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35.21457mm" fo:page-width="297.3916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3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4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5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6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7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8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9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10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11">
      <style:graphic-properties draw:fill="solid" draw:fill-color="#d4d4d4" draw:opacity="100.0%" draw:stroke="solid" svg:stroke-color="#d4d4d4" draw:stroke-linejoin="miter" svg:stroke-opacity="100.0%" svg:stroke-width="0.26458332mm"/>
    </style:style>
    <style:style style:family="graphic" style:name="style-12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13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14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15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16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17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18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19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20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21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22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23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24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25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26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27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28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29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30">
      <style:graphic-properties draw:fill="solid" draw:fill-color="#c6c6c6" draw:opacity="100.0%" draw:stroke="solid" svg:stroke-color="#c6c6c6" draw:stroke-linejoin="miter" svg:stroke-opacity="100.0%" svg:stroke-width="0.26458332mm"/>
    </style:style>
    <style:style style:family="graphic" style:name="style-31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32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33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34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35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36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37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38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39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40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41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42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43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44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45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46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47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48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49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50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51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52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53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54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55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56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57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58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59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60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61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62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63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64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65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66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67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68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69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70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71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72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73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74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75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76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77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78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79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80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81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82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83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84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85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86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87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88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89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90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91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92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93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94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95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96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97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98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99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100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101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102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103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104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105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106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107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108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109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110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111">
      <style:graphic-properties draw:fill="solid" draw:fill-color="#e5e5e5" draw:opacity="100.0%" draw:stroke="solid" svg:stroke-color="#e5e5e5" draw:stroke-linejoin="miter" svg:stroke-opacity="100.0%" svg:stroke-width="0.26458332mm"/>
    </style:style>
    <style:style style:family="graphic" style:name="style-112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113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114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115">
      <style:graphic-properties draw:fill="solid" draw:fill-color="#bdbdbd" draw:opacity="100.0%" draw:stroke="solid" svg:stroke-color="#bdbdbd" draw:stroke-linejoin="miter" svg:stroke-opacity="100.0%" svg:stroke-width="0.26458332mm"/>
    </style:style>
    <style:style style:family="graphic" style:name="style-116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117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118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119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120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121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122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123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124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125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126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127">
      <style:graphic-properties draw:fill="solid" draw:fill-color="#ebebeb" draw:opacity="100.0%" draw:stroke="solid" svg:stroke-color="#ebebeb" draw:stroke-linejoin="miter" svg:stroke-opacity="100.0%" svg:stroke-width="0.26458332mm"/>
    </style:style>
    <style:style style:family="graphic" style:name="style-128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129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130">
      <style:graphic-properties draw:fill="solid" draw:fill-color="#bfbfbf" draw:opacity="100.0%" draw:stroke="solid" svg:stroke-color="#bfbfbf" draw:stroke-linejoin="miter" svg:stroke-opacity="100.0%" svg:stroke-width="0.26458332mm"/>
    </style:style>
    <style:style style:family="graphic" style:name="style-131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32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133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134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135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136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137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138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139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140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141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142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143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144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145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146">
      <style:graphic-properties draw:fill="solid" draw:fill-color="#d3d3d3" draw:opacity="100.0%" draw:stroke="solid" svg:stroke-color="#d3d3d3" draw:stroke-linejoin="miter" svg:stroke-opacity="100.0%" svg:stroke-width="0.26458332mm"/>
    </style:style>
    <style:style style:family="graphic" style:name="style-147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148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149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150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151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152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153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154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155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156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157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158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159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160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161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162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163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164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165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166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167">
      <style:graphic-properties draw:fill="solid" draw:fill-color="#dadada" draw:opacity="100.0%" draw:stroke="solid" svg:stroke-color="#dadada" draw:stroke-linejoin="miter" svg:stroke-opacity="100.0%" svg:stroke-width="0.26458332mm"/>
    </style:style>
    <style:style style:family="graphic" style:name="style-168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169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170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171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172">
      <style:graphic-properties draw:fill="solid" draw:fill-color="#bcbcbc" draw:opacity="100.0%" draw:stroke="solid" svg:stroke-color="#bcbcbc" draw:stroke-linejoin="miter" svg:stroke-opacity="100.0%" svg:stroke-width="0.26458332mm"/>
    </style:style>
    <style:style style:family="graphic" style:name="style-173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174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175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176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177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178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179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80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181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182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183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184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185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186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187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188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189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190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191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192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193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194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195">
      <style:graphic-properties draw:fill="solid" draw:fill-color="#bebebe" draw:opacity="100.0%" draw:stroke="solid" svg:stroke-color="#bebebe" draw:stroke-linejoin="miter" svg:stroke-opacity="100.0%" svg:stroke-width="0.26458332mm"/>
    </style:style>
    <style:style style:family="graphic" style:name="style-196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197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198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199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200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201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202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203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204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205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206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207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208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209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210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211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212">
      <style:graphic-properties draw:fill="solid" draw:fill-color="#bcbcbc" draw:opacity="100.0%" draw:stroke="solid" svg:stroke-color="#bcbcbc" draw:stroke-linejoin="miter" svg:stroke-opacity="100.0%" svg:stroke-width="0.26458332mm"/>
    </style:style>
    <style:style style:family="graphic" style:name="style-213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214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215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216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217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218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219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220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221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222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223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224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225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226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227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228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229">
      <style:graphic-properties draw:fill="solid" draw:fill-color="#bfbfbf" draw:opacity="100.0%" draw:stroke="solid" svg:stroke-color="#bfbfbf" draw:stroke-linejoin="miter" svg:stroke-opacity="100.0%" svg:stroke-width="0.26458332mm"/>
    </style:style>
    <style:style style:family="graphic" style:name="style-230">
      <style:graphic-properties draw:fill="solid" draw:fill-color="#bfbfbf" draw:opacity="100.0%" draw:stroke="solid" svg:stroke-color="#bfbfbf" draw:stroke-linejoin="miter" svg:stroke-opacity="100.0%" svg:stroke-width="0.26458332mm"/>
    </style:style>
    <style:style style:family="graphic" style:name="style-231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232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233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234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235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236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237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238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239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240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241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242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243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244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245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246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247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248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249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250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251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252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253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254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255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256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257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258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259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260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261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262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263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264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265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266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267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268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269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270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271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272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273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274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275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276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277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278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279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280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281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282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283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284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285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286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287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288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289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290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291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292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293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294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295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296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297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298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299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300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301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302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303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304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305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306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307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308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309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310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311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312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313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314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315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316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317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318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319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320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321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322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323">
      <style:graphic-properties draw:fill="solid" draw:fill-color="#dfdfdf" draw:opacity="100.0%" draw:stroke="solid" svg:stroke-color="#dfdfdf" draw:stroke-linejoin="miter" svg:stroke-opacity="100.0%" svg:stroke-width="0.26458332mm"/>
    </style:style>
    <style:style style:family="graphic" style:name="style-324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325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326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327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328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329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330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331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332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333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334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335">
      <style:graphic-properties draw:fill="solid" draw:fill-color="#c1c1c1" draw:opacity="100.0%" draw:stroke="solid" svg:stroke-color="#c1c1c1" draw:stroke-linejoin="miter" svg:stroke-opacity="100.0%" svg:stroke-width="0.26458332mm"/>
    </style:style>
    <style:style style:family="graphic" style:name="style-336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337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338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339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340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341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342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343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344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345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346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347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348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349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350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351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352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353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354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355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356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357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358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359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360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361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362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363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364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365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366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367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368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369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370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371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372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373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374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375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376">
      <style:graphic-properties draw:fill="solid" draw:fill-color="#cfcfcf" draw:opacity="100.0%" draw:stroke="solid" svg:stroke-color="#cfcfcf" draw:stroke-linejoin="miter" svg:stroke-opacity="100.0%" svg:stroke-width="0.26458332mm"/>
    </style:style>
    <style:style style:family="graphic" style:name="style-377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378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379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380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381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382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383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384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385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386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387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388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389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390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391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392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393">
      <style:graphic-properties draw:fill="solid" draw:fill-color="#d9d9d9" draw:opacity="100.0%" draw:stroke="solid" svg:stroke-color="#d9d9d9" draw:stroke-linejoin="miter" svg:stroke-opacity="100.0%" svg:stroke-width="0.26458332mm"/>
    </style:style>
    <style:style style:family="graphic" style:name="style-394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395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396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397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398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399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400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401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402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403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404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405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406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407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408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409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410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411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412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413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414">
      <style:graphic-properties draw:fill="solid" draw:fill-color="#bdbdbd" draw:opacity="100.0%" draw:stroke="solid" svg:stroke-color="#bdbdbd" draw:stroke-linejoin="miter" svg:stroke-opacity="100.0%" svg:stroke-width="0.26458332mm"/>
    </style:style>
    <style:style style:family="graphic" style:name="style-415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416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417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418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419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420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421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422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423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424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425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426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427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428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429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430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431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432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433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434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435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436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437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438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439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440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441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442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443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444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445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446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447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448">
      <style:graphic-properties draw:fill="solid" draw:fill-color="#c2c2c2" draw:opacity="100.0%" draw:stroke="solid" svg:stroke-color="#c2c2c2" draw:stroke-linejoin="miter" svg:stroke-opacity="100.0%" svg:stroke-width="0.26458332mm"/>
    </style:style>
    <style:style style:family="graphic" style:name="style-449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450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451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452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453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454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455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456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457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458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459">
      <style:graphic-properties draw:fill="solid" draw:fill-color="#d4d4d4" draw:opacity="100.0%" draw:stroke="solid" svg:stroke-color="#d4d4d4" draw:stroke-linejoin="miter" svg:stroke-opacity="100.0%" svg:stroke-width="0.26458332mm"/>
    </style:style>
    <style:style style:family="graphic" style:name="style-460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461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462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463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464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465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466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467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468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469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470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471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472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473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474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475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476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477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478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479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480">
      <style:graphic-properties draw:fill="solid" draw:fill-color="#e9e9e9" draw:opacity="100.0%" draw:stroke="solid" svg:stroke-color="#e9e9e9" draw:stroke-linejoin="miter" svg:stroke-opacity="100.0%" svg:stroke-width="0.26458332mm"/>
    </style:style>
    <style:style style:family="graphic" style:name="style-481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482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483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484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485">
      <style:graphic-properties draw:fill="solid" draw:fill-color="#c5c5c5" draw:opacity="100.0%" draw:stroke="solid" svg:stroke-color="#c5c5c5" draw:stroke-linejoin="miter" svg:stroke-opacity="100.0%" svg:stroke-width="0.26458332mm"/>
    </style:style>
    <style:style style:family="graphic" style:name="style-486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487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488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489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490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491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492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493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494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495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496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497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498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499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500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501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502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503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504">
      <style:graphic-properties draw:fill="solid" draw:fill-color="#c1c1c1" draw:opacity="100.0%" draw:stroke="solid" svg:stroke-color="#c1c1c1" draw:stroke-linejoin="miter" svg:stroke-opacity="100.0%" svg:stroke-width="0.26458332mm"/>
    </style:style>
    <style:style style:family="graphic" style:name="style-505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506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507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508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509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510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511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512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513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514">
      <style:graphic-properties draw:fill="solid" draw:fill-color="#d8d8d8" draw:opacity="100.0%" draw:stroke="solid" svg:stroke-color="#d8d8d8" draw:stroke-linejoin="miter" svg:stroke-opacity="100.0%" svg:stroke-width="0.26458332mm"/>
    </style:style>
    <style:style style:family="graphic" style:name="style-515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516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517">
      <style:graphic-properties draw:fill="solid" draw:fill-color="#d3d3d3" draw:opacity="100.0%" draw:stroke="solid" svg:stroke-color="#d3d3d3" draw:stroke-linejoin="miter" svg:stroke-opacity="100.0%" svg:stroke-width="0.26458332mm"/>
    </style:style>
    <style:style style:family="graphic" style:name="style-518">
      <style:graphic-properties draw:fill="solid" draw:fill-color="#c5c5c5" draw:opacity="100.0%" draw:stroke="solid" svg:stroke-color="#c5c5c5" draw:stroke-linejoin="miter" svg:stroke-opacity="100.0%" svg:stroke-width="0.26458332mm"/>
    </style:style>
    <style:style style:family="graphic" style:name="style-519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520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521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522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523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524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525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526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527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528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529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530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531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532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533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534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535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536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537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538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539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540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541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542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543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544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545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546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547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548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549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550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551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552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553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554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555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556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557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558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559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560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561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562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563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564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565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566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567">
      <style:graphic-properties draw:fill="solid" draw:fill-color="#f6f6f6" draw:opacity="100.0%" draw:stroke="solid" svg:stroke-color="#f6f6f6" draw:stroke-linejoin="miter" svg:stroke-opacity="100.0%" svg:stroke-width="0.26458332mm"/>
    </style:style>
    <style:style style:family="graphic" style:name="style-568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569">
      <style:graphic-properties draw:fill="solid" draw:fill-color="#c1c1c1" draw:opacity="100.0%" draw:stroke="solid" svg:stroke-color="#c1c1c1" draw:stroke-linejoin="miter" svg:stroke-opacity="100.0%" svg:stroke-width="0.26458332mm"/>
    </style:style>
    <style:style style:family="graphic" style:name="style-570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571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572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573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574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575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576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577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578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579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580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581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582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583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584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585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586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587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588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589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590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591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592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593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594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595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596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597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598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599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600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601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602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603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604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605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606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607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608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609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610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611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612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613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614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615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616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617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618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619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620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621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622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623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624">
      <style:graphic-properties draw:fill="solid" draw:fill-color="#c2c2c2" draw:opacity="100.0%" draw:stroke="solid" svg:stroke-color="#c2c2c2" draw:stroke-linejoin="miter" svg:stroke-opacity="100.0%" svg:stroke-width="0.26458332mm"/>
    </style:style>
    <style:style style:family="graphic" style:name="style-625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626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627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628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629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630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631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632">
      <style:graphic-properties draw:fill="solid" draw:fill-color="#c0c0c0" draw:opacity="100.0%" draw:stroke="solid" svg:stroke-color="#c0c0c0" draw:stroke-linejoin="miter" svg:stroke-opacity="100.0%" svg:stroke-width="0.26458332mm"/>
    </style:style>
    <style:style style:family="graphic" style:name="style-633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634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635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636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637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638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639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640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641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642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643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644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645">
      <style:graphic-properties draw:fill="solid" draw:fill-color="#c3c3c3" draw:opacity="100.0%" draw:stroke="solid" svg:stroke-color="#c3c3c3" draw:stroke-linejoin="miter" svg:stroke-opacity="100.0%" svg:stroke-width="0.26458332mm"/>
    </style:style>
    <style:style style:family="graphic" style:name="style-646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647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648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649">
      <style:graphic-properties draw:fill="solid" draw:fill-color="#d1d1d1" draw:opacity="100.0%" draw:stroke="solid" svg:stroke-color="#d1d1d1" draw:stroke-linejoin="miter" svg:stroke-opacity="100.0%" svg:stroke-width="0.26458332mm"/>
    </style:style>
    <style:style style:family="graphic" style:name="style-650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651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652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653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654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655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656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657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658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659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660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661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662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663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664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665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666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667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668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669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670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671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672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673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674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675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676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677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678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679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680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681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682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683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684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685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686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687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688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689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690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691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692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693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694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695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696">
      <style:graphic-properties draw:fill="solid" draw:fill-color="#c0c0c0" draw:opacity="100.0%" draw:stroke="solid" svg:stroke-color="#c0c0c0" draw:stroke-linejoin="miter" svg:stroke-opacity="100.0%" svg:stroke-width="0.26458332mm"/>
    </style:style>
    <style:style style:family="graphic" style:name="style-697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698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699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700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701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702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703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704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705">
      <style:graphic-properties draw:fill="solid" draw:fill-color="#1f1f1f" draw:opacity="100.0%" draw:stroke="solid" svg:stroke-color="#1f1f1f" draw:stroke-linejoin="miter" svg:stroke-opacity="100.0%" svg:stroke-width="0.26458332mm"/>
    </style:style>
    <style:style style:family="graphic" style:name="style-706">
      <style:graphic-properties draw:fill="solid" draw:fill-color="#d8d8d8" draw:opacity="100.0%" draw:stroke="solid" svg:stroke-color="#d8d8d8" draw:stroke-linejoin="miter" svg:stroke-opacity="100.0%" svg:stroke-width="0.26458332mm"/>
    </style:style>
    <style:style style:family="graphic" style:name="style-707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708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709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710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711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712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713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714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715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716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717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718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719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720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721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722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723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724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725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726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727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728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729">
      <style:graphic-properties draw:fill="solid" draw:fill-color="#bababa" draw:opacity="100.0%" draw:stroke="solid" svg:stroke-color="#bababa" draw:stroke-linejoin="miter" svg:stroke-opacity="100.0%" svg:stroke-width="0.26458332mm"/>
    </style:style>
    <style:style style:family="graphic" style:name="style-730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731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732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733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734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735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736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737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738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739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740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741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742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743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744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745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746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747">
      <style:graphic-properties draw:fill="solid" draw:fill-color="#c3c3c3" draw:opacity="100.0%" draw:stroke="solid" svg:stroke-color="#c3c3c3" draw:stroke-linejoin="miter" svg:stroke-opacity="100.0%" svg:stroke-width="0.26458332mm"/>
    </style:style>
    <style:style style:family="graphic" style:name="style-748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749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750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751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752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753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754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755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756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757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758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759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760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761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762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763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764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765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766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767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768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769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770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771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772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773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774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775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776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777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778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779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780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781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782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783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784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785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786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787">
      <style:graphic-properties draw:fill="solid" draw:fill-color="#c2c2c2" draw:opacity="100.0%" draw:stroke="solid" svg:stroke-color="#c2c2c2" draw:stroke-linejoin="miter" svg:stroke-opacity="100.0%" svg:stroke-width="0.26458332mm"/>
    </style:style>
    <style:style style:family="graphic" style:name="style-788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789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790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791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792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793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794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795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796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797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798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799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800">
      <style:graphic-properties draw:fill="solid" draw:fill-color="#202020" draw:opacity="100.0%" draw:stroke="solid" svg:stroke-color="#202020" draw:stroke-linejoin="miter" svg:stroke-opacity="100.0%" svg:stroke-width="0.26458332mm"/>
    </style:style>
    <style:style style:family="graphic" style:name="style-801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802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803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804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805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806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807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808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809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810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811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812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813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814">
      <style:graphic-properties draw:fill="solid" draw:fill-color="#bababa" draw:opacity="100.0%" draw:stroke="solid" svg:stroke-color="#bababa" draw:stroke-linejoin="miter" svg:stroke-opacity="100.0%" svg:stroke-width="0.26458332mm"/>
    </style:style>
    <style:style style:family="graphic" style:name="style-815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816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817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818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819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820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821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822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823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824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825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826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827">
      <style:graphic-properties draw:fill="solid" draw:fill-color="#bdbdbd" draw:opacity="100.0%" draw:stroke="solid" svg:stroke-color="#bdbdbd" draw:stroke-linejoin="miter" svg:stroke-opacity="100.0%" svg:stroke-width="0.26458332mm"/>
    </style:style>
    <style:style style:family="graphic" style:name="style-828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829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830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831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832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833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834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835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836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837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838">
      <style:graphic-properties draw:fill="solid" draw:fill-color="#bdbdbd" draw:opacity="100.0%" draw:stroke="solid" svg:stroke-color="#bdbdbd" draw:stroke-linejoin="miter" svg:stroke-opacity="100.0%" svg:stroke-width="0.26458332mm"/>
    </style:style>
    <style:style style:family="graphic" style:name="style-839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840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841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842">
      <style:graphic-properties draw:fill="solid" draw:fill-color="#1f1f1f" draw:opacity="100.0%" draw:stroke="solid" svg:stroke-color="#1f1f1f" draw:stroke-linejoin="miter" svg:stroke-opacity="100.0%" svg:stroke-width="0.26458332mm"/>
    </style:style>
    <style:style style:family="graphic" style:name="style-843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844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845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846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847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848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849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850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851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852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853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854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855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856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857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858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859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860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861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862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863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864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865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866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867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868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869">
      <style:graphic-properties draw:fill="solid" draw:fill-color="#d4d4d4" draw:opacity="100.0%" draw:stroke="solid" svg:stroke-color="#d4d4d4" draw:stroke-linejoin="miter" svg:stroke-opacity="100.0%" svg:stroke-width="0.26458332mm"/>
    </style:style>
    <style:style style:family="graphic" style:name="style-870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871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872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873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874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875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876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877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878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879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880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881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882">
      <style:graphic-properties draw:fill="solid" draw:fill-color="#c2c2c2" draw:opacity="100.0%" draw:stroke="solid" svg:stroke-color="#c2c2c2" draw:stroke-linejoin="miter" svg:stroke-opacity="100.0%" svg:stroke-width="0.26458332mm"/>
    </style:style>
    <style:style style:family="graphic" style:name="style-883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884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885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886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887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888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889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890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891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892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893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894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895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896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897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898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899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900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901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902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903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904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905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906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907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908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909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910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911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912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913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914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915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916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917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918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919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920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921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922">
      <style:graphic-properties draw:fill="solid" draw:fill-color="#bcbcbc" draw:opacity="100.0%" draw:stroke="solid" svg:stroke-color="#bcbcbc" draw:stroke-linejoin="miter" svg:stroke-opacity="100.0%" svg:stroke-width="0.26458332mm"/>
    </style:style>
    <style:style style:family="graphic" style:name="style-923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924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925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926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927">
      <style:graphic-properties draw:fill="solid" draw:fill-color="#e3e3e3" draw:opacity="100.0%" draw:stroke="solid" svg:stroke-color="#e3e3e3" draw:stroke-linejoin="miter" svg:stroke-opacity="100.0%" svg:stroke-width="0.26458332mm"/>
    </style:style>
    <style:style style:family="graphic" style:name="style-928">
      <style:graphic-properties draw:fill="solid" draw:fill-color="#bdbdbd" draw:opacity="100.0%" draw:stroke="solid" svg:stroke-color="#bdbdbd" draw:stroke-linejoin="miter" svg:stroke-opacity="100.0%" svg:stroke-width="0.26458332mm"/>
    </style:style>
    <style:style style:family="graphic" style:name="style-929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930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931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932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933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934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935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936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937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938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939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940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941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942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943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944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945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946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947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948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949">
      <style:graphic-properties draw:fill="solid" draw:fill-color="#1e1e1e" draw:opacity="100.0%" draw:stroke="solid" svg:stroke-color="#1e1e1e" draw:stroke-linejoin="miter" svg:stroke-opacity="100.0%" svg:stroke-width="0.26458332mm"/>
    </style:style>
    <style:style style:family="graphic" style:name="style-950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951">
      <style:graphic-properties draw:fill="solid" draw:fill-color="#1f1f1f" draw:opacity="100.0%" draw:stroke="solid" svg:stroke-color="#1f1f1f" draw:stroke-linejoin="miter" svg:stroke-opacity="100.0%" svg:stroke-width="0.26458332mm"/>
    </style:style>
    <style:style style:family="graphic" style:name="style-952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953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954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955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956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957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958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959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960">
      <style:graphic-properties draw:fill="solid" draw:fill-color="#c5c5c5" draw:opacity="100.0%" draw:stroke="solid" svg:stroke-color="#c5c5c5" draw:stroke-linejoin="miter" svg:stroke-opacity="100.0%" svg:stroke-width="0.26458332mm"/>
    </style:style>
    <style:style style:family="graphic" style:name="style-961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962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963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964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965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966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967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968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969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970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971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972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973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974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975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976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977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978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979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980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981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982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983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984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985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986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987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988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989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990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991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992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993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994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995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996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997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998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999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1000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1001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1002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1003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1004">
      <style:graphic-properties draw:fill="solid" draw:fill-color="#bebebe" draw:opacity="100.0%" draw:stroke="solid" svg:stroke-color="#bebebe" draw:stroke-linejoin="miter" svg:stroke-opacity="100.0%" svg:stroke-width="0.26458332mm"/>
    </style:style>
    <style:style style:family="graphic" style:name="style-1005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1006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1007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1008">
      <style:graphic-properties draw:fill="solid" draw:fill-color="#d8d8d8" draw:opacity="100.0%" draw:stroke="solid" svg:stroke-color="#d8d8d8" draw:stroke-linejoin="miter" svg:stroke-opacity="100.0%" svg:stroke-width="0.26458332mm"/>
    </style:style>
    <style:style style:family="graphic" style:name="style-1009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1010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1011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1012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1013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1014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1015">
      <style:graphic-properties draw:fill="solid" draw:fill-color="#b9b9b9" draw:opacity="100.0%" draw:stroke="solid" svg:stroke-color="#b9b9b9" draw:stroke-linejoin="miter" svg:stroke-opacity="100.0%" svg:stroke-width="0.26458332mm"/>
    </style:style>
    <style:style style:family="graphic" style:name="style-1016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1017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1018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1019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1020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1021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1022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1023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1024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1025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1026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1027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1028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1029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1030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1031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1032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1033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1034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1035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1036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1037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1038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1039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1040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1041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1042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1043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1044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1045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1046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1047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1048">
      <style:graphic-properties draw:fill="solid" draw:fill-color="#f5f5f5" draw:opacity="100.0%" draw:stroke="solid" svg:stroke-color="#f5f5f5" draw:stroke-linejoin="miter" svg:stroke-opacity="100.0%" svg:stroke-width="0.26458332mm"/>
    </style:style>
    <style:style style:family="graphic" style:name="style-1049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1050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1051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1052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053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1054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1055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1056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1057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1058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1059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1060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1061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1062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1063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1064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1065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1066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1067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1068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1069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1070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1071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1072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1073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1074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1075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076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1077">
      <style:graphic-properties draw:fill="solid" draw:fill-color="#bababa" draw:opacity="100.0%" draw:stroke="solid" svg:stroke-color="#bababa" draw:stroke-linejoin="miter" svg:stroke-opacity="100.0%" svg:stroke-width="0.26458332mm"/>
    </style:style>
    <style:style style:family="graphic" style:name="style-1078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1079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1080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1081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1082">
      <style:graphic-properties draw:fill="solid" draw:fill-color="#bbbbbb" draw:opacity="100.0%" draw:stroke="solid" svg:stroke-color="#bbbbbb" draw:stroke-linejoin="miter" svg:stroke-opacity="100.0%" svg:stroke-width="0.26458332mm"/>
    </style:style>
    <style:style style:family="graphic" style:name="style-1083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1084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1085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1086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1087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1088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1089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1090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1091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1092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1093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1094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1095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1096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1097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1098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1099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1100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1101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1102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1103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1104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1105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1106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1107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1108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109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1110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1111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1112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1113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1114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1115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1116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1117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1118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1119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1120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1121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1122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1123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1124">
      <style:graphic-properties draw:fill="solid" draw:fill-color="#bcbcbc" draw:opacity="100.0%" draw:stroke="solid" svg:stroke-color="#bcbcbc" draw:stroke-linejoin="miter" svg:stroke-opacity="100.0%" svg:stroke-width="0.26458332mm"/>
    </style:style>
    <style:style style:family="graphic" style:name="style-1125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1126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1127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1128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1129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1130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1131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1132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1133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1134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1135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1136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1137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1138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1139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1140">
      <style:graphic-properties draw:fill="solid" draw:fill-color="#bbbbbb" draw:opacity="100.0%" draw:stroke="solid" svg:stroke-color="#bbbbbb" draw:stroke-linejoin="miter" svg:stroke-opacity="100.0%" svg:stroke-width="0.26458332mm"/>
    </style:style>
    <style:style style:family="graphic" style:name="style-1141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1142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1143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1144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1145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1146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1147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1148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1149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1150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151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1152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1153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1154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1155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1156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1157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1158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1159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1160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1161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1162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1163">
      <style:graphic-properties draw:fill="solid" draw:fill-color="#e4e4e4" draw:opacity="100.0%" draw:stroke="solid" svg:stroke-color="#e4e4e4" draw:stroke-linejoin="miter" svg:stroke-opacity="100.0%" svg:stroke-width="0.26458332mm"/>
    </style:style>
    <style:style style:family="graphic" style:name="style-1164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1165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166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1167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1168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1169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1170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1171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1172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1173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1174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1175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1176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1177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1178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1179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1180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1181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1182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1183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1184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1185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1186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1187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1188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1189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1190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1191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1192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1193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1194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195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1196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1197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1198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1199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1200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1201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1202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1203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1204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1205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1206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1207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1208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1209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1210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1211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1212">
      <style:graphic-properties draw:fill="solid" draw:fill-color="#bebebe" draw:opacity="100.0%" draw:stroke="solid" svg:stroke-color="#bebebe" draw:stroke-linejoin="miter" svg:stroke-opacity="100.0%" svg:stroke-width="0.26458332mm"/>
    </style:style>
    <style:style style:family="graphic" style:name="style-1213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1214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1215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1216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1217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1218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1219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1220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1221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1222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1223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1224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1225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1226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1227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1228">
      <style:graphic-properties draw:fill="solid" draw:fill-color="#c1c1c1" draw:opacity="100.0%" draw:stroke="solid" svg:stroke-color="#c1c1c1" draw:stroke-linejoin="miter" svg:stroke-opacity="100.0%" svg:stroke-width="0.26458332mm"/>
    </style:style>
    <style:style style:family="graphic" style:name="style-1229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1230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1231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1232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1233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1234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1235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1236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1237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1238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1239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1240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1241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1242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1243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1244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1245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1246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1247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1248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1249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1250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1251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1252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1253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1254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1255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1256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1257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1258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1259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1260">
      <style:graphic-properties draw:fill="solid" draw:fill-color="#bbbbbb" draw:opacity="100.0%" draw:stroke="solid" svg:stroke-color="#bbbbbb" draw:stroke-linejoin="miter" svg:stroke-opacity="100.0%" svg:stroke-width="0.26458332mm"/>
    </style:style>
    <style:style style:family="graphic" style:name="style-1261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1262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1263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1264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1265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1266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267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1268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1269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1270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1271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1272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1273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1274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1275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1276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1277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1278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1279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1280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1281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1282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1283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1284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1285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1286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1287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288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1289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1290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1291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1292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1293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1294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1295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1296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1297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1298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1299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1300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1301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1302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1303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1304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1305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1306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1307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1308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1309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1310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1311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1312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1313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1314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1315">
      <style:graphic-properties draw:fill="solid" draw:fill-color="#1f1f1f" draw:opacity="100.0%" draw:stroke="solid" svg:stroke-color="#1f1f1f" draw:stroke-linejoin="miter" svg:stroke-opacity="100.0%" svg:stroke-width="0.26458332mm"/>
    </style:style>
    <style:style style:family="graphic" style:name="style-1316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1317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1318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1319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1320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1321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1322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1323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1324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1325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1326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1327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1328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1329">
      <style:graphic-properties draw:fill="solid" draw:fill-color="#b9b9b9" draw:opacity="100.0%" draw:stroke="solid" svg:stroke-color="#b9b9b9" draw:stroke-linejoin="miter" svg:stroke-opacity="100.0%" svg:stroke-width="0.26458332mm"/>
    </style:style>
    <style:style style:family="graphic" style:name="style-1330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1331">
      <style:graphic-properties draw:fill="solid" draw:fill-color="#c5c5c5" draw:opacity="100.0%" draw:stroke="solid" svg:stroke-color="#c5c5c5" draw:stroke-linejoin="miter" svg:stroke-opacity="100.0%" svg:stroke-width="0.26458332mm"/>
    </style:style>
    <style:style style:family="graphic" style:name="style-1332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1333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1334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1335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1336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1337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1338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1339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1340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1341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1342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1343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1344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1345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1346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1347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1348">
      <style:graphic-properties draw:fill="solid" draw:fill-color="#cacaca" draw:opacity="100.0%" draw:stroke="solid" svg:stroke-color="#cacaca" draw:stroke-linejoin="miter" svg:stroke-opacity="100.0%" svg:stroke-width="0.26458332mm"/>
    </style:style>
    <style:style style:family="graphic" style:name="style-1349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1350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1351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1352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1353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1354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1355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1356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1357">
      <style:graphic-properties draw:fill="solid" draw:fill-color="#c7c7c7" draw:opacity="100.0%" draw:stroke="solid" svg:stroke-color="#c7c7c7" draw:stroke-linejoin="miter" svg:stroke-opacity="100.0%" svg:stroke-width="0.26458332mm"/>
    </style:style>
    <style:style style:family="graphic" style:name="style-1358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1359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1360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1361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1362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1363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1364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1365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1366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1367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1368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1369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1370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1371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1372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1373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1374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1375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1376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1377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1378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1379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1380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1381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1382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1383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1384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1385">
      <style:graphic-properties draw:fill="solid" draw:fill-color="#bababa" draw:opacity="100.0%" draw:stroke="solid" svg:stroke-color="#bababa" draw:stroke-linejoin="miter" svg:stroke-opacity="100.0%" svg:stroke-width="0.26458332mm"/>
    </style:style>
    <style:style style:family="graphic" style:name="style-1386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1387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1388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1389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1390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1391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1392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1393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1394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1395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1396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1397">
      <style:graphic-properties draw:fill="solid" draw:fill-color="#cacaca" draw:opacity="100.0%" draw:stroke="solid" svg:stroke-color="#cacaca" draw:stroke-linejoin="miter" svg:stroke-opacity="100.0%" svg:stroke-width="0.26458332mm"/>
    </style:style>
    <style:style style:family="graphic" style:name="style-1398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1399">
      <style:graphic-properties draw:fill="solid" draw:fill-color="#d3d3d3" draw:opacity="100.0%" draw:stroke="solid" svg:stroke-color="#d3d3d3" draw:stroke-linejoin="miter" svg:stroke-opacity="100.0%" svg:stroke-width="0.26458332mm"/>
    </style:style>
    <style:style style:family="graphic" style:name="style-1400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1401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1402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1403">
      <style:graphic-properties draw:fill="solid" draw:fill-color="#c4c4c4" draw:opacity="100.0%" draw:stroke="solid" svg:stroke-color="#c4c4c4" draw:stroke-linejoin="miter" svg:stroke-opacity="100.0%" svg:stroke-width="0.26458332mm"/>
    </style:style>
    <style:style style:family="graphic" style:name="style-1404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1405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1406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1407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1408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409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1410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1411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1412">
      <style:graphic-properties draw:fill="solid" draw:fill-color="#bebebe" draw:opacity="100.0%" draw:stroke="solid" svg:stroke-color="#bebebe" draw:stroke-linejoin="miter" svg:stroke-opacity="100.0%" svg:stroke-width="0.26458332mm"/>
    </style:style>
    <style:style style:family="graphic" style:name="style-1413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1414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1415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1416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1417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1418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1419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420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1421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1422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1423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1424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1425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1426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1427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1428">
      <style:graphic-properties draw:fill="solid" draw:fill-color="#bdbdbd" draw:opacity="100.0%" draw:stroke="solid" svg:stroke-color="#bdbdbd" draw:stroke-linejoin="miter" svg:stroke-opacity="100.0%" svg:stroke-width="0.26458332mm"/>
    </style:style>
    <style:style style:family="graphic" style:name="style-1429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1430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1431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1432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1433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1434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1435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1436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1437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1438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1439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1440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1441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1442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1443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1444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1445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1446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1447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1448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1449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450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1451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1452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1453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1454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1455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1456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1457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1458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1459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1460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1461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1462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1463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1464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1465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1466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1467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1468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1469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1470">
      <style:graphic-properties draw:fill="solid" draw:fill-color="#c2c2c2" draw:opacity="100.0%" draw:stroke="solid" svg:stroke-color="#c2c2c2" draw:stroke-linejoin="miter" svg:stroke-opacity="100.0%" svg:stroke-width="0.26458332mm"/>
    </style:style>
    <style:style style:family="graphic" style:name="style-1471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1472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473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1474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1475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1476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1477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1478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479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1480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1481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1482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1483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1484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1485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1486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1487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1488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1489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1490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1491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1492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1493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1494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1495">
      <style:graphic-properties draw:fill="solid" draw:fill-color="#d2d2d2" draw:opacity="100.0%" draw:stroke="solid" svg:stroke-color="#d2d2d2" draw:stroke-linejoin="miter" svg:stroke-opacity="100.0%" svg:stroke-width="0.26458332mm"/>
    </style:style>
    <style:style style:family="graphic" style:name="style-1496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1497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1498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1499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1500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1501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1502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1503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1504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1505">
      <style:graphic-properties draw:fill="solid" draw:fill-color="#bfbfbf" draw:opacity="100.0%" draw:stroke="solid" svg:stroke-color="#bfbfbf" draw:stroke-linejoin="miter" svg:stroke-opacity="100.0%" svg:stroke-width="0.26458332mm"/>
    </style:style>
    <style:style style:family="graphic" style:name="style-1506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1507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1508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1509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1510">
      <style:graphic-properties draw:fill="solid" draw:fill-color="#c3c3c3" draw:opacity="100.0%" draw:stroke="solid" svg:stroke-color="#c3c3c3" draw:stroke-linejoin="miter" svg:stroke-opacity="100.0%" svg:stroke-width="0.26458332mm"/>
    </style:style>
    <style:style style:family="graphic" style:name="style-1511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1512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1513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1514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1515">
      <style:graphic-properties draw:fill="solid" draw:fill-color="#c5c5c5" draw:opacity="100.0%" draw:stroke="solid" svg:stroke-color="#c5c5c5" draw:stroke-linejoin="miter" svg:stroke-opacity="100.0%" svg:stroke-width="0.26458332mm"/>
    </style:style>
    <style:style style:family="graphic" style:name="style-1516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1517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1518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1519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1520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1521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1522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1523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1524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1525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1526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1527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1528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1529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1530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531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1532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1533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534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1535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1536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1537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1538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1539">
      <style:graphic-properties draw:fill="solid" draw:fill-color="#b9b9b9" draw:opacity="100.0%" draw:stroke="solid" svg:stroke-color="#b9b9b9" draw:stroke-linejoin="miter" svg:stroke-opacity="100.0%" svg:stroke-width="0.26458332mm"/>
    </style:style>
    <style:style style:family="graphic" style:name="style-1540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1541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1542">
      <style:graphic-properties draw:fill="solid" draw:fill-color="#bfbfbf" draw:opacity="100.0%" draw:stroke="solid" svg:stroke-color="#bfbfbf" draw:stroke-linejoin="miter" svg:stroke-opacity="100.0%" svg:stroke-width="0.26458332mm"/>
    </style:style>
    <style:style style:family="graphic" style:name="style-1543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1544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1545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1546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1547">
      <style:graphic-properties draw:fill="solid" draw:fill-color="#e3e3e3" draw:opacity="100.0%" draw:stroke="solid" svg:stroke-color="#e3e3e3" draw:stroke-linejoin="miter" svg:stroke-opacity="100.0%" svg:stroke-width="0.26458332mm"/>
    </style:style>
    <style:style style:family="graphic" style:name="style-1548">
      <style:graphic-properties draw:fill="solid" draw:fill-color="#d5d5d5" draw:opacity="100.0%" draw:stroke="solid" svg:stroke-color="#d5d5d5" draw:stroke-linejoin="miter" svg:stroke-opacity="100.0%" svg:stroke-width="0.26458332mm"/>
    </style:style>
    <style:style style:family="graphic" style:name="style-1549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1550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1551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1552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1553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1554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1555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1556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1557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1558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1559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1560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1561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1562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563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1564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1565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1566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1567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1568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1569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1570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1571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1572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1573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1574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1575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1576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1577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1578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579">
      <style:graphic-properties draw:fill="solid" draw:fill-color="#c3c3c3" draw:opacity="100.0%" draw:stroke="solid" svg:stroke-color="#c3c3c3" draw:stroke-linejoin="miter" svg:stroke-opacity="100.0%" svg:stroke-width="0.26458332mm"/>
    </style:style>
    <style:style style:family="graphic" style:name="style-1580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1581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1582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1583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1584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1585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1586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1587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1588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1589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1590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1591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1592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1593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1594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1595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1596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1597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1598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1599">
      <style:graphic-properties draw:fill="solid" draw:fill-color="#bbbbbb" draw:opacity="100.0%" draw:stroke="solid" svg:stroke-color="#bbbbbb" draw:stroke-linejoin="miter" svg:stroke-opacity="100.0%" svg:stroke-width="0.26458332mm"/>
    </style:style>
    <style:style style:family="graphic" style:name="style-1600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1601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1602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1603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1604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1605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1606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1607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1608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1609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1610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1611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612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1613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1614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1615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1616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1617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1618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1619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1620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1621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1622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1623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1624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1625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1626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1627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1628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1629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1630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1631">
      <style:graphic-properties draw:fill="solid" draw:fill-color="#d7d7d7" draw:opacity="100.0%" draw:stroke="solid" svg:stroke-color="#d7d7d7" draw:stroke-linejoin="miter" svg:stroke-opacity="100.0%" svg:stroke-width="0.26458332mm"/>
    </style:style>
    <style:style style:family="graphic" style:name="style-1632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1633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1634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1635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1636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1637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1638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1639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1640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1641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1642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1643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1644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1645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1646">
      <style:graphic-properties draw:fill="solid" draw:fill-color="#cacaca" draw:opacity="100.0%" draw:stroke="solid" svg:stroke-color="#cacaca" draw:stroke-linejoin="miter" svg:stroke-opacity="100.0%" svg:stroke-width="0.26458332mm"/>
    </style:style>
    <style:style style:family="graphic" style:name="style-1647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1648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1649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1650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1651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1652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1653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1654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1655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1656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1657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1658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1659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1660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1661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1662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1663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1664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1665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1666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1667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1668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1669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1670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1671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1672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1673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1674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1675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1676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1677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1678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1679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1680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1681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1682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1683">
      <style:graphic-properties draw:fill="solid" draw:fill-color="#c0c0c0" draw:opacity="100.0%" draw:stroke="solid" svg:stroke-color="#c0c0c0" draw:stroke-linejoin="miter" svg:stroke-opacity="100.0%" svg:stroke-width="0.26458332mm"/>
    </style:style>
    <style:style style:family="graphic" style:name="style-1684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1685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1686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687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1688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1689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1690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1691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1692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1693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1694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1695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696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1697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1698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1699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1700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1701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1702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1703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1704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705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1706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1707">
      <style:graphic-properties draw:fill="solid" draw:fill-color="#222222" draw:opacity="100.0%" draw:stroke="solid" svg:stroke-color="#222222" draw:stroke-linejoin="miter" svg:stroke-opacity="100.0%" svg:stroke-width="0.26458332mm"/>
    </style:style>
    <style:style style:family="graphic" style:name="style-1708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1709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1710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1711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1712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1713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1714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1715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1716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1717">
      <style:graphic-properties draw:fill="solid" draw:fill-color="#bdbdbd" draw:opacity="100.0%" draw:stroke="solid" svg:stroke-color="#bdbdbd" draw:stroke-linejoin="miter" svg:stroke-opacity="100.0%" svg:stroke-width="0.26458332mm"/>
    </style:style>
    <style:style style:family="graphic" style:name="style-1718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1719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1720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1721">
      <style:graphic-properties draw:fill="solid" draw:fill-color="#c0c0c0" draw:opacity="100.0%" draw:stroke="solid" svg:stroke-color="#c0c0c0" draw:stroke-linejoin="miter" svg:stroke-opacity="100.0%" svg:stroke-width="0.26458332mm"/>
    </style:style>
    <style:style style:family="graphic" style:name="style-1722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1723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1724">
      <style:graphic-properties draw:fill="solid" draw:fill-color="#b9b9b9" draw:opacity="100.0%" draw:stroke="solid" svg:stroke-color="#b9b9b9" draw:stroke-linejoin="miter" svg:stroke-opacity="100.0%" svg:stroke-width="0.26458332mm"/>
    </style:style>
    <style:style style:family="graphic" style:name="style-1725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1726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1727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1728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1729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1730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1731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1732">
      <style:graphic-properties draw:fill="solid" draw:fill-color="#c2c2c2" draw:opacity="100.0%" draw:stroke="solid" svg:stroke-color="#c2c2c2" draw:stroke-linejoin="miter" svg:stroke-opacity="100.0%" svg:stroke-width="0.26458332mm"/>
    </style:style>
    <style:style style:family="graphic" style:name="style-1733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1734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1735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1736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1737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738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1739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1740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1741">
      <style:graphic-properties draw:fill="solid" draw:fill-color="#bbbbbb" draw:opacity="100.0%" draw:stroke="solid" svg:stroke-color="#bbbbbb" draw:stroke-linejoin="miter" svg:stroke-opacity="100.0%" svg:stroke-width="0.26458332mm"/>
    </style:style>
    <style:style style:family="graphic" style:name="style-1742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1743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1744">
      <style:graphic-properties draw:fill="solid" draw:fill-color="#dadada" draw:opacity="100.0%" draw:stroke="solid" svg:stroke-color="#dadada" draw:stroke-linejoin="miter" svg:stroke-opacity="100.0%" svg:stroke-width="0.26458332mm"/>
    </style:style>
    <style:style style:family="graphic" style:name="style-1745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1746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1747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1748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1749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1750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1751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1752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1753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1754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1755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1756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1757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758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1759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1760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1761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1762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1763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1764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1765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1766">
      <style:graphic-properties draw:fill="solid" draw:fill-color="#c2c2c2" draw:opacity="100.0%" draw:stroke="solid" svg:stroke-color="#c2c2c2" draw:stroke-linejoin="miter" svg:stroke-opacity="100.0%" svg:stroke-width="0.26458332mm"/>
    </style:style>
    <style:style style:family="graphic" style:name="style-1767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1768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1769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1770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1771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1772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1773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1774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1775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776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1777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1778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1779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1780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1781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1782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1783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1784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1785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1786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1787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1788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1789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1790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1791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1792">
      <style:graphic-properties draw:fill="solid" draw:fill-color="#c1c1c1" draw:opacity="100.0%" draw:stroke="solid" svg:stroke-color="#c1c1c1" draw:stroke-linejoin="miter" svg:stroke-opacity="100.0%" svg:stroke-width="0.26458332mm"/>
    </style:style>
    <style:style style:family="graphic" style:name="style-1793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1794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1795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1796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1797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1798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1799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1800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1801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1802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1803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1804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1805">
      <style:graphic-properties draw:fill="solid" draw:fill-color="#515151" draw:opacity="100.0%" draw:stroke="solid" svg:stroke-color="#515151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211.66666 0.0 L 211.66666 0.0 L 211.66666 0.0 L 238.12498 0.0 L 793.74994 0.0 L 1349.3749 0.0 L 1349.3749 0.0 L 1349.3749 26.458332 L 1296.4583 26.458332 Q 1243.5416 26.458332 1217.0833 105.83333 Q 1190.6249 158.74998 1111.25 185.20833 L 1005.4166 211.66666 L 1005.4166 211.66666 L 1005.4166 211.66666 L 978.95825 211.66666 L 978.95825 211.66666 L 952.49994 238.12498 L 926.0416 238.12498 L 926.0416 264.5833 L 899.5833 291.04166 L 899.5833 317.49997 L 899.5833 343.9583 L 873.12494 343.9583 L 873.12494 370.41666 L 899.5833 370.41666 L 926.0416 370.41666 L 926.0416 423.3333 Q 926.0416 476.24997 952.49994 476.24997 Q 1005.4166 502.7083 1005.4166 582.0833 Q 1005.4166 661.4583 1031.875 687.9166 L 1031.875 687.9166 L 1005.4166 687.9166 Q 952.49994 714.37494 952.49994 740.8333 Q 952.49994 767.2916 1005.4166 767.2916 Q 1058.3333 767.2916 1058.3333 793.74994 L 1058.3333 820.2083 L 1005.4166 820.2083 Q 978.95825 793.74994 952.49994 793.74994 L 926.0416 793.74994 L 952.49994 846.6666 Q 952.49994 899.5833 1005.4166 899.5833 Q 1084.7916 926.0416 1058.3333 978.95825 Q 1005.4166 1005.4166 1084.7916 1111.25 Q 1164.1666 1190.6249 1164.1666 1190.6249 Q 1164.1666 1217.0833 1164.1666 1217.0833 L 1164.1666 1217.0833 L 1137.7083 1217.0833 L 1137.7083 1217.0833 L 1137.7083 1243.5416 L 1111.25 1243.5416 L 1111.25 1243.5416 L 1111.25 1243.5416 L 1111.25 1217.0833 L 1111.25 1217.0833 L 1084.7916 1217.0833 L 1084.7916 1217.0833 L 1058.3333 1217.0833 L 1058.3333 1217.0833 L 1058.3333 1190.6249 L 1058.3333 1190.6249 L 1031.875 1190.6249 L 1031.875 1164.1666 L 1005.4166 1164.1666 L 978.95825 1164.1666 L 978.95825 1137.7083 L 952.49994 1137.7083 L 952.49994 1164.1666 L 952.49994 1190.6249 L 952.49994 1190.6249 Q 926.0416 1164.1666 926.0416 1164.1666 L 926.0416 1164.1666 L 899.5833 1164.1666 L 899.5833 1164.1666 L 899.5833 1137.7083 L 899.5833 1137.7083 L 899.5833 1137.7083 Q 873.12494 1111.25 740.8333 1005.4166 Q 582.0833 899.5833 582.0833 873.12494 Q 582.0833 846.6666 370.41666 687.9166 L 132.29166 529.1666 L 132.29166 502.7083 Q 105.83333 476.24997 79.37499 449.79166 L 26.458332 423.3333 L 26.458332 423.3333 L 0.0 423.3333 L 0.0 423.3333 L 0.0 423.3333 L 0.0 396.87497 L 0.0 396.87497 L 0.0 370.41666 L 0.0 343.9583 L 0.0 343.9583 L 0.0 317.49997 L 26.458332 317.49997 L 52.916664 317.49997 L 132.29166 264.5833 Q 211.66666 211.66666 423.3333 158.74998 Q 608.5416 105.83333 634.99994 105.83333 L 687.9166 105.83333 L 740.8333 79.37499 L 793.74994 52.916664 L 846.6666 52.916664 L 873.12494 52.916664 L 529.1666 26.458332 Q 211.66666 0.0 211.66666 0.0 z" svg:height="12.435416mm" draw:style-name="style-2" svg:viewBox="0.0 0.0 1349.3749 1243.5416" svg:width="13.49375mm" svg:x="61.38333mm" svg:y="5.2916665mm"/>
          <draw:path svg:d="M 1005.4166 0.0 L 1058.3333 0.0 L 1058.3333 52.916664 Q 1058.3333 132.29166 952.49994 158.74998 Q 899.5833 185.20833 582.0833 291.04166 Q 264.5833 370.41666 158.74998 423.3333 L 26.458332 449.79166 L 26.458332 449.79166 L 26.458332 423.3333 L 26.458332 423.3333 L 52.916664 423.3333 L 52.916664 423.3333 L 52.916664 396.87497 L 26.458332 396.87497 L 26.458332 370.41666 L 26.458332 370.41666 L 0.0 370.41666 L 0.0 370.41666 L 0.0 370.41666 L 0.0 370.41666 L 0.0 370.41666 L 26.458332 343.9583 L 52.916664 317.49997 L 105.83333 317.49997 L 158.74998 317.49997 L 317.49997 264.5833 Q 502.7083 211.66666 502.7083 185.20833 L 502.7083 185.20833 L 740.8333 105.83333 Q 952.49994 0.0 1005.4166 0.0 z" svg:height="4.497916mm" draw:style-name="style-3" svg:viewBox="0.0 0.0 1058.3333 449.79166" svg:width="10.583333mm" svg:x="281.51666mm" svg:y="32.80833mm"/>
          <draw:path svg:d="M 132.29166 0.0 L 158.74998 0.0 L 317.49997 26.458332 Q 449.79166 52.916664 476.24997 79.37499 L 529.1666 79.37499 L 529.1666 79.37499 L 529.1666 105.83333 L 582.0833 105.83333 L 608.5416 105.83333 L 634.99994 132.29166 L 687.9166 158.74998 L 714.37494 158.74998 L 740.8333 158.74998 L 846.6666 185.20833 Q 926.0416 211.66666 952.49994 211.66666 L 1005.4166 211.66666 L 1005.4166 211.66666 L 1005.4166 211.66666 L 1058.3333 238.12498 L 1111.25 264.5833 L 1534.5833 317.49997 Q 1984.3749 423.3333 1984.3749 423.3333 L 1984.3749 423.3333 L 1878.5416 423.3333 Q 1772.7083 423.3333 1746.2499 476.24997 Q 1693.3333 529.1666 1746.2499 555.625 L 1799.1666 582.0833 L 1799.1666 582.0833 L 1799.1666 582.0833 L 1799.1666 687.9166 Q 1799.1666 767.2916 1772.7083 767.2916 L 1772.7083 793.74994 L 1799.1666 793.74994 Q 1799.1666 820.2083 1799.1666 820.2083 L 1799.1666 846.6666 L 1799.1666 846.6666 L 1799.1666 846.6666 L 1799.1666 846.6666 Q 1772.7083 846.6666 1587.4999 820.2083 Q 1428.7499 793.74994 899.5833 714.37494 L 343.9583 608.5416 L 343.9583 608.5416 Q 343.9583 582.0833 343.9583 582.0833 Q 370.41666 582.0833 264.5833 555.625 L 158.74998 529.1666 L 132.29166 529.1666 L 105.83333 529.1666 L 105.83333 529.1666 L 79.37499 529.1666 L 79.37499 529.1666 L 79.37499 502.7083 L 79.37499 502.7083 L 79.37499 476.24997 L 79.37499 476.24997 L 105.83333 476.24997 L 105.83333 476.24997 L 105.83333 476.24997 L 132.29166 476.24997 L 158.74998 476.24997 L 185.20833 476.24997 L 211.66666 476.24997 L 211.66666 449.79166 Q 238.12498 423.3333 211.66666 396.87497 Q 185.20833 396.87497 185.20833 343.9583 Q 185.20833 291.04166 264.5833 291.04166 L 343.9583 317.49997 L 370.41666 317.49997 L 423.3333 317.49997 L 423.3333 291.04166 L 423.3333 291.04166 L 396.87497 291.04166 L 396.87497 264.5833 L 370.41666 264.5833 L 343.9583 264.5833 L 343.9583 238.12498 L 317.49997 238.12498 L 317.49997 238.12498 L 317.49997 211.66666 L 291.04166 211.66666 Q 264.5833 211.66666 211.66666 185.20833 Q 132.29166 158.74998 79.37499 132.29166 L 26.458332 79.37499 L 0.0 52.916664 Q 0.0 0.0 52.916664 0.0 Q 105.83333 0.0 132.29166 0.0 z" svg:height="8.466666mm" draw:style-name="style-4" svg:viewBox="0.0 0.0 1984.3749 846.6666" svg:width="19.843748mm" svg:x="111.65416mm" svg:y="50.799995mm"/>
          <draw:path svg:d="M 0.0 79.37499 L 0.0 0.0 L 0.0 0.0 L 26.458332 0.0 L 26.458332 52.916664 L 26.458332 105.83333 L 52.916664 105.83333 L 52.916664 132.29166 L 211.66666 132.29166 Q 396.87497 132.29166 396.87497 158.74998 Q 396.87497 185.20833 423.3333 185.20833 Q 449.79166 211.66666 476.24997 185.20833 Q 502.7083 158.74998 502.7083 158.74998 L 502.7083 158.74998 L 502.7083 238.12498 Q 502.7083 291.04166 476.24997 343.9583 L 476.24997 396.87497 L 449.79166 396.87497 L 449.79166 396.87497 L 396.87497 396.87497 Q 370.41666 396.87497 185.20833 449.79166 L 26.458332 502.7083 L 26.458332 449.79166 Q 26.458332 423.3333 26.458332 396.87497 Q 0.0 396.87497 0.0 343.9583 L 0.0 317.49997 L 0.0 238.12498 Q 26.458332 185.20833 0.0 79.37499 z" svg:height="5.027083mm" draw:style-name="style-5" svg:viewBox="0.0 0.0 502.7083 502.7083" svg:width="5.027083mm" svg:x="153.19374mm" svg:y="201.87708mm"/>
          <draw:path svg:d="M 79.37499 0.0 L 79.37499 0.0 L 105.83333 0.0 L 105.83333 26.458332 L 185.20833 26.458332 L 238.12498 26.458332 L 238.12498 26.458332 Q 238.12498 26.458332 238.12498 52.916664 L 264.5833 52.916664 L 343.9583 26.458332 Q 396.87497 26.458332 396.87497 52.916664 Q 423.3333 79.37499 449.79166 105.83333 L 502.7083 105.83333 L 502.7083 105.83333 Q 502.7083 132.29166 502.7083 132.29166 L 529.1666 132.29166 L 608.5416 238.12498 Q 714.37494 317.49997 714.37494 343.9583 L 714.37494 343.9583 L 661.4583 343.9583 Q 608.5416 370.41666 661.4583 529.1666 Q 687.9166 661.4583 661.4583 687.9166 Q 608.5416 714.37494 661.4583 820.2083 Q 661.4583 926.0416 661.4583 1031.875 Q 661.4583 1111.25 661.4583 1137.7083 L 661.4583 1190.6249 L 687.9166 1190.6249 L 687.9166 1217.0833 L 661.4583 1217.0833 L 634.99994 1190.6249 L 634.99994 1190.6249 L 608.5416 1190.6249 L 608.5416 1190.6249 L 608.5416 1190.6249 L 608.5416 1164.1666 L 608.5416 1164.1666 L 582.0833 1137.7083 Q 555.625 1111.25 555.625 1137.7083 Q 555.625 1164.1666 502.7083 1190.6249 Q 449.79166 1190.6249 449.79166 1164.1666 Q 449.79166 1137.7083 396.87497 1137.7083 Q 370.41666 1111.25 370.41666 1084.7916 L 370.41666 1058.3333 L 343.9583 1058.3333 L 317.49997 1058.3333 L 317.49997 1164.1666 L 291.04166 1269.9999 L 291.04166 1296.4583 L 291.04166 1322.9166 L 264.5833 1322.9166 L 264.5833 1296.4583 L 238.12498 1296.4583 L 211.66666 1296.4583 L 211.66666 1269.9999 L 185.20833 1269.9999 L 185.20833 1243.5416 L 185.20833 1217.0833 L 158.74998 1217.0833 L 158.74998 1190.6249 L 132.29166 1190.6249 L 105.83333 1190.6249 L 105.83333 1164.1666 L 79.37499 1164.1666 L 79.37499 1164.1666 L 79.37499 1190.6249 L 79.37499 1190.6249 L 52.916664 1190.6249 L 52.916664 1164.1666 L 26.458332 1164.1666 L 26.458332 1031.875 Q 26.458332 926.0416 0.0 926.0416 L 0.0 926.0416 L 0.0 820.2083 Q 26.458332 740.8333 26.458332 396.87497 L 26.458332 26.458332 L 52.916664 26.458332 L 79.37499 26.458332 L 79.37499 0.0 z" svg:height="13.229166mm" draw:style-name="style-6" svg:viewBox="0.0 0.0 714.37494 1322.9166" svg:width="7.1437497mm" svg:x="12.964582mm" svg:y="106.09791mm"/>
          <draw:path svg:d="M 158.74998 0.0 L 185.20833 26.458332 L 185.20833 79.37499 Q 185.20833 132.29166 238.12498 185.20833 Q 317.49997 211.66666 317.49997 343.9583 Q 317.49997 449.79166 317.49997 476.24997 L 343.9583 476.24997 L 343.9583 476.24997 Q 343.9583 502.7083 317.49997 502.7083 Q 264.5833 502.7083 264.5833 449.79166 Q 264.5833 423.3333 158.74998 423.3333 Q 79.37499 423.3333 79.37499 343.9583 Q 79.37499 238.12498 52.916664 343.9583 L 0.0 423.3333 L 0.0 317.49997 L 0.0 211.66666 L 26.458332 185.20833 L 26.458332 158.74998 L 52.916664 158.74998 Q 79.37499 132.29166 105.83333 79.37499 Q 132.29166 -26.458332 158.74998 0.0 z" svg:height="5.027083mm" draw:style-name="style-7" svg:viewBox="0.0 0.0 343.9583 502.7083" svg:width="3.439583mm" svg:x="97.36666mm" svg:y="151.07707mm"/>
          <draw:path svg:d="M 423.3333 211.66666 L 529.1666 211.66666 L 529.1666 211.66666 L 529.1666 238.12498 L 529.1666 238.12498 L 529.1666 238.12498 L 502.7083 264.5833 L 502.7083 291.04166 L 423.3333 291.04166 Q 370.41666 291.04166 317.49997 317.49997 L 291.04166 317.49997 L 291.04166 317.49997 Q 264.5833 317.49997 264.5833 343.9583 L 264.5833 343.9583 L 264.5833 343.9583 Q 238.12498 343.9583 158.74998 291.04166 L 79.37499 264.5833 L 79.37499 264.5833 L 52.916664 264.5833 L 52.916664 291.04166 L 52.916664 317.49997 L 26.458332 291.04166 L 0.0 264.5833 L 0.0 185.20833 L 0.0 132.29166 L 26.458332 132.29166 L 26.458332 132.29166 L 52.916664 105.83333 Q 79.37499 79.37499 105.83333 79.37499 L 132.29166 52.916664 L 158.74998 52.916664 Q 158.74998 26.458332 158.74998 26.458332 L 158.74998 26.458332 L 158.74998 26.458332 Q 185.20833 26.458332 185.20833 0.0 L 185.20833 0.0 L 264.5833 0.0 Q 317.49997 26.458332 343.9583 26.458332 Q 370.41666 52.916664 343.9583 132.29166 Q 343.9583 185.20833 423.3333 211.66666 z" svg:height="3.439583mm" draw:style-name="style-8" svg:viewBox="0.0 0.0 529.1666 343.9583" svg:width="5.2916665mm" svg:x="23.283333mm" svg:y="126.206245mm"/>
          <draw:path svg:d="M 291.04166 52.916664 L 291.04166 0.0 L 291.04166 0.0 Q 317.49997 0.0 317.49997 26.458332 L 317.49997 79.37499 L 343.9583 105.83333 L 370.41666 132.29166 L 370.41666 132.29166 L 370.41666 132.29166 L 370.41666 132.29166 L 396.87497 132.29166 L 476.24997 158.74998 Q 529.1666 185.20833 555.625 185.20833 Q 582.0833 185.20833 582.0833 211.66666 L 582.0833 211.66666 L 529.1666 238.12498 Q 476.24997 264.5833 476.24997 291.04166 L 476.24997 317.49997 L 502.7083 396.87497 Q 502.7083 476.24997 529.1666 476.24997 L 555.625 476.24997 L 555.625 502.7083 Q 529.1666 502.7083 529.1666 502.7083 L 529.1666 529.1666 L 423.3333 529.1666 Q 343.9583 555.625 343.9583 608.5416 Q 370.41666 661.4583 370.41666 661.4583 L 370.41666 687.9166 L 370.41666 687.9166 Q 370.41666 714.37494 370.41666 714.37494 L 396.87497 714.37494 L 396.87497 714.37494 L 396.87497 740.8333 L 370.41666 740.8333 L 317.49997 714.37494 L 264.5833 714.37494 L 211.66666 714.37494 L 105.83333 687.9166 L 26.458332 661.4583 L 26.458332 661.4583 L 26.458332 661.4583 L 52.916664 661.4583 Q 105.83333 661.4583 52.916664 529.1666 L 0.0 396.87497 L 0.0 396.87497 Q 26.458332 396.87497 52.916664 343.9583 L 52.916664 317.49997 L 52.916664 317.49997 Q 52.916664 317.49997 79.37499 291.04166 L 105.83333 238.12498 L 158.74998 238.12498 Q 211.66666 238.12498 211.66666 185.20833 L 211.66666 158.74998 L 211.66666 158.74998 Q 238.12498 132.29166 238.12498 132.29166 L 238.12498 132.29166 L 264.5833 132.29166 Q 291.04166 132.29166 291.04166 105.83333 L 291.04166 105.83333 L 291.04166 52.916664 z" svg:height="7.408333mm" draw:style-name="style-9" svg:viewBox="0.0 0.0 582.0833 740.8333" svg:width="5.820833mm" svg:x="46.566666mm" svg:y="69.056244mm"/>
          <draw:path svg:d="M 132.29166 26.458332 L 132.29166 0.0 L 158.74998 0.0 L 158.74998 0.0 L 158.74998 0.0 L 158.74998 0.0 L 211.66666 26.458332 Q 211.66666 52.916664 238.12498 52.916664 L 238.12498 79.37499 L 238.12498 79.37499 L 264.5833 79.37499 L 264.5833 211.66666 Q 264.5833 343.9583 291.04166 343.9583 L 291.04166 370.41666 L 264.5833 370.41666 Q 238.12498 396.87497 211.66666 423.3333 Q 211.66666 449.79166 158.74998 396.87497 L 105.83333 343.9583 L 132.29166 343.9583 Q 132.29166 343.9583 52.916664 291.04166 L 0.0 264.5833 L 0.0 211.66666 Q 0.0 158.74998 52.916664 79.37499 L 105.83333 26.458332 L 105.83333 26.458332 Q 105.83333 26.458332 132.29166 26.458332 z" svg:height="4.233333mm" draw:style-name="style-10" svg:viewBox="0.0 0.0 291.04166 423.3333" svg:width="2.9104166mm" svg:x="128.5875mm" svg:y="115.62291mm"/>
          <draw:path svg:d="M 2381.2498 0.0 L 2460.6248 0.0 L 2487.0833 0.0 L 2513.5415 0.0 L 2513.5415 0.0 L 2539.9998 0.0 L 2539.9998 0.0 L 2539.9998 26.458332 L 2513.5415 26.458332 L 2513.5415 52.916664 L 2487.0833 52.916664 L 2460.6248 52.916664 L 2407.7083 79.37499 L 2354.7915 105.83333 L 2328.3333 105.83333 Q 2301.875 105.83333 2116.6665 185.20833 L 1931.4583 264.5833 L 1904.9999 264.5833 L 1878.5416 264.5833 L 1878.5416 291.04166 L 1904.9999 291.04166 L 1904.9999 291.04166 L 1904.9999 317.49997 L 1904.9999 317.49997 Q 1931.4583 317.49997 1957.9165 317.49997 L 2010.8333 317.49997 L 2010.8333 317.49997 L 2010.8333 317.49997 L 2037.2915 317.49997 L 2037.2915 317.49997 L 2010.8333 343.9583 L 1957.9165 370.41666 L 1852.0833 370.41666 Q 1772.7083 370.41666 1561.0416 396.87497 Q 1349.3749 396.87497 1349.3749 423.3333 Q 1349.3749 449.79166 1269.9999 476.24997 Q 1190.6249 476.24997 1137.7083 582.0833 Q 1084.7916 661.4583 1058.3333 661.4583 Q 1031.875 661.4583 1005.4166 740.8333 Q 1005.4166 820.2083 1031.875 873.12494 Q 1084.7916 899.5833 1111.25 952.49994 L 1164.1666 978.95825 L 1164.1666 1005.4166 Q 1164.1666 1058.3333 1111.25 1058.3333 Q 1031.875 1084.7916 1031.875 1111.25 L 1005.4166 1164.1666 L 1005.4166 1190.6249 L 1005.4166 1217.0833 L 978.95825 1217.0833 L 978.95825 1217.0833 L 1005.4166 1217.0833 Q 1058.3333 1217.0833 1058.3333 1217.0833 L 1058.3333 1217.0833 L 1084.7916 1190.6249 Q 1111.25 1164.1666 1164.1666 1164.1666 Q 1217.0833 1217.0833 1349.3749 1217.0833 Q 1481.6666 1217.0833 1534.5833 1269.9999 Q 1587.4999 1322.9166 1640.4166 1428.7499 Q 1640.4166 1561.0416 1666.8749 1561.0416 Q 1693.3333 1534.5833 1799.1666 1587.4999 Q 1904.9999 1613.9583 1904.9999 1693.3333 Q 1904.9999 1799.1666 1931.4583 1799.1666 Q 1957.9165 1825.6249 1984.3749 1852.0833 Q 1984.3749 1878.5416 2037.2915 1904.9999 Q 2063.75 1904.9999 2063.75 2037.2915 Q 2063.75 2169.5833 1984.3749 2381.2498 Q 1904.9999 2619.3748 1852.0833 2751.6665 Q 1852.0833 2910.4165 1957.9165 3227.9165 Q 2063.75 3545.4165 2063.75 3704.1665 Q 2063.75 3836.4583 1957.9165 3942.2915 Q 1852.0833 4048.1248 1825.6249 4074.583 L 1799.1666 4101.0415 L 1799.1666 4127.5 L 1799.1666 4153.958 L 1825.6249 4153.958 L 1852.0833 4180.4165 L 2116.6665 4339.1665 Q 2381.2498 4497.9165 2460.6248 4630.208 Q 2566.4583 4762.4995 2592.9165 4762.4995 Q 2645.8333 4762.4995 2645.8333 4788.958 Q 2672.2915 4815.4165 2831.0415 4736.0415 Q 2989.7915 4683.1245 3069.1665 4603.75 Q 3122.0833 4497.9165 3280.8333 4392.083 Q 3413.1248 4286.25 3518.9583 4286.25 Q 3624.7915 4233.333 3862.9165 4233.333 L 4074.583 4233.333 L 4074.583 4180.4165 L 4074.583 4153.958 L 4074.583 4127.5 L 4074.583 4127.5 L 4074.583 4074.583 Q 4074.583 4021.6665 4048.1248 3968.7498 Q 4048.1248 3889.3748 4021.6665 3889.3748 Q 3995.208 3862.9165 3942.2915 3757.0833 Q 3862.9165 3624.7915 3836.4583 3307.2915 Q 3809.9998 2989.7915 3836.4583 2989.7915 Q 3862.9165 2963.3333 3889.3748 2910.4165 Q 3915.833 2857.4998 3968.7498 2831.0415 Q 3995.208 2804.5833 4021.6665 2778.1248 Q 4074.583 2751.6665 4127.5 2725.2083 Q 4180.4165 2698.7498 4206.875 2619.3748 Q 4233.333 2566.4583 4365.625 2487.0833 Q 4497.9165 2381.2498 4497.9165 2354.7915 Q 4497.9165 2328.3333 4550.833 2328.3333 Q 4577.2915 2328.3333 4868.333 2381.2498 L 5159.3745 2434.1665 L 5159.3745 2434.1665 L 5185.833 2434.1665 L 5185.833 2434.1665 L 5185.833 2434.1665 L 5185.833 2407.7083 L 5185.833 2407.7083 L 5212.2915 2407.7083 L 5212.2915 2381.2498 L 5212.2915 2381.2498 L 5238.7495 2381.2498 L 5238.7495 2381.2498 L 5238.7495 2381.2498 L 5238.7495 2407.7083 L 5238.7495 2407.7083 L 5265.208 2381.2498 L 5291.6665 2354.7915 L 5291.6665 2222.5 L 5291.6665 2090.2083 L 5265.208 2090.2083 L 5265.208 2063.75 L 5265.208 2063.75 L 5238.7495 2063.75 L 5238.7495 2010.8333 L 5238.7495 1984.3749 L 5265.208 1984.3749 L 5291.6665 1984.3749 L 5291.6665 2010.8333 L 5291.6665 2037.2915 L 5318.1245 2037.2915 L 5318.1245 2063.75 L 5318.1245 2063.75 L 5344.583 2063.75 L 5344.583 2169.5833 Q 5344.583 2275.4165 5371.0415 2328.3333 L 5371.0415 2354.7915 L 5371.0415 2434.1665 Q 5344.583 2513.5415 5371.0415 2513.5415 L 5371.0415 2539.9998 L 5450.4165 2619.3748 Q 5503.333 2698.7498 5529.7915 2751.6665 L 5556.2495 2804.5833 L 5556.2495 2831.0415 L 5556.2495 2857.4998 L 5503.333 2857.4998 L 5476.8745 2857.4998 L 5423.958 2857.4998 Q 5344.583 2883.9583 5318.1245 2989.7915 Q 5265.208 3122.0833 5132.9165 3333.7498 Q 5027.083 3545.4165 4974.1665 3598.3333 Q 4974.1665 3677.7083 4947.708 3704.1665 L 4947.708 3757.0833 L 4921.2495 3836.4583 Q 4894.7915 3915.833 4868.333 3915.833 Q 4815.4165 3942.2915 4815.4165 3942.2915 L 4815.4165 3968.7498 L 4815.4165 3968.7498 L 4815.4165 3968.7498 L 4788.958 4180.4165 Q 4762.4995 4392.083 4815.4165 4445.0 Q 4868.333 4497.9165 4868.333 4497.9165 L 4868.333 4497.9165 L 4868.333 4497.9165 L 4841.8745 4497.9165 L 4841.8745 4524.375 L 4868.333 4524.375 L 4868.333 4577.2915 Q 4868.333 4630.208 4894.7915 4656.6665 Q 4921.2495 4683.1245 4788.958 4762.4995 Q 4683.1245 4815.4165 4550.833 5027.083 Q 4392.083 5185.833 4127.5 5344.583 L 3836.4583 5476.8745 L 3836.4583 5476.8745 L 3809.9998 5476.8745 L 3809.9998 5503.333 L 3809.9998 5503.333 L 3783.5415 5503.333 L 3757.0833 5503.333 L 3704.1665 5529.7915 L 3651.2498 5556.2495 L 3624.7915 5556.2495 L 3598.3333 5556.2495 L 3571.8748 5556.2495 Q 3545.4165 5556.2495 3333.7498 5582.708 Q 3095.6248 5582.708 3095.6248 5529.7915 L 3069.1665 5476.8745 L 3069.1665 5476.8745 L 3069.1665 5503.333 L 3042.7083 5503.333 L 3016.2498 5503.333 L 3016.2498 5529.7915 L 3016.2498 5529.7915 L 3016.2498 5609.1665 Q 3016.2498 5688.5415 3016.2498 5714.9995 Q 3016.2498 5741.458 2936.8748 5767.9165 Q 2857.4998 5767.9165 2619.3748 5820.833 Q 2381.2498 5873.7495 2381.2498 5953.1245 Q 2407.7083 6032.4995 2328.3333 6032.4995 Q 2222.5 6032.4995 1693.3333 6058.958 Q 1190.6249 6085.4165 1005.4166 6085.4165 Q 820.2083 6085.4165 793.74994 6085.4165 Q 793.74994 6058.958 634.99994 6032.4995 L 502.7083 6032.4995 L 476.24997 6006.0415 L 423.3333 5979.583 L 449.79166 5979.583 L 476.24997 5979.583 L 502.7083 5953.1245 L 529.1666 5926.6665 L 555.625 5926.6665 Q 582.0833 5926.6665 634.99994 5900.208 L 661.4583 5873.7495 L 687.9166 5873.7495 L 714.37494 5873.7495 L 714.37494 5847.2915 L 714.37494 5820.833 L 423.3333 5820.833 L 132.29166 5820.833 L 105.83333 5820.833 L 52.916664 5820.833 L 52.916664 5794.3745 L 52.916664 5794.3745 L 26.458332 5794.3745 L 26.458332 5820.833 L 26.458332 5820.833 L 0.0 5820.833 L 0.0 5794.3745 L 0.0 5767.9165 L 26.458332 5767.9165 L 26.458332 5767.9165 L 26.458332 5741.458 L 26.458332 5741.458 L 52.916664 5741.458 L 79.37499 5741.458 L 105.83333 5741.458 L 158.74998 5741.458 L 158.74998 5741.458 L 185.20833 5714.9995 L 211.66666 5714.9995 Q 238.12498 5714.9995 396.87497 5741.458 L 555.625 5741.458 L 820.2083 5714.9995 Q 1058.3333 5688.5415 1084.7916 5662.083 L 1084.7916 5635.6245 L 1084.7916 5556.2495 Q 1111.25 5503.333 1111.25 5450.4165 Q 1111.25 5371.0415 1217.0833 5344.583 L 1322.9166 5344.583 L 1322.9166 5318.1245 L 1322.9166 5318.1245 L 1349.3749 5318.1245 L 1349.3749 5291.6665 L 1269.9999 5291.6665 L 1190.6249 5291.6665 L 1164.1666 5265.208 Q 1137.7083 5238.7495 1084.7916 5238.7495 L 1031.875 5212.2915 L 1031.875 5185.833 Q 1005.4166 5185.833 873.12494 5106.458 L 740.8333 5027.083 L 740.8333 5027.083 L 740.8333 5027.083 L 714.37494 5027.083 L 714.37494 5027.083 L 687.9166 5000.6245 L 661.4583 5000.6245 L 661.4583 4974.1665 L 687.9166 4921.2495 L 687.9166 4921.2495 Q 687.9166 4921.2495 767.2916 4894.7915 L 846.6666 4868.333 L 846.6666 4868.333 L 846.6666 4868.333 L 820.2083 4868.333 L 820.2083 4868.333 L 793.74994 4841.8745 Q 767.2916 4815.4165 740.8333 4815.4165 L 740.8333 4815.4165 L 740.8333 4815.4165 Q 714.37494 4815.4165 687.9166 4788.958 Q 661.4583 4788.958 661.4583 4603.75 L 661.4583 4445.0 L 661.4583 4180.4165 L 661.4583 3889.3748 L 661.4583 3545.4165 L 661.4583 3201.4583 L 661.4583 3016.2498 L 661.4583 2831.0415 L 661.4583 2751.6665 L 661.4583 2645.8333 L 661.4583 2116.6665 L 661.4583 1613.9583 L 661.4583 1481.6666 L 661.4583 1322.9166 L 661.4583 1111.25 L 661.4583 926.0416 L 661.4583 926.0416 Q 687.9166 926.0416 687.9166 846.6666 L 687.9166 793.74994 L 687.9166 793.74994 L 687.9166 793.74994 L 714.37494 793.74994 L 714.37494 793.74994 L 714.37494 767.2916 L 740.8333 767.2916 L 740.8333 793.74994 Q 740.8333 820.2083 767.2916 820.2083 Q 793.74994 820.2083 793.74994 661.4583 Q 820.2083 502.7083 873.12494 502.7083 Q 952.49994 502.7083 952.49994 476.24997 Q 978.95825 423.3333 1164.1666 370.41666 Q 1375.8333 291.04166 1375.8333 264.5833 Q 1375.8333 238.12498 1693.3333 185.20833 Q 1984.3749 158.74998 2063.75 132.29166 L 2169.5833 105.83333 L 2169.5833 105.83333 L 2169.5833 105.83333 L 2196.0415 105.83333 L 2196.0415 105.83333 L 2222.5 79.37499 L 2248.9583 52.916664 L 2275.4165 52.916664 L 2301.875 52.916664 L 2301.875 26.458332 L 2328.3333 26.458332 L 2328.3333 0.0 L 2328.3333 0.0 L 2381.2498 0.0 z M 978.95825 1296.4583 Q 978.95825 1269.9999 1005.4166 1269.9999 Q 1031.875 1269.9999 1031.875 1296.4583 Q 1031.875 1322.9166 1005.4166 1322.9166 Q 978.95825 1322.9166 978.95825 1296.4583 z M 899.5833 4894.7915 Q 899.5833 4894.7915 926.0416 4894.7915 Q 926.0416 4921.2495 899.5833 4921.2495 Q 899.5833 4921.2495 899.5833 4894.7915 z" svg:height="60.854164mm" draw:style-name="style-11" svg:viewBox="0.0 0.0 5556.2495 6085.4165" svg:width="55.562496mm" svg:x="176.74165mm" svg:y="168.80415mm"/>
          <draw:path svg:d="M 2328.3333 0.0 L 2619.3748 0.0 L 2645.8333 26.458332 Q 2672.2915 52.916664 2645.8333 79.37499 Q 2592.9165 79.37499 2592.9165 105.83333 Q 2592.9165 132.29166 2619.3748 132.29166 L 2619.3748 158.74998 L 2645.8333 158.74998 Q 2672.2915 158.74998 2698.7498 211.66666 Q 2751.6665 264.5833 2804.5833 291.04166 Q 2857.4998 317.49997 2857.4998 343.9583 Q 2857.4998 370.41666 2883.9583 370.41666 Q 2910.4165 370.41666 2910.4165 423.3333 Q 2910.4165 449.79166 2963.3333 476.24997 Q 3042.7083 476.24997 3122.0833 555.625 Q 3201.4583 634.99994 3227.9165 661.4583 Q 3280.8333 661.4583 3280.8333 687.9166 L 3280.8333 714.37494 L 3280.8333 714.37494 Q 3280.8333 714.37494 3254.3748 767.2916 Q 3254.3748 820.2083 3095.6248 820.2083 Q 2936.8748 820.2083 2936.8748 846.6666 Q 2963.3333 873.12494 2910.4165 926.0416 Q 2857.4998 978.95825 2857.4998 978.95825 Q 2804.5833 978.95825 2831.0415 1031.875 L 2857.4998 1111.25 L 2831.0415 1111.25 L 2804.5833 1111.25 L 2804.5833 1111.25 L 2778.1248 1111.25 L 2751.6665 1084.7916 Q 2725.2083 1058.3333 2698.7498 1058.3333 L 2672.2915 1058.3333 L 2672.2915 1058.3333 Q 2672.2915 1058.3333 2645.8333 1031.875 Q 2592.9165 1031.875 2592.9165 1005.4166 Q 2592.9165 952.49994 2539.9998 926.0416 L 2487.0833 899.5833 L 2487.0833 899.5833 Q 2460.6248 899.5833 2407.7083 846.6666 Q 2354.7915 846.6666 2248.9583 846.6666 L 2143.125 873.12494 L 2116.6665 873.12494 L 2116.6665 846.6666 L 2116.6665 846.6666 L 2116.6665 846.6666 L 2116.6665 846.6666 Q 2116.6665 820.2083 2116.6665 793.74994 Q 2116.6665 793.74994 2116.6665 767.2916 Q 2063.75 740.8333 2090.2083 687.9166 L 2090.2083 661.4583 L 2090.2083 634.99994 Q 2063.75 634.99994 2063.75 634.99994 L 2063.75 634.99994 L 2063.75 634.99994 Q 2037.2915 634.99994 1957.9165 582.0833 Q 1878.5416 529.1666 1693.3333 476.24997 Q 1481.6666 423.3333 1269.9999 582.0833 L 1031.875 740.8333 L 1031.875 740.8333 L 1005.4166 740.8333 L 1005.4166 740.8333 L 1005.4166 740.8333 L 1005.4166 740.8333 L 1005.4166 767.2916 L 978.95825 767.2916 L 978.95825 767.2916 L 978.95825 767.2916 L 978.95825 793.74994 L 952.49994 793.74994 L 926.0416 793.74994 L 926.0416 793.74994 L 899.5833 820.2083 L 899.5833 820.2083 L 899.5833 820.2083 L 899.5833 820.2083 L 899.5833 820.2083 L 873.12494 793.74994 L 873.12494 767.2916 L 899.5833 767.2916 L 926.0416 740.8333 L 926.0416 740.8333 L 952.49994 740.8333 L 952.49994 740.8333 L 952.49994 740.8333 L 952.49994 714.37494 L 952.49994 714.37494 L 978.95825 714.37494 L 978.95825 687.9166 L 978.95825 687.9166 L 1005.4166 687.9166 L 1005.4166 687.9166 L 1005.4166 687.9166 L 1084.7916 608.5416 Q 1164.1666 529.1666 1217.0833 529.1666 Q 1243.5416 529.1666 1243.5416 502.7083 L 1269.9999 502.7083 L 1269.9999 502.7083 L 1269.9999 476.24997 L 1269.9999 476.24997 L 1269.9999 476.24997 L 1296.4583 476.24997 L 1296.4583 476.24997 L 1296.4583 449.79166 L 1322.9166 449.79166 L 1322.9166 449.79166 L 1322.9166 423.3333 L 1349.3749 423.3333 L 1375.8333 423.3333 L 1375.8333 396.87497 L 1375.8333 370.41666 L 1349.3749 370.41666 L 1349.3749 370.41666 L 1269.9999 343.9583 Q 1190.6249 317.49997 1164.1666 317.49997 Q 1164.1666 317.49997 899.5833 211.66666 Q 608.5416 105.83333 449.79166 79.37499 Q 291.04166 52.916664 264.5833 132.29166 L 264.5833 185.20833 L 264.5833 185.20833 Q 238.12498 158.74998 238.12498 158.74998 L 238.12498 158.74998 L 238.12498 105.83333 L 238.12498 52.916664 L 132.29166 52.916664 Q 26.458332 52.916664 0.0 26.458332 L 0.0 0.0 L 1031.875 0.0 Q 2063.75 0.0 2328.3333 0.0 z" svg:height="11.112499mm" draw:style-name="style-12" svg:viewBox="0.0 0.0 3280.8333 1111.25" svg:width="32.80833mm" svg:x="221.72083mm" svg:y="4.7625mm"/>
          <draw:path svg:d="M 52.916664 52.916664 L 79.37499 0.0 L 396.87497 26.458332 Q 714.37494 52.916664 952.49994 105.83333 Q 1217.0833 158.74998 1164.1666 158.74998 Q 1137.7083 158.74998 1137.7083 185.20833 L 1137.7083 185.20833 L 820.2083 185.20833 L 502.7083 211.66666 L 476.24997 211.66666 L 423.3333 211.66666 L 238.12498 211.66666 L 52.916664 211.66666 L 52.916664 238.12498 Q 52.916664 238.12498 26.458332 238.12498 L 26.458332 238.12498 L 26.458332 211.66666 Q 0.0 211.66666 0.0 158.74998 Q 0.0 105.83333 26.458332 105.83333 Q 52.916664 79.37499 52.916664 52.916664 z" svg:height="2.38125mm" draw:style-name="style-13" svg:viewBox="0.0 0.0 1164.1666 238.12498" svg:width="11.641666mm" svg:x="256.6458mm" svg:y="121.70833mm"/>
          <draw:path svg:d="M 952.49994 0.0 L 952.49994 0.0 L 978.95825 26.458332 Q 1005.4166 26.458332 1190.6249 52.916664 L 1375.8333 52.916664 L 1375.8333 79.37499 L 1375.8333 105.83333 L 1508.1249 105.83333 L 1640.4166 105.83333 L 1640.4166 105.83333 L 1640.4166 132.29166 L 1693.3333 132.29166 L 1719.7916 132.29166 L 1719.7916 158.74998 L 1693.3333 158.74998 L 1693.3333 211.66666 L 1693.3333 264.5833 L 1693.3333 264.5833 Q 1693.3333 291.04166 1613.9583 291.04166 L 1534.5833 291.04166 L 1534.5833 291.04166 Q 1534.5833 264.5833 1508.1249 264.5833 L 1508.1249 264.5833 L 1481.6666 264.5833 Q 1428.7499 264.5833 1428.7499 291.04166 Q 1428.7499 343.9583 1349.3749 343.9583 L 1296.4583 370.41666 L 1269.9999 370.41666 Q 1269.9999 343.9583 1243.5416 343.9583 Q 1217.0833 317.49997 1164.1666 291.04166 L 1084.7916 238.12498 L 1084.7916 238.12498 Q 1058.3333 211.66666 767.2916 185.20833 L 449.79166 185.20833 L 370.41666 185.20833 Q 317.49997 185.20833 317.49997 211.66666 Q 291.04166 238.12498 264.5833 211.66666 Q 264.5833 185.20833 158.74998 185.20833 L 52.916664 185.20833 L 52.916664 185.20833 L 52.916664 158.74998 L 26.458332 158.74998 L 26.458332 132.29166 L 26.458332 132.29166 L 0.0 132.29166 L 0.0 132.29166 L 0.0 132.29166 L 0.0 105.83333 L 0.0 105.83333 L 132.29166 105.83333 L 264.5833 105.83333 L 396.87497 105.83333 Q 529.1666 105.83333 529.1666 79.37499 Q 529.1666 52.916664 582.0833 52.916664 Q 634.99994 52.916664 767.2916 52.916664 Q 926.0416 52.916664 926.0416 26.458332 Q 952.49994 0.0 952.49994 0.0 z" svg:height="3.7041664mm" draw:style-name="style-14" svg:viewBox="0.0 0.0 1719.7916 370.41666" svg:width="17.197916mm" svg:x="151.34166mm" svg:y="220.92708mm"/>
          <draw:path svg:d="M 846.6666 26.458332 L 846.6666 26.458332 L 926.0416 26.458332 Q 1005.4166 0.0 1031.875 26.458332 Q 1031.875 52.916664 1058.3333 52.916664 Q 1084.7916 79.37499 1058.3333 79.37499 Q 1031.875 79.37499 1031.875 105.83333 L 1031.875 105.83333 L 820.2083 105.83333 Q 608.5416 132.29166 317.49997 158.74998 L 0.0 211.66666 L 0.0 185.20833 Q 0.0 185.20833 0.0 132.29166 L 0.0 79.37499 L 26.458332 52.916664 Q 52.916664 26.458332 52.916664 26.458332 L 52.916664 26.458332 L 52.916664 26.458332 Q 52.916664 26.458332 52.916664 52.916664 L 79.37499 52.916664 L 79.37499 52.916664 Q 79.37499 79.37499 105.83333 79.37499 L 105.83333 79.37499 L 132.29166 79.37499 Q 158.74998 79.37499 185.20833 52.916664 Q 185.20833 26.458332 264.5833 26.458332 Q 317.49997 26.458332 370.41666 26.458332 L 396.87497 26.458332 L 423.3333 26.458332 Q 476.24997 26.458332 634.99994 26.458332 Q 793.74994 0.0 820.2083 0.0 Q 820.2083 26.458332 846.6666 26.458332 z" svg:height="2.1166666mm" draw:style-name="style-15" svg:viewBox="0.0 0.0 1058.3333 211.66666" svg:width="10.583333mm" svg:x="245.00415mm" svg:y="83.34374mm"/>
          <draw:path svg:d="M 0.0 26.458332 L 0.0 0.0 L 105.83333 0.0 Q 238.12498 26.458332 238.12498 52.916664 Q 238.12498 79.37499 264.5833 158.74998 L 291.04166 211.66666 L 291.04166 238.12498 L 291.04166 264.5833 L 264.5833 264.5833 L 264.5833 264.5833 L 264.5833 291.04166 L 291.04166 291.04166 L 291.04166 343.9583 L 291.04166 396.87497 L 291.04166 767.2916 L 291.04166 1137.7083 L 264.5833 1164.1666 Q 238.12498 1217.0833 132.29166 1217.0833 L 26.458332 1217.0833 L 26.458332 634.99994 Q 26.458332 52.916664 0.0 26.458332 z" svg:height="12.170833mm" draw:style-name="style-16" svg:viewBox="0.0 0.0 291.04166 1217.0833" svg:width="2.9104166mm" svg:x="5.027083mm" svg:y="65.61666mm"/>
          <draw:path svg:d="M 820.2083 26.458332 L 820.2083 0.0 L 846.6666 0.0 L 899.5833 0.0 L 899.5833 0.0 Q 899.5833 26.458332 899.5833 26.458332 L 926.0416 26.458332 L 926.0416 26.458332 Q 926.0416 26.458332 952.49994 52.916664 L 952.49994 52.916664 L 952.49994 132.29166 L 952.49994 238.12498 L 1243.5416 238.12498 Q 1534.5833 238.12498 1534.5833 264.5833 L 1534.5833 264.5833 L 1455.2083 264.5833 Q 1375.8333 291.04166 1269.9999 317.49997 Q 1137.7083 343.9583 1058.3333 423.3333 L 1005.4166 502.7083 L 1005.4166 502.7083 L 1005.4166 502.7083 L 1005.4166 502.7083 Q 978.95825 502.7083 978.95825 529.1666 L 978.95825 529.1666 L 952.49994 529.1666 Q 926.0416 502.7083 899.5833 476.24997 Q 899.5833 449.79166 820.2083 529.1666 L 767.2916 608.5416 L 740.8333 608.5416 L 740.8333 608.5416 L 740.8333 634.99994 L 740.8333 634.99994 L 740.8333 634.99994 L 740.8333 634.99994 L 714.37494 555.625 Q 687.9166 449.79166 661.4583 423.3333 Q 634.99994 396.87497 317.49997 396.87497 L 0.0 370.41666 L 0.0 370.41666 L 0.0 343.9583 L 0.0 343.9583 L 0.0 343.9583 L 26.458332 343.9583 L 26.458332 317.49997 L 26.458332 317.49997 L 26.458332 291.04166 L 238.12498 291.04166 L 449.79166 291.04166 L 449.79166 264.5833 L 449.79166 264.5833 L 502.7083 264.5833 L 555.625 238.12498 L 555.625 238.12498 L 582.0833 238.12498 L 582.0833 211.66666 Q 582.0833 185.20833 555.625 185.20833 L 555.625 158.74998 L 634.99994 185.20833 Q 714.37494 185.20833 714.37494 158.74998 Q 740.8333 105.83333 740.8333 105.83333 L 740.8333 79.37499 L 767.2916 52.916664 Q 793.74994 26.458332 820.2083 26.458332 z" svg:height="6.3499994mm" draw:style-name="style-17" svg:viewBox="0.0 0.0 1534.5833 634.99994" svg:width="15.345833mm" svg:x="151.87082mm" svg:y="79.63958mm"/>
          <draw:path svg:d="M 79.37499 52.916664 L 132.29166 0.0 L 317.49997 105.83333 Q 476.24997 211.66666 476.24997 211.66666 L 476.24997 211.66666 L 502.7083 211.66666 L 502.7083 211.66666 L 529.1666 238.12498 L 555.625 264.5833 L 555.625 264.5833 L 582.0833 264.5833 L 608.5416 291.04166 Q 634.99994 317.49997 634.99994 317.49997 L 661.4583 317.49997 L 687.9166 343.9583 Q 740.8333 370.41666 740.8333 370.41666 L 740.8333 370.41666 L 767.2916 370.41666 L 767.2916 370.41666 L 1111.25 555.625 Q 1428.7499 740.8333 1455.2083 740.8333 L 1481.6666 740.8333 L 1508.1249 767.2916 L 1534.5833 793.74994 L 1587.4999 793.74994 L 1613.9583 793.74994 L 1613.9583 740.8333 L 1587.4999 714.37494 L 1587.4999 687.9166 L 1587.4999 661.4583 L 1613.9583 661.4583 L 1640.4166 661.4583 L 1640.4166 687.9166 L 1640.4166 714.37494 L 1666.8749 714.37494 L 1666.8749 740.8333 L 1666.8749 740.8333 L 1693.3333 740.8333 L 1693.3333 740.8333 L 1693.3333 740.8333 L 1693.3333 767.2916 L 1693.3333 767.2916 L 1719.7916 793.74994 L 1719.7916 820.2083 L 1746.2499 820.2083 L 1799.1666 846.6666 L 1799.1666 846.6666 L 1799.1666 846.6666 L 1772.7083 846.6666 L 1772.7083 846.6666 L 1772.7083 873.12494 L 1746.2499 873.12494 L 1746.2499 873.12494 L 1746.2499 899.5833 L 1746.2499 899.5833 L 1746.2499 899.5833 L 1640.4166 899.5833 Q 1508.1249 899.5833 1269.9999 1031.875 Q 1005.4166 1164.1666 952.49994 1137.7083 Q 873.12494 1137.7083 846.6666 1058.3333 Q 846.6666 1005.4166 793.74994 1005.4166 Q 767.2916 1005.4166 767.2916 978.95825 Q 740.8333 952.49994 687.9166 952.49994 Q 634.99994 978.95825 608.5416 899.5833 Q 582.0833 846.6666 582.0833 899.5833 Q 582.0833 952.49994 555.625 952.49994 L 529.1666 952.49994 L 529.1666 926.0416 L 529.1666 926.0416 L 502.7083 926.0416 Q 502.7083 899.5833 476.24997 899.5833 Q 449.79166 899.5833 423.3333 820.2083 Q 423.3333 767.2916 343.9583 767.2916 L 264.5833 740.8333 L 264.5833 767.2916 L 238.12498 767.2916 L 238.12498 740.8333 Q 264.5833 714.37494 264.5833 634.99994 Q 264.5833 555.625 185.20833 529.1666 Q 132.29166 529.1666 105.83333 423.3333 Q 79.37499 343.9583 52.916664 343.9583 Q 26.458332 317.49997 26.458332 291.04166 L 0.0 264.5833 L 0.0 211.66666 L 0.0 185.20833 L 0.0 158.74998 Q 0.0 132.29166 79.37499 52.916664 z" svg:height="11.377083mm" draw:style-name="style-18" svg:viewBox="0.0 0.0 1799.1666 1137.7083" svg:width="17.991665mm" svg:x="69.85mm" svg:y="65.61666mm"/>
          <draw:path svg:d="M 714.37494 0.0 L 820.2083 0.0 L 820.2083 26.458332 L 820.2083 52.916664 L 820.2083 52.916664 L 793.74994 52.916664 L 793.74994 79.37499 L 767.2916 79.37499 L 767.2916 105.83333 Q 767.2916 132.29166 820.2083 158.74998 Q 899.5833 158.74998 873.12494 185.20833 Q 873.12494 211.66666 873.12494 211.66666 L 873.12494 211.66666 L 926.0416 238.12498 Q 978.95825 264.5833 978.95825 264.5833 L 1005.4166 264.5833 L 1005.4166 291.04166 Q 1005.4166 317.49997 978.95825 317.49997 Q 952.49994 317.49997 926.0416 370.41666 L 873.12494 449.79166 L 873.12494 476.24997 Q 873.12494 502.7083 899.5833 529.1666 Q 926.0416 555.625 926.0416 582.0833 L 926.0416 634.99994 L 926.0416 634.99994 L 926.0416 634.99994 L 926.0416 661.4583 L 926.0416 661.4583 L 899.5833 661.4583 L 899.5833 687.9166 L 899.5833 687.9166 L 899.5833 687.9166 L 767.2916 687.9166 L 608.5416 687.9166 L 291.04166 687.9166 L 0.0 687.9166 L 0.0 687.9166 L 0.0 687.9166 L 26.458332 661.4583 L 52.916664 634.99994 L 52.916664 634.99994 L 79.37499 634.99994 L 79.37499 634.99994 L 79.37499 634.99994 L 105.83333 608.5416 Q 132.29166 582.0833 132.29166 582.0833 Q 105.83333 582.0833 105.83333 529.1666 L 105.83333 502.7083 L 158.74998 476.24997 Q 185.20833 476.24997 238.12498 396.87497 Q 238.12498 317.49997 264.5833 291.04166 L 264.5833 264.5833 L 264.5833 238.12498 Q 238.12498 211.66666 211.66666 185.20833 L 185.20833 158.74998 L 396.87497 132.29166 Q 582.0833 105.83333 608.5416 52.916664 Q 608.5416 0.0 714.37494 0.0 z" svg:height="6.879166mm" draw:style-name="style-19" svg:viewBox="0.0 0.0 1005.4166 687.9166" svg:width="10.054166mm" svg:x="146.31458mm" svg:y="70.379166mm"/>
          <draw:path svg:d="M 211.66666 52.916664 L 105.83333 0.0 L 476.24997 26.458332 Q 820.2083 26.458332 820.2083 52.916664 Q 793.74994 52.916664 793.74994 132.29166 L 793.74994 185.20833 L 793.74994 238.12498 Q 793.74994 291.04166 793.74994 291.04166 L 793.74994 291.04166 L 793.74994 317.49997 Q 793.74994 343.9583 714.37494 343.9583 Q 634.99994 343.9583 317.49997 370.41666 L 0.0 396.87497 L 52.916664 396.87497 Q 105.83333 370.41666 132.29166 317.49997 Q 158.74998 264.5833 185.20833 211.66666 Q 185.20833 132.29166 264.5833 132.29166 L 317.49997 132.29166 L 317.49997 105.83333 Q 317.49997 105.83333 211.66666 52.916664 z" svg:height="3.9687498mm" draw:style-name="style-20" svg:viewBox="0.0 0.0 820.2083 396.87497" svg:width="8.202083mm" svg:x="231.775mm" svg:y="151.60625mm"/>
          <draw:path svg:d="M 317.49997 0.0 L 343.9583 0.0 L 396.87497 0.0 Q 423.3333 0.0 449.79166 52.916664 Q 449.79166 105.83333 476.24997 105.83333 L 476.24997 105.83333 L 476.24997 105.83333 L 476.24997 132.29166 L 476.24997 158.74998 Q 449.79166 211.66666 396.87497 211.66666 Q 343.9583 211.66666 343.9583 264.5833 Q 370.41666 291.04166 370.41666 291.04166 L 370.41666 291.04166 L 370.41666 317.49997 Q 370.41666 343.9583 343.9583 343.9583 Q 317.49997 370.41666 264.5833 291.04166 L 238.12498 238.12498 L 238.12498 211.66666 Q 211.66666 211.66666 211.66666 211.66666 L 211.66666 238.12498 L 211.66666 238.12498 Q 185.20833 264.5833 158.74998 185.20833 Q 158.74998 132.29166 105.83333 132.29166 L 52.916664 132.29166 L 52.916664 158.74998 L 52.916664 185.20833 L 26.458332 185.20833 L 0.0 185.20833 L 0.0 158.74998 L 0.0 132.29166 L 26.458332 132.29166 L 26.458332 105.83333 L 79.37499 105.83333 L 132.29166 105.83333 L 158.74998 52.916664 Q 158.74998 0.0 211.66666 0.0 Q 291.04166 0.0 317.49997 0.0 z" svg:height="3.439583mm" draw:style-name="style-21" svg:viewBox="0.0 0.0 476.24997 343.9583" svg:width="4.7625mm" svg:x="170.92082mm" svg:y="139.7mm"/>
          <draw:path svg:d="M 211.66666 26.458332 L 211.66666 0.0 L 211.66666 0.0 L 238.12498 0.0 L 264.5833 0.0 L 317.49997 26.458332 L 317.49997 26.458332 L 317.49997 26.458332 L 343.9583 52.916664 L 343.9583 79.37499 L 370.41666 79.37499 L 423.3333 79.37499 L 634.99994 79.37499 Q 873.12494 79.37499 952.49994 132.29166 Q 1005.4166 132.29166 1031.875 158.74998 L 1058.3333 158.74998 L 1005.4166 185.20833 Q 978.95825 211.66666 978.95825 238.12498 Q 952.49994 291.04166 952.49994 343.9583 L 952.49994 370.41666 L 978.95825 370.41666 L 978.95825 396.87497 L 1058.3333 396.87497 Q 1137.7083 396.87497 1137.7083 423.3333 L 1137.7083 449.79166 L 1111.25 449.79166 Q 1084.7916 449.79166 1005.4166 423.3333 Q 952.49994 396.87497 926.0416 343.9583 Q 899.5833 264.5833 714.37494 238.12498 Q 529.1666 238.12498 476.24997 343.9583 L 423.3333 476.24997 L 423.3333 476.24997 L 423.3333 502.7083 L 423.3333 502.7083 L 423.3333 502.7083 L 396.87497 529.1666 L 396.87497 555.625 L 396.87497 555.625 L 370.41666 555.625 L 370.41666 555.625 L 370.41666 555.625 L 370.41666 582.0833 L 370.41666 582.0833 L 343.9583 608.5416 L 343.9583 634.99994 L 343.9583 634.99994 L 317.49997 634.99994 L 317.49997 634.99994 L 317.49997 661.4583 L 291.04166 661.4583 L 264.5833 661.4583 L 264.5833 634.99994 L 264.5833 608.5416 L 264.5833 555.625 L 264.5833 502.7083 L 264.5833 449.79166 L 264.5833 423.3333 L 264.5833 396.87497 Q 264.5833 343.9583 238.12498 291.04166 Q 211.66666 238.12498 185.20833 185.20833 Q 158.74998 105.83333 105.83333 105.83333 L 79.37499 79.37499 L 79.37499 79.37499 L 52.916664 79.37499 L 52.916664 79.37499 L 52.916664 79.37499 L 52.916664 105.83333 L 52.916664 105.83333 L 26.458332 105.83333 L 26.458332 132.29166 L 0.0 132.29166 L 0.0 132.29166 L 0.0 79.37499 L 0.0 52.916664 L 52.916664 52.916664 L 105.83333 52.916664 L 158.74998 52.916664 Q 211.66666 52.916664 211.66666 26.458332 z" svg:height="6.614583mm" draw:style-name="style-22" svg:viewBox="0.0 0.0 1137.7083 661.4583" svg:width="11.377083mm" svg:x="84.666664mm" svg:y="101.33541mm"/>
          <draw:path svg:d="M 291.04166 26.458332 L 291.04166 26.458332 L 291.04166 0.0 L 317.49997 0.0 L 317.49997 26.458332 L 317.49997 52.916664 L 370.41666 52.916664 L 423.3333 79.37499 L 423.3333 79.37499 L 423.3333 79.37499 L 396.87497 79.37499 L 396.87497 79.37499 L 396.87497 105.83333 L 370.41666 105.83333 L 370.41666 132.29166 L 370.41666 158.74998 L 396.87497 158.74998 L 423.3333 132.29166 L 423.3333 132.29166 L 423.3333 132.29166 L 449.79166 105.83333 L 476.24997 79.37499 L 476.24997 52.916664 Q 476.24997 26.458332 502.7083 26.458332 L 502.7083 26.458332 L 529.1666 26.458332 Q 555.625 26.458332 555.625 52.916664 Q 555.625 79.37499 740.8333 132.29166 Q 926.0416 185.20833 952.49994 132.29166 Q 978.95825 132.29166 1005.4166 105.83333 L 1031.875 105.83333 L 1031.875 105.83333 L 1058.3333 105.83333 L 1058.3333 105.83333 L 1058.3333 132.29166 L 1058.3333 132.29166 L 1058.3333 132.29166 L 1084.7916 132.29166 L 1084.7916 132.29166 L 1137.7083 158.74998 L 1190.6249 158.74998 L 1190.6249 132.29166 L 1164.1666 105.83333 L 1164.1666 105.83333 L 1164.1666 79.37499 L 1164.1666 79.37499 L 1164.1666 79.37499 L 1137.7083 79.37499 L 1137.7083 79.37499 L 1217.0833 79.37499 Q 1322.9166 79.37499 1322.9166 105.83333 L 1349.3749 105.83333 L 1349.3749 105.83333 L 1349.3749 132.29166 L 1349.3749 132.29166 Q 1375.8333 132.29166 1375.8333 132.29166 L 1375.8333 105.83333 L 1428.7499 132.29166 Q 1508.1249 132.29166 1508.1249 158.74998 Q 1508.1249 185.20833 1587.4999 211.66666 Q 1693.3333 238.12498 1693.3333 264.5833 Q 1719.7916 291.04166 1746.2499 291.04166 L 1772.7083 291.04166 L 1772.7083 343.9583 L 1799.1666 370.41666 L 1799.1666 370.41666 L 1799.1666 370.41666 L 1799.1666 396.87497 L 1799.1666 449.79166 L 1772.7083 502.7083 L 1746.2499 529.1666 L 1746.2499 529.1666 L 1746.2499 555.625 L 1746.2499 555.625 L 1746.2499 555.625 L 1719.7916 608.5416 Q 1693.3333 634.99994 1666.8749 687.9166 Q 1640.4166 714.37494 1137.7083 740.8333 L 634.99994 767.2916 L 582.0833 767.2916 L 555.625 767.2916 L 317.49997 767.2916 Q 79.37499 767.2916 79.37499 740.8333 L 52.916664 740.8333 L 52.916664 740.8333 L 52.916664 714.37494 L 52.916664 714.37494 L 52.916664 714.37494 L 26.458332 661.4583 L 0.0 634.99994 L 0.0 555.625 L 0.0 502.7083 L 0.0 502.7083 L 0.0 502.7083 L 26.458332 396.87497 L 52.916664 291.04166 L 52.916664 291.04166 L 52.916664 291.04166 L 79.37499 238.12498 Q 105.83333 211.66666 105.83333 238.12498 Q 105.83333 264.5833 158.74998 158.74998 Q 211.66666 52.916664 238.12498 52.916664 Q 264.5833 26.458332 264.5833 26.458332 L 264.5833 26.458332 L 264.5833 26.458332 L 264.5833 26.458332 L 291.04166 26.458332 z" svg:height="7.6729164mm" draw:style-name="style-23" svg:viewBox="0.0 0.0 1799.1666 767.2916" svg:width="17.991665mm" svg:x="84.1375mm" svg:y="13.49375mm"/>
          <draw:path svg:d="M 79.37499 52.916664 L 105.83333 0.0 L 105.83333 0.0 L 105.83333 0.0 L 105.83333 79.37499 Q 132.29166 185.20833 211.66666 185.20833 Q 264.5833 185.20833 264.5833 185.20833 L 264.5833 185.20833 L 291.04166 185.20833 Q 317.49997 185.20833 317.49997 264.5833 Q 317.49997 343.9583 343.9583 396.87497 L 343.9583 423.3333 L 317.49997 423.3333 Q 264.5833 423.3333 211.66666 502.7083 Q 158.74998 608.5416 79.37499 608.5416 L 0.0 582.0833 L 0.0 555.625 Q 0.0 555.625 26.458332 502.7083 Q 52.916664 476.24997 79.37499 449.79166 Q 105.83333 449.79166 52.916664 423.3333 Q 26.458332 396.87497 26.458332 238.12498 L 26.458332 79.37499 L 26.458332 79.37499 Q 52.916664 79.37499 52.916664 79.37499 Q 52.916664 79.37499 79.37499 52.916664 z" svg:height="6.0854163mm" draw:style-name="style-24" svg:viewBox="0.0 0.0 343.9583 608.5416" svg:width="3.439583mm" svg:x="76.729164mm" svg:y="137.84792mm"/>
          <draw:path svg:d="M 211.66666 0.0 L 291.04166 0.0 L 291.04166 0.0 Q 291.04166 26.458332 291.04166 26.458332 Q 317.49997 26.458332 238.12498 26.458332 L 158.74998 52.916664 L 158.74998 79.37499 L 158.74998 105.83333 L 185.20833 105.83333 L 185.20833 132.29166 L 396.87497 132.29166 Q 608.5416 132.29166 608.5416 158.74998 Q 608.5416 185.20833 582.0833 185.20833 Q 529.1666 185.20833 529.1666 211.66666 L 529.1666 211.66666 L 529.1666 211.66666 L 502.7083 238.12498 L 502.7083 238.12498 L 476.24997 238.12498 L 476.24997 264.5833 L 476.24997 291.04166 L 502.7083 291.04166 L 502.7083 291.04166 L 555.625 317.49997 L 608.5416 343.9583 L 793.74994 370.41666 Q 952.49994 396.87497 952.49994 423.3333 L 952.49994 423.3333 L 926.0416 423.3333 Q 899.5833 449.79166 899.5833 449.79166 L 899.5833 449.79166 L 899.5833 449.79166 Q 873.12494 449.79166 687.9166 423.3333 L 529.1666 396.87497 L 529.1666 449.79166 L 529.1666 529.1666 L 529.1666 582.0833 Q 529.1666 634.99994 476.24997 661.4583 L 396.87497 661.4583 L 396.87497 687.9166 L 370.41666 687.9166 L 370.41666 714.37494 L 370.41666 740.8333 L 396.87497 740.8333 L 396.87497 767.2916 L 423.3333 767.2916 L 449.79166 767.2916 L 555.625 820.2083 Q 661.4583 820.2083 740.8333 846.6666 L 793.74994 873.12494 L 820.2083 873.12494 L 846.6666 873.12494 L 820.2083 899.5833 L 793.74994 899.5833 L 740.8333 899.5833 L 661.4583 873.12494 L 582.0833 873.12494 Q 529.1666 873.12494 423.3333 846.6666 Q 343.9583 846.6666 343.9583 899.5833 L 343.9583 952.49994 L 317.49997 952.49994 Q 291.04166 926.0416 264.5833 926.0416 Q 238.12498 926.0416 185.20833 926.0416 Q 132.29166 926.0416 132.29166 952.49994 L 132.29166 978.95825 L 79.37499 978.95825 L 26.458332 978.95825 L 26.458332 952.49994 L 0.0 952.49994 L 0.0 952.49994 L 0.0 952.49994 L 0.0 714.37494 Q 0.0 502.7083 0.0 317.49997 Q 0.0 132.29166 52.916664 105.83333 Q 105.83333 79.37499 105.83333 52.916664 Q 105.83333 0.0 211.66666 0.0 z" svg:height="9.789583mm" draw:style-name="style-25" svg:viewBox="0.0 0.0 952.49994 978.95825" svg:width="9.525mm" svg:x="249.23749mm" svg:y="140.49374mm"/>
          <draw:path svg:d="M 767.2916 52.916664 L 793.74994 52.916664 L 793.74994 52.916664 Q 793.74994 52.916664 820.2083 26.458332 L 820.2083 26.458332 L 820.2083 52.916664 Q 846.6666 79.37499 820.2083 105.83333 Q 767.2916 132.29166 820.2083 211.66666 Q 820.2083 291.04166 793.74994 291.04166 Q 740.8333 291.04166 714.37494 370.41666 Q 714.37494 423.3333 714.37494 476.24997 Q 714.37494 529.1666 714.37494 582.0833 L 714.37494 608.5416 L 687.9166 608.5416 L 661.4583 634.99994 L 661.4583 634.99994 L 661.4583 634.99994 L 634.99994 634.99994 L 634.99994 634.99994 L 634.99994 661.4583 L 634.99994 661.4583 L 608.5416 661.4583 L 582.0833 661.4583 L 582.0833 634.99994 Q 555.625 634.99994 555.625 608.5416 Q 529.1666 582.0833 396.87497 555.625 L 291.04166 529.1666 L 291.04166 502.7083 Q 291.04166 476.24997 211.66666 476.24997 L 132.29166 476.24997 L 132.29166 449.79166 Q 132.29166 423.3333 158.74998 423.3333 L 158.74998 396.87497 L 185.20833 343.9583 Q 211.66666 317.49997 238.12498 317.49997 Q 238.12498 317.49997 238.12498 291.04166 L 238.12498 291.04166 L 238.12498 264.5833 L 238.12498 238.12498 L 238.12498 211.66666 Q 238.12498 185.20833 132.29166 158.74998 L 52.916664 158.74998 L 52.916664 158.74998 L 52.916664 158.74998 L 26.458332 132.29166 L 0.0 105.83333 L 0.0 105.83333 L 26.458332 105.83333 L 26.458332 105.83333 L 26.458332 79.37499 L 79.37499 79.37499 L 105.83333 52.916664 L 185.20833 52.916664 L 291.04166 52.916664 L 476.24997 52.916664 Q 661.4583 26.458332 661.4583 0.0 Q 661.4583 0.0 687.9166 52.916664 Q 687.9166 79.37499 714.37494 79.37499 Q 740.8333 52.916664 767.2916 52.916664 z" svg:height="6.614583mm" draw:style-name="style-26" svg:viewBox="0.0 0.0 820.2083 661.4583" svg:width="8.202083mm" svg:x="180.18124mm" svg:y="89.95833mm"/>
          <draw:path svg:d="M 132.29166 0.0 L 158.74998 0.0 L 158.74998 52.916664 Q 158.74998 79.37499 185.20833 105.83333 L 185.20833 132.29166 L 264.5833 132.29166 L 343.9583 132.29166 L 317.49997 158.74998 Q 317.49997 158.74998 317.49997 185.20833 L 317.49997 185.20833 L 264.5833 185.20833 Q 238.12498 185.20833 264.5833 264.5833 Q 317.49997 317.49997 317.49997 370.41666 L 317.49997 423.3333 L 264.5833 423.3333 Q 211.66666 423.3333 158.74998 449.79166 L 132.29166 476.24997 L 105.83333 476.24997 L 105.83333 476.24997 L 105.83333 476.24997 Q 79.37499 476.24997 79.37499 449.79166 Q 52.916664 449.79166 52.916664 370.41666 Q 52.916664 291.04166 26.458332 291.04166 L 0.0 291.04166 L 0.0 291.04166 Q 0.0 264.5833 0.0 264.5833 L 26.458332 264.5833 L 52.916664 264.5833 Q 105.83333 264.5833 105.83333 211.66666 Q 105.83333 185.20833 132.29166 158.74998 L 132.29166 132.29166 L 132.29166 105.83333 Q 105.83333 105.83333 105.83333 105.83333 L 105.83333 105.83333 L 105.83333 52.916664 Q 105.83333 26.458332 132.29166 0.0 z" svg:height="4.7625mm" draw:style-name="style-27" svg:viewBox="0.0 0.0 343.9583 476.24997" svg:width="3.439583mm" svg:x="204.78749mm" svg:y="140.22916mm"/>
          <draw:path svg:d="M 185.20833 52.916664 L 211.66666 0.0 L 238.12498 26.458332 Q 264.5833 52.916664 291.04166 52.916664 L 343.9583 52.916664 L 343.9583 158.74998 Q 343.9583 238.12498 317.49997 264.5833 L 317.49997 291.04166 L 185.20833 291.04166 Q 52.916664 264.5833 26.458332 264.5833 Q 0.0 264.5833 0.0 211.66666 L 0.0 185.20833 L 0.0 158.74998 Q 26.458332 158.74998 79.37499 132.29166 Q 132.29166 105.83333 185.20833 52.916664 z" svg:height="2.9104166mm" draw:style-name="style-28" svg:viewBox="0.0 0.0 343.9583 291.04166" svg:width="3.439583mm" svg:x="118.79791mm" svg:y="216.95833mm"/>
          <draw:path svg:d="M 634.99994 0.0 L 687.9166 0.0 L 687.9166 26.458332 L 687.9166 26.458332 L 687.9166 52.916664 L 687.9166 52.916664 L 687.9166 79.37499 L 687.9166 105.83333 L 661.4583 105.83333 L 661.4583 105.83333 L 634.99994 132.29166 Q 608.5416 158.74998 555.625 211.66666 Q 502.7083 291.04166 529.1666 291.04166 Q 555.625 317.49997 582.0833 370.41666 L 582.0833 423.3333 L 555.625 423.3333 L 529.1666 423.3333 L 423.3333 423.3333 Q 291.04166 423.3333 264.5833 423.3333 L 211.66666 423.3333 L 185.20833 767.2916 Q 158.74998 1111.25 158.74998 1164.1666 L 158.74998 1190.6249 L 158.74998 1190.6249 L 132.29166 1217.0833 L 132.29166 1217.0833 L 105.83333 1217.0833 L 105.83333 1217.0833 L 105.83333 1217.0833 L 105.83333 1137.7083 Q 105.83333 1058.3333 105.83333 1058.3333 L 105.83333 1031.875 L 105.83333 846.6666 Q 105.83333 661.4583 79.37499 634.99994 Q 52.916664 582.0833 26.458332 582.0833 Q 0.0 555.625 0.0 529.1666 L 0.0 476.24997 L 211.66666 291.04166 Q 423.3333 105.83333 476.24997 52.916664 Q 502.7083 52.916664 529.1666 26.458332 L 529.1666 26.458332 L 555.625 26.458332 Q 582.0833 0.0 634.99994 0.0 z" svg:height="12.170833mm" draw:style-name="style-29" svg:viewBox="0.0 0.0 687.9166 1217.0833" svg:width="6.879166mm" svg:x="214.84166mm" svg:y="35.98333mm"/>
          <draw:path svg:d="M 820.2083 26.458332 L 820.2083 26.458332 L 820.2083 0.0 L 846.6666 0.0 L 846.6666 0.0 L 846.6666 26.458332 L 873.12494 26.458332 Q 899.5833 26.458332 899.5833 0.0 L 899.5833 0.0 L 926.0416 0.0 L 952.49994 0.0 L 952.49994 26.458332 Q 952.49994 26.458332 978.95825 26.458332 L 978.95825 26.458332 L 978.95825 52.916664 L 1005.4166 52.916664 L 1005.4166 79.37499 L 1005.4166 105.83333 L 1031.875 529.1666 Q 1031.875 926.0416 926.0416 952.49994 Q 820.2083 978.95825 767.2916 978.95825 L 714.37494 978.95825 L 582.0833 978.95825 Q 476.24997 978.95825 370.41666 952.49994 L 291.04166 952.49994 L 291.04166 952.49994 L 291.04166 926.0416 L 264.5833 926.0416 Q 211.66666 926.0416 264.5833 873.12494 Q 291.04166 820.2083 264.5833 820.2083 Q 238.12498 820.2083 238.12498 793.74994 L 238.12498 767.2916 L 264.5833 767.2916 L 264.5833 767.2916 L 264.5833 767.2916 Q 264.5833 767.2916 291.04166 767.2916 L 291.04166 793.74994 L 502.7083 767.2916 Q 714.37494 767.2916 767.2916 714.37494 Q 793.74994 661.4583 820.2083 634.99994 L 820.2083 608.5416 L 661.4583 608.5416 Q 502.7083 608.5416 370.41666 582.0833 L 238.12498 582.0833 L 158.74998 582.0833 L 52.916664 608.5416 L 26.458332 608.5416 L 0.0 608.5416 L 0.0 582.0833 L 0.0 582.0833 L 0.0 582.0833 L 0.0 555.625 L 52.916664 555.625 L 79.37499 555.625 L 185.20833 529.1666 Q 291.04166 502.7083 238.12498 502.7083 Q 185.20833 502.7083 238.12498 476.24997 L 291.04166 476.24997 L 317.49997 476.24997 L 370.41666 449.79166 L 396.87497 449.79166 L 423.3333 449.79166 L 423.3333 423.3333 L 423.3333 423.3333 L 449.79166 396.87497 L 476.24997 370.41666 L 476.24997 370.41666 L 476.24997 343.9583 L 476.24997 343.9583 Q 476.24997 343.9583 555.625 264.5833 L 608.5416 185.20833 L 608.5416 185.20833 Q 634.99994 185.20833 634.99994 185.20833 L 634.99994 158.74998 L 634.99994 158.74998 Q 634.99994 158.74998 661.4583 132.29166 L 661.4583 105.83333 L 714.37494 105.83333 Q 767.2916 79.37499 767.2916 79.37499 Q 793.74994 79.37499 793.74994 52.916664 L 793.74994 26.458332 L 820.2083 26.458332 z" svg:height="9.789583mm" draw:style-name="style-30" svg:viewBox="0.0 0.0 1031.875 978.95825" svg:width="10.318749mm" svg:x="279.4mm" svg:y="220.92708mm"/>
          <draw:path svg:d="M 634.99994 0.0 L 634.99994 0.0 L 608.5416 79.37499 Q 582.0833 158.74998 582.0833 185.20833 L 582.0833 211.66666 L 608.5416 211.66666 L 608.5416 211.66666 L 687.9166 264.5833 Q 767.2916 264.5833 793.74994 291.04166 L 793.74994 291.04166 L 793.74994 291.04166 L 793.74994 291.04166 L 820.2083 317.49997 Q 820.2083 343.9583 873.12494 317.49997 Q 899.5833 317.49997 926.0416 370.41666 Q 952.49994 423.3333 1005.4166 476.24997 Q 1058.3333 502.7083 1058.3333 555.625 L 1058.3333 608.5416 L 1058.3333 608.5416 L 1031.875 608.5416 L 1031.875 582.0833 Q 1031.875 529.1666 1005.4166 529.1666 Q 978.95825 529.1666 926.0416 582.0833 Q 899.5833 634.99994 793.74994 634.99994 L 714.37494 634.99994 L 714.37494 634.99994 Q 687.9166 608.5416 661.4583 582.0833 Q 608.5416 582.0833 608.5416 529.1666 Q 608.5416 476.24997 555.625 476.24997 Q 502.7083 476.24997 476.24997 529.1666 Q 476.24997 555.625 449.79166 555.625 L 423.3333 555.625 L 423.3333 529.1666 Q 423.3333 529.1666 396.87497 529.1666 L 396.87497 529.1666 L 396.87497 529.1666 Q 370.41666 502.7083 370.41666 476.24997 Q 370.41666 449.79166 317.49997 449.79166 Q 291.04166 423.3333 264.5833 476.24997 Q 264.5833 502.7083 238.12498 502.7083 Q 211.66666 502.7083 211.66666 423.3333 Q 211.66666 370.41666 158.74998 370.41666 L 79.37499 370.41666 L 79.37499 370.41666 L 52.916664 370.41666 L 52.916664 370.41666 L 52.916664 370.41666 L 52.916664 343.9583 L 52.916664 343.9583 L 26.458332 343.9583 L 26.458332 343.9583 L 26.458332 317.49997 L 0.0 291.04166 L 0.0 211.66666 L 0.0 158.74998 L 0.0 158.74998 L 0.0 158.74998 L 26.458332 158.74998 L 26.458332 158.74998 L 52.916664 185.20833 L 105.83333 211.66666 L 105.83333 211.66666 L 105.83333 211.66666 L 132.29166 211.66666 L 132.29166 211.66666 L 158.74998 211.66666 Q 158.74998 211.66666 185.20833 158.74998 Q 185.20833 132.29166 264.5833 158.74998 Q 370.41666 211.66666 370.41666 185.20833 Q 370.41666 158.74998 423.3333 158.74998 Q 476.24997 158.74998 476.24997 132.29166 Q 476.24997 105.83333 529.1666 79.37499 Q 582.0833 52.916664 608.5416 26.458332 Q 634.99994 0.0 634.99994 0.0 z" svg:height="6.3499994mm" draw:style-name="style-31" svg:viewBox="0.0 0.0 1058.3333 634.99994" svg:width="10.583333mm" svg:x="184.15mm" svg:y="136.525mm"/>
          <draw:path svg:d="M 238.12498 0.0 L 238.12498 0.0 L 238.12498 0.0 L 264.5833 0.0 L 264.5833 0.0 L 264.5833 26.458332 L 317.49997 26.458332 L 343.9583 26.458332 L 370.41666 0.0 L 396.87497 0.0 L 396.87497 26.458332 L 396.87497 52.916664 L 423.3333 52.916664 L 449.79166 52.916664 L 396.87497 79.37499 Q 370.41666 132.29166 370.41666 132.29166 Q 370.41666 132.29166 370.41666 158.74998 L 396.87497 158.74998 L 423.3333 238.12498 Q 423.3333 343.9583 449.79166 370.41666 L 449.79166 396.87497 L 423.3333 396.87497 Q 396.87497 396.87497 317.49997 370.41666 L 211.66666 343.9583 L 211.66666 343.9583 Q 211.66666 317.49997 238.12498 317.49997 Q 238.12498 291.04166 132.29166 238.12498 L 26.458332 185.20833 L 26.458332 185.20833 L 26.458332 185.20833 L 52.916664 185.20833 L 52.916664 185.20833 L 52.916664 158.74998 L 52.916664 158.74998 L 26.458332 158.74998 L 26.458332 132.29166 L 26.458332 132.29166 L 0.0 132.29166 L 0.0 132.29166 L 0.0 132.29166 L 105.83333 79.37499 Q 238.12498 26.458332 238.12498 0.0 z" svg:height="3.9687498mm" draw:style-name="style-32" svg:viewBox="0.0 0.0 449.79166 396.87497" svg:width="4.497916mm" svg:x="19.05mm" svg:y="35.71875mm"/>
          <draw:path svg:d="M 105.83333 0.0 L 185.20833 0.0 L 370.41666 132.29166 Q 529.1666 264.5833 661.4583 370.41666 Q 793.74994 423.3333 793.74994 449.79166 L 820.2083 449.79166 L 820.2083 449.79166 L 846.6666 449.79166 L 846.6666 582.0833 L 846.6666 714.37494 L 820.2083 714.37494 L 820.2083 740.8333 L 793.74994 740.8333 L 740.8333 740.8333 L 740.8333 740.8333 L 714.37494 740.8333 L 687.9166 740.8333 L 687.9166 740.8333 L 687.9166 714.37494 L 687.9166 714.37494 L 687.9166 687.9166 L 687.9166 661.4583 L 634.99994 661.4583 L 608.5416 687.9166 L 608.5416 687.9166 L 608.5416 687.9166 L 582.0833 687.9166 Q 582.0833 687.9166 555.625 661.4583 L 529.1666 634.99994 L 529.1666 634.99994 Q 555.625 634.99994 555.625 608.5416 Q 529.1666 608.5416 396.87497 529.1666 Q 238.12498 423.3333 238.12498 396.87497 Q 238.12498 370.41666 185.20833 343.9583 Q 158.74998 317.49997 79.37499 264.5833 L 0.0 238.12498 L 0.0 132.29166 Q 0.0 26.458332 105.83333 0.0 z" svg:height="7.408333mm" draw:style-name="style-33" svg:viewBox="0.0 0.0 846.6666 740.8333" svg:width="8.466666mm" svg:x="5.820833mm" svg:y="5.820833mm"/>
          <draw:path svg:d="M 52.916664 26.458332 L 105.83333 26.458332 L 238.12498 26.458332 Q 343.9583 26.458332 396.87497 26.458332 L 423.3333 26.458332 L 449.79166 26.458332 L 502.7083 26.458332 L 502.7083 0.0 L 529.1666 0.0 L 529.1666 0.0 L 555.625 0.0 L 555.625 0.0 L 555.625 26.458332 L 740.8333 26.458332 Q 926.0416 52.916664 978.95825 52.916664 Q 978.95825 52.916664 1005.4166 52.916664 Q 1031.875 79.37499 1058.3333 52.916664 L 1084.7916 52.916664 L 1084.7916 79.37499 Q 1084.7916 105.83333 608.5416 105.83333 L 132.29166 132.29166 L 79.37499 105.83333 L 52.916664 105.83333 L 26.458332 105.83333 Q 26.458332 79.37499 26.458332 79.37499 L 0.0 52.916664 L 0.0 52.916664 Q 0.0 26.458332 52.916664 26.458332 z" svg:height="1.3229166mm" draw:style-name="style-34" svg:viewBox="0.0 0.0 1084.7916 132.29166" svg:width="10.847916mm" svg:x="192.35207mm" svg:y="127.79375mm"/>
          <draw:path svg:d="M 238.12498 0.0 L 291.04166 0.0 L 317.49997 26.458332 L 343.9583 52.916664 L 343.9583 52.916664 L 343.9583 52.916664 L 343.9583 79.37499 L 343.9583 105.83333 L 343.9583 105.83333 L 343.9583 105.83333 L 264.5833 132.29166 L 185.20833 158.74998 L 185.20833 158.74998 L 185.20833 158.74998 L 158.74998 158.74998 Q 132.29166 158.74998 79.37499 158.74998 L 26.458332 132.29166 L 26.458332 105.83333 Q 26.458332 105.83333 0.0 105.83333 L 0.0 105.83333 L 0.0 79.37499 L 0.0 52.916664 L 79.37499 26.458332 Q 185.20833 0.0 238.12498 0.0 z" svg:height="1.5874999mm" draw:style-name="style-35" svg:viewBox="0.0 0.0 343.9583 158.74998" svg:width="3.439583mm" svg:x="200.81874mm" svg:y="133.87917mm"/>
          <draw:path svg:d="M 0.0 211.66666 L 0.0 0.0 L 26.458332 26.458332 Q 26.458332 52.916664 52.916664 52.916664 Q 79.37499 52.916664 79.37499 26.458332 Q 79.37499 0.0 105.83333 0.0 Q 132.29166 26.458332 132.29166 79.37499 Q 105.83333 132.29166 132.29166 132.29166 Q 185.20833 132.29166 185.20833 105.83333 Q 185.20833 79.37499 211.66666 105.83333 Q 238.12498 105.83333 264.5833 105.83333 L 264.5833 132.29166 L 264.5833 158.74998 Q 291.04166 185.20833 291.04166 211.66666 Q 291.04166 238.12498 317.49997 238.12498 Q 343.9583 264.5833 317.49997 264.5833 Q 291.04166 264.5833 185.20833 264.5833 Q 105.83333 264.5833 105.83333 317.49997 L 79.37499 370.41666 L 79.37499 370.41666 L 79.37499 370.41666 L 52.916664 396.87497 L 26.458332 396.87497 L 26.458332 396.87497 Q 26.458332 396.87497 0.0 211.66666 z" svg:height="3.9687498mm" draw:style-name="style-36" svg:viewBox="0.0 0.0 317.49997 396.87497" svg:width="3.1749997mm" svg:x="242.62291mm" svg:y="145.52083mm"/>
          <draw:path svg:d="M 79.37499 105.83333 L 105.83333 105.83333 L 105.83333 52.916664 Q 105.83333 26.458332 238.12498 0.0 Q 370.41666 -52.916664 264.5833 52.916664 Q 158.74998 132.29166 52.916664 158.74998 Q -52.916664 211.66666 0.0 158.74998 Q 52.916664 105.83333 79.37499 105.83333 z" svg:height="1.5874999mm" draw:style-name="style-37" svg:viewBox="0.0 0.0 264.5833 158.74998" svg:width="2.6458333mm" svg:x="223.30832mm" svg:y="222.24998mm"/>
          <draw:path svg:d="M 52.916664 79.37499 L 79.37499 0.0 L 79.37499 52.916664 L 79.37499 105.83333 L 79.37499 105.83333 Q 79.37499 132.29166 79.37499 132.29166 L 105.83333 132.29166 L 105.83333 185.20833 Q 79.37499 211.66666 79.37499 291.04166 L 79.37499 370.41666 L 79.37499 370.41666 Q 79.37499 396.87497 79.37499 396.87497 L 105.83333 396.87497 L 79.37499 502.7083 Q 79.37499 582.0833 52.916664 582.0833 L 52.916664 582.0833 L 26.458332 582.0833 Q 0.0 582.0833 0.0 343.9583 L 0.0 132.29166 L 0.0 132.29166 Q 26.458332 132.29166 26.458332 132.29166 Q 26.458332 132.29166 52.916664 79.37499 z" svg:height="5.820833mm" draw:style-name="style-38" svg:viewBox="0.0 0.0 105.83333 582.0833" svg:width="1.0583333mm" svg:x="168.53958mm" svg:y="209.81458mm"/>
          <draw:path svg:d="M 132.29166 26.458332 L 132.29166 0.0 L 158.74998 26.458332 Q 185.20833 52.916664 185.20833 52.916664 L 185.20833 52.916664 L 185.20833 105.83333 Q 185.20833 132.29166 211.66666 185.20833 L 211.66666 238.12498 L 185.20833 343.9583 Q 132.29166 449.79166 132.29166 476.24997 L 132.29166 502.7083 L 132.29166 529.1666 L 132.29166 529.1666 L 132.29166 555.625 L 132.29166 582.0833 L 132.29166 582.0833 Q 105.83333 582.0833 105.83333 555.625 Q 79.37499 555.625 52.916664 423.3333 L 0.0 291.04166 L 0.0 264.5833 L 0.0 211.66666 L 52.916664 158.74998 Q 79.37499 132.29166 105.83333 105.83333 Q 132.29166 52.916664 132.29166 26.458332 z" svg:height="5.820833mm" draw:style-name="style-39" svg:viewBox="0.0 0.0 211.66666 582.0833" svg:width="2.1166666mm" svg:x="273.84375mm" svg:y="133.34999mm"/>
          <draw:path svg:d="M 555.625 0.0 L 555.625 0.0 L 582.0833 0.0 Q 608.5416 0.0 634.99994 26.458332 Q 661.4583 52.916664 634.99994 52.916664 Q 608.5416 79.37499 608.5416 105.83333 Q 608.5416 132.29166 555.625 158.74998 Q 529.1666 158.74998 502.7083 264.5833 Q 476.24997 343.9583 449.79166 370.41666 Q 396.87497 370.41666 449.79166 370.41666 L 476.24997 396.87497 L 476.24997 396.87497 Q 476.24997 423.3333 317.49997 502.7083 L 158.74998 582.0833 L 132.29166 582.0833 Q 132.29166 582.0833 132.29166 608.5416 L 105.83333 608.5416 L 105.83333 608.5416 Q 79.37499 608.5416 79.37499 582.0833 Q 79.37499 555.625 158.74998 476.24997 Q 238.12498 423.3333 238.12498 423.3333 Q 211.66666 396.87497 211.66666 343.9583 Q 185.20833 291.04166 158.74998 264.5833 Q 105.83333 264.5833 79.37499 291.04166 L 79.37499 317.49997 L 52.916664 317.49997 L 52.916664 317.49997 L 26.458332 317.49997 L 0.0 317.49997 L 0.0 317.49997 L 0.0 317.49997 L 0.0 317.49997 L 26.458332 317.49997 L 26.458332 317.49997 L 26.458332 317.49997 L 26.458332 291.04166 L 26.458332 291.04166 L 52.916664 238.12498 L 52.916664 185.20833 L 79.37499 185.20833 L 105.83333 158.74998 L 132.29166 158.74998 L 132.29166 158.74998 L 132.29166 158.74998 L 132.29166 158.74998 L 158.74998 158.74998 L 158.74998 132.29166 L 185.20833 132.29166 Q 185.20833 105.83333 185.20833 105.83333 L 211.66666 105.83333 L 343.9583 79.37499 Q 476.24997 52.916664 476.24997 52.916664 Q 502.7083 52.916664 502.7083 52.916664 L 502.7083 52.916664 L 502.7083 26.458332 L 502.7083 26.458332 L 529.1666 26.458332 L 529.1666 0.0 L 529.1666 0.0 L 555.625 0.0 L 555.625 0.0 z" svg:height="6.0854163mm" draw:style-name="style-40" svg:viewBox="0.0 0.0 634.99994 608.5416" svg:width="6.3499994mm" svg:x="166.42291mm" svg:y="7.408333mm"/>
          <draw:path svg:d="M 26.458332 26.458332 L 52.916664 0.0 L 105.83333 0.0 L 158.74998 0.0 L 158.74998 0.0 Q 158.74998 26.458332 238.12498 26.458332 L 317.49997 26.458332 L 317.49997 52.916664 L 317.49997 52.916664 L 343.9583 52.916664 L 343.9583 79.37499 L 264.5833 79.37499 Q 158.74998 105.83333 158.74998 132.29166 Q 158.74998 185.20833 132.29166 423.3333 L 132.29166 661.4583 L 132.29166 767.2916 L 105.83333 899.5833 L 105.83333 846.6666 L 105.83333 793.74994 L 79.37499 926.0416 L 52.916664 1058.3333 L 52.916664 1084.7916 L 52.916664 1111.25 L 26.458332 1111.25 L 26.458332 1111.25 L 26.458332 820.2083 Q 0.0 502.7083 0.0 291.04166 Q 0.0 52.916664 26.458332 26.458332 z" svg:height="11.112499mm" draw:style-name="style-41" svg:viewBox="0.0 0.0 343.9583 1111.25" svg:width="3.439583mm" svg:x="2.1166666mm" svg:y="2.9104166mm"/>
          <draw:path svg:d="M 1957.9165 0.0 L 2010.8333 0.0 L 2010.8333 0.0 Q 2010.8333 0.0 2037.2915 0.0 Q 2063.75 26.458332 2010.8333 52.916664 L 1957.9165 52.916664 L 1984.3749 79.37499 L 2010.8333 79.37499 L 2010.8333 105.83333 L 2010.8333 132.29166 L 1984.3749 132.29166 L 1957.9165 158.74998 L 1931.4583 158.74998 L 1904.9999 158.74998 L 1904.9999 185.20833 L 1904.9999 185.20833 L 1878.5416 185.20833 L 1878.5416 211.66666 L 1957.9165 211.66666 L 2010.8333 211.66666 L 2010.8333 211.66666 Q 2010.8333 211.66666 1852.0833 264.5833 Q 1666.8749 317.49997 1640.4166 370.41666 Q 1587.4999 423.3333 1534.5833 423.3333 Q 1508.1249 423.3333 1508.1249 529.1666 L 1481.6666 634.99994 L 1481.6666 634.99994 Q 1481.6666 634.99994 1481.6666 608.5416 L 1455.2083 608.5416 L 1455.2083 582.0833 Q 1428.7499 582.0833 1428.7499 582.0833 L 1428.7499 582.0833 L 1428.7499 582.0833 Q 1428.7499 555.625 1402.2916 529.1666 Q 1402.2916 476.24997 1269.9999 476.24997 Q 1137.7083 476.24997 740.8333 529.1666 L 370.41666 608.5416 L 370.41666 608.5416 Q 343.9583 634.99994 185.20833 634.99994 L 26.458332 634.99994 L 26.458332 608.5416 L 26.458332 608.5416 L 26.458332 608.5416 L 52.916664 608.5416 L 52.916664 582.0833 L 52.916664 582.0833 L 26.458332 582.0833 L 26.458332 582.0833 L 26.458332 555.625 L 0.0 555.625 L 0.0 555.625 L 0.0 529.1666 L 26.458332 529.1666 L 52.916664 529.1666 L 52.916664 502.7083 L 52.916664 502.7083 L 79.37499 476.24997 L 79.37499 476.24997 L 740.8333 317.49997 Q 1428.7499 158.74998 1481.6666 158.74998 Q 1534.5833 158.74998 1587.4999 132.29166 L 1640.4166 105.83333 L 1666.8749 105.83333 L 1693.3333 105.83333 L 1719.7916 79.37499 L 1746.2499 52.916664 L 1746.2499 52.916664 L 1746.2499 52.916664 L 1852.0833 26.458332 Q 1931.4583 0.0 1957.9165 0.0 z" svg:height="6.3499994mm" draw:style-name="style-42" svg:viewBox="0.0 0.0 2037.2915 634.99994" svg:width="20.372915mm" svg:x="166.68748mm" svg:y="49.212498mm"/>
          <draw:path svg:d="M 793.74994 26.458332 L 820.2083 26.458332 L 820.2083 26.458332 L 820.2083 52.916664 L 820.2083 52.916664 L 846.6666 52.916664 L 846.6666 52.916664 L 846.6666 52.916664 L 846.6666 79.37499 L 846.6666 79.37499 L 873.12494 79.37499 L 873.12494 105.83333 L 873.12494 105.83333 L 899.5833 105.83333 L 899.5833 132.29166 L 899.5833 158.74998 L 899.5833 211.66666 L 899.5833 264.5833 L 899.5833 291.04166 L 899.5833 317.49997 L 899.5833 343.9583 Q 899.5833 370.41666 423.3333 449.79166 Q -26.458332 529.1666 0.0 476.24997 L 0.0 396.87497 L 0.0 343.9583 Q 0.0 317.49997 105.83333 211.66666 Q 185.20833 105.83333 211.66666 105.83333 Q 238.12498 105.83333 238.12498 79.37499 L 238.12498 79.37499 L 370.41666 52.916664 Q 502.7083 0.0 634.99994 0.0 Q 740.8333 0.0 793.74994 26.458332 z" svg:height="4.7625mm" draw:style-name="style-43" svg:viewBox="0.0 0.0 899.5833 476.24997" svg:width="8.995832mm" svg:x="185.73749mm" svg:y="79.37499mm"/>
          <draw:path svg:d="M 291.04166 291.04166 L 291.04166 317.49997 L 264.5833 343.9583 Q 238.12498 343.9583 238.12498 370.41666 L 238.12498 370.41666 L 185.20833 370.41666 Q 105.83333 396.87497 79.37499 423.3333 Q 79.37499 449.79166 52.916664 449.79166 L 26.458332 449.79166 L 26.458332 449.79166 Q 26.458332 423.3333 26.458332 396.87497 L 0.0 396.87497 L 0.0 396.87497 Q 0.0 396.87497 52.916664 343.9583 Q 79.37499 317.49997 105.83333 158.74998 L 132.29166 0.0 L 211.66666 0.0 Q 291.04166 26.458332 317.49997 132.29166 Q 343.9583 238.12498 317.49997 238.12498 Q 291.04166 264.5833 291.04166 291.04166 z" svg:height="4.497916mm" draw:style-name="style-44" svg:viewBox="0.0 0.0 317.49997 449.79166" svg:width="3.1749997mm" svg:x="28.310415mm" svg:y="80.697914mm"/>
          <draw:path svg:d="M 1058.3333 26.458332 L 1111.25 0.0 L 1111.25 26.458332 L 1111.25 26.458332 L 1005.4166 105.83333 Q 899.5833 185.20833 899.5833 264.5833 Q 873.12494 370.41666 846.6666 370.41666 Q 820.2083 370.41666 793.74994 449.79166 Q 793.74994 529.1666 846.6666 502.7083 Q 899.5833 476.24997 926.0416 529.1666 Q 952.49994 582.0833 952.49994 582.0833 Q 952.49994 582.0833 978.95825 582.0833 L 978.95825 582.0833 L 952.49994 687.9166 Q 926.0416 793.74994 899.5833 793.74994 L 899.5833 793.74994 L 899.5833 793.74994 L 899.5833 793.74994 L 873.12494 793.74994 Q 873.12494 793.74994 846.6666 793.74994 Q 846.6666 767.2916 793.74994 793.74994 Q 793.74994 820.2083 767.2916 846.6666 Q 740.8333 846.6666 740.8333 820.2083 Q 740.8333 793.74994 687.9166 793.74994 Q 661.4583 767.2916 634.99994 793.74994 Q 634.99994 846.6666 582.0833 846.6666 Q 555.625 846.6666 423.3333 873.12494 L 317.49997 899.5833 L 317.49997 873.12494 Q 317.49997 873.12494 238.12498 899.5833 L 185.20833 899.5833 L 185.20833 899.5833 Q 185.20833 899.5833 105.83333 873.12494 Q 52.916664 846.6666 26.458332 529.1666 L 0.0 185.20833 L 0.0 185.20833 L 0.0 185.20833 L 26.458332 211.66666 L 52.916664 238.12498 L 52.916664 264.5833 Q 52.916664 317.49997 105.83333 264.5833 Q 132.29166 211.66666 185.20833 211.66666 Q 238.12498 211.66666 317.49997 211.66666 Q 423.3333 211.66666 423.3333 238.12498 Q 449.79166 264.5833 502.7083 264.5833 Q 582.0833 238.12498 740.8333 211.66666 Q 899.5833 158.74998 899.5833 158.74998 Q 899.5833 158.74998 899.5833 132.29166 L 899.5833 132.29166 L 926.0416 132.29166 L 926.0416 105.83333 L 926.0416 105.83333 Q 952.49994 105.83333 952.49994 79.37499 Q 978.95825 52.916664 1058.3333 26.458332 z M 873.12494 582.0833 Q 899.5833 582.0833 899.5833 582.0833 Q 899.5833 582.0833 899.5833 582.0833 Q 873.12494 582.0833 873.12494 582.0833 z" svg:height="8.995832mm" draw:style-name="style-45" svg:viewBox="0.0 0.0 1111.25 899.5833" svg:width="11.112499mm" svg:x="28.045832mm" svg:y="110.595825mm"/>
          <draw:path svg:d="M 291.04166 0.0 L 317.49997 0.0 L 317.49997 52.916664 Q 343.9583 105.83333 343.9583 132.29166 L 343.9583 132.29166 L 343.9583 158.74998 Q 343.9583 185.20833 343.9583 291.04166 L 343.9583 396.87497 L 343.9583 423.3333 L 343.9583 449.79166 L 343.9583 449.79166 Q 343.9583 449.79166 317.49997 449.79166 L 317.49997 476.24997 L 317.49997 555.625 L 317.49997 634.99994 L 317.49997 634.99994 Q 317.49997 661.4583 343.9583 661.4583 L 343.9583 661.4583 L 343.9583 661.4583 Q 343.9583 687.9166 317.49997 714.37494 L 317.49997 714.37494 L 317.49997 714.37494 Q 291.04166 714.37494 291.04166 740.8333 Q 264.5833 767.2916 211.66666 423.3333 Q 185.20833 79.37499 79.37499 52.916664 L 0.0 26.458332 L 26.458332 26.458332 Q 79.37499 26.458332 132.29166 0.0 L 211.66666 0.0 L 238.12498 0.0 Q 291.04166 -26.458332 291.04166 0.0 z" svg:height="7.408333mm" draw:style-name="style-46" svg:viewBox="0.0 0.0 343.9583 740.8333" svg:width="3.439583mm" svg:x="125.67708mm" svg:y="207.16873mm"/>
          <draw:path svg:d="M 370.41666 158.74998 L 370.41666 158.74998 L 343.9583 158.74998 Q 317.49997 132.29166 291.04166 132.29166 L 238.12498 132.29166 L 132.29166 132.29166 L 0.0 132.29166 L 0.0 132.29166 Q 0.0 132.29166 26.458332 105.83333 Q 52.916664 105.83333 52.916664 79.37499 L 52.916664 52.916664 L 52.916664 52.916664 L 52.916664 26.458332 L 79.37499 26.458332 Q 105.83333 26.458332 105.83333 52.916664 L 132.29166 52.916664 L 132.29166 26.458332 Q 158.74998 -26.458332 211.66666 0.0 Q 264.5833 26.458332 370.41666 52.916664 Q 449.79166 79.37499 423.3333 105.83333 Q 370.41666 132.29166 370.41666 158.74998 z" svg:height="1.5874999mm" draw:style-name="style-47" svg:viewBox="0.0 0.0 423.3333 158.74998" svg:width="4.233333mm" svg:x="167.48125mm" svg:y="132.55624mm"/>
          <draw:path svg:d="M 714.37494 132.29166 L 714.37494 132.29166 L 661.4583 132.29166 L 634.99994 132.29166 L 608.5416 343.9583 Q 608.5416 582.0833 608.5416 634.99994 L 608.5416 687.9166 L 608.5416 687.9166 L 608.5416 714.37494 L 608.5416 714.37494 L 634.99994 714.37494 L 634.99994 714.37494 L 634.99994 740.8333 L 608.5416 740.8333 L 555.625 714.37494 L 529.1666 714.37494 Q 502.7083 714.37494 370.41666 661.4583 Q 238.12498 608.5416 132.29166 608.5416 L 52.916664 608.5416 L 26.458332 608.5416 L 26.458332 608.5416 L 26.458332 582.0833 L 26.458332 582.0833 L 52.916664 582.0833 L 52.916664 582.0833 L 79.37499 582.0833 Q 79.37499 555.625 79.37499 555.625 L 52.916664 555.625 L 26.458332 555.625 L 26.458332 555.625 L 26.458332 529.1666 L 26.458332 529.1666 L 0.0 529.1666 L 0.0 502.7083 L 26.458332 502.7083 Q 52.916664 502.7083 52.916664 476.24997 Q 79.37499 449.79166 26.458332 370.41666 Q 0.0 291.04166 26.458332 291.04166 Q 52.916664 291.04166 105.83333 211.66666 L 158.74998 132.29166 L 185.20833 79.37499 Q 185.20833 26.458332 238.12498 26.458332 Q 264.5833 26.458332 291.04166 0.0 Q 291.04166 -26.458332 396.87497 0.0 Q 476.24997 26.458332 608.5416 79.37499 Q 714.37494 132.29166 714.37494 132.29166 z" svg:height="7.408333mm" draw:style-name="style-48" svg:viewBox="0.0 0.0 714.37494 740.8333" svg:width="7.1437497mm" svg:x="51.593746mm" svg:y="49.47708mm"/>
          <draw:path svg:d="M 343.9583 0.0 L 449.79166 0.0 L 555.625 0.0 L 687.9166 0.0 L 740.8333 26.458332 Q 793.74994 52.916664 767.2916 52.916664 Q 767.2916 79.37499 767.2916 105.83333 L 767.2916 105.83333 L 608.5416 105.83333 L 449.79166 105.83333 L 423.3333 132.29166 Q 396.87497 132.29166 396.87497 449.79166 L 396.87497 767.2916 L 396.87497 767.2916 Q 396.87497 767.2916 291.04166 767.2916 Q 211.66666 767.2916 211.66666 740.8333 Q 185.20833 714.37494 105.83333 740.8333 L 26.458332 767.2916 L 26.458332 634.99994 Q 26.458332 476.24997 0.0 317.49997 L 0.0 158.74998 L 26.458332 158.74998 Q 26.458332 185.20833 26.458332 132.29166 Q 26.458332 79.37499 132.29166 52.916664 Q 264.5833 0.0 343.9583 0.0 z" svg:height="7.6729164mm" draw:style-name="style-49" svg:viewBox="0.0 0.0 767.2916 767.2916" svg:width="7.6729164mm" svg:x="161.66042mm" svg:y="184.67915mm"/>
          <draw:path svg:d="M 661.4583 0.0 L 661.4583 0.0 L 714.37494 105.83333 Q 767.2916 211.66666 820.2083 211.66666 Q 846.6666 211.66666 846.6666 238.12498 Q 846.6666 264.5833 873.12494 264.5833 Q 926.0416 264.5833 899.5833 291.04166 Q 873.12494 343.9583 873.12494 343.9583 L 873.12494 343.9583 L 873.12494 343.9583 Q 846.6666 343.9583 873.12494 370.41666 L 873.12494 370.41666 L 846.6666 449.79166 Q 820.2083 502.7083 820.2083 555.625 L 820.2083 608.5416 L 820.2083 608.5416 L 820.2083 634.99994 L 820.2083 661.4583 L 820.2083 661.4583 L 793.74994 661.4583 L 767.2916 661.4583 L 767.2916 661.4583 L 740.8333 661.4583 L 740.8333 608.5416 Q 714.37494 582.0833 714.37494 555.625 Q 714.37494 502.7083 582.0833 502.7083 Q 449.79166 502.7083 423.3333 555.625 Q 396.87497 608.5416 423.3333 634.99994 L 423.3333 661.4583 L 238.12498 661.4583 L 79.37499 661.4583 L 79.37499 661.4583 L 79.37499 661.4583 L 26.458332 634.99994 L 0.0 634.99994 L 0.0 608.5416 L 0.0 555.625 L 26.458332 555.625 L 52.916664 555.625 L 52.916664 529.1666 L 79.37499 529.1666 L 79.37499 502.7083 L 79.37499 476.24997 L 132.29166 476.24997 L 158.74998 476.24997 L 158.74998 476.24997 L 185.20833 476.24997 L 185.20833 476.24997 L 185.20833 449.79166 L 185.20833 449.79166 Q 185.20833 449.79166 211.66666 449.79166 L 211.66666 449.79166 L 238.12498 449.79166 L 264.5833 449.79166 L 291.04166 449.79166 L 343.9583 449.79166 L 343.9583 423.3333 L 343.9583 423.3333 L 370.41666 423.3333 L 370.41666 396.87497 L 370.41666 396.87497 L 396.87497 396.87497 L 396.87497 343.9583 Q 396.87497 291.04166 449.79166 238.12498 Q 476.24997 158.74998 449.79166 158.74998 Q 423.3333 158.74998 423.3333 132.29166 L 423.3333 105.83333 L 449.79166 105.83333 Q 476.24997 132.29166 502.7083 132.29166 L 529.1666 132.29166 L 555.625 105.83333 Q 555.625 79.37499 608.5416 26.458332 Q 634.99994 -26.458332 661.4583 0.0 z" svg:height="6.614583mm" draw:style-name="style-50" svg:viewBox="0.0 0.0 899.5833 661.4583" svg:width="8.995832mm" svg:x="145.25624mm" svg:y="116.15208mm"/>
          <draw:path svg:d="M 1031.875 0.0 L 1058.3333 0.0 L 1058.3333 26.458332 Q 1031.875 52.916664 1031.875 52.916664 L 1031.875 79.37499 L 846.6666 132.29166 Q 661.4583 158.74998 661.4583 185.20833 L 634.99994 185.20833 L 502.7083 264.5833 Q 396.87497 317.49997 343.9583 343.9583 Q 343.9583 370.41666 343.9583 423.3333 Q 343.9583 476.24997 370.41666 476.24997 Q 396.87497 476.24997 343.9583 502.7083 Q 291.04166 529.1666 264.5833 529.1666 L 264.5833 529.1666 L 264.5833 555.625 Q 238.12498 555.625 238.12498 582.0833 L 238.12498 582.0833 L 238.12498 582.0833 L 238.12498 582.0833 L 211.66666 582.0833 L 211.66666 582.0833 L 185.20833 608.5416 L 158.74998 634.99994 L 132.29166 634.99994 L 79.37499 634.99994 L 52.916664 634.99994 L 26.458332 634.99994 L 26.458332 634.99994 L 26.458332 634.99994 L 0.0 582.0833 L 0.0 555.625 L 0.0 529.1666 L 0.0 529.1666 L 0.0 343.9583 L 0.0 158.74998 L 26.458332 158.74998 Q 79.37499 158.74998 476.24997 105.83333 L 873.12494 52.916664 L 926.0416 52.916664 Q 1005.4166 52.916664 1005.4166 26.458332 Q 1005.4166 0.0 1031.875 0.0 z" svg:height="6.3499994mm" draw:style-name="style-51" svg:viewBox="0.0 0.0 1058.3333 634.99994" svg:width="10.583333mm" svg:x="5.5562496mm" svg:y="147.10832mm"/>
          <draw:path svg:d="M 0.0 52.916664 Q 0.0 0.0 79.37499 0.0 Q 132.29166 0.0 132.29166 79.37499 Q 132.29166 158.74998 52.916664 158.74998 Q -26.458332 132.29166 0.0 52.916664 z" svg:height="1.5874999mm" draw:style-name="style-52" svg:viewBox="0.0 0.0 132.29166 158.74998" svg:width="1.3229166mm" svg:x="89.16458mm" svg:y="150.81248mm"/>
          <draw:path svg:d="M 291.04166 185.20833 L 317.49997 185.20833 L 343.9583 185.20833 Q 370.41666 185.20833 370.41666 211.66666 L 370.41666 238.12498 L 343.9583 238.12498 L 343.9583 238.12498 L 317.49997 238.12498 L 291.04166 238.12498 L 291.04166 238.12498 L 264.5833 238.12498 L 264.5833 238.12498 L 264.5833 238.12498 L 264.5833 264.5833 L 264.5833 264.5833 L 264.5833 291.04166 L 264.5833 317.49997 L 264.5833 343.9583 L 264.5833 370.41666 L 264.5833 370.41666 L 238.12498 370.41666 L 211.66666 343.9583 Q 158.74998 343.9583 132.29166 343.9583 Q 105.83333 370.41666 79.37499 423.3333 L 79.37499 476.24997 L 52.916664 502.7083 Q 52.916664 502.7083 52.916664 529.1666 L 26.458332 529.1666 L 26.458332 502.7083 L 26.458332 476.24997 L 26.458332 449.79166 L 52.916664 449.79166 L 52.916664 423.3333 L 52.916664 396.87497 L 26.458332 396.87497 L 26.458332 396.87497 L 26.458332 370.41666 L 0.0 370.41666 L 0.0 370.41666 L 0.0 370.41666 L 0.0 343.9583 L 0.0 317.49997 L 79.37499 291.04166 Q 158.74998 264.5833 158.74998 211.66666 Q 158.74998 158.74998 132.29166 79.37499 Q 132.29166 26.458332 158.74998 0.0 Q 185.20833 0.0 211.66666 79.37499 Q 264.5833 185.20833 291.04166 185.20833 z" svg:height="5.2916665mm" draw:style-name="style-53" svg:viewBox="0.0 0.0 370.41666 529.1666" svg:width="3.7041664mm" svg:x="23.283333mm" svg:y="49.47708mm"/>
          <draw:path svg:d="M 899.5833 52.916664 L 899.5833 0.0 L 952.49994 105.83333 Q 1005.4166 185.20833 1005.4166 211.66666 L 1005.4166 238.12498 L 952.49994 291.04166 Q 926.0416 317.49997 926.0416 343.9583 L 926.0416 343.9583 L 899.5833 343.9583 L 873.12494 343.9583 L 873.12494 370.41666 Q 873.12494 396.87497 899.5833 423.3333 Q 899.5833 423.3333 899.5833 449.79166 Q 899.5833 476.24997 873.12494 476.24997 Q 846.6666 476.24997 846.6666 502.7083 L 846.6666 529.1666 L 846.6666 529.1666 Q 846.6666 529.1666 820.2083 502.7083 Q 820.2083 476.24997 608.5416 476.24997 Q 396.87497 476.24997 370.41666 423.3333 Q 370.41666 396.87497 317.49997 370.41666 L 264.5833 370.41666 L 238.12498 423.3333 Q 211.66666 476.24997 211.66666 529.1666 L 211.66666 555.625 L 211.66666 555.625 Q 211.66666 555.625 185.20833 582.0833 L 185.20833 582.0833 L 158.74998 582.0833 L 132.29166 582.0833 L 132.29166 608.5416 L 132.29166 608.5416 L 105.83333 608.5416 L 52.916664 608.5416 L 52.916664 529.1666 L 52.916664 476.24997 L 52.916664 449.79166 L 52.916664 423.3333 L 52.916664 423.3333 L 52.916664 423.3333 L 26.458332 396.87497 L 0.0 396.87497 L 0.0 370.41666 L 0.0 343.9583 L 26.458332 343.9583 L 26.458332 343.9583 L 52.916664 343.9583 L 79.37499 317.49997 L 105.83333 291.04166 Q 105.83333 238.12498 132.29166 211.66666 Q 132.29166 211.66666 211.66666 211.66666 Q 264.5833 211.66666 582.0833 185.20833 Q 899.5833 158.74998 899.5833 132.29166 Q 899.5833 105.83333 899.5833 52.916664 z" svg:height="6.0854163mm" draw:style-name="style-54" svg:viewBox="0.0 0.0 1005.4166 608.5416" svg:width="10.054166mm" svg:x="127.52916mm" svg:y="131.23332mm"/>
          <draw:path svg:d="M 132.29166 132.29166 L 158.74998 0.0 L 158.74998 158.74998 Q 158.74998 343.9583 185.20833 343.9583 L 185.20833 343.9583 L 158.74998 1772.7083 Q 132.29166 3227.9165 132.29166 3227.9165 L 132.29166 3227.9165 L 132.29166 3227.9165 Q 105.83333 3227.9165 105.83333 3280.8333 Q 105.83333 3333.7498 52.916664 3333.7498 L 26.458332 3307.2915 L 26.458332 3280.8333 L 26.458332 3254.3748 L 26.458332 3227.9165 L 0.0 3174.9998 L 0.0 2645.8333 Q 0.0 2090.2083 52.916664 1058.3333 L 105.83333 26.458332 L 105.83333 26.458332 L 105.83333 26.458332 L 105.83333 158.74998 L 105.83333 264.5833 L 132.29166 132.29166 z" svg:height="33.337498mm" draw:style-name="style-55" svg:viewBox="0.0 0.0 185.20833 3333.7498" svg:width="1.8520832mm" svg:x="293.15833mm" svg:y="110.06666mm"/>
          <draw:path svg:d="M 449.79166 52.916664 L 449.79166 52.916664 L 423.3333 105.83333 Q 396.87497 132.29166 396.87497 158.74998 L 396.87497 185.20833 L 396.87497 185.20833 Q 396.87497 185.20833 370.41666 211.66666 L 370.41666 211.66666 L 370.41666 238.12498 L 370.41666 264.5833 L 370.41666 264.5833 Q 343.9583 264.5833 343.9583 264.5833 L 343.9583 291.04166 L 343.9583 317.49997 L 343.9583 317.49997 L 317.49997 370.41666 Q 291.04166 396.87497 291.04166 423.3333 L 291.04166 423.3333 L 291.04166 423.3333 Q 291.04166 423.3333 132.29166 423.3333 Q 0.0 423.3333 0.0 396.87497 L 0.0 343.9583 L 0.0 343.9583 Q 26.458332 343.9583 26.458332 317.49997 L 26.458332 291.04166 L 26.458332 264.5833 Q 26.458332 238.12498 52.916664 238.12498 L 52.916664 238.12498 L 52.916664 211.66666 L 52.916664 211.66666 L 52.916664 211.66666 Q 79.37499 185.20833 79.37499 185.20833 L 79.37499 185.20833 L 158.74998 105.83333 Q 238.12498 0.0 343.9583 0.0 Q 449.79166 26.458332 449.79166 52.916664 z" svg:height="4.233333mm" draw:style-name="style-56" svg:viewBox="0.0 0.0 449.79166 423.3333" svg:width="4.497916mm" svg:x="137.31874mm" svg:y="216.95833mm"/>
          <draw:path svg:d="M 79.37499 0.0 L 79.37499 0.0 L 79.37499 26.458332 L 79.37499 52.916664 L 238.12498 52.916664 L 396.87497 52.916664 L 396.87497 52.916664 Q 396.87497 52.916664 238.12498 158.74998 L 79.37499 211.66666 L 79.37499 238.12498 L 52.916664 238.12498 L 52.916664 238.12498 L 52.916664 264.5833 L 52.916664 264.5833 L 52.916664 264.5833 L 26.458332 264.5833 L 26.458332 264.5833 L 0.0 291.04166 L 0.0 291.04166 L 0.0 211.66666 Q 0.0 105.83333 26.458332 52.916664 L 52.916664 26.458332 L 52.916664 0.0 Q 52.916664 0.0 79.37499 0.0 z" svg:height="2.9104166mm" draw:style-name="style-57" svg:viewBox="0.0 0.0 396.87497 291.04166" svg:width="3.9687498mm" svg:x="124.35416mm" svg:y="215.9mm"/>
          <draw:path svg:d="M 185.20833 0.0 L 185.20833 0.0 L 185.20833 0.0 Q 185.20833 26.458332 185.20833 26.458332 L 211.66666 26.458332 L 238.12498 52.916664 Q 238.12498 79.37499 238.12498 132.29166 L 238.12498 211.66666 L 238.12498 211.66666 L 238.12498 211.66666 L 238.12498 185.20833 L 238.12498 185.20833 L 211.66666 185.20833 L 211.66666 185.20833 L 185.20833 185.20833 L 158.74998 185.20833 L 158.74998 185.20833 L 132.29166 185.20833 L 132.29166 185.20833 L 132.29166 185.20833 L 79.37499 158.74998 Q 52.916664 132.29166 52.916664 132.29166 Q 26.458332 105.83333 26.458332 79.37499 L 0.0 52.916664 L 79.37499 26.458332 Q 158.74998 -26.458332 185.20833 0.0 z" svg:height="2.1166666mm" draw:style-name="style-58" svg:viewBox="0.0 0.0 238.12498 211.66666" svg:width="2.38125mm" svg:x="205.58124mm" svg:y="14.552083mm"/>
          <draw:path svg:d="M 52.916664 0.0 Q 105.83333 0.0 132.29166 26.458332 Q 132.29166 52.916664 132.29166 79.37499 Q 105.83333 105.83333 52.916664 132.29166 Q 26.458332 132.29166 0.0 79.37499 Q 0.0 0.0 52.916664 0.0 z" svg:height="1.3229166mm" draw:style-name="style-59" svg:viewBox="0.0 0.0 132.29166 132.29166" svg:width="1.3229166mm" svg:x="188.11874mm" svg:y="150.81248mm"/>
          <draw:path svg:d="M 423.3333 26.458332 L 608.5416 0.0 L 661.4583 26.458332 Q 687.9166 26.458332 687.9166 52.916664 Q 714.37494 79.37499 714.37494 396.87497 L 714.37494 740.8333 L 714.37494 820.2083 L 714.37494 899.5833 L 714.37494 952.49994 L 714.37494 1005.4166 L 661.4583 1058.3333 Q 634.99994 1137.7083 582.0833 1111.25 Q 502.7083 1111.25 502.7083 1084.7916 Q 502.7083 1058.3333 476.24997 1058.3333 Q 449.79166 1084.7916 449.79166 1084.7916 L 423.3333 1084.7916 L 423.3333 1084.7916 Q 396.87497 1058.3333 396.87497 1058.3333 Q 396.87497 1031.875 370.41666 952.49994 Q 343.9583 873.12494 291.04166 873.12494 Q 264.5833 873.12494 264.5833 846.6666 L 264.5833 820.2083 L 291.04166 820.2083 Q 291.04166 820.2083 291.04166 793.74994 L 291.04166 793.74994 L 291.04166 767.2916 Q 291.04166 767.2916 317.49997 767.2916 Q 317.49997 767.2916 291.04166 634.99994 Q 291.04166 529.1666 238.12498 529.1666 Q 211.66666 529.1666 185.20833 449.79166 L 185.20833 370.41666 L 185.20833 343.9583 Q 185.20833 317.49997 105.83333 264.5833 L 52.916664 238.12498 L 52.916664 211.66666 L 26.458332 211.66666 L 26.458332 185.20833 L 26.458332 132.29166 L 0.0 105.83333 L 0.0 79.37499 L 79.37499 79.37499 L 158.74998 79.37499 L 185.20833 52.916664 Q 238.12498 26.458332 423.3333 26.458332 z" svg:height="11.112499mm" draw:style-name="style-60" svg:viewBox="0.0 0.0 714.37494 1111.25" svg:width="7.1437497mm" svg:x="8.202083mm" svg:y="131.49791mm"/>
          <draw:path svg:d="M 211.66666 0.0 L 238.12498 0.0 L 238.12498 26.458332 Q 238.12498 52.916664 211.66666 105.83333 L 211.66666 158.74998 L 211.66666 158.74998 Q 211.66666 185.20833 238.12498 185.20833 L 238.12498 185.20833 L 238.12498 211.66666 Q 264.5833 238.12498 317.49997 238.12498 L 370.41666 238.12498 L 370.41666 238.12498 Q 396.87497 264.5833 396.87497 264.5833 L 396.87497 291.04166 L 396.87497 291.04166 L 396.87497 291.04166 L 423.3333 291.04166 L 423.3333 291.04166 L 423.3333 317.49997 L 396.87497 317.49997 L 396.87497 343.9583 Q 370.41666 396.87497 291.04166 396.87497 Q 238.12498 396.87497 238.12498 476.24997 Q 264.5833 555.625 211.66666 582.0833 L 158.74998 582.0833 L 158.74998 634.99994 L 185.20833 687.9166 L 185.20833 714.37494 L 185.20833 714.37494 L 185.20833 740.8333 L 185.20833 767.2916 L 158.74998 767.2916 L 132.29166 767.2916 L 132.29166 740.8333 L 132.29166 740.8333 L 105.83333 740.8333 L 105.83333 740.8333 L 105.83333 714.37494 L 79.37499 687.9166 L 79.37499 687.9166 L 79.37499 687.9166 L 79.37499 555.625 Q 79.37499 449.79166 52.916664 449.79166 L 26.458332 449.79166 L 26.458332 449.79166 L 26.458332 423.3333 L 0.0 423.3333 L 0.0 396.87497 L 26.458332 396.87497 L 52.916664 396.87497 L 52.916664 370.41666 L 79.37499 370.41666 L 79.37499 317.49997 Q 79.37499 264.5833 105.83333 185.20833 Q 132.29166 132.29166 158.74998 132.29166 Q 185.20833 105.83333 185.20833 52.916664 Q 185.20833 0.0 211.66666 0.0 z" svg:height="7.6729164mm" draw:style-name="style-61" svg:viewBox="0.0 0.0 423.3333 767.2916" svg:width="4.233333mm" svg:x="88.635414mm" svg:y="131.49791mm"/>
          <draw:path svg:d="M 899.5833 0.0 L 926.0416 0.0 L 978.95825 26.458332 Q 1031.875 26.458332 1058.3333 52.916664 L 1084.7916 79.37499 L 1164.1666 79.37499 L 1243.5416 79.37499 L 1243.5416 105.83333 L 1217.0833 105.83333 L 1217.0833 105.83333 L 1217.0833 132.29166 L 1111.25 132.29166 Q 1005.4166 158.74998 1005.4166 238.12498 Q 1005.4166 291.04166 978.95825 343.9583 L 978.95825 423.3333 L 952.49994 423.3333 Q 952.49994 396.87497 952.49994 396.87497 L 952.49994 396.87497 L 926.0416 370.41666 Q 926.0416 343.9583 846.6666 291.04166 Q 793.74994 238.12498 740.8333 238.12498 Q 714.37494 238.12498 608.5416 211.66666 L 502.7083 211.66666 L 502.7083 211.66666 Q 502.7083 185.20833 476.24997 211.66666 L 449.79166 211.66666 L 396.87497 211.66666 Q 317.49997 211.66666 317.49997 291.04166 L 317.49997 370.41666 L 291.04166 370.41666 L 291.04166 343.9583 L 238.12498 343.9583 L 185.20833 343.9583 L 185.20833 291.04166 Q 211.66666 264.5833 238.12498 291.04166 Q 264.5833 291.04166 264.5833 238.12498 L 264.5833 211.66666 L 211.66666 211.66666 Q 132.29166 238.12498 105.83333 291.04166 L 79.37499 343.9583 L 52.916664 343.9583 L 26.458332 343.9583 L 26.458332 317.49997 L 0.0 317.49997 L 0.0 291.04166 L 0.0 264.5833 L 0.0 238.12498 L 0.0 238.12498 L 0.0 211.66666 L 0.0 185.20833 L 0.0 158.74998 L 0.0 132.29166 L 52.916664 132.29166 Q 105.83333 132.29166 105.83333 105.83333 L 105.83333 79.37499 L 158.74998 79.37499 Q 211.66666 52.916664 238.12498 26.458332 Q 238.12498 0.0 317.49997 26.458332 Q 423.3333 79.37499 634.99994 52.916664 Q 873.12494 26.458332 846.6666 26.458332 Q 846.6666 26.458332 899.5833 0.0 z" svg:height="4.233333mm" draw:style-name="style-62" svg:viewBox="0.0 0.0 1243.5416 423.3333" svg:width="12.435416mm" svg:x="177.79999mm" svg:y="220.92708mm"/>
          <draw:path svg:d="M 291.04166 0.0 L 317.49997 0.0 L 317.49997 26.458332 Q 343.9583 26.458332 343.9583 26.458332 L 343.9583 52.916664 L 343.9583 52.916664 Q 317.49997 79.37499 317.49997 79.37499 L 317.49997 79.37499 L 343.9583 132.29166 Q 370.41666 185.20833 396.87497 185.20833 L 449.79166 185.20833 L 555.625 158.74998 Q 687.9166 132.29166 714.37494 158.74998 L 714.37494 158.74998 L 714.37494 158.74998 Q 714.37494 185.20833 714.37494 185.20833 L 740.8333 185.20833 L 793.74994 185.20833 L 846.6666 185.20833 L 873.12494 211.66666 Q 873.12494 238.12498 899.5833 291.04166 Q 899.5833 343.9583 926.0416 343.9583 L 926.0416 343.9583 L 926.0416 396.87497 L 926.0416 476.24997 L 926.0416 476.24997 Q 899.5833 449.79166 793.74994 449.79166 Q 687.9166 449.79166 661.4583 608.5416 Q 661.4583 740.8333 608.5416 740.8333 Q 582.0833 767.2916 582.0833 687.9166 Q 555.625 608.5416 555.625 529.1666 L 529.1666 449.79166 L 502.7083 449.79166 L 449.79166 449.79166 L 449.79166 476.24997 L 449.79166 476.24997 L 423.3333 476.24997 L 423.3333 449.79166 L 423.3333 449.79166 L 396.87497 449.79166 L 396.87497 449.79166 L 396.87497 449.79166 L 370.41666 449.79166 L 343.9583 449.79166 L 343.9583 449.79166 L 343.9583 449.79166 L 317.49997 449.79166 L 317.49997 449.79166 L 317.49997 476.24997 L 291.04166 476.24997 L 291.04166 608.5416 L 291.04166 740.8333 L 264.5833 740.8333 L 264.5833 767.2916 L 264.5833 767.2916 L 264.5833 767.2916 L 238.12498 767.2916 L 211.66666 767.2916 L 211.66666 608.5416 Q 185.20833 476.24997 132.29166 423.3333 Q 79.37499 396.87497 26.458332 396.87497 L 0.0 396.87497 L 0.0 370.41666 Q 0.0 343.9583 26.458332 343.9583 Q 52.916664 343.9583 52.916664 317.49997 Q 26.458332 291.04166 52.916664 238.12498 L 79.37499 185.20833 L 79.37499 185.20833 Q 79.37499 158.74998 105.83333 158.74998 L 105.83333 132.29166 L 132.29166 132.29166 Q 158.74998 132.29166 132.29166 79.37499 L 105.83333 26.458332 L 185.20833 26.458332 Q 264.5833 26.458332 291.04166 0.0 z M 555.625 291.04166 Q 555.625 238.12498 608.5416 238.12498 Q 687.9166 238.12498 661.4583 291.04166 Q 661.4583 343.9583 608.5416 343.9583 Q 555.625 343.9583 555.625 291.04166 z" svg:height="7.6729164mm" draw:style-name="style-63" svg:viewBox="0.0 0.0 926.0416 767.2916" svg:width="9.260416mm" svg:x="193.4104mm" svg:y="148.43124mm"/>
          <draw:path svg:d="M 1640.4166 0.0 L 1640.4166 0.0 L 2196.0415 0.0 L 2751.6665 0.0 L 2751.6665 26.458332 Q 2751.6665 52.916664 2883.9583 79.37499 Q 3016.2498 79.37499 3016.2498 105.83333 L 3016.2498 105.83333 L 2963.3333 105.83333 Q 2883.9583 132.29166 2037.2915 132.29166 Q 1190.6249 132.29166 582.0833 132.29166 L 0.0 105.83333 L 0.0 105.83333 L 0.0 79.37499 L 52.916664 79.37499 L 132.29166 79.37499 L 132.29166 52.916664 L 105.83333 52.916664 L 105.83333 52.916664 L 105.83333 26.458332 L 873.12494 26.458332 L 1640.4166 26.458332 L 1640.4166 0.0 z" svg:height="1.3229166mm" draw:style-name="style-64" svg:viewBox="0.0 0.0 3016.2498 132.29166" svg:width="30.162498mm" svg:x="87.84166mm" svg:y="231.5104mm"/>
          <draw:path svg:d="M 132.29166 52.916664 L 158.74998 0.0 L 158.74998 0.0 L 185.20833 0.0 L 211.66666 26.458332 Q 211.66666 79.37499 291.04166 52.916664 Q 370.41666 26.458332 396.87497 26.458332 L 396.87497 26.458332 L 396.87497 52.916664 L 423.3333 79.37499 L 423.3333 158.74998 L 423.3333 238.12498 L 449.79166 238.12498 L 449.79166 238.12498 L 476.24997 238.12498 L 476.24997 238.12498 L 476.24997 238.12498 L 476.24997 238.12498 L 502.7083 185.20833 L 529.1666 132.29166 L 529.1666 132.29166 L 529.1666 132.29166 L 529.1666 185.20833 Q 529.1666 238.12498 555.625 238.12498 Q 582.0833 264.5833 608.5416 291.04166 L 608.5416 343.9583 L 687.9166 317.49997 Q 793.74994 291.04166 846.6666 343.9583 Q 899.5833 370.41666 899.5833 396.87497 L 899.5833 423.3333 L 899.5833 423.3333 Q 873.12494 396.87497 529.1666 423.3333 L 185.20833 423.3333 L 185.20833 449.79166 L 185.20833 476.24997 L 158.74998 476.24997 L 132.29166 449.79166 L 132.29166 449.79166 L 105.83333 449.79166 L 105.83333 449.79166 L 105.83333 449.79166 L 105.83333 423.3333 L 105.83333 423.3333 L 79.37499 423.3333 L 79.37499 396.87497 L 52.916664 396.87497 L 0.0 396.87497 L 0.0 370.41666 L 0.0 343.9583 L 26.458332 291.04166 L 52.916664 264.5833 L 52.916664 264.5833 L 52.916664 238.12498 L 79.37499 238.12498 Q 105.83333 238.12498 105.83333 185.20833 L 79.37499 132.29166 L 79.37499 132.29166 Q 105.83333 105.83333 132.29166 52.916664 z" svg:height="4.7625mm" draw:style-name="style-65" svg:viewBox="0.0 0.0 899.5833 476.24997" svg:width="8.995832mm" svg:x="156.63333mm" svg:y="212.98958mm"/>
          <draw:path svg:d="M 79.37499 0.0 L 132.29166 0.0 L 264.5833 0.0 Q 396.87497 26.458332 529.1666 0.0 L 661.4583 0.0 L 661.4583 26.458332 Q 661.4583 79.37499 634.99994 79.37499 Q 608.5416 132.29166 582.0833 105.83333 Q 529.1666 79.37499 529.1666 105.83333 L 529.1666 105.83333 L 502.7083 132.29166 Q 476.24997 132.29166 449.79166 158.74998 Q 449.79166 185.20833 396.87497 185.20833 Q 343.9583 185.20833 343.9583 343.9583 Q 317.49997 529.1666 317.49997 555.625 Q 317.49997 582.0833 317.49997 714.37494 L 317.49997 820.2083 L 317.49997 820.2083 L 317.49997 820.2083 L 317.49997 926.0416 L 317.49997 1005.4166 L 291.04166 1058.3333 L 264.5833 1111.25 L 264.5833 1137.7083 L 264.5833 1164.1666 L 238.12498 1164.1666 L 238.12498 1190.6249 L 185.20833 1190.6249 L 132.29166 1190.6249 L 132.29166 1164.1666 L 105.83333 1164.1666 L 105.83333 1164.1666 L 105.83333 1164.1666 L 105.83333 820.2083 Q 105.83333 502.7083 79.37499 476.24997 Q 79.37499 449.79166 52.916664 449.79166 L 0.0 423.3333 L 0.0 396.87497 L 0.0 370.41666 L 26.458332 370.41666 Q 52.916664 343.9583 52.916664 343.9583 L 52.916664 343.9583 L 105.83333 343.9583 Q 132.29166 343.9583 132.29166 291.04166 Q 105.83333 211.66666 79.37499 185.20833 Q 52.916664 185.20833 52.916664 105.83333 L 26.458332 26.458332 L 26.458332 26.458332 Q 26.458332 26.458332 79.37499 0.0 z" svg:height="11.906249mm" draw:style-name="style-66" svg:viewBox="0.0 0.0 661.4583 1190.6249" svg:width="6.614583mm" svg:x="14.287499mm" svg:y="127.26458mm"/>
          <draw:path svg:d="M 396.87497 0.0 L 396.87497 0.0 L 661.4583 79.37499 Q 952.49994 158.74998 1005.4166 185.20833 L 1058.3333 211.66666 L 1084.7916 211.66666 L 1111.25 211.66666 L 1111.25 238.12498 L 1137.7083 238.12498 L 1137.7083 264.5833 L 1137.7083 291.04166 L 1111.25 291.04166 L 1111.25 317.49997 L 1111.25 317.49997 L 1084.7916 317.49997 L 1084.7916 317.49997 L 1084.7916 317.49997 L 1084.7916 343.9583 L 1084.7916 343.9583 L 1058.3333 343.9583 L 1058.3333 370.41666 L 1058.3333 370.41666 Q 1031.875 370.41666 978.95825 449.79166 L 899.5833 529.1666 L 899.5833 529.1666 L 873.12494 529.1666 L 873.12494 529.1666 L 873.12494 529.1666 L 873.12494 555.625 L 873.12494 555.625 L 846.6666 555.625 L 846.6666 582.0833 L 846.6666 582.0833 Q 820.2083 582.0833 820.2083 582.0833 L 820.2083 608.5416 L 820.2083 608.5416 Q 793.74994 634.99994 793.74994 634.99994 L 793.74994 634.99994 L 767.2916 634.99994 Q 767.2916 634.99994 767.2916 661.4583 L 767.2916 661.4583 L 767.2916 661.4583 Q 740.8333 687.9166 740.8333 687.9166 L 740.8333 687.9166 L 714.37494 687.9166 Q 714.37494 687.9166 714.37494 714.37494 L 714.37494 714.37494 L 714.37494 714.37494 Q 687.9166 740.8333 687.9166 740.8333 L 687.9166 740.8333 L 661.4583 740.8333 Q 661.4583 740.8333 661.4583 767.2916 L 661.4583 767.2916 L 634.99994 767.2916 Q 608.5416 767.2916 608.5416 793.74994 L 608.5416 820.2083 L 582.0833 820.2083 L 582.0833 846.6666 L 582.0833 846.6666 Q 555.625 846.6666 502.7083 899.5833 L 449.79166 978.95825 L 449.79166 978.95825 L 449.79166 978.95825 L 449.79166 978.95825 L 449.79166 978.95825 L 423.3333 952.49994 L 423.3333 899.5833 L 396.87497 899.5833 Q 370.41666 899.5833 343.9583 873.12494 Q 343.9583 846.6666 238.12498 820.2083 Q 158.74998 793.74994 158.74998 767.2916 Q 158.74998 740.8333 105.83333 740.8333 L 52.916664 740.8333 L 26.458332 740.8333 L 0.0 740.8333 L 0.0 714.37494 L 0.0 714.37494 L 0.0 714.37494 L 0.0 687.9166 L 52.916664 634.99994 Q 132.29166 582.0833 79.37499 582.0833 Q 52.916664 555.625 79.37499 502.7083 Q 132.29166 476.24997 158.74998 449.79166 Q 185.20833 423.3333 211.66666 370.41666 L 211.66666 343.9583 L 211.66666 343.9583 L 211.66666 317.49997 L 238.12498 317.49997 Q 291.04166 317.49997 291.04166 264.5833 Q 317.49997 211.66666 343.9583 238.12498 Q 370.41666 238.12498 343.9583 158.74998 Q 343.9583 105.83333 317.49997 79.37499 Q 291.04166 52.916664 343.9583 52.916664 Q 370.41666 52.916664 370.41666 26.458332 Q 396.87497 0.0 396.87497 0.0 z" svg:height="9.789583mm" draw:style-name="style-67" svg:viewBox="0.0 0.0 1137.7083 978.95825" svg:width="11.377083mm" svg:x="97.63125mm" svg:y="7.408333mm"/>
          <draw:path svg:d="M 79.37499 0.0 Q 132.29166 0.0 132.29166 26.458332 Q 158.74998 79.37499 105.83333 105.83333 Q 105.83333 132.29166 52.916664 132.29166 Q 0.0 132.29166 0.0 52.916664 Q 0.0 0.0 79.37499 0.0 z" svg:height="1.3229166mm" draw:style-name="style-68" svg:viewBox="0.0 0.0 132.29166 132.29166" svg:width="1.3229166mm" svg:x="191.55832mm" svg:y="150.81248mm"/>
          <draw:path svg:d="M 52.916664 0.0 Q 105.83333 0.0 79.37499 132.29166 Q 79.37499 264.5833 26.458332 211.66666 Q -26.458332 158.74998 0.0 79.37499 Q 0.0 26.458332 52.916664 0.0 z" svg:height="2.1166666mm" draw:style-name="style-69" svg:viewBox="0.0 0.0 79.37499 211.66666" svg:width="0.7937499mm" svg:x="100.0125mm" svg:y="119.06249mm"/>
          <draw:path svg:d="M 0.0 26.458332 L 0.0 0.0 L 52.916664 0.0 L 132.29166 0.0 L 158.74998 0.0 L 158.74998 0.0 L 185.20833 26.458332 Q 211.66666 52.916664 238.12498 52.916664 L 238.12498 26.458332 L 264.5833 26.458332 Q 317.49997 52.916664 370.41666 52.916664 L 423.3333 52.916664 L 476.24997 79.37499 L 502.7083 79.37499 L 529.1666 79.37499 Q 555.625 105.83333 634.99994 105.83333 L 714.37494 105.83333 L 926.0416 158.74998 Q 1137.7083 211.66666 1217.0833 238.12498 L 1296.4583 238.12498 L 1322.9166 264.5833 Q 1322.9166 264.5833 1269.9999 317.49997 Q 1243.5416 317.49997 1243.5416 343.9583 L 1243.5416 343.9583 L 1164.1666 343.9583 Q 1084.7916 317.49997 899.5833 317.49997 Q 740.8333 317.49997 740.8333 317.49997 L 714.37494 343.9583 L 687.9166 343.9583 Q 634.99994 317.49997 582.0833 317.49997 L 502.7083 291.04166 L 502.7083 264.5833 L 502.7083 264.5833 L 529.1666 264.5833 Q 555.625 264.5833 502.7083 238.12498 Q 449.79166 211.66666 423.3333 185.20833 Q 370.41666 158.74998 317.49997 158.74998 Q 238.12498 158.74998 238.12498 132.29166 Q 264.5833 105.83333 132.29166 52.916664 L 0.0 26.458332 L 0.0 26.458332 z" svg:height="3.439583mm" draw:style-name="style-70" svg:viewBox="0.0 0.0 1322.9166 343.9583" svg:width="13.229166mm" svg:x="239.18332mm" svg:y="135.99582mm"/>
          <draw:path svg:d="M 1375.8333 0.0 L 1375.8333 0.0 L 1375.8333 26.458332 Q 1402.2916 52.916664 1455.2083 52.916664 Q 1508.1249 52.916664 1534.5833 79.37499 L 1561.0416 79.37499 L 1587.4999 105.83333 Q 1613.9583 105.83333 1613.9583 158.74998 Q 1613.9583 211.66666 1640.4166 185.20833 L 1666.8749 185.20833 L 1666.8749 211.66666 Q 1666.8749 264.5833 1693.3333 264.5833 Q 1746.2499 264.5833 1746.2499 317.49997 Q 1772.7083 370.41666 1825.6249 370.41666 Q 1904.9999 370.41666 1904.9999 370.41666 Q 1957.9165 370.41666 1984.3749 343.9583 Q 2010.8333 317.49997 2063.75 370.41666 Q 2116.6665 370.41666 2222.5 396.87497 Q 2328.3333 396.87497 2328.3333 449.79166 Q 2328.3333 529.1666 2354.7915 529.1666 Q 2381.2498 555.625 2381.2498 582.0833 Q 2381.2498 582.0833 2487.0833 608.5416 L 2566.4583 608.5416 L 2566.4583 634.99994 L 2539.9998 634.99994 L 2539.9998 687.9166 L 2539.9998 714.37494 L 2513.5415 714.37494 L 2513.5415 740.8333 L 2513.5415 740.8333 L 2487.0833 740.8333 L 2487.0833 740.8333 L 2487.0833 740.8333 L 2487.0833 767.2916 L 2487.0833 767.2916 L 2248.9583 767.2916 Q 2010.8333 793.74994 1746.2499 793.74994 L 1481.6666 820.2083 L 1481.6666 793.74994 Q 1481.6666 793.74994 1455.2083 793.74994 Q 1428.7499 820.2083 1349.3749 846.6666 L 1243.5416 873.12494 L 1217.0833 873.12494 Q 1217.0833 846.6666 1217.0833 846.6666 Q 1190.6249 846.6666 820.2083 820.2083 L 449.79166 793.74994 L 317.49997 793.74994 L 185.20833 793.74994 L 185.20833 793.74994 Q 185.20833 793.74994 132.29166 767.2916 L 79.37499 767.2916 L 79.37499 767.2916 L 79.37499 740.8333 L 79.37499 740.8333 L 105.83333 740.8333 L 105.83333 714.37494 L 105.83333 687.9166 L 52.916664 687.9166 L 0.0 687.9166 L 0.0 661.4583 L 0.0 661.4583 L 26.458332 634.99994 L 52.916664 608.5416 L 52.916664 582.0833 L 52.916664 582.0833 L 26.458332 582.0833 L 26.458332 582.0833 L 26.458332 555.625 L 26.458332 555.625 L 370.41666 555.625 Q 740.8333 529.1666 820.2083 529.1666 L 899.5833 529.1666 L 899.5833 502.7083 L 899.5833 502.7083 L 873.12494 502.7083 L 873.12494 476.24997 L 873.12494 476.24997 L 846.6666 476.24997 L 846.6666 476.24997 Q 846.6666 476.24997 846.6666 396.87497 Q 846.6666 317.49997 846.6666 317.49997 Q 846.6666 343.9583 820.2083 238.12498 L 793.74994 132.29166 L 793.74994 105.83333 L 793.74994 105.83333 L 793.74994 105.83333 L 793.74994 105.83333 L 793.74994 79.37499 L 793.74994 79.37499 L 767.2916 79.37499 L 767.2916 52.916664 L 767.2916 52.916664 L 767.2916 52.916664 L 952.49994 52.916664 L 1137.7083 52.916664 L 1217.0833 52.916664 Q 1322.9166 26.458332 1322.9166 0.0 Q 1349.3749 0.0 1375.8333 0.0 z" svg:height="8.73125mm" draw:style-name="style-71" svg:viewBox="0.0 0.0 2566.4583 873.12494" svg:width="25.664581mm" svg:x="124.88332mm" svg:y="97.89583mm"/>
          <draw:path svg:d="M 0.0 0.0 Q 0.0 -26.458332 132.29166 0.0 Q 291.04166 52.916664 291.04166 105.83333 Q 264.5833 158.74998 238.12498 158.74998 Q 185.20833 211.66666 132.29166 185.20833 Q 52.916664 158.74998 52.916664 158.74998 Q 52.916664 105.83333 52.916664 79.37499 Q 52.916664 52.916664 26.458332 26.458332 Q 0.0 26.458332 0.0 0.0 z" svg:height="1.8520832mm" draw:style-name="style-72" svg:viewBox="0.0 0.0 291.04166 185.20833" svg:width="2.9104166mm" svg:x="19.843748mm" svg:y="84.1375mm"/>
          <draw:path svg:d="M 26.458332 26.458332 L 52.916664 0.0 L 158.74998 0.0 L 291.04166 26.458332 L 291.04166 26.458332 L 317.49997 26.458332 L 317.49997 52.916664 L 317.49997 79.37499 L 264.5833 79.37499 Q 211.66666 79.37499 158.74998 105.83333 L 132.29166 132.29166 L 79.37499 132.29166 L 26.458332 132.29166 L 26.458332 132.29166 Q 0.0 105.83333 0.0 105.83333 L 0.0 105.83333 L 0.0 79.37499 Q 0.0 26.458332 26.458332 26.458332 z" svg:height="1.3229166mm" draw:style-name="style-73" svg:viewBox="0.0 0.0 317.49997 132.29166" svg:width="3.1749997mm" svg:x="200.55415mm" svg:y="148.9604mm"/>
          <draw:path svg:d="M 370.41666 0.0 L 396.87497 0.0 L 423.3333 26.458332 Q 423.3333 26.458332 476.24997 26.458332 L 502.7083 26.458332 L 529.1666 26.458332 Q 529.1666 26.458332 529.1666 52.916664 L 529.1666 52.916664 L 555.625 79.37499 L 555.625 79.37499 L 555.625 238.12498 Q 529.1666 396.87497 529.1666 449.79166 L 529.1666 502.7083 L 634.99994 502.7083 L 767.2916 502.7083 L 767.2916 529.1666 L 767.2916 529.1666 L 476.24997 529.1666 L 185.20833 502.7083 L 158.74998 502.7083 Q 132.29166 502.7083 52.916664 476.24997 L 0.0 449.79166 L 0.0 449.79166 L 0.0 423.3333 L 26.458332 423.3333 Q 52.916664 449.79166 158.74998 449.79166 Q 238.12498 449.79166 211.66666 396.87497 Q 158.74998 370.41666 238.12498 343.9583 Q 291.04166 343.9583 317.49997 291.04166 Q 317.49997 238.12498 343.9583 132.29166 L 343.9583 26.458332 L 343.9583 26.458332 Q 343.9583 26.458332 370.41666 0.0 z" svg:height="5.2916665mm" draw:style-name="style-74" svg:viewBox="0.0 0.0 767.2916 529.1666" svg:width="7.6729164mm" svg:x="140.75833mm" svg:y="216.69374mm"/>
          <draw:path svg:d="M 1693.3333 0.0 L 1719.7916 0.0 L 1719.7916 26.458332 Q 1719.7916 52.916664 1693.3333 52.916664 Q 1666.8749 52.916664 1666.8749 158.74998 L 1666.8749 264.5833 L 1746.2499 291.04166 Q 1825.6249 317.49997 1825.6249 291.04166 Q 1825.6249 264.5833 1852.0833 264.5833 L 1878.5416 264.5833 L 1852.0833 343.9583 Q 1825.6249 449.79166 1878.5416 476.24997 Q 1931.4583 502.7083 1931.4583 502.7083 L 1931.4583 502.7083 L 1931.4583 529.1666 L 1957.9165 529.1666 L 1957.9165 529.1666 L 1957.9165 555.625 L 1957.9165 555.625 L 1984.3749 555.625 L 1984.3749 555.625 L 1984.3749 555.625 L 1984.3749 582.0833 L 1984.3749 582.0833 L 1984.3749 608.5416 L 1984.3749 608.5416 L 1984.3749 634.99994 L 1984.3749 661.4583 L 1957.9165 661.4583 L 1957.9165 661.4583 L 1878.5416 661.4583 Q 1799.1666 661.4583 1719.7916 687.9166 Q 1613.9583 714.37494 1455.2083 767.2916 Q 1296.4583 846.6666 1269.9999 978.95825 L 1243.5416 1111.25 L 1243.5416 1111.25 L 1243.5416 1137.7083 L 1190.6249 1137.7083 Q 1164.1666 1137.7083 1137.7083 1084.7916 L 1084.7916 1058.3333 L 1084.7916 1031.875 L 1084.7916 1005.4166 L 1058.3333 1005.4166 L 1031.875 1031.875 L 1031.875 1031.875 L 1031.875 1031.875 L 1058.3333 1031.875 L 1058.3333 1058.3333 L 1031.875 1058.3333 Q 978.95825 1031.875 873.12494 1031.875 Q 740.8333 1031.875 608.5416 1084.7916 L 476.24997 1111.25 L 476.24997 1111.25 Q 449.79166 1111.25 449.79166 1084.7916 L 423.3333 1058.3333 L 423.3333 1058.3333 Q 423.3333 1031.875 396.87497 1058.3333 L 343.9583 1058.3333 L 317.49997 1058.3333 Q 291.04166 1031.875 264.5833 899.5833 Q 238.12498 767.2916 185.20833 740.8333 L 132.29166 714.37494 L 132.29166 714.37494 Q 132.29166 714.37494 79.37499 687.9166 L 26.458332 687.9166 L 26.458332 661.4583 L 26.458332 634.99994 L 0.0 634.99994 L 0.0 608.5416 L 0.0 608.5416 L 26.458332 608.5416 L 26.458332 608.5416 L 26.458332 608.5416 L 26.458332 582.0833 L 26.458332 582.0833 L 52.916664 582.0833 L 52.916664 555.625 L 26.458332 555.625 L 0.0 555.625 L 0.0 529.1666 L 0.0 529.1666 L 291.04166 449.79166 Q 608.5416 396.87497 793.74994 343.9583 Q 978.95825 291.04166 1005.4166 264.5833 L 1031.875 238.12498 L 1031.875 238.12498 L 1031.875 238.12498 L 1058.3333 238.12498 L 1058.3333 238.12498 L 1084.7916 211.66666 L 1084.7916 211.66666 L 1375.8333 105.83333 Q 1666.8749 26.458332 1693.3333 0.0 z" svg:height="11.377083mm" draw:style-name="style-75" svg:viewBox="0.0 0.0 1984.3749 1137.7083" svg:width="19.843748mm" svg:x="183.35625mm" svg:y="69.056244mm"/>
          <draw:path svg:d="M 79.37499 52.916664 L 105.83333 0.0 L 132.29166 0.0 L 132.29166 0.0 L 132.29166 0.0 Q 132.29166 26.458332 158.74998 26.458332 L 158.74998 52.916664 L 238.12498 52.916664 L 343.9583 52.916664 L 343.9583 79.37499 L 343.9583 79.37499 L 264.5833 79.37499 L 185.20833 79.37499 L 185.20833 105.83333 L 185.20833 132.29166 L 211.66666 132.29166 L 238.12498 158.74998 L 343.9583 158.74998 Q 423.3333 185.20833 423.3333 423.3333 Q 449.79166 634.99994 449.79166 740.8333 L 449.79166 820.2083 L 449.79166 846.6666 Q 449.79166 899.5833 502.7083 899.5833 Q 529.1666 899.5833 529.1666 846.6666 Q 555.625 820.2083 555.625 820.2083 L 555.625 820.2083 L 555.625 899.5833 Q 555.625 952.49994 423.3333 952.49994 L 291.04166 952.49994 L 291.04166 978.95825 L 291.04166 1005.4166 L 396.87497 1005.4166 L 502.7083 1005.4166 L 502.7083 1031.875 L 502.7083 1031.875 L 502.7083 1031.875 L 502.7083 1031.875 L 476.24997 1031.875 L 476.24997 1058.3333 L 343.9583 1058.3333 L 238.12498 1058.3333 L 211.66666 1058.3333 L 185.20833 1058.3333 L 185.20833 1058.3333 Q 185.20833 1058.3333 158.74998 1058.3333 L 158.74998 1058.3333 L 158.74998 1031.875 Q 132.29166 1005.4166 132.29166 1005.4166 L 132.29166 1005.4166 L 132.29166 978.95825 Q 132.29166 952.49994 105.83333 952.49994 Q 105.83333 952.49994 79.37499 952.49994 Q 26.458332 952.49994 26.458332 529.1666 L 0.0 105.83333 L 26.458332 105.83333 Q 26.458332 105.83333 79.37499 52.916664 z" svg:height="10.583333mm" draw:style-name="style-76" svg:viewBox="0.0 0.0 555.625 1058.3333" svg:width="5.5562496mm" svg:x="147.90207mm" svg:y="206.37498mm"/>
          <draw:path svg:d="M 52.916664 0.0 L 79.37499 0.0 L 105.83333 26.458332 Q 158.74998 52.916664 158.74998 105.83333 Q 158.74998 132.29166 132.29166 158.74998 L 132.29166 158.74998 L 132.29166 158.74998 Q 105.83333 158.74998 105.83333 158.74998 L 105.83333 185.20833 L 79.37499 185.20833 Q 52.916664 158.74998 26.458332 105.83333 L 0.0 52.916664 L 0.0 26.458332 Q 26.458332 0.0 52.916664 0.0 z" svg:height="1.8520832mm" draw:style-name="style-77" svg:viewBox="0.0 0.0 158.74998 185.20833" svg:width="1.5874999mm" svg:x="52.916664mm" svg:y="73.55416mm"/>
          <draw:path svg:d="M 1349.3749 0.0 L 1349.3749 0.0 L 1349.3749 0.0 L 1375.8333 0.0 L 1375.8333 52.916664 Q 1375.8333 105.83333 1296.4583 132.29166 L 1243.5416 158.74998 L 1190.6249 158.74998 L 1164.1666 158.74998 L 1164.1666 185.20833 L 1164.1666 211.66666 L 1164.1666 211.66666 Q 1164.1666 211.66666 1031.875 238.12498 Q 873.12494 264.5833 502.7083 343.9583 L 132.29166 423.3333 L 132.29166 396.87497 Q 132.29166 370.41666 79.37499 343.9583 Q 26.458332 317.49997 26.458332 291.04166 L 0.0 264.5833 L 52.916664 264.5833 Q 105.83333 291.04166 105.83333 264.5833 L 105.83333 238.12498 L 132.29166 238.12498 L 132.29166 211.66666 L 158.74998 211.66666 L 185.20833 211.66666 L 185.20833 238.12498 L 185.20833 238.12498 L 211.66666 238.12498 L 211.66666 264.5833 L 264.5833 238.12498 Q 343.9583 211.66666 343.9583 185.20833 Q 370.41666 158.74998 396.87497 158.74998 Q 449.79166 158.74998 582.0833 158.74998 Q 714.37494 132.29166 714.37494 105.83333 Q 714.37494 79.37499 793.74994 79.37499 Q 873.12494 79.37499 873.12494 52.916664 Q 873.12494 26.458332 926.0416 52.916664 Q 978.95825 52.916664 978.95825 79.37499 Q 1005.4166 105.83333 1111.25 52.916664 Q 1217.0833 52.916664 1243.5416 52.916664 Q 1243.5416 52.916664 1269.9999 52.916664 L 1296.4583 52.916664 L 1296.4583 26.458332 L 1296.4583 26.458332 L 1322.9166 26.458332 Q 1322.9166 0.0 1349.3749 0.0 z" svg:height="4.233333mm" draw:style-name="style-78" svg:viewBox="0.0 0.0 1375.8333 423.3333" svg:width="13.758332mm" svg:x="56.885414mm" svg:y="130.70416mm"/>
          <draw:path svg:d="M 449.79166 158.74998 L 449.79166 185.20833 L 449.79166 211.66666 Q 449.79166 238.12498 370.41666 238.12498 Q 317.49997 238.12498 317.49997 264.5833 Q 317.49997 317.49997 238.12498 264.5833 Q 158.74998 238.12498 158.74998 238.12498 L 132.29166 238.12498 L 132.29166 238.12498 Q 105.83333 238.12498 105.83333 185.20833 L 105.83333 132.29166 L 105.83333 132.29166 L 105.83333 105.83333 L 52.916664 105.83333 Q 0.0 105.83333 0.0 79.37499 L 0.0 79.37499 L 52.916664 79.37499 Q 105.83333 79.37499 105.83333 26.458332 Q 105.83333 -26.458332 158.74998 0.0 Q 211.66666 0.0 211.66666 26.458332 Q 211.66666 52.916664 317.49997 79.37499 Q 423.3333 105.83333 423.3333 105.83333 Q 423.3333 132.29166 449.79166 158.74998 z" svg:height="2.6458333mm" draw:style-name="style-79" svg:viewBox="0.0 0.0 449.79166 264.5833" svg:width="4.497916mm" svg:x="60.324997mm" svg:y="125.94166mm"/>
          <draw:path svg:d="M 26.458332 79.37499 L 26.458332 0.0 L 52.916664 0.0 L 79.37499 0.0 L 79.37499 52.916664 Q 79.37499 105.83333 105.83333 105.83333 L 105.83333 132.29166 L 105.83333 132.29166 Q 105.83333 158.74998 132.29166 158.74998 L 132.29166 158.74998 L 185.20833 476.24997 Q 238.12498 767.2916 238.12498 846.6666 Q 238.12498 952.49994 211.66666 1005.4166 L 185.20833 1058.3333 L 185.20833 1058.3333 L 185.20833 1058.3333 L 185.20833 1058.3333 L 158.74998 1058.3333 L 158.74998 1058.3333 L 132.29166 1058.3333 L 132.29166 1058.3333 L 132.29166 1058.3333 L 132.29166 1031.875 L 132.29166 1031.875 L 105.83333 1031.875 L 105.83333 1031.875 L 105.83333 1005.4166 L 79.37499 978.95825 L 79.37499 899.5833 Q 79.37499 846.6666 52.916664 793.74994 L 52.916664 767.2916 L 52.916664 767.2916 Q 79.37499 767.2916 79.37499 634.99994 Q 79.37499 476.24997 52.916664 449.79166 Q 26.458332 423.3333 26.458332 317.49997 L 0.0 185.20833 L 0.0 158.74998 L 26.458332 158.74998 L 26.458332 79.37499 z" svg:height="10.583333mm" draw:style-name="style-80" svg:viewBox="0.0 0.0 238.12498 1058.3333" svg:width="2.38125mm" svg:x="33.072914mm" svg:y="91.54583mm"/>
          <draw:path svg:d="M 26.458332 0.0 L 26.458332 0.0 L 79.37499 0.0 Q 132.29166 0.0 132.29166 0.0 L 132.29166 0.0 L 132.29166 0.0 L 132.29166 0.0 L 158.74998 26.458332 Q 185.20833 26.458332 185.20833 105.83333 Q 185.20833 211.66666 238.12498 211.66666 L 264.5833 211.66666 L 264.5833 211.66666 Q 264.5833 211.66666 291.04166 238.12498 L 291.04166 238.12498 L 291.04166 238.12498 Q 291.04166 264.5833 238.12498 264.5833 Q 211.66666 264.5833 238.12498 317.49997 Q 238.12498 343.9583 185.20833 343.9583 Q 158.74998 317.49997 105.83333 291.04166 L 52.916664 238.12498 L 52.916664 343.9583 Q 52.916664 449.79166 26.458332 449.79166 L 0.0 449.79166 L 0.0 423.3333 Q 26.458332 396.87497 26.458332 317.49997 Q 26.458332 211.66666 26.458332 185.20833 Q 79.37499 158.74998 52.916664 105.83333 L 26.458332 26.458332 L 26.458332 0.0 z" svg:height="4.497916mm" draw:style-name="style-81" svg:viewBox="0.0 0.0 291.04166 449.79166" svg:width="2.9104166mm" svg:x="20.372915mm" svg:y="78.84583mm"/>
          <draw:path svg:d="M 634.99994 26.458332 L 634.99994 52.916664 L 608.5416 52.916664 L 582.0833 79.37499 L 582.0833 79.37499 L 582.0833 79.37499 L 582.0833 79.37499 Q 582.0833 79.37499 423.3333 132.29166 Q 264.5833 158.74998 264.5833 238.12498 Q 238.12498 317.49997 211.66666 343.9583 Q 158.74998 343.9583 79.37499 370.41666 L 0.0 396.87497 L 0.0 396.87497 L 0.0 396.87497 L 52.916664 370.41666 L 79.37499 343.9583 L 79.37499 343.9583 L 105.83333 343.9583 L 105.83333 291.04166 L 105.83333 264.5833 L 105.83333 185.20833 Q 105.83333 79.37499 105.83333 52.916664 Q 132.29166 26.458332 370.41666 26.458332 Q 582.0833 -26.458332 608.5416 0.0 Q 634.99994 26.458332 634.99994 26.458332 z" svg:height="3.9687498mm" draw:style-name="style-82" svg:viewBox="0.0 0.0 634.99994 396.87497" svg:width="6.3499994mm" svg:x="199.49582mm" svg:y="102.393745mm"/>
          <draw:path svg:d="M 0.0 0.0 L 0.0 0.0 L 52.916664 0.0 Q 105.83333 0.0 132.29166 52.916664 Q 132.29166 105.83333 158.74998 105.83333 Q 185.20833 105.83333 185.20833 52.916664 Q 185.20833 26.458332 396.87497 105.83333 Q 582.0833 185.20833 582.0833 238.12498 Q 582.0833 291.04166 608.5416 291.04166 Q 634.99994 291.04166 634.99994 370.41666 Q 661.4583 423.3333 687.9166 423.3333 Q 740.8333 423.3333 740.8333 449.79166 Q 714.37494 476.24997 714.37494 476.24997 L 714.37494 502.7083 L 714.37494 502.7083 Q 714.37494 502.7083 634.99994 529.1666 L 555.625 529.1666 L 529.1666 529.1666 L 502.7083 529.1666 L 502.7083 502.7083 Q 502.7083 476.24997 529.1666 449.79166 Q 529.1666 423.3333 502.7083 423.3333 Q 449.79166 423.3333 449.79166 370.41666 Q 423.3333 343.9583 396.87497 343.9583 Q 343.9583 343.9583 343.9583 317.49997 Q 343.9583 264.5833 291.04166 264.5833 Q 238.12498 291.04166 238.12498 264.5833 Q 238.12498 238.12498 185.20833 238.12498 Q 158.74998 238.12498 132.29166 211.66666 L 105.83333 158.74998 L 79.37499 185.20833 Q 52.916664 185.20833 52.916664 105.83333 Q 26.458332 52.916664 26.458332 52.916664 L 0.0 26.458332 L 0.0 0.0 z M 608.5416 476.24997 Q 608.5416 476.24997 634.99994 476.24997 Q 634.99994 476.24997 608.5416 476.24997 Q 608.5416 476.24997 608.5416 476.24997 z" svg:height="5.2916665mm" draw:style-name="style-83" svg:viewBox="0.0 0.0 740.8333 529.1666" svg:width="7.408333mm" svg:x="12.435416mm" svg:y="24.341665mm"/>
          <draw:path svg:d="M 26.458332 52.916664 L 0.0 0.0 L 26.458332 0.0 Q 79.37499 26.458332 105.83333 132.29166 Q 132.29166 238.12498 158.74998 264.5833 L 158.74998 317.49997 L 158.74998 343.9583 Q 158.74998 370.41666 132.29166 370.41666 L 79.37499 370.41666 L 79.37499 370.41666 L 79.37499 343.9583 L 52.916664 343.9583 L 52.916664 343.9583 L 52.916664 317.49997 Q 26.458332 317.49997 26.458332 317.49997 L 26.458332 317.49997 L 26.458332 264.5833 L 26.458332 211.66666 L 26.458332 158.74998 Q 26.458332 132.29166 26.458332 52.916664 z" svg:height="3.7041664mm" draw:style-name="style-84" svg:viewBox="0.0 0.0 158.74998 370.41666" svg:width="1.5874999mm" svg:x="264.8479mm" svg:y="53.44583mm"/>
          <draw:path svg:d="M 264.5833 0.0 L 291.04166 0.0 L 317.49997 26.458332 Q 317.49997 52.916664 370.41666 79.37499 L 396.87497 79.37499 L 396.87497 476.24997 Q 370.41666 846.6666 396.87497 899.5833 L 396.87497 978.95825 L 396.87497 978.95825 Q 370.41666 978.95825 370.41666 1005.4166 Q 370.41666 1058.3333 343.9583 1058.3333 L 317.49997 1058.3333 L 317.49997 1058.3333 Q 317.49997 1031.875 291.04166 1031.875 L 291.04166 1031.875 L 264.5833 1031.875 Q 211.66666 1005.4166 264.5833 1005.4166 Q 317.49997 978.95825 317.49997 952.49994 Q 317.49997 899.5833 291.04166 899.5833 Q 264.5833 899.5833 238.12498 793.74994 Q 211.66666 661.4583 211.66666 582.0833 Q 211.66666 502.7083 211.66666 476.24997 L 185.20833 449.79166 L 185.20833 423.3333 Q 158.74998 396.87497 105.83333 264.5833 L 52.916664 132.29166 L 26.458332 105.83333 L 0.0 79.37499 L 0.0 79.37499 L 0.0 52.916664 L 0.0 52.916664 L 0.0 52.916664 L 26.458332 52.916664 L 26.458332 52.916664 L 52.916664 52.916664 L 79.37499 52.916664 L 105.83333 52.916664 L 105.83333 52.916664 L 105.83333 105.83333 Q 105.83333 132.29166 132.29166 105.83333 Q 158.74998 105.83333 158.74998 52.916664 Q 158.74998 0.0 211.66666 0.0 Q 264.5833 0.0 264.5833 0.0 z" svg:height="10.583333mm" draw:style-name="style-85" svg:viewBox="0.0 0.0 396.87497 1058.3333" svg:width="3.9687498mm" svg:x="287.86664mm" svg:y="111.12499mm"/>
          <draw:path svg:d="M 52.916664 52.916664 L 105.83333 0.0 L 158.74998 0.0 Q 238.12498 0.0 238.12498 105.83333 Q 211.66666 211.66666 238.12498 211.66666 L 238.12498 238.12498 L 238.12498 238.12498 L 238.12498 264.5833 L 238.12498 264.5833 L 264.5833 264.5833 L 264.5833 264.5833 L 264.5833 291.04166 L 264.5833 291.04166 L 264.5833 291.04166 L 238.12498 317.49997 Q 211.66666 343.9583 238.12498 370.41666 L 238.12498 423.3333 L 238.12498 449.79166 Q 211.66666 476.24997 211.66666 476.24997 L 211.66666 476.24997 L 211.66666 449.79166 Q 211.66666 423.3333 105.83333 343.9583 Q 52.916664 264.5833 0.0 185.20833 Q 0.0 105.83333 52.916664 52.916664 z" svg:height="4.7625mm" draw:style-name="style-86" svg:viewBox="0.0 0.0 264.5833 476.24997" svg:width="2.6458333mm" svg:x="194.73332mm" svg:y="8.995832mm"/>
          <draw:path svg:d="M 211.66666 0.0 L 211.66666 0.0 L 211.66666 0.0 Q 211.66666 0.0 211.66666 26.458332 L 238.12498 26.458332 L 238.12498 26.458332 Q 238.12498 52.916664 264.5833 52.916664 L 264.5833 52.916664 L 264.5833 52.916664 Q 264.5833 52.916664 264.5833 79.37499 L 291.04166 79.37499 L 291.04166 79.37499 Q 291.04166 105.83333 317.49997 105.83333 L 317.49997 105.83333 L 370.41666 105.83333 L 396.87497 105.83333 L 396.87497 158.74998 Q 396.87497 185.20833 370.41666 211.66666 Q 317.49997 238.12498 396.87497 396.87497 Q 476.24997 555.625 476.24997 582.0833 L 476.24997 634.99994 L 476.24997 634.99994 L 449.79166 634.99994 L 449.79166 634.99994 Q 423.3333 608.5416 423.3333 608.5416 L 423.3333 608.5416 L 423.3333 582.0833 Q 423.3333 582.0833 396.87497 582.0833 L 396.87497 582.0833 L 396.87497 582.0833 Q 370.41666 555.625 370.41666 555.625 L 370.41666 555.625 L 370.41666 555.625 Q 370.41666 555.625 317.49997 502.7083 Q 291.04166 423.3333 211.66666 449.79166 L 158.74998 476.24997 L 158.74998 396.87497 Q 158.74998 317.49997 105.83333 264.5833 L 52.916664 185.20833 L 52.916664 158.74998 L 52.916664 132.29166 L 52.916664 105.83333 L 52.916664 79.37499 L 26.458332 79.37499 L 26.458332 52.916664 L 26.458332 52.916664 L 0.0 52.916664 L 0.0 26.458332 L 0.0 0.0 L 52.916664 26.458332 Q 132.29166 52.916664 132.29166 26.458332 L 132.29166 0.0 L 158.74998 0.0 Q 185.20833 0.0 211.66666 0.0 z" svg:height="6.3499994mm" draw:style-name="style-87" svg:viewBox="0.0 0.0 476.24997 634.99994" svg:width="4.7625mm" svg:x="265.1125mm" svg:y="56.62083mm"/>
          <draw:path svg:d="M 6297.083 0.0 L 6349.9995 0.0 L 6508.7495 0.0 L 6667.4995 26.458332 L 6693.958 26.458332 L 6720.4165 26.458332 L 6720.4165 52.916664 L 6720.4165 52.916664 L 6693.958 52.916664 L 6693.958 79.37499 L 6588.1245 79.37499 L 6482.2915 79.37499 L 6482.2915 105.83333 L 6482.2915 105.83333 L 6402.9165 105.83333 Q 6323.5415 79.37499 4445.0 105.83333 L 2592.9165 132.29166 L 2592.9165 132.29166 Q 2592.9165 132.29166 2566.4583 132.29166 L 2566.4583 158.74998 L 2539.9998 158.74998 Q 2513.5415 132.29166 1587.4999 132.29166 L 634.99994 105.83333 L 423.3333 105.83333 Q 238.12498 132.29166 211.66666 132.29166 L 185.20833 132.29166 L 158.74998 105.83333 L 105.83333 105.83333 L 105.83333 105.83333 L 79.37499 105.83333 L 52.916664 105.83333 L 0.0 105.83333 L 0.0 79.37499 L 0.0 52.916664 L 26.458332 52.916664 L 52.916664 26.458332 L 529.1666 26.458332 L 978.95825 26.458332 L 2275.4165 26.458332 L 3571.8748 26.458332 L 4921.2495 26.458332 Q 6244.1665 26.458332 6297.083 0.0 z" svg:height="1.5874999mm" draw:style-name="style-88" svg:viewBox="0.0 0.0 6720.4165 158.74998" svg:width="67.20416mm" svg:x="113.77083mm" svg:y="177.5354mm"/>
          <draw:path svg:d="M 26.458332 79.37499 L 0.0 0.0 L 0.0 0.0 L 26.458332 0.0 L 158.74998 26.458332 Q 264.5833 79.37499 343.9583 132.29166 Q 423.3333 185.20833 449.79166 185.20833 L 476.24997 185.20833 L 476.24997 185.20833 L 476.24997 185.20833 L 502.7083 211.66666 L 529.1666 211.66666 L 529.1666 238.12498 L 529.1666 264.5833 L 608.5416 396.87497 Q 687.9166 502.7083 687.9166 555.625 L 687.9166 634.99994 L 714.37494 661.4583 L 714.37494 687.9166 L 714.37494 740.8333 L 687.9166 793.74994 L 687.9166 820.2083 L 687.9166 873.12494 L 661.4583 820.2083 L 634.99994 767.2916 L 634.99994 767.2916 L 634.99994 767.2916 L 634.99994 740.8333 L 634.99994 714.37494 L 608.5416 687.9166 Q 582.0833 661.4583 582.0833 608.5416 Q 555.625 582.0833 529.1666 582.0833 Q 502.7083 582.0833 502.7083 555.625 Q 502.7083 502.7083 423.3333 476.24997 Q 370.41666 449.79166 238.12498 449.79166 Q 105.83333 423.3333 79.37499 343.9583 L 52.916664 238.12498 L 52.916664 185.20833 Q 52.916664 158.74998 26.458332 79.37499 z" svg:height="8.73125mm" draw:style-name="style-89" svg:viewBox="0.0 0.0 714.37494 873.12494" svg:width="7.1437497mm" svg:x="48.68333mm" svg:y="220.3979mm"/>
          <draw:path svg:d="M 52.916664 1322.9166 L 105.83333 0.0 L 132.29166 52.916664 Q 158.74998 79.37499 158.74998 105.83333 L 158.74998 132.29166 L 185.20833 132.29166 L 185.20833 132.29166 L 132.29166 1904.9999 Q 105.83333 3677.7083 79.37499 3968.7498 L 79.37499 4286.25 L 79.37499 4286.25 L 52.916664 4286.25 L 52.916664 4180.4165 L 52.916664 4101.0415 L 26.458332 3862.9165 Q 0.0 3624.7915 0.0 3545.4165 L 0.0 3492.4998 L 0.0 3069.1665 Q 0.0 2645.8333 52.916664 1322.9166 z" svg:height="42.8625mm" draw:style-name="style-90" svg:viewBox="0.0 0.0 185.20833 4286.25" svg:width="1.8520832mm" svg:x="292.09998mm" svg:y="166.15833mm"/>
          <draw:path svg:d="M 105.83333 26.458332 L 185.20833 0.0 L 185.20833 0.0 Q 185.20833 0.0 211.66666 26.458332 L 211.66666 26.458332 L 211.66666 26.458332 L 211.66666 52.916664 L 238.12498 52.916664 Q 264.5833 52.916664 264.5833 158.74998 Q 291.04166 238.12498 370.41666 238.12498 Q 423.3333 238.12498 423.3333 264.5833 L 423.3333 291.04166 L 396.87497 291.04166 Q 370.41666 264.5833 317.49997 264.5833 Q 264.5833 264.5833 264.5833 317.49997 Q 264.5833 370.41666 238.12498 370.41666 L 211.66666 396.87497 L 211.66666 370.41666 Q 211.66666 343.9583 185.20833 343.9583 L 185.20833 343.9583 L 185.20833 317.49997 Q 158.74998 291.04166 79.37499 238.12498 Q -26.458332 158.74998 0.0 105.83333 Q 0.0 52.916664 105.83333 26.458332 z" svg:height="3.9687498mm" draw:style-name="style-91" svg:viewBox="0.0 0.0 423.3333 396.87497" svg:width="4.233333mm" svg:x="256.6458mm" svg:y="58.737495mm"/>
          <draw:path svg:d="M 370.41666 132.29166 L 370.41666 132.29166 L 396.87497 158.74998 Q 423.3333 211.66666 423.3333 185.20833 Q 423.3333 158.74998 449.79166 158.74998 Q 476.24997 158.74998 476.24997 211.66666 Q 476.24997 238.12498 529.1666 264.5833 Q 608.5416 317.49997 634.99994 264.5833 Q 687.9166 211.66666 687.9166 158.74998 L 687.9166 132.29166 L 740.8333 132.29166 Q 793.74994 105.83333 820.2083 105.83333 L 846.6666 105.83333 L 846.6666 105.83333 Q 846.6666 132.29166 820.2083 158.74998 L 820.2083 211.66666 L 846.6666 211.66666 L 873.12494 211.66666 L 873.12494 238.12498 Q 873.12494 264.5833 820.2083 264.5833 Q 767.2916 238.12498 767.2916 264.5833 L 767.2916 317.49997 L 793.74994 317.49997 L 820.2083 317.49997 L 820.2083 343.9583 L 820.2083 370.41666 L 846.6666 423.3333 Q 846.6666 502.7083 846.6666 529.1666 L 846.6666 582.0833 L 846.6666 582.0833 Q 846.6666 582.0833 820.2083 529.1666 Q 820.2083 476.24997 793.74994 476.24997 Q 767.2916 476.24997 767.2916 582.0833 L 767.2916 661.4583 L 740.8333 661.4583 Q 740.8333 687.9166 740.8333 687.9166 L 740.8333 687.9166 L 740.8333 687.9166 Q 740.8333 687.9166 714.37494 634.99994 Q 714.37494 582.0833 687.9166 582.0833 Q 661.4583 582.0833 634.99994 582.0833 L 582.0833 555.625 L 582.0833 555.625 Q 582.0833 529.1666 582.0833 502.7083 L 582.0833 449.79166 L 582.0833 449.79166 L 582.0833 423.3333 L 529.1666 423.3333 L 476.24997 423.3333 L 476.24997 449.79166 Q 476.24997 476.24997 476.24997 502.7083 Q 476.24997 529.1666 423.3333 582.0833 L 370.41666 608.5416 L 343.9583 608.5416 Q 317.49997 634.99994 317.49997 634.99994 L 291.04166 634.99994 L 291.04166 661.4583 L 264.5833 661.4583 L 264.5833 661.4583 L 264.5833 634.99994 L 238.12498 634.99994 L 211.66666 634.99994 L 211.66666 661.4583 L 211.66666 661.4583 L 185.20833 661.4583 L 185.20833 661.4583 L 185.20833 634.99994 L 158.74998 634.99994 L 158.74998 634.99994 L 158.74998 634.99994 L 158.74998 634.99994 L 158.74998 608.5416 L 132.29166 608.5416 L 132.29166 582.0833 L 132.29166 582.0833 L 105.83333 582.0833 L 105.83333 555.625 L 105.83333 529.1666 L 79.37499 529.1666 L 79.37499 529.1666 L 79.37499 529.1666 L 79.37499 529.1666 L 52.916664 502.7083 L 26.458332 502.7083 L 26.458332 476.24997 L 26.458332 449.79166 L 52.916664 449.79166 L 52.916664 449.79166 L 52.916664 423.3333 L 52.916664 396.87497 L 26.458332 396.87497 L 26.458332 370.41666 L 26.458332 370.41666 L 52.916664 370.41666 L 52.916664 370.41666 L 52.916664 370.41666 L 52.916664 343.9583 L 52.916664 343.9583 L 79.37499 370.41666 L 79.37499 370.41666 L 79.37499 370.41666 L 79.37499 370.41666 L 79.37499 396.87497 L 105.83333 396.87497 L 105.83333 396.87497 L 105.83333 423.3333 L 158.74998 423.3333 L 238.12498 423.3333 L 238.12498 396.87497 L 264.5833 396.87497 L 264.5833 370.41666 L 264.5833 317.49997 L 264.5833 291.04166 L 264.5833 264.5833 L 264.5833 264.5833 L 264.5833 238.12498 L 238.12498 238.12498 L 238.12498 211.66666 L 211.66666 211.66666 Q 185.20833 211.66666 158.74998 238.12498 L 105.83333 238.12498 L 79.37499 238.12498 Q 52.916664 238.12498 52.916664 185.20833 L 52.916664 132.29166 L 26.458332 132.29166 L 26.458332 105.83333 L 26.458332 105.83333 L 0.0 105.83333 L 0.0 52.916664 L 0.0 26.458332 L 26.458332 26.458332 L 52.916664 0.0 L 52.916664 0.0 L 52.916664 0.0 L 211.66666 0.0 Q 343.9583 -26.458332 343.9583 52.916664 Q 370.41666 132.29166 370.41666 132.29166 z" svg:height="6.879166mm" draw:style-name="style-92" svg:viewBox="0.0 0.0 873.12494 687.9166" svg:width="8.73125mm" svg:x="256.6458mm" svg:y="49.741665mm"/>
          <draw:path svg:d="M 185.20833 26.458332 L 185.20833 0.0 L 211.66666 0.0 L 211.66666 0.0 L 211.66666 132.29166 L 211.66666 264.5833 L 185.20833 291.04166 L 185.20833 317.49997 L 211.66666 317.49997 L 238.12498 317.49997 L 370.41666 317.49997 Q 529.1666 317.49997 555.625 317.49997 Q 582.0833 343.9583 582.0833 370.41666 L 582.0833 396.87497 L 529.1666 396.87497 Q 502.7083 423.3333 423.3333 423.3333 Q 343.9583 423.3333 343.9583 476.24997 L 317.49997 529.1666 L 317.49997 529.1666 L 317.49997 529.1666 L 317.49997 555.625 L 317.49997 555.625 L 291.04166 555.625 Q 264.5833 555.625 264.5833 608.5416 Q 291.04166 661.4583 211.66666 687.9166 Q 132.29166 714.37494 132.29166 767.2916 L 105.83333 820.2083 L 105.83333 820.2083 L 105.83333 820.2083 L 105.83333 687.9166 Q 105.83333 555.625 105.83333 396.87497 Q 105.83333 238.12498 105.83333 185.20833 L 79.37499 105.83333 L 52.916664 105.83333 L 0.0 105.83333 L 0.0 79.37499 L 0.0 79.37499 L 0.0 79.37499 Q 0.0 79.37499 26.458332 52.916664 L 26.458332 52.916664 L 105.83333 52.916664 Q 158.74998 79.37499 158.74998 52.916664 Q 158.74998 26.458332 185.20833 26.458332 z" svg:height="8.202083mm" draw:style-name="style-93" svg:viewBox="0.0 0.0 582.0833 820.2083" svg:width="5.820833mm" svg:x="175.15416mm" svg:y="129.64583mm"/>
          <draw:path svg:d="M 79.37499 26.458332 L 79.37499 0.0 L 264.5833 0.0 Q 476.24997 0.0 476.24997 0.0 Q 476.24997 0.0 502.7083 0.0 L 502.7083 0.0 L 529.1666 52.916664 Q 529.1666 105.83333 529.1666 105.83333 L 529.1666 132.29166 L 529.1666 132.29166 Q 529.1666 158.74998 449.79166 158.74998 Q 370.41666 185.20833 264.5833 158.74998 L 158.74998 158.74998 L 158.74998 158.74998 L 158.74998 158.74998 L 79.37499 132.29166 L 0.0 105.83333 L 0.0 105.83333 L 0.0 105.83333 L 26.458332 105.83333 L 26.458332 105.83333 L 26.458332 79.37499 L 52.916664 79.37499 L 52.916664 52.916664 L 52.916664 26.458332 L 79.37499 26.458332 z" svg:height="1.5874999mm" draw:style-name="style-94" svg:viewBox="0.0 0.0 529.1666 158.74998" svg:width="5.2916665mm" svg:x="143.93332mm" svg:y="227.54166mm"/>
          <draw:path svg:d="M 1217.0833 264.5833 L 1243.5416 264.5833 L 1269.9999 291.04166 Q 1269.9999 317.49997 1269.9999 396.87497 Q 1269.9999 476.24997 1296.4583 608.5416 Q 1322.9166 714.37494 1349.3749 714.37494 Q 1375.8333 714.37494 1375.8333 767.2916 Q 1375.8333 793.74994 1322.9166 820.2083 Q 1269.9999 820.2083 1322.9166 846.6666 L 1349.3749 846.6666 L 1349.3749 846.6666 Q 1349.3749 873.12494 1375.8333 873.12494 L 1375.8333 873.12494 L 1375.8333 926.0416 Q 1375.8333 952.49994 1349.3749 952.49994 Q 1322.9166 952.49994 1322.9166 1005.4166 Q 1322.9166 1058.3333 1111.25 1058.3333 L 873.12494 1084.7916 L 793.74994 1084.7916 L 687.9166 1084.7916 L 926.0416 1111.25 Q 1164.1666 1137.7083 1217.0833 1137.7083 L 1269.9999 1137.7083 L 1269.9999 1243.5416 Q 1269.9999 1296.4583 1269.9999 1322.9166 Q 1269.9999 1349.3749 1269.9999 1349.3749 L 1269.9999 1349.3749 L 1269.9999 1375.8333 L 1269.9999 1375.8333 L 899.5833 1375.8333 L 555.625 1375.8333 L 555.625 1349.3749 Q 529.1666 1322.9166 529.1666 1296.4583 Q 529.1666 1269.9999 264.5833 1269.9999 L 26.458332 1296.4583 L 26.458332 1269.9999 L 0.0 1269.9999 L 0.0 1243.5416 L 0.0 1217.0833 L 0.0 1190.6249 Q 0.0 1137.7083 0.0 926.0416 Q 0.0 740.8333 52.916664 714.37494 Q 79.37499 714.37494 52.916664 687.9166 Q 26.458332 661.4583 26.458332 634.99994 L 0.0 582.0833 L 26.458332 529.1666 L 26.458332 476.24997 L 26.458332 449.79166 L 26.458332 423.3333 L 52.916664 423.3333 L 79.37499 449.79166 L 79.37499 449.79166 L 105.83333 449.79166 L 105.83333 449.79166 L 105.83333 449.79166 L 105.83333 423.3333 L 105.83333 423.3333 L 132.29166 449.79166 L 158.74998 476.24997 L 158.74998 476.24997 L 158.74998 476.24997 L 158.74998 502.7083 L 158.74998 529.1666 L 185.20833 529.1666 L 185.20833 555.625 L 185.20833 555.625 L 211.66666 555.625 L 211.66666 582.0833 L 211.66666 608.5416 L 238.12498 608.5416 L 264.5833 608.5416 L 264.5833 634.99994 L 264.5833 661.4583 L 343.9583 661.4583 L 423.3333 661.4583 L 449.79166 634.99994 L 476.24997 608.5416 L 476.24997 608.5416 L 476.24997 608.5416 L 582.0833 449.79166 Q 634.99994 317.49997 661.4583 343.9583 Q 687.9166 343.9583 687.9166 238.12498 Q 740.8333 105.83333 740.8333 79.37499 L 740.8333 26.458332 L 740.8333 26.458332 L 740.8333 26.458332 L 767.2916 26.458332 L 767.2916 26.458332 L 767.2916 52.916664 L 793.74994 52.916664 L 846.6666 26.458332 Q 899.5833 -26.458332 952.49994 0.0 Q 1005.4166 26.458332 1005.4166 79.37499 Q 1031.875 132.29166 1058.3333 132.29166 Q 1084.7916 132.29166 1084.7916 158.74998 Q 1084.7916 185.20833 1111.25 185.20833 Q 1164.1666 185.20833 1164.1666 238.12498 Q 1190.6249 291.04166 1217.0833 264.5833 z" svg:height="13.758332mm" draw:style-name="style-95" svg:viewBox="0.0 0.0 1375.8333 1375.8333" svg:width="13.758332mm" svg:x="277.28333mm" svg:y="112.97707mm"/>
          <draw:path svg:d="M 1322.9166 0.0 L 1349.3749 0.0 L 1349.3749 26.458332 Q 1349.3749 52.916664 1322.9166 52.916664 L 1296.4583 52.916664 L 1322.9166 79.37499 L 1349.3749 105.83333 L 1349.3749 105.83333 L 1349.3749 105.83333 L 1375.8333 132.29166 Q 1402.2916 158.74998 1402.2916 105.83333 L 1402.2916 26.458332 L 1455.2083 26.458332 L 1481.6666 26.458332 L 1508.1249 105.83333 Q 1534.5833 158.74998 1561.0416 185.20833 Q 1613.9583 211.66666 1640.4166 158.74998 Q 1666.8749 105.83333 1666.8749 132.29166 Q 1666.8749 132.29166 1693.3333 158.74998 L 1693.3333 158.74998 L 1693.3333 158.74998 Q 1693.3333 158.74998 1719.7916 185.20833 L 1719.7916 185.20833 L 1719.7916 185.20833 Q 1719.7916 211.66666 1719.7916 211.66666 Q 1719.7916 211.66666 1719.7916 211.66666 Q 1693.3333 238.12498 1666.8749 264.5833 L 1666.8749 317.49997 L 1666.8749 317.49997 L 1640.4166 317.49997 L 1613.9583 343.9583 Q 1587.4999 370.41666 1375.8333 423.3333 Q 1164.1666 529.1666 820.2083 714.37494 L 449.79166 926.0416 L 449.79166 926.0416 Q 423.3333 952.49994 423.3333 952.49994 L 423.3333 952.49994 L 396.87497 952.49994 Q 396.87497 952.49994 396.87497 978.95825 L 396.87497 978.95825 L 370.41666 978.95825 Q 343.9583 1005.4166 238.12498 1058.3333 L 158.74998 1111.25 L 158.74998 1137.7083 L 132.29166 1137.7083 L 132.29166 1137.7083 L 132.29166 1164.1666 L 132.29166 1164.1666 L 132.29166 1164.1666 L 105.83333 1164.1666 L 105.83333 1164.1666 L 105.83333 1190.6249 L 79.37499 1190.6249 L 79.37499 1190.6249 L 79.37499 1217.0833 L 79.37499 1217.0833 L 79.37499 1217.0833 L 52.916664 1217.0833 L 52.916664 1217.0833 L 26.458332 1243.5416 L 0.0 1243.5416 L 0.0 1217.0833 L 26.458332 1190.6249 L 26.458332 1190.6249 L 26.458332 1164.1666 L 52.916664 1164.1666 L 79.37499 1164.1666 L 79.37499 1137.7083 L 79.37499 1137.7083 L 105.83333 1137.7083 L 105.83333 1111.25 L 105.83333 1111.25 L 132.29166 1111.25 L 132.29166 1058.3333 Q 158.74998 1005.4166 211.66666 978.95825 Q 238.12498 952.49994 238.12498 873.12494 Q 185.20833 793.74994 238.12498 793.74994 Q 238.12498 793.74994 264.5833 793.74994 Q 291.04166 820.2083 291.04166 740.8333 Q 343.9583 661.4583 370.41666 714.37494 Q 396.87497 740.8333 423.3333 767.2916 L 449.79166 767.2916 L 449.79166 661.4583 Q 449.79166 582.0833 449.79166 529.1666 Q 476.24997 476.24997 873.12494 238.12498 Q 1296.4583 0.0 1322.9166 0.0 z" svg:height="12.435416mm" draw:style-name="style-96" svg:viewBox="0.0 0.0 1719.7916 1243.5416" svg:width="17.197916mm" svg:x="228.86458mm" svg:y="16.404165mm"/>
          <draw:path svg:d="M 211.66666 0.0 L 211.66666 26.458332 L 185.20833 185.20833 Q 158.74998 343.9583 132.29166 370.41666 Q 79.37499 423.3333 79.37499 423.3333 L 79.37499 423.3333 L 52.916664 423.3333 Q 0.0 423.3333 0.0 317.49997 Q 0.0 238.12498 52.916664 211.66666 Q 52.916664 185.20833 52.916664 105.83333 L 52.916664 52.916664 L 52.916664 52.916664 Q 79.37499 52.916664 79.37499 26.458332 L 79.37499 26.458332 L 105.83333 26.458332 L 132.29166 0.0 L 158.74998 0.0 Q 211.66666 -26.458332 211.66666 0.0 z" svg:height="4.233333mm" draw:style-name="style-97" svg:viewBox="0.0 0.0 211.66666 423.3333" svg:width="2.1166666mm" svg:x="27.516665mm" svg:y="80.43333mm"/>
          <draw:path svg:d="M 105.83333 52.916664 L 132.29166 0.0 L 185.20833 0.0 L 211.66666 0.0 L 211.66666 0.0 L 211.66666 0.0 L 238.12498 26.458332 L 264.5833 26.458332 L 264.5833 105.83333 L 238.12498 211.66666 L 291.04166 264.5833 Q 317.49997 317.49997 343.9583 317.49997 Q 370.41666 317.49997 370.41666 343.9583 Q 396.87497 370.41666 396.87497 396.87497 L 396.87497 423.3333 L 396.87497 476.24997 Q 370.41666 529.1666 343.9583 555.625 Q 291.04166 582.0833 343.9583 582.0833 L 370.41666 582.0833 L 370.41666 582.0833 Q 370.41666 582.0833 343.9583 608.5416 Q 291.04166 634.99994 291.04166 687.9166 Q 264.5833 740.8333 185.20833 740.8333 L 79.37499 740.8333 L 79.37499 714.37494 L 79.37499 714.37494 L 52.916664 714.37494 L 52.916664 740.8333 L 52.916664 740.8333 L 26.458332 740.8333 L 26.458332 740.8333 L 26.458332 740.8333 L 26.458332 767.2916 L 26.458332 767.2916 L 52.916664 793.74994 L 52.916664 793.74994 L 26.458332 793.74994 L 0.0 793.74994 L 0.0 476.24997 L 0.0 158.74998 L 52.916664 158.74998 L 105.83333 158.74998 L 105.83333 105.83333 Q 79.37499 79.37499 105.83333 52.916664 z" svg:height="7.9374995mm" draw:style-name="style-98" svg:viewBox="0.0 0.0 396.87497 793.74994" svg:width="3.9687498mm" svg:x="121.44374mm" svg:y="114.82916mm"/>
          <draw:path svg:d="M 582.0833 105.83333 L 634.99994 0.0 L 634.99994 26.458332 L 634.99994 79.37499 L 661.4583 132.29166 L 661.4583 211.66666 L 661.4583 211.66666 Q 634.99994 211.66666 634.99994 238.12498 L 634.99994 238.12498 L 634.99994 767.2916 Q 634.99994 1269.9999 608.5416 1269.9999 L 608.5416 1269.9999 L 608.5416 1243.5416 Q 582.0833 1190.6249 555.625 1164.1666 Q 529.1666 1137.7083 449.79166 1137.7083 Q 370.41666 1137.7083 343.9583 1084.7916 Q 317.49997 1058.3333 317.49997 1137.7083 Q 291.04166 1243.5416 264.5833 1243.5416 L 238.12498 1243.5416 L 238.12498 1243.5416 Q 211.66666 1217.0833 211.66666 1217.0833 L 211.66666 1217.0833 L 211.66666 1190.6249 Q 211.66666 1164.1666 158.74998 1164.1666 L 132.29166 1137.7083 L 105.83333 1137.7083 L 79.37499 1137.7083 L 79.37499 1164.1666 L 79.37499 1164.1666 L 79.37499 1164.1666 L 52.916664 1164.1666 L 52.916664 1137.7083 L 52.916664 1084.7916 L 26.458332 1084.7916 L 26.458332 1084.7916 L 26.458332 1058.3333 L 0.0 1058.3333 L 0.0 1058.3333 L 0.0 1031.875 L 26.458332 1031.875 Q 52.916664 1031.875 79.37499 1058.3333 Q 105.83333 1058.3333 79.37499 978.95825 L 52.916664 899.5833 L 52.916664 873.12494 L 52.916664 873.12494 L 52.916664 873.12494 L 52.916664 873.12494 L 79.37499 873.12494 L 79.37499 873.12494 L 132.29166 899.5833 L 185.20833 899.5833 L 185.20833 846.6666 L 211.66666 793.74994 L 211.66666 767.2916 Q 211.66666 714.37494 264.5833 555.625 Q 291.04166 396.87497 317.49997 396.87497 Q 370.41666 396.87497 396.87497 343.9583 Q 423.3333 291.04166 476.24997 264.5833 Q 555.625 238.12498 582.0833 105.83333 z" svg:height="12.699999mm" draw:style-name="style-99" svg:viewBox="0.0 0.0 661.4583 1269.9999" svg:width="6.614583mm" svg:x="80.962494mm" svg:y="105.56874mm"/>
          <draw:path svg:d="M 0.0 0.0 L 26.458332 0.0 L 158.74998 0.0 Q 264.5833 26.458332 264.5833 79.37499 Q 264.5833 158.74998 317.49997 158.74998 Q 396.87497 158.74998 423.3333 132.29166 L 449.79166 132.29166 L 449.79166 370.41666 Q 423.3333 608.5416 423.3333 634.99994 L 423.3333 634.99994 L 396.87497 634.99994 Q 370.41666 634.99994 370.41666 661.4583 L 370.41666 661.4583 L 370.41666 661.4583 L 343.9583 661.4583 L 343.9583 661.4583 L 317.49997 661.4583 L 317.49997 661.4583 L 317.49997 687.9166 L 317.49997 687.9166 L 317.49997 687.9166 L 291.04166 687.9166 L 291.04166 687.9166 L 211.66666 687.9166 L 105.83333 687.9166 L 105.83333 687.9166 L 105.83333 687.9166 L 79.37499 687.9166 L 79.37499 687.9166 L 52.916664 661.4583 L 26.458332 634.99994 L 26.458332 634.99994 L 0.0 634.99994 L 0.0 634.99994 L 0.0 634.99994 L 0.0 634.99994 L 0.0 634.99994 L 0.0 582.0833 Q 0.0 529.1666 0.0 264.5833 L 0.0 0.0 L 0.0 0.0 z" svg:height="6.879166mm" draw:style-name="style-100" svg:viewBox="0.0 0.0 449.79166 687.9166" svg:width="4.497916mm" svg:x="153.45833mm" svg:y="187.85416mm"/>
          <draw:path svg:d="M 0.0 52.916664 L 0.0 0.0 L 105.83333 0.0 Q 211.66666 0.0 317.49997 26.458332 L 423.3333 26.458332 L 423.3333 26.458332 Q 423.3333 52.916664 423.3333 52.916664 L 449.79166 52.916664 L 608.5416 105.83333 Q 740.8333 132.29166 740.8333 185.20833 Q 740.8333 238.12498 714.37494 238.12498 L 714.37494 238.12498 L 687.9166 238.12498 Q 661.4583 211.66666 317.49997 158.74998 Q 0.0 105.83333 0.0 52.916664 z" svg:height="2.38125mm" draw:style-name="style-101" svg:viewBox="0.0 0.0 740.8333 238.12498" svg:width="7.408333mm" svg:x="5.820833mm" svg:y="100.0125mm"/>
          <draw:path svg:d="M 26.458332 26.458332 L 26.458332 0.0 L 449.79166 0.0 L 873.12494 0.0 L 873.12494 26.458332 Q 873.12494 79.37499 873.12494 79.37499 L 873.12494 79.37499 L 873.12494 79.37499 Q 846.6666 79.37499 820.2083 185.20833 L 793.74994 291.04166 L 740.8333 291.04166 Q 714.37494 291.04166 582.0833 291.04166 Q 476.24997 291.04166 423.3333 343.9583 Q 396.87497 343.9583 396.87497 396.87497 Q 370.41666 449.79166 343.9583 449.79166 L 291.04166 423.3333 L 291.04166 396.87497 L 291.04166 370.41666 L 291.04166 370.41666 Q 317.49997 370.41666 317.49997 343.9583 L 317.49997 343.9583 L 343.9583 291.04166 Q 370.41666 238.12498 396.87497 211.66666 Q 423.3333 211.66666 423.3333 185.20833 L 423.3333 132.29166 L 449.79166 132.29166 L 476.24997 132.29166 L 476.24997 105.83333 L 476.24997 105.83333 L 449.79166 105.83333 L 449.79166 79.37499 L 317.49997 79.37499 L 185.20833 79.37499 L 105.83333 52.916664 L 0.0 52.916664 L 0.0 26.458332 Q 0.0 26.458332 26.458332 26.458332 z" svg:height="4.497916mm" draw:style-name="style-102" svg:viewBox="0.0 0.0 873.12494 449.79166" svg:width="8.73125mm" svg:x="159.80832mm" svg:y="5.027083mm"/>
          <draw:path svg:d="M 238.12498 0.0 L 238.12498 0.0 L 291.04166 0.0 Q 370.41666 26.458332 370.41666 52.916664 Q 396.87497 105.83333 396.87497 105.83333 L 396.87497 105.83333 L 396.87497 158.74998 L 396.87497 185.20833 L 396.87497 211.66666 Q 396.87497 211.66666 396.87497 238.12498 L 396.87497 264.5833 L 396.87497 370.41666 L 396.87497 476.24997 L 370.41666 476.24997 L 370.41666 476.24997 L 185.20833 502.7083 L 26.458332 502.7083 L 26.458332 476.24997 L 26.458332 476.24997 L 0.0 476.24997 L 0.0 476.24997 L 0.0 370.41666 Q 26.458332 264.5833 0.0 211.66666 L 0.0 185.20833 L 79.37499 211.66666 Q 132.29166 211.66666 185.20833 185.20833 Q 185.20833 158.74998 211.66666 79.37499 Q 238.12498 0.0 238.12498 0.0 z" svg:height="5.027083mm" draw:style-name="style-103" svg:viewBox="0.0 0.0 396.87497 502.7083" svg:width="3.9687498mm" svg:x="161.66042mm" svg:y="206.37498mm"/>
          <draw:path svg:d="M 52.916664 79.37499 L 0.0 0.0 L 79.37499 26.458332 Q 158.74998 26.458332 185.20833 52.916664 L 211.66666 79.37499 L 264.5833 79.37499 L 317.49997 79.37499 L 370.41666 105.83333 L 396.87497 105.83333 L 476.24997 132.29166 Q 555.625 185.20833 555.625 158.74998 Q 582.0833 158.74998 582.0833 158.74998 L 582.0833 158.74998 L 582.0833 158.74998 Q 582.0833 158.74998 608.5416 185.20833 L 608.5416 185.20833 L 608.5416 185.20833 Q 608.5416 185.20833 634.99994 211.66666 L 661.4583 211.66666 L 661.4583 211.66666 Q 661.4583 238.12498 687.9166 238.12498 L 714.37494 238.12498 L 714.37494 238.12498 Q 714.37494 238.12498 740.8333 264.5833 L 740.8333 264.5833 L 793.74994 291.04166 Q 846.6666 291.04166 873.12494 317.49997 L 899.5833 317.49997 L 899.5833 317.49997 Q 899.5833 343.9583 899.5833 343.9583 L 926.0416 343.9583 L 978.95825 396.87497 Q 1005.4166 423.3333 1031.875 502.7083 L 1031.875 582.0833 L 1005.4166 582.0833 L 952.49994 608.5416 L 952.49994 608.5416 L 952.49994 608.5416 L 926.0416 608.5416 L 926.0416 634.99994 L 899.5833 634.99994 L 873.12494 661.4583 L 846.6666 661.4583 L 820.2083 661.4583 L 793.74994 687.9166 L 767.2916 687.9166 L 740.8333 687.9166 Q 687.9166 661.4583 687.9166 661.4583 L 687.9166 661.4583 L 687.9166 634.99994 Q 687.9166 608.5416 634.99994 582.0833 Q 582.0833 555.625 449.79166 449.79166 L 317.49997 370.41666 L 317.49997 343.9583 Q 317.49997 343.9583 291.04166 343.9583 L 291.04166 343.9583 L 291.04166 291.04166 Q 264.5833 264.5833 185.20833 211.66666 Q 79.37499 132.29166 52.916664 79.37499 z" svg:height="6.879166mm" draw:style-name="style-104" svg:viewBox="0.0 0.0 1031.875 687.9166" svg:width="10.318749mm" svg:x="9.525mm" svg:y="35.71875mm"/>
          <draw:path svg:d="M 343.9583 52.916664 L 343.9583 79.37499 L 291.04166 79.37499 Q 238.12498 79.37499 238.12498 105.83333 Q 264.5833 132.29166 291.04166 185.20833 Q 317.49997 264.5833 238.12498 238.12498 Q 185.20833 238.12498 185.20833 264.5833 L 185.20833 291.04166 L 158.74998 291.04166 L 132.29166 291.04166 L 105.83333 264.5833 L 79.37499 238.12498 L 52.916664 238.12498 L 26.458332 238.12498 L 26.458332 211.66666 L 26.458332 211.66666 L 0.0 211.66666 L 0.0 211.66666 L 0.0 132.29166 L 0.0 52.916664 L 26.458332 0.0 Q 26.458332 -26.458332 185.20833 0.0 Q 343.9583 26.458332 343.9583 52.916664 z" svg:height="2.9104166mm" draw:style-name="style-105" svg:viewBox="0.0 0.0 343.9583 291.04166" svg:width="3.439583mm" svg:x="244.73956mm" svg:y="116.15208mm"/>
          <draw:path svg:d="M 343.9583 185.20833 L 343.9583 211.66666 L 317.49997 476.24997 Q 317.49997 714.37494 291.04166 793.74994 L 291.04166 846.6666 L 317.49997 952.49994 Q 317.49997 1084.7916 317.49997 1084.7916 Q 291.04166 1058.3333 264.5833 1084.7916 L 238.12498 1084.7916 L 238.12498 1058.3333 Q 211.66666 1005.4166 211.66666 1005.4166 L 211.66666 1005.4166 L 211.66666 952.49994 Q 211.66666 899.5833 158.74998 687.9166 Q 158.74998 502.7083 105.83333 423.3333 Q 105.83333 343.9583 52.916664 423.3333 L 0.0 502.7083 L 0.0 476.24997 Q 0.0 449.79166 26.458332 370.41666 L 26.458332 317.49997 L 26.458332 211.66666 L 52.916664 132.29166 L 52.916664 211.66666 Q 52.916664 264.5833 79.37499 264.5833 L 105.83333 264.5833 L 105.83333 185.20833 Q 105.83333 105.83333 132.29166 105.83333 Q 158.74998 105.83333 158.74998 79.37499 L 158.74998 52.916664 L 185.20833 0.0 Q 185.20833 -26.458332 238.12498 0.0 Q 264.5833 0.0 317.49997 79.37499 Q 317.49997 158.74998 343.9583 185.20833 z" svg:height="10.847916mm" draw:style-name="style-106" svg:viewBox="0.0 0.0 343.9583 1084.7916" svg:width="3.439583mm" svg:x="32.279163mm" svg:y="74.612495mm"/>
          <draw:path svg:d="M 952.49994 0.0 L 952.49994 0.0 L 952.49994 132.29166 Q 978.95825 238.12498 1005.4166 238.12498 Q 1031.875 238.12498 1058.3333 211.66666 L 1084.7916 211.66666 L 1084.7916 238.12498 Q 1058.3333 238.12498 1031.875 291.04166 L 1005.4166 343.9583 L 952.49994 343.9583 Q 873.12494 343.9583 793.74994 317.49997 L 740.8333 291.04166 L 793.74994 291.04166 Q 846.6666 291.04166 846.6666 264.5833 Q 846.6666 264.5833 767.2916 238.12498 Q 687.9166 185.20833 687.9166 158.74998 Q 661.4583 105.83333 317.49997 79.37499 L 0.0 26.458332 L 0.0 26.458332 L 0.0 26.458332 L 52.916664 26.458332 L 79.37499 26.458332 L 396.87497 0.0 L 714.37494 0.0 L 820.2083 0.0 Q 926.0416 -26.458332 952.49994 0.0 z" svg:height="3.439583mm" draw:style-name="style-107" svg:viewBox="0.0 0.0 1084.7916 343.9583" svg:width="10.847916mm" svg:x="260.87915mm" svg:y="123.56041mm"/>
          <draw:path svg:d="M 343.9583 0.0 L 343.9583 0.0 L 343.9583 26.458332 Q 343.9583 79.37499 370.41666 79.37499 Q 396.87497 79.37499 396.87497 105.83333 L 396.87497 132.29166 L 396.87497 132.29166 Q 370.41666 132.29166 370.41666 158.74998 L 370.41666 185.20833 L 370.41666 238.12498 L 370.41666 317.49997 L 370.41666 449.79166 Q 370.41666 608.5416 396.87497 634.99994 L 396.87497 661.4583 L 396.87497 661.4583 Q 370.41666 661.4583 370.41666 661.4583 L 370.41666 687.9166 L 370.41666 767.2916 L 370.41666 873.12494 L 370.41666 926.0416 L 370.41666 952.49994 L 370.41666 952.49994 Q 370.41666 952.49994 343.9583 978.95825 Q 343.9583 1031.875 317.49997 1031.875 Q 264.5833 1031.875 264.5833 978.95825 L 264.5833 952.49994 L 264.5833 873.12494 Q 264.5833 767.2916 238.12498 555.625 Q 238.12498 317.49997 158.74998 291.04166 L 52.916664 291.04166 L 26.458332 264.5833 L 0.0 264.5833 L 0.0 238.12498 L 0.0 211.66666 L 79.37499 211.66666 L 158.74998 211.66666 L 211.66666 211.66666 L 264.5833 185.20833 L 264.5833 185.20833 L 264.5833 185.20833 L 291.04166 158.74998 L 317.49997 132.29166 L 317.49997 79.37499 Q 317.49997 0.0 343.9583 0.0 z" svg:height="10.318749mm" draw:style-name="style-108" svg:viewBox="0.0 0.0 396.87497 1031.875" svg:width="3.9687498mm" svg:x="149.75417mm" svg:y="205.05208mm"/>
          <draw:path svg:d="M 529.1666 52.916664 L 529.1666 52.916664 L 529.1666 52.916664 Q 502.7083 52.916664 502.7083 79.37499 L 502.7083 79.37499 L 502.7083 158.74998 Q 502.7083 238.12498 555.625 291.04166 Q 608.5416 343.9583 634.99994 291.04166 Q 661.4583 264.5833 687.9166 291.04166 Q 714.37494 343.9583 714.37494 370.41666 L 714.37494 396.87497 L 714.37494 502.7083 L 714.37494 608.5416 L 687.9166 687.9166 L 661.4583 767.2916 L 661.4583 767.2916 L 661.4583 767.2916 L 634.99994 767.2916 L 608.5416 767.2916 L 555.625 740.8333 Q 502.7083 714.37494 396.87497 714.37494 L 264.5833 687.9166 L 264.5833 687.9166 Q 264.5833 661.4583 291.04166 661.4583 Q 317.49997 661.4583 317.49997 634.99994 Q 317.49997 608.5416 158.74998 582.0833 L 0.0 555.625 L 0.0 555.625 L 0.0 555.625 L 26.458332 555.625 Q 52.916664 555.625 52.916664 529.1666 Q 79.37499 502.7083 52.916664 291.04166 L 26.458332 105.83333 L 26.458332 26.458332 Q 52.916664 -26.458332 132.29166 0.0 Q 238.12498 26.458332 238.12498 0.0 Q 264.5833 -26.458332 396.87497 26.458332 Q 529.1666 26.458332 529.1666 52.916664 z" svg:height="7.6729164mm" draw:style-name="style-109" svg:viewBox="0.0 0.0 714.37494 767.2916" svg:width="7.1437497mm" svg:x="44.71458mm" svg:y="77.52291mm"/>
          <draw:path svg:d="M 26.458332 26.458332 L 26.458332 0.0 L 79.37499 0.0 L 158.74998 0.0 L 158.74998 26.458332 L 185.20833 26.458332 L 185.20833 105.83333 Q 185.20833 185.20833 211.66666 185.20833 L 211.66666 211.66666 L 264.5833 211.66666 Q 317.49997 211.66666 343.9583 185.20833 L 370.41666 185.20833 L 370.41666 211.66666 Q 396.87497 264.5833 396.87497 264.5833 L 396.87497 264.5833 L 396.87497 264.5833 Q 396.87497 264.5833 238.12498 317.49997 L 105.83333 370.41666 L 79.37499 370.41666 Q 52.916664 370.41666 26.458332 396.87497 L 0.0 396.87497 L 0.0 370.41666 Q 0.0 343.9583 26.458332 343.9583 Q 52.916664 343.9583 26.458332 264.5833 L 0.0 211.66666 L 26.458332 211.66666 Q 52.916664 211.66666 26.458332 132.29166 L 26.458332 52.916664 L 0.0 52.916664 L 0.0 52.916664 L 0.0 26.458332 L 26.458332 26.458332 L 26.458332 26.458332 z" svg:height="3.9687498mm" draw:style-name="style-110" svg:viewBox="0.0 0.0 396.87497 396.87497" svg:width="3.9687498mm" svg:x="214.57707mm" svg:y="86.783325mm"/>
          <draw:path svg:d="M 2910.4165 0.0 L 2910.4165 0.0 L 3122.0833 0.0 L 3333.7498 0.0 L 4921.2495 0.0 Q 6535.208 26.458332 7037.9165 0.0 L 7514.1665 0.0 L 7567.083 0.0 L 7593.5415 26.458332 L 8281.458 26.458332 L 8969.375 26.458332 L 8995.833 26.458332 Q 9022.291 26.458332 9048.75 52.916664 L 9048.75 52.916664 L 9048.75 79.37499 L 9048.75 79.37499 L 9048.75 79.37499 Q 9022.291 79.37499 9022.291 105.83333 L 9022.291 105.83333 L 9022.291 291.04166 L 9022.291 476.24997 L 8942.916 529.1666 Q 8863.541 582.0833 8863.541 502.7083 Q 8837.083 449.79166 8810.625 555.625 Q 8784.166 634.99994 8731.25 952.49994 Q 8704.791 1243.5416 8678.333 1243.5416 Q 8678.333 1243.5416 8625.416 1402.2916 Q 8572.5 1561.0416 8546.041 1561.0416 Q 8519.583 1561.0416 8493.125 1640.4166 Q 8466.666 1719.7916 8440.208 2196.0415 Q 8440.208 2645.8333 8413.75 2645.8333 Q 8387.291 2645.8333 8334.375 2778.1248 Q 8281.458 2936.8748 8202.083 3042.7083 Q 8096.2495 3148.5415 8069.791 3174.9998 Q 8043.333 3174.9998 7884.583 3492.4998 Q 7725.833 3809.9998 7725.833 3862.9165 Q 7725.833 3915.833 7752.291 3915.833 Q 7778.7495 3915.833 7778.7495 3942.2915 Q 7805.208 3942.2915 7884.583 3995.208 Q 7990.416 4048.1248 7990.416 4074.583 Q 8016.8745 4101.0415 8043.333 4127.5 Q 8096.2495 4127.5 8122.708 4180.4165 Q 8175.6245 4259.7915 8228.541 4286.25 Q 8307.916 4312.708 8334.375 4392.083 Q 8360.833 4471.458 8387.291 4471.458 Q 8387.291 4471.458 8413.75 4497.9165 L 8440.208 4524.375 L 8440.208 4524.375 L 8466.666 4524.375 L 8466.666 4524.375 L 8466.666 4524.375 L 8466.666 4550.833 L 8466.666 4550.833 L 8466.666 4577.2915 L 8466.666 4603.75 L 8466.666 4630.208 L 8466.666 4656.6665 L 8440.208 4683.1245 L 8440.208 4709.583 L 8413.75 4709.583 L 8387.291 4736.0415 L 8360.833 4736.0415 L 8334.375 4736.0415 L 8255.0 4736.0415 Q 8202.083 4736.0415 8175.6245 4736.0415 Q 8149.166 4736.0415 8149.166 4709.583 Q 8149.166 4683.1245 8043.333 4630.208 Q 7911.041 4577.2915 7884.583 4603.75 Q 7858.1245 4630.208 7752.291 4656.6665 Q 7646.458 4709.583 7646.458 4736.0415 Q 7619.9995 4762.4995 7567.083 4788.958 Q 7514.1665 4815.4165 7514.1665 4841.8745 Q 7514.1665 4868.333 7461.2495 4894.7915 Q 7381.8745 4947.708 7196.6665 4947.708 Q 6984.9995 4947.708 6984.9995 4921.2495 Q 6984.9995 4894.7915 6905.6245 4868.333 Q 6826.2495 4841.8745 6508.7495 4709.583 Q 6217.708 4603.75 6191.2495 4550.833 Q 6164.7915 4524.375 6138.333 4312.708 Q 6138.333 4127.5 6085.4165 4074.583 Q 6058.958 4048.1248 6058.958 3995.208 Q 6032.4995 3968.7498 6085.4165 3942.2915 Q 6111.8745 3942.2915 6111.8745 3889.3748 Q 6111.8745 3862.9165 6085.4165 3862.9165 Q 6058.958 3862.9165 6032.4995 3677.7083 Q 6006.0415 3466.0415 5979.583 3466.0415 Q 5953.1245 3466.0415 5926.6665 3386.6665 Q 5873.7495 3307.2915 5820.833 3254.3748 Q 5767.9165 3201.4583 5609.1665 3148.5415 Q 5450.4165 3122.0833 5450.4165 3095.6248 Q 5450.4165 3069.1665 5238.7495 3016.2498 Q 5027.083 2936.8748 4921.2495 2910.4165 Q 4841.8745 2857.4998 4841.8745 2831.0415 Q 4841.8745 2804.5833 4788.958 2778.1248 Q 4736.0415 2778.1248 4709.583 2513.5415 L 4709.583 2275.4165 L 4683.1245 2222.5 L 4656.6665 2169.5833 L 4656.6665 2169.5833 L 4656.6665 2143.125 L 4656.6665 2143.125 L 4656.6665 2143.125 L 4630.208 2143.125 L 4630.208 2143.125 L 4630.208 2116.6665 L 4603.75 2116.6665 L 4603.75 2116.6665 Q 4603.75 2090.2083 4603.75 2090.2083 L 4577.2915 2090.2083 L 4577.2915 2090.2083 Q 4550.833 2063.75 4550.833 2063.75 L 4550.833 2063.75 L 4550.833 2037.2915 Q 4550.833 1984.3749 4524.375 1957.9165 Q 4497.9165 1931.4583 4392.083 1825.6249 L 4259.7915 1693.3333 L 4259.7915 1666.8749 Q 4233.333 1666.8749 4233.333 1666.8749 L 4233.333 1666.8749 L 4233.333 1666.8749 Q 4233.333 1640.4166 4206.875 1640.4166 L 4206.875 1640.4166 L 4206.875 1613.9583 Q 4180.4165 1613.9583 4180.4165 1613.9583 L 4180.4165 1613.9583 L 4180.4165 1613.9583 Q 4153.958 1613.9583 4127.5 1587.4999 Q 4101.0415 1561.0416 3809.9998 1561.0416 Q 3545.4165 1561.0416 3360.2083 1613.9583 L 3174.9998 1666.8749 L 3148.5415 1693.3333 L 3122.0833 1719.7916 L 3122.0833 1719.7916 L 3122.0833 1719.7916 L 3095.6248 1746.2499 L 3095.6248 1772.7083 L 3042.7083 1931.4583 Q 3016.2498 2116.6665 2989.7915 2143.125 L 2963.3333 2169.5833 L 2963.3333 2248.9583 L 2963.3333 2328.3333 L 2989.7915 2354.7915 L 2989.7915 2354.7915 L 2963.3333 2354.7915 L 2963.3333 2354.7915 L 2963.3333 2381.2498 L 2963.3333 2381.2498 L 2936.8748 2381.2498 L 2936.8748 2407.7083 L 2936.8748 2407.7083 L 2910.4165 2407.7083 L 2883.9583 2513.5415 Q 2857.4998 2619.3748 2804.5833 2672.2915 Q 2778.1248 2778.1248 2751.6665 2778.1248 Q 2751.6665 2804.5833 2778.1248 2831.0415 Q 2804.5833 2831.0415 2804.5833 2831.0415 L 2804.5833 2857.4998 L 2804.5833 2883.9583 L 2804.5833 2910.4165 L 2778.1248 2910.4165 L 2778.1248 2883.9583 L 2778.1248 2883.9583 L 2751.6665 2883.9583 L 2751.6665 2883.9583 L 2751.6665 2883.9583 L 2672.2915 2883.9583 Q 2592.9165 2883.9583 2513.5415 2883.9583 Q 2434.1665 2883.9583 2248.9583 2910.4165 Q 2063.75 2936.8748 2010.8333 3016.2498 Q 1931.4583 3095.6248 1904.9999 3095.6248 Q 1878.5416 3095.6248 1878.5416 3122.0833 Q 1852.0833 3148.5415 1772.7083 3201.4583 Q 1666.8749 3280.8333 1666.8749 3307.2915 Q 1640.4166 3333.7498 1561.0416 3413.1248 Q 1455.2083 3466.0415 1428.7499 3545.4165 Q 1375.8333 3624.7915 1349.3749 3624.7915 Q 1322.9166 3624.7915 1296.4583 3889.3748 Q 1269.9999 4180.4165 1269.9999 4339.1665 Q 1269.9999 4497.9165 1217.0833 4603.75 Q 1164.1666 4709.583 1031.875 4762.4995 Q 926.0416 4815.4165 926.0416 4841.8745 Q 899.5833 4868.333 793.74994 4947.708 Q 661.4583 5000.6245 634.99994 5027.083 Q 634.99994 5053.5415 555.625 5106.458 Q 476.24997 5159.3745 370.41666 5132.9165 Q 264.5833 5106.458 158.74998 5000.6245 Q 52.916664 4868.333 52.916664 4736.0415 Q 52.916664 4603.75 105.83333 4497.9165 Q 158.74998 4392.083 132.29166 4312.708 Q 105.83333 4206.875 79.37499 4074.583 Q 52.916664 3942.2915 52.916664 3942.2915 Q 26.458332 3915.833 0.0 3836.4583 Q 0.0 3757.0833 26.458332 3757.0833 Q 52.916664 3757.0833 52.916664 3677.7083 Q 52.916664 3624.7915 26.458332 3466.0415 Q 0.0 3333.7498 26.458332 3201.4583 Q 52.916664 3042.7083 79.37499 3042.7083 Q 105.83333 3042.7083 158.74998 2936.8748 Q 211.66666 2857.4998 291.04166 2778.1248 Q 396.87497 2698.7498 396.87497 2672.2915 Q 423.3333 2645.8333 502.7083 2592.9165 Q 582.0833 2539.9998 582.0833 2513.5415 Q 582.0833 2487.0833 634.99994 2460.6248 Q 687.9166 2460.6248 714.37494 2248.9583 Q 740.8333 2037.2915 767.2916 2037.2915 L 793.74994 2037.2915 L 793.74994 2063.75 L 793.74994 2063.75 L 820.2083 2063.75 L 820.2083 2037.2915 L 846.6666 2037.2915 L 873.12494 2037.2915 L 873.12494 2010.8333 L 899.5833 2010.8333 L 899.5833 2010.8333 L 899.5833 2037.2915 L 899.5833 2037.2915 L 899.5833 2037.2915 L 926.0416 2010.8333 L 926.0416 1984.3749 L 952.49994 1984.3749 L 1005.4166 1984.3749 L 1005.4166 1957.9165 L 1005.4166 1957.9165 L 1031.875 1957.9165 L 1031.875 1984.3749 L 1031.875 1984.3749 L 1058.3333 1984.3749 L 1058.3333 2037.2915 L 1058.3333 2063.75 L 1005.4166 2222.5 Q 978.95825 2407.7083 952.49994 2407.7083 Q 899.5833 2460.6248 873.12494 2460.6248 L 846.6666 2460.6248 L 899.5833 2513.5415 Q 978.95825 2539.9998 1084.7916 2751.6665 Q 1164.1666 2963.3333 1190.6249 2963.3333 L 1190.6249 2989.7915 L 1217.0833 2989.7915 L 1243.5416 2989.7915 L 1243.5416 3016.2498 L 1269.9999 3016.2498 L 1269.9999 3016.2498 L 1269.9999 3042.7083 L 1269.9999 3042.7083 L 1269.9999 3042.7083 L 1296.4583 3042.7083 L 1296.4583 3042.7083 L 1349.3749 3016.2498 L 1402.2916 2989.7915 L 1428.7499 2989.7915 L 1455.2083 2989.7915 L 1455.2083 2936.8748 Q 1481.6666 2910.4165 1508.1249 2883.9583 Q 1534.5833 2883.9583 1561.0416 2778.1248 Q 1587.4999 2645.8333 1719.7916 2460.6248 Q 1852.0833 2248.9583 1904.9999 2090.2083 Q 2010.8333 1931.4583 1957.9165 1799.1666 Q 1904.9999 1666.8749 1904.9999 1640.4166 Q 1878.5416 1613.9583 1852.0833 1587.4999 Q 1852.0833 1534.5833 1799.1666 1534.5833 Q 1772.7083 1534.5833 1746.2499 1455.2083 Q 1693.3333 1349.3749 1693.3333 1296.4583 L 1693.3333 1217.0833 L 1693.3333 1217.0833 L 1693.3333 1190.6249 L 1693.3333 1190.6249 L 1693.3333 1190.6249 L 1719.7916 1137.7083 L 1719.7916 1084.7916 L 1746.2499 1084.7916 L 1772.7083 1084.7916 L 1772.7083 1111.25 L 1799.1666 1111.25 L 1799.1666 1111.25 L 1799.1666 1137.7083 L 1799.1666 1137.7083 L 1799.1666 1137.7083 L 1825.6249 1137.7083 L 1825.6249 1137.7083 L 1825.6249 1111.25 L 1852.0833 1111.25 L 1852.0833 1111.25 L 1852.0833 1084.7916 L 1904.9999 1084.7916 L 1931.4583 1084.7916 L 1931.4583 1111.25 L 1957.9165 1111.25 L 2063.75 1243.5416 Q 2169.5833 1349.3749 2196.0415 1402.2916 Q 2222.5 1481.6666 2301.875 1481.6666 Q 2354.7915 1455.2083 2354.7915 1481.6666 L 2381.2498 1481.6666 L 2381.2498 1481.6666 L 2381.2498 1455.2083 L 2460.6248 1455.2083 L 2539.9998 1455.2083 L 2539.9998 1402.2916 Q 2539.9998 1375.8333 2592.9165 1375.8333 L 2619.3748 1349.3749 L 2592.9165 1349.3749 Q 2566.4583 1349.3749 2566.4583 1296.4583 Q 2592.9165 1269.9999 2539.9998 1058.3333 Q 2487.0833 846.6666 2434.1665 793.74994 Q 2381.2498 740.8333 2381.2498 714.37494 Q 2381.2498 661.4583 2354.7915 661.4583 Q 2328.3333 661.4583 2328.3333 634.99994 Q 2328.3333 608.5416 2222.5 582.0833 Q 2116.6665 555.625 2063.75 502.7083 Q 2010.8333 449.79166 2010.8333 396.87497 L 2010.8333 317.49997 L 2010.8333 343.9583 L 2010.8333 370.41666 L 2037.2915 370.41666 Q 2037.2915 343.9583 2037.2915 343.9583 L 2037.2915 291.04166 L 2010.8333 291.04166 L 1957.9165 291.04166 L 1957.9165 264.5833 L 1957.9165 238.12498 L 1984.3749 238.12498 L 2010.8333 238.12498 L 2037.2915 185.20833 Q 2063.75 185.20833 2434.1665 132.29166 Q 2778.1248 79.37499 2857.4998 52.916664 Q 2910.4165 26.458332 2910.4165 0.0 z" svg:height="51.329163mm" draw:style-name="style-111" svg:viewBox="0.0 0.0 9048.75 5132.9165" svg:width="90.487495mm" svg:x="200.55415mm" svg:y="161.66042mm"/>
          <draw:path svg:d="M 52.916664 26.458332 L 52.916664 0.0 L 52.916664 0.0 L 79.37499 0.0 L 105.83333 52.916664 Q 105.83333 105.83333 158.74998 105.83333 Q 211.66666 105.83333 211.66666 132.29166 L 211.66666 132.29166 L 158.74998 132.29166 L 105.83333 132.29166 L 105.83333 158.74998 L 105.83333 185.20833 L 132.29166 185.20833 L 132.29166 211.66666 L 238.12498 211.66666 Q 317.49997 238.12498 370.41666 476.24997 Q 370.41666 714.37494 370.41666 714.37494 Q 370.41666 740.8333 370.41666 740.8333 L 343.9583 740.8333 L 343.9583 740.8333 Q 317.49997 740.8333 264.5833 767.2916 Q 211.66666 793.74994 158.74998 767.2916 L 132.29166 740.8333 L 158.74998 740.8333 Q 158.74998 740.8333 158.74998 714.37494 L 132.29166 714.37494 L 105.83333 714.37494 L 105.83333 714.37494 L 105.83333 687.9166 Q 105.83333 661.4583 52.916664 608.5416 L 0.0 555.625 L 0.0 555.625 Q 26.458332 529.1666 52.916664 423.3333 Q 52.916664 317.49997 26.458332 317.49997 L 0.0 317.49997 L 0.0 317.49997 Q 0.0 291.04166 26.458332 211.66666 L 52.916664 105.83333 L 52.916664 105.83333 L 52.916664 79.37499 L 52.916664 52.916664 Q 52.916664 52.916664 52.916664 26.458332 z" svg:height="7.6729164mm" draw:style-name="style-112" svg:viewBox="0.0 0.0 370.41666 767.2916" svg:width="3.7041664mm" svg:x="157.16249mm" svg:y="205.84583mm"/>
          <draw:path svg:d="M 264.5833 0.0 L 264.5833 26.458332 L 238.12498 26.458332 L 185.20833 26.458332 L 185.20833 52.916664 L 185.20833 79.37499 L 211.66666 79.37499 L 211.66666 105.83333 L 211.66666 105.83333 L 238.12498 105.83333 L 211.66666 264.5833 Q 185.20833 396.87497 185.20833 396.87497 Q 185.20833 423.3333 185.20833 423.3333 L 185.20833 423.3333 L 185.20833 423.3333 Q 158.74998 423.3333 158.74998 449.79166 L 158.74998 449.79166 L 132.29166 449.79166 Q 132.29166 476.24997 132.29166 476.24997 Q 132.29166 476.24997 79.37499 423.3333 L 79.37499 343.9583 L 52.916664 211.66666 L 52.916664 52.916664 L 26.458332 52.916664 L 0.0 52.916664 L 0.0 26.458332 L 0.0 0.0 L 132.29166 0.0 Q 264.5833 -26.458332 264.5833 0.0 z" svg:height="4.7625mm" draw:style-name="style-113" svg:viewBox="0.0 0.0 264.5833 476.24997" svg:width="2.6458333mm" svg:x="277.5479mm" svg:y="74.612495mm"/>
          <draw:path svg:d="M 476.24997 211.66666 L 502.7083 211.66666 L 502.7083 211.66666 Q 502.7083 211.66666 529.1666 238.12498 L 529.1666 238.12498 L 634.99994 317.49997 Q 740.8333 396.87497 767.2916 423.3333 L 767.2916 423.3333 L 740.8333 423.3333 Q 714.37494 423.3333 687.9166 396.87497 L 687.9166 396.87497 L 687.9166 396.87497 Q 661.4583 370.41666 634.99994 370.41666 L 634.99994 370.41666 L 582.0833 343.9583 L 555.625 317.49997 L 529.1666 317.49997 Q 476.24997 317.49997 264.5833 185.20833 L 52.916664 52.916664 L 26.458332 52.916664 Q 0.0 26.458332 0.0 0.0 Q 0.0 -26.458332 158.74998 26.458332 Q 317.49997 105.83333 370.41666 158.74998 Q 449.79166 211.66666 476.24997 211.66666 z" svg:height="4.233333mm" draw:style-name="style-114" svg:viewBox="0.0 0.0 767.2916 423.3333" svg:width="7.6729164mm" svg:x="31.22083mm" svg:y="23.812498mm"/>
          <draw:path svg:d="M 1137.7083 0.0 L 1322.9166 0.0 L 1243.5416 26.458332 Q 1164.1666 26.458332 1164.1666 105.83333 Q 1164.1666 185.20833 1217.0833 158.74998 Q 1243.5416 105.83333 1269.9999 158.74998 Q 1296.4583 185.20833 1455.2083 185.20833 Q 1587.4999 185.20833 1613.9583 185.20833 L 1640.4166 185.20833 L 1640.4166 185.20833 Q 1640.4166 185.20833 1666.8749 211.66666 L 1666.8749 211.66666 L 1666.8749 238.12498 Q 1693.3333 238.12498 1666.8749 291.04166 Q 1613.9583 343.9583 1666.8749 343.9583 L 1693.3333 343.9583 L 1693.3333 370.41666 L 1693.3333 370.41666 L 873.12494 370.41666 L 52.916664 343.9583 L 26.458332 343.9583 L 0.0 343.9583 L 0.0 343.9583 L 0.0 343.9583 L 26.458332 317.49997 L 52.916664 291.04166 L 79.37499 291.04166 L 132.29166 291.04166 L 79.37499 264.5833 L 52.916664 238.12498 L 52.916664 238.12498 L 26.458332 238.12498 L 26.458332 238.12498 L 26.458332 238.12498 L 26.458332 238.12498 L 26.458332 238.12498 L 264.5833 185.20833 Q 502.7083 158.74998 502.7083 132.29166 Q 502.7083 132.29166 476.24997 132.29166 L 476.24997 132.29166 L 476.24997 105.83333 L 476.24997 105.83333 L 714.37494 79.37499 Q 926.0416 26.458332 926.0416 26.458332 Q 952.49994 26.458332 1137.7083 0.0 z M 1031.875 52.916664 Q 1084.7916 26.458332 1084.7916 79.37499 Q 1084.7916 132.29166 978.95825 185.20833 Q 899.5833 211.66666 899.5833 158.74998 Q 926.0416 105.83333 926.0416 79.37499 Q 978.95825 52.916664 1031.875 52.916664 z" svg:height="3.7041664mm" draw:style-name="style-115" svg:viewBox="0.0 0.0 1693.3333 370.41666" svg:width="16.933332mm" svg:x="265.37708mm" svg:y="226.74791mm"/>
          <draw:path svg:d="M 634.99994 158.74998 L 634.99994 158.74998 L 634.99994 238.12498 L 634.99994 317.49997 L 634.99994 317.49997 L 634.99994 317.49997 L 608.5416 317.49997 L 608.5416 343.9583 L 608.5416 343.9583 L 582.0833 343.9583 L 582.0833 370.41666 L 582.0833 396.87497 L 555.625 396.87497 L 529.1666 396.87497 L 502.7083 423.3333 L 476.24997 449.79166 L 476.24997 449.79166 L 476.24997 449.79166 L 476.24997 449.79166 L 449.79166 449.79166 L 396.87497 423.3333 L 343.9583 423.3333 L 343.9583 449.79166 L 343.9583 476.24997 L 370.41666 476.24997 L 396.87497 502.7083 L 396.87497 502.7083 L 396.87497 502.7083 L 317.49997 502.7083 Q 211.66666 529.1666 211.66666 555.625 Q 211.66666 608.5416 185.20833 661.4583 L 158.74998 687.9166 L 158.74998 714.37494 L 158.74998 767.2916 L 132.29166 767.2916 L 132.29166 767.2916 L 105.83333 793.74994 L 105.83333 793.74994 L 52.916664 793.74994 L 26.458332 820.2083 L 26.458332 820.2083 L 26.458332 820.2083 L 26.458332 820.2083 L 0.0 820.2083 L 0.0 793.74994 L 0.0 767.2916 L 0.0 661.4583 Q 0.0 582.0833 52.916664 555.625 Q 52.916664 502.7083 26.458332 502.7083 Q 0.0 476.24997 0.0 291.04166 L 0.0 79.37499 L 26.458332 79.37499 L 26.458332 79.37499 L 26.458332 52.916664 L 26.458332 52.916664 L 52.916664 52.916664 L 105.83333 26.458332 L 264.5833 0.0 Q 423.3333 -26.458332 449.79166 26.458332 Q 476.24997 132.29166 529.1666 132.29166 Q 582.0833 132.29166 582.0833 158.74998 Q 608.5416 185.20833 608.5416 158.74998 Q 634.99994 158.74998 634.99994 158.74998 z" svg:height="8.202083mm" draw:style-name="style-116" svg:viewBox="0.0 0.0 634.99994 820.2083" svg:width="6.3499994mm" svg:x="20.637499mm" svg:y="140.49374mm"/>
          <draw:path svg:d="M 264.5833 0.0 L 291.04166 0.0 L 343.9583 132.29166 Q 370.41666 238.12498 396.87497 238.12498 L 396.87497 238.12498 L 396.87497 317.49997 L 423.3333 396.87497 L 423.3333 396.87497 L 423.3333 423.3333 L 423.3333 449.79166 L 423.3333 476.24997 L 423.3333 476.24997 Q 423.3333 476.24997 396.87497 529.1666 Q 370.41666 582.0833 343.9583 608.5416 Q 317.49997 608.5416 317.49997 502.7083 Q 317.49997 396.87497 291.04166 370.41666 Q 264.5833 343.9583 211.66666 396.87497 Q 185.20833 449.79166 158.74998 449.79166 Q 105.83333 449.79166 79.37499 396.87497 L 52.916664 343.9583 L 52.916664 343.9583 L 52.916664 343.9583 L 26.458332 317.49997 L 0.0 317.49997 L 0.0 291.04166 L 0.0 291.04166 L 52.916664 291.04166 L 132.29166 291.04166 L 132.29166 264.5833 L 105.83333 238.12498 L 105.83333 185.20833 Q 105.83333 158.74998 158.74998 185.20833 Q 211.66666 185.20833 211.66666 158.74998 Q 211.66666 132.29166 238.12498 132.29166 Q 264.5833 105.83333 264.5833 52.916664 Q 264.5833 26.458332 264.5833 0.0 z" svg:height="6.0854163mm" draw:style-name="style-117" svg:viewBox="0.0 0.0 423.3333 608.5416" svg:width="4.233333mm" svg:x="214.84166mm" svg:y="138.37708mm"/>
          <draw:path svg:d="M 1322.9166 52.916664 L 1349.3749 0.0 L 1349.3749 0.0 L 1349.3749 0.0 L 1349.3749 26.458332 L 1375.8333 26.458332 L 1375.8333 26.458332 L 1375.8333 0.0 L 1402.2916 0.0 L 1428.7499 0.0 L 1455.2083 26.458332 L 1481.6666 26.458332 L 1481.6666 105.83333 Q 1508.1249 158.74998 1534.5833 185.20833 Q 1534.5833 211.66666 1508.1249 211.66666 Q 1481.6666 211.66666 1481.6666 264.5833 L 1481.6666 317.49997 L 1534.5833 317.49997 Q 1534.5833 317.49997 1746.2499 317.49997 Q 1957.9165 317.49997 1984.3749 370.41666 Q 2010.8333 423.3333 2063.75 423.3333 Q 2116.6665 423.3333 2116.6665 396.87497 Q 2116.6665 370.41666 2143.125 370.41666 L 2169.5833 370.41666 L 2196.0415 396.87497 L 2222.5 396.87497 L 2222.5 423.3333 L 2222.5 423.3333 L 2196.0415 423.3333 L 2196.0415 423.3333 L 2222.5 449.79166 L 2248.9583 476.24997 L 2248.9583 476.24997 L 2248.9583 476.24997 L 2116.6665 476.24997 Q 1984.3749 476.24997 1904.9999 529.1666 Q 1799.1666 529.1666 1799.1666 582.0833 Q 1772.7083 634.99994 1746.2499 634.99994 L 1693.3333 661.4583 L 1693.3333 687.9166 L 1693.3333 714.37494 L 1666.8749 714.37494 L 1666.8749 687.9166 L 1666.8749 687.9166 L 1640.4166 687.9166 L 1640.4166 740.8333 L 1640.4166 767.2916 L 1640.4166 767.2916 Q 1640.4166 767.2916 1613.9583 714.37494 Q 1613.9583 661.4583 1508.1249 661.4583 Q 1402.2916 661.4583 1375.8333 714.37494 Q 1375.8333 767.2916 1322.9166 793.74994 Q 1269.9999 793.74994 1243.5416 767.2916 L 1217.0833 714.37494 L 1217.0833 714.37494 Q 1217.0833 714.37494 1190.6249 740.8333 L 1190.6249 793.74994 L 1164.1666 793.74994 Q 1137.7083 793.74994 1137.7083 767.2916 Q 1137.7083 740.8333 1111.25 740.8333 Q 1084.7916 740.8333 1084.7916 793.74994 Q 1084.7916 820.2083 1058.3333 820.2083 Q 1031.875 820.2083 1005.4166 767.2916 Q 1005.4166 714.37494 846.6666 714.37494 Q 714.37494 714.37494 687.9166 661.4583 Q 687.9166 634.99994 687.9166 634.99994 Q 661.4583 661.4583 582.0833 634.99994 Q 529.1666 634.99994 529.1666 661.4583 Q 529.1666 687.9166 502.7083 687.9166 L 476.24997 687.9166 L 476.24997 661.4583 Q 476.24997 634.99994 449.79166 634.99994 L 449.79166 634.99994 L 423.3333 634.99994 L 396.87497 634.99994 L 370.41666 634.99994 Q 343.9583 634.99994 264.5833 634.99994 L 158.74998 634.99994 L 158.74998 634.99994 L 158.74998 634.99994 L 132.29166 608.5416 L 132.29166 582.0833 L 105.83333 582.0833 L 79.37499 582.0833 L 79.37499 555.625 L 79.37499 529.1666 L 52.916664 529.1666 L 0.0 529.1666 L 0.0 502.7083 L 0.0 502.7083 L 158.74998 502.7083 Q 343.9583 529.1666 423.3333 476.24997 Q 502.7083 476.24997 476.24997 449.79166 Q 476.24997 423.3333 529.1666 423.3333 Q 582.0833 423.3333 582.0833 396.87497 L 582.0833 396.87497 L 740.8333 370.41666 Q 899.5833 343.9583 926.0416 370.41666 Q 952.49994 370.41666 1058.3333 370.41666 Q 1137.7083 370.41666 1217.0833 370.41666 L 1269.9999 370.41666 L 1269.9999 264.5833 Q 1269.9999 132.29166 1322.9166 52.916664 z" svg:height="8.202083mm" draw:style-name="style-118" svg:viewBox="0.0 0.0 2248.9583 820.2083" svg:width="22.489582mm" svg:x="158.22083mm" svg:y="86.783325mm"/>
          <draw:path svg:d="M 26.458332 132.29166 L 0.0 0.0 L 0.0 0.0 L 26.458332 0.0 L 26.458332 26.458332 L 26.458332 79.37499 L 52.916664 79.37499 L 79.37499 79.37499 L 79.37499 105.83333 L 105.83333 105.83333 L 105.83333 105.83333 L 105.83333 132.29166 L 185.20833 158.74998 Q 264.5833 185.20833 291.04166 185.20833 Q 291.04166 185.20833 317.49997 211.66666 L 343.9583 211.66666 L 343.9583 211.66666 L 343.9583 238.12498 L 343.9583 238.12498 L 370.41666 238.12498 L 370.41666 238.12498 L 370.41666 238.12498 L 370.41666 264.5833 L 370.41666 264.5833 L 396.87497 291.04166 L 396.87497 343.9583 L 317.49997 343.9583 Q 238.12498 343.9583 238.12498 396.87497 Q 264.5833 423.3333 211.66666 423.3333 Q 185.20833 449.79166 158.74998 396.87497 Q 158.74998 343.9583 132.29166 343.9583 Q 105.83333 343.9583 105.83333 396.87497 Q 132.29166 423.3333 105.83333 423.3333 Q 79.37499 423.3333 52.916664 370.41666 L 52.916664 317.49997 L 52.916664 291.04166 Q 52.916664 264.5833 26.458332 132.29166 z M 185.20833 396.87497 Q 185.20833 396.87497 185.20833 370.41666 Q 211.66666 370.41666 211.66666 396.87497 Q 211.66666 396.87497 185.20833 396.87497 z" svg:height="4.233333mm" draw:style-name="style-119" svg:viewBox="0.0 0.0 396.87497 423.3333" svg:width="3.9687498mm" svg:x="158.74998mm" svg:y="135.73125mm"/>
          <draw:path svg:d="M 238.12498 211.66666 L 238.12498 211.66666 L 238.12498 423.3333 Q 238.12498 661.4583 211.66666 661.4583 L 185.20833 661.4583 L 105.83333 661.4583 L 26.458332 661.4583 L 26.458332 634.99994 Q 0.0 608.5416 0.0 582.0833 L 0.0 529.1666 L 0.0 529.1666 Q 0.0 529.1666 26.458332 370.41666 L 52.916664 211.66666 L 52.916664 105.83333 L 52.916664 26.458332 L 52.916664 0.0 Q 52.916664 -26.458332 79.37499 0.0 Q 105.83333 0.0 105.83333 79.37499 Q 132.29166 158.74998 185.20833 158.74998 Q 211.66666 185.20833 238.12498 211.66666 z" svg:height="6.614583mm" draw:style-name="style-120" svg:viewBox="0.0 0.0 238.12498 661.4583" svg:width="2.38125mm" svg:x="206.37498mm" svg:y="134.9375mm"/>
          <draw:path svg:d="M 26.458332 105.83333 L 26.458332 0.0 L 105.83333 26.458332 Q 158.74998 52.916664 158.74998 79.37499 L 185.20833 79.37499 L 185.20833 158.74998 Q 211.66666 238.12498 211.66666 264.5833 L 211.66666 291.04166 L 185.20833 291.04166 Q 158.74998 264.5833 79.37499 291.04166 L 0.0 291.04166 L 0.0 264.5833 Q 0.0 238.12498 26.458332 211.66666 L 26.458332 211.66666 L 26.458332 105.83333 z" svg:height="2.9104166mm" draw:style-name="style-121" svg:viewBox="0.0 0.0 211.66666 291.04166" svg:width="2.1166666mm" svg:x="169.33333mm" svg:y="206.37498mm"/>
          <draw:path svg:d="M 1375.8333 26.458332 L 1455.2083 0.0 L 1481.6666 0.0 L 1481.6666 0.0 L 1481.6666 0.0 L 1508.1249 0.0 L 1508.1249 0.0 L 1481.6666 26.458332 L 1481.6666 26.458332 L 1481.6666 52.916664 L 1455.2083 52.916664 L 1428.7499 52.916664 L 1428.7499 79.37499 L 1428.7499 79.37499 L 1455.2083 79.37499 L 1455.2083 105.83333 L 1455.2083 105.83333 L 1481.6666 105.83333 L 1481.6666 105.83333 L 1481.6666 132.29166 L 1455.2083 132.29166 L 1455.2083 132.29166 L 1375.8333 132.29166 Q 1269.9999 158.74998 1217.0833 185.20833 Q 1164.1666 211.66666 714.37494 264.5833 L 264.5833 291.04166 L 158.74998 291.04166 L 26.458332 264.5833 L 26.458332 264.5833 L 0.0 264.5833 L 0.0 211.66666 L 0.0 185.20833 L 26.458332 185.20833 L 52.916664 211.66666 L 52.916664 211.66666 L 52.916664 211.66666 L 79.37499 211.66666 L 79.37499 211.66666 L 79.37499 185.20833 L 105.83333 185.20833 L 105.83333 185.20833 L 105.83333 158.74998 L 608.5416 105.83333 Q 1111.25 52.916664 1217.0833 52.916664 L 1296.4583 52.916664 L 1375.8333 26.458332 z" svg:height="2.9104166mm" draw:style-name="style-122" svg:viewBox="0.0 0.0 1508.1249 291.04166" svg:width="15.081249mm" svg:x="152.4mm" svg:y="53.975mm"/>
          <draw:path svg:d="M 0.0 52.916664 L 0.0 0.0 L 211.66666 132.29166 Q 449.79166 264.5833 476.24997 264.5833 L 502.7083 264.5833 L 502.7083 291.04166 L 529.1666 291.04166 L 529.1666 291.04166 L 529.1666 317.49997 L 555.625 317.49997 L 582.0833 317.49997 L 582.0833 343.9583 L 582.0833 343.9583 L 582.0833 370.41666 L 582.0833 396.87497 L 582.0833 396.87497 L 582.0833 423.3333 L 476.24997 423.3333 Q 396.87497 423.3333 396.87497 529.1666 Q 396.87497 634.99994 370.41666 634.99994 L 343.9583 634.99994 L 343.9583 687.9166 L 343.9583 714.37494 L 343.9583 714.37494 Q 317.49997 714.37494 291.04166 661.4583 L 238.12498 608.5416 L 238.12498 608.5416 L 238.12498 582.0833 L 238.12498 582.0833 L 264.5833 582.0833 L 264.5833 582.0833 L 264.5833 582.0833 L 317.49997 582.0833 Q 343.9583 582.0833 370.41666 502.7083 L 370.41666 396.87497 L 343.9583 396.87497 L 317.49997 370.41666 L 317.49997 370.41666 Q 317.49997 370.41666 211.66666 317.49997 Q 132.29166 264.5833 132.29166 211.66666 L 132.29166 158.74998 L 105.83333 158.74998 Q 79.37499 158.74998 52.916664 105.83333 L 0.0 79.37499 L 0.0 52.916664 z" svg:height="7.1437497mm" draw:style-name="style-123" svg:viewBox="0.0 0.0 582.0833 714.37494" svg:width="5.820833mm" svg:x="41.804165mm" svg:y="24.870832mm"/>
          <draw:path svg:d="M 423.3333 79.37499 L 476.24997 79.37499 L 476.24997 105.83333 L 476.24997 132.29166 L 555.625 132.29166 L 608.5416 132.29166 L 634.99994 105.83333 Q 661.4583 105.83333 661.4583 158.74998 L 661.4583 211.66666 L 661.4583 211.66666 L 634.99994 211.66666 L 555.625 211.66666 Q 502.7083 238.12498 476.24997 238.12498 Q 449.79166 264.5833 476.24997 291.04166 Q 502.7083 291.04166 502.7083 317.49997 L 502.7083 343.9583 L 476.24997 343.9583 Q 449.79166 343.9583 291.04166 317.49997 L 158.74998 317.49997 L 79.37499 317.49997 L 0.0 291.04166 L 0.0 291.04166 L 0.0 291.04166 L 0.0 291.04166 L 26.458332 291.04166 L 26.458332 238.12498 L 26.458332 185.20833 L 0.0 185.20833 L 0.0 185.20833 L 0.0 158.74998 L 0.0 158.74998 L 26.458332 158.74998 L 79.37499 132.29166 L 79.37499 132.29166 L 79.37499 132.29166 L 105.83333 132.29166 L 105.83333 132.29166 L 105.83333 158.74998 L 132.29166 158.74998 L 132.29166 158.74998 L 132.29166 185.20833 L 158.74998 185.20833 Q 185.20833 185.20833 211.66666 105.83333 Q 238.12498 26.458332 317.49997 0.0 Q 396.87497 0.0 370.41666 26.458332 Q 370.41666 79.37499 423.3333 79.37499 z" svg:height="3.439583mm" draw:style-name="style-124" svg:viewBox="0.0 0.0 661.4583 343.9583" svg:width="6.614583mm" svg:x="126.73541mm" svg:y="94.98541mm"/>
          <draw:path svg:d="M 238.12498 132.29166 L 291.04166 0.0 L 317.49997 26.458332 Q 343.9583 79.37499 370.41666 52.916664 Q 396.87497 26.458332 396.87497 52.916664 Q 396.87497 52.916664 423.3333 79.37499 L 423.3333 79.37499 L 423.3333 158.74998 Q 449.79166 238.12498 449.79166 449.79166 L 449.79166 661.4583 L 449.79166 687.9166 Q 449.79166 714.37494 317.49997 714.37494 L 185.20833 740.8333 L 158.74998 740.8333 Q 132.29166 714.37494 79.37499 714.37494 L 52.916664 714.37494 L 52.916664 714.37494 L 52.916664 714.37494 L 26.458332 687.9166 L 0.0 687.9166 L 0.0 608.5416 Q 26.458332 555.625 52.916664 502.7083 Q 105.83333 476.24997 105.83333 370.41666 Q 79.37499 264.5833 132.29166 238.12498 Q 158.74998 238.12498 158.74998 264.5833 Q 185.20833 291.04166 185.20833 264.5833 Q 211.66666 238.12498 238.12498 132.29166 z" svg:height="7.408333mm" draw:style-name="style-125" svg:viewBox="0.0 0.0 449.79166 740.8333" svg:width="4.497916mm" svg:x="202.40623mm" svg:y="116.15208mm"/>
          <draw:path svg:d="M 291.04166 52.916664 L 291.04166 52.916664 L 291.04166 79.37499 L 317.49997 79.37499 L 317.49997 79.37499 Q 317.49997 105.83333 343.9583 105.83333 L 370.41666 105.83333 L 370.41666 105.83333 L 370.41666 105.83333 L 396.87497 105.83333 L 396.87497 132.29166 L 370.41666 158.74998 Q 370.41666 211.66666 370.41666 211.66666 Q 370.41666 211.66666 423.3333 238.12498 L 449.79166 238.12498 L 423.3333 264.5833 Q 370.41666 317.49997 423.3333 370.41666 Q 476.24997 396.87497 423.3333 449.79166 Q 396.87497 529.1666 370.41666 529.1666 Q 370.41666 529.1666 396.87497 555.625 L 423.3333 555.625 L 423.3333 582.0833 Q 423.3333 582.0833 343.9583 582.0833 L 264.5833 582.0833 L 264.5833 582.0833 L 264.5833 582.0833 L 264.5833 582.0833 L 264.5833 555.625 L 238.12498 529.1666 Q 211.66666 502.7083 211.66666 476.24997 Q 211.66666 476.24997 158.74998 370.41666 Q 105.83333 264.5833 52.916664 264.5833 L 0.0 264.5833 L 0.0 238.12498 L 0.0 211.66666 L 0.0 211.66666 L 0.0 211.66666 L 0.0 185.20833 L 0.0 185.20833 L 26.458332 185.20833 L 26.458332 158.74998 L 52.916664 158.74998 Q 105.83333 158.74998 105.83333 105.83333 L 105.83333 79.37499 L 105.83333 26.458332 Q 132.29166 -26.458332 211.66666 0.0 Q 264.5833 52.916664 291.04166 52.916664 z" svg:height="5.820833mm" draw:style-name="style-126" svg:viewBox="0.0 0.0 449.79166 582.0833" svg:width="4.497916mm" svg:x="165.62915mm" svg:y="140.22916mm"/>
          <draw:path svg:d="M 2222.5 0.0 L 2804.5833 0.0 L 3757.0833 0.0 Q 4736.0415 26.458332 4841.8745 0.0 L 4947.708 0.0 L 4947.708 0.0 L 4947.708 26.458332 L 5318.1245 26.458332 Q 5688.5415 26.458332 6032.4995 26.458332 L 6349.9995 26.458332 L 7037.9165 26.458332 Q 7752.291 26.458332 8149.166 52.916664 L 8519.583 52.916664 L 9101.666 79.37499 Q 9710.208 79.37499 10556.874 79.37499 Q 11403.541 79.37499 11482.916 52.916664 L 11535.833 52.916664 L 13414.374 79.37499 Q 15292.916 79.37499 16668.75 79.37499 Q 18018.125 79.37499 18044.582 105.83333 L 18044.582 105.83333 L 18362.082 105.83333 L 18653.123 105.83333 L 18653.123 105.83333 L 18653.123 132.29166 L 18626.666 132.29166 L 18600.207 132.29166 L 18520.832 158.74998 L 18415.0 185.20833 L 18309.166 185.20833 Q 18203.332 185.20833 18203.332 211.66666 Q 18203.332 211.66666 17806.457 238.12498 L 17383.125 238.12498 L 17250.832 264.5833 Q 17145.0 291.04166 17197.916 291.04166 L 17224.375 317.49997 L 8625.416 317.49997 L 0.0 317.49997 L 0.0 317.49997 L 0.0 291.04166 L 52.916664 291.04166 L 132.29166 291.04166 L 423.3333 264.5833 Q 687.9166 238.12498 952.49994 238.12498 L 1217.0833 185.20833 L 899.5833 185.20833 Q 555.625 185.20833 423.3333 132.29166 L 264.5833 132.29166 L 211.66666 105.83333 L 185.20833 79.37499 L 158.74998 79.37499 L 132.29166 79.37499 L 132.29166 52.916664 L 105.83333 52.916664 L 105.83333 52.916664 L 105.83333 26.458332 L 105.83333 26.458332 L 105.83333 26.458332 L 211.66666 26.458332 L 317.49997 26.458332 L 978.95825 26.458332 Q 1640.4166 26.458332 2222.5 0.0 z" svg:height="3.1749997mm" draw:style-name="style-127" svg:viewBox="0.0 0.0 18653.123 317.49997" svg:width="186.53123mm" svg:x="2.6458333mm" svg:y="232.03957mm"/>
          <draw:path svg:d="M 1375.8333 582.0833 L 1375.8333 608.5416 L 1375.8333 608.5416 L 1375.8333 608.5416 L 1375.8333 634.99994 L 1375.8333 661.4583 L 1375.8333 661.4583 L 1375.8333 661.4583 L 1322.9166 687.9166 Q 1269.9999 714.37494 1269.9999 714.37494 L 1243.5416 714.37494 L 1190.6249 714.37494 Q 1137.7083 714.37494 978.95825 767.2916 Q 820.2083 767.2916 423.3333 820.2083 L 0.0 846.6666 L 0.0 846.6666 L 0.0 820.2083 L 52.916664 820.2083 L 132.29166 820.2083 L 132.29166 793.74994 L 158.74998 793.74994 L 158.74998 793.74994 L 158.74998 767.2916 L 158.74998 767.2916 Q 158.74998 767.2916 185.20833 714.37494 Q 211.66666 661.4583 158.74998 661.4583 Q 105.83333 634.99994 79.37499 608.5416 Q 52.916664 608.5416 79.37499 449.79166 Q 105.83333 317.49997 158.74998 317.49997 Q 211.66666 317.49997 238.12498 238.12498 L 264.5833 158.74998 L 291.04166 132.29166 L 291.04166 132.29166 L 291.04166 132.29166 L 317.49997 132.29166 L 317.49997 132.29166 L 317.49997 105.83333 L 317.49997 105.83333 L 317.49997 105.83333 L 343.9583 105.83333 L 343.9583 132.29166 L 370.41666 132.29166 L 396.87497 132.29166 L 396.87497 158.74998 L 370.41666 158.74998 L 370.41666 211.66666 Q 370.41666 264.5833 423.3333 264.5833 Q 449.79166 264.5833 476.24997 291.04166 Q 476.24997 291.04166 502.7083 317.49997 Q 529.1666 343.9583 529.1666 370.41666 Q 529.1666 396.87497 529.1666 396.87497 L 529.1666 396.87497 L 502.7083 423.3333 L 476.24997 449.79166 L 476.24997 449.79166 L 476.24997 449.79166 L 502.7083 449.79166 L 502.7083 449.79166 L 502.7083 476.24997 L 529.1666 476.24997 L 529.1666 476.24997 L 529.1666 502.7083 L 529.1666 502.7083 L 529.1666 502.7083 L 555.625 529.1666 L 555.625 555.625 L 582.0833 555.625 L 634.99994 555.625 L 634.99994 529.1666 L 634.99994 529.1666 L 634.99994 502.7083 L 634.99994 502.7083 L 634.99994 502.7083 L 634.99994 502.7083 L 634.99994 476.24997 L 634.99994 476.24997 L 634.99994 449.79166 L 634.99994 423.3333 L 608.5416 343.9583 Q 608.5416 291.04166 661.4583 291.04166 Q 714.37494 291.04166 740.8333 264.5833 L 767.2916 238.12498 L 767.2916 238.12498 L 793.74994 238.12498 L 793.74994 238.12498 L 793.74994 238.12498 L 793.74994 264.5833 L 793.74994 264.5833 L 820.2083 238.12498 L 846.6666 185.20833 L 846.6666 185.20833 L 846.6666 185.20833 L 846.6666 158.74998 L 846.6666 158.74998 L 846.6666 132.29166 L 846.6666 132.29166 L 846.6666 132.29166 L 846.6666 132.29166 L 793.74994 132.29166 Q 740.8333 132.29166 634.99994 132.29166 L 529.1666 185.20833 L 529.1666 158.74998 L 529.1666 158.74998 L 502.7083 132.29166 L 476.24997 105.83333 L 476.24997 105.83333 L 476.24997 79.37499 L 476.24997 79.37499 L 476.24997 79.37499 L 476.24997 79.37499 L 476.24997 79.37499 L 529.1666 52.916664 L 582.0833 26.458332 L 661.4583 26.458332 L 740.8333 26.458332 L 793.74994 0.0 L 820.2083 0.0 L 899.5833 0.0 Q 978.95825 26.458332 1005.4166 52.916664 Q 1031.875 105.83333 1058.3333 105.83333 Q 1111.25 105.83333 1164.1666 238.12498 Q 1217.0833 343.9583 1296.4583 476.24997 Q 1375.8333 582.0833 1375.8333 582.0833 z" svg:height="8.466666mm" draw:style-name="style-128" svg:viewBox="0.0 0.0 1375.8333 846.6666" svg:width="13.758332mm" svg:x="153.98749mm" svg:y="42.597916mm"/>
          <draw:path svg:d="M 0.0 26.458332 L 0.0 0.0 L 317.49997 0.0 Q 608.5416 26.458332 634.99994 52.916664 L 634.99994 52.916664 L 608.5416 185.20833 Q 582.0833 317.49997 502.7083 317.49997 L 449.79166 317.49997 L 449.79166 317.49997 Q 423.3333 317.49997 343.9583 317.49997 Q 238.12498 317.49997 185.20833 185.20833 L 158.74998 52.916664 L 132.29166 52.916664 L 105.83333 52.916664 L 105.83333 79.37499 L 79.37499 79.37499 L 79.37499 185.20833 L 79.37499 291.04166 L 52.916664 291.04166 L 26.458332 291.04166 L 26.458332 185.20833 L 26.458332 79.37499 L 26.458332 52.916664 Q 26.458332 52.916664 0.0 52.916664 L 0.0 52.916664 L 0.0 26.458332 z" svg:height="3.1749997mm" draw:style-name="style-129" svg:viewBox="0.0 0.0 634.99994 317.49997" svg:width="6.3499994mm" svg:x="155.83957mm" svg:y="222.77916mm"/>
          <draw:path svg:d="M 555.625 0.0 L 555.625 0.0 L 555.625 343.9583 L 555.625 687.9166 L 555.625 687.9166 Q 529.1666 687.9166 529.1666 714.37494 Q 529.1666 740.8333 291.04166 740.8333 Q 52.916664 740.8333 52.916664 687.9166 Q 52.916664 634.99994 26.458332 687.9166 L 0.0 740.8333 L 0.0 740.8333 L 0.0 740.8333 L 0.0 714.37494 L 0.0 661.4583 L 0.0 502.7083 Q 0.0 317.49997 0.0 291.04166 L 0.0 264.5833 L 0.0 238.12498 L 0.0 211.66666 L 26.458332 211.66666 L 52.916664 211.66666 L 52.916664 238.12498 Q 52.916664 264.5833 158.74998 238.12498 Q 264.5833 238.12498 291.04166 264.5833 Q 317.49997 291.04166 423.3333 238.12498 Q 529.1666 185.20833 529.1666 79.37499 Q 529.1666 0.0 555.625 0.0 z" svg:height="7.408333mm" draw:style-name="style-130" svg:viewBox="0.0 0.0 555.625 740.8333" svg:width="5.5562496mm" svg:x="177.79999mm" svg:y="200.81874mm"/>
          <draw:path svg:d="M 899.5833 0.0 L 926.0416 0.0 L 926.0416 0.0 L 899.5833 26.458332 L 899.5833 26.458332 L 899.5833 52.916664 L 899.5833 52.916664 L 899.5833 52.916664 L 873.12494 52.916664 L 873.12494 52.916664 L 873.12494 79.37499 L 846.6666 79.37499 L 846.6666 132.29166 L 846.6666 185.20833 L 873.12494 185.20833 L 899.5833 158.74998 L 978.95825 158.74998 L 1058.3333 158.74998 L 1137.7083 132.29166 L 1217.0833 105.83333 L 1217.0833 105.83333 L 1217.0833 105.83333 L 1269.9999 79.37499 Q 1296.4583 52.916664 1322.9166 52.916664 L 1322.9166 52.916664 L 1322.9166 52.916664 Q 1322.9166 52.916664 1349.3749 52.916664 L 1349.3749 26.458332 L 1375.8333 26.458332 Q 1402.2916 26.458332 1322.9166 238.12498 Q 1243.5416 476.24997 1243.5416 476.24997 L 1243.5416 476.24997 L 1217.0833 476.24997 Q 1217.0833 476.24997 1217.0833 502.7083 L 1217.0833 502.7083 L 1217.0833 502.7083 Q 1190.6249 476.24997 1164.1666 476.24997 L 1164.1666 476.24997 L 1164.1666 423.3333 Q 1164.1666 370.41666 1190.6249 291.04166 Q 1190.6249 211.66666 1164.1666 211.66666 Q 1137.7083 211.66666 1111.25 264.5833 Q 1111.25 291.04166 1031.875 476.24997 L 952.49994 661.4583 L 952.49994 661.4583 Q 952.49994 661.4583 899.5833 740.8333 L 846.6666 820.2083 L 846.6666 846.6666 L 846.6666 873.12494 L 820.2083 899.5833 L 793.74994 926.0416 L 793.74994 926.0416 L 793.74994 952.49994 L 793.74994 952.49994 L 793.74994 952.49994 L 767.2916 952.49994 L 767.2916 952.49994 L 767.2916 978.95825 L 767.2916 978.95825 L 740.8333 978.95825 Q 687.9166 978.95825 687.9166 767.2916 Q 661.4583 529.1666 634.99994 661.4583 Q 582.0833 793.74994 555.625 793.74994 Q 529.1666 793.74994 529.1666 899.5833 L 529.1666 1005.4166 L 529.1666 1031.875 L 529.1666 1058.3333 L 502.7083 1058.3333 L 476.24997 1058.3333 L 476.24997 1031.875 Q 476.24997 1031.875 449.79166 1005.4166 L 423.3333 1005.4166 L 423.3333 1005.4166 L 423.3333 978.95825 L 423.3333 978.95825 Q 423.3333 978.95825 423.3333 714.37494 L 423.3333 449.79166 L 423.3333 449.79166 L 423.3333 423.3333 L 423.3333 423.3333 L 423.3333 423.3333 L 396.87497 423.3333 L 396.87497 423.3333 L 343.9583 449.79166 Q 291.04166 476.24997 211.66666 476.24997 L 132.29166 476.24997 L 132.29166 449.79166 L 105.83333 449.79166 L 105.83333 449.79166 L 105.83333 476.24997 L 52.916664 476.24997 L 26.458332 476.24997 L 26.458332 502.7083 L 26.458332 502.7083 L 0.0 502.7083 L 0.0 502.7083 L 0.0 476.24997 L 0.0 449.79166 L 26.458332 449.79166 L 26.458332 423.3333 L 105.83333 423.3333 L 185.20833 423.3333 L 185.20833 370.41666 Q 185.20833 317.49997 211.66666 291.04166 Q 238.12498 291.04166 264.5833 238.12498 Q 317.49997 158.74998 317.49997 158.74998 L 343.9583 158.74998 L 370.41666 185.20833 Q 423.3333 211.66666 476.24997 158.74998 Q 529.1666 158.74998 529.1666 158.74998 Q 529.1666 158.74998 555.625 185.20833 L 555.625 211.66666 L 634.99994 211.66666 L 687.9166 211.66666 L 687.9166 185.20833 L 687.9166 158.74998 L 714.37494 132.29166 Q 740.8333 105.83333 740.8333 52.916664 L 740.8333 0.0 L 820.2083 0.0 Q 899.5833 0.0 899.5833 0.0 z M 820.2083 52.916664 Q 820.2083 52.916664 820.2083 26.458332 Q 846.6666 26.458332 846.6666 52.916664 Q 846.6666 52.916664 820.2083 52.916664 z" svg:height="10.583333mm" draw:style-name="style-131" svg:viewBox="0.0 0.0 1375.8333 1058.3333" svg:width="13.758332mm" svg:x="265.64166mm" svg:y="64.55833mm"/>
          <draw:path svg:d="M 79.37499 0.0 L 105.83333 26.458332 L 238.12498 185.20833 Q 343.9583 343.9583 370.41666 423.3333 Q 370.41666 476.24997 343.9583 476.24997 Q 291.04166 449.79166 291.04166 476.24997 L 291.04166 502.7083 L 291.04166 502.7083 Q 264.5833 476.24997 185.20833 449.79166 L 132.29166 423.3333 L 132.29166 423.3333 Q 132.29166 396.87497 105.83333 396.87497 L 105.83333 396.87497 L 105.83333 370.41666 Q 79.37499 370.41666 52.916664 238.12498 L 0.0 105.83333 L 0.0 105.83333 Q 26.458332 105.83333 26.458332 52.916664 Q 26.458332 0.0 79.37499 0.0 z" svg:height="5.027083mm" draw:style-name="style-132" svg:viewBox="0.0 0.0 370.41666 502.7083" svg:width="3.7041664mm" svg:x="19.843748mm" svg:y="56.091663mm"/>
          <draw:path svg:d="M 370.41666 26.458332 L 423.3333 0.0 L 449.79166 79.37499 Q 502.7083 132.29166 502.7083 158.74998 L 502.7083 158.74998 L 529.1666 158.74998 L 529.1666 185.20833 L 608.5416 185.20833 Q 714.37494 211.66666 714.37494 238.12498 L 714.37494 291.04166 L 714.37494 291.04166 Q 714.37494 317.49997 687.9166 343.9583 L 687.9166 396.87497 L 661.4583 396.87497 Q 608.5416 396.87497 608.5416 343.9583 Q 608.5416 291.04166 555.625 291.04166 L 476.24997 291.04166 L 476.24997 317.49997 Q 449.79166 317.49997 396.87497 343.9583 L 343.9583 370.41666 L 317.49997 370.41666 L 291.04166 370.41666 L 291.04166 370.41666 L 291.04166 343.9583 L 185.20833 343.9583 L 52.916664 343.9583 L 26.458332 317.49997 L 0.0 317.49997 L 0.0 317.49997 L 0.0 291.04166 L 79.37499 291.04166 L 158.74998 291.04166 L 158.74998 264.5833 L 132.29166 238.12498 L 132.29166 238.12498 L 132.29166 238.12498 L 132.29166 211.66666 L 132.29166 211.66666 L 185.20833 211.66666 Q 264.5833 238.12498 291.04166 238.12498 L 343.9583 238.12498 L 343.9583 211.66666 Q 343.9583 185.20833 343.9583 185.20833 Q 317.49997 158.74998 317.49997 132.29166 Q 291.04166 105.83333 317.49997 79.37499 Q 343.9583 26.458332 370.41666 26.458332 z" svg:height="3.9687498mm" draw:style-name="style-133" svg:viewBox="0.0 0.0 714.37494 396.87497" svg:width="7.1437497mm" svg:x="266.96457mm" svg:y="127.26458mm"/>
          <draw:path svg:d="M 158.74998 0.0 L 211.66666 0.0 L 238.12498 52.916664 Q 291.04166 105.83333 291.04166 158.74998 L 291.04166 185.20833 L 291.04166 211.66666 Q 264.5833 211.66666 264.5833 238.12498 L 264.5833 238.12498 L 238.12498 238.12498 L 185.20833 238.12498 L 185.20833 238.12498 L 158.74998 211.66666 L 105.83333 211.66666 L 52.916664 211.66666 L 52.916664 185.20833 Q 26.458332 185.20833 26.458332 132.29166 L 0.0 79.37499 L 52.916664 52.916664 Q 79.37499 52.916664 105.83333 26.458332 Q 105.83333 0.0 158.74998 0.0 z" svg:height="2.38125mm" draw:style-name="style-134" svg:viewBox="0.0 0.0 291.04166 238.12498" svg:width="2.9104166mm" svg:x="184.94374mm" svg:y="120.12083mm"/>
          <draw:path svg:d="M 238.12498 0.0 L 238.12498 0.0 L 264.5833 0.0 Q 317.49997 0.0 317.49997 52.916664 Q 343.9583 105.83333 396.87497 105.83333 Q 423.3333 132.29166 449.79166 158.74998 Q 449.79166 185.20833 476.24997 185.20833 L 502.7083 185.20833 L 529.1666 185.20833 L 529.1666 185.20833 L 476.24997 291.04166 Q 449.79166 396.87497 370.41666 396.87497 Q 264.5833 396.87497 291.04166 476.24997 Q 317.49997 529.1666 291.04166 555.625 Q 264.5833 582.0833 291.04166 608.5416 Q 291.04166 634.99994 264.5833 634.99994 L 238.12498 634.99994 L 238.12498 608.5416 L 211.66666 582.0833 L 211.66666 582.0833 L 211.66666 582.0833 L 211.66666 608.5416 L 185.20833 608.5416 L 185.20833 529.1666 Q 158.74998 476.24997 105.83333 317.49997 L 26.458332 185.20833 L 26.458332 158.74998 L 0.0 105.83333 L 0.0 105.83333 L 0.0 105.83333 L 0.0 79.37499 L 0.0 79.37499 L 26.458332 79.37499 L 26.458332 52.916664 L 26.458332 52.916664 L 52.916664 52.916664 L 105.83333 52.916664 Q 158.74998 52.916664 185.20833 52.916664 L 185.20833 52.916664 L 211.66666 52.916664 L 211.66666 52.916664 L 211.66666 26.458332 L 211.66666 26.458332 L 238.12498 26.458332 L 238.12498 0.0 L 238.12498 0.0 z" svg:height="6.3499994mm" draw:style-name="style-135" svg:viewBox="0.0 0.0 529.1666 634.99994" svg:width="5.2916665mm" svg:x="107.95mm" svg:y="114.299995mm"/>
          <draw:path svg:d="M 317.49997 26.458332 L 317.49997 0.0 L 343.9583 0.0 Q 370.41666 0.0 396.87497 26.458332 L 396.87497 26.458332 L 396.87497 26.458332 Q 396.87497 52.916664 396.87497 52.916664 L 423.3333 52.916664 L 555.625 105.83333 Q 661.4583 158.74998 714.37494 185.20833 Q 793.74994 185.20833 793.74994 158.74998 Q 820.2083 132.29166 820.2083 132.29166 L 820.2083 132.29166 L 846.6666 185.20833 Q 873.12494 238.12498 899.5833 238.12498 L 899.5833 238.12498 L 899.5833 264.5833 L 899.5833 264.5833 L 873.12494 264.5833 Q 846.6666 264.5833 820.2083 238.12498 L 793.74994 238.12498 L 793.74994 291.04166 Q 767.2916 343.9583 793.74994 343.9583 L 793.74994 343.9583 L 793.74994 370.41666 Q 767.2916 370.41666 767.2916 582.0833 L 767.2916 767.2916 L 740.8333 767.2916 L 740.8333 740.8333 L 740.8333 740.8333 L 714.37494 740.8333 L 714.37494 740.8333 L 714.37494 740.8333 L 714.37494 767.2916 L 714.37494 767.2916 L 687.9166 767.2916 L 687.9166 793.74994 L 661.4583 793.74994 L 661.4583 793.74994 L 661.4583 793.74994 L 661.4583 767.2916 L 634.99994 767.2916 L 634.99994 767.2916 L 634.99994 767.2916 L 634.99994 740.8333 L 661.4583 740.8333 L 687.9166 740.8333 L 687.9166 687.9166 Q 687.9166 634.99994 634.99994 608.5416 Q 608.5416 582.0833 476.24997 529.1666 Q 370.41666 476.24997 317.49997 396.87497 Q 238.12498 343.9583 211.66666 343.9583 Q 158.74998 343.9583 158.74998 317.49997 Q 158.74998 291.04166 132.29166 291.04166 Q 79.37499 264.5833 52.916664 158.74998 Q 26.458332 52.916664 0.0 0.0 Q -26.458332 -26.458332 52.916664 0.0 Q 158.74998 52.916664 238.12498 52.916664 Q 317.49997 52.916664 317.49997 26.458332 z" svg:height="7.9374995mm" draw:style-name="style-136" svg:viewBox="0.0 0.0 899.5833 793.74994" svg:width="8.995832mm" svg:x="67.46875mm" svg:y="85.725mm"/>
          <draw:path svg:d="M 1005.4166 264.5833 L 1084.7916 291.04166 L 1084.7916 291.04166 L 1111.25 291.04166 L 1111.25 317.49997 L 1111.25 343.9583 L 1084.7916 343.9583 L 1058.3333 343.9583 L 1058.3333 370.41666 L 1058.3333 370.41666 L 1031.875 370.41666 L 1031.875 396.87497 L 1031.875 396.87497 L 1005.4166 396.87497 L 1005.4166 396.87497 L 1005.4166 396.87497 L 1005.4166 423.3333 L 1005.4166 423.3333 L 978.95825 423.3333 Q 978.95825 449.79166 952.49994 449.79166 Q 899.5833 449.79166 820.2083 529.1666 L 740.8333 608.5416 L 740.8333 608.5416 L 740.8333 608.5416 L 714.37494 608.5416 L 714.37494 608.5416 L 714.37494 634.99994 Q 740.8333 634.99994 740.8333 661.4583 L 740.8333 661.4583 L 740.8333 661.4583 L 740.8333 687.9166 L 714.37494 687.9166 L 714.37494 687.9166 L 687.9166 687.9166 L 687.9166 687.9166 L 687.9166 687.9166 Q 661.4583 714.37494 661.4583 714.37494 L 661.4583 714.37494 L 661.4583 714.37494 L 634.99994 740.8333 L 634.99994 740.8333 L 634.99994 740.8333 L 634.99994 767.2916 Q 634.99994 767.2916 582.0833 767.2916 Q 529.1666 767.2916 423.3333 740.8333 Q 291.04166 714.37494 291.04166 687.9166 Q 291.04166 634.99994 264.5833 634.99994 L 211.66666 661.4583 L 211.66666 661.4583 L 211.66666 661.4583 L 185.20833 714.37494 L 185.20833 740.8333 L 132.29166 740.8333 L 79.37499 740.8333 L 79.37499 740.8333 L 79.37499 714.37494 L 105.83333 714.37494 L 132.29166 714.37494 L 132.29166 687.9166 L 158.74998 687.9166 L 158.74998 661.4583 L 158.74998 608.5416 L 211.66666 608.5416 Q 264.5833 608.5416 264.5833 582.0833 L 264.5833 582.0833 L 317.49997 582.0833 Q 343.9583 555.625 370.41666 555.625 L 423.3333 555.625 L 449.79166 582.0833 L 476.24997 608.5416 L 476.24997 608.5416 L 476.24997 608.5416 L 502.7083 608.5416 L 502.7083 608.5416 L 502.7083 582.0833 L 529.1666 582.0833 L 529.1666 582.0833 L 529.1666 555.625 L 529.1666 555.625 L 529.1666 555.625 L 529.1666 502.7083 L 529.1666 449.79166 L 529.1666 449.79166 L 529.1666 449.79166 L 502.7083 449.79166 L 476.24997 449.79166 L 476.24997 449.79166 L 476.24997 449.79166 L 449.79166 449.79166 L 449.79166 449.79166 L 449.79166 423.3333 L 423.3333 423.3333 L 423.3333 423.3333 L 423.3333 449.79166 L 423.3333 449.79166 L 423.3333 449.79166 L 396.87497 449.79166 Q 396.87497 449.79166 291.04166 476.24997 L 185.20833 502.7083 L 185.20833 502.7083 L 185.20833 502.7083 L 211.66666 476.24997 L 264.5833 476.24997 L 264.5833 449.79166 Q 264.5833 423.3333 238.12498 423.3333 Q 211.66666 423.3333 211.66666 396.87497 Q 238.12498 343.9583 264.5833 343.9583 Q 291.04166 343.9583 291.04166 317.49997 L 317.49997 291.04166 L 317.49997 291.04166 Q 317.49997 264.5833 291.04166 238.12498 Q 264.5833 238.12498 185.20833 185.20833 Q 105.83333 132.29166 52.916664 132.29166 L 0.0 105.83333 L 0.0 52.916664 Q 26.458332 -26.458332 185.20833 0.0 Q 343.9583 26.458332 634.99994 132.29166 Q 899.5833 238.12498 899.5833 238.12498 Q 926.0416 238.12498 1005.4166 264.5833 z" svg:height="7.6729164mm" draw:style-name="style-137" svg:viewBox="0.0 0.0 1111.25 767.2916" svg:width="11.112499mm" svg:x="224.36665mm" svg:y="5.5562496mm"/>
          <draw:path svg:d="M 0.0 79.37499 Q 0.0 -26.458332 79.37499 0.0 Q 158.74998 0.0 158.74998 79.37499 Q 158.74998 185.20833 79.37499 185.20833 Q 0.0 158.74998 0.0 79.37499 z" svg:height="1.8520832mm" draw:style-name="style-138" svg:viewBox="0.0 0.0 158.74998 185.20833" svg:width="1.5874999mm" svg:x="164.04166mm" svg:y="211.93124mm"/>
          <draw:path svg:d="M 158.74998 0.0 L 158.74998 0.0 L 185.20833 0.0 L 185.20833 0.0 L 238.12498 0.0 Q 264.5833 0.0 291.04166 0.0 L 291.04166 0.0 L 317.49997 79.37499 Q 343.9583 158.74998 370.41666 185.20833 Q 396.87497 185.20833 396.87497 238.12498 L 396.87497 291.04166 L 396.87497 291.04166 Q 396.87497 317.49997 370.41666 317.49997 Q 343.9583 317.49997 317.49997 370.41666 Q 291.04166 423.3333 211.66666 370.41666 L 158.74998 317.49997 L 158.74998 317.49997 L 158.74998 317.49997 L 185.20833 291.04166 L 211.66666 264.5833 L 211.66666 264.5833 L 211.66666 264.5833 L 185.20833 238.12498 L 158.74998 211.66666 L 158.74998 211.66666 Q 158.74998 211.66666 79.37499 185.20833 L 0.0 158.74998 L 0.0 158.74998 Q 0.0 158.74998 0.0 132.29166 L 0.0 105.83333 L 0.0 79.37499 Q 0.0 52.916664 52.916664 52.916664 L 105.83333 26.458332 L 132.29166 26.458332 L 158.74998 0.0 L 158.74998 0.0 z" svg:height="3.7041664mm" draw:style-name="style-139" svg:viewBox="0.0 0.0 396.87497 370.41666" svg:width="3.9687498mm" svg:x="24.870832mm" svg:y="58.737495mm"/>
          <draw:path svg:d="M 238.12498 26.458332 L 238.12498 0.0 L 238.12498 0.0 L 264.5833 0.0 L 264.5833 0.0 L 264.5833 26.458332 L 264.5833 26.458332 L 264.5833 26.458332 L 291.04166 26.458332 L 291.04166 26.458332 L 370.41666 26.458332 Q 423.3333 26.458332 423.3333 79.37499 Q 423.3333 158.74998 449.79166 158.74998 Q 476.24997 158.74998 476.24997 132.29166 Q 502.7083 79.37499 529.1666 105.83333 Q 582.0833 105.83333 582.0833 132.29166 Q 582.0833 158.74998 608.5416 185.20833 L 608.5416 185.20833 L 608.5416 185.20833 Q 608.5416 185.20833 634.99994 211.66666 L 634.99994 211.66666 L 608.5416 291.04166 Q 582.0833 370.41666 582.0833 343.9583 Q 555.625 343.9583 529.1666 396.87497 Q 476.24997 476.24997 502.7083 502.7083 L 502.7083 529.1666 L 423.3333 529.1666 Q 370.41666 555.625 370.41666 555.625 L 370.41666 555.625 L 343.9583 555.625 L 343.9583 555.625 L 343.9583 582.0833 L 343.9583 582.0833 L 317.49997 582.0833 L 317.49997 555.625 L 317.49997 555.625 Q 317.49997 555.625 264.5833 555.625 Q 238.12498 529.1666 238.12498 555.625 L 211.66666 582.0833 L 211.66666 582.0833 L 211.66666 582.0833 L 211.66666 555.625 Q 211.66666 502.7083 158.74998 423.3333 Q 132.29166 343.9583 52.916664 343.9583 L 0.0 343.9583 L 0.0 317.49997 L 0.0 291.04166 L 26.458332 291.04166 L 52.916664 291.04166 L 52.916664 264.5833 Q 52.916664 238.12498 79.37499 238.12498 L 79.37499 238.12498 L 132.29166 238.12498 Q 158.74998 211.66666 211.66666 185.20833 Q 211.66666 132.29166 238.12498 79.37499 L 238.12498 52.916664 L 238.12498 26.458332 z" svg:height="5.820833mm" draw:style-name="style-140" svg:viewBox="0.0 0.0 634.99994 582.0833" svg:width="6.3499994mm" svg:x="182.03333mm" svg:y="139.96457mm"/>
          <draw:path svg:d="M 0.0 1269.9999 L 0.0 0.0 L 0.0 0.0 Q 0.0 0.0 26.458332 132.29166 L 52.916664 264.5833 L 52.916664 238.12498 L 52.916664 211.66666 L 52.916664 211.66666 Q 52.916664 211.66666 79.37499 370.41666 L 105.83333 555.625 L 105.83333 608.5416 L 105.83333 661.4583 L 105.83333 1587.4999 Q 105.83333 2487.0833 79.37499 2566.4583 L 79.37499 2645.8333 L 79.37499 2645.8333 L 52.916664 2645.8333 L 52.916664 2698.7498 L 52.916664 2751.6665 L 26.458332 2645.8333 L 0.0 2539.9998 L 0.0 2539.9998 L 0.0 2539.9998 L 0.0 1269.9999 z" svg:height="27.516665mm" draw:style-name="style-141" svg:viewBox="0.0 0.0 105.83333 2751.6665" svg:width="1.0583333mm" svg:x="2.6458333mm" svg:y="144.4625mm"/>
          <draw:path svg:d="M 582.0833 0.0 L 608.5416 0.0 L 608.5416 0.0 L 608.5416 0.0 L 608.5416 26.458332 L 608.5416 52.916664 L 608.5416 79.37499 L 608.5416 105.83333 L 582.0833 132.29166 L 555.625 158.74998 L 529.1666 211.66666 Q 502.7083 264.5833 423.3333 264.5833 L 343.9583 264.5833 L 185.20833 264.5833 L 26.458332 264.5833 L 26.458332 264.5833 L 26.458332 238.12498 L 0.0 238.12498 L 0.0 211.66666 L 0.0 211.66666 L 0.0 211.66666 L 79.37499 211.66666 Q 132.29166 211.66666 238.12498 211.66666 Q 343.9583 211.66666 343.9583 105.83333 L 317.49997 26.458332 L 343.9583 26.458332 Q 343.9583 0.0 396.87497 0.0 L 423.3333 0.0 L 502.7083 0.0 Q 555.625 0.0 582.0833 0.0 z" svg:height="2.6458333mm" draw:style-name="style-142" svg:viewBox="0.0 0.0 608.5416 264.5833" svg:width="6.0854163mm" svg:x="34.660416mm" svg:y="225.42499mm"/>
          <draw:path svg:d="M 1931.4583 0.0 L 2010.8333 0.0 L 2010.8333 0.0 Q 2010.8333 26.458332 2010.8333 26.458332 L 2037.2915 26.458332 L 2010.8333 52.916664 Q 2010.8333 79.37499 2010.8333 79.37499 L 2010.8333 79.37499 L 2037.2915 79.37499 L 2037.2915 79.37499 L 2169.5833 105.83333 L 2275.4165 105.83333 L 2275.4165 105.83333 L 2275.4165 132.29166 L 2328.3333 132.29166 Q 2407.7083 132.29166 2381.2498 158.74998 Q 2381.2498 185.20833 2381.2498 185.20833 L 2381.2498 211.66666 L 2354.7915 238.12498 L 2354.7915 264.5833 L 2328.3333 264.5833 Q 2301.875 264.5833 2301.875 291.04166 Q 2275.4165 343.9583 2275.4165 291.04166 L 2222.5 264.5833 L 2222.5 343.9583 L 2222.5 396.87497 L 2196.0415 396.87497 L 2196.0415 396.87497 L 2328.3333 423.3333 L 2434.1665 449.79166 L 2434.1665 449.79166 L 2434.1665 449.79166 L 2328.3333 449.79166 Q 2196.0415 449.79166 2010.8333 476.24997 L 1825.6249 476.24997 L 1587.4999 476.24997 L 1375.8333 476.24997 L 1137.7083 476.24997 Q 899.5833 449.79166 449.79166 423.3333 L 0.0 396.87497 L 0.0 370.41666 L 0.0 370.41666 L 52.916664 370.41666 L 132.29166 343.9583 L 132.29166 343.9583 L 105.83333 343.9583 L 105.83333 343.9583 L 105.83333 343.9583 L 105.83333 317.49997 L 105.83333 317.49997 L 132.29166 291.04166 L 158.74998 238.12498 L 158.74998 211.66666 L 158.74998 185.20833 L 185.20833 185.20833 L 211.66666 185.20833 L 211.66666 238.12498 Q 238.12498 291.04166 264.5833 291.04166 Q 291.04166 291.04166 317.49997 238.12498 Q 317.49997 211.66666 343.9583 238.12498 Q 343.9583 264.5833 370.41666 291.04166 Q 423.3333 291.04166 423.3333 264.5833 Q 423.3333 238.12498 449.79166 264.5833 L 476.24997 291.04166 L 476.24997 291.04166 L 476.24997 291.04166 L 476.24997 264.5833 L 476.24997 264.5833 L 476.24997 211.66666 Q 476.24997 185.20833 767.2916 132.29166 Q 1058.3333 79.37499 1217.0833 79.37499 Q 1349.3749 26.458332 1349.3749 26.458332 L 1349.3749 26.458332 L 1587.4999 26.458332 Q 1852.0833 26.458332 1931.4583 0.0 z" svg:height="4.7625mm" draw:style-name="style-143" svg:viewBox="0.0 0.0 2434.1665 476.24997" svg:width="24.341665mm" svg:x="132.29166mm" svg:y="55.82708mm"/>
          <draw:path svg:d="M 79.37499 0.0 L 79.37499 0.0 L 185.20833 0.0 Q 291.04166 0.0 370.41666 0.0 L 449.79166 0.0 L 449.79166 52.916664 Q 449.79166 105.83333 476.24997 105.83333 L 476.24997 132.29166 L 476.24997 132.29166 Q 476.24997 158.74998 449.79166 158.74998 L 449.79166 158.74998 L 423.3333 158.74998 Q 396.87497 158.74998 396.87497 185.20833 L 396.87497 185.20833 L 396.87497 238.12498 Q 370.41666 291.04166 343.9583 317.49997 Q 291.04166 317.49997 291.04166 317.49997 L 291.04166 343.9583 L 291.04166 343.9583 Q 291.04166 370.41666 238.12498 370.41666 L 185.20833 370.41666 L 185.20833 343.9583 Q 185.20833 317.49997 158.74998 317.49997 Q 105.83333 317.49997 105.83333 343.9583 L 105.83333 396.87497 L 79.37499 396.87497 Q 79.37499 370.41666 52.916664 370.41666 Q 26.458332 370.41666 26.458332 317.49997 L 0.0 264.5833 L 0.0 264.5833 L 0.0 264.5833 L 52.916664 238.12498 Q 105.83333 211.66666 105.83333 211.66666 Q 132.29166 211.66666 79.37499 158.74998 Q 79.37499 132.29166 52.916664 79.37499 L 26.458332 26.458332 L 52.916664 26.458332 Q 79.37499 0.0 79.37499 0.0 z" svg:height="3.9687498mm" draw:style-name="style-144" svg:viewBox="0.0 0.0 476.24997 396.87497" svg:width="4.7625mm" svg:x="108.21458mm" svg:y="132.29166mm"/>
          <draw:path svg:d="M 582.0833 26.458332 L 582.0833 52.916664 L 608.5416 52.916664 L 608.5416 52.916664 L 608.5416 132.29166 L 608.5416 211.66666 L 608.5416 238.12498 Q 634.99994 291.04166 634.99994 291.04166 L 634.99994 291.04166 L 634.99994 317.49997 L 634.99994 343.9583 L 555.625 343.9583 Q 476.24997 343.9583 449.79166 396.87497 Q 423.3333 423.3333 476.24997 449.79166 L 502.7083 476.24997 L 476.24997 476.24997 Q 476.24997 502.7083 476.24997 502.7083 L 476.24997 502.7083 L 449.79166 502.7083 Q 423.3333 502.7083 396.87497 502.7083 Q 370.41666 502.7083 264.5833 502.7083 Q 185.20833 476.24997 185.20833 449.79166 Q 211.66666 396.87497 132.29166 370.41666 L 79.37499 343.9583 L 79.37499 396.87497 L 79.37499 423.3333 L 52.916664 423.3333 L 26.458332 423.3333 L 26.458332 396.87497 L 26.458332 370.41666 L 26.458332 343.9583 L 0.0 343.9583 L 0.0 317.49997 L 0.0 291.04166 L 26.458332 238.12498 L 52.916664 211.66666 L 52.916664 211.66666 L 52.916664 185.20833 L 52.916664 185.20833 L 52.916664 185.20833 L 79.37499 158.74998 L 79.37499 132.29166 L 132.29166 132.29166 Q 185.20833 132.29166 185.20833 132.29166 L 185.20833 132.29166 L 211.66666 105.83333 Q 264.5833 79.37499 343.9583 79.37499 Q 423.3333 105.83333 449.79166 79.37499 Q 449.79166 52.916664 476.24997 52.916664 Q 502.7083 52.916664 529.1666 26.458332 Q 555.625 -26.458332 555.625 0.0 Q 582.0833 0.0 582.0833 26.458332 z" svg:height="5.027083mm" draw:style-name="style-145" svg:viewBox="0.0 0.0 634.99994 502.7083" svg:width="6.3499994mm" svg:x="168.275mm" svg:y="119.32708mm"/>
          <draw:path svg:d="M 7805.208 0.0 L 7805.208 0.0 L 7778.7495 1269.9999 Q 7725.833 2566.4583 7752.291 2804.5833 L 7752.291 3042.7083 L 7752.291 3492.4998 Q 7752.291 3968.7498 7725.833 3968.7498 Q 7699.3745 3968.7498 7672.9165 4603.75 Q 7672.9165 5265.208 7646.458 5265.208 L 7619.9995 5265.208 L 7619.9995 5238.7495 Q 7619.9995 5212.2915 7593.5415 5212.2915 Q 7593.5415 5185.833 7567.083 5238.7495 L 7567.083 5265.208 L 7567.083 5265.208 Q 7567.083 5265.208 7540.6245 5212.2915 L 7514.1665 5159.3745 L 7514.1665 5159.3745 L 7514.1665 5132.9165 L 7514.1665 5132.9165 L 7514.1665 5132.9165 L 7461.2495 5238.7495 Q 7408.333 5344.583 7355.4165 5344.583 Q 7328.958 5344.583 7328.958 5371.0415 L 7328.958 5371.0415 L 7328.958 5371.0415 Q 7302.4995 5371.0415 7302.4995 5397.4995 L 7302.4995 5423.958 L 7302.4995 5423.958 Q 7276.0415 5450.4165 7276.0415 5450.4165 L 7276.0415 5450.4165 L 7249.583 5450.4165 Q 7196.6665 5450.4165 7196.6665 5476.8745 Q 7196.6665 5503.333 7117.2915 5529.7915 L 7064.3745 5556.2495 L 7064.3745 5556.2495 L 7090.833 5556.2495 L 7090.833 5582.708 L 7090.833 5609.1665 L 7064.3745 5635.6245 L 7037.9165 5662.083 L 7037.9165 5662.083 L 7037.9165 5662.083 L 7037.9165 5688.5415 L 7037.9165 5688.5415 L 7011.458 5688.5415 L 7011.458 5714.9995 L 6984.9995 5714.9995 L 6958.5415 5714.9995 L 6958.5415 5741.458 L 6958.5415 5741.458 L 6905.6245 5741.458 Q 6852.708 5767.9165 6905.6245 5767.9165 Q 6958.5415 5767.9165 6852.708 5794.3745 L 6746.8745 5820.833 L 6720.4165 5820.833 Q 6693.958 5820.833 6693.958 5847.2915 L 6693.958 5847.2915 L 6667.4995 5847.2915 L 6667.4995 5847.2915 L 6614.583 5847.2915 L 6588.1245 5847.2915 L 6402.9165 5847.2915 Q 6217.708 5873.7495 6191.2495 5873.7495 Q 6191.2495 5873.7495 5979.583 5926.6665 L 5741.458 5953.1245 L 5450.4165 5953.1245 Q 5185.833 5953.1245 5185.833 5926.6665 Q 5185.833 5873.7495 5132.9165 5873.7495 Q 5106.458 5873.7495 5079.9995 5926.6665 Q 5027.083 5979.583 5027.083 6032.4995 Q 5027.083 6032.4995 5159.3745 6058.958 L 5291.6665 6085.4165 L 5291.6665 6085.4165 L 5291.6665 6085.4165 L 5318.1245 6085.4165 L 5318.1245 6085.4165 L 5344.583 6111.8745 L 5397.4995 6138.333 L 5344.583 6138.333 L 5318.1245 6138.333 L 5291.6665 6164.7915 L 5265.208 6191.2495 L 5265.208 6191.2495 L 5265.208 6191.2495 L 5079.9995 6191.2495 Q 4868.333 6191.2495 4180.4165 6191.2495 L 3466.0415 6191.2495 L 3466.0415 6191.2495 L 3439.5833 6164.7915 L 3439.5833 6164.7915 L 3439.5833 6138.333 L 3386.6665 6138.333 Q 3333.7498 6138.333 3333.7498 6085.4165 L 3360.2083 6032.4995 L 3360.2083 5979.583 Q 3333.7498 5953.1245 3307.2915 5926.6665 Q 3254.3748 5926.6665 3227.9165 5873.7495 L 3227.9165 5847.2915 L 3254.3748 5820.833 Q 3280.8333 5820.833 3307.2915 5794.3745 L 3333.7498 5767.9165 L 3333.7498 5767.9165 L 3333.7498 5767.9165 L 3360.2083 5767.9165 Q 3386.6665 5767.9165 3386.6665 5741.458 L 3386.6665 5741.458 L 3545.4165 5662.083 Q 3730.6248 5556.2495 3757.0833 5556.2495 L 3783.5415 5556.2495 L 3783.5415 5503.333 L 3809.9998 5450.4165 L 3809.9998 5450.4165 L 3809.9998 5450.4165 L 3836.4583 5423.958 L 3862.9165 5397.4995 L 3862.9165 5397.4995 L 3862.9165 5397.4995 L 3862.9165 5397.4995 L 3862.9165 5371.0415 L 3862.9165 5371.0415 L 3862.9165 5344.583 L 3836.4583 5344.583 L 3809.9998 5344.583 L 3730.6248 5371.0415 L 3651.2498 5371.0415 L 3598.3333 5371.0415 Q 3545.4165 5344.583 3439.5833 5344.583 Q 3360.2083 5344.583 3307.2915 5344.583 L 3254.3748 5291.6665 L 3227.9165 5291.6665 L 3201.4583 5291.6665 L 3201.4583 5318.1245 L 3201.4583 5344.583 L 3174.9998 5344.583 L 3148.5415 5344.583 L 3201.4583 5397.4995 Q 3227.9165 5423.958 3254.3748 5423.958 L 3254.3748 5450.4165 L 3227.9165 5450.4165 L 3201.4583 5450.4165 L 3201.4583 5476.8745 L 3174.9998 5503.333 L 3174.9998 5503.333 L 3174.9998 5503.333 L 3174.9998 5503.333 L 3148.5415 5503.333 L 3148.5415 5529.7915 Q 3122.0833 5529.7915 3122.0833 5529.7915 L 3122.0833 5556.2495 L 3095.6248 5556.2495 L 3069.1665 5556.2495 L 3069.1665 5529.7915 Q 3069.1665 5503.333 2963.3333 5503.333 Q 2857.4998 5503.333 2857.4998 5476.8745 Q 2857.4998 5450.4165 2831.0415 5450.4165 L 2831.0415 5476.8745 L 2831.0415 5476.8745 Q 2804.5833 5476.8745 2778.1248 5397.4995 Q 2725.2083 5318.1245 2698.7498 5318.1245 Q 2672.2915 5318.1245 2672.2915 5344.583 Q 2672.2915 5371.0415 2513.5415 5450.4165 L 2354.7915 5503.333 L 2328.3333 5503.333 Q 2328.3333 5503.333 2328.3333 5476.8745 Q 2301.875 5450.4165 2090.2083 5556.2495 L 1878.5416 5609.1665 L 1852.0833 5635.6245 L 1799.1666 5662.083 L 1799.1666 5662.083 L 1799.1666 5662.083 L 1772.7083 5662.083 L 1772.7083 5662.083 L 1640.4166 5662.083 L 1534.5833 5662.083 L 1534.5833 5635.6245 L 1534.5833 5609.1665 L 1561.0416 5609.1665 L 1561.0416 5609.1665 L 1587.4999 5582.708 Q 1613.9583 5556.2495 1640.4166 5556.2495 L 1693.3333 5556.2495 L 1693.3333 5529.7915 L 1693.3333 5529.7915 L 1666.8749 5529.7915 L 1666.8749 5503.333 L 1666.8749 5503.333 L 1640.4166 5503.333 L 1640.4166 5503.333 L 1640.4166 5503.333 L 1587.4999 5529.7915 L 1561.0416 5556.2495 L 1534.5833 5556.2495 L 1508.1249 5556.2495 L 1508.1249 5582.708 L 1481.6666 5582.708 L 1481.6666 5582.708 L 1481.6666 5609.1665 L 1481.6666 5688.5415 Q 1455.2083 5767.9165 1402.2916 5794.3745 L 1349.3749 5794.3745 L 1349.3749 5847.2915 L 1322.9166 5900.208 L 1322.9166 5926.6665 L 1322.9166 5926.6665 L 1164.1666 5926.6665 Q 978.95825 5926.6665 687.9166 5873.7495 L 370.41666 5873.7495 L 343.9583 5847.2915 L 317.49997 5820.833 L 370.41666 5820.833 Q 423.3333 5820.833 449.79166 5714.9995 L 476.24997 5635.6245 L 476.24997 5609.1665 L 476.24997 5582.708 L 476.24997 5582.708 L 476.24997 5556.2495 L 476.24997 5556.2495 L 476.24997 5556.2495 L 449.79166 5556.2495 L 449.79166 5556.2495 L 396.87497 5556.2495 L 343.9583 5556.2495 L 317.49997 5556.2495 Q 264.5833 5556.2495 211.66666 5582.708 L 185.20833 5609.1665 L 158.74998 5609.1665 L 105.83333 5609.1665 L 52.916664 5609.1665 L 0.0 5609.1665 L 0.0 5609.1665 L 0.0 5609.1665 L 26.458332 5609.1665 L 52.916664 5609.1665 L 105.83333 5582.708 L 158.74998 5556.2495 L 185.20833 5556.2495 L 211.66666 5556.2495 L 211.66666 5556.2495 L 211.66666 5529.7915 L 238.12498 5529.7915 L 238.12498 5529.7915 L 529.1666 5397.4995 Q 793.74994 5238.7495 952.49994 5079.9995 Q 1084.7916 4868.333 1190.6249 4815.4165 Q 1322.9166 4736.0415 1296.4583 4709.583 Q 1269.9999 4683.1245 1269.9999 4630.208 L 1269.9999 4577.2915 L 1243.5416 4577.2915 L 1243.5416 4550.833 L 1269.9999 4550.833 L 1269.9999 4550.833 L 1269.9999 4550.833 L 1269.9999 4550.833 L 1296.4583 4550.833 L 1296.4583 4550.833 L 1296.4583 4577.2915 L 1322.9166 4577.2915 L 1322.9166 4577.2915 L 1322.9166 4603.75 L 1375.8333 4603.75 Q 1402.2916 4603.75 1428.7499 4630.208 L 1455.2083 4630.208 L 1455.2083 4630.208 L 1481.6666 4630.208 L 1481.6666 4630.208 L 1481.6666 4656.6665 L 1508.1249 4656.6665 L 1534.5833 4656.6665 L 1719.7916 4709.583 Q 1904.9999 4762.4995 1957.9165 4788.958 L 2037.2915 4815.4165 L 2037.2915 4815.4165 L 2063.75 4815.4165 L 2063.75 4815.4165 Q 2063.75 4815.4165 2116.6665 4841.8745 L 2196.0415 4841.8745 L 2328.3333 4841.8745 L 2434.1665 4815.4165 L 2434.1665 4815.4165 L 2434.1665 4815.4165 L 2619.3748 4762.4995 Q 2778.1248 4709.583 2778.1248 4709.583 L 2778.1248 4709.583 L 2883.9583 4683.1245 Q 2989.7915 4656.6665 3280.8333 4683.1245 Q 3545.4165 4683.1245 3545.4165 4656.6665 L 3545.4165 4630.208 L 3545.4165 4630.208 Q 3545.4165 4630.208 3571.8748 4603.75 L 3571.8748 4603.75 L 3571.8748 4603.75 Q 3598.3333 4603.75 3598.3333 4603.75 L 3598.3333 4577.2915 L 3598.3333 4577.2915 L 3624.7915 4577.2915 L 3624.7915 4577.2915 Q 3651.2498 4577.2915 3651.2498 4550.833 L 3677.7083 4497.9165 L 3677.7083 4497.9165 L 3704.1665 4497.9165 L 3704.1665 4471.458 L 3704.1665 4445.0 L 3730.6248 4418.5415 L 3757.0833 4392.083 L 3757.0833 4392.083 L 3757.0833 4392.083 L 3757.0833 4365.625 L 3757.0833 4365.625 L 3783.5415 4365.625 L 3783.5415 4339.1665 L 3783.5415 4339.1665 L 3809.9998 4339.1665 L 3809.9998 4339.1665 L 3809.9998 4339.1665 L 3836.4583 4312.708 Q 3862.9165 4286.25 3889.3748 4286.25 L 3915.833 4286.25 L 3942.2915 4286.25 L 3968.7498 4286.25 L 4021.6665 4259.7915 L 4074.583 4233.333 L 4101.0415 4233.333 L 4127.5 4233.333 L 4127.5 4206.875 L 4127.5 4206.875 L 4153.958 4206.875 L 4153.958 4180.4165 L 4153.958 4180.4165 Q 4180.4165 4180.4165 4259.7915 4074.583 Q 4365.625 3968.7498 4392.083 3942.2915 Q 4392.083 3889.3748 4445.0 3862.9165 Q 4471.458 3862.9165 4471.458 3836.4583 Q 4471.458 3809.9998 4497.9165 3809.9998 Q 4524.375 3809.9998 4550.833 3704.1665 L 4603.75 3624.7915 L 4603.75 3598.3333 L 4603.75 3545.4165 L 4630.208 3545.4165 L 4630.208 3545.4165 L 4630.208 3518.9583 L 4656.6665 3518.9583 L 4656.6665 3492.4998 L 4656.6665 3492.4998 L 4656.6665 3492.4998 L 4656.6665 3492.4998 L 4683.1245 3492.4998 L 4683.1245 3492.4998 L 4683.1245 3518.9583 L 4709.583 3518.9583 L 4709.583 3518.9583 L 4709.583 3492.4998 L 4709.583 3492.4998 L 4709.583 3492.4998 L 4736.0415 3518.9583 L 4762.4995 3545.4165 L 4736.0415 3651.2498 Q 4736.0415 3783.5415 4762.4995 3783.5415 Q 4788.958 3783.5415 4788.958 3862.9165 Q 4815.4165 3942.2915 4815.4165 3942.2915 Q 4868.333 3942.2915 4868.333 3968.7498 Q 4868.333 3995.208 4921.2495 4021.6665 Q 5000.6245 4074.583 5212.2915 4127.5 Q 5423.958 4180.4165 5556.2495 4259.7915 Q 5688.5415 4339.1665 5714.9995 4392.083 Q 5741.458 4445.0 5873.7495 4418.5415 Q 6032.4995 4392.083 6270.6245 4312.708 Q 6508.7495 4206.875 6508.7495 4180.4165 Q 6535.208 4127.5 6667.4995 4153.958 Q 6773.333 4180.4165 6826.2495 4233.333 Q 6879.1665 4286.25 6932.083 4286.25 Q 6984.9995 4286.25 7143.7495 4180.4165 Q 7302.4995 4101.0415 7302.4995 3862.9165 Q 7302.4995 3651.2498 7276.0415 3598.3333 Q 7249.583 3545.4165 7196.6665 3518.9583 Q 7170.208 3518.9583 7143.7495 3439.5833 Q 7117.2915 3386.6665 7037.9165 3333.7498 Q 6984.9995 3280.8333 6932.083 3254.3748 Q 6852.708 3254.3748 6826.2495 3201.4583 Q 6773.333 3122.0833 6746.8745 3122.0833 Q 6720.4165 3122.0833 6720.4165 3042.7083 Q 6720.4165 2963.3333 6773.333 2804.5833 Q 6826.2495 2672.2915 6852.708 2619.3748 Q 6879.1665 2539.9998 6905.6245 2539.9998 Q 6932.083 2539.9998 6932.083 2513.5415 Q 6932.083 2487.0833 6984.9995 2487.0833 Q 7037.9165 2460.6248 7143.7495 2354.7915 Q 7223.1245 2275.4165 7302.4995 2169.5833 Q 7355.4165 2090.2083 7355.4165 1772.7083 Q 7355.4165 1455.2083 7355.4165 1322.9166 Q 7355.4165 1217.0833 7328.958 1217.0833 Q 7302.4995 1217.0833 7381.8745 1031.875 Q 7461.2495 846.6666 7514.1665 687.9166 Q 7567.083 555.625 7567.083 423.3333 Q 7619.9995 317.49997 7619.9995 343.9583 Q 7646.458 370.41666 7672.9165 211.66666 Q 7725.833 52.916664 7752.291 26.458332 Q 7778.7495 0.0 7805.208 0.0 z M 1137.7083 5503.333 L 1164.1666 5503.333 L 1164.1666 5450.4165 Q 1164.1666 5423.958 1296.4583 5397.4995 Q 1428.7499 5344.583 1322.9166 5450.4165 Q 1217.0833 5529.7915 1111.25 5556.2495 Q 1005.4166 5609.1665 1058.3333 5556.2495 Q 1111.25 5503.333 1137.7083 5503.333 z" svg:height="61.9125mm" draw:style-name="style-146" svg:viewBox="0.0 0.0 7805.208 6191.2495" svg:width="78.05208mm" svg:x="212.72499mm" svg:y="168.275mm"/>
          <draw:path svg:d="M 291.04166 26.458332 L 291.04166 0.0 L 317.49997 0.0 L 370.41666 0.0 L 396.87497 52.916664 Q 423.3333 79.37499 396.87497 105.83333 Q 396.87497 158.74998 449.79166 211.66666 Q 476.24997 238.12498 476.24997 291.04166 Q 476.24997 343.9583 449.79166 370.41666 L 449.79166 396.87497 L 423.3333 396.87497 Q 423.3333 423.3333 423.3333 423.3333 L 423.3333 423.3333 L 370.41666 423.3333 L 343.9583 423.3333 L 264.5833 449.79166 L 211.66666 476.24997 L 185.20833 476.24997 L 158.74998 476.24997 L 132.29166 476.24997 L 105.83333 476.24997 L 105.83333 476.24997 Q 79.37499 476.24997 79.37499 502.7083 L 79.37499 502.7083 L 52.916664 502.7083 Q 26.458332 476.24997 0.0 476.24997 L 0.0 449.79166 L 0.0 291.04166 Q 26.458332 105.83333 132.29166 105.83333 Q 211.66666 79.37499 238.12498 52.916664 L 238.12498 52.916664 L 264.5833 52.916664 Q 291.04166 52.916664 291.04166 26.458332 z" svg:height="5.027083mm" draw:style-name="style-147" svg:viewBox="0.0 0.0 476.24997 502.7083" svg:width="4.7625mm" svg:x="194.20416mm" svg:y="90.487495mm"/>
          <draw:path svg:d="M 926.0416 52.916664 L 1005.4166 52.916664 L 1005.4166 79.37499 Q 1005.4166 105.83333 952.49994 132.29166 L 899.5833 158.74998 L 899.5833 158.74998 L 926.0416 158.74998 L 926.0416 264.5833 Q 978.95825 370.41666 978.95825 396.87497 L 978.95825 423.3333 L 978.95825 423.3333 L 978.95825 449.79166 L 978.95825 449.79166 Q 978.95825 476.24997 952.49994 476.24997 L 926.0416 476.24997 L 899.5833 476.24997 L 899.5833 476.24997 L 899.5833 449.79166 L 873.12494 449.79166 L 873.12494 502.7083 Q 846.6666 582.0833 820.2083 582.0833 L 793.74994 582.0833 L 767.2916 582.0833 Q 740.8333 582.0833 740.8333 608.5416 L 740.8333 608.5416 L 714.37494 608.5416 Q 687.9166 582.0833 687.9166 582.0833 Q 661.4583 582.0833 370.41666 608.5416 L 52.916664 634.99994 L 52.916664 634.99994 L 26.458332 608.5416 L 26.458332 608.5416 L 26.458332 608.5416 L 26.458332 608.5416 L 26.458332 608.5416 L 0.0 582.0833 L 0.0 555.625 L 26.458332 555.625 L 52.916664 555.625 L 52.916664 529.1666 L 52.916664 502.7083 L 52.916664 502.7083 L 79.37499 502.7083 L 79.37499 423.3333 L 79.37499 343.9583 L 105.83333 343.9583 Q 105.83333 317.49997 132.29166 343.9583 Q 158.74998 370.41666 211.66666 317.49997 Q 264.5833 291.04166 264.5833 264.5833 Q 264.5833 211.66666 291.04166 211.66666 L 317.49997 211.66666 L 343.9583 238.12498 Q 396.87497 264.5833 423.3333 238.12498 Q 449.79166 211.66666 502.7083 211.66666 Q 529.1666 211.66666 529.1666 185.20833 L 529.1666 158.74998 L 555.625 158.74998 L 555.625 158.74998 L 555.625 132.29166 L 555.625 132.29166 L 582.0833 158.74998 Q 582.0833 211.66666 661.4583 185.20833 Q 767.2916 158.74998 793.74994 52.916664 Q 820.2083 -26.458332 846.6666 0.0 Q 873.12494 52.916664 926.0416 52.916664 z" svg:height="6.3499994mm" draw:style-name="style-148" svg:viewBox="0.0 0.0 1005.4166 634.99994" svg:width="10.054166mm" svg:x="70.11458mm" svg:y="124.35416mm"/>
          <draw:path svg:d="M 26.458332 26.458332 L 0.0 0.0 L 52.916664 0.0 L 79.37499 26.458332 L 105.83333 26.458332 Q 132.29166 26.458332 317.49997 0.0 L 529.1666 0.0 L 529.1666 0.0 L 529.1666 26.458332 L 423.3333 26.458332 L 291.04166 26.458332 L 291.04166 52.916664 L 264.5833 52.916664 L 264.5833 79.37499 L 264.5833 132.29166 L 238.12498 132.29166 L 238.12498 132.29166 L 238.12498 158.74998 L 211.66666 158.74998 L 211.66666 185.20833 L 211.66666 185.20833 L 158.74998 185.20833 Q 105.83333 185.20833 79.37499 105.83333 Q 52.916664 26.458332 26.458332 26.458332 z" svg:height="1.8520832mm" draw:style-name="style-149" svg:viewBox="0.0 0.0 529.1666 185.20833" svg:width="5.2916665mm" svg:x="114.82916mm" svg:y="178.59373mm"/>
          <draw:path svg:d="M 158.74998 132.29166 L 185.20833 0.0 L 264.5833 52.916664 Q 317.49997 79.37499 343.9583 105.83333 Q 370.41666 105.83333 370.41666 132.29166 L 396.87497 132.29166 L 396.87497 158.74998 Q 423.3333 185.20833 423.3333 211.66666 L 423.3333 211.66666 L 423.3333 211.66666 Q 423.3333 211.66666 423.3333 238.12498 Q 396.87497 264.5833 211.66666 264.5833 L 0.0 264.5833 L 52.916664 264.5833 Q 132.29166 264.5833 158.74998 132.29166 z" svg:height="2.6458333mm" draw:style-name="style-150" svg:viewBox="0.0 0.0 423.3333 264.5833" svg:width="4.233333mm" svg:x="160.3375mm" svg:y="223.30832mm"/>
          <draw:path svg:d="M 0.0 26.458332 Q 26.458332 -26.458332 79.37499 0.0 Q 132.29166 26.458332 132.29166 79.37499 Q 132.29166 105.83333 79.37499 105.83333 Q 0.0 79.37499 0.0 79.37499 Q -26.458332 52.916664 0.0 26.458332 z" svg:height="1.0583333mm" draw:style-name="style-151" svg:viewBox="0.0 0.0 132.29166 105.83333" svg:width="1.3229166mm" svg:x="107.15624mm" svg:y="144.72708mm"/>
          <draw:path svg:d="M 26.458332 26.458332 L 52.916664 0.0 L 52.916664 26.458332 L 52.916664 52.916664 L 52.916664 52.916664 Q 52.916664 79.37499 79.37499 79.37499 L 79.37499 79.37499 L 105.83333 185.20833 Q 132.29166 264.5833 132.29166 423.3333 Q 132.29166 582.0833 132.29166 608.5416 L 132.29166 634.99994 L 105.83333 634.99994 Q 79.37499 634.99994 79.37499 608.5416 L 79.37499 582.0833 L 52.916664 582.0833 L 52.916664 582.0833 L 52.916664 502.7083 Q 26.458332 423.3333 26.458332 396.87497 Q 26.458332 396.87497 0.0 238.12498 L 0.0 79.37499 L 0.0 52.916664 Q 26.458332 26.458332 26.458332 26.458332 z" svg:height="6.3499994mm" draw:style-name="style-152" svg:viewBox="0.0 0.0 132.29166 634.99994" svg:width="1.3229166mm" svg:x="21.43125mm" svg:y="132.02707mm"/>
          <draw:path svg:d="M 132.29166 0.0 L 158.74998 0.0 L 158.74998 0.0 Q 158.74998 26.458332 185.20833 26.458332 L 185.20833 26.458332 L 185.20833 79.37499 Q 185.20833 158.74998 211.66666 158.74998 Q 238.12498 158.74998 238.12498 238.12498 L 238.12498 343.9583 L 317.49997 343.9583 L 396.87497 343.9583 L 396.87497 343.9583 Q 396.87497 343.9583 238.12498 370.41666 L 105.83333 370.41666 L 79.37499 370.41666 Q 79.37499 343.9583 79.37499 343.9583 L 79.37499 343.9583 L 79.37499 343.9583 L 105.83333 343.9583 L 105.83333 317.49997 Q 79.37499 317.49997 79.37499 317.49997 L 79.37499 317.49997 L 79.37499 317.49997 L 79.37499 291.04166 L 26.458332 291.04166 Q 0.0 291.04166 0.0 238.12498 Q 0.0 185.20833 26.458332 185.20833 Q 52.916664 185.20833 79.37499 79.37499 Q 79.37499 0.0 132.29166 0.0 z" svg:height="3.7041664mm" draw:style-name="style-153" svg:viewBox="0.0 0.0 396.87497 370.41666" svg:width="3.9687498mm" svg:x="96.572914mm" svg:y="119.32708mm"/>
          <draw:path svg:d="M 79.37499 52.916664 L 105.83333 105.83333 L 158.74998 264.5833 Q 211.66666 423.3333 238.12498 423.3333 L 238.12498 423.3333 L 238.12498 423.3333 Q 238.12498 423.3333 264.5833 449.79166 L 264.5833 449.79166 L 291.04166 476.24997 Q 317.49997 529.1666 317.49997 582.0833 L 317.49997 608.5416 L 343.9583 634.99994 L 343.9583 661.4583 L 370.41666 661.4583 L 396.87497 634.99994 L 423.3333 634.99994 Q 423.3333 634.99994 449.79166 608.5416 L 476.24997 608.5416 L 476.24997 634.99994 L 476.24997 634.99994 L 449.79166 661.4583 Q 423.3333 687.9166 423.3333 740.8333 L 423.3333 767.2916 L 423.3333 767.2916 Q 423.3333 767.2916 370.41666 793.74994 L 343.9583 793.74994 L 343.9583 846.6666 L 343.9583 873.12494 L 317.49997 873.12494 L 264.5833 873.12494 L 211.66666 873.12494 L 185.20833 846.6666 L 132.29166 846.6666 L 79.37499 846.6666 L 79.37499 846.6666 L 105.83333 820.2083 L 105.83333 740.8333 Q 105.83333 634.99994 105.83333 582.0833 Q 52.916664 502.7083 52.916664 317.49997 L 26.458332 158.74998 L 26.458332 105.83333 Q 0.0 52.916664 0.0 26.458332 Q 0.0 0.0 26.458332 0.0 Q 52.916664 0.0 79.37499 52.916664 z" svg:height="8.73125mm" draw:style-name="style-154" svg:viewBox="0.0 0.0 476.24997 873.12494" svg:width="4.7625mm" svg:x="33.337498mm" svg:y="53.44583mm"/>
          <draw:path svg:d="M 0.0 105.83333 L 0.0 0.0 L 79.37499 0.0 L 132.29166 0.0 L 132.29166 0.0 Q 132.29166 0.0 132.29166 26.458332 L 158.74998 26.458332 L 158.74998 105.83333 Q 185.20833 185.20833 158.74998 211.66666 L 158.74998 211.66666 L 158.74998 211.66666 Q 132.29166 211.66666 79.37499 211.66666 L 26.458332 238.12498 L 26.458332 211.66666 Q 26.458332 211.66666 0.0 105.83333 z" svg:height="2.38125mm" draw:style-name="style-155" svg:viewBox="0.0 0.0 158.74998 238.12498" svg:width="1.5874999mm" svg:x="145.25624mm" svg:y="209.02083mm"/>
          <draw:path svg:d="M 105.83333 26.458332 L 132.29166 0.0 L 132.29166 26.458332 L 132.29166 52.916664 L 158.74998 79.37499 L 185.20833 105.83333 L 185.20833 132.29166 L 185.20833 158.74998 L 185.20833 238.12498 Q 185.20833 343.9583 79.37499 370.41666 Q 0.0 396.87497 0.0 238.12498 L 0.0 105.83333 L 0.0 105.83333 L 26.458332 105.83333 L 26.458332 132.29166 Q 52.916664 132.29166 52.916664 158.74998 L 79.37499 158.74998 L 79.37499 132.29166 Q 79.37499 79.37499 105.83333 26.458332 z" svg:height="3.7041664mm" draw:style-name="style-156" svg:viewBox="0.0 0.0 185.20833 370.41666" svg:width="1.8520832mm" svg:x="18.256248mm" svg:y="77.52291mm"/>
          <draw:path svg:d="M 0.0 26.458332 L 0.0 0.0 L 2116.6665 26.458332 Q 4206.875 26.458332 4497.9165 52.916664 Q 4815.4165 79.37499 5662.083 79.37499 L 6482.2915 79.37499 L 6852.708 79.37499 L 7223.1245 79.37499 L 7223.1245 105.83333 L 7249.583 105.83333 L 7249.583 105.83333 L 7249.583 132.29166 L 7011.458 132.29166 L 6773.333 132.29166 L 6773.333 158.74998 L 6773.333 158.74998 L 6773.333 158.74998 Q 6746.8745 132.29166 5397.4995 132.29166 Q 4021.6665 132.29166 2143.125 132.29166 L 264.5833 105.83333 L 264.5833 105.83333 Q 264.5833 79.37499 132.29166 79.37499 Q 0.0 52.916664 0.0 26.458332 z" svg:height="1.5874999mm" draw:style-name="style-157" svg:viewBox="0.0 0.0 7249.583 158.74998" svg:width="72.49583mm" svg:x="115.35833mm" svg:y="231.5104mm"/>
          <draw:path svg:d="M 26.458332 52.916664 L 0.0 0.0 L 26.458332 0.0 L 26.458332 0.0 L 26.458332 26.458332 L 52.916664 52.916664 L 52.916664 52.916664 L 52.916664 79.37499 L 79.37499 79.37499 L 105.83333 79.37499 L 158.74998 52.916664 L 185.20833 52.916664 L 185.20833 79.37499 L 185.20833 132.29166 L 211.66666 132.29166 L 238.12498 132.29166 L 238.12498 105.83333 Q 238.12498 79.37499 264.5833 79.37499 L 291.04166 79.37499 L 317.49997 79.37499 L 370.41666 79.37499 L 343.9583 105.83333 L 317.49997 105.83333 L 317.49997 132.29166 L 317.49997 185.20833 L 370.41666 185.20833 L 396.87497 185.20833 L 423.3333 185.20833 L 449.79166 185.20833 L 449.79166 185.20833 L 476.24997 185.20833 L 555.625 158.74998 Q 661.4583 132.29166 661.4583 132.29166 L 661.4583 132.29166 L 634.99994 132.29166 Q 634.99994 132.29166 634.99994 158.74998 L 634.99994 158.74998 L 634.99994 185.20833 Q 608.5416 211.66666 634.99994 211.66666 Q 661.4583 211.66666 634.99994 238.12498 Q 634.99994 291.04166 608.5416 449.79166 L 608.5416 582.0833 L 582.0833 582.0833 L 582.0833 582.0833 L 582.0833 555.625 L 582.0833 502.7083 L 555.625 476.24997 L 555.625 449.79166 L 529.1666 449.79166 L 502.7083 449.79166 L 476.24997 423.3333 Q 423.3333 396.87497 264.5833 291.04166 L 132.29166 185.20833 L 132.29166 185.20833 Q 105.83333 185.20833 79.37499 158.74998 Q 52.916664 132.29166 26.458332 52.916664 z" svg:height="5.820833mm" draw:style-name="style-158" svg:viewBox="0.0 0.0 661.4583 582.0833" svg:width="6.614583mm" svg:x="251.35416mm" svg:y="36.247913mm"/>
          <draw:path svg:d="M 634.99994 26.458332 L 634.99994 52.916664 L 634.99994 79.37499 Q 634.99994 132.29166 529.1666 185.20833 L 423.3333 238.12498 L 449.79166 238.12498 L 476.24997 238.12498 L 476.24997 238.12498 Q 476.24997 238.12498 449.79166 264.5833 Q 423.3333 264.5833 423.3333 291.04166 Q 423.3333 317.49997 343.9583 317.49997 L 264.5833 317.49997 L 211.66666 317.49997 L 132.29166 317.49997 L 132.29166 291.04166 L 158.74998 264.5833 L 158.74998 238.12498 L 158.74998 211.66666 L 132.29166 211.66666 L 132.29166 185.20833 L 79.37499 185.20833 L 26.458332 185.20833 L 26.458332 158.74998 L 0.0 158.74998 L 0.0 158.74998 L 0.0 132.29166 L 105.83333 132.29166 Q 185.20833 132.29166 185.20833 105.83333 Q 185.20833 79.37499 264.5833 79.37499 L 317.49997 79.37499 L 317.49997 79.37499 L 317.49997 79.37499 L 396.87497 79.37499 Q 476.24997 79.37499 476.24997 79.37499 L 476.24997 52.916664 L 476.24997 26.458332 Q 502.7083 0.0 582.0833 0.0 Q 634.99994 0.0 634.99994 26.458332 z" svg:height="3.1749997mm" draw:style-name="style-159" svg:viewBox="0.0 0.0 634.99994 317.49997" svg:width="6.3499994mm" svg:x="165.09999mm" svg:y="145.25624mm"/>
          <draw:path svg:d="M 238.12498 0.0 L 238.12498 0.0 L 264.5833 0.0 Q 291.04166 0.0 317.49997 26.458332 Q 317.49997 52.916664 317.49997 26.458332 Q 317.49997 26.458332 343.9583 0.0 L 343.9583 0.0 L 317.49997 211.66666 Q 264.5833 423.3333 238.12498 423.3333 Q 211.66666 423.3333 211.66666 502.7083 Q 238.12498 582.0833 264.5833 582.0833 L 291.04166 582.0833 L 291.04166 608.5416 L 317.49997 608.5416 L 317.49997 608.5416 L 317.49997 634.99994 L 317.49997 634.99994 L 317.49997 634.99994 L 317.49997 687.9166 L 317.49997 714.37494 L 317.49997 714.37494 L 317.49997 740.8333 L 370.41666 740.8333 L 423.3333 740.8333 L 476.24997 740.8333 Q 502.7083 740.8333 529.1666 793.74994 Q 529.1666 846.6666 529.1666 846.6666 L 529.1666 873.12494 L 529.1666 873.12494 Q 529.1666 873.12494 502.7083 899.5833 L 502.7083 899.5833 L 502.7083 926.0416 L 502.7083 952.49994 L 476.24997 952.49994 Q 476.24997 952.49994 423.3333 952.49994 L 343.9583 952.49994 L 317.49997 952.49994 Q 291.04166 952.49994 264.5833 952.49994 L 264.5833 952.49994 L 211.66666 952.49994 L 158.74998 952.49994 L 158.74998 926.0416 L 158.74998 926.0416 L 132.29166 926.0416 L 132.29166 926.0416 L 105.83333 926.0416 L 79.37499 926.0416 L 79.37499 899.5833 L 52.916664 899.5833 L 52.916664 899.5833 L 52.916664 899.5833 L 52.916664 873.12494 L 52.916664 873.12494 L 52.916664 846.6666 L 52.916664 820.2083 L 52.916664 820.2083 Q 52.916664 793.74994 26.458332 793.74994 L 0.0 793.74994 L 0.0 767.2916 Q 0.0 767.2916 0.0 740.8333 L 0.0 740.8333 L 0.0 740.8333 Q 0.0 714.37494 0.0 661.4583 Q 0.0 608.5416 26.458332 582.0833 L 79.37499 582.0833 L 105.83333 582.0833 L 132.29166 582.0833 L 132.29166 423.3333 Q 105.83333 264.5833 79.37499 211.66666 L 26.458332 158.74998 L 105.83333 158.74998 Q 185.20833 158.74998 185.20833 132.29166 Q 211.66666 105.83333 211.66666 52.916664 L 211.66666 26.458332 L 211.66666 26.458332 Q 211.66666 26.458332 238.12498 0.0 z" svg:height="9.525mm" draw:style-name="style-160" svg:viewBox="0.0 0.0 529.1666 952.49994" svg:width="5.2916665mm" svg:x="141.81667mm" svg:y="141.28749mm"/>
          <draw:path svg:d="M 476.24997 52.916664 L 476.24997 26.458332 L 476.24997 26.458332 L 476.24997 0.0 L 502.7083 0.0 L 529.1666 0.0 L 555.625 26.458332 Q 608.5416 26.458332 608.5416 52.916664 L 608.5416 79.37499 L 608.5416 79.37499 Q 608.5416 105.83333 608.5416 105.83333 L 634.99994 105.83333 L 661.4583 132.29166 Q 661.4583 158.74998 687.9166 185.20833 L 687.9166 211.66666 L 687.9166 211.66666 Q 661.4583 211.66666 661.4583 211.66666 L 661.4583 238.12498 L 661.4583 264.5833 L 661.4583 291.04166 L 661.4583 291.04166 Q 661.4583 317.49997 661.4583 317.49997 L 687.9166 317.49997 L 661.4583 423.3333 Q 661.4583 502.7083 634.99994 529.1666 Q 608.5416 529.1666 608.5416 582.0833 Q 608.5416 608.5416 555.625 608.5416 Q 502.7083 634.99994 502.7083 634.99994 L 502.7083 634.99994 L 396.87497 634.99994 L 291.04166 634.99994 L 238.12498 661.4583 L 158.74998 661.4583 L 158.74998 661.4583 L 158.74998 634.99994 L 132.29166 634.99994 L 79.37499 634.99994 L 79.37499 634.99994 L 79.37499 608.5416 L 105.83333 608.5416 L 105.83333 582.0833 L 185.20833 582.0833 L 264.5833 582.0833 L 264.5833 529.1666 Q 291.04166 502.7083 291.04166 502.7083 L 291.04166 476.24997 L 291.04166 476.24997 Q 291.04166 476.24997 264.5833 423.3333 L 264.5833 396.87497 L 238.12498 396.87497 Q 211.66666 370.41666 185.20833 291.04166 Q 158.74998 211.66666 132.29166 211.66666 L 79.37499 211.66666 L 79.37499 211.66666 L 52.916664 211.66666 L 52.916664 211.66666 L 26.458332 211.66666 L 26.458332 211.66666 L 26.458332 211.66666 L 26.458332 185.20833 L 26.458332 185.20833 L 0.0 185.20833 L 0.0 185.20833 L 0.0 158.74998 L 0.0 158.74998 L 0.0 158.74998 L 0.0 158.74998 L 26.458332 158.74998 L 52.916664 158.74998 L 79.37499 158.74998 L 79.37499 158.74998 L 79.37499 132.29166 L 79.37499 132.29166 L 105.83333 132.29166 L 105.83333 105.83333 L 105.83333 105.83333 L 132.29166 105.83333 L 132.29166 105.83333 L 132.29166 105.83333 L 132.29166 132.29166 L 132.29166 158.74998 L 158.74998 158.74998 L 185.20833 158.74998 L 211.66666 158.74998 Q 238.12498 158.74998 238.12498 105.83333 Q 238.12498 52.916664 291.04166 26.458332 Q 343.9583 0.0 370.41666 52.916664 Q 396.87497 105.83333 423.3333 79.37499 Q 449.79166 79.37499 476.24997 52.916664 z M 423.3333 343.9583 Q 423.3333 211.66666 476.24997 238.12498 Q 502.7083 238.12498 502.7083 317.49997 Q 502.7083 396.87497 449.79166 423.3333 Q 396.87497 476.24997 423.3333 343.9583 z" svg:height="6.614583mm" draw:style-name="style-161" svg:viewBox="0.0 0.0 687.9166 661.4583" svg:width="6.879166mm" svg:x="76.993744mm" svg:y="116.94582mm"/>
          <draw:path svg:d="M 608.5416 0.0 L 634.99994 0.0 L 634.99994 26.458332 Q 634.99994 52.916664 687.9166 52.916664 Q 740.8333 52.916664 767.2916 52.916664 L 793.74994 52.916664 L 820.2083 52.916664 L 873.12494 52.916664 L 873.12494 79.37499 L 873.12494 105.83333 L 846.6666 105.83333 L 846.6666 105.83333 L 846.6666 132.29166 L 820.2083 132.29166 L 820.2083 132.29166 L 820.2083 158.74998 L 820.2083 158.74998 L 820.2083 158.74998 L 793.74994 158.74998 L 793.74994 158.74998 L 793.74994 185.20833 Q 767.2916 185.20833 687.9166 291.04166 L 582.0833 370.41666 L 555.625 396.87497 L 529.1666 423.3333 L 529.1666 423.3333 L 502.7083 423.3333 L 502.7083 423.3333 L 502.7083 423.3333 L 502.7083 449.79166 L 502.7083 449.79166 L 476.24997 449.79166 L 476.24997 476.24997 L 476.24997 476.24997 L 476.24997 476.24997 L 449.79166 476.24997 L 449.79166 476.24997 L 449.79166 502.7083 L 449.79166 502.7083 L 423.3333 502.7083 L 423.3333 529.1666 L 343.9583 529.1666 Q 264.5833 529.1666 238.12498 502.7083 L 185.20833 476.24997 L 158.74998 476.24997 L 132.29166 476.24997 L 132.29166 449.79166 L 132.29166 449.79166 L 105.83333 449.79166 L 105.83333 423.3333 L 79.37499 423.3333 L 52.916664 423.3333 L 26.458332 396.87497 L 0.0 396.87497 L 0.0 370.41666 L 0.0 343.9583 L 52.916664 343.9583 L 105.83333 370.41666 L 132.29166 370.41666 Q 185.20833 370.41666 185.20833 317.49997 Q 211.66666 264.5833 211.66666 264.5833 L 238.12498 264.5833 L 238.12498 264.5833 L 238.12498 264.5833 L 238.12498 238.12498 L 238.12498 238.12498 L 264.5833 238.12498 L 264.5833 211.66666 L 264.5833 211.66666 L 291.04166 211.66666 L 291.04166 211.66666 L 291.04166 211.66666 L 291.04166 185.20833 L 291.04166 185.20833 L 317.49997 185.20833 L 317.49997 158.74998 L 317.49997 158.74998 L 343.9583 158.74998 L 343.9583 132.29166 L 343.9583 105.83333 L 317.49997 105.83333 L 317.49997 105.83333 L 449.79166 52.916664 Q 555.625 0.0 608.5416 0.0 z" svg:height="5.2916665mm" draw:style-name="style-162" svg:viewBox="0.0 0.0 873.12494 529.1666" svg:width="8.73125mm" svg:x="135.20207mm" svg:y="25.399998mm"/>
          <draw:path svg:d="M 105.83333 132.29166 L 105.83333 158.74998 L 105.83333 158.74998 L 132.29166 158.74998 L 132.29166 1852.0833 Q 158.74998 3571.8748 132.29166 4021.6665 L 105.83333 4497.9165 L 105.83333 4550.833 L 105.83333 4603.75 L 105.83333 4630.208 L 105.83333 4656.6665 L 79.37499 4524.375 Q 52.916664 4392.083 52.916664 4392.083 L 52.916664 4392.083 L 52.916664 4286.25 Q 52.916664 4180.4165 26.458332 3227.9165 L 0.0 2301.875 L 0.0 1693.3333 Q 0.0 1058.3333 0.0 582.0833 L 0.0 105.83333 L 0.0 105.83333 L 0.0 105.83333 L 26.458332 79.37499 L 52.916664 52.916664 L 52.916664 0.0 Q 52.916664 -79.37499 79.37499 26.458332 Q 105.83333 132.29166 105.83333 132.29166 z" svg:height="46.566666mm" draw:style-name="style-163" svg:viewBox="0.0 0.0 132.29166 4656.6665" svg:width="1.3229166mm" svg:x="2.1166666mm" svg:y="100.541664mm"/>
          <draw:path svg:d="M 158.74998 79.37499 L 185.20833 0.0 L 185.20833 423.3333 L 185.20833 846.6666 L 158.74998 846.6666 L 158.74998 846.6666 L 158.74998 714.37494 Q 132.29166 582.0833 132.29166 582.0833 L 132.29166 582.0833 L 105.83333 582.0833 Q 79.37499 555.625 26.458332 555.625 L 0.0 555.625 L 0.0 555.625 L 0.0 555.625 L 52.916664 529.1666 L 105.83333 529.1666 L 105.83333 502.7083 L 105.83333 449.79166 L 79.37499 449.79166 Q 26.458332 449.79166 26.458332 317.49997 L 0.0 211.66666 L 0.0 211.66666 L 26.458332 211.66666 L 26.458332 238.12498 Q 52.916664 291.04166 52.916664 264.5833 Q 79.37499 264.5833 79.37499 238.12498 L 79.37499 211.66666 L 105.83333 211.66666 L 105.83333 238.12498 L 105.83333 238.12498 L 132.29166 238.12498 L 132.29166 211.66666 Q 132.29166 185.20833 158.74998 79.37499 z" svg:height="8.466666mm" draw:style-name="style-164" svg:viewBox="0.0 0.0 185.20833 846.6666" svg:width="1.8520832mm" svg:x="289.71875mm" svg:y="144.72708mm"/>
          <draw:path svg:d="M 449.79166 52.916664 L 476.24997 52.916664 L 476.24997 52.916664 Q 476.24997 79.37499 476.24997 79.37499 L 502.7083 79.37499 L 529.1666 132.29166 Q 582.0833 185.20833 529.1666 185.20833 Q 502.7083 185.20833 476.24997 211.66666 L 449.79166 211.66666 L 449.79166 238.12498 L 449.79166 291.04166 L 423.3333 291.04166 L 370.41666 291.04166 L 370.41666 343.9583 L 370.41666 370.41666 L 396.87497 396.87497 L 396.87497 396.87497 L 291.04166 396.87497 Q 185.20833 396.87497 105.83333 423.3333 L 26.458332 449.79166 L 26.458332 449.79166 L 26.458332 449.79166 L 26.458332 423.3333 L 52.916664 423.3333 L 52.916664 423.3333 L 52.916664 396.87497 L 52.916664 396.87497 L 52.916664 396.87497 L 52.916664 343.9583 Q 52.916664 317.49997 26.458332 291.04166 Q 0.0 264.5833 0.0 238.12498 L 0.0 211.66666 L 52.916664 132.29166 Q 79.37499 79.37499 105.83333 79.37499 Q 132.29166 79.37499 132.29166 52.916664 L 132.29166 26.458332 L 158.74998 0.0 Q 211.66666 -26.458332 317.49997 26.458332 Q 423.3333 26.458332 449.79166 52.916664 z" svg:height="4.497916mm" draw:style-name="style-165" svg:viewBox="0.0 0.0 529.1666 449.79166" svg:width="5.2916665mm" svg:x="155.04582mm" svg:y="72.760414mm"/>
          <draw:path svg:d="M 1031.875 26.458332 L 1058.3333 26.458332 L 1058.3333 52.916664 L 1058.3333 79.37499 L 1058.3333 79.37499 L 1058.3333 105.83333 L 1058.3333 105.83333 Q 1058.3333 132.29166 1084.7916 132.29166 L 1084.7916 132.29166 L 1084.7916 132.29166 Q 1084.7916 132.29166 1084.7916 158.74998 L 1111.25 158.74998 L 1111.25 185.20833 Q 1111.25 238.12498 767.2916 238.12498 L 449.79166 264.5833 L 238.12498 264.5833 L 26.458332 264.5833 L 26.458332 238.12498 Q 26.458332 238.12498 0.0 238.12498 L 0.0 238.12498 L 0.0 238.12498 Q -26.458332 211.66666 26.458332 185.20833 Q 79.37499 185.20833 105.83333 132.29166 Q 132.29166 105.83333 211.66666 79.37499 Q 317.49997 79.37499 502.7083 26.458332 L 687.9166 0.0 L 846.6666 0.0 Q 1005.4166 26.458332 1031.875 26.458332 z" svg:height="2.6458333mm" draw:style-name="style-166" svg:viewBox="0.0 0.0 1111.25 264.5833" svg:width="11.112499mm" svg:x="29.368748mm" svg:y="123.03124mm"/>
          <draw:path svg:d="M 2248.9583 0.0 L 2434.1665 0.0 L 2460.6248 0.0 L 2487.0833 0.0 L 3307.2915 26.458332 L 4127.5 26.458332 L 4206.875 26.458332 Q 4312.708 52.916664 4418.5415 52.916664 L 4550.833 52.916664 L 4550.833 52.916664 Q 4550.833 52.916664 4286.25 79.37499 Q 4021.6665 105.83333 4048.1248 105.83333 L 4101.0415 105.83333 L 4206.875 132.29166 Q 4312.708 158.74998 4312.708 158.74998 L 4312.708 158.74998 L 3571.8748 158.74998 L 2804.5833 158.74998 L 2804.5833 185.20833 L 2804.5833 185.20833 L 1561.0416 185.20833 L 317.49997 185.20833 L 291.04166 185.20833 L 238.12498 185.20833 L 238.12498 185.20833 L 238.12498 158.74998 L 132.29166 158.74998 L 0.0 158.74998 L 185.20833 132.29166 Q 396.87497 132.29166 396.87497 105.83333 Q 396.87497 52.916664 343.9583 52.916664 Q 317.49997 52.916664 317.49997 26.458332 L 317.49997 26.458332 L 449.79166 26.458332 L 608.5416 0.0 L 608.5416 0.0 L 634.99994 0.0 L 1349.3749 0.0 Q 2037.2915 0.0 2248.9583 0.0 z" svg:height="1.8520832mm" draw:style-name="style-167" svg:viewBox="0.0 0.0 4550.833 185.20833" svg:width="45.50833mm" svg:x="241.0354mm" svg:y="230.18748mm"/>
          <draw:path svg:d="M 211.66666 52.916664 L 211.66666 0.0 L 238.12498 0.0 L 264.5833 0.0 L 291.04166 79.37499 Q 343.9583 132.29166 423.3333 211.66666 Q 502.7083 291.04166 529.1666 343.9583 L 529.1666 370.41666 L 502.7083 370.41666 Q 502.7083 396.87497 449.79166 396.87497 L 423.3333 396.87497 L 423.3333 370.41666 L 396.87497 370.41666 L 396.87497 370.41666 L 396.87497 343.9583 L 343.9583 343.9583 L 317.49997 343.9583 L 317.49997 370.41666 L 317.49997 370.41666 L 291.04166 370.41666 Q 238.12498 343.9583 132.29166 291.04166 L 26.458332 238.12498 L 26.458332 238.12498 L 26.458332 238.12498 L 26.458332 238.12498 Q 26.458332 211.66666 0.0 211.66666 L 0.0 211.66666 L 0.0 185.20833 L 0.0 185.20833 L 0.0 185.20833 L 0.0 158.74998 L 52.916664 158.74998 Q 105.83333 158.74998 105.83333 132.29166 L 79.37499 105.83333 L 79.37499 105.83333 L 79.37499 79.37499 L 79.37499 79.37499 L 79.37499 79.37499 L 79.37499 52.916664 L 79.37499 26.458332 L 79.37499 26.458332 L 79.37499 26.458332 L 79.37499 52.916664 L 79.37499 52.916664 L 158.74998 79.37499 Q 211.66666 105.83333 211.66666 52.916664 z" svg:height="3.9687498mm" draw:style-name="style-168" svg:viewBox="0.0 0.0 529.1666 396.87497" svg:width="5.2916665mm" svg:x="35.71875mm" svg:y="33.60208mm"/>
          <draw:path svg:d="M 211.66666 105.83333 L 211.66666 185.20833 L 238.12498 211.66666 L 238.12498 238.12498 L 264.5833 238.12498 L 291.04166 238.12498 L 291.04166 185.20833 Q 317.49997 132.29166 370.41666 105.83333 L 423.3333 52.916664 L 423.3333 52.916664 L 423.3333 52.916664 L 449.79166 158.74998 Q 476.24997 238.12498 582.0833 211.66666 Q 714.37494 211.66666 793.74994 211.66666 Q 846.6666 238.12498 846.6666 211.66666 Q 846.6666 185.20833 873.12494 211.66666 Q 873.12494 238.12498 899.5833 211.66666 Q 952.49994 211.66666 952.49994 185.20833 Q 952.49994 158.74998 978.95825 158.74998 Q 1005.4166 158.74998 1005.4166 185.20833 L 1031.875 185.20833 L 1031.875 211.66666 L 1058.3333 238.12498 L 1058.3333 238.12498 L 1058.3333 211.66666 L 1058.3333 211.66666 L 1058.3333 211.66666 L 1084.7916 158.74998 Q 1111.25 132.29166 1137.7083 105.83333 L 1190.6249 105.83333 L 1217.0833 79.37499 L 1243.5416 79.37499 L 1243.5416 158.74998 Q 1243.5416 264.5833 1481.6666 264.5833 Q 1693.3333 238.12498 1746.2499 158.74998 Q 1772.7083 52.916664 1825.6249 26.458332 Q 1852.0833 0.0 1878.5416 0.0 L 1878.5416 0.0 L 1878.5416 0.0 Q 1878.5416 0.0 1904.9999 26.458332 L 1904.9999 26.458332 L 1904.9999 132.29166 L 1904.9999 238.12498 L 1931.4583 238.12498 L 1957.9165 238.12498 L 1957.9165 132.29166 L 1957.9165 26.458332 L 1984.3749 26.458332 L 1984.3749 0.0 L 2010.8333 0.0 L 2037.2915 0.0 L 2063.75 132.29166 Q 2116.6665 264.5833 2222.5 264.5833 Q 2301.875 264.5833 2328.3333 264.5833 L 2328.3333 264.5833 L 2539.9998 264.5833 Q 2725.2083 264.5833 2751.6665 238.12498 Q 2751.6665 211.66666 2751.6665 211.66666 L 2751.6665 211.66666 L 2751.6665 211.66666 Q 2751.6665 211.66666 2778.1248 238.12498 Q 2778.1248 264.5833 2804.5833 264.5833 Q 2857.4998 264.5833 2857.4998 317.49997 Q 2857.4998 343.9583 2910.4165 343.9583 Q 2936.8748 370.41666 2963.3333 291.04166 Q 2963.3333 238.12498 2963.3333 132.29166 L 2936.8748 26.458332 L 3016.2498 26.458332 Q 3122.0833 52.916664 3122.0833 26.458332 L 3122.0833 26.458332 L 3122.0833 26.458332 L 3148.5415 26.458332 L 3122.0833 158.74998 Q 3122.0833 264.5833 3174.9998 264.5833 Q 3227.9165 264.5833 3280.8333 264.5833 Q 3333.7498 264.5833 3333.7498 291.04166 L 3360.2083 291.04166 L 3386.6665 291.04166 Q 3413.1248 264.5833 3413.1248 264.5833 L 3413.1248 264.5833 L 3730.6248 264.5833 Q 4048.1248 264.5833 4048.1248 291.04166 L 4048.1248 291.04166 L 4021.6665 317.49997 Q 3968.7498 317.49997 3968.7498 343.9583 L 3968.7498 370.41666 L 3995.208 370.41666 L 3995.208 370.41666 L 3995.208 343.9583 L 4021.6665 343.9583 L 4021.6665 343.9583 L 4021.6665 370.41666 L 4074.583 370.41666 L 4101.0415 370.41666 L 4101.0415 370.41666 L 4101.0415 370.41666 L 4074.583 396.87497 L 4021.6665 423.3333 L 3915.833 423.3333 Q 3836.4583 423.3333 3757.0833 476.24997 L 3651.2498 476.24997 L 3624.7915 476.24997 L 3598.3333 476.24997 L 3571.8748 476.24997 L 3545.4165 476.24997 L 3545.4165 502.7083 L 3545.4165 502.7083 L 3518.9583 502.7083 L 3518.9583 529.1666 L 3492.4998 529.1666 L 3466.0415 529.1666 L 3492.4998 555.625 L 3518.9583 582.0833 L 3598.3333 582.0833 L 3677.7083 582.0833 L 3677.7083 582.0833 L 3677.7083 582.0833 L 3677.7083 608.5416 L 3704.1665 608.5416 L 3704.1665 608.5416 L 3704.1665 634.99994 L 3651.2498 634.99994 L 3598.3333 634.99994 L 3598.3333 634.99994 L 3571.8748 634.99994 L 3571.8748 634.99994 L 3545.4165 634.99994 L 3545.4165 634.99994 L 3545.4165 634.99994 L 3545.4165 661.4583 L 3545.4165 661.4583 L 3518.9583 661.4583 L 3518.9583 687.9166 L 3439.5833 687.9166 L 3333.7498 687.9166 L 3333.7498 661.4583 L 3333.7498 661.4583 L 3307.2915 661.4583 L 3307.2915 634.99994 L 3307.2915 634.99994 L 3280.8333 634.99994 L 3280.8333 634.99994 L 3280.8333 634.99994 L 3280.8333 661.4583 L 3254.3748 661.4583 L 3254.3748 634.99994 L 3254.3748 582.0833 L 3333.7498 582.0833 L 3386.6665 582.0833 L 3386.6665 555.625 L 3386.6665 555.625 L 3386.6665 502.7083 L 3386.6665 449.79166 L 3386.6665 449.79166 L 3386.6665 423.3333 L 3307.2915 423.3333 L 3227.9165 423.3333 L 3174.9998 423.3333 Q 3122.0833 449.79166 3122.0833 476.24997 Q 3122.0833 529.1666 3095.6248 529.1666 L 3069.1665 529.1666 L 3069.1665 476.24997 Q 3069.1665 449.79166 2963.3333 449.79166 Q 2857.4998 423.3333 2698.7498 449.79166 L 2513.5415 476.24997 L 2434.1665 476.24997 Q 2354.7915 476.24997 2354.7915 449.79166 Q 2328.3333 449.79166 2248.9583 423.3333 Q 2169.5833 423.3333 2143.125 423.3333 Q 2116.6665 476.24997 1852.0833 476.24997 L 1613.9583 476.24997 L 1587.4999 476.24997 L 1561.0416 476.24997 L 1561.0416 476.24997 L 1534.5833 476.24997 L 1534.5833 476.24997 L 1534.5833 476.24997 L 1534.5833 502.7083 L 1534.5833 502.7083 L 1508.1249 502.7083 L 1508.1249 529.1666 L 1508.1249 529.1666 L 1534.5833 529.1666 L 1534.5833 529.1666 L 1534.5833 529.1666 L 1587.4999 555.625 L 1640.4166 582.0833 L 1640.4166 582.0833 L 1640.4166 582.0833 L 1481.6666 582.0833 L 1322.9166 582.0833 L 1322.9166 555.625 L 1322.9166 555.625 L 1375.8333 555.625 L 1455.2083 555.625 L 1455.2083 529.1666 L 1481.6666 476.24997 L 1481.6666 476.24997 L 1481.6666 476.24997 L 1428.7499 449.79166 L 1375.8333 423.3333 L 1349.3749 423.3333 Q 1322.9166 423.3333 1269.9999 423.3333 L 1190.6249 423.3333 L 1190.6249 423.3333 Q 1164.1666 423.3333 1164.1666 423.3333 Q 1164.1666 423.3333 952.49994 423.3333 L 767.2916 423.3333 L 767.2916 449.79166 L 740.8333 449.79166 L 740.8333 476.24997 L 740.8333 502.7083 L 714.37494 502.7083 L 714.37494 529.1666 L 714.37494 529.1666 L 687.9166 529.1666 L 687.9166 529.1666 L 687.9166 529.1666 L 767.2916 555.625 L 846.6666 582.0833 L 846.6666 582.0833 L 846.6666 582.0833 L 740.8333 582.0833 Q 661.4583 582.0833 608.5416 582.0833 L 555.625 582.0833 L 555.625 555.625 Q 555.625 529.1666 582.0833 529.1666 Q 608.5416 529.1666 608.5416 502.7083 Q 608.5416 476.24997 343.9583 449.79166 L 79.37499 423.3333 L 52.916664 423.3333 L 26.458332 423.3333 L 26.458332 370.41666 L 0.0 343.9583 L 0.0 317.49997 L 0.0 291.04166 L 26.458332 291.04166 L 26.458332 264.5833 L 26.458332 264.5833 L 26.458332 264.5833 L 52.916664 264.5833 L 79.37499 264.5833 L 79.37499 238.12498 L 105.83333 238.12498 L 105.83333 105.83333 L 105.83333 0.0 L 105.83333 0.0 L 105.83333 0.0 L 132.29166 0.0 L 132.29166 0.0 L 132.29166 26.458332 L 158.74998 26.458332 L 158.74998 0.0 Q 158.74998 -26.458332 185.20833 0.0 Q 211.66666 52.916664 211.66666 105.83333 z M 1772.7083 211.66666 Q 1772.7083 185.20833 1799.1666 211.66666 Q 1799.1666 211.66666 1799.1666 211.66666 Q 1799.1666 238.12498 1772.7083 211.66666 z" svg:height="6.879166mm" draw:style-name="style-169" svg:viewBox="0.0 0.0 4101.0415 687.9166" svg:width="41.010414mm" svg:x="137.05415mm" svg:y="223.30832mm"/>
          <draw:path svg:d="M 0.0 105.83333 L 0.0 0.0 L 52.916664 0.0 Q 105.83333 0.0 105.83333 26.458332 Q 105.83333 52.916664 132.29166 52.916664 L 132.29166 52.916664 L 132.29166 79.37499 Q 105.83333 105.83333 105.83333 185.20833 Q 105.83333 238.12498 52.916664 238.12498 L 0.0 238.12498 L 0.0 238.12498 Q -26.458332 238.12498 0.0 105.83333 z" svg:height="2.38125mm" draw:style-name="style-170" svg:viewBox="0.0 0.0 132.29166 238.12498" svg:width="1.3229166mm" svg:x="122.237495mm" svg:y="71.70208mm"/>
          <draw:path svg:d="M 211.66666 0.0 L 238.12498 0.0 L 264.5833 0.0 L 291.04166 26.458332 L 291.04166 26.458332 L 317.49997 26.458332 L 264.5833 79.37499 Q 211.66666 105.83333 238.12498 158.74998 Q 264.5833 185.20833 317.49997 211.66666 Q 370.41666 238.12498 370.41666 291.04166 L 370.41666 370.41666 L 264.5833 370.41666 L 185.20833 396.87497 L 185.20833 396.87497 L 185.20833 396.87497 L 105.83333 396.87497 L 0.0 396.87497 L 0.0 343.9583 L 0.0 317.49997 L 0.0 291.04166 Q 0.0 264.5833 0.0 264.5833 L 0.0 264.5833 L 0.0 238.12498 Q 26.458332 185.20833 52.916664 185.20833 Q 79.37499 185.20833 105.83333 158.74998 Q 105.83333 132.29166 158.74998 105.83333 Q 185.20833 105.83333 185.20833 52.916664 Q 185.20833 0.0 211.66666 0.0 z" svg:height="3.9687498mm" draw:style-name="style-171" svg:viewBox="0.0 0.0 370.41666 396.87497" svg:width="3.7041664mm" svg:x="162.45416mm" svg:y="118.79791mm"/>
          <draw:path svg:d="M 555.625 0.0 L 555.625 0.0 L 555.625 291.04166 L 555.625 555.625 L 555.625 555.625 Q 529.1666 555.625 529.1666 582.0833 Q 529.1666 608.5416 264.5833 608.5416 L 26.458332 608.5416 L 26.458332 608.5416 L 0.0 608.5416 L 0.0 608.5416 L 0.0 608.5416 L 0.0 608.5416 L 0.0 582.0833 L 0.0 317.49997 L 0.0 52.916664 L 0.0 52.916664 L 0.0 52.916664 L 26.458332 0.0 Q 52.916664 -52.916664 52.916664 0.0 Q 52.916664 52.916664 291.04166 52.916664 Q 529.1666 52.916664 529.1666 26.458332 Q 529.1666 0.0 555.625 0.0 z" svg:height="6.0854163mm" draw:style-name="style-172" svg:viewBox="0.0 0.0 555.625 608.5416" svg:width="5.5562496mm" svg:x="177.79999mm" svg:y="207.6979mm"/>
          <draw:path svg:d="M 52.916664 0.0 L 105.83333 0.0 L 132.29166 52.916664 Q 132.29166 79.37499 132.29166 105.83333 Q 105.83333 158.74998 52.916664 158.74998 L 0.0 158.74998 L 0.0 158.74998 L 0.0 132.29166 L 0.0 132.29166 Q 26.458332 132.29166 0.0 52.916664 Q 0.0 -26.458332 52.916664 0.0 z" svg:height="1.5874999mm" draw:style-name="style-173" svg:viewBox="0.0 0.0 132.29166 158.74998" svg:width="1.3229166mm" svg:x="46.302082mm" svg:y="118.00416mm"/>
          <draw:path svg:d="M 952.49994 264.5833 L 978.95825 264.5833 L 978.95825 264.5833 L 978.95825 291.04166 L 978.95825 291.04166 L 978.95825 291.04166 L 1005.4166 291.04166 L 1005.4166 291.04166 L 1031.875 317.49997 L 1031.875 317.49997 L 1031.875 449.79166 L 1031.875 608.5416 L 1058.3333 661.4583 L 1084.7916 714.37494 L 1084.7916 714.37494 L 1084.7916 714.37494 L 1084.7916 687.9166 L 1084.7916 687.9166 L 1111.25 687.9166 L 1111.25 714.37494 L 1111.25 714.37494 L 1137.7083 714.37494 L 1137.7083 714.37494 L 1137.7083 740.8333 L 1164.1666 820.2083 Q 1190.6249 873.12494 1190.6249 926.0416 L 1190.6249 1005.4166 L 1164.1666 1005.4166 L 1164.1666 1005.4166 L 1164.1666 952.49994 Q 1137.7083 899.5833 1111.25 899.5833 Q 1084.7916 873.12494 1058.3333 952.49994 Q 1031.875 1005.4166 1058.3333 1031.875 L 1058.3333 1084.7916 L 1031.875 1084.7916 Q 1005.4166 1084.7916 978.95825 1084.7916 Q 978.95825 1084.7916 926.0416 1190.6249 L 899.5833 1269.9999 L 873.12494 1269.9999 L 873.12494 1296.4583 L 873.12494 1296.4583 L 873.12494 1296.4583 L 820.2083 1296.4583 L 740.8333 1296.4583 L 740.8333 1269.9999 Q 714.37494 1269.9999 714.37494 1190.6249 L 714.37494 1111.25 L 687.9166 1111.25 L 687.9166 1084.7916 L 608.5416 1084.7916 L 555.625 1084.7916 L 555.625 1111.25 L 555.625 1111.25 L 529.1666 1111.25 L 529.1666 1137.7083 L 529.1666 1137.7083 L 555.625 1137.7083 L 555.625 1190.6249 Q 608.5416 1269.9999 608.5416 1296.4583 L 608.5416 1322.9166 L 582.0833 1322.9166 L 555.625 1322.9166 L 555.625 1296.4583 L 555.625 1296.4583 L 529.1666 1296.4583 L 529.1666 1296.4583 L 502.7083 1296.4583 L 449.79166 1296.4583 L 449.79166 1269.9999 L 449.79166 1269.9999 L 423.3333 1269.9999 L 423.3333 1243.5416 L 423.3333 1243.5416 L 396.87497 1243.5416 L 396.87497 1243.5416 L 396.87497 1243.5416 L 396.87497 1217.0833 Q 396.87497 1217.0833 370.41666 1190.6249 Q 343.9583 1190.6249 396.87497 1137.7083 Q 396.87497 1058.3333 370.41666 1031.875 Q 317.49997 1031.875 317.49997 1005.4166 Q 317.49997 978.95825 211.66666 1005.4166 L 105.83333 1031.875 L 105.83333 1005.4166 Q 79.37499 978.95825 79.37499 926.0416 Q 52.916664 873.12494 52.916664 820.2083 Q 52.916664 820.2083 26.458332 687.9166 L 26.458332 582.0833 L 26.458332 529.1666 L 26.458332 476.24997 L 26.458332 449.79166 Q 26.458332 449.79166 0.0 449.79166 L 0.0 449.79166 L 0.0 423.3333 Q 26.458332 396.87497 26.458332 343.9583 L 26.458332 291.04166 L 52.916664 264.5833 L 79.37499 238.12498 L 79.37499 185.20833 L 79.37499 158.74998 L 52.916664 158.74998 L 52.916664 132.29166 L 52.916664 132.29166 L 52.916664 132.29166 L 79.37499 132.29166 L 132.29166 132.29166 L 132.29166 211.66666 L 132.29166 291.04166 L 158.74998 317.49997 L 158.74998 343.9583 L 211.66666 343.9583 L 264.5833 343.9583 L 291.04166 291.04166 Q 291.04166 238.12498 317.49997 211.66666 Q 343.9583 158.74998 343.9583 79.37499 Q 343.9583 26.458332 502.7083 0.0 Q 661.4583 -26.458332 714.37494 52.916664 Q 767.2916 132.29166 820.2083 105.83333 Q 873.12494 105.83333 899.5833 185.20833 Q 952.49994 238.12498 952.49994 264.5833 z" svg:height="13.229166mm" draw:style-name="style-174" svg:viewBox="0.0 0.0 1190.6249 1322.9166" svg:width="11.906249mm" svg:x="209.2854mm" svg:y="75.93541mm"/>
          <draw:path svg:d="M 582.0833 26.458332 L 582.0833 26.458332 L 582.0833 26.458332 Q 555.625 52.916664 582.0833 52.916664 L 582.0833 52.916664 L 555.625 317.49997 Q 529.1666 608.5416 502.7083 608.5416 L 502.7083 608.5416 L 502.7083 608.5416 Q 502.7083 582.0833 476.24997 582.0833 Q 449.79166 582.0833 449.79166 555.625 Q 449.79166 529.1666 370.41666 502.7083 Q 317.49997 476.24997 317.49997 502.7083 Q 343.9583 529.1666 211.66666 502.7083 L 105.83333 449.79166 L 105.83333 423.3333 Q 105.83333 370.41666 79.37499 264.5833 L 79.37499 132.29166 L 52.916664 132.29166 L 0.0 132.29166 L 0.0 105.83333 L 0.0 79.37499 L 52.916664 79.37499 Q 105.83333 79.37499 105.83333 52.916664 Q 132.29166 0.0 370.41666 0.0 Q 582.0833 0.0 582.0833 26.458332 z M 132.29166 105.83333 Q 158.74998 105.83333 158.74998 105.83333 Q 158.74998 105.83333 158.74998 105.83333 Q 132.29166 105.83333 132.29166 105.83333 z" svg:height="6.0854163mm" draw:style-name="style-175" svg:viewBox="0.0 0.0 582.0833 608.5416" svg:width="5.820833mm" svg:x="47.624996mm" svg:y="138.64166mm"/>
          <draw:path svg:d="M 2513.5415 26.458332 L 2539.9998 26.458332 L 2539.9998 52.916664 L 2539.9998 79.37499 L 2513.5415 79.37499 Q 2513.5415 105.83333 2513.5415 105.83333 L 2513.5415 105.83333 L 2513.5415 105.83333 Q 2513.5415 105.83333 2487.0833 132.29166 L 2487.0833 158.74998 L 2513.5415 264.5833 Q 2513.5415 396.87497 2539.9998 396.87497 L 2539.9998 423.3333 L 2592.9165 423.3333 Q 2645.8333 423.3333 2645.8333 396.87497 Q 2645.8333 370.41666 2698.7498 370.41666 L 2751.6665 370.41666 L 2751.6665 370.41666 L 2751.6665 396.87497 L 2725.2083 396.87497 L 2698.7498 423.3333 L 2698.7498 423.3333 L 2672.2915 423.3333 L 2672.2915 449.79166 L 2672.2915 476.24997 L 2619.3748 476.24997 L 2592.9165 476.24997 L 2592.9165 502.7083 L 2619.3748 502.7083 L 2619.3748 502.7083 L 2619.3748 529.1666 L 2619.3748 529.1666 L 2619.3748 529.1666 L 2645.8333 529.1666 L 2645.8333 529.1666 L 2672.2915 529.1666 L 2698.7498 529.1666 L 2698.7498 529.1666 L 2725.2083 529.1666 L 2725.2083 555.625 Q 2778.1248 582.0833 2778.1248 608.5416 L 2778.1248 634.99994 L 2751.6665 634.99994 Q 2725.2083 634.99994 2725.2083 582.0833 Q 2698.7498 555.625 2672.2915 555.625 Q 2645.8333 555.625 2619.3748 820.2083 L 2592.9165 1084.7916 L 2566.4583 1084.7916 Q 2566.4583 1111.25 2513.5415 1111.25 Q 2434.1665 1111.25 2434.1665 1084.7916 Q 2407.7083 1058.3333 2381.2498 1031.875 Q 2354.7915 1005.4166 2301.875 1005.4166 L 2275.4165 1005.4166 L 2275.4165 1005.4166 Q 2248.9583 1005.4166 2275.4165 978.95825 L 2275.4165 952.49994 L 2275.4165 952.49994 Q 2275.4165 952.49994 2301.875 873.12494 Q 2354.7915 820.2083 2381.2498 820.2083 Q 2407.7083 820.2083 2407.7083 767.2916 Q 2434.1665 714.37494 2407.7083 714.37494 Q 2354.7915 714.37494 2328.3333 582.0833 Q 2301.875 449.79166 2301.875 423.3333 Q 2275.4165 423.3333 2196.0415 396.87497 Q 2143.125 396.87497 2143.125 370.41666 Q 2143.125 317.49997 2116.6665 317.49997 Q 2063.75 317.49997 2037.2915 343.9583 Q 2037.2915 370.41666 1931.4583 370.41666 L 1799.1666 370.41666 L 1772.7083 370.41666 Q 1746.2499 370.41666 1746.2499 396.87497 L 1746.2499 396.87497 L 1719.7916 396.87497 Q 1719.7916 423.3333 1640.4166 423.3333 L 1561.0416 476.24997 L 1561.0416 476.24997 L 1561.0416 476.24997 L 1534.5833 476.24997 Q 1534.5833 476.24997 1534.5833 502.7083 L 1534.5833 502.7083 L 1508.1249 502.7083 Q 1455.2083 529.1666 1269.9999 555.625 Q 1084.7916 608.5416 1084.7916 634.99994 Q 1084.7916 661.4583 1005.4166 687.9166 Q 926.0416 687.9166 608.5416 846.6666 L 264.5833 978.95825 L 238.12498 978.95825 L 211.66666 1005.4166 L 185.20833 1005.4166 L 132.29166 1005.4166 L 132.29166 1005.4166 L 105.83333 1005.4166 L 105.83333 1031.875 L 105.83333 1031.875 L 79.37499 1031.875 L 52.916664 1005.4166 L 52.916664 1005.4166 L 79.37499 1005.4166 L 79.37499 978.95825 L 79.37499 952.49994 L 26.458332 952.49994 L 0.0 952.49994 L 0.0 926.0416 L 26.458332 926.0416 L 26.458332 926.0416 L 26.458332 899.5833 L 26.458332 899.5833 L 26.458332 899.5833 L 52.916664 899.5833 L 52.916664 899.5833 L 52.916664 873.12494 L 79.37499 873.12494 L 79.37499 873.12494 L 79.37499 846.6666 L 79.37499 846.6666 L 79.37499 846.6666 L 105.83333 846.6666 L 105.83333 820.2083 L 105.83333 820.2083 L 132.29166 820.2083 L 132.29166 793.74994 L 132.29166 793.74994 L 343.9583 687.9166 Q 582.0833 582.0833 978.95825 370.41666 Q 1402.2916 158.74998 1719.7916 105.83333 Q 2010.8333 0.0 2248.9583 0.0 Q 2513.5415 0.0 2513.5415 26.458332 z" svg:height="11.112499mm" draw:style-name="style-176" svg:viewBox="0.0 0.0 2778.1248 1111.25" svg:width="27.781248mm" svg:x="233.0979mm" svg:y="61.9125mm"/>
          <draw:path svg:d="M 185.20833 26.458332 L 185.20833 0.0 L 264.5833 0.0 Q 317.49997 0.0 317.49997 52.916664 Q 317.49997 105.83333 370.41666 105.83333 L 396.87497 105.83333 L 396.87497 238.12498 L 396.87497 370.41666 L 370.41666 370.41666 Q 370.41666 370.41666 317.49997 396.87497 Q 238.12498 423.3333 238.12498 396.87497 Q 238.12498 370.41666 132.29166 370.41666 L 26.458332 370.41666 L 26.458332 396.87497 L 0.0 396.87497 L 0.0 396.87497 L 0.0 396.87497 L 0.0 370.41666 L 0.0 370.41666 L 0.0 264.5833 L 0.0 185.20833 L 0.0 185.20833 L 0.0 158.74998 L 0.0 158.74998 L 0.0 158.74998 L 26.458332 158.74998 Q 52.916664 132.29166 52.916664 105.83333 L 52.916664 79.37499 L 105.83333 52.916664 Q 158.74998 26.458332 185.20833 26.458332 z" svg:height="3.9687498mm" draw:style-name="style-177" svg:viewBox="0.0 0.0 396.87497 396.87497" svg:width="3.9687498mm" svg:x="269.875mm" svg:y="130.17499mm"/>
          <draw:path svg:d="M 52.916664 26.458332 L 0.0 0.0 L 158.74998 26.458332 Q 317.49997 79.37499 317.49997 79.37499 L 317.49997 79.37499 L 343.9583 52.916664 L 343.9583 26.458332 L 370.41666 26.458332 L 396.87497 26.458332 L 396.87497 52.916664 L 423.3333 52.916664 L 423.3333 79.37499 L 423.3333 105.83333 L 396.87497 238.12498 Q 370.41666 370.41666 343.9583 396.87497 L 343.9583 396.87497 L 343.9583 396.87497 Q 317.49997 396.87497 317.49997 423.3333 L 317.49997 449.79166 L 317.49997 449.79166 Q 317.49997 449.79166 317.49997 396.87497 Q 317.49997 317.49997 291.04166 317.49997 Q 264.5833 317.49997 238.12498 370.41666 L 211.66666 423.3333 L 211.66666 343.9583 Q 211.66666 291.04166 185.20833 291.04166 L 158.74998 264.5833 L 158.74998 211.66666 Q 158.74998 158.74998 132.29166 132.29166 Q 105.83333 79.37499 52.916664 26.458332 z" svg:height="4.497916mm" draw:style-name="style-178" svg:viewBox="0.0 0.0 423.3333 449.79166" svg:width="4.233333mm" svg:x="73.024994mm" svg:y="100.27708mm"/>
          <draw:path svg:d="M 52.916664 52.916664 L 52.916664 0.0 L 158.74998 0.0 Q 291.04166 0.0 264.5833 79.37499 Q 264.5833 158.74998 317.49997 158.74998 L 396.87497 158.74998 L 396.87497 158.74998 L 396.87497 185.20833 L 238.12498 185.20833 L 79.37499 185.20833 L 52.916664 185.20833 L 0.0 185.20833 L 0.0 158.74998 L 0.0 158.74998 L 0.0 158.74998 Q 0.0 158.74998 0.0 132.29166 L 0.0 105.83333 L 0.0 105.83333 Q 0.0 105.83333 26.458332 105.83333 Q 26.458332 132.29166 52.916664 52.916664 z" svg:height="1.8520832mm" draw:style-name="style-179" svg:viewBox="0.0 0.0 396.87497 185.20833" svg:width="3.9687498mm" svg:x="70.90833mm" svg:y="148.9604mm"/>
          <draw:path svg:d="M 52.916664 26.458332 L 0.0 0.0 L 423.3333 0.0 Q 846.6666 0.0 952.49994 0.0 L 1084.7916 0.0 L 1111.25 0.0 L 1111.25 0.0 L 1058.3333 52.916664 Q 1005.4166 79.37499 978.95825 158.74998 Q 952.49994 264.5833 926.0416 264.5833 L 926.0416 264.5833 L 926.0416 211.66666 Q 899.5833 185.20833 899.5833 132.29166 Q 873.12494 79.37499 793.74994 79.37499 Q 687.9166 105.83333 582.0833 105.83333 Q 502.7083 105.83333 502.7083 211.66666 L 529.1666 317.49997 L 529.1666 343.9583 L 529.1666 370.41666 L 502.7083 370.41666 L 502.7083 396.87497 L 476.24997 396.87497 L 476.24997 370.41666 L 449.79166 370.41666 L 423.3333 370.41666 L 423.3333 396.87497 L 423.3333 396.87497 L 396.87497 396.87497 L 396.87497 423.3333 L 370.41666 423.3333 L 370.41666 423.3333 L 370.41666 396.87497 L 370.41666 396.87497 L 343.9583 396.87497 L 343.9583 423.3333 L 317.49997 423.3333 L 264.5833 423.3333 L 264.5833 396.87497 Q 264.5833 396.87497 238.12498 370.41666 Q 211.66666 343.9583 211.66666 370.41666 L 185.20833 370.41666 L 185.20833 264.5833 Q 158.74998 185.20833 132.29166 264.5833 L 105.83333 317.49997 L 79.37499 185.20833 Q 79.37499 52.916664 52.916664 26.458332 z" svg:height="4.233333mm" draw:style-name="style-180" svg:viewBox="0.0 0.0 1111.25 423.3333" svg:width="11.112499mm" svg:x="114.299995mm" svg:y="221.72083mm"/>
          <draw:path svg:d="M 291.04166 0.0 L 291.04166 0.0 L 343.9583 26.458332 Q 423.3333 79.37499 423.3333 79.37499 L 396.87497 79.37499 L 449.79166 132.29166 Q 502.7083 185.20833 502.7083 158.74998 Q 529.1666 132.29166 555.625 105.83333 L 582.0833 105.83333 L 582.0833 185.20833 Q 582.0833 238.12498 582.0833 264.5833 L 582.0833 264.5833 L 555.625 264.5833 Q 502.7083 291.04166 423.3333 317.49997 Q 343.9583 343.9583 317.49997 396.87497 L 317.49997 449.79166 L 291.04166 449.79166 L 264.5833 449.79166 L 264.5833 449.79166 Q 238.12498 423.3333 211.66666 423.3333 L 185.20833 396.87497 L 185.20833 423.3333 L 185.20833 423.3333 L 158.74998 370.41666 L 132.29166 317.49997 L 132.29166 317.49997 L 132.29166 291.04166 L 79.37499 291.04166 L 0.0 291.04166 L 0.0 264.5833 L 26.458332 264.5833 L 26.458332 238.12498 L 26.458332 238.12498 L 0.0 238.12498 L 0.0 238.12498 L 0.0 238.12498 L 0.0 238.12498 L 0.0 211.66666 L 26.458332 211.66666 L 26.458332 211.66666 L 26.458332 185.20833 L 105.83333 185.20833 Q 185.20833 158.74998 185.20833 132.29166 Q 185.20833 132.29166 158.74998 105.83333 L 158.74998 79.37499 L 132.29166 79.37499 L 132.29166 79.37499 L 132.29166 52.916664 L 132.29166 52.916664 L 132.29166 52.916664 L 132.29166 26.458332 L 158.74998 26.458332 Q 185.20833 26.458332 185.20833 52.916664 Q 211.66666 79.37499 238.12498 79.37499 Q 291.04166 79.37499 264.5833 52.916664 Q 264.5833 26.458332 291.04166 0.0 z" svg:height="4.497916mm" draw:style-name="style-181" svg:viewBox="0.0 0.0 582.0833 449.79166" svg:width="5.820833mm" svg:x="125.67708mm" svg:y="118.268745mm"/>
          <draw:path svg:d="M 291.04166 79.37499 L 291.04166 0.0 L 343.9583 0.0 L 396.87497 0.0 L 396.87497 26.458332 L 423.3333 26.458332 L 423.3333 26.458332 L 423.3333 52.916664 L 423.3333 52.916664 L 423.3333 52.916664 L 449.79166 79.37499 Q 476.24997 105.83333 476.24997 185.20833 L 476.24997 264.5833 L 502.7083 264.5833 L 502.7083 264.5833 L 529.1666 317.49997 Q 582.0833 343.9583 582.0833 423.3333 L 582.0833 529.1666 L 582.0833 529.1666 Q 555.625 529.1666 529.1666 529.1666 Q 529.1666 529.1666 502.7083 502.7083 Q 476.24997 476.24997 476.24997 502.7083 Q 449.79166 529.1666 423.3333 502.7083 Q 423.3333 476.24997 370.41666 502.7083 Q 343.9583 529.1666 264.5833 555.625 Q 158.74998 582.0833 132.29166 555.625 L 105.83333 529.1666 L 105.83333 529.1666 L 105.83333 529.1666 L 105.83333 529.1666 L 105.83333 502.7083 L 79.37499 502.7083 L 79.37499 502.7083 L 79.37499 476.24997 L 52.916664 423.3333 L 52.916664 423.3333 L 52.916664 423.3333 L 52.916664 396.87497 L 52.916664 396.87497 L 52.916664 370.41666 L 52.916664 343.9583 L 52.916664 343.9583 L 52.916664 317.49997 L 52.916664 317.49997 L 52.916664 317.49997 L 79.37499 317.49997 L 79.37499 317.49997 L 52.916664 291.04166 L 0.0 264.5833 L 0.0 264.5833 L 0.0 264.5833 L 52.916664 264.5833 L 105.83333 264.5833 L 105.83333 238.12498 L 105.83333 238.12498 L 132.29166 238.12498 L 132.29166 264.5833 L 185.20833 238.12498 Q 264.5833 211.66666 264.5833 185.20833 Q 264.5833 158.74998 291.04166 79.37499 z" svg:height="5.5562496mm" draw:style-name="style-182" svg:viewBox="0.0 0.0 582.0833 555.625" svg:width="5.820833mm" svg:x="169.86249mm" svg:y="106.362495mm"/>
          <draw:path svg:d="M 423.3333 0.0 L 423.3333 0.0 L 555.625 0.0 Q 687.9166 26.458332 714.37494 132.29166 Q 714.37494 264.5833 740.8333 264.5833 L 740.8333 264.5833 L 740.8333 264.5833 L 740.8333 264.5833 L 793.74994 291.04166 L 820.2083 317.49997 L 820.2083 317.49997 L 793.74994 317.49997 L 793.74994 317.49997 L 793.74994 317.49997 L 793.74994 343.9583 L 793.74994 343.9583 L 793.74994 370.41666 L 793.74994 396.87497 L 793.74994 396.87497 L 793.74994 423.3333 L 793.74994 423.3333 L 793.74994 423.3333 L 820.2083 449.79166 Q 846.6666 476.24997 846.6666 502.7083 L 846.6666 529.1666 L 820.2083 529.1666 Q 793.74994 529.1666 793.74994 476.24997 L 793.74994 449.79166 L 767.2916 449.79166 L 740.8333 423.3333 L 687.9166 423.3333 Q 661.4583 423.3333 634.99994 476.24997 L 634.99994 529.1666 L 634.99994 529.1666 Q 634.99994 529.1666 582.0833 476.24997 Q 582.0833 449.79166 476.24997 423.3333 Q 396.87497 396.87497 370.41666 476.24997 L 343.9583 529.1666 L 343.9583 529.1666 Q 317.49997 502.7083 291.04166 476.24997 Q 238.12498 476.24997 238.12498 449.79166 Q 211.66666 423.3333 132.29166 370.41666 L 26.458332 317.49997 L 26.458332 317.49997 L 0.0 317.49997 L 0.0 264.5833 L 0.0 211.66666 L 0.0 105.83333 L 0.0 26.458332 L 211.66666 26.458332 Q 423.3333 0.0 423.3333 0.0 z" svg:height="5.2916665mm" draw:style-name="style-183" svg:viewBox="0.0 0.0 846.6666 529.1666" svg:width="8.466666mm" svg:x="162.45416mm" svg:y="106.362495mm"/>
          <draw:path svg:d="M 661.4583 26.458332 L 661.4583 0.0 L 661.4583 0.0 L 687.9166 0.0 L 661.4583 52.916664 Q 661.4583 105.83333 661.4583 132.29166 L 687.9166 132.29166 L 687.9166 158.74998 L 687.9166 158.74998 L 687.9166 158.74998 Q 687.9166 158.74998 661.4583 185.20833 Q 634.99994 185.20833 634.99994 211.66666 L 634.99994 238.12498 L 582.0833 238.12498 Q 502.7083 264.5833 317.49997 317.49997 L 132.29166 396.87497 L 105.83333 396.87497 Q 79.37499 370.41666 52.916664 370.41666 Q 0.0 370.41666 0.0 343.9583 L 0.0 317.49997 L 26.458332 317.49997 Q 52.916664 317.49997 105.83333 291.04166 L 132.29166 291.04166 L 158.74998 291.04166 L 185.20833 264.5833 L 185.20833 264.5833 L 211.66666 264.5833 L 211.66666 264.5833 L 211.66666 264.5833 L 238.12498 238.12498 L 264.5833 211.66666 L 317.49997 211.66666 L 343.9583 211.66666 L 423.3333 158.74998 Q 476.24997 158.74998 529.1666 132.29166 L 555.625 105.83333 L 555.625 105.83333 L 555.625 105.83333 L 555.625 105.83333 L 582.0833 105.83333 L 582.0833 79.37499 L 582.0833 52.916664 L 608.5416 52.916664 L 634.99994 52.916664 L 634.99994 26.458332 L 634.99994 26.458332 L 661.4583 26.458332 z" svg:height="3.9687498mm" draw:style-name="style-184" svg:viewBox="0.0 0.0 687.9166 396.87497" svg:width="6.879166mm" svg:x="256.6458mm" svg:y="41.804165mm"/>
          <draw:path svg:d="M 370.41666 0.0 L 396.87497 0.0 L 423.3333 0.0 L 476.24997 0.0 L 476.24997 0.0 Q 476.24997 26.458332 476.24997 26.458332 Q 476.24997 26.458332 423.3333 52.916664 L 343.9583 79.37499 L 343.9583 79.37499 L 317.49997 79.37499 L 317.49997 105.83333 L 317.49997 132.29166 L 370.41666 132.29166 L 396.87497 132.29166 L 370.41666 158.74998 L 317.49997 185.20833 L 317.49997 185.20833 L 317.49997 185.20833 L 343.9583 185.20833 L 343.9583 185.20833 L 317.49997 211.66666 L 264.5833 211.66666 L 158.74998 211.66666 L 26.458332 211.66666 L 26.458332 185.20833 L 0.0 158.74998 L 0.0 105.83333 L 0.0 52.916664 L 158.74998 52.916664 Q 291.04166 26.458332 291.04166 26.458332 L 291.04166 26.458332 L 317.49997 26.458332 Q 317.49997 26.458332 370.41666 0.0 z" svg:height="2.1166666mm" draw:style-name="style-185" svg:viewBox="0.0 0.0 476.24997 211.66666" svg:width="4.7625mm" svg:x="74.612495mm" svg:y="148.43124mm"/>
          <draw:path svg:d="M 1190.6249 0.0 L 1269.9999 0.0 L 1269.9999 0.0 L 1269.9999 26.458332 L 1428.7499 26.458332 Q 1587.4999 26.458332 1613.9583 0.0 L 1613.9583 0.0 L 1613.9583 0.0 L 1613.9583 26.458332 L 1613.9583 26.458332 L 1613.9583 26.458332 L 1640.4166 26.458332 L 1640.4166 26.458332 L 1666.8749 52.916664 L 1719.7916 79.37499 L 1719.7916 79.37499 L 1719.7916 79.37499 L 1719.7916 105.83333 L 1719.7916 132.29166 L 1719.7916 211.66666 L 1719.7916 291.04166 L 1746.2499 291.04166 Q 1772.7083 291.04166 1772.7083 317.49997 L 1799.1666 317.49997 L 1799.1666 317.49997 Q 1799.1666 343.9583 1719.7916 343.9583 Q 1666.8749 343.9583 952.49994 423.3333 L 238.12498 502.7083 L 238.12498 502.7083 L 238.12498 502.7083 L 132.29166 476.24997 L 0.0 449.79166 L 0.0 449.79166 L 26.458332 449.79166 L 26.458332 396.87497 L 26.458332 317.49997 L 79.37499 343.9583 Q 79.37499 396.87497 105.83333 343.9583 Q 105.83333 317.49997 132.29166 317.49997 L 158.74998 317.49997 L 158.74998 291.04166 L 185.20833 264.5833 L 185.20833 238.12498 Q 185.20833 238.12498 185.20833 211.66666 Q 211.66666 185.20833 132.29166 185.20833 L 79.37499 185.20833 L 79.37499 158.74998 L 79.37499 158.74998 L 529.1666 132.29166 Q 978.95825 79.37499 1031.875 52.916664 Q 1084.7916 26.458332 1190.6249 0.0 z" svg:height="5.027083mm" draw:style-name="style-186" svg:viewBox="0.0 0.0 1799.1666 502.7083" svg:width="17.991665mm" svg:x="154.25208mm" svg:y="55.297913mm"/>
          <draw:path svg:d="M 52.916664 0.0 Q 79.37499 -26.458332 79.37499 132.29166 Q 79.37499 264.5833 52.916664 238.12498 Q 0.0 238.12498 0.0 132.29166 Q 0.0 0.0 52.916664 0.0 z" svg:height="2.38125mm" draw:style-name="style-187" svg:viewBox="0.0 0.0 79.37499 238.12498" svg:width="0.7937499mm" svg:x="253.47083mm" svg:y="123.56041mm"/>
          <draw:path svg:d="M 449.79166 52.916664 L 449.79166 52.916664 L 423.3333 52.916664 Q 396.87497 52.916664 396.87497 79.37499 L 423.3333 105.83333 L 449.79166 158.74998 Q 476.24997 185.20833 502.7083 211.66666 L 502.7083 264.5833 L 502.7083 264.5833 Q 502.7083 264.5833 476.24997 291.04166 Q 476.24997 317.49997 396.87497 317.49997 Q 317.49997 317.49997 158.74998 264.5833 L 26.458332 211.66666 L 26.458332 211.66666 L 0.0 185.20833 L 0.0 185.20833 Q 0.0 158.74998 0.0 158.74998 L 0.0 132.29166 L 0.0 132.29166 L 0.0 105.83333 L 0.0 105.83333 L 0.0 105.83333 L 26.458332 52.916664 Q 52.916664 0.0 158.74998 0.0 Q 264.5833 -26.458332 370.41666 0.0 Q 423.3333 26.458332 449.79166 52.916664 z" svg:height="3.1749997mm" draw:style-name="style-188" svg:viewBox="0.0 0.0 502.7083 317.49997" svg:width="5.027083mm" svg:x="56.091663mm" svg:y="193.67499mm"/>
          <draw:path svg:d="M 211.66666 0.0 L 238.12498 0.0 L 238.12498 0.0 Q 238.12498 0.0 264.5833 26.458332 L 264.5833 26.458332 L 317.49997 52.916664 Q 370.41666 79.37499 370.41666 158.74998 Q 370.41666 238.12498 370.41666 238.12498 L 370.41666 238.12498 L 370.41666 238.12498 L 370.41666 238.12498 L 343.9583 211.66666 L 317.49997 158.74998 L 317.49997 158.74998 L 317.49997 158.74998 L 264.5833 132.29166 Q 211.66666 105.83333 105.83333 105.83333 L 0.0 105.83333 L 0.0 79.37499 Q -26.458332 52.916664 52.916664 52.916664 Q 158.74998 0.0 211.66666 0.0 z" svg:height="2.38125mm" draw:style-name="style-189" svg:viewBox="0.0 0.0 370.41666 238.12498" svg:width="3.7041664mm" svg:x="119.59166mm" svg:y="14.816666mm"/>
          <draw:path svg:d="M 132.29166 0.0 L 132.29166 0.0 L 211.66666 26.458332 Q 264.5833 52.916664 264.5833 79.37499 Q 264.5833 105.83333 291.04166 105.83333 Q 317.49997 105.83333 343.9583 185.20833 Q 370.41666 238.12498 396.87497 238.12498 Q 449.79166 238.12498 449.79166 211.66666 Q 476.24997 185.20833 555.625 185.20833 Q 608.5416 185.20833 634.99994 396.87497 Q 661.4583 634.99994 661.4583 714.37494 L 661.4583 767.2916 L 687.9166 767.2916 L 687.9166 767.2916 L 687.9166 793.74994 L 661.4583 793.74994 L 661.4583 793.74994 L 661.4583 820.2083 L 661.4583 820.2083 L 661.4583 820.2083 L 634.99994 820.2083 L 634.99994 820.2083 L 634.99994 846.6666 L 661.4583 846.6666 L 661.4583 846.6666 L 661.4583 873.12494 L 687.9166 873.12494 L 714.37494 873.12494 L 714.37494 899.5833 L 740.8333 899.5833 L 740.8333 926.0416 L 740.8333 952.49994 L 740.8333 952.49994 L 714.37494 952.49994 L 714.37494 978.95825 L 714.37494 978.95825 L 714.37494 978.95825 L 687.9166 978.95825 L 687.9166 952.49994 L 661.4583 952.49994 L 661.4583 952.49994 L 661.4583 952.49994 L 634.99994 952.49994 Q 608.5416 978.95825 502.7083 952.49994 Q 423.3333 952.49994 423.3333 978.95825 Q 423.3333 1005.4166 396.87497 1005.4166 L 370.41666 1005.4166 L 370.41666 978.95825 Q 370.41666 952.49994 291.04166 978.95825 L 211.66666 1031.875 L 185.20833 1031.875 L 132.29166 1031.875 L 132.29166 1005.4166 L 132.29166 978.95825 L 132.29166 873.12494 Q 132.29166 767.2916 105.83333 555.625 Q 79.37499 343.9583 79.37499 291.04166 Q 26.458332 264.5833 26.458332 185.20833 L 0.0 105.83333 L 0.0 79.37499 L 26.458332 52.916664 L 26.458332 52.916664 L 26.458332 26.458332 L 26.458332 26.458332 L 26.458332 26.458332 L 52.916664 26.458332 L 52.916664 26.458332 L 79.37499 26.458332 Q 132.29166 26.458332 132.29166 0.0 z" svg:height="10.318749mm" draw:style-name="style-190" svg:viewBox="0.0 0.0 740.8333 1031.875" svg:width="7.408333mm" svg:x="88.10625mm" svg:y="106.627075mm"/>
          <draw:path svg:d="M 793.74994 0.0 L 873.12494 0.0 L 873.12494 0.0 Q 899.5833 26.458332 926.0416 26.458332 L 952.49994 26.458332 L 1164.1666 158.74998 Q 1375.8333 291.04166 1402.2916 291.04166 L 1428.7499 291.04166 L 1455.2083 317.49997 L 1481.6666 317.49997 L 1534.5833 370.41666 Q 1561.0416 423.3333 1587.4999 423.3333 L 1587.4999 423.3333 L 1587.4999 582.0833 L 1587.4999 740.8333 L 1613.9583 793.74994 Q 1613.9583 820.2083 1640.4166 846.6666 L 1666.8749 846.6666 L 1666.8749 899.5833 L 1666.8749 952.49994 L 1640.4166 952.49994 L 1640.4166 952.49994 L 1613.9583 952.49994 L 1587.4999 926.0416 L 1587.4999 926.0416 L 1561.0416 926.0416 L 1561.0416 978.95825 Q 1561.0416 1005.4166 1455.2083 952.49994 Q 1349.3749 899.5833 1296.4583 978.95825 L 1269.9999 1031.875 L 1269.9999 1058.3333 L 1243.5416 1058.3333 L 1243.5416 1058.3333 L 1243.5416 1031.875 L 1217.0833 1031.875 L 1190.6249 1031.875 L 1190.6249 978.95825 Q 1190.6249 952.49994 1164.1666 952.49994 L 1164.1666 952.49994 L 1164.1666 926.0416 Q 1137.7083 873.12494 1058.3333 793.74994 Q 978.95825 714.37494 926.0416 661.4583 L 899.5833 582.0833 L 873.12494 582.0833 L 846.6666 582.0833 L 846.6666 634.99994 Q 846.6666 687.9166 820.2083 687.9166 Q 793.74994 714.37494 767.2916 714.37494 L 740.8333 714.37494 L 687.9166 740.8333 L 634.99994 740.8333 L 634.99994 661.4583 Q 608.5416 582.0833 555.625 555.625 Q 476.24997 529.1666 449.79166 502.7083 Q 449.79166 449.79166 449.79166 423.3333 Q 449.79166 370.41666 396.87497 343.9583 Q 370.41666 343.9583 370.41666 370.41666 Q 370.41666 396.87497 317.49997 396.87497 Q 264.5833 396.87497 211.66666 317.49997 L 185.20833 238.12498 L 158.74998 238.12498 L 158.74998 238.12498 L 132.29166 211.66666 L 105.83333 185.20833 L 79.37499 185.20833 L 52.916664 185.20833 L 26.458332 211.66666 L 0.0 211.66666 L 0.0 185.20833 L 0.0 158.74998 L 79.37499 158.74998 L 132.29166 132.29166 L 132.29166 132.29166 L 132.29166 132.29166 L 158.74998 132.29166 L 158.74998 132.29166 L 185.20833 105.83333 L 185.20833 105.83333 L 185.20833 105.83333 L 185.20833 132.29166 L 185.20833 132.29166 L 185.20833 132.29166 L 211.66666 132.29166 L 211.66666 132.29166 L 238.12498 158.74998 L 264.5833 185.20833 L 291.04166 185.20833 L 343.9583 185.20833 L 343.9583 211.66666 L 343.9583 211.66666 L 370.41666 211.66666 L 370.41666 238.12498 L 396.87497 238.12498 L 449.79166 238.12498 L 529.1666 238.12498 Q 608.5416 238.12498 608.5416 211.66666 Q 582.0833 185.20833 608.5416 158.74998 Q 661.4583 132.29166 687.9166 79.37499 Q 714.37494 26.458332 793.74994 0.0 z M 714.37494 634.99994 L 714.37494 608.5416 L 714.37494 608.5416 L 714.37494 608.5416 L 714.37494 634.99994 L 714.37494 634.99994 L 714.37494 661.4583 L 714.37494 687.9166 L 714.37494 687.9166 L 714.37494 661.4583 L 714.37494 661.4583 L 714.37494 661.4583 L 714.37494 634.99994 z" svg:height="10.583333mm" draw:style-name="style-191" svg:viewBox="0.0 0.0 1666.8749 1058.3333" svg:width="16.668749mm" svg:x="29.368748mm" svg:y="27.781248mm"/>
          <draw:path svg:d="M 343.9583 0.0 L 343.9583 0.0 L 423.3333 132.29166 Q 476.24997 291.04166 502.7083 343.9583 L 502.7083 423.3333 L 476.24997 423.3333 Q 476.24997 396.87497 476.24997 396.87497 Q 449.79166 396.87497 343.9583 502.7083 Q 238.12498 608.5416 132.29166 634.99994 L 26.458332 661.4583 L 0.0 661.4583 L 0.0 661.4583 L 0.0 661.4583 L 0.0 634.99994 L 26.458332 634.99994 L 26.458332 608.5416 L 52.916664 608.5416 L 79.37499 608.5416 L 79.37499 582.0833 L 105.83333 555.625 L 105.83333 529.1666 L 105.83333 502.7083 L 79.37499 502.7083 L 79.37499 502.7083 L 52.916664 476.24997 Q 26.458332 449.79166 26.458332 449.79166 L 26.458332 449.79166 L 52.916664 449.79166 Q 52.916664 449.79166 105.83333 370.41666 Q 132.29166 291.04166 158.74998 291.04166 Q 211.66666 291.04166 211.66666 185.20833 L 211.66666 79.37499 L 211.66666 79.37499 Q 211.66666 79.37499 238.12498 52.916664 L 264.5833 52.916664 L 264.5833 52.916664 Q 291.04166 26.458332 291.04166 26.458332 L 291.04166 26.458332 L 317.49997 26.458332 Q 317.49997 0.0 343.9583 0.0 z M 264.5833 79.37499 Q 264.5833 79.37499 291.04166 79.37499 Q 291.04166 79.37499 264.5833 79.37499 Q 264.5833 79.37499 264.5833 79.37499 z" svg:height="6.614583mm" draw:style-name="style-192" svg:viewBox="0.0 0.0 502.7083 661.4583" svg:width="5.027083mm" svg:x="104.774994mm" svg:y="116.15208mm"/>
          <draw:path svg:d="M 52.916664 0.0 L 52.916664 0.0 L 105.83333 0.0 L 132.29166 0.0 L 343.9583 79.37499 Q 555.625 185.20833 582.0833 185.20833 L 582.0833 185.20833 L 582.0833 211.66666 Q 555.625 238.12498 582.0833 238.12498 Q 634.99994 291.04166 529.1666 264.5833 Q 449.79166 264.5833 449.79166 291.04166 Q 449.79166 317.49997 476.24997 317.49997 Q 529.1666 317.49997 476.24997 370.41666 Q 449.79166 396.87497 423.3333 423.3333 Q 370.41666 449.79166 370.41666 449.79166 L 370.41666 476.24997 L 370.41666 476.24997 Q 370.41666 476.24997 370.41666 449.79166 Q 370.41666 396.87497 370.41666 396.87497 Q 370.41666 343.9583 264.5833 343.9583 L 132.29166 343.9583 L 105.83333 343.9583 L 105.83333 343.9583 L 105.83333 343.9583 Q 105.83333 317.49997 132.29166 317.49997 Q 132.29166 291.04166 158.74998 238.12498 Q 158.74998 185.20833 105.83333 185.20833 L 52.916664 158.74998 L 52.916664 158.74998 L 52.916664 132.29166 L 26.458332 132.29166 L 0.0 132.29166 L 26.458332 105.83333 Q 52.916664 79.37499 79.37499 79.37499 L 79.37499 79.37499 L 79.37499 79.37499 Q 105.83333 79.37499 79.37499 52.916664 L 79.37499 26.458332 L 52.916664 26.458332 Q 52.916664 26.458332 52.916664 0.0 z" svg:height="4.7625mm" draw:style-name="style-193" svg:viewBox="0.0 0.0 582.0833 476.24997" svg:width="5.820833mm" svg:x="28.574999mm" svg:y="33.60208mm"/>
          <draw:path svg:d="M 26.458332 0.0 L 26.458332 0.0 L 79.37499 0.0 L 158.74998 0.0 L 158.74998 26.458332 L 185.20833 26.458332 L 158.74998 132.29166 Q 132.29166 238.12498 132.29166 264.5833 L 132.29166 264.5833 L 79.37499 264.5833 L 26.458332 264.5833 L 26.458332 264.5833 Q 26.458332 238.12498 0.0 132.29166 L 0.0 26.458332 L 26.458332 26.458332 Q 26.458332 0.0 26.458332 0.0 z" svg:height="2.6458333mm" draw:style-name="style-194" svg:viewBox="0.0 0.0 185.20833 264.5833" svg:width="1.8520832mm" svg:x="161.66042mm" svg:y="211.66666mm"/>
          <draw:path svg:d="M 767.2916 26.458332 L 899.5833 0.0 L 952.49994 0.0 L 1005.4166 0.0 L 1084.7916 26.458332 Q 1137.7083 26.458332 1164.1666 132.29166 Q 1190.6249 238.12498 1190.6249 264.5833 Q 1243.5416 291.04166 1217.0833 370.41666 Q 1190.6249 449.79166 1164.1666 555.625 Q 1137.7083 634.99994 1164.1666 661.4583 Q 1190.6249 661.4583 1190.6249 740.8333 Q 1164.1666 820.2083 1190.6249 820.2083 L 1217.0833 820.2083 L 1217.0833 846.6666 L 1243.5416 846.6666 L 1243.5416 873.12494 L 1243.5416 899.5833 L 1269.9999 899.5833 L 1296.4583 899.5833 L 1296.4583 926.0416 L 1296.4583 952.49994 L 1269.9999 952.49994 L 1243.5416 926.0416 L 1217.0833 926.0416 L 1190.6249 926.0416 L 1190.6249 926.0416 L 1190.6249 899.5833 L 1164.1666 899.5833 L 1164.1666 873.12494 L 1164.1666 873.12494 L 1137.7083 873.12494 L 1137.7083 873.12494 Q 1137.7083 873.12494 714.37494 820.2083 Q 264.5833 820.2083 291.04166 767.2916 Q 291.04166 740.8333 185.20833 714.37494 L 52.916664 661.4583 L 26.458332 661.4583 L 0.0 661.4583 L 0.0 608.5416 L 26.458332 582.0833 L 26.458332 582.0833 L 26.458332 555.625 L 132.29166 555.625 Q 238.12498 555.625 238.12498 529.1666 Q 238.12498 502.7083 291.04166 502.7083 Q 317.49997 502.7083 317.49997 476.24997 L 317.49997 476.24997 L 343.9583 476.24997 Q 396.87497 502.7083 476.24997 502.7083 L 555.625 502.7083 L 582.0833 476.24997 L 608.5416 449.79166 L 582.0833 449.79166 L 555.625 449.79166 L 555.625 423.3333 Q 555.625 423.3333 555.625 370.41666 Q 555.625 317.49997 529.1666 185.20833 Q 502.7083 79.37499 529.1666 105.83333 Q 555.625 132.29166 555.625 79.37499 Q 555.625 52.916664 582.0833 52.916664 Q 608.5416 26.458332 767.2916 26.458332 z M 899.5833 26.458332 Q 952.49994 26.458332 952.49994 79.37499 Q 978.95825 158.74998 1005.4166 185.20833 Q 1031.875 185.20833 1005.4166 291.04166 Q 978.95825 370.41666 926.0416 370.41666 Q 899.5833 396.87497 873.12494 211.66666 Q 820.2083 52.916664 899.5833 26.458332 z" svg:height="9.525mm" draw:style-name="style-195" svg:viewBox="0.0 0.0 1296.4583 952.49994" svg:width="12.964582mm" svg:x="170.65623mm" svg:y="164.30624mm"/>
          <draw:path svg:d="M 396.87497 105.83333 L 396.87497 0.0 L 396.87497 0.0 L 423.3333 0.0 L 423.3333 132.29166 L 449.79166 264.5833 L 449.79166 317.49997 L 449.79166 343.9583 L 476.24997 370.41666 L 476.24997 396.87497 L 529.1666 396.87497 Q 582.0833 396.87497 582.0833 370.41666 Q 608.5416 343.9583 608.5416 343.9583 L 608.5416 343.9583 L 608.5416 343.9583 Q 608.5416 343.9583 687.9166 370.41666 Q 740.8333 370.41666 820.2083 264.5833 L 926.0416 158.74998 L 926.0416 158.74998 Q 926.0416 158.74998 926.0416 185.20833 L 952.49994 185.20833 L 952.49994 185.20833 L 978.95825 185.20833 L 978.95825 238.12498 Q 978.95825 291.04166 1005.4166 291.04166 L 1005.4166 291.04166 L 1005.4166 343.9583 L 1005.4166 396.87497 L 1031.875 396.87497 L 1084.7916 423.3333 L 978.95825 449.79166 Q 873.12494 502.7083 926.0416 555.625 Q 978.95825 608.5416 978.95825 608.5416 L 978.95825 634.99994 L 899.5833 634.99994 Q 820.2083 634.99994 767.2916 661.4583 L 714.37494 661.4583 L 555.625 661.4583 Q 423.3333 634.99994 211.66666 661.4583 L 0.0 661.4583 L 0.0 661.4583 L 0.0 634.99994 L 79.37499 634.99994 L 158.74998 634.99994 L 158.74998 582.0833 Q 185.20833 555.625 185.20833 529.1666 L 185.20833 502.7083 L 185.20833 476.24997 Q 185.20833 476.24997 158.74998 449.79166 L 132.29166 423.3333 L 158.74998 423.3333 L 185.20833 423.3333 L 185.20833 423.3333 Q 185.20833 396.87497 211.66666 317.49997 Q 238.12498 238.12498 238.12498 211.66666 Q 264.5833 211.66666 264.5833 185.20833 L 264.5833 158.74998 L 264.5833 158.74998 Q 291.04166 158.74998 317.49997 185.20833 Q 370.41666 211.66666 396.87497 105.83333 z" svg:height="6.614583mm" draw:style-name="style-196" svg:viewBox="0.0 0.0 1084.7916 661.4583" svg:width="10.847916mm" svg:x="70.643745mm" svg:y="140.22916mm"/>
          <draw:path svg:d="M 132.29166 52.916664 L 105.83333 0.0 L 1137.7083 0.0 Q 2143.125 26.458332 2381.2498 26.458332 L 2619.3748 26.458332 L 2619.3748 26.458332 L 2619.3748 26.458332 L 2619.3748 52.916664 L 2619.3748 52.916664 L 2592.9165 52.916664 L 2592.9165 79.37499 L 2619.3748 79.37499 L 2672.2915 79.37499 L 2804.5833 105.83333 L 2936.8748 132.29166 L 2989.7915 132.29166 L 3042.7083 132.29166 L 3042.7083 158.74998 L 3042.7083 158.74998 L 3016.2498 185.20833 L 3016.2498 185.20833 L 1719.7916 185.20833 L 423.3333 185.20833 L 423.3333 185.20833 Q 423.3333 185.20833 238.12498 158.74998 L 26.458332 132.29166 L 26.458332 132.29166 L 26.458332 132.29166 L 0.0 132.29166 L 0.0 132.29166 L 79.37499 105.83333 Q 185.20833 79.37499 132.29166 52.916664 z" svg:height="1.8520832mm" draw:style-name="style-197" svg:viewBox="0.0 0.0 3042.7083 185.20833" svg:width="30.427082mm" svg:x="119.32708mm" svg:y="175.9479mm"/>
          <draw:path svg:d="M 0.0 185.20833 L 0.0 0.0 L 132.29166 79.37499 Q 264.5833 132.29166 264.5833 158.74998 Q 291.04166 185.20833 291.04166 185.20833 L 291.04166 211.66666 L 264.5833 238.12498 Q 238.12498 291.04166 185.20833 291.04166 Q 105.83333 291.04166 79.37499 317.49997 Q 79.37499 343.9583 52.916664 343.9583 Q 26.458332 343.9583 0.0 343.9583 L 0.0 343.9583 L 0.0 185.20833 z" svg:height="3.439583mm" draw:style-name="style-198" svg:viewBox="0.0 0.0 291.04166 343.9583" svg:width="2.9104166mm" svg:x="54.768745mm" svg:y="146.84373mm"/>
          <draw:path svg:d="M 105.83333 105.83333 L 105.83333 0.0 L 132.29166 370.41666 Q 158.74998 740.8333 158.74998 740.8333 L 132.29166 740.8333 L 132.29166 740.8333 L 132.29166 740.8333 L 132.29166 767.2916 L 132.29166 767.2916 L 158.74998 793.74994 L 158.74998 846.6666 L 185.20833 846.6666 L 211.66666 846.6666 L 211.66666 793.74994 L 238.12498 767.2916 L 238.12498 820.2083 L 238.12498 873.12494 L 264.5833 820.2083 L 291.04166 767.2916 L 291.04166 767.2916 L 291.04166 767.2916 L 291.04166 820.2083 L 291.04166 873.12494 L 291.04166 1005.4166 L 291.04166 1137.7083 L 291.04166 1375.8333 L 291.04166 1613.9583 L 291.04166 1957.9165 L 291.04166 2275.4165 L 291.04166 2487.0833 L 291.04166 2672.2915 L 291.04166 2751.6665 Q 291.04166 2857.4998 264.5833 2910.4165 L 264.5833 2989.7915 L 264.5833 3386.6665 L 264.5833 3757.0833 L 238.12498 3757.0833 L 238.12498 3757.0833 L 238.12498 3730.6248 L 238.12498 3730.6248 L 211.66666 3651.2498 L 185.20833 3571.8748 L 185.20833 3571.8748 L 185.20833 3545.4165 L 185.20833 3545.4165 L 185.20833 3545.4165 L 158.74998 3174.9998 Q 132.29166 2778.1248 132.29166 2778.1248 L 132.29166 2778.1248 L 132.29166 2725.2083 Q 132.29166 2672.2915 105.83333 2619.3748 Q 79.37499 2539.9998 52.916664 2539.9998 Q 26.458332 2513.5415 26.458332 2539.9998 L 0.0 2539.9998 L 0.0 1481.6666 L 0.0 449.79166 L 0.0 449.79166 L 26.458332 449.79166 L 26.458332 423.3333 L 26.458332 396.87497 L 52.916664 264.5833 L 79.37499 132.29166 L 79.37499 185.20833 L 79.37499 238.12498 L 105.83333 105.83333 z" svg:height="37.57083mm" draw:style-name="style-199" svg:viewBox="0.0 0.0 291.04166 3757.0833" svg:width="2.9104166mm" svg:x="2.38125mm" svg:y="9.525mm"/>
          <draw:path svg:d="M 449.79166 26.458332 L 476.24997 26.458332 L 476.24997 132.29166 Q 449.79166 238.12498 423.3333 264.5833 Q 396.87497 291.04166 370.41666 291.04166 L 370.41666 317.49997 L 343.9583 317.49997 L 291.04166 317.49997 L 291.04166 343.9583 L 291.04166 343.9583 L 238.12498 343.9583 Q 185.20833 317.49997 79.37499 317.49997 L 0.0 317.49997 L 0.0 317.49997 Q 0.0 317.49997 0.0 211.66666 Q 0.0 132.29166 52.916664 158.74998 Q 79.37499 158.74998 105.83333 105.83333 Q 132.29166 79.37499 79.37499 52.916664 L 52.916664 26.458332 L 79.37499 26.458332 L 132.29166 0.0 L 238.12498 0.0 Q 317.49997 0.0 396.87497 0.0 Q 449.79166 0.0 449.79166 26.458332 z" svg:height="3.439583mm" draw:style-name="style-200" svg:viewBox="0.0 0.0 476.24997 343.9583" svg:width="4.7625mm" svg:x="169.06874mm" svg:y="69.32083mm"/>
          <draw:path svg:d="M 185.20833 291.04166 L 185.20833 502.7083 L 185.20833 555.625 Q 185.20833 634.99994 211.66666 820.2083 L 211.66666 1031.875 L 185.20833 1031.875 Q 185.20833 1031.875 105.83333 1058.3333 L 26.458332 1058.3333 L 26.458332 1031.875 Q 26.458332 1031.875 0.0 926.0416 L 0.0 846.6666 L 0.0 740.8333 Q 26.458332 634.99994 26.458332 449.79166 L 26.458332 264.5833 L 26.458332 185.20833 Q 26.458332 132.29166 26.458332 79.37499 L 26.458332 26.458332 L 52.916664 0.0 Q 79.37499 -26.458332 79.37499 26.458332 Q 105.83333 52.916664 132.29166 52.916664 Q 158.74998 52.916664 158.74998 79.37499 Q 185.20833 105.83333 185.20833 291.04166 z" svg:height="10.583333mm" draw:style-name="style-201" svg:viewBox="0.0 0.0 211.66666 1058.3333" svg:width="2.1166666mm" svg:x="156.8979mm" svg:y="111.91875mm"/>
          <draw:path svg:d="M 502.7083 0.0 L 529.1666 0.0 L 529.1666 26.458332 Q 555.625 52.916664 555.625 264.5833 L 555.625 449.79166 L 555.625 899.5833 L 555.625 1322.9166 L 555.625 1322.9166 Q 555.625 1322.9166 529.1666 1428.7499 L 529.1666 1561.0416 L 476.24997 1561.0416 Q 423.3333 1561.0416 396.87497 1534.5833 L 396.87497 1481.6666 L 396.87497 1322.9166 Q 396.87497 1190.6249 343.9583 1164.1666 Q 317.49997 1164.1666 291.04166 740.8333 Q 291.04166 291.04166 238.12498 291.04166 Q 185.20833 264.5833 264.5833 264.5833 L 343.9583 211.66666 L 343.9583 211.66666 L 343.9583 211.66666 L 317.49997 211.66666 L 317.49997 211.66666 L 238.12498 211.66666 L 132.29166 211.66666 L 79.37499 211.66666 L 52.916664 211.66666 L 26.458332 238.12498 L 0.0 238.12498 L 0.0 211.66666 L 26.458332 185.20833 L 26.458332 185.20833 L 26.458332 185.20833 L 26.458332 185.20833 L 26.458332 158.74998 L 79.37499 158.74998 L 105.83333 158.74998 L 132.29166 132.29166 L 158.74998 105.83333 L 317.49997 52.916664 Q 476.24997 0.0 502.7083 0.0 z" svg:height="15.610415mm" draw:style-name="style-202" svg:viewBox="0.0 0.0 555.625 1561.0416" svg:width="5.5562496mm" svg:x="286.54373mm" svg:y="50.270832mm"/>
          <draw:path svg:d="M 476.24997 0.0 L 476.24997 0.0 L 476.24997 52.916664 Q 476.24997 132.29166 529.1666 132.29166 L 582.0833 132.29166 L 582.0833 132.29166 L 582.0833 158.74998 L 634.99994 158.74998 L 661.4583 158.74998 L 661.4583 211.66666 Q 661.4583 291.04166 740.8333 291.04166 L 793.74994 291.04166 L 793.74994 291.04166 Q 793.74994 291.04166 820.2083 264.5833 L 820.2083 264.5833 L 846.6666 317.49997 Q 873.12494 343.9583 846.6666 343.9583 L 820.2083 343.9583 L 820.2083 396.87497 L 820.2083 449.79166 L 820.2083 449.79166 Q 793.74994 449.79166 793.74994 423.3333 Q 793.74994 370.41666 714.37494 396.87497 Q 634.99994 423.3333 608.5416 476.24997 Q 582.0833 502.7083 582.0833 476.24997 Q 529.1666 423.3333 502.7083 396.87497 Q 449.79166 370.41666 396.87497 423.3333 L 343.9583 449.79166 L 343.9583 423.3333 Q 317.49997 423.3333 317.49997 370.41666 Q 317.49997 317.49997 264.5833 343.9583 Q 211.66666 370.41666 185.20833 343.9583 L 158.74998 317.49997 L 132.29166 317.49997 L 105.83333 317.49997 L 105.83333 291.04166 L 105.83333 291.04166 L 79.37499 211.66666 L 79.37499 158.74998 L 52.916664 158.74998 L 0.0 158.74998 L 0.0 158.74998 L 0.0 132.29166 L 132.29166 105.83333 Q 264.5833 105.83333 264.5833 79.37499 L 264.5833 52.916664 L 343.9583 52.916664 Q 423.3333 52.916664 449.79166 26.458332 Q 476.24997 0.0 476.24997 0.0 z" svg:height="4.7625mm" draw:style-name="style-203" svg:viewBox="0.0 0.0 846.6666 476.24997" svg:width="8.466666mm" svg:x="204.25832mm" svg:y="122.237495mm"/>
          <draw:path svg:d="M 0.0 132.29166 L 0.0 0.0 L 26.458332 26.458332 Q 52.916664 26.458332 52.916664 26.458332 L 52.916664 26.458332 L 52.916664 52.916664 L 52.916664 52.916664 L 79.37499 52.916664 L 79.37499 79.37499 L 79.37499 79.37499 L 105.83333 79.37499 L 105.83333 79.37499 L 105.83333 79.37499 L 132.29166 105.83333 L 158.74998 132.29166 L 238.12498 158.74998 Q 317.49997 185.20833 317.49997 158.74998 L 317.49997 132.29166 L 370.41666 158.74998 Q 423.3333 185.20833 423.3333 238.12498 Q 423.3333 264.5833 396.87497 317.49997 L 396.87497 370.41666 L 370.41666 370.41666 Q 370.41666 343.9583 291.04166 343.9583 L 211.66666 343.9583 L 211.66666 317.49997 L 211.66666 317.49997 L 185.20833 317.49997 L 185.20833 291.04166 L 105.83333 291.04166 L 52.916664 291.04166 L 26.458332 264.5833 L 0.0 264.5833 L 0.0 132.29166 z" svg:height="3.7041664mm" draw:style-name="style-204" svg:viewBox="0.0 0.0 423.3333 370.41666" svg:width="4.233333mm" svg:x="5.2916665mm" svg:y="18.256248mm"/>
          <draw:path svg:d="M 476.24997 396.87497 L 502.7083 0.0 L 608.5416 26.458332 Q 714.37494 52.916664 846.6666 26.458332 L 952.49994 26.458332 L 978.95825 52.916664 Q 1005.4166 79.37499 1005.4166 158.74998 Q 978.95825 211.66666 926.0416 211.66666 Q 899.5833 238.12498 873.12494 238.12498 L 873.12494 264.5833 L 873.12494 264.5833 L 846.6666 264.5833 L 846.6666 264.5833 L 846.6666 264.5833 L 846.6666 291.04166 L 846.6666 291.04166 L 820.2083 317.49997 L 820.2083 370.41666 L 846.6666 370.41666 L 873.12494 370.41666 L 926.0416 317.49997 Q 978.95825 291.04166 952.49994 343.9583 Q 952.49994 423.3333 978.95825 423.3333 L 1005.4166 423.3333 L 1005.4166 423.3333 Q 1005.4166 423.3333 1005.4166 449.79166 L 1031.875 449.79166 L 1031.875 449.79166 Q 1031.875 476.24997 1058.3333 476.24997 L 1058.3333 476.24997 L 1005.4166 529.1666 Q 978.95825 582.0833 926.0416 608.5416 Q 873.12494 608.5416 873.12494 634.99994 Q 873.12494 661.4583 846.6666 661.4583 Q 820.2083 661.4583 820.2083 687.9166 Q 820.2083 714.37494 873.12494 740.8333 Q 899.5833 767.2916 899.5833 820.2083 Q 899.5833 873.12494 873.12494 873.12494 Q 846.6666 873.12494 846.6666 899.5833 Q 846.6666 926.0416 899.5833 926.0416 L 926.0416 952.49994 L 926.0416 952.49994 L 899.5833 952.49994 L 899.5833 978.95825 L 899.5833 1005.4166 L 926.0416 1005.4166 L 926.0416 1005.4166 L 926.0416 1031.875 L 952.49994 1031.875 L 952.49994 1058.3333 L 952.49994 1084.7916 L 952.49994 1084.7916 L 952.49994 1111.25 L 926.0416 1111.25 L 899.5833 1111.25 L 899.5833 1137.7083 L 899.5833 1164.1666 L 873.12494 1164.1666 L 873.12494 1164.1666 L 846.6666 1164.1666 Q 820.2083 1164.1666 740.8333 1137.7083 Q 687.9166 1111.25 687.9166 1137.7083 Q 661.4583 1164.1666 582.0833 1164.1666 L 529.1666 1111.25 L 529.1666 1111.25 L 529.1666 1111.25 L 502.7083 1111.25 L 502.7083 1111.25 L 502.7083 1137.7083 L 476.24997 1137.7083 L 476.24997 1137.7083 L 476.24997 1164.1666 L 476.24997 1164.1666 L 476.24997 1164.1666 L 449.79166 1164.1666 L 449.79166 1164.1666 L 423.3333 1190.6249 L 370.41666 1190.6249 L 370.41666 1190.6249 Q 370.41666 1164.1666 370.41666 1164.1666 Q 396.87497 1164.1666 211.66666 1111.25 L 26.458332 1111.25 L 26.458332 1084.7916 L 0.0 1084.7916 L 0.0 1058.3333 L 0.0 1031.875 L 79.37499 1005.4166 Q 158.74998 1005.4166 132.29166 1005.4166 Q 132.29166 1005.4166 132.29166 978.95825 L 132.29166 978.95825 L 211.66666 978.95825 L 291.04166 952.49994 L 317.49997 952.49994 L 343.9583 952.49994 L 343.9583 926.0416 L 317.49997 926.0416 L 317.49997 926.0416 L 317.49997 899.5833 L 211.66666 899.5833 L 132.29166 899.5833 L 132.29166 873.12494 L 132.29166 873.12494 L 317.49997 873.12494 L 476.24997 873.12494 L 476.24997 846.6666 Q 476.24997 793.74994 476.24997 396.87497 z M 767.2916 873.12494 L 767.2916 846.6666 L 767.2916 846.6666 Q 793.74994 846.6666 793.74994 846.6666 L 793.74994 873.12494 L 767.2916 873.12494 z" svg:height="11.906249mm" draw:style-name="style-205" svg:viewBox="0.0 0.0 1058.3333 1190.6249" svg:width="10.583333mm" svg:x="250.82498mm" svg:y="130.70416mm"/>
          <draw:path svg:d="M 158.74998 0.0 L 158.74998 0.0 L 185.20833 0.0 Q 211.66666 0.0 211.66666 26.458332 L 211.66666 26.458332 L 185.20833 52.916664 Q 185.20833 105.83333 264.5833 132.29166 Q 370.41666 158.74998 370.41666 185.20833 L 370.41666 211.66666 L 343.9583 211.66666 Q 317.49997 211.66666 291.04166 185.20833 Q 238.12498 158.74998 238.12498 317.49997 L 238.12498 476.24997 L 238.12498 476.24997 L 238.12498 476.24997 L 211.66666 370.41666 Q 185.20833 291.04166 158.74998 291.04166 Q 105.83333 317.49997 52.916664 317.49997 L 26.458332 317.49997 L 26.458332 264.5833 Q 26.458332 238.12498 0.0 211.66666 L 0.0 185.20833 L 0.0 185.20833 L 0.0 158.74998 L 26.458332 158.74998 L 26.458332 158.74998 L 26.458332 158.74998 L 26.458332 132.29166 L 26.458332 132.29166 Q 26.458332 105.83333 26.458332 105.83333 L 52.916664 105.83333 L 52.916664 105.83333 Q 79.37499 105.83333 79.37499 105.83333 L 79.37499 79.37499 L 105.83333 52.916664 Q 132.29166 26.458332 158.74998 0.0 z" svg:height="4.7625mm" draw:style-name="style-206" svg:viewBox="0.0 0.0 370.41666 476.24997" svg:width="3.7041664mm" svg:x="265.37708mm" svg:y="78.316666mm"/>
          <draw:path svg:d="M 423.3333 26.458332 L 476.24997 26.458332 L 476.24997 26.458332 Q 476.24997 26.458332 502.7083 52.916664 L 502.7083 52.916664 L 555.625 79.37499 Q 608.5416 79.37499 687.9166 132.29166 Q 767.2916 185.20833 793.74994 185.20833 Q 820.2083 211.66666 820.2083 238.12498 L 820.2083 238.12498 L 793.74994 264.5833 Q 793.74994 291.04166 767.2916 291.04166 Q 740.8333 291.04166 714.37494 343.9583 Q 714.37494 370.41666 740.8333 370.41666 Q 767.2916 370.41666 767.2916 396.87497 L 767.2916 423.3333 L 714.37494 423.3333 L 687.9166 449.79166 L 687.9166 449.79166 L 687.9166 449.79166 L 661.4583 502.7083 Q 661.4583 529.1666 714.37494 529.1666 L 767.2916 529.1666 L 767.2916 529.1666 Q 767.2916 555.625 714.37494 555.625 L 661.4583 555.625 L 661.4583 608.5416 L 661.4583 661.4583 L 608.5416 661.4583 L 582.0833 661.4583 L 582.0833 687.9166 L 582.0833 687.9166 L 582.0833 687.9166 L 555.625 687.9166 L 555.625 767.2916 L 555.625 820.2083 L 555.625 899.5833 Q 555.625 978.95825 529.1666 1031.875 L 502.7083 1058.3333 L 502.7083 1058.3333 L 502.7083 1084.7916 L 502.7083 1084.7916 L 502.7083 1084.7916 L 476.24997 1084.7916 L 476.24997 1084.7916 L 476.24997 1058.3333 Q 502.7083 1031.875 476.24997 978.95825 Q 449.79166 899.5833 423.3333 899.5833 L 396.87497 899.5833 L 396.87497 899.5833 Q 396.87497 899.5833 370.41666 873.12494 Q 370.41666 846.6666 317.49997 820.2083 Q 264.5833 820.2083 185.20833 820.2083 L 79.37499 846.6666 L 79.37499 820.2083 L 79.37499 793.74994 L 52.916664 793.74994 L 52.916664 793.74994 L 52.916664 767.2916 L 26.458332 767.2916 L 26.458332 767.2916 L 26.458332 767.2916 L 26.458332 740.8333 L 26.458332 740.8333 L 0.0 740.8333 L 0.0 714.37494 L 0.0 714.37494 L 26.458332 714.37494 L 26.458332 714.37494 L 26.458332 714.37494 L 79.37499 687.9166 L 132.29166 661.4583 L 132.29166 661.4583 L 132.29166 661.4583 L 158.74998 661.4583 L 158.74998 634.99994 L 158.74998 634.99994 L 185.20833 634.99994 L 185.20833 555.625 L 185.20833 502.7083 L 211.66666 502.7083 L 211.66666 502.7083 L 291.04166 502.7083 L 343.9583 502.7083 L 343.9583 502.7083 L 343.9583 502.7083 L 317.49997 502.7083 Q 317.49997 502.7083 291.04166 529.1666 Q 264.5833 529.1666 264.5833 555.625 L 264.5833 608.5416 L 291.04166 608.5416 L 317.49997 608.5416 L 317.49997 582.0833 L 343.9583 582.0833 L 343.9583 582.0833 L 343.9583 555.625 L 343.9583 555.625 L 343.9583 555.625 L 370.41666 555.625 L 370.41666 555.625 L 396.87497 529.1666 L 423.3333 529.1666 L 423.3333 502.7083 Q 396.87497 449.79166 396.87497 370.41666 Q 370.41666 291.04166 343.9583 291.04166 L 291.04166 264.5833 L 291.04166 238.12498 Q 291.04166 185.20833 317.49997 105.83333 Q 343.9583 0.0 370.41666 0.0 Q 370.41666 26.458332 423.3333 26.458332 z" svg:height="10.847916mm" draw:style-name="style-207" svg:viewBox="0.0 0.0 820.2083 1084.7916" svg:width="8.202083mm" svg:x="219.33957mm" svg:y="6.0854163mm"/>
          <draw:path svg:d="M 476.24997 105.83333 L 502.7083 0.0 L 661.4583 264.5833 Q 820.2083 555.625 820.2083 582.0833 L 820.2083 608.5416 L 899.5833 820.2083 Q 978.95825 1031.875 978.95825 1058.3333 L 978.95825 1111.25 L 952.49994 1111.25 L 926.0416 1111.25 L 926.0416 1111.25 Q 926.0416 1111.25 820.2083 1058.3333 Q 687.9166 1005.4166 529.1666 978.95825 Q 370.41666 952.49994 370.41666 1005.4166 L 370.41666 1084.7916 L 343.9583 1084.7916 L 343.9583 1058.3333 L 343.9583 1058.3333 L 343.9583 1058.3333 L 317.49997 1058.3333 L 317.49997 1058.3333 L 317.49997 1084.7916 L 291.04166 1084.7916 L 291.04166 1058.3333 Q 291.04166 1031.875 158.74998 899.5833 L 26.458332 793.74994 L 26.458332 767.2916 L 26.458332 767.2916 L 0.0 767.2916 L 0.0 767.2916 L 0.0 740.8333 L 26.458332 740.8333 L 26.458332 740.8333 L 26.458332 740.8333 L 26.458332 714.37494 L 26.458332 714.37494 L 52.916664 714.37494 L 52.916664 740.8333 L 52.916664 740.8333 L 79.37499 740.8333 L 79.37499 740.8333 L 79.37499 740.8333 L 79.37499 767.2916 L 79.37499 767.2916 L 105.83333 767.2916 L 105.83333 793.74994 L 132.29166 793.74994 L 158.74998 793.74994 L 158.74998 820.2083 L 185.20833 820.2083 L 185.20833 767.2916 L 185.20833 714.37494 L 158.74998 687.9166 Q 132.29166 661.4583 132.29166 582.0833 L 132.29166 502.7083 L 132.29166 502.7083 L 132.29166 529.1666 L 132.29166 529.1666 L 132.29166 529.1666 L 158.74998 529.1666 L 158.74998 529.1666 L 158.74998 555.625 L 185.20833 555.625 L 185.20833 555.625 L 185.20833 582.0833 L 238.12498 582.0833 Q 264.5833 582.0833 291.04166 555.625 Q 317.49997 529.1666 317.49997 529.1666 Q 317.49997 582.0833 343.9583 582.0833 Q 396.87497 608.5416 396.87497 634.99994 L 396.87497 661.4583 L 449.79166 661.4583 L 502.7083 687.9166 L 502.7083 687.9166 L 502.7083 687.9166 L 502.7083 634.99994 L 502.7083 582.0833 L 502.7083 423.3333 Q 502.7083 264.5833 476.24997 238.12498 Q 449.79166 211.66666 476.24997 105.83333 z" svg:height="11.112499mm" draw:style-name="style-208" svg:viewBox="0.0 0.0 978.95825 1111.25" svg:width="9.789583mm" svg:x="56.356247mm" svg:y="203.19998mm"/>
          <draw:path svg:d="M 264.5833 26.458332 L 264.5833 26.458332 L 317.49997 79.37499 Q 370.41666 132.29166 370.41666 185.20833 Q 370.41666 264.5833 396.87497 238.12498 Q 423.3333 238.12498 449.79166 238.12498 L 449.79166 238.12498 L 449.79166 264.5833 L 423.3333 291.04166 L 423.3333 291.04166 L 423.3333 317.49997 L 449.79166 317.49997 L 476.24997 317.49997 L 476.24997 317.49997 L 476.24997 317.49997 L 396.87497 343.9583 L 317.49997 370.41666 L 238.12498 370.41666 L 158.74998 370.41666 L 79.37499 370.41666 Q 0.0 370.41666 0.0 343.9583 L 0.0 343.9583 L 0.0 343.9583 L 0.0 343.9583 L 26.458332 238.12498 L 26.458332 132.29166 L 26.458332 132.29166 L 52.916664 132.29166 L 52.916664 105.83333 L 52.916664 52.916664 L 105.83333 52.916664 L 132.29166 52.916664 L 132.29166 26.458332 L 158.74998 26.458332 L 158.74998 0.0 Q 158.74998 -52.916664 211.66666 0.0 Q 264.5833 26.458332 264.5833 26.458332 z" svg:height="3.7041664mm" draw:style-name="style-209" svg:viewBox="0.0 0.0 476.24997 370.41666" svg:width="4.7625mm" svg:x="54.504166mm" svg:y="121.70833mm"/>
          <draw:path svg:d="M 0.0 1825.6249 L 0.0 0.0 L 0.0 0.0 Q 0.0 0.0 26.458332 79.37499 L 52.916664 158.74998 L 52.916664 264.5833 L 52.916664 396.87497 L 79.37499 396.87497 L 79.37499 396.87497 L 79.37499 1693.3333 Q 105.83333 3016.2498 79.37499 3598.3333 L 79.37499 4206.875 L 79.37499 4206.875 Q 52.916664 4206.875 52.916664 4021.6665 L 52.916664 3862.9165 L 26.458332 3995.208 L 0.0 4127.5 L 0.0 4021.6665 L 0.0 3889.3748 L 0.0 3757.0833 Q 0.0 3651.2498 0.0 1825.6249 z" svg:height="42.06875mm" draw:style-name="style-210" svg:viewBox="0.0 0.0 79.37499 4206.875" svg:width="0.7937499mm" svg:x="294.21664mm" svg:y="71.4375mm"/>
          <draw:path svg:d="M 52.916664 52.916664 L 0.0 0.0 L 158.74998 26.458332 Q 343.9583 79.37499 343.9583 52.916664 Q 343.9583 26.458332 370.41666 26.458332 Q 370.41666 52.916664 396.87497 79.37499 Q 423.3333 79.37499 423.3333 26.458332 Q 423.3333 0.0 449.79166 0.0 Q 476.24997 0.0 476.24997 26.458332 Q 476.24997 52.916664 529.1666 52.916664 L 555.625 52.916664 L 555.625 79.37499 Q 555.625 105.83333 582.0833 105.83333 Q 634.99994 132.29166 634.99994 132.29166 L 634.99994 132.29166 L 608.5416 132.29166 L 582.0833 132.29166 L 476.24997 185.20833 Q 343.9583 238.12498 317.49997 238.12498 L 317.49997 238.12498 L 317.49997 211.66666 L 317.49997 211.66666 L 291.04166 211.66666 L 291.04166 185.20833 L 264.5833 185.20833 L 238.12498 185.20833 L 211.66666 185.20833 L 185.20833 185.20833 L 158.74998 158.74998 L 132.29166 132.29166 L 132.29166 132.29166 L 105.83333 132.29166 L 105.83333 132.29166 L 105.83333 132.29166 L 105.83333 105.83333 L 105.83333 105.83333 L 79.37499 105.83333 L 79.37499 105.83333 L 79.37499 105.83333 Q 79.37499 79.37499 52.916664 52.916664 z" svg:height="2.38125mm" draw:style-name="style-211" svg:viewBox="0.0 0.0 634.99994 238.12498" svg:width="6.3499994mm" svg:x="23.283333mm" svg:y="150.01874mm"/>
          <draw:path svg:d="M 317.49997 105.83333 L 317.49997 105.83333 L 317.49997 105.83333 Q 317.49997 132.29166 317.49997 132.29166 L 343.9583 132.29166 L 343.9583 132.29166 Q 343.9583 132.29166 370.41666 158.74998 L 370.41666 158.74998 L 370.41666 158.74998 Q 370.41666 185.20833 370.41666 185.20833 L 396.87497 185.20833 L 396.87497 185.20833 Q 423.3333 211.66666 423.3333 185.20833 L 423.3333 185.20833 L 423.3333 132.29166 Q 449.79166 105.83333 529.1666 105.83333 L 582.0833 105.83333 L 582.0833 105.83333 Q 582.0833 132.29166 582.0833 132.29166 L 608.5416 132.29166 L 634.99994 185.20833 Q 634.99994 238.12498 661.4583 238.12498 Q 687.9166 238.12498 714.37494 291.04166 Q 740.8333 343.9583 740.8333 343.9583 L 740.8333 343.9583 L 740.8333 396.87497 Q 740.8333 449.79166 714.37494 476.24997 L 687.9166 502.7083 L 687.9166 529.1666 L 687.9166 555.625 L 634.99994 555.625 L 555.625 555.625 L 555.625 529.1666 Q 529.1666 502.7083 529.1666 502.7083 Q 529.1666 502.7083 476.24997 502.7083 Q 423.3333 555.625 370.41666 529.1666 L 343.9583 502.7083 L 343.9583 476.24997 Q 343.9583 449.79166 291.04166 449.79166 Q 238.12498 449.79166 238.12498 423.3333 Q 238.12498 396.87497 185.20833 396.87497 Q 132.29166 396.87497 132.29166 423.3333 Q 105.83333 449.79166 79.37499 449.79166 L 52.916664 449.79166 L 52.916664 449.79166 L 52.916664 449.79166 L 26.458332 449.79166 L 26.458332 449.79166 L 26.458332 423.3333 L 0.0 423.3333 L 0.0 317.49997 L 0.0 211.66666 L 52.916664 158.74998 Q 105.83333 105.83333 105.83333 79.37499 L 105.83333 26.458332 L 158.74998 0.0 Q 238.12498 -26.458332 264.5833 52.916664 Q 317.49997 105.83333 317.49997 105.83333 z" svg:height="5.5562496mm" draw:style-name="style-212" svg:viewBox="0.0 0.0 740.8333 555.625" svg:width="7.408333mm" svg:x="265.64166mm" svg:y="61.118748mm"/>
          <draw:path svg:d="M 0.0 211.66666 L 0.0 0.0 L 0.0 0.0 Q 0.0 0.0 26.458332 0.0 L 26.458332 26.458332 L 52.916664 79.37499 Q 105.83333 105.83333 132.29166 132.29166 Q 158.74998 158.74998 185.20833 158.74998 L 211.66666 158.74998 L 317.49997 238.12498 Q 449.79166 317.49997 529.1666 317.49997 Q 582.0833 343.9583 608.5416 343.9583 L 608.5416 370.41666 L 634.99994 370.41666 L 661.4583 370.41666 L 687.9166 396.87497 L 740.8333 396.87497 L 767.2916 396.87497 L 793.74994 423.3333 L 793.74994 423.3333 L 820.2083 423.3333 L 820.2083 423.3333 L 820.2083 449.79166 L 793.74994 449.79166 L 740.8333 423.3333 L 687.9166 423.3333 L 634.99994 423.3333 L 608.5416 396.87497 Q 582.0833 370.41666 502.7083 370.41666 L 423.3333 343.9583 L 423.3333 343.9583 Q 423.3333 317.49997 264.5833 291.04166 Q 132.29166 264.5833 132.29166 317.49997 Q 132.29166 396.87497 52.916664 396.87497 L 0.0 396.87497 L 0.0 211.66666 z" svg:height="4.497916mm" draw:style-name="style-213" svg:viewBox="0.0 0.0 820.2083 449.79166" svg:width="8.202083mm" svg:x="5.2916665mm" svg:y="32.279163mm"/>
          <draw:path svg:d="M 105.83333 0.0 L 211.66666 0.0 L 264.5833 0.0 Q 291.04166 0.0 291.04166 79.37499 Q 264.5833 158.74998 264.5833 185.20833 L 264.5833 211.66666 L 291.04166 211.66666 Q 317.49997 238.12498 317.49997 264.5833 L 317.49997 291.04166 L 343.9583 291.04166 L 343.9583 317.49997 L 370.41666 317.49997 L 370.41666 317.49997 L 370.41666 317.49997 L 370.41666 317.49997 L 317.49997 343.9583 L 291.04166 343.9583 L 291.04166 317.49997 Q 264.5833 291.04166 264.5833 291.04166 Q 264.5833 264.5833 185.20833 264.5833 Q 105.83333 264.5833 105.83333 317.49997 L 79.37499 370.41666 L 52.916664 370.41666 L 26.458332 370.41666 L 26.458332 291.04166 Q 0.0 211.66666 0.0 105.83333 Q 0.0 0.0 105.83333 0.0 z" svg:height="3.7041664mm" draw:style-name="style-214" svg:viewBox="0.0 0.0 370.41666 370.41666" svg:width="3.7041664mm" svg:x="144.99165mm" svg:y="164.57083mm"/>
          <draw:path svg:d="M 79.37499 79.37499 L 52.916664 0.0 L 105.83333 0.0 L 132.29166 0.0 L 158.74998 0.0 Q 158.74998 26.458332 185.20833 26.458332 L 211.66666 26.458332 L 211.66666 26.458332 Q 211.66666 26.458332 211.66666 52.916664 L 238.12498 52.916664 L 211.66666 132.29166 Q 211.66666 185.20833 185.20833 185.20833 L 158.74998 185.20833 L 158.74998 185.20833 Q 158.74998 158.74998 132.29166 185.20833 L 132.29166 185.20833 L 105.83333 185.20833 Q 105.83333 185.20833 105.83333 211.66666 L 105.83333 211.66666 L 105.83333 238.12498 Q 105.83333 238.12498 79.37499 238.12498 L 79.37499 238.12498 L 79.37499 211.66666 Q 52.916664 185.20833 26.458332 185.20833 L 0.0 211.66666 L 0.0 185.20833 Q 0.0 158.74998 52.916664 132.29166 Q 105.83333 132.29166 79.37499 79.37499 z" svg:height="2.38125mm" draw:style-name="style-215" svg:viewBox="0.0 0.0 238.12498 238.12498" svg:width="2.38125mm" svg:x="203.72916mm" svg:y="141.0229mm"/>
          <draw:path svg:d="M 317.49997 0.0 L 317.49997 0.0 L 343.9583 0.0 L 370.41666 0.0 L 343.9583 105.83333 Q 317.49997 185.20833 317.49997 343.9583 L 317.49997 502.7083 L 291.04166 529.1666 Q 264.5833 582.0833 238.12498 582.0833 L 238.12498 582.0833 L 211.66666 608.5416 L 185.20833 634.99994 L 185.20833 634.99994 L 158.74998 634.99994 L 158.74998 634.99994 L 158.74998 634.99994 L 105.83333 661.4583 L 79.37499 661.4583 L 52.916664 661.4583 Q 52.916664 634.99994 26.458332 502.7083 Q 0.0 370.41666 0.0 343.9583 L 0.0 317.49997 L 0.0 317.49997 Q 0.0 317.49997 26.458332 211.66666 L 26.458332 132.29166 L 26.458332 105.83333 L 52.916664 105.83333 L 52.916664 79.37499 L 52.916664 52.916664 L 105.83333 52.916664 L 158.74998 52.916664 L 211.66666 26.458332 L 291.04166 26.458332 L 291.04166 0.0 Q 317.49997 0.0 317.49997 0.0 z" svg:height="6.614583mm" draw:style-name="style-216" svg:viewBox="0.0 0.0 370.41666 661.4583" svg:width="3.7041664mm" svg:x="26.9875mm" svg:y="73.55416mm"/>
          <draw:path svg:d="M 846.6666 0.0 L 926.0416 0.0 L 926.0416 0.0 L 899.5833 26.458332 L 899.5833 26.458332 L 899.5833 52.916664 L 899.5833 52.916664 L 899.5833 52.916664 L 873.12494 52.916664 Q 846.6666 52.916664 714.37494 105.83333 Q 582.0833 158.74998 502.7083 317.49997 L 423.3333 449.79166 L 396.87497 476.24997 L 370.41666 502.7083 L 370.41666 529.1666 L 370.41666 555.625 L 343.9583 608.5416 L 343.9583 661.4583 L 343.9583 687.9166 L 343.9583 687.9166 L 343.9583 687.9166 Q 317.49997 687.9166 291.04166 634.99994 Q 238.12498 582.0833 211.66666 582.0833 Q 211.66666 608.5416 158.74998 608.5416 Q 132.29166 608.5416 132.29166 634.99994 L 132.29166 687.9166 L 105.83333 687.9166 L 105.83333 687.9166 L 105.83333 661.4583 L 105.83333 634.99994 L 105.83333 582.0833 L 105.83333 529.1666 L 105.83333 502.7083 L 105.83333 476.24997 L 79.37499 476.24997 L 79.37499 476.24997 L 79.37499 449.79166 L 52.916664 449.79166 L 52.916664 449.79166 L 52.916664 423.3333 L 52.916664 423.3333 L 52.916664 423.3333 L 26.458332 423.3333 L 26.458332 423.3333 L 26.458332 396.87497 L 26.458332 396.87497 L 26.458332 370.41666 L 0.0 370.41666 L 0.0 370.41666 L 0.0 370.41666 L 26.458332 343.9583 L 52.916664 343.9583 L 52.916664 370.41666 L 52.916664 396.87497 L 105.83333 423.3333 Q 132.29166 476.24997 158.74998 476.24997 L 211.66666 476.24997 L 211.66666 449.79166 L 211.66666 449.79166 L 238.12498 317.49997 Q 264.5833 185.20833 423.3333 105.83333 Q 582.0833 52.916664 687.9166 26.458332 Q 767.2916 0.0 846.6666 0.0 z" svg:height="6.879166mm" draw:style-name="style-217" svg:viewBox="0.0 0.0 926.0416 687.9166" svg:width="9.260416mm" svg:x="193.67499mm" svg:y="75.67083mm"/>
          <draw:path svg:d="M 26.458332 396.87497 L 26.458332 0.0 L 52.916664 0.0 Q 79.37499 0.0 79.37499 79.37499 Q 105.83333 132.29166 132.29166 158.74998 L 132.29166 158.74998 L 132.29166 1587.4999 Q 132.29166 3016.2498 105.83333 3254.3748 L 105.83333 3492.4998 L 105.83333 3492.4998 L 79.37499 3492.4998 L 79.37499 3360.2083 L 79.37499 3254.3748 L 52.916664 3174.9998 Q 26.458332 3095.6248 26.458332 3095.6248 L 26.458332 3095.6248 L 26.458332 2883.9583 Q 26.458332 2672.2915 0.0 2566.4583 L 0.0 2434.1665 L 0.0 1613.9583 Q 26.458332 793.74994 26.458332 396.87497 z" svg:height="34.925mm" draw:style-name="style-218" svg:viewBox="0.0 0.0 132.29166 3492.4998" svg:width="1.3229166mm" svg:x="293.95206mm" svg:y="40.481247mm"/>
          <draw:path svg:d="M 529.1666 0.0 L 608.5416 0.0 L 661.4583 0.0 Q 687.9166 26.458332 740.8333 26.458332 L 793.74994 26.458332 L 793.74994 26.458332 L 793.74994 26.458332 L 820.2083 52.916664 L 846.6666 79.37499 L 873.12494 79.37499 L 899.5833 79.37499 L 952.49994 158.74998 Q 978.95825 211.66666 1005.4166 264.5833 Q 1031.875 317.49997 1031.875 343.9583 L 1031.875 343.9583 L 1031.875 370.41666 Q 1031.875 396.87497 529.1666 423.3333 L 52.916664 449.79166 L 52.916664 476.24997 L 26.458332 502.7083 L 26.458332 502.7083 L 26.458332 502.7083 L 26.458332 476.24997 L 26.458332 476.24997 L 0.0 476.24997 L 0.0 476.24997 L 0.0 423.3333 Q 26.458332 370.41666 26.458332 317.49997 L 52.916664 264.5833 L 52.916664 264.5833 L 79.37499 264.5833 L 79.37499 238.12498 L 79.37499 238.12498 L 79.37499 238.12498 L 79.37499 238.12498 L 132.29166 158.74998 Q 211.66666 79.37499 343.9583 52.916664 Q 449.79166 26.458332 529.1666 0.0 z" svg:height="5.027083mm" draw:style-name="style-219" svg:viewBox="0.0 0.0 1031.875 502.7083" svg:width="10.318749mm" svg:x="161.13124mm" svg:y="82.285416mm"/>
          <draw:path svg:d="M 26.458332 26.458332 L 52.916664 0.0 L 211.66666 0.0 L 370.41666 0.0 L 370.41666 0.0 Q 370.41666 26.458332 396.87497 343.9583 L 396.87497 661.4583 L 370.41666 767.2916 Q 370.41666 873.12494 317.49997 873.12494 L 264.5833 873.12494 L 158.74998 873.12494 L 26.458332 873.12494 L 26.458332 846.6666 Q 0.0 820.2083 0.0 740.8333 L 0.0 661.4583 L 0.0 343.9583 Q 0.0 26.458332 26.458332 26.458332 z" svg:height="8.73125mm" draw:style-name="style-220" svg:viewBox="0.0 0.0 396.87497 873.12494" svg:width="3.9687498mm" svg:x="165.62915mm" svg:y="185.73749mm"/>
          <draw:path svg:d="M 185.20833 79.37499 L 185.20833 105.83333 L 158.74998 105.83333 Q 158.74998 132.29166 52.916664 132.29166 Q -26.458332 132.29166 0.0 79.37499 L 26.458332 26.458332 L 52.916664 0.0 Q 105.83333 -26.458332 105.83333 26.458332 Q 105.83333 52.916664 158.74998 52.916664 Q 185.20833 52.916664 185.20833 79.37499 z" svg:height="1.3229166mm" draw:style-name="style-221" svg:viewBox="0.0 0.0 185.20833 132.29166" svg:width="1.8520832mm" svg:x="233.89165mm" svg:y="79.63958mm"/>
          <draw:path svg:d="M 291.04166 26.458332 L 317.49997 26.458332 L 317.49997 26.458332 Q 343.9583 26.458332 343.9583 79.37499 L 343.9583 132.29166 L 343.9583 132.29166 Q 317.49997 158.74998 343.9583 158.74998 L 343.9583 158.74998 L 343.9583 158.74998 L 343.9583 185.20833 L 185.20833 185.20833 L 0.0 158.74998 L 0.0 158.74998 L 0.0 158.74998 L 52.916664 158.74998 Q 105.83333 158.74998 132.29166 79.37499 Q 158.74998 0.0 238.12498 0.0 Q 291.04166 0.0 291.04166 26.458332 z" svg:height="1.8520832mm" draw:style-name="style-222" svg:viewBox="0.0 0.0 343.9583 185.20833" svg:width="3.439583mm" svg:x="67.46875mm" svg:y="148.69583mm"/>
          <draw:path svg:d="M 26.458332 26.458332 L 52.916664 26.458332 L 158.74998 0.0 Q 291.04166 0.0 317.49997 79.37499 Q 317.49997 132.29166 423.3333 158.74998 Q 502.7083 185.20833 502.7083 211.66666 L 502.7083 211.66666 L 476.24997 211.66666 L 449.79166 238.12498 L 449.79166 238.12498 L 423.3333 238.12498 L 423.3333 238.12498 L 423.3333 238.12498 L 423.3333 264.5833 L 423.3333 264.5833 L 396.87497 264.5833 L 396.87497 291.04166 L 396.87497 291.04166 L 370.41666 291.04166 L 370.41666 291.04166 L 370.41666 291.04166 L 370.41666 317.49997 L 370.41666 317.49997 L 396.87497 317.49997 L 396.87497 343.9583 L 396.87497 343.9583 L 423.3333 343.9583 L 423.3333 396.87497 Q 423.3333 423.3333 476.24997 423.3333 L 502.7083 423.3333 L 502.7083 449.79166 Q 476.24997 476.24997 476.24997 476.24997 Q 476.24997 502.7083 343.9583 502.7083 Q 211.66666 502.7083 132.29166 396.87497 L 52.916664 317.49997 L 26.458332 317.49997 L 26.458332 291.04166 L 26.458332 291.04166 L 0.0 291.04166 L 0.0 291.04166 L 0.0 291.04166 L 0.0 264.5833 L 0.0 264.5833 L 0.0 238.12498 Q 0.0 211.66666 0.0 185.20833 L 0.0 158.74998 L 0.0 105.83333 Q 0.0 52.916664 26.458332 26.458332 z" svg:height="5.027083mm" draw:style-name="style-223" svg:viewBox="0.0 0.0 502.7083 502.7083" svg:width="5.027083mm" svg:x="104.24583mm" svg:y="105.56874mm"/>
          <draw:path svg:d="M 26.458332 52.916664 L 0.0 0.0 L 26.458332 0.0 L 52.916664 0.0 L 52.916664 0.0 L 52.916664 0.0 L 79.37499 0.0 L 79.37499 26.458332 L 79.37499 26.458332 L 105.83333 26.458332 L 105.83333 52.916664 Q 105.83333 79.37499 132.29166 79.37499 L 132.29166 105.83333 L 211.66666 158.74998 Q 317.49997 185.20833 317.49997 211.66666 L 317.49997 211.66666 L 370.41666 238.12498 Q 370.41666 291.04166 396.87497 264.5833 L 396.87497 238.12498 L 423.3333 291.04166 Q 423.3333 343.9583 449.79166 343.9583 L 449.79166 370.41666 L 423.3333 396.87497 Q 423.3333 449.79166 396.87497 449.79166 L 396.87497 449.79166 L 370.41666 449.79166 L 343.9583 449.79166 L 343.9583 449.79166 Q 317.49997 449.79166 317.49997 449.79166 L 291.04166 476.24997 L 291.04166 449.79166 Q 264.5833 449.79166 264.5833 449.79166 L 264.5833 449.79166 L 264.5833 423.3333 Q 264.5833 396.87497 211.66666 343.9583 Q 211.66666 317.49997 132.29166 317.49997 Q 79.37499 291.04166 79.37499 238.12498 L 52.916664 185.20833 L 79.37499 185.20833 Q 79.37499 185.20833 79.37499 158.74998 L 79.37499 158.74998 L 105.83333 158.74998 Q 105.83333 132.29166 105.83333 132.29166 L 79.37499 105.83333 L 52.916664 105.83333 Q 52.916664 79.37499 26.458332 52.916664 z" svg:height="4.7625mm" draw:style-name="style-224" svg:viewBox="0.0 0.0 449.79166 476.24997" svg:width="4.497916mm" svg:x="22.754166mm" svg:y="53.181248mm"/>
          <draw:path svg:d="M 529.1666 0.0 L 555.625 0.0 L 634.99994 26.458332 Q 714.37494 52.916664 714.37494 105.83333 Q 687.9166 158.74998 687.9166 185.20833 Q 661.4583 185.20833 661.4583 211.66666 L 661.4583 211.66666 L 608.5416 211.66666 Q 582.0833 211.66666 555.625 238.12498 Q 555.625 264.5833 449.79166 264.5833 Q 370.41666 264.5833 370.41666 317.49997 L 343.9583 343.9583 L 343.9583 343.9583 L 343.9583 370.41666 L 343.9583 370.41666 L 317.49997 370.41666 L 317.49997 343.9583 L 291.04166 343.9583 L 291.04166 423.3333 L 291.04166 529.1666 L 264.5833 582.0833 Q 238.12498 608.5416 238.12498 634.99994 L 238.12498 661.4583 L 211.66666 661.4583 L 211.66666 687.9166 L 211.66666 687.9166 L 185.20833 687.9166 L 185.20833 634.99994 Q 185.20833 608.5416 211.66666 582.0833 Q 211.66666 555.625 185.20833 582.0833 L 132.29166 582.0833 L 132.29166 582.0833 Q 132.29166 555.625 105.83333 555.625 L 105.83333 555.625 L 105.83333 529.1666 Q 79.37499 502.7083 79.37499 476.24997 L 52.916664 476.24997 L 52.916664 476.24997 Q 26.458332 449.79166 26.458332 449.79166 L 26.458332 449.79166 L 26.458332 423.3333 Q 26.458332 423.3333 0.0 423.3333 L 0.0 423.3333 L 0.0 317.49997 L 0.0 238.12498 L 26.458332 238.12498 L 26.458332 211.66666 L 132.29166 211.66666 Q 238.12498 211.66666 238.12498 158.74998 Q 238.12498 132.29166 343.9583 132.29166 Q 476.24997 105.83333 529.1666 105.83333 Q 582.0833 79.37499 555.625 52.916664 Q 555.625 52.916664 529.1666 52.916664 Q 502.7083 52.916664 502.7083 26.458332 Q 502.7083 0.0 529.1666 0.0 z" svg:height="6.879166mm" draw:style-name="style-225" svg:viewBox="0.0 0.0 714.37494 687.9166" svg:width="7.1437497mm" svg:x="23.01875mm" svg:y="34.925mm"/>
          <draw:path svg:d="M 105.83333 158.74998 L 0.0 0.0 L 26.458332 0.0 Q 52.916664 0.0 52.916664 26.458332 Q 79.37499 52.916664 211.66666 105.83333 Q 317.49997 158.74998 396.87497 158.74998 Q 476.24997 105.83333 529.1666 132.29166 Q 608.5416 158.74998 608.5416 132.29166 Q 608.5416 105.83333 634.99994 105.83333 Q 687.9166 132.29166 687.9166 211.66666 Q 740.8333 291.04166 740.8333 264.5833 Q 740.8333 238.12498 767.2916 264.5833 Q 793.74994 264.5833 820.2083 238.12498 Q 820.2083 211.66666 899.5833 211.66666 Q 978.95825 211.66666 1031.875 264.5833 Q 1111.25 291.04166 1111.25 291.04166 L 1111.25 317.49997 L 1164.1666 317.49997 L 1190.6249 317.49997 L 1190.6249 370.41666 Q 1190.6249 423.3333 1164.1666 423.3333 Q 1137.7083 423.3333 1137.7083 529.1666 Q 1111.25 661.4583 1111.25 714.37494 L 1111.25 767.2916 L 1084.7916 767.2916 L 1084.7916 793.74994 L 1084.7916 793.74994 L 1058.3333 793.74994 L 1058.3333 793.74994 L 1058.3333 793.74994 L 1031.875 820.2083 L 1005.4166 846.6666 L 1005.4166 846.6666 L 1005.4166 846.6666 L 978.95825 846.6666 L 978.95825 873.12494 L 952.49994 899.5833 Q 899.5833 952.49994 926.0416 978.95825 Q 926.0416 1005.4166 820.2083 1005.4166 Q 740.8333 978.95825 661.4583 1005.4166 Q 582.0833 1031.875 582.0833 1058.3333 L 582.0833 1058.3333 L 582.0833 1058.3333 Q 582.0833 1058.3333 555.625 1111.25 L 529.1666 1190.6249 L 529.1666 1190.6249 L 529.1666 1217.0833 L 502.7083 1217.0833 L 476.24997 1217.0833 L 449.79166 1243.5416 L 423.3333 1243.5416 L 423.3333 1217.0833 L 423.3333 1217.0833 L 396.87497 1217.0833 L 396.87497 1217.0833 L 396.87497 1190.6249 L 396.87497 1190.6249 L 396.87497 1164.1666 L 396.87497 1137.7083 L 423.3333 1137.7083 L 476.24997 1137.7083 L 476.24997 1111.25 L 476.24997 1058.3333 L 476.24997 1031.875 Q 476.24997 1005.4166 343.9583 634.99994 Q 211.66666 291.04166 105.83333 158.74998 z" svg:height="12.435416mm" draw:style-name="style-226" svg:viewBox="0.0 0.0 1190.6249 1243.5416" svg:width="11.906249mm" svg:x="65.61666mm" svg:y="200.55415mm"/>
          <draw:path svg:d="M 714.37494 79.37499 L 767.2916 79.37499 L 793.74994 79.37499 Q 820.2083 105.83333 396.87497 158.74998 L 0.0 211.66666 L 0.0 211.66666 L 0.0 185.20833 L 26.458332 185.20833 Q 52.916664 158.74998 52.916664 158.74998 L 52.916664 158.74998 L 79.37499 158.74998 Q 105.83333 158.74998 132.29166 79.37499 L 132.29166 26.458332 L 158.74998 26.458332 L 158.74998 52.916664 L 158.74998 52.916664 L 185.20833 52.916664 L 211.66666 52.916664 Q 238.12498 52.916664 238.12498 26.458332 L 238.12498 26.458332 L 238.12498 26.458332 L 238.12498 26.458332 L 291.04166 52.916664 Q 317.49997 52.916664 343.9583 26.458332 Q 343.9583 0.0 370.41666 0.0 Q 396.87497 0.0 423.3333 26.458332 Q 449.79166 52.916664 555.625 52.916664 Q 687.9166 52.916664 714.37494 79.37499 z" svg:height="2.1166666mm" draw:style-name="style-227" svg:viewBox="0.0 0.0 793.74994 211.66666" svg:width="7.9374995mm" svg:x="77.52291mm" svg:y="128.5875mm"/>
          <draw:path svg:d="M 211.66666 0.0 L 264.5833 0.0 L 291.04166 79.37499 Q 317.49997 132.29166 291.04166 185.20833 Q 264.5833 238.12498 238.12498 238.12498 L 238.12498 238.12498 L 211.66666 238.12498 Q 211.66666 238.12498 158.74998 238.12498 L 132.29166 238.12498 L 105.83333 238.12498 Q 105.83333 238.12498 105.83333 238.12498 Q 79.37499 238.12498 52.916664 185.20833 L 0.0 158.74998 L 0.0 158.74998 L 0.0 132.29166 L 0.0 132.29166 L 0.0 132.29166 L 26.458332 79.37499 Q 26.458332 26.458332 105.83333 26.458332 Q 185.20833 26.458332 211.66666 0.0 z" svg:height="2.38125mm" draw:style-name="style-228" svg:viewBox="0.0 0.0 291.04166 238.12498" svg:width="2.9104166mm" svg:x="178.32916mm" svg:y="133.61458mm"/>
          <draw:path svg:d="M 423.3333 0.0 L 502.7083 0.0 L 502.7083 0.0 Q 502.7083 0.0 502.7083 26.458332 L 529.1666 26.458332 L 661.4583 105.83333 Q 793.74994 211.66666 793.74994 238.12498 Q 793.74994 264.5833 899.5833 370.41666 Q 978.95825 449.79166 1084.7916 582.0833 Q 1137.7083 687.9166 1164.1666 687.9166 L 1164.1666 714.37494 L 1137.7083 714.37494 Q 1111.25 714.37494 1084.7916 793.74994 Q 1084.7916 899.5833 1058.3333 978.95825 Q 1031.875 1058.3333 1005.4166 1058.3333 Q 978.95825 1058.3333 978.95825 1111.25 Q 978.95825 1137.7083 926.0416 1111.25 Q 926.0416 1084.7916 873.12494 1164.1666 L 873.12494 1217.0833 L 846.6666 1190.6249 Q 820.2083 1164.1666 820.2083 1190.6249 L 820.2083 1217.0833 L 793.74994 1217.0833 L 793.74994 1217.0833 L 793.74994 1243.5416 L 767.2916 1243.5416 L 767.2916 1243.5416 L 767.2916 1269.9999 L 767.2916 1269.9999 L 767.2916 1269.9999 L 740.8333 1269.9999 L 740.8333 1269.9999 L 740.8333 1243.5416 L 714.37494 1243.5416 L 714.37494 1217.0833 Q 714.37494 1190.6249 714.37494 1111.25 Q 714.37494 1058.3333 608.5416 1005.4166 L 529.1666 926.0416 L 529.1666 899.5833 Q 502.7083 846.6666 449.79166 740.8333 L 396.87497 661.4583 L 396.87497 634.99994 Q 396.87497 634.99994 343.9583 582.0833 Q 343.9583 555.625 185.20833 396.87497 L 52.916664 211.66666 L 52.916664 211.66666 L 26.458332 211.66666 L 26.458332 211.66666 L 26.458332 211.66666 L 26.458332 185.20833 L 26.458332 185.20833 L 0.0 158.74998 L 0.0 132.29166 L 26.458332 132.29166 L 79.37499 105.83333 L 79.37499 105.83333 L 79.37499 105.83333 L 79.37499 105.83333 L 79.37499 79.37499 L 79.37499 52.916664 L 79.37499 26.458332 L 211.66666 26.458332 Q 343.9583 0.0 423.3333 0.0 z" svg:height="12.699999mm" draw:style-name="style-229" svg:viewBox="0.0 0.0 1164.1666 1269.9999" svg:width="11.641666mm" svg:x="206.11041mm" svg:y="5.2916665mm"/>
          <draw:path svg:d="M 1561.0416 26.458332 L 1587.4999 0.0 L 1640.4166 0.0 L 1693.3333 0.0 L 1693.3333 26.458332 L 1693.3333 26.458332 L 1719.7916 26.458332 L 1719.7916 52.916664 L 1719.7916 52.916664 L 1746.2499 52.916664 L 1746.2499 52.916664 L 1746.2499 52.916664 L 1772.7083 79.37499 Q 1799.1666 105.83333 1799.1666 238.12498 Q 1852.0833 370.41666 1852.0833 370.41666 Q 1852.0833 343.9583 1878.5416 317.49997 L 1878.5416 291.04166 L 1878.5416 291.04166 Q 1904.9999 291.04166 1904.9999 264.5833 L 1904.9999 238.12498 L 1984.3749 264.5833 Q 2037.2915 264.5833 2037.2915 211.66666 Q 2037.2915 185.20833 2063.75 185.20833 L 2090.2083 185.20833 L 2090.2083 264.5833 Q 2116.6665 343.9583 2116.6665 343.9583 L 2116.6665 343.9583 L 2116.6665 343.9583 Q 2116.6665 370.41666 2116.6665 370.41666 L 2143.125 370.41666 L 2169.5833 370.41666 Q 2196.0415 370.41666 2196.0415 343.9583 L 2196.0415 343.9583 L 2222.5 264.5833 Q 2275.4165 185.20833 2301.875 238.12498 Q 2328.3333 264.5833 2354.7915 264.5833 Q 2381.2498 264.5833 2407.7083 211.66666 Q 2434.1665 132.29166 2434.1665 158.74998 L 2434.1665 211.66666 L 2460.6248 291.04166 Q 2487.0833 370.41666 2487.0833 370.41666 L 2487.0833 370.41666 L 2487.0833 370.41666 Q 2487.0833 396.87497 2513.5415 370.41666 L 2513.5415 370.41666 L 2513.5415 370.41666 Q 2539.9998 370.41666 2539.9998 370.41666 L 2539.9998 343.9583 L 2539.9998 317.49997 L 2539.9998 291.04166 L 2539.9998 291.04166 L 2539.9998 291.04166 L 2566.4583 264.5833 Q 2592.9165 238.12498 2592.9165 158.74998 L 2619.3748 105.83333 L 2645.8333 185.20833 Q 2645.8333 291.04166 2672.2915 291.04166 Q 2698.7498 291.04166 2751.6665 185.20833 Q 2778.1248 105.83333 2804.5833 158.74998 Q 2804.5833 211.66666 2831.0415 211.66666 L 2831.0415 211.66666 L 2831.0415 291.04166 L 2857.4998 370.41666 L 2857.4998 370.41666 L 2857.4998 370.41666 L 2857.4998 396.87497 L 2857.4998 396.87497 L 2883.9583 396.87497 L 2883.9583 370.41666 L 2883.9583 370.41666 L 2910.4165 370.41666 L 2910.4165 238.12498 L 2910.4165 105.83333 L 2936.8748 79.37499 L 2963.3333 52.916664 L 2963.3333 52.916664 L 2963.3333 52.916664 L 2989.7915 26.458332 L 3016.2498 26.458332 L 3042.7083 105.83333 Q 3069.1665 211.66666 3069.1665 132.29166 Q 3095.6248 52.916664 3122.0833 79.37499 Q 3174.9998 105.83333 3174.9998 105.83333 L 3201.4583 105.83333 L 3201.4583 238.12498 L 3201.4583 370.41666 L 3227.9165 370.41666 L 3254.3748 370.41666 L 3254.3748 343.9583 L 3254.3748 343.9583 L 3280.8333 317.49997 Q 3333.7498 264.5833 3333.7498 291.04166 Q 3333.7498 317.49997 3413.1248 317.49997 Q 3492.4998 317.49997 3518.9583 343.9583 Q 3545.4165 370.41666 3545.4165 370.41666 L 3545.4165 370.41666 L 3571.8748 370.41666 Q 3598.3333 370.41666 3598.3333 370.41666 L 3598.3333 370.41666 L 3598.3333 370.41666 L 3598.3333 370.41666 L 3598.3333 343.9583 L 3598.3333 343.9583 L 3624.7915 211.66666 L 3624.7915 79.37499 L 3651.2498 52.916664 Q 3704.1665 52.916664 3704.1665 158.74998 Q 3757.0833 238.12498 3757.0833 158.74998 Q 3783.5415 52.916664 3809.9998 52.916664 L 3862.9165 52.916664 L 3862.9165 211.66666 Q 3889.3748 370.41666 3915.833 370.41666 L 3942.2915 370.41666 L 4048.1248 317.49997 Q 4153.958 291.04166 4153.958 238.12498 Q 4180.4165 185.20833 4206.875 264.5833 Q 4233.333 370.41666 4233.333 370.41666 L 4259.7915 370.41666 L 4286.25 370.41666 Q 4312.708 370.41666 4312.708 370.41666 L 4312.708 370.41666 L 4312.708 370.41666 L 4312.708 370.41666 L 4312.708 343.9583 L 4339.1665 343.9583 L 4339.1665 211.66666 L 4339.1665 79.37499 L 4365.625 79.37499 L 4365.625 52.916664 L 4365.625 52.916664 L 4392.083 52.916664 L 4392.083 52.916664 L 4392.083 52.916664 L 4418.5415 52.916664 L 4445.0 52.916664 L 4445.0 52.916664 L 4445.0 52.916664 L 4471.458 52.916664 L 4471.458 52.916664 L 4471.458 79.37499 L 4497.9165 79.37499 L 4497.9165 79.37499 L 4497.9165 52.916664 L 4550.833 52.916664 L 4577.2915 52.916664 L 4603.75 132.29166 Q 4603.75 211.66666 4630.208 291.04166 Q 4630.208 370.41666 4656.6665 343.9583 Q 4709.583 343.9583 4709.583 211.66666 Q 4736.0415 52.916664 4841.8745 52.916664 Q 4947.708 52.916664 4974.1665 79.37499 L 4974.1665 79.37499 L 4974.1665 105.83333 L 4974.1665 158.74998 L 5000.6245 264.5833 L 5000.6245 370.41666 L 5027.083 370.41666 L 5053.5415 370.41666 L 5053.5415 264.5833 Q 5079.9995 185.20833 5079.9995 105.83333 L 5079.9995 52.916664 L 5106.458 52.916664 L 5106.458 52.916664 L 5132.9165 52.916664 L 5185.833 52.916664 L 5185.833 52.916664 L 5185.833 52.916664 L 5185.833 105.83333 Q 5185.833 132.29166 5185.833 185.20833 L 5185.833 238.12498 L 5212.2915 238.12498 L 5212.2915 264.5833 L 5212.2915 264.5833 L 5238.7495 264.5833 L 5238.7495 158.74998 L 5238.7495 79.37499 L 5265.208 79.37499 L 5265.208 52.916664 L 5265.208 52.916664 L 5291.6665 52.916664 L 5291.6665 52.916664 L 5291.6665 52.916664 L 5291.6665 79.37499 L 5291.6665 79.37499 L 5318.1245 211.66666 L 5344.583 370.41666 L 5344.583 370.41666 L 5344.583 370.41666 L 5344.583 396.87497 L 5371.0415 396.87497 L 5371.0415 396.87497 L 5371.0415 423.3333 L 5344.583 423.3333 Q 5318.1245 423.3333 5238.7495 396.87497 L 5132.9165 370.41666 L 5132.9165 396.87497 L 5132.9165 396.87497 L 5159.3745 396.87497 L 5159.3745 423.3333 L 5159.3745 423.3333 L 5185.833 423.3333 L 5185.833 423.3333 L 5185.833 423.3333 L 5159.3745 449.79166 L 5132.9165 476.24997 L 5132.9165 476.24997 L 5132.9165 476.24997 L 5159.3745 502.7083 Q 5185.833 529.1666 5132.9165 529.1666 L 5106.458 529.1666 L 5159.3745 582.0833 Q 5238.7495 608.5416 5238.7495 687.9166 Q 5238.7495 793.74994 5265.208 793.74994 L 5291.6665 793.74994 L 5291.6665 820.2083 L 5291.6665 820.2083 L 5318.1245 820.2083 L 5318.1245 846.6666 L 5318.1245 846.6666 L 5344.583 846.6666 L 5344.583 846.6666 L 5344.583 846.6666 L 5344.583 873.12494 L 5371.0415 873.12494 L 5371.0415 873.12494 L 5371.0415 899.5833 L 5291.6665 899.5833 L 5238.7495 899.5833 L 5079.9995 899.5833 Q 4894.7915 899.5833 4894.7915 899.5833 L 4894.7915 899.5833 L 4921.2495 899.5833 L 4947.708 899.5833 L 4868.333 873.12494 L 4762.4995 846.6666 L 4709.583 846.6666 Q 4683.1245 846.6666 4550.833 846.6666 Q 4392.083 846.6666 4259.7915 820.2083 Q 4127.5 767.2916 4127.5 793.74994 Q 4127.5 820.2083 3915.833 846.6666 L 3730.6248 846.6666 L 3704.1665 873.12494 L 3651.2498 899.5833 L 3651.2498 899.5833 L 3651.2498 899.5833 L 3360.2083 899.5833 L 3069.1665 899.5833 L 1746.2499 899.5833 L 449.79166 899.5833 L 449.79166 899.5833 Q 449.79166 899.5833 317.49997 820.2083 Q 158.74998 767.2916 158.74998 687.9166 Q 132.29166 582.0833 105.83333 582.0833 L 79.37499 582.0833 L 52.916664 555.625 L 0.0 529.1666 L 0.0 529.1666 L 0.0 529.1666 L 26.458332 476.24997 L 52.916664 449.79166 L 52.916664 449.79166 L 52.916664 423.3333 L 52.916664 423.3333 L 52.916664 423.3333 L 79.37499 423.3333 L 79.37499 423.3333 L 79.37499 396.87497 L 79.37499 396.87497 L 79.37499 370.41666 L 79.37499 370.41666 L 105.83333 370.41666 L 105.83333 370.41666 L 105.83333 343.9583 L 105.83333 343.9583 L 132.29166 343.9583 L 132.29166 317.49997 L 238.12498 343.9583 Q 343.9583 370.41666 396.87497 370.41666 Q 423.3333 370.41666 449.79166 343.9583 L 449.79166 317.49997 L 476.24997 317.49997 Q 529.1666 291.04166 529.1666 317.49997 Q 555.625 317.49997 582.0833 317.49997 Q 634.99994 317.49997 661.4583 264.5833 Q 687.9166 238.12498 687.9166 264.5833 Q 687.9166 317.49997 714.37494 317.49997 L 714.37494 317.49997 L 740.8333 343.9583 Q 793.74994 370.41666 793.74994 343.9583 Q 793.74994 343.9583 820.2083 317.49997 L 820.2083 264.5833 L 846.6666 264.5833 Q 899.5833 238.12498 899.5833 264.5833 Q 899.5833 291.04166 926.0416 291.04166 L 926.0416 317.49997 L 952.49994 317.49997 Q 1005.4166 317.49997 1005.4166 264.5833 Q 1005.4166 238.12498 1031.875 238.12498 Q 1058.3333 238.12498 1058.3333 291.04166 Q 1084.7916 370.41666 1111.25 370.41666 Q 1137.7083 370.41666 1137.7083 343.9583 L 1137.7083 343.9583 L 1137.7083 343.9583 Q 1164.1666 343.9583 1164.1666 317.49997 L 1164.1666 317.49997 L 1164.1666 317.49997 Q 1164.1666 317.49997 1190.6249 264.5833 L 1217.0833 238.12498 L 1243.5416 264.5833 Q 1243.5416 291.04166 1296.4583 291.04166 Q 1349.3749 291.04166 1349.3749 264.5833 Q 1349.3749 238.12498 1375.8333 238.12498 Q 1402.2916 238.12498 1402.2916 291.04166 L 1428.7499 343.9583 L 1428.7499 343.9583 L 1428.7499 370.41666 L 1455.2083 370.41666 L 1481.6666 370.41666 L 1481.6666 343.9583 L 1481.6666 343.9583 L 1481.6666 343.9583 L 1481.6666 343.9583 L 1508.1249 238.12498 Q 1534.5833 132.29166 1534.5833 79.37499 L 1534.5833 26.458332 L 1561.0416 26.458332 z" svg:height="8.995832mm" draw:style-name="style-230" svg:viewBox="0.0 0.0 5371.0415 899.5833" svg:width="53.710415mm" svg:x="152.92915mm" svg:y="152.4mm"/>
          <draw:path svg:d="M 79.37499 26.458332 L 105.83333 0.0 L 185.20833 52.916664 Q 291.04166 105.83333 291.04166 132.29166 Q 291.04166 158.74998 317.49997 211.66666 L 317.49997 238.12498 L 291.04166 238.12498 Q 291.04166 211.66666 264.5833 264.5833 Q 238.12498 264.5833 105.83333 238.12498 Q -26.458332 211.66666 0.0 132.29166 L 26.458332 79.37499 L 79.37499 79.37499 Q 132.29166 52.916664 105.83333 52.916664 Q 79.37499 52.916664 79.37499 26.458332 z" svg:height="2.6458333mm" draw:style-name="style-231" svg:viewBox="0.0 0.0 317.49997 264.5833" svg:width="3.1749997mm" svg:x="32.01458mm" svg:y="39.687496mm"/>
          <draw:path svg:d="M 396.87497 0.0 L 423.3333 0.0 L 449.79166 0.0 L 476.24997 0.0 L 502.7083 0.0 L 502.7083 0.0 L 555.625 26.458332 Q 582.0833 52.916664 582.0833 185.20833 L 608.5416 317.49997 L 634.99994 264.5833 Q 661.4583 185.20833 687.9166 264.5833 L 687.9166 370.41666 L 687.9166 370.41666 Q 661.4583 396.87497 661.4583 396.87497 L 661.4583 423.3333 L 608.5416 423.3333 Q 529.1666 423.3333 291.04166 423.3333 L 26.458332 423.3333 L 26.458332 396.87497 L 26.458332 396.87497 L 0.0 343.9583 L 0.0 291.04166 L 0.0 264.5833 L 26.458332 211.66666 L 26.458332 211.66666 L 26.458332 211.66666 L 26.458332 238.12498 L 26.458332 238.12498 L 52.916664 264.5833 L 79.37499 317.49997 L 79.37499 317.49997 Q 79.37499 317.49997 79.37499 317.49997 Q 105.83333 317.49997 185.20833 211.66666 Q 264.5833 105.83333 291.04166 105.83333 Q 291.04166 79.37499 238.12498 79.37499 Q 211.66666 52.916664 291.04166 52.916664 Q 343.9583 26.458332 396.87497 0.0 z" svg:height="4.233333mm" draw:style-name="style-232" svg:viewBox="0.0 0.0 687.9166 423.3333" svg:width="6.879166mm" svg:x="109.27291mm" svg:y="221.72083mm"/>
          <draw:path svg:d="M 52.916664 52.916664 L 0.0 0.0 L 26.458332 0.0 Q 52.916664 0.0 52.916664 26.458332 L 52.916664 26.458332 L 79.37499 52.916664 Q 105.83333 105.83333 132.29166 105.83333 L 158.74998 105.83333 L 370.41666 317.49997 Q 608.5416 529.1666 634.99994 529.1666 Q 661.4583 529.1666 740.8333 608.5416 Q 793.74994 687.9166 793.74994 687.9166 L 820.2083 687.9166 L 820.2083 687.9166 Q 820.2083 687.9166 846.6666 714.37494 L 846.6666 714.37494 L 1005.4166 846.6666 Q 1190.6249 1005.4166 1269.9999 1111.25 Q 1375.8333 1217.0833 1534.5833 1322.9166 Q 1666.8749 1428.7499 1666.8749 1455.2083 L 1693.3333 1455.2083 L 1693.3333 1455.2083 L 1693.3333 1481.6666 L 1693.3333 1481.6666 L 1693.3333 1481.6666 L 1719.7916 1481.6666 L 1719.7916 1481.6666 L 1746.2499 1508.1249 L 1772.7083 1534.5833 L 1772.7083 1534.5833 L 1799.1666 1534.5833 L 1799.1666 1534.5833 L 1799.1666 1534.5833 L 1799.1666 1561.0416 L 1825.6249 1561.0416 L 2169.5833 1799.1666 Q 2487.0833 2063.75 2513.5415 2063.75 L 2539.9998 2063.75 L 2539.9998 2090.2083 L 2539.9998 2090.2083 L 2566.4583 2090.2083 L 2566.4583 2116.6665 L 2566.4583 2116.6665 L 2592.9165 2116.6665 L 2592.9165 2116.6665 L 2592.9165 2116.6665 L 2592.9165 2143.125 L 2592.9165 2143.125 L 2619.3748 2143.125 L 2619.3748 2169.5833 L 2645.8333 2169.5833 L 2645.8333 2169.5833 L 2645.8333 2169.5833 L 2645.8333 2169.5833 L 2645.8333 2196.0415 L 2645.8333 2196.0415 L 2672.2915 2196.0415 L 2672.2915 2222.5 L 2592.9165 2222.5 L 2539.9998 2222.5 L 2487.0833 2196.0415 L 2434.1665 2196.0415 L 2434.1665 2196.0415 L 2434.1665 2169.5833 L 2407.7083 2169.5833 Q 2381.2498 2169.5833 2222.5 2063.75 L 2090.2083 1984.3749 L 2090.2083 1984.3749 Q 2090.2083 1957.9165 2063.75 1957.9165 Q 2037.2915 1957.9165 2037.2915 1931.4583 Q 2037.2915 1904.9999 1904.9999 1825.6249 Q 1799.1666 1746.2499 1719.7916 1719.7916 Q 1640.4166 1693.3333 1640.4166 1719.7916 Q 1640.4166 1746.2499 1613.9583 1693.3333 Q 1587.4999 1640.4166 1534.5833 1693.3333 Q 1508.1249 1693.3333 1508.1249 1640.4166 Q 1481.6666 1561.0416 1481.6666 1534.5833 Q 1455.2083 1534.5833 1428.7499 1561.0416 Q 1428.7499 1613.9583 1402.2916 1613.9583 Q 1375.8333 1613.9583 1375.8333 1587.4999 L 1375.8333 1561.0416 L 1375.8333 1508.1249 L 1375.8333 1455.2083 L 1349.3749 1481.6666 Q 1322.9166 1508.1249 1296.4583 1534.5833 Q 1269.9999 1534.5833 1269.9999 1481.6666 Q 1269.9999 1428.7499 1190.6249 1428.7499 Q 1111.25 1455.2083 1111.25 1428.7499 Q 1111.25 1402.2916 1058.3333 1402.2916 Q 1031.875 1375.8333 1058.3333 1322.9166 Q 1058.3333 1243.5416 1005.4166 1269.9999 Q 952.49994 1269.9999 952.49994 1217.0833 Q 952.49994 1164.1666 899.5833 1164.1666 Q 846.6666 1164.1666 846.6666 1111.25 L 873.12494 1005.4166 L 873.12494 1005.4166 L 899.5833 1005.4166 L 899.5833 1005.4166 L 899.5833 978.95825 L 873.12494 978.95825 L 873.12494 952.49994 L 873.12494 952.49994 L 846.6666 952.49994 L 846.6666 952.49994 L 846.6666 952.49994 L 846.6666 926.0416 L 846.6666 926.0416 L 820.2083 926.0416 L 820.2083 952.49994 L 820.2083 952.49994 Q 793.74994 952.49994 793.74994 1005.4166 L 793.74994 1058.3333 L 767.2916 1058.3333 L 740.8333 1058.3333 L 740.8333 1031.875 L 740.8333 1005.4166 L 740.8333 952.49994 Q 740.8333 873.12494 687.9166 793.74994 Q 634.99994 714.37494 396.87497 476.24997 L 158.74998 264.5833 L 158.74998 264.5833 L 158.74998 264.5833 L 158.74998 238.12498 L 158.74998 238.12498 L 185.20833 211.66666 L 185.20833 185.20833 L 158.74998 185.20833 L 132.29166 158.74998 L 132.29166 158.74998 L 105.83333 158.74998 L 105.83333 158.74998 L 105.83333 158.74998 L 105.83333 132.29166 L 105.83333 132.29166 L 79.37499 132.29166 Q 79.37499 105.83333 52.916664 52.916664 z" svg:height="22.224998mm" draw:style-name="style-233" svg:viewBox="0.0 0.0 2672.2915 2222.5" svg:width="26.722916mm" svg:x="65.61666mm" svg:y="20.108332mm"/>
          <draw:path svg:d="M 238.12498 423.3333 L 0.0 423.3333 L 0.0 370.41666 L 0.0 343.9583 L 52.916664 343.9583 L 79.37499 343.9583 L 79.37499 264.5833 Q 52.916664 185.20833 52.916664 132.29166 L 52.916664 79.37499 L 79.37499 52.916664 L 105.83333 26.458332 L 105.83333 52.916664 Q 105.83333 79.37499 158.74998 79.37499 Q 185.20833 105.83333 185.20833 52.916664 Q 185.20833 0.0 211.66666 0.0 Q 238.12498 0.0 317.49997 132.29166 Q 423.3333 238.12498 423.3333 317.49997 Q 476.24997 396.87497 238.12498 423.3333 z" svg:height="4.233333mm" draw:style-name="style-234" svg:viewBox="0.0 0.0 423.3333 423.3333" svg:width="4.233333mm" svg:x="149.75417mm" svg:y="26.9875mm"/>
          <draw:path svg:d="M 132.29166 52.916664 L 132.29166 132.29166 L 105.83333 132.29166 L 52.916664 132.29166 L 52.916664 132.29166 L 26.458332 132.29166 L 26.458332 105.83333 Q 0.0 105.83333 0.0 105.83333 L 0.0 105.83333 L 26.458332 52.916664 Q 52.916664 0.0 105.83333 0.0 Q 132.29166 0.0 132.29166 52.916664 z" svg:height="1.3229166mm" draw:style-name="style-235" svg:viewBox="0.0 0.0 132.29166 132.29166" svg:width="1.3229166mm" svg:x="203.72916mm" svg:y="139.7mm"/>
          <draw:path svg:d="M 185.20833 52.916664 L 185.20833 0.0 L 343.9583 0.0 L 502.7083 0.0 L 529.1666 0.0 Q 555.625 26.458332 582.0833 26.458332 L 582.0833 26.458332 L 582.0833 79.37499 L 582.0833 105.83333 L 582.0833 370.41666 L 582.0833 634.99994 L 582.0833 634.99994 Q 582.0833 634.99994 555.625 661.4583 L 555.625 661.4583 L 555.625 740.8333 Q 529.1666 820.2083 529.1666 767.2916 Q 476.24997 714.37494 476.24997 767.2916 Q 449.79166 793.74994 423.3333 793.74994 Q 396.87497 793.74994 396.87497 740.8333 Q 396.87497 687.9166 343.9583 661.4583 Q 264.5833 661.4583 291.04166 634.99994 L 317.49997 608.5416 L 317.49997 608.5416 Q 317.49997 582.0833 317.49997 529.1666 Q 264.5833 476.24997 158.74998 449.79166 L 52.916664 449.79166 L 52.916664 476.24997 L 52.916664 502.7083 L 26.458332 502.7083 L 0.0 502.7083 L 0.0 476.24997 L 0.0 449.79166 L 26.458332 449.79166 L 26.458332 449.79166 L 26.458332 423.3333 L 0.0 423.3333 L 0.0 396.87497 L 0.0 370.41666 L 26.458332 370.41666 L 52.916664 370.41666 L 52.916664 396.87497 L 52.916664 423.3333 L 105.83333 423.3333 Q 158.74998 396.87497 158.74998 396.87497 L 158.74998 396.87497 L 158.74998 317.49997 Q 158.74998 238.12498 158.74998 211.66666 L 158.74998 185.20833 L 158.74998 132.29166 Q 158.74998 105.83333 185.20833 52.916664 z" svg:height="7.9374995mm" draw:style-name="style-236" svg:viewBox="0.0 0.0 582.0833 793.74994" svg:width="5.820833mm" svg:x="171.97916mm" svg:y="207.16873mm"/>
          <draw:path svg:d="M 79.37499 0.0 L 79.37499 0.0 L 79.37499 0.0 L 105.83333 0.0 L 105.83333 26.458332 L 105.83333 52.916664 L 132.29166 52.916664 L 132.29166 52.916664 L 132.29166 105.83333 Q 105.83333 132.29166 105.83333 158.74998 L 105.83333 211.66666 L 132.29166 211.66666 Q 158.74998 238.12498 185.20833 317.49997 Q 211.66666 396.87497 211.66666 529.1666 L 211.66666 634.99994 L 211.66666 687.9166 L 211.66666 740.8333 L 185.20833 740.8333 Q 185.20833 740.8333 105.83333 740.8333 L 26.458332 740.8333 L 26.458332 740.8333 L 0.0 740.8333 L 0.0 714.37494 L 0.0 687.9166 L 0.0 687.9166 L 0.0 661.4583 L 0.0 661.4583 Q 0.0 661.4583 26.458332 529.1666 Q 52.916664 396.87497 26.458332 211.66666 L 0.0 26.458332 L 0.0 26.458332 L 0.0 26.458332 L 26.458332 26.458332 L 26.458332 52.916664 L 26.458332 52.916664 L 52.916664 52.916664 L 52.916664 52.916664 L 52.916664 52.916664 L 52.916664 26.458332 L 52.916664 26.458332 L 79.37499 0.0 z" svg:height="7.408333mm" draw:style-name="style-237" svg:viewBox="0.0 0.0 211.66666 740.8333" svg:width="2.1166666mm" svg:x="192.0875mm" svg:y="131.23332mm"/>
          <draw:path svg:d="M 476.24997 105.83333 L 476.24997 0.0 L 555.625 0.0 L 608.5416 26.458332 L 714.37494 26.458332 Q 820.2083 26.458332 846.6666 52.916664 L 873.12494 52.916664 L 873.12494 132.29166 L 873.12494 185.20833 L 846.6666 185.20833 L 846.6666 185.20833 L 846.6666 211.66666 L 820.2083 211.66666 L 820.2083 238.12498 L 820.2083 238.12498 L 820.2083 291.04166 L 820.2083 317.49997 L 873.12494 317.49997 L 952.49994 343.9583 L 952.49994 343.9583 L 952.49994 343.9583 L 873.12494 343.9583 Q 767.2916 343.9583 687.9166 343.9583 Q 608.5416 343.9583 396.87497 343.9583 L 185.20833 343.9583 L 132.29166 343.9583 L 52.916664 343.9583 L 26.458332 317.49997 L 0.0 317.49997 L 0.0 291.04166 L 0.0 264.5833 L 52.916664 264.5833 L 105.83333 238.12498 L 105.83333 238.12498 L 132.29166 238.12498 L 132.29166 238.12498 L 132.29166 238.12498 L 291.04166 238.12498 Q 423.3333 238.12498 449.79166 211.66666 Q 476.24997 185.20833 476.24997 105.83333 z" svg:height="3.439583mm" draw:style-name="style-238" svg:viewBox="0.0 0.0 952.49994 343.9583" svg:width="9.525mm" svg:x="116.15208mm" svg:y="192.35207mm"/>
          <draw:path svg:d="M 1031.875 26.458332 L 1031.875 0.0 L 1031.875 0.0 Q 1031.875 0.0 1058.3333 52.916664 L 1058.3333 105.83333 L 1031.875 158.74998 Q 978.95825 238.12498 978.95825 370.41666 L 978.95825 476.24997 L 926.0416 476.24997 Q 846.6666 476.24997 767.2916 476.24997 Q 661.4583 476.24997 634.99994 476.24997 Q 608.5416 449.79166 449.79166 476.24997 L 291.04166 502.7083 L 291.04166 502.7083 Q 264.5833 476.24997 185.20833 476.24997 Q 79.37499 476.24997 105.83333 396.87497 Q 132.29166 317.49997 79.37499 291.04166 L 79.37499 264.5833 L 52.916664 211.66666 L 26.458332 185.20833 L 26.458332 211.66666 L 26.458332 238.12498 L 0.0 185.20833 L 0.0 132.29166 L 0.0 132.29166 L 26.458332 132.29166 L 26.458332 132.29166 L 26.458332 158.74998 L 26.458332 158.74998 L 26.458332 158.74998 L 52.916664 132.29166 L 52.916664 105.83333 L 529.1666 79.37499 Q 1031.875 52.916664 1031.875 26.458332 z" svg:height="5.027083mm" draw:style-name="style-239" svg:viewBox="0.0 0.0 1058.3333 502.7083" svg:width="10.583333mm" svg:x="161.13124mm" svg:y="85.725mm"/>
          <draw:path svg:d="M 1111.25 26.458332 L 1111.25 0.0 L 1111.25 0.0 L 1137.7083 0.0 L 1137.7083 52.916664 Q 1111.25 132.29166 1111.25 317.49997 Q 1084.7916 502.7083 899.5833 529.1666 L 687.9166 529.1666 L 661.4583 529.1666 Q 634.99994 529.1666 449.79166 529.1666 Q 264.5833 529.1666 158.74998 529.1666 L 52.916664 529.1666 L 52.916664 529.1666 L 52.916664 529.1666 L 52.916664 502.7083 L 52.916664 502.7083 L 26.458332 476.24997 Q 0.0 423.3333 0.0 317.49997 L 0.0 211.66666 L 0.0 158.74998 L 0.0 79.37499 L 26.458332 79.37499 L 26.458332 52.916664 L 26.458332 52.916664 L 52.916664 52.916664 L 52.916664 52.916664 L 52.916664 52.916664 L 52.916664 26.458332 L 79.37499 26.458332 L 79.37499 52.916664 L 52.916664 79.37499 L 52.916664 79.37499 L 52.916664 105.83333 L 52.916664 105.83333 Q 79.37499 105.83333 79.37499 132.29166 L 105.83333 132.29166 L 608.5416 105.83333 Q 1111.25 105.83333 1111.25 52.916664 L 1111.25 26.458332 L 1111.25 26.458332 z" svg:height="5.2916665mm" draw:style-name="style-240" svg:viewBox="0.0 0.0 1137.7083 529.1666" svg:width="11.377083mm" svg:x="148.16666mm" svg:y="85.725mm"/>
          <draw:path svg:d="M 52.916664 0.0 L 132.29166 0.0 L 211.66666 0.0 L 291.04166 0.0 L 317.49997 0.0 L 317.49997 0.0 L 317.49997 0.0 L 343.9583 0.0 L 370.41666 0.0 L 370.41666 0.0 L 608.5416 0.0 L 846.6666 0.0 L 899.5833 0.0 L 926.0416 0.0 L 926.0416 0.0 L 926.0416 0.0 L 926.0416 26.458332 L 952.49994 26.458332 L 952.49994 52.916664 L 952.49994 79.37499 L 1111.25 79.37499 Q 1269.9999 105.83333 1269.9999 105.83333 L 1269.9999 105.83333 L 1084.7916 105.83333 L 899.5833 105.83333 L 899.5833 132.29166 L 899.5833 158.74998 L 926.0416 158.74998 L 952.49994 158.74998 L 952.49994 185.20833 L 952.49994 185.20833 L 978.95825 185.20833 L 978.95825 211.66666 L 978.95825 211.66666 L 1005.4166 211.66666 L 1005.4166 211.66666 L 1005.4166 211.66666 L 1031.875 238.12498 L 1058.3333 264.5833 L 1058.3333 264.5833 L 1058.3333 264.5833 L 1190.6249 370.41666 Q 1322.9166 449.79166 1322.9166 476.24997 L 1322.9166 476.24997 L 1269.9999 476.24997 L 1217.0833 476.24997 L 1137.7083 502.7083 Q 1058.3333 502.7083 1058.3333 529.1666 Q 1058.3333 582.0833 952.49994 555.625 L 820.2083 529.1666 L 820.2083 529.1666 Q 793.74994 502.7083 793.74994 502.7083 L 793.74994 502.7083 L 687.9166 502.7083 Q 608.5416 502.7083 608.5416 423.3333 Q 582.0833 370.41666 555.625 370.41666 Q 529.1666 343.9583 529.1666 317.49997 L 529.1666 291.04166 L 502.7083 291.04166 L 476.24997 291.04166 L 476.24997 317.49997 Q 476.24997 343.9583 449.79166 343.9583 Q 423.3333 343.9583 423.3333 370.41666 L 423.3333 396.87497 L 396.87497 423.3333 L 370.41666 449.79166 L 370.41666 317.49997 Q 370.41666 211.66666 343.9583 185.20833 L 317.49997 158.74998 L 317.49997 158.74998 L 317.49997 158.74998 L 264.5833 158.74998 Q 238.12498 158.74998 158.74998 185.20833 Q 105.83333 238.12498 105.83333 211.66666 Q 105.83333 158.74998 52.916664 132.29166 L 0.0 105.83333 L 0.0 52.916664 Q -26.458332 0.0 52.916664 0.0 z" svg:height="5.5562496mm" draw:style-name="style-241" svg:viewBox="0.0 0.0 1322.9166 555.625" svg:width="13.229166mm" svg:x="212.19582mm" svg:y="150.81248mm"/>
          <draw:path svg:d="M 52.916664 26.458332 L 52.916664 0.0 L 317.49997 26.458332 Q 608.5416 26.458332 582.0833 52.916664 Q 555.625 79.37499 608.5416 79.37499 Q 634.99994 79.37499 661.4583 79.37499 L 687.9166 79.37499 L 687.9166 52.916664 L 714.37494 52.916664 L 714.37494 52.916664 L 714.37494 26.458332 L 767.2916 26.458332 L 820.2083 26.458332 L 820.2083 52.916664 L 820.2083 52.916664 L 846.6666 79.37499 Q 846.6666 132.29166 820.2083 132.29166 L 793.74994 132.29166 L 793.74994 132.29166 Q 767.2916 105.83333 714.37494 158.74998 L 661.4583 238.12498 L 661.4583 238.12498 Q 661.4583 238.12498 634.99994 238.12498 Q 608.5416 264.5833 476.24997 370.41666 Q 317.49997 502.7083 291.04166 449.79166 L 291.04166 423.3333 L 317.49997 396.87497 Q 343.9583 343.9583 370.41666 291.04166 Q 396.87497 264.5833 396.87497 211.66666 L 396.87497 158.74998 L 423.3333 158.74998 L 423.3333 132.29166 L 423.3333 132.29166 L 449.79166 132.29166 L 449.79166 105.83333 L 449.79166 79.37499 L 423.3333 79.37499 L 396.87497 79.37499 L 396.87497 105.83333 L 396.87497 105.83333 L 370.41666 105.83333 Q 370.41666 132.29166 343.9583 132.29166 Q 343.9583 132.29166 264.5833 132.29166 L 185.20833 79.37499 L 158.74998 79.37499 L 132.29166 79.37499 L 105.83333 52.916664 L 79.37499 52.916664 L 79.37499 52.916664 Q 52.916664 79.37499 52.916664 79.37499 L 52.916664 79.37499 L 26.458332 79.37499 L 0.0 79.37499 L 26.458332 52.916664 Q 26.458332 26.458332 52.916664 26.458332 z" svg:height="4.497916mm" draw:style-name="style-242" svg:viewBox="0.0 0.0 846.6666 449.79166" svg:width="8.466666mm" svg:x="180.18124mm" svg:y="25.664581mm"/>
          <draw:path svg:d="M 476.24997 0.0 L 502.7083 0.0 L 529.1666 79.37499 Q 529.1666 185.20833 423.3333 185.20833 Q 317.49997 185.20833 264.5833 185.20833 L 185.20833 185.20833 L 185.20833 185.20833 L 158.74998 185.20833 L 158.74998 132.29166 L 158.74998 105.83333 L 132.29166 105.83333 L 132.29166 132.29166 L 132.29166 132.29166 L 105.83333 132.29166 L 105.83333 132.29166 L 105.83333 132.29166 L 105.83333 158.74998 Q 79.37499 185.20833 52.916664 185.20833 L 0.0 185.20833 L 0.0 158.74998 Q 0.0 132.29166 26.458332 79.37499 L 26.458332 52.916664 L 26.458332 26.458332 Q 26.458332 0.0 264.5833 0.0 Q 476.24997 -26.458332 476.24997 0.0 z" svg:height="1.8520832mm" draw:style-name="style-243" svg:viewBox="0.0 0.0 529.1666 185.20833" svg:width="5.2916665mm" svg:x="32.80833mm" svg:y="225.68958mm"/>
          <draw:path svg:d="M 105.83333 0.0 L 158.74998 0.0 L 158.74998 0.0 Q 158.74998 0.0 185.20833 26.458332 L 185.20833 26.458332 L 211.66666 52.916664 Q 238.12498 79.37499 264.5833 211.66666 L 291.04166 343.9583 L 291.04166 343.9583 L 291.04166 343.9583 L 291.04166 370.41666 L 291.04166 370.41666 L 264.5833 370.41666 Q 238.12498 370.41666 158.74998 317.49997 L 79.37499 291.04166 L 52.916664 211.66666 Q 52.916664 105.83333 26.458332 105.83333 L 0.0 105.83333 L 26.458332 52.916664 Q 52.916664 0.0 105.83333 0.0 z" svg:height="3.7041664mm" draw:style-name="style-244" svg:viewBox="0.0 0.0 291.04166 370.41666" svg:width="2.9104166mm" svg:x="104.510414mm" svg:y="152.4mm"/>
          <draw:path svg:d="M 0.0 79.37499 Q 0.0 26.458332 52.916664 0.0 Q 105.83333 0.0 105.83333 79.37499 Q 105.83333 158.74998 52.916664 158.74998 Q 0.0 132.29166 0.0 79.37499 z" svg:height="1.5874999mm" draw:style-name="style-245" svg:viewBox="0.0 0.0 105.83333 158.74998" svg:width="1.0583333mm" svg:x="128.05832mm" svg:y="150.54791mm"/>
          <draw:path svg:d="M 291.04166 0.0 L 343.9583 0.0 L 370.41666 26.458332 Q 396.87497 26.458332 396.87497 132.29166 Q 396.87497 238.12498 370.41666 264.5833 L 370.41666 291.04166 L 291.04166 291.04166 L 185.20833 291.04166 L 185.20833 264.5833 Q 185.20833 264.5833 105.83333 238.12498 L 26.458332 238.12498 L 26.458332 238.12498 Q 26.458332 211.66666 0.0 211.66666 L 0.0 211.66666 L 0.0 132.29166 L 0.0 52.916664 L 26.458332 52.916664 Q 26.458332 26.458332 26.458332 26.458332 L 26.458332 26.458332 L 132.29166 26.458332 Q 238.12498 26.458332 291.04166 0.0 z" svg:height="2.9104166mm" draw:style-name="style-246" svg:viewBox="0.0 0.0 396.87497 291.04166" svg:width="3.9687498mm" svg:x="128.85208mm" svg:y="211.40207mm"/>
          <draw:path svg:d="M 26.458332 26.458332 L 26.458332 0.0 L 79.37499 0.0 Q 158.74998 0.0 185.20833 79.37499 Q 185.20833 158.74998 291.04166 158.74998 Q 396.87497 158.74998 396.87497 185.20833 L 396.87497 185.20833 L 396.87497 211.66666 Q 396.87497 238.12498 449.79166 264.5833 Q 502.7083 264.5833 502.7083 317.49997 L 502.7083 396.87497 L 529.1666 396.87497 L 529.1666 423.3333 L 582.0833 423.3333 L 634.99994 423.3333 L 634.99994 449.79166 L 661.4583 449.79166 L 661.4583 476.24997 L 661.4583 476.24997 L 661.4583 476.24997 Q 661.4583 502.7083 634.99994 502.7083 L 634.99994 502.7083 L 608.5416 502.7083 Q 582.0833 476.24997 555.625 476.24997 Q 502.7083 449.79166 502.7083 476.24997 Q 502.7083 502.7083 476.24997 502.7083 Q 449.79166 476.24997 343.9583 476.24997 Q 238.12498 476.24997 185.20833 423.3333 L 105.83333 370.41666 L 105.83333 370.41666 Q 79.37499 343.9583 79.37499 264.5833 Q 79.37499 185.20833 26.458332 158.74998 Q 0.0 158.74998 0.0 105.83333 L 0.0 52.916664 L 0.0 52.916664 L 0.0 52.916664 L 0.0 26.458332 L 26.458332 26.458332 L 26.458332 26.458332 z" svg:height="5.027083mm" draw:style-name="style-247" svg:viewBox="0.0 0.0 661.4583 502.7083" svg:width="6.614583mm" svg:x="70.643745mm" svg:y="8.466666mm"/>
          <draw:path svg:d="M 0.0 26.458332 L 0.0 0.0 L 555.625 0.0 L 1084.7916 0.0 L 1084.7916 26.458332 Q 1084.7916 26.458332 926.0416 52.916664 L 793.74994 79.37499 L 714.37494 79.37499 L 661.4583 79.37499 L 661.4583 79.37499 L 661.4583 79.37499 L 687.9166 105.83333 L 687.9166 132.29166 L 767.2916 158.74998 Q 820.2083 185.20833 820.2083 211.66666 L 820.2083 238.12498 L 820.2083 238.12498 L 820.2083 264.5833 L 820.2083 264.5833 L 820.2083 291.04166 L 820.2083 291.04166 L 820.2083 291.04166 L 793.74994 291.04166 L 793.74994 291.04166 L 767.2916 317.49997 Q 740.8333 343.9583 714.37494 343.9583 Q 714.37494 343.9583 502.7083 502.7083 L 264.5833 634.99994 L 238.12498 608.5416 Q 185.20833 608.5416 238.12498 608.5416 Q 264.5833 582.0833 291.04166 502.7083 Q 317.49997 396.87497 343.9583 396.87497 Q 396.87497 370.41666 396.87497 343.9583 Q 396.87497 317.49997 423.3333 291.04166 Q 449.79166 291.04166 423.3333 264.5833 Q 396.87497 238.12498 370.41666 238.12498 L 343.9583 238.12498 L 343.9583 238.12498 L 343.9583 238.12498 L 317.49997 238.12498 L 317.49997 238.12498 L 317.49997 264.5833 L 291.04166 264.5833 L 291.04166 264.5833 L 291.04166 291.04166 L 291.04166 291.04166 Q 291.04166 291.04166 264.5833 291.04166 Q 264.5833 291.04166 132.29166 317.49997 L 0.0 343.9583 L 0.0 317.49997 L 0.0 291.04166 L 52.916664 291.04166 L 105.83333 291.04166 L 132.29166 291.04166 Q 185.20833 291.04166 211.66666 291.04166 L 238.12498 291.04166 L 238.12498 264.5833 L 238.12498 264.5833 L 264.5833 238.12498 L 291.04166 211.66666 L 291.04166 185.20833 L 291.04166 158.74998 L 291.04166 132.29166 L 291.04166 105.83333 L 291.04166 105.83333 L 291.04166 79.37499 L 291.04166 79.37499 L 291.04166 79.37499 L 264.5833 79.37499 L 264.5833 79.37499 L 238.12498 79.37499 Q 185.20833 79.37499 79.37499 79.37499 L 0.0 79.37499 L 0.0 79.37499 Q 0.0 79.37499 0.0 26.458332 z" svg:height="6.3499994mm" draw:style-name="style-248" svg:viewBox="0.0 0.0 1084.7916 634.99994" svg:width="10.847916mm" svg:x="168.53958mm" svg:y="5.027083mm"/>
          <draw:path svg:d="M 105.83333 26.458332 L 105.83333 0.0 L 105.83333 0.0 L 105.83333 0.0 L 132.29166 0.0 L 132.29166 26.458332 L 158.74998 26.458332 L 158.74998 26.458332 L 158.74998 26.458332 L 185.20833 26.458332 L 264.5833 132.29166 Q 317.49997 238.12498 317.49997 264.5833 L 343.9583 264.5833 L 423.3333 291.04166 Q 476.24997 291.04166 476.24997 317.49997 L 476.24997 343.9583 L 423.3333 343.9583 Q 370.41666 317.49997 370.41666 396.87497 Q 343.9583 502.7083 317.49997 502.7083 Q 291.04166 502.7083 291.04166 555.625 Q 291.04166 608.5416 317.49997 608.5416 L 370.41666 608.5416 L 370.41666 634.99994 L 370.41666 634.99994 L 370.41666 661.4583 L 370.41666 661.4583 L 291.04166 661.4583 L 211.66666 661.4583 L 211.66666 634.99994 L 211.66666 634.99994 L 185.20833 608.5416 L 185.20833 582.0833 L 158.74998 582.0833 L 132.29166 582.0833 L 132.29166 555.625 L 132.29166 529.1666 L 52.916664 529.1666 L 0.0 529.1666 L 0.0 529.1666 L 0.0 502.7083 L 52.916664 502.7083 Q 132.29166 502.7083 158.74998 476.24997 Q 185.20833 476.24997 132.29166 264.5833 L 79.37499 52.916664 L 79.37499 52.916664 Q 105.83333 52.916664 105.83333 26.458332 z" svg:height="6.614583mm" draw:style-name="style-249" svg:viewBox="0.0 0.0 476.24997 661.4583" svg:width="4.7625mm" svg:x="93.6625mm" svg:y="116.15208mm"/>
          <draw:path svg:d="M 26.458332 0.0 L 26.458332 0.0 L 79.37499 26.458332 Q 132.29166 52.916664 158.74998 52.916664 L 158.74998 52.916664 L 158.74998 52.916664 Q 158.74998 52.916664 158.74998 79.37499 L 185.20833 79.37499 L 185.20833 687.9166 L 211.66666 1296.4583 L 211.66666 1296.4583 L 211.66666 1322.9166 L 264.5833 1322.9166 L 291.04166 1322.9166 L 291.04166 1322.9166 Q 291.04166 1322.9166 317.49997 1349.3749 L 317.49997 1349.3749 L 343.9583 1428.7499 Q 370.41666 1481.6666 396.87497 1534.5833 L 396.87497 1587.4999 L 396.87497 1640.4166 L 396.87497 1719.7916 L 396.87497 1746.2499 Q 396.87497 1799.1666 317.49997 1772.7083 L 211.66666 1746.2499 L 211.66666 1719.7916 L 211.66666 1719.7916 L 185.20833 1719.7916 L 185.20833 1693.3333 L 158.74998 1693.3333 L 132.29166 1693.3333 L 105.83333 1666.8749 Q 79.37499 1640.4166 79.37499 1640.4166 Q 52.916664 1640.4166 52.916664 1534.5833 Q 52.916664 1402.2916 26.458332 899.5833 L 0.0 396.87497 L 0.0 211.66666 L 0.0 26.458332 L 0.0 26.458332 Q 26.458332 0.0 26.458332 0.0 z" svg:height="17.727083mm" draw:style-name="style-250" svg:viewBox="0.0 0.0 396.87497 1772.7083" svg:width="3.9687498mm" svg:x="8.466666mm" svg:y="65.61666mm"/>
          <draw:path svg:d="M 52.916664 26.458332 L 79.37499 0.0 L 158.74998 52.916664 Q 211.66666 79.37499 211.66666 52.916664 Q 238.12498 0.0 264.5833 0.0 L 317.49997 0.0 L 343.9583 79.37499 Q 370.41666 158.74998 343.9583 211.66666 Q 343.9583 264.5833 317.49997 291.04166 Q 264.5833 291.04166 264.5833 317.49997 L 264.5833 317.49997 L 238.12498 317.49997 L 211.66666 317.49997 L 211.66666 291.04166 Q 211.66666 264.5833 158.74998 264.5833 Q 79.37499 264.5833 52.916664 291.04166 L 52.916664 317.49997 L 26.458332 317.49997 Q 0.0 291.04166 0.0 291.04166 Q 26.458332 291.04166 52.916664 211.66666 Q 105.83333 158.74998 52.916664 132.29166 Q 0.0 79.37499 52.916664 26.458332 z" svg:height="3.1749997mm" draw:style-name="style-251" svg:viewBox="0.0 0.0 343.9583 317.49997" svg:width="3.439583mm" svg:x="169.33333mm" svg:y="142.61041mm"/>
          <draw:path svg:d="M 105.83333 0.0 L 132.29166 0.0 L 158.74998 0.0 Q 211.66666 0.0 211.66666 26.458332 Q 238.12498 52.916664 264.5833 26.458332 Q 264.5833 0.0 317.49997 79.37499 Q 370.41666 158.74998 370.41666 185.20833 L 370.41666 211.66666 L 370.41666 211.66666 Q 370.41666 238.12498 343.9583 211.66666 Q 317.49997 211.66666 317.49997 291.04166 Q 264.5833 370.41666 185.20833 370.41666 Q 79.37499 343.9583 79.37499 370.41666 Q 52.916664 396.87497 52.916664 370.41666 L 26.458332 370.41666 L 26.458332 343.9583 L 0.0 343.9583 L 0.0 343.9583 L 0.0 317.49997 L 0.0 317.49997 L 0.0 317.49997 L 0.0 317.49997 Q 26.458332 317.49997 52.916664 291.04166 L 105.83333 264.5833 L 105.83333 264.5833 Q 105.83333 264.5833 132.29166 211.66666 Q 132.29166 185.20833 105.83333 185.20833 Q 79.37499 185.20833 79.37499 105.83333 Q 79.37499 0.0 105.83333 0.0 z" svg:height="3.7041664mm" draw:style-name="style-252" svg:viewBox="0.0 0.0 370.41666 370.41666" svg:width="3.7041664mm" svg:x="160.3375mm" svg:y="69.85mm"/>
          <draw:path svg:d="M 26.458332 105.83333 L 0.0 0.0 L 26.458332 0.0 L 26.458332 0.0 L 79.37499 0.0 Q 132.29166 0.0 132.29166 26.458332 Q 132.29166 52.916664 158.74998 158.74998 L 158.74998 238.12498 L 132.29166 238.12498 L 105.83333 238.12498 L 105.83333 211.66666 Q 79.37499 211.66666 79.37499 211.66666 Q 79.37499 185.20833 26.458332 105.83333 z" svg:height="2.38125mm" draw:style-name="style-253" svg:viewBox="0.0 0.0 158.74998 238.12498" svg:width="1.5874999mm" svg:x="147.90207mm" svg:y="203.19998mm"/>
          <draw:path svg:d="M 767.2916 0.0 L 1005.4166 0.0 L 1349.3749 0.0 L 1693.3333 0.0 L 1693.3333 0.0 Q 1693.3333 26.458332 1693.3333 26.458332 L 1719.7916 26.458332 L 1719.7916 26.458332 Q 1719.7916 26.458332 1746.2499 52.916664 L 1772.7083 52.916664 L 1746.2499 105.83333 Q 1746.2499 158.74998 1719.7916 185.20833 L 1719.7916 211.66666 L 1693.3333 211.66666 Q 1693.3333 185.20833 1640.4166 185.20833 L 1613.9583 158.74998 L 899.5833 158.74998 L 185.20833 158.74998 L 105.83333 158.74998 Q 52.916664 132.29166 26.458332 132.29166 L 0.0 132.29166 L 0.0 79.37499 L 0.0 52.916664 L 264.5833 26.458332 Q 529.1666 26.458332 767.2916 0.0 z" svg:height="2.1166666mm" draw:style-name="style-254" svg:viewBox="0.0 0.0 1772.7083 211.66666" svg:width="17.727083mm" svg:x="139.7mm" svg:y="105.56874mm"/>
          <draw:path svg:d="M 608.5416 26.458332 L 608.5416 79.37499 L 608.5416 79.37499 Q 582.0833 79.37499 582.0833 105.83333 Q 582.0833 132.29166 529.1666 185.20833 Q 476.24997 238.12498 343.9583 211.66666 L 211.66666 185.20833 L 185.20833 185.20833 Q 158.74998 185.20833 132.29166 211.66666 L 105.83333 238.12498 L 105.83333 238.12498 L 105.83333 238.12498 L 52.916664 211.66666 L 0.0 185.20833 L 0.0 185.20833 L 0.0 185.20833 L 0.0 158.74998 L 0.0 132.29166 L 158.74998 132.29166 Q 317.49997 132.29166 343.9583 105.83333 Q 370.41666 79.37499 343.9583 26.458332 Q 343.9583 0.0 370.41666 0.0 L 423.3333 0.0 L 502.7083 0.0 Q 582.0833 0.0 608.5416 26.458332 z" svg:height="2.38125mm" draw:style-name="style-255" svg:viewBox="0.0 0.0 608.5416 238.12498" svg:width="6.0854163mm" svg:x="183.09166mm" svg:y="147.90207mm"/>
          <draw:path svg:d="M 105.83333 0.0 L 105.83333 0.0 L 132.29166 0.0 Q 158.74998 0.0 158.74998 26.458332 L 185.20833 26.458332 L 238.12498 79.37499 Q 291.04166 105.83333 740.8333 132.29166 L 1164.1666 132.29166 L 1217.0833 132.29166 L 1243.5416 132.29166 L 1243.5416 132.29166 Q 1243.5416 158.74998 1164.1666 158.74998 L 1084.7916 211.66666 L 1269.9999 211.66666 L 1455.2083 211.66666 L 1455.2083 238.12498 L 1455.2083 238.12498 L 1058.3333 238.12498 Q 661.4583 264.5833 317.49997 264.5833 L 0.0 264.5833 L 0.0 264.5833 L 0.0 264.5833 L 26.458332 238.12498 L 52.916664 238.12498 L 52.916664 211.66666 L 52.916664 158.74998 L 26.458332 158.74998 L 26.458332 158.74998 L 26.458332 132.29166 L 26.458332 132.29166 L 105.83333 105.83333 Q 158.74998 105.83333 158.74998 79.37499 Q 132.29166 52.916664 132.29166 52.916664 L 132.29166 52.916664 L 132.29166 52.916664 Q 105.83333 26.458332 105.83333 26.458332 L 105.83333 26.458332 L 105.83333 0.0 z" svg:height="2.6458333mm" draw:style-name="style-256" svg:viewBox="0.0 0.0 1455.2083 264.5833" svg:width="14.552083mm" svg:x="231.775mm" svg:y="230.71666mm"/>
          <draw:path svg:d="M 26.458332 105.83333 L 26.458332 0.0 L 52.916664 79.37499 Q 79.37499 158.74998 132.29166 211.66666 Q 185.20833 264.5833 238.12498 264.5833 Q 291.04166 291.04166 291.04166 317.49997 Q 291.04166 370.41666 317.49997 370.41666 Q 343.9583 370.41666 343.9583 396.87497 Q 343.9583 423.3333 370.41666 423.3333 Q 396.87497 449.79166 396.87497 529.1666 Q 423.3333 634.99994 423.3333 634.99994 Q 449.79166 634.99994 449.79166 634.99994 L 449.79166 661.4583 L 423.3333 661.4583 L 423.3333 687.9166 L 449.79166 687.9166 Q 476.24997 687.9166 476.24997 714.37494 L 476.24997 714.37494 L 476.24997 740.8333 L 476.24997 740.8333 L 449.79166 740.8333 Q 423.3333 740.8333 396.87497 740.8333 Q 343.9583 740.8333 343.9583 767.2916 Q 317.49997 793.74994 264.5833 793.74994 L 211.66666 793.74994 L 185.20833 767.2916 L 132.29166 767.2916 L 132.29166 740.8333 Q 132.29166 714.37494 105.83333 687.9166 Q 79.37499 661.4583 79.37499 687.9166 L 52.916664 687.9166 L 26.458332 687.9166 L 0.0 687.9166 L 0.0 634.99994 Q 26.458332 608.5416 26.458332 582.0833 L 26.458332 582.0833 L 26.458332 582.0833 Q 26.458332 582.0833 26.458332 370.41666 Q 26.458332 185.20833 26.458332 105.83333 z" svg:height="7.9374995mm" draw:style-name="style-257" svg:viewBox="0.0 0.0 476.24997 793.74994" svg:width="4.7625mm" svg:x="264.8479mm" svg:y="44.979164mm"/>
          <draw:path svg:d="M 1322.9166 26.458332 L 1322.9166 0.0 L 1349.3749 0.0 L 1349.3749 0.0 L 1349.3749 26.458332 Q 1349.3749 52.916664 1402.2916 52.916664 L 1455.2083 52.916664 L 1481.6666 105.83333 Q 1508.1249 132.29166 1508.1249 264.5833 Q 1481.6666 423.3333 1561.0416 449.79166 Q 1613.9583 476.24997 1587.4999 502.7083 Q 1561.0416 529.1666 1904.9999 529.1666 Q 2248.9583 582.0833 2275.4165 582.0833 L 2301.875 582.0833 L 2301.875 582.0833 Q 2301.875 582.0833 2248.9583 608.5416 L 2222.5 634.99994 L 2328.3333 634.99994 Q 2434.1665 661.4583 2407.7083 687.9166 Q 2407.7083 740.8333 2460.6248 740.8333 L 2513.5415 740.8333 L 2513.5415 767.2916 Q 2513.5415 793.74994 2487.0833 793.74994 Q 2460.6248 793.74994 2460.6248 846.6666 L 2460.6248 873.12494 L 2434.1665 873.12494 L 2434.1665 899.5833 L 2434.1665 899.5833 L 2407.7083 899.5833 L 2407.7083 899.5833 L 2407.7083 899.5833 L 2407.7083 926.0416 L 2407.7083 926.0416 L 2381.2498 978.95825 L 2354.7915 1031.875 L 2354.7915 1031.875 L 2354.7915 1031.875 L 2354.7915 1005.4166 L 2354.7915 1005.4166 L 2328.3333 1005.4166 L 2328.3333 1005.4166 L 2328.3333 1005.4166 Q 2301.875 978.95825 2301.875 952.49994 Q 2275.4165 952.49994 2248.9583 952.49994 Q 2222.5 952.49994 2222.5 926.0416 Q 2196.0415 899.5833 2063.75 873.12494 Q 1931.4583 846.6666 1852.0833 846.6666 Q 1772.7083 873.12494 1693.3333 873.12494 L 1613.9583 873.12494 L 1587.4999 873.12494 L 1587.4999 846.6666 L 1561.0416 846.6666 L 1534.5833 846.6666 L 1534.5833 899.5833 L 1534.5833 978.95825 L 1508.1249 978.95825 Q 1508.1249 1005.4166 1481.6666 1005.4166 L 1455.2083 1005.4166 L 1455.2083 978.95825 Q 1455.2083 952.49994 1402.2916 899.5833 Q 1402.2916 873.12494 1349.3749 846.6666 Q 1296.4583 846.6666 1217.0833 793.74994 Q 1137.7083 793.74994 1084.7916 820.2083 L 1058.3333 873.12494 L 1058.3333 899.5833 Q 1031.875 926.0416 1031.875 899.5833 Q 1005.4166 846.6666 978.95825 846.6666 Q 926.0416 846.6666 926.0416 793.74994 Q 899.5833 767.2916 873.12494 767.2916 Q 846.6666 740.8333 820.2083 687.9166 Q 767.2916 634.99994 740.8333 661.4583 Q 687.9166 687.9166 687.9166 714.37494 Q 687.9166 740.8333 661.4583 740.8333 L 634.99994 740.8333 L 634.99994 740.8333 Q 608.5416 714.37494 608.5416 714.37494 L 608.5416 714.37494 L 608.5416 687.9166 Q 608.5416 687.9166 582.0833 687.9166 L 582.0833 687.9166 L 582.0833 661.4583 Q 582.0833 634.99994 555.625 634.99994 L 529.1666 661.4583 L 502.7083 661.4583 L 502.7083 661.4583 L 502.7083 634.99994 Q 502.7083 608.5416 502.7083 582.0833 Q 502.7083 582.0833 423.3333 582.0833 Q 370.41666 582.0833 343.9583 529.1666 Q 343.9583 502.7083 238.12498 529.1666 L 158.74998 529.1666 L 158.74998 529.1666 Q 132.29166 502.7083 132.29166 502.7083 L 132.29166 502.7083 L 105.83333 502.7083 L 79.37499 529.1666 L 52.916664 529.1666 L 26.458332 529.1666 L 26.458332 502.7083 L 26.458332 502.7083 L 26.458332 476.24997 L 26.458332 423.3333 L 0.0 423.3333 L 0.0 423.3333 L 0.0 396.87497 L 0.0 396.87497 L 0.0 370.41666 L 0.0 343.9583 L 0.0 343.9583 L 26.458332 343.9583 L 26.458332 264.5833 L 26.458332 158.74998 L 52.916664 158.74998 L 52.916664 158.74998 L 317.49997 211.66666 Q 582.0833 264.5833 582.0833 238.12498 L 582.0833 238.12498 L 820.2083 264.5833 Q 1031.875 317.49997 1084.7916 317.49997 Q 1164.1666 317.49997 1190.6249 343.9583 L 1217.0833 343.9583 L 1217.0833 264.5833 Q 1243.5416 158.74998 1243.5416 105.83333 L 1269.9999 79.37499 L 1296.4583 105.83333 Q 1296.4583 105.83333 1296.4583 105.83333 Q 1296.4583 105.83333 1322.9166 52.916664 L 1322.9166 26.458332 L 1322.9166 26.458332 z" svg:height="10.318749mm" draw:style-name="style-258" svg:viewBox="0.0 0.0 2513.5415 1031.875" svg:width="25.135416mm" svg:x="85.98958mm" svg:y="82.549995mm"/>
          <draw:path svg:d="M 608.5416 79.37499 L 661.4583 79.37499 L 793.74994 185.20833 Q 926.0416 264.5833 978.95825 291.04166 Q 1031.875 317.49997 1031.875 343.9583 Q 1031.875 370.41666 1005.4166 370.41666 Q 978.95825 370.41666 978.95825 423.3333 Q 978.95825 476.24997 978.95825 476.24997 L 978.95825 476.24997 L 978.95825 502.7083 L 978.95825 502.7083 L 1005.4166 502.7083 L 1005.4166 529.1666 L 1031.875 529.1666 L 1058.3333 529.1666 L 1058.3333 502.7083 L 1084.7916 502.7083 L 1084.7916 529.1666 L 1084.7916 555.625 L 1137.7083 555.625 L 1164.1666 582.0833 L 1190.6249 582.0833 L 1190.6249 582.0833 L 1190.6249 608.5416 L 1190.6249 634.99994 L 1217.0833 634.99994 L 1243.5416 634.99994 L 1190.6249 661.4583 L 1164.1666 687.9166 L 1164.1666 687.9166 L 1164.1666 687.9166 L 1137.7083 687.9166 L 1111.25 687.9166 L 1084.7916 661.4583 L 1058.3333 634.99994 L 1031.875 634.99994 Q 1005.4166 634.99994 899.5833 582.0833 L 793.74994 555.625 L 793.74994 529.1666 Q 767.2916 529.1666 767.2916 529.1666 L 767.2916 529.1666 L 767.2916 529.1666 L 740.8333 529.1666 L 714.37494 502.7083 L 687.9166 476.24997 L 661.4583 476.24997 Q 608.5416 476.24997 343.9583 317.49997 L 52.916664 158.74998 L 26.458332 158.74998 L 0.0 158.74998 L 0.0 132.29166 L 0.0 132.29166 L 26.458332 132.29166 L 52.916664 105.83333 L 52.916664 105.83333 L 79.37499 105.83333 L 79.37499 105.83333 L 79.37499 105.83333 L 26.458332 79.37499 L 0.0 79.37499 L 0.0 52.916664 L 0.0 26.458332 L 79.37499 0.0 Q 158.74998 0.0 132.29166 79.37499 Q 132.29166 158.74998 238.12498 158.74998 Q 317.49997 158.74998 343.9583 132.29166 Q 343.9583 105.83333 370.41666 132.29166 Q 396.87497 132.29166 396.87497 105.83333 Q 423.3333 105.83333 502.7083 105.83333 Q 555.625 105.83333 608.5416 79.37499 z" svg:height="6.879166mm" draw:style-name="style-259" svg:viewBox="0.0 0.0 1243.5416 687.9166" svg:width="12.435416mm" svg:x="94.456245mm" svg:y="47.09583mm"/>
          <draw:path svg:d="M 952.49994 52.916664 L 978.95825 0.0 L 1005.4166 0.0 L 1005.4166 0.0 L 873.12494 211.66666 Q 740.8333 396.87497 687.9166 555.625 Q 634.99994 714.37494 634.99994 846.6666 L 634.99994 952.49994 L 634.99994 952.49994 L 634.99994 952.49994 L 634.99994 952.49994 L 634.99994 952.49994 L 634.99994 978.95825 L 634.99994 978.95825 L 661.4583 1005.4166 L 661.4583 1031.875 L 634.99994 1031.875 Q 608.5416 1005.4166 582.0833 978.95825 Q 529.1666 952.49994 370.41666 846.6666 Q 211.66666 793.74994 132.29166 661.4583 L 52.916664 555.625 L 52.916664 502.7083 L 52.916664 449.79166 L 26.458332 396.87497 L 0.0 343.9583 L 0.0 317.49997 L 0.0 291.04166 L 0.0 291.04166 L 0.0 291.04166 L 26.458332 291.04166 L 26.458332 317.49997 L 26.458332 317.49997 L 52.916664 317.49997 L 52.916664 317.49997 L 52.916664 317.49997 L 79.37499 343.9583 L 105.83333 370.41666 L 158.74998 370.41666 Q 211.66666 370.41666 238.12498 396.87497 Q 264.5833 423.3333 264.5833 423.3333 Q 291.04166 449.79166 317.49997 449.79166 Q 343.9583 449.79166 343.9583 423.3333 Q 317.49997 396.87497 449.79166 396.87497 Q 555.625 396.87497 582.0833 343.9583 Q 582.0833 317.49997 634.99994 317.49997 Q 661.4583 317.49997 687.9166 317.49997 Q 687.9166 291.04166 714.37494 291.04166 Q 740.8333 264.5833 767.2916 211.66666 Q 793.74994 158.74998 846.6666 158.74998 Q 873.12494 132.29166 873.12494 105.83333 Q 873.12494 79.37499 899.5833 79.37499 Q 926.0416 79.37499 952.49994 52.916664 z" svg:height="10.318749mm" draw:style-name="style-260" svg:viewBox="0.0 0.0 1005.4166 1031.875" svg:width="10.054166mm" svg:x="38.1mm" svg:y="202.14166mm"/>
          <draw:path svg:d="M 52.916664 79.37499 L 52.916664 0.0 L 79.37499 0.0 L 79.37499 0.0 L 79.37499 52.916664 L 105.83333 105.83333 L 105.83333 238.12498 Q 105.83333 343.9583 185.20833 370.41666 Q 264.5833 396.87497 317.49997 396.87497 Q 343.9583 423.3333 370.41666 502.7083 Q 370.41666 555.625 396.87497 820.2083 L 423.3333 1084.7916 L 423.3333 1084.7916 L 423.3333 1084.7916 L 423.3333 1111.25 L 423.3333 1111.25 L 449.79166 1111.25 L 449.79166 1137.7083 L 502.7083 1137.7083 L 555.625 1137.7083 L 555.625 1164.1666 L 555.625 1164.1666 L 529.1666 1164.1666 L 476.24997 1190.6249 L 476.24997 1190.6249 L 476.24997 1190.6249 L 449.79166 1190.6249 L 449.79166 1190.6249 L 449.79166 1217.0833 L 423.3333 1217.0833 L 423.3333 1217.0833 Q 423.3333 1243.5416 370.41666 1217.0833 L 317.49997 1190.6249 L 317.49997 1217.0833 L 317.49997 1243.5416 L 291.04166 1269.9999 L 291.04166 1296.4583 L 264.5833 1296.4583 L 238.12498 1296.4583 L 211.66666 1296.4583 Q 211.66666 1296.4583 105.83333 1296.4583 L 26.458332 1296.4583 L 26.458332 1296.4583 L 0.0 1296.4583 L 0.0 1296.4583 L 0.0 1296.4583 L 0.0 926.0416 L 0.0 529.1666 L 0.0 343.9583 Q 0.0 158.74998 52.916664 79.37499 z" svg:height="12.964582mm" draw:style-name="style-261" svg:viewBox="0.0 0.0 555.625 1296.4583" svg:width="5.5562496mm" svg:x="209.02083mm" svg:y="103.98125mm"/>
          <draw:path svg:d="M 714.37494 0.0 L 793.74994 0.0 L 846.6666 0.0 L 899.5833 0.0 L 899.5833 0.0 L 899.5833 0.0 L 1084.7916 26.458332 L 1269.9999 52.916664 L 1269.9999 52.916664 L 1243.5416 52.916664 L 1243.5416 105.83333 L 1243.5416 132.29166 L 1190.6249 158.74998 Q 1137.7083 158.74998 1137.7083 211.66666 Q 1137.7083 238.12498 1111.25 238.12498 L 1084.7916 238.12498 L 1084.7916 264.5833 L 1084.7916 291.04166 L 1111.25 317.49997 L 1111.25 343.9583 L 1084.7916 343.9583 Q 1084.7916 317.49997 926.0416 317.49997 Q 740.8333 317.49997 714.37494 370.41666 L 714.37494 449.79166 L 661.4583 449.79166 Q 582.0833 476.24997 529.1666 449.79166 Q 476.24997 449.79166 476.24997 476.24997 Q 476.24997 502.7083 423.3333 529.1666 L 343.9583 529.1666 L 343.9583 529.1666 L 343.9583 529.1666 L 343.9583 555.625 L 317.49997 555.625 L 317.49997 529.1666 Q 343.9583 476.24997 317.49997 423.3333 Q 291.04166 343.9583 158.74998 317.49997 L 0.0 317.49997 L 0.0 317.49997 L 26.458332 291.04166 L 26.458332 291.04166 L 26.458332 264.5833 L 26.458332 264.5833 L 26.458332 264.5833 L 26.458332 238.12498 L 26.458332 211.66666 L 26.458332 211.66666 L 26.458332 211.66666 L 26.458332 185.20833 Q 26.458332 185.20833 26.458332 158.74998 L 26.458332 158.74998 L 26.458332 158.74998 L 26.458332 158.74998 L 79.37499 132.29166 Q 105.83333 105.83333 132.29166 105.83333 L 158.74998 105.83333 L 158.74998 132.29166 L 185.20833 132.29166 L 185.20833 105.83333 L 185.20833 52.916664 L 132.29166 52.916664 Q 105.83333 52.916664 79.37499 26.458332 L 26.458332 0.0 L 26.458332 0.0 L 26.458332 0.0 L 238.12498 0.0 Q 449.79166 0.0 529.1666 0.0 Q 608.5416 0.0 714.37494 0.0 z" svg:height="5.5562496mm" draw:style-name="style-262" svg:viewBox="0.0 0.0 1269.9999 555.625" svg:width="12.699999mm" svg:x="117.73958mm" svg:y="195.79166mm"/>
          <draw:path svg:d="M 502.7083 0.0 L 529.1666 0.0 L 529.1666 0.0 L 502.7083 26.458332 L 502.7083 26.458332 L 502.7083 52.916664 L 502.7083 52.916664 L 502.7083 52.916664 L 529.1666 79.37499 L 555.625 105.83333 L 555.625 105.83333 L 555.625 132.29166 L 555.625 158.74998 Q 555.625 211.66666 502.7083 238.12498 L 449.79166 264.5833 L 423.3333 264.5833 L 423.3333 264.5833 L 423.3333 291.04166 L 396.87497 291.04166 L 396.87497 291.04166 L 396.87497 317.49997 L 396.87497 317.49997 Q 396.87497 317.49997 370.41666 317.49997 L 343.9583 343.9583 L 343.9583 317.49997 Q 343.9583 317.49997 317.49997 317.49997 L 317.49997 317.49997 L 291.04166 317.49997 Q 238.12498 317.49997 185.20833 291.04166 L 105.83333 264.5833 L 105.83333 264.5833 Q 105.83333 264.5833 79.37499 264.5833 L 26.458332 264.5833 L 26.458332 264.5833 Q 26.458332 264.5833 0.0 238.12498 L 0.0 211.66666 L 26.458332 211.66666 Q 26.458332 185.20833 52.916664 185.20833 L 52.916664 158.74998 L 264.5833 105.83333 Q 476.24997 0.0 502.7083 0.0 z" svg:height="3.439583mm" draw:style-name="style-263" svg:viewBox="0.0 0.0 555.625 343.9583" svg:width="5.5562496mm" svg:x="174.36041mm" svg:y="13.229166mm"/>
          <draw:path svg:d="M 2037.2915 79.37499 L 2116.6665 79.37499 L 2116.6665 79.37499 L 2116.6665 105.83333 L 2116.6665 105.83333 L 2143.125 105.83333 L 2143.125 105.83333 L 2143.125 105.83333 L 2143.125 132.29166 L 2143.125 132.29166 L 2169.5833 158.74998 Q 2196.0415 211.66666 2143.125 211.66666 Q 2090.2083 264.5833 2090.2083 264.5833 L 2090.2083 264.5833 L 2063.75 264.5833 Q 2037.2915 264.5833 2037.2915 291.04166 L 2037.2915 317.49997 L 2010.8333 317.49997 Q 1984.3749 317.49997 1984.3749 396.87497 Q 1984.3749 476.24997 1957.9165 529.1666 L 1931.4583 608.5416 L 1931.4583 608.5416 L 1931.4583 634.99994 L 1931.4583 634.99994 L 1931.4583 634.99994 L 1931.4583 608.5416 L 1931.4583 582.0833 L 1931.4583 529.1666 L 1931.4583 502.7083 L 1878.5416 502.7083 Q 1825.6249 476.24997 1799.1666 476.24997 L 1772.7083 476.24997 L 1772.7083 449.79166 Q 1772.7083 423.3333 1746.2499 423.3333 Q 1719.7916 423.3333 1719.7916 370.41666 Q 1693.3333 317.49997 1084.7916 317.49997 L 449.79166 370.41666 L 449.79166 370.41666 L 423.3333 370.41666 L 396.87497 370.41666 Q 370.41666 370.41666 291.04166 370.41666 L 211.66666 396.87497 L 211.66666 370.41666 Q 238.12498 370.41666 238.12498 370.41666 Q 238.12498 343.9583 185.20833 291.04166 L 132.29166 264.5833 L 132.29166 238.12498 L 132.29166 238.12498 L 105.83333 238.12498 L 105.83333 211.66666 L 52.916664 211.66666 L 0.0 211.66666 L 0.0 185.20833 L 26.458332 185.20833 L 26.458332 185.20833 L 26.458332 158.74998 L 26.458332 158.74998 L 26.458332 158.74998 L 26.458332 158.74998 L 26.458332 158.74998 L 52.916664 158.74998 L 79.37499 158.74998 L 79.37499 158.74998 L 105.83333 158.74998 L 105.83333 132.29166 L 132.29166 132.29166 L 132.29166 158.74998 L 132.29166 185.20833 L 158.74998 158.74998 L 158.74998 132.29166 L 449.79166 105.83333 Q 740.8333 105.83333 899.5833 105.83333 Q 1058.3333 105.83333 1322.9166 52.916664 Q 1587.4999 52.916664 1587.4999 26.458332 L 1587.4999 26.458332 L 1613.9583 0.0 Q 1613.9583 -26.458332 1640.4166 0.0 Q 1666.8749 52.916664 1825.6249 52.916664 Q 1957.9165 52.916664 2037.2915 79.37499 z M 2063.75 185.20833 Q 2090.2083 185.20833 2090.2083 185.20833 Q 2090.2083 211.66666 2090.2083 211.66666 L 2063.75 211.66666 L 2063.75 185.20833 z" svg:height="6.3499994mm" draw:style-name="style-264" svg:viewBox="0.0 0.0 2169.5833 634.99994" svg:width="21.695831mm" svg:x="101.33541mm" svg:y="126.99999mm"/>
          <draw:path svg:d="M 211.66666 132.29166 L 211.66666 0.0 L 211.66666 0.0 L 238.12498 0.0 L 238.12498 0.0 L 238.12498 26.458332 L 238.12498 26.458332 L 238.12498 26.458332 L 264.5833 26.458332 L 264.5833 26.458332 L 264.5833 52.916664 L 291.04166 52.916664 L 291.04166 52.916664 L 291.04166 26.458332 L 291.04166 26.458332 L 291.04166 26.458332 L 317.49997 26.458332 L 317.49997 26.458332 L 317.49997 52.916664 L 343.9583 52.916664 L 343.9583 52.916664 L 343.9583 79.37499 L 343.9583 79.37499 L 343.9583 79.37499 L 370.41666 79.37499 L 370.41666 79.37499 L 396.87497 105.83333 L 396.87497 105.83333 L 449.79166 132.29166 Q 502.7083 132.29166 529.1666 132.29166 L 529.1666 158.74998 L 502.7083 158.74998 Q 476.24997 158.74998 476.24997 211.66666 Q 476.24997 264.5833 423.3333 264.5833 L 396.87497 264.5833 L 370.41666 291.04166 Q 370.41666 343.9583 449.79166 343.9583 L 502.7083 343.9583 L 502.7083 343.9583 Q 502.7083 343.9583 449.79166 370.41666 L 370.41666 370.41666 L 317.49997 370.41666 L 264.5833 370.41666 L 238.12498 370.41666 Q 211.66666 343.9583 185.20833 343.9583 L 158.74998 343.9583 L 79.37499 343.9583 L 26.458332 343.9583 L 26.458332 343.9583 L 26.458332 317.49997 L 0.0 264.5833 L 0.0 211.66666 L 0.0 211.66666 L 26.458332 211.66666 L 26.458332 238.12498 L 26.458332 264.5833 L 52.916664 291.04166 L 52.916664 317.49997 L 105.83333 317.49997 L 158.74998 291.04166 L 158.74998 291.04166 L 185.20833 291.04166 L 185.20833 264.5833 L 185.20833 238.12498 L 211.66666 132.29166 z" svg:height="3.7041664mm" draw:style-name="style-265" svg:viewBox="0.0 0.0 529.1666 370.41666" svg:width="5.2916665mm" svg:x="174.36041mm" svg:y="119.32708mm"/>
          <draw:path svg:d="M 52.916664 26.458332 L 105.83333 0.0 L 291.04166 26.458332 Q 476.24997 26.458332 476.24997 105.83333 Q 476.24997 158.74998 502.7083 185.20833 Q 529.1666 185.20833 529.1666 158.74998 Q 529.1666 132.29166 555.625 132.29166 L 555.625 132.29166 L 555.625 185.20833 L 555.625 238.12498 L 555.625 264.5833 Q 529.1666 317.49997 529.1666 264.5833 Q 502.7083 238.12498 476.24997 238.12498 Q 423.3333 238.12498 423.3333 291.04166 Q 423.3333 343.9583 317.49997 343.9583 L 211.66666 317.49997 L 185.20833 317.49997 L 158.74998 317.49997 L 158.74998 317.49997 L 158.74998 317.49997 L 132.29166 317.49997 L 132.29166 317.49997 L 132.29166 343.9583 L 105.83333 343.9583 L 105.83333 343.9583 L 105.83333 370.41666 L 105.83333 370.41666 L 105.83333 370.41666 L 79.37499 423.3333 Q 79.37499 476.24997 105.83333 476.24997 L 132.29166 476.24997 L 158.74998 502.7083 L 158.74998 502.7083 L 158.74998 502.7083 Q 158.74998 529.1666 105.83333 529.1666 L 52.916664 529.1666 L 52.916664 529.1666 L 52.916664 529.1666 L 52.916664 502.7083 Q 52.916664 476.24997 52.916664 449.79166 L 52.916664 423.3333 L 26.458332 291.04166 L 26.458332 158.74998 L 26.458332 105.83333 Q 0.0 52.916664 0.0 52.916664 L 0.0 26.458332 L 0.0 26.458332 L 26.458332 26.458332 L 52.916664 26.458332 z" svg:height="5.2916665mm" draw:style-name="style-266" svg:viewBox="0.0 0.0 555.625 529.1666" svg:width="5.5562496mm" svg:x="176.2125mm" svg:y="97.36666mm"/>
          <draw:path svg:d="M 608.5416 0.0 L 608.5416 0.0 L 634.99994 0.0 Q 661.4583 0.0 687.9166 158.74998 Q 740.8333 317.49997 740.8333 476.24997 L 740.8333 634.99994 L 740.8333 714.37494 Q 740.8333 793.74994 793.74994 793.74994 Q 846.6666 793.74994 873.12494 767.2916 L 899.5833 767.2916 L 899.5833 793.74994 L 899.5833 793.74994 L 873.12494 793.74994 L 873.12494 793.74994 L 873.12494 820.2083 L 846.6666 820.2083 L 846.6666 820.2083 L 846.6666 846.6666 L 899.5833 846.6666 L 978.95825 846.6666 L 978.95825 873.12494 L 978.95825 899.5833 L 978.95825 899.5833 Q 978.95825 899.5833 899.5833 952.49994 Q 793.74994 978.95825 740.8333 978.95825 Q 687.9166 1005.4166 582.0833 1058.3333 Q 476.24997 1111.25 396.87497 1137.7083 L 317.49997 1164.1666 L 317.49997 1137.7083 L 317.49997 1137.7083 L 291.04166 1137.7083 L 291.04166 1164.1666 L 264.5833 1164.1666 L 238.12498 1164.1666 L 238.12498 1190.6249 L 238.12498 1190.6249 L 211.66666 1190.6249 L 185.20833 1217.0833 L 158.74998 1217.0833 L 132.29166 1217.0833 L 132.29166 1243.5416 L 105.83333 1243.5416 L 105.83333 1243.5416 L 105.83333 1243.5416 L 52.916664 1243.5416 L 0.0 1217.0833 L 0.0 1217.0833 L 0.0 1217.0833 L 26.458332 1217.0833 L 26.458332 1217.0833 L 26.458332 1190.6249 L 52.916664 1190.6249 L 52.916664 1190.6249 L 52.916664 1164.1666 L 52.916664 1164.1666 L 52.916664 1164.1666 L 79.37499 1164.1666 L 79.37499 1137.7083 L 79.37499 1137.7083 L 105.83333 1137.7083 L 105.83333 1111.25 L 105.83333 1111.25 L 105.83333 1111.25 L 105.83333 1111.25 L 132.29166 1111.25 L 132.29166 1111.25 L 264.5833 1031.875 Q 423.3333 952.49994 423.3333 952.49994 L 449.79166 952.49994 L 449.79166 952.49994 L 476.24997 952.49994 L 476.24997 952.49994 L 476.24997 926.0416 L 476.24997 926.0416 L 476.24997 926.0416 L 476.24997 899.5833 L 476.24997 899.5833 L 476.24997 899.5833 L 476.24997 899.5833 L 476.24997 899.5833 Q 476.24997 899.5833 449.79166 873.12494 Q 423.3333 846.6666 396.87497 793.74994 L 370.41666 714.37494 L 370.41666 714.37494 Q 370.41666 687.9166 396.87497 608.5416 Q 423.3333 502.7083 423.3333 502.7083 Q 449.79166 476.24997 449.79166 449.79166 Q 476.24997 396.87497 423.3333 423.3333 Q 396.87497 423.3333 423.3333 370.41666 Q 449.79166 291.04166 423.3333 264.5833 L 396.87497 264.5833 L 396.87497 264.5833 Q 423.3333 264.5833 423.3333 264.5833 L 423.3333 238.12498 L 476.24997 211.66666 Q 529.1666 185.20833 555.625 132.29166 Q 582.0833 79.37499 582.0833 52.916664 L 582.0833 26.458332 L 582.0833 26.458332 Q 582.0833 26.458332 608.5416 0.0 z" svg:height="12.435416mm" draw:style-name="style-267" svg:viewBox="0.0 0.0 978.95825 1243.5416" svg:width="9.789583mm" svg:x="225.95415mm" svg:y="81.49166mm"/>
          <draw:path svg:d="M 185.20833 0.0 L 317.49997 0.0 L 317.49997 0.0 L 343.9583 0.0 L 343.9583 0.0 L 343.9583 0.0 L 343.9583 26.458332 L 343.9583 26.458332 L 317.49997 52.916664 L 291.04166 79.37499 L 291.04166 79.37499 L 291.04166 105.83333 L 291.04166 105.83333 L 291.04166 105.83333 L 264.5833 105.83333 Q 264.5833 105.83333 185.20833 132.29166 L 105.83333 132.29166 L 79.37499 132.29166 L 26.458332 132.29166 L 26.458332 105.83333 Q 26.458332 105.83333 0.0 105.83333 L 0.0 105.83333 L 0.0 52.916664 Q 26.458332 26.458332 26.458332 26.458332 Q 26.458332 0.0 185.20833 0.0 z" svg:height="1.3229166mm" draw:style-name="style-268" svg:viewBox="0.0 0.0 343.9583 132.29166" svg:width="3.439583mm" svg:x="26.193748mm" svg:y="226.48332mm"/>
          <draw:path svg:d="M 26.458332 26.458332 L 52.916664 0.0 L 52.916664 0.0 L 79.37499 0.0 L 158.74998 0.0 L 264.5833 0.0 L 264.5833 26.458332 L 264.5833 26.458332 L 238.12498 52.916664 L 238.12498 79.37499 L 211.66666 79.37499 Q 185.20833 105.83333 158.74998 132.29166 Q 158.74998 158.74998 105.83333 264.5833 L 52.916664 343.9583 L 52.916664 343.9583 L 52.916664 343.9583 L 52.916664 343.9583 L 26.458332 317.49997 L 26.458332 317.49997 L 0.0 317.49997 L 0.0 291.04166 L 0.0 264.5833 L 0.0 158.74998 Q 0.0 52.916664 26.458332 26.458332 z" svg:height="3.439583mm" draw:style-name="style-269" svg:viewBox="0.0 0.0 264.5833 343.9583" svg:width="2.6458333mm" svg:x="74.612495mm" svg:y="5.820833mm"/>
          <draw:path svg:d="M 767.2916 0.0 L 767.2916 0.0 L 793.74994 26.458332 Q 846.6666 26.458332 846.6666 52.916664 L 873.12494 52.916664 L 873.12494 132.29166 L 873.12494 211.66666 L 873.12494 343.9583 Q 899.5833 502.7083 899.5833 502.7083 L 899.5833 502.7083 L 899.5833 555.625 Q 899.5833 608.5416 899.5833 661.4583 L 899.5833 740.8333 L 899.5833 740.8333 Q 899.5833 740.8333 873.12494 767.2916 Q 846.6666 793.74994 714.37494 820.2083 L 555.625 820.2083 L 555.625 846.6666 L 529.1666 846.6666 L 529.1666 846.6666 L 529.1666 873.12494 L 476.24997 873.12494 L 396.87497 873.12494 L 396.87497 899.5833 L 370.41666 899.5833 L 370.41666 899.5833 L 370.41666 899.5833 L 370.41666 899.5833 Q 343.9583 873.12494 317.49997 926.0416 Q 264.5833 978.95825 264.5833 1005.4166 L 238.12498 1031.875 L 211.66666 1031.875 L 158.74998 1031.875 L 158.74998 1031.875 L 158.74998 1005.4166 L 132.29166 1005.4166 L 132.29166 1005.4166 L 105.83333 1005.4166 L 79.37499 978.95825 L 79.37499 978.95825 L 52.916664 978.95825 L 52.916664 978.95825 L 52.916664 978.95825 L 52.916664 952.49994 L 52.916664 952.49994 L 26.458332 952.49994 L 26.458332 926.0416 L 26.458332 926.0416 L 0.0 926.0416 L 0.0 926.0416 L 0.0 926.0416 L 26.458332 899.5833 L 52.916664 873.12494 L 52.916664 873.12494 L 52.916664 873.12494 L 52.916664 846.6666 Q 52.916664 820.2083 52.916664 820.2083 Q 52.916664 793.74994 79.37499 714.37494 L 79.37499 634.99994 L 105.83333 555.625 Q 132.29166 502.7083 158.74998 476.24997 Q 185.20833 476.24997 185.20833 449.79166 Q 185.20833 396.87497 370.41666 370.41666 Q 582.0833 343.9583 582.0833 317.49997 Q 582.0833 291.04166 634.99994 291.04166 Q 687.9166 291.04166 687.9166 238.12498 Q 687.9166 211.66666 714.37494 211.66666 Q 740.8333 211.66666 740.8333 105.83333 Q 767.2916 26.458332 767.2916 0.0 z" svg:height="10.318749mm" draw:style-name="style-270" svg:viewBox="0.0 0.0 899.5833 1031.875" svg:width="8.995832mm" svg:x="148.16666mm" svg:y="107.15624mm"/>
          <draw:path svg:d="M 926.0416 0.0 L 952.49994 0.0 L 926.0416 26.458332 Q 926.0416 52.916664 926.0416 52.916664 L 899.5833 52.916664 L 899.5833 52.916664 L 899.5833 52.916664 L 978.95825 79.37499 L 1031.875 105.83333 L 1031.875 105.83333 L 1031.875 105.83333 L 1005.4166 105.83333 L 1005.4166 105.83333 L 1031.875 132.29166 L 1058.3333 158.74998 L 1031.875 158.74998 L 1005.4166 158.74998 L 1005.4166 185.20833 L 978.95825 185.20833 L 978.95825 185.20833 L 978.95825 211.66666 L 978.95825 211.66666 L 978.95825 211.66666 L 952.49994 211.66666 L 952.49994 238.12498 L 952.49994 264.5833 L 952.49994 264.5833 L 952.49994 264.5833 Q 926.0416 264.5833 926.0416 317.49997 Q 899.5833 343.9583 820.2083 317.49997 Q 740.8333 317.49997 661.4583 291.04166 L 555.625 291.04166 L 502.7083 291.04166 Q 449.79166 317.49997 291.04166 343.9583 L 158.74998 370.41666 L 158.74998 343.9583 L 158.74998 317.49997 L 105.83333 317.49997 L 52.916664 317.49997 L 52.916664 291.04166 L 79.37499 291.04166 L 79.37499 291.04166 L 79.37499 264.5833 L 26.458332 264.5833 L 0.0 264.5833 L 0.0 238.12498 L 0.0 211.66666 L 26.458332 211.66666 L 79.37499 211.66666 L 132.29166 185.20833 Q 211.66666 158.74998 211.66666 158.74998 Q 238.12498 158.74998 211.66666 105.83333 L 185.20833 52.916664 L 185.20833 52.916664 L 185.20833 26.458332 L 449.79166 26.458332 Q 740.8333 0.0 820.2083 0.0 Q 873.12494 0.0 926.0416 0.0 z" svg:height="3.7041664mm" draw:style-name="style-271" svg:viewBox="0.0 0.0 1058.3333 370.41666" svg:width="10.583333mm" svg:x="68.52708mm" svg:y="130.17499mm"/>
          <draw:path svg:d="M 26.458332 52.916664 L 0.0 0.0 L 185.20833 52.916664 Q 396.87497 132.29166 449.79166 132.29166 L 476.24997 132.29166 L 502.7083 158.74998 L 529.1666 185.20833 L 555.625 185.20833 L 582.0833 185.20833 L 582.0833 185.20833 L 582.0833 185.20833 L 661.4583 211.66666 Q 740.8333 211.66666 767.2916 238.12498 Q 767.2916 291.04166 767.2916 291.04166 L 793.74994 291.04166 L 820.2083 317.49997 Q 820.2083 343.9583 767.2916 343.9583 Q 714.37494 343.9583 714.37494 370.41666 L 714.37494 370.41666 L 661.4583 370.41666 L 634.99994 343.9583 L 608.5416 343.9583 L 582.0833 343.9583 L 582.0833 317.49997 Q 555.625 317.49997 502.7083 291.04166 Q 423.3333 291.04166 291.04166 211.66666 L 185.20833 132.29166 L 158.74998 132.29166 Q 132.29166 132.29166 105.83333 105.83333 Q 79.37499 79.37499 26.458332 52.916664 z" svg:height="3.7041664mm" draw:style-name="style-272" svg:viewBox="0.0 0.0 820.2083 370.41666" svg:width="8.202083mm" svg:x="5.5562496mm" svg:y="32.543747mm"/>
          <draw:path svg:d="M 79.37499 26.458332 L 105.83333 0.0 L 158.74998 0.0 L 211.66666 0.0 L 211.66666 26.458332 Q 211.66666 52.916664 264.5833 79.37499 Q 317.49997 79.37499 317.49997 105.83333 Q 291.04166 105.83333 291.04166 158.74998 L 291.04166 211.66666 L 370.41666 211.66666 Q 449.79166 185.20833 476.24997 185.20833 L 502.7083 185.20833 L 502.7083 211.66666 Q 502.7083 238.12498 476.24997 238.12498 Q 449.79166 238.12498 529.1666 264.5833 L 608.5416 291.04166 L 608.5416 291.04166 L 608.5416 291.04166 L 423.3333 291.04166 L 238.12498 291.04166 L 238.12498 317.49997 Q 238.12498 317.49997 238.12498 555.625 L 238.12498 793.74994 L 238.12498 820.2083 L 238.12498 820.2083 L 238.12498 846.6666 L 238.12498 873.12494 L 211.66666 873.12494 L 211.66666 899.5833 L 185.20833 899.5833 L 158.74998 873.12494 L 158.74998 873.12494 L 132.29166 873.12494 L 132.29166 767.2916 Q 132.29166 661.4583 105.83333 449.79166 Q 79.37499 211.66666 52.916664 211.66666 L 26.458332 238.12498 L 26.458332 238.12498 L 0.0 238.12498 L 0.0 238.12498 L 0.0 211.66666 L 0.0 132.29166 Q 0.0 79.37499 26.458332 79.37499 Q 79.37499 79.37499 79.37499 26.458332 z" svg:height="8.995832mm" draw:style-name="style-273" svg:viewBox="0.0 0.0 608.5416 899.5833" svg:width="6.0854163mm" svg:x="25.135416mm" svg:y="65.88125mm"/>
          <draw:path svg:d="M 502.7083 26.458332 L 529.1666 0.0 L 555.625 0.0 L 555.625 0.0 L 555.625 0.0 Q 555.625 26.458332 555.625 26.458332 L 582.0833 26.458332 L 608.5416 26.458332 L 608.5416 26.458332 L 714.37494 105.83333 Q 820.2083 185.20833 820.2083 238.12498 Q 846.6666 291.04166 873.12494 291.04166 L 926.0416 291.04166 L 926.0416 291.04166 Q 926.0416 291.04166 952.49994 291.04166 L 952.49994 264.5833 L 978.95825 291.04166 Q 978.95825 317.49997 1005.4166 317.49997 L 1005.4166 317.49997 L 1031.875 343.9583 Q 1058.3333 396.87497 1084.7916 396.87497 Q 1137.7083 396.87497 1137.7083 370.41666 L 1137.7083 370.41666 L 1164.1666 317.49997 Q 1164.1666 264.5833 1190.6249 264.5833 L 1217.0833 264.5833 L 1243.5416 291.04166 Q 1243.5416 291.04166 1322.9166 291.04166 Q 1402.2916 291.04166 1428.7499 264.5833 Q 1428.7499 238.12498 1455.2083 238.12498 Q 1481.6666 238.12498 1481.6666 291.04166 Q 1508.1249 317.49997 1508.1249 343.9583 L 1508.1249 343.9583 L 1508.1249 343.9583 Q 1481.6666 343.9583 1481.6666 370.41666 L 1481.6666 370.41666 L 1481.6666 449.79166 Q 1481.6666 502.7083 1561.0416 502.7083 Q 1666.8749 502.7083 1719.7916 476.24997 L 1772.7083 476.24997 L 1772.7083 687.9166 Q 1772.7083 899.5833 1746.2499 899.5833 L 1719.7916 926.0416 L 1666.8749 926.0416 Q 1640.4166 926.0416 1640.4166 952.49994 Q 1640.4166 978.95825 1693.3333 978.95825 L 1746.2499 978.95825 L 1746.2499 978.95825 Q 1746.2499 978.95825 1719.7916 1005.4166 Q 1666.8749 1005.4166 1666.8749 1031.875 Q 1666.8749 1058.3333 1640.4166 1058.3333 L 1613.9583 1058.3333 L 1613.9583 1031.875 Q 1613.9583 1031.875 1534.5833 1031.875 L 1455.2083 1005.4166 L 1455.2083 978.95825 Q 1455.2083 926.0416 1322.9166 926.0416 Q 1190.6249 926.0416 1190.6249 952.49994 Q 1190.6249 978.95825 1031.875 978.95825 L 899.5833 978.95825 L 899.5833 1005.4166 L 873.12494 1005.4166 L 873.12494 1031.875 L 873.12494 1084.7916 L 873.12494 1111.25 Q 873.12494 1137.7083 767.2916 1111.25 L 687.9166 1084.7916 L 661.4583 1058.3333 L 634.99994 1031.875 L 608.5416 1031.875 L 582.0833 1031.875 L 555.625 1031.875 L 555.625 1031.875 L 555.625 1005.4166 L 555.625 1005.4166 L 555.625 1005.4166 L 529.1666 1005.4166 L 529.1666 978.95825 L 529.1666 978.95825 L 608.5416 978.95825 Q 661.4583 1005.4166 661.4583 978.95825 Q 661.4583 926.0416 661.4583 820.2083 L 661.4583 740.8333 L 661.4583 714.37494 L 661.4583 714.37494 L 634.99994 714.37494 L 634.99994 714.37494 L 634.99994 687.9166 L 608.5416 687.9166 L 608.5416 687.9166 L 608.5416 661.4583 L 608.5416 661.4583 L 608.5416 661.4583 L 582.0833 661.4583 L 582.0833 661.4583 L 555.625 634.99994 L 529.1666 608.5416 L 502.7083 608.5416 L 476.24997 608.5416 L 449.79166 608.5416 L 423.3333 608.5416 L 423.3333 608.5416 L 396.87497 608.5416 L 396.87497 714.37494 Q 370.41666 820.2083 370.41666 820.2083 L 370.41666 820.2083 L 343.9583 820.2083 Q 343.9583 820.2083 238.12498 820.2083 L 132.29166 820.2083 L 132.29166 846.6666 L 132.29166 846.6666 L 105.83333 846.6666 L 79.37499 846.6666 L 79.37499 820.2083 L 79.37499 793.74994 L 52.916664 767.2916 L 26.458332 740.8333 L 26.458332 714.37494 L 26.458332 687.9166 L 0.0 687.9166 L 0.0 661.4583 L 0.0 661.4583 L 26.458332 661.4583 L 105.83333 529.1666 Q 185.20833 396.87497 185.20833 370.41666 Q 185.20833 343.9583 185.20833 317.49997 L 185.20833 317.49997 L 185.20833 238.12498 L 185.20833 185.20833 L 211.66666 185.20833 L 211.66666 185.20833 L 264.5833 158.74998 L 317.49997 158.74998 L 317.49997 158.74998 L 317.49997 132.29166 L 343.9583 132.29166 L 343.9583 132.29166 L 343.9583 132.29166 L 343.9583 105.83333 L 343.9583 105.83333 L 370.41666 105.83333 L 370.41666 105.83333 L 396.87497 105.83333 L 396.87497 132.29166 L 396.87497 158.74998 L 370.41666 158.74998 L 370.41666 185.20833 L 370.41666 185.20833 L 343.9583 185.20833 L 343.9583 185.20833 L 343.9583 185.20833 L 343.9583 211.66666 Q 343.9583 211.66666 343.9583 238.12498 L 343.9583 291.04166 L 370.41666 291.04166 Q 423.3333 291.04166 476.24997 264.5833 Q 502.7083 264.5833 529.1666 343.9583 L 555.625 449.79166 L 555.625 449.79166 L 555.625 449.79166 L 608.5416 449.79166 L 661.4583 449.79166 L 687.9166 423.3333 L 714.37494 396.87497 L 740.8333 396.87497 L 767.2916 396.87497 L 767.2916 343.9583 L 767.2916 291.04166 L 740.8333 264.5833 L 714.37494 238.12498 L 714.37494 211.66666 Q 714.37494 185.20833 687.9166 185.20833 L 687.9166 185.20833 L 687.9166 185.20833 Q 661.4583 158.74998 661.4583 158.74998 L 661.4583 158.74998 L 661.4583 132.29166 Q 661.4583 132.29166 555.625 105.83333 Q 502.7083 79.37499 502.7083 26.458332 z" svg:height="11.112499mm" draw:style-name="style-274" svg:viewBox="0.0 0.0 1772.7083 1111.25" svg:width="17.727083mm" svg:x="262.20206mm" svg:y="78.581245mm"/>
          <draw:path svg:d="M 238.12498 52.916664 L 238.12498 0.0 L 291.04166 0.0 Q 317.49997 0.0 317.49997 79.37499 Q 343.9583 185.20833 343.9583 211.66666 Q 343.9583 238.12498 370.41666 238.12498 L 370.41666 264.5833 L 370.41666 264.5833 Q 370.41666 291.04166 370.41666 291.04166 Q 396.87497 291.04166 317.49997 317.49997 Q 264.5833 343.9583 185.20833 370.41666 L 79.37499 396.87497 L 26.458332 396.87497 L 0.0 396.87497 L 0.0 396.87497 L 26.458332 370.41666 L 26.458332 370.41666 L 26.458332 343.9583 L 26.458332 343.9583 L 26.458332 343.9583 L 52.916664 238.12498 Q 79.37499 132.29166 79.37499 79.37499 L 79.37499 52.916664 L 79.37499 52.916664 Q 79.37499 26.458332 132.29166 26.458332 L 158.74998 26.458332 L 158.74998 26.458332 L 158.74998 26.458332 L 132.29166 52.916664 Q 132.29166 79.37499 132.29166 79.37499 L 132.29166 79.37499 L 105.83333 79.37499 Q 105.83333 79.37499 105.83333 105.83333 L 132.29166 105.83333 L 132.29166 105.83333 L 132.29166 132.29166 L 158.74998 132.29166 L 185.20833 132.29166 L 185.20833 105.83333 L 185.20833 105.83333 L 211.66666 105.83333 Q 211.66666 79.37499 238.12498 52.916664 z" svg:height="3.9687498mm" draw:style-name="style-275" svg:viewBox="0.0 0.0 370.41666 396.87497" svg:width="3.7041664mm" svg:x="88.635414mm" svg:y="119.32708mm"/>
          <draw:path svg:d="M 132.29166 0.0 L 132.29166 0.0 L 185.20833 0.0 Q 211.66666 0.0 211.66666 0.0 L 211.66666 0.0 L 238.12498 0.0 L 291.04166 0.0 L 291.04166 0.0 Q 291.04166 0.0 291.04166 26.458332 L 317.49997 26.458332 L 343.9583 105.83333 Q 343.9583 158.74998 317.49997 185.20833 Q 291.04166 211.66666 264.5833 238.12498 L 238.12498 264.5833 L 238.12498 264.5833 L 238.12498 264.5833 L 238.12498 291.04166 L 238.12498 291.04166 L 211.66666 291.04166 L 211.66666 317.49997 L 185.20833 317.49997 L 132.29166 317.49997 L 132.29166 291.04166 L 132.29166 291.04166 L 105.83333 291.04166 L 105.83333 264.5833 L 105.83333 264.5833 L 79.37499 264.5833 L 79.37499 264.5833 L 79.37499 264.5833 L 79.37499 238.12498 L 79.37499 238.12498 L 52.916664 238.12498 Q 52.916664 211.66666 26.458332 211.66666 L 0.0 211.66666 L 0.0 185.20833 Q -26.458332 158.74998 0.0 105.83333 L 26.458332 79.37499 L 26.458332 79.37499 Q 26.458332 79.37499 52.916664 52.916664 L 52.916664 52.916664 L 79.37499 26.458332 Q 105.83333 0.0 132.29166 0.0 z" svg:height="3.1749997mm" draw:style-name="style-276" svg:viewBox="0.0 0.0 343.9583 317.49997" svg:width="3.439583mm" svg:x="157.95624mm" svg:y="109.00833mm"/>
          <draw:path svg:d="M 396.87497 0.0 L 423.3333 0.0 L 423.3333 0.0 Q 423.3333 0.0 423.3333 26.458332 L 449.79166 26.458332 L 449.79166 52.916664 Q 423.3333 52.916664 396.87497 79.37499 Q 343.9583 105.83333 343.9583 211.66666 Q 343.9583 317.49997 264.5833 317.49997 L 185.20833 317.49997 L 158.74998 343.9583 L 105.83333 343.9583 L 52.916664 343.9583 Q 0.0 343.9583 0.0 264.5833 L 0.0 211.66666 L 0.0 158.74998 L 0.0 132.29166 L 0.0 132.29166 L 0.0 132.29166 L 26.458332 132.29166 L 26.458332 105.83333 L 52.916664 105.83333 L 79.37499 105.83333 L 79.37499 79.37499 L 105.83333 79.37499 L 105.83333 79.37499 L 105.83333 52.916664 L 158.74998 79.37499 Q 238.12498 105.83333 264.5833 105.83333 Q 264.5833 132.29166 291.04166 105.83333 Q 317.49997 52.916664 317.49997 52.916664 L 317.49997 26.458332 L 343.9583 26.458332 Q 370.41666 0.0 396.87497 0.0 z" svg:height="3.439583mm" draw:style-name="style-277" svg:viewBox="0.0 0.0 449.79166 343.9583" svg:width="4.497916mm" svg:x="209.02083mm" svg:y="120.12083mm"/>
          <draw:path svg:d="M 79.37499 0.0 L 79.37499 0.0 L 132.29166 0.0 L 158.74998 0.0 L 238.12498 26.458332 Q 291.04166 26.458332 343.9583 52.916664 L 423.3333 52.916664 L 449.79166 52.916664 L 502.7083 52.916664 L 502.7083 52.916664 Q 502.7083 79.37499 476.24997 79.37499 L 449.79166 79.37499 L 396.87497 105.83333 Q 343.9583 132.29166 343.9583 185.20833 Q 317.49997 238.12498 291.04166 238.12498 Q 264.5833 238.12498 264.5833 211.66666 Q 264.5833 185.20833 238.12498 185.20833 L 211.66666 185.20833 L 211.66666 211.66666 Q 185.20833 211.66666 158.74998 238.12498 L 132.29166 238.12498 L 132.29166 238.12498 Q 105.83333 238.12498 79.37499 158.74998 Q 52.916664 105.83333 26.458332 105.83333 L 0.0 105.83333 L 0.0 79.37499 L 0.0 52.916664 L 0.0 52.916664 L 0.0 26.458332 L 26.458332 26.458332 L 79.37499 26.458332 L 79.37499 0.0 z" svg:height="2.38125mm" draw:style-name="style-278" svg:viewBox="0.0 0.0 502.7083 238.12498" svg:width="5.027083mm" svg:x="186.00208mm" svg:y="122.502075mm"/>
          <draw:path svg:d="M 132.29166 0.0 L 185.20833 0.0 L 317.49997 0.0 Q 476.24997 26.458332 476.24997 79.37499 L 476.24997 132.29166 L 476.24997 132.29166 Q 476.24997 158.74998 476.24997 158.74998 L 502.7083 158.74998 L 502.7083 185.20833 Q 476.24997 211.66666 476.24997 264.5833 L 476.24997 317.49997 L 476.24997 317.49997 Q 476.24997 317.49997 449.79166 370.41666 L 449.79166 396.87497 L 449.79166 502.7083 Q 423.3333 608.5416 423.3333 687.9166 L 423.3333 767.2916 L 423.3333 767.2916 L 423.3333 793.74994 L 423.3333 793.74994 L 396.87497 793.74994 L 264.5833 793.74994 L 132.29166 793.74994 L 132.29166 740.8333 Q 132.29166 661.4583 105.83333 661.4583 L 79.37499 661.4583 L 79.37499 634.99994 Q 105.83333 608.5416 79.37499 529.1666 Q 79.37499 476.24997 52.916664 476.24997 L 0.0 449.79166 L 0.0 449.79166 Q 26.458332 423.3333 26.458332 423.3333 L 26.458332 423.3333 L 52.916664 423.3333 Q 79.37499 423.3333 79.37499 264.5833 L 79.37499 105.83333 L 79.37499 52.916664 Q 105.83333 26.458332 132.29166 0.0 z" svg:height="7.9374995mm" draw:style-name="style-279" svg:viewBox="0.0 0.0 502.7083 793.74994" svg:width="5.027083mm" svg:x="140.22916mm" svg:y="198.96666mm"/>
          <draw:path svg:d="M 423.3333 0.0 L 423.3333 0.0 L 343.9583 0.0 Q 238.12498 0.0 238.12498 26.458332 L 211.66666 52.916664 L 211.66666 52.916664 L 185.20833 52.916664 L 185.20833 158.74998 L 185.20833 238.12498 L 211.66666 238.12498 L 211.66666 264.5833 L 238.12498 264.5833 L 264.5833 264.5833 L 264.5833 238.12498 L 291.04166 238.12498 L 317.49997 238.12498 Q 370.41666 264.5833 449.79166 317.49997 Q 502.7083 370.41666 555.625 370.41666 Q 608.5416 370.41666 634.99994 396.87497 L 661.4583 423.3333 L 661.4583 423.3333 L 661.4583 423.3333 L 687.9166 476.24997 L 714.37494 555.625 L 714.37494 582.0833 Q 714.37494 634.99994 714.37494 687.9166 Q 714.37494 714.37494 608.5416 714.37494 L 529.1666 740.8333 L 529.1666 740.8333 L 502.7083 740.8333 L 502.7083 740.8333 L 502.7083 740.8333 L 502.7083 767.2916 L 502.7083 767.2916 L 529.1666 767.2916 L 529.1666 793.74994 L 608.5416 793.74994 Q 714.37494 820.2083 687.9166 873.12494 Q 687.9166 926.0416 714.37494 926.0416 Q 767.2916 926.0416 767.2916 952.49994 L 767.2916 978.95825 L 740.8333 978.95825 L 714.37494 952.49994 L 687.9166 952.49994 Q 661.4583 952.49994 634.99994 952.49994 Q 608.5416 952.49994 582.0833 1031.875 Q 555.625 1137.7083 502.7083 1164.1666 Q 476.24997 1164.1666 476.24997 1137.7083 Q 449.79166 1111.25 449.79166 1164.1666 Q 449.79166 1190.6249 396.87497 1190.6249 Q 343.9583 1190.6249 317.49997 1269.9999 L 291.04166 1349.3749 L 264.5833 1349.3749 L 238.12498 1349.3749 L 238.12498 1375.8333 L 238.12498 1402.2916 L 238.12498 1402.2916 L 211.66666 1375.8333 L 211.66666 1375.8333 L 185.20833 1375.8333 L 185.20833 1375.8333 L 185.20833 1375.8333 L 185.20833 1349.3749 L 185.20833 1349.3749 L 158.74998 1349.3749 L 158.74998 1322.9166 L 158.74998 1322.9166 L 132.29166 1322.9166 L 132.29166 1322.9166 L 132.29166 1322.9166 L 132.29166 1349.3749 L 132.29166 1349.3749 L 105.83333 1349.3749 L 105.83333 1322.9166 L 105.83333 1322.9166 L 79.37499 1322.9166 L 79.37499 1322.9166 L 79.37499 1322.9166 L 79.37499 1296.4583 L 79.37499 1296.4583 L 52.916664 1296.4583 L 52.916664 1296.4583 L 52.916664 1217.0833 Q 26.458332 1111.25 26.458332 661.4583 L 0.0 211.66666 L 26.458332 132.29166 Q 79.37499 52.916664 132.29166 26.458332 Q 185.20833 0.0 291.04166 0.0 Q 423.3333 0.0 423.3333 0.0 z" svg:height="14.022916mm" draw:style-name="style-280" svg:viewBox="0.0 0.0 767.2916 1402.2916" svg:width="7.6729164mm" svg:x="175.9479mm" svg:y="106.362495mm"/>
          <draw:path svg:d="M 343.9583 26.458332 L 396.87497 0.0 L 582.0833 0.0 L 767.2916 0.0 L 767.2916 0.0 Q 767.2916 0.0 687.9166 26.458332 Q 582.0833 26.458332 582.0833 52.916664 L 582.0833 79.37499 L 634.99994 79.37499 L 661.4583 105.83333 L 661.4583 105.83333 L 687.9166 105.83333 L 687.9166 105.83333 L 687.9166 132.29166 L 661.4583 158.74998 L 661.4583 185.20833 L 634.99994 185.20833 Q 608.5416 185.20833 608.5416 211.66666 Q 608.5416 264.5833 634.99994 264.5833 Q 661.4583 264.5833 661.4583 291.04166 L 661.4583 291.04166 L 634.99994 291.04166 L 608.5416 317.49997 L 608.5416 317.49997 Q 582.0833 317.49997 582.0833 317.49997 L 582.0833 317.49997 L 582.0833 317.49997 Q 555.625 317.49997 555.625 343.9583 L 555.625 343.9583 L 529.1666 343.9583 Q 529.1666 370.41666 476.24997 423.3333 L 449.79166 502.7083 L 449.79166 502.7083 Q 423.3333 502.7083 423.3333 529.1666 L 423.3333 555.625 L 423.3333 555.625 Q 396.87497 582.0833 317.49997 582.0833 Q 264.5833 582.0833 264.5833 634.99994 Q 264.5833 661.4583 264.5833 740.8333 L 238.12498 846.6666 L 238.12498 846.6666 Q 211.66666 846.6666 211.66666 873.12494 L 211.66666 899.5833 L 185.20833 926.0416 L 158.74998 952.49994 L 158.74998 952.49994 L 158.74998 952.49994 L 132.29166 978.95825 L 105.83333 978.95825 L 105.83333 952.49994 L 105.83333 926.0416 L 132.29166 926.0416 L 132.29166 899.5833 L 132.29166 899.5833 L 158.74998 899.5833 L 158.74998 899.5833 L 158.74998 899.5833 L 105.83333 873.12494 L 52.916664 873.12494 L 52.916664 846.6666 L 52.916664 820.2083 L 26.458332 820.2083 L 26.458332 846.6666 L 26.458332 846.6666 L 0.0 846.6666 L 0.0 846.6666 L 0.0 846.6666 L 0.0 820.2083 L 0.0 793.74994 L 79.37499 661.4583 Q 132.29166 529.1666 264.5833 343.9583 Q 423.3333 158.74998 423.3333 158.74998 L 423.3333 158.74998 L 449.79166 158.74998 L 449.79166 158.74998 L 449.79166 132.29166 L 476.24997 132.29166 L 476.24997 105.83333 L 476.24997 79.37499 L 449.79166 79.37499 Q 449.79166 52.916664 370.41666 52.916664 Q 291.04166 52.916664 343.9583 26.458332 z" svg:height="9.789583mm" draw:style-name="style-281" svg:viewBox="0.0 0.0 767.2916 978.95825" svg:width="7.6729164mm" svg:x="86.783325mm" svg:y="5.2916665mm"/>
          <draw:path svg:d="M 158.74998 0.0 L 158.74998 0.0 L 211.66666 0.0 L 238.12498 0.0 L 238.12498 0.0 L 211.66666 0.0 L 211.66666 0.0 L 211.66666 0.0 L 211.66666 105.83333 Q 211.66666 185.20833 238.12498 211.66666 Q 264.5833 238.12498 264.5833 264.5833 L 264.5833 291.04166 L 264.5833 317.49997 Q 264.5833 343.9583 291.04166 343.9583 Q 317.49997 317.49997 317.49997 317.49997 L 343.9583 317.49997 L 343.9583 317.49997 L 343.9583 317.49997 L 370.41666 291.04166 L 370.41666 291.04166 L 370.41666 291.04166 L 396.87497 291.04166 L 396.87497 317.49997 Q 370.41666 343.9583 370.41666 370.41666 L 343.9583 396.87497 L 317.49997 396.87497 Q 264.5833 370.41666 211.66666 396.87497 Q 132.29166 423.3333 52.916664 343.9583 Q 0.0 264.5833 0.0 264.5833 Q 26.458332 264.5833 52.916664 185.20833 L 52.916664 105.83333 L 26.458332 105.83333 L 0.0 105.83333 L 0.0 79.37499 Q 0.0 52.916664 52.916664 52.916664 Q 105.83333 26.458332 132.29166 26.458332 L 132.29166 0.0 L 132.29166 0.0 L 158.74998 0.0 L 158.74998 0.0 z" svg:height="3.9687498mm" draw:style-name="style-282" svg:viewBox="0.0 0.0 396.87497 396.87497" svg:width="3.9687498mm" svg:x="270.40414mm" svg:y="50.799995mm"/>
          <draw:path svg:d="M 264.5833 0.0 L 529.1666 26.458332 L 529.1666 52.916664 L 529.1666 79.37499 L 555.625 79.37499 L 582.0833 105.83333 L 555.625 105.83333 L 529.1666 105.83333 L 529.1666 132.29166 L 529.1666 132.29166 L 476.24997 132.29166 L 423.3333 132.29166 L 343.9583 132.29166 Q 238.12498 105.83333 185.20833 105.83333 Q 105.83333 105.83333 105.83333 79.37499 Q 105.83333 52.916664 79.37499 52.916664 Q 52.916664 52.916664 52.916664 79.37499 Q 52.916664 105.83333 26.458332 105.83333 Q -26.458332 105.83333 0.0 52.916664 Q 26.458332 0.0 264.5833 0.0 z" svg:height="1.3229166mm" draw:style-name="style-283" svg:viewBox="0.0 0.0 582.0833 132.29166" svg:width="5.820833mm" svg:x="128.3229mm" svg:y="227.54166mm"/>
          <draw:path svg:d="M 476.24997 26.458332 L 502.7083 52.916664 L 502.7083 52.916664 L 502.7083 52.916664 L 529.1666 52.916664 L 529.1666 52.916664 L 555.625 79.37499 L 555.625 79.37499 L 555.625 79.37499 L 555.625 105.83333 L 582.0833 105.83333 L 608.5416 105.83333 L 634.99994 79.37499 L 661.4583 79.37499 L 661.4583 79.37499 Q 661.4583 105.83333 661.4583 105.83333 L 687.9166 105.83333 L 687.9166 158.74998 Q 714.37494 238.12498 714.37494 291.04166 L 714.37494 343.9583 L 740.8333 423.3333 L 740.8333 476.24997 L 714.37494 502.7083 Q 714.37494 529.1666 714.37494 529.1666 L 687.9166 529.1666 L 687.9166 529.1666 Q 661.4583 529.1666 661.4583 529.1666 L 661.4583 555.625 L 661.4583 555.625 Q 634.99994 529.1666 396.87497 449.79166 L 158.74998 370.41666 L 158.74998 370.41666 Q 158.74998 370.41666 105.83333 343.9583 L 52.916664 343.9583 L 52.916664 317.49997 L 79.37499 264.5833 L 79.37499 238.12498 L 79.37499 211.66666 L 52.916664 211.66666 L 52.916664 211.66666 L 52.916664 185.20833 L 26.458332 185.20833 L 26.458332 185.20833 L 26.458332 158.74998 L 26.458332 158.74998 L 26.458332 158.74998 L 0.0 105.83333 L 0.0 26.458332 L 26.458332 26.458332 L 26.458332 0.0 L 26.458332 0.0 L 26.458332 0.0 L 79.37499 0.0 L 105.83333 0.0 L 185.20833 0.0 Q 291.04166 0.0 317.49997 26.458332 Q 343.9583 52.916664 370.41666 0.0 Q 370.41666 -26.458332 396.87497 0.0 Q 449.79166 0.0 476.24997 26.458332 z" svg:height="5.5562496mm" draw:style-name="style-284" svg:viewBox="0.0 0.0 740.8333 555.625" svg:width="7.408333mm" svg:x="80.697914mm" svg:y="86.783325mm"/>
          <draw:path svg:d="M 26.458332 26.458332 L 52.916664 0.0 L 105.83333 0.0 Q 158.74998 0.0 158.74998 79.37499 Q 132.29166 185.20833 105.83333 185.20833 L 52.916664 185.20833 L 52.916664 185.20833 Q 26.458332 185.20833 0.0 105.83333 Q 0.0 52.916664 26.458332 26.458332 z" svg:height="1.8520832mm" draw:style-name="style-285" svg:viewBox="0.0 0.0 158.74998 185.20833" svg:width="1.5874999mm" svg:x="92.604164mm" svg:y="150.54791mm"/>
          <draw:path svg:d="M 105.83333 0.0 L 105.83333 0.0 L 449.79166 26.458332 Q 793.74994 52.916664 846.6666 79.37499 Q 899.5833 105.83333 899.5833 105.83333 L 899.5833 105.83333 L 846.6666 211.66666 Q 793.74994 291.04166 793.74994 370.41666 L 793.74994 423.3333 L 793.74994 423.3333 Q 793.74994 423.3333 767.2916 396.87497 Q 740.8333 370.41666 714.37494 370.41666 Q 661.4583 343.9583 661.4583 264.5833 Q 661.4583 211.66666 582.0833 185.20833 Q 529.1666 158.74998 264.5833 132.29166 L 0.0 105.83333 L 0.0 79.37499 Q 0.0 52.916664 52.916664 26.458332 L 79.37499 0.0 L 105.83333 0.0 z" svg:height="4.233333mm" draw:style-name="style-286" svg:viewBox="0.0 0.0 899.5833 423.3333" svg:width="8.995832mm" svg:x="43.92083mm" svg:y="88.37083mm"/>
          <draw:path svg:d="M 26.458332 0.0 L 52.916664 26.458332 L 105.83333 158.74998 Q 185.20833 264.5833 185.20833 476.24997 L 185.20833 687.9166 L 185.20833 687.9166 L 185.20833 687.9166 L 158.74998 793.74994 Q 132.29166 899.5833 105.83333 899.5833 L 79.37499 899.5833 L 79.37499 846.6666 Q 79.37499 820.2083 26.458332 740.8333 Q 26.458332 634.99994 0.0 317.49997 Q 0.0 0.0 26.458332 0.0 z" svg:height="8.995832mm" draw:style-name="style-287" svg:viewBox="0.0 0.0 185.20833 899.5833" svg:width="1.8520832mm" svg:x="23.01875mm" svg:y="94.19166mm"/>
          <draw:path svg:d="M 158.74998 52.916664 L 211.66666 52.916664 L 264.5833 79.37499 Q 291.04166 79.37499 317.49997 158.74998 Q 317.49997 238.12498 343.9583 291.04166 L 343.9583 317.49997 L 317.49997 317.49997 L 291.04166 343.9583 L 291.04166 343.9583 L 264.5833 343.9583 L 264.5833 343.9583 L 264.5833 343.9583 L 264.5833 370.41666 L 264.5833 370.41666 L 238.12498 370.41666 L 238.12498 396.87497 L 211.66666 396.87497 L 185.20833 396.87497 L 185.20833 343.9583 Q 185.20833 317.49997 211.66666 317.49997 Q 238.12498 291.04166 238.12498 291.04166 L 264.5833 291.04166 L 264.5833 291.04166 L 264.5833 291.04166 L 211.66666 291.04166 L 132.29166 291.04166 L 132.29166 291.04166 L 105.83333 291.04166 L 105.83333 343.9583 L 105.83333 423.3333 L 79.37499 423.3333 L 79.37499 423.3333 L 79.37499 396.87497 Q 79.37499 370.41666 52.916664 343.9583 L 0.0 317.49997 L 0.0 317.49997 L 0.0 317.49997 L 26.458332 317.49997 L 26.458332 291.04166 L 26.458332 291.04166 L 52.916664 291.04166 L 52.916664 264.5833 Q 52.916664 238.12498 79.37499 238.12498 Q 105.83333 211.66666 105.83333 158.74998 Q 79.37499 79.37499 52.916664 52.916664 Q 52.916664 0.0 105.83333 0.0 Q 132.29166 0.0 132.29166 26.458332 Q 132.29166 52.916664 158.74998 52.916664 z" svg:height="4.233333mm" draw:style-name="style-288" svg:viewBox="0.0 0.0 343.9583 423.3333" svg:width="3.439583mm" svg:x="220.13332mm" svg:y="8.202083mm"/>
          <draw:path svg:d="M 317.49997 52.916664 L 317.49997 0.0 L 343.9583 26.458332 Q 370.41666 52.916664 423.3333 52.916664 Q 476.24997 79.37499 476.24997 105.83333 Q 476.24997 132.29166 502.7083 158.74998 Q 529.1666 158.74998 555.625 132.29166 Q 555.625 105.83333 582.0833 105.83333 Q 608.5416 105.83333 608.5416 132.29166 Q 608.5416 158.74998 634.99994 158.74998 L 661.4583 158.74998 L 661.4583 158.74998 Q 661.4583 158.74998 634.99994 185.20833 Q 582.0833 185.20833 555.625 211.66666 L 529.1666 264.5833 L 555.625 317.49997 Q 555.625 370.41666 714.37494 370.41666 L 873.12494 370.41666 L 899.5833 343.9583 L 899.5833 343.9583 L 899.5833 343.9583 L 926.0416 343.9583 L 926.0416 370.41666 L 926.0416 396.87497 L 873.12494 396.87497 L 820.2083 396.87497 L 687.9166 396.87497 L 555.625 396.87497 L 502.7083 396.87497 Q 449.79166 370.41666 343.9583 370.41666 L 238.12498 370.41666 L 158.74998 370.41666 L 79.37499 370.41666 L 52.916664 370.41666 L 0.0 370.41666 L 0.0 343.9583 L 0.0 343.9583 L 52.916664 343.9583 L 79.37499 317.49997 L 158.74998 317.49997 Q 238.12498 317.49997 238.12498 211.66666 Q 238.12498 105.83333 264.5833 79.37499 Q 317.49997 79.37499 317.49997 52.916664 z" svg:height="3.9687498mm" draw:style-name="style-289" svg:viewBox="0.0 0.0 926.0416 396.87497" svg:width="9.260416mm" svg:x="210.07916mm" svg:y="120.12083mm"/>
          <draw:path svg:d="M 291.04166 0.0 L 291.04166 0.0 L 343.9583 26.458332 Q 396.87497 26.458332 396.87497 26.458332 Q 396.87497 26.458332 396.87497 52.916664 L 423.3333 52.916664 L 423.3333 105.83333 Q 449.79166 158.74998 449.79166 238.12498 Q 449.79166 291.04166 502.7083 317.49997 Q 555.625 343.9583 582.0833 317.49997 Q 608.5416 317.49997 582.0833 238.12498 Q 555.625 158.74998 582.0833 132.29166 Q 582.0833 79.37499 502.7083 79.37499 Q 449.79166 79.37499 449.79166 52.916664 L 449.79166 52.916664 L 555.625 52.916664 Q 661.4583 52.916664 661.4583 79.37499 L 661.4583 79.37499 L 661.4583 132.29166 Q 687.9166 211.66666 714.37494 211.66666 Q 767.2916 238.12498 740.8333 238.12498 Q 714.37494 264.5833 714.37494 291.04166 Q 714.37494 343.9583 714.37494 343.9583 L 714.37494 370.41666 L 687.9166 396.87497 Q 661.4583 423.3333 661.4583 476.24997 Q 687.9166 555.625 714.37494 555.625 L 714.37494 555.625 L 714.37494 608.5416 L 714.37494 687.9166 L 714.37494 687.9166 L 714.37494 687.9166 L 687.9166 661.4583 L 661.4583 634.99994 L 661.4583 634.99994 L 661.4583 608.5416 L 608.5416 608.5416 Q 582.0833 582.0833 555.625 634.99994 Q 555.625 714.37494 555.625 661.4583 Q 529.1666 634.99994 502.7083 661.4583 Q 449.79166 661.4583 449.79166 714.37494 Q 449.79166 793.74994 449.79166 820.2083 L 449.79166 846.6666 L 423.3333 873.12494 L 423.3333 899.5833 L 396.87497 899.5833 L 370.41666 873.12494 L 370.41666 873.12494 L 343.9583 873.12494 L 343.9583 767.2916 Q 343.9583 661.4583 317.49997 661.4583 Q 291.04166 634.99994 264.5833 634.99994 Q 211.66666 634.99994 185.20833 608.5416 Q 185.20833 555.625 132.29166 608.5416 L 79.37499 608.5416 L 79.37499 634.99994 L 79.37499 634.99994 L 26.458332 634.99994 L 0.0 634.99994 L 0.0 608.5416 L 26.458332 582.0833 L 26.458332 582.0833 L 26.458332 555.625 L 26.458332 555.625 L 26.458332 555.625 L 52.916664 555.625 L 79.37499 555.625 L 79.37499 529.1666 L 79.37499 529.1666 L 105.83333 529.1666 Q 105.83333 502.7083 132.29166 476.24997 L 132.29166 423.3333 L 132.29166 396.87497 Q 132.29166 370.41666 158.74998 396.87497 Q 185.20833 423.3333 211.66666 396.87497 Q 238.12498 396.87497 211.66666 370.41666 Q 185.20833 343.9583 211.66666 317.49997 Q 238.12498 291.04166 211.66666 264.5833 Q 185.20833 238.12498 211.66666 185.20833 L 238.12498 132.29166 L 238.12498 132.29166 Q 264.5833 132.29166 264.5833 105.83333 L 264.5833 105.83333 L 264.5833 52.916664 Q 291.04166 0.0 291.04166 0.0 z M 317.49997 449.79166 Q 317.49997 396.87497 396.87497 396.87497 Q 449.79166 396.87497 449.79166 476.24997 Q 449.79166 555.625 370.41666 555.625 Q 291.04166 529.1666 317.49997 449.79166 z" svg:height="8.995832mm" draw:style-name="style-290" svg:viewBox="0.0 0.0 740.8333 899.5833" svg:width="7.408333mm" svg:x="85.98958mm" svg:y="146.84373mm"/>
          <draw:path svg:d="M 396.87497 0.0 L 396.87497 0.0 L 396.87497 238.12498 Q 396.87497 449.79166 396.87497 449.79166 L 396.87497 476.24997 L 370.41666 476.24997 Q 343.9583 449.79166 238.12498 449.79166 L 132.29166 449.79166 L 79.37499 423.3333 L 0.0 423.3333 L 0.0 264.5833 L 0.0 105.83333 L 0.0 105.83333 Q 26.458332 105.83333 26.458332 105.83333 L 26.458332 132.29166 L 79.37499 132.29166 L 105.83333 132.29166 L 185.20833 132.29166 L 238.12498 132.29166 L 238.12498 132.29166 L 264.5833 132.29166 L 317.49997 105.83333 L 370.41666 105.83333 L 370.41666 52.916664 Q 396.87497 0.0 396.87497 0.0 z" svg:height="4.7625mm" draw:style-name="style-291" svg:viewBox="0.0 0.0 396.87497 476.24997" svg:width="3.9687498mm" svg:x="120.91457mm" svg:y="188.11874mm"/>
          <draw:path svg:d="M 211.66666 0.0 L 211.66666 0.0 L 238.12498 0.0 L 264.5833 0.0 L 264.5833 26.458332 L 264.5833 79.37499 L 264.5833 158.74998 Q 264.5833 238.12498 211.66666 291.04166 Q 158.74998 317.49997 132.29166 396.87497 L 79.37499 502.7083 L 52.916664 502.7083 L 26.458332 502.7083 L 26.458332 476.24997 L 0.0 476.24997 L 0.0 476.24997 L 0.0 476.24997 L 26.458332 291.04166 Q 52.916664 105.83333 132.29166 52.916664 Q 211.66666 26.458332 211.66666 0.0 z" svg:height="5.027083mm" draw:style-name="style-292" svg:viewBox="0.0 0.0 264.5833 502.7083" svg:width="2.6458333mm" svg:x="232.83333mm" svg:y="72.760414mm"/>
          <draw:path svg:d="M 952.49994 185.20833 L 926.0416 185.20833 L 978.95825 158.74998 Q 1031.875 158.74998 1031.875 211.66666 Q 1031.875 238.12498 1058.3333 238.12498 L 1058.3333 238.12498 L 1058.3333 238.12498 Q 1058.3333 264.5833 1031.875 264.5833 Q 1005.4166 264.5833 926.0416 370.41666 Q 820.2083 476.24997 820.2083 502.7083 L 820.2083 555.625 L 820.2083 555.625 L 820.2083 555.625 L 793.74994 582.0833 L 767.2916 608.5416 L 767.2916 608.5416 L 767.2916 634.99994 L 767.2916 634.99994 L 767.2916 634.99994 L 740.8333 687.9166 L 740.8333 714.37494 L 714.37494 714.37494 Q 714.37494 687.9166 687.9166 714.37494 L 661.4583 714.37494 L 661.4583 714.37494 Q 634.99994 740.8333 634.99994 740.8333 L 634.99994 740.8333 L 608.5416 740.8333 Q 608.5416 740.8333 608.5416 767.2916 L 608.5416 767.2916 L 608.5416 767.2916 Q 582.0833 740.8333 582.0833 740.8333 L 582.0833 740.8333 L 582.0833 740.8333 Q 582.0833 740.8333 582.0833 608.5416 Q 555.625 476.24997 529.1666 449.79166 Q 476.24997 423.3333 238.12498 396.87497 L 26.458332 370.41666 L 26.458332 370.41666 L 26.458332 370.41666 L 26.458332 343.9583 L 26.458332 343.9583 L 52.916664 343.9583 L 52.916664 317.49997 L 26.458332 317.49997 L 0.0 317.49997 L 0.0 317.49997 L 0.0 317.49997 L 26.458332 291.04166 L 79.37499 264.5833 L 132.29166 264.5833 L 158.74998 264.5833 L 158.74998 238.12498 Q 132.29166 211.66666 132.29166 158.74998 L 132.29166 132.29166 L 105.83333 132.29166 L 105.83333 105.83333 L 105.83333 105.83333 L 79.37499 105.83333 L 79.37499 52.916664 L 79.37499 26.458332 L 105.83333 26.458332 L 105.83333 26.458332 L 105.83333 26.458332 L 105.83333 52.916664 L 105.83333 52.916664 L 132.29166 52.916664 L 132.29166 52.916664 L 132.29166 52.916664 L 132.29166 79.37499 L 132.29166 79.37499 L 158.74998 79.37499 L 158.74998 52.916664 L 158.74998 52.916664 L 185.20833 52.916664 L 185.20833 26.458332 L 185.20833 0.0 L 211.66666 0.0 L 211.66666 0.0 L 238.12498 105.83333 Q 264.5833 158.74998 264.5833 185.20833 Q 291.04166 185.20833 291.04166 185.20833 L 291.04166 211.66666 L 291.04166 211.66666 L 291.04166 211.66666 L 317.49997 211.66666 L 317.49997 211.66666 L 396.87497 158.74998 Q 449.79166 105.83333 449.79166 105.83333 L 476.24997 105.83333 L 476.24997 105.83333 Q 502.7083 105.83333 502.7083 105.83333 L 502.7083 79.37499 L 502.7083 79.37499 Q 502.7083 79.37499 529.1666 52.916664 L 529.1666 52.916664 L 529.1666 52.916664 Q 555.625 52.916664 555.625 52.916664 L 555.625 26.458332 L 555.625 26.458332 Q 582.0833 0.0 582.0833 0.0 L 608.5416 0.0 L 608.5416 0.0 Q 661.4583 0.0 661.4583 105.83333 Q 661.4583 238.12498 687.9166 264.5833 Q 714.37494 317.49997 793.74994 291.04166 Q 873.12494 264.5833 926.0416 264.5833 Q 978.95825 238.12498 978.95825 211.66666 Q 978.95825 185.20833 952.49994 185.20833 z" svg:height="7.6729164mm" draw:style-name="style-293" svg:viewBox="0.0 0.0 1058.3333 767.2916" svg:width="10.583333mm" svg:x="177.5354mm" svg:y="77.7875mm"/>
          <draw:path svg:d="M 343.9583 26.458332 L 343.9583 26.458332 L 317.49997 52.916664 Q 317.49997 105.83333 370.41666 105.83333 Q 423.3333 105.83333 423.3333 158.74998 L 423.3333 238.12498 L 423.3333 264.5833 Q 423.3333 291.04166 529.1666 264.5833 Q 634.99994 264.5833 661.4583 264.5833 L 661.4583 238.12498 L 661.4583 211.66666 Q 661.4583 185.20833 687.9166 185.20833 Q 714.37494 185.20833 714.37494 211.66666 L 714.37494 264.5833 L 714.37494 264.5833 Q 687.9166 264.5833 687.9166 291.04166 L 687.9166 317.49997 L 661.4583 317.49997 L 634.99994 317.49997 L 634.99994 343.9583 L 634.99994 370.41666 L 687.9166 370.41666 Q 767.2916 370.41666 793.74994 449.79166 Q 846.6666 529.1666 846.6666 582.0833 L 846.6666 608.5416 L 793.74994 661.4583 Q 767.2916 740.8333 767.2916 740.8333 L 740.8333 740.8333 L 740.8333 740.8333 L 740.8333 740.8333 L 740.8333 714.37494 L 740.8333 687.9166 L 661.4583 687.9166 Q 582.0833 687.9166 529.1666 687.9166 Q 502.7083 687.9166 396.87497 714.37494 L 317.49997 714.37494 L 291.04166 687.9166 Q 264.5833 634.99994 264.5833 634.99994 L 264.5833 634.99994 L 264.5833 634.99994 Q 264.5833 608.5416 264.5833 476.24997 Q 264.5833 343.9583 211.66666 317.49997 L 185.20833 264.5833 L 185.20833 264.5833 Q 185.20833 264.5833 185.20833 238.12498 Q 211.66666 211.66666 132.29166 211.66666 L 79.37499 211.66666 L 79.37499 185.20833 L 105.83333 158.74998 L 105.83333 158.74998 L 105.83333 158.74998 L 52.916664 132.29166 L 0.0 132.29166 L 0.0 105.83333 L 0.0 105.83333 L 26.458332 105.83333 L 52.916664 105.83333 L 79.37499 105.83333 L 105.83333 105.83333 L 132.29166 105.83333 L 158.74998 105.83333 L 158.74998 105.83333 L 158.74998 105.83333 L 211.66666 132.29166 Q 238.12498 158.74998 264.5833 79.37499 Q 264.5833 0.0 317.49997 0.0 Q 343.9583 0.0 343.9583 26.458332 z M 370.41666 714.37494 Q 370.41666 687.9166 370.41666 687.9166 Q 370.41666 687.9166 370.41666 687.9166 Q 370.41666 714.37494 370.41666 714.37494 z" svg:height="7.408333mm" draw:style-name="style-294" svg:viewBox="0.0 0.0 846.6666 740.8333" svg:width="8.466666mm" svg:x="175.68332mm" svg:y="139.7mm"/>
          <draw:path svg:d="M 1375.8333 0.0 L 1375.8333 0.0 L 1587.4999 0.0 L 1825.6249 0.0 L 1825.6249 0.0 L 1825.6249 26.458332 L 1904.9999 26.458332 L 1984.3749 26.458332 L 1984.3749 52.916664 L 2010.8333 52.916664 L 1984.3749 105.83333 Q 1984.3749 132.29166 2063.75 158.74998 Q 2143.125 185.20833 2169.5833 185.20833 L 2222.5 185.20833 L 2222.5 185.20833 L 2222.5 185.20833 L 2196.0415 185.20833 L 2196.0415 185.20833 L 2196.0415 211.66666 L 2169.5833 211.66666 L 2169.5833 264.5833 Q 2169.5833 343.9583 2143.125 370.41666 Q 2116.6665 396.87497 2116.6665 423.3333 Q 2116.6665 449.79166 2116.6665 476.24997 L 2116.6665 502.7083 L 2143.125 502.7083 Q 2169.5833 502.7083 2169.5833 529.1666 L 2169.5833 555.625 L 2222.5 555.625 Q 2275.4165 555.625 2407.7083 555.625 Q 2539.9998 608.5416 2672.2915 582.0833 L 2804.5833 582.0833 L 2804.5833 608.5416 Q 2804.5833 608.5416 2804.5833 608.5416 Q 2804.5833 634.99994 2751.6665 661.4583 Q 2698.7498 661.4583 2725.2083 687.9166 Q 2751.6665 714.37494 2751.6665 714.37494 L 2725.2083 714.37494 L 2725.2083 740.8333 L 2698.7498 740.8333 L 2698.7498 740.8333 L 2698.7498 714.37494 L 2698.7498 714.37494 L 2698.7498 714.37494 L 2672.2915 740.8333 L 2672.2915 767.2916 L 2645.8333 767.2916 L 2619.3748 767.2916 L 2619.3748 793.74994 L 2592.9165 793.74994 L 2592.9165 793.74994 L 2592.9165 793.74994 L 2487.0833 793.74994 Q 2407.7083 793.74994 2407.7083 820.2083 Q 2434.1665 873.12494 2328.3333 873.12494 Q 2248.9583 899.5833 2248.9583 978.95825 L 2222.5 1031.875 L 2222.5 1031.875 L 2222.5 1031.875 L 2222.5 1031.875 Q 2222.5 1005.4166 2116.6665 978.95825 Q 2010.8333 978.95825 2010.8333 1031.875 Q 1984.3749 1084.7916 1799.1666 1111.25 L 1587.4999 1137.7083 L 1613.9583 1164.1666 Q 1640.4166 1190.6249 1666.8749 1217.0833 L 1666.8749 1243.5416 L 1640.4166 1243.5416 Q 1640.4166 1243.5416 1534.5833 1269.9999 L 1455.2083 1269.9999 L 1428.7499 1269.9999 Q 1402.2916 1243.5416 1322.9166 1190.6249 Q 1243.5416 1137.7083 1190.6249 1164.1666 Q 1137.7083 1190.6249 1164.1666 1137.7083 Q 1164.1666 1111.25 1111.25 1111.25 L 1058.3333 1111.25 L 1058.3333 1137.7083 L 1058.3333 1164.1666 L 1031.875 1164.1666 Q 1005.4166 1137.7083 1005.4166 1111.25 Q 1005.4166 1058.3333 926.0416 1058.3333 Q 846.6666 1058.3333 846.6666 1031.875 Q 846.6666 978.95825 634.99994 978.95825 L 449.79166 978.95825 L 449.79166 978.95825 Q 423.3333 978.95825 423.3333 899.5833 Q 396.87497 820.2083 370.41666 820.2083 Q 317.49997 820.2083 317.49997 846.6666 Q 317.49997 873.12494 317.49997 873.12494 Q 291.04166 899.5833 291.04166 873.12494 Q 264.5833 846.6666 211.66666 820.2083 L 132.29166 767.2916 L 132.29166 767.2916 L 105.83333 767.2916 L 105.83333 767.2916 L 105.83333 767.2916 L 52.916664 740.8333 L 0.0 714.37494 L 0.0 714.37494 L 0.0 714.37494 L 52.916664 714.37494 L 105.83333 714.37494 L 105.83333 687.9166 L 105.83333 687.9166 L 132.29166 687.9166 L 132.29166 661.4583 L 158.74998 661.4583 L 211.66666 661.4583 L 211.66666 634.99994 L 211.66666 608.5416 L 634.99994 608.5416 Q 1031.875 608.5416 1058.3333 582.0833 Q 1111.25 555.625 1111.25 582.0833 Q 1137.7083 608.5416 1164.1666 608.5416 L 1190.6249 608.5416 L 1190.6249 582.0833 L 1217.0833 582.0833 L 1217.0833 582.0833 L 1217.0833 608.5416 L 1243.5416 608.5416 L 1269.9999 608.5416 L 1269.9999 582.0833 L 1269.9999 555.625 L 1243.5416 555.625 Q 1243.5416 555.625 1217.0833 555.625 Q 1164.1666 555.625 1190.6249 502.7083 Q 1217.0833 476.24997 1269.9999 449.79166 Q 1322.9166 423.3333 1349.3749 396.87497 Q 1375.8333 343.9583 1375.8333 291.04166 Q 1349.3749 238.12498 1322.9166 238.12498 Q 1296.4583 238.12498 1349.3749 211.66666 Q 1402.2916 211.66666 1428.7499 158.74998 L 1428.7499 132.29166 L 1402.2916 105.83333 Q 1375.8333 105.83333 1375.8333 79.37499 L 1375.8333 52.916664 L 1349.3749 52.916664 Q 1322.9166 26.458332 1349.3749 26.458332 L 1375.8333 26.458332 L 1375.8333 0.0 z" svg:height="12.699999mm" draw:style-name="style-295" svg:viewBox="0.0 0.0 2804.5833 1269.9999" svg:width="28.045832mm" svg:x="132.29166mm" svg:y="60.58958mm"/>
          <draw:path svg:d="M 132.29166 79.37499 L 132.29166 0.0 L 132.29166 0.0 L 158.74998 0.0 L 158.74998 52.916664 Q 185.20833 105.83333 238.12498 105.83333 L 291.04166 105.83333 L 291.04166 79.37499 L 317.49997 79.37499 L 317.49997 79.37499 L 317.49997 52.916664 L 370.41666 52.916664 Q 396.87497 26.458332 423.3333 105.83333 Q 423.3333 211.66666 476.24997 185.20833 Q 529.1666 158.74998 529.1666 105.83333 Q 529.1666 52.916664 555.625 52.916664 L 582.0833 52.916664 L 582.0833 105.83333 Q 555.625 158.74998 582.0833 158.74998 Q 608.5416 158.74998 582.0833 238.12498 Q 582.0833 317.49997 608.5416 343.9583 L 634.99994 343.9583 L 608.5416 370.41666 Q 582.0833 370.41666 529.1666 370.41666 Q 449.79166 370.41666 449.79166 423.3333 Q 449.79166 476.24997 476.24997 476.24997 L 529.1666 476.24997 L 529.1666 502.7083 L 529.1666 502.7083 L 555.625 502.7083 L 555.625 529.1666 L 529.1666 529.1666 L 529.1666 529.1666 L 529.1666 529.1666 L 502.7083 529.1666 L 476.24997 529.1666 L 476.24997 529.1666 L 449.79166 529.1666 L 423.3333 529.1666 L 370.41666 529.1666 Q 343.9583 529.1666 264.5833 529.1666 Q 211.66666 529.1666 238.12498 449.79166 Q 264.5833 396.87497 185.20833 396.87497 L 105.83333 396.87497 L 52.916664 396.87497 L 26.458332 370.41666 L 26.458332 370.41666 L 0.0 370.41666 L 0.0 343.9583 L 0.0 317.49997 L 0.0 291.04166 L 0.0 264.5833 L 0.0 264.5833 L 0.0 264.5833 L 0.0 291.04166 L 0.0 291.04166 L 26.458332 291.04166 L 26.458332 317.49997 L 79.37499 317.49997 Q 132.29166 317.49997 105.83333 238.12498 Q 79.37499 158.74998 105.83333 158.74998 Q 132.29166 158.74998 132.29166 79.37499 z" svg:height="5.2916665mm" draw:style-name="style-296" svg:viewBox="0.0 0.0 634.99994 529.1666" svg:width="6.3499994mm" svg:x="125.94166mm" svg:y="142.34583mm"/>
          <draw:path svg:d="M 396.87497 0.0 L 423.3333 0.0 L 502.7083 0.0 Q 608.5416 0.0 661.4583 26.458332 L 714.37494 26.458332 L 820.2083 52.916664 Q 899.5833 52.916664 873.12494 79.37499 L 820.2083 105.83333 L 820.2083 105.83333 L 820.2083 105.83333 L 714.37494 158.74998 Q 608.5416 211.66666 687.9166 238.12498 Q 767.2916 264.5833 820.2083 264.5833 L 873.12494 264.5833 L 978.95825 291.04166 L 1058.3333 291.04166 L 1058.3333 291.04166 Q 1058.3333 317.49997 555.625 370.41666 L 79.37499 423.3333 L 52.916664 423.3333 L 26.458332 423.3333 L 26.458332 396.87497 L 26.458332 370.41666 L 52.916664 370.41666 L 79.37499 370.41666 L 79.37499 317.49997 L 79.37499 291.04166 L 26.458332 291.04166 L 0.0 291.04166 L 0.0 264.5833 L 26.458332 238.12498 L 26.458332 238.12498 L 26.458332 211.66666 L 26.458332 211.66666 L 26.458332 211.66666 L 52.916664 211.66666 L 52.916664 211.66666 L 79.37499 185.20833 Q 132.29166 158.74998 132.29166 158.74998 L 158.74998 158.74998 L 185.20833 158.74998 L 211.66666 158.74998 L 238.12498 105.83333 Q 238.12498 52.916664 317.49997 52.916664 Q 396.87497 0.0 396.87497 0.0 z" svg:height="4.233333mm" draw:style-name="style-297" svg:viewBox="0.0 0.0 1058.3333 423.3333" svg:width="10.583333mm" svg:x="164.8354mm" svg:y="72.49583mm"/>
          <draw:path svg:d="M 370.41666 52.916664 L 370.41666 52.916664 L 343.9583 52.916664 L 343.9583 52.916664 L 343.9583 105.83333 Q 343.9583 158.74998 291.04166 158.74998 Q 238.12498 158.74998 211.66666 158.74998 L 211.66666 158.74998 L 211.66666 185.20833 L 238.12498 185.20833 L 238.12498 264.5833 Q 238.12498 317.49997 238.12498 370.41666 L 238.12498 396.87497 L 238.12498 423.3333 Q 238.12498 476.24997 185.20833 476.24997 Q 158.74998 476.24997 132.29166 502.7083 L 105.83333 502.7083 L 105.83333 476.24997 Q 132.29166 449.79166 79.37499 370.41666 L 52.916664 317.49997 L 52.916664 264.5833 Q 79.37499 238.12498 79.37499 185.20833 Q 79.37499 132.29166 52.916664 79.37499 L 0.0 26.458332 L 0.0 0.0 Q 0.0 -26.458332 79.37499 0.0 Q 158.74998 0.0 185.20833 52.916664 Q 185.20833 105.83333 238.12498 79.37499 Q 291.04166 79.37499 291.04166 52.916664 Q 291.04166 26.458332 343.9583 26.458332 Q 370.41666 52.916664 370.41666 52.916664 z" svg:height="5.027083mm" draw:style-name="style-298" svg:viewBox="0.0 0.0 370.41666 502.7083" svg:width="3.7041664mm" svg:x="31.485415mm" svg:y="43.92083mm"/>
          <draw:path svg:d="M 952.49994 79.37499 L 978.95825 0.0 L 1031.875 26.458332 Q 1084.7916 52.916664 1084.7916 79.37499 Q 1084.7916 105.83333 1137.7083 105.83333 Q 1190.6249 79.37499 1217.0833 158.74998 Q 1217.0833 211.66666 1269.9999 185.20833 Q 1296.4583 158.74998 1481.6666 185.20833 Q 1666.8749 211.66666 1666.8749 211.66666 L 1666.8749 211.66666 L 1666.8749 211.66666 Q 1640.4166 211.66666 1640.4166 211.66666 L 1640.4166 238.12498 L 1587.4999 238.12498 L 1508.1249 264.5833 L 1481.6666 264.5833 L 1481.6666 264.5833 L 1428.7499 264.5833 Q 1375.8333 264.5833 1111.25 317.49997 L 873.12494 370.41666 L 873.12494 370.41666 L 873.12494 370.41666 L 793.74994 370.41666 Q 687.9166 370.41666 661.4583 396.87497 Q 634.99994 423.3333 317.49997 449.79166 L 0.0 476.24997 L 0.0 476.24997 L 0.0 476.24997 L 26.458332 449.79166 L 52.916664 423.3333 L 79.37499 423.3333 L 105.83333 423.3333 L 105.83333 396.87497 L 105.83333 370.41666 L 132.29166 370.41666 L 132.29166 370.41666 L 132.29166 343.9583 L 158.74998 343.9583 L 158.74998 343.9583 L 158.74998 343.9583 L 158.74998 343.9583 L 158.74998 370.41666 L 158.74998 370.41666 L 185.20833 370.41666 L 264.5833 343.9583 Q 343.9583 317.49997 529.1666 291.04166 Q 687.9166 264.5833 687.9166 238.12498 Q 687.9166 211.66666 767.2916 211.66666 Q 820.2083 211.66666 846.6666 158.74998 Q 873.12494 105.83333 899.5833 158.74998 Q 952.49994 158.74998 952.49994 79.37499 z" svg:height="4.7625mm" draw:style-name="style-299" svg:viewBox="0.0 0.0 1666.8749 476.24997" svg:width="16.668749mm" svg:x="25.399998mm" svg:y="140.22916mm"/>
          <draw:path svg:d="M 26.458332 26.458332 L 26.458332 0.0 L 105.83333 26.458332 Q 185.20833 26.458332 185.20833 79.37499 Q 211.66666 158.74998 238.12498 158.74998 Q 264.5833 158.74998 264.5833 185.20833 L 291.04166 185.20833 L 291.04166 185.20833 L 291.04166 211.66666 L 317.49997 211.66666 Q 343.9583 211.66666 343.9583 158.74998 Q 343.9583 105.83333 370.41666 158.74998 Q 396.87497 238.12498 449.79166 211.66666 Q 502.7083 211.66666 529.1666 238.12498 Q 529.1666 264.5833 555.625 264.5833 Q 608.5416 264.5833 608.5416 317.49997 Q 634.99994 396.87497 714.37494 396.87497 Q 767.2916 423.3333 1031.875 291.04166 Q 1269.9999 158.74998 1402.2916 158.74998 L 1508.1249 158.74998 L 1508.1249 185.20833 L 1508.1249 211.66666 L 1481.6666 211.66666 L 1481.6666 211.66666 L 1455.2083 238.12498 Q 1402.2916 238.12498 1402.2916 317.49997 Q 1402.2916 423.3333 1402.2916 476.24997 L 1402.2916 502.7083 L 1402.2916 529.1666 L 1402.2916 555.625 L 1402.2916 582.0833 L 1402.2916 608.5416 L 1428.7499 608.5416 L 1428.7499 634.99994 L 1455.2083 634.99994 L 1508.1249 634.99994 L 1508.1249 661.4583 L 1508.1249 661.4583 L 1481.6666 793.74994 Q 1455.2083 952.49994 1428.7499 952.49994 Q 1402.2916 952.49994 1402.2916 1005.4166 Q 1402.2916 1031.875 1375.8333 1164.1666 L 1375.8333 1296.4583 L 1375.8333 1296.4583 Q 1349.3749 1296.4583 1349.3749 1322.9166 L 1349.3749 1349.3749 L 1375.8333 1349.3749 L 1375.8333 1349.3749 L 1375.8333 1349.3749 L 1375.8333 1375.8333 L 1375.8333 1375.8333 L 1402.2916 1375.8333 L 1402.2916 1428.7499 L 1402.2916 1455.2083 L 1402.2916 1455.2083 L 1375.8333 1428.7499 L 1375.8333 1428.7499 L 1349.3749 1428.7499 L 1349.3749 1428.7499 L 1349.3749 1428.7499 L 1322.9166 1402.2916 Q 1296.4583 1375.8333 1243.5416 1375.8333 Q 1217.0833 1349.3749 1217.0833 1375.8333 Q 1190.6249 1428.7499 1164.1666 1402.2916 Q 1137.7083 1375.8333 1031.875 1375.8333 L 952.49994 1375.8333 L 926.0416 1375.8333 L 873.12494 1375.8333 L 873.12494 1375.8333 Q 873.12494 1349.3749 714.37494 1322.9166 L 582.0833 1296.4583 L 582.0833 1269.9999 Q 555.625 1269.9999 555.625 952.49994 L 555.625 661.4583 L 555.625 608.5416 L 555.625 555.625 L 529.1666 555.625 L 529.1666 529.1666 L 502.7083 529.1666 Q 476.24997 529.1666 291.04166 396.87497 L 79.37499 291.04166 L 79.37499 264.5833 L 79.37499 264.5833 L 105.83333 264.5833 L 105.83333 264.5833 L 105.83333 291.04166 L 132.29166 291.04166 L 132.29166 264.5833 L 132.29166 238.12498 L 105.83333 238.12498 L 105.83333 211.66666 L 79.37499 211.66666 L 52.916664 211.66666 L 52.916664 185.20833 L 79.37499 185.20833 L 79.37499 185.20833 L 79.37499 158.74998 L 79.37499 158.74998 L 79.37499 158.74998 L 52.916664 158.74998 L 52.916664 158.74998 L 52.916664 132.29166 L 26.458332 132.29166 L 26.458332 132.29166 Q 26.458332 105.83333 26.458332 79.37499 L 0.0 26.458332 L 26.458332 26.458332 z" svg:height="14.552083mm" draw:style-name="style-300" svg:viewBox="0.0 0.0 1508.1249 1455.2083" svg:width="15.081249mm" svg:x="72.23125mm" svg:y="73.024994mm"/>
          <draw:path svg:d="M 0.0 370.41666 L 0.0 0.0 L 26.458332 26.458332 Q 26.458332 52.916664 52.916664 185.20833 L 79.37499 317.49997 L 79.37499 317.49997 L 79.37499 317.49997 L 79.37499 291.04166 L 79.37499 291.04166 L 105.83333 185.20833 Q 132.29166 79.37499 158.74998 158.74998 Q 185.20833 264.5833 238.12498 211.66666 Q 238.12498 185.20833 264.5833 264.5833 Q 264.5833 343.9583 291.04166 343.9583 L 317.49997 317.49997 L 343.9583 317.49997 Q 343.9583 317.49997 343.9583 291.04166 L 370.41666 291.04166 L 370.41666 317.49997 Q 343.9583 343.9583 343.9583 529.1666 L 343.9583 714.37494 L 317.49997 714.37494 L 317.49997 740.8333 L 317.49997 740.8333 L 291.04166 740.8333 L 291.04166 740.8333 L 291.04166 740.8333 L 238.12498 740.8333 L 158.74998 740.8333 L 132.29166 740.8333 L 105.83333 740.8333 L 105.83333 714.37494 L 79.37499 714.37494 L 79.37499 714.37494 L 79.37499 740.8333 L 52.916664 740.8333 L 26.458332 740.8333 L 26.458332 714.37494 L 26.458332 714.37494 L 0.0 370.41666 z" svg:height="7.408333mm" draw:style-name="style-301" svg:viewBox="0.0 0.0 370.41666 740.8333" svg:width="3.7041664mm" svg:x="284.95624mm" svg:y="92.604164mm"/>
          <draw:path svg:d="M 238.12498 0.0 L 238.12498 0.0 L 238.12498 158.74998 Q 238.12498 317.49997 211.66666 317.49997 L 185.20833 317.49997 L 185.20833 317.49997 Q 158.74998 317.49997 158.74998 317.49997 L 158.74998 343.9583 L 158.74998 343.9583 Q 132.29166 317.49997 79.37499 317.49997 L 26.458332 317.49997 L 26.458332 185.20833 L 0.0 52.916664 L 0.0 52.916664 L 0.0 52.916664 L 0.0 26.458332 L 0.0 26.458332 L 105.83333 0.0 Q 211.66666 0.0 238.12498 0.0 z" svg:height="3.439583mm" draw:style-name="style-302" svg:viewBox="0.0 0.0 238.12498 343.9583" svg:width="2.38125mm" svg:x="138.64166mm" svg:y="200.025mm"/>
          <draw:path svg:d="M 26.458332 79.37499 L 0.0 0.0 L 105.83333 0.0 L 185.20833 0.0 L 185.20833 52.916664 L 158.74998 105.83333 L 158.74998 132.29166 Q 158.74998 158.74998 132.29166 211.66666 L 132.29166 264.5833 L 105.83333 264.5833 L 79.37499 264.5833 L 79.37499 238.12498 Q 52.916664 211.66666 52.916664 185.20833 Q 52.916664 158.74998 26.458332 79.37499 z" svg:height="2.6458333mm" draw:style-name="style-303" svg:viewBox="0.0 0.0 185.20833 264.5833" svg:width="1.8520832mm" svg:x="14.287499mm" svg:y="73.81875mm"/>
          <draw:path svg:d="M 608.5416 0.0 L 608.5416 0.0 L 926.0416 0.0 L 1243.5416 0.0 L 1269.9999 105.83333 Q 1269.9999 185.20833 1269.9999 211.66666 Q 1269.9999 211.66666 1243.5416 238.12498 L 1243.5416 264.5833 L 1217.0833 264.5833 Q 1190.6249 264.5833 1031.875 238.12498 L 873.12494 238.12498 L 846.6666 238.12498 Q 846.6666 211.66666 423.3333 211.66666 L 0.0 185.20833 L 0.0 158.74998 L 0.0 132.29166 L 185.20833 105.83333 Q 370.41666 105.83333 370.41666 79.37499 Q 370.41666 52.916664 476.24997 26.458332 Q 608.5416 0.0 608.5416 0.0 z" svg:height="2.6458333mm" draw:style-name="style-304" svg:viewBox="0.0 0.0 1269.9999 264.5833" svg:width="12.699999mm" svg:x="27.516665mm" svg:y="120.649994mm"/>
          <draw:path svg:d="M 2381.2498 0.0 L 2963.3333 0.0 L 2963.3333 0.0 Q 2963.3333 0.0 3280.8333 26.458332 L 3624.7915 52.916664 L 3598.3333 52.916664 L 3545.4165 52.916664 L 3492.4998 79.37499 L 3439.5833 105.83333 L 3386.6665 105.83333 Q 3360.2083 105.83333 3174.9998 158.74998 Q 2963.3333 211.66666 2883.9583 264.5833 L 2804.5833 317.49997 L 2778.1248 317.49997 L 2751.6665 317.49997 L 2751.6665 343.9583 L 2751.6665 343.9583 L 2751.6665 370.41666 L 2751.6665 396.87497 L 2751.6665 396.87497 L 2751.6665 423.3333 L 2751.6665 423.3333 L 2751.6665 423.3333 L 2778.1248 423.3333 L 2778.1248 423.3333 L 2831.0415 449.79166 Q 2857.4998 476.24997 2883.9583 502.7083 L 2883.9583 529.1666 L 2857.4998 529.1666 Q 2831.0415 529.1666 2725.2083 476.24997 Q 2619.3748 423.3333 2434.1665 476.24997 L 2275.4165 582.0833 L 2222.5 582.0833 L 2196.0415 582.0833 L 2169.5833 608.5416 L 2143.125 634.99994 L 2116.6665 634.99994 L 2090.2083 634.99994 L 2090.2083 661.4583 L 2090.2083 687.9166 L 2116.6665 687.9166 L 2169.5833 687.9166 L 2301.875 793.74994 Q 2434.1665 873.12494 2434.1665 899.5833 Q 2434.1665 899.5833 2434.1665 926.0416 L 2434.1665 926.0416 L 2407.7083 926.0416 Q 2381.2498 899.5833 2328.3333 899.5833 Q 2301.875 899.5833 2063.75 846.6666 L 1825.6249 793.74994 L 1825.6249 820.2083 Q 1825.6249 846.6666 1772.7083 846.6666 Q 1746.2499 873.12494 1719.7916 899.5833 Q 1719.7916 926.0416 1746.2499 926.0416 L 1799.1666 952.49994 L 1799.1666 952.49994 L 1825.6249 952.49994 L 1825.6249 952.49994 Q 1799.1666 978.95825 1799.1666 978.95825 L 1799.1666 1005.4166 L 1746.2499 1005.4166 L 1719.7916 1005.4166 L 1719.7916 1058.3333 Q 1693.3333 1084.7916 1693.3333 1031.875 Q 1666.8749 978.95825 1640.4166 978.95825 Q 1613.9583 978.95825 1587.4999 1058.3333 Q 1587.4999 1111.25 1534.5833 1137.7083 L 1481.6666 1164.1666 L 1481.6666 1164.1666 L 1481.6666 1164.1666 L 1455.2083 1190.6249 L 1455.2083 1217.0833 L 1428.7499 1217.0833 Q 1402.2916 1217.0833 1428.7499 1164.1666 Q 1428.7499 1111.25 1428.7499 1111.25 L 1402.2916 1111.25 L 1402.2916 1111.25 L 1375.8333 1111.25 L 1375.8333 1111.25 L 1375.8333 1111.25 L 1375.8333 1137.7083 L 1375.8333 1137.7083 L 1349.3749 1164.1666 L 1349.3749 1190.6249 L 1322.9166 1190.6249 L 1296.4583 1217.0833 L 1269.9999 1217.0833 L 1243.5416 1217.0833 L 1243.5416 1243.5416 L 1269.9999 1269.9999 L 1269.9999 1269.9999 L 1269.9999 1296.4583 L 1217.0833 1296.4583 Q 1137.7083 1322.9166 1005.4166 1481.6666 L 873.12494 1640.4166 L 873.12494 1640.4166 L 846.6666 1640.4166 L 846.6666 1640.4166 L 846.6666 1640.4166 L 793.74994 1640.4166 L 714.37494 1640.4166 L 714.37494 1613.9583 L 687.9166 1613.9583 L 687.9166 1613.9583 L 687.9166 1587.4999 L 661.4583 1587.4999 L 634.99994 1587.4999 L 634.99994 1561.0416 L 634.99994 1561.0416 L 634.99994 1534.5833 L 634.99994 1508.1249 L 634.99994 1481.6666 Q 634.99994 1481.6666 608.5416 1481.6666 Q 582.0833 1455.2083 634.99994 1428.7499 Q 661.4583 1402.2916 661.4583 1375.8333 Q 634.99994 1349.3749 582.0833 1322.9166 Q 529.1666 1269.9999 529.1666 1243.5416 Q 529.1666 1217.0833 555.625 1217.0833 Q 582.0833 1217.0833 634.99994 1111.25 L 687.9166 1031.875 L 687.9166 1005.4166 L 687.9166 978.95825 L 687.9166 952.49994 L 687.9166 952.49994 L 687.9166 952.49994 L 687.9166 952.49994 L 687.9166 926.0416 L 687.9166 926.0416 L 661.4583 926.0416 L 661.4583 952.49994 L 661.4583 952.49994 L 634.99994 952.49994 L 634.99994 952.49994 Q 634.99994 952.49994 529.1666 978.95825 Q 423.3333 978.95825 423.3333 899.5833 Q 423.3333 793.74994 370.41666 793.74994 Q 317.49997 793.74994 317.49997 687.9166 Q 317.49997 555.625 264.5833 555.625 Q 238.12498 582.0833 238.12498 476.24997 Q 211.66666 370.41666 264.5833 343.9583 L 291.04166 317.49997 L 264.5833 291.04166 Q 238.12498 291.04166 238.12498 264.5833 Q 211.66666 238.12498 158.74998 264.5833 Q 79.37499 264.5833 79.37499 238.12498 Q 79.37499 211.66666 105.83333 211.66666 Q 132.29166 211.66666 105.83333 185.20833 L 105.83333 158.74998 L 79.37499 132.29166 L 52.916664 105.83333 L 52.916664 79.37499 L 52.916664 52.916664 L 26.458332 52.916664 L 0.0 52.916664 L 0.0 26.458332 L 0.0 26.458332 L 899.5833 26.458332 Q 1799.1666 0.0 2381.2498 0.0 z" svg:height="16.404165mm" draw:style-name="style-305" svg:viewBox="0.0 0.0 3624.7915 1640.4166" svg:width="36.247913mm" svg:x="33.866665mm" svg:y="5.2916665mm"/>
          <draw:path svg:d="M 132.29166 52.916664 L 132.29166 52.916664 L 132.29166 52.916664 Q 132.29166 52.916664 158.74998 79.37499 L 158.74998 79.37499 L 158.74998 105.83333 L 158.74998 132.29166 L 132.29166 211.66666 L 132.29166 291.04166 L 105.83333 291.04166 Q 105.83333 264.5833 79.37499 291.04166 L 52.916664 291.04166 L 52.916664 238.12498 Q 52.916664 185.20833 26.458332 158.74998 L 0.0 105.83333 L 26.458332 26.458332 Q 52.916664 -52.916664 79.37499 0.0 Q 105.83333 52.916664 132.29166 52.916664 z" svg:height="2.9104166mm" draw:style-name="style-306" svg:viewBox="0.0 0.0 158.74998 291.04166" svg:width="1.5874999mm" svg:x="207.43332mm" svg:y="88.899994mm"/>
          <draw:path svg:d="M 132.29166 26.458332 L 185.20833 0.0 L 423.3333 0.0 L 634.99994 0.0 L 634.99994 0.0 Q 661.4583 26.458332 687.9166 26.458332 L 687.9166 26.458332 L 687.9166 26.458332 L 687.9166 52.916664 L 714.37494 132.29166 Q 740.8333 185.20833 740.8333 238.12498 L 740.8333 264.5833 L 740.8333 264.5833 Q 740.8333 264.5833 714.37494 370.41666 Q 714.37494 476.24997 687.9166 476.24997 Q 661.4583 476.24997 661.4583 449.79166 Q 687.9166 423.3333 634.99994 396.87497 L 608.5416 370.41666 L 608.5416 396.87497 Q 582.0833 423.3333 582.0833 449.79166 Q 582.0833 476.24997 608.5416 502.7083 Q 634.99994 502.7083 529.1666 502.7083 L 449.79166 502.7083 L 449.79166 502.7083 Q 449.79166 502.7083 423.3333 476.24997 L 396.87497 476.24997 L 396.87497 476.24997 Q 396.87497 449.79166 449.79166 423.3333 Q 476.24997 396.87497 396.87497 370.41666 Q 291.04166 343.9583 238.12498 317.49997 Q 185.20833 291.04166 158.74998 343.9583 L 158.74998 370.41666 L 132.29166 370.41666 Q 132.29166 343.9583 105.83333 343.9583 L 79.37499 343.9583 L 79.37499 370.41666 L 79.37499 370.41666 L 52.916664 370.41666 L 52.916664 343.9583 L 52.916664 343.9583 L 52.916664 343.9583 L 26.458332 343.9583 L 26.458332 343.9583 L 26.458332 317.49997 L 0.0 317.49997 L 0.0 291.04166 L 0.0 264.5833 L 26.458332 238.12498 L 26.458332 211.66666 L 52.916664 211.66666 Q 105.83333 185.20833 105.83333 185.20833 L 105.83333 185.20833 L 79.37499 185.20833 L 79.37499 185.20833 L 132.29166 158.74998 Q 185.20833 132.29166 132.29166 105.83333 Q 52.916664 79.37499 132.29166 26.458332 z" svg:height="5.027083mm" draw:style-name="style-307" svg:viewBox="0.0 0.0 740.8333 502.7083" svg:width="7.408333mm" svg:x="167.21666mm" svg:y="129.38124mm"/>
          <draw:path svg:d="M 476.24997 52.916664 L 476.24997 0.0 L 661.4583 26.458332 Q 846.6666 52.916664 846.6666 26.458332 Q 846.6666 0.0 873.12494 0.0 L 899.5833 0.0 L 899.5833 132.29166 Q 899.5833 264.5833 926.0416 264.5833 L 926.0416 264.5833 L 926.0416 264.5833 L 926.0416 291.04166 L 899.5833 291.04166 Q 873.12494 264.5833 846.6666 264.5833 Q 846.6666 264.5833 820.2083 264.5833 L 793.74994 291.04166 L 793.74994 291.04166 L 793.74994 317.49997 L 793.74994 317.49997 L 793.74994 317.49997 L 820.2083 317.49997 L 820.2083 317.49997 L 1005.4166 343.9583 L 1164.1666 343.9583 L 1164.1666 370.41666 L 1164.1666 370.41666 L 952.49994 370.41666 Q 767.2916 370.41666 740.8333 343.9583 L 740.8333 343.9583 L 740.8333 343.9583 Q 740.8333 343.9583 714.37494 370.41666 L 714.37494 370.41666 L 714.37494 370.41666 Q 687.9166 370.41666 687.9166 370.41666 L 687.9166 396.87497 L 687.9166 396.87497 Q 661.4583 370.41666 370.41666 370.41666 L 79.37499 343.9583 L 52.916664 343.9583 L 26.458332 317.49997 L 26.458332 317.49997 L 0.0 317.49997 L 0.0 317.49997 L 0.0 317.49997 L 26.458332 317.49997 L 52.916664 317.49997 L 79.37499 317.49997 L 105.83333 317.49997 L 132.29166 291.04166 L 158.74998 264.5833 L 158.74998 264.5833 L 158.74998 264.5833 L 132.29166 264.5833 L 132.29166 264.5833 L 132.29166 238.12498 L 132.29166 238.12498 L 291.04166 238.12498 Q 449.79166 238.12498 449.79166 158.74998 Q 476.24997 105.83333 476.24997 52.916664 z" svg:height="3.9687498mm" draw:style-name="style-308" svg:viewBox="0.0 0.0 1164.1666 396.87497" svg:width="11.641666mm" svg:x="132.29166mm" svg:y="192.0875mm"/>
          <draw:path svg:d="M 132.29166 26.458332 L 185.20833 26.458332 L 211.66666 26.458332 L 264.5833 52.916664 L 317.49997 52.916664 L 396.87497 52.916664 L 423.3333 52.916664 Q 423.3333 52.916664 449.79166 52.916664 L 476.24997 52.916664 L 476.24997 79.37499 Q 476.24997 105.83333 449.79166 105.83333 Q 423.3333 132.29166 423.3333 185.20833 Q 423.3333 238.12498 423.3333 264.5833 L 423.3333 264.5833 L 396.87497 317.49997 L 370.41666 370.41666 L 370.41666 370.41666 L 370.41666 370.41666 L 317.49997 370.41666 Q 291.04166 370.41666 158.74998 317.49997 L 0.0 291.04166 L 26.458332 264.5833 Q 52.916664 238.12498 26.458332 185.20833 Q 26.458332 132.29166 52.916664 132.29166 Q 105.83333 132.29166 52.916664 79.37499 Q 26.458332 0.0 52.916664 0.0 Q 79.37499 0.0 132.29166 26.458332 z" svg:height="3.7041664mm" draw:style-name="style-309" svg:viewBox="0.0 0.0 476.24997 370.41666" svg:width="4.7625mm" svg:x="266.1708mm" svg:y="146.57916mm"/>
          <draw:path svg:d="M 343.9583 52.916664 L 343.9583 79.37499 L 343.9583 79.37499 Q 343.9583 105.83333 370.41666 105.83333 L 370.41666 105.83333 L 370.41666 105.83333 L 370.41666 105.83333 L 396.87497 105.83333 Q 423.3333 105.83333 423.3333 105.83333 L 423.3333 105.83333 L 423.3333 105.83333 Q 449.79166 105.83333 449.79166 79.37499 L 476.24997 79.37499 L 476.24997 79.37499 L 476.24997 52.916664 L 502.7083 79.37499 Q 529.1666 79.37499 608.5416 158.74998 Q 661.4583 211.66666 687.9166 238.12498 L 687.9166 238.12498 L 687.9166 264.5833 Q 687.9166 291.04166 608.5416 291.04166 L 529.1666 317.49997 L 529.1666 317.49997 L 529.1666 317.49997 L 555.625 343.9583 Q 582.0833 370.41666 582.0833 370.41666 L 582.0833 396.87497 L 582.0833 396.87497 Q 555.625 423.3333 555.625 423.3333 L 555.625 423.3333 L 555.625 449.79166 L 555.625 476.24997 L 555.625 476.24997 Q 555.625 476.24997 529.1666 476.24997 L 502.7083 476.24997 L 476.24997 476.24997 L 423.3333 476.24997 L 423.3333 502.7083 L 423.3333 502.7083 L 396.87497 502.7083 L 396.87497 529.1666 L 370.41666 529.1666 Q 317.49997 529.1666 317.49997 502.7083 L 317.49997 502.7083 L 317.49997 502.7083 Q 317.49997 476.24997 343.9583 476.24997 Q 370.41666 476.24997 343.9583 449.79166 Q 317.49997 423.3333 238.12498 396.87497 L 132.29166 370.41666 L 132.29166 370.41666 Q 105.83333 370.41666 105.83333 396.87497 L 105.83333 423.3333 L 105.83333 423.3333 L 79.37499 423.3333 L 79.37499 449.79166 L 52.916664 449.79166 L 52.916664 449.79166 L 52.916664 423.3333 L 52.916664 423.3333 L 52.916664 423.3333 L 26.458332 423.3333 L 26.458332 423.3333 L 26.458332 396.87497 L 0.0 396.87497 L 0.0 370.41666 L 0.0 317.49997 L 26.458332 211.66666 L 26.458332 105.83333 L 105.83333 105.83333 Q 211.66666 105.83333 238.12498 52.916664 Q 291.04166 0.0 317.49997 0.0 Q 343.9583 0.0 343.9583 52.916664 z" svg:height="5.2916665mm" draw:style-name="style-310" svg:viewBox="0.0 0.0 687.9166 529.1666" svg:width="6.879166mm" svg:x="191.02916mm" svg:y="141.81667mm"/>
          <draw:path svg:d="M 740.8333 0.0 L 846.6666 0.0 L 846.6666 0.0 L 873.12494 0.0 L 899.5833 0.0 Q 952.49994 26.458332 952.49994 52.916664 Q 952.49994 79.37499 899.5833 79.37499 Q 846.6666 79.37499 846.6666 105.83333 Q 846.6666 132.29166 899.5833 132.29166 L 978.95825 132.29166 L 978.95825 158.74998 L 978.95825 185.20833 L 899.5833 185.20833 Q 820.2083 185.20833 793.74994 211.66666 Q 793.74994 264.5833 661.4583 264.5833 Q 529.1666 291.04166 529.1666 317.49997 Q 529.1666 370.41666 502.7083 608.5416 L 476.24997 846.6666 L 476.24997 899.5833 L 476.24997 926.0416 L 502.7083 952.49994 L 502.7083 978.95825 L 476.24997 978.95825 Q 449.79166 978.95825 449.79166 952.49994 Q 423.3333 926.0416 396.87497 899.5833 Q 343.9583 899.5833 317.49997 846.6666 Q 317.49997 793.74994 264.5833 793.74994 L 238.12498 793.74994 L 238.12498 634.99994 L 211.66666 502.7083 L 211.66666 423.3333 L 211.66666 317.49997 L 158.74998 317.49997 Q 132.29166 317.49997 132.29166 343.9583 L 132.29166 343.9583 L 132.29166 343.9583 Q 105.83333 343.9583 105.83333 370.41666 L 105.83333 370.41666 L 105.83333 370.41666 Q 105.83333 370.41666 79.37499 370.41666 L 79.37499 396.87497 L 52.916664 396.87497 L 26.458332 370.41666 L 26.458332 370.41666 L 52.916664 370.41666 L 52.916664 317.49997 L 52.916664 264.5833 L 26.458332 264.5833 L 26.458332 264.5833 L 26.458332 238.12498 L 0.0 238.12498 L 0.0 238.12498 L 0.0 211.66666 L 0.0 211.66666 L 0.0 211.66666 L 26.458332 211.66666 L 26.458332 211.66666 L 26.458332 185.20833 L 52.916664 185.20833 L 52.916664 185.20833 L 52.916664 158.74998 L 52.916664 158.74998 L 52.916664 158.74998 L 79.37499 158.74998 L 79.37499 158.74998 L 105.83333 132.29166 L 132.29166 132.29166 L 211.66666 105.83333 Q 317.49997 79.37499 343.9583 26.458332 Q 370.41666 0.0 529.1666 0.0 Q 661.4583 0.0 740.8333 0.0 z" svg:height="9.789583mm" draw:style-name="style-311" svg:viewBox="0.0 0.0 978.95825 978.95825" svg:width="9.789583mm" svg:x="107.95mm" svg:y="106.362495mm"/>
          <draw:path svg:d="M 343.9583 0.0 L 370.41666 0.0 L 370.41666 0.0 L 370.41666 0.0 L 396.87497 79.37499 Q 423.3333 158.74998 449.79166 211.66666 Q 476.24997 264.5833 529.1666 291.04166 Q 582.0833 317.49997 687.9166 317.49997 L 820.2083 317.49997 L 873.12494 317.49997 Q 926.0416 317.49997 952.49994 211.66666 Q 952.49994 132.29166 978.95825 132.29166 Q 1005.4166 132.29166 1005.4166 211.66666 Q 1005.4166 317.49997 1058.3333 317.49997 L 1111.25 317.49997 L 1111.25 211.66666 L 1111.25 132.29166 L 1164.1666 132.29166 Q 1217.0833 132.29166 1217.0833 211.66666 Q 1217.0833 291.04166 1243.5416 291.04166 L 1243.5416 317.49997 L 1296.4583 317.49997 L 1349.3749 317.49997 L 1349.3749 317.49997 L 1349.3749 317.49997 L 1349.3749 343.9583 L 1322.9166 343.9583 L 1322.9166 370.41666 L 1322.9166 396.87497 L 1349.3749 423.3333 L 1349.3749 476.24997 L 1269.9999 476.24997 L 1217.0833 476.24997 L 1111.25 502.7083 L 978.95825 502.7083 L 714.37494 476.24997 Q 476.24997 476.24997 449.79166 529.1666 Q 423.3333 582.0833 476.24997 582.0833 Q 502.7083 582.0833 502.7083 555.625 Q 502.7083 529.1666 529.1666 529.1666 Q 555.625 529.1666 555.625 555.625 Q 555.625 582.0833 634.99994 582.0833 Q 687.9166 582.0833 793.74994 608.5416 L 873.12494 608.5416 L 873.12494 608.5416 Q 873.12494 634.99994 899.5833 634.99994 Q 899.5833 634.99994 582.0833 661.4583 Q 264.5833 687.9166 158.74998 634.99994 L 52.916664 634.99994 L 26.458332 608.5416 L 0.0 608.5416 L 0.0 582.0833 L 0.0 555.625 L 0.0 529.1666 L 0.0 502.7083 L 26.458332 476.24997 L 52.916664 423.3333 L 52.916664 423.3333 L 52.916664 423.3333 L 52.916664 396.87497 Q 52.916664 396.87497 79.37499 343.9583 L 79.37499 291.04166 L 105.83333 317.49997 Q 105.83333 370.41666 158.74998 370.41666 L 211.66666 370.41666 L 211.66666 343.9583 L 211.66666 317.49997 L 238.12498 291.04166 Q 264.5833 264.5833 264.5833 211.66666 Q 264.5833 185.20833 238.12498 185.20833 Q 211.66666 185.20833 211.66666 158.74998 L 211.66666 132.29166 L 238.12498 132.29166 Q 264.5833 158.74998 264.5833 158.74998 Q 291.04166 158.74998 317.49997 79.37499 L 343.9583 0.0 L 343.9583 0.0 z" svg:height="6.614583mm" draw:style-name="style-312" svg:viewBox="0.0 0.0 1349.3749 661.4583" svg:width="13.49375mm" svg:x="123.825mm" svg:y="222.77916mm"/>
          <draw:path svg:d="M 26.458332 0.0 L 52.916664 0.0 L 52.916664 0.0 L 52.916664 0.0 L 158.74998 0.0 Q 291.04166 0.0 317.49997 26.458332 L 317.49997 26.458332 L 317.49997 26.458332 Q 317.49997 52.916664 317.49997 79.37499 Q 291.04166 105.83333 211.66666 105.83333 L 105.83333 105.83333 L 105.83333 132.29166 L 105.83333 158.74998 L 132.29166 158.74998 L 132.29166 158.74998 L 211.66666 185.20833 L 291.04166 185.20833 L 291.04166 238.12498 L 264.5833 291.04166 L 264.5833 291.04166 L 264.5833 317.49997 L 158.74998 317.49997 L 79.37499 317.49997 L 52.916664 343.9583 L 52.916664 343.9583 L 26.458332 370.41666 Q 0.0 370.41666 0.0 370.41666 L 0.0 396.87497 L 0.0 396.87497 L 0.0 396.87497 L 0.0 317.49997 Q 0.0 264.5833 0.0 158.74998 L 0.0 26.458332 L 0.0 26.458332 L 26.458332 0.0 L 26.458332 0.0 z" svg:height="3.9687498mm" draw:style-name="style-313" svg:viewBox="0.0 0.0 317.49997 396.87497" svg:width="3.1749997mm" svg:x="65.087494mm" svg:y="139.7mm"/>
          <draw:path svg:d="M 926.0416 105.83333 L 926.0416 105.83333 L 926.0416 158.74998 Q 926.0416 211.66666 820.2083 211.66666 L 714.37494 211.66666 L 661.4583 211.66666 Q 582.0833 211.66666 449.79166 238.12498 Q 291.04166 238.12498 291.04166 264.5833 L 291.04166 291.04166 L 238.12498 291.04166 Q 211.66666 317.49997 158.74998 291.04166 L 105.83333 264.5833 L 105.83333 238.12498 L 105.83333 211.66666 L 79.37499 211.66666 L 26.458332 211.66666 L 26.458332 211.66666 L 26.458332 211.66666 L 0.0 132.29166 L 0.0 52.916664 L 0.0 52.916664 L 0.0 26.458332 L 26.458332 26.458332 L 52.916664 0.0 L 449.79166 0.0 Q 873.12494 -52.916664 899.5833 26.458332 Q 926.0416 79.37499 926.0416 105.83333 z" svg:height="2.9104166mm" draw:style-name="style-314" svg:viewBox="0.0 0.0 926.0416 291.04166" svg:width="9.260416mm" svg:x="78.05208mm" svg:y="132.29166mm"/>
          <draw:path svg:d="M 264.5833 0.0 L 291.04166 0.0 L 291.04166 26.458332 Q 291.04166 52.916664 238.12498 79.37499 L 211.66666 105.83333 L 211.66666 105.83333 L 185.20833 105.83333 L 185.20833 105.83333 L 185.20833 105.83333 L 185.20833 132.29166 L 185.20833 132.29166 L 158.74998 185.20833 Q 132.29166 238.12498 132.29166 238.12498 Q 185.20833 238.12498 185.20833 211.66666 Q 185.20833 211.66666 211.66666 185.20833 L 211.66666 158.74998 L 238.12498 158.74998 L 238.12498 158.74998 L 291.04166 211.66666 Q 317.49997 264.5833 396.87497 291.04166 L 476.24997 317.49997 L 476.24997 317.49997 L 502.7083 317.49997 L 502.7083 396.87497 Q 502.7083 476.24997 423.3333 502.7083 L 343.9583 529.1666 L 343.9583 529.1666 Q 343.9583 529.1666 317.49997 502.7083 Q 291.04166 476.24997 291.04166 449.79166 Q 317.49997 396.87497 291.04166 396.87497 Q 264.5833 423.3333 132.29166 423.3333 Q 0.0 423.3333 52.916664 396.87497 Q 105.83333 370.41666 79.37499 264.5833 Q 79.37499 185.20833 26.458332 185.20833 L 0.0 185.20833 L 0.0 185.20833 L 0.0 158.74998 L 26.458332 158.74998 L 52.916664 158.74998 L 52.916664 132.29166 L 79.37499 132.29166 L 79.37499 132.29166 L 79.37499 105.83333 L 158.74998 52.916664 Q 238.12498 0.0 264.5833 0.0 z" svg:height="5.2916665mm" draw:style-name="style-315" svg:viewBox="0.0 0.0 502.7083 529.1666" svg:width="5.027083mm" svg:x="261.6729mm" svg:y="25.929165mm"/>
          <draw:path svg:d="M 132.29166 0.0 L 158.74998 0.0 L 158.74998 26.458332 L 185.20833 26.458332 L 185.20833 26.458332 L 185.20833 52.916664 L 185.20833 52.916664 L 185.20833 52.916664 L 185.20833 132.29166 Q 185.20833 211.66666 158.74998 211.66666 L 158.74998 211.66666 L 158.74998 211.66666 Q 132.29166 211.66666 105.83333 211.66666 Q 79.37499 211.66666 26.458332 158.74998 L 0.0 105.83333 L 52.916664 52.916664 Q 105.83333 0.0 132.29166 0.0 z" svg:height="2.1166666mm" draw:style-name="style-316" svg:viewBox="0.0 0.0 185.20833 211.66666" svg:width="1.8520832mm" svg:x="120.385414mm" svg:y="150.28333mm"/>
          <draw:path svg:d="M 211.66666 0.0 L 238.12498 26.458332 L 211.66666 26.458332 Q 211.66666 52.916664 211.66666 52.916664 L 211.66666 52.916664 L 211.66666 52.916664 L 211.66666 52.916664 L 211.66666 79.37499 L 211.66666 79.37499 L 211.66666 105.83333 L 211.66666 132.29166 L 211.66666 132.29166 L 211.66666 158.74998 L 211.66666 158.74998 L 211.66666 158.74998 L 238.12498 158.74998 L 238.12498 158.74998 L 317.49997 185.20833 Q 370.41666 211.66666 423.3333 211.66666 L 449.79166 211.66666 L 449.79166 211.66666 Q 449.79166 211.66666 423.3333 238.12498 Q 370.41666 238.12498 370.41666 264.5833 Q 370.41666 291.04166 317.49997 291.04166 L 291.04166 291.04166 L 291.04166 317.49997 L 317.49997 343.9583 L 317.49997 370.41666 Q 343.9583 423.3333 370.41666 423.3333 Q 423.3333 423.3333 423.3333 423.3333 L 449.79166 423.3333 L 449.79166 423.3333 Q 449.79166 423.3333 370.41666 476.24997 Q 317.49997 476.24997 238.12498 476.24997 Q 158.74998 476.24997 105.83333 423.3333 Q 52.916664 370.41666 26.458332 343.9583 L 0.0 317.49997 L 0.0 317.49997 Q 0.0 317.49997 52.916664 158.74998 Q 105.83333 26.458332 158.74998 0.0 Q 211.66666 -52.916664 211.66666 0.0 z" svg:height="4.7625mm" draw:style-name="style-317" svg:viewBox="0.0 0.0 449.79166 476.24997" svg:width="4.497916mm" svg:x="120.649994mm" svg:y="106.89166mm"/>
          <draw:path svg:d="M 343.9583 52.916664 L 343.9583 0.0 L 370.41666 0.0 Q 370.41666 0.0 396.87497 26.458332 L 423.3333 26.458332 L 423.3333 52.916664 Q 423.3333 79.37499 449.79166 79.37499 L 449.79166 52.916664 L 449.79166 52.916664 L 476.24997 52.916664 L 476.24997 52.916664 L 476.24997 52.916664 L 502.7083 79.37499 Q 529.1666 79.37499 529.1666 105.83333 Q 529.1666 132.29166 502.7083 158.74998 L 502.7083 211.66666 L 555.625 238.12498 Q 634.99994 264.5833 634.99994 291.04166 Q 634.99994 317.49997 661.4583 317.49997 L 661.4583 317.49997 L 740.8333 370.41666 Q 793.74994 423.3333 846.6666 502.7083 Q 846.6666 582.0833 873.12494 582.0833 L 873.12494 582.0833 L 899.5833 608.5416 L 926.0416 608.5416 L 926.0416 634.99994 L 926.0416 634.99994 L 873.12494 634.99994 L 820.2083 634.99994 L 793.74994 608.5416 L 767.2916 608.5416 L 767.2916 634.99994 L 767.2916 661.4583 L 740.8333 661.4583 Q 714.37494 634.99994 661.4583 634.99994 Q 608.5416 634.99994 582.0833 634.99994 Q 582.0833 661.4583 529.1666 661.4583 Q 476.24997 687.9166 449.79166 634.99994 L 423.3333 608.5416 L 423.3333 608.5416 Q 423.3333 582.0833 370.41666 582.0833 Q 317.49997 582.0833 317.49997 608.5416 L 291.04166 634.99994 L 264.5833 634.99994 L 264.5833 634.99994 L 264.5833 608.5416 L 264.5833 582.0833 L 264.5833 582.0833 Q 238.12498 582.0833 238.12498 555.625 L 238.12498 555.625 L 264.5833 555.625 Q 291.04166 529.1666 264.5833 529.1666 Q 211.66666 476.24997 211.66666 396.87497 Q 211.66666 317.49997 132.29166 291.04166 L 52.916664 264.5833 L 26.458332 264.5833 L 0.0 264.5833 L 0.0 238.12498 L 0.0 211.66666 L 0.0 211.66666 L 26.458332 211.66666 L 26.458332 211.66666 L 52.916664 211.66666 L 52.916664 211.66666 L 52.916664 211.66666 L 105.83333 238.12498 Q 132.29166 238.12498 132.29166 211.66666 L 132.29166 158.74998 L 132.29166 158.74998 L 158.74998 158.74998 L 158.74998 158.74998 L 158.74998 158.74998 L 158.74998 158.74998 Q 185.20833 158.74998 264.5833 158.74998 Q 343.9583 132.29166 343.9583 52.916664 z" svg:height="6.614583mm" draw:style-name="style-318" svg:viewBox="0.0 0.0 926.0416 661.4583" svg:width="9.260416mm" svg:x="118.00416mm" svg:y="135.99582mm"/>
          <draw:path svg:d="M 132.29166 0.0 L 211.66666 0.0 L 211.66666 0.0 L 211.66666 0.0 L 291.04166 26.458332 L 396.87497 26.458332 L 317.49997 52.916664 Q 238.12498 79.37499 264.5833 79.37499 Q 264.5833 105.83333 343.9583 105.83333 L 396.87497 105.83333 L 396.87497 343.9583 Q 396.87497 582.0833 396.87497 634.99994 L 396.87497 661.4583 L 396.87497 740.8333 L 396.87497 793.74994 L 449.79166 793.74994 Q 476.24997 793.74994 476.24997 793.74994 L 476.24997 793.74994 L 476.24997 793.74994 Q 502.7083 793.74994 502.7083 820.2083 L 502.7083 846.6666 L 476.24997 846.6666 L 476.24997 846.6666 L 343.9583 873.12494 L 238.12498 899.5833 L 238.12498 899.5833 L 211.66666 899.5833 L 211.66666 899.5833 L 211.66666 899.5833 L 185.20833 873.12494 L 132.29166 873.12494 L 132.29166 846.6666 Q 132.29166 820.2083 105.83333 793.74994 L 79.37499 767.2916 L 79.37499 740.8333 Q 79.37499 740.8333 26.458332 714.37494 Q 0.0 687.9166 26.458332 687.9166 Q 52.916664 687.9166 79.37499 582.0833 Q 79.37499 476.24997 52.916664 476.24997 Q 26.458332 476.24997 26.458332 423.3333 L 26.458332 396.87497 L 26.458332 396.87497 Q 52.916664 370.41666 52.916664 317.49997 L 52.916664 264.5833 L 52.916664 238.12498 L 52.916664 211.66666 L 26.458332 211.66666 L 0.0 211.66666 L 0.0 185.20833 Q 26.458332 158.74998 26.458332 158.74998 Q 26.458332 158.74998 52.916664 79.37499 Q 79.37499 0.0 132.29166 0.0 z" svg:height="8.995832mm" draw:style-name="style-319" svg:viewBox="0.0 0.0 502.7083 899.5833" svg:width="5.027083mm" svg:x="116.15208mm" svg:y="206.90416mm"/>
          <draw:path svg:d="M 793.74994 52.916664 L 793.74994 52.916664 L 793.74994 52.916664 L 793.74994 79.37499 L 740.8333 158.74998 Q 687.9166 238.12498 687.9166 529.1666 Q 687.9166 846.6666 661.4583 846.6666 L 661.4583 846.6666 L 661.4583 846.6666 Q 634.99994 820.2083 634.99994 820.2083 Q 634.99994 793.74994 608.5416 820.2083 Q 582.0833 846.6666 555.625 793.74994 L 529.1666 767.2916 L 529.1666 740.8333 Q 529.1666 714.37494 502.7083 714.37494 Q 502.7083 687.9166 476.24997 714.37494 Q 449.79166 740.8333 370.41666 687.9166 Q 291.04166 687.9166 264.5833 634.99994 Q 264.5833 582.0833 211.66666 582.0833 Q 158.74998 555.625 132.29166 634.99994 L 105.83333 714.37494 L 79.37499 714.37494 L 52.916664 714.37494 L 52.916664 687.9166 L 52.916664 634.99994 L 26.458332 634.99994 L 0.0 634.99994 L 0.0 582.0833 L 0.0 529.1666 L 26.458332 529.1666 L 26.458332 529.1666 L 26.458332 502.7083 L 52.916664 502.7083 L 52.916664 502.7083 Q 52.916664 476.24997 52.916664 476.24997 L 79.37499 476.24997 L 79.37499 502.7083 L 79.37499 529.1666 L 105.83333 529.1666 L 132.29166 529.1666 L 132.29166 502.7083 L 105.83333 476.24997 L 105.83333 476.24997 L 105.83333 476.24997 L 105.83333 449.79166 L 105.83333 449.79166 L 132.29166 370.41666 L 132.29166 264.5833 L 132.29166 264.5833 L 158.74998 264.5833 L 211.66666 211.66666 Q 291.04166 158.74998 396.87497 79.37499 Q 476.24997 0.0 502.7083 0.0 Q 529.1666 -26.458332 529.1666 52.916664 Q 555.625 132.29166 634.99994 132.29166 Q 714.37494 105.83333 740.8333 105.83333 Q 767.2916 52.916664 793.74994 52.916664 z" svg:height="8.466666mm" draw:style-name="style-320" svg:viewBox="0.0 0.0 793.74994 846.6666" svg:width="7.9374995mm" svg:x="200.025mm" svg:y="108.479164mm"/>
          <draw:path svg:d="M 0.0 105.83333 L 0.0 0.0 L 0.0 0.0 L 0.0 0.0 L 26.458332 26.458332 L 52.916664 52.916664 L 52.916664 52.916664 L 52.916664 52.916664 L 52.916664 52.916664 L 52.916664 52.916664 L 79.37499 79.37499 L 105.83333 105.83333 L 158.74998 105.83333 L 211.66666 105.83333 L 317.49997 158.74998 Q 423.3333 211.66666 396.87497 211.66666 Q 370.41666 211.66666 370.41666 238.12498 Q 370.41666 264.5833 476.24997 291.04166 Q 582.0833 317.49997 555.625 370.41666 Q 529.1666 423.3333 555.625 423.3333 L 555.625 423.3333 L 555.625 449.79166 L 582.0833 449.79166 L 582.0833 476.24997 L 582.0833 529.1666 L 608.5416 529.1666 L 634.99994 529.1666 L 634.99994 555.625 L 634.99994 582.0833 L 608.5416 582.0833 L 582.0833 582.0833 L 502.7083 555.625 L 423.3333 555.625 L 423.3333 555.625 Q 396.87497 529.1666 370.41666 529.1666 Q 317.49997 529.1666 158.74998 502.7083 L 26.458332 476.24997 L 26.458332 476.24997 L 0.0 449.79166 L 0.0 343.9583 L 0.0 238.12498 L 0.0 211.66666 Q 0.0 185.20833 0.0 105.83333 z" svg:height="5.820833mm" draw:style-name="style-321" svg:viewBox="0.0 0.0 634.99994 582.0833" svg:width="6.3499994mm" svg:x="114.82916mm" svg:y="69.85mm"/>
          <draw:path svg:d="M 79.37499 52.916664 L 79.37499 0.0 L 105.83333 52.916664 Q 105.83333 105.83333 132.29166 264.5833 Q 158.74998 396.87497 158.74998 529.1666 L 158.74998 634.99994 L 185.20833 634.99994 L 211.66666 634.99994 L 211.66666 608.5416 L 211.66666 608.5416 L 238.12498 608.5416 L 238.12498 582.0833 L 238.12498 582.0833 L 264.5833 582.0833 L 264.5833 555.625 L 264.5833 529.1666 L 291.04166 529.1666 L 291.04166 529.1666 L 317.49997 502.7083 L 317.49997 502.7083 L 317.49997 502.7083 Q 317.49997 502.7083 343.9583 476.24997 L 343.9583 476.24997 L 343.9583 476.24997 Q 370.41666 476.24997 370.41666 476.24997 L 370.41666 502.7083 L 370.41666 529.1666 Q 370.41666 555.625 211.66666 793.74994 L 52.916664 1005.4166 L 26.458332 1005.4166 Q 26.458332 1005.4166 0.0 978.95825 L 0.0 952.49994 L 0.0 899.5833 Q 0.0 873.12494 26.458332 820.2083 Q 52.916664 767.2916 52.916664 476.24997 L 52.916664 185.20833 L 26.458332 132.29166 Q 0.0 79.37499 0.0 52.916664 L 0.0 52.916664 L 26.458332 52.916664 L 52.916664 52.916664 L 52.916664 79.37499 L 52.916664 79.37499 L 79.37499 52.916664 z" svg:height="10.054166mm" draw:style-name="style-322" svg:viewBox="0.0 0.0 370.41666 1005.4166" svg:width="3.7041664mm" svg:x="219.07498mm" svg:y="15.345833mm"/>
          <draw:path svg:d="M 52.916664 105.83333 L 52.916664 0.0 L 79.37499 26.458332 Q 79.37499 52.916664 105.83333 211.66666 L 132.29166 343.9583 L 132.29166 317.49997 L 132.29166 291.04166 L 158.74998 291.04166 L 158.74998 317.49997 L 158.74998 317.49997 L 185.20833 317.49997 L 185.20833 317.49997 L 185.20833 317.49997 L 185.20833 343.9583 L 211.66666 343.9583 L 211.66666 370.41666 L 211.66666 396.87497 L 211.66666 582.0833 Q 185.20833 767.2916 185.20833 1587.4999 L 185.20833 2381.2498 L 185.20833 2381.2498 L 185.20833 2381.2498 L 158.74998 2434.1665 L 132.29166 2487.0833 L 132.29166 2539.9998 L 132.29166 2619.3748 L 105.83333 2539.9998 L 79.37499 2487.0833 L 79.37499 2407.7083 Q 79.37499 2328.3333 26.458332 2222.5 L 0.0 2116.6665 L 0.0 1957.9165 L 0.0 1825.6249 L 0.0 1693.3333 L 0.0 1587.4999 L 0.0 1481.6666 L 0.0 1402.2916 L 0.0 1402.2916 L 26.458332 1402.2916 L 26.458332 978.95825 L 26.458332 555.625 L 26.458332 370.41666 L 26.458332 211.66666 L 26.458332 211.66666 Q 26.458332 211.66666 52.916664 105.83333 z" svg:height="26.193748mm" draw:style-name="style-323" svg:viewBox="0.0 0.0 211.66666 2619.3748" svg:width="2.1166666mm" svg:x="291.30624mm" svg:y="139.17082mm"/>
          <draw:path svg:d="M 238.12498 26.458332 L 238.12498 79.37499 L 211.66666 79.37499 Q 158.74998 79.37499 79.37499 79.37499 L 0.0 79.37499 L 0.0 26.458332 Q 26.458332 -26.458332 132.29166 0.0 Q 211.66666 0.0 238.12498 26.458332 z" svg:height="0.7937499mm" draw:style-name="style-324" svg:viewBox="0.0 0.0 238.12498 79.37499" svg:width="2.38125mm" svg:x="71.4375mm" svg:y="147.37291mm"/>
          <draw:path svg:d="M 79.37499 52.916664 L 105.83333 0.0 L 105.83333 0.0 L 132.29166 0.0 L 132.29166 52.916664 L 158.74998 79.37499 L 158.74998 105.83333 Q 211.66666 158.74998 211.66666 105.83333 Q 264.5833 79.37499 264.5833 158.74998 L 264.5833 211.66666 L 264.5833 264.5833 L 264.5833 317.49997 L 264.5833 317.49997 L 264.5833 317.49997 L 185.20833 343.9583 Q 105.83333 370.41666 52.916664 370.41666 L 26.458332 370.41666 L 26.458332 317.49997 L 0.0 264.5833 L 0.0 264.5833 L 0.0 264.5833 L 0.0 238.12498 Q 0.0 211.66666 26.458332 158.74998 Q 52.916664 79.37499 79.37499 52.916664 z" svg:height="3.7041664mm" draw:style-name="style-325" svg:viewBox="0.0 0.0 264.5833 370.41666" svg:width="2.6458333mm" svg:x="23.812498mm" svg:y="119.06249mm"/>
          <draw:path svg:d="M 0.0 52.916664 L 0.0 0.0 L 185.20833 0.0 L 370.41666 0.0 L 370.41666 0.0 L 396.87497 0.0 L 396.87497 0.0 L 396.87497 26.458332 L 767.2916 79.37499 Q 1137.7083 185.20833 1561.0416 370.41666 Q 1984.3749 555.625 2169.5833 661.4583 Q 2354.7915 740.8333 2354.7915 767.2916 L 2354.7915 793.74994 L 2328.3333 820.2083 Q 2301.875 820.2083 2354.7915 873.12494 Q 2407.7083 952.49994 2434.1665 952.49994 L 2434.1665 978.95825 L 2434.1665 978.95825 L 2460.6248 978.95825 L 2460.6248 978.95825 L 2460.6248 1005.4166 L 2434.1665 1005.4166 L 2407.7083 1005.4166 L 2407.7083 978.95825 Q 2407.7083 978.95825 2381.2498 978.95825 L 2381.2498 978.95825 L 2381.2498 978.95825 L 2354.7915 952.49994 L 2354.7915 952.49994 L 2354.7915 952.49994 L 2354.7915 926.0416 L 2354.7915 926.0416 L 2328.3333 926.0416 L 2328.3333 926.0416 L 2328.3333 926.0416 L 2328.3333 926.0416 L 2301.875 899.5833 L 2275.4165 899.5833 L 2248.9583 899.5833 Q 2248.9583 873.12494 1825.6249 714.37494 Q 1402.2916 502.7083 1217.0833 476.24997 L 1031.875 449.79166 L 1031.875 529.1666 Q 1031.875 608.5416 1005.4166 608.5416 L 1005.4166 634.99994 L 1005.4166 687.9166 L 1005.4166 740.8333 L 978.95825 740.8333 L 952.49994 767.2916 L 952.49994 767.2916 L 952.49994 767.2916 L 952.49994 767.2916 L 926.0416 767.2916 L 926.0416 767.2916 L 926.0416 793.74994 L 926.0416 793.74994 L 926.0416 793.74994 L 899.5833 793.74994 L 899.5833 820.2083 L 873.12494 820.2083 L 846.6666 820.2083 L 820.2083 793.74994 L 767.2916 793.74994 L 767.2916 714.37494 Q 767.2916 608.5416 767.2916 502.7083 Q 767.2916 370.41666 767.2916 343.9583 L 793.74994 343.9583 L 714.37494 317.49997 Q 634.99994 291.04166 582.0833 291.04166 Q 529.1666 238.12498 502.7083 264.5833 Q 476.24997 291.04166 343.9583 291.04166 Q 238.12498 343.9583 211.66666 343.9583 L 185.20833 396.87497 L 185.20833 396.87497 L 185.20833 396.87497 L 158.74998 396.87497 L 158.74998 396.87497 L 158.74998 423.3333 L 132.29166 423.3333 L 132.29166 449.79166 L 132.29166 476.24997 L 105.83333 502.7083 L 105.83333 502.7083 L 105.83333 502.7083 L 79.37499 502.7083 L 79.37499 476.24997 L 79.37499 449.79166 L 105.83333 423.3333 L 132.29166 396.87497 L 132.29166 396.87497 L 132.29166 396.87497 L 132.29166 370.41666 Q 132.29166 370.41666 158.74998 343.9583 Q 185.20833 343.9583 132.29166 317.49997 Q 105.83333 291.04166 105.83333 264.5833 Q 132.29166 238.12498 52.916664 185.20833 L 0.0 105.83333 L 0.0 52.916664 z" svg:height="10.054166mm" draw:style-name="style-326" svg:viewBox="0.0 0.0 2460.6248 1005.4166" svg:width="24.606249mm" svg:x="39.422916mm" svg:y="62.706245mm"/>
          <draw:path svg:d="M 370.41666 26.458332 L 370.41666 26.458332 L 370.41666 26.458332 Q 370.41666 26.458332 370.41666 52.916664 L 370.41666 52.916664 L 476.24997 79.37499 Q 582.0833 79.37499 582.0833 52.916664 L 582.0833 26.458332 L 582.0833 26.458332 Q 608.5416 26.458332 714.37494 26.458332 L 820.2083 26.458332 L 820.2083 26.458332 L 846.6666 26.458332 L 846.6666 26.458332 L 846.6666 0.0 L 846.6666 0.0 L 873.12494 0.0 L 873.12494 26.458332 L 873.12494 26.458332 L 846.6666 79.37499 Q 846.6666 105.83333 820.2083 132.29166 Q 793.74994 132.29166 793.74994 185.20833 Q 793.74994 238.12498 820.2083 238.12498 L 820.2083 264.5833 L 793.74994 343.9583 Q 767.2916 396.87497 767.2916 423.3333 Q 740.8333 423.3333 740.8333 449.79166 L 740.8333 502.7083 L 767.2916 502.7083 L 793.74994 502.7083 L 793.74994 502.7083 Q 793.74994 529.1666 767.2916 555.625 L 767.2916 582.0833 L 661.4583 582.0833 L 555.625 582.0833 L 317.49997 582.0833 L 52.916664 555.625 L 52.916664 555.625 L 52.916664 555.625 L 79.37499 555.625 L 105.83333 555.625 L 105.83333 529.1666 L 105.83333 529.1666 L 105.83333 502.7083 L 105.83333 502.7083 L 105.83333 476.24997 L 105.83333 449.79166 L 79.37499 423.3333 L 52.916664 396.87497 L 52.916664 396.87497 L 52.916664 396.87497 L 26.458332 370.41666 L 0.0 343.9583 L 0.0 343.9583 Q 0.0 343.9583 26.458332 317.49997 Q 26.458332 291.04166 52.916664 264.5833 Q 105.83333 238.12498 105.83333 211.66666 L 79.37499 158.74998 L 158.74998 132.29166 Q 238.12498 132.29166 238.12498 79.37499 Q 238.12498 26.458332 291.04166 26.458332 Q 343.9583 26.458332 370.41666 26.458332 z M 529.1666 211.66666 Q 555.625 185.20833 555.625 343.9583 Q 555.625 476.24997 529.1666 449.79166 Q 476.24997 449.79166 476.24997 343.9583 Q 476.24997 211.66666 529.1666 211.66666 z" svg:height="5.820833mm" draw:style-name="style-327" svg:viewBox="0.0 0.0 873.12494 582.0833" svg:width="8.73125mm" svg:x="248.70831mm" svg:y="121.44374mm"/>
          <draw:path svg:d="M 291.04166 52.916664 L 291.04166 52.916664 L 291.04166 158.74998 Q 264.5833 264.5833 264.5833 661.4583 L 264.5833 1058.3333 L 264.5833 1084.7916 Q 264.5833 1084.7916 238.12498 1084.7916 Q 238.12498 1084.7916 132.29166 1084.7916 L 0.0 1058.3333 L 0.0 634.99994 L 0.0 211.66666 L 0.0 132.29166 Q 26.458332 79.37499 79.37499 26.458332 Q 132.29166 26.458332 185.20833 0.0 Q 264.5833 0.0 264.5833 26.458332 Q 264.5833 52.916664 291.04166 52.916664 z" svg:height="10.847916mm" draw:style-name="style-328" svg:viewBox="0.0 0.0 291.04166 1084.7916" svg:width="2.9104166mm" svg:x="236.00832mm" svg:y="102.393745mm"/>
          <draw:path svg:d="M 502.7083 79.37499 L 502.7083 79.37499 L 529.1666 52.916664 Q 582.0833 0.0 582.0833 0.0 L 582.0833 0.0 L 608.5416 0.0 L 634.99994 0.0 L 661.4583 0.0 L 687.9166 0.0 L 687.9166 0.0 L 687.9166 0.0 L 714.37494 0.0 L 714.37494 0.0 L 714.37494 26.458332 L 740.8333 26.458332 L 740.8333 26.458332 L 740.8333 52.916664 L 793.74994 52.916664 Q 846.6666 105.83333 846.6666 105.83333 L 873.12494 105.83333 L 873.12494 158.74998 L 846.6666 211.66666 L 846.6666 211.66666 L 846.6666 211.66666 L 846.6666 238.12498 L 846.6666 238.12498 L 873.12494 264.5833 L 873.12494 291.04166 L 899.5833 291.04166 L 926.0416 317.49997 L 926.0416 317.49997 L 899.5833 317.49997 L 899.5833 317.49997 L 899.5833 317.49997 L 899.5833 343.9583 L 899.5833 343.9583 L 899.5833 370.41666 L 899.5833 370.41666 L 873.12494 370.41666 L 873.12494 370.41666 L 846.6666 370.41666 L 793.74994 370.41666 L 793.74994 370.41666 Q 793.74994 370.41666 714.37494 396.87497 L 661.4583 423.3333 L 661.4583 449.79166 L 661.4583 449.79166 L 634.99994 449.79166 Q 608.5416 423.3333 476.24997 423.3333 Q 343.9583 396.87497 343.9583 370.41666 Q 343.9583 343.9583 211.66666 317.49997 L 52.916664 317.49997 L 52.916664 317.49997 L 52.916664 291.04166 L 26.458332 264.5833 L 0.0 238.12498 L 0.0 158.74998 Q 0.0 105.83333 26.458332 105.83333 L 26.458332 79.37499 L 79.37499 52.916664 Q 132.29166 0.0 185.20833 26.458332 Q 211.66666 52.916664 264.5833 105.83333 Q 264.5833 132.29166 291.04166 105.83333 Q 317.49997 52.916664 396.87497 26.458332 Q 476.24997 0.0 476.24997 52.916664 Q 476.24997 79.37499 502.7083 79.37499 z" svg:height="4.497916mm" draw:style-name="style-329" svg:viewBox="0.0 0.0 926.0416 449.79166" svg:width="9.260416mm" svg:x="207.43332mm" svg:y="125.94166mm"/>
          <draw:path svg:d="M 264.5833 0.0 L 264.5833 0.0 L 264.5833 105.83333 Q 238.12498 211.66666 211.66666 211.66666 Q 185.20833 211.66666 211.66666 264.5833 Q 211.66666 343.9583 211.66666 555.625 Q 211.66666 767.2916 211.66666 820.2083 L 211.66666 873.12494 L 211.66666 873.12494 Q 211.66666 873.12494 158.74998 793.74994 Q 158.74998 714.37494 132.29166 740.8333 Q 132.29166 767.2916 105.83333 767.2916 L 79.37499 767.2916 L 79.37499 740.8333 Q 105.83333 714.37494 105.83333 687.9166 L 105.83333 634.99994 L 105.83333 582.0833 Q 105.83333 555.625 52.916664 582.0833 Q 26.458332 582.0833 26.458332 502.7083 Q 52.916664 423.3333 52.916664 423.3333 Q 105.83333 423.3333 105.83333 370.41666 Q 105.83333 317.49997 79.37499 317.49997 Q 52.916664 317.49997 26.458332 211.66666 L 0.0 132.29166 L 0.0 132.29166 L 0.0 132.29166 L 26.458332 105.83333 L 26.458332 79.37499 L 52.916664 79.37499 L 105.83333 52.916664 L 105.83333 52.916664 L 105.83333 52.916664 L 79.37499 52.916664 L 79.37499 52.916664 L 158.74998 26.458332 Q 238.12498 0.0 264.5833 0.0 z" svg:height="8.73125mm" draw:style-name="style-330" svg:viewBox="0.0 0.0 264.5833 873.12494" svg:width="2.6458333mm" svg:x="242.35832mm" svg:y="93.13333mm"/>
          <draw:path svg:d="M 1058.3333 0.0 L 1084.7916 0.0 L 1084.7916 26.458332 Q 1058.3333 52.916664 1031.875 105.83333 L 1005.4166 132.29166 L 1005.4166 158.74998 L 1005.4166 158.74998 L 1031.875 158.74998 L 1031.875 185.20833 L 1084.7916 185.20833 Q 1137.7083 185.20833 1137.7083 211.66666 L 1137.7083 211.66666 L 1111.25 211.66666 L 1058.3333 238.12498 L 978.95825 238.12498 L 899.5833 238.12498 L 846.6666 264.5833 L 793.74994 291.04166 L 793.74994 291.04166 L 793.74994 291.04166 L 714.37494 291.04166 Q 634.99994 291.04166 634.99994 317.49997 L 634.99994 317.49997 L 634.99994 317.49997 Q 608.5416 343.9583 608.5416 343.9583 L 608.5416 343.9583 L 608.5416 343.9583 L 582.0833 370.41666 L 555.625 449.79166 Q 529.1666 529.1666 476.24997 529.1666 Q 423.3333 529.1666 396.87497 661.4583 Q 370.41666 820.2083 396.87497 820.2083 Q 423.3333 846.6666 476.24997 873.12494 Q 529.1666 873.12494 502.7083 926.0416 Q 476.24997 978.95825 476.24997 978.95825 L 476.24997 978.95825 L 476.24997 1005.4166 L 476.24997 1005.4166 L 449.79166 1005.4166 L 449.79166 1031.875 L 370.41666 1031.875 L 317.49997 1031.875 L 317.49997 1058.3333 L 317.49997 1058.3333 L 211.66666 1058.3333 L 79.37499 1031.875 L 79.37499 1031.875 L 52.916664 1031.875 L 52.916664 1031.875 L 52.916664 1031.875 L 52.916664 1005.4166 L 52.916664 1005.4166 L 26.458332 926.0416 Q 0.0 846.6666 0.0 608.5416 Q 0.0 343.9583 105.83333 317.49997 L 211.66666 291.04166 L 238.12498 264.5833 L 264.5833 238.12498 L 238.12498 238.12498 L 211.66666 238.12498 L 211.66666 211.66666 Q 211.66666 211.66666 158.74998 185.20833 L 105.83333 185.20833 L 105.83333 158.74998 L 105.83333 158.74998 L 79.37499 158.74998 L 79.37499 132.29166 L 79.37499 132.29166 L 52.916664 132.29166 L 52.916664 132.29166 L 52.916664 132.29166 L 52.916664 132.29166 L 52.916664 132.29166 L 423.3333 79.37499 Q 767.2916 79.37499 846.6666 52.916664 L 926.0416 26.458332 L 978.95825 26.458332 Q 1031.875 26.458332 1058.3333 0.0 z" svg:height="10.583333mm" draw:style-name="style-331" svg:viewBox="0.0 0.0 1137.7083 1058.3333" svg:width="11.377083mm" svg:x="150.81248mm" svg:y="40.481247mm"/>
          <draw:path svg:d="M 26.458332 0.0 L 0.0 0.0 L 52.916664 0.0 L 105.83333 0.0 L 158.74998 0.0 L 211.66666 0.0 L 211.66666 0.0 Q 211.66666 0.0 396.87497 26.458332 L 608.5416 26.458332 L 661.4583 26.458332 L 687.9166 26.458332 L 687.9166 52.916664 L 714.37494 79.37499 L 714.37494 79.37499 L 714.37494 105.83333 L 714.37494 105.83333 L 714.37494 105.83333 L 740.8333 105.83333 L 740.8333 105.83333 L 767.2916 132.29166 L 793.74994 132.29166 L 820.2083 158.74998 Q 820.2083 158.74998 873.12494 158.74998 Q 899.5833 158.74998 926.0416 158.74998 L 952.49994 158.74998 L 926.0416 238.12498 Q 926.0416 317.49997 926.0416 317.49997 L 926.0416 317.49997 L 899.5833 317.49997 L 899.5833 317.49997 L 899.5833 343.9583 L 873.12494 343.9583 L 873.12494 370.41666 L 873.12494 396.87497 L 899.5833 396.87497 L 899.5833 370.41666 L 926.0416 370.41666 L 952.49994 370.41666 L 978.95825 317.49997 Q 978.95825 264.5833 1005.4166 291.04166 Q 1031.875 291.04166 1058.3333 291.04166 L 1058.3333 317.49997 L 1058.3333 317.49997 L 1084.7916 317.49997 L 1084.7916 317.49997 L 1084.7916 317.49997 L 1084.7916 291.04166 L 1084.7916 291.04166 L 1111.25 291.04166 L 1111.25 264.5833 L 1111.25 264.5833 L 1137.7083 264.5833 L 1137.7083 264.5833 L 1137.7083 264.5833 L 1137.7083 291.04166 L 1137.7083 291.04166 L 1164.1666 343.9583 L 1164.1666 396.87497 L 1164.1666 423.3333 L 1137.7083 423.3333 L 1137.7083 423.3333 L 1137.7083 423.3333 L 1084.7916 449.79166 L 1031.875 476.24997 L 1005.4166 476.24997 Q 978.95825 476.24997 978.95825 476.24997 Q 952.49994 476.24997 793.74994 476.24997 L 634.99994 502.7083 L 555.625 502.7083 Q 476.24997 476.24997 343.9583 476.24997 Q 185.20833 476.24997 158.74998 423.3333 Q 132.29166 396.87497 132.29166 423.3333 L 105.83333 449.79166 L 79.37499 449.79166 Q 52.916664 423.3333 79.37499 370.41666 Q 105.83333 291.04166 52.916664 317.49997 Q 0.0 317.49997 26.458332 158.74998 Q 79.37499 26.458332 26.458332 0.0 z" svg:height="5.027083mm" draw:style-name="style-332" svg:viewBox="0.0 0.0 1164.1666 502.7083" svg:width="11.641666mm" svg:x="116.15208mm" svg:y="122.76666mm"/>
          <draw:path svg:d="M 132.29166 26.458332 L 132.29166 26.458332 L 185.20833 0.0 L 211.66666 0.0 L 185.20833 52.916664 Q 185.20833 105.83333 185.20833 132.29166 L 185.20833 158.74998 L 211.66666 158.74998 L 211.66666 185.20833 L 238.12498 264.5833 Q 291.04166 343.9583 291.04166 343.9583 L 291.04166 343.9583 L 291.04166 370.41666 L 291.04166 396.87497 L 291.04166 396.87497 Q 264.5833 396.87497 264.5833 423.3333 L 264.5833 423.3333 L 238.12498 449.79166 Q 185.20833 476.24997 185.20833 555.625 L 185.20833 661.4583 L 132.29166 661.4583 L 79.37499 661.4583 L 79.37499 634.99994 L 79.37499 634.99994 L 52.916664 608.5416 L 26.458332 582.0833 L 26.458332 582.0833 L 26.458332 582.0833 L 26.458332 555.625 L 26.458332 555.625 L 0.0 476.24997 L 0.0 396.87497 L 0.0 343.9583 L 26.458332 264.5833 L 26.458332 211.66666 L 26.458332 158.74998 L 52.916664 158.74998 L 79.37499 158.74998 L 79.37499 132.29166 L 79.37499 105.83333 L 79.37499 79.37499 L 79.37499 52.916664 L 105.83333 52.916664 L 105.83333 26.458332 L 105.83333 26.458332 L 132.29166 26.458332 L 132.29166 26.458332 z" svg:height="6.614583mm" draw:style-name="style-333" svg:viewBox="0.0 0.0 291.04166 661.4583" svg:width="2.9104166mm" svg:x="218.81041mm" svg:y="136.78958mm"/>
          <draw:path svg:d="M 79.37499 0.0 L 158.74998 0.0 L 211.66666 0.0 Q 264.5833 0.0 264.5833 158.74998 Q 291.04166 317.49997 291.04166 423.3333 L 291.04166 555.625 L 264.5833 608.5416 Q 238.12498 661.4583 238.12498 740.8333 L 238.12498 846.6666 L 238.12498 846.6666 L 211.66666 846.6666 L 211.66666 846.6666 L 185.20833 820.2083 L 185.20833 820.2083 Q 185.20833 793.74994 132.29166 793.74994 Q 105.83333 740.8333 79.37499 661.4583 Q 79.37499 582.0833 79.37499 317.49997 Q 79.37499 79.37499 52.916664 52.916664 L 0.0 52.916664 L 26.458332 26.458332 Q 26.458332 0.0 79.37499 0.0 z" svg:height="8.466666mm" draw:style-name="style-334" svg:viewBox="0.0 0.0 291.04166 846.6666" svg:width="2.9104166mm" svg:x="282.3104mm" svg:y="74.08333mm"/>
          <draw:path svg:d="M 529.1666 238.12498 L 555.625 238.12498 L 555.625 238.12498 L 582.0833 238.12498 L 582.0833 238.12498 L 582.0833 238.12498 L 687.9166 264.5833 Q 793.74994 291.04166 873.12494 291.04166 Q 952.49994 343.9583 1111.25 343.9583 Q 1243.5416 396.87497 1269.9999 396.87497 Q 1296.4583 396.87497 1322.9166 423.3333 L 1322.9166 423.3333 L 1481.6666 449.79166 Q 1613.9583 502.7083 1640.4166 502.7083 L 1693.3333 502.7083 L 1693.3333 502.7083 L 1693.3333 529.1666 L 1693.3333 555.625 L 1693.3333 582.0833 L 1693.3333 582.0833 L 1693.3333 608.5416 L 1693.3333 608.5416 L 1693.3333 608.5416 L 1719.7916 608.5416 L 1719.7916 608.5416 L 1746.2499 634.99994 L 1799.1666 661.4583 L 1799.1666 661.4583 L 1799.1666 661.4583 L 1825.6249 661.4583 L 1825.6249 687.9166 L 1746.2499 687.9166 L 1666.8749 661.4583 L 1587.4999 661.4583 Q 1534.5833 661.4583 1481.6666 634.99994 Q 1402.2916 608.5416 1217.0833 608.5416 L 1058.3333 582.0833 L 1005.4166 582.0833 Q 978.95825 555.625 687.9166 502.7083 L 423.3333 423.3333 L 449.79166 423.3333 L 476.24997 396.87497 L 449.79166 396.87497 L 423.3333 396.87497 L 370.41666 370.41666 Q 291.04166 343.9583 185.20833 343.9583 L 79.37499 291.04166 L 52.916664 291.04166 L 26.458332 291.04166 L 26.458332 264.5833 L 0.0 264.5833 L 0.0 238.12498 L 0.0 211.66666 L 26.458332 211.66666 L 26.458332 185.20833 L 105.83333 185.20833 Q 158.74998 158.74998 158.74998 105.83333 L 158.74998 52.916664 L 158.74998 26.458332 Q 185.20833 0.0 211.66666 0.0 Q 238.12498 0.0 264.5833 52.916664 Q 264.5833 79.37499 370.41666 158.74998 Q 502.7083 238.12498 529.1666 238.12498 z" svg:height="6.879166mm" draw:style-name="style-335" svg:viewBox="0.0 0.0 1825.6249 687.9166" svg:width="18.256248mm" svg:x="252.94165mm" svg:y="145.25624mm"/>
          <draw:path svg:d="M 952.49994 0.0 L 952.49994 0.0 L 952.49994 105.83333 Q 952.49994 211.66666 978.95825 264.5833 L 1005.4166 291.04166 L 1005.4166 291.04166 L 1005.4166 317.49997 L 1005.4166 317.49997 L 1005.4166 317.49997 L 1111.25 317.49997 Q 1217.0833 317.49997 1402.2916 317.49997 Q 1587.4999 317.49997 1613.9583 317.49997 L 1640.4166 317.49997 L 1640.4166 317.49997 L 1640.4166 343.9583 L 1613.9583 370.41666 L 1613.9583 396.87497 L 1640.4166 396.87497 L 1693.3333 396.87497 L 1693.3333 396.87497 Q 1693.3333 423.3333 1693.3333 449.79166 Q 1666.8749 476.24997 1561.0416 529.1666 L 1455.2083 529.1666 L 1402.2916 555.625 L 1349.3749 582.0833 L 1349.3749 582.0833 L 1322.9166 582.0833 L 1322.9166 608.5416 L 1322.9166 634.99994 L 1296.4583 634.99994 Q 1269.9999 634.99994 1243.5416 634.99994 Q 1217.0833 634.99994 1217.0833 634.99994 Q 1217.0833 608.5416 1164.1666 634.99994 Q 1111.25 634.99994 1137.7083 634.99994 Q 1164.1666 661.4583 1164.1666 687.9166 Q 1164.1666 714.37494 1058.3333 687.9166 L 926.0416 687.9166 L 926.0416 714.37494 L 899.5833 740.8333 L 899.5833 793.74994 L 899.5833 846.6666 L 873.12494 846.6666 L 873.12494 846.6666 L 873.12494 873.12494 L 846.6666 873.12494 L 846.6666 873.12494 L 846.6666 873.12494 L 846.6666 873.12494 L 820.2083 846.6666 L 820.2083 846.6666 L 793.74994 846.6666 L 793.74994 793.74994 Q 793.74994 740.8333 767.2916 740.8333 Q 740.8333 740.8333 687.9166 740.8333 Q 634.99994 740.8333 529.1666 714.37494 L 396.87497 687.9166 L 396.87497 687.9166 Q 396.87497 687.9166 370.41666 661.4583 Q 343.9583 661.4583 370.41666 608.5416 Q 370.41666 555.625 211.66666 529.1666 L 79.37499 529.1666 L 79.37499 529.1666 Q 79.37499 529.1666 52.916664 502.7083 L 26.458332 502.7083 L 26.458332 502.7083 Q 26.458332 476.24997 26.458332 476.24997 L 52.916664 449.79166 L 26.458332 449.79166 L 26.458332 423.3333 L 26.458332 423.3333 L 52.916664 423.3333 L 52.916664 423.3333 L 52.916664 423.3333 L 52.916664 396.87497 L 52.916664 396.87497 L 79.37499 396.87497 L 79.37499 370.41666 L 52.916664 370.41666 L 0.0 370.41666 L 52.916664 343.9583 L 79.37499 317.49997 L 52.916664 317.49997 L 0.0 317.49997 L 0.0 291.04166 L 0.0 291.04166 L 105.83333 291.04166 Q 211.66666 291.04166 343.9583 317.49997 Q 476.24997 317.49997 634.99994 291.04166 Q 793.74994 264.5833 793.74994 132.29166 Q 793.74994 0.0 820.2083 0.0 L 820.2083 0.0 L 820.2083 0.0 L 820.2083 0.0 L 820.2083 26.458332 L 846.6666 26.458332 L 846.6666 26.458332 L 846.6666 0.0 L 899.5833 0.0 Q 926.0416 0.0 952.49994 0.0 z" svg:height="8.73125mm" draw:style-name="style-336" svg:viewBox="0.0 0.0 1693.3333 873.12494" svg:width="16.933332mm" svg:x="138.64166mm" svg:y="87.84166mm"/>
          <draw:path svg:d="M 1137.7083 449.79166 L 1137.7083 476.24997 L 1137.7083 529.1666 Q 1137.7083 582.0833 1111.25 582.0833 L 1111.25 582.0833 L 1111.25 582.0833 Q 1084.7916 555.625 1084.7916 555.625 L 1084.7916 555.625 L 1084.7916 555.625 Q 1058.3333 529.1666 978.95825 582.0833 L 899.5833 608.5416 L 873.12494 529.1666 Q 873.12494 476.24997 899.5833 476.24997 Q 926.0416 476.24997 926.0416 449.79166 L 926.0416 449.79166 L 926.0416 423.3333 L 926.0416 423.3333 L 926.0416 423.3333 L 926.0416 423.3333 L 926.0416 396.87497 L 926.0416 396.87497 L 899.5833 396.87497 L 899.5833 423.3333 L 899.5833 423.3333 Q 873.12494 423.3333 846.6666 449.79166 Q 793.74994 476.24997 740.8333 423.3333 Q 687.9166 423.3333 687.9166 370.41666 L 687.9166 317.49997 L 661.4583 317.49997 L 634.99994 317.49997 L 608.5416 343.9583 L 582.0833 370.41666 L 582.0833 370.41666 Q 555.625 370.41666 555.625 449.79166 Q 555.625 529.1666 529.1666 529.1666 L 502.7083 529.1666 L 449.79166 555.625 L 423.3333 555.625 L 423.3333 529.1666 Q 396.87497 529.1666 396.87497 529.1666 Q 396.87497 529.1666 264.5833 502.7083 L 132.29166 476.24997 L 132.29166 449.79166 L 132.29166 423.3333 L 79.37499 423.3333 L 52.916664 423.3333 L 52.916664 423.3333 L 26.458332 396.87497 L 26.458332 396.87497 L 26.458332 396.87497 L 26.458332 370.41666 L 26.458332 370.41666 L 0.0 370.41666 L 0.0 370.41666 L 0.0 370.41666 L 0.0 370.41666 L 26.458332 343.9583 L 52.916664 343.9583 L 52.916664 317.49997 L 79.37499 291.04166 L 79.37499 291.04166 L 79.37499 291.04166 L 132.29166 291.04166 Q 185.20833 291.04166 185.20833 264.5833 L 185.20833 238.12498 L 185.20833 238.12498 L 185.20833 211.66666 L 185.20833 211.66666 L 211.66666 211.66666 L 238.12498 211.66666 Q 238.12498 211.66666 238.12498 238.12498 L 238.12498 238.12498 L 343.9583 105.83333 Q 423.3333 0.0 608.5416 0.0 Q 767.2916 0.0 926.0416 158.74998 Q 1058.3333 317.49997 1111.25 317.49997 Q 1164.1666 291.04166 1137.7083 370.41666 Q 1137.7083 423.3333 1137.7083 449.79166 z" svg:height="6.0854163mm" draw:style-name="style-337" svg:viewBox="0.0 0.0 1137.7083 608.5416" svg:width="11.377083mm" svg:x="196.5854mm" svg:y="8.995832mm"/>
          <draw:path svg:d="M 0.0 185.20833 L 0.0 0.0 L 0.0 0.0 L 26.458332 0.0 L 26.458332 0.0 L 26.458332 26.458332 L 238.12498 26.458332 L 423.3333 26.458332 L 396.87497 185.20833 Q 396.87497 317.49997 370.41666 343.9583 L 370.41666 343.9583 L 185.20833 343.9583 L 26.458332 343.9583 L 26.458332 343.9583 L 26.458332 343.9583 L 0.0 185.20833 z" svg:height="3.439583mm" draw:style-name="style-338" svg:viewBox="0.0 0.0 423.3333 343.9583" svg:width="4.233333mm" svg:x="128.85208mm" svg:y="199.7604mm"/>
          <draw:path svg:d="M 582.0833 0.0 L 608.5416 0.0 L 634.99994 105.83333 Q 687.9166 211.66666 661.4583 211.66666 Q 634.99994 238.12498 634.99994 238.12498 L 634.99994 238.12498 L 634.99994 238.12498 Q 634.99994 238.12498 608.5416 291.04166 L 608.5416 370.41666 L 608.5416 396.87497 L 608.5416 449.79166 L 582.0833 449.79166 L 582.0833 449.79166 L 582.0833 370.41666 Q 582.0833 291.04166 555.625 264.5833 Q 529.1666 238.12498 423.3333 291.04166 L 291.04166 343.9583 L 291.04166 317.49997 Q 291.04166 291.04166 317.49997 291.04166 Q 370.41666 264.5833 343.9583 238.12498 Q 317.49997 185.20833 211.66666 185.20833 L 105.83333 158.74998 L 52.916664 158.74998 L 26.458332 132.29166 L 26.458332 132.29166 L 0.0 132.29166 L 0.0 132.29166 L 0.0 132.29166 L 0.0 105.83333 L 0.0 105.83333 L 26.458332 105.83333 L 26.458332 79.37499 L 26.458332 79.37499 L 26.458332 79.37499 L 105.83333 79.37499 L 158.74998 79.37499 L 343.9583 26.458332 Q 529.1666 26.458332 582.0833 0.0 z" svg:height="4.497916mm" draw:style-name="style-339" svg:viewBox="0.0 0.0 661.4583 449.79166" svg:width="6.614583mm" svg:x="68.791664mm" svg:y="135.73125mm"/>
          <draw:path svg:d="M 105.83333 26.458332 L 105.83333 0.0 L 158.74998 0.0 L 211.66666 0.0 L 211.66666 26.458332 L 211.66666 26.458332 L 211.66666 79.37499 Q 211.66666 105.83333 211.66666 132.29166 L 211.66666 132.29166 L 211.66666 211.66666 Q 211.66666 264.5833 158.74998 291.04166 Q 105.83333 317.49997 52.916664 238.12498 L 0.0 185.20833 L 52.916664 158.74998 Q 105.83333 105.83333 105.83333 79.37499 Q 105.83333 52.916664 105.83333 26.458332 z" svg:height="2.9104166mm" draw:style-name="style-340" svg:viewBox="0.0 0.0 211.66666 291.04166" svg:width="2.1166666mm" svg:x="260.34998mm" svg:y="53.975mm"/>
          <draw:path svg:d="M 687.9166 0.0 L 687.9166 0.0 L 714.37494 0.0 Q 714.37494 0.0 714.37494 26.458332 L 714.37494 26.458332 L 740.8333 185.20833 Q 767.2916 343.9583 846.6666 317.49997 Q 926.0416 317.49997 926.0416 343.9583 Q 926.0416 370.41666 873.12494 396.87497 Q 820.2083 423.3333 793.74994 449.79166 Q 740.8333 476.24997 740.8333 476.24997 L 740.8333 476.24997 L 714.37494 476.24997 Q 661.4583 476.24997 555.625 449.79166 L 449.79166 449.79166 L 449.79166 423.3333 Q 449.79166 423.3333 423.3333 423.3333 L 423.3333 423.3333 L 423.3333 449.79166 L 423.3333 449.79166 L 396.87497 449.79166 Q 396.87497 423.3333 264.5833 423.3333 L 132.29166 423.3333 L 132.29166 423.3333 L 132.29166 423.3333 L 79.37499 396.87497 L 0.0 370.41666 L 0.0 370.41666 L 0.0 370.41666 L 26.458332 370.41666 L 52.916664 370.41666 L 52.916664 343.9583 L 52.916664 343.9583 L 52.916664 343.9583 L 79.37499 343.9583 L 79.37499 343.9583 L 79.37499 317.49997 L 79.37499 317.49997 L 79.37499 317.49997 L 105.83333 264.5833 L 105.83333 238.12498 L 132.29166 238.12498 L 158.74998 211.66666 L 185.20833 158.74998 Q 185.20833 105.83333 238.12498 105.83333 L 264.5833 105.83333 L 343.9583 132.29166 Q 396.87497 158.74998 449.79166 132.29166 Q 529.1666 105.83333 529.1666 79.37499 Q 529.1666 52.916664 555.625 52.916664 L 582.0833 52.916664 L 582.0833 52.916664 L 582.0833 52.916664 L 608.5416 52.916664 L 634.99994 52.916664 L 634.99994 52.916664 L 661.4583 52.916664 L 661.4583 26.458332 Q 661.4583 0.0 687.9166 0.0 z" svg:height="4.7625mm" draw:style-name="style-341" svg:viewBox="0.0 0.0 926.0416 476.24997" svg:width="9.260416mm" svg:x="220.92708mm" svg:y="120.12083mm"/>
          <draw:path svg:d="M 1666.8749 0.0 L 1693.3333 0.0 L 1693.3333 26.458332 Q 1693.3333 52.916664 1640.4166 79.37499 Q 1587.4999 105.83333 1587.4999 291.04166 L 1587.4999 502.7083 L 1613.9583 502.7083 L 1613.9583 529.1666 L 1613.9583 926.0416 Q 1587.4999 1322.9166 1587.4999 1508.1249 Q 1587.4999 1719.7916 1508.1249 1746.2499 Q 1455.2083 1772.7083 1137.7083 1984.3749 Q 820.2083 2196.0415 634.99994 2328.3333 Q 449.79166 2434.1665 449.79166 2460.6248 Q 449.79166 2487.0833 317.49997 2539.9998 Q 158.74998 2592.9165 158.74998 2619.3748 L 158.74998 2672.2915 L 132.29166 2672.2915 L 105.83333 2672.2915 L 79.37499 2672.2915 L 52.916664 2672.2915 L 52.916664 2672.2915 L 52.916664 2672.2915 L 26.458332 2672.2915 L 26.458332 2672.2915 L 26.458332 2645.8333 L 52.916664 2645.8333 L 52.916664 2619.3748 L 52.916664 2592.9165 L 26.458332 2407.7083 L 0.0 2222.5 L 0.0 2222.5 L 0.0 2222.5 L 0.0 2196.0415 Q 0.0 2143.125 26.458332 1799.1666 L 52.916664 1455.2083 L 105.83333 1455.2083 Q 132.29166 1455.2083 264.5833 1455.2083 L 370.41666 1455.2083 L 396.87497 1455.2083 L 423.3333 1455.2083 L 423.3333 1402.2916 Q 396.87497 1349.3749 370.41666 1322.9166 Q 343.9583 1322.9166 396.87497 1243.5416 Q 449.79166 1190.6249 476.24997 1164.1666 L 502.7083 1137.7083 L 502.7083 1137.7083 L 529.1666 1137.7083 L 529.1666 1111.25 L 529.1666 1084.7916 L 529.1666 1084.7916 L 529.1666 1058.3333 L 529.1666 1058.3333 L 529.1666 1031.875 L 476.24997 1031.875 Q 423.3333 1031.875 396.87497 1058.3333 L 370.41666 1058.3333 L 370.41666 1058.3333 L 370.41666 1031.875 L 370.41666 1031.875 L 370.41666 1031.875 L 396.87497 1031.875 L 396.87497 1031.875 L 396.87497 1005.4166 L 423.3333 1005.4166 L 423.3333 1005.4166 L 423.3333 978.95825 L 423.3333 978.95825 L 423.3333 978.95825 L 449.79166 978.95825 L 449.79166 978.95825 L 529.1666 926.0416 Q 608.5416 873.12494 634.99994 820.2083 Q 687.9166 767.2916 687.9166 767.2916 L 687.9166 767.2916 L 687.9166 767.2916 Q 687.9166 767.2916 714.37494 767.2916 L 714.37494 740.8333 L 714.37494 740.8333 Q 740.8333 740.8333 740.8333 714.37494 L 740.8333 714.37494 L 740.8333 714.37494 Q 767.2916 714.37494 767.2916 687.9166 L 793.74994 687.9166 L 793.74994 687.9166 L 793.74994 661.4583 L 1005.4166 502.7083 Q 1217.0833 343.9583 1243.5416 343.9583 L 1243.5416 317.49997 L 1243.5416 317.49997 Q 1269.9999 317.49997 1269.9999 291.04166 L 1269.9999 291.04166 L 1269.9999 291.04166 Q 1269.9999 291.04166 1296.4583 291.04166 L 1296.4583 264.5833 L 1322.9166 264.5833 L 1349.3749 238.12498 L 1349.3749 238.12498 L 1375.8333 238.12498 L 1375.8333 238.12498 L 1375.8333 238.12498 L 1375.8333 211.66666 L 1375.8333 211.66666 L 1402.2916 211.66666 L 1402.2916 185.20833 L 1508.1249 132.29166 Q 1587.4999 52.916664 1613.9583 26.458332 Q 1640.4166 26.458332 1666.8749 0.0 z" svg:height="26.722916mm" draw:style-name="style-342" svg:viewBox="0.0 0.0 1693.3333 2672.2915" svg:width="16.933332mm" svg:x="216.42915mm" svg:y="25.664581mm"/>
          <draw:path svg:d="M 0.0 79.37499 L 0.0 0.0 L 105.83333 0.0 L 238.12498 0.0 L 317.49997 0.0 L 370.41666 0.0 L 370.41666 0.0 Q 396.87497 0.0 476.24997 26.458332 L 555.625 26.458332 L 555.625 26.458332 L 555.625 52.916664 L 687.9166 52.916664 L 793.74994 52.916664 L 899.5833 79.37499 Q 1005.4166 105.83333 1058.3333 105.83333 L 1137.7083 105.83333 L 1137.7083 105.83333 Q 1137.7083 105.83333 1084.7916 132.29166 Q 1031.875 132.29166 1031.875 185.20833 Q 1005.4166 238.12498 1005.4166 264.5833 L 978.95825 264.5833 L 978.95825 264.5833 Q 952.49994 264.5833 978.95825 211.66666 Q 978.95825 158.74998 899.5833 158.74998 Q 846.6666 158.74998 846.6666 211.66666 Q 820.2083 238.12498 740.8333 264.5833 L 661.4583 264.5833 L 661.4583 264.5833 L 634.99994 264.5833 L 634.99994 264.5833 L 634.99994 264.5833 L 634.99994 238.12498 L 634.99994 238.12498 L 608.5416 238.12498 L 608.5416 238.12498 L 608.5416 211.66666 Q 582.0833 185.20833 555.625 211.66666 L 502.7083 238.12498 L 502.7083 211.66666 Q 502.7083 185.20833 423.3333 211.66666 Q 317.49997 211.66666 291.04166 211.66666 Q 264.5833 158.74998 264.5833 132.29166 Q 264.5833 79.37499 211.66666 52.916664 L 158.74998 52.916664 L 158.74998 79.37499 L 158.74998 105.83333 L 132.29166 105.83333 L 132.29166 105.83333 L 105.83333 105.83333 Q 105.83333 105.83333 52.916664 132.29166 Q 26.458332 132.29166 0.0 79.37499 z" svg:height="2.6458333mm" draw:style-name="style-343" svg:viewBox="0.0 0.0 1137.7083 264.5833" svg:width="11.377083mm" svg:x="235.47916mm" svg:y="125.94166mm"/>
          <draw:path svg:d="M 264.5833 26.458332 L 264.5833 0.0 L 502.7083 79.37499 Q 740.8333 132.29166 793.74994 185.20833 Q 846.6666 211.66666 846.6666 291.04166 L 846.6666 343.9583 L 873.12494 343.9583 L 873.12494 343.9583 L 899.5833 370.41666 L 899.5833 370.41666 L 899.5833 396.87497 Q 926.0416 396.87497 952.49994 396.87497 Q 1005.4166 396.87497 1058.3333 396.87497 L 1111.25 396.87497 L 1111.25 423.3333 L 1137.7083 423.3333 L 1137.7083 423.3333 Q 1137.7083 449.79166 1164.1666 449.79166 L 1190.6249 449.79166 L 1190.6249 502.7083 Q 1190.6249 529.1666 1164.1666 555.625 Q 1111.25 555.625 1111.25 687.9166 L 1111.25 820.2083 L 1111.25 873.12494 L 1111.25 899.5833 L 1111.25 899.5833 L 1111.25 899.5833 L 1058.3333 978.95825 Q 1031.875 1031.875 1005.4166 1031.875 Q 978.95825 1031.875 952.49994 1031.875 L 926.0416 1031.875 L 926.0416 1084.7916 Q 952.49994 1164.1666 899.5833 1375.8333 Q 846.6666 1587.4999 820.2083 1772.7083 Q 793.74994 1957.9165 740.8333 1984.3749 Q 714.37494 1984.3749 687.9166 2010.8333 L 661.4583 2010.8333 L 634.99994 2010.8333 Q 608.5416 2037.2915 582.0833 2037.2915 Q 555.625 2037.2915 555.625 2010.8333 Q 529.1666 1984.3749 502.7083 2010.8333 Q 476.24997 2037.2915 423.3333 2010.8333 Q 343.9583 1984.3749 343.9583 2010.8333 L 343.9583 2037.2915 L 317.49997 2037.2915 Q 317.49997 2037.2915 264.5833 2010.8333 L 238.12498 1984.3749 L 238.12498 1561.0416 Q 211.66666 1137.7083 211.66666 978.95825 Q 211.66666 820.2083 132.29166 714.37494 Q 52.916664 608.5416 26.458332 608.5416 L 0.0 634.99994 L 0.0 555.625 Q 0.0 449.79166 52.916664 449.79166 Q 105.83333 423.3333 105.83333 396.87497 L 105.83333 343.9583 L 105.83333 343.9583 L 132.29166 343.9583 L 158.74998 317.49997 Q 185.20833 317.49997 211.66666 185.20833 L 238.12498 79.37499 L 238.12498 79.37499 L 264.5833 79.37499 L 264.5833 26.458332 z" svg:height="20.372915mm" draw:style-name="style-344" svg:viewBox="0.0 0.0 1190.6249 2037.2915" svg:width="11.906249mm" svg:x="52.387497mm" svg:y="92.33958mm"/>
          <draw:path svg:d="M 132.29166 26.458332 L 158.74998 26.458332 L 185.20833 0.0 L 211.66666 0.0 L 211.66666 26.458332 Q 185.20833 26.458332 185.20833 26.458332 L 185.20833 52.916664 L 158.74998 79.37499 L 132.29166 105.83333 L 132.29166 105.83333 L 132.29166 132.29166 L 132.29166 132.29166 L 132.29166 132.29166 L 238.12498 238.12498 Q 343.9583 370.41666 317.49997 820.2083 L 317.49997 1269.9999 L 343.9583 1269.9999 L 396.87497 1269.9999 L 396.87497 1269.9999 Q 396.87497 1296.4583 370.41666 1296.4583 L 343.9583 1296.4583 L 343.9583 1322.9166 L 343.9583 1322.9166 L 317.49997 1349.3749 L 317.49997 1375.8333 L 317.49997 1375.8333 Q 317.49997 1402.2916 238.12498 1402.2916 L 158.74998 1402.2916 L 105.83333 1375.8333 L 52.916664 1375.8333 L 52.916664 1349.3749 L 26.458332 1296.4583 L 26.458332 1296.4583 L 26.458332 1296.4583 L 26.458332 1243.5416 Q 26.458332 1217.0833 0.0 926.0416 L 0.0 608.5416 L 0.0 476.24997 L 0.0 343.9583 L 52.916664 185.20833 Q 79.37499 52.916664 105.83333 52.916664 Q 105.83333 26.458332 132.29166 26.458332 z" svg:height="14.022916mm" draw:style-name="style-345" svg:viewBox="0.0 0.0 396.87497 1402.2916" svg:width="3.9687498mm" svg:x="221.45624mm" svg:y="101.33541mm"/>
          <draw:path svg:d="M 0.0 26.458332 L 0.0 0.0 L 105.83333 26.458332 Q 211.66666 26.458332 238.12498 79.37499 Q 264.5833 105.83333 238.12498 132.29166 Q 211.66666 132.29166 211.66666 132.29166 L 211.66666 158.74998 L 211.66666 158.74998 Q 211.66666 158.74998 185.20833 185.20833 L 185.20833 185.20833 L 185.20833 238.12498 L 185.20833 264.5833 L 185.20833 264.5833 Q 158.74998 264.5833 158.74998 238.12498 Q 158.74998 211.66666 105.83333 211.66666 Q 79.37499 211.66666 79.37499 238.12498 Q 79.37499 264.5833 52.916664 264.5833 L 26.458332 264.5833 L 26.458332 238.12498 Q 52.916664 211.66666 52.916664 185.20833 Q 52.916664 185.20833 52.916664 132.29166 L 26.458332 105.83333 L 26.458332 79.37499 Q 0.0 79.37499 0.0 79.37499 L 0.0 79.37499 L 0.0 79.37499 Q 0.0 52.916664 0.0 26.458332 z" svg:height="2.6458333mm" draw:style-name="style-346" svg:viewBox="0.0 0.0 238.12498 264.5833" svg:width="2.38125mm" svg:x="69.85mm" svg:y="137.31874mm"/>
          <draw:path svg:d="M 158.74998 26.458332 L 211.66666 26.458332 L 264.5833 26.458332 L 317.49997 26.458332 L 317.49997 26.458332 Q 317.49997 52.916664 317.49997 52.916664 L 343.9583 52.916664 L 317.49997 158.74998 Q 317.49997 238.12498 343.9583 238.12498 Q 370.41666 238.12498 370.41666 264.5833 L 370.41666 291.04166 L 396.87497 317.49997 L 396.87497 343.9583 L 264.5833 343.9583 L 105.83333 343.9583 L 105.83333 343.9583 Q 105.83333 317.49997 52.916664 317.49997 Q 0.0 317.49997 0.0 291.04166 L 0.0 264.5833 L 52.916664 238.12498 Q 79.37499 211.66666 79.37499 211.66666 L 79.37499 211.66666 L 79.37499 185.20833 L 105.83333 158.74998 L 105.83333 105.83333 L 105.83333 79.37499 L 105.83333 52.916664 Q 105.83333 0.0 132.29166 0.0 Q 132.29166 0.0 158.74998 26.458332 z" svg:height="3.439583mm" draw:style-name="style-347" svg:viewBox="0.0 0.0 396.87497 343.9583" svg:width="3.9687498mm" svg:x="98.424995mm" svg:y="143.40416mm"/>
          <draw:path svg:d="M 105.83333 26.458332 L 158.74998 26.458332 L 264.5833 0.0 L 370.41666 0.0 L 423.3333 79.37499 Q 476.24997 132.29166 502.7083 132.29166 L 502.7083 158.74998 L 502.7083 185.20833 L 502.7083 185.20833 L 449.79166 238.12498 Q 423.3333 264.5833 396.87497 291.04166 L 396.87497 291.04166 L 264.5833 291.04166 L 158.74998 291.04166 L 105.83333 264.5833 L 26.458332 238.12498 L 26.458332 238.12498 Q 0.0 238.12498 0.0 238.12498 L 0.0 238.12498 L 0.0 132.29166 L 0.0 52.916664 L 0.0 52.916664 Q 26.458332 26.458332 26.458332 26.458332 L 26.458332 26.458332 L 105.83333 26.458332 z" svg:height="2.9104166mm" draw:style-name="style-348" svg:viewBox="0.0 0.0 502.7083 291.04166" svg:width="5.027083mm" svg:x="153.45833mm" svg:y="211.40207mm"/>
          <draw:path svg:d="M 582.0833 105.83333 L 582.0833 132.29166 L 582.0833 132.29166 L 555.625 132.29166 L 555.625 158.74998 L 555.625 185.20833 L 582.0833 185.20833 L 608.5416 211.66666 L 608.5416 211.66666 L 608.5416 211.66666 L 608.5416 238.12498 L 608.5416 264.5833 L 608.5416 317.49997 L 608.5416 396.87497 L 661.4583 396.87497 L 687.9166 396.87497 L 661.4583 423.3333 Q 608.5416 449.79166 608.5416 476.24997 Q 608.5416 502.7083 608.5416 529.1666 L 608.5416 555.625 L 608.5416 555.625 Q 608.5416 529.1666 582.0833 529.1666 Q 555.625 529.1666 555.625 502.7083 Q 555.625 449.79166 502.7083 476.24997 Q 476.24997 476.24997 370.41666 502.7083 Q 264.5833 529.1666 264.5833 555.625 L 264.5833 582.0833 L 264.5833 582.0833 Q 238.12498 582.0833 238.12498 555.625 Q 238.12498 529.1666 158.74998 502.7083 L 105.83333 476.24997 L 105.83333 423.3333 Q 132.29166 396.87497 132.29166 370.41666 Q 132.29166 343.9583 105.83333 343.9583 L 79.37499 317.49997 L 79.37499 317.49997 L 79.37499 317.49997 L 52.916664 317.49997 L 52.916664 317.49997 L 26.458332 317.49997 L 0.0 317.49997 L 0.0 317.49997 L 0.0 317.49997 L 26.458332 317.49997 L 26.458332 317.49997 L 26.458332 291.04166 L 26.458332 291.04166 L 26.458332 264.5833 L 26.458332 264.5833 L 0.0 238.12498 L 0.0 211.66666 L 132.29166 185.20833 Q 238.12498 158.74998 264.5833 185.20833 Q 291.04166 185.20833 317.49997 158.74998 Q 317.49997 132.29166 343.9583 105.83333 Q 343.9583 105.83333 343.9583 105.83333 Q 343.9583 105.83333 343.9583 79.37499 L 343.9583 79.37499 L 343.9583 52.916664 Q 370.41666 0.0 449.79166 0.0 Q 529.1666 -26.458332 555.625 52.916664 Q 555.625 105.83333 582.0833 105.83333 z" svg:height="5.820833mm" draw:style-name="style-349" svg:viewBox="0.0 0.0 687.9166 582.0833" svg:width="6.879166mm" svg:x="121.97291mm" svg:y="133.34999mm"/>
          <draw:path svg:d="M 767.2916 0.0 L 767.2916 0.0 L 846.6666 158.74998 Q 952.49994 317.49997 952.49994 370.41666 Q 952.49994 423.3333 978.95825 476.24997 L 1005.4166 502.7083 L 1005.4166 529.1666 L 1005.4166 582.0833 L 978.95825 582.0833 L 978.95825 582.0833 L 978.95825 608.5416 L 952.49994 608.5416 L 952.49994 608.5416 L 952.49994 634.99994 L 634.99994 634.99994 Q 317.49997 634.99994 211.66666 661.4583 L 105.83333 661.4583 L 105.83333 661.4583 L 79.37499 661.4583 L 0.0 634.99994 Q -52.916664 634.99994 0.0 608.5416 Q 79.37499 582.0833 158.74998 582.0833 L 264.5833 582.0833 L 449.79166 555.625 Q 634.99994 529.1666 608.5416 476.24997 Q 582.0833 449.79166 634.99994 476.24997 Q 714.37494 476.24997 714.37494 449.79166 L 740.8333 423.3333 L 740.8333 343.9583 L 740.8333 264.5833 L 714.37494 238.12498 Q 714.37494 211.66666 634.99994 185.20833 L 529.1666 158.74998 L 529.1666 185.20833 L 529.1666 185.20833 L 502.7083 185.20833 L 502.7083 185.20833 L 476.24997 185.20833 L 476.24997 158.74998 L 476.24997 158.74998 L 476.24997 158.74998 L 476.24997 158.74998 L 476.24997 158.74998 L 476.24997 132.29166 L 476.24997 132.29166 L 502.7083 132.29166 L 502.7083 105.83333 L 502.7083 105.83333 L 529.1666 105.83333 L 529.1666 79.37499 L 529.1666 52.916664 L 634.99994 52.916664 Q 740.8333 52.916664 740.8333 26.458332 Q 740.8333 0.0 767.2916 0.0 z" svg:height="6.614583mm" draw:style-name="style-350" svg:viewBox="0.0 0.0 1005.4166 661.4583" svg:width="10.054166mm" svg:x="179.91666mm" svg:y="15.874999mm"/>
          <draw:path svg:d="M 26.458332 26.458332 L 26.458332 0.0 L 79.37499 0.0 L 132.29166 0.0 L 264.5833 26.458332 L 396.87497 26.458332 L 423.3333 105.83333 Q 449.79166 185.20833 423.3333 211.66666 Q 423.3333 264.5833 396.87497 264.5833 Q 343.9583 264.5833 343.9583 291.04166 L 343.9583 291.04166 L 291.04166 291.04166 Q 238.12498 317.49997 132.29166 317.49997 L 0.0 343.9583 L 0.0 317.49997 L 26.458332 291.04166 L 26.458332 291.04166 L 26.458332 264.5833 L 26.458332 264.5833 L 26.458332 264.5833 L 26.458332 158.74998 Q 26.458332 52.916664 26.458332 26.458332 z" svg:height="3.439583mm" draw:style-name="style-351" svg:viewBox="0.0 0.0 423.3333 343.9583" svg:width="4.233333mm" svg:x="128.85208mm" svg:y="208.49165mm"/>
          <draw:path svg:d="M 767.2916 0.0 L 820.2083 0.0 L 846.6666 0.0 L 899.5833 26.458332 L 1164.1666 132.29166 Q 1428.7499 291.04166 1428.7499 291.04166 Q 1428.7499 317.49997 1428.7499 370.41666 Q 1455.2083 396.87497 1481.6666 423.3333 Q 1534.5833 449.79166 1561.0416 396.87497 Q 1587.4999 396.87497 1587.4999 370.41666 L 1587.4999 370.41666 L 1613.9583 370.41666 L 1613.9583 343.9583 L 1666.8749 343.9583 L 1719.7916 343.9583 L 1719.7916 370.41666 L 1746.2499 370.41666 L 1746.2499 396.87497 L 1746.2499 396.87497 L 1719.7916 396.87497 L 1719.7916 396.87497 L 1719.7916 423.3333 L 1693.3333 423.3333 L 1693.3333 423.3333 L 1693.3333 449.79166 L 1693.3333 449.79166 L 1693.3333 449.79166 L 1666.8749 449.79166 L 1666.8749 449.79166 L 1640.4166 476.24997 L 1613.9583 502.7083 L 1613.9583 502.7083 L 1587.4999 502.7083 L 1587.4999 502.7083 L 1587.4999 502.7083 L 1587.4999 529.1666 Q 1587.4999 529.1666 1349.3749 740.8333 Q 1137.7083 926.0416 1031.875 952.49994 Q 926.0416 978.95825 740.8333 899.5833 L 555.625 820.2083 L 529.1666 820.2083 L 502.7083 820.2083 L 476.24997 793.74994 L 449.79166 793.74994 L 449.79166 767.2916 Q 423.3333 767.2916 423.3333 767.2916 L 423.3333 767.2916 L 396.87497 767.2916 Q 370.41666 767.2916 264.5833 714.37494 L 185.20833 661.4583 L 158.74998 661.4583 L 132.29166 661.4583 L 105.83333 634.99994 L 79.37499 608.5416 L 52.916664 608.5416 L 26.458332 608.5416 L 26.458332 582.0833 L 0.0 582.0833 L 0.0 582.0833 L 0.0 555.625 L 52.916664 555.625 L 79.37499 555.625 L 105.83333 582.0833 L 132.29166 608.5416 L 211.66666 608.5416 Q 291.04166 608.5416 264.5833 529.1666 Q 264.5833 449.79166 317.49997 449.79166 Q 343.9583 449.79166 396.87497 423.3333 Q 449.79166 396.87497 423.3333 317.49997 Q 423.3333 238.12498 555.625 132.29166 Q 687.9166 26.458332 714.37494 26.458332 Q 714.37494 26.458332 767.2916 0.0 z" svg:height="9.525mm" draw:style-name="style-352" svg:viewBox="0.0 0.0 1746.2499 952.49994" svg:width="17.4625mm" svg:x="109.00833mm" svg:y="37.835415mm"/>
          <draw:path svg:d="M 423.3333 52.916664 L 449.79166 52.916664 L 449.79166 52.916664 Q 423.3333 79.37499 317.49997 317.49997 L 185.20833 529.1666 L 185.20833 476.24997 L 158.74998 449.79166 L 158.74998 449.79166 Q 158.74998 476.24997 105.83333 476.24997 Q 52.916664 502.7083 26.458332 423.3333 L 0.0 317.49997 L 26.458332 317.49997 L 52.916664 317.49997 L 52.916664 291.04166 L 52.916664 264.5833 L 26.458332 264.5833 L 26.458332 264.5833 L 26.458332 238.12498 L 0.0 238.12498 L 52.916664 132.29166 Q 105.83333 0.0 158.74998 52.916664 Q 211.66666 79.37499 211.66666 105.83333 Q 211.66666 158.74998 238.12498 79.37499 Q 238.12498 0.0 264.5833 0.0 Q 291.04166 0.0 291.04166 26.458332 Q 291.04166 52.916664 343.9583 52.916664 Q 396.87497 52.916664 423.3333 52.916664 z M 158.74998 238.12498 Q 158.74998 211.66666 158.74998 211.66666 Q 158.74998 211.66666 158.74998 211.66666 Q 158.74998 238.12498 158.74998 238.12498 z" svg:height="5.2916665mm" draw:style-name="style-353" svg:viewBox="0.0 0.0 449.79166 529.1666" svg:width="4.497916mm" svg:x="153.98749mm" svg:y="6.879166mm"/>
          <draw:path svg:d="M 26.458332 105.83333 L 26.458332 0.0 L 52.916664 0.0 Q 79.37499 26.458332 79.37499 26.458332 L 79.37499 26.458332 L 79.37499 79.37499 L 79.37499 105.83333 L 105.83333 105.83333 L 132.29166 79.37499 L 185.20833 79.37499 Q 264.5833 79.37499 238.12498 105.83333 L 238.12498 132.29166 L 211.66666 132.29166 Q 211.66666 132.29166 211.66666 158.74998 L 211.66666 158.74998 L 211.66666 211.66666 Q 185.20833 264.5833 132.29166 264.5833 Q 79.37499 264.5833 79.37499 343.9583 L 79.37499 423.3333 L 52.916664 423.3333 L 26.458332 423.3333 L 26.458332 343.9583 L 0.0 264.5833 L 0.0 264.5833 L 0.0 264.5833 L 0.0 238.12498 L 0.0 211.66666 L 0.0 211.66666 L 0.0 211.66666 L 26.458332 105.83333 z" svg:height="4.233333mm" draw:style-name="style-354" svg:viewBox="0.0 0.0 238.12498 423.3333" svg:width="2.38125mm" svg:x="138.64166mm" svg:y="118.268745mm"/>
          <draw:path svg:d="M 105.83333 0.0 L 158.74998 0.0 L 158.74998 0.0 L 158.74998 0.0 L 185.20833 0.0 L 185.20833 0.0 L 185.20833 26.458332 L 211.66666 26.458332 L 185.20833 79.37499 Q 185.20833 158.74998 158.74998 158.74998 L 132.29166 158.74998 L 105.83333 158.74998 L 52.916664 158.74998 L 52.916664 158.74998 Q 52.916664 132.29166 26.458332 105.83333 L 26.458332 105.83333 L 26.458332 105.83333 Q 0.0 79.37499 0.0 79.37499 L 0.0 79.37499 L 26.458332 26.458332 Q 52.916664 0.0 105.83333 0.0 z" svg:height="1.5874999mm" draw:style-name="style-355" svg:viewBox="0.0 0.0 211.66666 158.74998" svg:width="2.1166666mm" svg:x="134.40833mm" svg:y="150.81248mm"/>
          <draw:path svg:d="M 0.0 105.83333 L 0.0 0.0 L 0.0 0.0 L 0.0 0.0 L 26.458332 0.0 L 26.458332 0.0 L 26.458332 26.458332 L 52.916664 26.458332 L 52.916664 26.458332 L 52.916664 52.916664 L 105.83333 52.916664 L 158.74998 52.916664 L 158.74998 26.458332 L 158.74998 26.458332 L 185.20833 26.458332 Q 185.20833 0.0 211.66666 0.0 L 211.66666 0.0 L 211.66666 26.458332 L 211.66666 52.916664 L 238.12498 52.916664 L 238.12498 52.916664 L 264.5833 52.916664 Q 317.49997 52.916664 370.41666 52.916664 L 423.3333 52.916664 L 423.3333 52.916664 L 423.3333 52.916664 L 423.3333 105.83333 L 423.3333 132.29166 L 370.41666 185.20833 Q 317.49997 238.12498 317.49997 264.5833 Q 317.49997 291.04166 343.9583 317.49997 L 343.9583 343.9583 L 317.49997 343.9583 Q 317.49997 370.41666 317.49997 370.41666 L 317.49997 370.41666 L 317.49997 370.41666 Q 291.04166 370.41666 264.5833 370.41666 Q 211.66666 370.41666 158.74998 476.24997 L 105.83333 608.5416 L 105.83333 634.99994 L 105.83333 661.4583 L 79.37499 687.9166 L 79.37499 714.37494 L 52.916664 714.37494 L 26.458332 714.37494 L 26.458332 449.79166 Q 0.0 185.20833 0.0 105.83333 z" svg:height="7.1437497mm" draw:style-name="style-356" svg:viewBox="0.0 0.0 423.3333 714.37494" svg:width="4.233333mm" svg:x="233.36249mm" svg:y="116.94582mm"/>
          <draw:path svg:d="M 476.24997 0.0 L 476.24997 0.0 L 582.0833 26.458332 Q 687.9166 52.916664 661.4583 105.83333 Q 661.4583 185.20833 714.37494 185.20833 Q 767.2916 185.20833 767.2916 291.04166 Q 793.74994 396.87497 793.74994 423.3333 L 793.74994 449.79166 L 820.2083 449.79166 L 820.2083 476.24997 L 820.2083 476.24997 L 846.6666 476.24997 L 846.6666 449.79166 Q 873.12494 423.3333 873.12494 449.79166 L 899.5833 449.79166 L 899.5833 449.79166 L 899.5833 476.24997 L 978.95825 476.24997 Q 1058.3333 476.24997 1058.3333 476.24997 L 1084.7916 476.24997 L 1031.875 555.625 Q 978.95825 634.99994 952.49994 634.99994 Q 926.0416 634.99994 952.49994 714.37494 Q 1005.4166 793.74994 978.95825 820.2083 Q 978.95825 846.6666 952.49994 846.6666 L 926.0416 846.6666 L 926.0416 873.12494 L 952.49994 873.12494 L 952.49994 873.12494 L 952.49994 899.5833 L 952.49994 899.5833 L 978.95825 899.5833 L 978.95825 899.5833 L 978.95825 926.0416 L 978.95825 926.0416 L 952.49994 926.0416 L 952.49994 926.0416 L 952.49994 952.49994 L 952.49994 952.49994 L 978.95825 952.49994 L 978.95825 1005.4166 L 978.95825 1031.875 L 952.49994 1031.875 L 952.49994 1005.4166 L 899.5833 1005.4166 Q 873.12494 1005.4166 449.79166 899.5833 L 26.458332 793.74994 L 26.458332 793.74994 L 0.0 793.74994 L 0.0 740.8333 L 0.0 714.37494 L 26.458332 714.37494 L 26.458332 687.9166 L 26.458332 687.9166 L 26.458332 687.9166 L 52.916664 687.9166 L 105.83333 687.9166 L 105.83333 661.4583 L 105.83333 661.4583 L 105.83333 634.99994 L 105.83333 608.5416 L 105.83333 608.5416 L 105.83333 582.0833 L 132.29166 582.0833 L 158.74998 582.0833 L 158.74998 608.5416 Q 185.20833 634.99994 211.66666 634.99994 L 264.5833 634.99994 L 291.04166 608.5416 L 317.49997 582.0833 L 343.9583 582.0833 L 370.41666 582.0833 L 370.41666 555.625 L 370.41666 529.1666 L 396.87497 529.1666 L 423.3333 529.1666 L 423.3333 502.7083 L 423.3333 502.7083 L 449.79166 449.79166 L 449.79166 396.87497 L 423.3333 396.87497 L 396.87497 370.41666 L 370.41666 370.41666 Q 317.49997 370.41666 317.49997 343.9583 Q 317.49997 343.9583 370.41666 317.49997 Q 423.3333 317.49997 343.9583 264.5833 L 264.5833 211.66666 L 238.12498 211.66666 L 211.66666 211.66666 L 211.66666 185.20833 L 211.66666 185.20833 L 211.66666 185.20833 L 238.12498 158.74998 L 264.5833 158.74998 L 291.04166 158.74998 L 291.04166 105.83333 L 317.49997 79.37499 L 370.41666 79.37499 Q 423.3333 79.37499 423.3333 52.916664 Q 423.3333 26.458332 449.79166 26.458332 Q 476.24997 0.0 476.24997 0.0 z" svg:height="10.318749mm" draw:style-name="style-357" svg:viewBox="0.0 0.0 1084.7916 1031.875" svg:width="10.847916mm" svg:x="42.333332mm" svg:y="46.0375mm"/>
          <draw:path svg:d="M 1217.0833 79.37499 L 1217.0833 79.37499 L 1190.6249 79.37499 Q 1164.1666 105.83333 1111.25 132.29166 Q 1058.3333 185.20833 1058.3333 211.66666 Q 1058.3333 264.5833 846.6666 423.3333 L 634.99994 608.5416 L 634.99994 608.5416 L 634.99994 582.0833 L 634.99994 582.0833 L 634.99994 582.0833 L 608.5416 582.0833 L 608.5416 582.0833 L 555.625 555.625 L 502.7083 555.625 L 502.7083 529.1666 L 476.24997 502.7083 L 476.24997 502.7083 L 476.24997 502.7083 L 476.24997 476.24997 L 476.24997 476.24997 L 449.79166 476.24997 L 449.79166 476.24997 L 423.3333 476.24997 L 423.3333 476.24997 L 423.3333 502.7083 L 423.3333 502.7083 L 396.87497 502.7083 L 370.41666 502.7083 L 370.41666 476.24997 L 370.41666 449.79166 L 396.87497 449.79166 L 396.87497 423.3333 L 396.87497 423.3333 L 423.3333 423.3333 L 423.3333 370.41666 Q 423.3333 343.9583 476.24997 343.9583 L 529.1666 370.41666 L 555.625 370.41666 L 582.0833 370.41666 L 582.0833 343.9583 L 582.0833 343.9583 L 555.625 343.9583 L 555.625 317.49997 L 555.625 317.49997 L 529.1666 317.49997 L 529.1666 317.49997 L 529.1666 317.49997 L 370.41666 291.04166 Q 211.66666 264.5833 158.74998 264.5833 L 105.83333 264.5833 L 79.37499 264.5833 L 79.37499 264.5833 L 79.37499 291.04166 L 52.916664 291.04166 L 52.916664 291.04166 L 52.916664 317.49997 L 52.916664 317.49997 L 52.916664 317.49997 L 26.458332 317.49997 L 26.458332 317.49997 L 26.458332 291.04166 L 0.0 291.04166 L 0.0 264.5833 L 0.0 238.12498 L 0.0 158.74998 L 0.0 105.83333 L 0.0 105.83333 L 0.0 105.83333 L 0.0 79.37499 L 0.0 79.37499 L 26.458332 52.916664 L 52.916664 26.458332 L 52.916664 0.0 L 52.916664 0.0 L 317.49997 0.0 Q 555.625 0.0 582.0833 26.458332 Q 634.99994 52.916664 608.5416 52.916664 Q 582.0833 79.37499 634.99994 79.37499 Q 687.9166 79.37499 661.4583 52.916664 Q 661.4583 0.0 767.2916 0.0 Q 899.5833 26.458332 873.12494 52.916664 Q 873.12494 52.916664 1058.3333 52.916664 Q 1243.5416 26.458332 1243.5416 52.916664 Q 1217.0833 79.37499 1217.0833 79.37499 z" svg:height="6.0854163mm" draw:style-name="style-358" svg:viewBox="0.0 0.0 1243.5416 608.5416" svg:width="12.435416mm" svg:x="197.90833mm" svg:y="26.458332mm"/>
          <draw:path svg:d="M 52.916664 26.458332 L 105.83333 0.0 L 132.29166 0.0 L 158.74998 0.0 L 158.74998 26.458332 Q 185.20833 52.916664 158.74998 132.29166 Q 158.74998 185.20833 79.37499 185.20833 Q 26.458332 185.20833 26.458332 158.74998 L 0.0 132.29166 L 0.0 79.37499 Q 26.458332 26.458332 52.916664 26.458332 z" svg:height="1.8520832mm" draw:style-name="style-359" svg:viewBox="0.0 0.0 158.74998 185.20833" svg:width="1.5874999mm" svg:x="141.55208mm" svg:y="150.54791mm"/>
          <draw:path svg:d="M 79.37499 0.0 L 158.74998 0.0 L 291.04166 0.0 L 396.87497 0.0 L 396.87497 0.0 L 423.3333 0.0 L 449.79166 0.0 L 449.79166 0.0 L 449.79166 26.458332 Q 449.79166 52.916664 529.1666 52.916664 Q 608.5416 79.37499 608.5416 132.29166 Q 608.5416 185.20833 634.99994 185.20833 Q 661.4583 211.66666 661.4583 211.66666 L 687.9166 211.66666 L 687.9166 211.66666 Q 687.9166 211.66666 529.1666 264.5833 Q 370.41666 317.49997 370.41666 370.41666 Q 370.41666 370.41666 291.04166 370.41666 Q 238.12498 370.41666 211.66666 423.3333 L 185.20833 476.24997 L 185.20833 476.24997 Q 158.74998 476.24997 158.74998 423.3333 Q 132.29166 370.41666 132.29166 343.9583 L 105.83333 317.49997 L 132.29166 291.04166 Q 185.20833 264.5833 238.12498 264.5833 L 291.04166 264.5833 L 291.04166 238.12498 L 291.04166 211.66666 L 264.5833 211.66666 L 264.5833 211.66666 L 132.29166 185.20833 L 26.458332 185.20833 L 26.458332 158.74998 Q 26.458332 158.74998 0.0 158.74998 Q 0.0 158.74998 0.0 105.83333 L 0.0 52.916664 L 0.0 26.458332 Q 0.0 0.0 79.37499 0.0 z" svg:height="4.7625mm" draw:style-name="style-360" svg:viewBox="0.0 0.0 687.9166 476.24997" svg:width="6.879166mm" svg:x="200.81874mm" svg:y="147.10832mm"/>
          <draw:path svg:d="M 317.49997 0.0 L 343.9583 0.0 L 343.9583 26.458332 Q 343.9583 79.37499 423.3333 79.37499 L 502.7083 79.37499 L 449.79166 79.37499 Q 396.87497 105.83333 423.3333 132.29166 Q 449.79166 185.20833 502.7083 264.5833 Q 529.1666 370.41666 476.24997 370.41666 Q 423.3333 370.41666 423.3333 396.87497 Q 449.79166 423.3333 449.79166 449.79166 L 449.79166 502.7083 L 396.87497 502.7083 Q 370.41666 502.7083 343.9583 476.24997 Q 291.04166 449.79166 211.66666 449.79166 L 105.83333 476.24997 L 105.83333 449.79166 L 79.37499 449.79166 L 79.37499 449.79166 L 79.37499 449.79166 L 79.37499 423.3333 L 79.37499 423.3333 L 52.916664 423.3333 L 52.916664 396.87497 L 26.458332 396.87497 L 0.0 396.87497 L 0.0 370.41666 L 0.0 370.41666 L 0.0 370.41666 L 26.458332 370.41666 L 26.458332 343.9583 L 26.458332 343.9583 L 26.458332 291.04166 L 26.458332 238.12498 L 26.458332 238.12498 L 26.458332 211.66666 L 0.0 185.20833 L 0.0 158.74998 L 26.458332 185.20833 Q 79.37499 185.20833 79.37499 185.20833 L 79.37499 185.20833 L 79.37499 211.66666 L 79.37499 211.66666 L 105.83333 211.66666 L 105.83333 185.20833 L 105.83333 185.20833 L 132.29166 185.20833 L 132.29166 185.20833 L 132.29166 185.20833 L 132.29166 158.74998 L 132.29166 158.74998 L 158.74998 158.74998 L 158.74998 185.20833 L 238.12498 158.74998 Q 291.04166 132.29166 291.04166 79.37499 Q 291.04166 0.0 317.49997 0.0 z" svg:height="5.027083mm" draw:style-name="style-361" svg:viewBox="0.0 0.0 502.7083 502.7083" svg:width="5.027083mm" svg:x="269.6104mm" svg:y="141.55208mm"/>
          <draw:path svg:d="M 343.9583 26.458332 L 396.87497 52.916664 L 396.87497 79.37499 Q 370.41666 105.83333 396.87497 132.29166 L 423.3333 158.74998 L 423.3333 291.04166 Q 423.3333 396.87497 396.87497 396.87497 Q 370.41666 396.87497 343.9583 423.3333 L 317.49997 423.3333 L 317.49997 423.3333 Q 317.49997 423.3333 291.04166 396.87497 Q 291.04166 370.41666 264.5833 370.41666 L 238.12498 370.41666 L 238.12498 370.41666 Q 211.66666 370.41666 211.66666 396.87497 L 211.66666 396.87497 L 105.83333 396.87497 Q 26.458332 396.87497 0.0 317.49997 L 0.0 264.5833 L 0.0 264.5833 Q 0.0 264.5833 26.458332 211.66666 Q 52.916664 158.74998 105.83333 132.29166 Q 158.74998 79.37499 158.74998 26.458332 Q 158.74998 0.0 238.12498 0.0 Q 291.04166 -26.458332 343.9583 26.458332 z" svg:height="4.233333mm" draw:style-name="style-362" svg:viewBox="0.0 0.0 423.3333 423.3333" svg:width="4.233333mm" svg:x="35.454166mm" svg:y="105.56874mm"/>
          <draw:path svg:d="M 423.3333 26.458332 L 555.625 26.458332 L 555.625 79.37499 Q 529.1666 105.83333 555.625 185.20833 Q 555.625 264.5833 582.0833 291.04166 Q 582.0833 291.04166 608.5416 291.04166 Q 634.99994 317.49997 608.5416 396.87497 Q 582.0833 449.79166 634.99994 476.24997 Q 687.9166 502.7083 687.9166 502.7083 L 687.9166 502.7083 L 740.8333 529.1666 Q 767.2916 555.625 767.2916 555.625 L 767.2916 555.625 L 687.9166 555.625 L 634.99994 555.625 L 634.99994 582.0833 L 634.99994 582.0833 L 608.5416 582.0833 L 608.5416 608.5416 L 608.5416 608.5416 L 582.0833 608.5416 L 582.0833 608.5416 L 582.0833 608.5416 L 476.24997 634.99994 L 396.87497 634.99994 L 396.87497 634.99994 L 396.87497 608.5416 L 396.87497 608.5416 L 423.3333 608.5416 L 423.3333 608.5416 Q 423.3333 582.0833 370.41666 529.1666 Q 317.49997 476.24997 370.41666 476.24997 Q 396.87497 476.24997 396.87497 449.79166 L 396.87497 423.3333 L 317.49997 423.3333 Q 264.5833 449.79166 185.20833 449.79166 L 105.83333 449.79166 L 105.83333 449.79166 L 105.83333 449.79166 L 158.74998 423.3333 Q 185.20833 396.87497 105.83333 396.87497 L 0.0 370.41666 L 0.0 370.41666 L 0.0 343.9583 L 52.916664 343.9583 L 79.37499 343.9583 L 79.37499 317.49997 Q 105.83333 317.49997 132.29166 291.04166 Q 158.74998 264.5833 185.20833 158.74998 L 185.20833 52.916664 L 211.66666 26.458332 Q 238.12498 -26.458332 264.5833 0.0 Q 317.49997 26.458332 423.3333 26.458332 z" svg:height="6.3499994mm" draw:style-name="style-363" svg:viewBox="0.0 0.0 767.2916 634.99994" svg:width="7.6729164mm" svg:x="171.97916mm" svg:y="69.056244mm"/>
          <draw:path svg:d="M 820.2083 26.458332 L 820.2083 0.0 L 873.12494 0.0 Q 952.49994 0.0 952.49994 0.0 L 952.49994 0.0 L 952.49994 158.74998 Q 978.95825 317.49997 1005.4166 317.49997 Q 1058.3333 343.9583 1058.3333 370.41666 Q 1058.3333 396.87497 1031.875 423.3333 L 1031.875 423.3333 L 714.37494 423.3333 L 396.87497 423.3333 L 317.49997 423.3333 Q 264.5833 423.3333 132.29166 396.87497 L 0.0 370.41666 L 0.0 370.41666 Q 26.458332 370.41666 26.458332 343.9583 L 26.458332 317.49997 L 79.37499 317.49997 Q 158.74998 291.04166 158.74998 291.04166 L 158.74998 317.49997 L 264.5833 291.04166 Q 396.87497 264.5833 423.3333 264.5833 Q 476.24997 264.5833 476.24997 211.66666 Q 502.7083 185.20833 529.1666 211.66666 Q 582.0833 211.66666 582.0833 238.12498 Q 582.0833 264.5833 608.5416 264.5833 Q 634.99994 238.12498 634.99994 211.66666 Q 687.9166 185.20833 687.9166 211.66666 Q 714.37494 211.66666 714.37494 211.66666 L 740.8333 211.66666 L 740.8333 211.66666 L 740.8333 211.66666 L 740.8333 211.66666 Q 767.2916 211.66666 793.74994 158.74998 Q 820.2083 105.83333 793.74994 105.83333 Q 767.2916 105.83333 767.2916 79.37499 Q 767.2916 52.916664 793.74994 52.916664 Q 820.2083 52.916664 820.2083 26.458332 z" svg:height="4.233333mm" draw:style-name="style-364" svg:viewBox="0.0 0.0 1058.3333 423.3333" svg:width="10.583333mm" svg:x="29.633331mm" svg:y="116.416664mm"/>
          <draw:path svg:d="M 79.37499 26.458332 L 0.0 0.0 L 396.87497 0.0 L 793.74994 0.0 L 793.74994 1931.4583 Q 767.2916 3889.3748 767.2916 3942.2915 L 767.2916 3968.7498 L 767.2916 3968.7498 Q 740.8333 3942.2915 714.37494 3889.3748 Q 714.37494 3809.9998 687.9166 3809.9998 L 661.4583 3809.9998 L 661.4583 2857.4998 Q 661.4583 1904.9999 661.4583 978.95825 L 661.4583 52.916664 L 661.4583 52.916664 L 661.4583 52.916664 L 423.3333 52.916664 Q 185.20833 26.458332 79.37499 26.458332 z" svg:height="39.687496mm" draw:style-name="style-365" svg:viewBox="0.0 0.0 793.74994 3968.7498" svg:width="7.9374995mm" svg:x="287.60208mm" svg:y="2.38125mm"/>
          <draw:path svg:d="M 26.458332 26.458332 L 0.0 0.0 L 26.458332 0.0 L 52.916664 0.0 L 79.37499 0.0 L 132.29166 0.0 L 185.20833 0.0 L 211.66666 0.0 L 238.12498 52.916664 Q 238.12498 105.83333 291.04166 158.74998 Q 343.9583 185.20833 343.9583 211.66666 L 370.41666 211.66666 L 370.41666 238.12498 Q 343.9583 238.12498 238.12498 238.12498 Q 132.29166 264.5833 132.29166 238.12498 L 132.29166 211.66666 L 132.29166 132.29166 Q 132.29166 79.37499 79.37499 79.37499 Q 26.458332 79.37499 26.458332 26.458332 z" svg:height="2.38125mm" draw:style-name="style-366" svg:viewBox="0.0 0.0 370.41666 238.12498" svg:width="3.7041664mm" svg:x="178.59373mm" svg:y="139.96457mm"/>
          <draw:path svg:d="M 105.83333 26.458332 L 132.29166 0.0 L 132.29166 0.0 Q 132.29166 26.458332 158.74998 26.458332 L 158.74998 26.458332 L 211.66666 132.29166 Q 264.5833 238.12498 264.5833 264.5833 L 291.04166 264.5833 L 317.49997 343.9583 Q 317.49997 449.79166 343.9583 449.79166 L 343.9583 476.24997 L 343.9583 476.24997 Q 317.49997 476.24997 317.49997 502.7083 L 317.49997 502.7083 L 317.49997 502.7083 L 317.49997 502.7083 L 317.49997 529.1666 L 291.04166 529.1666 L 291.04166 529.1666 Q 264.5833 529.1666 185.20833 529.1666 Q 79.37499 529.1666 79.37499 555.625 L 52.916664 608.5416 L 52.916664 661.4583 Q 52.916664 687.9166 26.458332 687.9166 L 26.458332 687.9166 L 26.458332 608.5416 L 0.0 529.1666 L 0.0 343.9583 Q 0.0 185.20833 26.458332 132.29166 L 26.458332 79.37499 L 26.458332 79.37499 L 52.916664 79.37499 L 52.916664 52.916664 Q 52.916664 26.458332 105.83333 26.458332 z" svg:height="6.879166mm" draw:style-name="style-367" svg:viewBox="0.0 0.0 343.9583 687.9166" svg:width="3.439583mm" svg:x="111.12499mm" svg:y="177.00624mm"/>
          <draw:path svg:d="M 1084.7916 0.0 L 1111.25 0.0 L 1111.25 26.458332 Q 1084.7916 79.37499 1058.3333 79.37499 Q 1031.875 79.37499 1031.875 238.12498 Q 1005.4166 370.41666 1005.4166 396.87497 L 1005.4166 423.3333 L 978.95825 449.79166 L 978.95825 476.24997 L 1005.4166 476.24997 L 1031.875 476.24997 L 1031.875 502.7083 L 1005.4166 529.1666 L 1005.4166 529.1666 Q 1005.4166 555.625 1005.4166 555.625 L 1005.4166 555.625 L 899.5833 555.625 L 820.2083 555.625 L 793.74994 582.0833 L 740.8333 582.0833 L 714.37494 582.0833 L 687.9166 555.625 L 661.4583 555.625 Q 634.99994 555.625 634.99994 582.0833 Q 634.99994 608.5416 582.0833 608.5416 Q 529.1666 608.5416 502.7083 555.625 Q 476.24997 502.7083 264.5833 502.7083 Q 52.916664 502.7083 52.916664 502.7083 L 0.0 502.7083 L 0.0 449.79166 Q 0.0 396.87497 26.458332 396.87497 Q 52.916664 396.87497 52.916664 370.41666 Q 26.458332 343.9583 0.0 291.04166 L 0.0 211.66666 L 0.0 132.29166 L 0.0 52.916664 L 26.458332 52.916664 L 26.458332 52.916664 L 26.458332 105.83333 L 26.458332 158.74998 L 449.79166 105.83333 Q 873.12494 26.458332 952.49994 26.458332 L 1031.875 26.458332 L 1058.3333 26.458332 Q 1058.3333 26.458332 1084.7916 0.0 z" svg:height="6.0854163mm" draw:style-name="style-368" svg:viewBox="0.0 0.0 1111.25 608.5416" svg:width="11.112499mm" svg:x="173.03749mm" svg:y="84.931244mm"/>
          <draw:path svg:d="M 846.6666 26.458332 L 846.6666 0.0 L 899.5833 0.0 Q 926.0416 26.458332 1005.4166 26.458332 L 1111.25 26.458332 L 1111.25 52.916664 Q 1111.25 79.37499 1058.3333 79.37499 L 1005.4166 79.37499 L 1005.4166 105.83333 L 1005.4166 132.29166 L 1005.4166 158.74998 L 1005.4166 185.20833 L 1005.4166 185.20833 L 1005.4166 211.66666 L 978.95825 185.20833 Q 952.49994 185.20833 978.95825 317.49997 Q 1005.4166 449.79166 1031.875 449.79166 Q 1058.3333 449.79166 1058.3333 476.24997 L 1058.3333 476.24997 L 1005.4166 476.24997 L 978.95825 476.24997 L 978.95825 476.24997 Q 978.95825 449.79166 952.49994 476.24997 L 926.0416 476.24997 L 846.6666 476.24997 Q 740.8333 449.79166 529.1666 476.24997 L 291.04166 476.24997 L 291.04166 449.79166 L 317.49997 449.79166 L 317.49997 449.79166 Q 317.49997 449.79166 317.49997 291.04166 L 317.49997 158.74998 L 317.49997 158.74998 L 317.49997 132.29166 L 264.5833 132.29166 L 238.12498 132.29166 L 238.12498 158.74998 Q 211.66666 158.74998 211.66666 185.20833 Q 211.66666 211.66666 185.20833 185.20833 Q 158.74998 158.74998 132.29166 132.29166 L 79.37499 132.29166 L 79.37499 185.20833 L 79.37499 211.66666 L 52.916664 211.66666 L 52.916664 211.66666 L 52.916664 158.74998 L 52.916664 105.83333 L 79.37499 105.83333 L 79.37499 79.37499 L 52.916664 79.37499 L 0.0 79.37499 L 0.0 52.916664 L 0.0 52.916664 L 211.66666 52.916664 Q 396.87497 26.458332 396.87497 26.458332 L 396.87497 26.458332 L 423.3333 26.458332 L 449.79166 26.458332 L 449.79166 26.458332 L 449.79166 26.458332 L 634.99994 52.916664 L 846.6666 52.916664 L 846.6666 26.458332 z" svg:height="4.7625mm" draw:style-name="style-369" svg:viewBox="0.0 0.0 1111.25 476.24997" svg:width="11.112499mm" svg:x="167.74582mm" svg:y="221.45624mm"/>
          <draw:path svg:d="M 926.0416 79.37499 L 926.0416 79.37499 L 926.0416 79.37499 Q 926.0416 105.83333 978.95825 105.83333 L 1031.875 105.83333 L 1031.875 132.29166 L 1031.875 132.29166 L 1031.875 185.20833 Q 1031.875 238.12498 1058.3333 238.12498 L 1058.3333 238.12498 L 1058.3333 264.5833 Q 1058.3333 317.49997 1005.4166 370.41666 Q 952.49994 423.3333 846.6666 423.3333 Q 740.8333 476.24997 714.37494 476.24997 Q 714.37494 476.24997 661.4583 502.7083 L 634.99994 502.7083 L 608.5416 502.7083 Q 555.625 502.7083 529.1666 449.79166 Q 502.7083 423.3333 476.24997 449.79166 Q 449.79166 502.7083 423.3333 476.24997 Q 396.87497 476.24997 291.04166 449.79166 L 158.74998 423.3333 L 158.74998 396.87497 L 132.29166 370.41666 L 132.29166 370.41666 L 132.29166 370.41666 L 132.29166 370.41666 L 105.83333 370.41666 L 52.916664 370.41666 L 0.0 370.41666 L 0.0 370.41666 L 0.0 370.41666 L 26.458332 343.9583 L 52.916664 317.49997 L 52.916664 317.49997 L 79.37499 317.49997 L 79.37499 317.49997 L 79.37499 317.49997 L 79.37499 291.04166 L 79.37499 291.04166 L 52.916664 291.04166 L 52.916664 264.5833 L 52.916664 264.5833 L 52.916664 264.5833 L 52.916664 264.5833 L 52.916664 264.5833 L 79.37499 238.12498 L 105.83333 211.66666 L 158.74998 211.66666 Q 211.66666 211.66666 211.66666 185.20833 Q 211.66666 158.74998 291.04166 158.74998 Q 396.87497 158.74998 396.87497 105.83333 Q 423.3333 52.916664 476.24997 52.916664 Q 529.1666 52.916664 529.1666 79.37499 Q 529.1666 105.83333 608.5416 105.83333 Q 661.4583 105.83333 661.4583 52.916664 Q 661.4583 0.0 661.4583 0.0 L 661.4583 0.0 L 714.37494 0.0 L 740.8333 0.0 L 767.2916 26.458332 Q 793.74994 52.916664 846.6666 52.916664 Q 899.5833 52.916664 926.0416 79.37499 z M 449.79166 105.83333 Q 449.79166 105.83333 476.24997 105.83333 Q 476.24997 105.83333 449.79166 105.83333 Q 449.79166 105.83333 449.79166 105.83333 z" svg:height="5.027083mm" draw:style-name="style-370" svg:viewBox="0.0 0.0 1058.3333 502.7083" svg:width="10.583333mm" svg:x="51.06458mm" svg:y="125.94166mm"/>
          <draw:path svg:d="M 264.5833 0.0 L 291.04166 0.0 L 264.5833 26.458332 Q 238.12498 52.916664 291.04166 79.37499 Q 370.41666 105.83333 370.41666 317.49997 Q 370.41666 502.7083 370.41666 555.625 L 370.41666 608.5416 L 370.41666 608.5416 L 370.41666 634.99994 L 370.41666 634.99994 L 370.41666 634.99994 L 396.87497 634.99994 L 396.87497 634.99994 L 423.3333 634.99994 L 449.79166 634.99994 L 582.0833 634.99994 L 714.37494 634.99994 L 714.37494 608.5416 Q 714.37494 582.0833 740.8333 582.0833 L 767.2916 582.0833 L 767.2916 582.0833 L 767.2916 608.5416 L 740.8333 608.5416 Q 740.8333 634.99994 740.8333 634.99994 L 767.2916 634.99994 L 767.2916 687.9166 Q 767.2916 714.37494 740.8333 714.37494 Q 687.9166 714.37494 687.9166 687.9166 Q 687.9166 661.4583 634.99994 661.4583 Q 555.625 661.4583 555.625 687.9166 Q 555.625 714.37494 582.0833 714.37494 Q 634.99994 740.8333 476.24997 767.2916 Q 343.9583 793.74994 317.49997 767.2916 Q 317.49997 740.8333 238.12498 687.9166 L 158.74998 661.4583 L 158.74998 634.99994 Q 158.74998 608.5416 79.37499 634.99994 L 0.0 634.99994 L 0.0 608.5416 Q 0.0 582.0833 26.458332 582.0833 Q 52.916664 582.0833 52.916664 555.625 L 52.916664 555.625 L 52.916664 502.7083 Q 52.916664 449.79166 52.916664 317.49997 Q 52.916664 185.20833 52.916664 158.74998 L 26.458332 132.29166 L 26.458332 132.29166 Q 26.458332 105.83333 26.458332 105.83333 L 52.916664 105.83333 L 52.916664 105.83333 L 52.916664 105.83333 L 132.29166 79.37499 Q 211.66666 52.916664 211.66666 26.458332 Q 211.66666 0.0 264.5833 0.0 z" svg:height="7.6729164mm" draw:style-name="style-371" svg:viewBox="0.0 0.0 767.2916 767.2916" svg:width="7.6729164mm" svg:x="248.17915mm" svg:y="65.61666mm"/>
          <draw:path svg:d="M 714.37494 52.916664 L 714.37494 52.916664 L 687.9166 79.37499 Q 661.4583 79.37499 661.4583 185.20833 Q 661.4583 264.5833 687.9166 291.04166 L 714.37494 317.49997 L 714.37494 317.49997 L 714.37494 343.9583 L 820.2083 343.9583 L 899.5833 343.9583 L 899.5833 370.41666 L 899.5833 396.87497 L 1031.875 396.87497 Q 1137.7083 396.87497 1137.7083 423.3333 L 1137.7083 423.3333 L 1137.7083 423.3333 Q 1137.7083 423.3333 1111.25 476.24997 L 1111.25 529.1666 L 1111.25 529.1666 L 1084.7916 529.1666 L 1084.7916 555.625 L 1084.7916 555.625 L 1084.7916 555.625 Q 1084.7916 555.625 1058.3333 529.1666 Q 1058.3333 502.7083 846.6666 502.7083 Q 634.99994 502.7083 608.5416 529.1666 Q 608.5416 555.625 582.0833 555.625 Q 555.625 555.625 555.625 529.1666 Q 529.1666 502.7083 476.24997 502.7083 Q 423.3333 502.7083 396.87497 502.7083 Q 396.87497 529.1666 291.04166 555.625 L 185.20833 582.0833 L 132.29166 582.0833 L 105.83333 582.0833 L 105.83333 555.625 L 132.29166 555.625 L 132.29166 555.625 L 132.29166 555.625 L 158.74998 529.1666 L 185.20833 502.7083 L 158.74998 502.7083 L 132.29166 502.7083 L 79.37499 476.24997 L 0.0 476.24997 L 0.0 449.79166 L 26.458332 449.79166 L 26.458332 449.79166 L 26.458332 449.79166 L 26.458332 423.3333 L 26.458332 423.3333 L 79.37499 423.3333 Q 132.29166 396.87497 211.66666 396.87497 L 291.04166 396.87497 L 291.04166 370.41666 Q 291.04166 370.41666 238.12498 317.49997 Q 185.20833 264.5833 291.04166 211.66666 L 396.87497 185.20833 L 343.9583 158.74998 L 317.49997 158.74998 L 317.49997 105.83333 L 317.49997 52.916664 L 343.9583 52.916664 Q 370.41666 26.458332 396.87497 52.916664 L 396.87497 52.916664 L 423.3333 52.916664 Q 449.79166 26.458332 449.79166 26.458332 L 449.79166 26.458332 L 449.79166 26.458332 Q 476.24997 26.458332 476.24997 0.0 L 476.24997 0.0 L 502.7083 0.0 Q 555.625 0.0 555.625 79.37499 Q 555.625 132.29166 608.5416 132.29166 Q 634.99994 132.29166 634.99994 79.37499 Q 634.99994 26.458332 661.4583 26.458332 Q 714.37494 26.458332 714.37494 52.916664 z" svg:height="5.820833mm" draw:style-name="style-372" svg:viewBox="0.0 0.0 1137.7083 582.0833" svg:width="11.377083mm" svg:x="77.52291mm" svg:y="142.61041mm"/>
          <draw:path svg:d="M 1084.7916 79.37499 L 1243.5416 0.0 L 1296.4583 0.0 L 1349.3749 26.458332 L 1349.3749 26.458332 L 1349.3749 26.458332 L 1375.8333 52.916664 L 1375.8333 79.37499 L 1402.2916 158.74998 Q 1402.2916 238.12498 1428.7499 264.5833 Q 1455.2083 291.04166 1508.1249 291.04166 L 1534.5833 291.04166 L 1534.5833 317.49997 L 1561.0416 317.49997 L 1561.0416 343.9583 L 1561.0416 396.87497 L 1534.5833 396.87497 Q 1508.1249 396.87497 1428.7499 423.3333 L 1349.3749 449.79166 L 1349.3749 449.79166 L 1349.3749 449.79166 L 1322.9166 449.79166 L 1322.9166 476.24997 L 1243.5416 476.24997 Q 1164.1666 502.7083 714.37494 582.0833 L 238.12498 661.4583 L 185.20833 687.9166 L 158.74998 714.37494 L 132.29166 714.37494 L 79.37499 714.37494 L 79.37499 661.4583 L 79.37499 634.99994 L 52.916664 634.99994 L 52.916664 661.4583 L 52.916664 661.4583 L 26.458332 661.4583 L 26.458332 608.5416 L 26.458332 582.0833 L 0.0 582.0833 L 0.0 555.625 L 0.0 555.625 L 0.0 555.625 L 79.37499 555.625 L 132.29166 555.625 L 185.20833 529.1666 Q 211.66666 502.7083 291.04166 502.7083 L 370.41666 476.24997 L 396.87497 476.24997 Q 449.79166 449.79166 555.625 423.3333 Q 634.99994 396.87497 661.4583 396.87497 Q 661.4583 423.3333 714.37494 423.3333 Q 767.2916 423.3333 767.2916 370.41666 Q 793.74994 317.49997 846.6666 317.49997 Q 899.5833 343.9583 926.0416 264.5833 Q 926.0416 211.66666 899.5833 211.66666 Q 873.12494 185.20833 873.12494 185.20833 Q 899.5833 185.20833 1084.7916 79.37499 z" svg:height="7.1437497mm" draw:style-name="style-373" svg:viewBox="0.0 0.0 1561.0416 714.37494" svg:width="15.610415mm" svg:x="28.310415mm" svg:y="143.13957mm"/>
          <draw:path svg:d="M 211.66666 0.0 L 211.66666 0.0 L 238.12498 0.0 L 238.12498 0.0 L 291.04166 132.29166 Q 343.9583 264.5833 370.41666 264.5833 Q 370.41666 264.5833 396.87497 264.5833 L 423.3333 264.5833 L 423.3333 317.49997 L 423.3333 343.9583 L 370.41666 343.9583 L 317.49997 370.41666 L 317.49997 370.41666 L 317.49997 370.41666 L 211.66666 370.41666 Q 132.29166 370.41666 132.29166 317.49997 L 105.83333 238.12498 L 105.83333 238.12498 L 105.83333 211.66666 L 52.916664 211.66666 L 0.0 211.66666 L 105.83333 185.20833 Q 185.20833 158.74998 185.20833 158.74998 L 185.20833 158.74998 L 185.20833 158.74998 Q 211.66666 158.74998 185.20833 132.29166 L 185.20833 105.83333 L 185.20833 105.83333 Q 158.74998 79.37499 158.74998 79.37499 L 158.74998 79.37499 L 158.74998 52.916664 L 158.74998 52.916664 L 158.74998 52.916664 Q 158.74998 26.458332 185.20833 26.458332 L 185.20833 26.458332 L 211.66666 26.458332 L 211.66666 0.0 L 211.66666 0.0 z" svg:height="3.7041664mm" draw:style-name="style-374" svg:viewBox="0.0 0.0 423.3333 370.41666" svg:width="4.233333mm" svg:x="66.674995mm" svg:y="120.12083mm"/>
          <draw:path svg:d="M 52.916664 52.916664 L 0.0 0.0 L 158.74998 0.0 Q 317.49997 0.0 370.41666 26.458332 L 449.79166 26.458332 L 449.79166 26.458332 L 449.79166 52.916664 L 529.1666 52.916664 Q 608.5416 52.916664 608.5416 26.458332 L 608.5416 26.458332 L 661.4583 52.916664 Q 714.37494 52.916664 714.37494 79.37499 Q 714.37494 105.83333 740.8333 105.83333 Q 767.2916 105.83333 740.8333 132.29166 Q 740.8333 158.74998 740.8333 185.20833 L 740.8333 185.20833 L 661.4583 185.20833 L 582.0833 158.74998 L 449.79166 158.74998 Q 317.49997 158.74998 211.66666 105.83333 Q 105.83333 105.83333 52.916664 52.916664 z" svg:height="1.8520832mm" draw:style-name="style-375" svg:viewBox="0.0 0.0 740.8333 185.20833" svg:width="7.408333mm" svg:x="129.11665mm" svg:y="73.55416mm"/>
          <draw:path svg:d="M 952.49994 264.5833 L 978.95825 264.5833 L 978.95825 317.49997 Q 1005.4166 396.87497 1005.4166 317.49997 Q 1005.4166 264.5833 1031.875 264.5833 L 1058.3333 264.5833 L 1058.3333 317.49997 Q 1058.3333 396.87497 1084.7916 634.99994 L 1111.25 873.12494 L 1111.25 952.49994 L 1111.25 1058.3333 L 1137.7083 1058.3333 L 1137.7083 1058.3333 L 1137.7083 1587.4999 L 1137.7083 2090.2083 L 1111.25 2063.75 Q 1058.3333 2037.2915 1005.4166 2698.7498 Q 952.49994 3333.7498 952.49994 3333.7498 Q 952.49994 3333.7498 820.2083 3360.2083 L 687.9166 3360.2083 L 634.99994 3360.2083 Q 608.5416 3333.7498 423.3333 3333.7498 L 264.5833 3333.7498 L 264.5833 3333.7498 Q 264.5833 3333.7498 158.74998 3307.2915 L 52.916664 3280.8333 L 0.0 3280.8333 Q -26.458332 3280.8333 238.12498 3254.3748 Q 502.7083 3227.9165 502.7083 3227.9165 L 502.7083 3227.9165 L 555.625 3227.9165 Q 608.5416 3227.9165 714.37494 3201.4583 Q 820.2083 3174.9998 820.2083 2778.1248 L 793.74994 2354.7915 L 793.74994 2328.3333 L 793.74994 2301.875 L 767.2916 2301.875 L 767.2916 2275.4165 L 687.9166 2275.4165 L 634.99994 2275.4165 L 634.99994 2248.9583 L 634.99994 2248.9583 L 608.5416 2248.9583 L 608.5416 2275.4165 L 608.5416 2275.4165 L 582.0833 2275.4165 L 582.0833 2301.875 Q 582.0833 2328.3333 502.7083 2354.7915 Q 449.79166 2381.2498 423.3333 2434.1665 Q 370.41666 2487.0833 343.9583 2513.5415 Q 317.49997 2566.4583 291.04166 2592.9165 L 264.5833 2592.9165 L 264.5833 2619.3748 L 264.5833 2619.3748 L 238.12498 2645.8333 L 211.66666 2672.2915 L 211.66666 2672.2915 L 211.66666 2698.7498 L 185.20833 2698.7498 L 158.74998 2698.7498 L 105.83333 2725.2083 L 79.37499 2725.2083 L 79.37499 2725.2083 L 79.37499 2698.7498 L 105.83333 2698.7498 L 132.29166 2698.7498 L 132.29166 2672.2915 L 158.74998 2672.2915 L 158.74998 2672.2915 L 158.74998 2645.8333 L 158.74998 2645.8333 L 158.74998 2645.8333 L 185.20833 2619.3748 L 211.66666 2592.9165 L 211.66666 2566.4583 L 211.66666 2539.9998 L 185.20833 2539.9998 L 185.20833 2539.9998 L 238.12498 2513.5415 Q 317.49997 2487.0833 317.49997 2460.6248 Q 317.49997 2434.1665 370.41666 2407.7083 Q 423.3333 2381.2498 423.3333 2354.7915 Q 423.3333 2328.3333 476.24997 2328.3333 Q 529.1666 2301.875 582.0833 2222.5 Q 582.0833 2169.5833 608.5416 2143.125 L 634.99994 2116.6665 L 634.99994 2116.6665 L 634.99994 2116.6665 L 634.99994 2143.125 L 634.99994 2143.125 L 661.4583 2169.5833 Q 687.9166 2222.5 687.9166 2196.0415 Q 714.37494 2169.5833 714.37494 2196.0415 Q 740.8333 2196.0415 740.8333 2196.0415 L 740.8333 2222.5 L 740.8333 2222.5 L 740.8333 2222.5 L 767.2916 2222.5 L 767.2916 2222.5 L 767.2916 2248.9583 L 793.74994 2248.9583 L 793.74994 2116.6665 Q 793.74994 1984.3749 820.2083 1481.6666 Q 820.2083 952.49994 846.6666 952.49994 Q 873.12494 952.49994 873.12494 476.24997 L 873.12494 26.458332 L 899.5833 0.0 Q 899.5833 0.0 926.0416 132.29166 Q 926.0416 264.5833 952.49994 264.5833 z" svg:height="33.60208mm" draw:style-name="style-376" svg:viewBox="0.0 0.0 1137.7083 3360.2083" svg:width="11.377083mm" svg:x="281.51666mm" svg:y="198.43748mm"/>
          <draw:path svg:d="M 105.83333 132.29166 L 0.0 0.0 L 26.458332 0.0 Q 52.916664 26.458332 79.37499 26.458332 L 105.83333 26.458332 L 105.83333 26.458332 L 105.83333 26.458332 L 132.29166 52.916664 L 158.74998 79.37499 L 158.74998 79.37499 L 158.74998 79.37499 L 185.20833 79.37499 L 185.20833 79.37499 L 238.12498 158.74998 Q 317.49997 211.66666 291.04166 264.5833 Q 264.5833 343.9583 264.5833 343.9583 Q 264.5833 396.87497 264.5833 449.79166 Q 264.5833 502.7083 264.5833 502.7083 L 264.5833 502.7083 L 264.5833 502.7083 L 238.12498 502.7083 L 238.12498 529.1666 L 238.12498 529.1666 L 211.66666 529.1666 L 211.66666 529.1666 L 211.66666 449.79166 L 211.66666 396.87497 L 211.66666 343.9583 Q 211.66666 317.49997 211.66666 291.04166 Q 211.66666 264.5833 105.83333 132.29166 z" svg:height="5.2916665mm" draw:style-name="style-377" svg:viewBox="0.0 0.0 291.04166 529.1666" svg:width="2.9104166mm" svg:x="96.837494mm" svg:y="77.52291mm"/>
          <draw:path svg:d="M 52.916664 79.37499 L 79.37499 0.0 L 79.37499 0.0 L 79.37499 0.0 L 79.37499 79.37499 L 79.37499 132.29166 L 449.79166 132.29166 Q 793.74994 158.74998 793.74994 211.66666 Q 793.74994 291.04166 820.2083 264.5833 Q 873.12494 264.5833 873.12494 238.12498 Q 873.12494 185.20833 926.0416 185.20833 Q 952.49994 185.20833 952.49994 211.66666 L 952.49994 211.66666 L 926.0416 238.12498 Q 926.0416 238.12498 899.5833 264.5833 L 873.12494 291.04166 L 873.12494 291.04166 L 873.12494 291.04166 L 873.12494 317.49997 L 873.12494 317.49997 L 846.6666 343.9583 L 846.6666 370.41666 L 846.6666 449.79166 Q 846.6666 529.1666 820.2083 529.1666 L 793.74994 529.1666 L 793.74994 502.7083 Q 767.2916 449.79166 767.2916 449.79166 L 767.2916 449.79166 L 767.2916 449.79166 Q 767.2916 449.79166 767.2916 396.87497 Q 767.2916 317.49997 687.9166 317.49997 Q 634.99994 317.49997 608.5416 343.9583 L 608.5416 370.41666 L 608.5416 343.9583 Q 608.5416 317.49997 582.0833 291.04166 Q 582.0833 238.12498 555.625 238.12498 Q 529.1666 238.12498 502.7083 291.04166 Q 502.7083 370.41666 449.79166 370.41666 Q 423.3333 396.87497 396.87497 343.9583 Q 343.9583 291.04166 238.12498 264.5833 Q 132.29166 238.12498 132.29166 291.04166 L 132.29166 343.9583 L 105.83333 343.9583 L 79.37499 343.9583 L 79.37499 317.49997 L 79.37499 317.49997 L 79.37499 291.04166 L 79.37499 291.04166 L 52.916664 264.5833 L 26.458332 238.12498 L 26.458332 238.12498 L 26.458332 238.12498 L 26.458332 211.66666 L 26.458332 211.66666 L 0.0 211.66666 L 0.0 211.66666 L 0.0 211.66666 L 0.0 185.20833 L 0.0 185.20833 L 26.458332 185.20833 L 26.458332 185.20833 L 26.458332 185.20833 L 26.458332 158.74998 L 26.458332 158.74998 L 52.916664 79.37499 z" svg:height="5.2916665mm" draw:style-name="style-378" svg:viewBox="0.0 0.0 952.49994 529.1666" svg:width="9.525mm" svg:x="138.37708mm" svg:y="131.49791mm"/>
          <draw:path svg:d="M 26.458332 52.916664 L 0.0 26.458332 L 0.0 0.0 L 26.458332 0.0 L 211.66666 79.37499 Q 396.87497 185.20833 423.3333 185.20833 L 449.79166 185.20833 L 449.79166 211.66666 L 476.24997 211.66666 L 476.24997 211.66666 L 476.24997 238.12498 L 555.625 238.12498 L 634.99994 238.12498 L 634.99994 211.66666 L 634.99994 211.66666 L 608.5416 211.66666 L 608.5416 185.20833 L 608.5416 185.20833 L 582.0833 185.20833 L 582.0833 132.29166 L 582.0833 105.83333 L 608.5416 105.83333 Q 634.99994 105.83333 661.4583 132.29166 Q 661.4583 158.74998 740.8333 185.20833 Q 820.2083 211.66666 820.2083 185.20833 L 820.2083 132.29166 L 846.6666 211.66666 Q 873.12494 291.04166 899.5833 317.49997 Q 926.0416 317.49997 926.0416 370.41666 L 952.49994 423.3333 L 952.49994 396.87497 Q 952.49994 370.41666 978.95825 370.41666 L 978.95825 370.41666 L 978.95825 370.41666 L 978.95825 396.87497 L 1005.4166 396.87497 L 1031.875 396.87497 L 1031.875 423.3333 L 1005.4166 423.3333 L 1005.4166 449.79166 L 1005.4166 476.24997 L 978.95825 476.24997 L 952.49994 476.24997 L 952.49994 502.7083 L 952.49994 529.1666 L 978.95825 555.625 L 978.95825 608.5416 L 952.49994 608.5416 L 899.5833 608.5416 L 873.12494 582.0833 L 846.6666 555.625 L 820.2083 555.625 Q 793.74994 555.625 476.24997 370.41666 L 132.29166 185.20833 L 132.29166 185.20833 L 105.83333 185.20833 L 105.83333 185.20833 Q 105.83333 185.20833 52.916664 158.74998 L 26.458332 132.29166 L 26.458332 132.29166 Q 26.458332 132.29166 26.458332 105.83333 Q 52.916664 105.83333 26.458332 52.916664 z" svg:height="6.0854163mm" draw:style-name="style-379" svg:viewBox="0.0 0.0 1031.875 608.5416" svg:width="10.318749mm" svg:x="76.2mm" svg:y="67.46875mm"/>
          <draw:path svg:d="M 291.04166 0.0 L 291.04166 0.0 L 291.04166 52.916664 L 291.04166 79.37499 L 291.04166 820.2083 L 291.04166 1561.0416 L 291.04166 1561.0416 Q 291.04166 1561.0416 264.5833 1534.5833 Q 264.5833 1481.6666 158.74998 1481.6666 Q 52.916664 1481.6666 26.458332 1375.8333 Q -26.458332 1296.4583 0.0 1243.5416 L 0.0 1190.6249 L 0.0 846.6666 Q 26.458332 502.7083 26.458332 396.87497 Q 52.916664 291.04166 158.74998 264.5833 Q 264.5833 264.5833 264.5833 238.12498 L 264.5833 238.12498 L 264.5833 105.83333 Q 291.04166 0.0 291.04166 0.0 z" svg:height="15.610415mm" draw:style-name="style-380" svg:viewBox="0.0 0.0 291.04166 1561.0416" svg:width="2.9104166mm" svg:x="289.18958mm" svg:y="63.499996mm"/>
          <draw:path svg:d="M 185.20833 79.37499 L 185.20833 185.20833 L 158.74998 185.20833 Q 158.74998 185.20833 158.74998 211.66666 L 158.74998 211.66666 L 132.29166 264.5833 Q 105.83333 317.49997 158.74998 343.9583 Q 211.66666 396.87497 185.20833 396.87497 Q 185.20833 396.87497 158.74998 423.3333 L 132.29166 423.3333 L 105.83333 423.3333 Q 79.37499 449.79166 52.916664 449.79166 Q 26.458332 449.79166 0.0 343.9583 L 0.0 211.66666 L 0.0 185.20833 Q 0.0 158.74998 26.458332 158.74998 Q 52.916664 158.74998 79.37499 79.37499 Q 105.83333 -26.458332 132.29166 0.0 Q 158.74998 0.0 185.20833 79.37499 z" svg:height="4.497916mm" draw:style-name="style-381" svg:viewBox="0.0 0.0 185.20833 449.79166" svg:width="1.8520832mm" svg:x="270.40414mm" svg:y="121.44374mm"/>
          <draw:path svg:d="M 1534.5833 105.83333 L 1534.5833 0.0 L 1587.4999 0.0 Q 1666.8749 26.458332 1693.3333 26.458332 L 1693.3333 26.458332 L 1719.7916 132.29166 Q 1746.2499 211.66666 1746.2499 238.12498 L 1746.2499 264.5833 L 1772.7083 291.04166 L 1799.1666 343.9583 L 1799.1666 343.9583 L 1799.1666 343.9583 L 1904.9999 343.9583 Q 1984.3749 343.9583 2037.2915 343.9583 Q 2090.2083 396.87497 2116.6665 370.41666 Q 2143.125 343.9583 2169.5833 396.87497 Q 2169.5833 423.3333 2222.5 423.3333 Q 2275.4165 396.87497 2328.3333 423.3333 L 2354.7915 423.3333 L 2354.7915 449.79166 Q 2328.3333 476.24997 2328.3333 502.7083 L 2328.3333 529.1666 L 2354.7915 529.1666 L 2354.7915 555.625 L 2354.7915 555.625 L 2381.2498 555.625 L 2381.2498 555.625 L 2381.2498 555.625 L 2513.5415 608.5416 Q 2645.8333 634.99994 2778.1248 661.4583 Q 2883.9583 661.4583 3069.1665 687.9166 L 3227.9165 714.37494 L 3227.9165 714.37494 L 3227.9165 714.37494 L 3254.3748 714.37494 L 3254.3748 714.37494 L 3280.8333 687.9166 L 3307.2915 687.9166 L 3307.2915 714.37494 Q 3280.8333 714.37494 3280.8333 714.37494 L 3280.8333 714.37494 L 3333.7498 740.8333 Q 3360.2083 740.8333 3360.2083 767.2916 L 3360.2083 793.74994 L 3413.1248 793.74994 L 3466.0415 793.74994 L 3466.0415 767.2916 L 3466.0415 740.8333 L 3571.8748 740.8333 L 3677.7083 740.8333 L 3757.0833 740.8333 L 3836.4583 740.8333 L 3836.4583 740.8333 L 3836.4583 767.2916 L 3836.4583 767.2916 L 3862.9165 767.2916 L 3862.9165 767.2916 L 3862.9165 793.74994 L 3836.4583 820.2083 L 3809.9998 846.6666 L 3809.9998 846.6666 L 3809.9998 873.12494 L 3862.9165 873.12494 L 3915.833 873.12494 L 3915.833 899.5833 L 3915.833 926.0416 L 3889.3748 926.0416 L 3889.3748 926.0416 L 3889.3748 952.49994 L 3889.3748 952.49994 L 3809.9998 952.49994 L 3757.0833 926.0416 L 3598.3333 926.0416 Q 3466.0415 926.0416 3333.7498 926.0416 Q 3174.9998 926.0416 3122.0833 952.49994 Q 3095.6248 1005.4166 3016.2498 1005.4166 L 2963.3333 1031.875 L 2963.3333 1031.875 L 2963.3333 1031.875 L 2857.4998 1031.875 Q 2778.1248 1031.875 2645.8333 1031.875 Q 2487.0833 1031.875 2460.6248 1058.3333 Q 2434.1665 1111.25 2328.3333 1137.7083 L 2248.9583 1164.1666 L 2248.9583 1164.1666 Q 2248.9583 1137.7083 2169.5833 1111.25 Q 2063.75 1084.7916 2063.75 1031.875 Q 2037.2915 952.49994 1904.9999 952.49994 L 1799.1666 978.95825 L 1772.7083 978.95825 Q 1746.2499 1005.4166 1746.2499 1058.3333 L 1746.2499 1111.25 L 1746.2499 1111.25 L 1719.7916 1111.25 L 1719.7916 1111.25 Q 1719.7916 1084.7916 1693.3333 1084.7916 L 1666.8749 1084.7916 L 1666.8749 1058.3333 L 1640.4166 1058.3333 L 1640.4166 1031.875 Q 1640.4166 1005.4166 1587.4999 1005.4166 Q 1561.0416 1031.875 1534.5833 899.5833 Q 1534.5833 793.74994 1481.6666 793.74994 Q 1428.7499 767.2916 1296.4583 767.2916 Q 1164.1666 740.8333 1084.7916 740.8333 L 1031.875 740.8333 L 1031.875 740.8333 Q 1031.875 714.37494 952.49994 714.37494 L 846.6666 687.9166 L 820.2083 687.9166 Q 793.74994 661.4583 740.8333 661.4583 Q 661.4583 608.5416 423.3333 608.5416 L 211.66666 608.5416 L 158.74998 608.5416 L 132.29166 608.5416 L 132.29166 582.0833 L 105.83333 555.625 L 105.83333 555.625 L 105.83333 555.625 L 52.916664 529.1666 L 26.458332 529.1666 L 26.458332 502.7083 L 0.0 476.24997 L 0.0 476.24997 L 0.0 449.79166 L 52.916664 449.79166 L 79.37499 449.79166 L 105.83333 449.79166 L 105.83333 449.79166 L 132.29166 449.79166 L 158.74998 449.79166 L 370.41666 502.7083 Q 555.625 502.7083 582.0833 502.7083 L 608.5416 502.7083 L 661.4583 502.7083 Q 714.37494 502.7083 714.37494 476.24997 Q 714.37494 449.79166 740.8333 449.79166 Q 793.74994 449.79166 793.74994 423.3333 L 793.74994 423.3333 L 1084.7916 476.24997 Q 1375.8333 502.7083 1428.7499 476.24997 Q 1481.6666 449.79166 1455.2083 343.9583 Q 1455.2083 211.66666 1481.6666 211.66666 L 1508.1249 211.66666 L 1508.1249 211.66666 L 1534.5833 211.66666 L 1534.5833 105.83333 z" svg:height="11.641666mm" draw:style-name="style-382" svg:viewBox="0.0 0.0 3915.833 1164.1666" svg:width="39.158333mm" svg:x="86.783325mm" svg:y="96.04375mm"/>
          <draw:path svg:d="M 0.0 52.916664 L 0.0 0.0 L 26.458332 0.0 Q 52.916664 0.0 52.916664 26.458332 Q 52.916664 52.916664 105.83333 52.916664 Q 158.74998 26.458332 185.20833 26.458332 L 211.66666 26.458332 L 211.66666 132.29166 Q 211.66666 264.5833 185.20833 291.04166 L 185.20833 291.04166 L 185.20833 291.04166 Q 158.74998 291.04166 105.83333 291.04166 L 26.458332 291.04166 L 26.458332 291.04166 Q 0.0 264.5833 0.0 264.5833 L 0.0 264.5833 L 0.0 185.20833 Q 0.0 105.83333 0.0 52.916664 z" svg:height="2.9104166mm" draw:style-name="style-383" svg:viewBox="0.0 0.0 211.66666 291.04166" svg:width="2.1166666mm" svg:x="169.33333mm" svg:y="210.87291mm"/>
          <draw:path svg:d="M 26.458332 26.458332 L 26.458332 0.0 L 264.5833 79.37499 Q 502.7083 185.20833 555.625 185.20833 L 582.0833 185.20833 L 582.0833 185.20833 Q 582.0833 185.20833 608.5416 211.66666 L 608.5416 211.66666 L 634.99994 211.66666 Q 661.4583 211.66666 661.4583 238.12498 L 661.4583 264.5833 L 634.99994 264.5833 Q 608.5416 238.12498 502.7083 291.04166 Q 370.41666 291.04166 396.87497 317.49997 L 396.87497 343.9583 L 396.87497 343.9583 Q 370.41666 343.9583 343.9583 370.41666 Q 291.04166 370.41666 291.04166 396.87497 Q 291.04166 423.3333 238.12498 343.9583 Q 185.20833 291.04166 132.29166 238.12498 L 79.37499 211.66666 L 52.916664 211.66666 L 52.916664 185.20833 L 52.916664 185.20833 L 52.916664 185.20833 L 52.916664 185.20833 L 52.916664 185.20833 L 26.458332 158.74998 Q 0.0 132.29166 0.0 132.29166 Q -26.458332 132.29166 0.0 105.83333 Q 26.458332 79.37499 26.458332 26.458332 z" svg:height="3.9687498mm" draw:style-name="style-384" svg:viewBox="0.0 0.0 661.4583 396.87497" svg:width="6.614583mm" svg:x="115.62291mm" svg:y="12.435416mm"/>
          <draw:path svg:d="M 26.458332 26.458332 L 0.0 0.0 L 52.916664 26.458332 Q 132.29166 52.916664 132.29166 79.37499 L 132.29166 105.83333 L 132.29166 132.29166 Q 132.29166 132.29166 185.20833 158.74998 Q 211.66666 185.20833 211.66666 396.87497 Q 238.12498 608.5416 211.66666 634.99994 L 211.66666 661.4583 L 211.66666 661.4583 Q 185.20833 661.4583 185.20833 687.9166 Q 185.20833 714.37494 132.29166 661.4583 Q 79.37499 634.99994 52.916664 634.99994 Q 0.0 661.4583 0.0 634.99994 Q -26.458332 608.5416 26.458332 608.5416 Q 52.916664 582.0833 26.458332 529.1666 L 0.0 476.24997 L 0.0 291.04166 Q 0.0 105.83333 26.458332 105.83333 L 79.37499 105.83333 L 79.37499 79.37499 L 79.37499 79.37499 L 79.37499 79.37499 Q 52.916664 79.37499 26.458332 26.458332 z" svg:height="6.879166mm" draw:style-name="style-385" svg:viewBox="0.0 0.0 211.66666 687.9166" svg:width="2.1166666mm" svg:x="62.17708mm" svg:y="71.70208mm"/>
          <draw:path svg:d="M 158.74998 26.458332 L 132.29166 0.0 L 238.12498 0.0 Q 343.9583 26.458332 502.7083 26.458332 L 634.99994 26.458332 L 634.99994 26.458332 Q 634.99994 26.458332 634.99994 105.83333 Q 608.5416 185.20833 529.1666 211.66666 Q 449.79166 238.12498 423.3333 238.12498 L 396.87497 211.66666 L 396.87497 291.04166 Q 396.87497 396.87497 396.87497 396.87497 L 396.87497 423.3333 L 370.41666 423.3333 Q 343.9583 449.79166 291.04166 449.79166 L 238.12498 449.79166 L 238.12498 449.79166 Q 238.12498 423.3333 211.66666 423.3333 L 211.66666 423.3333 L 211.66666 396.87497 Q 185.20833 396.87497 185.20833 396.87497 L 185.20833 396.87497 L 158.74998 396.87497 Q 132.29166 396.87497 132.29166 317.49997 Q 158.74998 264.5833 105.83333 291.04166 L 52.916664 343.9583 L 26.458332 343.9583 L 0.0 343.9583 L 0.0 291.04166 L 26.458332 264.5833 L 26.458332 264.5833 L 26.458332 238.12498 L 26.458332 238.12498 L 26.458332 238.12498 L 52.916664 238.12498 L 52.916664 238.12498 L 52.916664 211.66666 Q 79.37499 211.66666 105.83333 185.20833 Q 158.74998 185.20833 185.20833 132.29166 Q 185.20833 52.916664 158.74998 26.458332 z" svg:height="4.497916mm" draw:style-name="style-386" svg:viewBox="0.0 0.0 634.99994 449.79166" svg:width="6.3499994mm" svg:x="259.02707mm" svg:y="130.96875mm"/>
          <draw:path svg:d="M 661.4583 52.916664 L 793.74994 52.916664 L 793.74994 291.04166 Q 767.2916 555.625 767.2916 608.5416 L 767.2916 634.99994 L 767.2916 634.99994 Q 767.2916 634.99994 740.8333 529.1666 Q 714.37494 449.79166 687.9166 476.24997 Q 661.4583 502.7083 608.5416 582.0833 L 529.1666 661.4583 L 502.7083 661.4583 Q 476.24997 661.4583 476.24997 634.99994 Q 476.24997 608.5416 449.79166 608.5416 Q 423.3333 608.5416 423.3333 634.99994 Q 396.87497 661.4583 370.41666 661.4583 Q 343.9583 634.99994 343.9583 608.5416 Q 343.9583 582.0833 291.04166 555.625 Q 238.12498 555.625 238.12498 555.625 L 211.66666 529.1666 L 211.66666 502.7083 Q 185.20833 502.7083 185.20833 502.7083 L 185.20833 502.7083 L 158.74998 502.7083 Q 132.29166 502.7083 105.83333 529.1666 L 79.37499 529.1666 L 79.37499 502.7083 L 79.37499 502.7083 L 79.37499 502.7083 L 79.37499 476.24997 L 52.916664 476.24997 L 52.916664 476.24997 L 52.916664 449.79166 Q 79.37499 423.3333 79.37499 370.41666 Q 79.37499 317.49997 132.29166 291.04166 Q 158.74998 291.04166 158.74998 238.12498 L 132.29166 211.66666 L 132.29166 185.20833 L 132.29166 158.74998 L 105.83333 185.20833 Q 79.37499 211.66666 79.37499 238.12498 L 52.916664 238.12498 L 52.916664 238.12498 L 26.458332 211.66666 L 26.458332 211.66666 L 26.458332 211.66666 L 26.458332 211.66666 L 0.0 185.20833 L 0.0 185.20833 L 0.0 185.20833 L 26.458332 185.20833 L 52.916664 185.20833 L 52.916664 158.74998 L 79.37499 132.29166 L 79.37499 105.83333 L 79.37499 79.37499 L 132.29166 79.37499 Q 211.66666 79.37499 211.66666 79.37499 L 238.12498 79.37499 L 238.12498 79.37499 L 238.12498 79.37499 L 291.04166 52.916664 L 317.49997 52.916664 L 343.9583 52.916664 L 370.41666 26.458332 L 370.41666 26.458332 L 396.87497 26.458332 L 396.87497 26.458332 L 396.87497 0.0 L 423.3333 0.0 Q 449.79166 0.0 502.7083 0.0 Q 555.625 0.0 555.625 26.458332 Q 555.625 52.916664 661.4583 52.916664 z" svg:height="6.614583mm" draw:style-name="style-387" svg:viewBox="0.0 0.0 793.74994 661.4583" svg:width="7.9374995mm" svg:x="211.40207mm" svg:y="115.09374mm"/>
          <draw:path svg:d="M 52.916664 0.0 L 79.37499 0.0 L 211.66666 0.0 L 317.49997 0.0 L 291.04166 26.458332 Q 264.5833 52.916664 264.5833 105.83333 Q 264.5833 132.29166 291.04166 158.74998 L 291.04166 185.20833 L 264.5833 185.20833 L 264.5833 185.20833 L 211.66666 185.20833 L 185.20833 185.20833 L 158.74998 185.20833 Q 105.83333 211.66666 79.37499 211.66666 Q 52.916664 211.66666 26.458332 132.29166 L 0.0 79.37499 L 26.458332 52.916664 Q 52.916664 52.916664 26.458332 26.458332 Q 0.0 0.0 52.916664 0.0 z" svg:height="2.1166666mm" draw:style-name="style-388" svg:viewBox="0.0 0.0 317.49997 211.66666" svg:width="3.1749997mm" svg:x="166.68748mm" svg:y="133.87917mm"/>
          <draw:path svg:d="M 79.37499 0.0 L 132.29166 0.0 L 238.12498 0.0 Q 343.9583 52.916664 343.9583 52.916664 Q 370.41666 52.916664 449.79166 26.458332 L 502.7083 26.458332 L 529.1666 26.458332 L 555.625 52.916664 L 555.625 52.916664 L 555.625 52.916664 L 661.4583 79.37499 Q 767.2916 105.83333 767.2916 132.29166 Q 793.74994 158.74998 820.2083 158.74998 Q 846.6666 158.74998 873.12494 105.83333 Q 873.12494 52.916664 899.5833 52.916664 Q 926.0416 52.916664 926.0416 79.37499 L 926.0416 79.37499 L 899.5833 105.83333 Q 873.12494 158.74998 899.5833 211.66666 Q 926.0416 238.12498 926.0416 264.5833 L 926.0416 264.5833 L 899.5833 264.5833 L 873.12494 264.5833 L 767.2916 238.12498 Q 687.9166 211.66666 449.79166 158.74998 L 185.20833 105.83333 L 132.29166 105.83333 Q 52.916664 105.83333 26.458332 79.37499 L 26.458332 79.37499 L 26.458332 52.916664 L 26.458332 52.916664 L 0.0 52.916664 L 0.0 52.916664 L 0.0 26.458332 L 26.458332 26.458332 L 26.458332 0.0 L 26.458332 0.0 L 79.37499 0.0 z" svg:height="2.6458333mm" draw:style-name="style-389" svg:viewBox="0.0 0.0 926.0416 264.5833" svg:width="9.260416mm" svg:x="224.10207mm" svg:y="131.23332mm"/>
          <draw:path svg:d="M 634.99994 0.0 L 634.99994 0.0 L 661.4583 0.0 L 687.9166 0.0 L 740.8333 26.458332 Q 767.2916 26.458332 793.74994 211.66666 Q 846.6666 370.41666 873.12494 396.87497 Q 899.5833 423.3333 899.5833 502.7083 L 899.5833 582.0833 L 899.5833 582.0833 Q 873.12494 582.0833 846.6666 634.99994 Q 820.2083 634.99994 740.8333 661.4583 Q 661.4583 661.4583 634.99994 582.0833 Q 634.99994 502.7083 608.5416 529.1666 Q 582.0833 529.1666 502.7083 608.5416 Q 396.87497 687.9166 317.49997 740.8333 L 264.5833 793.74994 L 238.12498 793.74994 L 238.12498 793.74994 L 238.12498 740.8333 Q 211.66666 687.9166 211.66666 687.9166 L 211.66666 687.9166 L 211.66666 714.37494 L 211.66666 714.37494 L 185.20833 714.37494 L 185.20833 687.9166 L 158.74998 687.9166 L 105.83333 687.9166 L 105.83333 661.4583 L 105.83333 661.4583 L 79.37499 634.99994 L 79.37499 582.0833 L 52.916664 582.0833 L 26.458332 582.0833 L 26.458332 555.625 L 0.0 555.625 L 0.0 555.625 L 0.0 529.1666 L 0.0 529.1666 L 0.0 529.1666 L 26.458332 476.24997 Q 52.916664 423.3333 52.916664 370.41666 L 52.916664 343.9583 L 52.916664 317.49997 L 52.916664 317.49997 L 132.29166 291.04166 Q 211.66666 264.5833 264.5833 264.5833 Q 291.04166 238.12498 317.49997 158.74998 Q 317.49997 79.37499 476.24997 52.916664 Q 634.99994 0.0 634.99994 0.0 z" svg:height="7.9374995mm" draw:style-name="style-390" svg:viewBox="0.0 0.0 899.5833 793.74994" svg:width="8.995832mm" svg:x="198.96666mm" svg:y="103.18749mm"/>
          <draw:path svg:d="M 423.3333 0.0 L 449.79166 0.0 L 476.24997 52.916664 Q 502.7083 132.29166 529.1666 132.29166 Q 555.625 132.29166 608.5416 105.83333 L 634.99994 105.83333 L 634.99994 132.29166 L 634.99994 158.74998 L 661.4583 158.74998 Q 714.37494 158.74998 714.37494 132.29166 L 714.37494 105.83333 L 714.37494 105.83333 L 740.8333 105.83333 L 740.8333 105.83333 L 767.2916 105.83333 L 767.2916 105.83333 L 767.2916 132.29166 L 767.2916 132.29166 L 767.2916 132.29166 L 793.74994 132.29166 L 793.74994 132.29166 L 793.74994 158.74998 L 820.2083 158.74998 L 820.2083 185.20833 L 820.2083 211.66666 L 767.2916 185.20833 Q 714.37494 185.20833 661.4583 291.04166 Q 608.5416 396.87497 608.5416 396.87497 Q 608.5416 423.3333 634.99994 449.79166 L 661.4583 476.24997 L 661.4583 502.7083 L 661.4583 529.1666 L 661.4583 555.625 L 661.4583 582.0833 L 661.4583 582.0833 L 661.4583 608.5416 L 687.9166 608.5416 L 714.37494 608.5416 L 714.37494 634.99994 L 714.37494 661.4583 L 687.9166 661.4583 Q 661.4583 661.4583 661.4583 634.99994 L 661.4583 634.99994 L 634.99994 634.99994 L 634.99994 608.5416 L 634.99994 608.5416 Q 608.5416 608.5416 555.625 555.625 Q 476.24997 529.1666 449.79166 582.0833 L 449.79166 634.99994 L 449.79166 634.99994 Q 449.79166 608.5416 343.9583 608.5416 Q 238.12498 608.5416 238.12498 555.625 Q 238.12498 529.1666 185.20833 529.1666 L 158.74998 502.7083 L 158.74998 529.1666 L 132.29166 529.1666 L 132.29166 529.1666 L 132.29166 502.7083 L 105.83333 502.7083 Q 79.37499 502.7083 79.37499 476.24997 L 52.916664 449.79166 L 52.916664 396.87497 L 26.458332 370.41666 L 26.458332 370.41666 L 26.458332 343.9583 L 26.458332 343.9583 L 26.458332 343.9583 L 0.0 343.9583 L 0.0 343.9583 L 0.0 317.49997 L 0.0 317.49997 L 0.0 317.49997 L 0.0 291.04166 L 0.0 291.04166 L 26.458332 291.04166 L 26.458332 264.5833 L 26.458332 238.12498 L 52.916664 238.12498 L 52.916664 238.12498 L 105.83333 238.12498 Q 132.29166 211.66666 158.74998 158.74998 Q 158.74998 132.29166 185.20833 105.83333 Q 211.66666 79.37499 211.66666 79.37499 L 211.66666 79.37499 L 238.12498 79.37499 Q 291.04166 105.83333 291.04166 79.37499 Q 291.04166 52.916664 343.9583 52.916664 Q 396.87497 52.916664 396.87497 26.458332 Q 396.87497 0.0 423.3333 0.0 z" svg:height="6.614583mm" draw:style-name="style-391" svg:viewBox="0.0 0.0 820.2083 661.4583" svg:width="8.202083mm" svg:x="162.18958mm" svg:y="134.67291mm"/>
          <draw:path svg:d="M 185.20833 26.458332 L 185.20833 52.916664 L 211.66666 52.916664 L 211.66666 52.916664 L 211.66666 211.66666 Q 211.66666 370.41666 238.12498 396.87497 Q 291.04166 423.3333 264.5833 423.3333 Q 238.12498 449.79166 211.66666 476.24997 Q 185.20833 529.1666 185.20833 529.1666 L 185.20833 555.625 L 185.20833 555.625 Q 185.20833 555.625 158.74998 582.0833 Q 158.74998 608.5416 105.83333 608.5416 L 52.916664 608.5416 L 52.916664 582.0833 L 26.458332 555.625 L 26.458332 529.1666 L 26.458332 476.24997 L 0.0 343.9583 L 0.0 211.66666 L 0.0 158.74998 L 0.0 132.29166 L 0.0 132.29166 L 26.458332 132.29166 L 26.458332 52.916664 L 26.458332 0.0 L 105.83333 0.0 Q 185.20833 0.0 185.20833 26.458332 z" svg:height="6.0854163mm" draw:style-name="style-392" svg:viewBox="0.0 0.0 264.5833 608.5416" svg:width="2.6458333mm" svg:x="74.87708mm" svg:y="138.11249mm"/>
          <draw:path svg:d="M 79.37499 0.0 L 105.83333 26.458332 L 105.83333 26.458332 L 132.29166 26.458332 L 132.29166 105.83333 L 132.29166 185.20833 L 158.74998 238.12498 L 185.20833 264.5833 L 185.20833 264.5833 L 185.20833 264.5833 L 185.20833 370.41666 Q 185.20833 476.24997 185.20833 608.5416 L 185.20833 767.2916 L 211.66666 767.2916 L 211.66666 767.2916 L 211.66666 926.0416 L 211.66666 1084.7916 L 238.12498 1084.7916 L 291.04166 1084.7916 L 264.5833 1111.25 Q 238.12498 1137.7083 264.5833 3069.1665 Q 264.5833 5000.6245 238.12498 5000.6245 Q 211.66666 5000.6245 185.20833 5794.3745 Q 185.20833 6561.6665 158.74998 6535.208 Q 132.29166 6508.7495 132.29166 6667.4995 L 132.29166 6826.2495 L 132.29166 6826.2495 L 132.29166 6826.2495 L 105.83333 6879.1665 L 79.37499 6932.083 L 79.37499 6958.5415 L 79.37499 6984.9995 L 52.916664 6984.9995 L 52.916664 6984.9995 L 52.916664 6799.7915 Q 79.37499 6588.1245 52.916664 6111.8745 L 26.458332 5609.1665 L 26.458332 4868.333 Q 26.458332 4127.5 26.458332 3254.3748 Q -26.458332 2407.7083 0.0 2248.9583 L 0.0 2090.2083 L 0.0 2010.8333 Q 26.458332 1931.4583 26.458332 1031.875 L 26.458332 105.83333 L 26.458332 105.83333 L 26.458332 105.83333 L 52.916664 26.458332 Q 79.37499 -26.458332 79.37499 0.0 z" svg:height="69.85mm" draw:style-name="style-393" svg:viewBox="0.0 0.0 291.04166 6984.9995" svg:width="2.9104166mm" svg:x="3.439583mm" svg:y="150.01874mm"/>
          <draw:path svg:d="M 26.458332 0.0 L 26.458332 0.0 L 370.41666 26.458332 Q 740.8333 52.916664 899.5833 79.37499 L 1058.3333 105.83333 L 1084.7916 105.83333 L 1111.25 105.83333 L 1111.25 105.83333 L 1111.25 132.29166 L 926.0416 132.29166 Q 740.8333 158.74998 687.9166 158.74998 Q 634.99994 158.74998 582.0833 211.66666 L 529.1666 264.5833 L 529.1666 317.49997 L 529.1666 370.41666 L 502.7083 370.41666 L 502.7083 370.41666 L 502.7083 370.41666 Q 476.24997 343.9583 476.24997 370.41666 Q 476.24997 423.3333 449.79166 449.79166 L 449.79166 476.24997 L 423.3333 476.24997 Q 423.3333 476.24997 423.3333 502.7083 L 423.3333 502.7083 L 396.87497 502.7083 L 370.41666 502.7083 L 370.41666 476.24997 L 370.41666 476.24997 L 343.9583 476.24997 L 343.9583 476.24997 L 343.9583 476.24997 L 317.49997 476.24997 L 317.49997 449.79166 L 317.49997 423.3333 L 317.49997 370.41666 Q 317.49997 317.49997 264.5833 264.5833 Q 264.5833 211.66666 132.29166 105.83333 L 0.0 26.458332 L 0.0 26.458332 L 0.0 26.458332 L 26.458332 0.0 z" svg:height="5.027083mm" draw:style-name="style-394" svg:viewBox="0.0 0.0 1111.25 502.7083" svg:width="11.112499mm" svg:x="119.59166mm" svg:y="81.49166mm"/>
          <draw:path svg:d="M 79.37499 158.74998 L 79.37499 0.0 L 105.83333 0.0 Q 132.29166 0.0 158.74998 52.916664 Q 185.20833 132.29166 211.66666 132.29166 Q 238.12498 132.29166 238.12498 158.74998 L 238.12498 185.20833 L 264.5833 185.20833 L 264.5833 185.20833 L 264.5833 185.20833 L 291.04166 185.20833 L 291.04166 185.20833 L 291.04166 211.66666 L 423.3333 317.49997 Q 555.625 449.79166 555.625 476.24997 L 555.625 502.7083 L 582.0833 502.7083 L 582.0833 476.24997 L 582.0833 476.24997 L 608.5416 476.24997 L 608.5416 476.24997 L 608.5416 476.24997 L 608.5416 502.7083 L 634.99994 502.7083 L 634.99994 582.0833 L 634.99994 661.4583 L 608.5416 661.4583 L 582.0833 661.4583 L 555.625 661.4583 L 555.625 634.99994 L 449.79166 634.99994 Q 343.9583 634.99994 291.04166 608.5416 Q 211.66666 582.0833 158.74998 555.625 L 105.83333 502.7083 L 105.83333 476.24997 L 79.37499 449.79166 L 79.37499 449.79166 L 79.37499 423.3333 L 26.458332 423.3333 L 0.0 423.3333 L 0.0 370.41666 Q 26.458332 343.9583 26.458332 343.9583 Q 79.37499 343.9583 79.37499 158.74998 z" svg:height="6.614583mm" draw:style-name="style-395" svg:viewBox="0.0 0.0 634.99994 661.4583" svg:width="6.3499994mm" svg:x="53.710415mm" svg:y="209.02083mm"/>
          <draw:path svg:d="M 211.66666 26.458332 L 238.12498 26.458332 L 555.625 0.0 L 873.12494 0.0 L 873.12494 0.0 L 873.12494 26.458332 L 952.49994 26.458332 L 1058.3333 26.458332 L 1322.9166 132.29166 Q 1587.4999 238.12498 1613.9583 449.79166 L 1613.9583 634.99994 L 1613.9583 926.0416 L 1613.9583 1217.0833 L 1613.9583 1217.0833 L 1587.4999 1217.0833 L 1587.4999 1349.3749 L 1587.4999 1455.2083 L 1613.9583 1481.6666 L 1613.9583 1508.1249 L 1613.9583 1508.1249 Q 1587.4999 1508.1249 1587.4999 1508.1249 L 1587.4999 1534.5833 L 1534.5833 1534.5833 Q 1455.2083 1534.5833 1481.6666 1402.2916 L 1481.6666 1296.4583 L 1481.6666 1084.7916 Q 1481.6666 873.12494 1402.2916 767.2916 L 1349.3749 634.99994 L 1349.3749 608.5416 Q 1322.9166 555.625 1296.4583 529.1666 Q 1243.5416 502.7083 1217.0833 555.625 Q 1164.1666 608.5416 1111.25 555.625 L 1084.7916 529.1666 L 1084.7916 502.7083 Q 1058.3333 476.24997 1058.3333 449.79166 Q 1005.4166 423.3333 1005.4166 423.3333 L 952.49994 423.3333 L 952.49994 449.79166 L 952.49994 502.7083 L 926.0416 661.4583 L 926.0416 793.74994 L 926.0416 793.74994 L 899.5833 793.74994 L 899.5833 820.2083 L 899.5833 846.6666 L 873.12494 846.6666 L 846.6666 846.6666 L 846.6666 820.2083 L 846.6666 793.74994 L 820.2083 767.2916 Q 793.74994 740.8333 793.74994 687.9166 Q 767.2916 634.99994 740.8333 608.5416 L 687.9166 608.5416 L 687.9166 608.5416 L 687.9166 608.5416 L 687.9166 608.5416 L 661.4583 608.5416 L 661.4583 608.5416 L 634.99994 608.5416 L 634.99994 608.5416 L 634.99994 608.5416 L 634.99994 582.0833 L 634.99994 582.0833 L 608.5416 582.0833 L 608.5416 555.625 L 582.0833 555.625 L 555.625 555.625 L 555.625 582.0833 L 529.1666 582.0833 L 529.1666 714.37494 L 529.1666 820.2083 L 555.625 899.5833 L 582.0833 978.95825 L 582.0833 978.95825 L 582.0833 978.95825 L 608.5416 1190.6249 Q 634.99994 1375.8333 634.99994 1428.7499 L 634.99994 1481.6666 L 634.99994 1561.0416 Q 634.99994 1666.8749 582.0833 1693.3333 Q 502.7083 1719.7916 502.7083 1719.7916 Q 529.1666 1719.7916 529.1666 1746.2499 L 529.1666 1772.7083 L 502.7083 1772.7083 L 502.7083 1772.7083 L 529.1666 1799.1666 L 555.625 1799.1666 L 555.625 1825.6249 L 555.625 1852.0833 L 529.1666 1852.0833 L 502.7083 1825.6249 L 449.79166 1825.6249 L 396.87497 1825.6249 L 396.87497 1799.1666 L 370.41666 1799.1666 L 370.41666 1799.1666 L 370.41666 1825.6249 L 343.9583 1825.6249 L 317.49997 1825.6249 L 317.49997 1772.7083 Q 317.49997 1693.3333 291.04166 1613.9583 L 291.04166 1534.5833 L 291.04166 1508.1249 Q 264.5833 1481.6666 264.5833 1481.6666 L 264.5833 1481.6666 L 264.5833 1455.2083 Q 264.5833 1455.2083 291.04166 1455.2083 L 291.04166 1428.7499 L 291.04166 1428.7499 Q 317.49997 1428.7499 317.49997 1375.8333 Q 317.49997 1322.9166 185.20833 1296.4583 L 26.458332 1243.5416 L 26.458332 1243.5416 L 0.0 1217.0833 L 0.0 1217.0833 L 0.0 1217.0833 L 0.0 1190.6249 L 0.0 1164.1666 L 52.916664 1164.1666 L 79.37499 1137.7083 L 79.37499 1137.7083 L 105.83333 1137.7083 L 105.83333 1137.7083 L 105.83333 1137.7083 L 105.83333 1111.25 L 105.83333 1111.25 L 158.74998 1111.25 Q 211.66666 1111.25 211.66666 555.625 L 211.66666 26.458332 L 211.66666 26.458332 z" svg:height="18.520832mm" draw:style-name="style-396" svg:viewBox="0.0 0.0 1613.9583 1852.0833" svg:width="16.139582mm" svg:x="10.054166mm" svg:y="88.10625mm"/>
          <draw:path svg:d="M 343.9583 52.916664 L 370.41666 52.916664 L 370.41666 52.916664 Q 396.87497 79.37499 396.87497 105.83333 L 396.87497 132.29166 L 370.41666 132.29166 Q 343.9583 132.29166 343.9583 105.83333 Q 317.49997 105.83333 317.49997 132.29166 Q 317.49997 185.20833 343.9583 211.66666 Q 396.87497 211.66666 370.41666 264.5833 Q 370.41666 317.49997 291.04166 343.9583 Q 185.20833 343.9583 211.66666 423.3333 Q 211.66666 529.1666 185.20833 529.1666 L 158.74998 529.1666 L 158.74998 529.1666 Q 132.29166 502.7083 132.29166 423.3333 Q 105.83333 343.9583 79.37499 343.9583 L 52.916664 370.41666 L 26.458332 370.41666 L 0.0 370.41666 L 0.0 317.49997 L 26.458332 291.04166 L 26.458332 291.04166 Q 26.458332 264.5833 105.83333 264.5833 Q 185.20833 211.66666 132.29166 211.66666 Q 79.37499 211.66666 79.37499 158.74998 L 79.37499 132.29166 L 105.83333 132.29166 Q 132.29166 132.29166 158.74998 105.83333 Q 158.74998 79.37499 211.66666 52.916664 Q 291.04166 26.458332 264.5833 26.458332 Q 264.5833 0.0 264.5833 0.0 L 264.5833 0.0 L 291.04166 0.0 Q 317.49997 -26.458332 317.49997 0.0 Q 317.49997 52.916664 343.9583 52.916664 z" svg:height="5.2916665mm" draw:style-name="style-397" svg:viewBox="0.0 0.0 396.87497 529.1666" svg:width="3.9687498mm" svg:x="197.11458mm" svg:y="133.87917mm"/>
          <draw:path svg:d="M 1058.3333 0.0 L 1058.3333 0.0 L 1084.7916 0.0 L 1111.25 0.0 L 1111.25 26.458332 L 1111.25 52.916664 L 1111.25 52.916664 Q 1111.25 79.37499 1111.25 105.83333 L 1111.25 105.83333 L 1111.25 105.83333 Q 1084.7916 105.83333 1084.7916 132.29166 L 1084.7916 132.29166 L 1084.7916 132.29166 Q 1084.7916 158.74998 873.12494 264.5833 Q 661.4583 423.3333 396.87497 529.1666 L 132.29166 687.9166 L 105.83333 687.9166 L 79.37499 687.9166 L 79.37499 714.37494 L 52.916664 714.37494 L 52.916664 714.37494 L 52.916664 740.8333 L 52.916664 740.8333 L 52.916664 740.8333 L 26.458332 740.8333 L 26.458332 740.8333 L 26.458332 740.8333 L 0.0 714.37494 L 0.0 687.9166 L 0.0 661.4583 L 26.458332 634.99994 L 26.458332 634.99994 L 26.458332 634.99994 L 26.458332 634.99994 L 52.916664 608.5416 L 52.916664 608.5416 L 52.916664 608.5416 L 52.916664 582.0833 L 52.916664 582.0833 L 79.37499 582.0833 L 79.37499 582.0833 L 79.37499 582.0833 L 79.37499 608.5416 L 105.83333 608.5416 L 105.83333 582.0833 L 105.83333 582.0833 L 105.83333 582.0833 L 105.83333 582.0833 L 582.0833 291.04166 Q 1058.3333 26.458332 1058.3333 0.0 z" svg:height="7.408333mm" draw:style-name="style-398" svg:viewBox="0.0 0.0 1111.25 740.8333" svg:width="11.112499mm" svg:x="213.25415mm" svg:y="65.087494mm"/>
          <draw:path svg:d="M 264.5833 0.0 L 291.04166 0.0 L 317.49997 105.83333 Q 317.49997 211.66666 343.9583 211.66666 Q 370.41666 238.12498 370.41666 238.12498 L 396.87497 238.12498 L 370.41666 264.5833 Q 370.41666 291.04166 370.41666 291.04166 L 370.41666 291.04166 L 343.9583 291.04166 L 317.49997 291.04166 L 317.49997 317.49997 L 317.49997 317.49997 L 343.9583 343.9583 L 343.9583 343.9583 L 343.9583 370.41666 Q 317.49997 396.87497 343.9583 396.87497 L 343.9583 396.87497 L 343.9583 396.87497 Q 343.9583 396.87497 264.5833 423.3333 L 211.66666 423.3333 L 211.66666 396.87497 Q 211.66666 396.87497 185.20833 343.9583 Q 185.20833 317.49997 105.83333 343.9583 L 0.0 343.9583 L 0.0 291.04166 L 0.0 264.5833 L 0.0 238.12498 L 0.0 211.66666 L 26.458332 185.20833 L 26.458332 185.20833 L 26.458332 185.20833 Q 52.916664 185.20833 52.916664 105.83333 L 79.37499 26.458332 L 158.74998 26.458332 Q 264.5833 26.458332 264.5833 0.0 z" svg:height="4.233333mm" draw:style-name="style-399" svg:viewBox="0.0 0.0 396.87497 423.3333" svg:width="3.9687498mm" svg:x="153.98749mm" svg:y="135.73125mm"/>
          <draw:path svg:d="M 1111.25 0.0 L 1375.8333 0.0 L 1402.2916 0.0 L 1402.2916 0.0 L 1402.2916 26.458332 Q 1402.2916 26.458332 1296.4583 52.916664 L 1217.0833 79.37499 L 1190.6249 79.37499 L 1137.7083 79.37499 L 1084.7916 105.83333 L 1058.3333 132.29166 L 1058.3333 132.29166 L 1031.875 132.29166 L 1031.875 132.29166 L 1031.875 132.29166 L 1031.875 158.74998 L 1031.875 158.74998 L 1005.4166 158.74998 L 1005.4166 185.20833 L 1005.4166 185.20833 L 1031.875 185.20833 L 1031.875 185.20833 L 1031.875 185.20833 L 1058.3333 211.66666 L 1084.7916 238.12498 L 1137.7083 238.12498 L 1164.1666 238.12498 L 1164.1666 211.66666 L 1190.6249 211.66666 L 1190.6249 211.66666 L 1190.6249 238.12498 L 1217.0833 238.12498 Q 1243.5416 238.12498 1243.5416 264.5833 Q 1269.9999 291.04166 1322.9166 317.49997 L 1375.8333 317.49997 L 1375.8333 343.9583 Q 1349.3749 343.9583 1349.3749 370.41666 L 1322.9166 396.87497 L 1243.5416 396.87497 L 1164.1666 396.87497 L 1164.1666 423.3333 L 1137.7083 423.3333 L 1137.7083 423.3333 L 1137.7083 449.79166 L 1137.7083 449.79166 L 1137.7083 449.79166 L 1111.25 449.79166 L 1084.7916 449.79166 L 1084.7916 449.79166 Q 1084.7916 423.3333 1005.4166 370.41666 Q 952.49994 343.9583 767.2916 317.49997 L 582.0833 291.04166 L 582.0833 317.49997 Q 555.625 317.49997 502.7083 343.9583 L 449.79166 370.41666 L 449.79166 370.41666 Q 423.3333 396.87497 396.87497 396.87497 Q 343.9583 449.79166 343.9583 502.7083 Q 343.9583 555.625 238.12498 555.625 L 132.29166 555.625 L 105.83333 555.625 L 79.37499 555.625 L 79.37499 582.0833 L 79.37499 582.0833 L 52.916664 582.0833 L 52.916664 608.5416 L 52.916664 608.5416 L 79.37499 608.5416 L 79.37499 608.5416 L 79.37499 634.99994 L 79.37499 634.99994 L 79.37499 661.4583 L 26.458332 661.4583 L 0.0 661.4583 L 0.0 608.5416 L 26.458332 555.625 L 26.458332 555.625 L 26.458332 529.1666 L 0.0 529.1666 L 0.0 502.7083 L 0.0 502.7083 L 26.458332 502.7083 L 26.458332 502.7083 L 26.458332 502.7083 L 52.916664 476.24997 L 79.37499 449.79166 L 132.29166 423.3333 Q 211.66666 396.87497 238.12498 291.04166 Q 238.12498 211.66666 291.04166 211.66666 Q 343.9583 185.20833 370.41666 211.66666 L 396.87497 211.66666 L 396.87497 185.20833 L 396.87497 158.74998 L 423.3333 158.74998 L 423.3333 132.29166 L 423.3333 132.29166 L 449.79166 132.29166 L 449.79166 132.29166 L 449.79166 132.29166 L 396.87497 105.83333 Q 343.9583 79.37499 317.49997 79.37499 L 291.04166 79.37499 L 291.04166 52.916664 L 291.04166 26.458332 L 317.49997 26.458332 L 343.9583 26.458332 L 343.9583 52.916664 L 343.9583 52.916664 L 370.41666 52.916664 L 370.41666 26.458332 L 423.3333 26.458332 L 476.24997 26.458332 L 661.4583 26.458332 Q 846.6666 26.458332 1111.25 0.0 z" svg:height="6.614583mm" draw:style-name="style-400" svg:viewBox="0.0 0.0 1402.2916 661.4583" svg:width="14.022916mm" svg:x="166.95207mm" svg:y="22.489582mm"/>
          <draw:path svg:d="M 26.458332 0.0 L 52.916664 0.0 L 52.916664 0.0 L 52.916664 26.458332 L 158.74998 26.458332 L 238.12498 26.458332 L 317.49997 26.458332 L 396.87497 26.458332 L 396.87497 52.916664 Q 396.87497 79.37499 423.3333 79.37499 Q 449.79166 79.37499 449.79166 132.29166 Q 476.24997 211.66666 449.79166 238.12498 L 449.79166 264.5833 L 449.79166 291.04166 L 449.79166 317.49997 L 370.41666 317.49997 Q 291.04166 343.9583 185.20833 343.9583 Q 79.37499 343.9583 79.37499 423.3333 L 79.37499 502.7083 L 52.916664 502.7083 L 52.916664 502.7083 L 52.916664 396.87497 L 52.916664 264.5833 L 26.458332 264.5833 L 26.458332 291.04166 L 0.0 291.04166 L 0.0 291.04166 L 0.0 158.74998 L 0.0 26.458332 L 0.0 26.458332 L 26.458332 26.458332 L 26.458332 0.0 z" svg:height="5.027083mm" draw:style-name="style-401" svg:viewBox="0.0 0.0 449.79166 502.7083" svg:width="4.497916mm" svg:x="136.525mm" svg:y="202.93541mm"/>
          <draw:path svg:d="M 317.49997 0.0 L 317.49997 0.0 L 343.9583 0.0 L 370.41666 0.0 L 370.41666 26.458332 L 370.41666 52.916664 L 396.87497 52.916664 L 396.87497 52.916664 L 396.87497 79.37499 L 423.3333 79.37499 L 423.3333 105.83333 L 423.3333 158.74998 L 476.24997 158.74998 L 502.7083 158.74998 L 502.7083 185.20833 L 529.1666 185.20833 L 529.1666 185.20833 L 529.1666 158.74998 L 687.9166 185.20833 Q 846.6666 185.20833 846.6666 211.66666 Q 820.2083 264.5833 846.6666 238.12498 Q 899.5833 238.12498 952.49994 211.66666 Q 1031.875 211.66666 1031.875 238.12498 Q 1031.875 264.5833 1005.4166 291.04166 Q 952.49994 317.49997 1005.4166 317.49997 Q 1058.3333 317.49997 1111.25 343.9583 L 1190.6249 370.41666 L 1190.6249 370.41666 L 1217.0833 370.41666 L 1217.0833 370.41666 L 1217.0833 396.87497 L 1164.1666 396.87497 L 1111.25 396.87497 L 1111.25 423.3333 L 1111.25 449.79166 L 1084.7916 449.79166 L 1084.7916 476.24997 L 1084.7916 476.24997 L 1058.3333 476.24997 L 1058.3333 476.24997 L 1058.3333 476.24997 L 1058.3333 449.79166 L 1058.3333 449.79166 L 1005.4166 529.1666 Q 978.95825 634.99994 952.49994 634.99994 L 899.5833 634.99994 L 899.5833 634.99994 Q 899.5833 634.99994 846.6666 582.0833 Q 820.2083 582.0833 714.37494 608.5416 Q 608.5416 634.99994 634.99994 687.9166 L 634.99994 714.37494 L 608.5416 714.37494 L 582.0833 740.8333 L 582.0833 740.8333 L 582.0833 740.8333 L 555.625 740.8333 L 555.625 740.8333 L 449.79166 740.8333 L 343.9583 740.8333 L 343.9583 740.8333 Q 343.9583 740.8333 158.74998 687.9166 L 0.0 661.4583 L 0.0 661.4583 L 0.0 634.99994 L 26.458332 634.99994 L 52.916664 634.99994 L 52.916664 582.0833 Q 52.916664 555.625 79.37499 555.625 Q 105.83333 529.1666 105.83333 502.7083 Q 105.83333 476.24997 79.37499 476.24997 Q 52.916664 449.79166 52.916664 423.3333 Q 52.916664 396.87497 79.37499 396.87497 Q 105.83333 396.87497 105.83333 370.41666 Q 105.83333 317.49997 79.37499 317.49997 Q 52.916664 317.49997 52.916664 291.04166 Q 52.916664 264.5833 105.83333 264.5833 L 132.29166 264.5833 L 132.29166 264.5833 Q 132.29166 264.5833 158.74998 291.04166 L 158.74998 291.04166 L 158.74998 291.04166 L 158.74998 291.04166 L 185.20833 238.12498 L 211.66666 185.20833 L 211.66666 185.20833 L 211.66666 158.74998 L 211.66666 158.74998 L 211.66666 158.74998 L 238.12498 158.74998 L 238.12498 158.74998 L 238.12498 132.29166 L 264.5833 132.29166 L 264.5833 105.83333 Q 264.5833 52.916664 291.04166 52.916664 L 291.04166 26.458332 L 291.04166 26.458332 Q 317.49997 26.458332 317.49997 0.0 z" svg:height="7.408333mm" draw:style-name="style-402" svg:viewBox="0.0 0.0 1217.0833 740.8333" svg:width="12.170833mm" svg:x="107.95mm" svg:y="89.95833mm"/>
          <draw:path svg:d="M 0.0 291.04166 L 0.0 0.0 L 185.20833 0.0 Q 370.41666 0.0 370.41666 26.458332 L 370.41666 52.916664 L 370.41666 79.37499 Q 396.87497 105.83333 396.87497 105.83333 L 396.87497 105.83333 L 396.87497 132.29166 L 396.87497 185.20833 L 396.87497 449.79166 Q 396.87497 714.37494 396.87497 767.2916 L 396.87497 820.2083 L 396.87497 820.2083 L 396.87497 820.2083 L 396.87497 820.2083 Q 396.87497 820.2083 238.12498 846.6666 L 52.916664 873.12494 L 26.458332 873.12494 L 0.0 873.12494 L 0.0 767.2916 Q -26.458332 687.9166 0.0 634.99994 L 0.0 582.0833 L 0.0 291.04166 z" svg:height="8.73125mm" draw:style-name="style-403" svg:viewBox="0.0 0.0 396.87497 873.12494" svg:width="3.9687498mm" svg:x="149.48958mm" svg:y="186.00208mm"/>
          <draw:path svg:d="M 52.916664 0.0 L 52.916664 0.0 L 79.37499 0.0 L 105.83333 0.0 L 105.83333 0.0 L 105.83333 26.458332 L 79.37499 26.458332 L 79.37499 52.916664 L 158.74998 52.916664 L 264.5833 52.916664 L 370.41666 26.458332 Q 476.24997 26.458332 476.24997 105.83333 L 476.24997 185.20833 L 502.7083 211.66666 L 529.1666 238.12498 L 529.1666 238.12498 L 529.1666 211.66666 L 529.1666 211.66666 L 529.1666 211.66666 L 555.625 132.29166 L 582.0833 52.916664 L 608.5416 158.74998 Q 634.99994 238.12498 687.9166 211.66666 Q 740.8333 158.74998 793.74994 211.66666 Q 846.6666 238.12498 846.6666 291.04166 Q 846.6666 343.9583 873.12494 370.41666 L 873.12494 396.87497 L 846.6666 396.87497 Q 846.6666 370.41666 820.2083 396.87497 L 793.74994 396.87497 L 793.74994 396.87497 Q 793.74994 423.3333 793.74994 423.3333 Q 793.74994 423.3333 714.37494 423.3333 Q 661.4583 423.3333 634.99994 476.24997 L 634.99994 502.7083 L 634.99994 502.7083 Q 608.5416 529.1666 317.49997 555.625 L 0.0 608.5416 L 0.0 370.41666 L 0.0 132.29166 L 0.0 105.83333 Q 0.0 52.916664 26.458332 52.916664 L 26.458332 26.458332 L 26.458332 26.458332 Q 52.916664 26.458332 52.916664 0.0 z" svg:height="6.0854163mm" draw:style-name="style-404" svg:viewBox="0.0 0.0 873.12494 608.5416" svg:width="8.73125mm" svg:x="194.73332mm" svg:y="95.24999mm"/>
          <draw:path svg:d="M 0.0 26.458332 L 0.0 0.0 L 132.29166 26.458332 Q 264.5833 26.458332 264.5833 52.916664 Q 264.5833 79.37499 317.49997 79.37499 L 370.41666 79.37499 L 396.87497 79.37499 L 423.3333 79.37499 L 423.3333 185.20833 Q 423.3333 264.5833 370.41666 264.5833 Q 317.49997 291.04166 317.49997 291.04166 L 317.49997 291.04166 L 317.49997 291.04166 L 291.04166 291.04166 L 264.5833 291.04166 Q 264.5833 291.04166 264.5833 264.5833 L 238.12498 264.5833 L 238.12498 238.12498 Q 211.66666 238.12498 211.66666 238.12498 L 211.66666 264.5833 L 211.66666 264.5833 Q 211.66666 264.5833 185.20833 291.04166 L 185.20833 291.04166 L 105.83333 291.04166 L 26.458332 291.04166 L 26.458332 291.04166 L 0.0 264.5833 L 0.0 264.5833 L 0.0 264.5833 L 0.0 238.12498 L 0.0 185.20833 L 0.0 132.29166 Q 0.0 79.37499 0.0 26.458332 z" svg:height="2.9104166mm" draw:style-name="style-405" svg:viewBox="0.0 0.0 423.3333 291.04166" svg:width="4.233333mm" svg:x="144.99165mm" svg:y="200.28957mm"/>
          <draw:path svg:d="M 79.37499 26.458332 L 158.74998 0.0 L 158.74998 0.0 Q 158.74998 26.458332 158.74998 26.458332 L 185.20833 26.458332 L 211.66666 26.458332 Q 264.5833 52.916664 264.5833 79.37499 L 264.5833 105.83333 L 264.5833 132.29166 L 264.5833 185.20833 L 264.5833 185.20833 L 264.5833 185.20833 L 238.12498 185.20833 Q 211.66666 185.20833 158.74998 185.20833 L 105.83333 185.20833 L 105.83333 185.20833 Q 105.83333 158.74998 52.916664 132.29166 Q 0.0 105.83333 0.0 79.37499 Q 0.0 52.916664 79.37499 26.458332 z" svg:height="1.8520832mm" draw:style-name="style-406" svg:viewBox="0.0 0.0 264.5833 185.20833" svg:width="2.6458333mm" svg:x="39.158333mm" svg:y="54.768745mm"/>
          <draw:path svg:d="M 317.49997 26.458332 L 317.49997 0.0 L 370.41666 26.458332 Q 396.87497 26.458332 449.79166 79.37499 Q 476.24997 158.74998 502.7083 158.74998 Q 529.1666 158.74998 555.625 211.66666 Q 555.625 264.5833 582.0833 264.5833 Q 608.5416 238.12498 661.4583 317.49997 Q 714.37494 370.41666 793.74994 396.87497 Q 873.12494 423.3333 873.12494 396.87497 Q 873.12494 370.41666 899.5833 370.41666 Q 926.0416 370.41666 1005.4166 476.24997 Q 1084.7916 582.0833 1111.25 634.99994 L 1111.25 661.4583 L 1084.7916 661.4583 L 1084.7916 687.9166 L 1084.7916 687.9166 L 1084.7916 687.9166 L 1031.875 687.9166 L 952.49994 687.9166 L 873.12494 714.37494 Q 793.74994 740.8333 449.79166 740.8333 L 79.37499 793.74994 L 79.37499 793.74994 L 79.37499 793.74994 L 52.916664 793.74994 L 26.458332 793.74994 L 26.458332 767.2916 L 26.458332 767.2916 L 26.458332 687.9166 Q 26.458332 634.99994 52.916664 634.99994 Q 79.37499 608.5416 79.37499 529.1666 Q 79.37499 449.79166 26.458332 423.3333 L 0.0 396.87497 L 26.458332 291.04166 Q 26.458332 185.20833 52.916664 185.20833 Q 52.916664 158.74998 52.916664 158.74998 L 79.37499 158.74998 L 79.37499 158.74998 L 79.37499 158.74998 L 79.37499 132.29166 L 79.37499 132.29166 L 105.83333 132.29166 L 105.83333 105.83333 L 211.66666 79.37499 Q 291.04166 26.458332 317.49997 26.458332 z" svg:height="7.9374995mm" draw:style-name="style-407" svg:viewBox="0.0 0.0 1111.25 793.74994" svg:width="11.112499mm" svg:x="150.54791mm" svg:y="33.866665mm"/>
          <draw:path svg:d="M 423.3333 0.0 L 449.79166 0.0 L 449.79166 0.0 L 423.3333 26.458332 L 423.3333 52.916664 L 423.3333 105.83333 L 396.87497 264.5833 Q 370.41666 396.87497 343.9583 423.3333 Q 317.49997 423.3333 291.04166 555.625 Q 291.04166 687.9166 370.41666 687.9166 Q 476.24997 687.9166 476.24997 714.37494 Q 476.24997 740.8333 423.3333 740.8333 Q 396.87497 740.8333 529.1666 793.74994 Q 661.4583 846.6666 661.4583 873.12494 L 661.4583 873.12494 L 661.4583 873.12494 Q 661.4583 899.5833 343.9583 873.12494 L 26.458332 846.6666 L 26.458332 846.6666 L 0.0 846.6666 L 0.0 687.9166 L 0.0 555.625 L 0.0 555.625 L 0.0 555.625 L 26.458332 529.1666 L 52.916664 502.7083 L 52.916664 476.24997 L 52.916664 476.24997 L 26.458332 476.24997 L 26.458332 476.24997 L 26.458332 449.79166 L 52.916664 449.79166 L 52.916664 370.41666 Q 79.37499 291.04166 158.74998 291.04166 Q 264.5833 291.04166 291.04166 211.66666 Q 317.49997 105.83333 343.9583 52.916664 Q 396.87497 0.0 423.3333 0.0 z" svg:height="8.73125mm" draw:style-name="style-408" svg:viewBox="0.0 0.0 661.4583 873.12494" svg:width="6.614583mm" svg:x="106.89166mm" svg:y="13.229166mm"/>
          <draw:path svg:d="M 317.49997 52.916664 L 317.49997 105.83333 L 317.49997 185.20833 L 317.49997 264.5833 L 317.49997 264.5833 Q 317.49997 264.5833 291.04166 185.20833 Q 291.04166 105.83333 158.74998 132.29166 L 0.0 132.29166 L 52.916664 79.37499 Q 132.29166 26.458332 211.66666 0.0 Q 291.04166 -26.458332 291.04166 0.0 Q 317.49997 0.0 317.49997 52.916664 z" svg:height="2.6458333mm" draw:style-name="style-409" svg:viewBox="0.0 0.0 317.49997 264.5833" svg:width="3.1749997mm" svg:x="257.175mm" svg:y="48.418747mm"/>
          <draw:path svg:d="M 79.37499 26.458332 L 79.37499 0.0 L 264.5833 26.458332 Q 423.3333 26.458332 449.79166 79.37499 Q 449.79166 105.83333 502.7083 158.74998 Q 529.1666 185.20833 555.625 158.74998 Q 582.0833 132.29166 582.0833 158.74998 L 582.0833 185.20833 L 582.0833 185.20833 Q 582.0833 211.66666 555.625 211.66666 Q 529.1666 211.66666 529.1666 238.12498 L 529.1666 264.5833 L 529.1666 291.04166 Q 502.7083 317.49997 529.1666 317.49997 L 555.625 317.49997 L 555.625 370.41666 Q 529.1666 396.87497 529.1666 396.87497 L 529.1666 396.87497 L 529.1666 370.41666 Q 529.1666 343.9583 502.7083 343.9583 Q 476.24997 343.9583 476.24997 396.87497 Q 476.24997 449.79166 449.79166 449.79166 Q 423.3333 449.79166 396.87497 370.41666 Q 370.41666 317.49997 343.9583 370.41666 Q 291.04166 423.3333 264.5833 449.79166 L 264.5833 476.24997 L 238.12498 476.24997 L 238.12498 476.24997 L 211.66666 476.24997 Q 185.20833 476.24997 185.20833 423.3333 Q 185.20833 370.41666 105.83333 343.9583 L 26.458332 317.49997 L 26.458332 291.04166 L 0.0 264.5833 L 0.0 264.5833 L 0.0 264.5833 L 0.0 238.12498 L 0.0 238.12498 L 26.458332 211.66666 L 26.458332 185.20833 L 52.916664 158.74998 Q 105.83333 132.29166 52.916664 132.29166 Q 0.0 132.29166 26.458332 79.37499 Q 52.916664 26.458332 79.37499 26.458332 z" svg:height="4.7625mm" draw:style-name="style-410" svg:viewBox="0.0 0.0 582.0833 476.24997" svg:width="5.820833mm" svg:x="139.7mm" svg:y="33.337498mm"/>
          <draw:path svg:d="M 185.20833 52.916664 L 185.20833 79.37499 L 238.12498 79.37499 L 264.5833 105.83333 L 317.49997 105.83333 Q 370.41666 105.83333 396.87497 79.37499 Q 396.87497 52.916664 449.79166 26.458332 L 502.7083 26.458332 L 502.7083 26.458332 Q 502.7083 52.916664 502.7083 52.916664 L 529.1666 52.916664 L 529.1666 52.916664 Q 529.1666 52.916664 555.625 105.83333 Q 555.625 132.29166 502.7083 158.74998 Q 449.79166 158.74998 396.87497 238.12498 Q 343.9583 291.04166 317.49997 370.41666 Q 291.04166 449.79166 343.9583 529.1666 L 396.87497 582.0833 L 370.41666 582.0833 Q 343.9583 582.0833 343.9583 555.625 L 317.49997 529.1666 L 317.49997 529.1666 Q 291.04166 529.1666 291.04166 476.24997 Q 238.12498 449.79166 238.12498 476.24997 L 211.66666 476.24997 L 211.66666 423.3333 Q 185.20833 396.87497 158.74998 291.04166 Q 132.29166 185.20833 79.37499 158.74998 L 52.916664 158.74998 L 52.916664 132.29166 L 52.916664 105.83333 L 26.458332 105.83333 L 0.0 105.83333 L 0.0 52.916664 Q 0.0 26.458332 52.916664 52.916664 Q 105.83333 52.916664 105.83333 26.458332 L 105.83333 0.0 L 132.29166 0.0 Q 132.29166 -26.458332 158.74998 0.0 Q 185.20833 26.458332 185.20833 52.916664 z" svg:height="5.820833mm" draw:style-name="style-411" svg:viewBox="0.0 0.0 555.625 582.0833" svg:width="5.5562496mm" svg:x="264.31873mm" svg:y="51.85833mm"/>
          <draw:path svg:d="M 105.83333 52.916664 L 52.916664 0.0 L 211.66666 0.0 Q 396.87497 26.458332 1217.0833 26.458332 L 2037.2915 26.458332 L 2169.5833 79.37499 Q 2301.875 132.29166 2460.6248 185.20833 Q 2619.3748 238.12498 2619.3748 238.12498 L 2619.3748 238.12498 L 2539.9998 238.12498 Q 2487.0833 238.12498 2381.2498 238.12498 L 2275.4165 238.12498 L 2222.5 238.12498 Q 2196.0415 238.12498 2169.5833 291.04166 L 2116.6665 343.9583 L 2037.2915 343.9583 Q 1957.9165 370.41666 1984.3749 423.3333 Q 2010.8333 476.24997 2010.8333 476.24997 L 2010.8333 476.24997 L 2010.8333 476.24997 L 2010.8333 476.24997 L 2010.8333 502.7083 L 2010.8333 555.625 L 1984.3749 661.4583 Q 1957.9165 767.2916 1957.9165 846.6666 Q 1931.4583 952.49994 1799.1666 978.95825 Q 1693.3333 1005.4166 1693.3333 1031.875 Q 1693.3333 1058.3333 1746.2499 1058.3333 Q 1799.1666 1084.7916 1799.1666 1084.7916 L 1799.1666 1084.7916 L 1640.4166 1084.7916 L 1481.6666 1084.7916 L 1402.2916 1084.7916 L 1322.9166 1084.7916 L 1322.9166 1058.3333 L 1322.9166 1031.875 L 1269.9999 1031.875 Q 1243.5416 1031.875 1031.875 1031.875 L 820.2083 1031.875 L 793.74994 1005.4166 L 740.8333 1005.4166 L 740.8333 952.49994 L 740.8333 899.5833 L 793.74994 899.5833 Q 820.2083 873.12494 820.2083 873.12494 Q 846.6666 873.12494 793.74994 846.6666 Q 740.8333 820.2083 793.74994 820.2083 L 820.2083 820.2083 L 820.2083 793.74994 L 793.74994 793.74994 L 793.74994 793.74994 L 793.74994 767.2916 L 793.74994 767.2916 L 793.74994 767.2916 L 767.2916 767.2916 L 767.2916 767.2916 L 767.2916 740.8333 L 740.8333 740.8333 L 740.8333 740.8333 L 740.8333 714.37494 L 740.8333 714.37494 L 740.8333 714.37494 L 714.37494 714.37494 L 714.37494 714.37494 L 608.5416 740.8333 Q 502.7083 767.2916 423.3333 740.8333 Q 343.9583 714.37494 264.5833 740.8333 Q 211.66666 767.2916 185.20833 608.5416 L 158.74998 476.24997 L 158.74998 476.24997 L 158.74998 449.79166 L 105.83333 449.79166 L 79.37499 449.79166 L 79.37499 502.7083 Q 52.916664 555.625 52.916664 608.5416 L 52.916664 661.4583 L 52.916664 661.4583 L 52.916664 661.4583 L 52.916664 687.9166 L 52.916664 687.9166 L 26.458332 555.625 L 0.0 449.79166 L 0.0 396.87497 Q 0.0 370.41666 52.916664 343.9583 Q 105.83333 317.49997 105.83333 291.04166 Q 105.83333 264.5833 158.74998 264.5833 Q 238.12498 238.12498 211.66666 238.12498 Q 185.20833 238.12498 238.12498 211.66666 L 291.04166 185.20833 L 291.04166 185.20833 L 317.49997 185.20833 L 317.49997 185.20833 L 317.49997 185.20833 L 291.04166 158.74998 L 264.5833 132.29166 L 211.66666 132.29166 Q 132.29166 132.29166 105.83333 52.916664 z M 1190.6249 423.3333 L 1190.6249 343.9583 L 1322.9166 370.41666 Q 1428.7499 370.41666 1428.7499 529.1666 Q 1402.2916 714.37494 1296.4583 582.0833 Q 1164.1666 476.24997 1190.6249 423.3333 z" svg:height="10.847916mm" draw:style-name="style-412" svg:viewBox="0.0 0.0 2619.3748 1084.7916" svg:width="26.193748mm" svg:x="116.416664mm" svg:y="161.13124mm"/>
          <draw:path svg:d="M 105.83333 26.458332 L 105.83333 0.0 L 132.29166 26.458332 Q 132.29166 26.458332 158.74998 79.37499 Q 158.74998 158.74998 185.20833 158.74998 L 211.66666 132.29166 L 238.12498 185.20833 Q 264.5833 211.66666 291.04166 211.66666 Q 343.9583 211.66666 343.9583 238.12498 Q 343.9583 264.5833 396.87497 238.12498 Q 449.79166 238.12498 449.79166 291.04166 Q 449.79166 317.49997 502.7083 317.49997 Q 529.1666 317.49997 555.625 343.9583 Q 555.625 396.87497 661.4583 423.3333 Q 740.8333 449.79166 714.37494 476.24997 L 687.9166 476.24997 L 661.4583 476.24997 L 661.4583 476.24997 L 661.4583 476.24997 Q 634.99994 449.79166 608.5416 476.24997 L 608.5416 502.7083 L 634.99994 502.7083 L 661.4583 502.7083 L 661.4583 555.625 Q 634.99994 608.5416 661.4583 608.5416 Q 687.9166 608.5416 714.37494 634.99994 L 740.8333 661.4583 L 740.8333 661.4583 L 740.8333 661.4583 L 661.4583 687.9166 Q 555.625 714.37494 555.625 740.8333 Q 582.0833 767.2916 582.0833 793.74994 Q 555.625 846.6666 502.7083 926.0416 Q 449.79166 1005.4166 476.24997 1031.875 Q 529.1666 1031.875 529.1666 1058.3333 Q 555.625 1084.7916 555.625 1111.25 L 555.625 1137.7083 L 555.625 1164.1666 L 555.625 1190.6249 L 555.625 1190.6249 L 555.625 1217.0833 L 555.625 1217.0833 L 529.1666 1190.6249 L 529.1666 1190.6249 L 502.7083 1190.6249 L 502.7083 1190.6249 L 502.7083 1190.6249 L 449.79166 1164.1666 L 423.3333 1137.7083 L 370.41666 1137.7083 Q 317.49997 1137.7083 264.5833 1111.25 L 211.66666 1084.7916 L 185.20833 1084.7916 Q 185.20833 1084.7916 185.20833 1031.875 Q 158.74998 1005.4166 79.37499 1005.4166 L 0.0 978.95825 L 0.0 978.95825 L 0.0 978.95825 L 26.458332 978.95825 L 79.37499 978.95825 L 79.37499 952.49994 L 79.37499 952.49994 L 52.916664 952.49994 L 52.916664 926.0416 L 52.916664 926.0416 L 26.458332 926.0416 L 26.458332 926.0416 L 26.458332 926.0416 L 26.458332 899.5833 L 26.458332 899.5833 L 52.916664 899.5833 Q 79.37499 899.5833 79.37499 820.2083 Q 79.37499 767.2916 132.29166 740.8333 Q 158.74998 714.37494 132.29166 608.5416 Q 105.83333 476.24997 132.29166 476.24997 Q 158.74998 476.24997 105.83333 291.04166 Q 79.37499 79.37499 79.37499 79.37499 Q 105.83333 52.916664 105.83333 26.458332 z" svg:height="12.170833mm" draw:style-name="style-413" svg:viewBox="0.0 0.0 740.8333 1217.0833" svg:width="7.408333mm" svg:x="11.377083mm" svg:y="24.606249mm"/>
          <draw:path svg:d="M 79.37499 52.916664 L 0.0 0.0 L 26.458332 0.0 L 26.458332 0.0 L 1428.7499 0.0 Q 2831.0415 0.0 3995.208 26.458332 L 5159.3745 26.458332 L 5238.7495 26.458332 L 5318.1245 26.458332 L 5371.0415 79.37499 Q 5397.4995 158.74998 5476.8745 158.74998 L 5529.7915 158.74998 L 5556.2495 185.20833 L 5582.708 211.66666 L 5582.708 211.66666 L 5582.708 211.66666 L 5556.2495 211.66666 L 5556.2495 211.66666 L 5503.333 238.12498 Q 5450.4165 264.5833 5476.8745 264.5833 Q 5503.333 264.5833 5423.958 291.04166 Q 5371.0415 291.04166 5371.0415 317.49997 Q 5371.0415 343.9583 5318.1245 370.41666 Q 5265.208 396.87497 5265.208 423.3333 L 5265.208 476.24997 L 5291.6665 582.0833 L 5318.1245 714.37494 L 5318.1245 714.37494 L 5318.1245 687.9166 L 5318.1245 687.9166 L 5318.1245 687.9166 L 5318.1245 687.9166 Q 5318.1245 687.9166 5318.1245 714.37494 Q 5318.1245 740.8333 5265.208 740.8333 Q 5185.833 740.8333 5132.9165 767.2916 L 5079.9995 767.2916 L 5106.458 767.2916 Q 5132.9165 767.2916 5106.458 582.0833 Q 5053.5415 370.41666 5000.6245 370.41666 Q 4974.1665 370.41666 4947.708 502.7083 Q 4921.2495 608.5416 4947.708 634.99994 L 4974.1665 634.99994 L 4947.708 634.99994 Q 4921.2495 634.99994 4921.2495 714.37494 Q 4921.2495 793.74994 4868.333 793.74994 L 4815.4165 793.74994 L 4815.4165 767.2916 L 4788.958 767.2916 L 4788.958 767.2916 L 4788.958 793.74994 L 4762.4995 793.74994 L 4736.0415 793.74994 L 4736.0415 767.2916 L 4736.0415 740.8333 L 4762.4995 740.8333 Q 4762.4995 740.8333 4762.4995 714.37494 Q 4736.0415 714.37494 4736.0415 555.625 L 4709.583 396.87497 L 4683.1245 396.87497 L 4656.6665 423.3333 L 4630.208 476.24997 Q 4603.75 529.1666 4577.2915 529.1666 L 4550.833 529.1666 L 4550.833 502.7083 Q 4524.375 476.24997 4524.375 423.3333 Q 4524.375 370.41666 4365.625 370.41666 L 4180.4165 370.41666 L 4153.958 370.41666 L 4101.0415 370.41666 L 4101.0415 370.41666 L 4101.0415 370.41666 L 4074.583 370.41666 L 4074.583 370.41666 L 4074.583 396.87497 L 4048.1248 396.87497 L 4048.1248 476.24997 Q 3995.208 555.625 3995.208 634.99994 L 3995.208 714.37494 L 4021.6665 740.8333 Q 4048.1248 767.2916 4048.1248 767.2916 L 4048.1248 793.74994 L 4101.0415 793.74994 L 4127.5 793.74994 L 4153.958 820.2083 L 4153.958 820.2083 L 4153.958 820.2083 L 4153.958 846.6666 L 4101.0415 846.6666 L 4021.6665 846.6666 L 4021.6665 820.2083 L 3995.208 820.2083 L 3995.208 820.2083 L 3995.208 793.74994 L 3995.208 793.74994 L 3995.208 793.74994 L 3968.7498 793.74994 L 3968.7498 793.74994 L 3942.2915 793.74994 L 3915.833 793.74994 L 3915.833 793.74994 L 3942.2915 793.74994 L 3942.2915 793.74994 L 3942.2915 793.74994 L 3942.2915 767.2916 Q 3942.2915 767.2916 3915.833 740.8333 Q 3889.3748 740.8333 3889.3748 687.9166 Q 3889.3748 661.4583 3836.4583 634.99994 Q 3783.5415 582.0833 3704.1665 582.0833 Q 3624.7915 529.1666 3598.3333 529.1666 L 3571.8748 502.7083 L 3571.8748 529.1666 Q 3571.8748 582.0833 3545.4165 555.625 Q 3518.9583 529.1666 3518.9583 582.0833 Q 3492.4998 634.99994 3466.0415 634.99994 Q 3413.1248 634.99994 3386.6665 714.37494 Q 3360.2083 793.74994 3280.8333 793.74994 Q 3227.9165 820.2083 3227.9165 846.6666 Q 3201.4583 873.12494 3201.4583 846.6666 Q 3201.4583 820.2083 3174.9998 846.6666 Q 3174.9998 873.12494 3095.6248 899.5833 Q 2989.7915 899.5833 2963.3333 952.49994 Q 2936.8748 1005.4166 2910.4165 1005.4166 Q 2883.9583 1005.4166 2910.4165 1031.875 Q 2936.8748 1031.875 2936.8748 1058.3333 Q 2936.8748 1111.25 2910.4165 1111.25 Q 2883.9583 1111.25 2831.0415 1217.0833 Q 2778.1248 1322.9166 2698.7498 1349.3749 Q 2645.8333 1375.8333 2566.4583 1322.9166 Q 2460.6248 1269.9999 2248.9583 1269.9999 Q 2010.8333 1269.9999 1772.7083 1269.9999 Q 1508.1249 1269.9999 1402.2916 1217.0833 Q 1296.4583 1164.1666 1217.0833 1058.3333 Q 1137.7083 952.49994 1111.25 687.9166 Q 1084.7916 423.3333 1031.875 396.87497 Q 978.95825 370.41666 1031.875 343.9583 Q 1084.7916 317.49997 1031.875 264.5833 Q 952.49994 211.66666 634.99994 211.66666 Q 317.49997 211.66666 317.49997 185.20833 Q 317.49997 158.74998 238.12498 132.29166 Q 132.29166 105.83333 79.37499 52.916664 z M 1613.9583 449.79166 L 1666.8749 370.41666 L 1719.7916 343.9583 Q 1746.2499 343.9583 1746.2499 423.3333 Q 1772.7083 529.1666 1825.6249 582.0833 Q 1878.5416 608.5416 1852.0833 687.9166 Q 1852.0833 740.8333 1746.2499 740.8333 Q 1640.4166 740.8333 1613.9583 740.8333 L 1587.4999 740.8333 L 1587.4999 714.37494 L 1561.0416 714.37494 L 1561.0416 634.99994 Q 1561.0416 555.625 1613.9583 449.79166 z" svg:height="13.49375mm" draw:style-name="style-414" svg:viewBox="0.0 0.0 5582.708 1349.3749" svg:width="55.82708mm" svg:x="63.76458mm" svg:y="160.86665mm"/>
          <draw:path svg:d="M 79.37499 0.0 L 105.83333 0.0 L 105.83333 26.458332 L 105.83333 52.916664 L 132.29166 105.83333 Q 185.20833 158.74998 158.74998 291.04166 Q 132.29166 396.87497 79.37499 449.79166 Q 52.916664 502.7083 52.916664 476.24997 L 26.458332 476.24997 L 26.458332 396.87497 L 26.458332 343.9583 L 26.458332 238.12498 Q 26.458332 105.83333 0.0 79.37499 L 0.0 52.916664 L 26.458332 26.458332 Q 79.37499 26.458332 79.37499 0.0 z" svg:height="4.7625mm" draw:style-name="style-415" svg:viewBox="0.0 0.0 158.74998 476.24997" svg:width="1.5874999mm" svg:x="256.38123mm" svg:y="76.46458mm"/>
          <draw:path svg:d="M 343.9583 0.0 L 343.9583 0.0 L 873.12494 0.0 L 1402.2916 0.0 L 1402.2916 0.0 Q 1402.2916 26.458332 1428.7499 52.916664 L 1428.7499 79.37499 L 1402.2916 79.37499 Q 1375.8333 52.916664 1190.6249 79.37499 L 978.95825 79.37499 L 978.95825 105.83333 L 978.95825 132.29166 L 978.95825 158.74998 L 978.95825 158.74998 L 978.95825 158.74998 L 978.95825 158.74998 L 926.0416 185.20833 L 899.5833 185.20833 L 899.5833 211.66666 L 926.0416 238.12498 L 926.0416 238.12498 L 926.0416 264.5833 L 926.0416 264.5833 L 926.0416 264.5833 L 952.49994 264.5833 L 952.49994 264.5833 L 1084.7916 449.79166 Q 1243.5416 608.5416 1243.5416 634.99994 Q 1296.4583 687.9166 1296.4583 687.9166 L 1296.4583 714.37494 L 1296.4583 767.2916 Q 1296.4583 820.2083 1243.5416 793.74994 Q 1243.5416 767.2916 1190.6249 846.6666 Q 1190.6249 952.49994 1137.7083 952.49994 L 1137.7083 952.49994 L 1111.25 926.0416 L 1084.7916 899.5833 L 1084.7916 899.5833 L 1084.7916 899.5833 L 1084.7916 873.12494 Q 1084.7916 846.6666 1084.7916 793.74994 Q 1111.25 714.37494 1058.3333 740.8333 Q 1005.4166 740.8333 873.12494 582.0833 Q 714.37494 423.3333 555.625 423.3333 Q 370.41666 423.3333 291.04166 529.1666 L 185.20833 661.4583 L 185.20833 661.4583 L 185.20833 687.9166 L 158.74998 687.9166 L 132.29166 687.9166 L 79.37499 714.37494 L 26.458332 714.37494 L 26.458332 687.9166 L 26.458332 687.9166 L 0.0 687.9166 L 0.0 687.9166 L 0.0 661.4583 L 0.0 661.4583 L 79.37499 661.4583 L 132.29166 661.4583 L 132.29166 661.4583 L 132.29166 634.99994 L 132.29166 634.99994 L 158.74998 634.99994 L 158.74998 634.99994 L 158.74998 634.99994 L 158.74998 608.5416 L 185.20833 608.5416 L 185.20833 608.5416 Q 185.20833 582.0833 238.12498 476.24997 Q 291.04166 343.9583 291.04166 264.5833 Q 291.04166 158.74998 238.12498 132.29166 L 185.20833 105.83333 L 158.74998 52.916664 Q 158.74998 26.458332 238.12498 26.458332 Q 343.9583 0.0 343.9583 0.0 z" svg:height="9.525mm" draw:style-name="style-416" svg:viewBox="0.0 0.0 1428.7499 952.49994" svg:width="14.287499mm" svg:x="197.11458mm" svg:y="4.7625mm"/>
          <draw:path svg:d="M 26.458332 26.458332 L 0.0 0.0 L 26.458332 0.0 L 52.916664 0.0 L 185.20833 52.916664 Q 317.49997 105.83333 343.9583 105.83333 L 343.9583 105.83333 L 343.9583 158.74998 Q 317.49997 211.66666 291.04166 238.12498 Q 238.12498 264.5833 264.5833 582.0833 L 264.5833 926.0416 L 264.5833 1058.3333 L 238.12498 1164.1666 L 238.12498 1190.6249 L 238.12498 1217.0833 L 264.5833 1217.0833 L 291.04166 1217.0833 L 291.04166 1243.5416 L 291.04166 1269.9999 L 264.5833 1269.9999 L 238.12498 1269.9999 L 238.12498 1243.5416 L 238.12498 1243.5416 L 211.66666 1243.5416 L 211.66666 1217.0833 L 185.20833 1217.0833 L 158.74998 1217.0833 L 158.74998 1243.5416 L 132.29166 1243.5416 L 132.29166 1243.5416 L 132.29166 1243.5416 L 132.29166 1111.25 L 132.29166 978.95825 L 132.29166 873.12494 L 132.29166 767.2916 L 132.29166 582.0833 L 132.29166 423.3333 L 132.29166 317.49997 Q 132.29166 185.20833 79.37499 185.20833 L 26.458332 185.20833 L 26.458332 158.74998 Q 26.458332 132.29166 0.0 132.29166 L 0.0 132.29166 L 0.0 132.29166 Q 0.0 105.83333 26.458332 79.37499 Q 26.458332 52.916664 26.458332 26.458332 z" svg:height="12.699999mm" draw:style-name="style-417" svg:viewBox="0.0 0.0 343.9583 1269.9999" svg:width="3.439583mm" svg:x="229.9229mm" svg:y="135.46666mm"/>
          <draw:path svg:d="M 502.7083 79.37499 L 502.7083 79.37499 L 502.7083 105.83333 Q 502.7083 132.29166 529.1666 132.29166 L 555.625 132.29166 L 555.625 132.29166 L 582.0833 132.29166 L 608.5416 132.29166 L 608.5416 132.29166 L 661.4583 158.74998 Q 687.9166 185.20833 767.2916 211.66666 Q 873.12494 238.12498 873.12494 238.12498 L 873.12494 238.12498 L 873.12494 238.12498 Q 873.12494 264.5833 873.12494 264.5833 L 873.12494 291.04166 L 873.12494 291.04166 L 873.12494 291.04166 L 899.5833 343.9583 L 899.5833 370.41666 L 873.12494 370.41666 L 820.2083 370.41666 L 793.74994 370.41666 Q 767.2916 343.9583 714.37494 343.9583 Q 661.4583 343.9583 634.99994 343.9583 Q 608.5416 343.9583 529.1666 370.41666 Q 449.79166 396.87497 396.87497 317.49997 Q 343.9583 264.5833 264.5833 238.12498 L 158.74998 238.12498 L 132.29166 211.66666 L 105.83333 185.20833 L 105.83333 185.20833 L 79.37499 185.20833 L 79.37499 185.20833 L 79.37499 185.20833 L 79.37499 211.66666 L 52.916664 211.66666 L 26.458332 211.66666 L 26.458332 185.20833 L 26.458332 185.20833 L 26.458332 185.20833 L 26.458332 185.20833 L 0.0 185.20833 L 0.0 158.74998 L 26.458332 158.74998 L 26.458332 158.74998 L 26.458332 158.74998 L 26.458332 132.29166 L 26.458332 132.29166 L 52.916664 132.29166 L 52.916664 132.29166 L 52.916664 105.83333 L 79.37499 105.83333 L 79.37499 105.83333 L 79.37499 79.37499 L 158.74998 79.37499 Q 238.12498 79.37499 238.12498 52.916664 Q 238.12498 52.916664 211.66666 26.458332 L 185.20833 0.0 L 264.5833 0.0 Q 343.9583 0.0 317.49997 52.916664 Q 291.04166 132.29166 396.87497 105.83333 Q 502.7083 79.37499 502.7083 79.37499 z" svg:height="3.7041664mm" draw:style-name="style-418" svg:viewBox="0.0 0.0 899.5833 370.41666" svg:width="8.995832mm" svg:x="125.14791mm" svg:y="146.31458mm"/>
          <draw:path svg:d="M 529.1666 79.37499 L 529.1666 105.83333 L 529.1666 105.83333 L 529.1666 132.29166 L 529.1666 132.29166 L 555.625 132.29166 L 555.625 185.20833 L 555.625 238.12498 L 529.1666 238.12498 L 529.1666 238.12498 L 502.7083 238.12498 Q 449.79166 238.12498 238.12498 238.12498 L 52.916664 238.12498 L 52.916664 211.66666 L 26.458332 211.66666 L 26.458332 185.20833 Q 26.458332 158.74998 0.0 79.37499 L 0.0 26.458332 L 26.458332 0.0 Q 52.916664 -26.458332 79.37499 0.0 Q 79.37499 26.458332 185.20833 26.458332 Q 264.5833 26.458332 264.5833 79.37499 Q 264.5833 105.83333 396.87497 79.37499 Q 529.1666 52.916664 529.1666 79.37499 z" svg:height="2.38125mm" draw:style-name="style-419" svg:viewBox="0.0 0.0 555.625 238.12498" svg:width="5.5562496mm" svg:x="121.44374mm" svg:y="95.51458mm"/>
          <draw:path svg:d="M 132.29166 26.458332 L 238.12498 0.0 L 291.04166 0.0 L 370.41666 0.0 L 396.87497 0.0 L 423.3333 0.0 L 687.9166 26.458332 Q 952.49994 52.916664 952.49994 79.37499 Q 952.49994 105.83333 926.0416 105.83333 Q 899.5833 105.83333 899.5833 132.29166 L 899.5833 158.74998 L 899.5833 158.74998 Q 873.12494 158.74998 873.12494 158.74998 Q 873.12494 158.74998 502.7083 158.74998 L 158.74998 158.74998 L 158.74998 158.74998 L 132.29166 158.74998 L 132.29166 158.74998 L 132.29166 158.74998 L 79.37499 132.29166 L 0.0 132.29166 L 0.0 132.29166 L 0.0 105.83333 L 26.458332 105.83333 L 52.916664 105.83333 L 26.458332 79.37499 L 0.0 79.37499 L 0.0 52.916664 L 0.0 26.458332 L 132.29166 26.458332 z" svg:height="1.5874999mm" draw:style-name="style-420" svg:viewBox="0.0 0.0 952.49994 158.74998" svg:width="9.525mm" svg:x="133.61458mm" svg:y="227.54166mm"/>
          <draw:path svg:d="M 105.83333 0.0 L 105.83333 0.0 L 132.29166 0.0 Q 158.74998 0.0 158.74998 26.458332 L 158.74998 26.458332 L 185.20833 52.916664 Q 211.66666 79.37499 211.66666 79.37499 L 211.66666 105.83333 L 238.12498 79.37499 Q 264.5833 79.37499 264.5833 52.916664 L 264.5833 52.916664 L 264.5833 105.83333 Q 264.5833 158.74998 264.5833 158.74998 L 264.5833 158.74998 L 264.5833 211.66666 L 264.5833 238.12498 L 291.04166 238.12498 Q 317.49997 211.66666 343.9583 211.66666 L 370.41666 211.66666 L 343.9583 291.04166 Q 317.49997 370.41666 317.49997 476.24997 Q 317.49997 555.625 317.49997 582.0833 L 317.49997 634.99994 L 343.9583 687.9166 L 343.9583 714.37494 L 317.49997 714.37494 Q 317.49997 740.8333 317.49997 740.8333 L 317.49997 740.8333 L 264.5833 740.8333 Q 238.12498 740.8333 211.66666 687.9166 Q 211.66666 634.99994 105.83333 555.625 L 0.0 476.24997 L 52.916664 476.24997 Q 105.83333 502.7083 105.83333 502.7083 L 105.83333 529.1666 L 132.29166 529.1666 L 158.74998 529.1666 L 158.74998 317.49997 Q 158.74998 79.37499 132.29166 52.916664 Q 132.29166 26.458332 105.83333 26.458332 Q 79.37499 0.0 105.83333 0.0 z" svg:height="7.408333mm" draw:style-name="style-421" svg:viewBox="0.0 0.0 370.41666 740.8333" svg:width="3.7041664mm" svg:x="268.28748mm" svg:y="74.08333mm"/>
          <draw:path svg:d="M 26.458332 0.0 L 26.458332 0.0 L 79.37499 0.0 L 132.29166 0.0 L 132.29166 0.0 L 132.29166 26.458332 L 158.74998 211.66666 Q 185.20833 396.87497 211.66666 370.41666 Q 238.12498 370.41666 238.12498 343.9583 L 264.5833 343.9583 L 264.5833 370.41666 L 264.5833 423.3333 L 264.5833 449.79166 L 264.5833 476.24997 L 264.5833 476.24997 Q 264.5833 476.24997 291.04166 502.7083 L 291.04166 502.7083 L 291.04166 502.7083 Q 291.04166 529.1666 291.04166 529.1666 L 317.49997 529.1666 L 317.49997 582.0833 Q 317.49997 661.4583 291.04166 661.4583 L 264.5833 661.4583 L 264.5833 582.0833 Q 264.5833 529.1666 238.12498 529.1666 Q 211.66666 529.1666 211.66666 555.625 Q 185.20833 582.0833 105.83333 582.0833 Q 26.458332 582.0833 26.458332 582.0833 L 0.0 555.625 L 0.0 529.1666 L 0.0 476.24997 L 0.0 449.79166 Q 26.458332 423.3333 26.458332 291.04166 Q 79.37499 158.74998 26.458332 105.83333 L 0.0 26.458332 L 0.0 26.458332 Q 26.458332 26.458332 26.458332 0.0 z" svg:height="6.614583mm" draw:style-name="style-422" svg:viewBox="0.0 0.0 317.49997 661.4583" svg:width="3.1749997mm" svg:x="274.3729mm" svg:y="75.67083mm"/>
          <draw:path svg:d="M 132.29166 26.458332 L 132.29166 0.0 L 317.49997 26.458332 Q 502.7083 52.916664 555.625 79.37499 Q 634.99994 132.29166 634.99994 158.74998 L 634.99994 158.74998 L 634.99994 158.74998 L 634.99994 158.74998 L 634.99994 185.20833 L 634.99994 211.66666 L 634.99994 264.5833 L 634.99994 291.04166 L 634.99994 291.04166 Q 608.5416 317.49997 396.87497 264.5833 Q 185.20833 211.66666 158.74998 158.74998 L 158.74998 105.83333 L 79.37499 105.83333 Q 0.0 105.83333 0.0 79.37499 L 0.0 79.37499 L 52.916664 52.916664 Q 105.83333 26.458332 132.29166 26.458332 z" svg:height="2.9104166mm" draw:style-name="style-423" svg:viewBox="0.0 0.0 634.99994 291.04166" svg:width="6.3499994mm" svg:x="171.45mm" svg:y="25.399998mm"/>
          <draw:path svg:d="M 26.458332 26.458332 L 26.458332 0.0 L 185.20833 0.0 L 370.41666 0.0 L 370.41666 26.458332 Q 396.87497 52.916664 396.87497 211.66666 L 396.87497 343.9583 L 396.87497 476.24997 L 396.87497 634.99994 L 396.87497 687.9166 Q 396.87497 740.8333 370.41666 793.74994 Q 370.41666 873.12494 211.66666 873.12494 L 52.916664 873.12494 L 26.458332 873.12494 L 26.458332 846.6666 L 26.458332 846.6666 L 26.458332 846.6666 L 0.0 740.8333 L 0.0 634.99994 L 0.0 476.24997 L 0.0 343.9583 L 0.0 185.20833 L 0.0 26.458332 L 26.458332 26.458332 z" svg:height="8.73125mm" draw:style-name="style-424" svg:viewBox="0.0 0.0 396.87497 873.12494" svg:width="3.9687498mm" svg:x="133.0854mm" svg:y="185.73749mm"/>
          <draw:path svg:d="M 185.20833 52.916664 L 185.20833 0.0 L 211.66666 0.0 L 211.66666 0.0 L 264.5833 132.29166 Q 291.04166 238.12498 317.49997 370.41666 L 317.49997 502.7083 L 317.49997 820.2083 L 317.49997 1137.7083 L 343.9583 1137.7083 L 370.41666 1137.7083 L 370.41666 1137.7083 Q 396.87497 1137.7083 396.87497 1137.7083 L 396.87497 1164.1666 L 185.20833 1164.1666 Q 0.0 1137.7083 0.0 1137.7083 L 0.0 1137.7083 L 52.916664 1137.7083 L 105.83333 1137.7083 L 105.83333 1031.875 Q 132.29166 899.5833 132.29166 767.2916 L 132.29166 634.99994 L 132.29166 555.625 Q 132.29166 449.79166 158.74998 291.04166 L 158.74998 105.83333 L 158.74998 105.83333 L 185.20833 105.83333 L 185.20833 52.916664 z" svg:height="11.641666mm" draw:style-name="style-425" svg:viewBox="0.0 0.0 396.87497 1164.1666" svg:width="3.9687498mm" svg:x="118.268745mm" svg:y="111.38958mm"/>
          <draw:path svg:d="M 317.49997 105.83333 L 317.49997 158.74998 L 291.04166 158.74998 Q 291.04166 158.74998 132.29166 158.74998 L 0.0 158.74998 L 0.0 132.29166 Q -26.458332 105.83333 0.0 52.916664 Q 26.458332 0.0 158.74998 0.0 Q 291.04166 0.0 291.04166 52.916664 Q 291.04166 79.37499 317.49997 105.83333 z" svg:height="1.5874999mm" draw:style-name="style-426" svg:viewBox="0.0 0.0 317.49997 158.74998" svg:width="3.1749997mm" svg:x="149.48958mm" svg:y="121.17916mm"/>
          <draw:path svg:d="M 185.20833 0.0 L 264.5833 0.0 L 343.9583 52.916664 Q 423.3333 79.37499 423.3333 105.83333 Q 423.3333 132.29166 449.79166 132.29166 Q 502.7083 132.29166 502.7083 158.74998 Q 502.7083 185.20833 449.79166 185.20833 Q 423.3333 185.20833 449.79166 264.5833 Q 449.79166 370.41666 476.24997 370.41666 Q 502.7083 396.87497 529.1666 423.3333 L 529.1666 449.79166 L 529.1666 449.79166 Q 529.1666 476.24997 396.87497 529.1666 L 291.04166 582.0833 L 291.04166 582.0833 L 291.04166 582.0833 L 317.49997 582.0833 L 317.49997 582.0833 L 317.49997 608.5416 L 343.9583 608.5416 L 343.9583 608.5416 L 343.9583 634.99994 L 343.9583 634.99994 L 317.49997 634.99994 L 264.5833 634.99994 L 211.66666 634.99994 L 185.20833 608.5416 L 158.74998 582.0833 L 158.74998 582.0833 L 132.29166 582.0833 L 132.29166 582.0833 L 132.29166 582.0833 L 105.83333 555.625 L 79.37499 555.625 L 79.37499 529.1666 L 79.37499 529.1666 L 79.37499 502.7083 L 79.37499 476.24997 L 79.37499 449.79166 Q 79.37499 423.3333 52.916664 396.87497 Q 52.916664 370.41666 0.0 370.41666 Q -26.458332 343.9583 26.458332 264.5833 Q 79.37499 185.20833 105.83333 132.29166 Q 105.83333 105.83333 79.37499 52.916664 Q 79.37499 0.0 185.20833 0.0 z" svg:height="6.3499994mm" draw:style-name="style-427" svg:viewBox="0.0 0.0 529.1666 634.99994" svg:width="5.2916665mm" svg:x="16.139582mm" svg:y="31.22083mm"/>
          <draw:path svg:d="M 317.49997 0.0 L 343.9583 0.0 L 343.9583 0.0 L 343.9583 0.0 L 343.9583 26.458332 L 317.49997 26.458332 L 317.49997 26.458332 L 317.49997 52.916664 L 317.49997 52.916664 L 317.49997 52.916664 L 343.9583 105.83333 L 343.9583 132.29166 L 423.3333 132.29166 L 476.24997 158.74998 L 529.1666 185.20833 Q 608.5416 211.66666 608.5416 185.20833 Q 608.5416 158.74998 634.99994 158.74998 L 687.9166 158.74998 L 687.9166 238.12498 Q 661.4583 317.49997 687.9166 343.9583 Q 740.8333 370.41666 714.37494 370.41666 Q 714.37494 370.41666 661.4583 396.87497 L 608.5416 423.3333 L 608.5416 423.3333 L 608.5416 423.3333 L 555.625 423.3333 Q 502.7083 423.3333 476.24997 343.9583 Q 476.24997 291.04166 449.79166 343.9583 Q 423.3333 396.87497 370.41666 449.79166 L 317.49997 502.7083 L 291.04166 555.625 Q 291.04166 608.5416 238.12498 634.99994 Q 185.20833 687.9166 158.74998 687.9166 L 158.74998 687.9166 L 158.74998 687.9166 L 132.29166 687.9166 L 132.29166 661.4583 L 158.74998 634.99994 L 158.74998 634.99994 L 158.74998 634.99994 L 158.74998 608.5416 L 158.74998 608.5416 L 158.74998 582.0833 L 158.74998 555.625 L 158.74998 476.24997 Q 158.74998 423.3333 158.74998 317.49997 L 158.74998 211.66666 L 158.74998 211.66666 L 158.74998 211.66666 L 185.20833 211.66666 L 185.20833 211.66666 L 132.29166 185.20833 Q 79.37499 158.74998 52.916664 158.74998 L 26.458332 158.74998 L 26.458332 185.20833 L 0.0 211.66666 L 0.0 211.66666 L 0.0 211.66666 L 0.0 158.74998 L 0.0 105.83333 L 52.916664 105.83333 Q 105.83333 79.37499 132.29166 52.916664 L 132.29166 26.458332 L 158.74998 26.458332 Q 185.20833 0.0 185.20833 0.0 L 185.20833 0.0 L 238.12498 0.0 Q 291.04166 0.0 317.49997 0.0 z M 211.66666 555.625 Q 211.66666 529.1666 238.12498 529.1666 Q 264.5833 555.625 238.12498 582.0833 Q 211.66666 582.0833 211.66666 555.625 z" svg:height="6.879166mm" draw:style-name="style-428" svg:viewBox="0.0 0.0 714.37494 687.9166" svg:width="7.1437497mm" svg:x="102.12916mm" svg:y="130.70416mm"/>
          <draw:path svg:d="M 370.41666 26.458332 L 370.41666 0.0 L 449.79166 26.458332 Q 555.625 52.916664 555.625 52.916664 L 555.625 79.37499 L 661.4583 79.37499 L 740.8333 79.37499 L 767.2916 132.29166 Q 767.2916 158.74998 767.2916 158.74998 Q 767.2916 185.20833 740.8333 185.20833 L 714.37494 185.20833 L 714.37494 238.12498 L 714.37494 264.5833 L 714.37494 264.5833 L 714.37494 291.04166 L 714.37494 291.04166 L 714.37494 291.04166 L 687.9166 291.04166 L 687.9166 291.04166 L 687.9166 317.49997 L 714.37494 317.49997 L 714.37494 343.9583 L 714.37494 343.9583 L 608.5416 343.9583 Q 502.7083 343.9583 476.24997 370.41666 L 449.79166 370.41666 L 449.79166 370.41666 Q 423.3333 343.9583 396.87497 317.49997 Q 396.87497 291.04166 343.9583 291.04166 L 317.49997 291.04166 L 158.74998 291.04166 L 0.0 291.04166 L 0.0 264.5833 L 0.0 238.12498 L 185.20833 211.66666 Q 370.41666 185.20833 370.41666 185.20833 Q 396.87497 158.74998 370.41666 132.29166 L 370.41666 79.37499 L 370.41666 26.458332 z" svg:height="3.7041664mm" draw:style-name="style-429" svg:viewBox="0.0 0.0 767.2916 370.41666" svg:width="7.6729164mm" svg:x="125.14791mm" svg:y="213.51874mm"/>
          <draw:path svg:d="M 2248.9583 0.0 L 2275.4165 0.0 L 2275.4165 0.0 Q 2275.4165 26.458332 2275.4165 26.458332 L 2301.875 26.458332 L 2301.875 79.37499 L 2328.3333 105.83333 L 2328.3333 105.83333 L 2328.3333 79.37499 L 2354.7915 79.37499 L 2381.2498 79.37499 L 2381.2498 105.83333 L 2381.2498 132.29166 L 2407.7083 132.29166 L 2434.1665 132.29166 L 2434.1665 158.74998 L 2434.1665 185.20833 L 2460.6248 185.20833 L 2460.6248 185.20833 L 2487.0833 211.66666 L 2513.5415 211.66666 L 2513.5415 211.66666 L 2513.5415 238.12498 L 2539.9998 238.12498 Q 2592.9165 238.12498 2645.8333 264.5833 L 2698.7498 264.5833 L 2698.7498 264.5833 L 2698.7498 291.04166 L 2751.6665 291.04166 L 2778.1248 291.04166 L 2751.6665 317.49997 L 2698.7498 343.9583 L 2751.6665 343.9583 L 2778.1248 343.9583 L 2778.1248 370.41666 L 2751.6665 370.41666 L 2751.6665 370.41666 L 2751.6665 396.87497 L 2751.6665 396.87497 L 2751.6665 396.87497 L 2725.2083 396.87497 L 2725.2083 396.87497 L 2725.2083 423.3333 L 2751.6665 423.3333 L 2751.6665 449.79166 Q 2751.6665 476.24997 2778.1248 502.7083 L 2778.1248 502.7083 L 2751.6665 502.7083 Q 2698.7498 502.7083 2645.8333 502.7083 Q 2566.4583 502.7083 2539.9998 582.0833 Q 2513.5415 634.99994 2487.0833 634.99994 Q 2434.1665 608.5416 2381.2498 634.99994 Q 2354.7915 661.4583 2222.5 661.4583 L 2063.75 661.4583 L 2063.75 714.37494 L 2063.75 767.2916 L 2010.8333 767.2916 L 1984.3749 767.2916 L 1931.4583 767.2916 Q 1878.5416 767.2916 1878.5416 714.37494 Q 1904.9999 687.9166 1825.6249 687.9166 Q 1746.2499 714.37494 1719.7916 793.74994 Q 1693.3333 873.12494 1666.8749 873.12494 L 1640.4166 873.12494 L 1640.4166 846.6666 L 1640.4166 846.6666 L 1613.9583 846.6666 L 1613.9583 820.2083 L 1613.9583 820.2083 L 1587.4999 820.2083 L 1587.4999 820.2083 L 1587.4999 820.2083 L 1534.5833 846.6666 L 1508.1249 846.6666 L 1508.1249 820.2083 Q 1508.1249 793.74994 1375.8333 820.2083 Q 1243.5416 846.6666 1243.5416 820.2083 Q 1243.5416 767.2916 1164.1666 767.2916 Q 1058.3333 767.2916 1058.3333 740.8333 Q 1031.875 714.37494 1005.4166 740.8333 L 978.95825 767.2916 L 952.49994 767.2916 Q 926.0416 767.2916 926.0416 793.74994 L 926.0416 793.74994 L 926.0416 793.74994 Q 899.5833 793.74994 899.5833 714.37494 Q 899.5833 608.5416 873.12494 608.5416 L 846.6666 582.0833 L 846.6666 555.625 L 846.6666 555.625 L 820.2083 555.625 L 820.2083 555.625 L 740.8333 529.1666 Q 687.9166 502.7083 634.99994 502.7083 Q 582.0833 502.7083 634.99994 476.24997 Q 661.4583 449.79166 661.4583 423.3333 Q 661.4583 396.87497 582.0833 396.87497 Q 529.1666 423.3333 476.24997 423.3333 Q 449.79166 449.79166 476.24997 396.87497 Q 476.24997 370.41666 317.49997 370.41666 L 158.74998 343.9583 L 158.74998 370.41666 L 158.74998 370.41666 L 132.29166 370.41666 L 132.29166 343.9583 L 105.83333 343.9583 L 52.916664 343.9583 L 52.916664 291.04166 L 52.916664 264.5833 L 26.458332 264.5833 L 26.458332 238.12498 L 26.458332 238.12498 L 0.0 238.12498 L 0.0 211.66666 L 0.0 185.20833 L 26.458332 185.20833 L 52.916664 185.20833 L 105.83333 185.20833 L 158.74998 185.20833 L 185.20833 185.20833 Q 211.66666 185.20833 317.49997 185.20833 L 423.3333 185.20833 L 370.41666 185.20833 Q 343.9583 185.20833 343.9583 158.74998 Q 343.9583 132.29166 396.87497 132.29166 L 449.79166 132.29166 L 449.79166 132.29166 L 449.79166 132.29166 L 476.24997 105.83333 Q 502.7083 79.37499 687.9166 132.29166 Q 846.6666 185.20833 846.6666 185.20833 L 873.12494 185.20833 L 873.12494 185.20833 L 899.5833 185.20833 L 899.5833 185.20833 L 899.5833 211.66666 L 873.12494 211.66666 L 873.12494 238.12498 L 873.12494 238.12498 L 846.6666 238.12498 L 846.6666 238.12498 L 846.6666 238.12498 L 926.0416 264.5833 L 1005.4166 291.04166 L 1164.1666 291.04166 Q 1296.4583 291.04166 1322.9166 238.12498 Q 1322.9166 211.66666 1349.3749 185.20833 L 1349.3749 158.74998 L 1375.8333 158.74998 Q 1402.2916 158.74998 1402.2916 185.20833 Q 1402.2916 211.66666 1455.2083 211.66666 Q 1508.1249 211.66666 1508.1249 185.20833 Q 1534.5833 158.74998 1534.5833 185.20833 Q 1561.0416 238.12498 1640.4166 211.66666 Q 1693.3333 185.20833 1693.3333 211.66666 Q 1693.3333 238.12498 1746.2499 238.12498 Q 1799.1666 211.66666 1799.1666 185.20833 Q 1799.1666 158.74998 1825.6249 158.74998 Q 1852.0833 158.74998 1852.0833 185.20833 Q 1852.0833 211.66666 1931.4583 185.20833 Q 2010.8333 158.74998 2116.6665 132.29166 Q 2222.5 105.83333 2222.5 52.916664 Q 2222.5 0.0 2248.9583 0.0 z" svg:height="8.73125mm" draw:style-name="style-430" svg:viewBox="0.0 0.0 2778.1248 873.12494" svg:width="27.781248mm" svg:x="111.65416mm" svg:y="88.10625mm"/>
          <draw:path svg:d="M 449.79166 26.458332 L 502.7083 0.0 L 502.7083 0.0 L 529.1666 0.0 L 529.1666 0.0 L 529.1666 0.0 L 529.1666 26.458332 L 529.1666 26.458332 L 555.625 52.916664 L 555.625 52.916664 L 555.625 52.916664 L 555.625 79.37499 L 555.625 105.83333 Q 555.625 132.29166 529.1666 158.74998 Q 529.1666 158.74998 555.625 370.41666 Q 608.5416 555.625 582.0833 555.625 Q 555.625 555.625 582.0833 687.9166 Q 608.5416 793.74994 582.0833 820.2083 Q 529.1666 846.6666 529.1666 899.5833 Q 529.1666 978.95825 502.7083 978.95825 L 476.24997 978.95825 L 449.79166 978.95825 L 423.3333 952.49994 L 370.41666 952.49994 L 343.9583 952.49994 L 343.9583 926.0416 L 317.49997 926.0416 L 317.49997 926.0416 Q 317.49997 899.5833 211.66666 873.12494 Q 132.29166 820.2083 132.29166 793.74994 Q 132.29166 767.2916 105.83333 767.2916 L 52.916664 740.8333 L 26.458332 740.8333 L 0.0 740.8333 L 0.0 714.37494 L 0.0 714.37494 L 0.0 687.9166 L 0.0 634.99994 L 0.0 634.99994 L 0.0 634.99994 L 0.0 608.5416 L 0.0 608.5416 L 26.458332 608.5416 L 52.916664 582.0833 L 52.916664 582.0833 L 52.916664 582.0833 L 79.37499 529.1666 L 79.37499 502.7083 L 105.83333 502.7083 L 132.29166 502.7083 L 132.29166 529.1666 L 158.74998 555.625 L 158.74998 582.0833 L 158.74998 634.99994 L 185.20833 608.5416 L 211.66666 582.0833 L 211.66666 529.1666 Q 211.66666 449.79166 185.20833 423.3333 Q 158.74998 423.3333 211.66666 396.87497 Q 291.04166 370.41666 264.5833 291.04166 Q 264.5833 211.66666 317.49997 158.74998 Q 370.41666 105.83333 317.49997 52.916664 Q 264.5833 0.0 317.49997 0.0 Q 343.9583 0.0 370.41666 0.0 Q 396.87497 52.916664 449.79166 26.458332 z" svg:height="9.789583mm" draw:style-name="style-431" svg:viewBox="0.0 0.0 582.0833 978.95825" svg:width="5.820833mm" svg:x="6.879166mm" svg:y="23.812498mm"/>
          <draw:path svg:d="M 582.0833 52.916664 L 582.0833 79.37499 L 582.0833 105.83333 Q 555.625 105.83333 555.625 132.29166 L 555.625 158.74998 L 634.99994 158.74998 Q 714.37494 158.74998 714.37494 185.20833 L 714.37494 211.66666 L 661.4583 211.66666 Q 634.99994 211.66666 634.99994 264.5833 Q 608.5416 343.9583 608.5416 423.3333 L 608.5416 529.1666 L 582.0833 529.1666 L 582.0833 529.1666 L 582.0833 555.625 L 582.0833 555.625 L 582.0833 555.625 Q 555.625 555.625 555.625 582.0833 Q 555.625 608.5416 529.1666 608.5416 Q 502.7083 582.0833 502.7083 529.1666 Q 502.7083 449.79166 317.49997 449.79166 L 132.29166 423.3333 L 79.37499 449.79166 L 52.916664 449.79166 L 52.916664 423.3333 L 26.458332 423.3333 L 26.458332 423.3333 L 26.458332 423.3333 L 26.458332 423.3333 Q 26.458332 396.87497 0.0 396.87497 L 0.0 396.87497 L 0.0 370.41666 L 0.0 317.49997 L 52.916664 317.49997 Q 105.83333 317.49997 132.29166 343.9583 Q 132.29166 370.41666 158.74998 343.9583 Q 185.20833 343.9583 158.74998 291.04166 Q 132.29166 238.12498 105.83333 264.5833 Q 52.916664 291.04166 79.37499 211.66666 Q 132.29166 158.74998 185.20833 211.66666 Q 264.5833 264.5833 291.04166 264.5833 Q 317.49997 264.5833 317.49997 291.04166 L 343.9583 291.04166 L 343.9583 291.04166 L 343.9583 317.49997 L 343.9583 317.49997 L 343.9583 317.49997 L 370.41666 317.49997 L 370.41666 317.49997 L 370.41666 291.04166 L 396.87497 291.04166 L 449.79166 158.74998 Q 555.625 0.0 555.625 0.0 Q 555.625 26.458332 582.0833 52.916664 z" svg:height="6.0854163mm" draw:style-name="style-432" svg:viewBox="0.0 0.0 714.37494 608.5416" svg:width="7.1437497mm" svg:x="175.9479mm" svg:y="93.13333mm"/>
          <draw:path svg:d="M 714.37494 26.458332 L 714.37494 0.0 L 820.2083 26.458332 Q 926.0416 52.916664 952.49994 52.916664 Q 952.49994 52.916664 978.95825 79.37499 L 1005.4166 79.37499 L 1005.4166 79.37499 L 1031.875 79.37499 L 1031.875 79.37499 L 1031.875 105.83333 L 1031.875 105.83333 L 1005.4166 105.83333 L 1005.4166 105.83333 L 1005.4166 105.83333 L 1005.4166 132.29166 L 1005.4166 132.29166 L 978.95825 158.74998 L 952.49994 211.66666 L 952.49994 211.66666 L 952.49994 211.66666 L 1005.4166 238.12498 L 1031.875 264.5833 L 1058.3333 264.5833 Q 1084.7916 264.5833 1111.25 370.41666 Q 1111.25 449.79166 1269.9999 502.7083 Q 1402.2916 582.0833 1402.2916 582.0833 L 1402.2916 582.0833 L 1243.5416 582.0833 Q 1084.7916 582.0833 555.625 582.0833 L 26.458332 582.0833 L 26.458332 582.0833 L 0.0 555.625 L 0.0 555.625 L 0.0 529.1666 L 0.0 529.1666 L 0.0 529.1666 L 0.0 529.1666 L 0.0 502.7083 L 26.458332 502.7083 L 26.458332 476.24997 L 26.458332 476.24997 L 52.916664 476.24997 L 52.916664 476.24997 L 52.916664 476.24997 L 79.37499 449.79166 L 105.83333 423.3333 L 132.29166 423.3333 Q 158.74998 423.3333 105.83333 370.41666 Q 52.916664 370.41666 158.74998 291.04166 L 291.04166 211.66666 L 317.49997 238.12498 L 343.9583 238.12498 L 343.9583 211.66666 L 370.41666 185.20833 L 370.41666 158.74998 L 370.41666 132.29166 L 343.9583 132.29166 L 317.49997 105.83333 L 264.5833 105.83333 L 211.66666 105.83333 L 211.66666 79.37499 L 211.66666 52.916664 L 211.66666 52.916664 L 238.12498 52.916664 L 238.12498 52.916664 L 264.5833 52.916664 L 264.5833 52.916664 L 264.5833 52.916664 L 291.04166 52.916664 L 317.49997 52.916664 L 317.49997 52.916664 L 317.49997 52.916664 L 343.9583 52.916664 L 343.9583 52.916664 L 476.24997 52.916664 Q 582.0833 52.916664 608.5416 79.37499 L 634.99994 79.37499 L 634.99994 79.37499 L 661.4583 52.916664 L 661.4583 52.916664 L 687.9166 52.916664 L 687.9166 52.916664 L 687.9166 52.916664 L 687.9166 26.458332 L 687.9166 26.458332 L 714.37494 26.458332 z" svg:height="5.820833mm" draw:style-name="style-433" svg:viewBox="0.0 0.0 1402.2916 582.0833" svg:width="14.022916mm" svg:x="143.40416mm" svg:y="155.575mm"/>
          <draw:path svg:d="M 370.41666 0.0 L 370.41666 0.0 L 449.79166 0.0 Q 502.7083 0.0 502.7083 211.66666 L 502.7083 423.3333 L 502.7083 582.0833 Q 476.24997 767.2916 449.79166 793.74994 Q 396.87497 793.74994 396.87497 899.5833 Q 396.87497 1031.875 370.41666 1111.25 L 370.41666 1164.1666 L 317.49997 1269.9999 Q 264.5833 1375.8333 238.12498 1375.8333 Q 211.66666 1375.8333 185.20833 1375.8333 L 132.29166 1375.8333 L 79.37499 1402.2916 L 52.916664 1428.7499 L 26.458332 1428.7499 L 26.458332 1428.7499 L 26.458332 1402.2916 L 26.458332 1402.2916 L 0.0 1296.4583 L 0.0 1190.6249 L 0.0 899.5833 L 0.0 608.5416 L 0.0 608.5416 L 26.458332 608.5416 L 26.458332 370.41666 Q 26.458332 158.74998 158.74998 105.83333 L 291.04166 52.916664 L 343.9583 26.458332 L 370.41666 0.0 L 370.41666 0.0 z" svg:height="14.287499mm" draw:style-name="style-434" svg:viewBox="0.0 0.0 502.7083 1428.7499" svg:width="5.027083mm" svg:x="26.193748mm" svg:y="88.37083mm"/>
          <draw:path svg:d="M 0.0 26.458332 L 0.0 0.0 L 317.49997 26.458332 Q 661.4583 79.37499 687.9166 52.916664 L 687.9166 52.916664 L 793.74994 79.37499 Q 873.12494 79.37499 873.12494 343.9583 Q 873.12494 582.0833 820.2083 582.0833 Q 767.2916 608.5416 740.8333 608.5416 L 714.37494 608.5416 L 714.37494 661.4583 L 740.8333 687.9166 L 740.8333 687.9166 L 740.8333 714.37494 L 952.49994 767.2916 Q 1190.6249 820.2083 1190.6249 820.2083 L 1190.6249 820.2083 L 1164.1666 846.6666 Q 1164.1666 873.12494 1164.1666 873.12494 L 1164.1666 873.12494 L 1111.25 873.12494 Q 1058.3333 873.12494 926.0416 846.6666 Q 793.74994 820.2083 793.74994 952.49994 Q 767.2916 1084.7916 714.37494 1084.7916 L 661.4583 1111.25 L 634.99994 1111.25 Q 608.5416 1084.7916 582.0833 1084.7916 L 582.0833 1058.3333 L 582.0833 1031.875 L 582.0833 1005.4166 L 582.0833 1005.4166 Q 582.0833 1005.4166 608.5416 978.95825 Q 608.5416 952.49994 634.99994 978.95825 Q 687.9166 978.95825 661.4583 873.12494 Q 634.99994 793.74994 608.5416 793.74994 Q 582.0833 767.2916 555.625 714.37494 Q 529.1666 661.4583 423.3333 634.99994 L 317.49997 608.5416 L 317.49997 608.5416 L 317.49997 608.5416 L 317.49997 582.0833 L 317.49997 582.0833 L 343.9583 555.625 L 343.9583 555.625 L 343.9583 555.625 Q 370.41666 555.625 370.41666 555.625 L 370.41666 529.1666 L 370.41666 502.7083 L 370.41666 476.24997 L 396.87497 449.79166 Q 423.3333 396.87497 423.3333 370.41666 Q 423.3333 343.9583 449.79166 343.9583 Q 476.24997 343.9583 476.24997 291.04166 L 476.24997 238.12498 L 476.24997 238.12498 L 476.24997 238.12498 L 476.24997 211.66666 L 476.24997 211.66666 L 449.79166 211.66666 L 449.79166 185.20833 L 449.79166 185.20833 L 423.3333 185.20833 L 423.3333 185.20833 L 423.3333 185.20833 L 423.3333 158.74998 Q 423.3333 158.74998 396.87497 158.74998 Q 396.87497 132.29166 370.41666 158.74998 Q 370.41666 185.20833 264.5833 132.29166 L 158.74998 79.37499 L 79.37499 79.37499 Q 0.0 79.37499 0.0 26.458332 z" svg:height="11.112499mm" draw:style-name="style-435" svg:viewBox="0.0 0.0 1190.6249 1111.25" svg:width="11.906249mm" svg:x="273.05mm" svg:y="141.55208mm"/>
          <draw:path svg:d="M 1031.875 26.458332 L 1031.875 0.0 L 1084.7916 0.0 L 1137.7083 0.0 L 1137.7083 26.458332 L 1164.1666 26.458332 L 1164.1666 52.916664 L 1164.1666 105.83333 L 1111.25 185.20833 Q 1058.3333 264.5833 1058.3333 264.5833 L 1058.3333 264.5833 L 1058.3333 291.04166 L 1058.3333 291.04166 L 1084.7916 317.49997 Q 1111.25 370.41666 1164.1666 370.41666 L 1217.0833 370.41666 L 1137.7083 502.7083 Q 1058.3333 634.99994 1058.3333 793.74994 Q 1084.7916 952.49994 978.95825 1031.875 Q 873.12494 1111.25 846.6666 1137.7083 L 793.74994 1164.1666 L 793.74994 1164.1666 L 793.74994 1164.1666 L 767.2916 1164.1666 L 767.2916 1164.1666 L 767.2916 1190.6249 L 740.8333 1190.6249 L 740.8333 1190.6249 L 740.8333 1217.0833 L 740.8333 1217.0833 L 740.8333 1217.0833 L 714.37494 1217.0833 L 714.37494 1217.0833 L 687.9166 1217.0833 Q 661.4583 1217.0833 634.99994 1164.1666 Q 608.5416 1111.25 582.0833 1084.7916 Q 529.1666 1058.3333 529.1666 1031.875 Q 529.1666 978.95825 502.7083 978.95825 Q 476.24997 978.95825 476.24997 952.49994 Q 476.24997 926.0416 396.87497 873.12494 Q 317.49997 846.6666 211.66666 873.12494 L 105.83333 926.0416 L 105.83333 926.0416 L 105.83333 952.49994 L 52.916664 952.49994 L 26.458332 952.49994 L 26.458332 952.49994 L 0.0 952.49994 L 0.0 926.0416 L 0.0 899.5833 L 0.0 873.12494 L 0.0 846.6666 L 0.0 846.6666 L 0.0 846.6666 L 0.0 820.2083 L 0.0 820.2083 L 26.458332 793.74994 L 26.458332 767.2916 L 26.458332 767.2916 L 52.916664 767.2916 L 52.916664 740.8333 L 52.916664 714.37494 L 79.37499 714.37494 L 79.37499 687.9166 L 79.37499 687.9166 L 105.83333 687.9166 L 105.83333 687.9166 L 105.83333 687.9166 L 105.83333 661.4583 L 105.83333 661.4583 L 132.29166 661.4583 L 132.29166 634.99994 L 238.12498 661.4583 Q 343.9583 661.4583 370.41666 608.5416 Q 370.41666 582.0833 370.41666 608.5416 Q 396.87497 634.99994 476.24997 608.5416 Q 582.0833 582.0833 582.0833 555.625 L 582.0833 555.625 L 582.0833 555.625 L 582.0833 555.625 L 608.5416 529.1666 L 634.99994 502.7083 L 634.99994 476.24997 Q 634.99994 449.79166 661.4583 370.41666 Q 661.4583 317.49997 687.9166 291.04166 Q 740.8333 264.5833 793.74994 291.04166 Q 820.2083 317.49997 899.5833 211.66666 L 952.49994 105.83333 L 978.95825 105.83333 L 978.95825 105.83333 L 978.95825 79.37499 L 1005.4166 79.37499 L 1005.4166 52.916664 L 1005.4166 26.458332 L 1031.875 26.458332 z" svg:height="12.170833mm" draw:style-name="style-436" svg:viewBox="0.0 0.0 1217.0833 1217.0833" svg:width="12.170833mm" svg:x="227.54166mm" svg:y="204.25832mm"/>
          <draw:path svg:d="M 608.5416 0.0 L 767.2916 0.0 L 767.2916 0.0 L 767.2916 26.458332 L 767.2916 26.458332 L 767.2916 26.458332 L 740.8333 26.458332 L 740.8333 52.916664 L 608.5416 52.916664 Q 449.79166 52.916664 449.79166 79.37499 Q 449.79166 132.29166 582.0833 132.29166 Q 714.37494 158.74998 740.8333 185.20833 L 740.8333 185.20833 L 740.8333 185.20833 Q 740.8333 185.20833 608.5416 211.66666 L 449.79166 211.66666 L 449.79166 264.5833 L 449.79166 317.49997 L 476.24997 343.9583 L 476.24997 370.41666 L 396.87497 370.41666 Q 343.9583 370.41666 343.9583 291.04166 Q 370.41666 211.66666 238.12498 211.66666 L 132.29166 211.66666 L 132.29166 291.04166 Q 132.29166 343.9583 105.83333 343.9583 L 79.37499 343.9583 L 79.37499 343.9583 L 79.37499 317.49997 L 79.37499 264.5833 Q 79.37499 211.66666 52.916664 211.66666 L 52.916664 211.66666 L 52.916664 185.20833 Q 79.37499 185.20833 79.37499 185.20833 L 79.37499 158.74998 L 79.37499 158.74998 Q 105.83333 132.29166 105.83333 132.29166 L 105.83333 132.29166 L 105.83333 79.37499 Q 79.37499 52.916664 52.916664 26.458332 L 0.0 26.458332 L 0.0 26.458332 L 0.0 0.0 L 26.458332 0.0 L 52.916664 0.0 L 264.5833 0.0 Q 476.24997 -26.458332 608.5416 0.0 z M 370.41666 79.37499 L 370.41666 132.29166 L 264.5833 132.29166 Q 158.74998 158.74998 158.74998 105.83333 Q 132.29166 52.916664 238.12498 52.916664 Q 343.9583 52.916664 370.41666 79.37499 z" svg:height="3.7041664mm" draw:style-name="style-437" svg:viewBox="0.0 0.0 767.2916 370.41666" svg:width="7.6729164mm" svg:x="70.11458mm" svg:y="146.84373mm"/>
          <draw:path svg:d="M 79.37499 0.0 L 105.83333 0.0 L 132.29166 0.0 L 185.20833 0.0 L 185.20833 26.458332 L 185.20833 26.458332 L 185.20833 26.458332 Q 158.74998 26.458332 185.20833 52.916664 L 211.66666 52.916664 L 238.12498 79.37499 Q 291.04166 105.83333 291.04166 132.29166 L 291.04166 132.29166 L 291.04166 132.29166 L 291.04166 158.74998 L 291.04166 185.20833 Q 291.04166 185.20833 317.49997 211.66666 L 343.9583 238.12498 L 370.41666 291.04166 Q 423.3333 343.9583 502.7083 370.41666 Q 555.625 396.87497 582.0833 370.41666 L 608.5416 370.41666 L 608.5416 396.87497 Q 582.0833 449.79166 661.4583 449.79166 L 740.8333 449.79166 L 793.74994 476.24997 L 846.6666 502.7083 L 926.0416 502.7083 L 1005.4166 502.7083 L 1005.4166 502.7083 L 978.95825 529.1666 L 978.95825 529.1666 L 978.95825 529.1666 L 714.37494 529.1666 L 423.3333 555.625 L 343.9583 608.5416 Q 291.04166 687.9166 291.04166 767.2916 L 291.04166 846.6666 L 291.04166 873.12494 L 291.04166 873.12494 L 211.66666 873.12494 L 132.29166 873.12494 L 132.29166 846.6666 L 132.29166 846.6666 L 105.83333 820.2083 L 79.37499 793.74994 L 79.37499 793.74994 L 79.37499 793.74994 L 79.37499 767.2916 L 79.37499 714.37494 L 79.37499 661.4583 Q 79.37499 634.99994 52.916664 555.625 L 52.916664 502.7083 L 52.916664 502.7083 Q 26.458332 476.24997 26.458332 476.24997 L 26.458332 476.24997 L 26.458332 476.24997 Q 26.458332 449.79166 26.458332 370.41666 L 0.0 291.04166 L 0.0 291.04166 Q -26.458332 264.5833 0.0 158.74998 L 26.458332 52.916664 L 26.458332 52.916664 L 26.458332 26.458332 L 52.916664 26.458332 Q 79.37499 26.458332 79.37499 0.0 z M 79.37499 52.916664 L 105.83333 52.916664 L 105.83333 79.37499 L 105.83333 79.37499 L 105.83333 132.29166 Q 79.37499 158.74998 79.37499 185.20833 Q 79.37499 238.12498 52.916664 238.12498 Q 26.458332 264.5833 52.916664 185.20833 L 79.37499 79.37499 L 79.37499 79.37499 Q 79.37499 79.37499 79.37499 52.916664 z" svg:height="8.73125mm" draw:style-name="style-438" svg:viewBox="0.0 0.0 1005.4166 873.12494" svg:width="10.054166mm" svg:x="109.80208mm" svg:y="76.46458mm"/>
          <draw:path svg:d="M 52.916664 26.458332 L 52.916664 0.0 L 185.20833 26.458332 Q 291.04166 52.916664 343.9583 52.916664 L 370.41666 52.916664 L 476.24997 52.916664 L 582.0833 52.916664 L 582.0833 52.916664 Q 582.0833 52.916664 502.7083 79.37499 L 449.79166 79.37499 L 449.79166 132.29166 Q 449.79166 185.20833 423.3333 185.20833 L 396.87497 185.20833 L 396.87497 158.74998 Q 396.87497 105.83333 343.9583 158.74998 Q 291.04166 185.20833 185.20833 211.66666 L 105.83333 211.66666 L 105.83333 211.66666 L 79.37499 211.66666 L 79.37499 211.66666 L 79.37499 211.66666 L 79.37499 185.20833 Q 79.37499 185.20833 52.916664 185.20833 L 52.916664 185.20833 L 52.916664 158.74998 Q 26.458332 158.74998 26.458332 158.74998 L 26.458332 158.74998 L 26.458332 158.74998 L 0.0 158.74998 L 0.0 158.74998 Q 0.0 158.74998 26.458332 79.37499 L 52.916664 26.458332 L 52.916664 26.458332 z" svg:height="2.1166666mm" draw:style-name="style-439" svg:viewBox="0.0 0.0 582.0833 211.66666" svg:width="5.820833mm" svg:x="224.63124mm" svg:y="124.35416mm"/>
          <draw:path svg:d="M 555.625 0.0 L 555.625 0.0 L 582.0833 0.0 Q 608.5416 26.458332 608.5416 26.458332 L 608.5416 26.458332 L 608.5416 26.458332 L 582.0833 26.458332 L 582.0833 52.916664 L 608.5416 52.916664 L 608.5416 52.916664 L 608.5416 79.37499 L 661.4583 79.37499 L 714.37494 79.37499 L 767.2916 132.29166 Q 820.2083 185.20833 926.0416 185.20833 Q 1031.875 238.12498 1164.1666 238.12498 L 1296.4583 238.12498 L 1375.8333 264.5833 L 1455.2083 264.5833 L 1455.2083 291.04166 L 1455.2083 317.49997 L 1481.6666 343.9583 L 1508.1249 370.41666 L 1508.1249 370.41666 L 1508.1249 396.87497 L 1534.5833 396.87497 L 1561.0416 396.87497 L 1561.0416 423.3333 L 1561.0416 423.3333 L 1402.2916 423.3333 Q 1243.5416 396.87497 608.5416 343.9583 L 0.0 291.04166 L 0.0 291.04166 L 0.0 291.04166 L 105.83333 291.04166 L 211.66666 291.04166 L 211.66666 264.5833 L 238.12498 264.5833 L 238.12498 211.66666 Q 264.5833 185.20833 396.87497 79.37499 Q 529.1666 26.458332 555.625 0.0 z" svg:height="4.233333mm" draw:style-name="style-440" svg:viewBox="0.0 0.0 1561.0416 423.3333" svg:width="15.610415mm" svg:x="121.97291mm" svg:y="72.760414mm"/>
          <draw:path svg:d="M 26.458332 26.458332 L 26.458332 0.0 L 238.12498 52.916664 Q 449.79166 105.83333 476.24997 105.83333 L 529.1666 105.83333 L 529.1666 105.83333 L 529.1666 105.83333 L 555.625 132.29166 L 582.0833 158.74998 L 634.99994 158.74998 L 714.37494 158.74998 L 846.6666 185.20833 Q 1005.4166 211.66666 1058.3333 211.66666 Q 1084.7916 211.66666 1111.25 238.12498 L 1111.25 238.12498 L 1111.25 264.5833 Q 1137.7083 264.5833 1111.25 291.04166 Q 1084.7916 291.04166 1084.7916 370.41666 Q 1058.3333 423.3333 1031.875 449.79166 Q 1005.4166 476.24997 1005.4166 476.24997 Q 978.95825 476.24997 978.95825 502.7083 L 978.95825 502.7083 L 952.49994 502.7083 Q 926.0416 476.24997 873.12494 476.24997 Q 820.2083 476.24997 793.74994 582.0833 Q 767.2916 661.4583 687.9166 661.4583 L 634.99994 661.4583 L 634.99994 634.99994 Q 634.99994 608.5416 582.0833 582.0833 Q 555.625 582.0833 555.625 555.625 Q 529.1666 529.1666 502.7083 529.1666 L 476.24997 502.7083 L 476.24997 476.24997 L 476.24997 476.24997 L 476.24997 476.24997 Q 476.24997 476.24997 476.24997 423.3333 Q 476.24997 396.87497 423.3333 396.87497 L 396.87497 396.87497 L 370.41666 396.87497 L 317.49997 396.87497 L 317.49997 370.41666 L 317.49997 370.41666 L 343.9583 370.41666 L 370.41666 370.41666 L 370.41666 370.41666 L 370.41666 343.9583 L 317.49997 343.9583 L 291.04166 343.9583 L 264.5833 343.9583 Q 211.66666 317.49997 158.74998 396.87497 L 105.83333 449.79166 L 79.37499 449.79166 L 52.916664 449.79166 L 52.916664 423.3333 L 52.916664 396.87497 L 79.37499 370.41666 L 79.37499 317.49997 L 52.916664 317.49997 L 26.458332 317.49997 L 26.458332 291.04166 L 0.0 291.04166 L 0.0 264.5833 L 0.0 238.12498 L 26.458332 238.12498 L 26.458332 211.66666 L 26.458332 211.66666 L 52.916664 211.66666 L 52.916664 211.66666 L 52.916664 185.20833 L 26.458332 158.74998 Q 26.458332 132.29166 52.916664 132.29166 Q 79.37499 132.29166 79.37499 105.83333 Q 79.37499 52.916664 52.916664 52.916664 Q 26.458332 52.916664 26.458332 26.458332 z" svg:height="6.614583mm" draw:style-name="style-441" svg:viewBox="0.0 0.0 1111.25 661.4583" svg:width="11.112499mm" svg:x="107.95mm" svg:y="73.024994mm"/>
          <draw:path svg:d="M 952.49994 105.83333 L 1349.3749 0.0 L 1243.5416 132.29166 Q 1137.7083 291.04166 1111.25 317.49997 Q 1111.25 343.9583 1084.7916 343.9583 Q 1031.875 370.41666 1005.4166 449.79166 Q 978.95825 529.1666 926.0416 529.1666 Q 899.5833 529.1666 873.12494 555.625 Q 873.12494 608.5416 793.74994 608.5416 Q 714.37494 608.5416 634.99994 634.99994 Q 555.625 661.4583 555.625 634.99994 Q 555.625 608.5416 343.9583 608.5416 Q 132.29166 608.5416 79.37499 608.5416 L 52.916664 608.5416 L 52.916664 476.24997 L 26.458332 343.9583 L 26.458332 343.9583 L 26.458332 343.9583 L 26.458332 317.49997 L 26.458332 317.49997 L 0.0 317.49997 L 0.0 291.04166 L 0.0 291.04166 L 0.0 291.04166 L 26.458332 291.04166 L 52.916664 291.04166 L 52.916664 317.49997 L 79.37499 317.49997 L 79.37499 317.49997 L 79.37499 343.9583 L 79.37499 343.9583 Q 105.83333 343.9583 238.12498 291.04166 L 343.9583 238.12498 L 370.41666 238.12498 L 396.87497 238.12498 L 423.3333 238.12498 L 449.79166 238.12498 L 502.7083 211.66666 Q 555.625 185.20833 952.49994 105.83333 z" svg:height="6.3499994mm" draw:style-name="style-442" svg:viewBox="0.0 0.0 1349.3749 634.99994" svg:width="13.49375mm" svg:x="25.664581mm" svg:y="148.9604mm"/>
          <draw:path svg:d="M 26.458332 26.458332 L 26.458332 0.0 L 185.20833 0.0 L 370.41666 0.0 L 396.87497 26.458332 Q 396.87497 52.916664 423.3333 158.74998 L 423.3333 238.12498 L 423.3333 238.12498 Q 423.3333 264.5833 211.66666 238.12498 L 0.0 238.12498 L 0.0 158.74998 Q 26.458332 52.916664 26.458332 26.458332 z" svg:height="2.38125mm" draw:style-name="style-443" svg:viewBox="0.0 0.0 423.3333 238.12498" svg:width="4.233333mm" svg:x="128.85208mm" svg:y="203.19998mm"/>
          <draw:path svg:d="M 634.99994 264.5833 L 634.99994 264.5833 L 634.99994 264.5833 Q 661.4583 264.5833 661.4583 291.04166 L 661.4583 317.49997 L 634.99994 317.49997 Q 608.5416 317.49997 555.625 291.04166 L 502.7083 264.5833 L 502.7083 264.5833 Q 476.24997 264.5833 396.87497 211.66666 Q 291.04166 158.74998 185.20833 158.74998 L 79.37499 105.83333 L 52.916664 132.29166 L 26.458332 158.74998 L 26.458332 158.74998 L 0.0 158.74998 L 0.0 132.29166 L 0.0 105.83333 L 26.458332 105.83333 Q 26.458332 79.37499 52.916664 79.37499 L 52.916664 79.37499 L 105.83333 26.458332 Q 132.29166 -26.458332 158.74998 0.0 Q 158.74998 26.458332 238.12498 52.916664 Q 291.04166 79.37499 396.87497 132.29166 Q 502.7083 211.66666 555.625 211.66666 Q 608.5416 211.66666 608.5416 238.12498 Q 608.5416 264.5833 634.99994 264.5833 z" svg:height="3.1749997mm" draw:style-name="style-444" svg:viewBox="0.0 0.0 661.4583 317.49997" svg:width="6.614583mm" svg:x="29.368748mm" svg:y="32.80833mm"/>
          <draw:path svg:d="M 1084.7916 52.916664 L 1084.7916 52.916664 L 1084.7916 52.916664 Q 1084.7916 52.916664 1084.7916 79.37499 L 1111.25 79.37499 L 1111.25 79.37499 Q 1111.25 105.83333 1137.7083 105.83333 L 1137.7083 105.83333 L 1137.7083 105.83333 Q 1137.7083 105.83333 1137.7083 132.29166 L 1164.1666 132.29166 L 1164.1666 158.74998 Q 1190.6249 185.20833 1190.6249 211.66666 Q 1190.6249 264.5833 1164.1666 264.5833 Q 1111.25 291.04166 1111.25 317.49997 Q 1111.25 343.9583 1084.7916 343.9583 Q 1058.3333 343.9583 1058.3333 370.41666 Q 1058.3333 396.87497 1031.875 396.87497 Q 1005.4166 396.87497 1005.4166 423.3333 Q 1005.4166 476.24997 978.95825 476.24997 Q 952.49994 476.24997 926.0416 529.1666 Q 926.0416 582.0833 767.2916 582.0833 L 634.99994 608.5416 L 634.99994 582.0833 Q 608.5416 582.0833 582.0833 555.625 Q 529.1666 529.1666 396.87497 423.3333 Q 264.5833 317.49997 132.29166 317.49997 L 26.458332 370.41666 L 26.458332 370.41666 L 26.458332 370.41666 L 0.0 291.04166 L 0.0 211.66666 L 0.0 185.20833 L 26.458332 158.74998 L 26.458332 158.74998 L 26.458332 158.74998 L 52.916664 132.29166 L 79.37499 105.83333 L 264.5833 52.916664 Q 449.79166 0.0 714.37494 0.0 Q 1005.4166 0.0 1031.875 26.458332 Q 1058.3333 52.916664 1084.7916 52.916664 z" svg:height="6.0854163mm" draw:style-name="style-445" svg:viewBox="0.0 0.0 1190.6249 608.5416" svg:width="11.906249mm" svg:x="231.5104mm" svg:y="177.27083mm"/>
          <draw:path svg:d="M 105.83333 79.37499 L 105.83333 0.0 L 158.74998 0.0 L 211.66666 0.0 L 238.12498 423.3333 Q 238.12498 846.6666 291.04166 846.6666 Q 317.49997 846.6666 317.49997 846.6666 Q 343.9583 846.6666 343.9583 873.12494 L 343.9583 899.5833 L 238.12498 952.49994 Q 132.29166 1031.875 132.29166 1111.25 L 132.29166 1217.0833 L 105.83333 1217.0833 L 105.83333 1217.0833 L 105.83333 1190.6249 L 79.37499 1190.6249 L 79.37499 1111.25 L 79.37499 1005.4166 L 52.916664 1005.4166 L 52.916664 1005.4166 L 52.916664 1005.4166 L 26.458332 978.95825 L 26.458332 978.95825 Q 26.458332 952.49994 26.458332 952.49994 L 0.0 952.49994 L 0.0 926.0416 Q 26.458332 899.5833 52.916664 899.5833 Q 79.37499 873.12494 79.37499 740.8333 L 105.83333 608.5416 L 105.83333 476.24997 L 105.83333 370.41666 L 105.83333 370.41666 Q 132.29166 343.9583 105.83333 264.5833 L 105.83333 185.20833 L 105.83333 158.74998 L 105.83333 158.74998 L 105.83333 79.37499 z" svg:height="12.170833mm" draw:style-name="style-446" svg:viewBox="0.0 0.0 343.9583 1217.0833" svg:width="3.439583mm" svg:x="145.78542mm" svg:y="207.43332mm"/>
          <draw:path svg:d="M 1137.7083 0.0 L 1137.7083 0.0 L 1137.7083 396.87497 Q 1111.25 793.74994 1111.25 820.2083 L 1111.25 846.6666 L 1111.25 899.5833 L 1111.25 952.49994 L 1111.25 952.49994 Q 1111.25 952.49994 1084.7916 1005.4166 Q 1084.7916 1031.875 952.49994 1005.4166 Q 820.2083 1005.4166 820.2083 978.95825 Q 793.74994 952.49994 740.8333 926.0416 Q 661.4583 899.5833 370.41666 899.5833 Q 52.916664 899.5833 26.458332 899.5833 L 0.0 873.12494 L 0.0 873.12494 Q 0.0 873.12494 26.458332 846.6666 L 26.458332 820.2083 L 52.916664 820.2083 L 52.916664 820.2083 L 52.916664 846.6666 Q 79.37499 846.6666 105.83333 846.6666 Q 132.29166 846.6666 132.29166 820.2083 L 132.29166 820.2083 L 185.20833 846.6666 Q 238.12498 846.6666 264.5833 846.6666 Q 264.5833 846.6666 264.5833 820.2083 L 264.5833 820.2083 L 264.5833 820.2083 L 291.04166 793.74994 L 291.04166 793.74994 L 317.49997 793.74994 L 317.49997 793.74994 L 317.49997 793.74994 L 317.49997 767.2916 L 317.49997 767.2916 L 343.9583 767.2916 L 343.9583 740.8333 L 343.9583 740.8333 Q 370.41666 740.8333 370.41666 634.99994 L 370.41666 529.1666 L 370.41666 582.0833 L 370.41666 608.5416 L 476.24997 608.5416 Q 608.5416 634.99994 608.5416 634.99994 L 582.0833 634.99994 L 582.0833 634.99994 L 582.0833 634.99994 L 634.99994 634.99994 L 661.4583 634.99994 L 661.4583 634.99994 L 687.9166 634.99994 L 687.9166 608.5416 L 687.9166 582.0833 L 661.4583 582.0833 Q 661.4583 582.0833 714.37494 291.04166 L 767.2916 26.458332 L 793.74994 26.458332 Q 820.2083 26.458332 820.2083 52.916664 Q 820.2083 79.37499 873.12494 79.37499 L 926.0416 52.916664 L 1005.4166 79.37499 Q 1058.3333 105.83333 1058.3333 105.83333 L 1084.7916 105.83333 L 1084.7916 79.37499 L 1111.25 79.37499 L 1111.25 52.916664 Q 1111.25 0.0 1137.7083 0.0 z" svg:height="10.054166mm" draw:style-name="style-447" svg:viewBox="0.0 0.0 1137.7083 1005.4166" svg:width="11.377083mm" svg:x="40.74583mm" svg:y="104.774994mm"/>
          <draw:path svg:d="M 1799.1666 0.0 L 1825.6249 26.458332 L 1825.6249 105.83333 Q 1852.0833 185.20833 1852.0833 211.66666 L 1852.0833 264.5833 L 1878.5416 370.41666 Q 1904.9999 449.79166 2037.2915 476.24997 Q 2169.5833 476.24997 2222.5 502.7083 Q 2301.875 529.1666 2301.875 582.0833 Q 2301.875 608.5416 2328.3333 608.5416 Q 2354.7915 608.5416 2381.2498 634.99994 Q 2381.2498 687.9166 2407.7083 714.37494 L 2434.1665 740.8333 L 2434.1665 767.2916 L 2434.1665 793.74994 L 2381.2498 899.5833 Q 2354.7915 1005.4166 2328.3333 1058.3333 Q 2275.4165 1058.3333 2222.5 1084.7916 L 2143.125 1111.25 L 2169.5833 1111.25 L 2196.0415 1111.25 L 2196.0415 1137.7083 L 2169.5833 1137.7083 L 2169.5833 1137.7083 L 2169.5833 1164.1666 L 2169.5833 1164.1666 L 2169.5833 1164.1666 L 2143.125 1164.1666 L 2143.125 1190.6249 L 2037.2915 1190.6249 Q 1931.4583 1217.0833 952.49994 1190.6249 L 0.0 1190.6249 L 0.0 1137.7083 Q -26.458332 1111.25 423.3333 1058.3333 Q 899.5833 1058.3333 1058.3333 1031.875 L 1190.6249 1005.4166 L 1164.1666 1005.4166 L 1137.7083 1005.4166 L 1137.7083 978.95825 L 1164.1666 978.95825 L 1164.1666 978.95825 L 1164.1666 952.49994 L 1137.7083 952.49994 L 1111.25 952.49994 L 1058.3333 926.0416 L 1031.875 899.5833 L 899.5833 899.5833 L 793.74994 899.5833 L 793.74994 846.6666 L 793.74994 820.2083 L 767.2916 820.2083 L 740.8333 793.74994 L 740.8333 793.74994 L 740.8333 793.74994 L 820.2083 793.74994 Q 899.5833 793.74994 926.0416 740.8333 L 952.49994 687.9166 L 978.95825 661.4583 L 1005.4166 634.99994 L 1005.4166 608.5416 L 1005.4166 582.0833 L 1005.4166 555.625 L 1005.4166 529.1666 L 1005.4166 529.1666 L 1005.4166 529.1666 L 978.95825 529.1666 Q 952.49994 529.1666 899.5833 529.1666 L 820.2083 529.1666 L 820.2083 529.1666 Q 820.2083 529.1666 793.74994 502.7083 L 740.8333 476.24997 L 740.8333 476.24997 L 740.8333 476.24997 L 767.2916 476.24997 L 767.2916 476.24997 L 767.2916 449.79166 L 793.74994 449.79166 L 793.74994 449.79166 L 793.74994 423.3333 L 820.2083 423.3333 L 846.6666 423.3333 L 846.6666 370.41666 L 846.6666 343.9583 L 846.6666 317.49997 L 846.6666 264.5833 L 846.6666 264.5833 L 846.6666 264.5833 L 873.12494 264.5833 L 899.5833 264.5833 L 899.5833 264.5833 L 899.5833 264.5833 L 926.0416 264.5833 L 926.0416 264.5833 L 952.49994 264.5833 L 952.49994 264.5833 L 952.49994 264.5833 L 952.49994 264.5833 L 978.95825 264.5833 L 978.95825 264.5833 L 1005.4166 264.5833 L 1031.875 264.5833 L 1084.7916 317.49997 Q 1164.1666 370.41666 1164.1666 423.3333 L 1164.1666 502.7083 L 1190.6249 476.24997 Q 1217.0833 449.79166 1217.0833 449.79166 Q 1217.0833 476.24997 1296.4583 423.3333 Q 1375.8333 370.41666 1375.8333 423.3333 Q 1375.8333 476.24997 1428.7499 449.79166 Q 1508.1249 423.3333 1534.5833 396.87497 Q 1534.5833 370.41666 1613.9583 343.9583 L 1666.8749 317.49997 L 1666.8749 343.9583 L 1693.3333 343.9583 L 1693.3333 343.9583 L 1693.3333 370.41666 L 1693.3333 370.41666 L 1719.7916 370.41666 L 1719.7916 343.9583 L 1746.2499 343.9583 L 1746.2499 343.9583 L 1746.2499 317.49997 L 1746.2499 317.49997 L 1746.2499 317.49997 L 1772.7083 211.66666 L 1772.7083 132.29166 L 1772.7083 52.916664 Q 1772.7083 0.0 1799.1666 0.0 z" svg:height="11.906249mm" draw:style-name="style-448" svg:viewBox="0.0 0.0 2434.1665 1190.6249" svg:width="24.341665mm" svg:x="30.691666mm" svg:y="220.13332mm"/>
          <draw:path svg:d="M 449.79166 0.0 L 476.24997 0.0 L 502.7083 0.0 L 555.625 0.0 L 582.0833 0.0 Q 608.5416 0.0 582.0833 52.916664 Q 555.625 105.83333 555.625 238.12498 Q 555.625 343.9583 582.0833 396.87497 L 582.0833 423.3333 L 582.0833 555.625 Q 582.0833 714.37494 661.4583 687.9166 Q 767.2916 661.4583 767.2916 555.625 L 767.2916 476.24997 L 793.74994 476.24997 L 820.2083 476.24997 L 846.6666 555.625 Q 873.12494 608.5416 820.2083 634.99994 Q 820.2083 661.4583 820.2083 714.37494 Q 820.2083 740.8333 820.2083 820.2083 L 820.2083 873.12494 L 820.2083 873.12494 Q 820.2083 873.12494 793.74994 873.12494 L 793.74994 899.5833 L 714.37494 899.5833 Q 661.4583 873.12494 608.5416 873.12494 L 555.625 873.12494 L 502.7083 873.12494 Q 449.79166 873.12494 343.9583 873.12494 L 264.5833 873.12494 L 264.5833 873.12494 Q 264.5833 873.12494 185.20833 846.6666 L 105.83333 846.6666 L 79.37499 846.6666 Q 52.916664 820.2083 26.458332 846.6666 L 0.0 846.6666 L 0.0 767.2916 L 0.0 714.37494 L 0.0 714.37494 Q 26.458332 714.37494 79.37499 714.37494 L 132.29166 687.9166 L 158.74998 687.9166 Q 185.20833 661.4583 185.20833 634.99994 Q 211.66666 608.5416 238.12498 608.5416 Q 264.5833 608.5416 291.04166 502.7083 Q 291.04166 370.41666 317.49997 396.87497 L 343.9583 396.87497 L 343.9583 396.87497 Q 343.9583 396.87497 343.9583 423.3333 Q 370.41666 449.79166 396.87497 396.87497 L 449.79166 370.41666 L 449.79166 343.9583 Q 449.79166 317.49997 476.24997 211.66666 Q 502.7083 105.83333 449.79166 52.916664 Q 423.3333 0.0 449.79166 0.0 z" svg:height="8.995832mm" draw:style-name="style-449" svg:viewBox="0.0 0.0 846.6666 899.5833" svg:width="8.466666mm" svg:x="12.435416mm" svg:y="74.347916mm"/>
          <draw:path svg:d="M 158.74998 0.0 L 158.74998 0.0 L 1402.2916 0.0 L 2645.8333 0.0 L 2672.2915 0.0 Q 2698.7498 26.458332 2725.2083 26.458332 Q 2778.1248 26.458332 2592.9165 79.37499 L 2407.7083 79.37499 L 2407.7083 105.83333 L 2407.7083 105.83333 L 1613.9583 105.83333 Q 846.6666 132.29166 608.5416 105.83333 L 370.41666 105.83333 L 370.41666 105.83333 L 370.41666 79.37499 L 185.20833 79.37499 L 0.0 79.37499 L 79.37499 26.458332 Q 158.74998 26.458332 158.74998 0.0 z" svg:height="1.0583333mm" draw:style-name="style-450" svg:viewBox="0.0 0.0 2725.2083 105.83333" svg:width="27.252083mm" svg:x="242.62291mm" svg:y="232.03957mm"/>
          <draw:path svg:d="M 26.458332 0.0 L 52.916664 0.0 L 52.916664 0.0 Q 52.916664 26.458332 79.37499 26.458332 L 79.37499 26.458332 L 79.37499 26.458332 L 79.37499 26.458332 L 132.29166 79.37499 Q 185.20833 79.37499 317.49997 105.83333 Q 449.79166 132.29166 449.79166 185.20833 Q 449.79166 264.5833 449.79166 291.04166 L 449.79166 317.49997 L 476.24997 317.49997 L 476.24997 343.9583 L 502.7083 343.9583 L 555.625 343.9583 L 555.625 317.49997 L 555.625 317.49997 L 582.0833 317.49997 L 582.0833 291.04166 L 582.0833 291.04166 Q 608.5416 291.04166 608.5416 238.12498 L 608.5416 211.66666 L 608.5416 264.5833 Q 608.5416 343.9583 634.99994 343.9583 Q 661.4583 343.9583 661.4583 396.87497 Q 661.4583 476.24997 582.0833 476.24997 Q 502.7083 476.24997 502.7083 529.1666 Q 502.7083 582.0833 476.24997 582.0833 L 449.79166 582.0833 L 449.79166 555.625 Q 449.79166 555.625 423.3333 555.625 L 423.3333 555.625 L 423.3333 529.1666 Q 396.87497 502.7083 396.87497 502.7083 Q 396.87497 502.7083 291.04166 396.87497 Q 211.66666 343.9583 132.29166 211.66666 L 79.37499 79.37499 L 52.916664 79.37499 L 52.916664 79.37499 L 52.916664 52.916664 Q 26.458332 52.916664 26.458332 79.37499 L 0.0 132.29166 L 0.0 79.37499 Q 0.0 0.0 26.458332 0.0 z" svg:height="5.820833mm" draw:style-name="style-451" svg:viewBox="0.0 0.0 661.4583 582.0833" svg:width="6.614583mm" svg:x="257.96875mm" svg:y="111.91875mm"/>
          <draw:path svg:d="M 264.5833 26.458332 L 264.5833 0.0 L 423.3333 26.458332 Q 582.0833 52.916664 634.99994 52.916664 Q 714.37494 79.37499 714.37494 211.66666 Q 714.37494 317.49997 714.37494 317.49997 L 714.37494 317.49997 L 714.37494 317.49997 L 714.37494 317.49997 L 714.37494 343.9583 L 740.8333 343.9583 L 740.8333 370.41666 Q 740.8333 396.87497 687.9166 423.3333 Q 608.5416 476.24997 661.4583 502.7083 L 687.9166 529.1666 L 687.9166 529.1666 L 714.37494 529.1666 L 714.37494 529.1666 L 714.37494 529.1666 L 608.5416 555.625 L 476.24997 555.625 L 449.79166 555.625 Q 449.79166 582.0833 449.79166 582.0833 L 449.79166 582.0833 L 449.79166 582.0833 Q 423.3333 582.0833 396.87497 555.625 Q 396.87497 529.1666 317.49997 529.1666 Q 238.12498 476.24997 238.12498 449.79166 Q 211.66666 423.3333 158.74998 370.41666 Q 132.29166 343.9583 79.37499 343.9583 L 79.37499 343.9583 L 52.916664 343.9583 L 52.916664 343.9583 L 52.916664 317.49997 L 26.458332 317.49997 L 26.458332 291.04166 L 26.458332 264.5833 L 0.0 238.12498 L 0.0 211.66666 L 26.458332 211.66666 L 79.37499 211.66666 L 79.37499 185.20833 L 79.37499 185.20833 L 105.83333 185.20833 L 105.83333 158.74998 L 105.83333 158.74998 L 132.29166 158.74998 L 185.20833 132.29166 Q 238.12498 105.83333 238.12498 52.916664 L 238.12498 26.458332 L 238.12498 26.458332 L 238.12498 26.458332 L 264.5833 26.458332 z" svg:height="5.820833mm" draw:style-name="style-452" svg:viewBox="0.0 0.0 740.8333 582.0833" svg:width="7.408333mm" svg:x="177.5354mm" svg:y="14.287499mm"/>
          <draw:path svg:d="M 264.5833 26.458332 L 264.5833 0.0 L 291.04166 0.0 L 343.9583 26.458332 L 343.9583 26.458332 L 343.9583 26.458332 L 449.79166 79.37499 Q 529.1666 105.83333 529.1666 79.37499 L 529.1666 52.916664 L 714.37494 158.74998 Q 873.12494 264.5833 899.5833 291.04166 Q 926.0416 291.04166 926.0416 264.5833 Q 926.0416 238.12498 1164.1666 132.29166 Q 1402.2916 26.458332 1455.2083 0.0 L 1508.1249 0.0 L 1508.1249 0.0 L 1508.1249 26.458332 L 1508.1249 26.458332 L 1508.1249 26.458332 L 1534.5833 26.458332 L 1534.5833 26.458332 L 1534.5833 52.916664 L 1561.0416 52.916664 L 1561.0416 52.916664 L 1561.0416 26.458332 L 1587.4999 26.458332 L 1613.9583 26.458332 L 1613.9583 52.916664 L 1613.9583 79.37499 L 1587.4999 79.37499 L 1561.0416 79.37499 L 1561.0416 132.29166 L 1561.0416 158.74998 L 1534.5833 317.49997 Q 1508.1249 476.24997 1481.6666 502.7083 Q 1455.2083 529.1666 1428.7499 529.1666 L 1428.7499 555.625 L 1402.2916 555.625 L 1349.3749 555.625 L 1349.3749 582.0833 L 1349.3749 582.0833 L 1322.9166 582.0833 L 1322.9166 608.5416 L 1322.9166 608.5416 L 1296.4583 608.5416 L 1296.4583 608.5416 L 1296.4583 608.5416 L 1269.9999 634.99994 L 1243.5416 661.4583 L 1269.9999 661.4583 L 1296.4583 661.4583 L 1296.4583 661.4583 Q 1296.4583 661.4583 1217.0833 714.37494 Q 1137.7083 767.2916 1031.875 714.37494 Q 926.0416 714.37494 873.12494 634.99994 Q 820.2083 582.0833 502.7083 423.3333 L 158.74998 238.12498 L 132.29166 238.12498 L 105.83333 238.12498 L 105.83333 211.66666 L 79.37499 211.66666 L 79.37499 211.66666 L 79.37499 185.20833 L 52.916664 185.20833 L 26.458332 185.20833 L 26.458332 158.74998 L 26.458332 158.74998 L 0.0 158.74998 L 0.0 158.74998 L 0.0 158.74998 L 0.0 132.29166 L 26.458332 132.29166 L 79.37499 132.29166 L 79.37499 105.83333 L 79.37499 79.37499 L 185.20833 79.37499 Q 264.5833 79.37499 264.5833 26.458332 z M 317.49997 105.83333 Q 317.49997 79.37499 343.9583 79.37499 L 370.41666 79.37499 L 370.41666 105.83333 L 370.41666 132.29166 L 343.9583 132.29166 Q 317.49997 132.29166 317.49997 105.83333 z" svg:height="7.1437497mm" draw:style-name="style-453" svg:viewBox="0.0 0.0 1613.9583 714.37494" svg:width="16.139582mm" svg:x="15.610415mm" svg:y="18.785416mm"/>
          <draw:path svg:d="M 476.24997 0.0 L 529.1666 0.0 L 529.1666 0.0 Q 529.1666 0.0 555.625 52.916664 L 555.625 79.37499 L 529.1666 79.37499 Q 529.1666 105.83333 529.1666 105.83333 L 529.1666 105.83333 L 529.1666 105.83333 L 502.7083 105.83333 L 476.24997 132.29166 L 449.79166 132.29166 L 449.79166 185.20833 L 423.3333 238.12498 L 423.3333 238.12498 L 423.3333 264.5833 L 423.3333 264.5833 L 423.3333 264.5833 L 396.87497 264.5833 L 396.87497 264.5833 L 370.41666 264.5833 Q 317.49997 264.5833 264.5833 291.04166 L 211.66666 291.04166 L 211.66666 291.04166 Q 185.20833 264.5833 185.20833 264.5833 Q 158.74998 264.5833 158.74998 264.5833 L 105.83333 264.5833 L 105.83333 264.5833 L 105.83333 264.5833 L 105.83333 238.12498 L 105.83333 238.12498 L 79.37499 211.66666 L 79.37499 185.20833 L 52.916664 185.20833 L 26.458332 158.74998 L 26.458332 158.74998 L 0.0 158.74998 L 0.0 158.74998 L 0.0 158.74998 L 0.0 132.29166 L 26.458332 132.29166 L 79.37499 158.74998 Q 105.83333 158.74998 132.29166 105.83333 Q 132.29166 52.916664 158.74998 52.916664 Q 211.66666 0.0 317.49997 0.0 Q 449.79166 0.0 476.24997 0.0 z" svg:height="2.9104166mm" draw:style-name="style-454" svg:viewBox="0.0 0.0 555.625 291.04166" svg:width="5.5562496mm" svg:x="162.45416mm" svg:y="7.9374995mm"/>
          <draw:path svg:d="M 820.2083 26.458332 L 820.2083 0.0 L 820.2083 0.0 L 820.2083 0.0 L 846.6666 0.0 L 846.6666 0.0 L 846.6666 26.458332 L 873.12494 26.458332 L 873.12494 26.458332 L 873.12494 52.916664 L 926.0416 52.916664 L 952.49994 52.916664 L 978.95825 52.916664 L 1031.875 52.916664 L 1031.875 52.916664 L 1031.875 52.916664 L 1031.875 79.37499 L 1031.875 79.37499 L 1005.4166 79.37499 L 1005.4166 105.83333 L 1005.4166 105.83333 L 978.95825 105.83333 L 978.95825 105.83333 L 978.95825 105.83333 L 1005.4166 132.29166 L 1031.875 158.74998 L 1058.3333 158.74998 L 1084.7916 158.74998 L 1084.7916 211.66666 Q 1058.3333 264.5833 1031.875 264.5833 Q 1005.4166 264.5833 1031.875 317.49997 Q 1084.7916 396.87497 1084.7916 476.24997 L 1084.7916 555.625 L 1111.25 582.0833 L 1111.25 582.0833 L 1111.25 582.0833 L 1084.7916 582.0833 L 1084.7916 582.0833 L 1084.7916 608.5416 L 1084.7916 608.5416 L 1058.3333 582.0833 L 978.95825 582.0833 Q 926.0416 582.0833 926.0416 555.625 Q 926.0416 529.1666 873.12494 582.0833 Q 820.2083 608.5416 820.2083 582.0833 Q 820.2083 555.625 793.74994 555.625 Q 767.2916 529.1666 687.9166 608.5416 L 608.5416 661.4583 L 555.625 661.4583 Q 529.1666 634.99994 396.87497 634.99994 Q 291.04166 634.99994 264.5833 608.5416 Q 238.12498 582.0833 211.66666 582.0833 Q 185.20833 582.0833 185.20833 608.5416 Q 158.74998 634.99994 132.29166 634.99994 L 79.37499 608.5416 L 79.37499 608.5416 L 79.37499 608.5416 L 79.37499 582.0833 L 79.37499 582.0833 L 79.37499 555.625 Q 79.37499 529.1666 26.458332 423.3333 L 26.458332 317.49997 L 0.0 317.49997 L 0.0 317.49997 L 52.916664 291.04166 Q 105.83333 264.5833 105.83333 238.12498 L 105.83333 211.66666 L 105.83333 211.66666 Q 132.29166 211.66666 132.29166 158.74998 Q 132.29166 132.29166 185.20833 132.29166 Q 264.5833 132.29166 264.5833 105.83333 Q 264.5833 79.37499 291.04166 52.916664 L 343.9583 52.916664 L 582.0833 52.916664 Q 820.2083 52.916664 820.2083 26.458332 z" svg:height="6.614583mm" draw:style-name="style-455" svg:viewBox="0.0 0.0 1111.25 661.4583" svg:width="11.112499mm" svg:x="79.11041mm" svg:y="122.76666mm"/>
          <draw:path svg:d="M 238.12498 26.458332 L 238.12498 0.0 L 238.12498 0.0 L 264.5833 0.0 L 264.5833 105.83333 L 264.5833 185.20833 L 291.04166 185.20833 L 317.49997 158.74998 L 317.49997 158.74998 L 343.9583 158.74998 L 370.41666 158.74998 Q 396.87497 132.29166 396.87497 158.74998 Q 396.87497 185.20833 423.3333 211.66666 L 423.3333 211.66666 L 423.3333 211.66666 Q 396.87497 238.12498 396.87497 238.12498 Q 396.87497 211.66666 317.49997 264.5833 L 238.12498 317.49997 L 211.66666 317.49997 L 211.66666 317.49997 L 132.29166 317.49997 Q 52.916664 317.49997 26.458332 291.04166 L 0.0 291.04166 L 0.0 291.04166 L 0.0 264.5833 L 26.458332 264.5833 L 52.916664 264.5833 L 52.916664 211.66666 L 26.458332 158.74998 L 26.458332 132.29166 L 26.458332 105.83333 L 52.916664 105.83333 L 52.916664 105.83333 L 52.916664 105.83333 L 79.37499 105.83333 L 105.83333 105.83333 Q 132.29166 132.29166 185.20833 79.37499 Q 238.12498 26.458332 238.12498 26.458332 z" svg:height="3.1749997mm" draw:style-name="style-456" svg:viewBox="0.0 0.0 423.3333 317.49997" svg:width="4.233333mm" svg:x="244.2104mm" svg:y="133.87917mm"/>
          <draw:path svg:d="M 52.916664 0.0 L 52.916664 0.0 L 79.37499 0.0 L 79.37499 0.0 L 158.74998 79.37499 Q 264.5833 158.74998 317.49997 158.74998 Q 343.9583 158.74998 343.9583 105.83333 Q 317.49997 79.37499 317.49997 52.916664 L 317.49997 26.458332 L 343.9583 26.458332 Q 370.41666 26.458332 370.41666 105.83333 Q 396.87497 185.20833 529.1666 211.66666 Q 634.99994 211.66666 634.99994 238.12498 L 634.99994 238.12498 L 582.0833 238.12498 L 529.1666 264.5833 L 582.0833 264.5833 L 608.5416 264.5833 L 608.5416 291.04166 L 608.5416 317.49997 L 582.0833 317.49997 L 555.625 317.49997 L 555.625 343.9583 L 555.625 343.9583 L 370.41666 343.9583 L 185.20833 343.9583 L 185.20833 396.87497 L 185.20833 449.79166 L 185.20833 476.24997 L 185.20833 476.24997 L 185.20833 476.24997 L 158.74998 476.24997 L 158.74998 423.3333 Q 158.74998 396.87497 132.29166 370.41666 Q 132.29166 343.9583 105.83333 343.9583 Q 79.37499 317.49997 52.916664 264.5833 L 52.916664 211.66666 L 26.458332 211.66666 L 26.458332 211.66666 L 26.458332 185.20833 Q 0.0 185.20833 0.0 185.20833 L 0.0 185.20833 L 0.0 158.74998 Q 0.0 105.83333 26.458332 79.37499 L 26.458332 52.916664 L 52.916664 52.916664 L 52.916664 52.916664 L 52.916664 52.916664 L 52.916664 26.458332 L 52.916664 0.0 z" svg:height="4.7625mm" draw:style-name="style-457" svg:viewBox="0.0 0.0 634.99994 476.24997" svg:width="6.3499994mm" svg:x="37.57083mm" svg:y="59.266663mm"/>
          <draw:path svg:d="M 449.79166 52.916664 L 476.24997 52.916664 L 476.24997 211.66666 Q 476.24997 370.41666 449.79166 370.41666 Q 423.3333 370.41666 423.3333 396.87497 L 423.3333 449.79166 L 449.79166 449.79166 L 476.24997 449.79166 L 476.24997 476.24997 L 449.79166 476.24997 L 449.79166 476.24997 L 449.79166 502.7083 L 449.79166 502.7083 L 449.79166 502.7083 L 423.3333 502.7083 Q 396.87497 502.7083 343.9583 529.1666 L 317.49997 555.625 L 317.49997 529.1666 Q 343.9583 502.7083 291.04166 476.24997 L 264.5833 449.79166 L 264.5833 449.79166 L 238.12498 449.79166 L 238.12498 449.79166 L 238.12498 449.79166 L 185.20833 476.24997 Q 158.74998 502.7083 132.29166 502.7083 L 79.37499 502.7083 L 26.458332 529.1666 L 0.0 529.1666 L 0.0 343.9583 Q 26.458332 158.74998 26.458332 105.83333 L 52.916664 52.916664 L 105.83333 79.37499 Q 158.74998 79.37499 158.74998 26.458332 Q 158.74998 -26.458332 238.12498 0.0 Q 343.9583 0.0 343.9583 52.916664 Q 370.41666 105.83333 396.87497 105.83333 Q 423.3333 105.83333 423.3333 79.37499 Q 423.3333 52.916664 449.79166 52.916664 z" svg:height="5.5562496mm" draw:style-name="style-458" svg:viewBox="0.0 0.0 476.24997 555.625" svg:width="4.7625mm" svg:x="241.0354mm" svg:y="49.47708mm"/>
          <draw:path svg:d="M 2275.4165 26.458332 L 2751.6665 26.458332 L 2804.5833 0.0 L 2831.0415 0.0 L 3122.0833 0.0 Q 3439.5833 26.458332 4233.333 26.458332 L 5053.5415 26.458332 L 5079.9995 52.916664 Q 5079.9995 79.37499 5291.6665 105.83333 Q 5529.7915 132.29166 5714.9995 185.20833 Q 5900.208 185.20833 5926.6665 238.12498 Q 5953.1245 291.04166 5926.6665 291.04166 Q 5900.208 291.04166 5926.6665 317.49997 Q 5953.1245 317.49997 6032.4995 555.625 Q 6138.333 820.2083 6164.7915 899.5833 Q 6191.2495 1005.4166 6217.708 1058.3333 Q 6244.1665 1084.7916 6455.833 1137.7083 Q 6667.4995 1137.7083 6693.958 1190.6249 Q 6720.4165 1243.5416 6746.8745 1243.5416 Q 6773.333 1217.0833 6826.2495 1269.9999 Q 6826.2495 1322.9166 6905.6245 1455.2083 Q 6984.9995 1561.0416 6984.9995 1666.8749 Q 7011.458 1772.7083 7037.9165 1772.7083 Q 7064.3745 1772.7083 7143.7495 1852.0833 Q 7196.6665 1931.4583 7302.4995 1984.3749 Q 7381.8745 2037.2915 7514.1665 1984.3749 Q 7619.9995 1984.3749 7752.291 1878.5416 Q 7884.583 1772.7083 8016.8745 1746.2499 Q 8149.166 1719.7916 8281.458 1825.6249 Q 8413.75 1931.4583 8440.208 1957.9165 Q 8466.666 1957.9165 8466.666 1984.3749 Q 8466.666 2010.8333 8572.5 1984.3749 Q 8678.333 1984.3749 8784.166 1931.4583 Q 8863.541 1904.9999 8890.0 1825.6249 Q 8942.916 1772.7083 8969.375 1719.7916 Q 8995.833 1693.3333 9022.291 1508.1249 Q 9048.75 1322.9166 9101.666 1243.5416 Q 9154.583 1137.7083 9260.416 1137.7083 Q 9339.791 1137.7083 9657.291 1190.6249 Q 9974.791 1190.6249 10054.166 1269.9999 Q 10159.999 1322.9166 10212.916 1402.2916 Q 10265.833 1455.2083 10292.291 1561.0416 Q 10318.749 1666.8749 10318.749 1878.5416 Q 10318.749 2090.2083 10212.916 2275.4165 Q 10107.083 2460.6248 10080.624 2513.5415 Q 10054.166 2619.3748 10054.166 2619.3748 Q 10054.166 2619.3748 10027.708 2619.3748 L 10027.708 2619.3748 L 10027.708 2645.8333 L 10001.249 2645.8333 L 10001.249 2645.8333 L 10001.249 2672.2915 L 9948.333 2672.2915 L 9895.416 2672.2915 L 9895.416 2672.2915 L 9868.958 2672.2915 L 9868.958 2672.2915 Q 9842.499 2672.2915 9842.499 2645.8333 Q 9789.583 2619.3748 9736.666 2539.9998 L 9683.749 2460.6248 L 9630.833 2460.6248 L 9577.916 2460.6248 L 9577.916 2487.0833 L 9577.916 2487.0833 L 9551.458 2539.9998 L 9524.999 2592.9165 L 9524.999 2592.9165 L 9524.999 2619.3748 L 9524.999 2619.3748 L 9524.999 2619.3748 L 9551.458 2619.3748 L 9551.458 2619.3748 L 9551.458 2645.8333 L 9577.916 2645.8333 L 9577.916 2645.8333 L 9577.916 2672.2915 L 9577.916 2672.2915 L 9577.916 2672.2915 L 9577.916 2804.5833 Q 9577.916 2936.8748 9604.374 2989.7915 Q 9630.833 3042.7083 9789.583 3069.1665 Q 9948.333 3095.6248 9974.791 3095.6248 Q 10001.249 3095.6248 10001.249 3122.0833 Q 10001.249 3148.5415 10054.166 3174.9998 Q 10107.083 3201.4583 10186.458 3307.2915 Q 10265.833 3439.5833 10265.833 3492.4998 Q 10265.833 3545.4165 10239.374 3624.7915 L 10212.916 3677.7083 L 10212.916 3677.7083 L 10212.916 3677.7083 L 10212.916 3704.1665 L 10212.916 3704.1665 L 10186.458 3704.1665 L 10186.458 3730.6248 L 10186.458 3730.6248 L 10159.999 3730.6248 L 10159.999 3730.6248 L 10159.999 3730.6248 L 10159.999 3757.0833 L 10159.999 3757.0833 L 10133.541 3757.0833 L 10133.541 3783.5415 L 10133.541 3783.5415 L 10107.083 3783.5415 L 10107.083 3783.5415 L 10107.083 3783.5415 L 10054.166 3809.9998 L 10027.708 3836.4583 L 10027.708 3836.4583 L 10001.249 3836.4583 L 10001.249 3809.9998 L 10001.249 3783.5415 L 9974.791 3783.5415 L 9974.791 3783.5415 L 9974.791 3809.9998 L 9948.333 3809.9998 L 9948.333 3783.5415 Q 9948.333 3757.0833 9895.416 3730.6248 Q 9868.958 3730.6248 9816.041 3624.7915 Q 9736.666 3545.4165 9683.749 3466.0415 Q 9577.916 3360.2083 9524.999 3333.7498 Q 9472.083 3307.2915 9445.624 3360.2083 Q 9419.166 3439.5833 9313.333 3439.5833 Q 9233.958 3466.0415 9207.5 3492.4998 Q 9207.5 3518.9583 9048.75 3571.8748 Q 8916.458 3598.3333 8890.0 3651.2498 Q 8837.083 3677.7083 8784.166 3783.5415 Q 8731.25 3862.9165 8598.958 3915.833 Q 8493.125 3995.208 8307.916 3995.208 Q 8149.166 3995.208 8096.2495 3942.2915 Q 8016.8745 3889.3748 8016.8745 3704.1665 Q 7990.416 3518.9583 7990.416 3413.1248 Q 7990.416 3333.7498 7937.4995 3201.4583 Q 7911.041 3095.6248 7884.583 3095.6248 Q 7858.1245 3095.6248 7858.1245 3069.1665 Q 7884.583 3042.7083 7858.1245 3042.7083 Q 7831.666 3016.2498 7778.7495 2936.8748 Q 7725.833 2857.4998 7646.458 2831.0415 Q 7567.083 2778.1248 7355.4165 2778.1248 Q 7170.208 2778.1248 7011.458 2831.0415 Q 6852.708 2883.9583 6667.4995 2883.9583 Q 6455.833 2883.9583 6429.3745 2831.0415 Q 6402.9165 2804.5833 6402.9165 2831.0415 Q 6402.9165 2857.4998 6376.458 2857.4998 Q 6349.9995 2857.4998 6349.9995 2831.0415 Q 6349.9995 2778.1248 6323.5415 2778.1248 Q 6297.083 2778.1248 6297.083 2751.6665 Q 6297.083 2725.2083 6270.6245 2725.2083 Q 6244.1665 2725.2083 6217.708 2645.8333 Q 6191.2495 2566.4583 6191.2495 2539.9998 Q 6191.2495 2487.0833 6138.333 2460.6248 Q 6111.8745 2460.6248 6111.8745 2407.7083 L 6111.8745 2354.7915 L 6058.958 2354.7915 L 6006.0415 2354.7915 L 5979.583 2354.7915 Q 5979.583 2354.7915 5979.583 2354.7915 L 5953.1245 2354.7915 L 5953.1245 2354.7915 Q 5953.1245 2354.7915 5926.6665 2328.3333 L 5900.208 2328.3333 L 5900.208 2328.3333 L 5900.208 2301.875 L 5873.7495 2301.875 Q 5847.2915 2301.875 5873.7495 2275.4165 Q 5900.208 2248.9583 5847.2915 2248.9583 L 5767.9165 2222.5 L 5767.9165 2222.5 L 5767.9165 2196.0415 L 5741.458 2196.0415 L 5714.9995 2196.0415 L 5688.5415 2169.5833 L 5662.083 2169.5833 L 5662.083 2143.125 L 5662.083 2116.6665 L 5688.5415 2116.6665 L 5688.5415 2090.2083 L 5688.5415 2090.2083 L 5714.9995 2090.2083 L 5714.9995 2090.2083 L 5714.9995 2090.2083 L 5714.9995 2063.75 L 5714.9995 2063.75 L 5741.458 2063.75 L 5741.458 2090.2083 L 5767.9165 2090.2083 Q 5767.9165 2090.2083 5767.9165 2037.2915 Q 5767.9165 2010.8333 5873.7495 1984.3749 L 5953.1245 1984.3749 L 5953.1245 1957.9165 L 5953.1245 1957.9165 L 5979.583 1957.9165 L 5979.583 1931.4583 L 5979.583 1931.4583 L 5979.583 1931.4583 L 5953.1245 1878.5416 L 5926.6665 1852.0833 L 5926.6665 1852.0833 L 5926.6665 1825.6249 L 5926.6665 1825.6249 L 5926.6665 1825.6249 L 5900.208 1825.6249 L 5900.208 1825.6249 L 5900.208 1799.1666 L 5873.7495 1799.1666 L 5873.7495 1799.1666 L 5873.7495 1772.7083 L 5847.2915 1772.7083 L 5820.833 1772.7083 L 5794.3745 1746.2499 Q 5767.9165 1719.7916 5714.9995 1719.7916 L 5688.5415 1693.3333 L 5662.083 1693.3333 Q 5662.083 1666.8749 5609.1665 1666.8749 Q 5556.2495 1666.8749 5344.583 1666.8749 L 5132.9165 1666.8749 L 5027.083 1693.3333 Q 4947.708 1719.7916 4947.708 1746.2499 L 4947.708 1746.2499 L 4788.958 1878.5416 Q 4656.6665 1984.3749 4603.75 2090.2083 Q 4550.833 2222.5 4603.75 2672.2915 Q 4656.6665 3095.6248 4656.6665 3122.0833 L 4656.6665 3148.5415 L 4683.1245 3148.5415 L 4683.1245 3148.5415 L 4683.1245 3174.9998 L 4709.583 3174.9998 L 4709.583 3174.9998 L 4709.583 3201.4583 L 4709.583 3201.4583 L 4709.583 3201.4583 L 4736.0415 3201.4583 L 4736.0415 3201.4583 L 4762.4995 3227.9165 L 4762.4995 3227.9165 L 4762.4995 3227.9165 L 4762.4995 3254.3748 L 4762.4995 3254.3748 L 4762.4995 3254.3748 L 4788.958 3254.3748 L 4788.958 3254.3748 L 4788.958 3280.8333 L 4815.4165 3280.8333 L 4815.4165 3307.2915 L 4815.4165 3360.2083 L 4815.4165 3360.2083 Q 4815.4165 3360.2083 4788.958 3386.6665 L 4788.958 3413.1248 L 4788.958 3413.1248 Q 4762.4995 3413.1248 4762.4995 3413.1248 L 4762.4995 3439.5833 L 4630.208 3677.7083 Q 4497.9165 3889.3748 4445.0 3968.7498 Q 4392.083 4048.1248 4392.083 4048.1248 L 4392.083 4074.583 L 4392.083 4074.583 Q 4392.083 4074.583 4365.625 4101.0415 L 4365.625 4101.0415 L 4365.625 4101.0415 Q 4339.1665 4101.0415 4339.1665 4101.0415 L 4339.1665 4127.5 L 4339.1665 4127.5 Q 4339.1665 4127.5 4312.708 4153.958 L 4312.708 4153.958 L 4259.7915 4153.958 Q 4206.875 4153.958 4153.958 4153.958 Q 4101.0415 4153.958 4074.583 4127.5 Q 4021.6665 4101.0415 4021.6665 4048.1248 Q 4021.6665 3968.7498 3915.833 3915.833 Q 3836.4583 3862.9165 3836.4583 3836.4583 Q 3836.4583 3809.9998 3783.5415 3783.5415 Q 3730.6248 3783.5415 3545.4165 3730.6248 L 3386.6665 3677.7083 L 3360.2083 3704.1665 L 3333.7498 3704.1665 L 3280.8333 3783.5415 Q 3227.9165 3836.4583 3254.3748 4101.0415 Q 3280.8333 4365.625 3280.8333 4392.083 Q 3333.7498 4418.5415 3333.7498 4418.5415 L 3333.7498 4445.0 L 3333.7498 4471.458 L 3333.7498 4497.9165 L 3360.2083 4550.833 L 3386.6665 4603.75 L 3386.6665 4656.6665 L 3386.6665 4709.583 L 3466.0415 4815.4165 Q 3545.4165 4947.708 3704.1665 5000.6245 Q 3862.9165 5106.458 3915.833 5132.9165 Q 3942.2915 5159.3745 3968.7498 5185.833 L 3995.208 5185.833 L 4021.6665 5185.833 L 4048.1248 5212.2915 L 4074.583 5212.2915 L 4127.5 5212.2915 L 4206.875 5212.2915 Q 4286.25 5212.2915 4339.1665 5212.2915 L 4365.625 5212.2915 L 4392.083 5212.2915 Q 4418.5415 5212.2915 4497.9165 5238.7495 L 4550.833 5265.208 L 4656.6665 5291.6665 Q 4736.0415 5344.583 4762.4995 5371.0415 Q 4762.4995 5423.958 4841.8745 5450.4165 Q 4921.2495 5503.333 4947.708 5582.708 Q 4974.1665 5662.083 4974.1665 5741.458 L 4974.1665 5820.833 L 4947.708 5820.833 L 4947.708 5847.2915 L 4947.708 5847.2915 L 4921.2495 5847.2915 L 4921.2495 5847.2915 L 4921.2495 5847.2915 L 4921.2495 5873.7495 L 4921.2495 5873.7495 L 4894.7915 5873.7495 L 4894.7915 5900.208 L 4894.7915 5900.208 L 4921.2495 5900.208 L 4921.2495 5900.208 L 4921.2495 5900.208 L 4868.333 5926.6665 Q 4788.958 5953.1245 4736.0415 5953.1245 Q 4683.1245 5979.583 4683.1245 5953.1245 Q 4683.1245 5926.6665 4656.6665 5926.6665 Q 4630.208 5926.6665 4630.208 5900.208 Q 4630.208 5873.7495 4603.75 5873.7495 Q 4577.2915 5900.208 4550.833 5873.7495 Q 4550.833 5847.2915 4445.0 5873.7495 L 4339.1665 5900.208 L 4339.1665 5900.208 L 4312.708 5900.208 L 4286.25 5900.208 L 4259.7915 5900.208 L 4233.333 5900.208 L 4206.875 5900.208 L 4206.875 5953.1245 L 4206.875 5979.583 L 4233.333 5979.583 L 4286.25 6006.0415 L 4286.25 6006.0415 L 4286.25 6006.0415 L 4312.708 6006.0415 L 4312.708 6006.0415 L 4312.708 6032.4995 L 4339.1665 6032.4995 L 4339.1665 6058.958 L 4339.1665 6085.4165 L 4365.625 6085.4165 L 4365.625 6085.4165 L 4365.625 6164.7915 L 4339.1665 6270.6245 L 4339.1665 6270.6245 L 4339.1665 6270.6245 L 4339.1665 6297.083 L 4339.1665 6297.083 L 4312.708 6297.083 L 4312.708 6323.5415 L 4286.25 6323.5415 L 4286.25 6323.5415 L 4286.25 6297.083 L 4286.25 6297.083 L 4259.7915 6297.083 L 4259.7915 6270.6245 L 4206.875 6297.083 Q 4127.5 6323.5415 4127.5 6349.9995 Q 4101.0415 6376.458 4021.6665 6402.9165 Q 3968.7498 6429.3745 3968.7498 6376.458 Q 3968.7498 6323.5415 3889.3748 6376.458 Q 3809.9998 6429.3745 3809.9998 6402.9165 Q 3809.9998 6402.9165 3783.5415 6429.3745 L 3757.0833 6455.833 L 3757.0833 6376.458 Q 3757.0833 6323.5415 3677.7083 6270.6245 L 3624.7915 6217.708 L 3598.3333 6217.708 L 3571.8748 6217.708 L 3571.8748 6217.708 L 3545.4165 6217.708 L 3545.4165 6217.708 L 3545.4165 6217.708 L 3545.4165 6217.708 L 3518.9583 6217.708 L 3518.9583 6217.708 L 3492.4998 6217.708 L 3492.4998 6217.708 L 3492.4998 6217.708 L 3466.0415 6217.708 L 3439.5833 6217.708 L 3439.5833 6217.708 L 3439.5833 6217.708 L 3439.5833 6270.6245 L 3439.5833 6297.083 L 3439.5833 6323.5415 L 3439.5833 6376.458 L 3413.1248 6376.458 L 3386.6665 6376.458 L 3386.6665 6402.9165 L 3386.6665 6402.9165 L 3360.2083 6402.9165 L 3360.2083 6429.3745 L 3360.2083 6429.3745 L 3333.7498 6429.3745 L 3333.7498 6429.3745 L 3333.7498 6429.3745 L 3386.6665 6455.833 Q 3413.1248 6482.2915 3413.1248 6482.2915 L 3413.1248 6482.2915 L 3386.6665 6482.2915 Q 3333.7498 6482.2915 3333.7498 6508.7495 L 3307.2915 6508.7495 L 3280.8333 6508.7495 Q 3280.8333 6482.2915 3069.1665 6508.7495 Q 2831.0415 6508.7495 2831.0415 6535.208 L 2831.0415 6561.6665 L 2831.0415 6561.6665 Q 2804.5833 6561.6665 2778.1248 6588.1245 Q 2751.6665 6588.1245 2751.6665 6535.208 L 2751.6665 6508.7495 L 2725.2083 6508.7495 L 2725.2083 6482.2915 L 2725.2083 6482.2915 L 2698.7498 6482.2915 L 2698.7498 6482.2915 L 2698.7498 6482.2915 L 2672.2915 6508.7495 L 2645.8333 6535.208 L 2645.8333 6535.208 L 2645.8333 6535.208 L 2619.3748 6535.208 L 2619.3748 6535.208 L 2592.9165 6561.6665 L 2566.4583 6561.6665 L 2566.4583 6641.0415 L 2566.4583 6693.958 L 2698.7498 6693.958 L 2804.5833 6693.958 L 2857.4998 6693.958 Q 2883.9583 6693.958 2910.4165 6667.4995 L 2910.4165 6641.0415 L 2910.4165 6641.0415 L 2910.4165 6641.0415 L 2936.8748 6641.0415 L 2936.8748 6641.0415 L 2936.8748 6614.583 L 2963.3333 6614.583 L 2963.3333 6641.0415 L 2963.3333 6693.958 L 2989.7915 6693.958 L 2989.7915 6693.958 L 2989.7915 6693.958 L 2989.7915 6693.958 L 2989.7915 6720.4165 L 3016.2498 6720.4165 L 3016.2498 6746.8745 L 3016.2498 6746.8745 L 3016.2498 6746.8745 L 3016.2498 6746.8745 L 2989.7915 6773.333 L 2963.3333 6799.7915 L 2963.3333 6826.2495 L 2963.3333 6852.708 L 2936.8748 6852.708 L 2910.4165 6852.708 L 2910.4165 6826.2495 L 2910.4165 6799.7915 L 2857.4998 6799.7915 Q 2831.0415 6799.7915 2645.8333 6799.7915 L 2460.6248 6799.7915 L 2381.2498 6799.7915 L 2328.3333 6799.7915 L 2328.3333 6773.333 L 2328.3333 6746.8745 L 2275.4165 6746.8745 L 2248.9583 6746.8745 L 2248.9583 6720.4165 L 2248.9583 6720.4165 L 2328.3333 6720.4165 Q 2407.7083 6693.958 2407.7083 6693.958 L 2434.1665 6693.958 L 2434.1665 6693.958 L 2434.1665 6693.958 L 2434.1665 6667.4995 L 2434.1665 6667.4995 L 2460.6248 6641.0415 L 2487.0833 6614.583 L 2487.0833 6614.583 L 2487.0833 6588.1245 L 2487.0833 6588.1245 L 2487.0833 6588.1245 L 2460.6248 6588.1245 L 2460.6248 6588.1245 L 2328.3333 6588.1245 Q 2169.5833 6588.1245 2169.5833 6641.0415 Q 2169.5833 6667.4995 2169.5833 6693.958 L 2169.5833 6720.4165 L 2143.125 6720.4165 L 2116.6665 6720.4165 L 2116.6665 6693.958 L 2116.6665 6667.4995 L 2090.2083 6667.4995 L 2063.75 6667.4995 L 2063.75 6641.0415 Q 2063.75 6614.583 2010.8333 6588.1245 Q 1957.9165 6561.6665 1719.7916 6588.1245 L 1455.2083 6588.1245 L 1375.8333 6588.1245 Q 1322.9166 6588.1245 1322.9166 6561.6665 L 1296.4583 6535.208 L 1111.25 6508.7495 Q 952.49994 6482.2915 820.2083 6535.208 Q 687.9166 6588.1245 634.99994 6588.1245 L 582.0833 6588.1245 L 582.0833 6588.1245 Q 582.0833 6561.6665 555.625 6561.6665 L 555.625 6561.6665 L 502.7083 6561.6665 Q 449.79166 6561.6665 423.3333 6535.208 Q 423.3333 6482.2915 370.41666 6508.7495 Q 317.49997 6535.208 264.5833 6588.1245 Q 211.66666 6641.0415 211.66666 6667.4995 L 211.66666 6693.958 L 211.66666 6693.958 L 211.66666 6693.958 L 185.20833 6641.0415 L 158.74998 6588.1245 L 158.74998 6588.1245 L 158.74998 6588.1245 L 158.74998 6561.6665 L 158.74998 6561.6665 L 132.29166 6561.6665 L 132.29166 6535.208 L 105.83333 6535.208 L 79.37499 6535.208 L 79.37499 6376.458 Q 52.916664 6191.2495 26.458332 5979.583 L 0.0 5767.9165 L 0.0 5609.1665 Q 0.0 5450.4165 26.458332 5476.8745 Q 52.916664 5503.333 52.916664 4736.0415 Q 79.37499 3942.2915 105.83333 3942.2915 Q 132.29166 3942.2915 132.29166 2010.8333 Q 105.83333 79.37499 132.29166 52.916664 L 158.74998 26.458332 L 582.0833 26.458332 L 1031.875 26.458332 L 1402.2916 26.458332 L 1772.7083 26.458332 L 2275.4165 26.458332 z" svg:height="68.52708mm" draw:style-name="style-459" svg:viewBox="0.0 0.0 10318.749 6852.708" svg:width="103.18749mm" svg:x="4.7625mm" svg:y="160.60208mm"/>
          <draw:path svg:d="M 26.458332 26.458332 L 26.458332 0.0 L 79.37499 0.0 Q 132.29166 26.458332 132.29166 26.458332 L 132.29166 26.458332 L 105.83333 105.83333 Q 105.83333 185.20833 79.37499 185.20833 L 79.37499 185.20833 L 79.37499 185.20833 Q 52.916664 185.20833 26.458332 132.29166 L 0.0 52.916664 L 0.0 26.458332 L 0.0 26.458332 L 0.0 26.458332 Q 0.0 26.458332 26.458332 26.458332 z" svg:height="1.8520832mm" draw:style-name="style-460" svg:viewBox="0.0 0.0 132.29166 185.20833" svg:width="1.3229166mm" svg:x="153.45833mm" svg:y="135.73125mm"/>
          <draw:path svg:d="M 634.99994 0.0 L 740.8333 0.0 L 767.2916 0.0 L 820.2083 0.0 L 873.12494 0.0 L 899.5833 0.0 L 1031.875 0.0 Q 1190.6249 0.0 1269.9999 0.0 L 1349.3749 0.0 L 1349.3749 0.0 Q 1349.3749 26.458332 1349.3749 52.916664 Q 1349.3749 105.83333 1243.5416 105.83333 Q 1111.25 132.29166 1111.25 158.74998 Q 1111.25 211.66666 1031.875 211.66666 L 978.95825 211.66666 L 978.95825 211.66666 L 978.95825 211.66666 L 978.95825 264.5833 Q 978.95825 291.04166 978.95825 317.49997 L 978.95825 343.9583 L 952.49994 343.9583 Q 926.0416 317.49997 873.12494 317.49997 L 846.6666 291.04166 L 820.2083 291.04166 Q 793.74994 317.49997 767.2916 317.49997 Q 767.2916 317.49997 714.37494 291.04166 L 661.4583 264.5833 L 634.99994 264.5833 L 634.99994 264.5833 L 634.99994 238.12498 L 608.5416 238.12498 L 608.5416 238.12498 L 608.5416 264.5833 L 608.5416 264.5833 L 608.5416 264.5833 L 582.0833 264.5833 L 582.0833 264.5833 L 582.0833 291.04166 L 555.625 291.04166 L 555.625 291.04166 L 555.625 317.49997 L 555.625 317.49997 L 555.625 317.49997 L 555.625 370.41666 Q 555.625 423.3333 582.0833 423.3333 L 582.0833 449.79166 L 582.0833 476.24997 Q 608.5416 476.24997 608.5416 502.7083 L 608.5416 529.1666 L 582.0833 529.1666 L 582.0833 529.1666 L 529.1666 555.625 L 476.24997 555.625 L 396.87497 555.625 L 343.9583 529.1666 L 317.49997 529.1666 L 291.04166 529.1666 L 291.04166 502.7083 Q 291.04166 476.24997 264.5833 449.79166 Q 238.12498 423.3333 238.12498 449.79166 Q 238.12498 476.24997 211.66666 449.79166 Q 211.66666 423.3333 158.74998 423.3333 Q 105.83333 423.3333 132.29166 370.41666 Q 132.29166 291.04166 79.37499 291.04166 Q 52.916664 264.5833 26.458332 238.12498 L 26.458332 211.66666 L 0.0 211.66666 L 0.0 211.66666 L 26.458332 185.20833 L 52.916664 158.74998 L 79.37499 158.74998 Q 132.29166 158.74998 79.37499 132.29166 L 26.458332 132.29166 L 26.458332 105.83333 L 26.458332 79.37499 L 52.916664 79.37499 L 79.37499 52.916664 L 79.37499 52.916664 L 79.37499 52.916664 L 238.12498 52.916664 L 370.41666 52.916664 L 449.79166 26.458332 Q 529.1666 0.0 634.99994 0.0 z" svg:height="5.5562496mm" draw:style-name="style-461" svg:viewBox="0.0 0.0 1349.3749 555.625" svg:width="13.49375mm" svg:x="151.60625mm" svg:y="76.729164mm"/>
          <draw:path svg:d="M 158.74998 26.458332 L 158.74998 52.916664 L 132.29166 79.37499 Q 105.83333 105.83333 105.83333 343.9583 L 105.83333 582.0833 L 105.83333 582.0833 L 105.83333 582.0833 L 79.37499 502.7083 Q 52.916664 423.3333 26.458332 423.3333 L 0.0 423.3333 L 0.0 317.49997 Q 0.0 211.66666 0.0 158.74998 L 0.0 79.37499 L 0.0 52.916664 Q -26.458332 0.0 0.0 0.0 Q 52.916664 0.0 105.83333 0.0 Q 158.74998 0.0 158.74998 26.458332 z" svg:height="5.820833mm" draw:style-name="style-462" svg:viewBox="0.0 0.0 158.74998 582.0833" svg:width="1.5874999mm" svg:x="279.4mm" svg:y="130.17499mm"/>
          <draw:path svg:d="M 26.458332 0.0 L 26.458332 0.0 L 52.916664 26.458332 Q 52.916664 52.916664 52.916664 158.74998 Q 79.37499 264.5833 264.5833 291.04166 Q 423.3333 291.04166 449.79166 582.0833 Q 476.24997 846.6666 476.24997 899.5833 L 476.24997 926.0416 L 449.79166 926.0416 L 449.79166 952.49994 L 449.79166 952.49994 L 476.24997 952.49994 L 476.24997 952.49994 L 476.24997 952.49994 L 502.7083 978.95825 Q 529.1666 1005.4166 529.1666 1005.4166 L 529.1666 1005.4166 L 529.1666 1005.4166 L 529.1666 1031.875 L 502.7083 1031.875 Q 476.24997 1005.4166 449.79166 1005.4166 Q 423.3333 1005.4166 317.49997 1005.4166 L 185.20833 1058.3333 L 185.20833 1058.3333 L 158.74998 1058.3333 L 158.74998 1111.25 L 158.74998 1164.1666 L 185.20833 1243.5416 L 211.66666 1322.9166 L 211.66666 1349.3749 L 211.66666 1375.8333 L 211.66666 1375.8333 L 211.66666 1375.8333 L 185.20833 1375.8333 L 185.20833 1375.8333 L 185.20833 1402.2916 L 158.74998 1402.2916 L 158.74998 1402.2916 L 158.74998 1428.7499 L 158.74998 1428.7499 L 132.29166 1428.7499 L 105.83333 1428.7499 L 79.37499 1428.7499 L 79.37499 1428.7499 L 79.37499 1428.7499 L 79.37499 1428.7499 L 52.916664 1428.7499 L 52.916664 899.5833 Q 52.916664 343.9583 26.458332 211.66666 L 0.0 52.916664 L 0.0 26.458332 Q 0.0 0.0 26.458332 0.0 z" svg:height="14.287499mm" draw:style-name="style-463" svg:viewBox="0.0 0.0 529.1666 1428.7499" svg:width="5.2916665mm" svg:x="76.2mm" svg:y="104.24583mm"/>
          <draw:path svg:d="M 79.37499 26.458332 L 79.37499 0.0 L 105.83333 26.458332 Q 158.74998 26.458332 185.20833 26.458332 Q 211.66666 26.458332 343.9583 26.458332 Q 476.24997 52.916664 502.7083 52.916664 Q 529.1666 52.916664 555.625 79.37499 L 555.625 79.37499 L 555.625 79.37499 L 529.1666 79.37499 L 529.1666 105.83333 L 529.1666 132.29166 L 555.625 185.20833 L 555.625 238.12498 L 529.1666 238.12498 L 502.7083 238.12498 L 502.7083 264.5833 L 502.7083 264.5833 L 476.24997 264.5833 L 423.3333 238.12498 L 370.41666 238.12498 Q 317.49997 238.12498 264.5833 211.66666 L 238.12498 211.66666 L 211.66666 211.66666 Q 211.66666 185.20833 185.20833 185.20833 L 158.74998 185.20833 L 158.74998 185.20833 L 132.29166 185.20833 L 132.29166 185.20833 L 132.29166 185.20833 L 52.916664 158.74998 L 0.0 132.29166 L 0.0 132.29166 L 0.0 132.29166 L 52.916664 132.29166 L 132.29166 132.29166 L 132.29166 105.83333 L 105.83333 105.83333 L 105.83333 105.83333 L 105.83333 79.37499 L 105.83333 79.37499 L 105.83333 79.37499 L 79.37499 26.458332 z" svg:height="2.6458333mm" draw:style-name="style-464" svg:viewBox="0.0 0.0 555.625 264.5833" svg:width="5.5562496mm" svg:x="239.18332mm" svg:y="134.14374mm"/>
          <draw:path svg:d="M 158.74998 26.458332 L 158.74998 0.0 L 185.20833 0.0 Q 211.66666 0.0 238.12498 26.458332 L 238.12498 26.458332 L 238.12498 423.3333 L 238.12498 793.74994 L 238.12498 1005.4166 L 238.12498 1243.5416 L 238.12498 1269.9999 L 238.12498 1322.9166 L 238.12498 1322.9166 Q 238.12498 1322.9166 211.66666 1349.3749 Q 185.20833 1375.8333 105.83333 1375.8333 L 26.458332 1375.8333 L 26.458332 1164.1666 Q 26.458332 952.49994 0.0 873.12494 L 0.0 793.74994 L 0.0 793.74994 Q 26.458332 793.74994 26.458332 476.24997 Q 26.458332 185.20833 79.37499 105.83333 L 132.29166 26.458332 L 132.29166 26.458332 Q 132.29166 26.458332 158.74998 26.458332 z" svg:height="13.758332mm" draw:style-name="style-465" svg:viewBox="0.0 0.0 238.12498 1375.8333" svg:width="2.38125mm" svg:x="206.63957mm" svg:y="109.00833mm"/>
          <draw:path svg:d="M 211.66666 52.916664 L 211.66666 105.83333 L 211.66666 132.29166 Q 211.66666 158.74998 105.83333 158.74998 L 0.0 132.29166 L 0.0 132.29166 Q 0.0 105.83333 0.0 105.83333 L 0.0 105.83333 L 52.916664 105.83333 Q 79.37499 105.83333 79.37499 52.916664 Q 79.37499 26.458332 158.74998 0.0 Q 211.66666 0.0 211.66666 52.916664 z" svg:height="1.5874999mm" draw:style-name="style-466" svg:viewBox="0.0 0.0 211.66666 158.74998" svg:width="2.1166666mm" svg:x="252.41249mm" svg:y="120.649994mm"/>
          <draw:path svg:d="M 1402.2916 26.458332 L 1428.7499 26.458332 L 1455.2083 0.0 L 1481.6666 0.0 L 1481.6666 26.458332 L 1455.2083 26.458332 L 1455.2083 26.458332 L 1455.2083 26.458332 L 1455.2083 52.916664 L 1455.2083 52.916664 L 1428.7499 52.916664 L 1428.7499 79.37499 L 1428.7499 79.37499 L 1402.2916 79.37499 L 1402.2916 79.37499 L 1402.2916 79.37499 L 1402.2916 105.83333 L 1402.2916 105.83333 L 1402.2916 105.83333 Q 1402.2916 132.29166 1322.9166 158.74998 Q 1243.5416 211.66666 1217.0833 396.87497 L 1190.6249 582.0833 L 1190.6249 661.4583 L 1190.6249 714.37494 L 1217.0833 767.2916 L 1217.0833 820.2083 L 1217.0833 820.2083 Q 1190.6249 820.2083 1190.6249 846.6666 Q 1190.6249 873.12494 1137.7083 873.12494 L 1084.7916 899.5833 L 1084.7916 873.12494 Q 1084.7916 873.12494 1058.3333 873.12494 L 1058.3333 873.12494 L 1031.875 873.12494 Q 1031.875 873.12494 1005.4166 793.74994 Q 978.95825 714.37494 926.0416 714.37494 Q 873.12494 714.37494 846.6666 793.74994 Q 820.2083 846.6666 846.6666 873.12494 Q 873.12494 899.5833 873.12494 978.95825 Q 873.12494 1058.3333 846.6666 1084.7916 Q 820.2083 1084.7916 820.2083 1137.7083 L 820.2083 1164.1666 L 820.2083 1164.1666 Q 793.74994 1190.6249 793.74994 1190.6249 L 793.74994 1190.6249 L 767.2916 1190.6249 Q 767.2916 1190.6249 714.37494 1217.0833 Q 687.9166 1243.5416 714.37494 1137.7083 Q 714.37494 1058.3333 714.37494 1084.7916 Q 687.9166 1137.7083 661.4583 1137.7083 Q 608.5416 1137.7083 608.5416 1084.7916 L 608.5416 1058.3333 L 634.99994 1058.3333 L 634.99994 1031.875 L 634.99994 1031.875 L 661.4583 1031.875 L 661.4583 1031.875 L 661.4583 1005.4166 L 634.99994 1005.4166 L 634.99994 978.95825 L 634.99994 978.95825 L 608.5416 978.95825 L 608.5416 978.95825 L 608.5416 978.95825 L 608.5416 1005.4166 L 608.5416 1005.4166 L 582.0833 1005.4166 L 582.0833 1031.875 L 582.0833 1031.875 L 555.625 1031.875 L 555.625 1084.7916 L 555.625 1164.1666 L 555.625 1164.1666 Q 529.1666 1190.6249 529.1666 1190.6249 L 529.1666 1190.6249 L 502.7083 1190.6249 L 502.7083 1190.6249 L 502.7083 1190.6249 Q 502.7083 1164.1666 476.24997 1164.1666 L 476.24997 1164.1666 L 476.24997 1137.7083 Q 449.79166 1137.7083 396.87497 1137.7083 Q 317.49997 1111.25 317.49997 1137.7083 Q 317.49997 1164.1666 291.04166 1164.1666 Q 264.5833 1164.1666 264.5833 1190.6249 Q 238.12498 1217.0833 185.20833 1217.0833 L 132.29166 1217.0833 L 132.29166 1190.6249 Q 132.29166 1190.6249 105.83333 1190.6249 L 105.83333 1190.6249 L 105.83333 1217.0833 L 105.83333 1217.0833 L 79.37499 1217.0833 L 26.458332 1190.6249 L 26.458332 1190.6249 L 26.458332 1190.6249 L 0.0 1190.6249 L 0.0 1190.6249 L 0.0 1164.1666 L 0.0 1164.1666 L 0.0 1164.1666 L 26.458332 1164.1666 L 26.458332 1137.7083 L 26.458332 1137.7083 L 26.458332 1111.25 L 26.458332 1084.7916 L 26.458332 1058.3333 L 26.458332 1031.875 L 26.458332 926.0416 Q 26.458332 820.2083 291.04166 661.4583 Q 529.1666 502.7083 555.625 502.7083 Q 608.5416 502.7083 608.5416 476.24997 Q 608.5416 449.79166 873.12494 291.04166 Q 1137.7083 158.74998 1217.0833 105.83333 Q 1322.9166 79.37499 1322.9166 52.916664 L 1322.9166 52.916664 L 1322.9166 52.916664 Q 1349.3749 52.916664 1349.3749 26.458332 L 1349.3749 26.458332 L 1402.2916 26.458332 z" svg:height="12.170833mm" draw:style-name="style-467" svg:viewBox="0.0 0.0 1481.6666 1217.0833" svg:width="14.816666mm" svg:x="220.92708mm" svg:y="71.70208mm"/>
          <draw:path svg:d="M 634.99994 423.3333 L 661.4583 0.0 L 687.9166 52.916664 Q 714.37494 79.37499 714.37494 105.83333 L 740.8333 105.83333 L 740.8333 158.74998 Q 714.37494 211.66666 767.2916 291.04166 Q 793.74994 396.87497 899.5833 396.87497 Q 1005.4166 396.87497 1005.4166 449.79166 Q 1031.875 476.24997 1031.875 476.24997 L 1031.875 476.24997 L 1031.875 1534.5833 L 1031.875 2592.9165 L 1031.875 2592.9165 Q 1031.875 2592.9165 1005.4166 2672.2915 Q 978.95825 2725.2083 926.0416 2725.2083 L 846.6666 2698.7498 L 820.2083 2698.7498 Q 793.74994 2725.2083 555.625 2725.2083 Q 343.9583 2725.2083 343.9583 2751.6665 Q 343.9583 2778.1248 291.04166 2778.1248 Q 238.12498 2804.5833 238.12498 2831.0415 L 238.12498 2883.9583 L 238.12498 2883.9583 Q 211.66666 2883.9583 185.20833 2831.0415 Q 185.20833 2778.1248 132.29166 2883.9583 Q 132.29166 2963.3333 105.83333 2831.0415 Q 79.37499 2672.2915 52.916664 2672.2915 Q 26.458332 2672.2915 26.458332 2619.3748 L 0.0 2539.9998 L 0.0 2539.9998 Q 0.0 2513.5415 26.458332 2487.0833 Q 26.458332 2460.6248 79.37499 1931.4583 L 105.83333 1402.2916 L 132.29166 1402.2916 Q 158.74998 1402.2916 185.20833 1428.7499 L 211.66666 1455.2083 L 211.66666 1455.2083 L 185.20833 1455.2083 L 185.20833 1481.6666 L 185.20833 1508.1249 L 211.66666 1561.0416 L 238.12498 1587.4999 L 238.12498 1561.0416 L 238.12498 1508.1249 L 264.5833 1508.1249 Q 291.04166 1508.1249 291.04166 1666.8749 Q 291.04166 1825.6249 317.49997 1825.6249 L 317.49997 1825.6249 L 317.49997 2196.0415 L 343.9583 2539.9998 L 343.9583 2539.9998 L 343.9583 2566.4583 L 370.41666 2566.4583 L 396.87497 2566.4583 L 396.87497 2539.9998 L 396.87497 2539.9998 L 423.3333 2539.9998 L 423.3333 2566.4583 L 449.79166 2566.4583 L 476.24997 2566.4583 L 555.625 2566.4583 L 608.5416 2566.4583 L 608.5416 2566.4583 L 608.5416 2566.4583 L 634.99994 2566.4583 L 634.99994 2566.4583 L 634.99994 2539.9998 L 661.4583 2539.9998 L 661.4583 2354.7915 Q 661.4583 2169.5833 687.9166 2143.125 L 687.9166 2116.6665 L 687.9166 2037.2915 Q 661.4583 1984.3749 661.4583 1481.6666 L 661.4583 978.95825 L 661.4583 978.95825 L 661.4583 978.95825 L 661.4583 978.95825 L 661.4583 952.49994 L 661.4583 926.0416 L 661.4583 899.5833 L 608.5416 899.5833 Q 582.0833 926.0416 502.7083 926.0416 L 449.79166 978.95825 L 449.79166 978.95825 L 449.79166 978.95825 L 423.3333 978.95825 L 423.3333 978.95825 L 423.3333 1005.4166 L 396.87497 1005.4166 L 396.87497 1005.4166 L 396.87497 1005.4166 L 396.87497 1005.4166 L 396.87497 978.95825 L 370.41666 978.95825 L 343.9583 978.95825 L 343.9583 952.49994 L 343.9583 952.49994 L 370.41666 952.49994 L 396.87497 926.0416 L 423.3333 926.0416 L 449.79166 926.0416 L 502.7083 899.5833 L 529.1666 873.12494 L 555.625 873.12494 Q 582.0833 873.12494 582.0833 846.6666 Q 608.5416 846.6666 634.99994 423.3333 z" svg:height="28.839582mm" draw:style-name="style-468" svg:viewBox="0.0 0.0 1031.875 2883.9583" svg:width="10.318749mm" svg:x="281.78125mm" svg:y="74.347916mm"/>
          <draw:path svg:d="M 79.37499 0.0 L 52.916664 0.0 L 79.37499 0.0 L 105.83333 0.0 L 264.5833 0.0 L 449.79166 0.0 L 582.0833 0.0 Q 740.8333 0.0 740.8333 0.0 L 767.2916 0.0 L 793.74994 0.0 L 793.74994 0.0 L 793.74994 0.0 L 793.74994 0.0 L 793.74994 26.458332 L 793.74994 26.458332 L 793.74994 52.916664 L 793.74994 52.916664 L 793.74994 105.83333 L 793.74994 132.29166 L 793.74994 158.74998 L 793.74994 158.74998 L 793.74994 158.74998 L 793.74994 158.74998 L 793.74994 185.20833 L 793.74994 185.20833 L 767.2916 211.66666 L 740.8333 264.5833 L 740.8333 264.5833 L 740.8333 264.5833 L 740.8333 291.04166 L 740.8333 291.04166 L 714.37494 343.9583 L 714.37494 396.87497 L 687.9166 396.87497 Q 687.9166 423.3333 582.0833 396.87497 Q 502.7083 370.41666 317.49997 423.3333 L 132.29166 423.3333 L 105.83333 449.79166 L 79.37499 449.79166 L 79.37499 423.3333 L 105.83333 396.87497 L 105.83333 317.49997 Q 105.83333 211.66666 52.916664 211.66666 L 0.0 238.12498 L 0.0 211.66666 L 0.0 158.74998 L 26.458332 132.29166 Q 52.916664 105.83333 79.37499 105.83333 Q 105.83333 79.37499 105.83333 52.916664 Q 105.83333 26.458332 79.37499 0.0 z" svg:height="4.497916mm" draw:style-name="style-469" svg:viewBox="0.0 0.0 793.74994 449.79166" svg:width="7.9374995mm" svg:x="144.99165mm" svg:y="122.76666mm"/>
          <draw:path svg:d="M 1005.4166 0.0 L 1031.875 0.0 L 1058.3333 26.458332 Q 1058.3333 52.916664 1031.875 52.916664 Q 1005.4166 52.916664 1005.4166 105.83333 L 1005.4166 158.74998 L 1031.875 185.20833 L 1058.3333 211.66666 L 1058.3333 211.66666 L 1058.3333 238.12498 L 1031.875 238.12498 L 1005.4166 238.12498 L 1005.4166 211.66666 Q 1005.4166 211.66666 952.49994 158.74998 L 952.49994 105.83333 L 926.0416 105.83333 L 926.0416 132.29166 L 926.0416 132.29166 L 899.5833 132.29166 L 899.5833 185.20833 L 899.5833 264.5833 L 926.0416 264.5833 L 926.0416 291.04166 L 926.0416 291.04166 L 952.49994 291.04166 L 952.49994 291.04166 L 952.49994 291.04166 L 952.49994 317.49997 L 952.49994 317.49997 L 978.95825 343.9583 L 1005.4166 396.87497 L 1005.4166 396.87497 L 1005.4166 396.87497 L 1005.4166 396.87497 Q 1005.4166 396.87497 899.5833 476.24997 Q 767.2916 555.625 476.24997 687.9166 L 185.20833 820.2083 L 158.74998 846.6666 L 132.29166 873.12494 L 105.83333 873.12494 L 79.37499 873.12494 L 79.37499 873.12494 L 52.916664 846.6666 L 52.916664 846.6666 L 52.916664 873.12494 L 52.916664 873.12494 L 52.916664 873.12494 L 26.458332 873.12494 L 26.458332 873.12494 L 26.458332 899.5833 L 0.0 899.5833 L 0.0 899.5833 L 0.0 899.5833 L 0.0 899.5833 L 0.0 899.5833 L 0.0 873.12494 L 0.0 846.6666 L 0.0 846.6666 L 0.0 820.2083 L 52.916664 820.2083 L 79.37499 820.2083 L 79.37499 793.74994 L 105.83333 793.74994 L 105.83333 793.74994 L 105.83333 767.2916 L 132.29166 767.2916 Q 158.74998 740.8333 185.20833 661.4583 Q 185.20833 608.5416 238.12498 634.99994 Q 291.04166 661.4583 291.04166 608.5416 Q 317.49997 529.1666 317.49997 555.625 Q 370.41666 608.5416 370.41666 582.0833 Q 370.41666 555.625 396.87497 555.625 Q 423.3333 529.1666 449.79166 423.3333 Q 449.79166 317.49997 634.99994 211.66666 Q 820.2083 79.37499 846.6666 79.37499 Q 899.5833 79.37499 899.5833 52.916664 L 899.5833 52.916664 L 926.0416 52.916664 L 952.49994 26.458332 L 978.95825 26.458332 L 1005.4166 26.458332 L 1005.4166 26.458332 L 1005.4166 26.458332 L 1005.4166 0.0 z" svg:height="8.995832mm" draw:style-name="style-470" svg:viewBox="0.0 0.0 1058.3333 899.5833" svg:width="10.583333mm" svg:x="195.79166mm" svg:y="42.597916mm"/>
          <draw:path svg:d="M 1455.2083 26.458332 L 1455.2083 0.0 L 1455.2083 0.0 L 1455.2083 0.0 L 1508.1249 0.0 Q 1534.5833 26.458332 1561.0416 0.0 L 1587.4999 0.0 L 1587.4999 26.458332 Q 1561.0416 26.458332 1375.8333 211.66666 Q 1190.6249 396.87497 687.9166 767.2916 L 185.20833 1190.6249 L 185.20833 1190.6249 L 185.20833 1190.6249 L 158.74998 1190.6249 L 158.74998 1190.6249 L 158.74998 1217.0833 L 132.29166 1217.0833 L 132.29166 1217.0833 L 132.29166 1243.5416 L 132.29166 1243.5416 L 132.29166 1243.5416 L 105.83333 1243.5416 L 105.83333 1243.5416 L 79.37499 1269.9999 L 52.916664 1296.4583 L 26.458332 1296.4583 L 0.0 1296.4583 L 0.0 1296.4583 L 0.0 1269.9999 L 0.0 1269.9999 L 26.458332 1269.9999 L 26.458332 1269.9999 L 26.458332 1243.5416 L 26.458332 1243.5416 L 52.916664 1243.5416 L 52.916664 1243.5416 L 52.916664 1243.5416 L 79.37499 1217.0833 L 79.37499 1217.0833 L 79.37499 1217.0833 L 79.37499 1217.0833 L 105.83333 1217.0833 L 105.83333 1190.6249 L 105.83333 1190.6249 L 132.29166 1190.6249 L 132.29166 1190.6249 L 132.29166 1190.6249 L 132.29166 1164.1666 L 132.29166 1164.1666 L 158.74998 1164.1666 L 158.74998 1137.7083 L 185.20833 1137.7083 L 185.20833 1137.7083 L 185.20833 1137.7083 Q 185.20833 1137.7083 185.20833 1111.25 L 211.66666 1111.25 L 449.79166 899.5833 Q 687.9166 661.4583 846.6666 502.7083 Q 978.95825 317.49997 1005.4166 291.04166 L 1005.4166 291.04166 L 1005.4166 291.04166 L 1005.4166 291.04166 L 1031.875 264.5833 L 1031.875 264.5833 L 1031.875 264.5833 L 1031.875 238.12498 L 1031.875 238.12498 L 1031.875 238.12498 L 1058.3333 238.12498 L 1058.3333 211.66666 L 1058.3333 211.66666 L 1084.7916 211.66666 L 1084.7916 185.20833 L 1084.7916 185.20833 L 1084.7916 185.20833 Q 1084.7916 185.20833 1084.7916 211.66666 L 1084.7916 238.12498 L 1084.7916 238.12498 L 1084.7916 238.12498 L 1084.7916 264.5833 Q 1084.7916 264.5833 1084.7916 291.04166 L 1084.7916 317.49997 L 1084.7916 317.49997 L 1084.7916 291.04166 L 1084.7916 291.04166 L 1084.7916 291.04166 L 1111.25 291.04166 L 1111.25 291.04166 L 1111.25 264.5833 L 1137.7083 264.5833 L 1137.7083 264.5833 L 1137.7083 238.12498 L 1137.7083 238.12498 L 1137.7083 238.12498 L 1164.1666 238.12498 L 1164.1666 238.12498 L 1190.6249 211.66666 Q 1217.0833 211.66666 1243.5416 158.74998 Q 1296.4583 132.29166 1375.8333 79.37499 Q 1455.2083 52.916664 1455.2083 26.458332 z" svg:height="12.964582mm" draw:style-name="style-471" svg:viewBox="0.0 0.0 1587.4999 1296.4583" svg:width="15.874999mm" svg:x="206.63957mm" svg:y="26.722916mm"/>
          <draw:path svg:d="M 132.29166 52.916664 L 158.74998 0.0 L 211.66666 0.0 Q 264.5833 26.458332 264.5833 52.916664 Q 291.04166 105.83333 502.7083 105.83333 Q 714.37494 105.83333 714.37494 132.29166 Q 740.8333 158.74998 740.8333 158.74998 L 740.8333 158.74998 L 767.2916 238.12498 Q 793.74994 317.49997 820.2083 343.9583 Q 846.6666 343.9583 846.6666 370.41666 L 846.6666 423.3333 L 846.6666 423.3333 Q 846.6666 423.3333 820.2083 449.79166 Q 793.74994 476.24997 740.8333 476.24997 Q 687.9166 476.24997 608.5416 449.79166 Q 555.625 423.3333 529.1666 502.7083 Q 502.7083 582.0833 476.24997 582.0833 L 423.3333 582.0833 L 423.3333 582.0833 Q 396.87497 582.0833 370.41666 555.625 Q 370.41666 529.1666 264.5833 582.0833 L 185.20833 582.0833 L 185.20833 608.5416 L 158.74998 608.5416 L 158.74998 608.5416 L 158.74998 634.99994 L 158.74998 634.99994 L 158.74998 634.99994 L 132.29166 634.99994 L 132.29166 634.99994 L 105.83333 661.4583 L 105.83333 661.4583 L 105.83333 634.99994 L 105.83333 608.5416 L 79.37499 582.0833 L 79.37499 555.625 L 52.916664 555.625 L 0.0 529.1666 L 26.458332 529.1666 L 52.916664 529.1666 L 52.916664 502.7083 Q 52.916664 476.24997 79.37499 476.24997 Q 105.83333 502.7083 132.29166 476.24997 Q 158.74998 423.3333 211.66666 423.3333 L 238.12498 423.3333 L 238.12498 396.87497 L 211.66666 370.41666 L 211.66666 370.41666 Q 211.66666 370.41666 211.66666 370.41666 Q 185.20833 370.41666 132.29166 291.04166 L 79.37499 211.66666 L 105.83333 211.66666 Q 105.83333 211.66666 105.83333 185.20833 L 105.83333 185.20833 L 105.83333 158.74998 Q 105.83333 105.83333 132.29166 52.916664 z" svg:height="6.614583mm" draw:style-name="style-472" svg:viewBox="0.0 0.0 846.6666 661.4583" svg:width="8.466666mm" svg:x="128.5875mm" svg:y="134.9375mm"/>
          <draw:path svg:d="M 396.87497 52.916664 L 449.79166 52.916664 L 449.79166 79.37499 Q 449.79166 105.83333 476.24997 105.83333 Q 529.1666 132.29166 529.1666 158.74998 L 529.1666 185.20833 L 502.7083 238.12498 Q 476.24997 291.04166 502.7083 370.41666 Q 502.7083 423.3333 476.24997 449.79166 L 449.79166 449.79166 L 396.87497 449.79166 Q 343.9583 476.24997 343.9583 476.24997 Q 370.41666 476.24997 238.12498 476.24997 L 132.29166 449.79166 L 132.29166 423.3333 Q 105.83333 370.41666 79.37499 317.49997 L 52.916664 238.12498 L 52.916664 211.66666 L 52.916664 185.20833 L 26.458332 185.20833 L 26.458332 185.20833 L 26.458332 158.74998 L 0.0 158.74998 L 0.0 105.83333 L 0.0 79.37499 L 0.0 79.37499 L 0.0 79.37499 L 26.458332 105.83333 L 26.458332 132.29166 L 52.916664 132.29166 L 79.37499 132.29166 L 79.37499 105.83333 L 105.83333 52.916664 L 105.83333 26.458332 L 105.83333 0.0 L 132.29166 0.0 Q 158.74998 0.0 158.74998 52.916664 Q 185.20833 105.83333 211.66666 79.37499 Q 238.12498 79.37499 264.5833 26.458332 Q 264.5833 -26.458332 317.49997 0.0 Q 343.9583 52.916664 396.87497 52.916664 z M 449.79166 158.74998 Q 476.24997 158.74998 476.24997 158.74998 Q 476.24997 158.74998 476.24997 158.74998 Q 449.79166 158.74998 449.79166 158.74998 z" svg:height="4.7625mm" draw:style-name="style-473" svg:viewBox="0.0 0.0 529.1666 476.24997" svg:width="5.2916665mm" svg:x="34.395832mm" svg:y="49.212498mm"/>
          <draw:path svg:d="M 370.41666 0.0 L 396.87497 0.0 L 423.3333 0.0 Q 423.3333 26.458332 449.79166 79.37499 Q 476.24997 158.74998 502.7083 158.74998 Q 529.1666 158.74998 529.1666 132.29166 Q 529.1666 105.83333 582.0833 105.83333 L 634.99994 105.83333 L 687.9166 238.12498 Q 740.8333 370.41666 687.9166 370.41666 L 661.4583 370.41666 L 582.0833 370.41666 Q 529.1666 370.41666 370.41666 343.9583 L 185.20833 317.49997 L 105.83333 317.49997 L 26.458332 317.49997 L 0.0 317.49997 L 0.0 317.49997 L 0.0 317.49997 L 0.0 317.49997 L 52.916664 291.04166 L 79.37499 264.5833 L 79.37499 264.5833 L 105.83333 264.5833 L 105.83333 264.5833 L 105.83333 264.5833 L 158.74998 238.12498 L 185.20833 238.12498 L 185.20833 158.74998 Q 211.66666 105.83333 264.5833 79.37499 L 343.9583 52.916664 L 343.9583 52.916664 L 343.9583 52.916664 L 343.9583 26.458332 Q 343.9583 0.0 370.41666 0.0 z" svg:height="3.7041664mm" draw:style-name="style-474" svg:viewBox="0.0 0.0 687.9166 370.41666" svg:width="6.879166mm" svg:x="40.216663mm" svg:y="71.96666mm"/>
          <draw:path svg:d="M 502.7083 26.458332 L 502.7083 0.0 L 502.7083 79.37499 Q 502.7083 132.29166 502.7083 158.74998 L 502.7083 185.20833 L 476.24997 238.12498 L 449.79166 317.49997 L 449.79166 317.49997 L 449.79166 343.9583 L 449.79166 343.9583 L 449.79166 343.9583 L 423.3333 449.79166 Q 396.87497 555.625 396.87497 767.2916 L 396.87497 952.49994 L 370.41666 952.49994 L 370.41666 978.95825 L 343.9583 978.95825 L 317.49997 978.95825 L 317.49997 952.49994 L 291.04166 952.49994 L 291.04166 952.49994 L 291.04166 926.0416 L 291.04166 926.0416 L 291.04166 926.0416 L 264.5833 926.0416 L 264.5833 926.0416 L 264.5833 899.5833 L 238.12498 899.5833 L 238.12498 899.5833 L 238.12498 873.12494 L 238.12498 873.12494 L 238.12498 873.12494 L 211.66666 873.12494 L 211.66666 873.12494 L 211.66666 846.6666 L 185.20833 846.6666 L 185.20833 820.2083 Q 185.20833 793.74994 158.74998 793.74994 Q 132.29166 767.2916 79.37499 687.9166 L 0.0 582.0833 L 0.0 582.0833 L 26.458332 582.0833 L 26.458332 582.0833 L 26.458332 555.625 L 79.37499 555.625 L 105.83333 555.625 L 105.83333 529.1666 L 132.29166 502.7083 L 132.29166 502.7083 L 132.29166 502.7083 L 158.74998 476.24997 Q 185.20833 476.24997 211.66666 396.87497 Q 238.12498 343.9583 185.20833 317.49997 Q 158.74998 291.04166 132.29166 238.12498 L 132.29166 158.74998 L 211.66666 158.74998 Q 291.04166 158.74998 317.49997 132.29166 Q 370.41666 132.29166 370.41666 105.83333 L 370.41666 105.83333 L 370.41666 105.83333 Q 396.87497 105.83333 396.87497 79.37499 L 396.87497 79.37499 L 449.79166 79.37499 L 476.24997 79.37499 L 476.24997 52.916664 L 502.7083 26.458332 L 502.7083 26.458332 z" svg:height="9.789583mm" draw:style-name="style-475" svg:viewBox="0.0 0.0 502.7083 978.95825" svg:width="5.027083mm" svg:x="73.28958mm" svg:y="12.435416mm"/>
          <draw:path svg:d="M 423.3333 0.0 L 423.3333 0.0 L 423.3333 26.458332 Q 423.3333 26.458332 343.9583 79.37499 L 264.5833 132.29166 L 264.5833 158.74998 L 264.5833 158.74998 L 238.12498 158.74998 L 238.12498 185.20833 L 238.12498 185.20833 L 211.66666 185.20833 L 211.66666 185.20833 L 211.66666 185.20833 L 211.66666 211.66666 L 185.20833 211.66666 L 185.20833 211.66666 Q 185.20833 185.20833 132.29166 185.20833 Q 79.37499 158.74998 52.916664 105.83333 L 52.916664 52.916664 L 26.458332 52.916664 L 26.458332 26.458332 L 26.458332 26.458332 L 0.0 26.458332 L 0.0 26.458332 L 0.0 26.458332 L 0.0 0.0 L 0.0 0.0 L 211.66666 0.0 Q 423.3333 -26.458332 423.3333 0.0 z" svg:height="2.1166666mm" draw:style-name="style-476" svg:viewBox="0.0 0.0 423.3333 211.66666" svg:width="4.233333mm" svg:x="226.48332mm" svg:y="227.80624mm"/>
          <draw:path svg:d="M 158.74998 0.0 L 158.74998 0.0 L 158.74998 0.0 Q 132.29166 0.0 132.29166 26.458332 L 132.29166 26.458332 L 158.74998 105.83333 Q 211.66666 158.74998 158.74998 291.04166 Q 158.74998 423.3333 132.29166 449.79166 L 132.29166 476.24997 L 105.83333 476.24997 L 79.37499 476.24997 L 79.37499 423.3333 Q 52.916664 343.9583 79.37499 211.66666 Q 79.37499 52.916664 52.916664 52.916664 L 0.0 52.916664 L 0.0 52.916664 L 0.0 26.458332 L 79.37499 0.0 Q 158.74998 0.0 158.74998 0.0 z" svg:height="4.7625mm" draw:style-name="style-477" svg:viewBox="0.0 0.0 158.74998 476.24997" svg:width="1.5874999mm" svg:x="273.05mm" svg:y="75.67083mm"/>
          <draw:path svg:d="M 52.916664 26.458332 L 132.29166 0.0 L 158.74998 0.0 Q 185.20833 0.0 211.66666 79.37499 Q 238.12498 158.74998 211.66666 185.20833 L 211.66666 211.66666 L 238.12498 291.04166 Q 238.12498 396.87497 264.5833 396.87497 L 264.5833 423.3333 L 264.5833 423.3333 Q 238.12498 423.3333 238.12498 449.79166 L 238.12498 449.79166 L 238.12498 449.79166 Q 238.12498 476.24997 211.66666 555.625 L 211.66666 608.5416 L 211.66666 608.5416 Q 211.66666 608.5416 238.12498 634.99994 L 238.12498 634.99994 L 238.12498 661.4583 Q 238.12498 714.37494 211.66666 740.8333 L 211.66666 767.2916 L 211.66666 767.2916 Q 211.66666 767.2916 185.20833 767.2916 L 132.29166 767.2916 L 132.29166 714.37494 L 132.29166 634.99994 L 132.29166 608.5416 Q 132.29166 555.625 132.29166 317.49997 L 132.29166 79.37499 L 79.37499 79.37499 Q 0.0 79.37499 0.0 52.916664 Q -26.458332 52.916664 52.916664 26.458332 z" svg:height="7.6729164mm" draw:style-name="style-478" svg:viewBox="0.0 0.0 264.5833 767.2916" svg:width="2.6458333mm" svg:x="118.79791mm" svg:y="207.16873mm"/>
          <draw:path svg:d="M 105.83333 26.458332 L 132.29166 26.458332 L 158.74998 0.0 Q 185.20833 0.0 211.66666 158.74998 Q 238.12498 291.04166 238.12498 317.49997 L 238.12498 317.49997 L 211.66666 291.04166 Q 185.20833 264.5833 185.20833 396.87497 Q 211.66666 502.7083 211.66666 529.1666 L 211.66666 529.1666 L 185.20833 529.1666 L 185.20833 529.1666 L 185.20833 502.7083 Q 185.20833 502.7083 158.74998 476.24997 L 158.74998 449.79166 L 158.74998 449.79166 Q 132.29166 423.3333 105.83333 396.87497 Q 52.916664 396.87497 26.458332 291.04166 L 26.458332 185.20833 L 0.0 185.20833 Q 0.0 185.20833 0.0 158.74998 L 0.0 158.74998 L 26.458332 79.37499 Q 79.37499 26.458332 105.83333 26.458332 z" svg:height="5.2916665mm" draw:style-name="style-479" svg:viewBox="0.0 0.0 238.12498 529.1666" svg:width="2.38125mm" svg:x="133.61458mm" svg:y="114.564575mm"/>
          <draw:path svg:d="M 0.0 5556.2495 L 0.0 0.0 L 52.916664 132.29166 Q 79.37499 264.5833 105.83333 264.5833 Q 105.83333 291.04166 158.74998 1084.7916 Q 158.74998 1878.5416 185.20833 2010.8333 L 211.66666 2169.5833 L 211.66666 2169.5833 L 211.66666 2169.5833 L 211.66666 2196.0415 L 238.12498 2196.0415 L 238.12498 3122.0833 Q 211.66666 4048.1248 238.12498 4180.4165 L 238.12498 4286.25 L 238.12498 4392.083 Q 211.66666 4497.9165 211.66666 6032.4995 L 211.66666 7567.083 L 211.66666 8043.333 Q 211.66666 8519.583 211.66666 9154.583 L 211.66666 9763.124 L 211.66666 9763.124 L 211.66666 9763.124 L 158.74998 10212.916 Q 158.74998 10636.249 132.29166 11271.249 L 105.83333 11932.708 L 105.83333 11826.874 L 105.83333 11721.041 L 79.37499 11747.499 L 79.37499 11800.416 L 79.37499 11800.416 L 52.916664 11800.416 L 52.916664 11641.666 Q 52.916664 11482.916 26.458332 11297.708 L 0.0 11112.499 L 0.0 5556.2495 z" svg:height="119.32708mm" draw:style-name="style-480" svg:viewBox="0.0 0.0 238.12498 11932.708" svg:width="2.38125mm" svg:x="0.0mm" svg:y="25.929165mm"/>
          <draw:path svg:d="M 26.458332 105.83333 L 26.458332 0.0 L 52.916664 0.0 L 52.916664 0.0 L 52.916664 26.458332 L 79.37499 26.458332 L 79.37499 26.458332 L 79.37499 52.916664 L 211.66666 105.83333 Q 343.9583 158.74998 370.41666 185.20833 L 396.87497 211.66666 L 449.79166 211.66666 Q 502.7083 264.5833 529.1666 264.5833 L 555.625 264.5833 L 582.0833 291.04166 Q 608.5416 317.49997 608.5416 317.49997 L 634.99994 317.49997 L 634.99994 317.49997 L 661.4583 317.49997 L 661.4583 317.49997 L 661.4583 317.49997 L 687.9166 343.9583 L 714.37494 343.9583 L 714.37494 343.9583 L 714.37494 370.41666 L 714.37494 370.41666 L 740.8333 370.41666 L 767.2916 370.41666 L 767.2916 370.41666 L 793.74994 396.87497 Q 820.2083 423.3333 820.2083 423.3333 L 820.2083 449.79166 L 846.6666 661.4583 Q 873.12494 899.5833 978.95825 926.0416 Q 1084.7916 952.49994 1084.7916 978.95825 L 1084.7916 1005.4166 L 1084.7916 1031.875 L 1084.7916 1058.3333 L 1031.875 1058.3333 L 1005.4166 1058.3333 L 1005.4166 1084.7916 L 1005.4166 1084.7916 L 1005.4166 1111.25 L 1031.875 1137.7083 L 1031.875 1164.1666 Q 1031.875 1217.0833 978.95825 1217.0833 Q 926.0416 1217.0833 926.0416 1243.5416 Q 926.0416 1269.9999 846.6666 1243.5416 Q 767.2916 1217.0833 740.8333 1269.9999 Q 714.37494 1349.3749 687.9166 1375.8333 L 687.9166 1402.2916 L 661.4583 1402.2916 L 608.5416 1402.2916 L 582.0833 1402.2916 L 555.625 1375.8333 L 555.625 1375.8333 L 555.625 1375.8333 L 529.1666 1349.3749 Q 529.1666 1322.9166 476.24997 1322.9166 L 423.3333 1322.9166 L 423.3333 1296.4583 Q 396.87497 1296.4583 396.87497 1269.9999 L 370.41666 1243.5416 L 370.41666 1190.6249 Q 396.87497 1137.7083 396.87497 1111.25 Q 396.87497 1058.3333 343.9583 1031.875 L 291.04166 1005.4166 L 291.04166 978.95825 Q 291.04166 952.49994 291.04166 899.5833 Q 291.04166 846.6666 317.49997 820.2083 Q 343.9583 793.74994 343.9583 793.74994 Q 317.49997 793.74994 185.20833 687.9166 Q 52.916664 582.0833 26.458332 423.3333 L 0.0 264.5833 L 0.0 238.12498 L 26.458332 211.66666 L 26.458332 105.83333 z" svg:height="14.022916mm" draw:style-name="style-481" svg:viewBox="0.0 0.0 1084.7916 1402.2916" svg:width="10.847916mm" svg:x="5.5562496mm" svg:y="9.525mm"/>
          <draw:path svg:d="M 291.04166 238.12498 L 291.04166 423.3333 L 291.04166 423.3333 Q 264.5833 396.87497 238.12498 370.41666 L 211.66666 317.49997 L 211.66666 264.5833 Q 211.66666 211.66666 185.20833 211.66666 Q 158.74998 185.20833 132.29166 132.29166 Q 79.37499 52.916664 26.458332 52.916664 L 0.0 52.916664 L 0.0 26.458332 Q 26.458332 26.458332 26.458332 26.458332 L 26.458332 26.458332 L 52.916664 0.0 L 79.37499 0.0 L 79.37499 0.0 L 79.37499 0.0 L 105.83333 26.458332 Q 105.83333 52.916664 185.20833 26.458332 Q 238.12498 -26.458332 264.5833 0.0 Q 291.04166 26.458332 291.04166 238.12498 z" svg:height="4.233333mm" draw:style-name="style-482" svg:viewBox="0.0 0.0 291.04166 423.3333" svg:width="2.9104166mm" svg:x="259.02707mm" svg:y="105.56874mm"/>
          <draw:path svg:d="M 26.458332 26.458332 L 0.0 0.0 L 105.83333 52.916664 Q 238.12498 79.37499 291.04166 132.29166 Q 317.49997 185.20833 343.9583 185.20833 L 343.9583 211.66666 L 343.9583 211.66666 Q 317.49997 211.66666 317.49997 264.5833 Q 317.49997 317.49997 264.5833 317.49997 Q 238.12498 317.49997 238.12498 343.9583 Q 238.12498 396.87497 158.74998 370.41666 Q 52.916664 343.9583 52.916664 264.5833 L 79.37499 185.20833 L 79.37499 185.20833 Q 105.83333 185.20833 105.83333 238.12498 Q 105.83333 291.04166 185.20833 291.04166 Q 264.5833 291.04166 264.5833 264.5833 Q 264.5833 238.12498 185.20833 132.29166 L 79.37499 52.916664 L 52.916664 52.916664 Q 52.916664 26.458332 26.458332 26.458332 z" svg:height="3.7041664mm" draw:style-name="style-483" svg:viewBox="0.0 0.0 343.9583 370.41666" svg:width="3.439583mm" svg:x="267.22916mm" svg:y="37.306248mm"/>
          <draw:path svg:d="M 687.9166 26.458332 L 1031.875 26.458332 L 978.95825 52.916664 Q 899.5833 105.83333 978.95825 132.29166 Q 1031.875 158.74998 978.95825 185.20833 L 926.0416 211.66666 L 926.0416 211.66666 L 952.49994 211.66666 L 952.49994 211.66666 Q 952.49994 211.66666 899.5833 238.12498 L 873.12494 238.12498 L 873.12494 264.5833 L 846.6666 291.04166 L 846.6666 317.49997 L 846.6666 343.9583 L 873.12494 343.9583 L 873.12494 370.41666 L 873.12494 370.41666 L 899.5833 370.41666 L 899.5833 370.41666 L 899.5833 370.41666 L 899.5833 396.87497 L 926.0416 396.87497 L 926.0416 423.3333 Q 926.0416 449.79166 899.5833 449.79166 Q 873.12494 476.24997 873.12494 476.24997 L 873.12494 476.24997 L 846.6666 476.24997 Q 793.74994 476.24997 820.2083 502.7083 Q 846.6666 529.1666 820.2083 529.1666 L 793.74994 555.625 L 767.2916 555.625 Q 740.8333 555.625 740.8333 582.0833 Q 740.8333 608.5416 687.9166 608.5416 Q 634.99994 608.5416 634.99994 634.99994 Q 634.99994 661.4583 582.0833 634.99994 L 555.625 634.99994 L 555.625 634.99994 Q 555.625 634.99994 423.3333 634.99994 Q 264.5833 661.4583 264.5833 582.0833 Q 238.12498 502.7083 211.66666 502.7083 L 185.20833 502.7083 L 185.20833 529.1666 Q 158.74998 555.625 105.83333 582.0833 Q 52.916664 582.0833 52.916664 608.5416 L 52.916664 634.99994 L 26.458332 634.99994 L 26.458332 634.99994 L 26.458332 661.4583 L 26.458332 661.4583 L 0.0 661.4583 L 0.0 661.4583 L 0.0 634.99994 L 0.0 582.0833 L 26.458332 502.7083 Q 52.916664 423.3333 26.458332 423.3333 Q 0.0 396.87497 0.0 343.9583 L 0.0 291.04166 L 52.916664 158.74998 Q 132.29166 0.0 238.12498 0.0 Q 343.9583 0.0 687.9166 26.458332 z" svg:height="6.614583mm" draw:style-name="style-484" svg:viewBox="0.0 0.0 1031.875 661.4583" svg:width="10.318749mm" svg:x="158.74998mm" svg:y="129.11665mm"/>
          <draw:path svg:d="M 1084.7916 0.0 L 1084.7916 158.74998 L 1084.7916 158.74998 Q 1058.3333 158.74998 1058.3333 238.12498 Q 1031.875 317.49997 978.95825 317.49997 L 926.0416 317.49997 L 899.5833 317.49997 L 873.12494 317.49997 L 873.12494 317.49997 L 846.6666 317.49997 L 846.6666 423.3333 Q 846.6666 502.7083 899.5833 502.7083 Q 952.49994 502.7083 978.95825 476.24997 Q 978.95825 423.3333 1005.4166 423.3333 Q 1058.3333 423.3333 1058.3333 476.24997 Q 1058.3333 529.1666 1084.7916 529.1666 L 1084.7916 529.1666 L 1084.7916 529.1666 Q 1084.7916 529.1666 1111.25 555.625 L 1111.25 555.625 L 1111.25 555.625 L 1137.7083 555.625 L 1137.7083 582.0833 Q 1137.7083 608.5416 1084.7916 634.99994 Q 1031.875 634.99994 1031.875 582.0833 L 1031.875 555.625 L 1005.4166 555.625 Q 978.95825 582.0833 952.49994 582.0833 Q 926.0416 582.0833 926.0416 634.99994 L 926.0416 661.4583 L 899.5833 661.4583 Q 899.5833 687.9166 899.5833 687.9166 L 899.5833 687.9166 L 899.5833 687.9166 Q 873.12494 687.9166 873.12494 714.37494 L 873.12494 714.37494 L 873.12494 714.37494 Q 846.6666 714.37494 846.6666 740.8333 Q 846.6666 767.2916 820.2083 767.2916 Q 793.74994 767.2916 793.74994 740.8333 Q 793.74994 714.37494 740.8333 687.9166 Q 661.4583 687.9166 634.99994 793.74994 L 582.0833 873.12494 L 582.0833 873.12494 Q 555.625 899.5833 555.625 899.5833 L 555.625 899.5833 L 529.1666 899.5833 Q 502.7083 899.5833 476.24997 899.5833 Q 476.24997 899.5833 370.41666 952.49994 Q 291.04166 1005.4166 264.5833 952.49994 Q 211.66666 873.12494 211.66666 873.12494 L 158.74998 873.12494 L 158.74998 873.12494 L 158.74998 899.5833 L 132.29166 899.5833 L 105.83333 899.5833 L 105.83333 873.12494 L 105.83333 846.6666 L 105.83333 846.6666 L 105.83333 820.2083 L 105.83333 820.2083 L 105.83333 793.74994 L 105.83333 793.74994 L 105.83333 793.74994 L 79.37499 793.74994 L 79.37499 793.74994 L 52.916664 767.2916 L 0.0 767.2916 L 0.0 740.8333 L 0.0 740.8333 L 0.0 740.8333 L 0.0 740.8333 L 26.458332 740.8333 L 26.458332 740.8333 L 52.916664 714.37494 L 79.37499 687.9166 L 264.5833 634.99994 Q 423.3333 529.1666 423.3333 423.3333 Q 423.3333 291.04166 449.79166 238.12498 L 449.79166 185.20833 L 449.79166 158.74998 Q 476.24997 132.29166 476.24997 132.29166 L 476.24997 132.29166 L 476.24997 132.29166 Q 476.24997 132.29166 502.7083 105.83333 L 502.7083 105.83333 L 793.74994 0.0 Q 1058.3333 -132.29166 1084.7916 0.0 z" svg:height="9.525mm" draw:style-name="style-485" svg:viewBox="0.0 0.0 1137.7083 952.49994" svg:width="11.377083mm" svg:x="280.4583mm" svg:y="12.699999mm"/>
          <draw:path svg:d="M 0.0 264.5833 L 0.0 0.0 L 0.0 0.0 L 26.458332 0.0 L 52.916664 158.74998 Q 79.37499 317.49997 211.66666 423.3333 Q 343.9583 529.1666 370.41666 529.1666 Q 370.41666 529.1666 343.9583 555.625 Q 317.49997 582.0833 317.49997 634.99994 Q 317.49997 687.9166 317.49997 714.37494 L 317.49997 740.8333 L 317.49997 767.2916 Q 317.49997 793.74994 238.12498 767.2916 L 158.74998 740.8333 L 132.29166 714.37494 L 105.83333 687.9166 L 105.83333 687.9166 L 105.83333 687.9166 L 79.37499 687.9166 L 79.37499 687.9166 L 79.37499 661.4583 L 52.916664 661.4583 L 52.916664 661.4583 L 52.916664 634.99994 L 52.916664 634.99994 Q 52.916664 634.99994 26.458332 634.99994 L 0.0 608.5416 L 0.0 555.625 L 0.0 502.7083 L 0.0 264.5833 z" svg:height="7.6729164mm" draw:style-name="style-486" svg:viewBox="0.0 0.0 370.41666 767.2916" svg:width="3.7041664mm" svg:x="5.2916665mm" svg:y="12.170833mm"/>
          <draw:path svg:d="M 132.29166 52.916664 L 238.12498 0.0 L 238.12498 0.0 Q 238.12498 0.0 238.12498 26.458332 L 264.5833 26.458332 L 238.12498 52.916664 Q 238.12498 105.83333 211.66666 105.83333 L 211.66666 105.83333 L 185.20833 132.29166 Q 185.20833 158.74998 185.20833 238.12498 Q 185.20833 317.49997 185.20833 317.49997 Q 185.20833 343.9583 185.20833 370.41666 L 185.20833 370.41666 L 79.37499 370.41666 Q 0.0 370.41666 0.0 317.49997 L 0.0 317.49997 L 0.0 291.04166 L 0.0 291.04166 L 26.458332 291.04166 Q 52.916664 264.5833 26.458332 238.12498 Q -26.458332 211.66666 26.458332 158.74998 Q 52.916664 105.83333 132.29166 52.916664 z" svg:height="3.7041664mm" draw:style-name="style-487" svg:viewBox="0.0 0.0 264.5833 370.41666" svg:width="2.6458333mm" svg:x="27.781248mm" svg:y="37.57083mm"/>
          <draw:path svg:d="M 449.79166 0.0 L 476.24997 0.0 L 555.625 26.458332 Q 608.5416 52.916664 608.5416 79.37499 L 608.5416 79.37499 L 608.5416 105.83333 L 608.5416 105.83333 L 582.0833 105.83333 Q 555.625 105.83333 502.7083 105.83333 Q 476.24997 105.83333 476.24997 132.29166 Q 476.24997 185.20833 449.79166 185.20833 Q 423.3333 185.20833 396.87497 291.04166 Q 343.9583 396.87497 317.49997 370.41666 Q 291.04166 317.49997 264.5833 396.87497 Q 238.12498 449.79166 238.12498 449.79166 Q 185.20833 449.79166 185.20833 449.79166 L 132.29166 449.79166 L 132.29166 449.79166 L 132.29166 476.24997 L 132.29166 476.24997 L 132.29166 476.24997 L 105.83333 529.1666 L 79.37499 555.625 L 79.37499 582.0833 L 79.37499 608.5416 L 52.916664 608.5416 L 52.916664 608.5416 L 52.916664 423.3333 Q 26.458332 238.12498 26.458332 211.66666 L 0.0 211.66666 L 0.0 185.20833 L 0.0 158.74998 L 0.0 158.74998 L 26.458332 158.74998 L 26.458332 158.74998 L 26.458332 158.74998 L 52.916664 158.74998 L 79.37499 158.74998 L 79.37499 158.74998 L 79.37499 158.74998 L 264.5833 79.37499 Q 423.3333 0.0 449.79166 0.0 z M 343.9583 185.20833 Q 343.9583 158.74998 343.9583 158.74998 Q 343.9583 158.74998 343.9583 158.74998 Q 343.9583 185.20833 343.9583 185.20833 z" svg:height="6.0854163mm" draw:style-name="style-488" svg:viewBox="0.0 0.0 608.5416 608.5416" svg:width="6.0854163mm" svg:x="220.92708mm" svg:y="86.254166mm"/>
          <draw:path svg:d="M 0.0 79.37499 Q 0.0 0.0 52.916664 0.0 Q 132.29166 0.0 105.83333 52.916664 Q 79.37499 132.29166 52.916664 158.74998 Q 0.0 158.74998 0.0 79.37499 z" svg:height="1.5874999mm" draw:style-name="style-489" svg:viewBox="0.0 0.0 105.83333 158.74998" svg:width="1.0583333mm" svg:x="110.331245mm" svg:y="150.81248mm"/>
          <draw:path svg:d="M 608.5416 26.458332 L 634.99994 26.458332 L 634.99994 26.458332 Q 634.99994 26.458332 661.4583 52.916664 L 661.4583 52.916664 L 661.4583 52.916664 Q 661.4583 79.37499 608.5416 79.37499 L 582.0833 79.37499 L 582.0833 105.83333 L 555.625 105.83333 L 555.625 105.83333 L 555.625 132.29166 L 555.625 132.29166 L 555.625 132.29166 L 529.1666 132.29166 L 529.1666 132.29166 L 529.1666 158.74998 L 502.7083 158.74998 L 502.7083 185.20833 L 502.7083 211.66666 L 529.1666 238.12498 L 555.625 264.5833 L 555.625 264.5833 L 555.625 291.04166 L 608.5416 264.5833 Q 661.4583 238.12498 661.4583 211.66666 Q 661.4583 185.20833 714.37494 185.20833 L 793.74994 185.20833 L 793.74994 211.66666 Q 793.74994 238.12498 767.2916 238.12498 Q 740.8333 238.12498 767.2916 264.5833 L 767.2916 291.04166 L 767.2916 291.04166 Q 740.8333 291.04166 714.37494 317.49997 Q 661.4583 343.9583 634.99994 370.41666 Q 608.5416 423.3333 634.99994 423.3333 Q 661.4583 449.79166 634.99994 502.7083 L 608.5416 582.0833 L 608.5416 582.0833 L 608.5416 582.0833 L 582.0833 608.5416 L 582.0833 634.99994 L 555.625 634.99994 L 502.7083 608.5416 L 502.7083 608.5416 L 502.7083 608.5416 L 476.24997 608.5416 L 476.24997 608.5416 L 476.24997 634.99994 L 449.79166 634.99994 L 449.79166 608.5416 L 449.79166 582.0833 L 423.3333 608.5416 L 423.3333 634.99994 L 396.87497 634.99994 L 370.41666 608.5416 L 370.41666 608.5416 L 370.41666 608.5416 L 370.41666 608.5416 L 370.41666 608.5416 L 370.41666 582.0833 L 396.87497 582.0833 L 396.87497 555.625 L 396.87497 555.625 L 370.41666 555.625 L 370.41666 555.625 L 370.41666 529.1666 Q 396.87497 529.1666 396.87497 476.24997 Q 423.3333 423.3333 370.41666 396.87497 Q 317.49997 396.87497 317.49997 370.41666 Q 317.49997 343.9583 343.9583 343.9583 Q 370.41666 343.9583 396.87497 291.04166 Q 396.87497 238.12498 370.41666 238.12498 Q 343.9583 238.12498 343.9583 185.20833 L 343.9583 158.74998 L 317.49997 132.29166 L 291.04166 105.83333 L 291.04166 105.83333 Q 291.04166 79.37499 211.66666 105.83333 L 132.29166 132.29166 L 79.37499 132.29166 L 52.916664 132.29166 L 26.458332 132.29166 L 0.0 132.29166 L 0.0 132.29166 L 0.0 132.29166 L 0.0 132.29166 L 26.458332 132.29166 L 26.458332 132.29166 L 26.458332 105.83333 L 26.458332 105.83333 L 26.458332 105.83333 L 52.916664 105.83333 L 52.916664 79.37499 L 105.83333 79.37499 Q 158.74998 26.458332 185.20833 26.458332 L 185.20833 26.458332 L 211.66666 26.458332 L 238.12498 26.458332 L 238.12498 0.0 L 238.12498 0.0 L 291.04166 0.0 Q 291.04166 0.0 343.9583 79.37499 Q 370.41666 132.29166 449.79166 79.37499 Q 555.625 26.458332 555.625 26.458332 Q 582.0833 26.458332 608.5416 26.458332 z" svg:height="6.3499994mm" draw:style-name="style-490" svg:viewBox="0.0 0.0 793.74994 634.99994" svg:width="7.9374995mm" svg:x="279.66458mm" svg:y="21.43125mm"/>
          <draw:path svg:d="M 343.9583 52.916664 L 343.9583 0.0 L 396.87497 0.0 L 449.79166 0.0 L 449.79166 0.0 L 449.79166 0.0 L 502.7083 26.458332 L 555.625 52.916664 L 555.625 52.916664 L 555.625 52.916664 L 582.0833 52.916664 L 582.0833 52.916664 L 661.4583 105.83333 Q 714.37494 132.29166 740.8333 158.74998 Q 740.8333 185.20833 767.2916 158.74998 Q 767.2916 158.74998 767.2916 132.29166 Q 767.2916 105.83333 820.2083 105.83333 Q 846.6666 105.83333 873.12494 185.20833 Q 873.12494 264.5833 899.5833 264.5833 L 899.5833 264.5833 L 873.12494 370.41666 Q 873.12494 449.79166 820.2083 476.24997 Q 767.2916 476.24997 767.2916 476.24997 Q 767.2916 502.7083 740.8333 555.625 L 740.8333 608.5416 L 661.4583 608.5416 L 582.0833 608.5416 L 502.7083 608.5416 Q 449.79166 582.0833 291.04166 582.0833 L 132.29166 582.0833 L 79.37499 582.0833 L 26.458332 582.0833 L 26.458332 555.625 L 26.458332 555.625 L 0.0 555.625 L 0.0 529.1666 L 26.458332 529.1666 L 26.458332 529.1666 L 52.916664 529.1666 L 79.37499 529.1666 L 79.37499 502.7083 L 79.37499 502.7083 L 79.37499 476.24997 L 79.37499 476.24997 L 79.37499 449.79166 L 79.37499 423.3333 L 52.916664 423.3333 L 26.458332 423.3333 L 26.458332 370.41666 L 26.458332 317.49997 L 79.37499 370.41666 Q 105.83333 423.3333 158.74998 423.3333 L 211.66666 423.3333 L 211.66666 396.87497 L 185.20833 396.87497 L 185.20833 370.41666 L 185.20833 343.9583 L 185.20833 317.49997 Q 185.20833 291.04166 185.20833 264.5833 Q 158.74998 211.66666 185.20833 211.66666 Q 211.66666 211.66666 185.20833 158.74998 Q 185.20833 132.29166 211.66666 105.83333 Q 238.12498 105.83333 317.49997 105.83333 Q 370.41666 105.83333 343.9583 52.916664 z" svg:height="6.0854163mm" draw:style-name="style-491" svg:viewBox="0.0 0.0 899.5833 608.5416" svg:width="8.995832mm" svg:x="127.79375mm" svg:y="67.73333mm"/>
          <draw:path svg:d="M 820.2083 79.37499 L 846.6666 79.37499 L 846.6666 211.66666 Q 846.6666 317.49997 873.12494 343.9583 L 873.12494 370.41666 L 740.8333 370.41666 Q 634.99994 370.41666 582.0833 343.9583 Q 555.625 317.49997 529.1666 370.41666 L 502.7083 396.87497 L 476.24997 396.87497 Q 476.24997 370.41666 423.3333 370.41666 Q 343.9583 370.41666 264.5833 370.41666 L 158.74998 370.41666 L 105.83333 396.87497 L 79.37499 396.87497 L 79.37499 396.87497 L 79.37499 370.41666 L 79.37499 370.41666 L 105.83333 370.41666 L 105.83333 343.9583 Q 105.83333 317.49997 132.29166 317.49997 Q 158.74998 291.04166 185.20833 264.5833 L 185.20833 238.12498 L 158.74998 238.12498 Q 132.29166 264.5833 105.83333 185.20833 L 79.37499 132.29166 L 52.916664 132.29166 L 26.458332 105.83333 L 26.458332 105.83333 L 0.0 105.83333 L 0.0 105.83333 L 0.0 105.83333 L 0.0 79.37499 L 0.0 79.37499 L 52.916664 79.37499 L 79.37499 105.83333 L 105.83333 105.83333 Q 158.74998 105.83333 158.74998 52.916664 Q 158.74998 26.458332 317.49997 26.458332 Q 502.7083 0.0 476.24997 0.0 Q 476.24997 0.0 634.99994 0.0 Q 793.74994 0.0 793.74994 52.916664 Q 793.74994 79.37499 820.2083 79.37499 z" svg:height="3.9687498mm" draw:style-name="style-492" svg:viewBox="0.0 0.0 873.12494 396.87497" svg:width="8.73125mm" svg:x="168.80415mm" svg:y="65.61666mm"/>
          <draw:path svg:d="M 767.2916 158.74998 L 793.74994 158.74998 L 793.74994 158.74998 Q 793.74994 185.20833 793.74994 185.20833 L 820.2083 185.20833 L 820.2083 185.20833 Q 820.2083 185.20833 846.6666 211.66666 Q 846.6666 238.12498 820.2083 264.5833 L 793.74994 291.04166 L 793.74994 291.04166 L 793.74994 291.04166 L 820.2083 291.04166 L 820.2083 291.04166 L 820.2083 317.49997 L 846.6666 317.49997 L 846.6666 343.9583 L 846.6666 396.87497 L 820.2083 396.87497 L 793.74994 396.87497 L 740.8333 396.87497 Q 714.37494 396.87497 661.4583 343.9583 Q 582.0833 317.49997 449.79166 264.5833 Q 317.49997 211.66666 211.66666 238.12498 L 132.29166 238.12498 L 132.29166 211.66666 L 158.74998 185.20833 L 158.74998 185.20833 L 158.74998 185.20833 L 105.83333 158.74998 L 52.916664 132.29166 L 52.916664 132.29166 L 52.916664 132.29166 L 26.458332 132.29166 L 26.458332 132.29166 L 26.458332 105.83333 L 0.0 105.83333 L 0.0 105.83333 L 0.0 105.83333 L 0.0 105.83333 L 0.0 79.37499 L 26.458332 79.37499 L 52.916664 79.37499 L 52.916664 52.916664 L 52.916664 52.916664 L 158.74998 0.0 Q 291.04166 -26.458332 529.1666 52.916664 Q 740.8333 132.29166 767.2916 158.74998 z" svg:height="3.9687498mm" draw:style-name="style-493" svg:viewBox="0.0 0.0 846.6666 396.87497" svg:width="8.466666mm" svg:x="264.05414mm" svg:y="19.314583mm"/>
          <draw:path svg:d="M 0.0 211.66666 L 0.0 0.0 L 105.83333 52.916664 Q 238.12498 79.37499 211.66666 52.916664 Q 211.66666 26.458332 264.5833 52.916664 Q 343.9583 79.37499 343.9583 105.83333 Q 343.9583 132.29166 370.41666 132.29166 Q 396.87497 132.29166 396.87497 158.74998 L 396.87497 158.74998 L 396.87497 185.20833 Q 423.3333 211.66666 423.3333 502.7083 L 423.3333 767.2916 L 396.87497 793.74994 L 396.87497 820.2083 L 396.87497 820.2083 Q 370.41666 820.2083 370.41666 820.2083 L 370.41666 846.6666 L 317.49997 846.6666 L 238.12498 873.12494 L 238.12498 873.12494 Q 211.66666 873.12494 158.74998 873.12494 Q 105.83333 873.12494 52.916664 899.5833 L 26.458332 926.0416 L 26.458332 926.0416 L 0.0 899.5833 L 0.0 661.4583 Q 0.0 423.3333 0.0 211.66666 z" svg:height="9.260416mm" draw:style-name="style-494" svg:viewBox="0.0 0.0 423.3333 926.0416" svg:width="4.233333mm" svg:x="48.68333mm" svg:y="143.13957mm"/>
          <draw:path svg:d="M 0.0 26.458332 L 52.916664 0.0 L 158.74998 79.37499 Q 238.12498 185.20833 238.12498 211.66666 Q 238.12498 238.12498 158.74998 238.12498 Q 79.37499 238.12498 79.37499 185.20833 Q 79.37499 132.29166 52.916664 132.29166 L 52.916664 132.29166 L 52.916664 132.29166 Q 26.458332 105.83333 0.0 79.37499 Q -52.916664 26.458332 0.0 26.458332 z" svg:height="2.38125mm" draw:style-name="style-495" svg:viewBox="0.0 0.0 238.12498 238.12498" svg:width="2.38125mm" svg:x="267.49374mm" svg:y="37.835415mm"/>
          <draw:path svg:d="M 423.3333 79.37499 L 423.3333 79.37499 L 449.79166 79.37499 L 449.79166 105.83333 L 449.79166 105.83333 L 476.24997 105.83333 L 476.24997 105.83333 L 476.24997 105.83333 L 476.24997 132.29166 L 476.24997 132.29166 L 502.7083 132.29166 L 502.7083 158.74998 L 502.7083 158.74998 L 529.1666 158.74998 L 502.7083 185.20833 Q 502.7083 211.66666 449.79166 238.12498 Q 423.3333 238.12498 396.87497 264.5833 L 396.87497 317.49997 L 423.3333 317.49997 L 476.24997 317.49997 L 476.24997 343.9583 L 476.24997 343.9583 L 502.7083 343.9583 L 502.7083 370.41666 L 529.1666 370.41666 L 555.625 370.41666 L 555.625 370.41666 L 555.625 370.41666 L 555.625 396.87497 L 582.0833 396.87497 L 582.0833 423.3333 Q 608.5416 476.24997 634.99994 476.24997 L 661.4583 476.24997 L 661.4583 502.7083 L 634.99994 502.7083 L 634.99994 529.1666 L 634.99994 582.0833 L 661.4583 608.5416 L 661.4583 634.99994 L 634.99994 634.99994 L 608.5416 634.99994 L 608.5416 608.5416 L 582.0833 608.5416 L 582.0833 608.5416 L 582.0833 608.5416 L 582.0833 582.0833 L 582.0833 582.0833 L 555.625 582.0833 L 555.625 582.0833 L 529.1666 582.0833 L 529.1666 582.0833 L 502.7083 555.625 L 476.24997 529.1666 L 476.24997 529.1666 Q 476.24997 529.1666 238.12498 423.3333 L 26.458332 317.49997 L 26.458332 291.04166 L 0.0 291.04166 L 0.0 291.04166 L 0.0 264.5833 L 0.0 264.5833 L 0.0 264.5833 L 26.458332 264.5833 L 26.458332 264.5833 L 26.458332 238.12498 L 26.458332 238.12498 L 26.458332 211.66666 L 0.0 211.66666 L 0.0 211.66666 L 0.0 211.66666 L 0.0 132.29166 L 0.0 52.916664 L 26.458332 52.916664 L 26.458332 52.916664 L 52.916664 79.37499 L 105.83333 79.37499 L 132.29166 79.37499 Q 158.74998 79.37499 158.74998 52.916664 Q 158.74998 0.0 185.20833 0.0 Q 211.66666 0.0 264.5833 52.916664 Q 291.04166 105.83333 317.49997 105.83333 Q 370.41666 105.83333 317.49997 52.916664 Q 291.04166 0.0 343.9583 26.458332 Q 423.3333 52.916664 423.3333 52.916664 Q 423.3333 52.916664 423.3333 79.37499 z" svg:height="6.3499994mm" draw:style-name="style-496" svg:viewBox="0.0 0.0 661.4583 634.99994" svg:width="6.614583mm" svg:x="65.087494mm" svg:y="79.90416mm"/>
          <draw:path svg:d="M 79.37499 26.458332 L 105.83333 0.0 L 158.74998 0.0 L 211.66666 0.0 L 211.66666 26.458332 L 238.12498 26.458332 L 238.12498 26.458332 L 238.12498 52.916664 L 238.12498 52.916664 L 238.12498 52.916664 L 264.5833 52.916664 L 264.5833 52.916664 L 264.5833 79.37499 L 291.04166 79.37499 L 291.04166 211.66666 Q 317.49997 370.41666 343.9583 370.41666 L 343.9583 370.41666 L 343.9583 370.41666 Q 343.9583 370.41666 291.04166 396.87497 Q 264.5833 396.87497 264.5833 370.41666 Q 238.12498 317.49997 158.74998 317.49997 Q 79.37499 317.49997 79.37499 291.04166 Q 79.37499 264.5833 26.458332 317.49997 L 0.0 343.9583 L 0.0 211.66666 Q 26.458332 105.83333 26.458332 79.37499 L 26.458332 52.916664 L 52.916664 52.916664 L 52.916664 52.916664 L 79.37499 26.458332 z" svg:height="3.9687498mm" draw:style-name="style-497" svg:viewBox="0.0 0.0 343.9583 396.87497" svg:width="3.439583mm" svg:x="185.4729mm" svg:y="152.4mm"/>
          <draw:path svg:d="M 0.0 105.83333 L 0.0 0.0 L 105.83333 0.0 Q 185.20833 0.0 185.20833 26.458332 Q 211.66666 52.916664 211.66666 52.916664 L 211.66666 52.916664 L 211.66666 105.83333 L 211.66666 185.20833 L 185.20833 211.66666 Q 158.74998 211.66666 158.74998 238.12498 L 158.74998 264.5833 L 105.83333 264.5833 L 52.916664 264.5833 L 52.916664 264.5833 Q 52.916664 238.12498 26.458332 238.12498 L 26.458332 211.66666 L 26.458332 211.66666 Q 0.0 211.66666 0.0 211.66666 L 0.0 211.66666 L 0.0 105.83333 z" svg:height="2.6458333mm" draw:style-name="style-498" svg:viewBox="0.0 0.0 211.66666 264.5833" svg:width="2.1166666mm" svg:x="137.05415mm" svg:y="211.66666mm"/>
          <draw:path svg:d="M 1322.9166 0.0 L 1349.3749 0.0 L 1375.8333 26.458332 Q 1375.8333 52.916664 1375.8333 185.20833 Q 1375.8333 317.49997 1375.8333 370.41666 L 1375.8333 423.3333 L 1269.9999 423.3333 Q 1190.6249 449.79166 1164.1666 502.7083 Q 1137.7083 555.625 1058.3333 555.625 Q 952.49994 555.625 952.49994 502.7083 Q 952.49994 449.79166 899.5833 449.79166 Q 899.5833 449.79166 926.0416 608.5416 L 952.49994 793.74994 L 978.95825 820.2083 L 978.95825 846.6666 L 952.49994 846.6666 Q 952.49994 873.12494 952.49994 873.12494 L 952.49994 873.12494 L 952.49994 873.12494 Q 926.0416 873.12494 926.0416 899.5833 L 899.5833 899.5833 L 899.5833 899.5833 L 899.5833 926.0416 L 899.5833 926.0416 L 899.5833 926.0416 L 926.0416 926.0416 L 926.0416 926.0416 L 952.49994 952.49994 L 952.49994 952.49994 L 952.49994 952.49994 L 952.49994 978.95825 L 952.49994 978.95825 L 952.49994 978.95825 L 978.95825 978.95825 L 978.95825 1005.4166 L 978.95825 1005.4166 Q 952.49994 1005.4166 952.49994 1031.875 L 952.49994 1058.3333 L 899.5833 1058.3333 L 873.12494 1058.3333 L 873.12494 978.95825 Q 846.6666 899.5833 820.2083 820.2083 Q 793.74994 767.2916 767.2916 767.2916 Q 740.8333 767.2916 740.8333 740.8333 L 740.8333 687.9166 L 687.9166 687.9166 Q 634.99994 714.37494 634.99994 740.8333 Q 608.5416 767.2916 582.0833 767.2916 L 529.1666 793.74994 L 529.1666 793.74994 Q 529.1666 767.2916 476.24997 793.74994 Q 396.87497 820.2083 370.41666 793.74994 Q 370.41666 767.2916 317.49997 740.8333 Q 264.5833 740.8333 185.20833 767.2916 L 132.29166 767.2916 L 132.29166 767.2916 L 105.83333 767.2916 L 105.83333 740.8333 L 105.83333 714.37494 L 79.37499 687.9166 L 52.916664 661.4583 L 52.916664 661.4583 L 52.916664 661.4583 L 52.916664 608.5416 L 52.916664 582.0833 L 26.458332 582.0833 L 0.0 582.0833 L 0.0 582.0833 L 0.0 555.625 L 0.0 555.625 L 0.0 555.625 L 26.458332 555.625 L 26.458332 555.625 L 26.458332 529.1666 L 52.916664 529.1666 L 52.916664 529.1666 L 52.916664 502.7083 L 52.916664 502.7083 L 52.916664 502.7083 L 79.37499 502.7083 L 79.37499 476.24997 L 423.3333 343.9583 Q 740.8333 185.20833 820.2083 185.20833 Q 899.5833 158.74998 899.5833 132.29166 Q 899.5833 105.83333 1084.7916 52.916664 Q 1269.9999 26.458332 1322.9166 0.0 z" svg:height="10.583333mm" draw:style-name="style-499" svg:viewBox="0.0 0.0 1375.8333 1058.3333" svg:width="13.758332mm" svg:x="234.94998mm" svg:y="66.93958mm"/>
          <draw:path svg:d="M 502.7083 26.458332 L 502.7083 0.0 L 529.1666 0.0 Q 555.625 0.0 555.625 26.458332 Q 582.0833 52.916664 582.0833 79.37499 L 582.0833 105.83333 L 608.5416 291.04166 Q 634.99994 476.24997 608.5416 608.5416 Q 582.0833 740.8333 582.0833 740.8333 L 582.0833 740.8333 L 582.0833 661.4583 Q 582.0833 582.0833 502.7083 608.5416 Q 449.79166 661.4583 449.79166 608.5416 L 449.79166 582.0833 L 449.79166 555.625 Q 476.24997 502.7083 291.04166 449.79166 L 132.29166 396.87497 L 132.29166 396.87497 L 105.83333 370.41666 L 105.83333 370.41666 L 105.83333 343.9583 L 105.83333 343.9583 L 105.83333 343.9583 L 79.37499 343.9583 L 79.37499 343.9583 L 52.916664 317.49997 L 26.458332 291.04166 L 26.458332 291.04166 L 0.0 291.04166 L 0.0 264.5833 L 0.0 238.12498 L 211.66666 238.12498 Q 449.79166 238.12498 476.24997 185.20833 Q 476.24997 132.29166 502.7083 105.83333 Q 529.1666 52.916664 502.7083 26.458332 z" svg:height="7.408333mm" draw:style-name="style-500" svg:viewBox="0.0 0.0 608.5416 740.8333" svg:width="6.0854163mm" svg:x="186.26666mm" svg:y="130.43958mm"/>
          <draw:path svg:d="M 0.0 105.83333 L 0.0 0.0 L 264.5833 26.458332 Q 502.7083 52.916664 529.1666 52.916664 L 555.625 52.916664 L 555.625 79.37499 L 555.625 105.83333 L 555.625 105.83333 Q 529.1666 105.83333 476.24997 105.83333 L 423.3333 105.83333 L 396.87497 105.83333 L 396.87497 105.83333 L 396.87497 132.29166 L 370.41666 132.29166 L 370.41666 132.29166 L 370.41666 158.74998 L 370.41666 158.74998 L 370.41666 158.74998 L 396.87497 211.66666 L 396.87497 238.12498 L 396.87497 238.12498 Q 370.41666 238.12498 370.41666 264.5833 Q 370.41666 291.04166 343.9583 291.04166 L 317.49997 291.04166 L 317.49997 264.5833 Q 317.49997 211.66666 211.66666 211.66666 L 79.37499 211.66666 L 52.916664 211.66666 Q 26.458332 211.66666 0.0 211.66666 L 0.0 185.20833 L 0.0 105.83333 z" svg:height="2.9104166mm" draw:style-name="style-501" svg:viewBox="0.0 0.0 555.625 291.04166" svg:width="5.5562496mm" svg:x="104.24583mm" svg:y="113.77083mm"/>
          <draw:path svg:d="M 132.29166 0.0 L 158.74998 0.0 L 158.74998 26.458332 L 185.20833 26.458332 L 185.20833 52.916664 L 185.20833 52.916664 L 185.20833 79.37499 L 185.20833 105.83333 L 185.20833 158.74998 L 185.20833 185.20833 L 158.74998 185.20833 L 158.74998 211.66666 L 79.37499 211.66666 L 26.458332 211.66666 L 26.458332 185.20833 L 26.458332 185.20833 L 0.0 185.20833 L 0.0 158.74998 L 0.0 158.74998 L 0.0 158.74998 L 0.0 158.74998 Q 26.458332 158.74998 26.458332 105.83333 L 26.458332 26.458332 L 79.37499 26.458332 Q 105.83333 0.0 132.29166 0.0 z" svg:height="2.1166666mm" draw:style-name="style-502" svg:viewBox="0.0 0.0 185.20833 211.66666" svg:width="1.8520832mm" svg:x="257.43958mm" svg:y="51.85833mm"/>
          <draw:path svg:d="M 26.458332 0.0 L 52.916664 0.0 L 264.5833 105.83333 Q 449.79166 185.20833 476.24997 211.66666 L 502.7083 238.12498 L 502.7083 238.12498 L 529.1666 238.12498 L 529.1666 238.12498 L 529.1666 238.12498 L 555.625 211.66666 Q 582.0833 211.66666 582.0833 185.20833 Q 608.5416 185.20833 634.99994 185.20833 L 661.4583 185.20833 L 687.9166 211.66666 L 687.9166 211.66666 L 740.8333 238.12498 Q 767.2916 291.04166 793.74994 291.04166 L 820.2083 291.04166 L 820.2083 343.9583 Q 820.2083 396.87497 899.5833 449.79166 Q 1005.4166 502.7083 1005.4166 502.7083 L 1005.4166 502.7083 L 1031.875 529.1666 L 1058.3333 529.1666 L 1058.3333 634.99994 L 1058.3333 740.8333 L 1005.4166 740.8333 L 952.49994 714.37494 L 952.49994 714.37494 L 952.49994 714.37494 L 926.0416 714.37494 L 926.0416 714.37494 L 926.0416 740.8333 L 926.0416 740.8333 L 899.5833 740.8333 L 873.12494 714.37494 L 846.6666 714.37494 Q 820.2083 714.37494 608.5416 582.0833 L 396.87497 449.79166 L 396.87497 449.79166 Q 370.41666 423.3333 343.9583 396.87497 L 317.49997 396.87497 L 317.49997 396.87497 Q 317.49997 370.41666 238.12498 317.49997 L 158.74998 264.5833 L 158.74998 238.12498 Q 158.74998 238.12498 132.29166 238.12498 L 132.29166 238.12498 L 132.29166 238.12498 Q 105.83333 211.66666 105.83333 185.20833 L 105.83333 185.20833 L 105.83333 132.29166 Q 105.83333 105.83333 105.83333 79.37499 Q 105.83333 79.37499 52.916664 79.37499 Q 0.0 79.37499 0.0 26.458332 Q 0.0 0.0 26.458332 0.0 z" svg:height="7.408333mm" draw:style-name="style-503" svg:viewBox="0.0 0.0 1058.3333 740.8333" svg:width="10.583333mm" svg:x="34.925mm" svg:y="23.547915mm"/>
          <draw:path svg:d="M 634.99994 26.458332 L 661.4583 0.0 L 661.4583 0.0 L 687.9166 0.0 L 687.9166 0.0 L 687.9166 0.0 L 899.5833 26.458332 Q 1137.7083 52.916664 1217.0833 52.916664 L 1269.9999 52.916664 L 1217.0833 79.37499 Q 1137.7083 105.83333 1217.0833 105.83333 Q 1296.4583 105.83333 1296.4583 132.29166 Q 1296.4583 158.74998 1269.9999 158.74998 Q 1269.9999 185.20833 1243.5416 211.66666 Q 1217.0833 238.12498 1217.0833 238.12498 L 1217.0833 264.5833 L 1217.0833 264.5833 L 1217.0833 264.5833 L 1217.0833 370.41666 L 1217.0833 449.79166 L 1217.0833 449.79166 L 1217.0833 476.24997 L 1217.0833 476.24997 L 1217.0833 476.24997 L 1243.5416 476.24997 L 1243.5416 476.24997 L 1243.5416 502.7083 L 1269.9999 502.7083 L 1296.4583 370.41666 Q 1322.9166 211.66666 1375.8333 185.20833 Q 1428.7499 158.74998 1693.3333 158.74998 Q 1931.4583 211.66666 1957.9165 370.41666 Q 1984.3749 529.1666 2010.8333 502.7083 Q 2010.8333 476.24997 2063.75 476.24997 Q 2090.2083 476.24997 2116.6665 555.625 Q 2116.6665 634.99994 2222.5 634.99994 L 2328.3333 634.99994 L 2328.3333 634.99994 L 2328.3333 661.4583 L 2301.875 661.4583 L 2301.875 687.9166 L 2275.4165 687.9166 L 2248.9583 687.9166 L 2222.5 714.37494 L 2196.0415 740.8333 L 2196.0415 740.8333 L 2169.5833 740.8333 L 2169.5833 740.8333 L 2169.5833 740.8333 L 2063.75 767.2916 Q 1984.3749 793.74994 1693.3333 820.2083 Q 1375.8333 873.12494 1375.8333 899.5833 Q 1375.8333 926.0416 1164.1666 1005.4166 Q 978.95825 1058.3333 952.49994 1111.25 Q 952.49994 1137.7083 873.12494 1137.7083 Q 820.2083 1137.7083 793.74994 1322.9166 L 793.74994 1508.1249 L 767.2916 1508.1249 L 740.8333 1508.1249 L 740.8333 1455.2083 L 740.8333 1402.2916 L 714.37494 1402.2916 L 714.37494 1428.7499 L 714.37494 1428.7499 L 687.9166 1428.7499 L 687.9166 1428.7499 L 687.9166 1428.7499 L 687.9166 1269.9999 L 687.9166 1137.7083 L 687.9166 1111.25 Q 687.9166 1111.25 661.4583 1111.25 L 661.4583 1111.25 L 661.4583 1111.25 Q 634.99994 1084.7916 634.99994 1058.3333 L 634.99994 1031.875 L 608.5416 1031.875 L 608.5416 1005.4166 L 582.0833 1005.4166 Q 555.625 1005.4166 582.0833 926.0416 Q 582.0833 846.6666 555.625 846.6666 Q 529.1666 820.2083 555.625 740.8333 Q 582.0833 634.99994 608.5416 555.625 Q 634.99994 476.24997 582.0833 449.79166 Q 582.0833 423.3333 555.625 317.49997 Q 529.1666 211.66666 476.24997 211.66666 L 396.87497 185.20833 L 396.87497 185.20833 L 396.87497 158.74998 L 423.3333 158.74998 Q 449.79166 105.83333 502.7083 105.83333 L 555.625 105.83333 L 370.41666 105.83333 L 185.20833 105.83333 L 158.74998 105.83333 L 105.83333 105.83333 L 52.916664 79.37499 L 0.0 52.916664 L 26.458332 52.916664 L 52.916664 52.916664 L 264.5833 52.916664 Q 476.24997 52.916664 529.1666 26.458332 L 555.625 26.458332 L 555.625 26.458332 L 555.625 52.916664 L 555.625 52.916664 Q 582.0833 52.916664 582.0833 52.916664 L 582.0833 26.458332 L 634.99994 26.458332 z" svg:height="15.081249mm" draw:style-name="style-504" svg:viewBox="0.0 0.0 2328.3333 1508.1249" svg:width="23.283333mm" svg:x="176.74165mm" svg:y="162.45416mm"/>
          <draw:path svg:d="M 26.458332 0.0 L 26.458332 0.0 L 52.916664 0.0 Q 79.37499 26.458332 132.29166 0.0 L 185.20833 0.0 L 238.12498 0.0 L 264.5833 0.0 L 264.5833 132.29166 Q 291.04166 238.12498 291.04166 291.04166 L 291.04166 317.49997 L 291.04166 529.1666 Q 291.04166 740.8333 291.04166 978.95825 L 291.04166 1217.0833 L 317.49997 1243.5416 L 317.49997 1243.5416 L 238.12498 1269.9999 Q 132.29166 1296.4583 132.29166 1322.9166 Q 132.29166 1349.3749 105.83333 1349.3749 L 79.37499 1349.3749 L 79.37499 1322.9166 Q 79.37499 1296.4583 79.37499 1269.9999 L 79.37499 1243.5416 L 79.37499 1190.6249 Q 79.37499 1137.7083 105.83333 793.74994 L 105.83333 449.79166 L 105.83333 264.5833 Q 79.37499 79.37499 79.37499 79.37499 Q 52.916664 79.37499 26.458332 52.916664 L 0.0 26.458332 L 26.458332 26.458332 Q 26.458332 26.458332 26.458332 0.0 z" svg:height="13.49375mm" draw:style-name="style-505" svg:viewBox="0.0 0.0 317.49997 1349.3749" svg:width="3.1749997mm" svg:x="45.772915mm" svg:y="139.96457mm"/>
          <draw:path svg:d="M 1375.8333 132.29166 L 1375.8333 158.74998 L 1375.8333 211.66666 Q 1375.8333 264.5833 1296.4583 264.5833 L 1217.0833 264.5833 L 1217.0833 291.04166 L 1217.0833 291.04166 L 1190.6249 291.04166 L 1190.6249 317.49997 L 1190.6249 317.49997 L 1217.0833 317.49997 L 1217.0833 317.49997 L 1217.0833 317.49997 L 1217.0833 343.9583 L 1217.0833 343.9583 L 1243.5416 343.9583 L 1243.5416 370.41666 L 1269.9999 370.41666 L 1296.4583 370.41666 L 1296.4583 423.3333 L 1296.4583 476.24997 L 1269.9999 476.24997 L 1269.9999 476.24997 L 1269.9999 476.24997 Q 1269.9999 476.24997 1217.0833 476.24997 Q 1190.6249 502.7083 1190.6249 529.1666 Q 1190.6249 555.625 1111.25 529.1666 L 1058.3333 529.1666 L 1058.3333 529.1666 Q 1058.3333 529.1666 1031.875 529.1666 L 1031.875 555.625 L 1005.4166 555.625 Q 1005.4166 529.1666 1005.4166 529.1666 L 978.95825 529.1666 L 978.95825 476.24997 Q 952.49994 423.3333 926.0416 423.3333 Q 873.12494 423.3333 873.12494 396.87497 Q 873.12494 370.41666 952.49994 370.41666 Q 1031.875 343.9583 1005.4166 317.49997 Q 1005.4166 264.5833 926.0416 264.5833 Q 846.6666 264.5833 820.2083 264.5833 Q 793.74994 291.04166 793.74994 317.49997 L 767.2916 343.9583 L 767.2916 343.9583 Q 767.2916 370.41666 740.8333 370.41666 L 740.8333 370.41666 L 740.8333 370.41666 L 740.8333 370.41666 L 714.37494 396.87497 L 687.9166 396.87497 L 687.9166 370.41666 L 687.9166 370.41666 L 714.37494 343.9583 Q 740.8333 317.49997 740.8333 264.5833 L 740.8333 211.66666 L 661.4583 211.66666 Q 582.0833 211.66666 476.24997 211.66666 L 370.41666 211.66666 L 343.9583 211.66666 Q 317.49997 211.66666 317.49997 238.12498 L 317.49997 238.12498 L 317.49997 238.12498 Q 317.49997 238.12498 291.04166 238.12498 Q 291.04166 264.5833 211.66666 211.66666 L 158.74998 211.66666 L 105.83333 185.20833 L 26.458332 185.20833 L 26.458332 158.74998 L 0.0 105.83333 L 0.0 105.83333 L 0.0 105.83333 L 0.0 79.37499 L 0.0 79.37499 L 26.458332 79.37499 L 26.458332 52.916664 L 26.458332 52.916664 L 26.458332 52.916664 L 52.916664 52.916664 L 52.916664 52.916664 L 687.9166 0.0 Q 1296.4583 0.0 1322.9166 52.916664 Q 1322.9166 105.83333 1349.3749 105.83333 Q 1375.8333 105.83333 1375.8333 132.29166 z" svg:height="5.5562496mm" draw:style-name="style-506" svg:viewBox="0.0 0.0 1375.8333 555.625" svg:width="13.758332mm" svg:x="105.30416mm" svg:y="130.17499mm"/>
          <draw:path svg:d="M 26.458332 0.0 L 52.916664 26.458332 L 52.916664 26.458332 L 52.916664 26.458332 L 52.916664 52.916664 L 52.916664 52.916664 L 79.37499 52.916664 L 79.37499 79.37499 L 79.37499 79.37499 L 105.83333 79.37499 L 238.12498 476.24997 Q 396.87497 873.12494 423.3333 899.5833 Q 476.24997 926.0416 476.24997 926.0416 L 476.24997 952.49994 L 476.24997 978.95825 Q 476.24997 1005.4166 449.79166 1005.4166 Q 423.3333 978.95825 423.3333 978.95825 L 423.3333 978.95825 L 396.87497 978.95825 L 396.87497 978.95825 L 370.41666 1005.4166 Q 343.9583 1005.4166 317.49997 926.0416 L 264.5833 873.12494 L 264.5833 820.2083 Q 264.5833 793.74994 211.66666 661.4583 Q 158.74998 555.625 79.37499 343.9583 L 0.0 132.29166 L 0.0 52.916664 Q 0.0 -26.458332 26.458332 0.0 z" svg:height="10.054166mm" draw:style-name="style-507" svg:viewBox="0.0 0.0 476.24997 1005.4166" svg:width="4.7625mm" svg:x="18.520832mm" svg:y="100.27708mm"/>
          <draw:path svg:d="M 1111.25 158.74998 L 1111.25 185.20833 L 1058.3333 317.49997 Q 1031.875 423.3333 1005.4166 449.79166 Q 1005.4166 476.24997 978.95825 449.79166 Q 978.95825 423.3333 952.49994 423.3333 Q 899.5833 449.79166 926.0416 582.0833 Q 952.49994 714.37494 899.5833 687.9166 Q 846.6666 687.9166 846.6666 714.37494 Q 846.6666 740.8333 820.2083 793.74994 L 820.2083 873.12494 L 846.6666 873.12494 L 873.12494 899.5833 L 873.12494 899.5833 L 873.12494 899.5833 L 740.8333 899.5833 Q 582.0833 899.5833 555.625 846.6666 Q 529.1666 820.2083 476.24997 793.74994 Q 396.87497 767.2916 370.41666 820.2083 L 343.9583 873.12494 L 343.9583 846.6666 Q 343.9583 793.74994 317.49997 820.2083 Q 264.5833 846.6666 158.74998 820.2083 L 52.916664 793.74994 L 52.916664 793.74994 L 52.916664 793.74994 L 79.37499 767.2916 L 105.83333 740.8333 L 132.29166 740.8333 Q 158.74998 740.8333 105.83333 714.37494 L 52.916664 687.9166 L 26.458332 714.37494 L 0.0 714.37494 L 0.0 687.9166 L 0.0 661.4583 L 79.37499 661.4583 L 158.74998 661.4583 L 158.74998 634.99994 L 158.74998 582.0833 L 158.74998 502.7083 Q 158.74998 423.3333 158.74998 370.41666 Q 158.74998 317.49997 158.74998 291.04166 Q 211.66666 264.5833 158.74998 264.5833 Q 132.29166 238.12498 132.29166 211.66666 Q 132.29166 185.20833 158.74998 185.20833 Q 185.20833 158.74998 158.74998 158.74998 L 158.74998 158.74998 L 158.74998 132.29166 L 158.74998 132.29166 L 158.74998 132.29166 L 158.74998 105.83333 L 158.74998 105.83333 L 158.74998 105.83333 L 185.20833 105.83333 L 185.20833 105.83333 L 211.66666 79.37499 L 238.12498 79.37499 L 238.12498 52.916664 L 264.5833 26.458332 L 317.49997 26.458332 Q 423.3333 26.458332 423.3333 52.916664 Q 449.79166 105.83333 529.1666 105.83333 Q 634.99994 158.74998 634.99994 132.29166 L 634.99994 132.29166 L 634.99994 132.29166 Q 634.99994 132.29166 661.4583 105.83333 L 661.4583 105.83333 L 714.37494 52.916664 Q 767.2916 0.0 793.74994 0.0 Q 846.6666 0.0 846.6666 52.916664 Q 873.12494 105.83333 952.49994 105.83333 Q 1031.875 158.74998 1058.3333 132.29166 Q 1084.7916 105.83333 1084.7916 132.29166 Q 1111.25 132.29166 1111.25 158.74998 z M 238.12498 158.74998 Q 238.12498 158.74998 238.12498 132.29166 Q 264.5833 132.29166 264.5833 158.74998 Q 264.5833 158.74998 238.12498 158.74998 z" svg:height="8.995832mm" draw:style-name="style-508" svg:viewBox="0.0 0.0 1111.25 899.5833" svg:width="11.112499mm" svg:x="194.20416mm" svg:y="114.299995mm"/>
          <draw:path svg:d="M 238.12498 185.20833 L 238.12498 291.04166 L 264.5833 317.49997 L 264.5833 343.9583 L 238.12498 343.9583 Q 211.66666 343.9583 211.66666 238.12498 L 211.66666 158.74998 L 185.20833 158.74998 Q 158.74998 158.74998 158.74998 185.20833 Q 158.74998 238.12498 105.83333 238.12498 L 26.458332 211.66666 L 26.458332 238.12498 Q 26.458332 264.5833 0.0 264.5833 L 0.0 264.5833 L 26.458332 132.29166 Q 26.458332 26.458332 105.83333 0.0 Q 158.74998 -26.458332 185.20833 26.458332 Q 238.12498 52.916664 238.12498 185.20833 z" svg:height="3.439583mm" draw:style-name="style-509" svg:viewBox="0.0 0.0 264.5833 343.9583" svg:width="2.6458333mm" svg:x="171.71457mm" svg:y="152.66458mm"/>
          <draw:path svg:d="M 846.6666 26.458332 L 873.12494 52.916664 L 873.12494 52.916664 L 873.12494 52.916664 L 899.5833 79.37499 Q 926.0416 79.37499 952.49994 79.37499 L 978.95825 79.37499 L 978.95825 105.83333 Q 978.95825 132.29166 952.49994 132.29166 Q 926.0416 132.29166 926.0416 185.20833 L 926.0416 211.66666 L 926.0416 211.66666 Q 926.0416 211.66666 899.5833 185.20833 Q 899.5833 132.29166 820.2083 158.74998 Q 767.2916 185.20833 767.2916 238.12498 Q 767.2916 317.49997 740.8333 317.49997 Q 714.37494 317.49997 714.37494 396.87497 Q 714.37494 476.24997 687.9166 476.24997 Q 661.4583 502.7083 608.5416 502.7083 L 555.625 529.1666 L 555.625 502.7083 Q 555.625 502.7083 529.1666 502.7083 Q 529.1666 502.7083 502.7083 502.7083 Q 449.79166 502.7083 396.87497 502.7083 Q 370.41666 502.7083 343.9583 423.3333 Q 291.04166 370.41666 264.5833 370.41666 Q 238.12498 396.87497 211.66666 343.9583 L 185.20833 317.49997 L 158.74998 317.49997 L 158.74998 291.04166 L 105.83333 291.04166 L 52.916664 291.04166 L 26.458332 291.04166 L 0.0 291.04166 L 0.0 264.5833 L 26.458332 238.12498 L 26.458332 238.12498 L 26.458332 238.12498 L 26.458332 211.66666 L 52.916664 211.66666 L 79.37499 211.66666 L 105.83333 211.66666 L 317.49997 185.20833 Q 529.1666 158.74998 529.1666 105.83333 Q 529.1666 79.37499 555.625 105.83333 Q 608.5416 158.74998 608.5416 158.74998 L 608.5416 158.74998 L 661.4583 158.74998 L 687.9166 132.29166 L 714.37494 132.29166 L 740.8333 132.29166 L 740.8333 105.83333 Q 767.2916 79.37499 767.2916 79.37499 L 767.2916 52.916664 L 767.2916 26.458332 Q 793.74994 0.0 820.2083 0.0 Q 846.6666 0.0 846.6666 26.458332 z" svg:height="5.2916665mm" draw:style-name="style-510" svg:viewBox="0.0 0.0 978.95825 529.1666" svg:width="9.789583mm" svg:x="185.4729mm" svg:y="94.456245mm"/>
          <draw:path svg:d="M 634.99994 26.458332 L 634.99994 0.0 L 661.4583 26.458332 Q 661.4583 52.916664 661.4583 79.37499 Q 661.4583 79.37499 634.99994 79.37499 L 634.99994 79.37499 L 634.99994 105.83333 L 661.4583 105.83333 L 740.8333 132.29166 Q 820.2083 185.20833 846.6666 185.20833 L 846.6666 211.66666 L 873.12494 264.5833 Q 873.12494 291.04166 820.2083 317.49997 Q 793.74994 343.9583 793.74994 370.41666 Q 767.2916 396.87497 767.2916 396.87497 L 767.2916 396.87497 L 793.74994 423.3333 L 820.2083 449.79166 L 820.2083 449.79166 L 820.2083 449.79166 L 846.6666 476.24997 L 873.12494 502.7083 L 873.12494 529.1666 L 873.12494 555.625 L 873.12494 555.625 L 873.12494 582.0833 L 873.12494 582.0833 L 873.12494 608.5416 L 846.6666 608.5416 L 820.2083 608.5416 L 714.37494 608.5416 L 582.0833 608.5416 L 502.7083 608.5416 Q 449.79166 608.5416 343.9583 582.0833 L 238.12498 555.625 L 132.29166 555.625 L 0.0 555.625 L 0.0 529.1666 L 0.0 529.1666 L 79.37499 529.1666 L 132.29166 502.7083 L 132.29166 502.7083 L 132.29166 502.7083 L 185.20833 502.7083 L 264.5833 502.7083 L 291.04166 476.24997 L 343.9583 476.24997 L 343.9583 449.79166 L 343.9583 423.3333 L 370.41666 291.04166 L 370.41666 185.20833 L 370.41666 185.20833 Q 396.87497 185.20833 396.87497 185.20833 L 396.87497 185.20833 L 449.79166 158.74998 Q 476.24997 158.74998 476.24997 132.29166 Q 476.24997 105.83333 449.79166 105.83333 L 396.87497 105.83333 L 396.87497 79.37499 L 396.87497 52.916664 L 502.7083 26.458332 Q 608.5416 26.458332 634.99994 26.458332 z M 714.37494 238.12498 Q 767.2916 211.66666 740.8333 317.49997 Q 714.37494 423.3333 687.9166 396.87497 Q 661.4583 396.87497 661.4583 317.49997 Q 661.4583 238.12498 714.37494 238.12498 z" svg:height="6.0854163mm" draw:style-name="style-511" svg:viewBox="0.0 0.0 873.12494 608.5416" svg:width="8.73125mm" svg:x="241.0354mm" svg:y="120.91457mm"/>
          <draw:path svg:d="M 0.0 26.458332 L 0.0 0.0 L 185.20833 0.0 L 370.41666 0.0 L 423.3333 26.458332 Q 449.79166 52.916664 476.24997 79.37499 L 476.24997 79.37499 L 476.24997 79.37499 L 476.24997 105.83333 L 476.24997 105.83333 L 476.24997 105.83333 L 529.1666 105.83333 Q 582.0833 132.29166 582.0833 211.66666 Q 582.0833 264.5833 582.0833 317.49997 L 582.0833 343.9583 L 582.0833 370.41666 L 582.0833 423.3333 L 555.625 423.3333 L 555.625 423.3333 L 529.1666 449.79166 L 476.24997 449.79166 L 423.3333 449.79166 Q 343.9583 476.24997 317.49997 476.24997 L 317.49997 476.24997 L 291.04166 476.24997 L 264.5833 476.24997 L 264.5833 476.24997 Q 264.5833 476.24997 238.12498 476.24997 L 238.12498 502.7083 L 158.74998 502.7083 L 105.83333 529.1666 L 52.916664 529.1666 L 0.0 529.1666 L 0.0 529.1666 L 0.0 502.7083 L 0.0 264.5833 Q 0.0 26.458332 0.0 26.458332 z" svg:height="5.2916665mm" draw:style-name="style-512" svg:viewBox="0.0 0.0 582.0833 529.1666" svg:width="5.820833mm" svg:x="27.516665mm" svg:y="68.791664mm"/>
          <draw:path svg:d="M 423.3333 52.916664 L 423.3333 0.0 L 476.24997 26.458332 Q 555.625 52.916664 529.1666 105.83333 Q 529.1666 132.29166 608.5416 158.74998 Q 714.37494 158.74998 740.8333 158.74998 Q 767.2916 158.74998 793.74994 158.74998 L 820.2083 158.74998 L 820.2083 158.74998 Q 820.2083 158.74998 846.6666 158.74998 L 846.6666 132.29166 L 873.12494 105.83333 Q 926.0416 105.83333 926.0416 132.29166 Q 926.0416 158.74998 1005.4166 185.20833 Q 1084.7916 211.66666 1111.25 158.74998 Q 1137.7083 105.83333 1164.1666 105.83333 Q 1190.6249 105.83333 1190.6249 79.37499 Q 1190.6249 52.916664 1217.0833 52.916664 L 1217.0833 26.458332 L 1269.9999 26.458332 L 1322.9166 26.458332 L 1322.9166 52.916664 Q 1296.4583 105.83333 1296.4583 158.74998 Q 1269.9999 185.20833 1322.9166 185.20833 Q 1375.8333 211.66666 1402.2916 211.66666 L 1455.2083 211.66666 L 1508.1249 211.66666 Q 1534.5833 211.66666 1561.0416 211.66666 L 1587.4999 211.66666 L 1587.4999 317.49997 L 1613.9583 396.87497 L 1613.9583 396.87497 L 1613.9583 396.87497 L 1613.9583 396.87497 L 1613.9583 423.3333 L 1613.9583 423.3333 L 1613.9583 423.3333 L 1640.4166 423.3333 L 1640.4166 449.79166 L 1613.9583 449.79166 L 1561.0416 476.24997 L 1561.0416 476.24997 L 1561.0416 476.24997 L 1561.0416 476.24997 L 1534.5833 476.24997 L 1296.4583 449.79166 Q 1058.3333 423.3333 873.12494 423.3333 L 687.9166 423.3333 L 687.9166 423.3333 Q 661.4583 396.87497 661.4583 396.87497 Q 661.4583 370.41666 396.87497 396.87497 L 132.29166 423.3333 L 132.29166 423.3333 L 132.29166 396.87497 L 105.83333 396.87497 L 105.83333 370.41666 L 105.83333 370.41666 L 79.37499 370.41666 L 79.37499 370.41666 L 79.37499 370.41666 L 79.37499 396.87497 L 79.37499 396.87497 L 52.916664 396.87497 L 52.916664 396.87497 L 52.916664 370.41666 L 26.458332 317.49997 L 26.458332 317.49997 L 26.458332 317.49997 L 26.458332 291.04166 L 26.458332 291.04166 L 26.458332 264.5833 L 26.458332 238.12498 L 26.458332 238.12498 L 26.458332 211.66666 L 26.458332 211.66666 L 26.458332 211.66666 L 0.0 211.66666 L 0.0 211.66666 L 0.0 185.20833 L 0.0 185.20833 L 0.0 185.20833 L 0.0 158.74998 L 26.458332 158.74998 L 52.916664 158.74998 L 52.916664 185.20833 L 79.37499 211.66666 L 79.37499 211.66666 L 79.37499 211.66666 L 105.83333 238.12498 Q 132.29166 238.12498 158.74998 211.66666 Q 185.20833 158.74998 238.12498 158.74998 Q 291.04166 158.74998 317.49997 158.74998 Q 343.9583 158.74998 343.9583 132.29166 Q 343.9583 105.83333 396.87497 158.74998 Q 396.87497 211.66666 396.87497 158.74998 Q 396.87497 105.83333 423.3333 105.83333 L 423.3333 79.37499 L 423.3333 52.916664 z" svg:height="4.7625mm" draw:style-name="style-513" svg:viewBox="0.0 0.0 1640.4166 476.24997" svg:width="16.404165mm" svg:x="164.8354mm" svg:y="122.76666mm"/>
          <draw:path svg:d="M 3518.9583 26.458332 L 3598.3333 26.458332 L 3677.7083 52.916664 L 3730.6248 52.916664 L 3995.208 132.29166 Q 4286.25 185.20833 4312.708 211.66666 L 4365.625 211.66666 L 4471.458 317.49997 Q 4577.2915 423.3333 4577.2915 555.625 Q 4577.2915 661.4583 4656.6665 714.37494 Q 4736.0415 767.2916 4815.4165 820.2083 Q 4894.7915 846.6666 4894.7915 846.6666 L 4894.7915 873.12494 L 4947.708 873.12494 L 4974.1665 873.12494 L 5000.6245 899.5833 L 5053.5415 926.0416 L 5106.458 926.0416 Q 5132.9165 926.0416 5159.3745 899.5833 L 5159.3745 899.5833 L 5212.2915 926.0416 Q 5291.6665 926.0416 5291.6665 899.5833 Q 5291.6665 873.12494 5318.1245 873.12494 Q 5344.583 873.12494 5397.4995 952.49994 Q 5450.4165 1031.875 5476.8745 1058.3333 L 5476.8745 1058.3333 L 5476.8745 1058.3333 L 5476.8745 1084.7916 L 5476.8745 1084.7916 L 5476.8745 1084.7916 L 5503.333 1084.7916 L 5503.333 1084.7916 L 5503.333 1111.25 L 5529.7915 1111.25 L 5529.7915 1111.25 L 5529.7915 1084.7916 L 5556.2495 1084.7916 L 5582.708 1084.7916 L 5582.708 1111.25 L 5582.708 1137.7083 L 5635.6245 1137.7083 L 5662.083 1137.7083 L 5635.6245 1164.1666 L 5609.1665 1190.6249 L 5609.1665 1190.6249 L 5635.6245 1190.6249 L 5635.6245 1190.6249 L 5635.6245 1217.0833 L 5635.6245 1217.0833 L 5609.1665 1243.5416 L 5609.1665 1243.5416 L 5582.708 1243.5416 L 5582.708 1243.5416 L 5582.708 1243.5416 L 5582.708 1269.9999 L 5582.708 1269.9999 L 5106.458 1269.9999 Q 4603.75 1296.4583 2989.7915 1269.9999 L 1402.2916 1269.9999 L 1402.2916 1243.5416 Q 1402.2916 1217.0833 1375.8333 1217.0833 Q 1375.8333 1190.6249 1190.6249 1164.1666 Q 1031.875 1137.7083 1005.4166 1111.25 Q 978.95825 1084.7916 1005.4166 1058.3333 Q 1031.875 1031.875 978.95825 1031.875 Q 952.49994 978.95825 873.12494 1031.875 Q 820.2083 1031.875 846.6666 1058.3333 Q 873.12494 1084.7916 820.2083 1084.7916 Q 793.74994 1084.7916 793.74994 1058.3333 Q 793.74994 1031.875 661.4583 1031.875 Q 555.625 1005.4166 555.625 1031.875 Q 555.625 1058.3333 396.87497 1084.7916 L 238.12498 1111.25 L 238.12498 1137.7083 L 238.12498 1164.1666 L 185.20833 1164.1666 L 158.74998 1190.6249 L 158.74998 1190.6249 L 132.29166 1190.6249 L 132.29166 1190.6249 L 132.29166 1190.6249 L 132.29166 1217.0833 L 132.29166 1217.0833 L 79.37499 1217.0833 L 52.916664 1190.6249 L 26.458332 1190.6249 L 0.0 1190.6249 L 52.916664 1164.1666 L 105.83333 1137.7083 L 132.29166 1137.7083 L 185.20833 1137.7083 L 185.20833 1111.25 L 185.20833 1111.25 L 211.66666 1084.7916 L 211.66666 1058.3333 L 132.29166 1058.3333 Q 26.458332 1031.875 26.458332 1005.4166 Q 52.916664 978.95825 79.37499 978.95825 Q 105.83333 978.95825 79.37499 952.49994 Q 52.916664 952.49994 52.916664 873.12494 L 79.37499 820.2083 L 79.37499 820.2083 L 79.37499 793.74994 L 52.916664 767.2916 L 26.458332 740.8333 L 26.458332 714.37494 L 26.458332 687.9166 L 52.916664 687.9166 L 79.37499 714.37494 L 105.83333 714.37494 Q 132.29166 767.2916 211.66666 767.2916 Q 291.04166 767.2916 291.04166 714.37494 Q 291.04166 687.9166 370.41666 687.9166 L 449.79166 661.4583 L 502.7083 661.4583 L 555.625 661.4583 L 873.12494 661.4583 L 1190.6249 661.4583 L 1508.1249 634.99994 Q 1825.6249 608.5416 1904.9999 608.5416 Q 1984.3749 608.5416 1984.3749 582.0833 L 1984.3749 555.625 L 1984.3749 502.7083 L 1984.3749 449.79166 L 2037.2915 449.79166 L 2063.75 449.79166 L 2063.75 476.24997 L 2037.2915 476.24997 L 2037.2915 476.24997 L 2037.2915 502.7083 L 2037.2915 502.7083 L 2037.2915 502.7083 L 2037.2915 555.625 Q 2090.2083 608.5416 2090.2083 608.5416 L 2090.2083 608.5416 L 2090.2083 634.99994 L 2090.2083 634.99994 L 2116.6665 634.99994 L 2116.6665 661.4583 L 2143.125 661.4583 L 2196.0415 661.4583 L 2196.0415 634.99994 L 2196.0415 634.99994 L 2222.5 608.5416 L 2222.5 608.5416 L 2222.5 608.5416 L 2248.9583 608.5416 L 2248.9583 449.79166 L 2248.9583 291.04166 L 2275.4165 291.04166 L 2301.875 291.04166 L 2301.875 264.5833 L 2301.875 264.5833 L 2328.3333 291.04166 Q 2354.7915 291.04166 2381.2498 317.49997 L 2407.7083 317.49997 L 2566.4583 343.9583 Q 2751.6665 343.9583 2778.1248 343.9583 Q 2778.1248 343.9583 2804.5833 343.9583 L 2804.5833 317.49997 L 2831.0415 291.04166 Q 2831.0415 264.5833 2883.9583 291.04166 Q 2910.4165 291.04166 2936.8748 317.49997 L 2936.8748 317.49997 L 2936.8748 396.87497 Q 2963.3333 449.79166 2989.7915 502.7083 Q 3042.7083 502.7083 3095.6248 529.1666 L 3122.0833 555.625 L 3148.5415 555.625 L 3174.9998 555.625 L 3227.9165 582.0833 L 3280.8333 582.0833 L 3280.8333 343.9583 L 3280.8333 105.83333 L 3280.8333 52.916664 Q 3280.8333 0.0 3360.2083 0.0 Q 3466.0415 26.458332 3518.9583 26.458332 z M 2672.2915 396.87497 Q 2672.2915 396.87497 2672.2915 370.41666 Q 2672.2915 370.41666 2672.2915 396.87497 Q 2672.2915 396.87497 2672.2915 396.87497 z" svg:height="12.699999mm" draw:style-name="style-514" svg:viewBox="0.0 0.0 5662.083 1269.9999" svg:width="56.62083mm" svg:x="219.86874mm" svg:y="148.9604mm"/>
          <draw:path svg:d="M 396.87497 26.458332 L 396.87497 52.916664 L 396.87497 52.916664 L 396.87497 79.37499 L 396.87497 79.37499 L 396.87497 79.37499 L 423.3333 79.37499 L 423.3333 79.37499 L 502.7083 105.83333 Q 608.5416 105.83333 608.5416 132.29166 Q 634.99994 132.29166 714.37494 132.29166 Q 793.74994 79.37499 820.2083 105.83333 Q 820.2083 132.29166 873.12494 132.29166 L 899.5833 132.29166 L 899.5833 132.29166 L 899.5833 132.29166 L 899.5833 158.74998 L 926.0416 158.74998 L 926.0416 158.74998 L 926.0416 185.20833 L 926.0416 185.20833 L 926.0416 185.20833 L 899.5833 185.20833 L 899.5833 185.20833 L 873.12494 211.66666 L 846.6666 238.12498 L 846.6666 238.12498 L 846.6666 238.12498 L 793.74994 264.5833 Q 714.37494 291.04166 740.8333 317.49997 Q 740.8333 343.9583 714.37494 370.41666 Q 661.4583 370.41666 661.4583 343.9583 Q 661.4583 291.04166 608.5416 291.04166 Q 582.0833 291.04166 582.0833 343.9583 Q 582.0833 396.87497 502.7083 423.3333 Q 396.87497 423.3333 396.87497 449.79166 Q 396.87497 476.24997 370.41666 476.24997 L 370.41666 502.7083 L 370.41666 502.7083 L 343.9583 502.7083 L 343.9583 502.7083 L 343.9583 502.7083 L 291.04166 502.7083 L 264.5833 502.7083 L 264.5833 502.7083 Q 238.12498 502.7083 185.20833 449.79166 L 132.29166 396.87497 L 105.83333 396.87497 L 79.37499 396.87497 L 79.37499 423.3333 L 79.37499 423.3333 L 105.83333 449.79166 L 105.83333 476.24997 L 79.37499 476.24997 L 52.916664 476.24997 L 52.916664 423.3333 L 26.458332 370.41666 L 26.458332 370.41666 L 26.458332 343.9583 L 26.458332 343.9583 L 26.458332 343.9583 L 0.0 343.9583 L 0.0 343.9583 L 0.0 317.49997 L 26.458332 317.49997 L 26.458332 317.49997 L 26.458332 291.04166 L 26.458332 291.04166 L 26.458332 291.04166 L 26.458332 264.5833 Q 26.458332 238.12498 26.458332 238.12498 L 26.458332 238.12498 L 52.916664 211.66666 Q 79.37499 185.20833 132.29166 185.20833 L 158.74998 158.74998 L 238.12498 158.74998 Q 317.49997 158.74998 291.04166 79.37499 Q 291.04166 0.0 343.9583 0.0 Q 396.87497 0.0 396.87497 26.458332 z M 343.9583 396.87497 L 343.9583 343.9583 L 343.9583 343.9583 L 343.9583 343.9583 L 343.9583 370.41666 Q 343.9583 370.41666 343.9583 396.87497 Q 343.9583 449.79166 343.9583 396.87497 z" svg:height="5.027083mm" draw:style-name="style-515" svg:viewBox="0.0 0.0 926.0416 502.7083" svg:width="9.260416mm" svg:x="42.597916mm" svg:y="127.26458mm"/>
          <draw:path svg:d="M 132.29166 0.0 L 185.20833 0.0 L 740.8333 317.49997 Q 1296.4583 608.5416 1561.0416 767.2916 Q 1825.6249 899.5833 1825.6249 926.0416 L 1852.0833 926.0416 L 1852.0833 926.0416 Q 1852.0833 952.49994 1878.5416 952.49994 L 1878.5416 952.49994 L 1878.5416 952.49994 Q 1878.5416 952.49994 1878.5416 978.95825 L 1904.9999 978.95825 L 1931.4583 1058.3333 Q 1957.9165 1111.25 1931.4583 1111.25 L 1904.9999 1111.25 L 1984.3749 1164.1666 Q 2090.2083 1217.0833 2143.125 1349.3749 Q 2196.0415 1481.6666 2196.0415 1481.6666 Q 2196.0415 1481.6666 2222.5 1534.5833 L 2222.5 1561.0416 L 2222.5 1613.9583 L 2248.9583 1666.8749 L 2248.9583 1666.8749 Q 2248.9583 1640.4166 2248.9583 1613.9583 L 2275.4165 1587.4999 L 2301.875 1587.4999 Q 2328.3333 1587.4999 2328.3333 1613.9583 L 2328.3333 1613.9583 L 2301.875 1693.3333 Q 2275.4165 1746.2499 2275.4165 1825.6249 Q 2248.9583 1878.5416 2275.4165 1904.9999 Q 2301.875 1957.9165 2354.7915 1957.9165 L 2381.2498 1957.9165 L 2407.7083 1931.4583 L 2407.7083 1931.4583 L 2407.7083 1957.9165 L 2407.7083 2010.8333 L 2434.1665 2010.8333 L 2434.1665 2010.8333 L 2434.1665 2037.2915 L 2460.6248 2037.2915 L 2460.6248 2037.2915 L 2460.6248 2063.75 L 2381.2498 2063.75 L 2301.875 2063.75 L 2301.875 2037.2915 L 2301.875 2037.2915 L 2275.4165 2037.2915 L 2275.4165 2010.8333 L 2248.9583 2010.8333 Q 2222.5 2010.8333 2037.2915 1904.9999 L 1852.0833 1825.6249 L 1852.0833 1825.6249 Q 1852.0833 1799.1666 1402.2916 1561.0416 Q 978.95825 1322.9166 926.0416 1322.9166 L 846.6666 1349.3749 L 820.2083 1349.3749 Q 793.74994 1322.9166 767.2916 1322.9166 L 714.37494 1296.4583 L 714.37494 1269.9999 L 714.37494 1243.5416 L 687.9166 1243.5416 L 687.9166 1217.0833 L 687.9166 1217.0833 L 714.37494 1217.0833 L 714.37494 1217.0833 L 714.37494 1217.0833 L 687.9166 1190.6249 L 661.4583 1164.1666 L 661.4583 1164.1666 L 661.4583 1164.1666 L 634.99994 1164.1666 L 634.99994 1164.1666 L 608.5416 1137.7083 L 582.0833 1137.7083 L 582.0833 1111.25 Q 555.625 1084.7916 555.625 1058.3333 Q 529.1666 1058.3333 317.49997 952.49994 L 105.83333 846.6666 L 105.83333 820.2083 L 79.37499 820.2083 L 79.37499 820.2083 L 79.37499 793.74994 L 79.37499 793.74994 L 79.37499 793.74994 L 52.916664 793.74994 L 52.916664 793.74994 L 52.916664 793.74994 L 26.458332 767.2916 L 26.458332 767.2916 L 26.458332 767.2916 L 26.458332 740.8333 L 26.458332 740.8333 L 0.0 740.8333 L 0.0 740.8333 L 0.0 740.8333 L 0.0 740.8333 L 0.0 714.37494 L 26.458332 714.37494 L 26.458332 714.37494 L 26.458332 687.9166 L 79.37499 687.9166 L 105.83333 687.9166 L 132.29166 714.37494 L 185.20833 740.8333 L 238.12498 740.8333 Q 264.5833 740.8333 291.04166 634.99994 L 343.9583 529.1666 L 343.9583 476.24997 L 343.9583 396.87497 L 317.49997 370.41666 L 317.49997 343.9583 L 238.12498 343.9583 Q 185.20833 317.49997 158.74998 291.04166 Q 132.29166 238.12498 105.83333 238.12498 Q 79.37499 264.5833 79.37499 291.04166 L 52.916664 317.49997 L 26.458332 317.49997 L 0.0 317.49997 L 0.0 238.12498 L 0.0 158.74998 L 26.458332 158.74998 L 79.37499 158.74998 L 79.37499 158.74998 Q 79.37499 158.74998 105.83333 158.74998 Q 132.29166 132.29166 79.37499 79.37499 Q 79.37499 26.458332 132.29166 0.0 z M 846.6666 1269.9999 Q 793.74994 1217.0833 846.6666 1243.5416 Q 899.5833 1243.5416 899.5833 1269.9999 Q 899.5833 1296.4583 846.6666 1269.9999 z" svg:height="20.637499mm" draw:style-name="style-516" svg:viewBox="0.0 0.0 2460.6248 2063.75" svg:width="24.606249mm" svg:x="57.94375mm" svg:y="49.212498mm"/>
          <draw:path svg:d="M 4894.7915 52.916664 L 4974.1665 0.0 L 4974.1665 79.37499 L 4974.1665 185.20833 L 4974.1665 185.20833 Q 4947.708 185.20833 4921.2495 211.66666 Q 4894.7915 238.12498 4841.8745 396.87497 Q 4815.4165 555.625 4788.958 529.1666 Q 4788.958 502.7083 4736.0415 608.5416 Q 4736.0415 740.8333 4683.1245 873.12494 Q 4630.208 1031.875 4550.833 1217.0833 Q 4471.458 1402.2916 4497.9165 1402.2916 Q 4524.375 1402.2916 4524.375 1508.1249 Q 4524.375 1640.4166 4524.375 1957.9165 Q 4524.375 2275.4165 4471.458 2354.7915 Q 4392.083 2460.6248 4312.708 2539.9998 Q 4206.875 2645.8333 4153.958 2672.2915 Q 4101.0415 2672.2915 4101.0415 2698.7498 Q 4101.0415 2725.2083 4074.583 2725.2083 Q 4048.1248 2725.2083 4021.6665 2804.5833 Q 3995.208 2857.4998 3942.2915 2989.7915 Q 3889.3748 3148.5415 3889.3748 3227.9165 Q 3889.3748 3307.2915 3915.833 3307.2915 Q 3942.2915 3307.2915 3995.208 3386.6665 Q 4021.6665 3439.5833 4101.0415 3439.5833 Q 4153.958 3466.0415 4206.875 3518.9583 Q 4286.25 3571.8748 4312.708 3624.7915 Q 4339.1665 3704.1665 4365.625 3704.1665 Q 4418.5415 3730.6248 4445.0 3783.5415 Q 4471.458 3836.4583 4471.458 4048.1248 Q 4471.458 4286.25 4312.708 4365.625 Q 4153.958 4471.458 4101.0415 4471.458 Q 4048.1248 4471.458 3995.208 4418.5415 Q 3942.2915 4365.625 3836.4583 4339.1665 Q 3704.1665 4312.708 3677.7083 4365.625 Q 3677.7083 4392.083 3439.5833 4497.9165 Q 3201.4583 4577.2915 3042.7083 4603.75 Q 2910.4165 4630.208 2883.9583 4577.2915 Q 2857.4998 4524.375 2725.2083 4445.0 Q 2592.9165 4365.625 2381.2498 4312.708 Q 2169.5833 4259.7915 2090.2083 4206.875 Q 2037.2915 4180.4165 2037.2915 4153.958 Q 2037.2915 4127.5 1984.3749 4127.5 Q 1984.3749 4127.5 1957.9165 4048.1248 Q 1957.9165 3968.7498 1931.4583 3968.7498 Q 1904.9999 3968.7498 1904.9999 3836.4583 L 1931.4583 3730.6248 L 1904.9999 3704.1665 L 1878.5416 3677.7083 L 1878.5416 3677.7083 L 1878.5416 3677.7083 L 1878.5416 3704.1665 L 1878.5416 3704.1665 L 1852.0833 3704.1665 L 1852.0833 3677.7083 L 1852.0833 3677.7083 L 1825.6249 3677.7083 L 1825.6249 3677.7083 L 1825.6249 3677.7083 L 1825.6249 3651.2498 Q 1825.6249 3624.7915 1799.1666 3571.8748 Q 1772.7083 3545.4165 1772.7083 3571.8748 Q 1746.2499 3624.7915 1693.3333 3571.8748 Q 1613.9583 3545.4165 1561.0416 3492.4998 Q 1481.6666 3413.1248 1402.2916 3439.5833 L 1349.3749 3439.5833 L 1349.3749 3439.5833 Q 1349.3749 3439.5833 1322.9166 3413.1248 Q 1322.9166 3386.6665 1243.5416 3386.6665 Q 1190.6249 3360.2083 1190.6249 3386.6665 Q 1164.1666 3413.1248 1058.3333 3413.1248 L 952.49994 3386.6665 L 926.0416 3386.6665 Q 899.5833 3360.2083 820.2083 3360.2083 Q 714.37494 3360.2083 687.9166 3254.3748 Q 661.4583 3174.9998 634.99994 3069.1665 Q 608.5416 2963.3333 555.625 2936.8748 Q 476.24997 2936.8748 449.79166 2883.9583 Q 423.3333 2831.0415 317.49997 2831.0415 L 211.66666 2831.0415 L 185.20833 2831.0415 Q 158.74998 2831.0415 132.29166 2778.1248 Q 132.29166 2751.6665 79.37499 2751.6665 L 52.916664 2778.1248 L 26.458332 2778.1248 L 0.0 2778.1248 L 0.0 2751.6665 L 0.0 2725.2083 L 26.458332 2725.2083 L 52.916664 2725.2083 L 52.916664 2698.7498 L 79.37499 2672.2915 L 79.37499 2619.3748 L 79.37499 2592.9165 L 52.916664 2592.9165 L 26.458332 2592.9165 L 26.458332 2566.4583 L 26.458332 2539.9998 L 52.916664 2539.9998 Q 79.37499 2566.4583 79.37499 2592.9165 Q 105.83333 2619.3748 158.74998 2619.3748 Q 211.66666 2619.3748 264.5833 2566.4583 Q 291.04166 2513.5415 396.87497 2328.3333 Q 502.7083 2143.125 502.7083 1878.5416 L 502.7083 1640.4166 L 502.7083 1613.9583 L 502.7083 1587.4999 L 529.1666 1587.4999 L 555.625 1587.4999 L 555.625 1613.9583 L 555.625 1640.4166 L 582.0833 1640.4166 L 582.0833 1666.8749 L 582.0833 1666.8749 L 608.5416 1666.8749 L 608.5416 1666.8749 L 608.5416 1666.8749 L 608.5416 1693.3333 L 608.5416 1693.3333 L 634.99994 1746.2499 L 661.4583 1799.1666 L 661.4583 2037.2915 Q 687.9166 2301.875 740.8333 2301.875 Q 793.74994 2328.3333 793.74994 2354.7915 Q 793.74994 2381.2498 873.12494 2434.1665 Q 978.95825 2460.6248 1190.6249 2539.9998 Q 1402.2916 2592.9165 1402.2916 2619.3748 Q 1402.2916 2645.8333 1508.1249 2645.8333 Q 1613.9583 2672.2915 1719.7916 2725.2083 Q 1825.6249 2778.1248 1852.0833 2883.9583 Q 1904.9999 2989.7915 1931.4583 2989.7915 Q 1957.9165 2989.7915 1984.3749 3201.4583 Q 2010.8333 3386.6665 2037.2915 3386.6665 Q 2063.75 3386.6665 2063.75 3413.1248 Q 2063.75 3466.0415 2037.2915 3466.0415 Q 2037.2915 3492.4998 2037.2915 3624.7915 Q 2090.2083 3757.0833 2090.2083 3889.3748 Q 2143.125 4048.1248 2143.125 4101.0415 Q 2169.5833 4127.5 2460.6248 4233.333 Q 2778.1248 4365.625 2857.4998 4392.083 Q 2936.8748 4418.5415 2936.8748 4445.0 Q 2936.8748 4471.458 3148.5415 4471.458 Q 3333.7498 4471.458 3413.1248 4418.5415 Q 3466.0415 4392.083 3466.0415 4365.625 Q 3466.0415 4339.1665 3518.9583 4312.708 Q 3571.8748 4286.25 3598.3333 4259.7915 Q 3598.3333 4233.333 3704.1665 4180.4165 Q 3809.9998 4153.958 3836.4583 4127.5 Q 3862.9165 4101.0415 3942.2915 4153.958 Q 3995.208 4153.958 4021.6665 4153.958 Q 4048.1248 4153.958 4048.1248 4180.4165 Q 4048.1248 4206.875 4074.583 4206.875 Q 4101.0415 4206.875 4101.0415 4233.333 Q 4101.0415 4259.7915 4127.5 4259.7915 Q 4153.958 4259.7915 4206.875 4259.7915 L 4286.25 4259.7915 L 4312.708 4259.7915 L 4339.1665 4259.7915 L 4365.625 4233.333 L 4392.083 4233.333 L 4392.083 4206.875 L 4418.5415 4180.4165 L 4418.5415 4153.958 L 4418.5415 4127.5 L 4418.5415 4101.0415 L 4418.5415 4074.583 L 4418.5415 4074.583 L 4418.5415 4048.1248 L 4418.5415 4048.1248 L 4418.5415 4048.1248 L 4392.083 4048.1248 L 4392.083 4048.1248 L 4365.625 4021.6665 Q 4339.1665 3995.208 4339.1665 3995.208 Q 4312.708 3995.208 4286.25 3915.833 Q 4259.7915 3836.4583 4180.4165 3809.9998 Q 4127.5 3783.5415 4074.583 3704.1665 Q 4048.1248 3651.2498 3995.208 3651.2498 Q 3968.7498 3624.7915 3942.2915 3598.3333 Q 3942.2915 3571.8748 3836.4583 3518.9583 Q 3757.0833 3466.0415 3730.6248 3466.0415 Q 3730.6248 3439.5833 3704.1665 3439.5833 Q 3677.7083 3439.5833 3677.7083 3386.6665 Q 3677.7083 3333.7498 3836.4583 3016.2498 Q 3995.208 2698.7498 4021.6665 2698.7498 Q 4048.1248 2672.2915 4153.958 2566.4583 Q 4233.333 2460.6248 4286.25 2301.875 Q 4339.1665 2169.5833 4365.625 2169.5833 Q 4392.083 2169.5833 4392.083 1719.7916 Q 4418.5415 1243.5416 4445.0 1164.1666 Q 4471.458 1084.7916 4497.9165 1084.7916 Q 4524.375 1084.7916 4577.2915 926.0416 Q 4630.208 767.2916 4630.208 767.2916 Q 4656.6665 767.2916 4683.1245 476.24997 Q 4736.0415 158.74998 4762.4995 79.37499 Q 4788.958 -26.458332 4815.4165 26.458332 Q 4815.4165 105.83333 4894.7915 52.916664 z M 1984.3749 3571.8748 Q 1984.3749 3571.8748 1984.3749 3545.4165 Q 1984.3749 3545.4165 1984.3749 3571.8748 Q 1984.3749 3571.8748 1984.3749 3571.8748 z" svg:height="46.0375mm" draw:style-name="style-517" svg:viewBox="0.0 0.0 4974.1665 4603.75" svg:width="49.741665mm" svg:x="241.0354mm" svg:y="166.42291mm"/>
          <draw:path svg:d="M 449.79166 26.458332 L 582.0833 0.0 L 608.5416 26.458332 Q 608.5416 52.916664 661.4583 52.916664 L 740.8333 52.916664 L 740.8333 52.916664 L 740.8333 52.916664 L 767.2916 79.37499 L 793.74994 105.83333 L 820.2083 105.83333 L 846.6666 105.83333 L 926.0416 158.74998 Q 1005.4166 211.66666 1190.6249 158.74998 Q 1349.3749 158.74998 1349.3749 132.29166 L 1349.3749 132.29166 L 1349.3749 132.29166 Q 1375.8333 105.83333 1375.8333 105.83333 L 1375.8333 105.83333 L 1402.2916 132.29166 Q 1402.2916 158.74998 1428.7499 158.74998 L 1428.7499 158.74998 L 1428.7499 158.74998 Q 1428.7499 158.74998 1455.2083 185.20833 L 1455.2083 185.20833 L 1508.1249 185.20833 L 1534.5833 185.20833 L 1534.5833 185.20833 L 1534.5833 211.66666 L 1561.0416 211.66666 L 1613.9583 211.66666 L 1613.9583 238.12498 L 1613.9583 264.5833 L 1666.8749 264.5833 L 1746.2499 264.5833 L 1746.2499 264.5833 L 1772.7083 264.5833 L 1772.7083 291.04166 L 1772.7083 317.49997 L 1719.7916 317.49997 L 1693.3333 317.49997 L 1693.3333 291.04166 L 1666.8749 291.04166 L 1666.8749 291.04166 L 1666.8749 317.49997 L 1137.7083 317.49997 Q 608.5416 317.49997 396.87497 317.49997 L 185.20833 291.04166 L 185.20833 264.5833 L 185.20833 211.66666 L 132.29166 211.66666 L 52.916664 211.66666 L 26.458332 185.20833 L 0.0 185.20833 L 0.0 185.20833 L 0.0 158.74998 L 52.916664 158.74998 L 105.83333 158.74998 L 132.29166 158.74998 Q 185.20833 158.74998 291.04166 158.74998 Q 423.3333 105.83333 396.87497 105.83333 Q 343.9583 52.916664 449.79166 26.458332 z M 238.12498 211.66666 Q 238.12498 211.66666 264.5833 211.66666 Q 264.5833 211.66666 238.12498 211.66666 Q 238.12498 211.66666 238.12498 211.66666 z" svg:height="3.1749997mm" draw:style-name="style-518" svg:viewBox="0.0 0.0 1772.7083 317.49997" svg:width="17.727083mm" svg:x="11.906249mm" svg:y="225.95415mm"/>
          <draw:path svg:d="M 79.37499 26.458332 L 79.37499 26.458332 L 105.83333 0.0 L 132.29166 0.0 L 238.12498 26.458332 Q 343.9583 26.458332 423.3333 132.29166 Q 502.7083 238.12498 529.1666 264.5833 Q 555.625 291.04166 634.99994 291.04166 L 687.9166 291.04166 L 740.8333 264.5833 L 767.2916 264.5833 L 767.2916 291.04166 Q 740.8333 343.9583 714.37494 370.41666 Q 687.9166 396.87497 634.99994 423.3333 Q 608.5416 476.24997 634.99994 502.7083 Q 687.9166 502.7083 634.99994 555.625 L 582.0833 634.99994 L 582.0833 634.99994 L 555.625 634.99994 L 529.1666 634.99994 Q 529.1666 608.5416 423.3333 608.5416 L 343.9583 608.5416 L 343.9583 608.5416 L 370.41666 608.5416 L 370.41666 608.5416 L 370.41666 608.5416 L 370.41666 634.99994 L 370.41666 634.99994 L 396.87497 661.4583 L 396.87497 687.9166 L 343.9583 687.9166 L 291.04166 661.4583 L 291.04166 661.4583 L 264.5833 661.4583 L 264.5833 661.4583 L 264.5833 661.4583 L 264.5833 634.99994 L 264.5833 634.99994 L 238.12498 634.99994 L 238.12498 634.99994 L 238.12498 582.0833 Q 264.5833 529.1666 264.5833 502.7083 L 264.5833 476.24997 L 264.5833 396.87497 Q 264.5833 343.9583 238.12498 291.04166 Q 211.66666 238.12498 185.20833 238.12498 Q 158.74998 238.12498 158.74998 132.29166 Q 158.74998 52.916664 132.29166 52.916664 L 105.83333 79.37499 L 105.83333 79.37499 L 105.83333 79.37499 L 79.37499 79.37499 L 79.37499 79.37499 L 79.37499 105.83333 Q 52.916664 105.83333 26.458332 105.83333 Q 0.0 132.29166 0.0 79.37499 L 26.458332 52.916664 L 26.458332 52.916664 Q 52.916664 52.916664 52.916664 26.458332 L 52.916664 26.458332 L 52.916664 26.458332 Q 52.916664 26.458332 79.37499 26.458332 z" svg:height="6.879166mm" draw:style-name="style-519" svg:viewBox="0.0 0.0 767.2916 687.9166" svg:width="7.6729164mm" svg:x="92.075mm" svg:y="8.202083mm"/>
          <draw:path svg:d="M 396.87497 0.0 L 502.7083 0.0 L 502.7083 158.74998 L 502.7083 291.04166 L 502.7083 291.04166 Q 502.7083 291.04166 476.24997 317.49997 Q 449.79166 343.9583 423.3333 317.49997 Q 396.87497 317.49997 396.87497 291.04166 Q 396.87497 264.5833 211.66666 264.5833 L 52.916664 264.5833 L 52.916664 238.12498 L 26.458332 238.12498 L 26.458332 185.20833 L 26.458332 132.29166 L 0.0 132.29166 L 0.0 132.29166 L 0.0 105.83333 L 0.0 79.37499 L 26.458332 79.37499 Q 26.458332 52.916664 26.458332 52.916664 L 26.458332 52.916664 L 158.74998 26.458332 Q 291.04166 0.0 396.87497 0.0 z" svg:height="3.1749997mm" draw:style-name="style-520" svg:viewBox="0.0 0.0 502.7083 317.49997" svg:width="5.027083mm" svg:x="153.19374mm" svg:y="200.55415mm"/>
          <draw:path svg:d="M 0.0 26.458332 L 0.0 0.0 L 158.74998 0.0 L 291.04166 0.0 L 291.04166 26.458332 L 291.04166 52.916664 L 291.04166 79.37499 Q 264.5833 105.83333 264.5833 105.83333 Q 264.5833 132.29166 158.74998 132.29166 Q 52.916664 132.29166 52.916664 79.37499 L 26.458332 52.916664 L 26.458332 26.458332 Q 0.0 26.458332 0.0 26.458332 z" svg:height="1.3229166mm" draw:style-name="style-521" svg:viewBox="0.0 0.0 291.04166 132.29166" svg:width="2.9104166mm" svg:x="183.09166mm" svg:y="123.03124mm"/>
          <draw:path svg:d="M 264.5833 0.0 L 264.5833 0.0 L 317.49997 0.0 Q 343.9583 26.458332 423.3333 26.458332 L 529.1666 26.458332 L 793.74994 26.458332 L 1031.875 26.458332 L 1322.9166 26.458332 L 1640.4166 26.458332 L 1640.4166 26.458332 L 1640.4166 26.458332 L 1613.9583 52.916664 L 1587.4999 52.916664 L 1587.4999 79.37499 L 1587.4999 105.83333 L 1640.4166 105.83333 Q 1693.3333 132.29166 1640.4166 132.29166 L 1613.9583 132.29166 L 1587.4999 158.74998 L 1561.0416 185.20833 L 1561.0416 185.20833 L 1587.4999 185.20833 L 1587.4999 211.66666 Q 1613.9583 238.12498 1640.4166 264.5833 Q 1693.3333 264.5833 1693.3333 343.9583 Q 1719.7916 396.87497 1746.2499 396.87497 Q 1772.7083 396.87497 1772.7083 423.3333 Q 1799.1666 449.79166 1799.1666 423.3333 Q 1799.1666 396.87497 1825.6249 423.3333 Q 1852.0833 449.79166 1852.0833 476.24997 L 1852.0833 502.7083 L 1878.5416 502.7083 L 1904.9999 502.7083 L 1957.9165 529.1666 L 2037.2915 529.1666 L 2037.2915 529.1666 L 2037.2915 555.625 L 1825.6249 555.625 L 1613.9583 555.625 L 1613.9583 582.0833 L 1613.9583 582.0833 L 1561.0416 582.0833 Q 1508.1249 555.625 899.5833 582.0833 L 291.04166 582.0833 L 238.12498 582.0833 L 185.20833 582.0833 L 185.20833 555.625 L 185.20833 502.7083 L 185.20833 502.7083 Q 211.66666 502.7083 211.66666 502.7083 L 211.66666 476.24997 L 211.66666 476.24997 Q 211.66666 449.79166 238.12498 396.87497 L 264.5833 343.9583 L 264.5833 343.9583 L 264.5833 343.9583 L 264.5833 317.49997 L 264.5833 317.49997 L 238.12498 317.49997 L 238.12498 291.04166 L 238.12498 291.04166 L 211.66666 291.04166 L 211.66666 291.04166 Q 211.66666 291.04166 158.74998 317.49997 L 79.37499 343.9583 L 79.37499 343.9583 Q 52.916664 317.49997 52.916664 317.49997 L 52.916664 317.49997 L 52.916664 238.12498 L 52.916664 158.74998 L 26.458332 132.29166 L 0.0 105.83333 L 0.0 79.37499 L 0.0 52.916664 L 132.29166 26.458332 Q 264.5833 26.458332 264.5833 0.0 z" svg:height="5.820833mm" draw:style-name="style-522" svg:viewBox="0.0 0.0 2037.2915 582.0833" svg:width="20.372915mm" svg:x="135.99582mm" svg:y="76.993744mm"/>
          <draw:path svg:d="M 26.458332 0.0 L 52.916664 0.0 L 52.916664 52.916664 Q 52.916664 79.37499 105.83333 79.37499 L 132.29166 79.37499 L 158.74998 79.37499 L 158.74998 79.37499 L 185.20833 158.74998 Q 211.66666 238.12498 317.49997 264.5833 Q 423.3333 264.5833 423.3333 238.12498 Q 449.79166 211.66666 476.24997 238.12498 L 502.7083 238.12498 L 529.1666 238.12498 Q 529.1666 264.5833 529.1666 264.5833 L 555.625 264.5833 L 555.625 264.5833 Q 555.625 264.5833 529.1666 291.04166 L 502.7083 317.49997 L 476.24997 317.49997 Q 449.79166 317.49997 291.04166 396.87497 L 105.83333 476.24997 L 105.83333 476.24997 L 105.83333 476.24997 L 79.37499 476.24997 L 52.916664 476.24997 L 52.916664 476.24997 L 52.916664 476.24997 L 26.458332 476.24997 L 26.458332 476.24997 L 26.458332 370.41666 L 26.458332 291.04166 L 26.458332 291.04166 L 52.916664 291.04166 L 52.916664 211.66666 Q 52.916664 158.74998 26.458332 105.83333 L 0.0 26.458332 L 0.0 26.458332 Q 0.0 0.0 26.458332 0.0 z" svg:height="4.7625mm" draw:style-name="style-523" svg:viewBox="0.0 0.0 555.625 476.24997" svg:width="5.5562496mm" svg:x="220.66249mm" svg:y="83.07916mm"/>
          <draw:path svg:d="M 1084.7916 26.458332 L 1084.7916 0.0 L 1111.25 26.458332 Q 1137.7083 26.458332 1296.4583 52.916664 L 1455.2083 79.37499 L 1508.1249 79.37499 L 1561.0416 79.37499 L 1719.7916 79.37499 Q 1852.0833 105.83333 1852.0833 132.29166 Q 1852.0833 158.74998 1984.3749 185.20833 Q 2116.6665 185.20833 2143.125 211.66666 L 2169.5833 211.66666 L 2248.9583 211.66666 L 2301.875 238.12498 L 2301.875 238.12498 L 2301.875 238.12498 L 2222.5 238.12498 Q 2143.125 238.12498 1957.9165 264.5833 L 1772.7083 291.04166 L 1772.7083 317.49997 L 1772.7083 343.9583 L 1719.7916 343.9583 Q 1666.8749 343.9583 1666.8749 370.41666 Q 1666.8749 396.87497 1613.9583 396.87497 Q 1587.4999 396.87497 1534.5833 423.3333 Q 1481.6666 449.79166 1481.6666 423.3333 Q 1481.6666 396.87497 1455.2083 396.87497 L 1428.7499 396.87497 L 1428.7499 370.41666 L 1402.2916 370.41666 L 1402.2916 396.87497 L 1402.2916 423.3333 L 1375.8333 423.3333 L 1375.8333 423.3333 L 1375.8333 370.41666 Q 1375.8333 317.49997 820.2083 291.04166 L 238.12498 291.04166 L 238.12498 291.04166 L 238.12498 291.04166 L 211.66666 291.04166 Q 185.20833 291.04166 132.29166 317.49997 L 105.83333 343.9583 L 105.83333 343.9583 L 79.37499 343.9583 L 79.37499 317.49997 L 79.37499 291.04166 L 52.916664 291.04166 L 52.916664 291.04166 L 52.916664 291.04166 L 26.458332 291.04166 L 26.458332 238.12498 L 26.458332 185.20833 L 52.916664 185.20833 L 52.916664 185.20833 L 26.458332 158.74998 L 0.0 158.74998 L 0.0 132.29166 L 0.0 105.83333 L 26.458332 105.83333 L 52.916664 105.83333 L 52.916664 79.37499 L 52.916664 52.916664 L 79.37499 52.916664 L 132.29166 79.37499 L 608.5416 79.37499 Q 1058.3333 79.37499 1058.3333 52.916664 L 1058.3333 26.458332 L 1058.3333 26.458332 Q 1084.7916 26.458332 1084.7916 26.458332 z" svg:height="4.233333mm" draw:style-name="style-524" svg:viewBox="0.0 0.0 2301.875 423.3333" svg:width="23.01875mm" svg:x="192.35207mm" svg:y="128.3229mm"/>
          <draw:path svg:d="M 185.20833 26.458332 L 211.66666 0.0 L 211.66666 26.458332 L 211.66666 52.916664 L 238.12498 79.37499 Q 238.12498 132.29166 211.66666 132.29166 Q 158.74998 158.74998 158.74998 238.12498 Q 158.74998 291.04166 158.74998 317.49997 L 158.74998 343.9583 L 132.29166 343.9583 Q 105.83333 343.9583 105.83333 317.49997 Q 105.83333 291.04166 52.916664 264.5833 Q 0.0 238.12498 0.0 185.20833 Q 0.0 132.29166 52.916664 132.29166 Q 105.83333 105.83333 105.83333 79.37499 L 105.83333 52.916664 L 158.74998 52.916664 Q 185.20833 52.916664 185.20833 26.458332 z" svg:height="3.439583mm" draw:style-name="style-525" svg:viewBox="0.0 0.0 238.12498 343.9583" svg:width="2.38125mm" svg:x="210.60832mm" svg:y="116.681244mm"/>
          <draw:path svg:d="M 132.29166 52.916664 L 158.74998 0.0 L 158.74998 0.0 L 158.74998 0.0 L 158.74998 132.29166 Q 185.20833 264.5833 211.66666 264.5833 Q 238.12498 264.5833 264.5833 317.49997 Q 264.5833 370.41666 291.04166 396.87497 L 317.49997 423.3333 L 317.49997 476.24997 L 317.49997 502.7083 L 343.9583 502.7083 L 370.41666 529.1666 L 423.3333 529.1666 L 476.24997 529.1666 L 476.24997 502.7083 L 476.24997 502.7083 L 502.7083 502.7083 L 502.7083 502.7083 L 502.7083 502.7083 L 502.7083 529.1666 L 502.7083 529.1666 L 529.1666 529.1666 L 529.1666 529.1666 L 529.1666 555.625 L 423.3333 582.0833 Q 291.04166 634.99994 264.5833 687.9166 Q 211.66666 740.8333 158.74998 767.2916 L 79.37499 767.2916 L 52.916664 767.2916 Q 26.458332 740.8333 26.458332 740.8333 L 26.458332 740.8333 L 52.916664 740.8333 L 52.916664 740.8333 L 79.37499 714.37494 L 105.83333 687.9166 L 105.83333 687.9166 L 105.83333 687.9166 L 132.29166 687.9166 L 158.74998 687.9166 L 158.74998 634.99994 Q 158.74998 608.5416 79.37499 396.87497 L 0.0 185.20833 L 26.458332 211.66666 Q 52.916664 264.5833 79.37499 264.5833 L 79.37499 264.5833 L 79.37499 238.12498 L 105.83333 238.12498 L 105.83333 158.74998 Q 105.83333 105.83333 132.29166 52.916664 z" svg:height="7.6729164mm" draw:style-name="style-526" svg:viewBox="0.0 0.0 529.1666 767.2916" svg:width="5.2916665mm" svg:x="64.55833mm" svg:y="207.43332mm"/>
          <draw:path svg:d="M 555.625 0.0 L 555.625 0.0 L 582.0833 26.458332 Q 582.0833 52.916664 634.99994 52.916664 L 687.9166 52.916664 L 687.9166 79.37499 Q 661.4583 79.37499 634.99994 105.83333 L 608.5416 132.29166 L 608.5416 132.29166 L 582.0833 132.29166 L 582.0833 132.29166 L 582.0833 132.29166 L 582.0833 185.20833 Q 608.5416 211.66666 634.99994 238.12498 Q 687.9166 238.12498 687.9166 291.04166 L 687.9166 317.49997 L 634.99994 291.04166 Q 582.0833 264.5833 555.625 343.9583 Q 529.1666 396.87497 529.1666 449.79166 Q 529.1666 529.1666 502.7083 529.1666 L 476.24997 502.7083 L 476.24997 502.7083 L 476.24997 502.7083 L 449.79166 502.7083 L 449.79166 502.7083 L 449.79166 529.1666 L 423.3333 529.1666 L 423.3333 529.1666 L 423.3333 555.625 L 423.3333 555.625 L 423.3333 555.625 L 396.87497 555.625 L 396.87497 582.0833 L 370.41666 582.0833 L 317.49997 555.625 L 264.5833 555.625 L 238.12498 555.625 L 238.12498 529.1666 Q 211.66666 502.7083 211.66666 502.7083 Q 211.66666 502.7083 185.20833 449.79166 Q 158.74998 396.87497 105.83333 343.9583 Q 52.916664 317.49997 52.916664 264.5833 L 52.916664 185.20833 L 52.916664 185.20833 L 52.916664 185.20833 L 52.916664 158.74998 L 52.916664 132.29166 L 52.916664 132.29166 L 52.916664 132.29166 L 26.458332 105.83333 L 0.0 79.37499 L 0.0 79.37499 L 0.0 79.37499 L 52.916664 79.37499 Q 132.29166 79.37499 132.29166 52.916664 L 132.29166 52.916664 L 264.5833 52.916664 Q 423.3333 26.458332 423.3333 26.458332 L 423.3333 26.458332 L 476.24997 26.458332 Q 555.625 26.458332 555.625 0.0 z" svg:height="5.820833mm" draw:style-name="style-527" svg:viewBox="0.0 0.0 687.9166 582.0833" svg:width="6.879166mm" svg:x="96.30833mm" svg:y="122.502075mm"/>
          <draw:path svg:d="M 105.83333 0.0 L 132.29166 0.0 L 132.29166 26.458332 L 132.29166 52.916664 L 317.49997 52.916664 Q 502.7083 79.37499 502.7083 52.916664 Q 529.1666 26.458332 529.1666 26.458332 L 529.1666 26.458332 L 529.1666 26.458332 L 529.1666 52.916664 L 529.1666 52.916664 L 529.1666 52.916664 L 529.1666 52.916664 L 529.1666 79.37499 L 529.1666 79.37499 L 529.1666 105.83333 L 502.7083 105.83333 L 476.24997 105.83333 L 476.24997 132.29166 L 476.24997 132.29166 L 476.24997 158.74998 Q 476.24997 211.66666 476.24997 211.66666 L 476.24997 211.66666 L 476.24997 264.5833 L 476.24997 343.9583 L 502.7083 370.41666 L 502.7083 396.87497 L 502.7083 423.3333 L 502.7083 449.79166 L 476.24997 449.79166 Q 476.24997 423.3333 423.3333 449.79166 Q 343.9583 476.24997 317.49997 449.79166 Q 317.49997 423.3333 264.5833 449.79166 Q 185.20833 476.24997 185.20833 396.87497 Q 185.20833 317.49997 158.74998 317.49997 Q 132.29166 317.49997 132.29166 370.41666 L 132.29166 396.87497 L 105.83333 396.87497 L 52.916664 396.87497 L 52.916664 370.41666 L 52.916664 370.41666 L 52.916664 343.9583 Q 52.916664 317.49997 52.916664 264.5833 Q 52.916664 211.66666 26.458332 211.66666 L 0.0 238.12498 L 0.0 132.29166 Q 0.0 26.458332 26.458332 0.0 L 26.458332 0.0 L 52.916664 0.0 Q 105.83333 0.0 105.83333 0.0 z" svg:height="4.497916mm" draw:style-name="style-528" svg:viewBox="0.0 0.0 529.1666 449.79166" svg:width="5.2916665mm" svg:x="179.3875mm" svg:y="135.99582mm"/>
          <draw:path svg:d="M 317.49997 52.916664 L 317.49997 79.37499 L 317.49997 105.83333 Q 317.49997 132.29166 317.49997 132.29166 L 317.49997 132.29166 L 317.49997 158.74998 Q 343.9583 158.74998 370.41666 185.20833 L 396.87497 185.20833 L 396.87497 211.66666 L 370.41666 211.66666 L 370.41666 211.66666 L 370.41666 211.66666 L 370.41666 238.12498 L 370.41666 238.12498 L 343.9583 238.12498 L 343.9583 264.5833 L 343.9583 264.5833 L 317.49997 264.5833 L 317.49997 291.04166 L 317.49997 317.49997 L 343.9583 317.49997 L 370.41666 317.49997 L 396.87497 343.9583 L 423.3333 370.41666 L 820.2083 449.79166 Q 1217.0833 529.1666 1243.5416 555.625 L 1269.9999 582.0833 L 1322.9166 582.0833 L 1375.8333 582.0833 L 1428.7499 608.5416 L 1481.6666 634.99994 L 1481.6666 634.99994 L 1481.6666 634.99994 L 1455.2083 634.99994 L 1455.2083 634.99994 L 1375.8333 634.99994 L 1322.9166 634.99994 L 1269.9999 608.5416 Q 1217.0833 582.0833 793.74994 502.7083 Q 343.9583 423.3333 317.49997 529.1666 Q 317.49997 634.99994 211.66666 634.99994 L 132.29166 608.5416 L 105.83333 608.5416 L 105.83333 582.0833 L 52.916664 582.0833 L 26.458332 582.0833 L 26.458332 555.625 L 0.0 555.625 L 0.0 555.625 L 0.0 529.1666 L 52.916664 529.1666 Q 132.29166 529.1666 132.29166 370.41666 Q 158.74998 185.20833 105.83333 132.29166 Q 79.37499 79.37499 132.29166 79.37499 Q 185.20833 52.916664 211.66666 52.916664 L 211.66666 26.458332 L 211.66666 0.0 Q 211.66666 -52.916664 264.5833 0.0 Q 317.49997 26.458332 317.49997 52.916664 z" svg:height="6.3499994mm" draw:style-name="style-529" svg:viewBox="0.0 0.0 1481.6666 634.99994" svg:width="14.816666mm" svg:x="275.69583mm" svg:y="150.81248mm"/>
          <draw:path svg:d="M 238.12498 26.458332 L 238.12498 0.0 L 264.5833 0.0 Q 291.04166 26.458332 317.49997 26.458332 L 317.49997 26.458332 L 370.41666 79.37499 Q 396.87497 132.29166 423.3333 132.29166 L 449.79166 132.29166 L 449.79166 158.74998 Q 449.79166 185.20833 423.3333 185.20833 Q 423.3333 211.66666 423.3333 264.5833 Q 423.3333 291.04166 396.87497 317.49997 L 370.41666 343.9583 L 370.41666 343.9583 L 370.41666 343.9583 L 317.49997 343.9583 Q 291.04166 343.9583 264.5833 555.625 Q 211.66666 767.2916 211.66666 767.2916 L 211.66666 767.2916 L 211.66666 740.8333 Q 211.66666 714.37494 185.20833 661.4583 Q 158.74998 634.99994 132.29166 661.4583 Q 105.83333 714.37494 52.916664 661.4583 Q 0.0 608.5416 0.0 529.1666 L 0.0 449.79166 L 0.0 449.79166 Q 26.458332 449.79166 26.458332 423.3333 L 26.458332 423.3333 L 52.916664 423.3333 Q 52.916664 396.87497 132.29166 396.87497 L 211.66666 396.87497 L 211.66666 370.41666 L 211.66666 343.9583 L 185.20833 343.9583 L 185.20833 343.9583 L 158.74998 317.49997 Q 132.29166 291.04166 105.83333 291.04166 L 79.37499 291.04166 L 79.37499 264.5833 L 79.37499 264.5833 L 79.37499 264.5833 L 52.916664 264.5833 L 52.916664 238.12498 L 52.916664 211.66666 L 79.37499 211.66666 Q 105.83333 238.12498 158.74998 238.12498 Q 211.66666 238.12498 211.66666 132.29166 L 211.66666 52.916664 L 211.66666 26.458332 Q 211.66666 26.458332 238.12498 26.458332 z" svg:height="7.6729164mm" draw:style-name="style-530" svg:viewBox="0.0 0.0 449.79166 767.2916" svg:width="4.497916mm" svg:x="49.741665mm" svg:y="73.81875mm"/>
          <draw:path svg:d="M 264.5833 0.0 L 317.49997 0.0 L 317.49997 26.458332 Q 343.9583 52.916664 343.9583 185.20833 L 343.9583 291.04166 L 343.9583 343.9583 L 343.9583 423.3333 L 370.41666 423.3333 Q 370.41666 449.79166 396.87497 396.87497 Q 449.79166 343.9583 476.24997 238.12498 Q 502.7083 105.83333 449.79166 52.916664 L 423.3333 0.0 L 476.24997 26.458332 Q 555.625 26.458332 555.625 291.04166 L 555.625 529.1666 L 555.625 608.5416 L 555.625 714.37494 L 555.625 714.37494 Q 529.1666 714.37494 529.1666 740.8333 L 529.1666 740.8333 L 502.7083 740.8333 Q 502.7083 714.37494 476.24997 714.37494 Q 449.79166 714.37494 343.9583 714.37494 L 211.66666 740.8333 L 211.66666 740.8333 Q 211.66666 714.37494 238.12498 714.37494 Q 264.5833 714.37494 238.12498 687.9166 Q 211.66666 687.9166 211.66666 661.4583 Q 185.20833 634.99994 105.83333 661.4583 L 26.458332 661.4583 L 26.458332 634.99994 Q 26.458332 608.5416 0.0 502.7083 L 0.0 423.3333 L 0.0 396.87497 L 26.458332 343.9583 L 26.458332 238.12498 L 26.458332 105.83333 L 79.37499 105.83333 Q 105.83333 105.83333 105.83333 185.20833 L 132.29166 238.12498 L 132.29166 132.29166 Q 132.29166 0.0 185.20833 0.0 Q 211.66666 26.458332 264.5833 0.0 z" svg:height="7.408333mm" draw:style-name="style-531" svg:viewBox="0.0 0.0 555.625 740.8333" svg:width="5.5562496mm" svg:x="253.20624mm" svg:y="76.993744mm"/>
          <draw:path svg:d="M 238.12498 0.0 L 238.12498 0.0 L 264.5833 185.20833 Q 291.04166 396.87497 291.04166 476.24997 Q 291.04166 555.625 291.04166 582.0833 L 291.04166 608.5416 L 264.5833 687.9166 L 264.5833 767.2916 L 185.20833 767.2916 L 132.29166 767.2916 L 132.29166 740.8333 Q 132.29166 740.8333 105.83333 714.37494 Q 79.37499 714.37494 79.37499 661.4583 Q 79.37499 608.5416 26.458332 608.5416 L 0.0 582.0833 L 0.0 555.625 L 0.0 555.625 L 26.458332 555.625 Q 52.916664 555.625 79.37499 555.625 Q 132.29166 555.625 132.29166 449.79166 Q 132.29166 343.9583 79.37499 291.04166 L 26.458332 211.66666 L 26.458332 211.66666 L 26.458332 211.66666 L 52.916664 211.66666 L 52.916664 185.20833 L 52.916664 185.20833 L 79.37499 185.20833 L 79.37499 132.29166 L 79.37499 105.83333 L 79.37499 105.83333 Q 79.37499 105.83333 105.83333 79.37499 L 105.83333 79.37499 L 158.74998 52.916664 Q 211.66666 26.458332 238.12498 0.0 z" svg:height="7.6729164mm" draw:style-name="style-532" svg:viewBox="0.0 0.0 291.04166 767.2916" svg:width="2.9104166mm" svg:x="260.61456mm" svg:y="60.060413mm"/>
          <draw:path svg:d="M 291.04166 0.0 L 317.49997 0.0 L 343.9583 0.0 L 370.41666 0.0 L 370.41666 0.0 L 370.41666 0.0 L 370.41666 26.458332 L 370.41666 52.916664 L 370.41666 52.916664 L 370.41666 52.916664 L 396.87497 79.37499 L 423.3333 79.37499 L 423.3333 105.83333 L 423.3333 132.29166 L 396.87497 132.29166 L 396.87497 158.74998 L 396.87497 158.74998 L 370.41666 158.74998 L 370.41666 211.66666 Q 370.41666 264.5833 370.41666 370.41666 Q 370.41666 449.79166 343.9583 476.24997 L 317.49997 476.24997 L 158.74998 476.24997 Q 26.458332 476.24997 26.458332 449.79166 L 0.0 449.79166 L 0.0 423.3333 L 0.0 370.41666 L 0.0 370.41666 L 0.0 370.41666 L 105.83333 264.5833 Q 211.66666 132.29166 211.66666 105.83333 L 211.66666 79.37499 L 238.12498 52.916664 L 264.5833 26.458332 L 264.5833 26.458332 L 264.5833 0.0 L 291.04166 0.0 z" svg:height="4.7625mm" draw:style-name="style-533" svg:viewBox="0.0 0.0 423.3333 476.24997" svg:width="4.233333mm" svg:x="142.34583mm" svg:y="26.9875mm"/>
          <draw:path svg:d="M 132.29166 26.458332 L 132.29166 0.0 L 317.49997 0.0 L 502.7083 0.0 L 555.625 0.0 Q 634.99994 26.458332 634.99994 52.916664 L 634.99994 79.37499 L 634.99994 79.37499 Q 608.5416 79.37499 608.5416 105.83333 L 608.5416 105.83333 L 555.625 105.83333 Q 502.7083 105.83333 396.87497 105.83333 L 264.5833 105.83333 L 264.5833 132.29166 L 291.04166 132.29166 L 291.04166 132.29166 L 291.04166 158.74998 L 291.04166 158.74998 L 291.04166 158.74998 L 317.49997 158.74998 L 317.49997 158.74998 L 396.87497 211.66666 Q 449.79166 238.12498 449.79166 264.5833 Q 449.79166 291.04166 396.87497 264.5833 Q 343.9583 264.5833 291.04166 238.12498 L 264.5833 238.12498 L 264.5833 211.66666 Q 238.12498 211.66666 238.12498 211.66666 L 238.12498 211.66666 L 238.12498 185.20833 L 238.12498 185.20833 L 211.66666 185.20833 L 211.66666 185.20833 L 185.20833 185.20833 Q 158.74998 158.74998 79.37499 132.29166 L 0.0 105.83333 L 26.458332 79.37499 Q 79.37499 52.916664 105.83333 52.916664 Q 132.29166 52.916664 105.83333 52.916664 Q 105.83333 52.916664 105.83333 26.458332 L 105.83333 26.458332 L 132.29166 26.458332 z" svg:height="2.6458333mm" draw:style-name="style-534" svg:viewBox="0.0 0.0 634.99994 264.5833" svg:width="6.3499994mm" svg:x="172.7729mm" svg:y="216.42915mm"/>
          <draw:path svg:d="M 873.12494 158.74998 L 873.12494 185.20833 L 820.2083 158.74998 Q 767.2916 158.74998 767.2916 185.20833 Q 767.2916 211.66666 793.74994 211.66666 Q 820.2083 211.66666 820.2083 264.5833 Q 820.2083 291.04166 793.74994 291.04166 Q 767.2916 291.04166 767.2916 317.49997 Q 767.2916 343.9583 793.74994 370.41666 Q 820.2083 370.41666 820.2083 396.87497 Q 820.2083 423.3333 793.74994 449.79166 Q 767.2916 449.79166 767.2916 476.24997 L 767.2916 529.1666 L 740.8333 529.1666 L 714.37494 529.1666 L 714.37494 555.625 L 714.37494 555.625 L 608.5416 555.625 Q 529.1666 529.1666 396.87497 529.1666 L 291.04166 529.1666 L 211.66666 529.1666 Q 132.29166 529.1666 132.29166 634.99994 L 132.29166 714.37494 L 105.83333 714.37494 L 105.83333 714.37494 L 105.83333 582.0833 Q 79.37499 476.24997 52.916664 476.24997 L 0.0 449.79166 L 0.0 449.79166 Q 0.0 423.3333 52.916664 423.3333 Q 105.83333 423.3333 105.83333 370.41666 Q 105.83333 291.04166 132.29166 291.04166 Q 158.74998 291.04166 158.74998 264.5833 Q 158.74998 238.12498 132.29166 238.12498 Q 79.37499 238.12498 79.37499 185.20833 L 52.916664 132.29166 L 52.916664 52.916664 L 52.916664 0.0 L 79.37499 0.0 L 105.83333 0.0 L 105.83333 26.458332 L 132.29166 26.458332 L 211.66666 26.458332 Q 291.04166 26.458332 370.41666 0.0 Q 449.79166 0.0 582.0833 26.458332 Q 714.37494 52.916664 740.8333 79.37499 Q 740.8333 105.83333 767.2916 105.83333 Q 793.74994 105.83333 820.2083 105.83333 Q 873.12494 132.29166 873.12494 158.74998 z" svg:height="7.1437497mm" draw:style-name="style-535" svg:viewBox="0.0 0.0 873.12494 714.37494" svg:width="8.73125mm" svg:x="100.806244mm" svg:y="91.01666mm"/>
          <draw:path svg:d="M 26.458332 26.458332 L 0.0 0.0 L 158.74998 0.0 Q 291.04166 0.0 317.49997 26.458332 L 343.9583 26.458332 L 343.9583 52.916664 L 343.9583 52.916664 L 264.5833 52.916664 Q 211.66666 79.37499 211.66666 132.29166 Q 211.66666 158.74998 317.49997 158.74998 Q 396.87497 158.74998 423.3333 158.74998 L 449.79166 158.74998 L 476.24997 158.74998 L 476.24997 158.74998 L 423.3333 185.20833 Q 396.87497 211.66666 396.87497 238.12498 L 396.87497 238.12498 L 370.41666 238.12498 Q 370.41666 211.66666 317.49997 211.66666 Q 238.12498 211.66666 211.66666 291.04166 Q 185.20833 370.41666 132.29166 370.41666 L 79.37499 370.41666 L 52.916664 370.41666 L 26.458332 370.41666 L 52.916664 343.9583 Q 105.83333 343.9583 105.83333 291.04166 Q 105.83333 238.12498 52.916664 211.66666 Q 0.0 211.66666 52.916664 185.20833 Q 105.83333 158.74998 79.37499 105.83333 L 52.916664 79.37499 L 52.916664 52.916664 Q 52.916664 52.916664 26.458332 26.458332 z" svg:height="3.7041664mm" draw:style-name="style-536" svg:viewBox="0.0 0.0 476.24997 370.41666" svg:width="4.7625mm" svg:x="66.674995mm" svg:y="146.57916mm"/>
          <draw:path svg:d="M 132.29166 52.916664 L 105.83333 0.0 L 132.29166 0.0 L 132.29166 0.0 L 132.29166 0.0 L 158.74998 0.0 L 185.20833 0.0 L 185.20833 0.0 L 185.20833 52.916664 Q 185.20833 79.37499 211.66666 79.37499 L 238.12498 105.83333 L 502.7083 158.74998 Q 740.8333 264.5833 873.12494 291.04166 Q 1005.4166 317.49997 1031.875 343.9583 L 1084.7916 343.9583 L 1084.7916 343.9583 L 1084.7916 370.41666 L 1111.25 370.41666 L 1137.7083 370.41666 L 1217.0833 423.3333 Q 1296.4583 476.24997 1269.9999 476.24997 Q 1243.5416 476.24997 1243.5416 502.7083 L 1243.5416 529.1666 L 1269.9999 529.1666 L 1269.9999 529.1666 L 1296.4583 555.625 L 1322.9166 555.625 L 1322.9166 608.5416 L 1296.4583 661.4583 L 1296.4583 661.4583 L 1296.4583 687.9166 L 1269.9999 687.9166 L 1243.5416 687.9166 L 1243.5416 714.37494 L 1243.5416 740.8333 L 1217.0833 740.8333 L 1190.6249 740.8333 L 1164.1666 767.2916 L 1137.7083 793.74994 L 1084.7916 793.74994 Q 1058.3333 793.74994 1031.875 767.2916 L 1031.875 740.8333 L 1031.875 740.8333 Q 1031.875 714.37494 978.95825 714.37494 Q 952.49994 687.9166 926.0416 661.4583 Q 926.0416 634.99994 714.37494 582.0833 L 529.1666 529.1666 L 476.24997 529.1666 Q 423.3333 529.1666 396.87497 476.24997 Q 343.9583 449.79166 343.9583 502.7083 Q 317.49997 555.625 291.04166 555.625 Q 264.5833 582.0833 238.12498 555.625 Q 238.12498 529.1666 185.20833 529.1666 Q 158.74998 529.1666 158.74998 582.0833 L 158.74998 608.5416 L 132.29166 608.5416 L 105.83333 608.5416 L 105.83333 582.0833 L 79.37499 555.625 L 79.37499 555.625 L 79.37499 555.625 L 79.37499 476.24997 Q 79.37499 423.3333 52.916664 370.41666 L 26.458332 343.9583 L 26.458332 317.49997 Q 26.458332 264.5833 26.458332 211.66666 L 26.458332 132.29166 L 0.0 132.29166 L 0.0 105.83333 L 0.0 105.83333 Q 26.458332 105.83333 79.37499 105.83333 Q 132.29166 105.83333 132.29166 52.916664 z M 1164.1666 476.24997 Q 1190.6249 476.24997 1190.6249 476.24997 Q 1190.6249 476.24997 1190.6249 476.24997 Q 1164.1666 476.24997 1164.1666 476.24997 z" svg:height="7.9374995mm" draw:style-name="style-537" svg:viewBox="0.0 0.0 1322.9166 793.74994" svg:width="13.229166mm" svg:x="33.60208mm" svg:y="44.449997mm"/>
          <draw:path svg:d="M 158.74998 105.83333 L 132.29166 0.0 L 132.29166 0.0 L 158.74998 0.0 L 158.74998 26.458332 L 158.74998 52.916664 L 185.20833 52.916664 L 211.66666 52.916664 L 211.66666 26.458332 Q 211.66666 26.458332 238.12498 52.916664 L 264.5833 105.83333 L 264.5833 105.83333 L 264.5833 105.83333 L 291.04166 132.29166 L 317.49997 158.74998 L 370.41666 158.74998 L 396.87497 158.74998 L 396.87497 105.83333 Q 396.87497 26.458332 449.79166 26.458332 L 502.7083 26.458332 L 502.7083 26.458332 L 529.1666 26.458332 L 529.1666 52.916664 L 529.1666 79.37499 L 502.7083 105.83333 L 502.7083 132.29166 L 502.7083 158.74998 Q 476.24997 185.20833 529.1666 211.66666 Q 529.1666 264.5833 555.625 264.5833 L 555.625 264.5833 L 555.625 291.04166 L 582.0833 291.04166 L 582.0833 317.49997 L 582.0833 343.9583 L 582.0833 423.3333 L 582.0833 502.7083 L 582.0833 502.7083 L 582.0833 529.1666 L 820.2083 529.1666 Q 1058.3333 529.1666 1058.3333 529.1666 L 1084.7916 529.1666 L 1058.3333 555.625 Q 1005.4166 582.0833 1005.4166 608.5416 L 1005.4166 634.99994 L 740.8333 687.9166 Q 476.24997 740.8333 476.24997 767.2916 Q 476.24997 767.2916 449.79166 899.5833 L 449.79166 1058.3333 L 449.79166 1058.3333 L 423.3333 1058.3333 L 423.3333 1005.4166 L 423.3333 952.49994 L 396.87497 952.49994 L 396.87497 952.49994 L 396.87497 952.49994 L 370.41666 926.0416 L 370.41666 926.0416 L 370.41666 899.5833 L 370.41666 899.5833 L 370.41666 899.5833 L 343.9583 873.12494 L 343.9583 846.6666 L 370.41666 846.6666 Q 396.87497 846.6666 396.87497 767.2916 Q 396.87497 687.9166 449.79166 687.9166 L 502.7083 687.9166 L 502.7083 661.4583 L 476.24997 634.99994 L 476.24997 634.99994 L 476.24997 634.99994 L 476.24997 608.5416 L 476.24997 608.5416 L 449.79166 608.5416 L 449.79166 582.0833 L 423.3333 582.0833 Q 396.87497 582.0833 211.66666 529.1666 L 26.458332 476.24997 L 26.458332 449.79166 L 0.0 449.79166 L 0.0 423.3333 L 0.0 396.87497 L 26.458332 370.41666 Q 52.916664 343.9583 52.916664 291.04166 L 79.37499 238.12498 L 105.83333 238.12498 Q 132.29166 211.66666 158.74998 238.12498 Q 158.74998 238.12498 158.74998 105.83333 z" svg:height="10.583333mm" draw:style-name="style-538" svg:viewBox="0.0 0.0 1084.7916 1058.3333" svg:width="10.847916mm" svg:x="33.866665mm" svg:y="83.07916mm"/>
          <draw:path svg:d="M 264.5833 0.0 L 264.5833 0.0 L 317.49997 0.0 L 396.87497 0.0 L 476.24997 26.458332 Q 582.0833 26.458332 582.0833 52.916664 Q 582.0833 79.37499 555.625 79.37499 L 555.625 105.83333 L 396.87497 105.83333 L 238.12498 105.83333 L 238.12498 158.74998 Q 211.66666 211.66666 211.66666 238.12498 L 211.66666 291.04166 L 158.74998 291.04166 L 105.83333 291.04166 L 105.83333 317.49997 L 105.83333 343.9583 L 79.37499 343.9583 L 52.916664 343.9583 L 52.916664 317.49997 L 52.916664 291.04166 L 52.916664 264.5833 L 52.916664 238.12498 L 52.916664 238.12498 L 52.916664 238.12498 L 52.916664 211.66666 L 52.916664 211.66666 L 52.916664 158.74998 Q 52.916664 105.83333 52.916664 132.29166 L 26.458332 132.29166 L 26.458332 105.83333 Q 0.0 79.37499 0.0 79.37499 L 0.0 52.916664 L 26.458332 26.458332 Q 52.916664 0.0 79.37499 26.458332 Q 105.83333 79.37499 158.74998 26.458332 Q 211.66666 26.458332 238.12498 26.458332 Q 264.5833 26.458332 264.5833 0.0 z" svg:height="3.439583mm" draw:style-name="style-539" svg:viewBox="0.0 0.0 582.0833 343.9583" svg:width="5.820833mm" svg:x="171.45mm" svg:y="206.11041mm"/>
          <draw:path svg:d="M 158.74998 26.458332 L 185.20833 26.458332 L 238.12498 0.0 Q 291.04166 0.0 291.04166 26.458332 Q 317.49997 52.916664 317.49997 52.916664 L 317.49997 52.916664 L 317.49997 52.916664 Q 317.49997 79.37499 317.49997 79.37499 L 343.9583 79.37499 L 423.3333 52.916664 Q 476.24997 26.458332 476.24997 26.458332 L 476.24997 26.458332 L 502.7083 26.458332 L 502.7083 26.458332 L 502.7083 52.916664 L 529.1666 52.916664 L 529.1666 52.916664 L 529.1666 79.37499 L 529.1666 79.37499 L 529.1666 79.37499 L 502.7083 132.29166 Q 476.24997 185.20833 476.24997 211.66666 L 476.24997 211.66666 L 476.24997 211.66666 Q 449.79166 238.12498 449.79166 238.12498 L 449.79166 238.12498 L 423.3333 238.12498 Q 423.3333 238.12498 423.3333 264.5833 Q 423.3333 264.5833 343.9583 238.12498 Q 264.5833 238.12498 264.5833 291.04166 Q 264.5833 317.49997 132.29166 317.49997 L 0.0 343.9583 L 26.458332 317.49997 L 52.916664 291.04166 L 52.916664 291.04166 L 52.916664 291.04166 L 105.83333 291.04166 L 132.29166 291.04166 L 132.29166 264.5833 L 158.74998 264.5833 L 158.74998 238.12498 L 158.74998 238.12498 L 132.29166 132.29166 L 132.29166 26.458332 L 158.74998 26.458332 z" svg:height="3.439583mm" draw:style-name="style-540" svg:viewBox="0.0 0.0 529.1666 343.9583" svg:width="5.2916665mm" svg:x="133.34999mm" svg:y="79.63958mm"/>
          <draw:path svg:d="M 132.29166 0.0 L 238.12498 0.0 L 423.3333 0.0 Q 634.99994 0.0 1084.7916 52.916664 Q 1534.5833 105.83333 1587.4999 105.83333 L 1666.8749 105.83333 L 1666.8749 105.83333 Q 1666.8749 105.83333 1534.5833 158.74998 Q 1375.8333 158.74998 1084.7916 211.66666 Q 793.74994 264.5833 846.6666 264.5833 Q 873.12494 264.5833 873.12494 317.49997 Q 899.5833 343.9583 846.6666 343.9583 L 793.74994 343.9583 L 793.74994 343.9583 L 793.74994 370.41666 L 793.74994 370.41666 L 793.74994 370.41666 L 767.2916 343.9583 Q 740.8333 317.49997 740.8333 343.9583 Q 740.8333 370.41666 687.9166 370.41666 Q 661.4583 343.9583 661.4583 317.49997 Q 634.99994 291.04166 634.99994 317.49997 Q 608.5416 370.41666 582.0833 370.41666 Q 555.625 370.41666 529.1666 317.49997 L 529.1666 264.5833 L 502.7083 264.5833 L 476.24997 264.5833 L 476.24997 291.04166 L 476.24997 317.49997 L 449.79166 370.41666 L 423.3333 396.87497 L 423.3333 396.87497 L 423.3333 423.3333 L 423.3333 423.3333 L 423.3333 423.3333 L 449.79166 423.3333 L 449.79166 423.3333 L 370.41666 449.79166 L 317.49997 449.79166 L 264.5833 449.79166 Q 185.20833 423.3333 105.83333 423.3333 L 52.916664 423.3333 L 52.916664 423.3333 L 52.916664 423.3333 L 52.916664 396.87497 Q 52.916664 396.87497 52.916664 370.41666 L 26.458332 370.41666 L 26.458332 343.9583 Q 52.916664 343.9583 52.916664 264.5833 L 52.916664 158.74998 L 52.916664 158.74998 L 52.916664 158.74998 L 0.0 132.29166 Q -52.916664 105.83333 0.0 52.916664 Q 26.458332 0.0 132.29166 0.0 z" svg:height="4.497916mm" draw:style-name="style-541" svg:viewBox="0.0 0.0 1666.8749 449.79166" svg:width="16.668749mm" svg:x="129.11665mm" svg:y="55.03333mm"/>
          <draw:path svg:d="M 396.87497 79.37499 L 449.79166 79.37499 L 476.24997 132.29166 Q 476.24997 185.20833 502.7083 185.20833 Q 529.1666 185.20833 529.1666 211.66666 L 555.625 211.66666 L 555.625 264.5833 Q 529.1666 317.49997 555.625 370.41666 Q 582.0833 423.3333 529.1666 396.87497 Q 449.79166 396.87497 449.79166 423.3333 Q 449.79166 449.79166 423.3333 449.79166 Q 396.87497 449.79166 396.87497 476.24997 L 370.41666 476.24997 L 370.41666 502.7083 L 370.41666 502.7083 L 370.41666 502.7083 Q 370.41666 502.7083 343.9583 502.7083 L 343.9583 502.7083 L 317.49997 529.1666 L 317.49997 529.1666 L 317.49997 449.79166 Q 317.49997 396.87497 158.74998 396.87497 L 0.0 370.41666 L 0.0 343.9583 L 0.0 343.9583 L 0.0 343.9583 L 0.0 317.49997 L 0.0 317.49997 L 26.458332 291.04166 L 26.458332 291.04166 L 26.458332 291.04166 L 52.916664 291.04166 L 52.916664 291.04166 L 52.916664 264.5833 L 52.916664 264.5833 L 79.37499 264.5833 L 105.83333 238.12498 L 105.83333 238.12498 L 105.83333 238.12498 L 105.83333 238.12498 L 105.83333 238.12498 L 132.29166 185.20833 L 158.74998 158.74998 L 211.66666 105.83333 Q 264.5833 52.916664 291.04166 0.0 Q 317.49997 -52.916664 317.49997 0.0 Q 343.9583 79.37499 396.87497 79.37499 z" svg:height="5.2916665mm" draw:style-name="style-542" svg:viewBox="0.0 0.0 555.625 529.1666" svg:width="5.5562496mm" svg:x="103.71666mm" svg:y="134.14374mm"/>
          <draw:path svg:d="M 0.0 449.79166 L 0.0 0.0 L 26.458332 26.458332 Q 79.37499 52.916664 79.37499 52.916664 L 105.83333 52.916664 L 79.37499 105.83333 Q 79.37499 158.74998 132.29166 211.66666 Q 185.20833 264.5833 211.66666 317.49997 Q 211.66666 370.41666 291.04166 370.41666 L 343.9583 370.41666 L 343.9583 317.49997 Q 343.9583 291.04166 370.41666 264.5833 Q 396.87497 238.12498 476.24997 211.66666 L 555.625 185.20833 L 555.625 185.20833 Q 555.625 211.66666 555.625 211.66666 L 582.0833 211.66666 L 582.0833 211.66666 L 582.0833 238.12498 L 555.625 238.12498 L 502.7083 264.5833 L 502.7083 264.5833 L 502.7083 264.5833 L 502.7083 317.49997 L 502.7083 343.9583 L 476.24997 343.9583 L 476.24997 370.41666 L 476.24997 370.41666 L 449.79166 370.41666 L 449.79166 370.41666 L 449.79166 370.41666 L 423.3333 396.87497 L 396.87497 396.87497 L 396.87497 423.3333 L 396.87497 449.79166 L 423.3333 449.79166 L 423.3333 423.3333 L 449.79166 449.79166 Q 502.7083 449.79166 529.1666 555.625 Q 582.0833 687.9166 582.0833 661.4583 L 608.5416 661.4583 L 608.5416 661.4583 L 608.5416 687.9166 L 634.99994 687.9166 L 661.4583 687.9166 L 687.9166 714.37494 L 714.37494 740.8333 L 714.37494 740.8333 L 714.37494 740.8333 L 687.9166 740.8333 L 687.9166 740.8333 L 687.9166 767.2916 L 714.37494 767.2916 L 714.37494 793.74994 L 714.37494 793.74994 L 714.37494 793.74994 L 714.37494 793.74994 L 714.37494 793.74994 L 687.9166 793.74994 L 687.9166 793.74994 L 661.4583 793.74994 L 661.4583 793.74994 L 661.4583 793.74994 L 634.99994 767.2916 L 608.5416 740.8333 L 608.5416 740.8333 Q 608.5416 740.8333 529.1666 740.8333 Q 476.24997 740.8333 449.79166 767.2916 Q 449.79166 793.74994 423.3333 793.74994 L 423.3333 767.2916 L 396.87497 740.8333 Q 370.41666 740.8333 343.9583 820.2083 Q 291.04166 899.5833 291.04166 926.0416 Q 238.12498 952.49994 238.12498 952.49994 L 238.12498 978.95825 L 238.12498 978.95825 Q 238.12498 978.95825 185.20833 952.49994 Q 132.29166 899.5833 132.29166 952.49994 L 132.29166 978.95825 L 105.83333 978.95825 L 105.83333 1005.4166 L 79.37499 1005.4166 L 26.458332 1005.4166 L 26.458332 1058.3333 L 26.458332 1084.7916 L 0.0 1084.7916 L 0.0 1084.7916 L 0.0 1005.4166 Q 26.458332 899.5833 0.0 449.79166 z" svg:height="10.847916mm" draw:style-name="style-543" svg:viewBox="0.0 0.0 714.37494 1084.7916" svg:width="7.1437497mm" svg:x="54.768745mm" svg:y="112.18333mm"/>
          <draw:path svg:d="M 1031.875 0.0 L 1031.875 0.0 L 1111.25 0.0 L 1190.6249 0.0 L 1269.9999 26.458332 Q 1322.9166 52.916664 1322.9166 79.37499 Q 1296.4583 132.29166 1296.4583 132.29166 L 1296.4583 132.29166 L 1217.0833 132.29166 Q 1164.1666 132.29166 1164.1666 158.74998 L 1137.7083 185.20833 L 1137.7083 185.20833 Q 1137.7083 185.20833 1111.25 211.66666 L 1084.7916 211.66666 L 1084.7916 185.20833 Q 1084.7916 158.74998 1031.875 158.74998 Q 978.95825 185.20833 978.95825 211.66666 L 978.95825 238.12498 L 978.95825 238.12498 L 978.95825 238.12498 L 952.49994 211.66666 L 926.0416 211.66666 L 926.0416 185.20833 Q 926.0416 158.74998 793.74994 185.20833 L 661.4583 185.20833 L 634.99994 185.20833 Q 582.0833 185.20833 529.1666 238.12498 Q 449.79166 238.12498 476.24997 264.5833 Q 502.7083 264.5833 476.24997 291.04166 L 476.24997 317.49997 L 476.24997 317.49997 Q 449.79166 291.04166 396.87497 317.49997 L 343.9583 317.49997 L 343.9583 291.04166 Q 343.9583 264.5833 264.5833 291.04166 L 211.66666 317.49997 L 158.74998 317.49997 L 132.29166 343.9583 L 132.29166 343.9583 L 105.83333 343.9583 L 105.83333 343.9583 L 105.83333 343.9583 L 105.83333 343.9583 L 79.37499 343.9583 L 79.37499 370.41666 L 79.37499 370.41666 L 52.916664 370.41666 L 0.0 370.41666 L 0.0 343.9583 L 0.0 291.04166 L 0.0 291.04166 L 0.0 291.04166 L 26.458332 291.04166 L 26.458332 291.04166 L 26.458332 264.5833 L 52.916664 264.5833 L 52.916664 264.5833 L 52.916664 238.12498 L 79.37499 238.12498 L 105.83333 238.12498 L 132.29166 211.66666 L 158.74998 185.20833 L 211.66666 185.20833 Q 238.12498 185.20833 238.12498 158.74998 L 238.12498 158.74998 L 264.5833 158.74998 L 317.49997 132.29166 L 370.41666 132.29166 L 396.87497 132.29166 L 529.1666 79.37499 Q 687.9166 26.458332 846.6666 26.458332 L 1031.875 26.458332 L 1031.875 0.0 z" svg:height="3.7041664mm" draw:style-name="style-544" svg:viewBox="0.0 0.0 1322.9166 370.41666" svg:width="13.229166mm" svg:x="270.93332mm" svg:y="72.760414mm"/>
          <draw:path svg:d="M 26.458332 0.0 L 105.83333 0.0 L 132.29166 0.0 L 132.29166 0.0 L 132.29166 0.0 L 132.29166 26.458332 L 132.29166 26.458332 L 158.74998 26.458332 L 185.20833 26.458332 L 211.66666 26.458332 L 238.12498 52.916664 L 264.5833 79.37499 L 343.9583 105.83333 Q 449.79166 132.29166 449.79166 105.83333 L 449.79166 79.37499 L 476.24997 105.83333 Q 502.7083 132.29166 502.7083 158.74998 L 502.7083 185.20833 L 476.24997 238.12498 Q 449.79166 264.5833 423.3333 555.625 Q 396.87497 820.2083 396.87497 1031.875 L 396.87497 1243.5416 L 396.87497 1243.5416 L 396.87497 1243.5416 L 370.41666 1269.9999 L 343.9583 1296.4583 L 343.9583 1349.3749 Q 343.9583 1375.8333 291.04166 1375.8333 Q 264.5833 1375.8333 264.5833 1322.9166 L 238.12498 1269.9999 L 238.12498 1031.875 L 238.12498 820.2083 L 211.66666 820.2083 L 211.66666 820.2083 L 211.66666 793.74994 L 185.20833 793.74994 L 185.20833 793.74994 L 185.20833 767.2916 L 185.20833 767.2916 L 185.20833 767.2916 L 158.74998 793.74994 L 132.29166 820.2083 L 132.29166 873.12494 Q 132.29166 899.5833 158.74998 899.5833 L 158.74998 926.0416 L 132.29166 926.0416 L 105.83333 926.0416 L 105.83333 952.49994 L 79.37499 952.49994 L 79.37499 899.5833 L 79.37499 846.6666 L 52.916664 846.6666 L 52.916664 846.6666 L 52.916664 820.2083 Q 26.458332 793.74994 26.458332 714.37494 Q 26.458332 634.99994 0.0 317.49997 Q -26.458332 0.0 26.458332 0.0 z" svg:height="13.758332mm" draw:style-name="style-545" svg:viewBox="0.0 0.0 502.7083 1375.8333" svg:width="5.027083mm" svg:x="266.4354mm" svg:y="88.635414mm"/>
          <draw:path svg:d="M 26.458332 211.66666 L 0.0 0.0 L 52.916664 79.37499 Q 79.37499 185.20833 211.66666 238.12498 Q 317.49997 343.9583 502.7083 423.3333 Q 687.9166 502.7083 687.9166 529.1666 L 714.37494 529.1666 L 714.37494 555.625 Q 714.37494 582.0833 634.99994 555.625 L 529.1666 502.7083 L 529.1666 502.7083 L 529.1666 502.7083 L 476.24997 476.24997 L 449.79166 476.24997 L 449.79166 502.7083 L 449.79166 529.1666 L 476.24997 529.1666 Q 502.7083 555.625 529.1666 555.625 L 555.625 555.625 L 555.625 582.0833 L 555.625 608.5416 L 529.1666 608.5416 L 502.7083 608.5416 L 476.24997 582.0833 L 449.79166 555.625 L 423.3333 555.625 Q 370.41666 555.625 317.49997 555.625 L 264.5833 555.625 L 264.5833 529.1666 Q 264.5833 502.7083 158.74998 476.24997 Q 52.916664 449.79166 26.458332 211.66666 z" svg:height="6.0854163mm" draw:style-name="style-546" svg:viewBox="0.0 0.0 714.37494 608.5416" svg:width="7.1437497mm" svg:x="13.758332mm" svg:y="14.022916mm"/>
          <draw:path svg:d="M 661.4583 26.458332 L 687.9166 26.458332 L 714.37494 0.0 L 740.8333 0.0 L 740.8333 26.458332 L 714.37494 26.458332 L 714.37494 26.458332 L 714.37494 26.458332 L 714.37494 52.916664 L 714.37494 52.916664 L 687.9166 52.916664 L 687.9166 79.37499 L 687.9166 79.37499 L 661.4583 79.37499 L 661.4583 79.37499 L 661.4583 79.37499 L 687.9166 105.83333 L 714.37494 132.29166 L 714.37494 132.29166 L 714.37494 132.29166 L 740.8333 132.29166 L 740.8333 132.29166 L 740.8333 105.83333 L 767.2916 105.83333 L 767.2916 105.83333 L 767.2916 79.37499 L 767.2916 79.37499 L 767.2916 79.37499 L 793.74994 79.37499 L 793.74994 79.37499 L 846.6666 79.37499 Q 873.12494 105.83333 873.12494 158.74998 Q 846.6666 211.66666 899.5833 211.66666 Q 952.49994 185.20833 978.95825 211.66666 Q 978.95825 238.12498 978.95825 291.04166 L 978.95825 343.9583 L 952.49994 343.9583 Q 926.0416 343.9583 740.8333 396.87497 Q 555.625 449.79166 529.1666 555.625 L 502.7083 687.9166 L 502.7083 714.37494 L 502.7083 740.8333 L 476.24997 740.8333 L 476.24997 767.2916 L 449.79166 767.2916 L 423.3333 767.2916 L 423.3333 740.8333 L 449.79166 714.37494 L 449.79166 634.99994 Q 449.79166 555.625 396.87497 529.1666 Q 343.9583 502.7083 370.41666 476.24997 L 396.87497 449.79166 L 343.9583 449.79166 Q 291.04166 449.79166 211.66666 449.79166 Q 132.29166 476.24997 132.29166 502.7083 L 132.29166 529.1666 L 105.83333 529.1666 L 105.83333 502.7083 L 105.83333 502.7083 L 79.37499 502.7083 L 79.37499 502.7083 L 79.37499 502.7083 L 79.37499 502.7083 L 79.37499 476.24997 L 52.916664 476.24997 L 52.916664 476.24997 L 52.916664 476.24997 L 52.916664 449.79166 L 26.458332 449.79166 L 0.0 449.79166 L 0.0 423.3333 L 0.0 396.87497 L 26.458332 396.87497 L 79.37499 396.87497 L 79.37499 370.41666 L 79.37499 343.9583 L 343.9583 211.66666 Q 582.0833 79.37499 582.0833 79.37499 Q 608.5416 79.37499 608.5416 79.37499 L 608.5416 52.916664 L 608.5416 52.916664 L 608.5416 52.916664 L 634.99994 52.916664 L 634.99994 26.458332 L 661.4583 26.458332 z" svg:height="7.6729164mm" draw:style-name="style-547" svg:viewBox="0.0 0.0 978.95825 767.2916" svg:width="9.789583mm" svg:x="220.92708mm" svg:y="93.39791mm"/>
          <draw:path svg:d="M 0.0 26.458332 L 0.0 0.0 L 79.37499 0.0 L 158.74998 0.0 L 185.20833 79.37499 Q 185.20833 158.74998 238.12498 158.74998 Q 291.04166 158.74998 291.04166 185.20833 Q 291.04166 211.66666 343.9583 211.66666 L 370.41666 211.66666 L 396.87497 238.12498 L 423.3333 264.5833 L 449.79166 264.5833 Q 476.24997 264.5833 476.24997 238.12498 Q 476.24997 211.66666 502.7083 211.66666 L 529.1666 211.66666 L 555.625 211.66666 Q 555.625 211.66666 582.0833 264.5833 Q 608.5416 317.49997 634.99994 343.9583 Q 661.4583 370.41666 740.8333 370.41666 L 820.2083 370.41666 L 820.2083 370.41666 L 820.2083 370.41666 L 846.6666 370.41666 L 846.6666 370.41666 L 846.6666 396.87497 L 873.12494 396.87497 L 873.12494 396.87497 L 873.12494 423.3333 L 846.6666 423.3333 L 820.2083 423.3333 L 793.74994 449.79166 L 767.2916 476.24997 L 793.74994 476.24997 L 820.2083 476.24997 L 846.6666 502.7083 Q 873.12494 502.7083 873.12494 555.625 L 873.12494 608.5416 L 899.5833 608.5416 L 899.5833 608.5416 L 899.5833 608.5416 L 899.5833 634.99994 L 899.5833 634.99994 L 926.0416 634.99994 L 926.0416 634.99994 L 926.0416 661.4583 L 899.5833 661.4583 L 899.5833 687.9166 L 899.5833 687.9166 L 873.12494 687.9166 L 873.12494 687.9166 L 873.12494 687.9166 L 873.12494 714.37494 L 873.12494 714.37494 L 846.6666 740.8333 L 820.2083 767.2916 L 820.2083 767.2916 L 820.2083 793.74994 L 767.2916 793.74994 L 714.37494 793.74994 L 714.37494 820.2083 L 714.37494 846.6666 L 714.37494 846.6666 L 687.9166 846.6666 L 661.4583 846.6666 L 661.4583 846.6666 L 661.4583 846.6666 L 634.99994 846.6666 L 634.99994 846.6666 L 634.99994 846.6666 L 608.5416 820.2083 L 582.0833 820.2083 L 582.0833 687.9166 Q 555.625 555.625 555.625 529.1666 Q 555.625 502.7083 317.49997 476.24997 L 79.37499 423.3333 L 79.37499 423.3333 Q 79.37499 423.3333 105.83333 396.87497 Q 132.29166 370.41666 105.83333 343.9583 Q 79.37499 317.49997 52.916664 291.04166 L 26.458332 238.12498 L 26.458332 158.74998 L 26.458332 52.916664 L 26.458332 52.916664 Q 26.458332 26.458332 0.0 26.458332 L 0.0 26.458332 L 0.0 26.458332 z" svg:height="8.466666mm" draw:style-name="style-548" svg:viewBox="0.0 0.0 926.0416 846.6666" svg:width="9.260416mm" svg:x="208.75624mm" svg:y="142.34583mm"/>
          <draw:path svg:d="M 0.0 52.916664 L 0.0 0.0 L 26.458332 0.0 L 52.916664 0.0 L 158.74998 26.458332 Q 264.5833 52.916664 317.49997 26.458332 Q 343.9583 0.0 343.9583 52.916664 L 343.9583 79.37499 L 343.9583 105.83333 Q 317.49997 105.83333 264.5833 105.83333 Q 211.66666 105.83333 211.66666 132.29166 Q 211.66666 158.74998 238.12498 158.74998 Q 264.5833 158.74998 264.5833 185.20833 Q 264.5833 211.66666 185.20833 238.12498 L 105.83333 264.5833 L 105.83333 264.5833 Q 105.83333 238.12498 79.37499 238.12498 L 79.37499 238.12498 L 79.37499 211.66666 Q 79.37499 185.20833 52.916664 185.20833 Q 26.458332 158.74998 0.0 132.29166 L 0.0 105.83333 L 0.0 52.916664 z" svg:height="2.6458333mm" draw:style-name="style-549" svg:viewBox="0.0 0.0 343.9583 264.5833" svg:width="3.439583mm" svg:x="194.20416mm" svg:y="122.237495mm"/>
          <draw:path svg:d="M 661.4583 0.0 L 661.4583 0.0 L 740.8333 26.458332 Q 820.2083 52.916664 846.6666 79.37499 Q 846.6666 105.83333 926.0416 132.29166 Q 1005.4166 158.74998 1031.875 132.29166 Q 1058.3333 132.29166 1058.3333 105.83333 Q 1058.3333 79.37499 1190.6249 79.37499 Q 1296.4583 52.916664 1349.3749 52.916664 Q 1428.7499 26.458332 1402.2916 52.916664 Q 1402.2916 105.83333 1402.2916 105.83333 L 1402.2916 105.83333 L 1402.2916 105.83333 Q 1375.8333 105.83333 1375.8333 132.29166 L 1375.8333 132.29166 L 1349.3749 132.29166 Q 1322.9166 158.74998 978.95825 264.5833 L 634.99994 423.3333 L 582.0833 423.3333 L 529.1666 423.3333 L 529.1666 449.79166 L 529.1666 449.79166 L 502.7083 449.79166 Q 449.79166 476.24997 343.9583 502.7083 Q 264.5833 529.1666 238.12498 582.0833 L 211.66666 634.99994 L 211.66666 634.99994 L 185.20833 634.99994 L 185.20833 634.99994 L 185.20833 634.99994 L 185.20833 582.0833 L 185.20833 555.625 L 158.74998 555.625 L 158.74998 529.1666 L 79.37499 529.1666 L 0.0 529.1666 L 0.0 502.7083 L 26.458332 502.7083 L 26.458332 502.7083 L 26.458332 476.24997 L 26.458332 476.24997 L 26.458332 476.24997 L 52.916664 423.3333 Q 79.37499 370.41666 79.37499 370.41666 L 79.37499 370.41666 L 79.37499 370.41666 Q 79.37499 370.41666 79.37499 396.87497 L 105.83333 396.87497 L 132.29166 396.87497 Q 132.29166 423.3333 132.29166 423.3333 L 132.29166 423.3333 L 158.74998 317.49997 Q 158.74998 211.66666 185.20833 211.66666 Q 238.12498 211.66666 291.04166 158.74998 Q 317.49997 105.83333 502.7083 52.916664 Q 661.4583 0.0 661.4583 0.0 z" svg:height="6.3499994mm" draw:style-name="style-550" svg:viewBox="0.0 0.0 1402.2916 634.99994" svg:width="14.022916mm" svg:x="180.18124mm" svg:y="51.329163mm"/>
          <draw:path svg:d="M 79.37499 291.04166 L 105.83333 0.0 L 132.29166 0.0 Q 158.74998 26.458332 158.74998 0.0 L 158.74998 0.0 L 158.74998 0.0 L 185.20833 0.0 L 211.66666 132.29166 Q 264.5833 264.5833 264.5833 476.24997 Q 264.5833 687.9166 238.12498 740.8333 L 238.12498 793.74994 L 238.12498 793.74994 Q 238.12498 820.2083 264.5833 820.2083 L 264.5833 820.2083 L 264.5833 820.2083 Q 264.5833 846.6666 238.12498 978.95825 L 238.12498 1137.7083 L 211.66666 1243.5416 Q 211.66666 1349.3749 185.20833 1349.3749 L 185.20833 1349.3749 L 185.20833 1322.9166 L 158.74998 1296.4583 L 158.74998 1296.4583 L 158.74998 1296.4583 L 132.29166 1269.9999 L 105.83333 1243.5416 L 79.37499 1243.5416 L 52.916664 1243.5416 L 26.458332 1269.9999 L 0.0 1269.9999 L 0.0 1243.5416 L 0.0 1217.0833 L 26.458332 1217.0833 L 26.458332 1190.6249 L 26.458332 1190.6249 L 52.916664 1190.6249 L 52.916664 926.0416 Q 52.916664 634.99994 26.458332 608.5416 L 26.458332 582.0833 L 26.458332 582.0833 Q 52.916664 582.0833 79.37499 291.04166 z" svg:height="13.49375mm" draw:style-name="style-551" svg:viewBox="0.0 0.0 264.5833 1349.3749" svg:width="2.6458333mm" svg:x="52.387497mm" svg:y="138.90625mm"/>
          <draw:path svg:d="M 317.49997 0.0 L 343.9583 0.0 L 317.49997 52.916664 Q 317.49997 105.83333 396.87497 105.83333 Q 476.24997 132.29166 502.7083 132.29166 Q 529.1666 132.29166 555.625 158.74998 Q 582.0833 211.66666 634.99994 211.66666 Q 687.9166 211.66666 687.9166 264.5833 Q 687.9166 317.49997 714.37494 343.9583 L 714.37494 370.41666 L 687.9166 370.41666 Q 661.4583 370.41666 502.7083 423.3333 L 343.9583 476.24997 L 317.49997 502.7083 L 291.04166 529.1666 L 264.5833 529.1666 L 211.66666 529.1666 L 211.66666 555.625 L 211.66666 555.625 L 185.20833 555.625 L 158.74998 529.1666 L 158.74998 529.1666 L 158.74998 529.1666 L 132.29166 529.1666 L 132.29166 529.1666 L 132.29166 502.7083 L 105.83333 502.7083 L 105.83333 423.3333 L 105.83333 370.41666 L 79.37499 343.9583 L 52.916664 317.49997 L 52.916664 317.49997 L 52.916664 317.49997 L 52.916664 291.04166 L 52.916664 291.04166 L 26.458332 264.5833 L 0.0 238.12498 L 0.0 211.66666 L 0.0 158.74998 L 0.0 158.74998 L 0.0 158.74998 L 26.458332 158.74998 L 26.458332 132.29166 L 26.458332 132.29166 L 52.916664 132.29166 L 52.916664 132.29166 L 52.916664 105.83333 L 52.916664 105.83333 L 52.916664 105.83333 L 79.37499 105.83333 L 79.37499 105.83333 L 211.66666 52.916664 Q 317.49997 0.0 317.49997 0.0 z" svg:height="5.5562496mm" draw:style-name="style-552" svg:viewBox="0.0 0.0 714.37494 555.625" svg:width="7.1437497mm" svg:x="284.69165mm" svg:y="46.566666mm"/>
          <draw:path svg:d="M 264.5833 0.0 L 264.5833 26.458332 L 264.5833 26.458332 Q 264.5833 52.916664 291.04166 52.916664 L 291.04166 52.916664 L 291.04166 52.916664 L 317.49997 52.916664 L 343.9583 105.83333 Q 396.87497 132.29166 396.87497 264.5833 Q 423.3333 423.3333 423.3333 396.87497 Q 449.79166 396.87497 449.79166 396.87497 L 449.79166 396.87497 L 449.79166 423.3333 Q 449.79166 449.79166 396.87497 423.3333 Q 343.9583 396.87497 238.12498 396.87497 Q 132.29166 370.41666 105.83333 423.3333 L 79.37499 423.3333 L 79.37499 423.3333 L 52.916664 423.3333 L 52.916664 423.3333 L 26.458332 423.3333 L 26.458332 264.5833 L 26.458332 132.29166 L 0.0 132.29166 L 0.0 105.83333 L 0.0 105.83333 L 0.0 105.83333 L 0.0 105.83333 L 26.458332 79.37499 L 26.458332 79.37499 L 26.458332 52.916664 L 26.458332 52.916664 L 26.458332 52.916664 L 79.37499 52.916664 Q 132.29166 52.916664 132.29166 26.458332 L 132.29166 26.458332 L 185.20833 26.458332 Q 211.66666 0.0 238.12498 0.0 Q 238.12498 -26.458332 264.5833 0.0 z" svg:height="4.233333mm" draw:style-name="style-553" svg:viewBox="0.0 0.0 449.79166 423.3333" svg:width="4.497916mm" svg:x="138.37708mm" svg:y="151.87082mm"/>
          <draw:path svg:d="M 529.1666 0.0 L 529.1666 0.0 L 529.1666 0.0 L 529.1666 0.0 L 555.625 0.0 L 555.625 26.458332 L 608.5416 26.458332 Q 687.9166 52.916664 714.37494 132.29166 Q 740.8333 238.12498 846.6666 291.04166 Q 926.0416 343.9583 952.49994 343.9583 L 978.95825 343.9583 L 978.95825 396.87497 Q 978.95825 423.3333 952.49994 449.79166 Q 952.49994 449.79166 952.49994 502.7083 Q 978.95825 555.625 1005.4166 555.625 Q 1058.3333 555.625 1058.3333 582.0833 Q 1058.3333 608.5416 1084.7916 608.5416 L 1111.25 608.5416 L 1137.7083 608.5416 Q 1164.1666 608.5416 1164.1666 555.625 Q 1164.1666 502.7083 1190.6249 502.7083 L 1190.6249 502.7083 L 1190.6249 502.7083 Q 1190.6249 502.7083 1217.0833 529.1666 L 1217.0833 529.1666 L 1217.0833 582.0833 L 1217.0833 634.99994 L 1217.0833 661.4583 L 1217.0833 687.9166 L 1217.0833 687.9166 L 1217.0833 714.37494 L 1217.0833 714.37494 L 1217.0833 714.37494 L 1190.6249 714.37494 L 1190.6249 714.37494 L 1190.6249 740.8333 L 1164.1666 740.8333 L 1164.1666 740.8333 L 1164.1666 767.2916 L 1164.1666 767.2916 L 1164.1666 767.2916 L 1137.7083 767.2916 L 1137.7083 767.2916 L 1111.25 793.74994 Q 1084.7916 820.2083 1058.3333 820.2083 L 1005.4166 873.12494 L 899.5833 873.12494 L 793.74994 873.12494 L 793.74994 899.5833 L 793.74994 899.5833 L 793.74994 899.5833 Q 767.2916 873.12494 476.24997 820.2083 L 211.66666 714.37494 L 158.74998 714.37494 L 132.29166 714.37494 L 79.37499 687.9166 L 26.458332 661.4583 L 26.458332 661.4583 L 0.0 661.4583 L 0.0 661.4583 L 0.0 661.4583 L 52.916664 661.4583 L 79.37499 661.4583 L 211.66666 634.99994 Q 317.49997 608.5416 370.41666 608.5416 Q 396.87497 608.5416 396.87497 582.0833 L 423.3333 582.0833 L 423.3333 555.625 Q 423.3333 529.1666 476.24997 502.7083 Q 476.24997 449.79166 449.79166 396.87497 Q 396.87497 343.9583 370.41666 238.12498 L 317.49997 132.29166 L 317.49997 105.83333 L 317.49997 79.37499 L 423.3333 52.916664 Q 502.7083 26.458332 529.1666 0.0 z" svg:height="8.995832mm" draw:style-name="style-554" svg:viewBox="0.0 0.0 1217.0833 899.5833" svg:width="12.170833mm" svg:x="189.44165mm" svg:y="28.310415mm"/>
          <draw:path svg:d="M 1164.1666 211.66666 L 1190.6249 211.66666 L 1190.6249 238.12498 Q 1164.1666 264.5833 1164.1666 317.49997 L 1164.1666 370.41666 L 1190.6249 370.41666 L 1217.0833 396.87497 L 1217.0833 396.87497 L 1217.0833 396.87497 L 1111.25 396.87497 Q 1031.875 396.87497 952.49994 423.3333 Q 899.5833 449.79166 952.49994 449.79166 L 1031.875 476.24997 L 767.2916 476.24997 Q 502.7083 502.7083 317.49997 502.7083 L 132.29166 502.7083 L 132.29166 502.7083 Q 132.29166 502.7083 52.916664 476.24997 Q 0.0 449.79166 0.0 396.87497 L 0.0 317.49997 L 52.916664 317.49997 L 79.37499 343.9583 L 79.37499 343.9583 L 105.83333 343.9583 L 105.83333 343.9583 L 105.83333 343.9583 L 105.83333 370.41666 L 105.83333 370.41666 L 105.83333 343.9583 L 105.83333 317.49997 L 105.83333 291.04166 L 105.83333 264.5833 L 132.29166 264.5833 Q 158.74998 264.5833 238.12498 238.12498 Q 317.49997 238.12498 476.24997 238.12498 Q 608.5416 238.12498 661.4583 185.20833 Q 687.9166 158.74998 714.37494 79.37499 Q 714.37494 0.0 740.8333 0.0 L 767.2916 0.0 L 767.2916 0.0 L 793.74994 0.0 L 793.74994 0.0 Q 846.6666 0.0 873.12494 26.458332 Q 926.0416 79.37499 952.49994 105.83333 Q 952.49994 132.29166 1031.875 185.20833 Q 1111.25 185.20833 1164.1666 211.66666 z" svg:height="5.027083mm" draw:style-name="style-555" svg:viewBox="0.0 0.0 1217.0833 502.7083" svg:width="12.170833mm" svg:x="170.39166mm" svg:y="17.727083mm"/>
          <draw:path svg:d="M 343.9583 317.49997 L 343.9583 317.49997 L 343.9583 317.49997 Q 343.9583 317.49997 317.49997 343.9583 L 291.04166 343.9583 L 291.04166 343.9583 Q 291.04166 370.41666 185.20833 423.3333 L 79.37499 502.7083 L 79.37499 476.24997 Q 105.83333 449.79166 79.37499 370.41666 Q 52.916664 291.04166 79.37499 291.04166 Q 105.83333 291.04166 105.83333 211.66666 Q 79.37499 158.74998 52.916664 158.74998 Q 0.0 158.74998 0.0 105.83333 L 0.0 79.37499 L 52.916664 79.37499 Q 105.83333 52.916664 158.74998 52.916664 L 185.20833 52.916664 L 185.20833 52.916664 L 185.20833 52.916664 L 211.66666 52.916664 L 238.12498 52.916664 L 238.12498 52.916664 L 264.5833 52.916664 L 264.5833 26.458332 Q 291.04166 0.0 343.9583 0.0 Q 370.41666 26.458332 396.87497 79.37499 Q 396.87497 132.29166 423.3333 158.74998 Q 423.3333 158.74998 370.41666 211.66666 Q 317.49997 264.5833 317.49997 291.04166 Q 317.49997 317.49997 343.9583 317.49997 z M 132.29166 423.3333 Q 132.29166 423.3333 132.29166 396.87497 Q 158.74998 396.87497 158.74998 423.3333 Q 158.74998 423.3333 132.29166 423.3333 z" svg:height="5.027083mm" draw:style-name="style-556" svg:viewBox="0.0 0.0 423.3333 502.7083" svg:width="4.233333mm" svg:x="164.57083mm" svg:y="10.054166mm"/>
          <draw:path svg:d="M 1402.2916 0.0 L 1402.2916 0.0 L 1402.2916 0.0 L 1428.7499 0.0 L 1428.7499 0.0 L 1428.7499 0.0 L 1481.6666 26.458332 Q 1508.1249 52.916664 1481.6666 52.916664 Q 1428.7499 52.916664 1428.7499 79.37499 L 1428.7499 79.37499 L 1428.7499 79.37499 Q 1428.7499 79.37499 1402.2916 158.74998 Q 1402.2916 211.66666 1322.9166 185.20833 Q 1243.5416 158.74998 1269.9999 132.29166 Q 1269.9999 105.83333 1217.0833 105.83333 Q 1137.7083 105.83333 1137.7083 158.74998 Q 1137.7083 211.66666 1084.7916 211.66666 L 1031.875 211.66666 L 1005.4166 211.66666 L 978.95825 211.66666 L 978.95825 238.12498 L 952.49994 238.12498 L 952.49994 238.12498 L 952.49994 264.5833 L 926.0416 264.5833 L 899.5833 264.5833 L 899.5833 291.04166 L 899.5833 317.49997 L 926.0416 370.41666 L 926.0416 423.3333 L 926.0416 423.3333 Q 926.0416 423.3333 899.5833 423.3333 L 873.12494 396.87497 L 873.12494 370.41666 Q 846.6666 343.9583 846.6666 317.49997 Q 846.6666 317.49997 740.8333 291.04166 Q 634.99994 264.5833 634.99994 238.12498 Q 634.99994 211.66666 582.0833 211.66666 Q 529.1666 185.20833 529.1666 238.12498 Q 529.1666 291.04166 476.24997 291.04166 L 423.3333 291.04166 L 423.3333 291.04166 Q 396.87497 264.5833 343.9583 264.5833 Q 291.04166 264.5833 264.5833 238.12498 L 238.12498 211.66666 L 211.66666 211.66666 L 158.74998 211.66666 L 158.74998 211.66666 L 158.74998 211.66666 L 79.37499 185.20833 L 0.0 185.20833 L 0.0 158.74998 L 0.0 158.74998 L 79.37499 158.74998 L 158.74998 158.74998 L 238.12498 132.29166 L 317.49997 105.83333 L 317.49997 105.83333 L 317.49997 105.83333 L 396.87497 105.83333 L 476.24997 105.83333 L 529.1666 79.37499 L 608.5416 52.916664 L 661.4583 52.916664 L 714.37494 52.916664 L 1058.3333 26.458332 Q 1402.2916 0.0 1402.2916 0.0 z" svg:height="4.233333mm" draw:style-name="style-557" svg:viewBox="0.0 0.0 1481.6666 423.3333" svg:width="14.816666mm" svg:x="56.091663mm" svg:y="123.825mm"/>
          <draw:path svg:d="M 873.12494 26.458332 L 873.12494 26.458332 L 740.8333 52.916664 Q 634.99994 79.37499 687.9166 132.29166 Q 714.37494 132.29166 582.0833 185.20833 Q 476.24997 185.20833 423.3333 185.20833 L 396.87497 185.20833 L 343.9583 185.20833 L 291.04166 185.20833 L 291.04166 211.66666 L 291.04166 211.66666 L 158.74998 211.66666 L 0.0 211.66666 L 0.0 211.66666 L 0.0 185.20833 L 52.916664 185.20833 L 132.29166 185.20833 L 132.29166 158.74998 L 158.74998 158.74998 L 158.74998 132.29166 L 158.74998 105.83333 L 132.29166 79.37499 L 132.29166 52.916664 L 238.12498 52.916664 Q 343.9583 26.458332 476.24997 26.458332 Q 582.0833 0.0 740.8333 0.0 Q 873.12494 26.458332 873.12494 26.458332 z" svg:height="2.1166666mm" draw:style-name="style-558" svg:viewBox="0.0 0.0 873.12494 211.66666" svg:width="8.73125mm" svg:x="8.995832mm" svg:y="225.68958mm"/>
          <draw:path svg:d="M 396.87497 26.458332 L 423.3333 0.0 L 423.3333 105.83333 Q 423.3333 211.66666 423.3333 291.04166 L 423.3333 396.87497 L 423.3333 396.87497 Q 423.3333 396.87497 396.87497 396.87497 L 396.87497 423.3333 L 396.87497 423.3333 L 370.41666 423.3333 L 370.41666 423.3333 Q 370.41666 449.79166 185.20833 423.3333 L 0.0 396.87497 L 0.0 238.12498 L 0.0 105.83333 L 0.0 105.83333 Q 0.0 105.83333 26.458332 105.83333 L 26.458332 132.29166 L 158.74998 132.29166 L 291.04166 132.29166 L 291.04166 105.83333 L 317.49997 105.83333 L 317.49997 105.83333 L 317.49997 132.29166 L 343.9583 132.29166 L 370.41666 132.29166 L 370.41666 79.37499 Q 370.41666 52.916664 396.87497 26.458332 z" svg:height="4.233333mm" draw:style-name="style-559" svg:viewBox="0.0 0.0 423.3333 423.3333" svg:width="4.233333mm" svg:x="137.05415mm" svg:y="188.11874mm"/>
          <draw:path svg:d="M 238.12498 0.0 L 264.5833 0.0 L 264.5833 158.74998 Q 264.5833 291.04166 343.9583 317.49997 Q 423.3333 317.49997 423.3333 343.9583 Q 423.3333 370.41666 396.87497 370.41666 Q 370.41666 396.87497 343.9583 396.87497 L 343.9583 396.87497 L 211.66666 396.87497 Q 105.83333 423.3333 52.916664 396.87497 L 0.0 370.41666 L 0.0 370.41666 L 0.0 370.41666 L 0.0 317.49997 L 0.0 238.12498 L 0.0 211.66666 L 0.0 185.20833 L 0.0 185.20833 L 0.0 185.20833 L 26.458332 211.66666 L 52.916664 238.12498 L 52.916664 238.12498 L 52.916664 264.5833 L 105.83333 264.5833 L 158.74998 264.5833 L 158.74998 158.74998 Q 158.74998 79.37499 185.20833 52.916664 Q 211.66666 0.0 238.12498 0.0 z" svg:height="3.9687498mm" draw:style-name="style-560" svg:viewBox="0.0 0.0 423.3333 396.87497" svg:width="4.233333mm" svg:x="219.07498mm" svg:y="140.75833mm"/>
          <draw:path svg:d="M 291.04166 0.0 L 370.41666 0.0 L 396.87497 0.0 L 423.3333 0.0 L 502.7083 52.916664 Q 608.5416 105.83333 608.5416 211.66666 L 608.5416 343.9583 L 661.4583 343.9583 Q 714.37494 317.49997 714.37494 317.49997 L 740.8333 317.49997 L 740.8333 317.49997 L 740.8333 317.49997 L 740.8333 343.9583 L 767.2916 343.9583 L 767.2916 370.41666 L 767.2916 423.3333 L 793.74994 423.3333 L 793.74994 423.3333 L 793.74994 396.87497 L 820.2083 396.87497 L 820.2083 423.3333 L 820.2083 476.24997 L 820.2083 476.24997 Q 820.2083 476.24997 820.2083 502.7083 L 793.74994 502.7083 L 714.37494 502.7083 L 661.4583 529.1666 L 634.99994 529.1666 Q 608.5416 529.1666 608.5416 502.7083 Q 608.5416 502.7083 608.5416 476.24997 Q 582.0833 476.24997 582.0833 502.7083 Q 582.0833 529.1666 396.87497 476.24997 L 238.12498 449.79166 L 291.04166 502.7083 Q 317.49997 529.1666 317.49997 555.625 L 317.49997 555.625 L 291.04166 555.625 L 238.12498 582.0833 L 185.20833 582.0833 Q 132.29166 608.5416 105.83333 634.99994 L 79.37499 687.9166 L 79.37499 687.9166 L 79.37499 687.9166 L 79.37499 714.37494 L 79.37499 714.37494 L 52.916664 714.37494 L 52.916664 740.8333 L 52.916664 740.8333 L 26.458332 740.8333 L 26.458332 767.2916 L 26.458332 793.74994 L 26.458332 793.74994 L 26.458332 793.74994 L 26.458332 714.37494 L 26.458332 634.99994 L 26.458332 582.0833 Q 26.458332 529.1666 0.0 423.3333 L 0.0 317.49997 L 26.458332 317.49997 Q 79.37499 317.49997 79.37499 291.04166 L 79.37499 291.04166 L 79.37499 291.04166 L 105.83333 264.5833 L 105.83333 264.5833 L 132.29166 264.5833 L 132.29166 211.66666 L 132.29166 185.20833 L 158.74998 158.74998 Q 185.20833 105.83333 185.20833 52.916664 Q 185.20833 26.458332 291.04166 0.0 z" svg:height="7.9374995mm" draw:style-name="style-561" svg:viewBox="0.0 0.0 820.2083 793.74994" svg:width="8.202083mm" svg:x="20.902082mm" svg:y="145.52083mm"/>
          <draw:path svg:d="M 26.458332 26.458332 L 26.458332 26.458332 L 52.916664 0.0 L 79.37499 0.0 L 185.20833 79.37499 Q 291.04166 132.29166 291.04166 132.29166 L 291.04166 132.29166 L 291.04166 158.74998 L 291.04166 158.74998 L 317.49997 158.74998 L 317.49997 185.20833 L 343.9583 185.20833 L 370.41666 185.20833 L 370.41666 185.20833 Q 370.41666 185.20833 396.87497 211.66666 L 396.87497 211.66666 L 396.87497 211.66666 Q 396.87497 238.12498 396.87497 238.12498 L 423.3333 238.12498 L 423.3333 238.12498 Q 423.3333 238.12498 449.79166 264.5833 L 449.79166 264.5833 L 449.79166 264.5833 Q 449.79166 291.04166 449.79166 291.04166 L 476.24997 291.04166 L 634.99994 423.3333 Q 793.74994 555.625 820.2083 555.625 Q 873.12494 608.5416 873.12494 608.5416 L 899.5833 608.5416 L 899.5833 608.5416 Q 899.5833 608.5416 926.0416 634.99994 L 926.0416 634.99994 L 926.0416 661.4583 Q 926.0416 661.4583 873.12494 661.4583 L 820.2083 661.4583 L 820.2083 661.4583 L 793.74994 661.4583 L 793.74994 634.99994 L 767.2916 634.99994 L 767.2916 634.99994 L 767.2916 608.5416 L 767.2916 608.5416 L 767.2916 608.5416 L 740.8333 608.5416 L 740.8333 608.5416 L 740.8333 582.0833 L 714.37494 582.0833 L 714.37494 582.0833 L 714.37494 555.625 L 687.9166 555.625 Q 661.4583 555.625 343.9583 291.04166 L 0.0 52.916664 L 0.0 52.916664 L 0.0 26.458332 L 0.0 26.458332 L 26.458332 26.458332 L 26.458332 26.458332 z" svg:height="6.614583mm" draw:style-name="style-562" svg:viewBox="0.0 0.0 926.0416 661.4583" svg:width="9.260416mm" svg:x="83.87291mm" svg:y="35.189583mm"/>
          <draw:path svg:d="M 26.458332 158.74998 L 0.0 0.0 L 105.83333 26.458332 Q 238.12498 26.458332 211.66666 26.458332 Q 211.66666 26.458332 264.5833 0.0 L 317.49997 0.0 L 317.49997 0.0 Q 317.49997 26.458332 370.41666 26.458332 L 423.3333 26.458332 L 449.79166 0.0 Q 476.24997 0.0 476.24997 26.458332 Q 502.7083 79.37499 502.7083 79.37499 L 502.7083 79.37499 L 502.7083 79.37499 Q 502.7083 79.37499 529.1666 105.83333 L 529.1666 132.29166 L 449.79166 132.29166 Q 370.41666 132.29166 343.9583 185.20833 Q 343.9583 211.66666 396.87497 238.12498 Q 449.79166 264.5833 449.79166 291.04166 L 449.79166 291.04166 L 423.3333 317.49997 Q 396.87497 343.9583 396.87497 423.3333 Q 396.87497 502.7083 423.3333 529.1666 L 423.3333 555.625 L 396.87497 555.625 L 370.41666 555.625 L 370.41666 529.1666 L 343.9583 529.1666 L 343.9583 529.1666 L 343.9583 502.7083 L 343.9583 502.7083 L 343.9583 502.7083 L 317.49997 502.7083 L 317.49997 502.7083 L 291.04166 529.1666 L 264.5833 555.625 L 264.5833 555.625 L 264.5833 555.625 L 264.5833 555.625 L 238.12498 555.625 L 238.12498 555.625 L 238.12498 582.0833 L 238.12498 582.0833 L 238.12498 582.0833 L 211.66666 608.5416 L 211.66666 608.5416 L 185.20833 608.5416 L 158.74998 608.5416 L 132.29166 634.99994 L 105.83333 634.99994 L 105.83333 608.5416 L 79.37499 582.0833 L 79.37499 555.625 Q 79.37499 502.7083 26.458332 449.79166 L 0.0 396.87497 L 26.458332 396.87497 Q 52.916664 396.87497 52.916664 343.9583 Q 26.458332 317.49997 26.458332 158.74998 z" svg:height="6.3499994mm" draw:style-name="style-563" svg:viewBox="0.0 0.0 529.1666 634.99994" svg:width="5.2916665mm" svg:x="35.71875mm" svg:y="53.710415mm"/>
          <draw:path svg:d="M 343.9583 26.458332 L 343.9583 26.458332 L 343.9583 0.0 L 343.9583 0.0 L 370.41666 0.0 L 370.41666 0.0 L 370.41666 79.37499 Q 370.41666 132.29166 343.9583 185.20833 Q 317.49997 185.20833 343.9583 238.12498 Q 396.87497 238.12498 396.87497 264.5833 L 370.41666 264.5833 L 343.9583 264.5833 Q 317.49997 238.12498 238.12498 238.12498 L 158.74998 185.20833 L 132.29166 185.20833 Q 105.83333 185.20833 52.916664 132.29166 L 0.0 105.83333 L 26.458332 52.916664 Q 26.458332 26.458332 105.83333 26.458332 Q 185.20833 26.458332 238.12498 52.916664 Q 291.04166 79.37499 317.49997 52.916664 Q 317.49997 26.458332 343.9583 26.458332 z" svg:height="2.6458333mm" draw:style-name="style-564" svg:viewBox="0.0 0.0 396.87497 264.5833" svg:width="3.9687498mm" svg:x="56.356247mm" svg:y="77.52291mm"/>
          <draw:path svg:d="M 317.49997 0.0 L 317.49997 0.0 L 1269.9999 26.458332 Q 2222.5 26.458332 2248.9583 26.458332 L 2275.4165 26.458332 L 2275.4165 105.83333 L 2275.4165 185.20833 L 2248.9583 185.20833 L 2248.9583 185.20833 L 2275.4165 211.66666 L 2301.875 211.66666 L 2301.875 238.12498 L 2301.875 264.5833 L 2354.7915 264.5833 Q 2407.7083 291.04166 2407.7083 291.04166 L 2407.7083 291.04166 L 1269.9999 291.04166 L 132.29166 291.04166 L 79.37499 291.04166 L 26.458332 291.04166 L 26.458332 264.5833 L 0.0 264.5833 L 0.0 238.12498 L 0.0 185.20833 L 0.0 185.20833 L 0.0 158.74998 L 26.458332 158.74998 L 26.458332 132.29166 L 26.458332 132.29166 L 52.916664 132.29166 L 52.916664 79.37499 L 52.916664 52.916664 L 79.37499 52.916664 L 79.37499 26.458332 L 211.66666 26.458332 L 317.49997 26.458332 L 317.49997 0.0 z" svg:height="2.9104166mm" draw:style-name="style-565" svg:viewBox="0.0 0.0 2407.7083 291.04166" svg:width="24.077082mm" svg:x="116.94582mm" svg:y="178.59373mm"/>
          <draw:path svg:d="M 634.99994 0.0 L 714.37494 0.0 L 793.74994 52.916664 Q 873.12494 79.37499 899.5833 105.83333 L 926.0416 105.83333 L 926.0416 105.83333 Q 926.0416 132.29166 952.49994 132.29166 L 952.49994 132.29166 L 952.49994 132.29166 Q 952.49994 132.29166 952.49994 158.74998 L 978.95825 158.74998 L 978.95825 158.74998 Q 978.95825 185.20833 1005.4166 185.20833 L 1005.4166 185.20833 L 1164.1666 291.04166 Q 1296.4583 396.87497 1322.9166 396.87497 L 1322.9166 396.87497 L 1322.9166 396.87497 Q 1322.9166 396.87497 1322.9166 423.3333 L 1349.3749 423.3333 L 1349.3749 449.79166 Q 1375.8333 449.79166 1375.8333 449.79166 L 1375.8333 449.79166 L 1375.8333 476.24997 L 1375.8333 476.24997 L 1375.8333 502.7083 L 1375.8333 502.7083 L 1375.8333 529.1666 Q 1375.8333 555.625 1296.4583 608.5416 Q 1217.0833 661.4583 1217.0833 687.9166 Q 1217.0833 714.37494 1137.7083 820.2083 Q 1058.3333 926.0416 1005.4166 1058.3333 L 952.49994 1217.0833 L 952.49994 1217.0833 Q 926.0416 1243.5416 476.24997 1217.0833 L 0.0 1190.6249 L 0.0 1190.6249 L 0.0 1190.6249 L 26.458332 1190.6249 L 26.458332 1164.1666 L 52.916664 1164.1666 L 79.37499 1137.7083 L 211.66666 1137.7083 Q 317.49997 1137.7083 370.41666 1111.25 L 423.3333 1111.25 L 423.3333 1084.7916 L 423.3333 1058.3333 L 370.41666 1058.3333 Q 343.9583 1031.875 317.49997 1031.875 L 317.49997 1005.4166 L 291.04166 978.95825 L 291.04166 952.49994 L 317.49997 952.49994 L 343.9583 952.49994 L 343.9583 978.95825 L 370.41666 1005.4166 L 396.87497 978.95825 Q 449.79166 978.95825 476.24997 978.95825 Q 502.7083 978.95825 502.7083 952.49994 Q 502.7083 926.0416 476.24997 926.0416 Q 449.79166 926.0416 449.79166 899.5833 Q 449.79166 873.12494 476.24997 873.12494 Q 529.1666 873.12494 529.1666 846.6666 L 529.1666 820.2083 L 555.625 820.2083 L 555.625 820.2083 L 555.625 793.74994 L 582.0833 793.74994 L 582.0833 740.8333 L 582.0833 687.9166 L 582.0833 687.9166 Q 582.0833 687.9166 582.0833 608.5416 Q 582.0833 529.1666 529.1666 502.7083 L 476.24997 476.24997 L 476.24997 449.79166 Q 476.24997 449.79166 449.79166 449.79166 L 449.79166 449.79166 L 449.79166 449.79166 Q 423.3333 423.3333 423.3333 423.3333 L 423.3333 423.3333 L 423.3333 396.87497 Q 423.3333 396.87497 396.87497 396.87497 L 396.87497 396.87497 L 396.87497 396.87497 Q 396.87497 396.87497 370.41666 370.41666 Q 343.9583 370.41666 370.41666 291.04166 L 370.41666 211.66666 L 343.9583 211.66666 L 317.49997 211.66666 L 343.9583 158.74998 Q 370.41666 79.37499 449.79166 52.916664 Q 529.1666 26.458332 634.99994 0.0 z" svg:height="12.170833mm" draw:style-name="style-566" svg:viewBox="0.0 0.0 1375.8333 1217.0833" svg:width="13.758332mm" svg:x="117.47499mm" svg:y="10.318749mm"/>
          <draw:path svg:d="M 0.0 4921.2495 L 0.0 0.0 L 26.458332 185.20833 Q 52.916664 370.41666 52.916664 529.1666 L 52.916664 687.9166 L 79.37499 687.9166 L 79.37499 687.9166 L 79.37499 1269.9999 Q 52.916664 1878.5416 105.83333 2434.1665 Q 158.74998 2963.3333 158.74998 3651.2498 Q 185.20833 4312.708 211.66666 4312.708 Q 238.12498 4312.708 238.12498 4339.1665 Q 264.5833 4392.083 264.5833 4392.083 L 264.5833 4392.083 L 264.5833 4656.6665 Q 264.5833 4921.2495 264.5833 5873.7495 L 264.5833 6852.708 L 264.5833 7778.7495 L 264.5833 8704.791 L 264.5833 9101.666 Q 264.5833 9498.541 291.04166 9498.541 Q 291.04166 9524.999 317.49997 9524.999 L 370.41666 9524.999 L 370.41666 9524.999 L 370.41666 9524.999 L 370.41666 9551.458 L 370.41666 9551.458 L 396.87497 9551.458 L 396.87497 9577.916 L 423.3333 9577.916 L 449.79166 9577.916 L 476.24997 9604.374 L 529.1666 9630.833 L 687.9166 9630.833 Q 820.2083 9683.749 1164.1666 9683.749 L 1481.6666 9683.749 L 1217.0833 9736.666 Q 952.49994 9736.666 687.9166 9763.124 L 396.87497 9789.583 L 317.49997 9789.583 L 264.5833 9789.583 L 264.5833 9816.041 L 264.5833 9816.041 L 132.29166 9816.041 L 0.0 9816.041 L 0.0 4921.2495 z" svg:height="98.16041mm" draw:style-name="style-567" svg:viewBox="0.0 0.0 1481.6666 9816.041" svg:width="14.816666mm" svg:x="0.0mm" svg:y="137.05415mm"/>
          <draw:path svg:d="M 661.4583 52.916664 L 687.9166 52.916664 L 687.9166 79.37499 Q 687.9166 79.37499 661.4583 79.37499 L 661.4583 105.83333 L 661.4583 132.29166 Q 634.99994 158.74998 529.1666 396.87497 Q 370.41666 634.99994 370.41666 661.4583 L 370.41666 714.37494 L 370.41666 714.37494 L 370.41666 740.8333 L 343.9583 740.8333 L 343.9583 767.2916 L 343.9583 767.2916 L 317.49997 767.2916 L 317.49997 767.2916 L 317.49997 767.2916 L 317.49997 793.74994 L 317.49997 793.74994 L 291.04166 820.2083 L 264.5833 846.6666 L 264.5833 846.6666 L 264.5833 873.12494 L 264.5833 873.12494 L 264.5833 873.12494 L 238.12498 873.12494 L 238.12498 873.12494 L 238.12498 899.5833 L 264.5833 899.5833 L 264.5833 899.5833 L 264.5833 926.0416 L 317.49997 926.0416 L 370.41666 926.0416 L 370.41666 926.0416 L 370.41666 926.0416 L 291.04166 952.49994 L 211.66666 978.95825 L 132.29166 978.95825 L 52.916664 978.95825 L 26.458332 1005.4166 L 0.0 1005.4166 L 0.0 952.49994 L 0.0 899.5833 L 26.458332 899.5833 L 26.458332 873.12494 L 26.458332 873.12494 L 52.916664 873.12494 L 52.916664 873.12494 L 52.916664 873.12494 L 52.916664 846.6666 L 52.916664 846.6666 L 79.37499 820.2083 L 79.37499 820.2083 L 79.37499 820.2083 L 105.83333 820.2083 L 105.83333 820.2083 L 105.83333 820.2083 L 105.83333 793.74994 L 105.83333 793.74994 L 185.20833 714.37494 Q 238.12498 608.5416 211.66666 608.5416 Q 185.20833 608.5416 185.20833 555.625 L 185.20833 529.1666 L 185.20833 529.1666 Q 211.66666 529.1666 211.66666 502.7083 L 211.66666 502.7083 L 211.66666 502.7083 Q 211.66666 476.24997 238.12498 449.79166 L 238.12498 423.3333 L 238.12498 423.3333 Q 264.5833 423.3333 264.5833 396.87497 L 264.5833 396.87497 L 264.5833 396.87497 L 264.5833 370.41666 L 291.04166 291.04166 Q 317.49997 185.20833 343.9583 185.20833 L 343.9583 158.74998 L 423.3333 132.29166 Q 502.7083 132.29166 555.625 26.458332 Q 634.99994 -52.916664 634.99994 0.0 Q 634.99994 52.916664 661.4583 52.916664 z" svg:height="10.054166mm" draw:style-name="style-568" svg:viewBox="0.0 0.0 687.9166 1005.4166" svg:width="6.879166mm" svg:x="274.1083mm" svg:y="56.356247mm"/>
          <draw:path svg:d="M 132.29166 0.0 L 132.29166 0.0 L 343.9583 0.0 Q 582.0833 26.458332 608.5416 105.83333 Q 608.5416 211.66666 634.99994 211.66666 L 634.99994 211.66666 L 634.99994 317.49997 L 634.99994 396.87497 L 608.5416 396.87497 L 582.0833 423.3333 L 555.625 423.3333 Q 529.1666 423.3333 449.79166 449.79166 Q 396.87497 476.24997 343.9583 476.24997 L 291.04166 449.79166 L 291.04166 423.3333 Q 291.04166 423.3333 291.04166 343.9583 Q 291.04166 264.5833 185.20833 264.5833 L 52.916664 264.5833 L 26.458332 238.12498 L 0.0 238.12498 L 0.0 238.12498 L 0.0 211.66666 L 26.458332 211.66666 L 79.37499 211.66666 L 79.37499 185.20833 Q 79.37499 158.74998 79.37499 105.83333 L 79.37499 26.458332 L 79.37499 26.458332 Q 105.83333 0.0 105.83333 0.0 L 105.83333 0.0 L 132.29166 0.0 z" svg:height="4.7625mm" draw:style-name="style-569" svg:viewBox="0.0 0.0 634.99994 476.24997" svg:width="6.3499994mm" svg:x="177.00624mm" svg:y="193.14583mm"/>
          <draw:path svg:d="M 396.87497 0.0 L 396.87497 0.0 L 423.3333 0.0 L 423.3333 0.0 L 423.3333 132.29166 L 423.3333 291.04166 L 423.3333 291.04166 Q 396.87497 291.04166 211.66666 291.04166 L 0.0 317.49997 L 0.0 291.04166 Q -26.458332 264.5833 0.0 132.29166 L 0.0 26.458332 L 185.20833 26.458332 Q 396.87497 26.458332 396.87497 0.0 z" svg:height="3.1749997mm" draw:style-name="style-570" svg:viewBox="0.0 0.0 423.3333 317.49997" svg:width="4.233333mm" svg:x="128.85208mm" svg:y="189.17708mm"/>
          <draw:path svg:d="M 26.458332 26.458332 L 0.0 0.0 L 26.458332 0.0 Q 79.37499 26.458332 132.29166 26.458332 L 211.66666 26.458332 L 370.41666 26.458332 Q 529.1666 26.458332 555.625 0.0 L 608.5416 0.0 L 634.99994 0.0 Q 661.4583 26.458332 661.4583 0.0 L 661.4583 0.0 L 793.74994 0.0 L 926.0416 0.0 L 1243.5416 0.0 Q 1587.4999 26.458332 1613.9583 0.0 L 1613.9583 0.0 L 1613.9583 0.0 L 1640.4166 0.0 L 1640.4166 26.458332 Q 1613.9583 52.916664 1640.4166 132.29166 Q 1640.4166 211.66666 1561.0416 238.12498 Q 1508.1249 238.12498 1455.2083 291.04166 Q 1428.7499 291.04166 1375.8333 264.5833 L 1349.3749 238.12498 L 1322.9166 343.9583 Q 1296.4583 449.79166 1296.4583 449.79166 Q 1296.4583 476.24997 1296.4583 502.7083 L 1296.4583 529.1666 L 1137.7083 529.1666 L 1005.4166 529.1666 L 926.0416 529.1666 Q 820.2083 502.7083 820.2083 502.7083 Q 820.2083 476.24997 793.74994 449.79166 Q 767.2916 449.79166 767.2916 370.41666 Q 767.2916 317.49997 661.4583 317.49997 Q 555.625 291.04166 502.7083 291.04166 Q 449.79166 238.12498 423.3333 264.5833 Q 396.87497 291.04166 343.9583 291.04166 Q 343.9583 291.04166 264.5833 291.04166 Q 211.66666 291.04166 185.20833 238.12498 Q 185.20833 185.20833 158.74998 185.20833 Q 132.29166 185.20833 132.29166 211.66666 Q 132.29166 238.12498 105.83333 238.12498 L 79.37499 238.12498 L 79.37499 211.66666 L 79.37499 185.20833 L 105.83333 132.29166 L 105.83333 105.83333 L 79.37499 105.83333 Q 52.916664 132.29166 52.916664 79.37499 Q 52.916664 26.458332 26.458332 26.458332 z" svg:height="5.2916665mm" draw:style-name="style-571" svg:viewBox="0.0 0.0 1640.4166 529.1666" svg:width="16.404165mm" svg:x="140.49374mm" svg:y="98.689575mm"/>
          <draw:path svg:d="M 449.79166 0.0 L 449.79166 0.0 L 449.79166 158.74998 Q 476.24997 343.9583 449.79166 343.9583 L 449.79166 343.9583 L 423.3333 343.9583 Q 423.3333 370.41666 317.49997 370.41666 L 238.12498 370.41666 L 238.12498 370.41666 Q 238.12498 370.41666 158.74998 370.41666 L 105.83333 370.41666 L 105.83333 370.41666 L 105.83333 343.9583 L 105.83333 343.9583 Q 105.83333 317.49997 132.29166 317.49997 Q 158.74998 317.49997 158.74998 238.12498 Q 158.74998 185.20833 185.20833 158.74998 Q 211.66666 158.74998 105.83333 132.29166 L 0.0 105.83333 L 0.0 105.83333 L 0.0 105.83333 L 211.66666 79.37499 Q 423.3333 52.916664 423.3333 26.458332 Q 423.3333 0.0 449.79166 0.0 z" svg:height="3.7041664mm" draw:style-name="style-572" svg:viewBox="0.0 0.0 449.79166 370.41666" svg:width="4.497916mm" svg:x="152.4mm" svg:y="132.29166mm"/>
          <draw:path svg:d="M 0.0 185.20833 L 0.0 0.0 L 0.0 0.0 L 26.458332 0.0 L 132.29166 26.458332 Q 238.12498 52.916664 238.12498 79.37499 L 238.12498 79.37499 L 238.12498 79.37499 Q 238.12498 105.83333 211.66666 105.83333 L 211.66666 105.83333 L 185.20833 105.83333 Q 158.74998 79.37499 158.74998 158.74998 Q 105.83333 211.66666 105.83333 317.49997 Q 105.83333 396.87497 132.29166 449.79166 L 132.29166 502.7083 L 132.29166 582.0833 Q 158.74998 634.99994 132.29166 634.99994 L 132.29166 634.99994 L 105.83333 634.99994 Q 52.916664 634.99994 52.916664 529.1666 Q 52.916664 449.79166 26.458332 449.79166 L 0.0 423.3333 L 0.0 423.3333 L 0.0 423.3333 L 0.0 396.87497 Q 0.0 370.41666 0.0 185.20833 z" svg:height="6.3499994mm" draw:style-name="style-573" svg:viewBox="0.0 0.0 238.12498 634.99994" svg:width="2.38125mm" svg:x="21.695831mm" svg:y="74.612495mm"/>
          <draw:path svg:d="M 132.29166 105.83333 L 132.29166 105.83333 L 132.29166 238.12498 L 132.29166 343.9583 L 105.83333 396.87497 L 105.83333 423.3333 L 79.37499 423.3333 Q 79.37499 449.79166 52.916664 449.79166 Q 26.458332 449.79166 26.458332 396.87497 L 26.458332 370.41666 L 0.0 291.04166 Q -26.458332 238.12498 0.0 158.74998 L 0.0 79.37499 L 0.0 79.37499 Q 26.458332 79.37499 26.458332 26.458332 L 26.458332 0.0 L 52.916664 0.0 Q 79.37499 0.0 105.83333 52.916664 Q 105.83333 79.37499 132.29166 105.83333 z" svg:height="4.497916mm" draw:style-name="style-574" svg:viewBox="0.0 0.0 132.29166 449.79166" svg:width="1.3229166mm" svg:x="252.1479mm" svg:y="76.993744mm"/>
          <draw:path svg:d="M 476.24997 52.916664 L 476.24997 0.0 L 502.7083 0.0 Q 529.1666 26.458332 529.1666 52.916664 L 529.1666 52.916664 L 529.1666 52.916664 Q 502.7083 52.916664 502.7083 79.37499 L 502.7083 79.37499 L 476.24997 264.5833 Q 423.3333 423.3333 423.3333 476.24997 Q 396.87497 529.1666 396.87497 529.1666 L 396.87497 529.1666 L 396.87497 529.1666 Q 370.41666 555.625 370.41666 555.625 Q 370.41666 582.0833 370.41666 555.625 Q 343.9583 529.1666 317.49997 529.1666 L 291.04166 529.1666 L 264.5833 529.1666 Q 264.5833 529.1666 264.5833 555.625 L 264.5833 555.625 L 211.66666 555.625 Q 185.20833 555.625 185.20833 502.7083 Q 211.66666 449.79166 158.74998 423.3333 Q 105.83333 423.3333 105.83333 449.79166 Q 105.83333 476.24997 52.916664 476.24997 L 0.0 476.24997 L 0.0 476.24997 L 0.0 476.24997 L 26.458332 449.79166 L 52.916664 449.79166 L 52.916664 423.3333 L 52.916664 396.87497 L 79.37499 396.87497 L 105.83333 370.41666 L 105.83333 370.41666 L 105.83333 370.41666 L 132.29166 370.41666 L 132.29166 370.41666 L 132.29166 343.9583 L 158.74998 343.9583 L 158.74998 317.49997 Q 158.74998 291.04166 105.83333 264.5833 L 79.37499 264.5833 L 79.37499 238.12498 L 105.83333 238.12498 L 185.20833 211.66666 Q 264.5833 211.66666 291.04166 185.20833 Q 317.49997 158.74998 317.49997 158.74998 L 317.49997 132.29166 L 317.49997 158.74998 Q 343.9583 185.20833 370.41666 185.20833 Q 396.87497 185.20833 423.3333 211.66666 Q 423.3333 211.66666 449.79166 158.74998 Q 476.24997 105.83333 476.24997 52.916664 z" svg:height="5.5562496mm" draw:style-name="style-575" svg:viewBox="0.0 0.0 529.1666 555.625" svg:width="5.2916665mm" svg:x="141.28749mm" svg:y="135.99582mm"/>
          <draw:path svg:d="M 0.0 158.74998 L 0.0 0.0 L 105.83333 26.458332 Q 185.20833 79.37499 264.5833 79.37499 L 370.41666 79.37499 L 396.87497 79.37499 Q 423.3333 79.37499 423.3333 185.20833 Q 396.87497 291.04166 370.41666 317.49997 L 370.41666 317.49997 L 264.5833 317.49997 L 158.74998 343.9583 L 105.83333 343.9583 Q 52.916664 343.9583 26.458332 370.41666 L 0.0 370.41666 L 0.0 343.9583 Q 0.0 317.49997 0.0 158.74998 z" svg:height="3.7041664mm" draw:style-name="style-576" svg:viewBox="0.0 0.0 423.3333 370.41666" svg:width="4.233333mm" svg:x="153.45833mm" svg:y="208.22707mm"/>
          <draw:path svg:d="M 52.916664 0.0 Q 132.29166 -26.458332 132.29166 52.916664 Q 132.29166 132.29166 52.916664 158.74998 Q 0.0 158.74998 0.0 79.37499 Q -26.458332 0.0 52.916664 0.0 z" svg:height="1.5874999mm" draw:style-name="style-577" svg:viewBox="0.0 0.0 132.29166 158.74998" svg:width="1.3229166mm" svg:x="166.95207mm" svg:y="150.81248mm"/>
          <draw:path svg:d="M 714.37494 0.0 L 793.74994 0.0 L 820.2083 52.916664 Q 820.2083 105.83333 846.6666 132.29166 L 873.12494 185.20833 L 873.12494 238.12498 L 873.12494 264.5833 L 926.0416 264.5833 L 952.49994 238.12498 L 978.95825 238.12498 Q 1031.875 185.20833 1031.875 185.20833 L 1058.3333 185.20833 L 1058.3333 211.66666 Q 1031.875 238.12498 1005.4166 264.5833 Q 978.95825 291.04166 978.95825 317.49997 Q 1005.4166 343.9583 978.95825 343.9583 Q 952.49994 343.9583 952.49994 317.49997 Q 952.49994 291.04166 873.12494 291.04166 Q 793.74994 291.04166 767.2916 476.24997 L 767.2916 634.99994 L 767.2916 634.99994 L 767.2916 634.99994 L 740.8333 608.5416 Q 740.8333 582.0833 714.37494 582.0833 Q 687.9166 582.0833 661.4583 608.5416 L 661.4583 634.99994 L 661.4583 608.5416 Q 661.4583 582.0833 582.0833 555.625 L 502.7083 555.625 L 502.7083 661.4583 L 502.7083 740.8333 L 502.7083 740.8333 Q 502.7083 740.8333 449.79166 687.9166 Q 423.3333 661.4583 423.3333 687.9166 Q 423.3333 740.8333 211.66666 767.2916 L 0.0 793.74994 L 0.0 793.74994 L 0.0 767.2916 L 0.0 767.2916 L 26.458332 767.2916 L 26.458332 767.2916 L 26.458332 767.2916 L 52.916664 740.8333 L 79.37499 740.8333 L 79.37499 714.37494 Q 79.37499 661.4583 79.37499 608.5416 Q 79.37499 555.625 79.37499 502.7083 Q 105.83333 423.3333 158.74998 423.3333 Q 185.20833 423.3333 185.20833 343.9583 Q 132.29166 264.5833 158.74998 238.12498 L 158.74998 185.20833 L 158.74998 132.29166 L 158.74998 105.83333 L 211.66666 105.83333 Q 238.12498 105.83333 343.9583 79.37499 Q 449.79166 26.458332 555.625 26.458332 Q 661.4583 26.458332 714.37494 0.0 z" svg:height="7.9374995mm" draw:style-name="style-578" svg:viewBox="0.0 0.0 1058.3333 793.74994" svg:width="10.583333mm" svg:x="186.53123mm" svg:y="88.635414mm"/>
          <draw:path svg:d="M 793.74994 0.0 L 820.2083 0.0 L 820.2083 26.458332 Q 793.74994 52.916664 820.2083 79.37499 Q 846.6666 79.37499 820.2083 158.74998 L 793.74994 211.66666 L 793.74994 211.66666 Q 767.2916 238.12498 370.41666 476.24997 L 0.0 714.37494 L 0.0 714.37494 Q 0.0 687.9166 0.0 661.4583 Q 0.0 661.4583 0.0 608.5416 L 0.0 555.625 L 0.0 529.1666 Q 26.458332 502.7083 26.458332 502.7083 L 52.916664 502.7083 L 52.916664 502.7083 L 52.916664 502.7083 L 52.916664 476.24997 L 52.916664 476.24997 L 79.37499 476.24997 L 79.37499 449.79166 L 370.41666 264.5833 Q 687.9166 79.37499 740.8333 52.916664 Q 767.2916 52.916664 767.2916 26.458332 Q 767.2916 0.0 793.74994 0.0 z" svg:height="7.1437497mm" draw:style-name="style-579" svg:viewBox="0.0 0.0 820.2083 714.37494" svg:width="8.202083mm" svg:x="228.59999mm" svg:y="14.552083mm"/>
          <draw:path svg:d="M 52.916664 0.0 L 52.916664 0.0 L 132.29166 0.0 L 185.20833 0.0 L 185.20833 26.458332 L 185.20833 26.458332 L 185.20833 52.916664 L 185.20833 105.83333 L 185.20833 132.29166 L 185.20833 158.74998 L 132.29166 158.74998 L 105.83333 158.74998 L 79.37499 158.74998 Q 52.916664 158.74998 26.458332 105.83333 L 0.0 52.916664 L 0.0 52.916664 Q 26.458332 52.916664 26.458332 52.916664 L 26.458332 26.458332 L 26.458332 26.458332 Q 26.458332 26.458332 52.916664 0.0 z" svg:height="1.5874999mm" draw:style-name="style-580" svg:viewBox="0.0 0.0 185.20833 158.74998" svg:width="1.8520832mm" svg:x="155.83957mm" svg:y="150.81248mm"/>
          <draw:path svg:d="M 211.66666 26.458332 L 317.49997 0.0 L 370.41666 0.0 L 396.87497 0.0 L 396.87497 0.0 L 396.87497 26.458332 L 370.41666 26.458332 Q 343.9583 26.458332 343.9583 52.916664 Q 343.9583 79.37499 370.41666 79.37499 L 396.87497 79.37499 L 423.3333 79.37499 L 423.3333 79.37499 L 423.3333 105.83333 Q 423.3333 132.29166 396.87497 264.5833 L 396.87497 396.87497 L 370.41666 396.87497 L 343.9583 370.41666 L 343.9583 370.41666 Q 317.49997 370.41666 317.49997 370.41666 Q 317.49997 370.41666 211.66666 343.9583 Q 105.83333 317.49997 52.916664 370.41666 L 0.0 370.41666 L 0.0 370.41666 L 0.0 370.41666 L 0.0 317.49997 L 0.0 264.5833 L 0.0 264.5833 L 0.0 264.5833 L 0.0 317.49997 L 0.0 343.9583 L 26.458332 343.9583 L 52.916664 343.9583 L 52.916664 211.66666 Q 52.916664 105.83333 79.37499 79.37499 Q 105.83333 52.916664 211.66666 26.458332 z" svg:height="3.9687498mm" draw:style-name="style-581" svg:viewBox="0.0 0.0 423.3333 396.87497" svg:width="4.233333mm" svg:x="131.7625mm" svg:y="152.4mm"/>
          <draw:path svg:d="M 555.625 105.83333 L 634.99994 105.83333 L 687.9166 158.74998 Q 740.8333 185.20833 820.2083 211.66666 Q 873.12494 238.12498 899.5833 238.12498 L 926.0416 238.12498 L 926.0416 264.5833 L 926.0416 264.5833 L 952.49994 264.5833 L 952.49994 291.04166 L 978.95825 291.04166 L 1005.4166 291.04166 L 1005.4166 317.49997 L 1031.875 317.49997 L 1031.875 317.49997 L 1031.875 343.9583 L 978.95825 343.9583 L 952.49994 343.9583 L 873.12494 317.49997 Q 793.74994 317.49997 793.74994 370.41666 Q 793.74994 423.3333 820.2083 423.3333 Q 846.6666 449.79166 820.2083 476.24997 L 820.2083 502.7083 L 793.74994 502.7083 L 767.2916 502.7083 L 740.8333 502.7083 L 714.37494 502.7083 L 714.37494 502.7083 L 714.37494 502.7083 L 687.9166 502.7083 L 687.9166 502.7083 L 687.9166 529.1666 L 687.9166 529.1666 L 661.4583 529.1666 L 661.4583 529.1666 L 608.5416 529.1666 Q 555.625 502.7083 291.04166 423.3333 L 52.916664 343.9583 L 52.916664 343.9583 L 52.916664 343.9583 L 79.37499 317.49997 L 132.29166 291.04166 L 105.83333 291.04166 L 79.37499 291.04166 L 79.37499 264.5833 L 79.37499 238.12498 L 79.37499 211.66666 L 79.37499 185.20833 L 79.37499 132.29166 Q 79.37499 52.916664 52.916664 26.458332 L 26.458332 26.458332 L 0.0 0.0 Q -26.458332 -26.458332 238.12498 26.458332 Q 476.24997 79.37499 502.7083 79.37499 Q 502.7083 79.37499 555.625 105.83333 z" svg:height="5.2916665mm" draw:style-name="style-582" svg:viewBox="0.0 0.0 1031.875 529.1666" svg:width="10.318749mm" svg:x="105.56874mm" svg:y="50.535416mm"/>
          <draw:path svg:d="M 317.49997 79.37499 L 343.9583 79.37499 L 343.9583 158.74998 Q 370.41666 264.5833 370.41666 264.5833 L 370.41666 291.04166 L 370.41666 291.04166 Q 370.41666 317.49997 211.66666 317.49997 L 79.37499 317.49997 L 52.916664 317.49997 L 52.916664 317.49997 L 26.458332 317.49997 L 0.0 317.49997 L 0.0 317.49997 L 0.0 291.04166 L 0.0 291.04166 L 0.0 291.04166 L 105.83333 264.5833 Q 211.66666 238.12498 211.66666 185.20833 Q 211.66666 132.29166 185.20833 132.29166 L 185.20833 132.29166 L 185.20833 52.916664 Q 185.20833 0.0 211.66666 0.0 Q 264.5833 0.0 264.5833 26.458332 Q 291.04166 52.916664 317.49997 79.37499 z" svg:height="3.1749997mm" draw:style-name="style-583" svg:viewBox="0.0 0.0 370.41666 317.49997" svg:width="3.7041664mm" svg:x="153.45833mm" svg:y="119.59166mm"/>
          <draw:path svg:d="M 476.24997 0.0 L 476.24997 0.0 L 529.1666 26.458332 Q 582.0833 52.916664 582.0833 105.83333 Q 582.0833 132.29166 634.99994 132.29166 Q 661.4583 158.74998 661.4583 158.74998 L 661.4583 158.74998 L 661.4583 158.74998 Q 634.99994 158.74998 634.99994 211.66666 Q 634.99994 264.5833 687.9166 264.5833 Q 714.37494 291.04166 714.37494 317.49997 Q 714.37494 343.9583 661.4583 317.49997 Q 608.5416 317.49997 608.5416 291.04166 Q 582.0833 264.5833 555.625 264.5833 Q 529.1666 238.12498 529.1666 291.04166 Q 529.1666 343.9583 476.24997 396.87497 L 423.3333 449.79166 L 423.3333 423.3333 Q 423.3333 423.3333 396.87497 423.3333 L 396.87497 423.3333 L 396.87497 423.3333 Q 370.41666 396.87497 370.41666 396.87497 Q 370.41666 370.41666 343.9583 423.3333 Q 317.49997 476.24997 264.5833 449.79166 Q 238.12498 423.3333 211.66666 370.41666 L 185.20833 291.04166 L 158.74998 291.04166 L 105.83333 291.04166 L 105.83333 370.41666 L 105.83333 423.3333 L 132.29166 449.79166 L 132.29166 476.24997 L 105.83333 476.24997 L 79.37499 476.24997 L 79.37499 423.3333 L 52.916664 370.41666 L 52.916664 370.41666 L 52.916664 370.41666 L 26.458332 343.9583 L 0.0 317.49997 L 0.0 317.49997 L 0.0 317.49997 L 26.458332 317.49997 L 26.458332 291.04166 L 26.458332 291.04166 L 52.916664 291.04166 L 52.916664 264.5833 L 52.916664 264.5833 L 52.916664 264.5833 L 52.916664 264.5833 L 264.5833 158.74998 Q 476.24997 79.37499 476.24997 52.916664 Q 476.24997 0.0 476.24997 0.0 z" svg:height="4.7625mm" draw:style-name="style-584" svg:viewBox="0.0 0.0 714.37494 476.24997" svg:width="7.1437497mm" svg:x="241.82915mm" svg:y="13.758332mm"/>
          <draw:path svg:d="M 26.458332 0.0 L 26.458332 0.0 L 105.83333 0.0 L 185.20833 0.0 L 185.20833 0.0 Q 185.20833 0.0 211.66666 26.458332 L 211.66666 26.458332 L 211.66666 105.83333 L 211.66666 211.66666 L 211.66666 211.66666 Q 211.66666 211.66666 185.20833 211.66666 L 185.20833 238.12498 L 105.83333 238.12498 Q 52.916664 211.66666 52.916664 211.66666 L 26.458332 211.66666 L 26.458332 211.66666 Q 0.0 185.20833 0.0 185.20833 L 0.0 185.20833 L 0.0 132.29166 L 0.0 79.37499 L 0.0 52.916664 L 0.0 26.458332 L 0.0 26.458332 Q 26.458332 0.0 26.458332 0.0 z" svg:height="2.38125mm" draw:style-name="style-585" svg:viewBox="0.0 0.0 211.66666 238.12498" svg:width="2.1166666mm" svg:x="169.33333mm" svg:y="209.02083mm"/>
          <draw:path svg:d="M 211.66666 0.0 L 238.12498 0.0 L 291.04166 26.458332 Q 343.9583 52.916664 370.41666 185.20833 Q 396.87497 317.49997 423.3333 343.9583 L 449.79166 343.9583 L 502.7083 343.9583 L 529.1666 343.9583 L 529.1666 370.41666 Q 502.7083 370.41666 449.79166 396.87497 Q 396.87497 423.3333 317.49997 449.79166 Q 238.12498 476.24997 211.66666 423.3333 Q 185.20833 396.87497 185.20833 264.5833 Q 185.20833 158.74998 132.29166 158.74998 L 132.29166 158.74998 L 105.83333 158.74998 Q 105.83333 158.74998 79.37499 185.20833 L 79.37499 185.20833 L 79.37499 211.66666 Q 79.37499 211.66666 52.916664 211.66666 L 52.916664 211.66666 L 52.916664 238.12498 Q 52.916664 264.5833 26.458332 264.5833 L 0.0 264.5833 L 0.0 238.12498 L 26.458332 211.66666 L 105.83333 105.83333 Q 185.20833 0.0 211.66666 0.0 z" svg:height="4.497916mm" draw:style-name="style-586" svg:viewBox="0.0 0.0 529.1666 449.79166" svg:width="5.2916665mm" svg:x="182.29791mm" svg:y="76.2mm"/>
          <draw:path svg:d="M 608.5416 52.916664 L 608.5416 0.0 L 634.99994 0.0 L 634.99994 0.0 L 661.4583 26.458332 L 687.9166 26.458332 L 687.9166 52.916664 Q 661.4583 52.916664 661.4583 79.37499 Q 608.5416 105.83333 502.7083 158.74998 Q 396.87497 211.66666 291.04166 291.04166 L 211.66666 370.41666 L 185.20833 370.41666 L 158.74998 370.41666 L 158.74998 396.87497 L 132.29166 396.87497 L 132.29166 449.79166 L 132.29166 502.7083 L 132.29166 502.7083 L 105.83333 502.7083 L 105.83333 370.41666 Q 79.37499 211.66666 79.37499 211.66666 L 79.37499 185.20833 L 79.37499 158.74998 L 79.37499 132.29166 L 79.37499 105.83333 L 79.37499 79.37499 L 52.916664 79.37499 L 26.458332 52.916664 L 26.458332 52.916664 L 26.458332 52.916664 L 0.0 52.916664 L 0.0 52.916664 L 0.0 26.458332 L 0.0 26.458332 L 0.0 26.458332 L 0.0 0.0 L 26.458332 0.0 L 79.37499 0.0 L 79.37499 26.458332 L 79.37499 26.458332 L 105.83333 26.458332 L 105.83333 52.916664 L 132.29166 52.916664 Q 185.20833 52.916664 185.20833 26.458332 L 211.66666 26.458332 L 211.66666 26.458332 Q 238.12498 26.458332 238.12498 52.916664 L 238.12498 105.83333 L 264.5833 105.83333 L 291.04166 105.83333 L 291.04166 132.29166 L 291.04166 132.29166 L 317.49997 132.29166 L 317.49997 105.83333 L 343.9583 52.916664 Q 396.87497 -26.458332 502.7083 26.458332 Q 608.5416 79.37499 608.5416 52.916664 z" svg:height="5.027083mm" draw:style-name="style-587" svg:viewBox="0.0 0.0 687.9166 502.7083" svg:width="6.879166mm" svg:x="38.89375mm" svg:y="37.041664mm"/>
          <draw:path svg:d="M 185.20833 26.458332 L 185.20833 0.0 L 238.12498 79.37499 Q 317.49997 132.29166 291.04166 158.74998 Q 291.04166 185.20833 317.49997 211.66666 Q 370.41666 238.12498 343.9583 238.12498 Q 317.49997 264.5833 317.49997 264.5833 L 317.49997 291.04166 L 317.49997 291.04166 L 317.49997 291.04166 L 291.04166 317.49997 L 264.5833 343.9583 L 264.5833 370.41666 L 264.5833 396.87497 L 291.04166 396.87497 L 291.04166 396.87497 L 291.04166 396.87497 L 291.04166 396.87497 L 317.49997 423.3333 Q 343.9583 423.3333 370.41666 396.87497 Q 370.41666 343.9583 370.41666 423.3333 Q 370.41666 476.24997 370.41666 555.625 Q 370.41666 661.4583 396.87497 714.37494 Q 449.79166 767.2916 476.24997 793.74994 Q 529.1666 846.6666 529.1666 846.6666 L 529.1666 873.12494 L 582.0833 873.12494 L 608.5416 873.12494 L 608.5416 873.12494 L 608.5416 873.12494 L 529.1666 899.5833 Q 476.24997 926.0416 449.79166 978.95825 L 449.79166 1058.3333 L 423.3333 1058.3333 L 370.41666 1084.7916 L 370.41666 1084.7916 L 370.41666 1084.7916 L 343.9583 1084.7916 L 343.9583 1084.7916 L 317.49997 1111.25 L 264.5833 1137.7083 L 264.5833 1137.7083 L 264.5833 1137.7083 L 185.20833 1137.7083 L 105.83333 1137.7083 L 105.83333 1137.7083 L 79.37499 1137.7083 L 79.37499 1111.25 L 52.916664 1111.25 L 52.916664 1031.875 Q 52.916664 926.0416 26.458332 926.0416 L 26.458332 899.5833 L 26.458332 661.4583 L 26.458332 396.87497 L 26.458332 396.87497 Q 52.916664 396.87497 52.916664 343.9583 Q 52.916664 317.49997 79.37499 264.5833 Q 132.29166 238.12498 52.916664 211.66666 Q 0.0 185.20833 0.0 158.74998 L 0.0 132.29166 L 26.458332 132.29166 L 52.916664 132.29166 L 79.37499 132.29166 Q 105.83333 132.29166 132.29166 132.29166 Q 158.74998 132.29166 158.74998 79.37499 L 185.20833 26.458332 L 185.20833 26.458332 z" svg:height="11.377083mm" draw:style-name="style-588" svg:viewBox="0.0 0.0 608.5416 1137.7083" svg:width="6.0854163mm" svg:x="37.57083mm" svg:y="63.76458mm"/>
          <draw:path svg:d="M 873.12494 79.37499 L 873.12494 79.37499 L 873.12494 132.29166 Q 873.12494 185.20833 846.6666 211.66666 Q 820.2083 211.66666 767.2916 238.12498 L 714.37494 264.5833 L 714.37494 291.04166 L 714.37494 291.04166 L 687.9166 291.04166 L 687.9166 317.49997 L 661.4583 317.49997 L 634.99994 317.49997 L 634.99994 343.9583 L 661.4583 343.9583 L 661.4583 343.9583 L 661.4583 370.41666 L 714.37494 370.41666 L 740.8333 370.41666 L 740.8333 396.87497 L 767.2916 396.87497 L 767.2916 396.87497 L 767.2916 423.3333 L 793.74994 423.3333 L 820.2083 423.3333 L 820.2083 449.79166 L 820.2083 476.24997 L 846.6666 476.24997 L 846.6666 502.7083 L 740.8333 502.7083 L 634.99994 502.7083 L 582.0833 502.7083 Q 529.1666 529.1666 264.5833 529.1666 L 0.0 529.1666 L 0.0 529.1666 L 0.0 529.1666 L 0.0 502.7083 L 26.458332 502.7083 L 26.458332 502.7083 L 26.458332 476.24997 L 26.458332 476.24997 L 26.458332 476.24997 L 52.916664 476.24997 L 52.916664 476.24997 L 79.37499 476.24997 L 132.29166 476.24997 L 132.29166 476.24997 L 132.29166 476.24997 L 158.74998 476.24997 L 158.74998 476.24997 L 105.83333 449.79166 Q 52.916664 449.79166 79.37499 370.41666 Q 105.83333 291.04166 52.916664 317.49997 Q 26.458332 317.49997 26.458332 264.5833 Q 26.458332 238.12498 26.458332 158.74998 Q 26.458332 79.37499 52.916664 79.37499 Q 79.37499 79.37499 79.37499 52.916664 L 79.37499 26.458332 L 52.916664 26.458332 L 52.916664 0.0 L 52.916664 0.0 L 52.916664 0.0 L 79.37499 0.0 L 105.83333 0.0 L 105.83333 0.0 Q 132.29166 26.458332 132.29166 52.916664 L 132.29166 52.916664 L 158.74998 52.916664 Q 185.20833 52.916664 185.20833 26.458332 Q 185.20833 0.0 238.12498 0.0 Q 317.49997 26.458332 343.9583 0.0 Q 343.9583 0.0 343.9583 26.458332 Q 370.41666 79.37499 502.7083 79.37499 Q 661.4583 79.37499 661.4583 132.29166 Q 687.9166 185.20833 714.37494 185.20833 Q 740.8333 185.20833 740.8333 158.74998 Q 740.8333 105.83333 767.2916 105.83333 Q 793.74994 105.83333 820.2083 132.29166 Q 820.2083 158.74998 846.6666 105.83333 Q 873.12494 79.37499 873.12494 79.37499 z" svg:height="5.2916665mm" draw:style-name="style-589" svg:viewBox="0.0 0.0 873.12494 529.1666" svg:width="8.73125mm" svg:x="161.66042mm" svg:y="93.13333mm"/>
          <draw:path svg:d="M 555.625 26.458332 L 582.0833 26.458332 L 582.0833 26.458332 L 582.0833 26.458332 L 582.0833 52.916664 Q 608.5416 52.916664 608.5416 26.458332 L 608.5416 26.458332 L 608.5416 26.458332 Q 634.99994 26.458332 634.99994 0.0 L 661.4583 0.0 L 661.4583 26.458332 L 661.4583 52.916664 L 687.9166 52.916664 L 687.9166 26.458332 L 687.9166 26.458332 L 714.37494 26.458332 L 714.37494 26.458332 L 714.37494 26.458332 L 767.2916 52.916664 L 793.74994 52.916664 L 793.74994 26.458332 L 820.2083 0.0 L 820.2083 0.0 L 820.2083 0.0 L 820.2083 317.49997 L 820.2083 634.99994 L 873.12494 634.99994 L 899.5833 634.99994 L 899.5833 661.4583 Q 873.12494 661.4583 873.12494 661.4583 L 873.12494 661.4583 L 846.6666 687.9166 Q 820.2083 687.9166 820.2083 714.37494 Q 820.2083 740.8333 873.12494 740.8333 L 899.5833 740.8333 L 899.5833 740.8333 Q 899.5833 767.2916 714.37494 820.2083 L 555.625 873.12494 L 502.7083 873.12494 L 449.79166 873.12494 L 423.3333 899.5833 L 396.87497 926.0416 L 396.87497 926.0416 L 396.87497 926.0416 L 396.87497 926.0416 Q 370.41666 926.0416 343.9583 952.49994 Q 317.49997 952.49994 317.49997 926.0416 Q 317.49997 899.5833 343.9583 899.5833 Q 370.41666 899.5833 396.87497 846.6666 Q 449.79166 820.2083 476.24997 740.8333 Q 502.7083 687.9166 449.79166 687.9166 Q 396.87497 687.9166 396.87497 714.37494 Q 396.87497 740.8333 370.41666 740.8333 Q 343.9583 714.37494 370.41666 661.4583 Q 396.87497 608.5416 264.5833 608.5416 L 158.74998 634.99994 L 158.74998 634.99994 Q 158.74998 608.5416 79.37499 634.99994 Q 0.0 634.99994 0.0 608.5416 L 26.458332 555.625 L 26.458332 502.7083 Q 26.458332 449.79166 79.37499 449.79166 L 105.83333 449.79166 L 132.29166 449.79166 L 158.74998 449.79166 L 158.74998 476.24997 L 185.20833 476.24997 L 185.20833 476.24997 L 185.20833 502.7083 L 211.66666 502.7083 L 238.12498 502.7083 L 238.12498 449.79166 Q 264.5833 396.87497 264.5833 370.41666 L 291.04166 370.41666 L 291.04166 343.9583 L 291.04166 317.49997 L 317.49997 317.49997 L 317.49997 291.04166 L 317.49997 291.04166 L 343.9583 291.04166 L 343.9583 291.04166 L 343.9583 291.04166 L 343.9583 317.49997 L 343.9583 317.49997 L 343.9583 343.9583 Q 343.9583 370.41666 343.9583 396.87497 L 291.04166 423.3333 L 291.04166 423.3333 L 291.04166 449.79166 L 291.04166 449.79166 L 291.04166 449.79166 L 317.49997 449.79166 L 317.49997 449.79166 L 317.49997 476.24997 L 343.9583 476.24997 L 343.9583 476.24997 L 343.9583 449.79166 L 343.9583 449.79166 L 343.9583 449.79166 L 370.41666 449.79166 L 370.41666 449.79166 L 370.41666 423.3333 L 396.87497 423.3333 L 396.87497 423.3333 L 396.87497 396.87497 L 396.87497 396.87497 L 396.87497 396.87497 L 423.3333 343.9583 Q 449.79166 291.04166 476.24997 291.04166 Q 502.7083 291.04166 529.1666 238.12498 Q 555.625 158.74998 608.5416 132.29166 Q 634.99994 132.29166 555.625 105.83333 Q 502.7083 105.83333 502.7083 52.916664 Q 529.1666 26.458332 555.625 26.458332 z" svg:height="9.525mm" draw:style-name="style-590" svg:viewBox="0.0 0.0 899.5833 952.49994" svg:width="8.995832mm" svg:x="277.5479mm" svg:y="27.252083mm"/>
          <draw:path svg:d="M 608.5416 26.458332 L 767.2916 26.458332 L 793.74994 132.29166 Q 820.2083 238.12498 846.6666 238.12498 L 846.6666 264.5833 L 899.5833 211.66666 Q 978.95825 185.20833 978.95825 211.66666 L 978.95825 238.12498 L 978.95825 238.12498 Q 952.49994 264.5833 952.49994 264.5833 L 952.49994 264.5833 L 952.49994 264.5833 Q 926.0416 291.04166 926.0416 291.04166 L 926.0416 291.04166 L 926.0416 291.04166 Q 926.0416 317.49997 820.2083 317.49997 Q 714.37494 317.49997 582.0833 264.5833 L 449.79166 238.12498 L 449.79166 238.12498 Q 449.79166 211.66666 343.9583 185.20833 L 211.66666 158.74998 L 185.20833 132.29166 Q 132.29166 105.83333 79.37499 105.83333 L 26.458332 79.37499 L 26.458332 52.916664 Q 26.458332 52.916664 0.0 52.916664 L 0.0 52.916664 L 26.458332 26.458332 Q 26.458332 0.0 238.12498 0.0 Q 449.79166 0.0 608.5416 26.458332 z" svg:height="3.1749997mm" draw:style-name="style-591" svg:viewBox="0.0 0.0 978.95825 317.49997" svg:width="9.789583mm" svg:x="154.78123mm" svg:y="24.341665mm"/>
          <draw:path svg:d="M 396.87497 26.458332 L 396.87497 26.458332 L 370.41666 26.458332 Q 370.41666 26.458332 370.41666 52.916664 L 370.41666 52.916664 L 370.41666 52.916664 L 370.41666 79.37499 L 370.41666 79.37499 L 370.41666 79.37499 L 396.87497 79.37499 L 396.87497 79.37499 L 476.24997 105.83333 Q 582.0833 132.29166 529.1666 185.20833 Q 529.1666 238.12498 502.7083 264.5833 L 502.7083 291.04166 L 476.24997 291.04166 Q 476.24997 291.04166 476.24997 317.49997 L 476.24997 317.49997 L 476.24997 317.49997 Q 476.24997 317.49997 449.79166 291.04166 L 423.3333 264.5833 L 423.3333 264.5833 L 423.3333 264.5833 L 423.3333 238.12498 L 423.3333 185.20833 L 396.87497 185.20833 L 396.87497 185.20833 L 396.87497 211.66666 L 370.41666 211.66666 L 370.41666 238.12498 Q 370.41666 264.5833 343.9583 264.5833 Q 343.9583 291.04166 317.49997 238.12498 Q 264.5833 238.12498 185.20833 264.5833 L 105.83333 291.04166 L 105.83333 238.12498 L 105.83333 185.20833 L 79.37499 158.74998 L 52.916664 132.29166 L 52.916664 132.29166 L 52.916664 132.29166 L 26.458332 105.83333 L 0.0 105.83333 L 0.0 79.37499 L 0.0 26.458332 L 26.458332 26.458332 L 52.916664 26.458332 L 52.916664 52.916664 L 52.916664 79.37499 L 79.37499 79.37499 L 79.37499 79.37499 L 158.74998 79.37499 Q 264.5833 52.916664 317.49997 26.458332 Q 370.41666 -26.458332 370.41666 0.0 Q 370.41666 0.0 396.87497 26.458332 z" svg:height="3.1749997mm" draw:style-name="style-592" svg:viewBox="0.0 0.0 529.1666 317.49997" svg:width="5.2916665mm" svg:x="224.89583mm" svg:y="125.67708mm"/>
          <draw:path svg:d="M 26.458332 52.916664 L 26.458332 0.0 L 52.916664 0.0 Q 79.37499 0.0 105.83333 423.3333 Q 132.29166 873.12494 132.29166 1005.4166 L 132.29166 1111.25 L 132.29166 1137.7083 L 132.29166 1164.1666 L 132.29166 1164.1666 L 132.29166 1164.1666 L 211.66666 1190.6249 L 291.04166 1190.6249 L 291.04166 1190.6249 Q 291.04166 1217.0833 370.41666 1217.0833 L 449.79166 1217.0833 L 449.79166 1217.0833 L 449.79166 1243.5416 L 291.04166 1243.5416 L 132.29166 1269.9999 L 79.37499 1269.9999 L 52.916664 1269.9999 L 52.916664 1243.5416 L 26.458332 1217.0833 L 26.458332 1217.0833 L 26.458332 1217.0833 L 26.458332 1190.6249 L 26.458332 1190.6249 L 0.0 1190.6249 L 0.0 1164.1666 L 0.0 1164.1666 L 26.458332 1164.1666 L 26.458332 1137.7083 L 26.458332 1111.25 L 0.0 1111.25 L 0.0 1111.25 L 0.0 1084.7916 L 0.0 1084.7916 L 0.0 1058.3333 L 26.458332 1031.875 L 26.458332 634.99994 L 26.458332 264.5833 L 26.458332 185.20833 L 26.458332 105.83333 L 26.458332 52.916664 z" svg:height="12.699999mm" draw:style-name="style-593" svg:viewBox="0.0 0.0 449.79166 1269.9999" svg:width="4.497916mm" svg:x="51.593746mm" svg:y="113.24166mm"/>
          <draw:path svg:d="M 291.04166 52.916664 L 343.9583 52.916664 L 343.9583 52.916664 Q 343.9583 79.37499 370.41666 79.37499 L 370.41666 79.37499 L 370.41666 132.29166 L 370.41666 158.74998 L 343.9583 158.74998 L 343.9583 185.20833 L 264.5833 185.20833 L 211.66666 185.20833 L 211.66666 211.66666 L 211.66666 211.66666 L 211.66666 211.66666 L 185.20833 185.20833 L 105.83333 185.20833 Q 52.916664 185.20833 26.458332 185.20833 L 0.0 185.20833 L 0.0 158.74998 Q 0.0 132.29166 52.916664 79.37499 Q 105.83333 26.458332 158.74998 0.0 Q 211.66666 -26.458332 211.66666 26.458332 Q 238.12498 52.916664 291.04166 52.916664 z" svg:height="2.1166666mm" draw:style-name="style-594" svg:viewBox="0.0 0.0 370.41666 211.66666" svg:width="3.7041664mm" svg:x="6.879166mm" svg:y="225.68958mm"/>
          <draw:path svg:d="M 185.20833 0.0 L 211.66666 0.0 L 264.5833 0.0 Q 343.9583 26.458332 370.41666 79.37499 Q 396.87497 132.29166 423.3333 158.74998 L 423.3333 211.66666 L 423.3333 211.66666 L 396.87497 211.66666 L 396.87497 185.20833 L 396.87497 158.74998 L 370.41666 211.66666 Q 343.9583 291.04166 343.9583 291.04166 L 343.9583 317.49997 L 343.9583 317.49997 L 343.9583 317.49997 L 317.49997 317.49997 L 317.49997 317.49997 L 317.49997 343.9583 L 291.04166 343.9583 L 291.04166 370.41666 Q 291.04166 396.87497 238.12498 396.87497 L 158.74998 423.3333 L 158.74998 423.3333 L 158.74998 423.3333 L 132.29166 423.3333 Q 105.83333 423.3333 79.37499 317.49997 L 79.37499 211.66666 L 52.916664 211.66666 Q 26.458332 211.66666 26.458332 211.66666 L 0.0 185.20833 L 0.0 158.74998 Q 26.458332 132.29166 26.458332 105.83333 L 26.458332 79.37499 L 26.458332 79.37499 Q 26.458332 79.37499 52.916664 52.916664 L 52.916664 52.916664 L 52.916664 52.916664 L 79.37499 52.916664 L 79.37499 52.916664 L 79.37499 52.916664 L 105.83333 26.458332 Q 132.29166 0.0 185.20833 0.0 z" svg:height="4.233333mm" draw:style-name="style-595" svg:viewBox="0.0 0.0 423.3333 423.3333" svg:width="4.233333mm" svg:x="206.63957mm" svg:y="69.85mm"/>
          <draw:path svg:d="M 211.66666 0.0 L 238.12498 0.0 L 264.5833 0.0 L 264.5833 0.0 L 291.04166 52.916664 Q 317.49997 79.37499 317.49997 132.29166 L 317.49997 185.20833 L 317.49997 211.66666 Q 317.49997 211.66666 264.5833 264.5833 Q 264.5833 291.04166 132.29166 317.49997 L 26.458332 317.49997 L 26.458332 317.49997 Q 0.0 317.49997 0.0 291.04166 L 0.0 264.5833 L 26.458332 158.74998 Q 26.458332 52.916664 79.37499 52.916664 Q 105.83333 79.37499 132.29166 52.916664 Q 158.74998 0.0 211.66666 0.0 z" svg:height="3.1749997mm" draw:style-name="style-596" svg:viewBox="0.0 0.0 317.49997 317.49997" svg:width="3.1749997mm" svg:x="204.78749mm" svg:y="89.95833mm"/>
          <draw:path svg:d="M 79.37499 26.458332 L 158.74998 0.0 L 502.7083 79.37499 Q 846.6666 185.20833 899.5833 185.20833 L 926.0416 185.20833 L 926.0416 211.66666 L 952.49994 211.66666 L 952.49994 211.66666 L 952.49994 238.12498 L 978.95825 238.12498 Q 1005.4166 238.12498 1005.4166 211.66666 L 1005.4166 211.66666 L 1005.4166 211.66666 L 1031.875 211.66666 L 1005.4166 264.5833 Q 1005.4166 317.49997 978.95825 291.04166 Q 952.49994 291.04166 952.49994 317.49997 Q 952.49994 343.9583 926.0416 449.79166 L 926.0416 529.1666 L 899.5833 529.1666 Q 873.12494 502.7083 793.74994 502.7083 Q 740.8333 502.7083 529.1666 449.79166 L 291.04166 423.3333 L 264.5833 423.3333 Q 264.5833 396.87497 211.66666 396.87497 L 158.74998 343.9583 L 105.83333 343.9583 L 52.916664 343.9583 L 26.458332 317.49997 L 0.0 291.04166 L 0.0 291.04166 L 0.0 291.04166 L 0.0 185.20833 Q 0.0 52.916664 79.37499 26.458332 z" svg:height="5.2916665mm" draw:style-name="style-597" svg:viewBox="0.0 0.0 1031.875 529.1666" svg:width="10.318749mm" svg:x="88.899994mm" svg:y="80.697914mm"/>
          <draw:path svg:d="M 158.74998 26.458332 L 185.20833 0.0 L 211.66666 0.0 L 238.12498 26.458332 L 238.12498 26.458332 L 238.12498 26.458332 L 264.5833 79.37499 Q 291.04166 132.29166 343.9583 132.29166 Q 370.41666 132.29166 396.87497 79.37499 Q 449.79166 26.458332 476.24997 52.916664 Q 502.7083 79.37499 502.7083 185.20833 Q 502.7083 291.04166 529.1666 291.04166 Q 555.625 264.5833 582.0833 211.66666 Q 608.5416 158.74998 608.5416 158.74998 L 608.5416 158.74998 L 608.5416 238.12498 L 608.5416 291.04166 L 608.5416 291.04166 Q 608.5416 317.49997 476.24997 370.41666 L 370.41666 396.87497 L 370.41666 423.3333 L 396.87497 423.3333 L 396.87497 449.79166 L 396.87497 449.79166 L 317.49997 449.79166 Q 238.12498 449.79166 211.66666 423.3333 Q 185.20833 396.87497 158.74998 343.9583 Q 132.29166 291.04166 132.29166 317.49997 Q 132.29166 343.9583 105.83333 343.9583 L 79.37499 317.49997 L 79.37499 317.49997 L 79.37499 291.04166 L 79.37499 291.04166 L 105.83333 291.04166 L 105.83333 291.04166 L 105.83333 291.04166 L 79.37499 291.04166 L 52.916664 291.04166 L 26.458332 291.04166 L 0.0 291.04166 L 0.0 264.5833 L 26.458332 238.12498 L 26.458332 238.12498 L 26.458332 238.12498 L 26.458332 211.66666 L 26.458332 211.66666 L 52.916664 211.66666 L 52.916664 238.12498 L 52.916664 238.12498 L 79.37499 238.12498 L 79.37499 211.66666 Q 79.37499 185.20833 105.83333 132.29166 Q 132.29166 52.916664 158.74998 26.458332 z" svg:height="4.497916mm" draw:style-name="style-598" svg:viewBox="0.0 0.0 608.5416 449.79166" svg:width="6.0854163mm" svg:x="212.98958mm" svg:y="141.55208mm"/>
          <draw:path svg:d="M 2566.4583 211.66666 L 2566.4583 317.49997 L 2592.9165 317.49997 L 2592.9165 317.49997 L 2619.3748 343.9583 L 2645.8333 343.9583 L 2645.8333 317.49997 L 2672.2915 291.04166 L 2672.2915 264.5833 Q 2672.2915 238.12498 2672.2915 158.74998 Q 2672.2915 105.83333 2725.2083 105.83333 Q 2751.6665 79.37499 2778.1248 105.83333 Q 2778.1248 158.74998 2778.1248 79.37499 Q 2804.5833 26.458332 2831.0415 52.916664 L 2883.9583 52.916664 L 2883.9583 79.37499 L 2883.9583 79.37499 L 2910.4165 105.83333 L 2936.8748 132.29166 L 2936.8748 132.29166 L 2936.8748 132.29166 L 2936.8748 185.20833 L 2936.8748 238.12498 L 2936.8748 264.5833 L 2936.8748 317.49997 L 2936.8748 317.49997 L 2936.8748 317.49997 L 2963.3333 343.9583 L 2989.7915 343.9583 L 2989.7915 317.49997 L 2989.7915 291.04166 L 3016.2498 185.20833 L 3016.2498 79.37499 L 3042.7083 79.37499 Q 3069.1665 52.916664 3069.1665 52.916664 L 3095.6248 52.916664 L 3095.6248 79.37499 L 3095.6248 105.83333 L 3122.0833 132.29166 Q 3148.5415 158.74998 3148.5415 105.83333 L 3148.5415 52.916664 L 3174.9998 52.916664 L 3174.9998 52.916664 L 3174.9998 26.458332 L 3201.4583 26.458332 L 3201.4583 26.458332 L 3201.4583 52.916664 L 3227.9165 52.916664 L 3254.3748 52.916664 L 3254.3748 79.37499 L 3254.3748 79.37499 L 3280.8333 211.66666 L 3307.2915 317.49997 L 3307.2915 317.49997 L 3307.2915 317.49997 L 3307.2915 317.49997 L 3333.7498 317.49997 L 3333.7498 317.49997 L 3360.2083 317.49997 L 3360.2083 317.49997 L 3360.2083 317.49997 L 3360.2083 291.04166 L 3360.2083 291.04166 L 3413.1248 211.66666 Q 3439.5833 105.83333 3439.5833 211.66666 Q 3439.5833 291.04166 3518.9583 291.04166 Q 3624.7915 291.04166 3624.7915 317.49997 Q 3624.7915 343.9583 3651.2498 343.9583 L 3651.2498 343.9583 L 3677.7083 343.9583 Q 3704.1665 370.41666 3704.1665 343.9583 L 3704.1665 343.9583 L 3730.6248 211.66666 Q 3757.0833 52.916664 3836.4583 52.916664 Q 3942.2915 52.916664 3942.2915 79.37499 Q 3942.2915 79.37499 3968.7498 211.66666 L 3968.7498 343.9583 L 3995.208 343.9583 Q 4048.1248 343.9583 4048.1248 211.66666 L 4074.583 105.83333 L 4101.0415 105.83333 Q 4127.5 105.83333 4127.5 211.66666 L 4153.958 291.04166 L 4233.333 317.49997 Q 4312.708 370.41666 4339.1665 370.41666 L 4365.625 370.41666 L 4365.625 370.41666 Q 4392.083 370.41666 4392.083 343.9583 L 4392.083 343.9583 L 4445.0 317.49997 Q 4497.9165 317.49997 4630.208 317.49997 Q 4736.0415 370.41666 4736.0415 343.9583 L 4736.0415 343.9583 L 4736.0415 343.9583 L 4762.4995 317.49997 L 4762.4995 317.49997 L 4788.958 317.49997 L 4894.7915 317.49997 Q 5000.6245 317.49997 5000.6245 317.49997 L 5000.6245 317.49997 L 5053.5415 343.9583 Q 5079.9995 370.41666 5079.9995 343.9583 L 5079.9995 317.49997 L 5079.9995 317.49997 Q 5106.458 317.49997 5106.458 238.12498 Q 5106.458 158.74998 5159.3745 132.29166 L 5159.3745 105.83333 L 5185.833 211.66666 Q 5212.2915 317.49997 5265.208 317.49997 Q 5318.1245 291.04166 5318.1245 264.5833 Q 5318.1245 238.12498 5371.0415 291.04166 Q 5397.4995 370.41666 5423.958 370.41666 Q 5450.4165 370.41666 5450.4165 343.9583 L 5450.4165 317.49997 L 5450.4165 317.49997 L 5476.8745 317.49997 L 5476.8745 264.5833 Q 5529.7915 211.66666 5529.7915 264.5833 Q 5556.2495 317.49997 5635.6245 343.9583 Q 5741.458 370.41666 5767.9165 370.41666 Q 5794.3745 343.9583 5820.833 185.20833 Q 5847.2915 52.916664 5847.2915 26.458332 L 5847.2915 26.458332 L 5873.7495 26.458332 L 5900.208 0.0 L 5953.1245 0.0 L 5979.583 0.0 L 6006.0415 26.458332 L 6006.0415 26.458332 L 6006.0415 26.458332 L 6032.4995 26.458332 L 6032.4995 26.458332 Q 6032.4995 52.916664 6058.958 52.916664 L 6058.958 52.916664 L 6058.958 52.916664 Q 6058.958 52.916664 6058.958 79.37499 L 6085.4165 79.37499 L 6085.4165 211.66666 L 6085.4165 343.9583 L 6111.8745 343.9583 L 6138.333 343.9583 L 6138.333 211.66666 Q 6164.7915 105.83333 6164.7915 79.37499 L 6191.2495 52.916664 L 6191.2495 52.916664 L 6217.708 52.916664 L 6217.708 52.916664 L 6217.708 52.916664 L 6270.6245 26.458332 L 6297.083 26.458332 L 6297.083 52.916664 L 6323.5415 79.37499 L 6323.5415 79.37499 L 6323.5415 52.916664 L 6323.5415 52.916664 L 6323.5415 52.916664 L 6349.9995 52.916664 L 6349.9995 52.916664 L 6349.9995 26.458332 L 6376.458 26.458332 L 6376.458 26.458332 L 6376.458 52.916664 L 6376.458 52.916664 L 6376.458 52.916664 L 6402.9165 52.916664 Q 6429.3745 79.37499 6429.3745 211.66666 L 6429.3745 343.9583 L 6455.833 343.9583 L 6455.833 370.41666 L 6482.2915 370.41666 L 6482.2915 370.41666 L 6482.2915 343.9583 L 6482.2915 343.9583 L 6508.7495 264.5833 L 6535.208 158.74998 L 6535.208 105.83333 L 6535.208 79.37499 L 6561.6665 79.37499 L 6561.6665 52.916664 L 6588.1245 52.916664 L 6614.583 52.916664 L 6614.583 158.74998 L 6614.583 291.04166 L 6641.0415 291.04166 L 6693.958 291.04166 L 6693.958 185.20833 L 6693.958 79.37499 L 6720.4165 79.37499 L 6720.4165 52.916664 L 6720.4165 52.916664 L 6746.8745 52.916664 L 6746.8745 52.916664 L 6746.8745 52.916664 L 6746.8745 79.37499 L 6746.8745 79.37499 L 6773.333 79.37499 L 6773.333 105.83333 L 6773.333 105.83333 L 6799.7915 105.83333 L 6799.7915 185.20833 L 6799.7915 264.5833 L 6799.7915 264.5833 L 6799.7915 264.5833 L 6799.7915 317.49997 L 6799.7915 370.41666 L 6799.7915 370.41666 L 6799.7915 370.41666 L 6852.708 370.41666 Q 6905.6245 317.49997 7011.458 343.9583 Q 7117.2915 370.41666 7117.2915 370.41666 Q 7117.2915 370.41666 7143.7495 370.41666 L 7143.7495 370.41666 L 7170.208 396.87497 L 7196.6665 396.87497 L 7196.6665 264.5833 L 7196.6665 105.83333 L 7223.1245 105.83333 Q 7223.1245 105.83333 7223.1245 79.37499 L 7223.1245 79.37499 L 7223.1245 52.916664 L 7223.1245 52.916664 L 7249.583 52.916664 L 7276.0415 52.916664 L 7355.4165 52.916664 L 7434.7915 52.916664 L 7434.7915 52.916664 L 7461.2495 52.916664 L 7461.2495 52.916664 L 7461.2495 52.916664 L 7461.2495 79.37499 L 7487.708 79.37499 L 7487.708 211.66666 L 7487.708 370.41666 L 7514.1665 370.41666 L 7514.1665 370.41666 L 7540.6245 370.41666 L 7540.6245 370.41666 L 7567.083 370.41666 Q 7593.5415 317.49997 7699.3745 343.9583 Q 7805.208 343.9583 7858.1245 370.41666 Q 7911.041 396.87497 7911.041 370.41666 L 7911.041 343.9583 L 7937.4995 317.49997 Q 7963.958 264.5833 7990.416 291.04166 Q 7990.416 317.49997 8069.791 317.49997 L 8149.166 317.49997 L 8149.166 343.9583 L 8175.6245 343.9583 L 8175.6245 370.41666 L 8175.6245 370.41666 L 8175.6245 370.41666 L 8175.6245 370.41666 L 8175.6245 396.87497 L 8202.083 396.87497 L 8202.083 396.87497 L 8202.083 423.3333 L 8228.541 423.3333 L 8281.458 423.3333 L 8307.916 449.79166 L 8334.375 449.79166 L 8334.375 476.24997 L 8334.375 502.7083 L 8307.916 529.1666 L 8307.916 555.625 L 8281.458 555.625 L 8255.0 529.1666 L 8122.708 608.5416 Q 8016.8745 687.9166 8069.791 687.9166 Q 8122.708 740.8333 8096.2495 740.8333 L 8069.791 740.8333 L 8043.333 767.2916 L 8016.8745 793.74994 L 8016.8745 793.74994 L 8016.8745 793.74994 L 7990.416 793.74994 L 7990.416 793.74994 L 7990.416 820.2083 L 7963.958 820.2083 L 7963.958 846.6666 L 7963.958 846.6666 L 7778.7495 846.6666 Q 7593.5415 846.6666 7434.7915 820.2083 Q 7302.4995 820.2083 7302.4995 793.74994 Q 7276.0415 740.8333 7249.583 740.8333 Q 7223.1245 714.37494 7223.1245 767.2916 Q 7196.6665 793.74994 6164.7915 846.6666 L 5159.3745 846.6666 L 5159.3745 873.12494 L 5159.3745 873.12494 L 3995.208 873.12494 Q 2831.0415 846.6666 1428.7499 846.6666 L 26.458332 846.6666 L 26.458332 846.6666 L 26.458332 846.6666 L 52.916664 820.2083 L 79.37499 793.74994 L 79.37499 793.74994 L 79.37499 793.74994 L 105.83333 793.74994 L 105.83333 793.74994 L 132.29166 767.2916 Q 185.20833 740.8333 185.20833 687.9166 Q 185.20833 634.99994 185.20833 634.99994 Q 211.66666 608.5416 211.66666 582.0833 Q 211.66666 555.625 185.20833 555.625 Q 158.74998 529.1666 185.20833 529.1666 Q 238.12498 476.24997 238.12498 449.79166 Q 238.12498 423.3333 211.66666 396.87497 Q 185.20833 370.41666 211.66666 343.9583 L 264.5833 317.49997 L 132.29166 317.49997 L 0.0 317.49997 L 0.0 291.04166 L 0.0 291.04166 L 26.458332 291.04166 L 52.916664 264.5833 L 370.41666 264.5833 Q 687.9166 211.66666 740.8333 185.20833 Q 793.74994 158.74998 820.2083 132.29166 L 846.6666 105.83333 L 873.12494 105.83333 L 899.5833 105.83333 L 926.0416 105.83333 L 978.95825 105.83333 L 978.95825 132.29166 L 978.95825 132.29166 L 926.0416 185.20833 Q 873.12494 211.66666 926.0416 238.12498 Q 978.95825 264.5833 978.95825 264.5833 L 978.95825 264.5833 L 1190.6249 264.5833 Q 1402.2916 264.5833 1428.7499 264.5833 Q 1455.2083 264.5833 1428.7499 238.12498 Q 1402.2916 238.12498 1402.2916 211.66666 L 1402.2916 185.20833 L 1428.7499 211.66666 Q 1455.2083 211.66666 1455.2083 185.20833 L 1455.2083 158.74998 L 1481.6666 158.74998 L 1481.6666 158.74998 L 1508.1249 185.20833 L 1508.1249 185.20833 L 1508.1249 211.66666 Q 1508.1249 238.12498 1481.6666 264.5833 L 1481.6666 291.04166 L 1666.8749 291.04166 Q 1878.5416 264.5833 1878.5416 264.5833 L 1878.5416 264.5833 L 1931.4583 264.5833 L 1957.9165 264.5833 L 2090.2083 317.49997 Q 2196.0415 370.41666 2248.9583 370.41666 L 2275.4165 370.41666 L 2275.4165 343.9583 L 2301.875 343.9583 L 2301.875 211.66666 L 2301.875 79.37499 L 2301.875 79.37499 L 2301.875 52.916664 L 2354.7915 52.916664 Q 2407.7083 0.0 2407.7083 52.916664 Q 2434.1665 79.37499 2487.0833 79.37499 Q 2513.5415 79.37499 2539.9998 105.83333 Q 2566.4583 105.83333 2566.4583 211.66666 z" svg:height="8.73125mm" draw:style-name="style-599" svg:viewBox="0.0 0.0 8334.375 873.12494" svg:width="83.34374mm" svg:x="63.76458mm" svg:y="152.4mm"/>
          <draw:path svg:d="M 26.458332 26.458332 L 26.458332 0.0 L 105.83333 26.458332 Q 185.20833 52.916664 158.74998 79.37499 Q 132.29166 132.29166 132.29166 132.29166 L 132.29166 132.29166 L 79.37499 132.29166 Q 52.916664 132.29166 26.458332 79.37499 L 0.0 26.458332 L 0.0 26.458332 Q 26.458332 26.458332 26.458332 26.458332 z" svg:height="1.3229166mm" draw:style-name="style-600" svg:viewBox="0.0 0.0 158.74998 132.29166" svg:width="1.5874999mm" svg:x="196.5854mm" svg:y="148.9604mm"/>
          <draw:path svg:d="M 26.458332 0.0 L 52.916664 0.0 L 52.916664 26.458332 Q 52.916664 52.916664 238.12498 132.29166 Q 423.3333 185.20833 767.2916 185.20833 L 1084.7916 185.20833 L 1137.7083 185.20833 L 1164.1666 185.20833 L 1164.1666 238.12498 Q 1164.1666 317.49997 1137.7083 317.49997 L 1111.25 343.9583 L 1084.7916 343.9583 L 1058.3333 343.9583 L 1058.3333 370.41666 L 1031.875 396.87497 L 1031.875 396.87497 L 1031.875 396.87497 L 1031.875 423.3333 L 1031.875 423.3333 L 1005.4166 449.79166 L 1005.4166 476.24997 L 1005.4166 476.24997 Q 978.95825 476.24997 978.95825 449.79166 L 978.95825 396.87497 L 978.95825 370.41666 Q 978.95825 343.9583 926.0416 343.9583 Q 873.12494 343.9583 820.2083 343.9583 Q 793.74994 343.9583 820.2083 396.87497 L 820.2083 423.3333 L 820.2083 423.3333 Q 793.74994 396.87497 767.2916 423.3333 L 714.37494 423.3333 L 714.37494 396.87497 Q 714.37494 370.41666 714.37494 343.9583 Q 714.37494 343.9583 634.99994 343.9583 L 555.625 343.9583 L 555.625 343.9583 Q 529.1666 343.9583 502.7083 317.49997 L 502.7083 317.49997 L 502.7083 317.49997 Q 476.24997 291.04166 396.87497 317.49997 L 343.9583 317.49997 L 343.9583 317.49997 Q 317.49997 343.9583 291.04166 343.9583 L 291.04166 343.9583 L 291.04166 291.04166 Q 291.04166 264.5833 185.20833 238.12498 L 105.83333 238.12498 L 105.83333 211.66666 L 79.37499 211.66666 L 79.37499 211.66666 Q 79.37499 185.20833 26.458332 132.29166 L 0.0 52.916664 L 0.0 26.458332 L 0.0 26.458332 L 26.458332 26.458332 Q 26.458332 26.458332 26.458332 0.0 z" svg:height="4.7625mm" draw:style-name="style-601" svg:viewBox="0.0 0.0 1164.1666 476.24997" svg:width="11.641666mm" svg:x="271.1979mm" svg:y="126.73541mm"/>
          <draw:path svg:d="M 449.79166 0.0 L 476.24997 0.0 L 476.24997 0.0 Q 502.7083 26.458332 502.7083 26.458332 L 502.7083 52.916664 L 555.625 185.20833 Q 608.5416 343.9583 608.5416 370.41666 L 608.5416 370.41666 L 608.5416 370.41666 Q 608.5416 370.41666 582.0833 370.41666 L 582.0833 396.87497 L 555.625 396.87497 Q 529.1666 370.41666 502.7083 396.87497 Q 502.7083 423.3333 396.87497 423.3333 L 317.49997 423.3333 L 317.49997 423.3333 L 291.04166 423.3333 L 291.04166 423.3333 L 291.04166 423.3333 L 264.5833 423.3333 Q 238.12498 423.3333 238.12498 423.3333 Q 211.66666 423.3333 185.20833 370.41666 Q 158.74998 291.04166 105.83333 317.49997 L 52.916664 317.49997 L 52.916664 317.49997 Q 26.458332 291.04166 26.458332 264.5833 L 0.0 211.66666 L 26.458332 211.66666 L 26.458332 211.66666 L 26.458332 211.66666 Q 26.458332 211.66666 79.37499 211.66666 Q 105.83333 238.12498 105.83333 211.66666 L 105.83333 158.74998 L 105.83333 158.74998 L 132.29166 132.29166 L 132.29166 105.83333 L 132.29166 79.37499 L 158.74998 79.37499 L 158.74998 52.916664 L 291.04166 52.916664 Q 449.79166 26.458332 423.3333 26.458332 Q 423.3333 0.0 449.79166 0.0 z" svg:height="4.233333mm" draw:style-name="style-602" svg:viewBox="0.0 0.0 608.5416 423.3333" svg:width="6.0854163mm" svg:x="67.99791mm" svg:y="118.533325mm"/>
          <draw:path svg:d="M 396.87497 52.916664 L 396.87497 79.37499 L 343.9583 79.37499 Q 317.49997 105.83333 317.49997 105.83333 L 317.49997 105.83333 L 317.49997 105.83333 Q 291.04166 105.83333 291.04166 132.29166 L 291.04166 158.74998 L 291.04166 158.74998 Q 291.04166 158.74998 264.5833 185.20833 Q 238.12498 211.66666 132.29166 211.66666 L 26.458332 211.66666 L 26.458332 211.66666 Q 26.458332 185.20833 0.0 185.20833 L 0.0 185.20833 L 0.0 79.37499 Q 0.0 -26.458332 185.20833 0.0 Q 396.87497 52.916664 396.87497 52.916664 z" svg:height="2.1166666mm" draw:style-name="style-603" svg:viewBox="0.0 0.0 396.87497 211.66666" svg:width="3.9687498mm" svg:x="81.75625mm" svg:y="101.07083mm"/>
          <draw:path svg:d="M 714.37494 343.9583 L 740.8333 343.9583 L 740.8333 343.9583 L 740.8333 370.41666 L 661.4583 370.41666 Q 608.5416 343.9583 608.5416 343.9583 L 608.5416 343.9583 L 582.0833 343.9583 L 582.0833 343.9583 L 502.7083 317.49997 Q 449.79166 291.04166 264.5833 238.12498 L 79.37499 185.20833 L 52.916664 185.20833 L 26.458332 185.20833 L 26.458332 158.74998 L 26.458332 158.74998 L 0.0 158.74998 L 0.0 158.74998 L 0.0 132.29166 L 0.0 105.83333 L 26.458332 105.83333 L 52.916664 79.37499 L 52.916664 79.37499 L 52.916664 79.37499 L 79.37499 79.37499 L 132.29166 79.37499 L 132.29166 52.916664 L 132.29166 52.916664 L 238.12498 0.0 Q 343.9583 -26.458332 423.3333 0.0 Q 502.7083 52.916664 502.7083 79.37499 Q 502.7083 105.83333 529.1666 105.83333 Q 555.625 105.83333 555.625 158.74998 Q 555.625 185.20833 608.5416 211.66666 Q 634.99994 238.12498 661.4583 291.04166 Q 687.9166 343.9583 714.37494 343.9583 z" svg:height="3.7041664mm" draw:style-name="style-604" svg:viewBox="0.0 0.0 740.8333 370.41666" svg:width="7.408333mm" svg:x="227.27707mm" svg:y="212.98958mm"/>
          <draw:path svg:d="M 105.83333 26.458332 L 79.37499 0.0 L 132.29166 26.458332 Q 185.20833 52.916664 238.12498 52.916664 L 291.04166 52.916664 L 317.49997 79.37499 L 370.41666 105.83333 L 370.41666 105.83333 L 370.41666 105.83333 L 396.87497 105.83333 L 396.87497 105.83333 L 423.3333 132.29166 L 423.3333 132.29166 L 449.79166 132.29166 L 476.24997 158.74998 L 476.24997 158.74998 L 476.24997 158.74998 L 502.7083 158.74998 L 502.7083 158.74998 L 529.1666 185.20833 L 555.625 211.66666 L 608.5416 211.66666 L 661.4583 211.66666 L 661.4583 211.66666 L 661.4583 211.66666 L 767.2916 264.5833 Q 873.12494 317.49997 873.12494 343.9583 Q 846.6666 343.9583 846.6666 370.41666 L 846.6666 370.41666 L 793.74994 370.41666 Q 714.37494 370.41666 661.4583 370.41666 L 608.5416 370.41666 L 582.0833 370.41666 Q 582.0833 370.41666 582.0833 343.9583 L 582.0833 343.9583 L 582.0833 317.49997 Q 582.0833 317.49997 555.625 317.49997 Q 555.625 317.49997 476.24997 291.04166 L 423.3333 291.04166 L 423.3333 291.04166 Q 396.87497 264.5833 396.87497 264.5833 L 396.87497 264.5833 L 396.87497 264.5833 Q 396.87497 264.5833 370.41666 238.12498 L 343.9583 238.12498 L 343.9583 238.12498 Q 343.9583 211.66666 317.49997 211.66666 L 291.04166 211.66666 L 291.04166 211.66666 Q 264.5833 185.20833 264.5833 185.20833 L 264.5833 185.20833 L 238.12498 185.20833 Q 211.66666 158.74998 185.20833 158.74998 L 158.74998 158.74998 L 132.29166 132.29166 L 105.83333 105.83333 L 105.83333 105.83333 L 105.83333 105.83333 L 79.37499 105.83333 L 79.37499 105.83333 L 52.916664 105.83333 L 52.916664 105.83333 L 26.458332 79.37499 L 0.0 79.37499 L 0.0 79.37499 Q 0.0 52.916664 52.916664 52.916664 Q 105.83333 52.916664 105.83333 26.458332 z" svg:height="3.7041664mm" draw:style-name="style-605" svg:viewBox="0.0 0.0 873.12494 370.41666" svg:width="8.73125mm" svg:x="12.699999mm" svg:y="35.454166mm"/>
          <draw:path svg:d="M 132.29166 79.37499 L 158.74998 0.0 L 185.20833 0.0 L 211.66666 0.0 L 238.12498 0.0 L 291.04166 0.0 L 291.04166 0.0 L 291.04166 0.0 L 291.04166 26.458332 L 291.04166 26.458332 L 264.5833 52.916664 L 264.5833 79.37499 L 291.04166 79.37499 L 343.9583 79.37499 L 343.9583 211.66666 L 343.9583 343.9583 L 317.49997 343.9583 L 317.49997 370.41666 L 291.04166 370.41666 Q 238.12498 370.41666 132.29166 317.49997 L 0.0 264.5833 L 0.0 264.5833 Q 0.0 264.5833 26.458332 238.12498 L 52.916664 238.12498 L 52.916664 211.66666 Q 79.37499 185.20833 105.83333 158.74998 Q 132.29166 158.74998 132.29166 79.37499 z" svg:height="3.7041664mm" draw:style-name="style-606" svg:viewBox="0.0 0.0 343.9583 370.41666" svg:width="3.439583mm" svg:x="83.34374mm" svg:y="152.4mm"/>
          <draw:path svg:d="M 634.99994 0.0 L 661.4583 0.0 L 661.4583 26.458332 L 661.4583 52.916664 L 661.4583 79.37499 L 661.4583 105.83333 L 661.4583 132.29166 L 661.4583 158.74998 L 687.9166 158.74998 L 687.9166 158.74998 L 714.37494 158.74998 L 740.8333 158.74998 L 1031.875 211.66666 Q 1349.3749 211.66666 1349.3749 211.66666 Q 1375.8333 211.66666 1428.7499 211.66666 L 1481.6666 211.66666 L 1481.6666 211.66666 Q 1481.6666 211.66666 1508.1249 238.12498 L 1508.1249 238.12498 L 1508.1249 238.12498 Q 1508.1249 264.5833 1455.2083 264.5833 L 1402.2916 264.5833 L 1296.4583 291.04166 L 1217.0833 317.49997 L 1137.7083 317.49997 L 1084.7916 317.49997 L 1084.7916 343.9583 L 1084.7916 343.9583 L 1058.3333 343.9583 L 1058.3333 370.41666 L 1031.875 370.41666 L 1005.4166 370.41666 L 1005.4166 396.87497 L 1005.4166 396.87497 L 555.625 396.87497 L 79.37499 423.3333 L 52.916664 423.3333 L 26.458332 423.3333 L 26.458332 396.87497 L 26.458332 370.41666 L 0.0 370.41666 L 0.0 370.41666 L 26.458332 343.9583 L 52.916664 343.9583 L 52.916664 317.49997 L 79.37499 291.04166 L 79.37499 291.04166 L 79.37499 264.5833 L 79.37499 264.5833 L 79.37499 264.5833 L 52.916664 264.5833 L 52.916664 264.5833 L 52.916664 238.12498 L 52.916664 238.12498 L 211.66666 211.66666 Q 370.41666 211.66666 396.87497 211.66666 Q 396.87497 211.66666 423.3333 211.66666 L 449.79166 211.66666 L 502.7083 185.20833 L 555.625 158.74998 L 555.625 158.74998 L 555.625 158.74998 L 582.0833 158.74998 L 582.0833 132.29166 L 582.0833 132.29166 Q 608.5416 132.29166 608.5416 52.916664 Q 608.5416 -26.458332 634.99994 0.0 z M 105.83333 343.9583 Q 132.29166 343.9583 132.29166 343.9583 Q 132.29166 370.41666 132.29166 370.41666 Q 105.83333 370.41666 105.83333 343.9583 z" svg:height="4.233333mm" draw:style-name="style-607" svg:viewBox="0.0 0.0 1508.1249 423.3333" svg:width="15.081249mm" svg:x="121.97291mm" svg:y="125.41249mm"/>
          <draw:path svg:d="M 555.625 26.458332 L 555.625 0.0 L 634.99994 0.0 L 740.8333 0.0 L 740.8333 26.458332 Q 740.8333 79.37499 767.2916 79.37499 L 767.2916 79.37499 L 767.2916 79.37499 Q 793.74994 105.83333 793.74994 132.29166 L 793.74994 132.29166 L 793.74994 158.74998 L 793.74994 185.20833 L 793.74994 185.20833 Q 793.74994 211.66666 767.2916 238.12498 L 767.2916 264.5833 L 740.8333 264.5833 Q 740.8333 291.04166 740.8333 291.04166 L 740.8333 291.04166 L 740.8333 343.9583 L 740.8333 370.41666 L 767.2916 396.87497 L 793.74994 423.3333 L 793.74994 423.3333 L 793.74994 449.79166 L 793.74994 449.79166 L 793.74994 449.79166 L 820.2083 476.24997 L 846.6666 502.7083 L 846.6666 555.625 L 846.6666 634.99994 L 873.12494 634.99994 L 873.12494 661.4583 L 873.12494 661.4583 L 899.5833 661.4583 L 899.5833 661.4583 L 899.5833 661.4583 L 926.0416 687.9166 L 952.49994 687.9166 L 952.49994 714.37494 L 952.49994 714.37494 L 952.49994 714.37494 Q 926.0416 714.37494 926.0416 740.8333 L 926.0416 740.8333 L 899.5833 767.2916 Q 846.6666 767.2916 846.6666 820.2083 Q 846.6666 846.6666 873.12494 1508.1249 L 873.12494 2169.5833 L 899.5833 2169.5833 L 952.49994 2143.125 L 952.49994 2143.125 L 978.95825 2143.125 L 978.95825 2169.5833 L 978.95825 2196.0415 L 952.49994 2196.0415 Q 952.49994 2196.0415 952.49994 2222.5 L 952.49994 2222.5 L 952.49994 2222.5 Q 952.49994 2222.5 926.0416 2248.9583 L 926.0416 2301.875 L 926.0416 2301.875 Q 899.5833 2301.875 899.5833 2354.7915 Q 899.5833 2407.7083 846.6666 2354.7915 Q 846.6666 2328.3333 820.2083 2354.7915 L 793.74994 2407.7083 L 793.74994 2566.4583 Q 793.74994 2751.6665 687.9166 2751.6665 L 555.625 2751.6665 L 476.24997 2751.6665 L 396.87497 2751.6665 L 264.5833 2751.6665 Q 132.29166 2725.2083 158.74998 2698.7498 L 158.74998 2672.2915 L 158.74998 2672.2915 Q 158.74998 2672.2915 238.12498 2460.6248 Q 317.49997 2275.4165 343.9583 1984.3749 L 370.41666 1719.7916 L 449.79166 1508.1249 Q 529.1666 1296.4583 582.0833 1164.1666 Q 582.0833 1031.875 582.0833 820.2083 L 582.0833 634.99994 L 582.0833 634.99994 L 582.0833 661.4583 L 582.0833 661.4583 L 582.0833 661.4583 L 555.625 687.9166 L 529.1666 714.37494 L 529.1666 740.8333 Q 529.1666 767.2916 476.24997 820.2083 L 476.24997 899.5833 L 449.79166 926.0416 L 423.3333 952.49994 L 423.3333 952.49994 L 423.3333 978.95825 L 423.3333 978.95825 L 423.3333 978.95825 L 423.3333 978.95825 L 423.3333 978.95825 L 423.3333 926.0416 Q 423.3333 846.6666 423.3333 820.2083 L 423.3333 767.2916 L 423.3333 714.37494 L 423.3333 661.4583 L 423.3333 661.4583 L 423.3333 661.4583 L 423.3333 687.9166 L 423.3333 687.9166 L 396.87497 714.37494 L 370.41666 740.8333 L 370.41666 793.74994 L 370.41666 846.6666 L 343.9583 846.6666 L 343.9583 873.12494 L 317.49997 873.12494 L 291.04166 873.12494 L 291.04166 899.5833 L 264.5833 899.5833 L 264.5833 873.12494 Q 264.5833 820.2083 264.5833 767.2916 L 264.5833 740.8333 L 264.5833 767.2916 L 264.5833 793.74994 L 238.12498 793.74994 L 238.12498 820.2083 L 238.12498 820.2083 L 211.66666 820.2083 L 211.66666 820.2083 L 211.66666 820.2083 L 211.66666 846.6666 Q 211.66666 846.6666 158.74998 926.0416 L 105.83333 1005.4166 L 105.83333 1005.4166 L 105.83333 1031.875 L 105.83333 1031.875 L 105.83333 1031.875 L 79.37499 1084.7916 L 79.37499 1111.25 L 52.916664 1111.25 L 52.916664 1137.7083 L 52.916664 1137.7083 L 52.916664 1137.7083 L 52.916664 1137.7083 L 52.916664 1137.7083 L 26.458332 1164.1666 L 0.0 1164.1666 L 0.0 1111.25 L 0.0 1058.3333 L 26.458332 1005.4166 L 52.916664 952.49994 L 52.916664 873.12494 L 52.916664 793.74994 L 79.37499 687.9166 Q 105.83333 582.0833 105.83333 555.625 L 105.83333 555.625 L 158.74998 502.7083 Q 211.66666 449.79166 211.66666 449.79166 Q 211.66666 449.79166 211.66666 423.3333 L 211.66666 423.3333 L 264.5833 423.3333 Q 291.04166 396.87497 317.49997 396.87497 L 343.9583 396.87497 L 343.9583 370.41666 Q 317.49997 343.9583 317.49997 317.49997 Q 317.49997 291.04166 291.04166 291.04166 Q 264.5833 291.04166 238.12498 238.12498 L 211.66666 185.20833 L 317.49997 132.29166 Q 449.79166 79.37499 476.24997 52.916664 L 476.24997 52.916664 L 476.24997 52.916664 L 476.24997 52.916664 L 502.7083 52.916664 L 502.7083 26.458332 L 529.1666 26.458332 L 529.1666 26.458332 L 529.1666 26.458332 Q 529.1666 26.458332 555.625 26.458332 z" svg:height="27.516665mm" draw:style-name="style-608" svg:viewBox="0.0 0.0 978.95825 2751.6665" svg:width="9.789583mm" svg:x="277.28333mm" svg:y="45.243748mm"/>
          <draw:path svg:d="M 0.0 317.49997 L 0.0 0.0 L 0.0 0.0 L 26.458332 0.0 L 26.458332 0.0 L 52.916664 0.0 L 52.916664 0.0 L 52.916664 0.0 L 52.916664 26.458332 L 52.916664 26.458332 L 79.37499 26.458332 L 79.37499 0.0 L 105.83333 0.0 L 132.29166 0.0 L 132.29166 26.458332 L 105.83333 52.916664 L 132.29166 79.37499 Q 132.29166 105.83333 158.74998 132.29166 L 158.74998 132.29166 L 158.74998 132.29166 L 158.74998 158.74998 L 211.66666 158.74998 Q 264.5833 158.74998 185.20833 158.74998 Q 132.29166 185.20833 132.29166 211.66666 Q 132.29166 238.12498 158.74998 264.5833 Q 211.66666 264.5833 158.74998 291.04166 Q 158.74998 317.49997 158.74998 370.41666 Q 158.74998 423.3333 158.74998 502.7083 L 158.74998 582.0833 L 158.74998 634.99994 L 158.74998 661.4583 L 79.37499 661.4583 L 0.0 661.4583 L 0.0 317.49997 z" svg:height="6.614583mm" draw:style-name="style-609" svg:viewBox="0.0 0.0 211.66666 661.4583" svg:width="2.1166666mm" svg:x="194.20416mm" svg:y="114.299995mm"/>
          <draw:path svg:d="M 687.9166 0.0 L 740.8333 0.0 L 793.74994 0.0 Q 820.2083 0.0 793.74994 52.916664 Q 793.74994 105.83333 793.74994 158.74998 Q 793.74994 211.66666 820.2083 238.12498 L 820.2083 264.5833 L 793.74994 264.5833 Q 740.8333 291.04166 555.625 291.04166 L 370.41666 343.9583 L 317.49997 343.9583 L 238.12498 343.9583 L 238.12498 343.9583 Q 211.66666 317.49997 185.20833 343.9583 Q 132.29166 370.41666 158.74998 317.49997 Q 158.74998 264.5833 105.83333 264.5833 L 52.916664 238.12498 L 26.458332 238.12498 L 0.0 238.12498 L 0.0 211.66666 L 0.0 185.20833 L 26.458332 185.20833 L 52.916664 185.20833 L 52.916664 158.74998 L 52.916664 158.74998 L 79.37499 158.74998 L 105.83333 132.29166 L 211.66666 132.29166 Q 291.04166 79.37499 317.49997 79.37499 L 343.9583 79.37499 L 476.24997 52.916664 Q 634.99994 26.458332 687.9166 0.0 z" svg:height="3.439583mm" draw:style-name="style-610" svg:viewBox="0.0 0.0 820.2083 343.9583" svg:width="8.202083mm" svg:x="66.674995mm" svg:y="133.0854mm"/>
          <draw:path svg:d="M 529.1666 0.0 L 582.0833 0.0 L 555.625 26.458332 Q 529.1666 52.916664 582.0833 79.37499 Q 634.99994 105.83333 634.99994 158.74998 Q 634.99994 238.12498 661.4583 264.5833 L 661.4583 264.5833 L 634.99994 264.5833 Q 634.99994 264.5833 634.99994 291.04166 L 634.99994 291.04166 L 634.99994 291.04166 Q 608.5416 317.49997 608.5416 317.49997 L 608.5416 317.49997 L 582.0833 317.49997 Q 582.0833 317.49997 529.1666 343.9583 L 449.79166 343.9583 L 423.3333 343.9583 L 396.87497 370.41666 L 370.41666 370.41666 Q 343.9583 370.41666 343.9583 396.87497 Q 317.49997 396.87497 291.04166 529.1666 L 238.12498 687.9166 L 211.66666 687.9166 Q 211.66666 687.9166 105.83333 608.5416 Q 0.0 555.625 0.0 529.1666 L 0.0 502.7083 L 0.0 423.3333 L 0.0 343.9583 L 0.0 317.49997 L 0.0 291.04166 L 26.458332 291.04166 L 26.458332 264.5833 L 52.916664 264.5833 Q 79.37499 264.5833 79.37499 238.12498 L 79.37499 238.12498 L 52.916664 238.12498 Q 52.916664 211.66666 52.916664 211.66666 L 52.916664 211.66666 L 52.916664 211.66666 Q 26.458332 211.66666 26.458332 185.20833 L 26.458332 185.20833 L 132.29166 211.66666 Q 264.5833 211.66666 291.04166 211.66666 Q 317.49997 185.20833 291.04166 158.74998 Q 264.5833 105.83333 264.5833 79.37499 L 264.5833 52.916664 L 264.5833 52.916664 L 264.5833 52.916664 L 291.04166 52.916664 L 291.04166 52.916664 L 291.04166 79.37499 L 317.49997 79.37499 L 317.49997 52.916664 Q 317.49997 26.458332 396.87497 0.0 Q 476.24997 0.0 529.1666 0.0 z" svg:height="6.879166mm" draw:style-name="style-611" svg:viewBox="0.0 0.0 661.4583 687.9166" svg:width="6.614583mm" svg:x="219.07498mm" svg:y="97.89583mm"/>
          <draw:path svg:d="M 0.0 52.916664 L 0.0 0.0 L 26.458332 52.916664 Q 52.916664 132.29166 105.83333 105.83333 Q 185.20833 105.83333 185.20833 52.916664 L 211.66666 26.458332 L 211.66666 26.458332 Q 211.66666 52.916664 264.5833 52.916664 L 317.49997 52.916664 L 317.49997 79.37499 Q 317.49997 105.83333 370.41666 132.29166 Q 396.87497 132.29166 396.87497 185.20833 Q 396.87497 238.12498 423.3333 238.12498 Q 449.79166 238.12498 476.24997 211.66666 Q 476.24997 158.74998 529.1666 211.66666 Q 529.1666 264.5833 555.625 185.20833 L 555.625 105.83333 L 582.0833 105.83333 L 582.0833 105.83333 L 582.0833 158.74998 L 582.0833 238.12498 L 582.0833 264.5833 L 582.0833 291.04166 L 582.0833 291.04166 L 582.0833 317.49997 L 582.0833 317.49997 L 582.0833 317.49997 L 555.625 317.49997 L 555.625 317.49997 L 555.625 343.9583 L 582.0833 343.9583 L 582.0833 370.41666 L 582.0833 370.41666 L 396.87497 370.41666 L 211.66666 370.41666 L 211.66666 396.87497 L 185.20833 396.87497 L 158.74998 396.87497 Q 158.74998 370.41666 158.74998 343.9583 Q 132.29166 317.49997 79.37499 317.49997 L 26.458332 343.9583 L 26.458332 238.12498 Q 0.0 132.29166 0.0 52.916664 z M 264.5833 79.37499 Q 264.5833 79.37499 291.04166 79.37499 Q 291.04166 105.83333 264.5833 105.83333 Q 264.5833 105.83333 264.5833 79.37499 z" svg:height="3.9687498mm" draw:style-name="style-612" svg:viewBox="0.0 0.0 582.0833 396.87497" svg:width="5.820833mm" svg:x="171.97916mm" svg:y="212.72499mm"/>
          <draw:path svg:d="M 158.74998 0.0 L 185.20833 0.0 L 158.74998 26.458332 Q 132.29166 79.37499 132.29166 185.20833 Q 132.29166 291.04166 158.74998 291.04166 L 158.74998 317.49997 L 185.20833 396.87497 Q 238.12498 449.79166 238.12498 1005.4166 L 238.12498 1561.0416 L 238.12498 1904.9999 L 238.12498 2248.9583 L 238.12498 2301.875 Q 238.12498 2381.2498 132.29166 2407.7083 Q 52.916664 2407.7083 26.458332 2248.9583 L 26.458332 2090.2083 L 26.458332 2090.2083 Q 26.458332 2063.75 0.0 2037.2915 L 0.0 2010.8333 L 0.0 1931.4583 Q 26.458332 1878.5416 26.458332 1799.1666 L 26.458332 1719.7916 L 26.458332 1508.1249 Q 26.458332 1322.9166 26.458332 740.8333 L 26.458332 158.74998 L 26.458332 132.29166 L 26.458332 79.37499 L 26.458332 79.37499 L 26.458332 79.37499 L 52.916664 52.916664 L 79.37499 26.458332 L 79.37499 26.458332 L 79.37499 26.458332 L 105.83333 26.458332 Q 132.29166 26.458332 158.74998 0.0 z" svg:height="24.077082mm" draw:style-name="style-613" svg:viewBox="0.0 0.0 238.12498 2407.7083" svg:width="2.38125mm" svg:x="63.235413mm" svg:y="99.74791mm"/>
          <draw:path svg:d="M 687.9166 0.0 L 793.74994 0.0 L 846.6666 0.0 L 873.12494 0.0 L 873.12494 26.458332 L 899.5833 26.458332 L 899.5833 26.458332 L 899.5833 0.0 L 899.5833 0.0 L 899.5833 0.0 L 926.0416 0.0 L 926.0416 0.0 L 952.49994 26.458332 L 952.49994 26.458332 L 952.49994 317.49997 L 952.49994 582.0833 L 952.49994 582.0833 Q 952.49994 582.0833 926.0416 608.5416 Q 899.5833 634.99994 899.5833 608.5416 Q 873.12494 582.0833 846.6666 608.5416 Q 846.6666 634.99994 820.2083 634.99994 Q 793.74994 634.99994 793.74994 608.5416 Q 793.74994 582.0833 740.8333 582.0833 L 714.37494 555.625 L 714.37494 555.625 Q 714.37494 529.1666 634.99994 529.1666 Q 555.625 476.24997 582.0833 476.24997 Q 634.99994 449.79166 608.5416 370.41666 Q 582.0833 317.49997 687.9166 264.5833 L 740.8333 211.66666 L 740.8333 185.20833 L 740.8333 158.74998 L 740.8333 158.74998 L 740.8333 158.74998 L 687.9166 132.29166 Q 608.5416 105.83333 343.9583 105.83333 L 79.37499 52.916664 L 52.916664 52.916664 L 26.458332 52.916664 L 26.458332 79.37499 L 0.0 79.37499 L 0.0 79.37499 L 0.0 79.37499 L 0.0 52.916664 L 0.0 26.458332 L 291.04166 26.458332 Q 582.0833 0.0 687.9166 0.0 z" svg:height="6.3499994mm" draw:style-name="style-614" svg:viewBox="0.0 0.0 952.49994 634.99994" svg:width="9.525mm" svg:x="282.0458mm" svg:y="131.7625mm"/>
          <draw:path svg:d="M 2116.6665 0.0 L 2116.6665 0.0 L 2222.5 0.0 L 2301.875 0.0 L 2301.875 26.458332 L 2301.875 26.458332 L 2275.4165 26.458332 Q 2248.9583 26.458332 2222.5 132.29166 Q 2196.0415 211.66666 2169.5833 238.12498 Q 2116.6665 238.12498 2169.5833 317.49997 Q 2169.5833 396.87497 2143.125 396.87497 L 2116.6665 423.3333 L 2037.2915 476.24997 Q 1957.9165 555.625 2010.8333 555.625 Q 2063.75 555.625 2010.8333 608.5416 Q 2010.8333 661.4583 2037.2915 661.4583 Q 2063.75 687.9166 2063.75 661.4583 Q 2063.75 634.99994 2090.2083 634.99994 Q 2116.6665 634.99994 2116.6665 661.4583 Q 2116.6665 714.37494 2169.5833 714.37494 Q 2196.0415 714.37494 2196.0415 740.8333 Q 2222.5 767.2916 2222.5 767.2916 L 2222.5 767.2916 L 2222.5 793.74994 L 2248.9583 793.74994 L 2248.9583 820.2083 L 2222.5 820.2083 L 2222.5 820.2083 L 2222.5 820.2083 L 2222.5 846.6666 L 2222.5 846.6666 L 2222.5 873.12494 L 2222.5 899.5833 L 2222.5 899.5833 L 2222.5 926.0416 L 2222.5 926.0416 L 2222.5 926.0416 L 2248.9583 926.0416 L 2248.9583 926.0416 L 2248.9583 952.49994 L 2275.4165 952.49994 L 2275.4165 952.49994 L 2275.4165 978.95825 L 2116.6665 978.95825 Q 1957.9165 978.95825 1719.7916 952.49994 Q 1481.6666 952.49994 1481.6666 978.95825 Q 1481.6666 1005.4166 1322.9166 978.95825 Q 1190.6249 978.95825 1164.1666 926.0416 Q 1164.1666 873.12494 1137.7083 899.5833 Q 1137.7083 926.0416 952.49994 952.49994 Q 793.74994 978.95825 846.6666 1005.4166 Q 899.5833 1031.875 740.8333 1031.875 L 608.5416 1084.7916 L 608.5416 1084.7916 L 582.0833 1084.7916 L 582.0833 1084.7916 L 582.0833 1084.7916 L 529.1666 1111.25 L 502.7083 1137.7083 L 502.7083 1137.7083 L 476.24997 1137.7083 L 476.24997 1137.7083 L 476.24997 1137.7083 L 423.3333 1137.7083 Q 396.87497 1137.7083 317.49997 1111.25 L 211.66666 1084.7916 L 185.20833 1084.7916 L 158.74998 1084.7916 L 105.83333 1058.3333 L 79.37499 1031.875 L 52.916664 1031.875 L 0.0 1031.875 L 0.0 1005.4166 L 0.0 1005.4166 L 211.66666 1005.4166 Q 396.87497 978.95825 476.24997 978.95825 Q 529.1666 952.49994 529.1666 899.5833 Q 529.1666 873.12494 714.37494 793.74994 Q 899.5833 740.8333 926.0416 714.37494 Q 926.0416 687.9166 978.95825 687.9166 Q 1031.875 687.9166 1058.3333 555.625 Q 1058.3333 449.79166 1084.7916 423.3333 Q 1111.25 396.87497 1164.1666 396.87497 Q 1217.0833 343.9583 1243.5416 343.9583 Q 1269.9999 343.9583 1322.9166 317.49997 Q 1375.8333 291.04166 1402.2916 264.5833 Q 1428.7499 238.12498 1481.6666 211.66666 Q 1561.0416 185.20833 1746.2499 185.20833 Q 1904.9999 132.29166 1931.4583 132.29166 Q 1957.9165 132.29166 1957.9165 132.29166 Q 1984.3749 132.29166 2010.8333 105.83333 L 2063.75 105.83333 L 2090.2083 105.83333 L 2116.6665 105.83333 L 2116.6665 105.83333 Q 2116.6665 105.83333 2116.6665 79.37499 L 2116.6665 26.458332 L 2116.6665 26.458332 L 2116.6665 26.458332 L 2116.6665 0.0 z M 2063.75 343.9583 Q 2063.75 343.9583 2063.75 317.49997 Q 2063.75 317.49997 2063.75 343.9583 Q 2063.75 343.9583 2063.75 343.9583 z" svg:height="11.377083mm" draw:style-name="style-615" svg:viewBox="0.0 0.0 2301.875 1137.7083" svg:width="23.01875mm" svg:x="116.94582mm" svg:y="41.53958mm"/>
          <draw:path svg:d="M 185.20833 0.0 L 185.20833 0.0 L 343.9583 26.458332 Q 502.7083 52.916664 502.7083 52.916664 L 502.7083 52.916664 L 370.41666 52.916664 L 264.5833 52.916664 L 264.5833 132.29166 Q 291.04166 185.20833 317.49997 185.20833 Q 370.41666 158.74998 370.41666 158.74998 L 396.87497 158.74998 L 370.41666 211.66666 Q 370.41666 291.04166 370.41666 317.49997 L 370.41666 317.49997 L 343.9583 317.49997 L 343.9583 317.49997 L 317.49997 317.49997 L 264.5833 317.49997 L 264.5833 317.49997 L 264.5833 317.49997 L 238.12498 317.49997 L 238.12498 317.49997 L 238.12498 343.9583 L 238.12498 343.9583 L 211.66666 343.9583 Q 211.66666 370.41666 211.66666 370.41666 L 211.66666 370.41666 L 185.20833 370.41666 Q 158.74998 370.41666 158.74998 317.49997 Q 158.74998 291.04166 132.29166 291.04166 L 105.83333 264.5833 L 52.916664 264.5833 L 26.458332 264.5833 L 26.458332 238.12498 L 0.0 238.12498 L 0.0 238.12498 L 0.0 211.66666 L 0.0 211.66666 L 0.0 211.66666 L 0.0 211.66666 L 0.0 211.66666 L 26.458332 211.66666 L 26.458332 185.20833 L 26.458332 185.20833 L 52.916664 185.20833 L 105.83333 105.83333 Q 158.74998 26.458332 185.20833 0.0 z" svg:height="3.7041664mm" draw:style-name="style-616" svg:viewBox="0.0 0.0 502.7083 370.41666" svg:width="5.027083mm" svg:x="232.83333mm" svg:y="125.41249mm"/>
          <draw:path svg:d="M 740.8333 211.66666 L 740.8333 238.12498 L 740.8333 238.12498 L 740.8333 264.5833 L 714.37494 264.5833 L 714.37494 291.04166 L 714.37494 291.04166 L 687.9166 291.04166 L 687.9166 343.9583 L 687.9166 370.41666 L 634.99994 449.79166 Q 608.5416 555.625 582.0833 555.625 Q 555.625 555.625 555.625 582.0833 Q 555.625 608.5416 529.1666 608.5416 Q 476.24997 634.99994 476.24997 687.9166 Q 449.79166 714.37494 343.9583 820.2083 Q 264.5833 926.0416 238.12498 926.0416 L 238.12498 926.0416 L 238.12498 952.49994 L 211.66666 952.49994 L 211.66666 952.49994 L 211.66666 978.95825 L 185.20833 978.95825 L 158.74998 978.95825 L 105.83333 1005.4166 L 52.916664 1031.875 L 26.458332 1031.875 L 0.0 1031.875 L 0.0 1031.875 L 0.0 1031.875 L 0.0 1005.4166 L 0.0 1005.4166 L 26.458332 1005.4166 L 26.458332 978.95825 L 26.458332 978.95825 L 52.916664 978.95825 L 52.916664 978.95825 L 52.916664 978.95825 L 52.916664 952.49994 L 52.916664 952.49994 L 79.37499 952.49994 L 79.37499 926.0416 L 79.37499 926.0416 L 105.83333 926.0416 L 105.83333 926.0416 L 105.83333 926.0416 L 105.83333 899.5833 L 105.83333 899.5833 L 132.29166 899.5833 L 132.29166 873.12494 L 132.29166 873.12494 L 158.74998 873.12494 L 158.74998 873.12494 Q 158.74998 873.12494 185.20833 846.6666 Q 211.66666 820.2083 264.5833 714.37494 Q 317.49997 608.5416 343.9583 608.5416 Q 370.41666 582.0833 396.87497 502.7083 Q 423.3333 396.87497 343.9583 343.9583 Q 264.5833 264.5833 264.5833 238.12498 L 211.66666 185.20833 L 211.66666 185.20833 L 211.66666 158.74998 L 211.66666 79.37499 Q 211.66666 26.458332 238.12498 26.458332 L 264.5833 0.0 L 317.49997 0.0 Q 396.87497 -26.458332 476.24997 52.916664 Q 529.1666 105.83333 608.5416 132.29166 Q 661.4583 185.20833 687.9166 132.29166 Q 687.9166 105.83333 714.37494 132.29166 Q 740.8333 185.20833 740.8333 211.66666 z" svg:height="10.318749mm" draw:style-name="style-617" svg:viewBox="0.0 0.0 740.8333 1031.875" svg:width="7.408333mm" svg:x="251.88332mm" svg:y="200.81874mm"/>
          <draw:path svg:d="M 158.74998 132.29166 L 158.74998 132.29166 L 132.29166 238.12498 Q 105.83333 370.41666 79.37499 343.9583 Q 52.916664 343.9583 26.458332 343.9583 Q 0.0 343.9583 0.0 317.49997 L 0.0 317.49997 L 0.0 317.49997 Q 0.0 291.04166 0.0 291.04166 L 0.0 264.5833 L 0.0 185.20833 Q 0.0 105.83333 0.0 79.37499 L 0.0 52.916664 L 0.0 26.458332 Q 26.458332 0.0 79.37499 0.0 Q 158.74998 0.0 158.74998 79.37499 Q 158.74998 132.29166 158.74998 132.29166 z" svg:height="3.439583mm" draw:style-name="style-618" svg:viewBox="0.0 0.0 158.74998 343.9583" svg:width="1.5874999mm" svg:x="144.4625mm" svg:y="134.67291mm"/>
          <draw:path svg:d="M 26.458332 26.458332 L 52.916664 0.0 L 79.37499 0.0 L 79.37499 0.0 L 105.83333 26.458332 Q 132.29166 26.458332 158.74998 105.83333 Q 185.20833 185.20833 238.12498 185.20833 L 291.04166 185.20833 L 291.04166 238.12498 L 291.04166 264.5833 L 317.49997 264.5833 L 317.49997 291.04166 L 370.41666 291.04166 L 423.3333 291.04166 L 423.3333 291.04166 Q 423.3333 291.04166 238.12498 317.49997 L 26.458332 343.9583 L 26.458332 291.04166 Q 26.458332 264.5833 0.0 185.20833 L 0.0 105.83333 L 0.0 79.37499 Q 0.0 26.458332 26.458332 26.458332 z" svg:height="3.439583mm" draw:style-name="style-619" svg:viewBox="0.0 0.0 423.3333 343.9583" svg:width="4.233333mm" svg:x="114.03541mm" svg:y="178.59373mm"/>
          <draw:path svg:d="M 105.83333 79.37499 L 132.29166 0.0 L 132.29166 79.37499 Q 132.29166 158.74998 105.83333 158.74998 Q 79.37499 158.74998 79.37499 185.20833 Q 79.37499 211.66666 105.83333 238.12498 Q 158.74998 238.12498 158.74998 502.7083 Q 185.20833 767.2916 238.12498 793.74994 L 291.04166 793.74994 L 238.12498 820.2083 Q 211.66666 846.6666 185.20833 873.12494 Q 185.20833 926.0416 211.66666 926.0416 Q 238.12498 926.0416 264.5833 952.49994 L 291.04166 952.49994 L 291.04166 978.95825 L 291.04166 1005.4166 L 264.5833 1005.4166 L 264.5833 1005.4166 L 211.66666 978.95825 Q 158.74998 952.49994 158.74998 1084.7916 Q 158.74998 1190.6249 158.74998 1296.4583 L 158.74998 1428.7499 L 158.74998 1455.2083 L 158.74998 1481.6666 L 132.29166 1481.6666 L 105.83333 1455.2083 L 79.37499 1455.2083 L 52.916664 1455.2083 L 52.916664 1428.7499 L 52.916664 1428.7499 L 26.458332 820.2083 L 26.458332 211.66666 L 26.458332 185.20833 L 0.0 185.20833 L 0.0 185.20833 L 0.0 185.20833 L 0.0 185.20833 Q 0.0 185.20833 26.458332 158.74998 Q 52.916664 132.29166 105.83333 79.37499 z" svg:height="14.816666mm" draw:style-name="style-620" svg:viewBox="0.0 0.0 291.04166 1481.6666" svg:width="2.9104166mm" svg:x="10.054166mm" svg:y="64.29375mm"/>
          <draw:path svg:d="M 238.12498 0.0 L 238.12498 0.0 L 238.12498 0.0 L 238.12498 0.0 L 264.5833 26.458332 L 291.04166 52.916664 L 291.04166 52.916664 L 291.04166 79.37499 L 370.41666 79.37499 L 449.79166 79.37499 L 449.79166 79.37499 L 476.24997 79.37499 L 502.7083 105.83333 Q 502.7083 132.29166 502.7083 132.29166 Q 502.7083 158.74998 476.24997 291.04166 L 476.24997 449.79166 L 582.0833 449.79166 Q 661.4583 476.24997 714.37494 476.24997 Q 714.37494 476.24997 740.8333 476.24997 Q 740.8333 502.7083 767.2916 502.7083 L 793.74994 502.7083 L 793.74994 502.7083 L 793.74994 502.7083 L 767.2916 529.1666 L 740.8333 555.625 L 740.8333 555.625 L 767.2916 555.625 L 767.2916 555.625 L 767.2916 555.625 L 661.4583 555.625 Q 555.625 555.625 529.1666 555.625 L 502.7083 555.625 L 449.79166 555.625 L 396.87497 555.625 L 370.41666 555.625 L 343.9583 555.625 L 317.49997 555.625 L 291.04166 555.625 L 291.04166 555.625 Q 264.5833 555.625 264.5833 582.0833 L 264.5833 582.0833 L 238.12498 582.0833 Q 238.12498 555.625 211.66666 555.625 Q 185.20833 555.625 185.20833 502.7083 Q 211.66666 476.24997 105.83333 449.79166 L 0.0 449.79166 L 26.458332 423.3333 Q 79.37499 396.87497 79.37499 396.87497 L 79.37499 396.87497 L 105.83333 396.87497 L 132.29166 396.87497 L 132.29166 370.41666 L 132.29166 370.41666 L 132.29166 238.12498 Q 132.29166 105.83333 132.29166 79.37499 Q 132.29166 52.916664 158.74998 52.916664 L 185.20833 52.916664 L 211.66666 26.458332 Q 238.12498 26.458332 238.12498 0.0 z M 211.66666 105.83333 Q 211.66666 79.37499 211.66666 79.37499 Q 238.12498 79.37499 238.12498 79.37499 Q 238.12498 105.83333 211.66666 105.83333 z" svg:height="5.820833mm" draw:style-name="style-621" svg:viewBox="0.0 0.0 793.74994 582.0833" svg:width="7.9374995mm" svg:x="108.21458mm" svg:y="84.40208mm"/>
          <draw:path svg:d="M 740.8333 0.0 L 820.2083 0.0 L 820.2083 26.458332 Q 820.2083 26.458332 846.6666 26.458332 L 846.6666 52.916664 L 767.2916 52.916664 Q 714.37494 79.37499 767.2916 79.37499 L 793.74994 105.83333 L 793.74994 132.29166 L 793.74994 132.29166 L 767.2916 132.29166 Q 767.2916 132.29166 767.2916 158.74998 L 767.2916 158.74998 L 767.2916 158.74998 Q 740.8333 185.20833 740.8333 185.20833 L 740.8333 185.20833 L 714.37494 185.20833 Q 714.37494 185.20833 661.4583 238.12498 Q 608.5416 264.5833 608.5416 291.04166 Q 608.5416 343.9583 449.79166 423.3333 L 317.49997 502.7083 L 317.49997 502.7083 Q 291.04166 476.24997 291.04166 502.7083 L 291.04166 502.7083 L 238.12498 502.7083 L 185.20833 502.7083 L 185.20833 529.1666 L 185.20833 529.1666 L 158.74998 529.1666 L 158.74998 555.625 L 132.29166 555.625 L 105.83333 555.625 L 79.37499 582.0833 L 26.458332 582.0833 L 26.458332 555.625 L 26.458332 555.625 L 0.0 555.625 L 0.0 555.625 L 0.0 555.625 L 0.0 555.625 L 0.0 529.1666 L 26.458332 529.1666 L 26.458332 529.1666 L 26.458332 502.7083 L 52.916664 502.7083 L 79.37499 502.7083 L 105.83333 476.24997 L 132.29166 449.79166 L 132.29166 449.79166 L 132.29166 449.79166 L 158.74998 449.79166 L 158.74998 449.79166 L 343.9583 317.49997 Q 502.7083 185.20833 476.24997 185.20833 Q 449.79166 185.20833 449.79166 158.74998 L 449.79166 132.29166 L 529.1666 105.83333 Q 608.5416 79.37499 608.5416 52.916664 Q 608.5416 26.458332 555.625 26.458332 L 476.24997 26.458332 L 555.625 26.458332 Q 661.4583 26.458332 740.8333 0.0 z" svg:height="5.820833mm" draw:style-name="style-622" svg:viewBox="0.0 0.0 846.6666 582.0833" svg:width="8.466666mm" svg:x="283.8979mm" svg:y="4.497916mm"/>
          <draw:path svg:d="M 26.458332 0.0 L 79.37499 0.0 L 105.83333 0.0 L 132.29166 0.0 L 132.29166 26.458332 L 132.29166 26.458332 L 185.20833 105.83333 Q 211.66666 185.20833 238.12498 185.20833 L 264.5833 211.66666 L 264.5833 211.66666 L 291.04166 211.66666 L 291.04166 317.49997 L 291.04166 396.87497 L 264.5833 396.87497 L 238.12498 370.41666 L 238.12498 370.41666 L 238.12498 370.41666 L 211.66666 370.41666 L 211.66666 370.41666 L 211.66666 343.9583 L 185.20833 343.9583 L 185.20833 317.49997 Q 185.20833 291.04166 132.29166 238.12498 L 105.83333 211.66666 L 79.37499 185.20833 L 52.916664 185.20833 L 52.916664 158.74998 L 26.458332 132.29166 L 26.458332 132.29166 L 26.458332 132.29166 L 26.458332 105.83333 Q 26.458332 52.916664 0.0 26.458332 Q 0.0 0.0 26.458332 0.0 z" svg:height="3.9687498mm" draw:style-name="style-623" svg:viewBox="0.0 0.0 291.04166 396.87497" svg:width="2.9104166mm" svg:x="170.65623mm" svg:y="164.57083mm"/>
          <draw:path svg:d="M 582.0833 26.458332 L 608.5416 26.458332 L 634.99994 0.0 L 661.4583 0.0 L 661.4583 185.20833 L 661.4583 370.41666 L 661.4583 370.41666 Q 634.99994 370.41666 634.99994 449.79166 Q 634.99994 555.625 529.1666 608.5416 Q 423.3333 661.4583 396.87497 634.99994 Q 370.41666 608.5416 264.5833 608.5416 L 158.74998 608.5416 L 158.74998 608.5416 L 158.74998 608.5416 L 132.29166 608.5416 L 132.29166 608.5416 L 132.29166 608.5416 Q 105.83333 582.0833 105.83333 582.0833 L 105.83333 582.0833 L 105.83333 502.7083 Q 105.83333 396.87497 105.83333 291.04166 Q 105.83333 185.20833 79.37499 185.20833 L 52.916664 185.20833 L 52.916664 158.74998 L 52.916664 132.29166 L 26.458332 132.29166 L 0.0 132.29166 L 105.83333 105.83333 Q 238.12498 105.83333 238.12498 79.37499 Q 238.12498 52.916664 264.5833 52.916664 L 317.49997 52.916664 L 370.41666 79.37499 Q 423.3333 79.37499 476.24997 52.916664 Q 555.625 26.458332 582.0833 26.458332 z" svg:height="6.3499994mm" draw:style-name="style-624" svg:viewBox="0.0 0.0 661.4583 634.99994" svg:width="6.614583mm" svg:x="176.74165mm" svg:y="197.11458mm"/>
          <draw:path svg:d="M 26.458332 26.458332 L 26.458332 0.0 L 79.37499 0.0 L 105.83333 26.458332 L 105.83333 26.458332 L 132.29166 26.458332 L 132.29166 26.458332 L 132.29166 26.458332 L 132.29166 52.916664 L 132.29166 52.916664 L 158.74998 79.37499 L 158.74998 105.83333 L 79.37499 105.83333 L 26.458332 79.37499 L 26.458332 79.37499 L 26.458332 79.37499 L 0.0 79.37499 L 0.0 79.37499 L 0.0 52.916664 L 0.0 26.458332 L 0.0 26.458332 Q 26.458332 26.458332 26.458332 26.458332 z" svg:height="1.0583333mm" draw:style-name="style-625" svg:viewBox="0.0 0.0 158.74998 105.83333" svg:width="1.5874999mm" svg:x="196.5854mm" svg:y="145.78542mm"/>
          <draw:path svg:d="M 396.87497 26.458332 L 396.87497 0.0 L 423.3333 0.0 Q 449.79166 0.0 449.79166 79.37499 L 449.79166 132.29166 L 582.0833 132.29166 L 714.37494 132.29166 L 714.37494 132.29166 L 714.37494 158.74998 L 582.0833 158.74998 L 476.24997 185.20833 L 476.24997 185.20833 Q 476.24997 238.12498 582.0833 238.12498 Q 687.9166 238.12498 687.9166 502.7083 Q 687.9166 767.2916 687.9166 873.12494 L 687.9166 978.95825 L 740.8333 978.95825 L 793.74994 978.95825 L 793.74994 978.95825 Q 793.74994 978.95825 740.8333 1005.4166 L 661.4583 1031.875 L 582.0833 1031.875 L 529.1666 1031.875 L 634.99994 1084.7916 Q 767.2916 1084.7916 767.2916 1111.25 L 767.2916 1111.25 L 740.8333 1111.25 Q 714.37494 1137.7083 714.37494 1137.7083 L 714.37494 1137.7083 L 634.99994 1137.7083 L 529.1666 1137.7083 L 529.1666 1137.7083 Q 529.1666 1137.7083 476.24997 1111.25 Q 396.87497 1084.7916 370.41666 1058.3333 L 317.49997 1005.4166 L 317.49997 1005.4166 Q 317.49997 978.95825 343.9583 978.95825 L 370.41666 952.49994 L 370.41666 926.0416 Q 370.41666 899.5833 264.5833 873.12494 L 158.74998 873.12494 L 158.74998 846.6666 Q 158.74998 820.2083 185.20833 820.2083 L 211.66666 793.74994 L 211.66666 793.74994 Q 211.66666 793.74994 238.12498 793.74994 Q 238.12498 820.2083 317.49997 820.2083 Q 396.87497 820.2083 396.87497 714.37494 L 370.41666 634.99994 L 370.41666 634.99994 L 370.41666 608.5416 L 317.49997 608.5416 L 238.12498 608.5416 L 238.12498 634.99994 Q 211.66666 634.99994 211.66666 661.4583 L 211.66666 661.4583 L 211.66666 661.4583 Q 211.66666 661.4583 185.20833 634.99994 Q 185.20833 608.5416 105.83333 608.5416 L 0.0 608.5416 L 0.0 555.625 L 0.0 529.1666 L 26.458332 529.1666 L 52.916664 555.625 L 211.66666 555.625 L 370.41666 555.625 L 370.41666 529.1666 L 370.41666 529.1666 L 370.41666 449.79166 L 370.41666 370.41666 L 370.41666 370.41666 L 370.41666 343.9583 L 264.5833 343.9583 L 185.20833 343.9583 L 185.20833 317.49997 L 158.74998 317.49997 L 158.74998 317.49997 L 158.74998 291.04166 L 158.74998 291.04166 L 158.74998 291.04166 L 185.20833 291.04166 L 185.20833 291.04166 L 185.20833 264.5833 L 185.20833 264.5833 L 185.20833 264.5833 L 211.66666 264.5833 L 211.66666 264.5833 L 211.66666 291.04166 L 291.04166 291.04166 Q 370.41666 291.04166 370.41666 158.74998 L 396.87497 52.916664 L 396.87497 26.458332 z" svg:height="11.377083mm" draw:style-name="style-626" svg:viewBox="0.0 0.0 793.74994 1137.7083" svg:width="7.9374995mm" svg:x="137.05415mm" svg:y="205.58124mm"/>
          <draw:path svg:d="M 52.916664 26.458332 L 79.37499 0.0 L 158.74998 0.0 Q 238.12498 26.458332 238.12498 26.458332 L 238.12498 26.458332 L 238.12498 52.916664 Q 238.12498 79.37499 264.5833 79.37499 Q 264.5833 105.83333 291.04166 132.29166 L 291.04166 158.74998 L 291.04166 158.74998 Q 264.5833 158.74998 264.5833 185.20833 L 264.5833 185.20833 L 264.5833 238.12498 Q 264.5833 264.5833 238.12498 317.49997 Q 238.12498 370.41666 158.74998 370.41666 Q 52.916664 370.41666 26.458332 238.12498 L 0.0 132.29166 L 0.0 132.29166 Q 26.458332 132.29166 26.458332 105.83333 L 26.458332 105.83333 L 26.458332 79.37499 Q 52.916664 79.37499 52.916664 26.458332 z" svg:height="3.7041664mm" draw:style-name="style-627" svg:viewBox="0.0 0.0 291.04166 370.41666" svg:width="2.9104166mm" svg:x="12.699999mm" svg:y="82.814575mm"/>
          <draw:path svg:d="M 105.83333 79.37499 L 105.83333 0.0 L 105.83333 0.0 L 105.83333 0.0 L 132.29166 26.458332 L 158.74998 52.916664 L 158.74998 79.37499 L 158.74998 105.83333 L 211.66666 79.37499 Q 238.12498 52.916664 343.9583 52.916664 L 449.79166 52.916664 L 449.79166 79.37499 L 423.3333 105.83333 L 423.3333 105.83333 L 423.3333 105.83333 L 396.87497 132.29166 L 370.41666 158.74998 L 370.41666 158.74998 L 370.41666 158.74998 L 343.9583 158.74998 L 343.9583 158.74998 L 343.9583 185.20833 L 317.49997 185.20833 L 317.49997 185.20833 L 317.49997 211.66666 L 317.49997 211.66666 L 317.49997 211.66666 L 291.04166 211.66666 Q 291.04166 211.66666 185.20833 317.49997 L 79.37499 423.3333 L 79.37499 423.3333 Q 79.37499 423.3333 52.916664 396.87497 L 26.458332 396.87497 L 26.458332 370.41666 L 52.916664 343.9583 L 52.916664 317.49997 L 52.916664 291.04166 L 26.458332 291.04166 L 0.0 264.5833 L 0.0 264.5833 L 26.458332 264.5833 L 26.458332 264.5833 L 52.916664 264.5833 L 52.916664 264.5833 L 52.916664 264.5833 L 52.916664 238.12498 L 52.916664 238.12498 L 79.37499 211.66666 Q 105.83333 158.74998 105.83333 79.37499 z M 105.83333 264.5833 Q 105.83333 264.5833 105.83333 238.12498 Q 105.83333 238.12498 105.83333 264.5833 Q 105.83333 264.5833 105.83333 264.5833 z" svg:height="4.233333mm" draw:style-name="style-628" svg:viewBox="0.0 0.0 449.79166 423.3333" svg:width="4.497916mm" svg:x="223.8375mm" svg:y="14.287499mm"/>
          <draw:path svg:d="M 1269.9999 0.0 L 1322.9166 0.0 L 1322.9166 26.458332 L 1296.4583 26.458332 L 1296.4583 26.458332 L 1296.4583 26.458332 L 1296.4583 52.916664 L 1296.4583 52.916664 L 1243.5416 52.916664 Q 1217.0833 79.37499 1190.6249 79.37499 Q 1164.1666 79.37499 1084.7916 211.66666 L 1005.4166 317.49997 L 978.95825 317.49997 L 978.95825 343.9583 L 978.95825 343.9583 L 978.95825 343.9583 L 952.49994 343.9583 L 952.49994 343.9583 L 952.49994 370.41666 L 926.0416 370.41666 L 926.0416 449.79166 L 926.0416 502.7083 L 926.0416 502.7083 Q 899.5833 502.7083 873.12494 502.7083 L 820.2083 502.7083 L 820.2083 529.1666 L 820.2083 529.1666 L 793.74994 529.1666 L 793.74994 502.7083 L 793.74994 502.7083 L 793.74994 502.7083 L 793.74994 502.7083 L 793.74994 502.7083 L 793.74994 476.24997 L 820.2083 476.24997 L 820.2083 476.24997 L 820.2083 449.79166 L 820.2083 449.79166 L 820.2083 449.79166 L 820.2083 449.79166 L 820.2083 423.3333 L 820.2083 423.3333 Q 820.2083 396.87497 820.2083 396.87497 L 820.2083 396.87497 L 820.2083 396.87497 Q 820.2083 396.87497 820.2083 370.41666 L 820.2083 343.9583 L 820.2083 343.9583 Q 793.74994 343.9583 767.2916 264.5833 Q 767.2916 185.20833 661.4583 132.29166 Q 582.0833 79.37499 343.9583 79.37499 L 132.29166 26.458332 L 79.37499 26.458332 L 26.458332 26.458332 L 26.458332 26.458332 L 0.0 26.458332 L 0.0 0.0 L 0.0 0.0 L 608.5416 0.0 Q 1217.0833 -26.458332 1269.9999 0.0 z" svg:height="5.2916665mm" draw:style-name="style-629" svg:viewBox="0.0 0.0 1322.9166 529.1666" svg:width="13.229166mm" svg:x="138.90625mm" svg:y="82.814575mm"/>
          <draw:path svg:d="M 79.37499 0.0 L 79.37499 0.0 L 105.83333 26.458332 Q 132.29166 52.916664 158.74998 52.916664 L 158.74998 79.37499 L 158.74998 79.37499 L 158.74998 105.83333 L 185.20833 105.83333 Q 211.66666 105.83333 211.66666 79.37499 L 211.66666 79.37499 L 238.12498 79.37499 L 264.5833 79.37499 L 264.5833 105.83333 Q 291.04166 132.29166 264.5833 211.66666 Q 238.12498 264.5833 264.5833 291.04166 L 264.5833 317.49997 L 264.5833 343.9583 Q 238.12498 370.41666 238.12498 317.49997 L 185.20833 291.04166 L 185.20833 291.04166 Q 185.20833 264.5833 79.37499 238.12498 L 0.0 185.20833 L 0.0 132.29166 Q 26.458332 79.37499 26.458332 52.916664 L 52.916664 26.458332 L 79.37499 26.458332 Q 79.37499 0.0 79.37499 0.0 z" svg:height="3.439583mm" draw:style-name="style-630" svg:viewBox="0.0 0.0 264.5833 343.9583" svg:width="2.6458333mm" svg:x="24.077082mm" svg:y="52.387497mm"/>
          <draw:path svg:d="M 449.79166 132.29166 L 449.79166 0.0 L 476.24997 52.916664 Q 529.1666 132.29166 502.7083 158.74998 L 502.7083 185.20833 L 529.1666 185.20833 Q 555.625 158.74998 582.0833 158.74998 Q 634.99994 158.74998 634.99994 105.83333 L 634.99994 79.37499 L 661.4583 105.83333 Q 687.9166 158.74998 687.9166 211.66666 L 687.9166 291.04166 L 687.9166 317.49997 Q 687.9166 370.41666 714.37494 370.41666 Q 740.8333 370.41666 740.8333 423.3333 L 740.8333 449.79166 L 714.37494 423.3333 Q 687.9166 423.3333 687.9166 529.1666 Q 687.9166 634.99994 687.9166 687.9166 L 687.9166 740.8333 L 661.4583 687.9166 Q 634.99994 634.99994 608.5416 634.99994 Q 582.0833 634.99994 582.0833 661.4583 Q 582.0833 687.9166 608.5416 740.8333 L 608.5416 793.74994 L 582.0833 740.8333 Q 529.1666 714.37494 529.1666 793.74994 Q 476.24997 846.6666 476.24997 846.6666 L 476.24997 873.12494 L 476.24997 873.12494 L 476.24997 873.12494 L 449.79166 846.6666 Q 449.79166 793.74994 370.41666 793.74994 L 291.04166 820.2083 L 291.04166 793.74994 Q 264.5833 793.74994 238.12498 714.37494 L 185.20833 634.99994 L 105.83333 608.5416 L 0.0 582.0833 L 0.0 582.0833 L 0.0 582.0833 L 26.458332 582.0833 L 26.458332 582.0833 L 26.458332 555.625 L 52.916664 555.625 L 52.916664 555.625 L 52.916664 529.1666 L 52.916664 529.1666 L 52.916664 529.1666 L 52.916664 529.1666 L 79.37499 529.1666 L 79.37499 502.7083 L 79.37499 502.7083 L 105.83333 502.7083 L 132.29166 529.1666 L 158.74998 529.1666 Q 211.66666 529.1666 264.5833 529.1666 Q 317.49997 529.1666 370.41666 529.1666 Q 396.87497 476.24997 370.41666 396.87497 Q 370.41666 317.49997 396.87497 317.49997 L 423.3333 291.04166 L 423.3333 264.5833 Q 423.3333 264.5833 449.79166 132.29166 z" svg:height="8.73125mm" draw:style-name="style-631" svg:viewBox="0.0 0.0 740.8333 873.12494" svg:width="7.408333mm" svg:x="27.516665mm" svg:y="47.09583mm"/>
          <draw:path svg:d="M 238.12498 26.458332 L 238.12498 0.0 L 1005.4166 0.0 L 1746.2499 0.0 L 1904.9999 0.0 Q 2090.2083 0.0 2116.6665 26.458332 L 2169.5833 26.458332 L 2169.5833 26.458332 Q 2169.5833 52.916664 2196.0415 52.916664 Q 2222.5 79.37499 2143.125 105.83333 L 2063.75 105.83333 L 2037.2915 132.29166 L 2010.8333 132.29166 L 1746.2499 132.29166 Q 1508.1249 158.74998 740.8333 132.29166 L 0.0 132.29166 L 0.0 132.29166 L 0.0 105.83333 L 185.20833 105.83333 Q 370.41666 52.916664 317.49997 52.916664 Q 291.04166 52.916664 264.5833 26.458332 L 238.12498 26.458332 L 238.12498 26.458332 z" svg:height="1.3229166mm" draw:style-name="style-632" svg:viewBox="0.0 0.0 2196.0415 132.29166" svg:width="21.960415mm" svg:x="266.69998mm" svg:y="231.775mm"/>
          <draw:path svg:d="M 52.916664 0.0 L 79.37499 0.0 L 79.37499 26.458332 L 79.37499 26.458332 L 79.37499 52.916664 Q 79.37499 79.37499 105.83333 132.29166 Q 132.29166 158.74998 105.83333 264.5833 Q 79.37499 370.41666 79.37499 396.87497 L 79.37499 423.3333 L 26.458332 423.3333 L 0.0 423.3333 L 0.0 370.41666 Q -26.458332 317.49997 0.0 158.74998 Q 26.458332 0.0 52.916664 0.0 z" svg:height="4.233333mm" draw:style-name="style-633" svg:viewBox="0.0 0.0 105.83333 423.3333" svg:width="1.0583333mm" svg:x="23.01875mm" svg:y="75.40624mm"/>
          <draw:path svg:d="M 185.20833 105.83333 L 185.20833 0.0 L 211.66666 0.0 Q 238.12498 0.0 238.12498 26.458332 Q 238.12498 52.916664 291.04166 26.458332 Q 343.9583 26.458332 370.41666 26.458332 L 370.41666 26.458332 L 343.9583 158.74998 Q 343.9583 291.04166 291.04166 291.04166 Q 211.66666 343.9583 238.12498 343.9583 Q 264.5833 343.9583 264.5833 370.41666 L 264.5833 370.41666 L 264.5833 370.41666 Q 264.5833 396.87497 185.20833 370.41666 L 132.29166 370.41666 L 132.29166 370.41666 Q 132.29166 343.9583 79.37499 343.9583 L 0.0 343.9583 L 0.0 343.9583 Q 26.458332 317.49997 26.458332 291.04166 Q 26.458332 264.5833 26.458332 238.12498 L 26.458332 238.12498 L 79.37499 238.12498 Q 158.74998 238.12498 158.74998 211.66666 L 158.74998 211.66666 L 158.74998 211.66666 Q 185.20833 211.66666 185.20833 105.83333 z" svg:height="3.7041664mm" draw:style-name="style-634" svg:viewBox="0.0 0.0 370.41666 370.41666" svg:width="3.7041664mm" svg:x="167.48125mm" svg:y="213.51874mm"/>
          <draw:path svg:d="M 396.87497 0.0 L 476.24997 0.0 L 476.24997 26.458332 L 476.24997 52.916664 L 476.24997 52.916664 Q 449.79166 52.916664 449.79166 79.37499 L 449.79166 79.37499 L 423.3333 79.37499 Q 423.3333 105.83333 423.3333 105.83333 L 449.79166 105.83333 L 449.79166 105.83333 L 449.79166 105.83333 L 449.79166 132.29166 L 476.24997 132.29166 L 476.24997 132.29166 L 476.24997 158.74998 L 476.24997 158.74998 L 476.24997 158.74998 L 502.7083 158.74998 L 502.7083 158.74998 L 529.1666 132.29166 L 555.625 132.29166 L 582.0833 185.20833 Q 582.0833 238.12498 608.5416 264.5833 Q 634.99994 291.04166 634.99994 317.49997 L 634.99994 317.49997 L 608.5416 317.49997 Q 582.0833 317.49997 502.7083 370.41666 Q 423.3333 370.41666 370.41666 343.9583 Q 343.9583 317.49997 264.5833 291.04166 Q 185.20833 264.5833 158.74998 238.12498 L 158.74998 185.20833 L 132.29166 185.20833 L 105.83333 211.66666 L 105.83333 211.66666 L 105.83333 211.66666 L 79.37499 211.66666 L 79.37499 211.66666 L 79.37499 238.12498 L 52.916664 238.12498 L 52.916664 238.12498 L 52.916664 264.5833 L 52.916664 264.5833 L 52.916664 264.5833 L 26.458332 264.5833 L 26.458332 264.5833 L 26.458332 238.12498 L 0.0 238.12498 L 0.0 211.66666 L 0.0 158.74998 L 26.458332 132.29166 L 52.916664 105.83333 L 52.916664 105.83333 L 52.916664 105.83333 L 52.916664 79.37499 L 79.37499 79.37499 L 79.37499 79.37499 L 105.83333 79.37499 L 105.83333 79.37499 L 105.83333 105.83333 L 105.83333 105.83333 L 105.83333 105.83333 L 132.29166 105.83333 L 132.29166 105.83333 L 211.66666 105.83333 Q 291.04166 79.37499 317.49997 52.916664 Q 317.49997 0.0 396.87497 0.0 z" svg:height="3.7041664mm" draw:style-name="style-635" svg:viewBox="0.0 0.0 634.99994 370.41666" svg:width="6.3499994mm" svg:x="240.77083mm" svg:y="127.52916mm"/>
          <draw:path svg:d="M 79.37499 0.0 L 79.37499 0.0 L 105.83333 26.458332 Q 132.29166 52.916664 132.29166 185.20833 L 132.29166 343.9583 L 132.29166 370.41666 Q 132.29166 396.87497 105.83333 449.79166 Q 79.37499 476.24997 52.916664 502.7083 L 0.0 555.625 L 0.0 476.24997 L 0.0 396.87497 L 0.0 264.5833 L 0.0 132.29166 L 0.0 79.37499 Q 26.458332 52.916664 26.458332 26.458332 L 26.458332 26.458332 L 26.458332 26.458332 Q 52.916664 26.458332 79.37499 0.0 z" svg:height="5.5562496mm" draw:style-name="style-636" svg:viewBox="0.0 0.0 132.29166 555.625" svg:width="1.3229166mm" svg:x="273.84375mm" svg:y="129.91042mm"/>
          <draw:path svg:d="M 26.458332 26.458332 L 105.83333 0.0 L 132.29166 0.0 L 158.74998 0.0 L 185.20833 0.0 L 211.66666 26.458332 L 317.49997 52.916664 Q 449.79166 105.83333 423.3333 158.74998 Q 396.87497 211.66666 423.3333 767.2916 L 423.3333 1322.9166 L 423.3333 1322.9166 Q 396.87497 1322.9166 396.87497 1402.2916 L 396.87497 1455.2083 L 370.41666 1455.2083 Q 343.9583 1481.6666 317.49997 1508.1249 L 317.49997 1534.5833 L 291.04166 1534.5833 Q 264.5833 1534.5833 264.5833 1508.1249 Q 264.5833 1481.6666 238.12498 1481.6666 L 185.20833 1455.2083 L 158.74998 1481.6666 L 132.29166 1481.6666 L 132.29166 1455.2083 L 132.29166 1428.7499 L 132.29166 1402.2916 Q 132.29166 1375.8333 132.29166 820.2083 Q 132.29166 264.5833 79.37499 264.5833 Q 52.916664 238.12498 0.0 132.29166 Q -52.916664 26.458332 26.458332 26.458332 z" svg:height="15.345833mm" draw:style-name="style-637" svg:viewBox="0.0 0.0 423.3333 1534.5833" svg:width="4.233333mm" svg:x="7.1437497mm" svg:y="51.06458mm"/>
          <draw:path svg:d="M 264.5833 0.0 L 264.5833 0.0 L 291.04166 0.0 L 343.9583 0.0 L 370.41666 26.458332 Q 396.87497 26.458332 396.87497 343.9583 L 396.87497 661.4583 L 396.87497 714.37494 Q 396.87497 767.2916 396.87497 767.2916 L 396.87497 793.74994 L 396.87497 793.74994 Q 396.87497 820.2083 291.04166 846.6666 L 158.74998 873.12494 L 158.74998 873.12494 Q 158.74998 873.12494 158.74998 820.2083 Q 132.29166 793.74994 79.37499 820.2083 L 0.0 820.2083 L 0.0 793.74994 Q 26.458332 767.2916 52.916664 740.8333 Q 105.83333 714.37494 105.83333 714.37494 Q 79.37499 687.9166 79.37499 661.4583 Q 79.37499 634.99994 79.37499 423.3333 Q 132.29166 211.66666 79.37499 185.20833 L 26.458332 132.29166 L 26.458332 132.29166 L 26.458332 132.29166 L 26.458332 132.29166 L 26.458332 105.83333 L 132.29166 52.916664 Q 264.5833 26.458332 264.5833 0.0 z" svg:height="8.73125mm" draw:style-name="style-638" svg:viewBox="0.0 0.0 396.87497 873.12494" svg:width="3.9687498mm" svg:x="241.0354mm" svg:y="77.52291mm"/>
          <draw:path svg:d="M 317.49997 238.12498 L 343.9583 0.0 L 370.41666 0.0 Q 396.87497 0.0 423.3333 132.29166 Q 449.79166 264.5833 502.7083 370.41666 Q 502.7083 502.7083 502.7083 608.5416 L 502.7083 714.37494 L 529.1666 687.9166 L 555.625 661.4583 L 555.625 661.4583 L 555.625 634.99994 L 555.625 634.99994 L 555.625 634.99994 L 582.0833 582.0833 L 608.5416 555.625 L 608.5416 555.625 L 608.5416 582.0833 L 608.5416 582.0833 L 608.5416 582.0833 L 634.99994 555.625 L 661.4583 529.1666 L 661.4583 529.1666 L 661.4583 529.1666 L 661.4583 502.7083 L 661.4583 502.7083 L 687.9166 476.24997 L 687.9166 449.79166 L 687.9166 502.7083 Q 714.37494 555.625 687.9166 687.9166 L 687.9166 846.6666 L 661.4583 899.5833 Q 661.4583 926.0416 634.99994 926.0416 L 634.99994 926.0416 L 634.99994 899.5833 Q 608.5416 899.5833 608.5416 899.5833 L 608.5416 926.0416 L 608.5416 926.0416 Q 582.0833 952.49994 582.0833 952.49994 L 582.0833 952.49994 L 555.625 952.49994 Q 555.625 952.49994 555.625 978.95825 L 555.625 978.95825 L 555.625 978.95825 Q 529.1666 1005.4166 449.79166 1005.4166 Q 370.41666 1005.4166 370.41666 952.49994 Q 343.9583 926.0416 317.49997 899.5833 Q 264.5833 899.5833 264.5833 873.12494 Q 238.12498 846.6666 185.20833 820.2083 Q 132.29166 793.74994 132.29166 846.6666 L 132.29166 899.5833 L 132.29166 899.5833 Q 132.29166 899.5833 105.83333 899.5833 L 79.37499 899.5833 L 79.37499 899.5833 L 79.37499 899.5833 L 52.916664 899.5833 L 52.916664 899.5833 L 52.916664 873.12494 L 26.458332 873.12494 L 26.458332 873.12494 L 26.458332 846.6666 L 26.458332 846.6666 L 26.458332 846.6666 L 0.0 846.6666 L 0.0 846.6666 L 0.0 820.2083 L 26.458332 820.2083 L 26.458332 793.74994 L 26.458332 740.8333 L 52.916664 740.8333 Q 79.37499 740.8333 185.20833 608.5416 Q 291.04166 476.24997 317.49997 238.12498 z" svg:height="10.054166mm" draw:style-name="style-639" svg:viewBox="0.0 0.0 687.9166 1005.4166" svg:width="6.879166mm" svg:x="242.62291mm" svg:y="204.78749mm"/>
          <draw:path svg:d="M 52.916664 0.0 L 132.29166 0.0 L 211.66666 52.916664 Q 264.5833 105.83333 370.41666 105.83333 Q 476.24997 105.83333 502.7083 132.29166 Q 529.1666 132.29166 529.1666 105.83333 Q 529.1666 79.37499 582.0833 105.83333 Q 608.5416 105.83333 634.99994 132.29166 L 661.4583 132.29166 L 661.4583 132.29166 Q 661.4583 158.74998 608.5416 158.74998 Q 582.0833 185.20833 502.7083 185.20833 L 423.3333 185.20833 L 423.3333 264.5833 Q 449.79166 317.49997 476.24997 343.9583 Q 529.1666 370.41666 502.7083 423.3333 Q 476.24997 502.7083 449.79166 502.7083 L 423.3333 529.1666 L 423.3333 529.1666 L 423.3333 529.1666 L 396.87497 555.625 L 396.87497 582.0833 L 370.41666 582.0833 L 317.49997 582.0833 L 317.49997 608.5416 L 317.49997 608.5416 L 291.04166 608.5416 L 291.04166 608.5416 L 264.5833 608.5416 L 238.12498 582.0833 L 211.66666 582.0833 L 185.20833 582.0833 L 185.20833 555.625 L 185.20833 529.1666 L 211.66666 529.1666 Q 264.5833 529.1666 264.5833 502.7083 Q 264.5833 502.7083 185.20833 423.3333 Q 105.83333 317.49997 158.74998 291.04166 Q 185.20833 238.12498 105.83333 211.66666 Q 52.916664 211.66666 52.916664 158.74998 L 26.458332 105.83333 L 52.916664 105.83333 Q 79.37499 105.83333 105.83333 132.29166 L 158.74998 132.29166 L 158.74998 105.83333 Q 158.74998 79.37499 79.37499 52.916664 Q 0.0 52.916664 0.0 26.458332 Q 0.0 0.0 52.916664 0.0 z" svg:height="6.0854163mm" draw:style-name="style-640" svg:viewBox="0.0 0.0 661.4583 608.5416" svg:width="6.614583mm" svg:x="70.379166mm" svg:y="12.170833mm"/>
          <draw:path svg:d="M 79.37499 26.458332 L 132.29166 0.0 L 264.5833 26.458332 Q 370.41666 26.458332 370.41666 52.916664 L 370.41666 52.916664 L 396.87497 238.12498 L 396.87497 423.3333 L 396.87497 502.7083 Q 370.41666 555.625 370.41666 608.5416 L 370.41666 687.9166 L 370.41666 714.37494 Q 370.41666 740.8333 317.49997 714.37494 Q 264.5833 714.37494 158.74998 714.37494 Q 52.916664 714.37494 26.458332 502.7083 L 0.0 317.49997 L 0.0 238.12498 L 0.0 185.20833 L 0.0 132.29166 Q 0.0 52.916664 79.37499 26.458332 z M 79.37499 502.7083 Q 105.83333 502.7083 105.83333 502.7083 Q 105.83333 502.7083 105.83333 502.7083 Q 79.37499 502.7083 79.37499 502.7083 z" svg:height="7.1437497mm" draw:style-name="style-641" svg:viewBox="0.0 0.0 396.87497 714.37494" svg:width="3.9687498mm" svg:x="165.62915mm" svg:y="198.70207mm"/>
          <draw:path svg:d="M 370.41666 26.458332 L 370.41666 26.458332 L 370.41666 105.83333 L 370.41666 185.20833 L 343.9583 238.12498 L 317.49997 291.04166 L 317.49997 317.49997 Q 317.49997 343.9583 370.41666 343.9583 L 396.87497 343.9583 L 396.87497 370.41666 Q 370.41666 370.41666 370.41666 370.41666 L 370.41666 370.41666 L 370.41666 423.3333 Q 370.41666 449.79166 343.9583 476.24997 L 343.9583 502.7083 L 343.9583 529.1666 Q 317.49997 529.1666 291.04166 634.99994 L 264.5833 714.37494 L 264.5833 740.8333 L 264.5833 740.8333 L 264.5833 740.8333 Q 264.5833 767.2916 238.12498 767.2916 L 238.12498 767.2916 L 238.12498 793.74994 Q 211.66666 820.2083 211.66666 846.6666 L 211.66666 846.6666 L 211.66666 846.6666 Q 185.20833 846.6666 185.20833 873.12494 L 185.20833 873.12494 L 158.74998 873.12494 Q 158.74998 846.6666 105.83333 846.6666 Q 26.458332 846.6666 26.458332 767.2916 L 0.0 687.9166 L 158.74998 343.9583 Q 317.49997 0.0 343.9583 0.0 Q 343.9583 0.0 370.41666 26.458332 z" svg:height="8.73125mm" draw:style-name="style-642" svg:viewBox="0.0 0.0 396.87497 873.12494" svg:width="3.9687498mm" svg:x="274.1083mm" svg:y="52.916664mm"/>
          <draw:path svg:d="M 158.74998 0.0 L 158.74998 0.0 L 343.9583 79.37499 Q 502.7083 158.74998 449.79166 185.20833 Q 423.3333 211.66666 423.3333 211.66666 L 423.3333 211.66666 L 396.87497 211.66666 Q 370.41666 211.66666 343.9583 158.74998 Q 343.9583 132.29166 317.49997 185.20833 Q 291.04166 238.12498 211.66666 264.5833 L 132.29166 264.5833 L 132.29166 291.04166 L 132.29166 291.04166 L 105.83333 317.49997 Q 105.83333 370.41666 52.916664 343.9583 L 0.0 317.49997 L 0.0 291.04166 L 0.0 264.5833 L 26.458332 158.74998 Q 52.916664 52.916664 105.83333 26.458332 Q 158.74998 0.0 158.74998 0.0 z" svg:height="3.439583mm" draw:style-name="style-643" svg:viewBox="0.0 0.0 449.79166 343.9583" svg:width="4.497916mm" svg:x="166.42291mm" svg:y="32.80833mm"/>
          <draw:path svg:d="M 132.29166 52.916664 L 132.29166 79.37499 L 132.29166 79.37499 Q 132.29166 105.83333 132.29166 158.74998 Q 158.74998 211.66666 52.916664 211.66666 Q -26.458332 211.66666 0.0 158.74998 L 52.916664 105.83333 L 52.916664 105.83333 Q 52.916664 105.83333 52.916664 79.37499 L 52.916664 52.916664 L 79.37499 0.0 Q 105.83333 -26.458332 105.83333 0.0 Q 105.83333 26.458332 132.29166 52.916664 z" svg:height="2.1166666mm" draw:style-name="style-644" svg:viewBox="0.0 0.0 132.29166 211.66666" svg:width="1.3229166mm" svg:x="47.09583mm" svg:y="123.29583mm"/>
          <draw:path svg:d="M 582.0833 52.916664 L 608.5416 52.916664 L 608.5416 52.916664 L 582.0833 79.37499 L 582.0833 79.37499 L 582.0833 105.83333 L 555.625 105.83333 L 529.1666 105.83333 L 502.7083 132.29166 L 476.24997 132.29166 L 476.24997 158.74998 Q 476.24997 185.20833 608.5416 132.29166 Q 740.8333 79.37499 740.8333 105.83333 Q 740.8333 158.74998 899.5833 132.29166 Q 1031.875 105.83333 1058.3333 79.37499 Q 1058.3333 52.916664 1084.7916 52.916664 L 1084.7916 26.458332 L 1084.7916 0.0 Q 1111.25 0.0 1111.25 26.458332 Q 1111.25 52.916664 1217.0833 52.916664 Q 1322.9166 52.916664 1322.9166 79.37499 L 1322.9166 105.83333 L 1349.3749 105.83333 L 1375.8333 105.83333 L 1375.8333 79.37499 Q 1375.8333 79.37499 1402.2916 79.37499 L 1402.2916 52.916664 L 1428.7499 52.916664 L 1428.7499 52.916664 L 1428.7499 79.37499 Q 1428.7499 105.83333 1402.2916 132.29166 L 1402.2916 158.74998 L 1481.6666 158.74998 L 1587.4999 158.74998 L 1640.4166 158.74998 Q 1693.3333 158.74998 1666.8749 185.20833 Q 1666.8749 211.66666 1666.8749 211.66666 L 1666.8749 211.66666 L 1640.4166 211.66666 Q 1640.4166 211.66666 1640.4166 238.12498 L 1640.4166 238.12498 L 1640.4166 238.12498 Q 1613.9583 264.5833 1613.9583 264.5833 L 1613.9583 264.5833 L 1587.4999 264.5833 L 1587.4999 264.5833 L 1587.4999 291.04166 L 1587.4999 291.04166 L 1561.0416 291.04166 L 1561.0416 317.49997 L 1587.4999 317.49997 L 1587.4999 317.49997 L 1587.4999 317.49997 L 1587.4999 317.49997 L 1561.0416 343.9583 Q 1534.5833 370.41666 1508.1249 370.41666 L 1481.6666 396.87497 L 1481.6666 396.87497 Q 1455.2083 423.3333 1375.8333 423.3333 Q 1269.9999 423.3333 1269.9999 476.24997 Q 1269.9999 529.1666 1164.1666 555.625 L 1084.7916 582.0833 L 1005.4166 582.0833 L 926.0416 582.0833 L 926.0416 582.0833 Q 926.0416 582.0833 793.74994 529.1666 Q 687.9166 502.7083 529.1666 476.24997 L 396.87497 476.24997 L 396.87497 476.24997 Q 370.41666 449.79166 370.41666 449.79166 L 370.41666 449.79166 L 370.41666 449.79166 Q 343.9583 423.3333 317.49997 423.3333 Q 317.49997 423.3333 238.12498 396.87497 L 158.74998 396.87497 L 158.74998 396.87497 L 158.74998 370.41666 L 132.29166 370.41666 L 105.83333 370.41666 L 79.37499 343.9583 L 52.916664 343.9583 L 52.916664 343.9583 L 52.916664 317.49997 L 26.458332 317.49997 L 0.0 317.49997 L 0.0 291.04166 L 0.0 264.5833 L 26.458332 238.12498 L 26.458332 211.66666 L 26.458332 211.66666 L 52.916664 211.66666 L 52.916664 211.66666 L 52.916664 211.66666 L 105.83333 185.20833 L 132.29166 158.74998 L 343.9583 105.83333 Q 555.625 0.0 582.0833 26.458332 Q 582.0833 52.916664 582.0833 52.916664 z" svg:height="5.820833mm" draw:style-name="style-645" svg:viewBox="0.0 0.0 1666.8749 582.0833" svg:width="16.668749mm" svg:x="230.18748mm" svg:y="222.77916mm"/>
          <draw:path svg:d="M 370.41666 0.0 L 476.24997 0.0 L 476.24997 0.0 Q 476.24997 26.458332 449.79166 26.458332 Q 423.3333 26.458332 423.3333 52.916664 L 423.3333 79.37499 L 502.7083 79.37499 Q 582.0833 52.916664 582.0833 79.37499 L 582.0833 105.83333 L 582.0833 105.83333 Q 555.625 132.29166 529.1666 132.29166 Q 529.1666 132.29166 423.3333 158.74998 Q 343.9583 158.74998 343.9583 238.12498 Q 343.9583 343.9583 317.49997 343.9583 Q 264.5833 343.9583 264.5833 370.41666 Q 264.5833 396.87497 185.20833 423.3333 L 132.29166 449.79166 L 105.83333 449.79166 Q 79.37499 449.79166 52.916664 502.7083 L 52.916664 529.1666 L 52.916664 529.1666 L 26.458332 502.7083 L 26.458332 502.7083 L 0.0 502.7083 L 0.0 502.7083 L 0.0 502.7083 L 0.0 476.24997 L 0.0 476.24997 L 26.458332 449.79166 L 52.916664 423.3333 L 52.916664 423.3333 L 52.916664 396.87497 L 52.916664 396.87497 L 52.916664 396.87497 L 52.916664 396.87497 L 52.916664 370.41666 L 26.458332 185.20833 Q 0.0 26.458332 0.0 26.458332 Q 52.916664 26.458332 52.916664 79.37499 Q 52.916664 132.29166 158.74998 132.29166 Q 238.12498 132.29166 264.5833 79.37499 Q 291.04166 26.458332 370.41666 0.0 z" svg:height="5.2916665mm" draw:style-name="style-646" svg:viewBox="0.0 0.0 582.0833 529.1666" svg:width="5.820833mm" svg:x="243.94582mm" svg:y="71.17291mm"/>
          <draw:path svg:d="M 0.0 52.916664 L 0.0 0.0 L 158.74998 0.0 Q 291.04166 0.0 317.49997 26.458332 Q 317.49997 52.916664 476.24997 52.916664 Q 634.99994 52.916664 661.4583 52.916664 L 661.4583 52.916664 L 661.4583 52.916664 Q 661.4583 52.916664 687.9166 79.37499 L 687.9166 79.37499 L 687.9166 211.66666 Q 661.4583 317.49997 687.9166 317.49997 L 714.37494 317.49997 L 714.37494 317.49997 L 714.37494 343.9583 L 714.37494 343.9583 L 687.9166 343.9583 L 687.9166 343.9583 L 687.9166 370.41666 L 687.9166 370.41666 L 661.4583 370.41666 L 634.99994 343.9583 Q 608.5416 317.49997 582.0833 423.3333 Q 555.625 476.24997 529.1666 502.7083 L 502.7083 502.7083 L 502.7083 529.1666 L 476.24997 555.625 L 476.24997 661.4583 L 476.24997 767.2916 L 476.24997 767.2916 L 476.24997 793.74994 L 476.24997 793.74994 L 476.24997 793.74994 L 449.79166 793.74994 L 449.79166 793.74994 L 423.3333 793.74994 L 423.3333 793.74994 L 423.3333 793.74994 L 423.3333 793.74994 L 396.87497 687.9166 L 370.41666 555.625 L 370.41666 555.625 L 370.41666 529.1666 L 343.9583 529.1666 L 317.49997 529.1666 L 317.49997 502.7083 L 317.49997 502.7083 L 291.04166 502.7083 L 291.04166 529.1666 L 291.04166 529.1666 L 264.5833 529.1666 L 264.5833 582.0833 Q 264.5833 634.99994 238.12498 608.5416 L 211.66666 582.0833 L 211.66666 555.625 L 211.66666 529.1666 L 185.20833 529.1666 Q 185.20833 529.1666 158.74998 555.625 L 132.29166 555.625 L 132.29166 661.4583 L 105.83333 767.2916 L 105.83333 793.74994 L 105.83333 820.2083 L 79.37499 820.2083 L 52.916664 793.74994 L 52.916664 793.74994 L 52.916664 793.74994 L 52.916664 740.8333 L 52.916664 714.37494 L 52.916664 661.4583 L 52.916664 608.5416 L 52.916664 529.1666 L 52.916664 476.24997 L 105.83333 476.24997 Q 132.29166 476.24997 158.74998 370.41666 Q 158.74998 291.04166 105.83333 291.04166 L 52.916664 291.04166 L 52.916664 264.5833 Q 52.916664 264.5833 52.916664 211.66666 Q 52.916664 185.20833 79.37499 158.74998 Q 105.83333 158.74998 52.916664 132.29166 Q 26.458332 132.29166 0.0 52.916664 z M 423.3333 317.49997 Q 502.7083 317.49997 529.1666 317.49997 Q 529.1666 343.9583 529.1666 396.87497 Q 502.7083 423.3333 423.3333 449.79166 Q 370.41666 476.24997 370.41666 396.87497 Q 343.9583 317.49997 423.3333 317.49997 z" svg:height="8.202083mm" draw:style-name="style-647" svg:viewBox="0.0 0.0 714.37494 820.2083" svg:width="7.1437497mm" svg:x="92.604164mm" svg:y="147.6375mm"/>
          <draw:path svg:d="M 158.74998 52.916664 L 158.74998 105.83333 L 158.74998 185.20833 L 158.74998 291.04166 L 158.74998 317.49997 L 158.74998 343.9583 L 132.29166 343.9583 Q 132.29166 343.9583 79.37499 396.87497 L 0.0 449.79166 L 0.0 423.3333 Q 26.458332 396.87497 52.916664 370.41666 Q 79.37499 343.9583 79.37499 264.5833 L 52.916664 185.20833 L 52.916664 185.20833 Q 26.458332 158.74998 26.458332 158.74998 L 26.458332 158.74998 L 52.916664 79.37499 Q 79.37499 -26.458332 105.83333 0.0 Q 132.29166 0.0 158.74998 52.916664 z" svg:height="4.497916mm" draw:style-name="style-648" svg:viewBox="0.0 0.0 158.74998 449.79166" svg:width="1.5874999mm" svg:x="219.33957mm" svg:y="84.931244mm"/>
          <draw:path svg:d="M 211.66666 26.458332 L 211.66666 0.0 L 211.66666 0.0 L 211.66666 0.0 L 211.66666 926.0416 Q 211.66666 1852.0833 211.66666 2804.5833 L 211.66666 3757.0833 L 211.66666 4153.958 Q 211.66666 4550.833 185.20833 5371.0415 L 185.20833 6191.2495 L 185.20833 6191.2495 Q 158.74998 6191.2495 158.74998 6111.8745 Q 158.74998 6058.958 79.37499 6111.8745 L 0.0 6138.333 L 0.0 6111.8745 L 0.0 6058.958 L 0.0 5635.6245 L 0.0 5185.833 L 0.0 5185.833 L 0.0 5185.833 L 26.458332 4524.375 L 26.458332 3862.9165 L 26.458332 3624.7915 L 26.458332 3360.2083 L 26.458332 3148.5415 L 26.458332 2910.4165 L 26.458332 2831.0415 Q 0.0 2778.1248 0.0 2698.7498 L 0.0 2619.3748 L 0.0 2619.3748 Q 0.0 2619.3748 26.458332 2169.5833 L 26.458332 1719.7916 L 26.458332 1613.9583 L 26.458332 1534.5833 L 26.458332 1349.3749 Q 52.916664 1137.7083 26.458332 661.4583 L 26.458332 211.66666 L 26.458332 185.20833 Q 0.0 185.20833 0.0 185.20833 L 0.0 158.74998 L 52.916664 158.74998 L 79.37499 132.29166 L 52.916664 132.29166 L 26.458332 132.29166 L 79.37499 105.83333 Q 132.29166 105.83333 132.29166 79.37499 Q 132.29166 52.916664 158.74998 52.916664 Q 211.66666 52.916664 211.66666 26.458332 z" svg:height="61.9125mm" draw:style-name="style-649" svg:viewBox="0.0 0.0 211.66666 6191.2495" svg:width="2.1166666mm" svg:x="292.09998mm" svg:y="2.9104166mm"/>
          <draw:path svg:d="M 238.12498 26.458332 L 238.12498 0.0 L 264.5833 0.0 Q 291.04166 0.0 343.9583 26.458332 L 396.87497 52.916664 L 396.87497 52.916664 L 370.41666 52.916664 L 370.41666 52.916664 L 370.41666 52.916664 L 370.41666 238.12498 Q 370.41666 396.87497 423.3333 370.41666 Q 476.24997 370.41666 476.24997 396.87497 L 476.24997 423.3333 L 476.24997 423.3333 Q 476.24997 423.3333 449.79166 423.3333 L 423.3333 449.79166 L 423.3333 449.79166 Q 423.3333 449.79166 396.87497 476.24997 L 396.87497 476.24997 L 396.87497 476.24997 Q 370.41666 476.24997 370.41666 476.24997 L 370.41666 502.7083 L 370.41666 502.7083 Q 370.41666 502.7083 343.9583 529.1666 L 343.9583 529.1666 L 343.9583 529.1666 Q 343.9583 529.1666 370.41666 555.625 L 370.41666 555.625 L 370.41666 661.4583 Q 370.41666 767.2916 343.9583 740.8333 Q 317.49997 740.8333 291.04166 793.74994 Q 291.04166 873.12494 264.5833 873.12494 Q 238.12498 899.5833 238.12498 899.5833 L 264.5833 899.5833 L 264.5833 899.5833 L 264.5833 899.5833 L 238.12498 926.0416 L 211.66666 952.49994 L 211.66666 952.49994 L 211.66666 952.49994 L 185.20833 952.49994 L 185.20833 952.49994 L 158.74998 978.95825 L 158.74998 978.95825 L 158.74998 952.49994 Q 158.74998 899.5833 132.29166 899.5833 L 105.83333 899.5833 L 105.83333 926.0416 L 105.83333 926.0416 L 79.37499 952.49994 L 79.37499 952.49994 L 52.916664 952.49994 L 52.916664 952.49994 L 52.916664 926.0416 L 52.916664 926.0416 L 26.458332 899.5833 L 26.458332 873.12494 L 52.916664 873.12494 Q 79.37499 873.12494 79.37499 846.6666 Q 79.37499 820.2083 26.458332 793.74994 Q 0.0 793.74994 0.0 740.8333 Q 0.0 661.4583 52.916664 634.99994 Q 105.83333 634.99994 79.37499 608.5416 Q 52.916664 582.0833 52.916664 502.7083 L 26.458332 423.3333 L 26.458332 423.3333 L 52.916664 423.3333 L 52.916664 423.3333 Q 52.916664 423.3333 79.37499 449.79166 Q 105.83333 449.79166 105.83333 476.24997 Q 105.83333 502.7083 158.74998 396.87497 Q 211.66666 291.04166 185.20833 211.66666 L 158.74998 105.83333 L 158.74998 105.83333 L 158.74998 105.83333 L 185.20833 79.37499 L 211.66666 52.916664 L 211.66666 52.916664 L 211.66666 52.916664 L 211.66666 52.916664 L 211.66666 52.916664 L 238.12498 26.458332 z" svg:height="9.789583mm" draw:style-name="style-650" svg:viewBox="0.0 0.0 476.24997 978.95825" svg:width="4.7625mm" svg:x="100.0125mm" svg:y="132.29166mm"/>
          <draw:path svg:d="M 132.29166 26.458332 L 132.29166 0.0 L 238.12498 0.0 Q 370.41666 26.458332 370.41666 26.458332 L 370.41666 26.458332 L 396.87497 79.37499 Q 449.79166 132.29166 423.3333 185.20833 Q 396.87497 238.12498 396.87497 396.87497 Q 370.41666 529.1666 396.87497 529.1666 Q 423.3333 529.1666 423.3333 555.625 Q 396.87497 582.0833 396.87497 608.5416 L 396.87497 634.99994 L 370.41666 634.99994 Q 343.9583 608.5416 238.12498 608.5416 L 105.83333 608.5416 L 105.83333 608.5416 L 79.37499 608.5416 L 79.37499 608.5416 L 79.37499 608.5416 L 26.458332 634.99994 L 0.0 634.99994 L 0.0 608.5416 L 0.0 608.5416 L 26.458332 608.5416 Q 26.458332 608.5416 52.916664 449.79166 Q 79.37499 291.04166 79.37499 264.5833 Q 132.29166 238.12498 132.29166 132.29166 L 132.29166 26.458332 L 132.29166 26.458332 z" svg:height="6.3499994mm" draw:style-name="style-651" svg:viewBox="0.0 0.0 423.3333 634.99994" svg:width="4.233333mm" svg:x="145.78542mm" svg:y="150.01874mm"/>
          <draw:path svg:d="M 26.458332 0.0 L 26.458332 0.0 L 79.37499 0.0 Q 105.83333 0.0 105.83333 52.916664 Q 132.29166 79.37499 132.29166 79.37499 L 132.29166 79.37499 L 158.74998 132.29166 Q 185.20833 158.74998 211.66666 185.20833 L 238.12498 185.20833 L 238.12498 211.66666 Q 211.66666 264.5833 238.12498 264.5833 Q 238.12498 291.04166 238.12498 317.49997 Q 238.12498 317.49997 264.5833 317.49997 L 264.5833 343.9583 L 238.12498 343.9583 Q 211.66666 317.49997 132.29166 317.49997 L 79.37499 291.04166 L 52.916664 291.04166 Q 26.458332 264.5833 26.458332 185.20833 Q 52.916664 105.83333 26.458332 105.83333 Q 0.0 105.83333 0.0 52.916664 L 0.0 26.458332 L 26.458332 26.458332 Q 26.458332 0.0 26.458332 0.0 z" svg:height="3.439583mm" draw:style-name="style-652" svg:viewBox="0.0 0.0 264.5833 343.9583" svg:width="2.6458333mm" svg:x="131.49791mm" svg:y="142.875mm"/>
          <draw:path svg:d="M 317.49997 0.0 L 370.41666 0.0 L 370.41666 0.0 L 370.41666 26.458332 L 343.9583 52.916664 L 317.49997 79.37499 L 317.49997 79.37499 L 317.49997 105.83333 L 317.49997 105.83333 L 317.49997 105.83333 L 317.49997 158.74998 L 317.49997 238.12498 L 317.49997 264.5833 L 317.49997 291.04166 L 343.9583 291.04166 L 343.9583 317.49997 L 343.9583 317.49997 L 370.41666 317.49997 L 370.41666 317.49997 L 370.41666 317.49997 L 370.41666 291.04166 L 370.41666 291.04166 L 396.87497 291.04166 L 396.87497 264.5833 L 396.87497 264.5833 L 423.3333 264.5833 L 476.24997 264.5833 Q 529.1666 264.5833 687.9166 291.04166 L 846.6666 317.49997 L 846.6666 317.49997 L 846.6666 317.49997 L 873.12494 317.49997 L 873.12494 317.49997 L 873.12494 343.9583 L 899.5833 343.9583 L 899.5833 343.9583 L 899.5833 370.41666 L 873.12494 370.41666 L 846.6666 370.41666 L 793.74994 343.9583 Q 740.8333 343.9583 740.8333 370.41666 L 740.8333 423.3333 L 714.37494 423.3333 L 714.37494 423.3333 L 714.37494 449.79166 L 687.9166 449.79166 L 714.37494 476.24997 Q 714.37494 476.24997 740.8333 476.24997 L 767.2916 476.24997 L 767.2916 476.24997 L 767.2916 502.7083 L 767.2916 529.1666 L 740.8333 529.1666 L 740.8333 529.1666 L 740.8333 529.1666 L 687.9166 529.1666 Q 634.99994 529.1666 529.1666 502.7083 Q 449.79166 476.24997 449.79166 502.7083 L 449.79166 529.1666 L 423.3333 529.1666 Q 396.87497 529.1666 317.49997 476.24997 Q 211.66666 423.3333 185.20833 317.49997 Q 158.74998 238.12498 79.37499 211.66666 L 26.458332 211.66666 L 26.458332 185.20833 L 0.0 185.20833 L 0.0 185.20833 L 0.0 185.20833 L 0.0 185.20833 L 0.0 158.74998 L 52.916664 158.74998 L 105.83333 158.74998 L 105.83333 132.29166 L 105.83333 132.29166 L 211.66666 105.83333 Q 264.5833 52.916664 291.04166 26.458332 Q 291.04166 0.0 317.49997 0.0 z" svg:height="5.2916665mm" draw:style-name="style-653" svg:viewBox="0.0 0.0 899.5833 529.1666" svg:width="8.995832mm" svg:x="194.73332mm" svg:y="26.458332mm"/>
          <draw:path svg:d="M 0.0 211.66666 L 0.0 0.0 L 0.0 0.0 L 0.0 0.0 L 26.458332 52.916664 L 26.458332 79.37499 L 79.37499 79.37499 L 132.29166 105.83333 L 211.66666 105.83333 Q 291.04166 105.83333 291.04166 79.37499 L 291.04166 79.37499 L 343.9583 52.916664 Q 396.87497 52.916664 343.9583 185.20833 Q 264.5833 317.49997 291.04166 317.49997 Q 317.49997 343.9583 317.49997 370.41666 L 317.49997 396.87497 L 317.49997 396.87497 Q 317.49997 423.3333 238.12498 423.3333 Q 158.74998 449.79166 132.29166 476.24997 L 105.83333 476.24997 L 132.29166 502.7083 L 158.74998 529.1666 L 158.74998 529.1666 L 158.74998 529.1666 L 158.74998 529.1666 L 158.74998 529.1666 L 132.29166 582.0833 L 132.29166 608.5416 L 105.83333 608.5416 L 52.916664 608.5416 L 52.916664 608.5416 L 26.458332 582.0833 L 26.458332 582.0833 L 0.0 582.0833 L 0.0 502.7083 Q 0.0 423.3333 0.0 211.66666 z" svg:height="6.0854163mm" draw:style-name="style-654" svg:viewBox="0.0 0.0 343.9583 608.5416" svg:width="3.439583mm" svg:x="221.72083mm" svg:y="114.299995mm"/>
          <draw:path svg:d="M 26.458332 26.458332 L 52.916664 0.0 L 52.916664 0.0 L 79.37499 0.0 L 79.37499 26.458332 L 79.37499 52.916664 L 79.37499 105.83333 Q 105.83333 185.20833 185.20833 185.20833 Q 264.5833 185.20833 291.04166 158.74998 L 317.49997 158.74998 L 317.49997 185.20833 Q 317.49997 211.66666 264.5833 211.66666 Q 211.66666 238.12498 211.66666 291.04166 Q 185.20833 343.9583 158.74998 370.41666 Q 105.83333 396.87497 79.37499 317.49997 L 26.458332 238.12498 L 26.458332 238.12498 L 26.458332 238.12498 L 26.458332 211.66666 L 26.458332 211.66666 L 0.0 211.66666 Q 0.0 185.20833 0.0 132.29166 Q -26.458332 52.916664 26.458332 26.458332 z" svg:height="3.7041664mm" draw:style-name="style-655" svg:viewBox="0.0 0.0 317.49997 370.41666" svg:width="3.1749997mm" svg:x="34.660416mm" svg:y="107.68541mm"/>
          <draw:path svg:d="M 0.0 26.458332 L 0.0 0.0 L 238.12498 52.916664 Q 476.24997 79.37499 502.7083 105.83333 Q 529.1666 132.29166 555.625 132.29166 Q 608.5416 132.29166 608.5416 79.37499 L 608.5416 0.0 L 608.5416 0.0 Q 608.5416 0.0 634.99994 132.29166 L 634.99994 264.5833 L 634.99994 343.9583 L 634.99994 449.79166 L 608.5416 449.79166 L 608.5416 449.79166 L 608.5416 423.3333 L 608.5416 423.3333 L 582.0833 396.87497 Q 555.625 370.41666 555.625 396.87497 Q 555.625 423.3333 502.7083 396.87497 Q 449.79166 343.9583 343.9583 343.9583 L 264.5833 317.49997 L 264.5833 317.49997 L 264.5833 291.04166 L 291.04166 291.04166 L 317.49997 291.04166 L 317.49997 264.5833 L 291.04166 238.12498 L 291.04166 211.66666 L 291.04166 185.20833 L 291.04166 158.74998 Q 291.04166 132.29166 264.5833 105.83333 Q 211.66666 79.37499 211.66666 105.83333 Q 211.66666 132.29166 185.20833 132.29166 Q 132.29166 105.83333 79.37499 79.37499 L 0.0 26.458332 L 0.0 26.458332 z" svg:height="4.497916mm" draw:style-name="style-656" svg:viewBox="0.0 0.0 634.99994 449.79166" svg:width="6.3499994mm" svg:x="284.95624mm" svg:y="150.54791mm"/>
          <draw:path svg:d="M 0.0 158.74998 Q 0.0 -26.458332 52.916664 0.0 Q 105.83333 26.458332 132.29166 211.66666 Q 158.74998 396.87497 79.37499 370.41666 Q 0.0 343.9583 0.0 158.74998 z" svg:height="3.7041664mm" draw:style-name="style-657" svg:viewBox="0.0 0.0 132.29166 370.41666" svg:width="1.3229166mm" svg:x="158.74998mm" svg:y="164.8354mm"/>
          <draw:path svg:d="M 79.37499 26.458332 L 105.83333 26.458332 L 582.0833 0.0 L 1031.875 0.0 L 1111.25 0.0 L 1217.0833 26.458332 L 1322.9166 26.458332 Q 1428.7499 26.458332 1455.2083 79.37499 Q 1481.6666 158.74998 1481.6666 185.20833 L 1481.6666 185.20833 L 1481.6666 264.5833 Q 1481.6666 343.9583 1508.1249 343.9583 Q 1534.5833 343.9583 1534.5833 370.41666 L 1534.5833 370.41666 L 1534.5833 370.41666 Q 1534.5833 396.87497 1190.6249 396.87497 Q 846.6666 396.87497 793.74994 396.87497 Q 714.37494 396.87497 714.37494 396.87497 Q 687.9166 423.3333 687.9166 476.24997 L 661.4583 502.7083 L 634.99994 529.1666 L 608.5416 529.1666 L 608.5416 502.7083 Q 582.0833 502.7083 582.0833 449.79166 Q 555.625 370.41666 476.24997 396.87497 Q 396.87497 396.87497 370.41666 449.79166 L 370.41666 476.24997 L 370.41666 476.24997 Q 343.9583 449.79166 317.49997 449.79166 Q 317.49997 449.79166 317.49997 396.87497 Q 317.49997 343.9583 211.66666 317.49997 L 79.37499 291.04166 L 79.37499 264.5833 L 52.916664 264.5833 L 52.916664 264.5833 L 52.916664 238.12498 L 52.916664 238.12498 L 52.916664 238.12498 L 26.458332 238.12498 L 26.458332 238.12498 L 26.458332 211.66666 L 0.0 211.66666 L 0.0 211.66666 L 0.0 185.20833 L 0.0 185.20833 L 0.0 185.20833 L 0.0 132.29166 Q 0.0 79.37499 0.0 79.37499 L 0.0 79.37499 L 0.0 52.916664 Q 0.0 26.458332 26.458332 26.458332 L 52.916664 26.458332 L 79.37499 26.458332 z" svg:height="5.2916665mm" draw:style-name="style-658" svg:viewBox="0.0 0.0 1534.5833 529.1666" svg:width="15.345833mm" svg:x="121.70833mm" svg:y="129.38124mm"/>
          <draw:path svg:d="M 873.12494 0.0 L 926.0416 0.0 L 926.0416 26.458332 L 926.0416 26.458332 L 899.5833 26.458332 Q 899.5833 26.458332 899.5833 52.916664 Q 899.5833 52.916664 899.5833 79.37499 Q 873.12494 79.37499 846.6666 211.66666 Q 846.6666 317.49997 820.2083 291.04166 Q 793.74994 291.04166 740.8333 291.04166 L 687.9166 343.9583 L 687.9166 343.9583 Q 687.9166 343.9583 661.4583 396.87497 L 661.4583 423.3333 L 634.99994 423.3333 Q 634.99994 396.87497 608.5416 370.41666 Q 582.0833 343.9583 529.1666 370.41666 Q 476.24997 396.87497 476.24997 343.9583 Q 476.24997 317.49997 423.3333 317.49997 Q 423.3333 317.49997 343.9583 317.49997 Q 291.04166 317.49997 264.5833 291.04166 Q 264.5833 238.12498 211.66666 264.5833 Q 158.74998 291.04166 132.29166 238.12498 Q 105.83333 211.66666 105.83333 238.12498 L 105.83333 291.04166 L 79.37499 291.04166 L 52.916664 291.04166 L 52.916664 238.12498 L 52.916664 185.20833 L 26.458332 132.29166 L 0.0 79.37499 L 0.0 52.916664 L 0.0 26.458332 L 26.458332 26.458332 L 52.916664 26.458332 L 52.916664 52.916664 L 52.916664 52.916664 L 79.37499 52.916664 L 79.37499 26.458332 L 185.20833 26.458332 L 291.04166 26.458332 L 555.625 26.458332 Q 820.2083 26.458332 873.12494 0.0 z" svg:height="4.233333mm" draw:style-name="style-659" svg:viewBox="0.0 0.0 926.0416 423.3333" svg:width="9.260416mm" svg:x="158.74998mm" svg:y="98.16041mm"/>
          <draw:path svg:d="M 211.66666 0.0 L 211.66666 0.0 L 211.66666 0.0 Q 211.66666 0.0 238.12498 0.0 L 238.12498 26.458332 L 238.12498 26.458332 L 264.5833 26.458332 L 264.5833 79.37499 Q 291.04166 132.29166 317.49997 158.74998 Q 343.9583 158.74998 343.9583 185.20833 Q 370.41666 211.66666 370.41666 238.12498 L 370.41666 291.04166 L 396.87497 291.04166 L 396.87497 291.04166 L 370.41666 343.9583 Q 370.41666 396.87497 343.9583 396.87497 Q 317.49997 396.87497 264.5833 423.3333 L 238.12498 423.3333 L 238.12498 396.87497 Q 211.66666 396.87497 211.66666 396.87497 L 211.66666 396.87497 L 211.66666 396.87497 Q 211.66666 396.87497 185.20833 396.87497 L 158.74998 396.87497 L 158.74998 396.87497 Q 158.74998 396.87497 132.29166 396.87497 L 132.29166 423.3333 L 105.83333 423.3333 Q 52.916664 396.87497 0.0 396.87497 Q -26.458332 396.87497 0.0 264.5833 Q 0.0 132.29166 26.458332 132.29166 L 52.916664 105.83333 L 105.83333 105.83333 L 132.29166 105.83333 L 132.29166 79.37499 L 132.29166 26.458332 L 158.74998 26.458332 Q 211.66666 0.0 211.66666 0.0 z" svg:height="4.233333mm" draw:style-name="style-660" svg:viewBox="0.0 0.0 396.87497 423.3333" svg:width="3.9687498mm" svg:x="35.454166mm" svg:y="61.118748mm"/>
          <draw:path svg:d="M 79.37499 79.37499 L 105.83333 0.0 L 132.29166 132.29166 Q 185.20833 264.5833 185.20833 264.5833 L 185.20833 264.5833 L 185.20833 343.9583 L 185.20833 449.79166 L 185.20833 449.79166 Q 185.20833 449.79166 158.74998 502.7083 Q 158.74998 529.1666 132.29166 529.1666 Q 105.83333 529.1666 105.83333 449.79166 L 105.83333 396.87497 L 79.37499 396.87497 Q 52.916664 396.87497 52.916664 423.3333 L 52.916664 449.79166 L 26.458332 449.79166 L 26.458332 449.79166 L 26.458332 396.87497 Q 26.458332 370.41666 52.916664 343.9583 Q 79.37499 343.9583 26.458332 317.49997 Q -26.458332 291.04166 0.0 238.12498 Q 26.458332 185.20833 52.916664 158.74998 Q 79.37499 132.29166 79.37499 79.37499 z" svg:height="5.2916665mm" draw:style-name="style-661" svg:viewBox="0.0 0.0 185.20833 529.1666" svg:width="1.8520832mm" svg:x="205.05208mm" svg:y="132.55624mm"/>
          <draw:path svg:d="M 132.29166 26.458332 L 158.74998 0.0 L 238.12498 26.458332 Q 317.49997 52.916664 317.49997 132.29166 L 317.49997 238.12498 L 343.9583 238.12498 Q 370.41666 238.12498 370.41666 264.5833 Q 396.87497 291.04166 396.87497 317.49997 L 396.87497 343.9583 L 396.87497 343.9583 Q 396.87497 343.9583 185.20833 370.41666 L 0.0 370.41666 L 0.0 343.9583 Q 26.458332 317.49997 26.458332 291.04166 L 26.458332 264.5833 L 26.458332 264.5833 Q 26.458332 264.5833 79.37499 132.29166 Q 132.29166 26.458332 132.29166 26.458332 z" svg:height="3.7041664mm" draw:style-name="style-662" svg:viewBox="0.0 0.0 396.87497 370.41666" svg:width="3.9687498mm" svg:x="78.581245mm" svg:y="151.60625mm"/>
          <draw:path svg:d="M 79.37499 0.0 L 79.37499 0.0 L 79.37499 52.916664 L 105.83333 79.37499 L 105.83333 79.37499 L 105.83333 105.83333 L 449.79166 105.83333 Q 793.74994 158.74998 926.0416 158.74998 L 1058.3333 158.74998 L 1058.3333 132.29166 L 1084.7916 132.29166 L 1084.7916 158.74998 Q 1084.7916 185.20833 1058.3333 211.66666 Q 1058.3333 211.66666 1058.3333 238.12498 Q 1058.3333 264.5833 1084.7916 291.04166 L 1084.7916 317.49997 L 1058.3333 317.49997 Q 1031.875 317.49997 1005.4166 343.9583 Q 1005.4166 396.87497 899.5833 423.3333 Q 793.74994 449.79166 714.37494 476.24997 Q 634.99994 502.7083 634.99994 476.24997 Q 634.99994 449.79166 608.5416 449.79166 Q 582.0833 449.79166 582.0833 476.24997 Q 582.0833 502.7083 529.1666 529.1666 Q 476.24997 529.1666 476.24997 502.7083 Q 476.24997 476.24997 423.3333 502.7083 Q 343.9583 529.1666 317.49997 476.24997 Q 317.49997 449.79166 291.04166 476.24997 Q 291.04166 502.7083 211.66666 476.24997 L 158.74998 476.24997 L 158.74998 476.24997 Q 158.74998 449.79166 132.29166 449.79166 L 132.29166 449.79166 L 105.83333 449.79166 Q 105.83333 423.3333 105.83333 291.04166 L 105.83333 158.74998 L 79.37499 158.74998 L 79.37499 158.74998 L 52.916664 158.74998 Q 26.458332 158.74998 0.0 158.74998 L 0.0 132.29166 L 0.0 132.29166 Q 0.0 132.29166 26.458332 105.83333 L 26.458332 105.83333 L 26.458332 79.37499 Q 52.916664 52.916664 52.916664 0.0 Q 52.916664 -26.458332 79.37499 0.0 z" svg:height="5.2916665mm" draw:style-name="style-663" svg:viewBox="0.0 0.0 1084.7916 529.1666" svg:width="10.847916mm" svg:x="123.825mm" svg:y="85.19583mm"/>
          <draw:path svg:d="M 370.41666 26.458332 L 449.79166 0.0 L 476.24997 0.0 L 502.7083 0.0 L 502.7083 26.458332 L 502.7083 26.458332 L 502.7083 52.916664 L 502.7083 52.916664 L 502.7083 52.916664 L 502.7083 52.916664 L 476.24997 79.37499 L 449.79166 105.83333 L 449.79166 105.83333 L 449.79166 105.83333 L 423.3333 158.74998 L 423.3333 211.66666 L 396.87497 211.66666 Q 370.41666 211.66666 185.20833 317.49997 L 26.458332 396.87497 L 26.458332 396.87497 Q 0.0 370.41666 0.0 370.41666 L 0.0 370.41666 L 0.0 370.41666 Q 26.458332 370.41666 26.458332 370.41666 L 26.458332 343.9583 L 26.458332 343.9583 Q 26.458332 343.9583 52.916664 317.49997 L 52.916664 317.49997 L 79.37499 317.49997 Q 105.83333 317.49997 105.83333 238.12498 Q 105.83333 185.20833 185.20833 158.74998 Q 291.04166 105.83333 291.04166 52.916664 L 291.04166 26.458332 L 370.41666 26.458332 z" svg:height="3.9687498mm" draw:style-name="style-664" svg:viewBox="0.0 0.0 502.7083 396.87497" svg:width="5.027083mm" svg:x="246.32707mm" svg:y="221.72083mm"/>
          <draw:path svg:d="M 264.5833 0.0 L 264.5833 26.458332 L 264.5833 52.916664 Q 264.5833 79.37499 264.5833 79.37499 L 264.5833 79.37499 L 291.04166 158.74998 Q 317.49997 211.66666 343.9583 211.66666 L 343.9583 211.66666 L 343.9583 211.66666 L 317.49997 238.12498 L 317.49997 264.5833 L 317.49997 291.04166 L 317.49997 291.04166 Q 317.49997 291.04166 291.04166 370.41666 Q 264.5833 423.3333 211.66666 423.3333 L 158.74998 449.79166 L 105.83333 449.79166 Q 26.458332 423.3333 0.0 396.87497 L 0.0 343.9583 L 0.0 264.5833 Q 0.0 185.20833 26.458332 158.74998 L 52.916664 105.83333 L 79.37499 105.83333 Q 105.83333 105.83333 132.29166 52.916664 Q 158.74998 0.0 211.66666 0.0 Q 264.5833 -26.458332 264.5833 0.0 z" svg:height="4.497916mm" draw:style-name="style-665" svg:viewBox="0.0 0.0 343.9583 449.79166" svg:width="3.439583mm" svg:x="150.81248mm" svg:y="135.46666mm"/>
          <draw:path svg:d="M 740.8333 132.29166 L 740.8333 132.29166 L 370.41666 132.29166 L 0.0 132.29166 L 0.0 132.29166 L 0.0 132.29166 L 26.458332 105.83333 L 52.916664 79.37499 L 52.916664 79.37499 L 26.458332 79.37499 L 26.458332 79.37499 L 26.458332 79.37499 L 26.458332 52.916664 L 26.458332 52.916664 L 211.66666 26.458332 Q 396.87497 26.458332 529.1666 0.0 Q 661.4583 -26.458332 661.4583 0.0 Q 687.9166 26.458332 767.2916 79.37499 Q 820.2083 79.37499 767.2916 105.83333 Q 740.8333 132.29166 740.8333 132.29166 z" svg:height="1.3229166mm" draw:style-name="style-666" svg:viewBox="0.0 0.0 767.2916 132.29166" svg:width="7.6729164mm" svg:x="15.081249mm" svg:y="159.54375mm"/>
          <draw:path svg:d="M 132.29166 105.83333 L 185.20833 0.0 L 211.66666 105.83333 Q 238.12498 185.20833 264.5833 211.66666 L 317.49997 211.66666 L 317.49997 238.12498 L 317.49997 238.12498 L 317.49997 264.5833 Q 291.04166 291.04166 317.49997 291.04166 L 317.49997 291.04166 L 343.9583 291.04166 Q 370.41666 317.49997 370.41666 343.9583 L 370.41666 370.41666 L 370.41666 370.41666 Q 343.9583 343.9583 317.49997 343.9583 Q 291.04166 343.9583 291.04166 396.87497 L 291.04166 423.3333 L 264.5833 423.3333 L 238.12498 396.87497 L 211.66666 396.87497 Q 185.20833 396.87497 105.83333 370.41666 Q 26.458332 370.41666 0.0 291.04166 Q 0.0 185.20833 52.916664 185.20833 Q 79.37499 185.20833 132.29166 105.83333 z" svg:height="4.233333mm" draw:style-name="style-667" svg:viewBox="0.0 0.0 370.41666 423.3333" svg:width="3.7041664mm" svg:x="271.99164mm" svg:y="136.2604mm"/>
          <draw:path svg:d="M 79.37499 0.0 L 158.74998 0.0 L 158.74998 26.458332 Q 185.20833 26.458332 185.20833 26.458332 L 185.20833 0.0 L 185.20833 26.458332 Q 211.66666 52.916664 238.12498 52.916664 L 264.5833 79.37499 L 370.41666 79.37499 Q 476.24997 132.29166 476.24997 132.29166 L 476.24997 132.29166 L 291.04166 132.29166 L 105.83333 132.29166 L 79.37499 132.29166 L 26.458332 132.29166 L 26.458332 132.29166 Q 26.458332 105.83333 0.0 105.83333 L 0.0 105.83333 L 0.0 79.37499 Q 0.0 26.458332 26.458332 26.458332 Q 26.458332 26.458332 79.37499 0.0 z" svg:height="1.3229166mm" draw:style-name="style-668" svg:viewBox="0.0 0.0 476.24997 132.29166" svg:width="4.7625mm" svg:x="131.49791mm" svg:y="97.10208mm"/>
          <draw:path svg:d="M 105.83333 79.37499 L 105.83333 0.0 L 158.74998 185.20833 Q 211.66666 343.9583 264.5833 555.625 Q 317.49997 767.2916 343.9583 793.74994 L 370.41666 820.2083 L 370.41666 820.2083 L 370.41666 820.2083 L 370.41666 846.6666 L 370.41666 846.6666 L 396.87497 873.12494 L 423.3333 899.5833 L 423.3333 926.0416 L 423.3333 952.49994 L 449.79166 952.49994 L 449.79166 978.95825 L 476.24997 978.95825 Q 502.7083 978.95825 502.7083 952.49994 L 502.7083 926.0416 L 502.7083 926.0416 L 529.1666 926.0416 L 529.1666 952.49994 L 529.1666 978.95825 L 529.1666 978.95825 Q 529.1666 978.95825 529.1666 1005.4166 L 555.625 1005.4166 L 555.625 1031.875 L 529.1666 1084.7916 L 529.1666 1084.7916 L 529.1666 1084.7916 L 529.1666 1111.25 L 529.1666 1111.25 L 555.625 1137.7083 L 555.625 1164.1666 L 529.1666 1164.1666 L 476.24997 1164.1666 L 476.24997 1137.7083 L 476.24997 1137.7083 L 476.24997 1137.7083 L 502.7083 1137.7083 L 502.7083 1111.25 L 476.24997 1111.25 L 476.24997 1111.25 L 476.24997 1084.7916 L 476.24997 1084.7916 L 476.24997 1084.7916 L 449.79166 1084.7916 L 449.79166 1084.7916 L 449.79166 1058.3333 L 423.3333 1058.3333 L 423.3333 1058.3333 L 423.3333 1058.3333 L 423.3333 1031.875 Q 423.3333 1031.875 370.41666 1005.4166 Q 343.9583 978.95825 185.20833 582.0833 L 52.916664 185.20833 L 26.458332 185.20833 L 26.458332 185.20833 L 26.458332 158.74998 L 0.0 158.74998 L 0.0 158.74998 L 0.0 132.29166 L 0.0 132.29166 L 0.0 132.29166 L 0.0 132.29166 Q 26.458332 132.29166 52.916664 132.29166 Q 105.83333 132.29166 105.83333 79.37499 z" svg:height="11.641666mm" draw:style-name="style-669" svg:viewBox="0.0 0.0 555.625 1164.1666" svg:width="5.5562496mm" svg:x="19.05mm" svg:y="99.21874mm"/>
          <draw:path svg:d="M 0.0 0.0 L 0.0 0.0 L 52.916664 26.458332 Q 105.83333 52.916664 132.29166 105.83333 Q 158.74998 158.74998 185.20833 132.29166 Q 211.66666 105.83333 264.5833 105.83333 L 343.9583 105.83333 L 370.41666 105.83333 L 396.87497 105.83333 L 343.9583 211.66666 Q 291.04166 317.49997 158.74998 317.49997 Q 52.916664 317.49997 52.916664 343.9583 L 52.916664 370.41666 L 52.916664 370.41666 Q 52.916664 370.41666 26.458332 370.41666 L 26.458332 396.87497 L 0.0 396.87497 L 0.0 396.87497 L 0.0 370.41666 L 0.0 317.49997 L 0.0 158.74998 Q 0.0 26.458332 0.0 0.0 z" svg:height="3.9687498mm" draw:style-name="style-670" svg:viewBox="0.0 0.0 396.87497 396.87497" svg:width="3.9687498mm" svg:x="60.324997mm" svg:y="183.09166mm"/>
          <draw:path svg:d="M 396.87497 26.458332 L 396.87497 0.0 L 502.7083 26.458332 Q 608.5416 26.458332 634.99994 52.916664 L 634.99994 52.916664 L 634.99994 52.916664 Q 608.5416 52.916664 608.5416 52.916664 L 608.5416 79.37499 L 476.24997 238.12498 Q 343.9583 370.41666 317.49997 396.87497 L 291.04166 423.3333 L 132.29166 423.3333 L 0.0 423.3333 L 0.0 396.87497 L 26.458332 370.41666 L 26.458332 370.41666 L 26.458332 370.41666 L 26.458332 343.9583 Q 26.458332 343.9583 52.916664 317.49997 L 79.37499 291.04166 L 79.37499 291.04166 L 105.83333 264.5833 L 105.83333 264.5833 L 105.83333 264.5833 L 132.29166 264.5833 L 132.29166 264.5833 L 132.29166 238.12498 L 132.29166 238.12498 L 158.74998 238.12498 L 158.74998 211.66666 L 158.74998 211.66666 L 132.29166 211.66666 L 132.29166 211.66666 L 132.29166 211.66666 L 132.29166 211.66666 Q 132.29166 211.66666 211.66666 132.29166 L 291.04166 52.916664 L 291.04166 52.916664 L 291.04166 52.916664 L 317.49997 52.916664 L 343.9583 52.916664 L 343.9583 52.916664 L 343.9583 52.916664 L 370.41666 52.916664 L 370.41666 52.916664 L 370.41666 26.458332 L 396.87497 26.458332 L 396.87497 26.458332 z" svg:height="4.233333mm" draw:style-name="style-671" svg:viewBox="0.0 0.0 634.99994 423.3333" svg:width="6.3499994mm" svg:x="129.38124mm" svg:y="216.95833mm"/>
          <draw:path svg:d="M 423.3333 0.0 L 423.3333 0.0 L 423.3333 132.29166 L 423.3333 264.5833 L 423.3333 264.5833 L 423.3333 264.5833 L 423.3333 370.41666 Q 423.3333 476.24997 396.87497 502.7083 L 396.87497 555.625 L 211.66666 555.625 L 0.0 555.625 L 0.0 555.625 L 0.0 529.1666 L 52.916664 529.1666 Q 79.37499 502.7083 79.37499 476.24997 Q 52.916664 423.3333 132.29166 396.87497 Q 211.66666 396.87497 211.66666 370.41666 Q 211.66666 343.9583 158.74998 343.9583 Q 79.37499 343.9583 79.37499 291.04166 L 79.37499 264.5833 L 238.12498 238.12498 Q 396.87497 211.66666 396.87497 105.83333 Q 423.3333 0.0 423.3333 0.0 z" svg:height="5.5562496mm" draw:style-name="style-672" svg:viewBox="0.0 0.0 423.3333 555.625" svg:width="4.233333mm" svg:x="227.01248mm" svg:y="145.25624mm"/>
          <draw:path svg:d="M 317.49997 79.37499 L 317.49997 0.0 L 343.9583 52.916664 Q 370.41666 79.37499 396.87497 105.83333 L 396.87497 105.83333 L 396.87497 132.29166 Q 396.87497 132.29166 396.87497 158.74998 L 396.87497 185.20833 L 396.87497 185.20833 L 396.87497 185.20833 L 396.87497 211.66666 L 396.87497 211.66666 L 396.87497 238.12498 L 396.87497 264.5833 L 396.87497 264.5833 L 396.87497 291.04166 L 370.41666 291.04166 L 343.9583 291.04166 L 343.9583 317.49997 L 343.9583 343.9583 L 291.04166 343.9583 Q 211.66666 343.9583 211.66666 264.5833 Q 211.66666 211.66666 185.20833 185.20833 L 132.29166 185.20833 L 132.29166 185.20833 L 132.29166 185.20833 L 132.29166 158.74998 L 132.29166 158.74998 L 105.83333 158.74998 L 105.83333 132.29166 L 79.37499 132.29166 L 52.916664 132.29166 L 52.916664 132.29166 L 26.458332 158.74998 L 26.458332 158.74998 L 26.458332 158.74998 L 26.458332 158.74998 L 0.0 158.74998 L 0.0 132.29166 Q 0.0 105.83333 79.37499 105.83333 Q 132.29166 132.29166 211.66666 132.29166 Q 291.04166 132.29166 317.49997 79.37499 z" svg:height="3.439583mm" draw:style-name="style-673" svg:viewBox="0.0 0.0 396.87497 343.9583" svg:width="3.9687498mm" svg:x="257.96875mm" svg:y="108.743744mm"/>
          <draw:path svg:d="M 1084.7916 105.83333 L 1084.7916 132.29166 L 1058.3333 132.29166 Q 1031.875 132.29166 1031.875 158.74998 L 1005.4166 211.66666 L 1005.4166 211.66666 L 1005.4166 211.66666 L 1005.4166 238.12498 L 1005.4166 238.12498 L 978.95825 238.12498 L 978.95825 264.5833 L 1058.3333 264.5833 L 1137.7083 264.5833 L 1137.7083 291.04166 L 1164.1666 291.04166 L 1164.1666 317.49997 L 1164.1666 370.41666 L 1164.1666 370.41666 L 1137.7083 370.41666 L 1137.7083 343.9583 Q 1111.25 317.49997 1111.25 317.49997 Q 1111.25 317.49997 634.99994 370.41666 L 185.20833 449.79166 L 158.74998 449.79166 Q 158.74998 423.3333 132.29166 423.3333 L 105.83333 423.3333 L 105.83333 343.9583 L 105.83333 264.5833 L 105.83333 238.12498 L 105.83333 211.66666 L 105.83333 211.66666 L 105.83333 211.66666 L 52.916664 185.20833 L 26.458332 158.74998 L 26.458332 158.74998 L 0.0 158.74998 L 0.0 158.74998 L 0.0 158.74998 L 0.0 132.29166 L 0.0 132.29166 L 370.41666 52.916664 Q 767.2916 0.0 899.5833 0.0 Q 1031.875 0.0 1031.875 52.916664 Q 1031.875 79.37499 1058.3333 79.37499 Q 1084.7916 79.37499 1084.7916 105.83333 z" svg:height="4.497916mm" draw:style-name="style-674" svg:viewBox="0.0 0.0 1164.1666 449.79166" svg:width="11.641666mm" svg:x="170.39166mm" svg:y="53.975mm"/>
          <draw:path svg:d="M 926.0416 26.458332 L 926.0416 26.458332 L 926.0416 105.83333 L 926.0416 185.20833 L 926.0416 185.20833 Q 899.5833 211.66666 846.6666 211.66666 Q 793.74994 211.66666 767.2916 264.5833 L 740.8333 317.49997 L 740.8333 343.9583 L 714.37494 343.9583 L 714.37494 343.9583 L 714.37494 370.41666 L 740.8333 370.41666 Q 767.2916 370.41666 767.2916 370.41666 Q 793.74994 370.41666 793.74994 343.9583 L 820.2083 343.9583 L 820.2083 370.41666 L 820.2083 396.87497 L 793.74994 423.3333 L 767.2916 449.79166 L 687.9166 582.0833 Q 608.5416 687.9166 582.0833 899.5833 Q 555.625 1084.7916 555.625 1164.1666 L 555.625 1269.9999 L 555.625 1296.4583 L 555.625 1322.9166 L 555.625 1375.8333 L 555.625 1402.2916 L 555.625 1428.7499 L 555.625 1428.7499 L 529.1666 1428.7499 L 529.1666 1428.7499 L 502.7083 1455.2083 L 476.24997 1455.2083 L 476.24997 1455.2083 L 476.24997 1428.7499 L 423.3333 1428.7499 L 370.41666 1428.7499 L 370.41666 1402.2916 L 343.9583 1402.2916 L 343.9583 1402.2916 L 343.9583 1375.8333 L 343.9583 1375.8333 L 343.9583 1375.8333 L 317.49997 1111.25 Q 291.04166 846.6666 291.04166 793.74994 Q 264.5833 714.37494 238.12498 687.9166 Q 185.20833 687.9166 105.83333 661.4583 Q 26.458332 634.99994 26.458332 529.1666 L 26.458332 396.87497 L 0.0 343.9583 L 0.0 291.04166 L 0.0 291.04166 L 0.0 264.5833 L 0.0 264.5833 L 26.458332 264.5833 L 26.458332 211.66666 L 26.458332 185.20833 L 52.916664 185.20833 L 52.916664 158.74998 L 79.37499 158.74998 L 105.83333 158.74998 L 132.29166 185.20833 L 132.29166 185.20833 L 132.29166 211.66666 Q 158.74998 211.66666 185.20833 238.12498 L 211.66666 238.12498 L 211.66666 238.12498 L 211.66666 264.5833 L 343.9583 238.12498 Q 449.79166 211.66666 502.7083 185.20833 Q 555.625 158.74998 529.1666 105.83333 Q 529.1666 26.458332 687.9166 0.0 Q 846.6666 0.0 873.12494 0.0 Q 899.5833 0.0 926.0416 26.458332 z" svg:height="14.552083mm" draw:style-name="style-675" svg:viewBox="0.0 0.0 926.0416 1455.2083" svg:width="9.260416mm" svg:x="209.81458mm" svg:y="101.07083mm"/>
          <draw:path svg:d="M 0.0 26.458332 L 0.0 0.0 L 687.9166 0.0 Q 1375.8333 0.0 1375.8333 26.458332 L 1375.8333 52.916664 L 1269.9999 52.916664 Q 1190.6249 52.916664 1058.3333 105.83333 Q 952.49994 132.29166 952.49994 185.20833 Q 952.49994 238.12498 952.49994 211.66666 L 926.0416 211.66666 L 926.0416 211.66666 Q 926.0416 211.66666 740.8333 211.66666 L 582.0833 211.66666 L 582.0833 211.66666 Q 582.0833 211.66666 555.625 370.41666 L 555.625 502.7083 L 529.1666 502.7083 Q 502.7083 529.1666 423.3333 529.1666 Q 370.41666 529.1666 370.41666 449.79166 Q 370.41666 396.87497 264.5833 370.41666 L 132.29166 370.41666 L 105.83333 370.41666 L 105.83333 370.41666 L 105.83333 343.9583 L 105.83333 317.49997 L 79.37499 264.5833 L 79.37499 238.12498 L 132.29166 238.12498 Q 185.20833 211.66666 185.20833 211.66666 Q 211.66666 211.66666 211.66666 185.20833 L 211.66666 158.74998 L 185.20833 158.74998 L 158.74998 158.74998 L 158.74998 132.29166 L 158.74998 132.29166 L 185.20833 132.29166 L 185.20833 105.83333 L 185.20833 105.83333 Q 158.74998 105.83333 79.37499 79.37499 Q 0.0 52.916664 0.0 26.458332 z" svg:height="5.2916665mm" draw:style-name="style-676" svg:viewBox="0.0 0.0 1375.8333 529.1666" svg:width="13.758332mm" svg:x="152.4mm" svg:y="184.15mm"/>
          <draw:path svg:d="M 52.916664 26.458332 L 26.458332 0.0 L 1111.25 0.0 L 2222.5 0.0 L 2222.5 26.458332 L 2222.5 52.916664 L 2196.0415 79.37499 L 2196.0415 105.83333 L 2222.5 105.83333 L 2248.9583 105.83333 L 2248.9583 132.29166 L 2222.5 132.29166 L 2222.5 132.29166 L 2222.5 158.74998 L 2275.4165 158.74998 Q 2328.3333 158.74998 2328.3333 211.66666 Q 2328.3333 238.12498 2381.2498 238.12498 L 2434.1665 211.66666 L 2434.1665 211.66666 L 2434.1665 211.66666 L 2460.6248 211.66666 L 2460.6248 211.66666 L 2487.0833 185.20833 L 2513.5415 185.20833 L 2513.5415 211.66666 L 2513.5415 238.12498 L 2487.0833 238.12498 L 2460.6248 264.5833 L 2460.6248 264.5833 L 2434.1665 264.5833 L 2434.1665 264.5833 L 2434.1665 264.5833 L 2407.7083 291.04166 Q 2381.2498 317.49997 2248.9583 370.41666 Q 2116.6665 476.24997 2063.75 529.1666 Q 2037.2915 608.5416 1957.9165 634.99994 Q 1904.9999 661.4583 1904.9999 687.9166 Q 1904.9999 740.8333 1852.0833 767.2916 Q 1825.6249 793.74994 1772.7083 846.6666 Q 1719.7916 899.5833 1693.3333 873.12494 Q 1640.4166 846.6666 1534.5833 952.49994 L 1428.7499 1058.3333 L 1428.7499 1058.3333 L 1428.7499 1058.3333 L 1428.7499 1084.7916 L 1428.7499 1084.7916 L 1455.2083 1084.7916 L 1455.2083 1111.25 L 1428.7499 1111.25 L 1402.2916 1111.25 L 1402.2916 1137.7083 L 1402.2916 1137.7083 L 1375.8333 1137.7083 L 1322.9166 1111.25 L 1322.9166 1111.25 L 1322.9166 1111.25 L 1349.3749 1111.25 L 1349.3749 1111.25 L 1375.8333 1058.3333 Q 1402.2916 1058.3333 1402.2916 1031.875 L 1428.7499 1031.875 L 1428.7499 1031.875 L 1428.7499 1005.4166 L 1428.7499 1005.4166 L 1428.7499 1005.4166 L 1455.2083 1005.4166 L 1455.2083 1005.4166 L 1428.7499 1005.4166 L 1402.2916 1005.4166 L 1402.2916 1005.4166 L 1375.8333 1005.4166 L 1375.8333 1005.4166 L 1375.8333 1005.4166 L 1375.8333 1031.875 L 1375.8333 1031.875 L 1349.3749 1031.875 L 1349.3749 1058.3333 L 1349.3749 1058.3333 L 1322.9166 1058.3333 L 1322.9166 1058.3333 L 1322.9166 1058.3333 L 1322.9166 1084.7916 Q 1322.9166 1084.7916 1296.4583 1111.25 Q 1269.9999 1111.25 1217.0833 1111.25 Q 1164.1666 1137.7083 1164.1666 1164.1666 Q 1164.1666 1190.6249 1111.25 1164.1666 Q 1031.875 1111.25 952.49994 978.95825 Q 846.6666 820.2083 767.2916 767.2916 L 687.9166 714.37494 L 687.9166 687.9166 Q 687.9166 687.9166 661.4583 687.9166 L 661.4583 687.9166 L 661.4583 687.9166 Q 661.4583 687.9166 634.99994 634.99994 Q 582.0833 634.99994 476.24997 555.625 Q 343.9583 502.7083 317.49997 423.3333 Q 317.49997 370.41666 291.04166 370.41666 Q 264.5833 370.41666 264.5833 343.9583 Q 264.5833 317.49997 211.66666 291.04166 Q 158.74998 264.5833 105.83333 211.66666 Q 79.37499 158.74998 52.916664 158.74998 L 26.458332 158.74998 L 26.458332 132.29166 Q 0.0 132.29166 0.0 105.83333 Q 0.0 79.37499 52.916664 79.37499 Q 79.37499 52.916664 52.916664 26.458332 z" svg:height="11.641666mm" draw:style-name="style-677" svg:viewBox="0.0 0.0 2513.5415 1164.1666" svg:width="25.135416mm" svg:x="247.65mm" svg:y="4.7625mm"/>
          <draw:path svg:d="M 582.0833 0.0 L 608.5416 0.0 L 767.2916 0.0 Q 952.49994 0.0 978.95825 52.916664 Q 1031.875 105.83333 1031.875 105.83333 L 1031.875 132.29166 L 1031.875 211.66666 Q 1031.875 291.04166 1031.875 317.49997 Q 1031.875 343.9583 608.5416 476.24997 L 185.20833 582.0833 L 79.37499 608.5416 L 0.0 608.5416 L 0.0 555.625 L 26.458332 502.7083 L 26.458332 476.24997 L 26.458332 449.79166 L 52.916664 423.3333 L 79.37499 396.87497 L 158.74998 264.5833 Q 238.12498 105.83333 370.41666 52.916664 Q 502.7083 0.0 529.1666 0.0 L 555.625 0.0 L 582.0833 0.0 z" svg:height="6.0854163mm" draw:style-name="style-678" svg:viewBox="0.0 0.0 1031.875 608.5416" svg:width="10.318749mm" svg:x="197.11458mm" svg:y="76.2mm"/>
          <draw:path svg:d="M 52.916664 0.0 L 105.83333 26.458332 L 105.83333 52.916664 Q 105.83333 79.37499 132.29166 79.37499 L 132.29166 79.37499 L 264.5833 317.49997 Q 423.3333 529.1666 423.3333 529.1666 L 423.3333 555.625 L 423.3333 555.625 Q 423.3333 582.0833 423.3333 582.0833 L 449.79166 582.0833 L 449.79166 582.0833 Q 476.24997 608.5416 476.24997 608.5416 L 476.24997 634.99994 L 476.24997 634.99994 L 476.24997 634.99994 L 502.7083 634.99994 L 502.7083 634.99994 L 502.7083 661.4583 L 529.1666 661.4583 L 529.1666 661.4583 L 529.1666 687.9166 L 529.1666 687.9166 Q 555.625 687.9166 555.625 714.37494 L 582.0833 714.37494 L 582.0833 740.8333 L 582.0833 740.8333 L 582.0833 740.8333 L 582.0833 740.8333 L 582.0833 767.2916 L 608.5416 767.2916 L 608.5416 767.2916 L 608.5416 793.74994 L 634.99994 793.74994 L 634.99994 793.74994 L 634.99994 820.2083 L 634.99994 846.6666 L 661.4583 846.6666 L 661.4583 846.6666 L 608.5416 846.6666 L 555.625 846.6666 L 502.7083 846.6666 L 449.79166 846.6666 L 423.3333 820.2083 L 396.87497 793.74994 L 396.87497 793.74994 L 370.41666 793.74994 L 370.41666 793.74994 Q 370.41666 793.74994 370.41666 767.2916 Q 370.41666 740.8333 264.5833 608.5416 L 158.74998 476.24997 L 185.20833 476.24997 Q 211.66666 476.24997 132.29166 317.49997 L 52.916664 185.20833 L 26.458332 132.29166 Q 0.0 79.37499 0.0 0.0 Q 0.0 -52.916664 52.916664 0.0 z M 238.12498 555.625 Q 238.12498 529.1666 291.04166 555.625 Q 317.49997 582.0833 343.9583 608.5416 Q 343.9583 634.99994 291.04166 608.5416 Q 264.5833 582.0833 238.12498 555.625 z" svg:height="8.466666mm" draw:style-name="style-679" svg:viewBox="0.0 0.0 661.4583 846.6666" svg:width="6.614583mm" svg:x="16.404165mm" svg:y="55.562496mm"/>
          <draw:path svg:d="M 291.04166 158.74998 L 291.04166 185.20833 L 291.04166 185.20833 Q 291.04166 158.74998 291.04166 158.74998 L 317.49997 158.74998 L 317.49997 238.12498 Q 343.9583 317.49997 343.9583 423.3333 L 343.9583 529.1666 L 343.9583 529.1666 L 343.9583 555.625 L 343.9583 555.625 Q 343.9583 582.0833 291.04166 582.0833 L 264.5833 582.0833 L 158.74998 582.0833 L 52.916664 582.0833 L 52.916664 582.0833 Q 52.916664 582.0833 105.83333 555.625 Q 132.29166 529.1666 185.20833 502.7083 Q 238.12498 476.24997 238.12498 449.79166 Q 238.12498 423.3333 158.74998 423.3333 Q 79.37499 449.79166 52.916664 291.04166 L 26.458332 132.29166 L 26.458332 132.29166 Q 26.458332 105.83333 26.458332 105.83333 L 0.0 105.83333 L 26.458332 79.37499 Q 26.458332 52.916664 79.37499 52.916664 Q 105.83333 0.0 185.20833 0.0 Q 264.5833 0.0 264.5833 52.916664 Q 291.04166 105.83333 291.04166 158.74998 z" svg:height="5.820833mm" draw:style-name="style-680" svg:viewBox="0.0 0.0 343.9583 582.0833" svg:width="3.439583mm" svg:x="227.80624mm" svg:y="119.06249mm"/>
          <draw:path svg:d="M 211.66666 0.0 L 238.12498 0.0 L 238.12498 0.0 Q 238.12498 0.0 264.5833 26.458332 L 264.5833 26.458332 L 264.5833 79.37499 Q 291.04166 105.83333 343.9583 105.83333 Q 423.3333 79.37499 423.3333 52.916664 Q 423.3333 26.458332 449.79166 26.458332 L 476.24997 26.458332 L 476.24997 26.458332 Q 476.24997 26.458332 476.24997 52.916664 L 476.24997 79.37499 L 476.24997 79.37499 L 476.24997 105.83333 L 476.24997 105.83333 L 476.24997 105.83333 L 502.7083 105.83333 L 502.7083 105.83333 L 582.0833 105.83333 Q 687.9166 105.83333 687.9166 79.37499 Q 687.9166 52.916664 714.37494 52.916664 Q 740.8333 52.916664 740.8333 105.83333 Q 740.8333 158.74998 740.8333 158.74998 L 740.8333 158.74998 L 740.8333 158.74998 L 740.8333 185.20833 L 740.8333 185.20833 Q 714.37494 211.66666 687.9166 264.5833 Q 661.4583 317.49997 608.5416 291.04166 Q 555.625 264.5833 529.1666 264.5833 Q 529.1666 238.12498 449.79166 264.5833 Q 370.41666 264.5833 370.41666 291.04166 Q 370.41666 317.49997 343.9583 317.49997 L 317.49997 317.49997 L 317.49997 291.04166 L 317.49997 264.5833 L 291.04166 264.5833 L 291.04166 264.5833 L 264.5833 264.5833 Q 264.5833 264.5833 211.66666 211.66666 L 158.74998 211.66666 L 158.74998 185.20833 L 158.74998 185.20833 L 132.29166 185.20833 L 132.29166 158.74998 L 132.29166 158.74998 L 105.83333 158.74998 L 105.83333 158.74998 L 105.83333 158.74998 L 79.37499 158.74998 L 52.916664 158.74998 L 26.458332 158.74998 L 0.0 158.74998 L 0.0 158.74998 L 0.0 158.74998 L 0.0 132.29166 L 0.0 132.29166 L 105.83333 105.83333 Q 185.20833 79.37499 211.66666 52.916664 Q 211.66666 0.0 211.66666 0.0 z" svg:height="3.1749997mm" draw:style-name="style-681" svg:viewBox="0.0 0.0 740.8333 317.49997" svg:width="7.408333mm" svg:x="213.25415mm" svg:y="124.35416mm"/>
          <draw:path svg:d="M 291.04166 26.458332 L 291.04166 52.916664 L 317.49997 79.37499 Q 343.9583 132.29166 343.9583 132.29166 L 370.41666 132.29166 L 396.87497 158.74998 Q 396.87497 185.20833 396.87497 291.04166 L 396.87497 370.41666 L 396.87497 370.41666 L 396.87497 396.87497 L 396.87497 396.87497 Q 396.87497 396.87497 370.41666 396.87497 L 370.41666 423.3333 L 343.9583 423.3333 Q 343.9583 449.79166 343.9583 449.79166 L 343.9583 449.79166 L 291.04166 449.79166 L 264.5833 449.79166 L 264.5833 423.3333 L 238.12498 423.3333 L 238.12498 423.3333 L 238.12498 396.87497 L 185.20833 396.87497 L 158.74998 396.87497 L 158.74998 423.3333 L 158.74998 423.3333 L 79.37499 423.3333 Q 26.458332 423.3333 26.458332 396.87497 L 0.0 343.9583 L 0.0 343.9583 L 0.0 343.9583 L 0.0 317.49997 L 26.458332 317.49997 L 26.458332 211.66666 L 26.458332 105.83333 L 52.916664 105.83333 L 79.37499 79.37499 L 132.29166 79.37499 L 158.74998 79.37499 L 158.74998 52.916664 L 158.74998 26.458332 L 238.12498 0.0 Q 291.04166 -26.458332 291.04166 26.458332 z" svg:height="4.497916mm" draw:style-name="style-682" svg:viewBox="0.0 0.0 396.87497 449.79166" svg:width="3.9687498mm" svg:x="267.49374mm" svg:y="106.627075mm"/>
          <draw:path svg:d="M 158.74998 0.0 L 158.74998 0.0 L 185.20833 0.0 L 185.20833 0.0 L 211.66666 26.458332 L 238.12498 52.916664 L 238.12498 52.916664 L 264.5833 52.916664 L 264.5833 52.916664 L 264.5833 52.916664 L 291.04166 79.37499 Q 317.49997 105.83333 317.49997 211.66666 L 317.49997 343.9583 L 343.9583 343.9583 L 370.41666 343.9583 L 370.41666 343.9583 Q 370.41666 370.41666 264.5833 317.49997 Q 132.29166 317.49997 105.83333 317.49997 Q 52.916664 317.49997 52.916664 343.9583 Q 52.916664 370.41666 26.458332 370.41666 L 0.0 370.41666 L 0.0 370.41666 L 0.0 343.9583 L 0.0 317.49997 L 0.0 317.49997 L 26.458332 211.66666 Q 52.916664 105.83333 52.916664 105.83333 L 52.916664 79.37499 L 79.37499 79.37499 L 79.37499 52.916664 L 79.37499 52.916664 L 105.83333 52.916664 L 105.83333 52.916664 L 105.83333 52.916664 L 132.29166 26.458332 L 158.74998 0.0 L 158.74998 0.0 z" svg:height="3.7041664mm" draw:style-name="style-683" svg:viewBox="0.0 0.0 370.41666 370.41666" svg:width="3.7041664mm" svg:x="107.42083mm" svg:y="152.4mm"/>
          <draw:path svg:d="M 52.916664 0.0 L 79.37499 0.0 L 79.37499 26.458332 Q 79.37499 79.37499 132.29166 26.458332 Q 211.66666 0.0 211.66666 79.37499 L 211.66666 158.74998 L 211.66666 185.20833 L 211.66666 185.20833 L 211.66666 185.20833 L 185.20833 185.20833 L 185.20833 211.66666 L 158.74998 211.66666 L 158.74998 211.66666 L 158.74998 238.12498 L 158.74998 238.12498 L 158.74998 238.12498 L 185.20833 238.12498 L 185.20833 238.12498 L 185.20833 264.5833 L 211.66666 264.5833 L 211.66666 291.04166 L 211.66666 317.49997 L 211.66666 317.49997 Q 185.20833 291.04166 105.83333 291.04166 L 26.458332 238.12498 L 26.458332 238.12498 L 0.0 238.12498 L 0.0 211.66666 Q 0.0 185.20833 26.458332 132.29166 L 26.458332 105.83333 L 26.458332 105.83333 Q 52.916664 105.83333 52.916664 79.37499 L 52.916664 26.458332 L 52.916664 26.458332 Q 52.916664 26.458332 52.916664 0.0 z" svg:height="3.1749997mm" draw:style-name="style-684" svg:viewBox="0.0 0.0 211.66666 317.49997" svg:width="2.1166666mm" svg:x="189.97083mm" svg:y="136.2604mm"/>
          <draw:path svg:d="M 3148.5415 0.0 L 3148.5415 0.0 L 3148.5415 0.0 Q 3148.5415 0.0 3307.2915 26.458332 L 3492.4998 26.458332 L 3492.4998 52.916664 L 3492.4998 79.37499 L 3413.1248 79.37499 Q 3360.2083 105.83333 3280.8333 105.83333 L 3201.4583 105.83333 L 3201.4583 132.29166 L 3201.4583 132.29166 L 3148.5415 132.29166 Q 3095.6248 158.74998 1772.7083 158.74998 L 423.3333 158.74998 L 423.3333 158.74998 L 449.79166 132.29166 L 449.79166 132.29166 L 449.79166 105.83333 L 396.87497 105.83333 L 343.9583 105.83333 L 211.66666 79.37499 L 79.37499 52.916664 L 26.458332 52.916664 L 0.0 52.916664 L 0.0 26.458332 L 26.458332 26.458332 L 26.458332 26.458332 L 26.458332 0.0 L 26.458332 0.0 L 26.458332 0.0 L 1561.0416 0.0 Q 3122.0833 0.0 3148.5415 0.0 z" svg:height="1.5874999mm" draw:style-name="style-685" svg:viewBox="0.0 0.0 3492.4998 158.74998" svg:width="34.925mm" svg:x="145.25624mm" svg:y="176.2125mm"/>
          <draw:path svg:d="M 26.458332 0.0 L 52.916664 26.458332 L 79.37499 26.458332 Q 105.83333 0.0 105.83333 0.0 L 132.29166 0.0 L 132.29166 79.37499 Q 158.74998 158.74998 158.74998 264.5833 L 158.74998 343.9583 L 132.29166 423.3333 L 132.29166 476.24997 L 132.29166 476.24997 L 132.29166 476.24997 L 52.916664 502.7083 L 0.0 502.7083 L 0.0 449.79166 Q 0.0 396.87497 26.458332 317.49997 Q 79.37499 264.5833 52.916664 264.5833 L 26.458332 264.5833 L 26.458332 264.5833 L 26.458332 238.12498 L 26.458332 238.12498 Q 26.458332 211.66666 0.0 105.83333 Q 0.0 -26.458332 26.458332 0.0 z" svg:height="5.027083mm" draw:style-name="style-686" svg:viewBox="0.0 0.0 158.74998 502.7083" svg:width="1.5874999mm" svg:x="135.46666mm" svg:y="117.47499mm"/>
          <draw:path svg:d="M 582.0833 264.5833 L 582.0833 291.04166 L 555.625 291.04166 Q 502.7083 291.04166 502.7083 317.49997 L 502.7083 317.49997 L 502.7083 317.49997 Q 476.24997 343.9583 317.49997 396.87497 Q 158.74998 449.79166 132.29166 476.24997 Q 105.83333 502.7083 79.37499 502.7083 L 26.458332 502.7083 L 26.458332 476.24997 L 26.458332 476.24997 L 0.0 476.24997 L 0.0 449.79166 L 0.0 449.79166 L 0.0 449.79166 L 0.0 343.9583 L 26.458332 264.5833 L 26.458332 238.12498 L 26.458332 211.66666 L 52.916664 105.83333 Q 52.916664 0.0 79.37499 0.0 Q 105.83333 26.458332 132.29166 26.458332 L 158.74998 26.458332 L 238.12498 26.458332 Q 291.04166 0.0 343.9583 79.37499 Q 396.87497 185.20833 423.3333 238.12498 Q 423.3333 291.04166 502.7083 264.5833 Q 582.0833 238.12498 582.0833 264.5833 z" svg:height="5.027083mm" draw:style-name="style-687" svg:viewBox="0.0 0.0 582.0833 502.7083" svg:width="5.820833mm" svg:x="233.62708mm" svg:y="83.34374mm"/>
          <draw:path svg:d="M 52.916664 79.37499 L 52.916664 0.0 L 132.29166 26.458332 Q 211.66666 52.916664 238.12498 79.37499 L 264.5833 79.37499 L 264.5833 105.83333 Q 264.5833 132.29166 291.04166 132.29166 L 317.49997 132.29166 L 343.9583 158.74998 Q 396.87497 211.66666 449.79166 211.66666 Q 476.24997 211.66666 476.24997 238.12498 Q 476.24997 264.5833 449.79166 264.5833 Q 396.87497 238.12498 396.87497 264.5833 Q 396.87497 291.04166 449.79166 291.04166 Q 502.7083 317.49997 449.79166 317.49997 L 423.3333 317.49997 L 423.3333 343.9583 L 449.79166 343.9583 L 449.79166 343.9583 L 449.79166 370.41666 L 423.3333 370.41666 L 396.87497 370.41666 L 396.87497 396.87497 L 396.87497 396.87497 L 396.87497 423.3333 L 396.87497 449.79166 L 185.20833 449.79166 L 0.0 423.3333 L 0.0 423.3333 L 0.0 423.3333 L 0.0 423.3333 L 26.458332 423.3333 L 26.458332 317.49997 L 26.458332 238.12498 L 26.458332 211.66666 Q 26.458332 158.74998 52.916664 79.37499 z" svg:height="4.497916mm" draw:style-name="style-688" svg:viewBox="0.0 0.0 476.24997 449.79166" svg:width="4.7625mm" svg:x="172.24374mm" svg:y="217.48749mm"/>
          <draw:path svg:d="M 264.5833 52.916664 L 264.5833 79.37499 L 264.5833 105.83333 Q 264.5833 132.29166 211.66666 211.66666 Q 185.20833 317.49997 105.83333 317.49997 Q 52.916664 317.49997 26.458332 264.5833 L 0.0 238.12498 L 0.0 211.66666 L 0.0 185.20833 L 79.37499 185.20833 Q 158.74998 185.20833 185.20833 105.83333 Q 211.66666 0.0 238.12498 0.0 Q 264.5833 0.0 264.5833 52.916664 z" svg:height="3.1749997mm" draw:style-name="style-689" svg:viewBox="0.0 0.0 264.5833 317.49997" svg:width="2.6458333mm" svg:x="147.6375mm" svg:y="142.875mm"/>
          <draw:path svg:d="M 26.458332 132.29166 L 26.458332 0.0 L 52.916664 0.0 L 79.37499 26.458332 L 79.37499 26.458332 L 79.37499 26.458332 L 105.83333 52.916664 L 132.29166 79.37499 L 132.29166 158.74998 Q 132.29166 238.12498 158.74998 291.04166 L 185.20833 370.41666 L 185.20833 370.41666 L 185.20833 396.87497 L 211.66666 396.87497 L 238.12498 396.87497 L 238.12498 396.87497 Q 238.12498 396.87497 185.20833 423.3333 L 132.29166 423.3333 L 132.29166 423.3333 Q 132.29166 396.87497 79.37499 396.87497 L 0.0 370.41666 L 0.0 343.9583 L 0.0 343.9583 L 26.458332 343.9583 L 52.916664 343.9583 L 52.916664 317.49997 L 26.458332 291.04166 L 26.458332 132.29166 z" svg:height="4.233333mm" draw:style-name="style-690" svg:viewBox="0.0 0.0 238.12498 423.3333" svg:width="2.38125mm" svg:x="21.960415mm" svg:y="69.58541mm"/>
          <draw:path svg:d="M 158.74998 26.458332 L 132.29166 0.0 L 158.74998 0.0 Q 185.20833 0.0 185.20833 26.458332 Q 185.20833 52.916664 291.04166 105.83333 Q 370.41666 185.20833 423.3333 211.66666 Q 476.24997 264.5833 502.7083 264.5833 Q 529.1666 264.5833 529.1666 291.04166 L 529.1666 317.49997 L 529.1666 317.49997 Q 529.1666 317.49997 449.79166 317.49997 Q 396.87497 317.49997 370.41666 264.5833 Q 317.49997 211.66666 264.5833 211.66666 Q 238.12498 211.66666 264.5833 264.5833 Q 264.5833 317.49997 264.5833 317.49997 L 264.5833 343.9583 L 238.12498 343.9583 L 211.66666 343.9583 L 211.66666 317.49997 L 211.66666 317.49997 L 185.20833 317.49997 L 185.20833 317.49997 L 185.20833 317.49997 L 158.74998 291.04166 L 158.74998 291.04166 L 158.74998 291.04166 L 132.29166 291.04166 L 105.83333 264.5833 L 52.916664 264.5833 L 26.458332 264.5833 L 26.458332 238.12498 L 0.0 238.12498 L 0.0 211.66666 L 0.0 185.20833 L 26.458332 158.74998 Q 52.916664 105.83333 52.916664 105.83333 Q 52.916664 79.37499 105.83333 79.37499 Q 158.74998 52.916664 158.74998 26.458332 z" svg:height="3.439583mm" draw:style-name="style-691" svg:viewBox="0.0 0.0 529.1666 343.9583" svg:width="5.2916665mm" svg:x="11.112499mm" svg:y="39.158333mm"/>
          <draw:path svg:d="M 264.5833 52.916664 L 264.5833 52.916664 L 264.5833 211.66666 L 264.5833 396.87497 L 238.12498 476.24997 Q 211.66666 582.0833 211.66666 608.5416 L 211.66666 634.99994 L 185.20833 634.99994 L 185.20833 634.99994 L 185.20833 608.5416 L 158.74998 608.5416 L 158.74998 634.99994 Q 158.74998 661.4583 132.29166 661.4583 Q 132.29166 687.9166 105.83333 634.99994 L 105.83333 608.5416 L 79.37499 608.5416 L 79.37499 608.5416 L 79.37499 582.0833 L 52.916664 582.0833 L 52.916664 529.1666 Q 52.916664 502.7083 79.37499 423.3333 Q 79.37499 317.49997 52.916664 317.49997 Q 26.458332 317.49997 0.0 264.5833 Q 0.0 238.12498 52.916664 238.12498 Q 79.37499 238.12498 52.916664 158.74998 L 26.458332 105.83333 L 52.916664 79.37499 L 105.83333 79.37499 L 132.29166 79.37499 Q 158.74998 79.37499 211.66666 26.458332 Q 211.66666 -26.458332 238.12498 0.0 Q 264.5833 26.458332 264.5833 52.916664 z" svg:height="6.614583mm" draw:style-name="style-692" svg:viewBox="0.0 0.0 264.5833 661.4583" svg:width="2.6458333mm" svg:x="288.925mm" svg:y="140.75833mm"/>
          <draw:path svg:d="M 132.29166 0.0 L 132.29166 0.0 L 158.74998 0.0 L 158.74998 0.0 L 158.74998 26.458332 Q 158.74998 52.916664 185.20833 52.916664 L 185.20833 52.916664 L 185.20833 105.83333 Q 211.66666 158.74998 211.66666 158.74998 L 211.66666 158.74998 L 317.49997 185.20833 Q 423.3333 185.20833 396.87497 132.29166 Q 370.41666 52.916664 396.87497 52.916664 L 423.3333 52.916664 L 634.99994 132.29166 Q 820.2083 211.66666 873.12494 238.12498 L 926.0416 264.5833 L 1005.4166 264.5833 L 1058.3333 264.5833 L 1058.3333 264.5833 L 1058.3333 264.5833 L 1084.7916 317.49997 L 1084.7916 396.87497 L 1058.3333 396.87497 L 1031.875 423.3333 L 899.5833 423.3333 L 740.8333 423.3333 L 714.37494 423.3333 L 687.9166 423.3333 L 529.1666 396.87497 Q 343.9583 370.41666 185.20833 370.41666 L 26.458332 370.41666 L 26.458332 343.9583 L 0.0 343.9583 L 0.0 264.5833 L 0.0 211.66666 L 26.458332 158.74998 L 52.916664 132.29166 L 52.916664 105.83333 L 52.916664 79.37499 L 79.37499 79.37499 L 79.37499 52.916664 L 79.37499 52.916664 L 105.83333 52.916664 L 105.83333 52.916664 L 105.83333 26.458332 L 105.83333 26.458332 Q 105.83333 26.458332 132.29166 0.0 z" svg:height="4.233333mm" draw:style-name="style-693" svg:viewBox="0.0 0.0 1084.7916 423.3333" svg:width="10.847916mm" svg:x="130.70416mm" svg:y="19.579166mm"/>
          <draw:path svg:d="M 211.66666 0.0 L 238.12498 0.0 L 238.12498 26.458332 Q 238.12498 52.916664 264.5833 52.916664 Q 291.04166 52.916664 291.04166 105.83333 L 291.04166 132.29166 L 291.04166 132.29166 Q 291.04166 158.74998 211.66666 158.74998 Q 158.74998 185.20833 158.74998 264.5833 Q 158.74998 317.49997 105.83333 317.49997 L 26.458332 317.49997 L 0.0 264.5833 Q 0.0 211.66666 79.37499 158.74998 Q 158.74998 132.29166 185.20833 52.916664 Q 185.20833 0.0 211.66666 0.0 z" svg:height="3.1749997mm" draw:style-name="style-694" svg:viewBox="0.0 0.0 291.04166 317.49997" svg:width="2.9104166mm" svg:x="275.69583mm" svg:y="40.74583mm"/>
          <draw:path svg:d="M 1322.9166 26.458332 L 1322.9166 26.458332 L 1322.9166 52.916664 L 1322.9166 52.916664 L 1296.4583 52.916664 L 1296.4583 52.916664 L 1296.4583 52.916664 L 1269.9999 79.37499 L 1269.9999 105.83333 L 1269.9999 132.29166 L 1243.5416 132.29166 L 1243.5416 158.74998 L 1243.5416 158.74998 L 1217.0833 158.74998 L 1217.0833 185.20833 Q 1217.0833 211.66666 1058.3333 317.49997 Q 899.5833 449.79166 793.74994 502.7083 Q 687.9166 582.0833 555.625 582.0833 L 423.3333 582.0833 L 423.3333 582.0833 Q 423.3333 582.0833 264.5833 529.1666 L 79.37499 476.24997 L 52.916664 449.79166 L 26.458332 449.79166 L 26.458332 423.3333 L 0.0 423.3333 L 0.0 423.3333 L 0.0 423.3333 L 52.916664 423.3333 L 79.37499 423.3333 L 132.29166 396.87497 Q 211.66666 370.41666 211.66666 317.49997 Q 211.66666 291.04166 238.12498 291.04166 Q 264.5833 291.04166 264.5833 317.49997 Q 264.5833 343.9583 291.04166 343.9583 L 317.49997 343.9583 L 317.49997 264.5833 Q 317.49997 211.66666 291.04166 211.66666 L 264.5833 185.20833 L 264.5833 185.20833 L 264.5833 185.20833 L 264.5833 158.74998 L 264.5833 105.83333 L 264.5833 79.37499 L 264.5833 52.916664 L 264.5833 52.916664 L 264.5833 52.916664 L 291.04166 52.916664 L 317.49997 52.916664 L 317.49997 52.916664 L 317.49997 52.916664 L 343.9583 105.83333 L 370.41666 132.29166 L 370.41666 132.29166 L 370.41666 158.74998 L 370.41666 158.74998 L 370.41666 158.74998 L 423.3333 238.12498 Q 449.79166 317.49997 529.1666 343.9583 Q 634.99994 370.41666 634.99994 343.9583 L 634.99994 343.9583 L 687.9166 343.9583 Q 767.2916 317.49997 793.74994 343.9583 L 793.74994 343.9583 L 793.74994 370.41666 Q 820.2083 423.3333 978.95825 291.04166 Q 1111.25 185.20833 1137.7083 158.74998 Q 1164.1666 158.74998 1164.1666 158.74998 L 1164.1666 158.74998 L 1217.0833 79.37499 Q 1269.9999 0.0 1296.4583 0.0 Q 1322.9166 0.0 1322.9166 26.458332 z" svg:height="5.820833mm" draw:style-name="style-695" svg:viewBox="0.0 0.0 1322.9166 582.0833" svg:width="13.229166mm" svg:x="175.15416mm" svg:y="26.458332mm"/>
          <draw:path svg:d="M 687.9166 0.0 L 714.37494 0.0 L 714.37494 0.0 Q 740.8333 0.0 687.9166 52.916664 Q 687.9166 105.83333 687.9166 132.29166 Q 740.8333 158.74998 687.9166 291.04166 Q 687.9166 423.3333 449.79166 555.625 L 211.66666 714.37494 L 211.66666 714.37494 L 211.66666 714.37494 L 185.20833 714.37494 L 185.20833 714.37494 L 158.74998 740.8333 Q 132.29166 767.2916 105.83333 767.2916 L 79.37499 767.2916 L 79.37499 793.74994 L 79.37499 793.74994 L 52.916664 793.74994 L 26.458332 767.2916 L 26.458332 767.2916 L 0.0 767.2916 L 0.0 661.4583 L 0.0 529.1666 L 26.458332 529.1666 L 26.458332 502.7083 L 26.458332 502.7083 L 52.916664 502.7083 L 52.916664 502.7083 L 52.916664 502.7083 L 132.29166 449.79166 Q 211.66666 396.87497 211.66666 396.87497 L 211.66666 396.87497 L 211.66666 396.87497 L 238.12498 396.87497 L 370.41666 317.49997 Q 529.1666 238.12498 529.1666 185.20833 Q 529.1666 158.74998 608.5416 79.37499 Q 687.9166 26.458332 687.9166 0.0 z" svg:height="7.9374995mm" draw:style-name="style-696" svg:viewBox="0.0 0.0 714.37494 793.74994" svg:width="7.1437497mm" svg:x="284.69165mm" svg:y="5.5562496mm"/>
          <draw:path svg:d="M 661.4583 26.458332 L 661.4583 26.458332 L 687.9166 0.0 L 714.37494 0.0 L 740.8333 26.458332 Q 767.2916 26.458332 793.74994 52.916664 L 820.2083 79.37499 L 793.74994 79.37499 L 767.2916 79.37499 L 767.2916 132.29166 L 767.2916 158.74998 L 767.2916 158.74998 Q 740.8333 185.20833 608.5416 238.12498 L 502.7083 291.04166 L 529.1666 343.9583 Q 555.625 396.87497 582.0833 396.87497 Q 608.5416 396.87497 608.5416 423.3333 Q 608.5416 449.79166 634.99994 476.24997 L 634.99994 502.7083 L 608.5416 502.7083 Q 582.0833 502.7083 555.625 529.1666 L 502.7083 529.1666 L 502.7083 529.1666 Q 476.24997 502.7083 291.04166 396.87497 L 79.37499 291.04166 L 79.37499 264.5833 L 79.37499 264.5833 L 79.37499 264.5833 L 79.37499 264.5833 L 79.37499 238.12498 L 79.37499 238.12498 L 79.37499 238.12498 L 79.37499 238.12498 L 79.37499 211.66666 L 79.37499 211.66666 L 52.916664 211.66666 L 52.916664 185.20833 L 26.458332 185.20833 L 0.0 185.20833 L 0.0 132.29166 L 0.0 105.83333 L 52.916664 105.83333 L 105.83333 132.29166 L 105.83333 132.29166 L 132.29166 132.29166 L 132.29166 132.29166 L 132.29166 132.29166 L 264.5833 132.29166 Q 396.87497 132.29166 502.7083 105.83333 Q 582.0833 79.37499 608.5416 52.916664 L 634.99994 26.458332 L 634.99994 26.458332 L 661.4583 26.458332 L 661.4583 26.458332 z" svg:height="5.2916665mm" draw:style-name="style-697" svg:viewBox="0.0 0.0 820.2083 529.1666" svg:width="8.202083mm" svg:x="274.3729mm" svg:y="44.185413mm"/>
          <draw:path svg:d="M 714.37494 0.0 L 740.8333 0.0 L 740.8333 26.458332 Q 740.8333 52.916664 714.37494 79.37499 L 714.37494 105.83333 L 767.2916 105.83333 L 820.2083 105.83333 L 820.2083 105.83333 L 820.2083 132.29166 L 846.6666 132.29166 L 846.6666 132.29166 L 846.6666 132.29166 Q 846.6666 132.29166 793.74994 158.74998 Q 767.2916 185.20833 714.37494 238.12498 L 634.99994 291.04166 L 634.99994 317.49997 L 634.99994 343.9583 L 608.5416 343.9583 L 608.5416 343.9583 L 608.5416 370.41666 L 582.0833 370.41666 L 582.0833 449.79166 L 582.0833 502.7083 L 634.99994 502.7083 L 687.9166 502.7083 L 687.9166 529.1666 Q 714.37494 555.625 634.99994 555.625 Q 582.0833 582.0833 582.0833 608.5416 L 582.0833 661.4583 L 608.5416 767.2916 L 608.5416 846.6666 L 582.0833 846.6666 L 555.625 820.2083 L 555.625 820.2083 L 529.1666 820.2083 L 529.1666 793.74994 L 529.1666 767.2916 L 502.7083 767.2916 L 476.24997 767.2916 L 476.24997 740.8333 L 476.24997 714.37494 L 449.79166 714.37494 L 423.3333 714.37494 L 423.3333 740.8333 L 423.3333 740.8333 L 396.87497 714.37494 L 396.87497 661.4583 L 396.87497 661.4583 Q 370.41666 634.99994 370.41666 634.99994 L 370.41666 634.99994 L 370.41666 608.5416 Q 370.41666 555.625 370.41666 555.625 Q 396.87497 529.1666 396.87497 502.7083 L 396.87497 476.24997 L 396.87497 449.79166 L 370.41666 449.79166 L 370.41666 396.87497 Q 370.41666 370.41666 317.49997 317.49997 Q 317.49997 264.5833 211.66666 211.66666 L 132.29166 132.29166 L 105.83333 132.29166 L 52.916664 132.29166 L 26.458332 105.83333 L 0.0 105.83333 L 0.0 79.37499 L 0.0 79.37499 L 158.74998 79.37499 L 317.49997 79.37499 L 317.49997 79.37499 L 317.49997 79.37499 L 291.04166 105.83333 L 264.5833 132.29166 L 396.87497 105.83333 Q 529.1666 105.83333 529.1666 79.37499 Q 529.1666 26.458332 608.5416 26.458332 Q 687.9166 52.916664 687.9166 26.458332 Q 687.9166 0.0 714.37494 0.0 z" svg:height="8.466666mm" draw:style-name="style-698" svg:viewBox="0.0 0.0 846.6666 846.6666" svg:width="8.466666mm" svg:x="130.70416mm" svg:y="81.75625mm"/>
          <draw:path svg:d="M 978.95825 26.458332 L 978.95825 0.0 L 978.95825 0.0 L 1005.4166 0.0 L 978.95825 158.74998 Q 978.95825 343.9583 978.95825 423.3333 Q 978.95825 502.7083 1031.875 529.1666 Q 1084.7916 555.625 1005.4166 582.0833 Q 952.49994 582.0833 952.49994 608.5416 L 952.49994 608.5416 L 873.12494 608.5416 Q 820.2083 634.99994 634.99994 634.99994 Q 449.79166 687.9166 396.87497 714.37494 L 343.9583 740.8333 L 343.9583 740.8333 Q 343.9583 714.37494 317.49997 714.37494 L 317.49997 714.37494 L 291.04166 714.37494 Q 264.5833 687.9166 238.12498 687.9166 Q 211.66666 687.9166 211.66666 661.4583 Q 211.66666 634.99994 132.29166 634.99994 Q 79.37499 608.5416 79.37499 582.0833 Q 79.37499 529.1666 52.916664 582.0833 Q 26.458332 608.5416 26.458332 423.3333 L 0.0 238.12498 L 0.0 211.66666 L 26.458332 158.74998 L 26.458332 158.74998 L 26.458332 158.74998 L 26.458332 132.29166 L 26.458332 132.29166 L 52.916664 105.83333 L 79.37499 79.37499 L 79.37499 79.37499 L 79.37499 79.37499 L 79.37499 158.74998 Q 52.916664 211.66666 502.7083 132.29166 Q 978.95825 52.916664 978.95825 26.458332 z" svg:height="7.408333mm" draw:style-name="style-699" svg:viewBox="0.0 0.0 1031.875 740.8333" svg:width="10.318749mm" svg:x="184.94374mm" svg:y="82.549995mm"/>
          <draw:path svg:d="M 291.04166 79.37499 L 370.41666 0.0 L 370.41666 0.0 L 370.41666 26.458332 L 370.41666 370.41666 Q 396.87497 740.8333 396.87497 767.2916 L 396.87497 793.74994 L 370.41666 793.74994 L 370.41666 793.74994 L 343.9583 820.2083 L 317.49997 846.6666 L 238.12498 846.6666 L 132.29166 846.6666 L 132.29166 873.12494 L 132.29166 873.12494 L 105.83333 873.12494 L 105.83333 899.5833 L 79.37499 899.5833 L 79.37499 899.5833 L 79.37499 873.12494 L 79.37499 873.12494 L 52.916664 873.12494 L 52.916664 899.5833 L 26.458332 899.5833 L 26.458332 899.5833 L 26.458332 873.12494 L 26.458332 873.12494 L 26.458332 793.74994 Q 26.458332 740.8333 0.0 476.24997 L 0.0 185.20833 L 79.37499 158.74998 Q 132.29166 158.74998 132.29166 132.29166 L 132.29166 132.29166 L 158.74998 132.29166 Q 158.74998 158.74998 185.20833 158.74998 Q 238.12498 158.74998 291.04166 79.37499 z M 291.04166 132.29166 Q 291.04166 132.29166 291.04166 158.74998 Q 291.04166 211.66666 291.04166 185.20833 Q 291.04166 158.74998 291.04166 158.74998 Q 291.04166 158.74998 291.04166 132.29166 z" svg:height="8.995832mm" draw:style-name="style-700" svg:viewBox="0.0 0.0 396.87497 899.5833" svg:width="3.9687498mm" svg:x="60.060413mm" svg:y="139.17082mm"/>
          <draw:path svg:d="M 291.04166 0.0 L 291.04166 0.0 L 343.9583 26.458332 Q 423.3333 52.916664 396.87497 79.37499 Q 396.87497 105.83333 396.87497 105.83333 L 396.87497 105.83333 L 370.41666 105.83333 Q 343.9583 105.83333 211.66666 158.74998 L 52.916664 211.66666 L 26.458332 211.66666 Q 0.0 211.66666 0.0 158.74998 L 0.0 132.29166 L 0.0 105.83333 Q 26.458332 105.83333 52.916664 79.37499 L 52.916664 79.37499 L 52.916664 79.37499 L 52.916664 105.83333 L 52.916664 105.83333 L 79.37499 105.83333 L 105.83333 105.83333 L 132.29166 105.83333 L 158.74998 79.37499 L 185.20833 52.916664 L 211.66666 52.916664 L 238.12498 52.916664 L 238.12498 52.916664 Q 264.5833 52.916664 264.5833 52.916664 L 264.5833 26.458332 L 264.5833 26.458332 Q 264.5833 26.458332 291.04166 0.0 z" svg:height="2.1166666mm" draw:style-name="style-701" svg:viewBox="0.0 0.0 396.87497 211.66666" svg:width="3.9687498mm" svg:x="238.65416mm" svg:y="85.19583mm"/>
          <draw:path svg:d="M 502.7083 0.0 L 502.7083 0.0 L 529.1666 0.0 L 555.625 0.0 L 687.9166 0.0 L 820.2083 0.0 L 793.74994 529.1666 Q 740.8333 1058.3333 740.8333 1084.7916 Q 714.37494 1111.25 714.37494 1137.7083 L 714.37494 1137.7083 L 714.37494 1164.1666 Q 687.9166 1190.6249 634.99994 1296.4583 L 555.625 1402.2916 L 555.625 1375.8333 Q 529.1666 1349.3749 370.41666 1613.9583 L 185.20833 1904.9999 L 185.20833 1904.9999 L 158.74998 1904.9999 L 158.74998 1904.9999 L 158.74998 1904.9999 L 158.74998 1931.4583 L 158.74998 1931.4583 L 132.29166 1931.4583 L 132.29166 1957.9165 L 132.29166 1957.9165 L 105.83333 1957.9165 L 105.83333 1957.9165 L 105.83333 1957.9165 L 105.83333 1984.3749 L 105.83333 1984.3749 L 79.37499 1984.3749 L 79.37499 2010.8333 L 79.37499 2010.8333 L 52.916664 2010.8333 L 52.916664 2010.8333 L 52.916664 2010.8333 L 52.916664 2037.2915 L 52.916664 2037.2915 L 26.458332 2037.2915 L 26.458332 2063.75 L 26.458332 2063.75 L 0.0 2063.75 L 0.0 2063.75 L 0.0 2063.75 L 0.0 2037.2915 L 0.0 2037.2915 L 0.0 2010.8333 L 0.0 2010.8333 L 0.0 2010.8333 L 0.0 2010.8333 L 26.458332 2010.8333 L 26.458332 1984.3749 L 26.458332 1984.3749 L 52.916664 1984.3749 L 52.916664 1957.9165 L 52.916664 1957.9165 L 52.916664 1957.9165 L 52.916664 1957.9165 L 52.916664 1931.4583 L 52.916664 1931.4583 L 79.37499 1904.9999 L 105.83333 1852.0833 L 105.83333 1825.6249 Q 105.83333 1799.1666 211.66666 1561.0416 Q 317.49997 1322.9166 317.49997 1058.3333 Q 370.41666 767.2916 343.9583 793.74994 L 317.49997 793.74994 L 317.49997 740.8333 Q 317.49997 661.4583 291.04166 634.99994 L 291.04166 582.0833 L 291.04166 582.0833 Q 317.49997 582.0833 317.49997 582.0833 L 317.49997 555.625 L 317.49997 476.24997 Q 317.49997 423.3333 343.9583 264.5833 L 370.41666 79.37499 L 396.87497 79.37499 Q 423.3333 79.37499 423.3333 52.916664 Q 423.3333 26.458332 476.24997 26.458332 Q 502.7083 0.0 502.7083 0.0 z" svg:height="20.637499mm" draw:style-name="style-702" svg:viewBox="0.0 0.0 820.2083 2063.75" svg:width="8.202083mm" svg:x="274.63748mm" svg:y="88.37083mm"/>
          <draw:path svg:d="M 105.83333 0.0 L 158.74998 0.0 L 158.74998 26.458332 Q 158.74998 52.916664 211.66666 52.916664 Q 291.04166 52.916664 317.49997 26.458332 L 370.41666 26.458332 L 423.3333 26.458332 Q 476.24997 52.916664 476.24997 26.458332 L 476.24997 26.458332 L 476.24997 26.458332 L 502.7083 26.458332 L 529.1666 132.29166 Q 582.0833 238.12498 582.0833 317.49997 L 582.0833 370.41666 L 555.625 370.41666 L 555.625 370.41666 L 529.1666 396.87497 L 502.7083 423.3333 L 502.7083 423.3333 L 529.1666 423.3333 L 529.1666 449.79166 L 529.1666 476.24997 L 582.0833 476.24997 L 661.4583 476.24997 L 661.4583 476.24997 Q 661.4583 476.24997 476.24997 502.7083 L 264.5833 502.7083 L 132.29166 502.7083 L 0.0 502.7083 L 0.0 476.24997 L 0.0 449.79166 L 0.0 423.3333 L 0.0 396.87497 L 26.458332 396.87497 L 52.916664 423.3333 L 132.29166 423.3333 Q 211.66666 423.3333 158.74998 370.41666 Q 105.83333 343.9583 132.29166 343.9583 Q 132.29166 317.49997 211.66666 317.49997 L 264.5833 317.49997 L 264.5833 291.04166 L 264.5833 291.04166 L 291.04166 291.04166 L 291.04166 264.5833 L 291.04166 264.5833 L 264.5833 264.5833 L 264.5833 238.12498 L 264.5833 211.66666 L 238.12498 211.66666 Q 211.66666 211.66666 132.29166 105.83333 L 52.916664 26.458332 L 52.916664 26.458332 Q 79.37499 0.0 105.83333 0.0 z M 211.66666 132.29166 Q 238.12498 105.83333 317.49997 105.83333 Q 370.41666 105.83333 396.87497 158.74998 Q 423.3333 211.66666 317.49997 185.20833 Q 211.66666 158.74998 211.66666 132.29166 z" svg:height="5.027083mm" draw:style-name="style-703" svg:viewBox="0.0 0.0 661.4583 502.7083" svg:width="6.614583mm" svg:x="165.09999mm" svg:y="216.95833mm"/>
          <draw:path svg:d="M 423.3333 132.29166 L 423.3333 185.20833 L 423.3333 238.12498 Q 396.87497 264.5833 317.49997 291.04166 Q 211.66666 291.04166 211.66666 264.5833 Q 185.20833 238.12498 185.20833 238.12498 Q 185.20833 264.5833 79.37499 291.04166 L 0.0 317.49997 L 0.0 291.04166 L 26.458332 291.04166 L 26.458332 264.5833 L 26.458332 238.12498 L 0.0 132.29166 Q 0.0 26.458332 79.37499 26.458332 Q 185.20833 26.458332 291.04166 0.0 Q 370.41666 0.0 396.87497 52.916664 Q 396.87497 105.83333 423.3333 132.29166 z" svg:height="3.1749997mm" draw:style-name="style-704" svg:viewBox="0.0 0.0 423.3333 317.49997" svg:width="4.233333mm" svg:x="119.32708mm" svg:y="222.51457mm"/>
          <draw:path svg:d="M 926.0416 105.83333 L 926.0416 105.83333 L 926.0416 105.83333 Q 926.0416 132.29166 926.0416 132.29166 L 952.49994 132.29166 L 952.49994 185.20833 Q 978.95825 264.5833 978.95825 291.04166 L 978.95825 343.9583 L 978.95825 396.87497 L 978.95825 423.3333 L 978.95825 476.24997 Q 978.95825 529.1666 952.49994 502.7083 L 926.0416 476.24997 L 926.0416 476.24997 Q 926.0416 449.79166 476.24997 396.87497 L 26.458332 291.04166 L 26.458332 291.04166 L 26.458332 291.04166 L 0.0 291.04166 L 0.0 291.04166 L 0.0 264.5833 L 0.0 264.5833 L 0.0 264.5833 L 0.0 238.12498 L 0.0 238.12498 L 26.458332 238.12498 L 26.458332 185.20833 L 26.458332 132.29166 L 52.916664 79.37499 Q 79.37499 26.458332 185.20833 0.0 Q 317.49997 -26.458332 608.5416 26.458332 Q 873.12494 79.37499 899.5833 79.37499 Q 899.5833 79.37499 926.0416 105.83333 z" svg:height="5.027083mm" draw:style-name="style-705" svg:viewBox="0.0 0.0 978.95825 502.7083" svg:width="9.789583mm" svg:x="100.806244mm" svg:y="80.16875mm"/>
          <draw:path svg:d="M 185.20833 52.916664 L 264.5833 0.0 L 238.12498 26.458332 Q 211.66666 52.916664 211.66666 291.04166 Q 211.66666 502.7083 238.12498 820.2083 L 238.12498 1111.25 L 238.12498 2143.125 L 238.12498 3201.4583 L 238.12498 3836.4583 L 238.12498 4497.9165 L 211.66666 4497.9165 L 211.66666 4471.458 L 211.66666 4471.458 L 211.66666 4471.458 L 185.20833 4312.708 Q 158.74998 4180.4165 158.74998 3386.6665 Q 105.83333 2592.9165 105.83333 2566.4583 Q 79.37499 2566.4583 52.916664 2434.1665 L 0.0 2301.875 L 0.0 1772.7083 L 0.0 1269.9999 L 0.0 1269.9999 L 0.0 1269.9999 L 26.458332 1190.6249 L 52.916664 1137.7083 L 52.916664 1190.6249 L 52.916664 1243.5416 L 79.37499 1137.7083 Q 105.83333 1058.3333 105.83333 582.0833 Q 105.83333 105.83333 185.20833 52.916664 z" svg:height="44.979164mm" draw:style-name="style-706" svg:viewBox="0.0 0.0 264.5833 4497.9165" svg:width="2.6458333mm" svg:x="0.0mm" svg:y="2.9104166mm"/>
          <draw:path svg:d="M 396.87497 0.0 L 396.87497 0.0 L 449.79166 0.0 L 476.24997 0.0 L 476.24997 26.458332 Q 476.24997 52.916664 449.79166 52.916664 Q 423.3333 52.916664 423.3333 105.83333 Q 396.87497 132.29166 423.3333 158.74998 Q 449.79166 158.74998 476.24997 158.74998 Q 502.7083 158.74998 502.7083 211.66666 Q 529.1666 264.5833 555.625 264.5833 L 555.625 264.5833 L 555.625 291.04166 Q 529.1666 317.49997 661.4583 343.9583 L 793.74994 343.9583 L 793.74994 343.9583 L 793.74994 370.41666 L 608.5416 370.41666 Q 449.79166 370.41666 291.04166 423.3333 L 158.74998 476.24997 L 132.29166 476.24997 L 79.37499 476.24997 L 26.458332 502.7083 L 0.0 502.7083 L 0.0 502.7083 L 0.0 476.24997 L 0.0 476.24997 L 26.458332 476.24997 L 26.458332 476.24997 L 26.458332 476.24997 L 26.458332 449.79166 L 26.458332 449.79166 L 52.916664 423.3333 L 79.37499 396.87497 L 79.37499 370.41666 L 79.37499 343.9583 L 132.29166 264.5833 Q 185.20833 185.20833 185.20833 185.20833 L 185.20833 185.20833 L 185.20833 211.66666 L 185.20833 264.5833 L 238.12498 264.5833 Q 291.04166 238.12498 343.9583 105.83333 Q 396.87497 0.0 396.87497 0.0 z" svg:height="5.027083mm" draw:style-name="style-707" svg:viewBox="0.0 0.0 793.74994 502.7083" svg:width="7.9374995mm" svg:x="273.31458mm" svg:y="69.32083mm"/>
          <draw:path svg:d="M 449.79166 26.458332 L 449.79166 0.0 L 449.79166 0.0 Q 476.24997 26.458332 502.7083 26.458332 L 502.7083 26.458332 L 502.7083 396.87497 L 502.7083 793.74994 L 449.79166 793.74994 L 396.87497 793.74994 L 343.9583 793.74994 L 317.49997 793.74994 L 317.49997 793.74994 Q 317.49997 767.2916 317.49997 714.37494 Q 317.49997 634.99994 238.12498 661.4583 Q 185.20833 661.4583 185.20833 634.99994 Q 185.20833 608.5416 132.29166 661.4583 L 79.37499 687.9166 L 79.37499 661.4583 Q 79.37499 608.5416 26.458332 555.625 L 0.0 502.7083 L 26.458332 502.7083 Q 26.458332 502.7083 26.458332 476.24997 L 52.916664 476.24997 L 79.37499 476.24997 L 105.83333 502.7083 L 105.83333 502.7083 L 132.29166 502.7083 L 132.29166 529.1666 Q 132.29166 555.625 238.12498 529.1666 Q 317.49997 502.7083 343.9583 423.3333 Q 370.41666 343.9583 396.87497 317.49997 Q 449.79166 291.04166 370.41666 238.12498 Q 317.49997 185.20833 317.49997 158.74998 Q 317.49997 132.29166 343.9583 132.29166 Q 370.41666 132.29166 370.41666 105.83333 Q 370.41666 79.37499 396.87497 79.37499 Q 449.79166 52.916664 449.79166 26.458332 z" svg:height="7.9374995mm" draw:style-name="style-708" svg:viewBox="0.0 0.0 502.7083 793.74994" svg:width="5.027083mm" svg:x="187.06041mm" svg:y="115.09374mm"/>
          <draw:path svg:d="M 79.37499 79.37499 L 79.37499 0.0 L 105.83333 52.916664 Q 105.83333 105.83333 132.29166 132.29166 L 132.29166 132.29166 L 132.29166 185.20833 Q 158.74998 238.12498 158.74998 264.5833 L 158.74998 291.04166 L 211.66666 291.04166 Q 264.5833 291.04166 264.5833 317.49997 Q 291.04166 343.9583 317.49997 343.9583 Q 317.49997 343.9583 317.49997 370.41666 L 343.9583 370.41666 L 343.9583 370.41666 Q 343.9583 396.87497 370.41666 396.87497 L 370.41666 396.87497 L 396.87497 502.7083 Q 423.3333 582.0833 476.24997 555.625 Q 529.1666 555.625 529.1666 529.1666 L 529.1666 529.1666 L 555.625 555.625 L 555.625 608.5416 L 555.625 634.99994 L 555.625 661.4583 L 476.24997 661.4583 L 396.87497 661.4583 L 370.41666 661.4583 Q 343.9583 661.4583 158.74998 634.99994 L 0.0 634.99994 L 0.0 608.5416 L 0.0 582.0833 L 52.916664 343.9583 Q 52.916664 132.29166 79.37499 79.37499 z" svg:height="6.614583mm" draw:style-name="style-709" svg:viewBox="0.0 0.0 555.625 661.4583" svg:width="5.5562496mm" svg:x="150.28333mm" svg:y="6.0854163mm"/>
          <draw:path svg:d="M 423.3333 0.0 L 423.3333 0.0 L 1561.0416 0.0 L 2698.7498 0.0 L 2989.7915 26.458332 Q 3307.2915 52.916664 3307.2915 52.916664 L 3333.7498 52.916664 L 3333.7498 52.916664 L 3333.7498 52.916664 L 3333.7498 79.37499 L 3307.2915 79.37499 L 3307.2915 79.37499 L 3307.2915 105.83333 L 3307.2915 105.83333 L 3307.2915 105.83333 L 3333.7498 105.83333 L 3333.7498 105.83333 L 3307.2915 132.29166 L 3280.8333 132.29166 L 3280.8333 158.74998 L 3280.8333 185.20833 L 3254.3748 185.20833 L 3227.9165 211.66666 L 3254.3748 211.66666 L 3280.8333 211.66666 L 3280.8333 238.12498 L 3280.8333 264.5833 L 2592.9165 264.5833 L 1904.9999 264.5833 L 1666.8749 264.5833 L 1428.7499 264.5833 L 1031.875 264.5833 Q 661.4583 264.5833 370.41666 238.12498 L 79.37499 238.12498 L 79.37499 211.66666 L 79.37499 211.66666 L 52.916664 211.66666 Q 52.916664 211.66666 26.458332 211.66666 Q 26.458332 211.66666 26.458332 132.29166 L 0.0 79.37499 L 26.458332 79.37499 L 26.458332 52.916664 L 26.458332 52.916664 L 26.458332 52.916664 L 26.458332 52.916664 L 52.916664 52.916664 L 52.916664 26.458332 L 52.916664 26.458332 L 238.12498 26.458332 Q 423.3333 0.0 423.3333 0.0 z" svg:height="2.6458333mm" draw:style-name="style-710" svg:viewBox="0.0 0.0 3333.7498 264.5833" svg:width="33.337498mm" svg:x="114.03541mm" svg:y="181.50415mm"/>
          <draw:path svg:d="M 502.7083 105.83333 L 502.7083 105.83333 L 502.7083 105.83333 L 502.7083 132.29166 L 555.625 158.74998 Q 608.5416 185.20833 634.99994 238.12498 Q 661.4583 291.04166 714.37494 238.12498 Q 740.8333 185.20833 740.8333 185.20833 Q 767.2916 185.20833 767.2916 238.12498 L 767.2916 264.5833 L 793.74994 264.5833 L 793.74994 291.04166 L 793.74994 291.04166 L 820.2083 291.04166 L 820.2083 343.9583 L 820.2083 370.41666 L 793.74994 370.41666 L 793.74994 396.87497 L 793.74994 396.87497 L 793.74994 396.87497 L 767.2916 396.87497 L 767.2916 396.87497 L 740.8333 396.87497 L 714.37494 396.87497 L 714.37494 396.87497 Q 714.37494 396.87497 634.99994 396.87497 Q 555.625 396.87497 555.625 449.79166 Q 582.0833 529.1666 502.7083 555.625 Q 449.79166 555.625 343.9583 582.0833 Q 264.5833 608.5416 238.12498 555.625 L 238.12498 529.1666 L 211.66666 529.1666 L 211.66666 529.1666 L 185.20833 529.1666 Q 158.74998 502.7083 132.29166 502.7083 L 105.83333 476.24997 L 105.83333 476.24997 Q 132.29166 476.24997 158.74998 449.79166 Q 185.20833 449.79166 185.20833 423.3333 Q 185.20833 396.87497 132.29166 396.87497 Q 52.916664 396.87497 26.458332 238.12498 L 0.0 105.83333 L 0.0 105.83333 Q 26.458332 105.83333 26.458332 79.37499 L 26.458332 79.37499 L 26.458332 52.916664 L 26.458332 26.458332 L 79.37499 0.0 Q 105.83333 -26.458332 132.29166 0.0 Q 132.29166 26.458332 238.12498 52.916664 Q 317.49997 79.37499 396.87497 79.37499 Q 476.24997 79.37499 502.7083 105.83333 z" svg:height="5.820833mm" draw:style-name="style-711" svg:viewBox="0.0 0.0 820.2083 582.0833" svg:width="8.202083mm" svg:x="221.45624mm" svg:y="139.96457mm"/>
          <draw:path svg:d="M 899.5833 211.66666 L 899.5833 238.12498 L 926.0416 264.5833 L 926.0416 291.04166 L 899.5833 291.04166 Q 846.6666 291.04166 820.2083 343.9583 Q 793.74994 370.41666 767.2916 343.9583 Q 714.37494 343.9583 714.37494 449.79166 L 687.9166 555.625 L 687.9166 582.0833 Q 687.9166 608.5416 714.37494 608.5416 L 714.37494 608.5416 L 714.37494 608.5416 Q 714.37494 608.5416 423.3333 687.9166 L 105.83333 767.2916 L 79.37499 767.2916 L 52.916664 767.2916 L 52.916664 740.8333 L 52.916664 714.37494 L 79.37499 714.37494 Q 79.37499 714.37494 105.83333 634.99994 Q 105.83333 582.0833 79.37499 555.625 Q 26.458332 502.7083 26.458332 449.79166 Q 52.916664 423.3333 26.458332 396.87497 L 0.0 343.9583 L 26.458332 264.5833 Q 52.916664 185.20833 105.83333 132.29166 Q 158.74998 132.29166 185.20833 105.83333 L 211.66666 105.83333 L 264.5833 105.83333 L 317.49997 79.37499 L 343.9583 79.37499 L 370.41666 79.37499 L 582.0833 26.458332 Q 793.74994 -26.458332 793.74994 0.0 Q 793.74994 26.458332 846.6666 26.458332 Q 899.5833 52.916664 899.5833 132.29166 Q 899.5833 185.20833 899.5833 211.66666 z" svg:height="7.6729164mm" draw:style-name="style-712" svg:viewBox="0.0 0.0 926.0416 767.2916" svg:width="9.260416mm" svg:x="197.90833mm" svg:y="87.04791mm"/>
          <draw:path svg:d="M 264.5833 52.916664 L 264.5833 0.0 L 264.5833 0.0 Q 264.5833 0.0 291.04166 0.0 L 291.04166 0.0 L 370.41666 26.458332 L 423.3333 52.916664 L 529.1666 52.916664 L 661.4583 52.916664 L 687.9166 105.83333 Q 687.9166 158.74998 661.4583 158.74998 L 634.99994 158.74998 L 634.99994 185.20833 L 634.99994 185.20833 L 608.5416 211.66666 L 582.0833 264.5833 L 582.0833 291.04166 L 582.0833 317.49997 L 529.1666 317.49997 Q 449.79166 317.49997 449.79166 343.9583 L 449.79166 343.9583 L 423.3333 343.9583 L 396.87497 343.9583 L 396.87497 343.9583 Q 396.87497 317.49997 317.49997 317.49997 L 211.66666 291.04166 L 211.66666 291.04166 L 211.66666 264.5833 L 105.83333 264.5833 L 0.0 264.5833 L 0.0 238.12498 L 0.0 211.66666 L 132.29166 211.66666 Q 264.5833 211.66666 264.5833 158.74998 L 264.5833 79.37499 L 264.5833 52.916664 z" svg:height="3.439583mm" draw:style-name="style-713" svg:viewBox="0.0 0.0 687.9166 343.9583" svg:width="6.879166mm" svg:x="150.81248mm" svg:y="213.78333mm"/>
          <draw:path svg:d="M 0.0 185.20833 L 0.0 0.0 L 26.458332 0.0 L 52.916664 0.0 L 52.916664 0.0 L 52.916664 26.458332 L 317.49997 26.458332 L 555.625 26.458332 L 661.4583 52.916664 L 767.2916 79.37499 L 687.9166 79.37499 L 582.0833 79.37499 L 529.1666 105.83333 Q 449.79166 132.29166 449.79166 158.74998 Q 449.79166 185.20833 396.87497 211.66666 Q 370.41666 238.12498 343.9583 264.5833 Q 343.9583 291.04166 211.66666 291.04166 L 79.37499 291.04166 L 79.37499 317.49997 L 52.916664 317.49997 L 52.916664 343.9583 L 52.916664 343.9583 L 26.458332 343.9583 L 0.0 343.9583 L 0.0 185.20833 z" svg:height="3.439583mm" draw:style-name="style-714" svg:viewBox="0.0 0.0 767.2916 343.9583" svg:width="7.6729164mm" svg:x="5.2916665mm" svg:y="121.97291mm"/>
          <draw:path svg:d="M 52.916664 26.458332 L 52.916664 0.0 L 132.29166 26.458332 Q 211.66666 52.916664 211.66666 105.83333 Q 211.66666 158.74998 211.66666 185.20833 L 211.66666 211.66666 L 211.66666 211.66666 Q 185.20833 238.12498 211.66666 238.12498 Q 264.5833 238.12498 264.5833 238.12498 L 291.04166 238.12498 L 291.04166 238.12498 Q 317.49997 238.12498 317.49997 264.5833 Q 317.49997 291.04166 211.66666 291.04166 L 132.29166 264.5833 L 105.83333 264.5833 L 105.83333 238.12498 L 105.83333 238.12498 Q 105.83333 238.12498 52.916664 211.66666 Q 0.0 185.20833 0.0 105.83333 L 26.458332 26.458332 L 26.458332 26.458332 Q 52.916664 26.458332 52.916664 26.458332 z" svg:height="2.9104166mm" draw:style-name="style-715" svg:viewBox="0.0 0.0 317.49997 291.04166" svg:width="3.1749997mm" svg:x="201.61249mm" svg:y="71.70208mm"/>
          <draw:path svg:d="M 132.29166 26.458332 L 158.74998 0.0 L 158.74998 0.0 L 158.74998 0.0 L 158.74998 291.04166 Q 158.74998 608.5416 185.20833 608.5416 L 185.20833 634.99994 L 185.20833 634.99994 Q 158.74998 634.99994 158.74998 634.99994 Q 158.74998 661.4583 132.29166 634.99994 L 105.83333 608.5416 L 105.83333 608.5416 Q 105.83333 582.0833 105.83333 529.1666 Q 105.83333 476.24997 52.916664 476.24997 L 26.458332 476.24997 L 26.458332 476.24997 Q 0.0 476.24997 0.0 502.7083 L 0.0 502.7083 L 0.0 502.7083 L 0.0 502.7083 L 0.0 396.87497 Q 0.0 291.04166 0.0 211.66666 L 0.0 132.29166 L 0.0 132.29166 L 0.0 105.83333 L 0.0 105.83333 Q 26.458332 79.37499 26.458332 79.37499 L 52.916664 79.37499 L 52.916664 79.37499 L 52.916664 79.37499 L 79.37499 79.37499 L 105.83333 79.37499 L 105.83333 79.37499 L 105.83333 79.37499 L 132.29166 26.458332 z" svg:height="6.3499994mm" draw:style-name="style-716" svg:viewBox="0.0 0.0 185.20833 634.99994" svg:width="1.8520832mm" svg:x="76.2mm" svg:y="79.63958mm"/>
          <draw:path svg:d="M 26.458332 0.0 L 26.458332 0.0 L 26.458332 0.0 L 26.458332 26.458332 L 52.916664 26.458332 Q 79.37499 26.458332 105.83333 0.0 L 132.29166 0.0 L 132.29166 26.458332 L 132.29166 26.458332 L 132.29166 26.458332 Q 105.83333 52.916664 105.83333 79.37499 L 105.83333 132.29166 L 158.74998 132.29166 L 185.20833 132.29166 L 211.66666 105.83333 L 238.12498 105.83333 L 264.5833 105.83333 L 291.04166 105.83333 L 291.04166 238.12498 L 291.04166 370.41666 L 291.04166 396.87497 L 291.04166 396.87497 L 291.04166 396.87497 Q 264.5833 396.87497 264.5833 423.3333 Q 264.5833 449.79166 211.66666 396.87497 Q 185.20833 343.9583 158.74998 423.3333 Q 105.83333 476.24997 132.29166 608.5416 L 158.74998 714.37494 L 132.29166 714.37494 Q 105.83333 714.37494 79.37499 714.37494 L 52.916664 714.37494 L 52.916664 396.87497 Q 52.916664 79.37499 26.458332 79.37499 L 0.0 52.916664 L 0.0 26.458332 Q 0.0 0.0 26.458332 0.0 z" svg:height="7.1437497mm" draw:style-name="style-717" svg:viewBox="0.0 0.0 291.04166 714.37494" svg:width="2.9104166mm" svg:x="244.47499mm" svg:y="76.993744mm"/>
          <draw:path svg:d="M 52.916664 0.0 L 52.916664 0.0 L 105.83333 0.0 L 132.29166 0.0 L 158.74998 26.458332 L 185.20833 52.916664 L 185.20833 52.916664 L 211.66666 52.916664 L 238.12498 132.29166 Q 291.04166 211.66666 343.9583 211.66666 Q 396.87497 211.66666 396.87497 185.20833 Q 396.87497 158.74998 423.3333 158.74998 Q 476.24997 185.20833 476.24997 238.12498 Q 476.24997 264.5833 476.24997 317.49997 Q 502.7083 343.9583 582.0833 370.41666 Q 634.99994 396.87497 661.4583 476.24997 L 661.4583 555.625 L 661.4583 582.0833 L 661.4583 582.0833 L 661.4583 582.0833 Q 634.99994 582.0833 634.99994 555.625 Q 634.99994 529.1666 582.0833 529.1666 Q 529.1666 529.1666 423.3333 449.79166 Q 317.49997 396.87497 264.5833 370.41666 Q 185.20833 343.9583 185.20833 317.49997 Q 158.74998 291.04166 132.29166 343.9583 L 79.37499 396.87497 L 79.37499 370.41666 Q 52.916664 370.41666 52.916664 370.41666 L 52.916664 370.41666 L 52.916664 343.9583 Q 52.916664 343.9583 52.916664 264.5833 L 52.916664 211.66666 L 52.916664 211.66666 L 52.916664 211.66666 L 26.458332 185.20833 L 0.0 158.74998 L 0.0 158.74998 L 0.0 158.74998 L 26.458332 158.74998 L 26.458332 158.74998 L 26.458332 132.29166 Q 0.0 132.29166 0.0 105.83333 Q 0.0 105.83333 26.458332 79.37499 Q 52.916664 52.916664 52.916664 52.916664 L 26.458332 26.458332 L 52.916664 26.458332 Q 52.916664 0.0 52.916664 0.0 z" svg:height="5.820833mm" draw:style-name="style-718" svg:viewBox="0.0 0.0 661.4583 582.0833" svg:width="6.614583mm" svg:x="29.104166mm" svg:y="29.633331mm"/>
          <draw:path svg:d="M 52.916664 26.458332 L 52.916664 0.0 L 52.916664 0.0 Q 79.37499 26.458332 105.83333 26.458332 L 105.83333 26.458332 L 132.29166 52.916664 Q 158.74998 79.37499 158.74998 238.12498 L 158.74998 370.41666 L 158.74998 370.41666 L 158.74998 370.41666 L 132.29166 396.87497 L 132.29166 423.3333 L 132.29166 476.24997 Q 105.83333 529.1666 105.83333 555.625 L 105.83333 582.0833 L 105.83333 582.0833 Q 79.37499 608.5416 79.37499 608.5416 L 79.37499 608.5416 L 52.916664 608.5416 Q 52.916664 608.5416 52.916664 582.0833 L 52.916664 582.0833 L 26.458332 582.0833 L 26.458332 582.0833 L 26.458332 529.1666 Q 0.0 476.24997 0.0 449.79166 L 0.0 396.87497 L 0.0 291.04166 L 0.0 158.74998 L 26.458332 132.29166 Q 52.916664 79.37499 52.916664 26.458332 z" svg:height="6.0854163mm" draw:style-name="style-719" svg:viewBox="0.0 0.0 158.74998 608.5416" svg:width="1.5874999mm" svg:x="275.69583mm" svg:y="129.91042mm"/>
          <draw:path svg:d="M 79.37499 105.83333 L 79.37499 0.0 L 79.37499 0.0 L 105.83333 0.0 L 105.83333 0.0 L 105.83333 26.458332 L 105.83333 26.458332 L 105.83333 26.458332 L 105.83333 79.37499 L 105.83333 132.29166 L 105.83333 132.29166 L 105.83333 132.29166 L 105.83333 158.74998 L 105.83333 158.74998 L 132.29166 158.74998 L 132.29166 185.20833 L 132.29166 185.20833 L 158.74998 185.20833 L 158.74998 185.20833 L 158.74998 185.20833 L 211.66666 211.66666 L 238.12498 238.12498 L 264.5833 238.12498 Q 291.04166 238.12498 317.49997 158.74998 Q 343.9583 105.83333 423.3333 105.83333 L 502.7083 132.29166 L 502.7083 132.29166 L 476.24997 132.29166 L 476.24997 132.29166 L 476.24997 132.29166 L 423.3333 158.74998 Q 370.41666 158.74998 370.41666 185.20833 Q 396.87497 238.12498 423.3333 238.12498 Q 449.79166 238.12498 449.79166 291.04166 Q 449.79166 317.49997 502.7083 317.49997 Q 529.1666 317.49997 529.1666 343.9583 Q 529.1666 396.87497 502.7083 396.87497 Q 476.24997 396.87497 529.1666 423.3333 L 608.5416 449.79166 L 608.5416 449.79166 L 608.5416 449.79166 L 608.5416 449.79166 L 582.0833 449.79166 L 582.0833 449.79166 L 582.0833 449.79166 L 555.625 476.24997 L 529.1666 502.7083 L 423.3333 502.7083 Q 343.9583 502.7083 317.49997 476.24997 Q 264.5833 476.24997 264.5833 502.7083 Q 264.5833 529.1666 238.12498 502.7083 L 211.66666 502.7083 L 211.66666 476.24997 L 211.66666 476.24997 L 211.66666 449.79166 Q 211.66666 449.79166 132.29166 343.9583 Q 79.37499 238.12498 52.916664 291.04166 Q 52.916664 317.49997 26.458332 317.49997 L 0.0 317.49997 L 0.0 291.04166 L 0.0 238.12498 L 0.0 238.12498 L 0.0 238.12498 L 52.916664 211.66666 Q 79.37499 211.66666 79.37499 105.83333 z" svg:height="5.027083mm" draw:style-name="style-720" svg:viewBox="0.0 0.0 608.5416 502.7083" svg:width="6.0854163mm" svg:x="59.266663mm" svg:y="189.17708mm"/>
          <draw:path svg:d="M 105.83333 105.83333 L 105.83333 132.29166 L 105.83333 158.74998 Q 105.83333 211.66666 158.74998 211.66666 Q 185.20833 211.66666 158.74998 291.04166 Q 158.74998 370.41666 105.83333 396.87497 L 79.37499 396.87497 L 79.37499 317.49997 L 52.916664 264.5833 L 52.916664 238.12498 L 52.916664 211.66666 L 0.0 211.66666 Q -26.458332 211.66666 0.0 158.74998 L 26.458332 79.37499 L 26.458332 52.916664 L 26.458332 26.458332 L 52.916664 0.0 Q 105.83333 0.0 105.83333 52.916664 Q 105.83333 105.83333 105.83333 105.83333 z" svg:height="3.9687498mm" draw:style-name="style-721" svg:viewBox="0.0 0.0 158.74998 396.87497" svg:width="1.5874999mm" svg:x="60.854164mm" svg:y="114.299995mm"/>
          <draw:path svg:d="M 1058.3333 0.0 L 1269.9999 0.0 L 1269.9999 0.0 Q 1269.9999 0.0 1164.1666 26.458332 Q 1084.7916 26.458332 1084.7916 52.916664 L 1111.25 105.83333 L 1164.1666 132.29166 Q 1217.0833 158.74998 1217.0833 264.5833 Q 1217.0833 343.9583 1164.1666 476.24997 Q 1111.25 582.0833 1111.25 608.5416 L 1111.25 608.5416 L 1084.7916 608.5416 L 1084.7916 634.99994 L 1084.7916 634.99994 L 1084.7916 634.99994 L 1058.3333 634.99994 L 1058.3333 634.99994 L 1058.3333 661.4583 L 1058.3333 661.4583 L 1005.4166 661.4583 L 926.0416 661.4583 L 926.0416 634.99994 Q 899.5833 634.99994 926.0416 529.1666 Q 926.0416 423.3333 846.6666 423.3333 L 793.74994 423.3333 L 740.8333 476.24997 Q 687.9166 529.1666 687.9166 608.5416 Q 740.8333 687.9166 793.74994 740.8333 Q 846.6666 793.74994 846.6666 793.74994 L 873.12494 793.74994 L 873.12494 793.74994 Q 873.12494 793.74994 899.5833 820.2083 L 899.5833 820.2083 L 899.5833 846.6666 L 899.5833 899.5833 L 899.5833 926.0416 Q 899.5833 952.49994 873.12494 926.0416 Q 873.12494 899.5833 846.6666 899.5833 Q 820.2083 899.5833 820.2083 926.0416 Q 793.74994 952.49994 767.2916 978.95825 Q 714.37494 1005.4166 740.8333 1005.4166 Q 767.2916 1005.4166 767.2916 1031.875 Q 767.2916 1058.3333 714.37494 1058.3333 L 687.9166 1084.7916 L 661.4583 1084.7916 L 661.4583 1111.25 L 661.4583 1111.25 L 634.99994 1111.25 L 634.99994 1111.25 L 634.99994 1111.25 L 634.99994 1111.25 Q 634.99994 1111.25 582.0833 1084.7916 Q 529.1666 1058.3333 529.1666 1084.7916 L 502.7083 1084.7916 L 476.24997 1084.7916 Q 476.24997 1058.3333 264.5833 846.6666 L 79.37499 634.99994 L 52.916664 608.5416 L 26.458332 582.0833 L 26.458332 582.0833 L 0.0 582.0833 L 0.0 529.1666 L 0.0 502.7083 L 26.458332 502.7083 L 52.916664 476.24997 L 79.37499 476.24997 L 105.83333 476.24997 L 105.83333 449.79166 L 105.83333 449.79166 L 343.9583 370.41666 Q 582.0833 264.5833 582.0833 264.5833 L 582.0833 264.5833 L 608.5416 264.5833 L 608.5416 264.5833 L 661.4583 238.12498 L 714.37494 211.66666 L 714.37494 211.66666 L 740.8333 211.66666 L 740.8333 211.66666 L 740.8333 211.66666 L 740.8333 185.20833 L 740.8333 185.20833 L 767.2916 185.20833 L 767.2916 158.74998 L 767.2916 158.74998 L 793.74994 158.74998 L 793.74994 158.74998 L 793.74994 132.29166 L 767.2916 132.29166 L 767.2916 105.83333 L 767.2916 105.83333 L 740.8333 105.83333 L 740.8333 105.83333 L 740.8333 105.83333 L 634.99994 79.37499 L 529.1666 52.916664 L 476.24997 52.916664 L 449.79166 52.916664 L 449.79166 26.458332 L 449.79166 26.458332 L 608.5416 26.458332 L 767.2916 26.458332 L 793.74994 26.458332 Q 820.2083 0.0 1058.3333 0.0 z" svg:height="11.112499mm" draw:style-name="style-722" svg:viewBox="0.0 0.0 1269.9999 1111.25" svg:width="12.699999mm" svg:x="187.85416mm" svg:y="4.7625mm"/>
          <draw:path svg:d="M 105.83333 26.458332 L 185.20833 0.0 L 185.20833 0.0 L 211.66666 0.0 L 211.66666 26.458332 L 211.66666 52.916664 L 238.12498 52.916664 L 238.12498 52.916664 L 238.12498 79.37499 L 264.5833 79.37499 L 264.5833 105.83333 L 264.5833 105.83333 L 264.5833 105.83333 Q 264.5833 105.83333 264.5833 132.29166 L 291.04166 132.29166 L 291.04166 158.74998 L 291.04166 185.20833 L 291.04166 185.20833 Q 291.04166 211.66666 317.49997 211.66666 L 317.49997 211.66666 L 317.49997 264.5833 L 317.49997 291.04166 L 317.49997 291.04166 Q 291.04166 317.49997 291.04166 317.49997 L 291.04166 317.49997 L 264.5833 317.49997 Q 238.12498 317.49997 211.66666 264.5833 Q 185.20833 211.66666 105.83333 185.20833 Q 0.0 158.74998 0.0 105.83333 Q 0.0 52.916664 105.83333 26.458332 z" svg:height="3.1749997mm" draw:style-name="style-723" svg:viewBox="0.0 0.0 317.49997 317.49997" svg:width="3.1749997mm" svg:x="255.5875mm" svg:y="55.03333mm"/>
          <draw:path svg:d="M 291.04166 26.458332 L 317.49997 0.0 L 317.49997 79.37499 L 343.9583 132.29166 L 343.9583 132.29166 L 343.9583 132.29166 L 343.9583 158.74998 L 343.9583 158.74998 L 370.41666 158.74998 L 370.41666 185.20833 L 370.41666 185.20833 L 396.87497 185.20833 L 396.87497 211.66666 L 396.87497 238.12498 L 396.87497 264.5833 Q 396.87497 291.04166 449.79166 317.49997 Q 476.24997 343.9583 476.24997 343.9583 L 476.24997 343.9583 L 396.87497 343.9583 Q 343.9583 343.9583 185.20833 291.04166 L 52.916664 238.12498 L 26.458332 238.12498 Q 0.0 238.12498 0.0 211.66666 L 0.0 211.66666 L 26.458332 211.66666 L 26.458332 185.20833 L 79.37499 185.20833 L 132.29166 185.20833 L 132.29166 158.74998 Q 132.29166 132.29166 185.20833 132.29166 Q 238.12498 105.83333 238.12498 79.37499 Q 238.12498 26.458332 291.04166 26.458332 z" svg:height="3.439583mm" draw:style-name="style-724" svg:viewBox="0.0 0.0 476.24997 343.9583" svg:width="4.7625mm" svg:x="77.52291mm" svg:y="87.04791mm"/>
          <draw:path svg:d="M 582.0833 0.0 L 608.5416 0.0 L 608.5416 0.0 L 608.5416 26.458332 L 634.99994 26.458332 Q 661.4583 26.458332 661.4583 52.916664 Q 661.4583 79.37499 582.0833 105.83333 Q 476.24997 132.29166 529.1666 158.74998 Q 555.625 185.20833 555.625 238.12498 Q 555.625 291.04166 529.1666 291.04166 Q 502.7083 291.04166 476.24997 423.3333 Q 449.79166 555.625 423.3333 582.0833 Q 370.41666 582.0833 396.87497 634.99994 Q 396.87497 687.9166 370.41666 687.9166 Q 343.9583 687.9166 343.9583 740.8333 Q 343.9583 820.2083 343.9583 820.2083 L 343.9583 820.2083 L 317.49997 820.2083 Q 317.49997 820.2083 317.49997 846.6666 L 317.49997 846.6666 L 317.49997 846.6666 Q 291.04166 873.12494 264.5833 926.0416 L 238.12498 978.95825 L 211.66666 978.95825 L 185.20833 978.95825 L 158.74998 1005.4166 L 132.29166 1005.4166 L 132.29166 926.0416 L 105.83333 846.6666 L 105.83333 899.5833 L 105.83333 952.49994 L 79.37499 1031.875 L 52.916664 1084.7916 L 52.916664 1111.25 L 52.916664 1137.7083 L 52.916664 1137.7083 L 52.916664 1137.7083 L 26.458332 1005.4166 L 26.458332 873.12494 L 26.458332 634.99994 Q 52.916664 396.87497 52.916664 317.49997 Q 52.916664 238.12498 26.458332 211.66666 L 0.0 185.20833 L 0.0 132.29166 Q 0.0 105.83333 52.916664 79.37499 Q 105.83333 79.37499 105.83333 52.916664 Q 105.83333 26.458332 317.49997 26.458332 Q 555.625 26.458332 582.0833 0.0 z" svg:height="11.377083mm" draw:style-name="style-725" svg:viewBox="0.0 0.0 661.4583 1137.7083" svg:width="6.614583mm" svg:x="284.16248mm" svg:y="101.33541mm"/>
          <draw:path svg:d="M 0.0 158.74998 L 0.0 0.0 L 26.458332 0.0 Q 52.916664 26.458332 158.74998 26.458332 L 264.5833 26.458332 L 343.9583 79.37499 Q 449.79166 105.83333 449.79166 132.29166 Q 449.79166 158.74998 423.3333 158.74998 L 423.3333 158.74998 L 370.41666 132.29166 Q 317.49997 79.37499 264.5833 105.83333 Q 185.20833 105.83333 185.20833 132.29166 Q 185.20833 185.20833 132.29166 238.12498 Q 79.37499 264.5833 52.916664 317.49997 Q 26.458332 370.41666 26.458332 370.41666 L 26.458332 370.41666 L 26.458332 343.9583 L 26.458332 317.49997 L 0.0 317.49997 L 0.0 317.49997 L 0.0 158.74998 z" svg:height="3.7041664mm" draw:style-name="style-726" svg:viewBox="0.0 0.0 449.79166 370.41666" svg:width="4.497916mm" svg:x="35.189583mm" svg:y="104.510414mm"/>
          <draw:path svg:d="M 211.66666 0.0 L 317.49997 0.0 L 396.87497 185.20833 Q 476.24997 370.41666 502.7083 423.3333 Q 529.1666 476.24997 529.1666 502.7083 Q 529.1666 555.625 529.1666 582.0833 L 529.1666 608.5416 L 529.1666 608.5416 L 529.1666 608.5416 L 502.7083 661.4583 Q 476.24997 714.37494 476.24997 767.2916 L 476.24997 846.6666 L 449.79166 846.6666 L 449.79166 873.12494 L 449.79166 873.12494 Q 423.3333 873.12494 396.87497 820.2083 L 370.41666 793.74994 L 370.41666 767.2916 Q 370.41666 740.8333 211.66666 449.79166 L 52.916664 185.20833 L 52.916664 185.20833 L 52.916664 158.74998 L 26.458332 158.74998 L 26.458332 132.29166 L 26.458332 132.29166 L 26.458332 132.29166 L 0.0 132.29166 L 0.0 132.29166 L 0.0 105.83333 L 0.0 105.83333 L 0.0 79.37499 Q 0.0 79.37499 52.916664 79.37499 L 105.83333 79.37499 L 132.29166 79.37499 L 158.74998 79.37499 L 158.74998 52.916664 Q 158.74998 52.916664 132.29166 26.458332 Q 132.29166 0.0 211.66666 0.0 z" svg:height="8.73125mm" draw:style-name="style-727" svg:viewBox="0.0 0.0 529.1666 873.12494" svg:width="5.2916665mm" svg:x="60.854164mm" svg:y="201.3479mm"/>
          <draw:path svg:d="M 714.37494 0.0 L 767.2916 0.0 L 767.2916 0.0 Q 767.2916 26.458332 793.74994 26.458332 L 793.74994 26.458332 L 793.74994 79.37499 L 793.74994 158.74998 L 793.74994 264.5833 Q 793.74994 370.41666 767.2916 370.41666 L 767.2916 396.87497 L 767.2916 396.87497 L 767.2916 396.87497 L 714.37494 396.87497 Q 661.4583 396.87497 661.4583 423.3333 Q 634.99994 449.79166 608.5416 502.7083 L 582.0833 529.1666 L 582.0833 529.1666 Q 582.0833 529.1666 555.625 555.625 L 529.1666 582.0833 L 502.7083 661.4583 Q 476.24997 740.8333 476.24997 1164.1666 Q 476.24997 1587.4999 476.24997 1613.9583 L 476.24997 1666.8749 L 476.24997 1666.8749 L 476.24997 1693.3333 L 449.79166 1719.7916 L 423.3333 1746.2499 L 423.3333 1746.2499 L 423.3333 1772.7083 L 370.41666 1772.7083 L 343.9583 1772.7083 L 343.9583 1746.2499 L 317.49997 1746.2499 L 317.49997 1746.2499 L 317.49997 1719.7916 L 317.49997 1719.7916 L 317.49997 1719.7916 L 291.04166 1719.7916 L 291.04166 1719.7916 L 291.04166 1746.2499 L 264.5833 1746.2499 L 264.5833 1746.2499 L 264.5833 1746.2499 L 211.66666 1746.2499 L 185.20833 1746.2499 L 185.20833 1296.4583 Q 211.66666 846.6666 105.83333 714.37494 L 0.0 608.5416 L 0.0 608.5416 L 0.0 608.5416 L 0.0 582.0833 L 0.0 582.0833 L 26.458332 555.625 L 52.916664 529.1666 L 52.916664 502.7083 Q 52.916664 502.7083 79.37499 502.7083 L 79.37499 476.24997 L 158.74998 476.24997 Q 211.66666 449.79166 211.66666 449.79166 L 238.12498 449.79166 L 238.12498 449.79166 Q 264.5833 449.79166 264.5833 449.79166 L 264.5833 423.3333 L 264.5833 423.3333 Q 264.5833 423.3333 291.04166 396.87497 L 291.04166 396.87497 L 317.49997 396.87497 Q 317.49997 396.87497 317.49997 370.41666 L 317.49997 370.41666 L 343.9583 238.12498 Q 370.41666 132.29166 529.1666 79.37499 Q 661.4583 26.458332 714.37494 0.0 z" svg:height="17.727083mm" draw:style-name="style-728" svg:viewBox="0.0 0.0 793.74994 1772.7083" svg:width="7.9374995mm" svg:x="222.77916mm" svg:y="96.572914mm"/>
          <draw:path svg:d="M 396.87497 0.0 L 396.87497 0.0 L 396.87497 26.458332 Q 423.3333 79.37499 476.24997 79.37499 Q 502.7083 105.83333 529.1666 132.29166 L 529.1666 185.20833 L 502.7083 185.20833 Q 502.7083 185.20833 502.7083 211.66666 Q 502.7083 211.66666 238.12498 185.20833 L 0.0 185.20833 L 79.37499 158.74998 Q 185.20833 132.29166 185.20833 79.37499 Q 185.20833 26.458332 291.04166 26.458332 Q 370.41666 26.458332 396.87497 0.0 z" svg:height="2.1166666mm" draw:style-name="style-729" svg:viewBox="0.0 0.0 529.1666 211.66666" svg:width="5.2916665mm" svg:x="241.0354mm" svg:y="226.74791mm"/>
          <draw:path svg:d="M 343.9583 0.0 L 661.4583 0.0 L 661.4583 0.0 Q 661.4583 26.458332 661.4583 26.458332 L 661.4583 52.916664 L 661.4583 52.916664 L 661.4583 52.916664 L 661.4583 79.37499 L 661.4583 105.83333 L 661.4583 105.83333 L 661.4583 105.83333 L 661.4583 132.29166 L 661.4583 132.29166 L 634.99994 158.74998 L 634.99994 158.74998 L 608.5416 158.74998 Q 555.625 158.74998 555.625 211.66666 L 555.625 264.5833 L 555.625 264.5833 Q 555.625 264.5833 529.1666 264.5833 L 529.1666 291.04166 L 343.9583 291.04166 L 185.20833 317.49997 L 132.29166 317.49997 L 79.37499 317.49997 L 79.37499 343.9583 L 52.916664 343.9583 L 26.458332 343.9583 Q 26.458332 317.49997 26.458332 158.74998 L 0.0 0.0 L 26.458332 0.0 Q 52.916664 0.0 343.9583 0.0 z" svg:height="3.439583mm" draw:style-name="style-730" svg:viewBox="0.0 0.0 661.4583 343.9583" svg:width="6.614583mm" svg:x="111.38958mm" svg:y="197.37915mm"/>
          <draw:path svg:d="M 1931.4583 0.0 L 1957.9165 0.0 L 1957.9165 0.0 L 1957.9165 0.0 L 1957.9165 26.458332 L 1984.3749 26.458332 L 1984.3749 52.916664 L 1984.3749 79.37499 L 2037.2915 79.37499 Q 2090.2083 79.37499 2143.125 105.83333 Q 2169.5833 105.83333 2169.5833 132.29166 L 2196.0415 132.29166 L 2196.0415 158.74998 Q 2196.0415 211.66666 2169.5833 264.5833 Q 2143.125 291.04166 2116.6665 291.04166 Q 2063.75 317.49997 2090.2083 370.41666 Q 2116.6665 423.3333 2090.2083 423.3333 L 2063.75 423.3333 L 2063.75 449.79166 L 2090.2083 476.24997 L 2090.2083 529.1666 L 2090.2083 555.625 L 2063.75 555.625 L 2063.75 582.0833 L 2063.75 582.0833 L 2063.75 582.0833 L 2063.75 582.0833 Q 2037.2915 608.5416 1772.7083 767.2916 L 1508.1249 926.0416 L 1481.6666 926.0416 Q 1455.2083 952.49994 1137.7083 1084.7916 L 820.2083 1243.5416 L 820.2083 1243.5416 L 820.2083 1243.5416 L 820.2083 1243.5416 Q 793.74994 1269.9999 793.74994 1269.9999 L 793.74994 1269.9999 L 740.8333 1269.9999 Q 687.9166 1269.9999 449.79166 1375.8333 L 185.20833 1455.2083 L 185.20833 1428.7499 L 185.20833 1428.7499 L 158.74998 1428.7499 L 158.74998 1428.7499 L 158.74998 1402.2916 Q 132.29166 1402.2916 79.37499 1322.9166 L 26.458332 1269.9999 L 26.458332 1217.0833 L 26.458332 1190.6249 L 52.916664 1190.6249 Q 79.37499 1190.6249 79.37499 1111.25 Q 105.83333 1031.875 52.916664 1031.875 L 0.0 1005.4166 L 291.04166 873.12494 Q 582.0833 740.8333 608.5416 714.37494 L 608.5416 714.37494 L 608.5416 714.37494 Q 608.5416 714.37494 634.99994 687.9166 L 634.99994 687.9166 L 634.99994 687.9166 Q 661.4583 687.9166 661.4583 687.9166 L 661.4583 661.4583 L 687.9166 661.4583 L 714.37494 634.99994 L 714.37494 634.99994 L 714.37494 634.99994 L 740.8333 634.99994 L 740.8333 634.99994 L 1005.4166 476.24997 Q 1269.9999 370.41666 1561.0416 185.20833 Q 1878.5416 0.0 1931.4583 0.0 z" svg:height="14.552083mm" draw:style-name="style-731" svg:viewBox="0.0 0.0 2196.0415 1455.2083" svg:width="21.960415mm" svg:x="192.35207mm" svg:y="56.62083mm"/>
          <draw:path svg:d="M 1111.25 0.0 L 1137.7083 0.0 L 1137.7083 26.458332 L 1137.7083 26.458332 L 1111.25 26.458332 L 1111.25 26.458332 L 1137.7083 52.916664 L 1164.1666 79.37499 L 1402.2916 79.37499 Q 1613.9583 79.37499 1799.1666 105.83333 L 1984.3749 105.83333 L 1984.3749 132.29166 L 1984.3749 132.29166 L 1957.9165 132.29166 L 1957.9165 132.29166 L 1931.4583 158.74998 L 1904.9999 185.20833 L 1904.9999 185.20833 L 1904.9999 185.20833 L 1746.2499 185.20833 Q 1587.4999 185.20833 1190.6249 211.66666 L 793.74994 238.12498 L 793.74994 238.12498 L 767.2916 238.12498 L 767.2916 238.12498 L 767.2916 238.12498 L 767.2916 264.5833 L 767.2916 264.5833 L 767.2916 291.04166 L 767.2916 317.49997 L 767.2916 343.9583 L 767.2916 343.9583 L 740.8333 370.41666 L 714.37494 396.87497 L 714.37494 396.87497 L 714.37494 396.87497 L 714.37494 423.3333 L 714.37494 423.3333 L 714.37494 423.3333 L 714.37494 423.3333 L 687.9166 502.7083 L 661.4583 582.0833 L 661.4583 582.0833 L 661.4583 608.5416 L 661.4583 608.5416 L 661.4583 608.5416 L 634.99994 608.5416 L 634.99994 608.5416 L 634.99994 634.99994 L 634.99994 634.99994 L 608.5416 634.99994 L 555.625 634.99994 L 555.625 608.5416 L 555.625 582.0833 L 529.1666 582.0833 L 502.7083 582.0833 L 502.7083 555.625 Q 502.7083 529.1666 476.24997 449.79166 L 449.79166 396.87497 L 449.79166 396.87497 Q 449.79166 370.41666 423.3333 291.04166 Q 396.87497 238.12498 291.04166 238.12498 L 185.20833 238.12498 L 79.37499 211.66666 L 0.0 211.66666 L 0.0 211.66666 L 0.0 185.20833 L 26.458332 185.20833 L 52.916664 185.20833 L 52.916664 158.74998 L 79.37499 158.74998 L 79.37499 158.74998 L 79.37499 132.29166 L 132.29166 132.29166 L 211.66666 132.29166 L 291.04166 105.83333 L 396.87497 79.37499 L 449.79166 79.37499 Q 476.24997 79.37499 476.24997 52.916664 L 476.24997 26.458332 L 502.7083 26.458332 L 502.7083 26.458332 L 502.7083 26.458332 L 529.1666 26.458332 L 820.2083 26.458332 Q 1084.7916 26.458332 1111.25 0.0 z" svg:height="6.3499994mm" draw:style-name="style-732" svg:viewBox="0.0 0.0 1984.3749 634.99994" svg:width="19.843748mm" svg:x="132.02707mm" svg:y="127.26458mm"/>
          <draw:path svg:d="M 343.9583 0.0 L 343.9583 0.0 L 343.9583 0.0 L 343.9583 0.0 L 370.41666 0.0 L 370.41666 0.0 L 396.87497 26.458332 L 423.3333 52.916664 L 423.3333 52.916664 L 449.79166 52.916664 L 449.79166 52.916664 L 449.79166 52.916664 L 555.625 52.916664 L 634.99994 52.916664 L 634.99994 52.916664 L 661.4583 52.916664 L 661.4583 52.916664 L 661.4583 52.916664 L 661.4583 26.458332 L 661.4583 26.458332 L 687.9166 26.458332 L 687.9166 26.458332 L 687.9166 52.916664 L 687.9166 52.916664 L 687.9166 79.37499 L 714.37494 105.83333 L 714.37494 105.83333 L 714.37494 105.83333 L 767.2916 132.29166 L 793.74994 132.29166 L 793.74994 132.29166 L 793.74994 158.74998 L 926.0416 158.74998 L 1031.875 158.74998 L 1031.875 158.74998 L 1031.875 158.74998 L 1084.7916 185.20833 Q 1137.7083 211.66666 1137.7083 211.66666 Q 1137.7083 238.12498 1164.1666 238.12498 L 1164.1666 264.5833 L 1137.7083 264.5833 Q 1111.25 264.5833 1031.875 317.49997 L 978.95825 370.41666 L 978.95825 370.41666 L 978.95825 370.41666 L 1005.4166 370.41666 L 1005.4166 370.41666 L 1005.4166 396.87497 L 978.95825 396.87497 L 978.95825 423.3333 L 978.95825 449.79166 L 1005.4166 476.24997 L 1005.4166 476.24997 L 926.0416 502.7083 Q 820.2083 529.1666 820.2083 582.0833 L 820.2083 634.99994 L 714.37494 634.99994 Q 608.5416 634.99994 502.7083 687.9166 L 370.41666 687.9166 L 343.9583 714.37494 L 317.49997 714.37494 L 317.49997 687.9166 L 317.49997 661.4583 L 343.9583 661.4583 Q 370.41666 634.99994 343.9583 555.625 Q 317.49997 476.24997 238.12498 476.24997 L 185.20833 476.24997 L 185.20833 476.24997 Q 185.20833 449.79166 185.20833 423.3333 L 185.20833 370.41666 L 158.74998 370.41666 L 158.74998 370.41666 L 185.20833 343.9583 Q 211.66666 317.49997 238.12498 317.49997 Q 291.04166 291.04166 291.04166 238.12498 L 317.49997 211.66666 L 317.49997 185.20833 L 343.9583 185.20833 L 343.9583 185.20833 L 343.9583 158.74998 L 343.9583 158.74998 L 343.9583 158.74998 L 317.49997 158.74998 L 317.49997 158.74998 L 317.49997 132.29166 L 317.49997 132.29166 L 343.9583 132.29166 L 370.41666 105.83333 L 291.04166 105.83333 L 238.12498 105.83333 L 132.29166 79.37499 L 0.0 52.916664 L 0.0 52.916664 L 0.0 52.916664 L 185.20833 26.458332 Q 343.9583 0.0 343.9583 0.0 z" svg:height="7.1437497mm" draw:style-name="style-733" svg:viewBox="0.0 0.0 1164.1666 714.37494" svg:width="11.641666mm" svg:x="150.01874mm" svg:y="194.20416mm"/>
          <draw:path svg:d="M 529.1666 634.99994 L 529.1666 634.99994 L 502.7083 634.99994 Q 476.24997 634.99994 476.24997 661.4583 L 476.24997 687.9166 L 343.9583 687.9166 L 211.66666 687.9166 L 185.20833 687.9166 L 158.74998 687.9166 L 158.74998 687.9166 L 132.29166 687.9166 L 132.29166 687.9166 L 132.29166 687.9166 L 132.29166 661.4583 L 132.29166 661.4583 L 132.29166 608.5416 Q 132.29166 555.625 132.29166 370.41666 Q 132.29166 158.74998 52.916664 158.74998 L 0.0 132.29166 L 0.0 105.83333 L 0.0 79.37499 L 26.458332 79.37499 L 52.916664 52.916664 L 52.916664 52.916664 L 52.916664 52.916664 L 185.20833 52.916664 Q 291.04166 52.916664 291.04166 26.458332 Q 317.49997 0.0 370.41666 0.0 Q 396.87497 0.0 396.87497 52.916664 Q 396.87497 79.37499 449.79166 79.37499 Q 529.1666 105.83333 555.625 105.83333 Q 555.625 132.29166 582.0833 264.5833 Q 608.5416 396.87497 661.4583 396.87497 Q 687.9166 396.87497 661.4583 449.79166 Q 661.4583 502.7083 634.99994 502.7083 Q 608.5416 502.7083 555.625 555.625 Q 529.1666 634.99994 529.1666 634.99994 z" svg:height="6.879166mm" draw:style-name="style-734" svg:viewBox="0.0 0.0 661.4583 687.9166" svg:width="6.614583mm" svg:x="250.56041mm" svg:y="65.087494mm"/>
          <draw:path svg:d="M 291.04166 0.0 L 370.41666 0.0 L 343.9583 105.83333 Q 343.9583 238.12498 264.5833 238.12498 L 185.20833 238.12498 L 185.20833 211.66666 L 185.20833 211.66666 L 158.74998 211.66666 L 158.74998 211.66666 L 79.37499 211.66666 Q 0.0 185.20833 0.0 185.20833 L 0.0 185.20833 L 0.0 105.83333 Q 0.0 26.458332 105.83333 26.458332 Q 211.66666 26.458332 291.04166 0.0 z" svg:height="2.38125mm" draw:style-name="style-735" svg:viewBox="0.0 0.0 370.41666 238.12498" svg:width="3.7041664mm" svg:x="137.31874mm" svg:y="206.11041mm"/>
          <draw:path svg:d="M 555.625 0.0 L 582.0833 0.0 L 582.0833 26.458332 L 582.0833 52.916664 L 555.625 79.37499 Q 502.7083 105.83333 529.1666 185.20833 Q 529.1666 291.04166 529.1666 291.04166 L 555.625 291.04166 L 555.625 291.04166 L 555.625 291.04166 L 608.5416 291.04166 Q 661.4583 264.5833 687.9166 238.12498 L 687.9166 238.12498 L 687.9166 238.12498 Q 714.37494 238.12498 714.37494 238.12498 L 714.37494 264.5833 L 687.9166 343.9583 Q 661.4583 396.87497 661.4583 873.12494 Q 661.4583 1349.3749 634.99994 1640.4166 L 634.99994 1931.4583 L 608.5416 1931.4583 Q 608.5416 1931.4583 608.5416 1957.9165 L 608.5416 1957.9165 L 608.5416 1931.4583 Q 608.5416 1878.5416 582.0833 1825.6249 Q 582.0833 1772.7083 502.7083 1772.7083 Q 423.3333 1772.7083 396.87497 1825.6249 Q 343.9583 1825.6249 343.9583 1852.0833 L 317.49997 1878.5416 L 317.49997 1878.5416 Q 291.04166 1878.5416 291.04166 1904.9999 L 291.04166 1931.4583 L 264.5833 1931.4583 L 264.5833 1931.4583 L 238.12498 1931.4583 L 211.66666 1931.4583 L 211.66666 1931.4583 L 211.66666 1931.4583 L 211.66666 1878.5416 Q 185.20833 1799.1666 158.74998 1772.7083 Q 132.29166 1772.7083 105.83333 1719.7916 Q 79.37499 1666.8749 52.916664 1666.8749 L 26.458332 1693.3333 L 26.458332 1666.8749 Q 26.458332 1640.4166 0.0 1613.9583 Q -26.458332 1613.9583 52.916664 1481.6666 Q 105.83333 1349.3749 52.916664 1349.3749 L 0.0 1375.8333 L 0.0 1349.3749 L 26.458332 1322.9166 L 26.458332 1322.9166 L 26.458332 1296.4583 L 52.916664 1296.4583 Q 79.37499 1296.4583 79.37499 1269.9999 L 79.37499 1269.9999 L 79.37499 1269.9999 L 79.37499 1269.9999 L 105.83333 1269.9999 L 105.83333 1243.5416 L 105.83333 1243.5416 L 132.29166 1243.5416 L 132.29166 1243.5416 L 132.29166 1243.5416 L 132.29166 1269.9999 L 132.29166 1269.9999 L 158.74998 1269.9999 L 158.74998 1296.4583 L 185.20833 1296.4583 L 238.12498 1296.4583 L 238.12498 1269.9999 L 238.12498 1269.9999 L 264.5833 1243.5416 L 291.04166 1217.0833 L 291.04166 1190.6249 L 291.04166 1190.6249 L 291.04166 1137.7083 Q 291.04166 1111.25 291.04166 687.9166 Q 291.04166 264.5833 317.49997 185.20833 L 343.9583 105.83333 L 370.41666 79.37499 Q 396.87497 52.916664 396.87497 52.916664 L 396.87497 52.916664 L 476.24997 26.458332 Q 555.625 26.458332 555.625 0.0 z" svg:height="19.579166mm" draw:style-name="style-736" svg:viewBox="0.0 0.0 714.37494 1957.9165" svg:width="7.1437497mm" svg:x="224.63124mm" svg:y="101.33541mm"/>
          <draw:path svg:d="M 158.74998 79.37499 L 158.74998 105.83333 L 158.74998 132.29166 L 185.20833 185.20833 L 185.20833 291.04166 Q 185.20833 370.41666 185.20833 396.87497 L 185.20833 449.79166 L 132.29166 396.87497 Q 79.37499 343.9583 79.37499 370.41666 Q 79.37499 396.87497 52.916664 502.7083 L 52.916664 608.5416 L 52.916664 608.5416 L 26.458332 608.5416 L 26.458332 529.1666 L 26.458332 449.79166 L 0.0 396.87497 L 0.0 370.41666 L 0.0 238.12498 L 26.458332 79.37499 L 26.458332 26.458332 L 26.458332 0.0 L 79.37499 0.0 Q 79.37499 0.0 132.29166 26.458332 Q 132.29166 52.916664 158.74998 79.37499 z" svg:height="6.0854163mm" draw:style-name="style-737" svg:viewBox="0.0 0.0 185.20833 608.5416" svg:width="1.8520832mm" svg:x="19.314583mm" svg:y="92.33958mm"/>
          <draw:path svg:d="M 1455.2083 26.458332 L 1455.2083 0.0 L 1455.2083 0.0 L 1455.2083 0.0 L 1481.6666 0.0 L 1481.6666 0.0 L 1481.6666 26.458332 L 1508.1249 26.458332 L 1508.1249 52.916664 L 1508.1249 52.916664 L 1534.5833 79.37499 Q 1561.0416 105.83333 1561.0416 105.83333 L 1561.0416 105.83333 L 1613.9583 132.29166 Q 1640.4166 158.74998 1825.6249 158.74998 L 2010.8333 158.74998 L 2037.2915 185.20833 Q 2090.2083 211.66666 2116.6665 211.66666 L 2143.125 211.66666 L 2196.0415 238.12498 L 2222.5 264.5833 L 2222.5 264.5833 Q 2248.9583 264.5833 2248.9583 264.5833 L 2248.9583 291.04166 L 2037.2915 291.04166 L 1799.1666 291.04166 L 1455.2083 291.04166 Q 1111.25 264.5833 1005.4166 264.5833 Q 899.5833 264.5833 820.2083 423.3333 L 767.2916 555.625 L 767.2916 555.625 L 767.2916 555.625 L 740.8333 502.7083 Q 740.8333 449.79166 661.4583 449.79166 L 608.5416 449.79166 L 608.5416 529.1666 L 608.5416 582.0833 L 582.0833 582.0833 L 582.0833 582.0833 L 582.0833 529.1666 Q 555.625 476.24997 529.1666 370.41666 Q 502.7083 291.04166 238.12498 264.5833 L 0.0 264.5833 L 0.0 264.5833 L 0.0 264.5833 L 26.458332 238.12498 L 52.916664 211.66666 L 52.916664 211.66666 L 79.37499 211.66666 L 79.37499 211.66666 L 79.37499 185.20833 L 132.29166 185.20833 L 158.74998 158.74998 L 291.04166 132.29166 Q 449.79166 105.83333 423.3333 105.83333 Q 423.3333 105.83333 423.3333 79.37499 L 423.3333 79.37499 L 767.2916 52.916664 Q 1137.7083 52.916664 1190.6249 52.916664 Q 1217.0833 52.916664 1322.9166 52.916664 L 1428.7499 52.916664 L 1428.7499 26.458332 L 1428.7499 26.458332 L 1428.7499 26.458332 L 1455.2083 26.458332 L 1455.2083 26.458332 z" svg:height="5.820833mm" draw:style-name="style-738" svg:viewBox="0.0 0.0 2248.9583 582.0833" svg:width="22.489582mm" svg:x="151.07707mm" svg:y="126.470825mm"/>
          <draw:path svg:d="M 608.5416 26.458332 L 608.5416 79.37499 L 608.5416 79.37499 Q 608.5416 79.37499 555.625 105.83333 L 529.1666 132.29166 L 502.7083 132.29166 L 449.79166 132.29166 L 238.12498 132.29166 L 0.0 132.29166 L 0.0 132.29166 Q -26.458332 105.83333 26.458332 79.37499 Q 79.37499 79.37499 79.37499 52.916664 L 52.916664 26.458332 L 238.12498 0.0 Q 396.87497 -26.458332 502.7083 0.0 Q 608.5416 0.0 608.5416 26.458332 z" svg:height="1.3229166mm" draw:style-name="style-739" svg:viewBox="0.0 0.0 608.5416 132.29166" svg:width="6.0854163mm" svg:x="161.66042mm" svg:y="227.80624mm"/>
          <draw:path svg:d="M 423.3333 26.458332 L 449.79166 0.0 L 449.79166 0.0 L 449.79166 0.0 L 449.79166 52.916664 Q 449.79166 132.29166 476.24997 158.74998 L 476.24997 211.66666 L 555.625 211.66666 L 608.5416 211.66666 L 555.625 264.5833 Q 502.7083 343.9583 502.7083 396.87497 L 502.7083 449.79166 L 502.7083 449.79166 Q 476.24997 476.24997 476.24997 502.7083 Q 502.7083 529.1666 423.3333 529.1666 L 370.41666 529.1666 L 343.9583 529.1666 L 343.9583 529.1666 L 343.9583 502.7083 L 343.9583 502.7083 L 291.04166 502.7083 Q 211.66666 529.1666 185.20833 529.1666 L 185.20833 529.1666 L 185.20833 502.7083 Q 185.20833 476.24997 158.74998 449.79166 Q 158.74998 423.3333 132.29166 423.3333 Q 105.83333 423.3333 79.37499 370.41666 L 26.458332 317.49997 L 52.916664 211.66666 L 52.916664 132.29166 L 26.458332 132.29166 L 0.0 105.83333 L 0.0 105.83333 L 0.0 105.83333 L 52.916664 105.83333 L 105.83333 105.83333 L 105.83333 79.37499 L 132.29166 79.37499 L 132.29166 79.37499 L 132.29166 52.916664 L 291.04166 52.916664 L 423.3333 52.916664 L 423.3333 26.458332 z" svg:height="5.2916665mm" draw:style-name="style-740" svg:viewBox="0.0 0.0 608.5416 529.1666" svg:width="6.0854163mm" svg:x="123.56041mm" svg:y="113.77083mm"/>
          <draw:path svg:d="M 0.0 26.458332 L 26.458332 0.0 L 52.916664 52.916664 Q 79.37499 132.29166 211.66666 132.29166 Q 317.49997 132.29166 370.41666 132.29166 L 396.87497 132.29166 L 396.87497 264.5833 Q 396.87497 396.87497 238.12498 423.3333 Q 79.37499 449.79166 52.916664 476.24997 L 26.458332 476.24997 L 26.458332 423.3333 L 26.458332 370.41666 L 26.458332 343.9583 Q 0.0 291.04166 0.0 158.74998 Q 0.0 26.458332 0.0 26.458332 z" svg:height="4.7625mm" draw:style-name="style-741" svg:viewBox="0.0 0.0 396.87497 476.24997" svg:width="3.9687498mm" svg:x="161.39583mm" svg:y="199.23125mm"/>
          <draw:path svg:d="M 2169.5833 0.0 L 2196.0415 0.0 L 2196.0415 0.0 Q 2196.0415 0.0 2222.5 26.458332 L 2222.5 26.458332 L 2301.875 79.37499 Q 2381.2498 132.29166 2487.0833 291.04166 Q 2566.4583 423.3333 2698.7498 423.3333 Q 2804.5833 423.3333 2831.0415 423.3333 Q 2857.4998 396.87497 2857.4998 396.87497 L 2857.4998 370.41666 L 2857.4998 370.41666 L 2857.4998 370.41666 L 2883.9583 370.41666 L 2883.9583 370.41666 L 2883.9583 343.9583 L 2910.4165 343.9583 L 2910.4165 343.9583 L 2910.4165 317.49997 L 2910.4165 317.49997 L 2910.4165 317.49997 L 2936.8748 317.49997 L 2936.8748 317.49997 L 2963.3333 317.49997 L 2989.7915 317.49997 L 2989.7915 317.49997 L 2963.3333 317.49997 L 2963.3333 317.49997 L 2963.3333 317.49997 L 2963.3333 343.9583 L 2963.3333 343.9583 L 2936.8748 343.9583 Q 2936.8748 370.41666 2910.4165 370.41666 L 2883.9583 423.3333 L 2883.9583 423.3333 L 2857.4998 423.3333 L 2857.4998 423.3333 L 2857.4998 423.3333 L 2910.4165 449.79166 L 2936.8748 449.79166 L 2963.3333 476.24997 Q 2963.3333 529.1666 2989.7915 608.5416 L 3016.2498 687.9166 L 3016.2498 687.9166 L 3016.2498 687.9166 L 3016.2498 714.37494 L 3016.2498 714.37494 L 3016.2498 740.8333 L 3016.2498 740.8333 L 3016.2498 740.8333 L 3016.2498 740.8333 L 3042.7083 767.2916 Q 3069.1665 767.2916 3069.1665 740.8333 Q 3069.1665 714.37494 3095.6248 714.37494 Q 3122.0833 714.37494 3122.0833 740.8333 Q 3122.0833 767.2916 3174.9998 767.2916 Q 3254.3748 767.2916 3254.3748 793.74994 L 3227.9165 820.2083 L 3227.9165 820.2083 L 3227.9165 820.2083 L 3227.9165 820.2083 L 3227.9165 846.6666 L 3201.4583 846.6666 L 3174.9998 846.6666 L 3174.9998 873.12494 L 3174.9998 873.12494 L 3148.5415 873.12494 Q 3122.0833 899.5833 3069.1665 899.5833 Q 3016.2498 952.49994 2751.6665 1111.25 L 2487.0833 1269.9999 L 2487.0833 1269.9999 L 2487.0833 1269.9999 L 2460.6248 1269.9999 Q 2434.1665 1269.9999 2407.7083 1296.4583 Q 2381.2498 1322.9166 2090.2083 1481.6666 L 1799.1666 1640.4166 L 1799.1666 1666.8749 L 1799.1666 1666.8749 L 1772.7083 1666.8749 L 1772.7083 1693.3333 L 1772.7083 1693.3333 L 1746.2499 1693.3333 L 1746.2499 1693.3333 L 1746.2499 1693.3333 L 1746.2499 1719.7916 L 1746.2499 1719.7916 L 1719.7916 1746.2499 L 1719.7916 1772.7083 L 1772.7083 1772.7083 L 1825.6249 1799.1666 L 1878.5416 1799.1666 L 1931.4583 1799.1666 L 1931.4583 1878.5416 L 1931.4583 1957.9165 L 1931.4583 1984.3749 L 1931.4583 2010.8333 L 1957.9165 2010.8333 L 2010.8333 2010.8333 L 2010.8333 2010.8333 L 2010.8333 2037.2915 L 1957.9165 2037.2915 L 1904.9999 2063.75 L 1904.9999 2063.75 Q 1904.9999 2063.75 1772.7083 2116.6665 Q 1666.8749 2169.5833 1561.0416 2196.0415 L 1455.2083 2222.5 L 1428.7499 2248.9583 L 1402.2916 2275.4165 L 1402.2916 2275.4165 L 1375.8333 2275.4165 L 1375.8333 2275.4165 L 1375.8333 2275.4165 L 1375.8333 2301.875 L 1375.8333 2301.875 L 1349.3749 2301.875 L 1349.3749 2301.875 L 1349.3749 2275.4165 L 1375.8333 2222.5 L 1375.8333 2116.6665 Q 1375.8333 2010.8333 1322.9166 1878.5416 Q 1269.9999 1746.2499 1269.9999 1746.2499 Q 1217.0833 1746.2499 1190.6249 1640.4166 Q 1137.7083 1561.0416 1111.25 1561.0416 L 1084.7916 1534.5833 L 1084.7916 1534.5833 L 1058.3333 1534.5833 L 1058.3333 1534.5833 L 1058.3333 1534.5833 L 1031.875 1534.5833 L 1005.4166 1534.5833 L 952.49994 1534.5833 L 926.0416 1534.5833 L 926.0416 1561.0416 Q 952.49994 1587.4999 952.49994 1613.9583 Q 952.49994 1640.4166 926.0416 1666.8749 Q 899.5833 1693.3333 899.5833 1640.4166 Q 899.5833 1613.9583 873.12494 1613.9583 Q 846.6666 1613.9583 846.6666 1640.4166 Q 846.6666 1666.8749 793.74994 1693.3333 Q 740.8333 1719.7916 714.37494 1746.2499 Q 687.9166 1772.7083 661.4583 1799.1666 Q 634.99994 1825.6249 634.99994 1799.1666 Q 634.99994 1772.7083 582.0833 1772.7083 Q 529.1666 1772.7083 529.1666 1799.1666 Q 529.1666 1825.6249 423.3333 1825.6249 Q 343.9583 1852.0833 264.5833 1878.5416 Q 158.74998 1904.9999 158.74998 1931.4583 L 158.74998 1957.9165 L 132.29166 1957.9165 L 132.29166 1957.9165 L 132.29166 1984.3749 L 105.83333 1984.3749 L 105.83333 1984.3749 L 105.83333 1984.3749 L 105.83333 1957.9165 L 105.83333 1931.4583 L 52.916664 1931.4583 L 26.458332 1931.4583 L 26.458332 1904.9999 L 0.0 1904.9999 L 0.0 1799.1666 Q 0.0 1666.8749 0.0 1587.4999 Q 0.0 1534.5833 26.458332 1481.6666 L 52.916664 1455.2083 L 52.916664 1455.2083 Q 52.916664 1455.2083 79.37499 1428.7499 L 79.37499 1428.7499 L 79.37499 1428.7499 Q 105.83333 1428.7499 105.83333 1428.7499 L 105.83333 1402.2916 L 476.24997 1190.6249 Q 820.2083 1005.4166 1031.875 899.5833 Q 1243.5416 846.6666 1269.9999 820.2083 L 1296.4583 793.74994 L 1322.9166 793.74994 L 1322.9166 793.74994 L 1534.5833 740.8333 Q 1719.7916 687.9166 1772.7083 661.4583 L 1825.6249 634.99994 L 1852.0833 634.99994 L 1904.9999 634.99994 L 1904.9999 608.5416 L 1904.9999 582.0833 L 1878.5416 582.0833 Q 1878.5416 582.0833 1799.1666 502.7083 L 1746.2499 423.3333 L 1772.7083 423.3333 L 1799.1666 423.3333 L 1799.1666 396.87497 Q 1799.1666 396.87497 1772.7083 343.9583 Q 1746.2499 291.04166 1772.7083 291.04166 Q 1799.1666 264.5833 1799.1666 238.12498 L 1799.1666 185.20833 L 1852.0833 185.20833 Q 1904.9999 185.20833 1878.5416 158.74998 Q 1878.5416 132.29166 2037.2915 132.29166 Q 2196.0415 132.29166 2169.5833 79.37499 Q 2143.125 0.0 2169.5833 0.0 z" svg:height="23.01875mm" draw:style-name="style-742" svg:viewBox="0.0 0.0 3254.3748 2301.875" svg:width="32.543747mm" svg:x="232.30415mm" svg:y="11.641666mm"/>
          <draw:path svg:d="M 634.99994 158.74998 L 634.99994 158.74998 L 661.4583 343.9583 Q 687.9166 555.625 661.4583 582.0833 Q 661.4583 608.5416 634.99994 608.5416 L 608.5416 608.5416 L 608.5416 608.5416 Q 582.0833 582.0833 582.0833 555.625 Q 582.0833 529.1666 529.1666 555.625 Q 476.24997 608.5416 449.79166 555.625 Q 423.3333 529.1666 396.87497 555.625 Q 370.41666 555.625 264.5833 582.0833 L 132.29166 608.5416 L 105.83333 608.5416 L 52.916664 608.5416 L 52.916664 582.0833 L 52.916664 582.0833 L 26.458332 582.0833 L 26.458332 582.0833 L 26.458332 555.625 L 52.916664 555.625 L 52.916664 502.7083 L 52.916664 449.79166 L 26.458332 449.79166 L 0.0 449.79166 L 0.0 396.87497 L 0.0 343.9583 L 26.458332 343.9583 L 26.458332 343.9583 L 26.458332 317.49997 Q 52.916664 317.49997 52.916664 291.04166 Q 52.916664 264.5833 105.83333 264.5833 Q 158.74998 238.12498 185.20833 185.20833 Q 211.66666 79.37499 238.12498 132.29166 Q 264.5833 185.20833 291.04166 132.29166 Q 291.04166 79.37499 317.49997 79.37499 L 343.9583 79.37499 L 370.41666 52.916664 L 396.87497 52.916664 L 423.3333 52.916664 Q 476.24997 52.916664 476.24997 26.458332 Q 476.24997 0.0 529.1666 0.0 Q 555.625 0.0 555.625 26.458332 Q 555.625 79.37499 582.0833 79.37499 Q 608.5416 79.37499 608.5416 132.29166 Q 634.99994 158.74998 634.99994 158.74998 z" svg:height="6.0854163mm" draw:style-name="style-743" svg:viewBox="0.0 0.0 661.4583 608.5416" svg:width="6.614583mm" svg:x="38.629166mm" svg:y="76.993744mm"/>
          <draw:path svg:d="M 158.74998 52.916664 L 0.0 0.0 L 449.79166 0.0 L 926.0416 0.0 L 978.95825 26.458332 Q 1058.3333 52.916664 1137.7083 52.916664 L 1190.6249 52.916664 L 1190.6249 52.916664 L 1217.0833 52.916664 L 1217.0833 52.916664 L 1217.0833 79.37499 L 1164.1666 105.83333 Q 1137.7083 105.83333 1111.25 158.74998 Q 1084.7916 185.20833 1111.25 211.66666 Q 1111.25 238.12498 1137.7083 264.5833 Q 1137.7083 264.5833 1137.7083 291.04166 L 1137.7083 317.49997 L 1084.7916 317.49997 Q 1058.3333 317.49997 978.95825 291.04166 L 926.0416 291.04166 L 873.12494 291.04166 L 820.2083 264.5833 L 714.37494 264.5833 Q 582.0833 264.5833 555.625 238.12498 Q 529.1666 211.66666 423.3333 211.66666 Q 317.49997 211.66666 291.04166 185.20833 Q 291.04166 158.74998 317.49997 158.74998 Q 343.9583 132.29166 343.9583 105.83333 Q 343.9583 79.37499 158.74998 52.916664 z" svg:height="3.1749997mm" draw:style-name="style-744" svg:viewBox="0.0 0.0 1217.0833 317.49997" svg:width="12.170833mm" svg:x="259.02707mm" svg:y="126.470825mm"/>
          <draw:path svg:d="M 370.41666 79.37499 L 370.41666 158.74998 L 343.9583 211.66666 Q 291.04166 238.12498 291.04166 317.49997 Q 291.04166 370.41666 264.5833 343.9583 Q 238.12498 317.49997 185.20833 317.49997 Q 158.74998 317.49997 158.74998 291.04166 L 132.29166 291.04166 L 132.29166 291.04166 Q 132.29166 317.49997 79.37499 317.49997 L 0.0 343.9583 L 0.0 291.04166 L 0.0 238.12498 L 0.0 158.74998 Q 0.0 52.916664 185.20833 26.458332 Q 343.9583 0.0 343.9583 0.0 Q 343.9583 0.0 370.41666 79.37499 z" svg:height="3.439583mm" draw:style-name="style-745" svg:viewBox="0.0 0.0 370.41666 343.9583" svg:width="3.7041664mm" svg:x="60.060413mm" svg:y="137.58333mm"/>
          <draw:path svg:d="M 79.37499 0.0 L 132.29166 0.0 L 132.29166 0.0 L 132.29166 0.0 L 132.29166 52.916664 L 132.29166 132.29166 L 132.29166 132.29166 L 132.29166 158.74998 L 79.37499 158.74998 Q 26.458332 158.74998 26.458332 79.37499 L 0.0 26.458332 L 0.0 0.0 L 0.0 0.0 L 26.458332 0.0 Q 26.458332 0.0 79.37499 0.0 z" svg:height="1.5874999mm" draw:style-name="style-746" svg:viewBox="0.0 0.0 132.29166 158.74998" svg:width="1.3229166mm" svg:x="99.74791mm" svg:y="150.81248mm"/>
          <draw:path svg:d="M 0.0 52.916664 L 0.0 0.0 L 79.37499 52.916664 Q 132.29166 79.37499 185.20833 105.83333 Q 211.66666 105.83333 211.66666 79.37499 Q 211.66666 52.916664 264.5833 79.37499 Q 291.04166 105.83333 291.04166 132.29166 L 291.04166 158.74998 L 291.04166 185.20833 L 291.04166 211.66666 L 317.49997 238.12498 L 317.49997 264.5833 L 291.04166 264.5833 L 264.5833 264.5833 L 264.5833 291.04166 L 264.5833 291.04166 L 185.20833 291.04166 Q 132.29166 291.04166 132.29166 264.5833 Q 132.29166 238.12498 79.37499 238.12498 Q 52.916664 238.12498 52.916664 211.66666 L 79.37499 185.20833 L 79.37499 185.20833 Q 79.37499 158.74998 79.37499 158.74998 Q 79.37499 158.74998 52.916664 105.83333 Q 26.458332 79.37499 0.0 52.916664 z" svg:height="2.9104166mm" draw:style-name="style-747" svg:viewBox="0.0 0.0 317.49997 291.04166" svg:width="3.1749997mm" svg:x="284.95624mm" svg:y="150.81248mm"/>
          <draw:path svg:d="M 0.0 158.74998 L 0.0 0.0 L 0.0 0.0 L 0.0 0.0 L 26.458332 0.0 L 26.458332 0.0 L 264.5833 26.458332 L 502.7083 26.458332 L 529.1666 26.458332 L 555.625 52.916664 L 529.1666 52.916664 L 502.7083 52.916664 L 502.7083 79.37499 L 529.1666 79.37499 L 529.1666 105.83333 L 529.1666 132.29166 L 502.7083 132.29166 L 502.7083 132.29166 L 449.79166 105.83333 Q 396.87497 105.83333 396.87497 211.66666 Q 396.87497 291.04166 264.5833 291.04166 Q 158.74998 291.04166 158.74998 370.41666 Q 158.74998 423.3333 105.83333 449.79166 L 52.916664 449.79166 L 52.916664 423.3333 Q 52.916664 423.3333 79.37499 423.3333 L 79.37499 423.3333 L 105.83333 423.3333 L 105.83333 423.3333 L 105.83333 396.87497 Q 105.83333 396.87497 132.29166 370.41666 Q 132.29166 343.9583 52.916664 317.49997 Q 0.0 317.49997 0.0 158.74998 z" svg:height="4.497916mm" draw:style-name="style-748" svg:viewBox="0.0 0.0 555.625 449.79166" svg:width="5.5562496mm" svg:x="41.274998mm" svg:y="138.11249mm"/>
          <draw:path svg:d="M 0.0 105.83333 L 0.0 0.0 L 26.458332 0.0 L 52.916664 0.0 L 79.37499 26.458332 Q 105.83333 26.458332 105.83333 79.37499 Q 105.83333 158.74998 238.12498 185.20833 Q 370.41666 185.20833 370.41666 185.20833 Q 370.41666 185.20833 370.41666 158.74998 L 370.41666 158.74998 L 396.87497 158.74998 Q 396.87497 185.20833 423.3333 185.20833 L 423.3333 185.20833 L 423.3333 185.20833 Q 449.79166 185.20833 476.24997 211.66666 L 502.7083 211.66666 L 502.7083 238.12498 L 502.7083 264.5833 L 476.24997 264.5833 L 449.79166 264.5833 L 449.79166 264.5833 Q 449.79166 238.12498 423.3333 264.5833 L 370.41666 264.5833 L 370.41666 264.5833 L 370.41666 264.5833 L 343.9583 291.04166 L 343.9583 291.04166 L 343.9583 291.04166 L 317.49997 291.04166 L 317.49997 291.04166 L 317.49997 291.04166 L 291.04166 291.04166 L 264.5833 291.04166 L 264.5833 291.04166 L 264.5833 291.04166 L 238.12498 291.04166 L 238.12498 291.04166 L 158.74998 291.04166 L 52.916664 291.04166 L 52.916664 264.5833 L 52.916664 264.5833 L 26.458332 238.12498 Q 0.0 211.66666 0.0 105.83333 z" svg:height="2.9104166mm" draw:style-name="style-749" svg:viewBox="0.0 0.0 502.7083 291.04166" svg:width="5.027083mm" svg:x="84.1375mm" svg:y="143.13957mm"/>
          <draw:path svg:d="M 0.0 26.458332 L 0.0 0.0 L 158.74998 79.37499 Q 343.9583 132.29166 370.41666 185.20833 Q 396.87497 238.12498 423.3333 264.5833 L 423.3333 264.5833 L 449.79166 317.49997 Q 476.24997 343.9583 476.24997 370.41666 L 502.7083 370.41666 L 502.7083 396.87497 L 502.7083 423.3333 L 502.7083 423.3333 Q 502.7083 449.79166 502.7083 449.79166 L 476.24997 449.79166 L 502.7083 502.7083 Q 502.7083 555.625 555.625 582.0833 Q 634.99994 582.0833 634.99994 608.5416 Q 687.9166 661.4583 687.9166 687.9166 L 687.9166 714.37494 L 687.9166 714.37494 Q 687.9166 714.37494 687.9166 740.8333 L 714.37494 740.8333 L 714.37494 740.8333 Q 714.37494 767.2916 740.8333 767.2916 L 793.74994 767.2916 L 793.74994 793.74994 L 793.74994 793.74994 L 767.2916 793.74994 L 767.2916 820.2083 L 767.2916 820.2083 L 740.8333 820.2083 L 740.8333 820.2083 L 740.8333 846.6666 L 687.9166 873.12494 Q 634.99994 873.12494 634.99994 899.5833 L 634.99994 926.0416 L 634.99994 952.49994 Q 634.99994 978.95825 634.99994 978.95825 L 634.99994 978.95825 L 714.37494 1005.4166 Q 793.74994 1031.875 793.74994 1031.875 L 793.74994 1031.875 L 820.2083 1058.3333 L 846.6666 1084.7916 L 846.6666 1084.7916 L 846.6666 1084.7916 L 820.2083 1111.25 L 793.74994 1137.7083 L 793.74994 1137.7083 L 793.74994 1137.7083 L 767.2916 1137.7083 L 740.8333 1137.7083 L 740.8333 1164.1666 L 740.8333 1164.1666 L 740.8333 1164.1666 L 740.8333 1164.1666 L 714.37494 1190.6249 L 687.9166 1217.0833 L 687.9166 1217.0833 L 687.9166 1243.5416 L 634.99994 1243.5416 L 582.0833 1243.5416 L 582.0833 1217.0833 L 582.0833 1217.0833 L 555.625 1217.0833 L 555.625 1190.6249 L 555.625 1190.6249 L 529.1666 1190.6249 L 529.1666 1190.6249 L 529.1666 1190.6249 L 529.1666 1164.1666 L 529.1666 1164.1666 L 502.7083 1164.1666 L 502.7083 1137.7083 L 502.7083 1137.7083 L 476.24997 1137.7083 L 476.24997 1137.7083 Q 476.24997 1137.7083 449.79166 1084.7916 L 423.3333 1058.3333 L 423.3333 1031.875 Q 423.3333 1005.4166 476.24997 1031.875 Q 502.7083 1031.875 502.7083 978.95825 Q 476.24997 899.5833 370.41666 740.8333 L 238.12498 582.0833 L 238.12498 555.625 Q 211.66666 529.1666 185.20833 396.87497 Q 158.74998 264.5833 79.37499 185.20833 L 26.458332 105.83333 L 26.458332 79.37499 Q 0.0 52.916664 0.0 26.458332 z" svg:height="12.435416mm" draw:style-name="style-750" svg:viewBox="0.0 0.0 846.6666 1243.5416" svg:width="8.466666mm" svg:x="18.520832mm" svg:y="50.535416mm"/>
          <draw:path svg:d="M 634.99994 0.0 L 793.74994 0.0 L 846.6666 26.458332 L 926.0416 26.458332 L 978.95825 26.458332 Q 1031.875 52.916664 1031.875 52.916664 L 1031.875 52.916664 L 926.0416 52.916664 Q 820.2083 52.916664 793.74994 79.37499 Q 740.8333 79.37499 714.37494 158.74998 Q 687.9166 211.66666 661.4583 211.66666 L 634.99994 211.66666 L 634.99994 158.74998 Q 634.99994 105.83333 582.0833 158.74998 Q 529.1666 185.20833 476.24997 317.49997 Q 423.3333 476.24997 423.3333 476.24997 L 423.3333 476.24997 L 423.3333 476.24997 Q 423.3333 476.24997 396.87497 529.1666 L 396.87497 608.5416 L 396.87497 608.5416 L 370.41666 608.5416 L 370.41666 661.4583 L 370.41666 714.37494 L 343.9583 714.37494 L 343.9583 714.37494 L 343.9583 608.5416 Q 317.49997 502.7083 317.49997 370.41666 Q 317.49997 264.5833 264.5833 211.66666 Q 238.12498 158.74998 132.29166 132.29166 L 26.458332 105.83333 L 0.0 105.83333 L 0.0 105.83333 L 0.0 105.83333 L 0.0 105.83333 L 52.916664 79.37499 Q 132.29166 79.37499 158.74998 26.458332 Q 211.66666 0.0 370.41666 0.0 Q 502.7083 0.0 634.99994 0.0 z" svg:height="7.1437497mm" draw:style-name="style-751" svg:viewBox="0.0 0.0 1031.875 714.37494" svg:width="10.318749mm" svg:x="116.416664mm" svg:y="105.30416mm"/>
          <draw:path svg:d="M 714.37494 264.5833 L 767.2916 264.5833 L 767.2916 291.04166 L 767.2916 317.49997 L 740.8333 317.49997 L 714.37494 317.49997 L 714.37494 343.9583 L 687.9166 370.41666 L 687.9166 396.87497 L 687.9166 423.3333 L 661.4583 423.3333 L 661.4583 449.79166 L 661.4583 449.79166 L 634.99994 449.79166 L 634.99994 449.79166 L 634.99994 476.24997 L 634.99994 476.24997 Q 608.5416 476.24997 608.5416 502.7083 Q 582.0833 529.1666 529.1666 502.7083 Q 476.24997 476.24997 396.87497 476.24997 Q 317.49997 476.24997 317.49997 502.7083 L 291.04166 555.625 L 264.5833 555.625 Q 211.66666 529.1666 132.29166 502.7083 L 52.916664 476.24997 L 26.458332 449.79166 L 0.0 423.3333 L 0.0 423.3333 L 0.0 423.3333 L 0.0 423.3333 L 0.0 423.3333 L 26.458332 396.87497 Q 52.916664 370.41666 52.916664 343.9583 Q 52.916664 317.49997 52.916664 264.5833 L 52.916664 238.12498 L 52.916664 238.12498 Q 79.37499 211.66666 79.37499 211.66666 L 79.37499 211.66666 L 79.37499 211.66666 Q 105.83333 185.20833 105.83333 158.74998 Q 105.83333 105.83333 52.916664 79.37499 L 26.458332 52.916664 L 26.458332 52.916664 Q 52.916664 26.458332 52.916664 26.458332 L 52.916664 26.458332 L 105.83333 0.0 Q 132.29166 0.0 158.74998 52.916664 Q 158.74998 132.29166 264.5833 105.83333 Q 343.9583 105.83333 396.87497 132.29166 Q 476.24997 185.20833 476.24997 211.66666 Q 476.24997 264.5833 529.1666 238.12498 Q 555.625 238.12498 582.0833 264.5833 Q 582.0833 317.49997 608.5416 264.5833 Q 608.5416 238.12498 634.99994 238.12498 Q 661.4583 264.5833 714.37494 264.5833 z" svg:height="5.5562496mm" draw:style-name="style-752" svg:viewBox="0.0 0.0 767.2916 555.625" svg:width="7.6729164mm" svg:x="53.44583mm" svg:y="73.024994mm"/>
          <draw:path svg:d="M 343.9583 26.458332 L 423.3333 0.0 L 423.3333 0.0 Q 423.3333 0.0 423.3333 26.458332 L 449.79166 26.458332 L 476.24997 52.916664 Q 476.24997 105.83333 476.24997 132.29166 L 476.24997 158.74998 L 476.24997 158.74998 Q 476.24997 158.74998 449.79166 158.74998 L 449.79166 185.20833 L 476.24997 264.5833 Q 476.24997 343.9583 476.24997 423.3333 L 476.24997 502.7083 L 476.24997 529.1666 Q 476.24997 555.625 264.5833 555.625 L 79.37499 529.1666 L 52.916664 529.1666 L 0.0 529.1666 L 0.0 502.7083 L 0.0 502.7083 L 0.0 502.7083 L 26.458332 476.24997 L 105.83333 476.24997 L 211.66666 476.24997 L 211.66666 449.79166 L 211.66666 449.79166 L 238.12498 396.87497 L 238.12498 343.9583 L 158.74998 343.9583 L 79.37499 317.49997 L 79.37499 317.49997 L 52.916664 317.49997 L 52.916664 291.04166 L 52.916664 264.5833 L 158.74998 264.5833 Q 238.12498 264.5833 264.5833 238.12498 Q 264.5833 211.66666 264.5833 185.20833 L 264.5833 185.20833 L 264.5833 185.20833 L 291.04166 158.74998 L 291.04166 158.74998 Q 264.5833 158.74998 264.5833 105.83333 Q 264.5833 52.916664 343.9583 26.458332 z" svg:height="5.5562496mm" draw:style-name="style-753" svg:viewBox="0.0 0.0 476.24997 555.625" svg:width="4.7625mm" svg:x="65.61666mm" svg:y="138.11249mm"/>
          <draw:path svg:d="M 343.9583 0.0 L 370.41666 0.0 L 370.41666 26.458332 Q 343.9583 52.916664 343.9583 79.37499 L 343.9583 132.29166 L 343.9583 132.29166 Q 343.9583 132.29166 185.20833 211.66666 L 26.458332 264.5833 L 26.458332 264.5833 Q 0.0 238.12498 0.0 238.12498 L 0.0 238.12498 L 0.0 238.12498 Q 0.0 238.12498 26.458332 211.66666 L 26.458332 211.66666 L 79.37499 132.29166 Q 105.83333 26.458332 211.66666 26.458332 Q 291.04166 26.458332 317.49997 26.458332 Q 317.49997 26.458332 343.9583 0.0 z" svg:height="2.6458333mm" draw:style-name="style-754" svg:viewBox="0.0 0.0 370.41666 264.5833" svg:width="3.7041664mm" svg:x="286.01456mm" svg:y="19.314583mm"/>
          <draw:path svg:d="M 211.66666 52.916664 L 238.12498 0.0 L 238.12498 0.0 L 238.12498 0.0 L 238.12498 740.8333 Q 238.12498 1455.2083 238.12498 1481.6666 L 238.12498 1481.6666 L 238.12498 1508.1249 L 238.12498 1534.5833 L 238.12498 1640.4166 Q 238.12498 1719.7916 264.5833 1984.3749 L 264.5833 2248.9583 L 264.5833 2275.4165 L 264.5833 2301.875 L 238.12498 2301.875 Q 238.12498 2328.3333 238.12498 2328.3333 L 238.12498 2328.3333 L 158.74998 2328.3333 Q 79.37499 2328.3333 52.916664 2301.875 L 26.458332 2301.875 L 26.458332 2275.4165 L 26.458332 2275.4165 L 26.458332 2169.5833 Q 26.458332 2063.75 0.0 1984.3749 L 0.0 1904.9999 L 0.0 1613.9583 Q 26.458332 1322.9166 26.458332 846.6666 Q 26.458332 370.41666 52.916664 317.49997 L 79.37499 238.12498 L 79.37499 238.12498 Q 79.37499 238.12498 105.83333 211.66666 L 132.29166 158.74998 L 132.29166 105.83333 L 132.29166 52.916664 L 132.29166 52.916664 L 132.29166 52.916664 L 158.74998 52.916664 L 158.74998 52.916664 L 185.20833 79.37499 L 211.66666 79.37499 L 211.66666 52.916664 z" svg:height="23.283333mm" draw:style-name="style-755" svg:viewBox="0.0 0.0 264.5833 2328.3333" svg:width="2.6458333mm" svg:x="230.98123mm" svg:y="101.59999mm"/>
          <draw:path svg:d="M 687.9166 132.29166 L 687.9166 132.29166 L 661.4583 132.29166 Q 608.5416 132.29166 608.5416 185.20833 Q 608.5416 238.12498 529.1666 264.5833 L 449.79166 264.5833 L 449.79166 291.04166 L 449.79166 291.04166 L 396.87497 291.04166 Q 343.9583 317.49997 185.20833 343.9583 L 0.0 396.87497 L 0.0 370.41666 Q 0.0 343.9583 26.458332 343.9583 Q 79.37499 317.49997 79.37499 317.49997 Q 52.916664 317.49997 26.458332 238.12498 L 26.458332 185.20833 L 79.37499 185.20833 Q 132.29166 185.20833 132.29166 158.74998 Q 132.29166 132.29166 158.74998 105.83333 Q 185.20833 105.83333 211.66666 79.37499 Q 211.66666 52.916664 238.12498 52.916664 L 264.5833 52.916664 L 423.3333 26.458332 Q 555.625 0.0 608.5416 0.0 Q 661.4583 0.0 687.9166 79.37499 Q 714.37494 132.29166 687.9166 132.29166 z" svg:height="3.9687498mm" draw:style-name="style-756" svg:viewBox="0.0 0.0 687.9166 396.87497" svg:width="6.879166mm" svg:x="262.20206mm" svg:y="31.22083mm"/>
          <draw:path svg:d="M 502.7083 26.458332 L 529.1666 26.458332 L 661.4583 79.37499 Q 767.2916 105.83333 793.74994 132.29166 L 820.2083 132.29166 L 926.0416 264.5833 Q 1031.875 396.87497 1031.875 423.3333 Q 1031.875 449.79166 1031.875 476.24997 L 1031.875 529.1666 L 1031.875 582.0833 L 1031.875 661.4583 L 1031.875 687.9166 L 1031.875 714.37494 L 1005.4166 714.37494 L 1005.4166 714.37494 L 1005.4166 687.9166 L 978.95825 687.9166 L 978.95825 687.9166 L 978.95825 687.9166 L 978.95825 661.4583 L 978.95825 661.4583 L 952.49994 661.4583 L 952.49994 634.99994 L 926.0416 634.99994 Q 873.12494 634.99994 529.1666 529.1666 L 185.20833 449.79166 L 185.20833 449.79166 Q 185.20833 423.3333 132.29166 423.3333 L 52.916664 423.3333 L 52.916664 396.87497 L 26.458332 396.87497 L 26.458332 396.87497 L 26.458332 423.3333 L 26.458332 423.3333 L 26.458332 423.3333 L 0.0 370.41666 L 0.0 317.49997 L 0.0 291.04166 L 26.458332 264.5833 L 26.458332 158.74998 Q 79.37499 52.916664 132.29166 26.458332 Q 211.66666 0.0 343.9583 0.0 Q 476.24997 0.0 502.7083 26.458332 z" svg:height="7.1437497mm" draw:style-name="style-757" svg:viewBox="0.0 0.0 1031.875 714.37494" svg:width="10.318749mm" svg:x="88.635414mm" svg:y="76.2mm"/>
          <draw:path svg:d="M 238.12498 52.916664 L 317.49997 52.916664 L 317.49997 52.916664 L 317.49997 79.37499 L 317.49997 79.37499 Q 291.04166 79.37499 291.04166 105.83333 L 291.04166 105.83333 L 291.04166 105.83333 Q 291.04166 105.83333 264.5833 105.83333 L 264.5833 132.29166 L 264.5833 132.29166 Q 238.12498 132.29166 238.12498 158.74998 L 238.12498 158.74998 L 238.12498 158.74998 L 238.12498 158.74998 L 238.12498 185.20833 L 238.12498 185.20833 L 238.12498 238.12498 Q 238.12498 291.04166 264.5833 317.49997 L 264.5833 317.49997 L 238.12498 317.49997 L 185.20833 317.49997 L 79.37499 291.04166 L 0.0 291.04166 L 0.0 238.12498 Q -26.458332 185.20833 0.0 105.83333 L 0.0 26.458332 L 26.458332 26.458332 Q 26.458332 0.0 26.458332 0.0 L 26.458332 0.0 L 105.83333 0.0 Q 185.20833 0.0 185.20833 26.458332 Q 185.20833 52.916664 238.12498 52.916664 z" svg:height="3.1749997mm" draw:style-name="style-758" svg:viewBox="0.0 0.0 317.49997 317.49997" svg:width="3.1749997mm" svg:x="56.885414mm" svg:y="179.91666mm"/>
          <draw:path svg:d="M 291.04166 0.0 L 317.49997 0.0 L 317.49997 26.458332 Q 291.04166 52.916664 291.04166 132.29166 Q 238.12498 211.66666 211.66666 211.66666 L 158.74998 238.12498 L 132.29166 238.12498 Q 105.83333 211.66666 52.916664 211.66666 L 0.0 211.66666 L 0.0 158.74998 L 0.0 132.29166 L 79.37499 105.83333 Q 185.20833 105.83333 132.29166 52.916664 Q 105.83333 52.916664 105.83333 26.458332 L 105.83333 26.458332 L 185.20833 26.458332 Q 291.04166 0.0 291.04166 0.0 z" svg:height="2.38125mm" draw:style-name="style-759" svg:viewBox="0.0 0.0 317.49997 238.12498" svg:width="3.1749997mm" svg:x="145.78542mm" svg:y="73.024994mm"/>
          <draw:path svg:d="M 0.0 158.74998 L 0.0 0.0 L 608.5416 291.04166 Q 1190.6249 608.5416 1217.0833 608.5416 L 1243.5416 608.5416 L 1243.5416 661.4583 L 1243.5416 740.8333 L 1269.9999 873.12494 L 1269.9999 1005.4166 L 1190.6249 1005.4166 L 1137.7083 1031.875 L 1137.7083 1031.875 L 1137.7083 1031.875 L 1137.7083 1031.875 L 1111.25 1031.875 L 1084.7916 1005.4166 Q 1031.875 978.95825 608.5416 820.2083 L 158.74998 661.4583 L 158.74998 661.4583 Q 132.29166 634.99994 132.29166 634.99994 L 132.29166 634.99994 L 132.29166 608.5416 Q 132.29166 608.5416 79.37499 529.1666 L 52.916664 449.79166 L 52.916664 449.79166 L 52.916664 449.79166 L 52.916664 423.3333 L 79.37499 423.3333 L 79.37499 423.3333 L 79.37499 396.87497 L 79.37499 396.87497 L 79.37499 396.87497 L 105.83333 370.41666 L 105.83333 343.9583 L 79.37499 343.9583 L 26.458332 343.9583 L 26.458332 317.49997 Q 26.458332 317.49997 0.0 158.74998 z" svg:height="10.318749mm" draw:style-name="style-760" svg:viewBox="0.0 0.0 1269.9999 1031.875" svg:width="12.699999mm" svg:x="93.92708mm" svg:y="62.17708mm"/>
          <draw:path svg:d="M 608.5416 0.0 L 714.37494 0.0 L 714.37494 26.458332 L 714.37494 52.916664 L 634.99994 132.29166 Q 555.625 211.66666 555.625 211.66666 L 555.625 211.66666 L 555.625 211.66666 L 555.625 211.66666 L 529.1666 238.12498 L 529.1666 264.5833 L 529.1666 264.5833 L 529.1666 264.5833 L 502.7083 291.04166 L 502.7083 291.04166 L 476.24997 291.04166 L 449.79166 317.49997 L 449.79166 317.49997 L 449.79166 317.49997 L 423.3333 317.49997 L 423.3333 317.49997 L 423.3333 343.9583 L 396.87497 343.9583 L 396.87497 343.9583 L 396.87497 370.41666 L 370.41666 370.41666 L 343.9583 370.41666 L 343.9583 396.87497 L 343.9583 396.87497 L 317.49997 396.87497 Q 317.49997 423.3333 238.12498 423.3333 L 185.20833 476.24997 L 158.74998 476.24997 L 132.29166 476.24997 L 79.37499 476.24997 L 26.458332 476.24997 L 26.458332 476.24997 L 0.0 476.24997 L 0.0 449.79166 L 0.0 423.3333 L 0.0 423.3333 L 26.458332 396.87497 L 26.458332 396.87497 L 26.458332 370.41666 L 52.916664 370.41666 L 79.37499 370.41666 L 79.37499 343.9583 L 79.37499 343.9583 L 105.83333 343.9583 L 105.83333 317.49997 L 105.83333 317.49997 L 132.29166 317.49997 L 132.29166 317.49997 L 132.29166 317.49997 L 132.29166 291.04166 L 132.29166 291.04166 L 158.74998 291.04166 Q 158.74998 264.5833 291.04166 158.74998 L 449.79166 26.458332 L 476.24997 26.458332 Q 502.7083 0.0 608.5416 0.0 z" svg:height="4.7625mm" draw:style-name="style-761" svg:viewBox="0.0 0.0 714.37494 476.24997" svg:width="7.1437497mm" svg:x="125.14791mm" svg:y="216.95833mm"/>
          <draw:path svg:d="M 502.7083 158.74998 L 529.1666 238.12498 L 529.1666 238.12498 L 529.1666 238.12498 L 529.1666 264.5833 L 529.1666 264.5833 L 291.04166 264.5833 L 52.916664 264.5833 L 52.916664 264.5833 L 26.458332 264.5833 L 0.0 264.5833 L 0.0 264.5833 L 0.0 238.12498 Q 0.0 211.66666 79.37499 211.66666 L 158.74998 211.66666 L 158.74998 185.20833 L 158.74998 185.20833 L 185.20833 158.74998 L 211.66666 132.29166 L 211.66666 132.29166 L 211.66666 105.83333 L 211.66666 105.83333 L 211.66666 105.83333 L 238.12498 105.83333 L 238.12498 105.83333 L 238.12498 79.37499 L 264.5833 79.37499 L 264.5833 52.916664 L 264.5833 52.916664 L 238.12498 52.916664 L 238.12498 52.916664 L 238.12498 26.458332 L 238.12498 26.458332 L 264.5833 0.0 Q 291.04166 0.0 396.87497 52.916664 Q 476.24997 105.83333 502.7083 158.74998 z" svg:height="2.6458333mm" draw:style-name="style-762" svg:viewBox="0.0 0.0 529.1666 264.5833" svg:width="5.2916665mm" svg:x="215.37082mm" svg:y="148.16666mm"/>
          <draw:path svg:d="M 26.458332 105.83333 L 26.458332 0.0 L 79.37499 0.0 L 132.29166 0.0 L 185.20833 52.916664 Q 238.12498 79.37499 238.12498 105.83333 Q 238.12498 132.29166 264.5833 132.29166 Q 291.04166 158.74998 291.04166 158.74998 L 317.49997 158.74998 L 343.9583 211.66666 Q 343.9583 291.04166 343.9583 291.04166 Q 343.9583 317.49997 291.04166 317.49997 L 238.12498 317.49997 L 238.12498 291.04166 Q 238.12498 291.04166 158.74998 317.49997 L 105.83333 317.49997 L 105.83333 317.49997 L 79.37499 291.04166 L 79.37499 291.04166 L 79.37499 264.5833 L 79.37499 264.5833 L 79.37499 264.5833 L 52.916664 264.5833 L 52.916664 264.5833 L 26.458332 238.12498 L 0.0 238.12498 L 0.0 211.66666 L 0.0 185.20833 L 0.0 185.20833 L 26.458332 185.20833 L 26.458332 105.83333 z" svg:height="3.1749997mm" draw:style-name="style-763" svg:viewBox="0.0 0.0 343.9583 317.49997" svg:width="3.439583mm" svg:x="230.45207mm" svg:y="183.62082mm"/>
          <draw:path svg:d="M 2328.3333 52.916664 L 2328.3333 0.0 L 2354.7915 0.0 Q 2381.2498 26.458332 2407.7083 185.20833 Q 2434.1665 317.49997 2487.0833 423.3333 Q 2513.5415 476.24997 2539.9998 502.7083 Q 2592.9165 529.1666 2619.3748 529.1666 L 2645.8333 529.1666 L 2672.2915 529.1666 L 2698.7498 529.1666 L 2698.7498 529.1666 L 2698.7498 529.1666 L 2725.2083 529.1666 L 2725.2083 529.1666 L 2725.2083 555.625 L 2751.6665 555.625 L 2751.6665 582.0833 L 2751.6665 608.5416 L 2778.1248 582.0833 L 2804.5833 555.625 L 2804.5833 555.625 L 2804.5833 529.1666 L 2804.5833 529.1666 L 2804.5833 529.1666 L 2831.0415 529.1666 L 2831.0415 529.1666 L 2831.0415 502.7083 L 2857.4998 502.7083 L 2857.4998 423.3333 Q 2857.4998 343.9583 2883.9583 264.5833 L 2883.9583 185.20833 L 2910.4165 211.66666 Q 2963.3333 238.12498 2963.3333 317.49997 Q 2963.3333 396.87497 2936.8748 423.3333 Q 2910.4165 423.3333 2910.4165 476.24997 L 2910.4165 555.625 L 2910.4165 555.625 L 2910.4165 582.0833 L 2936.8748 582.0833 L 2963.3333 582.0833 L 2963.3333 582.0833 L 2963.3333 582.0833 L 2989.7915 582.0833 L 2989.7915 582.0833 L 2989.7915 608.5416 L 3016.2498 608.5416 L 3016.2498 608.5416 L 3016.2498 634.99994 L 3069.1665 634.99994 Q 3122.0833 661.4583 3122.0833 661.4583 L 3122.0833 687.9166 L 3148.5415 687.9166 L 3174.9998 687.9166 L 3148.5415 714.37494 L 3122.0833 740.8333 L 3016.2498 767.2916 Q 2910.4165 793.74994 2910.4165 1058.3333 Q 2910.4165 1296.4583 2936.8748 1375.8333 L 2963.3333 1455.2083 L 2963.3333 1455.2083 L 2963.3333 1481.6666 L 2963.3333 1481.6666 L 2963.3333 1481.6666 L 2989.7915 1481.6666 L 2989.7915 1481.6666 L 3122.0833 1508.1249 L 3227.9165 1508.1249 L 3651.2498 1481.6666 Q 4048.1248 1428.7499 4206.875 1428.7499 Q 4365.625 1375.8333 4418.5415 1375.8333 L 4471.458 1375.8333 L 4471.458 1375.8333 Q 4471.458 1375.8333 4418.5415 1402.2916 Q 4365.625 1428.7499 4365.625 1455.2083 Q 4392.083 1481.6666 4339.1665 1481.6666 Q 4312.708 1508.1249 4312.708 1534.5833 Q 4312.708 1561.0416 4233.333 1561.0416 L 4180.4165 1587.4999 L 4180.4165 1587.4999 L 4180.4165 1587.4999 L 4180.4165 1587.4999 L 4180.4165 1613.9583 L 4180.4165 1613.9583 L 4180.4165 1640.4166 L 4233.333 1640.4166 L 4259.7915 1640.4166 L 4233.333 1666.8749 L 4206.875 1693.3333 L 4206.875 1693.3333 L 4233.333 1693.3333 L 4233.333 1693.3333 L 4233.333 1693.3333 L 4286.25 1693.3333 Q 4365.625 1693.3333 4392.083 1719.7916 L 4445.0 1719.7916 L 4445.0 1746.2499 L 4445.0 1772.7083 L 4497.9165 1772.7083 L 4550.833 1799.1666 L 4550.833 1799.1666 L 4550.833 1799.1666 L 4550.833 1799.1666 L 4524.375 1799.1666 L 4445.0 1825.6249 L 4365.625 1852.0833 L 4286.25 1852.0833 Q 4180.4165 1852.0833 3677.7083 1904.9999 L 3174.9998 1957.9165 L 3174.9998 1984.3749 L 3174.9998 1984.3749 L 3148.5415 1984.3749 L 3148.5415 2010.8333 L 3122.0833 2010.8333 L 3095.6248 2010.8333 L 3095.6248 2010.8333 Q 3069.1665 1984.3749 3069.1665 1984.3749 L 3069.1665 1984.3749 L 2989.7915 1984.3749 Q 2910.4165 2010.8333 2645.8333 2010.8333 L 2407.7083 2010.8333 L 2328.3333 2010.8333 Q 2275.4165 2010.8333 1825.6249 1957.9165 Q 1375.8333 1904.9999 1164.1666 1904.9999 L 978.95825 1904.9999 L 978.95825 1904.9999 Q 978.95825 1904.9999 529.1666 1799.1666 L 105.83333 1746.2499 L 52.916664 1719.7916 L 0.0 1693.3333 L 0.0 1693.3333 L 0.0 1693.3333 L 0.0 1693.3333 L 0.0 1693.3333 L 26.458332 1693.3333 L 26.458332 1693.3333 L 52.916664 1666.8749 L 105.83333 1640.4166 L 105.83333 1640.4166 L 105.83333 1640.4166 L 132.29166 1640.4166 L 132.29166 1640.4166 L 264.5833 1587.4999 Q 423.3333 1587.4999 370.41666 1561.0416 Q 317.49997 1534.5833 476.24997 1508.1249 Q 661.4583 1481.6666 661.4583 1455.2083 Q 687.9166 1428.7499 687.9166 1481.6666 Q 714.37494 1534.5833 846.6666 1534.5833 Q 1005.4166 1561.0416 1005.4166 1534.5833 Q 1005.4166 1508.1249 1243.5416 1508.1249 Q 1481.6666 1534.5833 1640.4166 1534.5833 L 1799.1666 1534.5833 L 1799.1666 1508.1249 L 1799.1666 1508.1249 L 1772.7083 1508.1249 L 1772.7083 1481.6666 L 1772.7083 1481.6666 L 1746.2499 1481.6666 L 1746.2499 1481.6666 L 1746.2499 1481.6666 L 1746.2499 1455.2083 L 1746.2499 1455.2083 L 1746.2499 1428.7499 L 1746.2499 1402.2916 L 1746.2499 1402.2916 L 1746.2499 1375.8333 L 1746.2499 1375.8333 L 1746.2499 1375.8333 L 1772.7083 1375.8333 L 1772.7083 1349.3749 L 1772.7083 1349.3749 Q 1799.1666 1349.3749 1799.1666 1322.9166 Q 1799.1666 1269.9999 1825.6249 1269.9999 Q 1852.0833 1269.9999 1852.0833 1243.5416 Q 1852.0833 1217.0833 1799.1666 1217.0833 Q 1772.7083 1190.6249 1772.7083 1111.25 Q 1799.1666 1005.4166 1719.7916 1005.4166 L 1640.4166 978.95825 L 1666.8749 978.95825 Q 1693.3333 952.49994 1693.3333 952.49994 Q 1693.3333 952.49994 1693.3333 899.5833 Q 1666.8749 846.6666 1640.4166 873.12494 Q 1613.9583 899.5833 1587.4999 846.6666 Q 1587.4999 820.2083 1640.4166 793.74994 Q 1719.7916 740.8333 1640.4166 740.8333 L 1561.0416 714.37494 L 1561.0416 687.9166 L 1587.4999 661.4583 L 1587.4999 661.4583 L 1587.4999 661.4583 L 1613.9583 661.4583 L 1640.4166 661.4583 L 1640.4166 634.99994 L 1640.4166 634.99994 L 1613.9583 634.99994 L 1613.9583 634.99994 L 1613.9583 608.5416 L 1587.4999 608.5416 L 1587.4999 608.5416 L 1587.4999 582.0833 L 1587.4999 582.0833 L 1587.4999 582.0833 L 1561.0416 582.0833 L 1561.0416 582.0833 L 1587.4999 555.625 L 1640.4166 555.625 L 1640.4166 555.625 L 1640.4166 582.0833 L 1640.4166 582.0833 L 1640.4166 582.0833 L 1666.8749 608.5416 Q 1666.8749 634.99994 1719.7916 608.5416 Q 1772.7083 582.0833 1799.1666 582.0833 L 1825.6249 582.0833 L 2090.2083 582.0833 L 2354.7915 582.0833 L 2354.7915 476.24997 Q 2328.3333 343.9583 2328.3333 317.49997 Q 2328.3333 264.5833 2328.3333 211.66666 L 2328.3333 132.29166 L 2328.3333 132.29166 Q 2328.3333 132.29166 2328.3333 52.916664 z" svg:height="20.108332mm" draw:style-name="style-764" svg:viewBox="0.0 0.0 4550.833 2010.8333" svg:width="45.50833mm" svg:x="121.70833mm" svg:y="35.98333mm"/>
          <draw:path svg:d="M 317.49997 0.0 L 317.49997 0.0 L 317.49997 211.66666 Q 317.49997 423.3333 317.49997 476.24997 L 317.49997 529.1666 L 343.9583 608.5416 Q 370.41666 661.4583 370.41666 661.4583 L 370.41666 661.4583 L 370.41666 661.4583 Q 370.41666 661.4583 317.49997 661.4583 Q 238.12498 661.4583 264.5833 555.625 Q 264.5833 476.24997 158.74998 476.24997 Q 52.916664 449.79166 79.37499 396.87497 Q 105.83333 343.9583 52.916664 343.9583 Q 26.458332 343.9583 26.458332 317.49997 L 0.0 291.04166 L 26.458332 264.5833 L 26.458332 238.12498 L 105.83333 238.12498 Q 211.66666 238.12498 185.20833 238.12498 Q 158.74998 211.66666 158.74998 185.20833 Q 158.74998 158.74998 185.20833 132.29166 L 185.20833 105.83333 L 238.12498 132.29166 Q 264.5833 158.74998 291.04166 79.37499 Q 317.49997 0.0 317.49997 0.0 z" svg:height="6.614583mm" draw:style-name="style-765" svg:viewBox="0.0 0.0 370.41666 661.4583" svg:width="3.7041664mm" svg:x="171.45mm" svg:y="132.02707mm"/>
          <draw:path svg:d="M 661.4583 0.0 L 687.9166 0.0 L 687.9166 0.0 Q 687.9166 26.458332 687.9166 26.458332 L 714.37494 26.458332 L 714.37494 26.458332 Q 740.8333 26.458332 767.2916 26.458332 Q 793.74994 52.916664 793.74994 79.37499 Q 793.74994 105.83333 687.9166 79.37499 Q 608.5416 26.458332 476.24997 79.37499 L 343.9583 105.83333 L 370.41666 158.74998 Q 396.87497 238.12498 396.87497 238.12498 L 423.3333 238.12498 L 423.3333 238.12498 L 423.3333 264.5833 L 396.87497 264.5833 L 396.87497 291.04166 L 396.87497 291.04166 Q 370.41666 291.04166 370.41666 317.49997 Q 370.41666 343.9583 317.49997 343.9583 L 264.5833 370.41666 L 264.5833 343.9583 Q 264.5833 343.9583 238.12498 343.9583 Q 238.12498 343.9583 158.74998 370.41666 Q 52.916664 396.87497 52.916664 396.87497 L 52.916664 343.9583 L 79.37499 343.9583 L 105.83333 343.9583 L 132.29166 291.04166 Q 158.74998 264.5833 185.20833 238.12498 L 211.66666 185.20833 L 211.66666 158.74998 L 211.66666 132.29166 L 211.66666 132.29166 L 211.66666 105.83333 L 211.66666 105.83333 L 211.66666 79.37499 L 132.29166 79.37499 Q 52.916664 79.37499 26.458332 52.916664 Q 0.0 26.458332 0.0 26.458332 L 26.458332 0.0 L 105.83333 0.0 Q 185.20833 26.458332 291.04166 26.458332 Q 396.87497 26.458332 529.1666 0.0 Q 634.99994 -26.458332 661.4583 0.0 z M 317.49997 238.12498 L 317.49997 211.66666 L 317.49997 211.66666 Q 317.49997 238.12498 317.49997 238.12498 Q 317.49997 238.12498 317.49997 238.12498 Q 317.49997 264.5833 317.49997 264.5833 Q 317.49997 291.04166 317.49997 291.04166 Q 317.49997 291.04166 317.49997 238.12498 z" svg:height="3.9687498mm" draw:style-name="style-766" svg:viewBox="0.0 0.0 793.74994 396.87497" svg:width="7.9374995mm" svg:x="116.416664mm" svg:y="26.193748mm"/>
          <draw:path svg:d="M 449.79166 396.87497 L 449.79166 449.79166 L 423.3333 449.79166 Q 423.3333 449.79166 423.3333 476.24997 L 449.79166 476.24997 L 449.79166 476.24997 Q 449.79166 502.7083 476.24997 502.7083 L 476.24997 502.7083 L 476.24997 502.7083 Q 476.24997 502.7083 370.41666 555.625 L 238.12498 582.0833 L 238.12498 555.625 L 211.66666 555.625 L 211.66666 555.625 L 211.66666 555.625 L 211.66666 529.1666 L 211.66666 529.1666 L 185.20833 476.24997 L 158.74998 423.3333 L 158.74998 396.87497 Q 158.74998 370.41666 105.83333 238.12498 L 52.916664 132.29166 L 26.458332 105.83333 L 0.0 79.37499 L 0.0 26.458332 L 0.0 0.0 L 158.74998 0.0 Q 317.49997 0.0 343.9583 26.458332 Q 343.9583 52.916664 370.41666 52.916664 Q 396.87497 52.916664 423.3333 211.66666 Q 423.3333 370.41666 449.79166 396.87497 z" svg:height="5.820833mm" draw:style-name="style-767" svg:viewBox="0.0 0.0 476.24997 582.0833" svg:width="4.7625mm" svg:x="142.34583mm" svg:y="15.081249mm"/>
          <draw:path svg:d="M 26.458332 211.66666 L 26.458332 0.0 L 52.916664 52.916664 Q 52.916664 132.29166 291.04166 185.20833 Q 529.1666 238.12498 529.1666 264.5833 L 529.1666 264.5833 L 476.24997 317.49997 Q 449.79166 396.87497 529.1666 396.87497 L 582.0833 423.3333 L 608.5416 423.3333 L 634.99994 423.3333 L 634.99994 449.79166 L 634.99994 449.79166 L 661.4583 449.79166 L 661.4583 476.24997 L 634.99994 476.24997 L 582.0833 476.24997 L 529.1666 476.24997 L 502.7083 476.24997 L 476.24997 476.24997 Q 449.79166 476.24997 449.79166 502.7083 Q 476.24997 529.1666 476.24997 529.1666 L 476.24997 529.1666 L 423.3333 529.1666 Q 370.41666 529.1666 264.5833 529.1666 Q 185.20833 529.1666 211.66666 582.0833 Q 211.66666 608.5416 132.29166 608.5416 L 52.916664 634.99994 L 79.37499 634.99994 L 105.83333 634.99994 L 105.83333 661.4583 L 105.83333 661.4583 L 132.29166 687.9166 L 132.29166 714.37494 L 105.83333 714.37494 L 52.916664 740.8333 L 52.916664 740.8333 L 52.916664 740.8333 L 52.916664 740.8333 L 52.916664 740.8333 L 26.458332 714.37494 L 0.0 687.9166 L 0.0 687.9166 L 0.0 687.9166 L 0.0 529.1666 Q 0.0 396.87497 26.458332 211.66666 z" svg:height="7.408333mm" draw:style-name="style-768" svg:viewBox="0.0 0.0 661.4583 740.8333" svg:width="6.614583mm" svg:x="114.82916mm" svg:y="62.97083mm"/>
          <draw:path svg:d="M 317.49997 52.916664 L 317.49997 0.0 L 767.2916 370.41666 Q 1217.0833 740.8333 1243.5416 767.2916 L 1269.9999 793.74994 L 1269.9999 793.74994 L 1269.9999 793.74994 L 1296.4583 793.74994 L 1296.4583 793.74994 L 1322.9166 820.2083 L 1322.9166 820.2083 L 1322.9166 820.2083 L 1322.9166 846.6666 L 1322.9166 846.6666 L 1322.9166 846.6666 L 1349.3749 846.6666 L 1349.3749 846.6666 L 1428.7499 926.0416 Q 1481.6666 978.95825 1508.1249 978.95825 L 1508.1249 1005.4166 L 1508.1249 1005.4166 L 1534.5833 1005.4166 L 1534.5833 1005.4166 L 1534.5833 1005.4166 L 1534.5833 1031.875 L 1534.5833 1031.875 L 1561.0416 1031.875 L 1561.0416 1058.3333 L 1587.4999 1058.3333 L 1613.9583 1058.3333 L 1613.9583 1084.7916 L 1613.9583 1084.7916 L 1534.5833 1084.7916 L 1428.7499 1084.7916 L 1428.7499 1111.25 L 1428.7499 1137.7083 L 1402.2916 1137.7083 L 1402.2916 1164.1666 L 1402.2916 1164.1666 L 1375.8333 1164.1666 L 1375.8333 1164.1666 L 1375.8333 1164.1666 L 1428.7499 1190.6249 Q 1508.1249 1190.6249 1534.5833 1428.7499 Q 1534.5833 1666.8749 1534.5833 1904.9999 L 1534.5833 2169.5833 L 1534.5833 2196.0415 L 1534.5833 2222.5 L 1561.0416 2275.4165 L 1561.0416 2301.875 L 1561.0416 2301.875 L 1534.5833 2301.875 L 1534.5833 2328.3333 L 1534.5833 2381.2498 L 1508.1249 2381.2498 L 1508.1249 2381.2498 L 1508.1249 2407.7083 L 1481.6666 2407.7083 L 1481.6666 2407.7083 L 1481.6666 2381.2498 L 1455.2083 2381.2498 L 1428.7499 2381.2498 L 1428.7499 2354.7915 L 1428.7499 2354.7915 L 1402.2916 2354.7915 L 1402.2916 2328.3333 L 1375.8333 2328.3333 Q 1349.3749 2328.3333 1005.4166 2090.2083 Q 661.4583 1878.5416 661.4583 1852.0833 Q 661.4583 1825.6249 634.99994 1825.6249 Q 608.5416 1799.1666 317.49997 1587.4999 Q 52.916664 1349.3749 26.458332 1031.875 L 0.0 714.37494 L 0.0 634.99994 Q 0.0 555.625 0.0 476.24997 Q 0.0 423.3333 52.916664 264.5833 L 105.83333 132.29166 L 132.29166 158.74998 Q 158.74998 158.74998 185.20833 185.20833 Q 185.20833 211.66666 211.66666 211.66666 L 264.5833 211.66666 L 264.5833 185.20833 L 264.5833 185.20833 L 291.04166 185.20833 L 291.04166 158.74998 L 291.04166 158.74998 L 317.49997 158.74998 L 317.49997 158.74998 L 317.49997 158.74998 L 343.9583 132.29166 Q 370.41666 105.83333 343.9583 105.83333 Q 317.49997 105.83333 317.49997 52.916664 z" svg:height="24.077082mm" draw:style-name="style-769" svg:viewBox="0.0 0.0 1613.9583 2407.7083" svg:width="16.139582mm" svg:x="65.087494mm" svg:y="29.104166mm"/>
          <draw:path svg:d="M 846.6666 105.83333 L 846.6666 105.83333 L 846.6666 132.29166 Q 820.2083 132.29166 793.74994 158.74998 Q 767.2916 185.20833 502.7083 185.20833 Q 211.66666 185.20833 105.83333 211.66666 L 0.0 238.12498 L 0.0 238.12498 Q 0.0 238.12498 26.458332 185.20833 L 26.458332 158.74998 L 52.916664 158.74998 L 52.916664 132.29166 L 105.83333 132.29166 L 158.74998 132.29166 L 158.74998 105.83333 L 185.20833 105.83333 L 185.20833 79.37499 L 185.20833 79.37499 L 185.20833 79.37499 L 185.20833 79.37499 L 211.66666 79.37499 L 211.66666 79.37499 L 211.66666 105.83333 L 238.12498 105.83333 L 238.12498 105.83333 L 238.12498 132.29166 L 264.5833 132.29166 L 291.04166 132.29166 L 291.04166 105.83333 L 291.04166 105.83333 L 317.49997 105.83333 L 317.49997 79.37499 L 343.9583 79.37499 L 343.9583 79.37499 L 343.9583 79.37499 Q 343.9583 79.37499 343.9583 52.916664 L 343.9583 26.458332 L 343.9583 0.0 Q 343.9583 -26.458332 396.87497 0.0 Q 449.79166 26.458332 476.24997 52.916664 Q 476.24997 79.37499 529.1666 79.37499 Q 555.625 105.83333 582.0833 132.29166 Q 582.0833 185.20833 661.4583 185.20833 Q 740.8333 185.20833 767.2916 132.29166 Q 793.74994 79.37499 820.2083 79.37499 Q 846.6666 79.37499 846.6666 105.83333 z" svg:height="2.38125mm" draw:style-name="style-770" svg:viewBox="0.0 0.0 846.6666 238.12498" svg:width="8.466666mm" svg:x="240.50624mm" svg:y="212.98958mm"/>
          <draw:path svg:d="M 529.1666 0.0 L 529.1666 0.0 L 529.1666 26.458332 Q 529.1666 52.916664 555.625 52.916664 Q 582.0833 52.916664 423.3333 185.20833 L 238.12498 317.49997 L 238.12498 317.49997 L 211.66666 317.49997 L 211.66666 317.49997 L 211.66666 317.49997 L 185.20833 343.9583 L 158.74998 370.41666 L 132.29166 370.41666 Q 105.83333 370.41666 105.83333 423.3333 L 105.83333 449.79166 L 79.37499 449.79166 Q 52.916664 449.79166 52.916664 423.3333 Q 52.916664 370.41666 26.458332 370.41666 Q 0.0 370.41666 0.0 317.49997 L 0.0 291.04166 L 26.458332 291.04166 L 52.916664 264.5833 L 52.916664 264.5833 L 52.916664 264.5833 L 79.37499 264.5833 L 79.37499 264.5833 L 291.04166 132.29166 Q 502.7083 0.0 529.1666 0.0 z" svg:height="4.497916mm" draw:style-name="style-771" svg:viewBox="0.0 0.0 555.625 449.79166" svg:width="5.5562496mm" svg:x="283.10416mm" svg:y="5.820833mm"/>
          <draw:path svg:d="M 317.49997 79.37499 L 317.49997 79.37499 L 291.04166 185.20833 Q 291.04166 291.04166 317.49997 291.04166 L 343.9583 291.04166 L 343.9583 317.49997 Q 343.9583 343.9583 291.04166 343.9583 Q 264.5833 343.9583 238.12498 264.5833 Q 238.12498 211.66666 211.66666 211.66666 Q 185.20833 211.66666 185.20833 238.12498 Q 185.20833 291.04166 132.29166 291.04166 L 105.83333 291.04166 L 105.83333 264.5833 Q 79.37499 264.5833 79.37499 238.12498 Q 79.37499 211.66666 26.458332 238.12498 L 0.0 238.12498 L 26.458332 132.29166 Q 26.458332 26.458332 52.916664 0.0 Q 79.37499 -26.458332 185.20833 0.0 Q 291.04166 26.458332 291.04166 52.916664 Q 291.04166 79.37499 317.49997 79.37499 z" svg:height="3.439583mm" draw:style-name="style-772" svg:viewBox="0.0 0.0 343.9583 343.9583" svg:width="3.439583mm" svg:x="161.13124mm" svg:y="152.66458mm"/>
          <draw:path svg:d="M 158.74998 396.87497 L 132.29166 396.87497 L 105.83333 396.87497 Q 52.916664 396.87497 52.916664 317.49997 L 26.458332 264.5833 L 0.0 264.5833 Q -26.458332 238.12498 0.0 132.29166 Q 26.458332 0.0 52.916664 0.0 Q 105.83333 0.0 158.74998 211.66666 Q 185.20833 396.87497 158.74998 396.87497 z" svg:height="3.9687498mm" draw:style-name="style-773" svg:viewBox="0.0 0.0 158.74998 396.87497" svg:width="1.5874999mm" svg:x="113.24166mm" svg:y="164.57083mm"/>
          <draw:path svg:d="M 264.5833 79.37499 L 317.49997 79.37499 L 317.49997 79.37499 Q 317.49997 79.37499 343.9583 52.916664 L 343.9583 52.916664 L 343.9583 52.916664 Q 370.41666 52.916664 370.41666 52.916664 L 370.41666 26.458332 L 370.41666 26.458332 Q 370.41666 26.458332 396.87497 52.916664 L 396.87497 105.83333 L 396.87497 105.83333 Q 370.41666 132.29166 317.49997 132.29166 L 238.12498 132.29166 L 238.12498 158.74998 L 211.66666 185.20833 L 211.66666 211.66666 L 211.66666 238.12498 L 185.20833 264.5833 L 185.20833 317.49997 L 185.20833 343.9583 Q 185.20833 370.41666 132.29166 370.41666 Q 79.37499 370.41666 52.916664 291.04166 L 26.458332 211.66666 L 26.458332 158.74998 Q 0.0 79.37499 0.0 52.916664 L 0.0 26.458332 L 26.458332 0.0 Q 52.916664 0.0 79.37499 26.458332 Q 79.37499 52.916664 105.83333 52.916664 Q 132.29166 52.916664 158.74998 79.37499 Q 158.74998 105.83333 211.66666 105.83333 Q 238.12498 52.916664 264.5833 79.37499 z" svg:height="3.7041664mm" draw:style-name="style-774" svg:viewBox="0.0 0.0 396.87497 370.41666" svg:width="3.9687498mm" svg:x="200.55415mm" svg:y="142.34583mm"/>
          <draw:path svg:d="M 79.37499 52.916664 L 105.83333 0.0 L 132.29166 0.0 L 132.29166 0.0 L 132.29166 26.458332 Q 132.29166 52.916664 132.29166 79.37499 L 132.29166 105.83333 L 132.29166 105.83333 L 132.29166 132.29166 L 132.29166 132.29166 L 132.29166 132.29166 L 158.74998 132.29166 L 158.74998 132.29166 L 158.74998 158.74998 L 185.20833 158.74998 L 264.5833 238.12498 Q 343.9583 343.9583 449.79166 343.9583 Q 582.0833 343.9583 582.0833 317.49997 L 582.0833 317.49997 L 608.5416 317.49997 Q 608.5416 291.04166 608.5416 291.04166 L 608.5416 291.04166 L 608.5416 291.04166 Q 634.99994 291.04166 634.99994 264.5833 L 634.99994 264.5833 L 634.99994 264.5833 Q 634.99994 238.12498 661.4583 238.12498 L 714.37494 238.12498 L 714.37494 343.9583 L 714.37494 423.3333 L 740.8333 555.625 L 740.8333 714.37494 L 740.8333 714.37494 L 740.8333 714.37494 L 740.8333 740.8333 L 714.37494 740.8333 L 714.37494 740.8333 L 714.37494 767.2916 L 714.37494 767.2916 L 687.9166 767.2916 L 687.9166 740.8333 L 687.9166 714.37494 L 661.4583 714.37494 Q 634.99994 714.37494 396.87497 687.9166 L 132.29166 661.4583 L 132.29166 767.2916 L 132.29166 846.6666 L 132.29166 846.6666 L 105.83333 846.6666 L 105.83333 661.4583 Q 79.37499 476.24997 79.37499 449.79166 Q 79.37499 449.79166 26.458332 291.04166 L 0.0 158.74998 L 0.0 158.74998 Q 0.0 132.29166 26.458332 132.29166 Q 52.916664 132.29166 79.37499 52.916664 z" svg:height="8.466666mm" draw:style-name="style-775" svg:viewBox="0.0 0.0 740.8333 846.6666" svg:width="7.408333mm" svg:x="102.92291mm" svg:y="107.15624mm"/>
          <draw:path svg:d="M 370.41666 0.0 L 370.41666 26.458332 L 370.41666 52.916664 Q 370.41666 105.83333 370.41666 132.29166 L 370.41666 158.74998 L 370.41666 185.20833 L 370.41666 211.66666 L 370.41666 264.5833 Q 370.41666 343.9583 370.41666 370.41666 Q 370.41666 370.41666 370.41666 476.24997 L 370.41666 555.625 L 343.9583 555.625 L 317.49997 529.1666 L 238.12498 529.1666 Q 158.74998 529.1666 105.83333 502.7083 L 52.916664 476.24997 L 52.916664 476.24997 Q 52.916664 449.79166 26.458332 449.79166 L 26.458332 449.79166 L 26.458332 423.3333 Q 0.0 423.3333 0.0 396.87497 L 0.0 370.41666 L 26.458332 264.5833 L 26.458332 132.29166 L 26.458332 132.29166 L 52.916664 132.29166 L 52.916664 158.74998 L 52.916664 185.20833 L 105.83333 185.20833 L 132.29166 158.74998 L 132.29166 158.74998 L 158.74998 158.74998 L 158.74998 158.74998 L 158.74998 158.74998 L 158.74998 132.29166 L 158.74998 132.29166 L 185.20833 132.29166 L 185.20833 105.83333 L 185.20833 105.83333 L 211.66666 105.83333 L 264.5833 52.916664 Q 370.41666 0.0 370.41666 0.0 z" svg:height="5.5562496mm" draw:style-name="style-776" svg:viewBox="0.0 0.0 370.41666 555.625" svg:width="3.7041664mm" svg:x="232.30415mm" svg:y="143.40416mm"/>
          <draw:path svg:d="M 238.12498 26.458332 L 238.12498 0.0 L 238.12498 0.0 L 238.12498 0.0 L 264.5833 0.0 L 264.5833 26.458332 L 264.5833 26.458332 L 291.04166 26.458332 L 291.04166 26.458332 L 291.04166 26.458332 L 343.9583 52.916664 Q 423.3333 79.37499 555.625 79.37499 Q 661.4583 105.83333 714.37494 79.37499 Q 767.2916 79.37499 873.12494 132.29166 Q 952.49994 185.20833 978.95825 185.20833 L 1031.875 185.20833 L 1031.875 185.20833 L 1031.875 211.66666 L 1005.4166 211.66666 L 1005.4166 238.12498 L 1005.4166 238.12498 L 1031.875 238.12498 L 1031.875 238.12498 L 1031.875 264.5833 L 978.95825 264.5833 L 926.0416 238.12498 L 820.2083 238.12498 Q 687.9166 238.12498 396.87497 185.20833 L 132.29166 132.29166 L 132.29166 132.29166 L 132.29166 132.29166 L 79.37499 105.83333 L 0.0 105.83333 L 0.0 105.83333 L 0.0 79.37499 L 52.916664 52.916664 Q 132.29166 26.458332 132.29166 26.458332 L 132.29166 26.458332 L 185.20833 26.458332 L 211.66666 26.458332 L 211.66666 26.458332 L 238.12498 26.458332 L 238.12498 26.458332 z" svg:height="2.6458333mm" draw:style-name="style-777" svg:viewBox="0.0 0.0 1031.875 264.5833" svg:width="10.318749mm" svg:x="214.04791mm" svg:y="129.38124mm"/>
          <draw:path svg:d="M 317.49997 132.29166 L 317.49997 132.29166 L 264.5833 132.29166 Q 211.66666 132.29166 211.66666 105.83333 L 211.66666 105.83333 L 185.20833 132.29166 Q 185.20833 185.20833 105.83333 185.20833 L 26.458332 185.20833 L 26.458332 132.29166 Q 0.0 79.37499 0.0 79.37499 L 0.0 79.37499 L 0.0 52.916664 L 0.0 26.458332 L 0.0 26.458332 Q 26.458332 26.458332 26.458332 0.0 L 26.458332 0.0 L 158.74998 0.0 Q 264.5833 0.0 317.49997 52.916664 Q 317.49997 105.83333 317.49997 132.29166 z" svg:height="1.8520832mm" draw:style-name="style-778" svg:viewBox="0.0 0.0 317.49997 185.20833" svg:width="3.1749997mm" svg:x="171.97916mm" svg:y="211.93124mm"/>
          <draw:path svg:d="M 132.29166 0.0 L 158.74998 0.0 L 132.29166 79.37499 Q 105.83333 158.74998 79.37499 158.74998 L 26.458332 158.74998 L 26.458332 132.29166 L 26.458332 132.29166 L 0.0 132.29166 Q 0.0 105.83333 0.0 52.916664 L 0.0 0.0 L 79.37499 0.0 Q 132.29166 0.0 132.29166 0.0 z" svg:height="1.5874999mm" draw:style-name="style-779" svg:viewBox="0.0 0.0 158.74998 158.74998" svg:width="1.5874999mm" svg:x="145.25624mm" svg:y="150.81248mm"/>
          <draw:path svg:d="M 79.37499 0.0 L 132.29166 0.0 L 132.29166 79.37499 Q 132.29166 158.74998 79.37499 158.74998 Q 0.0 132.29166 0.0 79.37499 Q 0.0 26.458332 79.37499 0.0 z" svg:height="1.5874999mm" draw:style-name="style-780" svg:viewBox="0.0 0.0 132.29166 158.74998" svg:width="1.3229166mm" svg:x="103.45208mm" svg:y="150.54791mm"/>
          <draw:path svg:d="M 1534.5833 0.0 L 1561.0416 0.0 L 1561.0416 26.458332 Q 1561.0416 52.916664 1508.1249 79.37499 Q 1455.2083 132.29166 1322.9166 449.79166 Q 1190.6249 767.2916 582.0833 740.8333 L 0.0 714.37494 L 0.0 714.37494 L 0.0 714.37494 L 26.458332 714.37494 L 79.37499 714.37494 L 582.0833 687.9166 Q 1084.7916 661.4583 1111.25 634.99994 Q 1137.7083 582.0833 1164.1666 555.625 L 1190.6249 502.7083 L 1190.6249 502.7083 L 1190.6249 502.7083 L 1190.6249 476.24997 L 1190.6249 476.24997 L 1217.0833 449.79166 L 1243.5416 396.87497 L 1243.5416 343.9583 L 1243.5416 317.49997 L 1243.5416 317.49997 L 1243.5416 317.49997 L 1296.4583 238.12498 Q 1349.3749 185.20833 1375.8333 185.20833 L 1375.8333 185.20833 L 1375.8333 158.74998 L 1402.2916 158.74998 L 1455.2083 79.37499 Q 1508.1249 26.458332 1534.5833 0.0 z" svg:height="7.408333mm" draw:style-name="style-781" svg:viewBox="0.0 0.0 1561.0416 740.8333" svg:width="15.610415mm" svg:x="89.69375mm" svg:y="14.022916mm"/>
          <draw:path svg:d="M 26.458332 52.916664 L 0.0 0.0 L 52.916664 0.0 L 79.37499 0.0 L 132.29166 0.0 L 185.20833 0.0 L 185.20833 0.0 L 185.20833 0.0 L 555.625 132.29166 Q 926.0416 264.5833 952.49994 291.04166 L 1005.4166 291.04166 L 1005.4166 291.04166 L 1005.4166 317.49997 L 1058.3333 317.49997 L 1084.7916 317.49997 L 1111.25 343.9583 L 1137.7083 370.41666 L 1137.7083 370.41666 L 1164.1666 370.41666 L 1164.1666 370.41666 L 1164.1666 370.41666 L 1217.0833 396.87497 Q 1269.9999 423.3333 1269.9999 423.3333 L 1269.9999 423.3333 L 1243.5416 423.3333 Q 1217.0833 423.3333 1164.1666 423.3333 Q 1111.25 423.3333 1111.25 476.24997 L 1137.7083 502.7083 L 1058.3333 502.7083 Q 1005.4166 476.24997 1005.4166 476.24997 Q 978.95825 476.24997 740.8333 423.3333 Q 476.24997 370.41666 502.7083 396.87497 L 529.1666 423.3333 L 555.625 423.3333 Q 582.0833 449.79166 582.0833 529.1666 L 582.0833 582.0833 L 582.0833 608.5416 L 582.0833 634.99994 L 582.0833 634.99994 L 555.625 634.99994 L 529.1666 608.5416 L 476.24997 608.5416 L 476.24997 582.0833 L 476.24997 555.625 L 449.79166 555.625 L 449.79166 582.0833 L 423.3333 582.0833 L 396.87497 582.0833 L 396.87497 555.625 L 370.41666 555.625 L 370.41666 555.625 L 370.41666 529.1666 L 370.41666 529.1666 Q 370.41666 529.1666 370.41666 476.24997 Q 370.41666 423.3333 396.87497 423.3333 Q 423.3333 423.3333 423.3333 396.87497 Q 423.3333 370.41666 370.41666 343.9583 Q 317.49997 317.49997 185.20833 238.12498 L 52.916664 132.29166 L 52.916664 105.83333 Q 52.916664 105.83333 26.458332 52.916664 z" svg:height="6.3499994mm" draw:style-name="style-782" svg:viewBox="0.0 0.0 1269.9999 634.99994" svg:width="12.699999mm" svg:x="100.541664mm" svg:y="46.566666mm"/>
          <draw:path svg:d="M 449.79166 0.0 L 449.79166 0.0 L 449.79166 238.12498 Q 449.79166 476.24997 423.3333 820.2083 L 423.3333 1164.1666 L 396.87497 1164.1666 Q 343.9583 1137.7083 343.9583 1111.25 L 317.49997 1084.7916 L 317.49997 1031.875 Q 317.49997 978.95825 291.04166 978.95825 Q 264.5833 978.95825 264.5833 926.0416 Q 238.12498 899.5833 185.20833 873.12494 Q 132.29166 846.6666 105.83333 926.0416 Q 79.37499 978.95825 52.916664 978.95825 L 26.458332 952.49994 L 26.458332 952.49994 L 0.0 952.49994 L 0.0 926.0416 L 0.0 926.0416 L 0.0 926.0416 Q 0.0 926.0416 0.0 846.6666 Q 0.0 793.74994 26.458332 793.74994 Q 52.916664 793.74994 52.916664 740.8333 Q 26.458332 687.9166 79.37499 687.9166 Q 105.83333 661.4583 132.29166 529.1666 Q 158.74998 396.87497 185.20833 396.87497 Q 211.66666 396.87497 211.66666 343.9583 Q 211.66666 291.04166 185.20833 264.5833 Q 132.29166 238.12498 238.12498 211.66666 Q 317.49997 185.20833 317.49997 158.74998 Q 317.49997 132.29166 291.04166 132.29166 L 264.5833 132.29166 L 264.5833 105.83333 L 264.5833 105.83333 L 343.9583 132.29166 Q 396.87497 132.29166 423.3333 79.37499 Q 449.79166 0.0 449.79166 0.0 z" svg:height="11.641666mm" draw:style-name="style-783" svg:viewBox="0.0 0.0 449.79166 1164.1666" svg:width="4.497916mm" svg:x="287.60208mm" svg:y="100.27708mm"/>
          <draw:path svg:d="M 661.4583 555.625 L 661.4583 608.5416 L 661.4583 634.99994 Q 661.4583 661.4583 502.7083 608.5416 L 343.9583 529.1666 L 343.9583 502.7083 Q 343.9583 476.24997 370.41666 449.79166 Q 396.87497 449.79166 370.41666 343.9583 Q 343.9583 238.12498 264.5833 211.66666 L 185.20833 211.66666 L 185.20833 185.20833 Q 185.20833 158.74998 132.29166 185.20833 L 105.83333 185.20833 L 105.83333 211.66666 L 79.37499 211.66666 L 79.37499 211.66666 L 79.37499 238.12498 L 52.916664 238.12498 L 26.458332 238.12498 L 26.458332 238.12498 L 26.458332 211.66666 L 26.458332 185.20833 L 26.458332 185.20833 L 26.458332 185.20833 L 0.0 185.20833 L 0.0 158.74998 L 0.0 158.74998 L 26.458332 158.74998 L 79.37499 132.29166 L 79.37499 132.29166 L 79.37499 132.29166 L 105.83333 132.29166 L 105.83333 132.29166 L 132.29166 105.83333 L 158.74998 79.37499 L 158.74998 79.37499 Q 185.20833 79.37499 211.66666 26.458332 L 238.12498 0.0 L 238.12498 0.0 L 238.12498 26.458332 L 238.12498 26.458332 L 238.12498 26.458332 L 264.5833 26.458332 L 264.5833 26.458332 L 291.04166 52.916664 L 317.49997 79.37499 L 343.9583 79.37499 L 396.87497 79.37499 L 423.3333 105.83333 L 449.79166 105.83333 L 502.7083 26.458332 Q 555.625 -52.916664 555.625 26.458332 Q 608.5416 105.83333 608.5416 291.04166 Q 661.4583 502.7083 661.4583 555.625 z" svg:height="6.3499994mm" draw:style-name="style-784" svg:viewBox="0.0 0.0 661.4583 634.99994" svg:width="6.614583mm" svg:x="27.781248mm" svg:y="78.581245mm"/>
          <draw:path svg:d="M 661.4583 26.458332 L 661.4583 26.458332 L 661.4583 0.0 L 661.4583 0.0 L 661.4583 185.20833 Q 661.4583 396.87497 661.4583 529.1666 Q 608.5416 661.4583 529.1666 873.12494 L 449.79166 1084.7916 L 449.79166 1084.7916 L 449.79166 1084.7916 L 423.3333 1111.25 Q 396.87497 1137.7083 370.41666 1190.6249 Q 317.49997 1217.0833 317.49997 1243.5416 L 291.04166 1269.9999 L 291.04166 1269.9999 L 291.04166 1296.4583 L 291.04166 1296.4583 Q 291.04166 1296.4583 264.5833 1296.4583 L 264.5833 1322.9166 L 238.12498 1322.9166 Q 238.12498 1349.3749 238.12498 1349.3749 L 238.12498 1349.3749 L 238.12498 1349.3749 Q 211.66666 1349.3749 185.20833 1375.8333 L 132.29166 1402.2916 L 79.37499 1402.2916 L 26.458332 1402.2916 L 26.458332 1375.8333 L 26.458332 1375.8333 L 0.0 1375.8333 L 0.0 1349.3749 L 0.0 1349.3749 L 26.458332 1349.3749 L 26.458332 1349.3749 L 26.458332 1349.3749 L 26.458332 1322.9166 L 26.458332 1322.9166 L 52.916664 1296.4583 L 79.37499 1269.9999 L 79.37499 1269.9999 L 79.37499 1243.5416 L 79.37499 1243.5416 L 79.37499 1243.5416 L 105.83333 1243.5416 L 105.83333 1243.5416 L 105.83333 1217.0833 L 132.29166 1217.0833 L 132.29166 1190.6249 L 132.29166 1190.6249 L 238.12498 1111.25 Q 343.9583 1031.875 396.87497 820.2083 Q 449.79166 608.5416 449.79166 582.0833 Q 449.79166 582.0833 423.3333 582.0833 L 423.3333 582.0833 L 423.3333 555.625 Q 449.79166 555.625 449.79166 555.625 L 449.79166 529.1666 L 476.24997 449.79166 Q 502.7083 396.87497 502.7083 370.41666 L 502.7083 343.9583 L 502.7083 343.9583 L 502.7083 343.9583 L 502.7083 317.49997 L 502.7083 317.49997 L 529.1666 291.04166 L 555.625 264.5833 L 555.625 185.20833 Q 608.5416 132.29166 608.5416 105.83333 L 608.5416 79.37499 L 634.99994 52.916664 L 661.4583 26.458332 L 661.4583 26.458332 z" svg:height="14.022916mm" draw:style-name="style-785" svg:viewBox="0.0 0.0 661.4583 1402.2916" svg:width="6.614583mm" svg:x="276.48956mm" svg:y="51.593746mm"/>
          <draw:path svg:d="M 52.916664 26.458332 L 79.37499 26.458332 L 105.83333 0.0 L 105.83333 0.0 L 343.9583 26.458332 Q 582.0833 26.458332 608.5416 79.37499 Q 634.99994 132.29166 661.4583 185.20833 L 661.4583 211.66666 L 661.4583 396.87497 L 661.4583 608.5416 L 661.4583 608.5416 Q 634.99994 608.5416 634.99994 582.0833 Q 634.99994 555.625 555.625 555.625 Q 502.7083 555.625 476.24997 502.7083 Q 449.79166 449.79166 423.3333 449.79166 L 370.41666 476.24997 L 370.41666 449.79166 Q 370.41666 396.87497 343.9583 396.87497 L 343.9583 396.87497 L 343.9583 343.9583 Q 317.49997 317.49997 291.04166 291.04166 L 264.5833 291.04166 L 211.66666 264.5833 L 185.20833 264.5833 L 185.20833 264.5833 L 185.20833 238.12498 L 291.04166 238.12498 L 396.87497 238.12498 L 396.87497 211.66666 L 423.3333 211.66666 L 423.3333 211.66666 L 423.3333 185.20833 L 396.87497 185.20833 L 370.41666 185.20833 L 211.66666 158.74998 L 52.916664 158.74998 L 52.916664 158.74998 L 52.916664 132.29166 L 132.29166 132.29166 Q 211.66666 132.29166 264.5833 105.83333 L 343.9583 105.83333 L 343.9583 79.37499 L 343.9583 52.916664 L 158.74998 52.916664 Q 0.0 26.458332 0.0 26.458332 L 0.0 26.458332 L 52.916664 26.458332 z" svg:height="6.0854163mm" draw:style-name="style-786" svg:viewBox="0.0 0.0 661.4583 608.5416" svg:width="6.614583mm" svg:x="176.74165mm" svg:y="175.9479mm"/>
          <draw:path svg:d="M 158.74998 26.458332 L 185.20833 26.458332 L 343.9583 0.0 L 502.7083 0.0 L 502.7083 0.0 L 502.7083 26.458332 L 423.3333 26.458332 Q 317.49997 52.916664 317.49997 79.37499 Q 317.49997 132.29166 317.49997 132.29166 L 291.04166 132.29166 L 291.04166 105.83333 L 264.5833 105.83333 L 264.5833 105.83333 L 264.5833 132.29166 L 264.5833 132.29166 L 264.5833 132.29166 L 238.12498 132.29166 L 238.12498 132.29166 L 264.5833 185.20833 Q 264.5833 238.12498 291.04166 238.12498 L 317.49997 238.12498 L 317.49997 264.5833 L 317.49997 264.5833 L 396.87497 291.04166 Q 449.79166 291.04166 423.3333 317.49997 Q 396.87497 343.9583 423.3333 343.9583 L 449.79166 343.9583 L 449.79166 370.41666 L 449.79166 370.41666 L 449.79166 396.87497 L 449.79166 396.87497 L 370.41666 396.87497 Q 317.49997 396.87497 291.04166 423.3333 Q 264.5833 449.79166 238.12498 396.87497 Q 211.66666 343.9583 158.74998 317.49997 L 105.83333 291.04166 L 52.916664 291.04166 L 26.458332 291.04166 L 26.458332 291.04166 Q 0.0 264.5833 0.0 211.66666 L 0.0 158.74998 L 0.0 158.74998 L 0.0 132.29166 L 0.0 132.29166 L 0.0 132.29166 L 0.0 132.29166 Q 26.458332 132.29166 26.458332 105.83333 L 26.458332 105.83333 L 52.916664 105.83333 Q 52.916664 79.37499 52.916664 79.37499 L 52.916664 79.37499 L 52.916664 79.37499 Q 79.37499 79.37499 79.37499 52.916664 L 79.37499 52.916664 L 105.83333 52.916664 Q 158.74998 26.458332 158.74998 26.458332 z" svg:height="4.233333mm" draw:style-name="style-787" svg:viewBox="0.0 0.0 502.7083 423.3333" svg:width="5.027083mm" svg:x="59.266663mm" svg:y="180.18124mm"/>
          <draw:path svg:d="M 0.0 396.87497 L 0.0 0.0 L 26.458332 0.0 Q 79.37499 0.0 79.37499 79.37499 Q 79.37499 185.20833 158.74998 211.66666 Q 238.12498 238.12498 264.5833 238.12498 L 264.5833 264.5833 L 264.5833 291.04166 Q 238.12498 317.49997 238.12498 396.87497 L 238.12498 449.79166 L 211.66666 449.79166 L 211.66666 449.79166 L 185.20833 449.79166 Q 132.29166 449.79166 105.83333 396.87497 L 79.37499 343.9583 L 79.37499 343.9583 L 79.37499 343.9583 L 79.37499 317.49997 L 79.37499 317.49997 L 52.916664 370.41666 L 26.458332 423.3333 L 26.458332 661.4583 L 26.458332 926.0416 L 26.458332 978.95825 L 26.458332 1005.4166 L 26.458332 1005.4166 L 26.458332 1005.4166 L 0.0 873.12494 L 0.0 767.2916 L 0.0 396.87497 z" svg:height="10.054166mm" draw:style-name="style-788" svg:viewBox="0.0 0.0 264.5833 1005.4166" svg:width="2.6458333mm" svg:x="5.027083mm" svg:y="39.422916mm"/>
          <draw:path svg:d="M 79.37499 26.458332 L 79.37499 0.0 L 132.29166 52.916664 Q 185.20833 79.37499 185.20833 105.83333 L 185.20833 158.74998 L 185.20833 158.74998 Q 185.20833 158.74998 132.29166 211.66666 L 105.83333 238.12498 L 79.37499 238.12498 L 26.458332 238.12498 L 26.458332 211.66666 Q 26.458332 185.20833 0.0 185.20833 L 0.0 185.20833 L 0.0 158.74998 Q -26.458332 158.74998 26.458332 105.83333 L 52.916664 26.458332 L 52.916664 26.458332 L 79.37499 26.458332 L 79.37499 26.458332 z" svg:height="2.38125mm" draw:style-name="style-789" svg:viewBox="0.0 0.0 185.20833 238.12498" svg:width="1.8520832mm" svg:x="92.33958mm" svg:y="71.96666mm"/>
          <draw:path svg:d="M 52.916664 0.0 Q 105.83333 0.0 105.83333 52.916664 Q 105.83333 132.29166 52.916664 132.29166 Q 0.0 132.29166 0.0 52.916664 Q 0.0 0.0 52.916664 0.0 z" svg:height="1.3229166mm" draw:style-name="style-790" svg:viewBox="0.0 0.0 105.83333 132.29166" svg:width="1.0583333mm" svg:x="174.09583mm" svg:y="150.81248mm"/>
          <draw:path svg:d="M 0.0 52.916664 L 0.0 0.0 L 105.83333 0.0 L 185.20833 0.0 L 264.5833 0.0 L 317.49997 0.0 L 317.49997 26.458332 L 317.49997 52.916664 L 291.04166 52.916664 L 291.04166 52.916664 L 291.04166 79.37499 L 317.49997 79.37499 L 317.49997 79.37499 L 317.49997 105.83333 L 370.41666 105.83333 L 396.87497 105.83333 L 396.87497 79.37499 L 423.3333 79.37499 L 423.3333 79.37499 L 423.3333 105.83333 L 502.7083 52.916664 Q 582.0833 52.916664 582.0833 26.458332 L 608.5416 26.458332 L 608.5416 52.916664 L 608.5416 79.37499 L 634.99994 79.37499 L 661.4583 79.37499 L 661.4583 105.83333 Q 634.99994 105.83333 634.99994 158.74998 Q 634.99994 211.66666 634.99994 158.74998 Q 582.0833 105.83333 582.0833 132.29166 Q 582.0833 158.74998 555.625 158.74998 Q 529.1666 158.74998 476.24997 158.74998 Q 423.3333 158.74998 396.87497 211.66666 Q 370.41666 238.12498 343.9583 238.12498 L 317.49997 211.66666 L 317.49997 211.66666 L 317.49997 211.66666 L 291.04166 211.66666 Q 291.04166 211.66666 264.5833 185.20833 L 264.5833 185.20833 L 264.5833 158.74998 Q 264.5833 158.74998 238.12498 158.74998 L 238.12498 158.74998 L 238.12498 185.20833 L 238.12498 185.20833 L 238.12498 211.66666 Q 211.66666 238.12498 211.66666 238.12498 L 211.66666 264.5833 L 211.66666 264.5833 L 211.66666 264.5833 L 185.20833 264.5833 L 185.20833 264.5833 L 185.20833 238.12498 L 158.74998 238.12498 L 158.74998 238.12498 L 158.74998 211.66666 L 158.74998 211.66666 L 158.74998 211.66666 L 132.29166 211.66666 L 132.29166 211.66666 L 132.29166 185.20833 L 105.83333 185.20833 L 105.83333 185.20833 Q 105.83333 158.74998 52.916664 132.29166 Q 0.0 79.37499 0.0 52.916664 z" svg:height="2.6458333mm" draw:style-name="style-791" svg:viewBox="0.0 0.0 661.4583 264.5833" svg:width="6.614583mm" svg:x="162.45416mm" svg:y="122.76666mm"/>
          <draw:path svg:d="M 952.49994 0.0 L 1084.7916 0.0 L 1058.3333 52.916664 Q 1005.4166 105.83333 952.49994 132.29166 Q 899.5833 158.74998 873.12494 158.74998 L 873.12494 185.20833 L 846.6666 185.20833 L 820.2083 211.66666 L 793.74994 211.66666 L 767.2916 211.66666 L 767.2916 238.12498 L 740.8333 238.12498 L 740.8333 238.12498 L 740.8333 264.5833 L 687.9166 264.5833 L 661.4583 264.5833 L 661.4583 291.04166 L 634.99994 291.04166 L 634.99994 317.49997 L 634.99994 317.49997 L 582.0833 343.9583 Q 555.625 370.41666 555.625 370.41666 L 555.625 370.41666 L 476.24997 423.3333 Q 423.3333 449.79166 396.87497 476.24997 L 396.87497 476.24997 L 370.41666 476.24997 L 343.9583 476.24997 L 343.9583 476.24997 Q 343.9583 476.24997 211.66666 449.79166 L 79.37499 423.3333 L 52.916664 423.3333 L 0.0 423.3333 L 0.0 423.3333 L 0.0 396.87497 L 26.458332 396.87497 L 26.458332 370.41666 L 52.916664 370.41666 L 79.37499 370.41666 L 105.83333 343.9583 L 158.74998 317.49997 L 158.74998 317.49997 L 158.74998 317.49997 L 185.20833 317.49997 L 185.20833 317.49997 L 211.66666 291.04166 Q 238.12498 264.5833 264.5833 264.5833 Q 264.5833 238.12498 343.9583 211.66666 L 423.3333 158.74998 L 502.7083 132.29166 Q 582.0833 105.83333 687.9166 52.916664 Q 820.2083 0.0 952.49994 0.0 z" svg:height="4.7625mm" draw:style-name="style-792" svg:viewBox="0.0 0.0 1084.7916 476.24997" svg:width="10.847916mm" svg:x="110.06666mm" svg:y="216.95833mm"/>
          <draw:path svg:d="M 396.87497 79.37499 L 396.87497 79.37499 L 396.87497 185.20833 Q 396.87497 291.04166 396.87497 291.04166 L 396.87497 291.04166 L 396.87497 264.5833 Q 396.87497 264.5833 291.04166 264.5833 Q 211.66666 291.04166 211.66666 264.5833 Q 211.66666 211.66666 185.20833 211.66666 Q 132.29166 211.66666 79.37499 211.66666 Q 26.458332 211.66666 0.0 158.74998 Q -26.458332 105.83333 79.37499 105.83333 Q 158.74998 52.916664 105.83333 26.458332 L 52.916664 0.0 L 185.20833 0.0 Q 291.04166 -26.458332 343.9583 26.458332 Q 396.87497 79.37499 396.87497 79.37499 z" svg:height="2.9104166mm" draw:style-name="style-793" svg:viewBox="0.0 0.0 396.87497 291.04166" svg:width="3.9687498mm" svg:x="161.66042mm" svg:y="19.579166mm"/>
          <draw:path svg:d="M 714.37494 0.0 L 740.8333 0.0 L 767.2916 158.74998 Q 793.74994 317.49997 793.74994 423.3333 Q 793.74994 529.1666 740.8333 740.8333 Q 740.8333 952.49994 714.37494 978.95825 L 714.37494 1031.875 L 687.9166 1031.875 Q 687.9166 1031.875 661.4583 1058.3333 L 634.99994 1058.3333 L 634.99994 1058.3333 Q 634.99994 1031.875 608.5416 899.5833 Q 582.0833 740.8333 555.625 740.8333 L 529.1666 767.2916 L 502.7083 767.2916 Q 476.24997 767.2916 423.3333 820.2083 L 396.87497 899.5833 L 370.41666 899.5833 Q 370.41666 873.12494 370.41666 846.6666 Q 343.9583 820.2083 264.5833 820.2083 L 158.74998 820.2083 L 105.83333 820.2083 L 79.37499 820.2083 L 79.37499 846.6666 L 52.916664 846.6666 L 52.916664 846.6666 L 52.916664 846.6666 L 52.916664 846.6666 L 52.916664 873.12494 L 26.458332 873.12494 L 0.0 873.12494 L 0.0 846.6666 L 0.0 820.2083 L 26.458332 820.2083 L 26.458332 820.2083 L 79.37499 793.74994 L 132.29166 793.74994 L 132.29166 661.4583 Q 158.74998 529.1666 185.20833 502.7083 Q 211.66666 502.7083 238.12498 423.3333 Q 264.5833 343.9583 317.49997 343.9583 Q 343.9583 343.9583 423.3333 396.87497 Q 502.7083 396.87497 529.1666 370.41666 Q 529.1666 343.9583 555.625 343.9583 Q 582.0833 343.9583 582.0833 291.04166 L 582.0833 238.12498 L 634.99994 211.66666 Q 661.4583 185.20833 661.4583 185.20833 L 687.9166 185.20833 L 687.9166 79.37499 Q 687.9166 0.0 714.37494 0.0 z" svg:height="10.583333mm" draw:style-name="style-794" svg:viewBox="0.0 0.0 793.74994 1058.3333" svg:width="7.9374995mm" svg:x="129.64583mm" svg:y="107.15624mm"/>
          <draw:path svg:d="M 2090.2083 0.0 L 2090.2083 0.0 L 2090.2083 0.0 L 2116.6665 0.0 L 2116.6665 0.0 Q 2090.2083 26.458332 2037.2915 105.83333 L 1984.3749 158.74998 L 1957.9165 158.74998 L 1957.9165 158.74998 L 1957.9165 185.20833 L 1931.4583 185.20833 L 1931.4583 185.20833 L 1931.4583 211.66666 L 1931.4583 211.66666 L 1931.4583 211.66666 L 1904.9999 211.66666 L 1904.9999 211.66666 L 1904.9999 238.12498 L 1878.5416 238.12498 L 1878.5416 238.12498 L 1878.5416 264.5833 L 1878.5416 264.5833 L 1878.5416 264.5833 L 1852.0833 264.5833 L 1852.0833 264.5833 L 1852.0833 291.04166 L 1825.6249 291.04166 L 1825.6249 317.49997 L 1825.6249 343.9583 L 1852.0833 343.9583 L 1852.0833 317.49997 L 1852.0833 317.49997 L 1878.5416 317.49997 L 1878.5416 317.49997 L 1878.5416 317.49997 L 1904.9999 343.9583 L 1931.4583 343.9583 L 1931.4583 343.9583 Q 1931.4583 370.41666 1878.5416 370.41666 Q 1852.0833 370.41666 1666.8749 502.7083 Q 1481.6666 608.5416 1481.6666 714.37494 Q 1455.2083 820.2083 1428.7499 846.6666 Q 1402.2916 846.6666 1402.2916 873.12494 Q 1402.2916 899.5833 1349.3749 846.6666 Q 1349.3749 820.2083 1322.9166 899.5833 Q 1322.9166 952.49994 1269.9999 926.0416 Q 1217.0833 899.5833 1217.0833 952.49994 Q 1190.6249 1031.875 1164.1666 1058.3333 L 1137.7083 1058.3333 L 1137.7083 1084.7916 L 1137.7083 1084.7916 L 1111.25 1084.7916 L 1111.25 1111.25 L 1111.25 1111.25 Q 1084.7916 1111.25 1084.7916 1111.25 L 1084.7916 1137.7083 L 1111.25 1164.1666 L 1111.25 1164.1666 L 1084.7916 1164.1666 Q 1084.7916 1164.1666 1005.4166 1217.0833 L 926.0416 1269.9999 L 926.0416 1269.9999 L 926.0416 1269.9999 L 899.5833 1269.9999 L 899.5833 1269.9999 L 873.12494 1296.4583 L 846.6666 1296.4583 L 846.6666 1269.9999 Q 846.6666 1243.5416 873.12494 1243.5416 Q 899.5833 1243.5416 899.5833 1217.0833 Q 899.5833 1190.6249 820.2083 1217.0833 Q 767.2916 1217.0833 661.4583 1243.5416 Q 529.1666 1243.5416 529.1666 1269.9999 Q 529.1666 1296.4583 502.7083 1296.4583 Q 476.24997 1322.9166 396.87497 1296.4583 Q 317.49997 1269.9999 317.49997 1243.5416 Q 291.04166 1217.0833 211.66666 1190.6249 L 132.29166 1164.1666 L 79.37499 1164.1666 L 0.0 1164.1666 L 0.0 1137.7083 L 26.458332 1137.7083 L 26.458332 1137.7083 L 26.458332 1111.25 L 52.916664 1111.25 L 79.37499 1111.25 L 105.83333 1084.7916 L 132.29166 1084.7916 L 132.29166 1058.3333 L 132.29166 1031.875 L 105.83333 1031.875 L 79.37499 1005.4166 L 132.29166 1005.4166 Q 185.20833 978.95825 158.74998 952.49994 Q 132.29166 952.49994 132.29166 952.49994 L 132.29166 952.49994 L 608.5416 740.8333 Q 1084.7916 529.1666 1508.1249 317.49997 Q 1931.4583 105.83333 1984.3749 52.916664 Q 2063.75 0.0 2090.2083 0.0 z" svg:height="12.964582mm" draw:style-name="style-795" svg:viewBox="0.0 0.0 2116.6665 1296.4583" svg:width="21.166666mm" svg:x="185.4729mm" svg:y="39.687496mm"/>
          <draw:path svg:d="M 634.99994 26.458332 L 634.99994 52.916664 L 634.99994 52.916664 Q 608.5416 52.916664 608.5416 52.916664 L 608.5416 79.37499 L 608.5416 79.37499 Q 608.5416 105.83333 449.79166 105.83333 Q 264.5833 158.74998 185.20833 105.83333 L 105.83333 52.916664 L 79.37499 52.916664 L 52.916664 52.916664 L 26.458332 26.458332 L 0.0 0.0 L 0.0 0.0 L 0.0 0.0 L 264.5833 0.0 Q 502.7083 -26.458332 582.0833 0.0 Q 634.99994 0.0 634.99994 26.458332 z" svg:height="1.0583333mm" draw:style-name="style-796" svg:viewBox="0.0 0.0 634.99994 105.83333" svg:width="6.3499994mm" svg:x="19.314583mm" svg:y="226.48332mm"/>
          <draw:path svg:d="M 820.2083 423.3333 L 820.2083 423.3333 L 820.2083 423.3333 Q 793.74994 423.3333 793.74994 449.79166 Q 793.74994 476.24997 687.9166 476.24997 L 582.0833 476.24997 L 582.0833 502.7083 L 582.0833 529.1666 L 555.625 529.1666 L 555.625 529.1666 L 555.625 555.625 L 529.1666 555.625 L 529.1666 555.625 L 529.1666 582.0833 L 529.1666 582.0833 L 529.1666 582.0833 L 529.1666 582.0833 Q 529.1666 582.0833 529.1666 476.24997 Q 529.1666 343.9583 449.79166 317.49997 Q 396.87497 317.49997 238.12498 291.04166 L 79.37499 264.5833 L 79.37499 291.04166 L 52.916664 291.04166 L 52.916664 291.04166 L 52.916664 291.04166 L 52.916664 264.5833 L 52.916664 264.5833 L 26.458332 238.12498 L 0.0 211.66666 L 0.0 211.66666 L 0.0 211.66666 L 0.0 185.20833 L 0.0 185.20833 L 26.458332 158.74998 L 26.458332 158.74998 L 26.458332 158.74998 L 52.916664 158.74998 L 52.916664 158.74998 L 52.916664 158.74998 L 52.916664 132.29166 L 52.916664 132.29166 L 79.37499 132.29166 L 79.37499 105.83333 L 105.83333 105.83333 L 132.29166 105.83333 L 291.04166 52.916664 Q 449.79166 0.0 476.24997 0.0 Q 502.7083 0.0 502.7083 26.458332 Q 502.7083 52.916664 555.625 105.83333 Q 634.99994 158.74998 687.9166 264.5833 Q 740.8333 396.87497 793.74994 396.87497 Q 820.2083 423.3333 820.2083 423.3333 z" svg:height="5.820833mm" draw:style-name="style-797" svg:viewBox="0.0 0.0 820.2083 582.0833" svg:width="8.202083mm" svg:x="179.3875mm" svg:y="11.641666mm"/>
          <draw:path svg:d="M 264.5833 52.916664 L 264.5833 0.0 L 291.04166 0.0 Q 317.49997 26.458332 343.9583 26.458332 L 370.41666 26.458332 L 370.41666 26.458332 L 370.41666 26.458332 L 396.87497 52.916664 L 423.3333 79.37499 L 423.3333 79.37499 L 449.79166 79.37499 L 449.79166 79.37499 Q 449.79166 79.37499 449.79166 105.83333 L 476.24997 105.83333 L 476.24997 105.83333 Q 476.24997 132.29166 502.7083 132.29166 L 529.1666 132.29166 L 529.1666 158.74998 Q 529.1666 185.20833 555.625 211.66666 Q 555.625 238.12498 608.5416 238.12498 L 687.9166 238.12498 L 714.37494 264.5833 Q 767.2916 291.04166 767.2916 317.49997 Q 767.2916 343.9583 820.2083 343.9583 Q 846.6666 343.9583 873.12494 476.24997 Q 926.0416 608.5416 952.49994 582.0833 Q 978.95825 582.0833 1005.4166 661.4583 Q 1031.875 740.8333 1031.875 820.2083 L 1031.875 873.12494 L 1058.3333 873.12494 L 1058.3333 873.12494 L 1084.7916 899.5833 L 1111.25 926.0416 L 1137.7083 926.0416 L 1137.7083 926.0416 L 1137.7083 926.0416 L 1137.7083 952.49994 L 1137.7083 952.49994 L 1111.25 952.49994 L 1084.7916 952.49994 L 1031.875 926.0416 L 978.95825 926.0416 Q 952.49994 926.0416 873.12494 899.5833 Q 767.2916 873.12494 767.2916 926.0416 L 793.74994 978.95825 L 767.2916 978.95825 Q 714.37494 978.95825 661.4583 952.49994 L 634.99994 952.49994 L 634.99994 978.95825 L 608.5416 1005.4166 L 608.5416 1005.4166 L 608.5416 978.95825 L 582.0833 978.95825 L 555.625 978.95825 L 555.625 952.49994 L 555.625 952.49994 L 555.625 978.95825 L 555.625 1005.4166 L 555.625 1005.4166 L 555.625 1031.875 L 529.1666 1031.875 L 502.7083 1031.875 L 476.24997 1031.875 Q 449.79166 1031.875 423.3333 978.95825 Q 396.87497 952.49994 291.04166 899.5833 L 185.20833 873.12494 L 185.20833 846.6666 L 185.20833 846.6666 L 158.74998 846.6666 L 158.74998 820.2083 L 132.29166 820.2083 L 105.83333 820.2083 L 105.83333 793.74994 L 79.37499 793.74994 L 79.37499 793.74994 L 79.37499 793.74994 L 79.37499 793.74994 L 79.37499 767.2916 L 132.29166 767.2916 L 185.20833 767.2916 L 211.66666 767.2916 L 238.12498 767.2916 L 238.12498 767.2916 L 238.12498 767.2916 L 264.5833 740.8333 L 264.5833 714.37494 L 238.12498 714.37494 L 185.20833 714.37494 L 185.20833 687.9166 Q 185.20833 687.9166 132.29166 634.99994 L 79.37499 608.5416 L 52.916664 582.0833 L 26.458332 555.625 L 26.458332 555.625 L 26.458332 555.625 L 0.0 555.625 L 0.0 555.625 L 52.916664 529.1666 L 105.83333 529.1666 L 105.83333 529.1666 Q 105.83333 555.625 132.29166 555.625 L 132.29166 555.625 L 132.29166 555.625 L 158.74998 555.625 L 158.74998 529.1666 L 185.20833 529.1666 L 185.20833 529.1666 L 185.20833 502.7083 L 185.20833 502.7083 L 185.20833 502.7083 L 211.66666 502.7083 L 211.66666 502.7083 L 211.66666 529.1666 L 238.12498 529.1666 L 238.12498 343.9583 Q 238.12498 132.29166 264.5833 132.29166 L 264.5833 105.83333 L 264.5833 52.916664 z" svg:height="10.318749mm" draw:style-name="style-798" svg:viewBox="0.0 0.0 1137.7083 1031.875" svg:width="11.377083mm" svg:x="72.760414mm" svg:y="88.10625mm"/>
          <draw:path svg:d="M 79.37499 26.458332 L 185.20833 0.0 L 264.5833 0.0 L 343.9583 0.0 L 343.9583 0.0 L 343.9583 26.458332 L 343.9583 26.458332 L 343.9583 26.458332 L 343.9583 79.37499 L 343.9583 105.83333 L 343.9583 105.83333 L 343.9583 105.83333 L 343.9583 79.37499 Q 343.9583 52.916664 291.04166 52.916664 Q 238.12498 52.916664 238.12498 132.29166 Q 264.5833 211.66666 185.20833 211.66666 L 105.83333 211.66666 L 105.83333 211.66666 Q 105.83333 185.20833 79.37499 185.20833 L 52.916664 185.20833 L 52.916664 158.74998 Q 26.458332 158.74998 26.458332 158.74998 L 26.458332 158.74998 L 26.458332 132.29166 Q 26.458332 79.37499 0.0 52.916664 Q 0.0 26.458332 79.37499 26.458332 z" svg:height="2.1166666mm" draw:style-name="style-799" svg:viewBox="0.0 0.0 343.9583 211.66666" svg:width="3.439583mm" svg:x="43.127083mm" svg:y="126.73541mm"/>
          <draw:path svg:d="M 0.0 238.12498 L 0.0 0.0 L 555.625 105.83333 Q 1084.7916 185.20833 1243.5416 211.66666 Q 1428.7499 238.12498 1455.2083 238.12498 L 1455.2083 238.12498 L 1508.1249 238.12498 Q 1587.4999 238.12498 1666.8749 264.5833 L 1719.7916 264.5833 L 1719.7916 264.5833 L 1719.7916 291.04166 L 2169.5833 317.49997 Q 2619.3748 343.9583 2857.4998 370.41666 L 3095.6248 370.41666 L 3095.6248 370.41666 L 3095.6248 396.87497 L 3069.1665 396.87497 Q 3042.7083 396.87497 3069.1665 423.3333 L 3095.6248 423.3333 L 3095.6248 449.79166 Q 3095.6248 476.24997 3122.0833 476.24997 L 3148.5415 502.7083 L 3148.5415 502.7083 L 3148.5415 502.7083 L 3174.9998 529.1666 L 3174.9998 555.625 L 3148.5415 555.625 Q 3122.0833 555.625 3069.1665 582.0833 Q 3016.2498 608.5416 3042.7083 608.5416 Q 3069.1665 608.5416 3095.6248 661.4583 Q 3095.6248 714.37494 3069.1665 767.2916 Q 3042.7083 793.74994 2963.3333 820.2083 Q 2910.4165 820.2083 2910.4165 873.12494 Q 2883.9583 899.5833 2936.8748 926.0416 L 2989.7915 926.0416 L 2989.7915 952.49994 L 2989.7915 978.95825 L 2963.3333 978.95825 L 2936.8748 978.95825 L 2936.8748 952.49994 L 2936.8748 952.49994 L 2910.4165 952.49994 L 2910.4165 978.95825 L 2883.9583 978.95825 Q 2857.4998 978.95825 2831.0415 952.49994 Q 2831.0415 926.0416 2778.1248 952.49994 Q 2751.6665 978.95825 2354.7915 978.95825 L 1931.4583 978.95825 L 1931.4583 1005.4166 L 1931.4583 1031.875 L 1878.5416 1031.875 L 1852.0833 1031.875 L 1852.0833 1058.3333 L 1825.6249 1058.3333 L 1825.6249 1058.3333 L 1825.6249 1084.7916 L 1772.7083 1084.7916 L 1719.7916 1084.7916 L 1666.8749 1084.7916 L 1613.9583 1084.7916 L 1613.9583 1084.7916 Q 1587.4999 1084.7916 1587.4999 1058.3333 Q 1613.9583 1031.875 1375.8333 1005.4166 Q 1164.1666 978.95825 1190.6249 952.49994 Q 1190.6249 926.0416 846.6666 899.5833 L 502.7083 873.12494 L 502.7083 873.12494 Q 502.7083 846.6666 264.5833 793.74994 Q 26.458332 740.8333 26.458332 661.4583 L 0.0 608.5416 L 0.0 555.625 Q -26.458332 502.7083 0.0 238.12498 z" svg:height="10.847916mm" draw:style-name="style-800" svg:viewBox="0.0 0.0 3174.9998 1084.7916" svg:width="31.749998mm" svg:x="115.09374mm" svg:y="56.885414mm"/>
          <draw:path svg:d="M 555.625 0.0 L 555.625 26.458332 L 555.625 291.04166 L 555.625 529.1666 L 529.1666 502.7083 Q 529.1666 476.24997 476.24997 555.625 Q 476.24997 661.4583 476.24997 687.9166 Q 502.7083 714.37494 476.24997 740.8333 Q 423.3333 740.8333 396.87497 820.2083 Q 370.41666 926.0416 370.41666 926.0416 L 343.9583 926.0416 L 343.9583 899.5833 Q 317.49997 873.12494 317.49997 793.74994 Q 264.5833 714.37494 238.12498 714.37494 Q 185.20833 687.9166 185.20833 714.37494 L 158.74998 767.2916 L 158.74998 793.74994 Q 158.74998 820.2083 132.29166 820.2083 Q 105.83333 820.2083 105.83333 899.5833 L 105.83333 978.95825 L 79.37499 978.95825 Q 52.916664 978.95825 52.916664 926.0416 L 52.916664 846.6666 L 26.458332 926.0416 L 26.458332 1031.875 L 26.458332 1031.875 L 0.0 1031.875 L 0.0 820.2083 L 0.0 582.0833 L 52.916664 582.0833 L 79.37499 555.625 L 79.37499 555.625 L 105.83333 555.625 L 105.83333 502.7083 L 105.83333 476.24997 L 105.83333 449.79166 Q 105.83333 396.87497 105.83333 343.9583 Q 105.83333 264.5833 52.916664 238.12498 L 0.0 238.12498 L 0.0 238.12498 L 0.0 238.12498 L 0.0 211.66666 L 0.0 211.66666 L 211.66666 158.74998 Q 423.3333 105.83333 476.24997 26.458332 Q 555.625 -26.458332 555.625 0.0 z" svg:height="10.318749mm" draw:style-name="style-801" svg:viewBox="0.0 0.0 555.625 1031.875" svg:width="5.5562496mm" svg:x="32.279163mm" svg:y="67.46875mm"/>
          <draw:path svg:d="M 767.2916 105.83333 L 1031.875 105.83333 L 1058.3333 105.83333 Q 1084.7916 132.29166 1084.7916 132.29166 L 1111.25 132.29166 L 1111.25 158.74998 L 1111.25 185.20833 L 1084.7916 185.20833 L 1031.875 185.20833 L 714.37494 185.20833 Q 370.41666 185.20833 185.20833 132.29166 Q 0.0 52.916664 0.0 26.458332 L 0.0 0.0 L 132.29166 26.458332 Q 264.5833 26.458332 370.41666 79.37499 Q 476.24997 79.37499 767.2916 105.83333 z" svg:height="1.8520832mm" draw:style-name="style-802" svg:viewBox="0.0 0.0 1111.25 185.20833" svg:width="11.112499mm" svg:x="271.72708mm" svg:y="126.73541mm"/>
          <draw:path svg:d="M 1322.9166 0.0 L 1322.9166 0.0 L 1322.9166 0.0 Q 1322.9166 0.0 1349.3749 26.458332 L 1349.3749 26.458332 L 1349.3749 26.458332 Q 1349.3749 52.916664 1349.3749 52.916664 L 1375.8333 52.916664 L 1428.7499 79.37499 Q 1455.2083 105.83333 1455.2083 132.29166 L 1455.2083 158.74998 L 1402.2916 158.74998 Q 1375.8333 158.74998 1243.5416 211.66666 L 1137.7083 264.5833 L 1084.7916 264.5833 Q 1031.875 264.5833 608.5416 343.9583 L 185.20833 396.87497 L 132.29166 396.87497 L 105.83333 370.41666 L 52.916664 370.41666 L 0.0 370.41666 L 26.458332 343.9583 L 79.37499 317.49997 L 105.83333 317.49997 L 132.29166 317.49997 L 158.74998 291.04166 L 185.20833 264.5833 L 185.20833 264.5833 L 185.20833 264.5833 L 211.66666 264.5833 L 211.66666 264.5833 L 211.66666 238.12498 L 238.12498 238.12498 L 238.12498 238.12498 Q 238.12498 211.66666 264.5833 211.66666 L 291.04166 211.66666 L 343.9583 211.66666 L 396.87497 211.66666 L 396.87497 211.66666 Q 396.87497 211.66666 423.3333 211.66666 L 423.3333 185.20833 L 449.79166 185.20833 Q 449.79166 158.74998 449.79166 158.74998 L 449.79166 158.74998 L 555.625 158.74998 Q 687.9166 158.74998 820.2083 132.29166 Q 926.0416 105.83333 1031.875 105.83333 Q 1164.1666 52.916664 1190.6249 79.37499 Q 1243.5416 79.37499 1243.5416 26.458332 Q 1269.9999 0.0 1296.4583 0.0 Q 1322.9166 0.0 1322.9166 0.0 z" svg:height="3.9687498mm" draw:style-name="style-803" svg:viewBox="0.0 0.0 1455.2083 396.87497" svg:width="14.552083mm" svg:x="43.656246mm" svg:y="133.34999mm"/>
          <draw:path svg:d="M 2672.2915 0.0 L 2698.7498 0.0 L 2778.1248 0.0 Q 2831.0415 0.0 2831.0415 26.458332 Q 2831.0415 52.916664 2751.6665 79.37499 L 2672.2915 105.83333 L 2672.2915 105.83333 Q 2645.8333 105.83333 2434.1665 238.12498 L 2222.5 370.41666 L 2222.5 370.41666 L 2196.0415 370.41666 L 2196.0415 370.41666 L 2196.0415 370.41666 L 2169.5833 396.87497 L 2143.125 396.87497 L 2143.125 423.3333 Q 2143.125 476.24997 2169.5833 476.24997 Q 2196.0415 476.24997 2196.0415 502.7083 Q 2196.0415 529.1666 2222.5 529.1666 L 2222.5 529.1666 L 2222.5 529.1666 Q 2222.5 529.1666 2248.9583 555.625 L 2248.9583 555.625 L 2301.875 555.625 L 2328.3333 529.1666 L 2354.7915 529.1666 L 2381.2498 529.1666 L 2381.2498 502.7083 L 2407.7083 502.7083 L 2407.7083 502.7083 L 2407.7083 476.24997 L 2460.6248 476.24997 Q 2539.9998 476.24997 2539.9998 476.24997 L 2539.9998 476.24997 L 2539.9998 476.24997 Q 2539.9998 476.24997 2460.6248 529.1666 L 2354.7915 582.0833 L 2354.7915 582.0833 L 2354.7915 582.0833 L 2328.3333 582.0833 L 2328.3333 582.0833 L 2328.3333 608.5416 L 2301.875 608.5416 L 2301.875 740.8333 L 2301.875 846.6666 L 2328.3333 846.6666 L 2328.3333 846.6666 L 2354.7915 873.12494 L 2381.2498 873.12494 L 2381.2498 899.5833 L 2381.2498 899.5833 L 2354.7915 899.5833 Q 2354.7915 899.5833 2354.7915 926.0416 L 2354.7915 926.0416 L 2354.7915 926.0416 Q 2354.7915 926.0416 2328.3333 952.49994 L 2328.3333 978.95825 L 2328.3333 978.95825 Q 2301.875 978.95825 2301.875 1005.4166 Q 2301.875 1058.3333 2169.5833 1111.25 Q 2037.2915 1164.1666 1984.3749 1217.0833 L 1931.4583 1269.9999 L 1878.5416 1269.9999 Q 1852.0833 1269.9999 1561.0416 1455.2083 Q 1243.5416 1640.4166 1137.7083 1640.4166 L 1058.3333 1640.4166 L 1058.3333 1640.4166 Q 1031.875 1613.9583 1031.875 1613.9583 L 1031.875 1613.9583 L 1005.4166 1613.9583 Q 978.95825 1587.4999 767.2916 1508.1249 Q 529.1666 1428.7499 396.87497 1455.2083 L 291.04166 1508.1249 L 291.04166 1508.1249 Q 264.5833 1481.6666 185.20833 1481.6666 L 79.37499 1428.7499 L 79.37499 1428.7499 L 79.37499 1428.7499 L 79.37499 1428.7499 L 79.37499 1402.2916 L 79.37499 1402.2916 L 79.37499 1375.8333 L 79.37499 1375.8333 L 79.37499 1375.8333 L 52.916664 1296.4583 Q 26.458332 1217.0833 26.458332 1164.1666 L 0.0 1137.7083 L 0.0 1137.7083 L 0.0 1111.25 L 26.458332 1111.25 L 52.916664 1111.25 L 52.916664 1084.7916 L 26.458332 1084.7916 L 26.458332 1084.7916 L 26.458332 1058.3333 L 26.458332 1058.3333 L 26.458332 1058.3333 L 132.29166 952.49994 Q 238.12498 846.6666 264.5833 820.2083 Q 291.04166 820.2083 291.04166 846.6666 Q 264.5833 899.5833 291.04166 899.5833 Q 317.49997 899.5833 370.41666 846.6666 Q 423.3333 793.74994 449.79166 767.2916 Q 502.7083 740.8333 502.7083 687.9166 Q 502.7083 661.4583 555.625 634.99994 Q 634.99994 608.5416 661.4583 529.1666 Q 714.37494 476.24997 846.6666 370.41666 Q 978.95825 317.49997 1005.4166 291.04166 L 1031.875 264.5833 L 1031.875 264.5833 L 1031.875 264.5833 L 1058.3333 264.5833 L 1058.3333 264.5833 L 1084.7916 238.12498 L 1111.25 238.12498 L 1111.25 211.66666 L 1111.25 185.20833 L 1084.7916 185.20833 L 1058.3333 211.66666 L 1058.3333 211.66666 L 1031.875 211.66666 L 1031.875 211.66666 L 1031.875 211.66666 L 978.95825 238.12498 Q 926.0416 238.12498 926.0416 211.66666 Q 926.0416 158.74998 873.12494 158.74998 L 820.2083 158.74998 L 820.2083 132.29166 L 820.2083 132.29166 L 846.6666 132.29166 L 846.6666 105.83333 L 820.2083 105.83333 L 793.74994 105.83333 L 793.74994 79.37499 L 820.2083 52.916664 L 820.2083 26.458332 L 820.2083 0.0 L 1746.2499 0.0 Q 2672.2915 0.0 2672.2915 0.0 z" svg:height="16.404165mm" draw:style-name="style-804" svg:viewBox="0.0 0.0 2831.0415 1640.4166" svg:width="28.310415mm" svg:x="261.6729mm" svg:y="4.7625mm"/>
          <draw:path svg:d="M 291.04166 105.83333 L 317.49997 105.83333 L 317.49997 105.83333 L 317.49997 105.83333 L 317.49997 132.29166 L 317.49997 158.74998 L 317.49997 158.74998 L 317.49997 158.74998 L 317.49997 185.20833 L 317.49997 185.20833 L 343.9583 185.20833 Q 343.9583 211.66666 370.41666 211.66666 L 370.41666 211.66666 L 370.41666 211.66666 Q 370.41666 211.66666 370.41666 238.12498 L 396.87497 238.12498 L 423.3333 238.12498 L 423.3333 238.12498 L 449.79166 317.49997 Q 476.24997 370.41666 449.79166 370.41666 Q 423.3333 370.41666 423.3333 396.87497 L 423.3333 396.87497 L 423.3333 396.87497 Q 396.87497 423.3333 396.87497 423.3333 L 396.87497 423.3333 L 370.41666 423.3333 Q 370.41666 423.3333 370.41666 449.79166 L 370.41666 449.79166 L 317.49997 449.79166 Q 291.04166 423.3333 264.5833 476.24997 Q 211.66666 476.24997 211.66666 449.79166 Q 185.20833 423.3333 158.74998 423.3333 Q 132.29166 423.3333 132.29166 396.87497 Q 105.83333 370.41666 79.37499 370.41666 L 52.916664 396.87497 L 52.916664 396.87497 Q 52.916664 370.41666 52.916664 343.9583 Q 79.37499 317.49997 52.916664 317.49997 L 0.0 291.04166 L 52.916664 291.04166 L 79.37499 264.5833 L 79.37499 264.5833 L 105.83333 264.5833 L 105.83333 264.5833 L 105.83333 264.5833 L 79.37499 238.12498 Q 52.916664 211.66666 26.458332 211.66666 L 0.0 211.66666 L 0.0 185.20833 L 0.0 185.20833 L 26.458332 185.20833 L 26.458332 158.74998 L 26.458332 158.74998 L 52.916664 158.74998 L 105.83333 158.74998 Q 158.74998 132.29166 185.20833 105.83333 Q 211.66666 79.37499 211.66666 52.916664 L 211.66666 26.458332 L 211.66666 0.0 Q 211.66666 -52.916664 238.12498 26.458332 Q 264.5833 105.83333 291.04166 105.83333 z" svg:height="4.7625mm" draw:style-name="style-805" svg:viewBox="0.0 0.0 449.79166 476.24997" svg:width="4.497916mm" svg:x="200.025mm" svg:y="138.64166mm"/>
          <draw:path svg:d="M 291.04166 0.0 L 291.04166 0.0 L 291.04166 79.37499 Q 291.04166 132.29166 291.04166 238.12498 L 291.04166 343.9583 L 264.5833 423.3333 Q 238.12498 502.7083 238.12498 555.625 L 238.12498 608.5416 L 238.12498 687.9166 Q 264.5833 767.2916 291.04166 767.2916 L 317.49997 767.2916 L 343.9583 873.12494 Q 370.41666 952.49994 343.9583 952.49994 Q 291.04166 978.95825 238.12498 978.95825 L 211.66666 978.95825 L 211.66666 978.95825 Q 185.20833 978.95825 185.20833 926.0416 L 185.20833 899.5833 L 158.74998 899.5833 L 158.74998 873.12494 L 105.83333 873.12494 L 52.916664 873.12494 L 52.916664 820.2083 L 26.458332 793.74994 L 26.458332 793.74994 Q 26.458332 767.2916 26.458332 740.8333 L 0.0 714.37494 L 26.458332 714.37494 Q 26.458332 714.37494 52.916664 714.37494 L 79.37499 714.37494 L 79.37499 714.37494 Q 79.37499 714.37494 132.29166 529.1666 L 158.74998 343.9583 L 158.74998 238.12498 Q 185.20833 105.83333 185.20833 52.916664 L 185.20833 0.0 L 238.12498 0.0 Q 264.5833 -26.458332 291.04166 0.0 z" svg:height="9.789583mm" draw:style-name="style-806" svg:viewBox="0.0 0.0 343.9583 978.95825" svg:width="3.439583mm" svg:x="276.48956mm" svg:y="130.96875mm"/>
          <draw:path svg:d="M 634.99994 476.24997 L 634.99994 502.7083 L 634.99994 529.1666 Q 634.99994 582.0833 608.5416 793.74994 L 608.5416 1005.4166 L 608.5416 1005.4166 L 582.0833 1005.4166 L 582.0833 1058.3333 L 582.0833 1084.7916 L 555.625 1084.7916 L 555.625 1058.3333 L 555.625 1058.3333 L 529.1666 1058.3333 L 529.1666 1084.7916 L 529.1666 1111.25 L 502.7083 1111.25 L 502.7083 1111.25 L 502.7083 1137.7083 L 476.24997 1137.7083 L 476.24997 1111.25 L 476.24997 1058.3333 L 502.7083 1058.3333 L 502.7083 1058.3333 L 502.7083 1031.875 Q 476.24997 1031.875 476.24997 1005.4166 Q 476.24997 978.95825 396.87497 978.95825 Q 317.49997 978.95825 317.49997 952.49994 Q 317.49997 926.0416 343.9583 926.0416 Q 370.41666 899.5833 211.66666 899.5833 L 52.916664 899.5833 L 52.916664 873.12494 L 52.916664 873.12494 L 52.916664 873.12494 L 52.916664 846.6666 L 79.37499 846.6666 L 105.83333 846.6666 L 105.83333 608.5416 Q 105.83333 370.41666 26.458332 343.9583 Q -52.916664 317.49997 0.0 291.04166 Q 52.916664 238.12498 105.83333 158.74998 L 132.29166 79.37499 L 158.74998 79.37499 L 158.74998 52.916664 L 158.74998 52.916664 L 158.74998 52.916664 L 158.74998 52.916664 L 158.74998 26.458332 L 185.20833 26.458332 L 185.20833 0.0 L 185.20833 0.0 L 211.66666 0.0 L 211.66666 0.0 Q 238.12498 0.0 343.9583 0.0 Q 449.79166 52.916664 529.1666 132.29166 Q 582.0833 238.12498 608.5416 317.49997 Q 634.99994 423.3333 634.99994 476.24997 z" svg:height="11.377083mm" draw:style-name="style-807" svg:viewBox="0.0 0.0 634.99994 1137.7083" svg:width="6.3499994mm" svg:x="95.77916mm" svg:y="104.774994mm"/>
          <draw:path svg:d="M 0.0 291.04166 L 0.0 0.0 L 0.0 79.37499 Q 26.458332 185.20833 52.916664 185.20833 Q 105.83333 211.66666 52.916664 238.12498 Q 52.916664 264.5833 52.916664 343.9583 Q 52.916664 396.87497 158.74998 396.87497 Q 264.5833 396.87497 317.49997 396.87497 Q 370.41666 423.3333 370.41666 396.87497 L 370.41666 370.41666 L 370.41666 370.41666 Q 370.41666 370.41666 396.87497 396.87497 L 396.87497 449.79166 L 396.87497 555.625 L 396.87497 661.4583 L 396.87497 661.4583 Q 370.41666 661.4583 370.41666 608.5416 Q 370.41666 555.625 211.66666 555.625 L 79.37499 555.625 L 79.37499 555.625 L 52.916664 555.625 L 79.37499 582.0833 Q 79.37499 608.5416 105.83333 634.99994 L 158.74998 634.99994 L 158.74998 634.99994 L 158.74998 661.4583 L 158.74998 661.4583 L 158.74998 661.4583 L 132.29166 661.4583 L 132.29166 661.4583 L 105.83333 661.4583 L 79.37499 661.4583 L 52.916664 661.4583 L 26.458332 661.4583 L 26.458332 634.99994 L 0.0 634.99994 L 0.0 634.99994 L 0.0 634.99994 L 0.0 608.5416 L 0.0 555.625 L 0.0 291.04166 z" svg:height="6.614583mm" draw:style-name="style-808" svg:viewBox="0.0 0.0 396.87497 661.4583" svg:width="3.9687498mm" svg:x="165.62915mm" svg:y="201.87708mm"/>
          <draw:path svg:d="M 343.9583 0.0 L 396.87497 0.0 L 449.79166 0.0 L 529.1666 0.0 L 529.1666 26.458332 L 529.1666 26.458332 L 449.79166 26.458332 Q 343.9583 26.458332 370.41666 132.29166 Q 396.87497 238.12498 396.87497 238.12498 L 396.87497 264.5833 L 423.3333 264.5833 Q 449.79166 264.5833 423.3333 317.49997 Q 396.87497 370.41666 370.41666 370.41666 L 370.41666 370.41666 L 423.3333 396.87497 Q 476.24997 423.3333 476.24997 423.3333 L 476.24997 423.3333 L 476.24997 423.3333 Q 476.24997 423.3333 449.79166 449.79166 Q 396.87497 476.24997 423.3333 476.24997 Q 449.79166 476.24997 396.87497 502.7083 L 370.41666 529.1666 L 370.41666 529.1666 L 343.9583 529.1666 L 343.9583 529.1666 L 343.9583 529.1666 L 343.9583 502.7083 L 343.9583 502.7083 L 317.49997 502.7083 L 317.49997 529.1666 L 291.04166 529.1666 L 264.5833 529.1666 L 264.5833 529.1666 Q 238.12498 502.7083 211.66666 476.24997 Q 158.74998 476.24997 132.29166 396.87497 Q 132.29166 317.49997 105.83333 317.49997 Q 79.37499 291.04166 79.37499 317.49997 L 79.37499 343.9583 L 79.37499 343.9583 Q 79.37499 343.9583 52.916664 264.5833 L 26.458332 158.74998 L 26.458332 158.74998 L 26.458332 158.74998 L 26.458332 158.74998 L 26.458332 132.29166 L 0.0 132.29166 L 0.0 132.29166 L 0.0 105.83333 L 0.0 79.37499 L 0.0 79.37499 L 26.458332 79.37499 L 26.458332 52.916664 L 26.458332 26.458332 L 52.916664 26.458332 L 52.916664 52.916664 L 79.37499 52.916664 Q 105.83333 52.916664 105.83333 79.37499 Q 105.83333 105.83333 158.74998 79.37499 Q 211.66666 52.916664 238.12498 52.916664 Q 291.04166 52.916664 291.04166 26.458332 Q 291.04166 0.0 343.9583 0.0 z" svg:height="5.2916665mm" draw:style-name="style-809" svg:viewBox="0.0 0.0 529.1666 529.1666" svg:width="5.2916665mm" svg:x="206.11041mm" svg:y="131.7625mm"/>
          <draw:path svg:d="M 343.9583 0.0 L 343.9583 0.0 L 343.9583 0.0 L 370.41666 0.0 L 370.41666 0.0 L 396.87497 0.0 L 396.87497 0.0 Q 396.87497 0.0 396.87497 26.458332 L 423.3333 26.458332 L 423.3333 26.458332 Q 423.3333 52.916664 449.79166 52.916664 L 449.79166 52.916664 L 449.79166 132.29166 Q 449.79166 211.66666 476.24997 238.12498 L 476.24997 264.5833 L 476.24997 317.49997 Q 476.24997 343.9583 449.79166 343.9583 L 396.87497 317.49997 L 396.87497 317.49997 L 396.87497 317.49997 L 370.41666 317.49997 L 370.41666 317.49997 L 370.41666 317.49997 Q 343.9583 291.04166 343.9583 291.04166 L 343.9583 291.04166 L 343.9583 291.04166 Q 343.9583 291.04166 317.49997 317.49997 L 317.49997 317.49997 L 317.49997 317.49997 Q 291.04166 317.49997 238.12498 238.12498 Q 158.74998 158.74998 105.83333 211.66666 L 52.916664 238.12498 L 52.916664 211.66666 Q 26.458332 185.20833 26.458332 158.74998 L 26.458332 158.74998 L 26.458332 158.74998 Q 26.458332 132.29166 0.0 132.29166 L 0.0 105.83333 L 0.0 105.83333 L 26.458332 105.83333 L 26.458332 105.83333 L 26.458332 105.83333 L 26.458332 79.37499 L 26.458332 79.37499 L 52.916664 79.37499 L 52.916664 52.916664 L 52.916664 52.916664 L 52.916664 52.916664 L 79.37499 52.916664 L 132.29166 52.916664 L 132.29166 79.37499 L 132.29166 105.83333 L 105.83333 105.83333 L 105.83333 105.83333 L 185.20833 105.83333 Q 264.5833 105.83333 317.49997 105.83333 Q 370.41666 79.37499 343.9583 52.916664 Q 343.9583 0.0 343.9583 0.0 z" svg:height="3.439583mm" draw:style-name="style-810" svg:viewBox="0.0 0.0 476.24997 343.9583" svg:width="4.7625mm" svg:x="114.564575mm" svg:y="134.9375mm"/>
          <draw:path svg:d="M 343.9583 26.458332 L 449.79166 0.0 L 502.7083 26.458332 Q 555.625 26.458332 582.0833 26.458332 L 582.0833 52.916664 L 396.87497 105.83333 Q 238.12498 132.29166 185.20833 158.74998 L 158.74998 158.74998 L 158.74998 185.20833 L 132.29166 211.66666 L 132.29166 211.66666 L 132.29166 238.12498 L 132.29166 238.12498 L 132.29166 238.12498 L 158.74998 238.12498 L 158.74998 238.12498 L 158.74998 264.5833 L 132.29166 264.5833 L 132.29166 317.49997 L 132.29166 370.41666 L 158.74998 370.41666 L 158.74998 396.87497 L 211.66666 396.87497 L 264.5833 396.87497 L 264.5833 423.3333 L 264.5833 423.3333 L 264.5833 476.24997 Q 291.04166 529.1666 291.04166 529.1666 Q 291.04166 555.625 238.12498 555.625 L 158.74998 555.625 L 132.29166 582.0833 L 79.37499 608.5416 L 79.37499 608.5416 L 79.37499 608.5416 L 26.458332 608.5416 L 0.0 608.5416 L 0.0 449.79166 L 0.0 291.04166 L 0.0 185.20833 L 0.0 52.916664 L 132.29166 52.916664 Q 264.5833 26.458332 343.9583 26.458332 z" svg:height="6.0854163mm" draw:style-name="style-811" svg:viewBox="0.0 0.0 582.0833 608.5416" svg:width="5.820833mm" svg:x="5.5562496mm" svg:y="154.78123mm"/>
          <draw:path svg:d="M 1084.7916 26.458332 L 1084.7916 26.458332 L 1084.7916 26.458332 L 1084.7916 52.916664 L 1111.25 52.916664 L 1137.7083 52.916664 L 1190.6249 132.29166 Q 1217.0833 211.66666 1243.5416 185.20833 L 1269.9999 185.20833 L 1269.9999 211.66666 Q 1243.5416 238.12498 1217.0833 264.5833 Q 1190.6249 264.5833 1190.6249 291.04166 L 1190.6249 317.49997 L 1164.1666 317.49997 L 1164.1666 317.49997 L 1164.1666 343.9583 L 1164.1666 343.9583 L 1190.6249 370.41666 Q 1243.5416 396.87497 1217.0833 423.3333 Q 1190.6249 476.24997 1164.1666 476.24997 Q 1111.25 449.79166 1111.25 529.1666 Q 1111.25 634.99994 1111.25 634.99994 L 1111.25 634.99994 L 1084.7916 634.99994 Q 1084.7916 634.99994 1005.4166 687.9166 Q 926.0416 687.9166 926.0416 740.8333 L 899.5833 793.74994 L 873.12494 793.74994 L 846.6666 793.74994 L 846.6666 767.2916 Q 820.2083 740.8333 793.74994 740.8333 Q 740.8333 714.37494 740.8333 687.9166 Q 740.8333 634.99994 687.9166 634.99994 Q 634.99994 634.99994 608.5416 608.5416 L 608.5416 582.0833 L 608.5416 555.625 Q 608.5416 529.1666 555.625 449.79166 Q 502.7083 370.41666 502.7083 396.87497 Q 476.24997 423.3333 449.79166 396.87497 Q 449.79166 370.41666 396.87497 370.41666 L 370.41666 370.41666 L 370.41666 370.41666 Q 370.41666 370.41666 396.87497 317.49997 Q 396.87497 264.5833 343.9583 264.5833 Q 291.04166 291.04166 158.74998 291.04166 L 0.0 317.49997 L 0.0 291.04166 L 26.458332 291.04166 L 26.458332 264.5833 L 26.458332 238.12498 L 26.458332 238.12498 L 26.458332 238.12498 L 52.916664 238.12498 L 52.916664 211.66666 L 79.37499 211.66666 L 105.83333 211.66666 L 105.83333 185.20833 L 132.29166 158.74998 L 132.29166 158.74998 L 132.29166 158.74998 L 132.29166 185.20833 L 132.29166 185.20833 L 158.74998 185.20833 L 158.74998 158.74998 L 185.20833 158.74998 Q 185.20833 158.74998 158.74998 132.29166 Q 132.29166 105.83333 185.20833 105.83333 Q 238.12498 79.37499 238.12498 52.916664 Q 238.12498 52.916664 238.12498 52.916664 L 238.12498 26.458332 L 449.79166 0.0 Q 661.4583 0.0 767.2916 0.0 Q 873.12494 0.0 873.12494 26.458332 Q 873.12494 52.916664 978.95825 26.458332 Q 1058.3333 0.0 1084.7916 26.458332 z" svg:height="7.9374995mm" draw:style-name="style-812" svg:viewBox="0.0 0.0 1269.9999 793.74994" svg:width="12.699999mm" svg:x="157.95624mm" svg:y="66.14583mm"/>
          <draw:path svg:d="M 26.458332 0.0 L 79.37499 0.0 L 158.74998 26.458332 Q 264.5833 52.916664 264.5833 79.37499 L 291.04166 79.37499 L 291.04166 158.74998 L 291.04166 211.66666 L 264.5833 211.66666 Q 264.5833 211.66666 264.5833 238.12498 L 264.5833 238.12498 L 264.5833 238.12498 Q 238.12498 264.5833 185.20833 264.5833 Q 132.29166 317.49997 105.83333 238.12498 Q 105.83333 158.74998 52.916664 158.74998 Q 0.0 132.29166 0.0 79.37499 Q 0.0 26.458332 26.458332 0.0 z" svg:height="2.6458333mm" draw:style-name="style-813" svg:viewBox="0.0 0.0 291.04166 264.5833" svg:width="2.9104166mm" svg:x="239.18332mm" svg:y="116.94582mm"/>
          <draw:path svg:d="M 449.79166 0.0 L 555.625 0.0 L 555.625 132.29166 Q 582.0833 264.5833 582.0833 343.9583 L 582.0833 396.87497 L 555.625 396.87497 L 555.625 396.87497 L 582.0833 423.3333 L 634.99994 449.79166 L 634.99994 449.79166 L 634.99994 449.79166 L 634.99994 449.79166 L 634.99994 449.79166 L 608.5416 449.79166 L 608.5416 449.79166 L 555.625 476.24997 L 502.7083 476.24997 L 502.7083 502.7083 L 502.7083 529.1666 L 529.1666 529.1666 L 555.625 555.625 L 634.99994 555.625 L 687.9166 555.625 L 687.9166 555.625 L 687.9166 555.625 L 740.8333 582.0833 Q 767.2916 608.5416 793.74994 608.5416 L 846.6666 608.5416 L 846.6666 661.4583 L 846.6666 687.9166 L 820.2083 687.9166 L 820.2083 661.4583 L 793.74994 661.4583 Q 767.2916 661.4583 740.8333 687.9166 L 687.9166 714.37494 L 687.9166 714.37494 L 687.9166 714.37494 L 370.41666 714.37494 Q 79.37499 714.37494 52.916664 714.37494 L 26.458332 714.37494 L 26.458332 687.9166 Q 52.916664 661.4583 26.458332 608.5416 L 0.0 555.625 L 0.0 476.24997 L 0.0 396.87497 L 26.458332 396.87497 Q 26.458332 396.87497 26.458332 291.04166 L 0.0 211.66666 L 26.458332 211.66666 L 26.458332 211.66666 L 26.458332 211.66666 L 52.916664 211.66666 L 52.916664 211.66666 L 52.916664 238.12498 L 185.20833 238.12498 L 317.49997 238.12498 L 317.49997 211.66666 Q 317.49997 185.20833 343.9583 79.37499 Q 343.9583 0.0 449.79166 0.0 z" svg:height="7.1437497mm" draw:style-name="style-814" svg:viewBox="0.0 0.0 846.6666 714.37494" svg:width="8.466666mm" svg:x="111.12499mm" svg:y="190.23541mm"/>
          <draw:path svg:d="M 714.37494 26.458332 L 687.9166 0.0 L 687.9166 0.0 L 714.37494 0.0 L 714.37494 0.0 Q 740.8333 0.0 740.8333 26.458332 L 740.8333 26.458332 L 767.2916 52.916664 Q 793.74994 79.37499 820.2083 105.83333 L 846.6666 105.83333 L 846.6666 105.83333 Q 846.6666 132.29166 846.6666 132.29166 L 873.12494 132.29166 L 846.6666 926.0416 Q 846.6666 1719.7916 846.6666 1746.2499 L 846.6666 1772.7083 L 846.6666 1799.1666 L 846.6666 1825.6249 L 820.2083 1825.6249 L 793.74994 1825.6249 L 740.8333 1825.6249 Q 714.37494 1825.6249 529.1666 1772.7083 L 317.49997 1746.2499 L 317.49997 1719.7916 Q 317.49997 1719.7916 291.04166 1719.7916 L 291.04166 1719.7916 L 264.5833 1719.7916 Q 238.12498 1719.7916 105.83333 1693.3333 L 0.0 1666.8749 L 0.0 1666.8749 L 0.0 1666.8749 L 52.916664 1640.4166 L 132.29166 1640.4166 L 132.29166 1508.1249 L 105.83333 1375.8333 L 105.83333 1296.4583 L 105.83333 1243.5416 L 105.83333 1243.5416 Q 105.83333 1243.5416 158.74998 1217.0833 Q 185.20833 1190.6249 211.66666 1190.6249 Q 211.66666 1164.1666 185.20833 1164.1666 Q 158.74998 1164.1666 158.74998 1137.7083 Q 158.74998 1111.25 185.20833 1111.25 Q 211.66666 1084.7916 370.41666 820.2083 Q 529.1666 555.625 529.1666 502.7083 Q 529.1666 423.3333 582.0833 449.79166 Q 634.99994 449.79166 661.4583 396.87497 Q 687.9166 317.49997 714.37494 185.20833 Q 740.8333 79.37499 714.37494 26.458332 z" svg:height="18.256248mm" draw:style-name="style-815" svg:viewBox="0.0 0.0 873.12494 1825.6249" svg:width="8.73125mm" svg:x="105.30416mm" svg:y="55.82708mm"/>
          <draw:path svg:d="M 449.79166 0.0 L 476.24997 0.0 L 476.24997 0.0 L 476.24997 0.0 L 582.0833 26.458332 Q 687.9166 26.458332 687.9166 52.916664 L 714.37494 52.916664 L 687.9166 79.37499 Q 687.9166 105.83333 740.8333 185.20833 Q 793.74994 264.5833 793.74994 291.04166 L 793.74994 343.9583 L 820.2083 343.9583 L 820.2083 343.9583 L 820.2083 370.41666 L 846.6666 370.41666 L 846.6666 396.87497 L 846.6666 449.79166 L 793.74994 449.79166 L 740.8333 449.79166 L 714.37494 476.24997 L 687.9166 502.7083 L 687.9166 502.7083 L 661.4583 502.7083 L 634.99994 502.7083 L 608.5416 502.7083 L 608.5416 502.7083 L 582.0833 502.7083 L 582.0833 502.7083 L 582.0833 529.1666 L 449.79166 529.1666 L 317.49997 529.1666 L 264.5833 529.1666 Q 185.20833 502.7083 158.74998 502.7083 Q 158.74998 502.7083 158.74998 502.7083 Q 132.29166 476.24997 105.83333 476.24997 L 79.37499 476.24997 L 52.916664 476.24997 L 0.0 476.24997 L 0.0 291.04166 L 0.0 79.37499 L 26.458332 79.37499 L 26.458332 79.37499 L 26.458332 52.916664 L 52.916664 52.916664 L 52.916664 52.916664 L 52.916664 26.458332 L 105.83333 26.458332 L 132.29166 26.458332 L 132.29166 26.458332 Q 158.74998 26.458332 158.74998 26.458332 L 158.74998 26.458332 L 185.20833 26.458332 L 211.66666 26.458332 L 317.49997 26.458332 L 449.79166 26.458332 L 449.79166 0.0 z" svg:height="5.2916665mm" draw:style-name="style-816" svg:viewBox="0.0 0.0 846.6666 529.1666" svg:width="8.466666mm" svg:x="148.16666mm" svg:y="216.69374mm"/>
          <draw:path svg:d="M 476.24997 0.0 L 476.24997 0.0 L 476.24997 79.37499 L 476.24997 132.29166 L 502.7083 132.29166 L 502.7083 132.29166 L 502.7083 105.83333 L 529.1666 105.83333 L 529.1666 105.83333 L 529.1666 79.37499 L 529.1666 79.37499 L 529.1666 79.37499 L 582.0833 79.37499 Q 608.5416 52.916664 608.5416 79.37499 Q 608.5416 132.29166 661.4583 105.83333 Q 740.8333 79.37499 740.8333 132.29166 Q 793.74994 185.20833 820.2083 132.29166 Q 846.6666 79.37499 873.12494 52.916664 L 899.5833 52.916664 L 926.0416 52.916664 L 952.49994 79.37499 L 952.49994 79.37499 L 952.49994 79.37499 L 978.95825 105.83333 L 1005.4166 132.29166 L 1005.4166 185.20833 L 1005.4166 238.12498 L 1084.7916 211.66666 Q 1164.1666 185.20833 1217.0833 185.20833 Q 1243.5416 238.12498 1243.5416 211.66666 Q 1269.9999 211.66666 1269.9999 185.20833 L 1269.9999 158.74998 L 1296.4583 158.74998 L 1296.4583 132.29166 L 1296.4583 132.29166 L 1322.9166 132.29166 L 1322.9166 185.20833 L 1322.9166 211.66666 L 1322.9166 264.5833 L 1322.9166 317.49997 L 1322.9166 343.9583 L 1322.9166 396.87497 L 1322.9166 449.79166 L 1322.9166 529.1666 L 1269.9999 529.1666 Q 1190.6249 555.625 1164.1666 555.625 Q 1164.1666 555.625 1058.3333 502.7083 L 952.49994 502.7083 L 899.5833 502.7083 L 846.6666 502.7083 L 793.74994 502.7083 Q 767.2916 502.7083 687.9166 449.79166 Q 582.0833 396.87497 529.1666 396.87497 Q 476.24997 423.3333 370.41666 396.87497 Q 238.12498 396.87497 158.74998 370.41666 L 105.83333 343.9583 L 105.83333 343.9583 L 105.83333 343.9583 L 79.37499 343.9583 L 79.37499 343.9583 L 79.37499 317.49997 L 52.916664 317.49997 L 52.916664 317.49997 L 52.916664 317.49997 L 52.916664 317.49997 L 52.916664 291.04166 L 52.916664 291.04166 L 52.916664 291.04166 L 79.37499 291.04166 L 79.37499 291.04166 L 52.916664 264.5833 L 26.458332 264.5833 L 26.458332 238.12498 L 0.0 211.66666 L 0.0 211.66666 L 0.0 185.20833 L 0.0 185.20833 L 0.0 185.20833 L 26.458332 132.29166 L 26.458332 79.37499 L 26.458332 79.37499 L 52.916664 79.37499 L 52.916664 105.83333 L 52.916664 132.29166 L 79.37499 132.29166 Q 105.83333 132.29166 105.83333 105.83333 Q 105.83333 79.37499 185.20833 79.37499 Q 264.5833 52.916664 264.5833 79.37499 Q 291.04166 79.37499 343.9583 105.83333 Q 396.87497 132.29166 423.3333 79.37499 Q 449.79166 26.458332 476.24997 0.0 z" svg:height="5.5562496mm" draw:style-name="style-817" svg:viewBox="0.0 0.0 1322.9166 555.625" svg:width="13.229166mm" svg:x="215.9mm" svg:y="126.206245mm"/>
          <draw:path svg:d="M 0.0 26.458332 L 0.0 26.458332 L 105.83333 0.0 L 238.12498 0.0 L 264.5833 0.0 Q 317.49997 0.0 317.49997 52.916664 Q 317.49997 105.83333 343.9583 105.83333 L 343.9583 105.83333 L 343.9583 132.29166 L 343.9583 185.20833 L 343.9583 291.04166 Q 370.41666 396.87497 370.41666 396.87497 L 370.41666 423.3333 L 343.9583 449.79166 Q 317.49997 502.7083 317.49997 555.625 L 317.49997 634.99994 L 317.49997 634.99994 Q 317.49997 661.4583 317.49997 661.4583 L 343.9583 661.4583 L 343.9583 687.9166 L 317.49997 714.37494 L 317.49997 767.2916 L 317.49997 820.2083 L 264.5833 820.2083 L 211.66666 820.2083 L 211.66666 714.37494 Q 211.66666 608.5416 211.66666 343.9583 Q 211.66666 79.37499 105.83333 79.37499 Q 0.0 79.37499 0.0 26.458332 z" svg:height="8.202083mm" draw:style-name="style-818" svg:viewBox="0.0 0.0 370.41666 820.2083" svg:width="3.7041664mm" svg:x="141.81667mm" svg:y="207.16873mm"/>
          <draw:path svg:d="M 370.41666 79.37499 L 396.87497 79.37499 L 370.41666 158.74998 Q 343.9583 238.12498 317.49997 238.12498 Q 264.5833 238.12498 264.5833 264.5833 L 238.12498 264.5833 L 238.12498 264.5833 L 238.12498 238.12498 L 211.66666 238.12498 L 185.20833 238.12498 L 185.20833 238.12498 Q 158.74998 238.12498 158.74998 211.66666 Q 158.74998 185.20833 105.83333 185.20833 L 26.458332 211.66666 L 26.458332 185.20833 Q 0.0 132.29166 0.0 132.29166 L 0.0 105.83333 L 52.916664 79.37499 Q 79.37499 26.458332 105.83333 26.458332 L 105.83333 26.458332 L 158.74998 26.458332 Q 185.20833 26.458332 185.20833 0.0 L 185.20833 0.0 L 238.12498 0.0 Q 317.49997 0.0 291.04166 52.916664 Q 291.04166 105.83333 317.49997 105.83333 Q 343.9583 79.37499 370.41666 79.37499 z" svg:height="2.6458333mm" draw:style-name="style-819" svg:viewBox="0.0 0.0 396.87497 264.5833" svg:width="3.9687498mm" svg:x="140.22916mm" svg:y="140.49374mm"/>
          <draw:path svg:d="M 264.5833 0.0 L 317.49997 0.0 L 396.87497 0.0 L 476.24997 0.0 L 476.24997 26.458332 L 476.24997 26.458332 L 476.24997 79.37499 L 476.24997 132.29166 L 476.24997 132.29166 L 476.24997 158.74998 L 423.3333 158.74998 L 343.9583 158.74998 L 343.9583 211.66666 L 343.9583 238.12498 L 317.49997 238.12498 Q 317.49997 211.66666 185.20833 211.66666 L 52.916664 211.66666 L 26.458332 185.20833 L 0.0 158.74998 L 0.0 158.74998 L 0.0 158.74998 L 52.916664 158.74998 L 79.37499 158.74998 L 105.83333 132.29166 Q 158.74998 105.83333 158.74998 105.83333 L 158.74998 105.83333 L 185.20833 105.83333 Q 211.66666 105.83333 211.66666 52.916664 Q 211.66666 26.458332 264.5833 0.0 z" svg:height="2.38125mm" draw:style-name="style-820" svg:viewBox="0.0 0.0 476.24997 238.12498" svg:width="4.7625mm" svg:x="166.15833mm" svg:y="227.54166mm"/>
          <draw:path svg:d="M 714.37494 238.12498 L 714.37494 264.5833 L 740.8333 264.5833 L 740.8333 264.5833 L 740.8333 343.9583 Q 714.37494 396.87497 740.8333 529.1666 Q 767.2916 661.4583 714.37494 661.4583 Q 687.9166 661.4583 714.37494 687.9166 Q 767.2916 714.37494 767.2916 714.37494 L 767.2916 714.37494 L 767.2916 740.8333 L 767.2916 740.8333 L 740.8333 767.2916 L 740.8333 767.2916 L 687.9166 767.2916 L 634.99994 767.2916 L 555.625 767.2916 Q 449.79166 767.2916 238.12498 767.2916 L 52.916664 767.2916 L 52.916664 740.8333 L 26.458332 740.8333 L 26.458332 740.8333 L 26.458332 714.37494 L 26.458332 714.37494 L 26.458332 714.37494 L 52.916664 661.4583 Q 79.37499 634.99994 26.458332 608.5416 L 26.458332 555.625 L 0.0 555.625 L 0.0 555.625 L 0.0 529.1666 L 0.0 529.1666 L 26.458332 529.1666 L 26.458332 502.7083 L 52.916664 502.7083 Q 79.37499 502.7083 105.83333 476.24997 Q 132.29166 449.79166 79.37499 396.87497 Q 26.458332 370.41666 26.458332 343.9583 L 26.458332 317.49997 L 132.29166 317.49997 Q 264.5833 317.49997 291.04166 238.12498 Q 343.9583 185.20833 343.9583 132.29166 L 343.9583 105.83333 L 343.9583 79.37499 Q 370.41666 26.458332 396.87497 26.458332 Q 449.79166 26.458332 449.79166 0.0 Q 476.24997 -26.458332 502.7083 0.0 Q 529.1666 26.458332 582.0833 52.916664 Q 661.4583 79.37499 661.4583 132.29166 Q 714.37494 185.20833 714.37494 238.12498 z" svg:height="7.6729164mm" draw:style-name="style-821" svg:viewBox="0.0 0.0 767.2916 767.2916" svg:width="7.6729164mm" svg:x="109.80208mm" svg:y="115.09374mm"/>
          <draw:path svg:d="M 264.5833 26.458332 L 264.5833 0.0 L 291.04166 0.0 Q 317.49997 0.0 317.49997 26.458332 Q 317.49997 52.916664 370.41666 26.458332 Q 423.3333 0.0 449.79166 0.0 L 449.79166 0.0 L 423.3333 132.29166 Q 423.3333 264.5833 396.87497 291.04166 Q 370.41666 291.04166 343.9583 317.49997 L 343.9583 343.9583 L 317.49997 343.9583 Q 264.5833 343.9583 264.5833 343.9583 L 238.12498 317.49997 L 238.12498 317.49997 Q 238.12498 291.04166 105.83333 291.04166 L 0.0 238.12498 L 52.916664 238.12498 L 132.29166 238.12498 L 211.66666 211.66666 Q 264.5833 185.20833 264.5833 185.20833 L 264.5833 185.20833 L 264.5833 132.29166 L 264.5833 79.37499 L 291.04166 79.37499 Q 291.04166 79.37499 264.5833 26.458332 z" svg:height="3.439583mm" draw:style-name="style-822" svg:viewBox="0.0 0.0 449.79166 343.9583" svg:width="4.497916mm" svg:x="142.34583mm" svg:y="213.51874mm"/>
          <draw:path svg:d="M 26.458332 132.29166 L 0.0 0.0 L 26.458332 0.0 L 52.916664 0.0 L 52.916664 0.0 Q 52.916664 26.458332 52.916664 26.458332 L 79.37499 26.458332 L 79.37499 52.916664 Q 105.83333 79.37499 105.83333 132.29166 L 105.83333 185.20833 L 132.29166 185.20833 L 132.29166 185.20833 L 317.49997 396.87497 Q 529.1666 608.5416 529.1666 608.5416 L 555.625 608.5416 L 529.1666 634.99994 Q 476.24997 661.4583 476.24997 661.4583 L 476.24997 661.4583 L 476.24997 661.4583 Q 449.79166 661.4583 423.3333 634.99994 L 370.41666 608.5416 L 370.41666 714.37494 L 370.41666 846.6666 L 370.41666 873.12494 L 370.41666 926.0416 L 370.41666 926.0416 L 370.41666 926.0416 L 370.41666 899.5833 L 370.41666 899.5833 L 343.9583 873.12494 L 317.49997 820.2083 L 317.49997 820.2083 L 317.49997 820.2083 L 291.04166 793.74994 L 264.5833 793.74994 L 264.5833 820.2083 L 264.5833 873.12494 L 264.5833 873.12494 L 264.5833 873.12494 L 238.12498 820.2083 Q 211.66666 767.2916 185.20833 714.37494 Q 158.74998 687.9166 105.83333 476.24997 Q 52.916664 264.5833 26.458332 132.29166 z" svg:height="9.260416mm" draw:style-name="style-823" svg:viewBox="0.0 0.0 555.625 926.0416" svg:width="5.5562496mm" svg:x="15.345833mm" svg:y="59.531246mm"/>
          <draw:path svg:d="M 1058.3333 52.916664 L 1111.25 52.916664 L 1217.0833 79.37499 L 1296.4583 105.83333 L 1269.9999 105.83333 L 1243.5416 105.83333 L 1190.6249 105.83333 L 1137.7083 105.83333 L 582.0833 105.83333 L 52.916664 105.83333 L 26.458332 105.83333 L 0.0 105.83333 L 0.0 105.83333 L 0.0 105.83333 L 52.916664 79.37499 L 79.37499 52.916664 L 264.5833 52.916664 Q 476.24997 26.458332 476.24997 0.0 Q 476.24997 -26.458332 608.5416 26.458332 Q 740.8333 52.916664 899.5833 52.916664 Q 1031.875 52.916664 1058.3333 52.916664 z" svg:height="1.0583333mm" draw:style-name="style-824" svg:viewBox="0.0 0.0 1296.4583 105.83333" svg:width="12.964582mm" svg:x="189.44165mm" svg:y="160.3375mm"/>
          <draw:path svg:d="M 52.916664 26.458332 L 105.83333 0.0 L 105.83333 26.458332 L 105.83333 26.458332 L 132.29166 52.916664 L 158.74998 79.37499 L 158.74998 158.74998 Q 158.74998 238.12498 185.20833 264.5833 L 185.20833 264.5833 L 185.20833 264.5833 L 185.20833 291.04166 L 158.74998 291.04166 Q 132.29166 264.5833 79.37499 264.5833 L 26.458332 264.5833 L 26.458332 211.66666 L 26.458332 185.20833 L 26.458332 105.83333 Q 0.0 52.916664 0.0 52.916664 Q 0.0 52.916664 52.916664 26.458332 z" svg:height="2.9104166mm" draw:style-name="style-825" svg:viewBox="0.0 0.0 185.20833 291.04166" svg:width="1.8520832mm" svg:x="144.99165mm" svg:y="206.37498mm"/>
          <draw:path svg:d="M 264.5833 79.37499 L 264.5833 0.0 L 264.5833 0.0 L 264.5833 0.0 L 291.04166 26.458332 L 317.49997 52.916664 L 317.49997 79.37499 L 317.49997 105.83333 L 343.9583 105.83333 L 343.9583 105.83333 L 396.87497 105.83333 Q 476.24997 79.37499 529.1666 79.37499 Q 582.0833 105.83333 582.0833 132.29166 Q 608.5416 158.74998 687.9166 132.29166 Q 740.8333 105.83333 740.8333 132.29166 L 740.8333 132.29166 L 714.37494 211.66666 Q 687.9166 291.04166 687.9166 343.9583 Q 714.37494 396.87497 740.8333 396.87497 Q 767.2916 396.87497 767.2916 449.79166 Q 767.2916 502.7083 793.74994 502.7083 L 846.6666 502.7083 L 846.6666 529.1666 L 846.6666 529.1666 L 793.74994 529.1666 Q 740.8333 529.1666 529.1666 634.99994 L 291.04166 740.8333 L 291.04166 740.8333 L 291.04166 714.37494 L 291.04166 687.9166 Q 291.04166 661.4583 264.5833 661.4583 Q 211.66666 661.4583 211.66666 634.99994 Q 211.66666 582.0833 158.74998 608.5416 L 132.29166 634.99994 L 105.83333 634.99994 Q 105.83333 634.99994 79.37499 634.99994 L 52.916664 634.99994 L 52.916664 634.99994 L 52.916664 634.99994 L 26.458332 634.99994 L 26.458332 634.99994 L 26.458332 582.0833 L 0.0 529.1666 L 0.0 476.24997 L 0.0 396.87497 L 0.0 396.87497 L 0.0 396.87497 L 26.458332 396.87497 L 26.458332 423.3333 L 52.916664 423.3333 L 79.37499 423.3333 L 132.29166 317.49997 Q 158.74998 238.12498 211.66666 211.66666 Q 264.5833 158.74998 264.5833 79.37499 z" svg:height="7.408333mm" draw:style-name="style-826" svg:viewBox="0.0 0.0 846.6666 740.8333" svg:width="8.466666mm" svg:x="232.83333mm" svg:y="73.55416mm"/>
          <draw:path svg:d="M 926.0416 0.0 L 926.0416 0.0 L 926.0416 0.0 Q 952.49994 0.0 978.95825 26.458332 L 1005.4166 52.916664 L 1031.875 52.916664 Q 1084.7916 52.916664 1084.7916 79.37499 Q 1084.7916 79.37499 978.95825 105.83333 L 873.12494 105.83333 L 846.6666 158.74998 L 846.6666 185.20833 L 873.12494 185.20833 L 899.5833 211.66666 L 899.5833 211.66666 L 926.0416 211.66666 L 926.0416 211.66666 L 926.0416 211.66666 L 1058.3333 291.04166 Q 1190.6249 370.41666 1217.0833 370.41666 L 1217.0833 396.87497 L 1190.6249 396.87497 Q 1137.7083 423.3333 1137.7083 423.3333 Q 1164.1666 423.3333 926.0416 449.79166 Q 714.37494 476.24997 608.5416 423.3333 Q 529.1666 396.87497 529.1666 423.3333 Q 502.7083 449.79166 449.79166 476.24997 L 396.87497 476.24997 L 291.04166 476.24997 Q 211.66666 476.24997 185.20833 449.79166 L 132.29166 449.79166 L 132.29166 449.79166 L 132.29166 423.3333 L 158.74998 423.3333 L 185.20833 423.3333 L 185.20833 396.87497 L 185.20833 396.87497 L 158.74998 396.87497 L 158.74998 370.41666 L 185.20833 370.41666 Q 238.12498 370.41666 158.74998 343.9583 Q 79.37499 343.9583 79.37499 317.49997 Q 79.37499 291.04166 132.29166 291.04166 Q 158.74998 291.04166 158.74998 264.5833 Q 132.29166 238.12498 105.83333 264.5833 Q 52.916664 264.5833 52.916664 238.12498 L 26.458332 211.66666 L 26.458332 211.66666 L 26.458332 211.66666 L 26.458332 185.20833 L 26.458332 185.20833 L 0.0 158.74998 L 0.0 132.29166 L 0.0 132.29166 L 26.458332 132.29166 L 26.458332 132.29166 L 26.458332 158.74998 L 79.37499 158.74998 Q 132.29166 185.20833 132.29166 158.74998 Q 132.29166 132.29166 105.83333 132.29166 L 105.83333 105.83333 L 105.83333 105.83333 L 79.37499 105.83333 L 79.37499 105.83333 L 79.37499 105.83333 L 79.37499 79.37499 L 79.37499 79.37499 L 52.916664 79.37499 L 52.916664 52.916664 L 185.20833 52.916664 Q 291.04166 52.916664 343.9583 52.916664 L 396.87497 52.916664 L 396.87497 52.916664 Q 423.3333 52.916664 423.3333 26.458332 L 423.3333 26.458332 L 661.4583 26.458332 Q 926.0416 0.0 926.0416 0.0 z M 185.20833 211.66666 Q 185.20833 185.20833 211.66666 185.20833 Q 238.12498 185.20833 238.12498 211.66666 Q 238.12498 238.12498 211.66666 238.12498 Q 185.20833 238.12498 185.20833 211.66666 z" svg:height="4.7625mm" draw:style-name="style-827" svg:viewBox="0.0 0.0 1217.0833 476.24997" svg:width="12.170833mm" svg:x="174.88957mm" svg:y="216.95833mm"/>
          <draw:path svg:d="M 52.916664 26.458332 L 79.37499 0.0 L 132.29166 0.0 Q 158.74998 26.458332 158.74998 158.74998 Q 158.74998 317.49997 132.29166 423.3333 L 105.83333 502.7083 L 105.83333 529.1666 L 105.83333 555.625 L 52.916664 555.625 Q 26.458332 555.625 26.458332 502.7083 L 0.0 449.79166 L 0.0 449.79166 L 0.0 449.79166 L 0.0 370.41666 Q 0.0 264.5833 0.0 158.74998 Q 0.0 52.916664 52.916664 26.458332 z" svg:height="5.5562496mm" draw:style-name="style-828" svg:viewBox="0.0 0.0 158.74998 555.625" svg:width="1.5874999mm" svg:x="261.40833mm" svg:y="88.899994mm"/>
          <draw:path svg:d="M 26.458332 79.37499 L 26.458332 0.0 L 52.916664 26.458332 Q 79.37499 26.458332 158.74998 52.916664 L 238.12498 52.916664 L 238.12498 105.83333 Q 238.12498 158.74998 291.04166 185.20833 Q 317.49997 211.66666 317.49997 343.9583 Q 317.49997 502.7083 317.49997 502.7083 L 317.49997 502.7083 L 317.49997 476.24997 Q 317.49997 449.79166 291.04166 423.3333 Q 264.5833 396.87497 264.5833 396.87497 Q 238.12498 423.3333 158.74998 423.3333 Q 79.37499 396.87497 52.916664 343.9583 L 0.0 291.04166 L 0.0 291.04166 Q 0.0 264.5833 26.458332 238.12498 L 26.458332 185.20833 L 26.458332 79.37499 z" svg:height="5.027083mm" draw:style-name="style-829" svg:viewBox="0.0 0.0 317.49997 502.7083" svg:width="3.1749997mm" svg:x="23.812498mm" svg:y="128.85208mm"/>
          <draw:path svg:d="M 264.5833 0.0 L 291.04166 0.0 L 317.49997 26.458332 Q 317.49997 26.458332 396.87497 26.458332 Q 476.24997 26.458332 502.7083 26.458332 Q 529.1666 52.916664 529.1666 79.37499 L 529.1666 79.37499 L 529.1666 79.37499 L 502.7083 79.37499 L 502.7083 105.83333 L 529.1666 105.83333 L 529.1666 105.83333 L 529.1666 132.29166 L 582.0833 132.29166 L 608.5416 132.29166 L 634.99994 132.29166 L 661.4583 132.29166 L 740.8333 185.20833 Q 820.2083 238.12498 899.5833 238.12498 Q 1005.4166 238.12498 1058.3333 238.12498 L 1111.25 238.12498 L 1137.7083 238.12498 L 1164.1666 238.12498 L 1164.1666 238.12498 L 1164.1666 238.12498 L 1164.1666 238.12498 L 1164.1666 264.5833 L 1164.1666 264.5833 L 1164.1666 291.04166 L 1164.1666 291.04166 L 1164.1666 291.04166 L 1137.7083 291.04166 Q 1137.7083 291.04166 1111.25 343.9583 L 1084.7916 343.9583 L 1084.7916 370.41666 L 1058.3333 370.41666 L 1058.3333 449.79166 L 1058.3333 529.1666 L 1084.7916 529.1666 L 1111.25 529.1666 L 1111.25 555.625 L 1111.25 582.0833 L 1084.7916 582.0833 L 1084.7916 608.5416 L 1084.7916 608.5416 L 1084.7916 608.5416 L 1084.7916 608.5416 L 1058.3333 608.5416 L 1058.3333 634.99994 L 1058.3333 661.4583 L 1084.7916 661.4583 L 1084.7916 661.4583 L 1084.7916 687.9166 L 1111.25 687.9166 L 1111.25 714.37494 L 1111.25 740.8333 L 1111.25 740.8333 L 1084.7916 714.37494 L 1058.3333 714.37494 Q 1031.875 714.37494 952.49994 714.37494 Q 846.6666 714.37494 793.74994 740.8333 Q 740.8333 793.74994 687.9166 820.2083 L 608.5416 820.2083 L 608.5416 767.2916 Q 582.0833 687.9166 582.0833 634.99994 L 582.0833 582.0833 L 555.625 582.0833 Q 529.1666 608.5416 476.24997 634.99994 L 449.79166 687.9166 L 449.79166 661.4583 Q 423.3333 661.4583 423.3333 661.4583 Q 423.3333 661.4583 317.49997 582.0833 L 185.20833 502.7083 L 185.20833 502.7083 Q 185.20833 502.7083 158.74998 476.24997 L 105.83333 476.24997 L 105.83333 476.24997 L 79.37499 476.24997 L 79.37499 449.79166 Q 52.916664 449.79166 26.458332 449.79166 L 0.0 423.3333 L 0.0 396.87497 L 0.0 343.9583 L 26.458332 343.9583 Q 52.916664 317.49997 79.37499 238.12498 Q 79.37499 185.20833 79.37499 158.74998 L 52.916664 158.74998 L 52.916664 158.74998 L 52.916664 158.74998 L 52.916664 158.74998 L 52.916664 132.29166 L 132.29166 132.29166 Q 211.66666 105.83333 211.66666 52.916664 Q 211.66666 0.0 264.5833 0.0 z" svg:height="8.202083mm" draw:style-name="style-830" svg:viewBox="0.0 0.0 1164.1666 820.2083" svg:width="11.641666mm" svg:x="266.1708mm" svg:y="32.543747mm"/>
          <draw:path svg:d="M 634.99994 26.458332 L 634.99994 79.37499 L 608.5416 79.37499 Q 608.5416 79.37499 608.5416 105.83333 L 608.5416 105.83333 L 582.0833 105.83333 L 582.0833 132.29166 L 582.0833 132.29166 L 555.625 132.29166 L 555.625 185.20833 L 555.625 238.12498 L 582.0833 238.12498 Q 608.5416 264.5833 634.99994 291.04166 L 634.99994 291.04166 L 608.5416 291.04166 Q 608.5416 291.04166 608.5416 317.49997 L 608.5416 317.49997 L 608.5416 317.49997 Q 608.5416 343.9583 502.7083 291.04166 Q 423.3333 291.04166 396.87497 238.12498 Q 396.87497 211.66666 291.04166 211.66666 L 238.12498 211.66666 L 211.66666 238.12498 L 211.66666 264.5833 L 185.20833 264.5833 L 158.74998 291.04166 L 158.74998 291.04166 L 132.29166 291.04166 L 132.29166 291.04166 L 132.29166 291.04166 L 132.29166 317.49997 L 132.29166 317.49997 L 132.29166 317.49997 Q 105.83333 291.04166 105.83333 264.5833 L 79.37499 238.12498 L 105.83333 211.66666 L 105.83333 185.20833 L 79.37499 185.20833 L 52.916664 185.20833 L 52.916664 211.66666 L 26.458332 211.66666 L 26.458332 211.66666 L 26.458332 185.20833 L 26.458332 185.20833 L 26.458332 185.20833 L 0.0 185.20833 L 0.0 185.20833 L 0.0 132.29166 L 0.0 105.83333 L 26.458332 105.83333 L 79.37499 79.37499 L 238.12498 79.37499 Q 396.87497 79.37499 449.79166 26.458332 Q 476.24997 -26.458332 555.625 0.0 Q 608.5416 0.0 634.99994 26.458332 z M 502.7083 105.83333 Q 502.7083 79.37499 502.7083 79.37499 Q 502.7083 79.37499 502.7083 79.37499 Q 502.7083 105.83333 502.7083 105.83333 z" svg:height="3.1749997mm" draw:style-name="style-831" svg:viewBox="0.0 0.0 634.99994 317.49997" svg:width="6.3499994mm" svg:x="194.46873mm" svg:y="112.447914mm"/>
          <draw:path svg:d="M 608.5416 185.20833 L 634.99994 185.20833 L 634.99994 185.20833 L 634.99994 211.66666 L 608.5416 211.66666 L 582.0833 211.66666 L 582.0833 238.12498 L 608.5416 238.12498 L 608.5416 264.5833 L 608.5416 291.04166 L 529.1666 291.04166 L 449.79166 291.04166 L 396.87497 291.04166 Q 317.49997 317.49997 238.12498 317.49997 L 132.29166 317.49997 L 79.37499 291.04166 L 0.0 291.04166 L 0.0 158.74998 Q 26.458332 52.916664 26.458332 52.916664 L 26.458332 52.916664 L 52.916664 52.916664 L 79.37499 52.916664 L 79.37499 0.0 Q 79.37499 -26.458332 105.83333 0.0 Q 132.29166 52.916664 185.20833 26.458332 Q 238.12498 0.0 238.12498 52.916664 Q 264.5833 79.37499 317.49997 79.37499 Q 396.87497 79.37499 396.87497 79.37499 Q 449.79166 79.37499 449.79166 105.83333 Q 449.79166 158.74998 502.7083 132.29166 Q 555.625 105.83333 582.0833 132.29166 Q 608.5416 158.74998 608.5416 185.20833 z" svg:height="3.1749997mm" draw:style-name="style-832" svg:viewBox="0.0 0.0 634.99994 317.49997" svg:width="6.3499994mm" svg:x="159.01457mm" svg:y="100.541664mm"/>
          <draw:path svg:d="M 158.74998 0.0 L 185.20833 0.0 L 238.12498 26.458332 L 291.04166 52.916664 L 291.04166 52.916664 L 291.04166 52.916664 L 264.5833 105.83333 L 264.5833 132.29166 L 185.20833 132.29166 L 132.29166 132.29166 L 79.37499 132.29166 L 26.458332 132.29166 L 26.458332 105.83333 Q 26.458332 105.83333 26.458332 52.916664 L 0.0 0.0 L 79.37499 0.0 Q 132.29166 0.0 158.74998 0.0 z" svg:height="1.3229166mm" draw:style-name="style-833" svg:viewBox="0.0 0.0 291.04166 132.29166" svg:width="2.9104166mm" svg:x="148.9604mm" svg:y="227.54166mm"/>
          <draw:path svg:d="M 343.9583 52.916664 L 396.87497 0.0 L 396.87497 0.0 L 423.3333 0.0 L 423.3333 0.0 L 423.3333 26.458332 L 476.24997 26.458332 L 502.7083 26.458332 L 423.3333 132.29166 Q 343.9583 264.5833 211.66666 291.04166 Q 79.37499 291.04166 52.916664 343.9583 Q 52.916664 370.41666 26.458332 370.41666 L 26.458332 370.41666 L 26.458332 343.9583 Q 0.0 317.49997 0.0 238.12498 L 0.0 185.20833 L 0.0 185.20833 Q 0.0 158.74998 26.458332 158.74998 Q 26.458332 132.29166 158.74998 132.29166 Q 291.04166 79.37499 343.9583 52.916664 z" svg:height="3.7041664mm" draw:style-name="style-834" svg:viewBox="0.0 0.0 502.7083 370.41666" svg:width="5.027083mm" svg:x="71.4375mm" svg:y="209.2854mm"/>
          <draw:path svg:d="M 264.5833 158.74998 L 264.5833 158.74998 L 264.5833 291.04166 Q 264.5833 423.3333 238.12498 555.625 L 238.12498 661.4583 L 185.20833 661.4583 L 132.29166 661.4583 L 79.37499 661.4583 L 26.458332 661.4583 L 26.458332 661.4583 L 52.916664 634.99994 L 52.916664 634.99994 L 52.916664 608.5416 L 52.916664 608.5416 Q 52.916664 608.5416 0.0 582.0833 Q -26.458332 555.625 0.0 555.625 Q 52.916664 555.625 26.458332 423.3333 Q 0.0 291.04166 26.458332 238.12498 L 26.458332 158.74998 L 26.458332 132.29166 Q 26.458332 105.83333 52.916664 105.83333 L 79.37499 79.37499 L 105.83333 79.37499 Q 132.29166 79.37499 158.74998 52.916664 Q 211.66666 52.916664 185.20833 26.458332 Q 158.74998 -26.458332 185.20833 0.0 Q 211.66666 0.0 238.12498 79.37499 Q 264.5833 158.74998 264.5833 158.74998 z" svg:height="6.614583mm" draw:style-name="style-835" svg:viewBox="0.0 0.0 264.5833 661.4583" svg:width="2.6458333mm" svg:x="116.94582mm" svg:y="116.15208mm"/>
          <draw:path svg:d="M 370.41666 0.0 L 370.41666 0.0 L 370.41666 26.458332 L 396.87497 52.916664 L 396.87497 52.916664 L 396.87497 52.916664 L 396.87497 370.41666 Q 396.87497 687.9166 370.41666 846.6666 L 343.9583 1031.875 L 343.9583 1084.7916 L 343.9583 1137.7083 L 317.49997 1137.7083 L 291.04166 1137.7083 L 291.04166 1111.25 L 291.04166 1084.7916 L 264.5833 1111.25 L 238.12498 1137.7083 L 238.12498 1137.7083 L 238.12498 1137.7083 L 238.12498 1005.4166 Q 238.12498 899.5833 211.66666 740.8333 Q 211.66666 582.0833 158.74998 582.0833 L 105.83333 582.0833 L 105.83333 582.0833 Q 105.83333 582.0833 132.29166 529.1666 Q 132.29166 502.7083 79.37499 476.24997 L 0.0 449.79166 L 132.29166 449.79166 Q 238.12498 449.79166 238.12498 264.5833 L 238.12498 105.83333 L 264.5833 52.916664 Q 291.04166 26.458332 291.04166 52.916664 Q 343.9583 105.83333 343.9583 52.916664 Q 343.9583 0.0 370.41666 0.0 z" svg:height="11.377083mm" draw:style-name="style-836" svg:viewBox="0.0 0.0 396.87497 1137.7083" svg:width="3.9687498mm" svg:x="282.83957mm" svg:y="68.2625mm"/>
          <draw:path svg:d="M 502.7083 0.0 L 529.1666 0.0 L 555.625 0.0 L 582.0833 0.0 L 661.4583 0.0 L 714.37494 0.0 L 714.37494 0.0 L 714.37494 0.0 L 767.2916 26.458332 L 820.2083 26.458332 L 820.2083 26.458332 Q 820.2083 52.916664 820.2083 52.916664 Q 820.2083 52.916664 820.2083 79.37499 Q 767.2916 105.83333 714.37494 132.29166 L 661.4583 158.74998 L 661.4583 158.74998 L 661.4583 158.74998 L 634.99994 158.74998 L 634.99994 158.74998 L 634.99994 185.20833 L 608.5416 185.20833 L 608.5416 185.20833 L 608.5416 211.66666 L 608.5416 211.66666 L 608.5416 211.66666 L 582.0833 238.12498 L 555.625 264.5833 L 555.625 264.5833 L 555.625 264.5833 L 529.1666 264.5833 Q 502.7083 238.12498 502.7083 317.49997 Q 502.7083 396.87497 476.24997 396.87497 L 476.24997 396.87497 L 476.24997 343.9583 L 449.79166 291.04166 L 449.79166 291.04166 L 449.79166 264.5833 L 449.79166 264.5833 L 449.79166 264.5833 L 423.3333 264.5833 L 423.3333 264.5833 L 423.3333 291.04166 L 396.87497 291.04166 L 396.87497 291.04166 L 396.87497 317.49997 L 396.87497 317.49997 L 396.87497 317.49997 L 370.41666 317.49997 L 370.41666 317.49997 L 370.41666 291.04166 Q 343.9583 291.04166 317.49997 291.04166 Q 291.04166 264.5833 291.04166 317.49997 L 264.5833 370.41666 L 238.12498 370.41666 L 211.66666 370.41666 L 211.66666 396.87497 L 185.20833 396.87497 L 185.20833 370.41666 L 185.20833 343.9583 L 211.66666 343.9583 L 211.66666 317.49997 L 211.66666 317.49997 L 238.12498 317.49997 L 238.12498 317.49997 Q 238.12498 317.49997 238.12498 238.12498 L 264.5833 158.74998 L 238.12498 158.74998 Q 211.66666 158.74998 185.20833 158.74998 Q 132.29166 158.74998 132.29166 158.74998 L 105.83333 132.29166 L 79.37499 132.29166 L 52.916664 105.83333 L 52.916664 105.83333 L 26.458332 105.83333 L 26.458332 105.83333 L 26.458332 105.83333 L 26.458332 79.37499 L 26.458332 79.37499 L 0.0 52.916664 L 0.0 26.458332 L 238.12498 26.458332 Q 476.24997 0.0 502.7083 0.0 z" svg:height="3.9687498mm" draw:style-name="style-837" svg:viewBox="0.0 0.0 820.2083 396.87497" svg:width="8.202083mm" svg:x="123.03124mm" svg:y="122.76666mm"/>
          <draw:path svg:d="M 132.29166 26.458332 L 158.74998 0.0 L 4233.333 0.0 Q 8307.916 0.0 8995.833 26.458332 L 9683.749 26.458332 L 9763.124 52.916664 Q 9868.958 52.916664 10107.083 79.37499 L 10345.208 79.37499 L 10345.208 105.83333 Q 10345.208 132.29166 10292.291 132.29166 Q 10265.833 132.29166 10265.833 158.74998 Q 10265.833 185.20833 10212.916 185.20833 L 10159.999 211.66666 L 10186.458 211.66666 L 10212.916 211.66666 L 10186.458 238.12498 L 10133.541 238.12498 L 10054.166 238.12498 Q 9974.791 264.5833 9868.958 264.5833 L 9789.583 264.5833 L 9763.124 264.5833 Q 9763.124 264.5833 8837.083 264.5833 L 7911.041 264.5833 L 6799.7915 264.5833 L 5714.9995 264.5833 L 5423.958 264.5833 Q 5159.3745 264.5833 4127.5 264.5833 L 3095.6248 264.5833 L 2778.1248 264.5833 L 2434.1665 264.5833 L 2248.9583 264.5833 L 2037.2915 264.5833 L 1508.1249 264.5833 L 978.95825 264.5833 L 767.2916 264.5833 Q 529.1666 264.5833 502.7083 291.04166 L 476.24997 291.04166 L 476.24997 264.5833 L 449.79166 264.5833 L 449.79166 264.5833 L 449.79166 264.5833 L 343.9583 238.12498 L 264.5833 211.66666 L 238.12498 211.66666 Q 185.20833 211.66666 185.20833 211.66666 L 158.74998 211.66666 L 132.29166 211.66666 L 105.83333 211.66666 L 105.83333 185.20833 L 105.83333 158.74998 L 52.916664 158.74998 L 0.0 158.74998 L 0.0 132.29166 Q 0.0 105.83333 26.458332 105.83333 Q 79.37499 79.37499 79.37499 52.916664 L 79.37499 26.458332 L 132.29166 26.458332 z" svg:height="2.9104166mm" draw:style-name="style-838" svg:viewBox="0.0 0.0 10345.208 291.04166" svg:width="103.45208mm" svg:x="190.76457mm" svg:y="2.1166666mm"/>
          <draw:path svg:d="M 661.4583 52.916664 L 687.9166 132.29166 L 687.9166 132.29166 L 687.9166 132.29166 L 661.4583 264.5833 Q 634.99994 370.41666 608.5416 423.3333 Q 582.0833 476.24997 582.0833 582.0833 L 582.0833 661.4583 L 582.0833 661.4583 L 582.0833 661.4583 L 555.625 555.625 L 555.625 449.79166 L 529.1666 449.79166 L 502.7083 476.24997 L 502.7083 476.24997 L 476.24997 476.24997 L 476.24997 502.7083 L 476.24997 529.1666 L 449.79166 529.1666 L 449.79166 529.1666 L 449.79166 529.1666 Q 423.3333 529.1666 449.79166 423.3333 Q 476.24997 343.9583 370.41666 343.9583 Q 264.5833 343.9583 264.5833 370.41666 L 238.12498 423.3333 L 238.12498 423.3333 Q 211.66666 423.3333 185.20833 423.3333 L 132.29166 423.3333 L 132.29166 423.3333 L 105.83333 423.3333 L 105.83333 423.3333 L 105.83333 423.3333 L 79.37499 449.79166 L 52.916664 449.79166 L 52.916664 423.3333 L 52.916664 423.3333 L 79.37499 423.3333 L 79.37499 423.3333 L 79.37499 396.87497 L 105.83333 396.87497 L 105.83333 396.87497 L 105.83333 370.41666 L 52.916664 370.41666 L 0.0 370.41666 L 0.0 343.9583 L 0.0 317.49997 L 52.916664 317.49997 L 79.37499 317.49997 L 105.83333 317.49997 L 132.29166 317.49997 L 132.29166 317.49997 Q 158.74998 317.49997 158.74998 264.5833 L 185.20833 238.12498 L 185.20833 238.12498 Q 211.66666 238.12498 211.66666 264.5833 L 211.66666 291.04166 L 238.12498 264.5833 Q 238.12498 238.12498 343.9583 211.66666 Q 449.79166 211.66666 476.24997 132.29166 L 502.7083 79.37499 L 529.1666 79.37499 Q 582.0833 52.916664 582.0833 26.458332 Q 608.5416 0.0 634.99994 0.0 Q 661.4583 0.0 661.4583 52.916664 z" svg:height="6.614583mm" draw:style-name="style-839" svg:viewBox="0.0 0.0 687.9166 661.4583" svg:width="6.879166mm" svg:x="25.399998mm" svg:y="54.504166mm"/>
          <draw:path svg:d="M 1058.3333 132.29166 L 1084.7916 132.29166 L 1084.7916 132.29166 Q 1084.7916 158.74998 1111.25 158.74998 L 1111.25 158.74998 L 1164.1666 211.66666 Q 1217.0833 264.5833 1217.0833 291.04166 L 1217.0833 291.04166 L 1243.5416 291.04166 L 1243.5416 317.49997 L 1296.4583 370.41666 Q 1349.3749 449.79166 1375.8333 449.79166 Q 1402.2916 449.79166 1481.6666 529.1666 Q 1534.5833 634.99994 1561.0416 634.99994 Q 1587.4999 634.99994 1587.4999 687.9166 Q 1587.4999 740.8333 1613.9583 793.74994 L 1640.4166 820.2083 L 1640.4166 820.2083 L 1640.4166 820.2083 L 1640.4166 820.2083 L 1640.4166 846.6666 L 1640.4166 846.6666 L 1666.8749 846.6666 L 1666.8749 846.6666 L 1666.8749 846.6666 L 1666.8749 873.12494 L 1693.3333 873.12494 L 1693.3333 899.5833 L 1693.3333 899.5833 L 1666.8749 1005.4166 Q 1640.4166 1111.25 1666.8749 1137.7083 Q 1693.3333 1164.1666 1693.3333 1322.9166 L 1693.3333 1481.6666 L 1693.3333 1534.5833 L 1693.3333 1587.4999 L 1693.3333 1587.4999 L 1693.3333 1587.4999 L 1640.4166 1561.0416 L 1587.4999 1561.0416 L 1587.4999 1534.5833 Q 1587.4999 1508.1249 1534.5833 1481.6666 Q 1508.1249 1481.6666 1508.1249 1428.7499 Q 1508.1249 1428.7499 1481.6666 1455.2083 Q 1455.2083 1481.6666 1428.7499 1481.6666 L 1375.8333 1481.6666 L 1375.8333 1455.2083 L 1375.8333 1455.2083 L 1349.3749 1455.2083 L 1349.3749 1428.7499 L 1349.3749 1428.7499 L 1322.9166 1428.7499 L 1322.9166 1428.7499 L 1322.9166 1428.7499 L 1322.9166 1402.2916 L 1322.9166 1402.2916 L 1322.9166 1481.6666 Q 1322.9166 1561.0416 1349.3749 1587.4999 L 1375.8333 1613.9583 L 1375.8333 1666.8749 L 1375.8333 1719.7916 L 1349.3749 1719.7916 L 1349.3749 1693.3333 L 1322.9166 1693.3333 L 1296.4583 1693.3333 L 1296.4583 1666.8749 L 1269.9999 1666.8749 L 1269.9999 1666.8749 L 1269.9999 1640.4166 L 1269.9999 1640.4166 L 1269.9999 1640.4166 L 1243.5416 1640.4166 L 1243.5416 1640.4166 L 1243.5416 1613.9583 L 1217.0833 1613.9583 L 1217.0833 1613.9583 L 1217.0833 1640.4166 L 1217.0833 1640.4166 L 1217.0833 1640.4166 L 1190.6249 1640.4166 L 1190.6249 1666.8749 L 1190.6249 1666.8749 L 1164.1666 1666.8749 L 1164.1666 1640.4166 Q 1164.1666 1613.9583 1137.7083 1613.9583 Q 1111.25 1613.9583 1058.3333 1561.0416 L 1031.875 1508.1249 L 1031.875 1481.6666 Q 1005.4166 1481.6666 1005.4166 1481.6666 L 1005.4166 1481.6666 L 952.49994 1375.8333 Q 899.5833 1243.5416 820.2083 1190.6249 Q 767.2916 1111.25 687.9166 1111.25 Q 634.99994 1111.25 634.99994 1137.7083 Q 608.5416 1164.1666 502.7083 1190.6249 Q 423.3333 1190.6249 370.41666 1296.4583 Q 317.49997 1375.8333 291.04166 1402.2916 Q 264.5833 1428.7499 238.12498 1534.5833 Q 211.66666 1640.4166 211.66666 1693.3333 L 211.66666 1719.7916 L 185.20833 1746.2499 L 185.20833 1772.7083 L 158.74998 1772.7083 L 132.29166 1746.2499 L 52.916664 1746.2499 L 0.0 1746.2499 L 0.0 1746.2499 L 0.0 1746.2499 L 0.0 1640.4166 Q 0.0 1508.1249 0.0 1428.7499 Q 52.916664 1349.3749 158.74998 1111.25 L 264.5833 899.5833 L 291.04166 899.5833 Q 317.49997 899.5833 317.49997 873.12494 L 317.49997 846.6666 L 317.49997 846.6666 Q 343.9583 846.6666 343.9583 820.2083 L 343.9583 820.2083 L 370.41666 820.2083 L 370.41666 793.74994 L 370.41666 793.74994 L 370.41666 793.74994 L 370.41666 793.74994 L 370.41666 767.2916 L 370.41666 767.2916 Q 396.87497 740.8333 396.87497 740.8333 L 396.87497 740.8333 L 423.3333 740.8333 Q 423.3333 740.8333 423.3333 714.37494 L 423.3333 714.37494 L 423.3333 687.9166 Q 423.3333 687.9166 476.24997 608.5416 Q 529.1666 529.1666 661.4583 317.49997 L 793.74994 79.37499 L 793.74994 79.37499 Q 820.2083 52.916664 820.2083 52.916664 L 820.2083 52.916664 L 820.2083 52.916664 Q 846.6666 52.916664 846.6666 26.458332 L 846.6666 0.0 L 926.0416 0.0 Q 1005.4166 0.0 1031.875 52.916664 Q 1058.3333 105.83333 1058.3333 132.29166 z" svg:height="17.727083mm" draw:style-name="style-840" svg:viewBox="0.0 0.0 1693.3333 1772.7083" svg:width="16.933332mm" svg:x="44.449997mm" svg:y="194.20416mm"/>
          <draw:path svg:d="M 52.916664 52.916664 L 52.916664 0.0 L 105.83333 26.458332 Q 185.20833 26.458332 158.74998 26.458332 L 158.74998 52.916664 L 132.29166 52.916664 Q 105.83333 52.916664 132.29166 105.83333 Q 185.20833 158.74998 158.74998 264.5833 Q 132.29166 370.41666 132.29166 396.87497 L 132.29166 423.3333 L 79.37499 449.79166 Q 52.916664 502.7083 26.458332 476.24997 Q 26.458332 449.79166 26.458332 449.79166 L 26.458332 449.79166 L 26.458332 423.3333 Q 26.458332 396.87497 0.0 343.9583 L 0.0 264.5833 L 0.0 211.66666 Q 26.458332 158.74998 26.458332 132.29166 L 26.458332 105.83333 L 52.916664 52.916664 z" svg:height="4.7625mm" draw:style-name="style-841" svg:viewBox="0.0 0.0 158.74998 476.24997" svg:width="1.5874999mm" svg:x="15.610415mm" svg:y="73.81875mm"/>
          <draw:path svg:d="M 264.5833 0.0 L 317.49997 0.0 L 634.99994 26.458332 Q 952.49994 26.458332 978.95825 52.916664 Q 1005.4166 79.37499 1031.875 185.20833 L 1058.3333 264.5833 L 1058.3333 264.5833 L 1058.3333 264.5833 L 1058.3333 291.04166 Q 1058.3333 343.9583 555.625 343.9583 L 52.916664 370.41666 L 26.458332 370.41666 Q 26.458332 343.9583 0.0 343.9583 L 0.0 343.9583 L 0.0 317.49997 L 0.0 317.49997 L 26.458332 291.04166 L 26.458332 264.5833 L 105.83333 158.74998 Q 185.20833 26.458332 211.66666 26.458332 Q 238.12498 26.458332 264.5833 0.0 z" svg:height="3.7041664mm" draw:style-name="style-842" svg:viewBox="0.0 0.0 1058.3333 370.41666" svg:width="10.583333mm" svg:x="148.69583mm" svg:y="83.34374mm"/>
          <draw:path svg:d="M 291.04166 52.916664 L 291.04166 52.916664 L 317.49997 52.916664 L 343.9583 52.916664 L 343.9583 79.37499 Q 343.9583 79.37499 317.49997 105.83333 Q 291.04166 132.29166 317.49997 158.74998 Q 343.9583 185.20833 291.04166 185.20833 Q 264.5833 211.66666 264.5833 238.12498 L 264.5833 264.5833 L 238.12498 264.5833 L 238.12498 291.04166 L 211.66666 291.04166 L 185.20833 291.04166 L 185.20833 317.49997 L 185.20833 343.9583 L 158.74998 343.9583 L 158.74998 343.9583 L 158.74998 370.41666 L 158.74998 370.41666 L 132.29166 370.41666 L 79.37499 370.41666 L 79.37499 396.87497 Q 79.37499 396.87497 52.916664 396.87497 L 52.916664 396.87497 L 52.916664 396.87497 Q 26.458332 396.87497 26.458332 317.49997 L 0.0 238.12498 L 0.0 238.12498 Q 26.458332 238.12498 26.458332 238.12498 L 26.458332 211.66666 L 79.37499 158.74998 Q 132.29166 105.83333 158.74998 52.916664 Q 158.74998 26.458332 185.20833 0.0 Q 211.66666 0.0 211.66666 26.458332 Q 211.66666 79.37499 238.12498 79.37499 Q 264.5833 79.37499 291.04166 52.916664 z" svg:height="3.9687498mm" draw:style-name="style-843" svg:viewBox="0.0 0.0 343.9583 396.87497" svg:width="3.439583mm" svg:x="259.55624mm" svg:y="32.543747mm"/>
          <draw:path svg:d="M 132.29166 0.0 L 132.29166 0.0 L 185.20833 0.0 L 211.66666 0.0 L 238.12498 0.0 L 264.5833 0.0 L 291.04166 79.37499 Q 343.9583 158.74998 343.9583 158.74998 L 343.9583 185.20833 L 343.9583 211.66666 L 343.9583 211.66666 L 343.9583 211.66666 Q 317.49997 211.66666 291.04166 185.20833 L 238.12498 158.74998 L 238.12498 158.74998 Q 238.12498 158.74998 132.29166 79.37499 L 0.0 0.0 L 26.458332 0.0 Q 79.37499 0.0 79.37499 26.458332 L 79.37499 26.458332 L 105.83333 26.458332 L 105.83333 0.0 L 105.83333 0.0 L 132.29166 0.0 L 132.29166 0.0 z" svg:height="2.1166666mm" draw:style-name="style-844" svg:viewBox="0.0 0.0 343.9583 211.66666" svg:width="3.439583mm" svg:x="91.81041mm" svg:y="66.674995mm"/>
          <draw:path svg:d="M 158.74998 0.0 L 185.20833 0.0 L 185.20833 26.458332 L 185.20833 52.916664 L 158.74998 52.916664 L 132.29166 52.916664 L 132.29166 211.66666 Q 158.74998 370.41666 132.29166 423.3333 L 132.29166 449.79166 L 105.83333 449.79166 Q 105.83333 476.24997 79.37499 476.24997 Q 52.916664 502.7083 26.458332 317.49997 L 0.0 132.29166 L 0.0 132.29166 Q 0.0 132.29166 0.0 105.83333 L 0.0 105.83333 L 0.0 79.37499 Q -26.458332 52.916664 52.916664 52.916664 Q 105.83333 0.0 158.74998 0.0 z" svg:height="4.7625mm" draw:style-name="style-845" svg:viewBox="0.0 0.0 185.20833 476.24997" svg:width="1.8520832mm" svg:x="275.69583mm" svg:y="74.612495mm"/>
          <draw:path svg:d="M 105.83333 0.0 L 105.83333 0.0 L 476.24997 264.5833 Q 820.2083 529.1666 846.6666 529.1666 L 846.6666 529.1666 L 846.6666 582.0833 Q 846.6666 634.99994 873.12494 634.99994 Q 899.5833 634.99994 873.12494 661.4583 L 846.6666 687.9166 L 846.6666 687.9166 L 846.6666 687.9166 L 820.2083 687.9166 L 820.2083 687.9166 L 820.2083 714.37494 L 793.74994 714.37494 L 793.74994 714.37494 L 793.74994 740.8333 L 740.8333 740.8333 Q 714.37494 740.8333 714.37494 714.37494 Q 687.9166 687.9166 661.4583 687.9166 L 634.99994 661.4583 L 582.0833 793.74994 Q 529.1666 952.49994 529.1666 1005.4166 Q 529.1666 1084.7916 529.1666 1164.1666 L 529.1666 1243.5416 L 529.1666 1243.5416 L 502.7083 1217.0833 L 502.7083 1217.0833 L 476.24997 1217.0833 L 476.24997 1217.0833 L 476.24997 1217.0833 L 476.24997 1243.5416 L 476.24997 1243.5416 L 449.79166 1349.3749 L 423.3333 1455.2083 L 423.3333 1455.2083 L 423.3333 1455.2083 L 423.3333 1164.1666 Q 423.3333 899.5833 423.3333 846.6666 Q 423.3333 793.74994 370.41666 793.74994 Q 317.49997 793.74994 343.9583 687.9166 L 370.41666 582.0833 L 370.41666 582.0833 L 370.41666 582.0833 L 370.41666 608.5416 L 370.41666 608.5416 L 343.9583 634.99994 Q 317.49997 661.4583 291.04166 661.4583 L 238.12498 634.99994 L 238.12498 634.99994 L 211.66666 634.99994 L 211.66666 608.5416 L 211.66666 582.0833 L 185.20833 582.0833 L 158.74998 582.0833 L 158.74998 555.625 Q 158.74998 529.1666 185.20833 502.7083 Q 185.20833 476.24997 211.66666 476.24997 Q 238.12498 476.24997 211.66666 449.79166 Q 211.66666 423.3333 211.66666 396.87497 Q 211.66666 343.9583 132.29166 343.9583 Q 52.916664 343.9583 52.916664 238.12498 L 52.916664 132.29166 L 52.916664 105.83333 L 52.916664 79.37499 L 26.458332 105.83333 Q 0.0 132.29166 0.0 105.83333 Q 0.0 52.916664 52.916664 26.458332 Q 105.83333 0.0 105.83333 0.0 z" svg:height="14.552083mm" draw:style-name="style-846" svg:viewBox="0.0 0.0 873.12494 1455.2083" svg:width="8.73125mm" svg:x="59.79583mm" svg:y="23.812498mm"/>
          <draw:path svg:d="M 370.41666 0.0 L 396.87497 0.0 L 370.41666 26.458332 Q 370.41666 26.458332 396.87497 52.916664 Q 423.3333 79.37499 502.7083 79.37499 L 582.0833 79.37499 L 582.0833 105.83333 L 582.0833 105.83333 L 582.0833 132.29166 L 582.0833 132.29166 L 582.0833 158.74998 L 582.0833 185.20833 L 555.625 238.12498 Q 529.1666 264.5833 502.7083 291.04166 L 476.24997 343.9583 L 449.79166 343.9583 L 423.3333 343.9583 L 423.3333 396.87497 Q 423.3333 396.87497 529.1666 370.41666 Q 608.5416 343.9583 608.5416 343.9583 Q 634.99994 343.9583 634.99994 343.9583 L 634.99994 370.41666 L 634.99994 370.41666 L 634.99994 396.87497 L 661.4583 396.87497 Q 687.9166 396.87497 687.9166 423.3333 L 687.9166 449.79166 L 687.9166 476.24997 L 687.9166 502.7083 L 687.9166 529.1666 L 687.9166 555.625 L 661.4583 555.625 L 634.99994 555.625 L 608.5416 582.0833 L 582.0833 608.5416 L 529.1666 608.5416 L 476.24997 608.5416 L 449.79166 634.99994 L 423.3333 634.99994 L 423.3333 634.99994 Q 396.87497 661.4583 396.87497 661.4583 L 396.87497 661.4583 L 317.49997 661.4583 Q 211.66666 661.4583 158.74998 608.5416 L 79.37499 608.5416 L 52.916664 582.0833 L 26.458332 555.625 L 26.458332 555.625 L 0.0 555.625 L 0.0 529.1666 L 0.0 502.7083 L 52.916664 502.7083 Q 79.37499 502.7083 79.37499 396.87497 Q 52.916664 317.49997 79.37499 291.04166 Q 105.83333 291.04166 132.29166 291.04166 Q 158.74998 317.49997 158.74998 238.12498 Q 185.20833 158.74998 158.74998 158.74998 Q 132.29166 158.74998 158.74998 105.83333 Q 158.74998 26.458332 238.12498 26.458332 Q 317.49997 26.458332 370.41666 0.0 z" svg:height="6.614583mm" draw:style-name="style-847" svg:viewBox="0.0 0.0 687.9166 661.4583" svg:width="6.879166mm" svg:x="112.712494mm" svg:y="26.193748mm"/>
          <draw:path svg:d="M 317.49997 185.20833 L 343.9583 0.0 L 343.9583 26.458332 Q 370.41666 52.916664 370.41666 79.37499 L 370.41666 79.37499 L 370.41666 79.37499 Q 370.41666 79.37499 343.9583 79.37499 L 343.9583 105.83333 L 343.9583 185.20833 Q 370.41666 291.04166 370.41666 291.04166 L 370.41666 291.04166 L 370.41666 317.49997 Q 370.41666 343.9583 343.9583 449.79166 L 343.9583 529.1666 L 343.9583 529.1666 Q 343.9583 555.625 370.41666 555.625 L 370.41666 555.625 L 370.41666 582.0833 Q 370.41666 608.5416 343.9583 714.37494 L 343.9583 820.2083 L 343.9583 820.2083 Q 343.9583 820.2083 370.41666 846.6666 L 370.41666 846.6666 L 370.41666 873.12494 L 370.41666 873.12494 L 370.41666 873.12494 Q 370.41666 873.12494 343.9583 873.12494 L 343.9583 899.5833 L 343.9583 1005.4166 Q 370.41666 1111.25 370.41666 1137.7083 L 370.41666 1137.7083 L 370.41666 1137.7083 L 370.41666 1137.7083 L 343.9583 1190.6249 L 317.49997 1243.5416 L 317.49997 1243.5416 L 317.49997 1243.5416 L 317.49997 1243.5416 L 291.04166 1243.5416 L 291.04166 1243.5416 L 264.5833 1243.5416 L 264.5833 1164.1666 L 264.5833 1084.7916 L 238.12498 1058.3333 L 238.12498 1031.875 L 264.5833 1031.875 Q 264.5833 1031.875 264.5833 1005.4166 Q 264.5833 1005.4166 264.5833 767.2916 Q 211.66666 529.1666 132.29166 502.7083 L 26.458332 502.7083 L 26.458332 476.24997 L 0.0 476.24997 L 0.0 449.79166 L 0.0 423.3333 L 52.916664 423.3333 L 105.83333 423.3333 L 158.74998 423.3333 Q 238.12498 396.87497 264.5833 396.87497 Q 291.04166 396.87497 317.49997 185.20833 z" svg:height="12.435416mm" draw:style-name="style-848" svg:viewBox="0.0 0.0 370.41666 1243.5416" svg:width="3.7041664mm" svg:x="158.22083mm" svg:y="202.93541mm"/>
          <draw:path svg:d="M 317.49997 26.458332 L 317.49997 0.0 L 423.3333 26.458332 Q 502.7083 52.916664 502.7083 79.37499 L 529.1666 105.83333 L 529.1666 185.20833 L 529.1666 264.5833 L 502.7083 291.04166 Q 502.7083 317.49997 423.3333 317.49997 Q 370.41666 291.04166 396.87497 317.49997 Q 423.3333 370.41666 238.12498 396.87497 L 52.916664 423.3333 L 52.916664 423.3333 L 52.916664 423.3333 L 26.458332 396.87497 L 0.0 396.87497 L 0.0 317.49997 L 0.0 264.5833 L 0.0 264.5833 L 0.0 264.5833 L 26.458332 264.5833 L 26.458332 238.12498 L 158.74998 238.12498 L 264.5833 211.66666 L 264.5833 211.66666 L 264.5833 211.66666 L 238.12498 211.66666 L 238.12498 211.66666 L 211.66666 185.20833 Q 158.74998 158.74998 238.12498 105.83333 Q 291.04166 79.37499 291.04166 52.916664 L 291.04166 26.458332 L 291.04166 26.458332 L 317.49997 26.458332 L 317.49997 26.458332 z" svg:height="4.233333mm" draw:style-name="style-849" svg:viewBox="0.0 0.0 529.1666 423.3333" svg:width="5.2916665mm" svg:x="182.03333mm" svg:y="17.4625mm"/>
          <draw:path svg:d="M 26.458332 105.83333 L 26.458332 0.0 L 52.916664 79.37499 Q 79.37499 132.29166 79.37499 185.20833 L 79.37499 238.12498 L 105.83333 238.12498 L 105.83333 238.12498 L 105.83333 264.5833 L 132.29166 264.5833 L 132.29166 264.5833 L 132.29166 291.04166 L 132.29166 291.04166 L 132.29166 291.04166 L 158.74998 291.04166 L 158.74998 291.04166 L 158.74998 317.49997 L 185.20833 317.49997 L 185.20833 343.9583 L 185.20833 396.87497 L 185.20833 449.79166 L 185.20833 502.7083 L 158.74998 555.625 Q 132.29166 582.0833 132.29166 582.0833 L 132.29166 582.0833 L 132.29166 555.625 Q 132.29166 555.625 105.83333 555.625 L 105.83333 555.625 L 79.37499 555.625 Q 52.916664 555.625 26.458332 555.625 Q 26.458332 555.625 26.458332 449.79166 Q 52.916664 370.41666 26.458332 370.41666 L 0.0 370.41666 L 0.0 343.9583 L 0.0 317.49997 L 0.0 317.49997 Q 26.458332 317.49997 26.458332 291.04166 Q 52.916664 238.12498 26.458332 238.12498 L 0.0 238.12498 L 0.0 238.12498 L 0.0 238.12498 L 0.0 211.66666 Q 26.458332 211.66666 26.458332 105.83333 z" svg:height="5.820833mm" draw:style-name="style-850" svg:viewBox="0.0 0.0 185.20833 582.0833" svg:width="1.8520832mm" svg:x="230.45207mm" svg:y="98.16041mm"/>
          <draw:path svg:d="M 158.74998 26.458332 L 158.74998 0.0 L 317.49997 26.458332 Q 502.7083 26.458332 529.1666 79.37499 Q 555.625 158.74998 582.0833 185.20833 L 582.0833 211.66666 L 555.625 211.66666 Q 555.625 238.12498 555.625 238.12498 L 582.0833 238.12498 L 582.0833 264.5833 Q 608.5416 291.04166 608.5416 291.04166 L 608.5416 317.49997 L 608.5416 343.9583 Q 608.5416 370.41666 555.625 449.79166 Q 502.7083 502.7083 476.24997 502.7083 Q 449.79166 502.7083 343.9583 529.1666 L 238.12498 582.0833 L 238.12498 582.0833 Q 238.12498 555.625 185.20833 555.625 Q 105.83333 555.625 105.83333 502.7083 L 79.37499 449.79166 L 105.83333 396.87497 Q 105.83333 343.9583 52.916664 317.49997 L 0.0 291.04166 L 0.0 291.04166 L 0.0 291.04166 L 79.37499 264.5833 Q 132.29166 238.12498 158.74998 158.74998 Q 185.20833 79.37499 158.74998 26.458332 z" svg:height="5.820833mm" draw:style-name="style-851" svg:viewBox="0.0 0.0 608.5416 582.0833" svg:width="6.0854163mm" svg:x="186.53123mm" svg:y="105.56874mm"/>
          <draw:path svg:d="M 26.458332 0.0 L 26.458332 0.0 L 132.29166 0.0 Q 238.12498 52.916664 291.04166 52.916664 Q 343.9583 105.83333 370.41666 105.83333 L 370.41666 105.83333 L 370.41666 291.04166 L 370.41666 476.24997 L 370.41666 1005.4166 Q 370.41666 1561.0416 317.49997 1561.0416 L 264.5833 1561.0416 L 158.74998 1561.0416 Q 26.458332 1561.0416 26.458332 1534.5833 L 0.0 1508.1249 L 0.0 1508.1249 Q 0.0 1481.6666 0.0 740.8333 L 0.0 0.0 L 26.458332 0.0 z" svg:height="15.610415mm" draw:style-name="style-852" svg:viewBox="0.0 0.0 370.41666 1561.0416" svg:width="3.7041664mm" svg:x="8.466666mm" svg:y="83.60833mm"/>
          <draw:path svg:d="M 52.916664 0.0 L 52.916664 0.0 L 79.37499 0.0 L 105.83333 0.0 L 132.29166 0.0 L 158.74998 0.0 L 185.20833 26.458332 L 211.66666 52.916664 L 211.66666 52.916664 L 238.12498 52.916664 L 238.12498 52.916664 L 238.12498 52.916664 L 238.12498 79.37499 L 238.12498 79.37499 L 264.5833 79.37499 L 264.5833 105.83333 L 264.5833 105.83333 L 291.04166 105.83333 L 291.04166 105.83333 L 291.04166 132.29166 L 291.04166 264.5833 Q 291.04166 396.87497 264.5833 423.3333 Q 238.12498 423.3333 211.66666 423.3333 L 211.66666 423.3333 L 185.20833 423.3333 L 185.20833 423.3333 L 185.20833 396.87497 L 185.20833 396.87497 L 185.20833 370.41666 Q 185.20833 370.41666 158.74998 370.41666 L 158.74998 370.41666 L 132.29166 370.41666 Q 79.37499 370.41666 52.916664 343.9583 Q 26.458332 317.49997 26.458332 264.5833 L 0.0 211.66666 L 0.0 211.66666 Q 0.0 211.66666 26.458332 105.83333 L 26.458332 0.0 L 52.916664 0.0 z" svg:height="4.233333mm" draw:style-name="style-853" svg:viewBox="0.0 0.0 291.04166 423.3333" svg:width="2.9104166mm" svg:x="265.90625mm" svg:y="84.666664mm"/>
          <draw:path svg:d="M 502.7083 0.0 L 529.1666 0.0 L 529.1666 26.458332 Q 529.1666 52.916664 687.9166 52.916664 L 820.2083 52.916664 L 820.2083 52.916664 L 820.2083 79.37499 L 820.2083 79.37499 Q 846.6666 79.37499 846.6666 105.83333 Q 846.6666 132.29166 740.8333 132.29166 L 661.4583 132.29166 L 582.0833 132.29166 Q 529.1666 132.29166 502.7083 211.66666 Q 476.24997 291.04166 476.24997 291.04166 Q 476.24997 291.04166 449.79166 317.49997 L 449.79166 343.9583 L 423.3333 343.9583 L 396.87497 343.9583 L 211.66666 317.49997 L 0.0 317.49997 L 0.0 291.04166 L 0.0 238.12498 L 26.458332 238.12498 L 52.916664 238.12498 L 52.916664 185.20833 Q 52.916664 158.74998 26.458332 79.37499 L 0.0 26.458332 L 238.12498 26.458332 Q 476.24997 26.458332 502.7083 0.0 z" svg:height="3.439583mm" draw:style-name="style-854" svg:viewBox="0.0 0.0 846.6666 343.9583" svg:width="8.466666mm" svg:x="111.65416mm" svg:y="205.58124mm"/>
          <draw:path svg:d="M 476.24997 79.37499 L 476.24997 79.37499 L 476.24997 79.37499 Q 476.24997 105.83333 502.7083 132.29166 L 502.7083 158.74998 L 529.1666 211.66666 Q 529.1666 264.5833 582.0833 264.5833 Q 634.99994 264.5833 634.99994 291.04166 L 634.99994 317.49997 L 634.99994 343.9583 L 634.99994 396.87497 L 608.5416 396.87497 L 582.0833 396.87497 L 582.0833 396.87497 L 555.625 396.87497 L 502.7083 396.87497 Q 449.79166 396.87497 423.3333 423.3333 L 423.3333 449.79166 L 423.3333 449.79166 Q 423.3333 449.79166 396.87497 449.79166 L 396.87497 476.24997 L 396.87497 476.24997 Q 370.41666 476.24997 370.41666 449.79166 Q 370.41666 423.3333 317.49997 423.3333 Q 291.04166 449.79166 264.5833 502.7083 L 264.5833 555.625 L 238.12498 555.625 L 211.66666 555.625 L 211.66666 502.7083 Q 211.66666 449.79166 185.20833 449.79166 L 158.74998 423.3333 L 158.74998 423.3333 Q 158.74998 396.87497 185.20833 396.87497 Q 211.66666 396.87497 211.66666 343.9583 Q 211.66666 291.04166 158.74998 291.04166 Q 132.29166 291.04166 105.83333 238.12498 Q 105.83333 158.74998 52.916664 132.29166 L 0.0 132.29166 L 0.0 79.37499 L 0.0 26.458332 L 52.916664 26.458332 Q 105.83333 26.458332 105.83333 0.0 L 105.83333 0.0 L 211.66666 0.0 Q 343.9583 0.0 370.41666 79.37499 Q 370.41666 132.29166 423.3333 105.83333 Q 476.24997 79.37499 476.24997 79.37499 z" svg:height="5.5562496mm" draw:style-name="style-855" svg:viewBox="0.0 0.0 634.99994 555.625" svg:width="6.3499994mm" svg:x="110.06666mm" svg:y="135.73125mm"/>
          <draw:path svg:d="M 52.916664 105.83333 L 105.83333 0.0 L 158.74998 52.916664 Q 238.12498 105.83333 343.9583 105.83333 L 449.79166 105.83333 L 423.3333 105.83333 Q 396.87497 132.29166 396.87497 158.74998 Q 396.87497 211.66666 370.41666 211.66666 Q 343.9583 211.66666 317.49997 238.12498 L 291.04166 238.12498 L 291.04166 317.49997 L 291.04166 370.41666 L 264.5833 476.24997 Q 238.12498 608.5416 211.66666 608.5416 L 185.20833 634.99994 L 158.74998 634.99994 L 158.74998 634.99994 L 105.83333 634.99994 L 79.37499 634.99994 L 79.37499 608.5416 L 52.916664 608.5416 L 52.916664 608.5416 L 52.916664 582.0833 L 52.916664 582.0833 L 52.916664 582.0833 L 79.37499 582.0833 L 79.37499 582.0833 L 79.37499 555.625 L 52.916664 555.625 L 52.916664 555.625 L 52.916664 529.1666 L 52.916664 529.1666 L 52.916664 529.1666 L 26.458332 449.79166 Q 0.0 370.41666 0.0 343.9583 L 0.0 317.49997 L 0.0 264.5833 Q 0.0 185.20833 52.916664 105.83333 z" svg:height="6.3499994mm" draw:style-name="style-856" svg:viewBox="0.0 0.0 449.79166 634.99994" svg:width="4.497916mm" svg:x="51.85833mm" svg:y="89.42916mm"/>
          <draw:path svg:d="M 793.74994 0.0 L 1164.1666 0.0 L 1269.9999 52.916664 Q 1375.8333 105.83333 1375.8333 105.83333 L 1375.8333 132.29166 L 1322.9166 132.29166 Q 1243.5416 132.29166 1243.5416 211.66666 Q 1217.0833 264.5833 1190.6249 317.49997 Q 1164.1666 370.41666 1111.25 396.87497 L 1058.3333 396.87497 L 740.8333 396.87497 L 423.3333 396.87497 L 423.3333 396.87497 Q 423.3333 370.41666 291.04166 291.04166 L 158.74998 185.20833 L 158.74998 185.20833 L 158.74998 185.20833 L 132.29166 158.74998 L 105.83333 132.29166 L 105.83333 132.29166 L 105.83333 132.29166 L 79.37499 132.29166 L 79.37499 132.29166 L 79.37499 105.83333 L 52.916664 105.83333 L 52.916664 105.83333 L 52.916664 79.37499 L 26.458332 79.37499 L 0.0 79.37499 L 0.0 52.916664 L 0.0 26.458332 L 185.20833 26.458332 L 370.41666 26.458332 L 396.87497 26.458332 Q 423.3333 26.458332 793.74994 0.0 z" svg:height="3.9687498mm" draw:style-name="style-857" svg:viewBox="0.0 0.0 1375.8333 396.87497" svg:width="13.758332mm" svg:x="221.19165mm" svg:y="151.60625mm"/>
          <draw:path svg:d="M 185.20833 26.458332 L 185.20833 0.0 L 238.12498 0.0 Q 291.04166 0.0 317.49997 105.83333 Q 343.9583 211.66666 396.87497 211.66666 Q 449.79166 264.5833 634.99994 264.5833 Q 820.2083 264.5833 846.6666 264.5833 Q 873.12494 264.5833 899.5833 291.04166 L 926.0416 317.49997 L 926.0416 317.49997 L 952.49994 317.49997 L 952.49994 317.49997 L 952.49994 317.49997 L 978.95825 343.9583 L 1005.4166 343.9583 L 1005.4166 343.9583 L 1005.4166 370.41666 L 1217.0833 476.24997 Q 1402.2916 582.0833 1428.7499 608.5416 L 1428.7499 608.5416 L 1428.7499 608.5416 Q 1428.7499 634.99994 1428.7499 634.99994 Q 1428.7499 634.99994 1375.8333 687.9166 L 1322.9166 740.8333 L 1296.4583 740.8333 Q 1269.9999 740.8333 1217.0833 767.2916 Q 1164.1666 793.74994 1164.1666 820.2083 Q 1164.1666 873.12494 1084.7916 899.5833 L 1031.875 899.5833 L 1005.4166 899.5833 Q 1005.4166 899.5833 1005.4166 926.0416 L 1005.4166 926.0416 L 1005.4166 926.0416 Q 978.95825 952.49994 978.95825 952.49994 L 978.95825 952.49994 L 952.49994 952.49994 Q 952.49994 952.49994 952.49994 978.95825 L 952.49994 978.95825 L 952.49994 978.95825 L 926.0416 1005.4166 L 926.0416 1005.4166 L 926.0416 1005.4166 L 899.5833 1005.4166 L 899.5833 1005.4166 L 899.5833 1031.875 L 899.5833 1031.875 L 899.5833 1031.875 L 873.12494 1058.3333 L 873.12494 1058.3333 L 873.12494 1058.3333 L 846.6666 1058.3333 L 820.2083 1058.3333 L 820.2083 1031.875 L 793.74994 1031.875 L 793.74994 1031.875 L 793.74994 1031.875 L 793.74994 1005.4166 Q 793.74994 978.95825 767.2916 952.49994 Q 740.8333 926.0416 740.8333 846.6666 L 740.8333 740.8333 L 740.8333 740.8333 L 740.8333 740.8333 L 767.2916 740.8333 L 767.2916 740.8333 L 740.8333 740.8333 L 687.9166 740.8333 L 687.9166 740.8333 L 687.9166 740.8333 L 661.4583 740.8333 L 661.4583 740.8333 L 661.4583 767.2916 Q 634.99994 767.2916 582.0833 793.74994 Q 529.1666 793.74994 529.1666 820.2083 L 529.1666 846.6666 L 529.1666 846.6666 Q 502.7083 846.6666 476.24997 873.12494 L 449.79166 873.12494 L 423.3333 873.12494 L 423.3333 873.12494 L 423.3333 846.6666 L 423.3333 846.6666 L 396.87497 846.6666 L 396.87497 846.6666 L 396.87497 820.2083 L 423.3333 820.2083 L 423.3333 793.74994 Q 423.3333 793.74994 396.87497 793.74994 Q 396.87497 793.74994 370.41666 687.9166 Q 370.41666 608.5416 343.9583 582.0833 Q 317.49997 582.0833 317.49997 555.625 Q 317.49997 529.1666 291.04166 529.1666 Q 264.5833 529.1666 264.5833 476.24997 Q 264.5833 449.79166 158.74998 396.87497 L 52.916664 343.9583 L 52.916664 317.49997 Q 52.916664 317.49997 26.458332 317.49997 L 26.458332 317.49997 L 26.458332 317.49997 L 0.0 291.04166 L 0.0 291.04166 L 0.0 291.04166 L 0.0 211.66666 L 0.0 158.74998 L 0.0 158.74998 L 0.0 158.74998 L 0.0 105.83333 Q 26.458332 79.37499 79.37499 52.916664 Q 132.29166 52.916664 158.74998 26.458332 L 158.74998 26.458332 L 158.74998 26.458332 Q 158.74998 26.458332 185.20833 26.458332 z" svg:height="10.583333mm" draw:style-name="style-858" svg:viewBox="0.0 0.0 1428.7499 1058.3333" svg:width="14.287499mm" svg:x="265.1125mm" svg:y="43.391663mm"/>
          <draw:path svg:d="M 0.0 105.83333 L 0.0 0.0 L 211.66666 26.458332 Q 423.3333 26.458332 449.79166 26.458332 Q 476.24997 26.458332 476.24997 52.916664 Q 502.7083 79.37499 529.1666 105.83333 L 529.1666 105.83333 L 582.0833 105.83333 L 608.5416 132.29166 L 793.74994 158.74998 Q 952.49994 185.20833 952.49994 211.66666 L 952.49994 211.66666 L 899.5833 211.66666 Q 873.12494 211.66666 873.12494 238.12498 Q 873.12494 264.5833 793.74994 238.12498 Q 714.37494 238.12498 714.37494 343.9583 L 687.9166 423.3333 L 687.9166 423.3333 L 687.9166 449.79166 L 687.9166 449.79166 L 661.4583 449.79166 L 661.4583 423.3333 L 634.99994 423.3333 L 634.99994 396.87497 Q 634.99994 343.9583 634.99994 317.49997 L 634.99994 291.04166 L 634.99994 264.5833 L 634.99994 238.12498 L 608.5416 238.12498 L 582.0833 238.12498 L 582.0833 264.5833 L 582.0833 264.5833 L 555.625 343.9583 Q 555.625 423.3333 449.79166 423.3333 Q 343.9583 423.3333 343.9583 476.24997 L 343.9583 529.1666 L 317.49997 529.1666 L 264.5833 529.1666 L 264.5833 502.7083 Q 264.5833 449.79166 211.66666 396.87497 Q 211.66666 343.9583 158.74998 343.9583 Q 105.83333 343.9583 79.37499 238.12498 Q 52.916664 158.74998 52.916664 132.29166 L 52.916664 105.83333 L 26.458332 105.83333 L 26.458332 132.29166 L 26.458332 132.29166 L 0.0 132.29166 L 0.0 185.20833 Q 0.0 211.66666 0.0 105.83333 z" svg:height="5.2916665mm" draw:style-name="style-859" svg:viewBox="0.0 0.0 952.49994 529.1666" svg:width="9.525mm" svg:x="90.487495mm" svg:y="93.39791mm"/>
          <draw:path svg:d="M 52.916664 0.0 L 132.29166 0.0 L 185.20833 0.0 Q 211.66666 26.458332 238.12498 52.916664 L 238.12498 105.83333 L 238.12498 105.83333 Q 211.66666 105.83333 211.66666 105.83333 L 211.66666 132.29166 L 158.74998 132.29166 Q 79.37499 105.83333 52.916664 105.83333 Q 0.0 105.83333 0.0 79.37499 Q 0.0 26.458332 52.916664 0.0 z" svg:height="1.3229166mm" draw:style-name="style-860" svg:viewBox="0.0 0.0 238.12498 132.29166" svg:width="2.38125mm" svg:x="68.791664mm" svg:y="147.10832mm"/>
          <draw:path svg:d="M 502.7083 158.74998 L 529.1666 185.20833 L 529.1666 185.20833 Q 529.1666 185.20833 529.1666 211.66666 L 555.625 211.66666 L 555.625 238.12498 Q 529.1666 264.5833 291.04166 291.04166 L 26.458332 317.49997 L 26.458332 291.04166 Q 0.0 291.04166 0.0 238.12498 L 0.0 185.20833 L 0.0 132.29166 Q 0.0 79.37499 26.458332 52.916664 Q 26.458332 26.458332 26.458332 26.458332 L 26.458332 0.0 L 158.74998 0.0 Q 291.04166 26.458332 317.49997 26.458332 Q 370.41666 26.458332 423.3333 79.37499 Q 502.7083 132.29166 502.7083 158.74998 z" svg:height="3.1749997mm" draw:style-name="style-861" svg:viewBox="0.0 0.0 555.625 317.49997" svg:width="5.5562496mm" svg:x="182.03333mm" svg:y="223.04373mm"/>
          <draw:path svg:d="M 132.29166 0.0 L 158.74998 0.0 L 158.74998 0.0 L 158.74998 0.0 L 238.12498 0.0 L 317.49997 0.0 L 317.49997 0.0 L 317.49997 0.0 L 317.49997 52.916664 L 317.49997 105.83333 L 317.49997 105.83333 L 317.49997 105.83333 L 264.5833 105.83333 Q 238.12498 105.83333 185.20833 132.29166 L 132.29166 132.29166 L 132.29166 132.29166 Q 132.29166 105.83333 52.916664 105.83333 L 0.0 79.37499 L 0.0 26.458332 Q 26.458332 0.0 79.37499 0.0 Q 132.29166 0.0 132.29166 0.0 z" svg:height="1.3229166mm" draw:style-name="style-862" svg:viewBox="0.0 0.0 317.49997 132.29166" svg:width="3.1749997mm" svg:x="212.19582mm" svg:y="135.99582mm"/>
          <draw:path svg:d="M 317.49997 0.0 L 343.9583 0.0 L 343.9583 0.0 L 343.9583 26.458332 L 423.3333 26.458332 Q 476.24997 26.458332 476.24997 79.37499 Q 476.24997 132.29166 502.7083 158.74998 L 502.7083 185.20833 L 476.24997 185.20833 Q 423.3333 185.20833 370.41666 185.20833 Q 317.49997 211.66666 291.04166 238.12498 Q 264.5833 264.5833 264.5833 291.04166 L 264.5833 343.9583 L 211.66666 343.9583 Q 132.29166 343.9583 132.29166 291.04166 Q 105.83333 238.12498 52.916664 185.20833 Q 0.0 132.29166 0.0 79.37499 L 26.458332 26.458332 L 26.458332 0.0 Q 26.458332 -26.458332 105.83333 0.0 Q 158.74998 26.458332 185.20833 0.0 Q 211.66666 -26.458332 238.12498 0.0 Q 238.12498 26.458332 264.5833 26.458332 Q 291.04166 26.458332 317.49997 0.0 z" svg:height="3.439583mm" draw:style-name="style-863" svg:viewBox="0.0 0.0 502.7083 343.9583" svg:width="5.027083mm" svg:x="55.562496mm" svg:y="112.447914mm"/>
          <draw:path svg:d="M 317.49997 52.916664 L 317.49997 79.37499 L 317.49997 79.37499 Q 317.49997 105.83333 264.5833 185.20833 Q 211.66666 291.04166 158.74998 291.04166 Q 79.37499 291.04166 79.37499 264.5833 Q 52.916664 238.12498 26.458332 238.12498 Q 0.0 211.66666 0.0 132.29166 L 26.458332 26.458332 L 52.916664 26.458332 Q 52.916664 0.0 52.916664 0.0 L 52.916664 0.0 L 158.74998 0.0 Q 291.04166 0.0 291.04166 26.458332 Q 317.49997 26.458332 317.49997 52.916664 z" svg:height="2.9104166mm" draw:style-name="style-864" svg:viewBox="0.0 0.0 317.49997 291.04166" svg:width="3.1749997mm" svg:x="7.9374995mm" svg:y="41.804165mm"/>
          <draw:path svg:d="M 79.37499 52.916664 L 105.83333 0.0 L 264.5833 0.0 Q 423.3333 26.458332 423.3333 158.74998 Q 423.3333 317.49997 449.79166 343.9583 L 449.79166 370.41666 L 449.79166 476.24997 Q 423.3333 608.5416 449.79166 634.99994 L 449.79166 661.4583 L 449.79166 687.9166 Q 423.3333 740.8333 423.3333 793.74994 Q 423.3333 873.12494 238.12498 899.5833 L 52.916664 899.5833 L 52.916664 899.5833 L 26.458332 899.5833 L 26.458332 899.5833 L 0.0 899.5833 L 0.0 899.5833 L 0.0 899.5833 L 0.0 899.5833 L 0.0 873.12494 L 26.458332 873.12494 L 26.458332 846.6666 L 26.458332 846.6666 L 52.916664 846.6666 L 52.916664 793.74994 L 52.916664 714.37494 L 52.916664 687.9166 Q 52.916664 687.9166 52.916664 476.24997 L 52.916664 238.12498 L 52.916664 158.74998 Q 52.916664 105.83333 79.37499 52.916664 z" svg:height="8.995832mm" draw:style-name="style-865" svg:viewBox="0.0 0.0 449.79166 899.5833" svg:width="4.497916mm" svg:x="124.35416mm" svg:y="185.73749mm"/>
          <draw:path svg:d="M 185.20833 0.0 L 185.20833 0.0 L 185.20833 79.37499 Q 211.66666 158.74998 185.20833 185.20833 L 185.20833 211.66666 L 185.20833 264.5833 Q 158.74998 291.04166 132.29166 291.04166 Q 105.83333 317.49997 79.37499 238.12498 Q 52.916664 185.20833 26.458332 211.66666 L 0.0 238.12498 L 0.0 185.20833 Q 0.0 132.29166 79.37499 105.83333 Q 158.74998 52.916664 158.74998 26.458332 Q 158.74998 0.0 185.20833 0.0 z" svg:height="2.9104166mm" draw:style-name="style-866" svg:viewBox="0.0 0.0 185.20833 291.04166" svg:width="1.8520832mm" svg:x="261.40833mm" svg:y="47.09583mm"/>
          <draw:path svg:d="M 317.49997 0.0 L 317.49997 0.0 L 317.49997 0.0 L 317.49997 0.0 L 343.9583 26.458332 Q 370.41666 26.458332 343.9583 52.916664 Q 317.49997 79.37499 343.9583 79.37499 Q 370.41666 105.83333 449.79166 132.29166 Q 529.1666 132.29166 476.24997 158.74998 Q 449.79166 185.20833 449.79166 185.20833 L 449.79166 185.20833 L 396.87497 185.20833 Q 370.41666 211.66666 370.41666 264.5833 Q 370.41666 317.49997 423.3333 343.9583 Q 476.24997 343.9583 476.24997 423.3333 Q 502.7083 502.7083 555.625 476.24997 Q 582.0833 449.79166 608.5416 423.3333 Q 608.5416 396.87497 634.99994 396.87497 L 661.4583 396.87497 L 661.4583 502.7083 Q 634.99994 582.0833 634.99994 661.4583 L 634.99994 740.8333 L 634.99994 740.8333 Q 634.99994 740.8333 608.5416 687.9166 Q 582.0833 608.5416 555.625 740.8333 Q 529.1666 873.12494 529.1666 846.6666 L 529.1666 820.2083 L 502.7083 820.2083 Q 502.7083 820.2083 502.7083 740.8333 L 502.7083 687.9166 L 476.24997 687.9166 Q 449.79166 714.37494 423.3333 740.8333 L 396.87497 793.74994 L 370.41666 793.74994 Q 370.41666 767.2916 343.9583 714.37494 Q 317.49997 634.99994 291.04166 661.4583 Q 264.5833 714.37494 238.12498 661.4583 Q 211.66666 634.99994 185.20833 661.4583 L 158.74998 661.4583 L 158.74998 687.9166 L 158.74998 687.9166 L 132.29166 687.9166 L 132.29166 661.4583 L 132.29166 661.4583 L 105.83333 661.4583 L 105.83333 608.5416 L 105.83333 555.625 L 105.83333 555.625 Q 105.83333 555.625 132.29166 555.625 L 132.29166 529.1666 L 132.29166 502.7083 Q 105.83333 476.24997 105.83333 449.79166 Q 105.83333 423.3333 158.74998 370.41666 L 211.66666 317.49997 L 211.66666 291.04166 L 211.66666 238.12498 L 211.66666 238.12498 L 211.66666 238.12498 L 158.74998 238.12498 Q 105.83333 238.12498 52.916664 238.12498 L 26.458332 238.12498 L 26.458332 238.12498 L 0.0 238.12498 L 0.0 211.66666 L 0.0 185.20833 L 0.0 185.20833 L 0.0 185.20833 L 52.916664 158.74998 L 79.37499 132.29166 L 105.83333 132.29166 L 158.74998 132.29166 L 158.74998 158.74998 Q 158.74998 158.74998 185.20833 132.29166 L 185.20833 105.83333 L 158.74998 105.83333 L 132.29166 105.83333 L 132.29166 79.37499 Q 132.29166 52.916664 211.66666 79.37499 Q 264.5833 79.37499 264.5833 52.916664 Q 264.5833 26.458332 291.04166 26.458332 L 291.04166 26.458332 L 291.04166 26.458332 Q 291.04166 26.458332 317.49997 0.0 z" svg:height="8.466666mm" draw:style-name="style-867" svg:viewBox="0.0 0.0 661.4583 846.6666" svg:width="6.614583mm" svg:x="235.47916mm" svg:y="115.09374mm"/>
          <draw:path svg:d="M 449.79166 26.458332 L 502.7083 0.0 L 502.7083 0.0 L 529.1666 0.0 L 529.1666 0.0 L 529.1666 0.0 L 529.1666 26.458332 L 529.1666 26.458332 L 529.1666 291.04166 Q 529.1666 555.625 529.1666 555.625 L 529.1666 555.625 L 529.1666 555.625 Q 529.1666 529.1666 502.7083 529.1666 L 476.24997 529.1666 L 476.24997 529.1666 Q 476.24997 529.1666 423.3333 502.7083 L 343.9583 502.7083 L 343.9583 476.24997 Q 317.49997 476.24997 238.12498 449.79166 Q 158.74998 423.3333 105.83333 423.3333 L 52.916664 449.79166 L 52.916664 449.79166 Q 52.916664 423.3333 26.458332 423.3333 Q 0.0 423.3333 0.0 343.9583 Q 0.0 264.5833 52.916664 185.20833 L 132.29166 79.37499 L 132.29166 79.37499 L 132.29166 52.916664 L 158.74998 52.916664 L 211.66666 52.916664 L 211.66666 26.458332 L 211.66666 26.458332 L 238.12498 26.458332 L 238.12498 52.916664 L 317.49997 52.916664 Q 396.87497 52.916664 449.79166 26.458332 z" svg:height="5.5562496mm" draw:style-name="style-868" svg:viewBox="0.0 0.0 529.1666 555.625" svg:width="5.2916665mm" svg:x="264.5833mm" svg:y="68.791664mm"/>
          <draw:path svg:d="M 79.37499 79.37499 L 105.83333 0.0 L 132.29166 105.83333 Q 185.20833 211.66666 185.20833 291.04166 L 185.20833 370.41666 L 211.66666 423.3333 L 238.12498 502.7083 L 238.12498 423.3333 L 238.12498 370.41666 L 264.5833 317.49997 L 291.04166 264.5833 L 291.04166 264.5833 L 291.04166 264.5833 L 291.04166 423.3333 L 291.04166 582.0833 L 238.12498 1904.9999 Q 185.20833 3227.9165 185.20833 3651.2498 L 185.20833 4074.583 L 158.74998 4074.583 Q 132.29166 4074.583 132.29166 4127.5 Q 132.29166 4206.875 105.83333 4127.5 L 105.83333 4074.583 L 79.37499 4074.583 Q 52.916664 4074.583 52.916664 3942.2915 Q 26.458332 3809.9998 26.458332 3809.9998 L 0.0 3836.4583 L 0.0 3598.3333 Q -26.458332 3360.2083 26.458332 2063.75 L 52.916664 793.74994 L 52.916664 687.9166 L 52.916664 608.5416 L 52.916664 423.3333 L 52.916664 238.12498 L 52.916664 238.12498 Q 79.37499 238.12498 79.37499 211.66666 L 79.37499 211.66666 L 79.37499 211.66666 Q 79.37499 211.66666 79.37499 211.66666 L 79.37499 185.20833 L 79.37499 185.20833 Q 79.37499 158.74998 79.37499 79.37499 z" svg:height="41.274998mm" draw:style-name="style-869" svg:viewBox="0.0 0.0 291.04166 4127.5" svg:width="2.9104166mm" svg:x="290.2479mm" svg:y="160.3375mm"/>
          <draw:path svg:d="M 396.87497 185.20833 L 396.87497 185.20833 L 343.9583 185.20833 Q 317.49997 185.20833 291.04166 211.66666 Q 291.04166 211.66666 132.29166 211.66666 L 0.0 185.20833 L 0.0 158.74998 L 0.0 158.74998 L 26.458332 79.37499 Q 79.37499 0.0 211.66666 0.0 Q 343.9583 26.458332 343.9583 105.83333 Q 343.9583 158.74998 396.87497 158.74998 Q 423.3333 158.74998 396.87497 185.20833 z" svg:height="2.1166666mm" draw:style-name="style-870" svg:viewBox="0.0 0.0 396.87497 211.66666" svg:width="3.9687498mm" svg:x="96.04375mm" svg:y="134.40833mm"/>
          <draw:path svg:d="M 502.7083 132.29166 L 502.7083 0.0 L 529.1666 0.0 L 529.1666 0.0 L 529.1666 26.458332 L 529.1666 79.37499 L 555.625 79.37499 L 555.625 79.37499 L 582.0833 79.37499 L 608.5416 79.37499 L 634.99994 79.37499 L 661.4583 79.37499 L 952.49994 132.29166 Q 1217.0833 185.20833 1217.0833 185.20833 L 1217.0833 185.20833 L 1111.25 185.20833 L 1031.875 185.20833 L 1005.4166 238.12498 Q 978.95825 238.12498 1058.3333 291.04166 Q 1111.25 343.9583 1111.25 343.9583 L 1111.25 343.9583 L 1137.7083 343.9583 L 1137.7083 343.9583 L 1164.1666 370.41666 Q 1217.0833 396.87497 1217.0833 396.87497 L 1217.0833 396.87497 L 1217.0833 396.87497 Q 1217.0833 396.87497 1164.1666 449.79166 Q 1137.7083 449.79166 1111.25 476.24997 Q 1111.25 502.7083 1084.7916 502.7083 L 1058.3333 476.24997 L 1031.875 502.7083 L 1031.875 555.625 L 1005.4166 555.625 L 978.95825 555.625 L 952.49994 582.0833 L 952.49994 582.0833 L 899.5833 582.0833 Q 873.12494 555.625 740.8333 529.1666 Q 608.5416 502.7083 370.41666 396.87497 L 105.83333 343.9583 L 79.37499 317.49997 L 52.916664 291.04166 L 26.458332 291.04166 L 0.0 291.04166 L 0.0 264.5833 L 0.0 238.12498 L 0.0 238.12498 L 26.458332 238.12498 L 52.916664 238.12498 L 52.916664 238.12498 L 52.916664 185.20833 L 52.916664 132.29166 L 79.37499 132.29166 L 105.83333 132.29166 L 105.83333 158.74998 L 105.83333 185.20833 L 158.74998 185.20833 Q 185.20833 185.20833 211.66666 211.66666 L 264.5833 238.12498 L 291.04166 238.12498 L 317.49997 238.12498 L 343.9583 264.5833 L 370.41666 291.04166 L 423.3333 291.04166 L 476.24997 291.04166 L 476.24997 264.5833 L 476.24997 264.5833 L 502.7083 132.29166 z" svg:height="5.820833mm" draw:style-name="style-871" svg:viewBox="0.0 0.0 1217.0833 582.0833" svg:width="12.170833mm" svg:x="34.925mm" svg:y="42.06875mm"/>
          <draw:path svg:d="M 264.5833 26.458332 L 264.5833 26.458332 L 317.49997 0.0 L 343.9583 0.0 L 343.9583 291.04166 Q 370.41666 608.5416 370.41666 661.4583 L 370.41666 740.8333 L 343.9583 1164.1666 Q 317.49997 1587.4999 291.04166 1587.4999 Q 291.04166 1613.9583 264.5833 1613.9583 L 238.12498 1613.9583 L 211.66666 1640.4166 L 158.74998 1666.8749 L 132.29166 1666.8749 L 105.83333 1666.8749 L 79.37499 1693.3333 L 52.916664 1693.3333 L 26.458332 1693.3333 L 0.0 1693.3333 L 0.0 1613.9583 L 0.0 1561.0416 L 0.0 1455.2083 Q 0.0 1375.8333 26.458332 1322.9166 L 52.916664 1269.9999 L 52.916664 1269.9999 L 52.916664 1269.9999 L 79.37499 1243.5416 L 105.83333 1217.0833 L 105.83333 1243.5416 L 105.83333 1269.9999 L 132.29166 1269.9999 L 158.74998 1269.9999 L 158.74998 1217.0833 L 158.74998 1164.1666 L 185.20833 978.95825 Q 211.66666 820.2083 211.66666 502.7083 L 211.66666 185.20833 L 211.66666 132.29166 L 211.66666 52.916664 L 211.66666 52.916664 Q 211.66666 52.916664 238.12498 26.458332 L 238.12498 26.458332 L 238.12498 26.458332 Q 264.5833 26.458332 264.5833 26.458332 z" svg:height="16.933332mm" draw:style-name="style-872" svg:viewBox="0.0 0.0 370.41666 1693.3333" svg:width="3.7041664mm" svg:x="284.69165mm" svg:y="66.93958mm"/>
          <draw:path svg:d="M 502.7083 158.74998 L 502.7083 185.20833 L 502.7083 423.3333 L 529.1666 634.99994 L 529.1666 634.99994 L 529.1666 634.99994 L 529.1666 661.4583 Q 529.1666 687.9166 291.04166 687.9166 L 52.916664 687.9166 L 26.458332 687.9166 L 0.0 687.9166 L 0.0 687.9166 Q 0.0 687.9166 52.916664 661.4583 Q 105.83333 661.4583 105.83333 634.99994 Q 105.83333 582.0833 132.29166 582.0833 Q 158.74998 555.625 158.74998 476.24997 Q 158.74998 423.3333 158.74998 370.41666 L 158.74998 343.9583 L 185.20833 343.9583 Q 211.66666 343.9583 211.66666 370.41666 Q 238.12498 423.3333 264.5833 423.3333 Q 291.04166 423.3333 291.04166 396.87497 L 317.49997 396.87497 L 317.49997 343.9583 L 317.49997 291.04166 L 291.04166 291.04166 L 291.04166 264.5833 L 264.5833 264.5833 Q 211.66666 264.5833 185.20833 291.04166 L 158.74998 291.04166 L 158.74998 264.5833 Q 158.74998 238.12498 132.29166 211.66666 L 105.83333 185.20833 L 105.83333 158.74998 L 105.83333 132.29166 L 132.29166 158.74998 Q 158.74998 158.74998 211.66666 52.916664 Q 211.66666 -26.458332 238.12498 0.0 Q 264.5833 52.916664 343.9583 52.916664 Q 423.3333 52.916664 449.79166 79.37499 Q 476.24997 105.83333 502.7083 158.74998 z" svg:height="6.879166mm" draw:style-name="style-873" svg:viewBox="0.0 0.0 529.1666 687.9166" svg:width="5.2916665mm" svg:x="82.02083mm" svg:y="116.416664mm"/>
          <draw:path svg:d="M 423.3333 0.0 L 396.87497 0.0 L 502.7083 26.458332 Q 608.5416 52.916664 634.99994 105.83333 Q 687.9166 158.74998 687.9166 264.5833 Q 687.9166 396.87497 714.37494 502.7083 L 714.37494 608.5416 L 714.37494 793.74994 Q 687.9166 952.49994 687.9166 1058.3333 L 687.9166 1137.7083 L 687.9166 1137.7083 Q 687.9166 1137.7083 661.4583 1058.3333 Q 634.99994 978.95825 608.5416 978.95825 Q 582.0833 952.49994 608.5416 1005.4166 Q 634.99994 1031.875 582.0833 1031.875 Q 555.625 1058.3333 529.1666 1058.3333 L 502.7083 1058.3333 L 476.24997 1084.7916 Q 449.79166 1084.7916 449.79166 1111.25 L 449.79166 1137.7083 L 449.79166 1137.7083 L 423.3333 1137.7083 L 423.3333 1111.25 Q 423.3333 1058.3333 370.41666 1005.4166 Q 370.41666 952.49994 291.04166 926.0416 Q 238.12498 899.5833 211.66666 873.12494 Q 185.20833 846.6666 158.74998 873.12494 Q 158.74998 899.5833 105.83333 899.5833 Q 79.37499 899.5833 52.916664 952.49994 L 52.916664 978.95825 L 52.916664 978.95825 L 26.458332 978.95825 L 26.458332 952.49994 L 0.0 926.0416 L 0.0 899.5833 L 0.0 846.6666 L 26.458332 608.5416 Q 52.916664 370.41666 52.916664 317.49997 Q 52.916664 291.04166 185.20833 264.5833 Q 317.49997 264.5833 317.49997 211.66666 Q 343.9583 185.20833 423.3333 185.20833 L 502.7083 185.20833 L 502.7083 158.74998 L 502.7083 132.29166 L 423.3333 132.29166 Q 370.41666 132.29166 370.41666 105.83333 Q 370.41666 79.37499 423.3333 79.37499 Q 476.24997 79.37499 476.24997 52.916664 Q 476.24997 26.458332 423.3333 0.0 z" svg:height="11.377083mm" draw:style-name="style-874" svg:viewBox="0.0 0.0 714.37494 1137.7083" svg:width="7.1437497mm" svg:x="112.712494mm" svg:y="106.362495mm"/>
          <draw:path svg:d="M 0.0 238.12498 L 0.0 0.0 L 26.458332 0.0 L 52.916664 26.458332 L 105.83333 26.458332 L 185.20833 26.458332 L 185.20833 52.916664 L 211.66666 52.916664 L 211.66666 52.916664 L 211.66666 79.37499 L 291.04166 79.37499 Q 370.41666 79.37499 370.41666 105.83333 L 396.87497 105.83333 L 423.3333 132.29166 Q 423.3333 158.74998 449.79166 158.74998 L 449.79166 185.20833 L 502.7083 185.20833 Q 555.625 185.20833 555.625 211.66666 L 582.0833 238.12498 L 582.0833 238.12498 L 582.0833 238.12498 L 608.5416 264.5833 L 634.99994 264.5833 L 634.99994 264.5833 L 634.99994 291.04166 L 634.99994 291.04166 L 661.4583 291.04166 L 555.625 370.41666 Q 423.3333 449.79166 423.3333 555.625 Q 423.3333 661.4583 370.41666 687.9166 Q 317.49997 714.37494 343.9583 714.37494 Q 370.41666 740.8333 370.41666 820.2083 L 370.41666 873.12494 L 343.9583 899.5833 L 317.49997 926.0416 L 317.49997 873.12494 L 317.49997 846.6666 L 291.04166 820.2083 L 291.04166 793.74994 L 264.5833 793.74994 L 238.12498 793.74994 L 238.12498 820.2083 L 211.66666 873.12494 L 211.66666 873.12494 L 211.66666 873.12494 L 185.20833 899.5833 L 158.74998 899.5833 L 158.74998 899.5833 L 158.74998 899.5833 L 158.74998 873.12494 L 158.74998 846.6666 L 158.74998 793.74994 Q 158.74998 740.8333 158.74998 714.37494 Q 158.74998 661.4583 105.83333 634.99994 Q 79.37499 608.5416 52.916664 529.1666 Q 52.916664 476.24997 26.458332 476.24997 L 0.0 476.24997 L 0.0 238.12498 z M 476.24997 291.04166 Q 423.3333 291.04166 476.24997 264.5833 Q 502.7083 264.5833 502.7083 291.04166 Q 502.7083 317.49997 476.24997 291.04166 z M 158.74998 714.37494 Q 158.74998 687.9166 185.20833 687.9166 Q 211.66666 687.9166 211.66666 714.37494 Q 211.66666 740.8333 185.20833 740.8333 Q 158.74998 740.8333 158.74998 714.37494 z" svg:height="9.260416mm" draw:style-name="style-875" svg:viewBox="0.0 0.0 661.4583 926.0416" svg:width="6.614583mm" svg:x="5.2916665mm" svg:y="20.902082mm"/>
          <draw:path svg:d="M 264.5833 0.0 L 291.04166 0.0 L 291.04166 52.916664 Q 291.04166 132.29166 317.49997 132.29166 Q 343.9583 132.29166 343.9583 105.83333 Q 370.41666 52.916664 370.41666 52.916664 L 370.41666 52.916664 L 343.9583 211.66666 Q 317.49997 370.41666 317.49997 370.41666 L 317.49997 370.41666 L 291.04166 423.3333 Q 264.5833 449.79166 291.04166 476.24997 L 291.04166 502.7083 L 264.5833 502.7083 Q 238.12498 476.24997 211.66666 476.24997 L 185.20833 449.79166 L 185.20833 370.41666 Q 185.20833 317.49997 132.29166 343.9583 Q 79.37499 370.41666 79.37499 396.87497 L 79.37499 449.79166 L 52.916664 449.79166 L 26.458332 449.79166 L 26.458332 423.3333 L 0.0 396.87497 L 0.0 396.87497 L 0.0 370.41666 L 0.0 370.41666 L 0.0 370.41666 L 0.0 343.9583 L 0.0 317.49997 L 0.0 317.49997 L 0.0 317.49997 L 0.0 317.49997 L 0.0 317.49997 L 52.916664 291.04166 L 79.37499 291.04166 L 79.37499 238.12498 Q 105.83333 185.20833 132.29166 158.74998 Q 158.74998 158.74998 158.74998 185.20833 Q 158.74998 211.66666 185.20833 211.66666 Q 211.66666 211.66666 211.66666 132.29166 L 238.12498 52.916664 L 238.12498 26.458332 Q 238.12498 0.0 264.5833 0.0 z" svg:height="5.027083mm" draw:style-name="style-876" svg:viewBox="0.0 0.0 370.41666 502.7083" svg:width="3.7041664mm" svg:x="203.19998mm" svg:y="136.525mm"/>
          <draw:path svg:d="M 211.66666 211.66666 L 211.66666 264.5833 L 211.66666 264.5833 Q 211.66666 264.5833 158.74998 370.41666 Q 105.83333 502.7083 52.916664 529.1666 L 0.0 529.1666 L 0.0 476.24997 L 0.0 449.79166 L 79.37499 264.5833 Q 158.74998 79.37499 158.74998 52.916664 Q 185.20833 0.0 211.66666 0.0 Q 238.12498 0.0 238.12498 79.37499 Q 211.66666 158.74998 211.66666 211.66666 z" svg:height="5.2916665mm" draw:style-name="style-877" svg:viewBox="0.0 0.0 238.12498 529.1666" svg:width="2.38125mm" svg:x="275.16666mm" svg:y="66.674995mm"/>
          <draw:path svg:d="M 396.87497 105.83333 L 423.3333 0.0 L 423.3333 0.0 Q 423.3333 0.0 476.24997 26.458332 L 529.1666 26.458332 L 502.7083 52.916664 Q 476.24997 79.37499 476.24997 158.74998 Q 476.24997 264.5833 476.24997 317.49997 L 476.24997 370.41666 L 476.24997 449.79166 L 476.24997 529.1666 L 476.24997 529.1666 L 476.24997 529.1666 L 476.24997 582.0833 Q 476.24997 634.99994 317.49997 661.4583 L 158.74998 661.4583 L 158.74998 634.99994 L 158.74998 608.5416 L 158.74998 582.0833 Q 158.74998 555.625 158.74998 529.1666 L 185.20833 476.24997 L 211.66666 476.24997 Q 211.66666 476.24997 211.66666 449.79166 L 211.66666 449.79166 L 211.66666 423.3333 Q 211.66666 423.3333 185.20833 396.87497 Q 185.20833 370.41666 132.29166 343.9583 L 79.37499 317.49997 L 52.916664 317.49997 L 26.458332 317.49997 L 26.458332 291.04166 L 0.0 291.04166 L 0.0 264.5833 L 0.0 238.12498 L 0.0 238.12498 L 0.0 238.12498 L 26.458332 238.12498 L 26.458332 264.5833 L 52.916664 264.5833 L 105.83333 264.5833 L 158.74998 264.5833 L 185.20833 264.5833 L 185.20833 264.5833 L 211.66666 264.5833 L 211.66666 264.5833 L 211.66666 264.5833 L 211.66666 238.12498 L 211.66666 238.12498 L 238.12498 238.12498 L 238.12498 264.5833 L 264.5833 264.5833 L 317.49997 264.5833 L 317.49997 238.12498 L 317.49997 238.12498 L 343.9583 238.12498 L 343.9583 211.66666 L 343.9583 211.66666 Q 370.41666 211.66666 396.87497 105.83333 z" svg:height="6.614583mm" draw:style-name="style-878" svg:viewBox="0.0 0.0 529.1666 661.4583" svg:width="5.2916665mm" svg:x="16.404165mm" svg:y="148.16666mm"/>
          <draw:path svg:d="M 582.0833 79.37499 L 582.0833 105.83333 L 582.0833 105.83333 L 555.625 79.37499 L 529.1666 79.37499 L 502.7083 79.37499 L 502.7083 105.83333 L 476.24997 105.83333 L 476.24997 132.29166 L 476.24997 185.20833 L 449.79166 185.20833 L 449.79166 185.20833 L 449.79166 211.66666 L 449.79166 211.66666 L 449.79166 211.66666 L 423.3333 211.66666 L 423.3333 291.04166 Q 370.41666 370.41666 370.41666 555.625 L 370.41666 740.8333 L 370.41666 740.8333 Q 343.9583 714.37494 317.49997 714.37494 L 291.04166 714.37494 L 291.04166 740.8333 Q 264.5833 740.8333 264.5833 740.8333 L 264.5833 740.8333 L 264.5833 714.37494 L 264.5833 714.37494 L 264.5833 634.99994 Q 264.5833 555.625 238.12498 529.1666 Q 211.66666 502.7083 158.74998 343.9583 Q 132.29166 158.74998 105.83333 158.74998 L 52.916664 132.29166 L 26.458332 132.29166 L 0.0 132.29166 L 0.0 132.29166 L 0.0 132.29166 L 26.458332 105.83333 L 52.916664 105.83333 L 158.74998 79.37499 Q 264.5833 26.458332 291.04166 0.0 Q 291.04166 -26.458332 423.3333 0.0 Q 582.0833 26.458332 582.0833 79.37499 z" svg:height="7.408333mm" draw:style-name="style-879" svg:viewBox="0.0 0.0 582.0833 740.8333" svg:width="5.820833mm" svg:x="205.31665mm" svg:y="101.86458mm"/>
          <draw:path svg:d="M 476.24997 26.458332 L 529.1666 26.458332 L 529.1666 26.458332 Q 529.1666 52.916664 529.1666 52.916664 L 555.625 52.916664 L 555.625 52.916664 Q 582.0833 79.37499 582.0833 105.83333 L 582.0833 105.83333 L 555.625 343.9583 Q 529.1666 582.0833 423.3333 714.37494 Q 317.49997 846.6666 291.04166 846.6666 L 264.5833 846.6666 L 264.5833 899.5833 L 264.5833 926.0416 L 238.12498 926.0416 L 238.12498 952.49994 L 238.12498 952.49994 L 264.5833 952.49994 L 264.5833 952.49994 L 264.5833 952.49994 L 264.5833 978.95825 L 264.5833 978.95825 L 291.04166 978.95825 L 291.04166 1005.4166 L 291.04166 1005.4166 L 317.49997 1005.4166 L 317.49997 1005.4166 L 317.49997 1005.4166 L 317.49997 978.95825 Q 343.9583 952.49994 370.41666 952.49994 L 370.41666 952.49994 L 370.41666 978.95825 L 370.41666 1005.4166 L 370.41666 1005.4166 L 343.9583 1005.4166 L 343.9583 1031.875 L 317.49997 1031.875 L 317.49997 1031.875 L 317.49997 1058.3333 L 291.04166 1058.3333 L 264.5833 1058.3333 L 264.5833 1031.875 L 264.5833 1031.875 L 238.12498 1031.875 L 238.12498 1005.4166 L 238.12498 1005.4166 L 211.66666 1005.4166 L 211.66666 1005.4166 L 211.66666 1005.4166 L 211.66666 1005.4166 L 211.66666 1005.4166 L 185.20833 1005.4166 L 158.74998 1005.4166 L 158.74998 1005.4166 L 158.74998 1005.4166 L 132.29166 1005.4166 L 132.29166 1005.4166 L 105.83333 978.95825 L 79.37499 952.49994 L 105.83333 952.49994 Q 132.29166 952.49994 105.83333 873.12494 Q 52.916664 793.74994 79.37499 740.8333 Q 105.83333 661.4583 79.37499 661.4583 Q 52.916664 661.4583 52.916664 634.99994 Q 52.916664 608.5416 26.458332 582.0833 Q 0.0 529.1666 0.0 449.79166 L 0.0 370.41666 L 0.0 343.9583 Q 0.0 317.49997 52.916664 317.49997 Q 105.83333 317.49997 105.83333 291.04166 Q 132.29166 264.5833 211.66666 211.66666 Q 317.49997 158.74998 370.41666 79.37499 Q 396.87497 0.0 423.3333 0.0 Q 423.3333 0.0 476.24997 26.458332 z" svg:height="10.583333mm" draw:style-name="style-880" svg:viewBox="0.0 0.0 582.0833 1058.3333" svg:width="5.820833mm" svg:x="240.24165mm" svg:y="203.72916mm"/>
          <draw:path svg:d="M 132.29166 0.0 L 158.74998 0.0 L 158.74998 105.83333 Q 158.74998 211.66666 211.66666 211.66666 L 238.12498 211.66666 L 238.12498 185.20833 L 264.5833 185.20833 L 264.5833 211.66666 L 264.5833 238.12498 L 423.3333 238.12498 Q 555.625 264.5833 608.5416 264.5833 L 661.4583 264.5833 L 687.9166 264.5833 L 687.9166 264.5833 L 687.9166 291.04166 Q 687.9166 317.49997 634.99994 317.49997 Q 555.625 343.9583 555.625 370.41666 Q 529.1666 396.87497 502.7083 396.87497 L 476.24997 396.87497 L 476.24997 396.87497 Q 476.24997 370.41666 343.9583 396.87497 L 211.66666 423.3333 L 211.66666 529.1666 L 211.66666 661.4583 L 238.12498 661.4583 L 238.12498 687.9166 L 238.12498 687.9166 L 264.5833 687.9166 L 264.5833 687.9166 L 264.5833 714.37494 L 238.12498 714.37494 L 211.66666 687.9166 L 158.74998 687.9166 L 132.29166 687.9166 L 132.29166 661.4583 L 105.83333 634.99994 L 105.83333 634.99994 L 105.83333 634.99994 L 105.83333 529.1666 Q 105.83333 396.87497 79.37499 317.49997 Q 52.916664 238.12498 26.458332 211.66666 L 0.0 211.66666 L 0.0 158.74998 Q 0.0 132.29166 26.458332 105.83333 L 26.458332 52.916664 L 52.916664 26.458332 Q 105.83333 0.0 132.29166 0.0 z" svg:height="7.1437497mm" draw:style-name="style-881" svg:viewBox="0.0 0.0 687.9166 714.37494" svg:width="6.879166mm" svg:x="193.14583mm" svg:y="131.23332mm"/>
          <draw:path svg:d="M 1904.9999 0.0 L 1904.9999 0.0 L 1931.4583 26.458332 L 1957.9165 52.916664 L 1957.9165 79.37499 Q 1957.9165 132.29166 1984.3749 132.29166 Q 2010.8333 132.29166 2010.8333 185.20833 Q 1984.3749 238.12498 1957.9165 238.12498 Q 1931.4583 238.12498 1931.4583 264.5833 Q 1931.4583 291.04166 1984.3749 291.04166 Q 2037.2915 317.49997 2010.8333 370.41666 Q 2010.8333 423.3333 1984.3749 423.3333 L 1984.3749 449.79166 L 1984.3749 449.79166 L 2010.8333 449.79166 L 2010.8333 476.24997 L 2010.8333 502.7083 L 2010.8333 502.7083 L 1984.3749 502.7083 L 1957.9165 502.7083 Q 1931.4583 502.7083 1904.9999 529.1666 Q 1904.9999 582.0833 1957.9165 582.0833 Q 2037.2915 608.5416 2010.8333 608.5416 Q 1957.9165 634.99994 1931.4583 714.37494 Q 1904.9999 767.2916 1878.5416 767.2916 Q 1852.0833 767.2916 1825.6249 820.2083 L 1799.1666 873.12494 L 1799.1666 873.12494 L 1799.1666 873.12494 L 1799.1666 899.5833 L 1799.1666 899.5833 L 1772.7083 899.5833 L 1772.7083 926.0416 L 1772.7083 926.0416 L 1746.2499 926.0416 L 1746.2499 926.0416 L 1746.2499 926.0416 L 1746.2499 952.49994 L 1746.2499 952.49994 L 1719.7916 952.49994 L 1719.7916 926.0416 L 1719.7916 926.0416 L 1693.3333 926.0416 L 1693.3333 926.0416 L 1693.3333 926.0416 L 1693.3333 899.5833 L 1693.3333 899.5833 L 1746.2499 873.12494 Q 1746.2499 846.6666 1746.2499 820.2083 L 1746.2499 793.74994 L 1746.2499 793.74994 L 1746.2499 767.2916 L 1746.2499 767.2916 L 1746.2499 767.2916 L 1719.7916 767.2916 L 1719.7916 767.2916 L 1719.7916 793.74994 L 1693.3333 793.74994 L 1693.3333 820.2083 L 1693.3333 846.6666 L 1666.8749 846.6666 Q 1666.8749 873.12494 1640.4166 926.0416 L 1640.4166 978.95825 L 1613.9583 978.95825 L 1587.4999 978.95825 L 1587.4999 952.49994 L 1587.4999 952.49994 L 1561.0416 952.49994 L 1561.0416 926.0416 L 1534.5833 926.0416 L 1508.1249 926.0416 L 1508.1249 926.0416 L 1508.1249 926.0416 L 1534.5833 873.12494 Q 1534.5833 846.6666 1561.0416 846.6666 Q 1587.4999 846.6666 1587.4999 820.2083 L 1587.4999 793.74994 L 1534.5833 793.74994 Q 1455.2083 820.2083 1428.7499 820.2083 Q 1428.7499 820.2083 1349.3749 846.6666 Q 1269.9999 846.6666 1190.6249 873.12494 Q 1084.7916 926.0416 1031.875 926.0416 Q 978.95825 952.49994 978.95825 978.95825 Q 978.95825 1031.875 952.49994 1031.875 L 899.5833 1031.875 L 899.5833 1058.3333 L 899.5833 1058.3333 L 873.12494 1058.3333 L 873.12494 1084.7916 L 846.6666 1084.7916 L 793.74994 1084.7916 L 793.74994 1084.7916 Q 793.74994 1058.3333 767.2916 1031.875 Q 740.8333 1031.875 661.4583 1031.875 Q 582.0833 1031.875 582.0833 1031.875 L 555.625 1005.4166 L 555.625 1005.4166 Q 582.0833 1005.4166 555.625 952.49994 Q 529.1666 873.12494 476.24997 873.12494 Q 423.3333 873.12494 291.04166 899.5833 L 132.29166 926.0416 L 132.29166 926.0416 L 132.29166 926.0416 L 132.29166 899.5833 L 158.74998 899.5833 L 158.74998 873.12494 L 158.74998 873.12494 L 238.12498 846.6666 Q 317.49997 820.2083 317.49997 740.8333 L 317.49997 661.4583 L 291.04166 661.4583 L 291.04166 661.4583 L 211.66666 634.99994 Q 132.29166 608.5416 105.83333 555.625 L 52.916664 502.7083 L 52.916664 502.7083 L 52.916664 476.24997 L 26.458332 476.24997 L 26.458332 502.7083 L 26.458332 502.7083 L 26.458332 502.7083 L 0.0 502.7083 L 0.0 502.7083 L 0.0 476.24997 L 0.0 476.24997 L 0.0 476.24997 L 0.0 449.79166 L 0.0 449.79166 L 0.0 449.79166 L 26.458332 449.79166 L 26.458332 449.79166 L 26.458332 423.3333 L 52.916664 423.3333 L 52.916664 396.87497 L 52.916664 396.87497 L 52.916664 396.87497 L 52.916664 396.87497 L 79.37499 396.87497 L 79.37499 370.41666 L 79.37499 370.41666 L 105.83333 370.41666 L 105.83333 343.9583 L 105.83333 343.9583 L 132.29166 343.9583 L 158.74998 343.9583 L 158.74998 317.49997 L 158.74998 317.49997 L 238.12498 264.5833 Q 291.04166 238.12498 529.1666 343.9583 Q 767.2916 449.79166 873.12494 396.87497 Q 978.95825 396.87497 978.95825 370.41666 L 978.95825 370.41666 L 1269.9999 211.66666 Q 1587.4999 52.916664 1587.4999 26.458332 Q 1587.4999 0.0 1613.9583 0.0 L 1640.4166 0.0 L 1640.4166 26.458332 Q 1640.4166 52.916664 1666.8749 52.916664 L 1666.8749 26.458332 L 1693.3333 26.458332 L 1746.2499 26.458332 L 1825.6249 0.0 Q 1904.9999 -26.458332 1904.9999 0.0 z" svg:height="10.847916mm" draw:style-name="style-882" svg:viewBox="0.0 0.0 2010.8333 1084.7916" svg:width="20.108332mm" svg:x="263.525mm" svg:y="22.489582mm"/>
          <draw:path svg:d="M 158.74998 0.0 L 158.74998 0.0 L 158.74998 26.458332 L 158.74998 79.37499 L 264.5833 79.37499 Q 343.9583 52.916664 343.9583 79.37499 Q 370.41666 132.29166 370.41666 132.29166 L 370.41666 158.74998 L 370.41666 238.12498 Q 370.41666 291.04166 423.3333 343.9583 Q 449.79166 396.87497 370.41666 370.41666 Q 317.49997 370.41666 317.49997 423.3333 L 317.49997 476.24997 L 317.49997 502.7083 L 317.49997 502.7083 L 317.49997 502.7083 L 291.04166 502.7083 L 264.5833 502.7083 Q 264.5833 502.7083 238.12498 476.24997 Q 211.66666 476.24997 185.20833 423.3333 L 158.74998 370.41666 L 158.74998 370.41666 Q 158.74998 343.9583 185.20833 343.9583 Q 211.66666 343.9583 211.66666 317.49997 Q 211.66666 291.04166 158.74998 264.5833 Q 105.83333 238.12498 105.83333 211.66666 Q 132.29166 185.20833 52.916664 185.20833 L 0.0 185.20833 L 0.0 158.74998 L 0.0 158.74998 L 52.916664 132.29166 Q 105.83333 132.29166 132.29166 79.37499 Q 158.74998 0.0 158.74998 0.0 z" svg:height="5.027083mm" draw:style-name="style-883" svg:viewBox="0.0 0.0 423.3333 502.7083" svg:width="4.233333mm" svg:x="152.4mm" svg:y="138.37708mm"/>
          <draw:path svg:d="M 846.6666 0.0 L 846.6666 0.0 L 846.6666 26.458332 Q 846.6666 52.916664 899.5833 52.916664 Q 978.95825 79.37499 978.95825 79.37499 L 978.95825 79.37499 L 1005.4166 132.29166 Q 1031.875 185.20833 1005.4166 185.20833 L 978.95825 185.20833 L 978.95825 211.66666 Q 952.49994 211.66666 952.49994 238.12498 L 952.49994 238.12498 L 926.0416 317.49997 Q 899.5833 396.87497 899.5833 423.3333 L 899.5833 423.3333 L 899.5833 423.3333 Q 873.12494 449.79166 873.12494 449.79166 L 873.12494 449.79166 L 820.2083 502.7083 Q 793.74994 555.625 767.2916 687.9166 L 767.2916 820.2083 L 740.8333 820.2083 Q 714.37494 820.2083 687.9166 661.4583 L 687.9166 502.7083 L 634.99994 502.7083 Q 608.5416 502.7083 582.0833 608.5416 Q 582.0833 687.9166 529.1666 608.5416 Q 529.1666 502.7083 476.24997 502.7083 L 449.79166 529.1666 L 449.79166 661.4583 L 423.3333 793.74994 L 423.3333 793.74994 L 423.3333 820.2083 L 423.3333 820.2083 L 423.3333 820.2083 L 396.87497 820.2083 L 370.41666 820.2083 L 370.41666 661.4583 L 370.41666 529.1666 L 343.9583 529.1666 L 343.9583 502.7083 L 343.9583 502.7083 L 317.49997 502.7083 L 317.49997 502.7083 L 317.49997 502.7083 L 317.49997 476.24997 L 317.49997 476.24997 L 291.04166 476.24997 L 291.04166 449.79166 L 238.12498 449.79166 L 185.20833 449.79166 L 158.74998 476.24997 L 132.29166 502.7083 L 132.29166 502.7083 L 105.83333 502.7083 L 105.83333 529.1666 Q 105.83333 555.625 79.37499 661.4583 L 79.37499 793.74994 L 79.37499 793.74994 L 79.37499 820.2083 L 52.916664 820.2083 L 26.458332 820.2083 L 26.458332 687.9166 L 26.458332 555.625 L 26.458332 529.1666 Q 0.0 502.7083 0.0 449.79166 L 0.0 423.3333 L 26.458332 423.3333 Q 52.916664 449.79166 79.37499 423.3333 Q 105.83333 396.87497 132.29166 343.9583 Q 158.74998 291.04166 105.83333 291.04166 L 52.916664 264.5833 L 52.916664 264.5833 L 52.916664 238.12498 L 79.37499 238.12498 L 105.83333 238.12498 L 79.37499 211.66666 L 52.916664 185.20833 L 52.916664 185.20833 L 52.916664 185.20833 L 185.20833 211.66666 Q 317.49997 238.12498 370.41666 185.20833 Q 423.3333 132.29166 423.3333 105.83333 Q 423.3333 79.37499 449.79166 79.37499 L 449.79166 79.37499 L 502.7083 79.37499 Q 555.625 79.37499 582.0833 79.37499 Q 608.5416 79.37499 661.4583 52.916664 L 714.37494 52.916664 L 714.37494 26.458332 Q 714.37494 0.0 767.2916 0.0 Q 820.2083 26.458332 846.6666 0.0 z M 396.87497 291.04166 Q 449.79166 291.04166 476.24997 317.49997 Q 476.24997 343.9583 476.24997 370.41666 Q 449.79166 396.87497 396.87497 423.3333 Q 370.41666 423.3333 343.9583 370.41666 Q 343.9583 291.04166 396.87497 291.04166 z M 767.2916 291.04166 Q 820.2083 291.04166 820.2083 317.49997 Q 846.6666 370.41666 793.74994 396.87497 Q 793.74994 423.3333 740.8333 423.3333 Q 687.9166 423.3333 687.9166 343.9583 Q 687.9166 291.04166 767.2916 291.04166 z" svg:height="8.202083mm" draw:style-name="style-884" svg:viewBox="0.0 0.0 1005.4166 820.2083" svg:width="10.054166mm" svg:x="184.67915mm" svg:y="147.90207mm"/>
          <draw:path svg:d="M 158.74998 26.458332 L 158.74998 0.0 L 185.20833 0.0 Q 211.66666 0.0 238.12498 79.37499 Q 238.12498 158.74998 396.87497 132.29166 Q 529.1666 132.29166 529.1666 132.29166 L 529.1666 132.29166 L 529.1666 132.29166 Q 529.1666 132.29166 502.7083 158.74998 Q 476.24997 185.20833 476.24997 211.66666 Q 449.79166 264.5833 423.3333 291.04166 L 370.41666 291.04166 L 370.41666 291.04166 L 343.9583 291.04166 L 343.9583 317.49997 L 343.9583 343.9583 L 317.49997 343.9583 L 317.49997 343.9583 L 317.49997 370.41666 L 317.49997 370.41666 L 291.04166 370.41666 Q 264.5833 343.9583 264.5833 343.9583 Q 238.12498 343.9583 158.74998 317.49997 L 79.37499 291.04166 L 79.37499 264.5833 L 79.37499 264.5833 L 52.916664 264.5833 L 52.916664 238.12498 L 26.458332 238.12498 L 0.0 238.12498 L 0.0 185.20833 L 0.0 158.74998 L 0.0 132.29166 L 0.0 105.83333 L 79.37499 79.37499 Q 132.29166 52.916664 158.74998 26.458332 z" svg:height="3.7041664mm" draw:style-name="style-885" svg:viewBox="0.0 0.0 529.1666 370.41666" svg:width="5.2916665mm" svg:x="159.01457mm" svg:y="134.14374mm"/>
          <draw:path svg:d="M 423.3333 423.3333 L 423.3333 423.3333 L 423.3333 476.24997 Q 423.3333 502.7083 343.9583 476.24997 Q 264.5833 449.79166 264.5833 423.3333 Q 238.12498 396.87497 211.66666 396.87497 L 185.20833 396.87497 L 185.20833 396.87497 L 158.74998 423.3333 L 132.29166 423.3333 Q 79.37499 423.3333 52.916664 370.41666 Q 26.458332 343.9583 52.916664 317.49997 Q 79.37499 264.5833 52.916664 211.66666 L 26.458332 158.74998 L 26.458332 132.29166 L 26.458332 132.29166 L 0.0 79.37499 L 0.0 26.458332 L 26.458332 26.458332 L 52.916664 52.916664 L 52.916664 52.916664 L 52.916664 52.916664 L 79.37499 105.83333 Q 79.37499 132.29166 105.83333 105.83333 L 105.83333 79.37499 L 132.29166 26.458332 Q 132.29166 -26.458332 158.74998 0.0 Q 185.20833 0.0 238.12498 105.83333 Q 264.5833 211.66666 291.04166 185.20833 Q 317.49997 158.74998 370.41666 291.04166 Q 396.87497 396.87497 423.3333 423.3333 z" svg:height="4.7625mm" draw:style-name="style-886" svg:viewBox="0.0 0.0 423.3333 476.24997" svg:width="4.233333mm" svg:x="80.16875mm" svg:y="64.55833mm"/>
          <draw:path svg:d="M 502.7083 0.0 L 502.7083 0.0 L 502.7083 0.0 L 529.1666 0.0 L 582.0833 0.0 Q 608.5416 26.458332 608.5416 264.5833 Q 608.5416 529.1666 608.5416 608.5416 Q 634.99994 687.9166 661.4583 740.8333 Q 714.37494 740.8333 714.37494 767.2916 L 714.37494 767.2916 L 740.8333 793.74994 L 740.8333 793.74994 L 740.8333 793.74994 Q 714.37494 820.2083 714.37494 846.6666 Q 714.37494 873.12494 608.5416 873.12494 L 529.1666 873.12494 L 502.7083 873.12494 Q 502.7083 899.5833 502.7083 899.5833 L 502.7083 899.5833 L 502.7083 899.5833 Q 476.24997 899.5833 396.87497 873.12494 L 291.04166 873.12494 L 238.12498 873.12494 Q 185.20833 899.5833 79.37499 899.5833 Q 0.0 899.5833 0.0 846.6666 L 0.0 767.2916 L 0.0 767.2916 Q 26.458332 767.2916 26.458332 740.8333 L 26.458332 740.8333 L 26.458332 740.8333 Q 26.458332 740.8333 52.916664 687.9166 L 52.916664 634.99994 L 26.458332 634.99994 Q 26.458332 634.99994 26.458332 608.5416 L 26.458332 608.5416 L 26.458332 582.0833 Q 26.458332 582.0833 0.0 582.0833 L 0.0 582.0833 L 0.0 555.625 L 0.0 529.1666 L 26.458332 529.1666 Q 52.916664 529.1666 79.37499 634.99994 Q 132.29166 767.2916 185.20833 740.8333 Q 238.12498 687.9166 238.12498 634.99994 Q 238.12498 582.0833 211.66666 529.1666 L 211.66666 449.79166 L 211.66666 449.79166 Q 238.12498 449.79166 238.12498 423.3333 L 238.12498 423.3333 L 238.12498 423.3333 Q 238.12498 423.3333 238.12498 396.87497 Q 238.12498 396.87497 264.5833 264.5833 L 291.04166 105.83333 L 264.5833 105.83333 L 264.5833 105.83333 L 264.5833 79.37499 L 238.12498 79.37499 L 238.12498 52.916664 L 238.12498 26.458332 L 291.04166 26.458332 L 317.49997 26.458332 L 343.9583 26.458332 L 370.41666 52.916664 L 370.41666 52.916664 L 370.41666 52.916664 L 370.41666 52.916664 L 343.9583 79.37499 L 343.9583 238.12498 L 343.9583 396.87497 L 370.41666 396.87497 L 370.41666 423.3333 L 370.41666 423.3333 L 396.87497 423.3333 L 396.87497 423.3333 L 396.87497 423.3333 L 396.87497 449.79166 L 396.87497 449.79166 L 423.3333 449.79166 L 423.3333 423.3333 L 423.3333 423.3333 L 449.79166 423.3333 L 449.79166 423.3333 L 449.79166 423.3333 L 449.79166 396.87497 L 449.79166 396.87497 L 476.24997 370.41666 L 502.7083 317.49997 L 502.7083 264.5833 Q 502.7083 238.12498 502.7083 132.29166 L 476.24997 26.458332 L 476.24997 26.458332 Q 502.7083 26.458332 502.7083 0.0 z" svg:height="8.995832mm" draw:style-name="style-887" svg:viewBox="0.0 0.0 740.8333 899.5833" svg:width="7.408333mm" svg:x="277.01874mm" svg:y="74.612495mm"/>
          <draw:path svg:d="M 0.0 317.49997 L 0.0 0.0 L 79.37499 0.0 Q 158.74998 26.458332 158.74998 52.916664 Q 158.74998 105.83333 185.20833 291.04166 L 185.20833 476.24997 L 185.20833 476.24997 Q 158.74998 502.7083 132.29166 529.1666 L 105.83333 555.625 L 105.83333 555.625 Q 79.37499 582.0833 79.37499 582.0833 L 79.37499 582.0833 L 52.916664 582.0833 Q 52.916664 582.0833 52.916664 608.5416 L 52.916664 608.5416 L 26.458332 608.5416 Q 0.0 608.5416 0.0 317.49997 z" svg:height="6.0854163mm" draw:style-name="style-888" svg:viewBox="0.0 0.0 185.20833 608.5416" svg:width="1.8520832mm" svg:x="265.1125mm" svg:y="73.55416mm"/>
          <draw:path svg:d="M 158.74998 52.916664 L 158.74998 79.37499 L 158.74998 132.29166 Q 158.74998 185.20833 132.29166 317.49997 L 132.29166 423.3333 L 132.29166 423.3333 Q 105.83333 423.3333 105.83333 396.87497 Q 105.83333 370.41666 79.37499 370.41666 L 52.916664 370.41666 L 52.916664 396.87497 Q 52.916664 396.87497 26.458332 396.87497 L 26.458332 396.87497 L 26.458332 370.41666 Q 52.916664 317.49997 52.916664 185.20833 Q 52.916664 52.916664 26.458332 26.458332 L 0.0 0.0 L 79.37499 0.0 Q 158.74998 0.0 158.74998 0.0 Q 158.74998 26.458332 158.74998 52.916664 z" svg:height="4.233333mm" draw:style-name="style-889" svg:viewBox="0.0 0.0 158.74998 423.3333" svg:width="1.5874999mm" svg:x="276.75415mm" svg:y="130.17499mm"/>
          <draw:path svg:d="M 132.29166 26.458332 L 158.74998 0.0 L 158.74998 158.74998 Q 185.20833 317.49997 185.20833 317.49997 Q 185.20833 343.9583 211.66666 423.3333 L 211.66666 502.7083 L 211.66666 502.7083 L 211.66666 529.1666 L 211.66666 529.1666 L 185.20833 529.1666 L 185.20833 529.1666 L 185.20833 529.1666 L 185.20833 555.625 L 185.20833 555.625 L 158.74998 555.625 L 158.74998 582.0833 L 158.74998 582.0833 L 132.29166 582.0833 L 132.29166 582.0833 L 132.29166 582.0833 L 79.37499 582.0833 L 52.916664 582.0833 L 52.916664 582.0833 L 26.458332 582.0833 L 26.458332 555.625 L 26.458332 529.1666 L 0.0 529.1666 L 0.0 529.1666 L 0.0 502.7083 L 26.458332 502.7083 L 26.458332 476.24997 Q 26.458332 449.79166 52.916664 317.49997 Q 79.37499 211.66666 26.458332 132.29166 L 0.0 52.916664 L 26.458332 52.916664 Q 26.458332 52.916664 26.458332 26.458332 L 26.458332 26.458332 L 26.458332 26.458332 L 26.458332 26.458332 L 52.916664 26.458332 L 52.916664 52.916664 L 79.37499 52.916664 Q 79.37499 52.916664 132.29166 26.458332 z" svg:height="5.820833mm" draw:style-name="style-890" svg:viewBox="0.0 0.0 211.66666 582.0833" svg:width="2.1166666mm" svg:x="19.843748mm" svg:y="132.82083mm"/>
          <draw:path svg:d="M 555.625 52.916664 L 608.5416 52.916664 L 608.5416 52.916664 L 608.5416 52.916664 L 661.4583 79.37499 L 687.9166 105.83333 L 767.2916 105.83333 Q 820.2083 105.83333 846.6666 79.37499 L 873.12494 79.37499 L 873.12494 105.83333 Q 873.12494 132.29166 846.6666 132.29166 L 820.2083 158.74998 L 820.2083 158.74998 L 820.2083 158.74998 L 820.2083 158.74998 Q 820.2083 158.74998 793.74994 185.20833 Q 767.2916 211.66666 740.8333 185.20833 Q 714.37494 185.20833 714.37494 185.20833 L 687.9166 185.20833 L 661.4583 185.20833 Q 661.4583 158.74998 634.99994 158.74998 Q 608.5416 158.74998 582.0833 211.66666 Q 555.625 238.12498 555.625 211.66666 Q 555.625 185.20833 502.7083 158.74998 Q 476.24997 158.74998 396.87497 132.29166 L 291.04166 105.83333 L 291.04166 105.83333 Q 264.5833 105.83333 264.5833 132.29166 L 264.5833 132.29166 L 238.12498 132.29166 L 211.66666 105.83333 L 132.29166 105.83333 L 79.37499 105.83333 L 26.458332 79.37499 L 0.0 79.37499 L 0.0 52.916664 L 26.458332 26.458332 L 26.458332 26.458332 L 26.458332 26.458332 L 132.29166 26.458332 L 264.5833 26.458332 L 370.41666 0.0 Q 449.79166 0.0 502.7083 26.458332 Q 529.1666 52.916664 555.625 52.916664 z" svg:height="2.1166666mm" draw:style-name="style-891" svg:viewBox="0.0 0.0 873.12494 211.66666" svg:width="8.73125mm" svg:x="268.0229mm" svg:y="146.04999mm"/>
          <draw:path svg:d="M 423.3333 26.458332 L 423.3333 26.458332 L 396.87497 52.916664 Q 396.87497 52.916664 396.87497 238.12498 L 396.87497 423.3333 L 396.87497 555.625 L 396.87497 687.9166 L 396.87497 740.8333 L 396.87497 793.74994 L 317.49997 793.74994 L 238.12498 793.74994 L 238.12498 820.2083 L 211.66666 820.2083 L 211.66666 820.2083 L 211.66666 793.74994 L 132.29166 793.74994 L 79.37499 793.74994 L 79.37499 740.8333 Q 79.37499 661.4583 52.916664 661.4583 L 52.916664 661.4583 L 52.916664 582.0833 Q 26.458332 476.24997 26.458332 449.79166 L 0.0 423.3333 L 0.0 423.3333 Q 26.458332 396.87497 26.458332 264.5833 L 52.916664 105.83333 L 79.37499 52.916664 Q 79.37499 0.0 238.12498 0.0 Q 423.3333 0.0 423.3333 26.458332 z" svg:height="8.202083mm" draw:style-name="style-892" svg:viewBox="0.0 0.0 423.3333 820.2083" svg:width="4.233333mm" svg:x="132.55624mm" svg:y="198.96666mm"/>
          <draw:path svg:d="M 105.83333 26.458332 L 132.29166 0.0 L 185.20833 0.0 Q 211.66666 0.0 238.12498 26.458332 L 264.5833 26.458332 L 291.04166 26.458332 Q 317.49997 52.916664 317.49997 52.916664 L 317.49997 52.916664 L 317.49997 79.37499 L 291.04166 105.83333 L 317.49997 132.29166 Q 317.49997 158.74998 343.9583 158.74998 Q 396.87497 158.74998 370.41666 211.66666 Q 343.9583 264.5833 449.79166 291.04166 Q 555.625 291.04166 555.625 370.41666 Q 529.1666 476.24997 608.5416 476.24997 Q 661.4583 476.24997 661.4583 476.24997 L 661.4583 476.24997 L 661.4583 476.24997 Q 687.9166 476.24997 714.37494 449.79166 L 714.37494 449.79166 L 767.2916 502.7083 Q 793.74994 582.0833 820.2083 555.625 Q 820.2083 529.1666 820.2083 555.625 Q 820.2083 582.0833 820.2083 608.5416 L 820.2083 634.99994 L 793.74994 661.4583 Q 767.2916 687.9166 767.2916 687.9166 L 767.2916 687.9166 L 740.8333 687.9166 L 714.37494 687.9166 L 714.37494 687.9166 Q 687.9166 687.9166 661.4583 714.37494 Q 634.99994 714.37494 661.4583 634.99994 Q 661.4583 582.0833 634.99994 582.0833 L 582.0833 582.0833 L 555.625 582.0833 Q 529.1666 582.0833 449.79166 582.0833 Q 396.87497 582.0833 396.87497 634.99994 L 370.41666 687.9166 L 317.49997 687.9166 Q 264.5833 687.9166 264.5833 714.37494 L 264.5833 740.8333 L 238.12498 740.8333 Q 238.12498 740.8333 238.12498 767.2916 L 238.12498 767.2916 L 185.20833 767.2916 L 105.83333 767.2916 L 105.83333 740.8333 L 79.37499 740.8333 L 79.37499 740.8333 L 79.37499 740.8333 L 79.37499 714.37494 L 79.37499 687.9166 L 52.916664 687.9166 L 26.458332 687.9166 L 26.458332 661.4583 L 26.458332 661.4583 L 26.458332 634.99994 L 26.458332 608.5416 L 26.458332 582.0833 L 26.458332 555.625 L 0.0 529.1666 Q -26.458332 502.7083 26.458332 370.41666 Q 79.37499 264.5833 132.29166 264.5833 L 185.20833 291.04166 L 185.20833 264.5833 L 185.20833 238.12498 L 158.74998 238.12498 L 158.74998 211.66666 L 158.74998 211.66666 L 132.29166 211.66666 L 132.29166 211.66666 L 132.29166 211.66666 L 132.29166 185.20833 L 132.29166 185.20833 L 105.83333 185.20833 L 105.83333 185.20833 L 79.37499 185.20833 L 79.37499 185.20833 L 79.37499 211.66666 Q 79.37499 238.12498 26.458332 238.12498 L 0.0 238.12498 L 0.0 211.66666 L 0.0 185.20833 L 26.458332 185.20833 Q 52.916664 185.20833 79.37499 105.83333 Q 79.37499 52.916664 105.83333 26.458332 z" svg:height="7.6729164mm" draw:style-name="style-893" svg:viewBox="0.0 0.0 820.2083 767.2916" svg:width="8.202083mm" svg:x="168.53958mm" svg:y="133.87917mm"/>
          <draw:path svg:d="M 687.9166 0.0 L 740.8333 0.0 L 740.8333 0.0 L 740.8333 0.0 L 793.74994 52.916664 Q 846.6666 79.37499 793.74994 291.04166 Q 793.74994 502.7083 793.74994 529.1666 Q 793.74994 555.625 820.2083 582.0833 Q 820.2083 582.0833 793.74994 608.5416 Q 767.2916 634.99994 767.2916 634.99994 L 767.2916 634.99994 L 740.8333 634.99994 Q 740.8333 634.99994 740.8333 661.4583 L 740.8333 661.4583 L 740.8333 661.4583 Q 714.37494 687.9166 714.37494 687.9166 L 714.37494 687.9166 L 687.9166 687.9166 L 661.4583 687.9166 L 634.99994 714.37494 L 608.5416 740.8333 L 582.0833 740.8333 L 555.625 740.8333 L 555.625 740.8333 L 529.1666 714.37494 L 529.1666 714.37494 L 529.1666 714.37494 L 529.1666 714.37494 Q 529.1666 687.9166 476.24997 714.37494 Q 396.87497 740.8333 396.87497 687.9166 Q 370.41666 634.99994 317.49997 529.1666 Q 264.5833 449.79166 211.66666 476.24997 L 132.29166 476.24997 L 132.29166 476.24997 Q 105.83333 449.79166 105.83333 423.3333 Q 105.83333 396.87497 105.83333 396.87497 L 79.37499 370.41666 L 52.916664 396.87497 L 0.0 396.87497 L 0.0 370.41666 L 0.0 343.9583 L 26.458332 343.9583 L 26.458332 317.49997 L 26.458332 317.49997 L 52.916664 317.49997 L 52.916664 317.49997 L 52.916664 317.49997 L 52.916664 291.04166 L 52.916664 291.04166 L 79.37499 291.04166 L 79.37499 264.5833 L 132.29166 264.5833 Q 158.74998 238.12498 185.20833 211.66666 L 185.20833 211.66666 L 423.3333 105.83333 Q 634.99994 0.0 687.9166 0.0 z" svg:height="7.408333mm" draw:style-name="style-894" svg:viewBox="0.0 0.0 820.2083 740.8333" svg:width="8.202083mm" svg:x="233.89165mm" svg:y="78.84583mm"/>
          <draw:path svg:d="M 264.5833 0.0 L 317.49997 0.0 L 317.49997 105.83333 Q 317.49997 185.20833 370.41666 185.20833 Q 396.87497 211.66666 423.3333 211.66666 L 476.24997 211.66666 L 714.37494 264.5833 Q 952.49994 291.04166 952.49994 317.49997 Q 952.49994 343.9583 978.95825 476.24997 L 978.95825 608.5416 L 1005.4166 608.5416 L 1031.875 634.99994 L 1031.875 634.99994 L 1031.875 634.99994 L 952.49994 634.99994 L 873.12494 634.99994 L 873.12494 608.5416 Q 873.12494 582.0833 608.5416 555.625 Q 317.49997 529.1666 317.49997 502.7083 L 291.04166 476.24997 L 264.5833 476.24997 Q 264.5833 476.24997 238.12498 449.79166 Q 211.66666 449.79166 211.66666 396.87497 Q 211.66666 343.9583 105.83333 317.49997 L 0.0 317.49997 L 0.0 291.04166 L 0.0 264.5833 L 0.0 264.5833 L 26.458332 264.5833 L 52.916664 264.5833 L 52.916664 264.5833 L 79.37499 264.5833 L 105.83333 264.5833 L 105.83333 211.66666 Q 105.83333 211.66666 79.37499 185.20833 Q 52.916664 158.74998 132.29166 158.74998 L 211.66666 158.74998 L 238.12498 132.29166 L 264.5833 105.83333 L 264.5833 105.83333 L 264.5833 105.83333 L 238.12498 105.83333 L 238.12498 105.83333 L 238.12498 79.37499 Q 211.66666 79.37499 211.66666 79.37499 L 211.66666 52.916664 L 185.20833 52.916664 Q 158.74998 52.916664 132.29166 52.916664 L 105.83333 52.916664 L 158.74998 26.458332 Q 211.66666 0.0 264.5833 0.0 z" svg:height="6.3499994mm" draw:style-name="style-895" svg:viewBox="0.0 0.0 1031.875 634.99994" svg:width="10.318749mm" svg:x="204.78749mm" svg:y="144.4625mm"/>
          <draw:path svg:d="M 317.49997 52.916664 L 317.49997 52.916664 L 317.49997 105.83333 Q 317.49997 158.74998 317.49997 238.12498 L 317.49997 291.04166 L 317.49997 317.49997 L 317.49997 343.9583 L 343.9583 343.9583 L 343.9583 343.9583 L 343.9583 370.41666 L 370.41666 370.41666 L 370.41666 396.87497 L 370.41666 396.87497 L 370.41666 396.87497 L 370.41666 396.87497 L 317.49997 423.3333 L 238.12498 423.3333 L 158.74998 423.3333 Q 79.37499 396.87497 52.916664 396.87497 L 52.916664 396.87497 L 52.916664 396.87497 L 52.916664 370.41666 L 26.458332 370.41666 L 26.458332 343.9583 L 26.458332 343.9583 L 0.0 343.9583 L 0.0 343.9583 Q 0.0 343.9583 0.0 317.49997 Q 0.0 317.49997 26.458332 211.66666 L 79.37499 105.83333 L 105.83333 52.916664 Q 132.29166 26.458332 158.74998 0.0 L 185.20833 0.0 L 185.20833 52.916664 Q 185.20833 132.29166 185.20833 132.29166 L 211.66666 132.29166 L 211.66666 158.74998 Q 211.66666 185.20833 238.12498 52.916664 Q 264.5833 -79.37499 291.04166 0.0 Q 317.49997 52.916664 317.49997 52.916664 z" svg:height="4.233333mm" draw:style-name="style-896" svg:viewBox="0.0 0.0 370.41666 423.3333" svg:width="3.7041664mm" svg:x="238.65416mm" svg:y="121.97291mm"/>
          <draw:path svg:d="M 52.916664 26.458332 L 79.37499 0.0 L 79.37499 0.0 L 79.37499 26.458332 L 132.29166 26.458332 L 158.74998 26.458332 L 343.9583 52.916664 Q 555.625 52.916664 555.625 26.458332 L 555.625 0.0 L 608.5416 0.0 Q 661.4583 0.0 687.9166 52.916664 Q 714.37494 105.83333 714.37494 132.29166 L 714.37494 132.29166 L 740.8333 132.29166 Q 767.2916 132.29166 767.2916 132.29166 L 767.2916 132.29166 L 767.2916 158.74998 Q 767.2916 185.20833 767.2916 185.20833 L 767.2916 211.66666 L 608.5416 238.12498 Q 476.24997 264.5833 502.7083 291.04166 Q 502.7083 343.9583 529.1666 343.9583 L 529.1666 370.41666 L 502.7083 370.41666 Q 476.24997 343.9583 343.9583 343.9583 L 185.20833 343.9583 L 211.66666 370.41666 Q 238.12498 396.87497 238.12498 396.87497 L 238.12498 423.3333 L 211.66666 423.3333 Q 185.20833 396.87497 158.74998 370.41666 Q 132.29166 343.9583 132.29166 317.49997 Q 185.20833 291.04166 105.83333 264.5833 L 52.916664 238.12498 L 52.916664 211.66666 L 26.458332 211.66666 L 26.458332 211.66666 Q 26.458332 185.20833 26.458332 185.20833 L 0.0 185.20833 L 0.0 158.74998 Q 26.458332 132.29166 26.458332 79.37499 L 26.458332 52.916664 L 26.458332 26.458332 Q 26.458332 26.458332 52.916664 26.458332 z" svg:height="4.233333mm" draw:style-name="style-897" svg:viewBox="0.0 0.0 767.2916 423.3333" svg:width="7.6729164mm" svg:x="64.822914mm" svg:y="143.13957mm"/>
          <draw:path svg:d="M 105.83333 26.458332 L 105.83333 0.0 L 105.83333 79.37499 Q 132.29166 158.74998 158.74998 158.74998 Q 211.66666 158.74998 211.66666 264.5833 Q 238.12498 396.87497 238.12498 396.87497 Q 211.66666 396.87497 211.66666 396.87497 L 211.66666 423.3333 L 211.66666 423.3333 Q 211.66666 423.3333 185.20833 449.79166 L 185.20833 449.79166 L 158.74998 449.79166 Q 158.74998 449.79166 158.74998 476.24997 L 158.74998 476.24997 L 132.29166 449.79166 Q 132.29166 396.87497 105.83333 396.87497 Q 79.37499 396.87497 79.37499 370.41666 Q 52.916664 343.9583 52.916664 317.49997 Q 52.916664 291.04166 26.458332 238.12498 L 0.0 185.20833 L 0.0 185.20833 Q 0.0 158.74998 0.0 132.29166 Q 0.0 79.37499 52.916664 52.916664 Q 79.37499 26.458332 105.83333 26.458332 z" svg:height="4.7625mm" draw:style-name="style-898" svg:viewBox="0.0 0.0 238.12498 476.24997" svg:width="2.38125mm" svg:x="8.995832mm" svg:y="135.20207mm"/>
          <draw:path svg:d="M 158.74998 26.458332 L 185.20833 0.0 L 423.3333 26.458332 Q 661.4583 52.916664 687.9166 52.916664 Q 714.37494 79.37499 740.8333 105.83333 Q 740.8333 158.74998 661.4583 132.29166 Q 555.625 105.83333 555.625 105.83333 L 555.625 105.83333 L 555.625 79.37499 Q 555.625 52.916664 396.87497 52.916664 Q 264.5833 52.916664 238.12498 105.83333 Q 238.12498 132.29166 158.74998 158.74998 L 79.37499 185.20833 L 52.916664 211.66666 Q 26.458332 238.12498 26.458332 211.66666 L 0.0 211.66666 L 0.0 185.20833 L 0.0 185.20833 L 26.458332 132.29166 Q 52.916664 52.916664 79.37499 52.916664 Q 132.29166 52.916664 158.74998 26.458332 z" svg:height="2.1166666mm" draw:style-name="style-899" svg:viewBox="0.0 0.0 740.8333 211.66666" svg:width="7.408333mm" svg:x="144.1979mm" svg:y="21.695831mm"/>
          <draw:path svg:d="M 661.4583 0.0 L 687.9166 0.0 L 687.9166 0.0 L 687.9166 0.0 L 687.9166 0.0 L 687.9166 26.458332 L 687.9166 26.458332 L 687.9166 52.916664 L 740.8333 52.916664 L 793.74994 52.916664 L 846.6666 26.458332 Q 899.5833 0.0 926.0416 0.0 L 952.49994 0.0 L 952.49994 26.458332 Q 952.49994 52.916664 978.95825 52.916664 L 1005.4166 52.916664 L 1005.4166 79.37499 L 1005.4166 79.37499 L 1005.4166 79.37499 Q 1005.4166 105.83333 926.0416 105.83333 Q 846.6666 105.83333 502.7083 238.12498 L 158.74998 370.41666 L 132.29166 370.41666 L 105.83333 370.41666 L 79.37499 396.87497 L 52.916664 396.87497 L 52.916664 370.41666 L 52.916664 370.41666 L 26.458332 370.41666 L 26.458332 370.41666 L 26.458332 343.9583 L 0.0 343.9583 L 0.0 317.49997 L 0.0 291.04166 L 0.0 291.04166 L 0.0 264.5833 L 52.916664 264.5833 L 79.37499 264.5833 L 105.83333 238.12498 L 132.29166 211.66666 L 264.5833 158.74998 Q 370.41666 105.83333 396.87497 105.83333 L 423.3333 105.83333 L 476.24997 79.37499 L 502.7083 52.916664 L 529.1666 52.916664 L 555.625 52.916664 L 555.625 52.916664 Q 582.0833 52.916664 582.0833 52.916664 L 582.0833 26.458332 L 608.5416 26.458332 Q 634.99994 0.0 661.4583 0.0 z" svg:height="3.9687498mm" draw:style-name="style-900" svg:viewBox="0.0 0.0 1005.4166 396.87497" svg:width="10.054166mm" svg:x="238.65416mm" svg:y="54.504166mm"/>
          <draw:path svg:d="M 291.04166 0.0 L 343.9583 0.0 L 343.9583 0.0 Q 343.9583 0.0 423.3333 26.458332 L 529.1666 26.458332 L 529.1666 52.916664 Q 529.1666 52.916664 555.625 52.916664 L 555.625 79.37499 L 529.1666 79.37499 Q 529.1666 105.83333 502.7083 105.83333 Q 476.24997 105.83333 476.24997 158.74998 Q 476.24997 211.66666 449.79166 238.12498 L 423.3333 264.5833 L 423.3333 238.12498 L 423.3333 238.12498 L 396.87497 238.12498 L 396.87497 211.66666 L 396.87497 211.66666 L 370.41666 211.66666 L 370.41666 211.66666 L 370.41666 211.66666 L 370.41666 238.12498 L 370.41666 238.12498 L 343.9583 317.49997 L 317.49997 396.87497 L 317.49997 396.87497 L 317.49997 396.87497 L 317.49997 396.87497 L 317.49997 396.87497 L 291.04166 317.49997 L 291.04166 211.66666 L 264.5833 211.66666 Q 238.12498 211.66666 211.66666 211.66666 L 158.74998 211.66666 L 105.83333 211.66666 Q 79.37499 211.66666 26.458332 185.20833 Q -26.458332 185.20833 0.0 158.74998 Q 0.0 105.83333 26.458332 52.916664 L 26.458332 26.458332 L 105.83333 26.458332 Q 158.74998 0.0 158.74998 0.0 L 158.74998 0.0 L 211.66666 0.0 Q 238.12498 0.0 291.04166 0.0 z" svg:height="3.9687498mm" draw:style-name="style-901" svg:viewBox="0.0 0.0 555.625 396.87497" svg:width="5.5562496mm" svg:x="177.79999mm" svg:y="122.76666mm"/>
          <draw:path svg:d="M 370.41666 79.37499 L 555.625 79.37499 L 555.625 79.37499 L 555.625 105.83333 L 555.625 105.83333 L 529.1666 105.83333 L 529.1666 317.49997 Q 529.1666 502.7083 555.625 529.1666 Q 582.0833 529.1666 582.0833 582.0833 Q 529.1666 608.5416 529.1666 687.9166 L 529.1666 793.74994 L 502.7083 899.5833 Q 476.24997 1005.4166 449.79166 1005.4166 L 449.79166 1005.4166 L 449.79166 1031.875 L 423.3333 1031.875 L 423.3333 1031.875 L 423.3333 1058.3333 L 370.41666 1058.3333 L 343.9583 1058.3333 L 343.9583 1031.875 L 317.49997 1031.875 L 317.49997 1031.875 L 317.49997 1058.3333 L 317.49997 1058.3333 L 317.49997 1058.3333 L 291.04166 1058.3333 L 291.04166 1058.3333 L 264.5833 1058.3333 L 211.66666 1058.3333 L 158.74998 1058.3333 L 132.29166 1058.3333 L 132.29166 1031.875 L 105.83333 1031.875 L 105.83333 1031.875 L 105.83333 1031.875 L 105.83333 926.0416 Q 105.83333 820.2083 79.37499 793.74994 L 52.916664 767.2916 L 52.916664 740.8333 L 52.916664 714.37494 L 52.916664 714.37494 Q 79.37499 687.9166 79.37499 687.9166 L 79.37499 687.9166 L 105.83333 687.9166 Q 132.29166 687.9166 132.29166 634.99994 Q 105.83333 582.0833 52.916664 555.625 Q 0.0 529.1666 0.0 317.49997 L 0.0 132.29166 L 0.0 79.37499 L 0.0 26.458332 L 26.458332 0.0 Q 52.916664 0.0 105.83333 26.458332 Q 158.74998 52.916664 370.41666 79.37499 z" svg:height="10.583333mm" draw:style-name="style-902" svg:viewBox="0.0 0.0 582.0833 1058.3333" svg:width="5.820833mm" svg:x="15.345833mm" svg:y="140.22916mm"/>
          <draw:path svg:d="M 582.0833 0.0 L 582.0833 0.0 L 582.0833 158.74998 Q 582.0833 343.9583 608.5416 343.9583 Q 634.99994 370.41666 661.4583 370.41666 L 661.4583 370.41666 L 661.4583 370.41666 Q 661.4583 370.41666 423.3333 370.41666 Q 185.20833 370.41666 185.20833 396.87497 Q 185.20833 423.3333 158.74998 423.3333 L 132.29166 423.3333 L 132.29166 396.87497 Q 132.29166 370.41666 79.37499 343.9583 L 26.458332 317.49997 L 26.458332 317.49997 L 26.458332 291.04166 L 0.0 291.04166 L 0.0 264.5833 L 0.0 264.5833 L 26.458332 264.5833 L 26.458332 264.5833 L 26.458332 264.5833 L 26.458332 238.12498 L 26.458332 238.12498 L 26.458332 211.66666 L 26.458332 185.20833 L 26.458332 132.29166 Q 26.458332 79.37499 0.0 52.916664 L 0.0 52.916664 L 0.0 52.916664 Q 26.458332 26.458332 26.458332 26.458332 L 26.458332 26.458332 L 26.458332 52.916664 Q 52.916664 79.37499 291.04166 52.916664 Q 555.625 52.916664 555.625 26.458332 Q 555.625 0.0 582.0833 0.0 z" svg:height="4.233333mm" draw:style-name="style-903" svg:viewBox="0.0 0.0 661.4583 423.3333" svg:width="6.614583mm" svg:x="177.5354mm" svg:y="213.25415mm"/>
          <draw:path svg:d="M 343.9583 0.0 L 370.41666 0.0 L 423.3333 26.458332 Q 449.79166 52.916664 476.24997 52.916664 L 529.1666 52.916664 L 529.1666 79.37499 L 529.1666 79.37499 L 555.625 79.37499 L 555.625 105.83333 L 582.0833 105.83333 L 608.5416 105.83333 L 634.99994 132.29166 L 661.4583 132.29166 L 793.74994 185.20833 Q 899.5833 238.12498 899.5833 370.41666 Q 899.5833 502.7083 899.5833 529.1666 L 899.5833 529.1666 L 873.12494 529.1666 Q 846.6666 529.1666 820.2083 449.79166 Q 793.74994 396.87497 687.9166 343.9583 Q 555.625 264.5833 423.3333 264.5833 Q 291.04166 211.66666 238.12498 370.41666 L 158.74998 502.7083 L 158.74998 502.7083 L 158.74998 502.7083 L 158.74998 502.7083 L 158.74998 502.7083 L 132.29166 529.1666 L 132.29166 529.1666 L 132.29166 529.1666 L 105.83333 529.1666 L 105.83333 529.1666 L 105.83333 555.625 L 79.37499 555.625 L 52.916664 529.1666 L 52.916664 529.1666 L 52.916664 529.1666 L 26.458332 555.625 L 0.0 582.0833 L 0.0 582.0833 L 0.0 582.0833 L 0.0 449.79166 Q 0.0 317.49997 52.916664 317.49997 Q 79.37499 291.04166 79.37499 264.5833 L 79.37499 211.66666 L 52.916664 211.66666 Q 26.458332 211.66666 26.458332 185.20833 L 26.458332 185.20833 L 79.37499 185.20833 Q 132.29166 158.74998 158.74998 158.74998 L 211.66666 158.74998 L 211.66666 105.83333 L 211.66666 79.37499 L 158.74998 105.83333 Q 105.83333 105.83333 105.83333 79.37499 Q 105.83333 52.916664 132.29166 52.916664 Q 158.74998 52.916664 158.74998 26.458332 Q 158.74998 0.0 238.12498 0.0 Q 317.49997 26.458332 317.49997 26.458332 Q 317.49997 0.0 343.9583 0.0 z" svg:height="5.820833mm" draw:style-name="style-904" svg:viewBox="0.0 0.0 899.5833 582.0833" svg:width="8.995832mm" svg:x="63.499996mm" svg:y="94.720825mm"/>
          <draw:path svg:d="M 423.3333 0.0 L 449.79166 0.0 L 476.24997 0.0 L 476.24997 0.0 L 476.24997 0.0 Q 476.24997 26.458332 529.1666 26.458332 L 555.625 26.458332 L 555.625 26.458332 L 555.625 52.916664 L 502.7083 79.37499 Q 449.79166 79.37499 502.7083 132.29166 Q 529.1666 158.74998 555.625 185.20833 L 555.625 185.20833 L 529.1666 264.5833 Q 529.1666 343.9583 634.99994 370.41666 Q 714.37494 396.87497 714.37494 343.9583 Q 714.37494 317.49997 740.8333 317.49997 Q 793.74994 317.49997 793.74994 264.5833 Q 793.74994 211.66666 820.2083 211.66666 L 820.2083 211.66666 L 846.6666 158.74998 Q 899.5833 132.29166 926.0416 105.83333 L 952.49994 105.83333 L 952.49994 158.74998 Q 952.49994 211.66666 978.95825 291.04166 L 978.95825 343.9583 L 1058.3333 343.9583 Q 1111.25 317.49997 1164.1666 264.5833 Q 1217.0833 238.12498 1322.9166 238.12498 Q 1402.2916 238.12498 1428.7499 238.12498 L 1455.2083 238.12498 L 1481.6666 264.5833 L 1481.6666 264.5833 L 1481.6666 264.5833 L 1481.6666 291.04166 L 1481.6666 291.04166 L 1481.6666 291.04166 L 1508.1249 291.04166 L 1508.1249 291.04166 L 1534.5833 317.49997 Q 1561.0416 343.9583 1561.0416 343.9583 L 1561.0416 343.9583 L 1534.5833 343.9583 Q 1534.5833 343.9583 1534.5833 370.41666 L 1534.5833 370.41666 L 1534.5833 423.3333 Q 1534.5833 502.7083 1587.4999 502.7083 Q 1613.9583 502.7083 1613.9583 476.24997 L 1613.9583 476.24997 L 1693.3333 476.24997 Q 1772.7083 502.7083 1878.5416 555.625 Q 1957.9165 608.5416 1957.9165 608.5416 L 1957.9165 634.99994 L 1957.9165 634.99994 L 1957.9165 661.4583 L 1931.4583 661.4583 L 1904.9999 661.4583 L 1904.9999 687.9166 L 1904.9999 687.9166 L 1878.5416 687.9166 L 1852.0833 714.37494 L 1852.0833 714.37494 L 1852.0833 714.37494 L 1825.6249 714.37494 L 1825.6249 714.37494 L 1799.1666 740.8333 Q 1772.7083 767.2916 1693.3333 793.74994 Q 1587.4999 820.2083 1455.2083 820.2083 L 1322.9166 820.2083 L 1322.9166 820.2083 L 1322.9166 820.2083 L 1296.4583 820.2083 L 1296.4583 820.2083 L 1243.5416 793.74994 L 1190.6249 793.74994 L 1190.6249 820.2083 L 1190.6249 873.12494 L 1217.0833 873.12494 L 1243.5416 873.12494 L 1243.5416 899.5833 L 1269.9999 899.5833 L 1269.9999 899.5833 L 1269.9999 926.0416 L 1269.9999 926.0416 L 1269.9999 926.0416 L 1269.9999 926.0416 L 1269.9999 952.49994 L 1269.9999 952.49994 L 1269.9999 952.49994 L 1243.5416 952.49994 L 1217.0833 926.0416 L 1217.0833 926.0416 L 1217.0833 926.0416 L 1190.6249 926.0416 L 1190.6249 926.0416 L 1164.1666 899.5833 Q 1137.7083 873.12494 1111.25 873.12494 Q 1084.7916 873.12494 899.5833 873.12494 Q 714.37494 873.12494 661.4583 820.2083 Q 608.5416 820.2083 582.0833 714.37494 Q 555.625 608.5416 502.7083 608.5416 L 449.79166 608.5416 L 449.79166 634.99994 Q 423.3333 634.99994 423.3333 634.99994 L 423.3333 634.99994 L 476.24997 582.0833 Q 502.7083 555.625 502.7083 529.1666 L 529.1666 529.1666 L 529.1666 502.7083 L 529.1666 476.24997 L 502.7083 476.24997 L 502.7083 502.7083 L 476.24997 502.7083 L 449.79166 502.7083 L 423.3333 529.1666 Q 396.87497 555.625 370.41666 555.625 Q 317.49997 555.625 317.49997 582.0833 Q 317.49997 608.5416 211.66666 608.5416 L 105.83333 608.5416 L 105.83333 608.5416 L 105.83333 582.0833 L 79.37499 582.0833 L 79.37499 608.5416 L 79.37499 608.5416 L 79.37499 608.5416 L 52.916664 608.5416 L 26.458332 608.5416 L 26.458332 582.0833 L 52.916664 582.0833 L 52.916664 582.0833 L 52.916664 555.625 L 79.37499 555.625 L 105.83333 555.625 L 105.83333 502.7083 L 105.83333 449.79166 L 79.37499 449.79166 L 79.37499 449.79166 L 79.37499 476.24997 L 52.916664 476.24997 L 52.916664 476.24997 L 52.916664 502.7083 L 26.458332 502.7083 L 0.0 502.7083 L 0.0 502.7083 L 0.0 502.7083 L 0.0 476.24997 L 0.0 476.24997 L 26.458332 449.79166 L 52.916664 423.3333 L 52.916664 423.3333 L 52.916664 396.87497 L 158.74998 343.9583 Q 264.5833 264.5833 238.12498 211.66666 Q 238.12498 158.74998 211.66666 132.29166 Q 211.66666 132.29166 291.04166 79.37499 Q 396.87497 26.458332 423.3333 0.0 z M 1428.7499 661.4583 L 1349.3749 661.4583 L 1322.9166 608.5416 Q 1322.9166 555.625 1375.8333 529.1666 Q 1481.6666 502.7083 1481.6666 582.0833 Q 1481.6666 661.4583 1428.7499 661.4583 z" svg:height="9.525mm" draw:style-name="style-905" svg:viewBox="0.0 0.0 1957.9165 952.49994" svg:width="19.579166mm" svg:x="262.46664mm" svg:y="37.306248mm"/>
          <draw:path svg:d="M 185.20833 0.0 L 211.66666 0.0 L 238.12498 0.0 Q 264.5833 26.458332 264.5833 0.0 L 264.5833 0.0 L 291.04166 0.0 Q 291.04166 26.458332 291.04166 26.458332 L 317.49997 26.458332 L 317.49997 26.458332 Q 317.49997 26.458332 343.9583 52.916664 L 343.9583 52.916664 L 343.9583 52.916664 Q 343.9583 79.37499 343.9583 79.37499 L 370.41666 79.37499 L 370.41666 79.37499 Q 370.41666 79.37499 396.87497 105.83333 L 423.3333 105.83333 L 423.3333 132.29166 L 449.79166 185.20833 L 449.79166 185.20833 L 449.79166 211.66666 L 423.3333 211.66666 L 423.3333 238.12498 L 423.3333 238.12498 L 396.87497 238.12498 L 396.87497 238.12498 L 396.87497 238.12498 L 396.87497 264.5833 L 396.87497 264.5833 L 370.41666 238.12498 Q 370.41666 211.66666 291.04166 238.12498 Q 238.12498 291.04166 238.12498 317.49997 L 238.12498 343.9583 L 238.12498 343.9583 L 238.12498 343.9583 L 185.20833 370.41666 L 132.29166 370.41666 L 105.83333 370.41666 L 79.37499 343.9583 L 79.37499 343.9583 L 79.37499 343.9583 L 52.916664 343.9583 L 52.916664 343.9583 L 52.916664 317.49997 L 26.458332 317.49997 L 26.458332 291.04166 L 26.458332 238.12498 L 26.458332 238.12498 L 26.458332 211.66666 L 0.0 211.66666 L 0.0 211.66666 L 0.0 185.20833 L 26.458332 158.74998 L 26.458332 158.74998 L 26.458332 132.29166 L 79.37499 79.37499 Q 105.83333 26.458332 132.29166 26.458332 Q 185.20833 26.458332 185.20833 0.0 z" svg:height="3.7041664mm" draw:style-name="style-906" svg:viewBox="0.0 0.0 449.79166 370.41666" svg:width="4.497916mm" svg:x="88.635414mm" svg:y="89.16458mm"/>
          <draw:path svg:d="M 105.83333 26.458332 L 264.5833 0.0 L 264.5833 26.458332 Q 264.5833 52.916664 238.12498 79.37499 L 238.12498 132.29166 L 158.74998 132.29166 L 79.37499 132.29166 L 79.37499 158.74998 L 79.37499 158.74998 L 52.916664 158.74998 L 26.458332 158.74998 L 26.458332 132.29166 Q 0.0 132.29166 0.0 79.37499 Q -26.458332 52.916664 105.83333 26.458332 z" svg:height="1.5874999mm" draw:style-name="style-907" svg:viewBox="0.0 0.0 264.5833 158.74998" svg:width="2.6458333mm" svg:x="69.85mm" svg:y="145.25624mm"/>
          <draw:path svg:d="M 661.4583 105.83333 L 793.74994 105.83333 L 820.2083 105.83333 Q 873.12494 105.83333 899.5833 132.29166 L 926.0416 132.29166 L 926.0416 158.74998 L 926.0416 158.74998 L 846.6666 158.74998 Q 767.2916 158.74998 767.2916 185.20833 Q 767.2916 211.66666 740.8333 211.66666 Q 714.37494 211.66666 661.4583 211.66666 Q 608.5416 264.5833 555.625 211.66666 Q 502.7083 185.20833 502.7083 211.66666 Q 502.7083 264.5833 529.1666 264.5833 Q 555.625 291.04166 502.7083 291.04166 Q 502.7083 291.04166 476.24997 343.9583 L 449.79166 396.87497 L 396.87497 396.87497 Q 370.41666 370.41666 343.9583 370.41666 Q 343.9583 370.41666 291.04166 396.87497 L 264.5833 396.87497 L 264.5833 370.41666 Q 238.12498 370.41666 238.12498 370.41666 L 238.12498 370.41666 L 238.12498 343.9583 Q 238.12498 317.49997 211.66666 317.49997 L 185.20833 343.9583 L 185.20833 343.9583 L 185.20833 370.41666 L 158.74998 370.41666 L 132.29166 370.41666 L 132.29166 343.9583 L 132.29166 343.9583 L 105.83333 343.9583 L 105.83333 317.49997 L 79.37499 317.49997 L 52.916664 317.49997 L 26.458332 291.04166 L 0.0 291.04166 L 0.0 264.5833 L 0.0 238.12498 L 26.458332 238.12498 L 52.916664 264.5833 L 105.83333 238.12498 Q 185.20833 211.66666 185.20833 185.20833 Q 185.20833 158.74998 158.74998 158.74998 Q 132.29166 158.74998 132.29166 132.29166 Q 132.29166 105.83333 185.20833 105.83333 Q 238.12498 105.83333 264.5833 105.83333 L 264.5833 79.37499 L 291.04166 26.458332 Q 317.49997 -26.458332 396.87497 0.0 Q 449.79166 26.458332 476.24997 52.916664 Q 502.7083 105.83333 661.4583 105.83333 z" svg:height="3.9687498mm" draw:style-name="style-908" svg:viewBox="0.0 0.0 926.0416 396.87497" svg:width="9.260416mm" svg:x="194.99791mm" svg:y="122.237495mm"/>
          <draw:path svg:d="M 555.625 0.0 L 608.5416 26.458332 L 608.5416 26.458332 L 608.5416 52.916664 L 608.5416 52.916664 Q 582.0833 52.916664 582.0833 52.916664 L 582.0833 79.37499 L 582.0833 79.37499 Q 582.0833 79.37499 555.625 105.83333 L 555.625 105.83333 L 582.0833 132.29166 Q 608.5416 158.74998 634.99994 158.74998 Q 634.99994 158.74998 661.4583 343.9583 L 661.4583 529.1666 L 661.4583 529.1666 Q 634.99994 529.1666 608.5416 529.1666 Q 582.0833 529.1666 555.625 582.0833 Q 529.1666 634.99994 476.24997 634.99994 Q 423.3333 634.99994 396.87497 634.99994 Q 343.9583 634.99994 343.9583 608.5416 Q 317.49997 582.0833 264.5833 529.1666 L 185.20833 476.24997 L 185.20833 449.79166 L 158.74998 423.3333 L 158.74998 423.3333 L 158.74998 423.3333 L 105.83333 396.87497 L 52.916664 396.87497 L 26.458332 396.87497 L 0.0 370.41666 L 0.0 370.41666 L 0.0 370.41666 L 0.0 370.41666 L 26.458332 370.41666 L 105.83333 343.9583 L 158.74998 343.9583 L 211.66666 343.9583 Q 264.5833 317.49997 264.5833 264.5833 Q 264.5833 185.20833 370.41666 185.20833 Q 502.7083 185.20833 502.7083 105.83333 Q 502.7083 0.0 555.625 0.0 z M 476.24997 582.0833 Q 449.79166 582.0833 476.24997 555.625 Q 502.7083 555.625 476.24997 582.0833 Q 476.24997 582.0833 476.24997 582.0833 z" svg:height="6.3499994mm" draw:style-name="style-909" svg:viewBox="0.0 0.0 661.4583 634.99994" svg:width="6.614583mm" svg:x="40.216663mm" svg:y="139.17082mm"/>
          <draw:path svg:d="M 264.5833 0.0 L 396.87497 0.0 L 449.79166 0.0 Q 502.7083 26.458332 502.7083 343.9583 Q 502.7083 661.4583 529.1666 687.9166 L 529.1666 740.8333 L 529.1666 740.8333 Q 502.7083 740.8333 502.7083 740.8333 L 502.7083 767.2916 L 502.7083 846.6666 Q 502.7083 899.5833 502.7083 926.0416 L 502.7083 952.49994 L 449.79166 952.49994 L 423.3333 952.49994 L 423.3333 978.95825 L 423.3333 978.95825 L 238.12498 978.95825 L 79.37499 978.95825 L 79.37499 978.95825 L 79.37499 952.49994 L 26.458332 952.49994 L 0.0 952.49994 L 0.0 926.0416 L 0.0 899.5833 L 26.458332 899.5833 L 52.916664 899.5833 L 79.37499 926.0416 Q 132.29166 926.0416 132.29166 793.74994 L 105.83333 634.99994 L 105.83333 370.41666 Q 132.29166 132.29166 132.29166 79.37499 Q 132.29166 26.458332 264.5833 0.0 z" svg:height="9.789583mm" draw:style-name="style-910" svg:viewBox="0.0 0.0 529.1666 978.95825" svg:width="5.2916665mm" svg:x="172.7729mm" svg:y="185.73749mm"/>
          <draw:path svg:d="M 238.12498 79.37499 L 291.04166 132.29166 L 291.04166 132.29166 Q 291.04166 158.74998 317.49997 158.74998 L 317.49997 158.74998 L 317.49997 158.74998 Q 317.49997 185.20833 343.9583 264.5833 L 343.9583 370.41666 L 343.9583 396.87497 Q 343.9583 423.3333 317.49997 396.87497 L 264.5833 370.41666 L 264.5833 370.41666 Q 264.5833 370.41666 158.74998 370.41666 L 52.916664 370.41666 L 26.458332 370.41666 L 26.458332 370.41666 L 0.0 396.87497 L 0.0 396.87497 L 0.0 264.5833 Q 0.0 132.29166 79.37499 52.916664 Q 158.74998 -52.916664 158.74998 0.0 Q 158.74998 26.458332 238.12498 79.37499 z" svg:height="3.9687498mm" draw:style-name="style-911" svg:viewBox="0.0 0.0 343.9583 396.87497" svg:width="3.439583mm" svg:x="111.12499mm" svg:y="151.87082mm"/>
          <draw:path svg:d="M 211.66666 0.0 L 264.5833 0.0 L 264.5833 158.74998 Q 291.04166 317.49997 264.5833 343.9583 Q 211.66666 343.9583 211.66666 370.41666 L 185.20833 370.41666 L 158.74998 370.41666 Q 105.83333 396.87497 52.916664 396.87497 Q -26.458332 396.87497 0.0 370.41666 L 0.0 343.9583 L 0.0 343.9583 Q 0.0 343.9583 26.458332 343.9583 Q 52.916664 317.49997 52.916664 264.5833 L 52.916664 211.66666 L 52.916664 185.20833 Q 52.916664 158.74998 52.916664 132.29166 L 52.916664 79.37499 L 79.37499 79.37499 Q 105.83333 79.37499 105.83333 52.916664 Q 132.29166 26.458332 211.66666 0.0 z" svg:height="3.9687498mm" draw:style-name="style-912" svg:viewBox="0.0 0.0 264.5833 396.87497" svg:width="2.6458333mm" svg:x="28.045832mm" svg:y="84.40208mm"/>
          <draw:path svg:d="M 449.79166 26.458332 L 476.24997 52.916664 L 476.24997 52.916664 L 476.24997 52.916664 L 476.24997 211.66666 L 476.24997 396.87497 L 449.79166 396.87497 Q 423.3333 423.3333 370.41666 449.79166 L 291.04166 476.24997 L 291.04166 476.24997 L 291.04166 476.24997 L 291.04166 449.79166 L 317.49997 449.79166 L 317.49997 423.3333 L 317.49997 370.41666 L 291.04166 370.41666 L 291.04166 370.41666 L 291.04166 343.9583 L 264.5833 343.9583 L 264.5833 317.49997 Q 264.5833 264.5833 238.12498 264.5833 Q 238.12498 264.5833 211.66666 317.49997 Q 158.74998 370.41666 132.29166 317.49997 Q 105.83333 264.5833 52.916664 238.12498 L 0.0 211.66666 L 0.0 185.20833 L 0.0 185.20833 L 26.458332 185.20833 L 52.916664 158.74998 L 52.916664 158.74998 L 52.916664 158.74998 L 79.37499 105.83333 Q 79.37499 26.458332 211.66666 0.0 Q 317.49997 0.0 370.41666 0.0 Q 449.79166 0.0 449.79166 26.458332 z" svg:height="4.7625mm" draw:style-name="style-913" svg:viewBox="0.0 0.0 476.24997 476.24997" svg:width="4.7625mm" svg:x="226.48332mm" svg:y="139.17082mm"/>
          <draw:path svg:d="M 185.20833 52.916664 L 185.20833 0.0 L 211.66666 26.458332 Q 264.5833 79.37499 396.87497 79.37499 Q 529.1666 79.37499 608.5416 79.37499 Q 687.9166 79.37499 793.74994 105.83333 L 899.5833 105.83333 L 899.5833 105.83333 L 899.5833 132.29166 L 899.5833 132.29166 L 899.5833 132.29166 L 926.0416 132.29166 L 926.0416 132.29166 L 899.5833 158.74998 L 873.12494 185.20833 L 873.12494 185.20833 L 873.12494 185.20833 L 423.3333 185.20833 L 0.0 185.20833 L 0.0 185.20833 L 0.0 185.20833 L 52.916664 158.74998 L 79.37499 132.29166 L 158.74998 132.29166 Q 211.66666 132.29166 211.66666 105.83333 Q 211.66666 105.83333 185.20833 52.916664 z" svg:height="1.8520832mm" draw:style-name="style-914" svg:viewBox="0.0 0.0 926.0416 185.20833" svg:width="9.260416mm" svg:x="6.3499994mm" svg:y="159.01457mm"/>
          <draw:path svg:d="M 105.83333 26.458332 L 132.29166 0.0 L 291.04166 79.37499 Q 449.79166 132.29166 449.79166 105.83333 L 449.79166 79.37499 L 449.79166 79.37499 Q 449.79166 79.37499 476.24997 132.29166 L 476.24997 158.74998 L 449.79166 211.66666 Q 449.79166 264.5833 423.3333 291.04166 L 396.87497 317.49997 L 396.87497 343.9583 L 396.87497 370.41666 L 423.3333 370.41666 L 423.3333 396.87497 L 608.5416 449.79166 Q 793.74994 502.7083 820.2083 502.7083 L 846.6666 502.7083 L 846.6666 529.1666 L 873.12494 529.1666 L 873.12494 529.1666 L 873.12494 555.625 L 873.12494 555.625 L 873.12494 555.625 L 899.5833 582.0833 L 899.5833 608.5416 L 846.6666 608.5416 Q 793.74994 608.5416 793.74994 687.9166 Q 793.74994 767.2916 767.2916 767.2916 L 740.8333 767.2916 L 740.8333 793.74994 L 767.2916 820.2083 L 767.2916 820.2083 L 767.2916 820.2083 L 767.2916 846.6666 L 767.2916 846.6666 L 793.74994 873.12494 L 793.74994 873.12494 L 793.74994 899.5833 Q 793.74994 926.0416 740.8333 926.0416 Q 687.9166 926.0416 661.4583 899.5833 Q 661.4583 873.12494 634.99994 873.12494 Q 608.5416 899.5833 608.5416 873.12494 L 582.0833 873.12494 L 582.0833 873.12494 Q 555.625 846.6666 555.625 661.4583 Q 555.625 449.79166 476.24997 449.79166 L 396.87497 449.79166 L 423.3333 608.5416 Q 449.79166 767.2916 449.79166 767.2916 Q 449.79166 793.74994 476.24997 846.6666 L 476.24997 899.5833 L 476.24997 899.5833 Q 476.24997 926.0416 449.79166 926.0416 L 449.79166 926.0416 L 449.79166 926.0416 Q 449.79166 899.5833 423.3333 899.5833 L 423.3333 899.5833 L 423.3333 873.12494 Q 396.87497 873.12494 396.87497 820.2083 L 396.87497 767.2916 L 370.41666 767.2916 L 343.9583 767.2916 L 343.9583 846.6666 L 343.9583 926.0416 L 317.49997 926.0416 L 317.49997 952.49994 L 291.04166 952.49994 Q 291.04166 926.0416 264.5833 926.0416 L 238.12498 899.5833 L 238.12498 899.5833 L 238.12498 926.0416 L 238.12498 926.0416 L 238.12498 926.0416 L 211.66666 952.49994 L 185.20833 978.95825 L 185.20833 978.95825 L 185.20833 978.95825 L 185.20833 952.49994 L 185.20833 952.49994 L 158.74998 926.0416 L 132.29166 873.12494 L 132.29166 873.12494 L 132.29166 873.12494 L 132.29166 661.4583 Q 132.29166 449.79166 79.37499 449.79166 L 0.0 449.79166 L 0.0 449.79166 L 0.0 423.3333 L 26.458332 423.3333 Q 26.458332 396.87497 79.37499 396.87497 Q 105.83333 370.41666 79.37499 211.66666 L 79.37499 52.916664 L 79.37499 52.916664 Q 79.37499 26.458332 105.83333 26.458332 z" svg:height="9.789583mm" draw:style-name="style-915" svg:viewBox="0.0 0.0 899.5833 978.95825" svg:width="8.995832mm" svg:x="29.897915mm" svg:y="83.87291mm"/>
          <draw:path svg:d="M 238.12498 0.0 L 291.04166 0.0 L 291.04166 26.458332 L 291.04166 52.916664 L 343.9583 52.916664 Q 370.41666 79.37499 370.41666 158.74998 L 370.41666 211.66666 L 343.9583 264.5833 Q 291.04166 291.04166 291.04166 317.49997 L 291.04166 370.41666 L 264.5833 370.41666 Q 238.12498 370.41666 185.20833 343.9583 Q 105.83333 343.9583 105.83333 264.5833 L 79.37499 211.66666 L 79.37499 185.20833 Q 79.37499 158.74998 52.916664 158.74998 L 26.458332 158.74998 L 26.458332 132.29166 Q 26.458332 105.83333 26.458332 79.37499 Q 0.0 52.916664 0.0 26.458332 L 0.0 0.0 L 79.37499 0.0 Q 185.20833 0.0 238.12498 0.0 z" svg:height="3.7041664mm" draw:style-name="style-916" svg:viewBox="0.0 0.0 370.41666 370.41666" svg:width="3.7041664mm" svg:x="15.081249mm" svg:y="83.07916mm"/>
          <draw:path svg:d="M 0.0 26.458332 L 52.916664 0.0 L 52.916664 0.0 Q 79.37499 26.458332 158.74998 26.458332 L 211.66666 26.458332 L 476.24997 79.37499 Q 714.37494 132.29166 793.74994 158.74998 L 899.5833 185.20833 L 926.0416 185.20833 L 952.49994 185.20833 L 952.49994 185.20833 L 952.49994 185.20833 L 1005.4166 211.66666 L 1031.875 238.12498 L 1217.0833 291.04166 Q 1402.2916 343.9583 1481.6666 343.9583 L 1534.5833 343.9583 L 1534.5833 343.9583 L 1534.5833 343.9583 L 1587.4999 370.41666 L 1666.8749 396.87497 L 1666.8749 396.87497 L 1666.8749 396.87497 L 1587.4999 396.87497 L 1534.5833 396.87497 L 1534.5833 423.3333 L 1534.5833 423.3333 L 1481.6666 423.3333 L 1455.2083 396.87497 L 1375.8333 396.87497 Q 1322.9166 396.87497 1217.0833 370.41666 Q 1084.7916 343.9583 873.12494 317.49997 L 661.4583 291.04166 L 661.4583 317.49997 L 661.4583 343.9583 L 634.99994 343.9583 L 608.5416 343.9583 L 582.0833 343.9583 Q 555.625 343.9583 502.7083 317.49997 L 449.79166 317.49997 L 449.79166 291.04166 Q 423.3333 291.04166 423.3333 291.04166 L 423.3333 291.04166 L 423.3333 264.5833 Q 423.3333 238.12498 264.5833 185.20833 L 132.29166 132.29166 L 132.29166 132.29166 L 105.83333 132.29166 L 105.83333 132.29166 L 105.83333 132.29166 L 52.916664 105.83333 Q 26.458332 79.37499 0.0 79.37499 Q -26.458332 79.37499 0.0 26.458332 z" svg:height="4.233333mm" draw:style-name="style-917" svg:viewBox="0.0 0.0 1666.8749 423.3333" svg:width="16.668749mm" svg:x="223.8375mm" svg:y="132.02707mm"/>
          <draw:path svg:d="M 52.916664 0.0 L 79.37499 0.0 L 105.83333 132.29166 Q 105.83333 264.5833 211.66666 264.5833 Q 291.04166 264.5833 291.04166 211.66666 Q 317.49997 158.74998 317.49997 132.29166 L 317.49997 79.37499 L 317.49997 79.37499 Q 343.9583 79.37499 343.9583 52.916664 L 343.9583 52.916664 L 343.9583 52.916664 Q 370.41666 52.916664 370.41666 79.37499 L 370.41666 132.29166 L 396.87497 185.20833 Q 396.87497 264.5833 476.24997 264.5833 Q 529.1666 291.04166 555.625 291.04166 L 582.0833 291.04166 L 582.0833 238.12498 Q 582.0833 211.66666 634.99994 185.20833 L 661.4583 132.29166 L 661.4583 185.20833 Q 634.99994 211.66666 634.99994 238.12498 L 634.99994 291.04166 L 687.9166 291.04166 L 714.37494 291.04166 L 740.8333 264.5833 L 793.74994 264.5833 L 793.74994 291.04166 L 793.74994 317.49997 L 820.2083 317.49997 L 820.2083 343.9583 L 820.2083 343.9583 L 793.74994 343.9583 L 793.74994 343.9583 L 793.74994 343.9583 L 820.2083 370.41666 L 846.6666 370.41666 L 846.6666 370.41666 L 846.6666 396.87497 L 793.74994 396.87497 L 714.37494 396.87497 L 687.9166 423.3333 L 661.4583 423.3333 L 343.9583 423.3333 L 26.458332 449.79166 L 0.0 449.79166 L 0.0 449.79166 L 0.0 264.5833 L 0.0 79.37499 L 0.0 79.37499 Q 0.0 52.916664 26.458332 26.458332 Q 26.458332 0.0 52.916664 0.0 z" svg:height="4.497916mm" draw:style-name="style-918" svg:viewBox="0.0 0.0 846.6666 449.79166" svg:width="8.466666mm" svg:x="12.170833mm" svg:y="83.87291mm"/>
          <draw:path svg:d="M 211.66666 26.458332 L 211.66666 0.0 L 238.12498 0.0 L 264.5833 0.0 L 317.49997 52.916664 Q 396.87497 79.37499 449.79166 52.916664 Q 502.7083 26.458332 502.7083 52.916664 Q 502.7083 79.37499 582.0833 79.37499 Q 661.4583 79.37499 661.4583 52.916664 L 661.4583 52.916664 L 687.9166 52.916664 Q 714.37494 52.916664 714.37494 79.37499 L 714.37494 132.29166 L 661.4583 132.29166 L 608.5416 132.29166 L 608.5416 158.74998 L 582.0833 158.74998 L 582.0833 185.20833 L 582.0833 211.66666 L 582.0833 238.12498 Q 582.0833 264.5833 582.0833 264.5833 L 582.0833 291.04166 L 529.1666 291.04166 L 502.7083 291.04166 L 502.7083 291.04166 Q 502.7083 291.04166 423.3333 291.04166 Q 370.41666 291.04166 343.9583 238.12498 Q 317.49997 211.66666 264.5833 211.66666 L 211.66666 185.20833 L 185.20833 185.20833 L 158.74998 185.20833 L 105.83333 185.20833 L 52.916664 185.20833 L 26.458332 185.20833 L 0.0 185.20833 L 105.83333 132.29166 Q 211.66666 79.37499 211.66666 26.458332 z" svg:height="2.9104166mm" draw:style-name="style-919" svg:viewBox="0.0 0.0 714.37494 291.04166" svg:width="7.1437497mm" svg:x="169.33333mm" svg:y="145.78542mm"/>
          <draw:path svg:d="M 4286.25 52.916664 L 4286.25 52.916664 L 4286.25 52.916664 Q 4286.25 52.916664 4286.25 105.83333 Q 4286.25 132.29166 4074.583 211.66666 L 3862.9165 317.49997 L 3862.9165 317.49997 L 3862.9165 317.49997 L 3862.9165 317.49997 Q 3836.4583 317.49997 3836.4583 343.9583 L 3836.4583 343.9583 L 3809.9998 343.9583 Q 3783.5415 370.41666 3545.4165 476.24997 Q 3333.7498 582.0833 3333.7498 634.99994 Q 3333.7498 661.4583 3280.8333 661.4583 Q 3201.4583 634.99994 3095.6248 714.37494 Q 2989.7915 793.74994 2963.3333 846.6666 Q 2963.3333 899.5833 2963.3333 978.95825 L 2963.3333 1084.7916 L 2936.8748 1084.7916 Q 2910.4165 1058.3333 2883.9583 1031.875 Q 2857.4998 978.95825 2804.5833 1058.3333 Q 2804.5833 1137.7083 2778.1248 1111.25 Q 2751.6665 1111.25 2751.6665 1111.25 Q 2698.7498 1111.25 2751.6665 1190.6249 Q 2751.6665 1269.9999 2725.2083 1296.4583 Q 2672.2915 1322.9166 2645.8333 1375.8333 L 2645.8333 1428.7499 L 2619.3748 1428.7499 L 2619.3748 1428.7499 L 2619.3748 1455.2083 L 2592.9165 1455.2083 L 2592.9165 1455.2083 L 2592.9165 1481.6666 L 2592.9165 1481.6666 Q 2592.9165 1481.6666 2566.4583 1481.6666 L 2566.4583 1508.1249 L 2539.9998 1508.1249 Q 2539.9998 1534.5833 2539.9998 1534.5833 L 2539.9998 1534.5833 L 2539.9998 1534.5833 Q 2513.5415 1534.5833 2513.5415 1561.0416 L 2513.5415 1561.0416 L 2513.5415 1587.4999 Q 2487.0833 1587.4999 2275.4165 1746.2499 L 2063.75 1904.9999 L 2063.75 1931.4583 L 2063.75 1931.4583 L 2037.2915 1957.9165 L 2010.8333 1984.3749 L 2010.8333 1984.3749 L 2010.8333 2010.8333 L 1984.3749 2010.8333 L 1957.9165 2010.8333 L 1984.3749 1957.9165 Q 2010.8333 1878.5416 2010.8333 1852.0833 L 2010.8333 1825.6249 L 1984.3749 1825.6249 L 1984.3749 1852.0833 L 1984.3749 1852.0833 L 1957.9165 1852.0833 L 1957.9165 1852.0833 Q 1957.9165 1852.0833 1904.9999 1878.5416 Q 1878.5416 1878.5416 1878.5416 1904.9999 Q 1878.5416 1931.4583 1852.0833 1931.4583 Q 1825.6249 1904.9999 1799.1666 1852.0833 L 1799.1666 1799.1666 L 1772.7083 1799.1666 L 1746.2499 1799.1666 L 1746.2499 1825.6249 L 1746.2499 1825.6249 L 1719.7916 1825.6249 L 1719.7916 1852.0833 L 1719.7916 1852.0833 L 1746.2499 1852.0833 L 1746.2499 1931.4583 Q 1772.7083 2010.8333 1746.2499 2010.8333 Q 1693.3333 1984.3749 1693.3333 2010.8333 Q 1693.3333 2037.2915 1719.7916 2037.2915 L 1719.7916 2063.75 L 1693.3333 2063.75 Q 1666.8749 2063.75 1640.4166 2063.75 Q 1613.9583 2063.75 1587.4999 2063.75 Q 1587.4999 2090.2083 1508.1249 2090.2083 Q 1428.7499 2090.2083 1428.7499 2116.6665 Q 1428.7499 2143.125 1375.8333 2143.125 Q 1296.4583 2169.5833 767.2916 2539.9998 L 238.12498 2910.4165 L 238.12498 2936.8748 L 238.12498 2936.8748 L 211.66666 2936.8748 L 211.66666 2963.3333 L 211.66666 2963.3333 L 211.66666 2963.3333 L 185.20833 2963.3333 L 158.74998 2963.3333 L 132.29166 2989.7915 L 105.83333 2989.7915 L 79.37499 2989.7915 L 52.916664 2963.3333 L 52.916664 2963.3333 L 52.916664 2963.3333 L 26.458332 2963.3333 L 26.458332 2963.3333 L 26.458332 2989.7915 L 0.0 2989.7915 L 0.0 2963.3333 L 0.0 2936.8748 L 26.458332 2936.8748 L 26.458332 2910.4165 L 26.458332 2910.4165 L 52.916664 2910.4165 L 52.916664 2910.4165 L 52.916664 2910.4165 L 52.916664 2883.9583 L 52.916664 2883.9583 L 79.37499 2883.9583 L 79.37499 2857.4998 L 79.37499 2857.4998 L 105.83333 2857.4998 L 105.83333 2857.4998 L 105.83333 2857.4998 L 105.83333 2831.0415 L 105.83333 2831.0415 L 132.29166 2831.0415 L 132.29166 2804.5833 L 132.29166 2804.5833 L 158.74998 2804.5833 L 211.66666 2751.6665 Q 264.5833 2698.7498 264.5833 2672.2915 L 264.5833 2645.8333 L 264.5833 2645.8333 Q 264.5833 2645.8333 264.5833 2619.3748 L 291.04166 2619.3748 L 291.04166 2619.3748 L 317.49997 2619.3748 L 317.49997 2645.8333 Q 317.49997 2645.8333 343.9583 2619.3748 L 343.9583 2592.9165 L 343.9583 2592.9165 L 343.9583 2592.9165 L 370.41666 2566.4583 L 370.41666 2566.4583 L 370.41666 2566.4583 L 370.41666 2566.4583 L 396.87497 2566.4583 Q 396.87497 2592.9165 396.87497 2592.9165 L 423.3333 2592.9165 L 423.3333 2592.9165 L 423.3333 2592.9165 L 423.3333 2566.4583 L 423.3333 2566.4583 L 449.79166 2566.4583 L 449.79166 2539.9998 L 449.79166 2539.9998 L 476.24997 2539.9998 L 476.24997 2513.5415 L 476.24997 2487.0833 L 476.24997 2487.0833 Q 476.24997 2487.0833 476.24997 2460.6248 L 502.7083 2460.6248 L 529.1666 2460.6248 Q 582.0833 2460.6248 1058.3333 2063.75 Q 1534.5833 1693.3333 1693.3333 1534.5833 Q 1852.0833 1375.8333 1878.5416 1375.8333 L 1878.5416 1349.3749 L 2169.5833 1111.25 Q 2460.6248 899.5833 2460.6248 873.12494 Q 2487.0833 846.6666 2487.0833 846.6666 L 2487.0833 846.6666 L 2487.0833 846.6666 Q 2487.0833 846.6666 2513.5415 846.6666 L 2513.5415 820.2083 L 2513.5415 820.2083 Q 2539.9998 820.2083 2539.9998 793.74994 L 2539.9998 793.74994 L 2910.4165 582.0833 Q 3254.3748 370.41666 3280.8333 343.9583 L 3280.8333 343.9583 L 3598.3333 185.20833 Q 3942.2915 52.916664 3942.2915 26.458332 L 3942.2915 26.458332 L 4048.1248 0.0 Q 4153.958 0.0 4206.875 0.0 Q 4259.7915 52.916664 4286.25 52.916664 z M 1508.1249 2010.8333 Q 1534.5833 2010.8333 1534.5833 2037.2915 Q 1534.5833 2063.75 1508.1249 2063.75 Q 1481.6666 2063.75 1481.6666 2037.2915 Q 1481.6666 2010.8333 1508.1249 2010.8333 z" svg:height="29.897915mm" draw:style-name="style-920" svg:viewBox="0.0 0.0 4286.25 2989.7915" svg:width="42.8625mm" svg:x="203.72916mm" svg:y="13.229166mm"/>
          <draw:path svg:d="M 26.458332 105.83333 L 0.0 0.0 L 52.916664 0.0 Q 132.29166 0.0 132.29166 0.0 L 132.29166 0.0 L 132.29166 105.83333 Q 132.29166 211.66666 132.29166 238.12498 L 132.29166 264.5833 L 105.83333 264.5833 Q 79.37499 264.5833 79.37499 238.12498 Q 52.916664 185.20833 26.458332 105.83333 z" svg:height="2.6458333mm" draw:style-name="style-921" svg:viewBox="0.0 0.0 132.29166 264.5833" svg:width="1.3229166mm" svg:x="123.56041mm" svg:y="202.93541mm"/>
          <draw:path svg:d="M 4841.8745 26.458332 L 5873.7495 26.458332 L 5873.7495 52.916664 L 5900.208 79.37499 L 5900.208 79.37499 L 5900.208 79.37499 L 5900.208 105.83333 L 5900.208 105.83333 L 5900.208 132.29166 L 5900.208 132.29166 L 5900.208 132.29166 L 5900.208 132.29166 L 5953.1245 158.74998 L 5979.583 185.20833 L 5979.583 185.20833 L 6006.0415 185.20833 L 6006.0415 185.20833 L 6006.0415 185.20833 L 6006.0415 211.66666 L 6006.0415 211.66666 L 6032.4995 238.12498 L 6032.4995 238.12498 L 6006.0415 238.12498 L 6006.0415 238.12498 L 5423.958 238.12498 Q 4841.8745 238.12498 3942.2915 264.5833 L 3042.7083 264.5833 L 2989.7915 264.5833 L 2963.3333 264.5833 L 1799.1666 264.5833 L 634.99994 264.5833 L 529.1666 264.5833 L 423.3333 264.5833 L 343.9583 264.5833 Q 291.04166 291.04166 238.12498 291.04166 L 185.20833 291.04166 L 185.20833 608.5416 L 185.20833 926.0416 L 185.20833 1190.6249 L 185.20833 1428.7499 L 185.20833 1428.7499 L 185.20833 1428.7499 L 158.74998 1481.6666 L 132.29166 1534.5833 L 132.29166 1481.6666 L 132.29166 1428.7499 L 105.83333 1455.2083 L 105.83333 1508.1249 L 79.37499 1508.1249 L 52.916664 1508.1249 L 52.916664 1455.2083 L 26.458332 1428.7499 L 26.458332 1428.7499 L 26.458332 1402.2916 L 26.458332 1402.2916 L 26.458332 1402.2916 L 52.916664 1402.2916 Q 52.916664 1402.2916 26.458332 1031.875 L 0.0 661.4583 L 0.0 423.3333 Q 26.458332 185.20833 26.458332 132.29166 Q 26.458332 105.83333 132.29166 79.37499 L 211.66666 79.37499 L 211.66666 52.916664 L 185.20833 52.916664 L 185.20833 52.916664 L 185.20833 26.458332 L 105.83333 26.458332 Q 26.458332 26.458332 26.458332 0.0 L 26.458332 0.0 L 1931.4583 0.0 Q 3836.4583 26.458332 4841.8745 26.458332 z" svg:height="15.345833mm" draw:style-name="style-922" svg:viewBox="0.0 0.0 6032.4995 1534.5833" svg:width="60.324997mm" svg:x="3.439583mm" svg:y="2.9104166mm"/>
          <draw:path svg:d="M 582.0833 185.20833 L 582.0833 0.0 L 634.99994 132.29166 Q 687.9166 238.12498 687.9166 291.04166 Q 687.9166 343.9583 714.37494 396.87497 L 714.37494 423.3333 L 793.74994 423.3333 L 846.6666 423.3333 L 661.4583 476.24997 Q 476.24997 502.7083 264.5833 529.1666 L 52.916664 555.625 L 105.83333 555.625 L 132.29166 555.625 L 132.29166 582.0833 L 132.29166 582.0833 L 79.37499 582.0833 Q 26.458332 608.5416 26.458332 608.5416 L 26.458332 608.5416 L 26.458332 608.5416 Q 0.0 608.5416 0.0 555.625 L 0.0 502.7083 L 0.0 502.7083 Q 0.0 476.24997 26.458332 449.79166 L 26.458332 449.79166 L 52.916664 396.87497 Q 52.916664 343.9583 264.5833 343.9583 Q 449.79166 343.9583 476.24997 370.41666 Q 476.24997 396.87497 529.1666 396.87497 L 582.0833 396.87497 L 582.0833 185.20833 z" svg:height="6.0854163mm" draw:style-name="style-923" svg:viewBox="0.0 0.0 846.6666 608.5416" svg:width="8.466666mm" svg:x="14.287499mm" svg:y="121.44374mm"/>
          <draw:path svg:d="M 926.0416 26.458332 L 926.0416 0.0 L 952.49994 0.0 L 978.95825 0.0 L 1005.4166 0.0 Q 1005.4166 26.458332 1031.875 52.916664 L 1031.875 52.916664 L 1031.875 52.916664 Q 1005.4166 52.916664 1005.4166 52.916664 L 1005.4166 79.37499 L 1005.4166 79.37499 Q 1005.4166 79.37499 978.95825 105.83333 L 978.95825 105.83333 L 978.95825 105.83333 Q 952.49994 105.83333 952.49994 105.83333 L 952.49994 132.29166 L 952.49994 132.29166 Q 952.49994 158.74998 926.0416 158.74998 L 899.5833 158.74998 L 899.5833 185.20833 L 899.5833 185.20833 L 873.12494 185.20833 L 873.12494 211.66666 L 767.2916 211.66666 L 661.4583 211.66666 L 661.4583 238.12498 L 661.4583 238.12498 L 634.99994 238.12498 L 608.5416 238.12498 L 476.24997 238.12498 Q 343.9583 264.5833 211.66666 238.12498 L 79.37499 238.12498 L 79.37499 238.12498 L 79.37499 211.66666 L 52.916664 211.66666 L 0.0 211.66666 L 211.66666 185.20833 Q 423.3333 158.74998 608.5416 132.29166 L 793.74994 79.37499 L 820.2083 79.37499 L 846.6666 52.916664 L 873.12494 52.916664 L 899.5833 52.916664 L 899.5833 26.458332 L 899.5833 26.458332 L 926.0416 26.458332 z" svg:height="2.38125mm" draw:style-name="style-924" svg:viewBox="0.0 0.0 1031.875 238.12498" svg:width="10.318749mm" svg:x="14.816666mm" svg:y="124.88332mm"/>
          <draw:path svg:d="M 1164.1666 79.37499 L 1164.1666 79.37499 L 1164.1666 79.37499 L 1164.1666 105.83333 L 1164.1666 105.83333 Q 1164.1666 158.74998 1243.5416 158.74998 L 1349.3749 158.74998 L 1349.3749 158.74998 L 1349.3749 158.74998 L 1349.3749 185.20833 L 1349.3749 185.20833 L 1322.9166 185.20833 L 1322.9166 211.66666 L 1322.9166 211.66666 L 1349.3749 211.66666 L 1349.3749 211.66666 L 1349.3749 211.66666 L 1349.3749 238.12498 L 1349.3749 238.12498 L 1349.3749 291.04166 L 1349.3749 343.9583 L 1349.3749 370.41666 Q 1349.3749 370.41666 1375.8333 370.41666 L 1375.8333 396.87497 L 1375.8333 396.87497 Q 1349.3749 396.87497 1349.3749 423.3333 L 1349.3749 449.79166 L 1375.8333 449.79166 L 1375.8333 449.79166 L 1375.8333 476.24997 Q 1349.3749 502.7083 1349.3749 529.1666 Q 1349.3749 555.625 1322.9166 555.625 Q 1296.4583 555.625 1296.4583 582.0833 Q 1296.4583 608.5416 1137.7083 608.5416 Q 1005.4166 634.99994 952.49994 582.0833 Q 899.5833 582.0833 873.12494 582.0833 Q 846.6666 582.0833 767.2916 608.5416 Q 714.37494 634.99994 714.37494 608.5416 L 687.9166 582.0833 L 687.9166 529.1666 Q 687.9166 502.7083 634.99994 529.1666 Q 582.0833 529.1666 502.7083 555.625 Q 423.3333 582.0833 317.49997 529.1666 L 211.66666 476.24997 L 185.20833 476.24997 L 158.74998 476.24997 L 132.29166 449.79166 L 105.83333 423.3333 L 79.37499 423.3333 L 26.458332 423.3333 L 26.458332 396.87497 L 26.458332 396.87497 L 0.0 396.87497 L 0.0 370.41666 L 0.0 370.41666 L 26.458332 370.41666 L 26.458332 370.41666 L 26.458332 370.41666 L 26.458332 343.9583 L 26.458332 343.9583 L 52.916664 343.9583 L 52.916664 317.49997 L 79.37499 317.49997 L 105.83333 317.49997 L 105.83333 291.04166 L 105.83333 291.04166 L 132.29166 291.04166 L 158.74998 264.5833 L 185.20833 264.5833 L 211.66666 264.5833 L 238.12498 238.12498 L 264.5833 238.12498 L 343.9583 238.12498 L 449.79166 238.12498 L 476.24997 132.29166 Q 502.7083 26.458332 529.1666 26.458332 Q 555.625 26.458332 555.625 52.916664 Q 555.625 79.37499 661.4583 79.37499 Q 740.8333 52.916664 767.2916 52.916664 Q 767.2916 52.916664 767.2916 79.37499 L 793.74994 79.37499 L 793.74994 79.37499 Q 793.74994 105.83333 820.2083 105.83333 L 820.2083 105.83333 L 873.12494 105.83333 Q 899.5833 79.37499 899.5833 105.83333 Q 873.12494 132.29166 873.12494 158.74998 L 873.12494 211.66666 L 899.5833 211.66666 L 899.5833 211.66666 L 899.5833 185.20833 L 926.0416 185.20833 L 926.0416 158.74998 Q 926.0416 132.29166 952.49994 105.83333 L 978.95825 52.916664 L 1031.875 0.0 Q 1084.7916 -52.916664 1111.25 26.458332 Q 1137.7083 79.37499 1164.1666 79.37499 z" svg:height="6.0854163mm" draw:style-name="style-925" svg:viewBox="0.0 0.0 1375.8333 608.5416" svg:width="13.758332mm" svg:x="16.139582mm" svg:y="39.687496mm"/>
          <draw:path svg:d="M 105.83333 26.458332 L 105.83333 0.0 L 291.04166 52.916664 Q 502.7083 105.83333 529.1666 79.37499 Q 555.625 79.37499 555.625 105.83333 Q 582.0833 105.83333 608.5416 105.83333 Q 661.4583 105.83333 687.9166 132.29166 L 714.37494 132.29166 L 873.12494 264.5833 Q 1031.875 370.41666 1217.0833 529.1666 Q 1428.7499 687.9166 1455.2083 687.9166 L 1455.2083 687.9166 L 1455.2083 687.9166 Q 1455.2083 687.9166 1455.2083 714.37494 L 1481.6666 714.37494 L 1481.6666 714.37494 Q 1481.6666 740.8333 1508.1249 740.8333 L 1508.1249 740.8333 L 1508.1249 740.8333 L 1508.1249 740.8333 L 1508.1249 767.2916 L 1534.5833 767.2916 L 1534.5833 793.74994 L 1561.0416 820.2083 L 1561.0416 820.2083 L 1561.0416 846.6666 L 1561.0416 846.6666 L 1561.0416 846.6666 L 1587.4999 846.6666 L 1587.4999 846.6666 L 1613.9583 873.12494 L 1640.4166 873.12494 L 1640.4166 899.5833 L 1613.9583 926.0416 L 1613.9583 926.0416 L 1613.9583 952.49994 L 1613.9583 952.49994 L 1613.9583 952.49994 L 1587.4999 952.49994 L 1561.0416 952.49994 L 1561.0416 926.0416 L 1561.0416 926.0416 L 1534.5833 926.0416 L 1534.5833 899.5833 L 1534.5833 899.5833 L 1508.1249 899.5833 L 1508.1249 899.5833 L 1508.1249 899.5833 L 1508.1249 873.12494 L 1508.1249 873.12494 L 1481.6666 873.12494 L 1481.6666 846.6666 L 1481.6666 846.6666 L 1455.2083 846.6666 L 1455.2083 846.6666 L 1455.2083 846.6666 L 1428.7499 820.2083 Q 1402.2916 793.74994 1190.6249 687.9166 Q 978.95825 582.0833 820.2083 529.1666 Q 661.4583 476.24997 661.4583 529.1666 L 661.4583 608.5416 L 634.99994 608.5416 L 608.5416 634.99994 L 608.5416 634.99994 L 608.5416 634.99994 L 582.0833 529.1666 L 582.0833 423.3333 L 555.625 423.3333 L 529.1666 423.3333 L 529.1666 449.79166 Q 502.7083 449.79166 502.7083 502.7083 L 502.7083 555.625 L 476.24997 555.625 L 449.79166 555.625 L 449.79166 476.24997 Q 449.79166 396.87497 423.3333 396.87497 L 396.87497 396.87497 L 396.87497 396.87497 Q 370.41666 370.41666 317.49997 317.49997 Q 291.04166 238.12498 185.20833 211.66666 L 105.83333 158.74998 L 79.37499 158.74998 L 79.37499 158.74998 L 26.458332 132.29166 Q 0.0 132.29166 0.0 105.83333 Q 26.458332 79.37499 52.916664 52.916664 Q 105.83333 52.916664 105.83333 26.458332 z M 423.3333 343.9583 Q 423.3333 317.49997 423.3333 317.49997 Q 449.79166 317.49997 449.79166 317.49997 Q 449.79166 343.9583 423.3333 343.9583 z" svg:height="9.525mm" draw:style-name="style-926" svg:viewBox="0.0 0.0 1640.4166 952.49994" svg:width="16.404165mm" svg:x="51.06458mm" svg:y="13.229166mm"/>
          <draw:path svg:d="M 714.37494 0.0 L 714.37494 0.0 L 7619.9995 0.0 L 14552.083 0.0 L 14552.083 0.0 Q 14552.083 0.0 15001.874 26.458332 L 15451.666 52.916664 L 15504.582 52.916664 L 15557.499 52.916664 L 15557.499 79.37499 L 15557.499 79.37499 L 15583.957 79.37499 L 15583.957 105.83333 L 15478.124 105.83333 L 15372.291 105.83333 L 15372.291 132.29166 L 15372.291 158.74998 L 15398.749 158.74998 L 15451.666 158.74998 L 15663.332 185.20833 L 15874.999 211.66666 L 15874.999 211.66666 L 15874.999 211.66666 L 15901.457 211.66666 L 15901.457 238.12498 L 14843.124 238.12498 Q 13784.791 264.5833 13282.083 264.5833 L 12752.916 264.5833 L 12435.416 264.5833 Q 12144.374 264.5833 9048.75 291.04166 L 5953.1245 317.49997 L 4921.2495 317.49997 Q 3915.833 317.49997 2010.8333 291.04166 L 105.83333 291.04166 L 52.916664 291.04166 L 0.0 291.04166 L 0.0 291.04166 L 0.0 264.5833 L 0.0 264.5833 L 0.0 264.5833 L 26.458332 264.5833 L 26.458332 264.5833 L 26.458332 238.12498 L 52.916664 238.12498 L 52.916664 238.12498 L 52.916664 211.66666 L 105.83333 211.66666 L 132.29166 211.66666 L 158.74998 185.20833 L 185.20833 158.74998 L 370.41666 158.74998 Q 555.625 105.83333 476.24997 105.83333 Q 423.3333 105.83333 608.5416 79.37499 Q 793.74994 52.916664 740.8333 26.458332 Q 714.37494 0.0 714.37494 0.0 z" svg:height="3.1749997mm" draw:style-name="style-927" svg:viewBox="0.0 0.0 15901.457 317.49997" svg:width="159.01457mm" svg:x="2.6458333mm" svg:y="0.0mm"/>
          <draw:path svg:d="M 582.0833 396.87497 L 582.0833 423.3333 L 582.0833 502.7083 Q 582.0833 555.625 555.625 582.0833 Q 555.625 608.5416 529.1666 608.5416 Q 502.7083 608.5416 529.1666 661.4583 Q 582.0833 687.9166 396.87497 767.2916 Q 238.12498 820.2083 238.12498 873.12494 Q 238.12498 899.5833 211.66666 899.5833 L 185.20833 926.0416 L 158.74998 926.0416 L 105.83333 926.0416 L 105.83333 952.49994 L 105.83333 952.49994 L 79.37499 952.49994 L 79.37499 952.49994 L 52.916664 952.49994 L 0.0 952.49994 L 0.0 634.99994 L 0.0 317.49997 L 26.458332 238.12498 Q 52.916664 185.20833 26.458332 158.74998 Q 0.0 158.74998 26.458332 105.83333 Q 52.916664 79.37499 105.83333 52.916664 Q 132.29166 26.458332 158.74998 26.458332 L 158.74998 26.458332 L 291.04166 0.0 Q 423.3333 -26.458332 423.3333 0.0 Q 396.87497 26.458332 476.24997 26.458332 Q 555.625 0.0 555.625 185.20833 Q 582.0833 396.87497 582.0833 396.87497 z" svg:height="9.525mm" draw:style-name="style-928" svg:viewBox="0.0 0.0 582.0833 952.49994" svg:width="5.820833mm" svg:x="285.75mm" svg:y="24.077082mm"/>
          <draw:path svg:d="M 26.458332 0.0 L 52.916664 0.0 L 52.916664 0.0 L 79.37499 0.0 L 79.37499 0.0 L 79.37499 0.0 L 132.29166 0.0 Q 158.74998 0.0 185.20833 0.0 L 185.20833 0.0 L 185.20833 0.0 L 185.20833 0.0 L 211.66666 0.0 L 211.66666 26.458332 L 582.0833 370.41666 Q 978.95825 687.9166 978.95825 714.37494 L 978.95825 740.8333 L 1005.4166 740.8333 L 1005.4166 740.8333 L 1031.875 767.2916 L 1058.3333 793.74994 L 1058.3333 793.74994 L 1084.7916 793.74994 L 1084.7916 793.74994 L 1084.7916 820.2083 L 1058.3333 820.2083 L 1031.875 846.6666 L 1031.875 846.6666 L 1031.875 846.6666 L 1005.4166 846.6666 L 1005.4166 846.6666 L 1005.4166 873.12494 L 1005.4166 873.12494 L 978.95825 873.12494 L 978.95825 846.6666 L 978.95825 846.6666 L 978.95825 846.6666 L 952.49994 846.6666 L 952.49994 846.6666 L 926.0416 820.2083 L 899.5833 793.74994 L 899.5833 793.74994 L 873.12494 793.74994 L 873.12494 793.74994 L 873.12494 793.74994 L 873.12494 767.2916 L 873.12494 767.2916 L 846.6666 767.2916 Q 846.6666 740.8333 714.37494 634.99994 Q 555.625 529.1666 449.79166 423.3333 Q 370.41666 317.49997 185.20833 158.74998 L 26.458332 26.458332 L 26.458332 0.0 Q 26.458332 0.0 0.0 0.0 L 0.0 0.0 L 0.0 0.0 Q 0.0 0.0 26.458332 0.0 z" svg:height="8.73125mm" draw:style-name="style-929" svg:viewBox="0.0 0.0 1084.7916 873.12494" svg:width="10.847916mm" svg:x="73.81875mm" svg:y="26.9875mm"/>
          <draw:path svg:d="M 634.99994 423.3333 L 634.99994 449.79166 L 582.0833 449.79166 Q 555.625 449.79166 502.7083 529.1666 Q 502.7083 582.0833 476.24997 582.0833 L 476.24997 582.0833 L 449.79166 582.0833 Q 423.3333 582.0833 423.3333 608.5416 Q 449.79166 608.5416 291.04166 634.99994 L 158.74998 634.99994 L 158.74998 661.4583 L 132.29166 661.4583 L 132.29166 687.9166 L 132.29166 714.37494 L 105.83333 740.8333 L 105.83333 740.8333 L 105.83333 740.8333 L 79.37499 740.8333 L 79.37499 740.8333 L 79.37499 740.8333 L 79.37499 767.2916 L 52.916664 767.2916 L 52.916664 714.37494 L 26.458332 661.4583 L 26.458332 634.99994 Q 26.458332 608.5416 0.0 582.0833 Q 0.0 555.625 52.916664 555.625 Q 105.83333 529.1666 105.83333 529.1666 Q 79.37499 502.7083 52.916664 476.24997 L 26.458332 423.3333 L 26.458332 423.3333 Q 26.458332 396.87497 26.458332 317.49997 Q 26.458332 264.5833 79.37499 211.66666 Q 158.74998 185.20833 158.74998 132.29166 L 132.29166 79.37499 L 132.29166 79.37499 L 132.29166 52.916664 L 211.66666 52.916664 Q 291.04166 0.0 291.04166 0.0 L 291.04166 0.0 L 343.9583 0.0 Q 396.87497 0.0 396.87497 52.916664 Q 370.41666 105.83333 423.3333 132.29166 Q 502.7083 158.74998 502.7083 211.66666 Q 502.7083 264.5833 529.1666 264.5833 Q 555.625 238.12498 582.0833 211.66666 Q 582.0833 158.74998 608.5416 158.74998 Q 634.99994 158.74998 608.5416 264.5833 Q 608.5416 343.9583 608.5416 370.41666 Q 608.5416 370.41666 634.99994 423.3333 z" svg:height="7.6729164mm" draw:style-name="style-930" svg:viewBox="0.0 0.0 634.99994 767.2916" svg:width="6.3499994mm" svg:x="67.99791mm" svg:y="112.712494mm"/>
          <draw:path svg:d="M 502.7083 0.0 L 529.1666 0.0 L 529.1666 0.0 L 529.1666 26.458332 L 555.625 26.458332 L 582.0833 26.458332 L 634.99994 52.916664 L 661.4583 79.37499 L 687.9166 105.83333 Q 740.8333 132.29166 820.2083 158.74998 Q 899.5833 185.20833 952.49994 185.20833 L 1005.4166 185.20833 L 1005.4166 185.20833 Q 1005.4166 185.20833 793.74994 211.66666 L 582.0833 211.66666 L 582.0833 291.04166 L 582.0833 396.87497 L 582.0833 396.87497 Q 582.0833 396.87497 555.625 423.3333 Q 529.1666 449.79166 502.7083 449.79166 L 449.79166 476.24997 L 449.79166 449.79166 Q 423.3333 449.79166 423.3333 449.79166 L 423.3333 449.79166 L 370.41666 449.79166 L 343.9583 449.79166 L 317.49997 449.79166 L 264.5833 449.79166 L 264.5833 370.41666 Q 264.5833 291.04166 291.04166 238.12498 L 317.49997 185.20833 L 291.04166 185.20833 L 291.04166 185.20833 L 291.04166 158.74998 L 264.5833 158.74998 L 264.5833 158.74998 L 264.5833 132.29166 L 264.5833 132.29166 L 264.5833 132.29166 L 238.12498 132.29166 Q 238.12498 132.29166 158.74998 158.74998 L 105.83333 185.20833 L 105.83333 158.74998 L 105.83333 158.74998 L 79.37499 158.74998 L 79.37499 158.74998 L 52.916664 158.74998 L 0.0 158.74998 L 0.0 132.29166 L 0.0 105.83333 L 0.0 105.83333 L 0.0 105.83333 L 26.458332 79.37499 L 26.458332 52.916664 L 264.5833 26.458332 Q 476.24997 26.458332 502.7083 0.0 z" svg:height="4.7625mm" draw:style-name="style-931" svg:viewBox="0.0 0.0 1005.4166 476.24997" svg:width="10.054166mm" svg:x="156.63333mm" svg:y="104.510414mm"/>
          <draw:path svg:d="M 238.12498 0.0 L 264.5833 0.0 L 317.49997 26.458332 Q 343.9583 79.37499 370.41666 79.37499 Q 370.41666 79.37499 370.41666 79.37499 L 396.87497 79.37499 L 396.87497 79.37499 Q 370.41666 105.83333 370.41666 211.66666 L 370.41666 317.49997 L 396.87497 291.04166 Q 423.3333 291.04166 423.3333 343.9583 Q 423.3333 396.87497 423.3333 423.3333 L 423.3333 449.79166 L 423.3333 449.79166 L 423.3333 476.24997 L 370.41666 476.24997 L 343.9583 476.24997 L 343.9583 476.24997 Q 343.9583 449.79166 317.49997 476.24997 L 291.04166 476.24997 L 291.04166 476.24997 Q 264.5833 476.24997 264.5833 529.1666 Q 238.12498 608.5416 211.66666 582.0833 L 158.74998 555.625 L 158.74998 555.625 L 158.74998 555.625 L 132.29166 555.625 L 105.83333 555.625 L 79.37499 555.625 L 52.916664 555.625 L 52.916664 555.625 Q 52.916664 555.625 79.37499 529.1666 L 105.83333 502.7083 L 105.83333 476.24997 Q 105.83333 449.79166 105.83333 423.3333 Q 105.83333 396.87497 105.83333 423.3333 Q 79.37499 449.79166 52.916664 370.41666 L 0.0 317.49997 L 0.0 317.49997 Q 26.458332 291.04166 26.458332 291.04166 L 52.916664 291.04166 L 52.916664 291.04166 L 52.916664 264.5833 L 52.916664 264.5833 L 52.916664 264.5833 L 79.37499 211.66666 Q 79.37499 158.74998 158.74998 132.29166 Q 238.12498 105.83333 211.66666 52.916664 Q 211.66666 0.0 238.12498 0.0 z" svg:height="5.820833mm" draw:style-name="style-932" svg:viewBox="0.0 0.0 423.3333 582.0833" svg:width="4.233333mm" svg:x="175.68332mm" svg:y="135.20207mm"/>
          <draw:path svg:d="M 132.29166 26.458332 L 132.29166 0.0 L 132.29166 0.0 Q 158.74998 26.458332 185.20833 26.458332 L 211.66666 26.458332 L 211.66666 52.916664 L 238.12498 52.916664 L 238.12498 79.37499 Q 238.12498 132.29166 264.5833 132.29166 L 264.5833 132.29166 L 264.5833 132.29166 Q 264.5833 132.29166 291.04166 158.74998 L 317.49997 158.74998 L 317.49997 158.74998 Q 317.49997 185.20833 238.12498 158.74998 L 132.29166 132.29166 L 79.37499 132.29166 Q 0.0 132.29166 0.0 105.83333 L 0.0 105.83333 L 52.916664 105.83333 Q 105.83333 105.83333 105.83333 79.37499 L 105.83333 26.458332 L 105.83333 26.458332 Q 132.29166 26.458332 132.29166 26.458332 z" svg:height="1.5874999mm" draw:style-name="style-933" svg:viewBox="0.0 0.0 317.49997 158.74998" svg:width="3.1749997mm" svg:x="275.9604mm" svg:y="139.43541mm"/>
          <draw:path svg:d="M 238.12498 26.458332 L 264.5833 0.0 L 291.04166 0.0 L 317.49997 0.0 L 317.49997 52.916664 Q 317.49997 105.83333 370.41666 105.83333 Q 423.3333 158.74998 476.24997 132.29166 Q 502.7083 105.83333 529.1666 105.83333 L 529.1666 105.83333 L 529.1666 79.37499 L 555.625 79.37499 L 555.625 79.37499 L 555.625 105.83333 L 555.625 105.83333 L 555.625 105.83333 L 555.625 105.83333 L 555.625 132.29166 L 555.625 132.29166 Q 555.625 158.74998 529.1666 158.74998 Q 502.7083 158.74998 502.7083 211.66666 L 529.1666 291.04166 L 555.625 317.49997 Q 555.625 343.9583 582.0833 370.41666 Q 582.0833 370.41666 608.5416 396.87497 L 661.4583 423.3333 L 661.4583 423.3333 L 661.4583 423.3333 L 687.9166 423.3333 L 687.9166 423.3333 L 714.37494 423.3333 L 740.8333 423.3333 L 740.8333 423.3333 L 767.2916 423.3333 L 767.2916 423.3333 L 767.2916 449.79166 L 767.2916 476.24997 L 767.2916 502.7083 L 740.8333 502.7083 L 740.8333 529.1666 L 714.37494 529.1666 L 661.4583 529.1666 L 661.4583 502.7083 L 661.4583 502.7083 L 634.99994 502.7083 L 634.99994 476.24997 L 608.5416 476.24997 L 582.0833 476.24997 L 555.625 476.24997 Q 529.1666 476.24997 502.7083 423.3333 Q 449.79166 423.3333 396.87497 423.3333 Q 343.9583 423.3333 291.04166 370.41666 Q 264.5833 317.49997 132.29166 317.49997 L 0.0 317.49997 L 0.0 291.04166 L 26.458332 264.5833 L 26.458332 264.5833 L 26.458332 264.5833 L 26.458332 238.12498 L 52.916664 238.12498 L 79.37499 238.12498 L 132.29166 211.66666 L 158.74998 211.66666 Q 185.20833 211.66666 185.20833 132.29166 Q 185.20833 52.916664 211.66666 52.916664 L 211.66666 52.916664 L 238.12498 26.458332 z" svg:height="5.2916665mm" draw:style-name="style-934" svg:viewBox="0.0 0.0 767.2916 529.1666" svg:width="7.6729164mm" svg:x="200.28957mm" svg:y="12.170833mm"/>
          <draw:path svg:d="M 767.2916 0.0 L 767.2916 0.0 L 767.2916 343.9583 L 767.2916 661.4583 L 767.2916 661.4583 L 740.8333 661.4583 L 740.8333 608.5416 L 740.8333 582.0833 L 661.4583 582.0833 L 582.0833 582.0833 L 582.0833 582.0833 L 582.0833 555.625 L 582.0833 555.625 Q 582.0833 555.625 582.0833 529.1666 Q 582.0833 502.7083 582.0833 449.79166 L 582.0833 343.9583 L 529.1666 343.9583 Q 476.24997 343.9583 238.12498 317.49997 L 0.0 291.04166 L 105.83333 291.04166 L 185.20833 291.04166 L 423.3333 264.5833 Q 634.99994 264.5833 634.99994 211.66666 Q 634.99994 158.74998 661.4583 158.74998 Q 687.9166 158.74998 687.9166 132.29166 Q 687.9166 105.83333 661.4583 79.37499 L 661.4583 52.916664 L 687.9166 79.37499 Q 740.8333 79.37499 740.8333 26.458332 Q 740.8333 0.0 767.2916 0.0 z" svg:height="6.614583mm" draw:style-name="style-935" svg:viewBox="0.0 0.0 767.2916 661.4583" svg:width="7.6729164mm" svg:x="284.16248mm" svg:y="120.91457mm"/>
          <draw:path svg:d="M 238.12498 0.0 L 238.12498 26.458332 L 238.12498 105.83333 Q 238.12498 211.66666 185.20833 211.66666 L 132.29166 211.66666 L 132.29166 238.12498 L 105.83333 238.12498 L 105.83333 264.5833 L 105.83333 291.04166 L 79.37499 317.49997 L 79.37499 317.49997 L 52.916664 317.49997 Q 26.458332 317.49997 26.458332 343.9583 L 26.458332 343.9583 L 0.0 343.9583 L 0.0 343.9583 L 0.0 291.04166 Q 0.0 238.12498 0.0 105.83333 L 0.0 0.0 L 0.0 26.458332 L 0.0 52.916664 L 52.916664 52.916664 L 79.37499 52.916664 L 158.74998 0.0 Q 238.12498 -26.458332 238.12498 0.0 z" svg:height="3.439583mm" draw:style-name="style-936" svg:viewBox="0.0 0.0 238.12498 343.9583" svg:width="2.38125mm" svg:x="89.42916mm" svg:y="116.416664mm"/>
          <draw:path svg:d="M 158.74998 79.37499 L 185.20833 0.0 L 476.24997 0.0 L 740.8333 0.0 L 740.8333 0.0 L 740.8333 26.458332 L 740.8333 26.458332 L 740.8333 26.458332 L 767.2916 26.458332 L 767.2916 52.916664 L 687.9166 52.916664 Q 582.0833 79.37499 529.1666 79.37499 L 449.79166 79.37499 L 423.3333 105.83333 L 370.41666 132.29166 L 370.41666 132.29166 L 370.41666 132.29166 L 370.41666 158.74998 L 370.41666 185.20833 L 396.87497 291.04166 Q 423.3333 396.87497 476.24997 396.87497 Q 502.7083 449.79166 423.3333 449.79166 Q 370.41666 449.79166 396.87497 529.1666 Q 423.3333 608.5416 396.87497 608.5416 L 396.87497 608.5416 L 396.87497 634.99994 L 370.41666 634.99994 L 370.41666 661.4583 L 370.41666 687.9166 L 343.9583 687.9166 L 317.49997 687.9166 L 317.49997 661.4583 Q 317.49997 634.99994 343.9583 634.99994 Q 343.9583 608.5416 291.04166 608.5416 L 238.12498 608.5416 L 211.66666 608.5416 Q 211.66666 608.5416 185.20833 608.5416 L 158.74998 608.5416 L 158.74998 608.5416 L 158.74998 608.5416 L 132.29166 634.99994 L 132.29166 661.4583 L 132.29166 661.4583 Q 105.83333 661.4583 105.83333 634.99994 L 105.83333 608.5416 L 79.37499 608.5416 L 79.37499 608.5416 L 79.37499 582.0833 Q 105.83333 582.0833 105.83333 555.625 Q 105.83333 529.1666 52.916664 502.7083 Q 26.458332 502.7083 52.916664 449.79166 Q 52.916664 423.3333 0.0 396.87497 Q -52.916664 396.87497 0.0 343.9583 Q 52.916664 291.04166 26.458332 238.12498 Q 0.0 185.20833 79.37499 158.74998 Q 158.74998 132.29166 158.74998 79.37499 z" svg:height="6.879166mm" draw:style-name="style-937" svg:viewBox="0.0 0.0 767.2916 687.9166" svg:width="7.6729164mm" svg:x="31.749998mm" svg:y="129.38124mm"/>
          <draw:path svg:d="M 79.37499 26.458332 L 79.37499 0.0 L 291.04166 0.0 Q 502.7083 0.0 502.7083 26.458332 Q 502.7083 52.916664 634.99994 52.916664 Q 767.2916 52.916664 820.2083 79.37499 L 846.6666 79.37499 L 820.2083 105.83333 Q 820.2083 132.29166 820.2083 158.74998 L 820.2083 158.74998 L 687.9166 158.74998 Q 555.625 185.20833 555.625 238.12498 Q 555.625 291.04166 529.1666 529.1666 L 529.1666 793.74994 L 529.1666 793.74994 Q 502.7083 793.74994 396.87497 820.2083 L 264.5833 846.6666 L 185.20833 846.6666 Q 132.29166 846.6666 132.29166 820.2083 L 105.83333 820.2083 L 105.83333 502.7083 Q 79.37499 185.20833 79.37499 158.74998 L 79.37499 158.74998 L 79.37499 158.74998 Q 79.37499 132.29166 79.37499 105.83333 Q 105.83333 105.83333 52.916664 79.37499 L 0.0 52.916664 L 52.916664 52.916664 Q 79.37499 26.458332 79.37499 26.458332 z" svg:height="8.466666mm" draw:style-name="style-938" svg:viewBox="0.0 0.0 846.6666 846.6666" svg:width="8.466666mm" svg:x="168.53958mm" svg:y="184.15mm"/>
          <draw:path svg:d="M 978.95825 0.0 L 978.95825 0.0 L 978.95825 52.916664 Q 978.95825 105.83333 952.49994 132.29166 Q 926.0416 132.29166 926.0416 132.29166 L 926.0416 132.29166 L 926.0416 158.74998 Q 899.5833 185.20833 978.95825 185.20833 Q 1031.875 185.20833 1084.7916 158.74998 L 1111.25 158.74998 L 1111.25 185.20833 L 1111.25 185.20833 L 1111.25 185.20833 L 1111.25 185.20833 L 1084.7916 211.66666 L 1031.875 238.12498 L 899.5833 291.04166 Q 767.2916 343.9583 767.2916 555.625 L 767.2916 793.74994 L 740.8333 793.74994 L 740.8333 793.74994 L 740.8333 608.5416 Q 714.37494 396.87497 449.79166 291.04166 L 185.20833 185.20833 L 79.37499 185.20833 L 0.0 185.20833 L 0.0 158.74998 L 0.0 158.74998 L 26.458332 158.74998 L 52.916664 132.29166 L 132.29166 132.29166 L 185.20833 132.29166 L 185.20833 105.83333 L 185.20833 105.83333 L 185.20833 79.37499 L 185.20833 79.37499 L 211.66666 79.37499 L 211.66666 79.37499 L 317.49997 105.83333 Q 423.3333 132.29166 449.79166 158.74998 Q 449.79166 185.20833 502.7083 185.20833 Q 582.0833 185.20833 608.5416 158.74998 Q 608.5416 132.29166 634.99994 105.83333 Q 661.4583 105.83333 661.4583 79.37499 Q 661.4583 26.458332 714.37494 26.458332 Q 793.74994 26.458332 846.6666 26.458332 Q 899.5833 26.458332 926.0416 26.458332 Q 978.95825 26.458332 978.95825 0.0 z" svg:height="7.9374995mm" draw:style-name="style-939" svg:viewBox="0.0 0.0 1111.25 793.74994" svg:width="11.112499mm" svg:x="18.785416mm" svg:y="86.518745mm"/>
          <draw:path svg:d="M 158.74998 26.458332 L 158.74998 52.916664 L 158.74998 79.37499 Q 158.74998 105.83333 158.74998 158.74998 Q 158.74998 211.66666 211.66666 211.66666 Q 238.12498 211.66666 211.66666 317.49997 Q 211.66666 423.3333 185.20833 423.3333 Q 158.74998 449.79166 132.29166 502.7083 L 105.83333 555.625 L 105.83333 582.0833 L 105.83333 608.5416 L 132.29166 634.99994 L 132.29166 634.99994 L 132.29166 634.99994 L 132.29166 634.99994 L 79.37499 634.99994 Q 26.458332 634.99994 26.458332 634.99994 L 26.458332 634.99994 L 26.458332 423.3333 Q 0.0 238.12498 0.0 158.74998 L 0.0 105.83333 L 52.916664 52.916664 Q 79.37499 0.0 105.83333 0.0 Q 158.74998 0.0 158.74998 26.458332 z" svg:height="6.3499994mm" draw:style-name="style-940" svg:viewBox="0.0 0.0 211.66666 634.99994" svg:width="2.1166666mm" svg:x="158.74998mm" svg:y="115.8875mm"/>
          <draw:path svg:d="M 926.0416 26.458332 L 952.49994 26.458332 L 952.49994 26.458332 L 952.49994 52.916664 L 952.49994 52.916664 L 978.95825 52.916664 L 978.95825 105.83333 Q 1031.875 132.29166 1005.4166 158.74998 L 978.95825 211.66666 L 978.95825 211.66666 L 978.95825 211.66666 L 978.95825 238.12498 L 978.95825 238.12498 L 1005.4166 238.12498 L 1005.4166 264.5833 L 1190.6249 264.5833 Q 1402.2916 264.5833 1508.1249 264.5833 L 1587.4999 264.5833 L 1613.9583 264.5833 Q 1666.8749 291.04166 1613.9583 423.3333 Q 1587.4999 582.0833 1640.4166 582.0833 Q 1693.3333 555.625 1666.8749 634.99994 Q 1640.4166 687.9166 1666.8749 714.37494 L 1693.3333 714.37494 L 1693.3333 714.37494 Q 1693.3333 740.8333 1428.7499 740.8333 Q 1164.1666 793.74994 1005.4166 793.74994 Q 846.6666 793.74994 555.625 793.74994 L 264.5833 820.2083 L 264.5833 846.6666 L 238.12498 873.12494 L 238.12498 846.6666 L 238.12498 820.2083 L 211.66666 820.2083 L 211.66666 846.6666 L 185.20833 846.6666 L 158.74998 846.6666 L 158.74998 846.6666 L 132.29166 820.2083 L 132.29166 846.6666 L 132.29166 846.6666 L 79.37499 846.6666 L 26.458332 846.6666 L 26.458332 846.6666 L 26.458332 820.2083 L 0.0 820.2083 L 0.0 820.2083 L 0.0 793.74994 L 26.458332 793.74994 L 26.458332 793.74994 L 26.458332 793.74994 L 26.458332 767.2916 L 26.458332 767.2916 L 52.916664 767.2916 L 52.916664 740.8333 L 52.916664 740.8333 L 79.37499 740.8333 L 79.37499 740.8333 L 79.37499 740.8333 L 105.83333 767.2916 Q 132.29166 767.2916 132.29166 687.9166 Q 132.29166 634.99994 158.74998 582.0833 Q 185.20833 502.7083 238.12498 529.1666 L 291.04166 555.625 L 291.04166 529.1666 Q 291.04166 476.24997 238.12498 476.24997 Q 211.66666 449.79166 185.20833 423.3333 L 185.20833 370.41666 L 185.20833 370.41666 L 185.20833 370.41666 L 211.66666 370.41666 L 211.66666 370.41666 L 238.12498 343.9583 Q 264.5833 317.49997 291.04166 317.49997 L 291.04166 291.04166 L 396.87497 291.04166 Q 476.24997 264.5833 476.24997 264.5833 L 476.24997 264.5833 L 502.7083 264.5833 Q 502.7083 264.5833 502.7083 238.12498 L 502.7083 238.12498 L 608.5416 238.12498 Q 687.9166 211.66666 793.74994 105.83333 Q 899.5833 0.0 926.0416 0.0 Q 926.0416 0.0 926.0416 26.458332 z" svg:height="8.73125mm" draw:style-name="style-941" svg:viewBox="0.0 0.0 1693.3333 873.12494" svg:width="16.933332mm" svg:x="100.27708mm" svg:y="120.12083mm"/>
          <draw:path svg:d="M 608.5416 26.458332 L 608.5416 52.916664 L 608.5416 52.916664 Q 582.0833 79.37499 449.79166 132.29166 Q 317.49997 238.12498 291.04166 264.5833 L 291.04166 317.49997 L 264.5833 317.49997 L 264.5833 343.9583 L 158.74998 343.9583 L 52.916664 343.9583 L 26.458332 343.9583 L 0.0 343.9583 L 0.0 343.9583 L 0.0 343.9583 L 52.916664 317.49997 L 105.83333 291.04166 L 105.83333 291.04166 L 79.37499 291.04166 L 79.37499 264.5833 L 79.37499 238.12498 L 79.37499 238.12498 L 79.37499 211.66666 L 79.37499 211.66666 L 79.37499 185.20833 L 79.37499 185.20833 L 79.37499 185.20833 L 132.29166 185.20833 Q 185.20833 185.20833 185.20833 132.29166 Q 185.20833 52.916664 211.66666 26.458332 L 211.66666 0.0 L 238.12498 0.0 Q 291.04166 0.0 343.9583 0.0 Q 423.3333 26.458332 502.7083 26.458332 Q 582.0833 26.458332 582.0833 26.458332 Q 608.5416 26.458332 608.5416 26.458332 z" svg:height="3.439583mm" draw:style-name="style-942" svg:viewBox="0.0 0.0 608.5416 343.9583" svg:width="6.0854163mm" svg:x="121.44374mm" svg:y="72.23125mm"/>
          <draw:path svg:d="M 3836.4583 0.0 L 3915.833 0.0 L 3942.2915 0.0 L 3995.208 26.458332 L 4021.6665 26.458332 Q 4048.1248 52.916664 4074.583 79.37499 L 4074.583 132.29166 L 4074.583 185.20833 Q 4101.0415 211.66666 4101.0415 211.66666 L 4101.0415 211.66666 L 4101.0415 211.66666 Q 4101.0415 238.12498 4074.583 238.12498 Q 4048.1248 238.12498 2407.7083 291.04166 L 793.74994 343.9583 L 767.2916 343.9583 Q 767.2916 343.9583 449.79166 317.49997 L 158.74998 291.04166 L 158.74998 291.04166 Q 158.74998 291.04166 105.83333 264.5833 L 52.916664 264.5833 L 52.916664 238.12498 L 52.916664 211.66666 L 26.458332 211.66666 L 0.0 185.20833 L 0.0 185.20833 L 26.458332 185.20833 L 26.458332 132.29166 L 26.458332 79.37499 L 0.0 79.37499 L 0.0 79.37499 L 0.0 52.916664 L 0.0 52.916664 L 26.458332 52.916664 L 26.458332 26.458332 L 26.458332 26.458332 L 26.458332 26.458332 L 1878.5416 0.0 Q 3757.0833 -26.458332 3836.4583 0.0 z" svg:height="3.439583mm" draw:style-name="style-943" svg:viewBox="0.0 0.0 4101.0415 343.9583" svg:width="41.010414mm" svg:x="139.43541mm" svg:y="178.59373mm"/>
          <draw:path svg:d="M 52.916664 0.0 L 132.29166 0.0 L 211.66666 0.0 L 291.04166 0.0 L 291.04166 0.0 L 291.04166 0.0 L 291.04166 26.458332 L 291.04166 26.458332 L 291.04166 79.37499 Q 291.04166 105.83333 238.12498 105.83333 Q 211.66666 79.37499 211.66666 264.5833 L 211.66666 423.3333 L 185.20833 423.3333 L 158.74998 423.3333 L 158.74998 396.87497 L 132.29166 396.87497 L 132.29166 396.87497 L 132.29166 423.3333 L 105.83333 423.3333 L 79.37499 423.3333 L 79.37499 396.87497 L 79.37499 396.87497 L 52.916664 396.87497 L 52.916664 370.41666 L 52.916664 370.41666 L 79.37499 370.41666 L 79.37499 211.66666 L 79.37499 79.37499 L 52.916664 79.37499 L 52.916664 105.83333 L 52.916664 105.83333 L 26.458332 105.83333 L 26.458332 105.83333 L 26.458332 132.29166 L 26.458332 132.29166 Q 26.458332 132.29166 0.0 79.37499 Q -26.458332 26.458332 52.916664 0.0 z" svg:height="4.233333mm" draw:style-name="style-944" svg:viewBox="0.0 0.0 291.04166 423.3333" svg:width="2.9104166mm" svg:x="136.2604mm" svg:y="164.57083mm"/>
          <draw:path svg:d="M 396.87497 0.0 L 396.87497 0.0 L 423.3333 0.0 Q 476.24997 0.0 476.24997 26.458332 Q 502.7083 52.916664 529.1666 79.37499 L 529.1666 79.37499 L 370.41666 211.66666 Q 238.12498 317.49997 238.12498 343.9583 L 211.66666 343.9583 L 211.66666 343.9583 L 211.66666 370.41666 L 211.66666 370.41666 L 211.66666 370.41666 L 185.20833 370.41666 L 185.20833 370.41666 L 185.20833 396.87497 L 158.74998 396.87497 L 158.74998 396.87497 L 158.74998 423.3333 L 132.29166 423.3333 L 105.83333 423.3333 L 105.83333 449.79166 L 105.83333 449.79166 L 79.37499 476.24997 L 79.37499 476.24997 L 52.916664 476.24997 Q 52.916664 476.24997 26.458332 449.79166 Q 0.0 449.79166 0.0 370.41666 L 0.0 317.49997 L 0.0 264.5833 L 0.0 238.12498 L 0.0 238.12498 L 26.458332 211.66666 L 26.458332 211.66666 L 52.916664 211.66666 L 52.916664 211.66666 L 52.916664 211.66666 L 52.916664 185.20833 L 52.916664 185.20833 L 79.37499 185.20833 L 79.37499 158.74998 L 238.12498 105.83333 Q 396.87497 0.0 396.87497 0.0 z" svg:height="4.7625mm" draw:style-name="style-945" svg:viewBox="0.0 0.0 529.1666 476.24997" svg:width="5.2916665mm" svg:x="124.35416mm" svg:y="216.42915mm"/>
          <draw:path svg:d="M 0.0 26.458332 L 0.0 0.0 L 211.66666 0.0 L 396.87497 0.0 L 476.24997 26.458332 Q 529.1666 52.916664 476.24997 52.916664 L 423.3333 52.916664 L 370.41666 79.37499 L 317.49997 105.83333 L 317.49997 105.83333 L 317.49997 105.83333 L 343.9583 105.83333 L 343.9583 105.83333 L 370.41666 132.29166 L 396.87497 158.74998 L 449.79166 158.74998 Q 502.7083 158.74998 529.1666 238.12498 Q 555.625 317.49997 634.99994 317.49997 Q 740.8333 343.9583 740.8333 370.41666 Q 793.74994 396.87497 793.74994 476.24997 Q 793.74994 529.1666 820.2083 529.1666 L 820.2083 529.1666 L 820.2083 555.625 L 846.6666 555.625 L 846.6666 582.0833 L 846.6666 608.5416 L 873.12494 634.99994 L 899.5833 661.4583 L 899.5833 661.4583 L 899.5833 661.4583 L 952.49994 687.9166 Q 978.95825 714.37494 978.95825 740.8333 L 978.95825 767.2916 L 978.95825 793.74994 L 952.49994 793.74994 L 952.49994 793.74994 L 952.49994 793.74994 L 899.5833 820.2083 L 846.6666 846.6666 L 846.6666 846.6666 L 846.6666 846.6666 L 820.2083 846.6666 L 820.2083 846.6666 L 820.2083 873.12494 L 846.6666 873.12494 L 846.6666 873.12494 L 846.6666 899.5833 L 846.6666 899.5833 L 846.6666 899.5833 L 873.12494 899.5833 L 873.12494 926.0416 L 873.12494 1005.4166 L 873.12494 1058.3333 L 873.12494 1111.25 L 846.6666 1137.7083 L 846.6666 1137.7083 L 846.6666 1111.25 L 820.2083 1111.25 L 793.74994 1111.25 L 793.74994 1058.3333 L 793.74994 1031.875 L 767.2916 1005.4166 L 740.8333 978.95825 L 740.8333 952.49994 Q 740.8333 899.5833 687.9166 846.6666 L 661.4583 767.2916 L 661.4583 740.8333 Q 634.99994 740.8333 582.0833 634.99994 Q 476.24997 502.7083 396.87497 423.3333 Q 291.04166 317.49997 291.04166 291.04166 Q 291.04166 264.5833 158.74998 158.74998 L 26.458332 79.37499 L 26.458332 52.916664 Q 0.0 52.916664 0.0 52.916664 L 0.0 52.916664 L 0.0 26.458332 z" svg:height="11.377083mm" draw:style-name="style-946" svg:viewBox="0.0 0.0 978.95825 1137.7083" svg:width="9.789583mm" svg:x="211.13748mm" svg:y="4.7625mm"/>
          <draw:path svg:d="M 0.0 26.458332 L 26.458332 0.0 L 26.458332 0.0 Q 26.458332 26.458332 52.916664 26.458332 L 79.37499 26.458332 L 158.74998 79.37499 Q 238.12498 132.29166 238.12498 158.74998 L 238.12498 158.74998 L 264.5833 158.74998 L 264.5833 185.20833 L 291.04166 185.20833 L 343.9583 185.20833 L 343.9583 185.20833 L 370.41666 185.20833 L 370.41666 185.20833 L 396.87497 185.20833 L 396.87497 158.74998 L 396.87497 132.29166 L 423.3333 132.29166 L 449.79166 132.29166 L 449.79166 132.29166 L 449.79166 158.74998 L 449.79166 158.74998 L 449.79166 158.74998 L 423.3333 158.74998 L 423.3333 185.20833 L 449.79166 185.20833 L 502.7083 185.20833 L 502.7083 211.66666 L 502.7083 211.66666 L 529.1666 211.66666 L 529.1666 238.12498 L 608.5416 238.12498 Q 687.9166 291.04166 714.37494 264.5833 L 740.8333 264.5833 L 740.8333 608.5416 L 740.8333 926.0416 L 661.4583 978.95825 Q 608.5416 1031.875 608.5416 1005.4166 Q 608.5416 978.95825 582.0833 978.95825 L 582.0833 978.95825 L 582.0833 978.95825 Q 555.625 952.49994 555.625 978.95825 L 555.625 978.95825 L 529.1666 1031.875 Q 502.7083 1058.3333 476.24997 1137.7083 Q 449.79166 1190.6249 449.79166 1217.0833 L 449.79166 1243.5416 L 449.79166 1296.4583 L 449.79166 1375.8333 L 476.24997 1375.8333 L 476.24997 1402.2916 L 476.24997 1402.2916 L 502.7083 1402.2916 L 502.7083 1402.2916 L 502.7083 1402.2916 L 529.1666 1455.2083 Q 555.625 1508.1249 555.625 1508.1249 L 555.625 1508.1249 L 582.0833 1508.1249 L 582.0833 1508.1249 L 555.625 1534.5833 L 529.1666 1561.0416 L 529.1666 1561.0416 L 529.1666 1561.0416 L 502.7083 1561.0416 L 476.24997 1561.0416 L 476.24997 1587.4999 L 449.79166 1587.4999 L 449.79166 1587.4999 L 449.79166 1613.9583 L 423.3333 1613.9583 L 396.87497 1613.9583 L 370.41666 1640.4166 L 343.9583 1640.4166 L 291.04166 1640.4166 L 211.66666 1640.4166 L 211.66666 1613.9583 Q 185.20833 1561.0416 185.20833 1508.1249 Q 185.20833 1455.2083 132.29166 1349.3749 L 79.37499 1217.0833 L 79.37499 1164.1666 Q 79.37499 1111.25 52.916664 1005.4166 L 52.916664 899.5833 L 52.916664 873.12494 L 26.458332 873.12494 L 26.458332 820.2083 Q 26.458332 793.74994 26.458332 714.37494 Q 26.458332 608.5416 26.458332 502.7083 Q -26.458332 396.87497 26.458332 370.41666 Q 52.916664 343.9583 26.458332 211.66666 Q -26.458332 52.916664 0.0 26.458332 z" svg:height="16.404165mm" draw:style-name="style-947" svg:viewBox="0.0 0.0 740.8333 1640.4166" svg:width="7.408333mm" svg:x="19.314583mm" svg:y="109.27291mm"/>
          <draw:path svg:d="M 820.2083 0.0 L 846.6666 0.0 L 846.6666 26.458332 Q 846.6666 52.916664 820.2083 79.37499 Q 793.74994 105.83333 793.74994 132.29166 L 793.74994 158.74998 L 661.4583 158.74998 Q 529.1666 185.20833 370.41666 211.66666 Q 185.20833 238.12498 158.74998 264.5833 L 132.29166 264.5833 L 132.29166 238.12498 Q 105.83333 238.12498 52.916664 238.12498 L 0.0 211.66666 L 0.0 211.66666 Q 0.0 185.20833 158.74998 158.74998 Q 317.49997 132.29166 502.7083 79.37499 L 687.9166 26.458332 L 740.8333 26.458332 Q 793.74994 26.458332 820.2083 0.0 z" svg:height="2.6458333mm" draw:style-name="style-948" svg:viewBox="0.0 0.0 846.6666 264.5833" svg:width="8.466666mm" svg:x="10.054166mm" svg:y="152.66458mm"/>
          <draw:path svg:d="M 423.3333 0.0 L 608.5416 0.0 L 634.99994 0.0 L 661.4583 26.458332 L 714.37494 26.458332 L 740.8333 26.458332 L 820.2083 105.83333 Q 926.0416 158.74998 926.0416 211.66666 Q 978.95825 264.5833 978.95825 291.04166 L 978.95825 343.9583 L 1005.4166 343.9583 L 1005.4166 370.41666 L 978.95825 370.41666 L 978.95825 396.87497 L 846.6666 396.87497 Q 714.37494 396.87497 370.41666 343.9583 L 26.458332 343.9583 L 26.458332 317.49997 L 26.458332 317.49997 L 0.0 291.04166 L 0.0 238.12498 L 0.0 238.12498 L 26.458332 238.12498 L 26.458332 185.20833 L 26.458332 132.29166 L 79.37499 79.37499 Q 132.29166 26.458332 185.20833 26.458332 Q 238.12498 26.458332 423.3333 0.0 z" svg:height="3.9687498mm" draw:style-name="style-949" svg:viewBox="0.0 0.0 1005.4166 396.87497" svg:width="10.054166mm" svg:x="124.618744mm" svg:y="82.814575mm"/>
          <draw:path svg:d="M 0.0 26.458332 L 0.0 0.0 L 79.37499 26.458332 Q 185.20833 52.916664 238.12498 79.37499 L 317.49997 79.37499 L 317.49997 79.37499 Q 317.49997 105.83333 370.41666 105.83333 L 423.3333 105.83333 L 661.4583 185.20833 Q 873.12494 264.5833 926.0416 264.5833 L 952.49994 264.5833 L 926.0416 529.1666 Q 926.0416 767.2916 899.5833 793.74994 L 873.12494 820.2083 L 873.12494 820.2083 L 873.12494 846.6666 L 846.6666 846.6666 Q 820.2083 846.6666 740.8333 820.2083 Q 661.4583 793.74994 661.4583 820.2083 L 661.4583 846.6666 L 608.5416 846.6666 L 582.0833 846.6666 L 582.0833 820.2083 L 582.0833 820.2083 L 608.5416 820.2083 L 608.5416 820.2083 L 608.5416 793.74994 L 608.5416 793.74994 L 608.5416 793.74994 L 582.0833 793.74994 L 555.625 767.2916 L 529.1666 740.8333 L 529.1666 740.8333 L 502.7083 740.8333 L 502.7083 687.9166 Q 502.7083 608.5416 476.24997 529.1666 Q 449.79166 449.79166 423.3333 449.79166 Q 396.87497 476.24997 343.9583 343.9583 Q 317.49997 211.66666 291.04166 211.66666 Q 238.12498 211.66666 238.12498 185.20833 Q 238.12498 158.74998 185.20833 132.29166 L 158.74998 105.83333 L 79.37499 105.83333 Q 26.458332 105.83333 26.458332 79.37499 Q 0.0 52.916664 0.0 26.458332 z" svg:height="8.466666mm" draw:style-name="style-950" svg:viewBox="0.0 0.0 952.49994 846.6666" svg:width="9.525mm" svg:x="78.05208mm" svg:y="89.42916mm"/>
          <draw:path svg:d="M 52.916664 79.37499 L 132.29166 26.458332 L 423.3333 0.0 L 687.9166 0.0 L 820.2083 79.37499 Q 952.49994 185.20833 952.49994 238.12498 Q 1005.4166 291.04166 1005.4166 343.9583 L 1005.4166 396.87497 L 1005.4166 396.87497 Q 1005.4166 396.87497 978.95825 423.3333 Q 952.49994 449.79166 502.7083 396.87497 L 26.458332 343.9583 L 0.0 343.9583 L 0.0 343.9583 L 0.0 343.9583 L 0.0 317.49997 L 0.0 238.12498 Q 0.0 158.74998 52.916664 79.37499 z" svg:height="4.233333mm" draw:style-name="style-951" svg:viewBox="0.0 0.0 1005.4166 423.3333" svg:width="10.054166mm" svg:x="112.712494mm" svg:y="81.75625mm"/>
          <draw:path svg:d="M 899.5833 0.0 L 952.49994 0.0 L 952.49994 52.916664 Q 978.95825 105.83333 952.49994 105.83333 L 899.5833 105.83333 L 899.5833 132.29166 L 899.5833 132.29166 L 873.12494 132.29166 L 873.12494 158.74998 L 846.6666 158.74998 L 820.2083 158.74998 L 820.2083 185.20833 L 793.74994 185.20833 L 793.74994 211.66666 L 793.74994 238.12498 L 820.2083 238.12498 L 846.6666 238.12498 L 846.6666 264.5833 L 846.6666 291.04166 L 846.6666 291.04166 Q 846.6666 317.49997 820.2083 317.49997 L 793.74994 317.49997 L 793.74994 317.49997 L 793.74994 291.04166 L 793.74994 291.04166 Q 793.74994 264.5833 767.2916 264.5833 Q 740.8333 264.5833 529.1666 264.5833 Q 317.49997 291.04166 343.9583 317.49997 Q 370.41666 317.49997 370.41666 370.41666 Q 370.41666 396.87497 291.04166 370.41666 L 211.66666 343.9583 L 211.66666 370.41666 L 211.66666 396.87497 L 158.74998 396.87497 Q 105.83333 423.3333 52.916664 423.3333 L 26.458332 423.3333 L 26.458332 396.87497 L 26.458332 370.41666 L 52.916664 370.41666 L 79.37499 370.41666 L 79.37499 343.9583 L 79.37499 343.9583 L 79.37499 343.9583 L 105.83333 343.9583 L 105.83333 317.49997 L 105.83333 291.04166 L 79.37499 291.04166 L 79.37499 264.5833 L 105.83333 264.5833 L 132.29166 264.5833 L 105.83333 238.12498 L 79.37499 238.12498 L 79.37499 211.66666 L 105.83333 211.66666 L 105.83333 211.66666 L 105.83333 211.66666 L 79.37499 185.20833 L 52.916664 158.74998 L 26.458332 158.74998 L 0.0 158.74998 L 0.0 132.29166 L 0.0 132.29166 L 423.3333 79.37499 Q 846.6666 0.0 899.5833 0.0 z" svg:height="4.233333mm" draw:style-name="style-952" svg:viewBox="0.0 0.0 952.49994 423.3333" svg:width="9.525mm" svg:x="45.50833mm" svg:y="135.99582mm"/>
          <draw:path svg:d="M 105.83333 0.0 L 105.83333 0.0 L 105.83333 0.0 Q 105.83333 26.458332 105.83333 26.458332 L 132.29166 26.458332 L 132.29166 52.916664 L 105.83333 79.37499 L 105.83333 79.37499 L 105.83333 79.37499 L 105.83333 105.83333 L 105.83333 105.83333 L 132.29166 105.83333 L 132.29166 132.29166 L 158.74998 132.29166 L 185.20833 132.29166 L 185.20833 105.83333 L 211.66666 105.83333 L 211.66666 79.37499 L 211.66666 52.916664 L 238.12498 52.916664 L 238.12498 52.916664 L 264.5833 105.83333 Q 291.04166 158.74998 264.5833 185.20833 Q 211.66666 185.20833 238.12498 211.66666 Q 238.12498 238.12498 291.04166 211.66666 Q 317.49997 211.66666 370.41666 238.12498 Q 423.3333 291.04166 423.3333 264.5833 Q 423.3333 238.12498 449.79166 238.12498 L 449.79166 238.12498 L 449.79166 264.5833 Q 476.24997 291.04166 476.24997 343.9583 L 476.24997 370.41666 L 529.1666 343.9583 Q 582.0833 343.9583 634.99994 317.49997 L 661.4583 317.49997 L 661.4583 343.9583 L 661.4583 370.41666 L 634.99994 370.41666 L 608.5416 370.41666 L 608.5416 396.87497 L 634.99994 449.79166 L 634.99994 449.79166 L 634.99994 476.24997 L 582.0833 476.24997 L 555.625 449.79166 L 555.625 449.79166 L 529.1666 449.79166 L 529.1666 502.7083 Q 529.1666 582.0833 555.625 608.5416 L 555.625 634.99994 L 529.1666 634.99994 Q 502.7083 634.99994 476.24997 608.5416 Q 476.24997 555.625 423.3333 608.5416 L 370.41666 634.99994 L 370.41666 608.5416 Q 370.41666 608.5416 211.66666 555.625 L 79.37499 476.24997 L 79.37499 476.24997 Q 79.37499 449.79166 52.916664 449.79166 L 26.458332 423.3333 L 52.916664 423.3333 Q 52.916664 396.87497 0.0 396.87497 Q -26.458332 343.9583 0.0 343.9583 Q 26.458332 291.04166 26.458332 238.12498 L 26.458332 158.74998 L 26.458332 132.29166 L 52.916664 132.29166 L 52.916664 105.83333 L 52.916664 79.37499 L 79.37499 26.458332 Q 105.83333 0.0 105.83333 0.0 z" svg:height="6.3499994mm" draw:style-name="style-953" svg:viewBox="0.0 0.0 661.4583 634.99994" svg:width="6.614583mm" svg:x="59.79583mm" svg:y="75.93541mm"/>
          <draw:path svg:d="M 158.74998 0.0 L 158.74998 26.458332 L 158.74998 26.458332 L 185.20833 26.458332 L 238.12498 158.74998 Q 317.49997 291.04166 396.87497 343.9583 Q 502.7083 449.79166 502.7083 449.79166 Q 502.7083 449.79166 529.1666 476.24997 L 529.1666 502.7083 L 529.1666 502.7083 Q 529.1666 502.7083 555.625 529.1666 L 555.625 529.1666 L 555.625 529.1666 Q 555.625 555.625 582.0833 555.625 L 608.5416 555.625 L 661.4583 555.625 L 687.9166 555.625 L 687.9166 555.625 L 714.37494 555.625 L 661.4583 634.99994 Q 634.99994 714.37494 608.5416 714.37494 Q 608.5416 740.8333 608.5416 740.8333 Q 608.5416 767.2916 661.4583 767.2916 L 687.9166 767.2916 L 687.9166 740.8333 L 714.37494 740.8333 L 714.37494 714.37494 Q 767.2916 687.9166 767.2916 661.4583 L 767.2916 634.99994 L 793.74994 634.99994 L 793.74994 608.5416 L 820.2083 608.5416 L 846.6666 608.5416 L 846.6666 661.4583 Q 820.2083 687.9166 820.2083 740.8333 L 820.2083 793.74994 L 846.6666 793.74994 L 846.6666 820.2083 L 952.49994 820.2083 L 1058.3333 820.2083 L 1058.3333 846.6666 L 1058.3333 846.6666 L 1058.3333 846.6666 L 1058.3333 873.12494 L 820.2083 873.12494 Q 608.5416 873.12494 343.9583 899.5833 L 52.916664 899.5833 L 26.458332 899.5833 L 26.458332 899.5833 L 26.458332 873.12494 L 26.458332 873.12494 L 0.0 873.12494 L 0.0 873.12494 L 0.0 846.6666 L 26.458332 846.6666 L 26.458332 846.6666 L 26.458332 820.2083 L 79.37499 820.2083 Q 105.83333 820.2083 105.83333 449.79166 L 105.83333 79.37499 L 132.29166 26.458332 Q 132.29166 0.0 158.74998 0.0 z" svg:height="8.995832mm" draw:style-name="style-954" svg:viewBox="0.0 0.0 1058.3333 899.5833" svg:width="10.583333mm" svg:x="256.9104mm" svg:y="112.447914mm"/>
          <draw:path svg:d="M 52.916664 0.0 Q 132.29166 -26.458332 132.29166 0.0 Q 158.74998 26.458332 105.83333 79.37499 Q 79.37499 158.74998 52.916664 132.29166 Q 0.0 105.83333 0.0 52.916664 Q 0.0 0.0 52.916664 0.0 z" svg:height="1.3229166mm" draw:style-name="style-955" svg:viewBox="0.0 0.0 132.29166 132.29166" svg:width="1.3229166mm" svg:x="180.97499mm" svg:y="150.81248mm"/>
          <draw:path svg:d="M 264.5833 132.29166 L 264.5833 132.29166 L 264.5833 211.66666 Q 264.5833 291.04166 264.5833 846.6666 Q 264.5833 1428.7499 264.5833 1534.5833 L 264.5833 1613.9583 L 291.04166 1613.9583 L 291.04166 1613.9583 L 291.04166 1693.3333 L 291.04166 1772.7083 L 291.04166 1904.9999 Q 264.5833 2063.75 291.04166 2143.125 L 291.04166 2222.5 L 291.04166 2328.3333 L 264.5833 2460.6248 L 264.5833 2487.0833 L 264.5833 2513.5415 L 211.66666 2513.5415 L 185.20833 2539.9998 L 105.83333 2539.9998 L 52.916664 2539.9998 L 52.916664 2539.9998 L 52.916664 2513.5415 L 26.458332 2513.5415 L 26.458332 2487.0833 L 26.458332 2487.0833 L 0.0 2487.0833 L 0.0 2460.6248 L 0.0 2434.1665 L 0.0 2381.2498 Q 0.0 2301.875 0.0 2248.9583 L 0.0 2196.0415 L 0.0 2116.6665 Q 0.0 2037.2915 0.0 1957.9165 L 0.0 1878.5416 L 0.0 1878.5416 Q 0.0 1878.5416 26.458332 1852.0833 L 26.458332 1852.0833 L 26.458332 1799.1666 L 26.458332 1719.7916 L 26.458332 1693.3333 Q 0.0 1666.8749 52.916664 873.12494 Q 52.916664 79.37499 105.83333 52.916664 L 132.29166 26.458332 L 132.29166 26.458332 Q 158.74998 26.458332 158.74998 0.0 L 158.74998 0.0 L 185.20833 0.0 Q 211.66666 -26.458332 211.66666 52.916664 Q 264.5833 132.29166 264.5833 132.29166 z" svg:height="25.399998mm" draw:style-name="style-956" svg:viewBox="0.0 0.0 291.04166 2539.9998" svg:width="2.9104166mm" svg:x="241.82915mm" svg:y="100.541664mm"/>
          <draw:path svg:d="M 52.916664 26.458332 L 52.916664 0.0 L 79.37499 26.458332 Q 132.29166 26.458332 132.29166 26.458332 L 132.29166 26.458332 L 238.12498 79.37499 Q 343.9583 105.83333 343.9583 185.20833 Q 370.41666 264.5833 396.87497 264.5833 Q 423.3333 291.04166 449.79166 291.04166 L 476.24997 291.04166 L 502.7083 291.04166 L 555.625 291.04166 L 555.625 291.04166 Q 555.625 291.04166 582.0833 291.04166 L 582.0833 291.04166 L 582.0833 291.04166 L 582.0833 317.49997 L 529.1666 343.9583 Q 502.7083 370.41666 476.24997 423.3333 Q 476.24997 476.24997 423.3333 476.24997 Q 370.41666 476.24997 396.87497 555.625 Q 396.87497 608.5416 396.87497 608.5416 Q 396.87497 634.99994 370.41666 661.4583 L 370.41666 661.4583 L 370.41666 661.4583 Q 343.9583 661.4583 343.9583 661.4583 Q 343.9583 661.4583 343.9583 608.5416 Q 317.49997 555.625 291.04166 608.5416 L 291.04166 661.4583 L 264.5833 661.4583 L 264.5833 661.4583 L 238.12498 661.4583 L 238.12498 661.4583 L 238.12498 661.4583 Q 238.12498 661.4583 211.66666 634.99994 Q 185.20833 608.5416 132.29166 634.99994 L 79.37499 661.4583 L 79.37499 608.5416 Q 79.37499 582.0833 52.916664 555.625 L 26.458332 555.625 L 26.458332 555.625 L 26.458332 529.1666 L 0.0 476.24997 L 0.0 423.3333 L 52.916664 423.3333 Q 105.83333 396.87497 79.37499 317.49997 Q 79.37499 238.12498 132.29166 238.12498 Q 211.66666 238.12498 238.12498 185.20833 L 238.12498 158.74998 L 264.5833 158.74998 L 264.5833 132.29166 L 264.5833 132.29166 L 238.12498 132.29166 L 238.12498 132.29166 L 238.12498 132.29166 L 211.66666 105.83333 Q 185.20833 79.37499 132.29166 79.37499 Q 52.916664 52.916664 52.916664 26.458332 z" svg:height="6.614583mm" draw:style-name="style-957" svg:viewBox="0.0 0.0 582.0833 661.4583" svg:width="5.820833mm" svg:x="90.222916mm" svg:y="133.0854mm"/>
          <draw:path svg:d="M 158.74998 26.458332 L 211.66666 0.0 L 238.12498 0.0 L 238.12498 0.0 L 291.04166 26.458332 Q 370.41666 26.458332 370.41666 52.916664 L 370.41666 52.916664 L 343.9583 52.916664 L 317.49997 52.916664 L 317.49997 79.37499 L 343.9583 105.83333 L 343.9583 105.83333 L 343.9583 79.37499 L 370.41666 79.37499 Q 396.87497 79.37499 396.87497 132.29166 Q 423.3333 211.66666 449.79166 211.66666 Q 476.24997 238.12498 423.3333 238.12498 Q 396.87497 264.5833 370.41666 291.04166 L 370.41666 317.49997 L 423.3333 343.9583 Q 502.7083 343.9583 502.7083 396.87497 L 502.7083 449.79166 L 502.7083 449.79166 L 502.7083 476.24997 L 476.24997 502.7083 Q 449.79166 529.1666 423.3333 608.5416 Q 396.87497 661.4583 396.87497 687.9166 L 396.87497 714.37494 L 370.41666 714.37494 L 370.41666 714.37494 L 370.41666 687.9166 L 343.9583 687.9166 L 343.9583 687.9166 L 343.9583 714.37494 L 343.9583 714.37494 L 343.9583 714.37494 L 317.49997 740.8333 L 317.49997 767.2916 L 343.9583 767.2916 L 370.41666 767.2916 L 396.87497 767.2916 L 423.3333 767.2916 L 423.3333 767.2916 L 423.3333 767.2916 L 396.87497 767.2916 L 396.87497 767.2916 L 396.87497 793.74994 L 396.87497 793.74994 L 396.87497 793.74994 L 370.41666 820.2083 L 343.9583 820.2083 L 317.49997 820.2083 L 291.04166 793.74994 L 264.5833 767.2916 L 238.12498 767.2916 Q 185.20833 767.2916 185.20833 740.8333 Q 185.20833 714.37494 132.29166 714.37494 Q 79.37499 714.37494 79.37499 634.99994 L 52.916664 555.625 L 52.916664 529.1666 Q 52.916664 502.7083 26.458332 502.7083 Q 0.0 502.7083 0.0 370.41666 Q 0.0 238.12498 26.458332 238.12498 Q 79.37499 238.12498 79.37499 158.74998 Q 79.37499 79.37499 158.74998 26.458332 z" svg:height="8.202083mm" draw:style-name="style-958" svg:viewBox="0.0 0.0 502.7083 820.2083" svg:width="5.027083mm" svg:x="209.81458mm" svg:y="136.78958mm"/>
          <draw:path svg:d="M 396.87497 0.0 L 396.87497 0.0 L 396.87497 0.0 Q 396.87497 26.458332 476.24997 26.458332 L 555.625 26.458332 L 555.625 79.37499 Q 582.0833 132.29166 793.74994 185.20833 Q 1005.4166 238.12498 1031.875 211.66666 L 1031.875 211.66666 L 1031.875 211.66666 L 1031.875 211.66666 L 1058.3333 238.12498 Q 1084.7916 238.12498 1084.7916 291.04166 L 1084.7916 370.41666 L 1031.875 370.41666 Q 978.95825 396.87497 978.95825 396.87497 Q 978.95825 396.87497 899.5833 423.3333 L 846.6666 449.79166 L 820.2083 449.79166 L 767.2916 449.79166 L 767.2916 449.79166 L 767.2916 449.79166 L 793.74994 449.79166 L 793.74994 476.24997 L 767.2916 476.24997 Q 740.8333 449.79166 423.3333 370.41666 L 105.83333 291.04166 L 79.37499 264.5833 L 26.458332 264.5833 L 26.458332 238.12498 L 26.458332 238.12498 L 0.0 238.12498 L 0.0 238.12498 L 0.0 211.66666 L 26.458332 211.66666 L 26.458332 211.66666 L 26.458332 185.20833 L 52.916664 185.20833 L 79.37499 185.20833 L 185.20833 185.20833 Q 291.04166 185.20833 291.04166 132.29166 Q 291.04166 79.37499 343.9583 26.458332 Q 370.41666 26.458332 396.87497 0.0 z" svg:height="4.7625mm" draw:style-name="style-959" svg:viewBox="0.0 0.0 1084.7916 476.24997" svg:width="10.847916mm" svg:x="167.48125mm" svg:y="26.193748mm"/>
          <draw:path svg:d="M 264.5833 0.0 L 264.5833 0.0 L 370.41666 26.458332 Q 502.7083 26.458332 529.1666 52.916664 L 529.1666 52.916664 L 529.1666 52.916664 Q 529.1666 79.37499 529.1666 79.37499 L 555.625 79.37499 L 555.625 79.37499 Q 555.625 79.37499 582.0833 105.83333 Q 582.0833 132.29166 529.1666 132.29166 L 449.79166 158.74998 L 264.5833 158.74998 Q 79.37499 132.29166 52.916664 105.83333 L 0.0 79.37499 L 0.0 79.37499 Q 0.0 52.916664 26.458332 52.916664 L 26.458332 52.916664 L 52.916664 52.916664 Q 105.83333 26.458332 105.83333 26.458332 L 105.83333 26.458332 L 132.29166 26.458332 Q 158.74998 26.458332 158.74998 52.916664 Q 185.20833 79.37499 211.66666 26.458332 Q 264.5833 0.0 264.5833 0.0 z" svg:height="1.5874999mm" draw:style-name="style-960" svg:viewBox="0.0 0.0 582.0833 158.74998" svg:width="5.820833mm" svg:x="227.54166mm" svg:y="230.45207mm"/>
          <draw:path svg:d="M 79.37499 0.0 L 79.37499 0.0 L 105.83333 0.0 L 132.29166 0.0 L 158.74998 0.0 L 185.20833 0.0 L 185.20833 105.83333 Q 158.74998 185.20833 185.20833 185.20833 Q 211.66666 185.20833 211.66666 264.5833 L 211.66666 370.41666 L 211.66666 423.3333 Q 211.66666 449.79166 185.20833 449.79166 Q 158.74998 423.3333 132.29166 396.87497 Q 132.29166 343.9583 105.83333 370.41666 Q 79.37499 370.41666 26.458332 317.49997 L 0.0 264.5833 L 0.0 264.5833 L 0.0 264.5833 L 0.0 238.12498 L 26.458332 238.12498 L 26.458332 211.66666 L 26.458332 185.20833 L 52.916664 158.74998 Q 52.916664 105.83333 26.458332 105.83333 Q -26.458332 79.37499 26.458332 52.916664 L 52.916664 52.916664 L 52.916664 26.458332 L 79.37499 0.0 L 79.37499 0.0 z" svg:height="4.497916mm" draw:style-name="style-961" svg:viewBox="0.0 0.0 211.66666 449.79166" svg:width="2.1166666mm" svg:x="261.14374mm" svg:y="139.17082mm"/>
          <draw:path svg:d="M 105.83333 0.0 L 105.83333 0.0 L 105.83333 0.0 Q 105.83333 26.458332 105.83333 52.916664 L 105.83333 79.37499 L 105.83333 79.37499 L 105.83333 105.83333 L 105.83333 105.83333 L 105.83333 105.83333 L 79.37499 132.29166 L 79.37499 158.74998 L 502.7083 185.20833 Q 926.0416 211.66666 952.49994 185.20833 Q 978.95825 158.74998 952.49994 158.74998 Q 926.0416 158.74998 926.0416 105.83333 L 926.0416 79.37499 L 1005.4166 105.83333 Q 1058.3333 132.29166 1058.3333 264.5833 L 1058.3333 370.41666 L 1058.3333 370.41666 L 1058.3333 370.41666 L 1031.875 343.9583 Q 1031.875 317.49997 952.49994 317.49997 Q 899.5833 317.49997 793.74994 317.49997 Q 661.4583 343.9583 661.4583 423.3333 L 634.99994 476.24997 L 634.99994 476.24997 L 634.99994 476.24997 L 608.5416 502.7083 L 582.0833 502.7083 L 582.0833 502.7083 Q 555.625 476.24997 476.24997 476.24997 Q 396.87497 476.24997 317.49997 449.79166 Q 211.66666 423.3333 211.66666 396.87497 Q 185.20833 370.41666 158.74998 396.87497 L 105.83333 423.3333 L 105.83333 423.3333 Q 105.83333 423.3333 52.916664 343.9583 L 26.458332 264.5833 L 26.458332 238.12498 L 0.0 238.12498 L 0.0 211.66666 Q 0.0 185.20833 0.0 132.29166 L 26.458332 79.37499 L 52.916664 52.916664 Q 105.83333 0.0 105.83333 0.0 z" svg:height="5.027083mm" draw:style-name="style-962" svg:viewBox="0.0 0.0 1058.3333 502.7083" svg:width="10.583333mm" svg:x="220.66249mm" svg:y="135.99582mm"/>
          <draw:path svg:d="M 26.458332 0.0 L 52.916664 0.0 L 105.83333 0.0 Q 158.74998 0.0 158.74998 52.916664 Q 158.74998 105.83333 158.74998 105.83333 L 158.74998 132.29166 L 158.74998 132.29166 Q 158.74998 158.74998 105.83333 158.74998 L 52.916664 158.74998 L 52.916664 158.74998 Q 26.458332 158.74998 0.0 79.37499 Q 0.0 0.0 26.458332 0.0 z" svg:height="1.5874999mm" draw:style-name="style-963" svg:viewBox="0.0 0.0 158.74998 158.74998" svg:width="1.5874999mm" svg:x="138.11249mm" svg:y="150.81248mm"/>
          <draw:path svg:d="M 291.04166 476.24997 L 291.04166 502.7083 L 291.04166 502.7083 Q 264.5833 502.7083 264.5833 529.1666 Q 264.5833 582.0833 132.29166 555.625 L 0.0 529.1666 L 0.0 529.1666 L 0.0 529.1666 L 0.0 529.1666 L 0.0 529.1666 L 26.458332 476.24997 L 52.916664 396.87497 L 52.916664 211.66666 Q 79.37499 0.0 211.66666 0.0 Q 370.41666 0.0 423.3333 0.0 Q 502.7083 0.0 423.3333 185.20833 Q 370.41666 370.41666 317.49997 423.3333 Q 317.49997 449.79166 291.04166 476.24997 z" svg:height="5.5562496mm" draw:style-name="style-964" svg:viewBox="0.0 0.0 423.3333 555.625" svg:width="4.233333mm" svg:x="149.22499mm" svg:y="14.816666mm"/>
          <draw:path svg:d="M 264.5833 105.83333 L 264.5833 79.37499 L 317.49997 79.37499 L 396.87497 79.37499 L 396.87497 105.83333 L 396.87497 105.83333 L 396.87497 132.29166 Q 423.3333 158.74998 396.87497 158.74998 L 396.87497 158.74998 L 370.41666 264.5833 Q 317.49997 343.9583 317.49997 370.41666 Q 317.49997 423.3333 370.41666 423.3333 Q 396.87497 423.3333 396.87497 449.79166 L 396.87497 449.79166 L 396.87497 449.79166 Q 396.87497 476.24997 317.49997 476.24997 Q 238.12498 476.24997 238.12498 449.79166 Q 238.12498 423.3333 185.20833 449.79166 Q 132.29166 476.24997 52.916664 449.79166 L 0.0 396.87497 L 0.0 396.87497 Q 0.0 370.41666 52.916664 370.41666 Q 79.37499 343.9583 79.37499 291.04166 Q 105.83333 238.12498 79.37499 158.74998 L 52.916664 79.37499 L 79.37499 52.916664 Q 105.83333 52.916664 105.83333 52.916664 Q 105.83333 52.916664 105.83333 26.458332 L 105.83333 26.458332 L 132.29166 0.0 Q 158.74998 0.0 185.20833 79.37499 Q 211.66666 158.74998 238.12498 132.29166 Q 264.5833 132.29166 264.5833 105.83333 z" svg:height="4.7625mm" draw:style-name="style-965" svg:viewBox="0.0 0.0 396.87497 476.24997" svg:width="3.9687498mm" svg:x="171.97916mm" svg:y="141.81667mm"/>
          <draw:path svg:d="M 767.2916 264.5833 L 793.74994 264.5833 L 793.74994 264.5833 Q 793.74994 264.5833 820.2083 291.04166 L 846.6666 291.04166 L 899.5833 317.49997 Q 952.49994 370.41666 978.95825 423.3333 Q 1005.4166 449.79166 1005.4166 502.7083 L 1005.4166 555.625 L 1005.4166 634.99994 Q 1005.4166 740.8333 978.95825 740.8333 L 952.49994 740.8333 L 926.0416 714.37494 Q 899.5833 714.37494 899.5833 767.2916 Q 873.12494 793.74994 820.2083 820.2083 Q 767.2916 820.2083 740.8333 1005.4166 Q 687.9166 1190.6249 687.9166 1296.4583 L 687.9166 1402.2916 L 661.4583 1428.7499 L 634.99994 1455.2083 L 634.99994 1481.6666 L 634.99994 1508.1249 L 555.625 1508.1249 L 476.24997 1508.1249 L 476.24997 1481.6666 L 476.24997 1455.2083 L 449.79166 1455.2083 L 449.79166 1428.7499 L 449.79166 1428.7499 L 476.24997 1428.7499 L 476.24997 1349.3749 Q 476.24997 1269.9999 423.3333 1005.4166 L 396.87497 767.2916 L 370.41666 767.2916 Q 317.49997 793.74994 264.5833 767.2916 Q 238.12498 767.2916 238.12498 793.74994 Q 238.12498 820.2083 211.66666 820.2083 Q 158.74998 820.2083 158.74998 740.8333 Q 158.74998 687.9166 105.83333 634.99994 L 26.458332 555.625 L 26.458332 529.1666 Q 0.0 529.1666 0.0 423.3333 L 0.0 291.04166 L 0.0 291.04166 Q 26.458332 264.5833 26.458332 264.5833 L 26.458332 264.5833 L 52.916664 264.5833 Q 52.916664 264.5833 52.916664 238.12498 L 52.916664 238.12498 L 52.916664 238.12498 L 52.916664 238.12498 L 132.29166 105.83333 Q 185.20833 -52.916664 317.49997 0.0 Q 449.79166 0.0 582.0833 79.37499 Q 687.9166 132.29166 714.37494 185.20833 Q 740.8333 264.5833 767.2916 264.5833 z" svg:height="15.081249mm" draw:style-name="style-966" svg:viewBox="0.0 0.0 1005.4166 1508.1249" svg:width="10.054166mm" svg:x="64.55833mm" svg:y="97.36666mm"/>
          <draw:path svg:d="M 79.37499 0.0 L 158.74998 0.0 L 502.7083 79.37499 Q 820.2083 132.29166 846.6666 158.74998 L 846.6666 185.20833 L 846.6666 238.12498 Q 873.12494 317.49997 873.12494 343.9583 Q 873.12494 370.41666 820.2083 370.41666 L 767.2916 396.87497 L 767.2916 396.87497 Q 767.2916 396.87497 740.8333 423.3333 Q 740.8333 449.79166 714.37494 449.79166 L 687.9166 449.79166 L 687.9166 476.24997 L 687.9166 502.7083 L 793.74994 529.1666 Q 873.12494 555.625 846.6666 582.0833 Q 793.74994 608.5416 793.74994 634.99994 L 793.74994 634.99994 L 767.2916 634.99994 Q 767.2916 661.4583 767.2916 687.9166 Q 767.2916 740.8333 740.8333 767.2916 Q 714.37494 767.2916 714.37494 793.74994 Q 714.37494 820.2083 661.4583 820.2083 Q 608.5416 793.74994 608.5416 820.2083 L 608.5416 873.12494 L 634.99994 899.5833 L 634.99994 926.0416 L 555.625 926.0416 L 502.7083 926.0416 L 502.7083 873.12494 Q 502.7083 820.2083 423.3333 820.2083 L 370.41666 793.74994 L 370.41666 767.2916 Q 396.87497 740.8333 423.3333 714.37494 Q 476.24997 714.37494 449.79166 687.9166 Q 423.3333 687.9166 396.87497 608.5416 Q 396.87497 555.625 370.41666 555.625 L 343.9583 555.625 L 343.9583 582.0833 L 343.9583 582.0833 L 317.49997 555.625 L 317.49997 529.1666 L 343.9583 529.1666 L 370.41666 529.1666 L 423.3333 529.1666 Q 476.24997 502.7083 502.7083 502.7083 L 555.625 502.7083 L 555.625 502.7083 L 555.625 502.7083 L 555.625 449.79166 L 555.625 396.87497 L 555.625 396.87497 L 555.625 396.87497 L 476.24997 396.87497 L 396.87497 396.87497 L 396.87497 396.87497 L 396.87497 396.87497 L 370.41666 396.87497 Q 370.41666 396.87497 317.49997 396.87497 Q 264.5833 396.87497 238.12498 423.3333 L 238.12498 476.24997 L 238.12498 476.24997 L 211.66666 476.24997 L 211.66666 449.79166 Q 185.20833 449.79166 158.74998 423.3333 L 105.83333 396.87497 L 105.83333 396.87497 Q 105.83333 396.87497 52.916664 370.41666 L 0.0 343.9583 L 0.0 343.9583 Q 26.458332 343.9583 52.916664 291.04166 Q 79.37499 238.12498 52.916664 238.12498 L 26.458332 238.12498 L 26.458332 211.66666 Q 26.458332 211.66666 0.0 105.83333 Q -26.458332 0.0 79.37499 0.0 z" svg:height="9.260416mm" draw:style-name="style-967" svg:viewBox="0.0 0.0 873.12494 926.0416" svg:width="8.73125mm" svg:x="209.81458mm" svg:y="132.02707mm"/>
          <draw:path svg:d="M 714.37494 0.0 L 873.12494 0.0 L 899.5833 0.0 L 926.0416 0.0 L 926.0416 26.458332 L 899.5833 26.458332 L 899.5833 26.458332 L 899.5833 52.916664 L 899.5833 52.916664 L 899.5833 52.916664 L 899.5833 52.916664 Q 899.5833 52.916664 793.74994 105.83333 Q 687.9166 105.83333 608.5416 211.66666 L 529.1666 291.04166 L 502.7083 343.9583 L 476.24997 396.87497 L 476.24997 396.87497 L 476.24997 423.3333 L 476.24997 423.3333 L 476.24997 423.3333 L 449.79166 423.3333 L 449.79166 423.3333 L 449.79166 449.79166 L 449.79166 449.79166 L 449.79166 449.79166 L 423.3333 449.79166 L 423.3333 529.1666 L 423.3333 608.5416 L 396.87497 608.5416 L 370.41666 582.0833 L 343.9583 582.0833 L 317.49997 582.0833 L 317.49997 608.5416 L 317.49997 608.5416 L 291.04166 608.5416 L 291.04166 582.0833 L 291.04166 582.0833 L 291.04166 582.0833 L 291.04166 529.1666 Q 264.5833 476.24997 264.5833 476.24997 L 264.5833 476.24997 L 264.5833 476.24997 Q 264.5833 449.79166 238.12498 396.87497 Q 211.66666 343.9583 185.20833 291.04166 L 132.29166 211.66666 L 105.83333 211.66666 L 79.37499 211.66666 L 52.916664 185.20833 L 26.458332 158.74998 L 26.458332 158.74998 L 26.458332 158.74998 L 26.458332 158.74998 L 0.0 132.29166 L 0.0 132.29166 L 0.0 105.83333 L 52.916664 105.83333 L 79.37499 105.83333 L 185.20833 79.37499 Q 264.5833 79.37499 291.04166 105.83333 Q 317.49997 105.83333 370.41666 79.37499 Q 423.3333 52.916664 476.24997 26.458332 Q 555.625 0.0 714.37494 0.0 z" svg:height="6.0854163mm" draw:style-name="style-968" svg:viewBox="0.0 0.0 926.0416 608.5416" svg:width="9.260416mm" svg:x="168.80415mm" svg:y="80.962494mm"/>
          <draw:path svg:d="M 158.74998 26.458332 L 158.74998 0.0 L 158.74998 0.0 L 158.74998 0.0 L 185.20833 0.0 L 185.20833 0.0 L 185.20833 26.458332 L 211.66666 26.458332 L 211.66666 52.916664 L 211.66666 52.916664 L 185.20833 52.916664 L 185.20833 52.916664 L 185.20833 79.37499 L 158.74998 79.37499 L 158.74998 105.83333 Q 158.74998 158.74998 211.66666 158.74998 Q 238.12498 158.74998 264.5833 105.83333 Q 264.5833 79.37499 264.5833 158.74998 Q 238.12498 264.5833 264.5833 264.5833 Q 317.49997 238.12498 317.49997 211.66666 Q 317.49997 185.20833 343.9583 185.20833 L 370.41666 185.20833 L 370.41666 211.66666 Q 370.41666 238.12498 396.87497 264.5833 L 396.87497 264.5833 L 396.87497 264.5833 Q 396.87497 264.5833 317.49997 317.49997 L 264.5833 317.49997 L 264.5833 343.9583 L 264.5833 343.9583 L 238.12498 343.9583 L 238.12498 370.41666 L 211.66666 370.41666 L 185.20833 370.41666 L 158.74998 396.87497 Q 132.29166 423.3333 105.83333 423.3333 L 79.37499 423.3333 L 52.916664 423.3333 Q 52.916664 423.3333 52.916664 396.87497 L 26.458332 396.87497 L 26.458332 370.41666 Q 0.0 343.9583 0.0 264.5833 L 0.0 185.20833 L 26.458332 185.20833 L 26.458332 185.20833 L 26.458332 185.20833 L 26.458332 211.66666 L 52.916664 211.66666 L 52.916664 211.66666 L 52.916664 211.66666 L 52.916664 211.66666 L 52.916664 238.12498 L 52.916664 238.12498 L 79.37499 211.66666 L 79.37499 211.66666 L 79.37499 211.66666 Q 105.83333 211.66666 105.83333 211.66666 L 105.83333 185.20833 L 105.83333 105.83333 L 105.83333 52.916664 L 132.29166 52.916664 L 132.29166 52.916664 L 132.29166 26.458332 L 158.74998 26.458332 L 158.74998 26.458332 z" svg:height="4.233333mm" draw:style-name="style-969" svg:viewBox="0.0 0.0 396.87497 423.3333" svg:width="3.9687498mm" svg:x="225.42499mm" svg:y="81.49166mm"/>
          <draw:path svg:d="M 185.20833 0.0 L 185.20833 0.0 L 238.12498 0.0 L 264.5833 26.458332 L 582.0833 105.83333 Q 899.5833 185.20833 926.0416 211.66666 L 952.49994 211.66666 L 978.95825 211.66666 L 1005.4166 238.12498 L 1190.6249 291.04166 Q 1349.3749 343.9583 1349.3749 343.9583 L 1349.3749 343.9583 L 1190.6249 343.9583 Q 1058.3333 343.9583 1031.875 343.9583 L 978.95825 343.9583 L 978.95825 396.87497 Q 1005.4166 449.79166 978.95825 476.24997 Q 926.0416 476.24997 926.0416 502.7083 Q 952.49994 502.7083 978.95825 529.1666 Q 978.95825 529.1666 978.95825 555.625 Q 978.95825 582.0833 978.95825 608.5416 L 978.95825 634.99994 L 952.49994 634.99994 L 952.49994 661.4583 L 952.49994 661.4583 L 926.0416 661.4583 L 926.0416 661.4583 L 926.0416 661.4583 L 926.0416 634.99994 Q 926.0416 608.5416 793.74994 634.99994 Q 661.4583 661.4583 555.625 634.99994 L 476.24997 608.5416 L 476.24997 608.5416 Q 476.24997 608.5416 502.7083 582.0833 Q 555.625 555.625 396.87497 476.24997 L 211.66666 396.87497 L 185.20833 396.87497 Q 185.20833 396.87497 132.29166 317.49997 L 79.37499 264.5833 L 79.37499 238.12498 L 79.37499 211.66666 L 52.916664 211.66666 L 52.916664 185.20833 L 52.916664 185.20833 L 26.458332 185.20833 L 26.458332 185.20833 L 26.458332 185.20833 L 26.458332 158.74998 L 26.458332 158.74998 L 0.0 158.74998 L 0.0 158.74998 L 26.458332 105.83333 Q 79.37499 26.458332 79.37499 26.458332 L 105.83333 26.458332 L 132.29166 26.458332 L 185.20833 26.458332 L 185.20833 0.0 z" svg:height="6.614583mm" draw:style-name="style-970" svg:viewBox="0.0 0.0 1349.3749 661.4583" svg:width="13.49375mm" svg:x="165.89374mm" svg:y="28.839582mm"/>
          <draw:path svg:d="M 449.79166 0.0 L 449.79166 0.0 L 661.4583 26.458332 Q 899.5833 52.916664 952.49994 79.37499 Q 978.95825 105.83333 1005.4166 238.12498 Q 1005.4166 370.41666 1005.4166 370.41666 L 1005.4166 370.41666 L 926.0416 370.41666 Q 846.6666 370.41666 423.3333 449.79166 L 0.0 502.7083 L 0.0 449.79166 L 0.0 396.87497 L 0.0 396.87497 L 0.0 370.41666 L 0.0 370.41666 L 26.458332 370.41666 L 26.458332 370.41666 L 26.458332 370.41666 L 26.458332 343.9583 L 26.458332 343.9583 L 52.916664 291.04166 L 79.37499 238.12498 L 158.74998 158.74998 Q 238.12498 52.916664 343.9583 52.916664 Q 449.79166 0.0 449.79166 0.0 z" svg:height="5.027083mm" draw:style-name="style-971" svg:viewBox="0.0 0.0 1005.4166 502.7083" svg:width="10.054166mm" svg:x="173.30208mm" svg:y="81.49166mm"/>
          <draw:path svg:d="M 396.87497 52.916664 L 396.87497 0.0 L 449.79166 79.37499 Q 502.7083 185.20833 529.1666 238.12498 L 529.1666 264.5833 L 582.0833 449.79166 Q 608.5416 661.4583 608.5416 767.2916 Q 582.0833 873.12494 555.625 899.5833 L 529.1666 899.5833 L 529.1666 899.5833 L 529.1666 873.12494 L 529.1666 873.12494 L 555.625 873.12494 L 555.625 873.12494 L 555.625 873.12494 L 343.9583 846.6666 L 132.29166 846.6666 L 132.29166 846.6666 L 132.29166 820.2083 L 105.83333 820.2083 L 79.37499 820.2083 L 52.916664 793.74994 L 26.458332 767.2916 L 52.916664 767.2916 L 79.37499 767.2916 L 79.37499 740.8333 L 79.37499 740.8333 L 105.83333 714.37494 L 105.83333 687.9166 L 52.916664 687.9166 L 0.0 661.4583 L 0.0 661.4583 Q -26.458332 661.4583 0.0 582.0833 L 0.0 502.7083 L 26.458332 502.7083 L 52.916664 502.7083 L 52.916664 529.1666 L 79.37499 529.1666 L 79.37499 529.1666 L 79.37499 555.625 L 132.29166 555.625 L 158.74998 555.625 L 158.74998 529.1666 L 185.20833 529.1666 L 185.20833 502.7083 L 185.20833 476.24997 L 185.20833 476.24997 L 185.20833 476.24997 L 185.20833 396.87497 Q 185.20833 343.9583 158.74998 343.9583 Q 132.29166 317.49997 132.29166 291.04166 L 132.29166 264.5833 L 158.74998 264.5833 Q 185.20833 264.5833 185.20833 238.12498 L 185.20833 185.20833 L 185.20833 185.20833 L 185.20833 185.20833 L 211.66666 211.66666 L 238.12498 238.12498 L 238.12498 238.12498 Q 291.04166 238.12498 291.04166 132.29166 Q 343.9583 52.916664 343.9583 79.37499 Q 396.87497 105.83333 396.87497 52.916664 z" svg:height="8.995832mm" draw:style-name="style-972" svg:viewBox="0.0 0.0 608.5416 899.5833" svg:width="6.0854163mm" svg:x="206.11041mm" svg:y="11.906249mm"/>
          <draw:path svg:d="M 370.41666 0.0 L 370.41666 0.0 L 370.41666 79.37499 L 370.41666 132.29166 L 502.7083 211.66666 Q 634.99994 291.04166 634.99994 343.9583 Q 634.99994 396.87497 661.4583 396.87497 L 661.4583 396.87497 L 661.4583 423.3333 L 661.4583 449.79166 L 634.99994 449.79166 L 634.99994 449.79166 L 608.5416 449.79166 L 582.0833 449.79166 L 582.0833 449.79166 L 582.0833 449.79166 L 582.0833 476.24997 L 582.0833 502.7083 L 582.0833 502.7083 L 582.0833 502.7083 L 582.0833 529.1666 L 582.0833 529.1666 L 608.5416 555.625 L 634.99994 608.5416 L 634.99994 608.5416 L 634.99994 608.5416 L 634.99994 634.99994 L 634.99994 634.99994 L 634.99994 661.4583 L 634.99994 661.4583 L 634.99994 661.4583 L 634.99994 661.4583 L 634.99994 687.9166 L 634.99994 687.9166 L 634.99994 687.9166 Q 608.5416 661.4583 555.625 634.99994 Q 502.7083 608.5416 502.7083 582.0833 Q 502.7083 555.625 476.24997 555.625 Q 449.79166 555.625 423.3333 502.7083 Q 423.3333 476.24997 264.5833 343.9583 L 105.83333 238.12498 L 105.83333 211.66666 L 105.83333 211.66666 L 79.37499 211.66666 L 79.37499 185.20833 L 79.37499 185.20833 L 52.916664 185.20833 L 52.916664 185.20833 L 52.916664 185.20833 L 52.916664 158.74998 L 52.916664 158.74998 L 26.458332 158.74998 L 26.458332 132.29166 L 26.458332 132.29166 L 0.0 132.29166 L 0.0 132.29166 L 0.0 132.29166 L 52.916664 132.29166 L 132.29166 132.29166 L 132.29166 132.29166 L 158.74998 132.29166 L 158.74998 132.29166 L 158.74998 132.29166 L 185.20833 158.74998 Q 211.66666 185.20833 238.12498 158.74998 Q 238.12498 132.29166 264.5833 132.29166 Q 291.04166 132.29166 291.04166 79.37499 Q 291.04166 26.458332 317.49997 26.458332 Q 343.9583 26.458332 370.41666 0.0 z" svg:height="6.879166mm" draw:style-name="style-973" svg:viewBox="0.0 0.0 661.4583 687.9166" svg:width="6.614583mm" svg:x="159.80832mm" svg:y="31.485415mm"/>
          <draw:path svg:d="M 476.24997 26.458332 L 449.79166 0.0 L 502.7083 26.458332 Q 555.625 79.37499 555.625 132.29166 L 555.625 158.74998 L 555.625 158.74998 Q 529.1666 185.20833 555.625 185.20833 L 555.625 185.20833 L 555.625 343.9583 Q 529.1666 529.1666 555.625 529.1666 L 582.0833 529.1666 L 582.0833 555.625 Q 582.0833 582.0833 555.625 608.5416 Q 502.7083 608.5416 502.7083 714.37494 Q 502.7083 793.74994 502.7083 793.74994 L 502.7083 793.74994 L 502.7083 793.74994 Q 476.24997 820.2083 502.7083 820.2083 L 502.7083 820.2083 L 476.24997 846.6666 Q 449.79166 873.12494 476.24997 873.12494 L 476.24997 899.5833 L 476.24997 952.49994 L 476.24997 1005.4166 L 476.24997 1005.4166 Q 449.79166 1005.4166 423.3333 926.0416 Q 396.87497 846.6666 238.12498 767.2916 L 105.83333 714.37494 L 105.83333 714.37494 Q 79.37499 687.9166 79.37499 687.9166 L 79.37499 687.9166 L 79.37499 634.99994 L 79.37499 582.0833 L 105.83333 582.0833 L 105.83333 555.625 L 79.37499 555.625 Q 52.916664 555.625 26.458332 502.7083 L 26.458332 476.24997 L 0.0 476.24997 L 0.0 449.79166 L 0.0 449.79166 L 0.0 449.79166 L 0.0 449.79166 L 26.458332 449.79166 L 26.458332 396.87497 L 26.458332 343.9583 L 52.916664 291.04166 L 79.37499 238.12498 L 79.37499 238.12498 L 79.37499 238.12498 L 238.12498 291.04166 Q 423.3333 291.04166 449.79166 291.04166 L 449.79166 291.04166 L 449.79166 291.04166 L 449.79166 291.04166 L 476.24997 291.04166 L 476.24997 291.04166 L 449.79166 264.5833 L 396.87497 238.12498 L 449.79166 238.12498 L 476.24997 238.12498 L 476.24997 185.20833 L 502.7083 132.29166 L 502.7083 105.83333 Q 502.7083 79.37499 476.24997 26.458332 z M 449.79166 714.37494 Q 449.79166 714.37494 476.24997 714.37494 Q 476.24997 714.37494 449.79166 714.37494 Q 449.79166 714.37494 449.79166 714.37494 z" svg:height="10.054166mm" draw:style-name="style-974" svg:viewBox="0.0 0.0 582.0833 1005.4166" svg:width="5.820833mm" svg:x="70.643745mm" svg:y="79.11041mm"/>
          <draw:path svg:d="M 211.66666 185.20833 L 211.66666 185.20833 L 211.66666 185.20833 L 211.66666 185.20833 L 158.74998 291.04166 Q 132.29166 370.41666 105.83333 370.41666 L 105.83333 370.41666 L 105.83333 317.49997 Q 105.83333 264.5833 79.37499 264.5833 Q 52.916664 238.12498 26.458332 158.74998 L 0.0 79.37499 L 26.458332 26.458332 Q 26.458332 0.0 132.29166 0.0 Q 238.12498 0.0 211.66666 79.37499 Q 185.20833 185.20833 211.66666 185.20833 z" svg:height="3.7041664mm" draw:style-name="style-975" svg:viewBox="0.0 0.0 211.66666 370.41666" svg:width="2.1166666mm" svg:x="27.781248mm" svg:y="57.94375mm"/>
          <draw:path svg:d="M 264.5833 26.458332 L 317.49997 0.0 L 317.49997 0.0 L 317.49997 0.0 L 343.9583 0.0 L 343.9583 0.0 L 343.9583 26.458332 L 370.41666 26.458332 L 370.41666 26.458332 L 370.41666 52.916664 L 317.49997 52.916664 Q 291.04166 52.916664 264.5833 79.37499 L 238.12498 105.83333 L 238.12498 105.83333 L 211.66666 105.83333 L 211.66666 132.29166 L 211.66666 158.74998 L 317.49997 158.74998 L 449.79166 158.74998 L 449.79166 185.20833 L 423.3333 211.66666 L 423.3333 238.12498 L 423.3333 264.5833 L 449.79166 264.5833 L 476.24997 264.5833 L 476.24997 291.04166 L 476.24997 291.04166 L 476.24997 317.49997 Q 476.24997 317.49997 476.24997 396.87497 Q 476.24997 449.79166 476.24997 449.79166 L 476.24997 449.79166 L 476.24997 449.79166 Q 476.24997 423.3333 264.5833 449.79166 L 52.916664 449.79166 L 26.458332 449.79166 L 0.0 423.3333 L 0.0 423.3333 L 0.0 423.3333 L 0.0 423.3333 L 0.0 396.87497 L 26.458332 343.9583 L 26.458332 291.04166 L 79.37499 291.04166 Q 132.29166 264.5833 158.74998 185.20833 L 158.74998 105.83333 L 158.74998 79.37499 L 158.74998 79.37499 L 185.20833 79.37499 L 185.20833 52.916664 L 211.66666 52.916664 L 238.12498 52.916664 L 264.5833 26.458332 z" svg:height="4.497916mm" draw:style-name="style-976" svg:viewBox="0.0 0.0 476.24997 449.79166" svg:width="4.7625mm" svg:x="225.95415mm" svg:y="223.30832mm"/>
          <draw:path svg:d="M 343.9583 26.458332 L 343.9583 0.0 L 449.79166 0.0 L 529.1666 0.0 L 529.1666 0.0 Q 529.1666 26.458332 555.625 26.458332 L 555.625 26.458332 L 555.625 26.458332 L 582.0833 26.458332 L 608.5416 26.458332 L 634.99994 26.458332 L 634.99994 26.458332 L 634.99994 26.458332 L 1243.5416 79.37499 Q 1878.5416 132.29166 2037.2915 158.74998 L 2196.0415 158.74998 L 2248.9583 158.74998 L 2301.875 158.74998 L 2301.875 158.74998 Q 2301.875 185.20833 2169.5833 185.20833 L 2037.2915 211.66666 L 2037.2915 238.12498 L 2037.2915 264.5833 L 2063.75 291.04166 L 2090.2083 317.49997 L 2090.2083 396.87497 Q 2090.2083 449.79166 2116.6665 476.24997 L 2116.6665 502.7083 L 2090.2083 502.7083 Q 2063.75 502.7083 2063.75 449.79166 Q 2063.75 423.3333 2010.8333 423.3333 L 1957.9165 449.79166 L 1931.4583 449.79166 L 1904.9999 449.79166 L 1904.9999 555.625 L 1931.4583 661.4583 L 1931.4583 661.4583 L 1931.4583 687.9166 L 1904.9999 687.9166 L 1904.9999 714.37494 L 1878.5416 714.37494 L 1825.6249 714.37494 L 1666.8749 714.37494 L 1508.1249 714.37494 L 1481.6666 714.37494 L 1455.2083 714.37494 L 1296.4583 687.9166 Q 1137.7083 661.4583 767.2916 634.99994 L 423.3333 608.5416 L 343.9583 608.5416 L 264.5833 608.5416 L 211.66666 582.0833 L 158.74998 555.625 L 79.37499 555.625 L 0.0 555.625 L 0.0 529.1666 L 0.0 502.7083 L 0.0 502.7083 L 26.458332 502.7083 L 26.458332 502.7083 L 26.458332 476.24997 L 26.458332 476.24997 L 26.458332 476.24997 L 52.916664 476.24997 L 52.916664 449.79166 L 52.916664 449.79166 L 79.37499 449.79166 L 79.37499 449.79166 L 79.37499 449.79166 L 79.37499 423.3333 L 79.37499 423.3333 L 132.29166 396.87497 Q 185.20833 370.41666 211.66666 317.49997 L 211.66666 264.5833 L 211.66666 264.5833 Q 211.66666 238.12498 238.12498 238.12498 Q 238.12498 238.12498 264.5833 211.66666 Q 291.04166 185.20833 317.49997 132.29166 Q 317.49997 52.916664 343.9583 52.916664 Q 370.41666 26.458332 343.9583 26.458332 z" svg:height="7.1437497mm" draw:style-name="style-977" svg:viewBox="0.0 0.0 2301.875 714.37494" svg:width="23.01875mm" svg:x="115.62291mm" svg:y="75.40624mm"/>
          <draw:path svg:d="M 291.04166 105.83333 L 291.04166 185.20833 L 291.04166 291.04166 Q 264.5833 396.87497 211.66666 370.41666 Q 185.20833 343.9583 158.74998 343.9583 L 158.74998 343.9583 L 158.74998 343.9583 Q 132.29166 343.9583 132.29166 291.04166 Q 132.29166 211.66666 79.37499 211.66666 Q 0.0 211.66666 0.0 185.20833 L 0.0 158.74998 L 0.0 132.29166 L 0.0 79.37499 L 26.458332 79.37499 Q 26.458332 79.37499 26.458332 52.916664 L 26.458332 52.916664 L 132.29166 26.458332 Q 238.12498 -26.458332 264.5833 0.0 Q 291.04166 26.458332 291.04166 105.83333 z" svg:height="3.7041664mm" draw:style-name="style-978" svg:viewBox="0.0 0.0 291.04166 370.41666" svg:width="2.9104166mm" svg:x="71.70208mm" svg:y="138.37708mm"/>
          <draw:path svg:d="M 185.20833 26.458332 L 185.20833 0.0 L 238.12498 0.0 L 264.5833 0.0 L 238.12498 26.458332 Q 238.12498 52.916664 238.12498 79.37499 Q 238.12498 105.83333 502.7083 105.83333 Q 793.74994 79.37499 873.12494 105.83333 Q 926.0416 132.29166 952.49994 158.74998 Q 952.49994 185.20833 1084.7916 185.20833 Q 1217.0833 211.66666 1217.0833 185.20833 Q 1243.5416 132.29166 1243.5416 132.29166 L 1243.5416 132.29166 L 1243.5416 211.66666 L 1243.5416 291.04166 L 1217.0833 317.49997 Q 1190.6249 343.9583 1031.875 396.87497 Q 873.12494 396.87497 846.6666 396.87497 Q 820.2083 396.87497 820.2083 423.3333 Q 820.2083 449.79166 793.74994 476.24997 L 793.74994 502.7083 L 740.8333 502.7083 Q 687.9166 476.24997 687.9166 555.625 Q 714.37494 634.99994 687.9166 634.99994 L 687.9166 634.99994 L 661.4583 634.99994 Q 661.4583 608.5416 661.4583 582.0833 Q 634.99994 555.625 608.5416 555.625 Q 582.0833 555.625 582.0833 608.5416 Q 582.0833 661.4583 555.625 661.4583 L 529.1666 661.4583 L 529.1666 634.99994 L 502.7083 634.99994 L 502.7083 634.99994 L 502.7083 608.5416 L 423.3333 608.5416 L 343.9583 608.5416 L 291.04166 582.0833 Q 264.5833 555.625 264.5833 555.625 Q 238.12498 555.625 291.04166 449.79166 L 317.49997 343.9583 L 291.04166 343.9583 L 264.5833 343.9583 L 185.20833 343.9583 Q 105.83333 343.9583 79.37499 343.9583 L 52.916664 343.9583 L 26.458332 317.49997 L 0.0 317.49997 L 0.0 264.5833 L 26.458332 211.66666 L 26.458332 238.12498 L 26.458332 264.5833 L 52.916664 264.5833 L 52.916664 291.04166 L 79.37499 291.04166 L 105.83333 291.04166 L 132.29166 264.5833 L 185.20833 264.5833 L 185.20833 238.12498 L 185.20833 211.66666 L 158.74998 211.66666 Q 158.74998 185.20833 132.29166 185.20833 Q 79.37499 185.20833 105.83333 132.29166 L 132.29166 52.916664 L 132.29166 52.916664 Q 132.29166 79.37499 158.74998 79.37499 Q 185.20833 79.37499 185.20833 26.458332 z" svg:height="6.614583mm" draw:style-name="style-979" svg:viewBox="0.0 0.0 1243.5416 661.4583" svg:width="12.435416mm" svg:x="39.422916mm" svg:y="112.97707mm"/>
          <draw:path svg:d="M 52.916664 0.0 L 79.37499 0.0 L 79.37499 26.458332 Q 79.37499 52.916664 105.83333 52.916664 Q 158.74998 26.458332 158.74998 52.916664 Q 185.20833 105.83333 238.12498 105.83333 Q 264.5833 105.83333 317.49997 105.83333 Q 317.49997 105.83333 343.9583 79.37499 Q 343.9583 52.916664 370.41666 52.916664 Q 396.87497 52.916664 396.87497 79.37499 Q 396.87497 105.83333 476.24997 158.74998 Q 529.1666 185.20833 555.625 158.74998 L 555.625 105.83333 L 555.625 105.83333 L 582.0833 105.83333 L 582.0833 211.66666 L 582.0833 317.49997 L 555.625 317.49997 L 529.1666 317.49997 L 529.1666 370.41666 L 529.1666 396.87497 L 555.625 476.24997 L 555.625 529.1666 L 502.7083 529.1666 L 449.79166 529.1666 L 423.3333 502.7083 Q 370.41666 476.24997 211.66666 423.3333 L 26.458332 343.9583 L 26.458332 317.49997 L 0.0 317.49997 L 0.0 317.49997 L 0.0 317.49997 L 0.0 264.5833 L 0.0 238.12498 L 0.0 211.66666 Q 0.0 185.20833 0.0 105.83333 Q 0.0 26.458332 52.916664 0.0 z" svg:height="5.2916665mm" draw:style-name="style-980" svg:viewBox="0.0 0.0 582.0833 529.1666" svg:width="5.820833mm" svg:x="57.679165mm" svg:y="83.60833mm"/>
          <draw:path svg:d="M 105.83333 0.0 L 105.83333 0.0 L 132.29166 0.0 Q 132.29166 0.0 132.29166 26.458332 L 158.74998 26.458332 L 211.66666 52.916664 Q 291.04166 79.37499 291.04166 158.74998 Q 343.9583 211.66666 317.49997 211.66666 L 317.49997 211.66666 L 264.5833 211.66666 Q 211.66666 211.66666 185.20833 211.66666 L 132.29166 211.66666 L 79.37499 211.66666 Q 0.0 211.66666 0.0 158.74998 L 26.458332 132.29166 L 52.916664 132.29166 Q 105.83333 132.29166 105.83333 52.916664 Q 79.37499 0.0 105.83333 0.0 z" svg:height="2.1166666mm" draw:style-name="style-981" svg:viewBox="0.0 0.0 317.49997 211.66666" svg:width="3.1749997mm" svg:x="178.06458mm" svg:y="120.649994mm"/>
          <draw:path svg:d="M 158.74998 0.0 L 185.20833 0.0 L 185.20833 26.458332 L 185.20833 52.916664 L 211.66666 52.916664 L 211.66666 79.37499 L 211.66666 158.74998 L 211.66666 264.5833 L 185.20833 264.5833 Q 158.74998 264.5833 79.37499 264.5833 L 26.458332 264.5833 L 26.458332 211.66666 Q 26.458332 185.20833 0.0 105.83333 L 0.0 26.458332 L 79.37499 0.0 Q 158.74998 0.0 158.74998 0.0 z" svg:height="2.6458333mm" draw:style-name="style-982" svg:viewBox="0.0 0.0 211.66666 264.5833" svg:width="2.1166666mm" svg:x="120.91457mm" svg:y="209.02083mm"/>
          <draw:path svg:d="M 238.12498 0.0 L 238.12498 0.0 L 396.87497 0.0 L 555.625 0.0 L 661.4583 0.0 L 740.8333 0.0 L 740.8333 26.458332 L 714.37494 26.458332 L 714.37494 26.458332 L 714.37494 52.916664 L 661.4583 52.916664 Q 634.99994 52.916664 661.4583 132.29166 Q 714.37494 211.66666 714.37494 211.66666 L 714.37494 211.66666 L 687.9166 211.66666 Q 687.9166 211.66666 343.9583 238.12498 L 0.0 238.12498 L 0.0 211.66666 L 26.458332 185.20833 L 26.458332 132.29166 L 26.458332 79.37499 L 26.458332 52.916664 L 26.458332 52.916664 L 52.916664 52.916664 L 52.916664 52.916664 L 132.29166 26.458332 L 238.12498 0.0 L 238.12498 0.0 z" svg:height="2.38125mm" draw:style-name="style-983" svg:viewBox="0.0 0.0 740.8333 238.12498" svg:width="7.408333mm" svg:x="128.85208mm" svg:y="171.97916mm"/>
          <draw:path svg:d="M 132.29166 0.0 L 158.74998 0.0 L 132.29166 52.916664 Q 105.83333 105.83333 132.29166 79.37499 Q 158.74998 79.37499 185.20833 79.37499 L 185.20833 52.916664 L 185.20833 52.916664 L 211.66666 52.916664 L 211.66666 52.916664 L 211.66666 52.916664 L 238.12498 26.458332 Q 264.5833 26.458332 264.5833 105.83333 Q 264.5833 211.66666 291.04166 211.66666 Q 317.49997 211.66666 343.9583 264.5833 Q 370.41666 317.49997 370.41666 370.41666 L 370.41666 449.79166 L 370.41666 449.79166 Q 343.9583 476.24997 317.49997 423.3333 Q 317.49997 396.87497 264.5833 396.87497 Q 185.20833 396.87497 185.20833 370.41666 Q 185.20833 317.49997 132.29166 317.49997 L 79.37499 317.49997 L 79.37499 264.5833 Q 79.37499 238.12498 52.916664 238.12498 L 0.0 238.12498 L 0.0 211.66666 Q 0.0 158.74998 26.458332 158.74998 Q 52.916664 158.74998 79.37499 79.37499 Q 105.83333 0.0 132.29166 0.0 z" svg:height="4.497916mm" draw:style-name="style-984" svg:viewBox="0.0 0.0 370.41666 449.79166" svg:width="3.7041664mm" svg:x="91.01666mm" svg:y="8.466666mm"/>
          <draw:path svg:d="M 158.74998 79.37499 L 158.74998 0.0 L 185.20833 0.0 Q 185.20833 26.458332 185.20833 26.458332 L 211.66666 26.458332 L 238.12498 26.458332 Q 238.12498 0.0 238.12498 52.916664 L 238.12498 105.83333 L 238.12498 105.83333 L 238.12498 132.29166 L 238.12498 132.29166 L 238.12498 132.29166 L 264.5833 185.20833 L 264.5833 211.66666 L 264.5833 211.66666 Q 238.12498 211.66666 238.12498 238.12498 L 238.12498 238.12498 L 238.12498 291.04166 L 238.12498 370.41666 L 238.12498 370.41666 Q 238.12498 396.87497 238.12498 396.87497 L 264.5833 396.87497 L 264.5833 449.79166 L 264.5833 476.24997 L 264.5833 476.24997 Q 238.12498 476.24997 238.12498 502.7083 L 238.12498 502.7083 L 238.12498 529.1666 L 238.12498 555.625 L 238.12498 608.5416 Q 238.12498 661.4583 264.5833 661.4583 L 264.5833 661.4583 L 264.5833 767.2916 L 264.5833 899.5833 L 317.49997 873.12494 Q 370.41666 873.12494 396.87497 899.5833 Q 396.87497 926.0416 396.87497 952.49994 L 423.3333 952.49994 L 423.3333 952.49994 Q 423.3333 978.95825 423.3333 978.95825 Q 449.79166 978.95825 423.3333 978.95825 Q 396.87497 978.95825 343.9583 1005.4166 L 317.49997 1031.875 L 317.49997 1111.25 Q 291.04166 1190.6249 291.04166 1243.5416 L 291.04166 1269.9999 L 291.04166 1349.3749 L 291.04166 1455.2083 L 264.5833 1455.2083 L 264.5833 1455.2083 L 238.12498 1455.2083 L 211.66666 1455.2083 L 132.29166 1455.2083 L 79.37499 1455.2083 L 79.37499 1428.7499 L 79.37499 1402.2916 L 52.916664 1402.2916 L 52.916664 1402.2916 L 79.37499 1375.8333 L 105.83333 1349.3749 L 105.83333 1349.3749 L 132.29166 1349.3749 L 132.29166 1296.4583 Q 132.29166 1217.0833 79.37499 1111.25 L 52.916664 1005.4166 L 52.916664 978.95825 Q 26.458332 978.95825 26.458332 978.95825 L 26.458332 1005.4166 L 26.458332 1005.4166 Q 26.458332 1005.4166 0.0 978.95825 Q 0.0 952.49994 79.37499 926.0416 Q 132.29166 926.0416 132.29166 793.74994 L 158.74998 661.4583 L 158.74998 661.4583 Q 185.20833 634.99994 158.74998 529.1666 L 158.74998 423.3333 L 185.20833 423.3333 Q 185.20833 396.87497 185.20833 396.87497 L 185.20833 396.87497 L 185.20833 291.04166 L 185.20833 211.66666 L 185.20833 185.20833 Q 185.20833 185.20833 158.74998 185.20833 L 158.74998 185.20833 L 158.74998 158.74998 Q 185.20833 132.29166 158.74998 79.37499 z" svg:height="14.552083mm" draw:style-name="style-985" svg:viewBox="0.0 0.0 423.3333 1455.2083" svg:width="4.233333mm" svg:x="169.5979mm" svg:y="207.16873mm"/>
          <draw:path svg:d="M 264.5833 26.458332 L 264.5833 26.458332 L 264.5833 0.0 L 264.5833 0.0 L 291.04166 0.0 L 291.04166 26.458332 L 291.04166 26.458332 L 317.49997 26.458332 L 317.49997 26.458332 L 317.49997 26.458332 L 343.9583 26.458332 L 370.41666 26.458332 L 370.41666 26.458332 L 370.41666 26.458332 L 370.41666 79.37499 L 370.41666 132.29166 L 370.41666 132.29166 L 370.41666 132.29166 L 370.41666 158.74998 L 370.41666 158.74998 L 343.9583 158.74998 L 343.9583 185.20833 L 343.9583 185.20833 L 317.49997 185.20833 L 317.49997 185.20833 L 317.49997 185.20833 L 291.04166 158.74998 L 264.5833 132.29166 L 211.66666 132.29166 Q 185.20833 132.29166 158.74998 158.74998 L 105.83333 158.74998 L 52.916664 158.74998 Q 0.0 158.74998 0.0 132.29166 L 26.458332 79.37499 L 132.29166 52.916664 Q 238.12498 26.458332 238.12498 26.458332 L 264.5833 26.458332 L 264.5833 26.458332 z" svg:height="1.8520832mm" draw:style-name="style-986" svg:viewBox="0.0 0.0 370.41666 185.20833" svg:width="3.7041664mm" svg:x="225.95415mm" svg:y="9.789583mm"/>
          <draw:path svg:d="M 132.29166 211.66666 L 132.29166 0.0 L 238.12498 0.0 L 370.41666 0.0 L 370.41666 26.458332 Q 370.41666 52.916664 449.79166 52.916664 Q 502.7083 26.458332 529.1666 52.916664 Q 555.625 79.37499 555.625 105.83333 L 555.625 132.29166 L 555.625 211.66666 L 555.625 291.04166 L 529.1666 291.04166 L 529.1666 291.04166 L 529.1666 317.49997 L 502.7083 317.49997 L 502.7083 317.49997 L 502.7083 343.9583 L 502.7083 343.9583 L 502.7083 343.9583 L 476.24997 317.49997 Q 449.79166 291.04166 423.3333 264.5833 Q 396.87497 238.12498 370.41666 317.49997 Q 343.9583 423.3333 396.87497 423.3333 Q 449.79166 449.79166 291.04166 476.24997 L 158.74998 502.7083 L 132.29166 502.7083 L 105.83333 502.7083 L 52.916664 502.7083 Q 0.0 502.7083 0.0 476.24997 Q 0.0 449.79166 26.458332 449.79166 L 79.37499 449.79166 L 105.83333 423.3333 Q 132.29166 423.3333 132.29166 211.66666 z" svg:height="5.027083mm" draw:style-name="style-987" svg:viewBox="0.0 0.0 555.625 502.7083" svg:width="5.5562496mm" svg:x="278.60623mm" svg:y="83.34374mm"/>
          <draw:path svg:d="M 132.29166 26.458332 L 132.29166 52.916664 L 132.29166 52.916664 Q 132.29166 79.37499 132.29166 79.37499 L 158.74998 79.37499 L 158.74998 132.29166 Q 185.20833 185.20833 158.74998 211.66666 L 132.29166 238.12498 L 132.29166 264.5833 L 132.29166 291.04166 L 79.37499 291.04166 Q 26.458332 291.04166 26.458332 238.12498 L 0.0 211.66666 L 0.0 132.29166 Q 26.458332 79.37499 26.458332 52.916664 L 26.458332 26.458332 L 52.916664 26.458332 L 52.916664 26.458332 L 79.37499 0.0 Q 105.83333 -26.458332 105.83333 0.0 Q 132.29166 0.0 132.29166 26.458332 z" svg:height="2.9104166mm" draw:style-name="style-988" svg:viewBox="0.0 0.0 158.74998 291.04166" svg:width="1.5874999mm" svg:x="124.618744mm" svg:y="223.5729mm"/>
          <draw:path svg:d="M 714.37494 0.0 L 740.8333 0.0 L 740.8333 0.0 Q 740.8333 26.458332 767.2916 26.458332 L 793.74994 26.458332 L 926.0416 26.458332 Q 1084.7916 52.916664 1084.7916 105.83333 Q 1058.3333 158.74998 1084.7916 158.74998 Q 1111.25 185.20833 1111.25 185.20833 L 1111.25 185.20833 L 1111.25 185.20833 Q 1084.7916 185.20833 1084.7916 211.66666 Q 1084.7916 238.12498 1031.875 264.5833 L 952.49994 291.04166 L 899.5833 291.04166 Q 846.6666 291.04166 767.2916 370.41666 Q 714.37494 423.3333 714.37494 449.79166 L 714.37494 502.7083 L 714.37494 502.7083 Q 687.9166 502.7083 661.4583 502.7083 Q 661.4583 529.1666 555.625 555.625 L 476.24997 555.625 L 476.24997 555.625 Q 476.24997 555.625 370.41666 502.7083 L 264.5833 502.7083 L 238.12498 476.24997 Q 211.66666 449.79166 185.20833 449.79166 L 158.74998 423.3333 L 158.74998 423.3333 Q 158.74998 396.87497 185.20833 370.41666 Q 185.20833 317.49997 158.74998 317.49997 L 132.29166 343.9583 L 79.37499 343.9583 L 0.0 343.9583 L 0.0 317.49997 L 0.0 291.04166 L 26.458332 291.04166 L 79.37499 291.04166 L 79.37499 238.12498 L 79.37499 185.20833 L 238.12498 185.20833 Q 370.41666 185.20833 396.87497 158.74998 Q 449.79166 132.29166 502.7083 158.74998 Q 529.1666 158.74998 555.625 105.83333 Q 582.0833 26.458332 608.5416 26.458332 Q 661.4583 26.458332 714.37494 0.0 z" svg:height="5.5562496mm" draw:style-name="style-989" svg:viewBox="0.0 0.0 1111.25 555.625" svg:width="11.112499mm" svg:x="131.49791mm" svg:y="92.868744mm"/>
          <draw:path svg:d="M 476.24997 0.0 L 502.7083 0.0 L 502.7083 52.916664 Q 502.7083 79.37499 555.625 132.29166 Q 608.5416 185.20833 608.5416 185.20833 L 608.5416 185.20833 L 634.99994 211.66666 L 634.99994 238.12498 L 608.5416 238.12498 Q 555.625 238.12498 529.1666 291.04166 Q 502.7083 317.49997 449.79166 343.9583 L 396.87497 343.9583 L 449.79166 370.41666 L 476.24997 370.41666 L 476.24997 396.87497 L 502.7083 423.3333 L 502.7083 449.79166 L 502.7083 476.24997 L 502.7083 476.24997 Q 502.7083 502.7083 449.79166 502.7083 L 396.87497 502.7083 L 396.87497 502.7083 L 396.87497 502.7083 L 370.41666 502.7083 L 370.41666 502.7083 L 317.49997 529.1666 L 264.5833 529.1666 L 238.12498 529.1666 L 211.66666 502.7083 L 211.66666 502.7083 Q 185.20833 502.7083 185.20833 423.3333 Q 132.29166 343.9583 79.37499 291.04166 L 0.0 238.12498 L 0.0 211.66666 Q 0.0 185.20833 105.83333 158.74998 Q 211.66666 132.29166 238.12498 132.29166 Q 291.04166 105.83333 291.04166 158.74998 Q 291.04166 185.20833 317.49997 185.20833 Q 343.9583 185.20833 343.9583 211.66666 L 343.9583 211.66666 L 343.9583 185.20833 Q 343.9583 158.74998 343.9583 132.29166 Q 343.9583 105.83333 396.87497 79.37499 L 423.3333 52.916664 L 449.79166 26.458332 Q 449.79166 26.458332 476.24997 0.0 z" svg:height="5.2916665mm" draw:style-name="style-990" svg:viewBox="0.0 0.0 634.99994 529.1666" svg:width="6.3499994mm" svg:x="124.618744mm" svg:y="136.78958mm"/>
          <draw:path svg:d="M 661.4583 238.12498 L 661.4583 211.66666 L 687.9166 238.12498 Q 687.9166 238.12498 687.9166 317.49997 Q 687.9166 396.87497 661.4583 423.3333 L 661.4583 449.79166 L 634.99994 449.79166 L 608.5416 449.79166 L 608.5416 423.3333 L 582.0833 423.3333 L 582.0833 476.24997 L 582.0833 529.1666 L 582.0833 529.1666 Q 555.625 502.7083 529.1666 476.24997 Q 529.1666 449.79166 502.7083 449.79166 Q 476.24997 449.79166 264.5833 449.79166 L 52.916664 423.3333 L 52.916664 423.3333 L 52.916664 396.87497 L 26.458332 396.87497 L 0.0 396.87497 L 0.0 370.41666 L 0.0 370.41666 L 52.916664 370.41666 L 105.83333 343.9583 L 105.83333 343.9583 L 105.83333 343.9583 L 105.83333 317.49997 Q 105.83333 291.04166 158.74998 238.12498 Q 238.12498 211.66666 238.12498 238.12498 L 264.5833 264.5833 L 264.5833 264.5833 L 264.5833 238.12498 L 264.5833 238.12498 L 264.5833 238.12498 L 291.04166 238.12498 L 291.04166 238.12498 L 291.04166 211.66666 L 317.49997 211.66666 L 317.49997 185.20833 L 317.49997 185.20833 L 291.04166 132.29166 L 291.04166 105.83333 L 264.5833 105.83333 Q 211.66666 79.37499 211.66666 79.37499 L 185.20833 79.37499 L 185.20833 52.916664 Q 158.74998 52.916664 132.29166 26.458332 L 79.37499 0.0 L 105.83333 0.0 L 105.83333 0.0 L 158.74998 0.0 Q 211.66666 26.458332 238.12498 52.916664 Q 264.5833 79.37499 291.04166 52.916664 Q 291.04166 26.458332 343.9583 0.0 Q 370.41666 -26.458332 423.3333 26.458332 Q 449.79166 79.37499 476.24997 105.83333 Q 502.7083 105.83333 529.1666 132.29166 Q 529.1666 185.20833 582.0833 185.20833 Q 608.5416 185.20833 634.99994 238.12498 Q 634.99994 264.5833 661.4583 238.12498 z" svg:height="5.2916665mm" draw:style-name="style-991" svg:viewBox="0.0 0.0 687.9166 529.1666" svg:width="6.879166mm" svg:x="89.95833mm" svg:y="89.16458mm"/>
          <draw:path svg:d="M 52.916664 0.0 Q 105.83333 0.0 132.29166 26.458332 Q 185.20833 79.37499 105.83333 79.37499 Q 26.458332 105.83333 0.0 52.916664 Q -26.458332 0.0 52.916664 0.0 z" svg:height="0.7937499mm" draw:style-name="style-992" svg:viewBox="0.0 0.0 132.29166 79.37499" svg:width="1.3229166mm" svg:x="271.1979mm" svg:y="113.24166mm"/>
          <draw:path svg:d="M 185.20833 0.0 L 185.20833 0.0 L 291.04166 0.0 L 423.3333 0.0 L 582.0833 52.916664 Q 767.2916 79.37499 767.2916 105.83333 Q 767.2916 132.29166 740.8333 158.74998 Q 714.37494 158.74998 714.37494 185.20833 Q 740.8333 211.66666 846.6666 211.66666 Q 952.49994 211.66666 978.95825 238.12498 Q 1005.4166 264.5833 1137.7083 264.5833 L 1243.5416 264.5833 L 1296.4583 291.04166 L 1349.3749 291.04166 L 1349.3749 291.04166 L 1349.3749 317.49997 L 1349.3749 317.49997 L 1349.3749 317.49997 L 1375.8333 343.9583 L 1375.8333 370.41666 L 1296.4583 370.41666 L 1217.0833 370.41666 L 1217.0833 396.87497 L 1217.0833 396.87497 L 1137.7083 396.87497 Q 1084.7916 370.41666 555.625 370.41666 L 0.0 370.41666 L 0.0 343.9583 L 0.0 343.9583 L 0.0 317.49997 L 26.458332 264.5833 L 26.458332 264.5833 L 26.458332 264.5833 L 52.916664 238.12498 L 79.37499 211.66666 L 79.37499 211.66666 L 79.37499 211.66666 L 105.83333 211.66666 L 105.83333 211.66666 L 132.29166 185.20833 Q 158.74998 185.20833 158.74998 132.29166 L 158.74998 79.37499 L 158.74998 52.916664 Q 185.20833 26.458332 185.20833 0.0 z" svg:height="3.9687498mm" draw:style-name="style-993" svg:viewBox="0.0 0.0 1375.8333 396.87497" svg:width="13.758332mm" svg:x="254.79373mm" svg:y="126.470825mm"/>
          <draw:path svg:d="M 529.1666 211.66666 L 529.1666 158.74998 L 555.625 158.74998 L 555.625 158.74998 L 555.625 291.04166 L 582.0833 423.3333 L 582.0833 423.3333 L 582.0833 423.3333 L 582.0833 449.79166 L 582.0833 476.24997 L 582.0833 529.1666 Q 582.0833 555.625 529.1666 687.9166 Q 529.1666 793.74994 502.7083 793.74994 Q 476.24997 767.2916 423.3333 899.5833 L 317.49997 1058.3333 L 317.49997 1058.3333 L 317.49997 1058.3333 L 291.04166 1084.7916 L 264.5833 1111.25 L 185.20833 1111.25 L 105.83333 1111.25 L 105.83333 1084.7916 L 105.83333 1058.3333 L 79.37499 1058.3333 L 52.916664 1058.3333 L 52.916664 1031.875 L 52.916664 1005.4166 L 26.458332 1005.4166 L 26.458332 1005.4166 L 26.458332 978.95825 L 0.0 978.95825 L 0.0 952.49994 L 0.0 926.0416 L 0.0 873.12494 Q 0.0 820.2083 26.458332 529.1666 L 26.458332 238.12498 L 26.458332 158.74998 L 26.458332 105.83333 L 105.83333 52.916664 Q 158.74998 0.0 264.5833 0.0 Q 396.87497 0.0 423.3333 52.916664 Q 423.3333 105.83333 449.79166 105.83333 Q 476.24997 105.83333 476.24997 158.74998 Q 476.24997 238.12498 502.7083 238.12498 Q 529.1666 238.12498 529.1666 211.66666 z" svg:height="11.112499mm" draw:style-name="style-994" svg:viewBox="0.0 0.0 582.0833 1111.25" svg:width="5.820833mm" svg:x="278.87082mm" svg:y="108.479164mm"/>
          <draw:path svg:d="M 529.1666 132.29166 L 555.625 132.29166 L 582.0833 158.74998 L 582.0833 158.74998 L 582.0833 238.12498 Q 582.0833 343.9583 608.5416 396.87497 L 634.99994 476.24997 L 634.99994 476.24997 L 634.99994 502.7083 L 687.9166 502.7083 L 714.37494 502.7083 L 714.37494 529.1666 L 740.8333 529.1666 L 740.8333 529.1666 L 740.8333 502.7083 L 740.8333 502.7083 Q 740.8333 502.7083 767.2916 555.625 L 767.2916 608.5416 L 767.2916 714.37494 L 740.8333 793.74994 L 740.8333 793.74994 L 740.8333 820.2083 L 740.8333 820.2083 L 740.8333 820.2083 L 767.2916 846.6666 L 767.2916 873.12494 L 740.8333 873.12494 L 714.37494 873.12494 L 714.37494 846.6666 L 714.37494 820.2083 L 714.37494 767.2916 Q 687.9166 740.8333 634.99994 793.74994 Q 582.0833 846.6666 582.0833 793.74994 Q 608.5416 740.8333 582.0833 740.8333 Q 555.625 714.37494 529.1666 767.2916 Q 476.24997 820.2083 317.49997 820.2083 L 158.74998 820.2083 L 105.83333 846.6666 L 79.37499 846.6666 L 79.37499 873.12494 L 79.37499 926.0416 L 52.916664 926.0416 L 52.916664 926.0416 L 52.916664 661.4583 Q 52.916664 396.87497 0.0 343.9583 Q 0.0 317.49997 0.0 238.12498 L 26.458332 185.20833 L 26.458332 185.20833 Q 52.916664 185.20833 52.916664 185.20833 L 52.916664 158.74998 L 52.916664 79.37499 Q 79.37499 26.458332 132.29166 0.0 Q 185.20833 -26.458332 317.49997 0.0 Q 423.3333 0.0 476.24997 52.916664 Q 502.7083 132.29166 529.1666 132.29166 z" svg:height="9.260416mm" draw:style-name="style-995" svg:viewBox="0.0 0.0 767.2916 926.0416" svg:width="7.6729164mm" svg:x="193.67499mm" svg:y="105.03958mm"/>
          <draw:path svg:d="M 79.37499 0.0 L 132.29166 0.0 L 238.12498 0.0 L 343.9583 0.0 L 343.9583 0.0 L 343.9583 0.0 L 529.1666 26.458332 Q 687.9166 52.916664 714.37494 105.83333 Q 714.37494 132.29166 767.2916 158.74998 Q 820.2083 211.66666 793.74994 211.66666 Q 767.2916 211.66666 793.74994 238.12498 Q 820.2083 238.12498 846.6666 291.04166 Q 846.6666 343.9583 873.12494 317.49997 Q 899.5833 317.49997 899.5833 317.49997 L 899.5833 317.49997 L 926.0416 291.04166 Q 952.49994 264.5833 952.49994 264.5833 L 978.95825 264.5833 L 978.95825 423.3333 L 978.95825 555.625 L 952.49994 555.625 L 926.0416 582.0833 L 926.0416 582.0833 L 899.5833 582.0833 L 899.5833 582.0833 L 899.5833 582.0833 L 740.8333 555.625 Q 555.625 529.1666 449.79166 529.1666 Q 317.49997 502.7083 185.20833 476.24997 L 52.916664 423.3333 L 52.916664 423.3333 L 52.916664 423.3333 L 26.458332 423.3333 L 26.458332 423.3333 L 26.458332 396.87497 L 0.0 396.87497 L 0.0 370.41666 L 0.0 317.49997 L 0.0 317.49997 L 0.0 317.49997 L 26.458332 317.49997 L 26.458332 291.04166 L 26.458332 264.5833 Q 52.916664 238.12498 52.916664 238.12498 Q 52.916664 211.66666 52.916664 238.12498 Q 79.37499 264.5833 105.83333 264.5833 Q 132.29166 264.5833 132.29166 158.74998 Q 158.74998 52.916664 105.83333 52.916664 Q 52.916664 26.458332 79.37499 0.0 z" svg:height="5.820833mm" draw:style-name="style-996" svg:viewBox="0.0 0.0 978.95825 582.0833" svg:width="9.789583mm" svg:x="110.06666mm" svg:y="97.36666mm"/>
          <draw:path svg:d="M 317.49997 79.37499 L 317.49997 79.37499 L 317.49997 105.83333 L 317.49997 132.29166 L 291.04166 158.74998 Q 264.5833 211.66666 264.5833 211.66666 L 264.5833 211.66666 L 264.5833 211.66666 Q 264.5833 211.66666 291.04166 238.12498 L 291.04166 264.5833 L 264.5833 264.5833 Q 238.12498 264.5833 238.12498 238.12498 Q 238.12498 211.66666 105.83333 211.66666 L 0.0 185.20833 L 79.37499 105.83333 Q 158.74998 52.916664 158.74998 26.458332 Q 158.74998 0.0 211.66666 0.0 Q 264.5833 0.0 264.5833 52.916664 Q 291.04166 105.83333 317.49997 79.37499 z" svg:height="2.6458333mm" draw:style-name="style-997" svg:viewBox="0.0 0.0 317.49997 264.5833" svg:width="3.1749997mm" svg:x="230.18748mm" svg:y="228.59999mm"/>
          <draw:path svg:d="M 0.0 132.29166 L 26.458332 0.0 L 26.458332 26.458332 Q 52.916664 52.916664 52.916664 52.916664 L 52.916664 52.916664 L 79.37499 132.29166 Q 105.83333 185.20833 132.29166 238.12498 L 132.29166 264.5833 L 158.74998 423.3333 Q 158.74998 582.0833 158.74998 634.99994 L 158.74998 687.9166 L 158.74998 687.9166 L 158.74998 687.9166 L 158.74998 661.4583 L 158.74998 661.4583 L 132.29166 661.4583 L 132.29166 661.4583 L 132.29166 661.4583 Q 105.83333 661.4583 52.916664 502.7083 L 0.0 343.9583 L 0.0 291.04166 Q 0.0 238.12498 0.0 132.29166 z" svg:height="6.879166mm" draw:style-name="style-998" svg:viewBox="0.0 0.0 158.74998 687.9166" svg:width="1.5874999mm" svg:x="34.395832mm" svg:y="51.06458mm"/>
          <draw:path svg:d="M 476.24997 52.916664 L 502.7083 52.916664 L 608.5416 52.916664 Q 740.8333 79.37499 820.2083 79.37499 Q 899.5833 52.916664 926.0416 52.916664 Q 952.49994 52.916664 952.49994 79.37499 L 952.49994 105.83333 L 952.49994 105.83333 Q 926.0416 105.83333 687.9166 211.66666 L 449.79166 317.49997 L 396.87497 343.9583 L 343.9583 370.41666 L 291.04166 370.41666 L 238.12498 370.41666 L 238.12498 396.87497 L 238.12498 396.87497 L 185.20833 396.87497 Q 132.29166 423.3333 105.83333 423.3333 L 79.37499 423.3333 L 79.37499 396.87497 L 52.916664 396.87497 L 52.916664 396.87497 L 52.916664 396.87497 L 52.916664 396.87497 L 52.916664 370.41666 L 52.916664 370.41666 L 52.916664 370.41666 L 52.916664 370.41666 L 52.916664 343.9583 L 52.916664 343.9583 L 52.916664 317.49997 L 52.916664 317.49997 L 52.916664 317.49997 L 26.458332 264.5833 L 0.0 238.12498 L 0.0 238.12498 L 0.0 211.66666 L 0.0 211.66666 L 0.0 211.66666 L 0.0 185.20833 L 0.0 158.74998 L 0.0 158.74998 L 0.0 158.74998 L 26.458332 158.74998 L 52.916664 158.74998 L 52.916664 158.74998 L 79.37499 158.74998 L 132.29166 185.20833 Q 185.20833 211.66666 185.20833 158.74998 L 211.66666 132.29166 L 211.66666 132.29166 L 211.66666 105.83333 L 291.04166 105.83333 Q 370.41666 79.37499 396.87497 26.458332 Q 423.3333 -26.458332 423.3333 0.0 Q 449.79166 52.916664 476.24997 52.916664 z" svg:height="4.233333mm" draw:style-name="style-999" svg:viewBox="0.0 0.0 952.49994 423.3333" svg:width="9.525mm" svg:x="165.62915mm" svg:y="34.395832mm"/>
          <draw:path svg:d="M 661.4583 132.29166 L 661.4583 132.29166 L 661.4583 132.29166 Q 661.4583 132.29166 687.9166 158.74998 L 687.9166 158.74998 L 740.8333 238.12498 Q 793.74994 291.04166 793.74994 343.9583 L 793.74994 370.41666 L 767.2916 396.87497 L 740.8333 449.79166 L 740.8333 449.79166 L 740.8333 449.79166 L 687.9166 449.79166 Q 634.99994 449.79166 370.41666 502.7083 Q 79.37499 555.625 52.916664 449.79166 L 0.0 370.41666 L 0.0 343.9583 Q 0.0 317.49997 52.916664 264.5833 L 79.37499 211.66666 L 105.83333 211.66666 Q 105.83333 185.20833 105.83333 158.74998 Q 132.29166 105.83333 185.20833 105.83333 L 238.12498 105.83333 L 238.12498 105.83333 L 238.12498 132.29166 L 238.12498 132.29166 L 264.5833 132.29166 L 264.5833 185.20833 Q 264.5833 211.66666 317.49997 211.66666 L 370.41666 185.20833 L 396.87497 158.74998 Q 423.3333 132.29166 449.79166 52.916664 Q 476.24997 -26.458332 529.1666 0.0 Q 582.0833 0.0 634.99994 79.37499 Q 634.99994 132.29166 661.4583 132.29166 z" svg:height="5.027083mm" draw:style-name="style-1000" svg:viewBox="0.0 0.0 793.74994 502.7083" svg:width="7.9374995mm" svg:x="25.399998mm" svg:y="104.510414mm"/>
          <draw:path svg:d="M 238.12498 0.0 L 291.04166 0.0 L 343.9583 0.0 L 370.41666 0.0 L 370.41666 52.916664 L 370.41666 132.29166 L 449.79166 132.29166 L 502.7083 132.29166 L 555.625 158.74998 Q 608.5416 158.74998 608.5416 185.20833 L 608.5416 185.20833 L 634.99994 185.20833 L 634.99994 211.66666 L 634.99994 211.66666 L 608.5416 211.66666 L 608.5416 211.66666 L 608.5416 211.66666 L 608.5416 238.12498 L 608.5416 238.12498 L 582.0833 238.12498 L 582.0833 264.5833 L 529.1666 264.5833 L 476.24997 264.5833 L 476.24997 291.04166 L 476.24997 291.04166 L 476.24997 291.04166 Q 476.24997 317.49997 449.79166 317.49997 L 396.87497 343.9583 L 396.87497 317.49997 Q 396.87497 317.49997 370.41666 317.49997 L 370.41666 317.49997 L 343.9583 317.49997 Q 291.04166 317.49997 264.5833 370.41666 Q 238.12498 396.87497 238.12498 343.9583 Q 238.12498 291.04166 185.20833 317.49997 Q 158.74998 317.49997 132.29166 370.41666 Q 132.29166 396.87497 105.83333 396.87497 L 79.37499 396.87497 L 79.37499 370.41666 L 79.37499 317.49997 L 79.37499 317.49997 L 79.37499 317.49997 L 79.37499 291.04166 Q 79.37499 264.5833 79.37499 238.12498 L 79.37499 211.66666 L 52.916664 211.66666 L 52.916664 211.66666 L 52.916664 185.20833 L 26.458332 185.20833 L 26.458332 185.20833 L 26.458332 158.74998 L 26.458332 158.74998 L 26.458332 158.74998 L 0.0 158.74998 L 0.0 158.74998 L 0.0 132.29166 L 0.0 132.29166 L 0.0 132.29166 L 0.0 105.83333 L 79.37499 105.83333 Q 158.74998 105.83333 132.29166 52.916664 Q 105.83333 0.0 132.29166 0.0 Q 185.20833 0.0 238.12498 0.0 z" svg:height="3.9687498mm" draw:style-name="style-1001" svg:viewBox="0.0 0.0 634.99994 396.87497" svg:width="6.3499994mm" svg:x="114.564575mm" svg:y="147.6375mm"/>
          <draw:path svg:d="M 291.04166 0.0 L 291.04166 0.0 L 529.1666 0.0 L 767.2916 0.0 L 767.2916 26.458332 Q 767.2916 52.916664 714.37494 52.916664 Q 661.4583 52.916664 687.9166 79.37499 Q 714.37494 105.83333 740.8333 105.83333 L 793.74994 105.83333 L 793.74994 132.29166 L 793.74994 132.29166 L 767.2916 158.74998 L 767.2916 185.20833 L 767.2916 343.9583 L 767.2916 502.7083 L 767.2916 502.7083 L 740.8333 502.7083 L 740.8333 502.7083 Q 740.8333 529.1666 529.1666 529.1666 L 343.9583 529.1666 L 343.9583 502.7083 Q 317.49997 476.24997 317.49997 317.49997 Q 317.49997 185.20833 158.74998 158.74998 L 0.0 158.74998 L 0.0 158.74998 L 0.0 132.29166 L 26.458332 132.29166 L 26.458332 105.83333 L 26.458332 105.83333 L 0.0 105.83333 L 0.0 79.37499 L 0.0 52.916664 L 158.74998 52.916664 L 343.9583 52.916664 L 317.49997 26.458332 Q 291.04166 0.0 291.04166 0.0 z" svg:height="5.2916665mm" draw:style-name="style-1002" svg:viewBox="0.0 0.0 793.74994 529.1666" svg:width="7.9374995mm" svg:x="125.41249mm" svg:y="184.15mm"/>
          <draw:path svg:d="M 185.20833 0.0 L 185.20833 0.0 L 185.20833 105.83333 L 185.20833 238.12498 L 185.20833 238.12498 Q 158.74998 238.12498 158.74998 238.12498 Q 158.74998 264.5833 105.83333 264.5833 L 26.458332 264.5833 L 26.458332 264.5833 Q 0.0 238.12498 0.0 238.12498 L 0.0 238.12498 L 0.0 158.74998 Q 0.0 105.83333 26.458332 52.916664 L 52.916664 26.458332 L 105.83333 0.0 Q 158.74998 0.0 185.20833 0.0 z" svg:height="2.6458333mm" draw:style-name="style-1003" svg:viewBox="0.0 0.0 185.20833 264.5833" svg:width="1.8520832mm" svg:x="144.99165mm" svg:y="211.13748mm"/>
          <draw:path svg:d="M 2831.0415 26.458332 L 2831.0415 0.0 L 2831.0415 0.0 L 2857.4998 0.0 L 2883.9583 0.0 L 2883.9583 0.0 L 2936.8748 0.0 L 2963.3333 26.458332 L 2963.3333 26.458332 L 2989.7915 26.458332 L 2989.7915 26.458332 L 2989.7915 26.458332 L 2989.7915 52.916664 L 2989.7915 52.916664 L 2989.7915 79.37499 L 2989.7915 79.37499 L 2989.7915 105.83333 L 2989.7915 132.29166 L 2989.7915 132.29166 Q 2963.3333 132.29166 2910.4165 185.20833 L 2857.4998 185.20833 L 2857.4998 211.66666 L 2831.0415 211.66666 L 2831.0415 211.66666 L 2831.0415 211.66666 L 2831.0415 211.66666 Q 2804.5833 238.12498 2804.5833 238.12498 L 2804.5833 238.12498 L 2778.1248 238.12498 Q 2778.1248 238.12498 2460.6248 423.3333 L 2169.5833 582.0833 L 2063.75 582.0833 Q 1957.9165 555.625 1852.0833 502.7083 Q 1746.2499 449.79166 1587.4999 396.87497 Q 1428.7499 343.9583 926.0416 661.4583 L 423.3333 926.0416 L 423.3333 952.49994 L 396.87497 952.49994 L 396.87497 952.49994 L 396.87497 978.95825 L 370.41666 978.95825 L 343.9583 978.95825 L 317.49997 1005.4166 L 291.04166 1031.875 L 291.04166 1031.875 L 291.04166 1031.875 L 264.5833 1031.875 Q 238.12498 1031.875 185.20833 1084.7916 L 158.74998 1084.7916 L 158.74998 1111.25 L 132.29166 1111.25 L 132.29166 1111.25 L 132.29166 1137.7083 L 105.83333 1137.7083 L 79.37499 1137.7083 L 26.458332 1137.7083 L 0.0 1137.7083 L 0.0 1111.25 L 0.0 1084.7916 L 0.0 1084.7916 L 26.458332 1084.7916 L 26.458332 1005.4166 L 26.458332 926.0416 L 52.916664 926.0416 L 79.37499 926.0416 L 291.04166 767.2916 Q 529.1666 661.4583 529.1666 634.99994 L 529.1666 634.99994 L 926.0416 396.87497 Q 1296.4583 185.20833 1349.3749 158.74998 Q 1375.8333 132.29166 1375.8333 132.29166 L 1375.8333 132.29166 L 1481.6666 105.83333 Q 1587.4999 79.37499 1772.7083 185.20833 Q 1957.9165 291.04166 1984.3749 291.04166 L 2037.2915 291.04166 L 2037.2915 291.04166 L 2037.2915 291.04166 L 2010.8333 317.49997 L 1984.3749 343.9583 L 1984.3749 343.9583 L 1984.3749 343.9583 L 2010.8333 343.9583 L 2010.8333 343.9583 L 2010.8333 370.41666 L 2037.2915 370.41666 L 2037.2915 370.41666 L 2037.2915 396.87497 L 2222.5 317.49997 Q 2407.7083 238.12498 2566.4583 158.74998 Q 2725.2083 79.37499 2751.6665 52.916664 L 2778.1248 52.916664 L 2804.5833 26.458332 Q 2831.0415 26.458332 2831.0415 26.458332 z M 1534.5833 132.29166 Q 1534.5833 132.29166 1534.5833 105.83333 Q 1561.0416 105.83333 1561.0416 132.29166 Q 1561.0416 132.29166 1534.5833 132.29166 z" svg:height="11.377083mm" draw:style-name="style-1004" svg:viewBox="0.0 0.0 2989.7915 1137.7083" svg:width="29.897915mm" svg:x="251.61874mm" svg:y="20.372915mm"/>
          <draw:path svg:d="M 26.458332 0.0 L 52.916664 0.0 L 105.83333 0.0 Q 158.74998 0.0 158.74998 52.916664 L 158.74998 79.37499 L 158.74998 105.83333 Q 158.74998 158.74998 132.29166 158.74998 Q 105.83333 158.74998 105.83333 185.20833 L 105.83333 185.20833 L 79.37499 185.20833 Q 52.916664 158.74998 26.458332 132.29166 L 0.0 79.37499 L 0.0 52.916664 Q 0.0 0.0 26.458332 0.0 z" svg:height="1.8520832mm" draw:style-name="style-1005" svg:viewBox="0.0 0.0 158.74998 185.20833" svg:width="1.5874999mm" svg:x="132.82083mm" svg:y="142.875mm"/>
          <draw:path svg:d="M 132.29166 0.0 L 211.66666 0.0 L 211.66666 0.0 L 238.12498 0.0 L 317.49997 158.74998 Q 423.3333 317.49997 423.3333 343.9583 L 449.79166 343.9583 L 449.79166 343.9583 L 449.79166 370.41666 L 449.79166 370.41666 L 449.79166 370.41666 L 476.24997 370.41666 L 476.24997 370.41666 L 555.625 370.41666 L 608.5416 370.41666 L 608.5416 370.41666 L 608.5416 370.41666 L 634.99994 370.41666 L 634.99994 343.9583 L 634.99994 343.9583 Q 661.4583 343.9583 661.4583 370.41666 L 661.4583 396.87497 L 714.37494 396.87497 L 740.8333 396.87497 L 740.8333 423.3333 Q 714.37494 423.3333 714.37494 449.79166 L 661.4583 476.24997 L 661.4583 476.24997 L 661.4583 476.24997 L 714.37494 529.1666 Q 767.2916 582.0833 793.74994 582.0833 L 793.74994 608.5416 L 767.2916 608.5416 Q 740.8333 582.0833 608.5416 582.0833 Q 476.24997 582.0833 396.87497 608.5416 Q 343.9583 634.99994 291.04166 740.8333 L 291.04166 846.6666 L 264.5833 873.12494 L 264.5833 899.5833 L 238.12498 899.5833 L 238.12498 899.5833 L 185.20833 926.0416 L 132.29166 926.0416 L 132.29166 926.0416 L 132.29166 899.5833 L 79.37499 899.5833 L 52.916664 899.5833 L 52.916664 873.12494 L 26.458332 873.12494 L 26.458332 846.6666 L 26.458332 820.2083 L 26.458332 793.74994 L 26.458332 767.2916 L 26.458332 740.8333 Q 26.458332 687.9166 26.458332 582.0833 Q 26.458332 502.7083 79.37499 502.7083 L 105.83333 476.24997 L 105.83333 476.24997 L 132.29166 476.24997 L 132.29166 449.79166 L 132.29166 423.3333 L 132.29166 423.3333 L 132.29166 423.3333 L 132.29166 396.87497 L 132.29166 396.87497 L 158.74998 396.87497 L 158.74998 370.41666 L 158.74998 370.41666 L 185.20833 370.41666 L 185.20833 370.41666 L 185.20833 370.41666 L 132.29166 343.9583 L 105.83333 343.9583 L 105.83333 317.49997 L 79.37499 291.04166 L 79.37499 291.04166 L 79.37499 264.5833 L 79.37499 264.5833 L 79.37499 264.5833 L 52.916664 264.5833 L 52.916664 264.5833 L 52.916664 238.12498 L 26.458332 238.12498 L 26.458332 211.66666 L 26.458332 185.20833 L 26.458332 158.74998 L 26.458332 132.29166 L 52.916664 132.29166 L 52.916664 105.83333 L 26.458332 105.83333 L 0.0 105.83333 L 0.0 79.37499 L 0.0 79.37499 L 26.458332 26.458332 Q 79.37499 0.0 132.29166 0.0 z" svg:height="9.260416mm" draw:style-name="style-1006" svg:viewBox="0.0 0.0 793.74994 926.0416" svg:width="7.9374995mm" svg:x="85.98958mm" svg:y="70.379166mm"/>
          <draw:path svg:d="M 105.83333 0.0 L 105.83333 0.0 L 238.12498 0.0 Q 370.41666 0.0 370.41666 26.458332 L 396.87497 26.458332 L 423.3333 26.458332 L 423.3333 26.458332 L 423.3333 52.916664 Q 423.3333 52.916664 370.41666 105.83333 L 343.9583 158.74998 L 317.49997 158.74998 L 291.04166 158.74998 L 264.5833 185.20833 L 211.66666 185.20833 L 211.66666 105.83333 Q 211.66666 52.916664 158.74998 52.916664 Q 132.29166 52.916664 132.29166 79.37499 Q 132.29166 105.83333 52.916664 105.83333 L 0.0 132.29166 L 0.0 79.37499 Q 0.0 52.916664 52.916664 26.458332 Q 79.37499 0.0 105.83333 0.0 z" svg:height="1.8520832mm" draw:style-name="style-1007" svg:viewBox="0.0 0.0 423.3333 185.20833" svg:width="4.233333mm" svg:x="221.19165mm" svg:y="124.35416mm"/>
          <draw:path svg:d="M 2434.1665 0.0 L 2434.1665 0.0 L 2513.5415 26.458332 Q 2619.3748 26.458332 3333.7498 52.916664 L 4048.1248 52.916664 L 4392.083 52.916664 L 4736.0415 52.916664 L 4736.0415 52.916664 Q 4736.0415 79.37499 4683.1245 105.83333 Q 4603.75 132.29166 4259.7915 185.20833 Q 3889.3748 238.12498 3862.9165 238.12498 L 3836.4583 291.04166 L 3809.9998 291.04166 L 3783.5415 291.04166 L 3783.5415 317.49997 L 3783.5415 343.9583 L 3836.4583 343.9583 L 3862.9165 343.9583 L 3862.9165 396.87497 Q 3862.9165 396.87497 3862.9165 423.3333 L 3836.4583 423.3333 L 3836.4583 396.87497 L 3836.4583 370.41666 L 3836.4583 449.79166 Q 3836.4583 502.7083 3889.3748 555.625 Q 3942.2915 608.5416 4048.1248 634.99994 Q 4153.958 661.4583 4153.958 687.9166 Q 4153.958 714.37494 4180.4165 714.37494 Q 4206.875 714.37494 4206.875 767.2916 Q 4206.875 793.74994 4259.7915 846.6666 Q 4312.708 899.5833 4365.625 1111.25 Q 4392.083 1349.3749 4418.5415 1349.3749 Q 4445.0 1349.3749 4445.0 1402.2916 Q 4445.0 1428.7499 4418.5415 1428.7499 Q 4365.625 1428.7499 4365.625 1455.2083 L 4365.625 1508.1249 L 4286.25 1508.1249 L 4206.875 1508.1249 L 4206.875 1534.5833 L 4206.875 1534.5833 L 4180.4165 1534.5833 Q 4180.4165 1508.1249 4127.5 1534.5833 Q 4048.1248 1534.5833 4021.6665 1455.2083 Q 3995.208 1402.2916 3889.3748 1296.4583 L 3783.5415 1164.1666 L 3757.0833 1164.1666 L 3757.0833 1137.7083 L 3730.6248 1137.7083 L 3677.7083 1137.7083 L 3677.7083 1164.1666 L 3677.7083 1164.1666 L 3651.2498 1164.1666 L 3651.2498 1190.6249 L 3651.2498 1190.6249 L 3624.7915 1190.6249 L 3624.7915 1190.6249 L 3624.7915 1190.6249 L 3624.7915 1164.1666 L 3624.7915 1164.1666 L 3598.3333 1164.1666 L 3598.3333 1137.7083 L 3571.8748 1137.7083 L 3545.4165 1137.7083 L 3545.4165 1190.6249 L 3518.9583 1243.5416 L 3518.9583 1243.5416 L 3518.9583 1243.5416 L 3518.9583 1269.9999 L 3518.9583 1269.9999 L 3518.9583 1349.3749 Q 3518.9583 1402.2916 3571.8748 1508.1249 Q 3598.3333 1587.4999 3624.7915 1587.4999 Q 3677.7083 1587.4999 3677.7083 1640.4166 Q 3704.1665 1666.8749 3730.6248 1693.3333 Q 3730.6248 1719.7916 3783.5415 1852.0833 Q 3836.4583 1984.3749 3730.6248 2143.125 Q 3677.7083 2301.875 3545.4165 2513.5415 Q 3413.1248 2698.7498 3386.6665 2831.0415 Q 3360.2083 2936.8748 3333.7498 2936.8748 Q 3307.2915 2963.3333 3280.8333 2989.7915 L 3280.8333 3042.7083 L 3254.3748 3042.7083 L 3227.9165 3042.7083 L 3174.9998 3069.1665 L 3122.0833 3095.6248 L 3122.0833 3095.6248 L 3095.6248 3095.6248 L 3095.6248 3095.6248 L 3095.6248 3095.6248 L 3095.6248 3069.1665 L 3095.6248 3069.1665 L 3069.1665 3069.1665 L 3069.1665 3042.7083 L 3042.7083 3042.7083 L 3016.2498 3042.7083 L 3016.2498 3016.2498 Q 2989.7915 3016.2498 2910.4165 2804.5833 Q 2804.5833 2592.9165 2725.2083 2566.4583 L 2672.2915 2513.5415 L 2698.7498 2513.5415 Q 2725.2083 2513.5415 2778.1248 2460.6248 Q 2804.5833 2460.6248 2831.0415 2275.4165 L 2883.9583 2116.6665 L 2883.9583 2090.2083 L 2883.9583 2037.2915 L 2857.4998 2037.2915 L 2857.4998 2037.2915 L 2857.4998 2010.8333 L 2831.0415 2010.8333 L 2831.0415 2010.8333 L 2831.0415 2037.2915 L 2778.1248 2037.2915 L 2751.6665 2037.2915 L 2751.6665 2063.75 L 2725.2083 2090.2083 L 2725.2083 2090.2083 L 2725.2083 2090.2083 L 2725.2083 2063.75 L 2725.2083 2063.75 L 2698.7498 2063.75 L 2698.7498 2090.2083 L 2672.2915 2090.2083 L 2645.8333 2090.2083 L 2645.8333 2116.6665 L 2619.3748 2116.6665 L 2619.3748 2116.6665 L 2619.3748 2090.2083 L 2592.9165 2090.2083 Q 2566.4583 2090.2083 2539.9998 2301.875 Q 2513.5415 2513.5415 2460.6248 2513.5415 Q 2407.7083 2539.9998 2407.7083 2566.4583 Q 2407.7083 2592.9165 2328.3333 2645.8333 Q 2248.9583 2698.7498 2222.5 2725.2083 Q 2222.5 2751.6665 2116.6665 2831.0415 Q 2037.2915 2910.4165 1984.3749 2989.7915 Q 1931.4583 3095.6248 1904.9999 3095.6248 Q 1878.5416 3095.6248 1852.0833 3254.3748 Q 1825.6249 3386.6665 1852.0833 3518.9583 Q 1878.5416 3677.7083 1878.5416 3730.6248 Q 1878.5416 3809.9998 1852.0833 3809.9998 Q 1825.6249 3809.9998 1825.6249 3889.3748 Q 1852.0833 3968.7498 1878.5416 3995.208 Q 1878.5416 3995.208 1904.9999 4127.5 Q 1931.4583 4259.7915 1957.9165 4365.625 Q 1984.3749 4445.0 1931.4583 4550.833 Q 1878.5416 4656.6665 1878.5416 4788.958 Q 1878.5416 4921.2495 1984.3749 5053.5415 Q 2090.2083 5159.3745 2196.0415 5185.833 Q 2301.875 5212.2915 2381.2498 5159.3745 Q 2460.6248 5106.458 2460.6248 5079.9995 Q 2487.0833 5053.5415 2619.3748 5000.6245 Q 2725.2083 4921.2495 2751.6665 4894.7915 Q 2751.6665 4868.333 2857.4998 4815.4165 Q 2989.7915 4762.4995 3042.7083 4656.6665 Q 3095.6248 4550.833 3095.6248 4392.083 Q 3095.6248 4233.333 3122.0833 3942.2915 Q 3148.5415 3677.7083 3174.9998 3677.7083 Q 3201.4583 3677.7083 3254.3748 3598.3333 Q 3280.8333 3518.9583 3386.6665 3466.0415 Q 3466.0415 3386.6665 3492.4998 3360.2083 Q 3492.4998 3333.7498 3598.3333 3254.3748 Q 3677.7083 3201.4583 3704.1665 3174.9998 Q 3704.1665 3148.5415 3730.6248 3148.5415 Q 3757.0833 3148.5415 3836.4583 3069.1665 Q 3889.3748 2989.7915 4074.583 2963.3333 Q 4259.7915 2936.8748 4339.1665 2936.8748 Q 4418.5415 2936.8748 4497.9165 2936.8748 L 4577.2915 2936.8748 L 4577.2915 2936.8748 L 4577.2915 2936.8748 L 4603.75 2936.8748 L 4603.75 2936.8748 L 4603.75 2963.3333 L 4630.208 2963.3333 L 4630.208 2936.8748 L 4630.208 2910.4165 L 4630.208 2883.9583 Q 4630.208 2883.9583 4603.75 2883.9583 Q 4577.2915 2857.4998 4577.2915 2831.0415 Q 4603.75 2831.0415 4630.208 2725.2083 Q 4683.1245 2672.2915 4709.583 2566.4583 L 4736.0415 2460.6248 L 4762.4995 2460.6248 L 4762.4995 2460.6248 L 4762.4995 2434.1665 L 4788.958 2434.1665 L 4788.958 2434.1665 L 4788.958 2407.7083 L 4788.958 2407.7083 L 4815.4165 2407.7083 L 4815.4165 2407.7083 L 4815.4165 2434.1665 L 4815.4165 2460.6248 L 4815.4165 2487.0833 L 4841.8745 2487.0833 L 4868.333 2513.5415 L 4868.333 2513.5415 L 4894.7915 2513.5415 L 4894.7915 2513.5415 L 4894.7915 2513.5415 L 4894.7915 2539.9998 L 4894.7915 2539.9998 L 4921.2495 2566.4583 L 4921.2495 2566.4583 L 4921.2495 2619.3748 L 4894.7915 2672.2915 L 4894.7915 2725.2083 Q 4894.7915 2751.6665 4815.4165 2751.6665 L 4736.0415 2751.6665 L 4709.583 2751.6665 L 4683.1245 2751.6665 L 4683.1245 2778.1248 L 4683.1245 2831.0415 L 4709.583 2831.0415 L 4709.583 2831.0415 L 4709.583 2857.4998 L 4736.0415 2857.4998 L 4736.0415 2989.7915 L 4736.0415 3122.0833 L 4709.583 3148.5415 L 4683.1245 3174.9998 L 4683.1245 3174.9998 L 4683.1245 3148.5415 L 4683.1245 3148.5415 L 4683.1245 3148.5415 L 4656.6665 3148.5415 L 4656.6665 3148.5415 L 4656.6665 3174.9998 L 4630.208 3174.9998 L 4630.208 3174.9998 L 4630.208 3201.4583 L 4630.208 3201.4583 L 4630.208 3201.4583 L 4603.75 3201.4583 L 4603.75 3201.4583 L 4312.708 3148.5415 Q 4021.6665 3095.6248 3995.208 3095.6248 Q 3942.2915 3095.6248 3942.2915 3122.0833 Q 3942.2915 3148.5415 3809.9998 3254.3748 Q 3677.7083 3333.7498 3651.2498 3386.6665 Q 3624.7915 3466.0415 3571.8748 3492.4998 Q 3518.9583 3518.9583 3466.0415 3545.4165 Q 3439.5833 3571.8748 3413.1248 3598.3333 Q 3360.2083 3624.7915 3333.7498 3677.7083 Q 3307.2915 3730.6248 3280.8333 3757.0833 Q 3254.3748 3757.0833 3280.8333 4074.583 Q 3307.2915 4392.083 3386.6665 4524.375 Q 3439.5833 4630.208 3466.0415 4656.6665 Q 3492.4998 4656.6665 3492.4998 4736.0415 Q 3518.9583 4788.958 3518.9583 4841.8745 L 3518.9583 4894.7915 L 3518.9583 4894.7915 L 3518.9583 4921.2495 L 3518.9583 4947.708 L 3518.9583 5000.6245 L 3307.2915 5000.6245 Q 3069.1665 5000.6245 2963.3333 5053.5415 Q 2857.4998 5053.5415 2725.2083 5159.3745 Q 2566.4583 5265.208 2513.5415 5371.0415 Q 2434.1665 5450.4165 2275.4165 5503.333 Q 2116.6665 5582.708 2090.2083 5556.2495 Q 2090.2083 5529.7915 2037.2915 5529.7915 Q 2010.8333 5529.7915 1904.9999 5397.4995 Q 1825.6249 5265.208 1561.0416 5106.458 L 1296.4583 4947.708 L 1269.9999 4921.2495 L 1243.5416 4921.2495 L 1243.5416 4894.7915 L 1243.5416 4868.333 L 1269.9999 4841.8745 Q 1296.4583 4815.4165 1402.2916 4709.583 Q 1508.1249 4603.75 1508.1249 4471.458 Q 1508.1249 4312.708 1402.2916 3995.208 Q 1296.4583 3677.7083 1296.4583 3518.9583 Q 1349.3749 3386.6665 1428.7499 3148.5415 Q 1508.1249 2936.8748 1508.1249 2804.5833 Q 1508.1249 2672.2915 1481.6666 2672.2915 Q 1428.7499 2645.8333 1428.7499 2619.3748 Q 1402.2916 2592.9165 1375.8333 2566.4583 Q 1349.3749 2566.4583 1349.3749 2460.6248 Q 1349.3749 2381.2498 1243.5416 2354.7915 Q 1137.7083 2301.875 1111.25 2328.3333 Q 1084.7916 2328.3333 1084.7916 2196.0415 Q 1031.875 2090.2083 978.95825 2037.2915 Q 926.0416 1984.3749 793.74994 1984.3749 Q 661.4583 1984.3749 608.5416 1931.4583 Q 555.625 1931.4583 529.1666 1957.9165 L 502.7083 1984.3749 L 502.7083 2037.2915 L 502.7083 2063.75 L 476.24997 2063.75 L 476.24997 2090.2083 L 476.24997 2090.2083 L 449.79166 2090.2083 L 449.79166 2090.2083 L 449.79166 2090.2083 L 449.79166 2063.75 L 449.79166 2063.75 L 423.3333 2063.75 L 423.3333 2037.2915 L 423.3333 2037.2915 L 449.79166 2037.2915 L 449.79166 2037.2915 L 449.79166 2010.8333 L 423.3333 2010.8333 L 423.3333 1984.3749 L 423.3333 1984.3749 L 449.79166 1984.3749 L 449.79166 1957.9165 L 449.79166 1931.4583 L 476.24997 1878.5416 Q 476.24997 1852.0833 555.625 1825.6249 Q 608.5416 1825.6249 608.5416 1772.7083 L 608.5416 1746.2499 L 555.625 1719.7916 Q 529.1666 1666.8749 476.24997 1640.4166 Q 449.79166 1587.4999 449.79166 1508.1249 Q 476.24997 1428.7499 502.7083 1428.7499 Q 529.1666 1428.7499 582.0833 1349.3749 Q 634.99994 1243.5416 714.37494 1243.5416 Q 793.74994 1217.0833 793.74994 1190.6249 Q 793.74994 1164.1666 1005.4166 1164.1666 Q 1217.0833 1137.7083 1296.4583 1137.7083 L 1402.2916 1137.7083 L 1455.2083 1111.25 L 1481.6666 1084.7916 L 1481.6666 1084.7916 L 1455.2083 1084.7916 L 1455.2083 1084.7916 L 1455.2083 1084.7916 L 1402.2916 1084.7916 Q 1375.8333 1084.7916 1349.3749 1084.7916 L 1349.3749 1084.7916 L 1349.3749 1058.3333 L 1349.3749 1058.3333 L 1322.9166 1058.3333 L 1322.9166 1031.875 L 1349.3749 1031.875 L 1375.8333 1031.875 L 1561.0416 952.49994 Q 1746.2499 873.12494 1772.7083 873.12494 L 1799.1666 873.12494 L 1852.0833 846.6666 L 1904.9999 820.2083 L 1931.4583 820.2083 L 1957.9165 820.2083 L 1957.9165 793.74994 L 1984.3749 793.74994 L 1984.3749 767.2916 L 1984.3749 767.2916 L 1957.9165 767.2916 L 1957.9165 767.2916 L 1931.4583 767.2916 L 1904.9999 767.2916 L 1825.6249 767.2916 L 1772.7083 767.2916 L 1666.8749 767.2916 Q 1561.0416 767.2916 1561.0416 687.9166 Q 1534.5833 608.5416 1508.1249 608.5416 Q 1455.2083 608.5416 1455.2083 634.99994 Q 1428.7499 661.4583 1402.2916 502.7083 Q 1375.8333 343.9583 1137.7083 291.04166 Q 873.12494 291.04166 820.2083 317.49997 Q 767.2916 343.9583 740.8333 502.7083 L 714.37494 634.99994 L 687.9166 634.99994 L 687.9166 608.5416 L 687.9166 608.5416 L 661.4583 608.5416 L 661.4583 608.5416 L 661.4583 608.5416 L 661.4583 582.0833 L 661.4583 582.0833 L 661.4583 502.7083 L 661.4583 396.87497 L 661.4583 396.87497 L 661.4583 396.87497 L 661.4583 370.41666 Q 661.4583 370.41666 687.9166 343.9583 Q 714.37494 317.49997 714.37494 291.04166 Q 740.8333 291.04166 740.8333 264.5833 Q 740.8333 238.12498 661.4583 238.12498 Q 582.0833 238.12498 661.4583 211.66666 L 714.37494 185.20833 L 661.4583 185.20833 Q 582.0833 185.20833 343.9583 158.74998 L 132.29166 132.29166 L 132.29166 132.29166 L 132.29166 132.29166 L 105.83333 132.29166 L 105.83333 132.29166 L 79.37499 158.74998 L 52.916664 185.20833 L 26.458332 185.20833 L 0.0 185.20833 L 0.0 158.74998 L 0.0 158.74998 L 0.0 158.74998 L 0.0 132.29166 L 0.0 132.29166 L 26.458332 132.29166 L 26.458332 132.29166 L 26.458332 132.29166 L 26.458332 105.83333 L 26.458332 105.83333 L 52.916664 105.83333 L 52.916664 79.37499 L 79.37499 79.37499 L 105.83333 79.37499 L 105.83333 52.916664 L 132.29166 52.916664 L 132.29166 26.458332 L 132.29166 26.458332 L 423.3333 26.458332 L 714.37494 26.458332 L 740.8333 26.458332 L 767.2916 26.458332 L 1296.4583 26.458332 L 1852.0833 26.458332 L 1904.9999 26.458332 L 1957.9165 26.458332 L 1957.9165 26.458332 Q 1957.9165 26.458332 2143.125 26.458332 L 2301.875 26.458332 L 2354.7915 26.458332 L 2434.1665 26.458332 L 2434.1665 0.0 z M 3174.9998 343.9583 L 3280.8333 343.9583 L 3413.1248 343.9583 Q 3518.9583 370.41666 3518.9583 555.625 Q 3518.9583 740.8333 3492.4998 740.8333 L 3492.4998 740.8333 L 3466.0415 740.8333 Q 3466.0415 767.2916 3280.8333 767.2916 Q 3095.6248 767.2916 3042.7083 634.99994 L 2989.7915 502.7083 L 2963.3333 502.7083 Q 2963.3333 502.7083 2936.8748 449.79166 Q 2936.8748 423.3333 2910.4165 423.3333 Q 2883.9583 396.87497 2936.8748 396.87497 L 2989.7915 396.87497 L 3042.7083 423.3333 Q 3095.6248 449.79166 3095.6248 396.87497 Q 3069.1665 343.9583 3174.9998 343.9583 z" svg:height="55.562496mm" draw:style-name="style-1008" svg:viewBox="0.0 0.0 4921.2495 5556.2495" svg:width="49.212498mm" svg:x="182.29791mm" svg:y="161.13124mm"/>
          <draw:path svg:d="M 211.66666 0.0 L 211.66666 0.0 L 238.12498 26.458332 Q 238.12498 52.916664 264.5833 52.916664 L 291.04166 52.916664 L 291.04166 79.37499 L 317.49997 79.37499 L 317.49997 79.37499 L 317.49997 105.83333 L 343.9583 105.83333 Q 370.41666 132.29166 343.9583 238.12498 Q 343.9583 370.41666 343.9583 370.41666 L 343.9583 370.41666 L 343.9583 370.41666 Q 317.49997 370.41666 317.49997 317.49997 Q 317.49997 291.04166 291.04166 317.49997 Q 264.5833 370.41666 211.66666 370.41666 Q 185.20833 370.41666 158.74998 370.41666 Q 158.74998 343.9583 105.83333 370.41666 L 79.37499 370.41666 L 52.916664 370.41666 Q 52.916664 370.41666 26.458332 238.12498 L 0.0 105.83333 L 26.458332 105.83333 Q 52.916664 132.29166 79.37499 105.83333 Q 79.37499 79.37499 52.916664 79.37499 L 26.458332 79.37499 L 26.458332 52.916664 L 26.458332 52.916664 L 52.916664 52.916664 L 105.83333 52.916664 L 158.74998 26.458332 Q 211.66666 0.0 211.66666 0.0 z" svg:height="3.7041664mm" draw:style-name="style-1009" svg:viewBox="0.0 0.0 343.9583 370.41666" svg:width="3.439583mm" svg:x="156.63333mm" svg:y="151.87082mm"/>
          <draw:path svg:d="M 211.66666 0.0 L 238.12498 0.0 L 264.5833 26.458332 Q 264.5833 79.37499 370.41666 79.37499 Q 476.24997 79.37499 476.24997 52.916664 Q 476.24997 52.916664 502.7083 26.458332 L 502.7083 0.0 L 529.1666 0.0 Q 555.625 0.0 582.0833 52.916664 Q 608.5416 132.29166 634.99994 132.29166 L 634.99994 132.29166 L 634.99994 132.29166 Q 634.99994 132.29166 634.99994 185.20833 Q 661.4583 211.66666 634.99994 185.20833 L 582.0833 185.20833 L 582.0833 211.66666 L 582.0833 238.12498 L 582.0833 291.04166 L 582.0833 370.41666 L 582.0833 370.41666 L 582.0833 396.87497 L 582.0833 396.87497 L 582.0833 396.87497 L 608.5416 396.87497 L 608.5416 423.3333 L 582.0833 423.3333 Q 555.625 396.87497 529.1666 396.87497 Q 476.24997 343.9583 317.49997 370.41666 L 132.29166 396.87497 L 79.37499 370.41666 L 26.458332 370.41666 L 26.458332 343.9583 L 0.0 343.9583 L 0.0 343.9583 L 0.0 343.9583 L 0.0 317.49997 L 0.0 317.49997 L 0.0 317.49997 L 0.0 317.49997 L 26.458332 238.12498 L 52.916664 158.74998 L 52.916664 158.74998 L 52.916664 132.29166 L 52.916664 132.29166 L 52.916664 132.29166 L 79.37499 132.29166 L 79.37499 132.29166 L 79.37499 158.74998 L 105.83333 158.74998 L 105.83333 158.74998 L 105.83333 185.20833 L 132.29166 158.74998 Q 158.74998 132.29166 158.74998 79.37499 Q 158.74998 26.458332 185.20833 26.458332 Q 211.66666 26.458332 211.66666 0.0 z" svg:height="4.233333mm" draw:style-name="style-1010" svg:viewBox="0.0 0.0 634.99994 423.3333" svg:width="6.3499994mm" svg:x="180.97499mm" svg:y="123.56041mm"/>
          <draw:path svg:d="M 158.74998 26.458332 L 158.74998 0.0 L 476.24997 26.458332 Q 793.74994 79.37499 820.2083 79.37499 L 846.6666 79.37499 L 846.6666 79.37499 Q 846.6666 105.83333 846.6666 105.83333 L 846.6666 132.29166 L 873.12494 132.29166 Q 899.5833 132.29166 899.5833 158.74998 L 899.5833 158.74998 L 899.5833 185.20833 L 899.5833 211.66666 L 899.5833 211.66666 L 899.5833 238.12498 L 899.5833 238.12498 L 899.5833 238.12498 L 926.0416 238.12498 L 926.0416 264.5833 L 873.12494 291.04166 Q 846.6666 291.04166 820.2083 343.9583 L 820.2083 396.87497 L 820.2083 423.3333 L 820.2083 449.79166 L 793.74994 449.79166 L 793.74994 449.79166 L 793.74994 449.79166 Q 767.2916 449.79166 767.2916 423.3333 L 767.2916 423.3333 L 767.2916 396.87497 Q 740.8333 370.41666 740.8333 396.87497 Q 714.37494 396.87497 687.9166 423.3333 L 634.99994 423.3333 L 634.99994 396.87497 Q 634.99994 396.87497 634.99994 343.9583 Q 634.99994 291.04166 582.0833 291.04166 L 529.1666 291.04166 L 502.7083 291.04166 Q 476.24997 291.04166 476.24997 370.41666 Q 502.7083 449.79166 529.1666 449.79166 L 529.1666 449.79166 L 529.1666 449.79166 L 529.1666 449.79166 L 529.1666 476.24997 L 529.1666 476.24997 L 502.7083 502.7083 L 502.7083 502.7083 L 476.24997 502.7083 L 476.24997 502.7083 L 396.87497 502.7083 L 317.49997 502.7083 L 317.49997 502.7083 Q 317.49997 502.7083 291.04166 502.7083 L 291.04166 502.7083 L 264.5833 529.1666 L 264.5833 529.1666 L 264.5833 529.1666 L 238.12498 529.1666 L 238.12498 502.7083 L 238.12498 476.24997 L 238.12498 449.79166 L 238.12498 449.79166 L 264.5833 449.79166 Q 291.04166 449.79166 291.04166 370.41666 L 317.49997 317.49997 L 291.04166 317.49997 L 291.04166 291.04166 L 291.04166 291.04166 L 264.5833 291.04166 L 264.5833 291.04166 L 264.5833 291.04166 L 211.66666 291.04166 Q 158.74998 291.04166 132.29166 343.9583 L 132.29166 396.87497 L 105.83333 396.87497 L 79.37499 396.87497 L 79.37499 343.9583 L 52.916664 291.04166 L 52.916664 291.04166 L 52.916664 291.04166 L 52.916664 264.5833 L 52.916664 264.5833 L 79.37499 264.5833 L 79.37499 238.12498 L 52.916664 238.12498 L 0.0 238.12498 L 0.0 211.66666 L 0.0 211.66666 L 52.916664 211.66666 L 79.37499 211.66666 L 79.37499 185.20833 L 52.916664 132.29166 L 52.916664 132.29166 L 52.916664 132.29166 L 52.916664 105.83333 Q 52.916664 105.83333 52.916664 79.37499 L 52.916664 79.37499 L 79.37499 79.37499 Q 105.83333 52.916664 105.83333 52.916664 L 105.83333 52.916664 L 105.83333 52.916664 L 105.83333 79.37499 L 105.83333 79.37499 L 132.29166 79.37499 L 132.29166 52.916664 L 158.74998 52.916664 L 158.74998 26.458332 z" svg:height="5.2916665mm" draw:style-name="style-1011" svg:viewBox="0.0 0.0 926.0416 529.1666" svg:width="9.260416mm" svg:x="133.34999mm" svg:y="147.90207mm"/>
          <draw:path svg:d="M 291.04166 0.0 L 396.87497 0.0 L 529.1666 0.0 L 661.4583 0.0 L 661.4583 26.458332 Q 661.4583 52.916664 582.0833 52.916664 L 529.1666 52.916664 L 529.1666 52.916664 Q 502.7083 52.916664 423.3333 79.37499 Q 317.49997 79.37499 317.49997 158.74998 Q 317.49997 264.5833 264.5833 291.04166 L 238.12498 317.49997 L 211.66666 317.49997 Q 158.74998 317.49997 105.83333 291.04166 L 26.458332 264.5833 L 26.458332 264.5833 L 0.0 264.5833 L 0.0 264.5833 L 0.0 264.5833 L 0.0 238.12498 L 0.0 238.12498 L 0.0 211.66666 L 0.0 185.20833 L 0.0 185.20833 L 0.0 158.74998 L 0.0 158.74998 L 0.0 158.74998 L 0.0 158.74998 L 0.0 158.74998 L 26.458332 158.74998 L 26.458332 132.29166 L 52.916664 79.37499 Q 105.83333 26.458332 158.74998 26.458332 Q 185.20833 0.0 291.04166 0.0 z" svg:height="3.1749997mm" draw:style-name="style-1012" svg:viewBox="0.0 0.0 661.4583 317.49997" svg:width="6.614583mm" svg:x="122.76666mm" svg:y="105.83333mm"/>
          <draw:path svg:d="M 291.04166 52.916664 L 291.04166 0.0 L 291.04166 0.0 Q 317.49997 0.0 317.49997 52.916664 L 317.49997 105.83333 L 317.49997 132.29166 L 317.49997 158.74998 L 317.49997 158.74998 L 317.49997 185.20833 L 317.49997 211.66666 Q 317.49997 264.5833 264.5833 317.49997 Q 238.12498 370.41666 158.74998 317.49997 Q 105.83333 291.04166 105.83333 264.5833 Q 105.83333 211.66666 79.37499 211.66666 Q 52.916664 211.66666 52.916664 238.12498 Q 52.916664 264.5833 26.458332 211.66666 L 0.0 185.20833 L 0.0 105.83333 L 0.0 26.458332 L 0.0 26.458332 L 0.0 26.458332 L 26.458332 26.458332 L 26.458332 52.916664 L 52.916664 79.37499 Q 52.916664 105.83333 79.37499 79.37499 Q 105.83333 52.916664 105.83333 52.916664 L 105.83333 26.458332 L 132.29166 0.0 Q 158.74998 -26.458332 185.20833 26.458332 Q 211.66666 105.83333 238.12498 79.37499 Q 264.5833 79.37499 291.04166 52.916664 z" svg:height="3.1749997mm" draw:style-name="style-1013" svg:viewBox="0.0 0.0 317.49997 317.49997" svg:width="3.1749997mm" svg:x="260.34998mm" svg:y="49.212498mm"/>
          <draw:path svg:d="M 158.74998 52.916664 L 158.74998 0.0 L 211.66666 105.83333 Q 238.12498 238.12498 264.5833 317.49997 L 291.04166 396.87497 L 291.04166 396.87497 L 291.04166 396.87497 L 291.04166 423.3333 L 291.04166 449.79166 L 264.5833 449.79166 L 238.12498 449.79166 L 238.12498 502.7083 L 238.12498 555.625 L 211.66666 634.99994 L 211.66666 687.9166 L 211.66666 687.9166 Q 185.20833 687.9166 158.74998 582.0833 L 105.83333 449.79166 L 105.83333 449.79166 Q 105.83333 423.3333 158.74998 396.87497 Q 185.20833 370.41666 105.83333 343.9583 L 0.0 317.49997 L 0.0 291.04166 L 0.0 264.5833 L 26.458332 264.5833 Q 52.916664 264.5833 52.916664 238.12498 Q 79.37499 211.66666 79.37499 211.66666 L 79.37499 211.66666 L 132.29166 185.20833 Q 185.20833 185.20833 185.20833 158.74998 Q 185.20833 132.29166 158.74998 52.916664 z" svg:height="6.879166mm" draw:style-name="style-1014" svg:viewBox="0.0 0.0 291.04166 687.9166" svg:width="2.9104166mm" svg:x="216.69374mm" svg:y="133.87917mm"/>
          <draw:path svg:d="M 1561.0416 0.0 L 1561.0416 0.0 L 1561.0416 238.12498 L 1561.0416 449.79166 L 1561.0416 449.79166 Q 1534.5833 449.79166 1534.5833 476.24997 Q 1508.1249 502.7083 1481.6666 555.625 Q 1428.7499 582.0833 1455.2083 608.5416 L 1481.6666 661.4583 L 1375.8333 661.4583 Q 1296.4583 661.4583 1296.4583 608.5416 Q 1296.4583 555.625 1269.9999 555.625 Q 1243.5416 555.625 1243.5416 608.5416 Q 1217.0833 634.99994 1190.6249 661.4583 Q 1164.1666 714.37494 1164.1666 767.2916 Q 1164.1666 793.74994 1137.7083 820.2083 L 1111.25 873.12494 L 1111.25 873.12494 Q 1084.7916 873.12494 1084.7916 899.5833 L 1084.7916 899.5833 L 1058.3333 899.5833 L 1005.4166 899.5833 L 1005.4166 899.5833 Q 1005.4166 873.12494 978.95825 873.12494 Q 952.49994 873.12494 952.49994 793.74994 Q 926.0416 714.37494 846.6666 714.37494 L 767.2916 740.8333 L 767.2916 793.74994 L 767.2916 846.6666 L 846.6666 873.12494 Q 926.0416 873.12494 952.49994 899.5833 L 952.49994 899.5833 L 952.49994 926.0416 L 952.49994 952.49994 L 926.0416 1005.4166 L 926.0416 1058.3333 L 846.6666 1058.3333 L 767.2916 1058.3333 L 767.2916 1058.3333 L 767.2916 1031.875 L 740.8333 1031.875 L 714.37494 1031.875 L 714.37494 1058.3333 L 687.9166 1058.3333 L 687.9166 1084.7916 Q 687.9166 1111.25 714.37494 1137.7083 Q 714.37494 1164.1666 687.9166 1164.1666 Q 661.4583 1164.1666 661.4583 1217.0833 L 634.99994 1269.9999 L 634.99994 1269.9999 L 634.99994 1296.4583 L 634.99994 1296.4583 L 634.99994 1296.4583 L 608.5416 1296.4583 L 608.5416 1296.4583 L 608.5416 1322.9166 L 608.5416 1322.9166 L 582.0833 1322.9166 L 582.0833 1349.3749 L 582.0833 1349.3749 L 582.0833 1349.3749 L 582.0833 1349.3749 L 555.625 1349.3749 L 555.625 1375.8333 L 529.1666 1375.8333 L 529.1666 1375.8333 L 529.1666 1375.8333 L 529.1666 1349.3749 L 529.1666 1296.4583 L 555.625 1296.4583 L 582.0833 1296.4583 L 555.625 1269.9999 Q 529.1666 1243.5416 502.7083 1243.5416 L 476.24997 1217.0833 L 476.24997 1217.0833 L 476.24997 1190.6249 L 502.7083 1190.6249 L 529.1666 1190.6249 L 529.1666 1164.1666 L 529.1666 1164.1666 L 529.1666 1137.7083 Q 529.1666 1137.7083 449.79166 1084.7916 Q 343.9583 1031.875 264.5833 1005.4166 L 185.20833 1005.4166 L 185.20833 978.95825 Q 185.20833 926.0416 158.74998 926.0416 L 105.83333 899.5833 L 105.83333 899.5833 Q 105.83333 899.5833 132.29166 873.12494 L 132.29166 873.12494 L 132.29166 873.12494 Q 132.29166 873.12494 105.83333 846.6666 L 79.37499 820.2083 L 79.37499 820.2083 L 52.916664 820.2083 L 52.916664 820.2083 L 52.916664 820.2083 L 52.916664 793.74994 L 52.916664 793.74994 L 52.916664 767.2916 L 52.916664 740.8333 L 26.458332 740.8333 L 26.458332 714.37494 L 26.458332 714.37494 L 0.0 714.37494 L 0.0 687.9166 L 0.0 661.4583 L 26.458332 661.4583 L 26.458332 661.4583 L 26.458332 661.4583 L 26.458332 661.4583 L 105.83333 661.4583 Q 158.74998 661.4583 317.49997 608.5416 Q 476.24997 555.625 476.24997 529.1666 L 502.7083 529.1666 L 634.99994 502.7083 Q 740.8333 449.79166 1058.3333 370.41666 Q 1375.8333 264.5833 1428.7499 238.12498 Q 1534.5833 211.66666 1534.5833 132.29166 L 1534.5833 79.37499 L 1534.5833 26.458332 Q 1534.5833 0.0 1561.0416 0.0 z" svg:height="13.758332mm" draw:style-name="style-1015" svg:viewBox="0.0 0.0 1561.0416 1375.8333" svg:width="15.610415mm" svg:x="276.75415mm" svg:y="32.01458mm"/>
          <draw:path svg:d="M 185.20833 0.0 L 211.66666 0.0 L 185.20833 79.37499 Q 158.74998 158.74998 158.74998 185.20833 Q 211.66666 238.12498 211.66666 502.7083 L 211.66666 767.2916 L 211.66666 1084.7916 L 211.66666 1428.7499 L 211.66666 1455.2083 L 211.66666 1481.6666 L 238.12498 1481.6666 L 264.5833 1455.2083 L 317.49997 1481.6666 Q 370.41666 1508.1249 343.9583 1508.1249 L 317.49997 1508.1249 L 291.04166 1534.5833 L 264.5833 1561.0416 L 264.5833 1561.0416 L 264.5833 1561.0416 L 238.12498 1561.0416 L 211.66666 1561.0416 L 211.66666 1613.9583 L 211.66666 1666.8749 L 211.66666 1666.8749 Q 185.20833 1666.8749 105.83333 1640.4166 L 0.0 1640.4166 L 0.0 1243.5416 L 0.0 873.12494 L 0.0 820.2083 Q 0.0 793.74994 0.0 714.37494 Q 0.0 661.4583 52.916664 608.5416 Q 52.916664 529.1666 79.37499 396.87497 Q 105.83333 238.12498 79.37499 238.12498 L 52.916664 211.66666 L 52.916664 185.20833 Q 52.916664 185.20833 26.458332 158.74998 L 26.458332 132.29166 L 26.458332 132.29166 L 26.458332 105.83333 L 52.916664 105.83333 L 79.37499 105.83333 L 79.37499 79.37499 L 105.83333 52.916664 L 105.83333 26.458332 Q 105.83333 26.458332 132.29166 52.916664 Q 158.74998 79.37499 158.74998 26.458332 Q 158.74998 0.0 185.20833 0.0 z" svg:height="16.668749mm" draw:style-name="style-1016" svg:viewBox="0.0 0.0 343.9583 1666.8749" svg:width="3.439583mm" svg:x="192.0875mm" svg:y="106.627075mm"/>
          <draw:path svg:d="M 582.0833 0.0 L 582.0833 0.0 L 634.99994 105.83333 Q 687.9166 211.66666 714.37494 238.12498 L 740.8333 238.12498 L 740.8333 238.12498 Q 740.8333 264.5833 687.9166 291.04166 L 608.5416 317.49997 L 608.5416 343.9583 L 582.0833 343.9583 L 582.0833 343.9583 L 582.0833 370.41666 L 582.0833 370.41666 L 582.0833 370.41666 L 555.625 370.41666 L 555.625 370.41666 L 555.625 396.87497 L 555.625 396.87497 L 555.625 396.87497 Q 555.625 423.3333 529.1666 423.3333 L 502.7083 449.79166 L 476.24997 449.79166 Q 449.79166 449.79166 449.79166 502.7083 Q 449.79166 555.625 423.3333 555.625 Q 370.41666 582.0833 370.41666 608.5416 Q 343.9583 634.99994 317.49997 634.99994 Q 291.04166 634.99994 264.5833 687.9166 L 264.5833 714.37494 L 264.5833 714.37494 Q 264.5833 740.8333 238.12498 740.8333 L 211.66666 740.8333 L 185.20833 740.8333 L 158.74998 740.8333 L 158.74998 740.8333 L 158.74998 740.8333 L 132.29166 740.8333 L 132.29166 740.8333 L 105.83333 714.37494 L 79.37499 714.37494 L 79.37499 740.8333 L 79.37499 793.74994 L 52.916664 793.74994 L 26.458332 793.74994 L 26.458332 793.74994 L 0.0 767.2916 L 0.0 740.8333 L 0.0 714.37494 L 26.458332 661.4583 Q 52.916664 608.5416 79.37499 582.0833 Q 105.83333 582.0833 105.83333 476.24997 Q 132.29166 370.41666 105.83333 370.41666 Q 52.916664 370.41666 52.916664 317.49997 Q 52.916664 264.5833 52.916664 238.12498 L 52.916664 211.66666 L 79.37499 158.74998 Q 105.83333 105.83333 343.9583 52.916664 Q 555.625 0.0 582.0833 0.0 z" svg:height="7.9374995mm" draw:style-name="style-1017" svg:viewBox="0.0 0.0 740.8333 793.74994" svg:width="7.408333mm" svg:x="159.80832mm" svg:y="114.299995mm"/>
          <draw:path svg:d="M 158.74998 0.0 L 185.20833 26.458332 L 158.74998 105.83333 Q 132.29166 158.74998 211.66666 158.74998 Q 264.5833 132.29166 264.5833 158.74998 Q 264.5833 185.20833 238.12498 185.20833 Q 211.66666 185.20833 238.12498 291.04166 Q 264.5833 396.87497 211.66666 396.87497 Q 185.20833 396.87497 185.20833 423.3333 L 185.20833 449.79166 L 185.20833 449.79166 Q 158.74998 449.79166 132.29166 449.79166 Q 105.83333 476.24997 105.83333 396.87497 Q 105.83333 343.9583 52.916664 291.04166 L 0.0 238.12498 L 0.0 211.66666 Q 0.0 211.66666 52.916664 185.20833 Q 52.916664 158.74998 105.83333 79.37499 Q 132.29166 0.0 158.74998 0.0 z" svg:height="4.497916mm" draw:style-name="style-1018" svg:viewBox="0.0 0.0 264.5833 449.79166" svg:width="2.6458333mm" svg:x="57.149998mm" svg:y="119.59166mm"/>
          <draw:path svg:d="M 582.0833 26.458332 L 582.0833 0.0 L 608.5416 0.0 L 608.5416 0.0 L 608.5416 105.83333 Q 608.5416 211.66666 555.625 238.12498 Q 555.625 264.5833 529.1666 423.3333 Q 502.7083 582.0833 502.7083 582.0833 L 476.24997 582.0833 L 449.79166 582.0833 L 449.79166 582.0833 L 449.79166 582.0833 L 449.79166 555.625 L 423.3333 555.625 L 423.3333 529.1666 L 343.9583 529.1666 Q 264.5833 529.1666 264.5833 502.7083 Q 238.12498 476.24997 211.66666 529.1666 L 185.20833 555.625 L 185.20833 555.625 Q 185.20833 555.625 158.74998 555.625 Q 158.74998 582.0833 132.29166 423.3333 Q 132.29166 291.04166 79.37499 264.5833 L 52.916664 211.66666 L 26.458332 211.66666 L 26.458332 211.66666 L 26.458332 211.66666 Q 0.0 211.66666 0.0 185.20833 L 0.0 185.20833 L 0.0 185.20833 Q 0.0 158.74998 26.458332 158.74998 L 52.916664 158.74998 L 79.37499 185.20833 Q 79.37499 211.66666 132.29166 211.66666 Q 211.66666 211.66666 211.66666 158.74998 Q 238.12498 79.37499 211.66666 52.916664 L 211.66666 26.458332 L 211.66666 26.458332 L 238.12498 26.458332 L 238.12498 26.458332 L 238.12498 52.916664 L 291.04166 52.916664 L 343.9583 52.916664 L 343.9583 52.916664 Q 370.41666 52.916664 396.87497 52.916664 L 423.3333 52.916664 L 423.3333 105.83333 Q 423.3333 158.74998 423.3333 185.20833 L 449.79166 185.20833 L 449.79166 185.20833 L 449.79166 211.66666 L 502.7083 211.66666 Q 529.1666 211.66666 555.625 132.29166 L 582.0833 52.916664 L 582.0833 26.458332 z" svg:height="5.820833mm" draw:style-name="style-1019" svg:viewBox="0.0 0.0 608.5416 582.0833" svg:width="6.0854163mm" svg:x="141.0229mm" svg:y="150.28333mm"/>
          <draw:path svg:d="M 317.49997 317.49997 L 370.41666 317.49997 L 370.41666 317.49997 L 370.41666 317.49997 L 396.87497 343.9583 L 423.3333 343.9583 L 423.3333 343.9583 Q 423.3333 370.41666 343.9583 396.87497 Q 238.12498 423.3333 238.12498 476.24997 Q 238.12498 529.1666 158.74998 529.1666 L 105.83333 529.1666 L 132.29166 529.1666 L 185.20833 529.1666 L 185.20833 502.7083 L 185.20833 476.24997 L 158.74998 423.3333 Q 132.29166 370.41666 79.37499 291.04166 L 0.0 211.66666 L 0.0 185.20833 Q -26.458332 185.20833 0.0 105.83333 L 0.0 26.458332 L 26.458332 0.0 Q 52.916664 0.0 52.916664 79.37499 Q 52.916664 158.74998 132.29166 185.20833 Q 211.66666 185.20833 238.12498 238.12498 Q 264.5833 317.49997 317.49997 317.49997 z" svg:height="5.2916665mm" draw:style-name="style-1020" svg:viewBox="0.0 0.0 423.3333 529.1666" svg:width="4.233333mm" svg:x="230.45207mm" svg:y="192.0875mm"/>
          <draw:path svg:d="M 211.66666 26.458332 L 238.12498 26.458332 L 238.12498 26.458332 L 264.5833 26.458332 L 264.5833 26.458332 L 264.5833 52.916664 L 264.5833 52.916664 L 264.5833 52.916664 L 291.04166 52.916664 L 291.04166 52.916664 L 291.04166 79.37499 L 317.49997 79.37499 L 317.49997 105.83333 L 317.49997 132.29166 L 370.41666 185.20833 Q 423.3333 264.5833 423.3333 264.5833 L 449.79166 264.5833 L 449.79166 264.5833 Q 449.79166 264.5833 396.87497 291.04166 Q 343.9583 317.49997 317.49997 423.3333 L 291.04166 529.1666 L 291.04166 529.1666 Q 264.5833 529.1666 264.5833 476.24997 Q 264.5833 423.3333 132.29166 343.9583 L 0.0 264.5833 L 0.0 211.66666 L 0.0 132.29166 L 52.916664 52.916664 Q 132.29166 0.0 158.74998 0.0 Q 211.66666 0.0 211.66666 26.458332 z" svg:height="5.2916665mm" draw:style-name="style-1021" svg:viewBox="0.0 0.0 449.79166 529.1666" svg:width="4.497916mm" svg:x="163.5125mm" svg:y="30.162498mm"/>
          <draw:path svg:d="M 52.916664 26.458332 L 52.916664 0.0 L 158.74998 0.0 L 238.12498 0.0 L 423.3333 158.74998 Q 634.99994 291.04166 634.99994 317.49997 L 661.4583 317.49997 L 661.4583 317.49997 Q 661.4583 343.9583 687.9166 343.9583 L 687.9166 343.9583 L 687.9166 370.41666 Q 687.9166 396.87497 634.99994 396.87497 L 555.625 370.41666 L 476.24997 370.41666 Q 423.3333 396.87497 396.87497 343.9583 Q 370.41666 317.49997 343.9583 343.9583 Q 317.49997 396.87497 370.41666 449.79166 Q 423.3333 502.7083 370.41666 502.7083 Q 370.41666 502.7083 317.49997 608.5416 Q 317.49997 714.37494 291.04166 952.49994 L 291.04166 1190.6249 L 291.04166 1217.0833 L 264.5833 1243.5416 L 264.5833 1243.5416 L 264.5833 1243.5416 L 264.5833 1269.9999 L 264.5833 1269.9999 L 238.12498 1269.9999 L 238.12498 1296.4583 L 238.12498 1296.4583 L 211.66666 1296.4583 L 211.66666 1269.9999 L 211.66666 1243.5416 L 185.20833 1243.5416 L 185.20833 1243.5416 L 185.20833 1217.0833 L 185.20833 1217.0833 L 185.20833 1190.6249 L 158.74998 1137.7083 L 158.74998 1111.25 L 158.74998 1084.7916 L 158.74998 820.2083 Q 158.74998 582.0833 158.74998 343.9583 Q 132.29166 105.83333 52.916664 105.83333 L 0.0 79.37499 L 0.0 79.37499 L 0.0 79.37499 L 26.458332 79.37499 L 26.458332 79.37499 L 26.458332 52.916664 L 52.916664 52.916664 L 52.916664 26.458332 z" svg:height="12.964582mm" draw:style-name="style-1022" svg:viewBox="0.0 0.0 687.9166 1296.4583" svg:width="6.879166mm" svg:x="78.84583mm" svg:y="39.95208mm"/>
          <draw:path svg:d="M 634.99994 0.0 L 634.99994 0.0 L 608.5416 79.37499 Q 582.0833 132.29166 582.0833 158.74998 Q 582.0833 185.20833 582.0833 238.12498 Q 582.0833 264.5833 608.5416 264.5833 L 608.5416 291.04166 L 634.99994 343.9583 Q 661.4583 396.87497 687.9166 396.87497 L 687.9166 396.87497 L 687.9166 449.79166 L 687.9166 476.24997 L 714.37494 476.24997 Q 740.8333 476.24997 740.8333 449.79166 Q 767.2916 396.87497 820.2083 502.7083 Q 899.5833 608.5416 899.5833 608.5416 L 899.5833 634.99994 L 899.5833 634.99994 L 899.5833 634.99994 L 873.12494 634.99994 L 873.12494 661.4583 L 846.6666 661.4583 L 820.2083 661.4583 L 820.2083 661.4583 Q 820.2083 661.4583 793.74994 634.99994 L 767.2916 634.99994 L 767.2916 634.99994 Q 767.2916 608.5416 714.37494 608.5416 Q 634.99994 582.0833 529.1666 608.5416 Q 423.3333 608.5416 396.87497 661.4583 L 370.41666 714.37494 L 370.41666 714.37494 L 370.41666 714.37494 L 370.41666 740.8333 L 370.41666 740.8333 L 370.41666 767.2916 Q 370.41666 767.2916 370.41666 793.74994 L 370.41666 793.74994 L 396.87497 820.2083 L 396.87497 820.2083 L 370.41666 820.2083 L 317.49997 820.2083 L 317.49997 820.2083 L 317.49997 793.74994 L 291.04166 793.74994 L 291.04166 793.74994 L 264.5833 793.74994 Q 264.5833 767.2916 238.12498 714.37494 Q 211.66666 661.4583 132.29166 661.4583 Q 79.37499 634.99994 79.37499 661.4583 L 52.916664 687.9166 L 52.916664 714.37494 L 52.916664 740.8333 L 26.458332 740.8333 L 0.0 740.8333 L 0.0 714.37494 L 0.0 687.9166 L 26.458332 661.4583 L 52.916664 634.99994 L 52.916664 608.5416 L 52.916664 582.0833 L 26.458332 582.0833 L 26.458332 555.625 L 26.458332 555.625 L 0.0 555.625 L 0.0 555.625 L 0.0 555.625 L 0.0 529.1666 L 0.0 529.1666 L 52.916664 529.1666 L 105.83333 529.1666 L 105.83333 502.7083 L 105.83333 476.24997 L 132.29166 476.24997 L 132.29166 449.79166 L 158.74998 449.79166 L 185.20833 449.79166 L 211.66666 423.3333 L 238.12498 423.3333 L 238.12498 396.87497 L 264.5833 370.41666 L 264.5833 370.41666 L 264.5833 343.9583 L 264.5833 343.9583 L 264.5833 343.9583 L 291.04166 343.9583 Q 291.04166 343.9583 317.49997 264.5833 L 370.41666 211.66666 L 370.41666 132.29166 Q 370.41666 79.37499 476.24997 79.37499 L 582.0833 52.916664 L 582.0833 52.916664 Q 608.5416 26.458332 608.5416 26.458332 L 608.5416 26.458332 L 608.5416 26.458332 Q 634.99994 0.0 634.99994 0.0 z" svg:height="8.202083mm" draw:style-name="style-1023" svg:viewBox="0.0 0.0 899.5833 820.2083" svg:width="8.995832mm" svg:x="52.387497mm" svg:y="187.58957mm"/>
          <draw:path svg:d="M 105.83333 0.0 L 105.83333 0.0 L 158.74998 0.0 L 211.66666 0.0 L 740.8333 0.0 L 1243.5416 0.0 L 1243.5416 26.458332 Q 1269.9999 26.458332 1269.9999 26.458332 L 1269.9999 52.916664 L 1111.25 52.916664 Q 926.0416 52.916664 899.5833 132.29166 Q 899.5833 185.20833 846.6666 185.20833 L 793.74994 185.20833 L 767.2916 185.20833 L 740.8333 185.20833 L 740.8333 185.20833 Q 740.8333 185.20833 714.37494 211.66666 L 714.37494 238.12498 L 687.9166 238.12498 Q 687.9166 238.12498 634.99994 291.04166 Q 582.0833 291.04166 449.79166 291.04166 Q 317.49997 291.04166 264.5833 185.20833 Q 211.66666 79.37499 185.20833 105.83333 Q 185.20833 132.29166 158.74998 158.74998 L 105.83333 185.20833 L 52.916664 185.20833 L 26.458332 185.20833 L 26.458332 211.66666 L 0.0 211.66666 L 0.0 185.20833 L 0.0 132.29166 L 0.0 79.37499 Q 0.0 52.916664 52.916664 26.458332 Q 105.83333 26.458332 105.83333 0.0 z" svg:height="2.9104166mm" draw:style-name="style-1024" svg:viewBox="0.0 0.0 1269.9999 291.04166" svg:width="12.699999mm" svg:x="123.29583mm" svg:y="5.027083mm"/>
          <draw:path svg:d="M 0.0 79.37499 L 0.0 0.0 L 211.66666 0.0 Q 423.3333 26.458332 423.3333 0.0 L 423.3333 0.0 L 423.3333 0.0 Q 449.79166 0.0 449.79166 79.37499 L 449.79166 132.29166 L 449.79166 132.29166 L 449.79166 132.29166 L 423.3333 211.66666 Q 396.87497 291.04166 396.87497 291.04166 L 396.87497 317.49997 L 264.5833 317.49997 L 132.29166 291.04166 L 79.37499 291.04166 L 26.458332 291.04166 L 26.458332 291.04166 Q 26.458332 264.5833 0.0 211.66666 L 0.0 158.74998 L 0.0 79.37499 z" svg:height="3.1749997mm" draw:style-name="style-1025" svg:viewBox="0.0 0.0 449.79166 317.49997" svg:width="4.497916mm" svg:x="128.85208mm" svg:y="205.58124mm"/>
          <draw:path svg:d="M 0.0 105.83333 L 0.0 0.0 L 714.37494 0.0 L 1428.7499 0.0 L 1428.7499 0.0 Q 1428.7499 26.458332 1402.2916 105.83333 Q 1402.2916 211.66666 1375.8333 211.66666 Q 1349.3749 211.66666 1349.3749 238.12498 Q 1349.3749 291.04166 1296.4583 291.04166 Q 1243.5416 291.04166 1243.5416 317.49997 Q 1243.5416 343.9583 1031.875 370.41666 Q 846.6666 396.87497 846.6666 449.79166 Q 846.6666 476.24997 820.2083 476.24997 Q 793.74994 502.7083 767.2916 555.625 L 740.8333 634.99994 L 687.9166 634.99994 Q 634.99994 661.4583 608.5416 661.4583 Q 582.0833 661.4583 555.625 608.5416 L 502.7083 582.0833 L 502.7083 502.7083 Q 502.7083 449.79166 449.79166 396.87497 Q 449.79166 370.41666 291.04166 343.9583 Q 132.29166 291.04166 158.74998 264.5833 Q 185.20833 238.12498 132.29166 238.12498 L 79.37499 238.12498 L 26.458332 211.66666 Q 0.0 185.20833 0.0 105.83333 z" svg:height="6.614583mm" draw:style-name="style-1026" svg:viewBox="0.0 0.0 1428.7499 661.4583" svg:width="14.287499mm" svg:x="141.55208mm" svg:y="107.15624mm"/>
          <draw:path svg:d="M 26.458332 79.37499 L 0.0 0.0 L 0.0 0.0 L 0.0 0.0 L 26.458332 26.458332 L 26.458332 52.916664 L 52.916664 52.916664 Q 79.37499 26.458332 105.83333 26.458332 L 132.29166 26.458332 L 132.29166 52.916664 Q 132.29166 79.37499 158.74998 79.37499 L 185.20833 79.37499 L 211.66666 158.74998 Q 211.66666 211.66666 211.66666 370.41666 Q 211.66666 529.1666 211.66666 661.4583 L 211.66666 793.74994 L 211.66666 820.2083 L 211.66666 820.2083 L 185.20833 820.2083 Q 185.20833 820.2083 158.74998 846.6666 L 158.74998 846.6666 L 158.74998 846.6666 Q 132.29166 873.12494 105.83333 873.12494 L 105.83333 873.12494 L 105.83333 873.12494 Q 105.83333 873.12494 79.37499 820.2083 L 52.916664 740.8333 L 52.916664 687.9166 Q 52.916664 634.99994 52.916664 423.3333 L 52.916664 211.66666 L 52.916664 185.20833 Q 52.916664 132.29166 26.458332 79.37499 z" svg:height="8.73125mm" draw:style-name="style-1027" svg:viewBox="0.0 0.0 211.66666 873.12494" svg:width="2.1166666mm" svg:x="174.09583mm" svg:y="129.91042mm"/>
          <draw:path svg:d="M 0.0 158.74998 L 0.0 0.0 L 26.458332 0.0 L 52.916664 0.0 L 79.37499 0.0 L 105.83333 0.0 L 105.83333 158.74998 L 132.29166 291.04166 L 132.29166 370.41666 Q 185.20833 423.3333 185.20833 396.87497 Q 185.20833 370.41666 211.66666 370.41666 L 238.12498 370.41666 L 238.12498 396.87497 Q 238.12498 423.3333 238.12498 529.1666 Q 238.12498 634.99994 185.20833 661.4583 Q 132.29166 687.9166 79.37499 634.99994 L 52.916664 582.0833 L 26.458332 582.0833 Q 26.458332 582.0833 26.458332 555.625 L 26.458332 555.625 L 26.458332 555.625 Q 0.0 529.1666 0.0 529.1666 L 0.0 529.1666 L 26.458332 529.1666 Q 52.916664 529.1666 52.916664 502.7083 Q 52.916664 476.24997 26.458332 476.24997 L 0.0 476.24997 L 0.0 423.3333 L 0.0 396.87497 L 0.0 370.41666 Q 26.458332 317.49997 0.0 158.74998 z" svg:height="6.614583mm" draw:style-name="style-1028" svg:viewBox="0.0 0.0 238.12498 661.4583" svg:width="2.38125mm" svg:x="277.01874mm" svg:y="75.14166mm"/>
          <draw:path svg:d="M 0.0 79.37499 L 0.0 26.458332 L 26.458332 0.0 L 52.916664 0.0 L 52.916664 0.0 Q 52.916664 26.458332 79.37499 26.458332 L 79.37499 26.458332 L 132.29166 79.37499 Q 185.20833 105.83333 185.20833 132.29166 L 185.20833 132.29166 L 185.20833 132.29166 Q 185.20833 132.29166 185.20833 158.74998 L 211.66666 158.74998 L 317.49997 317.49997 Q 396.87497 476.24997 555.625 820.2083 Q 661.4583 1137.7083 661.4583 1164.1666 L 661.4583 1190.6249 L 661.4583 1243.5416 L 661.4583 1269.9999 L 608.5416 1269.9999 L 582.0833 1269.9999 L 582.0833 1296.4583 L 582.0833 1322.9166 L 582.0833 1322.9166 L 555.625 1322.9166 L 555.625 1322.9166 L 555.625 1349.3749 L 502.7083 1349.3749 L 449.79166 1349.3749 L 423.3333 1322.9166 L 396.87497 1322.9166 L 396.87497 1296.4583 L 396.87497 1243.5416 L 370.41666 1217.0833 Q 343.9583 1190.6249 343.9583 1137.7083 Q 317.49997 1084.7916 291.04166 1084.7916 Q 264.5833 1084.7916 238.12498 952.49994 L 238.12498 820.2083 L 238.12498 793.74994 Q 238.12498 767.2916 238.12498 714.37494 Q 238.12498 687.9166 211.66666 634.99994 Q 185.20833 582.0833 105.83333 396.87497 L 26.458332 211.66666 L 26.458332 185.20833 L 26.458332 185.20833 L 0.0 185.20833 Q 0.0 185.20833 0.0 79.37499 z" svg:height="13.49375mm" draw:style-name="style-1029" svg:viewBox="0.0 0.0 661.4583 1349.3749" svg:width="6.614583mm" svg:x="63.76458mm" svg:y="199.23125mm"/>
          <draw:path svg:d="M 2354.7915 0.0 L 2354.7915 0.0 L 2381.2498 0.0 L 2381.2498 0.0 L 2328.3333 52.916664 Q 2301.875 105.83333 2328.3333 105.83333 Q 2354.7915 105.83333 2539.9998 132.29166 L 2725.2083 132.29166 L 2725.2083 132.29166 L 2725.2083 158.74998 L 2725.2083 158.74998 L 2751.6665 158.74998 L 2751.6665 211.66666 L 2751.6665 238.12498 L 2725.2083 238.12498 L 2698.7498 264.5833 L 2698.7498 264.5833 L 2698.7498 264.5833 L 2434.1665 264.5833 Q 2169.5833 264.5833 1164.1666 238.12498 L 132.29166 238.12498 L 132.29166 238.12498 L 132.29166 211.66666 L 52.916664 211.66666 L 0.0 211.66666 L 105.83333 185.20833 L 185.20833 158.74998 L 1217.0833 132.29166 Q 2222.5 105.83333 2248.9583 79.37499 Q 2275.4165 52.916664 2275.4165 52.916664 L 2275.4165 52.916664 L 2275.4165 52.916664 Q 2275.4165 26.458332 2301.875 26.458332 L 2301.875 26.458332 L 2328.3333 0.0 Q 2328.3333 0.0 2354.7915 0.0 z" svg:height="2.6458333mm" draw:style-name="style-1030" svg:viewBox="0.0 0.0 2751.6665 264.5833" svg:width="27.516665mm" svg:x="204.78749mm" svg:y="230.71666mm"/>
          <draw:path svg:d="M 502.7083 26.458332 L 529.1666 26.458332 L 634.99994 185.20833 Q 714.37494 317.49997 714.37494 343.9583 L 740.8333 343.9583 L 740.8333 343.9583 L 740.8333 370.41666 L 740.8333 370.41666 L 740.8333 370.41666 L 767.2916 370.41666 L 767.2916 370.41666 L 767.2916 396.87497 L 793.74994 396.87497 L 793.74994 396.87497 L 793.74994 423.3333 L 793.74994 423.3333 L 793.74994 423.3333 L 820.2083 449.79166 L 820.2083 476.24997 L 793.74994 476.24997 Q 793.74994 476.24997 687.9166 529.1666 L 608.5416 555.625 L 608.5416 529.1666 L 582.0833 529.1666 L 582.0833 529.1666 L 582.0833 529.1666 L 555.625 502.7083 L 529.1666 476.24997 L 529.1666 476.24997 L 529.1666 476.24997 L 502.7083 476.24997 L 502.7083 476.24997 L 502.7083 449.79166 L 476.24997 449.79166 L 476.24997 449.79166 L 476.24997 423.3333 L 476.24997 423.3333 L 476.24997 423.3333 L 449.79166 423.3333 L 449.79166 423.3333 L 423.3333 396.87497 Q 370.41666 370.41666 238.12498 291.04166 L 105.83333 211.66666 L 105.83333 185.20833 L 105.83333 185.20833 L 79.37499 185.20833 L 79.37499 158.74998 L 52.916664 158.74998 L 26.458332 158.74998 L 26.458332 132.29166 L 0.0 132.29166 L 0.0 105.83333 L 0.0 52.916664 L 26.458332 52.916664 L 26.458332 52.916664 L 79.37499 26.458332 L 132.29166 26.458332 L 132.29166 52.916664 L 158.74998 79.37499 L 158.74998 79.37499 L 158.74998 52.916664 L 158.74998 52.916664 L 158.74998 52.916664 L 211.66666 52.916664 Q 264.5833 26.458332 291.04166 79.37499 Q 317.49997 105.83333 370.41666 132.29166 Q 396.87497 132.29166 423.3333 52.916664 Q 423.3333 0.0 449.79166 0.0 Q 476.24997 0.0 502.7083 26.458332 z" svg:height="5.5562496mm" draw:style-name="style-1031" svg:viewBox="0.0 0.0 820.2083 555.625" svg:width="8.202083mm" svg:x="135.46666mm" svg:y="16.404165mm"/>
          <draw:path svg:d="M 238.12498 0.0 L 238.12498 0.0 L 264.5833 26.458332 Q 291.04166 26.458332 291.04166 52.916664 L 317.49997 52.916664 L 317.49997 132.29166 L 317.49997 238.12498 L 291.04166 238.12498 Q 291.04166 238.12498 291.04166 264.5833 L 264.5833 264.5833 L 264.5833 264.5833 Q 264.5833 238.12498 132.29166 264.5833 L 26.458332 291.04166 L 26.458332 291.04166 Q 26.458332 291.04166 0.0 238.12498 L 0.0 211.66666 L 0.0 211.66666 L 26.458332 211.66666 L 26.458332 185.20833 L 26.458332 185.20833 L 26.458332 185.20833 Q 26.458332 185.20833 52.916664 185.20833 L 52.916664 158.74998 L 52.916664 132.29166 Q 52.916664 79.37499 79.37499 79.37499 Q 105.83333 79.37499 132.29166 52.916664 L 158.74998 52.916664 L 158.74998 79.37499 Q 158.74998 132.29166 211.66666 105.83333 Q 238.12498 79.37499 238.12498 79.37499 Q 238.12498 79.37499 238.12498 52.916664 L 238.12498 52.916664 L 238.12498 52.916664 Q 211.66666 26.458332 211.66666 26.458332 L 211.66666 26.458332 L 211.66666 26.458332 Q 211.66666 26.458332 238.12498 0.0 z" svg:height="2.9104166mm" draw:style-name="style-1032" svg:viewBox="0.0 0.0 317.49997 291.04166" svg:width="3.1749997mm" svg:x="289.18958mm" svg:y="17.727083mm"/>
          <draw:path svg:d="M 158.74998 0.0 L 211.66666 0.0 L 317.49997 0.0 L 396.87497 0.0 L 396.87497 0.0 L 423.3333 0.0 L 423.3333 0.0 L 423.3333 0.0 L 343.9583 52.916664 Q 264.5833 52.916664 317.49997 79.37499 Q 370.41666 79.37499 370.41666 529.1666 Q 396.87497 952.49994 423.3333 952.49994 Q 476.24997 978.95825 476.24997 1111.25 L 476.24997 1269.9999 L 476.24997 1296.4583 Q 476.24997 1322.9166 423.3333 1322.9166 Q 370.41666 1322.9166 291.04166 1322.9166 L 211.66666 1375.8333 L 211.66666 1375.8333 L 211.66666 1375.8333 L 185.20833 1375.8333 L 185.20833 1375.8333 L 158.74998 1402.2916 L 132.29166 1428.7499 L 132.29166 1428.7499 L 132.29166 1428.7499 L 105.83333 1428.7499 L 105.83333 1428.7499 L 52.916664 1455.2083 L 26.458332 1455.2083 L 26.458332 793.74994 Q 0.0 132.29166 0.0 105.83333 Q 0.0 52.916664 52.916664 52.916664 L 79.37499 26.458332 L 79.37499 26.458332 Q 105.83333 26.458332 105.83333 0.0 L 105.83333 0.0 L 158.74998 0.0 z" svg:height="14.552083mm" draw:style-name="style-1033" svg:viewBox="0.0 0.0 476.24997 1455.2083" svg:width="4.7625mm" svg:x="285.75mm" svg:y="52.387497mm"/>
          <draw:path svg:d="M 317.49997 0.0 L 317.49997 0.0 L 449.79166 0.0 L 555.625 0.0 L 555.625 0.0 L 555.625 26.458332 L 714.37494 26.458332 L 846.6666 26.458332 L 846.6666 52.916664 Q 873.12494 79.37499 846.6666 79.37499 L 846.6666 105.83333 L 820.2083 132.29166 Q 820.2083 132.29166 767.2916 238.12498 Q 714.37494 370.41666 714.37494 370.41666 L 714.37494 370.41666 L 714.37494 370.41666 L 687.9166 343.9583 L 687.9166 343.9583 L 661.4583 343.9583 L 661.4583 370.41666 Q 661.4583 396.87497 634.99994 396.87497 L 608.5416 370.41666 L 608.5416 396.87497 Q 608.5416 423.3333 634.99994 423.3333 Q 661.4583 449.79166 634.99994 449.79166 Q 608.5416 449.79166 396.87497 449.79166 L 185.20833 449.79166 L 185.20833 449.79166 Q 185.20833 449.79166 132.29166 423.3333 Q 79.37499 396.87497 132.29166 370.41666 L 185.20833 317.49997 L 185.20833 317.49997 L 185.20833 291.04166 L 132.29166 291.04166 L 105.83333 291.04166 L 105.83333 291.04166 Q 105.83333 291.04166 185.20833 238.12498 L 291.04166 185.20833 L 291.04166 158.74998 L 291.04166 158.74998 L 317.49997 158.74998 L 317.49997 132.29166 L 317.49997 132.29166 L 343.9583 132.29166 L 343.9583 132.29166 L 343.9583 132.29166 L 317.49997 105.83333 L 291.04166 79.37499 L 158.74998 79.37499 L 26.458332 79.37499 L 26.458332 79.37499 L 26.458332 52.916664 L 0.0 52.916664 L 0.0 26.458332 L 0.0 26.458332 L 0.0 26.458332 L 158.74998 26.458332 L 317.49997 26.458332 L 317.49997 0.0 z" svg:height="4.497916mm" draw:style-name="style-1034" svg:viewBox="0.0 0.0 846.6666 449.79166" svg:width="8.466666mm" svg:x="71.70208mm" svg:y="150.54791mm"/>
          <draw:path svg:d="M 158.74998 0.0 L 211.66666 0.0 L 211.66666 0.0 L 211.66666 0.0 L 238.12498 26.458332 L 264.5833 52.916664 L 343.9583 79.37499 Q 423.3333 105.83333 476.24997 132.29166 L 502.7083 132.29166 L 555.625 158.74998 Q 608.5416 211.66666 634.99994 211.66666 L 661.4583 211.66666 L 740.8333 264.5833 Q 820.2083 264.5833 846.6666 291.04166 L 873.12494 291.04166 L 899.5833 317.49997 Q 926.0416 317.49997 926.0416 343.9583 L 926.0416 343.9583 L 926.0416 343.9583 Q 952.49994 343.9583 952.49994 370.41666 Q 952.49994 396.87497 767.2916 343.9583 L 582.0833 317.49997 L 555.625 291.04166 L 529.1666 291.04166 L 529.1666 343.9583 L 529.1666 396.87497 L 555.625 423.3333 Q 582.0833 476.24997 582.0833 529.1666 L 582.0833 582.0833 L 608.5416 582.0833 L 608.5416 582.0833 L 634.99994 582.0833 Q 687.9166 582.0833 687.9166 582.0833 Q 687.9166 582.0833 714.37494 608.5416 L 714.37494 634.99994 L 687.9166 634.99994 Q 634.99994 661.4583 634.99994 740.8333 Q 634.99994 820.2083 634.99994 846.6666 L 634.99994 873.12494 L 634.99994 899.5833 L 634.99994 926.0416 L 661.4583 952.49994 L 661.4583 978.95825 L 634.99994 978.95825 Q 608.5416 952.49994 582.0833 952.49994 L 529.1666 952.49994 L 502.7083 926.0416 L 476.24997 926.0416 L 476.24997 952.49994 L 476.24997 978.95825 L 502.7083 978.95825 L 502.7083 1005.4166 L 502.7083 1005.4166 L 476.24997 1005.4166 L 476.24997 1031.875 L 476.24997 1058.3333 L 449.79166 1058.3333 L 449.79166 1058.3333 L 423.3333 1058.3333 Q 370.41666 1058.3333 264.5833 1005.4166 L 132.29166 952.49994 L 105.83333 952.49994 L 79.37499 952.49994 L 105.83333 926.0416 Q 158.74998 899.5833 158.74998 899.5833 Q 158.74998 899.5833 105.83333 873.12494 Q 52.916664 846.6666 26.458332 820.2083 L 0.0 793.74994 L 0.0 793.74994 L 0.0 793.74994 L 26.458332 714.37494 L 52.916664 634.99994 L 52.916664 529.1666 L 52.916664 423.3333 L 52.916664 423.3333 Q 52.916664 423.3333 105.83333 211.66666 Q 132.29166 0.0 158.74998 0.0 z" svg:height="10.583333mm" draw:style-name="style-1035" svg:viewBox="0.0 0.0 952.49994 1058.3333" svg:width="9.525mm" svg:x="51.329163mm" svg:y="77.25833mm"/>
          <draw:path svg:d="M 846.6666 0.0 L 873.12494 0.0 L 873.12494 0.0 Q 873.12494 0.0 899.5833 26.458332 L 899.5833 26.458332 L 899.5833 26.458332 Q 899.5833 52.916664 899.5833 52.916664 L 926.0416 52.916664 L 926.0416 105.83333 Q 952.49994 185.20833 952.49994 211.66666 L 952.49994 238.12498 L 978.95825 317.49997 Q 1005.4166 423.3333 1031.875 423.3333 Q 1058.3333 423.3333 1058.3333 476.24997 Q 1058.3333 529.1666 1005.4166 529.1666 Q 1005.4166 529.1666 978.95825 608.5416 Q 978.95825 687.9166 1005.4166 687.9166 Q 1058.3333 661.4583 1058.3333 687.9166 L 1058.3333 740.8333 L 1058.3333 740.8333 Q 1031.875 740.8333 1005.4166 767.2916 Q 978.95825 793.74994 873.12494 793.74994 L 767.2916 793.74994 L 740.8333 793.74994 Q 687.9166 793.74994 687.9166 820.2083 L 661.4583 846.6666 L 634.99994 846.6666 L 582.0833 846.6666 L 582.0833 873.12494 L 582.0833 899.5833 L 634.99994 899.5833 Q 634.99994 899.5833 661.4583 926.0416 Q 687.9166 952.49994 687.9166 978.95825 L 687.9166 1005.4166 L 661.4583 1005.4166 L 661.4583 1005.4166 L 661.4583 1031.875 L 687.9166 1031.875 L 687.9166 1058.3333 L 687.9166 1084.7916 L 661.4583 1084.7916 L 661.4583 1058.3333 L 661.4583 1058.3333 L 634.99994 1058.3333 L 634.99994 1058.3333 L 634.99994 1058.3333 L 634.99994 1084.7916 L 634.99994 1084.7916 L 608.5416 1084.7916 L 608.5416 1084.7916 L 608.5416 1084.7916 Q 582.0833 1084.7916 582.0833 1058.3333 Q 582.0833 1031.875 502.7083 1031.875 Q 449.79166 1058.3333 396.87497 1058.3333 Q 343.9583 1111.25 317.49997 1164.1666 L 317.49997 1243.5416 L 317.49997 1243.5416 L 317.49997 1243.5416 L 291.04166 1217.0833 L 264.5833 1190.6249 L 264.5833 1190.6249 L 264.5833 1217.0833 L 264.5833 1217.0833 L 264.5833 1217.0833 L 264.5833 1164.1666 L 264.5833 1137.7083 L 264.5833 1111.25 Q 264.5833 1058.3333 264.5833 1005.4166 Q 264.5833 978.95825 211.66666 1005.4166 Q 185.20833 1005.4166 185.20833 899.5833 Q 185.20833 793.74994 158.74998 793.74994 Q 132.29166 793.74994 105.83333 740.8333 L 79.37499 661.4583 L 79.37499 634.99994 Q 52.916664 634.99994 52.916664 634.99994 L 52.916664 634.99994 L 52.916664 634.99994 Q 26.458332 634.99994 26.458332 608.5416 L 0.0 608.5416 L 0.0 582.0833 L 0.0 529.1666 L 52.916664 502.7083 Q 79.37499 476.24997 158.74998 449.79166 Q 211.66666 423.3333 211.66666 423.3333 L 238.12498 423.3333 L 238.12498 423.3333 Q 264.5833 423.3333 264.5833 423.3333 L 264.5833 396.87497 L 291.04166 396.87497 L 317.49997 370.41666 L 317.49997 370.41666 L 317.49997 370.41666 L 343.9583 370.41666 L 343.9583 370.41666 L 343.9583 343.9583 L 370.41666 343.9583 L 370.41666 264.5833 Q 396.87497 158.74998 608.5416 79.37499 Q 820.2083 0.0 846.6666 0.0 z" svg:height="12.435416mm" draw:style-name="style-1036" svg:viewBox="0.0 0.0 1058.3333 1243.5416" svg:width="10.583333mm" svg:x="232.83333mm" svg:y="92.075mm"/>
          <draw:path svg:d="M 582.0833 26.458332 L 582.0833 52.916664 L 582.0833 52.916664 Q 555.625 52.916664 529.1666 52.916664 Q 476.24997 52.916664 529.1666 105.83333 Q 555.625 105.83333 529.1666 185.20833 Q 529.1666 264.5833 343.9583 264.5833 L 158.74998 264.5833 L 105.83333 264.5833 L 79.37499 264.5833 L 79.37499 238.12498 L 52.916664 238.12498 L 52.916664 238.12498 L 52.916664 211.66666 L 52.916664 211.66666 L 52.916664 211.66666 L 26.458332 211.66666 L 26.458332 211.66666 L 26.458332 185.20833 L 0.0 185.20833 L 0.0 158.74998 L 0.0 132.29166 L 26.458332 132.29166 L 26.458332 132.29166 L 26.458332 132.29166 L 26.458332 158.74998 L 52.916664 158.74998 Q 52.916664 185.20833 79.37499 158.74998 L 105.83333 132.29166 L 185.20833 105.83333 Q 264.5833 79.37499 264.5833 52.916664 Q 291.04166 0.0 423.3333 0.0 Q 582.0833 0.0 582.0833 26.458332 z" svg:height="2.6458333mm" draw:style-name="style-1037" svg:viewBox="0.0 0.0 582.0833 264.5833" svg:width="5.820833mm" svg:x="143.93332mm" svg:y="22.224998mm"/>
          <draw:path svg:d="M 238.12498 0.0 L 238.12498 0.0 L 343.9583 0.0 L 449.79166 0.0 L 449.79166 52.916664 Q 449.79166 105.83333 423.3333 105.83333 L 396.87497 132.29166 L 396.87497 132.29166 L 370.41666 132.29166 L 370.41666 132.29166 L 370.41666 132.29166 L 343.9583 158.74998 L 317.49997 185.20833 L 317.49997 185.20833 L 317.49997 185.20833 L 291.04166 238.12498 L 291.04166 264.5833 L 264.5833 264.5833 Q 264.5833 291.04166 264.5833 291.04166 L 238.12498 291.04166 L 211.66666 291.04166 Q 185.20833 291.04166 185.20833 317.49997 Q 185.20833 343.9583 105.83333 396.87497 Q 52.916664 449.79166 26.458332 423.3333 L 0.0 396.87497 L 0.0 370.41666 Q 0.0 343.9583 26.458332 343.9583 L 26.458332 317.49997 L 105.83333 264.5833 Q 185.20833 211.66666 158.74998 158.74998 Q 132.29166 79.37499 211.66666 79.37499 Q 291.04166 26.458332 264.5833 26.458332 Q 238.12498 26.458332 238.12498 0.0 z" svg:height="4.233333mm" draw:style-name="style-1038" svg:viewBox="0.0 0.0 449.79166 423.3333" svg:width="4.497916mm" svg:x="251.88332mm" svg:y="127.26458mm"/>
          <draw:path svg:d="M 396.87497 0.0 L 423.3333 0.0 L 423.3333 26.458332 L 449.79166 79.37499 L 449.79166 132.29166 L 449.79166 158.74998 L 449.79166 185.20833 L 449.79166 211.66666 L 449.79166 211.66666 L 449.79166 238.12498 L 449.79166 238.12498 L 449.79166 238.12498 L 476.24997 238.12498 L 476.24997 238.12498 L 502.7083 264.5833 L 529.1666 291.04166 L 555.625 291.04166 L 582.0833 291.04166 L 608.5416 317.49997 L 661.4583 317.49997 L 661.4583 317.49997 Q 661.4583 343.9583 555.625 370.41666 Q 476.24997 396.87497 449.79166 370.41666 Q 449.79166 343.9583 449.79166 370.41666 Q 423.3333 423.3333 317.49997 423.3333 L 211.66666 396.87497 L 211.66666 423.3333 L 185.20833 423.3333 L 185.20833 423.3333 L 185.20833 449.79166 L 185.20833 449.79166 L 185.20833 449.79166 L 158.74998 449.79166 L 158.74998 449.79166 L 158.74998 476.24997 L 132.29166 476.24997 L 132.29166 502.7083 L 132.29166 529.1666 L 105.83333 529.1666 L 105.83333 529.1666 L 105.83333 502.7083 Q 79.37499 449.79166 79.37499 423.3333 Q 52.916664 396.87497 26.458332 343.9583 L 0.0 264.5833 L 0.0 264.5833 L 26.458332 264.5833 L 26.458332 264.5833 L 26.458332 238.12498 L 26.458332 238.12498 L 26.458332 238.12498 L 52.916664 238.12498 L 52.916664 238.12498 L 52.916664 211.66666 L 79.37499 211.66666 L 79.37499 211.66666 L 79.37499 185.20833 L 185.20833 185.20833 Q 317.49997 158.74998 343.9583 79.37499 Q 396.87497 26.458332 396.87497 0.0 z" svg:height="5.2916665mm" draw:style-name="style-1039" svg:viewBox="0.0 0.0 661.4583 529.1666" svg:width="6.614583mm" svg:x="226.74791mm" svg:y="206.63957mm"/>
          <draw:path svg:d="M 238.12498 0.0 L 264.5833 0.0 L 291.04166 0.0 Q 317.49997 0.0 396.87497 26.458332 Q 449.79166 52.916664 449.79166 132.29166 Q 449.79166 211.66666 238.12498 291.04166 Q 0.0 343.9583 0.0 317.49997 L 0.0 291.04166 L 26.458332 291.04166 L 79.37499 264.5833 L 132.29166 264.5833 L 185.20833 264.5833 L 185.20833 132.29166 Q 211.66666 0.0 238.12498 0.0 z" svg:height="3.1749997mm" draw:style-name="style-1040" svg:viewBox="0.0 0.0 449.79166 317.49997" svg:width="4.497916mm" svg:x="99.21874mm" svg:y="29.104166mm"/>
          <draw:path svg:d="M 370.41666 0.0 L 370.41666 0.0 L 370.41666 26.458332 Q 370.41666 52.916664 476.24997 105.83333 Q 582.0833 185.20833 582.0833 185.20833 L 608.5416 185.20833 L 608.5416 317.49997 L 608.5416 449.79166 L 582.0833 449.79166 L 555.625 449.79166 L 502.7083 529.1666 Q 423.3333 582.0833 423.3333 661.4583 Q 423.3333 714.37494 396.87497 978.95825 L 396.87497 1269.9999 L 264.5833 1269.9999 Q 158.74998 1269.9999 158.74998 1243.5416 Q 158.74998 1217.0833 105.83333 1217.0833 Q 52.916664 1217.0833 26.458332 1217.0833 L 0.0 1217.0833 L 0.0 1190.6249 L 0.0 1137.7083 L 0.0 1111.25 L 0.0 1084.7916 L 0.0 978.95825 Q 0.0 899.5833 26.458332 714.37494 Q 52.916664 502.7083 132.29166 396.87497 L 211.66666 264.5833 L 238.12498 238.12498 L 264.5833 211.66666 L 264.5833 185.20833 L 264.5833 158.74998 L 238.12498 158.74998 Q 238.12498 185.20833 185.20833 211.66666 L 132.29166 238.12498 L 132.29166 211.66666 L 158.74998 185.20833 L 158.74998 185.20833 L 158.74998 185.20833 L 158.74998 158.74998 L 158.74998 158.74998 L 185.20833 158.74998 L 185.20833 132.29166 L 211.66666 79.37499 Q 238.12498 26.458332 291.04166 26.458332 Q 343.9583 26.458332 370.41666 0.0 z" svg:height="12.699999mm" draw:style-name="style-1041" svg:viewBox="0.0 0.0 608.5416 1269.9999" svg:width="6.0854163mm" svg:x="215.37082mm" svg:y="102.92291mm"/>
          <draw:path svg:d="M 0.0 26.458332 L 0.0 0.0 L 79.37499 52.916664 Q 158.74998 105.83333 158.74998 185.20833 Q 185.20833 238.12498 211.66666 238.12498 Q 264.5833 264.5833 264.5833 291.04166 L 264.5833 317.49997 L 317.49997 317.49997 Q 396.87497 317.49997 423.3333 238.12498 Q 449.79166 132.29166 502.7083 132.29166 Q 555.625 132.29166 582.0833 158.74998 L 608.5416 158.74998 L 608.5416 211.66666 Q 582.0833 264.5833 529.1666 291.04166 L 476.24997 317.49997 L 476.24997 317.49997 L 476.24997 343.9583 L 476.24997 343.9583 L 476.24997 343.9583 L 449.79166 343.9583 L 449.79166 343.9583 L 449.79166 370.41666 L 423.3333 370.41666 L 423.3333 370.41666 L 423.3333 370.41666 L 423.3333 370.41666 Q 396.87497 396.87497 396.87497 396.87497 L 396.87497 396.87497 L 370.41666 396.87497 Q 343.9583 396.87497 291.04166 370.41666 Q 238.12498 343.9583 185.20833 291.04166 L 158.74998 238.12498 L 132.29166 211.66666 Q 105.83333 185.20833 105.83333 185.20833 L 105.83333 158.74998 L 105.83333 132.29166 L 105.83333 132.29166 L 105.83333 132.29166 Q 105.83333 105.83333 52.916664 79.37499 L 26.458332 52.916664 L 0.0 52.916664 Q 0.0 26.458332 0.0 26.458332 L 0.0 26.458332 L 0.0 26.458332 z" svg:height="3.9687498mm" draw:style-name="style-1042" svg:viewBox="0.0 0.0 608.5416 396.87497" svg:width="6.0854163mm" svg:x="111.65416mm" svg:y="76.46458mm"/>
          <draw:path svg:d="M 0.0 52.916664 L 0.0 0.0 L 26.458332 0.0 L 52.916664 0.0 L 52.916664 52.916664 Q 52.916664 105.83333 370.41666 158.74998 Q 714.37494 211.66666 740.8333 238.12498 L 767.2916 238.12498 L 767.2916 291.04166 L 767.2916 343.9583 L 687.9166 317.49997 Q 634.99994 317.49997 608.5416 317.49997 Q 582.0833 343.9583 608.5416 423.3333 Q 634.99994 529.1666 582.0833 582.0833 Q 529.1666 634.99994 529.1666 793.74994 Q 529.1666 926.0416 529.1666 1111.25 Q 502.7083 1322.9166 529.1666 1349.3749 Q 582.0833 1375.8333 555.625 1402.2916 Q 529.1666 1428.7499 529.1666 1481.6666 L 529.1666 1508.1249 L 555.625 1508.1249 L 555.625 1534.5833 L 555.625 1534.5833 L 582.0833 1534.5833 L 582.0833 1561.0416 L 582.0833 1587.4999 L 555.625 1587.4999 L 555.625 1587.4999 L 555.625 1613.9583 L 529.1666 1613.9583 L 529.1666 1640.4166 L 529.1666 1640.4166 L 529.1666 1640.4166 L 529.1666 1640.4166 L 502.7083 1613.9583 L 476.24997 1587.4999 L 476.24997 1534.5833 Q 449.79166 1481.6666 317.49997 1534.5833 Q 211.66666 1587.4999 185.20833 1587.4999 Q 158.74998 1587.4999 158.74998 1640.4166 Q 158.74998 1719.7916 158.74998 1772.7083 L 158.74998 1825.6249 L 132.29166 1825.6249 L 132.29166 1852.0833 L 105.83333 1852.0833 L 79.37499 1852.0833 L 52.916664 1852.0833 L 26.458332 1852.0833 L 26.458332 1852.0833 L 0.0 1852.0833 L 0.0 1852.0833 L 0.0 1852.0833 L 0.0 1005.4166 Q 0.0 132.29166 0.0 52.916664 z" svg:height="18.520832mm" draw:style-name="style-1043" svg:viewBox="0.0 0.0 767.2916 1852.0833" svg:width="7.6729164mm" svg:x="5.2916665mm" svg:y="100.0125mm"/>
          <draw:path svg:d="M 873.12494 0.0 L 873.12494 0.0 L 873.12494 105.83333 L 899.5833 211.66666 L 899.5833 211.66666 L 899.5833 211.66666 L 899.5833 238.12498 L 926.0416 238.12498 L 926.0416 238.12498 L 926.0416 264.5833 L 926.0416 264.5833 L 952.49994 264.5833 L 952.49994 264.5833 L 952.49994 264.5833 L 926.0416 291.04166 L 899.5833 317.49997 L 873.12494 317.49997 L 846.6666 317.49997 L 820.2083 317.49997 L 793.74994 317.49997 L 793.74994 317.49997 L 793.74994 317.49997 L 820.2083 317.49997 L 820.2083 317.49997 L 846.6666 343.9583 L 873.12494 343.9583 L 873.12494 343.9583 Q 873.12494 370.41666 820.2083 370.41666 Q 767.2916 370.41666 740.8333 317.49997 Q 740.8333 291.04166 714.37494 317.49997 Q 687.9166 317.49997 476.24997 343.9583 L 238.12498 370.41666 L 185.20833 370.41666 L 132.29166 370.41666 L 132.29166 370.41666 L 132.29166 370.41666 L 52.916664 343.9583 L 0.0 343.9583 L 0.0 317.49997 L 0.0 264.5833 L 0.0 264.5833 L 0.0 264.5833 L 26.458332 264.5833 L 26.458332 264.5833 L 52.916664 264.5833 L 52.916664 264.5833 L 238.12498 264.5833 Q 423.3333 238.12498 423.3333 158.74998 Q 423.3333 105.83333 449.79166 52.916664 L 449.79166 26.458332 L 661.4583 0.0 Q 846.6666 0.0 873.12494 0.0 z" svg:height="3.7041664mm" draw:style-name="style-1044" svg:viewBox="0.0 0.0 952.49994 370.41666" svg:width="9.525mm" svg:x="124.35416mm" svg:y="192.0875mm"/>
          <draw:path svg:d="M 211.66666 317.49997 L 238.12498 317.49997 L 238.12498 317.49997 Q 238.12498 343.9583 211.66666 343.9583 L 158.74998 343.9583 L 132.29166 370.41666 L 105.83333 396.87497 L 79.37499 396.87497 L 52.916664 396.87497 L 52.916664 423.3333 L 52.916664 423.3333 L 26.458332 423.3333 L 26.458332 449.79166 L 26.458332 449.79166 L 0.0 449.79166 L 0.0 449.79166 L 0.0 449.79166 L 0.0 423.3333 L 0.0 396.87497 L 0.0 396.87497 Q 0.0 396.87497 0.0 370.41666 L 0.0 343.9583 L 0.0 238.12498 Q 0.0 132.29166 26.458332 132.29166 Q 52.916664 132.29166 105.83333 0.0 Q 132.29166 -132.29166 158.74998 105.83333 Q 158.74998 317.49997 211.66666 317.49997 z" svg:height="4.497916mm" draw:style-name="style-1045" svg:viewBox="0.0 0.0 238.12498 449.79166" svg:width="2.38125mm" svg:x="270.93332mm" svg:y="71.17291mm"/>
          <draw:path svg:d="M 0.0 211.66666 L 26.458332 0.0 L 26.458332 79.37499 L 26.458332 158.74998 L 52.916664 158.74998 L 79.37499 158.74998 L 105.83333 132.29166 Q 105.83333 105.83333 132.29166 79.37499 Q 158.74998 79.37499 185.20833 132.29166 Q 211.66666 158.74998 264.5833 185.20833 L 343.9583 185.20833 L 343.9583 211.66666 L 370.41666 238.12498 L 370.41666 317.49997 L 370.41666 370.41666 L 317.49997 476.24997 Q 291.04166 582.0833 264.5833 582.0833 L 211.66666 582.0833 L 158.74998 555.625 L 132.29166 529.1666 L 105.83333 529.1666 L 52.916664 529.1666 L 52.916664 555.625 L 52.916664 582.0833 L 79.37499 608.5416 L 79.37499 634.99994 L 52.916664 634.99994 L 26.458332 634.99994 L 26.458332 608.5416 L 26.458332 608.5416 L 26.458332 608.5416 L 0.0 608.5416 L 0.0 582.0833 L 0.0 555.625 L 0.0 502.7083 Q 0.0 449.79166 0.0 211.66666 z" svg:height="6.3499994mm" draw:style-name="style-1046" svg:viewBox="0.0 0.0 370.41666 634.99994" svg:width="3.7041664mm" svg:x="57.679165mm" svg:y="50.799995mm"/>
          <draw:path svg:d="M 396.87497 26.458332 L 396.87497 0.0 L 396.87497 52.916664 Q 423.3333 79.37499 476.24997 79.37499 L 529.1666 79.37499 L 529.1666 79.37499 Q 529.1666 105.83333 423.3333 105.83333 Q 317.49997 132.29166 291.04166 238.12498 Q 291.04166 343.9583 264.5833 687.9166 L 264.5833 1031.875 L 238.12498 1031.875 Q 238.12498 1005.4166 211.66666 978.95825 L 185.20833 926.0416 L 185.20833 846.6666 Q 185.20833 793.74994 158.74998 476.24997 L 158.74998 185.20833 L 132.29166 185.20833 Q 79.37499 185.20833 52.916664 264.5833 L 26.458332 370.41666 L 26.458332 370.41666 L 26.458332 370.41666 L 0.0 343.9583 L 0.0 317.49997 L 0.0 264.5833 L 26.458332 211.66666 L 26.458332 211.66666 L 26.458332 211.66666 L 26.458332 185.20833 L 26.458332 185.20833 L 52.916664 158.74998 L 52.916664 158.74998 L 52.916664 158.74998 L 52.916664 158.74998 L 79.37499 132.29166 L 105.83333 105.83333 L 105.83333 105.83333 L 132.29166 105.83333 L 132.29166 105.83333 L 132.29166 105.83333 L 211.66666 52.916664 Q 291.04166 52.916664 343.9583 52.916664 Q 396.87497 52.916664 396.87497 26.458332 z" svg:height="10.318749mm" draw:style-name="style-1047" svg:viewBox="0.0 0.0 529.1666 1031.875" svg:width="5.2916665mm" svg:x="286.54373mm" svg:y="65.087494mm"/>
          <draw:path svg:d="M 0.0 0.0 L 0.0 0.0 L 7461.2495 0.0 L 14922.499 0.0 L 14922.499 11747.499 L 14922.499 23521.457 L 8784.166 23521.457 L 2672.2915 23521.457 L 2645.8333 23494.998 Q 2592.9165 23494.998 2698.7498 23468.541 L 2831.0415 23442.082 L 3254.3748 23442.082 Q 3651.2498 23415.623 3651.2498 23415.623 Q 3651.2498 23389.166 3757.0833 23389.166 L 3862.9165 23389.166 L 3968.7498 23362.707 L 4048.1248 23336.248 L 4074.583 23336.248 L 4101.0415 23336.248 L 4101.0415 23309.791 L 4101.0415 23309.791 L 4947.708 23309.791 L 5794.3745 23309.791 L 6826.2495 23309.791 Q 7831.666 23336.248 8096.2495 23336.248 L 8360.833 23336.248 L 8678.333 23336.248 Q 9022.291 23336.248 9419.166 23309.791 L 9816.041 23309.791 L 10054.166 23309.791 Q 10292.291 23336.248 11059.583 23309.791 L 11853.333 23309.791 L 12594.166 23309.791 Q 13361.458 23336.248 13599.583 23309.791 L 13864.166 23309.791 L 13864.166 23309.791 L 13864.166 23336.248 L 14128.749 23336.248 L 14419.791 23336.248 L 14419.791 23309.791 L 14446.249 23309.791 L 14446.249 22912.916 Q 14446.249 22489.582 14472.708 22224.998 L 14472.708 21933.957 L 14472.708 21431.248 L 14472.708 20902.082 L 14472.708 20584.582 Q 14499.166 20293.541 14525.624 18520.832 L 14578.541 16748.125 L 14578.541 16562.916 Q 14604.999 16351.249 14604.999 15292.916 L 14631.458 14234.583 L 14631.458 14234.583 Q 14631.458 14234.583 14657.916 12779.374 L 14684.374 11350.624 L 14684.374 10742.083 Q 14710.833 10159.999 14684.374 8837.083 L 14684.374 7540.6245 L 14684.374 7302.4995 Q 14710.833 7064.3745 14710.833 5635.6245 L 14710.833 4206.875 L 14710.833 4180.4165 Q 14710.833 4127.5 14737.291 2169.5833 L 14737.291 238.12498 L 14340.416 238.12498 L 13943.541 238.12498 L 13255.624 238.12498 Q 12567.708 211.66666 8493.125 211.66666 L 4418.5415 211.66666 L 4392.083 238.12498 L 4339.1665 238.12498 L 4339.1665 238.12498 Q 4339.1665 211.66666 2857.4998 238.12498 L 1349.3749 238.12498 L 1349.3749 211.66666 L 1322.9166 211.66666 L 1322.9166 211.66666 L 1322.9166 211.66666 L 1111.25 185.20833 L 899.5833 158.74998 L 846.6666 158.74998 L 820.2083 158.74998 L 820.2083 132.29166 L 820.2083 105.83333 L 926.0416 105.83333 L 1031.875 105.83333 L 1031.875 79.37499 L 1005.4166 79.37499 L 1005.4166 79.37499 L 1005.4166 52.916664 L 952.49994 52.916664 L 899.5833 52.916664 L 449.79166 26.458332 Q 0.0 0.0 0.0 0.0 z" svg:height="235.21457mm" draw:style-name="style-1048" svg:viewBox="0.0 0.0 14922.499 23521.457" svg:width="149.22499mm" svg:x="148.16666mm" svg:y="0.0mm"/>
          <draw:path svg:d="M 0.0 52.916664 L 26.458332 0.0 L 79.37499 26.458332 Q 158.74998 26.458332 158.74998 79.37499 Q 158.74998 105.83333 132.29166 132.29166 L 132.29166 185.20833 L 105.83333 185.20833 Q 105.83333 185.20833 79.37499 158.74998 Q 52.916664 132.29166 26.458332 132.29166 Q -26.458332 105.83333 0.0 52.916664 z" svg:height="1.8520832mm" draw:style-name="style-1049" svg:viewBox="0.0 0.0 158.74998 185.20833" svg:width="1.5874999mm" svg:x="260.34998mm" svg:y="57.94375mm"/>
          <draw:path svg:d="M 132.29166 79.37499 L 132.29166 0.0 L 132.29166 0.0 L 158.74998 0.0 L 158.74998 0.0 L 158.74998 26.458332 L 158.74998 26.458332 L 185.20833 26.458332 L 185.20833 211.66666 L 211.66666 396.87497 L 211.66666 396.87497 L 211.66666 396.87497 L 211.66666 502.7083 Q 211.66666 608.5416 238.12498 608.5416 L 264.5833 608.5416 L 291.04166 608.5416 Q 317.49997 634.99994 317.49997 634.99994 L 317.49997 634.99994 L 291.04166 661.4583 Q 264.5833 714.37494 264.5833 820.2083 L 264.5833 899.5833 L 264.5833 926.0416 L 264.5833 978.95825 L 264.5833 1031.875 Q 238.12498 1111.25 158.74998 1111.25 L 105.83333 1111.25 L 105.83333 1058.3333 L 105.83333 1005.4166 L 79.37499 1005.4166 L 79.37499 978.95825 L 79.37499 978.95825 L 105.83333 978.95825 L 105.83333 978.95825 L 105.83333 978.95825 L 105.83333 952.49994 L 105.83333 952.49994 L 79.37499 873.12494 Q 52.916664 767.2916 52.916664 767.2916 L 52.916664 767.2916 L 52.916664 767.2916 Q 52.916664 767.2916 26.458332 740.8333 Q 0.0 740.8333 0.0 714.37494 L 0.0 661.4583 L 0.0 661.4583 Q 26.458332 661.4583 26.458332 634.99994 L 26.458332 634.99994 L 52.916664 634.99994 Q 79.37499 608.5416 79.37499 608.5416 Q 105.83333 608.5416 105.83333 502.7083 L 105.83333 396.87497 L 105.83333 396.87497 Q 105.83333 370.41666 132.29166 291.04166 L 132.29166 185.20833 L 132.29166 185.20833 Q 105.83333 158.74998 105.83333 158.74998 L 105.83333 158.74998 L 105.83333 132.29166 Q 105.83333 132.29166 132.29166 79.37499 z" svg:height="11.112499mm" draw:style-name="style-1050" svg:viewBox="0.0 0.0 317.49997 1111.25" svg:width="3.1749997mm" svg:x="121.70833mm" svg:y="209.81458mm"/>
          <draw:path svg:d="M 26.458332 26.458332 L 52.916664 0.0 L 79.37499 52.916664 Q 132.29166 105.83333 158.74998 79.37499 L 185.20833 79.37499 L 211.66666 105.83333 Q 238.12498 105.83333 264.5833 105.83333 Q 291.04166 105.83333 291.04166 132.29166 Q 317.49997 158.74998 343.9583 132.29166 Q 370.41666 105.83333 449.79166 105.83333 L 529.1666 105.83333 L 555.625 132.29166 Q 555.625 158.74998 582.0833 158.74998 L 608.5416 158.74998 L 608.5416 185.20833 L 608.5416 185.20833 L 634.99994 185.20833 L 634.99994 158.74998 L 661.4583 185.20833 Q 714.37494 185.20833 714.37494 211.66666 Q 714.37494 264.5833 820.2083 264.5833 Q 926.0416 264.5833 926.0416 291.04166 L 926.0416 291.04166 L 926.0416 317.49997 Q 926.0416 370.41666 873.12494 370.41666 L 846.6666 370.41666 L 846.6666 396.87497 L 820.2083 396.87497 L 820.2083 396.87497 L 820.2083 423.3333 L 820.2083 423.3333 L 820.2083 423.3333 L 793.74994 423.3333 Q 767.2916 423.3333 740.8333 449.79166 Q 714.37494 476.24997 661.4583 476.24997 Q 608.5416 476.24997 608.5416 529.1666 Q 608.5416 555.625 555.625 582.0833 Q 529.1666 582.0833 529.1666 634.99994 L 555.625 661.4583 L 555.625 687.9166 L 555.625 714.37494 L 582.0833 714.37494 L 582.0833 740.8333 L 582.0833 740.8333 L 608.5416 740.8333 L 608.5416 767.2916 L 608.5416 793.74994 L 582.0833 793.74994 L 582.0833 793.74994 L 555.625 820.2083 L 529.1666 820.2083 L 529.1666 793.74994 L 502.7083 793.74994 L 502.7083 740.8333 L 502.7083 687.9166 L 476.24997 634.99994 Q 449.79166 555.625 449.79166 529.1666 Q 449.79166 529.1666 291.04166 449.79166 Q 158.74998 370.41666 158.74998 343.9583 L 158.74998 317.49997 L 158.74998 291.04166 Q 132.29166 264.5833 132.29166 211.66666 Q 105.83333 185.20833 79.37499 185.20833 L 52.916664 158.74998 L 26.458332 158.74998 L 0.0 158.74998 L 0.0 132.29166 L 0.0 105.83333 L 0.0 105.83333 L 26.458332 105.83333 L 26.458332 105.83333 Q 26.458332 105.83333 26.458332 79.37499 L 26.458332 52.916664 L 26.458332 52.916664 Q 26.458332 52.916664 26.458332 26.458332 z" svg:height="8.202083mm" draw:style-name="style-1051" svg:viewBox="0.0 0.0 926.0416 820.2083" svg:width="9.260416mm" svg:x="157.42708mm" svg:y="138.11249mm"/>
          <draw:path svg:d="M 529.1666 26.458332 L 529.1666 0.0 L 582.0833 0.0 L 634.99994 0.0 L 634.99994 0.0 Q 634.99994 26.458332 608.5416 52.916664 L 608.5416 52.916664 L 582.0833 79.37499 Q 529.1666 105.83333 529.1666 211.66666 Q 529.1666 317.49997 529.1666 423.3333 L 529.1666 502.7083 L 529.1666 582.0833 L 529.1666 661.4583 L 529.1666 740.8333 Q 529.1666 820.2083 555.625 820.2083 Q 582.0833 820.2083 582.0833 793.74994 Q 608.5416 740.8333 608.5416 899.5833 Q 582.0833 1058.3333 582.0833 1164.1666 Q 582.0833 1243.5416 555.625 1243.5416 L 555.625 1243.5416 L 555.625 1164.1666 Q 529.1666 1084.7916 476.24997 1111.25 Q 423.3333 1111.25 423.3333 1322.9166 Q 396.87497 1561.0416 370.41666 1561.0416 Q 343.9583 1587.4999 317.49997 1640.4166 L 317.49997 1693.3333 L 343.9583 1693.3333 L 370.41666 1693.3333 L 370.41666 1719.7916 L 370.41666 1719.7916 L 343.9583 1719.7916 L 317.49997 1746.2499 L 317.49997 1746.2499 Q 317.49997 1746.2499 291.04166 1746.2499 L 291.04166 1772.7083 L 264.5833 1772.7083 L 264.5833 1799.1666 L 185.20833 1799.1666 L 105.83333 1799.1666 L 105.83333 1825.6249 L 105.83333 1825.6249 L 79.37499 1852.0833 L 79.37499 1878.5416 L 52.916664 1878.5416 L 52.916664 1852.0833 L 52.916664 1852.0833 L 52.916664 1852.0833 L 26.458332 1852.0833 L 26.458332 1852.0833 L 26.458332 1825.6249 L 0.0 1825.6249 L 0.0 1799.1666 L 0.0 1772.7083 L 0.0 1772.7083 L 0.0 1746.2499 L 26.458332 1746.2499 L 52.916664 1746.2499 L 79.37499 1719.7916 Q 105.83333 1693.3333 158.74998 1693.3333 Q 185.20833 1693.3333 211.66666 1005.4166 L 211.66666 317.49997 L 264.5833 238.12498 Q 317.49997 158.74998 423.3333 105.83333 Q 529.1666 52.916664 529.1666 26.458332 z" svg:height="18.785416mm" draw:style-name="style-1052" svg:viewBox="0.0 0.0 634.99994 1878.5416" svg:width="6.3499994mm" svg:x="256.11664mm" svg:y="88.37083mm"/>
          <draw:path svg:d="M 79.37499 0.0 L 185.20833 0.0 L 185.20833 79.37499 Q 185.20833 185.20833 158.74998 185.20833 Q 132.29166 185.20833 79.37499 185.20833 L 52.916664 185.20833 L 52.916664 185.20833 Q 26.458332 158.74998 26.458332 158.74998 L 26.458332 158.74998 L 26.458332 132.29166 Q 26.458332 132.29166 0.0 79.37499 Q 0.0 26.458332 79.37499 0.0 z" svg:height="1.8520832mm" draw:style-name="style-1053" svg:viewBox="0.0 0.0 185.20833 185.20833" svg:width="1.8520832mm" svg:x="50.00625mm" svg:y="74.347916mm"/>
          <draw:path svg:d="M 370.41666 26.458332 L 476.24997 26.458332 L 582.0833 0.0 L 687.9166 0.0 L 714.37494 0.0 L 740.8333 0.0 L 740.8333 26.458332 Q 740.8333 52.916664 714.37494 79.37499 L 687.9166 79.37499 L 687.9166 79.37499 L 687.9166 79.37499 L 687.9166 105.83333 L 687.9166 105.83333 L 687.9166 185.20833 L 687.9166 291.04166 L 687.9166 291.04166 L 687.9166 317.49997 L 687.9166 661.4583 Q 687.9166 1005.4166 661.4583 1111.25 L 661.4583 1217.0833 L 661.4583 1217.0833 Q 661.4583 1243.5416 687.9166 1243.5416 L 687.9166 1243.5416 L 687.9166 1269.9999 L 687.9166 1296.4583 L 687.9166 1349.3749 L 687.9166 1402.2916 L 687.9166 1402.2916 L 687.9166 1428.7499 L 661.4583 1428.7499 L 661.4583 1428.7499 L 608.5416 1428.7499 Q 555.625 1402.2916 476.24997 1402.2916 Q 396.87497 1349.3749 370.41666 1296.4583 Q 317.49997 1217.0833 291.04166 1217.0833 Q 264.5833 1190.6249 238.12498 1269.9999 L 211.66666 1322.9166 L 185.20833 1243.5416 L 185.20833 1190.6249 L 105.83333 1190.6249 L 52.916664 1190.6249 L 52.916664 1164.1666 L 52.916664 1137.7083 L 79.37499 1137.7083 L 79.37499 1137.7083 L 105.83333 1084.7916 Q 158.74998 1084.7916 211.66666 1058.3333 L 264.5833 1058.3333 L 264.5833 1031.875 L 264.5833 1005.4166 L 238.12498 1005.4166 L 238.12498 978.95825 L 238.12498 978.95825 Q 211.66666 978.95825 185.20833 978.95825 Q 132.29166 978.95825 158.74998 952.49994 Q 158.74998 899.5833 105.83333 846.6666 Q 52.916664 820.2083 79.37499 793.74994 Q 105.83333 767.2916 132.29166 687.9166 Q 158.74998 608.5416 105.83333 608.5416 Q 79.37499 608.5416 79.37499 555.625 Q 52.916664 529.1666 79.37499 502.7083 Q 105.83333 502.7083 105.83333 449.79166 Q 105.83333 449.79166 52.916664 423.3333 L 0.0 423.3333 L 0.0 396.87497 Q 0.0 396.87497 0.0 291.04166 L 0.0 211.66666 L 26.458332 238.12498 Q 52.916664 238.12498 132.29166 211.66666 Q 211.66666 185.20833 238.12498 105.83333 Q 238.12498 26.458332 238.12498 26.458332 L 238.12498 26.458332 L 370.41666 26.458332 z" svg:height="14.287499mm" draw:style-name="style-1054" svg:viewBox="0.0 0.0 740.8333 1428.7499" svg:width="7.408333mm" svg:x="262.99582mm" svg:y="130.96875mm"/>
          <draw:path svg:d="M 211.66666 52.916664 L 211.66666 0.0 L 238.12498 0.0 Q 264.5833 0.0 317.49997 26.458332 L 343.9583 26.458332 L 343.9583 26.458332 Q 343.9583 52.916664 370.41666 52.916664 L 370.41666 52.916664 L 370.41666 52.916664 L 370.41666 52.916664 L 476.24997 105.83333 Q 582.0833 158.74998 634.99994 185.20833 L 661.4583 185.20833 L 661.4583 185.20833 L 661.4583 211.66666 L 661.4583 211.66666 L 687.9166 211.66666 L 687.9166 211.66666 L 687.9166 211.66666 L 714.37494 238.12498 L 740.8333 238.12498 L 740.8333 264.5833 L 740.8333 291.04166 L 740.8333 317.49997 L 740.8333 343.9583 L 740.8333 370.41666 Q 740.8333 370.41666 767.2916 529.1666 L 767.2916 661.4583 L 767.2916 793.74994 L 740.8333 926.0416 L 740.8333 926.0416 L 740.8333 952.49994 L 687.9166 952.49994 L 634.99994 952.49994 L 608.5416 926.0416 L 582.0833 899.5833 L 555.625 899.5833 L 529.1666 899.5833 L 476.24997 873.12494 Q 449.79166 846.6666 396.87497 846.6666 L 343.9583 820.2083 L 343.9583 793.74994 Q 317.49997 793.74994 317.49997 793.74994 L 317.49997 793.74994 L 317.49997 793.74994 Q 317.49997 767.2916 291.04166 714.37494 L 291.04166 661.4583 L 291.04166 634.99994 Q 264.5833 582.0833 264.5833 555.625 Q 264.5833 529.1666 158.74998 476.24997 L 79.37499 423.3333 L 52.916664 423.3333 L 0.0 423.3333 L 0.0 370.41666 L 0.0 291.04166 L 0.0 264.5833 Q 0.0 264.5833 52.916664 238.12498 Q 79.37499 211.66666 105.83333 185.20833 Q 158.74998 132.29166 105.83333 132.29166 Q 79.37499 132.29166 79.37499 105.83333 Q 79.37499 79.37499 132.29166 79.37499 Q 185.20833 79.37499 211.66666 52.916664 z M 238.12498 79.37499 Q 264.5833 79.37499 264.5833 79.37499 Q 264.5833 105.83333 264.5833 105.83333 Q 238.12498 105.83333 238.12498 79.37499 z" svg:height="9.525mm" draw:style-name="style-1055" svg:viewBox="0.0 0.0 767.2916 952.49994" svg:width="7.6729164mm" svg:x="32.279163mm" svg:y="35.454166mm"/>
          <draw:path svg:d="M 661.4583 52.916664 L 661.4583 52.916664 L 634.99994 79.37499 Q 608.5416 79.37499 608.5416 132.29166 L 608.5416 211.66666 L 608.5416 238.12498 L 608.5416 238.12498 L 661.4583 291.04166 Q 661.4583 317.49997 740.8333 396.87497 Q 820.2083 449.79166 793.74994 555.625 Q 767.2916 634.99994 740.8333 661.4583 Q 714.37494 661.4583 661.4583 767.2916 Q 608.5416 873.12494 582.0833 899.5833 Q 555.625 926.0416 555.625 926.0416 L 555.625 926.0416 L 529.1666 926.0416 L 529.1666 926.0416 L 529.1666 952.49994 L 502.7083 952.49994 L 502.7083 952.49994 L 502.7083 978.95825 L 502.7083 978.95825 L 502.7083 978.95825 L 476.24997 978.95825 L 476.24997 978.95825 L 476.24997 1005.4166 L 449.79166 1005.4166 L 449.79166 1005.4166 L 449.79166 1031.875 L 449.79166 1031.875 L 449.79166 1031.875 L 423.3333 1031.875 L 423.3333 1031.875 L 423.3333 1058.3333 L 396.87497 1058.3333 L 396.87497 1058.3333 L 396.87497 1084.7916 L 396.87497 1084.7916 L 396.87497 1084.7916 L 370.41666 1084.7916 Q 343.9583 1084.7916 317.49997 1111.25 L 291.04166 1137.7083 L 291.04166 1137.7083 L 291.04166 1137.7083 L 264.5833 1137.7083 L 264.5833 1137.7083 L 264.5833 1164.1666 L 238.12498 1164.1666 L 238.12498 1164.1666 L 238.12498 1190.6249 L 238.12498 1190.6249 L 238.12498 1190.6249 L 211.66666 1217.0833 L 185.20833 1243.5416 L 185.20833 1269.9999 L 185.20833 1296.4583 L 158.74998 1296.4583 L 158.74998 1296.4583 L 158.74998 1137.7083 Q 185.20833 1005.4166 158.74998 952.49994 L 158.74998 899.5833 L 158.74998 899.5833 Q 158.74998 873.12494 158.74998 767.2916 Q 132.29166 634.99994 79.37499 502.7083 L 26.458332 370.41666 L 26.458332 370.41666 L 26.458332 343.9583 L 26.458332 343.9583 L 26.458332 343.9583 L 0.0 317.49997 L 0.0 291.04166 L 0.0 291.04166 L 26.458332 291.04166 L 26.458332 291.04166 L 26.458332 291.04166 L 132.29166 291.04166 L 264.5833 291.04166 L 264.5833 291.04166 L 238.12498 291.04166 L 238.12498 291.04166 L 238.12498 291.04166 L 238.12498 264.5833 Q 238.12498 264.5833 211.66666 238.12498 Q 211.66666 185.20833 238.12498 132.29166 Q 238.12498 79.37499 291.04166 79.37499 Q 317.49997 79.37499 291.04166 26.458332 L 264.5833 26.458332 L 264.5833 0.0 L 264.5833 0.0 L 370.41666 26.458332 Q 476.24997 26.458332 502.7083 0.0 Q 502.7083 -26.458332 555.625 0.0 Q 634.99994 0.0 634.99994 26.458332 Q 661.4583 52.916664 661.4583 52.916664 z" svg:height="12.964582mm" draw:style-name="style-1056" svg:viewBox="0.0 0.0 793.74994 1296.4583" svg:width="7.9374995mm" svg:x="247.91457mm" svg:y="200.28957mm"/>
          <draw:path svg:d="M 423.3333 0.0 L 476.24997 0.0 L 502.7083 0.0 L 529.1666 0.0 L 502.7083 26.458332 Q 476.24997 26.458332 476.24997 52.916664 Q 449.79166 79.37499 449.79166 132.29166 L 449.79166 185.20833 L 449.79166 238.12498 Q 449.79166 291.04166 476.24997 291.04166 L 476.24997 317.49997 L 317.49997 317.49997 Q 158.74998 291.04166 132.29166 291.04166 L 105.83333 291.04166 L 79.37499 317.49997 L 79.37499 317.49997 L 79.37499 317.49997 Q 79.37499 291.04166 52.916664 291.04166 Q 26.458332 291.04166 0.0 158.74998 Q -26.458332 26.458332 0.0 26.458332 L 26.458332 52.916664 L 26.458332 79.37499 L 26.458332 105.83333 L 52.916664 105.83333 L 52.916664 132.29166 L 79.37499 132.29166 L 105.83333 132.29166 L 132.29166 79.37499 Q 158.74998 26.458332 238.12498 0.0 L 291.04166 0.0 L 291.04166 26.458332 Q 291.04166 79.37499 264.5833 79.37499 Q 238.12498 52.916664 211.66666 79.37499 L 211.66666 132.29166 L 264.5833 132.29166 L 317.49997 132.29166 L 317.49997 158.74998 L 343.9583 158.74998 L 343.9583 79.37499 Q 343.9583 0.0 423.3333 0.0 z" svg:height="3.1749997mm" draw:style-name="style-1057" svg:viewBox="0.0 0.0 529.1666 317.49997" svg:width="5.2916665mm" svg:x="177.5354mm" svg:y="223.04373mm"/>
          <draw:path svg:d="M 238.12498 26.458332 L 264.5833 0.0 L 317.49997 0.0 Q 370.41666 0.0 396.87497 105.83333 Q 423.3333 211.66666 449.79166 238.12498 Q 476.24997 291.04166 476.24997 291.04166 L 476.24997 317.49997 L 476.24997 317.49997 L 476.24997 317.49997 L 502.7083 317.49997 L 502.7083 317.49997 L 502.7083 343.9583 L 476.24997 343.9583 L 476.24997 343.9583 L 476.24997 370.41666 L 476.24997 370.41666 Q 476.24997 370.41666 423.3333 396.87497 Q 396.87497 423.3333 264.5833 449.79166 L 158.74998 476.24997 L 185.20833 476.24997 L 211.66666 476.24997 L 211.66666 502.7083 L 211.66666 502.7083 L 158.74998 502.7083 L 79.37499 502.7083 L 79.37499 423.3333 L 79.37499 370.41666 L 52.916664 370.41666 L 0.0 370.41666 L 0.0 370.41666 L 0.0 370.41666 L 52.916664 343.9583 Q 79.37499 317.49997 211.66666 317.49997 L 317.49997 317.49997 L 343.9583 291.04166 L 370.41666 291.04166 L 370.41666 264.5833 L 370.41666 238.12498 L 343.9583 238.12498 L 343.9583 211.66666 L 264.5833 211.66666 L 211.66666 211.66666 L 211.66666 211.66666 Q 211.66666 185.20833 185.20833 185.20833 L 185.20833 185.20833 L 185.20833 185.20833 Q 185.20833 158.74998 211.66666 158.74998 Q 238.12498 158.74998 238.12498 105.83333 Q 211.66666 52.916664 238.12498 26.458332 z" svg:height="5.027083mm" draw:style-name="style-1058" svg:viewBox="0.0 0.0 502.7083 502.7083" svg:width="5.027083mm" svg:x="117.47499mm" svg:y="143.93332mm"/>
          <draw:path svg:d="M 343.9583 0.0 L 423.3333 0.0 L 423.3333 26.458332 Q 423.3333 52.916664 396.87497 52.916664 Q 343.9583 52.916664 396.87497 105.83333 Q 449.79166 158.74998 449.79166 185.20833 L 449.79166 185.20833 L 423.3333 185.20833 L 423.3333 185.20833 L 423.3333 211.66666 L 423.3333 211.66666 L 396.87497 211.66666 L 370.41666 211.66666 L 291.04166 211.66666 L 185.20833 185.20833 L 132.29166 185.20833 Q 79.37499 185.20833 0.0 158.74998 Q -79.37499 132.29166 26.458332 79.37499 L 132.29166 26.458332 L 211.66666 26.458332 Q 291.04166 26.458332 343.9583 0.0 z" svg:height="2.1166666mm" draw:style-name="style-1059" svg:viewBox="0.0 0.0 449.79166 211.66666" svg:width="4.497916mm" svg:x="171.71457mm" svg:y="73.28958mm"/>
          <draw:path svg:d="M 132.29166 26.458332 L 132.29166 0.0 L 211.66666 52.916664 Q 291.04166 105.83333 317.49997 238.12498 L 343.9583 370.41666 L 343.9583 370.41666 L 343.9583 370.41666 L 343.9583 370.41666 L 343.9583 396.87497 L 317.49997 396.87497 L 291.04166 396.87497 L 291.04166 370.41666 L 291.04166 370.41666 L 264.5833 343.9583 Q 264.5833 317.49997 185.20833 317.49997 Q 105.83333 317.49997 105.83333 291.04166 L 79.37499 264.5833 L 52.916664 291.04166 Q 26.458332 343.9583 26.458332 343.9583 L 26.458332 343.9583 L 26.458332 343.9583 Q 0.0 343.9583 0.0 370.41666 L 0.0 370.41666 L 0.0 370.41666 Q -26.458332 370.41666 0.0 238.12498 L 0.0 132.29166 L 26.458332 79.37499 Q 52.916664 0.0 79.37499 26.458332 Q 132.29166 26.458332 132.29166 26.458332 z" svg:height="3.9687498mm" draw:style-name="style-1060" svg:viewBox="0.0 0.0 343.9583 396.87497" svg:width="3.439583mm" svg:x="164.30624mm" svg:y="152.1354mm"/>
          <draw:path svg:d="M 740.8333 0.0 L 767.2916 0.0 L 820.2083 0.0 L 873.12494 0.0 L 899.5833 0.0 L 899.5833 0.0 L 899.5833 0.0 L 899.5833 0.0 L 926.0416 26.458332 L 926.0416 52.916664 L 1058.3333 79.37499 Q 1164.1666 105.83333 1190.6249 105.83333 Q 1217.0833 132.29166 1243.5416 79.37499 Q 1269.9999 52.916664 1296.4583 79.37499 Q 1322.9166 132.29166 1375.8333 132.29166 L 1402.2916 132.29166 L 1428.7499 158.74998 Q 1428.7499 185.20833 1455.2083 264.5833 L 1455.2083 343.9583 L 1428.7499 370.41666 Q 1428.7499 423.3333 1428.7499 423.3333 L 1402.2916 423.3333 L 1402.2916 423.3333 Q 1375.8333 396.87497 1375.8333 396.87497 L 1375.8333 396.87497 L 1375.8333 370.41666 Q 1375.8333 370.41666 1349.3749 370.41666 L 1349.3749 370.41666 L 1349.3749 370.41666 Q 1349.3749 370.41666 1322.9166 370.41666 Q 1296.4583 370.41666 1269.9999 396.87497 Q 1269.9999 449.79166 1217.0833 449.79166 Q 1190.6249 423.3333 1058.3333 476.24997 Q 952.49994 476.24997 846.6666 502.7083 Q 714.37494 529.1666 582.0833 529.1666 L 476.24997 529.1666 L 476.24997 529.1666 Q 476.24997 529.1666 449.79166 529.1666 L 449.79166 555.625 L 423.3333 555.625 Q 370.41666 529.1666 264.5833 529.1666 Q 158.74998 529.1666 105.83333 476.24997 L 26.458332 476.24997 L 26.458332 449.79166 L 0.0 449.79166 L 0.0 449.79166 L 0.0 423.3333 L 0.0 423.3333 L 0.0 423.3333 L 26.458332 423.3333 L 26.458332 423.3333 L 26.458332 396.87497 L 0.0 396.87497 L 0.0 317.49997 L 0.0 264.5833 L 52.916664 264.5833 L 79.37499 264.5833 L 52.916664 238.12498 L 26.458332 238.12498 L 26.458332 211.66666 L 0.0 211.66666 L 0.0 211.66666 L 0.0 211.66666 L 0.0 185.20833 L 0.0 158.74998 L 26.458332 158.74998 L 52.916664 158.74998 L 105.83333 211.66666 Q 158.74998 264.5833 185.20833 264.5833 L 185.20833 264.5833 L 211.66666 264.5833 L 264.5833 264.5833 L 264.5833 264.5833 L 264.5833 264.5833 L 291.04166 264.5833 L 291.04166 264.5833 L 291.04166 238.12498 Q 264.5833 238.12498 264.5833 158.74998 L 264.5833 105.83333 L 264.5833 105.83333 L 264.5833 105.83333 L 264.5833 158.74998 Q 291.04166 185.20833 396.87497 158.74998 Q 529.1666 158.74998 502.7083 105.83333 Q 502.7083 52.916664 529.1666 52.916664 Q 582.0833 52.916664 582.0833 105.83333 Q 582.0833 132.29166 608.5416 105.83333 Q 634.99994 105.83333 661.4583 52.916664 Q 687.9166 0.0 740.8333 0.0 z" svg:height="5.5562496mm" draw:style-name="style-1061" svg:viewBox="0.0 0.0 1455.2083 555.625" svg:width="14.552083mm" svg:x="43.391663mm" svg:y="129.64583mm"/>
          <draw:path svg:d="M 79.37499 0.0 L 105.83333 0.0 L 105.83333 26.458332 L 79.37499 52.916664 L 79.37499 105.83333 L 79.37499 132.29166 L 105.83333 132.29166 L 105.83333 105.83333 L 105.83333 105.83333 L 132.29166 105.83333 L 132.29166 105.83333 L 132.29166 105.83333 L 158.74998 105.83333 L 185.20833 105.83333 L 264.5833 105.83333 Q 343.9583 132.29166 343.9583 211.66666 L 343.9583 264.5833 L 343.9583 264.5833 Q 317.49997 264.5833 238.12498 291.04166 L 158.74998 317.49997 L 158.74998 317.49997 L 185.20833 317.49997 L 185.20833 317.49997 L 185.20833 317.49997 L 132.29166 343.9583 L 105.83333 343.9583 L 105.83333 370.41666 L 79.37499 396.87497 L 79.37499 396.87497 L 79.37499 396.87497 L 79.37499 370.41666 Q 79.37499 343.9583 52.916664 264.5833 L 52.916664 211.66666 L 52.916664 211.66666 Q 26.458332 185.20833 26.458332 185.20833 L 26.458332 185.20833 L 26.458332 158.74998 Q 26.458332 158.74998 0.0 158.74998 L 0.0 158.74998 L 0.0 105.83333 L 0.0 52.916664 L 26.458332 26.458332 Q 79.37499 0.0 79.37499 0.0 z" svg:height="3.9687498mm" draw:style-name="style-1062" svg:viewBox="0.0 0.0 343.9583 396.87497" svg:width="3.439583mm" svg:x="241.56458mm" svg:y="90.487495mm"/>
          <draw:path svg:d="M 238.12498 26.458332 L 238.12498 0.0 L 264.5833 0.0 L 291.04166 26.458332 L 317.49997 26.458332 L 343.9583 26.458332 L 343.9583 52.916664 L 343.9583 52.916664 L 423.3333 52.916664 Q 502.7083 79.37499 502.7083 79.37499 Q 529.1666 79.37499 555.625 105.83333 L 555.625 105.83333 L 555.625 105.83333 Q 555.625 132.29166 555.625 132.29166 L 582.0833 132.29166 L 529.1666 158.74998 Q 502.7083 185.20833 502.7083 211.66666 Q 502.7083 238.12498 502.7083 291.04166 L 502.7083 317.49997 L 502.7083 317.49997 Q 476.24997 343.9583 449.79166 291.04166 Q 449.79166 238.12498 396.87497 238.12498 Q 343.9583 238.12498 343.9583 264.5833 Q 343.9583 291.04166 264.5833 343.9583 L 185.20833 423.3333 L 185.20833 423.3333 Q 185.20833 423.3333 132.29166 449.79166 Q 105.83333 502.7083 79.37499 476.24997 Q 79.37499 449.79166 52.916664 449.79166 L 26.458332 449.79166 L 26.458332 449.79166 L 0.0 449.79166 L 0.0 396.87497 L 0.0 370.41666 L 26.458332 370.41666 L 26.458332 343.9583 L 26.458332 343.9583 L 26.458332 343.9583 L 52.916664 343.9583 L 52.916664 343.9583 L 52.916664 317.49997 L 79.37499 317.49997 L 79.37499 317.49997 L 79.37499 291.04166 L 158.74998 238.12498 Q 238.12498 185.20833 238.12498 185.20833 L 238.12498 158.74998 L 238.12498 158.74998 Q 238.12498 158.74998 238.12498 105.83333 Q 238.12498 26.458332 238.12498 26.458332 z" svg:height="4.7625mm" draw:style-name="style-1063" svg:viewBox="0.0 0.0 582.0833 476.24997" svg:width="5.820833mm" svg:x="228.3354mm" svg:y="226.21873mm"/>
          <draw:path svg:d="M 238.12498 0.0 L 264.5833 0.0 L 291.04166 79.37499 Q 317.49997 132.29166 343.9583 132.29166 Q 370.41666 132.29166 370.41666 185.20833 Q 343.9583 264.5833 291.04166 291.04166 Q 238.12498 291.04166 264.5833 317.49997 L 317.49997 317.49997 L 317.49997 343.9583 L 317.49997 370.41666 L 317.49997 370.41666 Q 317.49997 396.87497 211.66666 370.41666 Q 132.29166 343.9583 105.83333 264.5833 L 52.916664 185.20833 L 52.916664 185.20833 L 52.916664 185.20833 L 52.916664 158.74998 L 52.916664 158.74998 L 26.458332 132.29166 L 0.0 79.37499 L 0.0 79.37499 L 0.0 79.37499 L 0.0 79.37499 L 0.0 79.37499 L 0.0 52.916664 L 0.0 52.916664 L 26.458332 52.916664 L 26.458332 26.458332 L 105.83333 26.458332 L 185.20833 26.458332 L 211.66666 26.458332 Q 211.66666 26.458332 238.12498 0.0 z" svg:height="3.7041664mm" draw:style-name="style-1064" svg:viewBox="0.0 0.0 370.41666 370.41666" svg:width="3.7041664mm" svg:x="178.32916mm" svg:y="26.193748mm"/>
          <draw:path svg:d="M 105.83333 0.0 L 185.20833 0.0 L 211.66666 0.0 Q 238.12498 0.0 211.66666 52.916664 Q 211.66666 79.37499 185.20833 79.37499 L 185.20833 79.37499 L 185.20833 105.83333 Q 158.74998 132.29166 185.20833 132.29166 L 185.20833 132.29166 L 211.66666 132.29166 Q 238.12498 132.29166 211.66666 211.66666 Q 211.66666 317.49997 211.66666 317.49997 Q 238.12498 317.49997 264.5833 317.49997 L 291.04166 317.49997 L 291.04166 317.49997 Q 264.5833 343.9583 211.66666 370.41666 L 158.74998 370.41666 L 158.74998 370.41666 L 158.74998 370.41666 L 132.29166 370.41666 Q 132.29166 370.41666 105.83333 264.5833 L 79.37499 158.74998 L 52.916664 132.29166 L 0.0 132.29166 L 0.0 52.916664 Q 26.458332 0.0 105.83333 0.0 z" svg:height="3.7041664mm" draw:style-name="style-1065" svg:viewBox="0.0 0.0 291.04166 370.41666" svg:width="2.9104166mm" svg:x="228.59999mm" svg:y="100.541664mm"/>
          <draw:path svg:d="M 291.04166 0.0 L 291.04166 0.0 L 317.49997 0.0 Q 343.9583 0.0 370.41666 26.458332 L 396.87497 52.916664 L 423.3333 52.916664 L 423.3333 52.916664 L 476.24997 132.29166 Q 555.625 211.66666 555.625 211.66666 L 582.0833 211.66666 L 582.0833 238.12498 L 582.0833 264.5833 L 529.1666 264.5833 L 502.7083 264.5833 L 449.79166 291.04166 Q 396.87497 317.49997 211.66666 370.41666 L 0.0 423.3333 L 0.0 370.41666 Q 26.458332 343.9583 52.916664 343.9583 Q 79.37499 317.49997 52.916664 317.49997 Q 26.458332 317.49997 26.458332 291.04166 L 26.458332 264.5833 L 79.37499 264.5833 Q 105.83333 264.5833 158.74998 211.66666 Q 158.74998 132.29166 158.74998 105.83333 Q 158.74998 79.37499 211.66666 105.83333 Q 264.5833 105.83333 264.5833 52.916664 Q 264.5833 0.0 291.04166 0.0 z M 291.04166 158.74998 Q 291.04166 132.29166 317.49997 132.29166 Q 343.9583 132.29166 343.9583 158.74998 Q 343.9583 185.20833 317.49997 185.20833 Q 291.04166 185.20833 291.04166 158.74998 z" svg:height="4.233333mm" draw:style-name="style-1066" svg:viewBox="0.0 0.0 582.0833 423.3333" svg:width="5.820833mm" svg:x="245.53333mm" svg:y="15.345833mm"/>
          <draw:path svg:d="M 3122.0833 264.5833 L 3122.0833 211.66666 L 3122.0833 211.66666 Q 3122.0833 211.66666 3148.5415 264.5833 L 3174.9998 317.49997 L 3174.9998 343.9583 L 3174.9998 370.41666 L 3174.9998 370.41666 Q 3174.9998 370.41666 3174.9998 396.87497 L 3201.4583 396.87497 L 3227.9165 423.3333 Q 3227.9165 423.3333 3280.8333 449.79166 L 3333.7498 476.24997 L 3333.7498 476.24997 L 3333.7498 476.24997 L 3307.2915 476.24997 L 3307.2915 476.24997 L 3307.2915 502.7083 L 3280.8333 502.7083 L 3280.8333 529.1666 L 3280.8333 555.625 L 3254.3748 555.625 Q 3227.9165 529.1666 3174.9998 555.625 Q 3122.0833 555.625 3122.0833 634.99994 Q 3095.6248 740.8333 3016.2498 767.2916 L 2963.3333 793.74994 L 2936.8748 820.2083 L 2910.4165 846.6666 L 2910.4165 846.6666 L 2910.4165 846.6666 L 2883.9583 846.6666 L 2883.9583 846.6666 L 2883.9583 873.12494 L 2910.4165 873.12494 L 2910.4165 899.5833 L 2910.4165 899.5833 L 2883.9583 952.49994 L 2883.9583 1005.4166 L 2857.4998 1005.4166 Q 2857.4998 1005.4166 2804.5833 1084.7916 L 2778.1248 1137.7083 L 2751.6665 1137.7083 Q 2751.6665 1111.25 2698.7498 1111.25 Q 2672.2915 1111.25 2592.9165 1164.1666 L 2539.9998 1243.5416 L 2539.9998 1243.5416 Q 2513.5415 1269.9999 2487.0833 1269.9999 Q 2460.6248 1269.9999 2460.6248 1322.9166 Q 2460.6248 1375.8333 2434.1665 1375.8333 Q 2407.7083 1375.8333 2407.7083 1402.2916 Q 2381.2498 1428.7499 2354.7915 1402.2916 L 2328.3333 1375.8333 L 2328.3333 1375.8333 L 2328.3333 1375.8333 L 2301.875 1375.8333 L 2301.875 1375.8333 L 2222.5 1375.8333 L 2169.5833 1375.8333 L 2169.5833 1375.8333 L 2169.5833 1375.8333 L 2196.0415 1375.8333 L 2196.0415 1375.8333 L 2196.0415 1402.2916 L 2222.5 1402.2916 L 2222.5 1402.2916 L 2222.5 1428.7499 L 2222.5 1428.7499 L 2222.5 1428.7499 L 2248.9583 1428.7499 L 2248.9583 1428.7499 L 2248.9583 1455.2083 L 2275.4165 1455.2083 L 2275.4165 1455.2083 L 2275.4165 1481.6666 L 2434.1665 1587.4999 Q 2592.9165 1719.7916 2592.9165 1746.2499 Q 2619.3748 1799.1666 2645.8333 1799.1666 Q 2672.2915 1799.1666 2672.2915 1825.6249 Q 2672.2915 1852.0833 2725.2083 1878.5416 Q 2778.1248 1904.9999 2804.5833 1931.4583 L 2804.5833 1931.4583 L 2804.5833 1931.4583 L 2804.5833 1931.4583 L 2831.0415 1931.4583 L 2831.0415 1957.9165 L 2857.4998 1957.9165 Q 2883.9583 1957.9165 2936.8748 1931.4583 L 2989.7915 1931.4583 L 3148.5415 1931.4583 Q 3307.2915 1931.4583 3307.2915 2010.8333 L 3307.2915 2063.75 L 3280.8333 2063.75 Q 3254.3748 2063.75 3254.3748 2090.2083 L 3254.3748 2090.2083 L 3227.9165 2090.2083 L 3227.9165 2116.6665 L 3174.9998 2116.6665 L 3122.0833 2116.6665 L 3122.0833 2143.125 L 3122.0833 2143.125 L 3122.0833 2169.5833 L 3122.0833 2196.0415 L 3122.0833 2196.0415 L 3122.0833 2222.5 L 3122.0833 2222.5 L 3122.0833 2222.5 L 3148.5415 2222.5 L 3148.5415 2222.5 L 3148.5415 2248.9583 L 3174.9998 2248.9583 L 3174.9998 2248.9583 L 3174.9998 2275.4165 L 3174.9998 2275.4165 L 3174.9998 2275.4165 L 3201.4583 2275.4165 L 3201.4583 2275.4165 L 3492.4998 2539.9998 Q 3809.9998 2804.5833 4101.0415 2751.6665 Q 4392.083 2698.7498 4445.0 2672.2915 L 4471.458 2645.8333 L 4497.9165 2645.8333 L 4550.833 2645.8333 L 4550.833 2619.3748 L 4550.833 2619.3748 L 4577.2915 2619.3748 Q 4603.75 2592.9165 4603.75 2592.9165 L 4603.75 2592.9165 L 4709.583 2566.4583 Q 4815.4165 2539.9998 4841.8745 2513.5415 L 4868.333 2487.0833 L 4921.2495 2487.0833 L 4947.708 2487.0833 L 4974.1665 2460.6248 L 5000.6245 2434.1665 L 5000.6245 2434.1665 L 5027.083 2434.1665 L 5027.083 2434.1665 L 5027.083 2434.1665 L 5053.5415 2407.7083 L 5079.9995 2407.7083 L 5079.9995 2434.1665 L 5079.9995 2460.6248 L 5053.5415 2460.6248 L 5027.083 2487.0833 L 5027.083 2487.0833 L 5027.083 2487.0833 L 5000.6245 2487.0833 L 5000.6245 2487.0833 L 5000.6245 2513.5415 L 4974.1665 2513.5415 L 4974.1665 2513.5415 L 4974.1665 2539.9998 L 4974.1665 2539.9998 L 4974.1665 2539.9998 L 4947.708 2539.9998 L 4947.708 2539.9998 L 4947.708 2566.4583 L 4921.2495 2566.4583 L 4921.2495 2566.4583 L 4921.2495 2592.9165 L 4921.2495 2592.9165 L 4921.2495 2592.9165 L 4894.7915 2619.3748 Q 4868.333 2645.8333 4736.0415 2672.2915 Q 4603.75 2698.7498 4550.833 2751.6665 Q 4471.458 2778.1248 4471.458 2804.5833 Q 4471.458 2831.0415 4445.0 2831.0415 L 4392.083 2857.4998 L 4392.083 2857.4998 L 4392.083 2857.4998 L 4392.083 2883.9583 L 4392.083 2910.4165 L 4392.083 2910.4165 L 4392.083 2910.4165 L 4392.083 2936.8748 L 4392.083 2936.8748 L 4365.625 2936.8748 L 4365.625 2963.3333 L 4365.625 2963.3333 L 4339.1665 2963.3333 L 4339.1665 2963.3333 L 4339.1665 2963.3333 L 4339.1665 2989.7915 L 4339.1665 2989.7915 L 4339.1665 3016.2498 L 4339.1665 3016.2498 L 4339.1665 3016.2498 L 4339.1665 3016.2498 L 4418.5415 3016.2498 L 4497.9165 3016.2498 L 4497.9165 3016.2498 Q 4497.9165 3016.2498 4524.375 3042.7083 L 4524.375 3069.1665 L 4550.833 3069.1665 L 4603.75 3069.1665 L 4603.75 3069.1665 L 4603.75 3069.1665 L 4577.2915 3095.6248 L 4550.833 3122.0833 L 4524.375 3122.0833 L 4497.9165 3122.0833 L 4445.0 3148.5415 Q 4392.083 3174.9998 4339.1665 3174.9998 Q 4286.25 3174.9998 3598.3333 3333.7498 L 2936.8748 3492.4998 L 2910.4165 3492.4998 L 2910.4165 3492.4998 L 2910.4165 3492.4998 L 2910.4165 3492.4998 L 2857.4998 3466.0415 L 2804.5833 3466.0415 L 2804.5833 3439.5833 L 2804.5833 3413.1248 L 2778.1248 3413.1248 Q 2751.6665 3439.5833 2672.2915 3413.1248 L 2592.9165 3386.6665 L 2592.9165 3386.6665 L 2592.9165 3386.6665 L 2566.4583 3386.6665 L 2566.4583 3386.6665 L 2592.9165 3360.2083 L 2619.3748 3333.7498 L 2592.9165 3333.7498 L 2539.9998 3333.7498 L 2539.9998 3307.2915 L 2539.9998 3307.2915 L 2539.9998 3280.8333 L 2539.9998 3280.8333 L 2539.9998 3280.8333 L 2539.9998 3280.8333 L 2592.9165 3254.3748 Q 2672.2915 3254.3748 2672.2915 3227.9165 Q 2672.2915 3201.4583 2698.7498 3174.9998 Q 2751.6665 3174.9998 2725.2083 3148.5415 Q 2725.2083 3122.0833 2778.1248 3095.6248 Q 2831.0415 3069.1665 2831.0415 3069.1665 L 2831.0415 3069.1665 L 2857.4998 3069.1665 Q 2857.4998 3069.1665 2910.4165 3042.7083 L 2963.3333 3016.2498 L 2963.3333 3016.2498 L 2963.3333 3016.2498 L 2963.3333 2989.7915 L 2963.3333 2963.3333 L 2963.3333 2963.3333 L 2963.3333 2963.3333 L 2963.3333 2936.8748 Q 2963.3333 2936.8748 2883.9583 2831.0415 Q 2804.5833 2698.7498 2751.6665 2592.9165 Q 2698.7498 2460.6248 2645.8333 2460.6248 Q 2619.3748 2460.6248 2592.9165 2407.7083 Q 2566.4583 2381.2498 2487.0833 2354.7915 L 2407.7083 2354.7915 L 2407.7083 2354.7915 Q 2407.7083 2328.3333 2354.7915 2328.3333 L 2301.875 2328.3333 L 2301.875 2301.875 L 2275.4165 2301.875 L 2275.4165 2301.875 L 2275.4165 2275.4165 L 2301.875 2248.9583 Q 2328.3333 2222.5 2328.3333 2196.0415 L 2328.3333 2169.5833 L 2328.3333 2169.5833 Q 2328.3333 2169.5833 2354.7915 2169.5833 L 2354.7915 2143.125 L 2354.7915 2116.6665 Q 2328.3333 2063.75 2248.9583 1957.9165 Q 2169.5833 1852.0833 2143.125 1852.0833 Q 2116.6665 1852.0833 2116.6665 1878.5416 Q 2116.6665 1904.9999 2037.2915 1878.5416 Q 1957.9165 1852.0833 1904.9999 1799.1666 Q 1852.0833 1719.7916 1825.6249 1746.2499 Q 1799.1666 1746.2499 1799.1666 1693.3333 Q 1772.7083 1640.4166 1746.2499 1640.4166 Q 1719.7916 1640.4166 1693.3333 1561.0416 Q 1640.4166 1508.1249 1613.9583 1508.1249 L 1561.0416 1481.6666 L 1561.0416 1508.1249 Q 1534.5833 1508.1249 1455.2083 1561.0416 L 1349.3749 1587.4999 L 1349.3749 1613.9583 L 1322.9166 1613.9583 L 1322.9166 1613.9583 L 1322.9166 1640.4166 L 1322.9166 1640.4166 L 1322.9166 1640.4166 L 1296.4583 1640.4166 Q 1296.4583 1640.4166 1296.4583 1666.8749 Q 1269.9999 1666.8749 1269.9999 1772.7083 L 1243.5416 1878.5416 L 1243.5416 1957.9165 Q 1217.0833 2037.2915 1217.0833 2116.6665 L 1217.0833 2196.0415 L 1190.6249 2196.0415 L 1190.6249 2222.5 L 1190.6249 2222.5 L 1164.1666 2222.5 L 1164.1666 2222.5 L 1164.1666 2222.5 L 1164.1666 2248.9583 L 1164.1666 2248.9583 L 1137.7083 2275.4165 L 1111.25 2301.875 L 1111.25 2275.4165 L 1111.25 2248.9583 L 1084.7916 2248.9583 L 1084.7916 2222.5 L 1084.7916 2222.5 L 1058.3333 2222.5 L 1058.3333 2222.5 L 1058.3333 2222.5 L 1031.875 2222.5 L 1005.4166 2222.5 L 978.95825 2222.5 L 952.49994 2222.5 L 926.0416 2248.9583 L 899.5833 2248.9583 L 899.5833 2222.5 Q 899.5833 2196.0415 873.12494 2169.5833 Q 846.6666 2169.5833 793.74994 1957.9165 L 714.37494 1746.2499 L 714.37494 1746.2499 Q 687.9166 1719.7916 687.9166 1693.3333 L 687.9166 1693.3333 L 687.9166 1666.8749 Q 687.9166 1640.4166 714.37494 1640.4166 Q 740.8333 1640.4166 740.8333 1613.9583 L 740.8333 1613.9583 L 740.8333 1613.9583 Q 740.8333 1613.9583 767.2916 1561.0416 Q 793.74994 1508.1249 687.9166 1455.2083 L 634.99994 1402.2916 L 608.5416 1402.2916 L 608.5416 1375.8333 L 608.5416 1375.8333 L 634.99994 1375.8333 L 634.99994 1375.8333 L 634.99994 1375.8333 L 687.9166 1349.3749 Q 714.37494 1349.3749 714.37494 1322.9166 Q 740.8333 1296.4583 740.8333 1269.9999 L 740.8333 1269.9999 L 767.2916 1269.9999 Q 793.74994 1243.5416 793.74994 1164.1666 Q 793.74994 1058.3333 793.74994 1005.4166 L 793.74994 952.49994 L 820.2083 952.49994 L 820.2083 952.49994 L 820.2083 926.0416 L 846.6666 926.0416 L 846.6666 899.5833 L 846.6666 873.12494 L 820.2083 873.12494 L 793.74994 846.6666 L 793.74994 846.6666 L 793.74994 846.6666 L 793.74994 820.2083 L 793.74994 793.74994 L 793.74994 793.74994 L 793.74994 793.74994 L 767.2916 793.74994 L 740.8333 793.74994 L 714.37494 793.74994 L 687.9166 793.74994 L 687.9166 820.2083 L 687.9166 820.2083 L 661.4583 846.6666 L 634.99994 873.12494 L 634.99994 899.5833 Q 634.99994 926.0416 529.1666 1058.3333 L 423.3333 1164.1666 L 423.3333 1164.1666 L 423.3333 1164.1666 L 423.3333 1137.7083 L 423.3333 1111.25 L 449.79166 1111.25 L 449.79166 1111.25 L 423.3333 1084.7916 L 370.41666 1058.3333 L 343.9583 1058.3333 L 317.49997 1058.3333 L 317.49997 1084.7916 L 317.49997 1084.7916 L 291.04166 1084.7916 L 291.04166 1111.25 L 264.5833 1111.25 L 238.12498 1111.25 L 211.66666 1111.25 L 185.20833 1111.25 L 185.20833 1111.25 L 185.20833 1111.25 L 185.20833 1084.7916 L 211.66666 1084.7916 L 211.66666 1084.7916 L 211.66666 1058.3333 L 211.66666 1058.3333 L 211.66666 1058.3333 L 238.12498 1058.3333 L 238.12498 1058.3333 L 264.5833 1031.875 L 291.04166 1005.4166 L 396.87497 926.0416 Q 476.24997 820.2083 502.7083 820.2083 L 502.7083 793.74994 L 502.7083 793.74994 L 529.1666 793.74994 L 529.1666 793.74994 L 529.1666 793.74994 L 529.1666 767.2916 L 529.1666 767.2916 L 555.625 767.2916 L 555.625 740.8333 L 555.625 740.8333 L 582.0833 740.8333 L 582.0833 714.37494 L 582.0833 687.9166 L 529.1666 687.9166 L 502.7083 687.9166 L 476.24997 687.9166 Q 449.79166 687.9166 396.87497 687.9166 Q 343.9583 687.9166 343.9583 661.4583 L 343.9583 634.99994 L 343.9583 634.99994 Q 370.41666 634.99994 370.41666 582.0833 Q 370.41666 555.625 291.04166 555.625 L 185.20833 529.1666 L 158.74998 529.1666 L 132.29166 529.1666 L 79.37499 529.1666 L 26.458332 529.1666 L 26.458332 529.1666 L 0.0 502.7083 L 0.0 502.7083 L 0.0 476.24997 L 0.0 476.24997 L 0.0 476.24997 L 158.74998 476.24997 L 291.04166 476.24997 L 317.49997 449.79166 L 343.9583 449.79166 L 343.9583 370.41666 L 317.49997 317.49997 L 317.49997 317.49997 L 317.49997 317.49997 L 317.49997 317.49997 L 317.49997 317.49997 L 317.49997 291.04166 L 343.9583 291.04166 L 423.3333 264.5833 Q 529.1666 211.66666 529.1666 211.66666 L 555.625 211.66666 L 555.625 211.66666 L 582.0833 211.66666 L 582.0833 211.66666 L 582.0833 211.66666 L 634.99994 185.20833 L 661.4583 185.20833 L 767.2916 158.74998 Q 846.6666 105.83333 846.6666 79.37499 Q 846.6666 52.916664 873.12494 52.916664 L 873.12494 52.916664 L 899.5833 79.37499 Q 926.0416 105.83333 1005.4166 105.83333 L 1111.25 105.83333 L 1111.25 105.83333 L 1111.25 105.83333 L 1243.5416 132.29166 Q 1375.8333 158.74998 1375.8333 105.83333 Q 1375.8333 79.37499 1402.2916 79.37499 L 1402.2916 79.37499 L 1428.7499 105.83333 Q 1428.7499 158.74998 1481.6666 132.29166 Q 1534.5833 105.83333 1534.5833 105.83333 L 1561.0416 105.83333 L 1561.0416 132.29166 Q 1561.0416 158.74998 1587.4999 158.74998 Q 1613.9583 158.74998 1587.4999 185.20833 Q 1587.4999 211.66666 1613.9583 238.12498 L 1640.4166 264.5833 L 1640.4166 264.5833 L 1640.4166 264.5833 L 1666.8749 264.5833 L 1666.8749 264.5833 L 1693.3333 211.66666 Q 1693.3333 185.20833 1719.7916 185.20833 L 1746.2499 211.66666 L 1746.2499 211.66666 L 1772.7083 211.66666 L 1772.7083 211.66666 L 1746.2499 238.12498 L 1746.2499 238.12498 L 1746.2499 264.5833 L 1746.2499 264.5833 L 1746.2499 264.5833 L 1719.7916 264.5833 Q 1719.7916 264.5833 1746.2499 291.04166 L 1772.7083 291.04166 L 1772.7083 317.49997 L 1746.2499 317.49997 L 1746.2499 317.49997 L 1746.2499 317.49997 L 1719.7916 343.9583 L 1693.3333 343.9583 L 1693.3333 370.41666 L 1693.3333 423.3333 L 2037.2915 423.3333 L 2381.2498 423.3333 L 2434.1665 396.87497 L 2487.0833 396.87497 L 2619.3748 396.87497 L 2751.6665 396.87497 L 2751.6665 370.41666 L 2751.6665 343.9583 L 2751.6665 343.9583 Q 2751.6665 343.9583 2751.6665 238.12498 L 2751.6665 132.29166 L 2751.6665 52.916664 Q 2751.6665 0.0 2804.5833 0.0 Q 2857.4998 0.0 2857.4998 26.458332 Q 2883.9583 52.916664 2963.3333 132.29166 Q 3042.7083 211.66666 3069.1665 211.66666 Q 3095.6248 211.66666 3095.6248 264.5833 Q 3122.0833 291.04166 3122.0833 264.5833 z M 767.2916 291.04166 L 793.74994 264.5833 L 1031.875 291.04166 Q 1269.9999 317.49997 1296.4583 317.49997 Q 1322.9166 343.9583 1349.3749 370.41666 Q 1349.3749 423.3333 1269.9999 396.87497 Q 1164.1666 370.41666 1164.1666 370.41666 L 1164.1666 370.41666 L 1164.1666 370.41666 Q 1137.7083 370.41666 1111.25 370.41666 Q 1058.3333 370.41666 1111.25 423.3333 Q 1137.7083 423.3333 1111.25 502.7083 Q 1111.25 582.0833 926.0416 582.0833 L 740.8333 582.0833 L 687.9166 582.0833 L 661.4583 582.0833 L 661.4583 555.625 L 634.99994 555.625 L 634.99994 555.625 L 634.99994 529.1666 L 634.99994 529.1666 L 634.99994 529.1666 L 608.5416 529.1666 L 608.5416 529.1666 L 608.5416 502.7083 L 582.0833 502.7083 L 582.0833 476.24997 L 582.0833 449.79166 L 608.5416 449.79166 L 608.5416 449.79166 L 634.99994 396.87497 Q 661.4583 317.49997 687.9166 317.49997 Q 740.8333 317.49997 767.2916 291.04166 z M 2275.4165 555.625 L 2434.1665 555.625 L 2592.9165 582.0833 Q 2751.6665 582.0833 2725.2083 634.99994 Q 2698.7498 687.9166 2672.2915 740.8333 Q 2645.8333 767.2916 2645.8333 767.2916 L 2645.8333 767.2916 L 2645.8333 793.74994 Q 2645.8333 793.74994 2619.3748 793.74994 L 2619.3748 793.74994 L 2619.3748 793.74994 Q 2592.9165 820.2083 2592.9165 820.2083 L 2592.9165 820.2083 L 2592.9165 820.2083 Q 2592.9165 846.6666 2487.0833 846.6666 Q 2381.2498 846.6666 2248.9583 793.74994 L 2116.6665 767.2916 L 2063.75 767.2916 Q 2037.2915 767.2916 2063.75 899.5833 Q 2090.2083 1005.4166 2196.0415 978.95825 Q 2301.875 952.49994 2301.875 978.95825 Q 2301.875 1005.4166 2222.5 1031.875 Q 2143.125 1058.3333 2116.6665 1084.7916 L 2090.2083 1111.25 L 2063.75 1111.25 Q 2010.8333 1111.25 1957.9165 1111.25 Q 1878.5416 1111.25 1693.3333 952.49994 L 1534.5833 793.74994 L 1534.5833 793.74994 L 1534.5833 793.74994 L 1508.1249 793.74994 L 1508.1249 793.74994 L 1508.1249 767.2916 L 1481.6666 767.2916 L 1481.6666 740.8333 L 1481.6666 714.37494 L 1508.1249 714.37494 L 1508.1249 740.8333 L 1534.5833 740.8333 L 1561.0416 740.8333 L 1561.0416 714.37494 L 1587.4999 714.37494 L 1587.4999 687.9166 L 1587.4999 661.4583 L 1640.4166 634.99994 Q 1693.3333 634.99994 1693.3333 634.99994 Q 1693.3333 634.99994 1693.3333 608.5416 L 1693.3333 608.5416 L 1693.3333 608.5416 Q 1666.8749 582.0833 1666.8749 582.0833 L 1666.8749 582.0833 L 1693.3333 555.625 Q 1693.3333 529.1666 1904.9999 529.1666 Q 2116.6665 529.1666 2275.4165 555.625 z M 1402.2916 1217.0833 L 1164.1666 1217.0833 L 1164.1666 1164.1666 L 1164.1666 1137.7083 L 1217.0833 1137.7083 L 1243.5416 1137.7083 L 1243.5416 1058.3333 Q 1217.0833 978.95825 1217.0833 926.0416 L 1217.0833 873.12494 L 1243.5416 846.6666 L 1269.9999 820.2083 L 1269.9999 846.6666 Q 1269.9999 873.12494 1322.9166 873.12494 Q 1349.3749 899.5833 1349.3749 846.6666 Q 1349.3749 793.74994 1375.8333 793.74994 Q 1402.2916 793.74994 1481.6666 926.0416 Q 1587.4999 1031.875 1587.4999 1111.25 Q 1640.4166 1190.6249 1402.2916 1217.0833 z" svg:height="34.925mm" draw:style-name="style-1067" svg:viewBox="0.0 0.0 5079.9995 3492.4998" svg:width="50.799995mm" svg:x="138.11249mm" svg:y="19.05mm"/>
          <draw:path svg:d="M 238.12498 0.0 L 264.5833 0.0 L 264.5833 52.916664 L 264.5833 79.37499 L 264.5833 105.83333 L 264.5833 132.29166 L 264.5833 132.29166 Q 264.5833 158.74998 132.29166 158.74998 L 0.0 158.74998 L 0.0 132.29166 L 0.0 105.83333 L 26.458332 105.83333 L 52.916664 105.83333 L 79.37499 52.916664 Q 79.37499 0.0 132.29166 0.0 Q 211.66666 0.0 238.12498 0.0 z" svg:height="1.5874999mm" draw:style-name="style-1068" svg:viewBox="0.0 0.0 264.5833 158.74998" svg:width="2.6458333mm" svg:x="145.25624mm" svg:y="167.21666mm"/>
          <draw:path svg:d="M 449.79166 26.458332 L 449.79166 0.0 L 449.79166 0.0 L 476.24997 0.0 L 476.24997 0.0 L 476.24997 26.458332 L 502.7083 26.458332 L 529.1666 26.458332 L 529.1666 52.916664 L 502.7083 52.916664 L 502.7083 52.916664 L 502.7083 79.37499 L 502.7083 79.37499 L 502.7083 79.37499 L 476.24997 79.37499 L 476.24997 79.37499 L 476.24997 105.83333 L 502.7083 105.83333 L 502.7083 132.29166 L 502.7083 158.74998 L 555.625 158.74998 Q 608.5416 185.20833 608.5416 185.20833 L 608.5416 185.20833 L 582.0833 185.20833 Q 555.625 185.20833 502.7083 238.12498 Q 449.79166 291.04166 449.79166 343.9583 L 449.79166 370.41666 L 449.79166 396.87497 Q 449.79166 396.87497 423.3333 396.87497 L 423.3333 396.87497 L 396.87497 396.87497 Q 396.87497 396.87497 396.87497 423.3333 L 396.87497 423.3333 L 396.87497 423.3333 Q 370.41666 449.79166 370.41666 449.79166 L 370.41666 449.79166 L 343.9583 449.79166 Q 343.9583 449.79166 291.04166 502.7083 L 211.66666 555.625 L 211.66666 555.625 L 185.20833 555.625 L 185.20833 555.625 L 185.20833 555.625 L 185.20833 529.1666 Q 185.20833 529.1666 158.74998 529.1666 Q 158.74998 502.7083 132.29166 449.79166 L 105.83333 343.9583 L 105.83333 343.9583 L 79.37499 343.9583 L 79.37499 370.41666 L 79.37499 396.87497 L 52.916664 396.87497 L 52.916664 396.87497 L 52.916664 423.3333 L 26.458332 423.3333 L 26.458332 423.3333 L 26.458332 396.87497 L 26.458332 396.87497 L 26.458332 396.87497 L 0.0 396.87497 L 0.0 396.87497 L 0.0 370.41666 L 0.0 370.41666 L 0.0 343.9583 L 26.458332 317.49997 L 26.458332 317.49997 L 26.458332 291.04166 L 26.458332 291.04166 L 26.458332 291.04166 L 52.916664 291.04166 L 52.916664 291.04166 L 52.916664 264.5833 L 79.37499 264.5833 L 79.37499 264.5833 L 79.37499 238.12498 L 132.29166 264.5833 Q 185.20833 291.04166 238.12498 291.04166 Q 238.12498 291.04166 264.5833 238.12498 Q 264.5833 211.66666 343.9583 238.12498 Q 396.87497 238.12498 396.87497 211.66666 Q 423.3333 185.20833 370.41666 132.29166 Q 343.9583 105.83333 396.87497 79.37499 Q 449.79166 79.37499 449.79166 26.458332 z" svg:height="5.5562496mm" draw:style-name="style-1069" svg:viewBox="0.0 0.0 608.5416 555.625" svg:width="6.0854163mm" svg:x="178.59373mm" svg:y="74.347916mm"/>
          <draw:path svg:d="M 899.5833 0.0 L 926.0416 0.0 L 926.0416 52.916664 Q 952.49994 105.83333 952.49994 105.83333 L 952.49994 105.83333 L 952.49994 211.66666 Q 978.95825 343.9583 978.95825 343.9583 Q 978.95825 396.87497 1005.4166 449.79166 Q 1005.4166 502.7083 1031.875 529.1666 L 1031.875 555.625 L 1005.4166 661.4583 Q 1005.4166 767.2916 952.49994 820.2083 Q 899.5833 846.6666 899.5833 873.12494 L 899.5833 899.5833 L 873.12494 899.5833 Q 846.6666 899.5833 846.6666 846.6666 Q 846.6666 793.74994 820.2083 793.74994 Q 793.74994 767.2916 767.2916 846.6666 L 740.8333 926.0416 L 740.8333 926.0416 L 714.37494 926.0416 L 714.37494 899.5833 L 687.9166 873.12494 L 687.9166 846.6666 Q 687.9166 820.2083 687.9166 767.2916 Q 687.9166 687.9166 634.99994 661.4583 Q 582.0833 661.4583 582.0833 634.99994 Q 582.0833 608.5416 370.41666 661.4583 L 158.74998 714.37494 L 132.29166 714.37494 L 105.83333 714.37494 L 52.916664 740.8333 L 0.0 740.8333 L 0.0 740.8333 L 0.0 714.37494 L 26.458332 714.37494 L 52.916664 714.37494 L 52.916664 687.9166 L 52.916664 687.9166 L 52.916664 661.4583 L 52.916664 634.99994 L 52.916664 608.5416 L 52.916664 582.0833 L 105.83333 582.0833 L 132.29166 555.625 L 132.29166 555.625 L 158.74998 555.625 L 158.74998 555.625 L 158.74998 529.1666 L 158.74998 529.1666 Q 158.74998 529.1666 185.20833 502.7083 L 185.20833 502.7083 L 502.7083 423.3333 Q 793.74994 343.9583 846.6666 185.20833 Q 873.12494 0.0 899.5833 0.0 z" svg:height="9.260416mm" draw:style-name="style-1070" svg:viewBox="0.0 0.0 1031.875 926.0416" svg:width="10.318749mm" svg:x="200.025mm" svg:y="80.697914mm"/>
          <draw:path svg:d="M 555.625 0.0 L 555.625 0.0 L 555.625 52.916664 Q 529.1666 105.83333 529.1666 238.12498 Q 529.1666 343.9583 370.41666 449.79166 L 185.20833 502.7083 L 158.74998 529.1666 L 132.29166 555.625 L 132.29166 555.625 L 105.83333 555.625 L 105.83333 555.625 L 105.83333 555.625 L 105.83333 555.625 L 105.83333 582.0833 L 105.83333 582.0833 L 79.37499 582.0833 L 79.37499 582.0833 Q 79.37499 608.5416 52.916664 608.5416 L 0.0 634.99994 L 79.37499 502.7083 Q 158.74998 370.41666 158.74998 343.9583 Q 158.74998 291.04166 158.74998 291.04166 L 158.74998 291.04166 L 211.66666 238.12498 Q 264.5833 185.20833 396.87497 132.29166 Q 529.1666 79.37499 529.1666 26.458332 Q 529.1666 0.0 555.625 0.0 z" svg:height="6.3499994mm" draw:style-name="style-1071" svg:viewBox="0.0 0.0 555.625 634.99994" svg:width="5.5562496mm" svg:x="279.4mm" svg:y="14.552083mm"/>
          <draw:path svg:d="M 476.24997 0.0 L 608.5416 0.0 L 687.9166 0.0 Q 793.74994 26.458332 793.74994 52.916664 L 793.74994 79.37499 L 793.74994 105.83333 L 793.74994 132.29166 L 793.74994 132.29166 Q 793.74994 158.74998 793.74994 158.74998 Q 767.2916 158.74998 740.8333 185.20833 L 714.37494 238.12498 L 714.37494 211.66666 Q 687.9166 185.20833 687.9166 158.74998 Q 687.9166 158.74998 582.0833 317.49997 L 529.1666 449.79166 L 502.7083 449.79166 L 502.7083 476.24997 L 502.7083 476.24997 L 476.24997 476.24997 L 476.24997 476.24997 L 476.24997 476.24997 L 476.24997 449.79166 L 476.24997 449.79166 L 449.79166 449.79166 Q 449.79166 423.3333 370.41666 423.3333 Q 317.49997 423.3333 317.49997 476.24997 Q 317.49997 502.7083 291.04166 502.7083 Q 264.5833 529.1666 264.5833 502.7083 Q 238.12498 476.24997 185.20833 476.24997 L 132.29166 476.24997 L 132.29166 476.24997 L 105.83333 449.79166 L 105.83333 449.79166 L 105.83333 476.24997 L 105.83333 476.24997 L 105.83333 476.24997 L 79.37499 476.24997 L 79.37499 476.24997 L 79.37499 449.79166 L 52.916664 449.79166 L 52.916664 423.3333 L 52.916664 370.41666 L 26.458332 370.41666 L 26.458332 370.41666 L 26.458332 343.9583 L 0.0 343.9583 L 0.0 317.49997 L 0.0 291.04166 L 0.0 264.5833 L 0.0 211.66666 L 26.458332 211.66666 L 26.458332 211.66666 L 26.458332 238.12498 L 52.916664 238.12498 L 52.916664 211.66666 L 52.916664 185.20833 L 105.83333 158.74998 Q 132.29166 158.74998 158.74998 105.83333 Q 158.74998 52.916664 264.5833 52.916664 Q 343.9583 0.0 476.24997 0.0 z M 264.5833 343.9583 Q 317.49997 370.41666 238.12498 423.3333 Q 185.20833 449.79166 211.66666 370.41666 Q 264.5833 317.49997 264.5833 343.9583 z" svg:height="5.027083mm" draw:style-name="style-1072" svg:viewBox="0.0 0.0 793.74994 502.7083" svg:width="7.9374995mm" svg:x="174.62498mm" svg:y="91.54583mm"/>
          <draw:path svg:d="M 105.83333 0.0 L 158.74998 0.0 L 185.20833 0.0 L 238.12498 0.0 L 238.12498 0.0 Q 238.12498 0.0 264.5833 79.37499 L 264.5833 158.74998 L 264.5833 211.66666 Q 264.5833 291.04166 185.20833 317.49997 Q 105.83333 317.49997 79.37499 317.49997 L 79.37499 317.49997 L 79.37499 317.49997 L 79.37499 317.49997 L 52.916664 317.49997 L 52.916664 317.49997 L 52.916664 291.04166 Q 26.458332 264.5833 26.458332 185.20833 L 26.458332 105.83333 L 26.458332 105.83333 Q 26.458332 79.37499 0.0 79.37499 L 0.0 79.37499 L 0.0 52.916664 Q 0.0 26.458332 26.458332 26.458332 Q 52.916664 0.0 105.83333 0.0 z" svg:height="3.1749997mm" draw:style-name="style-1073" svg:viewBox="0.0 0.0 264.5833 317.49997" svg:width="2.6458333mm" svg:x="118.79791mm" svg:y="134.40833mm"/>
          <draw:path svg:d="M 105.83333 26.458332 L 105.83333 0.0 L 291.04166 0.0 L 476.24997 0.0 L 476.24997 0.0 L 476.24997 0.0 L 793.74994 52.916664 Q 1137.7083 79.37499 1164.1666 132.29166 Q 1164.1666 158.74998 1243.5416 211.66666 Q 1322.9166 238.12498 1322.9166 238.12498 Q 1322.9166 264.5833 1269.9999 264.5833 L 1217.0833 264.5833 L 740.8333 264.5833 L 291.04166 264.5833 L 158.74998 264.5833 L 52.916664 264.5833 L 26.458332 264.5833 L 0.0 264.5833 L 0.0 211.66666 Q 0.0 185.20833 26.458332 185.20833 Q 26.458332 158.74998 52.916664 105.83333 L 79.37499 26.458332 L 79.37499 26.458332 Q 105.83333 26.458332 105.83333 26.458332 z" svg:height="2.6458333mm" draw:style-name="style-1074" svg:viewBox="0.0 0.0 1322.9166 264.5833" svg:width="13.229166mm" svg:x="256.11664mm" svg:y="123.825mm"/>
          <draw:path svg:d="M 132.29166 26.458332 L 132.29166 0.0 L 502.7083 26.458332 Q 873.12494 52.916664 899.5833 52.916664 Q 899.5833 52.916664 899.5833 79.37499 L 926.0416 79.37499 L 926.0416 105.83333 L 899.5833 132.29166 L 899.5833 132.29166 L 899.5833 132.29166 L 873.12494 132.29166 Q 846.6666 132.29166 846.6666 211.66666 L 846.6666 317.49997 L 820.2083 317.49997 Q 820.2083 317.49997 793.74994 343.9583 L 740.8333 370.41666 L 687.9166 370.41666 Q 661.4583 370.41666 608.5416 343.9583 Q 555.625 317.49997 529.1666 211.66666 Q 476.24997 105.83333 238.12498 79.37499 L 0.0 52.916664 L 52.916664 52.916664 Q 132.29166 52.916664 132.29166 26.458332 z" svg:height="3.7041664mm" draw:style-name="style-1075" svg:viewBox="0.0 0.0 926.0416 370.41666" svg:width="9.260416mm" svg:x="128.05832mm" svg:y="105.83333mm"/>
          <draw:path svg:d="M 1587.4999 211.66666 L 1587.4999 211.66666 L 1587.4999 264.5833 Q 1613.9583 317.49997 1561.0416 317.49997 Q 1481.6666 317.49997 1455.2083 317.49997 Q 1428.7499 343.9583 1428.7499 370.41666 Q 1455.2083 423.3333 1428.7499 423.3333 Q 1402.2916 423.3333 1428.7499 476.24997 Q 1428.7499 502.7083 1428.7499 529.1666 L 1428.7499 555.625 L 1428.7499 582.0833 L 1428.7499 608.5416 L 1455.2083 608.5416 L 1455.2083 634.99994 L 1402.2916 634.99994 Q 1349.3749 634.99994 1322.9166 582.0833 L 1269.9999 529.1666 L 1269.9999 582.0833 L 1269.9999 634.99994 L 1296.4583 634.99994 L 1322.9166 634.99994 L 1322.9166 661.4583 L 1322.9166 687.9166 L 1322.9166 687.9166 L 1322.9166 714.37494 L 1322.9166 714.37494 L 1322.9166 740.8333 L 1296.4583 740.8333 L 1269.9999 740.8333 L 1269.9999 740.8333 Q 1269.9999 740.8333 1243.5416 714.37494 L 1217.0833 714.37494 L 1217.0833 687.9166 Q 1217.0833 687.9166 1190.6249 687.9166 Q 1190.6249 687.9166 1111.25 687.9166 Q 1031.875 687.9166 952.49994 661.4583 Q 899.5833 661.4583 846.6666 661.4583 L 820.2083 661.4583 L 820.2083 661.4583 Q 793.74994 661.4583 793.74994 634.99994 Q 793.74994 608.5416 740.8333 608.5416 L 687.9166 608.5416 L 687.9166 582.0833 Q 687.9166 555.625 608.5416 555.625 Q 529.1666 529.1666 343.9583 529.1666 L 158.74998 529.1666 L 105.83333 529.1666 L 52.916664 529.1666 L 26.458332 502.7083 L 0.0 476.24997 L 0.0 476.24997 L 0.0 476.24997 L 0.0 476.24997 L 0.0 476.24997 L 52.916664 449.79166 L 79.37499 449.79166 L 79.37499 423.3333 L 52.916664 396.87497 L 52.916664 396.87497 L 52.916664 370.41666 L 26.458332 370.41666 L 0.0 370.41666 L 79.37499 343.9583 Q 158.74998 343.9583 158.74998 317.49997 Q 132.29166 264.5833 211.66666 264.5833 Q 317.49997 264.5833 370.41666 264.5833 L 423.3333 264.5833 L 423.3333 264.5833 Q 423.3333 264.5833 396.87497 238.12498 Q 396.87497 211.66666 423.3333 211.66666 L 449.79166 211.66666 L 476.24997 211.66666 L 529.1666 211.66666 L 582.0833 211.66666 L 608.5416 211.66666 L 608.5416 185.20833 L 582.0833 185.20833 L 582.0833 185.20833 L 582.0833 158.74998 L 555.625 158.74998 L 529.1666 158.74998 L 476.24997 132.29166 Q 396.87497 132.29166 423.3333 52.916664 L 476.24997 0.0 L 820.2083 26.458332 Q 1164.1666 52.916664 1164.1666 79.37499 Q 1137.7083 105.83333 1349.3749 132.29166 Q 1587.4999 158.74998 1561.0416 185.20833 Q 1561.0416 211.66666 1587.4999 211.66666 z" svg:height="7.408333mm" draw:style-name="style-1076" svg:viewBox="0.0 0.0 1587.4999 740.8333" svg:width="15.874999mm" svg:x="115.35833mm" svg:y="65.61666mm"/>
          <draw:path svg:d="M 185.20833 0.0 L 211.66666 0.0 L 291.04166 0.0 L 370.41666 0.0 L 608.5416 0.0 Q 873.12494 26.458332 873.12494 26.458332 Q 873.12494 0.0 873.12494 0.0 L 899.5833 0.0 L 873.12494 52.916664 Q 873.12494 105.83333 926.0416 105.83333 L 978.95825 105.83333 L 978.95825 132.29166 L 978.95825 132.29166 L 1005.4166 158.74998 L 1005.4166 158.74998 L 978.95825 158.74998 L 978.95825 158.74998 L 820.2083 185.20833 L 687.9166 185.20833 L 502.7083 185.20833 Q 343.9583 158.74998 185.20833 158.74998 L 26.458332 158.74998 L 26.458332 158.74998 L 26.458332 132.29166 L 0.0 132.29166 L 0.0 105.83333 L 26.458332 105.83333 L 79.37499 105.83333 L 185.20833 52.916664 Q 291.04166 52.916664 238.12498 26.458332 Q 185.20833 0.0 185.20833 0.0 z" svg:height="1.8520832mm" draw:style-name="style-1077" svg:viewBox="0.0 0.0 1005.4166 185.20833" svg:width="10.054166mm" svg:x="237.33124mm" svg:y="228.59999mm"/>
          <draw:path svg:d="M 582.0833 0.0 L 582.0833 0.0 L 582.0833 370.41666 L 582.0833 767.2916 L 555.625 793.74994 L 555.625 820.2083 L 476.24997 820.2083 Q 370.41666 793.74994 317.49997 820.2083 L 238.12498 820.2083 L 238.12498 793.74994 Q 211.66666 767.2916 211.66666 740.8333 Q 211.66666 714.37494 185.20833 740.8333 L 158.74998 793.74994 L 158.74998 820.2083 L 158.74998 846.6666 L 132.29166 846.6666 Q 105.83333 846.6666 105.83333 820.2083 Q 105.83333 793.74994 79.37499 793.74994 Q 52.916664 793.74994 52.916664 740.8333 Q 79.37499 687.9166 52.916664 687.9166 L 0.0 687.9166 L 0.0 661.4583 Q 0.0 634.99994 26.458332 634.99994 L 52.916664 634.99994 L 52.916664 608.5416 L 52.916664 608.5416 L 79.37499 608.5416 L 79.37499 634.99994 L 105.83333 634.99994 L 105.83333 634.99994 L 105.83333 608.5416 L 105.83333 608.5416 L 132.29166 608.5416 L 132.29166 582.0833 L 105.83333 582.0833 L 79.37499 582.0833 L 79.37499 529.1666 L 52.916664 502.7083 L 52.916664 502.7083 Q 52.916664 476.24997 105.83333 476.24997 Q 132.29166 423.3333 79.37499 396.87497 L 26.458332 370.41666 L 79.37499 370.41666 Q 132.29166 370.41666 158.74998 317.49997 Q 158.74998 291.04166 158.74998 264.5833 L 132.29166 211.66666 L 132.29166 185.20833 Q 158.74998 158.74998 158.74998 132.29166 L 158.74998 105.83333 L 132.29166 79.37499 L 132.29166 52.916664 L 158.74998 52.916664 L 185.20833 52.916664 L 211.66666 79.37499 Q 211.66666 105.83333 370.41666 79.37499 Q 529.1666 52.916664 555.625 26.458332 Q 582.0833 0.0 582.0833 0.0 z" svg:height="8.466666mm" draw:style-name="style-1078" svg:viewBox="0.0 0.0 582.0833 846.6666" svg:width="5.820833mm" svg:x="46.0375mm" svg:y="115.8875mm"/>
          <draw:path svg:d="M 634.99994 185.20833 L 714.37494 185.20833 L 714.37494 185.20833 Q 714.37494 211.66666 714.37494 211.66666 L 740.8333 211.66666 L 767.2916 211.66666 Q 820.2083 185.20833 820.2083 185.20833 L 820.2083 185.20833 L 820.2083 158.74998 Q 820.2083 158.74998 846.6666 158.74998 L 846.6666 158.74998 L 873.12494 158.74998 L 873.12494 158.74998 L 873.12494 185.20833 Q 873.12494 211.66666 820.2083 238.12498 Q 767.2916 264.5833 767.2916 317.49997 Q 767.2916 343.9583 714.37494 396.87497 Q 661.4583 423.3333 740.8333 449.79166 Q 820.2083 476.24997 820.2083 714.37494 L 820.2083 952.49994 L 793.74994 952.49994 L 767.2916 952.49994 L 767.2916 978.95825 L 767.2916 978.95825 L 767.2916 978.95825 Q 767.2916 978.95825 740.8333 1058.3333 L 714.37494 1111.25 L 714.37494 1137.7083 L 714.37494 1164.1666 L 687.9166 1164.1666 L 687.9166 1190.6249 L 661.4583 1190.6249 L 661.4583 1164.1666 L 634.99994 1164.1666 L 608.5416 1164.1666 L 608.5416 1137.7083 L 608.5416 1137.7083 L 582.0833 1137.7083 L 582.0833 1111.25 L 582.0833 1111.25 L 608.5416 1111.25 L 608.5416 1111.25 L 608.5416 1111.25 L 608.5416 1084.7916 L 608.5416 1084.7916 L 634.99994 1084.7916 L 634.99994 1058.3333 L 634.99994 1058.3333 L 608.5416 1058.3333 L 608.5416 1005.4166 Q 608.5416 926.0416 555.625 740.8333 Q 502.7083 529.1666 476.24997 502.7083 Q 423.3333 476.24997 396.87497 502.7083 Q 396.87497 529.1666 343.9583 529.1666 Q 317.49997 529.1666 291.04166 476.24997 Q 264.5833 396.87497 238.12498 396.87497 Q 211.66666 396.87497 211.66666 370.41666 Q 211.66666 343.9583 158.74998 317.49997 L 79.37499 291.04166 L 79.37499 291.04166 Q 79.37499 317.49997 26.458332 317.49997 L 0.0 317.49997 L 0.0 291.04166 L 26.458332 264.5833 L 26.458332 264.5833 L 26.458332 264.5833 L 26.458332 238.12498 L 26.458332 238.12498 L 79.37499 105.83333 Q 132.29166 0.0 317.49997 0.0 Q 502.7083 26.458332 529.1666 105.83333 Q 555.625 158.74998 634.99994 185.20833 z" svg:height="11.906249mm" draw:style-name="style-1079" svg:viewBox="0.0 0.0 873.12494 1190.6249" svg:width="8.73125mm" svg:x="88.635414mm" svg:y="103.71666mm"/>
          <draw:path svg:d="M 926.0416 158.74998 L 926.0416 158.74998 L 899.5833 158.74998 Q 873.12494 158.74998 846.6666 291.04166 L 846.6666 423.3333 L 793.74994 423.3333 Q 767.2916 423.3333 767.2916 449.79166 L 767.2916 449.79166 L 740.8333 449.79166 Q 740.8333 476.24997 740.8333 476.24997 L 740.8333 476.24997 L 714.37494 476.24997 L 687.9166 476.24997 L 687.9166 476.24997 Q 687.9166 449.79166 661.4583 449.79166 L 661.4583 449.79166 L 661.4583 449.79166 Q 634.99994 449.79166 634.99994 529.1666 Q 634.99994 634.99994 608.5416 634.99994 L 582.0833 634.99994 L 582.0833 608.5416 Q 582.0833 582.0833 529.1666 582.0833 Q 502.7083 582.0833 476.24997 634.99994 Q 476.24997 661.4583 476.24997 582.0833 Q 476.24997 502.7083 423.3333 502.7083 Q 343.9583 502.7083 343.9583 529.1666 Q 343.9583 582.0833 317.49997 582.0833 Q 291.04166 582.0833 291.04166 529.1666 Q 291.04166 476.24997 264.5833 502.7083 L 211.66666 529.1666 L 185.20833 529.1666 L 158.74998 529.1666 L 158.74998 502.7083 L 158.74998 502.7083 L 158.74998 476.24997 Q 158.74998 423.3333 158.74998 396.87497 Q 158.74998 370.41666 132.29166 370.41666 L 105.83333 370.41666 L 105.83333 317.49997 Q 105.83333 317.49997 158.74998 317.49997 Q 185.20833 317.49997 211.66666 291.04166 L 238.12498 264.5833 L 238.12498 264.5833 L 264.5833 264.5833 L 264.5833 264.5833 L 264.5833 238.12498 L 238.12498 238.12498 L 238.12498 211.66666 L 238.12498 211.66666 L 211.66666 211.66666 L 211.66666 211.66666 L 211.66666 211.66666 L 211.66666 185.20833 L 211.66666 185.20833 L 185.20833 185.20833 L 185.20833 158.74998 L 132.29166 158.74998 L 79.37499 158.74998 L 52.916664 158.74998 L 0.0 158.74998 L 0.0 158.74998 L 0.0 158.74998 L 26.458332 158.74998 L 26.458332 158.74998 L 52.916664 132.29166 L 79.37499 105.83333 L 185.20833 105.83333 Q 264.5833 79.37499 317.49997 26.458332 Q 343.9583 0.0 476.24997 0.0 Q 634.99994 0.0 687.9166 79.37499 Q 714.37494 132.29166 820.2083 132.29166 Q 926.0416 158.74998 926.0416 158.74998 z" svg:height="6.3499994mm" draw:style-name="style-1080" svg:viewBox="0.0 0.0 926.0416 634.99994" svg:width="9.260416mm" svg:x="92.604164mm" svg:y="27.516665mm"/>
          <draw:path svg:d="M 238.12498 0.0 L 238.12498 0.0 L 238.12498 158.74998 Q 238.12498 317.49997 317.49997 317.49997 Q 396.87497 317.49997 396.87497 343.9583 L 396.87497 343.9583 L 343.9583 343.9583 Q 291.04166 370.41666 264.5833 370.41666 Q 211.66666 370.41666 158.74998 370.41666 Q 105.83333 423.3333 79.37499 370.41666 Q 52.916664 343.9583 26.458332 370.41666 L 0.0 396.87497 L 0.0 370.41666 Q 0.0 370.41666 0.0 317.49997 Q 0.0 238.12498 26.458332 211.66666 L 52.916664 158.74998 L 52.916664 105.83333 L 52.916664 52.916664 L 132.29166 26.458332 Q 211.66666 0.0 238.12498 0.0 z" svg:height="3.9687498mm" draw:style-name="style-1081" svg:viewBox="0.0 0.0 396.87497 396.87497" svg:width="3.9687498mm" svg:x="171.45mm" svg:y="202.67082mm"/>
          <draw:path svg:d="M 899.5833 0.0 L 952.49994 0.0 L 1111.25 0.0 L 1296.4583 0.0 L 1322.9166 0.0 L 1349.3749 26.458332 L 1481.6666 26.458332 Q 1587.4999 26.458332 1587.4999 105.83333 Q 1587.4999 185.20833 1587.4999 185.20833 L 1587.4999 211.66666 L 1534.5833 211.66666 Q 1508.1249 211.66666 1508.1249 238.12498 Q 1508.1249 264.5833 1375.8333 264.5833 L 1269.9999 291.04166 L 1296.4583 291.04166 L 1322.9166 291.04166 L 1322.9166 317.49997 L 1322.9166 343.9583 L 1164.1666 343.9583 Q 1005.4166 343.9583 1005.4166 370.41666 Q 1005.4166 370.41666 978.95825 555.625 L 978.95825 714.37494 L 978.95825 714.37494 Q 952.49994 714.37494 873.12494 740.8333 L 793.74994 767.2916 L 793.74994 767.2916 L 793.74994 740.8333 L 767.2916 740.8333 L 767.2916 714.37494 L 767.2916 714.37494 L 740.8333 714.37494 L 740.8333 714.37494 L 740.8333 714.37494 L 740.8333 740.8333 L 740.8333 740.8333 L 714.37494 740.8333 L 714.37494 767.2916 L 634.99994 767.2916 Q 582.0833 767.2916 582.0833 740.8333 L 555.625 740.8333 L 555.625 555.625 L 529.1666 370.41666 L 529.1666 370.41666 Q 529.1666 343.9583 423.3333 343.9583 L 291.04166 317.49997 L 291.04166 291.04166 Q 317.49997 291.04166 317.49997 264.5833 Q 317.49997 238.12498 158.74998 211.66666 L 0.0 185.20833 L 0.0 132.29166 L 0.0 52.916664 L 105.83333 52.916664 L 185.20833 26.458332 L 185.20833 26.458332 L 185.20833 26.458332 L 291.04166 26.458332 Q 396.87497 26.458332 396.87497 0.0 L 396.87497 0.0 L 634.99994 0.0 Q 846.6666 -26.458332 899.5833 0.0 z" svg:height="7.6729164mm" draw:style-name="style-1082" svg:viewBox="0.0 0.0 1587.4999 767.2916" svg:width="15.874999mm" svg:x="164.04166mm" svg:y="195.52707mm"/>
          <draw:path svg:d="M 582.0833 52.916664 L 582.0833 0.0 L 608.5416 0.0 Q 634.99994 0.0 608.5416 52.916664 Q 582.0833 105.83333 608.5416 132.29166 Q 634.99994 158.74998 634.99994 158.74998 Q 634.99994 185.20833 634.99994 211.66666 L 634.99994 211.66666 L 634.99994 211.66666 L 634.99994 211.66666 L 634.99994 238.12498 L 661.4583 238.12498 L 661.4583 238.12498 Q 661.4583 264.5833 317.49997 396.87497 L 0.0 555.625 L 0.0 529.1666 Q 0.0 476.24997 26.458332 476.24997 Q 52.916664 449.79166 26.458332 423.3333 Q 0.0 423.3333 0.0 396.87497 L 0.0 370.41666 L 0.0 370.41666 L 0.0 370.41666 L 26.458332 370.41666 L 26.458332 343.9583 L 26.458332 343.9583 L 52.916664 343.9583 L 52.916664 343.9583 L 52.916664 317.49997 L 317.49997 211.66666 Q 582.0833 79.37499 582.0833 52.916664 z" svg:height="5.5562496mm" draw:style-name="style-1083" svg:viewBox="0.0 0.0 661.4583 555.625" svg:width="6.614583mm" svg:x="236.53749mm" svg:y="11.112499mm"/>
          <draw:path svg:d="M 1137.7083 26.458332 L 1217.0833 26.458332 L 1243.5416 52.916664 L 1243.5416 52.916664 L 1243.5416 52.916664 Q 1269.9999 26.458332 1269.9999 26.458332 L 1269.9999 26.458332 L 1296.4583 0.0 Q 1349.3749 -26.458332 1375.8333 26.458332 Q 1402.2916 79.37499 1666.8749 52.916664 Q 1957.9165 26.458332 1957.9165 52.916664 Q 1957.9165 79.37499 2037.2915 79.37499 L 2090.2083 79.37499 L 2090.2083 52.916664 L 2090.2083 52.916664 L 2116.6665 52.916664 L 2116.6665 26.458332 L 2196.0415 26.458332 L 2301.875 26.458332 L 2354.7915 26.458332 L 2407.7083 26.458332 L 2407.7083 26.458332 L 2434.1665 26.458332 L 2434.1665 26.458332 Q 2434.1665 26.458332 2407.7083 52.916664 L 2381.2498 79.37499 L 2434.1665 79.37499 L 2487.0833 79.37499 L 2487.0833 105.83333 L 2513.5415 105.83333 L 2513.5415 105.83333 L 2513.5415 132.29166 L 2566.4583 158.74998 Q 2619.3748 185.20833 2645.8333 211.66666 L 2645.8333 238.12498 L 2619.3748 238.12498 Q 2592.9165 238.12498 2592.9165 264.5833 L 2592.9165 264.5833 L 2592.9165 291.04166 Q 2566.4583 317.49997 2513.5415 343.9583 L 2460.6248 343.9583 L 2460.6248 396.87497 L 2460.6248 449.79166 L 2460.6248 449.79166 L 2460.6248 449.79166 L 2434.1665 476.24997 L 2407.7083 502.7083 L 2407.7083 502.7083 L 2407.7083 502.7083 L 2407.7083 449.79166 Q 2407.7083 396.87497 2407.7083 343.9583 Q 2407.7083 264.5833 1904.9999 291.04166 L 1428.7499 291.04166 L 1402.2916 317.49997 L 1349.3749 317.49997 L 1349.3749 317.49997 Q 1349.3749 317.49997 1322.9166 343.9583 L 1322.9166 343.9583 L 1296.4583 396.87497 Q 1296.4583 423.3333 1269.9999 449.79166 Q 1243.5416 449.79166 1217.0833 502.7083 Q 1190.6249 582.0833 1190.6249 634.99994 L 1190.6249 687.9166 L 1164.1666 687.9166 L 1164.1666 714.37494 L 1137.7083 714.37494 L 1111.25 714.37494 L 1111.25 740.8333 L 1137.7083 740.8333 L 1137.7083 767.2916 L 1137.7083 767.2916 L 1111.25 767.2916 L 1084.7916 767.2916 L 1058.3333 793.74994 L 1031.875 793.74994 L 1031.875 767.2916 L 1031.875 740.8333 L 1058.3333 740.8333 L 1058.3333 714.37494 L 1058.3333 714.37494 L 1031.875 714.37494 L 1031.875 714.37494 L 1031.875 714.37494 L 1031.875 687.9166 L 1031.875 687.9166 L 1031.875 634.99994 Q 1031.875 582.0833 1031.875 555.625 Q 1031.875 502.7083 1005.4166 502.7083 L 978.95825 502.7083 L 978.95825 502.7083 Q 978.95825 476.24997 952.49994 423.3333 Q 926.0416 343.9583 502.7083 396.87497 L 105.83333 396.87497 L 79.37499 423.3333 L 52.916664 423.3333 L 52.916664 396.87497 L 79.37499 396.87497 L 79.37499 396.87497 L 79.37499 396.87497 L 79.37499 370.41666 L 79.37499 370.41666 L 105.83333 370.41666 L 105.83333 343.9583 L 132.29166 343.9583 L 158.74998 343.9583 L 132.29166 317.49997 L 105.83333 291.04166 L 105.83333 291.04166 L 132.29166 291.04166 L 132.29166 291.04166 L 132.29166 291.04166 L 79.37499 264.5833 L 0.0 238.12498 L 0.0 238.12498 L 0.0 238.12498 L 396.87497 185.20833 Q 820.2083 132.29166 793.74994 105.83333 L 767.2916 105.83333 L 846.6666 52.916664 Q 926.0416 -26.458332 952.49994 0.0 Q 978.95825 0.0 978.95825 26.458332 Q 978.95825 52.916664 1031.875 26.458332 Q 1084.7916 -26.458332 1084.7916 0.0 Q 1084.7916 26.458332 1137.7083 26.458332 z" svg:height="7.9374995mm" draw:style-name="style-1084" svg:viewBox="0.0 0.0 2645.8333 793.74994" svg:width="26.458332mm" svg:x="77.52291mm" svg:y="128.3229mm"/>
          <draw:path svg:d="M 26.458332 0.0 L 26.458332 0.0 L 105.83333 0.0 Q 211.66666 0.0 211.66666 0.0 L 238.12498 0.0 L 238.12498 0.0 L 238.12498 0.0 L 264.5833 26.458332 L 264.5833 26.458332 L 264.5833 26.458332 Q 264.5833 52.916664 264.5833 52.916664 L 291.04166 52.916664 L 238.12498 79.37499 Q 158.74998 105.83333 158.74998 158.74998 Q 158.74998 211.66666 211.66666 264.5833 Q 264.5833 264.5833 264.5833 291.04166 L 291.04166 291.04166 L 291.04166 291.04166 Q 291.04166 317.49997 317.49997 317.49997 L 317.49997 317.49997 L 317.49997 317.49997 L 317.49997 343.9583 L 317.49997 370.41666 Q 317.49997 370.41666 291.04166 423.3333 Q 264.5833 449.79166 264.5833 423.3333 Q 238.12498 423.3333 158.74998 396.87497 L 105.83333 370.41666 L 105.83333 396.87497 L 105.83333 396.87497 L 79.37499 396.87497 L 79.37499 423.3333 L 52.916664 423.3333 L 26.458332 423.3333 L 26.458332 449.79166 L 0.0 449.79166 L 0.0 449.79166 L 0.0 449.79166 L 0.0 211.66666 L 0.0 0.0 L 0.0 0.0 L 0.0 0.0 L 26.458332 0.0 z" svg:height="4.497916mm" draw:style-name="style-1085" svg:viewBox="0.0 0.0 317.49997 449.79166" svg:width="3.1749997mm" svg:x="209.02083mm" svg:y="116.94582mm"/>
          <draw:path svg:d="M 264.5833 105.83333 L 264.5833 105.83333 L 264.5833 105.83333 Q 264.5833 105.83333 317.49997 132.29166 L 343.9583 132.29166 L 343.9583 132.29166 L 343.9583 158.74998 L 317.49997 158.74998 L 291.04166 158.74998 L 291.04166 185.20833 L 264.5833 185.20833 L 264.5833 185.20833 L 264.5833 211.66666 L 264.5833 211.66666 L 264.5833 211.66666 L 238.12498 211.66666 L 238.12498 211.66666 L 238.12498 238.12498 L 264.5833 238.12498 L 264.5833 238.12498 L 264.5833 264.5833 L 317.49997 264.5833 L 343.9583 264.5833 L 370.41666 291.04166 L 396.87497 317.49997 L 423.3333 317.49997 L 449.79166 317.49997 L 555.625 370.41666 Q 661.4583 423.3333 740.8333 396.87497 Q 820.2083 370.41666 873.12494 370.41666 Q 926.0416 343.9583 926.0416 370.41666 L 926.0416 423.3333 L 846.6666 502.7083 Q 740.8333 582.0833 634.99994 634.99994 Q 502.7083 687.9166 502.7083 714.37494 L 476.24997 714.37494 L 476.24997 714.37494 L 476.24997 740.8333 L 476.24997 740.8333 L 476.24997 740.8333 L 449.79166 740.8333 L 449.79166 740.8333 L 423.3333 767.2916 L 370.41666 767.2916 L 370.41666 767.2916 L 370.41666 767.2916 L 370.41666 740.8333 L 370.41666 687.9166 L 370.41666 687.9166 Q 370.41666 687.9166 423.3333 608.5416 L 449.79166 555.625 L 423.3333 555.625 Q 396.87497 529.1666 238.12498 476.24997 L 79.37499 396.87497 L 79.37499 370.41666 Q 105.83333 343.9583 79.37499 264.5833 L 79.37499 158.74998 L 52.916664 158.74998 Q 0.0 158.74998 0.0 132.29166 L 0.0 132.29166 L 0.0 105.83333 Q 0.0 105.83333 0.0 52.916664 Q -26.458332 0.0 0.0 0.0 Q 52.916664 0.0 105.83333 52.916664 Q 132.29166 105.83333 185.20833 105.83333 Q 264.5833 105.83333 264.5833 105.83333 z" svg:height="7.6729164mm" draw:style-name="style-1086" svg:viewBox="0.0 0.0 926.0416 767.2916" svg:width="9.260416mm" svg:x="13.758332mm" svg:y="41.274998mm"/>
          <draw:path svg:d="M 79.37499 0.0 L 185.20833 0.0 L 185.20833 0.0 L 185.20833 0.0 L 185.20833 26.458332 L 185.20833 26.458332 L 211.66666 52.916664 L 238.12498 79.37499 L 238.12498 79.37499 L 238.12498 105.83333 L 343.9583 52.916664 Q 449.79166 52.916664 502.7083 52.916664 L 555.625 52.916664 L 555.625 52.916664 L 555.625 52.916664 L 555.625 52.916664 L 555.625 79.37499 L 555.625 79.37499 L 555.625 105.83333 L 555.625 105.83333 L 555.625 105.83333 L 529.1666 158.74998 L 502.7083 185.20833 L 502.7083 185.20833 L 502.7083 158.74998 L 502.7083 158.74998 L 502.7083 158.74998 L 476.24997 158.74998 L 476.24997 158.74998 L 449.79166 185.20833 Q 423.3333 211.66666 370.41666 211.66666 Q 317.49997 211.66666 317.49997 264.5833 L 343.9583 343.9583 L 343.9583 370.41666 L 343.9583 396.87497 L 343.9583 396.87497 L 343.9583 423.3333 L 343.9583 423.3333 L 343.9583 423.3333 L 343.9583 423.3333 L 343.9583 449.79166 L 343.9583 449.79166 L 343.9583 476.24997 L 291.04166 476.24997 L 264.5833 476.24997 L 264.5833 449.79166 L 238.12498 423.3333 L 238.12498 423.3333 L 238.12498 423.3333 L 238.12498 396.87497 L 238.12498 396.87497 L 211.66666 396.87497 L 211.66666 370.41666 L 211.66666 370.41666 L 185.20833 370.41666 L 185.20833 370.41666 L 185.20833 370.41666 L 185.20833 343.9583 L 185.20833 343.9583 L 211.66666 317.49997 Q 238.12498 291.04166 238.12498 264.5833 Q 238.12498 238.12498 211.66666 238.12498 Q 185.20833 211.66666 185.20833 211.66666 Q 158.74998 185.20833 132.29166 185.20833 Q 79.37499 185.20833 79.37499 132.29166 L 79.37499 79.37499 L 105.83333 79.37499 L 105.83333 52.916664 L 52.916664 52.916664 L 0.0 52.916664 L 0.0 26.458332 Q 0.0 0.0 79.37499 0.0 z" svg:height="4.7625mm" draw:style-name="style-1087" svg:viewBox="0.0 0.0 555.625 476.24997" svg:width="5.5562496mm" svg:x="156.8979mm" svg:y="43.391663mm"/>
          <draw:path svg:d="M 1534.5833 26.458332 L 1534.5833 0.0 L 1534.5833 0.0 L 1561.0416 0.0 L 1561.0416 132.29166 L 1561.0416 238.12498 L 1587.4999 238.12498 L 1613.9583 238.12498 L 1613.9583 264.5833 L 1613.9583 264.5833 L 1587.4999 264.5833 Q 1534.5833 291.04166 1508.1249 291.04166 L 1481.6666 291.04166 L 1322.9166 291.04166 Q 1164.1666 291.04166 1084.7916 317.49997 L 1005.4166 343.9583 L 899.5833 343.9583 Q 820.2083 343.9583 740.8333 370.41666 Q 687.9166 396.87497 476.24997 449.79166 L 264.5833 529.1666 L 238.12498 529.1666 L 238.12498 555.625 L 211.66666 555.625 L 185.20833 555.625 L 158.74998 582.0833 L 132.29166 582.0833 L 132.29166 582.0833 Q 132.29166 555.625 132.29166 555.625 L 132.29166 502.7083 L 52.916664 502.7083 L 0.0 502.7083 L 0.0 476.24997 L 0.0 476.24997 L 0.0 476.24997 L 0.0 449.79166 L 0.0 449.79166 L 0.0 449.79166 L 26.458332 449.79166 L 26.458332 449.79166 L 79.37499 423.3333 L 132.29166 396.87497 L 529.1666 291.04166 Q 899.5833 132.29166 1058.3333 132.29166 Q 1190.6249 79.37499 1375.8333 79.37499 L 1534.5833 79.37499 L 1534.5833 26.458332 z" svg:height="5.820833mm" draw:style-name="style-1088" svg:viewBox="0.0 0.0 1613.9583 582.0833" svg:width="16.139582mm" svg:x="241.82915mm" svg:y="42.06875mm"/>
          <draw:path svg:d="M 0.0 26.458332 L 0.0 0.0 L 52.916664 0.0 Q 79.37499 0.0 105.83333 79.37499 Q 132.29166 158.74998 158.74998 211.66666 Q 185.20833 211.66666 264.5833 211.66666 Q 343.9583 211.66666 370.41666 211.66666 L 396.87497 211.66666 L 396.87497 238.12498 Q 396.87497 264.5833 264.5833 264.5833 Q 158.74998 264.5833 158.74998 317.49997 L 158.74998 396.87497 L 158.74998 396.87497 L 132.29166 370.41666 L 132.29166 370.41666 Q 105.83333 370.41666 52.916664 317.49997 Q 0.0 264.5833 0.0 132.29166 L 0.0 26.458332 L 0.0 26.458332 z" svg:height="3.9687498mm" draw:style-name="style-1089" svg:viewBox="0.0 0.0 396.87497 396.87497" svg:width="3.9687498mm" svg:x="54.504166mm" svg:y="185.73749mm"/>
          <draw:path svg:d="M 26.458332 79.37499 L 0.0 0.0 L 132.29166 26.458332 Q 264.5833 52.916664 264.5833 52.916664 L 264.5833 52.916664 L 211.66666 52.916664 Q 185.20833 52.916664 185.20833 105.83333 Q 185.20833 158.74998 158.74998 185.20833 Q 158.74998 211.66666 158.74998 317.49997 L 158.74998 396.87497 L 158.74998 423.3333 L 158.74998 476.24997 L 158.74998 476.24997 L 158.74998 502.7083 L 132.29166 502.7083 L 105.83333 502.7083 L 105.83333 476.24997 L 105.83333 449.79166 L 79.37499 423.3333 L 52.916664 396.87497 L 52.916664 370.41666 L 52.916664 343.9583 L 52.916664 264.5833 Q 52.916664 158.74998 26.458332 79.37499 z" svg:height="5.027083mm" draw:style-name="style-1090" svg:viewBox="0.0 0.0 264.5833 502.7083" svg:width="2.6458333mm" svg:x="19.05mm" svg:y="74.08333mm"/>
          <draw:path svg:d="M 529.1666 52.916664 L 529.1666 79.37499 L 529.1666 185.20833 Q 502.7083 317.49997 529.1666 317.49997 L 529.1666 317.49997 L 529.1666 317.49997 L 529.1666 317.49997 L 529.1666 343.9583 L 529.1666 343.9583 L 529.1666 370.41666 L 529.1666 370.41666 L 529.1666 396.87497 L 529.1666 423.3333 L 555.625 423.3333 L 555.625 423.3333 L 502.7083 449.79166 L 449.79166 476.24997 L 449.79166 476.24997 L 449.79166 476.24997 L 423.3333 476.24997 L 423.3333 476.24997 L 423.3333 476.24997 Q 423.3333 449.79166 396.87497 449.79166 L 396.87497 449.79166 L 396.87497 423.3333 Q 370.41666 423.3333 370.41666 370.41666 L 370.41666 343.9583 L 343.9583 343.9583 L 343.9583 317.49997 L 343.9583 317.49997 Q 317.49997 317.49997 343.9583 264.5833 Q 370.41666 211.66666 264.5833 185.20833 Q 158.74998 158.74998 158.74998 132.29166 Q 158.74998 105.83333 185.20833 105.83333 Q 211.66666 105.83333 105.83333 52.916664 L 0.0 0.0 L 185.20833 0.0 Q 370.41666 0.0 449.79166 26.458332 Q 529.1666 26.458332 529.1666 52.916664 z" svg:height="4.7625mm" draw:style-name="style-1091" svg:viewBox="0.0 0.0 555.625 476.24997" svg:width="5.5562496mm" svg:x="116.94582mm" svg:y="70.90833mm"/>
          <draw:path svg:d="M 105.83333 26.458332 L 185.20833 26.458332 L 185.20833 0.0 L 211.66666 0.0 L 238.12498 0.0 Q 291.04166 0.0 343.9583 79.37499 Q 370.41666 132.29166 396.87497 158.74998 Q 423.3333 158.74998 423.3333 211.66666 L 423.3333 264.5833 L 423.3333 343.9583 Q 396.87497 396.87497 343.9583 396.87497 Q 264.5833 396.87497 238.12498 396.87497 Q 211.66666 343.9583 185.20833 370.41666 L 132.29166 396.87497 L 132.29166 396.87497 Q 105.83333 396.87497 105.83333 423.3333 L 105.83333 423.3333 L 79.37499 423.3333 Q 52.916664 396.87497 52.916664 396.87497 Q 26.458332 396.87497 26.458332 291.04166 L 26.458332 211.66666 L 26.458332 185.20833 L 26.458332 158.74998 L 26.458332 132.29166 L 26.458332 132.29166 L 26.458332 132.29166 L 26.458332 132.29166 L 26.458332 105.83333 L 26.458332 105.83333 L 0.0 105.83333 L 0.0 105.83333 L 0.0 79.37499 L 26.458332 52.916664 L 26.458332 52.916664 L 26.458332 26.458332 L 105.83333 26.458332 z" svg:height="4.233333mm" draw:style-name="style-1092" svg:viewBox="0.0 0.0 423.3333 423.3333" svg:width="4.233333mm" svg:x="256.9104mm" svg:y="106.09791mm"/>
          <draw:path svg:d="M 608.5416 158.74998 L 608.5416 158.74998 L 608.5416 185.20833 Q 582.0833 185.20833 582.0833 211.66666 Q 555.625 238.12498 423.3333 264.5833 Q 264.5833 291.04166 264.5833 238.12498 Q 264.5833 211.66666 132.29166 264.5833 Q 0.0 317.49997 0.0 291.04166 L 0.0 264.5833 L 26.458332 264.5833 L 52.916664 238.12498 L 79.37499 238.12498 L 105.83333 238.12498 L 105.83333 211.66666 L 105.83333 211.66666 L 132.29166 185.20833 L 132.29166 185.20833 L 291.04166 132.29166 Q 449.79166 52.916664 449.79166 26.458332 Q 449.79166 0.0 476.24997 0.0 Q 502.7083 0.0 555.625 79.37499 Q 582.0833 158.74998 608.5416 158.74998 z" svg:height="2.9104166mm" draw:style-name="style-1093" svg:viewBox="0.0 0.0 608.5416 291.04166" svg:width="6.0854163mm" svg:x="234.94998mm" svg:y="221.45624mm"/>
          <draw:path svg:d="M 502.7083 0.0 L 502.7083 0.0 L 502.7083 52.916664 L 502.7083 105.83333 L 502.7083 105.83333 Q 476.24997 105.83333 476.24997 132.29166 L 476.24997 132.29166 L 449.79166 158.74998 Q 396.87497 185.20833 396.87497 978.95825 Q 343.9583 1772.7083 370.41666 1799.1666 L 370.41666 1825.6249 L 343.9583 1825.6249 Q 343.9583 1799.1666 238.12498 1772.7083 L 158.74998 1746.2499 L 158.74998 1746.2499 Q 158.74998 1746.2499 185.20833 1719.7916 Q 238.12498 1693.3333 158.74998 1693.3333 Q 79.37499 1666.8749 26.458332 1640.4166 Q 0.0 1640.4166 0.0 1613.9583 L 0.0 1587.4999 L 0.0 1587.4999 Q 26.458332 1587.4999 26.458332 1587.4999 L 26.458332 1561.0416 L 26.458332 1561.0416 L 26.458332 1561.0416 L 52.916664 1561.0416 L 52.916664 1534.5833 L 79.37499 1534.5833 L 105.83333 1534.5833 L 105.83333 1508.1249 L 132.29166 1508.1249 L 132.29166 1481.6666 Q 132.29166 1455.2083 105.83333 1428.7499 Q 105.83333 1375.8333 79.37499 1375.8333 L 26.458332 1349.3749 L 26.458332 952.49994 Q 26.458332 555.625 52.916664 449.79166 L 52.916664 343.9583 L 52.916664 343.9583 L 79.37499 343.9583 L 79.37499 343.9583 L 79.37499 317.49997 L 79.37499 317.49997 L 79.37499 317.49997 L 105.83333 317.49997 L 105.83333 317.49997 L 105.83333 343.9583 L 132.29166 343.9583 L 132.29166 317.49997 L 132.29166 291.04166 L 105.83333 291.04166 L 105.83333 264.5833 L 105.83333 264.5833 L 132.29166 264.5833 L 132.29166 238.12498 Q 132.29166 211.66666 105.83333 185.20833 Q 79.37499 158.74998 79.37499 158.74998 L 26.458332 158.74998 L 26.458332 132.29166 L 26.458332 105.83333 L 79.37499 105.83333 L 105.83333 105.83333 L 132.29166 79.37499 Q 132.29166 52.916664 185.20833 52.916664 L 211.66666 52.916664 L 317.49997 52.916664 Q 423.3333 52.916664 449.79166 26.458332 Q 476.24997 0.0 502.7083 0.0 z M 52.916664 1613.9583 Q 52.916664 1587.4999 52.916664 1587.4999 Q 79.37499 1587.4999 79.37499 1587.4999 Q 79.37499 1613.9583 52.916664 1613.9583 z" svg:height="18.256248mm" draw:style-name="style-1094" svg:viewBox="0.0 0.0 502.7083 1825.6249" svg:width="5.027083mm" svg:x="238.38957mm" svg:y="99.48333mm"/>
          <draw:path svg:d="M 0.0 0.0 L 0.0 0.0 L 502.7083 0.0 L 1005.4166 0.0 L 1005.4166 26.458332 Q 1031.875 52.916664 1005.4166 52.916664 L 1005.4166 52.916664 L 1005.4166 52.916664 Q 978.95825 79.37499 978.95825 79.37499 L 978.95825 79.37499 L 978.95825 52.916664 Q 978.95825 26.458332 899.5833 52.916664 Q 820.2083 52.916664 687.9166 211.66666 Q 582.0833 370.41666 529.1666 370.41666 Q 476.24997 370.41666 449.79166 370.41666 Q 449.79166 343.9583 423.3333 343.9583 Q 396.87497 343.9583 343.9583 423.3333 L 317.49997 502.7083 L 291.04166 502.7083 L 291.04166 529.1666 L 291.04166 529.1666 L 291.04166 529.1666 L 264.5833 529.1666 L 264.5833 529.1666 L 238.12498 555.625 L 211.66666 555.625 L 211.66666 529.1666 L 185.20833 502.7083 L 185.20833 502.7083 L 185.20833 502.7083 L 185.20833 502.7083 L 158.74998 476.24997 L 158.74998 476.24997 L 132.29166 476.24997 L 132.29166 476.24997 L 132.29166 476.24997 L 132.29166 449.79166 L 132.29166 449.79166 L 105.83333 449.79166 L 105.83333 423.3333 L 79.37499 423.3333 L 26.458332 423.3333 L 26.458332 396.87497 L 26.458332 396.87497 L 26.458332 396.87497 L 26.458332 396.87497 L 79.37499 317.49997 Q 132.29166 211.66666 132.29166 185.20833 Q 158.74998 158.74998 185.20833 132.29166 L 211.66666 132.29166 L 211.66666 105.83333 L 238.12498 79.37499 L 238.12498 79.37499 L 238.12498 52.916664 L 132.29166 52.916664 L 52.916664 52.916664 L 52.916664 52.916664 Q 52.916664 52.916664 26.458332 26.458332 L 0.0 26.458332 L 0.0 0.0 z" svg:height="5.5562496mm" draw:style-name="style-1095" svg:viewBox="0.0 0.0 1005.4166 555.625" svg:width="10.054166mm" svg:x="74.87708mm" svg:y="5.2916665mm"/>
          <draw:path svg:d="M 105.83333 0.0 L 105.83333 0.0 L 185.20833 26.458332 Q 264.5833 26.458332 264.5833 52.916664 L 264.5833 52.916664 L 238.12498 79.37499 Q 238.12498 79.37499 238.12498 343.9583 Q 238.12498 582.0833 238.12498 608.5416 Q 238.12498 608.5416 238.12498 634.99994 L 238.12498 661.4583 L 238.12498 661.4583 Q 238.12498 661.4583 211.66666 661.4583 L 211.66666 687.9166 L 211.66666 687.9166 Q 185.20833 687.9166 158.74998 687.9166 Q 132.29166 714.37494 132.29166 634.99994 Q 105.83333 582.0833 79.37499 582.0833 L 26.458332 582.0833 L 26.458332 582.0833 Q 0.0 555.625 0.0 555.625 L 0.0 555.625 L 0.0 555.625 Q 26.458332 555.625 0.0 502.7083 L 0.0 423.3333 L 26.458332 423.3333 L 79.37499 423.3333 L 79.37499 396.87497 Q 79.37499 370.41666 105.83333 264.5833 Q 132.29166 158.74998 105.83333 132.29166 Q 79.37499 79.37499 79.37499 52.916664 L 79.37499 26.458332 L 79.37499 26.458332 Q 105.83333 26.458332 105.83333 0.0 z" svg:height="6.879166mm" draw:style-name="style-1096" svg:viewBox="0.0 0.0 264.5833 687.9166" svg:width="2.6458333mm" svg:x="23.01875mm" svg:y="75.40624mm"/>
          <draw:path svg:d="M 26.458332 0.0 L 26.458332 0.0 L 158.74998 0.0 Q 317.49997 0.0 317.49997 52.916664 Q 317.49997 105.83333 343.9583 105.83333 L 343.9583 105.83333 L 343.9583 132.29166 L 343.9583 158.74998 L 343.9583 158.74998 Q 317.49997 158.74998 317.49997 158.74998 L 317.49997 185.20833 L 317.49997 211.66666 L 317.49997 238.12498 L 291.04166 317.49997 Q 264.5833 370.41666 264.5833 370.41666 Q 264.5833 370.41666 238.12498 370.41666 L 238.12498 370.41666 L 238.12498 370.41666 L 211.66666 343.9583 L 211.66666 343.9583 Q 211.66666 317.49997 211.66666 211.66666 Q 211.66666 105.83333 158.74998 105.83333 L 105.83333 79.37499 L 52.916664 79.37499 Q 26.458332 52.916664 26.458332 26.458332 L 0.0 0.0 L 26.458332 0.0 z" svg:height="3.7041664mm" draw:style-name="style-1097" svg:viewBox="0.0 0.0 343.9583 370.41666" svg:width="3.439583mm" svg:x="166.15833mm" svg:y="207.43332mm"/>
          <draw:path svg:d="M 26.458332 26.458332 L 79.37499 0.0 L 185.20833 0.0 Q 264.5833 0.0 291.04166 26.458332 L 343.9583 52.916664 L 370.41666 52.916664 L 396.87497 52.916664 L 396.87497 79.37499 L 396.87497 105.83333 L 317.49997 105.83333 L 238.12498 105.83333 L 158.74998 105.83333 Q 79.37499 105.83333 26.458332 105.83333 Q 0.0 105.83333 0.0 79.37499 L 0.0 52.916664 L 0.0 52.916664 Q 0.0 52.916664 26.458332 26.458332 z" svg:height="1.0583333mm" draw:style-name="style-1098" svg:viewBox="0.0 0.0 396.87497 105.83333" svg:width="3.9687498mm" svg:x="115.62291mm" svg:y="220.13332mm"/>
          <draw:path svg:d="M 26.458332 52.916664 L 0.0 0.0 L 26.458332 0.0 L 52.916664 0.0 L 264.5833 132.29166 Q 476.24997 264.5833 529.1666 264.5833 L 555.625 264.5833 L 582.0833 291.04166 L 634.99994 317.49997 L 661.4583 317.49997 L 687.9166 317.49997 L 687.9166 317.49997 L 687.9166 343.9583 L 608.5416 343.9583 Q 529.1666 370.41666 502.7083 423.3333 Q 476.24997 476.24997 423.3333 502.7083 Q 396.87497 529.1666 423.3333 555.625 Q 423.3333 582.0833 343.9583 582.0833 L 264.5833 582.0833 L 211.66666 582.0833 L 185.20833 582.0833 L 185.20833 555.625 L 158.74998 555.625 L 158.74998 555.625 L 158.74998 529.1666 L 105.83333 529.1666 L 79.37499 529.1666 L 52.916664 502.7083 L 26.458332 476.24997 L 26.458332 476.24997 L 0.0 476.24997 L 0.0 476.24997 L 0.0 476.24997 L 0.0 449.79166 L 0.0 449.79166 L 0.0 423.3333 Q 26.458332 423.3333 52.916664 396.87497 L 79.37499 396.87497 L 79.37499 317.49997 L 105.83333 264.5833 L 105.83333 264.5833 L 105.83333 238.12498 L 79.37499 238.12498 L 79.37499 211.66666 L 79.37499 211.66666 L 52.916664 211.66666 L 52.916664 158.74998 Q 52.916664 79.37499 26.458332 52.916664 z" svg:height="5.820833mm" draw:style-name="style-1099" svg:viewBox="0.0 0.0 687.9166 582.0833" svg:width="6.879166mm" svg:x="31.22083mm" svg:y="24.341665mm"/>
          <draw:path svg:d="M 211.66666 0.0 L 264.5833 0.0 L 264.5833 26.458332 Q 264.5833 52.916664 238.12498 52.916664 L 211.66666 79.37499 L 211.66666 79.37499 L 185.20833 79.37499 L 185.20833 79.37499 L 185.20833 79.37499 L 291.04166 105.83333 L 370.41666 132.29166 L 423.3333 211.66666 Q 449.79166 291.04166 476.24997 291.04166 L 476.24997 317.49997 L 449.79166 370.41666 Q 423.3333 449.79166 317.49997 449.79166 Q 211.66666 476.24997 211.66666 502.7083 L 185.20833 529.1666 L 185.20833 502.7083 Q 185.20833 476.24997 158.74998 476.24997 L 158.74998 476.24997 L 158.74998 449.79166 Q 132.29166 449.79166 132.29166 396.87497 L 105.83333 343.9583 L 105.83333 317.49997 Q 79.37499 291.04166 105.83333 238.12498 Q 132.29166 158.74998 52.916664 132.29166 L 0.0 132.29166 L 0.0 105.83333 L 0.0 105.83333 L 26.458332 105.83333 L 26.458332 105.83333 L 79.37499 105.83333 Q 132.29166 105.83333 158.74998 52.916664 Q 158.74998 0.0 211.66666 0.0 z" svg:height="5.2916665mm" draw:style-name="style-1100" svg:viewBox="0.0 0.0 476.24997 529.1666" svg:width="4.7625mm" svg:x="25.664581mm" svg:y="52.122913mm"/>
          <draw:path svg:d="M 52.916664 0.0 L 79.37499 0.0 L 132.29166 52.916664 Q 185.20833 105.83333 264.5833 105.83333 Q 370.41666 105.83333 370.41666 132.29166 L 370.41666 158.74998 L 370.41666 264.5833 Q 370.41666 370.41666 370.41666 396.87497 L 370.41666 423.3333 L 370.41666 423.3333 Q 343.9583 423.3333 317.49997 449.79166 Q 317.49997 476.24997 238.12498 476.24997 Q 158.74998 476.24997 132.29166 476.24997 Q 105.83333 476.24997 52.916664 476.24997 L 0.0 449.79166 L 0.0 449.79166 L 0.0 449.79166 L 0.0 238.12498 Q 0.0 26.458332 52.916664 0.0 z" svg:height="4.7625mm" draw:style-name="style-1101" svg:viewBox="0.0 0.0 370.41666 476.24997" svg:width="3.7041664mm" svg:x="237.59583mm" svg:y="138.64166mm"/>
          <draw:path svg:d="M 132.29166 26.458332 L 211.66666 0.0 L 211.66666 26.458332 Q 211.66666 52.916664 238.12498 52.916664 L 238.12498 52.916664 L 238.12498 132.29166 Q 264.5833 211.66666 264.5833 291.04166 L 264.5833 343.9583 L 264.5833 714.37494 Q 264.5833 1058.3333 238.12498 1137.7083 L 238.12498 1243.5416 L 238.12498 1243.5416 Q 211.66666 1269.9999 185.20833 1243.5416 Q 132.29166 1190.6249 105.83333 1296.4583 Q 105.83333 1402.2916 79.37499 1375.8333 Q 79.37499 1349.3749 52.916664 1349.3749 Q 26.458332 1349.3749 26.458332 1375.8333 L 26.458332 1375.8333 L 0.0 1375.8333 Q 0.0 1349.3749 0.0 1349.3749 L 0.0 1349.3749 L 0.0 1349.3749 L 0.0 1322.9166 L 26.458332 1322.9166 L 26.458332 1296.4583 L 26.458332 1296.4583 L 52.916664 1296.4583 L 52.916664 1269.9999 L 52.916664 1243.5416 L 26.458332 1243.5416 L 26.458332 1243.5416 L 26.458332 1217.0833 L 0.0 1217.0833 L 0.0 1190.6249 Q 0.0 1137.7083 26.458332 1111.25 Q 52.916664 1084.7916 0.0 1058.3333 Q -26.458332 1031.875 0.0 820.2083 Q 0.0 634.99994 0.0 502.7083 Q 0.0 343.9583 52.916664 291.04166 Q 105.83333 238.12498 79.37499 132.29166 Q 52.916664 52.916664 132.29166 26.458332 z" svg:height="13.758332mm" draw:style-name="style-1102" svg:viewBox="0.0 0.0 264.5833 1375.8333" svg:width="2.6458333mm" svg:x="10.583333mm" svg:y="102.92291mm"/>
          <draw:path svg:d="M 79.37499 0.0 L 132.29166 0.0 L 238.12498 26.458332 Q 370.41666 52.916664 396.87497 79.37499 Q 396.87497 105.83333 423.3333 105.83333 L 423.3333 132.29166 L 396.87497 132.29166 L 396.87497 158.74998 L 396.87497 158.74998 L 396.87497 158.74998 L 370.41666 185.20833 L 370.41666 211.66666 L 396.87497 211.66666 L 423.3333 211.66666 L 423.3333 211.66666 Q 423.3333 211.66666 343.9583 238.12498 Q 291.04166 238.12498 291.04166 343.9583 L 291.04166 449.79166 L 264.5833 449.79166 L 264.5833 423.3333 L 264.5833 423.3333 L 238.12498 423.3333 L 238.12498 370.41666 L 238.12498 291.04166 L 185.20833 291.04166 L 158.74998 317.49997 L 158.74998 317.49997 L 132.29166 317.49997 L 132.29166 317.49997 L 132.29166 317.49997 L 132.29166 343.9583 L 132.29166 343.9583 L 132.29166 423.3333 L 132.29166 502.7083 L 132.29166 502.7083 L 132.29166 529.1666 L 132.29166 529.1666 L 132.29166 529.1666 L 105.83333 529.1666 L 105.83333 529.1666 L 105.83333 502.7083 L 79.37499 502.7083 L 79.37499 502.7083 L 79.37499 476.24997 L 79.37499 476.24997 L 79.37499 476.24997 L 52.916664 476.24997 L 52.916664 476.24997 L 26.458332 449.79166 L 0.0 449.79166 L 0.0 396.87497 L 0.0 343.9583 L 0.0 343.9583 L 0.0 317.49997 L 0.0 317.49997 L 26.458332 317.49997 L 26.458332 211.66666 Q 26.458332 132.29166 52.916664 52.916664 Q 52.916664 0.0 79.37499 0.0 z" svg:height="5.2916665mm" draw:style-name="style-1103" svg:viewBox="0.0 0.0 423.3333 529.1666" svg:width="4.233333mm" svg:x="181.76874mm" svg:y="95.24999mm"/>
          <draw:path svg:d="M 608.5416 105.83333 L 608.5416 105.83333 L 661.4583 158.74998 Q 740.8333 211.66666 714.37494 211.66666 Q 687.9166 211.66666 634.99994 238.12498 L 582.0833 238.12498 L 502.7083 238.12498 Q 423.3333 211.66666 211.66666 158.74998 L 0.0 105.83333 L 0.0 105.83333 L 26.458332 105.83333 L 105.83333 52.916664 Q 185.20833 0.0 185.20833 26.458332 Q 185.20833 26.458332 211.66666 0.0 L 211.66666 0.0 L 291.04166 0.0 Q 343.9583 0.0 343.9583 26.458332 Q 343.9583 52.916664 423.3333 26.458332 Q 502.7083 0.0 555.625 52.916664 Q 582.0833 105.83333 608.5416 105.83333 z" svg:height="2.38125mm" draw:style-name="style-1104" svg:viewBox="0.0 0.0 714.37494 238.12498" svg:width="7.1437497mm" svg:x="246.32707mm" svg:y="135.99582mm"/>
          <draw:path svg:d="M 396.87497 79.37499 L 396.87497 79.37499 L 449.79166 79.37499 Q 476.24997 79.37499 502.7083 79.37499 L 529.1666 79.37499 L 529.1666 105.83333 L 555.625 105.83333 L 555.625 158.74998 L 555.625 211.66666 L 476.24997 238.12498 Q 423.3333 238.12498 423.3333 291.04166 Q 396.87497 370.41666 396.87497 396.87497 L 396.87497 449.79166 L 370.41666 449.79166 L 370.41666 449.79166 L 343.9583 449.79166 Q 291.04166 449.79166 238.12498 449.79166 L 211.66666 449.79166 L 185.20833 449.79166 L 158.74998 449.79166 L 132.29166 449.79166 L 105.83333 449.79166 L 105.83333 476.24997 L 105.83333 476.24997 L 79.37499 476.24997 L 52.916664 476.24997 L 52.916664 449.79166 Q 26.458332 423.3333 26.458332 396.87497 L 26.458332 343.9583 L 26.458332 343.9583 Q 26.458332 317.49997 0.0 317.49997 L 0.0 317.49997 L 0.0 291.04166 Q 26.458332 291.04166 26.458332 185.20833 L 52.916664 105.83333 L 79.37499 52.916664 Q 105.83333 0.0 211.66666 0.0 Q 291.04166 0.0 317.49997 52.916664 Q 317.49997 105.83333 343.9583 105.83333 Q 396.87497 79.37499 396.87497 79.37499 z" svg:height="4.7625mm" draw:style-name="style-1105" svg:viewBox="0.0 0.0 555.625 476.24997" svg:width="5.5562496mm" svg:x="7.6729164mm" svg:y="46.302082mm"/>
          <draw:path svg:d="M 661.4583 0.0 L 661.4583 26.458332 L 634.99994 26.458332 L 634.99994 52.916664 L 634.99994 52.916664 L 634.99994 52.916664 L 608.5416 79.37499 L 582.0833 105.83333 L 582.0833 158.74998 L 582.0833 185.20833 L 608.5416 185.20833 L 608.5416 211.66666 L 608.5416 211.66666 L 634.99994 211.66666 L 634.99994 211.66666 L 634.99994 211.66666 L 634.99994 185.20833 L 634.99994 185.20833 L 661.4583 185.20833 L 661.4583 158.74998 L 661.4583 158.74998 L 687.9166 158.74998 L 687.9166 158.74998 L 687.9166 158.74998 L 714.37494 132.29166 L 740.8333 132.29166 L 740.8333 185.20833 Q 767.2916 211.66666 846.6666 238.12498 Q 926.0416 264.5833 952.49994 291.04166 Q 1005.4166 317.49997 1084.7916 317.49997 Q 1164.1666 264.5833 1190.6249 264.5833 L 1217.0833 264.5833 L 1243.5416 317.49997 Q 1269.9999 396.87497 1269.9999 423.3333 L 1269.9999 423.3333 L 1269.9999 476.24997 Q 1269.9999 502.7083 1243.5416 502.7083 L 1217.0833 502.7083 L 1217.0833 529.1666 L 1217.0833 582.0833 L 1190.6249 582.0833 L 1190.6249 582.0833 L 1164.1666 582.0833 L 1164.1666 582.0833 L 1164.1666 608.5416 Q 1164.1666 608.5416 1111.25 661.4583 Q 1058.3333 714.37494 1031.875 687.9166 L 1005.4166 687.9166 L 978.95825 687.9166 L 978.95825 687.9166 L 978.95825 687.9166 Q 952.49994 661.4583 926.0416 661.4583 Q 899.5833 661.4583 767.2916 634.99994 Q 634.99994 634.99994 608.5416 634.99994 Q 582.0833 634.99994 529.1666 634.99994 L 502.7083 608.5416 L 502.7083 582.0833 Q 476.24997 555.625 476.24997 529.1666 Q 476.24997 502.7083 423.3333 502.7083 Q 396.87497 529.1666 370.41666 476.24997 Q 343.9583 423.3333 317.49997 449.79166 Q 291.04166 476.24997 158.74998 476.24997 L 52.916664 502.7083 L 52.916664 476.24997 L 52.916664 449.79166 L 26.458332 449.79166 L 26.458332 423.3333 L 26.458332 423.3333 L 26.458332 423.3333 L 26.458332 423.3333 L 0.0 396.87497 L 0.0 396.87497 L 0.0 370.41666 L 0.0 370.41666 L 0.0 370.41666 L 26.458332 370.41666 L 26.458332 370.41666 L 26.458332 343.9583 L 52.916664 343.9583 L 52.916664 238.12498 L 52.916664 132.29166 L 52.916664 132.29166 L 52.916664 132.29166 L 79.37499 132.29166 L 79.37499 158.74998 L 79.37499 158.74998 L 105.83333 158.74998 L 105.83333 158.74998 L 105.83333 158.74998 L 105.83333 185.20833 L 105.83333 185.20833 L 132.29166 185.20833 L 132.29166 158.74998 L 185.20833 132.29166 Q 238.12498 105.83333 264.5833 158.74998 Q 264.5833 211.66666 343.9583 211.66666 Q 423.3333 185.20833 423.3333 211.66666 Q 423.3333 238.12498 449.79166 238.12498 Q 476.24997 238.12498 502.7083 158.74998 Q 529.1666 105.83333 529.1666 79.37499 Q 529.1666 79.37499 555.625 52.916664 L 555.625 26.458332 L 608.5416 0.0 Q 634.99994 -26.458332 661.4583 0.0 z M 1190.6249 449.79166 L 1190.6249 423.3333 L 1190.6249 423.3333 L 1217.0833 423.3333 L 1217.0833 449.79166 Q 1217.0833 476.24997 1190.6249 476.24997 L 1164.1666 476.24997 L 1164.1666 449.79166 L 1164.1666 449.79166 L 1190.6249 449.79166 z" svg:height="6.879166mm" draw:style-name="style-1106" svg:viewBox="0.0 0.0 1269.9999 687.9166" svg:width="12.699999mm" svg:x="234.94998mm" svg:y="128.05832mm"/>
          <draw:path svg:d="M 185.20833 0.0 L 211.66666 0.0 L 211.66666 0.0 Q 211.66666 26.458332 238.12498 26.458332 L 238.12498 26.458332 L 238.12498 185.20833 Q 238.12498 317.49997 185.20833 317.49997 Q 132.29166 317.49997 132.29166 291.04166 Q 132.29166 238.12498 79.37499 238.12498 Q 52.916664 238.12498 52.916664 211.66666 Q 26.458332 185.20833 26.458332 185.20833 L 26.458332 185.20833 L 26.458332 185.20833 Q 26.458332 158.74998 0.0 132.29166 L 0.0 105.83333 L 52.916664 79.37499 Q 132.29166 79.37499 132.29166 26.458332 Q 132.29166 0.0 185.20833 0.0 z" svg:height="3.1749997mm" draw:style-name="style-1107" svg:viewBox="0.0 0.0 238.12498 317.49997" svg:width="2.38125mm" svg:x="164.30624mm" svg:y="223.5729mm"/>
          <draw:path svg:d="M 714.37494 0.0 L 767.2916 0.0 L 767.2916 0.0 L 767.2916 0.0 L 793.74994 26.458332 L 820.2083 52.916664 L 820.2083 52.916664 L 820.2083 52.916664 L 820.2083 79.37499 L 820.2083 105.83333 L 820.2083 105.83333 L 820.2083 105.83333 L 820.2083 185.20833 Q 820.2083 238.12498 873.12494 264.5833 Q 926.0416 317.49997 952.49994 370.41666 Q 978.95825 423.3333 978.95825 423.3333 Q 978.95825 423.3333 1005.4166 449.79166 L 1005.4166 476.24997 L 1031.875 476.24997 L 1084.7916 476.24997 L 1137.7083 502.7083 L 1164.1666 502.7083 L 1164.1666 502.7083 L 1190.6249 502.7083 L 1190.6249 529.1666 L 1190.6249 529.1666 L 1084.7916 529.1666 L 1005.4166 529.1666 L 1005.4166 555.625 L 978.95825 555.625 L 978.95825 555.625 L 978.95825 582.0833 L 926.0416 582.0833 Q 846.6666 582.0833 846.6666 555.625 Q 846.6666 529.1666 555.625 555.625 Q 291.04166 582.0833 264.5833 529.1666 Q 238.12498 476.24997 211.66666 529.1666 Q 185.20833 555.625 158.74998 555.625 L 132.29166 555.625 L 132.29166 449.79166 Q 132.29166 343.9583 52.916664 317.49997 L 0.0 291.04166 L 0.0 264.5833 L 0.0 238.12498 L 26.458332 238.12498 L 52.916664 211.66666 L 79.37499 211.66666 Q 105.83333 211.66666 132.29166 158.74998 L 132.29166 105.83333 L 132.29166 105.83333 L 158.74998 105.83333 L 158.74998 79.37499 L 185.20833 79.37499 L 185.20833 79.37499 L 185.20833 52.916664 L 423.3333 52.916664 Q 661.4583 52.916664 687.9166 52.916664 Q 714.37494 26.458332 687.9166 26.458332 Q 687.9166 0.0 714.37494 0.0 z" svg:height="5.820833mm" draw:style-name="style-1108" svg:viewBox="0.0 0.0 1190.6249 582.0833" svg:width="11.906249mm" svg:x="88.635414mm" svg:y="123.29583mm"/>
          <draw:path svg:d="M 132.29166 26.458332 L 132.29166 26.458332 L 158.74998 79.37499 Q 185.20833 132.29166 211.66666 105.83333 Q 238.12498 79.37499 238.12498 185.20833 Q 238.12498 317.49997 291.04166 396.87497 Q 317.49997 502.7083 820.2083 502.7083 Q 1296.4583 502.7083 1322.9166 502.7083 L 1322.9166 502.7083 L 1402.2916 476.24997 L 1455.2083 476.24997 L 1666.8749 476.24997 L 1878.5416 502.7083 L 1878.5416 502.7083 L 1878.5416 502.7083 L 1852.0833 502.7083 L 1852.0833 502.7083 L 1852.0833 529.1666 L 1852.0833 529.1666 L 1799.1666 529.1666 L 1746.2499 555.625 L 1402.2916 555.625 Q 1031.875 555.625 608.5416 582.0833 Q 211.66666 582.0833 211.66666 502.7083 Q 185.20833 449.79166 105.83333 238.12498 L 0.0 0.0 L 26.458332 0.0 Q 26.458332 -26.458332 79.37499 0.0 Q 132.29166 26.458332 132.29166 26.458332 z" svg:height="5.820833mm" draw:style-name="style-1109" svg:viewBox="0.0 0.0 1878.5416 582.0833" svg:width="18.785416mm" svg:x="192.88124mm" svg:y="15.610415mm"/>
          <draw:path svg:d="M 132.29166 0.0 L 158.74998 0.0 L 158.74998 0.0 Q 158.74998 26.458332 158.74998 26.458332 L 185.20833 26.458332 L 211.66666 79.37499 Q 211.66666 105.83333 238.12498 132.29166 L 238.12498 185.20833 L 211.66666 185.20833 Q 211.66666 185.20833 211.66666 211.66666 L 211.66666 211.66666 L 211.66666 211.66666 Q 185.20833 238.12498 185.20833 238.12498 L 185.20833 238.12498 L 158.74998 238.12498 Q 158.74998 238.12498 158.74998 264.5833 L 158.74998 264.5833 L 158.74998 264.5833 Q 132.29166 291.04166 132.29166 291.04166 L 132.29166 291.04166 L 105.83333 291.04166 L 52.916664 291.04166 L 52.916664 291.04166 Q 26.458332 291.04166 0.0 264.5833 L 0.0 238.12498 L 0.0 238.12498 Q 0.0 238.12498 26.458332 238.12498 L 26.458332 211.66666 L 52.916664 132.29166 Q 105.83333 26.458332 105.83333 26.458332 Q 105.83333 26.458332 132.29166 0.0 z" svg:height="2.9104166mm" draw:style-name="style-1110" svg:viewBox="0.0 0.0 238.12498 291.04166" svg:width="2.38125mm" svg:x="218.01666mm" svg:y="86.518745mm"/>
          <draw:path svg:d="M 79.37499 26.458332 L 79.37499 0.0 L 767.2916 0.0 L 1455.2083 0.0 L 1534.5833 0.0 L 1613.9583 0.0 L 1613.9583 0.0 Q 1613.9583 0.0 1455.2083 26.458332 Q 1296.4583 52.916664 1243.5416 52.916664 Q 1190.6249 52.916664 1217.0833 105.83333 L 1217.0833 158.74998 L 1058.3333 158.74998 L 926.0416 158.74998 L 899.5833 264.5833 Q 899.5833 343.9583 899.5833 370.41666 L 899.5833 396.87497 L 873.12494 423.3333 Q 846.6666 449.79166 846.6666 476.24997 L 846.6666 529.1666 L 820.2083 529.1666 L 793.74994 529.1666 L 793.74994 502.7083 L 793.74994 502.7083 L 767.2916 502.7083 L 767.2916 529.1666 L 634.99994 529.1666 L 502.7083 529.1666 L 502.7083 502.7083 Q 476.24997 502.7083 476.24997 502.7083 L 476.24997 502.7083 L 476.24997 370.41666 Q 476.24997 211.66666 449.79166 185.20833 L 449.79166 158.74998 L 264.5833 158.74998 L 105.83333 158.74998 L 105.83333 185.20833 L 79.37499 185.20833 L 79.37499 158.74998 L 105.83333 132.29166 L 105.83333 132.29166 L 105.83333 105.83333 L 52.916664 105.83333 Q 26.458332 105.83333 0.0 79.37499 Q -26.458332 52.916664 26.458332 52.916664 Q 79.37499 52.916664 79.37499 26.458332 z" svg:height="5.2916665mm" draw:style-name="style-1111" svg:viewBox="0.0 0.0 1613.9583 529.1666" svg:width="16.139582mm" svg:x="132.29166mm" svg:y="184.15mm"/>
          <draw:path svg:d="M 343.9583 0.0 L 449.79166 0.0 L 555.625 0.0 Q 661.4583 0.0 661.4583 26.458332 Q 687.9166 52.916664 714.37494 26.458332 Q 714.37494 0.0 767.2916 0.0 L 846.6666 0.0 L 846.6666 0.0 Q 873.12494 26.458332 873.12494 52.916664 L 873.12494 79.37499 L 820.2083 79.37499 Q 793.74994 105.83333 767.2916 105.83333 Q 740.8333 105.83333 767.2916 158.74998 Q 767.2916 238.12498 767.2916 264.5833 Q 767.2916 264.5833 740.8333 238.12498 Q 714.37494 211.66666 687.9166 264.5833 Q 661.4583 291.04166 449.79166 317.49997 Q 211.66666 317.49997 211.66666 211.66666 L 211.66666 132.29166 L 185.20833 132.29166 L 158.74998 158.74998 L 105.83333 158.74998 Q 79.37499 185.20833 52.916664 211.66666 L 26.458332 264.5833 L 26.458332 264.5833 L 26.458332 264.5833 L 26.458332 291.04166 L 26.458332 291.04166 L 0.0 264.5833 L 0.0 238.12498 L 0.0 105.83333 Q 0.0 0.0 105.83333 0.0 Q 211.66666 0.0 343.9583 0.0 z" svg:height="3.1749997mm" draw:style-name="style-1112" svg:viewBox="0.0 0.0 873.12494 317.49997" svg:width="8.73125mm" svg:x="147.37291mm" svg:y="222.77916mm"/>
          <draw:path svg:d="M 343.9583 0.0 L 343.9583 0.0 L 343.9583 0.0 Q 343.9583 0.0 370.41666 0.0 L 370.41666 26.458332 L 396.87497 26.458332 L 396.87497 26.458332 L 396.87497 26.458332 L 396.87497 26.458332 L 449.79166 52.916664 L 502.7083 79.37499 L 502.7083 79.37499 L 502.7083 79.37499 L 529.1666 52.916664 Q 555.625 26.458332 582.0833 26.458332 L 608.5416 26.458332 L 608.5416 26.458332 L 608.5416 26.458332 L 634.99994 52.916664 L 661.4583 79.37499 L 634.99994 79.37499 L 608.5416 79.37499 L 608.5416 105.83333 L 608.5416 105.83333 L 582.0833 132.29166 Q 555.625 158.74998 555.625 185.20833 Q 555.625 238.12498 555.625 238.12498 L 555.625 264.5833 L 555.625 264.5833 Q 555.625 291.04166 555.625 291.04166 L 582.0833 291.04166 L 582.0833 317.49997 Q 555.625 343.9583 582.0833 370.41666 L 582.0833 396.87497 L 555.625 396.87497 Q 555.625 396.87497 502.7083 370.41666 Q 476.24997 343.9583 449.79166 423.3333 Q 449.79166 502.7083 423.3333 396.87497 L 396.87497 317.49997 L 370.41666 317.49997 L 343.9583 343.9583 L 343.9583 343.9583 L 343.9583 343.9583 L 317.49997 370.41666 L 291.04166 396.87497 L 291.04166 529.1666 L 291.04166 661.4583 L 264.5833 661.4583 L 264.5833 661.4583 L 264.5833 687.9166 L 238.12498 687.9166 L 238.12498 687.9166 L 238.12498 661.4583 L 238.12498 661.4583 L 238.12498 661.4583 L 211.66666 582.0833 L 211.66666 502.7083 L 211.66666 423.3333 Q 185.20833 343.9583 158.74998 317.49997 Q 132.29166 291.04166 79.37499 238.12498 L 26.458332 158.74998 L 26.458332 158.74998 L 26.458332 158.74998 L 26.458332 132.29166 L 26.458332 132.29166 L 0.0 132.29166 L 0.0 132.29166 L 0.0 105.83333 L 26.458332 105.83333 L 26.458332 79.37499 L 26.458332 52.916664 L 52.916664 52.916664 L 79.37499 79.37499 L 211.66666 26.458332 Q 343.9583 26.458332 343.9583 0.0 z M 238.12498 132.29166 Q 317.49997 105.83333 317.49997 132.29166 Q 343.9583 158.74998 291.04166 211.66666 Q 264.5833 291.04166 238.12498 264.5833 Q 185.20833 238.12498 185.20833 185.20833 Q 185.20833 132.29166 238.12498 132.29166 z" svg:height="6.879166mm" draw:style-name="style-1113" svg:viewBox="0.0 0.0 661.4583 687.9166" svg:width="6.614583mm" svg:x="179.12291mm" svg:y="149.48958mm"/>
          <draw:path svg:d="M 79.37499 0.0 L 79.37499 0.0 L 423.3333 0.0 L 793.74994 0.0 L 873.12494 0.0 L 952.49994 0.0 L 952.49994 26.458332 L 952.49994 79.37499 L 978.95825 79.37499 L 978.95825 79.37499 L 978.95825 105.83333 L 952.49994 132.29166 L 952.49994 238.12498 L 952.49994 370.41666 L 873.12494 370.41666 Q 793.74994 370.41666 793.74994 343.9583 Q 793.74994 317.49997 740.8333 343.9583 Q 687.9166 343.9583 687.9166 291.04166 Q 661.4583 211.66666 582.0833 185.20833 Q 502.7083 158.74998 502.7083 185.20833 Q 502.7083 238.12498 476.24997 238.12498 Q 423.3333 238.12498 423.3333 185.20833 Q 396.87497 132.29166 264.5833 79.37499 L 132.29166 79.37499 L 132.29166 79.37499 L 105.83333 79.37499 L 105.83333 79.37499 L 105.83333 79.37499 L 105.83333 105.83333 L 105.83333 105.83333 L 79.37499 105.83333 L 79.37499 132.29166 L 79.37499 132.29166 L 79.37499 132.29166 L 52.916664 132.29166 Q 52.916664 132.29166 26.458332 105.83333 L 0.0 105.83333 L 52.916664 79.37499 Q 105.83333 26.458332 79.37499 26.458332 Q 79.37499 26.458332 79.37499 0.0 z" svg:height="3.7041664mm" draw:style-name="style-1114" svg:viewBox="0.0 0.0 978.95825 370.41666" svg:width="9.789583mm" svg:x="282.0458mm" svg:y="126.73541mm"/>
          <draw:path svg:d="M 396.87497 0.0 L 423.3333 0.0 L 423.3333 52.916664 Q 423.3333 132.29166 449.79166 132.29166 L 449.79166 132.29166 L 449.79166 132.29166 L 449.79166 158.74998 L 423.3333 158.74998 L 396.87497 158.74998 L 396.87497 211.66666 L 370.41666 238.12498 L 370.41666 264.5833 L 370.41666 317.49997 L 423.3333 317.49997 L 502.7083 317.49997 L 529.1666 343.9583 L 555.625 370.41666 L 555.625 370.41666 L 555.625 370.41666 L 555.625 396.87497 Q 555.625 423.3333 529.1666 423.3333 Q 476.24997 423.3333 449.79166 449.79166 Q 423.3333 476.24997 370.41666 449.79166 L 343.9583 423.3333 L 343.9583 396.87497 Q 343.9583 370.41666 264.5833 370.41666 Q 185.20833 396.87497 211.66666 343.9583 Q 211.66666 317.49997 158.74998 291.04166 Q 79.37499 291.04166 52.916664 264.5833 L 52.916664 238.12498 L 52.916664 238.12498 Q 52.916664 211.66666 105.83333 211.66666 Q 132.29166 211.66666 105.83333 185.20833 L 52.916664 158.74998 L 52.916664 158.74998 L 52.916664 158.74998 L 26.458332 158.74998 L 26.458332 158.74998 L 0.0 158.74998 L 0.0 158.74998 L 0.0 158.74998 L 0.0 158.74998 L 52.916664 132.29166 L 105.83333 132.29166 L 105.83333 105.83333 L 105.83333 52.916664 L 105.83333 52.916664 L 105.83333 52.916664 L 132.29166 52.916664 L 132.29166 52.916664 L 211.66666 52.916664 Q 317.49997 52.916664 317.49997 26.458332 Q 343.9583 0.0 370.41666 0.0 Q 370.41666 0.0 396.87497 0.0 z" svg:height="4.497916mm" draw:style-name="style-1115" svg:viewBox="0.0 0.0 555.625 449.79166" svg:width="5.5562496mm" svg:x="69.85mm" svg:y="122.237495mm"/>
          <draw:path svg:d="M 105.83333 26.458332 L 105.83333 0.0 L 291.04166 132.29166 Q 476.24997 238.12498 661.4583 343.9583 Q 846.6666 449.79166 873.12494 476.24997 L 899.5833 502.7083 L 926.0416 502.7083 L 952.49994 502.7083 L 978.95825 529.1666 L 1005.4166 529.1666 L 1005.4166 529.1666 L 1005.4166 555.625 L 1031.875 555.625 L 1058.3333 555.625 L 1349.3749 714.37494 Q 1613.9583 873.12494 1666.8749 873.12494 L 1693.3333 873.12494 L 1719.7916 899.5833 L 1746.2499 926.0416 L 1772.7083 926.0416 L 1772.7083 926.0416 L 1772.7083 926.0416 L 1772.7083 926.0416 L 1772.7083 952.49994 L 1799.1666 952.49994 L 1799.1666 978.95825 L 1799.1666 1005.4166 L 1772.7083 1005.4166 L 1746.2499 978.95825 L 1693.3333 978.95825 L 1640.4166 978.95825 L 1640.4166 952.49994 L 1640.4166 926.0416 L 1613.9583 926.0416 Q 1587.4999 926.0416 1561.0416 952.49994 Q 1561.0416 978.95825 1508.1249 1005.4166 Q 1428.7499 1031.875 1428.7499 1084.7916 L 1428.7499 1137.7083 L 1402.2916 1137.7083 L 1375.8333 1137.7083 L 1375.8333 1084.7916 Q 1375.8333 1058.3333 1322.9166 1058.3333 Q 1269.9999 1031.875 1217.0833 978.95825 L 1137.7083 926.0416 L 1137.7083 926.0416 L 1137.7083 926.0416 L 1137.7083 952.49994 Q 1137.7083 952.49994 1137.7083 978.95825 Q 1164.1666 978.95825 1164.1666 1005.4166 Q 1164.1666 1031.875 1111.25 1031.875 L 1084.7916 1058.3333 L 1058.3333 1058.3333 L 1058.3333 1084.7916 L 1005.4166 1084.7916 L 952.49994 1084.7916 L 926.0416 1058.3333 L 873.12494 1058.3333 L 873.12494 1031.875 Q 873.12494 1005.4166 899.5833 1031.875 Q 926.0416 1031.875 926.0416 978.95825 Q 926.0416 952.49994 899.5833 926.0416 Q 873.12494 926.0416 873.12494 952.49994 Q 873.12494 978.95825 820.2083 926.0416 Q 793.74994 873.12494 687.9166 873.12494 Q 582.0833 873.12494 555.625 820.2083 Q 555.625 767.2916 502.7083 740.8333 Q 449.79166 714.37494 423.3333 687.9166 Q 396.87497 634.99994 396.87497 555.625 L 396.87497 476.24997 L 396.87497 449.79166 L 396.87497 423.3333 L 370.41666 423.3333 L 370.41666 396.87497 L 291.04166 396.87497 L 238.12498 396.87497 L 238.12498 449.79166 Q 264.5833 502.7083 291.04166 502.7083 L 317.49997 502.7083 L 317.49997 529.1666 L 291.04166 529.1666 L 291.04166 555.625 L 291.04166 582.0833 L 264.5833 582.0833 L 238.12498 555.625 L 238.12498 555.625 L 238.12498 555.625 L 211.66666 555.625 L 211.66666 555.625 L 211.66666 529.1666 L 185.20833 529.1666 L 185.20833 529.1666 L 185.20833 502.7083 L 185.20833 502.7083 L 185.20833 502.7083 L 185.20833 449.79166 Q 185.20833 370.41666 185.20833 343.9583 Q 185.20833 343.9583 185.20833 264.5833 Q 185.20833 185.20833 132.29166 211.66666 Q 79.37499 238.12498 52.916664 185.20833 L 26.458332 132.29166 L 26.458332 132.29166 L 26.458332 132.29166 L 26.458332 105.83333 L 26.458332 105.83333 L 0.0 79.37499 L 0.0 52.916664 L 52.916664 52.916664 Q 132.29166 52.916664 105.83333 26.458332 z M 1164.1666 873.12494 L 1164.1666 846.6666 L 1190.6249 846.6666 L 1217.0833 846.6666 L 1217.0833 873.12494 Q 1217.0833 899.5833 1190.6249 899.5833 Q 1164.1666 899.5833 1164.1666 873.12494 z" svg:height="11.377083mm" draw:style-name="style-1116" svg:viewBox="0.0 0.0 1799.1666 1137.7083" svg:width="17.991665mm" svg:x="84.40208mm" svg:y="43.127083mm"/>
          <draw:path svg:d="M 0.0 0.0 L 52.916664 0.0 L 79.37499 26.458332 Q 105.83333 26.458332 105.83333 52.916664 L 132.29166 52.916664 L 132.29166 52.916664 Q 132.29166 79.37499 158.74998 79.37499 L 158.74998 79.37499 L 158.74998 185.20833 L 158.74998 264.5833 L 185.20833 317.49997 Q 211.66666 343.9583 238.12498 370.41666 Q 264.5833 396.87497 238.12498 423.3333 Q 211.66666 449.79166 211.66666 449.79166 L 211.66666 449.79166 L 158.74998 449.79166 Q 132.29166 449.79166 105.83333 423.3333 Q 52.916664 423.3333 52.916664 343.9583 L 52.916664 238.12498 L 52.916664 185.20833 Q 52.916664 132.29166 0.0 79.37499 Q -26.458332 0.0 0.0 0.0 z" svg:height="4.497916mm" draw:style-name="style-1117" svg:viewBox="0.0 0.0 238.12498 449.79166" svg:width="2.38125mm" svg:x="207.43332mm" svg:y="142.08124mm"/>
          <draw:path svg:d="M 926.0416 52.916664 L 1005.4166 52.916664 L 1031.875 79.37499 Q 1031.875 105.83333 978.95825 105.83333 Q 926.0416 132.29166 952.49994 158.74998 L 952.49994 158.74998 L 820.2083 158.74998 Q 714.37494 158.74998 423.3333 158.74998 L 132.29166 158.74998 L 132.29166 158.74998 L 132.29166 158.74998 L 79.37499 132.29166 L 26.458332 105.83333 L 26.458332 105.83333 L 26.458332 105.83333 L 0.0 105.83333 L 0.0 105.83333 L 0.0 79.37499 L 26.458332 79.37499 L 26.458332 79.37499 L 26.458332 52.916664 L 26.458332 52.916664 L 26.458332 52.916664 L 52.916664 52.916664 L 52.916664 52.916664 L 79.37499 52.916664 L 105.83333 52.916664 L 343.9583 52.916664 Q 608.5416 52.916664 634.99994 0.0 Q 661.4583 0.0 740.8333 0.0 Q 820.2083 26.458332 846.6666 26.458332 Q 846.6666 52.916664 926.0416 52.916664 z" svg:height="1.5874999mm" draw:style-name="style-1118" svg:viewBox="0.0 0.0 1031.875 158.74998" svg:width="10.318749mm" svg:x="152.1354mm" svg:y="227.54166mm"/>
          <draw:path svg:d="M 634.99994 26.458332 L 634.99994 26.458332 L 926.0416 26.458332 Q 1243.5416 52.916664 1269.9999 26.458332 L 1296.4583 26.458332 L 1269.9999 105.83333 Q 1243.5416 185.20833 1269.9999 211.66666 L 1296.4583 238.12498 L 1296.4583 238.12498 L 1296.4583 264.5833 L 1296.4583 264.5833 L 1296.4583 264.5833 L 1269.9999 264.5833 L 1269.9999 264.5833 L 1428.7499 291.04166 Q 1587.4999 291.04166 1587.4999 317.49997 Q 1587.4999 343.9583 1561.0416 343.9583 Q 1534.5833 370.41666 1534.5833 370.41666 L 1534.5833 370.41666 L 1481.6666 370.41666 Q 1455.2083 396.87497 1428.7499 423.3333 L 1428.7499 476.24997 L 1428.7499 476.24997 Q 1402.2916 476.24997 1296.4583 476.24997 L 1190.6249 502.7083 L 1190.6249 502.7083 Q 1190.6249 502.7083 1111.25 502.7083 Q 1031.875 502.7083 1031.875 449.79166 L 1005.4166 396.87497 L 1005.4166 396.87497 Q 1005.4166 370.41666 820.2083 370.41666 Q 661.4583 370.41666 661.4583 423.3333 L 634.99994 476.24997 L 449.79166 476.24997 L 238.12498 476.24997 L 238.12498 449.79166 L 238.12498 449.79166 L 211.66666 449.79166 L 211.66666 449.79166 L 211.66666 423.3333 L 211.66666 396.87497 L 211.66666 370.41666 L 185.20833 343.9583 L 185.20833 317.49997 L 185.20833 291.04166 L 211.66666 291.04166 Q 238.12498 291.04166 238.12498 264.5833 Q 238.12498 211.66666 291.04166 211.66666 L 343.9583 185.20833 L 343.9583 158.74998 L 343.9583 105.83333 L 370.41666 105.83333 L 370.41666 105.83333 L 185.20833 79.37499 L 0.0 52.916664 L 0.0 52.916664 L 0.0 52.916664 L 238.12498 26.458332 Q 449.79166 0.0 476.24997 0.0 Q 502.7083 -26.458332 502.7083 0.0 Q 529.1666 52.916664 582.0833 52.916664 Q 634.99994 52.916664 634.99994 26.458332 z" svg:height="5.027083mm" draw:style-name="style-1119" svg:viewBox="0.0 0.0 1587.4999 502.7083" svg:width="15.874999mm" svg:x="126.73541mm" svg:y="195.2625mm"/>
          <draw:path svg:d="M 1005.4166 555.625 L 1005.4166 555.625 L 978.95825 555.625 L 978.95825 582.0833 L 1005.4166 608.5416 Q 1031.875 661.4583 1005.4166 661.4583 Q 1005.4166 687.9166 1005.4166 687.9166 L 1005.4166 687.9166 L 978.95825 687.9166 Q 978.95825 687.9166 952.49994 661.4583 L 926.0416 634.99994 L 899.5833 634.99994 L 899.5833 634.99994 L 873.12494 608.5416 L 846.6666 582.0833 L 846.6666 582.0833 L 820.2083 582.0833 L 820.2083 582.0833 Q 820.2083 582.0833 661.4583 476.24997 L 476.24997 370.41666 L 449.79166 370.41666 Q 423.3333 370.41666 238.12498 238.12498 L 52.916664 105.83333 L 26.458332 105.83333 L 0.0 105.83333 L 0.0 79.37499 L 0.0 79.37499 L 26.458332 52.916664 Q 79.37499 52.916664 0.0 0.0 Q -52.916664 -52.916664 105.83333 52.916664 Q 291.04166 132.29166 634.99994 343.9583 Q 1005.4166 529.1666 1005.4166 555.625 z" svg:height="6.879166mm" draw:style-name="style-1120" svg:viewBox="0.0 0.0 1005.4166 687.9166" svg:width="10.054166mm" svg:x="66.410416mm" svg:y="61.9125mm"/>
          <draw:path svg:d="M 264.5833 0.0 L 370.41666 0.0 L 423.3333 0.0 Q 502.7083 0.0 529.1666 105.83333 Q 529.1666 185.20833 529.1666 211.66666 L 529.1666 211.66666 L 529.1666 211.66666 Q 529.1666 211.66666 502.7083 211.66666 L 502.7083 238.12498 L 502.7083 264.5833 L 502.7083 291.04166 L 502.7083 370.41666 Q 529.1666 476.24997 502.7083 529.1666 L 502.7083 608.5416 L 502.7083 608.5416 Q 476.24997 608.5416 476.24997 687.9166 L 476.24997 740.8333 L 449.79166 767.2916 L 423.3333 793.74994 L 423.3333 793.74994 L 423.3333 793.74994 L 370.41666 820.2083 L 317.49997 820.2083 L 317.49997 820.2083 L 317.49997 793.74994 L 211.66666 793.74994 L 132.29166 793.74994 L 105.83333 767.2916 L 79.37499 740.8333 L 79.37499 740.8333 L 79.37499 740.8333 L 79.37499 740.8333 Q 105.83333 714.37494 79.37499 687.9166 L 79.37499 661.4583 L 105.83333 661.4583 L 132.29166 661.4583 L 132.29166 582.0833 Q 105.83333 476.24997 105.83333 449.79166 Q 105.83333 423.3333 52.916664 423.3333 L 0.0 423.3333 L 0.0 423.3333 Q 0.0 423.3333 52.916664 396.87497 Q 105.83333 396.87497 105.83333 317.49997 L 105.83333 211.66666 L 79.37499 211.66666 L 52.916664 211.66666 L 105.83333 105.83333 Q 132.29166 0.0 264.5833 0.0 z" svg:height="8.202083mm" draw:style-name="style-1121" svg:viewBox="0.0 0.0 529.1666 820.2083" svg:width="5.2916665mm" svg:x="148.16666mm" svg:y="198.96666mm"/>
          <draw:path svg:d="M 158.74998 26.458332 L 158.74998 0.0 L 291.04166 26.458332 Q 423.3333 52.916664 423.3333 79.37499 Q 423.3333 105.83333 476.24997 105.83333 Q 529.1666 132.29166 529.1666 158.74998 Q 529.1666 185.20833 555.625 185.20833 L 555.625 211.66666 L 582.0833 211.66666 L 608.5416 211.66666 L 608.5416 238.12498 L 634.99994 238.12498 L 634.99994 211.66666 L 634.99994 158.74998 L 661.4583 158.74998 L 661.4583 158.74998 L 661.4583 529.1666 L 661.4583 926.0416 L 661.4583 926.0416 Q 661.4583 952.49994 582.0833 952.49994 L 529.1666 952.49994 L 449.79166 952.49994 L 370.41666 952.49994 L 370.41666 846.6666 Q 370.41666 767.2916 343.9583 767.2916 Q 317.49997 767.2916 317.49997 687.9166 L 317.49997 634.99994 L 317.49997 634.99994 Q 317.49997 608.5416 291.04166 608.5416 L 291.04166 608.5416 L 291.04166 608.5416 Q 291.04166 582.0833 238.12498 582.0833 L 185.20833 555.625 L 185.20833 529.1666 Q 211.66666 529.1666 211.66666 423.3333 L 211.66666 317.49997 L 158.74998 317.49997 Q 105.83333 317.49997 105.83333 291.04166 Q 105.83333 264.5833 79.37499 264.5833 Q 52.916664 264.5833 52.916664 291.04166 L 52.916664 317.49997 L 26.458332 317.49997 L 26.458332 317.49997 L 0.0 317.49997 L 0.0 317.49997 L 0.0 291.04166 L 0.0 264.5833 L 26.458332 264.5833 L 26.458332 264.5833 L 26.458332 238.12498 L 26.458332 238.12498 L 26.458332 211.66666 L 52.916664 211.66666 L 52.916664 185.20833 L 52.916664 158.74998 L 79.37499 105.83333 Q 105.83333 26.458332 105.83333 26.458332 L 105.83333 26.458332 L 105.83333 26.458332 L 105.83333 52.916664 L 132.29166 52.916664 Q 158.74998 52.916664 158.74998 26.458332 z M 529.1666 264.5833 Q 529.1666 264.5833 555.625 264.5833 L 555.625 264.5833 L 529.1666 264.5833 Q 529.1666 264.5833 529.1666 264.5833 z M 529.1666 582.0833 Q 582.0833 582.0833 555.625 714.37494 Q 555.625 846.6666 502.7083 793.74994 Q 449.79166 740.8333 476.24997 661.4583 Q 476.24997 608.5416 529.1666 582.0833 z" svg:height="9.525mm" draw:style-name="style-1122" svg:viewBox="0.0 0.0 661.4583 952.49994" svg:width="6.614583mm" svg:x="95.24999mm" svg:y="113.24166mm"/>
          <draw:path svg:d="M 185.20833 0.0 L 238.12498 0.0 L 238.12498 0.0 Q 238.12498 0.0 264.5833 26.458332 L 317.49997 26.458332 L 317.49997 52.916664 L 317.49997 79.37499 L 370.41666 158.74998 Q 423.3333 238.12498 449.79166 238.12498 Q 502.7083 264.5833 449.79166 264.5833 Q 396.87497 317.49997 396.87497 317.49997 L 396.87497 317.49997 L 317.49997 317.49997 Q 264.5833 317.49997 211.66666 291.04166 L 185.20833 291.04166 L 158.74998 291.04166 Q 132.29166 264.5833 79.37499 264.5833 Q 26.458332 264.5833 0.0 238.12498 L 0.0 211.66666 L 0.0 158.74998 Q 0.0 132.29166 52.916664 79.37499 Q 132.29166 0.0 185.20833 0.0 z" svg:height="3.1749997mm" draw:style-name="style-1123" svg:viewBox="0.0 0.0 449.79166 317.49997" svg:width="4.497916mm" svg:x="138.64166mm" svg:y="95.77916mm"/>
          <draw:path svg:d="M 264.5833 0.0 L 264.5833 0.0 L 291.04166 52.916664 Q 291.04166 132.29166 291.04166 132.29166 Q 317.49997 132.29166 317.49997 132.29166 L 343.9583 132.29166 L 343.9583 132.29166 L 343.9583 158.74998 L 317.49997 185.20833 Q 291.04166 185.20833 343.9583 211.66666 Q 370.41666 238.12498 502.7083 238.12498 L 608.5416 238.12498 L 714.37494 264.5833 L 793.74994 291.04166 L 767.2916 291.04166 L 714.37494 291.04166 L 714.37494 317.49997 L 714.37494 317.49997 L 687.9166 343.9583 L 687.9166 343.9583 L 608.5416 343.9583 Q 555.625 343.9583 555.625 396.87497 Q 555.625 423.3333 529.1666 555.625 L 529.1666 687.9166 L 529.1666 687.9166 Q 502.7083 687.9166 291.04166 687.9166 L 52.916664 714.37494 L 26.458332 687.9166 L 0.0 687.9166 L 0.0 423.3333 L 0.0 158.74998 L 0.0 158.74998 Q 26.458332 158.74998 26.458332 132.29166 L 26.458332 79.37499 L 52.916664 26.458332 Q 52.916664 0.0 158.74998 0.0 Q 238.12498 0.0 264.5833 0.0 z" svg:height="7.1437497mm" draw:style-name="style-1124" svg:viewBox="0.0 0.0 793.74994 714.37494" svg:width="7.9374995mm" svg:x="111.38958mm" svg:y="182.29791mm"/>
          <draw:path svg:d="M 529.1666 0.0 L 555.625 0.0 L 582.0833 79.37499 Q 608.5416 132.29166 608.5416 132.29166 L 608.5416 158.74998 L 608.5416 185.20833 Q 608.5416 185.20833 582.0833 185.20833 L 582.0833 185.20833 L 582.0833 185.20833 Q 582.0833 185.20833 502.7083 238.12498 Q 396.87497 264.5833 396.87497 291.04166 Q 396.87497 317.49997 370.41666 317.49997 L 343.9583 317.49997 L 343.9583 291.04166 Q 343.9583 264.5833 264.5833 291.04166 L 185.20833 343.9583 L 158.74998 343.9583 L 158.74998 343.9583 L 132.29166 343.9583 L 105.83333 343.9583 L 79.37499 343.9583 L 26.458332 343.9583 L 26.458332 291.04166 L 26.458332 264.5833 L 52.916664 264.5833 L 79.37499 238.12498 L 26.458332 238.12498 L 0.0 238.12498 L 0.0 238.12498 L 0.0 238.12498 L 26.458332 211.66666 L 79.37499 185.20833 L 158.74998 132.29166 Q 238.12498 79.37499 264.5833 52.916664 Q 264.5833 26.458332 291.04166 0.0 Q 317.49997 0.0 317.49997 26.458332 Q 317.49997 79.37499 396.87497 79.37499 Q 502.7083 52.916664 502.7083 26.458332 Q 502.7083 0.0 529.1666 0.0 z" svg:height="3.439583mm" draw:style-name="style-1125" svg:viewBox="0.0 0.0 608.5416 343.9583" svg:width="6.0854163mm" svg:x="254.26457mm" svg:y="34.660416mm"/>
          <draw:path svg:d="M 1640.4166 26.458332 L 1640.4166 0.0 L 1666.8749 0.0 L 1693.3333 0.0 L 1693.3333 52.916664 Q 1719.7916 105.83333 1746.2499 132.29166 Q 1772.7083 132.29166 1772.7083 105.83333 Q 1772.7083 79.37499 1799.1666 79.37499 Q 1852.0833 52.916664 1852.0833 52.916664 L 1852.0833 52.916664 L 1878.5416 52.916664 L 1878.5416 52.916664 L 1878.5416 26.458332 L 1904.9999 26.458332 L 1904.9999 52.916664 Q 1904.9999 105.83333 1904.9999 132.29166 L 1904.9999 158.74998 L 1904.9999 158.74998 Q 1878.5416 158.74998 1878.5416 185.20833 L 1878.5416 185.20833 L 1852.0833 185.20833 Q 1852.0833 211.66666 1852.0833 211.66666 L 1852.0833 211.66666 L 1852.0833 211.66666 Q 1852.0833 211.66666 1799.1666 264.5833 Q 1772.7083 317.49997 1693.3333 370.41666 L 1613.9583 423.3333 L 1613.9583 423.3333 L 1587.4999 423.3333 L 1587.4999 423.3333 L 1587.4999 423.3333 L 1587.4999 449.79166 L 1587.4999 449.79166 L 1561.0416 449.79166 L 1561.0416 476.24997 L 1561.0416 476.24997 L 1534.5833 476.24997 L 1534.5833 476.24997 L 1534.5833 476.24997 L 1534.5833 502.7083 L 1534.5833 502.7083 L 1534.5833 502.7083 Q 1508.1249 529.1666 1481.6666 529.1666 Q 1428.7499 582.0833 1217.0833 767.2916 L 1005.4166 952.49994 L 1005.4166 952.49994 Q 978.95825 952.49994 582.0833 1217.0833 L 211.66666 1481.6666 L 158.74998 1508.1249 L 132.29166 1534.5833 L 132.29166 1534.5833 L 105.83333 1534.5833 L 105.83333 1534.5833 L 105.83333 1534.5833 L 105.83333 1534.5833 L 105.83333 1534.5833 L 79.37499 1481.6666 L 52.916664 1455.2083 L 52.916664 1455.2083 L 52.916664 1428.7499 L 52.916664 1428.7499 L 52.916664 1428.7499 L 26.458332 1428.7499 L 26.458332 1428.7499 L 26.458332 1402.2916 L 0.0 1402.2916 L 0.0 1322.9166 L 0.0 1269.9999 L 26.458332 1269.9999 L 26.458332 1269.9999 L 26.458332 1243.5416 L 52.916664 1243.5416 L 52.916664 1296.4583 Q 105.83333 1349.3749 105.83333 1349.3749 L 105.83333 1375.8333 L 132.29166 1375.8333 L 158.74998 1375.8333 L 158.74998 1349.3749 L 158.74998 1349.3749 L 132.29166 1322.9166 L 105.83333 1296.4583 L 105.83333 1217.0833 L 105.83333 1164.1666 L 105.83333 1164.1666 L 105.83333 1164.1666 L 105.83333 1137.7083 L 132.29166 1137.7083 L 132.29166 1137.7083 L 132.29166 1111.25 L 661.4583 740.8333 Q 1190.6249 370.41666 1269.9999 343.9583 Q 1322.9166 343.9583 1322.9166 317.49997 Q 1322.9166 291.04166 1349.3749 291.04166 Q 1375.8333 291.04166 1402.2916 264.5833 Q 1428.7499 211.66666 1455.2083 264.5833 Q 1481.6666 291.04166 1481.6666 264.5833 Q 1508.1249 264.5833 1534.5833 264.5833 Q 1561.0416 264.5833 1587.4999 264.5833 L 1613.9583 264.5833 L 1613.9583 238.12498 Q 1587.4999 238.12498 1587.4999 211.66666 Q 1587.4999 185.20833 1640.4166 211.66666 Q 1666.8749 211.66666 1640.4166 132.29166 L 1640.4166 52.916664 L 1613.9583 52.916664 L 1613.9583 52.916664 L 1613.9583 26.458332 L 1640.4166 26.458332 L 1640.4166 26.458332 z" svg:height="15.345833mm" draw:style-name="style-1126" svg:viewBox="0.0 0.0 1904.9999 1534.5833" svg:width="19.05mm" svg:x="204.78749mm" svg:y="31.22083mm"/>
          <draw:path svg:d="M 449.79166 211.66666 L 449.79166 238.12498 L 449.79166 238.12498 L 449.79166 238.12498 L 476.24997 238.12498 L 476.24997 238.12498 L 476.24997 264.5833 L 502.7083 264.5833 L 502.7083 264.5833 L 502.7083 291.04166 L 555.625 291.04166 L 582.0833 291.04166 L 582.0833 291.04166 Q 582.0833 291.04166 608.5416 317.49997 L 608.5416 317.49997 L 608.5416 370.41666 Q 608.5416 449.79166 608.5416 449.79166 L 608.5416 449.79166 L 608.5416 449.79166 Q 582.0833 449.79166 582.0833 476.24997 L 582.0833 476.24997 L 555.625 476.24997 Q 529.1666 502.7083 317.49997 555.625 L 105.83333 608.5416 L 105.83333 608.5416 L 79.37499 608.5416 L 79.37499 608.5416 L 79.37499 608.5416 L 52.916664 634.99994 L 26.458332 634.99994 L 26.458332 608.5416 L 26.458332 608.5416 L 0.0 608.5416 L 0.0 608.5416 L 0.0 582.0833 L 0.0 582.0833 L 0.0 502.7083 L 26.458332 423.3333 L 26.458332 396.87497 L 26.458332 370.41666 L 26.458332 343.9583 Q 26.458332 343.9583 0.0 343.9583 L 0.0 343.9583 L 26.458332 291.04166 Q 79.37499 238.12498 105.83333 238.12498 Q 132.29166 238.12498 132.29166 211.66666 Q 132.29166 185.20833 158.74998 105.83333 L 158.74998 26.458332 L 264.5833 0.0 Q 370.41666 -26.458332 370.41666 0.0 Q 370.41666 26.458332 423.3333 26.458332 Q 449.79166 52.916664 449.79166 132.29166 Q 396.87497 185.20833 423.3333 185.20833 Q 449.79166 211.66666 449.79166 211.66666 z" svg:height="6.3499994mm" draw:style-name="style-1127" svg:viewBox="0.0 0.0 608.5416 634.99994" svg:width="6.0854163mm" svg:x="208.75624mm" svg:y="85.98958mm"/>
          <draw:path svg:d="M 1719.7916 52.916664 L 1719.7916 132.29166 L 1719.7916 317.49997 Q 1719.7916 476.24997 1746.2499 476.24997 Q 1799.1666 476.24997 1799.1666 608.5416 L 1799.1666 740.8333 L 1852.0833 740.8333 L 1904.9999 740.8333 L 1904.9999 767.2916 Q 1904.9999 793.74994 1799.1666 846.6666 Q 1693.3333 899.5833 1640.4166 978.95825 L 1587.4999 1058.3333 L 1587.4999 1031.875 Q 1587.4999 1005.4166 1561.0416 1005.4166 Q 1561.0416 1005.4166 1164.1666 978.95825 Q 740.8333 952.49994 634.99994 1005.4166 Q 502.7083 1005.4166 476.24997 1005.4166 Q 423.3333 1005.4166 423.3333 1058.3333 Q 423.3333 1111.25 370.41666 1137.7083 L 317.49997 1164.1666 L 317.49997 1190.6249 L 317.49997 1190.6249 L 291.04166 1190.6249 L 291.04166 1217.0833 L 291.04166 1217.0833 L 264.5833 1217.0833 L 264.5833 1217.0833 L 264.5833 1217.0833 L 264.5833 1164.1666 Q 264.5833 1084.7916 185.20833 1058.3333 L 105.83333 1058.3333 L 79.37499 1058.3333 L 52.916664 1058.3333 L 52.916664 1058.3333 L 52.916664 1058.3333 L 26.458332 1058.3333 L 26.458332 1058.3333 L 26.458332 1084.7916 L 0.0 1084.7916 L 0.0 1058.3333 L 0.0 1005.4166 L 26.458332 978.95825 L 26.458332 952.49994 L 52.916664 952.49994 L 79.37499 952.49994 L 79.37499 926.0416 L 105.83333 926.0416 L 105.83333 899.5833 L 105.83333 846.6666 L 158.74998 846.6666 Q 185.20833 846.6666 211.66666 820.2083 L 238.12498 820.2083 L 238.12498 820.2083 Q 264.5833 820.2083 264.5833 793.74994 L 264.5833 793.74994 L 476.24997 767.2916 Q 714.37494 740.8333 1058.3333 740.8333 L 1375.8333 740.8333 L 1428.7499 740.8333 L 1508.1249 740.8333 L 1508.1249 687.9166 L 1481.6666 608.5416 L 1481.6666 608.5416 L 1481.6666 582.0833 L 1402.2916 582.0833 L 1322.9166 582.0833 L 1269.9999 555.625 L 1217.0833 529.1666 L 1428.7499 529.1666 Q 1613.9583 476.24997 1613.9583 449.79166 Q 1640.4166 423.3333 1613.9583 370.41666 L 1613.9583 343.9583 L 1613.9583 343.9583 Q 1640.4166 343.9583 1640.4166 317.49997 L 1640.4166 317.49997 L 1640.4166 211.66666 L 1640.4166 132.29166 L 1640.4166 132.29166 L 1640.4166 132.29166 L 1666.8749 52.916664 Q 1666.8749 0.0 1693.3333 0.0 Q 1719.7916 0.0 1719.7916 52.916664 z" svg:height="12.170833mm" draw:style-name="style-1128" svg:viewBox="0.0 0.0 1904.9999 1217.0833" svg:width="19.05mm" svg:x="242.35832mm" svg:y="80.962494mm"/>
          <draw:path svg:d="M 820.2083 0.0 L 1031.875 0.0 L 1322.9166 0.0 L 1587.4999 0.0 L 1719.7916 0.0 L 1852.0833 0.0 L 1878.5416 26.458332 L 1904.9999 52.916664 L 1904.9999 52.916664 L 1904.9999 52.916664 L 1878.5416 52.916664 L 1878.5416 52.916664 L 1878.5416 79.37499 L 1852.0833 79.37499 L 1852.0833 79.37499 L 1852.0833 105.83333 L 1746.2499 158.74998 Q 1666.8749 211.66666 1666.8749 211.66666 L 1666.8749 211.66666 L 1640.4166 211.66666 L 1613.9583 211.66666 L 1587.4999 238.12498 Q 1561.0416 264.5833 1508.1249 291.04166 Q 1455.2083 317.49997 1137.7083 370.41666 L 820.2083 370.41666 L 793.74994 396.87497 L 767.2916 396.87497 L 740.8333 396.87497 Q 714.37494 370.41666 423.3333 370.41666 L 158.74998 370.41666 L 158.74998 370.41666 L 158.74998 370.41666 L 105.83333 343.9583 L 79.37499 343.9583 L 79.37499 317.49997 L 52.916664 264.5833 L 52.916664 264.5833 L 52.916664 264.5833 L 132.29166 238.12498 L 211.66666 211.66666 L 105.83333 185.20833 Q 0.0 158.74998 0.0 105.83333 Q 26.458332 52.916664 317.49997 26.458332 Q 608.5416 0.0 820.2083 0.0 z" svg:height="3.9687498mm" draw:style-name="style-1129" svg:viewBox="0.0 0.0 1904.9999 396.87497" svg:width="19.05mm" svg:x="56.091663mm" svg:y="151.34166mm"/>
          <draw:path svg:d="M 343.9583 52.916664 L 343.9583 0.0 L 740.8333 211.66666 Q 1137.7083 423.3333 1164.1666 449.79166 L 1190.6249 476.24997 L 1217.0833 476.24997 L 1269.9999 476.24997 L 1269.9999 502.7083 L 1269.9999 502.7083 L 1296.4583 529.1666 L 1296.4583 529.1666 L 1296.4583 529.1666 L 1296.4583 529.1666 L 1243.5416 529.1666 L 1190.6249 529.1666 L 1164.1666 529.1666 L 1111.25 529.1666 L 1137.7083 582.0833 Q 1164.1666 634.99994 1164.1666 634.99994 L 1164.1666 661.4583 L 1111.25 661.4583 Q 1058.3333 687.9166 1005.4166 687.9166 Q 926.0416 687.9166 899.5833 687.9166 Q 899.5833 714.37494 873.12494 714.37494 Q 846.6666 687.9166 846.6666 714.37494 Q 820.2083 740.8333 740.8333 740.8333 Q 634.99994 740.8333 634.99994 687.9166 Q 634.99994 634.99994 555.625 634.99994 L 502.7083 608.5416 L 502.7083 582.0833 L 502.7083 555.625 L 476.24997 555.625 L 449.79166 582.0833 L 423.3333 582.0833 Q 396.87497 582.0833 370.41666 529.1666 Q 370.41666 502.7083 317.49997 502.7083 Q 291.04166 502.7083 291.04166 476.24997 Q 291.04166 423.3333 264.5833 423.3333 Q 238.12498 423.3333 211.66666 343.9583 Q 211.66666 264.5833 185.20833 317.49997 Q 158.74998 343.9583 132.29166 370.41666 Q 105.83333 370.41666 105.83333 317.49997 Q 105.83333 264.5833 79.37499 291.04166 L 52.916664 317.49997 L 26.458332 317.49997 L 0.0 317.49997 L 0.0 291.04166 L 0.0 264.5833 L 0.0 264.5833 L 0.0 264.5833 L 26.458332 211.66666 L 26.458332 158.74998 L 52.916664 158.74998 L 79.37499 158.74998 L 79.37499 132.29166 L 52.916664 132.29166 L 52.916664 132.29166 L 52.916664 105.83333 L 52.916664 105.83333 L 52.916664 105.83333 L 26.458332 105.83333 L 26.458332 105.83333 L 52.916664 79.37499 L 52.916664 79.37499 L 105.83333 79.37499 L 158.74998 105.83333 L 211.66666 105.83333 L 291.04166 105.83333 L 291.04166 79.37499 L 264.5833 79.37499 L 264.5833 79.37499 L 264.5833 52.916664 L 264.5833 52.916664 L 264.5833 52.916664 L 291.04166 52.916664 Q 317.49997 79.37499 343.9583 52.916664 z" svg:height="7.408333mm" draw:style-name="style-1130" svg:viewBox="0.0 0.0 1296.4583 740.8333" svg:width="12.964582mm" svg:x="89.42916mm" svg:y="41.274998mm"/>
          <draw:path svg:d="M 0.0 26.458332 L 0.0 0.0 L 26.458332 0.0 Q 52.916664 0.0 79.37499 79.37499 Q 79.37499 185.20833 79.37499 132.29166 Q 105.83333 105.83333 158.74998 105.83333 L 211.66666 105.83333 L 185.20833 158.74998 Q 158.74998 211.66666 211.66666 238.12498 Q 238.12498 238.12498 264.5833 264.5833 Q 291.04166 291.04166 291.04166 291.04166 L 317.49997 291.04166 L 317.49997 343.9583 L 317.49997 396.87497 L 291.04166 396.87497 Q 291.04166 396.87497 291.04166 423.3333 L 291.04166 423.3333 L 291.04166 449.79166 L 291.04166 502.7083 L 264.5833 502.7083 L 264.5833 502.7083 L 264.5833 529.1666 L 238.12498 529.1666 L 238.12498 529.1666 L 238.12498 529.1666 L 238.12498 502.7083 L 238.12498 476.24997 L 238.12498 449.79166 Q 238.12498 449.79166 211.66666 449.79166 L 211.66666 449.79166 L 211.66666 449.79166 Q 211.66666 449.79166 158.74998 423.3333 Q 105.83333 423.3333 79.37499 343.9583 Q 79.37499 238.12498 52.916664 238.12498 L 26.458332 238.12498 L 26.458332 211.66666 L 26.458332 211.66666 L 26.458332 185.20833 Q 26.458332 185.20833 0.0 185.20833 L 0.0 185.20833 L 0.0 158.74998 L 0.0 132.29166 L 0.0 132.29166 Q 26.458332 132.29166 26.458332 132.29166 L 26.458332 105.83333 L 26.458332 79.37499 Q 26.458332 52.916664 0.0 26.458332 z" svg:height="5.2916665mm" draw:style-name="style-1131" svg:viewBox="0.0 0.0 317.49997 529.1666" svg:width="3.1749997mm" svg:x="258.4979mm" svg:y="56.885414mm"/>
          <draw:path svg:d="M 26.458332 52.916664 L 0.0 0.0 L 0.0 0.0 Q 0.0 0.0 26.458332 26.458332 L 26.458332 26.458332 L 423.3333 238.12498 Q 820.2083 476.24997 846.6666 476.24997 L 873.12494 476.24997 L 899.5833 502.7083 L 926.0416 529.1666 L 978.95825 529.1666 L 1005.4166 529.1666 L 1031.875 555.625 L 1031.875 555.625 L 1243.5416 661.4583 Q 1428.7499 793.74994 1455.2083 793.74994 L 1481.6666 793.74994 L 1481.6666 820.2083 L 1508.1249 820.2083 L 1508.1249 873.12494 L 1508.1249 926.0416 L 1508.1249 926.0416 L 1508.1249 926.0416 L 1481.6666 952.49994 L 1455.2083 1005.4166 L 1455.2083 1005.4166 L 1455.2083 1005.4166 L 1428.7499 1005.4166 L 1402.2916 1005.4166 L 1402.2916 1005.4166 L 1402.2916 1005.4166 L 1375.8333 1031.875 L 1349.3749 1058.3333 L 1349.3749 1058.3333 L 1349.3749 1058.3333 L 1349.3749 1058.3333 L 1349.3749 1058.3333 L 1349.3749 1031.875 L 1349.3749 1005.4166 L 1349.3749 978.95825 Q 1349.3749 952.49994 1322.9166 952.49994 L 1296.4583 926.0416 L 1296.4583 899.5833 Q 1296.4583 899.5833 1269.9999 899.5833 L 1269.9999 899.5833 L 1269.9999 899.5833 Q 1243.5416 873.12494 1243.5416 873.12494 L 1243.5416 873.12494 L 1243.5416 873.12494 Q 1217.0833 846.6666 661.4583 555.625 L 132.29166 238.12498 L 132.29166 211.66666 L 132.29166 211.66666 L 105.83333 211.66666 L 105.83333 211.66666 L 105.83333 185.20833 Q 79.37499 185.20833 52.916664 158.74998 Q 26.458332 105.83333 26.458332 52.916664 z" svg:height="10.583333mm" draw:style-name="style-1132" svg:viewBox="0.0 0.0 1508.1249 1058.3333" svg:width="15.081249mm" svg:x="62.706245mm" svg:y="70.379166mm"/>
          <draw:path svg:d="M 52.916664 0.0 L 79.37499 0.0 L 79.37499 26.458332 Q 105.83333 26.458332 132.29166 52.916664 L 132.29166 52.916664 L 132.29166 238.12498 Q 132.29166 423.3333 185.20833 555.625 Q 185.20833 661.4583 211.66666 661.4583 Q 238.12498 687.9166 238.12498 714.37494 L 238.12498 740.8333 L 185.20833 767.2916 Q 132.29166 767.2916 105.83333 767.2916 L 105.83333 767.2916 L 105.83333 714.37494 Q 79.37499 661.4583 52.916664 608.5416 L 26.458332 529.1666 L 26.458332 502.7083 Q 26.458332 502.7083 0.0 502.7083 L 0.0 502.7083 L 0.0 370.41666 Q 26.458332 238.12498 26.458332 132.29166 Q 26.458332 0.0 52.916664 0.0 z" svg:height="7.6729164mm" draw:style-name="style-1133" svg:viewBox="0.0 0.0 238.12498 767.2916" svg:width="2.38125mm" svg:x="11.377083mm" svg:y="73.81875mm"/>
          <draw:path svg:d="M 211.66666 0.0 L 211.66666 0.0 L 555.625 0.0 L 873.12494 0.0 L 873.12494 0.0 Q 873.12494 26.458332 793.74994 52.916664 L 714.37494 52.916664 L 740.8333 79.37499 L 767.2916 105.83333 L 767.2916 105.83333 L 767.2916 105.83333 L 793.74994 105.83333 L 793.74994 105.83333 L 820.2083 132.29166 L 846.6666 158.74998 L 846.6666 158.74998 L 873.12494 158.74998 L 873.12494 158.74998 L 873.12494 158.74998 L 899.5833 185.20833 Q 926.0416 211.66666 926.0416 211.66666 L 926.0416 211.66666 L 926.0416 211.66666 Q 926.0416 211.66666 899.5833 238.12498 Q 899.5833 264.5833 873.12494 264.5833 Q 820.2083 264.5833 846.6666 291.04166 Q 873.12494 317.49997 873.12494 370.41666 Q 899.5833 449.79166 873.12494 449.79166 Q 846.6666 423.3333 820.2083 476.24997 Q 820.2083 529.1666 767.2916 529.1666 L 740.8333 529.1666 L 740.8333 555.625 L 740.8333 555.625 L 714.37494 555.625 L 661.4583 582.0833 L 608.5416 582.0833 Q 529.1666 582.0833 502.7083 555.625 Q 476.24997 529.1666 396.87497 423.3333 Q 317.49997 317.49997 211.66666 317.49997 L 105.83333 291.04166 L 105.83333 291.04166 Q 105.83333 264.5833 52.916664 264.5833 L 0.0 264.5833 L 0.0 238.12498 L 0.0 211.66666 L 26.458332 211.66666 L 52.916664 211.66666 L 79.37499 185.20833 L 105.83333 185.20833 L 105.83333 158.74998 L 132.29166 132.29166 L 132.29166 105.83333 L 132.29166 105.83333 L 105.83333 105.83333 L 105.83333 105.83333 L 79.37499 79.37499 L 26.458332 79.37499 L 26.458332 52.916664 Q 26.458332 26.458332 132.29166 26.458332 Q 211.66666 0.0 211.66666 0.0 z" svg:height="5.820833mm" draw:style-name="style-1134" svg:viewBox="0.0 0.0 926.0416 582.0833" svg:width="9.260416mm" svg:x="92.33958mm" svg:y="5.2916665mm"/>
          <draw:path svg:d="M 79.37499 26.458332 L 158.74998 0.0 L 185.20833 0.0 L 238.12498 0.0 L 238.12498 0.0 L 238.12498 26.458332 L 238.12498 26.458332 Q 238.12498 26.458332 264.5833 26.458332 L 264.5833 0.0 L 370.41666 0.0 L 476.24997 0.0 L 502.7083 52.916664 Q 555.625 105.83333 529.1666 158.74998 L 529.1666 211.66666 L 502.7083 211.66666 L 502.7083 211.66666 L 502.7083 211.66666 Q 476.24997 185.20833 476.24997 185.20833 L 476.24997 185.20833 L 449.79166 185.20833 Q 423.3333 185.20833 291.04166 185.20833 Q 132.29166 185.20833 105.83333 158.74998 Q 79.37499 105.83333 52.916664 158.74998 Q 0.0 185.20833 0.0 105.83333 Q 0.0 26.458332 79.37499 26.458332 z" svg:height="2.1166666mm" draw:style-name="style-1135" svg:viewBox="0.0 0.0 529.1666 211.66666" svg:width="5.2916665mm" svg:x="277.01874mm" svg:y="226.74791mm"/>
          <draw:path svg:d="M 185.20833 0.0 L 343.9583 0.0 L 370.41666 0.0 Q 396.87497 0.0 396.87497 105.83333 Q 396.87497 211.66666 396.87497 317.49997 L 396.87497 396.87497 L 396.87497 396.87497 Q 396.87497 423.3333 396.87497 423.3333 L 423.3333 423.3333 L 423.3333 476.24997 Q 396.87497 502.7083 396.87497 687.9166 L 396.87497 846.6666 L 396.87497 846.6666 Q 370.41666 846.6666 343.9583 820.2083 L 317.49997 820.2083 L 317.49997 793.74994 Q 343.9583 793.74994 343.9583 767.2916 Q 343.9583 740.8333 238.12498 740.8333 L 158.74998 714.37494 L 158.74998 714.37494 Q 158.74998 687.9166 79.37499 714.37494 L 26.458332 714.37494 L 26.458332 714.37494 Q 26.458332 714.37494 0.0 529.1666 L 0.0 370.41666 L 0.0 211.66666 Q 26.458332 26.458332 26.458332 26.458332 Q 26.458332 0.0 185.20833 0.0 z" svg:height="8.466666mm" draw:style-name="style-1136" svg:viewBox="0.0 0.0 423.3333 846.6666" svg:width="4.233333mm" svg:x="173.83124mm" svg:y="198.96666mm"/>
          <draw:path svg:d="M 1084.7916 158.74998 L 1084.7916 211.66666 L 1111.25 317.49997 Q 1137.7083 396.87497 1084.7916 502.7083 Q 1031.875 608.5416 1031.875 582.0833 Q 1031.875 555.625 1005.4166 555.625 Q 978.95825 529.1666 978.95825 529.1666 L 978.95825 529.1666 L 952.49994 529.1666 L 952.49994 529.1666 L 926.0416 529.1666 Q 926.0416 529.1666 926.0416 502.7083 L 926.0416 502.7083 L 926.0416 502.7083 Q 952.49994 476.24997 926.0416 476.24997 Q 873.12494 476.24997 873.12494 423.3333 Q 873.12494 343.9583 740.8333 317.49997 Q 608.5416 317.49997 555.625 396.87497 L 529.1666 476.24997 L 529.1666 476.24997 Q 502.7083 476.24997 502.7083 476.24997 L 502.7083 476.24997 L 449.79166 476.24997 L 423.3333 476.24997 L 396.87497 476.24997 Q 370.41666 476.24997 343.9583 449.79166 Q 317.49997 449.79166 291.04166 370.41666 Q 291.04166 291.04166 238.12498 264.5833 L 158.74998 264.5833 L 158.74998 264.5833 Q 158.74998 264.5833 132.29166 238.12498 L 79.37499 211.66666 L 52.916664 211.66666 L 26.458332 211.66666 L 26.458332 211.66666 L 26.458332 185.20833 L 0.0 185.20833 L 0.0 185.20833 L 0.0 105.83333 L 0.0 52.916664 L 26.458332 52.916664 L 26.458332 52.916664 L 26.458332 26.458332 L 26.458332 26.458332 L 79.37499 26.458332 L 105.83333 0.0 L 582.0833 0.0 Q 1084.7916 -26.458332 1084.7916 52.916664 Q 1084.7916 105.83333 1084.7916 158.74998 z M 926.0416 317.49997 Q 952.49994 264.5833 978.95825 291.04166 Q 1031.875 291.04166 1005.4166 343.9583 Q 1005.4166 370.41666 952.49994 370.41666 Q 926.0416 370.41666 926.0416 317.49997 z" svg:height="5.820833mm" draw:style-name="style-1137" svg:viewBox="0.0 0.0 1111.25 582.0833" svg:width="11.112499mm" svg:x="90.752075mm" svg:y="131.23332mm"/>
          <draw:path svg:d="M 26.458332 0.0 L 52.916664 0.0 L 529.1666 79.37499 Q 1005.4166 132.29166 1005.4166 158.74998 L 1005.4166 158.74998 L 1005.4166 158.74998 L 1005.4166 158.74998 L 978.95825 185.20833 L 978.95825 211.66666 L 926.0416 211.66666 Q 873.12494 185.20833 846.6666 185.20833 Q 820.2083 185.20833 846.6666 264.5833 Q 899.5833 317.49997 846.6666 317.49997 Q 820.2083 317.49997 820.2083 370.41666 Q 846.6666 423.3333 820.2083 449.79166 L 793.74994 476.24997 L 793.74994 476.24997 Q 767.2916 449.79166 740.8333 449.79166 Q 714.37494 449.79166 582.0833 396.87497 Q 423.3333 396.87497 343.9583 343.9583 Q 264.5833 343.9583 158.74998 317.49997 L 52.916664 291.04166 L 52.916664 291.04166 L 52.916664 291.04166 L 26.458332 291.04166 L 26.458332 291.04166 L 26.458332 291.04166 L 0.0 264.5833 L 0.0 264.5833 L 0.0 238.12498 L 26.458332 238.12498 L 52.916664 238.12498 L 105.83333 238.12498 Q 132.29166 238.12498 132.29166 238.12498 Q 158.74998 238.12498 105.83333 211.66666 Q 79.37499 185.20833 52.916664 105.83333 L 0.0 26.458332 L 0.0 26.458332 Q 0.0 26.458332 26.458332 0.0 z" svg:height="4.7625mm" draw:style-name="style-1138" svg:viewBox="0.0 0.0 1005.4166 476.24997" svg:width="10.054166mm" svg:x="258.2333mm" svg:y="144.72708mm"/>
          <draw:path svg:d="M 79.37499 0.0 L 185.20833 0.0 L 185.20833 52.916664 L 185.20833 79.37499 L 185.20833 79.37499 Q 185.20833 105.83333 132.29166 132.29166 L 52.916664 158.74998 L 26.458332 158.74998 Q 26.458332 158.74998 26.458332 132.29166 Q 26.458332 132.29166 0.0 79.37499 Q 0.0 0.0 79.37499 0.0 z" svg:height="1.5874999mm" draw:style-name="style-1139" svg:viewBox="0.0 0.0 185.20833 158.74998" svg:width="1.8520832mm" svg:x="113.50624mm" svg:y="150.81248mm"/>
          <draw:path svg:d="M 873.12494 52.916664 L 1058.3333 0.0 L 1084.7916 26.458332 Q 1111.25 52.916664 1111.25 158.74998 L 1111.25 264.5833 L 1111.25 291.04166 L 1111.25 317.49997 L 1137.7083 317.49997 L 1137.7083 343.9583 L 1164.1666 343.9583 L 1190.6249 343.9583 L 1243.5416 370.41666 Q 1296.4583 396.87497 1296.4583 423.3333 Q 1322.9166 449.79166 1322.9166 449.79166 L 1322.9166 476.24997 L 1322.9166 476.24997 Q 1322.9166 476.24997 1296.4583 502.7083 L 1296.4583 502.7083 L 1217.0833 502.7083 L 1164.1666 502.7083 L 978.95825 555.625 Q 793.74994 608.5416 634.99994 634.99994 Q 476.24997 661.4583 476.24997 687.9166 L 476.24997 687.9166 L 370.41666 714.37494 Q 291.04166 714.37494 158.74998 740.8333 L 26.458332 740.8333 L 26.458332 873.12494 L 26.458332 978.95825 L 26.458332 978.95825 L 0.0 978.95825 L 0.0 820.2083 Q 0.0 687.9166 0.0 582.0833 L 0.0 476.24997 L 0.0 476.24997 L 26.458332 476.24997 L 26.458332 502.7083 L 52.916664 555.625 L 52.916664 555.625 L 52.916664 555.625 L 79.37499 555.625 L 105.83333 555.625 L 158.74998 555.625 L 185.20833 555.625 L 211.66666 529.1666 L 238.12498 502.7083 L 238.12498 502.7083 L 264.5833 502.7083 L 264.5833 502.7083 L 264.5833 502.7083 L 317.49997 502.7083 Q 343.9583 502.7083 449.79166 449.79166 Q 555.625 449.79166 582.0833 370.41666 Q 634.99994 317.49997 634.99994 211.66666 L 661.4583 105.83333 L 687.9166 105.83333 Q 687.9166 79.37499 873.12494 52.916664 z" svg:height="9.789583mm" draw:style-name="style-1140" svg:viewBox="0.0 0.0 1322.9166 978.95825" svg:width="13.229166mm" svg:x="5.2916665mm" svg:y="147.90207mm"/>
          <draw:path svg:d="M 370.41666 0.0 L 423.3333 0.0 L 423.3333 0.0 Q 423.3333 0.0 370.41666 26.458332 L 317.49997 52.916664 L 370.41666 105.83333 Q 423.3333 158.74998 396.87497 158.74998 L 370.41666 158.74998 L 370.41666 185.20833 L 370.41666 185.20833 L 317.49997 238.12498 Q 317.49997 291.04166 291.04166 317.49997 L 291.04166 343.9583 L 317.49997 343.9583 L 343.9583 343.9583 L 317.49997 370.41666 Q 291.04166 370.41666 291.04166 423.3333 Q 291.04166 449.79166 264.5833 449.79166 L 238.12498 449.79166 L 238.12498 423.3333 Q 264.5833 396.87497 264.5833 370.41666 Q 264.5833 343.9583 211.66666 343.9583 L 185.20833 317.49997 L 185.20833 317.49997 Q 158.74998 317.49997 132.29166 264.5833 L 79.37499 211.66666 L 79.37499 158.74998 L 79.37499 79.37499 L 52.916664 79.37499 L 0.0 79.37499 L 0.0 52.916664 Q 0.0 26.458332 158.74998 26.458332 Q 291.04166 0.0 370.41666 0.0 z" svg:height="4.497916mm" draw:style-name="style-1141" svg:viewBox="0.0 0.0 423.3333 449.79166" svg:width="4.233333mm" svg:x="80.962494mm" svg:y="134.40833mm"/>
          <draw:path svg:d="M 132.29166 26.458332 L 132.29166 0.0 L 211.66666 0.0 Q 291.04166 26.458332 291.04166 52.916664 Q 291.04166 79.37499 317.49997 105.83333 L 317.49997 158.74998 L 291.04166 238.12498 Q 291.04166 317.49997 317.49997 343.9583 Q 343.9583 370.41666 370.41666 370.41666 Q 396.87497 370.41666 370.41666 396.87497 Q 343.9583 396.87497 343.9583 476.24997 Q 370.41666 529.1666 370.41666 555.625 Q 343.9583 555.625 343.9583 555.625 L 343.9583 582.0833 L 343.9583 582.0833 L 343.9583 582.0833 L 317.49997 582.0833 L 317.49997 582.0833 L 317.49997 608.5416 L 317.49997 608.5416 L 291.04166 608.5416 Q 238.12498 582.0833 238.12498 529.1666 Q 211.66666 449.79166 158.74998 449.79166 L 105.83333 423.3333 L 105.83333 423.3333 L 105.83333 423.3333 L 105.83333 396.87497 Q 79.37499 370.41666 79.37499 317.49997 L 52.916664 291.04166 L 52.916664 291.04166 L 79.37499 291.04166 L 79.37499 264.5833 L 79.37499 238.12498 L 52.916664 238.12498 L 52.916664 211.66666 L 52.916664 211.66666 L 26.458332 211.66666 L 26.458332 185.20833 L 26.458332 158.74998 L 0.0 158.74998 L 0.0 158.74998 L 26.458332 132.29166 L 52.916664 105.83333 L 79.37499 105.83333 L 105.83333 105.83333 L 105.83333 132.29166 L 132.29166 132.29166 L 132.29166 158.74998 Q 132.29166 211.66666 132.29166 132.29166 Q 132.29166 52.916664 132.29166 26.458332 z" svg:height="6.0854163mm" draw:style-name="style-1142" svg:viewBox="0.0 0.0 370.41666 608.5416" svg:width="3.7041664mm" svg:x="130.43958mm" svg:y="8.466666mm"/>
          <draw:path svg:d="M 105.83333 0.0 L 185.20833 0.0 L 185.20833 26.458332 Q 158.74998 52.916664 158.74998 52.916664 L 158.74998 52.916664 L 132.29166 132.29166 Q 105.83333 185.20833 158.74998 185.20833 Q 185.20833 185.20833 185.20833 211.66666 L 211.66666 211.66666 L 211.66666 238.12498 L 211.66666 264.5833 L 158.74998 264.5833 Q 132.29166 264.5833 132.29166 291.04166 Q 132.29166 317.49997 211.66666 317.49997 L 291.04166 343.9583 L 317.49997 343.9583 L 343.9583 343.9583 L 317.49997 449.79166 Q 264.5833 555.625 291.04166 555.625 Q 291.04166 555.625 317.49997 582.0833 L 370.41666 608.5416 L 449.79166 608.5416 L 529.1666 608.5416 L 529.1666 634.99994 L 529.1666 634.99994 L 555.625 634.99994 L 555.625 661.4583 L 582.0833 661.4583 Q 608.5416 661.4583 608.5416 608.5416 Q 608.5416 555.625 634.99994 555.625 Q 661.4583 555.625 687.9166 582.0833 Q 687.9166 608.5416 687.9166 634.99994 L 714.37494 634.99994 L 714.37494 661.4583 L 714.37494 661.4583 L 767.2916 687.9166 Q 820.2083 714.37494 793.74994 767.2916 Q 740.8333 767.2916 740.8333 793.74994 L 740.8333 793.74994 L 767.2916 820.2083 L 767.2916 873.12494 L 793.74994 873.12494 L 820.2083 873.12494 L 820.2083 899.5833 L 793.74994 899.5833 L 793.74994 899.5833 L 793.74994 926.0416 L 793.74994 926.0416 L 767.2916 926.0416 L 767.2916 899.5833 L 740.8333 899.5833 L 740.8333 899.5833 L 740.8333 926.0416 L 740.8333 926.0416 L 740.8333 926.0416 L 714.37494 926.0416 L 714.37494 952.49994 L 714.37494 952.49994 Q 687.9166 952.49994 687.9166 978.95825 L 687.9166 978.95825 L 687.9166 978.95825 Q 687.9166 978.95825 661.4583 1005.4166 Q 634.99994 1005.4166 634.99994 978.95825 Q 661.4583 926.0416 582.0833 926.0416 Q 476.24997 926.0416 317.49997 978.95825 L 158.74998 978.95825 L 132.29166 1005.4166 L 105.83333 1005.4166 L 105.83333 1031.875 L 105.83333 1084.7916 L 79.37499 1084.7916 L 79.37499 1084.7916 L 79.37499 1058.3333 L 79.37499 1031.875 L 79.37499 1005.4166 Q 105.83333 978.95825 105.83333 978.95825 Q 105.83333 952.49994 105.83333 873.12494 L 79.37499 767.2916 L 79.37499 767.2916 Q 105.83333 740.8333 105.83333 714.37494 Q 105.83333 687.9166 52.916664 661.4583 Q 26.458332 661.4583 0.0 502.7083 L 0.0 343.9583 L 0.0 211.66666 L 0.0 79.37499 L 0.0 79.37499 L 0.0 79.37499 L 26.458332 52.916664 Q 52.916664 26.458332 52.916664 26.458332 Q 52.916664 26.458332 105.83333 0.0 z M 26.458332 264.5833 L 52.916664 211.66666 L 52.916664 238.12498 L 52.916664 264.5833 L 79.37499 291.04166 Q 79.37499 317.49997 52.916664 317.49997 L 26.458332 317.49997 L 26.458332 264.5833 z" svg:height="10.847916mm" draw:style-name="style-1143" svg:viewBox="0.0 0.0 820.2083 1084.7916" svg:width="8.202083mm" svg:x="39.158333mm" svg:y="112.97707mm"/>
          <draw:path svg:d="M 211.66666 0.0 L 264.5833 0.0 L 317.49997 0.0 L 343.9583 0.0 L 343.9583 26.458332 L 370.41666 26.458332 L 370.41666 26.458332 L 370.41666 52.916664 L 370.41666 52.916664 L 370.41666 52.916664 L 396.87497 52.916664 L 396.87497 52.916664 L 423.3333 79.37499 L 449.79166 79.37499 L 449.79166 79.37499 L 476.24997 79.37499 L 476.24997 79.37499 L 476.24997 105.83333 L 476.24997 105.83333 L 476.24997 105.83333 L 502.7083 132.29166 L 529.1666 158.74998 L 529.1666 158.74998 L 529.1666 158.74998 L 529.1666 185.20833 L 529.1666 185.20833 L 555.625 185.20833 L 555.625 211.66666 L 555.625 211.66666 L 582.0833 211.66666 L 634.99994 291.04166 Q 687.9166 370.41666 687.9166 370.41666 L 687.9166 396.87497 L 687.9166 396.87497 Q 687.9166 396.87497 661.4583 423.3333 Q 661.4583 449.79166 502.7083 449.79166 Q 370.41666 449.79166 317.49997 449.79166 Q 264.5833 449.79166 264.5833 476.24997 Q 264.5833 502.7083 132.29166 502.7083 L 0.0 502.7083 L 0.0 476.24997 L 0.0 476.24997 L 26.458332 476.24997 L 26.458332 476.24997 L 52.916664 476.24997 L 79.37499 476.24997 L 105.83333 476.24997 L 105.83333 476.24997 L 132.29166 449.79166 L 158.74998 423.3333 L 211.66666 423.3333 L 264.5833 423.3333 L 264.5833 370.41666 L 264.5833 343.9583 L 238.12498 343.9583 L 238.12498 317.49997 L 238.12498 317.49997 L 211.66666 317.49997 L 211.66666 264.5833 Q 211.66666 238.12498 158.74998 185.20833 Q 158.74998 132.29166 105.83333 105.83333 Q 52.916664 79.37499 52.916664 52.916664 L 79.37499 26.458332 L 105.83333 26.458332 Q 132.29166 52.916664 132.29166 26.458332 L 132.29166 26.458332 L 132.29166 26.458332 Q 132.29166 0.0 211.66666 0.0 z" svg:height="5.027083mm" draw:style-name="style-1144" svg:viewBox="0.0 0.0 687.9166 502.7083" svg:width="6.879166mm" svg:x="153.98749mm" svg:y="216.95833mm"/>
          <draw:path svg:d="M 1243.5416 423.3333 L 1269.9999 423.3333 L 1269.9999 449.79166 L 1296.4583 449.79166 L 1296.4583 449.79166 L 1296.4583 476.24997 L 1296.4583 476.24997 L 1296.4583 476.24997 L 1296.4583 502.7083 L 1296.4583 529.1666 L 1296.4583 529.1666 L 1296.4583 529.1666 L 1269.9999 555.625 L 1243.5416 582.0833 L 1217.0833 582.0833 Q 1190.6249 582.0833 1164.1666 608.5416 L 1137.7083 608.5416 L 1137.7083 608.5416 Q 1111.25 634.99994 1111.25 634.99994 L 1111.25 634.99994 L 1084.7916 634.99994 L 1058.3333 634.99994 L 1031.875 661.4583 L 1005.4166 687.9166 L 978.95825 687.9166 L 926.0416 687.9166 L 899.5833 714.37494 Q 873.12494 740.8333 740.8333 767.2916 L 608.5416 820.2083 L 608.5416 820.2083 Q 582.0833 793.74994 502.7083 793.74994 Q 423.3333 793.74994 423.3333 687.9166 Q 449.79166 582.0833 343.9583 555.625 Q 264.5833 529.1666 238.12498 476.24997 Q 238.12498 449.79166 211.66666 449.79166 Q 185.20833 476.24997 158.74998 370.41666 Q 132.29166 264.5833 52.916664 238.12498 L 0.0 211.66666 L 0.0 158.74998 L 0.0 132.29166 L 52.916664 132.29166 Q 79.37499 132.29166 132.29166 105.83333 Q 132.29166 52.916664 132.29166 0.0 Q 132.29166 -26.458332 370.41666 52.916664 Q 608.5416 105.83333 820.2083 158.74998 Q 1031.875 211.66666 1058.3333 211.66666 Q 1084.7916 238.12498 1137.7083 317.49997 Q 1190.6249 423.3333 1243.5416 423.3333 z" svg:height="8.202083mm" draw:style-name="style-1145" svg:viewBox="0.0 0.0 1296.4583 820.2083" svg:width="12.964582mm" svg:x="177.5354mm" svg:y="37.041664mm"/>
          <draw:path svg:d="M 79.37499 0.0 Q 132.29166 0.0 132.29166 52.916664 Q 158.74998 105.83333 105.83333 132.29166 Q 79.37499 158.74998 52.916664 132.29166 Q 0.0 132.29166 0.0 52.916664 Q 0.0 0.0 79.37499 0.0 z" svg:height="1.3229166mm" draw:style-name="style-1146" svg:viewBox="0.0 0.0 132.29166 132.29166" svg:width="1.3229166mm" svg:x="177.27083mm" svg:y="150.81248mm"/>
          <draw:path svg:d="M 158.74998 0.0 L 158.74998 0.0 L 158.74998 0.0 L 158.74998 26.458332 L 158.74998 26.458332 L 158.74998 26.458332 L 211.66666 105.83333 Q 238.12498 185.20833 264.5833 185.20833 L 291.04166 185.20833 L 291.04166 211.66666 Q 291.04166 238.12498 211.66666 264.5833 Q 105.83333 291.04166 79.37499 343.9583 Q 52.916664 396.87497 79.37499 396.87497 Q 105.83333 396.87497 158.74998 423.3333 L 185.20833 423.3333 L 185.20833 423.3333 L 185.20833 449.79166 L 105.83333 449.79166 L 26.458332 449.79166 L 0.0 476.24997 L 0.0 476.24997 L 0.0 238.12498 L 0.0 26.458332 L 52.916664 0.0 Q 132.29166 -26.458332 158.74998 0.0 z" svg:height="4.7625mm" draw:style-name="style-1147" svg:viewBox="0.0 0.0 291.04166 476.24997" svg:width="2.9104166mm" svg:x="111.65416mm" svg:y="211.93124mm"/>
          <draw:path svg:d="M 0.0 26.458332 L 0.0 26.458332 L 0.0 0.0 L 26.458332 0.0 L 26.458332 0.0 L 26.458332 26.458332 L 26.458332 26.458332 L 52.916664 26.458332 L 52.916664 26.458332 L 52.916664 26.458332 L 502.7083 132.29166 Q 952.49994 185.20833 952.49994 211.66666 L 952.49994 211.66666 L 926.0416 211.66666 Q 899.5833 211.66666 899.5833 238.12498 Q 899.5833 264.5833 899.5833 396.87497 L 899.5833 529.1666 L 899.5833 529.1666 L 899.5833 555.625 L 873.12494 555.625 L 846.6666 555.625 L 820.2083 555.625 Q 793.74994 555.625 449.79166 502.7083 Q 105.83333 502.7083 132.29166 476.24997 Q 158.74998 449.79166 105.83333 423.3333 Q 26.458332 396.87497 52.916664 238.12498 Q 52.916664 105.83333 26.458332 79.37499 L 0.0 26.458332 L 0.0 26.458332 z" svg:height="5.5562496mm" draw:style-name="style-1148" svg:viewBox="0.0 0.0 952.49994 555.625" svg:width="9.525mm" svg:x="100.541664mm" svg:y="82.814575mm"/>
          <draw:path svg:d="M 0.0 79.37499 L 0.0 0.0 L 132.29166 26.458332 Q 238.12498 26.458332 238.12498 185.20833 Q 211.66666 370.41666 105.83333 238.12498 Q -26.458332 132.29166 0.0 79.37499 z" svg:height="2.38125mm" draw:style-name="style-1149" svg:viewBox="0.0 0.0 238.12498 238.12498" svg:width="2.38125mm" svg:x="128.3229mm" svg:y="164.57083mm"/>
          <draw:path svg:d="M 1481.6666 317.49997 L 1481.6666 343.9583 L 1455.2083 343.9583 Q 1428.7499 343.9583 1375.8333 317.49997 Q 1322.9166 291.04166 1296.4583 370.41666 Q 1243.5416 449.79166 1137.7083 502.7083 Q 1058.3333 555.625 1031.875 582.0833 Q 1031.875 608.5416 978.95825 608.5416 Q 926.0416 608.5416 926.0416 634.99994 L 926.0416 661.4583 L 899.5833 661.4583 Q 873.12494 661.4583 873.12494 687.9166 L 873.12494 714.37494 L 820.2083 714.37494 Q 767.2916 714.37494 740.8333 661.4583 L 714.37494 634.99994 L 714.37494 634.99994 L 714.37494 608.5416 L 714.37494 608.5416 Q 714.37494 608.5416 767.2916 529.1666 L 820.2083 449.79166 L 820.2083 396.87497 L 820.2083 370.41666 L 793.74994 370.41666 L 793.74994 343.9583 L 740.8333 343.9583 L 687.9166 343.9583 L 687.9166 370.41666 L 661.4583 370.41666 L 661.4583 396.87497 L 661.4583 423.3333 L 634.99994 423.3333 L 634.99994 449.79166 L 634.99994 449.79166 L 608.5416 449.79166 L 555.625 555.625 Q 476.24997 661.4583 449.79166 634.99994 Q 396.87497 608.5416 343.9583 634.99994 Q 317.49997 661.4583 317.49997 714.37494 Q 291.04166 793.74994 291.04166 820.2083 L 291.04166 846.6666 L 264.5833 873.12494 L 238.12498 899.5833 L 238.12498 899.5833 L 238.12498 899.5833 L 185.20833 899.5833 L 158.74998 873.12494 L 132.29166 873.12494 L 105.83333 873.12494 L 79.37499 846.6666 L 52.916664 820.2083 L 52.916664 820.2083 L 26.458332 820.2083 L 26.458332 820.2083 L 26.458332 820.2083 L 26.458332 793.74994 L 26.458332 793.74994 L 26.458332 767.2916 L 26.458332 740.8333 L 26.458332 714.37494 L 26.458332 661.4583 L 0.0 608.5416 L 0.0 582.0833 L 52.916664 529.1666 Q 79.37499 476.24997 238.12498 343.9583 Q 370.41666 185.20833 449.79166 158.74998 Q 555.625 132.29166 767.2916 52.916664 Q 978.95825 -26.458332 1058.3333 0.0 Q 1137.7083 26.458332 1164.1666 105.83333 Q 1164.1666 185.20833 1322.9166 238.12498 Q 1481.6666 291.04166 1481.6666 317.49997 z" svg:height="8.995832mm" draw:style-name="style-1150" svg:viewBox="0.0 0.0 1481.6666 899.5833" svg:width="14.816666mm" svg:x="230.98123mm" svg:y="200.81874mm"/>
          <draw:path svg:d="M 52.916664 26.458332 L 52.916664 26.458332 L 52.916664 0.0 L 52.916664 0.0 L 79.37499 0.0 L 79.37499 26.458332 L 79.37499 26.458332 L 105.83333 26.458332 L 158.74998 52.916664 Q 211.66666 79.37499 211.66666 79.37499 Q 238.12498 79.37499 264.5833 52.916664 L 291.04166 52.916664 L 291.04166 79.37499 Q 264.5833 79.37499 238.12498 105.83333 L 211.66666 132.29166 L 211.66666 158.74998 Q 211.66666 158.74998 185.20833 211.66666 Q 185.20833 238.12498 105.83333 238.12498 L 26.458332 211.66666 L 26.458332 185.20833 Q 0.0 185.20833 0.0 132.29166 L 0.0 79.37499 L 0.0 79.37499 L 0.0 79.37499 L 0.0 52.916664 L 0.0 52.916664 L 26.458332 52.916664 L 26.458332 26.458332 L 26.458332 26.458332 L 52.916664 26.458332 L 52.916664 26.458332 z" svg:height="2.38125mm" draw:style-name="style-1151" svg:viewBox="0.0 0.0 291.04166 238.12498" svg:width="2.9104166mm" svg:x="157.16249mm" svg:y="79.11041mm"/>
          <draw:path svg:d="M 132.29166 26.458332 L 158.74998 0.0 L 264.5833 0.0 L 343.9583 0.0 L 343.9583 105.83333 Q 317.49997 211.66666 317.49997 264.5833 Q 291.04166 317.49997 238.12498 317.49997 Q 158.74998 343.9583 211.66666 370.41666 Q 238.12498 423.3333 132.29166 423.3333 L 26.458332 423.3333 L 26.458332 423.3333 Q 0.0 396.87497 0.0 396.87497 L 0.0 396.87497 L 0.0 370.41666 L 0.0 317.49997 L 0.0 317.49997 L 0.0 291.04166 L 0.0 264.5833 Q 0.0 264.5833 26.458332 264.5833 L 26.458332 264.5833 L 52.916664 264.5833 Q 52.916664 264.5833 52.916664 238.12498 L 26.458332 211.66666 L 26.458332 211.66666 Q 52.916664 185.20833 52.916664 185.20833 L 52.916664 185.20833 L 52.916664 158.74998 Q 52.916664 132.29166 79.37499 105.83333 L 105.83333 52.916664 L 105.83333 52.916664 Q 105.83333 52.916664 132.29166 26.458332 z" svg:height="4.233333mm" draw:style-name="style-1152" svg:viewBox="0.0 0.0 343.9583 423.3333" svg:width="3.439583mm" svg:x="140.75833mm" svg:y="216.95833mm"/>
          <draw:path svg:d="M 608.5416 26.458332 L 608.5416 0.0 L 634.99994 26.458332 Q 687.9166 26.458332 687.9166 79.37499 L 687.9166 158.74998 L 661.4583 185.20833 L 661.4583 238.12498 L 740.8333 238.12498 Q 793.74994 238.12498 952.49994 264.5833 L 1111.25 264.5833 L 1005.4166 291.04166 Q 926.0416 291.04166 926.0416 317.49997 Q 952.49994 343.9583 952.49994 396.87497 L 952.49994 423.3333 L 952.49994 423.3333 Q 926.0416 396.87497 846.6666 370.41666 Q 740.8333 343.9583 740.8333 396.87497 L 740.8333 423.3333 L 740.8333 423.3333 L 714.37494 396.87497 L 582.0833 396.87497 Q 476.24997 396.87497 317.49997 370.41666 Q 158.74998 343.9583 105.83333 370.41666 L 52.916664 370.41666 L 52.916664 370.41666 Q 79.37499 343.9583 105.83333 343.9583 Q 132.29166 343.9583 105.83333 317.49997 L 105.83333 291.04166 L 105.83333 264.5833 L 105.83333 238.12498 L 105.83333 238.12498 L 105.83333 238.12498 L 105.83333 211.66666 L 105.83333 211.66666 L 132.29166 211.66666 L 132.29166 185.20833 L 52.916664 185.20833 L 0.0 185.20833 L 0.0 158.74998 L 0.0 158.74998 L 317.49997 132.29166 Q 661.4583 132.29166 634.99994 79.37499 Q 634.99994 52.916664 608.5416 26.458332 z" svg:height="4.233333mm" draw:style-name="style-1153" svg:viewBox="0.0 0.0 1111.25 423.3333" svg:width="11.112499mm" svg:x="33.866665mm" svg:y="124.08958mm"/>
          <draw:path svg:d="M 502.7083 0.0 L 529.1666 0.0 L 555.625 26.458332 Q 555.625 26.458332 529.1666 52.916664 Q 502.7083 79.37499 502.7083 79.37499 Q 502.7083 105.83333 529.1666 105.83333 L 529.1666 132.29166 L 529.1666 132.29166 L 502.7083 132.29166 L 502.7083 132.29166 L 502.7083 132.29166 L 529.1666 158.74998 L 555.625 185.20833 L 555.625 185.20833 L 555.625 185.20833 L 555.625 238.12498 Q 555.625 317.49997 555.625 317.49997 L 555.625 343.9583 L 555.625 343.9583 Q 555.625 343.9583 582.0833 343.9583 L 582.0833 370.41666 L 555.625 370.41666 L 502.7083 370.41666 L 502.7083 370.41666 Q 476.24997 343.9583 396.87497 396.87497 Q 343.9583 449.79166 291.04166 449.79166 Q 238.12498 423.3333 211.66666 476.24997 L 185.20833 529.1666 L 132.29166 529.1666 L 105.83333 529.1666 L 105.83333 502.7083 L 105.83333 476.24997 L 79.37499 476.24997 L 52.916664 476.24997 L 52.916664 396.87497 L 26.458332 317.49997 L 26.458332 317.49997 L 26.458332 291.04166 L 26.458332 291.04166 L 26.458332 291.04166 L 0.0 291.04166 L 0.0 291.04166 L 0.0 264.5833 L 0.0 264.5833 L 0.0 238.12498 L 26.458332 238.12498 L 26.458332 238.12498 L 26.458332 238.12498 L 105.83333 291.04166 Q 185.20833 317.49997 185.20833 238.12498 Q 185.20833 185.20833 211.66666 158.74998 L 211.66666 132.29166 L 238.12498 132.29166 Q 238.12498 132.29166 238.12498 105.83333 L 238.12498 105.83333 L 238.12498 105.83333 L 264.5833 79.37499 L 291.04166 79.37499 L 317.49997 79.37499 L 396.87497 26.458332 Q 476.24997 26.458332 502.7083 0.0 z" svg:height="5.2916665mm" draw:style-name="style-1154" svg:viewBox="0.0 0.0 582.0833 529.1666" svg:width="5.820833mm" svg:x="24.077082mm" svg:y="29.897915mm"/>
          <draw:path svg:d="M 291.04166 26.458332 L 291.04166 0.0 L 291.04166 0.0 Q 317.49997 0.0 317.49997 0.0 Q 317.49997 26.458332 264.5833 238.12498 Q 211.66666 449.79166 105.83333 529.1666 L 0.0 608.5416 L 0.0 555.625 Q 0.0 529.1666 158.74998 291.04166 Q 264.5833 52.916664 291.04166 26.458332 z" svg:height="6.0854163mm" draw:style-name="style-1155" svg:viewBox="0.0 0.0 317.49997 608.5416" svg:width="3.1749997mm" svg:x="277.8125mm" svg:y="57.41458mm"/>
          <draw:path svg:d="M 105.83333 0.0 L 158.74998 0.0 L 185.20833 26.458332 Q 211.66666 52.916664 185.20833 132.29166 Q 185.20833 211.66666 132.29166 211.66666 Q 79.37499 238.12498 79.37499 264.5833 L 79.37499 291.04166 L 52.916664 291.04166 Q 52.916664 264.5833 52.916664 264.5833 L 52.916664 264.5833 L 52.916664 264.5833 Q 26.458332 264.5833 26.458332 238.12498 L 26.458332 238.12498 L 26.458332 211.66666 L 26.458332 211.66666 L 26.458332 185.20833 L 0.0 158.74998 L 0.0 105.83333 Q 0.0 79.37499 26.458332 52.916664 Q 26.458332 26.458332 105.83333 0.0 z" svg:height="2.9104166mm" draw:style-name="style-1156" svg:viewBox="0.0 0.0 185.20833 291.04166" svg:width="1.8520832mm" svg:x="123.825mm" svg:y="150.28333mm"/>
          <draw:path svg:d="M 899.5833 79.37499 L 899.5833 79.37499 L 899.5833 79.37499 Q 899.5833 79.37499 899.5833 105.83333 L 926.0416 105.83333 L 926.0416 185.20833 L 952.49994 238.12498 L 952.49994 291.04166 L 952.49994 343.9583 L 952.49994 343.9583 Q 952.49994 343.9583 926.0416 449.79166 L 926.0416 582.0833 L 1005.4166 582.0833 L 1058.3333 608.5416 L 1164.1666 608.5416 Q 1243.5416 608.5416 1322.9166 582.0833 L 1375.8333 582.0833 L 1375.8333 582.0833 L 1375.8333 608.5416 L 1322.9166 608.5416 L 1269.9999 608.5416 L 1269.9999 634.99994 L 1269.9999 634.99994 L 1243.5416 634.99994 L 1243.5416 661.4583 L 1243.5416 661.4583 L 1269.9999 661.4583 L 1269.9999 661.4583 L 1269.9999 661.4583 L 1243.5416 687.9166 L 1217.0833 687.9166 L 1190.6249 687.9166 Q 1164.1666 714.37494 952.49994 714.37494 Q 714.37494 767.2916 714.37494 793.74994 L 714.37494 820.2083 L 687.9166 820.2083 Q 687.9166 820.2083 687.9166 793.74994 L 687.9166 793.74994 L 343.9583 793.74994 L 0.0 793.74994 L 0.0 793.74994 L 0.0 767.2916 L 0.0 767.2916 L 0.0 767.2916 L 26.458332 767.2916 L 26.458332 767.2916 L 26.458332 740.8333 L 52.916664 740.8333 L 52.916664 714.37494 L 52.916664 661.4583 L 79.37499 661.4583 L 79.37499 634.99994 L 211.66666 634.99994 L 370.41666 634.99994 L 370.41666 608.5416 Q 370.41666 582.0833 370.41666 555.625 Q 370.41666 555.625 396.87497 449.79166 L 423.3333 343.9583 L 449.79166 370.41666 Q 502.7083 396.87497 529.1666 396.87497 Q 582.0833 343.9583 634.99994 343.9583 Q 714.37494 317.49997 714.37494 238.12498 Q 687.9166 185.20833 687.9166 158.74998 L 687.9166 132.29166 L 687.9166 132.29166 Q 687.9166 132.29166 714.37494 132.29166 L 714.37494 105.83333 L 740.8333 52.916664 Q 793.74994 0.0 846.6666 0.0 Q 873.12494 0.0 873.12494 26.458332 Q 899.5833 52.916664 899.5833 79.37499 z" svg:height="8.202083mm" draw:style-name="style-1157" svg:viewBox="0.0 0.0 1375.8333 820.2083" svg:width="13.758332mm" svg:x="149.75417mm" svg:y="97.63125mm"/>
          <draw:path svg:d="M 52.916664 105.83333 L 79.37499 185.20833 L 79.37499 185.20833 L 79.37499 185.20833 L 158.74998 396.87497 Q 238.12498 608.5416 291.04166 714.37494 Q 343.9583 846.6666 343.9583 873.12494 L 343.9583 926.0416 L 317.49997 926.0416 L 291.04166 926.0416 L 291.04166 899.5833 L 291.04166 873.12494 L 264.5833 873.12494 L 264.5833 873.12494 L 264.5833 846.6666 L 238.12498 846.6666 L 238.12498 820.2083 L 238.12498 793.74994 L 211.66666 793.74994 L 211.66666 767.2916 L 211.66666 767.2916 L 185.20833 767.2916 L 185.20833 740.8333 Q 185.20833 714.37494 132.29166 608.5416 Q 79.37499 502.7083 26.458332 291.04166 L 0.0 52.916664 L 0.0 26.458332 Q 26.458332 -26.458332 26.458332 0.0 Q 26.458332 26.458332 52.916664 105.83333 z" svg:height="9.260416mm" draw:style-name="style-1158" svg:viewBox="0.0 0.0 343.9583 926.0416" svg:width="3.439583mm" svg:x="17.727083mm" svg:y="99.74791mm"/>
          <draw:path svg:d="M 370.41666 0.0 L 423.3333 0.0 L 423.3333 26.458332 Q 423.3333 52.916664 423.3333 52.916664 L 423.3333 79.37499 L 423.3333 105.83333 L 423.3333 105.83333 L 396.87497 211.66666 Q 370.41666 291.04166 370.41666 317.49997 L 370.41666 317.49997 L 264.5833 317.49997 Q 185.20833 317.49997 105.83333 264.5833 L 0.0 238.12498 L 0.0 158.74998 L 0.0 105.83333 L 0.0 105.83333 Q 0.0 105.83333 26.458332 79.37499 L 26.458332 52.916664 L 105.83333 52.916664 Q 211.66666 52.916664 211.66666 26.458332 Q 211.66666 0.0 264.5833 0.0 Q 343.9583 0.0 370.41666 0.0 z" svg:height="3.1749997mm" draw:style-name="style-1159" svg:viewBox="0.0 0.0 423.3333 317.49997" svg:width="4.233333mm" svg:x="153.45833mm" svg:y="205.84583mm"/>
          <draw:path svg:d="M 634.99994 291.04166 L 634.99994 317.49997 L 661.4583 317.49997 L 661.4583 343.9583 L 687.9166 343.9583 Q 714.37494 343.9583 714.37494 370.41666 L 714.37494 370.41666 L 687.9166 423.3333 Q 661.4583 502.7083 634.99994 502.7083 Q 608.5416 502.7083 608.5416 529.1666 L 608.5416 529.1666 L 582.0833 582.0833 Q 529.1666 634.99994 529.1666 634.99994 L 529.1666 634.99994 L 529.1666 608.5416 Q 529.1666 555.625 502.7083 449.79166 Q 476.24997 370.41666 423.3333 264.5833 Q 343.9583 185.20833 238.12498 132.29166 Q 132.29166 132.29166 105.83333 132.29166 L 105.83333 132.29166 L 79.37499 132.29166 L 79.37499 132.29166 L 79.37499 158.74998 L 52.916664 158.74998 L 52.916664 185.20833 L 52.916664 185.20833 L 52.916664 185.20833 L 52.916664 185.20833 L 52.916664 211.66666 L 26.458332 211.66666 L 0.0 211.66666 L 0.0 211.66666 L 0.0 185.20833 L 0.0 158.74998 L 0.0 132.29166 Q 0.0 79.37499 26.458332 26.458332 L 26.458332 0.0 L 79.37499 0.0 Q 158.74998 0.0 291.04166 26.458332 Q 423.3333 26.458332 476.24997 52.916664 Q 529.1666 52.916664 529.1666 158.74998 Q 555.625 291.04166 582.0833 264.5833 Q 634.99994 264.5833 634.99994 291.04166 z" svg:height="6.3499994mm" draw:style-name="style-1160" svg:viewBox="0.0 0.0 714.37494 634.99994" svg:width="7.1437497mm" svg:x="96.837494mm" svg:y="103.45208mm"/>
          <draw:path svg:d="M 423.3333 26.458332 L 423.3333 0.0 L 423.3333 0.0 L 449.79166 0.0 L 582.0833 26.458332 Q 714.37494 26.458332 740.8333 105.83333 Q 793.74994 185.20833 820.2083 185.20833 L 846.6666 185.20833 L 899.5833 211.66666 L 978.95825 238.12498 L 978.95825 238.12498 L 1005.4166 238.12498 L 1005.4166 238.12498 L 1005.4166 238.12498 L 978.95825 264.5833 L 952.49994 291.04166 L 899.5833 291.04166 L 873.12494 291.04166 L 820.2083 317.49997 Q 767.2916 343.9583 687.9166 343.9583 L 608.5416 396.87497 L 582.0833 396.87497 L 529.1666 396.87497 L 529.1666 423.3333 L 529.1666 423.3333 L 476.24997 423.3333 Q 423.3333 449.79166 317.49997 476.24997 L 185.20833 502.7083 L 158.74998 529.1666 L 105.83333 555.625 L 79.37499 555.625 L 52.916664 555.625 L 52.916664 529.1666 L 52.916664 502.7083 L 52.916664 476.24997 L 52.916664 449.79166 L 52.916664 423.3333 Q 52.916664 396.87497 26.458332 396.87497 L 0.0 396.87497 L 0.0 370.41666 L 0.0 370.41666 L 52.916664 343.9583 Q 105.83333 343.9583 105.83333 317.49997 Q 105.83333 291.04166 132.29166 291.04166 L 132.29166 291.04166 L 132.29166 264.5833 L 158.74998 264.5833 L 158.74998 238.12498 L 158.74998 238.12498 L 132.29166 238.12498 Q 132.29166 238.12498 105.83333 238.12498 Q 52.916664 291.04166 52.916664 238.12498 L 52.916664 211.66666 L 52.916664 211.66666 L 52.916664 185.20833 L 52.916664 185.20833 L 52.916664 185.20833 L 79.37499 132.29166 L 79.37499 105.83333 L 211.66666 79.37499 Q 343.9583 26.458332 370.41666 52.916664 Q 423.3333 52.916664 423.3333 26.458332 z M 476.24997 79.37499 Q 449.79166 79.37499 476.24997 52.916664 Q 529.1666 52.916664 529.1666 79.37499 Q 529.1666 105.83333 476.24997 79.37499 z" svg:height="5.5562496mm" draw:style-name="style-1161" svg:viewBox="0.0 0.0 1005.4166 555.625" svg:width="10.054166mm" svg:x="119.06249mm" svg:y="26.193748mm"/>
          <draw:path svg:d="M 79.37499 26.458332 L 185.20833 0.0 L 396.87497 0.0 Q 608.5416 0.0 661.4583 0.0 Q 714.37494 0.0 714.37494 26.458332 L 740.8333 26.458332 L 767.2916 52.916664 Q 767.2916 105.83333 661.4583 132.29166 Q 582.0833 158.74998 555.625 158.74998 L 502.7083 158.74998 L 502.7083 211.66666 L 502.7083 238.12498 L 476.24997 264.5833 L 476.24997 291.04166 L 555.625 291.04166 L 608.5416 317.49997 L 608.5416 317.49997 L 582.0833 317.49997 L 502.7083 317.49997 Q 449.79166 317.49997 449.79166 291.04166 Q 449.79166 264.5833 396.87497 264.5833 Q 317.49997 238.12498 317.49997 264.5833 Q 317.49997 291.04166 291.04166 291.04166 L 264.5833 291.04166 L 264.5833 264.5833 Q 291.04166 238.12498 317.49997 185.20833 Q 343.9583 132.29166 291.04166 105.83333 L 238.12498 52.916664 L 238.12498 52.916664 Q 238.12498 52.916664 132.29166 79.37499 L 0.0 79.37499 L 0.0 79.37499 Q 0.0 52.916664 79.37499 26.458332 z" svg:height="3.1749997mm" draw:style-name="style-1162" svg:viewBox="0.0 0.0 767.2916 317.49997" svg:width="7.6729164mm" svg:x="54.239582mm" svg:y="177.27083mm"/>
          <draw:path svg:d="M 79.37499 449.79166 L 132.29166 0.0 L 132.29166 0.0 L 132.29166 0.0 L 158.74998 926.0416 Q 185.20833 1878.5416 185.20833 1984.3749 L 185.20833 2090.2083 L 185.20833 3360.2083 L 185.20833 4630.208 L 185.20833 5185.833 L 185.20833 5741.458 L 185.20833 5741.458 Q 185.20833 5741.458 158.74998 5688.5415 Q 158.74998 5662.083 132.29166 5662.083 Q 105.83333 5662.083 79.37499 5000.6245 Q 79.37499 4312.708 26.458332 3783.5415 Q -26.458332 3227.9165 0.0 2619.3748 L 0.0 2037.2915 L 0.0 1984.3749 L 26.458332 1957.9165 L 26.458332 2063.75 L 26.458332 2169.5833 L 52.916664 1508.1249 Q 79.37499 873.12494 79.37499 449.79166 z" svg:height="57.41458mm" draw:style-name="style-1163" svg:viewBox="0.0 0.0 185.20833 5741.458" svg:width="1.8520832mm" svg:x="0.7937499mm" svg:y="123.56041mm"/>
          <draw:path svg:d="M 343.9583 105.83333 L 396.87497 0.0 L 423.3333 0.0 Q 449.79166 0.0 449.79166 105.83333 L 476.24997 238.12498 L 476.24997 238.12498 L 476.24997 264.5833 L 476.24997 264.5833 L 502.7083 264.5833 L 502.7083 238.12498 L 529.1666 238.12498 L 529.1666 211.66666 L 529.1666 158.74998 L 555.625 105.83333 Q 582.0833 79.37499 582.0833 79.37499 Q 582.0833 52.916664 608.5416 105.83333 Q 634.99994 132.29166 661.4583 79.37499 L 687.9166 26.458332 L 661.4583 158.74998 Q 634.99994 317.49997 634.99994 343.9583 Q 634.99994 370.41666 634.99994 476.24997 Q 634.99994 555.625 634.99994 582.0833 L 634.99994 608.5416 L 608.5416 608.5416 Q 582.0833 608.5416 555.625 529.1666 Q 529.1666 449.79166 476.24997 449.79166 Q 423.3333 423.3333 396.87497 502.7083 Q 370.41666 582.0833 343.9583 608.5416 L 317.49997 634.99994 L 264.5833 661.4583 Q 211.66666 661.4583 211.66666 634.99994 L 211.66666 582.0833 L 185.20833 582.0833 L 185.20833 582.0833 L 185.20833 555.625 L 185.20833 555.625 L 185.20833 529.1666 Q 185.20833 476.24997 211.66666 476.24997 Q 238.12498 476.24997 238.12498 423.3333 L 238.12498 343.9583 L 105.83333 343.9583 L 0.0 343.9583 L 0.0 317.49997 Q 0.0 291.04166 26.458332 291.04166 L 26.458332 264.5833 L 26.458332 264.5833 L 0.0 264.5833 L 0.0 158.74998 L 0.0 26.458332 L 26.458332 26.458332 L 26.458332 26.458332 L 26.458332 132.29166 L 52.916664 238.12498 L 52.916664 238.12498 L 52.916664 264.5833 L 52.916664 264.5833 L 79.37499 264.5833 L 105.83333 238.12498 L 158.74998 211.66666 L 211.66666 211.66666 Q 238.12498 211.66666 264.5833 211.66666 Q 291.04166 211.66666 343.9583 105.83333 z" svg:height="6.614583mm" draw:style-name="style-1164" svg:viewBox="0.0 0.0 687.9166 661.4583" svg:width="6.879166mm" svg:x="25.929165mm" svg:y="100.0125mm"/>
          <draw:path svg:d="M 370.41666 0.0 L 370.41666 0.0 L 502.7083 0.0 L 634.99994 0.0 L 634.99994 0.0 L 634.99994 26.458332 L 687.9166 26.458332 L 714.37494 26.458332 L 714.37494 52.916664 L 714.37494 79.37499 L 740.8333 79.37499 L 767.2916 79.37499 L 767.2916 105.83333 L 793.74994 132.29166 L 793.74994 132.29166 L 793.74994 132.29166 L 899.5833 132.29166 Q 978.95825 132.29166 1005.4166 132.29166 L 1031.875 132.29166 L 1031.875 132.29166 L 1031.875 132.29166 L 1058.3333 132.29166 Q 1084.7916 132.29166 1084.7916 132.29166 L 1084.7916 132.29166 L 1084.7916 132.29166 Q 1111.25 132.29166 1111.25 158.74998 L 1111.25 185.20833 L 1058.3333 185.20833 Q 1005.4166 211.66666 1005.4166 291.04166 Q 1005.4166 370.41666 1005.4166 396.87497 Q 1005.4166 449.79166 1031.875 449.79166 Q 1084.7916 423.3333 1084.7916 476.24997 Q 1058.3333 529.1666 1084.7916 555.625 L 1084.7916 582.0833 L 1111.25 582.0833 L 1137.7083 608.5416 L 1137.7083 608.5416 L 1111.25 608.5416 L 1111.25 608.5416 L 1111.25 608.5416 L 1058.3333 608.5416 L 1031.875 608.5416 L 1031.875 608.5416 L 1005.4166 608.5416 L 1005.4166 608.5416 L 1005.4166 608.5416 L 1005.4166 634.99994 L 1005.4166 634.99994 L 978.95825 634.99994 L 978.95825 661.4583 L 978.95825 661.4583 L 978.95825 661.4583 L 873.12494 661.4583 L 767.2916 661.4583 L 740.8333 687.9166 L 714.37494 687.9166 L 714.37494 661.4583 Q 687.9166 661.4583 687.9166 661.4583 L 687.9166 661.4583 L 687.9166 661.4583 Q 687.9166 634.99994 661.4583 608.5416 Q 661.4583 582.0833 634.99994 582.0833 Q 582.0833 582.0833 529.1666 634.99994 L 502.7083 687.9166 L 476.24997 687.9166 L 476.24997 687.9166 L 423.3333 687.9166 L 396.87497 661.4583 L 396.87497 661.4583 L 423.3333 661.4583 L 423.3333 608.5416 L 423.3333 582.0833 L 396.87497 582.0833 L 396.87497 555.625 L 396.87497 555.625 L 370.41666 555.625 L 370.41666 502.7083 Q 370.41666 476.24997 317.49997 423.3333 Q 264.5833 370.41666 211.66666 343.9583 Q 158.74998 343.9583 132.29166 291.04166 L 105.83333 264.5833 L 105.83333 264.5833 L 105.83333 238.12498 L 79.37499 238.12498 L 52.916664 238.12498 L 26.458332 238.12498 L 0.0 238.12498 L 0.0 238.12498 L 0.0 238.12498 L 0.0 211.66666 L 0.0 185.20833 L 26.458332 185.20833 L 26.458332 185.20833 L 79.37499 158.74998 L 132.29166 132.29166 L 238.12498 132.29166 Q 343.9583 79.37499 370.41666 52.916664 Q 370.41666 26.458332 370.41666 0.0 z M 370.41666 396.87497 Q 370.41666 396.87497 370.41666 370.41666 Q 370.41666 370.41666 370.41666 396.87497 Q 370.41666 396.87497 370.41666 396.87497 z" svg:height="6.879166mm" draw:style-name="style-1165" svg:viewBox="0.0 0.0 1137.7083 687.9166" svg:width="11.377083mm" svg:x="151.87082mm" svg:y="91.81041mm"/>
          <draw:path svg:d="M 952.49994 264.5833 L 1005.4166 370.41666 L 1005.4166 370.41666 Q 1005.4166 370.41666 1005.4166 396.87497 L 1031.875 396.87497 L 1005.4166 555.625 Q 978.95825 740.8333 952.49994 714.37494 Q 952.49994 714.37494 926.0416 740.8333 L 926.0416 793.74994 L 952.49994 793.74994 L 1005.4166 793.74994 L 1005.4166 820.2083 L 1005.4166 820.2083 L 1031.875 846.6666 L 1031.875 873.12494 L 1031.875 873.12494 L 1031.875 899.5833 L 952.49994 899.5833 L 899.5833 899.5833 L 873.12494 873.12494 Q 846.6666 846.6666 767.2916 793.74994 Q 687.9166 740.8333 582.0833 714.37494 L 449.79166 687.9166 L 423.3333 714.37494 Q 396.87497 740.8333 396.87497 740.8333 L 396.87497 740.8333 L 370.41666 740.8333 Q 317.49997 740.8333 238.12498 740.8333 L 158.74998 740.8333 L 105.83333 740.8333 L 79.37499 740.8333 L 52.916664 714.37494 L 26.458332 714.37494 L 26.458332 687.9166 L 0.0 661.4583 L 0.0 661.4583 L 0.0 634.99994 L 0.0 634.99994 L 0.0 634.99994 L 52.916664 634.99994 L 132.29166 634.99994 L 158.74998 661.4583 L 185.20833 661.4583 L 185.20833 634.99994 L 211.66666 608.5416 L 211.66666 582.0833 Q 211.66666 529.1666 238.12498 423.3333 Q 264.5833 317.49997 291.04166 291.04166 Q 317.49997 264.5833 370.41666 185.20833 Q 423.3333 79.37499 502.7083 79.37499 Q 608.5416 52.916664 634.99994 26.458332 Q 634.99994 0.0 687.9166 0.0 Q 767.2916 0.0 820.2083 79.37499 Q 899.5833 132.29166 952.49994 264.5833 z" svg:height="8.995832mm" draw:style-name="style-1166" svg:viewBox="0.0 0.0 1031.875 899.5833" svg:width="10.318749mm" svg:x="44.449997mm" svg:y="205.31665mm"/>
          <draw:path svg:d="M 211.66666 0.0 L 238.12498 0.0 L 238.12498 0.0 L 264.5833 0.0 L 264.5833 26.458332 L 264.5833 26.458332 L 264.5833 52.916664 Q 264.5833 79.37499 291.04166 132.29166 Q 317.49997 158.74998 211.66666 185.20833 L 79.37499 211.66666 L 52.916664 211.66666 Q 52.916664 185.20833 52.916664 185.20833 L 52.916664 185.20833 L 52.916664 185.20833 Q 52.916664 158.74998 26.458332 158.74998 L 26.458332 158.74998 L 0.0 158.74998 Q 0.0 132.29166 0.0 132.29166 L 0.0 132.29166 L 79.37499 105.83333 Q 158.74998 79.37499 158.74998 52.916664 Q 185.20833 26.458332 211.66666 0.0 z" svg:height="2.1166666mm" draw:style-name="style-1167" svg:viewBox="0.0 0.0 291.04166 211.66666" svg:width="2.9104166mm" svg:x="219.07498mm" svg:y="98.16041mm"/>
          <draw:path svg:d="M 423.3333 52.916664 L 423.3333 0.0 L 423.3333 0.0 Q 423.3333 0.0 476.24997 264.5833 Q 529.1666 502.7083 317.49997 529.1666 L 79.37499 529.1666 L 52.916664 529.1666 L 0.0 529.1666 L 0.0 529.1666 L 0.0 529.1666 L 0.0 476.24997 L 0.0 423.3333 L 26.458332 423.3333 L 26.458332 423.3333 L 105.83333 423.3333 Q 158.74998 423.3333 158.74998 343.9583 Q 158.74998 264.5833 264.5833 211.66666 Q 317.49997 132.29166 343.9583 158.74998 Q 343.9583 185.20833 370.41666 185.20833 L 396.87497 185.20833 L 370.41666 132.29166 Q 370.41666 79.37499 396.87497 79.37499 Q 423.3333 79.37499 423.3333 52.916664 z" svg:height="5.2916665mm" draw:style-name="style-1168" svg:viewBox="0.0 0.0 476.24997 529.1666" svg:width="4.7625mm" svg:x="141.28749mm" svg:y="7.408333mm"/>
          <draw:path svg:d="M 185.20833 26.458332 L 211.66666 0.0 L 211.66666 0.0 L 211.66666 0.0 L 211.66666 26.458332 L 211.66666 26.458332 L 238.12498 26.458332 L 238.12498 52.916664 L 238.12498 52.916664 L 264.5833 52.916664 L 264.5833 264.5833 L 264.5833 502.7083 L 291.04166 555.625 Q 291.04166 608.5416 317.49997 608.5416 Q 370.41666 608.5416 370.41666 582.0833 L 370.41666 529.1666 L 396.87497 502.7083 L 423.3333 476.24997 L 423.3333 476.24997 L 423.3333 476.24997 L 423.3333 555.625 Q 423.3333 634.99994 317.49997 634.99994 L 238.12498 661.4583 L 211.66666 661.4583 Q 185.20833 661.4583 185.20833 634.99994 Q 185.20833 608.5416 158.74998 608.5416 Q 132.29166 608.5416 132.29166 634.99994 Q 132.29166 661.4583 79.37499 687.9166 L 26.458332 687.9166 L 26.458332 687.9166 Q 0.0 661.4583 0.0 661.4583 L 0.0 661.4583 L 0.0 582.0833 Q 0.0 476.24997 26.458332 423.3333 Q 52.916664 396.87497 52.916664 423.3333 Q 52.916664 423.3333 79.37499 264.5833 L 79.37499 79.37499 L 79.37499 79.37499 L 105.83333 79.37499 L 105.83333 132.29166 L 105.83333 185.20833 L 132.29166 185.20833 L 132.29166 158.74998 L 158.74998 158.74998 L 185.20833 158.74998 L 185.20833 132.29166 Q 158.74998 132.29166 158.74998 105.83333 L 158.74998 52.916664 L 185.20833 26.458332 z" svg:height="6.879166mm" draw:style-name="style-1169" svg:viewBox="0.0 0.0 423.3333 687.9166" svg:width="4.233333mm" svg:x="266.1708mm" svg:y="96.30833mm"/>
          <draw:path svg:d="M 26.458332 0.0 L 26.458332 0.0 L 79.37499 0.0 L 132.29166 0.0 L 132.29166 26.458332 L 158.74998 26.458332 L 158.74998 79.37499 L 158.74998 132.29166 L 132.29166 132.29166 Q 132.29166 158.74998 79.37499 132.29166 L 26.458332 105.83333 L 26.458332 105.83333 Q 0.0 79.37499 0.0 79.37499 L 0.0 79.37499 L 0.0 52.916664 L 0.0 26.458332 L 0.0 26.458332 Q 26.458332 0.0 26.458332 0.0 z" svg:height="1.3229166mm" draw:style-name="style-1170" svg:viewBox="0.0 0.0 158.74998 132.29166" svg:width="1.5874999mm" svg:x="83.60833mm" svg:y="119.06249mm"/>
          <draw:path svg:d="M 714.37494 0.0 L 740.8333 0.0 L 740.8333 26.458332 Q 740.8333 26.458332 740.8333 52.916664 Q 740.8333 79.37499 687.9166 105.83333 Q 634.99994 132.29166 634.99994 185.20833 L 634.99994 264.5833 L 608.5416 264.5833 L 582.0833 291.04166 L 582.0833 291.04166 L 582.0833 291.04166 L 582.0833 343.9583 L 582.0833 370.41666 L 582.0833 370.41666 L 582.0833 396.87497 L 582.0833 396.87497 L 582.0833 396.87497 L 608.5416 449.79166 L 608.5416 476.24997 L 634.99994 476.24997 Q 661.4583 449.79166 687.9166 449.79166 L 714.37494 449.79166 L 714.37494 476.24997 Q 687.9166 502.7083 687.9166 555.625 L 661.4583 582.0833 L 661.4583 582.0833 Q 634.99994 582.0833 608.5416 661.4583 Q 582.0833 714.37494 555.625 714.37494 Q 529.1666 714.37494 529.1666 740.8333 Q 529.1666 767.2916 476.24997 793.74994 L 449.79166 820.2083 L 423.3333 820.2083 L 396.87497 820.2083 L 396.87497 793.74994 L 370.41666 793.74994 L 370.41666 793.74994 L 370.41666 793.74994 L 370.41666 767.2916 Q 370.41666 740.8333 370.41666 687.9166 Q 370.41666 634.99994 291.04166 608.5416 L 211.66666 582.0833 L 211.66666 582.0833 Q 185.20833 608.5416 185.20833 608.5416 L 185.20833 608.5416 L 158.74998 608.5416 Q 158.74998 608.5416 79.37499 608.5416 L 0.0 582.0833 L 0.0 476.24997 L 0.0 370.41666 L 26.458332 343.9583 L 26.458332 343.9583 L 26.458332 343.9583 L 52.916664 343.9583 L 52.916664 343.9583 L 52.916664 317.49997 L 52.916664 317.49997 L 52.916664 317.49997 L 370.41666 158.74998 Q 687.9166 26.458332 714.37494 0.0 z" svg:height="8.202083mm" draw:style-name="style-1171" svg:viewBox="0.0 0.0 740.8333 820.2083" svg:width="7.408333mm" svg:x="200.025mm" svg:y="65.88125mm"/>
          <draw:path svg:d="M 185.20833 132.29166 L 185.20833 132.29166 L 158.74998 211.66666 Q 132.29166 291.04166 132.29166 317.49997 L 132.29166 343.9583 L 105.83333 343.9583 L 105.83333 370.41666 L 105.83333 370.41666 Q 79.37499 370.41666 52.916664 343.9583 L 26.458332 291.04166 L 26.458332 291.04166 L 26.458332 264.5833 L 26.458332 264.5833 Q 0.0 238.12498 0.0 238.12498 Q -26.458332 238.12498 26.458332 132.29166 L 79.37499 26.458332 L 79.37499 26.458332 Q 105.83333 26.458332 105.83333 0.0 L 105.83333 0.0 L 132.29166 0.0 Q 185.20833 0.0 185.20833 52.916664 Q 185.20833 105.83333 185.20833 132.29166 z" svg:height="3.7041664mm" draw:style-name="style-1172" svg:viewBox="0.0 0.0 185.20833 370.41666" svg:width="1.8520832mm" svg:x="75.40624mm" svg:y="84.40208mm"/>
          <draw:path svg:d="M 529.1666 185.20833 L 555.625 185.20833 L 555.625 185.20833 Q 555.625 211.66666 582.0833 211.66666 Q 634.99994 264.5833 529.1666 264.5833 L 449.79166 291.04166 L 449.79166 317.49997 L 449.79166 370.41666 L 502.7083 370.41666 Q 555.625 370.41666 582.0833 396.87497 L 608.5416 396.87497 L 608.5416 423.3333 Q 608.5416 476.24997 634.99994 476.24997 Q 634.99994 476.24997 608.5416 502.7083 L 582.0833 529.1666 L 582.0833 529.1666 L 582.0833 529.1666 L 555.625 529.1666 L 555.625 529.1666 L 529.1666 555.625 L 502.7083 582.0833 L 502.7083 582.0833 L 502.7083 582.0833 L 264.5833 582.0833 L 0.0 582.0833 L 0.0 582.0833 L 0.0 582.0833 L 52.916664 555.625 L 79.37499 555.625 L 79.37499 502.7083 Q 52.916664 449.79166 79.37499 370.41666 Q 105.83333 291.04166 79.37499 291.04166 Q 52.916664 291.04166 52.916664 264.5833 Q 52.916664 238.12498 132.29166 211.66666 Q 211.66666 158.74998 211.66666 132.29166 Q 211.66666 105.83333 185.20833 105.83333 L 158.74998 79.37499 L 158.74998 52.916664 L 158.74998 26.458332 L 211.66666 26.458332 Q 264.5833 26.458332 264.5833 52.916664 Q 238.12498 105.83333 264.5833 79.37499 Q 317.49997 79.37499 291.04166 52.916664 Q 291.04166 0.0 317.49997 0.0 Q 343.9583 0.0 370.41666 79.37499 Q 423.3333 158.74998 476.24997 158.74998 Q 502.7083 158.74998 529.1666 185.20833 z" svg:height="5.820833mm" draw:style-name="style-1173" svg:viewBox="0.0 0.0 634.99994 582.0833" svg:width="6.3499994mm" svg:x="141.28749mm" svg:y="71.4375mm"/>
          <draw:path svg:d="M 2381.2498 0.0 L 2434.1665 0.0 L 2434.1665 26.458332 Q 2434.1665 52.916664 2407.7083 105.83333 Q 2407.7083 158.74998 2222.5 211.66666 L 2010.8333 211.66666 L 2063.75 238.12498 L 2116.6665 264.5833 L 2196.0415 264.5833 L 2275.4165 264.5833 L 2275.4165 291.04166 L 2275.4165 291.04166 L 2301.875 370.41666 L 2301.875 423.3333 L 2222.5 423.3333 L 2169.5833 423.3333 L 1852.0833 423.3333 Q 1508.1249 423.3333 1269.9999 449.79166 L 1031.875 502.7083 L 1031.875 476.24997 Q 1031.875 449.79166 1005.4166 449.79166 Q 978.95825 423.3333 1005.4166 423.3333 Q 1031.875 423.3333 952.49994 423.3333 Q 846.6666 423.3333 502.7083 529.1666 L 158.74998 634.99994 L 158.74998 634.99994 L 158.74998 634.99994 L 132.29166 634.99994 L 132.29166 634.99994 L 132.29166 608.5416 L 132.29166 582.0833 L 52.916664 582.0833 L 0.0 582.0833 L 0.0 555.625 L 0.0 555.625 L 26.458332 555.625 L 26.458332 529.1666 L 26.458332 529.1666 L 52.916664 529.1666 L 52.916664 529.1666 L 52.916664 502.7083 L 52.916664 502.7083 L 52.916664 502.7083 L 79.37499 502.7083 L 79.37499 476.24997 L 105.83333 476.24997 L 132.29166 476.24997 L 317.49997 396.87497 Q 476.24997 317.49997 476.24997 317.49997 L 476.24997 317.49997 L 634.99994 264.5833 Q 767.2916 211.66666 793.74994 211.66666 L 820.2083 211.66666 L 952.49994 185.20833 Q 1058.3333 158.74998 1058.3333 132.29166 L 1058.3333 132.29166 L 1375.8333 79.37499 Q 1666.8749 52.916664 1878.5416 26.458332 L 2090.2083 26.458332 L 2222.5 0.0 Q 2328.3333 0.0 2328.3333 0.0 Q 2354.7915 0.0 2381.2498 0.0 z" svg:height="6.3499994mm" draw:style-name="style-1174" svg:viewBox="0.0 0.0 2434.1665 634.99994" svg:width="24.341665mm" svg:x="234.42082mm" svg:y="84.1375mm"/>
          <draw:path svg:d="M 26.458332 52.916664 L 26.458332 0.0 L 132.29166 0.0 Q 238.12498 0.0 291.04166 26.458332 L 343.9583 26.458332 L 343.9583 26.458332 Q 370.41666 26.458332 370.41666 52.916664 L 370.41666 79.37499 L 317.49997 79.37499 Q 291.04166 79.37499 291.04166 105.83333 Q 291.04166 132.29166 211.66666 158.74998 L 105.83333 185.20833 L 105.83333 185.20833 L 105.83333 211.66666 L 105.83333 211.66666 L 105.83333 211.66666 L 105.83333 211.66666 Q 105.83333 211.66666 52.916664 264.5833 L 26.458332 291.04166 L 26.458332 238.12498 L 26.458332 185.20833 L 52.916664 185.20833 Q 79.37499 185.20833 79.37499 158.74998 Q 79.37499 132.29166 52.916664 132.29166 L 0.0 132.29166 L 0.0 105.83333 Q 0.0 79.37499 26.458332 52.916664 z" svg:height="2.9104166mm" draw:style-name="style-1175" svg:viewBox="0.0 0.0 370.41666 291.04166" svg:width="3.7041664mm" svg:x="212.19582mm" svg:y="123.825mm"/>
          <draw:path svg:d="M 608.5416 52.916664 L 608.5416 52.916664 L 608.5416 52.916664 Q 634.99994 52.916664 634.99994 26.458332 L 634.99994 26.458332 L 661.4583 52.916664 Q 661.4583 52.916664 661.4583 105.83333 Q 661.4583 158.74998 687.9166 158.74998 Q 714.37494 158.74998 714.37494 185.20833 Q 740.8333 211.66666 767.2916 185.20833 Q 767.2916 158.74998 767.2916 158.74998 L 767.2916 158.74998 L 767.2916 211.66666 Q 793.74994 238.12498 767.2916 238.12498 Q 740.8333 238.12498 714.37494 291.04166 Q 687.9166 317.49997 767.2916 317.49997 Q 873.12494 317.49997 846.6666 264.5833 Q 846.6666 211.66666 846.6666 185.20833 L 846.6666 185.20833 L 926.0416 185.20833 Q 978.95825 158.74998 1084.7916 185.20833 L 1164.1666 185.20833 L 1164.1666 185.20833 L 1164.1666 211.66666 L 1164.1666 211.66666 L 1190.6249 211.66666 L 1190.6249 238.12498 L 1190.6249 264.5833 L 1164.1666 264.5833 L 1164.1666 264.5833 L 1164.1666 291.04166 L 1190.6249 291.04166 L 1190.6249 291.04166 L 1190.6249 317.49997 L 1190.6249 317.49997 L 1190.6249 317.49997 L 1217.0833 343.9583 L 1217.0833 370.41666 L 1190.6249 370.41666 L 1137.7083 370.41666 L 1084.7916 396.87497 Q 1031.875 423.3333 899.5833 423.3333 L 767.2916 423.3333 L 714.37494 449.79166 L 661.4583 449.79166 L 582.0833 449.79166 L 502.7083 449.79166 L 343.9583 449.79166 Q 185.20833 423.3333 132.29166 423.3333 L 52.916664 423.3333 L 52.916664 370.41666 L 79.37499 343.9583 L 79.37499 291.04166 L 79.37499 238.12498 L 52.916664 238.12498 L 52.916664 238.12498 L 52.916664 211.66666 L 26.458332 211.66666 L 26.458332 211.66666 L 26.458332 211.66666 L 26.458332 211.66666 L 26.458332 185.20833 L 0.0 185.20833 L 0.0 185.20833 L 0.0 158.74998 L 0.0 158.74998 L 0.0 158.74998 L 26.458332 158.74998 L 26.458332 105.83333 L 26.458332 79.37499 L 52.916664 79.37499 L 79.37499 52.916664 L 238.12498 52.916664 Q 396.87497 0.0 502.7083 0.0 Q 582.0833 0.0 582.0833 26.458332 Q 608.5416 26.458332 608.5416 52.916664 z" svg:height="4.497916mm" draw:style-name="style-1176" svg:viewBox="0.0 0.0 1217.0833 449.79166" svg:width="12.170833mm" svg:x="39.95208mm" svg:y="122.237495mm"/>
          <draw:path svg:d="M 1296.4583 52.916664 L 1322.9166 52.916664 L 1349.3749 52.916664 L 1375.8333 79.37499 L 1402.2916 79.37499 L 1428.7499 79.37499 L 1561.0416 52.916664 Q 1666.8749 52.916664 1666.8749 79.37499 Q 1666.8749 105.83333 1719.7916 105.83333 Q 1799.1666 79.37499 1825.6249 105.83333 L 1852.0833 105.83333 L 1878.5416 132.29166 Q 1878.5416 132.29166 1878.5416 158.74998 L 1904.9999 158.74998 L 1904.9999 185.20833 L 1904.9999 211.66666 L 1878.5416 211.66666 L 1852.0833 211.66666 L 1852.0833 238.12498 L 1852.0833 264.5833 L 1878.5416 264.5833 L 1904.9999 291.04166 L 1904.9999 291.04166 L 1878.5416 291.04166 L 1878.5416 343.9583 L 1878.5416 396.87497 L 1904.9999 396.87497 L 1904.9999 396.87497 L 1904.9999 396.87497 L 1878.5416 423.3333 L 1878.5416 423.3333 L 1878.5416 449.79166 L 1878.5416 449.79166 L 1878.5416 449.79166 L 1852.0833 449.79166 L 1852.0833 449.79166 L 1852.0833 423.3333 L 1825.6249 423.3333 L 1825.6249 423.3333 L 1825.6249 423.3333 L 1825.6249 396.87497 Q 1825.6249 370.41666 1799.1666 343.9583 L 1772.7083 343.9583 L 1772.7083 343.9583 Q 1772.7083 317.49997 1746.2499 317.49997 L 1746.2499 317.49997 L 1693.3333 317.49997 Q 1640.4166 291.04166 978.95825 264.5833 L 343.9583 238.12498 L 343.9583 238.12498 L 317.49997 238.12498 L 317.49997 264.5833 Q 291.04166 264.5833 291.04166 291.04166 Q 291.04166 317.49997 238.12498 291.04166 L 158.74998 291.04166 L 132.29166 291.04166 L 132.29166 291.04166 L 132.29166 317.49997 L 132.29166 317.49997 L 79.37499 317.49997 L 52.916664 317.49997 L 52.916664 291.04166 L 26.458332 264.5833 L 26.458332 264.5833 L 26.458332 264.5833 L 26.458332 238.12498 L 26.458332 238.12498 L 26.458332 211.66666 L 26.458332 185.20833 L 0.0 132.29166 L 0.0 105.83333 L 317.49997 79.37499 Q 634.99994 79.37499 634.99994 52.916664 L 661.4583 52.916664 L 661.4583 26.458332 L 661.4583 26.458332 L 661.4583 26.458332 L 661.4583 26.458332 L 714.37494 0.0 L 740.8333 0.0 L 793.74994 0.0 L 846.6666 26.458332 L 1031.875 0.0 Q 1190.6249 -26.458332 1243.5416 26.458332 Q 1269.9999 26.458332 1296.4583 52.916664 z" svg:height="4.497916mm" draw:style-name="style-1177" svg:viewBox="0.0 0.0 1904.9999 449.79166" svg:width="19.05mm" svg:x="173.83124mm" svg:y="127.26458mm"/>
          <draw:path svg:d="M 370.41666 0.0 L 423.3333 0.0 L 449.79166 26.458332 Q 476.24997 26.458332 476.24997 158.74998 L 476.24997 291.04166 L 502.7083 291.04166 L 529.1666 291.04166 L 476.24997 317.49997 L 449.79166 343.9583 L 449.79166 343.9583 L 449.79166 343.9583 L 317.49997 343.9583 Q 211.66666 343.9583 158.74998 317.49997 Q 105.83333 291.04166 79.37499 238.12498 Q 52.916664 185.20833 26.458332 105.83333 L 0.0 26.458332 L 26.458332 52.916664 Q 52.916664 79.37499 105.83333 132.29166 Q 132.29166 185.20833 158.74998 211.66666 Q 211.66666 238.12498 211.66666 132.29166 Q 211.66666 0.0 264.5833 0.0 Q 343.9583 26.458332 370.41666 0.0 z" svg:height="3.439583mm" draw:style-name="style-1178" svg:viewBox="0.0 0.0 529.1666 343.9583" svg:width="5.2916665mm" svg:x="127.52916mm" svg:y="222.51457mm"/>
          <draw:path svg:d="M 608.5416 52.916664 L 608.5416 52.916664 L 608.5416 52.916664 L 608.5416 52.916664 L 767.2916 79.37499 Q 926.0416 105.83333 926.0416 132.29166 Q 926.0416 158.74998 899.5833 158.74998 Q 873.12494 158.74998 873.12494 185.20833 L 873.12494 185.20833 L 793.74994 185.20833 Q 714.37494 158.74998 396.87497 158.74998 L 79.37499 158.74998 L 52.916664 185.20833 L 26.458332 185.20833 L 26.458332 158.74998 L 52.916664 132.29166 L 52.916664 105.83333 L 52.916664 79.37499 L 26.458332 79.37499 L 26.458332 79.37499 L 26.458332 52.916664 L 0.0 52.916664 L 0.0 52.916664 L 0.0 52.916664 L 0.0 26.458332 L 0.0 26.458332 L 0.0 26.458332 L 26.458332 26.458332 L 26.458332 26.458332 L 52.916664 26.458332 L 52.916664 26.458332 L 52.916664 52.916664 L 105.83333 52.916664 L 132.29166 52.916664 L 264.5833 26.458332 Q 370.41666 0.0 396.87497 0.0 Q 423.3333 -26.458332 449.79166 0.0 Q 476.24997 52.916664 529.1666 0.0 Q 582.0833 -26.458332 582.0833 0.0 Q 582.0833 26.458332 608.5416 52.916664 z" svg:height="1.8520832mm" draw:style-name="style-1179" svg:viewBox="0.0 0.0 926.0416 185.20833" svg:width="9.260416mm" svg:x="38.629166mm" svg:y="82.549995mm"/>
          <draw:path svg:d="M 714.37494 0.0 L 714.37494 0.0 L 714.37494 26.458332 Q 714.37494 79.37499 687.9166 79.37499 Q 661.4583 79.37499 502.7083 185.20833 L 343.9583 291.04166 L 317.49997 291.04166 L 291.04166 291.04166 L 264.5833 291.04166 Q 264.5833 291.04166 264.5833 317.49997 L 264.5833 317.49997 L 264.5833 317.49997 Q 238.12498 291.04166 211.66666 291.04166 Q 158.74998 291.04166 158.74998 317.49997 Q 158.74998 343.9583 105.83333 370.41666 L 52.916664 396.87497 L 52.916664 370.41666 L 52.916664 370.41666 L 26.458332 343.9583 L 0.0 317.49997 L 0.0 291.04166 L 0.0 264.5833 L 26.458332 264.5833 L 26.458332 238.12498 L 26.458332 238.12498 L 52.916664 238.12498 L 52.916664 238.12498 L 52.916664 238.12498 L 52.916664 211.66666 L 52.916664 211.66666 L 79.37499 211.66666 L 79.37499 185.20833 L 105.83333 185.20833 Q 158.74998 185.20833 158.74998 158.74998 L 158.74998 158.74998 L 158.74998 158.74998 Q 132.29166 132.29166 132.29166 132.29166 L 132.29166 132.29166 L 132.29166 132.29166 Q 132.29166 132.29166 158.74998 105.83333 L 158.74998 105.83333 L 264.5833 105.83333 Q 343.9583 79.37499 423.3333 79.37499 Q 476.24997 26.458332 476.24997 26.458332 L 476.24997 26.458332 L 582.0833 0.0 Q 714.37494 -26.458332 714.37494 0.0 z" svg:height="3.9687498mm" draw:style-name="style-1180" svg:viewBox="0.0 0.0 714.37494 396.87497" svg:width="7.1437497mm" svg:x="284.69165mm" svg:y="20.372915mm"/>
          <draw:path svg:d="M 0.0 52.916664 L 0.0 0.0 L 0.0 0.0 L 26.458332 0.0 L 26.458332 0.0 Q 26.458332 0.0 105.83333 26.458332 L 185.20833 26.458332 L 185.20833 26.458332 L 185.20833 52.916664 L 185.20833 52.916664 L 158.74998 52.916664 L 158.74998 52.916664 L 158.74998 52.916664 L 158.74998 79.37499 L 158.74998 79.37499 L 185.20833 79.37499 L 185.20833 105.83333 L 264.5833 105.83333 L 370.41666 105.83333 L 370.41666 132.29166 L 370.41666 132.29166 L 370.41666 211.66666 L 370.41666 291.04166 L 370.41666 291.04166 L 370.41666 317.49997 L 211.66666 317.49997 L 26.458332 317.49997 L 26.458332 317.49997 L 0.0 291.04166 L 0.0 291.04166 L 0.0 291.04166 L 0.0 211.66666 Q 0.0 105.83333 0.0 52.916664 z" svg:height="3.1749997mm" draw:style-name="style-1181" svg:viewBox="0.0 0.0 370.41666 317.49997" svg:width="3.7041664mm" svg:x="137.05415mm" svg:y="207.9625mm"/>
          <draw:path svg:d="M 740.8333 0.0 L 740.8333 0.0 L 820.2083 0.0 L 873.12494 0.0 L 899.5833 0.0 Q 926.0416 26.458332 926.0416 52.916664 Q 926.0416 79.37499 899.5833 105.83333 Q 873.12494 105.83333 846.6666 132.29166 L 820.2083 158.74998 L 820.2083 211.66666 L 820.2083 238.12498 L 873.12494 211.66666 Q 926.0416 211.66666 926.0416 317.49997 L 926.0416 423.3333 L 926.0416 423.3333 Q 899.5833 423.3333 899.5833 449.79166 L 899.5833 449.79166 L 846.6666 449.79166 L 793.74994 476.24997 L 767.2916 476.24997 L 714.37494 476.24997 L 687.9166 449.79166 L 661.4583 449.79166 L 634.99994 449.79166 Q 608.5416 476.24997 343.9583 476.24997 L 79.37499 476.24997 L 52.916664 502.7083 L 26.458332 502.7083 L 26.458332 476.24997 L 26.458332 476.24997 L 26.458332 476.24997 L 26.458332 476.24997 L 52.916664 449.79166 L 79.37499 449.79166 L 79.37499 423.3333 Q 79.37499 396.87497 79.37499 370.41666 Q 52.916664 370.41666 79.37499 264.5833 Q 105.83333 158.74998 52.916664 158.74998 L 0.0 185.20833 L 0.0 158.74998 L 0.0 132.29166 L 26.458332 132.29166 L 52.916664 105.83333 L 52.916664 105.83333 L 52.916664 105.83333 L 52.916664 105.83333 L 79.37499 105.83333 L 79.37499 105.83333 L 79.37499 105.83333 L 79.37499 79.37499 L 79.37499 79.37499 L 238.12498 79.37499 Q 396.87497 79.37499 396.87497 52.916664 Q 396.87497 26.458332 555.625 26.458332 Q 740.8333 0.0 740.8333 0.0 z" svg:height="5.027083mm" draw:style-name="style-1182" svg:viewBox="0.0 0.0 926.0416 502.7083" svg:width="9.260416mm" svg:x="136.78958mm" svg:y="122.76666mm"/>
          <draw:path svg:d="M 0.0 79.37499 L 0.0 0.0 L 0.0 0.0 L 26.458332 0.0 L 26.458332 26.458332 L 26.458332 52.916664 L 132.29166 26.458332 Q 211.66666 26.458332 264.5833 26.458332 Q 317.49997 52.916664 317.49997 79.37499 Q 343.9583 105.83333 343.9583 105.83333 L 343.9583 105.83333 L 343.9583 132.29166 Q 343.9583 158.74998 291.04166 291.04166 L 291.04166 396.87497 L 291.04166 502.7083 Q 291.04166 582.0833 264.5833 582.0833 Q 264.5833 608.5416 264.5833 608.5416 L 264.5833 608.5416 L 238.12498 608.5416 Q 238.12498 608.5416 238.12498 634.99994 L 238.12498 634.99994 L 238.12498 634.99994 L 211.66666 661.4583 L 211.66666 661.4583 L 185.20833 661.4583 L 185.20833 687.9166 L 185.20833 714.37494 L 158.74998 714.37494 L 158.74998 714.37494 L 158.74998 740.8333 L 132.29166 740.8333 L 132.29166 740.8333 L 132.29166 767.2916 L 105.83333 767.2916 L 79.37499 767.2916 L 79.37499 661.4583 Q 79.37499 529.1666 52.916664 396.87497 Q 26.458332 238.12498 26.458332 185.20833 L 0.0 132.29166 L 0.0 79.37499 z" svg:height="7.6729164mm" draw:style-name="style-1183" svg:viewBox="0.0 0.0 343.9583 767.2916" svg:width="3.439583mm" svg:x="219.86874mm" svg:y="14.022916mm"/>
          <draw:path svg:d="M 343.9583 0.0 L 370.41666 0.0 L 423.3333 26.458332 Q 476.24997 52.916664 396.87497 105.83333 Q 291.04166 105.83333 317.49997 158.74998 Q 343.9583 211.66666 396.87497 211.66666 Q 449.79166 211.66666 502.7083 211.66666 Q 529.1666 211.66666 529.1666 264.5833 Q 529.1666 291.04166 608.5416 264.5833 Q 714.37494 264.5833 714.37494 264.5833 L 714.37494 291.04166 L 714.37494 317.49997 L 714.37494 343.9583 L 582.0833 343.9583 L 449.79166 343.9583 L 449.79166 317.49997 Q 449.79166 291.04166 396.87497 291.04166 L 317.49997 317.49997 L 158.74998 317.49997 Q 0.0 317.49997 0.0 264.5833 L 26.458332 211.66666 L 26.458332 211.66666 Q 26.458332 211.66666 52.916664 185.20833 Q 79.37499 158.74998 26.458332 158.74998 L 0.0 158.74998 L 0.0 158.74998 Q 0.0 158.74998 52.916664 132.29166 L 105.83333 105.83333 L 238.12498 52.916664 Q 343.9583 0.0 343.9583 0.0 z" svg:height="3.439583mm" draw:style-name="style-1184" svg:viewBox="0.0 0.0 714.37494 343.9583" svg:width="7.1437497mm" svg:x="158.48541mm" svg:y="19.579166mm"/>
          <draw:path svg:d="M 952.49994 52.916664 L 1005.4166 0.0 L 1005.4166 185.20833 Q 1005.4166 396.87497 1058.3333 423.3333 Q 1111.25 449.79166 1137.7083 502.7083 Q 1137.7083 555.625 1111.25 555.625 L 1084.7916 555.625 L 1084.7916 555.625 Q 1058.3333 555.625 1058.3333 555.625 L 1058.3333 582.0833 L 1058.3333 582.0833 L 1058.3333 582.0833 L 1031.875 582.0833 Q 1031.875 608.5416 952.49994 608.5416 L 899.5833 608.5416 L 502.7083 661.4583 Q 105.83333 714.37494 52.916664 714.37494 L 26.458332 714.37494 L 26.458332 899.5833 L 26.458332 1084.7916 L 26.458332 1084.7916 L 0.0 1084.7916 L 0.0 714.37494 L 0.0 370.41666 L 26.458332 370.41666 L 26.458332 370.41666 L 26.458332 476.24997 L 52.916664 582.0833 L 52.916664 582.0833 L 52.916664 608.5416 L 79.37499 608.5416 L 105.83333 608.5416 L 105.83333 582.0833 L 105.83333 582.0833 L 132.29166 582.0833 L 132.29166 582.0833 L 158.74998 582.0833 L 158.74998 555.625 L 158.74998 555.625 L 158.74998 555.625 L 185.20833 555.625 L 185.20833 555.625 L 185.20833 529.1666 L 211.66666 529.1666 L 211.66666 529.1666 L 211.66666 555.625 L 264.5833 555.625 L 291.04166 555.625 L 317.49997 529.1666 L 370.41666 502.7083 L 396.87497 502.7083 Q 423.3333 502.7083 423.3333 449.79166 Q 423.3333 396.87497 476.24997 370.41666 Q 476.24997 343.9583 555.625 317.49997 Q 634.99994 291.04166 634.99994 264.5833 Q 634.99994 238.12498 608.5416 238.12498 Q 582.0833 238.12498 634.99994 158.74998 L 714.37494 79.37499 L 740.8333 79.37499 Q 740.8333 79.37499 767.2916 52.916664 Q 793.74994 52.916664 793.74994 79.37499 Q 793.74994 105.83333 873.12494 105.83333 Q 926.0416 132.29166 952.49994 52.916664 z" svg:height="10.847916mm" draw:style-name="style-1185" svg:viewBox="0.0 0.0 1137.7083 1084.7916" svg:width="11.377083mm" svg:x="5.2916665mm" svg:y="141.55208mm"/>
          <draw:path svg:d="M 502.7083 0.0 L 582.0833 26.458332 L 740.8333 105.83333 Q 899.5833 158.74998 926.0416 185.20833 L 952.49994 185.20833 L 926.0416 238.12498 Q 873.12494 317.49997 873.12494 317.49997 L 873.12494 317.49997 L 873.12494 370.41666 L 873.12494 396.87497 L 873.12494 396.87497 L 873.12494 396.87497 L 873.12494 396.87497 L 873.12494 423.3333 L 899.5833 423.3333 L 926.0416 423.3333 L 926.0416 449.79166 L 926.0416 449.79166 L 952.49994 476.24997 L 978.95825 502.7083 L 978.95825 529.1666 L 978.95825 555.625 L 978.95825 582.0833 Q 978.95825 608.5416 1005.4166 634.99994 L 1005.4166 661.4583 L 1005.4166 820.2083 Q 1031.875 978.95825 1058.3333 1111.25 Q 1084.7916 1217.0833 1111.25 1217.0833 L 1111.25 1217.0833 L 1164.1666 1349.3749 Q 1190.6249 1481.6666 1217.0833 1481.6666 L 1217.0833 1508.1249 L 1217.0833 1508.1249 Q 1217.0833 1534.5833 1243.5416 1534.5833 L 1243.5416 1534.5833 L 1243.5416 1587.4999 Q 1243.5416 1640.4166 1217.0833 1640.4166 L 1217.0833 1640.4166 L 1217.0833 1640.4166 Q 1190.6249 1613.9583 1190.6249 1613.9583 L 1190.6249 1613.9583 L 1190.6249 1587.4999 Q 1190.6249 1587.4999 1031.875 1375.8333 L 899.5833 1137.7083 L 899.5833 1111.25 Q 873.12494 1084.7916 873.12494 1084.7916 L 873.12494 1084.7916 L 873.12494 1058.3333 Q 873.12494 1005.4166 820.2083 952.49994 L 767.2916 873.12494 L 767.2916 846.6666 L 767.2916 793.74994 L 740.8333 767.2916 L 714.37494 740.8333 L 714.37494 740.8333 L 714.37494 740.8333 L 661.4583 740.8333 L 634.99994 740.8333 L 608.5416 740.8333 L 582.0833 740.8333 L 582.0833 846.6666 L 608.5416 926.0416 L 661.4583 1164.1666 Q 714.37494 1428.7499 714.37494 1428.7499 L 714.37494 1455.2083 L 687.9166 1455.2083 L 661.4583 1455.2083 L 687.9166 1587.4999 Q 714.37494 1719.7916 767.2916 1931.4583 Q 820.2083 2143.125 846.6666 2169.5833 Q 873.12494 2222.5 899.5833 2275.4165 L 926.0416 2328.3333 L 926.0416 2328.3333 L 926.0416 2328.3333 L 926.0416 2381.2498 L 926.0416 2407.7083 L 978.95825 2487.0833 Q 978.95825 2539.9998 1005.4166 2592.9165 L 1031.875 2619.3748 L 1031.875 2645.8333 L 1031.875 2672.2915 L 1058.3333 2698.7498 L 1058.3333 2751.6665 L 1031.875 2751.6665 L 1005.4166 2751.6665 L 1005.4166 2751.6665 L 1005.4166 2751.6665 L 978.95825 2725.2083 L 952.49994 2725.2083 L 687.9166 2725.2083 L 423.3333 2725.2083 L 370.41666 2725.2083 Q 317.49997 2698.7498 291.04166 2434.1665 Q 291.04166 2169.5833 238.12498 2169.5833 Q 211.66666 2143.125 238.12498 2116.6665 L 238.12498 2063.75 L 238.12498 2063.75 Q 238.12498 2063.75 264.5833 2010.8333 L 264.5833 1931.4583 L 264.5833 1375.8333 Q 238.12498 820.2083 264.5833 767.2916 Q 291.04166 714.37494 158.74998 661.4583 L 52.916664 634.99994 L 26.458332 608.5416 L 0.0 608.5416 L 0.0 608.5416 L 0.0 582.0833 L 26.458332 582.0833 L 52.916664 582.0833 L 79.37499 582.0833 L 105.83333 582.0833 L 132.29166 582.0833 Q 185.20833 582.0833 238.12498 582.0833 L 264.5833 582.0833 L 264.5833 582.0833 L 291.04166 582.0833 L 291.04166 529.1666 Q 291.04166 502.7083 317.49997 423.3333 Q 317.49997 370.41666 370.41666 370.41666 L 449.79166 343.9583 L 449.79166 291.04166 L 449.79166 238.12498 L 423.3333 238.12498 L 423.3333 211.66666 L 396.87497 211.66666 Q 370.41666 211.66666 343.9583 211.66666 L 291.04166 211.66666 L 264.5833 211.66666 L 238.12498 211.66666 L 238.12498 158.74998 L 238.12498 132.29166 L 291.04166 132.29166 Q 370.41666 105.83333 370.41666 105.83333 L 370.41666 105.83333 L 396.87497 105.83333 Q 396.87497 105.83333 396.87497 52.916664 Q 423.3333 0.0 502.7083 0.0 z" svg:height="27.516665mm" draw:style-name="style-1186" svg:viewBox="0.0 0.0 1243.5416 2751.6665" svg:width="12.435416mm" svg:x="8.73125mm" svg:y="44.979164mm"/>
          <draw:path svg:d="M 52.916664 26.458332 L 26.458332 0.0 L 105.83333 0.0 L 185.20833 0.0 L 370.41666 26.458332 Q 529.1666 52.916664 582.0833 52.916664 L 661.4583 52.916664 L 661.4583 52.916664 L 661.4583 52.916664 L 740.8333 79.37499 L 846.6666 105.83333 L 899.5833 105.83333 L 952.49994 105.83333 L 1005.4166 132.29166 L 1031.875 132.29166 L 1031.875 132.29166 L 1031.875 158.74998 L 1058.3333 158.74998 Q 1084.7916 158.74998 1111.25 185.20833 L 1137.7083 211.66666 L 1137.7083 211.66666 L 1164.1666 211.66666 L 1164.1666 238.12498 L 1164.1666 264.5833 L 1084.7916 264.5833 Q 1005.4166 264.5833 1005.4166 291.04166 L 1005.4166 317.49997 L 978.95825 317.49997 L 952.49994 317.49997 L 952.49994 291.04166 Q 952.49994 264.5833 820.2083 238.12498 Q 714.37494 211.66666 687.9166 238.12498 Q 687.9166 264.5833 582.0833 238.12498 Q 502.7083 211.66666 476.24997 264.5833 L 476.24997 343.9583 L 476.24997 343.9583 Q 476.24997 343.9583 449.79166 317.49997 Q 449.79166 264.5833 423.3333 264.5833 Q 396.87497 264.5833 396.87497 211.66666 Q 396.87497 185.20833 370.41666 185.20833 Q 317.49997 185.20833 317.49997 211.66666 Q 317.49997 238.12498 264.5833 238.12498 L 238.12498 238.12498 L 238.12498 211.66666 Q 211.66666 185.20833 211.66666 158.74998 Q 211.66666 132.29166 158.74998 132.29166 L 79.37499 105.83333 L 52.916664 105.83333 Q 0.0 105.83333 0.0 79.37499 Q 0.0 79.37499 26.458332 52.916664 Q 52.916664 52.916664 52.916664 26.458332 z" svg:height="3.439583mm" draw:style-name="style-1187" svg:viewBox="0.0 0.0 1164.1666 343.9583" svg:width="11.641666mm" svg:x="40.216663mm" svg:y="75.14166mm"/>
          <draw:path svg:d="M 158.74998 26.458332 L 158.74998 0.0 L 158.74998 0.0 Q 158.74998 0.0 185.20833 79.37499 Q 211.66666 158.74998 158.74998 158.74998 L 105.83333 132.29166 L 79.37499 132.29166 L 52.916664 132.29166 L 26.458332 132.29166 L 0.0 132.29166 L 0.0 105.83333 Q 0.0 79.37499 79.37499 52.916664 Q 158.74998 26.458332 158.74998 26.458332 z" svg:height="1.5874999mm" draw:style-name="style-1188" svg:viewBox="0.0 0.0 185.20833 158.74998" svg:width="1.8520832mm" svg:x="140.75833mm" svg:y="38.364582mm"/>
          <draw:path svg:d="M 317.49997 26.458332 L 317.49997 0.0 L 343.9583 0.0 L 370.41666 0.0 L 370.41666 0.0 L 396.87497 0.0 L 449.79166 26.458332 Q 502.7083 52.916664 529.1666 52.916664 L 555.625 52.916664 L 846.6666 79.37499 L 1137.7083 79.37499 L 1164.1666 79.37499 Q 1164.1666 52.916664 1164.1666 52.916664 L 1190.6249 26.458332 L 1217.0833 26.458332 Q 1243.5416 26.458332 1269.9999 52.916664 Q 1269.9999 52.916664 1269.9999 52.916664 Q 1296.4583 52.916664 1375.8333 79.37499 L 1428.7499 79.37499 L 1428.7499 79.37499 L 1428.7499 105.83333 L 1428.7499 105.83333 L 1428.7499 105.83333 L 1455.2083 105.83333 L 1455.2083 105.83333 L 1455.2083 132.29166 L 1481.6666 132.29166 L 1481.6666 158.74998 L 1481.6666 158.74998 L 1375.8333 158.74998 Q 1243.5416 158.74998 1137.7083 158.74998 Q 1031.875 158.74998 1031.875 264.5833 L 1031.875 396.87497 L 1005.4166 396.87497 Q 1005.4166 370.41666 978.95825 370.41666 Q 952.49994 370.41666 952.49994 396.87497 Q 952.49994 423.3333 899.5833 423.3333 Q 873.12494 449.79166 873.12494 423.3333 Q 846.6666 396.87497 846.6666 423.3333 Q 846.6666 449.79166 793.74994 423.3333 Q 714.37494 423.3333 582.0833 423.3333 Q 476.24997 449.79166 449.79166 370.41666 L 423.3333 264.5833 L 423.3333 264.5833 L 423.3333 264.5833 L 370.41666 317.49997 Q 317.49997 343.9583 291.04166 396.87497 L 291.04166 449.79166 L 264.5833 449.79166 L 238.12498 449.79166 L 238.12498 423.3333 L 211.66666 396.87497 L 211.66666 317.49997 Q 211.66666 264.5833 185.20833 211.66666 Q 158.74998 185.20833 158.74998 211.66666 L 158.74998 238.12498 L 132.29166 238.12498 L 132.29166 211.66666 L 132.29166 211.66666 L 105.83333 211.66666 L 105.83333 211.66666 L 105.83333 211.66666 L 105.83333 185.20833 L 105.83333 158.74998 L 52.916664 158.74998 L 0.0 158.74998 L 0.0 132.29166 L 0.0 105.83333 L 26.458332 105.83333 L 26.458332 105.83333 L 158.74998 79.37499 Q 317.49997 52.916664 317.49997 26.458332 z" svg:height="4.497916mm" draw:style-name="style-1189" svg:viewBox="0.0 0.0 1481.6666 449.79166" svg:width="14.816666mm" svg:x="137.05415mm" svg:y="221.19165mm"/>
          <draw:path svg:d="M 1428.7499 0.0 L 1455.2083 0.0 L 1455.2083 26.458332 L 1455.2083 26.458332 L 1481.6666 26.458332 L 1481.6666 52.916664 L 1481.6666 52.916664 L 1508.1249 52.916664 L 1508.1249 52.916664 L 1508.1249 52.916664 L 1587.4999 158.74998 Q 1666.8749 238.12498 1666.8749 423.3333 Q 1666.8749 582.0833 1693.3333 634.99994 Q 1719.7916 687.9166 1746.2499 873.12494 Q 1772.7083 1058.3333 1666.8749 1243.5416 Q 1561.0416 1428.7499 1561.0416 1481.6666 Q 1508.1249 1534.5833 1508.1249 1587.4999 L 1508.1249 1613.9583 L 1481.6666 1613.9583 L 1481.6666 1640.4166 L 1481.6666 1640.4166 L 1455.2083 1640.4166 L 1455.2083 1640.4166 L 1455.2083 1640.4166 L 1455.2083 1666.8749 L 1455.2083 1666.8749 L 1428.7499 1666.8749 L 1428.7499 1693.3333 L 1402.2916 1693.3333 L 1375.8333 1693.3333 L 1349.3749 1693.3333 L 1296.4583 1693.3333 L 1296.4583 1666.8749 L 1296.4583 1666.8749 L 1269.9999 1666.8749 L 1269.9999 1666.8749 L 1269.9999 1640.4166 L 1296.4583 1640.4166 L 1296.4583 1640.4166 L 1296.4583 1640.4166 L 1322.9166 1613.9583 L 1349.3749 1587.4999 L 1349.3749 1587.4999 L 1349.3749 1587.4999 L 1375.8333 1587.4999 L 1375.8333 1587.4999 L 1375.8333 1561.0416 L 1402.2916 1561.0416 L 1402.2916 1508.1249 Q 1402.2916 1455.2083 1428.7499 1322.9166 Q 1428.7499 1217.0833 1455.2083 1217.0833 Q 1481.6666 1217.0833 1481.6666 1164.1666 L 1481.6666 1111.25 L 1455.2083 1111.25 L 1402.2916 1111.25 L 1402.2916 1084.7916 Q 1402.2916 1084.7916 1322.9166 1058.3333 Q 1269.9999 1005.4166 1190.6249 1005.4166 Q 1111.25 1005.4166 1111.25 1031.875 Q 1084.7916 1058.3333 1058.3333 1058.3333 Q 1031.875 1031.875 1031.875 1058.3333 Q 1031.875 1084.7916 978.95825 1005.4166 Q 978.95825 926.0416 926.0416 899.5833 Q 899.5833 899.5833 899.5833 926.0416 Q 899.5833 952.49994 820.2083 926.0416 Q 767.2916 899.5833 687.9166 952.49994 Q 608.5416 952.49994 449.79166 899.5833 L 317.49997 820.2083 L 317.49997 793.74994 Q 291.04166 793.74994 291.04166 793.74994 L 291.04166 793.74994 L 291.04166 793.74994 Q 291.04166 767.2916 238.12498 740.8333 L 185.20833 687.9166 L 185.20833 687.9166 Q 185.20833 661.4583 158.74998 661.4583 L 158.74998 661.4583 L 158.74998 661.4583 L 158.74998 634.99994 L 105.83333 634.99994 L 52.916664 634.99994 L 26.458332 634.99994 L 26.458332 634.99994 L 26.458332 634.99994 L 26.458332 634.99994 L 0.0 634.99994 L 0.0 634.99994 L 0.0 608.5416 L 26.458332 608.5416 L 26.458332 608.5416 L 26.458332 582.0833 L 26.458332 582.0833 L 26.458332 582.0833 L 26.458332 582.0833 L 52.916664 582.0833 L 52.916664 555.625 L 52.916664 555.625 L 79.37499 555.625 L 79.37499 529.1666 L 79.37499 529.1666 L 79.37499 529.1666 L 105.83333 529.1666 L 105.83333 529.1666 L 132.29166 502.7083 Q 185.20833 476.24997 291.04166 476.24997 Q 396.87497 476.24997 449.79166 423.3333 Q 476.24997 423.3333 502.7083 370.41666 L 502.7083 317.49997 L 608.5416 264.5833 Q 740.8333 211.66666 926.0416 185.20833 Q 1137.7083 158.74998 1243.5416 79.37499 Q 1349.3749 0.0 1375.8333 0.0 Q 1402.2916 0.0 1428.7499 0.0 z" svg:height="16.933332mm" draw:style-name="style-1190" svg:viewBox="0.0 0.0 1746.2499 1693.3333" svg:width="17.4625mm" svg:x="62.706245mm" svg:y="192.61665mm"/>
          <draw:path svg:d="M 396.87497 0.0 L 396.87497 0.0 L 423.3333 0.0 Q 423.3333 26.458332 449.79166 79.37499 Q 449.79166 132.29166 476.24997 158.74998 Q 529.1666 158.74998 529.1666 211.66666 Q 529.1666 291.04166 555.625 291.04166 L 555.625 317.49997 L 634.99994 317.49997 L 714.37494 317.49997 L 714.37494 317.49997 Q 714.37494 317.49997 529.1666 343.9583 Q 370.41666 343.9583 370.41666 370.41666 Q 370.41666 396.87497 211.66666 396.87497 L 52.916664 396.87497 L 52.916664 396.87497 L 52.916664 423.3333 L 52.916664 423.3333 L 52.916664 423.3333 L 26.458332 423.3333 L 26.458332 423.3333 L 0.0 423.3333 Q 0.0 423.3333 0.0 370.41666 L 0.0 343.9583 L 0.0 343.9583 L 0.0 317.49997 L 0.0 317.49997 L 0.0 317.49997 L 26.458332 317.49997 L 26.458332 291.04166 L 79.37499 291.04166 Q 132.29166 291.04166 158.74998 211.66666 L 158.74998 132.29166 L 158.74998 132.29166 L 158.74998 132.29166 L 185.20833 211.66666 L 185.20833 291.04166 L 211.66666 291.04166 L 238.12498 291.04166 L 238.12498 211.66666 Q 238.12498 132.29166 291.04166 132.29166 Q 343.9583 132.29166 370.41666 79.37499 L 370.41666 26.458332 L 370.41666 26.458332 Q 370.41666 26.458332 396.87497 0.0 z" svg:height="4.233333mm" draw:style-name="style-1191" svg:viewBox="0.0 0.0 714.37494 423.3333" svg:width="7.1437497mm" svg:x="137.05415mm" svg:y="119.59166mm"/>
          <draw:path svg:d="M 185.20833 0.0 L 185.20833 0.0 L 211.66666 0.0 Q 238.12498 0.0 238.12498 0.0 L 264.5833 0.0 L 238.12498 52.916664 Q 211.66666 105.83333 291.04166 105.83333 Q 396.87497 105.83333 396.87497 79.37499 L 423.3333 79.37499 L 423.3333 105.83333 L 423.3333 105.83333 L 423.3333 105.83333 Q 396.87497 132.29166 370.41666 158.74998 L 317.49997 158.74998 L 317.49997 185.20833 L 291.04166 185.20833 L 291.04166 185.20833 L 291.04166 211.66666 L 291.04166 211.66666 L 291.04166 211.66666 L 264.5833 211.66666 L 264.5833 211.66666 L 264.5833 238.12498 L 238.12498 238.12498 L 238.12498 264.5833 L 238.12498 291.04166 L 291.04166 291.04166 L 317.49997 264.5833 L 343.9583 291.04166 Q 343.9583 291.04166 343.9583 317.49997 Q 343.9583 343.9583 370.41666 370.41666 L 370.41666 370.41666 L 343.9583 370.41666 Q 317.49997 370.41666 291.04166 343.9583 Q 264.5833 343.9583 264.5833 449.79166 L 238.12498 555.625 L 238.12498 582.0833 L 238.12498 608.5416 L 211.66666 687.9166 L 211.66666 793.74994 L 185.20833 793.74994 L 185.20833 793.74994 L 185.20833 634.99994 Q 185.20833 476.24997 132.29166 317.49997 Q 79.37499 158.74998 52.916664 158.74998 L 26.458332 185.20833 L 26.458332 158.74998 Q 26.458332 132.29166 52.916664 132.29166 L 52.916664 105.83333 L 26.458332 105.83333 L 0.0 105.83333 L 0.0 79.37499 L 0.0 52.916664 L 79.37499 52.916664 Q 132.29166 52.916664 132.29166 26.458332 Q 132.29166 0.0 158.74998 0.0 L 158.74998 0.0 L 158.74998 0.0 L 185.20833 0.0 L 185.20833 0.0 z" svg:height="7.9374995mm" draw:style-name="style-1192" svg:viewBox="0.0 0.0 423.3333 793.74994" svg:width="4.233333mm" svg:x="231.5104mm" svg:y="79.90416mm"/>
          <draw:path svg:d="M 608.5416 0.0 L 608.5416 0.0 L 899.5833 0.0 L 1190.6249 0.0 L 1137.7083 26.458332 Q 1084.7916 52.916664 1164.1666 52.916664 Q 1243.5416 52.916664 1243.5416 79.37499 L 1269.9999 79.37499 L 1269.9999 105.83333 L 1269.9999 132.29166 L 1243.5416 132.29166 L 1243.5416 158.74998 L 1243.5416 158.74998 L 1217.0833 158.74998 L 1217.0833 158.74998 Q 1217.0833 158.74998 1058.3333 343.9583 Q 926.0416 529.1666 873.12494 661.4583 L 793.74994 793.74994 L 793.74994 820.2083 L 793.74994 846.6666 L 793.74994 846.6666 Q 793.74994 846.6666 767.2916 873.12494 Q 740.8333 873.12494 687.9166 978.95825 Q 634.99994 1084.7916 634.99994 1058.3333 Q 634.99994 1031.875 608.5416 1058.3333 L 582.0833 1111.25 L 582.0833 1111.25 L 582.0833 1111.25 L 555.625 1217.0833 L 529.1666 1322.9166 L 529.1666 1322.9166 L 529.1666 1322.9166 L 529.1666 1164.1666 Q 529.1666 1005.4166 502.7083 978.95825 Q 502.7083 952.49994 476.24997 952.49994 Q 449.79166 952.49994 423.3333 873.12494 L 396.87497 793.74994 L 370.41666 793.74994 L 317.49997 793.74994 L 317.49997 767.2916 L 317.49997 767.2916 L 317.49997 740.8333 L 317.49997 740.8333 L 317.49997 740.8333 L 317.49997 740.8333 L 317.49997 714.37494 L 317.49997 714.37494 L 291.04166 714.37494 L 291.04166 740.8333 L 264.5833 740.8333 L 238.12498 740.8333 L 211.66666 740.8333 L 185.20833 740.8333 L 185.20833 740.8333 L 158.74998 740.8333 L 158.74998 740.8333 L 158.74998 740.8333 L 158.74998 767.2916 L 158.74998 767.2916 L 132.29166 793.74994 L 105.83333 820.2083 L 105.83333 820.2083 L 105.83333 846.6666 L 105.83333 846.6666 L 105.83333 846.6666 L 79.37499 846.6666 L 79.37499 846.6666 L 79.37499 873.12494 L 52.916664 873.12494 L 52.916664 899.5833 L 52.916664 926.0416 L 26.458332 926.0416 L 0.0 926.0416 L 0.0 899.5833 L 0.0 873.12494 L 26.458332 873.12494 L 26.458332 846.6666 L 26.458332 846.6666 L 52.916664 846.6666 L 52.916664 820.2083 L 52.916664 793.74994 L 79.37499 767.2916 L 105.83333 740.8333 L 317.49997 449.79166 Q 529.1666 158.74998 529.1666 132.29166 Q 582.0833 105.83333 582.0833 105.83333 L 582.0833 79.37499 L 582.0833 79.37499 Q 582.0833 79.37499 608.5416 52.916664 L 608.5416 52.916664 L 608.5416 52.916664 Q 634.99994 52.916664 608.5416 52.916664 L 608.5416 26.458332 L 608.5416 0.0 z" svg:height="13.229166mm" draw:style-name="style-1193" svg:viewBox="0.0 0.0 1269.9999 1322.9166" svg:width="12.699999mm" svg:x="78.84583mm" svg:y="5.2916665mm"/>
          <draw:path svg:d="M 396.87497 0.0 L 423.3333 0.0 L 423.3333 52.916664 Q 423.3333 105.83333 423.3333 185.20833 L 423.3333 238.12498 L 343.9583 529.1666 Q 264.5833 820.2083 238.12498 978.95825 Q 211.66666 1137.7083 185.20833 1137.7083 L 185.20833 1137.7083 L 185.20833 1084.7916 Q 158.74998 1031.875 158.74998 1031.875 Q 158.74998 1031.875 105.83333 1058.3333 Q 52.916664 1111.25 105.83333 926.0416 L 105.83333 740.8333 L 105.83333 714.37494 L 105.83333 714.37494 L 105.83333 714.37494 Q 105.83333 714.37494 52.916664 740.8333 L 0.0 793.74994 L 0.0 767.2916 L 0.0 740.8333 L 26.458332 687.9166 Q 52.916664 634.99994 52.916664 449.79166 Q 105.83333 238.12498 105.83333 158.74998 L 105.83333 79.37499 L 105.83333 105.83333 Q 105.83333 132.29166 158.74998 79.37499 Q 211.66666 52.916664 211.66666 105.83333 Q 211.66666 158.74998 264.5833 132.29166 Q 317.49997 132.29166 343.9583 105.83333 Q 370.41666 105.83333 370.41666 52.916664 Q 370.41666 0.0 396.87497 0.0 z" svg:height="11.377083mm" draw:style-name="style-1194" svg:viewBox="0.0 0.0 423.3333 1137.7083" svg:width="4.233333mm" svg:x="273.57916mm" svg:y="93.92708mm"/>
          <draw:path svg:d="M 52.916664 26.458332 L 52.916664 0.0 L 79.37499 0.0 L 105.83333 26.458332 L 132.29166 26.458332 L 158.74998 26.458332 L 238.12498 79.37499 Q 317.49997 79.37499 317.49997 79.37499 Q 343.9583 79.37499 343.9583 52.916664 L 370.41666 52.916664 L 370.41666 52.916664 L 370.41666 26.458332 L 396.87497 26.458332 L 423.3333 26.458332 L 423.3333 52.916664 L 423.3333 79.37499 L 396.87497 79.37499 L 396.87497 79.37499 L 396.87497 105.83333 L 370.41666 105.83333 L 370.41666 158.74998 Q 370.41666 211.66666 343.9583 238.12498 Q 317.49997 291.04166 291.04166 343.9583 L 264.5833 370.41666 L 264.5833 370.41666 Q 238.12498 343.9583 158.74998 370.41666 L 105.83333 370.41666 L 105.83333 343.9583 L 105.83333 317.49997 L 52.916664 317.49997 Q 26.458332 291.04166 79.37499 291.04166 Q 132.29166 264.5833 158.74998 185.20833 Q 158.74998 132.29166 132.29166 132.29166 Q 105.83333 132.29166 105.83333 105.83333 Q 105.83333 79.37499 26.458332 79.37499 Q -26.458332 79.37499 0.0 52.916664 L 26.458332 26.458332 L 26.458332 26.458332 Q 52.916664 26.458332 52.916664 26.458332 z" svg:height="3.7041664mm" draw:style-name="style-1195" svg:viewBox="0.0 0.0 423.3333 370.41666" svg:width="4.233333mm" svg:x="180.44583mm" svg:y="26.193748mm"/>
          <draw:path svg:d="M 423.3333 0.0 L 423.3333 0.0 L 476.24997 0.0 L 529.1666 0.0 L 634.99994 0.0 Q 714.37494 26.458332 740.8333 26.458332 L 740.8333 26.458332 L 740.8333 52.916664 Q 767.2916 79.37499 793.74994 105.83333 Q 820.2083 105.83333 820.2083 132.29166 L 820.2083 158.74998 L 820.2083 158.74998 Q 820.2083 185.20833 846.6666 185.20833 L 846.6666 185.20833 L 846.6666 185.20833 Q 846.6666 211.66666 873.12494 211.66666 L 873.12494 238.12498 L 899.5833 238.12498 L 926.0416 238.12498 L 926.0416 264.5833 L 952.49994 264.5833 L 952.49994 264.5833 L 952.49994 291.04166 L 978.95825 291.04166 L 1005.4166 291.04166 L 1005.4166 264.5833 L 1005.4166 264.5833 L 1058.3333 264.5833 Q 1058.3333 264.5833 1084.7916 291.04166 L 1084.7916 317.49997 L 1058.3333 317.49997 Q 1058.3333 343.9583 1058.3333 343.9583 Q 1031.875 343.9583 1005.4166 343.9583 L 1005.4166 370.41666 L 978.95825 396.87497 L 978.95825 423.3333 L 1031.875 423.3333 L 1084.7916 423.3333 L 1084.7916 449.79166 L 1084.7916 476.24997 L 1058.3333 476.24997 L 1058.3333 502.7083 L 1005.4166 502.7083 L 978.95825 502.7083 L 952.49994 502.7083 Q 899.5833 502.7083 793.74994 502.7083 L 661.4583 502.7083 L 608.5416 502.7083 Q 555.625 502.7083 555.625 529.1666 L 555.625 529.1666 L 529.1666 529.1666 Q 502.7083 502.7083 423.3333 529.1666 Q 370.41666 529.1666 370.41666 502.7083 Q 370.41666 476.24997 264.5833 476.24997 L 132.29166 502.7083 L 105.83333 502.7083 L 79.37499 502.7083 L 52.916664 476.24997 L 26.458332 476.24997 L 26.458332 449.79166 L 0.0 449.79166 L 0.0 449.79166 L 0.0 449.79166 L 0.0 423.3333 L 0.0 423.3333 L 0.0 343.9583 L 0.0 291.04166 L 0.0 264.5833 L 0.0 238.12498 L 26.458332 238.12498 L 26.458332 238.12498 L 26.458332 211.66666 L 52.916664 211.66666 L 52.916664 185.20833 L 52.916664 185.20833 L 79.37499 185.20833 Q 105.83333 158.74998 132.29166 158.74998 L 132.29166 132.29166 L 158.74998 132.29166 Q 185.20833 132.29166 185.20833 158.74998 Q 185.20833 185.20833 211.66666 185.20833 Q 238.12498 185.20833 264.5833 132.29166 Q 264.5833 79.37499 317.49997 52.916664 L 370.41666 26.458332 L 396.87497 26.458332 Q 423.3333 26.458332 423.3333 0.0 z" svg:height="5.2916665mm" draw:style-name="style-1196" svg:viewBox="0.0 0.0 1084.7916 529.1666" svg:width="10.847916mm" svg:x="186.79582mm" svg:y="123.03124mm"/>
          <draw:path svg:d="M 476.24997 26.458332 L 502.7083 26.458332 L 502.7083 26.458332 Q 502.7083 26.458332 529.1666 52.916664 L 529.1666 52.916664 L 555.625 79.37499 Q 582.0833 79.37499 608.5416 79.37499 Q 634.99994 79.37499 661.4583 79.37499 Q 687.9166 105.83333 687.9166 79.37499 Q 687.9166 52.916664 714.37494 26.458332 L 714.37494 0.0 L 767.2916 0.0 L 820.2083 0.0 L 820.2083 26.458332 L 846.6666 52.916664 L 846.6666 52.916664 L 846.6666 26.458332 L 846.6666 26.458332 L 873.12494 26.458332 L 873.12494 52.916664 L 846.6666 79.37499 L 846.6666 158.74998 Q 846.6666 238.12498 846.6666 264.5833 L 846.6666 291.04166 L 873.12494 291.04166 L 873.12494 291.04166 L 873.12494 317.49997 L 899.5833 317.49997 L 899.5833 317.49997 L 899.5833 343.9583 L 899.5833 343.9583 L 899.5833 343.9583 L 926.0416 396.87497 L 926.0416 423.3333 L 899.5833 423.3333 Q 899.5833 449.79166 899.5833 449.79166 L 873.12494 449.79166 L 820.2083 449.79166 Q 767.2916 449.79166 767.2916 476.24997 Q 740.8333 502.7083 714.37494 502.7083 L 661.4583 529.1666 L 687.9166 582.0833 Q 687.9166 634.99994 714.37494 634.99994 L 714.37494 661.4583 L 767.2916 661.4583 L 820.2083 661.4583 L 846.6666 687.9166 L 846.6666 687.9166 L 846.6666 687.9166 L 846.6666 714.37494 L 793.74994 714.37494 L 767.2916 714.37494 L 767.2916 740.8333 L 767.2916 740.8333 L 634.99994 740.8333 L 476.24997 740.8333 L 370.41666 740.8333 Q 291.04166 714.37494 291.04166 714.37494 L 291.04166 714.37494 L 291.04166 714.37494 Q 317.49997 714.37494 264.5833 661.4583 Q 264.5833 582.0833 185.20833 555.625 L 132.29166 529.1666 L 132.29166 529.1666 Q 132.29166 502.7083 105.83333 502.7083 L 79.37499 502.7083 L 79.37499 502.7083 Q 79.37499 502.7083 52.916664 476.24997 L 0.0 476.24997 L 0.0 449.79166 L 0.0 423.3333 L 26.458332 423.3333 L 52.916664 423.3333 L 79.37499 343.9583 Q 105.83333 264.5833 158.74998 264.5833 Q 211.66666 264.5833 211.66666 238.12498 Q 211.66666 185.20833 238.12498 211.66666 Q 238.12498 238.12498 264.5833 238.12498 Q 317.49997 211.66666 343.9583 105.83333 Q 370.41666 26.458332 396.87497 26.458332 Q 423.3333 26.458332 476.24997 26.458332 z" svg:height="7.408333mm" draw:style-name="style-1197" svg:viewBox="0.0 0.0 926.0416 740.8333" svg:width="9.260416mm" svg:x="178.32916mm" svg:y="115.62291mm"/>
          <draw:path svg:d="M 2010.8333 0.0 L 2063.75 0.0 L 2063.75 0.0 L 2063.75 26.458332 L 2116.6665 26.458332 L 2196.0415 26.458332 L 2196.0415 79.37499 Q 2196.0415 79.37499 2196.0415 105.83333 L 2196.0415 105.83333 L 2169.5833 105.83333 L 2169.5833 132.29166 L 2143.125 132.29166 L 2116.6665 132.29166 L 2116.6665 158.74998 L 2116.6665 185.20833 L 2143.125 185.20833 L 2169.5833 185.20833 L 2222.5 158.74998 Q 2248.9583 132.29166 2328.3333 132.29166 L 2434.1665 132.29166 L 2460.6248 158.74998 L 2487.0833 185.20833 L 2487.0833 185.20833 L 2487.0833 185.20833 L 2460.6248 238.12498 L 2460.6248 317.49997 L 2434.1665 317.49997 Q 2407.7083 317.49997 2407.7083 343.9583 Q 2407.7083 370.41666 2381.2498 370.41666 Q 2354.7915 370.41666 2328.3333 317.49997 Q 2328.3333 264.5833 2222.5 264.5833 Q 2143.125 238.12498 2143.125 291.04166 Q 2143.125 343.9583 2090.2083 343.9583 L 2037.2915 317.49997 L 2010.8333 370.41666 Q 2010.8333 423.3333 1984.3749 608.5416 L 1984.3749 793.74994 L 2010.8333 793.74994 L 2063.75 767.2916 L 2116.6665 767.2916 Q 2143.125 767.2916 2169.5833 740.8333 L 2222.5 714.37494 L 2222.5 714.37494 L 2222.5 714.37494 L 2248.9583 714.37494 L 2248.9583 714.37494 L 2275.4165 740.8333 L 2328.3333 740.8333 L 2328.3333 767.2916 L 2328.3333 793.74994 L 2328.3333 793.74994 L 2301.875 820.2083 L 2301.875 820.2083 L 2301.875 820.2083 L 2275.4165 820.2083 L 2248.9583 820.2083 L 2222.5 846.6666 L 2169.5833 873.12494 L 2143.125 873.12494 Q 2116.6665 873.12494 2010.8333 926.0416 L 1878.5416 978.95825 L 1852.0833 1005.4166 L 1825.6249 1031.875 L 1799.1666 1031.875 L 1746.2499 1031.875 L 1746.2499 1058.3333 L 1746.2499 1058.3333 L 1719.7916 1058.3333 Q 1693.3333 1084.7916 1428.7499 1190.6249 Q 1190.6249 1296.4583 793.74994 1561.0416 L 370.41666 1772.7083 L 343.9583 1799.1666 L 317.49997 1825.6249 L 317.49997 1825.6249 L 317.49997 1825.6249 L 291.04166 1825.6249 L 264.5833 1825.6249 L 211.66666 1825.6249 L 185.20833 1825.6249 L 185.20833 1799.1666 L 211.66666 1799.1666 L 211.66666 1799.1666 L 211.66666 1772.7083 L 211.66666 1772.7083 L 211.66666 1772.7083 L 238.12498 1719.7916 Q 264.5833 1693.3333 238.12498 1613.9583 Q 211.66666 1561.0416 211.66666 1428.7499 Q 211.66666 1296.4583 158.74998 1296.4583 Q 132.29166 1269.9999 158.74998 1243.5416 Q 158.74998 1190.6249 158.74998 1190.6249 Q 132.29166 1190.6249 52.916664 1190.6249 L 0.0 1190.6249 L 0.0 1217.0833 L 0.0 1217.0833 L 0.0 1190.6249 L 0.0 1164.1666 L 0.0 1164.1666 L 0.0 1137.7083 L 0.0 1137.7083 L 0.0 1137.7083 L 26.458332 1137.7083 L 26.458332 1137.7083 L 26.458332 1111.25 L 52.916664 1111.25 L 52.916664 1084.7916 L 52.916664 1084.7916 L 52.916664 1084.7916 L 52.916664 1084.7916 L 79.37499 1084.7916 L 79.37499 1058.3333 L 79.37499 1058.3333 Q 105.83333 1058.3333 105.83333 1031.875 L 105.83333 1031.875 L 899.5833 582.0833 Q 1719.7916 132.29166 1852.0833 79.37499 Q 1984.3749 26.458332 2010.8333 0.0 z" svg:height="18.256248mm" draw:style-name="style-1198" svg:viewBox="0.0 0.0 2487.0833 1825.6249" svg:width="24.870832mm" svg:x="221.19165mm" svg:y="46.83125mm"/>
          <draw:path svg:d="M 211.66666 476.24997 L 211.66666 476.24997 L 185.20833 476.24997 L 185.20833 476.24997 L 132.29166 502.7083 L 105.83333 529.1666 L 105.83333 529.1666 L 79.37499 529.1666 L 79.37499 529.1666 L 79.37499 529.1666 L 26.458332 502.7083 L 0.0 502.7083 L 0.0 476.24997 L 26.458332 449.79166 L 26.458332 423.3333 L 26.458332 423.3333 L 0.0 396.87497 L 0.0 370.41666 L 0.0 370.41666 L 26.458332 370.41666 L 26.458332 343.9583 L 26.458332 317.49997 L 52.916664 317.49997 L 52.916664 317.49997 L 52.916664 291.04166 L 79.37499 291.04166 L 185.20833 132.29166 Q 291.04166 -52.916664 476.24997 0.0 Q 661.4583 0.0 714.37494 26.458332 Q 767.2916 52.916664 740.8333 105.83333 Q 740.8333 158.74998 476.24997 317.49997 Q 238.12498 476.24997 211.66666 476.24997 z" svg:height="5.2916665mm" draw:style-name="style-1199" svg:viewBox="0.0 0.0 740.8333 529.1666" svg:width="7.408333mm" svg:x="153.72292mm" svg:y="16.404165mm"/>
          <draw:path svg:d="M 185.20833 26.458332 L 264.5833 26.458332 L 264.5833 52.916664 L 291.04166 79.37499 L 291.04166 79.37499 L 291.04166 105.83333 L 291.04166 105.83333 L 291.04166 105.83333 L 317.49997 158.74998 Q 343.9583 211.66666 396.87497 185.20833 Q 449.79166 158.74998 449.79166 238.12498 Q 449.79166 317.49997 449.79166 317.49997 Q 449.79166 343.9583 449.79166 423.3333 L 449.79166 476.24997 L 449.79166 476.24997 L 449.79166 476.24997 L 449.79166 502.7083 L 449.79166 502.7083 L 476.24997 502.7083 L 476.24997 529.1666 L 476.24997 529.1666 L 502.7083 529.1666 L 502.7083 529.1666 L 502.7083 529.1666 L 529.1666 555.625 L 555.625 555.625 L 555.625 529.1666 L 555.625 502.7083 L 582.0833 502.7083 L 582.0833 476.24997 L 555.625 476.24997 Q 529.1666 476.24997 502.7083 423.3333 L 502.7083 370.41666 L 555.625 370.41666 L 634.99994 370.41666 L 634.99994 396.87497 L 661.4583 396.87497 L 661.4583 423.3333 L 661.4583 449.79166 L 661.4583 529.1666 Q 661.4583 608.5416 687.9166 661.4583 Q 714.37494 687.9166 767.2916 714.37494 Q 820.2083 740.8333 820.2083 793.74994 Q 846.6666 846.6666 952.49994 846.6666 Q 1058.3333 846.6666 1084.7916 899.5833 Q 1137.7083 952.49994 1137.7083 926.0416 Q 1137.7083 899.5833 1164.1666 899.5833 Q 1190.6249 926.0416 1190.6249 952.49994 Q 1190.6249 1005.4166 1164.1666 1005.4166 Q 1137.7083 978.95825 1137.7083 1005.4166 L 1137.7083 1031.875 L 1190.6249 1031.875 L 1217.0833 1058.3333 L 1269.9999 1058.3333 L 1322.9166 1058.3333 L 1322.9166 1031.875 L 1349.3749 1031.875 L 1375.8333 1005.4166 Q 1428.7499 1005.4166 1428.7499 978.95825 Q 1428.7499 952.49994 1402.2916 952.49994 Q 1402.2916 926.0416 1402.2916 926.0416 L 1402.2916 899.5833 L 1402.2916 899.5833 L 1402.2916 899.5833 L 1428.7499 846.6666 L 1428.7499 820.2083 L 1455.2083 820.2083 L 1481.6666 820.2083 L 1481.6666 846.6666 L 1508.1249 899.5833 L 1508.1249 952.49994 Q 1534.5833 1005.4166 1587.4999 1031.875 Q 1640.4166 1031.875 1640.4166 1058.3333 L 1640.4166 1111.25 L 1666.8749 1111.25 L 1693.3333 1111.25 L 1693.3333 1058.3333 Q 1693.3333 1005.4166 1772.7083 978.95825 Q 1825.6249 952.49994 1825.6249 926.0416 Q 1852.0833 899.5833 1878.5416 899.5833 L 1904.9999 899.5833 L 1904.9999 926.0416 L 1904.9999 952.49994 L 1957.9165 952.49994 L 2010.8333 952.49994 L 2037.2915 952.49994 Q 2063.75 952.49994 2037.2915 926.0416 L 2037.2915 899.5833 L 2143.125 952.49994 Q 2275.4165 1005.4166 2301.875 1005.4166 L 2328.3333 1005.4166 L 2354.7915 1031.875 L 2381.2498 1058.3333 L 2407.7083 1058.3333 L 2434.1665 1058.3333 L 2672.2915 1137.7083 Q 2936.8748 1217.0833 2989.7915 1243.5416 L 3042.7083 1243.5416 L 3042.7083 1243.5416 Q 3042.7083 1269.9999 3042.7083 1269.9999 L 3069.1665 1269.9999 L 3095.6248 1269.9999 L 3095.6248 1269.9999 L 3122.0833 1269.9999 L 3148.5415 1269.9999 L 3148.5415 1269.9999 L 3148.5415 1269.9999 L 3148.5415 1296.4583 L 3148.5415 1296.4583 L 3174.9998 1296.4583 L 3174.9998 1322.9166 L 3201.4583 1322.9166 L 3227.9165 1322.9166 L 3227.9165 1349.3749 L 3227.9165 1375.8333 L 3201.4583 1375.8333 L 3174.9998 1375.8333 L 3174.9998 1349.3749 L 3148.5415 1349.3749 L 3148.5415 1349.3749 L 3148.5415 1375.8333 L 3122.0833 1375.8333 Q 3095.6248 1375.8333 3095.6248 1455.2083 Q 3095.6248 1534.5833 2989.7915 1666.8749 Q 2910.4165 1799.1666 2725.2083 2116.6665 Q 2539.9998 2434.1665 2513.5415 2460.6248 L 2460.6248 2487.0833 L 2434.1665 2487.0833 Q 2407.7083 2487.0833 1825.6249 2169.5833 L 1217.0833 1878.5416 L 1217.0833 1878.5416 Q 1217.0833 1852.0833 1164.1666 1852.0833 Q 1111.25 1799.1666 661.4583 1534.5833 L 238.12498 1243.5416 L 238.12498 1217.0833 Q 238.12498 1217.0833 211.66666 1217.0833 L 211.66666 1217.0833 L 211.66666 1217.0833 L 185.20833 1190.6249 L 185.20833 1190.6249 L 185.20833 1164.1666 L 185.20833 1164.1666 L 185.20833 1164.1666 L 158.74998 1164.1666 L 158.74998 1164.1666 L 158.74998 1137.7083 Q 132.29166 1137.7083 79.37499 1058.3333 Q 26.458332 1005.4166 26.458332 926.0416 L 26.458332 846.6666 L 0.0 846.6666 L 0.0 846.6666 L 0.0 608.5416 Q 26.458332 370.41666 26.458332 264.5833 Q 79.37499 158.74998 79.37499 158.74998 Q 132.29166 158.74998 79.37499 105.83333 Q 26.458332 52.916664 52.916664 0.0 Q 79.37499 -26.458332 105.83333 0.0 Q 132.29166 52.916664 185.20833 26.458332 z" svg:height="24.870832mm" draw:style-name="style-1200" svg:viewBox="0.0 0.0 3227.9165 2487.0833" svg:width="32.279163mm" svg:x="81.75625mm" svg:y="43.391663mm"/>
          <draw:path svg:d="M 820.2083 449.79166 L 820.2083 449.79166 L 820.2083 555.625 Q 793.74994 661.4583 846.6666 687.9166 Q 873.12494 714.37494 873.12494 740.8333 Q 873.12494 767.2916 926.0416 767.2916 Q 978.95825 767.2916 1005.4166 793.74994 Q 1031.875 846.6666 1058.3333 820.2083 Q 1111.25 793.74994 1111.25 820.2083 L 1111.25 846.6666 L 1111.25 873.12494 L 1111.25 899.5833 L 1137.7083 899.5833 L 1164.1666 899.5833 L 1190.6249 873.12494 Q 1217.0833 846.6666 1217.0833 899.5833 Q 1217.0833 952.49994 1243.5416 952.49994 Q 1269.9999 926.0416 1296.4583 899.5833 Q 1322.9166 846.6666 1322.9166 926.0416 Q 1349.3749 1005.4166 1375.8333 1005.4166 Q 1402.2916 1005.4166 1402.2916 1058.3333 Q 1402.2916 1084.7916 1428.7499 1084.7916 Q 1481.6666 1084.7916 1481.6666 1111.25 Q 1508.1249 1164.1666 1534.5833 1164.1666 L 1561.0416 1164.1666 L 1587.4999 1137.7083 L 1613.9583 1137.7083 L 1613.9583 1164.1666 L 1613.9583 1190.6249 L 1613.9583 1217.0833 L 1613.9583 1243.5416 L 1640.4166 1243.5416 L 1693.3333 1269.9999 L 1693.3333 1269.9999 L 1693.3333 1269.9999 L 1666.8749 1269.9999 L 1666.8749 1269.9999 L 1640.4166 1296.4583 L 1613.9583 1296.4583 L 1587.4999 1296.4583 L 1561.0416 1269.9999 L 1534.5833 1269.9999 L 1508.1249 1269.9999 L 1481.6666 1243.5416 Q 1455.2083 1217.0833 1296.4583 1137.7083 Q 1137.7083 1058.3333 952.49994 926.0416 L 740.8333 793.74994 L 740.8333 793.74994 Q 740.8333 767.2916 714.37494 767.2916 L 714.37494 767.2916 L 687.9166 767.2916 Q 687.9166 740.8333 476.24997 608.5416 L 291.04166 449.79166 L 291.04166 449.79166 L 291.04166 423.3333 L 264.5833 423.3333 L 238.12498 423.3333 L 238.12498 396.87497 L 211.66666 396.87497 L 211.66666 396.87497 L 211.66666 370.41666 L 211.66666 370.41666 L 211.66666 370.41666 L 185.20833 370.41666 L 185.20833 370.41666 L 185.20833 343.9583 Q 158.74998 343.9583 105.83333 291.04166 L 26.458332 211.66666 L 26.458332 211.66666 L 0.0 211.66666 L 0.0 211.66666 L 0.0 211.66666 L 0.0 185.20833 L 0.0 185.20833 L 52.916664 185.20833 L 105.83333 158.74998 L 105.83333 158.74998 L 105.83333 158.74998 L 79.37499 158.74998 L 79.37499 158.74998 L 79.37499 132.29166 L 52.916664 132.29166 L 52.916664 132.29166 L 52.916664 105.83333 L 52.916664 105.83333 L 52.916664 105.83333 L 26.458332 79.37499 L 26.458332 52.916664 L 52.916664 52.916664 L 79.37499 52.916664 L 105.83333 26.458332 L 105.83333 26.458332 L 105.83333 52.916664 Q 105.83333 79.37499 132.29166 79.37499 Q 158.74998 79.37499 158.74998 26.458332 Q 185.20833 0.0 211.66666 0.0 Q 211.66666 26.458332 238.12498 105.83333 Q 238.12498 158.74998 264.5833 158.74998 Q 317.49997 105.83333 343.9583 158.74998 Q 370.41666 211.66666 370.41666 185.20833 Q 370.41666 158.74998 449.79166 185.20833 Q 529.1666 211.66666 634.99994 291.04166 Q 767.2916 370.41666 767.2916 396.87497 Q 767.2916 423.3333 793.74994 423.3333 Q 820.2083 423.3333 820.2083 449.79166 z" svg:height="12.964582mm" draw:style-name="style-1201" svg:viewBox="0.0 0.0 1693.3333 1296.4583" svg:width="16.933332mm" svg:x="78.316666mm" svg:y="35.454166mm"/>
          <draw:path svg:d="M 158.74998 26.458332 L 158.74998 0.0 L 211.66666 26.458332 Q 238.12498 26.458332 264.5833 52.916664 L 264.5833 52.916664 L 264.5833 52.916664 Q 264.5833 79.37499 317.49997 79.37499 L 343.9583 79.37499 L 343.9583 185.20833 Q 370.41666 264.5833 343.9583 291.04166 L 343.9583 317.49997 L 264.5833 291.04166 Q 185.20833 291.04166 158.74998 343.9583 Q 158.74998 396.87497 158.74998 396.87497 L 132.29166 396.87497 L 105.83333 396.87497 Q 79.37499 396.87497 26.458332 343.9583 Q -52.916664 317.49997 0.0 238.12498 Q 52.916664 132.29166 105.83333 105.83333 L 185.20833 79.37499 L 185.20833 79.37499 L 185.20833 52.916664 L 158.74998 52.916664 Q 158.74998 26.458332 158.74998 26.458332 L 158.74998 26.458332 L 158.74998 26.458332 z" svg:height="3.9687498mm" draw:style-name="style-1202" svg:viewBox="0.0 0.0 343.9583 396.87497" svg:width="3.439583mm" svg:x="11.112499mm" svg:y="42.06875mm"/>
          <draw:path svg:d="M 291.04166 0.0 L 291.04166 0.0 L 291.04166 52.916664 Q 317.49997 79.37499 238.12498 105.83333 Q 185.20833 158.74998 211.66666 211.66666 Q 238.12498 264.5833 264.5833 291.04166 L 291.04166 291.04166 L 291.04166 317.49997 L 291.04166 317.49997 L 291.04166 317.49997 Q 291.04166 317.49997 264.5833 343.9583 Q 238.12498 343.9583 238.12498 370.41666 Q 238.12498 396.87497 185.20833 396.87497 L 132.29166 396.87497 L 132.29166 370.41666 Q 132.29166 343.9583 79.37499 343.9583 Q 26.458332 343.9583 26.458332 291.04166 L 0.0 238.12498 L 26.458332 238.12498 Q 26.458332 211.66666 52.916664 185.20833 Q 79.37499 158.74998 79.37499 158.74998 Q 52.916664 132.29166 52.916664 105.83333 L 52.916664 79.37499 L 79.37499 79.37499 L 79.37499 52.916664 L 79.37499 52.916664 L 79.37499 52.916664 L 132.29166 52.916664 Q 211.66666 79.37499 211.66666 52.916664 Q 211.66666 26.458332 238.12498 0.0 Q 291.04166 0.0 291.04166 0.0 z" svg:height="3.9687498mm" draw:style-name="style-1203" svg:viewBox="0.0 0.0 291.04166 396.87497" svg:width="2.9104166mm" svg:x="115.09374mm" svg:y="134.9375mm"/>
          <draw:path svg:d="M 26.458332 26.458332 L 52.916664 0.0 L 370.41666 0.0 Q 687.9166 0.0 767.2916 26.458332 L 846.6666 26.458332 L 978.95825 52.916664 Q 1084.7916 52.916664 1137.7083 79.37499 L 1190.6249 105.83333 L 1217.0833 105.83333 L 1243.5416 105.83333 L 1269.9999 132.29166 Q 1296.4583 158.74998 1375.8333 185.20833 Q 1455.2083 211.66666 1455.2083 238.12498 Q 1455.2083 264.5833 1428.7499 264.5833 Q 1402.2916 264.5833 1349.3749 264.5833 L 1322.9166 264.5833 L 1349.3749 264.5833 L 1375.8333 264.5833 L 1508.1249 317.49997 Q 1613.9583 370.41666 1666.8749 370.41666 L 1693.3333 370.41666 L 1693.3333 370.41666 L 1693.3333 370.41666 L 1719.7916 396.87497 L 1772.7083 423.3333 L 2037.2915 529.1666 Q 2301.875 634.99994 2645.8333 820.2083 Q 2989.7915 1005.4166 3016.2498 1005.4166 L 3042.7083 1005.4166 L 3095.6248 1031.875 L 3122.0833 1058.3333 L 3122.0833 1058.3333 L 3148.5415 1058.3333 L 3148.5415 1058.3333 L 3148.5415 1084.7916 L 3148.5415 1111.25 L 3148.5415 1137.7083 L 3174.9998 1137.7083 L 3174.9998 1164.1666 L 3148.5415 1164.1666 L 3122.0833 1164.1666 L 3122.0833 1190.6249 L 3122.0833 1190.6249 L 3095.6248 1190.6249 L 3069.1665 1164.1666 L 3042.7083 1164.1666 L 3016.2498 1164.1666 L 3016.2498 1137.7083 L 2989.7915 1137.7083 L 2989.7915 1137.7083 L 2989.7915 1111.25 L 2936.8748 1111.25 Q 2910.4165 1111.25 2883.9583 1084.7916 L 2831.0415 1058.3333 L 2831.0415 1058.3333 Q 2831.0415 1058.3333 2592.9165 952.49994 L 2354.7915 873.12494 L 2354.7915 846.6666 Q 2354.7915 846.6666 2328.3333 846.6666 L 2328.3333 846.6666 L 2301.875 846.6666 Q 2275.4165 846.6666 2010.8333 740.8333 L 1746.2499 634.99994 L 1640.4166 634.99994 Q 1534.5833 634.99994 1455.2083 582.0833 L 1402.2916 529.1666 L 1402.2916 529.1666 Q 1402.2916 529.1666 1349.3749 502.7083 Q 1296.4583 476.24997 952.49994 449.79166 L 608.5416 423.3333 L 608.5416 423.3333 L 582.0833 423.3333 L 555.625 423.3333 Q 555.625 423.3333 317.49997 423.3333 L 79.37499 423.3333 L 79.37499 396.87497 L 79.37499 396.87497 L 79.37499 317.49997 L 79.37499 238.12498 L 79.37499 211.66666 L 79.37499 185.20833 L 52.916664 185.20833 L 52.916664 158.74998 L 52.916664 158.74998 Q 26.458332 158.74998 26.458332 105.83333 Q -26.458332 79.37499 0.0 52.916664 L 0.0 26.458332 L 26.458332 26.458332 z" svg:height="11.906249mm" draw:style-name="style-1204" svg:viewBox="0.0 0.0 3174.9998 1190.6249" svg:width="31.749998mm" svg:x="38.89375mm" svg:y="84.1375mm"/>
          <draw:path svg:d="M 740.8333 211.66666 L 767.2916 211.66666 L 767.2916 238.12498 L 793.74994 238.12498 L 793.74994 238.12498 L 793.74994 211.66666 L 846.6666 211.66666 L 873.12494 211.66666 L 926.0416 238.12498 Q 978.95825 264.5833 978.95825 317.49997 L 952.49994 370.41666 L 978.95825 423.3333 Q 978.95825 476.24997 1058.3333 476.24997 Q 1111.25 476.24997 1111.25 502.7083 L 1111.25 502.7083 L 1111.25 502.7083 Q 1111.25 529.1666 978.95825 476.24997 L 846.6666 476.24997 L 846.6666 449.79166 L 846.6666 449.79166 L 820.2083 582.0833 L 793.74994 740.8333 L 793.74994 740.8333 L 793.74994 740.8333 L 793.74994 767.2916 L 793.74994 767.2916 L 767.2916 846.6666 L 767.2916 926.0416 L 767.2916 952.49994 Q 740.8333 978.95825 740.8333 1005.4166 Q 740.8333 1031.875 714.37494 1005.4166 Q 687.9166 1005.4166 661.4583 1005.4166 Q 634.99994 1005.4166 608.5416 1005.4166 L 582.0833 978.95825 L 582.0833 952.49994 Q 582.0833 952.49994 555.625 952.49994 L 555.625 952.49994 L 555.625 952.49994 Q 555.625 952.49994 529.1666 926.0416 Q 502.7083 926.0416 502.7083 873.12494 Q 529.1666 820.2083 423.3333 793.74994 L 343.9583 793.74994 L 343.9583 767.2916 L 317.49997 767.2916 L 317.49997 767.2916 L 317.49997 740.8333 L 317.49997 740.8333 L 317.49997 740.8333 L 343.9583 740.8333 L 343.9583 740.8333 L 423.3333 714.37494 Q 529.1666 714.37494 529.1666 687.9166 Q 529.1666 634.99994 529.1666 582.0833 L 529.1666 555.625 L 502.7083 476.24997 L 476.24997 423.3333 L 476.24997 423.3333 L 476.24997 423.3333 L 449.79166 396.87497 Q 423.3333 370.41666 370.41666 370.41666 Q 317.49997 370.41666 264.5833 317.49997 Q 185.20833 264.5833 132.29166 238.12498 L 105.83333 238.12498 L 79.37499 238.12498 L 79.37499 264.5833 L 52.916664 264.5833 L 26.458332 264.5833 L 26.458332 238.12498 L 0.0 238.12498 L 0.0 158.74998 L 0.0 52.916664 L 26.458332 52.916664 L 26.458332 52.916664 L 52.916664 26.458332 Q 52.916664 0.0 158.74998 0.0 L 238.12498 0.0 L 476.24997 0.0 Q 687.9166 -26.458332 687.9166 79.37499 Q 687.9166 185.20833 714.37494 185.20833 Q 714.37494 211.66666 740.8333 211.66666 z" svg:height="10.054166mm" draw:style-name="style-1205" svg:viewBox="0.0 0.0 1111.25 1005.4166" svg:width="11.112499mm" svg:x="177.79999mm" svg:y="106.362495mm"/>
          <draw:path svg:d="M 502.7083 0.0 L 555.625 0.0 L 555.625 0.0 L 555.625 0.0 L 582.0833 0.0 Q 582.0833 26.458332 582.0833 79.37499 Q 555.625 158.74998 529.1666 185.20833 L 502.7083 185.20833 L 502.7083 238.12498 L 502.7083 264.5833 L 529.1666 291.04166 Q 555.625 291.04166 582.0833 291.04166 L 582.0833 317.49997 L 555.625 317.49997 Q 529.1666 343.9583 423.3333 396.87497 Q 343.9583 449.79166 343.9583 449.79166 Q 370.41666 476.24997 370.41666 529.1666 Q 396.87497 582.0833 291.04166 661.4583 L 185.20833 714.37494 L 185.20833 740.8333 L 185.20833 740.8333 L 158.74998 767.2916 L 132.29166 793.74994 L 132.29166 793.74994 L 132.29166 820.2083 L 132.29166 820.2083 L 132.29166 820.2083 L 132.29166 846.6666 L 132.29166 873.12494 L 105.83333 873.12494 L 105.83333 873.12494 L 105.83333 846.6666 L 105.83333 820.2083 L 79.37499 820.2083 L 26.458332 820.2083 L 26.458332 767.2916 L 26.458332 740.8333 L 26.458332 714.37494 L 26.458332 661.4583 L 26.458332 608.5416 Q 26.458332 582.0833 132.29166 555.625 Q 211.66666 555.625 185.20833 396.87497 Q 185.20833 264.5833 105.83333 264.5833 Q 26.458332 291.04166 52.916664 264.5833 Q 79.37499 238.12498 26.458332 238.12498 L 0.0 211.66666 L 0.0 211.66666 L 0.0 185.20833 L 0.0 185.20833 L 26.458332 185.20833 L 26.458332 158.74998 L 26.458332 132.29166 L 52.916664 132.29166 L 79.37499 132.29166 L 79.37499 105.83333 L 105.83333 105.83333 L 291.04166 52.916664 Q 449.79166 26.458332 502.7083 0.0 z" svg:height="8.73125mm" draw:style-name="style-1206" svg:viewBox="0.0 0.0 582.0833 873.12494" svg:width="5.820833mm" svg:x="261.14374mm" svg:y="34.13125mm"/>
          <draw:path svg:d="M 238.12498 26.458332 L 238.12498 0.0 L 264.5833 0.0 Q 291.04166 26.458332 317.49997 52.916664 Q 317.49997 79.37499 343.9583 52.916664 Q 396.87497 52.916664 423.3333 26.458332 L 449.79166 26.458332 L 502.7083 26.458332 Q 555.625 52.916664 555.625 52.916664 Q 555.625 105.83333 529.1666 105.83333 Q 502.7083 132.29166 529.1666 158.74998 Q 529.1666 211.66666 555.625 211.66666 Q 608.5416 211.66666 582.0833 291.04166 Q 555.625 370.41666 529.1666 396.87497 Q 502.7083 423.3333 555.625 449.79166 Q 608.5416 502.7083 608.5416 555.625 Q 582.0833 582.0833 634.99994 582.0833 Q 661.4583 582.0833 687.9166 582.0833 L 687.9166 582.0833 L 687.9166 608.5416 L 714.37494 608.5416 L 714.37494 634.99994 L 714.37494 661.4583 L 661.4583 661.4583 Q 608.5416 687.9166 555.625 687.9166 L 529.1666 740.8333 L 529.1666 740.8333 L 502.7083 740.8333 L 502.7083 767.2916 L 502.7083 793.74994 L 502.7083 793.74994 L 476.24997 793.74994 L 476.24997 687.9166 Q 476.24997 608.5416 449.79166 608.5416 Q 423.3333 608.5416 449.79166 529.1666 L 449.79166 423.3333 L 423.3333 423.3333 L 396.87497 423.3333 L 370.41666 423.3333 L 343.9583 423.3333 L 343.9583 423.3333 L 343.9583 423.3333 L 317.49997 449.79166 L 317.49997 476.24997 L 291.04166 476.24997 Q 238.12498 502.7083 291.04166 529.1666 Q 317.49997 529.1666 317.49997 582.0833 L 291.04166 608.5416 L 291.04166 634.99994 L 291.04166 661.4583 L 264.5833 661.4583 L 264.5833 687.9166 L 264.5833 687.9166 L 264.5833 687.9166 L 238.12498 687.9166 L 238.12498 687.9166 L 211.66666 661.4583 L 185.20833 661.4583 L 185.20833 634.99994 L 185.20833 608.5416 L 158.74998 608.5416 L 158.74998 582.0833 L 158.74998 582.0833 L 132.29166 582.0833 L 132.29166 555.625 L 132.29166 529.1666 L 158.74998 529.1666 L 158.74998 529.1666 L 132.29166 502.7083 Q 79.37499 476.24997 52.916664 476.24997 L 26.458332 476.24997 L 26.458332 449.79166 L 26.458332 449.79166 L 0.0 449.79166 L 0.0 423.3333 L 79.37499 449.79166 Q 132.29166 449.79166 132.29166 370.41666 Q 132.29166 317.49997 79.37499 317.49997 Q 52.916664 291.04166 52.916664 264.5833 Q 52.916664 238.12498 79.37499 238.12498 Q 105.83333 238.12498 105.83333 211.66666 Q 105.83333 185.20833 185.20833 158.74998 Q 238.12498 132.29166 238.12498 105.83333 Q 238.12498 52.916664 238.12498 26.458332 z" svg:height="7.9374995mm" draw:style-name="style-1207" svg:viewBox="0.0 0.0 714.37494 793.74994" svg:width="7.1437497mm" svg:x="258.4979mm" svg:y="134.9375mm"/>
          <draw:path svg:d="M 52.916664 0.0 L 52.916664 0.0 L 52.916664 0.0 Q 79.37499 26.458332 264.5833 26.458332 L 476.24997 26.458332 L 608.5416 26.458332 Q 740.8333 26.458332 767.2916 79.37499 Q 793.74994 132.29166 820.2083 79.37499 Q 846.6666 26.458332 899.5833 26.458332 Q 926.0416 26.458332 1164.1666 26.458332 L 1375.8333 26.458332 L 1375.8333 0.0 L 1375.8333 0.0 L 1402.2916 0.0 L 1402.2916 0.0 L 1402.2916 0.0 L 1402.2916 26.458332 L 1402.2916 26.458332 L 1428.7499 26.458332 L 1428.7499 26.458332 L 1428.7499 26.458332 L 1428.7499 52.916664 L 1428.7499 52.916664 L 1402.2916 52.916664 L 1402.2916 79.37499 L 1375.8333 105.83333 Q 1375.8333 158.74998 1322.9166 185.20833 Q 1296.4583 185.20833 1269.9999 211.66666 L 1243.5416 238.12498 L 1243.5416 238.12498 L 1269.9999 238.12498 L 1269.9999 291.04166 Q 1269.9999 317.49997 1269.9999 343.9583 L 1269.9999 343.9583 L 1164.1666 343.9583 Q 1031.875 343.9583 1005.4166 449.79166 L 952.49994 555.625 L 899.5833 555.625 Q 846.6666 555.625 846.6666 529.1666 Q 846.6666 502.7083 740.8333 502.7083 L 608.5416 502.7083 L 608.5416 502.7083 Q 582.0833 476.24997 582.0833 476.24997 L 582.0833 476.24997 L 582.0833 423.3333 Q 582.0833 370.41666 423.3333 343.9583 L 291.04166 343.9583 L 291.04166 343.9583 Q 291.04166 343.9583 317.49997 317.49997 Q 343.9583 317.49997 343.9583 291.04166 Q 343.9583 264.5833 185.20833 264.5833 L 26.458332 238.12498 L 26.458332 238.12498 L 52.916664 238.12498 L 52.916664 238.12498 L 52.916664 238.12498 L 52.916664 211.66666 L 52.916664 211.66666 L 26.458332 185.20833 Q 0.0 158.74998 0.0 105.83333 L 0.0 52.916664 L 0.0 52.916664 Q 26.458332 26.458332 26.458332 26.458332 L 26.458332 26.458332 L 52.916664 26.458332 Q 52.916664 26.458332 52.916664 0.0 z" svg:height="5.5562496mm" draw:style-name="style-1208" svg:viewBox="0.0 0.0 1428.7499 555.625" svg:width="14.287499mm" svg:x="139.17082mm" svg:y="195.52707mm"/>
          <draw:path svg:d="M 1613.9583 0.0 L 1640.4166 0.0 L 1640.4166 26.458332 Q 1640.4166 52.916664 1587.4999 79.37499 L 1561.0416 105.83333 L 1561.0416 105.83333 L 1534.5833 105.83333 L 1534.5833 105.83333 L 1534.5833 105.83333 L 1534.5833 132.29166 L 1534.5833 132.29166 L 1534.5833 158.74998 L 1534.5833 185.20833 L 1534.5833 185.20833 L 1534.5833 158.74998 L 1561.0416 158.74998 Q 1587.4999 158.74998 1587.4999 132.29166 Q 1587.4999 105.83333 1693.3333 105.83333 Q 1772.7083 105.83333 1772.7083 132.29166 Q 1772.7083 158.74998 1719.7916 158.74998 Q 1693.3333 185.20833 1666.8749 211.66666 Q 1666.8749 238.12498 1693.3333 264.5833 Q 1746.2499 264.5833 1746.2499 396.87497 Q 1746.2499 529.1666 1772.7083 582.0833 Q 1799.1666 661.4583 1772.7083 687.9166 L 1746.2499 740.8333 L 1746.2499 740.8333 L 1746.2499 740.8333 L 1746.2499 767.2916 L 1746.2499 767.2916 L 1719.7916 767.2916 L 1719.7916 793.74994 L 1746.2499 793.74994 L 1799.1666 793.74994 L 1799.1666 793.74994 Q 1799.1666 820.2083 1322.9166 1084.7916 L 846.6666 1375.8333 L 846.6666 1375.8333 L 846.6666 1375.8333 L 846.6666 1375.8333 L 820.2083 1375.8333 L 793.74994 1375.8333 L 793.74994 1375.8333 L 793.74994 1402.2916 L 793.74994 1402.2916 L 793.74994 1402.2916 L 767.2916 1428.7499 L 767.2916 1428.7499 L 767.2916 1428.7499 L 740.8333 1428.7499 Q 687.9166 1428.7499 634.99994 1455.2083 L 608.5416 1481.6666 L 582.0833 1481.6666 L 529.1666 1481.6666 L 529.1666 1375.8333 Q 529.1666 1269.9999 476.24997 1217.0833 L 449.79166 1164.1666 L 449.79166 1137.7083 L 476.24997 1137.7083 L 476.24997 1111.25 L 476.24997 1111.25 L 449.79166 1111.25 L 449.79166 1111.25 L 449.79166 1084.7916 L 423.3333 1084.7916 L 423.3333 1058.3333 L 423.3333 1005.4166 L 396.87497 1005.4166 L 396.87497 1005.4166 L 396.87497 1031.875 L 370.41666 1031.875 L 370.41666 1111.25 Q 370.41666 1164.1666 343.9583 1217.0833 Q 343.9583 1243.5416 317.49997 1243.5416 L 291.04166 1269.9999 L 291.04166 1269.9999 L 291.04166 1269.9999 L 264.5833 1269.9999 Q 211.66666 1269.9999 185.20833 1296.4583 L 158.74998 1322.9166 L 158.74998 1322.9166 L 158.74998 1322.9166 L 132.29166 1322.9166 L 132.29166 1322.9166 L 105.83333 1322.9166 L 105.83333 1322.9166 L 105.83333 1349.3749 L 105.83333 1349.3749 L 52.916664 1349.3749 L 26.458332 1349.3749 L 26.458332 1322.9166 L 0.0 1269.9999 L 0.0 1269.9999 L 0.0 1269.9999 L 0.0 1243.5416 L 0.0 1243.5416 L 0.0 1217.0833 L 0.0 1164.1666 L 0.0 1164.1666 L 0.0 1164.1666 L 26.458332 1137.7083 L 52.916664 1137.7083 L 52.916664 1058.3333 Q 52.916664 1005.4166 105.83333 978.95825 Q 158.74998 952.49994 158.74998 926.0416 Q 158.74998 899.5833 158.74998 899.5833 L 158.74998 873.12494 L 423.3333 714.37494 Q 687.9166 555.625 714.37494 529.1666 L 714.37494 529.1666 L 740.8333 529.1666 L 767.2916 529.1666 L 793.74994 502.7083 L 820.2083 476.24997 L 1217.0833 264.5833 Q 1587.4999 0.0 1613.9583 0.0 z" svg:height="14.816666mm" draw:style-name="style-1209" svg:viewBox="0.0 0.0 1799.1666 1481.6666" svg:width="17.991665mm" svg:x="205.84583mm" svg:y="57.149998mm"/>
          <draw:path svg:d="M 0.0 26.458332 L 0.0 0.0 L 1164.1666 0.0 L 2328.3333 0.0 L 2328.3333 0.0 Q 2328.3333 26.458332 2354.7915 26.458332 Q 2381.2498 26.458332 2381.2498 52.916664 Q 2381.2498 79.37499 2301.875 79.37499 Q 2222.5 79.37499 2063.75 79.37499 Q 1904.9999 79.37499 1931.4583 132.29166 Q 1931.4583 158.74998 1878.5416 158.74998 Q 1852.0833 158.74998 1852.0833 132.29166 L 1852.0833 79.37499 L 1825.6249 79.37499 L 1772.7083 79.37499 L 1772.7083 105.83333 L 1772.7083 132.29166 L 1719.7916 132.29166 L 1693.3333 132.29166 L 1693.3333 158.74998 L 1719.7916 158.74998 L 1719.7916 158.74998 L 1719.7916 185.20833 L 1719.7916 185.20833 L 1719.7916 185.20833 L 1746.2499 211.66666 L 1772.7083 238.12498 L 1772.7083 238.12498 L 1772.7083 238.12498 L 1772.7083 264.5833 L 1772.7083 264.5833 L 1878.5416 370.41666 Q 1931.4583 476.24997 1957.9165 502.7083 Q 1957.9165 555.625 2090.2083 608.5416 Q 2196.0415 687.9166 2196.0415 714.37494 Q 2169.5833 714.37494 2196.0415 846.6666 Q 2196.0415 978.95825 2169.5833 978.95825 Q 2143.125 978.95825 2090.2083 952.49994 L 2063.75 952.49994 L 2063.75 978.95825 L 2063.75 1005.4166 L 2090.2083 1005.4166 Q 2143.125 1005.4166 2196.0415 1084.7916 Q 2248.9583 1164.1666 2222.5 1190.6249 L 2222.5 1217.0833 L 2196.0415 1217.0833 Q 2143.125 1217.0833 2143.125 1243.5416 Q 2143.125 1296.4583 2169.5833 1296.4583 L 2169.5833 1322.9166 L 2143.125 1322.9166 L 2090.2083 1322.9166 L 2037.2915 1322.9166 Q 1984.3749 1349.3749 1746.2499 1455.2083 Q 1508.1249 1561.0416 1508.1249 1587.4999 Q 1508.1249 1613.9583 1481.6666 1613.9583 Q 1455.2083 1587.4999 1296.4583 1481.6666 L 1111.25 1375.8333 L 1084.7916 1375.8333 Q 1084.7916 1349.3749 899.5833 1269.9999 Q 714.37494 1190.6249 608.5416 1084.7916 Q 476.24997 1031.875 449.79166 926.0416 L 396.87497 846.6666 L 396.87497 820.2083 Q 396.87497 820.2083 343.9583 793.74994 L 317.49997 767.2916 L 317.49997 767.2916 L 317.49997 767.2916 L 291.04166 767.2916 L 291.04166 767.2916 L 291.04166 740.8333 L 291.04166 740.8333 L 264.5833 740.8333 L 238.12498 714.37494 L 238.12498 714.37494 L 238.12498 714.37494 L 211.66666 714.37494 L 211.66666 714.37494 L 211.66666 714.37494 L 211.66666 714.37494 L 238.12498 714.37494 L 291.04166 714.37494 L 343.9583 714.37494 Q 370.41666 767.2916 396.87497 767.2916 L 423.3333 767.2916 L 423.3333 740.8333 L 449.79166 740.8333 L 449.79166 608.5416 L 449.79166 476.24997 L 423.3333 476.24997 L 423.3333 476.24997 L 423.3333 476.24997 L 423.3333 449.79166 L 502.7083 449.79166 Q 555.625 449.79166 555.625 423.3333 Q 555.625 423.3333 582.0833 396.87497 L 608.5416 370.41666 L 608.5416 343.9583 L 608.5416 343.9583 L 582.0833 343.9583 L 582.0833 343.9583 L 555.625 317.49997 Q 529.1666 291.04166 396.87497 211.66666 Q 264.5833 132.29166 132.29166 79.37499 Q 0.0 79.37499 0.0 26.458332 z M 2090.2083 1111.25 Q 2090.2083 1084.7916 2090.2083 1084.7916 Q 2090.2083 1084.7916 2090.2083 1084.7916 Q 2090.2083 1111.25 2090.2083 1111.25 z" svg:height="16.139582mm" draw:style-name="style-1210" svg:viewBox="0.0 0.0 2381.2498 1613.9583" svg:width="23.812498mm" svg:x="9.789583mm" svg:y="5.5562496mm"/>
          <draw:path svg:d="M 264.5833 0.0 L 291.04166 0.0 L 264.5833 52.916664 Q 238.12498 132.29166 370.41666 158.74998 Q 502.7083 185.20833 529.1666 185.20833 Q 555.625 132.29166 555.625 158.74998 L 582.0833 158.74998 L 582.0833 211.66666 Q 608.5416 264.5833 608.5416 291.04166 L 608.5416 291.04166 L 608.5416 291.04166 Q 608.5416 291.04166 608.5416 317.49997 L 634.99994 317.49997 L 634.99994 343.9583 Q 608.5416 343.9583 608.5416 370.41666 L 608.5416 396.87497 L 608.5416 396.87497 L 582.0833 396.87497 L 582.0833 396.87497 Q 582.0833 396.87497 555.625 396.87497 L 529.1666 396.87497 L 529.1666 396.87497 Q 502.7083 396.87497 449.79166 423.3333 Q 396.87497 449.79166 396.87497 396.87497 Q 370.41666 343.9583 291.04166 343.9583 Q 211.66666 317.49997 211.66666 343.9583 L 211.66666 370.41666 L 185.20833 370.41666 Q 158.74998 343.9583 105.83333 343.9583 L 52.916664 343.9583 L 52.916664 370.41666 L 52.916664 370.41666 L 52.916664 370.41666 L 26.458332 370.41666 L 26.458332 317.49997 L 26.458332 264.5833 L 26.458332 211.66666 L 26.458332 158.74998 L 26.458332 158.74998 L 26.458332 132.29166 L 26.458332 132.29166 L 26.458332 132.29166 L 0.0 132.29166 L 0.0 132.29166 L 0.0 105.83333 L 26.458332 105.83333 L 26.458332 105.83333 L 26.458332 79.37499 L 26.458332 79.37499 L 26.458332 79.37499 L 105.83333 79.37499 Q 185.20833 79.37499 211.66666 52.916664 Q 238.12498 26.458332 264.5833 0.0 z" svg:height="4.233333mm" draw:style-name="style-1211" svg:viewBox="0.0 0.0 634.99994 423.3333" svg:width="6.3499994mm" svg:x="29.368748mm" svg:y="40.481247mm"/>
          <draw:path svg:d="M 185.20833 0.0 L 264.5833 0.0 L 264.5833 0.0 Q 264.5833 0.0 291.04166 26.458332 L 291.04166 26.458332 L 291.04166 52.916664 L 291.04166 79.37499 L 343.9583 158.74998 Q 396.87497 211.66666 396.87497 317.49997 Q 396.87497 423.3333 370.41666 423.3333 Q 343.9583 423.3333 317.49997 449.79166 L 291.04166 449.79166 L 291.04166 423.3333 Q 291.04166 423.3333 264.5833 423.3333 L 264.5833 423.3333 L 211.66666 423.3333 Q 158.74998 423.3333 158.74998 449.79166 Q 158.74998 476.24997 105.83333 476.24997 L 52.916664 476.24997 L 52.916664 449.79166 Q 26.458332 449.79166 26.458332 317.49997 L 0.0 211.66666 L 0.0 211.66666 Q 26.458332 211.66666 26.458332 185.20833 L 26.458332 158.74998 L 26.458332 158.74998 Q 26.458332 158.74998 52.916664 158.74998 L 52.916664 132.29166 L 79.37499 132.29166 L 79.37499 132.29166 L 105.83333 105.83333 Q 132.29166 105.83333 132.29166 52.916664 Q 132.29166 0.0 185.20833 0.0 z" svg:height="4.7625mm" draw:style-name="style-1212" svg:viewBox="0.0 0.0 396.87497 476.24997" svg:width="3.9687498mm" svg:x="257.96875mm" svg:y="61.38333mm"/>
          <draw:path svg:d="M 0.0 0.0 L 0.0 0.0 L 238.12498 79.37499 Q 449.79166 158.74998 476.24997 158.74998 L 502.7083 158.74998 L 555.625 185.20833 L 582.0833 185.20833 L 608.5416 185.20833 L 608.5416 185.20833 L 608.5416 185.20833 Q 608.5416 211.66666 608.5416 211.66666 L 634.99994 211.66666 L 634.99994 211.66666 L 661.4583 211.66666 L 661.4583 211.66666 L 661.4583 211.66666 L 661.4583 238.12498 L 661.4583 238.12498 L 687.9166 238.12498 L 687.9166 264.5833 L 899.5833 370.41666 Q 1111.25 476.24997 1137.7083 476.24997 Q 1137.7083 502.7083 1164.1666 529.1666 L 1164.1666 555.625 L 1190.6249 555.625 L 1217.0833 582.0833 L 1217.0833 582.0833 L 1243.5416 582.0833 L 1243.5416 582.0833 L 1243.5416 582.0833 L 1269.9999 608.5416 L 1296.4583 634.99994 L 1296.4583 634.99994 L 1296.4583 634.99994 L 1269.9999 634.99994 L 1269.9999 634.99994 L 1269.9999 661.4583 L 1296.4583 661.4583 L 1296.4583 687.9166 L 1296.4583 714.37494 L 1296.4583 714.37494 L 1269.9999 687.9166 L 1269.9999 687.9166 L 1243.5416 687.9166 L 1243.5416 687.9166 L 1243.5416 687.9166 L 1243.5416 661.4583 L 1243.5416 661.4583 L 1217.0833 661.4583 L 1217.0833 634.99994 L 1190.6249 634.99994 L 1137.7083 634.99994 L 1111.25 608.5416 Q 1084.7916 582.0833 926.0416 529.1666 L 767.2916 449.79166 L 767.2916 423.3333 Q 767.2916 423.3333 740.8333 423.3333 L 740.8333 423.3333 L 714.37494 423.3333 Q 687.9166 423.3333 396.87497 291.04166 L 105.83333 158.74998 L 79.37499 158.74998 Q 26.458332 158.74998 26.458332 132.29166 L 0.0 132.29166 L 0.0 105.83333 L 0.0 52.916664 L 26.458332 52.916664 Q 26.458332 52.916664 26.458332 26.458332 L 0.0 26.458332 L 0.0 0.0 z" svg:height="7.1437497mm" draw:style-name="style-1213" svg:viewBox="0.0 0.0 1296.4583 714.37494" svg:width="12.964582mm" svg:x="52.122913mm" svg:y="55.03333mm"/>
          <draw:path svg:d="M 264.5833 0.0 L 264.5833 0.0 L 264.5833 26.458332 Q 264.5833 79.37499 317.49997 79.37499 Q 370.41666 79.37499 291.04166 132.29166 Q 211.66666 132.29166 211.66666 158.74998 L 211.66666 158.74998 L 185.20833 185.20833 L 185.20833 238.12498 L 211.66666 238.12498 L 238.12498 238.12498 L 264.5833 211.66666 Q 291.04166 211.66666 317.49997 291.04166 Q 317.49997 370.41666 343.9583 396.87497 L 343.9583 396.87497 L 343.9583 396.87497 Q 370.41666 423.3333 370.41666 449.79166 L 370.41666 476.24997 L 343.9583 529.1666 L 343.9583 582.0833 L 317.49997 582.0833 L 291.04166 582.0833 L 291.04166 555.625 Q 264.5833 555.625 238.12498 449.79166 Q 211.66666 343.9583 185.20833 396.87497 Q 158.74998 476.24997 105.83333 502.7083 L 79.37499 502.7083 L 52.916664 502.7083 Q 26.458332 502.7083 52.916664 396.87497 L 52.916664 317.49997 L 52.916664 291.04166 L 52.916664 291.04166 L 26.458332 291.04166 L 26.458332 291.04166 L 26.458332 264.5833 L 0.0 264.5833 L 0.0 132.29166 L 0.0 26.458332 L 132.29166 0.0 Q 264.5833 -26.458332 264.5833 0.0 z" svg:height="5.820833mm" draw:style-name="style-1214" svg:viewBox="0.0 0.0 370.41666 582.0833" svg:width="3.7041664mm" svg:x="195.2625mm" svg:y="135.20207mm"/>
          <draw:path svg:d="M 343.9583 132.29166 L 370.41666 132.29166 L 370.41666 158.74998 Q 343.9583 211.66666 343.9583 264.5833 Q 291.04166 291.04166 264.5833 317.49997 L 211.66666 317.49997 L 211.66666 264.5833 Q 211.66666 238.12498 185.20833 238.12498 Q 158.74998 238.12498 158.74998 264.5833 L 158.74998 291.04166 L 132.29166 291.04166 Q 132.29166 264.5833 79.37499 238.12498 Q 26.458332 185.20833 26.458332 132.29166 L 0.0 79.37499 L 0.0 52.916664 Q 0.0 0.0 26.458332 0.0 Q 52.916664 0.0 52.916664 79.37499 Q 52.916664 158.74998 132.29166 132.29166 Q 185.20833 105.83333 185.20833 132.29166 Q 211.66666 158.74998 291.04166 132.29166 Q 343.9583 105.83333 343.9583 132.29166 z" svg:height="3.1749997mm" draw:style-name="style-1215" svg:viewBox="0.0 0.0 370.41666 317.49997" svg:width="3.7041664mm" svg:x="180.7104mm" svg:y="139.17082mm"/>
          <draw:path svg:d="M 0.0 26.458332 L 26.458332 0.0 L 317.49997 0.0 Q 608.5416 26.458332 978.95825 26.458332 L 1375.8333 26.458332 L 1375.8333 26.458332 Q 1375.8333 26.458332 1402.2916 52.916664 L 1428.7499 79.37499 L 1243.5416 79.37499 L 1084.7916 79.37499 L 1084.7916 105.83333 L 1084.7916 132.29166 L 1111.25 132.29166 L 1111.25 132.29166 L 1111.25 158.74998 L 1084.7916 158.74998 L 1084.7916 185.20833 L 1084.7916 185.20833 L 1058.3333 238.12498 Q 1031.875 291.04166 1031.875 343.9583 L 1031.875 423.3333 L 1031.875 423.3333 Q 1031.875 423.3333 1005.4166 476.24997 L 1005.4166 529.1666 L 952.49994 529.1666 L 899.5833 555.625 L 873.12494 555.625 L 873.12494 555.625 L 820.2083 555.625 L 740.8333 555.625 L 714.37494 555.625 L 661.4583 555.625 L 661.4583 529.1666 Q 661.4583 529.1666 634.99994 529.1666 L 634.99994 529.1666 L 634.99994 396.87497 Q 608.5416 291.04166 608.5416 238.12498 Q 608.5416 185.20833 502.7083 185.20833 L 370.41666 185.20833 L 370.41666 185.20833 L 396.87497 158.74998 L 396.87497 158.74998 L 396.87497 132.29166 L 449.79166 132.29166 L 476.24997 132.29166 L 396.87497 105.83333 L 291.04166 79.37499 L 185.20833 79.37499 Q 52.916664 79.37499 26.458332 52.916664 Q -26.458332 26.458332 0.0 26.458332 z" svg:height="5.5562496mm" draw:style-name="style-1216" svg:viewBox="0.0 0.0 1428.7499 555.625" svg:width="14.287499mm" svg:x="114.564575mm" svg:y="183.8854mm"/>
          <draw:path svg:d="M 132.29166 158.74998 L 132.29166 0.0 L 132.29166 0.0 L 132.29166 0.0 L 158.74998 52.916664 L 185.20833 79.37499 L 185.20833 79.37499 L 185.20833 105.83333 L 185.20833 105.83333 L 185.20833 105.83333 L 211.66666 79.37499 L 238.12498 52.916664 L 238.12498 52.916664 L 238.12498 52.916664 L 238.12498 26.458332 L 238.12498 26.458332 L 264.5833 52.916664 Q 291.04166 52.916664 291.04166 79.37499 L 317.49997 79.37499 L 343.9583 211.66666 Q 343.9583 317.49997 370.41666 343.9583 Q 396.87497 370.41666 396.87497 529.1666 Q 396.87497 661.4583 370.41666 661.4583 L 370.41666 661.4583 L 343.9583 634.99994 Q 343.9583 582.0833 317.49997 582.0833 Q 291.04166 582.0833 291.04166 687.9166 Q 291.04166 767.2916 291.04166 767.2916 L 291.04166 767.2916 L 264.5833 820.2083 Q 238.12498 873.12494 211.66666 846.6666 Q 185.20833 793.74994 185.20833 820.2083 Q 185.20833 820.2083 158.74998 846.6666 L 132.29166 899.5833 L 132.29166 952.49994 L 132.29166 978.95825 L 105.83333 978.95825 L 105.83333 1005.4166 L 79.37499 1005.4166 L 79.37499 1005.4166 L 79.37499 978.95825 L 79.37499 978.95825 L 52.916664 846.6666 Q 52.916664 740.8333 26.458332 740.8333 L 0.0 740.8333 L 0.0 687.9166 Q 26.458332 608.5416 26.458332 476.24997 Q 26.458332 370.41666 79.37499 370.41666 Q 105.83333 343.9583 132.29166 158.74998 z" svg:height="10.054166mm" draw:style-name="style-1217" svg:viewBox="0.0 0.0 396.87497 1005.4166" svg:width="3.9687498mm" svg:x="29.897915mm" svg:y="92.604164mm"/>
          <draw:path svg:d="M 343.9583 158.74998 L 343.9583 185.20833 L 343.9583 185.20833 L 343.9583 211.66666 L 343.9583 211.66666 L 370.41666 211.66666 L 370.41666 211.66666 L 370.41666 211.66666 L 449.79166 238.12498 L 529.1666 238.12498 L 582.0833 264.5833 Q 608.5416 264.5833 582.0833 291.04166 Q 582.0833 317.49997 582.0833 343.9583 L 582.0833 343.9583 L 582.0833 370.41666 Q 582.0833 396.87497 608.5416 476.24997 L 608.5416 529.1666 L 608.5416 529.1666 Q 582.0833 529.1666 582.0833 476.24997 Q 582.0833 449.79166 476.24997 449.79166 Q 396.87497 423.3333 370.41666 476.24997 L 317.49997 502.7083 L 317.49997 502.7083 Q 291.04166 476.24997 238.12498 423.3333 Q 158.74998 343.9583 132.29166 343.9583 L 105.83333 317.49997 L 105.83333 343.9583 L 105.83333 343.9583 L 79.37499 370.41666 L 79.37499 396.87497 L 52.916664 396.87497 L 0.0 370.41666 L 0.0 370.41666 L 0.0 370.41666 L 0.0 370.41666 L 0.0 343.9583 L 26.458332 343.9583 L 52.916664 343.9583 L 52.916664 317.49997 L 52.916664 264.5833 L 79.37499 264.5833 Q 105.83333 264.5833 158.74998 238.12498 Q 185.20833 238.12498 158.74998 185.20833 L 158.74998 132.29166 L 132.29166 132.29166 Q 132.29166 105.83333 132.29166 105.83333 L 132.29166 105.83333 L 158.74998 105.83333 Q 211.66666 79.37499 238.12498 0.0 Q 264.5833 -52.916664 291.04166 52.916664 Q 317.49997 158.74998 343.9583 158.74998 z" svg:height="5.2916665mm" draw:style-name="style-1218" svg:viewBox="0.0 0.0 608.5416 529.1666" svg:width="6.0854163mm" svg:x="194.73332mm" svg:y="139.17082mm"/>
          <draw:path svg:d="M 26.458332 26.458332 L 52.916664 0.0 L 105.83333 26.458332 Q 158.74998 26.458332 132.29166 79.37499 Q 105.83333 132.29166 105.83333 158.74998 Q 79.37499 185.20833 52.916664 185.20833 L 26.458332 185.20833 L 26.458332 185.20833 Q 0.0 158.74998 0.0 158.74998 L 0.0 158.74998 L 0.0 132.29166 Q 0.0 132.29166 0.0 79.37499 Q 0.0 52.916664 26.458332 26.458332 z" svg:height="1.8520832mm" draw:style-name="style-1219" svg:viewBox="0.0 0.0 132.29166 185.20833" svg:width="1.3229166mm" svg:x="184.67915mm" svg:y="150.54791mm"/>
          <draw:path svg:d="M 52.916664 52.916664 L 105.83333 0.0 L 132.29166 0.0 Q 158.74998 0.0 211.66666 26.458332 L 291.04166 26.458332 L 291.04166 132.29166 Q 291.04166 211.66666 317.49997 238.12498 L 370.41666 264.5833 L 423.3333 264.5833 Q 476.24997 264.5833 449.79166 291.04166 Q 423.3333 317.49997 582.0833 370.41666 Q 740.8333 396.87497 740.8333 423.3333 Q 793.74994 476.24997 793.74994 529.1666 L 793.74994 608.5416 L 793.74994 687.9166 Q 793.74994 793.74994 740.8333 820.2083 Q 661.4583 846.6666 687.9166 846.6666 Q 740.8333 873.12494 714.37494 899.5833 Q 714.37494 899.5833 687.9166 926.0416 Q 687.9166 926.0416 687.9166 952.49994 Q 687.9166 1005.4166 661.4583 1058.3333 L 634.99994 1084.7916 L 634.99994 1084.7916 L 634.99994 1111.25 L 582.0833 1111.25 L 555.625 1111.25 L 529.1666 1111.25 Q 529.1666 1111.25 449.79166 1058.3333 Q 370.41666 1005.4166 317.49997 1031.875 Q 238.12498 1058.3333 238.12498 1084.7916 Q 211.66666 1111.25 158.74998 1137.7083 L 105.83333 1164.1666 L 79.37499 1164.1666 L 79.37499 1164.1666 L 79.37499 1164.1666 Q 79.37499 1164.1666 52.916664 1137.7083 L 26.458332 1137.7083 L 26.458332 1243.5416 L 0.0 1349.3749 L 0.0 1349.3749 L 0.0 1349.3749 L 0.0 1111.25 Q 0.0 899.5833 0.0 529.1666 Q 0.0 132.29166 52.916664 52.916664 z M 582.0833 1031.875 Q 555.625 1005.4166 582.0833 1005.4166 Q 608.5416 1005.4166 582.0833 1031.875 Q 582.0833 1058.3333 582.0833 1031.875 z" svg:height="13.49375mm" draw:style-name="style-1220" svg:viewBox="0.0 0.0 793.74994 1349.3749" svg:width="7.9374995mm" svg:x="138.64166mm" svg:y="106.89166mm"/>
          <draw:path svg:d="M 1031.875 79.37499 L 1031.875 0.0 L 1058.3333 52.916664 Q 1084.7916 105.83333 1111.25 158.74998 L 1137.7083 211.66666 L 1137.7083 211.66666 L 1137.7083 238.12498 L 1164.1666 238.12498 Q 1190.6249 238.12498 1190.6249 264.5833 Q 1190.6249 291.04166 1217.0833 291.04166 L 1217.0833 291.04166 L 1217.0833 291.04166 Q 1243.5416 291.04166 1243.5416 291.04166 L 1243.5416 317.49997 L 1243.5416 370.41666 L 1243.5416 423.3333 L 1243.5416 423.3333 Q 1243.5416 423.3333 1217.0833 370.41666 Q 1190.6249 343.9583 1164.1666 343.9583 Q 1137.7083 370.41666 1137.7083 502.7083 Q 1084.7916 661.4583 952.49994 714.37494 Q 793.74994 767.2916 767.2916 793.74994 Q 767.2916 820.2083 740.8333 820.2083 Q 714.37494 820.2083 714.37494 793.74994 Q 714.37494 767.2916 608.5416 793.74994 L 476.24997 820.2083 L 449.79166 820.2083 Q 449.79166 820.2083 449.79166 846.6666 L 449.79166 846.6666 L 343.9583 846.6666 Q 211.66666 873.12494 158.74998 846.6666 L 105.83333 820.2083 L 105.83333 820.2083 L 79.37499 820.2083 L 79.37499 767.2916 L 79.37499 714.37494 L 52.916664 661.4583 L 52.916664 582.0833 L 79.37499 582.0833 L 105.83333 555.625 L 105.83333 555.625 Q 132.29166 555.625 105.83333 529.1666 L 105.83333 502.7083 L 52.916664 502.7083 L 0.0 502.7083 L 0.0 502.7083 L 0.0 476.24997 L 79.37499 476.24997 L 185.20833 449.79166 L 608.5416 343.9583 Q 1031.875 211.66666 1031.875 185.20833 Q 1031.875 158.74998 1031.875 79.37499 z" svg:height="8.466666mm" draw:style-name="style-1221" svg:viewBox="0.0 0.0 1243.5416 846.6666" svg:width="12.435416mm" svg:x="197.11458mm" svg:y="77.52291mm"/>
          <draw:path svg:d="M 476.24997 0.0 L 476.24997 52.916664 L 502.7083 79.37499 L 529.1666 105.83333 L 529.1666 105.83333 L 529.1666 105.83333 L 529.1666 105.83333 Q 529.1666 105.83333 529.1666 132.29166 L 555.625 132.29166 L 582.0833 211.66666 Q 582.0833 264.5833 555.625 317.49997 Q 529.1666 370.41666 476.24997 370.41666 Q 449.79166 370.41666 449.79166 396.87497 L 423.3333 396.87497 L 423.3333 396.87497 L 423.3333 423.3333 L 264.5833 423.3333 L 79.37499 423.3333 L 79.37499 449.79166 L 79.37499 449.79166 L 52.916664 449.79166 Q 52.916664 423.3333 26.458332 423.3333 L 0.0 423.3333 L 0.0 370.41666 L 0.0 317.49997 L 0.0 317.49997 L 0.0 317.49997 L 26.458332 317.49997 L 26.458332 317.49997 L 52.916664 317.49997 L 79.37499 317.49997 L 105.83333 317.49997 L 132.29166 317.49997 L 132.29166 291.04166 L 158.74998 291.04166 L 158.74998 238.12498 Q 158.74998 185.20833 158.74998 105.83333 Q 158.74998 52.916664 185.20833 52.916664 Q 211.66666 52.916664 317.49997 0.0 Q 449.79166 -52.916664 476.24997 0.0 z" svg:height="4.497916mm" draw:style-name="style-1222" svg:viewBox="0.0 0.0 582.0833 449.79166" svg:width="5.820833mm" svg:x="5.2916665mm" svg:y="115.35833mm"/>
          <draw:path svg:d="M 79.37499 0.0 L 105.83333 0.0 L 105.83333 0.0 L 105.83333 0.0 L 132.29166 26.458332 L 158.74998 26.458332 L 158.74998 26.458332 Q 158.74998 52.916664 158.74998 52.916664 L 185.20833 52.916664 L 211.66666 52.916664 Q 238.12498 52.916664 264.5833 79.37499 L 264.5833 79.37499 L 264.5833 79.37499 Q 264.5833 105.83333 264.5833 105.83333 L 291.04166 105.83333 L 291.04166 158.74998 Q 291.04166 211.66666 264.5833 211.66666 Q 211.66666 211.66666 132.29166 132.29166 Q 52.916664 79.37499 52.916664 105.83333 Q 52.916664 132.29166 26.458332 105.83333 L 0.0 105.83333 L 0.0 105.83333 L 0.0 79.37499 L 0.0 79.37499 Q 26.458332 52.916664 26.458332 52.916664 L 26.458332 52.916664 L 26.458332 52.916664 L 26.458332 52.916664 L 52.916664 26.458332 L 79.37499 0.0 L 79.37499 0.0 z" svg:height="2.1166666mm" draw:style-name="style-1223" svg:viewBox="0.0 0.0 291.04166 211.66666" svg:width="2.9104166mm" svg:x="38.1mm" svg:y="58.737495mm"/>
          <draw:path svg:d="M 79.37499 52.916664 L 105.83333 0.0 L 132.29166 132.29166 Q 185.20833 291.04166 185.20833 291.04166 Q 185.20833 317.49997 211.66666 502.7083 L 211.66666 687.9166 L 211.66666 1031.875 L 211.66666 1402.2916 L 238.12498 1402.2916 L 291.04166 1402.2916 L 291.04166 1402.2916 L 317.49997 1402.2916 L 317.49997 1402.2916 Q 317.49997 1402.2916 238.12498 1428.7499 L 132.29166 1428.7499 L 79.37499 1428.7499 Q 26.458332 1428.7499 26.458332 1402.2916 L 0.0 1375.8333 L 0.0 978.95825 L 0.0 608.5416 L 0.0 396.87497 Q 26.458332 185.20833 26.458332 132.29166 L 26.458332 105.83333 L 26.458332 105.83333 Q 26.458332 105.83333 79.37499 52.916664 z" svg:height="14.287499mm" draw:style-name="style-1224" svg:viewBox="0.0 0.0 317.49997 1428.7499" svg:width="3.1749997mm" svg:x="101.86458mm" svg:y="108.743744mm"/>
          <draw:path svg:d="M 26.458332 26.458332 L 26.458332 0.0 L 132.29166 26.458332 Q 238.12498 79.37499 264.5833 79.37499 L 291.04166 79.37499 L 317.49997 105.83333 L 343.9583 105.83333 L 343.9583 105.83333 L 343.9583 105.83333 L 370.41666 105.83333 L 370.41666 132.29166 L 396.87497 132.29166 L 423.3333 132.29166 L 423.3333 158.74998 L 449.79166 158.74998 L 449.79166 158.74998 L 449.79166 185.20833 L 555.625 211.66666 Q 661.4583 264.5833 687.9166 291.04166 Q 714.37494 343.9583 740.8333 343.9583 L 767.2916 343.9583 L 767.2916 343.9583 L 767.2916 343.9583 L 820.2083 370.41666 L 846.6666 396.87497 L 846.6666 396.87497 L 846.6666 396.87497 L 820.2083 396.87497 L 793.74994 396.87497 L 740.8333 423.3333 L 687.9166 423.3333 L 687.9166 449.79166 L 687.9166 476.24997 L 661.4583 476.24997 Q 634.99994 476.24997 634.99994 502.7083 L 634.99994 555.625 L 634.99994 582.0833 L 608.5416 608.5416 L 608.5416 608.5416 Q 608.5416 608.5416 449.79166 555.625 L 291.04166 529.1666 L 264.5833 529.1666 Q 238.12498 502.7083 238.12498 502.7083 L 238.12498 502.7083 L 238.12498 502.7083 Q 238.12498 476.24997 238.12498 343.9583 Q 238.12498 211.66666 132.29166 158.74998 L 0.0 105.83333 L 0.0 105.83333 L 0.0 79.37499 L 26.458332 79.37499 L 52.916664 79.37499 L 52.916664 52.916664 L 26.458332 52.916664 L 26.458332 26.458332 z" svg:height="6.0854163mm" draw:style-name="style-1225" svg:viewBox="0.0 0.0 846.6666 608.5416" svg:width="8.466666mm" svg:x="70.11458mm" svg:y="94.98541mm"/>
          <draw:path svg:d="M 1058.3333 0.0 L 1190.6249 0.0 L 1269.9999 0.0 Q 1322.9166 26.458332 1322.9166 79.37499 Q 1322.9166 132.29166 1269.9999 132.29166 L 1190.6249 132.29166 L 1164.1666 132.29166 Q 1164.1666 158.74998 1111.25 158.74998 L 1084.7916 185.20833 L 1031.875 185.20833 Q 978.95825 211.66666 952.49994 185.20833 Q 899.5833 185.20833 899.5833 317.49997 L 899.5833 423.3333 L 873.12494 370.41666 Q 873.12494 291.04166 846.6666 291.04166 L 793.74994 291.04166 L 793.74994 291.04166 Q 767.2916 264.5833 767.2916 238.12498 Q 740.8333 185.20833 714.37494 185.20833 L 687.9166 185.20833 L 687.9166 185.20833 Q 687.9166 185.20833 661.4583 211.66666 L 661.4583 264.5833 L 634.99994 264.5833 Q 634.99994 264.5833 582.0833 238.12498 Q 555.625 238.12498 529.1666 264.5833 L 529.1666 291.04166 L 529.1666 264.5833 Q 529.1666 238.12498 317.49997 264.5833 L 132.29166 264.5833 L 132.29166 291.04166 L 132.29166 291.04166 L 105.83333 291.04166 L 79.37499 317.49997 L 52.916664 317.49997 L 0.0 317.49997 L 0.0 264.5833 L 0.0 211.66666 L 0.0 211.66666 L 26.458332 211.66666 L 52.916664 211.66666 L 79.37499 211.66666 L 79.37499 185.20833 L 105.83333 185.20833 L 105.83333 185.20833 L 105.83333 158.74998 L 105.83333 158.74998 L 105.83333 158.74998 L 132.29166 158.74998 L 132.29166 158.74998 L 132.29166 132.29166 L 158.74998 132.29166 L 158.74998 132.29166 L 158.74998 158.74998 L 211.66666 132.29166 Q 291.04166 105.83333 291.04166 105.83333 L 291.04166 105.83333 L 370.41666 79.37499 Q 449.79166 52.916664 687.9166 52.916664 Q 952.49994 0.0 1058.3333 0.0 z" svg:height="4.233333mm" draw:style-name="style-1226" svg:viewBox="0.0 0.0 1322.9166 423.3333" svg:width="13.229166mm" svg:x="245.53333mm" svg:y="75.14166mm"/>
          <draw:path svg:d="M 423.3333 52.916664 L 423.3333 52.916664 L 423.3333 52.916664 Q 423.3333 52.916664 449.79166 52.916664 L 449.79166 79.37499 L 476.24997 79.37499 Q 502.7083 79.37499 502.7083 105.83333 L 502.7083 105.83333 L 476.24997 132.29166 Q 423.3333 132.29166 396.87497 158.74998 L 370.41666 185.20833 L 370.41666 185.20833 Q 370.41666 185.20833 370.41666 211.66666 L 370.41666 238.12498 L 370.41666 238.12498 L 370.41666 238.12498 L 370.41666 264.5833 L 370.41666 264.5833 L 343.9583 264.5833 L 343.9583 291.04166 L 343.9583 291.04166 L 370.41666 291.04166 L 370.41666 291.04166 L 370.41666 291.04166 L 370.41666 317.49997 L 370.41666 317.49997 L 396.87497 343.9583 Q 423.3333 396.87497 423.3333 396.87497 L 423.3333 396.87497 L 423.3333 396.87497 Q 423.3333 396.87497 423.3333 423.3333 L 449.79166 423.3333 L 476.24997 423.3333 L 502.7083 449.79166 L 476.24997 449.79166 L 423.3333 449.79166 L 423.3333 502.7083 L 423.3333 582.0833 L 449.79166 582.0833 L 449.79166 608.5416 L 449.79166 608.5416 L 423.3333 608.5416 L 423.3333 608.5416 L 423.3333 608.5416 L 423.3333 634.99994 L 423.3333 634.99994 L 449.79166 634.99994 L 449.79166 661.4583 L 529.1666 661.4583 Q 582.0833 714.37494 714.37494 714.37494 Q 846.6666 714.37494 873.12494 714.37494 L 899.5833 714.37494 L 899.5833 740.8333 Q 899.5833 767.2916 873.12494 767.2916 L 846.6666 767.2916 L 793.74994 767.2916 L 740.8333 767.2916 L 714.37494 767.2916 Q 687.9166 767.2916 687.9166 793.74994 L 687.9166 793.74994 L 661.4583 793.74994 L 661.4583 820.2083 L 661.4583 820.2083 L 634.99994 820.2083 L 634.99994 820.2083 L 634.99994 820.2083 L 608.5416 846.6666 L 582.0833 873.12494 L 555.625 873.12494 L 529.1666 873.12494 L 476.24997 899.5833 L 449.79166 926.0416 L 502.7083 926.0416 L 555.625 926.0416 L 582.0833 952.49994 L 634.99994 952.49994 L 634.99994 952.49994 L 634.99994 978.95825 L 661.4583 978.95825 L 687.9166 978.95825 L 714.37494 1005.4166 L 740.8333 1031.875 L 740.8333 1031.875 L 740.8333 1031.875 L 714.37494 1031.875 L 714.37494 1058.3333 L 476.24997 1058.3333 L 238.12498 1031.875 L 238.12498 1031.875 L 211.66666 1031.875 L 211.66666 1031.875 L 211.66666 1031.875 L 211.66666 608.5416 Q 211.66666 211.66666 132.29166 211.66666 L 79.37499 185.20833 L 52.916664 211.66666 L 26.458332 211.66666 L 26.458332 185.20833 L 0.0 185.20833 L 0.0 185.20833 L 0.0 185.20833 L 0.0 158.74998 L 0.0 158.74998 L 0.0 158.74998 L 0.0 132.29166 L 105.83333 132.29166 Q 211.66666 132.29166 211.66666 79.37499 L 211.66666 52.916664 L 211.66666 26.458332 Q 211.66666 -26.458332 317.49997 0.0 Q 396.87497 26.458332 423.3333 52.916664 z" svg:height="10.583333mm" draw:style-name="style-1227" svg:viewBox="0.0 0.0 899.5833 1058.3333" svg:width="8.995832mm" svg:x="39.158333mm" svg:y="127.79375mm"/>
          <draw:path svg:d="M 185.20833 26.458332 L 211.66666 0.0 L 343.9583 26.458332 Q 449.79166 52.916664 529.1666 105.83333 Q 608.5416 158.74998 634.99994 185.20833 L 661.4583 211.66666 L 714.37494 211.66666 L 793.74994 211.66666 L 793.74994 185.20833 L 793.74994 185.20833 L 846.6666 238.12498 Q 899.5833 264.5833 978.95825 291.04166 Q 1031.875 317.49997 1137.7083 317.49997 L 1243.5416 317.49997 L 1243.5416 343.9583 L 1269.9999 343.9583 L 1296.4583 370.41666 Q 1296.4583 370.41666 1349.3749 370.41666 Q 1402.2916 370.41666 1402.2916 343.9583 Q 1428.7499 317.49997 1508.1249 291.04166 Q 1613.9583 264.5833 1719.7916 264.5833 L 1799.1666 264.5833 L 1799.1666 264.5833 Q 1799.1666 264.5833 1825.6249 291.04166 L 1852.0833 291.04166 L 1852.0833 317.49997 L 1852.0833 317.49997 L 1719.7916 343.9583 Q 1613.9583 370.41666 1587.4999 396.87497 Q 1561.0416 423.3333 1587.4999 449.79166 Q 1613.9583 476.24997 1534.5833 502.7083 L 1455.2083 529.1666 L 1428.7499 529.1666 L 1402.2916 529.1666 L 1402.2916 555.625 L 1402.2916 555.625 L 1402.2916 582.0833 L 1402.2916 634.99994 L 1402.2916 634.99994 L 1402.2916 634.99994 L 1402.2916 661.4583 L 1402.2916 661.4583 L 1428.7499 661.4583 L 1428.7499 687.9166 L 1534.5833 767.2916 Q 1666.8749 846.6666 1666.8749 846.6666 L 1666.8749 846.6666 L 1666.8749 873.12494 L 1666.8749 873.12494 L 1693.3333 873.12494 L 1693.3333 899.5833 L 1693.3333 899.5833 L 1719.7916 899.5833 L 1719.7916 952.49994 L 1719.7916 1005.4166 L 1693.3333 1058.3333 L 1666.8749 1084.7916 L 1666.8749 1084.7916 L 1666.8749 1058.3333 L 1613.9583 1058.3333 L 1587.4999 1058.3333 L 1587.4999 1031.875 L 1561.0416 1031.875 L 1561.0416 1031.875 L 1561.0416 1005.4166 L 1561.0416 1005.4166 L 1561.0416 1005.4166 L 1534.5833 1005.4166 Q 1534.5833 1005.4166 1349.3749 952.49994 Q 1137.7083 926.0416 1137.7083 899.5833 Q 1137.7083 873.12494 1084.7916 873.12494 Q 1005.4166 899.5833 978.95825 926.0416 Q 926.0416 978.95825 793.74994 1005.4166 L 661.4583 1005.4166 L 634.99994 1005.4166 Q 608.5416 1005.4166 529.1666 952.49994 Q 449.79166 899.5833 343.9583 846.6666 L 211.66666 820.2083 L 211.66666 793.74994 Q 185.20833 793.74994 185.20833 793.74994 L 185.20833 820.2083 L 185.20833 820.2083 Q 185.20833 820.2083 158.74998 873.12494 L 158.74998 926.0416 L 158.74998 926.0416 L 132.29166 926.0416 L 132.29166 899.5833 L 132.29166 873.12494 L 105.83333 873.12494 L 105.83333 846.6666 L 105.83333 846.6666 L 79.37499 846.6666 L 79.37499 846.6666 L 79.37499 846.6666 L 26.458332 820.2083 L 0.0 820.2083 L 0.0 793.74994 L 0.0 740.8333 L 26.458332 740.8333 L 52.916664 740.8333 L 79.37499 740.8333 L 105.83333 740.8333 L 132.29166 740.8333 L 132.29166 740.8333 L 238.12498 714.37494 Q 343.9583 687.9166 343.9583 714.37494 Q 370.41666 740.8333 396.87497 714.37494 Q 423.3333 714.37494 423.3333 740.8333 Q 423.3333 767.2916 449.79166 767.2916 Q 476.24997 767.2916 476.24997 793.74994 Q 476.24997 820.2083 529.1666 793.74994 Q 582.0833 793.74994 661.4583 767.2916 L 714.37494 740.8333 L 714.37494 740.8333 L 714.37494 740.8333 L 687.9166 740.8333 L 687.9166 740.8333 L 687.9166 714.37494 L 714.37494 714.37494 L 714.37494 714.37494 L 714.37494 687.9166 L 714.37494 687.9166 L 714.37494 687.9166 L 740.8333 687.9166 L 740.8333 687.9166 L 740.8333 661.4583 L 767.2916 661.4583 L 767.2916 582.0833 Q 767.2916 502.7083 740.8333 423.3333 Q 714.37494 343.9583 634.99994 291.04166 Q 555.625 264.5833 555.625 211.66666 Q 529.1666 185.20833 449.79166 132.29166 L 343.9583 105.83333 L 291.04166 79.37499 Q 211.66666 52.916664 185.20833 52.916664 L 158.74998 52.916664 L 158.74998 52.916664 Q 158.74998 52.916664 185.20833 26.458332 z" svg:height="10.847916mm" draw:style-name="style-1228" svg:viewBox="0.0 0.0 1852.0833 1084.7916" svg:width="18.520832mm" svg:x="46.83125mm" svg:y="212.19582mm"/>
          <draw:path svg:d="M 449.79166 52.916664 L 449.79166 52.916664 L 502.7083 132.29166 Q 529.1666 185.20833 634.99994 264.5833 Q 714.37494 317.49997 740.8333 343.9583 L 740.8333 396.87497 L 740.8333 396.87497 Q 740.8333 396.87497 767.2916 423.3333 L 767.2916 423.3333 L 767.2916 449.79166 Q 767.2916 476.24997 714.37494 476.24997 Q 661.4583 476.24997 661.4583 502.7083 Q 661.4583 502.7083 634.99994 555.625 L 608.5416 582.0833 L 608.5416 608.5416 L 608.5416 634.99994 L 634.99994 634.99994 L 634.99994 661.4583 L 661.4583 661.4583 L 714.37494 661.4583 L 740.8333 687.9166 L 767.2916 687.9166 L 767.2916 687.9166 L 767.2916 687.9166 L 793.74994 714.37494 L 793.74994 714.37494 L 793.74994 714.37494 L 820.2083 714.37494 L 820.2083 714.37494 L 820.2083 740.8333 L 820.2083 740.8333 L 820.2083 767.2916 L 820.2083 767.2916 L 793.74994 767.2916 L 767.2916 767.2916 L 767.2916 767.2916 L 767.2916 740.8333 L 767.2916 740.8333 L 740.8333 740.8333 L 740.8333 714.37494 L 714.37494 714.37494 L 687.9166 714.37494 L 687.9166 687.9166 L 661.4583 687.9166 L 661.4583 687.9166 L 661.4583 714.37494 L 661.4583 714.37494 L 661.4583 714.37494 L 634.99994 714.37494 L 634.99994 714.37494 L 608.5416 740.8333 L 608.5416 740.8333 L 608.5416 714.37494 Q 608.5416 687.9166 582.0833 687.9166 Q 582.0833 661.4583 449.79166 661.4583 L 343.9583 661.4583 L 343.9583 661.4583 Q 343.9583 661.4583 317.49997 661.4583 L 317.49997 687.9166 L 291.04166 687.9166 L 264.5833 687.9166 L 264.5833 661.4583 Q 238.12498 661.4583 158.74998 634.99994 Q 79.37499 608.5416 26.458332 502.7083 L 0.0 423.3333 L 0.0 343.9583 Q 26.458332 291.04166 26.458332 185.20833 L 26.458332 105.83333 L 79.37499 105.83333 Q 158.74998 105.83333 158.74998 26.458332 Q 158.74998 -26.458332 291.04166 0.0 Q 449.79166 26.458332 449.79166 52.916664 z" svg:height="7.6729164mm" draw:style-name="style-1229" svg:viewBox="0.0 0.0 820.2083 767.2916" svg:width="8.202083mm" svg:x="5.027083mm" svg:y="35.189583mm"/>
          <draw:path svg:d="M 3122.0833 26.458332 L 3122.0833 52.916664 L 3122.0833 264.5833 Q 3095.6248 476.24997 3095.6248 634.99994 L 3095.6248 793.74994 L 3069.1665 793.74994 Q 3042.7083 793.74994 2883.9583 793.74994 Q 2698.7498 793.74994 2672.2915 873.12494 L 2672.2915 926.0416 L 2672.2915 926.0416 Q 2645.8333 952.49994 2645.8333 952.49994 L 2645.8333 952.49994 L 2645.8333 952.49994 Q 2619.3748 952.49994 2619.3748 899.5833 Q 2619.3748 846.6666 2460.6248 846.6666 Q 2301.875 846.6666 2301.875 846.6666 Q 2328.3333 846.6666 2143.125 873.12494 Q 1984.3749 873.12494 1984.3749 899.5833 Q 1984.3749 952.49994 1931.4583 952.49994 L 1878.5416 952.49994 L 1878.5416 952.49994 Q 1878.5416 952.49994 1852.0833 926.0416 L 1825.6249 926.0416 L 1825.6249 926.0416 Q 1799.1666 899.5833 1719.7916 926.0416 Q 1613.9583 952.49994 1613.9583 926.0416 Q 1613.9583 899.5833 1508.1249 899.5833 Q 1402.2916 899.5833 1190.6249 899.5833 L 978.95825 926.0416 L 846.6666 926.0416 Q 714.37494 952.49994 582.0833 899.5833 Q 449.79166 899.5833 396.87497 899.5833 L 343.9583 899.5833 L 343.9583 873.12494 Q 343.9583 846.6666 317.49997 846.6666 L 291.04166 846.6666 L 291.04166 820.2083 Q 291.04166 793.74994 291.04166 767.2916 Q 291.04166 740.8333 317.49997 714.37494 Q 343.9583 687.9166 343.9583 608.5416 L 343.9583 555.625 L 370.41666 555.625 L 370.41666 529.1666 L 370.41666 529.1666 L 396.87497 529.1666 L 396.87497 529.1666 L 396.87497 529.1666 L 343.9583 529.1666 Q 317.49997 529.1666 238.12498 502.7083 Q 158.74998 476.24997 158.74998 449.79166 L 185.20833 396.87497 L 158.74998 396.87497 L 158.74998 370.41666 L 79.37499 370.41666 L 0.0 370.41666 L 0.0 343.9583 L 0.0 343.9583 L 185.20833 343.9583 Q 370.41666 317.49997 502.7083 317.49997 L 608.5416 317.49997 L 1322.9166 238.12498 Q 2037.2915 158.74998 2090.2083 158.74998 Q 2169.5833 158.74998 2169.5833 132.29166 L 2169.5833 132.29166 L 2619.3748 52.916664 Q 3095.6248 0.0 3095.6248 0.0 Q 3095.6248 0.0 3122.0833 26.458332 z" svg:height="9.525mm" draw:style-name="style-1230" svg:viewBox="0.0 0.0 3122.0833 952.49994" svg:width="31.22083mm" svg:x="150.54791mm" svg:y="57.149998mm"/>
          <draw:path svg:d="M 291.04166 26.458332 L 264.5833 0.0 L 291.04166 26.458332 Q 343.9583 26.458332 370.41666 52.916664 L 396.87497 79.37499 L 423.3333 79.37499 L 449.79166 79.37499 L 449.79166 105.83333 L 449.79166 105.83333 L 476.24997 105.83333 L 476.24997 132.29166 L 476.24997 132.29166 L 502.7083 132.29166 L 502.7083 132.29166 L 502.7083 132.29166 L 502.7083 158.74998 L 502.7083 158.74998 L 529.1666 185.20833 L 555.625 238.12498 L 555.625 238.12498 L 555.625 238.12498 L 555.625 264.5833 L 529.1666 264.5833 L 370.41666 264.5833 L 211.66666 291.04166 L 132.29166 343.9583 Q 79.37499 396.87497 52.916664 396.87497 L 26.458332 396.87497 L 26.458332 370.41666 Q 26.458332 343.9583 79.37499 317.49997 L 105.83333 291.04166 L 132.29166 291.04166 L 132.29166 291.04166 L 79.37499 264.5833 L 0.0 264.5833 L 0.0 238.12498 L 26.458332 211.66666 L 26.458332 185.20833 L 26.458332 132.29166 L 79.37499 132.29166 Q 105.83333 132.29166 185.20833 105.83333 Q 291.04166 79.37499 291.04166 26.458332 z" svg:height="3.9687498mm" draw:style-name="style-1231" svg:viewBox="0.0 0.0 555.625 396.87497" svg:width="5.5562496mm" svg:x="59.00208mm" svg:y="177.5354mm"/>
          <draw:path svg:d="M 0.0 26.458332 L 0.0 0.0 L 105.83333 0.0 L 211.66666 0.0 L 211.66666 26.458332 Q 211.66666 79.37499 343.9583 79.37499 Q 476.24997 132.29166 608.5416 211.66666 Q 740.8333 291.04166 767.2916 317.49997 L 793.74994 343.9583 L 793.74994 343.9583 L 820.2083 343.9583 L 820.2083 343.9583 L 820.2083 370.41666 L 793.74994 396.87497 Q 767.2916 423.3333 767.2916 423.3333 Q 767.2916 449.79166 714.37494 449.79166 L 634.99994 449.79166 L 634.99994 476.24997 L 634.99994 476.24997 L 608.5416 476.24997 Q 608.5416 449.79166 476.24997 396.87497 Q 343.9583 291.04166 185.20833 158.74998 L 0.0 26.458332 L 0.0 26.458332 z" svg:height="4.7625mm" draw:style-name="style-1232" svg:viewBox="0.0 0.0 820.2083 476.24997" svg:width="8.202083mm" svg:x="7.6729164mm" svg:y="5.5562496mm"/>
          <draw:path svg:d="M 555.625 26.458332 L 555.625 26.458332 L 555.625 26.458332 L 555.625 26.458332 L 608.5416 52.916664 L 634.99994 52.916664 L 634.99994 132.29166 Q 608.5416 185.20833 608.5416 211.66666 L 608.5416 238.12498 L 582.0833 238.12498 Q 555.625 238.12498 555.625 291.04166 L 555.625 317.49997 L 555.625 317.49997 Q 555.625 317.49997 529.1666 291.04166 Q 529.1666 238.12498 502.7083 238.12498 L 449.79166 238.12498 L 449.79166 238.12498 Q 449.79166 238.12498 423.3333 238.12498 L 423.3333 264.5833 L 423.3333 264.5833 Q 396.87497 264.5833 396.87497 291.04166 Q 396.87497 343.9583 343.9583 370.41666 Q 291.04166 396.87497 291.04166 291.04166 Q 264.5833 211.66666 238.12498 238.12498 L 185.20833 238.12498 L 185.20833 264.5833 L 185.20833 264.5833 L 158.74998 264.5833 L 158.74998 291.04166 L 105.83333 291.04166 L 52.916664 291.04166 L 52.916664 264.5833 L 26.458332 264.5833 L 26.458332 264.5833 L 26.458332 264.5833 L 26.458332 238.12498 L 26.458332 185.20833 L 0.0 185.20833 L 0.0 185.20833 L 0.0 185.20833 L 0.0 158.74998 L 52.916664 158.74998 L 105.83333 132.29166 L 105.83333 132.29166 L 132.29166 132.29166 L 132.29166 132.29166 L 132.29166 132.29166 L 185.20833 132.29166 Q 238.12498 132.29166 238.12498 105.83333 L 238.12498 105.83333 L 238.12498 105.83333 L 264.5833 79.37499 L 264.5833 79.37499 L 291.04166 79.37499 L 291.04166 79.37499 L 291.04166 79.37499 L 291.04166 26.458332 Q 264.5833 0.0 396.87497 0.0 Q 529.1666 26.458332 555.625 26.458332 z" svg:height="3.7041664mm" draw:style-name="style-1233" svg:viewBox="0.0 0.0 634.99994 370.41666" svg:width="6.3499994mm" svg:x="127.26458mm" svg:y="140.49374mm"/>
          <draw:path svg:d="M 1269.9999 0.0 L 1296.4583 0.0 L 1296.4583 0.0 L 1296.4583 0.0 L 1296.4583 0.0 Q 1296.4583 0.0 1322.9166 26.458332 L 1322.9166 52.916664 L 1296.4583 52.916664 L 1296.4583 52.916664 L 1190.6249 79.37499 Q 1111.25 105.83333 1084.7916 132.29166 L 1031.875 132.29166 L 634.99994 238.12498 Q 238.12498 317.49997 185.20833 343.9583 L 132.29166 370.41666 L 105.83333 370.41666 L 79.37499 370.41666 L 79.37499 370.41666 Q 79.37499 370.41666 26.458332 343.9583 Q 0.0 343.9583 0.0 317.49997 L 0.0 291.04166 L 26.458332 291.04166 Q 26.458332 264.5833 26.458332 264.5833 L 26.458332 264.5833 L 79.37499 264.5833 L 105.83333 264.5833 L 132.29166 238.12498 L 185.20833 211.66666 L 661.4583 132.29166 Q 1111.25 52.916664 1190.6249 26.458332 L 1269.9999 26.458332 L 1269.9999 0.0 z" svg:height="3.7041664mm" draw:style-name="style-1234" svg:viewBox="0.0 0.0 1322.9166 370.41666" svg:width="13.229166mm" svg:x="28.839582mm" svg:y="147.6375mm"/>
          <draw:path svg:d="M 26.458332 52.916664 L 0.0 0.0 L 185.20833 52.916664 Q 396.87497 105.83333 396.87497 132.29166 Q 423.3333 158.74998 449.79166 185.20833 Q 502.7083 185.20833 502.7083 211.66666 L 502.7083 211.66666 L 476.24997 211.66666 L 449.79166 211.66666 L 449.79166 238.12498 L 449.79166 238.12498 L 449.79166 264.5833 L 449.79166 291.04166 L 449.79166 291.04166 L 449.79166 317.49997 L 396.87497 317.49997 L 370.41666 317.49997 L 370.41666 291.04166 Q 370.41666 264.5833 291.04166 317.49997 Q 238.12498 396.87497 211.66666 423.3333 Q 185.20833 449.79166 185.20833 476.24997 L 185.20833 476.24997 L 185.20833 476.24997 Q 185.20833 476.24997 158.74998 423.3333 Q 158.74998 396.87497 132.29166 396.87497 L 105.83333 423.3333 L 52.916664 423.3333 Q 0.0 423.3333 0.0 396.87497 L 0.0 396.87497 L 26.458332 396.87497 Q 52.916664 370.41666 52.916664 317.49997 Q 26.458332 238.12498 52.916664 185.20833 L 79.37499 132.29166 L 79.37499 105.83333 Q 79.37499 79.37499 52.916664 105.83333 Q 26.458332 105.83333 26.458332 52.916664 z" svg:height="4.7625mm" draw:style-name="style-1235" svg:viewBox="0.0 0.0 502.7083 476.24997" svg:width="5.027083mm" svg:x="38.89375mm" svg:y="49.741665mm"/>
          <draw:path svg:d="M 502.7083 0.0 L 502.7083 0.0 L 502.7083 52.916664 Q 502.7083 105.83333 476.24997 105.83333 Q 449.79166 105.83333 449.79166 185.20833 Q 449.79166 238.12498 476.24997 291.04166 L 502.7083 370.41666 L 502.7083 396.87497 Q 502.7083 449.79166 529.1666 449.79166 Q 555.625 449.79166 555.625 423.3333 L 582.0833 423.3333 L 582.0833 502.7083 Q 608.5416 608.5416 608.5416 634.99994 L 608.5416 661.4583 L 608.5416 661.4583 Q 582.0833 661.4583 582.0833 634.99994 Q 555.625 634.99994 396.87497 661.4583 Q 238.12498 661.4583 185.20833 661.4583 L 158.74998 661.4583 L 158.74998 661.4583 Q 158.74998 661.4583 105.83333 634.99994 L 52.916664 608.5416 L 52.916664 608.5416 L 26.458332 608.5416 L 26.458332 555.625 L 26.458332 502.7083 L 0.0 449.79166 L 0.0 396.87497 L 0.0 396.87497 L 0.0 370.41666 L 0.0 370.41666 L 26.458332 370.41666 L 26.458332 370.41666 L 26.458332 343.9583 L 26.458332 343.9583 L 26.458332 343.9583 L 105.83333 396.87497 Q 158.74998 449.79166 185.20833 370.41666 Q 238.12498 291.04166 264.5833 317.49997 Q 317.49997 343.9583 317.49997 291.04166 Q 343.9583 211.66666 343.9583 158.74998 L 343.9583 105.83333 L 343.9583 79.37499 Q 370.41666 52.916664 423.3333 52.916664 Q 476.24997 52.916664 476.24997 26.458332 Q 502.7083 0.0 502.7083 0.0 z" svg:height="6.614583mm" draw:style-name="style-1236" svg:viewBox="0.0 0.0 608.5416 661.4583" svg:width="6.0854163mm" svg:x="247.3854mm" svg:y="76.993744mm"/>
          <draw:path svg:d="M 211.66666 0.0 L 211.66666 0.0 L 264.5833 26.458332 Q 343.9583 26.458332 370.41666 52.916664 L 396.87497 52.916664 L 476.24997 52.916664 L 529.1666 52.916664 L 529.1666 79.37499 Q 529.1666 105.83333 449.79166 132.29166 L 396.87497 185.20833 L 396.87497 185.20833 L 423.3333 185.20833 L 423.3333 238.12498 L 423.3333 264.5833 L 423.3333 264.5833 Q 423.3333 264.5833 396.87497 291.04166 L 370.41666 291.04166 L 370.41666 291.04166 Q 370.41666 291.04166 211.66666 238.12498 L 79.37499 185.20833 L 79.37499 185.20833 L 79.37499 185.20833 L 52.916664 185.20833 L 52.916664 185.20833 L 52.916664 158.74998 Q 52.916664 132.29166 26.458332 132.29166 L 0.0 132.29166 L 26.458332 79.37499 Q 52.916664 26.458332 132.29166 26.458332 Q 211.66666 26.458332 211.66666 0.0 z" svg:height="2.9104166mm" draw:style-name="style-1237" svg:viewBox="0.0 0.0 529.1666 291.04166" svg:width="5.2916665mm" svg:x="130.17499mm" svg:y="145.78542mm"/>
          <draw:path svg:d="M 185.20833 26.458332 L 185.20833 26.458332 L 238.12498 0.0 L 291.04166 0.0 L 291.04166 52.916664 L 291.04166 105.83333 L 317.49997 158.74998 L 343.9583 211.66666 L 343.9583 238.12498 L 343.9583 264.5833 L 370.41666 291.04166 L 396.87497 343.9583 L 396.87497 343.9583 L 396.87497 343.9583 L 396.87497 370.41666 L 396.87497 370.41666 L 370.41666 370.41666 L 370.41666 396.87497 L 317.49997 396.87497 Q 264.5833 396.87497 238.12498 317.49997 Q 185.20833 264.5833 185.20833 343.9583 Q 185.20833 396.87497 105.83333 396.87497 L 26.458332 396.87497 L 26.458332 370.41666 L 26.458332 370.41666 L 0.0 370.41666 L 0.0 370.41666 L 0.0 343.9583 L 0.0 317.49997 L 26.458332 317.49997 L 79.37499 291.04166 L 79.37499 291.04166 L 79.37499 291.04166 L 79.37499 291.04166 L 79.37499 264.5833 L 105.83333 264.5833 L 105.83333 238.12498 L 105.83333 238.12498 L 132.29166 238.12498 L 132.29166 185.20833 Q 132.29166 158.74998 158.74998 79.37499 L 185.20833 26.458332 L 185.20833 26.458332 z" svg:height="3.9687498mm" draw:style-name="style-1238" svg:viewBox="0.0 0.0 396.87497 396.87497" svg:width="3.9687498mm" svg:x="147.90207mm" svg:y="164.8354mm"/>
          <draw:path svg:d="M 370.41666 132.29166 L 370.41666 0.0 L 396.87497 26.458332 Q 396.87497 52.916664 582.0833 52.916664 Q 767.2916 52.916664 767.2916 26.458332 Q 767.2916 0.0 793.74994 0.0 L 793.74994 0.0 L 793.74994 52.916664 Q 767.2916 105.83333 793.74994 185.20833 L 793.74994 291.04166 L 820.2083 291.04166 L 846.6666 291.04166 L 846.6666 291.04166 L 846.6666 291.04166 L 978.95825 317.49997 L 1084.7916 343.9583 L 1137.7083 343.9583 L 1217.0833 343.9583 L 1190.6249 370.41666 L 1164.1666 370.41666 L 1164.1666 370.41666 L 1137.7083 370.41666 L 1137.7083 370.41666 L 1137.7083 396.87497 L 926.0416 396.87497 Q 687.9166 396.87497 661.4583 396.87497 Q 608.5416 396.87497 582.0833 449.79166 Q 555.625 502.7083 529.1666 449.79166 Q 502.7083 396.87497 370.41666 396.87497 L 238.12498 396.87497 L 238.12498 396.87497 L 238.12498 370.41666 L 291.04166 370.41666 L 370.41666 343.9583 L 370.41666 343.9583 L 343.9583 343.9583 L 343.9583 343.9583 L 343.9583 343.9583 L 185.20833 317.49997 L 0.0 317.49997 L 0.0 291.04166 L 0.0 291.04166 L 158.74998 291.04166 Q 317.49997 291.04166 343.9583 264.5833 Q 370.41666 264.5833 370.41666 132.29166 z" svg:height="4.497916mm" draw:style-name="style-1239" svg:viewBox="0.0 0.0 1217.0833 449.79166" svg:width="12.170833mm" svg:x="141.55208mm" svg:y="191.8229mm"/>
          <draw:path svg:d="M 52.916664 0.0 Q 132.29166 0.0 158.74998 0.0 Q 158.74998 26.458332 158.74998 79.37499 Q 132.29166 105.83333 52.916664 132.29166 Q 0.0 158.74998 0.0 79.37499 Q -26.458332 0.0 52.916664 0.0 z" svg:height="1.3229166mm" draw:style-name="style-1240" svg:viewBox="0.0 0.0 158.74998 132.29166" svg:width="1.5874999mm" svg:x="96.30833mm" svg:y="150.81248mm"/>
          <draw:path svg:d="M 608.5416 26.458332 L 634.99994 26.458332 L 634.99994 26.458332 L 634.99994 26.458332 L 634.99994 52.916664 L 661.4583 52.916664 L 714.37494 79.37499 Q 767.2916 132.29166 820.2083 185.20833 Q 873.12494 264.5833 873.12494 238.12498 Q 873.12494 211.66666 926.0416 211.66666 Q 952.49994 185.20833 978.95825 185.20833 L 978.95825 185.20833 L 1084.7916 185.20833 Q 1190.6249 185.20833 1243.5416 211.66666 L 1296.4583 238.12498 L 1296.4583 238.12498 L 1296.4583 238.12498 L 1322.9166 291.04166 L 1349.3749 317.49997 L 1349.3749 317.49997 L 1349.3749 317.49997 L 1349.3749 370.41666 L 1349.3749 423.3333 L 1322.9166 423.3333 L 1322.9166 449.79166 L 1322.9166 449.79166 L 1296.4583 449.79166 L 1296.4583 476.24997 Q 1296.4583 502.7083 1243.5416 502.7083 Q 1217.0833 502.7083 1217.0833 529.1666 Q 1217.0833 555.625 1243.5416 555.625 Q 1269.9999 555.625 1269.9999 582.0833 Q 1269.9999 608.5416 1243.5416 608.5416 Q 1217.0833 608.5416 1137.7083 608.5416 Q 1084.7916 661.4583 1137.7083 661.4583 L 1190.6249 687.9166 L 1190.6249 714.37494 L 1190.6249 740.8333 L 1137.7083 740.8333 Q 1084.7916 767.2916 978.95825 767.2916 L 846.6666 767.2916 L 820.2083 793.74994 L 793.74994 793.74994 L 582.0833 793.74994 L 370.41666 793.74994 L 370.41666 793.74994 Q 370.41666 767.2916 238.12498 714.37494 Q 105.83333 661.4583 132.29166 634.99994 Q 132.29166 608.5416 79.37499 608.5416 Q 0.0 608.5416 0.0 476.24997 Q 26.458332 343.9583 52.916664 343.9583 Q 79.37499 317.49997 105.83333 185.20833 L 132.29166 26.458332 L 132.29166 26.458332 L 132.29166 26.458332 L 158.74998 26.458332 L 158.74998 26.458332 L 264.5833 26.458332 Q 370.41666 -26.458332 449.79166 0.0 Q 555.625 26.458332 608.5416 26.458332 z" svg:height="7.9374995mm" draw:style-name="style-1241" svg:viewBox="0.0 0.0 1349.3749 793.74994" svg:width="13.49375mm" svg:x="109.80208mm" svg:y="14.022916mm"/>
          <draw:path svg:d="M 317.49997 26.458332 L 317.49997 0.0 L 370.41666 26.458332 Q 449.79166 52.916664 476.24997 79.37499 Q 529.1666 105.83333 529.1666 211.66666 Q 555.625 317.49997 555.625 317.49997 L 582.0833 317.49997 L 582.0833 370.41666 L 582.0833 396.87497 L 608.5416 396.87497 L 608.5416 423.3333 L 634.99994 423.3333 L 634.99994 423.3333 L 661.4583 582.0833 Q 687.9166 740.8333 687.9166 793.74994 L 687.9166 846.6666 L 687.9166 846.6666 L 661.4583 846.6666 L 661.4583 873.12494 L 634.99994 873.12494 L 634.99994 873.12494 L 634.99994 873.12494 L 634.99994 846.6666 Q 634.99994 793.74994 608.5416 793.74994 Q 582.0833 793.74994 555.625 899.5833 Q 529.1666 978.95825 449.79166 978.95825 L 370.41666 978.95825 L 370.41666 1005.4166 L 370.41666 1031.875 L 370.41666 1058.3333 Q 370.41666 1058.3333 343.9583 1111.25 Q 317.49997 1137.7083 264.5833 1164.1666 L 211.66666 1164.1666 L 158.74998 1190.6249 L 105.83333 1217.0833 L 132.29166 1217.0833 L 158.74998 1217.0833 L 185.20833 1269.9999 Q 211.66666 1269.9999 158.74998 1296.4583 L 132.29166 1322.9166 L 132.29166 1322.9166 L 158.74998 1322.9166 L 158.74998 1322.9166 L 158.74998 1322.9166 L 185.20833 1349.3749 L 211.66666 1375.8333 L 211.66666 1375.8333 L 211.66666 1375.8333 L 158.74998 1375.8333 L 105.83333 1375.8333 L 105.83333 1349.3749 L 105.83333 1349.3749 L 105.83333 1322.9166 L 105.83333 1269.9999 L 105.83333 1269.9999 L 105.83333 1269.9999 L 105.83333 1243.5416 L 105.83333 1243.5416 L 79.37499 1243.5416 L 79.37499 1217.0833 L 52.916664 1217.0833 Q 26.458332 1217.0833 0.0 1137.7083 Q 0.0 1058.3333 26.458332 1058.3333 Q 52.916664 1058.3333 105.83333 846.6666 L 132.29166 634.99994 L 132.29166 634.99994 Q 132.29166 634.99994 158.74998 582.0833 Q 158.74998 529.1666 211.66666 370.41666 L 238.12498 185.20833 L 238.12498 185.20833 Q 264.5833 185.20833 264.5833 158.74998 L 264.5833 158.74998 L 264.5833 158.74998 Q 264.5833 158.74998 291.04166 105.83333 L 291.04166 26.458332 L 291.04166 26.458332 L 317.49997 26.458332 L 317.49997 26.458332 z" svg:height="13.758332mm" draw:style-name="style-1242" svg:viewBox="0.0 0.0 687.9166 1375.8333" svg:width="6.879166mm" svg:x="143.93332mm" svg:y="134.9375mm"/>
          <draw:path svg:d="M 0.0 343.9583 L 0.0 0.0 L 26.458332 0.0 Q 52.916664 0.0 52.916664 52.916664 Q 79.37499 132.29166 105.83333 158.74998 Q 158.74998 185.20833 158.74998 238.12498 Q 158.74998 264.5833 158.74998 238.12498 Q 158.74998 211.66666 185.20833 211.66666 Q 211.66666 211.66666 211.66666 264.5833 Q 211.66666 317.49997 185.20833 317.49997 Q 158.74998 317.49997 158.74998 343.9583 L 158.74998 370.41666 L 158.74998 396.87497 L 158.74998 423.3333 L 158.74998 423.3333 L 158.74998 423.3333 L 158.74998 423.3333 L 158.74998 449.79166 L 158.74998 449.79166 L 158.74998 449.79166 L 158.74998 502.7083 L 158.74998 529.1666 L 158.74998 529.1666 L 158.74998 555.625 L 185.20833 555.625 L 211.66666 555.625 L 264.5833 582.0833 Q 291.04166 582.0833 291.04166 608.5416 Q 291.04166 634.99994 370.41666 687.9166 Q 476.24997 714.37494 476.24997 740.8333 L 476.24997 740.8333 L 502.7083 740.8333 L 502.7083 767.2916 L 529.1666 767.2916 L 582.0833 767.2916 L 608.5416 793.74994 L 634.99994 793.74994 L 634.99994 793.74994 L 634.99994 820.2083 L 634.99994 820.2083 L 634.99994 820.2083 L 661.4583 820.2083 L 661.4583 820.2083 L 661.4583 846.6666 L 687.9166 846.6666 L 687.9166 846.6666 L 687.9166 873.12494 L 634.99994 873.12494 L 608.5416 873.12494 L 582.0833 873.12494 L 555.625 873.12494 L 529.1666 846.6666 L 502.7083 820.2083 L 476.24997 820.2083 Q 423.3333 820.2083 211.66666 740.8333 L 26.458332 687.9166 L 26.458332 661.4583 Q 0.0 661.4583 0.0 661.4583 L 0.0 661.4583 L 0.0 343.9583 z" svg:height="8.73125mm" draw:style-name="style-1243" svg:viewBox="0.0 0.0 687.9166 873.12494" svg:width="6.879166mm" svg:x="5.2916665mm" svg:y="25.664581mm"/>
          <draw:path svg:d="M 873.12494 0.0 L 926.0416 0.0 L 926.0416 0.0 L 926.0416 26.458332 L 926.0416 26.458332 Q 899.5833 52.916664 899.5833 52.916664 L 899.5833 52.916664 L 873.12494 52.916664 Q 873.12494 52.916664 714.37494 132.29166 L 582.0833 211.66666 L 582.0833 211.66666 L 555.625 211.66666 L 555.625 211.66666 L 555.625 211.66666 L 555.625 211.66666 Q 529.1666 211.66666 529.1666 238.12498 L 529.1666 238.12498 L 502.7083 238.12498 Q 476.24997 264.5833 291.04166 317.49997 L 79.37499 423.3333 L 52.916664 423.3333 L 26.458332 423.3333 L 26.458332 396.87497 L 26.458332 396.87497 L 0.0 317.49997 L 0.0 211.66666 L 26.458332 211.66666 L 52.916664 211.66666 L 52.916664 238.12498 L 79.37499 264.5833 L 79.37499 264.5833 L 79.37499 264.5833 L 132.29166 264.5833 L 158.74998 264.5833 L 502.7083 158.74998 Q 820.2083 0.0 873.12494 0.0 z" svg:height="4.233333mm" draw:style-name="style-1244" svg:viewBox="0.0 0.0 926.0416 423.3333" svg:width="9.260416mm" svg:x="221.45624mm" svg:y="90.487495mm"/>
          <draw:path svg:d="M 502.7083 0.0 L 529.1666 0.0 L 529.1666 0.0 L 555.625 0.0 L 555.625 0.0 L 555.625 26.458332 L 555.625 26.458332 L 555.625 26.458332 L 555.625 52.916664 L 555.625 79.37499 L 555.625 79.37499 L 555.625 79.37499 L 740.8333 105.83333 Q 926.0416 132.29166 926.0416 132.29166 Q 926.0416 132.29166 978.95825 158.74998 L 1005.4166 158.74998 L 1031.875 158.74998 L 1031.875 158.74998 L 1031.875 158.74998 Q 1031.875 185.20833 1031.875 185.20833 L 1058.3333 185.20833 L 1058.3333 211.66666 L 1084.7916 238.12498 L 1084.7916 264.5833 Q 1084.7916 291.04166 1084.7916 317.49997 L 1084.7916 343.9583 L 1084.7916 343.9583 L 1084.7916 343.9583 L 978.95825 343.9583 Q 899.5833 343.9583 899.5833 423.3333 Q 926.0416 476.24997 926.0416 476.24997 Q 926.0416 502.7083 926.0416 502.7083 L 952.49994 502.7083 L 978.95825 529.1666 Q 1031.875 555.625 1005.4166 582.0833 Q 978.95825 608.5416 978.95825 608.5416 L 978.95825 608.5416 L 978.95825 608.5416 Q 978.95825 582.0833 952.49994 582.0833 L 952.49994 582.0833 L 899.5833 529.1666 Q 820.2083 476.24997 820.2083 449.79166 Q 820.2083 396.87497 740.8333 502.7083 Q 661.4583 582.0833 661.4583 714.37494 L 661.4583 846.6666 L 634.99994 846.6666 L 608.5416 846.6666 L 608.5416 714.37494 Q 608.5416 608.5416 582.0833 582.0833 L 555.625 555.625 L 555.625 555.625 L 555.625 555.625 L 529.1666 555.625 L 529.1666 555.625 L 502.7083 529.1666 L 476.24997 502.7083 L 476.24997 502.7083 L 449.79166 502.7083 L 449.79166 502.7083 L 449.79166 502.7083 L 423.3333 529.1666 L 396.87497 555.625 L 396.87497 555.625 L 396.87497 555.625 L 370.41666 555.625 L 370.41666 555.625 L 370.41666 582.0833 L 343.9583 582.0833 L 343.9583 608.5416 Q 343.9583 608.5416 317.49997 714.37494 L 317.49997 846.6666 L 291.04166 846.6666 L 291.04166 846.6666 L 291.04166 846.6666 L 291.04166 846.6666 L 264.5833 714.37494 Q 238.12498 582.0833 211.66666 555.625 L 185.20833 529.1666 L 185.20833 502.7083 Q 185.20833 502.7083 158.74998 502.7083 L 158.74998 502.7083 L 158.74998 449.79166 Q 132.29166 370.41666 79.37499 343.9583 L 26.458332 317.49997 L 26.458332 291.04166 L 26.458332 238.12498 L 0.0 238.12498 L 0.0 238.12498 L 26.458332 211.66666 L 52.916664 185.20833 L 79.37499 185.20833 Q 105.83333 185.20833 105.83333 158.74998 L 79.37499 158.74998 L 79.37499 132.29166 L 79.37499 105.83333 L 238.12498 79.37499 Q 423.3333 79.37499 449.79166 26.458332 Q 476.24997 26.458332 502.7083 0.0 z M 291.04166 343.9583 Q 343.9583 343.9583 370.41666 396.87497 Q 396.87497 423.3333 370.41666 449.79166 Q 343.9583 502.7083 291.04166 476.24997 Q 238.12498 476.24997 238.12498 396.87497 Q 238.12498 343.9583 291.04166 343.9583 z M 582.0833 423.3333 Q 582.0833 343.9583 634.99994 343.9583 Q 714.37494 343.9583 687.9166 396.87497 Q 661.4583 476.24997 634.99994 502.7083 Q 582.0833 502.7083 582.0833 423.3333 z" svg:height="8.466666mm" draw:style-name="style-1245" svg:viewBox="0.0 0.0 1084.7916 846.6666" svg:width="10.847916mm" svg:x="104.510414mm" svg:y="147.37291mm"/>
          <draw:path svg:d="M 52.916664 0.0 L 79.37499 0.0 L 105.83333 0.0 Q 132.29166 26.458332 132.29166 52.916664 L 132.29166 105.83333 L 185.20833 79.37499 Q 238.12498 52.916664 264.5833 79.37499 Q 291.04166 105.83333 291.04166 105.83333 L 291.04166 105.83333 L 291.04166 105.83333 L 317.49997 105.83333 L 317.49997 105.83333 L 343.9583 105.83333 L 343.9583 52.916664 Q 370.41666 0.0 396.87497 52.916664 Q 396.87497 105.83333 396.87497 105.83333 Q 396.87497 105.83333 423.3333 105.83333 L 423.3333 105.83333 L 449.79166 211.66666 Q 449.79166 317.49997 476.24997 317.49997 Q 502.7083 317.49997 502.7083 343.9583 Q 502.7083 370.41666 476.24997 370.41666 L 476.24997 396.87497 L 449.79166 396.87497 Q 449.79166 370.41666 449.79166 370.41666 L 449.79166 370.41666 L 449.79166 370.41666 Q 423.3333 370.41666 396.87497 343.9583 Q 396.87497 317.49997 370.41666 343.9583 Q 343.9583 370.41666 291.04166 370.41666 L 238.12498 370.41666 L 238.12498 423.3333 Q 238.12498 476.24997 238.12498 582.0833 L 238.12498 661.4583 L 238.12498 687.9166 L 238.12498 714.37494 L 211.66666 714.37494 L 211.66666 714.37494 L 211.66666 714.37494 L 185.20833 714.37494 L 185.20833 687.9166 L 185.20833 661.4583 L 158.74998 582.0833 L 132.29166 502.7083 L 132.29166 449.79166 Q 132.29166 396.87497 132.29166 370.41666 Q 132.29166 343.9583 105.83333 317.49997 Q 79.37499 317.49997 105.83333 238.12498 Q 132.29166 158.74998 52.916664 105.83333 L 0.0 26.458332 L 26.458332 26.458332 Q 26.458332 0.0 52.916664 0.0 z" svg:height="7.1437497mm" draw:style-name="style-1246" svg:viewBox="0.0 0.0 502.7083 714.37494" svg:width="5.027083mm" svg:x="89.69375mm" svg:y="138.64166mm"/>
          <draw:path svg:d="M 476.24997 185.20833 L 476.24997 211.66666 L 502.7083 211.66666 Q 529.1666 211.66666 529.1666 185.20833 L 555.625 185.20833 L 582.0833 238.12498 Q 582.0833 291.04166 634.99994 291.04166 Q 661.4583 291.04166 661.4583 317.49997 Q 661.4583 343.9583 634.99994 343.9583 Q 608.5416 343.9583 608.5416 423.3333 Q 608.5416 476.24997 555.625 476.24997 Q 502.7083 476.24997 502.7083 502.7083 L 502.7083 502.7083 L 476.24997 502.7083 L 423.3333 502.7083 L 423.3333 502.7083 Q 423.3333 476.24997 264.5833 449.79166 L 79.37499 423.3333 L 52.916664 396.87497 L 0.0 396.87497 L 0.0 343.9583 L 0.0 291.04166 L 26.458332 291.04166 L 26.458332 317.49997 L 52.916664 317.49997 L 79.37499 317.49997 L 79.37499 291.04166 Q 105.83333 264.5833 105.83333 185.20833 Q 105.83333 105.83333 105.83333 105.83333 L 79.37499 79.37499 L 105.83333 26.458332 Q 158.74998 0.0 238.12498 0.0 Q 317.49997 52.916664 370.41666 52.916664 Q 423.3333 79.37499 423.3333 105.83333 Q 476.24997 158.74998 476.24997 185.20833 z" svg:height="5.027083mm" draw:style-name="style-1247" svg:viewBox="0.0 0.0 661.4583 502.7083" svg:width="6.614583mm" svg:x="95.77916mm" svg:y="90.487495mm"/>
          <draw:path svg:d="M 529.1666 0.0 L 529.1666 0.0 L 529.1666 26.458332 Q 555.625 52.916664 634.99994 52.916664 Q 714.37494 79.37499 740.8333 105.83333 Q 740.8333 158.74998 767.2916 185.20833 L 767.2916 211.66666 L 740.8333 211.66666 Q 740.8333 211.66666 740.8333 264.5833 Q 714.37494 291.04166 687.9166 264.5833 L 634.99994 264.5833 L 634.99994 264.5833 L 634.99994 264.5833 L 634.99994 291.04166 L 634.99994 291.04166 L 608.5416 317.49997 L 608.5416 343.9583 L 634.99994 343.9583 L 687.9166 343.9583 L 687.9166 396.87497 Q 661.4583 423.3333 661.4583 449.79166 L 661.4583 449.79166 L 634.99994 449.79166 Q 634.99994 476.24997 634.99994 476.24997 L 634.99994 476.24997 L 555.625 476.24997 Q 476.24997 476.24997 317.49997 476.24997 L 185.20833 476.24997 L 158.74998 476.24997 L 105.83333 476.24997 L 52.916664 476.24997 L 26.458332 476.24997 L 26.458332 476.24997 L 0.0 449.79166 L 0.0 423.3333 L 0.0 370.41666 L 52.916664 370.41666 L 79.37499 370.41666 L 79.37499 317.49997 L 79.37499 291.04166 L 105.83333 291.04166 Q 132.29166 264.5833 158.74998 264.5833 Q 211.66666 264.5833 158.74998 211.66666 L 132.29166 158.74998 L 132.29166 158.74998 Q 105.83333 132.29166 105.83333 132.29166 L 105.83333 132.29166 L 105.83333 132.29166 L 105.83333 105.83333 L 132.29166 105.83333 L 158.74998 105.83333 L 158.74998 105.83333 L 158.74998 105.83333 L 158.74998 132.29166 L 158.74998 132.29166 L 185.20833 132.29166 L 185.20833 158.74998 L 211.66666 158.74998 Q 211.66666 185.20833 238.12498 158.74998 Q 238.12498 132.29166 343.9583 158.74998 Q 423.3333 158.74998 476.24997 79.37499 Q 476.24997 0.0 502.7083 0.0 Q 529.1666 26.458332 529.1666 0.0 z" svg:height="4.7625mm" draw:style-name="style-1248" svg:viewBox="0.0 0.0 767.2916 476.24997" svg:width="7.6729164mm" svg:x="158.74998mm" svg:y="71.96666mm"/>
          <draw:path svg:d="M 714.37494 0.0 L 740.8333 0.0 L 767.2916 26.458332 Q 793.74994 52.916664 793.74994 52.916664 L 793.74994 52.916664 L 740.8333 105.83333 Q 714.37494 132.29166 714.37494 158.74998 Q 714.37494 158.74998 767.2916 158.74998 L 793.74994 158.74998 L 767.2916 370.41666 Q 714.37494 608.5416 740.8333 661.4583 L 740.8333 714.37494 L 714.37494 714.37494 Q 661.4583 714.37494 661.4583 687.9166 Q 661.4583 661.4583 608.5416 687.9166 L 555.625 687.9166 L 555.625 687.9166 Q 529.1666 687.9166 502.7083 634.99994 Q 449.79166 582.0833 449.79166 582.0833 Q 396.87497 582.0833 317.49997 608.5416 Q 238.12498 634.99994 238.12498 608.5416 Q 238.12498 582.0833 185.20833 582.0833 L 158.74998 582.0833 L 158.74998 582.0833 Q 132.29166 555.625 132.29166 529.1666 Q 132.29166 502.7083 105.83333 529.1666 L 79.37499 529.1666 L 52.916664 529.1666 L 52.916664 529.1666 L 26.458332 555.625 L 0.0 555.625 L 0.0 476.24997 L 0.0 370.41666 L 0.0 370.41666 L 26.458332 370.41666 L 26.458332 317.49997 Q 26.458332 291.04166 52.916664 264.5833 L 52.916664 264.5833 L 52.916664 264.5833 Q 79.37499 264.5833 79.37499 238.12498 L 79.37499 211.66666 L 79.37499 211.66666 L 79.37499 211.66666 L 105.83333 158.74998 Q 132.29166 105.83333 158.74998 132.29166 Q 185.20833 132.29166 211.66666 158.74998 Q 238.12498 158.74998 291.04166 158.74998 Q 317.49997 105.83333 396.87497 105.83333 Q 476.24997 105.83333 502.7083 105.83333 L 502.7083 105.83333 L 529.1666 132.29166 Q 555.625 158.74998 608.5416 105.83333 Q 687.9166 52.916664 687.9166 26.458332 Q 687.9166 0.0 714.37494 0.0 z" svg:height="7.1437497mm" draw:style-name="style-1249" svg:viewBox="0.0 0.0 793.74994 714.37494" svg:width="7.9374995mm" svg:x="246.85623mm" svg:y="130.17499mm"/>
          <draw:path svg:d="M 211.66666 52.916664 L 317.49997 0.0 L 317.49997 0.0 Q 317.49997 0.0 343.9583 26.458332 L 343.9583 52.916664 L 317.49997 52.916664 L 264.5833 52.916664 L 264.5833 79.37499 L 264.5833 79.37499 L 238.12498 79.37499 L 238.12498 105.83333 L 238.12498 105.83333 L 211.66666 105.83333 L 211.66666 317.49997 L 211.66666 502.7083 L 264.5833 502.7083 L 291.04166 502.7083 L 264.5833 529.1666 Q 264.5833 529.1666 264.5833 555.625 L 238.12498 555.625 L 238.12498 555.625 L 238.12498 529.1666 L 105.83333 529.1666 L 0.0 529.1666 L 0.0 476.24997 Q 0.0 423.3333 26.458332 264.5833 L 26.458332 105.83333 L 26.458332 105.83333 L 52.916664 105.83333 L 52.916664 211.66666 L 52.916664 291.04166 L 79.37499 291.04166 L 79.37499 317.49997 L 79.37499 317.49997 L 105.83333 317.49997 L 105.83333 211.66666 Q 105.83333 132.29166 211.66666 52.916664 z" svg:height="5.5562496mm" draw:style-name="style-1250" svg:viewBox="0.0 0.0 343.9583 555.625" svg:width="3.439583mm" svg:x="146.04999mm" svg:y="216.42915mm"/>
          <draw:path svg:d="M 185.20833 26.458332 L 211.66666 0.0 L 211.66666 26.458332 Q 211.66666 52.916664 211.66666 185.20833 L 211.66666 317.49997 L 238.12498 396.87497 L 264.5833 449.79166 L 264.5833 449.79166 L 264.5833 476.24997 L 264.5833 476.24997 Q 264.5833 502.7083 264.5833 502.7083 L 238.12498 502.7083 L 211.66666 502.7083 Q 211.66666 529.1666 185.20833 714.37494 Q 158.74998 899.5833 158.74998 978.95825 Q 158.74998 1031.875 105.83333 1031.875 Q 52.916664 1005.4166 79.37499 952.49994 Q 79.37499 873.12494 79.37499 873.12494 L 105.83333 873.12494 L 105.83333 767.2916 Q 105.83333 687.9166 79.37499 661.4583 L 52.916664 608.5416 L 52.916664 555.625 L 52.916664 529.1666 L 26.458332 529.1666 L 26.458332 555.625 L 26.458332 555.625 L 0.0 555.625 L 0.0 634.99994 L 0.0 714.37494 L 0.0 714.37494 L 0.0 714.37494 L 0.0 608.5416 Q 0.0 476.24997 0.0 449.79166 Q 0.0 423.3333 26.458332 238.12498 Q 26.458332 79.37499 79.37499 79.37499 Q 132.29166 79.37499 132.29166 52.916664 Q 158.74998 26.458332 185.20833 26.458332 z" svg:height="10.318749mm" draw:style-name="style-1251" svg:viewBox="0.0 0.0 264.5833 1031.875" svg:width="2.6458333mm" svg:x="17.4625mm" svg:y="128.3229mm"/>
          <draw:path svg:d="M 291.04166 0.0 L 317.49997 0.0 L 317.49997 26.458332 Q 317.49997 52.916664 343.9583 52.916664 L 343.9583 79.37499 L 343.9583 158.74998 Q 343.9583 211.66666 317.49997 238.12498 Q 291.04166 238.12498 291.04166 264.5833 Q 264.5833 317.49997 264.5833 343.9583 L 264.5833 370.41666 L 264.5833 370.41666 Q 264.5833 370.41666 264.5833 396.87497 L 238.12498 396.87497 L 211.66666 396.87497 Q 185.20833 396.87497 185.20833 370.41666 Q 185.20833 343.9583 158.74998 343.9583 Q 132.29166 317.49997 105.83333 291.04166 Q 52.916664 238.12498 26.458332 211.66666 Q 0.0 211.66666 0.0 185.20833 Q 0.0 158.74998 52.916664 158.74998 Q 52.916664 158.74998 52.916664 105.83333 L 52.916664 52.916664 L 52.916664 52.916664 L 52.916664 52.916664 L 52.916664 26.458332 L 52.916664 26.458332 L 52.916664 26.458332 L 79.37499 0.0 L 79.37499 0.0 Q 105.83333 0.0 105.83333 0.0 L 105.83333 0.0 L 185.20833 0.0 Q 264.5833 0.0 264.5833 0.0 Q 291.04166 0.0 291.04166 0.0 z" svg:height="3.9687498mm" draw:style-name="style-1252" svg:viewBox="0.0 0.0 343.9583 396.87497" svg:width="3.439583mm" svg:x="106.362495mm" svg:y="139.17082mm"/>
          <draw:path svg:d="M 52.916664 0.0 L 52.916664 0.0 L 105.83333 0.0 Q 132.29166 0.0 132.29166 52.916664 Q 132.29166 105.83333 158.74998 132.29166 L 185.20833 132.29166 L 211.66666 185.20833 Q 211.66666 238.12498 158.74998 264.5833 Q 105.83333 264.5833 79.37499 291.04166 L 79.37499 317.49997 L 52.916664 317.49997 L 52.916664 317.49997 L 52.916664 317.49997 Q 26.458332 317.49997 26.458332 291.04166 L 0.0 291.04166 L 0.0 291.04166 L 0.0 291.04166 L 0.0 264.5833 L 0.0 264.5833 L 0.0 211.66666 Q 0.0 158.74998 26.458332 105.83333 L 52.916664 26.458332 L 52.916664 0.0 z" svg:height="3.1749997mm" draw:style-name="style-1253" svg:viewBox="0.0 0.0 211.66666 317.49997" svg:width="2.1166666mm" svg:x="153.45833mm" svg:y="119.59166mm"/>
          <draw:path svg:d="M 449.79166 0.0 L 476.24997 0.0 L 476.24997 0.0 Q 476.24997 0.0 502.7083 26.458332 L 502.7083 26.458332 L 502.7083 26.458332 Q 502.7083 52.916664 502.7083 52.916664 L 529.1666 52.916664 L 529.1666 79.37499 L 529.1666 105.83333 L 529.1666 105.83333 Q 529.1666 105.83333 449.79166 132.29166 L 343.9583 158.74998 L 396.87497 158.74998 L 449.79166 158.74998 L 449.79166 185.20833 L 449.79166 185.20833 L 476.24997 264.5833 Q 476.24997 317.49997 555.625 317.49997 L 661.4583 317.49997 L 661.4583 317.49997 L 687.9166 317.49997 L 687.9166 317.49997 Q 687.9166 317.49997 343.9583 343.9583 L 0.0 370.41666 L 0.0 185.20833 Q 26.458332 0.0 26.458332 0.0 L 26.458332 0.0 L 26.458332 158.74998 Q 52.916664 317.49997 132.29166 317.49997 Q 238.12498 291.04166 238.12498 211.66666 L 238.12498 158.74998 L 238.12498 158.74998 L 238.12498 158.74998 L 264.5833 105.83333 L 291.04166 79.37499 L 291.04166 79.37499 L 291.04166 52.916664 L 291.04166 52.916664 L 291.04166 52.916664 L 317.49997 52.916664 L 317.49997 52.916664 L 343.9583 52.916664 L 396.87497 52.916664 L 396.87497 52.916664 L 396.87497 52.916664 L 423.3333 52.916664 L 423.3333 52.916664 L 423.3333 26.458332 Q 396.87497 26.458332 396.87497 0.0 Q 396.87497 -26.458332 449.79166 0.0 z" svg:height="3.7041664mm" draw:style-name="style-1254" svg:viewBox="0.0 0.0 687.9166 370.41666" svg:width="6.879166mm" svg:x="63.235413mm" svg:y="120.649994mm"/>
          <draw:path svg:d="M 449.79166 26.458332 L 476.24997 26.458332 L 476.24997 26.458332 L 476.24997 26.458332 L 502.7083 26.458332 L 529.1666 26.458332 L 555.625 26.458332 L 582.0833 26.458332 L 582.0833 52.916664 L 582.0833 52.916664 L 608.5416 79.37499 Q 634.99994 132.29166 687.9166 132.29166 Q 740.8333 158.74998 767.2916 185.20833 Q 793.74994 185.20833 846.6666 185.20833 Q 873.12494 158.74998 846.6666 211.66666 Q 846.6666 264.5833 846.6666 291.04166 L 846.6666 343.9583 L 873.12494 343.9583 L 873.12494 343.9583 L 873.12494 370.41666 L 899.5833 370.41666 L 899.5833 396.87497 L 899.5833 449.79166 L 873.12494 449.79166 L 873.12494 449.79166 L 899.5833 476.24997 L 952.49994 476.24997 L 952.49994 502.7083 L 952.49994 502.7083 L 634.99994 502.7083 Q 317.49997 502.7083 291.04166 476.24997 L 264.5833 476.24997 L 264.5833 449.79166 Q 264.5833 396.87497 291.04166 370.41666 Q 291.04166 343.9583 264.5833 343.9583 Q 238.12498 343.9583 211.66666 291.04166 Q 211.66666 238.12498 105.83333 264.5833 L 26.458332 291.04166 L 0.0 291.04166 L 0.0 291.04166 L 0.0 264.5833 L 0.0 264.5833 L 0.0 264.5833 L 0.0 264.5833 L 26.458332 264.5833 L 26.458332 238.12498 L 26.458332 238.12498 L 52.916664 238.12498 L 52.916664 185.20833 L 52.916664 132.29166 L 79.37499 105.83333 L 79.37499 79.37499 L 158.74998 79.37499 Q 238.12498 105.83333 264.5833 52.916664 Q 317.49997 -26.458332 343.9583 0.0 Q 370.41666 0.0 370.41666 26.458332 Q 370.41666 26.458332 396.87497 26.458332 Q 423.3333 26.458332 449.79166 26.458332 z" svg:height="5.027083mm" draw:style-name="style-1255" svg:viewBox="0.0 0.0 952.49994 502.7083" svg:width="9.525mm" svg:x="147.10832mm" svg:y="93.92708mm"/>
          <draw:path svg:d="M 105.83333 0.0 L 185.20833 0.0 L 238.12498 0.0 L 317.49997 0.0 L 343.9583 0.0 Q 370.41666 0.0 396.87497 26.458332 L 423.3333 26.458332 L 423.3333 52.916664 Q 396.87497 52.916664 396.87497 79.37499 Q 396.87497 105.83333 370.41666 105.83333 Q 343.9583 105.83333 317.49997 158.74998 Q 291.04166 211.66666 211.66666 185.20833 Q 132.29166 158.74998 132.29166 132.29166 Q 132.29166 105.83333 105.83333 105.83333 Q 79.37499 105.83333 79.37499 132.29166 L 79.37499 158.74998 L 52.916664 158.74998 L 26.458332 158.74998 L 26.458332 132.29166 Q 26.458332 105.83333 0.0 105.83333 Q -26.458332 79.37499 0.0 52.916664 Q 26.458332 0.0 105.83333 0.0 z" svg:height="1.8520832mm" draw:style-name="style-1256" svg:viewBox="0.0 0.0 423.3333 185.20833" svg:width="4.233333mm" svg:x="172.7729mm" svg:y="122.76666mm"/>
          <draw:path svg:d="M 0.0 105.83333 L 0.0 0.0 L 26.458332 0.0 Q 52.916664 0.0 52.916664 26.458332 L 79.37499 26.458332 L 317.49997 26.458332 L 529.1666 52.916664 L 555.625 52.916664 L 582.0833 52.916664 L 529.1666 79.37499 L 502.7083 105.83333 L 502.7083 105.83333 L 476.24997 105.83333 L 476.24997 105.83333 L 476.24997 105.83333 L 449.79166 132.29166 L 423.3333 158.74998 L 423.3333 158.74998 L 396.87497 158.74998 L 370.41666 158.74998 Q 317.49997 158.74998 264.5833 158.74998 L 238.12498 158.74998 L 158.74998 185.20833 L 105.83333 211.66666 L 79.37499 211.66666 L 52.916664 211.66666 L 52.916664 238.12498 L 52.916664 238.12498 L 26.458332 238.12498 L 0.0 238.12498 L 0.0 105.83333 z" svg:height="2.38125mm" draw:style-name="style-1257" svg:viewBox="0.0 0.0 582.0833 238.12498" svg:width="5.820833mm" svg:x="5.2916665mm" svg:y="119.59166mm"/>
          <draw:path svg:d="M 0.0 26.458332 L 26.458332 0.0 L 211.66666 26.458332 Q 370.41666 52.916664 423.3333 52.916664 L 502.7083 52.916664 L 529.1666 52.916664 Q 582.0833 52.916664 608.5416 79.37499 L 634.99994 79.37499 L 634.99994 158.74998 Q 634.99994 211.66666 582.0833 211.66666 Q 555.625 211.66666 529.1666 185.20833 Q 502.7083 158.74998 264.5833 132.29166 L 26.458332 79.37499 L 0.0 79.37499 Q 0.0 52.916664 0.0 52.916664 L 0.0 52.916664 L 0.0 52.916664 Q 0.0 52.916664 0.0 26.458332 z" svg:height="2.1166666mm" draw:style-name="style-1258" svg:viewBox="0.0 0.0 634.99994 211.66666" svg:width="6.3499994mm" svg:x="284.69165mm" svg:y="149.75417mm"/>
          <draw:path svg:d="M 6482.2915 0.0 L 6799.7915 0.0 L 6799.7915 0.0 Q 6799.7915 26.458332 6693.958 52.916664 Q 6588.1245 52.916664 6641.0415 79.37499 Q 6693.958 105.83333 6455.833 132.29166 L 6217.708 158.74998 L 6297.083 185.20833 L 6376.458 211.66666 L 6349.9995 211.66666 L 6323.5415 211.66666 L 6323.5415 238.12498 L 6323.5415 238.12498 L 6270.6245 238.12498 L 6217.708 238.12498 L 5979.583 238.12498 L 5741.458 264.5833 L 5688.5415 264.5833 L 5662.083 264.5833 L 5556.2495 264.5833 Q 5450.4165 264.5833 4788.958 264.5833 Q 4127.5 264.5833 3995.208 264.5833 L 3889.3748 264.5833 L 3571.8748 264.5833 L 3227.9165 264.5833 L 3042.7083 264.5833 L 2857.4998 264.5833 L 2566.4583 264.5833 L 2275.4165 264.5833 L 1772.7083 264.5833 L 1269.9999 264.5833 L 714.37494 264.5833 L 158.74998 264.5833 L 158.74998 264.5833 L 132.29166 238.12498 L 132.29166 238.12498 L 132.29166 211.66666 L 132.29166 211.66666 L 132.29166 211.66666 L 105.83333 211.66666 L 105.83333 211.66666 L 79.37499 185.20833 L 26.458332 158.74998 L 26.458332 158.74998 L 26.458332 158.74998 L 26.458332 158.74998 L 26.458332 132.29166 L 26.458332 132.29166 L 26.458332 105.83333 L 26.458332 105.83333 L 26.458332 105.83333 L 0.0 79.37499 L 0.0 52.916664 L 3095.6248 26.458332 Q 6191.2495 0.0 6482.2915 0.0 z" svg:height="2.6458333mm" draw:style-name="style-1259" svg:viewBox="0.0 0.0 6799.7915 264.5833" svg:width="67.99791mm" svg:x="62.17708mm" svg:y="2.6458333mm"/>
          <draw:path svg:d="M 1190.6249 0.0 L 1190.6249 0.0 L 1217.0833 0.0 Q 1243.5416 26.458332 1243.5416 26.458332 L 1243.5416 26.458332 L 1164.1666 105.83333 Q 1084.7916 185.20833 1111.25 211.66666 Q 1111.25 238.12498 1058.3333 264.5833 Q 1005.4166 291.04166 1137.7083 291.04166 Q 1269.9999 291.04166 1296.4583 264.5833 Q 1322.9166 264.5833 1296.4583 317.49997 Q 1296.4583 343.9583 1322.9166 370.41666 Q 1349.3749 396.87497 1349.3749 396.87497 L 1349.3749 396.87497 L 1349.3749 396.87497 L 1349.3749 423.3333 L 1322.9166 423.3333 L 1322.9166 449.79166 L 1322.9166 449.79166 L 1322.9166 449.79166 L 1296.4583 449.79166 Q 1269.9999 449.79166 1269.9999 476.24997 Q 1243.5416 502.7083 1217.0833 502.7083 Q 1190.6249 529.1666 1190.6249 555.625 Q 1190.6249 582.0833 1164.1666 582.0833 L 1137.7083 582.0833 L 1137.7083 582.0833 Q 1137.7083 555.625 1111.25 582.0833 L 1084.7916 582.0833 L 1084.7916 582.0833 Q 1058.3333 608.5416 978.95825 608.5416 Q 926.0416 661.4583 873.12494 687.9166 L 820.2083 740.8333 L 820.2083 740.8333 Q 793.74994 767.2916 793.74994 767.2916 L 793.74994 767.2916 L 767.2916 767.2916 Q 767.2916 767.2916 661.4583 793.74994 Q 582.0833 820.2083 582.0833 767.2916 Q 582.0833 740.8333 555.625 740.8333 Q 529.1666 767.2916 529.1666 793.74994 Q 502.7083 820.2083 423.3333 873.12494 L 343.9583 926.0416 L 291.04166 952.49994 L 264.5833 978.95825 L 264.5833 978.95825 L 264.5833 978.95825 L 238.12498 978.95825 Q 211.66666 978.95825 211.66666 1005.4166 L 211.66666 1031.875 L 185.20833 1031.875 L 158.74998 1031.875 L 158.74998 978.95825 L 158.74998 952.49994 L 132.29166 952.49994 L 79.37499 978.95825 L 52.916664 978.95825 L 26.458332 978.95825 L 26.458332 952.49994 L 26.458332 952.49994 L 0.0 926.0416 L 0.0 899.5833 L 0.0 899.5833 L 0.0 873.12494 L 26.458332 873.12494 Q 52.916664 873.12494 52.916664 714.37494 L 79.37499 529.1666 L 79.37499 529.1666 L 79.37499 502.7083 L 105.83333 502.7083 L 132.29166 502.7083 L 105.83333 476.24997 L 79.37499 476.24997 L 79.37499 449.79166 L 79.37499 449.79166 L 105.83333 449.79166 L 132.29166 449.79166 L 132.29166 423.3333 L 132.29166 423.3333 L 158.74998 423.3333 L 158.74998 396.87497 L 185.20833 396.87497 Q 238.12498 343.9583 264.5833 343.9583 L 291.04166 343.9583 L 291.04166 370.41666 L 291.04166 396.87497 L 317.49997 396.87497 L 317.49997 396.87497 L 343.9583 370.41666 L 370.41666 343.9583 L 370.41666 343.9583 L 396.87497 343.9583 L 396.87497 343.9583 L 396.87497 343.9583 L 449.79166 317.49997 L 476.24997 291.04166 L 714.37494 185.20833 Q 978.95825 79.37499 978.95825 52.916664 L 1005.4166 52.916664 L 1031.875 52.916664 Q 1084.7916 52.916664 1084.7916 79.37499 Q 1111.25 79.37499 1137.7083 52.916664 Q 1190.6249 0.0 1190.6249 0.0 z M 978.95825 555.625 Q 1005.4166 529.1666 1005.4166 555.625 Q 1005.4166 582.0833 978.95825 555.625 Q 926.0416 555.625 978.95825 555.625 z" svg:height="10.318749mm" draw:style-name="style-1260" svg:viewBox="0.0 0.0 1349.3749 1031.875" svg:width="13.49375mm" svg:x="251.61874mm" svg:y="27.252083mm"/>
          <draw:path svg:d="M 3280.8333 52.916664 L 3280.8333 52.916664 L 3280.8333 291.04166 L 3280.8333 529.1666 L 3598.3333 476.24997 Q 3889.3748 449.79166 3915.833 423.3333 L 3915.833 423.3333 L 4180.4165 370.41666 Q 4471.458 343.9583 4497.9165 317.49997 L 4497.9165 317.49997 L 4656.6665 291.04166 Q 4815.4165 238.12498 4815.4165 238.12498 L 4815.4165 238.12498 L 4921.2495 211.66666 Q 5000.6245 185.20833 5079.9995 185.20833 L 5185.833 185.20833 L 5185.833 238.12498 L 5185.833 291.04166 L 5132.9165 317.49997 Q 5079.9995 343.9583 5106.458 343.9583 Q 5132.9165 370.41666 5159.3745 396.87497 Q 5159.3745 449.79166 5185.833 449.79166 L 5212.2915 449.79166 L 5212.2915 529.1666 Q 5238.7495 608.5416 5212.2915 661.4583 L 5185.833 687.9166 L 5185.833 687.9166 L 5185.833 714.37494 L 5185.833 714.37494 L 5185.833 714.37494 L 5159.3745 714.37494 L 5159.3745 714.37494 L 5079.9995 740.8333 L 5000.6245 740.8333 L 4974.1665 740.8333 Q 4947.708 714.37494 4921.2495 714.37494 L 4921.2495 687.9166 L 4921.2495 661.4583 Q 4921.2495 608.5416 4762.4995 582.0833 Q 4630.208 555.625 4630.208 582.0833 Q 4603.75 608.5416 4497.9165 661.4583 L 4392.083 687.9166 L 4392.083 661.4583 Q 4392.083 661.4583 4365.625 634.99994 Q 4339.1665 608.5416 4127.5 661.4583 Q 3889.3748 661.4583 3862.9165 687.9166 Q 3862.9165 714.37494 3862.9165 820.2083 L 3862.9165 899.5833 L 3862.9165 926.0416 L 3862.9165 978.95825 L 3836.4583 978.95825 L 3836.4583 978.95825 L 3809.9998 1005.4166 L 3757.0833 1031.875 L 3757.0833 1031.875 L 3757.0833 1031.875 L 3757.0833 1031.875 L 3757.0833 1058.3333 L 3757.0833 1058.3333 L 3730.6248 1031.875 L 3704.1665 1031.875 Q 3677.7083 1031.875 3651.2498 952.49994 Q 3598.3333 899.5833 3492.4998 899.5833 Q 3360.2083 873.12494 3307.2915 899.5833 Q 3254.3748 926.0416 3227.9165 978.95825 L 3227.9165 1058.3333 L 3227.9165 1058.3333 Q 3201.4583 1084.7916 3201.4583 1084.7916 L 3201.4583 1084.7916 L 3201.4583 1084.7916 Q 3174.9998 1084.7916 3174.9998 1111.25 Q 3174.9998 1137.7083 3148.5415 1111.25 Q 3122.0833 1084.7916 3122.0833 1084.7916 L 3122.0833 1111.25 L 3095.6248 1137.7083 L 3069.1665 1164.1666 L 3069.1665 1164.1666 L 3069.1665 1190.6249 L 3069.1665 1190.6249 L 3069.1665 1190.6249 L 3042.7083 1190.6249 L 3042.7083 1190.6249 L 3042.7083 1190.6249 L 3016.2498 1190.6249 L 3016.2498 1164.1666 Q 3016.2498 1137.7083 2989.7915 1058.3333 Q 2963.3333 978.95825 2778.1248 978.95825 L 2619.3748 952.49994 L 2619.3748 978.95825 Q 2645.8333 1031.875 2619.3748 1111.25 Q 2592.9165 1190.6249 2539.9998 1217.0833 L 2460.6248 1243.5416 L 2460.6248 1243.5416 L 2460.6248 1243.5416 L 2434.1665 1243.5416 L 2381.2498 1243.5416 L 2381.2498 1269.9999 L 2381.2498 1269.9999 L 2354.7915 1269.9999 L 2354.7915 1243.5416 L 2328.3333 1243.5416 Q 2301.875 1243.5416 2301.875 1217.0833 Q 2275.4165 1217.0833 2275.4165 1111.25 Q 2275.4165 1005.4166 2063.75 1031.875 L 1825.6249 1031.875 L 1825.6249 1031.875 Q 1825.6249 1031.875 1693.3333 1031.875 Q 1587.4999 1031.875 1534.5833 1058.3333 Q 1481.6666 1084.7916 1428.7499 1164.1666 L 1402.2916 1243.5416 L 1375.8333 1243.5416 L 1349.3749 1243.5416 L 1349.3749 1269.9999 L 1322.9166 1269.9999 L 1322.9166 1269.9999 L 1322.9166 1243.5416 L 1322.9166 1243.5416 L 1322.9166 1243.5416 L 1296.4583 1269.9999 L 1296.4583 1296.4583 L 1296.4583 1296.4583 L 1269.9999 1296.4583 L 1269.9999 1217.0833 Q 1269.9999 1137.7083 1243.5416 1111.25 L 1217.0833 1084.7916 L 1217.0833 1084.7916 L 1217.0833 1084.7916 L 1217.0833 1058.3333 L 1217.0833 1058.3333 L 1190.6249 1058.3333 L 1190.6249 1031.875 L 1137.7083 1031.875 L 1084.7916 1031.875 L 1084.7916 1111.25 Q 1058.3333 1190.6249 1058.3333 1217.0833 Q 1058.3333 1243.5416 978.95825 1269.9999 L 926.0416 1296.4583 L 926.0416 1269.9999 L 899.5833 1269.9999 L 899.5833 1269.9999 L 899.5833 1296.4583 L 846.6666 1296.4583 L 793.74994 1296.4583 L 793.74994 1296.4583 Q 767.2916 1296.4583 767.2916 1164.1666 Q 740.8333 1058.3333 608.5416 1031.875 L 476.24997 1031.875 L 423.3333 1031.875 Q 370.41666 1031.875 291.04166 1005.4166 Q 211.66666 978.95825 158.74998 952.49994 L 132.29166 926.0416 L 105.83333 899.5833 L 52.916664 873.12494 L 26.458332 873.12494 L 0.0 873.12494 L 0.0 846.6666 L 0.0 846.6666 L 26.458332 846.6666 L 52.916664 820.2083 L 52.916664 820.2083 L 52.916664 820.2083 L 26.458332 820.2083 L 26.458332 820.2083 L 26.458332 793.74994 L 52.916664 793.74994 L 52.916664 793.74994 L 52.916664 767.2916 L 105.83333 767.2916 L 158.74998 767.2916 L 158.74998 740.8333 L 158.74998 740.8333 L 238.12498 740.8333 L 317.49997 740.8333 L 582.0833 714.37494 Q 873.12494 714.37494 899.5833 687.9166 Q 899.5833 661.4583 899.5833 661.4583 Q 926.0416 661.4583 952.49994 661.4583 L 952.49994 661.4583 L 978.95825 661.4583 Q 1005.4166 634.99994 1058.3333 582.0833 Q 1084.7916 502.7083 1164.1666 502.7083 Q 1243.5416 502.7083 1269.9999 476.24997 Q 1322.9166 449.79166 1322.9166 396.87497 L 1322.9166 317.49997 L 1349.3749 317.49997 L 1349.3749 343.9583 L 1349.3749 343.9583 L 1375.8333 343.9583 L 1375.8333 291.04166 L 1375.8333 238.12498 L 1402.2916 264.5833 L 1402.2916 291.04166 L 1428.7499 291.04166 L 1455.2083 291.04166 L 1455.2083 423.3333 L 1481.6666 555.625 L 1481.6666 582.0833 Q 1481.6666 608.5416 1481.6666 634.99994 L 1481.6666 661.4583 L 1481.6666 661.4583 L 1481.6666 661.4583 L 1508.1249 634.99994 L 1534.5833 634.99994 L 1561.0416 634.99994 Q 1587.4999 661.4583 1587.4999 634.99994 L 1587.4999 634.99994 L 1878.5416 608.5416 Q 2169.5833 608.5416 2169.5833 608.5416 Q 2222.5 608.5416 2275.4165 608.5416 Q 2381.2498 608.5416 2645.8333 555.625 Q 2910.4165 529.1666 2910.4165 449.79166 Q 2910.4165 396.87497 2910.4165 396.87497 Q 2910.4165 396.87497 2910.4165 370.41666 L 2910.4165 370.41666 L 2963.3333 343.9583 Q 3016.2498 343.9583 3042.7083 317.49997 Q 3069.1665 317.49997 3069.1665 238.12498 Q 3069.1665 158.74998 3095.6248 158.74998 Q 3122.0833 158.74998 3122.0833 79.37499 Q 3122.0833 26.458332 3174.9998 0.0 Q 3254.3748 -26.458332 3254.3748 26.458332 Q 3280.8333 52.916664 3280.8333 52.916664 z" svg:height="12.964582mm" draw:style-name="style-1261" svg:viewBox="0.0 0.0 5212.2915 1296.4583" svg:width="52.122913mm" svg:x="161.92499mm" svg:y="96.04375mm"/>
          <draw:path svg:d="M 0.0 52.916664 Q 0.0 0.0 52.916664 0.0 Q 132.29166 0.0 105.83333 52.916664 Q 105.83333 105.83333 52.916664 105.83333 Q 0.0 105.83333 0.0 52.916664 z" svg:height="1.0583333mm" draw:style-name="style-1262" svg:viewBox="0.0 0.0 105.83333 105.83333" svg:width="1.0583333mm" svg:x="198.96666mm" svg:y="150.81248mm"/>
          <draw:path svg:d="M 264.5833 0.0 L 291.04166 0.0 L 291.04166 0.0 Q 317.49997 0.0 317.49997 0.0 L 317.49997 26.458332 L 317.49997 105.83333 Q 291.04166 158.74998 370.41666 158.74998 Q 423.3333 158.74998 423.3333 185.20833 L 423.3333 211.66666 L 423.3333 211.66666 L 396.87497 211.66666 L 370.41666 211.66666 L 343.9583 211.66666 L 343.9583 211.66666 L 317.49997 211.66666 L 317.49997 211.66666 L 317.49997 211.66666 L 317.49997 238.12498 L 317.49997 238.12498 L 343.9583 264.5833 L 370.41666 291.04166 L 423.3333 423.3333 Q 476.24997 555.625 502.7083 582.0833 L 502.7083 608.5416 L 476.24997 608.5416 Q 449.79166 634.99994 423.3333 608.5416 Q 423.3333 582.0833 396.87497 582.0833 Q 370.41666 582.0833 370.41666 529.1666 Q 343.9583 476.24997 317.49997 476.24997 Q 291.04166 476.24997 264.5833 423.3333 Q 264.5833 370.41666 211.66666 343.9583 Q 158.74998 317.49997 105.83333 370.41666 L 52.916664 396.87497 L 26.458332 396.87497 L 26.458332 370.41666 L 26.458332 370.41666 L 0.0 370.41666 L 0.0 370.41666 L 0.0 370.41666 L 0.0 343.9583 L 0.0 317.49997 L 0.0 291.04166 L 0.0 264.5833 L 26.458332 211.66666 L 52.916664 132.29166 L 52.916664 79.37499 L 52.916664 26.458332 L 79.37499 79.37499 L 105.83333 132.29166 L 105.83333 132.29166 Q 158.74998 132.29166 158.74998 158.74998 Q 158.74998 158.74998 211.66666 105.83333 Q 238.12498 52.916664 264.5833 26.458332 L 264.5833 26.458332 L 264.5833 26.458332 Q 264.5833 0.0 264.5833 0.0 z" svg:height="6.0854163mm" draw:style-name="style-1263" svg:viewBox="0.0 0.0 502.7083 608.5416" svg:width="5.027083mm" svg:x="284.69165mm" svg:y="109.53749mm"/>
          <draw:path svg:d="M 502.7083 26.458332 L 502.7083 52.916664 L 502.7083 132.29166 Q 502.7083 185.20833 502.7083 238.12498 Q 502.7083 264.5833 529.1666 396.87497 L 529.1666 502.7083 L 264.5833 502.7083 L 0.0 502.7083 L 0.0 502.7083 L 0.0 476.24997 L 79.37499 449.79166 Q 185.20833 396.87497 158.74998 343.9583 Q 132.29166 291.04166 132.29166 291.04166 L 132.29166 291.04166 L 158.74998 291.04166 L 185.20833 291.04166 L 238.12498 317.49997 Q 291.04166 317.49997 264.5833 238.12498 Q 238.12498 158.74998 238.12498 158.74998 L 238.12498 158.74998 L 238.12498 158.74998 Q 211.66666 132.29166 211.66666 132.29166 L 211.66666 132.29166 L 211.66666 132.29166 L 238.12498 132.29166 L 238.12498 105.83333 Q 264.5833 79.37499 317.49997 26.458332 Q 343.9583 -26.458332 370.41666 26.458332 Q 370.41666 52.916664 396.87497 52.916664 Q 449.79166 52.916664 449.79166 26.458332 Q 449.79166 0.0 476.24997 0.0 Q 502.7083 0.0 502.7083 26.458332 z" svg:height="5.027083mm" draw:style-name="style-1264" svg:viewBox="0.0 0.0 529.1666 502.7083" svg:width="5.2916665mm" svg:x="139.96457mm" svg:y="36.77708mm"/>
          <draw:path svg:d="M 211.66666 26.458332 L 264.5833 0.0 L 264.5833 0.0 L 291.04166 0.0 L 291.04166 52.916664 L 317.49997 105.83333 L 317.49997 105.83333 L 317.49997 105.83333 L 317.49997 79.37499 L 317.49997 79.37499 L 343.9583 79.37499 L 343.9583 105.83333 L 423.3333 105.83333 Q 476.24997 105.83333 476.24997 132.29166 L 476.24997 132.29166 L 396.87497 158.74998 Q 317.49997 185.20833 317.49997 317.49997 L 317.49997 423.3333 L 317.49997 423.3333 L 317.49997 423.3333 L 343.9583 449.79166 L 370.41666 476.24997 L 423.3333 476.24997 L 476.24997 476.24997 L 529.1666 529.1666 Q 582.0833 529.1666 582.0833 555.625 L 608.5416 555.625 L 608.5416 555.625 Q 608.5416 582.0833 343.9583 529.1666 L 79.37499 476.24997 L 79.37499 476.24997 L 52.916664 476.24997 L 52.916664 582.0833 L 52.916664 687.9166 L 26.458332 687.9166 L 26.458332 714.37494 L 26.458332 714.37494 L 0.0 714.37494 L 0.0 687.9166 L 0.0 634.99994 L 26.458332 529.1666 Q 52.916664 396.87497 52.916664 370.41666 Q 52.916664 317.49997 79.37499 317.49997 Q 105.83333 317.49997 132.29166 158.74998 L 158.74998 26.458332 L 211.66666 26.458332 z" svg:height="7.1437497mm" draw:style-name="style-1265" svg:viewBox="0.0 0.0 608.5416 714.37494" svg:width="6.0854163mm" svg:x="85.725mm" svg:y="79.37499mm"/>
          <draw:path svg:d="M 502.7083 0.0 L 529.1666 0.0 L 555.625 105.83333 Q 582.0833 185.20833 608.5416 238.12498 Q 608.5416 264.5833 634.99994 264.5833 L 661.4583 264.5833 L 661.4583 291.04166 Q 687.9166 291.04166 714.37494 317.49997 L 714.37494 317.49997 L 714.37494 317.49997 Q 714.37494 343.9583 714.37494 343.9583 L 687.9166 343.9583 L 661.4583 343.9583 Q 634.99994 343.9583 608.5416 343.9583 L 608.5416 343.9583 L 582.0833 370.41666 Q 555.625 423.3333 555.625 449.79166 L 555.625 502.7083 L 555.625 555.625 Q 555.625 582.0833 529.1666 661.4583 L 529.1666 714.37494 L 502.7083 714.37494 L 502.7083 714.37494 L 502.7083 687.9166 L 502.7083 687.9166 L 476.24997 687.9166 L 476.24997 687.9166 L 476.24997 661.4583 L 449.79166 661.4583 L 449.79166 634.99994 L 449.79166 608.5416 L 423.3333 608.5416 Q 423.3333 608.5416 343.9583 608.5416 L 264.5833 634.99994 L 264.5833 608.5416 Q 291.04166 582.0833 264.5833 502.7083 Q 238.12498 423.3333 211.66666 423.3333 L 185.20833 423.3333 L 79.37499 423.3333 L 0.0 396.87497 L 0.0 396.87497 L 0.0 396.87497 L 79.37499 396.87497 Q 185.20833 396.87497 185.20833 370.41666 Q 185.20833 343.9583 158.74998 343.9583 L 158.74998 343.9583 L 158.74998 317.49997 L 158.74998 317.49997 L 211.66666 317.49997 L 264.5833 317.49997 L 264.5833 238.12498 L 264.5833 185.20833 L 264.5833 185.20833 Q 291.04166 185.20833 291.04166 238.12498 Q 291.04166 264.5833 317.49997 264.5833 Q 343.9583 264.5833 396.87497 132.29166 L 423.3333 26.458332 L 449.79166 0.0 Q 476.24997 -26.458332 502.7083 0.0 z M 317.49997 423.3333 Q 343.9583 317.49997 370.41666 343.9583 Q 396.87497 343.9583 396.87497 449.79166 Q 396.87497 555.625 343.9583 529.1666 Q 291.04166 529.1666 317.49997 423.3333 z" svg:height="7.1437497mm" draw:style-name="style-1266" svg:viewBox="0.0 0.0 714.37494 714.37494" svg:width="7.1437497mm" svg:x="118.268745mm" svg:y="202.93541mm"/>
          <draw:path svg:d="M 0.0 105.83333 Q 0.0 0.0 52.916664 0.0 Q 105.83333 26.458332 105.83333 105.83333 Q 79.37499 211.66666 52.916664 185.20833 Q 0.0 185.20833 0.0 105.83333 z" svg:height="1.8520832mm" draw:style-name="style-1267" svg:viewBox="0.0 0.0 105.83333 185.20833" svg:width="1.0583333mm" svg:x="123.825mm" svg:y="209.02083mm"/>
          <draw:path svg:d="M 264.5833 132.29166 L 264.5833 132.29166 L 264.5833 211.66666 L 264.5833 264.5833 L 317.49997 264.5833 L 343.9583 264.5833 L 317.49997 291.04166 Q 317.49997 317.49997 343.9583 317.49997 Q 370.41666 317.49997 317.49997 343.9583 L 264.5833 343.9583 L 238.12498 343.9583 Q 211.66666 370.41666 185.20833 396.87497 Q 158.74998 423.3333 79.37499 423.3333 L 0.0 423.3333 L 0.0 423.3333 Q 0.0 396.87497 0.0 370.41666 Q 0.0 370.41666 0.0 291.04166 Q 0.0 211.66666 0.0 185.20833 L 26.458332 158.74998 L 26.458332 158.74998 Q 52.916664 158.74998 52.916664 105.83333 L 79.37499 79.37499 L 79.37499 52.916664 Q 52.916664 52.916664 52.916664 52.916664 L 52.916664 52.916664 L 52.916664 52.916664 Q 52.916664 26.458332 26.458332 0.0 L 26.458332 0.0 L 158.74998 0.0 Q 264.5833 0.0 264.5833 52.916664 Q 264.5833 52.916664 264.5833 105.83333 Q 264.5833 132.29166 264.5833 132.29166 z" svg:height="4.233333mm" draw:style-name="style-1268" svg:viewBox="0.0 0.0 343.9583 423.3333" svg:width="3.439583mm" svg:x="29.633331mm" svg:y="37.041664mm"/>
          <draw:path svg:d="M 396.87497 0.0 L 396.87497 0.0 L 396.87497 79.37499 L 423.3333 158.74998 L 423.3333 158.74998 L 423.3333 158.74998 L 423.3333 264.5833 Q 449.79166 396.87497 423.3333 396.87497 Q 396.87497 396.87497 396.87497 423.3333 Q 370.41666 449.79166 370.41666 476.24997 L 370.41666 502.7083 L 370.41666 502.7083 L 370.41666 502.7083 L 343.9583 555.625 Q 317.49997 582.0833 317.49997 582.0833 Q 317.49997 582.0833 291.04166 582.0833 L 291.04166 582.0833 L 291.04166 582.0833 L 264.5833 582.0833 L 264.5833 555.625 Q 264.5833 529.1666 238.12498 529.1666 Q 238.12498 529.1666 185.20833 529.1666 L 132.29166 529.1666 L 132.29166 555.625 L 105.83333 555.625 L 105.83333 608.5416 L 105.83333 661.4583 L 79.37499 661.4583 L 79.37499 661.4583 L 79.37499 582.0833 Q 79.37499 502.7083 105.83333 502.7083 Q 158.74998 502.7083 105.83333 396.87497 L 79.37499 291.04166 L 79.37499 264.5833 Q 52.916664 238.12498 52.916664 185.20833 Q 52.916664 132.29166 52.916664 79.37499 Q 79.37499 26.458332 52.916664 26.458332 L 0.0 26.458332 L 105.83333 26.458332 Q 185.20833 52.916664 264.5833 52.916664 Q 343.9583 79.37499 370.41666 52.916664 Q 370.41666 0.0 396.87497 0.0 z" svg:height="6.614583mm" draw:style-name="style-1269" svg:viewBox="0.0 0.0 423.3333 661.4583" svg:width="4.233333mm" svg:x="74.08333mm" svg:y="132.82083mm"/>
          <draw:path svg:d="M 26.458332 26.458332 L 26.458332 0.0 L 105.83333 0.0 L 158.74998 0.0 L 158.74998 26.458332 L 158.74998 26.458332 L 185.20833 105.83333 Q 185.20833 211.66666 105.83333 211.66666 Q 26.458332 211.66666 26.458332 185.20833 Q 0.0 185.20833 0.0 185.20833 L 0.0 185.20833 L 0.0 105.83333 L 0.0 52.916664 L 0.0 52.916664 Q 0.0 26.458332 26.458332 26.458332 z" svg:height="2.1166666mm" draw:style-name="style-1270" svg:viewBox="0.0 0.0 185.20833 211.66666" svg:width="1.8520832mm" svg:x="139.17082mm" svg:y="211.66666mm"/>
          <draw:path svg:d="M 26.458332 79.37499 L 26.458332 0.0 L 238.12498 26.458332 Q 423.3333 26.458332 476.24997 52.916664 L 529.1666 79.37499 L 608.5416 79.37499 L 661.4583 79.37499 L 661.4583 79.37499 Q 661.4583 79.37499 661.4583 105.83333 L 687.9166 105.83333 L 740.8333 105.83333 Q 793.74994 132.29166 820.2083 132.29166 L 846.6666 132.29166 L 873.12494 158.74998 Q 873.12494 185.20833 873.12494 211.66666 Q 846.6666 238.12498 846.6666 264.5833 L 846.6666 264.5833 L 846.6666 291.04166 Q 873.12494 317.49997 873.12494 317.49997 L 873.12494 317.49997 L 873.12494 317.49997 Q 873.12494 343.9583 873.12494 343.9583 Q 873.12494 343.9583 873.12494 370.41666 Q 846.6666 396.87497 423.3333 370.41666 L 0.0 343.9583 L 0.0 317.49997 L 26.458332 291.04166 L 26.458332 291.04166 L 26.458332 291.04166 L 26.458332 264.5833 L 26.458332 264.5833 L 26.458332 238.12498 Q 26.458332 211.66666 26.458332 185.20833 L 26.458332 185.20833 L 26.458332 79.37499 z" svg:height="3.7041664mm" draw:style-name="style-1271" svg:viewBox="0.0 0.0 873.12494 370.41666" svg:width="8.73125mm" svg:x="221.45624mm" svg:y="134.14374mm"/>
          <draw:path svg:d="M 79.37499 0.0 L 132.29166 0.0 L 158.74998 26.458332 L 185.20833 26.458332 L 185.20833 52.916664 Q 185.20833 79.37499 211.66666 79.37499 L 211.66666 79.37499 L 211.66666 79.37499 Q 211.66666 105.83333 238.12498 105.83333 L 238.12498 105.83333 L 238.12498 105.83333 L 238.12498 105.83333 L 264.5833 132.29166 Q 291.04166 158.74998 396.87497 132.29166 Q 476.24997 105.83333 502.7083 79.37499 Q 555.625 52.916664 555.625 79.37499 Q 582.0833 105.83333 608.5416 79.37499 Q 608.5416 52.916664 634.99994 79.37499 Q 661.4583 105.83333 661.4583 105.83333 Q 687.9166 105.83333 714.37494 105.83333 L 714.37494 105.83333 L 661.4583 185.20833 Q 608.5416 264.5833 608.5416 370.41666 L 608.5416 476.24997 L 608.5416 476.24997 L 582.0833 476.24997 L 582.0833 502.7083 L 555.625 502.7083 L 555.625 502.7083 L 555.625 476.24997 L 555.625 476.24997 Q 555.625 476.24997 555.625 476.24997 Q 555.625 449.79166 317.49997 423.3333 Q 79.37499 370.41666 79.37499 396.87497 L 52.916664 423.3333 L 26.458332 423.3333 L 0.0 423.3333 L 0.0 423.3333 L 0.0 423.3333 L 0.0 396.87497 L 26.458332 396.87497 L 26.458332 370.41666 L 26.458332 317.49997 L 0.0 317.49997 L 0.0 317.49997 L 0.0 291.04166 L 26.458332 291.04166 L 26.458332 211.66666 L 26.458332 105.83333 L 26.458332 52.916664 Q 52.916664 0.0 79.37499 0.0 z" svg:height="5.027083mm" draw:style-name="style-1272" svg:viewBox="0.0 0.0 714.37494 502.7083" svg:width="7.1437497mm" svg:x="168.53958mm" svg:y="110.595825mm"/>
          <draw:path svg:d="M 846.6666 158.74998 L 846.6666 0.0 L 899.5833 52.916664 Q 926.0416 105.83333 1005.4166 132.29166 Q 1084.7916 132.29166 1111.25 105.83333 Q 1111.25 105.83333 1137.7083 132.29166 Q 1164.1666 158.74998 1164.1666 185.20833 L 1164.1666 211.66666 L 1164.1666 529.1666 Q 1164.1666 846.6666 1164.1666 952.49994 L 1164.1666 1031.875 L 1164.1666 1031.875 Q 1164.1666 1031.875 1137.7083 1031.875 Q 1137.7083 1058.3333 1111.25 1031.875 Q 1111.25 1005.4166 1058.3333 1005.4166 Q 1005.4166 1005.4166 978.95825 899.5833 Q 952.49994 846.6666 793.74994 873.12494 L 634.99994 899.5833 L 582.0833 926.0416 L 555.625 926.0416 L 370.41666 926.0416 Q 158.74998 899.5833 105.83333 873.12494 Q 52.916664 846.6666 26.458332 846.6666 L 0.0 873.12494 L 0.0 793.74994 L 0.0 714.37494 L 0.0 714.37494 L 0.0 714.37494 L 26.458332 714.37494 L 26.458332 740.8333 L 79.37499 740.8333 L 132.29166 740.8333 L 132.29166 714.37494 L 158.74998 714.37494 L 158.74998 687.9166 L 158.74998 661.4583 L 185.20833 608.5416 L 211.66666 555.625 L 211.66666 476.24997 L 211.66666 370.41666 L 211.66666 291.04166 L 211.66666 211.66666 L 238.12498 211.66666 L 238.12498 211.66666 L 238.12498 185.20833 L 264.5833 185.20833 L 264.5833 211.66666 L 264.5833 264.5833 L 291.04166 317.49997 Q 317.49997 343.9583 317.49997 423.3333 L 317.49997 529.1666 L 291.04166 529.1666 Q 291.04166 529.1666 291.04166 608.5416 Q 264.5833 661.4583 317.49997 687.9166 Q 370.41666 687.9166 370.41666 634.99994 Q 370.41666 555.625 396.87497 370.41666 Q 423.3333 185.20833 423.3333 158.74998 L 449.79166 158.74998 L 476.24997 238.12498 Q 529.1666 317.49997 502.7083 423.3333 Q 476.24997 555.625 476.24997 582.0833 L 476.24997 608.5416 L 449.79166 608.5416 L 449.79166 634.99994 L 449.79166 634.99994 L 476.24997 634.99994 L 476.24997 661.4583 L 476.24997 687.9166 L 502.7083 687.9166 L 502.7083 687.9166 L 529.1666 687.9166 L 582.0833 687.9166 L 582.0833 687.9166 L 582.0833 687.9166 L 608.5416 687.9166 L 608.5416 687.9166 L 608.5416 661.4583 L 634.99994 661.4583 L 634.99994 661.4583 L 634.99994 634.99994 L 634.99994 634.99994 L 634.99994 634.99994 L 661.4583 634.99994 L 661.4583 634.99994 L 661.4583 608.5416 L 661.4583 608.5416 L 661.4583 608.5416 L 687.9166 608.5416 L 687.9166 608.5416 L 687.9166 634.99994 L 687.9166 634.99994 L 714.37494 634.99994 L 714.37494 634.99994 L 714.37494 634.99994 L 740.8333 661.4583 L 740.8333 661.4583 L 740.8333 661.4583 L 740.8333 661.4583 L 767.2916 661.4583 L 767.2916 687.9166 L 793.74994 687.9166 L 820.2083 687.9166 L 820.2083 661.4583 L 846.6666 661.4583 L 846.6666 661.4583 L 846.6666 634.99994 L 846.6666 634.99994 L 846.6666 634.99994 L 846.6666 476.24997 Q 846.6666 343.9583 846.6666 158.74998 z" svg:height="10.318749mm" draw:style-name="style-1273" svg:viewBox="0.0 0.0 1164.1666 1031.875" svg:width="11.641666mm" svg:x="15.345833mm" svg:y="131.7625mm"/>
          <draw:path svg:d="M 26.458332 0.0 L 52.916664 0.0 L 52.916664 0.0 L 52.916664 26.458332 L 608.5416 26.458332 Q 1137.7083 26.458332 1190.6249 52.916664 L 1269.9999 52.916664 L 1296.4583 52.916664 L 1322.9166 79.37499 L 1455.2083 79.37499 L 1561.0416 79.37499 L 1561.0416 105.83333 L 1561.0416 105.83333 L 1455.2083 105.83333 L 1349.3749 132.29166 L 1243.5416 132.29166 L 1111.25 132.29166 L 978.95825 132.29166 Q 820.2083 132.29166 714.37494 105.83333 L 608.5416 105.83333 L 502.7083 105.83333 Q 370.41666 132.29166 264.5833 105.83333 L 158.74998 79.37499 L 132.29166 79.37499 Q 105.83333 79.37499 79.37499 79.37499 L 52.916664 79.37499 L 52.916664 79.37499 Q 52.916664 79.37499 26.458332 52.916664 L 0.0 26.458332 L 26.458332 26.458332 Q 26.458332 26.458332 26.458332 0.0 z" svg:height="1.3229166mm" draw:style-name="style-1274" svg:viewBox="0.0 0.0 1561.0416 132.29166" svg:width="15.610415mm" svg:x="254.26457mm" svg:y="129.91042mm"/>
          <draw:path svg:d="M 132.29166 185.20833 L 132.29166 238.12498 L 132.29166 1269.9999 Q 132.29166 2301.875 105.83333 2831.0415 L 105.83333 3360.2083 L 79.37499 3413.1248 Q 26.458332 3466.0415 26.458332 3439.5833 Q 26.458332 3386.6665 0.0 3386.6665 L 0.0 3386.6665 L 0.0 3280.8333 Q -26.458332 3148.5415 0.0 2222.5 L 0.0 1296.4583 L 0.0 634.99994 L 0.0 0.0 L 26.458332 0.0 Q 26.458332 -26.458332 52.916664 0.0 Q 79.37499 0.0 105.83333 79.37499 Q 132.29166 132.29166 132.29166 185.20833 z" svg:height="34.395832mm" draw:style-name="style-1275" svg:viewBox="0.0 0.0 132.29166 3439.5833" svg:width="1.3229166mm" svg:x="2.38125mm" svg:y="34.925mm"/>
          <draw:path svg:d="M 555.625 26.458332 L 555.625 26.458332 L 529.1666 26.458332 Q 502.7083 26.458332 502.7083 79.37499 L 502.7083 132.29166 L 317.49997 132.29166 Q 132.29166 132.29166 105.83333 105.83333 L 52.916664 79.37499 L 52.916664 79.37499 Q 52.916664 79.37499 26.458332 52.916664 L 0.0 26.458332 L 264.5833 0.0 Q 529.1666 -26.458332 529.1666 0.0 Q 529.1666 0.0 555.625 26.458332 z" svg:height="1.3229166mm" draw:style-name="style-1276" svg:viewBox="0.0 0.0 555.625 132.29166" svg:width="5.5562496mm" svg:x="166.15833mm" svg:y="126.73541mm"/>
          <draw:path svg:d="M 2883.9583 132.29166 L 2910.4165 132.29166 L 2936.8748 132.29166 L 2936.8748 132.29166 L 2936.8748 132.29166 Q 2936.8748 132.29166 2963.3333 158.74998 L 2963.3333 211.66666 L 2883.9583 238.12498 Q 2778.1248 264.5833 2778.1248 317.49997 Q 2778.1248 370.41666 2883.9583 396.87497 Q 2963.3333 423.3333 2989.7915 476.24997 Q 3042.7083 529.1666 3069.1665 502.7083 L 3095.6248 502.7083 L 3095.6248 555.625 L 3095.6248 608.5416 L 2989.7915 608.5416 Q 2910.4165 634.99994 2883.9583 687.9166 Q 2857.4998 740.8333 2963.3333 820.2083 Q 3095.6248 899.5833 3095.6248 952.49994 L 3095.6248 978.95825 L 3095.6248 1005.4166 Q 3095.6248 1005.4166 3042.7083 1031.875 L 3016.2498 1058.3333 L 3016.2498 1005.4166 Q 3042.7083 978.95825 3042.7083 952.49994 Q 3042.7083 899.5833 2778.1248 899.5833 Q 2539.9998 899.5833 2248.9583 1005.4166 Q 1931.4583 1058.3333 1508.1249 1269.9999 Q 1111.25 1481.6666 873.12494 1587.4999 L 661.4583 1693.3333 L 661.4583 1693.3333 Q 634.99994 1693.3333 634.99994 1719.7916 L 634.99994 1719.7916 L 608.5416 1719.7916 Q 582.0833 1746.2499 343.9583 1852.0833 L 132.29166 1957.9165 L 105.83333 1957.9165 L 79.37499 1957.9165 L 79.37499 1984.3749 L 79.37499 1984.3749 L 52.916664 1984.3749 L 52.916664 2010.8333 L 26.458332 2010.8333 L 0.0 2010.8333 L 0.0 1957.9165 L 26.458332 1931.4583 L 26.458332 1931.4583 L 26.458332 1904.9999 L 26.458332 1904.9999 L 26.458332 1904.9999 L 26.458332 1904.9999 L 26.458332 1878.5416 L 26.458332 1878.5416 L 26.458332 1852.0833 L 26.458332 1852.0833 L 26.458332 1852.0833 L 79.37499 1852.0833 L 105.83333 1852.0833 L 105.83333 1825.6249 L 132.29166 1825.6249 L 132.29166 1799.1666 Q 132.29166 1772.7083 185.20833 1746.2499 Q 185.20833 1693.3333 238.12498 1693.3333 Q 291.04166 1693.3333 396.87497 1640.4166 Q 476.24997 1587.4999 476.24997 1561.0416 Q 449.79166 1534.5833 423.3333 1508.1249 Q 370.41666 1481.6666 423.3333 1428.7499 Q 476.24997 1375.8333 449.79166 1243.5416 Q 423.3333 1111.25 396.87497 1111.25 Q 370.41666 1111.25 343.9583 1058.3333 L 343.9583 1005.4166 L 317.49997 1005.4166 L 317.49997 1005.4166 L 317.49997 978.95825 L 317.49997 978.95825 L 317.49997 978.95825 L 317.49997 952.49994 L 714.37494 767.2916 Q 1137.7083 582.0833 1137.7083 555.625 L 1137.7083 555.625 L 1164.1666 555.625 L 1190.6249 529.1666 L 1217.0833 529.1666 L 1243.5416 529.1666 L 1587.4999 396.87497 Q 1931.4583 264.5833 2010.8333 264.5833 Q 2090.2083 264.5833 2090.2083 238.12498 L 2090.2083 238.12498 L 2434.1665 211.66666 Q 2778.1248 185.20833 2751.6665 132.29166 Q 2725.2083 79.37499 2725.2083 52.916664 L 2725.2083 0.0 L 2751.6665 0.0 Q 2778.1248 0.0 2804.5833 52.916664 Q 2804.5833 105.83333 2831.0415 105.83333 Q 2883.9583 105.83333 2883.9583 132.29166 z" svg:height="20.108332mm" draw:style-name="style-1277" svg:viewBox="0.0 0.0 3095.6248 2010.8333" svg:width="30.95625mm" svg:x="227.80624mm" svg:y="52.916664mm"/>
          <draw:path svg:d="M 26.458332 26.458332 L 26.458332 0.0 L 132.29166 26.458332 Q 211.66666 52.916664 238.12498 52.916664 L 238.12498 52.916664 L 185.20833 158.74998 Q 158.74998 264.5833 132.29166 264.5833 Q 105.83333 264.5833 79.37499 264.5833 L 26.458332 264.5833 L 26.458332 264.5833 Q 26.458332 238.12498 0.0 238.12498 L 0.0 238.12498 L 0.0 158.74998 Q 26.458332 52.916664 26.458332 26.458332 z" svg:height="2.6458333mm" draw:style-name="style-1278" svg:viewBox="0.0 0.0 238.12498 264.5833" svg:width="2.38125mm" svg:x="161.66042mm" svg:y="205.84583mm"/>
          <draw:path svg:d="M 291.04166 0.0 L 291.04166 0.0 L 291.04166 26.458332 L 317.49997 26.458332 L 317.49997 26.458332 L 343.9583 26.458332 L 343.9583 52.916664 L 343.9583 105.83333 L 317.49997 132.29166 L 317.49997 158.74998 L 423.3333 158.74998 Q 502.7083 185.20833 502.7083 211.66666 Q 502.7083 211.66666 502.7083 238.12498 L 502.7083 238.12498 L 449.79166 238.12498 Q 423.3333 238.12498 423.3333 264.5833 Q 449.79166 317.49997 423.3333 343.9583 Q 396.87497 370.41666 238.12498 370.41666 L 79.37499 370.41666 L 79.37499 396.87497 L 79.37499 423.3333 L 79.37499 423.3333 L 52.916664 423.3333 L 52.916664 396.87497 Q 26.458332 396.87497 26.458332 396.87497 L 26.458332 396.87497 L 26.458332 370.41666 Q 26.458332 370.41666 0.0 343.9583 Q -26.458332 317.49997 0.0 264.5833 L 26.458332 211.66666 L 0.0 211.66666 L 0.0 211.66666 L 26.458332 185.20833 L 52.916664 158.74998 L 79.37499 158.74998 L 79.37499 158.74998 L 79.37499 158.74998 L 79.37499 158.74998 L 105.83333 158.74998 Q 105.83333 158.74998 132.29166 79.37499 L 185.20833 26.458332 L 185.20833 26.458332 L 185.20833 26.458332 L 211.66666 0.0 Q 211.66666 -26.458332 238.12498 0.0 Q 291.04166 0.0 291.04166 0.0 z" svg:height="4.233333mm" draw:style-name="style-1279" svg:viewBox="0.0 0.0 502.7083 423.3333" svg:width="5.027083mm" svg:x="182.29791mm" svg:y="145.52083mm"/>
          <draw:path svg:d="M 26.458332 79.37499 L 26.458332 0.0 L 79.37499 0.0 Q 158.74998 0.0 158.74998 52.916664 L 185.20833 105.83333 L 185.20833 105.83333 L 185.20833 105.83333 L 185.20833 158.74998 Q 185.20833 211.66666 211.66666 238.12498 Q 238.12498 238.12498 211.66666 343.9583 L 211.66666 423.3333 L 211.66666 423.3333 Q 185.20833 423.3333 185.20833 449.79166 L 185.20833 476.24997 L 211.66666 608.5416 Q 238.12498 740.8333 238.12498 767.2916 L 238.12498 793.74994 L 211.66666 793.74994 Q 185.20833 820.2083 132.29166 820.2083 Q 105.83333 820.2083 79.37499 820.2083 L 79.37499 820.2083 L 52.916664 820.2083 L 52.916664 820.2083 L 52.916664 820.2083 L 26.458332 793.74994 L 26.458332 793.74994 L 26.458332 767.2916 L 52.916664 767.2916 L 79.37499 767.2916 L 105.83333 767.2916 L 132.29166 767.2916 L 132.29166 740.8333 Q 132.29166 714.37494 105.83333 714.37494 L 105.83333 714.37494 L 79.37499 714.37494 Q 79.37499 714.37494 52.916664 687.9166 Q 26.458332 687.9166 26.458332 582.0833 L 0.0 476.24997 L 0.0 476.24997 Q 26.458332 476.24997 0.0 291.04166 L 0.0 132.29166 L 0.0 132.29166 L 26.458332 132.29166 L 26.458332 79.37499 z" svg:height="8.202083mm" draw:style-name="style-1280" svg:viewBox="0.0 0.0 238.12498 820.2083" svg:width="2.38125mm" svg:x="156.8979mm" svg:y="130.96875mm"/>
          <draw:path svg:d="M 634.99994 0.0 L 634.99994 0.0 L 634.99994 0.0 Q 634.99994 26.458332 634.99994 26.458332 L 661.4583 26.458332 L 661.4583 52.916664 L 661.4583 79.37499 L 661.4583 79.37499 Q 634.99994 79.37499 608.5416 105.83333 L 582.0833 132.29166 L 582.0833 132.29166 Q 582.0833 132.29166 608.5416 158.74998 L 634.99994 158.74998 L 634.99994 158.74998 Q 634.99994 185.20833 582.0833 211.66666 Q 502.7083 238.12498 370.41666 264.5833 Q 264.5833 264.5833 264.5833 291.04166 Q 264.5833 343.9583 158.74998 343.9583 L 52.916664 343.9583 L 52.916664 370.41666 L 26.458332 370.41666 L 0.0 370.41666 Q 0.0 343.9583 0.0 343.9583 Q 0.0 343.9583 26.458332 291.04166 L 79.37499 264.5833 L 105.83333 264.5833 L 105.83333 238.12498 L 158.74998 238.12498 L 185.20833 238.12498 L 211.66666 211.66666 L 238.12498 211.66666 L 238.12498 185.20833 L 238.12498 158.74998 L 264.5833 158.74998 L 317.49997 158.74998 L 317.49997 79.37499 Q 291.04166 26.458332 343.9583 52.916664 Q 396.87497 79.37499 476.24997 79.37499 Q 529.1666 52.916664 582.0833 26.458332 Q 608.5416 -26.458332 634.99994 0.0 z" svg:height="3.7041664mm" draw:style-name="style-1281" svg:viewBox="0.0 0.0 661.4583 370.41666" svg:width="6.614583mm" svg:x="22.754166mm" svg:y="33.60208mm"/>
          <draw:path svg:d="M 529.1666 0.0 L 529.1666 0.0 L 529.1666 26.458332 Q 529.1666 79.37499 555.625 79.37499 L 582.0833 79.37499 L 582.0833 79.37499 Q 582.0833 79.37499 423.3333 158.74998 L 238.12498 238.12498 L 211.66666 238.12498 L 185.20833 238.12498 L 185.20833 264.5833 L 158.74998 264.5833 L 158.74998 264.5833 L 158.74998 264.5833 L 132.29166 264.5833 Q 105.83333 291.04166 52.916664 291.04166 Q 0.0 291.04166 0.0 211.66666 L 0.0 132.29166 L 0.0 132.29166 L 26.458332 132.29166 L 26.458332 132.29166 L 26.458332 132.29166 L 26.458332 158.74998 L 52.916664 158.74998 L 52.916664 158.74998 L 52.916664 185.20833 L 105.83333 185.20833 Q 132.29166 185.20833 158.74998 158.74998 Q 185.20833 132.29166 343.9583 79.37499 Q 502.7083 26.458332 529.1666 0.0 z" svg:height="2.9104166mm" draw:style-name="style-1282" svg:viewBox="0.0 0.0 582.0833 291.04166" svg:width="5.820833mm" svg:x="233.36249mm" svg:y="86.518745mm"/>
          <draw:path svg:d="M 0.0 79.37499 L 0.0 0.0 L 0.0 0.0 L 26.458332 0.0 L 52.916664 26.458332 Q 79.37499 79.37499 132.29166 79.37499 L 158.74998 79.37499 L 132.29166 185.20833 Q 79.37499 317.49997 52.916664 317.49997 Q 26.458332 317.49997 26.458332 291.04166 Q 26.458332 238.12498 0.0 238.12498 L 0.0 238.12498 L 0.0 185.20833 Q 26.458332 132.29166 0.0 79.37499 z" svg:height="3.1749997mm" draw:style-name="style-1283" svg:viewBox="0.0 0.0 158.74998 317.49997" svg:width="1.5874999mm" svg:x="120.91457mm" svg:y="202.40623mm"/>
          <draw:path svg:d="M 79.37499 79.37499 L 105.83333 0.0 L 105.83333 0.0 L 105.83333 0.0 L 158.74998 79.37499 Q 211.66666 132.29166 238.12498 158.74998 Q 264.5833 185.20833 291.04166 264.5833 L 291.04166 343.9583 L 291.04166 343.9583 Q 264.5833 343.9583 264.5833 291.04166 Q 238.12498 238.12498 211.66666 317.49997 Q 158.74998 423.3333 132.29166 423.3333 Q 105.83333 423.3333 105.83333 317.49997 L 79.37499 238.12498 L 52.916664 291.04166 Q 52.916664 370.41666 26.458332 396.87497 L 0.0 423.3333 L 0.0 423.3333 L 0.0 423.3333 L 0.0 291.04166 Q 0.0 185.20833 26.458332 158.74998 Q 52.916664 132.29166 79.37499 79.37499 z" svg:height="4.233333mm" draw:style-name="style-1284" svg:viewBox="0.0 0.0 291.04166 423.3333" svg:width="2.9104166mm" svg:x="178.32916mm" svg:y="151.07707mm"/>
          <draw:path svg:d="M 529.1666 79.37499 L 608.5416 79.37499 L 687.9166 105.83333 L 767.2916 105.83333 L 793.74994 105.83333 L 846.6666 79.37499 L 899.5833 79.37499 L 926.0416 79.37499 L 926.0416 105.83333 L 899.5833 105.83333 L 899.5833 105.83333 L 899.5833 132.29166 L 846.6666 132.29166 Q 820.2083 132.29166 793.74994 185.20833 Q 740.8333 264.5833 740.8333 396.87497 Q 740.8333 502.7083 687.9166 502.7083 L 608.5416 502.7083 L 608.5416 529.1666 L 582.0833 529.1666 L 582.0833 529.1666 L 582.0833 555.625 L 582.0833 555.625 L 582.0833 555.625 L 608.5416 555.625 L 608.5416 555.625 L 608.5416 582.0833 L 634.99994 582.0833 L 634.99994 582.0833 L 634.99994 608.5416 L 634.99994 608.5416 L 634.99994 608.5416 L 661.4583 608.5416 L 661.4583 608.5416 L 714.37494 634.99994 Q 793.74994 661.4583 793.74994 661.4583 L 793.74994 687.9166 L 793.74994 687.9166 Q 767.2916 714.37494 740.8333 714.37494 L 687.9166 714.37494 L 634.99994 687.9166 L 608.5416 661.4583 L 582.0833 661.4583 L 529.1666 661.4583 L 529.1666 634.99994 Q 529.1666 634.99994 449.79166 608.5416 Q 370.41666 555.625 291.04166 502.7083 Q 211.66666 449.79166 211.66666 343.9583 Q 211.66666 211.66666 105.83333 105.83333 L 0.0 0.0 L 158.74998 26.458332 Q 343.9583 26.458332 423.3333 52.916664 Q 476.24997 79.37499 529.1666 79.37499 z" svg:height="7.1437497mm" draw:style-name="style-1285" svg:viewBox="0.0 0.0 926.0416 714.37494" svg:width="9.260416mm" svg:x="263.525mm" svg:y="151.07707mm"/>
          <draw:path svg:d="M 52.916664 0.0 L 52.916664 0.0 L 79.37499 0.0 L 105.83333 0.0 L 132.29166 79.37499 Q 132.29166 158.74998 185.20833 185.20833 Q 185.20833 238.12498 211.66666 449.79166 Q 238.12498 661.4583 238.12498 767.2916 L 238.12498 873.12494 L 238.12498 978.95825 Q 238.12498 1111.25 238.12498 1164.1666 L 238.12498 1217.0833 L 238.12498 1243.5416 Q 238.12498 1296.4583 211.66666 1402.2916 L 185.20833 1508.1249 L 185.20833 1508.1249 L 185.20833 1508.1249 L 185.20833 1534.5833 L 185.20833 1534.5833 L 158.74998 1561.0416 L 158.74998 1561.0416 L 132.29166 1561.0416 L 79.37499 1561.0416 L 79.37499 1534.5833 L 79.37499 1534.5833 L 52.916664 1534.5833 L 52.916664 1508.1249 L 52.916664 1508.1249 L 26.458332 1508.1249 L 26.458332 1508.1249 L 26.458332 1508.1249 L 26.458332 1508.1249 L 26.458332 1508.1249 L 0.0 1296.4583 L 0.0 1058.3333 L 0.0 1058.3333 Q 26.458332 1058.3333 26.458332 555.625 L 26.458332 26.458332 L 26.458332 26.458332 Q 52.916664 26.458332 52.916664 0.0 z" svg:height="15.610415mm" draw:style-name="style-1286" svg:viewBox="0.0 0.0 238.12498 1561.0416" svg:width="2.38125mm" svg:x="87.04791mm" svg:y="107.68541mm"/>
          <draw:path svg:d="M 423.3333 0.0 L 449.79166 0.0 L 449.79166 26.458332 L 449.79166 52.916664 L 502.7083 52.916664 Q 555.625 52.916664 608.5416 158.74998 Q 661.4583 264.5833 661.4583 264.5833 Q 661.4583 291.04166 687.9166 317.49997 L 714.37494 343.9583 L 714.37494 370.41666 L 714.37494 370.41666 L 661.4583 370.41666 Q 582.0833 370.41666 582.0833 396.87497 Q 582.0833 423.3333 502.7083 423.3333 L 396.87497 423.3333 L 396.87497 449.79166 L 396.87497 449.79166 L 423.3333 449.79166 L 423.3333 476.24997 L 476.24997 476.24997 L 529.1666 476.24997 L 529.1666 502.7083 L 555.625 502.7083 L 555.625 529.1666 L 555.625 555.625 L 529.1666 582.0833 L 529.1666 608.5416 L 608.5416 608.5416 L 661.4583 608.5416 L 661.4583 608.5416 Q 661.4583 634.99994 608.5416 634.99994 Q 529.1666 634.99994 502.7083 687.9166 Q 502.7083 767.2916 476.24997 767.2916 L 449.79166 793.74994 L 423.3333 793.74994 L 396.87497 793.74994 L 396.87497 767.2916 L 396.87497 767.2916 L 370.41666 767.2916 L 370.41666 767.2916 L 370.41666 767.2916 Q 370.41666 740.8333 343.9583 740.8333 Q 317.49997 740.8333 185.20833 714.37494 L 79.37499 714.37494 L 79.37499 687.9166 Q 79.37499 687.9166 52.916664 687.9166 L 52.916664 687.9166 L 26.458332 687.9166 L 26.458332 687.9166 L 26.458332 661.4583 L 26.458332 661.4583 L 0.0 634.99994 L 0.0 608.5416 L 26.458332 608.5416 L 52.916664 608.5416 L 52.916664 582.0833 Q 26.458332 529.1666 26.458332 502.7083 L 0.0 476.24997 L 79.37499 476.24997 Q 132.29166 476.24997 105.83333 449.79166 Q 79.37499 423.3333 105.83333 423.3333 Q 132.29166 423.3333 132.29166 396.87497 L 158.74998 396.87497 L 185.20833 396.87497 L 211.66666 370.41666 L 211.66666 370.41666 L 238.12498 370.41666 L 238.12498 343.9583 L 238.12498 317.49997 L 211.66666 317.49997 L 211.66666 317.49997 L 211.66666 291.04166 L 185.20833 291.04166 L 185.20833 264.5833 L 185.20833 238.12498 L 158.74998 211.66666 Q 158.74998 158.74998 185.20833 158.74998 Q 238.12498 132.29166 238.12498 105.83333 Q 238.12498 52.916664 291.04166 52.916664 Q 343.9583 52.916664 370.41666 26.458332 Q 396.87497 0.0 423.3333 0.0 z" svg:height="7.9374995mm" draw:style-name="style-1287" svg:viewBox="0.0 0.0 714.37494 793.74994" svg:width="7.1437497mm" svg:x="161.13124mm" svg:y="142.34583mm"/>
          <draw:path svg:d="M 79.37499 26.458332 L 79.37499 26.458332 L 105.83333 0.0 L 158.74998 0.0 L 158.74998 26.458332 L 158.74998 26.458332 L 105.83333 52.916664 Q 52.916664 79.37499 79.37499 132.29166 Q 105.83333 158.74998 105.83333 291.04166 L 105.83333 423.3333 L 79.37499 502.7083 L 79.37499 582.0833 L 52.916664 582.0833 L 52.916664 555.625 L 26.458332 555.625 L 0.0 555.625 L 0.0 529.1666 L 0.0 502.7083 L 0.0 476.24997 L 0.0 449.79166 L 0.0 396.87497 Q 0.0 370.41666 0.0 211.66666 L 26.458332 52.916664 L 26.458332 52.916664 Q 52.916664 52.916664 52.916664 26.458332 L 52.916664 26.458332 L 52.916664 26.458332 L 52.916664 26.458332 L 79.37499 26.458332 z" svg:height="5.820833mm" draw:style-name="style-1288" svg:viewBox="0.0 0.0 158.74998 582.0833" svg:width="1.5874999mm" svg:x="271.4625mm" svg:y="75.93541mm"/>
          <draw:path svg:d="M 343.9583 0.0 L 343.9583 0.0 L 476.24997 0.0 L 608.5416 0.0 L 634.99994 0.0 L 661.4583 0.0 L 661.4583 26.458332 L 687.9166 52.916664 L 687.9166 52.916664 L 687.9166 79.37499 L 767.2916 52.916664 Q 846.6666 52.916664 846.6666 52.916664 L 846.6666 52.916664 L 846.6666 52.916664 Q 846.6666 52.916664 873.12494 79.37499 L 873.12494 105.83333 L 873.12494 105.83333 Q 873.12494 132.29166 793.74994 132.29166 L 740.8333 132.29166 L 687.9166 132.29166 Q 661.4583 132.29166 661.4583 158.74998 Q 687.9166 158.74998 661.4583 185.20833 Q 634.99994 185.20833 396.87497 185.20833 L 158.74998 185.20833 L 158.74998 211.66666 L 158.74998 211.66666 L 132.29166 211.66666 L 132.29166 238.12498 L 105.83333 238.12498 L 105.83333 238.12498 L 79.37499 238.12498 L 52.916664 238.12498 L 26.458332 211.66666 L 0.0 185.20833 L 0.0 185.20833 L 0.0 185.20833 L 26.458332 185.20833 L 26.458332 185.20833 L 26.458332 158.74998 L 52.916664 158.74998 L 52.916664 158.74998 L 52.916664 132.29166 L 52.916664 132.29166 L 52.916664 132.29166 L 158.74998 105.83333 Q 238.12498 79.37499 291.04166 52.916664 Q 370.41666 26.458332 343.9583 26.458332 Q 343.9583 26.458332 343.9583 0.0 z" svg:height="2.38125mm" draw:style-name="style-1289" svg:viewBox="0.0 0.0 873.12494 238.12498" svg:width="8.73125mm" svg:x="88.899994mm" svg:y="121.97291mm"/>
          <draw:path svg:d="M 211.66666 0.0 L 264.5833 0.0 L 264.5833 52.916664 Q 264.5833 79.37499 291.04166 79.37499 Q 317.49997 79.37499 343.9583 132.29166 Q 370.41666 211.66666 396.87497 291.04166 L 396.87497 370.41666 L 396.87497 370.41666 Q 396.87497 396.87497 264.5833 423.3333 L 158.74998 476.24997 L 105.83333 476.24997 Q 79.37499 476.24997 79.37499 423.3333 Q 79.37499 370.41666 52.916664 370.41666 Q 26.458332 370.41666 0.0 317.49997 Q 0.0 264.5833 26.458332 185.20833 L 52.916664 105.83333 L 105.83333 79.37499 Q 132.29166 79.37499 158.74998 52.916664 Q 158.74998 26.458332 211.66666 0.0 z" svg:height="4.7625mm" draw:style-name="style-1290" svg:viewBox="0.0 0.0 396.87497 476.24997" svg:width="3.9687498mm" svg:x="239.7125mm" svg:y="73.81875mm"/>
          <draw:path svg:d="M 529.1666 0.0 L 555.625 0.0 L 555.625 79.37499 Q 555.625 158.74998 582.0833 211.66666 Q 608.5416 238.12498 608.5416 264.5833 Q 608.5416 291.04166 634.99994 291.04166 Q 661.4583 291.04166 634.99994 370.41666 Q 608.5416 423.3333 661.4583 502.7083 Q 687.9166 582.0833 661.4583 582.0833 L 634.99994 582.0833 L 661.4583 608.5416 L 687.9166 634.99994 L 687.9166 634.99994 L 714.37494 634.99994 L 714.37494 634.99994 L 714.37494 634.99994 L 740.8333 634.99994 L 767.2916 634.99994 L 767.2916 634.99994 L 767.2916 634.99994 L 767.2916 634.99994 L 767.2916 661.4583 L 740.8333 661.4583 L 740.8333 687.9166 L 687.9166 687.9166 L 634.99994 687.9166 L 634.99994 714.37494 L 608.5416 714.37494 L 608.5416 740.8333 Q 582.0833 793.74994 582.0833 793.74994 L 582.0833 793.74994 L 582.0833 793.74994 Q 582.0833 793.74994 423.3333 846.6666 L 238.12498 899.5833 L 238.12498 899.5833 L 238.12498 899.5833 L 132.29166 926.0416 L 0.0 926.0416 L 0.0 899.5833 L 0.0 899.5833 L 0.0 899.5833 L 26.458332 899.5833 L 26.458332 899.5833 L 26.458332 899.5833 L 26.458332 873.12494 L 26.458332 873.12494 L 52.916664 873.12494 L 52.916664 846.6666 L 52.916664 846.6666 L 79.37499 846.6666 L 79.37499 846.6666 L 79.37499 846.6666 L 132.29166 820.2083 Q 158.74998 793.74994 264.5833 714.37494 Q 370.41666 634.99994 343.9583 476.24997 Q 343.9583 317.49997 423.3333 185.20833 L 502.7083 52.916664 L 502.7083 26.458332 Q 502.7083 0.0 529.1666 0.0 z" svg:height="9.260416mm" draw:style-name="style-1291" svg:viewBox="0.0 0.0 767.2916 926.0416" svg:width="7.6729164mm" svg:x="234.68541mm" svg:y="207.43332mm"/>
          <draw:path svg:d="M 714.37494 0.0 L 740.8333 0.0 L 740.8333 26.458332 Q 767.2916 52.916664 767.2916 52.916664 L 767.2916 52.916664 L 767.2916 52.916664 Q 767.2916 52.916664 767.2916 79.37499 L 793.74994 79.37499 L 793.74994 105.83333 L 820.2083 132.29166 L 820.2083 132.29166 L 820.2083 158.74998 L 899.5833 158.74998 Q 978.95825 158.74998 1005.4166 132.29166 Q 1031.875 105.83333 1084.7916 105.83333 Q 1111.25 105.83333 1111.25 132.29166 Q 1137.7083 158.74998 1137.7083 132.29166 Q 1164.1666 105.83333 1190.6249 185.20833 Q 1190.6249 238.12498 1217.0833 317.49997 L 1217.0833 370.41666 L 1243.5416 370.41666 L 1269.9999 370.41666 L 1269.9999 370.41666 Q 1269.9999 370.41666 1243.5416 396.87497 L 1190.6249 423.3333 L 1190.6249 449.79166 Q 1190.6249 476.24997 1243.5416 476.24997 Q 1296.4583 476.24997 1296.4583 502.7083 L 1296.4583 502.7083 L 1243.5416 502.7083 L 1217.0833 529.1666 L 1217.0833 529.1666 L 1243.5416 529.1666 L 1243.5416 555.625 L 1243.5416 582.0833 L 1269.9999 582.0833 L 1269.9999 582.0833 L 1269.9999 608.5416 L 1296.4583 608.5416 L 1296.4583 634.99994 L 1296.4583 661.4583 L 1137.7083 661.4583 Q 978.95825 634.99994 952.49994 634.99994 Q 926.0416 634.99994 926.0416 608.5416 Q 899.5833 582.0833 767.2916 582.0833 L 608.5416 582.0833 L 608.5416 582.0833 Q 608.5416 555.625 502.7083 555.625 L 396.87497 555.625 L 396.87497 555.625 L 370.41666 555.625 L 343.9583 555.625 Q 343.9583 529.1666 343.9583 529.1666 Q 343.9583 529.1666 291.04166 529.1666 L 238.12498 502.7083 L 238.12498 502.7083 Q 238.12498 476.24997 132.29166 476.24997 L 0.0 476.24997 L 0.0 449.79166 L 0.0 423.3333 L 0.0 423.3333 L 26.458332 423.3333 L 26.458332 423.3333 L 26.458332 423.3333 L 52.916664 423.3333 L 79.37499 423.3333 L 79.37499 423.3333 L 79.37499 423.3333 L 105.83333 423.3333 L 105.83333 423.3333 L 317.49997 423.3333 Q 529.1666 423.3333 529.1666 396.87497 L 529.1666 396.87497 L 529.1666 396.87497 L 555.625 396.87497 L 555.625 370.41666 L 555.625 343.9583 L 555.625 264.5833 Q 555.625 158.74998 555.625 105.83333 L 555.625 52.916664 L 608.5416 52.916664 Q 661.4583 52.916664 661.4583 26.458332 Q 687.9166 0.0 714.37494 0.0 z" svg:height="6.614583mm" draw:style-name="style-1292" svg:viewBox="0.0 0.0 1296.4583 661.4583" svg:width="12.964582mm" svg:x="86.518745mm" svg:y="141.81667mm"/>
          <draw:path svg:d="M 555.625 0.0 L 582.0833 0.0 L 582.0833 449.79166 Q 555.625 899.5833 555.625 899.5833 L 555.625 899.5833 L 555.625 846.6666 Q 555.625 793.74994 529.1666 793.74994 L 502.7083 820.2083 L 502.7083 793.74994 Q 502.7083 793.74994 476.24997 582.0833 Q 476.24997 396.87497 396.87497 423.3333 Q 317.49997 423.3333 343.9583 396.87497 Q 343.9583 370.41666 211.66666 396.87497 L 79.37499 423.3333 L 79.37499 423.3333 Q 79.37499 396.87497 26.458332 423.3333 L 0.0 423.3333 L 0.0 396.87497 Q 0.0 370.41666 26.458332 370.41666 Q 79.37499 370.41666 79.37499 343.9583 L 79.37499 343.9583 L 79.37499 343.9583 Q 79.37499 343.9583 105.83333 317.49997 L 105.83333 317.49997 L 132.29166 317.49997 L 158.74998 317.49997 L 317.49997 211.66666 Q 476.24997 105.83333 502.7083 105.83333 Q 529.1666 105.83333 529.1666 52.916664 L 529.1666 26.458332 L 555.625 26.458332 Q 555.625 0.0 555.625 0.0 z" svg:height="8.995832mm" draw:style-name="style-1293" svg:viewBox="0.0 0.0 582.0833 899.5833" svg:width="5.820833mm" svg:x="286.54373mm" svg:y="20.108332mm"/>
          <draw:path svg:d="M 264.5833 26.458332 L 264.5833 0.0 L 714.37494 185.20833 Q 1164.1666 343.9583 1217.0833 370.41666 L 1243.5416 396.87497 L 1269.9999 396.87497 L 1269.9999 396.87497 L 1375.8333 423.3333 Q 1508.1249 449.79166 1534.5833 449.79166 L 1561.0416 449.79166 L 1561.0416 449.79166 Q 1561.0416 449.79166 1587.4999 476.24997 L 1587.4999 476.24997 L 1587.4999 555.625 Q 1587.4999 661.4583 1587.4999 661.4583 L 1587.4999 661.4583 L 1561.0416 661.4583 L 1561.0416 661.4583 L 1561.0416 687.9166 L 1534.5833 687.9166 L 1534.5833 714.37494 L 1534.5833 740.8333 L 1587.4999 714.37494 Q 1613.9583 714.37494 1613.9583 767.2916 L 1613.9583 846.6666 L 1693.3333 820.2083 Q 1746.2499 767.2916 1799.1666 793.74994 L 1825.6249 793.74994 L 1825.6249 793.74994 L 1852.0833 793.74994 L 1852.0833 820.2083 L 1852.0833 820.2083 L 1852.0833 820.2083 L 1852.0833 846.6666 L 1852.0833 846.6666 L 1825.6249 846.6666 L 1825.6249 873.12494 L 1825.6249 873.12494 L 1799.1666 873.12494 L 1799.1666 873.12494 L 1799.1666 846.6666 L 1799.1666 820.2083 L 1772.7083 820.2083 L 1746.2499 820.2083 L 1746.2499 846.6666 L 1746.2499 846.6666 L 1719.7916 952.49994 Q 1693.3333 1058.3333 1719.7916 1084.7916 L 1719.7916 1084.7916 L 1719.7916 1111.25 L 1693.3333 1137.7083 L 1693.3333 1137.7083 L 1693.3333 1137.7083 L 1693.3333 1164.1666 L 1693.3333 1164.1666 L 1666.8749 1164.1666 L 1666.8749 1137.7083 L 1613.9583 1137.7083 Q 1561.0416 1137.7083 1217.0833 1031.875 Q 846.6666 952.49994 846.6666 978.95825 Q 846.6666 1005.4166 793.74994 978.95825 L 740.8333 926.0416 L 740.8333 926.0416 L 740.8333 926.0416 L 714.37494 926.0416 L 714.37494 926.0416 L 661.4583 899.5833 L 608.5416 873.12494 L 608.5416 873.12494 L 582.0833 873.12494 L 582.0833 873.12494 L 582.0833 873.12494 L 582.0833 899.5833 L 582.0833 899.5833 L 555.625 899.5833 L 555.625 926.0416 L 555.625 926.0416 L 529.1666 926.0416 L 529.1666 926.0416 L 529.1666 926.0416 L 502.7083 926.0416 Q 476.24997 926.0416 449.79166 899.5833 L 423.3333 899.5833 L 396.87497 899.5833 Q 370.41666 873.12494 264.5833 846.6666 L 132.29166 793.74994 L 132.29166 767.2916 Q 105.83333 767.2916 52.916664 714.37494 L 0.0 661.4583 L 0.0 661.4583 L 0.0 661.4583 L 52.916664 634.99994 Q 52.916664 608.5416 79.37499 608.5416 L 79.37499 582.0833 L 105.83333 555.625 Q 158.74998 502.7083 158.74998 502.7083 L 158.74998 502.7083 L 158.74998 449.79166 Q 158.74998 423.3333 105.83333 396.87497 L 52.916664 343.9583 L 52.916664 370.41666 L 52.916664 370.41666 L 26.458332 370.41666 L 26.458332 370.41666 L 26.458332 343.9583 L 26.458332 317.49997 L 52.916664 317.49997 L 79.37499 291.04166 L 158.74998 291.04166 Q 238.12498 291.04166 264.5833 264.5833 Q 264.5833 264.5833 291.04166 264.5833 L 291.04166 238.12498 L 291.04166 238.12498 L 317.49997 238.12498 L 317.49997 211.66666 L 317.49997 185.20833 L 317.49997 132.29166 L 317.49997 105.83333 L 317.49997 79.37499 Q 317.49997 52.916664 291.04166 26.458332 L 264.5833 26.458332 L 264.5833 26.458332 z" svg:height="11.641666mm" draw:style-name="style-1294" svg:viewBox="0.0 0.0 1852.0833 1164.1666" svg:width="18.520832mm" svg:x="92.604164mm" svg:y="68.52708mm"/>
          <draw:path svg:d="M 529.1666 0.0 L 529.1666 0.0 L 529.1666 185.20833 Q 529.1666 370.41666 502.7083 476.24997 L 502.7083 582.0833 L 476.24997 582.0833 Q 449.79166 555.625 423.3333 529.1666 Q 423.3333 502.7083 370.41666 502.7083 Q 343.9583 502.7083 343.9583 555.625 L 343.9583 634.99994 L 317.49997 634.99994 Q 291.04166 608.5416 291.04166 555.625 Q 291.04166 502.7083 264.5833 502.7083 L 211.66666 529.1666 L 211.66666 529.1666 Q 211.66666 529.1666 185.20833 502.7083 Q 158.74998 476.24997 185.20833 423.3333 Q 185.20833 370.41666 158.74998 370.41666 Q 105.83333 370.41666 52.916664 264.5833 L 0.0 158.74998 L 0.0 158.74998 L 0.0 158.74998 L 26.458332 158.74998 L 26.458332 132.29166 L 105.83333 132.29166 L 158.74998 132.29166 L 158.74998 105.83333 L 158.74998 105.83333 L 185.20833 105.83333 L 185.20833 79.37499 L 343.9583 79.37499 Q 476.24997 52.916664 502.7083 26.458332 Q 529.1666 0.0 529.1666 0.0 z M 238.12498 423.3333 Q 264.5833 423.3333 264.5833 449.79166 Q 264.5833 476.24997 238.12498 476.24997 Q 211.66666 476.24997 211.66666 449.79166 Q 211.66666 423.3333 238.12498 423.3333 z" svg:height="6.3499994mm" draw:style-name="style-1295" svg:viewBox="0.0 0.0 529.1666 634.99994" svg:width="5.2916665mm" svg:x="151.87082mm" svg:y="114.564575mm"/>
          <draw:path svg:d="M 317.49997 0.0 L 317.49997 0.0 L 317.49997 0.0 L 343.9583 0.0 L 370.41666 0.0 L 370.41666 0.0 L 370.41666 26.458332 Q 370.41666 26.458332 317.49997 79.37499 L 264.5833 158.74998 L 264.5833 185.20833 L 264.5833 211.66666 L 238.12498 211.66666 Q 211.66666 211.66666 211.66666 238.12498 Q 211.66666 291.04166 185.20833 291.04166 L 158.74998 291.04166 L 132.29166 291.04166 Q 105.83333 291.04166 105.83333 264.5833 Q 105.83333 238.12498 52.916664 238.12498 Q 26.458332 238.12498 0.0 185.20833 Q 0.0 132.29166 0.0 132.29166 Q 26.458332 105.83333 26.458332 79.37499 L 26.458332 26.458332 L 26.458332 0.0 Q 26.458332 -26.458332 158.74998 0.0 Q 291.04166 26.458332 317.49997 0.0 z" svg:height="2.9104166mm" draw:style-name="style-1296" svg:viewBox="0.0 0.0 370.41666 291.04166" svg:width="3.7041664mm" svg:x="198.96666mm" svg:y="31.485415mm"/>
          <draw:path svg:d="M 952.49994 0.0 L 952.49994 0.0 L 978.95825 0.0 Q 978.95825 26.458332 1005.4166 52.916664 L 1005.4166 52.916664 L 1005.4166 105.83333 L 1005.4166 185.20833 L 978.95825 185.20833 Q 978.95825 158.74998 952.49994 158.74998 L 926.0416 158.74998 L 873.12494 211.66666 Q 820.2083 264.5833 820.2083 582.0833 Q 820.2083 873.12494 846.6666 873.12494 L 846.6666 873.12494 L 846.6666 926.0416 L 820.2083 978.95825 L 846.6666 1031.875 Q 846.6666 1058.3333 873.12494 1084.7916 Q 899.5833 1111.25 873.12494 1111.25 Q 820.2083 1137.7083 820.2083 1322.9166 Q 820.2083 1534.5833 820.2083 1587.4999 L 820.2083 1613.9583 L 820.2083 1640.4166 L 820.2083 1666.8749 L 846.6666 1666.8749 L 846.6666 1693.3333 L 1084.7916 1666.8749 Q 1349.3749 1666.8749 1349.3749 1693.3333 Q 1349.3749 1719.7916 1375.8333 1746.2499 L 1375.8333 1772.7083 L 1375.8333 1772.7083 Q 1375.8333 1799.1666 1375.8333 1799.1666 Q 1402.2916 1799.1666 1349.3749 1852.0833 L 1296.4583 1878.5416 L 1031.875 1878.5416 Q 740.8333 1852.0833 634.99994 1852.0833 Q 529.1666 1799.1666 396.87497 1799.1666 L 264.5833 1772.7083 L 238.12498 1772.7083 Q 238.12498 1799.1666 238.12498 1799.1666 L 211.66666 1799.1666 L 185.20833 1799.1666 L 185.20833 1799.1666 L 211.66666 1746.2499 Q 238.12498 1693.3333 264.5833 1693.3333 L 264.5833 1666.8749 L 291.04166 1666.8749 Q 317.49997 1640.4166 317.49997 1640.4166 Q 343.9583 1640.4166 291.04166 1587.4999 Q 238.12498 1561.0416 264.5833 1508.1249 L 291.04166 1455.2083 L 291.04166 1455.2083 Q 291.04166 1455.2083 317.49997 1428.7499 L 317.49997 1428.7499 L 343.9583 1428.7499 Q 370.41666 1428.7499 370.41666 1455.2083 Q 396.87497 1455.2083 396.87497 1349.3749 Q 423.3333 1243.5416 370.41666 1217.0833 Q 291.04166 1190.6249 291.04166 952.49994 L 291.04166 687.9166 L 264.5833 687.9166 L 264.5833 687.9166 L 264.5833 714.37494 L 238.12498 714.37494 L 238.12498 714.37494 Q 238.12498 740.8333 211.66666 767.2916 L 185.20833 820.2083 L 158.74998 793.74994 L 158.74998 767.2916 L 132.29166 767.2916 L 105.83333 767.2916 L 105.83333 714.37494 Q 132.29166 661.4583 132.29166 529.1666 Q 132.29166 423.3333 105.83333 370.41666 L 52.916664 343.9583 L 52.916664 343.9583 Q 52.916664 317.49997 105.83333 317.49997 Q 132.29166 291.04166 132.29166 264.5833 L 79.37499 238.12498 L 79.37499 238.12498 L 79.37499 211.66666 L 79.37499 211.66666 L 79.37499 211.66666 L 52.916664 211.66666 L 52.916664 211.66666 L 26.458332 185.20833 L 0.0 185.20833 L 0.0 185.20833 L 0.0 158.74998 L 26.458332 158.74998 L 79.37499 158.74998 L 79.37499 185.20833 L 79.37499 185.20833 L 105.83333 185.20833 L 105.83333 211.66666 L 132.29166 211.66666 L 185.20833 211.66666 L 185.20833 211.66666 Q 185.20833 211.66666 211.66666 211.66666 L 211.66666 185.20833 L 238.12498 185.20833 L 264.5833 158.74998 L 264.5833 158.74998 L 291.04166 158.74998 L 291.04166 211.66666 Q 291.04166 238.12498 317.49997 238.12498 L 317.49997 238.12498 L 317.49997 264.5833 Q 343.9583 264.5833 343.9583 264.5833 L 343.9583 238.12498 L 370.41666 238.12498 L 396.87497 238.12498 L 396.87497 317.49997 L 396.87497 396.87497 L 449.79166 396.87497 L 502.7083 370.41666 L 529.1666 370.41666 L 555.625 370.41666 L 687.9166 264.5833 Q 820.2083 158.74998 873.12494 105.83333 Q 873.12494 79.37499 899.5833 52.916664 L 899.5833 52.916664 L 899.5833 52.916664 Q 926.0416 52.916664 926.0416 52.916664 L 926.0416 26.458332 L 926.0416 26.458332 L 926.0416 26.458332 L 952.49994 0.0 z M 264.5833 423.3333 Q 317.49997 423.3333 343.9583 449.79166 Q 396.87497 502.7083 317.49997 502.7083 Q 238.12498 529.1666 211.66666 476.24997 Q 185.20833 423.3333 264.5833 423.3333 z" svg:height="18.785416mm" draw:style-name="style-1297" svg:viewBox="0.0 0.0 1375.8333 1878.5416" svg:width="13.758332mm" svg:x="269.08124mm" svg:y="109.00833mm"/>
          <draw:path svg:d="M 105.83333 0.0 L 132.29166 0.0 L 132.29166 26.458332 Q 158.74998 52.916664 211.66666 52.916664 L 264.5833 52.916664 L 264.5833 52.916664 Q 264.5833 52.916664 185.20833 79.37499 L 132.29166 105.83333 L 132.29166 79.37499 L 132.29166 79.37499 L 105.83333 79.37499 L 105.83333 105.83333 L 105.83333 105.83333 L 79.37499 105.83333 L 79.37499 105.83333 L 79.37499 105.83333 L 79.37499 132.29166 L 79.37499 132.29166 L 52.916664 132.29166 L 52.916664 158.74998 L 26.458332 158.74998 L 0.0 158.74998 L 0.0 158.74998 L 0.0 132.29166 L 0.0 132.29166 L 0.0 105.83333 L 26.458332 105.83333 Q 52.916664 105.83333 79.37499 52.916664 Q 79.37499 0.0 105.83333 0.0 z" svg:height="1.5874999mm" draw:style-name="style-1298" svg:viewBox="0.0 0.0 264.5833 158.74998" svg:width="2.6458333mm" svg:x="245.7979mm" svg:y="75.67083mm"/>
          <draw:path svg:d="M 0.0 52.916664 L 0.0 0.0 L 52.916664 0.0 L 105.83333 0.0 L 211.66666 0.0 Q 317.49997 26.458332 317.49997 52.916664 L 317.49997 79.37499 L 291.04166 105.83333 Q 264.5833 105.83333 264.5833 132.29166 L 264.5833 132.29166 L 264.5833 132.29166 Q 264.5833 132.29166 238.12498 158.74998 Q 211.66666 185.20833 158.74998 185.20833 Q 79.37499 211.66666 52.916664 158.74998 Q 0.0 132.29166 0.0 52.916664 z" svg:height="1.8520832mm" draw:style-name="style-1299" svg:viewBox="0.0 0.0 317.49997 185.20833" svg:width="3.1749997mm" svg:x="137.58333mm" svg:y="214.31248mm"/>
          <draw:path svg:d="M 52.916664 26.458332 L 105.83333 0.0 L 132.29166 26.458332 Q 158.74998 26.458332 211.66666 79.37499 Q 211.66666 132.29166 238.12498 132.29166 L 238.12498 132.29166 L 238.12498 185.20833 Q 211.66666 238.12498 211.66666 317.49997 L 211.66666 370.41666 L 158.74998 370.41666 Q 105.83333 370.41666 79.37499 370.41666 Q 52.916664 370.41666 52.916664 317.49997 L 26.458332 238.12498 L 26.458332 211.66666 L 0.0 211.66666 L 0.0 132.29166 L 0.0 52.916664 L 26.458332 52.916664 L 26.458332 52.916664 L 52.916664 26.458332 z" svg:height="3.7041664mm" draw:style-name="style-1300" svg:viewBox="0.0 0.0 238.12498 370.41666" svg:width="2.38125mm" svg:x="5.820833mm" svg:y="46.0375mm"/>
          <draw:path svg:d="M 211.66666 52.916664 L 211.66666 0.0 L 211.66666 0.0 L 211.66666 0.0 L 238.12498 26.458332 L 238.12498 52.916664 L 264.5833 52.916664 L 291.04166 26.458332 L 291.04166 26.458332 L 317.49997 26.458332 L 317.49997 26.458332 L 317.49997 26.458332 L 317.49997 0.0 L 343.9583 0.0 L 370.41666 26.458332 Q 370.41666 26.458332 396.87497 26.458332 Q 423.3333 0.0 396.87497 105.83333 Q 370.41666 185.20833 370.41666 211.66666 L 370.41666 211.66666 L 370.41666 238.12498 L 370.41666 238.12498 L 343.9583 264.5833 L 343.9583 291.04166 L 317.49997 291.04166 L 264.5833 291.04166 L 264.5833 291.04166 L 264.5833 264.5833 L 238.12498 264.5833 L 238.12498 238.12498 L 185.20833 238.12498 L 132.29166 238.12498 L 132.29166 211.66666 L 105.83333 211.66666 L 105.83333 132.29166 Q 105.83333 79.37499 52.916664 79.37499 Q 0.0 52.916664 0.0 26.458332 L 0.0 0.0 L 52.916664 0.0 Q 132.29166 26.458332 158.74998 52.916664 Q 211.66666 105.83333 211.66666 52.916664 z" svg:height="2.9104166mm" draw:style-name="style-1301" svg:viewBox="0.0 0.0 396.87497 291.04166" svg:width="3.9687498mm" svg:x="74.612495mm" svg:y="10.318749mm"/>
          <draw:path svg:d="M 132.29166 0.0 L 132.29166 0.0 L 238.12498 26.458332 Q 343.9583 52.916664 370.41666 105.83333 Q 396.87497 158.74998 423.3333 185.20833 Q 449.79166 185.20833 476.24997 264.5833 Q 502.7083 370.41666 449.79166 370.41666 Q 423.3333 343.9583 396.87497 396.87497 Q 396.87497 423.3333 396.87497 449.79166 L 396.87497 449.79166 L 396.87497 449.79166 Q 396.87497 449.79166 396.87497 423.3333 Q 396.87497 370.41666 343.9583 317.49997 Q 291.04166 264.5833 291.04166 317.49997 L 291.04166 343.9583 L 291.04166 343.9583 Q 264.5833 317.49997 238.12498 238.12498 Q 185.20833 158.74998 105.83333 132.29166 Q 26.458332 105.83333 26.458332 52.916664 L 0.0 26.458332 L 26.458332 26.458332 Q 26.458332 26.458332 52.916664 26.458332 Q 79.37499 52.916664 105.83333 26.458332 Q 132.29166 0.0 132.29166 0.0 z" svg:height="4.497916mm" draw:style-name="style-1302" svg:viewBox="0.0 0.0 476.24997 449.79166" svg:width="4.7625mm" svg:x="274.90207mm" svg:y="147.6375mm"/>
          <draw:path svg:d="M 714.37494 26.458332 L 714.37494 0.0 L 740.8333 26.458332 Q 767.2916 26.458332 740.8333 185.20833 Q 714.37494 317.49997 714.37494 396.87497 Q 661.4583 449.79166 661.4583 502.7083 Q 661.4583 582.0833 661.4583 608.5416 L 661.4583 661.4583 L 661.4583 661.4583 Q 634.99994 661.4583 608.5416 634.99994 L 608.5416 634.99994 L 608.5416 634.99994 Q 608.5416 608.5416 555.625 582.0833 Q 502.7083 555.625 343.9583 582.0833 L 211.66666 634.99994 L 211.66666 661.4583 Q 238.12498 687.9166 238.12498 714.37494 Q 238.12498 740.8333 185.20833 714.37494 L 158.74998 714.37494 L 132.29166 714.37494 L 132.29166 714.37494 L 132.29166 740.8333 L 132.29166 740.8333 L 105.83333 714.37494 L 105.83333 687.9166 L 52.916664 687.9166 L 0.0 687.9166 L 0.0 608.5416 L 26.458332 529.1666 L 26.458332 529.1666 L 26.458332 502.7083 L 26.458332 502.7083 L 26.458332 502.7083 L 52.916664 343.9583 L 79.37499 211.66666 L 79.37499 211.66666 L 79.37499 238.12498 L 211.66666 238.12498 Q 343.9583 291.04166 343.9583 264.5833 L 343.9583 264.5833 L 449.79166 211.66666 Q 555.625 185.20833 582.0833 185.20833 Q 608.5416 185.20833 661.4583 132.29166 Q 714.37494 52.916664 714.37494 26.458332 z" svg:height="7.408333mm" draw:style-name="style-1303" svg:viewBox="0.0 0.0 740.8333 740.8333" svg:width="7.408333mm" svg:x="185.4729mm" svg:y="108.743744mm"/>
          <draw:path svg:d="M 793.74994 0.0 L 899.5833 0.0 L 899.5833 52.916664 Q 899.5833 105.83333 926.0416 105.83333 L 926.0416 105.83333 L 952.49994 185.20833 Q 952.49994 264.5833 978.95825 264.5833 Q 1005.4166 291.04166 1031.875 370.41666 Q 1031.875 423.3333 1005.4166 423.3333 L 952.49994 423.3333 L 926.0416 423.3333 Q 899.5833 423.3333 899.5833 449.79166 L 899.5833 449.79166 L 687.9166 449.79166 Q 502.7083 423.3333 264.5833 449.79166 L 26.458332 449.79166 L 26.458332 529.1666 L 0.0 608.5416 L 0.0 608.5416 L 0.0 608.5416 L 0.0 423.3333 L 0.0 211.66666 L 0.0 211.66666 L 0.0 211.66666 L 26.458332 264.5833 L 26.458332 291.04166 L 211.66666 291.04166 Q 370.41666 264.5833 396.87497 264.5833 Q 423.3333 264.5833 476.24997 238.12498 Q 555.625 211.66666 634.99994 211.66666 Q 687.9166 238.12498 687.9166 211.66666 Q 687.9166 158.74998 740.8333 158.74998 Q 767.2916 158.74998 740.8333 132.29166 Q 714.37494 132.29166 714.37494 79.37499 Q 687.9166 26.458332 793.74994 0.0 z" svg:height="6.0854163mm" draw:style-name="style-1304" svg:viewBox="0.0 0.0 1031.875 608.5416" svg:width="10.318749mm" svg:x="5.2916665mm" svg:y="126.470825mm"/>
          <draw:path svg:d="M 952.49994 0.0 L 952.49994 0.0 L 952.49994 52.916664 L 952.49994 105.83333 L 952.49994 105.83333 Q 926.0416 79.37499 899.5833 185.20833 Q 846.6666 291.04166 529.1666 370.41666 L 238.12498 449.79166 L 238.12498 396.87497 L 211.66666 370.41666 L 211.66666 370.41666 L 211.66666 370.41666 L 132.29166 370.41666 Q 52.916664 396.87497 26.458332 396.87497 L 0.0 396.87497 L 0.0 370.41666 L 0.0 343.9583 L 26.458332 343.9583 L 52.916664 343.9583 L 52.916664 317.49997 L 52.916664 317.49997 L 79.37499 238.12498 L 105.83333 158.74998 L 105.83333 132.29166 L 105.83333 105.83333 L 132.29166 105.83333 L 132.29166 79.37499 L 158.74998 79.37499 L 185.20833 79.37499 L 185.20833 105.83333 L 185.20833 105.83333 L 185.20833 105.83333 L 158.74998 105.83333 L 158.74998 132.29166 L 158.74998 158.74998 L 291.04166 158.74998 Q 423.3333 158.74998 476.24997 105.83333 Q 502.7083 79.37499 661.4583 52.916664 Q 820.2083 26.458332 873.12494 26.458332 Q 926.0416 26.458332 952.49994 0.0 z" svg:height="4.497916mm" draw:style-name="style-1305" svg:viewBox="0.0 0.0 952.49994 449.79166" svg:width="9.525mm" svg:x="282.57498mm" svg:y="41.53958mm"/>
          <draw:path svg:d="M 899.5833 0.0 L 952.49994 0.0 L 952.49994 0.0 Q 952.49994 0.0 952.49994 52.916664 Q 952.49994 79.37499 926.0416 132.29166 Q 899.5833 211.66666 899.5833 238.12498 L 899.5833 264.5833 L 899.5833 264.5833 L 899.5833 291.04166 L 899.5833 291.04166 L 873.12494 291.04166 L 846.6666 291.04166 L 846.6666 291.04166 L 820.2083 291.04166 Q 793.74994 291.04166 793.74994 317.49997 L 793.74994 343.9583 L 767.2916 343.9583 Q 740.8333 370.41666 582.0833 449.79166 Q 423.3333 529.1666 238.12498 608.5416 L 52.916664 687.9166 L 52.916664 661.4583 L 52.916664 661.4583 L 26.458332 661.4583 L 26.458332 634.99994 L 26.458332 634.99994 L 0.0 634.99994 L 0.0 634.99994 L 0.0 634.99994 L 26.458332 608.5416 L 52.916664 582.0833 L 52.916664 582.0833 L 52.916664 582.0833 L 79.37499 582.0833 L 105.83333 582.0833 L 105.83333 529.1666 L 105.83333 502.7083 L 79.37499 502.7083 L 79.37499 476.24997 L 79.37499 476.24997 L 52.916664 476.24997 L 52.916664 476.24997 L 52.916664 476.24997 L 105.83333 449.79166 Q 132.29166 423.3333 105.83333 423.3333 L 52.916664 396.87497 L 52.916664 370.41666 L 52.916664 343.9583 L 158.74998 370.41666 Q 238.12498 370.41666 555.625 211.66666 Q 873.12494 0.0 899.5833 0.0 z" svg:height="6.879166mm" draw:style-name="style-1306" svg:viewBox="0.0 0.0 952.49994 687.9166" svg:width="9.525mm" svg:x="271.4625mm" svg:y="17.4625mm"/>
          <draw:path svg:d="M 132.29166 0.0 L 132.29166 0.0 L 158.74998 0.0 L 158.74998 0.0 L 158.74998 26.458332 L 185.20833 26.458332 L 185.20833 52.916664 Q 185.20833 105.83333 211.66666 105.83333 Q 238.12498 79.37499 264.5833 79.37499 L 264.5833 79.37499 L 264.5833 105.83333 Q 238.12498 158.74998 238.12498 185.20833 L 238.12498 211.66666 L 132.29166 211.66666 L 0.0 211.66666 L 0.0 158.74998 L 0.0 79.37499 L 26.458332 79.37499 L 52.916664 52.916664 L 52.916664 52.916664 L 79.37499 52.916664 L 79.37499 52.916664 L 79.37499 52.916664 L 105.83333 26.458332 L 132.29166 0.0 L 132.29166 0.0 z" svg:height="2.1166666mm" draw:style-name="style-1307" svg:viewBox="0.0 0.0 264.5833 211.66666" svg:width="2.6458333mm" svg:x="30.427082mm" svg:y="225.42499mm"/>
          <draw:path svg:d="M 291.04166 0.0 L 291.04166 26.458332 L 291.04166 26.458332 L 291.04166 26.458332 L 291.04166 52.916664 L 264.5833 52.916664 L 264.5833 79.37499 L 264.5833 132.29166 L 291.04166 132.29166 L 291.04166 132.29166 L 714.37494 238.12498 Q 1137.7083 343.9583 1164.1666 343.9583 L 1217.0833 343.9583 L 1217.0833 370.41666 L 1243.5416 370.41666 L 1269.9999 370.41666 Q 1269.9999 396.87497 1322.9166 396.87497 L 1349.3749 396.87497 L 1640.4166 529.1666 Q 1931.4583 661.4583 1957.9165 661.4583 L 1984.3749 661.4583 L 1984.3749 661.4583 Q 1984.3749 661.4583 2010.8333 687.9166 L 2010.8333 687.9166 L 2010.8333 740.8333 Q 2037.2915 793.74994 2010.8333 793.74994 Q 1984.3749 820.2083 1957.9165 820.2083 L 1931.4583 820.2083 L 1931.4583 846.6666 L 1904.9999 846.6666 L 1904.9999 846.6666 L 1904.9999 873.12494 L 1904.9999 873.12494 L 1904.9999 873.12494 L 1878.5416 873.12494 L 1878.5416 873.12494 L 1852.0833 899.5833 Q 1825.6249 926.0416 1746.2499 926.0416 Q 1640.4166 952.49994 1640.4166 978.95825 Q 1640.4166 1005.4166 1587.4999 1005.4166 Q 1508.1249 1031.875 1455.2083 926.0416 Q 1428.7499 846.6666 1269.9999 820.2083 Q 1111.25 820.2083 1084.7916 820.2083 Q 1058.3333 846.6666 1005.4166 873.12494 Q 952.49994 873.12494 952.49994 846.6666 Q 952.49994 820.2083 873.12494 820.2083 Q 820.2083 793.74994 820.2083 820.2083 Q 820.2083 846.6666 793.74994 846.6666 Q 767.2916 873.12494 582.0833 873.12494 L 423.3333 899.5833 L 423.3333 899.5833 Q 423.3333 873.12494 317.49997 873.12494 Q 185.20833 846.6666 185.20833 793.74994 Q 158.74998 740.8333 158.74998 714.37494 L 132.29166 714.37494 L 132.29166 714.37494 Q 105.83333 687.9166 105.83333 687.9166 L 105.83333 687.9166 L 105.83333 687.9166 Q 79.37499 661.4583 52.916664 661.4583 L 26.458332 661.4583 L 26.458332 661.4583 L 0.0 634.99994 L 0.0 634.99994 L 0.0 634.99994 L 0.0 555.625 Q 0.0 449.79166 26.458332 423.3333 L 52.916664 396.87497 L 105.83333 396.87497 Q 158.74998 396.87497 185.20833 396.87497 L 211.66666 396.87497 L 211.66666 396.87497 L 211.66666 396.87497 L 211.66666 343.9583 L 211.66666 317.49997 L 211.66666 291.04166 Q 211.66666 264.5833 158.74998 238.12498 L 132.29166 238.12498 L 132.29166 238.12498 Q 105.83333 211.66666 105.83333 211.66666 L 105.83333 211.66666 L 105.83333 185.20833 L 105.83333 185.20833 L 105.83333 185.20833 Q 105.83333 158.74998 132.29166 132.29166 Q 158.74998 105.83333 211.66666 26.458332 Q 291.04166 -26.458332 291.04166 0.0 z" svg:height="10.054166mm" draw:style-name="style-1308" svg:viewBox="0.0 0.0 2010.8333 1005.4166" svg:width="20.108332mm" svg:x="39.687496mm" svg:y="52.65208mm"/>
          <draw:path svg:d="M 52.916664 26.458332 L 52.916664 0.0 L 132.29166 0.0 L 238.12498 0.0 L 291.04166 0.0 L 317.49997 0.0 L 449.79166 26.458332 Q 582.0833 52.916664 582.0833 52.916664 L 582.0833 52.916664 L 555.625 52.916664 Q 502.7083 79.37499 449.79166 105.83333 Q 370.41666 105.83333 396.87497 132.29166 Q 449.79166 132.29166 449.79166 158.74998 Q 423.3333 158.74998 343.9583 264.5833 Q 264.5833 370.41666 238.12498 370.41666 Q 238.12498 370.41666 238.12498 370.41666 L 238.12498 370.41666 L 211.66666 317.49997 L 185.20833 291.04166 L 185.20833 291.04166 L 185.20833 264.5833 L 185.20833 264.5833 L 185.20833 264.5833 L 158.74998 317.49997 L 158.74998 343.9583 L 158.74998 343.9583 L 132.29166 343.9583 L 132.29166 264.5833 L 132.29166 211.66666 L 105.83333 158.74998 Q 105.83333 79.37499 52.916664 79.37499 L 0.0 52.916664 L 26.458332 52.916664 L 52.916664 52.916664 L 52.916664 26.458332 z" svg:height="3.7041664mm" draw:style-name="style-1309" svg:viewBox="0.0 0.0 582.0833 370.41666" svg:width="5.820833mm" svg:x="107.68541mm" svg:y="221.19165mm"/>
          <draw:path svg:d="M 185.20833 26.458332 L 238.12498 0.0 L 264.5833 26.458332 Q 291.04166 26.458332 291.04166 79.37499 Q 291.04166 132.29166 317.49997 105.83333 Q 317.49997 52.916664 396.87497 52.916664 Q 449.79166 79.37499 476.24997 158.74998 Q 502.7083 211.66666 529.1666 238.12498 Q 555.625 264.5833 555.625 264.5833 L 582.0833 264.5833 L 582.0833 264.5833 Q 582.0833 264.5833 529.1666 264.5833 L 476.24997 264.5833 L 476.24997 291.04166 L 449.79166 317.49997 L 449.79166 317.49997 L 449.79166 317.49997 L 449.79166 343.9583 L 449.79166 343.9583 L 423.3333 370.41666 L 396.87497 423.3333 L 396.87497 449.79166 L 396.87497 476.24997 L 423.3333 476.24997 L 423.3333 502.7083 L 396.87497 502.7083 Q 396.87497 529.1666 317.49997 529.1666 L 238.12498 582.0833 L 238.12498 555.625 L 238.12498 555.625 L 211.66666 555.625 L 211.66666 582.0833 L 185.20833 582.0833 L 132.29166 582.0833 L 132.29166 555.625 L 132.29166 555.625 L 105.83333 555.625 L 105.83333 529.1666 L 105.83333 529.1666 L 132.29166 529.1666 L 132.29166 502.7083 L 132.29166 476.24997 L 79.37499 476.24997 L 0.0 476.24997 L 0.0 476.24997 L 0.0 476.24997 L 79.37499 449.79166 L 185.20833 449.79166 L 185.20833 370.41666 Q 185.20833 317.49997 132.29166 291.04166 Q 79.37499 264.5833 52.916664 238.12498 Q 26.458332 185.20833 79.37499 158.74998 L 132.29166 105.83333 L 105.83333 105.83333 L 105.83333 105.83333 L 79.37499 79.37499 L 52.916664 79.37499 L 79.37499 52.916664 Q 105.83333 52.916664 105.83333 26.458332 L 105.83333 26.458332 L 185.20833 26.458332 z" svg:height="5.820833mm" draw:style-name="style-1310" svg:viewBox="0.0 0.0 582.0833 582.0833" svg:width="5.820833mm" svg:x="164.30624mm" svg:y="118.00416mm"/>
          <draw:path svg:d="M 555.625 26.458332 L 555.625 26.458332 L 555.625 0.0 L 582.0833 0.0 L 582.0833 0.0 L 582.0833 26.458332 L 608.5416 26.458332 L 634.99994 26.458332 L 740.8333 79.37499 Q 846.6666 132.29166 846.6666 132.29166 L 846.6666 132.29166 L 793.74994 132.29166 Q 740.8333 158.74998 740.8333 238.12498 Q 714.37494 291.04166 740.8333 291.04166 Q 793.74994 291.04166 793.74994 343.9583 Q 793.74994 370.41666 846.6666 370.41666 Q 873.12494 370.41666 846.6666 423.3333 Q 820.2083 449.79166 846.6666 476.24997 Q 873.12494 476.24997 873.12494 608.5416 Q 873.12494 714.37494 899.5833 714.37494 Q 926.0416 714.37494 873.12494 793.74994 Q 846.6666 873.12494 820.2083 873.12494 Q 793.74994 846.6666 767.2916 899.5833 Q 740.8333 926.0416 767.2916 952.49994 Q 793.74994 952.49994 793.74994 978.95825 Q 793.74994 1005.4166 740.8333 1005.4166 Q 714.37494 1005.4166 714.37494 1031.875 L 714.37494 1058.3333 L 740.8333 1058.3333 Q 767.2916 1058.3333 767.2916 1084.7916 Q 793.74994 1111.25 793.74994 1137.7083 L 793.74994 1137.7083 L 767.2916 1137.7083 L 767.2916 1137.7083 L 767.2916 1164.1666 L 793.74994 1164.1666 L 793.74994 1164.1666 L 793.74994 1190.6249 L 793.74994 1190.6249 L 793.74994 1190.6249 L 820.2083 1190.6249 L 820.2083 1217.0833 L 793.74994 1217.0833 L 767.2916 1190.6249 L 740.8333 1190.6249 L 687.9166 1190.6249 L 687.9166 1190.6249 Q 687.9166 1190.6249 423.3333 1137.7083 L 132.29166 1084.7916 L 105.83333 1084.7916 L 79.37499 1084.7916 L 52.916664 1084.7916 L 26.458332 1084.7916 L 26.458332 1084.7916 L 0.0 1084.7916 L 0.0 1031.875 L 0.0 1005.4166 L 0.0 952.49994 L 0.0 899.5833 L 26.458332 899.5833 L 26.458332 873.12494 L 52.916664 873.12494 L 79.37499 873.12494 L 158.74998 793.74994 Q 264.5833 714.37494 370.41666 661.4583 Q 476.24997 608.5416 529.1666 582.0833 Q 529.1666 555.625 555.625 555.625 L 555.625 529.1666 L 555.625 529.1666 L 582.0833 529.1666 L 582.0833 476.24997 L 582.0833 423.3333 L 555.625 423.3333 Q 529.1666 396.87497 529.1666 370.41666 L 502.7083 317.49997 L 502.7083 317.49997 L 529.1666 317.49997 L 529.1666 185.20833 L 529.1666 26.458332 L 555.625 26.458332 z" svg:height="12.170833mm" draw:style-name="style-1311" svg:viewBox="0.0 0.0 899.5833 1217.0833" svg:width="8.995832mm" svg:x="40.216663mm" svg:y="32.01458mm"/>
          <draw:path svg:d="M 2619.3748 105.83333 L 2804.5833 105.83333 L 2804.5833 105.83333 L 2804.5833 105.83333 L 2804.5833 132.29166 L 2804.5833 132.29166 L 2831.0415 158.74998 L 2831.0415 158.74998 L 2487.0833 158.74998 L 2143.125 158.74998 L 1322.9166 158.74998 Q 502.7083 158.74998 317.49997 132.29166 L 158.74998 132.29166 L 79.37499 132.29166 L 0.0 132.29166 L 0.0 132.29166 L 0.0 105.83333 L 1005.4166 105.83333 Q 2037.2915 52.916664 2063.75 26.458332 Q 2063.75 -26.458332 2090.2083 0.0 Q 2116.6665 0.0 2143.125 52.916664 Q 2143.125 79.37499 2275.4165 79.37499 Q 2434.1665 105.83333 2619.3748 105.83333 z" svg:height="1.5874999mm" draw:style-name="style-1312" svg:viewBox="0.0 0.0 2831.0415 158.74998" svg:width="28.310415mm" svg:x="115.35833mm" svg:y="159.80832mm"/>
          <draw:path svg:d="M 185.20833 105.83333 L 185.20833 158.74998 L 158.74998 105.83333 Q 105.83333 52.916664 132.29166 158.74998 Q 158.74998 264.5833 158.74998 291.04166 L 158.74998 317.49997 L 132.29166 317.49997 Q 105.83333 317.49997 79.37499 343.9583 L 52.916664 370.41666 L 26.458332 370.41666 L 26.458332 370.41666 L 26.458332 317.49997 L 0.0 291.04166 L 0.0 238.12498 L 0.0 185.20833 L 26.458332 185.20833 Q 26.458332 158.74998 0.0 132.29166 L 0.0 79.37499 L 52.916664 26.458332 Q 79.37499 0.0 132.29166 0.0 Q 211.66666 26.458332 185.20833 105.83333 z" svg:height="3.7041664mm" draw:style-name="style-1313" svg:viewBox="0.0 0.0 185.20833 370.41666" svg:width="1.8520832mm" svg:x="111.12499mm" svg:y="174.09583mm"/>
          <draw:path svg:d="M 370.41666 79.37499 L 370.41666 0.0 L 396.87497 26.458332 Q 423.3333 26.458332 423.3333 79.37499 L 423.3333 158.74998 L 423.3333 661.4583 Q 423.3333 1190.6249 396.87497 1296.4583 L 396.87497 1428.7499 L 370.41666 1428.7499 L 343.9583 1428.7499 L 343.9583 1402.2916 Q 317.49997 1349.3749 317.49997 1349.3749 Q 317.49997 1322.9166 317.49997 1243.5416 Q 343.9583 1137.7083 317.49997 1137.7083 Q 291.04166 1137.7083 291.04166 1190.6249 Q 264.5833 1217.0833 238.12498 1243.5416 Q 211.66666 1243.5416 211.66666 1190.6249 Q 211.66666 1137.7083 132.29166 1111.25 Q 79.37499 1084.7916 105.83333 1031.875 Q 105.83333 978.95825 52.916664 978.95825 L 0.0 978.95825 L 0.0 978.95825 L 0.0 952.49994 L 0.0 926.0416 L 0.0 899.5833 L 26.458332 873.12494 L 52.916664 846.6666 L 52.916664 740.8333 Q 52.916664 634.99994 105.83333 449.79166 Q 132.29166 264.5833 185.20833 264.5833 Q 238.12498 238.12498 264.5833 211.66666 Q 264.5833 158.74998 291.04166 158.74998 L 317.49997 185.20833 L 343.9583 185.20833 Q 370.41666 185.20833 370.41666 79.37499 z" svg:height="14.287499mm" draw:style-name="style-1314" svg:viewBox="0.0 0.0 423.3333 1428.7499" svg:width="4.233333mm" svg:x="70.90833mm" svg:y="102.92291mm"/>
          <draw:path svg:d="M 264.5833 0.0 L 264.5833 0.0 L 317.49997 0.0 L 370.41666 0.0 L 582.0833 52.916664 Q 820.2083 52.916664 899.5833 105.83333 Q 1005.4166 158.74998 1005.4166 238.12498 Q 1031.875 317.49997 1058.3333 317.49997 L 1058.3333 317.49997 L 1058.3333 343.9583 L 1058.3333 370.41666 L 1058.3333 370.41666 Q 1031.875 370.41666 582.0833 370.41666 L 105.83333 370.41666 L 52.916664 370.41666 L 0.0 370.41666 L 0.0 317.49997 L 0.0 238.12498 L 26.458332 238.12498 L 26.458332 211.66666 L 26.458332 211.66666 L 52.916664 211.66666 L 52.916664 185.20833 L 52.916664 158.74998 L 132.29166 105.83333 Q 185.20833 52.916664 211.66666 26.458332 Q 264.5833 0.0 264.5833 0.0 z" svg:height="3.7041664mm" draw:style-name="style-1315" svg:viewBox="0.0 0.0 1058.3333 370.41666" svg:width="10.583333mm" svg:x="136.525mm" svg:y="83.07916mm"/>
          <draw:path svg:d="M 26.458332 26.458332 L 0.0 0.0 L 476.24997 52.916664 Q 926.0416 105.83333 952.49994 79.37499 Q 978.95825 52.916664 978.95825 52.916664 L 978.95825 52.916664 L 978.95825 79.37499 L 978.95825 105.83333 L 1005.4166 105.83333 L 1005.4166 105.83333 L 1005.4166 105.83333 Q 1005.4166 105.83333 1031.875 132.29166 L 1031.875 132.29166 L 1031.875 185.20833 Q 1005.4166 238.12498 978.95825 211.66666 Q 926.0416 211.66666 926.0416 317.49997 Q 926.0416 449.79166 899.5833 423.3333 Q 873.12494 423.3333 846.6666 449.79166 Q 846.6666 476.24997 820.2083 476.24997 L 793.74994 476.24997 L 767.2916 476.24997 L 740.8333 476.24997 L 740.8333 476.24997 L 740.8333 476.24997 L 714.37494 476.24997 Q 714.37494 476.24997 555.625 423.3333 Q 370.41666 370.41666 343.9583 396.87497 L 317.49997 423.3333 L 291.04166 423.3333 Q 264.5833 423.3333 264.5833 396.87497 Q 238.12498 396.87497 238.12498 396.87497 Q 185.20833 396.87497 105.83333 370.41666 L 0.0 370.41666 L 0.0 211.66666 Q 26.458332 79.37499 26.458332 52.916664 Q 26.458332 52.916664 26.458332 26.458332 z" svg:height="4.7625mm" draw:style-name="style-1316" svg:viewBox="0.0 0.0 1031.875 476.24997" svg:width="10.318749mm" svg:x="112.97707mm" svg:y="85.19583mm"/>
          <draw:path svg:d="M 529.1666 0.0 L 529.1666 0.0 L 529.1666 26.458332 Q 555.625 52.916664 634.99994 52.916664 Q 687.9166 79.37499 687.9166 105.83333 Q 661.4583 158.74998 740.8333 132.29166 Q 820.2083 132.29166 820.2083 158.74998 L 820.2083 185.20833 L 793.74994 185.20833 Q 767.2916 185.20833 767.2916 238.12498 Q 767.2916 264.5833 714.37494 291.04166 Q 661.4583 343.9583 634.99994 317.49997 Q 608.5416 291.04166 608.5416 317.49997 L 582.0833 317.49997 L 582.0833 396.87497 L 582.0833 476.24997 L 555.625 476.24997 L 555.625 476.24997 L 555.625 449.79166 Q 529.1666 423.3333 502.7083 396.87497 Q 476.24997 343.9583 317.49997 343.9583 Q 185.20833 343.9583 185.20833 396.87497 L 158.74998 476.24997 L 158.74998 449.79166 L 158.74998 396.87497 L 132.29166 396.87497 L 132.29166 396.87497 L 105.83333 370.41666 L 79.37499 343.9583 L 52.916664 343.9583 L 26.458332 343.9583 L 26.458332 343.9583 L 0.0 317.49997 L 0.0 317.49997 L 0.0 317.49997 L 0.0 291.04166 L 0.0 291.04166 L 0.0 264.5833 L 0.0 238.12498 L 0.0 211.66666 L 0.0 185.20833 L 26.458332 185.20833 L 52.916664 185.20833 L 52.916664 158.74998 L 52.916664 158.74998 L 79.37499 158.74998 L 79.37499 132.29166 L 105.83333 132.29166 L 132.29166 132.29166 L 185.20833 132.29166 Q 238.12498 132.29166 238.12498 79.37499 Q 238.12498 26.458332 317.49997 26.458332 Q 370.41666 26.458332 370.41666 52.916664 Q 343.9583 79.37499 423.3333 105.83333 Q 502.7083 132.29166 502.7083 79.37499 Q 529.1666 0.0 529.1666 0.0 z" svg:height="4.7625mm" draw:style-name="style-1317" svg:viewBox="0.0 0.0 820.2083 476.24997" svg:width="8.202083mm" svg:x="65.087494mm" svg:y="124.618744mm"/>
          <draw:path svg:d="M 158.74998 0.0 L 238.12498 0.0 L 370.41666 0.0 Q 476.24997 0.0 634.99994 26.458332 L 767.2916 26.458332 L 740.8333 105.83333 Q 740.8333 158.74998 661.4583 185.20833 Q 582.0833 211.66666 608.5416 264.5833 Q 634.99994 317.49997 582.0833 370.41666 Q 529.1666 423.3333 582.0833 423.3333 Q 634.99994 449.79166 634.99994 476.24997 Q 608.5416 529.1666 634.99994 529.1666 Q 687.9166 555.625 687.9166 582.0833 Q 687.9166 608.5416 661.4583 608.5416 L 661.4583 634.99994 L 661.4583 634.99994 L 687.9166 634.99994 L 687.9166 661.4583 Q 687.9166 687.9166 714.37494 687.9166 L 714.37494 687.9166 L 714.37494 714.37494 L 714.37494 740.8333 L 687.9166 740.8333 L 661.4583 740.8333 L 661.4583 767.2916 L 687.9166 793.74994 L 687.9166 793.74994 L 687.9166 793.74994 L 687.9166 820.2083 L 687.9166 820.2083 L 714.37494 846.6666 L 714.37494 873.12494 L 740.8333 873.12494 Q 767.2916 846.6666 846.6666 846.6666 L 952.49994 846.6666 L 952.49994 899.5833 Q 952.49994 952.49994 926.0416 1031.875 L 926.0416 1111.25 L 899.5833 1190.6249 Q 899.5833 1269.9999 846.6666 1269.9999 Q 820.2083 1217.0833 793.74994 1269.9999 Q 767.2916 1322.9166 714.37494 1322.9166 Q 634.99994 1322.9166 634.99994 1349.3749 Q 634.99994 1375.8333 476.24997 1402.2916 Q 291.04166 1428.7499 211.66666 1455.2083 L 132.29166 1481.6666 L 105.83333 1481.6666 L 105.83333 1481.6666 L 105.83333 1455.2083 L 105.83333 1455.2083 L 105.83333 1375.8333 L 105.83333 1296.4583 L 105.83333 1217.0833 Q 105.83333 1111.25 105.83333 793.74994 L 105.83333 476.24997 L 105.83333 476.24997 Q 105.83333 476.24997 105.83333 317.49997 Q 105.83333 185.20833 79.37499 158.74998 Q 26.458332 132.29166 0.0 105.83333 L 0.0 52.916664 L 0.0 52.916664 Q 26.458332 52.916664 26.458332 26.458332 L 26.458332 26.458332 L 52.916664 26.458332 Q 105.83333 0.0 158.74998 0.0 z" svg:height="14.816666mm" draw:style-name="style-1318" svg:viewBox="0.0 0.0 952.49994 1481.6666" svg:width="9.525mm" svg:x="25.929165mm" svg:y="129.11665mm"/>
          <draw:path svg:d="M 52.916664 26.458332 L 105.83333 0.0 L 211.66666 26.458332 Q 291.04166 26.458332 291.04166 52.916664 L 291.04166 52.916664 L 291.04166 79.37499 Q 264.5833 132.29166 291.04166 185.20833 L 291.04166 238.12498 L 291.04166 238.12498 Q 264.5833 238.12498 264.5833 238.12498 L 264.5833 264.5833 L 264.5833 264.5833 Q 264.5833 264.5833 211.66666 291.04166 L 185.20833 291.04166 L 185.20833 291.04166 Q 158.74998 264.5833 158.74998 264.5833 L 158.74998 264.5833 L 158.74998 264.5833 Q 158.74998 238.12498 105.83333 238.12498 L 26.458332 238.12498 L 26.458332 211.66666 L 0.0 211.66666 L 0.0 185.20833 Q 0.0 132.29166 26.458332 79.37499 Q 26.458332 52.916664 52.916664 26.458332 z" svg:height="2.9104166mm" draw:style-name="style-1319" svg:viewBox="0.0 0.0 291.04166 291.04166" svg:width="2.9104166mm" svg:x="94.19166mm" svg:y="102.92291mm"/>
          <draw:path svg:d="M 370.41666 0.0 L 396.87497 0.0 L 396.87497 26.458332 Q 396.87497 79.37499 423.3333 79.37499 Q 449.79166 79.37499 449.79166 185.20833 Q 423.3333 291.04166 396.87497 291.04166 Q 370.41666 291.04166 396.87497 317.49997 Q 449.79166 343.9583 449.79166 343.9583 L 449.79166 370.41666 L 449.79166 396.87497 Q 449.79166 423.3333 423.3333 423.3333 Q 396.87497 449.79166 370.41666 476.24997 Q 343.9583 529.1666 238.12498 529.1666 L 105.83333 529.1666 L 79.37499 529.1666 Q 26.458332 502.7083 0.0 502.7083 Q -26.458332 502.7083 0.0 449.79166 Q 26.458332 396.87497 132.29166 370.41666 Q 211.66666 343.9583 211.66666 317.49997 L 211.66666 291.04166 L 185.20833 291.04166 Q 158.74998 291.04166 132.29166 211.66666 L 79.37499 132.29166 L 79.37499 132.29166 L 79.37499 132.29166 L 79.37499 105.83333 L 79.37499 105.83333 L 211.66666 52.916664 Q 343.9583 26.458332 370.41666 0.0 z" svg:height="5.2916665mm" draw:style-name="style-1320" svg:viewBox="0.0 0.0 449.79166 529.1666" svg:width="4.497916mm" svg:x="112.447914mm" svg:y="210.87291mm"/>
          <draw:path svg:d="M 396.87497 26.458332 L 396.87497 0.0 L 396.87497 0.0 L 396.87497 0.0 L 423.3333 0.0 L 423.3333 26.458332 L 449.79166 26.458332 L 476.24997 26.458332 L 502.7083 26.458332 L 529.1666 26.458332 L 529.1666 26.458332 L 555.625 26.458332 L 555.625 26.458332 L 555.625 26.458332 L 555.625 0.0 L 555.625 0.0 L 608.5416 26.458332 Q 661.4583 26.458332 661.4583 132.29166 Q 661.4583 238.12498 661.4583 264.5833 L 661.4583 264.5833 L 687.9166 291.04166 L 687.9166 291.04166 L 687.9166 502.7083 Q 687.9166 740.8333 714.37494 740.8333 L 740.8333 740.8333 L 740.8333 740.8333 Q 740.8333 767.2916 661.4583 767.2916 L 608.5416 767.2916 L 582.0833 767.2916 Q 555.625 767.2916 555.625 714.37494 Q 529.1666 687.9166 476.24997 687.9166 Q 423.3333 661.4583 396.87497 661.4583 Q 396.87497 634.99994 264.5833 608.5416 L 132.29166 608.5416 L 132.29166 608.5416 Q 132.29166 582.0833 158.74998 476.24997 L 185.20833 370.41666 L 158.74998 370.41666 L 158.74998 343.9583 L 105.83333 343.9583 L 52.916664 343.9583 L 26.458332 370.41666 L 0.0 370.41666 L 0.0 343.9583 L 0.0 291.04166 L 0.0 291.04166 L 26.458332 291.04166 L 26.458332 291.04166 L 26.458332 317.49997 L 185.20833 317.49997 L 370.41666 291.04166 L 370.41666 291.04166 L 396.87497 291.04166 L 396.87497 185.20833 L 396.87497 79.37499 L 396.87497 52.916664 Q 396.87497 26.458332 396.87497 26.458332 z M 238.12498 449.79166 Q 238.12498 343.9583 317.49997 370.41666 Q 396.87497 370.41666 396.87497 449.79166 Q 396.87497 555.625 317.49997 555.625 Q 238.12498 529.1666 238.12498 449.79166 z" svg:height="7.6729164mm" draw:style-name="style-1321" svg:viewBox="0.0 0.0 740.8333 767.2916" svg:width="7.408333mm" svg:x="161.66042mm" svg:y="208.22707mm"/>
          <draw:path svg:d="M 1269.9999 0.0 L 1322.9166 0.0 L 1322.9166 26.458332 Q 1322.9166 79.37499 1349.3749 79.37499 Q 1375.8333 79.37499 1375.8333 185.20833 Q 1349.3749 291.04166 1349.3749 291.04166 L 1349.3749 291.04166 L 1349.3749 291.04166 Q 1322.9166 291.04166 1322.9166 317.49997 Q 1322.9166 343.9583 1243.5416 396.87497 Q 1164.1666 423.3333 1164.1666 476.24997 L 1164.1666 529.1666 L 1164.1666 555.625 Q 1164.1666 555.625 1137.7083 582.0833 Q 1111.25 608.5416 1111.25 582.0833 L 1084.7916 555.625 L 1084.7916 529.1666 L 1058.3333 529.1666 L 1058.3333 529.1666 L 1058.3333 529.1666 L 1058.3333 476.24997 Q 1058.3333 423.3333 1031.875 423.3333 Q 1031.875 396.87497 952.49994 423.3333 Q 873.12494 449.79166 793.74994 502.7083 L 740.8333 555.625 L 608.5416 555.625 L 476.24997 555.625 L 476.24997 582.0833 Q 476.24997 582.0833 423.3333 608.5416 L 396.87497 608.5416 L 396.87497 634.99994 Q 370.41666 634.99994 370.41666 714.37494 L 370.41666 793.74994 L 370.41666 793.74994 L 370.41666 820.2083 L 370.41666 820.2083 L 370.41666 820.2083 L 396.87497 820.2083 Q 396.87497 820.2083 423.3333 846.6666 L 423.3333 846.6666 L 423.3333 846.6666 L 423.3333 873.12494 L 423.3333 873.12494 L 423.3333 873.12494 L 423.3333 899.5833 L 423.3333 926.0416 L 423.3333 926.0416 L 423.3333 926.0416 L 423.3333 899.5833 L 423.3333 899.5833 L 396.87497 899.5833 L 396.87497 873.12494 L 370.41666 873.12494 L 343.9583 873.12494 L 317.49997 846.6666 L 264.5833 820.2083 L 264.5833 820.2083 L 264.5833 820.2083 L 238.12498 820.2083 L 238.12498 820.2083 L 211.66666 793.74994 L 185.20833 767.2916 L 158.74998 767.2916 L 132.29166 767.2916 L 132.29166 767.2916 Q 105.83333 740.8333 105.83333 740.8333 L 105.83333 714.37494 L 105.83333 714.37494 L 105.83333 714.37494 L 79.37499 714.37494 L 79.37499 714.37494 L 52.916664 687.9166 L 26.458332 687.9166 L 26.458332 634.99994 L 52.916664 582.0833 L 52.916664 555.625 L 52.916664 555.625 L 26.458332 555.625 L 26.458332 555.625 L 26.458332 529.1666 L 0.0 529.1666 L 0.0 529.1666 L 0.0 502.7083 L 26.458332 502.7083 L 52.916664 502.7083 L 52.916664 476.24997 L 52.916664 476.24997 L 79.37499 476.24997 L 79.37499 449.79166 L 211.66666 396.87497 Q 317.49997 343.9583 317.49997 343.9583 L 317.49997 343.9583 L 502.7083 291.04166 Q 687.9166 238.12498 740.8333 185.20833 Q 820.2083 185.20833 820.2083 158.74998 L 820.2083 158.74998 L 1005.4166 79.37499 Q 1190.6249 26.458332 1269.9999 0.0 z" svg:height="9.260416mm" draw:style-name="style-1322" svg:viewBox="0.0 0.0 1375.8333 926.0416" svg:width="13.758332mm" svg:x="249.76665mm" svg:y="44.185413mm"/>
          <draw:path svg:d="M 52.916664 26.458332 L 52.916664 0.0 L 52.916664 0.0 Q 79.37499 26.458332 105.83333 26.458332 L 132.29166 26.458332 L 185.20833 26.458332 Q 264.5833 52.916664 264.5833 52.916664 Q 317.49997 52.916664 317.49997 52.916664 L 317.49997 52.916664 L 343.9583 105.83333 Q 370.41666 132.29166 370.41666 158.74998 L 370.41666 158.74998 L 396.87497 185.20833 Q 396.87497 238.12498 608.5416 238.12498 Q 793.74994 238.12498 820.2083 238.12498 L 820.2083 238.12498 L 846.6666 238.12498 Q 846.6666 264.5833 873.12494 291.04166 L 873.12494 343.9583 L 820.2083 343.9583 Q 793.74994 370.41666 793.74994 423.3333 Q 793.74994 476.24997 793.74994 502.7083 L 793.74994 502.7083 L 767.2916 502.7083 Q 740.8333 502.7083 582.0833 476.24997 Q 449.79166 449.79166 396.87497 476.24997 Q 343.9583 502.7083 343.9583 476.24997 Q 370.41666 449.79166 238.12498 449.79166 L 105.83333 423.3333 L 105.83333 449.79166 L 105.83333 476.24997 L 79.37499 476.24997 L 79.37499 502.7083 L 52.916664 502.7083 L 52.916664 502.7083 L 52.916664 476.24997 L 52.916664 476.24997 L 52.916664 449.79166 L 52.916664 396.87497 L 26.458332 396.87497 L 26.458332 396.87497 L 79.37499 343.9583 Q 158.74998 317.49997 158.74998 291.04166 L 158.74998 264.5833 L 105.83333 264.5833 L 26.458332 264.5833 L 26.458332 238.12498 Q 0.0 238.12498 0.0 238.12498 Q 0.0 211.66666 0.0 185.20833 Q -26.458332 185.20833 0.0 132.29166 L 0.0 105.83333 L 0.0 105.83333 Q 0.0 79.37499 26.458332 79.37499 Q 52.916664 79.37499 52.916664 26.458332 z" svg:height="5.027083mm" draw:style-name="style-1323" svg:viewBox="0.0 0.0 873.12494 502.7083" svg:width="8.73125mm" svg:x="133.87917mm" svg:y="143.66875mm"/>
          <draw:path svg:d="M 264.5833 52.916664 L 264.5833 0.0 L 264.5833 0.0 L 264.5833 0.0 L 291.04166 26.458332 L 291.04166 52.916664 L 317.49997 52.916664 L 370.41666 52.916664 L 396.87497 79.37499 L 423.3333 79.37499 L 423.3333 158.74998 Q 396.87497 264.5833 423.3333 264.5833 L 449.79166 264.5833 L 449.79166 264.5833 Q 449.79166 264.5833 449.79166 291.04166 L 476.24997 291.04166 L 476.24997 343.9583 Q 502.7083 396.87497 476.24997 396.87497 Q 423.3333 423.3333 396.87497 423.3333 L 370.41666 423.3333 L 370.41666 476.24997 L 370.41666 529.1666 L 343.9583 529.1666 L 317.49997 529.1666 L 317.49997 529.1666 Q 291.04166 529.1666 291.04166 502.7083 L 291.04166 502.7083 L 291.04166 502.7083 Q 291.04166 476.24997 291.04166 449.79166 Q 317.49997 396.87497 264.5833 370.41666 Q 211.66666 317.49997 185.20833 264.5833 Q 158.74998 211.66666 132.29166 211.66666 Q 79.37499 238.12498 79.37499 211.66666 L 52.916664 185.20833 L 52.916664 185.20833 L 52.916664 185.20833 L 52.916664 158.74998 L 52.916664 132.29166 L 26.458332 132.29166 L 26.458332 105.83333 L 26.458332 105.83333 L 0.0 105.83333 L 0.0 105.83333 L 0.0 105.83333 L 0.0 79.37499 L 0.0 79.37499 L 26.458332 79.37499 L 26.458332 52.916664 L 52.916664 52.916664 L 52.916664 52.916664 L 52.916664 79.37499 L 52.916664 105.83333 L 79.37499 105.83333 L 79.37499 105.83333 L 158.74998 105.83333 Q 238.12498 105.83333 238.12498 105.83333 L 264.5833 105.83333 L 264.5833 52.916664 z" svg:height="5.2916665mm" draw:style-name="style-1324" svg:viewBox="0.0 0.0 476.24997 529.1666" svg:width="4.7625mm" svg:x="191.55832mm" svg:y="137.58333mm"/>
          <draw:path svg:d="M 185.20833 185.20833 L 185.20833 0.0 L 185.20833 0.0 L 185.20833 0.0 L 211.66666 26.458332 L 211.66666 52.916664 L 264.5833 132.29166 Q 343.9583 185.20833 317.49997 264.5833 Q 291.04166 343.9583 317.49997 343.9583 Q 343.9583 370.41666 343.9583 396.87497 Q 343.9583 423.3333 343.9583 476.24997 L 343.9583 529.1666 L 370.41666 608.5416 L 396.87497 687.9166 L 396.87497 714.37494 L 396.87497 740.8333 L 423.3333 740.8333 L 423.3333 740.8333 L 423.3333 740.8333 Q 423.3333 767.2916 211.66666 767.2916 L 0.0 767.2916 L 0.0 767.2916 L 26.458332 740.8333 L 26.458332 740.8333 L 26.458332 740.8333 L 79.37499 740.8333 L 105.83333 740.8333 L 132.29166 740.8333 L 158.74998 740.8333 L 158.74998 714.37494 L 158.74998 687.9166 L 158.74998 687.9166 L 158.74998 661.4583 L 132.29166 661.4583 L 79.37499 661.4583 L 79.37499 608.5416 Q 79.37499 582.0833 52.916664 555.625 L 26.458332 529.1666 L 26.458332 449.79166 L 26.458332 396.87497 L 52.916664 396.87497 L 79.37499 396.87497 L 132.29166 396.87497 Q 211.66666 423.3333 185.20833 396.87497 Q 185.20833 343.9583 185.20833 343.9583 L 185.20833 343.9583 L 185.20833 185.20833 z" svg:height="7.6729164mm" draw:style-name="style-1325" svg:viewBox="0.0 0.0 423.3333 767.2916" svg:width="4.233333mm" svg:x="87.57708mm" svg:y="138.37708mm"/>
          <draw:path svg:d="M 185.20833 26.458332 L 238.12498 0.0 L 264.5833 52.916664 Q 291.04166 105.83333 291.04166 132.29166 Q 291.04166 158.74998 317.49997 185.20833 Q 317.49997 211.66666 343.9583 211.66666 Q 370.41666 211.66666 370.41666 264.5833 L 396.87497 291.04166 L 396.87497 264.5833 Q 396.87497 238.12498 423.3333 238.12498 L 449.79166 238.12498 L 449.79166 264.5833 Q 423.3333 317.49997 449.79166 317.49997 Q 502.7083 317.49997 529.1666 396.87497 Q 555.625 476.24997 555.625 502.7083 Q 555.625 502.7083 582.0833 529.1666 L 582.0833 529.1666 L 502.7083 608.5416 Q 449.79166 687.9166 476.24997 687.9166 Q 502.7083 687.9166 502.7083 714.37494 Q 502.7083 740.8333 423.3333 767.2916 Q 343.9583 793.74994 343.9583 820.2083 Q 291.04166 846.6666 291.04166 899.5833 Q 291.04166 952.49994 264.5833 952.49994 L 238.12498 952.49994 L 185.20833 978.95825 L 158.74998 1005.4166 L 132.29166 1005.4166 L 79.37499 1005.4166 L 79.37499 978.95825 L 79.37499 978.95825 L 52.916664 978.95825 L 52.916664 1005.4166 L 52.916664 1005.4166 L 26.458332 1005.4166 L 26.458332 1005.4166 L 26.458332 1005.4166 L 26.458332 1031.875 L 0.0 1031.875 L 0.0 1005.4166 L 26.458332 978.95825 L 26.458332 978.95825 L 26.458332 952.49994 L 26.458332 952.49994 L 26.458332 952.49994 L 52.916664 952.49994 L 52.916664 952.49994 L 52.916664 926.0416 L 79.37499 926.0416 L 79.37499 926.0416 L 79.37499 899.5833 L 105.83333 899.5833 L 132.29166 899.5833 L 132.29166 873.12494 L 132.29166 846.6666 L 158.74998 793.74994 Q 185.20833 767.2916 185.20833 634.99994 Q 211.66666 529.1666 158.74998 476.24997 Q 105.83333 423.3333 132.29166 317.49997 L 132.29166 185.20833 L 158.74998 158.74998 Q 185.20833 132.29166 185.20833 105.83333 Q 185.20833 105.83333 185.20833 79.37499 Q 158.74998 52.916664 185.20833 26.458332 z" svg:height="10.318749mm" draw:style-name="style-1326" svg:viewBox="0.0 0.0 582.0833 1031.875" svg:width="5.820833mm" svg:x="6.614583mm" svg:y="137.05415mm"/>
          <draw:path svg:d="M 291.04166 0.0 L 317.49997 0.0 L 317.49997 52.916664 Q 317.49997 105.83333 317.49997 132.29166 L 317.49997 158.74998 L 343.9583 158.74998 L 343.9583 158.74998 L 370.41666 158.74998 Q 423.3333 158.74998 423.3333 264.5833 Q 423.3333 343.9583 423.3333 370.41666 Q 423.3333 370.41666 423.3333 396.87497 L 396.87497 396.87497 L 370.41666 396.87497 Q 343.9583 423.3333 291.04166 396.87497 L 238.12498 370.41666 L 211.66666 370.41666 L 211.66666 370.41666 L 158.74998 343.9583 L 132.29166 317.49997 L 52.916664 317.49997 L 0.0 317.49997 L 0.0 317.49997 L 0.0 291.04166 L 26.458332 291.04166 Q 26.458332 264.5833 52.916664 185.20833 L 105.83333 105.83333 L 132.29166 105.83333 L 158.74998 105.83333 L 158.74998 52.916664 Q 185.20833 0.0 211.66666 0.0 Q 264.5833 0.0 291.04166 0.0 z" svg:height="3.9687498mm" draw:style-name="style-1327" svg:viewBox="0.0 0.0 423.3333 396.87497" svg:width="4.233333mm" svg:x="111.12499mm" svg:y="140.22916mm"/>
          <draw:path svg:d="M 608.5416 26.458332 L 608.5416 0.0 L 687.9166 0.0 Q 767.2916 26.458332 846.6666 0.0 L 926.0416 0.0 L 926.0416 0.0 Q 926.0416 26.458332 952.49994 26.458332 L 952.49994 26.458332 L 1005.4166 26.458332 L 1031.875 26.458332 L 1031.875 26.458332 L 1031.875 26.458332 L 1031.875 52.916664 L 1058.3333 52.916664 L 1058.3333 52.916664 L 1058.3333 79.37499 L 1058.3333 79.37499 L 1058.3333 79.37499 L 1058.3333 79.37499 L 1058.3333 105.83333 L 1084.7916 211.66666 Q 1111.25 317.49997 1111.25 291.04166 Q 1111.25 291.04166 1111.25 370.41666 Q 1111.25 449.79166 1111.25 449.79166 L 1111.25 449.79166 L 1137.7083 449.79166 L 1137.7083 449.79166 L 1137.7083 476.24997 L 1164.1666 476.24997 L 1164.1666 476.24997 L 1164.1666 502.7083 L 1084.7916 502.7083 Q 1005.4166 502.7083 634.99994 529.1666 L 291.04166 529.1666 L 211.66666 529.1666 L 132.29166 529.1666 L 132.29166 529.1666 L 132.29166 502.7083 L 52.916664 502.7083 L 0.0 502.7083 L 0.0 476.24997 L 0.0 449.79166 L 26.458332 449.79166 L 26.458332 449.79166 L 26.458332 423.3333 L 52.916664 423.3333 L 52.916664 423.3333 L 52.916664 396.87497 L 52.916664 396.87497 L 52.916664 396.87497 L 79.37499 343.9583 L 79.37499 291.04166 L 105.83333 291.04166 Q 132.29166 291.04166 132.29166 264.5833 Q 132.29166 238.12498 185.20833 238.12498 Q 264.5833 238.12498 317.49997 158.74998 Q 370.41666 79.37499 476.24997 79.37499 Q 582.0833 52.916664 582.0833 26.458332 Q 582.0833 26.458332 608.5416 26.458332 z" svg:height="5.2916665mm" draw:style-name="style-1328" svg:viewBox="0.0 0.0 1164.1666 529.1666" svg:width="11.641666mm" svg:x="122.237495mm" svg:y="98.16041mm"/>
          <draw:path svg:d="M 529.1666 0.0 L 608.5416 0.0 L 608.5416 0.0 L 608.5416 0.0 L 529.1666 26.458332 L 423.3333 26.458332 L 423.3333 105.83333 L 423.3333 158.74998 L 582.0833 185.20833 Q 740.8333 211.66666 740.8333 238.12498 Q 740.8333 264.5833 714.37494 264.5833 L 714.37494 291.04166 L 661.4583 317.49997 Q 582.0833 343.9583 582.0833 423.3333 L 582.0833 476.24997 L 582.0833 476.24997 L 555.625 476.24997 L 555.625 476.24997 Q 529.1666 476.24997 529.1666 476.24997 L 529.1666 502.7083 L 529.1666 502.7083 Q 502.7083 476.24997 370.41666 476.24997 Q 238.12498 476.24997 211.66666 396.87497 L 185.20833 343.9583 L 185.20833 343.9583 Q 185.20833 317.49997 105.83333 317.49997 L 26.458332 317.49997 L 26.458332 317.49997 L 0.0 291.04166 L 0.0 264.5833 L 0.0 238.12498 L 26.458332 238.12498 L 26.458332 211.66666 L 26.458332 211.66666 L 0.0 211.66666 L 0.0 211.66666 L 0.0 211.66666 L 52.916664 158.74998 Q 132.29166 105.83333 158.74998 105.83333 L 185.20833 105.83333 L 185.20833 79.37499 Q 158.74998 79.37499 158.74998 52.916664 Q 158.74998 52.916664 105.83333 26.458332 L 52.916664 0.0 L 52.916664 0.0 L 52.916664 0.0 L 264.5833 0.0 Q 449.79166 0.0 529.1666 0.0 z" svg:height="5.027083mm" draw:style-name="style-1329" svg:viewBox="0.0 0.0 740.8333 502.7083" svg:width="7.408333mm" svg:x="159.80832mm" svg:y="195.79166mm"/>
          <draw:path svg:d="M 291.04166 158.74998 L 317.49997 0.0 L 343.9583 0.0 L 370.41666 26.458332 L 370.41666 26.458332 L 370.41666 26.458332 L 502.7083 105.83333 Q 608.5416 185.20833 634.99994 185.20833 Q 687.9166 185.20833 687.9166 211.66666 Q 661.4583 238.12498 687.9166 264.5833 Q 740.8333 291.04166 740.8333 291.04166 L 740.8333 317.49997 L 714.37494 317.49997 Q 687.9166 317.49997 687.9166 343.9583 Q 687.9166 396.87497 740.8333 396.87497 Q 793.74994 396.87497 793.74994 396.87497 Q 793.74994 423.3333 793.74994 449.79166 L 793.74994 502.7083 L 820.2083 502.7083 Q 846.6666 529.1666 846.6666 555.625 L 846.6666 582.0833 L 820.2083 582.0833 Q 793.74994 555.625 714.37494 502.7083 Q 634.99994 449.79166 476.24997 370.41666 Q 317.49997 317.49997 317.49997 343.9583 Q 317.49997 370.41666 343.9583 396.87497 L 370.41666 396.87497 L 343.9583 396.87497 L 317.49997 396.87497 L 291.04166 396.87497 Q 264.5833 396.87497 238.12498 423.3333 L 211.66666 449.79166 L 158.74998 449.79166 L 132.29166 449.79166 L 105.83333 476.24997 L 79.37499 502.7083 L 79.37499 502.7083 L 52.916664 502.7083 L 52.916664 502.7083 L 52.916664 502.7083 L 26.458332 502.7083 L 0.0 502.7083 L 26.458332 476.24997 L 52.916664 449.79166 L 52.916664 449.79166 L 52.916664 449.79166 L 79.37499 449.79166 L 79.37499 449.79166 L 79.37499 423.3333 L 105.83333 423.3333 L 105.83333 423.3333 L 105.83333 396.87497 L 158.74998 396.87497 L 185.20833 396.87497 L 185.20833 370.41666 Q 211.66666 370.41666 238.12498 343.9583 Q 264.5833 317.49997 291.04166 158.74998 z" svg:height="5.820833mm" draw:style-name="style-1330" svg:viewBox="0.0 0.0 846.6666 582.0833" svg:width="8.466666mm" svg:x="28.045832mm" svg:y="20.372915mm"/>
          <draw:path svg:d="M 3386.6665 26.458332 L 3492.4998 0.0 L 3492.4998 0.0 L 3518.9583 0.0 L 3598.3333 0.0 Q 3651.2498 0.0 3651.2498 132.29166 Q 3651.2498 264.5833 3677.7083 317.49997 L 3677.7083 370.41666 L 3677.7083 370.41666 L 3651.2498 370.41666 L 3651.2498 370.41666 L 3651.2498 370.41666 L 3651.2498 396.87497 L 3651.2498 396.87497 L 3624.7915 529.1666 Q 3624.7915 634.99994 3571.8748 634.99994 Q 3518.9583 661.4583 3518.9583 687.9166 Q 3518.9583 714.37494 3386.6665 767.2916 Q 3280.8333 793.74994 3069.1665 873.12494 Q 2883.9583 926.0416 2883.9583 952.49994 Q 2883.9583 978.95825 2804.5833 1005.4166 Q 2751.6665 1058.3333 2725.2083 1058.3333 Q 2725.2083 1058.3333 2645.8333 1084.7916 L 2566.4583 1111.25 L 2566.4583 1111.25 L 2539.9998 1111.25 L 2539.9998 1111.25 L 2539.9998 1111.25 L 2566.4583 1137.7083 L 2592.9165 1164.1666 L 2592.9165 1164.1666 L 2592.9165 1164.1666 L 2566.4583 1164.1666 L 2566.4583 1164.1666 L 2539.9998 1190.6249 L 2513.5415 1217.0833 L 2566.4583 1217.0833 L 2619.3748 1217.0833 L 2619.3748 1243.5416 L 2619.3748 1243.5416 L 2592.9165 1243.5416 L 2539.9998 1269.9999 L 2063.75 1269.9999 L 1561.0416 1269.9999 L 1561.0416 1269.9999 Q 1561.0416 1269.9999 1587.4999 1243.5416 Q 1640.4166 1217.0833 1587.4999 1217.0833 Q 1508.1249 1164.1666 1481.6666 1137.7083 Q 1481.6666 1111.25 1349.3749 1137.7083 Q 1217.0833 1164.1666 1031.875 1164.1666 L 846.6666 1190.6249 L 740.8333 1190.6249 Q 634.99994 1164.1666 555.625 1164.1666 Q 476.24997 1164.1666 343.9583 1164.1666 Q 211.66666 1164.1666 158.74998 1111.25 L 132.29166 1084.7916 L 132.29166 1084.7916 L 132.29166 1058.3333 L 79.37499 1058.3333 L 26.458332 1058.3333 L 26.458332 1031.875 L 0.0 1031.875 L 0.0 978.95825 L 0.0 926.0416 L 26.458332 926.0416 L 26.458332 899.5833 L 26.458332 899.5833 L 0.0 899.5833 L 0.0 899.5833 L 0.0 899.5833 L 0.0 873.12494 L 0.0 873.12494 L 26.458332 846.6666 L 26.458332 820.2083 L 52.916664 820.2083 Q 105.83333 793.74994 264.5833 767.2916 L 449.79166 714.37494 L 476.24997 714.37494 Q 502.7083 687.9166 687.9166 661.4583 Q 846.6666 634.99994 978.95825 608.5416 L 1111.25 608.5416 L 1111.25 634.99994 L 1111.25 661.4583 L 1269.9999 661.4583 Q 1428.7499 634.99994 1428.7499 582.0833 L 1428.7499 529.1666 L 1428.7499 502.7083 L 1428.7499 476.24997 L 1455.2083 476.24997 L 1455.2083 476.24997 L 1455.2083 449.79166 L 1481.6666 449.79166 L 1481.6666 449.79166 L 1481.6666 423.3333 L 1481.6666 423.3333 L 1481.6666 423.3333 L 1508.1249 370.41666 Q 1534.5833 343.9583 1587.4999 317.49997 L 1640.4166 317.49997 L 1693.3333 291.04166 L 1719.7916 291.04166 L 1719.7916 291.04166 L 1746.2499 291.04166 L 1746.2499 291.04166 L 1746.2499 317.49997 L 1746.2499 317.49997 L 1746.2499 317.49997 L 1772.7083 317.49997 L 1772.7083 317.49997 L 1799.1666 343.9583 L 1825.6249 370.41666 L 1852.0833 370.41666 L 1878.5416 370.41666 L 1878.5416 370.41666 L 1878.5416 370.41666 L 1878.5416 396.87497 L 1904.9999 396.87497 L 1904.9999 396.87497 L 1904.9999 423.3333 L 1904.9999 423.3333 L 1904.9999 423.3333 L 1931.4583 555.625 L 1931.4583 687.9166 L 1957.9165 687.9166 Q 2010.8333 687.9166 2222.5 687.9166 Q 2434.1665 687.9166 2434.1665 714.37494 Q 2434.1665 740.8333 2513.5415 714.37494 Q 2592.9165 687.9166 2672.2915 687.9166 Q 2751.6665 687.9166 2751.6665 634.99994 Q 2778.1248 608.5416 2804.5833 608.5416 Q 2857.4998 608.5416 2883.9583 529.1666 Q 2910.4165 449.79166 2963.3333 423.3333 Q 2989.7915 423.3333 2989.7915 396.87497 Q 3016.2498 370.41666 3122.0833 211.66666 L 3227.9165 79.37499 L 3280.8333 79.37499 Q 3307.2915 52.916664 3386.6665 26.458332 z" svg:height="12.699999mm" draw:style-name="style-1331" svg:viewBox="0.0 0.0 3677.7083 1269.9999" svg:width="36.77708mm" svg:x="6.879166mm" svg:y="148.16666mm"/>
          <draw:path svg:d="M 79.37499 26.458332 L 132.29166 0.0 L 185.20833 211.66666 Q 238.12498 423.3333 211.66666 423.3333 Q 185.20833 449.79166 105.83333 449.79166 L 52.916664 449.79166 L 52.916664 476.24997 L 52.916664 476.24997 L 52.916664 476.24997 Q 26.458332 449.79166 0.0 343.9583 L 0.0 238.12498 L 0.0 211.66666 Q 0.0 185.20833 26.458332 132.29166 Q 52.916664 79.37499 79.37499 26.458332 z" svg:height="4.7625mm" draw:style-name="style-1332" svg:viewBox="0.0 0.0 211.66666 476.24997" svg:width="2.1166666mm" svg:x="93.13333mm" svg:y="116.681244mm"/>
          <draw:path svg:d="M 158.74998 0.0 L 211.66666 0.0 L 211.66666 0.0 L 211.66666 26.458332 L 211.66666 26.458332 L 238.12498 26.458332 L 238.12498 52.916664 Q 264.5833 79.37499 264.5833 79.37499 Q 264.5833 105.83333 185.20833 132.29166 L 105.83333 132.29166 L 105.83333 158.74998 L 105.83333 158.74998 L 79.37499 158.74998 L 79.37499 185.20833 L 79.37499 185.20833 L 79.37499 185.20833 L 52.916664 185.20833 L 26.458332 185.20833 L 0.0 185.20833 Q -52.916664 185.20833 0.0 158.74998 Q 26.458332 132.29166 52.916664 79.37499 L 52.916664 26.458332 L 52.916664 26.458332 Q 79.37499 26.458332 158.74998 0.0 z" svg:height="1.8520832mm" draw:style-name="style-1333" svg:viewBox="0.0 0.0 264.5833 185.20833" svg:width="2.6458333mm" svg:x="124.88332mm" svg:y="118.79791mm"/>
          <draw:path svg:d="M 0.0 52.916664 L 26.458332 0.0 L 105.83333 0.0 L 211.66666 0.0 L 264.5833 0.0 L 291.04166 0.0 L 317.49997 26.458332 L 343.9583 26.458332 L 846.6666 238.12498 Q 1349.3749 423.3333 1428.7499 476.24997 Q 1481.6666 529.1666 1481.6666 529.1666 L 1481.6666 529.1666 L 1428.7499 529.1666 Q 1375.8333 555.625 1375.8333 608.5416 Q 1428.7499 661.4583 1402.2916 687.9166 Q 1375.8333 687.9166 1375.8333 687.9166 L 1375.8333 687.9166 L 1375.8333 687.9166 Q 1375.8333 687.9166 1269.9999 634.99994 Q 1137.7083 582.0833 1058.3333 555.625 Q 952.49994 529.1666 952.49994 555.625 Q 926.0416 582.0833 899.5833 582.0833 Q 846.6666 582.0833 846.6666 634.99994 L 820.2083 687.9166 L 793.74994 687.9166 Q 793.74994 687.9166 714.37494 687.9166 L 634.99994 687.9166 L 634.99994 661.4583 L 634.99994 661.4583 L 608.5416 661.4583 Q 608.5416 634.99994 582.0833 661.4583 L 582.0833 687.9166 L 555.625 687.9166 L 555.625 687.9166 L 555.625 661.4583 L 529.1666 661.4583 L 529.1666 634.99994 Q 529.1666 608.5416 502.7083 502.7083 Q 502.7083 396.87497 449.79166 396.87497 Q 396.87497 396.87497 396.87497 317.49997 Q 423.3333 264.5833 317.49997 238.12498 L 211.66666 211.66666 L 211.66666 211.66666 Q 211.66666 211.66666 158.74998 185.20833 L 132.29166 158.74998 L 132.29166 158.74998 L 105.83333 158.74998 L 105.83333 158.74998 Q 105.83333 158.74998 52.916664 105.83333 Q -26.458332 52.916664 0.0 52.916664 z" svg:height="6.879166mm" draw:style-name="style-1334" svg:viewBox="0.0 0.0 1481.6666 687.9166" svg:width="14.816666mm" svg:x="44.979164mm" svg:y="43.92083mm"/>
          <draw:path svg:d="M 793.74994 105.83333 L 793.74994 185.20833 L 793.74994 185.20833 Q 767.2916 211.66666 714.37494 211.66666 Q 661.4583 211.66666 502.7083 238.12498 Q 343.9583 264.5833 317.49997 291.04166 Q 264.5833 343.9583 132.29166 343.9583 L 0.0 343.9583 L 0.0 317.49997 L 0.0 291.04166 L 26.458332 291.04166 L 26.458332 291.04166 L 105.83333 291.04166 L 185.20833 291.04166 L 185.20833 238.12498 L 211.66666 185.20833 L 211.66666 158.74998 L 211.66666 132.29166 L 238.12498 132.29166 L 264.5833 132.29166 L 317.49997 132.29166 L 343.9583 132.29166 L 343.9583 132.29166 Q 370.41666 132.29166 370.41666 105.83333 L 370.41666 105.83333 L 502.7083 105.83333 Q 634.99994 105.83333 687.9166 52.916664 Q 687.9166 -26.458332 740.8333 0.0 Q 793.74994 26.458332 793.74994 105.83333 z" svg:height="3.439583mm" draw:style-name="style-1335" svg:viewBox="0.0 0.0 793.74994 343.9583" svg:width="7.9374995mm" svg:x="284.16248mm" svg:y="39.687496mm"/>
          <draw:path svg:d="M 26.458332 0.0 L 52.916664 0.0 L 238.12498 0.0 Q 423.3333 0.0 661.4583 26.458332 L 899.5833 52.916664 L 926.0416 52.916664 L 926.0416 52.916664 L 926.0416 52.916664 L 926.0416 79.37499 L 899.5833 79.37499 Q 899.5833 105.83333 582.0833 105.83333 L 264.5833 132.29166 L 264.5833 158.74998 L 291.04166 211.66666 L 291.04166 238.12498 L 291.04166 264.5833 L 291.04166 264.5833 Q 264.5833 264.5833 238.12498 238.12498 L 238.12498 238.12498 L 238.12498 211.66666 Q 238.12498 211.66666 211.66666 211.66666 L 211.66666 211.66666 L 185.20833 185.20833 L 132.29166 158.74998 L 105.83333 158.74998 Q 79.37499 158.74998 26.458332 132.29166 L 0.0 105.83333 L 0.0 52.916664 Q 0.0 0.0 26.458332 0.0 z" svg:height="2.6458333mm" draw:style-name="style-1336" svg:viewBox="0.0 0.0 926.0416 264.5833" svg:width="9.260416mm" svg:x="171.18541mm" svg:y="126.99999mm"/>
          <draw:path svg:d="M 291.04166 0.0 L 317.49997 0.0 L 343.9583 0.0 L 396.87497 0.0 L 396.87497 26.458332 L 396.87497 26.458332 L 370.41666 52.916664 L 343.9583 79.37499 L 343.9583 79.37499 L 343.9583 105.83333 L 370.41666 105.83333 L 396.87497 105.83333 L 396.87497 158.74998 Q 396.87497 211.66666 423.3333 211.66666 Q 449.79166 211.66666 449.79166 185.20833 Q 449.79166 158.74998 502.7083 211.66666 Q 555.625 264.5833 608.5416 291.04166 Q 661.4583 291.04166 661.4583 317.49997 Q 661.4583 370.41666 661.4583 370.41666 L 661.4583 396.87497 L 661.4583 396.87497 L 661.4583 423.3333 L 661.4583 423.3333 L 661.4583 423.3333 L 661.4583 423.3333 Q 634.99994 423.3333 608.5416 423.3333 Q 608.5416 423.3333 608.5416 449.79166 Q 582.0833 476.24997 291.04166 476.24997 L 26.458332 502.7083 L 26.458332 476.24997 L 26.458332 449.79166 L 0.0 449.79166 L 0.0 423.3333 L 26.458332 423.3333 L 52.916664 423.3333 L 52.916664 396.87497 L 52.916664 396.87497 L 52.916664 370.41666 Q 79.37499 317.49997 79.37499 317.49997 L 79.37499 317.49997 L 132.29166 264.5833 Q 185.20833 264.5833 211.66666 264.5833 Q 238.12498 291.04166 238.12498 185.20833 Q 264.5833 52.916664 291.04166 52.916664 Q 291.04166 26.458332 291.04166 26.458332 Q 291.04166 0.0 291.04166 0.0 z" svg:height="5.027083mm" draw:style-name="style-1337" svg:viewBox="0.0 0.0 661.4583 502.7083" svg:width="6.614583mm" svg:x="164.8354mm" svg:y="98.424995mm"/>
          <draw:path svg:d="M 0.0 0.0 L 0.0 0.0 L 52.916664 0.0 L 79.37499 0.0 L 423.3333 185.20833 Q 740.8333 396.87497 899.5833 449.79166 Q 1031.875 555.625 1058.3333 555.625 L 1058.3333 555.625 L 1058.3333 555.625 L 1058.3333 555.625 L 1058.3333 582.0833 L 1084.7916 582.0833 L 1084.7916 582.0833 L 1084.7916 608.5416 L 1111.25 608.5416 L 1111.25 608.5416 L 1111.25 661.4583 L 1111.25 687.9166 L 1111.25 687.9166 L 1084.7916 661.4583 L 1084.7916 661.4583 L 1058.3333 661.4583 L 1058.3333 687.9166 L 1058.3333 714.37494 L 1031.875 714.37494 L 1031.875 714.37494 L 1005.4166 714.37494 L 952.49994 714.37494 L 952.49994 714.37494 L 952.49994 714.37494 L 926.0416 714.37494 L 926.0416 714.37494 L 899.5833 687.9166 Q 873.12494 661.4583 687.9166 582.0833 L 476.24997 476.24997 L 476.24997 449.79166 Q 476.24997 449.79166 423.3333 449.79166 Q 370.41666 423.3333 370.41666 396.87497 Q 370.41666 370.41666 264.5833 291.04166 L 105.83333 185.20833 L 105.83333 185.20833 L 105.83333 185.20833 L 79.37499 158.74998 L 52.916664 158.74998 L 52.916664 132.29166 Q 52.916664 79.37499 52.916664 52.916664 L 26.458332 26.458332 L 26.458332 26.458332 L 0.0 26.458332 L 0.0 26.458332 L 0.0 26.458332 L 0.0 0.0 z" svg:height="7.1437497mm" draw:style-name="style-1338" svg:viewBox="0.0 0.0 1111.25 714.37494" svg:width="11.112499mm" svg:x="30.691666mm" svg:y="18.785416mm"/>
          <draw:path svg:d="M 79.37499 0.0 L 79.37499 0.0 L 105.83333 0.0 L 158.74998 0.0 L 185.20833 0.0 Q 211.66666 0.0 211.66666 105.83333 L 211.66666 238.12498 L 211.66666 423.3333 L 211.66666 582.0833 L 185.20833 582.0833 Q 158.74998 582.0833 132.29166 608.5416 L 105.83333 634.99994 L 105.83333 634.99994 Q 105.83333 608.5416 52.916664 582.0833 Q 26.458332 582.0833 0.0 529.1666 L 0.0 502.7083 L 0.0 449.79166 Q 0.0 396.87497 26.458332 211.66666 L 52.916664 26.458332 L 52.916664 26.458332 Q 79.37499 0.0 79.37499 0.0 z" svg:height="6.3499994mm" draw:style-name="style-1339" svg:viewBox="0.0 0.0 211.66666 634.99994" svg:width="2.1166666mm" svg:x="87.31249mm" svg:y="135.99582mm"/>
          <draw:path svg:d="M 26.458332 26.458332 L 26.458332 0.0 L 52.916664 0.0 L 79.37499 0.0 L 105.83333 132.29166 Q 132.29166 264.5833 211.66666 264.5833 Q 291.04166 238.12498 291.04166 158.74998 Q 317.49997 52.916664 317.49997 52.916664 L 317.49997 52.916664 L 317.49997 79.37499 Q 317.49997 132.29166 370.41666 132.29166 Q 396.87497 132.29166 423.3333 185.20833 Q 423.3333 238.12498 396.87497 264.5833 Q 370.41666 291.04166 370.41666 343.9583 Q 370.41666 370.41666 370.41666 370.41666 L 370.41666 370.41666 L 370.41666 449.79166 Q 370.41666 529.1666 317.49997 555.625 Q 291.04166 555.625 291.04166 582.0833 L 291.04166 608.5416 L 291.04166 634.99994 Q 291.04166 661.4583 211.66666 634.99994 L 158.74998 608.5416 L 158.74998 582.0833 L 158.74998 555.625 L 132.29166 555.625 L 132.29166 555.625 L 158.74998 529.1666 Q 185.20833 502.7083 158.74998 476.24997 L 105.83333 449.79166 L 105.83333 396.87497 Q 105.83333 370.41666 79.37499 370.41666 Q 52.916664 343.9583 26.458332 264.5833 L 0.0 185.20833 L 0.0 158.74998 Q 0.0 132.29166 26.458332 132.29166 Q 52.916664 132.29166 52.916664 105.83333 Q 52.916664 79.37499 52.916664 79.37499 Q 26.458332 52.916664 26.458332 26.458332 z" svg:height="6.3499994mm" draw:style-name="style-1340" svg:viewBox="0.0 0.0 423.3333 634.99994" svg:width="4.233333mm" svg:x="135.99582mm" svg:y="134.67291mm"/>
          <draw:path svg:d="M 1031.875 0.0 L 1190.6249 0.0 L 1428.7499 0.0 Q 1693.3333 26.458332 1719.7916 105.83333 Q 1746.2499 211.66666 1772.7083 264.5833 L 1772.7083 317.49997 L 1772.7083 317.49997 Q 1746.2499 317.49997 1746.2499 343.9583 Q 1746.2499 370.41666 1534.5833 396.87497 L 1322.9166 423.3333 L 1322.9166 423.3333 L 1322.9166 423.3333 L 1322.9166 423.3333 Q 1296.4583 423.3333 1190.6249 423.3333 Q 1084.7916 423.3333 1111.25 423.3333 Q 1164.1666 476.24997 1058.3333 502.7083 Q 952.49994 529.1666 952.49994 502.7083 L 926.0416 476.24997 L 899.5833 449.79166 L 873.12494 449.79166 L 873.12494 449.79166 Q 873.12494 423.3333 846.6666 449.79166 L 820.2083 449.79166 L 820.2083 449.79166 Q 793.74994 449.79166 793.74994 476.24997 Q 793.74994 502.7083 740.8333 502.7083 Q 714.37494 529.1666 714.37494 449.79166 Q 714.37494 396.87497 370.41666 370.41666 L 0.0 370.41666 L 0.0 317.49997 L 0.0 238.12498 L 0.0 238.12498 L 0.0 211.66666 L 0.0 211.66666 L 0.0 211.66666 L 26.458332 185.20833 L 52.916664 158.74998 L 52.916664 158.74998 L 52.916664 132.29166 L 52.916664 105.83333 L 52.916664 79.37499 L 52.916664 79.37499 L 52.916664 52.916664 L 52.916664 52.916664 L 52.916664 52.916664 L 79.37499 52.916664 L 79.37499 52.916664 L 476.24997 26.458332 Q 873.12494 0.0 1031.875 0.0 z" svg:height="5.027083mm" draw:style-name="style-1341" svg:viewBox="0.0 0.0 1772.7083 502.7083" svg:width="17.727083mm" svg:x="139.17082mm" svg:y="129.11665mm"/>
          <draw:path svg:d="M 158.74998 0.0 L 158.74998 0.0 L 158.74998 26.458332 Q 158.74998 79.37499 132.29166 132.29166 L 105.83333 158.74998 L 105.83333 291.04166 L 105.83333 396.87497 L 105.83333 396.87497 Q 105.83333 396.87497 79.37499 370.41666 L 52.916664 343.9583 L 52.916664 185.20833 Q 52.916664 52.916664 26.458332 26.458332 L 0.0 0.0 L 52.916664 0.0 Q 132.29166 -26.458332 158.74998 0.0 z" svg:height="3.9687498mm" draw:style-name="style-1342" svg:viewBox="0.0 0.0 158.74998 396.87497" svg:width="1.5874999mm" svg:x="274.63748mm" svg:y="129.91042mm"/>
          <draw:path svg:d="M 105.83333 26.458332 L 158.74998 26.458332 L 264.5833 0.0 L 396.87497 0.0 L 396.87497 0.0 Q 396.87497 26.458332 449.79166 26.458332 L 502.7083 26.458332 L 529.1666 26.458332 Q 582.0833 52.916664 767.2916 79.37499 Q 952.49994 132.29166 952.49994 132.29166 L 952.49994 132.29166 L 846.6666 132.29166 Q 740.8333 132.29166 740.8333 238.12498 Q 740.8333 343.9583 767.2916 423.3333 L 767.2916 502.7083 L 767.2916 529.1666 L 767.2916 555.625 L 634.99994 555.625 Q 502.7083 555.625 502.7083 423.3333 L 476.24997 317.49997 L 476.24997 343.9583 L 476.24997 370.41666 L 449.79166 370.41666 L 423.3333 370.41666 L 423.3333 264.5833 Q 423.3333 158.74998 370.41666 132.29166 L 317.49997 132.29166 L 317.49997 132.29166 Q 317.49997 132.29166 291.04166 132.29166 L 291.04166 158.74998 L 291.04166 158.74998 Q 264.5833 158.74998 264.5833 158.74998 L 238.12498 185.20833 L 238.12498 158.74998 L 211.66666 158.74998 L 211.66666 158.74998 L 211.66666 132.29166 L 185.20833 132.29166 L 158.74998 132.29166 L 79.37499 132.29166 L 0.0 132.29166 L 52.916664 79.37499 Q 79.37499 26.458332 105.83333 26.458332 z" svg:height="5.5562496mm" draw:style-name="style-1343" svg:viewBox="0.0 0.0 952.49994 555.625" svg:width="9.525mm" svg:x="137.58333mm" svg:y="163.24791mm"/>
          <draw:path svg:d="M 291.04166 26.458332 L 291.04166 0.0 L 343.9583 0.0 L 370.41666 0.0 L 396.87497 26.458332 Q 449.79166 26.458332 423.3333 52.916664 Q 396.87497 79.37499 476.24997 52.916664 Q 555.625 52.916664 555.625 185.20833 Q 582.0833 343.9583 502.7083 343.9583 Q 396.87497 370.41666 396.87497 396.87497 L 396.87497 449.79166 L 396.87497 502.7083 L 396.87497 529.1666 L 396.87497 555.625 L 396.87497 608.5416 L 449.79166 608.5416 L 476.24997 608.5416 L 476.24997 634.99994 L 476.24997 661.4583 L 476.24997 661.4583 L 476.24997 661.4583 L 449.79166 687.9166 Q 396.87497 714.37494 343.9583 714.37494 L 264.5833 767.2916 L 238.12498 767.2916 L 185.20833 767.2916 L 158.74998 793.74994 L 132.29166 820.2083 L 132.29166 820.2083 L 132.29166 820.2083 L 105.83333 820.2083 L 105.83333 820.2083 L 79.37499 846.6666 L 52.916664 846.6666 L 52.916664 846.6666 L 52.916664 820.2083 L 26.458332 820.2083 L 0.0 820.2083 L 0.0 714.37494 L 0.0 582.0833 L 0.0 449.79166 Q 26.458332 291.04166 26.458332 238.12498 Q 52.916664 211.66666 26.458332 211.66666 Q 0.0 211.66666 26.458332 185.20833 L 26.458332 158.74998 L 26.458332 158.74998 Q 26.458332 158.74998 52.916664 132.29166 L 52.916664 132.29166 L 158.74998 79.37499 Q 264.5833 26.458332 264.5833 26.458332 L 264.5833 26.458332 L 264.5833 26.458332 Q 291.04166 26.458332 291.04166 26.458332 z" svg:height="8.466666mm" draw:style-name="style-1344" svg:viewBox="0.0 0.0 555.625 846.6666" svg:width="5.5562496mm" svg:x="257.43958mm" svg:y="36.247913mm"/>
          <draw:path svg:d="M 105.83333 26.458332 L 158.74998 0.0 L 185.20833 0.0 L 211.66666 0.0 L 396.87497 52.916664 Q 608.5416 105.83333 793.74994 158.74998 Q 1005.4166 211.66666 1031.875 238.12498 L 1031.875 238.12498 L 1031.875 264.5833 Q 1031.875 291.04166 978.95825 291.04166 L 926.0416 291.04166 L 926.0416 264.5833 Q 926.0416 264.5833 714.37494 211.66666 Q 529.1666 185.20833 555.625 317.49997 L 555.625 423.3333 L 529.1666 423.3333 L 502.7083 423.3333 L 502.7083 396.87497 Q 502.7083 370.41666 476.24997 317.49997 Q 449.79166 238.12498 291.04166 211.66666 Q 132.29166 158.74998 132.29166 185.20833 L 132.29166 211.66666 L 105.83333 211.66666 L 105.83333 211.66666 L 79.37499 238.12498 L 79.37499 238.12498 L 79.37499 211.66666 L 79.37499 185.20833 L 52.916664 185.20833 L 52.916664 158.74998 L 26.458332 158.74998 L 0.0 158.74998 L 0.0 105.83333 Q 0.0 79.37499 26.458332 79.37499 L 52.916664 79.37499 L 52.916664 52.916664 L 52.916664 26.458332 L 105.83333 26.458332 z" svg:height="4.233333mm" draw:style-name="style-1345" svg:viewBox="0.0 0.0 1031.875 423.3333" svg:width="10.318749mm" svg:x="76.46458mm" svg:y="98.95416mm"/>
          <draw:path svg:d="M 105.83333 26.458332 L 132.29166 0.0 L 291.04166 52.916664 Q 476.24997 105.83333 529.1666 105.83333 Q 582.0833 132.29166 582.0833 158.74998 Q 582.0833 185.20833 661.4583 238.12498 Q 767.2916 291.04166 767.2916 370.41666 Q 767.2916 423.3333 820.2083 449.79166 Q 846.6666 476.24997 899.5833 476.24997 Q 952.49994 476.24997 978.95825 476.24997 L 1031.875 476.24997 L 1031.875 449.79166 L 1031.875 449.79166 L 1058.3333 449.79166 L 1058.3333 423.3333 L 1058.3333 423.3333 L 1084.7916 423.3333 L 1084.7916 423.3333 L 1084.7916 423.3333 L 1111.25 396.87497 L 1137.7083 396.87497 L 1137.7083 423.3333 L 1137.7083 449.79166 L 1111.25 449.79166 L 1111.25 476.24997 L 1084.7916 476.24997 L 1084.7916 476.24997 L 1084.7916 476.24997 L 1084.7916 476.24997 L 1084.7916 502.7083 L 1058.3333 502.7083 L 1058.3333 502.7083 L 1031.875 502.7083 L 1031.875 529.1666 L 1031.875 529.1666 L 1031.875 529.1666 L 1031.875 529.1666 L 1005.4166 529.1666 L 1005.4166 529.1666 L 1005.4166 555.625 L 978.95825 555.625 L 978.95825 582.0833 L 978.95825 582.0833 L 926.0416 608.5416 Q 873.12494 634.99994 846.6666 687.9166 Q 820.2083 740.8333 793.74994 767.2916 Q 767.2916 767.2916 767.2916 793.74994 Q 740.8333 793.74994 714.37494 793.74994 Q 661.4583 793.74994 661.4583 820.2083 Q 634.99994 873.12494 529.1666 873.12494 Q 396.87497 873.12494 423.3333 899.5833 Q 423.3333 926.0416 396.87497 926.0416 Q 370.41666 926.0416 343.9583 899.5833 Q 343.9583 899.5833 317.49997 873.12494 Q 291.04166 846.6666 238.12498 846.6666 L 185.20833 846.6666 L 158.74998 820.2083 L 132.29166 793.74994 L 132.29166 793.74994 L 132.29166 793.74994 L 105.83333 793.74994 L 105.83333 793.74994 L 105.83333 767.2916 L 79.37499 767.2916 L 79.37499 767.2916 L 79.37499 767.2916 L 79.37499 740.8333 Q 79.37499 740.8333 26.458332 714.37494 Q 26.458332 687.9166 0.0 423.3333 Q -26.458332 158.74998 26.458332 105.83333 L 79.37499 26.458332 L 105.83333 26.458332 z" svg:height="9.260416mm" draw:style-name="style-1346" svg:viewBox="0.0 0.0 1137.7083 926.0416" svg:width="11.377083mm" svg:x="37.306248mm" svg:y="197.37915mm"/>
          <draw:path svg:d="M 846.6666 0.0 L 952.49994 0.0 L 1005.4166 0.0 Q 1058.3333 0.0 1031.875 26.458332 Q 1005.4166 52.916664 1005.4166 132.29166 Q 1058.3333 211.66666 1058.3333 211.66666 L 1058.3333 211.66666 L 1058.3333 211.66666 Q 1058.3333 211.66666 952.49994 264.5833 L 820.2083 317.49997 L 820.2083 343.9583 L 793.74994 343.9583 L 793.74994 343.9583 L 793.74994 370.41666 L 767.2916 370.41666 L 740.8333 370.41666 L 740.8333 396.87497 L 740.8333 396.87497 L 767.2916 396.87497 L 767.2916 423.3333 L 767.2916 423.3333 L 793.74994 423.3333 L 793.74994 423.3333 L 793.74994 449.79166 L 767.2916 502.7083 L 767.2916 555.625 L 793.74994 555.625 L 820.2083 582.0833 L 820.2083 582.0833 L 846.6666 582.0833 L 846.6666 582.0833 L 846.6666 582.0833 L 846.6666 608.5416 Q 846.6666 608.5416 873.12494 634.99994 L 873.12494 634.99994 L 873.12494 634.99994 Q 846.6666 661.4583 846.6666 687.9166 Q 846.6666 687.9166 846.6666 714.37494 Q 793.74994 740.8333 793.74994 767.2916 L 767.2916 793.74994 L 740.8333 793.74994 L 714.37494 793.74994 L 687.9166 820.2083 Q 634.99994 846.6666 608.5416 873.12494 L 582.0833 899.5833 L 555.625 899.5833 Q 529.1666 899.5833 476.24997 926.0416 L 423.3333 952.49994 L 370.41666 952.49994 L 317.49997 952.49994 L 317.49997 926.0416 L 317.49997 926.0416 L 317.49997 899.5833 L 317.49997 899.5833 L 317.49997 899.5833 L 317.49997 899.5833 L 317.49997 899.5833 L 317.49997 899.5833 L 317.49997 873.12494 L 317.49997 873.12494 L 343.9583 873.12494 L 343.9583 846.6666 L 317.49997 846.6666 L 291.04166 846.6666 L 291.04166 793.74994 Q 291.04166 767.2916 317.49997 767.2916 Q 343.9583 767.2916 343.9583 608.5416 L 343.9583 449.79166 L 343.9583 370.41666 L 370.41666 317.49997 L 370.41666 317.49997 L 370.41666 317.49997 L 343.9583 291.04166 L 317.49997 264.5833 L 211.66666 264.5833 Q 132.29166 264.5833 105.83333 291.04166 L 52.916664 317.49997 L 26.458332 317.49997 L 0.0 317.49997 L 0.0 291.04166 L 0.0 264.5833 L 26.458332 264.5833 L 52.916664 264.5833 L 52.916664 238.12498 L 79.37499 238.12498 L 105.83333 238.12498 L 132.29166 211.66666 L 158.74998 211.66666 L 185.20833 211.66666 L 185.20833 185.20833 L 211.66666 185.20833 L 423.3333 105.83333 Q 634.99994 52.916664 687.9166 26.458332 Q 767.2916 0.0 846.6666 0.0 z" svg:height="9.525mm" draw:style-name="style-1347" svg:viewBox="0.0 0.0 1058.3333 952.49994" svg:width="10.583333mm" svg:x="242.35832mm" svg:y="45.50833mm"/>
          <draw:path svg:d="M 26.458332 52.916664 L 52.916664 0.0 L 52.916664 52.916664 L 52.916664 132.29166 L 79.37499 132.29166 L 105.83333 132.29166 L 132.29166 634.99994 Q 158.74998 1111.25 132.29166 1322.9166 L 132.29166 1508.1249 L 132.29166 1746.2499 L 105.83333 1984.3749 L 105.83333 1904.9999 Q 105.83333 1852.0833 52.916664 1957.9165 Q 52.916664 2037.2915 26.458332 1984.3749 L 0.0 1931.4583 L 0.0 1005.4166 L 0.0 79.37499 L 0.0 79.37499 L 0.0 79.37499 L 26.458332 52.916664 z" svg:height="19.843748mm" draw:style-name="style-1348" svg:viewBox="0.0 0.0 132.29166 1984.3749" svg:width="1.3229166mm" svg:x="2.6458333mm" svg:y="204.78749mm"/>
          <draw:path svg:d="M 529.1666 26.458332 L 529.1666 0.0 L 555.625 26.458332 Q 582.0833 52.916664 582.0833 79.37499 L 582.0833 105.83333 L 634.99994 105.83333 L 661.4583 132.29166 L 661.4583 132.29166 L 661.4583 132.29166 L 661.4583 132.29166 L 661.4583 132.29166 L 687.9166 158.74998 L 740.8333 185.20833 L 846.6666 185.20833 Q 978.95825 185.20833 1005.4166 158.74998 L 1031.875 158.74998 L 1005.4166 211.66666 Q 1005.4166 264.5833 1031.875 264.5833 Q 1058.3333 291.04166 1058.3333 291.04166 L 1058.3333 291.04166 L 1005.4166 291.04166 Q 978.95825 291.04166 952.49994 264.5833 L 926.0416 238.12498 L 793.74994 238.12498 Q 661.4583 238.12498 529.1666 291.04166 Q 423.3333 343.9583 343.9583 370.41666 L 264.5833 396.87497 L 264.5833 396.87497 L 264.5833 396.87497 L 291.04166 370.41666 L 317.49997 343.9583 L 317.49997 343.9583 L 317.49997 343.9583 L 343.9583 343.9583 L 343.9583 343.9583 L 370.41666 317.49997 L 423.3333 291.04166 L 423.3333 291.04166 L 423.3333 291.04166 L 449.79166 291.04166 L 449.79166 291.04166 L 449.79166 264.5833 L 423.3333 264.5833 L 423.3333 264.5833 L 423.3333 238.12498 L 317.49997 238.12498 L 185.20833 238.12498 L 132.29166 238.12498 L 79.37499 238.12498 L 52.916664 238.12498 L 0.0 238.12498 L 0.0 211.66666 L 0.0 211.66666 L 0.0 211.66666 L 26.458332 185.20833 L 105.83333 185.20833 L 185.20833 185.20833 L 185.20833 158.74998 L 185.20833 158.74998 L 317.49997 158.74998 Q 423.3333 158.74998 449.79166 105.83333 Q 476.24997 79.37499 502.7083 52.916664 Q 529.1666 52.916664 529.1666 26.458332 z" svg:height="3.9687498mm" draw:style-name="style-1349" svg:viewBox="0.0 0.0 1058.3333 396.87497" svg:width="10.583333mm" svg:x="111.65416mm" svg:y="214.57707mm"/>
          <draw:path svg:d="M 0.0 52.916664 L 0.0 0.0 L 26.458332 0.0 Q 52.916664 0.0 52.916664 79.37499 Q 79.37499 158.74998 105.83333 158.74998 Q 132.29166 158.74998 132.29166 264.5833 Q 132.29166 370.41666 158.74998 370.41666 Q 211.66666 343.9583 211.66666 370.41666 Q 211.66666 423.3333 211.66666 476.24997 L 211.66666 502.7083 L 211.66666 529.1666 L 211.66666 582.0833 L 211.66666 582.0833 L 211.66666 582.0833 L 211.66666 555.625 L 211.66666 555.625 L 238.12498 582.0833 L 264.5833 608.5416 L 264.5833 608.5416 L 264.5833 608.5416 L 264.5833 1031.875 L 264.5833 1455.2083 L 396.87497 1481.6666 Q 502.7083 1481.6666 502.7083 1481.6666 Q 529.1666 1481.6666 529.1666 1481.6666 L 529.1666 1455.2083 L 582.0833 1481.6666 Q 608.5416 1481.6666 608.5416 1534.5833 Q 634.99994 1561.0416 634.99994 1587.4999 L 634.99994 1613.9583 L 608.5416 1613.9583 L 608.5416 1640.4166 L 582.0833 1640.4166 L 555.625 1640.4166 L 555.625 1666.8749 L 529.1666 1666.8749 L 529.1666 1666.8749 L 529.1666 1666.8749 L 529.1666 1666.8749 Q 502.7083 1693.3333 502.7083 1693.3333 L 502.7083 1693.3333 L 502.7083 1693.3333 Q 476.24997 1693.3333 476.24997 1719.7916 Q 476.24997 1746.2499 423.3333 1746.2499 Q 343.9583 1719.7916 343.9583 1746.2499 L 343.9583 1772.7083 L 370.41666 1772.7083 L 396.87497 1772.7083 L 396.87497 1799.1666 Q 370.41666 1825.6249 370.41666 1825.6249 L 370.41666 1799.1666 L 317.49997 1799.1666 L 291.04166 1799.1666 L 264.5833 1825.6249 L 211.66666 1852.0833 L 211.66666 1852.0833 L 211.66666 1852.0833 L 211.66666 1852.0833 Q 185.20833 1852.0833 185.20833 1878.5416 L 158.74998 1878.5416 L 158.74998 1878.5416 L 158.74998 1904.9999 L 105.83333 1904.9999 L 52.916664 1904.9999 L 52.916664 1878.5416 L 52.916664 1878.5416 L 26.458332 1878.5416 L 26.458332 1852.0833 L 26.458332 1852.0833 L 0.0 1852.0833 L 0.0 1852.0833 L 0.0 1852.0833 L 0.0 1825.6249 L 0.0 1799.1666 L 0.0 1799.1666 Q 0.0 1772.7083 0.0 1058.3333 L 0.0 317.49997 L 0.0 211.66666 Q 0.0 79.37499 0.0 52.916664 z" svg:height="19.05mm" draw:style-name="style-1350" svg:viewBox="0.0 0.0 634.99994 1904.9999" svg:width="6.3499994mm" svg:x="233.36249mm" svg:y="98.424995mm"/>
          <draw:path svg:d="M 317.49997 0.0 L 476.24997 0.0 L 476.24997 26.458332 Q 476.24997 52.916664 529.1666 52.916664 Q 555.625 52.916664 582.0833 79.37499 L 608.5416 79.37499 L 608.5416 79.37499 Q 608.5416 105.83333 529.1666 105.83333 Q 476.24997 158.74998 291.04166 211.66666 L 105.83333 264.5833 L 105.83333 264.5833 Q 105.83333 264.5833 52.916664 185.20833 Q 52.916664 105.83333 79.37499 79.37499 Q 105.83333 52.916664 52.916664 52.916664 L 0.0 52.916664 L 79.37499 26.458332 Q 158.74998 0.0 317.49997 0.0 z" svg:height="2.6458333mm" draw:style-name="style-1351" svg:viewBox="0.0 0.0 608.5416 264.5833" svg:width="6.0854163mm" svg:x="251.88332mm" svg:y="44.979164mm"/>
          <draw:path svg:d="M 79.37499 0.0 L 79.37499 0.0 L 105.83333 0.0 Q 132.29166 0.0 132.29166 52.916664 L 158.74998 105.83333 L 158.74998 105.83333 L 158.74998 105.83333 L 185.20833 132.29166 Q 211.66666 158.74998 211.66666 158.74998 L 211.66666 185.20833 L 211.66666 185.20833 Q 211.66666 211.66666 211.66666 211.66666 L 185.20833 211.66666 L 185.20833 211.66666 Q 158.74998 185.20833 158.74998 185.20833 L 158.74998 185.20833 L 105.83333 185.20833 L 52.916664 185.20833 L 52.916664 158.74998 Q 52.916664 158.74998 26.458332 105.83333 L 0.0 26.458332 L 52.916664 26.458332 Q 79.37499 0.0 79.37499 0.0 z" svg:height="2.1166666mm" draw:style-name="style-1352" svg:viewBox="0.0 0.0 211.66666 211.66666" svg:width="2.1166666mm" svg:x="100.0125mm" svg:y="141.81667mm"/>
          <draw:path svg:d="M 846.6666 26.458332 L 899.5833 0.0 L 926.0416 52.916664 Q 952.49994 105.83333 978.95825 105.83333 Q 1005.4166 132.29166 1005.4166 132.29166 L 1031.875 132.29166 L 1058.3333 132.29166 L 1058.3333 132.29166 L 1058.3333 132.29166 L 1058.3333 105.83333 L 1058.3333 105.83333 Q 1058.3333 105.83333 1084.7916 105.83333 L 1084.7916 132.29166 L 1111.25 132.29166 L 1111.25 132.29166 L 1111.25 132.29166 L 1111.25 158.74998 L 1111.25 158.74998 Q 1084.7916 185.20833 1058.3333 211.66666 Q 1058.3333 238.12498 952.49994 238.12498 L 846.6666 264.5833 L 846.6666 317.49997 L 846.6666 370.41666 L 873.12494 370.41666 L 873.12494 343.9583 L 926.0416 370.41666 Q 1005.4166 396.87497 1005.4166 396.87497 Q 1005.4166 396.87497 1084.7916 423.3333 L 1164.1666 449.79166 L 1164.1666 449.79166 L 1164.1666 449.79166 L 1190.6249 476.24997 L 1190.6249 502.7083 L 1137.7083 529.1666 Q 1058.3333 555.625 1058.3333 608.5416 Q 1058.3333 661.4583 1058.3333 687.9166 L 1058.3333 714.37494 L 1058.3333 767.2916 L 1058.3333 793.74994 L 1005.4166 793.74994 L 978.95825 820.2083 L 978.95825 820.2083 L 978.95825 820.2083 L 978.95825 820.2083 L 978.95825 846.6666 L 978.95825 846.6666 L 952.49994 846.6666 L 952.49994 873.12494 Q 952.49994 899.5833 926.0416 899.5833 L 926.0416 899.5833 L 899.5833 899.5833 Q 899.5833 873.12494 820.2083 873.12494 L 740.8333 873.12494 L 740.8333 873.12494 Q 740.8333 846.6666 634.99994 820.2083 Q 529.1666 767.2916 476.24997 793.74994 L 449.79166 820.2083 L 449.79166 820.2083 Q 449.79166 820.2083 423.3333 846.6666 Q 396.87497 846.6666 396.87497 820.2083 Q 370.41666 793.74994 291.04166 820.2083 L 211.66666 820.2083 L 211.66666 820.2083 L 185.20833 820.2083 L 185.20833 793.74994 Q 185.20833 767.2916 211.66666 767.2916 Q 238.12498 767.2916 211.66666 714.37494 Q 185.20833 661.4583 158.74998 661.4583 L 105.83333 661.4583 L 105.83333 661.4583 L 105.83333 661.4583 L 79.37499 634.99994 L 52.916664 608.5416 L 52.916664 608.5416 L 52.916664 608.5416 L 26.458332 608.5416 L 26.458332 608.5416 L 52.916664 582.0833 Q 105.83333 555.625 79.37499 555.625 L 52.916664 502.7083 L 26.458332 502.7083 L 0.0 502.7083 L 52.916664 476.24997 L 105.83333 449.79166 L 158.74998 449.79166 Q 211.66666 423.3333 238.12498 396.87497 Q 264.5833 343.9583 264.5833 343.9583 L 264.5833 317.49997 L 291.04166 343.9583 Q 317.49997 396.87497 370.41666 396.87497 Q 449.79166 396.87497 476.24997 291.04166 Q 529.1666 211.66666 529.1666 185.20833 L 529.1666 158.74998 L 529.1666 158.74998 L 529.1666 158.74998 L 555.625 158.74998 L 555.625 132.29166 L 582.0833 132.29166 L 582.0833 132.29166 L 582.0833 132.29166 L 582.0833 132.29166 L 634.99994 211.66666 Q 687.9166 291.04166 687.9166 291.04166 L 687.9166 291.04166 L 714.37494 291.04166 L 714.37494 291.04166 L 714.37494 264.5833 Q 740.8333 264.5833 714.37494 211.66666 Q 714.37494 158.74998 793.74994 132.29166 Q 873.12494 105.83333 873.12494 79.37499 Q 873.12494 52.916664 820.2083 52.916664 Q 767.2916 26.458332 846.6666 26.458332 z" svg:height="8.995832mm" draw:style-name="style-1353" svg:viewBox="0.0 0.0 1190.6249 899.5833" svg:width="11.906249mm" svg:x="144.99165mm" svg:y="142.08124mm"/>
          <draw:path svg:d="M 317.49997 26.458332 L 343.9583 0.0 L 343.9583 0.0 L 343.9583 0.0 L 317.49997 264.5833 Q 291.04166 555.625 211.66666 740.8333 Q 132.29166 952.49994 132.29166 952.49994 L 132.29166 952.49994 L 132.29166 952.49994 Q 105.83333 952.49994 79.37499 899.5833 Q 79.37499 846.6666 52.916664 846.6666 Q 26.458332 846.6666 0.0 846.6666 Q -26.458332 820.2083 0.0 767.2916 L 26.458332 714.37494 L 26.458332 714.37494 Q 26.458332 714.37494 52.916664 687.9166 L 52.916664 687.9166 L 52.916664 687.9166 Q 52.916664 687.9166 105.83333 582.0833 Q 132.29166 476.24997 185.20833 370.41666 Q 185.20833 238.12498 158.74998 264.5833 L 132.29166 264.5833 L 132.29166 238.12498 Q 132.29166 211.66666 158.74998 211.66666 L 185.20833 211.66666 L 185.20833 185.20833 L 185.20833 185.20833 L 211.66666 158.74998 Q 211.66666 132.29166 264.5833 105.83333 Q 291.04166 52.916664 317.49997 26.458332 z" svg:height="9.525mm" draw:style-name="style-1354" svg:viewBox="0.0 0.0 343.9583 952.49994" svg:width="3.439583mm" svg:x="277.5479mm" svg:y="62.44166mm"/>
          <draw:path svg:d="M 1111.25 26.458332 L 1137.7083 26.458332 L 1137.7083 52.916664 Q 1137.7083 79.37499 1111.25 79.37499 Q 1084.7916 79.37499 1084.7916 132.29166 Q 1084.7916 158.74998 1084.7916 211.66666 Q 1084.7916 211.66666 1084.7916 264.5833 Q 1084.7916 264.5833 1111.25 291.04166 Q 1111.25 317.49997 1084.7916 317.49997 Q 1058.3333 343.9583 1031.875 317.49997 Q 1005.4166 291.04166 1005.4166 317.49997 L 1005.4166 343.9583 L 1005.4166 343.9583 Q 1005.4166 343.9583 978.95825 317.49997 Q 978.95825 291.04166 952.49994 291.04166 Q 926.0416 264.5833 873.12494 291.04166 Q 846.6666 317.49997 820.2083 370.41666 L 793.74994 449.79166 L 820.2083 476.24997 L 820.2083 476.24997 L 793.74994 476.24997 L 767.2916 476.24997 L 740.8333 476.24997 L 740.8333 476.24997 L 740.8333 449.79166 L 740.8333 449.79166 L 714.37494 449.79166 Q 714.37494 423.3333 714.37494 423.3333 Q 740.8333 423.3333 714.37494 370.41666 Q 687.9166 343.9583 502.7083 317.49997 L 291.04166 317.49997 L 158.74998 317.49997 L 0.0 317.49997 L 0.0 291.04166 L 0.0 291.04166 L 52.916664 291.04166 L 79.37499 264.5833 L 79.37499 264.5833 L 52.916664 264.5833 L 52.916664 264.5833 L 52.916664 264.5833 L 105.83333 238.12498 L 132.29166 211.66666 L 105.83333 211.66666 L 52.916664 211.66666 L 52.916664 185.20833 L 52.916664 158.74998 L 79.37499 158.74998 L 79.37499 158.74998 L 158.74998 132.29166 Q 211.66666 105.83333 211.66666 105.83333 Q 211.66666 105.83333 211.66666 79.37499 L 211.66666 79.37499 L 317.49997 52.916664 Q 423.3333 26.458332 423.3333 0.0 Q 449.79166 0.0 502.7083 0.0 Q 555.625 0.0 582.0833 26.458332 Q 582.0833 52.916664 608.5416 52.916664 Q 634.99994 52.916664 634.99994 26.458332 Q 661.4583 0.0 873.12494 0.0 Q 1084.7916 0.0 1111.25 26.458332 z" svg:height="4.7625mm" draw:style-name="style-1355" svg:viewBox="0.0 0.0 1137.7083 476.24997" svg:width="11.377083mm" svg:x="77.25833mm" svg:y="147.6375mm"/>
          <draw:path svg:d="M 185.20833 79.37499 L 185.20833 158.74998 L 211.66666 158.74998 L 238.12498 158.74998 L 238.12498 105.83333 Q 238.12498 52.916664 264.5833 52.916664 L 264.5833 26.458332 L 291.04166 26.458332 L 317.49997 26.458332 L 317.49997 132.29166 L 343.9583 238.12498 L 343.9583 238.12498 L 343.9583 238.12498 L 370.41666 211.66666 L 396.87497 211.66666 L 396.87497 132.29166 Q 396.87497 79.37499 555.625 132.29166 Q 714.37494 185.20833 926.0416 291.04166 Q 1137.7083 396.87497 1164.1666 423.3333 L 1190.6249 449.79166 L 1190.6249 449.79166 L 1190.6249 449.79166 L 1217.0833 449.79166 L 1217.0833 449.79166 L 1217.0833 476.24997 L 1243.5416 476.24997 L 1243.5416 476.24997 L 1243.5416 502.7083 L 1243.5416 502.7083 L 1243.5416 502.7083 L 1269.9999 502.7083 L 1269.9999 502.7083 L 1269.9999 529.1666 L 1296.4583 529.1666 L 1296.4583 529.1666 L 1296.4583 555.625 L 1322.9166 555.625 L 1349.3749 555.625 L 1587.4999 767.2916 Q 1825.6249 1005.4166 1904.9999 1084.7916 Q 1957.9165 1190.6249 1984.3749 1190.6249 Q 2010.8333 1190.6249 2010.8333 1217.0833 L 2037.2915 1217.0833 L 2037.2915 1217.0833 L 2037.2915 1243.5416 L 2037.2915 1243.5416 L 2037.2915 1243.5416 L 2063.75 1243.5416 L 2063.75 1243.5416 L 2063.75 1269.9999 L 2090.2083 1269.9999 L 2090.2083 1296.4583 L 2090.2083 1296.4583 L 2063.75 1296.4583 L 2063.75 1296.4583 L 2037.2915 1402.2916 Q 2037.2915 1455.2083 2090.2083 1455.2083 Q 2143.125 1455.2083 2143.125 1508.1249 Q 2143.125 1561.0416 2196.0415 1561.0416 Q 2248.9583 1534.5833 2248.9583 1613.9583 Q 2222.5 1666.8749 2248.9583 1693.3333 Q 2301.875 1693.3333 2301.875 1719.7916 Q 2301.875 1746.2499 2381.2498 1719.7916 Q 2460.6248 1719.7916 2460.6248 1772.7083 Q 2460.6248 1825.6249 2487.0833 1825.6249 Q 2513.5415 1799.1666 2539.9998 1772.7083 L 2566.4583 1746.2499 L 2566.4583 1799.1666 L 2566.4583 1852.0833 L 2566.4583 1852.0833 L 2539.9998 1878.5416 L 2513.5415 1878.5416 L 2487.0833 1878.5416 L 2487.0833 1904.9999 L 2513.5415 1931.4583 L 2513.5415 1931.4583 L 2513.5415 1931.4583 L 2513.5415 1957.9165 L 2513.5415 1957.9165 L 2539.9998 1957.9165 L 2539.9998 1984.3749 L 2539.9998 1984.3749 L 2566.4583 1984.3749 L 2566.4583 1984.3749 L 2566.4583 1984.3749 L 2513.5415 2010.8333 L 2460.6248 2010.8333 L 2460.6248 2010.8333 L 2434.1665 1984.3749 L 2434.1665 1984.3749 L 2407.7083 1984.3749 L 2407.7083 1984.3749 L 2407.7083 1984.3749 L 2381.2498 1957.9165 Q 2354.7915 1931.4583 1904.9999 1561.0416 L 1455.2083 1190.6249 L 1455.2083 1190.6249 Q 1428.7499 1190.6249 1084.7916 926.0416 L 714.37494 661.4583 L 714.37494 661.4583 Q 687.9166 661.4583 661.4583 634.99994 Q 661.4583 608.5416 343.9583 476.24997 L 52.916664 317.49997 L 52.916664 291.04166 L 26.458332 291.04166 L 26.458332 291.04166 L 26.458332 291.04166 L 26.458332 264.5833 L 26.458332 238.12498 L 0.0 238.12498 L 0.0 238.12498 L 26.458332 211.66666 Q 79.37499 211.66666 105.83333 158.74998 Q 132.29166 105.83333 132.29166 52.916664 L 132.29166 0.0 L 158.74998 0.0 Q 185.20833 0.0 185.20833 79.37499 z M 1957.9165 1269.9999 Q 1984.3749 1243.5416 1984.3749 1296.4583 L 1984.3749 1349.3749 L 1957.9165 1349.3749 L 1931.4583 1349.3749 L 1931.4583 1322.9166 L 1931.4583 1296.4583 L 1957.9165 1269.9999 z" svg:height="20.108332mm" draw:style-name="style-1356" svg:viewBox="0.0 0.0 2566.4583 2010.8333" svg:width="25.664581mm" svg:x="53.710415mm" svg:y="17.197916mm"/>
          <draw:path svg:d="M 211.66666 26.458332 L 185.20833 0.0 L 608.5416 0.0 L 1031.875 0.0 L 1111.25 52.916664 Q 1164.1666 105.83333 1428.7499 158.74998 Q 1666.8749 211.66666 1825.6249 211.66666 Q 1984.3749 211.66666 2063.75 264.5833 Q 2116.6665 317.49997 2063.75 343.9583 Q 2010.8333 370.41666 2063.75 396.87497 Q 2116.6665 423.3333 2143.125 687.9166 Q 2169.5833 952.49994 2248.9583 1058.3333 Q 2328.3333 1164.1666 2434.1665 1217.0833 Q 2539.9998 1269.9999 2804.5833 1269.9999 Q 3042.7083 1269.9999 3280.8333 1269.9999 Q 3492.4998 1269.9999 3598.3333 1322.9166 Q 3677.7083 1375.8333 3730.6248 1349.3749 Q 3809.9998 1322.9166 3862.9165 1190.6249 Q 3915.833 1058.3333 3942.2915 1058.3333 Q 3968.7498 1058.3333 3942.2915 1031.875 Q 3915.833 1005.4166 3942.2915 1005.4166 Q 3968.7498 1005.4166 3995.208 952.49994 Q 4021.6665 899.5833 4127.5 899.5833 Q 4206.875 873.12494 4206.875 846.6666 Q 4233.333 820.2083 4233.333 846.6666 Q 4233.333 873.12494 4259.7915 846.6666 Q 4259.7915 820.2083 4312.708 793.74994 Q 4392.083 793.74994 4418.5415 714.37494 Q 4445.0 634.99994 4497.9165 634.99994 Q 4524.375 634.99994 4550.833 582.0833 Q 4550.833 529.1666 4577.2915 555.625 Q 4603.75 582.0833 4603.75 529.1666 L 4603.75 502.7083 L 4630.208 529.1666 Q 4656.6665 529.1666 4736.0415 582.0833 Q 4815.4165 582.0833 4868.333 634.99994 Q 4921.2495 661.4583 4921.2495 687.9166 Q 4921.2495 740.8333 4947.708 740.8333 Q 4974.1665 767.2916 4974.1665 767.2916 L 4974.1665 793.74994 L 4974.1665 793.74994 L 4974.1665 793.74994 L 4947.708 793.74994 L 4947.708 793.74994 L 4974.1665 793.74994 L 5000.6245 793.74994 L 5000.6245 793.74994 L 5027.083 793.74994 L 5027.083 793.74994 L 5027.083 793.74994 L 5027.083 820.2083 L 5027.083 820.2083 L 5053.5415 820.2083 L 5053.5415 846.6666 L 5079.9995 820.2083 Q 5132.9165 820.2083 5132.9165 820.2083 L 5132.9165 820.2083 L 5132.9165 820.2083 Q 5132.9165 846.6666 5159.3745 846.6666 L 5185.833 846.6666 L 5185.833 820.2083 L 5185.833 820.2083 L 5344.583 899.5833 Q 5503.333 978.95825 5556.2495 1031.875 Q 5556.2495 1084.7916 5609.1665 1164.1666 Q 5662.083 1217.0833 5662.083 1243.5416 Q 5662.083 1269.9999 5714.9995 1296.4583 Q 5741.458 1296.4583 5741.458 1349.3749 Q 5767.9165 1402.2916 5767.9165 1402.2916 L 5767.9165 1402.2916 L 5767.9165 1455.2083 Q 5794.3745 1481.6666 5794.3745 1508.1249 L 5767.9165 1508.1249 L 5767.9165 1561.0416 L 5767.9165 1613.9583 L 5794.3745 1640.4166 L 5794.3745 1693.3333 L 5794.3745 1746.2499 Q 5767.9165 1799.1666 5767.9165 1957.9165 L 5767.9165 2143.125 L 5794.3745 2222.5 L 5794.3745 2301.875 L 5794.3745 2566.4583 L 5794.3745 2831.0415 L 5794.3745 2936.8748 Q 5767.9165 3042.7083 5794.3745 3095.6248 L 5794.3745 3148.5415 L 5794.3745 3148.5415 L 5767.9165 3148.5415 L 5794.3745 3227.9165 Q 5794.3745 3333.7498 5794.3745 3333.7498 L 5767.9165 3333.7498 L 5767.9165 3413.1248 L 5767.9165 3492.4998 L 5794.3745 3545.4165 Q 5820.833 3598.3333 5794.3745 3624.7915 L 5794.3745 3651.2498 L 5820.833 3809.9998 Q 5820.833 3968.7498 5820.833 3995.208 L 5847.2915 3995.208 L 5873.7495 4074.583 Q 5873.7495 4180.4165 5900.208 4180.4165 Q 5900.208 4180.4165 5873.7495 4206.875 L 5873.7495 4206.875 L 5847.2915 4206.875 Q 5820.833 4206.875 5820.833 4339.1665 Q 5820.833 4445.0 5820.833 4471.458 L 5820.833 4497.9165 L 5873.7495 4497.9165 Q 5900.208 4524.375 5900.208 4550.833 Q 5900.208 4577.2915 5873.7495 4577.2915 Q 5847.2915 4577.2915 5847.2915 4603.75 Q 5873.7495 4630.208 5873.7495 4656.6665 L 5873.7495 4709.583 L 5847.2915 4709.583 L 5820.833 4709.583 L 5820.833 4762.4995 L 5820.833 4788.958 L 6032.4995 4788.958 L 6217.708 4815.4165 L 6244.1665 4815.4165 L 6270.6245 4815.4165 L 6297.083 4815.4165 L 6323.5415 4815.4165 L 6323.5415 4841.8745 L 6323.5415 4868.333 L 6323.5415 4868.333 L 6297.083 4868.333 L 6297.083 4921.2495 L 6297.083 4974.1665 L 6270.6245 4974.1665 L 6270.6245 4974.1665 L 6244.1665 4974.1665 L 6217.708 4974.1665 L 6032.4995 4974.1665 L 5873.7495 4974.1665 L 5873.7495 4947.708 L 5873.7495 4947.708 L 5847.2915 4947.708 L 5847.2915 4921.2495 L 5847.2915 4921.2495 L 5820.833 4921.2495 L 5820.833 5027.083 L 5820.833 5132.9165 L 5820.833 5344.583 L 5820.833 5582.708 L 5820.833 5582.708 L 5820.833 5609.1665 L 5873.7495 5609.1665 L 5900.208 5609.1665 L 5953.1245 5609.1665 L 6006.0415 5609.1665 L 6138.333 5609.1665 L 6244.1665 5609.1665 L 6244.1665 5635.6245 L 6244.1665 5635.6245 L 6270.6245 5635.6245 L 6270.6245 5662.083 L 6270.6245 5662.083 L 6244.1665 5662.083 L 6244.1665 5662.083 L 6244.1665 5662.083 L 6191.2495 5688.5415 L 6164.7915 5714.9995 L 6164.7915 5714.9995 L 6138.333 5714.9995 L 6138.333 5714.9995 L 6138.333 5714.9995 L 6111.8745 5741.458 L 6085.4165 5767.9165 L 6085.4165 5767.9165 L 6085.4165 5767.9165 L 6006.0415 5820.833 Q 5926.6665 5847.2915 5926.6665 5873.7495 Q 5900.208 5873.7495 5873.7495 5900.208 L 5847.2915 5926.6665 L 5847.2915 5926.6665 L 5820.833 5926.6665 L 5820.833 5926.6665 L 5820.833 5926.6665 L 5767.9165 5953.1245 L 5741.458 5979.583 L 5714.9995 5979.583 L 5688.5415 5979.583 L 5688.5415 6006.0415 L 5662.083 6006.0415 L 5662.083 6032.4995 L 5662.083 6032.4995 L 5556.2495 6032.4995 L 5476.8745 6032.4995 L 5476.8745 6058.958 L 5476.8745 6085.4165 L 5450.4165 6085.4165 L 5423.958 6085.4165 L 5476.8745 6111.8745 Q 5529.7915 6111.8745 5529.7915 6191.2495 L 5556.2495 6244.1665 L 5556.2495 6297.083 L 5556.2495 6376.458 L 5582.708 6376.458 L 5582.708 6376.458 L 5582.708 6429.3745 L 5609.1665 6482.2915 L 5609.1665 6482.2915 L 5609.1665 6508.7495 L 5873.7495 6508.7495 Q 6111.8745 6508.7495 6191.2495 6508.7495 L 6244.1665 6508.7495 L 6244.1665 6482.2915 Q 6244.1665 6482.2915 6270.6245 6455.833 L 6270.6245 6455.833 L 6297.083 6455.833 Q 6297.083 6429.3745 6323.5415 6455.833 Q 6349.9995 6482.2915 6349.9995 6482.2915 L 6349.9995 6508.7495 L 6402.9165 6508.7495 L 6429.3745 6508.7495 L 6429.3745 6482.2915 L 6455.833 6482.2915 L 6455.833 6482.2915 L 6455.833 6508.7495 L 6455.833 6508.7495 L 6482.2915 6508.7495 L 6482.2915 6482.2915 L 6508.7495 6482.2915 L 6508.7495 6482.2915 L 6508.7495 6455.833 L 6535.208 6455.833 L 6561.6665 6455.833 L 6561.6665 6482.2915 L 6588.1245 6482.2915 L 6667.4995 6455.833 Q 6773.333 6429.3745 6773.333 6402.9165 Q 6773.333 6402.9165 6799.7915 6429.3745 Q 6799.7915 6455.833 6905.6245 6455.833 Q 6984.9995 6429.3745 7011.458 6402.9165 L 7011.458 6349.9995 L 7011.458 6349.9995 Q 7037.9165 6349.9995 7064.3745 6244.1665 Q 7090.833 6164.7915 7143.7495 6138.333 L 7196.6665 6085.4165 L 7249.583 6085.4165 L 7302.4995 6085.4165 L 7302.4995 6085.4165 L 7302.4995 6085.4165 L 7408.333 6111.8745 L 7487.708 6138.333 L 7514.1665 6138.333 L 7567.083 6138.333 L 7487.708 6164.7915 L 7408.333 6191.2495 L 7408.333 6191.2495 L 7408.333 6191.2495 L 7408.333 6191.2495 L 7408.333 6191.2495 L 7381.8745 6191.2495 L 7381.8745 6191.2495 L 7355.4165 6270.6245 Q 7328.958 6349.9995 7302.4995 6349.9995 L 7276.0415 6349.9995 L 7276.0415 6349.9995 Q 7249.583 6323.5415 7249.583 6323.5415 L 7249.583 6323.5415 L 7249.583 6297.083 Q 7249.583 6270.6245 7223.1245 6270.6245 Q 7223.1245 6244.1665 7196.6665 6270.6245 L 7170.208 6297.083 L 7170.208 6297.083 L 7143.7495 6297.083 L 7143.7495 6323.5415 Q 7143.7495 6349.9995 7117.2915 6402.9165 L 7117.2915 6482.2915 L 7117.2915 6535.208 Q 7090.833 6588.1245 7090.833 6588.1245 L 7090.833 6614.583 L 7090.833 6614.583 L 7090.833 6614.583 L 7064.3745 6667.4995 L 7037.9165 6693.958 L 7037.9165 6720.4165 L 7037.9165 6746.8745 L 7037.9165 6773.333 Q 7037.9165 6799.7915 7037.9165 6799.7915 L 7037.9165 6799.7915 L 7037.9165 6799.7915 Q 7037.9165 6826.2495 6614.583 6826.2495 Q 6191.2495 6826.2495 6191.2495 6852.708 Q 6164.7915 6879.1665 5344.583 6879.1665 L 4550.833 6905.6245 L 4550.833 6958.5415 L 4550.833 7011.458 L 4497.9165 7011.458 L 4418.5415 7037.9165 L 4418.5415 7037.9165 L 4418.5415 7037.9165 L 3995.208 7037.9165 Q 3571.8748 7037.9165 2831.0415 7011.458 L 2090.2083 6984.9995 L 2090.2083 6984.9995 L 2090.2083 6984.9995 L 2063.75 6958.5415 L 2037.2915 6932.083 L 1984.3749 6932.083 L 1931.4583 6932.083 L 2010.8333 6905.6245 L 2063.75 6879.1665 L 1746.2499 6879.1665 Q 1455.2083 6879.1665 873.12494 6852.708 Q 317.49997 6826.2495 264.5833 6720.4165 L 238.12498 6641.0415 L 238.12498 6614.583 L 211.66666 6588.1245 L 211.66666 6508.7495 Q 211.66666 6455.833 132.29166 6349.9995 L 52.916664 6217.708 L 52.916664 6191.2495 L 52.916664 6164.7915 L 26.458332 6164.7915 L 0.0 6138.333 L 0.0 6138.333 L 0.0 6138.333 L 132.29166 6138.333 Q 264.5833 6111.8745 317.49997 6058.958 Q 343.9583 6032.4995 423.3333 6006.0415 Q 476.24997 6006.0415 476.24997 6032.4995 Q 476.24997 6058.958 687.9166 6085.4165 Q 873.12494 6138.333 873.12494 6138.333 L 899.5833 6138.333 L 899.5833 6138.333 L 899.5833 6138.333 L 899.5833 6164.7915 L 899.5833 6164.7915 L 926.0416 6164.7915 L 926.0416 6191.2495 L 952.49994 6191.2495 L 1005.4166 6191.2495 L 1005.4166 6217.708 L 1005.4166 6217.708 L 1031.875 6191.2495 L 1058.3333 6138.333 L 1058.3333 6085.4165 L 1058.3333 6032.4995 L 1031.875 6032.4995 L 1031.875 6032.4995 L 1031.875 6006.0415 L 1005.4166 6006.0415 L 1005.4166 6006.0415 L 1005.4166 5979.583 L 1005.4166 5979.583 Q 1005.4166 5979.583 873.12494 5900.208 L 767.2916 5820.833 L 767.2916 5794.3745 L 740.8333 5794.3745 L 740.8333 5794.3745 L 740.8333 5767.9165 L 740.8333 5767.9165 L 740.8333 5767.9165 L 740.8333 5714.9995 L 740.8333 5688.5415 L 740.8333 5688.5415 L 740.8333 5662.083 L 767.2916 5662.083 L 793.74994 5662.083 L 873.12494 5635.6245 Q 952.49994 5609.1665 926.0416 5582.708 Q 899.5833 5556.2495 926.0416 5529.7915 Q 952.49994 5503.333 1058.3333 5476.8745 L 1190.6249 5450.4165 L 1217.0833 5450.4165 Q 1243.5416 5450.4165 1296.4583 5450.4165 Q 1349.3749 5450.4165 1375.8333 5450.4165 Q 1375.8333 5423.958 1561.0416 5397.4995 Q 1746.2499 5344.583 1799.1666 5291.6665 L 1825.6249 5212.2915 L 1825.6249 5212.2915 Q 1852.0833 5212.2915 1852.0833 5185.833 Q 1878.5416 5132.9165 2010.8333 5132.9165 Q 2143.125 5106.458 2222.5 4974.1665 L 2301.875 4868.333 L 2328.3333 4868.333 L 2354.7915 4868.333 L 2354.7915 4841.8745 L 2381.2498 4841.8745 L 2381.2498 4841.8745 L 2381.2498 4815.4165 L 2381.2498 4815.4165 L 2381.2498 4815.4165 L 2407.7083 4815.4165 L 2407.7083 4815.4165 L 2407.7083 4788.958 L 2434.1665 4788.958 L 2434.1665 4762.4995 Q 2434.1665 4709.583 2487.0833 4656.6665 Q 2487.0833 4603.75 2592.9165 4418.5415 Q 2698.7498 4233.333 2672.2915 4048.1248 Q 2645.8333 3862.9165 2619.3748 3809.9998 Q 2592.9165 3757.0833 2592.9165 3598.3333 Q 2592.9165 3413.1248 2513.5415 3333.7498 L 2434.1665 3227.9165 L 2434.1665 3227.9165 L 2434.1665 3227.9165 L 2407.7083 3227.9165 L 2407.7083 3227.9165 L 2407.7083 3201.4583 L 2381.2498 3201.4583 L 2381.2498 3201.4583 L 2381.2498 3174.9998 L 2354.7915 3174.9998 Q 2328.3333 3174.9998 2301.875 3174.9998 Q 2275.4165 3174.9998 2169.5833 3254.3748 Q 2063.75 3333.7498 1852.0833 3360.2083 Q 1666.8749 3386.6665 1534.5833 3439.5833 L 1428.7499 3492.4998 L 1349.3749 3492.4998 Q 1269.9999 3492.4998 1269.9999 3439.5833 Q 1269.9999 3413.1248 1269.9999 3360.2083 Q 1269.9999 3307.2915 1217.0833 3280.8333 L 1190.6249 3280.8333 L 1190.6249 3280.8333 L 1190.6249 3280.8333 L 1111.25 3254.3748 Q 1058.3333 3227.9165 1084.7916 3227.9165 Q 1111.25 3227.9165 1111.25 3174.9998 Q 1111.25 3148.5415 1084.7916 3148.5415 Q 1031.875 3148.5415 1031.875 3122.0833 Q 1031.875 3069.1665 1005.4166 3069.1665 Q 978.95825 3069.1665 952.49994 3016.2498 Q 952.49994 2989.7915 1005.4166 2989.7915 L 1058.3333 2963.3333 L 1058.3333 2963.3333 L 1058.3333 2963.3333 L 1084.7916 2963.3333 L 1084.7916 2963.3333 L 1005.4166 2936.8748 Q 926.0416 2936.8748 899.5833 2989.7915 Q 873.12494 3069.1665 846.6666 3069.1665 L 820.2083 3069.1665 L 793.74994 3042.7083 L 740.8333 3016.2498 L 740.8333 3016.2498 L 740.8333 3016.2498 L 714.37494 3016.2498 L 714.37494 3016.2498 L 714.37494 2989.7915 L 687.9166 2989.7915 L 687.9166 2989.7915 L 687.9166 2963.3333 L 687.9166 2963.3333 L 687.9166 2963.3333 L 687.9166 2910.4165 L 687.9166 2857.4998 L 687.9166 2857.4998 L 687.9166 2857.4998 L 687.9166 2831.0415 L 687.9166 2831.0415 L 661.4583 2831.0415 L 661.4583 2831.0415 L 661.4583 2751.6665 Q 687.9166 2698.7498 687.9166 2645.8333 L 714.37494 2619.3748 L 740.8333 2619.3748 Q 740.8333 2592.9165 740.8333 2592.9165 L 740.8333 2592.9165 L 740.8333 2566.4583 Q 740.8333 2539.9998 846.6666 2539.9998 Q 952.49994 2539.9998 1005.4166 2487.0833 Q 1058.3333 2407.7083 1058.3333 2381.2498 L 1031.875 2328.3333 L 1031.875 2328.3333 L 1031.875 2301.875 L 1058.3333 2301.875 L 1111.25 2301.875 L 1111.25 2328.3333 L 1111.25 2354.7915 L 1137.7083 2354.7915 L 1137.7083 2328.3333 L 1190.6249 2328.3333 L 1243.5416 2328.3333 L 1243.5416 2381.2498 Q 1243.5416 2434.1665 1269.9999 2434.1665 Q 1322.9166 2460.6248 1322.9166 2513.5415 Q 1322.9166 2539.9998 1349.3749 2619.3748 Q 1375.8333 2698.7498 1402.2916 2698.7498 Q 1428.7499 2698.7498 1428.7499 2725.2083 Q 1428.7499 2751.6665 1481.6666 2751.6665 Q 1561.0416 2778.1248 1587.4999 2804.5833 Q 1587.4999 2857.4998 1799.1666 2857.4998 Q 1984.3749 2857.4998 2143.125 2804.5833 Q 2301.875 2751.6665 2487.0833 2751.6665 Q 2698.7498 2751.6665 2778.1248 2804.5833 Q 2857.4998 2831.0415 2910.4165 2910.4165 Q 2963.3333 2989.7915 2989.7915 3016.2498 Q 3016.2498 3016.2498 2989.7915 3042.7083 Q 2989.7915 3069.1665 3016.2498 3069.1665 Q 3042.7083 3069.1665 3069.1665 3174.9998 Q 3122.0833 3307.2915 3122.0833 3386.6665 Q 3122.0833 3492.4998 3148.5415 3677.7083 Q 3148.5415 3862.9165 3227.9165 3915.833 Q 3280.8333 3968.7498 3439.5833 3968.7498 Q 3624.7915 3968.7498 3730.6248 3889.3748 Q 3862.9165 3836.4583 3915.833 3757.0833 Q 3968.7498 3651.2498 4021.6665 3624.7915 Q 4048.1248 3571.8748 4180.4165 3545.4165 Q 4339.1665 3492.4998 4339.1665 3466.0415 Q 4365.625 3439.5833 4445.0 3413.1248 Q 4550.833 3413.1248 4577.2915 3333.7498 Q 4603.75 3280.8333 4656.6665 3307.2915 Q 4709.583 3333.7498 4815.4165 3439.5833 Q 4868.333 3518.9583 4947.708 3598.3333 Q 5000.6245 3704.1665 5027.083 3704.1665 Q 5079.9995 3730.6248 5079.9995 3757.0833 L 5079.9995 3783.5415 L 5106.458 3783.5415 L 5106.458 3757.0833 L 5106.458 3757.0833 L 5132.9165 3757.0833 L 5132.9165 3783.5415 L 5132.9165 3809.9998 L 5159.3745 3809.9998 L 5159.3745 3809.9998 L 5185.833 3783.5415 L 5238.7495 3757.0833 L 5238.7495 3757.0833 L 5238.7495 3757.0833 L 5265.208 3757.0833 L 5265.208 3757.0833 L 5265.208 3730.6248 L 5291.6665 3730.6248 L 5291.6665 3730.6248 L 5291.6665 3704.1665 L 5291.6665 3704.1665 L 5291.6665 3704.1665 L 5318.1245 3704.1665 L 5318.1245 3704.1665 L 5318.1245 3677.7083 L 5344.583 3677.7083 L 5344.583 3677.7083 L 5344.583 3651.2498 L 5344.583 3651.2498 L 5344.583 3651.2498 L 5371.0415 3598.3333 Q 5397.4995 3518.9583 5397.4995 3466.0415 Q 5397.4995 3413.1248 5318.1245 3280.8333 Q 5238.7495 3174.9998 5185.833 3148.5415 Q 5132.9165 3122.0833 5132.9165 3095.6248 Q 5132.9165 3069.1665 5106.458 3069.1665 Q 5079.9995 3069.1665 4921.2495 3042.7083 Q 4762.4995 3016.2498 4736.0415 2963.3333 Q 4709.583 2910.4165 4709.583 2778.1248 L 4709.583 2645.8333 L 4709.583 2645.8333 L 4709.583 2645.8333 L 4709.583 2619.3748 L 4709.583 2619.3748 L 4683.1245 2619.3748 L 4683.1245 2592.9165 L 4683.1245 2592.9165 L 4656.6665 2592.9165 L 4656.6665 2592.9165 L 4656.6665 2592.9165 L 4656.6665 2566.4583 L 4656.6665 2566.4583 L 4683.1245 2513.5415 L 4709.583 2460.6248 L 4709.583 2460.6248 L 4709.583 2434.1665 L 4762.4995 2434.1665 L 4815.4165 2434.1665 L 4868.333 2513.5415 Q 4921.2495 2592.9165 4974.1665 2619.3748 Q 4974.1665 2645.8333 5000.6245 2645.8333 L 5000.6245 2645.8333 L 5027.083 2645.8333 L 5027.083 2645.8333 L 5079.9995 2645.8333 L 5132.9165 2645.8333 L 5132.9165 2619.3748 L 5132.9165 2619.3748 L 5159.3745 2619.3748 L 5159.3745 2592.9165 L 5159.3745 2592.9165 Q 5185.833 2592.9165 5185.833 2592.9165 Q 5185.833 2592.9165 5212.2915 2487.0833 Q 5238.7495 2434.1665 5344.583 2248.9583 Q 5450.4165 2063.75 5450.4165 1852.0833 Q 5450.4165 1640.4166 5423.958 1534.5833 Q 5397.4995 1428.7499 5344.583 1375.8333 Q 5291.6665 1296.4583 5185.833 1243.5416 Q 5106.458 1164.1666 4788.958 1164.1666 Q 4471.458 1111.25 4392.083 1111.25 Q 4286.25 1111.25 4233.333 1217.0833 Q 4180.4165 1296.4583 4153.958 1481.6666 Q 4127.5 1666.8749 4101.0415 1693.3333 Q 4074.583 1746.2499 4021.6665 1799.1666 Q 3995.208 1878.5416 3915.833 1904.9999 Q 3809.9998 1957.9165 3704.1665 1957.9165 Q 3598.3333 1984.3749 3598.3333 1957.9165 Q 3598.3333 1931.4583 3571.8748 1931.4583 Q 3545.4165 1904.9999 3413.1248 1799.1666 Q 3280.8333 1693.3333 3148.5415 1719.7916 Q 3016.2498 1746.2499 2883.9583 1852.0833 Q 2751.6665 1957.9165 2645.8333 1957.9165 Q 2513.5415 2010.8333 2434.1665 1957.9165 Q 2328.3333 1904.9999 2275.4165 1825.6249 Q 2196.0415 1746.2499 2169.5833 1746.2499 Q 2143.125 1746.2499 2116.6665 1640.4166 Q 2116.6665 1534.5833 2037.2915 1428.7499 Q 1957.9165 1296.4583 1957.9165 1243.5416 Q 1904.9999 1190.6249 1878.5416 1217.0833 Q 1852.0833 1217.0833 1825.6249 1164.1666 Q 1799.1666 1111.25 1587.4999 1111.25 Q 1375.8333 1058.3333 1349.3749 1031.875 Q 1322.9166 978.95825 1296.4583 873.12494 Q 1269.9999 793.74994 1164.1666 529.1666 Q 1084.7916 291.04166 1058.3333 291.04166 Q 1031.875 264.5833 1058.3333 264.5833 Q 1084.7916 264.5833 1058.3333 211.66666 Q 1031.875 158.74998 846.6666 158.74998 Q 661.4583 105.83333 423.3333 79.37499 Q 211.66666 52.916664 211.66666 26.458332 z M 2090.2083 6138.333 L 2090.2083 6191.2495 L 2090.2083 6191.2495 L 2116.6665 6191.2495 L 2116.6665 6217.708 L 2116.6665 6244.1665 L 2169.5833 6244.1665 Q 2222.5 6244.1665 2248.9583 6191.2495 Q 2275.4165 6138.333 2328.3333 6111.8745 Q 2407.7083 6111.8745 2407.7083 6138.333 Q 2407.7083 6164.7915 2513.5415 6191.2495 Q 2619.3748 6191.2495 2645.8333 6217.708 L 2645.8333 6217.708 L 2672.2915 6217.708 Q 2698.7498 6191.2495 2751.6665 6191.2495 Q 2778.1248 6191.2495 2804.5833 6164.7915 L 2804.5833 6138.333 L 2857.4998 6138.333 L 2910.4165 6138.333 L 2936.8748 6164.7915 L 2963.3333 6191.2495 L 2963.3333 6191.2495 L 2963.3333 6191.2495 L 2989.7915 6191.2495 L 2989.7915 6191.2495 L 2963.3333 6217.708 L 2936.8748 6244.1665 L 2910.4165 6244.1665 L 2883.9583 6244.1665 L 2883.9583 6270.6245 L 2857.4998 6270.6245 L 2857.4998 6270.6245 L 2857.4998 6297.083 L 2751.6665 6297.083 L 2645.8333 6297.083 L 2645.8333 6297.083 Q 2619.3748 6297.083 2619.3748 6270.6245 L 2619.3748 6270.6245 L 2592.9165 6270.6245 Q 2592.9165 6244.1665 2354.7915 6270.6245 L 2116.6665 6297.083 L 2090.2083 6270.6245 L 2063.75 6270.6245 L 1957.9165 6270.6245 Q 1878.5416 6297.083 1799.1666 6297.083 L 1746.2499 6297.083 L 1746.2499 6270.6245 L 1746.2499 6270.6245 L 1719.7916 6270.6245 L 1719.7916 6244.1665 L 1719.7916 6244.1665 L 1693.3333 6244.1665 L 1693.3333 6244.1665 L 1693.3333 6244.1665 L 1693.3333 6217.708 L 1693.3333 6217.708 L 1666.8749 6217.708 L 1666.8749 6191.2495 L 1666.8749 6191.2495 L 1693.3333 6191.2495 L 1693.3333 6164.7915 Q 1719.7916 6138.333 1746.2499 6111.8745 Q 1799.1666 6111.8745 1825.6249 6058.958 Q 1852.0833 6006.0415 1904.9999 6085.4165 Q 1984.3749 6138.333 1984.3749 6085.4165 Q 1984.3749 6058.958 2037.2915 6085.4165 Q 2063.75 6111.8745 2090.2083 6138.333 z" svg:height="70.379166mm" draw:style-name="style-1357" svg:viewBox="0.0 0.0 7567.083 7037.9165" svg:width="75.67083mm" svg:x="53.44583mm" svg:y="160.86665mm"/>
          <draw:path svg:d="M 291.04166 0.0 L 291.04166 0.0 L 291.04166 52.916664 L 317.49997 79.37499 L 317.49997 105.83333 L 317.49997 158.74998 L 449.79166 158.74998 L 582.0833 158.74998 L 714.37494 185.20833 Q 846.6666 211.66666 899.5833 211.66666 L 978.95825 211.66666 L 978.95825 211.66666 Q 978.95825 211.66666 846.6666 238.12498 Q 740.8333 264.5833 740.8333 291.04166 Q 740.8333 317.49997 555.625 317.49997 L 370.41666 343.9583 L 370.41666 370.41666 L 370.41666 396.87497 L 793.74994 423.3333 Q 1217.0833 423.3333 1217.0833 449.79166 L 1243.5416 449.79166 L 1058.3333 476.24997 Q 873.12494 529.1666 767.2916 529.1666 Q 687.9166 555.625 661.4583 582.0833 Q 634.99994 634.99994 582.0833 634.99994 Q 529.1666 634.99994 555.625 661.4583 Q 582.0833 661.4583 582.0833 687.9166 L 582.0833 714.37494 L 555.625 714.37494 Q 529.1666 687.9166 370.41666 687.9166 Q 185.20833 687.9166 158.74998 714.37494 L 132.29166 740.8333 L 105.83333 740.8333 L 105.83333 740.8333 L 105.83333 740.8333 L 105.83333 740.8333 L 105.83333 767.2916 L 79.37499 767.2916 L 52.916664 767.2916 L 52.916664 767.2916 L 52.916664 740.8333 L 52.916664 714.37494 L 79.37499 714.37494 L 79.37499 687.9166 L 79.37499 687.9166 Q 105.83333 687.9166 79.37499 661.4583 L 79.37499 634.99994 L 79.37499 634.99994 L 79.37499 634.99994 L 105.83333 608.5416 L 132.29166 582.0833 L 132.29166 582.0833 L 105.83333 582.0833 L 105.83333 582.0833 Q 105.83333 582.0833 79.37499 529.1666 L 52.916664 476.24997 L 52.916664 476.24997 L 52.916664 476.24997 L 26.458332 476.24997 L 26.458332 476.24997 L 26.458332 449.79166 L 0.0 449.79166 L 0.0 370.41666 L 0.0 317.49997 L 0.0 317.49997 L 0.0 317.49997 L 26.458332 370.41666 L 26.458332 423.3333 L 52.916664 423.3333 Q 105.83333 423.3333 185.20833 396.87497 L 264.5833 370.41666 L 264.5833 370.41666 L 264.5833 370.41666 L 264.5833 317.49997 L 264.5833 264.5833 L 264.5833 211.66666 Q 264.5833 132.29166 211.66666 158.74998 Q 211.66666 211.66666 158.74998 158.74998 L 158.74998 132.29166 L 132.29166 105.83333 L 105.83333 79.37499 L 105.83333 79.37499 L 105.83333 52.916664 L 105.83333 52.916664 L 105.83333 52.916664 L 105.83333 52.916664 L 105.83333 52.916664 L 132.29166 26.458332 L 158.74998 26.458332 L 158.74998 52.916664 Q 158.74998 105.83333 211.66666 52.916664 Q 264.5833 0.0 291.04166 0.0 z" svg:height="7.6729164mm" draw:style-name="style-1358" svg:viewBox="0.0 0.0 1243.5416 767.2916" svg:width="12.435416mm" svg:x="23.812498mm" svg:y="118.533325mm"/>
          <draw:path svg:d="M 0.0 105.83333 L 0.0 0.0 L 132.29166 79.37499 Q 291.04166 185.20833 317.49997 185.20833 L 343.9583 185.20833 L 343.9583 211.66666 L 343.9583 211.66666 L 343.9583 211.66666 L 317.49997 238.12498 L 317.49997 238.12498 L 343.9583 238.12498 L 343.9583 238.12498 L 343.9583 238.12498 L 343.9583 264.5833 L 343.9583 264.5833 L 370.41666 264.5833 L 370.41666 291.04166 L 343.9583 291.04166 L 317.49997 291.04166 L 317.49997 343.9583 L 291.04166 396.87497 L 291.04166 396.87497 L 291.04166 396.87497 L 291.04166 370.41666 Q 291.04166 343.9583 238.12498 370.41666 Q 211.66666 396.87497 185.20833 343.9583 Q 158.74998 317.49997 105.83333 317.49997 Q 52.916664 317.49997 52.916664 291.04166 Q 52.916664 264.5833 26.458332 238.12498 Q -26.458332 211.66666 0.0 105.83333 z" svg:height="3.9687498mm" draw:style-name="style-1359" svg:viewBox="0.0 0.0 370.41666 396.87497" svg:width="3.7041664mm" svg:x="86.518745mm" svg:y="39.95208mm"/>
          <draw:path svg:d="M 555.625 0.0 L 555.625 0.0 L 608.5416 0.0 L 661.4583 0.0 L 687.9166 0.0 L 714.37494 0.0 L 767.2916 26.458332 Q 820.2083 26.458332 846.6666 52.916664 Q 873.12494 105.83333 926.0416 105.83333 Q 1005.4166 105.83333 1005.4166 105.83333 L 1005.4166 105.83333 L 978.95825 105.83333 L 978.95825 105.83333 L 978.95825 132.29166 L 978.95825 132.29166 L 1005.4166 132.29166 L 1005.4166 158.74998 L 1084.7916 158.74998 Q 1164.1666 185.20833 1164.1666 211.66666 Q 1164.1666 264.5833 1190.6249 264.5833 Q 1217.0833 264.5833 1217.0833 370.41666 L 1217.0833 476.24997 L 1164.1666 476.24997 Q 1084.7916 502.7083 1084.7916 529.1666 Q 1084.7916 555.625 1058.3333 687.9166 L 1058.3333 820.2083 L 1058.3333 820.2083 Q 1058.3333 846.6666 1031.875 846.6666 L 1005.4166 846.6666 L 1005.4166 846.6666 Q 978.95825 820.2083 978.95825 820.2083 L 978.95825 820.2083 L 978.95825 687.9166 Q 978.95825 555.625 926.0416 529.1666 Q 899.5833 476.24997 846.6666 502.7083 Q 767.2916 529.1666 767.2916 634.99994 L 740.8333 767.2916 L 740.8333 793.74994 Q 714.37494 820.2083 714.37494 846.6666 Q 714.37494 846.6666 661.4583 714.37494 Q 661.4583 582.0833 634.99994 555.625 L 608.5416 529.1666 L 608.5416 529.1666 L 608.5416 529.1666 L 582.0833 529.1666 L 582.0833 529.1666 L 582.0833 502.7083 L 555.625 502.7083 L 555.625 502.7083 L 555.625 476.24997 L 502.7083 476.24997 L 449.79166 476.24997 L 423.3333 502.7083 L 396.87497 502.7083 L 396.87497 555.625 Q 396.87497 608.5416 370.41666 714.37494 L 343.9583 820.2083 L 343.9583 820.2083 L 343.9583 820.2083 L 343.9583 820.2083 L 343.9583 820.2083 L 317.49997 687.9166 Q 291.04166 555.625 211.66666 502.7083 L 132.29166 449.79166 L 132.29166 449.79166 Q 105.83333 423.3333 79.37499 370.41666 L 79.37499 317.49997 L 52.916664 317.49997 L 52.916664 317.49997 L 52.916664 291.04166 L 26.458332 291.04166 L 26.458332 291.04166 L 26.458332 264.5833 L 26.458332 264.5833 L 26.458332 264.5833 L 0.0 264.5833 L 0.0 264.5833 L 26.458332 238.12498 L 52.916664 238.12498 L 52.916664 238.12498 L 79.37499 238.12498 L 79.37499 238.12498 L 79.37499 264.5833 L 105.83333 264.5833 L 132.29166 264.5833 L 158.74998 238.12498 Q 185.20833 238.12498 185.20833 158.74998 Q 211.66666 105.83333 291.04166 105.83333 Q 343.9583 105.83333 343.9583 79.37499 L 343.9583 79.37499 L 423.3333 79.37499 Q 502.7083 79.37499 502.7083 52.916664 Q 502.7083 26.458332 529.1666 26.458332 Q 555.625 0.0 555.625 0.0 z M 317.49997 317.49997 Q 396.87497 291.04166 396.87497 370.41666 Q 396.87497 449.79166 317.49997 476.24997 Q 264.5833 476.24997 264.5833 396.87497 Q 238.12498 317.49997 317.49997 317.49997 z M 1031.875 317.49997 Q 1084.7916 317.49997 1084.7916 370.41666 Q 1084.7916 449.79166 1031.875 449.79166 Q 978.95825 449.79166 978.95825 370.41666 Q 978.95825 317.49997 1031.875 317.49997 z M 687.9166 343.9583 Q 740.8333 317.49997 740.8333 370.41666 Q 767.2916 423.3333 687.9166 423.3333 Q 634.99994 423.3333 634.99994 396.87497 Q 608.5416 343.9583 687.9166 343.9583 z" svg:height="8.466666mm" draw:style-name="style-1360" svg:viewBox="0.0 0.0 1217.0833 846.6666" svg:width="12.170833mm" svg:x="164.30624mm" svg:y="147.6375mm"/>
          <draw:path svg:d="M 0.0 52.916664 L 0.0 0.0 L 52.916664 0.0 L 105.83333 0.0 L 238.12498 0.0 Q 370.41666 26.458332 370.41666 52.916664 Q 396.87497 52.916664 449.79166 79.37499 Q 502.7083 79.37499 529.1666 105.83333 Q 529.1666 158.74998 555.625 158.74998 L 582.0833 158.74998 L 582.0833 158.74998 Q 582.0833 185.20833 582.0833 211.66666 Q 582.0833 238.12498 555.625 264.5833 L 555.625 264.5833 L 529.1666 264.5833 L 476.24997 264.5833 L 423.3333 264.5833 Q 396.87497 264.5833 370.41666 291.04166 L 370.41666 291.04166 L 370.41666 264.5833 Q 370.41666 238.12498 317.49997 211.66666 Q 264.5833 158.74998 158.74998 185.20833 L 79.37499 211.66666 L 79.37499 158.74998 Q 52.916664 132.29166 26.458332 105.83333 Q 0.0 105.83333 0.0 52.916664 z" svg:height="2.9104166mm" draw:style-name="style-1361" svg:viewBox="0.0 0.0 582.0833 291.04166" svg:width="5.820833mm" svg:x="161.92499mm" svg:y="214.31248mm"/>
          <draw:path svg:d="M 26.458332 26.458332 L 26.458332 26.458332 L 52.916664 0.0 L 52.916664 0.0 L 52.916664 52.916664 Q 79.37499 79.37499 158.74998 105.83333 L 211.66666 105.83333 L 211.66666 105.83333 L 211.66666 132.29166 L 264.5833 132.29166 Q 343.9583 132.29166 317.49997 158.74998 Q 317.49997 185.20833 370.41666 211.66666 Q 423.3333 238.12498 423.3333 264.5833 Q 423.3333 291.04166 396.87497 291.04166 Q 370.41666 291.04166 370.41666 317.49997 L 370.41666 317.49997 L 317.49997 343.9583 Q 238.12498 343.9583 291.04166 370.41666 Q 343.9583 370.41666 343.9583 396.87497 Q 343.9583 423.3333 264.5833 449.79166 Q 185.20833 476.24997 185.20833 529.1666 Q 211.66666 582.0833 185.20833 582.0833 L 185.20833 608.5416 L 185.20833 608.5416 L 158.74998 608.5416 L 158.74998 608.5416 Q 158.74998 608.5416 105.83333 529.1666 L 52.916664 449.79166 L 52.916664 449.79166 L 52.916664 449.79166 L 52.916664 396.87497 Q 52.916664 343.9583 26.458332 185.20833 L 0.0 26.458332 L 0.0 26.458332 L 0.0 26.458332 L 26.458332 26.458332 z" svg:height="6.0854163mm" draw:style-name="style-1362" svg:viewBox="0.0 0.0 423.3333 608.5416" svg:width="4.233333mm" svg:x="150.28333mm" svg:y="138.90625mm"/>
          <draw:path svg:d="M 26.458332 52.916664 L 52.916664 26.458332 L 79.37499 0.0 L 105.83333 0.0 L 105.83333 0.0 Q 105.83333 26.458332 105.83333 26.458332 L 132.29166 26.458332 L 105.83333 132.29166 Q 105.83333 211.66666 52.916664 185.20833 Q 0.0 185.20833 0.0 185.20833 L 0.0 185.20833 L 0.0 132.29166 Q 0.0 105.83333 26.458332 52.916664 z" svg:height="1.8520832mm" draw:style-name="style-1363" svg:viewBox="0.0 0.0 132.29166 185.20833" svg:width="1.3229166mm" svg:x="123.825mm" svg:y="206.11041mm"/>
          <draw:path svg:d="M 185.20833 0.0 L 238.12498 0.0 L 238.12498 238.12498 L 238.12498 449.79166 L 264.5833 449.79166 L 264.5833 449.79166 L 264.5833 502.7083 Q 238.12498 582.0833 238.12498 608.5416 L 238.12498 634.99994 L 211.66666 634.99994 L 185.20833 608.5416 L 132.29166 608.5416 L 105.83333 608.5416 L 79.37499 582.0833 L 52.916664 555.625 L 52.916664 555.625 L 26.458332 555.625 L 26.458332 555.625 L 26.458332 555.625 L 26.458332 529.1666 L 26.458332 529.1666 L 26.458332 370.41666 Q 26.458332 211.66666 0.0 132.29166 L 0.0 52.916664 L 0.0 26.458332 Q 26.458332 26.458332 26.458332 26.458332 L 26.458332 26.458332 L 52.916664 26.458332 Q 79.37499 26.458332 79.37499 26.458332 L 79.37499 26.458332 L 79.37499 26.458332 Q 105.83333 26.458332 185.20833 0.0 z" svg:height="6.3499994mm" draw:style-name="style-1364" svg:viewBox="0.0 0.0 264.5833 634.99994" svg:width="2.6458333mm" svg:x="29.897915mm" svg:y="73.28958mm"/>
          <draw:path svg:d="M 343.9583 0.0 L 343.9583 0.0 L 370.41666 0.0 L 396.87497 0.0 L 396.87497 0.0 L 423.3333 0.0 L 423.3333 0.0 L 423.3333 26.458332 L 396.87497 26.458332 L 396.87497 52.916664 L 476.24997 52.916664 L 529.1666 52.916664 L 529.1666 79.37499 L 529.1666 79.37499 L 555.625 132.29166 L 582.0833 185.20833 L 582.0833 185.20833 L 582.0833 158.74998 L 608.5416 185.20833 Q 634.99994 185.20833 661.4583 211.66666 L 661.4583 211.66666 L 634.99994 211.66666 Q 608.5416 211.66666 370.41666 238.12498 L 132.29166 238.12498 L 105.83333 238.12498 L 52.916664 238.12498 L 52.916664 211.66666 Q 52.916664 211.66666 26.458332 211.66666 L 26.458332 211.66666 L 26.458332 211.66666 L 0.0 185.20833 L 0.0 185.20833 L 0.0 158.74998 L 0.0 158.74998 L 0.0 158.74998 L 26.458332 158.74998 L 26.458332 158.74998 L 26.458332 132.29166 L 52.916664 132.29166 L 52.916664 132.29166 L 52.916664 158.74998 L 158.74998 158.74998 Q 238.12498 158.74998 264.5833 105.83333 Q 264.5833 52.916664 317.49997 26.458332 Q 343.9583 0.0 343.9583 0.0 z" svg:height="2.38125mm" draw:style-name="style-1365" svg:viewBox="0.0 0.0 661.4583 238.12498" svg:width="6.614583mm" svg:x="121.70833mm" svg:y="120.649994mm"/>
          <draw:path svg:d="M 52.916664 105.83333 L 52.916664 0.0 L 105.83333 0.0 L 132.29166 0.0 L 132.29166 26.458332 L 132.29166 52.916664 L 185.20833 79.37499 Q 238.12498 105.83333 264.5833 79.37499 L 317.49997 79.37499 L 370.41666 79.37499 L 396.87497 79.37499 L 396.87497 158.74998 L 396.87497 211.66666 L 343.9583 238.12498 Q 291.04166 264.5833 291.04166 343.9583 Q 264.5833 423.3333 211.66666 476.24997 Q 158.74998 502.7083 158.74998 529.1666 L 158.74998 529.1666 L 158.74998 529.1666 Q 158.74998 529.1666 105.83333 529.1666 Q 26.458332 529.1666 0.0 423.3333 L 0.0 343.9583 L 0.0 317.49997 Q 0.0 291.04166 26.458332 264.5833 Q 26.458332 238.12498 52.916664 238.12498 Q 79.37499 238.12498 52.916664 105.83333 z" svg:height="5.2916665mm" draw:style-name="style-1366" svg:viewBox="0.0 0.0 396.87497 529.1666" svg:width="3.9687498mm" svg:x="77.7875mm" svg:y="134.40833mm"/>
          <draw:path svg:d="M 291.04166 0.0 L 291.04166 0.0 L 317.49997 0.0 L 343.9583 0.0 L 370.41666 26.458332 L 396.87497 52.916664 L 396.87497 52.916664 L 423.3333 52.916664 L 423.3333 52.916664 L 423.3333 52.916664 L 476.24997 79.37499 L 502.7083 105.83333 L 529.1666 105.83333 L 555.625 105.83333 L 555.625 132.29166 L 582.0833 132.29166 L 582.0833 132.29166 L 582.0833 158.74998 L 582.0833 158.74998 L 582.0833 158.74998 L 582.0833 132.29166 L 582.0833 105.83333 L 582.0833 105.83333 L 582.0833 105.83333 L 582.0833 79.37499 L 582.0833 79.37499 L 608.5416 79.37499 Q 634.99994 105.83333 661.4583 105.83333 L 687.9166 105.83333 L 687.9166 158.74998 Q 687.9166 185.20833 714.37494 238.12498 Q 740.8333 291.04166 396.87497 317.49997 L 52.916664 343.9583 L 52.916664 343.9583 L 52.916664 317.49997 L 26.458332 317.49997 Q 0.0 317.49997 0.0 291.04166 L 0.0 264.5833 L 26.458332 238.12498 Q 52.916664 211.66666 105.83333 185.20833 L 132.29166 158.74998 L 158.74998 158.74998 L 185.20833 158.74998 L 211.66666 132.29166 Q 211.66666 105.83333 264.5833 79.37499 Q 264.5833 52.916664 264.5833 52.916664 Q 264.5833 26.458332 291.04166 0.0 z" svg:height="3.439583mm" draw:style-name="style-1367" svg:viewBox="0.0 0.0 714.37494 343.9583" svg:width="7.1437497mm" svg:x="248.17915mm" svg:y="51.85833mm"/>
          <draw:path svg:d="M 846.6666 26.458332 L 846.6666 0.0 L 873.12494 0.0 L 899.5833 26.458332 L 899.5833 26.458332 L 926.0416 26.458332 L 926.0416 26.458332 L 926.0416 26.458332 L 952.49994 26.458332 L 978.95825 26.458332 L 1005.4166 26.458332 Q 1031.875 26.458332 1031.875 0.0 L 1031.875 0.0 L 1031.875 0.0 Q 1031.875 0.0 1031.875 26.458332 L 1031.875 52.916664 L 1031.875 79.37499 L 1031.875 132.29166 L 1031.875 185.20833 Q 1031.875 211.66666 1084.7916 264.5833 Q 1137.7083 291.04166 1137.7083 317.49997 L 1137.7083 317.49997 L 1164.1666 317.49997 L 1164.1666 343.9583 L 1164.1666 343.9583 L 1190.6249 343.9583 L 1190.6249 343.9583 L 1190.6249 343.9583 L 1190.6249 370.41666 L 1190.6249 370.41666 L 1217.0833 370.41666 L 1217.0833 396.87497 L 1217.0833 396.87497 L 1243.5416 396.87497 L 1243.5416 396.87497 L 1243.5416 396.87497 L 1243.5416 370.41666 Q 1243.5416 370.41666 1269.9999 343.9583 L 1269.9999 317.49997 L 1296.4583 317.49997 L 1296.4583 317.49997 L 1296.4583 343.9583 L 1296.4583 370.41666 L 1296.4583 396.87497 L 1296.4583 423.3333 L 1296.4583 423.3333 L 1296.4583 449.79166 L 1296.4583 449.79166 L 1296.4583 449.79166 L 1322.9166 502.7083 L 1322.9166 529.1666 L 1322.9166 529.1666 L 1322.9166 555.625 L 1217.0833 555.625 Q 1111.25 555.625 1084.7916 555.625 Q 1031.875 555.625 661.4583 555.625 L 317.49997 582.0833 L 317.49997 582.0833 Q 317.49997 555.625 185.20833 555.625 L 52.916664 555.625 L 26.458332 529.1666 L 0.0 529.1666 L 0.0 476.24997 L 26.458332 423.3333 L 26.458332 423.3333 L 26.458332 396.87497 L 26.458332 396.87497 L 26.458332 396.87497 L 52.916664 343.9583 L 79.37499 317.49997 L 79.37499 317.49997 L 79.37499 291.04166 L 79.37499 291.04166 L 79.37499 291.04166 L 79.37499 291.04166 L 79.37499 264.5833 L 79.37499 238.12498 L 79.37499 185.20833 L 79.37499 185.20833 L 79.37499 158.74998 L 79.37499 158.74998 L 79.37499 132.29166 L 79.37499 132.29166 L 79.37499 132.29166 L 105.83333 132.29166 L 132.29166 132.29166 L 158.74998 132.29166 L 185.20833 132.29166 L 185.20833 132.29166 L 211.66666 132.29166 L 343.9583 132.29166 Q 502.7083 132.29166 502.7083 105.83333 L 502.7083 105.83333 L 582.0833 105.83333 Q 661.4583 79.37499 661.4583 79.37499 L 687.9166 79.37499 L 687.9166 79.37499 Q 687.9166 79.37499 740.8333 79.37499 L 793.74994 79.37499 L 793.74994 79.37499 L 793.74994 79.37499 L 820.2083 79.37499 L 846.6666 79.37499 L 846.6666 26.458332 z" svg:height="5.820833mm" draw:style-name="style-1368" svg:viewBox="0.0 0.0 1322.9166 582.0833" svg:width="13.229166mm" svg:x="152.1354mm" svg:y="121.44374mm"/>
          <draw:path svg:d="M 396.87497 0.0 L 396.87497 0.0 L 582.0833 0.0 L 793.74994 0.0 L 793.74994 26.458332 Q 793.74994 52.916664 873.12494 79.37499 Q 952.49994 105.83333 978.95825 105.83333 L 978.95825 105.83333 L 978.95825 132.29166 L 952.49994 132.29166 L 952.49994 132.29166 L 952.49994 158.74998 L 978.95825 158.74998 L 1005.4166 158.74998 L 952.49994 211.66666 Q 926.0416 264.5833 899.5833 291.04166 L 899.5833 291.04166 L 899.5833 264.5833 Q 899.5833 238.12498 873.12494 238.12498 L 873.12494 238.12498 L 873.12494 211.66666 Q 873.12494 185.20833 687.9166 185.20833 L 502.7083 185.20833 L 502.7083 476.24997 L 502.7083 767.2916 L 502.7083 767.2916 Q 476.24997 767.2916 476.24997 793.74994 Q 476.24997 820.2083 291.04166 820.2083 Q 105.83333 820.2083 105.83333 793.74994 L 79.37499 767.2916 L 79.37499 476.24997 Q 52.916664 185.20833 26.458332 158.74998 L 0.0 158.74998 L 0.0 105.83333 Q -26.458332 52.916664 26.458332 52.916664 Q 79.37499 52.916664 238.12498 26.458332 Q 396.87497 0.0 396.87497 0.0 z" svg:height="8.202083mm" draw:style-name="style-1369" svg:viewBox="0.0 0.0 1005.4166 820.2083" svg:width="10.054166mm" svg:x="144.4625mm" svg:y="184.15mm"/>
          <draw:path svg:d="M 238.12498 0.0 L 264.5833 0.0 L 264.5833 0.0 Q 264.5833 0.0 291.04166 26.458332 L 291.04166 26.458332 L 343.9583 52.916664 Q 396.87497 52.916664 423.3333 52.916664 L 449.79166 52.916664 L 502.7083 52.916664 Q 555.625 52.916664 608.5416 132.29166 Q 634.99994 211.66666 661.4583 211.66666 Q 687.9166 211.66666 714.37494 211.66666 L 714.37494 211.66666 L 714.37494 211.66666 L 740.8333 211.66666 L 714.37494 291.04166 Q 714.37494 370.41666 687.9166 370.41666 Q 661.4583 370.41666 661.4583 343.9583 Q 661.4583 317.49997 634.99994 317.49997 Q 608.5416 343.9583 582.0833 396.87497 L 582.0833 449.79166 L 555.625 449.79166 L 502.7083 476.24997 L 502.7083 476.24997 L 502.7083 476.24997 L 476.24997 476.24997 Q 449.79166 476.24997 423.3333 396.87497 Q 396.87497 317.49997 396.87497 370.41666 L 396.87497 396.87497 L 396.87497 423.3333 Q 396.87497 449.79166 370.41666 476.24997 Q 343.9583 502.7083 291.04166 529.1666 L 238.12498 529.1666 L 211.66666 529.1666 L 211.66666 529.1666 L 211.66666 555.625 L 185.20833 555.625 L 185.20833 555.625 L 185.20833 582.0833 L 211.66666 582.0833 Q 238.12498 582.0833 264.5833 608.5416 L 291.04166 634.99994 L 291.04166 634.99994 L 291.04166 634.99994 L 264.5833 634.99994 L 264.5833 634.99994 L 238.12498 661.4583 L 185.20833 661.4583 L 105.83333 661.4583 L 26.458332 634.99994 L 26.458332 634.99994 L 26.458332 634.99994 L 0.0 634.99994 L 0.0 634.99994 L 0.0 608.5416 L 0.0 608.5416 L 26.458332 608.5416 L 52.916664 608.5416 L 52.916664 555.625 L 79.37499 502.7083 L 79.37499 476.24997 Q 79.37499 449.79166 52.916664 423.3333 L 52.916664 423.3333 L 79.37499 423.3333 Q 105.83333 423.3333 105.83333 317.49997 Q 79.37499 238.12498 185.20833 238.12498 Q 264.5833 211.66666 264.5833 158.74998 Q 291.04166 105.83333 238.12498 105.83333 Q 211.66666 79.37499 211.66666 52.916664 Q 185.20833 0.0 238.12498 0.0 z" svg:height="6.614583mm" draw:style-name="style-1370" svg:viewBox="0.0 0.0 740.8333 661.4583" svg:width="7.408333mm" svg:x="198.17291mm" svg:y="134.9375mm"/>
          <draw:path svg:d="M 0.0 0.0 L 0.0 0.0 L 105.83333 26.458332 Q 211.66666 52.916664 185.20833 52.916664 Q 185.20833 52.916664 185.20833 79.37499 L 185.20833 79.37499 L 185.20833 317.49997 Q 158.74998 582.0833 185.20833 634.99994 L 185.20833 687.9166 L 185.20833 899.5833 Q 158.74998 1084.7916 158.74998 1217.0833 L 158.74998 1375.8333 L 158.74998 1481.6666 Q 158.74998 1561.0416 158.74998 1587.4999 L 158.74998 1613.9583 L 158.74998 1719.7916 L 158.74998 1825.6249 L 185.20833 1852.0833 L 185.20833 1852.0833 L 105.83333 1852.0833 L 52.916664 1852.0833 L 26.458332 1825.6249 L 0.0 1799.1666 L 0.0 1799.1666 L 0.0 1799.1666 L 26.458332 1799.1666 L 52.916664 1799.1666 L 52.916664 1772.7083 L 52.916664 1746.2499 L 52.916664 1719.7916 Q 52.916664 1693.3333 52.916664 899.5833 L 79.37499 105.83333 L 79.37499 105.83333 Q 52.916664 79.37499 52.916664 79.37499 L 52.916664 79.37499 L 52.916664 52.916664 Q 52.916664 52.916664 26.458332 52.916664 L 26.458332 52.916664 L 26.458332 26.458332 L 0.0 26.458332 L 0.0 26.458332 L 0.0 0.0 L 0.0 0.0 z" svg:height="18.520832mm" draw:style-name="style-1371" svg:viewBox="0.0 0.0 185.20833 1852.0833" svg:width="1.8520832mm" svg:x="113.24166mm" svg:y="56.091663mm"/>
          <draw:path svg:d="M 0.0 343.9583 L 0.0 0.0 L 26.458332 0.0 L 26.458332 0.0 L 26.458332 26.458332 Q 52.916664 26.458332 79.37499 26.458332 L 105.83333 26.458332 L 238.12498 52.916664 Q 343.9583 52.916664 370.41666 79.37499 L 370.41666 79.37499 L 370.41666 79.37499 Q 343.9583 79.37499 343.9583 79.37499 L 343.9583 105.83333 L 343.9583 132.29166 Q 370.41666 158.74998 343.9583 158.74998 Q 317.49997 132.29166 317.49997 132.29166 L 317.49997 132.29166 L 317.49997 132.29166 Q 291.04166 105.83333 291.04166 132.29166 L 291.04166 132.29166 L 238.12498 158.74998 Q 185.20833 185.20833 185.20833 238.12498 Q 185.20833 317.49997 132.29166 396.87497 Q 79.37499 449.79166 79.37499 476.24997 Q 79.37499 502.7083 79.37499 502.7083 Q 79.37499 502.7083 105.83333 502.7083 L 105.83333 502.7083 L 105.83333 502.7083 Q 105.83333 502.7083 132.29166 529.1666 L 158.74998 555.625 L 158.74998 555.625 L 185.20833 555.625 L 185.20833 582.0833 L 185.20833 608.5416 L 158.74998 634.99994 L 132.29166 661.4583 L 132.29166 661.4583 L 132.29166 687.9166 L 105.83333 687.9166 L 79.37499 714.37494 L 79.37499 714.37494 L 79.37499 714.37494 L 26.458332 714.37494 L 0.0 714.37494 L 0.0 343.9583 z" svg:height="7.1437497mm" draw:style-name="style-1372" svg:viewBox="0.0 0.0 370.41666 714.37494" svg:width="3.7041664mm" svg:x="103.98125mm" svg:y="115.62291mm"/>
          <draw:path svg:d="M 476.24997 52.916664 L 476.24997 0.0 L 502.7083 0.0 L 502.7083 0.0 L 502.7083 52.916664 Q 502.7083 105.83333 476.24997 132.29166 L 476.24997 132.29166 L 449.79166 132.29166 Q 423.3333 158.74998 291.04166 185.20833 L 158.74998 238.12498 L 158.74998 238.12498 Q 132.29166 211.66666 52.916664 238.12498 L 0.0 264.5833 L 0.0 158.74998 L 0.0 52.916664 L 26.458332 52.916664 L 26.458332 52.916664 L 26.458332 79.37499 L 52.916664 79.37499 L 52.916664 79.37499 L 52.916664 105.83333 L 211.66666 105.83333 L 396.87497 105.83333 L 423.3333 105.83333 L 449.79166 105.83333 L 449.79166 105.83333 L 476.24997 105.83333 L 476.24997 52.916664 z" svg:height="2.6458333mm" draw:style-name="style-1373" svg:viewBox="0.0 0.0 502.7083 264.5833" svg:width="5.027083mm" svg:x="111.65416mm" svg:y="209.54999mm"/>
          <draw:path svg:d="M 370.41666 0.0 L 370.41666 0.0 L 396.87497 0.0 L 396.87497 0.0 L 396.87497 52.916664 L 396.87497 132.29166 L 396.87497 423.3333 L 396.87497 687.9166 L 396.87497 687.9166 Q 396.87497 687.9166 370.41666 634.99994 Q 370.41666 608.5416 291.04166 582.0833 L 238.12498 582.0833 L 238.12498 582.0833 Q 211.66666 582.0833 132.29166 555.625 L 26.458332 529.1666 L 26.458332 529.1666 Q 26.458332 529.1666 0.0 423.3333 L 0.0 343.9583 L 26.458332 343.9583 Q 26.458332 317.49997 26.458332 317.49997 L 26.458332 317.49997 L 79.37499 317.49997 Q 158.74998 317.49997 264.5833 291.04166 Q 370.41666 264.5833 343.9583 158.74998 L 343.9583 26.458332 L 343.9583 26.458332 Q 370.41666 0.0 370.41666 0.0 z" svg:height="6.879166mm" draw:style-name="style-1374" svg:viewBox="0.0 0.0 396.87497 687.9166" svg:width="3.9687498mm" svg:x="161.66042mm" svg:y="200.55415mm"/>
          <draw:path svg:d="M 0.0 26.458332 L 0.0 0.0 L 211.66666 0.0 Q 396.87497 26.458332 423.3333 52.916664 Q 449.79166 105.83333 423.3333 105.83333 Q 423.3333 105.83333 423.3333 132.29166 L 449.79166 132.29166 L 449.79166 132.29166 L 449.79166 158.74998 L 449.79166 158.74998 L 476.24997 158.74998 L 449.79166 238.12498 Q 449.79166 317.49997 423.3333 317.49997 Q 396.87497 343.9583 370.41666 370.41666 L 370.41666 396.87497 L 343.9583 396.87497 Q 317.49997 423.3333 317.49997 423.3333 L 317.49997 423.3333 L 291.04166 423.3333 L 238.12498 423.3333 L 238.12498 396.87497 Q 238.12498 370.41666 211.66666 343.9583 Q 211.66666 317.49997 185.20833 317.49997 L 158.74998 317.49997 L 158.74998 211.66666 Q 158.74998 132.29166 79.37499 105.83333 L 0.0 79.37499 L 0.0 52.916664 Q 26.458332 52.916664 0.0 26.458332 z" svg:height="4.233333mm" draw:style-name="style-1375" svg:viewBox="0.0 0.0 476.24997 423.3333" svg:width="4.7625mm" svg:x="80.16875mm" svg:y="150.81248mm"/>
          <draw:path svg:d="M 264.5833 26.458332 L 264.5833 52.916664 L 264.5833 105.83333 L 264.5833 158.74998 L 317.49997 158.74998 Q 370.41666 185.20833 370.41666 264.5833 Q 396.87497 317.49997 423.3333 317.49997 Q 476.24997 317.49997 476.24997 370.41666 Q 476.24997 423.3333 449.79166 423.3333 Q 423.3333 423.3333 423.3333 449.79166 L 423.3333 449.79166 L 317.49997 449.79166 L 238.12498 449.79166 L 238.12498 423.3333 Q 211.66666 423.3333 211.66666 396.87497 L 211.66666 370.41666 L 185.20833 370.41666 Q 185.20833 370.41666 158.74998 370.41666 Q 158.74998 370.41666 79.37499 370.41666 L 0.0 370.41666 L 0.0 370.41666 L 0.0 343.9583 L 26.458332 343.9583 Q 26.458332 317.49997 52.916664 317.49997 Q 79.37499 317.49997 79.37499 291.04166 Q 79.37499 264.5833 158.74998 264.5833 Q 211.66666 291.04166 185.20833 238.12498 Q 158.74998 185.20833 185.20833 132.29166 L 185.20833 79.37499 L 185.20833 26.458332 Q 185.20833 0.0 238.12498 0.0 Q 264.5833 0.0 264.5833 26.458332 z" svg:height="4.497916mm" draw:style-name="style-1376" svg:viewBox="0.0 0.0 476.24997 449.79166" svg:width="4.7625mm" svg:x="107.42083mm" svg:y="135.46666mm"/>
          <draw:path svg:d="M 79.37499 26.458332 L 132.29166 79.37499 L 264.5833 608.5416 Q 396.87497 1111.25 396.87497 1137.7083 L 396.87497 1190.6249 L 423.3333 1217.0833 L 423.3333 1243.5416 L 423.3333 1269.9999 Q 423.3333 1296.4583 396.87497 1296.4583 L 370.41666 1296.4583 L 370.41666 1269.9999 L 343.9583 1269.9999 L 343.9583 1243.5416 L 343.9583 1217.0833 L 317.49997 1190.6249 L 291.04166 1164.1666 L 291.04166 1164.1666 L 291.04166 1137.7083 L 291.04166 1137.7083 L 291.04166 1137.7083 L 264.5833 1111.25 Q 238.12498 1084.7916 185.20833 873.12494 Q 132.29166 661.4583 79.37499 502.7083 L 26.458332 317.49997 L 26.458332 291.04166 Q 26.458332 291.04166 0.0 264.5833 L 0.0 238.12498 L 0.0 132.29166 Q 26.458332 26.458332 26.458332 0.0 Q 26.458332 -26.458332 79.37499 26.458332 z" svg:height="12.964582mm" draw:style-name="style-1377" svg:viewBox="0.0 0.0 423.3333 1296.4583" svg:width="4.233333mm" svg:x="19.843748mm" svg:y="96.04375mm"/>
          <draw:path svg:d="M 132.29166 52.916664 L 185.20833 52.916664 L 185.20833 158.74998 Q 185.20833 264.5833 158.74998 264.5833 L 158.74998 291.04166 L 132.29166 291.04166 Q 132.29166 264.5833 79.37499 158.74998 L 0.0 52.916664 L 0.0 52.916664 L 0.0 26.458332 L 26.458332 0.0 Q 79.37499 0.0 79.37499 26.458332 Q 79.37499 52.916664 132.29166 52.916664 z" svg:height="2.9104166mm" draw:style-name="style-1378" svg:viewBox="0.0 0.0 185.20833 291.04166" svg:width="1.8520832mm" svg:x="95.51458mm" svg:y="115.8875mm"/>
          <draw:path svg:d="M 52.916664 0.0 L 79.37499 52.916664 L 79.37499 52.916664 Q 79.37499 52.916664 238.12498 79.37499 L 396.87497 79.37499 L 608.5416 79.37499 L 820.2083 79.37499 L 846.6666 132.29166 Q 899.5833 158.74998 793.74994 185.20833 L 714.37494 211.66666 L 714.37494 211.66666 L 740.8333 211.66666 L 740.8333 211.66666 L 740.8333 211.66666 L 952.49994 238.12498 Q 1137.7083 264.5833 1137.7083 264.5833 L 1137.7083 264.5833 L 687.9166 264.5833 L 211.66666 264.5833 L 185.20833 291.04166 L 158.74998 291.04166 L 158.74998 317.49997 L 158.74998 343.9583 L 211.66666 343.9583 L 238.12498 343.9583 L 211.66666 370.41666 Q 185.20833 370.41666 185.20833 423.3333 L 185.20833 449.79166 L 158.74998 449.79166 Q 158.74998 423.3333 105.83333 317.49997 L 52.916664 211.66666 L 52.916664 211.66666 L 52.916664 185.20833 L 26.458332 185.20833 L 26.458332 185.20833 L 26.458332 158.74998 Q 0.0 132.29166 0.0 52.916664 Q 0.0 -52.916664 52.916664 0.0 z" svg:height="4.497916mm" draw:style-name="style-1379" svg:viewBox="0.0 0.0 1137.7083 449.79166" svg:width="11.377083mm" svg:x="112.18333mm" svg:y="175.15416mm"/>
          <draw:path svg:d="M 158.74998 105.83333 L 185.20833 158.74998 L 185.20833 158.74998 L 185.20833 158.74998 L 185.20833 185.20833 L 185.20833 185.20833 L 211.66666 211.66666 Q 238.12498 211.66666 238.12498 238.12498 L 238.12498 264.5833 L 211.66666 264.5833 Q 185.20833 264.5833 185.20833 238.12498 Q 158.74998 211.66666 132.29166 185.20833 Q 132.29166 158.74998 79.37499 158.74998 L 26.458332 158.74998 L 26.458332 132.29166 Q 26.458332 105.83333 0.0 52.916664 L 0.0 0.0 L 79.37499 0.0 Q 132.29166 -26.458332 132.29166 26.458332 Q 132.29166 79.37499 158.74998 105.83333 z" svg:height="2.6458333mm" draw:style-name="style-1380" svg:viewBox="0.0 0.0 238.12498 264.5833" svg:width="2.38125mm" svg:x="151.60625mm" svg:y="7.408333mm"/>
          <draw:path svg:d="M 0.0 26.458332 L 26.458332 0.0 L 52.916664 52.916664 Q 52.916664 105.83333 132.29166 105.83333 Q 211.66666 105.83333 211.66666 105.83333 L 211.66666 105.83333 L 211.66666 105.83333 L 211.66666 132.29166 L 211.66666 132.29166 L 211.66666 132.29166 L 238.12498 264.5833 L 238.12498 396.87497 L 158.74998 396.87497 L 52.916664 396.87497 L 52.916664 370.41666 L 52.916664 370.41666 L 26.458332 370.41666 L 26.458332 396.87497 L 0.0 396.87497 L 0.0 396.87497 L 0.0 211.66666 Q 0.0 26.458332 0.0 26.458332 z" svg:height="3.9687498mm" draw:style-name="style-1381" svg:viewBox="0.0 0.0 238.12498 396.87497" svg:width="2.38125mm" svg:x="136.525mm" svg:y="199.23125mm"/>
          <draw:path svg:d="M 317.49997 0.0 L 343.9583 0.0 L 343.9583 0.0 L 370.41666 0.0 L 370.41666 0.0 L 370.41666 0.0 L 370.41666 26.458332 L 370.41666 26.458332 L 370.41666 52.916664 L 370.41666 79.37499 L 370.41666 105.83333 L 370.41666 132.29166 L 343.9583 158.74998 L 317.49997 185.20833 L 317.49997 185.20833 L 317.49997 211.66666 L 291.04166 211.66666 Q 264.5833 211.66666 211.66666 211.66666 L 185.20833 211.66666 L 132.29166 211.66666 L 79.37499 211.66666 L 79.37499 238.12498 L 79.37499 264.5833 L 79.37499 264.5833 Q 52.916664 264.5833 52.916664 291.04166 Q 52.916664 317.49997 26.458332 317.49997 L 0.0 317.49997 L 0.0 291.04166 Q 0.0 264.5833 0.0 238.12498 L 0.0 211.66666 L 26.458332 105.83333 Q 52.916664 0.0 79.37499 0.0 L 79.37499 0.0 L 158.74998 0.0 Q 264.5833 0.0 317.49997 0.0 z" svg:height="3.1749997mm" draw:style-name="style-1382" svg:viewBox="0.0 0.0 370.41666 317.49997" svg:width="3.7041664mm" svg:x="167.74582mm" svg:y="5.820833mm"/>
          <draw:path svg:d="M 105.83333 26.458332 L 105.83333 0.0 L 132.29166 0.0 Q 158.74998 0.0 185.20833 79.37499 Q 211.66666 132.29166 185.20833 158.74998 L 185.20833 185.20833 L 158.74998 185.20833 L 158.74998 185.20833 L 211.66666 185.20833 Q 291.04166 158.74998 264.5833 211.66666 Q 211.66666 238.12498 211.66666 264.5833 L 211.66666 264.5833 L 185.20833 291.04166 L 185.20833 317.49997 L 211.66666 317.49997 Q 238.12498 343.9583 238.12498 343.9583 L 238.12498 343.9583 L 238.12498 343.9583 Q 211.66666 370.41666 132.29166 449.79166 L 52.916664 529.1666 L 26.458332 529.1666 L 0.0 529.1666 L 0.0 502.7083 Q 0.0 476.24997 26.458332 476.24997 Q 52.916664 476.24997 52.916664 396.87497 Q 52.916664 343.9583 52.916664 317.49997 L 52.916664 291.04166 L 52.916664 185.20833 Q 105.83333 52.916664 105.83333 26.458332 z" svg:height="5.2916665mm" draw:style-name="style-1383" svg:viewBox="0.0 0.0 264.5833 529.1666" svg:width="2.6458333mm" svg:x="222.24998mm" svg:y="15.081249mm"/>
          <draw:path svg:d="M 26.458332 26.458332 L 52.916664 0.0 L 132.29166 26.458332 Q 185.20833 26.458332 185.20833 52.916664 L 185.20833 79.37499 L 185.20833 105.83333 Q 185.20833 132.29166 211.66666 264.5833 Q 238.12498 396.87497 238.12498 423.3333 L 264.5833 423.3333 L 264.5833 423.3333 L 264.5833 449.79166 L 291.04166 449.79166 L 291.04166 449.79166 L 291.04166 449.79166 L 291.04166 476.24997 L 211.66666 502.7083 Q 132.29166 529.1666 105.83333 582.0833 Q 79.37499 608.5416 26.458332 634.99994 L 0.0 634.99994 L 0.0 608.5416 Q 26.458332 582.0833 26.458332 555.625 Q 26.458332 529.1666 26.458332 291.04166 Q 26.458332 26.458332 26.458332 26.458332 z" svg:height="6.3499994mm" draw:style-name="style-1384" svg:viewBox="0.0 0.0 291.04166 634.99994" svg:width="2.9104166mm" svg:x="25.135416mm" svg:y="75.93541mm"/>
          <draw:path svg:d="M 1508.1249 26.458332 L 1508.1249 0.0 L 2143.125 0.0 L 2804.5833 0.0 L 2804.5833 0.0 L 2804.5833 26.458332 L 2831.0415 26.458332 L 2883.9583 26.458332 L 2989.7915 52.916664 L 3095.6248 79.37499 L 3095.6248 79.37499 L 3095.6248 79.37499 L 3122.0833 79.37499 L 3122.0833 79.37499 L 3122.0833 105.83333 L 3148.5415 105.83333 L 3148.5415 132.29166 L 3148.5415 132.29166 L 3122.0833 132.29166 L 3122.0833 132.29166 L 3122.0833 158.74998 L 3095.6248 158.74998 L 3095.6248 158.74998 L 3095.6248 185.20833 L 3095.6248 185.20833 L 3095.6248 185.20833 L 3069.1665 185.20833 L 3069.1665 185.20833 L 3016.2498 211.66666 L 2963.3333 238.12498 L 2963.3333 238.12498 L 2936.8748 238.12498 L 2936.8748 238.12498 Q 2936.8748 238.12498 2698.7498 343.9583 L 2460.6248 423.3333 L 2460.6248 423.3333 L 2460.6248 449.79166 L 2434.1665 449.79166 L 2407.7083 449.79166 L 2381.2498 476.24997 L 2354.7915 476.24997 L 2354.7915 502.7083 L 2354.7915 555.625 L 2381.2498 555.625 L 2381.2498 555.625 L 2407.7083 582.0833 L 2434.1665 608.5416 L 2619.3748 820.2083 Q 2831.0415 1031.875 2831.0415 1058.3333 L 2857.4998 1058.3333 L 2963.3333 1296.4583 Q 3042.7083 1508.1249 3069.1665 1561.0416 Q 3069.1665 1640.4166 3466.0415 1640.4166 Q 3889.3748 1613.9583 4259.7915 1613.9583 L 4603.75 1613.9583 L 4656.6665 1587.4999 L 4709.583 1587.4999 L 4736.0415 1587.4999 Q 4762.4995 1561.0416 4788.958 1455.2083 Q 4788.958 1349.3749 4762.4995 1137.7083 L 4709.583 952.49994 L 4788.958 1031.875 Q 4894.7915 1084.7916 4894.7915 1137.7083 Q 4894.7915 1217.0833 4894.7915 1243.5416 L 4894.7915 1269.9999 L 4921.2495 1269.9999 L 4921.2495 1296.4583 L 4921.2495 1296.4583 L 4947.708 1296.4583 L 4947.708 1296.4583 L 4947.708 1296.4583 L 4947.708 1269.9999 L 4947.708 1269.9999 L 4974.1665 1269.9999 L 4974.1665 1243.5416 L 4974.1665 1243.5416 L 5000.6245 1243.5416 L 5000.6245 1217.0833 Q 5000.6245 1190.6249 5027.083 1217.0833 L 5053.5415 1243.5416 L 5053.5415 1190.6249 Q 5106.458 1111.25 5106.458 1137.7083 Q 5159.3745 1164.1666 5159.3745 1137.7083 Q 5159.3745 1084.7916 5185.833 1084.7916 Q 5212.2915 1084.7916 5238.7495 1005.4166 Q 5265.208 926.0416 5265.208 820.2083 Q 5291.6665 740.8333 5318.1245 740.8333 L 5344.583 740.8333 L 5371.0415 820.2083 Q 5423.958 873.12494 5423.958 926.0416 L 5423.958 952.49994 L 5450.4165 978.95825 L 5476.8745 1005.4166 L 5476.8745 1031.875 L 5476.8745 1084.7916 L 5476.8745 1084.7916 Q 5476.8745 1111.25 5503.333 1164.1666 L 5529.7915 1217.0833 L 5529.7915 1508.1249 Q 5529.7915 1799.1666 5503.333 1852.0833 Q 5476.8745 1904.9999 5476.8745 1931.4583 L 5476.8745 1984.3749 L 5476.8745 1984.3749 Q 5476.8745 1984.3749 5397.4995 2169.5833 L 5318.1245 2354.7915 L 5318.1245 2354.7915 Q 5291.6665 2354.7915 5291.6665 2381.2498 L 5291.6665 2381.2498 L 5291.6665 2407.7083 L 5265.208 2407.7083 L 5265.208 2407.7083 L 5265.208 2407.7083 L 5265.208 2434.1665 L 5265.208 2434.1665 L 5265.208 2434.1665 L 5238.7495 2460.6248 L 5238.7495 2460.6248 L 5238.7495 2460.6248 L 5238.7495 2460.6248 Q 5212.2915 2487.0833 5079.9995 2672.2915 Q 4921.2495 2831.0415 4683.1245 3069.1665 L 4445.0 3280.8333 L 4418.5415 3280.8333 Q 4418.5415 3307.2915 4418.5415 3307.2915 L 4418.5415 3307.2915 L 4418.5415 3307.2915 L 4392.083 3307.2915 L 4392.083 3333.7498 L 4365.625 3333.7498 L 4365.625 3333.7498 L 4365.625 3360.2083 L 4365.625 3360.2083 L 4365.625 3360.2083 L 4339.1665 3360.2083 L 4339.1665 3360.2083 L 4339.1665 3386.6665 L 4312.708 3386.6665 L 4312.708 3386.6665 L 4312.708 3386.6665 L 4312.708 3386.6665 L 4286.25 3413.1248 L 4286.25 3413.1248 L 4286.25 3413.1248 L 4259.7915 3413.1248 L 4259.7915 3413.1248 L 4259.7915 3439.5833 L 4259.7915 3439.5833 L 4233.333 3439.5833 L 4233.333 3439.5833 L 4206.875 3439.5833 Q 4206.875 3466.0415 4206.875 3466.0415 L 4206.875 3466.0415 L 4206.875 3466.0415 Q 4180.4165 3466.0415 4101.0415 3518.9583 Q 4048.1248 3571.8748 3624.7915 3783.5415 Q 3201.4583 3995.208 2725.2083 4206.875 L 2248.9583 4418.5415 L 2196.0415 4418.5415 Q 2169.5833 4418.5415 2090.2083 4445.0 L 1984.3749 4471.458 L 1931.4583 4471.458 L 1904.9999 4471.458 L 1904.9999 4445.0 Q 1878.5416 4418.5415 1878.5416 4418.5415 L 1878.5416 4418.5415 L 1799.1666 4418.5415 L 1719.7916 4418.5415 L 1719.7916 4418.5415 L 1719.7916 4418.5415 L 1719.7916 4418.5415 L 1719.7916 4392.083 L 1719.7916 4392.083 L 1719.7916 4365.625 L 1719.7916 4365.625 L 1719.7916 4365.625 L 1746.2499 4365.625 L 1746.2499 4365.625 L 1746.2499 4339.1665 L 1772.7083 4339.1665 L 1772.7083 4339.1665 L 1772.7083 4312.708 L 1772.7083 4312.708 L 1772.7083 4312.708 L 1772.7083 4286.25 L 1772.7083 4259.7915 L 1772.7083 4259.7915 L 1772.7083 4259.7915 L 1772.7083 4233.333 L 1772.7083 4233.333 L 1799.1666 4206.875 L 1799.1666 4180.4165 L 1878.5416 4153.958 Q 1984.3749 4127.5 2116.6665 4101.0415 Q 2248.9583 4048.1248 2275.4165 4021.6665 L 2301.875 3995.208 L 2301.875 3995.208 L 2301.875 3995.208 L 2301.875 3968.7498 L 2301.875 3968.7498 L 2328.3333 3968.7498 L 2328.3333 3942.2915 L 2328.3333 3942.2915 L 2354.7915 3942.2915 L 2354.7915 3942.2915 L 2354.7915 3942.2915 L 2354.7915 3915.833 L 2354.7915 3915.833 L 2381.2498 3915.833 L 2381.2498 3889.3748 L 2381.2498 3889.3748 L 2407.7083 3889.3748 L 2407.7083 3889.3748 L 2407.7083 3889.3748 L 2407.7083 3862.9165 Q 2407.7083 3862.9165 2434.1665 3836.4583 L 2434.1665 3836.4583 L 2434.1665 3836.4583 Q 2460.6248 3836.4583 2460.6248 3836.4583 L 2460.6248 3809.9998 L 2487.0833 3809.9998 Q 2513.5415 3783.5415 2539.9998 3783.5415 L 2566.4583 3783.5415 L 2592.9165 3757.0833 L 2619.3748 3730.6248 L 2619.3748 3730.6248 L 2619.3748 3730.6248 L 2619.3748 3704.1665 L 2619.3748 3677.7083 L 2619.3748 3677.7083 L 2619.3748 3677.7083 L 2619.3748 3651.2498 L 2619.3748 3651.2498 L 2592.9165 3651.2498 L 2592.9165 3624.7915 L 2566.4583 3624.7915 Q 2513.5415 3624.7915 2460.6248 3518.9583 Q 2407.7083 3439.5833 2381.2498 3413.1248 Q 2354.7915 3413.1248 2143.125 3360.2083 Q 1931.4583 3307.2915 1693.3333 3254.3748 Q 1455.2083 3174.9998 1455.2083 3201.4583 Q 1455.2083 3254.3748 1402.2916 3307.2915 L 1349.3749 3360.2083 L 1349.3749 3360.2083 Q 1349.3749 3333.7498 1322.9166 3333.7498 L 1322.9166 3333.7498 L 1296.4583 3333.7498 Q 1243.5416 3307.2915 1164.1666 3307.2915 Q 1084.7916 3307.2915 899.5833 3386.6665 L 714.37494 3466.0415 L 714.37494 3466.0415 L 714.37494 3466.0415 L 661.4583 3492.4998 L 634.99994 3492.4998 L 634.99994 3492.4998 Q 634.99994 3466.0415 661.4583 3413.1248 Q 687.9166 3333.7498 529.1666 3333.7498 L 370.41666 3333.7498 L 370.41666 3333.7498 L 370.41666 3307.2915 L 423.3333 3307.2915 L 476.24997 3307.2915 L 529.1666 3280.8333 L 582.0833 3254.3748 L 820.2083 3148.5415 Q 1058.3333 3042.7083 1084.7916 3042.7083 L 1084.7916 3042.7083 L 1084.7916 3042.7083 L 1084.7916 3042.7083 L 1111.25 3042.7083 L 1111.25 3042.7083 L 1111.25 3016.2498 L 1137.7083 3016.2498 L 1137.7083 2989.7915 Q 1137.7083 2963.3333 1137.7083 2936.8748 Q 1137.7083 2910.4165 1137.7083 2910.4165 Q 1111.25 2883.9583 1084.7916 2883.9583 Q 1084.7916 2857.4998 1137.7083 2857.4998 Q 1164.1666 2831.0415 1137.7083 2778.1248 L 1137.7083 2725.2083 L 1190.6249 2725.2083 Q 1217.0833 2725.2083 1349.3749 2725.2083 L 1508.1249 2725.2083 L 1640.4166 2725.2083 Q 1772.7083 2725.2083 1878.5416 2645.8333 Q 1984.3749 2592.9165 2143.125 2460.6248 Q 2301.875 2354.7915 2301.875 2328.3333 L 2301.875 2301.875 L 2328.3333 2301.875 L 2328.3333 2301.875 L 2328.3333 2275.4165 L 2354.7915 2275.4165 L 2354.7915 2248.9583 L 2354.7915 2222.5 L 2381.2498 2196.0415 L 2381.2498 2196.0415 L 2381.2498 2196.0415 L 2407.7083 2196.0415 L 2407.7083 2196.0415 L 2407.7083 2169.5833 L 2407.7083 2169.5833 L 2407.7083 2169.5833 L 2407.7083 2143.125 L 2407.7083 2116.6665 L 2407.7083 2116.6665 L 2407.7083 2090.2083 L 2354.7915 2090.2083 L 2301.875 2090.2083 L 2301.875 2116.6665 L 2301.875 2116.6665 L 2275.4165 2116.6665 L 2275.4165 2143.125 L 2248.9583 2143.125 Q 2222.5 2143.125 2196.0415 2143.125 Q 2143.125 2143.125 2169.5833 2116.6665 Q 2196.0415 2090.2083 1904.9999 2090.2083 L 1640.4166 2063.75 L 1587.4999 2063.75 Q 1534.5833 2037.2915 1508.1249 2010.8333 Q 1508.1249 1984.3749 1481.6666 1984.3749 L 1455.2083 1984.3749 L 1455.2083 1957.9165 L 1455.2083 1957.9165 L 1428.7499 1957.9165 L 1428.7499 1984.3749 L 1402.2916 1984.3749 L 1349.3749 1984.3749 L 1322.9166 1957.9165 L 1296.4583 1931.4583 L 1296.4583 1931.4583 L 1296.4583 1931.4583 L 1269.9999 1931.4583 L 1269.9999 1931.4583 L 1269.9999 1904.9999 L 1296.4583 1904.9999 L 1296.4583 1904.9999 L 1296.4583 1878.5416 L 1296.4583 1878.5416 L 1296.4583 1878.5416 L 1322.9166 1878.5416 L 1322.9166 1878.5416 L 1349.3749 1852.0833 L 1402.2916 1825.6249 L 1455.2083 1825.6249 L 1481.6666 1825.6249 L 1561.0416 1799.1666 Q 1666.8749 1772.7083 1666.8749 1772.7083 L 1666.8749 1746.2499 L 1772.7083 1746.2499 Q 1878.5416 1719.7916 2196.0415 1719.7916 L 2513.5415 1719.7916 L 2513.5415 1693.3333 L 2513.5415 1693.3333 L 2539.9998 1693.3333 L 2539.9998 1666.8749 L 2539.9998 1666.8749 L 2566.4583 1666.8749 L 2566.4583 1613.9583 L 2566.4583 1587.4999 L 2539.9998 1561.0416 Q 2513.5415 1508.1249 2513.5415 1455.2083 Q 2513.5415 1402.2916 2407.7083 1243.5416 L 2328.3333 1084.7916 L 2328.3333 1084.7916 Q 2328.3333 1084.7916 2301.875 1058.3333 Q 2248.9583 1058.3333 2196.0415 926.0416 Q 2143.125 820.2083 2063.75 767.2916 Q 2010.8333 714.37494 2010.8333 687.9166 Q 2010.8333 661.4583 1984.3749 661.4583 Q 1957.9165 661.4583 1799.1666 714.37494 L 1640.4166 767.2916 L 1613.9583 767.2916 L 1587.4999 767.2916 L 1587.4999 793.74994 L 1561.0416 793.74994 L 1561.0416 793.74994 L 1561.0416 820.2083 L 1561.0416 820.2083 L 1561.0416 820.2083 L 1534.5833 820.2083 L 1534.5833 820.2083 L 1508.1249 820.2083 Q 1481.6666 820.2083 1269.9999 926.0416 L 1058.3333 978.95825 L 1058.3333 1005.4166 Q 1031.875 1005.4166 1031.875 1031.875 L 1005.4166 1031.875 L 978.95825 1031.875 Q 978.95825 1031.875 687.9166 1137.7083 L 396.87497 1243.5416 L 343.9583 1243.5416 L 291.04166 1243.5416 L 291.04166 1269.9999 L 291.04166 1269.9999 L 291.04166 1269.9999 Q 264.5833 1243.5416 238.12498 1243.5416 L 238.12498 1243.5416 L 238.12498 1217.0833 L 238.12498 1217.0833 L 211.66666 1217.0833 L 211.66666 1190.6249 L 185.20833 1190.6249 L 158.74998 1190.6249 L 158.74998 1164.1666 L 132.29166 1164.1666 L 132.29166 1164.1666 L 132.29166 1137.7083 L 105.83333 1137.7083 L 79.37499 1137.7083 L 52.916664 1111.25 L 26.458332 1084.7916 L 26.458332 1084.7916 L 26.458332 1084.7916 L 0.0 1084.7916 L 0.0 1084.7916 L 0.0 1058.3333 L 0.0 1058.3333 L 26.458332 1058.3333 L 52.916664 1031.875 L 52.916664 1031.875 L 79.37499 1031.875 L 79.37499 1031.875 L 79.37499 1031.875 L 79.37499 1005.4166 L 105.83333 1005.4166 L 105.83333 1005.4166 L 132.29166 1005.4166 L 132.29166 978.95825 L 132.29166 978.95825 L 132.29166 978.95825 Q 132.29166 978.95825 158.74998 978.95825 L 158.74998 952.49994 L 238.12498 899.5833 Q 317.49997 873.12494 317.49997 846.6666 L 317.49997 846.6666 L 343.9583 846.6666 Q 370.41666 820.2083 370.41666 820.2083 L 370.41666 820.2083 L 529.1666 740.8333 Q 687.9166 661.4583 687.9166 634.99994 L 687.9166 634.99994 L 926.0416 502.7083 Q 1137.7083 343.9583 1137.7083 343.9583 Q 1164.1666 343.9583 1190.6249 317.49997 L 1217.0833 291.04166 L 1217.0833 291.04166 L 1243.5416 291.04166 L 1243.5416 291.04166 L 1243.5416 291.04166 L 1243.5416 264.5833 L 1243.5416 264.5833 L 1243.5416 238.12498 L 1243.5416 238.12498 L 1243.5416 211.66666 Q 1243.5416 185.20833 1190.6249 158.74998 L 1111.25 132.29166 L 1111.25 105.83333 L 1084.7916 79.37499 L 1084.7916 79.37499 L 1084.7916 79.37499 L 1137.7083 79.37499 L 1217.0833 79.37499 L 1349.3749 52.916664 Q 1508.1249 26.458332 1508.1249 26.458332 z M 4577.2915 2196.0415 L 4577.2915 2196.0415 L 4577.2915 2196.0415 Q 4577.2915 2222.5 4577.2915 2222.5 L 4577.2915 2222.5 L 4577.2915 2248.9583 Q 4577.2915 2248.9583 4550.833 2301.875 L 4524.375 2328.3333 L 4524.375 2354.7915 L 4524.375 2381.2498 L 4497.9165 2381.2498 Q 4497.9165 2407.7083 4418.5415 2487.0833 Q 4365.625 2592.9165 4339.1665 2592.9165 Q 4312.708 2592.9165 4312.708 2619.3748 Q 4312.708 2645.8333 4127.5 2804.5833 Q 3968.7498 2936.8748 3730.6248 3095.6248 L 3518.9583 3254.3748 L 3439.5833 3254.3748 L 3360.2083 3254.3748 L 3333.7498 3227.9165 L 3307.2915 3227.9165 L 3307.2915 3227.9165 Q 3280.8333 3201.4583 2989.7915 3148.5415 L 2725.2083 3042.7083 L 2672.2915 3042.7083 L 2645.8333 3042.7083 L 2592.9165 3016.2498 L 2539.9998 2989.7915 L 2539.9998 2989.7915 L 2513.5415 2989.7915 L 2513.5415 2989.7915 L 2513.5415 2989.7915 L 2566.4583 2989.7915 L 2592.9165 2989.7915 L 2725.2083 2963.3333 Q 2831.0415 2936.8748 2883.9583 2936.8748 Q 2910.4165 2936.8748 2910.4165 2910.4165 L 2936.8748 2910.4165 L 2936.8748 2883.9583 Q 2936.8748 2857.4998 2989.7915 2831.0415 Q 2989.7915 2778.1248 2963.3333 2725.2083 Q 2910.4165 2672.2915 2883.9583 2566.4583 L 2831.0415 2460.6248 L 2831.0415 2434.1665 L 2831.0415 2407.7083 L 2936.8748 2381.2498 Q 3016.2498 2354.7915 3042.7083 2328.3333 L 3042.7083 2328.3333 L 3042.7083 2328.3333 L 3042.7083 2301.875 L 3095.6248 2301.875 L 3148.5415 2301.875 L 3148.5415 2275.4165 L 3148.5415 2275.4165 L 3254.3748 2248.9583 Q 3307.2915 2196.0415 3333.7498 2169.5833 Q 3333.7498 2143.125 3360.2083 2143.125 L 3413.1248 2143.125 L 3677.7083 2143.125 Q 3915.833 2143.125 3942.2915 2169.5833 Q 3995.208 2196.0415 3968.7498 2196.0415 Q 3942.2915 2222.5 3995.208 2222.5 Q 4048.1248 2222.5 4021.6665 2196.0415 Q 4021.6665 2143.125 4127.5 2143.125 Q 4259.7915 2169.5833 4233.333 2196.0415 Q 4233.333 2196.0415 4418.5415 2196.0415 Q 4577.2915 2196.0415 4577.2915 2196.0415 z" svg:height="44.71458mm" draw:style-name="style-1385" svg:viewBox="0.0 0.0 5529.7915 4471.458" svg:width="55.297913mm" svg:x="164.30624mm" svg:y="5.027083mm"/>
          <draw:path svg:d="M 291.04166 0.0 L 291.04166 0.0 L 343.9583 26.458332 Q 370.41666 52.916664 396.87497 52.916664 L 396.87497 79.37499 L 343.9583 105.83333 Q 264.5833 158.74998 264.5833 238.12498 Q 264.5833 317.49997 211.66666 317.49997 Q 185.20833 317.49997 185.20833 449.79166 Q 185.20833 582.0833 211.66666 582.0833 Q 238.12498 582.0833 238.12498 608.5416 L 238.12498 634.99994 L 158.74998 634.99994 Q 105.83333 634.99994 105.83333 661.4583 L 105.83333 687.9166 L 79.37499 687.9166 Q 52.916664 687.9166 26.458332 634.99994 L 0.0 608.5416 L 0.0 608.5416 Q 0.0 582.0833 0.0 582.0833 L 26.458332 555.625 L 52.916664 555.625 Q 79.37499 555.625 79.37499 317.49997 L 79.37499 105.83333 L 105.83333 105.83333 L 132.29166 105.83333 L 132.29166 79.37499 L 158.74998 79.37499 L 158.74998 79.37499 L 158.74998 105.83333 L 158.74998 105.83333 L 158.74998 105.83333 L 185.20833 105.83333 L 185.20833 105.83333 L 211.66666 79.37499 Q 264.5833 52.916664 238.12498 52.916664 Q 211.66666 52.916664 264.5833 26.458332 Q 291.04166 0.0 291.04166 0.0 z" svg:height="6.879166mm" draw:style-name="style-1386" svg:viewBox="0.0 0.0 396.87497 687.9166" svg:width="3.9687498mm" svg:x="207.9625mm" svg:y="135.99582mm"/>
          <draw:path svg:d="M 0.0 26.458332 L 0.0 0.0 L 0.0 0.0 L 26.458332 0.0 L 79.37499 0.0 Q 158.74998 0.0 158.74998 0.0 L 158.74998 0.0 L 317.49997 79.37499 Q 449.79166 132.29166 449.79166 158.74998 L 449.79166 158.74998 L 423.3333 158.74998 Q 396.87497 185.20833 449.79166 238.12498 Q 502.7083 291.04166 529.1666 291.04166 Q 582.0833 291.04166 582.0833 317.49997 L 608.5416 317.49997 L 608.5416 317.49997 L 608.5416 343.9583 L 608.5416 343.9583 L 634.99994 343.9583 L 634.99994 343.9583 L 634.99994 343.9583 L 634.99994 370.41666 L 634.99994 370.41666 L 661.4583 449.79166 L 661.4583 529.1666 L 687.9166 529.1666 L 714.37494 529.1666 L 714.37494 555.625 L 714.37494 582.0833 L 714.37494 608.5416 L 714.37494 634.99994 L 687.9166 634.99994 L 661.4583 661.4583 L 634.99994 661.4583 L 582.0833 661.4583 L 582.0833 687.9166 L 555.625 687.9166 L 529.1666 687.9166 L 502.7083 687.9166 L 502.7083 661.4583 L 502.7083 634.99994 L 476.24997 634.99994 L 449.79166 661.4583 L 423.3333 661.4583 L 370.41666 661.4583 L 370.41666 634.99994 L 370.41666 634.99994 L 343.9583 634.99994 L 343.9583 634.99994 L 343.9583 608.5416 Q 317.49997 582.0833 291.04166 555.625 Q 264.5833 555.625 264.5833 449.79166 Q 238.12498 370.41666 264.5833 370.41666 Q 317.49997 370.41666 317.49997 343.9583 Q 317.49997 317.49997 264.5833 317.49997 Q 238.12498 317.49997 238.12498 291.04166 Q 238.12498 264.5833 158.74998 238.12498 L 79.37499 185.20833 L 79.37499 185.20833 L 79.37499 185.20833 L 52.916664 158.74998 Q 26.458332 132.29166 0.0 132.29166 Q -26.458332 132.29166 0.0 79.37499 L 0.0 26.458332 L 0.0 26.458332 z" svg:height="6.879166mm" draw:style-name="style-1387" svg:viewBox="0.0 0.0 714.37494 687.9166" svg:width="7.1437497mm" svg:x="17.991665mm" svg:y="29.368748mm"/>
          <draw:path svg:d="M 52.916664 52.916664 L 0.0 0.0 L 132.29166 79.37499 Q 238.12498 132.29166 264.5833 158.74998 L 291.04166 158.74998 L 291.04166 158.74998 L 291.04166 185.20833 L 317.49997 185.20833 L 343.9583 185.20833 L 926.0416 502.7083 Q 1481.6666 820.2083 1508.1249 820.2083 L 1534.5833 820.2083 L 1666.8749 899.5833 Q 1772.7083 978.95825 1772.7083 978.95825 L 1772.7083 978.95825 L 1825.6249 1005.4166 Q 1852.0833 1031.875 1878.5416 1031.875 L 1878.5416 1031.875 L 1878.5416 1031.875 L 1904.9999 1031.875 L 1904.9999 1031.875 L 1904.9999 1031.875 L 1904.9999 1058.3333 L 1931.4583 1058.3333 L 1931.4583 1084.7916 L 1931.4583 1111.25 L 1931.4583 1137.7083 L 1931.4583 1190.6249 L 1931.4583 1217.0833 L 1931.4583 1243.5416 L 1904.9999 1243.5416 L 1904.9999 1243.5416 L 1904.9999 1269.9999 Q 1878.5416 1269.9999 1878.5416 1269.9999 Q 1852.0833 1296.4583 1772.7083 1296.4583 L 1693.3333 1296.4583 L 1666.8749 1322.9166 L 1640.4166 1322.9166 L 1640.4166 1349.3749 L 1640.4166 1375.8333 L 1613.9583 1455.2083 Q 1561.0416 1508.1249 1587.4999 1508.1249 L 1587.4999 1534.5833 L 1587.4999 1561.0416 L 1561.0416 1561.0416 L 1561.0416 1561.0416 L 1561.0416 1561.0416 L 1508.1249 1561.0416 L 1428.7499 1561.0416 L 1428.7499 1561.0416 L 1402.2916 1561.0416 L 1402.2916 1561.0416 L 1402.2916 1561.0416 L 1402.2916 1534.5833 L 1402.2916 1534.5833 L 1375.8333 1534.5833 Q 1375.8333 1508.1249 1269.9999 1349.3749 L 1190.6249 1190.6249 L 1164.1666 1190.6249 L 1164.1666 1190.6249 L 1084.7916 1190.6249 Q 1031.875 1190.6249 978.95825 1217.0833 L 952.49994 1269.9999 L 952.49994 1269.9999 Q 926.0416 1269.9999 926.0416 1296.4583 L 926.0416 1322.9166 L 899.5833 1269.9999 Q 899.5833 1217.0833 873.12494 1217.0833 Q 846.6666 1190.6249 820.2083 1111.25 L 793.74994 1031.875 L 793.74994 1031.875 Q 767.2916 1005.4166 740.8333 899.5833 Q 687.9166 767.2916 661.4583 793.74994 Q 634.99994 820.2083 608.5416 714.37494 Q 555.625 608.5416 529.1666 608.5416 Q 502.7083 582.0833 502.7083 634.99994 L 476.24997 687.9166 L 476.24997 687.9166 Q 476.24997 661.4583 449.79166 661.4583 L 423.3333 661.4583 L 423.3333 661.4583 L 423.3333 661.4583 L 396.87497 634.99994 L 370.41666 634.99994 L 370.41666 608.5416 Q 343.9583 555.625 343.9583 555.625 Q 343.9583 555.625 291.04166 423.3333 Q 238.12498 291.04166 132.29166 238.12498 L 52.916664 185.20833 L 79.37499 185.20833 Q 105.83333 185.20833 105.83333 132.29166 Q 79.37499 105.83333 52.916664 52.916664 z" svg:height="15.610415mm" draw:style-name="style-1388" svg:viewBox="0.0 0.0 1931.4583 1561.0416" svg:width="19.314583mm" svg:x="76.46458mm" svg:y="58.47291mm"/>
          <draw:path svg:d="M 291.04166 0.0 L 317.49997 0.0 L 317.49997 26.458332 Q 317.49997 52.916664 291.04166 52.916664 Q 264.5833 52.916664 264.5833 132.29166 Q 264.5833 211.66666 291.04166 238.12498 Q 317.49997 238.12498 343.9583 264.5833 Q 343.9583 291.04166 423.3333 291.04166 Q 476.24997 291.04166 529.1666 185.20833 Q 582.0833 105.83333 582.0833 79.37499 L 582.0833 79.37499 L 582.0833 79.37499 L 608.5416 52.916664 L 608.5416 52.916664 L 634.99994 52.916664 L 634.99994 52.916664 L 634.99994 52.916664 L 634.99994 26.458332 L 634.99994 26.458332 L 661.4583 26.458332 L 661.4583 52.916664 L 687.9166 52.916664 L 740.8333 52.916664 L 740.8333 52.916664 Q 740.8333 52.916664 740.8333 79.37499 L 767.2916 79.37499 L 767.2916 105.83333 L 767.2916 105.83333 L 687.9166 132.29166 Q 634.99994 158.74998 582.0833 264.5833 Q 529.1666 343.9583 608.5416 370.41666 Q 661.4583 423.3333 687.9166 423.3333 L 714.37494 423.3333 L 714.37494 423.3333 Q 714.37494 423.3333 634.99994 449.79166 L 582.0833 449.79166 L 582.0833 476.24997 L 582.0833 529.1666 L 608.5416 529.1666 L 634.99994 529.1666 L 634.99994 529.1666 Q 634.99994 529.1666 582.0833 555.625 Q 555.625 555.625 555.625 502.7083 Q 529.1666 449.79166 449.79166 449.79166 Q 343.9583 449.79166 317.49997 502.7083 L 291.04166 555.625 L 291.04166 555.625 Q 264.5833 555.625 264.5833 502.7083 Q 211.66666 449.79166 185.20833 449.79166 L 158.74998 423.3333 L 105.83333 449.79166 L 79.37499 476.24997 L 79.37499 476.24997 L 52.916664 476.24997 L 52.916664 555.625 L 52.916664 634.99994 L 79.37499 634.99994 L 79.37499 661.4583 L 52.916664 661.4583 L 26.458332 687.9166 L 0.0 687.9166 L 0.0 687.9166 L 0.0 423.3333 L 0.0 185.20833 L 26.458332 132.29166 L 52.916664 79.37499 L 52.916664 79.37499 L 52.916664 105.83333 L 52.916664 105.83333 L 52.916664 105.83333 L 79.37499 158.74998 Q 105.83333 211.66666 158.74998 211.66666 L 185.20833 211.66666 L 185.20833 211.66666 L 211.66666 211.66666 L 211.66666 158.74998 Q 211.66666 79.37499 238.12498 52.916664 L 238.12498 26.458332 L 264.5833 26.458332 Q 264.5833 0.0 291.04166 0.0 z" svg:height="6.879166mm" draw:style-name="style-1389" svg:viewBox="0.0 0.0 767.2916 687.9166" svg:width="7.6729164mm" svg:x="5.2916665mm" svg:y="41.804165mm"/>
          <draw:path svg:d="M 317.49997 0.0 L 370.41666 0.0 L 370.41666 0.0 L 396.87497 0.0 L 423.3333 0.0 Q 449.79166 26.458332 449.79166 52.916664 L 449.79166 79.37499 L 370.41666 79.37499 Q 291.04166 105.83333 238.12498 158.74998 Q 158.74998 211.66666 211.66666 264.5833 Q 238.12498 317.49997 211.66666 343.9583 L 185.20833 343.9583 L 185.20833 343.9583 Q 158.74998 343.9583 132.29166 291.04166 Q 105.83333 211.66666 52.916664 264.5833 L 0.0 317.49997 L 0.0 211.66666 L 0.0 132.29166 L 26.458332 132.29166 L 26.458332 158.74998 L 52.916664 158.74998 L 52.916664 158.74998 L 52.916664 132.29166 L 52.916664 132.29166 L 79.37499 105.83333 Q 79.37499 52.916664 158.74998 52.916664 Q 264.5833 52.916664 264.5833 26.458332 Q 291.04166 0.0 317.49997 0.0 z" svg:height="3.439583mm" draw:style-name="style-1390" svg:viewBox="0.0 0.0 449.79166 343.9583" svg:width="4.497916mm" svg:x="25.929165mm" svg:y="37.041664mm"/>
          <draw:path svg:d="M 317.49997 0.0 L 343.9583 0.0 L 370.41666 0.0 Q 423.3333 0.0 396.87497 26.458332 Q 370.41666 52.916664 370.41666 52.916664 L 370.41666 52.916664 L 343.9583 105.83333 Q 343.9583 158.74998 502.7083 158.74998 L 661.4583 158.74998 L 740.8333 132.29166 Q 793.74994 132.29166 793.74994 158.74998 L 793.74994 185.20833 L 740.8333 185.20833 L 687.9166 211.66666 L 343.9583 211.66666 L 0.0 211.66666 L 0.0 158.74998 L 0.0 132.29166 L 26.458332 132.29166 L 52.916664 105.83333 L 52.916664 105.83333 L 52.916664 105.83333 L 79.37499 105.83333 L 79.37499 79.37499 L 185.20833 52.916664 Q 291.04166 0.0 317.49997 0.0 z" svg:height="2.1166666mm" draw:style-name="style-1391" svg:viewBox="0.0 0.0 793.74994 211.66666" svg:width="7.9374995mm" svg:x="155.04582mm" svg:y="21.166666mm"/>
          <draw:path svg:d="M 2222.5 52.916664 L 2222.5 52.916664 L 2222.5 79.37499 Q 2222.5 132.29166 2169.5833 132.29166 Q 2116.6665 158.74998 2143.125 185.20833 Q 2196.0415 238.12498 2169.5833 264.5833 Q 2169.5833 291.04166 2116.6665 291.04166 Q 2037.2915 264.5833 2037.2915 291.04166 Q 2010.8333 343.9583 2010.8333 343.9583 Q 1957.9165 343.9583 1904.9999 317.49997 L 1852.0833 291.04166 L 1852.0833 317.49997 L 1852.0833 317.49997 L 1825.6249 317.49997 L 1825.6249 343.9583 L 1825.6249 343.9583 L 1799.1666 343.9583 L 1799.1666 343.9583 L 1799.1666 343.9583 L 1799.1666 370.41666 L 1799.1666 370.41666 L 1772.7083 396.87497 L 1772.7083 423.3333 L 1772.7083 423.3333 L 1746.2499 423.3333 L 1746.2499 449.79166 L 1746.2499 502.7083 L 1772.7083 502.7083 L 1772.7083 502.7083 L 1772.7083 529.1666 L 1799.1666 529.1666 L 1799.1666 555.625 Q 1799.1666 608.5416 1825.6249 634.99994 L 1825.6249 661.4583 L 1799.1666 661.4583 L 1746.2499 661.4583 L 1693.3333 687.9166 L 1666.8749 714.37494 L 1666.8749 714.37494 L 1666.8749 714.37494 L 1508.1249 714.37494 Q 1349.3749 714.37494 1269.9999 740.8333 Q 1217.0833 767.2916 1164.1666 793.74994 Q 1111.25 820.2083 1084.7916 820.2083 Q 1058.3333 793.74994 978.95825 793.74994 L 873.12494 820.2083 L 846.6666 820.2083 L 793.74994 820.2083 L 793.74994 846.6666 L 793.74994 846.6666 L 820.2083 873.12494 L 820.2083 873.12494 L 767.2916 873.12494 Q 714.37494 873.12494 687.9166 846.6666 L 634.99994 846.6666 L 634.99994 846.6666 Q 634.99994 820.2083 343.9583 820.2083 L 52.916664 820.2083 L 52.916664 714.37494 L 52.916664 634.99994 L 52.916664 608.5416 L 52.916664 608.5416 L 26.458332 608.5416 L 26.458332 608.5416 L 26.458332 608.5416 L 0.0 582.0833 L 0.0 582.0833 L 0.0 582.0833 L 0.0 582.0833 L 0.0 555.625 L 0.0 555.625 L 0.0 555.625 L 26.458332 529.1666 L 52.916664 502.7083 L 52.916664 502.7083 L 52.916664 502.7083 L 105.83333 502.7083 Q 185.20833 502.7083 185.20833 449.79166 Q 185.20833 423.3333 317.49997 396.87497 Q 423.3333 396.87497 423.3333 343.9583 Q 423.3333 317.49997 423.3333 291.04166 L 423.3333 291.04166 L 423.3333 291.04166 Q 423.3333 291.04166 449.79166 291.04166 L 449.79166 264.5833 L 952.49994 211.66666 Q 1455.2083 185.20833 1455.2083 158.74998 L 1455.2083 158.74998 L 1481.6666 158.74998 L 1508.1249 158.74998 L 1587.4999 158.74998 L 1693.3333 132.29166 L 1693.3333 132.29166 L 1693.3333 132.29166 L 1719.7916 132.29166 L 1719.7916 132.29166 L 1719.7916 105.83333 L 1746.2499 105.83333 L 1746.2499 105.83333 L 1746.2499 79.37499 L 1799.1666 79.37499 L 1878.5416 79.37499 L 1957.9165 79.37499 Q 2063.75 52.916664 2063.75 26.458332 L 2063.75 26.458332 L 2063.75 26.458332 L 2063.75 26.458332 L 2090.2083 26.458332 L 2090.2083 26.458332 L 2116.6665 0.0 Q 2143.125 -26.458332 2169.5833 26.458332 Q 2196.0415 26.458332 2222.5 52.916664 z" svg:height="8.73125mm" draw:style-name="style-1392" svg:viewBox="0.0 0.0 2222.5 873.12494" svg:width="22.224998mm" svg:x="160.86665mm" svg:y="73.81875mm"/>
          <draw:path svg:d="M 714.37494 26.458332 L 714.37494 0.0 L 767.2916 26.458332 Q 820.2083 52.916664 820.2083 79.37499 Q 820.2083 105.83333 926.0416 211.66666 Q 1031.875 291.04166 1031.875 317.49997 Q 1084.7916 370.41666 1084.7916 423.3333 L 1084.7916 449.79166 L 1084.7916 449.79166 Q 1084.7916 476.24997 1084.7916 476.24997 L 1111.25 476.24997 L 1084.7916 740.8333 Q 1084.7916 1005.4166 978.95825 1190.6249 Q 873.12494 1375.8333 846.6666 1428.7499 Q 793.74994 1481.6666 740.8333 1481.6666 Q 687.9166 1481.6666 687.9166 1455.2083 L 687.9166 1428.7499 L 661.4583 1428.7499 L 634.99994 1428.7499 L 634.99994 1428.7499 Q 608.5416 1402.2916 608.5416 1402.2916 L 608.5416 1402.2916 L 608.5416 1402.2916 Q 608.5416 1402.2916 582.0833 1269.9999 L 555.625 1137.7083 L 582.0833 1111.25 L 582.0833 1084.7916 L 555.625 1084.7916 L 529.1666 1084.7916 L 529.1666 1111.25 Q 502.7083 1137.7083 370.41666 1137.7083 Q 238.12498 1164.1666 185.20833 1084.7916 Q 158.74998 1031.875 132.29166 1031.875 Q 105.83333 1005.4166 52.916664 899.5833 L 26.458332 767.2916 L 0.0 767.2916 L 0.0 740.8333 L 0.0 740.8333 L 26.458332 740.8333 L 26.458332 740.8333 L 26.458332 740.8333 L 26.458332 714.37494 L 26.458332 714.37494 L 52.916664 714.37494 L 52.916664 687.9166 L 52.916664 687.9166 L 79.37499 687.9166 L 79.37499 634.99994 L 79.37499 582.0833 L 79.37499 582.0833 L 79.37499 582.0833 L 105.83333 582.0833 L 105.83333 582.0833 L 185.20833 555.625 L 264.5833 555.625 L 396.87497 529.1666 Q 555.625 529.1666 555.625 476.24997 Q 582.0833 423.3333 608.5416 423.3333 Q 634.99994 423.3333 634.99994 370.41666 Q 634.99994 343.9583 661.4583 343.9583 Q 687.9166 343.9583 687.9166 317.49997 Q 687.9166 291.04166 714.37494 291.04166 Q 740.8333 291.04166 740.8333 264.5833 Q 740.8333 238.12498 793.74994 211.66666 Q 820.2083 211.66666 793.74994 158.74998 Q 767.2916 105.83333 740.8333 79.37499 Q 714.37494 52.916664 714.37494 26.458332 z" svg:height="14.816666mm" draw:style-name="style-1393" svg:viewBox="0.0 0.0 1111.25 1481.6666" svg:width="11.112499mm" svg:x="235.21457mm" svg:y="177.79999mm"/>
          <draw:path svg:d="M 343.9583 52.916664 L 343.9583 52.916664 L 423.3333 158.74998 Q 502.7083 264.5833 529.1666 291.04166 L 555.625 291.04166 L 582.0833 317.49997 Q 608.5416 317.49997 608.5416 343.9583 Q 608.5416 370.41666 634.99994 396.87497 L 634.99994 423.3333 L 608.5416 423.3333 Q 608.5416 423.3333 582.0833 449.79166 L 555.625 476.24997 L 555.625 476.24997 Q 555.625 476.24997 529.1666 476.24997 Q 502.7083 502.7083 502.7083 449.79166 Q 476.24997 396.87497 449.79166 396.87497 Q 423.3333 370.41666 449.79166 370.41666 Q 476.24997 370.41666 423.3333 317.49997 Q 370.41666 291.04166 370.41666 264.5833 Q 343.9583 211.66666 185.20833 185.20833 L 0.0 158.74998 L 0.0 158.74998 L 0.0 158.74998 L 0.0 158.74998 L 26.458332 158.74998 L 26.458332 158.74998 L 26.458332 158.74998 L 52.916664 132.29166 L 79.37499 132.29166 L 79.37499 105.83333 Q 52.916664 52.916664 158.74998 26.458332 Q 264.5833 0.0 291.04166 0.0 Q 343.9583 52.916664 343.9583 52.916664 z" svg:height="4.7625mm" draw:style-name="style-1394" svg:viewBox="0.0 0.0 634.99994 476.24997" svg:width="6.3499994mm" svg:x="113.50624mm" svg:y="95.77916mm"/>
          <draw:path svg:d="M 423.3333 0.0 L 449.79166 0.0 L 449.79166 0.0 Q 449.79166 0.0 449.79166 52.916664 L 449.79166 105.83333 L 449.79166 105.83333 L 449.79166 105.83333 L 449.79166 132.29166 L 449.79166 132.29166 L 476.24997 132.29166 L 476.24997 158.74998 L 476.24997 158.74998 L 502.7083 158.74998 L 502.7083 158.74998 L 502.7083 158.74998 L 502.7083 185.20833 L 502.7083 185.20833 L 529.1666 185.20833 L 529.1666 211.66666 L 661.4583 238.12498 Q 767.2916 264.5833 767.2916 317.49997 Q 767.2916 370.41666 767.2916 370.41666 Q 793.74994 370.41666 820.2083 396.87497 L 820.2083 396.87497 L 820.2083 396.87497 Q 820.2083 423.3333 820.2083 423.3333 Q 820.2083 423.3333 820.2083 423.3333 Q 793.74994 449.79166 793.74994 476.24997 Q 767.2916 502.7083 740.8333 502.7083 Q 714.37494 476.24997 608.5416 502.7083 L 476.24997 529.1666 L 476.24997 555.625 L 502.7083 582.0833 L 502.7083 582.0833 L 502.7083 608.5416 L 502.7083 608.5416 Q 502.7083 608.5416 476.24997 634.99994 L 476.24997 634.99994 L 476.24997 634.99994 Q 449.79166 634.99994 449.79166 608.5416 L 423.3333 582.0833 L 423.3333 502.7083 Q 396.87497 423.3333 396.87497 423.3333 L 396.87497 423.3333 L 343.9583 423.3333 L 317.49997 423.3333 L 238.12498 449.79166 Q 185.20833 476.24997 185.20833 502.7083 L 185.20833 529.1666 L 158.74998 529.1666 L 132.29166 529.1666 L 132.29166 502.7083 L 132.29166 476.24997 L 105.83333 476.24997 L 105.83333 476.24997 L 105.83333 423.3333 L 105.83333 370.41666 L 79.37499 370.41666 L 52.916664 370.41666 L 52.916664 343.9583 L 26.458332 343.9583 L 26.458332 343.9583 L 26.458332 317.49997 L 26.458332 317.49997 L 26.458332 317.49997 L 0.0 317.49997 L 0.0 317.49997 L 0.0 291.04166 L 26.458332 291.04166 L 26.458332 291.04166 L 26.458332 264.5833 L 105.83333 264.5833 Q 185.20833 264.5833 185.20833 211.66666 L 185.20833 158.74998 L 211.66666 158.74998 Q 238.12498 158.74998 291.04166 185.20833 L 343.9583 185.20833 L 343.9583 211.66666 L 343.9583 264.5833 L 343.9583 291.04166 L 343.9583 317.49997 L 343.9583 317.49997 L 343.9583 317.49997 L 343.9583 291.04166 L 343.9583 291.04166 L 370.41666 211.66666 Q 396.87497 158.74998 396.87497 79.37499 Q 396.87497 0.0 423.3333 0.0 z" svg:height="6.3499994mm" draw:style-name="style-1395" svg:viewBox="0.0 0.0 820.2083 634.99994" svg:width="8.202083mm" svg:x="117.21041mm" svg:y="130.17499mm"/>
          <draw:path svg:d="M 1137.7083 132.29166 L 1137.7083 132.29166 L 1137.7083 264.5833 Q 1137.7083 370.41666 1137.7083 423.3333 L 1137.7083 502.7083 L 1137.7083 502.7083 L 1137.7083 502.7083 L 1137.7083 529.1666 Q 1137.7083 582.0833 1111.25 608.5416 L 1111.25 634.99994 L 1137.7083 926.0416 Q 1137.7083 1217.0833 1217.0833 1217.0833 Q 1296.4583 1243.5416 1269.9999 1269.9999 L 1269.9999 1269.9999 L 1058.3333 1269.9999 Q 846.6666 1269.9999 555.625 1296.4583 Q 264.5833 1322.9166 238.12498 1375.8333 Q 238.12498 1428.7499 343.9583 1455.2083 L 449.79166 1481.6666 L 370.41666 1508.1249 L 291.04166 1534.5833 L 291.04166 1534.5833 L 291.04166 1534.5833 L 317.49997 1587.4999 L 317.49997 1613.9583 L 343.9583 1613.9583 L 396.87497 1640.4166 L 396.87497 1640.4166 L 396.87497 1640.4166 L 291.04166 1640.4166 Q 185.20833 1640.4166 79.37499 1640.4166 Q -52.916664 1640.4166 0.0 1508.1249 L 52.916664 1375.8333 L 52.916664 1375.8333 Q 79.37499 1375.8333 79.37499 1269.9999 L 105.83333 1164.1666 L 105.83333 1164.1666 Q 132.29166 1164.1666 158.74998 1164.1666 Q 185.20833 1164.1666 185.20833 1137.7083 Q 211.66666 1111.25 291.04166 1111.25 Q 343.9583 1111.25 370.41666 1058.3333 L 396.87497 1031.875 L 449.79166 1031.875 Q 476.24997 1031.875 502.7083 634.99994 L 502.7083 211.66666 L 502.7083 211.66666 L 502.7083 211.66666 L 529.1666 158.74998 L 555.625 132.29166 L 555.625 105.83333 L 555.625 52.916664 L 582.0833 52.916664 L 608.5416 52.916664 L 608.5416 79.37499 L 608.5416 105.83333 L 634.99994 105.83333 L 634.99994 132.29166 L 634.99994 185.20833 L 634.99994 238.12498 L 634.99994 529.1666 Q 661.4583 793.74994 661.4583 846.6666 L 661.4583 926.0416 L 661.4583 926.0416 L 661.4583 952.49994 L 661.4583 952.49994 L 687.9166 952.49994 L 687.9166 926.0416 L 714.37494 926.0416 L 714.37494 926.0416 L 714.37494 952.49994 L 714.37494 952.49994 L 740.8333 952.49994 L 740.8333 926.0416 L 767.2916 926.0416 L 767.2916 926.0416 L 767.2916 899.5833 L 873.12494 899.5833 L 952.49994 899.5833 L 978.95825 873.12494 L 1005.4166 846.6666 L 1005.4166 846.6666 L 1031.875 846.6666 L 1031.875 820.2083 Q 1031.875 793.74994 1005.4166 423.3333 L 1005.4166 79.37499 L 1031.875 0.0 Q 1084.7916 -79.37499 1084.7916 26.458332 Q 1137.7083 132.29166 1137.7083 132.29166 z" svg:height="16.404165mm" draw:style-name="style-1396" svg:viewBox="0.0 0.0 1269.9999 1640.4166" svg:width="12.699999mm" svg:x="53.710415mm" svg:y="138.64166mm"/>
          <draw:path svg:d="M 608.5416 0.0 L 634.99994 0.0 L 634.99994 26.458332 L 634.99994 26.458332 L 634.99994 79.37499 L 634.99994 132.29166 L 608.5416 132.29166 L 608.5416 132.29166 L 608.5416 158.74998 L 582.0833 158.74998 L 582.0833 158.74998 L 582.0833 185.20833 L 582.0833 185.20833 L 582.0833 185.20833 L 555.625 185.20833 L 555.625 185.20833 L 555.625 211.66666 L 582.0833 211.66666 L 608.5416 343.9583 Q 661.4583 449.79166 687.9166 476.24997 Q 714.37494 476.24997 740.8333 529.1666 Q 793.74994 608.5416 926.0416 582.0833 Q 1058.3333 582.0833 1084.7916 555.625 L 1084.7916 529.1666 L 1111.25 529.1666 L 1137.7083 529.1666 L 1137.7083 555.625 L 1111.25 582.0833 L 1137.7083 714.37494 Q 1164.1666 846.6666 1164.1666 846.6666 L 1164.1666 846.6666 L 1164.1666 846.6666 Q 1164.1666 873.12494 1164.1666 873.12494 L 1190.6249 873.12494 L 1190.6249 873.12494 Q 1217.0833 899.5833 1217.0833 926.0416 L 1217.0833 978.95825 L 1190.6249 1005.4166 Q 1164.1666 1031.875 1164.1666 1058.3333 L 1164.1666 1058.3333 L 1164.1666 1058.3333 Q 1137.7083 1084.7916 1137.7083 1084.7916 L 1137.7083 1084.7916 L 1111.25 1084.7916 L 1111.25 1084.7916 L 1111.25 1084.7916 Q 1084.7916 1084.7916 1084.7916 1111.25 L 1084.7916 1111.25 L 1058.3333 1111.25 Q 1005.4166 1137.7083 978.95825 1137.7083 Q 952.49994 1137.7083 687.9166 1164.1666 L 449.79166 1190.6249 L 396.87497 1190.6249 Q 343.9583 1190.6249 317.49997 1111.25 Q 291.04166 1058.3333 211.66666 1058.3333 Q 132.29166 1031.875 132.29166 952.49994 Q 132.29166 873.12494 105.83333 873.12494 L 79.37499 899.5833 L 79.37499 873.12494 Q 52.916664 820.2083 52.916664 714.37494 L 52.916664 608.5416 L 26.458332 608.5416 L 26.458332 608.5416 L 26.458332 582.0833 L 0.0 582.0833 L 0.0 555.625 L 0.0 529.1666 L 79.37499 529.1666 Q 158.74998 529.1666 158.74998 502.7083 L 158.74998 449.79166 L 185.20833 396.87497 L 185.20833 343.9583 L 238.12498 343.9583 Q 317.49997 317.49997 317.49997 317.49997 L 317.49997 343.9583 L 370.41666 343.9583 Q 423.3333 343.9583 423.3333 317.49997 Q 423.3333 317.49997 423.3333 238.12498 L 396.87497 185.20833 L 449.79166 185.20833 Q 476.24997 158.74998 529.1666 79.37499 Q 555.625 26.458332 582.0833 26.458332 Q 608.5416 26.458332 608.5416 0.0 z" svg:height="11.906249mm" draw:style-name="style-1397" svg:viewBox="0.0 0.0 1217.0833 1190.6249" svg:width="12.170833mm" svg:x="229.65833mm" svg:y="183.35625mm"/>
          <draw:path svg:d="M 317.49997 0.0 L 343.9583 0.0 L 502.7083 52.916664 Q 687.9166 105.83333 661.4583 158.74998 L 661.4583 185.20833 L 634.99994 185.20833 Q 634.99994 211.66666 634.99994 211.66666 L 634.99994 211.66666 L 634.99994 211.66666 Q 634.99994 211.66666 608.5416 264.5833 L 608.5416 291.04166 L 582.0833 291.04166 Q 529.1666 317.49997 502.7083 317.49997 Q 476.24997 317.49997 476.24997 343.9583 Q 476.24997 370.41666 423.3333 370.41666 Q 370.41666 370.41666 370.41666 396.87497 Q 370.41666 423.3333 264.5833 370.41666 Q 185.20833 343.9583 185.20833 370.41666 Q 158.74998 423.3333 158.74998 423.3333 L 132.29166 423.3333 L 132.29166 423.3333 L 105.83333 423.3333 L 105.83333 423.3333 L 105.83333 423.3333 L 52.916664 396.87497 L 26.458332 370.41666 L 26.458332 370.41666 L 0.0 370.41666 L 0.0 370.41666 L 0.0 370.41666 L 0.0 370.41666 Q 0.0 370.41666 0.0 317.49997 L 0.0 291.04166 L 0.0 291.04166 L 0.0 264.5833 L 26.458332 264.5833 L 52.916664 264.5833 L 52.916664 238.12498 L 52.916664 238.12498 L 52.916664 211.66666 L 52.916664 211.66666 L 52.916664 211.66666 L 52.916664 211.66666 L 52.916664 185.20833 L 52.916664 185.20833 L 52.916664 185.20833 L 52.916664 158.74998 L 52.916664 158.74998 L 52.916664 158.74998 L 79.37499 105.83333 L 79.37499 79.37499 L 105.83333 79.37499 Q 132.29166 79.37499 132.29166 52.916664 Q 158.74998 26.458332 158.74998 52.916664 Q 158.74998 79.37499 211.66666 52.916664 Q 264.5833 0.0 291.04166 0.0 Q 317.49997 0.0 317.49997 0.0 z" svg:height="4.233333mm" draw:style-name="style-1398" svg:viewBox="0.0 0.0 661.4583 423.3333" svg:width="6.614583mm" svg:x="184.15mm" svg:y="134.40833mm"/>
          <draw:path svg:d="M 185.20833 52.916664 L 211.66666 0.0 L 211.66666 0.0 L 211.66666 0.0 L 238.12498 211.66666 Q 264.5833 423.3333 291.04166 608.5416 L 291.04166 767.2916 L 317.49997 767.2916 L 343.9583 767.2916 L 343.9583 793.74994 L 370.41666 793.74994 L 370.41666 793.74994 L 370.41666 820.2083 L 370.41666 820.2083 L 370.41666 820.2083 L 396.87497 873.12494 L 423.3333 926.0416 L 423.3333 926.0416 L 423.3333 926.0416 L 449.79166 926.0416 Q 476.24997 926.0416 529.1666 926.0416 L 608.5416 926.0416 L 634.99994 952.49994 L 634.99994 952.49994 L 793.74994 952.49994 L 926.0416 952.49994 L 952.49994 952.49994 L 978.95825 978.95825 L 1084.7916 978.95825 Q 1217.0833 1005.4166 1217.0833 1031.875 Q 1217.0833 1084.7916 1375.8333 1084.7916 Q 1534.5833 1084.7916 2063.75 1084.7916 L 2592.9165 1084.7916 L 2592.9165 1058.3333 L 2592.9165 1058.3333 L 2619.3748 1058.3333 L 2619.3748 1084.7916 L 2619.3748 1084.7916 Q 2645.8333 1084.7916 2645.8333 1058.3333 L 2672.2915 1031.875 L 2936.8748 1031.875 Q 3201.4583 1031.875 3201.4583 1005.4166 L 3227.9165 978.95825 L 3227.9165 978.95825 L 3227.9165 978.95825 L 3386.6665 978.95825 L 3545.4165 978.95825 L 3545.4165 978.95825 L 3545.4165 978.95825 L 3571.8748 1005.4166 L 3598.3333 1005.4166 L 3598.3333 1031.875 L 3598.3333 1084.7916 L 3704.1665 1084.7916 L 3836.4583 1084.7916 L 3862.9165 1111.25 L 3915.833 1137.7083 L 3942.2915 1137.7083 L 3968.7498 1137.7083 L 3968.7498 1164.1666 L 3968.7498 1164.1666 L 3942.2915 1164.1666 L 3942.2915 1190.6249 L 3968.7498 1190.6249 L 3995.208 1190.6249 L 3862.9165 1217.0833 Q 3704.1665 1243.5416 3227.9165 1243.5416 Q 2778.1248 1296.4583 2804.5833 1322.9166 L 2804.5833 1375.8333 L 2222.5 1375.8333 Q 1640.4166 1402.2916 978.95825 1402.2916 L 317.49997 1402.2916 L 211.66666 1402.2916 L 105.83333 1402.2916 L 52.916664 1402.2916 Q 26.458332 1402.2916 26.458332 1375.8333 Q 0.0 1375.8333 0.0 978.95825 L 0.0 582.0833 L 26.458332 634.99994 Q 52.916664 687.9166 52.916664 608.5416 Q 105.83333 502.7083 105.83333 555.625 L 105.83333 634.99994 L 132.29166 396.87497 L 132.29166 158.74998 L 132.29166 158.74998 L 158.74998 158.74998 L 158.74998 132.29166 L 158.74998 105.83333 L 185.20833 52.916664 z M 1164.1666 1058.3333 Q 1111.25 1031.875 1164.1666 1031.875 Q 1190.6249 1031.875 1190.6249 1058.3333 Q 1190.6249 1084.7916 1164.1666 1058.3333 z" svg:height="14.022916mm" draw:style-name="style-1399" svg:viewBox="0.0 0.0 3995.208 1402.2916" svg:width="39.95208mm" svg:x="2.6458333mm" svg:y="218.28123mm"/>
          <draw:path svg:d="M 317.49997 0.0 L 317.49997 0.0 L 343.9583 26.458332 Q 370.41666 79.37499 423.3333 52.916664 Q 476.24997 52.916664 476.24997 26.458332 Q 502.7083 26.458332 555.625 26.458332 Q 608.5416 26.458332 634.99994 52.916664 L 661.4583 52.916664 L 661.4583 26.458332 L 661.4583 0.0 L 687.9166 0.0 L 714.37494 26.458332 L 767.2916 26.458332 L 820.2083 26.458332 L 820.2083 79.37499 Q 846.6666 105.83333 846.6666 105.83333 L 846.6666 105.83333 L 846.6666 132.29166 Q 820.2083 185.20833 793.74994 185.20833 Q 767.2916 185.20833 793.74994 264.5833 Q 820.2083 343.9583 767.2916 343.9583 L 714.37494 343.9583 L 714.37494 317.49997 L 687.9166 317.49997 L 687.9166 317.49997 L 687.9166 291.04166 L 687.9166 291.04166 L 687.9166 291.04166 L 687.9166 317.49997 L 687.9166 343.9583 L 687.9166 370.41666 L 687.9166 396.87497 L 714.37494 396.87497 L 714.37494 396.87497 L 740.8333 423.3333 L 793.74994 423.3333 L 820.2083 449.79166 Q 846.6666 476.24997 846.6666 476.24997 Q 846.6666 502.7083 767.2916 502.7083 L 687.9166 502.7083 L 687.9166 529.1666 L 687.9166 529.1666 L 661.4583 529.1666 L 661.4583 555.625 L 661.4583 555.625 L 634.99994 555.625 L 634.99994 555.625 L 634.99994 582.0833 L 634.99994 582.0833 L 634.99994 582.0833 L 608.5416 582.0833 L 608.5416 608.5416 L 634.99994 608.5416 L 634.99994 608.5416 L 634.99994 608.5416 L 634.99994 608.5416 L 634.99994 634.99994 L 661.4583 634.99994 L 687.9166 661.4583 Q 687.9166 661.4583 634.99994 714.37494 Q 608.5416 767.2916 634.99994 767.2916 Q 634.99994 793.74994 634.99994 820.2083 L 634.99994 820.2083 L 582.0833 820.2083 Q 502.7083 846.6666 502.7083 873.12494 Q 476.24997 899.5833 476.24997 926.0416 L 476.24997 978.95825 L 502.7083 1005.4166 L 502.7083 1031.875 L 502.7083 1031.875 L 476.24997 1031.875 L 476.24997 1031.875 L 476.24997 1058.3333 L 476.24997 1058.3333 L 449.79166 1031.875 L 423.3333 1031.875 L 370.41666 1031.875 L 343.9583 1058.3333 L 317.49997 1058.3333 L 317.49997 1058.3333 L 291.04166 1031.875 L 291.04166 1031.875 L 291.04166 1031.875 L 291.04166 1031.875 Q 317.49997 1031.875 317.49997 952.49994 L 317.49997 873.12494 L 317.49997 873.12494 L 317.49997 873.12494 L 317.49997 846.6666 L 317.49997 846.6666 L 291.04166 846.6666 L 291.04166 820.2083 L 264.5833 820.2083 Q 238.12498 820.2083 185.20833 873.12494 L 132.29166 926.0416 L 132.29166 926.0416 L 105.83333 926.0416 L 105.83333 899.5833 L 105.83333 873.12494 L 79.37499 873.12494 L 79.37499 873.12494 L 52.916664 846.6666 L 26.458332 846.6666 L 26.458332 846.6666 L 26.458332 820.2083 L 79.37499 820.2083 L 132.29166 820.2083 L 132.29166 793.74994 L 158.74998 793.74994 L 158.74998 793.74994 L 158.74998 767.2916 L 158.74998 767.2916 L 158.74998 767.2916 L 185.20833 767.2916 L 185.20833 767.2916 L 185.20833 740.8333 L 158.74998 740.8333 L 158.74998 740.8333 Q 158.74998 714.37494 105.83333 714.37494 L 52.916664 687.9166 L 52.916664 687.9166 L 52.916664 661.4583 L 26.458332 661.4583 L 0.0 661.4583 L 105.83333 634.99994 Q 238.12498 608.5416 238.12498 582.0833 Q 238.12498 529.1666 264.5833 529.1666 Q 291.04166 555.625 317.49997 555.625 L 317.49997 555.625 L 317.49997 529.1666 L 317.49997 529.1666 L 343.9583 529.1666 L 343.9583 502.7083 L 343.9583 502.7083 L 317.49997 502.7083 L 317.49997 502.7083 L 317.49997 502.7083 L 317.49997 476.24997 Q 317.49997 476.24997 291.04166 423.3333 Q 264.5833 396.87497 238.12498 291.04166 Q 211.66666 185.20833 158.74998 185.20833 L 105.83333 185.20833 L 105.83333 185.20833 L 105.83333 158.74998 L 132.29166 132.29166 Q 158.74998 79.37499 158.74998 52.916664 L 158.74998 26.458332 L 158.74998 26.458332 L 185.20833 26.458332 L 238.12498 26.458332 Q 317.49997 0.0 317.49997 0.0 z" svg:height="10.583333mm" draw:style-name="style-1400" svg:viewBox="0.0 0.0 846.6666 1058.3333" svg:width="8.466666mm" svg:x="119.06249mm" svg:y="142.08124mm"/>
          <draw:path svg:d="M 0.0 0.0 L 0.0 0.0 L 582.0833 0.0 Q 1137.7083 26.458332 1137.7083 79.37499 L 1137.7083 132.29166 L 1137.7083 158.74998 Q 1111.25 185.20833 1137.7083 185.20833 L 1137.7083 185.20833 L 1137.7083 185.20833 Q 1137.7083 211.66666 1164.1666 211.66666 L 1164.1666 211.66666 L 1111.25 264.5833 Q 1058.3333 317.49997 1031.875 370.41666 Q 1005.4166 423.3333 1058.3333 449.79166 Q 1111.25 476.24997 1084.7916 476.24997 Q 1058.3333 502.7083 1058.3333 529.1666 L 1058.3333 582.0833 L 1058.3333 582.0833 Q 1031.875 582.0833 1005.4166 582.0833 Q 978.95825 582.0833 952.49994 502.7083 Q 899.5833 423.3333 846.6666 423.3333 L 793.74994 423.3333 L 793.74994 423.3333 L 793.74994 423.3333 L 873.12494 396.87497 L 952.49994 370.41666 L 952.49994 370.41666 L 952.49994 370.41666 L 952.49994 343.9583 L 952.49994 317.49997 L 952.49994 317.49997 L 952.49994 317.49997 L 926.0416 291.04166 L 899.5833 264.5833 L 846.6666 264.5833 Q 793.74994 264.5833 687.9166 291.04166 L 608.5416 317.49997 L 582.0833 317.49997 Q 555.625 317.49997 529.1666 291.04166 L 529.1666 264.5833 L 529.1666 264.5833 Q 529.1666 238.12498 502.7083 264.5833 L 502.7083 264.5833 L 449.79166 264.5833 Q 396.87497 264.5833 264.5833 238.12498 L 105.83333 238.12498 L 105.83333 211.66666 L 105.83333 185.20833 L 79.37499 185.20833 L 79.37499 211.66666 L 52.916664 211.66666 Q 0.0 211.66666 0.0 105.83333 L 0.0 0.0 L 0.0 0.0 z" svg:height="5.820833mm" draw:style-name="style-1401" svg:viewBox="0.0 0.0 1164.1666 582.0833" svg:width="11.641666mm" svg:x="194.73332mm" svg:y="131.23332mm"/>
          <draw:path svg:d="M 26.458332 26.458332 L 26.458332 26.458332 L 52.916664 0.0 Q 79.37499 0.0 105.83333 26.458332 Q 132.29166 79.37499 211.66666 79.37499 Q 317.49997 79.37499 317.49997 79.37499 L 317.49997 79.37499 L 291.04166 79.37499 Q 264.5833 79.37499 291.04166 158.74998 Q 317.49997 211.66666 211.66666 211.66666 L 105.83333 185.20833 L 105.83333 185.20833 Q 105.83333 185.20833 105.83333 132.29166 Q 105.83333 105.83333 79.37499 105.83333 Q 52.916664 105.83333 52.916664 79.37499 Q 52.916664 52.916664 26.458332 52.916664 L 0.0 52.916664 L 0.0 52.916664 L 0.0 26.458332 L 0.0 26.458332 L 26.458332 26.458332 L 26.458332 26.458332 z" svg:height="2.1166666mm" draw:style-name="style-1402" svg:viewBox="0.0 0.0 317.49997 211.66666" svg:width="3.1749997mm" svg:x="131.7625mm" svg:y="19.314583mm"/>
          <draw:path svg:d="M 1508.1249 52.916664 L 1508.1249 0.0 L 1534.5833 0.0 L 1534.5833 0.0 L 1534.5833 26.458332 L 1561.0416 26.458332 L 1561.0416 79.37499 L 1561.0416 132.29166 L 1587.4999 132.29166 L 1587.4999 132.29166 L 1613.9583 317.49997 Q 1613.9583 529.1666 1666.8749 529.1666 Q 1746.2499 502.7083 1772.7083 529.1666 Q 1772.7083 582.0833 1825.6249 582.0833 L 1852.0833 582.0833 L 1878.5416 582.0833 Q 1931.4583 608.5416 1931.4583 634.99994 Q 1931.4583 687.9166 1984.3749 687.9166 Q 2010.8333 687.9166 2010.8333 767.2916 L 2037.2915 846.6666 L 2037.2915 899.5833 L 2037.2915 952.49994 L 2063.75 1005.4166 L 2063.75 1058.3333 L 2063.75 1058.3333 L 2037.2915 1084.7916 L 2037.2915 1084.7916 L 2037.2915 1111.25 L 1984.3749 1111.25 L 1957.9165 1111.25 L 1957.9165 1084.7916 L 1931.4583 1084.7916 L 1931.4583 1084.7916 L 1931.4583 1058.3333 L 1931.4583 1058.3333 Q 1931.4583 1058.3333 1878.5416 1005.4166 L 1878.5416 952.49994 L 1878.5416 952.49994 L 1878.5416 952.49994 L 1878.5416 926.0416 L 1878.5416 926.0416 L 1904.9999 926.0416 L 1904.9999 899.5833 L 1878.5416 899.5833 Q 1852.0833 899.5833 1825.6249 952.49994 L 1825.6249 1005.4166 L 1825.6249 1005.4166 Q 1825.6249 1005.4166 1825.6249 873.12494 Q 1852.0833 740.8333 1508.1249 740.8333 L 1137.7083 714.37494 L 767.2916 714.37494 Q 396.87497 740.8333 370.41666 740.8333 L 343.9583 740.8333 L 343.9583 740.8333 Q 343.9583 740.8333 185.20833 714.37494 L 26.458332 714.37494 L 26.458332 687.9166 L 26.458332 661.4583 L 0.0 661.4583 L 0.0 634.99994 L 0.0 634.99994 L 0.0 634.99994 L 291.04166 634.99994 L 555.625 634.99994 L 767.2916 634.99994 L 952.49994 634.99994 L 952.49994 582.0833 Q 978.95825 555.625 978.95825 449.79166 L 978.95825 343.9583 L 978.95825 343.9583 L 978.95825 343.9583 L 978.95825 343.9583 L 978.95825 343.9583 L 1005.4166 343.9583 L 1005.4166 317.49997 L 1031.875 317.49997 L 1058.3333 317.49997 L 1084.7916 343.9583 L 1111.25 343.9583 L 1111.25 343.9583 Q 1111.25 370.41666 1137.7083 370.41666 L 1137.7083 370.41666 L 1190.6249 396.87497 Q 1243.5416 423.3333 1322.9166 423.3333 L 1402.2916 423.3333 L 1428.7499 449.79166 L 1455.2083 449.79166 L 1455.2083 370.41666 Q 1455.2083 264.5833 1455.2083 264.5833 Q 1455.2083 238.12498 1455.2083 158.74998 L 1455.2083 105.83333 L 1455.2083 105.83333 L 1455.2083 105.83333 L 1481.6666 105.83333 L 1481.6666 105.83333 L 1481.6666 79.37499 L 1508.1249 79.37499 L 1508.1249 52.916664 z" svg:height="11.112499mm" draw:style-name="style-1403" svg:viewBox="0.0 0.0 2063.75 1111.25" svg:width="20.637499mm" svg:x="221.45624mm" svg:y="144.4625mm"/>
          <draw:path svg:d="M 1455.2083 0.0 L 1481.6666 0.0 L 1481.6666 26.458332 Q 1481.6666 52.916664 1455.2083 52.916664 L 1428.7499 52.916664 L 1428.7499 79.37499 L 1428.7499 79.37499 L 1402.2916 79.37499 L 1402.2916 105.83333 L 1402.2916 105.83333 L 1375.8333 105.83333 L 1375.8333 105.83333 L 1375.8333 105.83333 L 1375.8333 132.29166 L 1375.8333 132.29166 L 1349.3749 132.29166 L 1349.3749 158.74998 L 1402.2916 158.74998 Q 1455.2083 211.66666 1481.6666 211.66666 L 1481.6666 211.66666 L 1481.6666 238.12498 Q 1481.6666 264.5833 1428.7499 264.5833 Q 1349.3749 264.5833 1296.4583 317.49997 Q 1269.9999 343.9583 1005.4166 476.24997 Q 740.8333 634.99994 740.8333 661.4583 Q 740.8333 687.9166 687.9166 687.9166 Q 661.4583 687.9166 423.3333 846.6666 Q 158.74998 1005.4166 158.74998 1111.25 L 158.74998 1217.0833 L 158.74998 1243.5416 L 158.74998 1269.9999 L 158.74998 1296.4583 L 158.74998 1322.9166 L 158.74998 1322.9166 L 132.29166 1322.9166 L 132.29166 1349.3749 L 132.29166 1349.3749 L 105.83333 1349.3749 L 105.83333 1349.3749 L 105.83333 1322.9166 L 105.83333 1322.9166 L 79.37499 1322.9166 L 79.37499 1322.9166 L 79.37499 1296.4583 L 52.916664 1296.4583 L 52.916664 1296.4583 L 52.916664 1322.9166 L 52.916664 1322.9166 L 52.916664 1322.9166 L 26.458332 1269.9999 L 0.0 1217.0833 L 0.0 1058.3333 L 0.0 926.0416 L 26.458332 820.2083 Q 52.916664 740.8333 211.66666 687.9166 Q 370.41666 634.99994 529.1666 502.7083 Q 687.9166 396.87497 687.9166 317.49997 Q 687.9166 264.5833 714.37494 264.5833 L 714.37494 264.5833 L 714.37494 238.12498 L 740.8333 238.12498 L 740.8333 238.12498 L 740.8333 211.66666 L 740.8333 211.66666 L 740.8333 211.66666 L 767.2916 211.66666 L 767.2916 211.66666 L 767.2916 185.20833 L 793.74994 185.20833 L 793.74994 185.20833 L 793.74994 158.74998 L 820.2083 158.74998 L 846.6666 158.74998 L 846.6666 158.74998 L 846.6666 158.74998 L 846.6666 185.20833 L 846.6666 185.20833 L 846.6666 211.66666 L 846.6666 211.66666 L 846.6666 211.66666 L 846.6666 211.66666 L 846.6666 238.12498 L 846.6666 238.12498 L 820.2083 264.5833 L 820.2083 317.49997 L 846.6666 317.49997 L 873.12494 317.49997 L 873.12494 291.04166 L 899.5833 291.04166 L 899.5833 291.04166 L 899.5833 264.5833 L 926.0416 264.5833 L 952.49994 264.5833 L 1190.6249 132.29166 Q 1428.7499 0.0 1455.2083 0.0 z" svg:height="13.49375mm" draw:style-name="style-1404" svg:viewBox="0.0 0.0 1481.6666 1349.3749" svg:width="14.816666mm" svg:x="219.60416mm" svg:y="69.85mm"/>
          <draw:path svg:d="M 926.0416 26.458332 L 926.0416 26.458332 L 926.0416 26.458332 Q 926.0416 26.458332 926.0416 52.916664 L 952.49994 52.916664 L 952.49994 52.916664 L 952.49994 79.37499 L 952.49994 79.37499 L 926.0416 79.37499 L 926.0416 79.37499 L 926.0416 79.37499 L 926.0416 105.83333 L 926.0416 105.83333 L 952.49994 105.83333 L 952.49994 132.29166 L 1164.1666 238.12498 Q 1402.2916 343.9583 1402.2916 343.9583 L 1402.2916 343.9583 L 1428.7499 370.41666 L 1455.2083 396.87497 L 1455.2083 396.87497 L 1481.6666 396.87497 L 1481.6666 396.87497 Q 1481.6666 396.87497 1508.1249 423.3333 L 1508.1249 423.3333 L 1508.1249 449.79166 Q 1534.5833 449.79166 1402.2916 449.79166 Q 1269.9999 396.87497 1190.6249 396.87497 Q 1137.7083 370.41666 1164.1666 396.87497 Q 1190.6249 449.79166 1217.0833 555.625 Q 1243.5416 661.4583 1296.4583 687.9166 Q 1322.9166 687.9166 1322.9166 714.37494 Q 1322.9166 740.8333 1375.8333 740.8333 Q 1402.2916 740.8333 1481.6666 793.74994 Q 1534.5833 873.12494 1640.4166 926.0416 Q 1772.7083 978.95825 1799.1666 1005.4166 Q 1852.0833 1031.875 1852.0833 1084.7916 Q 1825.6249 1137.7083 1825.6249 1164.1666 L 1825.6249 1190.6249 L 1799.1666 1190.6249 Q 1772.7083 1190.6249 1719.7916 1190.6249 L 1693.3333 1190.6249 L 1693.3333 1190.6249 L 1719.7916 1190.6249 L 1719.7916 1190.6249 L 1719.7916 1190.6249 L 1746.2499 1217.0833 L 1772.7083 1243.5416 L 1825.6249 1269.9999 Q 1878.5416 1322.9166 1878.5416 1322.9166 L 1878.5416 1349.3749 L 1931.4583 1349.3749 L 1957.9165 1349.3749 L 1957.9165 1375.8333 L 1931.4583 1402.2916 L 1931.4583 1402.2916 L 1931.4583 1402.2916 L 1904.9999 1402.2916 L 1878.5416 1402.2916 L 1825.6249 1402.2916 L 1772.7083 1402.2916 L 1772.7083 1428.7499 L 1772.7083 1428.7499 L 1746.2499 1428.7499 L 1719.7916 1402.2916 L 1693.3333 1402.2916 Q 1666.8749 1402.2916 1561.0416 1349.3749 L 1455.2083 1322.9166 L 1455.2083 1296.4583 L 1455.2083 1296.4583 L 1428.7499 1296.4583 L 1428.7499 1296.4583 L 1402.2916 1269.9999 L 1349.3749 1243.5416 L 1322.9166 1243.5416 Q 1296.4583 1243.5416 952.49994 1058.3333 Q 608.5416 873.12494 343.9583 767.2916 L 79.37499 661.4583 L 26.458332 634.99994 L 0.0 608.5416 L 0.0 608.5416 L 0.0 608.5416 L 0.0 608.5416 L 26.458332 608.5416 L 26.458332 582.0833 L 26.458332 555.625 L 52.916664 555.625 L 52.916664 555.625 L 52.916664 529.1666 L 26.458332 529.1666 L 26.458332 502.7083 L 26.458332 476.24997 L 52.916664 476.24997 L 79.37499 502.7083 L 132.29166 502.7083 L 185.20833 502.7083 L 185.20833 502.7083 L 185.20833 502.7083 L 185.20833 529.1666 L 211.66666 529.1666 L 396.87497 608.5416 Q 555.625 661.4583 608.5416 687.9166 L 634.99994 714.37494 L 687.9166 714.37494 L 740.8333 714.37494 L 740.8333 661.4583 L 714.37494 582.0833 L 714.37494 555.625 L 714.37494 502.7083 L 740.8333 502.7083 L 767.2916 502.7083 L 767.2916 396.87497 L 767.2916 291.04166 L 740.8333 291.04166 L 740.8333 291.04166 L 740.8333 264.5833 Q 767.2916 238.12498 767.2916 132.29166 L 767.2916 52.916664 L 820.2083 26.458332 Q 873.12494 -26.458332 873.12494 0.0 Q 899.5833 26.458332 926.0416 26.458332 z" svg:height="14.287499mm" draw:style-name="style-1405" svg:viewBox="0.0 0.0 1957.9165 1428.7499" svg:width="19.579166mm" svg:x="55.82708mm" svg:y="81.75625mm"/>
          <draw:path svg:d="M 185.20833 0.0 L 185.20833 0.0 L 185.20833 52.916664 L 211.66666 105.83333 L 211.66666 158.74998 L 211.66666 211.66666 L 238.12498 211.66666 L 238.12498 211.66666 L 291.04166 238.12498 Q 343.9583 264.5833 343.9583 264.5833 L 343.9583 264.5833 L 317.49997 264.5833 Q 264.5833 264.5833 211.66666 264.5833 Q 132.29166 264.5833 132.29166 291.04166 Q 105.83333 317.49997 79.37499 317.49997 L 52.916664 317.49997 L 52.916664 317.49997 Q 52.916664 291.04166 26.458332 291.04166 L 26.458332 291.04166 L 26.458332 264.5833 Q 0.0 264.5833 0.0 264.5833 L 0.0 264.5833 L 26.458332 105.83333 Q 52.916664 -52.916664 105.83333 0.0 Q 158.74998 52.916664 158.74998 26.458332 Q 158.74998 0.0 185.20833 0.0 z" svg:height="3.1749997mm" draw:style-name="style-1406" svg:viewBox="0.0 0.0 343.9583 317.49997" svg:width="3.439583mm" svg:x="245.53333mm" svg:y="80.962494mm"/>
          <draw:path svg:d="M 26.458332 0.0 L 26.458332 0.0 L 52.916664 26.458332 Q 79.37499 52.916664 132.29166 105.83333 Q 185.20833 158.74998 264.5833 158.74998 Q 343.9583 158.74998 370.41666 158.74998 Q 396.87497 132.29166 396.87497 105.83333 L 396.87497 105.83333 L 449.79166 105.83333 Q 476.24997 105.83333 476.24997 105.83333 L 476.24997 105.83333 L 502.7083 158.74998 Q 555.625 211.66666 608.5416 211.66666 Q 634.99994 211.66666 634.99994 238.12498 L 661.4583 238.12498 L 661.4583 238.12498 L 661.4583 211.66666 L 661.4583 211.66666 L 661.4583 211.66666 L 687.9166 211.66666 L 687.9166 211.66666 L 687.9166 185.20833 L 714.37494 185.20833 L 714.37494 185.20833 L 714.37494 158.74998 L 714.37494 158.74998 L 714.37494 158.74998 L 740.8333 238.12498 L 767.2916 317.49997 L 767.2916 343.9583 L 767.2916 370.41666 L 767.2916 370.41666 L 767.2916 370.41666 L 740.8333 396.87497 L 740.8333 423.3333 L 608.5416 423.3333 L 449.79166 423.3333 L 449.79166 449.79166 L 449.79166 449.79166 L 423.3333 449.79166 L 423.3333 476.24997 L 370.41666 476.24997 L 317.49997 476.24997 L 291.04166 476.24997 L 238.12498 476.24997 L 211.66666 529.1666 Q 185.20833 555.625 211.66666 582.0833 L 211.66666 634.99994 L 158.74998 634.99994 L 105.83333 634.99994 L 105.83333 502.7083 Q 79.37499 370.41666 52.916664 264.5833 L 0.0 132.29166 L 0.0 52.916664 Q 26.458332 0.0 26.458332 0.0 z" svg:height="6.3499994mm" draw:style-name="style-1407" svg:viewBox="0.0 0.0 767.2916 634.99994" svg:width="7.6729164mm" svg:x="120.385414mm" svg:y="110.06666mm"/>
          <draw:path svg:d="M 0.0 132.29166 L 0.0 0.0 L 0.0 0.0 L 26.458332 0.0 L 26.458332 0.0 L 26.458332 26.458332 L 52.916664 26.458332 L 79.37499 26.458332 L 132.29166 52.916664 L 158.74998 52.916664 L 158.74998 52.916664 Q 158.74998 79.37499 185.20833 79.37499 L 185.20833 79.37499 L 185.20833 79.37499 L 185.20833 79.37499 L 211.66666 79.37499 L 211.66666 79.37499 L 291.04166 132.29166 Q 343.9583 158.74998 343.9583 185.20833 Q 343.9583 211.66666 291.04166 238.12498 Q 264.5833 238.12498 264.5833 264.5833 L 264.5833 264.5833 L 264.5833 291.04166 Q 238.12498 291.04166 132.29166 291.04166 L 26.458332 317.49997 L 26.458332 343.9583 L 26.458332 370.41666 L 79.37499 370.41666 Q 105.83333 370.41666 105.83333 396.87497 Q 105.83333 423.3333 79.37499 423.3333 L 26.458332 449.79166 L 26.458332 449.79166 Q 26.458332 449.79166 0.0 449.79166 L 0.0 449.79166 L 0.0 370.41666 Q -26.458332 291.04166 0.0 132.29166 z" svg:height="4.497916mm" draw:style-name="style-1408" svg:viewBox="0.0 0.0 343.9583 449.79166" svg:width="3.439583mm" svg:x="244.73956mm" svg:y="118.268745mm"/>
          <draw:path svg:d="M 423.3333 52.916664 L 423.3333 0.0 L 423.3333 0.0 L 449.79166 0.0 L 449.79166 661.4583 L 423.3333 1322.9166 L 423.3333 1322.9166 L 423.3333 1322.9166 L 423.3333 1137.7083 Q 423.3333 926.0416 396.87497 899.5833 L 396.87497 873.12494 L 396.87497 846.6666 Q 370.41666 820.2083 370.41666 767.2916 Q 370.41666 714.37494 317.49997 714.37494 Q 264.5833 714.37494 238.12498 661.4583 Q 211.66666 634.99994 185.20833 634.99994 Q 158.74998 634.99994 79.37499 608.5416 Q 0.0 608.5416 0.0 555.625 L 26.458332 502.7083 L 26.458332 502.7083 L 52.916664 502.7083 L 52.916664 502.7083 L 52.916664 502.7083 L 79.37499 502.7083 L 105.83333 502.7083 L 211.66666 502.7083 Q 291.04166 502.7083 343.9583 476.24997 Q 396.87497 476.24997 396.87497 449.79166 Q 423.3333 423.3333 423.3333 264.5833 L 423.3333 105.83333 L 423.3333 52.916664 z" svg:height="13.229166mm" draw:style-name="style-1409" svg:viewBox="0.0 0.0 449.79166 1322.9166" svg:width="4.497916mm" svg:x="287.86664mm" svg:y="41.53958mm"/>
          <draw:path svg:d="M 317.49997 0.0 L 317.49997 0.0 L 343.9583 0.0 L 370.41666 0.0 L 370.41666 79.37499 Q 343.9583 158.74998 317.49997 158.74998 Q 317.49997 158.74998 370.41666 238.12498 Q 449.79166 317.49997 502.7083 291.04166 Q 582.0833 264.5833 582.0833 211.66666 L 582.0833 185.20833 L 582.0833 185.20833 L 582.0833 185.20833 L 608.5416 185.20833 L 608.5416 211.66666 L 687.9166 132.29166 Q 767.2916 52.916664 793.74994 52.916664 L 820.2083 52.916664 L 820.2083 79.37499 Q 793.74994 105.83333 767.2916 158.74998 L 714.37494 185.20833 L 714.37494 211.66666 Q 687.9166 211.66666 687.9166 211.66666 L 687.9166 211.66666 L 687.9166 211.66666 Q 687.9166 238.12498 661.4583 238.12498 L 661.4583 238.12498 L 661.4583 264.5833 Q 634.99994 291.04166 661.4583 291.04166 L 661.4583 291.04166 L 661.4583 291.04166 Q 661.4583 317.49997 687.9166 343.9583 Q 740.8333 396.87497 714.37494 449.79166 Q 687.9166 502.7083 608.5416 502.7083 Q 529.1666 476.24997 502.7083 529.1666 L 476.24997 555.625 L 449.79166 582.0833 L 449.79166 634.99994 L 423.3333 634.99994 Q 423.3333 634.99994 423.3333 661.4583 L 423.3333 661.4583 L 396.87497 661.4583 Q 370.41666 634.99994 264.5833 608.5416 L 185.20833 582.0833 L 158.74998 582.0833 L 105.83333 582.0833 L 105.83333 582.0833 L 105.83333 555.625 L 79.37499 555.625 L 79.37499 555.625 L 79.37499 529.1666 L 52.916664 529.1666 L 52.916664 529.1666 L 52.916664 529.1666 L 52.916664 529.1666 L 52.916664 502.7083 L 26.458332 502.7083 L 26.458332 502.7083 L 26.458332 476.24997 L 0.0 476.24997 L 0.0 476.24997 L 0.0 476.24997 L 26.458332 370.41666 Q 52.916664 291.04166 105.83333 238.12498 Q 158.74998 158.74998 211.66666 158.74998 Q 264.5833 132.29166 264.5833 105.83333 Q 238.12498 52.916664 238.12498 52.916664 L 238.12498 52.916664 L 238.12498 52.916664 L 238.12498 26.458332 L 264.5833 26.458332 Q 291.04166 0.0 317.49997 0.0 z" svg:height="6.614583mm" draw:style-name="style-1410" svg:viewBox="0.0 0.0 820.2083 661.4583" svg:width="8.202083mm" svg:x="267.22916mm" svg:y="51.85833mm"/>
          <draw:path svg:d="M 1428.7499 0.0 L 1455.2083 0.0 L 1455.2083 26.458332 L 1455.2083 52.916664 L 1481.6666 52.916664 L 1481.6666 79.37499 L 1481.6666 79.37499 L 1508.1249 79.37499 L 1508.1249 79.37499 L 1508.1249 105.83333 L 1508.1249 105.83333 Q 1508.1249 132.29166 1084.7916 317.49997 L 687.9166 502.7083 L 687.9166 529.1666 L 687.9166 529.1666 L 661.4583 529.1666 Q 634.99994 555.625 396.87497 661.4583 L 185.20833 820.2083 L 158.74998 820.2083 L 132.29166 820.2083 L 79.37499 846.6666 L 52.916664 846.6666 L 52.916664 873.12494 L 52.916664 899.5833 L 26.458332 899.5833 L 0.0 899.5833 L 0.0 873.12494 L 26.458332 820.2083 L 26.458332 793.74994 L 26.458332 767.2916 L 26.458332 767.2916 L 26.458332 767.2916 L 52.916664 740.8333 L 79.37499 714.37494 L 502.7083 502.7083 Q 899.5833 238.12498 1137.7083 132.29166 Q 1402.2916 26.458332 1428.7499 0.0 z" svg:height="8.995832mm" draw:style-name="style-1411" svg:viewBox="0.0 0.0 1508.1249 899.5833" svg:width="15.081249mm" svg:x="224.10207mm" svg:y="57.41458mm"/>
          <draw:path svg:d="M 1269.9999 317.49997 L 1269.9999 343.9583 L 1058.3333 343.9583 L 846.6666 343.9583 L 502.7083 343.9583 L 158.74998 343.9583 L 158.74998 343.9583 L 158.74998 317.49997 L 185.20833 317.49997 L 211.66666 317.49997 L 105.83333 291.04166 L 0.0 291.04166 L 0.0 291.04166 L 0.0 264.5833 L 0.0 264.5833 L 0.0 264.5833 L 26.458332 264.5833 L 26.458332 264.5833 L 52.916664 238.12498 L 105.83333 238.12498 L 105.83333 211.66666 L 105.83333 185.20833 L 264.5833 158.74998 Q 423.3333 132.29166 423.3333 105.83333 Q 423.3333 79.37499 529.1666 105.83333 Q 661.4583 105.83333 661.4583 132.29166 Q 661.4583 158.74998 687.9166 158.74998 Q 740.8333 158.74998 714.37494 132.29166 Q 687.9166 105.83333 714.37494 105.83333 Q 740.8333 79.37499 767.2916 52.916664 Q 767.2916 0.0 793.74994 0.0 Q 820.2083 0.0 846.6666 52.916664 Q 846.6666 105.83333 873.12494 105.83333 Q 899.5833 105.83333 873.12494 132.29166 Q 846.6666 158.74998 873.12494 185.20833 Q 899.5833 211.66666 1058.3333 238.12498 Q 1243.5416 264.5833 1243.5416 291.04166 Q 1269.9999 291.04166 1269.9999 317.49997 z" svg:height="3.439583mm" draw:style-name="style-1412" svg:viewBox="0.0 0.0 1269.9999 343.9583" svg:width="12.699999mm" svg:x="221.19165mm" svg:y="158.22083mm"/>
          <draw:path svg:d="M 899.5833 0.0 L 952.49994 0.0 L 926.0416 26.458332 Q 899.5833 52.916664 899.5833 52.916664 L 899.5833 79.37499 L 714.37494 105.83333 Q 529.1666 105.83333 476.24997 132.29166 L 449.79166 158.74998 L 370.41666 158.74998 L 291.04166 158.74998 L 291.04166 185.20833 L 317.49997 211.66666 L 317.49997 264.5833 L 317.49997 291.04166 L 343.9583 291.04166 L 343.9583 317.49997 L 396.87497 343.9583 Q 476.24997 396.87497 476.24997 423.3333 L 476.24997 449.79166 L 476.24997 476.24997 Q 449.79166 476.24997 423.3333 502.7083 Q 370.41666 529.1666 370.41666 582.0833 Q 370.41666 608.5416 370.41666 634.99994 L 370.41666 634.99994 L 317.49997 661.4583 Q 291.04166 687.9166 317.49997 714.37494 Q 317.49997 740.8333 317.49997 740.8333 Q 317.49997 767.2916 291.04166 793.74994 L 264.5833 820.2083 L 264.5833 952.49994 Q 238.12498 1058.3333 291.04166 1111.25 Q 343.9583 1164.1666 317.49997 1269.9999 Q 317.49997 1402.2916 291.04166 1428.7499 L 264.5833 1481.6666 L 264.5833 1508.1249 L 264.5833 1534.5833 L 238.12498 1534.5833 L 211.66666 1534.5833 L 211.66666 1561.0416 L 211.66666 1561.0416 L 185.20833 1561.0416 L 185.20833 1587.4999 L 185.20833 1587.4999 L 158.74998 1587.4999 L 158.74998 1587.4999 L 158.74998 1587.4999 L 158.74998 1613.9583 L 158.74998 1613.9583 L 132.29166 1640.4166 L 132.29166 1666.8749 L 132.29166 1666.8749 L 105.83333 1666.8749 L 105.83333 1666.8749 L 105.83333 1693.3333 L 79.37499 1693.3333 L 52.916664 1693.3333 L 52.916664 1666.8749 L 52.916664 1666.8749 L 26.458332 1561.0416 L 26.458332 1455.2083 L 26.458332 1269.9999 Q 0.0 1058.3333 0.0 634.99994 L 0.0 185.20833 L 0.0 185.20833 L 0.0 185.20833 L 26.458332 105.83333 L 26.458332 26.458332 L 449.79166 26.458332 Q 873.12494 0.0 899.5833 0.0 z" svg:height="16.933332mm" draw:style-name="style-1413" svg:viewBox="0.0 0.0 952.49994 1693.3333" svg:width="9.525mm" svg:x="5.2916665mm" svg:y="130.70416mm"/>
          <draw:path svg:d="M 899.5833 185.20833 L 926.0416 185.20833 L 952.49994 211.66666 Q 978.95825 211.66666 978.95825 238.12498 Q 978.95825 264.5833 899.5833 317.49997 Q 820.2083 343.9583 820.2083 370.41666 Q 820.2083 396.87497 846.6666 396.87497 Q 873.12494 396.87497 873.12494 449.79166 Q 899.5833 502.7083 873.12494 502.7083 Q 820.2083 502.7083 820.2083 529.1666 Q 820.2083 555.625 846.6666 608.5416 L 846.6666 661.4583 L 820.2083 661.4583 L 767.2916 687.9166 L 767.2916 687.9166 L 767.2916 687.9166 L 661.4583 687.9166 Q 582.0833 687.9166 555.625 661.4583 L 502.7083 661.4583 L 449.79166 661.4583 L 396.87497 661.4583 L 396.87497 661.4583 L 396.87497 634.99994 L 370.41666 634.99994 L 343.9583 634.99994 L 343.9583 608.5416 L 343.9583 608.5416 L 317.49997 582.0833 L 291.04166 555.625 L 291.04166 529.1666 L 291.04166 502.7083 L 291.04166 502.7083 Q 291.04166 476.24997 291.04166 449.79166 Q 317.49997 423.3333 291.04166 423.3333 Q 264.5833 423.3333 264.5833 396.87497 Q 264.5833 370.41666 132.29166 370.41666 L 0.0 370.41666 L 0.0 343.9583 L 0.0 343.9583 L 79.37499 343.9583 L 132.29166 317.49997 L 132.29166 317.49997 L 132.29166 317.49997 L 158.74998 264.5833 Q 158.74998 211.66666 238.12498 185.20833 Q 291.04166 185.20833 291.04166 158.74998 Q 291.04166 105.83333 317.49997 52.916664 L 317.49997 0.0 L 502.7083 0.0 Q 714.37494 0.0 793.74994 52.916664 Q 873.12494 79.37499 873.12494 132.29166 Q 873.12494 158.74998 899.5833 185.20833 z" svg:height="6.879166mm" draw:style-name="style-1414" svg:viewBox="0.0 0.0 978.95825 687.9166" svg:width="9.789583mm" svg:x="133.61458mm" svg:y="70.379166mm"/>
          <draw:path svg:d="M 211.66666 26.458332 L 211.66666 0.0 L 264.5833 0.0 Q 317.49997 26.458332 317.49997 79.37499 Q 317.49997 105.83333 343.9583 158.74998 Q 370.41666 158.74998 476.24997 158.74998 Q 555.625 132.29166 555.625 158.74998 L 555.625 185.20833 L 555.625 211.66666 Q 529.1666 238.12498 529.1666 238.12498 Q 529.1666 264.5833 502.7083 317.49997 Q 476.24997 396.87497 449.79166 396.87497 Q 423.3333 396.87497 423.3333 370.41666 Q 423.3333 343.9583 343.9583 370.41666 Q 264.5833 370.41666 264.5833 317.49997 Q 238.12498 264.5833 185.20833 291.04166 L 132.29166 317.49997 L 132.29166 343.9583 L 105.83333 343.9583 L 105.83333 343.9583 L 105.83333 317.49997 L 105.83333 317.49997 L 105.83333 317.49997 L 79.37499 317.49997 L 79.37499 317.49997 L 79.37499 291.04166 L 52.916664 291.04166 L 52.916664 291.04166 L 52.916664 291.04166 L 26.458332 291.04166 L 0.0 264.5833 L 0.0 264.5833 L 0.0 264.5833 L 0.0 264.5833 L 0.0 264.5833 L 26.458332 264.5833 L 26.458332 238.12498 L 26.458332 238.12498 L 26.458332 211.66666 L 26.458332 211.66666 L 52.916664 211.66666 L 52.916664 211.66666 L 52.916664 211.66666 L 105.83333 211.66666 L 132.29166 211.66666 L 132.29166 211.66666 L 158.74998 211.66666 L 158.74998 211.66666 Q 158.74998 185.20833 158.74998 105.83333 L 185.20833 52.916664 L 185.20833 52.916664 L 211.66666 52.916664 L 211.66666 26.458332 z" svg:height="3.9687498mm" draw:style-name="style-1415" svg:viewBox="0.0 0.0 555.625 396.87497" svg:width="5.5562496mm" svg:x="234.94998mm" svg:y="126.470825mm"/>
          <draw:path svg:d="M 185.20833 26.458332 L 211.66666 0.0 L 238.12498 26.458332 Q 238.12498 52.916664 264.5833 52.916664 Q 291.04166 52.916664 291.04166 26.458332 Q 291.04166 0.0 343.9583 26.458332 Q 396.87497 26.458332 370.41666 105.83333 Q 343.9583 185.20833 317.49997 211.66666 Q 264.5833 238.12498 264.5833 238.12498 L 264.5833 238.12498 L 185.20833 238.12498 Q 105.83333 238.12498 79.37499 264.5833 L 52.916664 264.5833 L 52.916664 238.12498 Q 26.458332 238.12498 0.0 211.66666 Q -26.458332 185.20833 26.458332 132.29166 L 105.83333 105.83333 L 132.29166 105.83333 Q 132.29166 79.37499 132.29166 79.37499 L 132.29166 79.37499 L 132.29166 79.37499 Q 132.29166 79.37499 185.20833 26.458332 z" svg:height="2.6458333mm" draw:style-name="style-1416" svg:viewBox="0.0 0.0 370.41666 264.5833" svg:width="3.7041664mm" svg:x="82.285416mm" svg:y="137.84792mm"/>
          <draw:path svg:d="M 158.74998 26.458332 L 158.74998 0.0 L 185.20833 0.0 Q 211.66666 26.458332 211.66666 26.458332 L 211.66666 26.458332 L 238.12498 26.458332 L 238.12498 26.458332 L 264.5833 52.916664 L 291.04166 79.37499 L 396.87497 79.37499 Q 476.24997 105.83333 529.1666 158.74998 Q 582.0833 238.12498 661.4583 211.66666 Q 740.8333 185.20833 767.2916 185.20833 Q 793.74994 185.20833 846.6666 185.20833 Q 899.5833 185.20833 926.0416 211.66666 L 952.49994 211.66666 L 952.49994 211.66666 L 952.49994 238.12498 L 1005.4166 238.12498 L 1031.875 238.12498 L 1031.875 264.5833 L 1005.4166 264.5833 L 1005.4166 264.5833 L 1005.4166 291.04166 L 1005.4166 291.04166 L 1005.4166 291.04166 L 1031.875 343.9583 Q 1058.3333 370.41666 1058.3333 370.41666 L 1058.3333 370.41666 L 1058.3333 370.41666 Q 1058.3333 396.87497 1058.3333 396.87497 L 1084.7916 396.87497 L 1084.7916 396.87497 Q 1111.25 423.3333 1111.25 449.79166 L 1111.25 449.79166 L 1111.25 449.79166 Q 1137.7083 449.79166 1164.1666 476.24997 L 1190.6249 476.24997 L 1190.6249 476.24997 Q 1217.0833 476.24997 1217.0833 502.7083 L 1217.0833 502.7083 L 1217.0833 502.7083 Q 1217.0833 502.7083 1190.6249 502.7083 L 1190.6249 529.1666 L 1190.6249 555.625 L 1190.6249 555.625 L 1164.1666 555.625 Q 1164.1666 555.625 1111.25 502.7083 Q 1058.3333 449.79166 978.95825 476.24997 Q 899.5833 502.7083 873.12494 661.4583 L 846.6666 793.74994 L 820.2083 793.74994 L 793.74994 793.74994 L 793.74994 767.2916 L 793.74994 714.37494 L 793.74994 634.99994 L 793.74994 555.625 L 767.2916 555.625 L 767.2916 555.625 L 767.2916 529.1666 L 740.8333 529.1666 L 740.8333 529.1666 L 740.8333 502.7083 L 740.8333 502.7083 L 740.8333 502.7083 L 714.37494 502.7083 L 714.37494 502.7083 L 714.37494 529.1666 L 687.9166 529.1666 L 687.9166 634.99994 L 687.9166 740.8333 L 634.99994 740.8333 L 608.5416 740.8333 L 608.5416 608.5416 L 608.5416 502.7083 L 582.0833 502.7083 L 555.625 502.7083 L 555.625 529.1666 L 529.1666 529.1666 L 529.1666 555.625 L 529.1666 608.5416 L 502.7083 714.37494 L 476.24997 793.74994 L 476.24997 793.74994 L 476.24997 820.2083 L 476.24997 820.2083 L 449.79166 820.2083 L 449.79166 793.74994 L 423.3333 793.74994 L 423.3333 661.4583 Q 423.3333 529.1666 396.87497 502.7083 L 370.41666 502.7083 L 370.41666 502.7083 L 370.41666 502.7083 L 370.41666 476.24997 L 370.41666 476.24997 L 343.9583 476.24997 L 343.9583 502.7083 L 343.9583 502.7083 L 317.49997 502.7083 L 317.49997 502.7083 L 317.49997 502.7083 L 317.49997 529.1666 L 317.49997 529.1666 L 291.04166 502.7083 L 291.04166 476.24997 L 264.5833 476.24997 L 211.66666 502.7083 L 211.66666 502.7083 L 211.66666 502.7083 L 185.20833 502.7083 L 185.20833 502.7083 L 158.74998 529.1666 Q 158.74998 555.625 132.29166 661.4583 L 132.29166 793.74994 L 105.83333 793.74994 L 79.37499 793.74994 L 79.37499 661.4583 L 79.37499 529.1666 L 79.37499 502.7083 Q 52.916664 502.7083 52.916664 502.7083 L 52.916664 502.7083 L 52.916664 502.7083 Q 26.458332 502.7083 26.458332 476.24997 L 26.458332 476.24997 L 0.0 476.24997 L 0.0 476.24997 L 0.0 449.79166 L 0.0 449.79166 L 26.458332 449.79166 L 26.458332 449.79166 L 52.916664 449.79166 Q 79.37499 449.79166 132.29166 449.79166 Q 185.20833 449.79166 185.20833 370.41666 Q 211.66666 291.04166 185.20833 264.5833 L 158.74998 238.12498 L 158.74998 238.12498 Q 158.74998 211.66666 158.74998 185.20833 Q 132.29166 185.20833 158.74998 132.29166 Q 211.66666 79.37499 211.66666 79.37499 L 185.20833 52.916664 L 158.74998 52.916664 L 158.74998 26.458332 L 158.74998 26.458332 L 158.74998 26.458332 L 158.74998 26.458332 z M 423.3333 343.9583 Q 423.3333 291.04166 476.24997 264.5833 Q 529.1666 264.5833 529.1666 343.9583 Q 529.1666 423.3333 476.24997 423.3333 Q 423.3333 396.87497 423.3333 343.9583 z M 740.8333 317.49997 Q 767.2916 291.04166 820.2083 291.04166 Q 899.5833 291.04166 873.12494 370.41666 Q 873.12494 449.79166 820.2083 423.3333 Q 740.8333 423.3333 740.8333 396.87497 Q 740.8333 343.9583 740.8333 317.49997 z" svg:height="8.202083mm" draw:style-name="style-1417" svg:viewBox="0.0 0.0 1217.0833 820.2083" svg:width="12.170833mm" svg:x="123.825mm" svg:y="147.90207mm"/>
          <draw:path svg:d="M 6720.4165 0.0 L 6720.4165 0.0 L 6720.4165 26.458332 Q 6720.4165 52.916664 6667.4995 79.37499 Q 6641.0415 79.37499 6641.0415 105.83333 L 6641.0415 132.29166 L 6720.4165 158.74998 Q 6826.2495 185.20833 6879.1665 185.20833 L 6905.6245 185.20833 L 6984.9995 211.66666 L 7090.833 238.12498 L 7090.833 238.12498 L 7090.833 238.12498 L 7117.2915 238.12498 L 7117.2915 264.5833 L 6958.5415 264.5833 L 6799.7915 264.5833 L 6138.333 264.5833 L 5503.333 264.5833 L 4974.1665 264.5833 L 4418.5415 264.5833 L 3995.208 264.5833 L 3571.8748 264.5833 L 3492.4998 264.5833 Q 3413.1248 238.12498 2963.3333 238.12498 L 2513.5415 238.12498 L 2434.1665 264.5833 L 2381.2498 264.5833 L 1746.2499 264.5833 L 1137.7083 264.5833 L 634.99994 264.5833 L 105.83333 264.5833 L 105.83333 264.5833 L 105.83333 238.12498 L 132.29166 238.12498 L 158.74998 238.12498 L 79.37499 211.66666 L 0.0 185.20833 L 238.12498 158.74998 Q 476.24997 132.29166 423.3333 105.83333 Q 370.41666 79.37499 476.24997 79.37499 Q 582.0833 52.916664 582.0833 26.458332 L 582.0833 26.458332 L 1111.25 26.458332 Q 1613.9583 26.458332 2672.2915 0.0 L 3730.6248 0.0 L 5238.7495 0.0 Q 6720.4165 -26.458332 6720.4165 0.0 z" svg:height="2.6458333mm" draw:style-name="style-1418" svg:viewBox="0.0 0.0 7117.2915 264.5833" svg:width="71.17291mm" svg:x="124.35416mm" svg:y="2.38125mm"/>
          <draw:path svg:d="M 26.458332 26.458332 L 26.458332 0.0 L 79.37499 26.458332 Q 158.74998 52.916664 158.74998 26.458332 L 158.74998 0.0 L 211.66666 52.916664 Q 264.5833 105.83333 264.5833 79.37499 Q 291.04166 79.37499 291.04166 79.37499 L 291.04166 79.37499 L 291.04166 105.83333 Q 291.04166 105.83333 317.49997 158.74998 L 317.49997 185.20833 L 396.87497 158.74998 Q 449.79166 158.74998 449.79166 185.20833 Q 449.79166 211.66666 476.24997 211.66666 L 476.24997 211.66666 L 476.24997 211.66666 Q 476.24997 211.66666 502.7083 238.12498 L 529.1666 238.12498 L 555.625 264.5833 Q 555.625 317.49997 582.0833 476.24997 L 582.0833 634.99994 L 555.625 634.99994 L 529.1666 634.99994 L 529.1666 582.0833 Q 502.7083 555.625 502.7083 529.1666 L 476.24997 529.1666 L 476.24997 529.1666 Q 502.7083 502.7083 502.7083 476.24997 Q 502.7083 476.24997 449.79166 476.24997 Q 396.87497 476.24997 343.9583 423.3333 Q 317.49997 370.41666 158.74998 343.9583 L 0.0 317.49997 L 0.0 264.5833 L 0.0 211.66666 L 0.0 211.66666 L 0.0 211.66666 L 26.458332 185.20833 L 52.916664 158.74998 L 52.916664 158.74998 Q 79.37499 158.74998 52.916664 105.83333 Q 26.458332 52.916664 26.458332 26.458332 z" svg:height="6.3499994mm" draw:style-name="style-1419" svg:viewBox="0.0 0.0 582.0833 634.99994" svg:width="5.820833mm" svg:x="137.31874mm" svg:y="140.75833mm"/>
          <draw:path svg:d="M 158.74998 26.458332 L 79.37499 0.0 L 423.3333 0.0 L 740.8333 0.0 L 740.8333 26.458332 Q 767.2916 52.916664 873.12494 52.916664 L 978.95825 52.916664 L 978.95825 105.83333 L 978.95825 158.74998 L 926.0416 158.74998 Q 873.12494 158.74998 873.12494 132.29166 Q 846.6666 132.29166 820.2083 238.12498 Q 793.74994 317.49997 793.74994 370.41666 L 793.74994 396.87497 L 740.8333 396.87497 Q 714.37494 396.87497 714.37494 370.41666 Q 714.37494 343.9583 687.9166 343.9583 Q 634.99994 343.9583 634.99994 396.87497 Q 661.4583 423.3333 687.9166 502.7083 Q 687.9166 555.625 661.4583 582.0833 Q 634.99994 582.0833 634.99994 608.5416 L 634.99994 634.99994 L 608.5416 634.99994 L 608.5416 634.99994 L 608.5416 661.4583 L 582.0833 661.4583 L 582.0833 661.4583 L 582.0833 661.4583 L 582.0833 661.4583 L 582.0833 661.4583 L 555.625 634.99994 L 529.1666 608.5416 L 529.1666 582.0833 L 529.1666 555.625 L 502.7083 555.625 L 502.7083 529.1666 L 502.7083 529.1666 Q 476.24997 529.1666 476.24997 476.24997 Q 476.24997 396.87497 423.3333 370.41666 Q 423.3333 343.9583 317.49997 317.49997 Q 238.12498 317.49997 211.66666 238.12498 Q 185.20833 158.74998 132.29166 158.74998 L 79.37499 158.74998 L 52.916664 132.29166 L 26.458332 105.83333 L 26.458332 105.83333 L 0.0 105.83333 L 0.0 105.83333 L 0.0 105.83333 L 52.916664 79.37499 L 105.83333 52.916664 L 158.74998 52.916664 Q 211.66666 52.916664 158.74998 26.458332 z" svg:height="6.614583mm" draw:style-name="style-1420" svg:viewBox="0.0 0.0 978.95825 661.4583" svg:width="9.789583mm" svg:x="214.31248mm" svg:y="4.7625mm"/>
          <draw:path svg:d="M 449.79166 158.74998 L 449.79166 185.20833 L 449.79166 185.20833 Q 449.79166 185.20833 423.3333 211.66666 L 423.3333 238.12498 L 423.3333 291.04166 L 423.3333 343.9583 L 423.3333 370.41666 Q 449.79166 396.87497 449.79166 396.87497 L 449.79166 396.87497 L 449.79166 423.3333 Q 449.79166 476.24997 423.3333 529.1666 L 423.3333 582.0833 L 423.3333 634.99994 L 423.3333 714.37494 L 370.41666 714.37494 L 317.49997 714.37494 L 158.74998 714.37494 L 0.0 687.9166 L 0.0 687.9166 L 0.0 687.9166 L 26.458332 687.9166 L 26.458332 687.9166 L 26.458332 661.4583 L 26.458332 661.4583 L 26.458332 555.625 Q 26.458332 449.79166 0.0 423.3333 L 0.0 423.3333 L 0.0 423.3333 Q 26.458332 396.87497 0.0 264.5833 L 0.0 132.29166 L 26.458332 132.29166 Q 26.458332 105.83333 26.458332 105.83333 L 26.458332 105.83333 L 26.458332 52.916664 Q 26.458332 0.0 79.37499 0.0 L 105.83333 0.0 L 264.5833 0.0 Q 396.87497 26.458332 423.3333 79.37499 Q 449.79166 132.29166 449.79166 158.74998 z" svg:height="7.1437497mm" draw:style-name="style-1421" svg:viewBox="0.0 0.0 449.79166 714.37494" svg:width="4.497916mm" svg:x="116.681244mm" svg:y="198.96666mm"/>
          <draw:path svg:d="M 158.74998 26.458332 L 211.66666 0.0 L 211.66666 0.0 L 211.66666 26.458332 L 185.20833 26.458332 L 158.74998 26.458332 L 158.74998 52.916664 L 158.74998 79.37499 L 185.20833 79.37499 L 211.66666 79.37499 L 291.04166 132.29166 Q 370.41666 158.74998 396.87497 185.20833 L 396.87497 185.20833 L 396.87497 185.20833 L 396.87497 185.20833 L 396.87497 211.66666 L 370.41666 211.66666 L 370.41666 211.66666 L 370.41666 238.12498 L 370.41666 238.12498 L 370.41666 238.12498 L 396.87497 238.12498 L 396.87497 238.12498 L 423.3333 264.5833 L 476.24997 264.5833 L 476.24997 291.04166 Q 449.79166 291.04166 476.24997 317.49997 Q 502.7083 317.49997 502.7083 343.9583 L 502.7083 370.41666 L 423.3333 370.41666 Q 343.9583 396.87497 317.49997 423.3333 Q 317.49997 476.24997 317.49997 502.7083 Q 317.49997 502.7083 343.9583 502.7083 L 343.9583 502.7083 L 317.49997 529.1666 L 317.49997 529.1666 L 317.49997 529.1666 Q 291.04166 502.7083 211.66666 529.1666 L 158.74998 555.625 L 132.29166 555.625 L 105.83333 555.625 L 79.37499 529.1666 L 52.916664 502.7083 L 52.916664 502.7083 L 52.916664 502.7083 L 26.458332 502.7083 L 26.458332 502.7083 L 0.0 529.1666 L 0.0 529.1666 L 0.0 370.41666 Q 0.0 211.66666 52.916664 211.66666 Q 79.37499 185.20833 79.37499 105.83333 Q 79.37499 26.458332 158.74998 26.458332 z M 291.04166 185.20833 Q 317.49997 185.20833 317.49997 185.20833 Q 317.49997 185.20833 317.49997 185.20833 Q 291.04166 185.20833 291.04166 185.20833 z" svg:height="5.5562496mm" draw:style-name="style-1422" svg:viewBox="0.0 0.0 502.7083 555.625" svg:width="5.027083mm" svg:x="65.087494mm" svg:y="134.67291mm"/>
          <draw:path svg:d="M 291.04166 0.0 L 291.04166 26.458332 L 291.04166 52.916664 L 291.04166 105.83333 L 238.12498 158.74998 Q 185.20833 238.12498 185.20833 634.99994 Q 185.20833 1005.4166 185.20833 1217.0833 L 185.20833 1455.2083 L 185.20833 1481.6666 L 185.20833 1508.1249 L 185.20833 1587.4999 Q 158.74998 1666.8749 105.83333 1666.8749 L 52.916664 1666.8749 L 26.458332 1666.8749 L 26.458332 1640.4166 L 26.458332 1640.4166 L 26.458332 1640.4166 L 0.0 1640.4166 L 0.0 1640.4166 L 0.0 1587.4999 L 26.458332 1508.1249 L 26.458332 1428.7499 Q 26.458332 1322.9166 0.0 1243.5416 L 0.0 1164.1666 L 0.0 1111.25 Q 26.458332 1084.7916 26.458332 873.12494 Q 79.37499 661.4583 79.37499 555.625 Q 79.37499 449.79166 52.916664 291.04166 L 26.458332 132.29166 L 26.458332 132.29166 L 26.458332 132.29166 L 52.916664 105.83333 L 52.916664 79.37499 L 158.74998 52.916664 Q 238.12498 26.458332 264.5833 0.0 Q 291.04166 0.0 291.04166 0.0 z" svg:height="16.668749mm" draw:style-name="style-1423" svg:viewBox="0.0 0.0 291.04166 1666.8749" svg:width="2.9104166mm" svg:x="136.78958mm" svg:y="105.83333mm"/>
          <draw:path svg:d="M 26.458332 0.0 L 26.458332 0.0 L 52.916664 52.916664 Q 79.37499 105.83333 185.20833 79.37499 Q 264.5833 52.916664 264.5833 79.37499 L 264.5833 79.37499 L 264.5833 79.37499 Q 264.5833 105.83333 238.12498 105.83333 Q 185.20833 132.29166 185.20833 185.20833 Q 185.20833 238.12498 132.29166 317.49997 Q 79.37499 370.41666 52.916664 264.5833 Q 26.458332 158.74998 26.458332 105.83333 L 0.0 79.37499 L 0.0 52.916664 Q 26.458332 0.0 26.458332 0.0 z" svg:height="3.1749997mm" draw:style-name="style-1424" svg:viewBox="0.0 0.0 264.5833 317.49997" svg:width="2.6458333mm" svg:x="144.72708mm" svg:y="202.14166mm"/>
          <draw:path svg:d="M 317.49997 26.458332 L 343.9583 26.458332 L 343.9583 264.5833 L 343.9583 502.7083 L 291.04166 502.7083 L 238.12498 476.24997 L 211.66666 476.24997 L 185.20833 476.24997 L 158.74998 449.79166 Q 105.83333 423.3333 52.916664 423.3333 Q 26.458332 370.41666 0.0 317.49997 L 0.0 238.12498 L 0.0 185.20833 Q 0.0 132.29166 0.0 105.83333 L 0.0 79.37499 L 0.0 52.916664 L 0.0 26.458332 L 0.0 26.458332 L 0.0 26.458332 L 26.458332 26.458332 L 26.458332 52.916664 L 79.37499 52.916664 L 132.29166 52.916664 L 132.29166 26.458332 Q 132.29166 0.0 185.20833 0.0 Q 238.12498 0.0 264.5833 0.0 Q 291.04166 0.0 317.49997 26.458332 z" svg:height="5.027083mm" draw:style-name="style-1425" svg:viewBox="0.0 0.0 343.9583 502.7083" svg:width="3.439583mm" svg:x="249.23749mm" svg:y="149.75417mm"/>
          <draw:path svg:d="M 1137.7083 0.0 L 1137.7083 0.0 L 1164.1666 0.0 L 1190.6249 0.0 L 1217.0833 0.0 Q 1217.0833 26.458332 1243.5416 211.66666 L 1243.5416 396.87497 L 1243.5416 423.3333 L 1243.5416 423.3333 L 1243.5416 529.1666 L 1269.9999 608.5416 L 1269.9999 608.5416 L 1269.9999 634.99994 L 1296.4583 634.99994 L 1322.9166 634.99994 L 1534.5833 529.1666 Q 1719.7916 476.24997 1746.2499 449.79166 Q 1746.2499 423.3333 1772.7083 423.3333 L 1799.1666 423.3333 L 1799.1666 449.79166 Q 1799.1666 476.24997 1772.7083 476.24997 L 1746.2499 476.24997 L 1746.2499 502.7083 L 1746.2499 502.7083 L 1719.7916 502.7083 L 1719.7916 529.1666 L 1719.7916 529.1666 L 1693.3333 529.1666 L 1693.3333 529.1666 L 1693.3333 529.1666 L 1746.2499 555.625 L 1799.1666 555.625 L 1799.1666 582.0833 Q 1799.1666 582.0833 1772.7083 582.0833 Q 1772.7083 582.0833 1534.5833 714.37494 L 1269.9999 846.6666 L 1269.9999 873.12494 L 1269.9999 899.5833 L 1217.0833 899.5833 L 1190.6249 899.5833 L 1190.6249 926.0416 L 1190.6249 952.49994 L 1217.0833 952.49994 L 1243.5416 952.49994 L 1243.5416 978.95825 L 1243.5416 978.95825 L 1217.0833 978.95825 Q 1190.6249 1005.4166 1164.1666 1031.875 Q 1164.1666 1058.3333 1084.7916 1084.7916 L 1005.4166 1111.25 L 952.49994 1111.25 Q 926.0416 1111.25 899.5833 1084.7916 Q 873.12494 1058.3333 740.8333 1084.7916 Q 582.0833 1111.25 529.1666 1164.1666 L 502.7083 1217.0833 L 502.7083 1217.0833 L 502.7083 1217.0833 L 423.3333 1217.0833 L 343.9583 1217.0833 L 370.41666 1190.6249 L 396.87497 1164.1666 L 423.3333 1164.1666 Q 423.3333 1137.7083 423.3333 1111.25 Q 370.41666 1084.7916 396.87497 1084.7916 Q 396.87497 1058.3333 423.3333 1058.3333 L 476.24997 1058.3333 L 476.24997 1005.4166 L 476.24997 952.49994 L 370.41666 952.49994 Q 291.04166 952.49994 211.66666 978.95825 L 105.83333 1005.4166 L 79.37499 1005.4166 L 52.916664 1005.4166 L 52.916664 978.95825 L 52.916664 978.95825 L 26.458332 926.0416 L 0.0 873.12494 L 0.0 793.74994 L 0.0 740.8333 L 0.0 740.8333 L 0.0 740.8333 L 26.458332 740.8333 L 26.458332 740.8333 L 26.458332 767.2916 L 52.916664 767.2916 L 52.916664 740.8333 L 52.916664 687.9166 L 79.37499 687.9166 L 79.37499 687.9166 L 79.37499 661.4583 L 105.83333 661.4583 L 105.83333 634.99994 Q 132.29166 634.99994 158.74998 661.4583 Q 185.20833 687.9166 211.66666 661.4583 Q 238.12498 634.99994 264.5833 634.99994 Q 317.49997 661.4583 317.49997 608.5416 Q 370.41666 555.625 370.41666 582.0833 Q 370.41666 608.5416 396.87497 608.5416 Q 423.3333 608.5416 449.79166 476.24997 Q 476.24997 343.9583 529.1666 317.49997 Q 608.5416 317.49997 608.5416 291.04166 Q 608.5416 264.5833 661.4583 264.5833 Q 714.37494 264.5833 687.9166 238.12498 Q 661.4583 211.66666 661.4583 211.66666 L 661.4583 211.66666 L 793.74994 158.74998 Q 952.49994 105.83333 952.49994 105.83333 L 952.49994 105.83333 L 1005.4166 105.83333 L 1031.875 105.83333 L 1031.875 105.83333 Q 1058.3333 105.83333 1058.3333 105.83333 L 1058.3333 79.37499 L 1058.3333 79.37499 Q 1058.3333 79.37499 1084.7916 52.916664 L 1084.7916 52.916664 L 1084.7916 52.916664 Q 1111.25 52.916664 1111.25 52.916664 L 1111.25 26.458332 L 1111.25 26.458332 Q 1111.25 26.458332 1137.7083 0.0 z" svg:height="12.170833mm" draw:style-name="style-1426" svg:viewBox="0.0 0.0 1799.1666 1217.0833" svg:width="17.991665mm" svg:x="209.02083mm" svg:y="88.37083mm"/>
          <draw:path svg:d="M 185.20833 0.0 L 211.66666 0.0 L 211.66666 0.0 Q 211.66666 0.0 211.66666 26.458332 Q 211.66666 26.458332 211.66666 52.916664 Q 185.20833 52.916664 185.20833 79.37499 L 185.20833 105.83333 L 132.29166 105.83333 L 79.37499 105.83333 L 79.37499 132.29166 L 105.83333 132.29166 L 105.83333 132.29166 L 105.83333 158.74998 L 105.83333 158.74998 L 105.83333 158.74998 L 185.20833 291.04166 Q 264.5833 423.3333 343.9583 529.1666 Q 423.3333 634.99994 423.3333 661.4583 L 423.3333 661.4583 L 449.79166 661.4583 L 449.79166 687.9166 L 449.79166 687.9166 L 476.24997 687.9166 L 476.24997 687.9166 L 476.24997 687.9166 L 476.24997 714.37494 L 476.24997 714.37494 L 476.24997 740.8333 L 476.24997 767.2916 L 476.24997 767.2916 L 476.24997 793.74994 L 423.3333 793.74994 L 343.9583 793.74994 L 317.49997 820.2083 L 264.5833 846.6666 L 238.12498 846.6666 L 211.66666 846.6666 L 158.74998 873.12494 L 132.29166 899.5833 L 132.29166 899.5833 L 105.83333 899.5833 L 105.83333 899.5833 L 105.83333 899.5833 L 79.37499 926.0416 L 52.916664 926.0416 L 52.916664 926.0416 L 52.916664 899.5833 L 52.916664 899.5833 L 52.916664 899.5833 L 79.37499 899.5833 L 79.37499 899.5833 L 52.916664 873.12494 L 26.458332 873.12494 L 26.458332 873.12494 L 26.458332 846.6666 L 26.458332 846.6666 L 52.916664 846.6666 L 52.916664 846.6666 L 52.916664 846.6666 L 52.916664 820.2083 Q 52.916664 820.2083 79.37499 820.2083 Q 79.37499 793.74994 52.916664 740.8333 Q 52.916664 661.4583 79.37499 661.4583 Q 105.83333 634.99994 79.37499 634.99994 Q 52.916664 634.99994 26.458332 608.5416 Q 0.0 582.0833 0.0 502.7083 L 26.458332 423.3333 L 52.916664 423.3333 Q 79.37499 423.3333 79.37499 291.04166 Q 52.916664 158.74998 52.916664 105.83333 Q 52.916664 52.916664 105.83333 26.458332 Q 158.74998 0.0 185.20833 0.0 z" svg:height="9.260416mm" draw:style-name="style-1427" svg:viewBox="0.0 0.0 476.24997 926.0416" svg:width="4.7625mm" svg:x="133.34999mm" svg:y="5.820833mm"/>
          <draw:path svg:d="M 714.37494 26.458332 L 714.37494 26.458332 L 740.8333 52.916664 Q 767.2916 105.83333 793.74994 52.916664 Q 820.2083 0.0 820.2083 0.0 L 820.2083 0.0 L 873.12494 0.0 L 899.5833 0.0 L 978.95825 0.0 Q 1031.875 0.0 1031.875 26.458332 L 1031.875 26.458332 L 952.49994 52.916664 Q 873.12494 79.37499 952.49994 105.83333 Q 1031.875 105.83333 1058.3333 158.74998 Q 1084.7916 211.66666 1005.4166 211.66666 Q 926.0416 185.20833 926.0416 211.66666 L 926.0416 264.5833 L 952.49994 264.5833 L 952.49994 264.5833 L 952.49994 291.04166 L 926.0416 291.04166 L 926.0416 291.04166 L 926.0416 317.49997 L 873.12494 317.49997 Q 793.74994 317.49997 793.74994 343.9583 Q 767.2916 343.9583 820.2083 370.41666 Q 873.12494 423.3333 793.74994 423.3333 L 714.37494 423.3333 L 687.9166 396.87497 L 661.4583 396.87497 L 661.4583 423.3333 L 661.4583 449.79166 L 476.24997 449.79166 Q 291.04166 423.3333 264.5833 423.3333 L 238.12498 396.87497 L 238.12498 370.41666 Q 238.12498 370.41666 185.20833 291.04166 L 132.29166 211.66666 L 105.83333 211.66666 L 105.83333 211.66666 L 105.83333 185.20833 L 79.37499 185.20833 L 79.37499 185.20833 L 79.37499 158.74998 L 79.37499 158.74998 L 79.37499 158.74998 L 52.916664 132.29166 L 26.458332 105.83333 L 26.458332 105.83333 L 26.458332 105.83333 L 26.458332 79.37499 L 26.458332 79.37499 L 0.0 79.37499 L 0.0 79.37499 L 0.0 52.916664 L 0.0 26.458332 L 343.9583 26.458332 Q 687.9166 0.0 714.37494 26.458332 z" svg:height="4.497916mm" draw:style-name="style-1428" svg:viewBox="0.0 0.0 1058.3333 449.79166" svg:width="10.583333mm" svg:x="158.48541mm" svg:y="216.95833mm"/>
          <draw:path svg:d="M 52.916664 0.0 Q 105.83333 0.0 132.29166 26.458332 Q 158.74998 52.916664 79.37499 105.83333 Q 0.0 132.29166 0.0 52.916664 Q 0.0 0.0 52.916664 0.0 z" svg:height="1.0583333mm" draw:style-name="style-1429" svg:viewBox="0.0 0.0 132.29166 105.83333" svg:width="1.3229166mm" svg:x="206.37498mm" svg:y="150.81248mm"/>
          <draw:path svg:d="M 105.83333 52.916664 L 105.83333 0.0 L 158.74998 0.0 Q 185.20833 0.0 185.20833 79.37499 Q 185.20833 132.29166 264.5833 132.29166 Q 317.49997 132.29166 370.41666 105.83333 Q 423.3333 79.37499 476.24997 52.916664 Q 529.1666 52.916664 502.7083 132.29166 Q 476.24997 185.20833 529.1666 185.20833 Q 555.625 185.20833 555.625 238.12498 Q 555.625 264.5833 582.0833 264.5833 L 608.5416 264.5833 L 608.5416 291.04166 Q 582.0833 291.04166 582.0833 317.49997 L 582.0833 343.9583 L 582.0833 343.9583 Q 555.625 343.9583 476.24997 343.9583 Q 396.87497 343.9583 370.41666 396.87497 Q 317.49997 396.87497 291.04166 396.87497 Q 264.5833 370.41666 238.12498 370.41666 Q 211.66666 343.9583 185.20833 396.87497 L 158.74998 449.79166 L 158.74998 449.79166 L 158.74998 449.79166 L 158.74998 449.79166 L 158.74998 476.24997 L 132.29166 476.24997 L 132.29166 502.7083 L 132.29166 502.7083 L 132.29166 502.7083 L 105.83333 502.7083 L 52.916664 502.7083 L 52.916664 476.24997 L 52.916664 476.24997 L 79.37499 476.24997 L 79.37499 449.79166 L 79.37499 449.79166 L 105.83333 449.79166 L 105.83333 449.79166 L 105.83333 449.79166 L 105.83333 423.3333 L 105.83333 423.3333 L 105.83333 370.41666 Q 105.83333 317.49997 105.83333 291.04166 L 105.83333 291.04166 L 105.83333 291.04166 Q 105.83333 264.5833 79.37499 264.5833 Q 79.37499 238.12498 79.37499 211.66666 Q 79.37499 158.74998 52.916664 158.74998 L 0.0 158.74998 L 0.0 132.29166 Q 0.0 105.83333 26.458332 105.83333 L 26.458332 105.83333 L 52.916664 105.83333 Q 105.83333 105.83333 105.83333 52.916664 z" svg:height="5.027083mm" draw:style-name="style-1430" svg:viewBox="0.0 0.0 608.5416 502.7083" svg:width="6.0854163mm" svg:x="246.06248mm" svg:y="127.79375mm"/>
          <draw:path svg:d="M 370.41666 0.0 L 396.87497 0.0 L 396.87497 0.0 L 396.87497 0.0 L 423.3333 26.458332 L 449.79166 26.458332 L 423.3333 79.37499 Q 396.87497 132.29166 396.87497 158.74998 L 396.87497 185.20833 L 396.87497 185.20833 Q 396.87497 185.20833 370.41666 211.66666 L 370.41666 211.66666 L 370.41666 211.66666 L 370.41666 238.12498 L 370.41666 238.12498 Q 343.9583 238.12498 343.9583 264.5833 L 343.9583 291.04166 L 343.9583 291.04166 Q 343.9583 291.04166 317.49997 317.49997 L 317.49997 343.9583 L 317.49997 343.9583 Q 291.04166 343.9583 291.04166 370.41666 Q 264.5833 370.41666 132.29166 396.87497 Q -26.458332 423.3333 0.0 343.9583 L 26.458332 264.5833 L 26.458332 264.5833 Q 26.458332 264.5833 105.83333 185.20833 L 158.74998 105.83333 L 185.20833 105.83333 Q 185.20833 105.83333 185.20833 79.37499 L 185.20833 79.37499 L 211.66666 52.916664 Q 238.12498 52.916664 291.04166 26.458332 L 370.41666 0.0 L 370.41666 0.0 z" svg:height="3.9687498mm" draw:style-name="style-1431" svg:viewBox="0.0 0.0 449.79166 396.87497" svg:width="4.497916mm" svg:x="134.14374mm" svg:y="216.95833mm"/>
          <draw:path svg:d="M 185.20833 0.0 L 211.66666 0.0 L 211.66666 52.916664 Q 185.20833 79.37499 185.20833 105.83333 L 185.20833 105.83333 L 185.20833 264.5833 Q 185.20833 449.79166 185.20833 582.0833 L 185.20833 740.8333 L 185.20833 740.8333 L 185.20833 740.8333 L 185.20833 767.2916 L 185.20833 767.2916 L 158.74998 767.2916 L 158.74998 793.74994 L 132.29166 793.74994 L 105.83333 793.74994 L 105.83333 767.2916 L 79.37499 767.2916 L 79.37499 767.2916 L 79.37499 767.2916 L 79.37499 740.8333 Q 79.37499 740.8333 52.916664 740.8333 L 52.916664 740.8333 L 52.916664 687.9166 Q 79.37499 634.99994 79.37499 529.1666 Q 79.37499 396.87497 52.916664 291.04166 L 0.0 185.20833 L 26.458332 185.20833 Q 52.916664 185.20833 79.37499 211.66666 Q 79.37499 264.5833 132.29166 105.83333 Q 185.20833 -26.458332 185.20833 0.0 z" svg:height="7.9374995mm" draw:style-name="style-1432" svg:viewBox="0.0 0.0 211.66666 793.74994" svg:width="2.1166666mm" svg:x="21.960415mm" svg:y="130.70416mm"/>
          <draw:path svg:d="M 687.9166 26.458332 L 714.37494 26.458332 L 687.9166 79.37499 Q 661.4583 158.74998 634.99994 211.66666 L 634.99994 264.5833 L 634.99994 317.49997 L 661.4583 370.41666 L 661.4583 343.9583 L 661.4583 317.49997 L 687.9166 343.9583 L 714.37494 396.87497 L 714.37494 423.3333 Q 767.2916 449.79166 740.8333 529.1666 Q 714.37494 608.5416 820.2083 608.5416 Q 899.5833 608.5416 926.0416 634.99994 L 926.0416 634.99994 L 926.0416 634.99994 Q 926.0416 661.4583 873.12494 661.4583 Q 820.2083 661.4583 820.2083 687.9166 Q 846.6666 714.37494 767.2916 714.37494 Q 687.9166 767.2916 502.7083 740.8333 L 343.9583 740.8333 L 211.66666 740.8333 L 79.37499 740.8333 L 26.458332 740.8333 L 0.0 740.8333 L 0.0 714.37494 L 26.458332 687.9166 L 26.458332 661.4583 L 26.458332 661.4583 L 238.12498 661.4583 Q 423.3333 634.99994 449.79166 449.79166 Q 449.79166 264.5833 476.24997 185.20833 L 476.24997 132.29166 L 529.1666 52.916664 Q 608.5416 -26.458332 634.99994 0.0 Q 661.4583 26.458332 687.9166 26.458332 z" svg:height="7.408333mm" draw:style-name="style-1433" svg:viewBox="0.0 0.0 926.0416 740.8333" svg:width="9.260416mm" svg:x="154.78123mm" svg:y="84.40208mm"/>
          <draw:path svg:d="M 476.24997 0.0 L 476.24997 0.0 L 476.24997 264.5833 L 476.24997 502.7083 L 449.79166 502.7083 L 449.79166 502.7083 L 449.79166 423.3333 Q 449.79166 343.9583 396.87497 317.49997 Q 343.9583 291.04166 343.9583 370.41666 Q 291.04166 423.3333 158.74998 423.3333 L 0.0 449.79166 L 0.0 423.3333 Q 0.0 396.87497 26.458332 396.87497 Q 79.37499 396.87497 79.37499 343.9583 Q 79.37499 291.04166 105.83333 238.12498 Q 132.29166 185.20833 158.74998 158.74998 Q 158.74998 105.83333 185.20833 105.83333 Q 211.66666 105.83333 211.66666 158.74998 Q 211.66666 211.66666 291.04166 211.66666 L 396.87497 211.66666 L 370.41666 158.74998 Q 343.9583 132.29166 396.87497 105.83333 Q 423.3333 52.916664 449.79166 26.458332 Q 449.79166 0.0 476.24997 0.0 z" svg:height="5.027083mm" draw:style-name="style-1434" svg:viewBox="0.0 0.0 476.24997 502.7083" svg:width="4.7625mm" svg:x="287.60208mm" svg:y="36.512497mm"/>
          <draw:path svg:d="M 343.9583 52.916664 L 608.5416 0.0 L 873.12494 26.458332 Q 1137.7083 52.916664 1190.6249 79.37499 Q 1269.9999 105.83333 1269.9999 158.74998 Q 1269.9999 238.12498 1322.9166 264.5833 Q 1349.3749 264.5833 1375.8333 291.04166 Q 1402.2916 317.49997 1402.2916 317.49997 L 1402.2916 317.49997 L 1402.2916 343.9583 Q 1402.2916 370.41666 1428.7499 449.79166 L 1455.2083 529.1666 L 1455.2083 529.1666 L 1455.2083 529.1666 L 1455.2083 555.625 L 1455.2083 555.625 L 1481.6666 555.625 L 1481.6666 582.0833 L 1481.6666 582.0833 L 1455.2083 582.0833 L 1455.2083 582.0833 L 1455.2083 582.0833 L 1455.2083 608.5416 L 1455.2083 608.5416 L 1481.6666 608.5416 L 1481.6666 634.99994 L 1508.1249 634.99994 L 1561.0416 634.99994 L 1561.0416 687.9166 Q 1561.0416 714.37494 1508.1249 740.8333 Q 1455.2083 740.8333 1455.2083 846.6666 L 1455.2083 926.0416 L 1455.2083 1058.3333 Q 1455.2083 1217.0833 1428.7499 1375.8333 L 1428.7499 1534.5833 L 1428.7499 1534.5833 Q 1402.2916 1534.5833 1402.2916 1587.4999 L 1402.2916 1613.9583 L 1375.8333 1613.9583 L 1375.8333 1640.4166 L 1349.3749 1640.4166 Q 1349.3749 1640.4166 1296.4583 1613.9583 L 1217.0833 1587.4999 L 1164.1666 1613.9583 Q 1111.25 1613.9583 1111.25 1587.4999 Q 1111.25 1561.0416 1084.7916 1561.0416 L 1058.3333 1561.0416 L 1005.4166 1825.6249 Q 952.49994 2116.6665 952.49994 2116.6665 L 978.95825 2116.6665 L 978.95825 2143.125 L 978.95825 2169.5833 L 952.49994 2169.5833 L 952.49994 2169.5833 L 926.0416 2169.5833 L 873.12494 2169.5833 L 873.12494 2169.5833 L 873.12494 2169.5833 L 899.5833 2169.5833 Q 899.5833 2169.5833 767.2916 2143.125 L 661.4583 2143.125 L 661.4583 2116.6665 L 661.4583 2063.75 L 661.4583 2169.5833 Q 661.4583 2275.4165 634.99994 2275.4165 L 634.99994 2275.4165 L 634.99994 2301.875 L 608.5416 2301.875 L 608.5416 2301.875 L 608.5416 2328.3333 L 608.5416 2328.3333 L 608.5416 2328.3333 L 582.0833 2328.3333 L 582.0833 2328.3333 L 555.625 2354.7915 L 555.625 2354.7915 L 555.625 2354.7915 L 555.625 2328.3333 L 529.1666 2328.3333 L 502.7083 2328.3333 L 502.7083 2354.7915 L 502.7083 2354.7915 L 476.24997 2328.3333 L 476.24997 2275.4165 L 449.79166 2275.4165 Q 423.3333 2275.4165 370.41666 2248.9583 L 317.49997 2248.9583 L 317.49997 2222.5 Q 317.49997 2196.0415 343.9583 2196.0415 Q 396.87497 2222.5 396.87497 2169.5833 L 396.87497 2143.125 L 396.87497 2116.6665 L 396.87497 2090.2083 L 291.04166 2090.2083 Q 211.66666 2063.75 132.29166 2063.75 L 79.37499 2063.75 L 79.37499 2037.2915 L 79.37499 2037.2915 L 105.83333 2037.2915 Q 132.29166 2010.8333 158.74998 2010.8333 Q 185.20833 2010.8333 185.20833 1904.9999 L 185.20833 1772.7083 L 158.74998 1746.2499 Q 132.29166 1719.7916 158.74998 1693.3333 L 158.74998 1666.8749 L 158.74998 1666.8749 Q 185.20833 1666.8749 185.20833 1640.4166 Q 185.20833 1613.9583 79.37499 1587.4999 L 0.0 1534.5833 L 26.458332 1534.5833 Q 52.916664 1534.5833 26.458332 1322.9166 Q 0.0 1137.7083 26.458332 1111.25 Q 79.37499 1111.25 52.916664 767.2916 L 52.916664 423.3333 L 52.916664 264.5833 Q 79.37499 132.29166 79.37499 132.29166 Q 79.37499 105.83333 343.9583 52.916664 z" svg:height="23.547915mm" draw:style-name="style-1435" svg:viewBox="0.0 0.0 1561.0416 2354.7915" svg:width="15.610415mm" svg:x="37.835415mm" svg:y="89.42916mm"/>
          <draw:path svg:d="M 26.458332 26.458332 L 26.458332 0.0 L 52.916664 0.0 L 79.37499 0.0 L 79.37499 26.458332 L 105.83333 26.458332 L 105.83333 26.458332 L 105.83333 52.916664 L 105.83333 52.916664 L 105.83333 52.916664 L 132.29166 52.916664 L 132.29166 52.916664 L 158.74998 52.916664 L 158.74998 52.916664 L 158.74998 52.916664 L 158.74998 52.916664 L 211.66666 52.916664 Q 238.12498 79.37499 264.5833 132.29166 Q 264.5833 185.20833 291.04166 211.66666 L 317.49997 238.12498 L 317.49997 264.5833 L 317.49997 291.04166 L 343.9583 291.04166 L 370.41666 291.04166 L 370.41666 264.5833 L 370.41666 238.12498 L 396.87497 238.12498 L 396.87497 238.12498 L 396.87497 264.5833 L 423.3333 317.49997 L 423.3333 396.87497 L 423.3333 476.24997 L 449.79166 476.24997 L 449.79166 476.24997 L 449.79166 502.7083 Q 476.24997 529.1666 476.24997 529.1666 L 476.24997 555.625 L 476.24997 634.99994 Q 476.24997 687.9166 423.3333 687.9166 Q 396.87497 687.9166 370.41666 687.9166 L 370.41666 687.9166 L 343.9583 661.4583 Q 317.49997 634.99994 317.49997 714.37494 L 317.49997 793.74994 L 317.49997 793.74994 L 317.49997 793.74994 L 291.04166 714.37494 Q 264.5833 634.99994 264.5833 608.5416 Q 264.5833 582.0833 238.12498 634.99994 L 238.12498 661.4583 L 238.12498 661.4583 Q 211.66666 661.4583 185.20833 529.1666 L 158.74998 370.41666 L 132.29166 317.49997 L 105.83333 291.04166 L 105.83333 211.66666 L 105.83333 158.74998 L 79.37499 158.74998 L 52.916664 158.74998 L 52.916664 291.04166 L 52.916664 423.3333 L 52.916664 423.3333 L 52.916664 423.3333 L 26.458332 343.9583 L 0.0 264.5833 L 0.0 158.74998 L 0.0 26.458332 L 26.458332 26.458332 z" svg:height="7.9374995mm" draw:style-name="style-1436" svg:viewBox="0.0 0.0 476.24997 793.74994" svg:width="4.7625mm" svg:x="15.345833mm" svg:y="93.6625mm"/>
          <draw:path svg:d="M 26.458332 105.83333 L 0.0 0.0 L 158.74998 26.458332 Q 317.49997 26.458332 291.04166 79.37499 Q 264.5833 132.29166 238.12498 185.20833 Q 211.66666 238.12498 185.20833 264.5833 L 158.74998 264.5833 L 158.74998 264.5833 Q 158.74998 238.12498 105.83333 238.12498 L 79.37499 238.12498 L 79.37499 211.66666 Q 52.916664 211.66666 26.458332 105.83333 z M 185.20833 158.74998 Q 211.66666 158.74998 211.66666 185.20833 L 211.66666 211.66666 L 185.20833 211.66666 Q 158.74998 211.66666 158.74998 185.20833 Q 158.74998 158.74998 185.20833 158.74998 z" svg:height="2.6458333mm" draw:style-name="style-1437" svg:viewBox="0.0 0.0 291.04166 264.5833" svg:width="2.9104166mm" svg:x="162.45416mm" svg:y="24.606249mm"/>
          <draw:path svg:d="M 26.458332 79.37499 L 0.0 0.0 L 26.458332 0.0 Q 52.916664 0.0 52.916664 26.458332 Q 52.916664 52.916664 132.29166 26.458332 Q 211.66666 0.0 211.66666 26.458332 Q 238.12498 79.37499 291.04166 79.37499 Q 370.41666 79.37499 370.41666 79.37499 Q 370.41666 105.83333 370.41666 132.29166 L 370.41666 158.74998 L 370.41666 158.74998 L 343.9583 158.74998 L 317.49997 158.74998 Q 317.49997 185.20833 264.5833 185.20833 Q 238.12498 185.20833 211.66666 238.12498 L 158.74998 291.04166 L 158.74998 317.49997 L 158.74998 317.49997 L 158.74998 343.9583 Q 158.74998 343.9583 158.74998 370.41666 L 158.74998 396.87497 L 105.83333 396.87497 L 79.37499 396.87497 L 79.37499 343.9583 L 52.916664 264.5833 L 52.916664 211.66666 Q 52.916664 158.74998 26.458332 79.37499 z" svg:height="3.9687498mm" draw:style-name="style-1438" svg:viewBox="0.0 0.0 370.41666 396.87497" svg:width="3.7041664mm" svg:x="87.31249mm" svg:y="87.57708mm"/>
          <draw:path svg:d="M 582.0833 0.0 L 582.0833 0.0 L 634.99994 52.916664 Q 687.9166 79.37499 661.4583 105.83333 Q 634.99994 158.74998 634.99994 185.20833 L 634.99994 211.66666 L 634.99994 211.66666 Q 634.99994 211.66666 608.5416 211.66666 L 608.5416 238.12498 L 608.5416 317.49997 Q 582.0833 396.87497 608.5416 449.79166 L 608.5416 502.7083 L 687.9166 502.7083 L 793.74994 529.1666 L 846.6666 529.1666 L 873.12494 529.1666 L 899.5833 529.1666 L 952.49994 529.1666 L 952.49994 529.1666 Q 952.49994 555.625 952.49994 687.9166 L 952.49994 846.6666 L 952.49994 899.5833 L 952.49994 926.0416 L 873.12494 952.49994 Q 793.74994 952.49994 793.74994 978.95825 L 793.74994 978.95825 L 793.74994 978.95825 Q 793.74994 978.95825 767.2916 1005.4166 L 767.2916 1005.4166 L 767.2916 1005.4166 Q 740.8333 1005.4166 740.8333 1005.4166 L 740.8333 1031.875 L 634.99994 1031.875 Q 555.625 1005.4166 529.1666 1005.4166 Q 502.7083 952.49994 476.24997 873.12494 Q 449.79166 793.74994 423.3333 793.74994 L 370.41666 793.74994 L 370.41666 820.2083 L 370.41666 820.2083 L 370.41666 926.0416 Q 370.41666 1058.3333 423.3333 1111.25 Q 476.24997 1164.1666 502.7083 1164.1666 L 502.7083 1164.1666 L 529.1666 1190.6249 L 529.1666 1190.6249 L 476.24997 1243.5416 Q 449.79166 1322.9166 449.79166 1322.9166 L 423.3333 1322.9166 L 423.3333 1322.9166 L 423.3333 1322.9166 L 423.3333 1349.3749 L 423.3333 1349.3749 L 396.87497 1375.8333 L 396.87497 1402.2916 L 370.41666 1402.2916 L 343.9583 1428.7499 L 317.49997 1428.7499 L 291.04166 1428.7499 L 291.04166 1455.2083 L 264.5833 1455.2083 L 264.5833 1481.6666 L 264.5833 1508.1249 L 211.66666 1508.1249 L 158.74998 1508.1249 L 158.74998 1508.1249 L 132.29166 1481.6666 L 132.29166 1481.6666 L 105.83333 1481.6666 L 105.83333 1481.6666 L 105.83333 1481.6666 L 105.83333 1455.2083 L 105.83333 1455.2083 L 79.37499 1455.2083 L 79.37499 1428.7499 L 79.37499 1428.7499 L 52.916664 1428.7499 L 52.916664 1402.2916 Q 52.916664 1375.8333 0.0 952.49994 Q -52.916664 502.7083 0.0 370.41666 Q 52.916664 264.5833 185.20833 158.74998 L 343.9583 26.458332 L 476.24997 26.458332 Q 582.0833 0.0 582.0833 0.0 z" svg:height="15.081249mm" draw:style-name="style-1439" svg:viewBox="0.0 0.0 952.49994 1508.1249" svg:width="9.525mm" svg:x="50.799995mm" svg:y="177.79999mm"/>
          <draw:path svg:d="M 1137.7083 26.458332 L 1269.9999 26.458332 L 1296.4583 52.916664 L 1296.4583 52.916664 L 1296.4583 79.37499 Q 1296.4583 132.29166 1190.6249 132.29166 L 1084.7916 132.29166 L 1084.7916 158.74998 L 1084.7916 158.74998 L 820.2083 158.74998 L 529.1666 158.74998 L 396.87497 158.74998 Q 238.12498 132.29166 132.29166 132.29166 L 0.0 132.29166 L 0.0 105.83333 L 26.458332 79.37499 L 26.458332 79.37499 L 26.458332 79.37499 L 26.458332 52.916664 L 26.458332 52.916664 L 105.83333 52.916664 L 185.20833 26.458332 L 370.41666 26.458332 Q 555.625 26.458332 582.0833 0.0 L 608.5416 0.0 L 634.99994 0.0 Q 661.4583 26.458332 661.4583 0.0 L 661.4583 0.0 L 714.37494 0.0 Q 740.8333 -26.458332 873.12494 0.0 Q 1031.875 26.458332 1137.7083 26.458332 z" svg:height="1.5874999mm" draw:style-name="style-1440" svg:viewBox="0.0 0.0 1296.4583 158.74998" svg:width="12.964582mm" svg:x="28.310415mm" svg:y="127.79375mm"/>
          <draw:path svg:d="M 52.916664 26.458332 L 52.916664 0.0 L 79.37499 0.0 L 105.83333 0.0 L 158.74998 52.916664 Q 211.66666 52.916664 291.04166 52.916664 Q 396.87497 52.916664 449.79166 79.37499 L 502.7083 79.37499 L 502.7083 105.83333 Q 502.7083 158.74998 396.87497 211.66666 Q 317.49997 238.12498 317.49997 317.49997 Q 291.04166 370.41666 264.5833 396.87497 Q 238.12498 423.3333 238.12498 449.79166 L 238.12498 449.79166 L 238.12498 449.79166 Q 238.12498 476.24997 211.66666 476.24997 L 185.20833 476.24997 L 185.20833 476.24997 L 158.74998 476.24997 L 158.74998 449.79166 L 185.20833 449.79166 L 185.20833 423.3333 Q 185.20833 396.87497 238.12498 370.41666 Q 291.04166 317.49997 238.12498 317.49997 L 185.20833 317.49997 L 79.37499 317.49997 L 0.0 317.49997 L 0.0 291.04166 Q 26.458332 264.5833 26.458332 238.12498 L 26.458332 211.66666 L 26.458332 211.66666 L 26.458332 211.66666 L 52.916664 185.20833 L 52.916664 158.74998 L 79.37499 158.74998 L 105.83333 158.74998 L 105.83333 132.29166 Q 79.37499 132.29166 52.916664 105.83333 L 0.0 52.916664 L 26.458332 52.916664 L 52.916664 52.916664 L 52.916664 26.458332 z" svg:height="4.7625mm" draw:style-name="style-1441" svg:viewBox="0.0 0.0 502.7083 476.24997" svg:width="5.027083mm" svg:x="244.2104mm" svg:y="221.19165mm"/>
          <draw:path svg:d="M 132.29166 26.458332 L 132.29166 0.0 L 158.74998 0.0 L 185.20833 0.0 L 211.66666 0.0 Q 264.5833 0.0 264.5833 26.458332 Q 264.5833 52.916664 238.12498 79.37499 Q 211.66666 79.37499 211.66666 132.29166 Q 211.66666 185.20833 211.66666 317.49997 L 211.66666 449.79166 L 238.12498 449.79166 L 238.12498 476.24997 L 211.66666 502.7083 Q 211.66666 502.7083 185.20833 529.1666 L 185.20833 555.625 L 158.74998 582.0833 Q 105.83333 608.5416 105.83333 608.5416 L 79.37499 608.5416 L 79.37499 582.0833 L 52.916664 582.0833 L 52.916664 582.0833 L 52.916664 582.0833 L 52.916664 555.625 L 52.916664 555.625 L 26.458332 502.7083 L 0.0 423.3333 L 0.0 291.04166 Q 0.0 158.74998 0.0 132.29166 L 0.0 105.83333 L 0.0 105.83333 Q 0.0 79.37499 52.916664 105.83333 Q 79.37499 132.29166 105.83333 79.37499 Q 132.29166 79.37499 132.29166 26.458332 z" svg:height="6.0854163mm" draw:style-name="style-1442" svg:viewBox="0.0 0.0 264.5833 608.5416" svg:width="2.6458333mm" svg:x="19.579166mm" svg:y="127.26458mm"/>
          <draw:path svg:d="M 1058.3333 0.0 L 1058.3333 0.0 L 1058.3333 0.0 Q 1058.3333 0.0 1058.3333 52.916664 L 1058.3333 105.83333 L 1058.3333 105.83333 L 1058.3333 105.83333 L 1058.3333 132.29166 L 1058.3333 132.29166 L 1031.875 132.29166 L 1031.875 158.74998 L 1031.875 158.74998 L 1031.875 158.74998 L 1031.875 158.74998 Q 1005.4166 158.74998 1005.4166 291.04166 Q 1005.4166 423.3333 846.6666 449.79166 Q 687.9166 476.24997 555.625 476.24997 Q 423.3333 449.79166 317.49997 449.79166 L 211.66666 449.79166 L 158.74998 449.79166 Q 105.83333 423.3333 52.916664 423.3333 L 26.458332 423.3333 L 26.458332 396.87497 L 26.458332 396.87497 L 26.458332 317.49997 L 0.0 211.66666 L 0.0 158.74998 L 0.0 79.37499 L 26.458332 79.37499 L 52.916664 105.83333 L 79.37499 79.37499 Q 105.83333 79.37499 105.83333 79.37499 Q 105.83333 52.916664 105.83333 52.916664 L 105.83333 52.916664 L 582.0833 52.916664 Q 1031.875 79.37499 1031.875 52.916664 Q 1058.3333 26.458332 1058.3333 0.0 z" svg:height="4.7625mm" draw:style-name="style-1443" svg:viewBox="0.0 0.0 1058.3333 476.24997" svg:width="10.583333mm" svg:x="136.525mm" svg:y="86.254166mm"/>
          <draw:path svg:d="M 476.24997 26.458332 L 502.7083 0.0 L 502.7083 26.458332 Q 529.1666 52.916664 529.1666 52.916664 L 529.1666 79.37499 L 502.7083 105.83333 Q 476.24997 132.29166 529.1666 132.29166 Q 529.1666 132.29166 555.625 105.83333 L 555.625 105.83333 L 582.0833 105.83333 Q 608.5416 105.83333 555.625 158.74998 Q 529.1666 238.12498 529.1666 291.04166 L 529.1666 343.9583 L 582.0833 343.9583 L 661.4583 317.49997 L 661.4583 317.49997 L 661.4583 317.49997 L 661.4583 317.49997 L 687.9166 317.49997 L 687.9166 317.49997 L 687.9166 317.49997 L 687.9166 343.9583 L 714.37494 343.9583 L 714.37494 370.41666 L 687.9166 370.41666 L 687.9166 370.41666 L 687.9166 370.41666 L 687.9166 396.87497 L 687.9166 396.87497 L 396.87497 396.87497 L 105.83333 396.87497 L 52.916664 396.87497 L 0.0 370.41666 L 0.0 370.41666 L 0.0 370.41666 L 105.83333 370.41666 L 185.20833 370.41666 L 185.20833 343.9583 L 185.20833 343.9583 L 185.20833 343.9583 L 211.66666 343.9583 L 211.66666 211.66666 Q 211.66666 105.83333 317.49997 52.916664 Q 396.87497 0.0 423.3333 26.458332 Q 449.79166 52.916664 476.24997 26.458332 z" svg:height="3.9687498mm" draw:style-name="style-1444" svg:viewBox="0.0 0.0 714.37494 396.87497" svg:width="7.1437497mm" svg:x="130.17499mm" svg:y="119.06249mm"/>
          <draw:path svg:d="M 370.41666 79.37499 L 370.41666 79.37499 L 370.41666 79.37499 L 396.87497 79.37499 L 396.87497 105.83333 Q 396.87497 132.29166 370.41666 132.29166 L 317.49997 132.29166 L 264.5833 132.29166 Q 238.12498 132.29166 211.66666 185.20833 Q 211.66666 211.66666 158.74998 185.20833 L 79.37499 132.29166 L 52.916664 132.29166 Q 0.0 105.83333 0.0 105.83333 Q 0.0 105.83333 0.0 52.916664 L 26.458332 26.458332 L 105.83333 26.458332 L 158.74998 26.458332 L 158.74998 26.458332 Q 158.74998 26.458332 185.20833 0.0 L 185.20833 0.0 L 264.5833 0.0 Q 317.49997 -26.458332 317.49997 26.458332 Q 343.9583 105.83333 370.41666 79.37499 z" svg:height="1.8520832mm" draw:style-name="style-1445" svg:viewBox="0.0 0.0 396.87497 185.20833" svg:width="3.9687498mm" svg:x="169.33333mm" svg:y="141.28749mm"/>
          <draw:path svg:d="M 582.0833 52.916664 L 582.0833 52.916664 L 582.0833 52.916664 Q 555.625 79.37499 264.5833 105.83333 L 0.0 158.74998 L 0.0 132.29166 Q 26.458332 79.37499 79.37499 79.37499 Q 158.74998 79.37499 158.74998 79.37499 Q 158.74998 79.37499 158.74998 52.916664 L 158.74998 52.916664 L 185.20833 52.916664 Q 211.66666 26.458332 211.66666 52.916664 L 238.12498 52.916664 L 370.41666 26.458332 Q 502.7083 -26.458332 555.625 0.0 Q 582.0833 26.458332 582.0833 26.458332 Q 582.0833 26.458332 582.0833 52.916664 z" svg:height="1.5874999mm" draw:style-name="style-1446" svg:viewBox="0.0 0.0 582.0833 158.74998" svg:width="5.820833mm" svg:x="201.08333mm" svg:y="98.689575mm"/>
          <draw:path svg:d="M 476.24997 0.0 L 529.1666 0.0 L 582.0833 0.0 L 608.5416 26.458332 L 634.99994 26.458332 L 661.4583 26.458332 L 899.5833 105.83333 Q 1164.1666 185.20833 1217.0833 185.20833 L 1269.9999 185.20833 L 1269.9999 185.20833 Q 1269.9999 185.20833 1269.9999 211.66666 L 1296.4583 211.66666 L 1587.4999 370.41666 Q 1904.9999 502.7083 1904.9999 529.1666 Q 1931.4583 555.625 1957.9165 555.625 L 1957.9165 555.625 L 1957.9165 555.625 Q 1957.9165 555.625 1904.9999 582.0833 Q 1852.0833 608.5416 1852.0833 661.4583 Q 1852.0833 687.9166 1878.5416 661.4583 L 1904.9999 634.99994 L 1904.9999 661.4583 L 1904.9999 687.9166 L 1904.9999 793.74994 Q 1904.9999 899.5833 1984.3749 899.5833 Q 2063.75 899.5833 2063.75 952.49994 Q 2063.75 978.95825 2063.75 1031.875 Q 2090.2083 1084.7916 2063.75 1084.7916 Q 2010.8333 1084.7916 2010.8333 1111.25 L 2010.8333 1137.7083 L 2037.2915 1137.7083 L 2063.75 1137.7083 L 2063.75 1164.1666 L 2063.75 1190.6249 L 2090.2083 1190.6249 L 2090.2083 1190.6249 L 2143.125 1217.0833 Q 2169.5833 1217.0833 2196.0415 1190.6249 L 2222.5 1164.1666 L 2222.5 1164.1666 L 2222.5 1137.7083 L 2222.5 1137.7083 L 2222.5 1137.7083 L 2196.0415 1243.5416 Q 2169.5833 1349.3749 2222.5 1349.3749 Q 2275.4165 1349.3749 2275.4165 1402.2916 Q 2275.4165 1455.2083 2275.4165 1719.7916 L 2275.4165 2010.8333 L 2275.4165 2090.2083 L 2275.4165 2143.125 L 2275.4165 2143.125 L 2275.4165 2169.5833 L 2275.4165 2222.5 L 2275.4165 2275.4165 L 2248.9583 2275.4165 L 2248.9583 2248.9583 L 2248.9583 2248.9583 L 2222.5 2248.9583 L 2222.5 2248.9583 L 2222.5 2248.9583 L 2196.0415 2248.9583 L 2169.5833 2248.9583 L 2169.5833 2248.9583 L 2169.5833 2248.9583 L 2143.125 2248.9583 L 2143.125 2248.9583 L 2116.6665 2222.5 Q 2090.2083 2196.0415 1825.6249 2063.75 Q 1534.5833 1904.9999 1375.8333 1825.6249 Q 1217.0833 1719.7916 978.95825 1613.9583 L 740.8333 1508.1249 L 740.8333 1508.1249 Q 740.8333 1508.1249 634.99994 1455.2083 L 529.1666 1402.2916 L 502.7083 1402.2916 L 476.24997 1402.2916 L 476.24997 1375.8333 L 476.24997 1375.8333 L 449.79166 1375.8333 L 449.79166 1402.2916 L 449.79166 1402.2916 L 423.3333 1402.2916 L 423.3333 1561.0416 L 423.3333 1693.3333 L 396.87497 1693.3333 L 396.87497 1693.3333 L 396.87497 1534.5833 L 396.87497 1375.8333 L 396.87497 1349.3749 Q 423.3333 1296.4583 423.3333 1296.4583 L 423.3333 1269.9999 L 423.3333 1190.6249 Q 449.79166 1084.7916 529.1666 1084.7916 L 634.99994 1084.7916 L 634.99994 1058.3333 L 634.99994 1058.3333 L 634.99994 1031.875 L 634.99994 1005.4166 L 634.99994 1005.4166 L 634.99994 978.95825 L 608.5416 978.95825 L 582.0833 978.95825 L 582.0833 952.49994 L 582.0833 952.49994 L 555.625 952.49994 L 555.625 926.0416 L 529.1666 926.0416 Q 502.7083 926.0416 264.5833 793.74994 L 52.916664 661.4583 L 52.916664 661.4583 Q 52.916664 634.99994 26.458332 634.99994 L 26.458332 634.99994 L 26.458332 608.5416 L 0.0 608.5416 L 0.0 608.5416 L 0.0 608.5416 L 0.0 582.0833 L 0.0 555.625 L 26.458332 502.7083 L 52.916664 476.24997 L 52.916664 449.79166 L 52.916664 423.3333 L 79.37499 396.87497 Q 105.83333 370.41666 105.83333 343.9583 L 105.83333 343.9583 L 105.83333 343.9583 L 105.83333 343.9583 L 132.29166 343.9583 L 132.29166 343.9583 L 264.5833 185.20833 Q 396.87497 26.458332 476.24997 0.0 z" svg:height="22.754166mm" draw:style-name="style-1447" svg:viewBox="0.0 0.0 2275.4165 2275.4165" svg:width="22.754166mm" svg:x="41.274998mm" svg:y="18.256248mm"/>
          <draw:path svg:d="M 0.0 52.916664 L 0.0 0.0 L 158.74998 26.458332 Q 343.9583 52.916664 370.41666 52.916664 L 370.41666 52.916664 L 423.3333 132.29166 Q 449.79166 211.66666 476.24997 238.12498 Q 529.1666 264.5833 502.7083 264.5833 Q 502.7083 264.5833 476.24997 264.5833 L 423.3333 264.5833 L 396.87497 264.5833 L 370.41666 264.5833 L 370.41666 291.04166 L 370.41666 291.04166 L 396.87497 317.49997 L 396.87497 317.49997 L 370.41666 317.49997 Q 343.9583 317.49997 211.66666 238.12498 Q 105.83333 158.74998 105.83333 132.29166 Q 79.37499 79.37499 52.916664 79.37499 Q 26.458332 79.37499 0.0 105.83333 L 0.0 132.29166 L 0.0 52.916664 z" svg:height="3.1749997mm" draw:style-name="style-1448" svg:viewBox="0.0 0.0 502.7083 317.49997" svg:width="5.027083mm" svg:x="254.52916mm" svg:y="144.4625mm"/>
          <draw:path svg:d="M 211.66666 0.0 L 238.12498 0.0 L 238.12498 0.0 L 238.12498 0.0 L 238.12498 26.458332 L 238.12498 26.458332 L 264.5833 26.458332 L 264.5833 52.916664 L 264.5833 52.916664 L 291.04166 52.916664 L 264.5833 185.20833 Q 264.5833 317.49997 291.04166 317.49997 L 317.49997 317.49997 L 317.49997 317.49997 Q 317.49997 317.49997 238.12498 343.9583 L 158.74998 370.41666 L 132.29166 370.41666 Q 132.29166 370.41666 132.29166 396.87497 L 132.29166 396.87497 L 79.37499 396.87497 L 52.916664 423.3333 L 52.916664 423.3333 L 26.458332 423.3333 L 26.458332 370.41666 L 26.458332 343.9583 L 0.0 343.9583 L 0.0 343.9583 L 0.0 264.5833 L 0.0 185.20833 L 0.0 158.74998 Q 26.458332 132.29166 26.458332 79.37499 L 52.916664 26.458332 L 52.916664 26.458332 L 79.37499 26.458332 L 79.37499 26.458332 L 79.37499 52.916664 L 132.29166 26.458332 Q 211.66666 0.0 211.66666 0.0 z" svg:height="4.233333mm" draw:style-name="style-1449" svg:viewBox="0.0 0.0 317.49997 423.3333" svg:width="3.1749997mm" svg:x="156.8979mm" svg:y="105.83333mm"/>
          <draw:path svg:d="M 26.458332 52.916664 L 79.37499 0.0 L 132.29166 0.0 L 158.74998 0.0 L 158.74998 0.0 L 185.20833 0.0 L 185.20833 0.0 L 185.20833 26.458332 L 185.20833 26.458332 L 185.20833 26.458332 L 211.66666 52.916664 L 238.12498 79.37499 L 238.12498 79.37499 L 238.12498 105.83333 L 238.12498 132.29166 L 238.12498 158.74998 L 238.12498 158.74998 Q 238.12498 158.74998 211.66666 264.5833 Q 211.66666 343.9583 132.29166 370.41666 Q 52.916664 370.41666 26.458332 238.12498 L 0.0 105.83333 L 0.0 105.83333 Q 0.0 79.37499 26.458332 52.916664 z" svg:height="3.7041664mm" draw:style-name="style-1450" svg:viewBox="0.0 0.0 238.12498 370.41666" svg:width="2.38125mm" svg:x="136.78958mm" svg:y="133.61458mm"/>
          <draw:path svg:d="M 423.3333 0.0 L 476.24997 0.0 L 502.7083 0.0 Q 529.1666 26.458332 529.1666 26.458332 L 529.1666 26.458332 L 502.7083 26.458332 L 502.7083 26.458332 L 476.24997 52.916664 Q 449.79166 79.37499 449.79166 185.20833 L 449.79166 291.04166 L 449.79166 317.49997 L 449.79166 343.9583 L 476.24997 343.9583 L 476.24997 343.9583 L 502.7083 370.41666 L 502.7083 370.41666 L 502.7083 370.41666 L 502.7083 396.87497 L 555.625 396.87497 L 582.0833 396.87497 L 582.0833 423.3333 L 608.5416 423.3333 L 608.5416 423.3333 L 608.5416 449.79166 L 608.5416 449.79166 L 608.5416 449.79166 L 634.99994 449.79166 L 634.99994 449.79166 L 661.4583 476.24997 L 661.4583 476.24997 L 661.4583 529.1666 Q 661.4583 582.0833 608.5416 529.1666 Q 582.0833 502.7083 502.7083 476.24997 L 449.79166 476.24997 L 449.79166 476.24997 Q 449.79166 449.79166 343.9583 449.79166 Q 238.12498 449.79166 238.12498 370.41666 Q 211.66666 291.04166 132.29166 291.04166 L 79.37499 291.04166 L 79.37499 317.49997 L 79.37499 317.49997 L 52.916664 317.49997 L 52.916664 343.9583 L 52.916664 343.9583 L 52.916664 343.9583 L 26.458332 343.9583 L 0.0 343.9583 L 0.0 317.49997 L 26.458332 317.49997 L 26.458332 291.04166 L 26.458332 264.5833 L 52.916664 238.12498 L 52.916664 211.66666 L 79.37499 211.66666 L 105.83333 185.20833 L 105.83333 185.20833 L 132.29166 185.20833 L 132.29166 185.20833 L 132.29166 185.20833 L 238.12498 158.74998 Q 317.49997 132.29166 343.9583 79.37499 Q 370.41666 0.0 423.3333 0.0 z" svg:height="5.2916665mm" draw:style-name="style-1451" svg:viewBox="0.0 0.0 661.4583 529.1666" svg:width="6.614583mm" svg:x="70.11458mm" svg:y="5.5562496mm"/>
          <draw:path svg:d="M 978.95825 52.916664 L 1005.4166 79.37499 L 1005.4166 105.83333 Q 1031.875 158.74998 1031.875 211.66666 L 1031.875 291.04166 L 1058.3333 317.49997 L 1058.3333 343.9583 L 1084.7916 423.3333 Q 1137.7083 529.1666 1137.7083 582.0833 L 1137.7083 608.5416 L 1164.1666 608.5416 L 1164.1666 608.5416 L 1164.1666 767.2916 L 1164.1666 926.0416 L 1137.7083 952.49994 Q 1084.7916 978.95825 1111.25 1058.3333 Q 1111.25 1111.25 1111.25 1137.7083 L 1137.7083 1137.7083 L 1137.7083 1137.7083 L 1137.7083 1164.1666 L 1137.7083 1164.1666 L 1137.7083 1164.1666 L 1190.6249 1243.5416 Q 1217.0833 1322.9166 1269.9999 1296.4583 Q 1296.4583 1269.9999 1322.9166 1217.0833 Q 1322.9166 1164.1666 1349.3749 1137.7083 Q 1402.2916 1111.25 1402.2916 1111.25 L 1402.2916 1111.25 L 1402.2916 1111.25 Q 1428.7499 1111.25 1428.7499 1084.7916 L 1428.7499 1084.7916 L 1455.2083 1084.7916 Q 1481.6666 1084.7916 1481.6666 1111.25 Q 1508.1249 1137.7083 1508.1249 1137.7083 L 1508.1249 1137.7083 L 1508.1249 1137.7083 L 1508.1249 1164.1666 L 1561.0416 1164.1666 Q 1640.4166 1164.1666 1719.7916 1190.6249 L 1825.6249 1190.6249 L 1825.6249 1217.0833 L 1825.6249 1243.5416 L 1825.6249 1269.9999 Q 1825.6249 1322.9166 1772.7083 1296.4583 Q 1746.2499 1296.4583 1746.2499 1322.9166 L 1746.2499 1349.3749 L 1799.1666 1349.3749 Q 1852.0833 1375.8333 1878.5416 1375.8333 L 1904.9999 1375.8333 L 1904.9999 1428.7499 L 1931.4583 1455.2083 L 1931.4583 1455.2083 L 1931.4583 1428.7499 L 1957.9165 1428.7499 L 1984.3749 1428.7499 L 1984.3749 1455.2083 L 1984.3749 1455.2083 L 1984.3749 1455.2083 Q 1984.3749 1481.6666 1984.3749 1481.6666 Q 1957.9165 1481.6666 1904.9999 1481.6666 L 1852.0833 1455.2083 L 1825.6249 1455.2083 L 1772.7083 1455.2083 L 1772.7083 1455.2083 L 1746.2499 1455.2083 L 1666.8749 1455.2083 Q 1613.9583 1481.6666 1613.9583 1481.6666 Q 1613.9583 1481.6666 1587.4999 1508.1249 L 1561.0416 1534.5833 L 1561.0416 1534.5833 L 1561.0416 1534.5833 L 1561.0416 1375.8333 L 1561.0416 1243.5416 L 1561.0416 1243.5416 L 1561.0416 1217.0833 L 1508.1249 1217.0833 L 1481.6666 1217.0833 L 1481.6666 1243.5416 L 1481.6666 1243.5416 L 1481.6666 1243.5416 L 1455.2083 1243.5416 L 1455.2083 1269.9999 L 1455.2083 1269.9999 L 1455.2083 1269.9999 Q 1455.2083 1269.9999 1428.7499 1269.9999 L 1428.7499 1296.4583 L 1402.2916 1322.9166 Q 1402.2916 1322.9166 1375.8333 1322.9166 L 1375.8333 1322.9166 L 1375.8333 1349.3749 L 1349.3749 1349.3749 L 1349.3749 1349.3749 Q 1349.3749 1375.8333 1349.3749 1375.8333 Q 1349.3749 1375.8333 1190.6249 1428.7499 Q 1031.875 1455.2083 952.49994 1481.6666 Q 899.5833 1481.6666 873.12494 1455.2083 Q 873.12494 1428.7499 767.2916 1428.7499 Q 687.9166 1428.7499 634.99994 1428.7499 Q 582.0833 1428.7499 555.625 1481.6666 Q 502.7083 1534.5833 502.7083 1481.6666 L 502.7083 1455.2083 L 476.24997 1428.7499 L 449.79166 1402.2916 L 449.79166 1402.2916 L 449.79166 1402.2916 L 449.79166 1375.8333 Q 449.79166 1322.9166 370.41666 1296.4583 Q 317.49997 1269.9999 317.49997 1322.9166 L 317.49997 1349.3749 L 291.04166 1349.3749 Q 264.5833 1375.8333 185.20833 1322.9166 L 105.83333 1322.9166 L 105.83333 1296.4583 L 79.37499 1296.4583 L 79.37499 1296.4583 L 79.37499 1269.9999 L 26.458332 1269.9999 L 0.0 1269.9999 L 0.0 1243.5416 L 26.458332 1243.5416 L 26.458332 1243.5416 L 26.458332 1243.5416 L 79.37499 1243.5416 L 105.83333 1243.5416 L 105.83333 1217.0833 L 79.37499 1190.6249 L 79.37499 1190.6249 L 79.37499 1164.1666 L 79.37499 1164.1666 L 79.37499 1164.1666 L 79.37499 1137.7083 L 79.37499 1111.25 L 79.37499 1084.7916 L 79.37499 1058.3333 L 132.29166 1058.3333 L 158.74998 1058.3333 L 158.74998 1005.4166 L 185.20833 978.95825 L 185.20833 978.95825 L 185.20833 978.95825 L 238.12498 1058.3333 Q 264.5833 1164.1666 555.625 1111.25 Q 820.2083 1058.3333 873.12494 1058.3333 L 926.0416 1058.3333 L 926.0416 1058.3333 L 926.0416 1058.3333 L 952.49994 1005.4166 L 978.95825 978.95825 L 978.95825 952.49994 Q 978.95825 899.5833 926.0416 846.6666 L 873.12494 767.2916 L 873.12494 740.8333 Q 873.12494 740.8333 846.6666 740.8333 L 846.6666 740.8333 L 846.6666 687.9166 Q 873.12494 608.5416 873.12494 582.0833 Q 873.12494 529.1666 873.12494 502.7083 Q 873.12494 476.24997 899.5833 317.49997 L 926.0416 185.20833 L 926.0416 185.20833 Q 926.0416 185.20833 926.0416 105.83333 Q 926.0416 0.0 952.49994 0.0 Q 978.95825 0.0 978.95825 52.916664 z" svg:height="15.345833mm" draw:style-name="style-1452" svg:viewBox="0.0 0.0 1984.3749 1534.5833" svg:width="19.843748mm" svg:x="23.547915mm" svg:y="98.424995mm"/>
          <draw:path svg:d="M 608.5416 132.29166 L 608.5416 132.29166 L 608.5416 132.29166 L 608.5416 132.29166 L 582.0833 158.74998 L 555.625 185.20833 L 555.625 185.20833 L 529.1666 185.20833 L 449.79166 185.20833 Q 343.9583 185.20833 238.12498 211.66666 Q 158.74998 238.12498 132.29166 264.5833 Q 132.29166 291.04166 79.37499 291.04166 Q 26.458332 291.04166 26.458332 291.04166 L 0.0 264.5833 L 26.458332 264.5833 L 52.916664 264.5833 L 52.916664 185.20833 L 52.916664 105.83333 L 52.916664 26.458332 Q 52.916664 -26.458332 211.66666 0.0 Q 370.41666 26.458332 502.7083 79.37499 Q 608.5416 132.29166 608.5416 132.29166 z" svg:height="2.9104166mm" draw:style-name="style-1453" svg:viewBox="0.0 0.0 608.5416 291.04166" svg:width="6.0854163mm" svg:x="59.531246mm" svg:y="212.98958mm"/>
          <draw:path svg:d="M 317.49997 0.0 L 423.3333 0.0 L 423.3333 26.458332 L 423.3333 52.916664 L 396.87497 52.916664 L 396.87497 79.37499 L 555.625 52.916664 Q 687.9166 52.916664 740.8333 26.458332 Q 793.74994 26.458332 793.74994 79.37499 Q 767.2916 132.29166 767.2916 132.29166 L 767.2916 132.29166 L 740.8333 132.29166 Q 714.37494 132.29166 714.37494 238.12498 Q 714.37494 317.49997 740.8333 317.49997 Q 767.2916 317.49997 767.2916 343.9583 Q 740.8333 396.87497 740.8333 396.87497 L 740.8333 396.87497 L 687.9166 423.3333 Q 661.4583 449.79166 634.99994 449.79166 L 634.99994 449.79166 L 634.99994 449.79166 Q 634.99994 449.79166 608.5416 476.24997 L 608.5416 502.7083 L 582.0833 502.7083 Q 555.625 502.7083 423.3333 449.79166 Q 317.49997 396.87497 264.5833 423.3333 L 238.12498 449.79166 L 211.66666 449.79166 Q 211.66666 449.79166 158.74998 423.3333 L 105.83333 396.87497 L 79.37499 396.87497 L 52.916664 396.87497 L 52.916664 370.41666 L 52.916664 370.41666 L 26.458332 343.9583 L 0.0 317.49997 L 0.0 291.04166 L 0.0 264.5833 L 26.458332 264.5833 L 26.458332 238.12498 L 52.916664 238.12498 L 52.916664 238.12498 L 52.916664 238.12498 L 52.916664 238.12498 L 52.916664 211.66666 L 52.916664 185.20833 L 52.916664 185.20833 L 52.916664 185.20833 L 52.916664 185.20833 L 52.916664 158.74998 L 26.458332 132.29166 L 26.458332 105.83333 L 132.29166 79.37499 Q 264.5833 79.37499 238.12498 26.458332 Q 238.12498 0.0 317.49997 0.0 z M 105.83333 370.41666 Q 105.83333 343.9583 105.83333 343.9583 Q 105.83333 343.9583 105.83333 343.9583 Q 105.83333 370.41666 105.83333 370.41666 z" svg:height="5.027083mm" draw:style-name="style-1454" svg:viewBox="0.0 0.0 793.74994 502.7083" svg:width="7.9374995mm" svg:x="153.98749mm" svg:y="68.52708mm"/>
          <draw:path svg:d="M 476.24997 52.916664 L 476.24997 52.916664 L 476.24997 79.37499 Q 476.24997 105.83333 423.3333 132.29166 Q 396.87497 132.29166 396.87497 158.74998 Q 396.87497 185.20833 370.41666 185.20833 Q 343.9583 185.20833 343.9583 211.66666 Q 343.9583 238.12498 396.87497 291.04166 Q 476.24997 343.9583 423.3333 370.41666 Q 396.87497 396.87497 370.41666 476.24997 Q 343.9583 555.625 264.5833 582.0833 Q 158.74998 608.5416 158.74998 582.0833 L 158.74998 555.625 L 132.29166 555.625 L 132.29166 555.625 L 105.83333 529.1666 L 79.37499 529.1666 L 79.37499 502.7083 L 52.916664 449.79166 L 52.916664 449.79166 L 52.916664 449.79166 L 52.916664 423.3333 L 52.916664 423.3333 L 26.458332 423.3333 L 26.458332 396.87497 L 26.458332 396.87497 L 0.0 396.87497 L 0.0 370.41666 Q 0.0 343.9583 0.0 264.5833 L 0.0 185.20833 L 26.458332 158.74998 L 26.458332 132.29166 L 52.916664 132.29166 Q 105.83333 158.74998 105.83333 132.29166 Q 105.83333 105.83333 79.37499 79.37499 L 79.37499 52.916664 L 211.66666 0.0 Q 370.41666 -26.458332 423.3333 0.0 Q 476.24997 26.458332 476.24997 52.916664 z" svg:height="5.820833mm" draw:style-name="style-1455" svg:viewBox="0.0 0.0 476.24997 582.0833" svg:width="4.7625mm" svg:x="186.79582mm" svg:y="114.564575mm"/>
          <draw:path svg:d="M 0.0 0.0 L 0.0 0.0 L 0.0 0.0 L 26.458332 0.0 L 26.458332 0.0 L 26.458332 0.0 L 52.916664 26.458332 L 79.37499 52.916664 L 105.83333 52.916664 Q 132.29166 52.916664 158.74998 79.37499 L 185.20833 79.37499 L 185.20833 79.37499 Q 185.20833 79.37499 211.66666 105.83333 L 211.66666 105.83333 L 423.3333 185.20833 Q 634.99994 264.5833 714.37494 264.5833 L 767.2916 264.5833 L 873.12494 264.5833 L 952.49994 264.5833 L 952.49994 264.5833 Q 952.49994 264.5833 978.95825 291.04166 L 978.95825 291.04166 L 978.95825 291.04166 Q 978.95825 317.49997 978.95825 317.49997 L 1005.4166 317.49997 L 1031.875 343.9583 Q 1084.7916 370.41666 1084.7916 396.87497 L 1084.7916 423.3333 L 1058.3333 423.3333 Q 1031.875 423.3333 1031.875 396.87497 Q 1005.4166 370.41666 926.0416 396.87497 Q 820.2083 396.87497 820.2083 370.41666 Q 820.2083 343.9583 793.74994 343.9583 Q 767.2916 343.9583 740.8333 449.79166 L 714.37494 555.625 L 608.5416 555.625 L 529.1666 555.625 L 529.1666 529.1666 L 555.625 529.1666 L 555.625 529.1666 L 555.625 529.1666 L 608.5416 502.7083 L 634.99994 502.7083 L 634.99994 423.3333 Q 608.5416 343.9583 582.0833 317.49997 L 529.1666 264.5833 L 502.7083 264.5833 Q 502.7083 264.5833 502.7083 238.12498 L 502.7083 238.12498 L 476.24997 238.12498 Q 449.79166 211.66666 396.87497 211.66666 L 343.9583 185.20833 L 343.9583 185.20833 Q 317.49997 158.74998 317.49997 158.74998 L 317.49997 158.74998 L 291.04166 158.74998 Q 238.12498 158.74998 132.29166 79.37499 L 0.0 26.458332 L 0.0 0.0 z" svg:height="5.5562496mm" draw:style-name="style-1456" svg:viewBox="0.0 0.0 1084.7916 555.625" svg:width="10.847916mm" svg:x="13.49375mm" svg:y="36.512497mm"/>
          <draw:path svg:d="M 238.12498 0.0 L 264.5833 26.458332 L 264.5833 52.916664 Q 291.04166 52.916664 291.04166 158.74998 L 291.04166 238.12498 L 317.49997 238.12498 L 317.49997 264.5833 L 343.9583 264.5833 L 343.9583 264.5833 L 317.49997 291.04166 Q 291.04166 317.49997 291.04166 502.7083 Q 291.04166 687.9166 317.49997 846.6666 L 343.9583 1005.4166 L 343.9583 1005.4166 L 343.9583 1031.875 L 343.9583 1031.875 L 343.9583 1058.3333 L 343.9583 1058.3333 L 343.9583 1058.3333 L 370.41666 1058.3333 L 370.41666 1084.7916 L 317.49997 1084.7916 Q 264.5833 1084.7916 264.5833 1164.1666 L 264.5833 1217.0833 L 238.12498 1217.0833 L 185.20833 1217.0833 L 158.74998 1190.6249 L 132.29166 1164.1666 L 132.29166 1164.1666 L 132.29166 1164.1666 L 105.83333 1111.25 Q 79.37499 1084.7916 79.37499 1084.7916 L 79.37499 1111.25 L 52.916664 1111.25 L 26.458332 1111.25 L 26.458332 1084.7916 L 26.458332 1058.3333 L 0.0 1058.3333 L 0.0 1058.3333 L 0.0 1005.4166 Q 26.458332 926.0416 26.458332 687.9166 L 52.916664 423.3333 L 79.37499 423.3333 Q 79.37499 423.3333 105.83333 317.49997 Q 132.29166 238.12498 185.20833 238.12498 Q 211.66666 211.66666 185.20833 185.20833 Q 185.20833 158.74998 185.20833 52.916664 Q 238.12498 -26.458332 238.12498 0.0 z" svg:height="12.170833mm" draw:style-name="style-1457" svg:viewBox="0.0 0.0 370.41666 1217.0833" svg:width="3.7041664mm" svg:x="35.189583mm" svg:y="72.49583mm"/>
          <draw:path svg:d="M 396.87497 0.0 L 423.3333 0.0 L 396.87497 396.87497 Q 396.87497 793.74994 396.87497 846.6666 L 396.87497 873.12494 L 238.12498 873.12494 L 52.916664 873.12494 L 26.458332 873.12494 L 0.0 873.12494 L 0.0 873.12494 Q 0.0 846.6666 26.458332 846.6666 Q 79.37499 793.74994 79.37499 793.74994 L 52.916664 767.2916 L 105.83333 767.2916 Q 158.74998 740.8333 185.20833 740.8333 Q 211.66666 740.8333 132.29166 687.9166 L 79.37499 634.99994 L 132.29166 634.99994 Q 185.20833 608.5416 185.20833 634.99994 Q 185.20833 661.4583 238.12498 661.4583 L 264.5833 661.4583 L 264.5833 608.5416 Q 238.12498 555.625 291.04166 317.49997 L 317.49997 105.83333 L 291.04166 105.83333 Q 238.12498 105.83333 238.12498 105.83333 Q 238.12498 79.37499 264.5833 52.916664 L 317.49997 0.0 L 343.9583 0.0 Q 370.41666 0.0 396.87497 0.0 z" svg:height="8.73125mm" draw:style-name="style-1458" svg:viewBox="0.0 0.0 423.3333 873.12494" svg:width="4.233333mm" svg:x="251.61874mm" svg:y="130.70416mm"/>
          <draw:path svg:d="M 79.37499 52.916664 L 132.29166 0.0 L 132.29166 0.0 Q 132.29166 26.458332 132.29166 26.458332 L 158.74998 26.458332 L 211.66666 52.916664 Q 291.04166 79.37499 291.04166 238.12498 L 291.04166 370.41666 L 317.49997 370.41666 L 343.9583 370.41666 L 343.9583 396.87497 Q 343.9583 396.87497 317.49997 396.87497 L 317.49997 396.87497 L 317.49997 396.87497 Q 317.49997 396.87497 291.04166 423.3333 Q 264.5833 423.3333 264.5833 343.9583 L 238.12498 238.12498 L 238.12498 185.20833 Q 238.12498 158.74998 211.66666 238.12498 Q 185.20833 291.04166 158.74998 291.04166 Q 132.29166 291.04166 105.83333 264.5833 Q 79.37499 211.66666 26.458332 291.04166 L 0.0 370.41666 L 0.0 238.12498 Q 26.458332 105.83333 79.37499 52.916664 z" svg:height="4.233333mm" draw:style-name="style-1459" svg:viewBox="0.0 0.0 343.9583 423.3333" svg:width="3.439583mm" svg:x="174.88957mm" svg:y="152.1354mm"/>
          <draw:path svg:d="M 317.49997 0.0 L 317.49997 0.0 L 370.41666 0.0 L 396.87497 0.0 L 476.24997 26.458332 Q 529.1666 52.916664 582.0833 52.916664 L 608.5416 52.916664 L 608.5416 52.916664 Q 608.5416 52.916664 634.99994 79.37499 L 634.99994 79.37499 L 634.99994 105.83333 L 634.99994 158.74998 L 661.4583 158.74998 L 661.4583 185.20833 L 634.99994 185.20833 Q 608.5416 185.20833 608.5416 264.5833 Q 582.0833 343.9583 555.625 370.41666 Q 502.7083 423.3333 370.41666 423.3333 Q 211.66666 423.3333 132.29166 423.3333 Q 52.916664 449.79166 26.458332 449.79166 L 0.0 449.79166 L 0.0 423.3333 Q 0.0 370.41666 26.458332 370.41666 Q 52.916664 370.41666 52.916664 343.9583 L 52.916664 343.9583 L 79.37499 317.49997 L 79.37499 291.04166 L 132.29166 317.49997 Q 185.20833 317.49997 211.66666 185.20833 Q 211.66666 52.916664 264.5833 26.458332 Q 317.49997 0.0 317.49997 0.0 z" svg:height="4.497916mm" draw:style-name="style-1460" svg:viewBox="0.0 0.0 661.4583 449.79166" svg:width="6.614583mm" svg:x="171.45mm" svg:y="15.874999mm"/>
          <draw:path svg:d="M 740.8333 0.0 L 740.8333 0.0 L 740.8333 26.458332 Q 740.8333 52.916664 767.2916 52.916664 Q 793.74994 52.916664 793.74994 79.37499 L 793.74994 105.83333 L 793.74994 105.83333 Q 767.2916 105.83333 767.2916 132.29166 L 767.2916 132.29166 L 767.2916 158.74998 Q 740.8333 158.74998 740.8333 158.74998 L 740.8333 158.74998 L 740.8333 158.74998 Q 740.8333 158.74998 714.37494 185.20833 Q 714.37494 211.66666 423.3333 423.3333 L 132.29166 661.4583 L 105.83333 661.4583 Q 79.37499 687.9166 52.916664 661.4583 L 0.0 661.4583 L 0.0 661.4583 L 0.0 661.4583 L 0.0 661.4583 L 0.0 634.99994 L 0.0 634.99994 L 0.0 634.99994 L 26.458332 634.99994 L 26.458332 634.99994 L 26.458332 608.5416 L 52.916664 608.5416 L 52.916664 608.5416 L 52.916664 582.0833 L 52.916664 582.0833 L 52.916664 582.0833 L 79.37499 582.0833 L 79.37499 582.0833 L 79.37499 555.625 L 105.83333 555.625 L 105.83333 555.625 L 105.83333 529.1666 L 105.83333 529.1666 L 105.83333 529.1666 L 132.29166 529.1666 L 132.29166 529.1666 L 132.29166 502.7083 L 158.74998 502.7083 L 158.74998 502.7083 L 158.74998 476.24997 L 423.3333 264.5833 Q 714.37494 0.0 740.8333 0.0 z" svg:height="6.614583mm" draw:style-name="style-1461" svg:viewBox="0.0 0.0 793.74994 661.4583" svg:width="7.9374995mm" svg:x="221.19165mm" svg:y="20.108332mm"/>
          <draw:path svg:d="M 52.916664 0.0 L 105.83333 0.0 L 105.83333 185.20833 Q 105.83333 370.41666 105.83333 396.87497 L 105.83333 423.3333 L 105.83333 423.3333 Q 105.83333 423.3333 52.916664 423.3333 L 0.0 423.3333 L 0.0 370.41666 L 0.0 343.9583 L 0.0 264.5833 Q 0.0 158.74998 0.0 132.29166 Q 26.458332 105.83333 26.458332 52.916664 Q 26.458332 0.0 52.916664 0.0 z" svg:height="4.233333mm" draw:style-name="style-1462" svg:viewBox="0.0 0.0 105.83333 423.3333" svg:width="1.0583333mm" svg:x="20.637499mm" svg:y="74.612495mm"/>
          <draw:path svg:d="M 26.458332 105.83333 L 0.0 0.0 L 132.29166 0.0 Q 238.12498 26.458332 238.12498 211.66666 Q 238.12498 396.87497 211.66666 396.87497 L 211.66666 396.87497 L 211.66666 396.87497 Q 211.66666 370.41666 185.20833 370.41666 Q 158.74998 370.41666 158.74998 317.49997 Q 132.29166 291.04166 105.83333 238.12498 Q 79.37499 211.66666 26.458332 105.83333 z" svg:height="3.9687498mm" draw:style-name="style-1463" svg:viewBox="0.0 0.0 238.12498 396.87497" svg:width="2.38125mm" svg:x="215.10623mm" svg:y="164.57083mm"/>
          <draw:path svg:d="M 396.87497 211.66666 L 396.87497 264.5833 L 370.41666 264.5833 Q 343.9583 264.5833 343.9583 291.04166 Q 343.9583 317.49997 264.5833 343.9583 Q 211.66666 370.41666 158.74998 343.9583 L 79.37499 317.49997 L 79.37499 264.5833 Q 52.916664 185.20833 52.916664 185.20833 L 52.916664 158.74998 L 52.916664 158.74998 L 52.916664 158.74998 L 52.916664 158.74998 L 52.916664 158.74998 L 26.458332 132.29166 L 0.0 105.83333 L 26.458332 105.83333 Q 52.916664 79.37499 132.29166 52.916664 Q 211.66666 52.916664 211.66666 26.458332 L 211.66666 26.458332 L 238.12498 0.0 Q 264.5833 0.0 291.04166 52.916664 Q 317.49997 105.83333 343.9583 105.83333 Q 370.41666 132.29166 396.87497 211.66666 z" svg:height="3.439583mm" draw:style-name="style-1464" svg:viewBox="0.0 0.0 396.87497 343.9583" svg:width="3.9687498mm" svg:x="222.77916mm" svg:y="118.00416mm"/>
          <draw:path svg:d="M 79.37499 105.83333 L 105.83333 0.0 L 105.83333 0.0 L 105.83333 0.0 L 105.83333 105.83333 Q 79.37499 238.12498 158.74998 238.12498 L 211.66666 238.12498 L 211.66666 238.12498 Q 238.12498 211.66666 238.12498 211.66666 L 238.12498 211.66666 L 264.5833 211.66666 Q 264.5833 211.66666 370.41666 238.12498 L 449.79166 238.12498 L 449.79166 317.49997 Q 449.79166 370.41666 423.3333 370.41666 Q 396.87497 370.41666 396.87497 423.3333 L 396.87497 449.79166 L 343.9583 449.79166 Q 291.04166 449.79166 264.5833 502.7083 Q 264.5833 529.1666 264.5833 555.625 L 238.12498 555.625 L 238.12498 529.1666 Q 211.66666 502.7083 158.74998 449.79166 L 105.83333 423.3333 L 105.83333 396.87497 Q 105.83333 396.87497 52.916664 317.49997 L 0.0 211.66666 L 26.458332 211.66666 Q 52.916664 211.66666 79.37499 105.83333 z" svg:height="5.5562496mm" draw:style-name="style-1465" svg:viewBox="0.0 0.0 449.79166 555.625" svg:width="4.497916mm" svg:x="23.812498mm" svg:y="101.07083mm"/>
          <draw:path svg:d="M 26.458332 0.0 L 52.916664 0.0 L 158.74998 0.0 Q 238.12498 26.458332 370.41666 26.458332 L 502.7083 26.458332 L 502.7083 26.458332 Q 529.1666 52.916664 529.1666 158.74998 L 529.1666 264.5833 L 529.1666 264.5833 Q 529.1666 264.5833 502.7083 291.04166 L 502.7083 291.04166 L 264.5833 291.04166 Q 52.916664 291.04166 26.458332 291.04166 L 0.0 291.04166 L 0.0 264.5833 Q 0.0 238.12498 0.0 132.29166 Q 0.0 0.0 26.458332 0.0 z" svg:height="2.9104166mm" draw:style-name="style-1466" svg:viewBox="0.0 0.0 529.1666 291.04166" svg:width="5.2916665mm" svg:x="111.65416mm" svg:y="202.93541mm"/>
          <draw:path svg:d="M 185.20833 26.458332 L 185.20833 0.0 L 211.66666 0.0 L 211.66666 0.0 L 370.41666 26.458332 Q 529.1666 52.916664 529.1666 105.83333 L 529.1666 185.20833 L 529.1666 185.20833 L 529.1666 211.66666 L 529.1666 211.66666 L 529.1666 211.66666 L 529.1666 264.5833 Q 529.1666 317.49997 529.1666 317.49997 Q 476.24997 317.49997 476.24997 343.9583 Q 476.24997 370.41666 502.7083 370.41666 Q 529.1666 396.87497 582.0833 449.79166 Q 608.5416 476.24997 634.99994 502.7083 Q 661.4583 502.7083 661.4583 529.1666 Q 661.4583 555.625 687.9166 555.625 L 714.37494 555.625 L 793.74994 555.625 Q 873.12494 582.0833 899.5833 582.0833 L 952.49994 582.0833 L 1005.4166 582.0833 L 1084.7916 582.0833 L 1111.25 608.5416 L 1164.1666 634.99994 L 1164.1666 634.99994 L 1190.6249 634.99994 L 1190.6249 634.99994 L 1190.6249 634.99994 L 1164.1666 661.4583 L 1137.7083 687.9166 L 1111.25 687.9166 L 1084.7916 687.9166 L 1084.7916 714.37494 L 1058.3333 740.8333 L 1058.3333 740.8333 L 1058.3333 740.8333 L 1058.3333 767.2916 L 1058.3333 767.2916 L 1084.7916 767.2916 L 1084.7916 793.74994 L 1084.7916 793.74994 L 1111.25 793.74994 L 1111.25 793.74994 L 1111.25 793.74994 L 1111.25 820.2083 L 1111.25 820.2083 L 1084.7916 820.2083 L 1084.7916 846.6666 L 1084.7916 846.6666 L 1058.3333 846.6666 L 1058.3333 846.6666 L 1058.3333 846.6666 L 1005.4166 873.12494 Q 978.95825 873.12494 978.95825 899.5833 Q 978.95825 926.0416 899.5833 926.0416 L 793.74994 926.0416 L 529.1666 926.0416 Q 264.5833 899.5833 264.5833 873.12494 Q 264.5833 846.6666 291.04166 820.2083 Q 317.49997 793.74994 211.66666 740.8333 Q 132.29166 687.9166 105.83333 634.99994 L 52.916664 608.5416 L 52.916664 582.0833 Q 52.916664 582.0833 26.458332 555.625 L 0.0 529.1666 L 0.0 476.24997 L 0.0 449.79166 L 0.0 449.79166 L 26.458332 423.3333 L 26.458332 423.3333 L 52.916664 423.3333 L 52.916664 423.3333 L 52.916664 423.3333 L 79.37499 396.87497 L 105.83333 370.41666 L 105.83333 370.41666 L 105.83333 370.41666 L 79.37499 370.41666 Q 79.37499 370.41666 105.83333 343.9583 Q 132.29166 343.9583 132.29166 264.5833 Q 158.74998 211.66666 185.20833 211.66666 Q 211.66666 238.12498 211.66666 158.74998 Q 211.66666 79.37499 211.66666 52.916664 Q 185.20833 52.916664 185.20833 26.458332 z M 555.625 740.8333 Q 582.0833 687.9166 634.99994 714.37494 Q 687.9166 740.8333 687.9166 793.74994 Q 687.9166 820.2083 634.99994 820.2083 Q 555.625 793.74994 555.625 793.74994 Q 529.1666 767.2916 555.625 740.8333 z" svg:height="9.260416mm" draw:style-name="style-1467" svg:viewBox="0.0 0.0 1190.6249 926.0416" svg:width="11.906249mm" svg:x="101.59999mm" svg:y="137.58333mm"/>
          <draw:path svg:d="M 52.916664 105.83333 L 79.37499 0.0 L 105.83333 0.0 L 158.74998 0.0 L 132.29166 79.37499 Q 105.83333 132.29166 132.29166 185.20833 L 132.29166 238.12498 L 158.74998 264.5833 Q 158.74998 291.04166 158.74998 317.49997 L 158.74998 317.49997 L 185.20833 343.9583 Q 211.66666 343.9583 211.66666 343.9583 L 211.66666 370.41666 L 211.66666 370.41666 Q 185.20833 396.87497 185.20833 396.87497 L 185.20833 396.87497 L 185.20833 449.79166 Q 185.20833 476.24997 132.29166 476.24997 L 79.37499 476.24997 L 79.37499 476.24997 L 52.916664 476.24997 L 52.916664 449.79166 L 52.916664 423.3333 L 52.916664 396.87497 Q 52.916664 370.41666 26.458332 343.9583 L 0.0 343.9583 L 0.0 317.49997 L 0.0 291.04166 L 0.0 291.04166 L 0.0 264.5833 L 0.0 238.12498 Q 0.0 211.66666 52.916664 105.83333 z" svg:height="4.7625mm" draw:style-name="style-1468" svg:viewBox="0.0 0.0 211.66666 476.24997" svg:width="2.1166666mm" svg:x="275.16666mm" svg:y="135.73125mm"/>
          <draw:path svg:d="M 0.0 0.0 L 0.0 0.0 L 0.0 0.0 L 26.458332 0.0 L 26.458332 0.0 Q 52.916664 0.0 52.916664 0.0 L 52.916664 26.458332 L 79.37499 26.458332 L 105.83333 26.458332 L 634.99994 343.9583 Q 1190.6249 634.99994 1217.0833 661.4583 L 1217.0833 661.4583 L 1217.0833 661.4583 Q 1217.0833 687.9166 1217.0833 687.9166 L 1243.5416 687.9166 L 1243.5416 687.9166 Q 1243.5416 687.9166 1269.9999 714.37494 L 1269.9999 714.37494 L 1269.9999 740.8333 L 1269.9999 793.74994 L 1243.5416 846.6666 L 1243.5416 899.5833 L 1217.0833 899.5833 L 1164.1666 899.5833 L 1217.0833 926.0416 L 1243.5416 952.49994 L 1243.5416 952.49994 L 1217.0833 952.49994 L 1217.0833 952.49994 L 1217.0833 952.49994 L 1217.0833 952.49994 Q 1190.6249 952.49994 1005.4166 952.49994 L 846.6666 899.5833 L 846.6666 899.5833 L 846.6666 899.5833 L 820.2083 952.49994 L 793.74994 1005.4166 L 793.74994 1058.3333 L 793.74994 1111.25 L 767.2916 1111.25 L 767.2916 1111.25 L 740.8333 1111.25 L 714.37494 1111.25 L 714.37494 1084.7916 L 687.9166 1084.7916 L 687.9166 1084.7916 L 687.9166 1058.3333 L 634.99994 1058.3333 L 608.5416 1058.3333 L 608.5416 1005.4166 Q 634.99994 978.95825 661.4583 978.95825 Q 714.37494 952.49994 714.37494 926.0416 L 740.8333 899.5833 L 714.37494 899.5833 L 714.37494 899.5833 L 714.37494 873.12494 L 687.9166 873.12494 L 687.9166 873.12494 L 687.9166 846.6666 L 687.9166 846.6666 L 687.9166 846.6666 L 661.4583 846.6666 L 661.4583 846.6666 L 661.4583 820.2083 L 634.99994 820.2083 L 634.99994 820.2083 Q 634.99994 793.74994 582.0833 846.6666 Q 502.7083 846.6666 476.24997 793.74994 Q 423.3333 740.8333 396.87497 740.8333 Q 370.41666 740.8333 370.41666 793.74994 Q 370.41666 820.2083 343.9583 820.2083 L 317.49997 820.2083 L 317.49997 793.74994 L 317.49997 793.74994 L 291.04166 740.8333 L 291.04166 714.37494 L 317.49997 714.37494 L 343.9583 714.37494 L 343.9583 687.9166 L 343.9583 661.4583 L 317.49997 661.4583 Q 264.5833 687.9166 211.66666 687.9166 L 158.74998 714.37494 L 158.74998 687.9166 Q 158.74998 634.99994 132.29166 608.5416 L 132.29166 582.0833 L 132.29166 555.625 Q 158.74998 529.1666 132.29166 317.49997 Q 132.29166 105.83333 52.916664 52.916664 L 0.0 26.458332 L 0.0 0.0 z" svg:height="11.112499mm" draw:style-name="style-1469" svg:viewBox="0.0 0.0 1269.9999 1111.25" svg:width="12.699999mm" svg:x="62.97083mm" svg:y="72.49583mm"/>
          <draw:path svg:d="M 370.41666 52.916664 L 370.41666 0.0 L 396.87497 79.37499 Q 449.79166 185.20833 1005.4166 211.66666 Q 1587.4999 238.12498 1878.5416 238.12498 L 2196.0415 238.12498 L 2143.125 264.5833 L 2063.75 291.04166 L 2116.6665 291.04166 L 2169.5833 291.04166 L 2196.0415 317.49997 L 2222.5 343.9583 L 2222.5 343.9583 L 2222.5 343.9583 L 2037.2915 343.9583 Q 1825.6249 343.9583 1799.1666 370.41666 Q 1772.7083 396.87497 1799.1666 396.87497 Q 1825.6249 396.87497 1825.6249 423.3333 Q 1825.6249 449.79166 1613.9583 476.24997 L 1402.2916 502.7083 L 1402.2916 502.7083 L 1402.2916 502.7083 L 1084.7916 502.7083 Q 740.8333 502.7083 370.41666 502.7083 L 0.0 502.7083 L 0.0 476.24997 L 0.0 476.24997 L 0.0 449.79166 L 26.458332 449.79166 L 26.458332 449.79166 L 26.458332 449.79166 L 26.458332 423.3333 L 26.458332 423.3333 L 52.916664 423.3333 L 52.916664 396.87497 L 26.458332 396.87497 L 0.0 396.87497 L 79.37499 370.41666 Q 132.29166 343.9583 185.20833 343.9583 Q 211.66666 291.04166 238.12498 185.20833 L 291.04166 79.37499 L 291.04166 79.37499 L 291.04166 79.37499 L 317.49997 132.29166 L 343.9583 185.20833 L 343.9583 132.29166 L 343.9583 105.83333 L 370.41666 52.916664 z M 1746.2499 423.3333 Q 1772.7083 423.3333 1772.7083 423.3333 Q 1772.7083 449.79166 1772.7083 449.79166 Q 1746.2499 449.79166 1746.2499 423.3333 z" svg:height="5.027083mm" draw:style-name="style-1470" svg:viewBox="0.0 0.0 2222.5 502.7083" svg:width="22.224998mm" svg:x="52.122913mm" svg:y="227.27707mm"/>
          <draw:path svg:d="M 396.87497 211.66666 L 396.87497 264.5833 L 396.87497 264.5833 L 396.87497 264.5833 L 396.87497 291.04166 L 370.41666 291.04166 L 370.41666 291.04166 L 370.41666 317.49997 L 370.41666 317.49997 L 370.41666 317.49997 L 343.9583 317.49997 L 343.9583 317.49997 L 343.9583 343.9583 Q 370.41666 343.9583 370.41666 370.41666 L 370.41666 370.41666 L 370.41666 370.41666 Q 370.41666 370.41666 317.49997 396.87497 Q 264.5833 423.3333 264.5833 370.41666 Q 238.12498 291.04166 105.83333 291.04166 L 0.0 291.04166 L 0.0 264.5833 Q 0.0 264.5833 52.916664 264.5833 Q 79.37499 238.12498 105.83333 185.20833 L 105.83333 132.29166 L 132.29166 132.29166 L 158.74998 105.83333 L 158.74998 105.83333 L 158.74998 105.83333 L 158.74998 105.83333 Q 185.20833 105.83333 185.20833 79.37499 L 185.20833 79.37499 L 211.66666 52.916664 Q 211.66666 26.458332 238.12498 0.0 Q 264.5833 0.0 343.9583 0.0 Q 423.3333 0.0 423.3333 52.916664 Q 449.79166 79.37499 370.41666 105.83333 Q 291.04166 105.83333 291.04166 132.29166 Q 291.04166 158.74998 343.9583 158.74998 Q 370.41666 158.74998 396.87497 211.66666 z" svg:height="3.9687498mm" draw:style-name="style-1471" svg:viewBox="0.0 0.0 423.3333 396.87497" svg:width="4.233333mm" svg:x="111.12499mm" svg:y="132.82083mm"/>
          <draw:path svg:d="M 158.74998 0.0 L 291.04166 0.0 L 370.41666 0.0 L 423.3333 26.458332 L 449.79166 26.458332 L 476.24997 26.458332 L 449.79166 52.916664 L 423.3333 79.37499 L 423.3333 79.37499 L 423.3333 79.37499 L 396.87497 79.37499 L 396.87497 105.83333 L 370.41666 105.83333 Q 317.49997 132.29166 317.49997 132.29166 L 291.04166 132.29166 L 291.04166 132.29166 Q 264.5833 105.83333 132.29166 79.37499 Q 0.0 79.37499 0.0 26.458332 Q 0.0 0.0 158.74998 0.0 z" svg:height="1.3229166mm" draw:style-name="style-1472" svg:viewBox="0.0 0.0 476.24997 132.29166" svg:width="4.7625mm" svg:x="74.612495mm" svg:y="147.37291mm"/>
          <draw:path svg:d="M 0.0 26.458332 L 0.0 0.0 L 608.5416 0.0 L 1243.5416 0.0 L 1243.5416 26.458332 L 1243.5416 52.916664 L 1164.1666 52.916664 Q 1084.7916 79.37499 1031.875 79.37499 Q 1005.4166 79.37499 978.95825 158.74998 L 978.95825 238.12498 L 978.95825 291.04166 Q 978.95825 370.41666 952.49994 396.87497 L 952.49994 423.3333 L 926.0416 423.3333 Q 899.5833 423.3333 899.5833 396.87497 Q 873.12494 370.41666 820.2083 449.79166 Q 714.37494 502.7083 714.37494 582.0833 Q 714.37494 661.4583 661.4583 661.4583 L 582.0833 661.4583 L 582.0833 661.4583 L 555.625 661.4583 L 555.625 714.37494 L 555.625 767.2916 L 555.625 767.2916 L 555.625 767.2916 L 529.1666 714.37494 L 502.7083 687.9166 L 502.7083 661.4583 Q 502.7083 608.5416 370.41666 343.9583 Q 238.12498 105.83333 132.29166 79.37499 L 52.916664 52.916664 L 26.458332 52.916664 L 26.458332 52.916664 L 26.458332 26.458332 Q 26.458332 26.458332 0.0 26.458332 z" svg:height="7.6729164mm" draw:style-name="style-1473" svg:viewBox="0.0 0.0 1243.5416 767.2916" svg:width="12.435416mm" svg:x="135.73125mm" svg:y="5.027083mm"/>
          <draw:path svg:d="M 264.5833 52.916664 L 264.5833 0.0 L 291.04166 0.0 Q 317.49997 0.0 317.49997 26.458332 Q 317.49997 52.916664 396.87497 52.916664 L 449.79166 52.916664 L 449.79166 158.74998 Q 449.79166 264.5833 423.3333 264.5833 Q 423.3333 264.5833 396.87497 291.04166 L 370.41666 291.04166 L 370.41666 291.04166 Q 343.9583 291.04166 343.9583 317.49997 L 343.9583 317.49997 L 211.66666 317.49997 L 79.37499 317.49997 L 26.458332 291.04166 L 0.0 264.5833 L 0.0 264.5833 L 0.0 264.5833 L 26.458332 264.5833 L 26.458332 264.5833 L 132.29166 238.12498 L 264.5833 211.66666 L 264.5833 211.66666 L 291.04166 211.66666 L 291.04166 185.20833 Q 291.04166 158.74998 264.5833 158.74998 L 264.5833 158.74998 L 264.5833 132.29166 Q 291.04166 105.83333 264.5833 52.916664 z" svg:height="3.1749997mm" draw:style-name="style-1474" svg:viewBox="0.0 0.0 449.79166 317.49997" svg:width="4.497916mm" svg:x="118.268745mm" svg:y="213.25415mm"/>
          <draw:path svg:d="M 343.9583 0.0 L 396.87497 0.0 L 396.87497 79.37499 Q 396.87497 185.20833 396.87497 238.12498 L 396.87497 264.5833 L 396.87497 264.5833 Q 396.87497 264.5833 317.49997 264.5833 L 264.5833 264.5833 L 238.12498 264.5833 Q 211.66666 238.12498 185.20833 264.5833 L 158.74998 291.04166 L 132.29166 291.04166 Q 79.37499 291.04166 52.916664 264.5833 L 26.458332 264.5833 L 26.458332 238.12498 L 26.458332 211.66666 L 0.0 211.66666 L 0.0 211.66666 L 0.0 158.74998 L 0.0 105.83333 L 0.0 105.83333 L 26.458332 105.83333 L 26.458332 79.37499 L 26.458332 52.916664 L 79.37499 52.916664 Q 158.74998 52.916664 158.74998 26.458332 Q 158.74998 0.0 211.66666 0.0 Q 264.5833 26.458332 343.9583 0.0 z" svg:height="2.9104166mm" draw:style-name="style-1475" svg:viewBox="0.0 0.0 396.87497 291.04166" svg:width="3.9687498mm" svg:x="120.91457mm" svg:y="200.28957mm"/>
          <draw:path svg:d="M 158.74998 26.458332 L 211.66666 0.0 L 343.9583 26.458332 Q 502.7083 26.458332 502.7083 26.458332 Q 529.1666 0.0 555.625 0.0 L 608.5416 0.0 L 608.5416 0.0 Q 608.5416 26.458332 608.5416 26.458332 L 634.99994 26.458332 L 661.4583 105.83333 Q 661.4583 185.20833 687.9166 211.66666 Q 714.37494 238.12498 661.4583 238.12498 Q 608.5416 264.5833 608.5416 343.9583 Q 608.5416 396.87497 661.4583 423.3333 Q 740.8333 449.79166 740.8333 476.24997 Q 767.2916 502.7083 767.2916 555.625 L 767.2916 582.0833 L 767.2916 608.5416 L 767.2916 661.4583 L 767.2916 661.4583 L 767.2916 661.4583 L 740.8333 608.5416 Q 714.37494 555.625 661.4583 555.625 L 608.5416 582.0833 L 634.99994 661.4583 Q 661.4583 714.37494 661.4583 714.37494 L 661.4583 740.8333 L 608.5416 740.8333 Q 582.0833 714.37494 582.0833 714.37494 Q 555.625 714.37494 555.625 767.2916 L 555.625 793.74994 L 555.625 820.2083 L 555.625 873.12494 L 529.1666 899.5833 L 529.1666 926.0416 L 502.7083 926.0416 L 476.24997 926.0416 L 476.24997 873.12494 Q 449.79166 793.74994 449.79166 740.8333 Q 423.3333 661.4583 396.87497 687.9166 Q 396.87497 714.37494 370.41666 687.9166 Q 370.41666 661.4583 343.9583 661.4583 Q 291.04166 661.4583 264.5833 687.9166 Q 238.12498 714.37494 158.74998 714.37494 L 79.37499 714.37494 L 79.37499 687.9166 L 79.37499 687.9166 L 52.916664 661.4583 L 52.916664 634.99994 L 26.458332 634.99994 Q 26.458332 608.5416 26.458332 608.5416 L 26.458332 608.5416 L 26.458332 608.5416 Q 26.458332 582.0833 26.458332 555.625 L 0.0 555.625 L 0.0 502.7083 Q 26.458332 449.79166 0.0 396.87497 L 0.0 343.9583 L 0.0 343.9583 Q 26.458332 317.49997 26.458332 291.04166 Q 26.458332 291.04166 26.458332 238.12498 Q 0.0 158.74998 52.916664 158.74998 Q 105.83333 158.74998 105.83333 105.83333 Q 132.29166 52.916664 158.74998 26.458332 z M 634.99994 502.7083 L 634.99994 476.24997 L 661.4583 502.7083 Q 714.37494 502.7083 714.37494 502.7083 L 714.37494 502.7083 L 661.4583 529.1666 Q 634.99994 529.1666 634.99994 502.7083 z" svg:height="9.260416mm" draw:style-name="style-1476" svg:viewBox="0.0 0.0 767.2916 926.0416" svg:width="7.6729164mm" svg:x="93.92708mm" svg:y="136.2604mm"/>
          <draw:path svg:d="M 767.2916 0.0 L 820.2083 0.0 L 820.2083 26.458332 Q 820.2083 52.916664 793.74994 52.916664 Q 767.2916 52.916664 767.2916 79.37499 L 740.8333 132.29166 L 740.8333 132.29166 L 740.8333 132.29166 L 714.37494 132.29166 Q 661.4583 132.29166 661.4583 185.20833 L 661.4583 238.12498 L 634.99994 291.04166 Q 634.99994 317.49997 714.37494 317.49997 Q 793.74994 291.04166 793.74994 317.49997 L 793.74994 317.49997 L 793.74994 343.9583 Q 767.2916 370.41666 767.2916 396.87497 Q 767.2916 423.3333 714.37494 449.79166 L 661.4583 449.79166 L 634.99994 449.79166 L 608.5416 449.79166 L 555.625 449.79166 Q 502.7083 449.79166 396.87497 449.79166 Q 317.49997 449.79166 238.12498 396.87497 L 158.74998 343.9583 L 132.29166 343.9583 L 105.83333 343.9583 L 79.37499 343.9583 L 26.458332 343.9583 L 26.458332 317.49997 L 26.458332 317.49997 L 0.0 317.49997 L 0.0 291.04166 L 26.458332 291.04166 L 26.458332 291.04166 L 79.37499 291.04166 L 105.83333 291.04166 L 105.83333 264.5833 L 132.29166 264.5833 L 132.29166 264.5833 L 132.29166 238.12498 L 185.20833 238.12498 Q 211.66666 238.12498 211.66666 185.20833 Q 211.66666 158.74998 264.5833 132.29166 Q 317.49997 132.29166 423.3333 79.37499 Q 502.7083 52.916664 582.0833 52.916664 Q 661.4583 26.458332 661.4583 26.458332 Q 687.9166 26.458332 767.2916 0.0 z" svg:height="4.497916mm" draw:style-name="style-1477" svg:viewBox="0.0 0.0 820.2083 449.79166" svg:width="8.202083mm" svg:x="271.1979mm" svg:y="30.427082mm"/>
          <draw:path svg:d="M 740.8333 26.458332 L 740.8333 0.0 L 767.2916 26.458332 Q 767.2916 79.37499 820.2083 79.37499 Q 846.6666 79.37499 846.6666 238.12498 Q 873.12494 423.3333 873.12494 343.9583 Q 926.0416 238.12498 926.0416 291.04166 Q 952.49994 343.9583 978.95825 343.9583 L 978.95825 343.9583 L 1005.4166 370.41666 Q 1031.875 396.87497 1031.875 476.24997 Q 1031.875 555.625 1005.4166 793.74994 L 1005.4166 1031.875 L 1005.4166 1031.875 L 978.95825 1031.875 L 978.95825 1084.7916 Q 978.95825 1111.25 952.49994 1111.25 Q 926.0416 1111.25 926.0416 1031.875 Q 926.0416 978.95825 899.5833 978.95825 Q 873.12494 978.95825 873.12494 926.0416 Q 846.6666 873.12494 714.37494 873.12494 Q 608.5416 873.12494 555.625 926.0416 L 476.24997 978.95825 L 476.24997 978.95825 Q 476.24997 978.95825 423.3333 978.95825 L 370.41666 978.95825 L 370.41666 978.95825 Q 343.9583 952.49994 317.49997 978.95825 Q 291.04166 978.95825 238.12498 1031.875 L 185.20833 1111.25 L 185.20833 1111.25 L 185.20833 1137.7083 L 158.74998 1137.7083 L 132.29166 1137.7083 L 132.29166 1164.1666 L 132.29166 1164.1666 L 105.83333 1164.1666 L 105.83333 1190.6249 L 52.916664 1190.6249 L 0.0 1190.6249 L 0.0 1164.1666 L 26.458332 1164.1666 L 26.458332 1164.1666 L 26.458332 1137.7083 L 26.458332 1137.7083 L 26.458332 1137.7083 L 52.916664 1137.7083 L 52.916664 1137.7083 L 52.916664 1111.25 L 79.37499 1111.25 L 79.37499 1111.25 L 79.37499 1084.7916 L 79.37499 1084.7916 L 79.37499 1084.7916 L 105.83333 1058.3333 L 132.29166 1031.875 L 132.29166 1031.875 L 132.29166 1031.875 L 132.29166 1005.4166 L 132.29166 1005.4166 L 343.9583 714.37494 Q 555.625 396.87497 555.625 343.9583 Q 555.625 317.49997 582.0833 291.04166 L 582.0833 264.5833 L 661.4583 158.74998 Q 714.37494 52.916664 740.8333 26.458332 z M 449.79166 820.2083 Q 502.7083 767.2916 476.24997 820.2083 Q 449.79166 873.12494 423.3333 873.12494 Q 396.87497 873.12494 449.79166 820.2083 z" svg:height="11.906249mm" draw:style-name="style-1478" svg:viewBox="0.0 0.0 1031.875 1190.6249" svg:width="10.318749mm" svg:x="274.3729mm" svg:y="99.74791mm"/>
          <draw:path svg:d="M 185.20833 26.458332 L 185.20833 0.0 L 238.12498 0.0 L 291.04166 0.0 L 317.49997 26.458332 L 343.9583 52.916664 L 343.9583 52.916664 L 343.9583 52.916664 L 370.41666 52.916664 L 370.41666 52.916664 L 343.9583 79.37499 L 317.49997 105.83333 L 291.04166 105.83333 L 264.5833 105.83333 L 264.5833 132.29166 L 238.12498 132.29166 L 238.12498 132.29166 L 238.12498 158.74998 L 132.29166 158.74998 L 26.458332 158.74998 L 26.458332 158.74998 L 26.458332 132.29166 L 0.0 132.29166 L 0.0 132.29166 L 0.0 105.83333 Q 26.458332 105.83333 26.458332 105.83333 L 26.458332 79.37499 L 52.916664 79.37499 Q 79.37499 52.916664 132.29166 52.916664 Q 158.74998 52.916664 185.20833 26.458332 z" svg:height="1.5874999mm" draw:style-name="style-1479" svg:viewBox="0.0 0.0 370.41666 158.74998" svg:width="3.7041664mm" svg:x="79.63958mm" svg:y="222.24998mm"/>
          <draw:path svg:d="M 423.3333 0.0 L 423.3333 0.0 L 423.3333 0.0 Q 423.3333 0.0 449.79166 52.916664 L 476.24997 79.37499 L 608.5416 52.916664 Q 740.8333 52.916664 820.2083 52.916664 L 899.5833 52.916664 L 899.5833 79.37499 L 899.5833 105.83333 L 899.5833 105.83333 L 873.12494 105.83333 L 846.6666 132.29166 L 820.2083 158.74998 L 820.2083 158.74998 L 846.6666 158.74998 L 820.2083 211.66666 Q 793.74994 264.5833 820.2083 291.04166 Q 846.6666 317.49997 846.6666 317.49997 L 846.6666 343.9583 L 846.6666 343.9583 Q 846.6666 370.41666 714.37494 370.41666 L 582.0833 423.3333 L 555.625 396.87497 L 529.1666 396.87497 L 529.1666 423.3333 L 529.1666 449.79166 L 502.7083 449.79166 L 502.7083 476.24997 L 502.7083 476.24997 L 529.1666 476.24997 L 529.1666 476.24997 L 529.1666 502.7083 L 502.7083 582.0833 Q 476.24997 634.99994 449.79166 661.4583 Q 423.3333 687.9166 423.3333 793.74994 L 423.3333 926.0416 L 423.3333 952.49994 L 423.3333 978.95825 L 423.3333 978.95825 L 396.87497 1005.4166 L 396.87497 1005.4166 L 396.87497 1005.4166 L 370.41666 1005.4166 L 370.41666 1005.4166 L 370.41666 846.6666 Q 370.41666 687.9166 291.04166 661.4583 L 238.12498 634.99994 L 238.12498 634.99994 Q 211.66666 608.5416 211.66666 608.5416 L 211.66666 608.5416 L 211.66666 608.5416 Q 211.66666 582.0833 211.66666 502.7083 Q 238.12498 423.3333 211.66666 423.3333 Q 185.20833 423.3333 185.20833 370.41666 Q 185.20833 343.9583 105.83333 317.49997 L 26.458332 317.49997 L 26.458332 291.04166 L 0.0 291.04166 L 0.0 291.04166 L 0.0 264.5833 L 0.0 264.5833 L 26.458332 264.5833 L 52.916664 264.5833 L 105.83333 264.5833 L 105.83333 238.12498 Q 105.83333 238.12498 105.83333 211.66666 L 105.83333 185.20833 L 105.83333 158.74998 L 105.83333 132.29166 L 132.29166 132.29166 L 132.29166 105.83333 L 185.20833 105.83333 L 238.12498 105.83333 L 291.04166 105.83333 Q 370.41666 79.37499 370.41666 52.916664 Q 396.87497 0.0 396.87497 26.458332 Q 423.3333 26.458332 423.3333 0.0 z M 529.1666 105.83333 Q 529.1666 105.83333 529.1666 79.37499 Q 529.1666 79.37499 529.1666 105.83333 Q 529.1666 105.83333 529.1666 105.83333 z M 396.87497 476.24997 Q 449.79166 476.24997 449.79166 529.1666 Q 476.24997 582.0833 423.3333 608.5416 Q 396.87497 634.99994 370.41666 608.5416 Q 317.49997 608.5416 317.49997 529.1666 Q 317.49997 476.24997 396.87497 476.24997 z" svg:height="10.054166mm" draw:style-name="style-1480" svg:viewBox="0.0 0.0 899.5833 1005.4166" svg:width="8.995832mm" svg:x="174.09583mm" svg:y="146.04999mm"/>
          <draw:path svg:d="M 1455.2083 264.5833 L 1455.2083 264.5833 L 767.2916 264.5833 L 79.37499 264.5833 L 52.916664 238.12498 L 0.0 238.12498 L 0.0 238.12498 L 0.0 211.66666 L 0.0 211.66666 L 0.0 211.66666 L 26.458332 211.66666 L 26.458332 211.66666 L 52.916664 185.20833 L 52.916664 185.20833 L 105.83333 185.20833 L 158.74998 185.20833 L 158.74998 158.74998 L 158.74998 132.29166 L 264.5833 132.29166 Q 396.87497 132.29166 396.87497 79.37499 Q 370.41666 26.458332 396.87497 0.0 Q 423.3333 0.0 582.0833 0.0 Q 714.37494 0.0 1084.7916 105.83333 Q 1455.2083 211.66666 1455.2083 211.66666 Q 1455.2083 264.5833 1455.2083 264.5833 z" svg:height="2.6458333mm" draw:style-name="style-1481" svg:viewBox="0.0 0.0 1455.2083 264.5833" svg:width="14.552083mm" svg:x="275.69583mm" svg:y="159.27916mm"/>
          <draw:path svg:d="M 185.20833 0.0 L 185.20833 0.0 L 211.66666 0.0 L 264.5833 0.0 L 264.5833 26.458332 Q 291.04166 52.916664 396.87497 52.916664 L 502.7083 52.916664 L 582.0833 52.916664 L 634.99994 26.458332 L 740.8333 26.458332 L 846.6666 26.458332 L 873.12494 26.458332 L 899.5833 26.458332 L 846.6666 26.458332 Q 820.2083 52.916664 820.2083 79.37499 Q 820.2083 105.83333 740.8333 105.83333 Q 687.9166 105.83333 687.9166 132.29166 Q 687.9166 185.20833 661.4583 185.20833 L 661.4583 185.20833 L 582.0833 185.20833 Q 529.1666 185.20833 502.7083 132.29166 Q 476.24997 105.83333 449.79166 185.20833 Q 423.3333 291.04166 317.49997 317.49997 Q 238.12498 343.9583 238.12498 291.04166 L 211.66666 264.5833 L 211.66666 264.5833 L 211.66666 291.04166 L 211.66666 291.04166 L 185.20833 291.04166 L 185.20833 291.04166 L 185.20833 291.04166 L 158.74998 264.5833 L 132.29166 238.12498 L 52.916664 238.12498 L 0.0 238.12498 L 0.0 185.20833 L 0.0 158.74998 L 26.458332 132.29166 L 26.458332 79.37499 L 52.916664 79.37499 L 79.37499 79.37499 L 79.37499 52.916664 L 79.37499 52.916664 L 158.74998 52.916664 Q 238.12498 26.458332 211.66666 26.458332 Q 185.20833 26.458332 185.20833 0.0 z" svg:height="3.1749997mm" draw:style-name="style-1482" svg:viewBox="0.0 0.0 899.5833 317.49997" svg:width="8.995832mm" svg:x="73.55416mm" svg:y="123.03124mm"/>
          <draw:path svg:d="M 79.37499 79.37499 L 52.916664 0.0 L 132.29166 52.916664 Q 185.20833 105.83333 211.66666 132.29166 Q 211.66666 158.74998 291.04166 105.83333 Q 370.41666 79.37499 370.41666 105.83333 Q 396.87497 158.74998 423.3333 105.83333 Q 449.79166 52.916664 476.24997 52.916664 Q 502.7083 52.916664 529.1666 52.916664 L 529.1666 52.916664 L 529.1666 396.87497 Q 502.7083 740.8333 502.7083 793.74994 L 502.7083 846.6666 L 529.1666 899.5833 L 529.1666 926.0416 L 529.1666 926.0416 Q 502.7083 926.0416 502.7083 952.49994 L 502.7083 952.49994 L 502.7083 952.49994 Q 502.7083 952.49994 396.87497 952.49994 Q 317.49997 952.49994 264.5833 926.0416 L 238.12498 899.5833 L 211.66666 846.6666 L 211.66666 793.74994 L 211.66666 740.8333 Q 185.20833 687.9166 185.20833 555.625 Q 185.20833 423.3333 132.29166 423.3333 L 52.916664 423.3333 L 26.458332 423.3333 L 26.458332 423.3333 L 26.458332 423.3333 L 0.0 423.3333 L 0.0 396.87497 L 0.0 396.87497 L 0.0 370.41666 L 26.458332 370.41666 L 26.458332 370.41666 L 26.458332 370.41666 L 105.83333 343.9583 Q 185.20833 317.49997 211.66666 317.49997 L 238.12498 317.49997 L 238.12498 264.5833 L 238.12498 238.12498 L 211.66666 238.12498 L 211.66666 211.66666 L 185.20833 211.66666 Q 132.29166 211.66666 105.83333 185.20833 Q 79.37499 158.74998 79.37499 79.37499 z" svg:height="9.525mm" draw:style-name="style-1483" svg:viewBox="0.0 0.0 529.1666 952.49994" svg:width="5.2916665mm" svg:x="41.53958mm" svg:y="143.93332mm"/>
          <draw:path svg:d="M 211.66666 26.458332 L 238.12498 0.0 L 370.41666 0.0 L 476.24997 0.0 L 529.1666 0.0 L 555.625 0.0 L 555.625 0.0 Q 555.625 0.0 582.0833 26.458332 L 582.0833 26.458332 L 582.0833 158.74998 L 582.0833 317.49997 L 582.0833 370.41666 Q 582.0833 449.79166 555.625 449.79166 L 555.625 449.79166 L 555.625 423.3333 Q 529.1666 370.41666 502.7083 317.49997 Q 476.24997 264.5833 238.12498 264.5833 L 0.0 238.12498 L 0.0 238.12498 L 0.0 211.66666 L 158.74998 211.66666 L 317.49997 211.66666 L 370.41666 185.20833 L 396.87497 185.20833 L 396.87497 105.83333 Q 396.87497 52.916664 317.49997 52.916664 Q 211.66666 52.916664 211.66666 26.458332 z" svg:height="4.497916mm" draw:style-name="style-1484" svg:viewBox="0.0 0.0 582.0833 449.79166" svg:width="5.820833mm" svg:x="177.79999mm" svg:y="173.56665mm"/>
          <draw:path svg:d="M 423.3333 79.37499 L 449.79166 158.74998 L 449.79166 185.20833 L 449.79166 238.12498 L 449.79166 661.4583 Q 423.3333 1058.3333 396.87497 1058.3333 L 343.9583 1058.3333 L 343.9583 1031.875 Q 343.9583 1031.875 317.49997 1005.4166 Q 317.49997 978.95825 185.20833 926.0416 L 79.37499 873.12494 L 79.37499 873.12494 Q 79.37499 846.6666 52.916664 846.6666 L 52.916664 846.6666 L 52.916664 793.74994 Q 79.37499 740.8333 79.37499 529.1666 Q 79.37499 317.49997 26.458332 185.20833 L 0.0 52.916664 L 26.458332 52.916664 L 52.916664 79.37499 L 158.74998 26.458332 Q 264.5833 26.458332 291.04166 0.0 Q 317.49997 -26.458332 370.41666 0.0 Q 423.3333 26.458332 423.3333 79.37499 z" svg:height="10.583333mm" draw:style-name="style-1485" svg:viewBox="0.0 0.0 449.79166 1058.3333" svg:width="4.497916mm" svg:x="54.239582mm" svg:y="138.37708mm"/>
          <draw:path svg:d="M 502.7083 79.37499 L 502.7083 0.0 L 502.7083 0.0 Q 502.7083 0.0 529.1666 0.0 L 529.1666 0.0 L 529.1666 26.458332 Q 555.625 26.458332 555.625 52.916664 L 555.625 52.916664 L 555.625 105.83333 Q 555.625 185.20833 608.5416 211.66666 Q 634.99994 264.5833 714.37494 238.12498 Q 767.2916 238.12498 793.74994 211.66666 Q 820.2083 185.20833 820.2083 185.20833 L 820.2083 185.20833 L 873.12494 238.12498 Q 899.5833 264.5833 978.95825 291.04166 Q 1031.875 317.49997 1031.875 317.49997 L 1031.875 317.49997 L 1005.4166 343.9583 Q 978.95825 370.41666 978.95825 370.41666 L 978.95825 370.41666 L 978.95825 370.41666 Q 978.95825 343.9583 873.12494 317.49997 Q 767.2916 317.49997 740.8333 370.41666 Q 714.37494 423.3333 661.4583 476.24997 Q 634.99994 555.625 608.5416 555.625 L 582.0833 555.625 L 582.0833 529.1666 L 582.0833 529.1666 L 582.0833 529.1666 Q 608.5416 502.7083 608.5416 502.7083 L 608.5416 502.7083 L 608.5416 476.24997 Q 608.5416 449.79166 634.99994 396.87497 L 661.4583 343.9583 L 634.99994 343.9583 L 608.5416 317.49997 L 608.5416 317.49997 L 608.5416 317.49997 L 582.0833 317.49997 L 582.0833 317.49997 L 502.7083 343.9583 Q 449.79166 370.41666 423.3333 370.41666 L 396.87497 396.87497 L 396.87497 396.87497 Q 396.87497 423.3333 396.87497 423.3333 L 370.41666 423.3333 L 343.9583 423.3333 Q 343.9583 423.3333 343.9583 396.87497 L 343.9583 396.87497 L 343.9583 370.41666 Q 343.9583 370.41666 370.41666 370.41666 L 370.41666 370.41666 L 370.41666 370.41666 Q 343.9583 343.9583 238.12498 343.9583 L 132.29166 317.49997 L 132.29166 343.9583 L 132.29166 343.9583 L 105.83333 343.9583 L 105.83333 370.41666 L 105.83333 370.41666 L 79.37499 370.41666 L 79.37499 370.41666 L 79.37499 370.41666 L 52.916664 370.41666 L 26.458332 370.41666 L 26.458332 370.41666 L 26.458332 370.41666 L 26.458332 343.9583 L 26.458332 317.49997 L 26.458332 317.49997 L 26.458332 291.04166 L 0.0 291.04166 L 0.0 264.5833 L 0.0 264.5833 L 26.458332 264.5833 L 26.458332 264.5833 L 26.458332 264.5833 L 26.458332 238.12498 L 26.458332 238.12498 L 79.37499 238.12498 L 105.83333 211.66666 L 291.04166 211.66666 Q 449.79166 158.74998 449.79166 158.74998 L 449.79166 158.74998 L 476.24997 158.74998 Q 502.7083 158.74998 502.7083 79.37499 z" svg:height="5.5562496mm" draw:style-name="style-1486" svg:viewBox="0.0 0.0 1031.875 555.625" svg:width="10.318749mm" svg:x="132.02707mm" svg:y="213.78333mm"/>
          <draw:path svg:d="M 0.0 158.74998 L 0.0 0.0 L 52.916664 79.37499 Q 132.29166 158.74998 158.74998 291.04166 Q 185.20833 423.3333 211.66666 449.79166 L 211.66666 476.24997 L 185.20833 449.79166 Q 132.29166 449.79166 132.29166 502.7083 Q 132.29166 555.625 105.83333 555.625 L 105.83333 555.625 L 105.83333 555.625 Q 79.37499 555.625 52.916664 449.79166 Q 26.458332 317.49997 0.0 158.74998 z" svg:height="5.5562496mm" draw:style-name="style-1487" svg:viewBox="0.0 0.0 211.66666 555.625" svg:width="2.1166666mm" svg:x="18.785416mm" svg:y="51.593746mm"/>
          <draw:path svg:d="M 0.0 79.37499 Q 26.458332 -26.458332 52.916664 0.0 Q 79.37499 0.0 79.37499 105.83333 Q 79.37499 211.66666 26.458332 185.20833 Q -26.458332 185.20833 0.0 79.37499 z" svg:height="1.8520832mm" draw:style-name="style-1488" svg:viewBox="0.0 0.0 79.37499 185.20833" svg:width="0.7937499mm" svg:x="121.44374mm" svg:y="206.37498mm"/>
          <draw:path svg:d="M 396.87497 0.0 L 555.625 0.0 L 555.625 0.0 L 582.0833 0.0 L 582.0833 0.0 Q 582.0833 26.458332 555.625 26.458332 L 502.7083 26.458332 L 476.24997 26.458332 Q 449.79166 26.458332 396.87497 52.916664 Q 343.9583 79.37499 343.9583 132.29166 Q 343.9583 185.20833 370.41666 317.49997 Q 370.41666 449.79166 343.9583 449.79166 L 317.49997 449.79166 L 317.49997 396.87497 Q 291.04166 370.41666 291.04166 343.9583 Q 291.04166 317.49997 211.66666 291.04166 L 132.29166 291.04166 L 105.83333 291.04166 Q 79.37499 291.04166 26.458332 238.12498 L 0.0 185.20833 L 0.0 158.74998 Q 26.458332 132.29166 26.458332 132.29166 L 26.458332 132.29166 L 52.916664 132.29166 L 79.37499 132.29166 L 132.29166 132.29166 Q 185.20833 132.29166 185.20833 79.37499 Q 211.66666 0.0 396.87497 0.0 z" svg:height="4.497916mm" draw:style-name="style-1489" svg:viewBox="0.0 0.0 582.0833 449.79166" svg:width="5.820833mm" svg:x="130.43958mm" svg:y="5.5562496mm"/>
          <draw:path svg:d="M 1772.7083 185.20833 L 1878.5416 185.20833 L 1878.5416 185.20833 Q 1878.5416 211.66666 1772.7083 211.66666 Q 1666.8749 264.5833 1428.7499 158.74998 Q 1190.6249 52.916664 1137.7083 79.37499 L 1058.3333 132.29166 L 1058.3333 132.29166 L 1058.3333 158.74998 L 1031.875 158.74998 L 1005.4166 158.74998 L 1005.4166 158.74998 Q 978.95825 158.74998 978.95825 185.20833 L 978.95825 185.20833 L 952.49994 185.20833 Q 952.49994 211.66666 952.49994 211.66666 L 952.49994 211.66666 L 926.0416 211.66666 Q 899.5833 211.66666 846.6666 264.5833 L 793.74994 264.5833 L 793.74994 291.04166 L 793.74994 291.04166 L 767.2916 291.04166 L 767.2916 317.49997 L 740.8333 317.49997 L 714.37494 317.49997 L 714.37494 343.9583 L 714.37494 343.9583 L 687.9166 343.9583 Q 687.9166 370.41666 423.3333 476.24997 L 185.20833 582.0833 L 158.74998 608.5416 L 105.83333 634.99994 L 105.83333 634.99994 L 105.83333 634.99994 L 79.37499 634.99994 L 79.37499 634.99994 L 52.916664 661.4583 L 26.458332 687.9166 L 26.458332 687.9166 L 0.0 687.9166 L 0.0 661.4583 L 0.0 634.99994 L 0.0 634.99994 L 0.0 634.99994 L 26.458332 608.5416 L 52.916664 582.0833 L 79.37499 582.0833 L 105.83333 582.0833 L 105.83333 555.625 L 105.83333 555.625 L 132.29166 555.625 L 132.29166 529.1666 L 634.99994 264.5833 Q 1137.7083 -52.916664 1296.4583 0.0 Q 1455.2083 52.916664 1561.0416 105.83333 Q 1666.8749 158.74998 1772.7083 185.20833 z" svg:height="6.879166mm" draw:style-name="style-1490" svg:viewBox="0.0 0.0 1878.5416 687.9166" svg:width="18.785416mm" svg:x="254.52916mm" svg:y="24.341665mm"/>
          <draw:path svg:d="M 555.625 0.0 L 555.625 0.0 L 661.4583 26.458332 Q 767.2916 52.916664 740.8333 52.916664 Q 714.37494 79.37499 687.9166 158.74998 Q 687.9166 211.66666 687.9166 238.12498 L 687.9166 238.12498 L 687.9166 264.5833 Q 661.4583 264.5833 661.4583 264.5833 L 661.4583 264.5833 L 661.4583 264.5833 L 661.4583 291.04166 L 661.4583 291.04166 Q 661.4583 291.04166 634.99994 264.5833 Q 608.5416 238.12498 582.0833 238.12498 Q 555.625 211.66666 529.1666 264.5833 Q 502.7083 317.49997 476.24997 317.49997 L 449.79166 317.49997 L 423.3333 370.41666 Q 396.87497 396.87497 396.87497 476.24997 L 396.87497 555.625 L 396.87497 555.625 L 370.41666 582.0833 L 370.41666 582.0833 L 343.9583 582.0833 L 343.9583 582.0833 L 343.9583 582.0833 L 343.9583 582.0833 L 317.49997 582.0833 L 317.49997 555.625 L 291.04166 555.625 L 291.04166 529.1666 L 291.04166 476.24997 L 264.5833 476.24997 Q 264.5833 476.24997 238.12498 370.41666 Q 238.12498 264.5833 185.20833 238.12498 Q 158.74998 211.66666 79.37499 185.20833 L 26.458332 158.74998 L 26.458332 185.20833 L 26.458332 185.20833 L 0.0 185.20833 L 0.0 185.20833 L 0.0 158.74998 L 26.458332 132.29166 L 26.458332 132.29166 L 26.458332 105.83333 L 26.458332 105.83333 L 26.458332 105.83333 L 52.916664 52.916664 L 52.916664 26.458332 L 79.37499 26.458332 L 105.83333 26.458332 L 132.29166 26.458332 L 158.74998 52.916664 L 185.20833 79.37499 Q 185.20833 105.83333 291.04166 79.37499 Q 396.87497 52.916664 343.9583 0.0 Q 317.49997 0.0 423.3333 0.0 Q 529.1666 0.0 555.625 0.0 z" svg:height="5.820833mm" draw:style-name="style-1491" svg:viewBox="0.0 0.0 740.8333 582.0833" svg:width="7.408333mm" svg:x="146.84373mm" svg:y="133.34999mm"/>
          <draw:path svg:d="M 423.3333 0.0 L 449.79166 0.0 L 476.24997 52.916664 Q 476.24997 105.83333 502.7083 132.29166 Q 529.1666 158.74998 582.0833 158.74998 L 608.5416 158.74998 L 608.5416 158.74998 L 608.5416 185.20833 L 529.1666 185.20833 Q 476.24997 185.20833 502.7083 502.7083 Q 529.1666 820.2083 529.1666 899.5833 Q 529.1666 978.95825 555.625 1005.4166 L 555.625 1031.875 L 555.625 1217.0833 Q 529.1666 1375.8333 529.1666 1375.8333 Q 529.1666 1349.3749 502.7083 1481.6666 Q 476.24997 1587.4999 502.7083 1613.9583 L 502.7083 1640.4166 L 476.24997 1640.4166 Q 449.79166 1640.4166 423.3333 1587.4999 Q 396.87497 1534.5833 370.41666 1561.0416 Q 370.41666 1587.4999 317.49997 1455.2083 L 291.04166 1322.9166 L 264.5833 1322.9166 L 238.12498 1322.9166 L 238.12498 1349.3749 L 211.66666 1349.3749 L 211.66666 1349.3749 L 211.66666 1375.8333 L 185.20833 1375.8333 L 158.74998 1375.8333 L 132.29166 1455.2083 Q 105.83333 1534.5833 79.37499 1613.9583 L 52.916664 1693.3333 L 52.916664 1640.4166 L 52.916664 1561.0416 L 26.458332 1481.6666 L 26.458332 1402.2916 L 26.458332 1402.2916 Q 52.916664 1402.2916 52.916664 1322.9166 Q 52.916664 1217.0833 79.37499 1058.3333 Q 79.37499 899.5833 52.916664 952.49994 Q 52.916664 978.95825 26.458332 978.95825 Q 0.0 978.95825 0.0 899.5833 L 0.0 820.2083 L 0.0 740.8333 L 0.0 661.4583 L 0.0 661.4583 L 0.0 661.4583 L 26.458332 714.37494 Q 26.458332 767.2916 52.916664 767.2916 L 105.83333 767.2916 L 105.83333 740.8333 L 105.83333 714.37494 L 132.29166 634.99994 Q 158.74998 529.1666 158.74998 370.41666 Q 158.74998 238.12498 132.29166 211.66666 L 79.37499 211.66666 L 79.37499 211.66666 Q 105.83333 185.20833 105.83333 158.74998 L 105.83333 158.74998 L 158.74998 158.74998 L 211.66666 158.74998 L 211.66666 132.29166 L 211.66666 132.29166 L 211.66666 105.83333 L 211.66666 52.916664 L 211.66666 52.916664 Q 211.66666 52.916664 211.66666 26.458332 L 211.66666 26.458332 L 211.66666 26.458332 L 211.66666 0.0 L 317.49997 0.0 Q 423.3333 0.0 423.3333 0.0 z" svg:height="16.933332mm" draw:style-name="style-1492" svg:viewBox="0.0 0.0 608.5416 1693.3333" svg:width="6.0854163mm" svg:x="261.40833mm" svg:y="86.783325mm"/>
          <draw:path svg:d="M 79.37499 79.37499 L 79.37499 0.0 L 158.74998 26.458332 Q 238.12498 52.916664 264.5833 105.83333 L 291.04166 158.74998 L 291.04166 158.74998 L 291.04166 158.74998 L 291.04166 185.20833 Q 291.04166 185.20833 317.49997 185.20833 L 317.49997 211.66666 L 291.04166 211.66666 L 238.12498 238.12498 L 238.12498 238.12498 L 238.12498 238.12498 L 238.12498 238.12498 Q 211.66666 238.12498 185.20833 291.04166 L 132.29166 317.49997 L 132.29166 317.49997 Q 132.29166 317.49997 105.83333 317.49997 Q 105.83333 343.9583 52.916664 291.04166 L 0.0 238.12498 L 0.0 211.66666 Q 0.0 185.20833 26.458332 185.20833 Q 79.37499 158.74998 79.37499 79.37499 z" svg:height="3.1749997mm" draw:style-name="style-1493" svg:viewBox="0.0 0.0 317.49997 317.49997" svg:width="3.1749997mm" svg:x="138.90625mm" svg:y="138.37708mm"/>
          <draw:path svg:d="M 291.04166 105.83333 L 291.04166 0.0 L 317.49997 0.0 L 343.9583 0.0 L 396.87497 26.458332 Q 423.3333 79.37499 502.7083 132.29166 Q 608.5416 185.20833 582.0833 211.66666 Q 555.625 238.12498 555.625 264.5833 Q 555.625 291.04166 820.2083 317.49997 L 1084.7916 317.49997 L 1084.7916 317.49997 L 1084.7916 343.9583 L 1084.7916 343.9583 L 1084.7916 343.9583 L 1111.25 343.9583 L 1111.25 370.41666 L 1084.7916 370.41666 Q 1058.3333 396.87497 1031.875 396.87497 Q 1005.4166 449.79166 820.2083 449.79166 L 661.4583 476.24997 L 502.7083 476.24997 Q 317.49997 502.7083 185.20833 476.24997 L 79.37499 476.24997 L 79.37499 449.79166 L 79.37499 449.79166 L 52.916664 449.79166 L 52.916664 449.79166 L 52.916664 423.3333 L 26.458332 396.87497 L 26.458332 370.41666 L 26.458332 343.9583 L 0.0 343.9583 L 0.0 343.9583 L 26.458332 317.49997 L 79.37499 317.49997 L 238.12498 317.49997 L 370.41666 317.49997 L 370.41666 291.04166 L 343.9583 264.5833 L 343.9583 238.12498 Q 343.9583 211.66666 317.49997 211.66666 Q 291.04166 211.66666 291.04166 105.83333 z" svg:height="4.7625mm" draw:style-name="style-1494" svg:viewBox="0.0 0.0 1111.25 476.24997" svg:width="11.112499mm" svg:x="98.689575mm" svg:y="143.66875mm"/>
          <draw:path svg:d="M 529.1666 26.458332 L 582.0833 26.458332 L 582.0833 26.458332 Q 582.0833 26.458332 582.0833 52.916664 L 608.5416 52.916664 L 608.5416 79.37499 L 608.5416 79.37499 L 608.5416 132.29166 Q 634.99994 158.74998 661.4583 185.20833 Q 687.9166 238.12498 687.9166 238.12498 Q 687.9166 238.12498 687.9166 264.5833 L 687.9166 264.5833 L 661.4583 291.04166 Q 661.4583 317.49997 687.9166 317.49997 Q 740.8333 317.49997 740.8333 343.9583 Q 740.8333 370.41666 793.74994 370.41666 L 873.12494 370.41666 L 952.49994 396.87497 Q 1058.3333 396.87497 1111.25 449.79166 Q 1164.1666 476.24997 1164.1666 449.79166 Q 1164.1666 423.3333 1190.6249 449.79166 L 1217.0833 476.24997 L 1217.0833 476.24997 L 1217.0833 502.7083 L 1217.0833 502.7083 L 1243.5416 502.7083 L 1243.5416 608.5416 L 1243.5416 740.8333 L 1217.0833 740.8333 L 1217.0833 767.2916 L 1217.0833 767.2916 L 1217.0833 767.2916 L 1190.6249 767.2916 L 1190.6249 767.2916 L 1164.1666 740.8333 L 1137.7083 714.37494 L 1137.7083 714.37494 L 1137.7083 714.37494 L 1137.7083 714.37494 L 1164.1666 714.37494 L 1164.1666 714.37494 L 1164.1666 714.37494 L 1111.25 687.9166 L 1058.3333 661.4583 L 1005.4166 661.4583 L 952.49994 661.4583 L 926.0416 634.99994 Q 899.5833 608.5416 502.7083 529.1666 L 105.83333 449.79166 L 79.37499 423.3333 L 52.916664 396.87497 L 26.458332 396.87497 L 0.0 396.87497 L 0.0 370.41666 L 0.0 343.9583 L 26.458332 343.9583 L 26.458332 343.9583 L 26.458332 317.49997 L 52.916664 317.49997 L 52.916664 317.49997 L 52.916664 291.04166 L 52.916664 291.04166 L 52.916664 291.04166 L 79.37499 291.04166 L 79.37499 264.5833 L 132.29166 238.12498 Q 185.20833 238.12498 211.66666 105.83333 Q 211.66666 -26.458332 343.9583 0.0 Q 476.24997 26.458332 529.1666 26.458332 z" svg:height="7.6729164mm" draw:style-name="style-1495" svg:viewBox="0.0 0.0 1243.5416 767.2916" svg:width="12.435416mm" svg:x="278.87082mm" svg:y="150.01874mm"/>
          <draw:path svg:d="M 0.0 132.29166 L 0.0 0.0 L 26.458332 0.0 L 52.916664 0.0 L 52.916664 52.916664 L 52.916664 132.29166 L 79.37499 158.74998 L 105.83333 211.66666 L 132.29166 370.41666 Q 158.74998 502.7083 185.20833 502.7083 L 185.20833 502.7083 L 211.66666 740.8333 Q 264.5833 952.49994 317.49997 1058.3333 Q 370.41666 1164.1666 370.41666 1190.6249 L 370.41666 1217.0833 L 396.87497 1217.0833 L 396.87497 1217.0833 L 396.87497 1243.5416 L 423.3333 1243.5416 L 423.3333 1269.9999 L 423.3333 1296.4583 L 449.79166 1296.4583 L 449.79166 1322.9166 L 449.79166 1322.9166 L 476.24997 1322.9166 L 476.24997 1349.3749 L 476.24997 1375.8333 L 502.7083 1375.8333 L 529.1666 1375.8333 L 582.0833 1428.7499 Q 608.5416 1508.1249 634.99994 1508.1249 L 661.4583 1481.6666 L 661.4583 1481.6666 L 687.9166 1481.6666 L 687.9166 1481.6666 L 687.9166 1481.6666 L 714.37494 1455.2083 L 740.8333 1455.2083 L 740.8333 1455.2083 L 740.8333 1455.2083 L 767.2916 1455.2083 L 767.2916 1481.6666 L 767.2916 1481.6666 L 793.74994 1481.6666 L 793.74994 1481.6666 L 793.74994 1481.6666 L 793.74994 1508.1249 L 793.74994 1508.1249 L 820.2083 1508.1249 L 820.2083 1534.5833 L 793.74994 1534.5833 L 793.74994 1534.5833 L 767.2916 1534.5833 L 740.8333 1534.5833 L 740.8333 1561.0416 L 740.8333 1587.4999 L 714.37494 1587.4999 L 714.37494 1587.4999 L 687.9166 1587.4999 L 687.9166 1587.4999 L 634.99994 1587.4999 L 608.5416 1587.4999 L 608.5416 1561.0416 L 582.0833 1561.0416 L 582.0833 1561.0416 Q 582.0833 1534.5833 502.7083 1481.6666 L 423.3333 1428.7499 L 423.3333 1428.7499 Q 423.3333 1428.7499 396.87497 1402.2916 L 370.41666 1402.2916 L 370.41666 1375.8333 Q 370.41666 1375.8333 291.04166 1296.4583 L 238.12498 1217.0833 L 238.12498 1217.0833 Q 211.66666 1190.6249 211.66666 1190.6249 L 211.66666 1190.6249 L 211.66666 1164.1666 Q 211.66666 1137.7083 132.29166 952.49994 L 52.916664 767.2916 L 52.916664 714.37494 Q 52.916664 661.4583 26.458332 476.24997 L 0.0 264.5833 L 0.0 132.29166 z" svg:height="15.874999mm" draw:style-name="style-1496" svg:viewBox="0.0 0.0 820.2083 1587.4999" svg:width="8.202083mm" svg:x="15.874999mm" svg:y="95.24999mm"/>
          <draw:path svg:d="M 767.2916 0.0 L 820.2083 0.0 L 820.2083 0.0 L 820.2083 0.0 L 846.6666 26.458332 L 873.12494 26.458332 L 714.37494 105.83333 Q 529.1666 211.66666 502.7083 211.66666 Q 502.7083 211.66666 529.1666 238.12498 Q 555.625 238.12498 555.625 291.04166 Q 529.1666 370.41666 476.24997 343.9583 Q 423.3333 343.9583 396.87497 396.87497 Q 396.87497 449.79166 343.9583 449.79166 Q 291.04166 449.79166 291.04166 423.3333 Q 264.5833 423.3333 185.20833 449.79166 Q 79.37499 476.24997 26.458332 502.7083 L 0.0 502.7083 L 0.0 502.7083 L 0.0 476.24997 L 26.458332 476.24997 L 52.916664 476.24997 L 52.916664 423.3333 L 26.458332 370.41666 L 26.458332 343.9583 L 26.458332 317.49997 L 52.916664 317.49997 L 52.916664 317.49997 L 52.916664 291.04166 L 26.458332 291.04166 L 26.458332 291.04166 L 26.458332 264.5833 L 26.458332 264.5833 L 26.458332 264.5833 L 52.916664 264.5833 Q 52.916664 264.5833 132.29166 238.12498 Q 185.20833 211.66666 185.20833 185.20833 Q 211.66666 158.74998 291.04166 158.74998 L 343.9583 158.74998 L 343.9583 132.29166 L 343.9583 132.29166 L 370.41666 132.29166 L 370.41666 105.83333 L 291.04166 105.83333 L 211.66666 105.83333 L 211.66666 105.83333 L 211.66666 105.83333 L 449.79166 52.916664 Q 714.37494 0.0 767.2916 0.0 z" svg:height="5.027083mm" draw:style-name="style-1497" svg:viewBox="0.0 0.0 873.12494 502.7083" svg:width="8.73125mm" svg:x="32.01458mm" svg:y="142.875mm"/>
          <draw:path svg:d="M 264.5833 0.0 L 370.41666 0.0 L 396.87497 105.83333 Q 449.79166 211.66666 476.24997 238.12498 Q 502.7083 291.04166 529.1666 317.49997 Q 529.1666 370.41666 555.625 370.41666 Q 582.0833 370.41666 582.0833 396.87497 L 582.0833 396.87497 L 555.625 396.87497 Q 555.625 423.3333 370.41666 423.3333 Q 185.20833 423.3333 132.29166 291.04166 L 79.37499 158.74998 L 52.916664 158.74998 Q 52.916664 158.74998 26.458332 105.83333 Q 26.458332 79.37499 0.0 79.37499 Q -26.458332 52.916664 26.458332 52.916664 L 79.37499 52.916664 L 132.29166 79.37499 Q 185.20833 105.83333 185.20833 52.916664 Q 158.74998 0.0 264.5833 0.0 z" svg:height="4.233333mm" draw:style-name="style-1498" svg:viewBox="0.0 0.0 582.0833 423.3333" svg:width="5.820833mm" svg:x="211.40207mm" svg:y="164.57083mm"/>
          <draw:path svg:d="M 158.74998 0.0 L 158.74998 0.0 L 291.04166 26.458332 Q 396.87497 52.916664 449.79166 52.916664 Q 502.7083 52.916664 529.1666 52.916664 Q 555.625 52.916664 555.625 105.83333 L 555.625 158.74998 L 582.0833 158.74998 L 582.0833 158.74998 L 608.5416 185.20833 L 608.5416 185.20833 L 608.5416 185.20833 L 608.5416 211.66666 L 608.5416 211.66666 L 634.99994 211.66666 L 634.99994 211.66666 Q 634.99994 211.66666 608.5416 211.66666 Q 555.625 211.66666 555.625 264.5833 L 555.625 343.9583 L 555.625 370.41666 Q 582.0833 370.41666 608.5416 396.87497 L 608.5416 396.87497 L 608.5416 396.87497 Q 608.5416 423.3333 396.87497 423.3333 L 158.74998 423.3333 L 158.74998 423.3333 Q 158.74998 423.3333 211.66666 370.41666 Q 264.5833 370.41666 211.66666 343.9583 Q 185.20833 343.9583 132.29166 264.5833 L 79.37499 185.20833 L 79.37499 158.74998 L 79.37499 132.29166 L 26.458332 132.29166 Q 0.0 105.83333 0.0 105.83333 L 0.0 105.83333 L 79.37499 79.37499 Q 132.29166 52.916664 132.29166 26.458332 Q 132.29166 0.0 158.74998 0.0 z" svg:height="4.233333mm" draw:style-name="style-1499" svg:viewBox="0.0 0.0 634.99994 423.3333" svg:width="6.3499994mm" svg:x="141.0229mm" svg:y="94.720825mm"/>
          <draw:path svg:d="M 449.79166 26.458332 L 476.24997 26.458332 L 476.24997 52.916664 Q 476.24997 105.83333 449.79166 132.29166 Q 423.3333 158.74998 449.79166 158.74998 Q 449.79166 158.74998 476.24997 185.20833 L 502.7083 211.66666 L 502.7083 211.66666 L 502.7083 211.66666 L 476.24997 211.66666 Q 423.3333 211.66666 317.49997 185.20833 Q 238.12498 158.74998 132.29166 211.66666 L 26.458332 211.66666 L 26.458332 211.66666 L 0.0 211.66666 L 0.0 211.66666 L 0.0 211.66666 L 0.0 158.74998 L 0.0 132.29166 L 26.458332 105.83333 L 26.458332 105.83333 L 26.458332 105.83333 L 52.916664 105.83333 L 132.29166 26.458332 Q 238.12498 -52.916664 317.49997 0.0 Q 423.3333 0.0 449.79166 26.458332 z" svg:height="2.1166666mm" draw:style-name="style-1500" svg:viewBox="0.0 0.0 502.7083 211.66666" svg:width="5.027083mm" svg:x="111.12499mm" svg:y="12.170833mm"/>
          <draw:path svg:d="M 317.49997 52.916664 L 317.49997 52.916664 L 317.49997 79.37499 Q 291.04166 79.37499 291.04166 79.37499 L 291.04166 79.37499 L 291.04166 158.74998 Q 317.49997 238.12498 396.87497 211.66666 Q 449.79166 185.20833 476.24997 185.20833 L 476.24997 158.74998 L 502.7083 185.20833 Q 502.7083 211.66666 476.24997 238.12498 Q 423.3333 264.5833 423.3333 449.79166 L 423.3333 608.5416 L 423.3333 608.5416 Q 396.87497 608.5416 396.87497 608.5416 L 396.87497 634.99994 L 370.41666 634.99994 Q 343.9583 608.5416 343.9583 608.5416 Q 317.49997 608.5416 211.66666 582.0833 L 105.83333 555.625 L 105.83333 582.0833 L 79.37499 582.0833 L 79.37499 582.0833 L 79.37499 608.5416 L 79.37499 608.5416 L 79.37499 608.5416 L 52.916664 608.5416 L 52.916664 608.5416 L 26.458332 634.99994 L 26.458332 634.99994 L 26.458332 608.5416 L 26.458332 582.0833 L 26.458332 423.3333 Q 26.458332 264.5833 26.458332 264.5833 Q 26.458332 238.12498 52.916664 185.20833 Q 79.37499 132.29166 26.458332 79.37499 L 0.0 26.458332 L 26.458332 0.0 Q 79.37499 -26.458332 185.20833 26.458332 Q 317.49997 26.458332 317.49997 52.916664 z" svg:height="6.3499994mm" draw:style-name="style-1501" svg:viewBox="0.0 0.0 502.7083 634.99994" svg:width="5.027083mm" svg:x="149.48958mm" svg:y="150.01874mm"/>
          <draw:path svg:d="M 0.0 105.83333 L 0.0 0.0 L 79.37499 0.0 Q 158.74998 26.458332 158.74998 52.916664 L 158.74998 79.37499 L 158.74998 105.83333 Q 158.74998 105.83333 132.29166 132.29166 L 132.29166 158.74998 L 105.83333 158.74998 L 79.37499 158.74998 L 52.916664 185.20833 L 0.0 185.20833 L 0.0 105.83333 z" svg:height="1.8520832mm" draw:style-name="style-1502" svg:viewBox="0.0 0.0 158.74998 185.20833" svg:width="1.5874999mm" svg:x="191.55832mm" svg:y="94.19166mm"/>
          <draw:path svg:d="M 0.0 0.0 L 0.0 0.0 L 158.74998 0.0 Q 317.49997 0.0 317.49997 52.916664 L 317.49997 79.37499 L 317.49997 105.83333 Q 291.04166 158.74998 264.5833 158.74998 L 264.5833 158.74998 L 211.66666 158.74998 Q 158.74998 158.74998 158.74998 185.20833 Q 158.74998 211.66666 132.29166 211.66666 Q 105.83333 211.66666 79.37499 132.29166 Q 52.916664 79.37499 52.916664 52.916664 L 26.458332 52.916664 L 26.458332 26.458332 Q 0.0 0.0 0.0 0.0 z" svg:height="2.1166666mm" draw:style-name="style-1503" svg:viewBox="0.0 0.0 317.49997 211.66666" svg:width="3.1749997mm" svg:x="43.92083mm" svg:y="71.4375mm"/>
          <draw:path svg:d="M 423.3333 26.458332 L 449.79166 26.458332 L 449.79166 0.0 L 476.24997 0.0 L 476.24997 26.458332 L 476.24997 52.916664 L 449.79166 52.916664 Q 449.79166 79.37499 423.3333 105.83333 L 370.41666 158.74998 L 370.41666 158.74998 Q 343.9583 185.20833 291.04166 185.20833 Q 238.12498 211.66666 211.66666 238.12498 L 211.66666 291.04166 L 211.66666 291.04166 L 211.66666 291.04166 L 211.66666 343.9583 Q 211.66666 423.3333 211.66666 423.3333 L 211.66666 423.3333 L 211.66666 423.3333 Q 211.66666 449.79166 211.66666 449.79166 L 238.12498 449.79166 L 238.12498 449.79166 Q 238.12498 449.79166 264.5833 476.24997 L 264.5833 476.24997 L 264.5833 687.9166 Q 238.12498 873.12494 238.12498 873.12494 Q 211.66666 873.12494 211.66666 873.12494 L 211.66666 873.12494 L 185.20833 873.12494 Q 158.74998 873.12494 105.83333 899.5833 L 52.916664 899.5833 L 52.916664 873.12494 L 52.916664 873.12494 L 52.916664 846.6666 L 52.916664 820.2083 L 52.916664 767.2916 Q 52.916664 714.37494 26.458332 714.37494 L 26.458332 714.37494 L 26.458332 687.9166 Q 52.916664 661.4583 26.458332 582.0833 L 26.458332 502.7083 L 26.458332 502.7083 Q 26.458332 502.7083 52.916664 396.87497 Q 52.916664 291.04166 26.458332 291.04166 Q 0.0 291.04166 0.0 238.12498 L 0.0 211.66666 L 0.0 185.20833 L 0.0 158.74998 L 26.458332 132.29166 L 26.458332 132.29166 L 52.916664 132.29166 L 52.916664 132.29166 L 158.74998 132.29166 Q 264.5833 132.29166 264.5833 105.83333 Q 264.5833 79.37499 317.49997 79.37499 Q 343.9583 79.37499 370.41666 52.916664 L 396.87497 26.458332 L 423.3333 26.458332 z" svg:height="8.995832mm" draw:style-name="style-1504" svg:viewBox="0.0 0.0 476.24997 899.5833" svg:width="4.7625mm" svg:x="262.99582mm" svg:y="42.06875mm"/>
          <draw:path svg:d="M 2063.75 0.0 L 2063.75 0.0 L 2090.2083 0.0 L 2143.125 0.0 L 2169.5833 26.458332 L 2196.0415 52.916664 L 2196.0415 52.916664 L 2196.0415 52.916664 L 2222.5 79.37499 L 2222.5 105.83333 L 2169.5833 238.12498 Q 2116.6665 370.41666 2248.9583 370.41666 Q 2354.7915 370.41666 2460.6248 370.41666 L 2566.4583 370.41666 L 2831.0415 370.41666 Q 3122.0833 370.41666 3148.5415 396.87497 L 3174.9998 396.87497 L 3174.9998 396.87497 L 3174.9998 423.3333 L 3307.2915 423.3333 L 3439.5833 423.3333 L 3386.6665 449.79166 Q 3360.2083 476.24997 3386.6665 502.7083 Q 3413.1248 529.1666 3413.1248 555.625 Q 3413.1248 582.0833 3360.2083 634.99994 Q 3333.7498 634.99994 3360.2083 661.4583 Q 3386.6665 661.4583 3386.6665 687.9166 Q 3386.6665 714.37494 3360.2083 740.8333 Q 3360.2083 740.8333 3360.2083 793.74994 Q 3360.2083 846.6666 3307.2915 873.12494 L 3280.8333 899.5833 L 3280.8333 899.5833 L 3254.3748 899.5833 L 3254.3748 899.5833 L 3254.3748 899.5833 L 3227.9165 926.0416 L 3201.4583 952.49994 L 3201.4583 952.49994 L 3201.4583 952.49994 L 3201.4583 952.49994 L 3174.9998 952.49994 L 2751.6665 952.49994 L 2328.3333 952.49994 L 1508.1249 952.49994 Q 714.37494 952.49994 396.87497 926.0416 L 105.83333 926.0416 L 105.83333 926.0416 L 105.83333 899.5833 L 52.916664 899.5833 L 0.0 899.5833 L 26.458332 873.12494 L 52.916664 846.6666 L 52.916664 846.6666 L 79.37499 846.6666 L 79.37499 846.6666 L 79.37499 846.6666 L 52.916664 820.2083 L 26.458332 793.74994 L 26.458332 793.74994 L 26.458332 793.74994 L 52.916664 793.74994 L 52.916664 793.74994 L 132.29166 767.2916 Q 211.66666 740.8333 211.66666 740.8333 Q 238.12498 740.8333 291.04166 687.9166 Q 370.41666 661.4583 370.41666 634.99994 Q 370.41666 608.5416 423.3333 608.5416 Q 476.24997 582.0833 714.37494 502.7083 Q 952.49994 396.87497 952.49994 370.41666 Q 952.49994 343.9583 1031.875 317.49997 Q 1111.25 317.49997 1111.25 211.66666 L 1137.7083 79.37499 L 1137.7083 79.37499 L 1137.7083 52.916664 L 1137.7083 52.916664 L 1137.7083 52.916664 L 1164.1666 52.916664 L 1164.1666 52.916664 L 1164.1666 105.83333 L 1190.6249 158.74998 L 1217.0833 185.20833 Q 1269.9999 211.66666 1349.3749 211.66666 Q 1455.2083 211.66666 1455.2083 211.66666 L 1455.2083 211.66666 L 1455.2083 211.66666 Q 1481.6666 211.66666 1481.6666 185.20833 L 1481.6666 185.20833 L 1508.1249 185.20833 Q 1508.1249 158.74998 1613.9583 132.29166 L 1693.3333 105.83333 L 1719.7916 79.37499 Q 1772.7083 52.916664 1825.6249 52.916664 Q 1878.5416 52.916664 1904.9999 52.916664 L 1904.9999 52.916664 L 1984.3749 26.458332 L 2037.2915 26.458332 L 2037.2915 26.458332 Q 2063.75 0.0 2063.75 0.0 z" svg:height="9.525mm" draw:style-name="style-1505" svg:viewBox="0.0 0.0 3439.5833 952.49994" svg:width="34.395832mm" svg:x="32.01458mm" svg:y="151.34166mm"/>
          <draw:path svg:d="M 370.41666 26.458332 L 370.41666 0.0 L 370.41666 0.0 L 396.87497 0.0 L 396.87497 52.916664 L 396.87497 105.83333 L 423.3333 105.83333 L 423.3333 105.83333 L 423.3333 449.79166 Q 449.79166 793.74994 396.87497 793.74994 Q 370.41666 820.2083 396.87497 1005.4166 Q 423.3333 1217.0833 396.87497 1217.0833 L 370.41666 1217.0833 L 264.5833 1217.0833 Q 158.74998 1217.0833 132.29166 1190.6249 L 105.83333 1190.6249 L 105.83333 1190.6249 L 79.37499 1190.6249 L 79.37499 1164.1666 Q 79.37499 1111.25 26.458332 1005.4166 L 0.0 926.0416 L 0.0 926.0416 L 26.458332 926.0416 L 26.458332 926.0416 L 26.458332 952.49994 L 26.458332 952.49994 L 26.458332 952.49994 L 52.916664 952.49994 L 52.916664 952.49994 L 79.37499 952.49994 L 79.37499 952.49994 L 79.37499 952.49994 L 79.37499 952.49994 L 105.83333 899.5833 Q 132.29166 846.6666 132.29166 740.8333 Q 132.29166 661.4583 79.37499 370.41666 L 26.458332 105.83333 L 26.458332 79.37499 L 26.458332 79.37499 L 0.0 52.916664 L 0.0 26.458332 L 26.458332 26.458332 L 52.916664 26.458332 L 52.916664 26.458332 L 79.37499 26.458332 L 79.37499 52.916664 Q 79.37499 79.37499 105.83333 79.37499 Q 132.29166 79.37499 132.29166 52.916664 Q 158.74998 0.0 158.74998 0.0 L 158.74998 0.0 L 185.20833 0.0 Q 185.20833 26.458332 211.66666 0.0 Q 238.12498 0.0 238.12498 26.458332 Q 264.5833 52.916664 317.49997 52.916664 Q 370.41666 52.916664 370.41666 26.458332 z" svg:height="12.170833mm" draw:style-name="style-1506" svg:viewBox="0.0 0.0 423.3333 1217.0833" svg:width="4.233333mm" svg:x="34.13125mm" svg:y="92.604164mm"/>
          <draw:path svg:d="M 105.83333 26.458332 L 105.83333 0.0 L 264.5833 26.458332 Q 423.3333 52.916664 529.1666 79.37499 Q 661.4583 132.29166 661.4583 132.29166 L 661.4583 132.29166 L 634.99994 132.29166 Q 634.99994 132.29166 687.9166 158.74998 Q 740.8333 185.20833 634.99994 185.20833 L 529.1666 238.12498 L 476.24997 238.12498 L 449.79166 238.12498 L 449.79166 264.5833 L 476.24997 264.5833 L 476.24997 291.04166 L 476.24997 291.04166 L 291.04166 291.04166 Q 105.83333 291.04166 105.83333 317.49997 L 105.83333 317.49997 L 79.37499 343.9583 L 79.37499 370.41666 L 52.916664 370.41666 Q 52.916664 343.9583 26.458332 343.9583 L 0.0 343.9583 L 0.0 343.9583 Q 0.0 343.9583 26.458332 291.04166 L 52.916664 264.5833 L 52.916664 238.12498 L 52.916664 211.66666 L 52.916664 185.20833 Q 52.916664 132.29166 52.916664 105.83333 Q 52.916664 79.37499 79.37499 79.37499 Q 105.83333 52.916664 105.83333 26.458332 z" svg:height="3.7041664mm" draw:style-name="style-1507" svg:viewBox="0.0 0.0 687.9166 370.41666" svg:width="6.879166mm" svg:x="232.83333mm" svg:y="227.27707mm"/>
          <draw:path svg:d="M 211.66666 0.0 L 211.66666 0.0 L 343.9583 0.0 Q 476.24997 52.916664 502.7083 105.83333 Q 502.7083 158.74998 555.625 158.74998 Q 582.0833 158.74998 582.0833 105.83333 Q 582.0833 79.37499 661.4583 105.83333 Q 740.8333 132.29166 767.2916 211.66666 Q 767.2916 264.5833 820.2083 264.5833 Q 873.12494 238.12498 873.12494 264.5833 Q 873.12494 291.04166 952.49994 291.04166 L 1031.875 291.04166 L 1031.875 370.41666 L 1031.875 449.79166 L 1031.875 449.79166 L 1005.4166 423.3333 L 1005.4166 423.3333 L 978.95825 423.3333 L 978.95825 423.3333 L 978.95825 423.3333 L 978.95825 449.79166 L 978.95825 449.79166 L 952.49994 449.79166 L 952.49994 423.3333 L 926.0416 423.3333 L 873.12494 423.3333 L 767.2916 423.3333 Q 661.4583 423.3333 370.41666 449.79166 L 79.37499 449.79166 L 79.37499 449.79166 L 52.916664 423.3333 L 26.458332 423.3333 L 0.0 423.3333 L 0.0 396.87497 L 0.0 396.87497 L 0.0 370.41666 L 26.458332 343.9583 L 26.458332 343.9583 L 26.458332 317.49997 L 26.458332 317.49997 L 26.458332 317.49997 L 52.916664 291.04166 L 52.916664 264.5833 L 79.37499 264.5833 L 105.83333 264.5833 L 132.29166 238.12498 Q 158.74998 238.12498 158.74998 158.74998 L 158.74998 105.83333 L 158.74998 79.37499 L 158.74998 52.916664 L 158.74998 52.916664 L 158.74998 52.916664 L 158.74998 26.458332 L 185.20833 26.458332 L 185.20833 26.458332 L 185.20833 0.0 L 185.20833 0.0 L 185.20833 0.0 L 211.66666 0.0 z" svg:height="4.497916mm" draw:style-name="style-1508" svg:viewBox="0.0 0.0 1031.875 449.79166" svg:width="10.318749mm" svg:x="281.25208mm" svg:y="127.52916mm"/>
          <draw:path svg:d="M 105.83333 0.0 L 105.83333 0.0 L 132.29166 0.0 Q 158.74998 0.0 158.74998 26.458332 Q 158.74998 52.916664 211.66666 52.916664 L 291.04166 52.916664 L 291.04166 52.916664 L 291.04166 52.916664 L 370.41666 79.37499 L 423.3333 105.83333 L 423.3333 105.83333 L 423.3333 105.83333 L 423.3333 105.83333 Q 396.87497 105.83333 370.41666 132.29166 Q 317.49997 158.74998 317.49997 185.20833 L 317.49997 238.12498 L 317.49997 238.12498 Q 291.04166 264.5833 291.04166 264.5833 L 264.5833 264.5833 L 264.5833 264.5833 L 264.5833 264.5833 L 211.66666 264.5833 Q 185.20833 264.5833 185.20833 238.12498 Q 185.20833 211.66666 105.83333 211.66666 L 26.458332 211.66666 L 26.458332 211.66666 L 0.0 211.66666 L 0.0 211.66666 L 0.0 211.66666 L 0.0 185.20833 L 0.0 185.20833 L 0.0 158.74998 Q 0.0 132.29166 0.0 132.29166 L 0.0 132.29166 L 0.0 132.29166 Q 0.0 105.83333 0.0 105.83333 L 26.458332 79.37499 L 52.916664 79.37499 Q 105.83333 52.916664 105.83333 52.916664 L 105.83333 52.916664 L 105.83333 52.916664 L 105.83333 26.458332 L 105.83333 0.0 z M 211.66666 185.20833 Q 211.66666 158.74998 238.12498 158.74998 Q 264.5833 158.74998 264.5833 185.20833 Q 264.5833 211.66666 238.12498 211.66666 Q 211.66666 211.66666 211.66666 185.20833 z" svg:height="2.6458333mm" draw:style-name="style-1509" svg:viewBox="0.0 0.0 423.3333 264.5833" svg:width="4.233333mm" svg:x="218.01666mm" svg:y="123.29583mm"/>
          <draw:path svg:d="M 0.0 26.458332 L 26.458332 0.0 L 317.49997 0.0 Q 582.0833 0.0 608.5416 52.916664 Q 634.99994 105.83333 634.99994 52.916664 Q 634.99994 0.0 661.4583 0.0 L 661.4583 0.0 L 661.4583 502.7083 L 661.4583 1031.875 L 661.4583 1031.875 Q 634.99994 1031.875 634.99994 926.0416 Q 608.5416 846.6666 370.41666 820.2083 Q 158.74998 793.74994 158.74998 820.2083 L 158.74998 846.6666 L 132.29166 846.6666 L 105.83333 846.6666 L 105.83333 820.2083 L 105.83333 793.74994 L 105.83333 767.2916 Q 105.83333 740.8333 105.83333 423.3333 Q 105.83333 105.83333 52.916664 79.37499 L 0.0 79.37499 L 0.0 79.37499 Q 0.0 52.916664 0.0 26.458332 z" svg:height="10.318749mm" draw:style-name="style-1510" svg:viewBox="0.0 0.0 661.4583 1031.875" svg:width="6.614583mm" svg:x="176.74165mm" svg:y="184.94374mm"/>
          <draw:path svg:d="M 634.99994 0.0 L 634.99994 0.0 L 661.4583 0.0 L 687.9166 26.458332 L 687.9166 26.458332 L 714.37494 26.458332 L 740.8333 79.37499 Q 793.74994 132.29166 820.2083 132.29166 Q 846.6666 105.83333 846.6666 158.74998 Q 873.12494 185.20833 899.5833 211.66666 Q 926.0416 211.66666 926.0416 185.20833 L 926.0416 132.29166 L 952.49994 132.29166 L 952.49994 132.29166 L 1005.4166 132.29166 L 1084.7916 132.29166 L 1084.7916 185.20833 L 1111.25 264.5833 L 1137.7083 211.66666 Q 1164.1666 132.29166 1190.6249 158.74998 Q 1217.0833 158.74998 1269.9999 238.12498 Q 1296.4583 291.04166 1375.8333 343.9583 Q 1455.2083 343.9583 1508.1249 370.41666 L 1561.0416 370.41666 L 1561.0416 370.41666 L 1561.0416 396.87497 L 1587.4999 396.87497 L 1613.9583 396.87497 L 1613.9583 423.3333 L 1640.4166 423.3333 L 1640.4166 423.3333 L 1640.4166 449.79166 L 1640.4166 449.79166 L 1640.4166 449.79166 L 1666.8749 449.79166 L 1666.8749 476.24997 L 1534.5833 476.24997 L 1428.7499 476.24997 L 1428.7499 476.24997 Q 1428.7499 449.79166 952.49994 396.87497 L 476.24997 317.49997 L 476.24997 317.49997 Q 476.24997 291.04166 317.49997 264.5833 L 132.29166 238.12498 L 79.37499 211.66666 L 26.458332 185.20833 L 26.458332 185.20833 L 0.0 185.20833 L 0.0 158.74998 L 0.0 132.29166 L 26.458332 132.29166 L 26.458332 132.29166 L 52.916664 105.83333 L 52.916664 105.83333 L 105.83333 105.83333 L 132.29166 79.37499 L 132.29166 79.37499 L 158.74998 79.37499 L 158.74998 79.37499 L 158.74998 79.37499 L 158.74998 52.916664 L 158.74998 52.916664 L 185.20833 52.916664 L 185.20833 26.458332 L 185.20833 26.458332 L 211.66666 26.458332 L 211.66666 26.458332 L 211.66666 26.458332 L 264.5833 79.37499 Q 343.9583 79.37499 370.41666 52.916664 Q 370.41666 26.458332 423.3333 52.916664 Q 502.7083 79.37499 529.1666 79.37499 L 555.625 79.37499 L 555.625 79.37499 L 582.0833 79.37499 L 582.0833 52.916664 L 582.0833 26.458332 L 608.5416 26.458332 L 634.99994 26.458332 L 634.99994 0.0 z" svg:height="4.7625mm" draw:style-name="style-1511" svg:viewBox="0.0 0.0 1666.8749 476.24997" svg:width="16.668749mm" svg:x="253.99998mm" svg:y="141.55208mm"/>
          <draw:path svg:d="M 449.79166 0.0 L 449.79166 0.0 L 476.24997 0.0 L 529.1666 0.0 L 529.1666 0.0 L 529.1666 0.0 L 502.7083 0.0 L 502.7083 0.0 L 502.7083 26.458332 L 476.24997 26.458332 L 476.24997 26.458332 L 476.24997 52.916664 L 449.79166 52.916664 Q 423.3333 52.916664 396.87497 79.37499 L 370.41666 105.83333 L 343.9583 105.83333 L 317.49997 105.83333 L 317.49997 132.29166 L 317.49997 158.74998 L 343.9583 158.74998 Q 370.41666 158.74998 396.87497 132.29166 L 423.3333 132.29166 L 423.3333 158.74998 Q 423.3333 185.20833 396.87497 264.5833 Q 370.41666 343.9583 291.04166 317.49997 L 211.66666 264.5833 L 211.66666 264.5833 L 211.66666 264.5833 L 185.20833 264.5833 L 185.20833 291.04166 L 158.74998 291.04166 Q 158.74998 264.5833 105.83333 264.5833 Q 79.37499 264.5833 26.458332 211.66666 Q -26.458332 158.74998 0.0 132.29166 L 26.458332 132.29166 L 79.37499 105.83333 Q 132.29166 105.83333 185.20833 105.83333 Q 238.12498 105.83333 264.5833 52.916664 Q 291.04166 52.916664 317.49997 52.916664 L 343.9583 52.916664 L 370.41666 26.458332 L 423.3333 0.0 L 423.3333 0.0 L 423.3333 0.0 L 449.79166 0.0 z" svg:height="3.1749997mm" draw:style-name="style-1512" svg:viewBox="0.0 0.0 529.1666 317.49997" svg:width="5.2916665mm" svg:x="22.224998mm" svg:y="29.633331mm"/>
          <draw:path svg:d="M 238.12498 0.0 L 264.5833 0.0 L 291.04166 26.458332 Q 317.49997 26.458332 317.49997 79.37499 L 317.49997 158.74998 L 317.49997 158.74998 L 317.49997 185.20833 L 238.12498 185.20833 L 132.29166 185.20833 L 79.37499 185.20833 L 0.0 185.20833 L 0.0 132.29166 Q 26.458332 79.37499 105.83333 52.916664 Q 185.20833 26.458332 238.12498 0.0 z" svg:height="1.8520832mm" draw:style-name="style-1513" svg:viewBox="0.0 0.0 317.49997 185.20833" svg:width="3.1749997mm" svg:x="128.85208mm" svg:y="120.91457mm"/>
          <draw:path svg:d="M 0.0 26.458332 L 0.0 0.0 L 79.37499 0.0 L 132.29166 0.0 L 158.74998 79.37499 Q 185.20833 158.74998 185.20833 185.20833 Q 185.20833 211.66666 211.66666 238.12498 L 211.66666 264.5833 L 211.66666 264.5833 Q 211.66666 291.04166 185.20833 370.41666 Q 132.29166 476.24997 79.37499 449.79166 Q 26.458332 423.3333 26.458332 238.12498 L 0.0 52.916664 L 0.0 26.458332 z" svg:height="4.497916mm" draw:style-name="style-1514" svg:viewBox="0.0 0.0 211.66666 449.79166" svg:width="2.1166666mm" svg:x="12.964582mm" svg:y="73.81875mm"/>
          <draw:path svg:d="M 2619.3748 0.0 L 2619.3748 0.0 L 2645.8333 26.458332 Q 2672.2915 52.916664 2672.2915 52.916664 L 2672.2915 79.37499 L 2778.1248 79.37499 Q 2883.9583 132.29166 3201.4583 105.83333 Q 3518.9583 79.37499 3518.9583 79.37499 Q 3492.4998 79.37499 3492.4998 52.916664 L 3492.4998 52.916664 L 3545.4165 52.916664 L 3598.3333 52.916664 L 3677.7083 52.916664 L 3730.6248 79.37499 L 3730.6248 79.37499 L 3730.6248 79.37499 L 3757.0833 79.37499 L 3757.0833 79.37499 L 4101.0415 79.37499 Q 4471.458 79.37499 4471.458 79.37499 Q 4471.458 79.37499 4497.9165 79.37499 L 4497.9165 79.37499 L 4550.833 79.37499 Q 4603.75 79.37499 4683.1245 79.37499 L 4788.958 79.37499 L 4894.7915 79.37499 Q 5000.6245 105.83333 5079.9995 79.37499 Q 5159.3745 79.37499 5159.3745 52.916664 L 5159.3745 52.916664 L 5212.2915 52.916664 L 5265.208 52.916664 L 5265.208 52.916664 L 5265.208 79.37499 L 5423.958 79.37499 L 5582.708 79.37499 L 5873.7495 79.37499 Q 6164.7915 79.37499 6270.6245 79.37499 L 6402.9165 79.37499 L 6641.0415 79.37499 L 6852.708 79.37499 L 6852.708 79.37499 L 6852.708 79.37499 L 6879.1665 105.83333 L 6905.6245 132.29166 L 7037.9165 132.29166 Q 7170.208 132.29166 7170.208 158.74998 L 7196.6665 158.74998 L 7223.1245 158.74998 L 7223.1245 132.29166 L 7223.1245 132.29166 L 7223.1245 132.29166 L 7249.583 132.29166 L 7249.583 132.29166 L 7249.583 158.74998 L 7276.0415 158.74998 L 7276.0415 158.74998 L 7276.0415 185.20833 L 7381.8745 185.20833 L 7461.2495 185.20833 L 7461.2495 158.74998 L 7487.708 158.74998 L 7487.708 158.74998 L 7487.708 132.29166 L 7487.708 132.29166 L 7487.708 132.29166 L 7514.1665 132.29166 L 7514.1665 132.29166 L 7540.6245 132.29166 L 7540.6245 132.29166 L 7593.5415 132.29166 L 7646.458 132.29166 L 7646.458 105.83333 L 7646.458 105.83333 L 7619.9995 105.83333 L 7619.9995 79.37499 L 7619.9995 79.37499 L 7619.9995 79.37499 L 7778.7495 79.37499 Q 7937.4995 79.37499 7990.416 105.83333 L 8043.333 132.29166 L 7990.416 132.29166 L 7937.4995 132.29166 L 8016.8745 158.74998 L 8122.708 158.74998 L 8122.708 185.20833 L 8122.708 211.66666 L 8069.791 211.66666 L 8016.8745 238.12498 L 8016.8745 238.12498 L 8016.8745 238.12498 L 7990.416 238.12498 Q 7990.416 238.12498 7884.583 264.5833 L 7778.7495 291.04166 L 7911.041 291.04166 L 8069.791 291.04166 L 8122.708 317.49997 L 8175.6245 343.9583 L 8175.6245 343.9583 L 8175.6245 343.9583 L 8202.083 343.9583 L 8202.083 343.9583 L 8228.541 370.41666 L 8255.0 396.87497 L 8255.0 396.87497 L 8255.0 396.87497 L 7434.7915 396.87497 Q 6588.1245 396.87497 6270.6245 370.41666 Q 5979.583 343.9583 3889.3748 343.9583 L 1772.7083 317.49997 L 1217.0833 317.49997 L 661.4583 317.49997 L 555.625 317.49997 L 476.24997 291.04166 L 238.12498 291.04166 L 0.0 291.04166 L 0.0 291.04166 L 0.0 291.04166 L 79.37499 264.5833 L 132.29166 264.5833 L 132.29166 211.66666 L 132.29166 158.74998 L 926.0416 132.29166 Q 1746.2499 132.29166 1772.7083 105.83333 Q 1772.7083 79.37499 2196.0415 79.37499 Q 2592.9165 79.37499 2592.9165 26.458332 Q 2619.3748 0.0 2619.3748 0.0 z" svg:height="3.9687498mm" draw:style-name="style-1515" svg:viewBox="0.0 0.0 8255.0 396.87497" svg:width="82.549995mm" svg:x="97.63125mm" svg:y="228.3354mm"/>
          <draw:path svg:d="M 26.458332 26.458332 L 79.37499 0.0 L 132.29166 0.0 Q 158.74998 0.0 158.74998 158.74998 Q 132.29166 291.04166 158.74998 370.41666 L 158.74998 423.3333 L 185.20833 423.3333 L 211.66666 423.3333 L 211.66666 476.24997 L 211.66666 502.7083 L 185.20833 502.7083 Q 158.74998 502.7083 158.74998 555.625 L 132.29166 608.5416 L 132.29166 608.5416 Q 132.29166 634.99994 79.37499 634.99994 Q 52.916664 634.99994 26.458332 582.0833 L 0.0 555.625 L 0.0 476.24997 L 26.458332 396.87497 L 26.458332 264.5833 Q 26.458332 132.29166 0.0 105.83333 Q -26.458332 52.916664 26.458332 26.458332 z" svg:height="6.3499994mm" draw:style-name="style-1516" svg:viewBox="0.0 0.0 211.66666 634.99994" svg:width="2.1166666mm" svg:x="272.25623mm" svg:y="76.2mm"/>
          <draw:path svg:d="M 343.9583 52.916664 L 343.9583 0.0 L 370.41666 0.0 Q 396.87497 0.0 396.87497 52.916664 Q 396.87497 79.37499 396.87497 132.29166 L 396.87497 185.20833 L 396.87497 185.20833 L 396.87497 211.66666 L 396.87497 211.66666 L 396.87497 211.66666 L 423.3333 238.12498 L 423.3333 264.5833 L 423.3333 264.5833 Q 396.87497 264.5833 396.87497 264.5833 L 396.87497 291.04166 L 370.41666 476.24997 Q 343.9583 661.4583 343.9583 714.37494 L 343.9583 767.2916 L 343.9583 767.2916 Q 317.49997 740.8333 238.12498 740.8333 Q 185.20833 740.8333 185.20833 714.37494 Q 158.74998 687.9166 132.29166 687.9166 L 105.83333 687.9166 L 105.83333 687.9166 Q 105.83333 687.9166 158.74998 661.4583 Q 185.20833 634.99994 211.66666 555.625 Q 238.12498 476.24997 185.20833 476.24997 Q 132.29166 449.79166 132.29166 476.24997 Q 132.29166 502.7083 105.83333 502.7083 Q 79.37499 502.7083 79.37499 476.24997 L 52.916664 449.79166 L 26.458332 449.79166 L 0.0 449.79166 L 0.0 423.3333 Q 26.458332 396.87497 26.458332 343.9583 L 79.37499 291.04166 L 79.37499 291.04166 L 79.37499 264.5833 L 105.83333 264.5833 Q 132.29166 264.5833 79.37499 211.66666 L 26.458332 158.74998 L 79.37499 132.29166 Q 132.29166 105.83333 132.29166 105.83333 L 132.29166 105.83333 L 238.12498 105.83333 Q 343.9583 105.83333 343.9583 52.916664 z" svg:height="7.6729164mm" draw:style-name="style-1517" svg:viewBox="0.0 0.0 423.3333 767.2916" svg:width="4.233333mm" svg:x="83.87291mm" svg:y="133.34999mm"/>
          <draw:path svg:d="M 264.5833 79.37499 L 396.87497 0.0 L 370.41666 105.83333 Q 370.41666 211.66666 317.49997 264.5833 Q 291.04166 343.9583 185.20833 343.9583 Q 79.37499 396.87497 52.916664 396.87497 L 0.0 396.87497 L 0.0 396.87497 Q 0.0 370.41666 26.458332 370.41666 L 26.458332 343.9583 L 26.458332 343.9583 Q 52.916664 343.9583 105.83333 317.49997 Q 158.74998 291.04166 132.29166 291.04166 Q 105.83333 291.04166 105.83333 238.12498 Q 105.83333 185.20833 105.83333 158.74998 Q 158.74998 132.29166 264.5833 79.37499 z" svg:height="3.9687498mm" draw:style-name="style-1518" svg:viewBox="0.0 0.0 396.87497 396.87497" svg:width="3.9687498mm" svg:x="7.9374995mm" svg:y="148.9604mm"/>
          <draw:path svg:d="M 423.3333 79.37499 L 423.3333 132.29166 L 396.87497 132.29166 L 396.87497 132.29166 L 396.87497 105.83333 L 396.87497 105.83333 L 396.87497 132.29166 L 396.87497 185.20833 L 396.87497 185.20833 L 396.87497 211.66666 L 291.04166 211.66666 Q 211.66666 238.12498 132.29166 238.12498 L 79.37499 238.12498 L 79.37499 211.66666 L 79.37499 211.66666 L 52.916664 211.66666 L 52.916664 185.20833 L 52.916664 185.20833 L 26.458332 185.20833 L 26.458332 185.20833 L 26.458332 185.20833 L 26.458332 158.74998 L 26.458332 158.74998 L 0.0 158.74998 L 0.0 132.29166 L 0.0 132.29166 L 26.458332 132.29166 L 26.458332 105.83333 Q 52.916664 79.37499 79.37499 52.916664 Q 132.29166 52.916664 158.74998 0.0 Q 185.20833 -52.916664 238.12498 26.458332 Q 317.49997 79.37499 317.49997 26.458332 Q 317.49997 0.0 370.41666 26.458332 Q 396.87497 52.916664 423.3333 79.37499 z" svg:height="2.38125mm" draw:style-name="style-1519" svg:viewBox="0.0 0.0 423.3333 238.12498" svg:width="4.233333mm" svg:x="70.11458mm" svg:y="221.45624mm"/>
          <draw:path svg:d="M 3069.1665 26.458332 L 3069.1665 0.0 L 3095.6248 0.0 L 3122.0833 0.0 L 3174.9998 26.458332 L 3201.4583 52.916664 L 3201.4583 52.916664 L 3174.9998 52.916664 L 3174.9998 79.37499 L 3174.9998 105.83333 L 3174.9998 158.74998 L 3174.9998 185.20833 L 3201.4583 185.20833 Q 3201.4583 211.66666 3333.7498 211.66666 L 3492.4998 211.66666 L 3492.4998 211.66666 Q 3492.4998 238.12498 3466.0415 264.5833 Q 3466.0415 291.04166 3439.5833 291.04166 L 3386.6665 317.49997 L 3386.6665 317.49997 L 3386.6665 317.49997 L 3360.2083 317.49997 L 3360.2083 317.49997 L 3360.2083 343.9583 L 3386.6665 343.9583 L 3439.5833 396.87497 Q 3545.4165 449.79166 3518.9583 502.7083 Q 3492.4998 555.625 3492.4998 555.625 L 3492.4998 555.625 L 3492.4998 529.1666 Q 3492.4998 502.7083 3466.0415 529.1666 Q 3439.5833 555.625 3413.1248 529.1666 Q 3360.2083 476.24997 3360.2083 449.79166 Q 3333.7498 396.87497 3174.9998 396.87497 L 2989.7915 370.41666 L 2989.7915 396.87497 Q 2963.3333 396.87497 2963.3333 423.3333 Q 2963.3333 423.3333 2963.3333 476.24997 Q 3016.2498 502.7083 2963.3333 529.1666 L 2936.8748 555.625 L 2936.8748 582.0833 L 2910.4165 608.5416 L 2910.4165 608.5416 L 2910.4165 634.99994 L 2910.4165 634.99994 L 2910.4165 634.99994 L 2936.8748 661.4583 L 2936.8748 687.9166 L 3016.2498 714.37494 Q 3095.6248 740.8333 3095.6248 793.74994 Q 3095.6248 846.6666 3122.0833 846.6666 L 3148.5415 846.6666 L 3148.5415 846.6666 Q 3148.5415 846.6666 3174.9998 873.12494 L 3174.9998 873.12494 L 3174.9998 899.5833 Q 3174.9998 899.5833 3095.6248 926.0416 Q 3016.2498 952.49994 3016.2498 978.95825 L 3016.2498 1005.4166 L 3042.7083 1005.4166 L 3069.1665 1005.4166 L 3069.1665 1005.4166 Q 3069.1665 1005.4166 3095.6248 1058.3333 Q 3122.0833 1111.25 3016.2498 1164.1666 L 2936.8748 1190.6249 L 2857.4998 1190.6249 L 2751.6665 1190.6249 L 2698.7498 1190.6249 L 2672.2915 1217.0833 L 2672.2915 1217.0833 L 2698.7498 1217.0833 L 2698.7498 1217.0833 L 2698.7498 1217.0833 L 2698.7498 1243.5416 L 2698.7498 1243.5416 L 2725.2083 1243.5416 L 2725.2083 1269.9999 L 2725.2083 1269.9999 L 2751.6665 1269.9999 L 2751.6665 1269.9999 L 2751.6665 1296.4583 L 2725.2083 1296.4583 L 2698.7498 1296.4583 L 2645.8333 1296.4583 Q 2619.3748 1322.9166 2592.9165 1322.9166 Q 2592.9165 1322.9166 2566.4583 1322.9166 Q 2539.9998 1322.9166 2381.2498 1375.8333 Q 2196.0415 1375.8333 2116.6665 1402.2916 Q 2063.75 1428.7499 2037.2915 1455.2083 Q 2010.8333 1481.6666 1957.9165 1508.1249 Q 1904.9999 1534.5833 1878.5416 1534.5833 Q 1852.0833 1534.5833 1799.1666 1587.4999 Q 1746.2499 1587.4999 1719.7916 1613.9583 Q 1693.3333 1640.4166 1693.3333 1746.2499 Q 1666.8749 1878.5416 1613.9583 1878.5416 Q 1561.0416 1878.5416 1561.0416 1904.9999 Q 1534.5833 1931.4583 1349.3749 1984.3749 Q 1164.1666 2063.75 1164.1666 2090.2083 Q 1164.1666 2143.125 1111.25 2169.5833 Q 1031.875 2169.5833 846.6666 2196.0415 L 634.99994 2196.0415 L 582.0833 2196.0415 Q 555.625 2169.5833 423.3333 2143.125 L 264.5833 2116.6665 L 264.5833 2116.6665 Q 264.5833 2116.6665 211.66666 2090.2083 L 158.74998 2063.75 L 158.74998 2063.75 L 158.74998 2063.75 L 132.29166 2063.75 L 132.29166 2063.75 L 105.83333 2037.2915 L 79.37499 2010.8333 L 52.916664 2010.8333 L 0.0 2010.8333 L 0.0 1984.3749 L 0.0 1984.3749 L 52.916664 1984.3749 L 105.83333 1957.9165 L 105.83333 1957.9165 L 105.83333 1957.9165 L 132.29166 1957.9165 L 132.29166 1957.9165 L 132.29166 1984.3749 L 158.74998 1984.3749 L 158.74998 1984.3749 L 158.74998 2010.8333 L 185.20833 2010.8333 L 211.66666 2010.8333 L 317.49997 2010.8333 Q 396.87497 2010.8333 423.3333 2010.8333 L 449.79166 2010.8333 L 449.79166 2010.8333 L 423.3333 2010.8333 L 423.3333 2010.8333 L 423.3333 2010.8333 L 476.24997 1984.3749 L 529.1666 1957.9165 L 529.1666 1957.9165 L 529.1666 1957.9165 L 502.7083 1957.9165 L 502.7083 1957.9165 L 529.1666 1931.4583 L 555.625 1904.9999 L 555.625 1904.9999 L 529.1666 1904.9999 L 529.1666 1904.9999 L 529.1666 1904.9999 L 502.7083 1878.5416 L 476.24997 1878.5416 L 476.24997 1852.0833 L 476.24997 1825.6249 L 502.7083 1825.6249 L 502.7083 1799.1666 L 476.24997 1799.1666 Q 449.79166 1799.1666 449.79166 1772.7083 Q 449.79166 1746.2499 423.3333 1746.2499 L 370.41666 1719.7916 L 370.41666 1719.7916 L 370.41666 1693.3333 L 370.41666 1693.3333 L 370.41666 1693.3333 L 343.9583 1693.3333 L 343.9583 1693.3333 L 343.9583 1666.8749 L 317.49997 1666.8749 L 317.49997 1666.8749 L 317.49997 1640.4166 L 291.04166 1640.4166 L 264.5833 1640.4166 L 264.5833 1613.9583 L 264.5833 1587.4999 L 291.04166 1587.4999 L 317.49997 1587.4999 L 317.49997 1613.9583 L 317.49997 1613.9583 L 343.9583 1613.9583 L 343.9583 1640.4166 L 370.41666 1640.4166 L 396.87497 1640.4166 L 582.0833 1719.7916 Q 767.2916 1799.1666 873.12494 1772.7083 Q 978.95825 1746.2499 1190.6249 1561.0416 Q 1428.7499 1349.3749 1428.7499 1349.3749 L 1428.7499 1322.9166 L 1428.7499 1322.9166 L 1428.7499 1322.9166 L 1455.2083 1322.9166 L 1455.2083 1322.9166 L 1481.6666 1296.4583 L 1508.1249 1269.9999 L 1508.1249 1269.9999 L 1534.5833 1269.9999 L 1534.5833 1269.9999 L 1534.5833 1269.9999 L 1534.5833 1243.5416 L 1534.5833 1243.5416 L 1561.0416 1243.5416 L 1561.0416 1217.0833 L 1561.0416 1217.0833 L 1587.4999 1217.0833 L 1587.4999 1217.0833 L 1587.4999 1190.6249 L 1561.0416 1190.6249 L 1561.0416 1164.1666 L 1508.1249 1164.1666 L 1455.2083 1164.1666 L 1455.2083 1190.6249 L 1428.7499 1190.6249 L 1428.7499 1190.6249 Q 1428.7499 1217.0833 1402.2916 1217.0833 Q 1375.8333 1269.9999 1322.9166 1243.5416 Q 1296.4583 1217.0833 1269.9999 1190.6249 Q 1269.9999 1137.7083 1269.9999 1111.25 Q 1269.9999 1111.25 1005.4166 952.49994 L 740.8333 846.6666 L 687.9166 820.2083 L 661.4583 820.2083 L 661.4583 793.74994 L 634.99994 793.74994 L 634.99994 793.74994 L 634.99994 793.74994 L 687.9166 767.2916 Q 740.8333 740.8333 820.2083 740.8333 L 899.5833 740.8333 L 899.5833 714.37494 L 899.5833 714.37494 L 899.5833 687.9166 L 899.5833 661.4583 L 899.5833 634.99994 L 899.5833 634.99994 L 873.12494 634.99994 L 873.12494 634.99994 L 873.12494 608.5416 L 846.6666 608.5416 L 846.6666 608.5416 L 846.6666 582.0833 L 820.2083 582.0833 Q 793.74994 582.0833 820.2083 502.7083 Q 846.6666 423.3333 687.9166 396.87497 L 555.625 370.41666 L 555.625 370.41666 L 582.0833 370.41666 L 582.0833 370.41666 L 582.0833 370.41666 L 582.0833 343.9583 L 582.0833 343.9583 L 608.5416 317.49997 L 608.5416 317.49997 L 608.5416 317.49997 L 634.99994 317.49997 L 634.99994 317.49997 L 634.99994 291.04166 L 661.4583 291.04166 L 687.9166 264.5833 L 740.8333 264.5833 L 793.74994 264.5833 L 820.2083 238.12498 L 846.6666 211.66666 L 873.12494 211.66666 L 899.5833 211.66666 L 926.0416 211.66666 L 952.49994 211.66666 L 1005.4166 185.20833 L 1031.875 158.74998 L 1164.1666 132.29166 Q 1269.9999 105.83333 1322.9166 79.37499 L 1375.8333 79.37499 L 1428.7499 79.37499 L 1455.2083 105.83333 L 1508.1249 105.83333 L 1561.0416 105.83333 L 1561.0416 132.29166 L 1587.4999 132.29166 L 1587.4999 132.29166 L 1587.4999 158.74998 L 1587.4999 158.74998 L 1587.4999 158.74998 L 1613.9583 158.74998 L 1613.9583 158.74998 L 1613.9583 132.29166 L 1640.4166 132.29166 L 1640.4166 158.74998 L 1640.4166 211.66666 L 1613.9583 211.66666 L 1613.9583 211.66666 L 1587.4999 238.12498 L 1561.0416 264.5833 L 1561.0416 264.5833 L 1587.4999 264.5833 L 1587.4999 291.04166 Q 1587.4999 317.49997 1534.5833 370.41666 L 1481.6666 396.87497 L 1481.6666 396.87497 L 1481.6666 423.3333 L 1481.6666 423.3333 L 1481.6666 423.3333 L 1455.2083 423.3333 L 1455.2083 423.3333 L 1455.2083 449.79166 L 1428.7499 449.79166 L 1428.7499 449.79166 L 1428.7499 476.24997 L 1428.7499 476.24997 L 1428.7499 476.24997 L 1402.2916 476.24997 L 1402.2916 476.24997 L 1402.2916 502.7083 L 1402.2916 502.7083 L 1375.8333 502.7083 L 1349.3749 529.1666 L 1349.3749 529.1666 L 1322.9166 529.1666 L 1322.9166 529.1666 L 1322.9166 529.1666 L 1296.4583 555.625 L 1269.9999 555.625 L 1269.9999 608.5416 L 1269.9999 661.4583 L 1349.3749 687.9166 Q 1428.7499 687.9166 1428.7499 740.8333 Q 1455.2083 793.74994 1375.8333 793.74994 L 1322.9166 793.74994 L 1322.9166 820.2083 L 1322.9166 820.2083 L 1349.3749 820.2083 L 1349.3749 846.6666 L 1375.8333 846.6666 L 1402.2916 846.6666 L 1613.9583 926.0416 Q 1825.6249 1005.4166 2143.125 714.37494 Q 2460.6248 423.3333 2487.0833 423.3333 L 2487.0833 423.3333 L 2513.5415 423.3333 L 2539.9998 423.3333 L 2539.9998 396.87497 L 2539.9998 396.87497 L 2566.4583 396.87497 L 2566.4583 370.41666 L 2566.4583 370.41666 L 2592.9165 370.41666 L 2592.9165 370.41666 L 2592.9165 370.41666 L 2645.8333 291.04166 Q 2698.7498 211.66666 2751.6665 238.12498 Q 2804.5833 264.5833 2804.5833 238.12498 L 2804.5833 238.12498 L 2831.0415 238.12498 L 2831.0415 211.66666 L 2831.0415 211.66666 L 2857.4998 211.66666 L 2857.4998 211.66666 L 2857.4998 211.66666 L 2857.4998 185.20833 L 2857.4998 185.20833 L 2883.9583 185.20833 L 2883.9583 158.74998 L 2883.9583 158.74998 L 2910.4165 158.74998 L 2910.4165 132.29166 L 2910.4165 105.83333 L 2936.8748 105.83333 L 2936.8748 105.83333 L 2963.3333 79.37499 L 2989.7915 52.916664 L 2989.7915 52.916664 L 2989.7915 52.916664 L 3016.2498 52.916664 L 3042.7083 52.916664 L 3042.7083 26.458332 L 3069.1665 26.458332 L 3069.1665 26.458332 z" svg:height="21.960415mm" draw:style-name="style-1520" svg:viewBox="0.0 0.0 3518.9583 2196.0415" svg:width="35.189583mm" svg:x="110.595825mm" svg:y="29.633331mm"/>
          <draw:path svg:d="M 687.9166 0.0 L 714.37494 0.0 L 767.2916 26.458332 Q 820.2083 52.916664 820.2083 52.916664 L 820.2083 52.916664 L 793.74994 52.916664 Q 767.2916 52.916664 714.37494 79.37499 Q 634.99994 105.83333 634.99994 238.12498 Q 608.5416 370.41666 555.625 370.41666 L 502.7083 343.9583 L 502.7083 370.41666 L 476.24997 396.87497 L 476.24997 396.87497 Q 476.24997 423.3333 449.79166 423.3333 Q 423.3333 423.3333 423.3333 476.24997 L 423.3333 502.7083 L 423.3333 529.1666 L 423.3333 555.625 L 423.3333 582.0833 L 423.3333 608.5416 L 423.3333 608.5416 L 423.3333 582.0833 L 423.3333 582.0833 L 423.3333 582.0833 L 396.87497 582.0833 L 396.87497 582.0833 L 370.41666 555.625 L 317.49997 555.625 L 317.49997 634.99994 Q 317.49997 687.9166 370.41666 714.37494 Q 449.79166 740.8333 449.79166 740.8333 L 449.79166 740.8333 L 396.87497 740.8333 L 343.9583 740.8333 L 317.49997 767.2916 L 291.04166 767.2916 L 291.04166 740.8333 L 264.5833 740.8333 L 264.5833 740.8333 L 264.5833 740.8333 L 264.5833 714.37494 L 264.5833 687.9166 L 238.12498 634.99994 Q 211.66666 582.0833 211.66666 582.0833 L 211.66666 582.0833 L 211.66666 555.625 Q 211.66666 529.1666 105.83333 423.3333 L 52.916664 317.49997 L 26.458332 291.04166 L 0.0 264.5833 L 0.0 264.5833 L 0.0 264.5833 L 0.0 238.12498 L 0.0 238.12498 L 0.0 238.12498 L 0.0 211.66666 L 52.916664 211.66666 L 105.83333 211.66666 L 396.87497 105.83333 Q 687.9166 0.0 687.9166 0.0 z" svg:height="7.6729164mm" draw:style-name="style-1521" svg:viewBox="0.0 0.0 820.2083 767.2916" svg:width="8.202083mm" svg:x="167.21666mm" svg:y="15.345833mm"/>
          <draw:path svg:d="M 0.0 52.916664 L 26.458332 0.0 L 26.458332 52.916664 L 26.458332 105.83333 L 185.20833 132.29166 Q 343.9583 158.74998 370.41666 211.66666 Q 423.3333 264.5833 476.24997 264.5833 Q 529.1666 264.5833 529.1666 264.5833 Q 529.1666 291.04166 502.7083 317.49997 L 502.7083 317.49997 L 502.7083 317.49997 Q 476.24997 317.49997 291.04166 317.49997 Q 79.37499 317.49997 79.37499 264.5833 L 52.916664 238.12498 L 52.916664 238.12498 Q 52.916664 211.66666 26.458332 185.20833 L 0.0 132.29166 L 0.0 105.83333 Q 0.0 105.83333 0.0 52.916664 z" svg:height="3.1749997mm" draw:style-name="style-1522" svg:viewBox="0.0 0.0 529.1666 317.49997" svg:width="5.2916665mm" svg:x="137.05415mm" svg:y="142.875mm"/>
          <draw:path svg:d="M 582.0833 105.83333 L 582.0833 105.83333 L 582.0833 132.29166 L 582.0833 185.20833 L 555.625 185.20833 Q 529.1666 185.20833 529.1666 158.74998 Q 529.1666 132.29166 291.04166 158.74998 L 52.916664 185.20833 L 26.458332 158.74998 L 0.0 158.74998 L 0.0 132.29166 L 0.0 132.29166 L 0.0 79.37499 L 0.0 52.916664 L 0.0 52.916664 L 0.0 79.37499 L 0.0 79.37499 L 26.458332 79.37499 L 26.458332 79.37499 L 52.916664 79.37499 L 52.916664 105.83333 L 52.916664 132.29166 L 105.83333 132.29166 Q 158.74998 132.29166 185.20833 79.37499 Q 211.66666 26.458332 264.5833 0.0 Q 343.9583 0.0 343.9583 26.458332 Q 343.9583 52.916664 449.79166 79.37499 Q 555.625 79.37499 582.0833 105.83333 z" svg:height="1.8520832mm" draw:style-name="style-1523" svg:viewBox="0.0 0.0 582.0833 185.20833" svg:width="5.820833mm" svg:x="74.08333mm" svg:y="221.98541mm"/>
          <draw:path svg:d="M 238.12498 0.0 L 238.12498 0.0 L 238.12498 105.83333 Q 264.5833 238.12498 264.5833 291.04166 L 264.5833 343.9583 L 264.5833 370.41666 L 264.5833 370.41666 L 264.5833 370.41666 L 264.5833 396.87497 L 238.12498 396.87497 Q 211.66666 396.87497 211.66666 370.41666 Q 211.66666 317.49997 185.20833 317.49997 Q 158.74998 317.49997 158.74998 291.04166 Q 158.74998 264.5833 132.29166 317.49997 Q 105.83333 343.9583 52.916664 343.9583 Q 0.0 343.9583 0.0 264.5833 L 0.0 158.74998 L 26.458332 158.74998 L 26.458332 158.74998 L 52.916664 158.74998 L 79.37499 158.74998 L 132.29166 158.74998 Q 185.20833 158.74998 211.66666 79.37499 Q 211.66666 0.0 238.12498 0.0 z" svg:height="3.9687498mm" draw:style-name="style-1524" svg:viewBox="0.0 0.0 264.5833 396.87497" svg:width="2.6458333mm" svg:x="288.925mm" svg:y="14.287499mm"/>
          <draw:path svg:d="M 105.83333 26.458332 L 105.83333 0.0 L 105.83333 0.0 L 132.29166 0.0 L 132.29166 52.916664 L 132.29166 79.37499 L 158.74998 79.37499 L 158.74998 105.83333 L 158.74998 105.83333 L 185.20833 105.83333 L 185.20833 105.83333 L 185.20833 132.29166 L 158.74998 132.29166 L 158.74998 158.74998 L 185.20833 211.66666 Q 238.12498 264.5833 238.12498 370.41666 L 238.12498 476.24997 L 291.04166 476.24997 L 317.49997 476.24997 L 343.9583 449.79166 Q 396.87497 423.3333 449.79166 423.3333 L 476.24997 423.3333 L 476.24997 423.3333 L 476.24997 423.3333 L 502.7083 396.87497 L 502.7083 396.87497 L 502.7083 396.87497 L 502.7083 370.41666 L 502.7083 370.41666 L 529.1666 370.41666 L 555.625 370.41666 L 555.625 370.41666 L 555.625 396.87497 Q 555.625 423.3333 502.7083 423.3333 Q 449.79166 449.79166 449.79166 476.24997 L 449.79166 502.7083 L 476.24997 529.1666 L 476.24997 529.1666 L 449.79166 529.1666 Q 449.79166 529.1666 343.9583 582.0833 L 211.66666 608.5416 L 211.66666 529.1666 L 211.66666 476.24997 L 211.66666 423.3333 Q 185.20833 396.87497 158.74998 343.9583 Q 132.29166 291.04166 52.916664 264.5833 L 0.0 264.5833 L 0.0 264.5833 L 0.0 264.5833 L 26.458332 238.12498 Q 52.916664 238.12498 52.916664 211.66666 Q 79.37499 158.74998 79.37499 105.83333 L 79.37499 26.458332 L 105.83333 26.458332 z" svg:height="6.0854163mm" draw:style-name="style-1525" svg:viewBox="0.0 0.0 555.625 608.5416" svg:width="5.5562496mm" svg:x="208.75624mm" svg:y="67.20416mm"/>
          <draw:path svg:d="M 26.458332 52.916664 L 26.458332 0.0 L 132.29166 26.458332 Q 238.12498 52.916664 264.5833 52.916664 L 291.04166 52.916664 L 291.04166 79.37499 Q 264.5833 105.83333 317.49997 132.29166 Q 343.9583 158.74998 343.9583 238.12498 Q 370.41666 291.04166 291.04166 317.49997 Q 211.66666 317.49997 211.66666 370.41666 L 185.20833 423.3333 L 238.12498 423.3333 Q 291.04166 423.3333 291.04166 449.79166 L 291.04166 476.24997 L 264.5833 476.24997 Q 238.12498 476.24997 185.20833 449.79166 Q 132.29166 449.79166 132.29166 502.7083 L 132.29166 555.625 L 105.83333 555.625 Q 79.37499 529.1666 79.37499 529.1666 L 79.37499 529.1666 L 52.916664 529.1666 Q 26.458332 529.1666 0.0 476.24997 L 0.0 449.79166 L 26.458332 449.79166 Q 52.916664 476.24997 52.916664 476.24997 Q 79.37499 476.24997 26.458332 317.49997 Q -52.916664 132.29166 0.0 105.83333 Q 26.458332 79.37499 26.458332 52.916664 z" svg:height="5.5562496mm" draw:style-name="style-1526" svg:viewBox="0.0 0.0 343.9583 555.625" svg:width="3.439583mm" svg:x="268.81665mm" svg:y="57.679165mm"/>
          <draw:path svg:d="M 238.12498 26.458332 L 291.04166 0.0 L 291.04166 0.0 L 291.04166 0.0 L 291.04166 26.458332 L 291.04166 26.458332 L 291.04166 79.37499 L 291.04166 132.29166 L 317.49997 132.29166 L 343.9583 132.29166 L 343.9583 158.74998 L 343.9583 158.74998 L 370.41666 158.74998 L 370.41666 185.20833 L 370.41666 185.20833 L 396.87497 185.20833 L 396.87497 185.20833 L 396.87497 211.66666 L 396.87497 317.49997 L 396.87497 423.3333 L 370.41666 423.3333 L 370.41666 449.79166 L 370.41666 449.79166 L 370.41666 449.79166 L 343.9583 449.79166 Q 343.9583 449.79166 185.20833 449.79166 Q 26.458332 449.79166 0.0 343.9583 Q -26.458332 264.5833 52.916664 185.20833 Q 132.29166 132.29166 158.74998 79.37499 Q 185.20833 26.458332 238.12498 26.458332 z" svg:height="4.497916mm" draw:style-name="style-1527" svg:viewBox="0.0 0.0 396.87497 449.79166" svg:width="3.9687498mm" svg:x="263.78958mm" svg:y="105.56874mm"/>
          <draw:path svg:d="M 846.6666 0.0 L 899.5833 0.0 L 926.0416 0.0 L 952.49994 0.0 L 952.49994 0.0 L 952.49994 0.0 L 978.95825 0.0 L 978.95825 0.0 L 1005.4166 26.458332 Q 1031.875 26.458332 1084.7916 105.83333 Q 1111.25 211.66666 1164.1666 211.66666 Q 1164.1666 211.66666 1217.0833 343.9583 Q 1269.9999 476.24997 1269.9999 582.0833 L 1269.9999 687.9166 L 1243.5416 740.8333 L 1243.5416 767.2916 L 1217.0833 767.2916 Q 1217.0833 793.74994 978.95825 899.5833 Q 740.8333 1005.4166 740.8333 1031.875 Q 714.37494 1058.3333 687.9166 1058.3333 Q 634.99994 1058.3333 370.41666 1217.0833 L 132.29166 1375.8333 L 132.29166 1375.8333 L 105.83333 1375.8333 L 105.83333 1375.8333 L 105.83333 1375.8333 L 79.37499 1402.2916 L 52.916664 1428.7499 L 26.458332 1428.7499 L 0.0 1428.7499 L 0.0 978.95825 Q 0.0 529.1666 0.0 476.24997 L 0.0 449.79166 L 0.0 449.79166 L 0.0 449.79166 L 26.458332 449.79166 L 26.458332 423.3333 L 26.458332 423.3333 L 52.916664 423.3333 L 52.916664 396.87497 Q 52.916664 370.41666 158.74998 343.9583 Q 238.12498 317.49997 317.49997 291.04166 Q 423.3333 291.04166 423.3333 264.5833 Q 423.3333 238.12498 476.24997 238.12498 Q 529.1666 238.12498 529.1666 264.5833 Q 529.1666 291.04166 555.625 264.5833 Q 582.0833 238.12498 608.5416 211.66666 Q 634.99994 185.20833 687.9166 158.74998 Q 740.8333 132.29166 740.8333 105.83333 Q 740.8333 79.37499 767.2916 79.37499 Q 793.74994 79.37499 793.74994 105.83333 Q 793.74994 158.74998 820.2083 132.29166 Q 846.6666 105.83333 846.6666 79.37499 Q 846.6666 52.916664 820.2083 26.458332 L 820.2083 0.0 L 846.6666 0.0 z" svg:height="14.287499mm" draw:style-name="style-1528" svg:viewBox="0.0 0.0 1269.9999 1428.7499" svg:width="12.699999mm" svg:x="233.36249mm" svg:y="26.9875mm"/>
          <draw:path svg:d="M 79.37499 0.0 L 79.37499 0.0 L 132.29166 0.0 L 185.20833 0.0 L 211.66666 0.0 L 238.12498 0.0 L 264.5833 26.458332 L 291.04166 52.916664 L 291.04166 52.916664 L 317.49997 52.916664 L 317.49997 52.916664 L 317.49997 52.916664 L 317.49997 79.37499 L 317.49997 79.37499 L 317.49997 132.29166 Q 317.49997 185.20833 291.04166 211.66666 L 238.12498 211.66666 L 238.12498 291.04166 L 238.12498 370.41666 L 211.66666 370.41666 Q 211.66666 370.41666 185.20833 317.49997 L 158.74998 291.04166 L 158.74998 264.5833 Q 158.74998 211.66666 105.83333 238.12498 L 26.458332 264.5833 L 26.458332 211.66666 Q 0.0 132.29166 0.0 105.83333 L 0.0 52.916664 L 0.0 52.916664 L 0.0 52.916664 L 26.458332 26.458332 L 52.916664 0.0 L 52.916664 0.0 L 52.916664 0.0 L 79.37499 0.0 z" svg:height="3.7041664mm" draw:style-name="style-1529" svg:viewBox="0.0 0.0 317.49997 370.41666" svg:width="3.1749997mm" svg:x="268.81665mm" svg:y="104.24583mm"/>
          <draw:path svg:d="M 2936.8748 0.0 L 2936.8748 0.0 L 2936.8748 52.916664 Q 2936.8748 79.37499 2963.3333 105.83333 Q 2989.7915 105.83333 3016.2498 158.74998 Q 3042.7083 185.20833 3042.7083 370.41666 L 3042.7083 555.625 L 3042.7083 582.0833 Q 3042.7083 582.0833 3042.7083 661.4583 L 3042.7083 740.8333 L 3042.7083 899.5833 Q 3042.7083 1031.875 3042.7083 1111.25 Q 3042.7083 1190.6249 2989.7915 1322.9166 Q 2936.8748 1428.7499 2831.0415 1481.6666 L 2698.7498 1534.5833 L 2698.7498 1534.5833 L 2672.2915 1534.5833 L 2672.2915 1534.5833 L 2672.2915 1534.5833 L 2672.2915 1561.0416 L 2672.2915 1561.0416 L 2645.8333 1561.0416 L 2645.8333 1587.4999 L 2645.8333 1587.4999 L 2645.8333 1587.4999 L 2619.3748 1587.4999 Q 2566.4583 1587.4999 2248.9583 1772.7083 Q 1957.9165 1957.9165 1693.3333 2063.75 L 1428.7499 2222.5 L 1428.7499 2222.5 L 1402.2916 2222.5 L 1402.2916 2222.5 L 1402.2916 2222.5 L 1402.2916 2248.9583 L 1402.2916 2248.9583 L 1375.8333 2248.9583 L 1375.8333 2275.4165 L 1375.8333 2275.4165 L 1349.3749 2275.4165 L 1349.3749 2275.4165 L 1349.3749 2275.4165 L 1322.9166 2301.875 L 1296.4583 2301.875 L 1296.4583 2275.4165 L 1296.4583 2248.9583 L 1322.9166 2248.9583 L 1322.9166 2222.5 L 1349.3749 2222.5 L 1375.8333 2222.5 L 1349.3749 2143.125 Q 1322.9166 2063.75 1349.3749 2063.75 Q 1402.2916 2063.75 1428.7499 2090.2083 L 1455.2083 2090.2083 L 1455.2083 2063.75 L 1455.2083 2037.2915 L 1428.7499 2010.8333 L 1428.7499 1984.3749 L 1402.2916 1984.3749 Q 1349.3749 1957.9165 1296.4583 1957.9165 Q 1217.0833 1931.4583 1217.0833 1878.5416 Q 1217.0833 1825.6249 1084.7916 1825.6249 Q 926.0416 1799.1666 873.12494 1772.7083 Q 846.6666 1746.2499 634.99994 1746.2499 Q 423.3333 1746.2499 396.87497 1772.7083 Q 396.87497 1799.1666 291.04166 1904.9999 L 238.12498 2010.8333 L 211.66666 2037.2915 L 185.20833 2063.75 L 185.20833 2116.6665 L 185.20833 2143.125 L 132.29166 2143.125 L 105.83333 2116.6665 L 105.83333 2116.6665 L 79.37499 2116.6665 L 79.37499 2116.6665 L 79.37499 2116.6665 L 79.37499 2090.2083 L 79.37499 2090.2083 L 79.37499 1984.3749 Q 79.37499 1878.5416 105.83333 1772.7083 L 132.29166 1666.8749 L 158.74998 1666.8749 L 185.20833 1666.8749 L 185.20833 1613.9583 L 185.20833 1561.0416 L 158.74998 1561.0416 L 158.74998 1587.4999 L 132.29166 1587.4999 Q 79.37499 1587.4999 79.37499 1640.4166 L 52.916664 1666.8749 L 26.458332 1666.8749 L 0.0 1640.4166 L 0.0 1640.4166 L 26.458332 1640.4166 L 26.458332 1587.4999 L 26.458332 1508.1249 L 0.0 1508.1249 L 0.0 1508.1249 L 0.0 1508.1249 L 0.0 1481.6666 L 52.916664 1481.6666 L 105.83333 1481.6666 L 449.79166 1322.9166 Q 793.74994 1217.0833 820.2083 1190.6249 L 846.6666 1190.6249 L 846.6666 1190.6249 Q 873.12494 1190.6249 873.12494 1164.1666 L 873.12494 1164.1666 L 899.5833 1164.1666 L 926.0416 1164.1666 L 978.95825 1137.7083 Q 1031.875 1111.25 1031.875 1111.25 L 1031.875 1084.7916 L 1058.3333 1084.7916 Q 1084.7916 1058.3333 1084.7916 1058.3333 L 1111.25 1058.3333 L 1137.7083 1058.3333 L 1164.1666 1058.3333 L 1190.6249 1031.875 L 1217.0833 1005.4166 L 1508.1249 873.12494 Q 1799.1666 740.8333 1931.4583 661.4583 Q 2037.2915 582.0833 2037.2915 582.0833 L 2037.2915 582.0833 L 2037.2915 582.0833 L 2037.2915 582.0833 L 2063.75 582.0833 L 2063.75 582.0833 L 2090.2083 555.625 L 2143.125 529.1666 L 2513.5415 264.5833 Q 2910.4165 0.0 2936.8748 0.0 z" svg:height="23.01875mm" draw:style-name="style-1530" svg:viewBox="0.0 0.0 3042.7083 2301.875" svg:width="30.427082mm" svg:x="185.4729mm" svg:y="40.74583mm"/>
          <draw:path svg:d="M 608.5416 0.0 L 714.37494 0.0 L 714.37494 26.458332 L 714.37494 26.458332 L 687.9166 26.458332 Q 687.9166 26.458332 687.9166 52.916664 L 687.9166 52.916664 L 687.9166 79.37499 Q 687.9166 79.37499 634.99994 105.83333 Q 634.99994 132.29166 423.3333 423.3333 L 211.66666 714.37494 L 185.20833 740.8333 L 158.74998 767.2916 L 158.74998 793.74994 L 158.74998 820.2083 L 132.29166 846.6666 L 132.29166 873.12494 L 105.83333 873.12494 L 105.83333 873.12494 L 105.83333 899.5833 L 105.83333 899.5833 L 105.83333 926.0416 L 105.83333 926.0416 L 79.37499 978.95825 L 52.916664 1005.4166 L 52.916664 1005.4166 L 52.916664 1031.875 L 52.916664 1031.875 L 52.916664 1031.875 L 26.458332 1031.875 L 0.0 1031.875 L 0.0 1031.875 L 0.0 1031.875 L 0.0 1005.4166 L 0.0 1005.4166 L 26.458332 926.0416 L 52.916664 873.12494 L 52.916664 846.6666 Q 52.916664 820.2083 52.916664 767.2916 L 52.916664 687.9166 L 52.916664 687.9166 Q 52.916664 661.4583 79.37499 582.0833 Q 105.83333 476.24997 79.37499 502.7083 Q 52.916664 502.7083 52.916664 502.7083 L 26.458332 476.24997 L 52.916664 396.87497 Q 105.83333 317.49997 132.29166 317.49997 Q 158.74998 317.49997 158.74998 343.9583 Q 185.20833 343.9583 238.12498 343.9583 Q 291.04166 343.9583 396.87497 185.20833 Q 529.1666 26.458332 502.7083 26.458332 Q 502.7083 26.458332 608.5416 0.0 z" svg:height="10.318749mm" draw:style-name="style-1531" svg:viewBox="0.0 0.0 714.37494 1031.875" svg:width="7.1437497mm" svg:x="77.7875mm" svg:y="5.5562496mm"/>
          <draw:path svg:d="M 767.2916 52.916664 L 793.74994 52.916664 L 1031.875 211.66666 Q 1243.5416 370.41666 1243.5416 396.87497 Q 1243.5416 423.3333 1402.2916 529.1666 Q 1534.5833 634.99994 1561.0416 661.4583 L 1561.0416 661.4583 L 1561.0416 661.4583 L 1561.0416 687.9166 L 1561.0416 687.9166 L 1587.4999 687.9166 L 1587.4999 687.9166 Q 1587.4999 687.9166 1613.9583 714.37494 L 1613.9583 714.37494 L 1613.9583 714.37494 L 1613.9583 740.8333 L 1640.4166 740.8333 L 1666.8749 740.8333 L 1666.8749 767.2916 L 1666.8749 793.74994 L 1693.3333 793.74994 L 1693.3333 793.74994 L 1719.7916 820.2083 Q 1746.2499 820.2083 2037.2915 1164.1666 Q 2301.875 1481.6666 2328.3333 1508.1249 Q 2354.7915 1534.5833 2381.2498 1561.0416 L 2407.7083 1561.0416 L 2407.7083 1561.0416 Q 2407.7083 1561.0416 2434.1665 1587.4999 L 2434.1665 1587.4999 L 2566.4583 1799.1666 Q 2725.2083 2010.8333 2857.4998 2063.75 Q 2989.7915 2090.2083 2989.7915 2116.6665 Q 3016.2498 2116.6665 3016.2498 2169.5833 Q 3016.2498 2222.5 3042.7083 2248.9583 Q 3095.6248 2248.9583 3095.6248 2275.4165 Q 3095.6248 2301.875 3069.1665 2275.4165 Q 3042.7083 2275.4165 3042.7083 2381.2498 Q 3095.6248 2487.0833 3148.5415 2539.9998 Q 3201.4583 2619.3748 3227.9165 2619.3748 L 3227.9165 2645.8333 L 3227.9165 2645.8333 L 3254.3748 2645.8333 L 3254.3748 2645.8333 L 3254.3748 2645.8333 L 3280.8333 2672.2915 L 3307.2915 2698.7498 L 3307.2915 2698.7498 L 3307.2915 2698.7498 L 3333.7498 2698.7498 L 3333.7498 2698.7498 L 3333.7498 2725.2083 L 3360.2083 2725.2083 L 3360.2083 2725.2083 L 3360.2083 2751.6665 L 3360.2083 2751.6665 L 3360.2083 2751.6665 L 3386.6665 2778.1248 L 3386.6665 2804.5833 L 3360.2083 2804.5833 L 3333.7498 2804.5833 L 3333.7498 2778.1248 L 3307.2915 2778.1248 L 3307.2915 2778.1248 L 3307.2915 2751.6665 L 3307.2915 2751.6665 L 3307.2915 2751.6665 L 3280.8333 2751.6665 L 3280.8333 2751.6665 L 3280.8333 2725.2083 L 3254.3748 2725.2083 L 3254.3748 2725.2083 L 3254.3748 2698.7498 L 3254.3748 2698.7498 L 3254.3748 2698.7498 L 3227.9165 2698.7498 L 3227.9165 2698.7498 L 3227.9165 2672.2915 L 3201.4583 2672.2915 L 3201.4583 2672.2915 L 3201.4583 2645.8333 L 3201.4583 2645.8333 Q 3201.4583 2645.8333 3095.6248 2592.9165 L 2989.7915 2513.5415 L 2989.7915 2487.0833 L 2989.7915 2487.0833 L 2963.3333 2487.0833 L 2963.3333 2487.0833 L 2936.8748 2460.6248 L 2910.4165 2434.1665 L 2910.4165 2434.1665 L 2883.9583 2434.1665 L 2883.9583 2407.7083 Q 2883.9583 2381.2498 2487.0833 2063.75 L 2116.6665 1719.7916 L 2116.6665 1693.3333 L 2090.2083 1693.3333 L 2090.2083 1693.3333 L 2090.2083 1693.3333 L 2090.2083 1693.3333 L 2090.2083 1666.8749 L 2063.75 1666.8749 L 2063.75 1640.4166 L 2063.75 1640.4166 L 2037.2915 1640.4166 L 2037.2915 1640.4166 L 2037.2915 1640.4166 L 2037.2915 1613.9583 L 2037.2915 1613.9583 L 2010.8333 1613.9583 L 2010.8333 1587.4999 L 2010.8333 1587.4999 Q 1984.3749 1587.4999 1931.4583 1534.5833 Q 1878.5416 1481.6666 1613.9583 1243.5416 Q 1296.4583 1005.4166 1243.5416 978.95825 Q 1190.6249 952.49994 1190.6249 978.95825 Q 1217.0833 1005.4166 1190.6249 1005.4166 L 1137.7083 1031.875 L 1137.7083 1031.875 L 1111.25 1031.875 L 1111.25 1005.4166 Q 1084.7916 1005.4166 1084.7916 1005.4166 L 1084.7916 1005.4166 L 1084.7916 1005.4166 Q 1058.3333 1005.4166 846.6666 846.6666 Q 661.4583 687.9166 502.7083 582.0833 L 343.9583 449.79166 L 343.9583 449.79166 Q 343.9583 423.3333 343.9583 423.3333 Q 343.9583 396.87497 211.66666 317.49997 L 79.37499 211.66666 L 26.458332 211.66666 L 0.0 211.66666 L 0.0 185.20833 L 0.0 158.74998 L 26.458332 158.74998 L 52.916664 158.74998 L 79.37499 132.29166 L 105.83333 105.83333 L 132.29166 105.83333 L 185.20833 105.83333 L 343.9583 0.0 Q 529.1666 -52.916664 634.99994 0.0 Q 740.8333 52.916664 767.2916 52.916664 z" svg:height="28.045832mm" draw:style-name="style-1532" svg:viewBox="0.0 0.0 3386.6665 2804.5833" svg:width="33.866665mm" svg:x="54.768745mm" svg:y="10.054166mm"/>
          <draw:path svg:d="M 105.83333 79.37499 L 105.83333 0.0 L 185.20833 0.0 L 291.04166 0.0 L 317.49997 26.458332 Q 343.9583 26.458332 343.9583 79.37499 L 343.9583 132.29166 L 291.04166 211.66666 Q 264.5833 291.04166 264.5833 317.49997 L 238.12498 317.49997 L 238.12498 343.9583 L 238.12498 343.9583 L 185.20833 343.9583 Q 158.74998 343.9583 79.37499 317.49997 L 0.0 317.49997 L 26.458332 317.49997 Q 26.458332 291.04166 26.458332 291.04166 L 26.458332 291.04166 L 26.458332 264.5833 Q 26.458332 238.12498 52.916664 185.20833 Q 52.916664 158.74998 79.37499 158.74998 Q 105.83333 132.29166 105.83333 79.37499 z" svg:height="3.439583mm" draw:style-name="style-1533" svg:viewBox="0.0 0.0 343.9583 343.9583" svg:width="3.439583mm" svg:x="108.743744mm" svg:y="139.96457mm"/>
          <draw:path svg:d="M 370.41666 158.74998 L 370.41666 158.74998 L 370.41666 238.12498 L 370.41666 343.9583 L 370.41666 343.9583 L 370.41666 370.41666 L 370.41666 396.87497 L 370.41666 396.87497 L 211.66666 396.87497 Q 26.458332 396.87497 26.458332 343.9583 L 0.0 291.04166 L 26.458332 238.12498 Q 52.916664 211.66666 105.83333 211.66666 Q 132.29166 185.20833 132.29166 185.20833 L 132.29166 185.20833 L 211.66666 105.83333 Q 264.5833 26.458332 291.04166 0.0 Q 317.49997 -26.458332 343.9583 52.916664 Q 370.41666 158.74998 370.41666 158.74998 z" svg:height="3.9687498mm" draw:style-name="style-1534" svg:viewBox="0.0 0.0 370.41666 396.87497" svg:width="3.7041664mm" svg:x="215.37082mm" svg:y="119.85625mm"/>
          <draw:path svg:d="M 52.916664 0.0 L 52.916664 0.0 L 132.29166 0.0 L 185.20833 0.0 L 185.20833 0.0 Q 185.20833 26.458332 185.20833 26.458332 L 211.66666 26.458332 L 211.66666 132.29166 Q 185.20833 211.66666 185.20833 238.12498 L 185.20833 238.12498 L 132.29166 238.12498 Q 52.916664 238.12498 26.458332 211.66666 L 26.458332 211.66666 L 26.458332 185.20833 Q 26.458332 185.20833 0.0 185.20833 L 0.0 185.20833 L 0.0 132.29166 Q 26.458332 52.916664 26.458332 26.458332 L 26.458332 26.458332 L 26.458332 26.458332 Q 52.916664 26.458332 52.916664 0.0 z" svg:height="2.38125mm" draw:style-name="style-1535" svg:viewBox="0.0 0.0 211.66666 238.12498" svg:width="2.1166666mm" svg:x="120.91457mm" svg:y="211.40207mm"/>
          <draw:path svg:d="M 158.74998 52.916664 L 211.66666 52.916664 L 211.66666 52.916664 Q 211.66666 52.916664 238.12498 79.37499 L 238.12498 79.37499 L 343.9583 105.83333 Q 423.3333 158.74998 449.79166 158.74998 L 476.24997 158.74998 L 476.24997 158.74998 L 476.24997 158.74998 L 529.1666 185.20833 Q 582.0833 185.20833 608.5416 264.5833 Q 608.5416 317.49997 661.4583 343.9583 L 687.9166 343.9583 L 714.37494 343.9583 L 740.8333 370.41666 L 740.8333 370.41666 L 714.37494 370.41666 L 714.37494 370.41666 L 714.37494 370.41666 L 714.37494 396.87497 L 714.37494 396.87497 L 714.37494 396.87497 Q 687.9166 423.3333 608.5416 449.79166 Q 555.625 476.24997 502.7083 423.3333 L 476.24997 370.41666 L 449.79166 343.9583 L 423.3333 343.9583 L 423.3333 317.49997 Q 396.87497 317.49997 396.87497 317.49997 L 396.87497 317.49997 L 396.87497 317.49997 Q 370.41666 317.49997 238.12498 211.66666 L 79.37499 105.83333 L 79.37499 105.83333 Q 79.37499 79.37499 52.916664 79.37499 L 52.916664 79.37499 L 52.916664 52.916664 Q 26.458332 52.916664 26.458332 52.916664 L 26.458332 52.916664 L 26.458332 52.916664 Q 26.458332 26.458332 0.0 26.458332 L 0.0 26.458332 L 0.0 0.0 Q 0.0 -26.458332 52.916664 0.0 Q 105.83333 52.916664 158.74998 52.916664 z" svg:height="4.497916mm" draw:style-name="style-1536" svg:viewBox="0.0 0.0 740.8333 449.79166" svg:width="7.408333mm" svg:x="126.73541mm" svg:y="11.112499mm"/>
          <draw:path svg:d="M 926.0416 52.916664 L 1005.4166 0.0 L 1005.4166 0.0 Q 1005.4166 0.0 1031.875 0.0 L 1031.875 26.458332 L 1031.875 26.458332 Q 1031.875 52.916664 1005.4166 52.916664 L 1005.4166 52.916664 L 1005.4166 105.83333 Q 1005.4166 185.20833 1005.4166 211.66666 Q 952.49994 238.12498 952.49994 317.49997 Q 952.49994 423.3333 1005.4166 423.3333 L 1031.875 423.3333 L 1058.3333 423.3333 Q 1058.3333 449.79166 1058.3333 476.24997 L 1058.3333 476.24997 L 1058.3333 529.1666 Q 1058.3333 555.625 1058.3333 582.0833 L 1058.3333 608.5416 L 1058.3333 608.5416 Q 1058.3333 634.99994 1005.4166 634.99994 Q 978.95825 634.99994 926.0416 634.99994 Q 873.12494 634.99994 793.74994 634.99994 Q 740.8333 634.99994 740.8333 687.9166 Q 740.8333 714.37494 714.37494 714.37494 Q 687.9166 740.8333 687.9166 767.2916 Q 661.4583 793.74994 582.0833 793.74994 Q 529.1666 793.74994 529.1666 767.2916 Q 502.7083 740.8333 396.87497 714.37494 L 291.04166 687.9166 L 291.04166 687.9166 L 264.5833 687.9166 L 264.5833 687.9166 L 264.5833 714.37494 L 238.12498 714.37494 L 211.66666 687.9166 L 211.66666 687.9166 L 211.66666 687.9166 L 238.12498 687.9166 L 238.12498 687.9166 L 238.12498 661.4583 L 211.66666 661.4583 L 211.66666 634.99994 L 211.66666 608.5416 L 158.74998 608.5416 L 132.29166 634.99994 L 105.83333 634.99994 L 52.916664 634.99994 L 52.916664 582.0833 Q 52.916664 555.625 79.37499 529.1666 L 79.37499 476.24997 L 79.37499 423.3333 Q 79.37499 343.9583 52.916664 317.49997 L 0.0 317.49997 L 0.0 291.04166 L 0.0 264.5833 L 52.916664 264.5833 Q 105.83333 264.5833 158.74998 291.04166 L 238.12498 291.04166 L 264.5833 291.04166 Q 264.5833 264.5833 264.5833 264.5833 L 264.5833 264.5833 L 264.5833 264.5833 Q 264.5833 264.5833 291.04166 158.74998 L 291.04166 79.37499 L 343.9583 132.29166 Q 396.87497 158.74998 423.3333 185.20833 Q 476.24997 185.20833 476.24997 158.74998 Q 449.79166 105.83333 476.24997 105.83333 Q 529.1666 105.83333 529.1666 79.37499 L 529.1666 79.37499 L 582.0833 79.37499 Q 608.5416 79.37499 634.99994 132.29166 Q 634.99994 211.66666 661.4583 185.20833 Q 687.9166 185.20833 714.37494 185.20833 L 714.37494 185.20833 L 740.8333 185.20833 Q 740.8333 158.74998 740.8333 158.74998 L 740.8333 158.74998 L 740.8333 158.74998 Q 740.8333 158.74998 767.2916 158.74998 Q 767.2916 158.74998 793.74994 132.29166 Q 846.6666 79.37499 926.0416 52.916664 z M 185.20833 370.41666 Q 185.20833 343.9583 317.49997 370.41666 Q 476.24997 423.3333 476.24997 476.24997 Q 449.79166 529.1666 423.3333 529.1666 Q 370.41666 582.0833 317.49997 555.625 Q 238.12498 529.1666 238.12498 529.1666 Q 238.12498 476.24997 238.12498 449.79166 Q 238.12498 423.3333 211.66666 396.87497 Q 185.20833 396.87497 185.20833 370.41666 z" svg:height="7.9374995mm" draw:style-name="style-1537" svg:viewBox="0.0 0.0 1058.3333 793.74994" svg:width="10.583333mm" svg:x="17.991665mm" svg:y="80.43333mm"/>
          <draw:path svg:d="M 158.74998 0.0 L 158.74998 0.0 L 158.74998 0.0 Q 158.74998 0.0 185.20833 26.458332 L 185.20833 26.458332 L 158.74998 52.916664 Q 158.74998 79.37499 185.20833 79.37499 L 211.66666 79.37499 L 291.04166 105.83333 Q 370.41666 132.29166 370.41666 211.66666 Q 370.41666 291.04166 476.24997 343.9583 Q 582.0833 396.87497 582.0833 423.3333 L 582.0833 423.3333 L 582.0833 423.3333 Q 582.0833 423.3333 502.7083 449.79166 L 449.79166 449.79166 L 449.79166 449.79166 Q 423.3333 423.3333 423.3333 396.87497 L 423.3333 396.87497 L 423.3333 396.87497 Q 423.3333 370.41666 396.87497 370.41666 L 396.87497 370.41666 L 343.9583 370.41666 Q 291.04166 370.41666 291.04166 343.9583 Q 264.5833 317.49997 211.66666 291.04166 Q 158.74998 291.04166 185.20833 238.12498 Q 211.66666 238.12498 105.83333 211.66666 L 0.0 185.20833 L 0.0 132.29166 L 0.0 105.83333 L 52.916664 105.83333 Q 105.83333 105.83333 105.83333 79.37499 Q 132.29166 26.458332 132.29166 26.458332 L 132.29166 26.458332 L 132.29166 26.458332 Q 158.74998 0.0 158.74998 0.0 z" svg:height="4.497916mm" draw:style-name="style-1538" svg:viewBox="0.0 0.0 582.0833 449.79166" svg:width="5.820833mm" svg:x="116.416664mm" svg:y="137.84792mm"/>
          <draw:path svg:d="M 105.83333 0.0 L 105.83333 0.0 L 158.74998 0.0 L 185.20833 0.0 L 370.41666 0.0 Q 529.1666 0.0 529.1666 52.916664 Q 529.1666 105.83333 555.625 132.29166 L 555.625 158.74998 L 582.0833 158.74998 Q 608.5416 158.74998 634.99994 105.83333 L 661.4583 52.916664 L 687.9166 26.458332 L 714.37494 26.458332 L 740.8333 185.20833 Q 740.8333 343.9583 767.2916 370.41666 Q 793.74994 370.41666 793.74994 396.87497 L 793.74994 396.87497 L 820.2083 396.87497 L 820.2083 423.3333 L 873.12494 423.3333 Q 926.0416 423.3333 926.0416 343.9583 Q 926.0416 264.5833 952.49994 264.5833 L 978.95825 264.5833 L 1005.4166 317.49997 Q 1005.4166 396.87497 1058.3333 396.87497 L 1084.7916 396.87497 L 1137.7083 396.87497 Q 1190.6249 370.41666 1269.9999 370.41666 Q 1322.9166 370.41666 1322.9166 343.9583 Q 1322.9166 317.49997 1322.9166 317.49997 L 1322.9166 317.49997 L 1322.9166 264.5833 Q 1322.9166 211.66666 1349.3749 158.74998 L 1349.3749 105.83333 L 1375.8333 105.83333 L 1428.7499 105.83333 L 1428.7499 132.29166 L 1428.7499 132.29166 L 1455.2083 264.5833 Q 1481.6666 423.3333 1534.5833 396.87497 Q 1613.9583 370.41666 1693.3333 396.87497 Q 1772.7083 423.3333 1878.5416 396.87497 L 1984.3749 370.41666 L 1984.3749 370.41666 L 2010.8333 370.41666 L 2010.8333 370.41666 L 2010.8333 370.41666 L 2010.8333 396.87497 L 2010.8333 396.87497 L 2037.2915 396.87497 L 2037.2915 423.3333 L 2037.2915 423.3333 L 2063.75 423.3333 L 2063.75 423.3333 L 2063.75 423.3333 L 2063.75 449.79166 L 2063.75 449.79166 L 2090.2083 449.79166 L 2090.2083 476.24997 L 2063.75 476.24997 Q 2010.8333 476.24997 2063.75 502.7083 Q 2116.6665 529.1666 2090.2083 529.1666 Q 2090.2083 529.1666 2063.75 555.625 L 2010.8333 555.625 L 2010.8333 608.5416 L 2010.8333 661.4583 L 2063.75 661.4583 L 2090.2083 687.9166 L 2301.875 687.9166 Q 2513.5415 687.9166 2539.9998 687.9166 L 2592.9165 687.9166 L 2592.9165 714.37494 L 2592.9165 740.8333 L 2672.2915 740.8333 L 2751.6665 740.8333 L 2751.6665 740.8333 L 2751.6665 740.8333 L 2645.8333 767.2916 L 2566.4583 793.74994 L 2566.4583 793.74994 L 2539.9998 793.74994 L 2539.9998 793.74994 L 2539.9998 820.2083 L 2539.9998 820.2083 L 2539.9998 820.2083 L 2513.5415 846.6666 Q 2513.5415 899.5833 2354.7915 899.5833 Q 2196.0415 899.5833 1957.9165 899.5833 Q 1719.7916 846.6666 1561.0416 926.0416 Q 1428.7499 978.95825 1402.2916 1005.4166 Q 1375.8333 1058.3333 1322.9166 1111.25 L 1243.5416 1137.7083 L 1084.7916 1137.7083 Q 926.0416 1111.25 926.0416 1111.25 L 926.0416 1111.25 L 926.0416 1058.3333 Q 952.49994 978.95825 873.12494 952.49994 Q 820.2083 952.49994 793.74994 978.95825 L 740.8333 1031.875 L 740.8333 1031.875 Q 740.8333 1031.875 714.37494 978.95825 Q 714.37494 926.0416 687.9166 926.0416 Q 634.99994 899.5833 634.99994 873.12494 Q 634.99994 846.6666 582.0833 793.74994 Q 529.1666 714.37494 529.1666 661.4583 Q 476.24997 608.5416 317.49997 529.1666 L 158.74998 449.79166 L 132.29166 449.79166 L 105.83333 449.79166 L 105.83333 449.79166 Q 105.83333 423.3333 79.37499 423.3333 L 52.916664 423.3333 L 52.916664 396.87497 Q 52.916664 396.87497 26.458332 370.41666 L 0.0 343.9583 L 0.0 264.5833 Q 0.0 185.20833 52.916664 105.83333 L 52.916664 26.458332 L 79.37499 26.458332 L 79.37499 0.0 L 79.37499 0.0 L 105.83333 0.0 L 105.83333 0.0 z" svg:height="11.377083mm" draw:style-name="style-1539" svg:viewBox="0.0 0.0 2751.6665 1137.7083" svg:width="27.516665mm" svg:x="103.71666mm" svg:y="164.57083mm"/>
          <draw:path svg:d="M 582.0833 52.916664 L 582.0833 79.37499 L 555.625 79.37499 Q 529.1666 105.83333 291.04166 185.20833 L 52.916664 264.5833 L 52.916664 238.12498 Q 52.916664 211.66666 26.458332 185.20833 L 0.0 158.74998 L 0.0 105.83333 L 0.0 79.37499 L 26.458332 79.37499 L 26.458332 52.916664 L 158.74998 52.916664 Q 317.49997 52.916664 317.49997 26.458332 Q 317.49997 0.0 449.79166 0.0 Q 582.0833 0.0 582.0833 52.916664 z" svg:height="2.6458333mm" draw:style-name="style-1540" svg:viewBox="0.0 0.0 582.0833 264.5833" svg:width="5.820833mm" svg:x="270.93332mm" svg:y="87.84166mm"/>
          <draw:path svg:d="M 423.3333 0.0 L 449.79166 0.0 L 449.79166 26.458332 Q 449.79166 52.916664 449.79166 423.3333 Q 449.79166 767.2916 449.79166 846.6666 L 449.79166 899.5833 L 449.79166 899.5833 Q 449.79166 926.0416 343.9583 952.49994 L 264.5833 952.49994 L 264.5833 952.49994 Q 264.5833 952.49994 238.12498 926.0416 L 185.20833 899.5833 L 185.20833 899.5833 Q 185.20833 899.5833 132.29166 873.12494 Q 79.37499 846.6666 105.83333 793.74994 Q 132.29166 714.37494 105.83333 687.9166 Q 79.37499 687.9166 79.37499 687.9166 Q 52.916664 661.4583 52.916664 582.0833 Q 26.458332 502.7083 52.916664 476.24997 L 52.916664 423.3333 L 52.916664 396.87497 Q 26.458332 370.41666 26.458332 264.5833 L 0.0 158.74998 L 0.0 158.74998 Q 26.458332 158.74998 26.458332 158.74998 L 26.458332 132.29166 L 26.458332 79.37499 Q 52.916664 0.0 238.12498 0.0 Q 396.87497 0.0 423.3333 0.0 z" svg:height="9.525mm" draw:style-name="style-1541" svg:viewBox="0.0 0.0 449.79166 952.49994" svg:width="4.497916mm" svg:x="177.00624mm" svg:y="65.087494mm"/>
          <draw:path svg:d="M 79.37499 158.74998 L 132.29166 0.0 L 132.29166 79.37499 L 158.74998 158.74998 L 158.74998 158.74998 L 158.74998 158.74998 L 264.5833 105.83333 Q 396.87497 105.83333 529.1666 211.66666 Q 661.4583 317.49997 714.37494 343.9583 Q 740.8333 370.41666 767.2916 370.41666 L 767.2916 396.87497 L 687.9166 396.87497 L 608.5416 423.3333 L 608.5416 423.3333 L 582.0833 423.3333 L 582.0833 423.3333 L 582.0833 423.3333 L 582.0833 423.3333 L 582.0833 396.87497 L 555.625 396.87497 Q 555.625 423.3333 529.1666 423.3333 Q 502.7083 423.3333 476.24997 476.24997 Q 423.3333 555.625 396.87497 582.0833 L 343.9583 582.0833 L 317.49997 582.0833 Q 317.49997 582.0833 291.04166 555.625 Q 264.5833 555.625 264.5833 529.1666 Q 264.5833 502.7083 211.66666 476.24997 L 158.74998 423.3333 L 105.83333 423.3333 L 52.916664 423.3333 L 52.916664 529.1666 L 52.916664 608.5416 L 26.458332 608.5416 L 26.458332 608.5416 L 26.458332 582.0833 L 26.458332 582.0833 L 26.458332 582.0833 L 0.0 555.625 L 0.0 476.24997 L 0.0 396.87497 L 26.458332 370.41666 Q 52.916664 343.9583 79.37499 158.74998 z" svg:height="6.0854163mm" draw:style-name="style-1542" svg:viewBox="0.0 0.0 767.2916 608.5416" svg:width="7.6729164mm" svg:x="230.18748mm" svg:y="179.3875mm"/>
          <draw:path svg:d="M 211.66666 52.916664 L 211.66666 52.916664 L 211.66666 105.83333 Q 185.20833 132.29166 185.20833 158.74998 L 158.74998 158.74998 L 158.74998 158.74998 L 158.74998 185.20833 L 132.29166 185.20833 L 105.83333 185.20833 L 52.916664 185.20833 L 26.458332 185.20833 L 26.458332 185.20833 L 0.0 158.74998 L 26.458332 79.37499 Q 52.916664 26.458332 79.37499 0.0 Q 132.29166 -26.458332 158.74998 0.0 Q 185.20833 0.0 185.20833 26.458332 Q 211.66666 52.916664 211.66666 52.916664 z" svg:height="1.8520832mm" draw:style-name="style-1543" svg:viewBox="0.0 0.0 211.66666 185.20833" svg:width="2.1166666mm" svg:x="85.19583mm" svg:y="150.54791mm"/>
          <draw:path svg:d="M 26.458332 26.458332 L 26.458332 26.458332 L 26.458332 0.0 L 52.916664 0.0 L 52.916664 0.0 L 52.916664 26.458332 L 52.916664 26.458332 L 52.916664 26.458332 L 79.37499 26.458332 L 79.37499 26.458332 L 105.83333 79.37499 Q 158.74998 105.83333 158.74998 105.83333 L 158.74998 132.29166 L 185.20833 132.29166 L 211.66666 132.29166 L 211.66666 158.74998 L 238.12498 158.74998 L 264.5833 185.20833 Q 264.5833 238.12498 291.04166 264.5833 L 291.04166 291.04166 L 264.5833 291.04166 Q 238.12498 291.04166 158.74998 238.12498 L 52.916664 211.66666 L 52.916664 185.20833 Q 52.916664 185.20833 26.458332 185.20833 L 26.458332 185.20833 L 26.458332 158.74998 Q 0.0 132.29166 0.0 79.37499 L 0.0 26.458332 L 26.458332 26.458332 z" svg:height="2.9104166mm" draw:style-name="style-1544" svg:viewBox="0.0 0.0 291.04166 291.04166" svg:width="2.9104166mm" svg:x="128.5875mm" svg:y="9.789583mm"/>
          <draw:path svg:d="M 132.29166 0.0 Q 185.20833 -26.458332 185.20833 26.458332 Q 185.20833 79.37499 79.37499 132.29166 Q 0.0 158.74998 0.0 105.83333 Q 26.458332 52.916664 26.458332 26.458332 Q 79.37499 0.0 132.29166 0.0 z" svg:height="1.3229166mm" draw:style-name="style-1545" svg:viewBox="0.0 0.0 185.20833 132.29166" svg:width="1.8520832mm" svg:x="274.3729mm" svg:y="227.27707mm"/>
          <draw:path svg:d="M 291.04166 952.49994 L 291.04166 1375.8333 L 291.04166 1825.6249 Q 317.49997 2275.4165 291.04166 2381.2498 L 291.04166 2460.6248 L 291.04166 2566.4583 L 264.5833 2672.2915 L 264.5833 2672.2915 L 264.5833 2672.2915 L 185.20833 2672.2915 L 105.83333 2645.8333 L 105.83333 2645.8333 L 105.83333 2645.8333 L 105.83333 2619.3748 L 105.83333 2592.9165 L 105.83333 2487.0833 Q 105.83333 2354.7915 79.37499 1904.9999 Q 52.916664 1481.6666 26.458332 1481.6666 L 0.0 1481.6666 L 0.0 1455.2083 Q 0.0 1428.7499 26.458332 1031.875 L 26.458332 634.99994 L 26.458332 476.24997 Q 52.916664 317.49997 52.916664 158.74998 L 52.916664 26.458332 L 79.37499 0.0 Q 105.83333 0.0 185.20833 105.83333 Q 264.5833 211.66666 264.5833 370.41666 Q 264.5833 529.1666 291.04166 952.49994 z" svg:height="26.722916mm" draw:style-name="style-1546" svg:viewBox="0.0 0.0 291.04166 2672.2915" svg:width="2.9104166mm" svg:x="51.85833mm" svg:y="98.424995mm"/>
          <draw:path svg:d="M 0.0 793.74994 L 0.0 0.0 L 476.24997 0.0 L 978.95825 0.0 L 978.95825 0.0 Q 978.95825 0.0 1005.4166 26.458332 Q 1058.3333 52.916664 873.12494 79.37499 Q 687.9166 105.83333 740.8333 105.83333 Q 820.2083 105.83333 634.99994 158.74998 L 449.79166 158.74998 L 423.3333 185.20833 L 396.87497 211.66666 L 370.41666 211.66666 L 317.49997 211.66666 L 317.49997 238.12498 L 317.49997 238.12498 L 291.04166 238.12498 L 291.04166 264.5833 L 291.04166 264.5833 L 264.5833 264.5833 L 264.5833 264.5833 L 264.5833 264.5833 L 264.5833 291.04166 L 264.5833 291.04166 L 185.20833 343.9583 Q 105.83333 396.87497 105.83333 873.12494 Q 105.83333 1349.3749 79.37499 1428.7499 L 52.916664 1534.5833 L 52.916664 1481.6666 L 52.916664 1428.7499 L 26.458332 1481.6666 L 0.0 1561.0416 L 0.0 1561.0416 L 0.0 1561.0416 L 0.0 793.74994 z" svg:height="15.610415mm" draw:style-name="style-1547" svg:viewBox="0.0 0.0 1005.4166 1561.0416" svg:width="10.054166mm" svg:x="0.0mm" svg:y="0.0mm"/>
          <draw:path svg:d="M 158.74998 0.0 L 158.74998 0.0 L 264.5833 26.458332 Q 343.9583 52.916664 370.41666 52.916664 Q 423.3333 79.37499 423.3333 105.83333 Q 423.3333 132.29166 449.79166 105.83333 Q 476.24997 52.916664 502.7083 52.916664 Q 529.1666 52.916664 529.1666 79.37499 L 555.625 79.37499 L 582.0833 105.83333 Q 582.0833 158.74998 661.4583 185.20833 Q 740.8333 211.66666 793.74994 291.04166 Q 820.2083 370.41666 846.6666 396.87497 L 846.6666 396.87497 L 846.6666 423.3333 Q 820.2083 423.3333 767.2916 449.79166 Q 714.37494 449.79166 740.8333 502.7083 Q 793.74994 555.625 767.2916 740.8333 Q 767.2916 899.5833 687.9166 899.5833 L 634.99994 899.5833 L 634.99994 926.0416 L 634.99994 926.0416 L 661.4583 926.0416 L 661.4583 952.49994 L 687.9166 952.49994 L 740.8333 952.49994 L 740.8333 978.95825 L 767.2916 978.95825 L 767.2916 978.95825 L 767.2916 1005.4166 L 767.2916 1005.4166 L 793.74994 1005.4166 L 793.74994 1005.4166 L 793.74994 1005.4166 L 793.74994 1031.875 Q 820.2083 1058.3333 846.6666 1058.3333 L 873.12494 1058.3333 L 873.12494 1084.7916 L 899.5833 1084.7916 L 899.5833 1084.7916 L 899.5833 1111.25 L 899.5833 1111.25 L 899.5833 1111.25 L 899.5833 1111.25 L 899.5833 1137.7083 L 899.5833 1137.7083 L 899.5833 1164.1666 L 873.12494 1164.1666 L 846.6666 1164.1666 L 740.8333 1164.1666 Q 661.4583 1164.1666 634.99994 1164.1666 L 634.99994 1137.7083 L 608.5416 1164.1666 L 582.0833 1190.6249 L 582.0833 1190.6249 L 582.0833 1217.0833 L 582.0833 1217.0833 L 582.0833 1217.0833 L 555.625 1217.0833 L 555.625 1217.0833 L 555.625 1243.5416 L 529.1666 1243.5416 L 529.1666 1243.5416 L 529.1666 1243.5416 L 529.1666 1243.5416 Q 502.7083 1217.0833 449.79166 1137.7083 Q 396.87497 1058.3333 370.41666 1058.3333 Q 343.9583 1058.3333 343.9583 1084.7916 Q 343.9583 1111.25 264.5833 1111.25 L 211.66666 1084.7916 L 211.66666 1058.3333 Q 211.66666 1058.3333 132.29166 1031.875 L 79.37499 1005.4166 L 79.37499 1005.4166 L 52.916664 1005.4166 L 52.916664 1005.4166 L 52.916664 1005.4166 L 52.916664 978.95825 L 52.916664 978.95825 L 26.458332 978.95825 L 26.458332 952.49994 L 26.458332 952.49994 L 0.0 952.49994 L 0.0 952.49994 L 0.0 952.49994 L 0.0 926.0416 L 0.0 926.0416 L 26.458332 926.0416 L 26.458332 899.5833 L 105.83333 899.5833 Q 158.74998 899.5833 158.74998 793.74994 Q 158.74998 661.4583 211.66666 582.0833 Q 238.12498 529.1666 264.5833 529.1666 L 317.49997 529.1666 L 317.49997 502.7083 L 317.49997 502.7083 L 343.9583 502.7083 L 343.9583 476.24997 L 317.49997 476.24997 L 264.5833 476.24997 L 211.66666 502.7083 L 185.20833 502.7083 L 185.20833 476.24997 L 158.74998 476.24997 L 158.74998 476.24997 L 158.74998 476.24997 L 105.83333 449.79166 L 79.37499 423.3333 L 79.37499 423.3333 L 52.916664 423.3333 L 52.916664 423.3333 L 52.916664 423.3333 L 52.916664 396.87497 L 52.916664 396.87497 L 52.916664 370.41666 L 52.916664 343.9583 L 52.916664 317.49997 L 52.916664 317.49997 L 52.916664 317.49997 L 52.916664 317.49997 L 79.37499 264.5833 L 105.83333 211.66666 L 105.83333 211.66666 Q 105.83333 185.20833 105.83333 105.83333 L 132.29166 26.458332 L 132.29166 26.458332 Q 158.74998 26.458332 158.74998 0.0 z" svg:height="12.435416mm" draw:style-name="style-1548" svg:viewBox="0.0 0.0 899.5833 1243.5416" svg:width="8.995832mm" svg:x="269.34583mm" svg:y="147.10832mm"/>
          <draw:path svg:d="M 211.66666 0.0 L 238.12498 0.0 L 238.12498 52.916664 Q 264.5833 132.29166 264.5833 158.74998 L 264.5833 185.20833 L 291.04166 185.20833 L 291.04166 211.66666 L 476.24997 211.66666 Q 687.9166 211.66666 740.8333 211.66666 L 767.2916 211.66666 L 767.2916 211.66666 L 767.2916 211.66666 L 846.6666 238.12498 L 926.0416 238.12498 L 926.0416 264.5833 Q 899.5833 264.5833 899.5833 264.5833 Q 899.5833 291.04166 793.74994 317.49997 Q 687.9166 317.49997 634.99994 396.87497 Q 582.0833 476.24997 502.7083 476.24997 Q 449.79166 476.24997 449.79166 502.7083 Q 449.79166 529.1666 423.3333 529.1666 L 396.87497 529.1666 L 396.87497 582.0833 L 370.41666 634.99994 L 370.41666 634.99994 L 370.41666 634.99994 L 370.41666 661.4583 L 370.41666 661.4583 L 343.9583 661.4583 L 343.9583 687.9166 L 343.9583 687.9166 L 317.49997 687.9166 L 317.49997 714.37494 L 317.49997 740.8333 L 370.41666 740.8333 L 449.79166 740.8333 L 449.79166 767.2916 L 449.79166 767.2916 L 343.9583 767.2916 L 238.12498 767.2916 L 238.12498 793.74994 L 238.12498 820.2083 L 185.20833 820.2083 L 132.29166 820.2083 L 132.29166 793.74994 Q 132.29166 767.2916 105.83333 767.2916 L 52.916664 740.8333 L 52.916664 740.8333 Q 52.916664 740.8333 79.37499 740.8333 L 79.37499 714.37494 L 79.37499 582.0833 L 79.37499 423.3333 L 79.37499 396.87497 Q 52.916664 370.41666 52.916664 343.9583 Q 52.916664 317.49997 26.458332 317.49997 L 0.0 291.04166 L 0.0 291.04166 Q 0.0 264.5833 52.916664 264.5833 Q 79.37499 264.5833 105.83333 211.66666 Q 132.29166 158.74998 158.74998 105.83333 L 185.20833 26.458332 L 185.20833 26.458332 Q 185.20833 0.0 211.66666 0.0 z" svg:height="8.202083mm" draw:style-name="style-1549" svg:viewBox="0.0 0.0 926.0416 820.2083" svg:width="9.260416mm" svg:x="119.06249mm" svg:y="95.77916mm"/>
          <draw:path svg:d="M 343.9583 26.458332 L 343.9583 26.458332 L 370.41666 0.0 Q 396.87497 0.0 423.3333 238.12498 Q 449.79166 449.79166 449.79166 555.625 L 449.79166 661.4583 L 476.24997 661.4583 L 476.24997 661.4583 L 502.7083 687.9166 L 529.1666 687.9166 L 529.1666 767.2916 Q 502.7083 873.12494 502.7083 873.12494 L 502.7083 873.12494 L 502.7083 846.6666 Q 502.7083 820.2083 449.79166 820.2083 L 370.41666 793.74994 L 370.41666 793.74994 Q 370.41666 767.2916 291.04166 767.2916 L 211.66666 740.8333 L 185.20833 740.8333 L 185.20833 740.8333 L 185.20833 714.37494 Q 185.20833 714.37494 79.37499 687.9166 L 0.0 661.4583 L 0.0 634.99994 L 0.0 608.5416 L 26.458332 608.5416 L 52.916664 608.5416 L 79.37499 582.0833 L 132.29166 582.0833 L 185.20833 582.0833 Q 238.12498 555.625 238.12498 555.625 L 238.12498 555.625 L 238.12498 502.7083 L 238.12498 476.24997 L 211.66666 476.24997 L 211.66666 449.79166 L 211.66666 449.79166 L 238.12498 449.79166 L 238.12498 370.41666 Q 238.12498 291.04166 264.5833 185.20833 Q 291.04166 52.916664 291.04166 26.458332 L 317.49997 26.458332 L 343.9583 26.458332 z" svg:height="8.73125mm" draw:style-name="style-1550" svg:viewBox="0.0 0.0 529.1666 873.12494" svg:width="5.2916665mm" svg:x="21.960415mm" svg:y="67.99791mm"/>
          <draw:path svg:d="M 26.458332 26.458332 L 79.37499 26.458332 L 317.49997 0.0 L 555.625 0.0 L 555.625 0.0 Q 555.625 26.458332 502.7083 26.458332 Q 449.79166 52.916664 449.79166 79.37499 L 449.79166 132.29166 L 449.79166 185.20833 L 449.79166 211.66666 L 476.24997 211.66666 L 476.24997 185.20833 L 502.7083 185.20833 L 555.625 185.20833 L 608.5416 158.74998 Q 634.99994 132.29166 634.99994 105.83333 Q 661.4583 79.37499 714.37494 185.20833 Q 767.2916 291.04166 899.5833 291.04166 Q 1031.875 291.04166 1084.7916 291.04166 Q 1137.7083 238.12498 1137.7083 238.12498 L 1164.1666 238.12498 L 1190.6249 291.04166 Q 1243.5416 343.9583 1269.9999 343.9583 L 1296.4583 343.9583 L 1296.4583 370.41666 Q 1296.4583 396.87497 1296.4583 476.24997 Q 1296.4583 555.625 1296.4583 502.7083 L 1296.4583 476.24997 L 1269.9999 476.24997 L 1269.9999 449.79166 L 1243.5416 449.79166 L 1217.0833 449.79166 L 1190.6249 476.24997 L 1164.1666 502.7083 L 1164.1666 502.7083 L 1190.6249 502.7083 L 1190.6249 529.1666 L 1190.6249 555.625 L 1217.0833 555.625 L 1217.0833 555.625 L 1217.0833 582.0833 L 1243.5416 582.0833 L 1243.5416 608.5416 L 1243.5416 634.99994 L 1217.0833 634.99994 L 1217.0833 634.99994 L 1190.6249 634.99994 L 1190.6249 608.5416 L 1164.1666 608.5416 L 1137.7083 608.5416 L 1137.7083 582.0833 Q 1137.7083 582.0833 1084.7916 555.625 L 1058.3333 502.7083 L 1058.3333 502.7083 L 1031.875 502.7083 L 1031.875 502.7083 L 1031.875 502.7083 L 1031.875 476.24997 L 1031.875 476.24997 L 1005.4166 476.24997 L 1005.4166 502.7083 L 1005.4166 502.7083 L 978.95825 502.7083 L 1005.4166 555.625 Q 1031.875 634.99994 1031.875 661.4583 L 1031.875 687.9166 L 1005.4166 687.9166 L 978.95825 661.4583 L 926.0416 661.4583 Q 899.5833 661.4583 846.6666 608.5416 L 793.74994 608.5416 L 820.2083 634.99994 Q 873.12494 661.4583 873.12494 687.9166 L 873.12494 714.37494 L 846.6666 714.37494 L 820.2083 714.37494 L 820.2083 687.9166 L 820.2083 687.9166 L 793.74994 687.9166 L 793.74994 661.4583 L 793.74994 661.4583 L 767.2916 661.4583 L 767.2916 661.4583 L 767.2916 661.4583 L 767.2916 634.99994 Q 767.2916 634.99994 661.4583 582.0833 L 582.0833 529.1666 L 582.0833 529.1666 Q 582.0833 502.7083 449.79166 449.79166 Q 343.9583 343.9583 291.04166 291.04166 Q 211.66666 211.66666 238.12498 211.66666 Q 291.04166 185.20833 317.49997 158.74998 L 343.9583 105.83333 L 343.9583 105.83333 L 343.9583 79.37499 L 317.49997 79.37499 L 291.04166 79.37499 L 132.29166 52.916664 Q 0.0 26.458332 0.0 26.458332 L 0.0 26.458332 L 26.458332 26.458332 z" svg:height="7.1437497mm" draw:style-name="style-1551" svg:viewBox="0.0 0.0 1296.4583 714.37494" svg:width="12.964582mm" svg:x="118.79791mm" svg:y="5.027083mm"/>
          <draw:path svg:d="M 582.0833 0.0 L 608.5416 26.458332 L 608.5416 317.49997 Q 582.0833 582.0833 582.0833 1005.4166 L 582.0833 1402.2916 L 555.625 1402.2916 L 555.625 1428.7499 L 264.5833 1428.7499 L 0.0 1428.7499 L 0.0 1402.2916 L 0.0 1402.2916 L 26.458332 1402.2916 L 52.916664 1375.8333 L 132.29166 1375.8333 Q 211.66666 1349.3749 185.20833 1322.9166 Q 158.74998 1322.9166 158.74998 1296.4583 L 158.74998 1296.4583 L 291.04166 1296.4583 Q 423.3333 1269.9999 423.3333 1269.9999 Q 423.3333 1269.9999 476.24997 634.99994 Q 529.1666 -26.458332 582.0833 0.0 z" svg:height="14.287499mm" draw:style-name="style-1552" svg:viewBox="0.0 0.0 608.5416 1428.7499" svg:width="6.0854163mm" svg:x="286.80832mm" svg:y="219.07498mm"/>
          <draw:path svg:d="M 873.12494 608.5416 L 873.12494 608.5416 L 873.12494 634.99994 L 899.5833 634.99994 L 899.5833 634.99994 L 899.5833 661.4583 L 899.5833 661.4583 L 899.5833 661.4583 L 926.0416 661.4583 L 926.0416 661.4583 L 926.0416 687.9166 L 952.49994 687.9166 L 952.49994 714.37494 L 952.49994 714.37494 L 952.49994 714.37494 L 952.49994 714.37494 L 978.95825 714.37494 L 978.95825 740.8333 L 978.95825 740.8333 L 978.95825 767.2916 L 952.49994 767.2916 L 926.0416 767.2916 L 899.5833 740.8333 L 846.6666 714.37494 L 846.6666 714.37494 L 846.6666 714.37494 L 820.2083 714.37494 L 820.2083 714.37494 L 820.2083 687.9166 L 793.74994 687.9166 L 793.74994 714.37494 L 793.74994 740.8333 L 767.2916 740.8333 L 740.8333 740.8333 L 740.8333 714.37494 Q 740.8333 687.9166 661.4583 608.5416 Q 608.5416 555.625 582.0833 555.625 Q 555.625 555.625 317.49997 343.9583 L 105.83333 132.29166 L 79.37499 132.29166 L 52.916664 132.29166 L 52.916664 105.83333 L 52.916664 105.83333 L 26.458332 105.83333 L 26.458332 105.83333 L 26.458332 79.37499 Q 0.0 79.37499 0.0 79.37499 L 0.0 79.37499 L 0.0 79.37499 L 0.0 52.916664 L 52.916664 26.458332 Q 79.37499 26.458332 52.916664 0.0 Q 52.916664 -26.458332 105.83333 0.0 Q 158.74998 26.458332 476.24997 264.5833 Q 740.8333 502.7083 793.74994 555.625 Q 846.6666 608.5416 873.12494 608.5416 z" svg:height="7.6729164mm" draw:style-name="style-1553" svg:viewBox="0.0 0.0 978.95825 767.2916" svg:width="9.789583mm" svg:x="66.14583mm" svg:y="19.843748mm"/>
          <draw:path svg:d="M 582.0833 0.0 L 582.0833 0.0 L 634.99994 0.0 L 661.4583 0.0 L 661.4583 0.0 Q 661.4583 0.0 687.9166 26.458332 Q 714.37494 52.916664 661.4583 52.916664 Q 608.5416 52.916664 608.5416 79.37499 Q 608.5416 105.83333 529.1666 105.83333 Q 476.24997 132.29166 449.79166 264.5833 Q 423.3333 396.87497 396.87497 396.87497 Q 370.41666 396.87497 370.41666 370.41666 Q 370.41666 343.9583 317.49997 396.87497 Q 317.49997 449.79166 264.5833 423.3333 Q 238.12498 423.3333 211.66666 449.79166 Q 185.20833 476.24997 158.74998 449.79166 Q 132.29166 423.3333 105.83333 423.3333 L 105.83333 449.79166 L 79.37499 449.79166 L 79.37499 476.24997 L 79.37499 476.24997 L 52.916664 476.24997 L 52.916664 529.1666 L 52.916664 555.625 L 26.458332 555.625 L 26.458332 529.1666 L 26.458332 529.1666 L 0.0 529.1666 L 0.0 529.1666 L 0.0 529.1666 L 0.0 370.41666 L 0.0 185.20833 L 26.458332 185.20833 L 52.916664 158.74998 L 52.916664 158.74998 L 52.916664 158.74998 L 79.37499 158.74998 L 79.37499 158.74998 L 291.04166 105.83333 Q 502.7083 52.916664 529.1666 26.458332 L 555.625 26.458332 L 555.625 26.458332 Q 582.0833 26.458332 582.0833 0.0 z" svg:height="5.5562496mm" draw:style-name="style-1554" svg:viewBox="0.0 0.0 687.9166 555.625" svg:width="6.879166mm" svg:x="209.02083mm" svg:y="90.487495mm"/>
          <draw:path svg:d="M 476.24997 0.0 L 502.7083 0.0 L 502.7083 26.458332 Q 502.7083 52.916664 476.24997 52.916664 L 476.24997 52.916664 L 423.3333 79.37499 Q 396.87497 132.29166 370.41666 185.20833 Q 343.9583 238.12498 343.9583 264.5833 L 343.9583 291.04166 L 343.9583 396.87497 Q 370.41666 502.7083 396.87497 529.1666 L 396.87497 529.1666 L 449.79166 529.1666 L 529.1666 529.1666 L 529.1666 555.625 L 529.1666 582.0833 L 396.87497 582.0833 L 264.5833 582.0833 L 264.5833 555.625 Q 238.12498 555.625 238.12498 529.1666 Q 238.12498 502.7083 211.66666 396.87497 Q 211.66666 317.49997 185.20833 317.49997 L 132.29166 317.49997 L 132.29166 370.41666 Q 105.83333 396.87497 105.83333 423.3333 L 79.37499 423.3333 L 79.37499 423.3333 L 79.37499 449.79166 L 52.916664 449.79166 L 26.458332 449.79166 L 26.458332 423.3333 L 26.458332 423.3333 L 0.0 396.87497 L 0.0 370.41666 L 26.458332 370.41666 L 52.916664 343.9583 L 52.916664 343.9583 L 52.916664 343.9583 L 52.916664 343.9583 L 79.37499 317.49997 L 79.37499 291.04166 L 79.37499 264.5833 L 105.83333 264.5833 L 105.83333 238.12498 L 158.74998 238.12498 Q 211.66666 238.12498 211.66666 132.29166 L 211.66666 52.916664 L 238.12498 52.916664 Q 264.5833 52.916664 264.5833 26.458332 Q 264.5833 0.0 343.9583 0.0 Q 449.79166 26.458332 476.24997 0.0 z" svg:height="5.820833mm" draw:style-name="style-1555" svg:viewBox="0.0 0.0 529.1666 582.0833" svg:width="5.2916665mm" svg:x="89.69375mm" svg:y="116.15208mm"/>
          <draw:path svg:d="M 529.1666 0.0 L 529.1666 0.0 L 555.625 0.0 L 555.625 0.0 L 582.0833 0.0 Q 634.99994 26.458332 634.99994 79.37499 Q 634.99994 132.29166 634.99994 158.74998 Q 634.99994 211.66666 714.37494 211.66666 L 793.74994 211.66666 L 793.74994 264.5833 Q 767.2916 317.49997 740.8333 317.49997 Q 687.9166 370.41666 582.0833 370.41666 Q 476.24997 370.41666 423.3333 396.87497 L 396.87497 423.3333 L 396.87497 423.3333 L 370.41666 423.3333 L 370.41666 449.79166 Q 370.41666 476.24997 343.9583 476.24997 L 317.49997 476.24997 L 317.49997 449.79166 Q 317.49997 423.3333 291.04166 396.87497 Q 238.12498 370.41666 238.12498 317.49997 Q 238.12498 291.04166 185.20833 264.5833 L 132.29166 264.5833 L 132.29166 211.66666 Q 105.83333 185.20833 79.37499 158.74998 L 52.916664 105.83333 L 26.458332 105.83333 L 26.458332 105.83333 L 26.458332 79.37499 L 0.0 79.37499 L 0.0 52.916664 L 0.0 26.458332 L 26.458332 26.458332 L 26.458332 26.458332 L 26.458332 26.458332 L 52.916664 26.458332 L 52.916664 26.458332 L 52.916664 52.916664 L 52.916664 52.916664 L 79.37499 52.916664 L 105.83333 52.916664 L 132.29166 52.916664 L 132.29166 26.458332 L 158.74998 26.458332 L 158.74998 26.458332 L 158.74998 26.458332 L 158.74998 26.458332 L 158.74998 52.916664 L 185.20833 52.916664 Q 211.66666 79.37499 211.66666 52.916664 Q 211.66666 26.458332 264.5833 26.458332 Q 291.04166 52.916664 370.41666 52.916664 L 476.24997 52.916664 L 502.7083 26.458332 L 529.1666 0.0 L 529.1666 0.0 z" svg:height="4.7625mm" draw:style-name="style-1556" svg:viewBox="0.0 0.0 793.74994 476.24997" svg:width="7.9374995mm" svg:x="59.79583mm" svg:y="193.67499mm"/>
          <draw:path svg:d="M 873.12494 0.0 L 899.5833 0.0 L 926.0416 0.0 L 952.49994 26.458332 L 1084.7916 26.458332 Q 1217.0833 26.458332 1217.0833 52.916664 L 1217.0833 52.916664 L 1217.0833 52.916664 Q 1217.0833 79.37499 1217.0833 79.37499 Q 1243.5416 79.37499 1084.7916 105.83333 L 952.49994 132.29166 L 926.0416 158.74998 L 873.12494 158.74998 L 687.9166 158.74998 Q 502.7083 132.29166 291.04166 132.29166 L 52.916664 132.29166 L 26.458332 105.83333 L 0.0 79.37499 L 0.0 79.37499 L 26.458332 79.37499 L 26.458332 79.37499 L 26.458332 52.916664 L 52.916664 52.916664 L 79.37499 79.37499 L 132.29166 79.37499 L 158.74998 79.37499 L 211.66666 52.916664 L 264.5833 52.916664 L 264.5833 52.916664 Q 291.04166 52.916664 291.04166 26.458332 L 291.04166 26.458332 L 449.79166 26.458332 Q 634.99994 26.458332 661.4583 0.0 Q 714.37494 -26.458332 793.74994 0.0 Q 873.12494 26.458332 873.12494 0.0 z" svg:height="1.5874999mm" draw:style-name="style-1557" svg:viewBox="0.0 0.0 1217.0833 158.74998" svg:width="12.170833mm" svg:x="143.13957mm" svg:y="126.73541mm"/>
          <draw:path svg:d="M 873.12494 26.458332 L 873.12494 26.458332 L 873.12494 105.83333 Q 873.12494 185.20833 899.5833 211.66666 L 899.5833 238.12498 L 1031.875 238.12498 L 1137.7083 238.12498 L 1137.7083 238.12498 L 1137.7083 264.5833 L 1137.7083 264.5833 L 1137.7083 264.5833 L 1111.25 264.5833 L 1111.25 264.5833 L 1084.7916 291.04166 L 1031.875 317.49997 L 1031.875 317.49997 L 1031.875 317.49997 L 1005.4166 317.49997 L 1005.4166 317.49997 L 1058.3333 343.9583 L 1111.25 343.9583 L 1111.25 343.9583 Q 1111.25 370.41666 1005.4166 370.41666 L 899.5833 370.41666 L 820.2083 370.41666 Q 740.8333 370.41666 555.625 370.41666 L 343.9583 370.41666 L 238.12498 370.41666 L 105.83333 370.41666 L 105.83333 343.9583 L 105.83333 343.9583 L 158.74998 343.9583 Q 211.66666 317.49997 211.66666 317.49997 L 185.20833 317.49997 L 185.20833 317.49997 L 185.20833 317.49997 L 132.29166 291.04166 L 79.37499 264.5833 L 26.458332 264.5833 L 0.0 264.5833 L 0.0 264.5833 L 0.0 238.12498 L 0.0 238.12498 L 0.0 211.66666 L 26.458332 211.66666 L 79.37499 211.66666 L 79.37499 211.66666 L 79.37499 211.66666 L 105.83333 238.12498 L 105.83333 264.5833 L 291.04166 264.5833 Q 476.24997 238.12498 502.7083 158.74998 Q 502.7083 52.916664 502.7083 52.916664 Q 502.7083 52.916664 502.7083 26.458332 L 502.7083 26.458332 L 582.0833 0.0 Q 661.4583 -26.458332 687.9166 0.0 Q 687.9166 26.458332 767.2916 26.458332 Q 873.12494 26.458332 873.12494 26.458332 z" svg:height="3.7041664mm" draw:style-name="style-1558" svg:viewBox="0.0 0.0 1137.7083 370.41666" svg:width="11.377083mm" svg:x="156.8979mm" svg:y="192.0875mm"/>
          <draw:path svg:d="M 423.3333 79.37499 L 423.3333 0.0 L 476.24997 26.458332 Q 502.7083 26.458332 529.1666 26.458332 Q 555.625 26.458332 555.625 79.37499 Q 555.625 105.83333 582.0833 105.83333 L 608.5416 105.83333 L 608.5416 132.29166 Q 608.5416 158.74998 582.0833 158.74998 Q 555.625 158.74998 555.625 185.20833 Q 582.0833 238.12498 529.1666 343.9583 L 476.24997 476.24997 L 476.24997 476.24997 Q 449.79166 502.7083 370.41666 529.1666 L 317.49997 582.0833 L 317.49997 555.625 Q 317.49997 529.1666 343.9583 502.7083 L 343.9583 449.79166 L 343.9583 396.87497 Q 370.41666 370.41666 370.41666 343.9583 Q 370.41666 291.04166 291.04166 291.04166 L 238.12498 264.5833 L 185.20833 264.5833 Q 132.29166 264.5833 105.83333 291.04166 Q 105.83333 343.9583 105.83333 291.04166 Q 105.83333 238.12498 79.37499 211.66666 L 52.916664 185.20833 L 52.916664 185.20833 Q 52.916664 158.74998 26.458332 158.74998 L 26.458332 158.74998 L 26.458332 132.29166 L 0.0 132.29166 L 0.0 105.83333 L 0.0 79.37499 L 52.916664 79.37499 L 105.83333 79.37499 L 105.83333 105.83333 L 105.83333 105.83333 L 132.29166 105.83333 L 132.29166 79.37499 L 158.74998 79.37499 Q 158.74998 79.37499 185.20833 52.916664 L 211.66666 52.916664 L 264.5833 105.83333 Q 317.49997 185.20833 370.41666 158.74998 Q 423.3333 132.29166 423.3333 79.37499 z" svg:height="5.820833mm" draw:style-name="style-1559" svg:viewBox="0.0 0.0 608.5416 582.0833" svg:width="6.0854163mm" svg:x="258.2333mm" svg:y="55.297913mm"/>
          <draw:path svg:d="M 0.0 52.916664 L 0.0 0.0 L 79.37499 0.0 L 158.74998 0.0 L 158.74998 26.458332 Q 185.20833 52.916664 158.74998 79.37499 L 158.74998 105.83333 L 132.29166 105.83333 Q 132.29166 105.83333 132.29166 132.29166 L 132.29166 132.29166 L 79.37499 132.29166 Q 0.0 132.29166 0.0 52.916664 z" svg:height="1.3229166mm" draw:style-name="style-1560" svg:viewBox="0.0 0.0 158.74998 132.29166" svg:width="1.5874999mm" svg:x="210.87291mm" svg:y="123.825mm"/>
          <draw:path svg:d="M 396.87497 0.0 L 423.3333 0.0 L 423.3333 79.37499 L 423.3333 158.74998 L 423.3333 211.66666 L 423.3333 238.12498 L 370.41666 343.9583 Q 317.49997 423.3333 291.04166 423.3333 Q 238.12498 423.3333 238.12498 529.1666 Q 264.5833 608.5416 343.9583 608.5416 Q 423.3333 634.99994 449.79166 634.99994 L 476.24997 634.99994 L 502.7083 661.4583 L 529.1666 661.4583 L 529.1666 634.99994 Q 529.1666 582.0833 555.625 582.0833 Q 582.0833 582.0833 608.5416 608.5416 L 608.5416 608.5416 L 608.5416 634.99994 L 608.5416 661.4583 L 634.99994 661.4583 L 634.99994 661.4583 L 634.99994 661.4583 Q 634.99994 687.9166 714.37494 687.9166 L 767.2916 687.9166 L 873.12494 714.37494 Q 952.49994 740.8333 952.49994 714.37494 L 952.49994 714.37494 L 1005.4166 714.37494 Q 1058.3333 714.37494 1058.3333 740.8333 L 1058.3333 793.74994 L 1031.875 793.74994 L 1031.875 793.74994 L 1031.875 820.2083 L 1031.875 820.2083 L 1031.875 820.2083 Q 1005.4166 846.6666 661.4583 793.74994 L 343.9583 767.2916 L 317.49997 767.2916 Q 291.04166 767.2916 291.04166 846.6666 Q 291.04166 899.5833 238.12498 926.0416 L 158.74998 952.49994 L 158.74998 926.0416 L 132.29166 926.0416 L 132.29166 926.0416 L 132.29166 952.49994 L 132.29166 952.49994 L 132.29166 952.49994 L 105.83333 952.49994 L 105.83333 952.49994 L 105.83333 978.95825 L 79.37499 978.95825 L 79.37499 978.95825 L 79.37499 952.49994 L 52.916664 952.49994 L 26.458332 952.49994 L 26.458332 952.49994 L 26.458332 926.0416 L 0.0 926.0416 L 0.0 926.0416 L 0.0 820.2083 Q 26.458332 714.37494 26.458332 370.41666 L 26.458332 26.458332 L 26.458332 26.458332 L 26.458332 26.458332 L 52.916664 26.458332 L 52.916664 0.0 L 158.74998 0.0 Q 264.5833 0.0 264.5833 26.458332 Q 264.5833 52.916664 343.9583 26.458332 Q 396.87497 0.0 396.87497 0.0 z" svg:height="9.789583mm" draw:style-name="style-1561" svg:viewBox="0.0 0.0 1058.3333 978.95825" svg:width="10.583333mm" svg:x="269.6104mm" svg:y="133.87917mm"/>
          <draw:path svg:d="M 26.458332 105.83333 L 0.0 0.0 L 105.83333 0.0 Q 238.12498 0.0 317.49997 26.458332 L 423.3333 26.458332 L 582.0833 52.916664 Q 767.2916 105.83333 767.2916 105.83333 L 767.2916 105.83333 L 714.37494 105.83333 Q 687.9166 132.29166 740.8333 158.74998 Q 793.74994 158.74998 767.2916 264.5833 Q 767.2916 370.41666 740.8333 370.41666 Q 714.37494 370.41666 687.9166 343.9583 Q 687.9166 317.49997 687.9166 343.9583 Q 687.9166 343.9583 661.4583 370.41666 L 661.4583 396.87497 L 634.99994 396.87497 Q 634.99994 423.3333 634.99994 423.3333 L 634.99994 423.3333 L 634.99994 423.3333 Q 608.5416 423.3333 608.5416 396.87497 Q 582.0833 396.87497 529.1666 396.87497 Q 476.24997 396.87497 476.24997 370.41666 Q 449.79166 317.49997 423.3333 343.9583 Q 396.87497 370.41666 343.9583 317.49997 Q 291.04166 317.49997 211.66666 317.49997 L 105.83333 317.49997 L 105.83333 317.49997 L 105.83333 317.49997 L 79.37499 264.5833 L 52.916664 238.12498 L 52.916664 211.66666 Q 52.916664 185.20833 26.458332 105.83333 z" svg:height="4.233333mm" draw:style-name="style-1562" svg:viewBox="0.0 0.0 767.2916 423.3333" svg:width="7.6729164mm" svg:x="103.71666mm" svg:y="96.30833mm"/>
          <draw:path svg:d="M 52.916664 0.0 Q 105.83333 -26.458332 105.83333 26.458332 Q 132.29166 79.37499 52.916664 79.37499 Q 0.0 79.37499 0.0 52.916664 Q -26.458332 0.0 52.916664 0.0 z" svg:height="0.7937499mm" draw:style-name="style-1563" svg:viewBox="0.0 0.0 105.83333 79.37499" svg:width="1.0583333mm" svg:x="170.65623mm" svg:y="151.07707mm"/>
          <draw:path svg:d="M 52.916664 0.0 Q 105.83333 -26.458332 79.37499 79.37499 Q 52.916664 185.20833 26.458332 158.74998 Q 0.0 158.74998 0.0 79.37499 Q 0.0 0.0 52.916664 0.0 z" svg:height="1.5874999mm" draw:style-name="style-1564" svg:viewBox="0.0 0.0 79.37499 158.74998" svg:width="0.7937499mm" svg:x="247.65mm" svg:y="123.29583mm"/>
          <draw:path svg:d="M 0.0 26.458332 L 0.0 0.0 L 132.29166 0.0 L 264.5833 0.0 L 238.12498 26.458332 Q 238.12498 26.458332 238.12498 52.916664 L 238.12498 52.916664 L 211.66666 52.916664 Q 185.20833 52.916664 185.20833 79.37499 Q 185.20833 105.83333 105.83333 132.29166 Q 52.916664 132.29166 26.458332 105.83333 L 26.458332 52.916664 L 26.458332 26.458332 Q 26.458332 26.458332 0.0 26.458332 L 0.0 26.458332 L 0.0 26.458332 z" svg:height="1.3229166mm" draw:style-name="style-1565" svg:viewBox="0.0 0.0 264.5833 132.29166" svg:width="2.6458333mm" svg:x="215.6354mm" svg:y="124.08958mm"/>
          <draw:path svg:d="M 52.916664 0.0 L 105.83333 0.0 L 211.66666 0.0 Q 291.04166 0.0 317.49997 26.458332 Q 317.49997 52.916664 317.49997 79.37499 L 343.9583 79.37499 L 343.9583 79.37499 Q 343.9583 105.83333 343.9583 105.83333 L 370.41666 105.83333 L 370.41666 211.66666 Q 396.87497 317.49997 449.79166 317.49997 Q 476.24997 343.9583 502.7083 370.41666 L 502.7083 370.41666 L 502.7083 396.87497 Q 502.7083 423.3333 529.1666 449.79166 L 529.1666 449.79166 L 529.1666 449.79166 L 555.625 449.79166 L 555.625 476.24997 L 555.625 476.24997 L 555.625 476.24997 Q 529.1666 502.7083 529.1666 529.1666 Q 529.1666 529.1666 476.24997 449.79166 Q 423.3333 370.41666 343.9583 423.3333 Q 264.5833 449.79166 211.66666 582.0833 L 211.66666 714.37494 L 185.20833 714.37494 L 185.20833 714.37494 L 185.20833 634.99994 Q 185.20833 582.0833 158.74998 582.0833 L 132.29166 555.625 L 132.29166 555.625 Q 132.29166 529.1666 132.29166 476.24997 L 132.29166 396.87497 L 132.29166 370.41666 Q 105.83333 370.41666 105.83333 238.12498 L 105.83333 105.83333 L 79.37499 105.83333 L 79.37499 105.83333 L 79.37499 79.37499 Q 52.916664 79.37499 52.916664 52.916664 L 0.0 26.458332 L 0.0 26.458332 L 0.0 26.458332 L 0.0 0.0 L 0.0 0.0 L 52.916664 0.0 z" svg:height="7.1437497mm" draw:style-name="style-1566" svg:viewBox="0.0 0.0 555.625 714.37494" svg:width="5.5562496mm" svg:x="130.17499mm" svg:y="115.35833mm"/>
          <draw:path svg:d="M 926.0416 0.0 L 1005.4166 0.0 L 1084.7916 0.0 L 1164.1666 0.0 L 1164.1666 26.458332 L 1137.7083 26.458332 L 1137.7083 26.458332 L 1137.7083 52.916664 L 1084.7916 52.916664 Q 1005.4166 52.916664 978.95825 79.37499 Q 978.95825 105.83333 926.0416 132.29166 Q 846.6666 158.74998 846.6666 158.74998 L 820.2083 158.74998 L 820.2083 158.74998 L 820.2083 158.74998 L 820.2083 185.20833 L 820.2083 185.20833 L 846.6666 185.20833 L 846.6666 211.66666 L 846.6666 211.66666 L 820.2083 211.66666 L 820.2083 238.12498 L 820.2083 264.5833 L 846.6666 317.49997 L 846.6666 370.41666 L 820.2083 370.41666 L 793.74994 370.41666 L 793.74994 396.87497 L 793.74994 396.87497 L 714.37494 423.3333 Q 634.99994 423.3333 608.5416 449.79166 L 555.625 476.24997 L 502.7083 476.24997 L 423.3333 476.24997 L 396.87497 476.24997 Q 396.87497 476.24997 343.9583 502.7083 L 291.04166 502.7083 L 291.04166 370.41666 Q 291.04166 264.5833 185.20833 211.66666 L 105.83333 158.74998 L 79.37499 158.74998 L 52.916664 158.74998 L 52.916664 158.74998 L 52.916664 158.74998 L 26.458332 132.29166 L 0.0 132.29166 L 0.0 105.83333 L 0.0 79.37499 L 52.916664 79.37499 L 105.83333 105.83333 L 132.29166 105.83333 L 132.29166 105.83333 L 449.79166 79.37499 Q 767.2916 52.916664 793.74994 26.458332 Q 820.2083 0.0 926.0416 0.0 z" svg:height="5.027083mm" draw:style-name="style-1567" svg:viewBox="0.0 0.0 1164.1666 502.7083" svg:width="11.641666mm" svg:x="24.077082mm" svg:y="143.93332mm"/>
          <draw:path svg:d="M 238.12498 0.0 L 291.04166 0.0 L 291.04166 0.0 Q 291.04166 0.0 291.04166 26.458332 L 317.49997 26.458332 L 317.49997 26.458332 Q 317.49997 52.916664 343.9583 52.916664 L 343.9583 52.916664 L 423.3333 79.37499 Q 502.7083 105.83333 582.0833 79.37499 Q 661.4583 79.37499 661.4583 158.74998 Q 661.4583 238.12498 661.4583 238.12498 L 661.4583 264.5833 L 661.4583 264.5833 L 661.4583 264.5833 L 687.9166 264.5833 L 687.9166 264.5833 L 714.37494 264.5833 L 740.8333 264.5833 L 740.8333 264.5833 L 767.2916 264.5833 L 767.2916 264.5833 L 767.2916 264.5833 L 767.2916 238.12498 L 767.2916 238.12498 L 793.74994 238.12498 L 793.74994 211.66666 L 793.74994 211.66666 L 820.2083 211.66666 L 820.2083 211.66666 L 820.2083 185.20833 L 820.2083 185.20833 L 846.6666 185.20833 L 767.2916 291.04166 Q 714.37494 370.41666 714.37494 449.79166 Q 714.37494 529.1666 740.8333 529.1666 Q 767.2916 529.1666 767.2916 555.625 L 767.2916 555.625 L 767.2916 582.0833 L 767.2916 582.0833 L 767.2916 846.6666 Q 767.2916 1084.7916 767.2916 1137.7083 Q 793.74994 1164.1666 820.2083 1164.1666 Q 820.2083 1164.1666 846.6666 1137.7083 L 873.12494 1137.7083 L 873.12494 1164.1666 L 873.12494 1190.6249 L 846.6666 1190.6249 L 846.6666 1190.6249 L 846.6666 1217.0833 L 820.2083 1217.0833 L 820.2083 1217.0833 L 820.2083 1217.0833 L 820.2083 1217.0833 L 793.74994 1217.0833 L 793.74994 1243.5416 L 793.74994 1243.5416 L 740.8333 1243.5416 L 687.9166 1269.9999 L 687.9166 1269.9999 L 661.4583 1269.9999 L 661.4583 1322.9166 L 661.4583 1402.2916 L 661.4583 1402.2916 L 661.4583 1402.2916 L 634.99994 1375.8333 L 608.5416 1349.3749 L 608.5416 1322.9166 L 608.5416 1296.4583 L 634.99994 1217.0833 Q 634.99994 1164.1666 608.5416 1164.1666 Q 582.0833 1164.1666 582.0833 1084.7916 L 608.5416 1005.4166 L 608.5416 1005.4166 L 608.5416 978.95825 L 582.0833 952.49994 L 555.625 926.0416 L 555.625 952.49994 L 555.625 978.95825 L 529.1666 1005.4166 L 502.7083 1031.875 L 502.7083 1031.875 L 502.7083 1058.3333 L 476.24997 1058.3333 L 449.79166 1058.3333 L 449.79166 1217.0833 L 449.79166 1375.8333 L 423.3333 1428.7499 L 423.3333 1481.6666 L 396.87497 1481.6666 L 370.41666 1481.6666 L 370.41666 1428.7499 Q 343.9583 1375.8333 317.49997 1428.7499 L 264.5833 1481.6666 L 264.5833 1481.6666 L 238.12498 1481.6666 L 238.12498 1481.6666 L 238.12498 1481.6666 L 238.12498 1455.2083 L 238.12498 1455.2083 L 211.66666 1455.2083 L 211.66666 1455.2083 L 211.66666 1375.8333 Q 211.66666 1322.9166 185.20833 1322.9166 Q 158.74998 1322.9166 158.74998 1375.8333 L 132.29166 1455.2083 L 132.29166 1455.2083 L 132.29166 1455.2083 L 132.29166 1217.0833 Q 132.29166 952.49994 52.916664 952.49994 L 0.0 926.0416 L 0.0 899.5833 L 0.0 873.12494 L 79.37499 873.12494 Q 132.29166 873.12494 132.29166 820.2083 Q 132.29166 767.2916 79.37499 740.8333 L 0.0 740.8333 L 79.37499 714.37494 Q 132.29166 687.9166 158.74998 582.0833 L 158.74998 502.7083 L 158.74998 502.7083 Q 158.74998 476.24997 185.20833 238.12498 Q 211.66666 -26.458332 238.12498 0.0 z" svg:height="14.816666mm" draw:style-name="style-1568" svg:viewBox="0.0 0.0 873.12494 1481.6666" svg:width="8.73125mm" svg:x="257.43958mm" svg:y="67.73333mm"/>
          <draw:path svg:d="M 634.99994 0.0 L 714.37494 0.0 L 714.37494 449.79166 Q 740.8333 926.0416 714.37494 1137.7083 L 714.37494 1322.9166 L 687.9166 1322.9166 L 661.4583 1322.9166 L 661.4583 1296.4583 Q 634.99994 1296.4583 634.99994 1296.4583 L 634.99994 1296.4583 L 634.99994 1296.4583 L 634.99994 1269.9999 L 634.99994 1217.0833 Q 634.99994 1164.1666 608.5416 1031.875 L 608.5416 926.0416 L 608.5416 767.2916 Q 582.0833 634.99994 291.04166 767.2916 L 0.0 899.5833 L 0.0 873.12494 Q 0.0 846.6666 26.458332 846.6666 L 26.458332 846.6666 L 26.458332 846.6666 L 26.458332 820.2083 L 52.916664 820.2083 Q 79.37499 820.2083 105.83333 793.74994 L 132.29166 767.2916 L 132.29166 767.2916 L 158.74998 767.2916 L 158.74998 767.2916 L 158.74998 767.2916 L 396.87497 608.5416 Q 634.99994 476.24997 634.99994 343.9583 Q 687.9166 211.66666 634.99994 185.20833 Q 608.5416 185.20833 608.5416 158.74998 L 608.5416 132.29166 L 608.5416 132.29166 Q 634.99994 132.29166 634.99994 132.29166 L 634.99994 105.83333 L 634.99994 105.83333 Q 634.99994 105.83333 661.4583 79.37499 L 661.4583 79.37499 L 661.4583 79.37499 Q 687.9166 79.37499 661.4583 79.37499 L 661.4583 52.916664 L 634.99994 26.458332 Q 582.0833 26.458332 634.99994 0.0 z" svg:height="13.229166mm" draw:style-name="style-1569" svg:viewBox="0.0 0.0 714.37494 1322.9166" svg:width="7.1437497mm" svg:x="285.22083mm" svg:y="5.027083mm"/>
          <draw:path svg:d="M 396.87497 0.0 L 396.87497 0.0 L 449.79166 26.458332 Q 502.7083 52.916664 529.1666 26.458332 L 555.625 26.458332 L 634.99994 52.916664 Q 687.9166 52.916664 714.37494 52.916664 Q 740.8333 52.916664 740.8333 132.29166 Q 767.2916 211.66666 820.2083 185.20833 Q 899.5833 185.20833 899.5833 158.74998 Q 899.5833 105.83333 926.0416 132.29166 Q 952.49994 158.74998 952.49994 185.20833 L 978.95825 185.20833 L 978.95825 185.20833 Q 978.95825 211.66666 1005.4166 211.66666 L 1005.4166 211.66666 L 1058.3333 211.66666 L 1137.7083 211.66666 L 1137.7083 238.12498 L 1164.1666 238.12498 L 1164.1666 264.5833 L 1164.1666 291.04166 L 1137.7083 291.04166 L 1111.25 317.49997 L 1005.4166 317.49997 Q 873.12494 317.49997 846.6666 343.9583 L 793.74994 370.41666 L 793.74994 370.41666 L 793.74994 370.41666 L 740.8333 370.41666 Q 687.9166 370.41666 634.99994 370.41666 Q 608.5416 370.41666 634.99994 423.3333 Q 634.99994 449.79166 608.5416 476.24997 L 555.625 529.1666 L 555.625 529.1666 Q 529.1666 502.7083 529.1666 502.7083 L 529.1666 502.7083 L 529.1666 476.24997 Q 529.1666 476.24997 502.7083 476.24997 L 502.7083 502.7083 L 476.24997 502.7083 Q 423.3333 476.24997 423.3333 476.24997 Q 423.3333 476.24997 238.12498 449.79166 L 52.916664 423.3333 L 52.916664 423.3333 L 52.916664 423.3333 L 52.916664 396.87497 L 52.916664 370.41666 L 52.916664 370.41666 L 52.916664 370.41666 L 52.916664 343.9583 L 52.916664 343.9583 L 26.458332 343.9583 L 26.458332 343.9583 L 26.458332 317.49997 L 0.0 317.49997 L 0.0 317.49997 L 0.0 317.49997 L 0.0 291.04166 L 0.0 291.04166 L 105.83333 291.04166 Q 185.20833 291.04166 185.20833 238.12498 Q 185.20833 185.20833 211.66666 185.20833 Q 238.12498 185.20833 238.12498 211.66666 Q 264.5833 238.12498 264.5833 238.12498 L 264.5833 211.66666 L 264.5833 211.66666 L 264.5833 211.66666 L 291.04166 211.66666 L 291.04166 211.66666 L 291.04166 185.20833 L 317.49997 185.20833 L 317.49997 185.20833 L 317.49997 158.74998 L 317.49997 158.74998 L 317.49997 158.74998 L 291.04166 158.74998 L 291.04166 158.74998 L 291.04166 132.29166 L 264.5833 132.29166 L 264.5833 132.29166 L 264.5833 105.83333 L 264.5833 105.83333 L 264.5833 105.83333 L 291.04166 79.37499 L 291.04166 52.916664 L 317.49997 52.916664 L 343.9583 52.916664 L 370.41666 26.458332 L 396.87497 0.0 L 396.87497 0.0 z" svg:height="5.2916665mm" draw:style-name="style-1570" svg:viewBox="0.0 0.0 1164.1666 529.1666" svg:width="11.641666mm" svg:x="109.53749mm" svg:y="143.93332mm"/>
          <draw:path svg:d="M 238.12498 26.458332 L 238.12498 0.0 L 264.5833 0.0 L 291.04166 0.0 L 291.04166 26.458332 L 317.49997 26.458332 L 317.49997 26.458332 L 317.49997 52.916664 L 317.49997 52.916664 L 317.49997 52.916664 L 317.49997 105.83333 Q 291.04166 158.74998 264.5833 211.66666 Q 264.5833 264.5833 264.5833 264.5833 L 264.5833 291.04166 L 264.5833 291.04166 Q 264.5833 291.04166 238.12498 317.49997 L 238.12498 317.49997 L 211.66666 317.49997 Q 185.20833 317.49997 158.74998 343.9583 L 158.74998 370.41666 L 158.74998 370.41666 Q 132.29166 370.41666 105.83333 343.9583 L 79.37499 343.9583 L 52.916664 343.9583 Q 26.458332 343.9583 26.458332 264.5833 L 0.0 185.20833 L 0.0 158.74998 Q 0.0 132.29166 52.916664 105.83333 L 105.83333 79.37499 L 158.74998 105.83333 Q 211.66666 132.29166 211.66666 79.37499 Q 211.66666 26.458332 238.12498 26.458332 z" svg:height="3.7041664mm" draw:style-name="style-1571" svg:viewBox="0.0 0.0 317.49997 370.41666" svg:width="3.1749997mm" svg:x="51.329163mm" svg:y="70.379166mm"/>
          <draw:path svg:d="M 820.2083 105.83333 L 820.2083 0.0 L 820.2083 0.0 Q 820.2083 0.0 846.6666 105.83333 L 873.12494 185.20833 L 873.12494 185.20833 L 873.12494 211.66666 L 873.12494 211.66666 L 873.12494 211.66666 L 846.6666 211.66666 L 846.6666 211.66666 L 846.6666 238.12498 L 873.12494 238.12498 L 873.12494 291.04166 L 873.12494 343.9583 L 926.0416 343.9583 Q 1005.4166 343.9583 1031.875 264.5833 L 1031.875 211.66666 L 1031.875 264.5833 Q 1031.875 343.9583 1058.3333 343.9583 Q 1084.7916 370.41666 1084.7916 370.41666 L 1111.25 370.41666 L 1111.25 396.87497 L 1111.25 423.3333 L 978.95825 423.3333 Q 873.12494 423.3333 449.79166 423.3333 L 26.458332 423.3333 L 26.458332 423.3333 L 0.0 423.3333 L 0.0 423.3333 Q 26.458332 396.87497 79.37499 370.41666 L 158.74998 317.49997 L 158.74998 343.9583 Q 158.74998 370.41666 185.20833 370.41666 Q 238.12498 370.41666 317.49997 370.41666 L 396.87497 370.41666 L 476.24997 370.41666 L 555.625 370.41666 L 555.625 343.9583 L 555.625 317.49997 L 529.1666 317.49997 L 502.7083 317.49997 L 449.79166 291.04166 Q 423.3333 264.5833 343.9583 264.5833 L 238.12498 264.5833 L 238.12498 264.5833 L 238.12498 238.12498 L 264.5833 238.12498 L 264.5833 211.66666 L 291.04166 211.66666 L 343.9583 211.66666 L 343.9583 185.20833 L 343.9583 185.20833 L 370.41666 185.20833 L 370.41666 158.74998 L 396.87497 158.74998 L 423.3333 158.74998 L 449.79166 132.29166 L 476.24997 132.29166 L 476.24997 158.74998 Q 476.24997 211.66666 502.7083 211.66666 Q 529.1666 211.66666 661.4583 238.12498 L 793.74994 238.12498 L 793.74994 211.66666 Q 820.2083 185.20833 820.2083 105.83333 z" svg:height="4.233333mm" draw:style-name="style-1572" svg:viewBox="0.0 0.0 1111.25 423.3333" svg:width="11.112499mm" svg:x="114.03541mm" svg:y="217.48749mm"/>
          <draw:path svg:d="M 608.5416 105.83333 L 608.5416 105.83333 L 608.5416 158.74998 L 608.5416 211.66666 L 608.5416 211.66666 Q 608.5416 211.66666 608.5416 238.12498 L 634.99994 238.12498 L 634.99994 238.12498 Q 634.99994 264.5833 661.4583 264.5833 L 661.4583 264.5833 L 661.4583 317.49997 L 661.4583 343.9583 L 661.4583 370.41666 L 661.4583 396.87497 L 714.37494 476.24997 Q 767.2916 529.1666 767.2916 608.5416 L 767.2916 687.9166 L 767.2916 740.8333 Q 767.2916 767.2916 714.37494 820.2083 L 661.4583 873.12494 L 661.4583 978.95825 L 661.4583 1084.7916 L 687.9166 1084.7916 L 687.9166 1111.25 L 687.9166 1111.25 L 714.37494 1111.25 L 714.37494 1111.25 L 714.37494 1111.25 L 740.8333 1111.25 Q 767.2916 1111.25 793.74994 1084.7916 Q 793.74994 1058.3333 846.6666 1058.3333 Q 899.5833 1058.3333 899.5833 1084.7916 Q 899.5833 1111.25 952.49994 1111.25 Q 1005.4166 1111.25 1005.4166 1137.7083 L 1005.4166 1164.1666 L 978.95825 1164.1666 Q 978.95825 1164.1666 926.0416 1243.5416 Q 899.5833 1296.4583 873.12494 1296.4583 Q 846.6666 1322.9166 846.6666 1375.8333 L 846.6666 1428.7499 L 767.2916 1428.7499 L 687.9166 1428.7499 L 687.9166 1455.2083 L 661.4583 1455.2083 L 661.4583 1481.6666 L 661.4583 1508.1249 L 661.4583 1534.5833 L 661.4583 1534.5833 L 634.99994 1534.5833 L 634.99994 1534.5833 L 634.99994 1561.0416 L 608.5416 1561.0416 L 608.5416 1561.0416 L 608.5416 1587.4999 L 608.5416 1587.4999 L 608.5416 1587.4999 L 582.0833 1587.4999 L 582.0833 1587.4999 L 555.625 1587.4999 L 529.1666 1587.4999 L 529.1666 1587.4999 L 502.7083 1587.4999 L 502.7083 1587.4999 L 502.7083 1587.4999 L 502.7083 1561.0416 Q 502.7083 1561.0416 502.7083 1481.6666 Q 502.7083 1402.2916 423.3333 1402.2916 Q 343.9583 1428.7499 264.5833 1402.2916 L 185.20833 1375.8333 L 185.20833 1375.8333 Q 185.20833 1349.3749 158.74998 1349.3749 L 158.74998 1349.3749 L 158.74998 1322.9166 L 132.29166 1322.9166 L 132.29166 1322.9166 L 132.29166 1322.9166 L 132.29166 1296.4583 L 132.29166 1269.9999 L 105.83333 1269.9999 L 105.83333 1269.9999 L 79.37499 1269.9999 L 52.916664 1269.9999 L 52.916664 1269.9999 L 26.458332 1269.9999 L 26.458332 1269.9999 L 26.458332 1269.9999 L 26.458332 1243.5416 L 26.458332 1243.5416 L 0.0 1243.5416 L 0.0 1217.0833 L 26.458332 1217.0833 L 79.37499 1217.0833 L 79.37499 1190.6249 L 79.37499 1164.1666 L 105.83333 1164.1666 L 105.83333 1164.1666 L 132.29166 1137.7083 L 158.74998 1137.7083 L 185.20833 1137.7083 L 185.20833 1137.7083 L 185.20833 1137.7083 L 185.20833 1164.1666 L 211.66666 1164.1666 Q 238.12498 1164.1666 238.12498 1217.0833 Q 238.12498 1269.9999 264.5833 1269.9999 Q 291.04166 1296.4583 291.04166 1296.4583 L 291.04166 1322.9166 L 343.9583 1322.9166 L 423.3333 1322.9166 L 423.3333 1243.5416 L 449.79166 1164.1666 L 449.79166 1137.7083 Q 449.79166 1111.25 449.79166 1031.875 Q 449.79166 952.49994 423.3333 740.8333 L 396.87497 555.625 L 449.79166 423.3333 Q 502.7083 317.49997 502.7083 264.5833 Q 502.7083 238.12498 502.7083 211.66666 L 502.7083 211.66666 L 502.7083 211.66666 Q 502.7083 211.66666 529.1666 211.66666 L 529.1666 185.20833 L 529.1666 105.83333 Q 529.1666 0.0 555.625 0.0 Q 582.0833 0.0 582.0833 52.916664 Q 608.5416 105.83333 608.5416 105.83333 z" svg:height="15.874999mm" draw:style-name="style-1573" svg:viewBox="0.0 0.0 1005.4166 1587.4999" svg:width="10.054166mm" svg:x="259.02707mm" svg:y="54.504166mm"/>
          <draw:path svg:d="M 0.0 105.83333 L 0.0 0.0 L 52.916664 0.0 L 105.83333 0.0 L 105.83333 26.458332 L 105.83333 26.458332 L 105.83333 105.83333 Q 105.83333 211.66666 105.83333 211.66666 L 79.37499 211.66666 L 52.916664 211.66666 Q 26.458332 211.66666 0.0 185.20833 L 0.0 185.20833 L 0.0 105.83333 z" svg:height="2.1166666mm" draw:style-name="style-1574" svg:viewBox="0.0 0.0 105.83333 211.66666" svg:width="1.0583333mm" svg:x="123.825mm" svg:y="211.66666mm"/>
          <draw:path svg:d="M 26.458332 26.458332 L 26.458332 0.0 L 52.916664 0.0 L 52.916664 0.0 L 105.83333 26.458332 Q 185.20833 79.37499 211.66666 52.916664 Q 211.66666 26.458332 211.66666 26.458332 L 238.12498 26.458332 L 238.12498 26.458332 L 238.12498 26.458332 L 238.12498 52.916664 L 264.5833 52.916664 L 264.5833 79.37499 L 264.5833 105.83333 L 370.41666 79.37499 Q 502.7083 79.37499 529.1666 52.916664 Q 555.625 26.458332 582.0833 79.37499 Q 608.5416 132.29166 634.99994 105.83333 Q 687.9166 105.83333 687.9166 132.29166 Q 687.9166 158.74998 714.37494 185.20833 L 714.37494 211.66666 L 714.37494 238.12498 L 740.8333 291.04166 L 740.8333 291.04166 L 740.8333 291.04166 L 740.8333 317.49997 L 740.8333 317.49997 L 767.2916 317.49997 L 767.2916 343.9583 L 687.9166 343.9583 L 634.99994 343.9583 L 582.0833 343.9583 Q 502.7083 343.9583 317.49997 291.04166 L 132.29166 238.12498 L 105.83333 211.66666 L 52.916664 185.20833 L 52.916664 185.20833 L 52.916664 185.20833 L 52.916664 185.20833 Q 52.916664 158.74998 26.458332 79.37499 L 0.0 26.458332 L 0.0 26.458332 Q 0.0 26.458332 26.458332 26.458332 z" svg:height="3.439583mm" draw:style-name="style-1575" svg:viewBox="0.0 0.0 767.2916 343.9583" svg:width="7.6729164mm" svg:x="232.83333mm" svg:y="132.02707mm"/>
          <draw:path svg:d="M 3386.6665 52.916664 L 3386.6665 0.0 L 3413.1248 26.458332 Q 3413.1248 52.916664 3466.0415 52.916664 Q 3492.4998 52.916664 3518.9583 105.83333 Q 3545.4165 158.74998 3598.3333 158.74998 Q 3677.7083 158.74998 3677.7083 185.20833 Q 3677.7083 211.66666 3704.1665 211.66666 L 3704.1665 211.66666 L 3704.1665 370.41666 L 3704.1665 502.7083 L 3704.1665 502.7083 Q 3677.7083 502.7083 3677.7083 555.625 Q 3677.7083 608.5416 3651.2498 555.625 Q 3624.7915 502.7083 3360.2083 502.7083 L 3069.1665 502.7083 L 3042.7083 502.7083 Q 2989.7915 476.24997 2857.4998 476.24997 Q 2725.2083 476.24997 2725.2083 449.79166 Q 2725.2083 423.3333 2513.5415 423.3333 L 2301.875 423.3333 L 2301.875 449.79166 Q 2301.875 449.79166 2275.4165 476.24997 L 2222.5 476.24997 L 2090.2083 476.24997 L 1984.3749 476.24997 L 1984.3749 449.79166 Q 1984.3749 423.3333 1296.4583 423.3333 L 608.5416 423.3333 L 396.87497 423.3333 L 211.66666 423.3333 L 132.29166 423.3333 L 52.916664 423.3333 L 52.916664 396.87497 L 52.916664 370.41666 L 26.458332 370.41666 L 0.0 370.41666 L 26.458332 343.9583 L 52.916664 343.9583 L 52.916664 317.49997 L 52.916664 291.04166 L 79.37499 291.04166 L 105.83333 264.5833 L 105.83333 264.5833 L 79.37499 264.5833 L 79.37499 264.5833 L 79.37499 264.5833 L 79.37499 238.12498 L 79.37499 238.12498 L 105.83333 238.12498 L 105.83333 211.66666 L 105.83333 211.66666 L 105.83333 211.66666 L 1719.7916 158.74998 Q 3360.2083 105.83333 3360.2083 105.83333 Q 3360.2083 105.83333 3386.6665 52.916664 z" svg:height="5.5562496mm" draw:style-name="style-1576" svg:viewBox="0.0 0.0 3704.1665 555.625" svg:width="37.041664mm" svg:x="146.31458mm" svg:y="179.91666mm"/>
          <draw:path svg:d="M 26.458332 79.37499 L 0.0 0.0 L 79.37499 79.37499 Q 132.29166 132.29166 132.29166 185.20833 Q 132.29166 264.5833 185.20833 264.5833 Q 211.66666 264.5833 211.66666 238.12498 Q 211.66666 211.66666 238.12498 211.66666 Q 291.04166 238.12498 343.9583 211.66666 L 370.41666 211.66666 L 396.87497 449.79166 Q 449.79166 714.37494 449.79166 793.74994 L 449.79166 873.12494 L 423.3333 873.12494 L 423.3333 873.12494 L 423.3333 899.5833 L 449.79166 899.5833 L 449.79166 926.0416 L 449.79166 952.49994 L 529.1666 952.49994 L 608.5416 952.49994 L 608.5416 978.95825 L 608.5416 978.95825 L 608.5416 978.95825 Q 608.5416 978.95825 529.1666 1031.875 L 449.79166 1031.875 L 449.79166 1058.3333 L 449.79166 1058.3333 L 476.24997 1111.25 Q 476.24997 1164.1666 396.87497 1190.6249 Q 343.9583 1243.5416 343.9583 1296.4583 Q 343.9583 1375.8333 343.9583 1402.2916 L 343.9583 1402.2916 L 343.9583 1402.2916 L 343.9583 1402.2916 L 317.49997 1402.2916 L 317.49997 1402.2916 L 291.04166 1428.7499 L 264.5833 1428.7499 L 264.5833 1402.2916 Q 238.12498 1349.3749 211.66666 1349.3749 L 158.74998 1322.9166 L 158.74998 1375.8333 L 158.74998 1428.7499 L 132.29166 1428.7499 L 105.83333 1428.7499 L 105.83333 1349.3749 Q 79.37499 1243.5416 79.37499 1243.5416 L 79.37499 1243.5416 L 79.37499 687.9166 Q 79.37499 132.29166 26.458332 79.37499 z" svg:height="14.287499mm" draw:style-name="style-1577" svg:viewBox="0.0 0.0 608.5416 1428.7499" svg:width="6.0854163mm" svg:x="64.822914mm" svg:y="102.92291mm"/>
          <draw:path svg:d="M 661.4583 105.83333 L 661.4583 105.83333 L 661.4583 132.29166 L 661.4583 158.74998 L 687.9166 158.74998 L 687.9166 185.20833 L 687.9166 185.20833 L 714.37494 185.20833 L 714.37494 238.12498 L 714.37494 264.5833 L 740.8333 264.5833 L 740.8333 291.04166 L 740.8333 291.04166 L 767.2916 291.04166 L 767.2916 291.04166 L 767.2916 291.04166 L 767.2916 264.5833 L 767.2916 264.5833 L 793.74994 291.04166 L 793.74994 291.04166 L 820.2083 343.9583 Q 820.2083 370.41666 846.6666 396.87497 L 846.6666 423.3333 L 820.2083 423.3333 L 820.2083 423.3333 L 820.2083 423.3333 Q 793.74994 396.87497 767.2916 370.41666 Q 767.2916 343.9583 714.37494 396.87497 Q 661.4583 423.3333 449.79166 449.79166 L 211.66666 476.24997 L 211.66666 449.79166 L 185.20833 449.79166 L 185.20833 423.3333 L 185.20833 396.87497 L 158.74998 396.87497 L 132.29166 396.87497 L 132.29166 370.41666 L 132.29166 370.41666 L 105.83333 370.41666 L 105.83333 343.9583 L 79.37499 343.9583 L 26.458332 343.9583 L 26.458332 317.49997 L 26.458332 317.49997 L 0.0 317.49997 L 0.0 291.04166 L 26.458332 291.04166 L 52.916664 291.04166 L 52.916664 264.5833 L 79.37499 264.5833 L 79.37499 264.5833 L 79.37499 238.12498 L 79.37499 238.12498 L 79.37499 238.12498 L 105.83333 211.66666 L 132.29166 185.20833 L 158.74998 158.74998 Q 211.66666 132.29166 211.66666 132.29166 L 211.66666 132.29166 L 211.66666 132.29166 Q 238.12498 132.29166 238.12498 79.37499 L 238.12498 52.916664 L 264.5833 105.83333 Q 291.04166 132.29166 343.9583 132.29166 Q 396.87497 105.83333 396.87497 52.916664 Q 423.3333 0.0 529.1666 0.0 Q 634.99994 0.0 634.99994 52.916664 Q 661.4583 105.83333 661.4583 105.83333 z" svg:height="4.7625mm" draw:style-name="style-1578" svg:viewBox="0.0 0.0 846.6666 476.24997" svg:width="8.466666mm" svg:x="168.0104mm" svg:y="93.39791mm"/>
          <draw:path svg:d="M 238.12498 79.37499 L 238.12498 79.37499 L 238.12498 211.66666 Q 264.5833 317.49997 264.5833 529.1666 L 264.5833 740.8333 L 264.5833 2566.4583 Q 264.5833 4392.083 264.5833 4497.9165 L 264.5833 4630.208 L 264.5833 4630.208 L 264.5833 4630.208 L 211.66666 5662.083 Q 158.74998 6693.958 158.74998 7249.583 L 158.74998 7778.7495 L 185.20833 7831.666 L 185.20833 7858.1245 L 158.74998 7858.1245 L 158.74998 7831.666 L 158.74998 7831.666 L 158.74998 7831.666 L 132.29166 7831.666 L 132.29166 7831.666 L 132.29166 7805.208 L 105.83333 7805.208 L 105.83333 7831.666 L 105.83333 7858.1245 L 79.37499 7725.833 Q 52.916664 7567.083 52.916664 7540.6245 L 26.458332 7514.1665 L 26.458332 7461.2495 Q 0.0 7381.8745 0.0 7355.4165 L 0.0 7355.4165 L 0.0 7090.833 L 0.0 6799.7915 L 0.0 6720.4165 L 0.0 6641.0415 L 0.0 6508.7495 L 0.0 6402.9165 L 26.458332 6376.458 L 26.458332 6349.9995 L 26.458332 6032.4995 L 26.458332 5688.5415 L 26.458332 5609.1665 Q 0.0 5556.2495 26.458332 5185.833 L 26.458332 4788.958 L 26.458332 4445.0 Q 52.916664 4101.0415 52.916664 3862.9165 L 52.916664 3624.7915 L 52.916664 2566.4583 L 52.916664 1508.1249 L 52.916664 767.2916 L 52.916664 26.458332 L 132.29166 0.0 Q 211.66666 -52.916664 211.66666 0.0 Q 211.66666 79.37499 238.12498 79.37499 z" svg:height="78.581245mm" draw:style-name="style-1579" svg:viewBox="0.0 0.0 264.5833 7858.1245" svg:width="2.6458333mm" svg:x="291.57083mm" svg:y="64.02916mm"/>
          <draw:path svg:d="M 264.5833 0.0 L 264.5833 0.0 L 264.5833 0.0 L 264.5833 0.0 L 317.49997 26.458332 Q 370.41666 52.916664 476.24997 26.458332 L 608.5416 26.458332 L 634.99994 52.916664 Q 661.4583 52.916664 687.9166 79.37499 L 714.37494 79.37499 L 714.37494 132.29166 Q 714.37494 185.20833 661.4583 238.12498 Q 608.5416 264.5833 634.99994 291.04166 Q 634.99994 317.49997 661.4583 343.9583 L 661.4583 370.41666 L 661.4583 370.41666 Q 661.4583 370.41666 582.0833 423.3333 Q 476.24997 476.24997 449.79166 529.1666 L 423.3333 608.5416 L 423.3333 608.5416 L 423.3333 608.5416 L 423.3333 608.5416 L 423.3333 608.5416 L 396.87497 529.1666 Q 370.41666 476.24997 291.04166 423.3333 Q 185.20833 370.41666 158.74998 370.41666 L 132.29166 396.87497 L 132.29166 396.87497 L 105.83333 396.87497 L 105.83333 343.9583 Q 105.83333 291.04166 79.37499 291.04166 L 52.916664 264.5833 L 26.458332 264.5833 L 0.0 264.5833 L 26.458332 238.12498 L 52.916664 211.66666 L 79.37499 211.66666 L 105.83333 211.66666 L 105.83333 185.20833 L 105.83333 185.20833 L 79.37499 185.20833 L 79.37499 158.74998 L 79.37499 158.74998 L 52.916664 158.74998 L 52.916664 158.74998 L 52.916664 158.74998 L 52.916664 158.74998 L 52.916664 132.29166 L 26.458332 132.29166 L 26.458332 105.83333 L 132.29166 79.37499 Q 264.5833 26.458332 264.5833 0.0 z" svg:height="6.0854163mm" draw:style-name="style-1580" svg:viewBox="0.0 0.0 714.37494 608.5416" svg:width="7.1437497mm" svg:x="216.42915mm" svg:y="144.4625mm"/>
          <draw:path svg:d="M 608.5416 0.0 L 608.5416 0.0 L 608.5416 52.916664 Q 608.5416 132.29166 634.99994 158.74998 L 634.99994 185.20833 L 608.5416 264.5833 Q 555.625 317.49997 370.41666 370.41666 Q 185.20833 396.87497 185.20833 423.3333 Q 158.74998 423.3333 105.83333 423.3333 Q 52.916664 423.3333 26.458332 423.3333 L 0.0 423.3333 L 0.0 423.3333 L 0.0 396.87497 L 79.37499 396.87497 Q 132.29166 370.41666 185.20833 317.49997 Q 211.66666 264.5833 343.9583 211.66666 L 449.79166 185.20833 L 476.24997 185.20833 L 502.7083 158.74998 L 529.1666 158.74998 L 555.625 158.74998 L 555.625 132.29166 L 555.625 132.29166 L 582.0833 52.916664 Q 608.5416 0.0 608.5416 0.0 z" svg:height="4.233333mm" draw:style-name="style-1581" svg:viewBox="0.0 0.0 634.99994 423.3333" svg:width="6.3499994mm" svg:x="65.35208mm" svg:y="211.13748mm"/>
          <draw:path svg:d="M 26.458332 26.458332 L 52.916664 26.458332 L 79.37499 0.0 L 105.83333 0.0 L 132.29166 79.37499 Q 132.29166 132.29166 185.20833 132.29166 Q 238.12498 105.83333 264.5833 105.83333 L 264.5833 105.83333 L 264.5833 105.83333 Q 264.5833 132.29166 291.04166 132.29166 L 291.04166 132.29166 L 291.04166 185.20833 Q 291.04166 211.66666 317.49997 238.12498 L 317.49997 264.5833 L 238.12498 291.04166 Q 158.74998 291.04166 211.66666 396.87497 Q 264.5833 502.7083 291.04166 529.1666 Q 343.9583 529.1666 343.9583 1084.7916 Q 343.9583 1640.4166 370.41666 1666.8749 L 370.41666 1719.7916 L 370.41666 1719.7916 Q 343.9583 1719.7916 343.9583 1719.7916 L 343.9583 1746.2499 L 343.9583 1931.4583 L 343.9583 2116.6665 L 317.49997 2116.6665 L 291.04166 2116.6665 L 291.04166 2063.75 L 291.04166 2010.8333 L 264.5833 2010.8333 L 264.5833 1984.3749 L 264.5833 1984.3749 L 291.04166 1984.3749 L 291.04166 1957.9165 L 291.04166 1931.4583 L 264.5833 1878.5416 Q 238.12498 1799.1666 238.12498 1772.7083 Q 238.12498 1746.2499 132.29166 1746.2499 L 26.458332 1746.2499 L 26.458332 1719.7916 Q 26.458332 1719.7916 0.0 1719.7916 L 0.0 1719.7916 L 0.0 1428.7499 Q 26.458332 1137.7083 26.458332 608.5416 L 26.458332 105.83333 L 26.458332 79.37499 L 26.458332 26.458332 L 26.458332 26.458332 z" svg:height="21.166666mm" draw:style-name="style-1582" svg:viewBox="0.0 0.0 370.41666 2116.6665" svg:width="3.7041664mm" svg:x="5.027083mm" svg:y="48.418747mm"/>
          <draw:path svg:d="M 767.2916 26.458332 L 793.74994 26.458332 L 793.74994 26.458332 Q 793.74994 52.916664 820.2083 52.916664 L 820.2083 52.916664 L 820.2083 52.916664 L 820.2083 79.37499 L 820.2083 105.83333 Q 820.2083 105.83333 846.6666 158.74998 L 846.6666 211.66666 L 820.2083 211.66666 L 793.74994 211.66666 L 793.74994 185.20833 L 767.2916 158.74998 L 767.2916 211.66666 L 767.2916 264.5833 L 740.8333 264.5833 L 740.8333 264.5833 L 740.8333 238.12498 L 714.37494 238.12498 L 714.37494 317.49997 Q 714.37494 370.41666 661.4583 396.87497 Q 634.99994 423.3333 555.625 423.3333 Q 476.24997 423.3333 449.79166 502.7083 Q 396.87497 555.625 370.41666 582.0833 L 343.9583 582.0833 L 343.9583 582.0833 L 343.9583 582.0833 L 343.9583 555.625 L 343.9583 555.625 L 343.9583 529.1666 Q 343.9583 529.1666 343.9583 476.24997 Q 343.9583 449.79166 291.04166 449.79166 Q 238.12498 423.3333 185.20833 370.41666 Q 132.29166 317.49997 132.29166 343.9583 Q 132.29166 370.41666 105.83333 370.41666 Q 79.37499 370.41666 79.37499 317.49997 L 79.37499 264.5833 L 52.916664 264.5833 L 26.458332 264.5833 L 26.458332 238.12498 L 26.458332 238.12498 L 52.916664 211.66666 L 79.37499 185.20833 L 79.37499 185.20833 L 79.37499 158.74998 L 26.458332 158.74998 L 0.0 158.74998 L 0.0 158.74998 L 0.0 132.29166 L 105.83333 132.29166 L 211.66666 132.29166 L 449.79166 105.83333 Q 661.4583 79.37499 687.9166 52.916664 Q 714.37494 0.0 740.8333 0.0 Q 767.2916 0.0 767.2916 26.458332 z" svg:height="5.820833mm" draw:style-name="style-1583" svg:viewBox="0.0 0.0 846.6666 582.0833" svg:width="8.466666mm" svg:x="168.0104mm" svg:y="96.837494mm"/>
          <draw:path svg:d="M 132.29166 79.37499 L 158.74998 0.0 L 158.74998 105.83333 L 185.20833 211.66666 L 185.20833 238.12498 L 185.20833 264.5833 L 211.66666 264.5833 L 211.66666 291.04166 L 238.12498 370.41666 Q 264.5833 423.3333 291.04166 449.79166 Q 291.04166 476.24997 317.49997 529.1666 L 317.49997 555.625 L 317.49997 582.0833 L 291.04166 608.5416 L 291.04166 608.5416 L 291.04166 634.99994 L 291.04166 634.99994 L 291.04166 634.99994 L 291.04166 661.4583 L 291.04166 687.9166 L 291.04166 714.37494 L 291.04166 740.8333 L 317.49997 740.8333 L 317.49997 740.8333 L 317.49997 740.8333 L 317.49997 740.8333 L 291.04166 767.2916 L 264.5833 767.2916 L 264.5833 793.74994 L 264.5833 820.2083 L 238.12498 820.2083 Q 211.66666 793.74994 185.20833 793.74994 L 132.29166 793.74994 L 132.29166 767.2916 L 132.29166 767.2916 L 105.83333 767.2916 L 105.83333 740.8333 L 105.83333 740.8333 L 79.37499 740.8333 L 79.37499 740.8333 L 79.37499 740.8333 L 79.37499 740.8333 Q 79.37499 740.8333 26.458332 687.9166 Q -26.458332 634.99994 0.0 423.3333 L 26.458332 211.66666 L 26.458332 211.66666 L 26.458332 211.66666 L 26.458332 185.20833 Q 26.458332 185.20833 79.37499 158.74998 Q 105.83333 158.74998 132.29166 79.37499 z" svg:height="8.202083mm" draw:style-name="style-1584" svg:viewBox="0.0 0.0 317.49997 820.2083" svg:width="3.1749997mm" svg:x="224.63124mm" svg:y="206.37498mm"/>
          <draw:path svg:d="M 1269.9999 0.0 L 1269.9999 0.0 L 1269.9999 0.0 L 1269.9999 26.458332 L 1269.9999 52.916664 Q 1269.9999 52.916664 1243.5416 105.83333 L 1217.0833 132.29166 L 1217.0833 158.74998 L 1217.0833 185.20833 L 1190.6249 185.20833 Q 1190.6249 211.66666 1111.25 291.04166 Q 1058.3333 396.87497 1031.875 396.87497 Q 1005.4166 396.87497 1005.4166 423.3333 Q 1005.4166 449.79166 820.2083 608.5416 Q 661.4583 740.8333 423.3333 899.5833 L 211.66666 1058.3333 L 132.29166 1058.3333 L 52.916664 1058.3333 L 26.458332 1031.875 L 0.0 1031.875 L 0.0 1031.875 L 0.0 1005.4166 L 105.83333 1005.4166 L 211.66666 1005.4166 L 264.5833 952.49994 Q 291.04166 952.49994 317.49997 926.0416 L 343.9583 899.5833 L 343.9583 899.5833 L 370.41666 899.5833 L 370.41666 899.5833 L 370.41666 899.5833 L 370.41666 873.12494 L 370.41666 873.12494 L 396.87497 873.12494 L 396.87497 846.6666 L 396.87497 846.6666 L 423.3333 846.6666 L 423.3333 846.6666 L 423.3333 846.6666 L 423.3333 820.2083 L 423.3333 820.2083 L 423.3333 793.74994 L 423.3333 767.2916 L 423.3333 714.37494 L 423.3333 661.4583 L 423.3333 634.99994 Q 423.3333 634.99994 396.87497 634.99994 L 396.87497 634.99994 L 423.3333 608.5416 Q 476.24997 582.0833 476.24997 529.1666 L 476.24997 476.24997 L 476.24997 476.24997 L 476.24997 476.24997 L 502.7083 476.24997 L 502.7083 449.79166 L 502.7083 423.3333 L 502.7083 423.3333 L 529.1666 423.3333 L 555.625 423.3333 L 555.625 476.24997 L 555.625 502.7083 L 608.5416 502.7083 L 661.4583 529.1666 L 661.4583 529.1666 L 687.9166 529.1666 L 687.9166 529.1666 L 687.9166 529.1666 L 687.9166 555.625 L 687.9166 555.625 L 899.5833 370.41666 Q 1111.25 211.66666 1111.25 158.74998 Q 1111.25 132.29166 1164.1666 79.37499 Q 1243.5416 0.0 1269.9999 0.0 z" svg:height="10.583333mm" draw:style-name="style-1585" svg:viewBox="0.0 0.0 1269.9999 1058.3333" svg:width="12.699999mm" svg:x="197.37915mm" svg:y="26.9875mm"/>
          <draw:path svg:d="M 26.458332 132.29166 L 26.458332 0.0 L 661.4583 26.458332 Q 1322.9166 52.916664 1375.8333 79.37499 L 1428.7499 79.37499 L 1428.7499 79.37499 Q 1428.7499 105.83333 1455.2083 105.83333 L 1455.2083 105.83333 L 1455.2083 158.74998 Q 1455.2083 185.20833 1428.7499 211.66666 Q 1402.2916 211.66666 1402.2916 264.5833 Q 1375.8333 317.49997 1137.7083 317.49997 L 926.0416 317.49997 L 926.0416 343.9583 L 926.0416 370.41666 L 952.49994 370.41666 L 952.49994 370.41666 L 978.95825 396.87497 L 1005.4166 423.3333 L 1005.4166 423.3333 L 1031.875 423.3333 L 1031.875 423.3333 L 1031.875 423.3333 L 1031.875 449.79166 L 1031.875 449.79166 L 1058.3333 476.24997 L 1058.3333 476.24997 L 1031.875 476.24997 Q 1031.875 476.24997 1005.4166 476.24997 Q 978.95825 476.24997 926.0416 529.1666 Q 873.12494 555.625 873.12494 529.1666 Q 873.12494 502.7083 846.6666 529.1666 Q 846.6666 555.625 820.2083 555.625 L 793.74994 555.625 L 793.74994 582.0833 L 767.2916 634.99994 L 767.2916 634.99994 L 767.2916 634.99994 L 767.2916 661.4583 L 767.2916 661.4583 L 767.2916 661.4583 Q 767.2916 661.4583 740.8333 687.9166 Q 740.8333 714.37494 555.625 687.9166 L 370.41666 687.9166 L 370.41666 661.4583 L 370.41666 634.99994 L 370.41666 634.99994 Q 396.87497 634.99994 423.3333 582.0833 Q 449.79166 529.1666 423.3333 476.24997 L 396.87497 396.87497 L 396.87497 370.41666 Q 396.87497 343.9583 370.41666 317.49997 Q 343.9583 317.49997 185.20833 317.49997 L 52.916664 317.49997 L 26.458332 317.49997 L 0.0 317.49997 L 0.0 291.04166 L 26.458332 264.5833 L 26.458332 132.29166 z" svg:height="6.879166mm" draw:style-name="style-1586" svg:viewBox="0.0 0.0 1455.2083 687.9166" svg:width="14.552083mm" svg:x="177.00624mm" svg:y="129.64583mm"/>
          <draw:path svg:d="M 396.87497 0.0 L 396.87497 0.0 L 423.3333 26.458332 Q 423.3333 26.458332 449.79166 26.458332 L 476.24997 26.458332 L 476.24997 132.29166 Q 502.7083 238.12498 529.1666 238.12498 L 555.625 238.12498 L 555.625 238.12498 L 555.625 238.12498 L 555.625 264.5833 L 582.0833 264.5833 L 634.99994 343.9583 Q 687.9166 396.87497 687.9166 449.79166 Q 687.9166 529.1666 714.37494 555.625 L 714.37494 555.625 L 714.37494 555.625 L 714.37494 555.625 L 714.37494 582.0833 L 740.8333 582.0833 L 740.8333 608.5416 L 740.8333 661.4583 L 714.37494 687.9166 L 687.9166 714.37494 L 687.9166 767.2916 Q 687.9166 846.6666 687.9166 873.12494 L 687.9166 899.5833 L 687.9166 899.5833 L 661.4583 899.5833 L 661.4583 899.5833 Q 634.99994 899.5833 634.99994 873.12494 Q 634.99994 820.2083 608.5416 820.2083 L 582.0833 820.2083 L 582.0833 793.74994 L 582.0833 793.74994 L 555.625 740.8333 Q 529.1666 687.9166 502.7083 634.99994 L 476.24997 582.0833 L 476.24997 555.625 Q 476.24997 555.625 423.3333 502.7083 Q 396.87497 449.79166 211.66666 449.79166 L 52.916664 449.79166 L 26.458332 449.79166 L 0.0 449.79166 L 0.0 449.79166 L 0.0 449.79166 L 0.0 423.3333 L 0.0 423.3333 L 26.458332 396.87497 L 26.458332 396.87497 L 26.458332 396.87497 L 52.916664 396.87497 L 52.916664 370.41666 L 52.916664 343.9583 L 52.916664 343.9583 L 52.916664 317.49997 L 52.916664 317.49997 L 52.916664 291.04166 L 52.916664 291.04166 L 52.916664 291.04166 L 26.458332 291.04166 L 26.458332 291.04166 L 26.458332 264.5833 L 26.458332 264.5833 L 52.916664 264.5833 L 79.37499 264.5833 L 79.37499 238.12498 Q 105.83333 211.66666 105.83333 211.66666 L 105.83333 211.66666 L 105.83333 211.66666 L 105.83333 211.66666 L 132.29166 211.66666 L 132.29166 238.12498 L 211.66666 211.66666 Q 264.5833 185.20833 264.5833 158.74998 Q 264.5833 132.29166 291.04166 132.29166 Q 317.49997 132.29166 343.9583 79.37499 Q 370.41666 0.0 396.87497 0.0 z" svg:height="8.995832mm" draw:style-name="style-1587" svg:viewBox="0.0 0.0 740.8333 899.5833" svg:width="7.408333mm" svg:x="202.67082mm" svg:y="71.70208mm"/>
          <draw:path svg:d="M 423.3333 0.0 L 423.3333 0.0 L 476.24997 26.458332 Q 502.7083 52.916664 476.24997 79.37499 L 449.79166 105.83333 L 449.79166 105.83333 L 476.24997 105.83333 L 476.24997 132.29166 L 476.24997 158.74998 L 476.24997 185.20833 Q 476.24997 211.66666 502.7083 264.5833 Q 529.1666 317.49997 502.7083 317.49997 L 502.7083 317.49997 L 476.24997 343.9583 L 449.79166 370.41666 L 449.79166 370.41666 L 449.79166 370.41666 L 423.3333 423.3333 Q 423.3333 476.24997 423.3333 476.24997 L 423.3333 502.7083 L 423.3333 502.7083 Q 423.3333 502.7083 370.41666 502.7083 Q 370.41666 502.7083 291.04166 476.24997 L 238.12498 476.24997 L 211.66666 476.24997 Q 185.20833 476.24997 158.74998 449.79166 L 158.74998 449.79166 L 158.74998 423.3333 Q 158.74998 370.41666 105.83333 370.41666 L 52.916664 370.41666 L 52.916664 343.9583 Q 52.916664 317.49997 79.37499 264.5833 L 79.37499 185.20833 L 52.916664 185.20833 L 0.0 158.74998 L 0.0 158.74998 L 0.0 158.74998 L 52.916664 158.74998 Q 79.37499 158.74998 105.83333 79.37499 Q 132.29166 0.0 185.20833 26.458332 Q 264.5833 52.916664 317.49997 52.916664 Q 370.41666 52.916664 396.87497 26.458332 Q 423.3333 0.0 423.3333 0.0 z" svg:height="5.027083mm" draw:style-name="style-1588" svg:viewBox="0.0 0.0 502.7083 502.7083" svg:width="5.027083mm" svg:x="132.82083mm" svg:y="139.17082mm"/>
          <draw:path svg:d="M 1137.7083 132.29166 L 1137.7083 158.74998 L 1058.3333 158.74998 Q 978.95825 158.74998 1005.4166 211.66666 L 1005.4166 264.5833 L 952.49994 317.49997 Q 899.5833 396.87497 873.12494 476.24997 Q 846.6666 529.1666 846.6666 582.0833 L 846.6666 634.99994 L 846.6666 634.99994 L 846.6666 634.99994 L 846.6666 661.4583 L 846.6666 661.4583 L 820.2083 687.9166 L 820.2083 714.37494 L 793.74994 714.37494 L 767.2916 714.37494 L 767.2916 582.0833 L 740.8333 423.3333 L 740.8333 396.87497 L 740.8333 370.41666 L 714.37494 370.41666 L 714.37494 370.41666 L 687.9166 343.9583 L 661.4583 343.9583 L 661.4583 476.24997 L 634.99994 582.0833 L 634.99994 582.0833 L 634.99994 582.0833 L 634.99994 608.5416 L 634.99994 608.5416 L 608.5416 582.0833 L 582.0833 529.1666 L 582.0833 449.79166 L 582.0833 370.41666 L 555.625 370.41666 L 555.625 370.41666 L 555.625 396.87497 L 529.1666 396.87497 L 529.1666 423.3333 L 529.1666 449.79166 L 502.7083 555.625 L 476.24997 661.4583 L 476.24997 687.9166 L 476.24997 714.37494 L 449.79166 714.37494 L 449.79166 714.37494 L 423.3333 714.37494 L 423.3333 687.9166 L 423.3333 687.9166 L 423.3333 687.9166 L 396.87497 529.1666 L 370.41666 396.87497 L 370.41666 396.87497 L 370.41666 370.41666 L 370.41666 370.41666 L 370.41666 370.41666 L 343.9583 370.41666 L 343.9583 370.41666 L 343.9583 396.87497 L 317.49997 396.87497 L 317.49997 476.24997 L 317.49997 582.0833 L 291.04166 582.0833 L 291.04166 582.0833 L 291.04166 555.625 L 264.5833 555.625 L 264.5833 502.7083 Q 264.5833 449.79166 264.5833 423.3333 L 264.5833 370.41666 L 264.5833 370.41666 L 264.5833 370.41666 L 211.66666 370.41666 L 185.20833 370.41666 L 185.20833 370.41666 L 158.74998 370.41666 L 158.74998 423.3333 Q 158.74998 502.7083 132.29166 582.0833 L 132.29166 687.9166 L 105.83333 687.9166 L 79.37499 687.9166 L 79.37499 582.0833 L 52.916664 476.24997 L 52.916664 423.3333 L 52.916664 396.87497 L 52.916664 370.41666 Q 52.916664 343.9583 26.458332 343.9583 Q 0.0 343.9583 0.0 317.49997 Q 0.0 291.04166 26.458332 264.5833 L 52.916664 264.5833 L 79.37499 211.66666 Q 105.83333 158.74998 158.74998 158.74998 Q 238.12498 158.74998 238.12498 158.74998 Q 238.12498 105.83333 396.87497 52.916664 Q 555.625 0.0 555.625 0.0 L 555.625 0.0 L 582.0833 26.458332 Q 582.0833 52.916664 873.12494 79.37499 Q 1137.7083 105.83333 1137.7083 132.29166 z M 476.24997 158.74998 Q 529.1666 158.74998 555.625 185.20833 Q 582.0833 211.66666 502.7083 264.5833 Q 423.3333 291.04166 423.3333 211.66666 Q 423.3333 158.74998 476.24997 158.74998 z" svg:height="7.1437497mm" draw:style-name="style-1589" svg:viewBox="0.0 0.0 1137.7083 714.37494" svg:width="11.377083mm" svg:x="202.14166mm" svg:y="149.22499mm"/>
          <draw:path svg:d="M 1296.4583 0.0 L 1322.9166 0.0 L 1322.9166 0.0 L 1322.9166 26.458332 L 1322.9166 26.458332 L 1349.3749 26.458332 L 1349.3749 26.458332 L 1349.3749 52.916664 L 1349.3749 238.12498 L 1349.3749 396.87497 L 1349.3749 449.79166 L 1349.3749 529.1666 L 1375.8333 582.0833 L 1402.2916 634.99994 L 1402.2916 634.99994 L 1402.2916 661.4583 L 1428.7499 661.4583 L 1455.2083 661.4583 L 1455.2083 661.4583 Q 1455.2083 661.4583 1296.4583 714.37494 L 1137.7083 740.8333 L 1137.7083 740.8333 Q 1137.7083 714.37494 1137.7083 714.37494 Q 1137.7083 714.37494 1111.25 687.9166 Q 1058.3333 661.4583 926.0416 714.37494 L 793.74994 740.8333 L 793.74994 714.37494 Q 767.2916 687.9166 767.2916 634.99994 Q 767.2916 582.0833 714.37494 555.625 Q 661.4583 502.7083 608.5416 555.625 Q 555.625 582.0833 529.1666 502.7083 L 502.7083 396.87497 L 476.24997 476.24997 L 449.79166 555.625 L 449.79166 555.625 L 449.79166 555.625 L 449.79166 582.0833 L 449.79166 582.0833 L 423.3333 555.625 L 396.87497 529.1666 L 396.87497 449.79166 Q 396.87497 370.41666 291.04166 370.41666 L 185.20833 396.87497 L 79.37499 396.87497 L 0.0 396.87497 L 0.0 370.41666 L 26.458332 370.41666 L 26.458332 343.9583 L 26.458332 343.9583 L 52.916664 343.9583 L 79.37499 343.9583 L 132.29166 317.49997 L 211.66666 291.04166 L 238.12498 291.04166 L 291.04166 291.04166 L 291.04166 291.04166 Q 291.04166 291.04166 317.49997 291.04166 L 317.49997 264.5833 L 634.99994 211.66666 Q 952.49994 132.29166 952.49994 132.29166 L 952.49994 132.29166 L 1058.3333 132.29166 Q 1190.6249 105.83333 1190.6249 79.37499 Q 1243.5416 26.458332 1243.5416 26.458332 L 1243.5416 0.0 L 1269.9999 0.0 Q 1296.4583 -26.458332 1296.4583 0.0 z" svg:height="7.408333mm" draw:style-name="style-1590" svg:viewBox="0.0 0.0 1455.2083 740.8333" svg:width="14.552083mm" svg:x="195.52707mm" svg:y="91.81041mm"/>
          <draw:path svg:d="M 105.83333 0.0 L 158.74998 0.0 L 185.20833 0.0 L 185.20833 0.0 L 211.66666 0.0 L 238.12498 0.0 L 343.9583 26.458332 Q 449.79166 52.916664 423.3333 52.916664 Q 396.87497 105.83333 449.79166 105.83333 Q 502.7083 132.29166 529.1666 158.74998 Q 529.1666 185.20833 582.0833 185.20833 L 634.99994 185.20833 L 634.99994 185.20833 Q 634.99994 211.66666 661.4583 211.66666 L 661.4583 211.66666 L 661.4583 238.12498 L 661.4583 264.5833 L 661.4583 291.04166 Q 661.4583 317.49997 634.99994 370.41666 L 608.5416 396.87497 L 608.5416 423.3333 L 608.5416 423.3333 L 582.0833 449.79166 Q 555.625 476.24997 555.625 529.1666 L 555.625 582.0833 L 555.625 608.5416 L 555.625 634.99994 L 529.1666 634.99994 L 502.7083 634.99994 L 502.7083 608.5416 Q 502.7083 582.0833 476.24997 555.625 Q 449.79166 529.1666 449.79166 582.0833 Q 449.79166 608.5416 370.41666 608.5416 Q 317.49997 634.99994 291.04166 555.625 Q 291.04166 476.24997 264.5833 476.24997 Q 238.12498 476.24997 185.20833 476.24997 L 105.83333 449.79166 L 132.29166 449.79166 Q 132.29166 423.3333 132.29166 423.3333 Q 132.29166 396.87497 132.29166 317.49997 Q 132.29166 211.66666 79.37499 211.66666 L 52.916664 211.66666 L 52.916664 211.66666 L 26.458332 211.66666 L 26.458332 185.20833 Q 26.458332 158.74998 0.0 105.83333 L 0.0 79.37499 L 26.458332 79.37499 Q 26.458332 52.916664 26.458332 52.916664 L 26.458332 52.916664 L 26.458332 26.458332 Q 52.916664 0.0 105.83333 0.0 z" svg:height="6.3499994mm" draw:style-name="style-1591" svg:viewBox="0.0 0.0 661.4583 634.99994" svg:width="6.614583mm" svg:x="114.03541mm" svg:y="139.7mm"/>
          <draw:path svg:d="M 634.99994 0.0 L 820.2083 0.0 L 1561.0416 26.458332 Q 2301.875 52.916664 2725.2083 52.916664 L 3148.5415 52.916664 L 3386.6665 52.916664 L 3624.7915 52.916664 L 3704.1665 79.37499 L 3809.9998 79.37499 L 3809.9998 79.37499 L 3809.9998 105.83333 L 3042.7083 105.83333 L 2275.4165 105.83333 L 2275.4165 132.29166 L 2275.4165 132.29166 L 2301.875 132.29166 L 2301.875 158.74998 L 2222.5 158.74998 L 2169.5833 158.74998 L 2169.5833 185.20833 L 2169.5833 185.20833 L 1799.1666 185.20833 Q 1402.2916 158.74998 687.9166 158.74998 L 0.0 158.74998 L 0.0 158.74998 L 0.0 158.74998 L 185.20833 132.29166 Q 370.41666 105.83333 370.41666 79.37499 Q 370.41666 52.916664 396.87497 26.458332 Q 423.3333 0.0 634.99994 0.0 z" svg:height="1.8520832mm" draw:style-name="style-1592" svg:viewBox="0.0 0.0 3809.9998 185.20833" svg:width="38.1mm" svg:x="66.14583mm" svg:y="230.71666mm"/>
          <draw:path svg:d="M 132.29166 79.37499 L 185.20833 0.0 L 211.66666 0.0 L 238.12498 0.0 L 238.12498 317.49997 Q 264.5833 608.5416 264.5833 634.99994 L 264.5833 687.9166 L 264.5833 899.5833 Q 264.5833 1111.25 264.5833 1190.6249 L 264.5833 1269.9999 L 291.04166 1269.9999 L 291.04166 1269.9999 L 317.49997 1296.4583 L 317.49997 1296.4583 L 291.04166 1322.9166 Q 264.5833 1349.3749 238.12498 1481.6666 L 238.12498 1613.9583 L 211.66666 1613.9583 L 185.20833 1640.4166 L 185.20833 1640.4166 L 185.20833 1640.4166 L 105.83333 1640.4166 L 52.916664 1640.4166 L 52.916664 1613.9583 L 52.916664 1613.9583 L 26.458332 1613.9583 L 26.458332 1613.9583 L 26.458332 1587.4999 L 0.0 1587.4999 L 0.0 1587.4999 L 0.0 1587.4999 L 0.0 1481.6666 L 0.0 1402.2916 L 0.0 1375.8333 Q 0.0 1322.9166 26.458332 1058.3333 L 26.458332 820.2083 L 26.458332 529.1666 Q 52.916664 264.5833 52.916664 211.66666 Q 52.916664 132.29166 132.29166 79.37499 z" svg:height="16.404165mm" draw:style-name="style-1593" svg:viewBox="0.0 0.0 317.49997 1640.4166" svg:width="3.1749997mm" svg:x="219.07498mm" svg:y="107.42083mm"/>
          <draw:path svg:d="M 185.20833 26.458332 L 185.20833 0.0 L 264.5833 26.458332 Q 317.49997 52.916664 370.41666 79.37499 L 396.87497 105.83333 L 529.1666 132.29166 Q 634.99994 158.74998 634.99994 185.20833 L 634.99994 185.20833 L 582.0833 185.20833 Q 555.625 185.20833 582.0833 317.49997 Q 608.5416 423.3333 714.37494 396.87497 Q 820.2083 370.41666 820.2083 396.87497 Q 820.2083 423.3333 740.8333 449.79166 Q 661.4583 476.24997 634.99994 502.7083 L 608.5416 529.1666 L 582.0833 529.1666 Q 529.1666 529.1666 476.24997 529.1666 Q 396.87497 529.1666 211.66666 370.41666 L 52.916664 211.66666 L 52.916664 211.66666 L 52.916664 211.66666 L 26.458332 211.66666 L 26.458332 211.66666 L 26.458332 185.20833 L 0.0 185.20833 L 0.0 158.74998 L 0.0 132.29166 L 26.458332 132.29166 L 26.458332 158.74998 L 52.916664 158.74998 L 79.37499 158.74998 L 79.37499 132.29166 L 105.83333 132.29166 L 105.83333 105.83333 L 105.83333 79.37499 L 158.74998 79.37499 Q 238.12498 52.916664 211.66666 52.916664 Q 185.20833 52.916664 185.20833 26.458332 z" svg:height="5.2916665mm" draw:style-name="style-1594" svg:viewBox="0.0 0.0 820.2083 529.1666" svg:width="8.202083mm" svg:x="152.92915mm" svg:y="24.870832mm"/>
          <draw:path svg:d="M 105.83333 26.458332 L 158.74998 0.0 L 238.12498 26.458332 Q 291.04166 26.458332 343.9583 52.916664 L 370.41666 52.916664 L 396.87497 79.37499 Q 449.79166 105.83333 449.79166 158.74998 Q 449.79166 211.66666 502.7083 238.12498 Q 555.625 238.12498 555.625 291.04166 Q 502.7083 343.9583 502.7083 582.0833 L 502.7083 820.2083 L 476.24997 820.2083 L 449.79166 820.2083 L 423.3333 820.2083 L 396.87497 820.2083 L 396.87497 820.2083 L 396.87497 820.2083 L 370.41666 820.2083 L 370.41666 820.2083 L 343.9583 820.2083 L 317.49997 820.2083 L 317.49997 820.2083 Q 291.04166 820.2083 291.04166 820.2083 L 264.5833 793.74994 L 264.5833 767.2916 Q 238.12498 767.2916 211.66666 767.2916 Q 185.20833 740.8333 185.20833 767.2916 Q 185.20833 793.74994 132.29166 793.74994 Q 105.83333 793.74994 105.83333 767.2916 Q 132.29166 740.8333 79.37499 714.37494 Q 26.458332 714.37494 26.458332 687.9166 L 0.0 661.4583 L 0.0 661.4583 Q 0.0 661.4583 0.0 370.41666 Q 0.0 105.83333 26.458332 105.83333 Q 79.37499 105.83333 79.37499 79.37499 Q 52.916664 26.458332 105.83333 26.458332 z M 132.29166 687.9166 Q 132.29166 661.4583 132.29166 661.4583 Q 132.29166 661.4583 132.29166 661.4583 Q 132.29166 687.9166 132.29166 687.9166 z" svg:height="8.202083mm" draw:style-name="style-1595" svg:viewBox="0.0 0.0 555.625 820.2083" svg:width="5.5562496mm" svg:x="242.62291mm" svg:y="138.90625mm"/>
          <draw:path svg:d="M 767.2916 26.458332 L 767.2916 0.0 L 793.74994 0.0 L 793.74994 0.0 L 793.74994 26.458332 Q 820.2083 26.458332 820.2083 26.458332 L 820.2083 26.458332 L 846.6666 26.458332 L 873.12494 26.458332 L 899.5833 52.916664 L 926.0416 79.37499 L 926.0416 79.37499 L 952.49994 79.37499 L 952.49994 132.29166 L 952.49994 158.74998 L 978.95825 79.37499 Q 978.95825 26.458332 1111.25 26.458332 Q 1269.9999 26.458332 1296.4583 79.37499 Q 1322.9166 105.83333 1349.3749 132.29166 L 1349.3749 158.74998 L 1349.3749 185.20833 L 1349.3749 211.66666 L 1322.9166 211.66666 L 1296.4583 211.66666 L 1296.4583 238.12498 L 1322.9166 264.5833 L 1322.9166 264.5833 L 1322.9166 264.5833 L 1322.9166 291.04166 L 1322.9166 291.04166 L 1322.9166 291.04166 Q 1296.4583 291.04166 1296.4583 317.49997 L 1269.9999 317.49997 L 1269.9999 317.49997 L 1269.9999 343.9583 L 1243.5416 343.9583 Q 1217.0833 343.9583 1217.0833 343.9583 Q 1190.6249 343.9583 1084.7916 343.9583 Q 978.95825 396.87497 952.49994 370.41666 Q 952.49994 343.9583 899.5833 343.9583 Q 846.6666 317.49997 846.6666 343.9583 Q 846.6666 370.41666 767.2916 370.41666 Q 687.9166 370.41666 687.9166 396.87497 Q 687.9166 423.3333 555.625 449.79166 Q 423.3333 449.79166 370.41666 449.79166 Q 343.9583 449.79166 317.49997 476.24997 Q 317.49997 502.7083 238.12498 529.1666 L 185.20833 555.625 L 185.20833 529.1666 L 158.74998 529.1666 L 158.74998 529.1666 L 158.74998 502.7083 L 132.29166 502.7083 L 105.83333 502.7083 L 105.83333 529.1666 L 79.37499 529.1666 L 79.37499 449.79166 L 79.37499 370.41666 L 52.916664 370.41666 L 0.0 370.41666 L 0.0 343.9583 L 0.0 317.49997 L 26.458332 317.49997 L 26.458332 317.49997 L 52.916664 317.49997 Q 105.83333 291.04166 105.83333 291.04166 Q 132.29166 291.04166 238.12498 238.12498 Q 343.9583 238.12498 396.87497 185.20833 Q 449.79166 132.29166 449.79166 79.37499 L 449.79166 52.916664 L 476.24997 52.916664 Q 476.24997 52.916664 555.625 79.37499 Q 634.99994 132.29166 634.99994 79.37499 Q 634.99994 52.916664 687.9166 52.916664 Q 767.2916 52.916664 767.2916 26.458332 z" svg:height="5.5562496mm" draw:style-name="style-1596" svg:viewBox="0.0 0.0 1349.3749 555.625" svg:width="13.49375mm" svg:x="57.149998mm" svg:y="127.79375mm"/>
          <draw:path svg:d="M 264.5833 0.0 L 264.5833 0.0 L 370.41666 0.0 Q 449.79166 26.458332 476.24997 0.0 L 502.7083 0.0 L 502.7083 26.458332 Q 502.7083 79.37499 555.625 79.37499 L 608.5416 79.37499 L 608.5416 79.37499 Q 582.0833 105.83333 529.1666 185.20833 L 476.24997 264.5833 L 449.79166 264.5833 L 449.79166 264.5833 L 423.3333 264.5833 Q 423.3333 291.04166 423.3333 291.04166 L 423.3333 291.04166 L 423.3333 291.04166 Q 396.87497 291.04166 370.41666 343.9583 Q 370.41666 396.87497 343.9583 396.87497 Q 317.49997 396.87497 317.49997 343.9583 Q 317.49997 317.49997 264.5833 317.49997 Q 211.66666 343.9583 185.20833 370.41666 Q 158.74998 423.3333 132.29166 423.3333 L 105.83333 423.3333 L 105.83333 396.87497 Q 105.83333 370.41666 158.74998 291.04166 Q 211.66666 238.12498 105.83333 211.66666 L 26.458332 185.20833 L 26.458332 185.20833 L 0.0 185.20833 L 0.0 185.20833 L 0.0 185.20833 L 0.0 158.74998 L 0.0 158.74998 L 0.0 158.74998 L 0.0 158.74998 L 26.458332 132.29166 L 26.458332 132.29166 L 26.458332 132.29166 L 52.916664 132.29166 L 52.916664 79.37499 L 52.916664 52.916664 L 105.83333 52.916664 Q 185.20833 26.458332 185.20833 26.458332 L 185.20833 26.458332 L 211.66666 26.458332 Q 264.5833 26.458332 264.5833 0.0 z" svg:height="4.233333mm" draw:style-name="style-1597" svg:viewBox="0.0 0.0 608.5416 423.3333" svg:width="6.0854163mm" svg:x="228.59999mm" svg:y="124.618744mm"/>
          <draw:path svg:d="M 1508.1249 26.458332 L 1508.1249 26.458332 L 1534.5833 26.458332 L 1587.4999 26.458332 L 1587.4999 52.916664 L 1587.4999 52.916664 L 1561.0416 52.916664 L 1561.0416 79.37499 L 1613.9583 79.37499 L 1666.8749 79.37499 L 1666.8749 105.83333 L 1666.8749 132.29166 L 1640.4166 132.29166 Q 1613.9583 132.29166 1534.5833 185.20833 L 1428.7499 185.20833 L 1402.2916 211.66666 L 1375.8333 211.66666 L 1322.9166 238.12498 Q 1243.5416 238.12498 1243.5416 317.49997 Q 1243.5416 396.87497 1217.0833 423.3333 Q 1164.1666 423.3333 1164.1666 582.0833 L 1164.1666 740.8333 L 1164.1666 740.8333 Q 1164.1666 740.8333 1111.25 634.99994 Q 1111.25 529.1666 1058.3333 608.5416 L 1031.875 687.9166 L 1031.875 661.4583 L 1031.875 661.4583 L 1031.875 582.0833 Q 1005.4166 502.7083 1005.4166 502.7083 Q 1005.4166 502.7083 846.6666 529.1666 Q 661.4583 555.625 661.4583 661.4583 L 661.4583 740.8333 L 661.4583 714.37494 L 634.99994 714.37494 L 634.99994 687.9166 L 634.99994 661.4583 L 608.5416 661.4583 L 582.0833 661.4583 L 582.0833 714.37494 L 582.0833 740.8333 L 555.625 767.2916 L 529.1666 820.2083 L 529.1666 820.2083 L 529.1666 820.2083 L 529.1666 767.2916 L 529.1666 740.8333 L 502.7083 661.4583 Q 502.7083 608.5416 449.79166 582.0833 Q 396.87497 555.625 370.41666 582.0833 Q 343.9583 608.5416 238.12498 608.5416 L 132.29166 661.4583 L 105.83333 634.99994 L 79.37499 634.99994 L 52.916664 634.99994 L 52.916664 634.99994 L 52.916664 608.5416 L 52.916664 582.0833 L 26.458332 582.0833 L 0.0 582.0833 L 0.0 555.625 L 0.0 529.1666 L 26.458332 529.1666 L 26.458332 502.7083 L 52.916664 502.7083 L 79.37499 502.7083 L 79.37499 476.24997 L 105.83333 476.24997 L 105.83333 476.24997 L 105.83333 449.79166 L 158.74998 449.79166 Q 185.20833 449.79166 158.74998 396.87497 L 158.74998 343.9583 L 264.5833 291.04166 Q 396.87497 238.12498 423.3333 238.12498 L 476.24997 238.12498 L 846.6666 158.74998 Q 1217.0833 79.37499 1322.9166 52.916664 Q 1455.2083 52.916664 1455.2083 26.458332 Q 1455.2083 0.0 1481.6666 0.0 Q 1508.1249 26.458332 1508.1249 26.458332 z" svg:height="8.202083mm" draw:style-name="style-1598" svg:viewBox="0.0 0.0 1666.8749 820.2083" svg:width="16.668749mm" svg:x="53.44583mm" svg:y="132.55624mm"/>
          <draw:path svg:d="M 132.29166 0.0 L 132.29166 0.0 L 105.83333 1058.3333 Q 105.83333 2116.6665 79.37499 2328.3333 L 79.37499 2513.5415 L 79.37499 2513.5415 L 52.916664 2513.5415 L 52.916664 2487.0833 Q 52.916664 2460.6248 26.458332 2434.1665 L 0.0 2381.2498 L 0.0 2222.5 L 0.0 2063.75 L 0.0 1269.9999 Q 0.0 449.79166 26.458332 264.5833 L 26.458332 79.37499 L 52.916664 105.83333 Q 105.83333 105.83333 105.83333 52.916664 Q 105.83333 0.0 132.29166 0.0 z" svg:height="25.135416mm" draw:style-name="style-1599" svg:viewBox="0.0 0.0 132.29166 2513.5415" svg:width="1.3229166mm" svg:x="293.15833mm" svg:y="142.34583mm"/>
          <draw:path svg:d="M 26.458332 26.458332 L 26.458332 0.0 L 105.83333 26.458332 Q 158.74998 26.458332 158.74998 52.916664 L 185.20833 52.916664 L 185.20833 79.37499 L 185.20833 105.83333 L 185.20833 132.29166 Q 158.74998 132.29166 158.74998 158.74998 L 158.74998 185.20833 L 105.83333 185.20833 Q 26.458332 185.20833 0.0 105.83333 L 0.0 26.458332 L 0.0 26.458332 Q 0.0 26.458332 26.458332 26.458332 z" svg:height="1.8520832mm" draw:style-name="style-1600" svg:viewBox="0.0 0.0 185.20833 185.20833" svg:width="1.8520832mm" svg:x="152.4mm" svg:y="150.54791mm"/>
          <draw:path svg:d="M 370.41666 0.0 L 396.87497 0.0 L 396.87497 26.458332 Q 396.87497 79.37499 423.3333 79.37499 L 476.24997 79.37499 L 502.7083 105.83333 Q 529.1666 105.83333 529.1666 132.29166 Q 555.625 185.20833 582.0833 158.74998 L 608.5416 158.74998 L 608.5416 185.20833 Q 634.99994 211.66666 634.99994 211.66666 L 634.99994 211.66666 L 634.99994 317.49997 L 634.99994 423.3333 L 608.5416 423.3333 L 608.5416 449.79166 L 608.5416 449.79166 L 582.0833 449.79166 L 582.0833 449.79166 L 582.0833 449.79166 L 582.0833 476.24997 L 582.0833 476.24997 L 608.5416 502.7083 L 608.5416 502.7083 L 582.0833 502.7083 Q 582.0833 502.7083 582.0833 529.1666 Q 555.625 555.625 476.24997 502.7083 L 423.3333 476.24997 L 423.3333 449.79166 Q 423.3333 449.79166 396.87497 449.79166 L 396.87497 476.24997 L 370.41666 476.24997 Q 370.41666 502.7083 370.41666 502.7083 L 370.41666 502.7083 L 370.41666 502.7083 Q 370.41666 502.7083 343.9583 529.1666 Q 343.9583 555.625 317.49997 555.625 Q 291.04166 555.625 264.5833 529.1666 Q 264.5833 502.7083 158.74998 476.24997 L 52.916664 449.79166 L 52.916664 449.79166 L 52.916664 449.79166 L 26.458332 423.3333 L 0.0 423.3333 L 0.0 343.9583 L 0.0 291.04166 L 0.0 238.12498 L 0.0 211.66666 L 0.0 158.74998 L 0.0 105.83333 L 0.0 105.83333 L 0.0 105.83333 L 26.458332 132.29166 Q 52.916664 158.74998 52.916664 158.74998 L 52.916664 158.74998 L 52.916664 158.74998 Q 52.916664 158.74998 79.37499 132.29166 L 79.37499 132.29166 L 105.83333 105.83333 Q 158.74998 79.37499 211.66666 52.916664 Q 264.5833 52.916664 264.5833 79.37499 Q 264.5833 132.29166 291.04166 132.29166 Q 317.49997 132.29166 317.49997 79.37499 Q 343.9583 0.0 370.41666 0.0 z" svg:height="5.5562496mm" draw:style-name="style-1601" svg:viewBox="0.0 0.0 634.99994 555.625" svg:width="6.3499994mm" svg:x="229.12915mm" svg:y="127.26458mm"/>
          <draw:path svg:d="M 2248.9583 0.0 L 2275.4165 0.0 L 2275.4165 0.0 L 2275.4165 26.458332 L 2275.4165 26.458332 L 2301.875 26.458332 L 2301.875 79.37499 Q 2328.3333 132.29166 2354.7915 132.29166 Q 2381.2498 132.29166 2407.7083 264.5833 Q 2434.1665 396.87497 2381.2498 449.79166 Q 2328.3333 502.7083 2381.2498 529.1666 Q 2407.7083 555.625 2434.1665 582.0833 Q 2434.1665 608.5416 2354.7915 661.4583 Q 2248.9583 714.37494 2196.0415 714.37494 Q 2143.125 714.37494 2143.125 767.2916 Q 2090.2083 793.74994 2090.2083 820.2083 L 2090.2083 846.6666 L 2063.75 846.6666 L 2063.75 873.12494 L 2037.2915 873.12494 L 1984.3749 873.12494 L 1957.9165 873.12494 L 1931.4583 873.12494 L 1931.4583 899.5833 L 1931.4583 899.5833 L 1904.9999 899.5833 L 1904.9999 926.0416 L 1904.9999 926.0416 L 1878.5416 926.0416 L 1878.5416 926.0416 L 1878.5416 926.0416 L 1878.5416 952.49994 L 1878.5416 952.49994 L 1852.0833 952.49994 L 1852.0833 978.95825 L 1852.0833 978.95825 Q 1825.6249 978.95825 1825.6249 1031.875 Q 1825.6249 1111.25 1666.8749 1217.0833 Q 1508.1249 1349.3749 1349.3749 1402.2916 Q 1190.6249 1455.2083 1164.1666 1534.5833 L 1137.7083 1640.4166 L 1137.7083 1640.4166 L 1111.25 1613.9583 L 1111.25 1613.9583 L 1084.7916 1613.9583 L 1084.7916 1613.9583 L 1084.7916 1613.9583 L 1084.7916 1587.4999 L 1084.7916 1587.4999 L 1058.3333 1587.4999 Q 1058.3333 1561.0416 1005.4166 1508.1249 Q 978.95825 1428.7499 926.0416 1428.7499 Q 873.12494 1455.2083 820.2083 1375.8333 Q 767.2916 1296.4583 608.5416 1322.9166 Q 449.79166 1349.3749 449.79166 1402.2916 Q 449.79166 1481.6666 423.3333 1534.5833 Q 396.87497 1561.0416 396.87497 1613.9583 L 370.41666 1666.8749 L 317.49997 1666.8749 L 264.5833 1666.8749 L 264.5833 1640.4166 L 238.12498 1613.9583 L 238.12498 1534.5833 L 238.12498 1455.2083 L 185.20833 1455.2083 L 158.74998 1455.2083 L 158.74998 1455.2083 Q 132.29166 1428.7499 132.29166 1349.3749 Q 132.29166 1296.4583 79.37499 1243.5416 L 26.458332 1164.1666 L 0.0 1164.1666 L 0.0 1137.7083 L 0.0 1137.7083 L 0.0 1137.7083 L 0.0 1137.7083 L 0.0 1137.7083 L 79.37499 1111.25 Q 132.29166 1111.25 132.29166 1084.7916 L 132.29166 1058.3333 L 158.74998 1058.3333 L 158.74998 1031.875 L 158.74998 1031.875 L 185.20833 1031.875 L 185.20833 1031.875 L 185.20833 1031.875 L 185.20833 1005.4166 Q 185.20833 1005.4166 211.66666 926.0416 L 238.12498 873.12494 L 238.12498 899.5833 L 238.12498 926.0416 L 264.5833 926.0416 L 264.5833 926.0416 L 264.5833 978.95825 L 264.5833 1058.3333 L 396.87497 1031.875 Q 502.7083 978.95825 502.7083 978.95825 L 529.1666 978.95825 L 529.1666 978.95825 L 555.625 978.95825 L 555.625 978.95825 L 555.625 978.95825 L 555.625 952.49994 L 555.625 952.49994 L 582.0833 952.49994 L 582.0833 926.0416 L 608.5416 926.0416 L 634.99994 926.0416 L 899.5833 767.2916 Q 1164.1666 661.4583 1375.8333 502.7083 Q 1587.4999 396.87497 1587.4999 370.41666 L 1587.4999 370.41666 L 1587.4999 370.41666 Q 1613.9583 370.41666 1613.9583 343.9583 L 1613.9583 343.9583 L 1613.9583 343.9583 Q 1640.4166 343.9583 1666.8749 317.49997 L 1719.7916 291.04166 L 1746.2499 291.04166 L 1772.7083 291.04166 L 1984.3749 132.29166 Q 2222.5 26.458332 2248.9583 0.0 z" svg:height="16.668749mm" draw:style-name="style-1602" svg:viewBox="0.0 0.0 2434.1665 1666.8749" svg:width="24.341665mm" svg:x="208.22707mm" svg:y="62.706245mm"/>
          <draw:path svg:d="M 26.458332 132.29166 L 26.458332 0.0 L 132.29166 0.0 Q 264.5833 26.458332 449.79166 0.0 L 608.5416 0.0 L 608.5416 26.458332 L 608.5416 52.916664 L 634.99994 52.916664 Q 634.99994 79.37499 608.5416 79.37499 L 582.0833 79.37499 L 555.625 105.83333 L 529.1666 132.29166 L 529.1666 132.29166 L 555.625 132.29166 L 555.625 185.20833 Q 582.0833 238.12498 634.99994 238.12498 Q 661.4583 264.5833 687.9166 317.49997 Q 714.37494 370.41666 714.37494 396.87497 L 714.37494 423.3333 L 687.9166 423.3333 Q 661.4583 396.87497 608.5416 396.87497 Q 582.0833 396.87497 555.625 449.79166 L 529.1666 502.7083 L 502.7083 608.5416 Q 502.7083 740.8333 449.79166 740.8333 L 423.3333 740.8333 L 423.3333 608.5416 Q 396.87497 476.24997 396.87497 476.24997 Q 396.87497 449.79166 291.04166 449.79166 Q 211.66666 449.79166 185.20833 608.5416 L 158.74998 740.8333 L 132.29166 740.8333 L 105.83333 740.8333 L 105.83333 714.37494 Q 132.29166 687.9166 132.29166 582.0833 Q 132.29166 476.24997 52.916664 449.79166 Q 0.0 396.87497 0.0 343.9583 L 0.0 291.04166 L 26.458332 291.04166 L 26.458332 291.04166 L 26.458332 264.5833 L 26.458332 264.5833 L 52.916664 264.5833 L 52.916664 264.5833 L 79.37499 317.49997 Q 79.37499 396.87497 132.29166 396.87497 L 185.20833 396.87497 L 185.20833 370.41666 L 185.20833 370.41666 L 185.20833 291.04166 L 185.20833 238.12498 L 185.20833 238.12498 L 185.20833 238.12498 L 132.29166 238.12498 Q 79.37499 238.12498 79.37499 238.12498 L 52.916664 238.12498 L 26.458332 238.12498 Q 0.0 238.12498 26.458332 132.29166 z M 423.3333 291.04166 Q 423.3333 238.12498 502.7083 238.12498 Q 555.625 238.12498 555.625 317.49997 Q 555.625 370.41666 476.24997 343.9583 Q 396.87497 343.9583 423.3333 291.04166 z" svg:height="7.408333mm" draw:style-name="style-1603" svg:viewBox="0.0 0.0 714.37494 740.8333" svg:width="7.1437497mm" svg:x="99.21874mm" svg:y="148.43124mm"/>
          <draw:path svg:d="M 820.2083 79.37499 L 820.2083 79.37499 L 846.6666 158.74998 Q 873.12494 238.12498 926.0416 238.12498 Q 978.95825 238.12498 978.95825 211.66666 L 978.95825 185.20833 L 978.95825 185.20833 L 1005.4166 185.20833 L 1005.4166 211.66666 L 1005.4166 238.12498 L 1031.875 291.04166 L 1031.875 317.49997 L 1005.4166 317.49997 L 978.95825 343.9583 L 978.95825 343.9583 L 978.95825 343.9583 L 899.5833 343.9583 Q 820.2083 343.9583 820.2083 370.41666 L 820.2083 396.87497 L 793.74994 396.87497 Q 793.74994 396.87497 582.0833 396.87497 L 396.87497 423.3333 L 396.87497 449.79166 L 396.87497 476.24997 L 370.41666 476.24997 Q 343.9583 502.7083 264.5833 502.7083 L 185.20833 502.7083 L 185.20833 502.7083 Q 185.20833 502.7083 105.83333 476.24997 Q 52.916664 476.24997 52.916664 449.79166 L 52.916664 423.3333 L 52.916664 423.3333 Q 52.916664 396.87497 52.916664 396.87497 Q 52.916664 396.87497 26.458332 370.41666 L 0.0 343.9583 L 0.0 343.9583 Q 0.0 343.9583 79.37499 317.49997 L 158.74998 317.49997 L 158.74998 317.49997 Q 158.74998 343.9583 211.66666 343.9583 L 238.12498 343.9583 L 238.12498 317.49997 L 264.5833 317.49997 L 264.5833 317.49997 L 264.5833 291.04166 L 317.49997 291.04166 L 343.9583 291.04166 L 370.41666 291.04166 Q 396.87497 291.04166 396.87497 291.04166 L 396.87497 291.04166 L 396.87497 291.04166 L 423.3333 291.04166 L 423.3333 291.04166 L 423.3333 291.04166 L 476.24997 317.49997 L 555.625 317.49997 L 555.625 291.04166 L 529.1666 264.5833 L 529.1666 264.5833 L 529.1666 238.12498 L 529.1666 238.12498 L 529.1666 238.12498 L 502.7083 238.12498 L 502.7083 238.12498 L 476.24997 238.12498 Q 449.79166 238.12498 423.3333 238.12498 L 396.87497 238.12498 L 396.87497 185.20833 L 370.41666 132.29166 L 370.41666 132.29166 L 370.41666 132.29166 L 449.79166 105.83333 Q 529.1666 105.83333 529.1666 79.37499 L 529.1666 52.916664 L 582.0833 26.458332 Q 608.5416 -26.458332 687.9166 0.0 Q 793.74994 0.0 793.74994 26.458332 Q 793.74994 79.37499 820.2083 79.37499 z" svg:height="5.027083mm" draw:style-name="style-1604" svg:viewBox="0.0 0.0 1031.875 502.7083" svg:width="10.318749mm" svg:x="192.61665mm" svg:y="143.66875mm"/>
          <draw:path svg:d="M 185.20833 0.0 L 185.20833 0.0 L 211.66666 26.458332 Q 211.66666 52.916664 238.12498 52.916664 L 238.12498 52.916664 L 264.5833 79.37499 Q 291.04166 79.37499 317.49997 105.83333 Q 317.49997 158.74998 343.9583 185.20833 L 343.9583 211.66666 L 317.49997 211.66666 Q 264.5833 185.20833 238.12498 317.49997 Q 211.66666 423.3333 185.20833 423.3333 L 185.20833 423.3333 L 185.20833 449.79166 L 158.74998 449.79166 L 158.74998 449.79166 L 158.74998 423.3333 L 105.83333 423.3333 L 52.916664 423.3333 L 52.916664 423.3333 L 26.458332 423.3333 L 26.458332 396.87497 Q 0.0 396.87497 0.0 396.87497 L 0.0 396.87497 L 0.0 343.9583 Q 0.0 291.04166 52.916664 291.04166 Q 132.29166 317.49997 105.83333 264.5833 Q 52.916664 211.66666 52.916664 158.74998 L 52.916664 79.37499 L 105.83333 79.37499 Q 158.74998 79.37499 158.74998 52.916664 Q 158.74998 0.0 185.20833 0.0 z" svg:height="4.497916mm" draw:style-name="style-1605" svg:viewBox="0.0 0.0 343.9583 449.79166" svg:width="3.439583mm" svg:x="155.575mm" svg:y="139.17082mm"/>
          <draw:path svg:d="M 317.49997 185.20833 L 317.49997 211.66666 L 185.20833 211.66666 L 52.916664 211.66666 L 26.458332 211.66666 L 0.0 211.66666 L 0.0 185.20833 L 0.0 158.74998 L 0.0 79.37499 Q 0.0 26.458332 52.916664 26.458332 Q 79.37499 26.458332 79.37499 26.458332 L 79.37499 26.458332 L 158.74998 0.0 Q 264.5833 -26.458332 264.5833 26.458332 Q 291.04166 79.37499 317.49997 79.37499 Q 343.9583 79.37499 343.9583 105.83333 Q 317.49997 132.29166 317.49997 185.20833 z" svg:height="2.1166666mm" draw:style-name="style-1606" svg:viewBox="0.0 0.0 343.9583 211.66666" svg:width="3.439583mm" svg:x="146.57916mm" svg:y="96.572914mm"/>
          <draw:path svg:d="M 343.9583 0.0 L 343.9583 0.0 L 343.9583 0.0 Q 343.9583 0.0 370.41666 0.0 L 370.41666 26.458332 L 370.41666 26.458332 Q 370.41666 52.916664 343.9583 52.916664 L 343.9583 52.916664 L 343.9583 52.916664 Q 343.9583 52.916664 317.49997 52.916664 L 317.49997 79.37499 L 291.04166 105.83333 Q 264.5833 105.83333 238.12498 132.29166 L 211.66666 158.74998 L 211.66666 158.74998 L 185.20833 158.74998 L 185.20833 211.66666 L 185.20833 291.04166 L 211.66666 317.49997 L 238.12498 343.9583 L 238.12498 317.49997 L 238.12498 291.04166 L 264.5833 291.04166 L 264.5833 291.04166 L 264.5833 370.41666 L 264.5833 476.24997 L 238.12498 476.24997 Q 238.12498 449.79166 185.20833 582.0833 Q 132.29166 740.8333 105.83333 714.37494 Q 79.37499 687.9166 79.37499 687.9166 L 79.37499 687.9166 L 79.37499 687.9166 Q 79.37499 661.4583 52.916664 661.4583 L 52.916664 661.4583 L 52.916664 634.99994 L 52.916664 608.5416 L 52.916664 582.0833 L 26.458332 582.0833 L 26.458332 449.79166 Q 26.458332 317.49997 26.458332 264.5833 Q 26.458332 211.66666 52.916664 211.66666 Q 79.37499 185.20833 79.37499 158.74998 Q 79.37499 132.29166 26.458332 132.29166 L 0.0 132.29166 L 0.0 132.29166 L 0.0 105.83333 L 105.83333 105.83333 L 211.66666 105.83333 L 211.66666 79.37499 L 238.12498 79.37499 L 238.12498 79.37499 L 238.12498 52.916664 L 264.5833 52.916664 Q 291.04166 52.916664 291.04166 26.458332 L 291.04166 26.458332 L 291.04166 26.458332 L 317.49997 26.458332 L 317.49997 0.0 L 317.49997 0.0 L 343.9583 0.0 z" svg:height="7.1437497mm" draw:style-name="style-1607" svg:viewBox="0.0 0.0 370.41666 714.37494" svg:width="3.7041664mm" svg:x="21.43125mm" svg:y="125.94166mm"/>
          <draw:path svg:d="M 238.12498 26.458332 L 291.04166 52.916664 L 238.12498 52.916664 Q 185.20833 79.37499 238.12498 132.29166 Q 264.5833 211.66666 317.49997 211.66666 Q 370.41666 211.66666 370.41666 476.24997 Q 343.9583 714.37494 343.9583 714.37494 L 343.9583 714.37494 L 343.9583 687.9166 Q 343.9583 687.9166 238.12498 740.8333 L 185.20833 793.74994 L 158.74998 793.74994 L 158.74998 793.74994 L 158.74998 820.2083 L 132.29166 820.2083 L 132.29166 820.2083 L 132.29166 846.6666 L 132.29166 846.6666 L 132.29166 846.6666 L 105.83333 846.6666 L 105.83333 846.6666 L 79.37499 873.12494 L 26.458332 873.12494 L 26.458332 846.6666 L 26.458332 820.2083 L 0.0 820.2083 L 0.0 820.2083 L 0.0 476.24997 Q -26.458332 158.74998 26.458332 132.29166 Q 52.916664 105.83333 79.37499 52.916664 L 79.37499 0.0 L 132.29166 0.0 Q 211.66666 0.0 238.12498 26.458332 z" svg:height="8.73125mm" draw:style-name="style-1608" svg:viewBox="0.0 0.0 370.41666 873.12494" svg:width="3.7041664mm" svg:x="232.56874mm" svg:y="136.525mm"/>
          <draw:path svg:d="M 158.74998 0.0 L 158.74998 0.0 L 291.04166 0.0 L 396.87497 0.0 L 396.87497 0.0 L 396.87497 0.0 L 661.4583 26.458332 L 899.5833 26.458332 L 899.5833 26.458332 Q 899.5833 52.916664 926.0416 52.916664 Q 952.49994 52.916664 873.12494 105.83333 Q 793.74994 105.83333 820.2083 185.20833 Q 846.6666 238.12498 767.2916 291.04166 L 687.9166 343.9583 L 661.4583 343.9583 Q 634.99994 343.9583 634.99994 317.49997 Q 634.99994 264.5833 608.5416 264.5833 Q 555.625 264.5833 582.0833 211.66666 Q 608.5416 132.29166 555.625 132.29166 Q 502.7083 158.74998 449.79166 185.20833 Q 396.87497 211.66666 343.9583 211.66666 Q 264.5833 211.66666 264.5833 158.74998 Q 264.5833 79.37499 238.12498 79.37499 L 185.20833 79.37499 L 185.20833 132.29166 Q 185.20833 185.20833 132.29166 185.20833 L 105.83333 185.20833 L 79.37499 185.20833 L 52.916664 211.66666 L 52.916664 211.66666 L 26.458332 211.66666 L 26.458332 211.66666 L 26.458332 211.66666 L 26.458332 185.20833 L 26.458332 185.20833 L 0.0 185.20833 L 0.0 158.74998 L 0.0 158.74998 L 0.0 158.74998 L 0.0 158.74998 L 0.0 132.29166 L 0.0 132.29166 L 26.458332 132.29166 L 26.458332 105.83333 L 26.458332 105.83333 L 26.458332 105.83333 Q 26.458332 105.83333 26.458332 79.37499 L 26.458332 52.916664 L 79.37499 26.458332 Q 158.74998 0.0 158.74998 0.0 z" svg:height="3.439583mm" draw:style-name="style-1609" svg:viewBox="0.0 0.0 926.0416 343.9583" svg:width="9.260416mm" svg:x="245.26874mm" svg:y="126.99999mm"/>
          <draw:path svg:d="M 105.83333 52.916664 L 132.29166 0.0 L 132.29166 1666.8749 L 132.29166 3360.2083 L 105.83333 3360.2083 L 105.83333 3360.2083 L 105.83333 3333.7498 Q 105.83333 3333.7498 79.37499 3227.9165 Q 52.916664 3122.0833 52.916664 3201.4583 L 52.916664 3254.3748 L 26.458332 3280.8333 L 0.0 3307.2915 L 0.0 3307.2915 L 0.0 3307.2915 L 0.0 1772.7083 Q 0.0 238.12498 26.458332 132.29166 L 26.458332 26.458332 L 26.458332 26.458332 Q 52.916664 26.458332 52.916664 79.37499 Q 52.916664 105.83333 105.83333 52.916664 z" svg:height="33.60208mm" draw:style-name="style-1610" svg:viewBox="0.0 0.0 132.29166 3360.2083" svg:width="1.3229166mm" svg:x="2.1166666mm" svg:y="68.52708mm"/>
          <draw:path svg:d="M 158.74998 0.0 L 158.74998 0.0 L 158.74998 0.0 Q 132.29166 0.0 132.29166 26.458332 L 132.29166 26.458332 L 158.74998 132.29166 Q 158.74998 238.12498 158.74998 264.5833 L 158.74998 317.49997 L 132.29166 370.41666 L 105.83333 396.87497 L 105.83333 396.87497 L 105.83333 423.3333 L 105.83333 423.3333 L 105.83333 423.3333 L 79.37499 423.3333 L 79.37499 423.3333 L 79.37499 449.79166 L 52.916664 449.79166 L 52.916664 449.79166 L 52.916664 423.3333 L 52.916664 423.3333 L 52.916664 423.3333 L 26.458332 423.3333 L 26.458332 423.3333 L 26.458332 396.87497 L 0.0 396.87497 L 0.0 238.12498 L 0.0 79.37499 L 26.458332 52.916664 L 26.458332 52.916664 L 26.458332 26.458332 Q 26.458332 0.0 105.83333 0.0 Q 158.74998 0.0 158.74998 0.0 z" svg:height="4.497916mm" draw:style-name="style-1611" svg:viewBox="0.0 0.0 158.74998 449.79166" svg:width="1.5874999mm" svg:x="280.4583mm" svg:y="74.612495mm"/>
          <draw:path svg:d="M 26.458332 0.0 L 26.458332 0.0 L 132.29166 26.458332 Q 211.66666 52.916664 238.12498 79.37499 Q 264.5833 105.83333 238.12498 105.83333 Q 211.66666 105.83333 211.66666 132.29166 L 211.66666 132.29166 L 132.29166 132.29166 Q 52.916664 158.74998 52.916664 158.74998 L 52.916664 158.74998 L 52.916664 158.74998 Q 26.458332 158.74998 0.0 132.29166 Q -26.458332 105.83333 0.0 79.37499 L 0.0 52.916664 L 0.0 26.458332 Q 0.0 0.0 26.458332 0.0 z" svg:height="1.5874999mm" draw:style-name="style-1612" svg:viewBox="0.0 0.0 238.12498 158.74998" svg:width="2.38125mm" svg:x="192.0875mm" svg:y="145.52083mm"/>
          <draw:path svg:d="M 238.12498 0.0 L 264.5833 0.0 L 264.5833 26.458332 Q 264.5833 52.916664 238.12498 52.916664 Q 211.66666 52.916664 211.66666 79.37499 Q 211.66666 105.83333 185.20833 158.74998 L 185.20833 238.12498 L 185.20833 343.9583 Q 185.20833 449.79166 158.74998 449.79166 L 105.83333 476.24997 L 105.83333 476.24997 L 105.83333 476.24997 L 105.83333 476.24997 Q 79.37499 476.24997 52.916664 423.3333 L 26.458332 370.41666 L 26.458332 343.9583 Q 0.0 343.9583 0.0 317.49997 Q 0.0 264.5833 0.0 238.12498 Q 0.0 211.66666 26.458332 158.74998 L 52.916664 79.37499 L 52.916664 79.37499 Q 52.916664 52.916664 132.29166 52.916664 L 211.66666 26.458332 L 211.66666 26.458332 Q 211.66666 0.0 238.12498 0.0 z" svg:height="4.7625mm" draw:style-name="style-1613" svg:viewBox="0.0 0.0 264.5833 476.24997" svg:width="2.6458333mm" svg:x="58.208332mm" svg:y="186.79582mm"/>
          <draw:path svg:d="M 264.5833 0.0 L 264.5833 0.0 L 555.625 0.0 L 846.6666 0.0 L 846.6666 26.458332 Q 846.6666 79.37499 846.6666 79.37499 L 873.12494 79.37499 L 873.12494 105.83333 Q 873.12494 132.29166 899.5833 132.29166 Q 926.0416 132.29166 899.5833 238.12498 Q 873.12494 343.9583 899.5833 343.9583 Q 899.5833 370.41666 899.5833 396.87497 Q 873.12494 449.79166 873.12494 449.79166 L 873.12494 449.79166 L 846.6666 449.79166 L 846.6666 449.79166 L 846.6666 449.79166 L 820.2083 449.79166 L 767.2916 449.79166 Q 714.37494 449.79166 687.9166 449.79166 Q 687.9166 449.79166 370.41666 449.79166 L 79.37499 396.87497 L 52.916664 396.87497 L 26.458332 396.87497 L 26.458332 396.87497 L 0.0 396.87497 L 0.0 370.41666 L 0.0 343.9583 L 0.0 317.49997 L 0.0 291.04166 L 0.0 264.5833 L 0.0 238.12498 L 0.0 238.12498 L 0.0 238.12498 L 26.458332 211.66666 L 52.916664 185.20833 L 52.916664 185.20833 L 52.916664 185.20833 L 52.916664 158.74998 L 52.916664 158.74998 L 79.37499 158.74998 L 79.37499 132.29166 L 79.37499 132.29166 L 105.83333 132.29166 L 105.83333 132.29166 L 105.83333 132.29166 L 158.74998 105.83333 Q 211.66666 79.37499 264.5833 52.916664 Q 264.5833 26.458332 264.5833 26.458332 Q 264.5833 26.458332 264.5833 0.0 z" svg:height="4.497916mm" draw:style-name="style-1614" svg:viewBox="0.0 0.0 899.5833 449.79166" svg:width="8.995832mm" svg:x="128.5875mm" svg:y="123.03124mm"/>
          <draw:path svg:d="M 634.99994 0.0 L 634.99994 0.0 L 661.4583 0.0 L 714.37494 0.0 L 714.37494 0.0 L 714.37494 26.458332 L 740.8333 26.458332 L 767.2916 26.458332 L 767.2916 52.916664 L 767.2916 79.37499 L 793.74994 105.83333 L 820.2083 132.29166 L 820.2083 185.20833 Q 846.6666 238.12498 899.5833 238.12498 Q 926.0416 211.66666 952.49994 238.12498 Q 952.49994 264.5833 978.95825 264.5833 L 1005.4166 291.04166 L 978.95825 317.49997 Q 926.0416 343.9583 952.49994 370.41666 Q 978.95825 396.87497 1005.4166 370.41666 Q 1031.875 370.41666 1031.875 396.87497 Q 1031.875 423.3333 978.95825 449.79166 Q 926.0416 449.79166 952.49994 502.7083 Q 952.49994 555.625 978.95825 529.1666 Q 1031.875 529.1666 1031.875 661.4583 Q 1031.875 767.2916 1084.7916 767.2916 Q 1137.7083 767.2916 1137.7083 873.12494 Q 1137.7083 952.49994 1243.5416 952.49994 Q 1349.3749 926.0416 1349.3749 926.0416 L 1349.3749 926.0416 L 1375.8333 926.0416 L 1375.8333 926.0416 L 1375.8333 899.5833 L 1402.2916 899.5833 L 1402.2916 899.5833 L 1402.2916 926.0416 L 1402.2916 926.0416 L 1402.2916 926.0416 L 1402.2916 926.0416 L 1402.2916 952.49994 L 1402.2916 978.95825 L 1402.2916 1005.4166 L 1349.3749 1084.7916 Q 1296.4583 1190.6249 1269.9999 1190.6249 Q 1243.5416 1190.6249 1243.5416 1217.0833 Q 1243.5416 1243.5416 1296.4583 1296.4583 Q 1349.3749 1322.9166 1375.8333 1349.3749 Q 1375.8333 1375.8333 1349.3749 1402.2916 Q 1296.4583 1428.7499 1322.9166 1455.2083 Q 1349.3749 1455.2083 1349.3749 1455.2083 L 1349.3749 1481.6666 L 1349.3749 1508.1249 L 1349.3749 1534.5833 L 1349.3749 1534.5833 L 1349.3749 1561.0416 L 1375.8333 1561.0416 L 1402.2916 1561.0416 L 1402.2916 1587.4999 L 1402.2916 1587.4999 L 1428.7499 1587.4999 L 1428.7499 1613.9583 L 1508.1249 1613.9583 L 1561.0416 1613.9583 L 1561.0416 1613.9583 Q 1561.0416 1640.4166 1534.5833 1666.8749 L 1508.1249 1693.3333 L 1508.1249 1719.7916 L 1508.1249 1746.2499 L 1481.6666 1772.7083 L 1455.2083 1825.6249 L 1455.2083 1825.6249 L 1455.2083 1825.6249 L 1455.2083 1852.0833 L 1455.2083 1852.0833 L 1481.6666 1852.0833 L 1481.6666 1878.5416 L 1481.6666 1878.5416 L 1508.1249 1878.5416 L 1508.1249 1904.9999 L 1508.1249 1931.4583 L 1481.6666 1931.4583 L 1455.2083 1931.4583 L 1455.2083 1904.9999 L 1455.2083 1904.9999 L 1428.7499 1878.5416 L 1428.7499 1852.0833 L 1402.2916 1852.0833 Q 1375.8333 1825.6249 1243.5416 1772.7083 Q 1137.7083 1693.3333 820.2083 1508.1249 L 502.7083 1349.3749 L 502.7083 1349.3749 Q 502.7083 1322.9166 476.24997 1322.9166 L 476.24997 1322.9166 L 476.24997 1296.4583 Q 449.79166 1296.4583 449.79166 1243.5416 Q 449.79166 1217.0833 502.7083 1217.0833 L 529.1666 1217.0833 L 529.1666 1190.6249 Q 555.625 1164.1666 502.7083 1111.25 Q 476.24997 1084.7916 449.79166 1084.7916 Q 423.3333 1084.7916 396.87497 1058.3333 L 396.87497 1031.875 L 423.3333 1031.875 L 449.79166 1031.875 L 396.87497 1005.4166 L 370.41666 1005.4166 L 370.41666 978.95825 L 370.41666 952.49994 L 396.87497 952.49994 Q 449.79166 978.95825 476.24997 978.95825 Q 502.7083 978.95825 502.7083 846.6666 Q 476.24997 714.37494 502.7083 714.37494 Q 502.7083 687.9166 396.87497 608.5416 Q 264.5833 555.625 264.5833 502.7083 Q 238.12498 476.24997 185.20833 370.41666 L 79.37499 264.5833 L 79.37499 264.5833 L 79.37499 238.12498 L 79.37499 238.12498 L 79.37499 238.12498 L 52.916664 211.66666 L 26.458332 185.20833 L 26.458332 185.20833 L 26.458332 185.20833 L 26.458332 158.74998 L 26.458332 158.74998 L 0.0 158.74998 L 0.0 132.29166 L 26.458332 132.29166 L 79.37499 132.29166 L 79.37499 105.83333 L 79.37499 79.37499 L 132.29166 79.37499 L 158.74998 79.37499 L 158.74998 132.29166 Q 158.74998 158.74998 185.20833 158.74998 Q 238.12498 158.74998 238.12498 132.29166 Q 211.66666 79.37499 370.41666 79.37499 Q 529.1666 79.37499 608.5416 79.37499 Q 687.9166 79.37499 687.9166 52.916664 Q 687.9166 26.458332 661.4583 26.458332 Q 634.99994 26.458332 634.99994 0.0 z" svg:height="19.314583mm" draw:style-name="style-1615" svg:viewBox="0.0 0.0 1561.0416 1931.4583" svg:width="15.610415mm" svg:x="26.722916mm" svg:y="5.5562496mm"/>
          <draw:path svg:d="M 52.916664 26.458332 L 79.37499 0.0 L 79.37499 0.0 L 79.37499 0.0 L 79.37499 26.458332 L 79.37499 26.458332 L 105.83333 26.458332 L 105.83333 0.0 L 132.29166 0.0 L 158.74998 0.0 L 185.20833 449.79166 Q 185.20833 899.5833 211.66666 1005.4166 L 211.66666 1084.7916 L 211.66666 1217.0833 L 185.20833 1322.9166 L 185.20833 1349.3749 L 185.20833 1375.8333 L 158.74998 1375.8333 L 158.74998 1375.8333 L 105.83333 1375.8333 Q 52.916664 1375.8333 26.458332 1375.8333 L 26.458332 1375.8333 L 26.458332 1322.9166 L 26.458332 1296.4583 L 0.0 1296.4583 L 0.0 1296.4583 L 0.0 1217.0833 L 0.0 1137.7083 L 0.0 1137.7083 L 0.0 1111.25 L 0.0 1111.25 L 26.458332 1111.25 L 26.458332 899.5833 L 26.458332 687.9166 L 26.458332 582.0833 Q 26.458332 476.24997 79.37499 396.87497 L 132.29166 317.49997 L 132.29166 211.66666 Q 132.29166 132.29166 79.37499 105.83333 L 52.916664 52.916664 L 52.916664 26.458332 z" svg:height="13.758332mm" draw:style-name="style-1616" svg:viewBox="0.0 0.0 211.66666 1375.8333" svg:width="2.1166666mm" svg:x="174.36041mm" svg:y="108.479164mm"/>
          <draw:path svg:d="M 26.458332 26.458332 L 26.458332 0.0 L 185.20833 52.916664 Q 317.49997 52.916664 317.49997 79.37499 L 317.49997 79.37499 L 317.49997 158.74998 Q 291.04166 264.5833 291.04166 264.5833 L 291.04166 264.5833 L 291.04166 238.12498 Q 291.04166 211.66666 185.20833 211.66666 Q 105.83333 211.66666 52.916664 158.74998 L 0.0 105.83333 L 0.0 52.916664 L 26.458332 26.458332 L 26.458332 26.458332 z" svg:height="2.6458333mm" draw:style-name="style-1617" svg:viewBox="0.0 0.0 317.49997 264.5833" svg:width="3.1749997mm" svg:x="238.38957mm" svg:y="137.58333mm"/>
          <draw:path svg:d="M 264.5833 158.74998 L 264.5833 158.74998 L 185.20833 158.74998 Q 132.29166 132.29166 79.37499 132.29166 L 0.0 105.83333 L 0.0 105.83333 Q 0.0 79.37499 26.458332 79.37499 L 26.458332 52.916664 L 79.37499 26.458332 Q 132.29166 -26.458332 132.29166 0.0 Q 132.29166 26.458332 185.20833 26.458332 Q 264.5833 0.0 264.5833 79.37499 Q 264.5833 132.29166 264.5833 158.74998 z" svg:height="1.5874999mm" draw:style-name="style-1618" svg:viewBox="0.0 0.0 264.5833 158.74998" svg:width="2.6458333mm" svg:x="187.58957mm" svg:y="121.44374mm"/>
          <draw:path svg:d="M 793.74994 0.0 L 793.74994 26.458332 L 793.74994 52.916664 Q 767.2916 79.37499 767.2916 105.83333 Q 767.2916 158.74998 555.625 476.24997 L 343.9583 767.2916 L 343.9583 767.2916 L 343.9583 793.74994 L 343.9583 793.74994 L 343.9583 793.74994 L 317.49997 820.2083 L 291.04166 846.6666 L 291.04166 846.6666 L 291.04166 846.6666 L 291.04166 873.12494 L 291.04166 873.12494 L 264.5833 873.12494 L 264.5833 899.5833 L 264.5833 899.5833 L 238.12498 899.5833 L 238.12498 899.5833 L 238.12498 899.5833 L 238.12498 926.0416 L 238.12498 926.0416 L 211.66666 926.0416 L 211.66666 952.49994 L 264.5833 952.49994 L 317.49997 952.49994 L 317.49997 926.0416 L 343.9583 926.0416 L 343.9583 926.0416 L 343.9583 899.5833 L 370.41666 899.5833 L 396.87497 899.5833 L 396.87497 873.12494 L 396.87497 873.12494 L 449.79166 793.74994 Q 502.7083 740.8333 529.1666 740.8333 Q 555.625 740.8333 634.99994 634.99994 Q 714.37494 502.7083 687.9166 582.0833 Q 634.99994 687.9166 634.99994 687.9166 L 634.99994 687.9166 L 634.99994 687.9166 L 608.5416 714.37494 L 608.5416 714.37494 L 608.5416 714.37494 L 608.5416 740.8333 Q 608.5416 740.8333 582.0833 740.8333 L 582.0833 740.8333 L 582.0833 740.8333 Q 555.625 767.2916 555.625 793.74994 Q 502.7083 846.6666 370.41666 952.49994 L 238.12498 1058.3333 L 211.66666 1058.3333 L 185.20833 1058.3333 L 132.29166 1084.7916 L 79.37499 1084.7916 L 79.37499 1005.4166 L 79.37499 926.0416 L 52.916664 926.0416 L 26.458332 926.0416 L 26.458332 926.0416 L 0.0 926.0416 L 0.0 926.0416 L 0.0 899.5833 L 0.0 899.5833 L 26.458332 899.5833 L 26.458332 846.6666 L 26.458332 820.2083 L 105.83333 740.8333 Q 158.74998 634.99994 185.20833 634.99994 L 185.20833 634.99994 L 185.20833 634.99994 L 185.20833 661.4583 L 185.20833 687.9166 Q 185.20833 687.9166 211.66666 687.9166 L 211.66666 661.4583 L 238.12498 661.4583 L 238.12498 661.4583 L 238.12498 661.4583 L 238.12498 687.9166 L 238.12498 687.9166 L 238.12498 687.9166 L 264.5833 687.9166 L 264.5833 687.9166 L 264.5833 661.4583 L 291.04166 661.4583 L 291.04166 661.4583 L 291.04166 634.99994 L 291.04166 634.99994 L 291.04166 634.99994 L 317.49997 634.99994 L 317.49997 634.99994 L 317.49997 608.5416 L 343.9583 608.5416 L 343.9583 608.5416 L 343.9583 582.0833 L 343.9583 582.0833 L 343.9583 582.0833 L 370.41666 582.0833 L 370.41666 582.0833 L 370.41666 555.625 L 396.87497 555.625 L 396.87497 555.625 L 396.87497 529.1666 L 396.87497 529.1666 L 396.87497 529.1666 L 423.3333 529.1666 L 423.3333 529.1666 L 608.5416 238.12498 Q 767.2916 -26.458332 793.74994 0.0 z" svg:height="10.847916mm" draw:style-name="style-1619" svg:viewBox="0.0 0.0 793.74994 1084.7916" svg:width="7.9374995mm" svg:x="272.25623mm" svg:y="102.12916mm"/>
          <draw:path svg:d="M 1243.5416 26.458332 L 1243.5416 0.0 L 1296.4583 26.458332 Q 1349.3749 26.458332 1375.8333 52.916664 L 1402.2916 52.916664 L 1455.2083 105.83333 Q 1481.6666 158.74998 1481.6666 211.66666 Q 1481.6666 264.5833 1455.2083 291.04166 L 1455.2083 343.9583 L 1455.2083 476.24997 Q 1428.7499 608.5416 1428.7499 608.5416 L 1428.7499 634.99994 L 1375.8333 634.99994 Q 1296.4583 634.99994 1269.9999 555.625 Q 1269.9999 476.24997 1217.0833 476.24997 L 1190.6249 476.24997 L 1164.1666 608.5416 Q 1164.1666 714.37494 1031.875 740.8333 Q 899.5833 767.2916 899.5833 767.2916 L 899.5833 767.2916 L 873.12494 767.2916 Q 846.6666 740.8333 793.74994 661.4583 Q 767.2916 582.0833 740.8333 608.5416 Q 687.9166 608.5416 740.8333 714.37494 Q 740.8333 820.2083 740.8333 846.6666 L 740.8333 873.12494 L 740.8333 873.12494 Q 740.8333 873.12494 714.37494 873.12494 L 714.37494 899.5833 L 634.99994 899.5833 L 582.0833 899.5833 L 582.0833 926.0416 L 582.0833 952.49994 L 555.625 952.49994 L 529.1666 952.49994 L 529.1666 952.49994 Q 502.7083 926.0416 476.24997 873.12494 Q 449.79166 820.2083 264.5833 767.2916 L 105.83333 687.9166 L 105.83333 661.4583 L 105.83333 634.99994 L 79.37499 608.5416 L 52.916664 582.0833 L 52.916664 582.0833 L 52.916664 555.625 L 26.458332 555.625 L 0.0 555.625 L 0.0 529.1666 L 0.0 529.1666 L 52.916664 529.1666 L 79.37499 502.7083 L 79.37499 502.7083 L 105.83333 502.7083 L 105.83333 502.7083 L 105.83333 502.7083 L 105.83333 476.24997 L 105.83333 476.24997 L 132.29166 476.24997 Q 132.29166 449.79166 264.5833 396.87497 Q 370.41666 343.9583 476.24997 264.5833 L 555.625 185.20833 L 582.0833 211.66666 Q 582.0833 238.12498 634.99994 211.66666 Q 714.37494 185.20833 740.8333 185.20833 Q 767.2916 185.20833 820.2083 185.20833 Q 873.12494 238.12498 1005.4166 211.66666 Q 1164.1666 211.66666 1164.1666 185.20833 Q 1164.1666 158.74998 1190.6249 158.74998 Q 1217.0833 158.74998 1217.0833 132.29166 Q 1217.0833 105.83333 1243.5416 79.37499 L 1243.5416 52.916664 L 1243.5416 26.458332 z" svg:height="9.525mm" draw:style-name="style-1620" svg:viewBox="0.0 0.0 1481.6666 952.49994" svg:width="14.816666mm" svg:x="17.4625mm" svg:y="43.656246mm"/>
          <draw:path svg:d="M 687.9166 0.0 L 767.2916 0.0 L 820.2083 0.0 L 846.6666 0.0 L 846.6666 52.916664 L 873.12494 132.29166 L 873.12494 132.29166 L 873.12494 158.74998 L 899.5833 158.74998 L 926.0416 158.74998 L 952.49994 185.20833 Q 978.95825 211.66666 1031.875 185.20833 Q 1084.7916 158.74998 1084.7916 211.66666 Q 1084.7916 264.5833 1111.25 264.5833 L 1111.25 291.04166 L 1111.25 317.49997 Q 1084.7916 317.49997 1084.7916 370.41666 L 1084.7916 449.79166 L 1111.25 476.24997 L 1137.7083 502.7083 L 1137.7083 529.1666 L 1137.7083 529.1666 L 1084.7916 529.1666 L 1031.875 529.1666 L 873.12494 502.7083 Q 714.37494 476.24997 687.9166 476.24997 L 661.4583 449.79166 L 661.4583 449.79166 Q 634.99994 476.24997 634.99994 476.24997 L 634.99994 476.24997 L 608.5416 476.24997 Q 582.0833 476.24997 582.0833 449.79166 Q 555.625 449.79166 555.625 449.79166 Q 502.7083 449.79166 317.49997 423.3333 L 132.29166 423.3333 L 132.29166 396.87497 L 132.29166 396.87497 L 105.83333 396.87497 L 105.83333 396.87497 L 105.83333 370.41666 L 105.83333 343.9583 L 52.916664 343.9583 L 0.0 343.9583 L 0.0 317.49997 L 26.458332 291.04166 L 26.458332 264.5833 L 26.458332 211.66666 L 52.916664 211.66666 L 79.37499 211.66666 L 79.37499 211.66666 L 79.37499 211.66666 L 79.37499 238.12498 L 105.83333 238.12498 L 132.29166 238.12498 Q 185.20833 211.66666 185.20833 211.66666 Q 211.66666 211.66666 238.12498 238.12498 L 291.04166 238.12498 L 291.04166 158.74998 Q 291.04166 105.83333 317.49997 79.37499 Q 343.9583 79.37499 343.9583 52.916664 Q 343.9583 26.458332 396.87497 52.916664 Q 449.79166 105.83333 502.7083 52.916664 Q 555.625 52.916664 582.0833 52.916664 Q 608.5416 52.916664 608.5416 26.458332 Q 608.5416 0.0 687.9166 0.0 z M 343.9583 132.29166 Q 343.9583 105.83333 370.41666 105.83333 Q 396.87497 132.29166 370.41666 158.74998 Q 343.9583 158.74998 343.9583 132.29166 z" svg:height="5.2916665mm" draw:style-name="style-1621" svg:viewBox="0.0 0.0 1137.7083 529.1666" svg:width="11.377083mm" svg:x="196.5854mm" svg:y="123.825mm"/>
          <draw:path svg:d="M 687.9166 0.0 L 714.37494 0.0 L 714.37494 0.0 L 714.37494 0.0 L 740.8333 0.0 L 740.8333 26.458332 L 740.8333 26.458332 L 767.2916 26.458332 L 767.2916 26.458332 L 767.2916 26.458332 L 820.2083 52.916664 L 873.12494 79.37499 L 873.12494 79.37499 L 873.12494 79.37499 L 846.6666 105.83333 L 846.6666 132.29166 L 846.6666 132.29166 Q 846.6666 132.29166 820.2083 158.74998 Q 767.2916 185.20833 396.87497 396.87497 L 0.0 634.99994 L 0.0 608.5416 Q 0.0 582.0833 26.458332 582.0833 Q 52.916664 582.0833 26.458332 555.625 Q 26.458332 502.7083 26.458332 502.7083 L 26.458332 502.7083 L 52.916664 502.7083 L 52.916664 502.7083 L 52.916664 476.24997 L 79.37499 476.24997 L 79.37499 449.79166 L 79.37499 449.79166 L 52.916664 449.79166 L 52.916664 449.79166 L 52.916664 423.3333 L 26.458332 423.3333 L 26.458332 423.3333 L 26.458332 396.87497 L 26.458332 396.87497 L 26.458332 396.87497 L 26.458332 396.87497 L 26.458332 396.87497 L 291.04166 238.12498 Q 555.625 79.37499 608.5416 26.458332 Q 661.4583 26.458332 687.9166 0.0 z" svg:height="6.3499994mm" draw:style-name="style-1622" svg:viewBox="0.0 0.0 873.12494 634.99994" svg:width="8.73125mm" svg:x="256.9104mm" svg:y="20.372915mm"/>
          <draw:path svg:d="M 423.3333 79.37499 L 714.37494 79.37499 L 714.37494 79.37499 L 714.37494 105.83333 L 714.37494 105.83333 Q 740.8333 105.83333 740.8333 105.83333 Q 740.8333 132.29166 502.7083 158.74998 L 264.5833 211.66666 L 264.5833 211.66666 L 264.5833 211.66666 L 132.29166 185.20833 Q 0.0 158.74998 0.0 158.74998 Q 0.0 105.83333 52.916664 52.916664 Q 79.37499 0.0 105.83333 0.0 Q 158.74998 0.0 158.74998 52.916664 Q 158.74998 79.37499 423.3333 79.37499 z" svg:height="2.1166666mm" draw:style-name="style-1623" svg:viewBox="0.0 0.0 740.8333 211.66666" svg:width="7.408333mm" svg:x="262.99582mm" svg:y="227.01248mm"/>
          <draw:path svg:d="M 582.0833 158.74998 L 582.0833 158.74998 L 582.0833 264.5833 L 555.625 370.41666 L 555.625 423.3333 L 555.625 449.79166 L 582.0833 449.79166 L 582.0833 476.24997 L 582.0833 476.24997 L 608.5416 476.24997 L 608.5416 476.24997 L 608.5416 476.24997 L 608.5416 502.7083 L 608.5416 502.7083 L 634.99994 502.7083 L 634.99994 476.24997 L 661.4583 476.24997 L 661.4583 476.24997 L 661.4583 502.7083 Q 634.99994 529.1666 661.4583 555.625 Q 687.9166 582.0833 714.37494 582.0833 L 714.37494 582.0833 L 740.8333 608.5416 Q 767.2916 634.99994 767.2916 634.99994 Q 767.2916 634.99994 767.2916 661.4583 L 767.2916 661.4583 L 767.2916 661.4583 Q 740.8333 687.9166 687.9166 661.4583 Q 634.99994 661.4583 634.99994 687.9166 L 634.99994 714.37494 L 582.0833 714.37494 Q 529.1666 740.8333 502.7083 740.8333 Q 476.24997 740.8333 423.3333 740.8333 L 370.41666 740.8333 L 370.41666 687.9166 Q 343.9583 661.4583 264.5833 661.4583 L 185.20833 661.4583 L 185.20833 661.4583 Q 185.20833 634.99994 185.20833 634.99994 Q 185.20833 608.5416 105.83333 582.0833 L 0.0 582.0833 L 0.0 555.625 L 26.458332 529.1666 L 26.458332 476.24997 L 26.458332 449.79166 L 0.0 449.79166 L 0.0 449.79166 L 0.0 449.79166 L 0.0 423.3333 L 0.0 423.3333 L 26.458332 423.3333 L 26.458332 423.3333 Q 26.458332 423.3333 79.37499 396.87497 L 158.74998 396.87497 L 158.74998 370.41666 Q 158.74998 343.9583 132.29166 343.9583 Q 79.37499 343.9583 79.37499 317.49997 Q 79.37499 291.04166 105.83333 291.04166 Q 132.29166 317.49997 185.20833 264.5833 Q 211.66666 211.66666 238.12498 211.66666 Q 238.12498 238.12498 264.5833 158.74998 L 264.5833 52.916664 L 291.04166 52.916664 Q 343.9583 79.37499 343.9583 52.916664 Q 370.41666 0.0 423.3333 0.0 Q 476.24997 0.0 476.24997 52.916664 Q 476.24997 105.83333 529.1666 105.83333 Q 555.625 132.29166 582.0833 158.74998 z" svg:height="7.408333mm" draw:style-name="style-1624" svg:viewBox="0.0 0.0 767.2916 740.8333" svg:width="7.6729164mm" svg:x="185.4729mm" svg:y="141.28749mm"/>
          <draw:path svg:d="M 291.04166 52.916664 L 291.04166 0.0 L 343.9583 0.0 L 396.87497 0.0 L 396.87497 52.916664 Q 396.87497 79.37499 423.3333 79.37499 L 449.79166 52.916664 L 449.79166 52.916664 L 476.24997 52.916664 L 476.24997 185.20833 Q 476.24997 317.49997 476.24997 343.9583 L 502.7083 343.9583 L 502.7083 343.9583 Q 502.7083 370.41666 529.1666 370.41666 L 529.1666 370.41666 L 529.1666 370.41666 Q 529.1666 370.41666 476.24997 423.3333 Q 449.79166 476.24997 317.49997 476.24997 L 158.74998 476.24997 L 79.37499 449.79166 L 0.0 423.3333 L 0.0 423.3333 L 0.0 423.3333 L 26.458332 423.3333 L 26.458332 423.3333 L 26.458332 396.87497 L 52.916664 396.87497 L 52.916664 370.41666 L 52.916664 370.41666 L 26.458332 370.41666 L 26.458332 370.41666 L 26.458332 370.41666 L 26.458332 370.41666 L 52.916664 370.41666 L 79.37499 370.41666 L 105.83333 370.41666 Q 132.29166 370.41666 132.29166 343.9583 Q 158.74998 317.49997 185.20833 317.49997 Q 211.66666 343.9583 211.66666 211.66666 Q 211.66666 105.83333 264.5833 105.83333 Q 291.04166 132.29166 291.04166 52.916664 z" svg:height="4.7625mm" draw:style-name="style-1625" svg:viewBox="0.0 0.0 529.1666 476.24997" svg:width="5.2916665mm" svg:x="120.12083mm" svg:y="86.254166mm"/>
          <draw:path svg:d="M 476.24997 0.0 L 502.7083 0.0 L 502.7083 158.74998 Q 502.7083 291.04166 476.24997 317.49997 L 476.24997 317.49997 L 343.9583 317.49997 Q 211.66666 317.49997 132.29166 291.04166 L 26.458332 291.04166 L 26.458332 291.04166 Q 52.916664 264.5833 52.916664 264.5833 Q 26.458332 264.5833 26.458332 158.74998 L 0.0 79.37499 L 26.458332 79.37499 L 26.458332 52.916664 L 79.37499 52.916664 L 132.29166 52.916664 L 291.04166 26.458332 Q 449.79166 0.0 476.24997 0.0 z" svg:height="3.1749997mm" draw:style-name="style-1626" svg:viewBox="0.0 0.0 502.7083 317.49997" svg:width="5.027083mm" svg:x="111.91875mm" svg:y="200.025mm"/>
          <draw:path svg:d="M 714.37494 555.625 L 740.8333 555.625 L 740.8333 555.625 L 740.8333 582.0833 L 767.2916 582.0833 Q 793.74994 634.99994 767.2916 634.99994 Q 740.8333 634.99994 714.37494 687.9166 Q 687.9166 740.8333 687.9166 793.74994 Q 714.37494 820.2083 714.37494 820.2083 L 714.37494 846.6666 L 714.37494 846.6666 L 714.37494 846.6666 L 740.8333 846.6666 L 740.8333 846.6666 L 608.5416 846.6666 L 502.7083 846.6666 L 502.7083 846.6666 L 502.7083 846.6666 L 476.24997 846.6666 L 476.24997 846.6666 L 476.24997 846.6666 Q 449.79166 820.2083 396.87497 714.37494 Q 343.9583 634.99994 291.04166 476.24997 Q 238.12498 343.9583 185.20833 238.12498 L 132.29166 105.83333 L 132.29166 105.83333 L 132.29166 105.83333 L 105.83333 105.83333 L 105.83333 105.83333 L 105.83333 79.37499 L 79.37499 79.37499 L 79.37499 79.37499 L 79.37499 52.916664 L 79.37499 52.916664 Q 79.37499 52.916664 26.458332 26.458332 L 0.0 0.0 L 105.83333 0.0 Q 211.66666 0.0 238.12498 52.916664 Q 264.5833 105.83333 343.9583 105.83333 Q 396.87497 132.29166 423.3333 238.12498 Q 449.79166 343.9583 476.24997 423.3333 Q 502.7083 529.1666 608.5416 529.1666 Q 687.9166 529.1666 714.37494 555.625 z M 687.9166 661.4583 Q 687.9166 634.99994 687.9166 634.99994 Q 714.37494 634.99994 714.37494 634.99994 Q 714.37494 661.4583 687.9166 661.4583 z" svg:height="8.466666mm" draw:style-name="style-1627" svg:viewBox="0.0 0.0 767.2916 846.6666" svg:width="7.6729164mm" svg:x="243.15207mm" svg:y="194.73332mm"/>
          <draw:path svg:d="M 3095.6248 26.458332 L 3095.6248 0.0 L 3095.6248 0.0 L 3122.0833 0.0 L 3122.0833 26.458332 L 3122.0833 52.916664 L 3148.5415 105.83333 L 3174.9998 132.29166 L 3174.9998 185.20833 L 3174.9998 238.12498 L 3148.5415 238.12498 L 3148.5415 264.5833 L 3148.5415 264.5833 L 3122.0833 264.5833 L 3122.0833 264.5833 L 3122.0833 264.5833 L 3095.6248 264.5833 L 3069.1665 264.5833 L 3069.1665 264.5833 Q 3069.1665 264.5833 3069.1665 211.66666 L 3069.1665 158.74998 L 3042.7083 158.74998 L 3042.7083 158.74998 L 3016.2498 185.20833 L 2989.7915 211.66666 L 2989.7915 211.66666 L 2963.3333 211.66666 L 2963.3333 211.66666 L 2963.3333 211.66666 L 2963.3333 238.12498 L 2963.3333 238.12498 L 2936.8748 238.12498 Q 2936.8748 264.5833 2936.8748 264.5833 Q 2963.3333 264.5833 2963.3333 343.9583 Q 2963.3333 423.3333 2910.4165 423.3333 L 2857.4998 449.79166 L 2857.4998 476.24997 L 2857.4998 502.7083 L 2883.9583 529.1666 L 2910.4165 555.625 L 2910.4165 582.0833 L 2910.4165 608.5416 L 2910.4165 634.99994 L 2910.4165 661.4583 L 2910.4165 687.9166 L 2910.4165 714.37494 L 2910.4165 846.6666 L 2910.4165 1005.4166 L 2936.8748 1005.4166 L 2936.8748 1005.4166 L 3254.3748 1031.875 Q 3571.8748 1058.3333 3571.8748 1031.875 L 3571.8748 1031.875 L 3783.5415 1031.875 L 3995.208 1031.875 L 3995.208 1058.3333 L 3968.7498 1058.3333 L 3968.7498 1058.3333 L 3968.7498 1058.3333 L 4445.0 1084.7916 Q 4894.7915 1111.25 4921.2495 1084.7916 L 4921.2495 1084.7916 L 4921.2495 1111.25 Q 4921.2495 1137.7083 4894.7915 1137.7083 Q 4894.7915 1164.1666 4762.4995 1164.1666 L 4656.6665 1217.0833 L 4709.583 1217.0833 Q 4762.4995 1217.0833 4762.4995 1269.9999 Q 4762.4995 1296.4583 4709.583 1322.9166 L 4630.208 1322.9166 L 4603.75 1349.3749 L 4577.2915 1375.8333 L 4577.2915 1375.8333 L 4550.833 1375.8333 L 4550.833 1375.8333 L 4550.833 1375.8333 L 4603.75 1402.2916 L 4630.208 1402.2916 L 4630.208 1428.7499 L 4630.208 1455.2083 L 4603.75 1455.2083 L 4577.2915 1455.2083 L 4550.833 1455.2083 L 4550.833 1455.2083 L 4524.375 1455.2083 Q 4497.9165 1428.7499 4392.083 1455.2083 Q 4259.7915 1481.6666 4153.958 1481.6666 Q 4048.1248 1481.6666 3968.7498 1455.2083 L 3889.3748 1455.2083 L 3862.9165 1455.2083 Q 3809.9998 1481.6666 3730.6248 1481.6666 Q 3651.2498 1481.6666 3651.2498 1561.0416 Q 3624.7915 1613.9583 3651.2498 1613.9583 Q 3677.7083 1613.9583 3651.2498 1693.3333 Q 3651.2498 1772.7083 3624.7915 1746.2499 Q 3598.3333 1746.2499 3571.8748 1746.2499 Q 3545.4165 1772.7083 3571.8748 1852.0833 Q 3571.8748 1957.9165 3545.4165 1957.9165 L 3492.4998 1957.9165 L 3492.4998 1984.3749 L 3492.4998 2010.8333 L 3518.9583 2010.8333 L 3518.9583 2010.8333 L 3545.4165 2037.2915 L 3571.8748 2063.75 L 3651.2498 2063.75 Q 3704.1665 2116.6665 3783.5415 2116.6665 Q 3862.9165 2116.6665 3889.3748 2090.2083 L 3915.833 2090.2083 L 3915.833 2116.6665 Q 3915.833 2143.125 3889.3748 2143.125 L 3862.9165 2169.5833 L 3862.9165 2169.5833 L 3862.9165 2169.5833 L 3836.4583 2169.5833 L 3836.4583 2169.5833 L 3968.7498 2196.0415 Q 4127.5 2222.5 4101.0415 2301.875 Q 4074.583 2381.2498 4101.0415 2381.2498 L 4127.5 2381.2498 L 4127.5 2407.7083 L 4127.5 2407.7083 L 4153.958 2407.7083 L 4153.958 2434.1665 L 4153.958 2434.1665 L 4180.4165 2434.1665 L 4180.4165 2434.1665 L 4180.4165 2460.6248 L 4180.4165 2487.0833 L 4180.4165 2513.5415 L 4180.4165 2513.5415 L 4180.4165 2539.9998 L 4101.0415 2539.9998 Q 4021.6665 2539.9998 3968.7498 2566.4583 L 3915.833 2592.9165 L 3915.833 2592.9165 L 3915.833 2592.9165 L 3942.2915 2592.9165 L 3942.2915 2619.3748 L 3889.3748 2619.3748 Q 3836.4583 2645.8333 3836.4583 2645.8333 Q 3809.9998 2645.8333 3677.7083 2751.6665 Q 3545.4165 2857.4998 3545.4165 2936.8748 Q 3571.8748 3016.2498 3518.9583 3042.7083 Q 3466.0415 3069.1665 3439.5833 3069.1665 Q 3386.6665 3069.1665 3386.6665 3148.5415 Q 3413.1248 3227.9165 3333.7498 3227.9165 L 3254.3748 3227.9165 L 3254.3748 3254.3748 L 3254.3748 3280.8333 L 3280.8333 3280.8333 L 3307.2915 3280.8333 L 3386.6665 3333.7498 Q 3492.4998 3386.6665 3518.9583 3386.6665 L 3545.4165 3386.6665 L 3545.4165 3386.6665 Q 3545.4165 3386.6665 3545.4165 3413.1248 L 3571.8748 3413.1248 L 3571.8748 3439.5833 Q 3598.3333 3439.5833 3598.3333 3439.5833 L 3598.3333 3439.5833 L 3598.3333 3466.0415 L 3598.3333 3466.0415 L 3624.7915 3466.0415 L 3624.7915 3492.4998 L 3624.7915 3492.4998 L 3651.2498 3492.4998 L 3651.2498 3492.4998 L 3651.2498 3492.4998 L 3651.2498 3518.9583 L 3651.2498 3518.9583 L 3704.1665 3545.4165 Q 3730.6248 3545.4165 3730.6248 3571.8748 Q 3730.6248 3598.3333 3757.0833 3598.3333 L 3783.5415 3598.3333 L 3783.5415 3624.7915 L 3757.0833 3624.7915 L 3757.0833 3651.2498 L 3757.0833 3677.7083 L 3783.5415 3677.7083 L 3809.9998 3704.1665 L 3809.9998 3704.1665 L 3809.9998 3704.1665 L 3836.4583 3704.1665 L 3836.4583 3704.1665 L 3809.9998 3730.6248 L 3783.5415 3757.0833 L 3783.5415 3757.0833 L 3809.9998 3757.0833 L 3809.9998 3757.0833 L 3809.9998 3757.0833 L 3757.0833 3783.5415 L 3704.1665 3809.9998 L 3704.1665 3809.9998 L 3704.1665 3809.9998 L 3730.6248 3809.9998 L 3730.6248 3809.9998 L 3704.1665 3809.9998 Q 3677.7083 3809.9998 3598.3333 3809.9998 L 3492.4998 3809.9998 L 3466.0415 3809.9998 L 3439.5833 3809.9998 L 3439.5833 3783.5415 L 3439.5833 3783.5415 L 3413.1248 3783.5415 L 3413.1248 3757.0833 L 3413.1248 3757.0833 L 3386.6665 3757.0833 L 3386.6665 3757.0833 L 3386.6665 3757.0833 L 3333.7498 3783.5415 L 3280.8333 3783.5415 L 3227.9165 3783.5415 Q 3201.4583 3757.0833 2831.0415 3624.7915 L 2460.6248 3492.4998 L 2460.6248 3492.4998 L 2434.1665 3466.0415 L 2434.1665 3466.0415 L 2434.1665 3439.5833 L 2381.2498 3439.5833 L 2354.7915 3439.5833 L 2328.3333 3413.1248 Q 2301.875 3386.6665 1904.9999 3201.4583 L 1534.5833 2989.7915 L 1534.5833 2963.3333 Q 1534.5833 2963.3333 1508.1249 2963.3333 L 1508.1249 2963.3333 L 1481.6666 2963.3333 Q 1481.6666 2963.3333 1428.7499 2910.4165 Q 1402.2916 2910.4165 1243.5416 2778.1248 L 1084.7916 2645.8333 L 1084.7916 2645.8333 Q 1058.3333 2619.3748 1058.3333 2619.3748 L 1058.3333 2619.3748 L 1058.3333 2592.9165 Q 1058.3333 2592.9165 1031.875 2592.9165 L 1031.875 2592.9165 L 1031.875 2592.9165 Q 1005.4166 2566.4583 1005.4166 2566.4583 L 1005.4166 2566.4583 L 1005.4166 2539.9998 Q 1005.4166 2539.9998 978.95825 2539.9998 L 978.95825 2539.9998 L 978.95825 2539.9998 Q 952.49994 2513.5415 952.49994 2513.5415 L 952.49994 2487.0833 L 952.49994 2487.0833 L 952.49994 2487.0833 L 926.0416 2487.0833 L 926.0416 2487.0833 L 926.0416 2460.6248 Q 899.5833 2460.6248 846.6666 2381.2498 Q 793.74994 2328.3333 740.8333 2222.5 Q 740.8333 2116.6665 767.2916 2116.6665 Q 793.74994 2143.125 793.74994 2116.6665 Q 793.74994 2090.2083 740.8333 2090.2083 Q 714.37494 2063.75 714.37494 2010.8333 Q 714.37494 1957.9165 687.9166 1957.9165 Q 687.9166 1931.4583 555.625 1904.9999 Q 423.3333 1878.5416 291.04166 1693.3333 L 158.74998 1481.6666 L 158.74998 1481.6666 Q 158.74998 1455.2083 132.29166 1455.2083 L 132.29166 1455.2083 L 132.29166 1428.7499 L 132.29166 1428.7499 L 132.29166 1428.7499 Q 105.83333 1402.2916 105.83333 1402.2916 L 105.83333 1402.2916 L 105.83333 1375.8333 Q 105.83333 1322.9166 52.916664 1269.9999 Q 52.916664 1190.6249 26.458332 899.5833 L 0.0 608.5416 L 26.458332 529.1666 Q 52.916664 476.24997 52.916664 449.79166 L 52.916664 423.3333 L 52.916664 423.3333 L 52.916664 423.3333 L 52.916664 396.87497 L 52.916664 396.87497 L 79.37499 370.41666 L 105.83333 317.49997 L 105.83333 317.49997 L 105.83333 291.04166 L 105.83333 291.04166 Q 105.83333 291.04166 132.29166 264.5833 L 132.29166 264.5833 L 158.74998 264.5833 Q 158.74998 264.5833 158.74998 238.12498 L 158.74998 238.12498 L 185.20833 238.12498 L 185.20833 211.66666 L 185.20833 211.66666 L 211.66666 211.66666 L 211.66666 211.66666 L 211.66666 211.66666 L 211.66666 185.20833 L 211.66666 185.20833 L 238.12498 158.74998 L 264.5833 132.29166 L 264.5833 132.29166 L 264.5833 105.83333 L 264.5833 105.83333 L 264.5833 105.83333 L 291.04166 105.83333 L 291.04166 105.83333 L 317.49997 105.83333 L 343.9583 105.83333 L 370.41666 105.83333 L 396.87497 105.83333 L 396.87497 79.37499 L 423.3333 79.37499 L 423.3333 79.37499 L 423.3333 105.83333 L 423.3333 105.83333 L 423.3333 105.83333 L 423.3333 105.83333 L 423.3333 132.29166 L 423.3333 132.29166 L 423.3333 158.74998 L 476.24997 158.74998 L 502.7083 158.74998 L 529.1666 238.12498 Q 555.625 317.49997 582.0833 317.49997 Q 608.5416 317.49997 608.5416 343.9583 Q 634.99994 370.41666 634.99994 529.1666 L 634.99994 687.9166 L 634.99994 740.8333 L 634.99994 820.2083 L 661.4583 846.6666 L 687.9166 899.5833 L 687.9166 899.5833 L 687.9166 899.5833 L 687.9166 926.0416 L 687.9166 926.0416 L 714.37494 926.0416 Q 714.37494 952.49994 952.49994 952.49994 L 1190.6249 952.49994 L 1190.6249 952.49994 L 1190.6249 952.49994 L 1772.7083 978.95825 Q 2381.2498 1005.4166 2487.0833 687.9166 Q 2645.8333 396.87497 2645.8333 370.41666 L 2645.8333 343.9583 L 2645.8333 343.9583 Q 2645.8333 343.9583 2672.2915 317.49997 L 2672.2915 317.49997 L 2672.2915 317.49997 Q 2698.7498 317.49997 2698.7498 317.49997 L 2698.7498 291.04166 L 2698.7498 291.04166 Q 2698.7498 291.04166 2725.2083 264.5833 L 2725.2083 264.5833 L 2725.2083 264.5833 Q 2751.6665 264.5833 2751.6665 264.5833 L 2751.6665 238.12498 L 2751.6665 238.12498 Q 2751.6665 238.12498 2778.1248 211.66666 L 2778.1248 211.66666 L 2778.1248 211.66666 Q 2804.5833 211.66666 2804.5833 211.66666 L 2804.5833 185.20833 L 2857.4998 185.20833 L 2883.9583 158.74998 L 2883.9583 158.74998 L 2910.4165 158.74998 L 2910.4165 158.74998 L 2910.4165 158.74998 L 2963.3333 132.29166 Q 3016.2498 132.29166 3042.7083 105.83333 L 3069.1665 52.916664 L 3069.1665 52.916664 L 3069.1665 52.916664 L 3069.1665 26.458332 L 3069.1665 26.458332 L 3095.6248 26.458332 z M 2301.875 2513.5415 L 2354.7915 2487.0833 L 2381.2498 2487.0833 L 2434.1665 2487.0833 L 2487.0833 2487.0833 L 2513.5415 2487.0833 L 2513.5415 2487.0833 L 2487.0833 2487.0833 L 2487.0833 2487.0833 L 2487.0833 2487.0833 L 2434.1665 2513.5415 L 2381.2498 2539.9998 L 2354.7915 2539.9998 L 2328.3333 2539.9998 L 2275.4165 2566.4583 Q 2248.9583 2592.9165 2116.6665 2592.9165 Q 1957.9165 2645.8333 1799.1666 2539.9998 Q 1640.4166 2434.1665 1402.2916 2222.5 Q 1164.1666 2010.8333 1111.25 1957.9165 Q 1084.7916 1878.5416 1058.3333 1878.5416 Q 1031.875 1878.5416 1005.4166 1799.1666 L 952.49994 1746.2499 L 899.5833 1640.4166 Q 846.6666 1534.5833 926.0416 1587.4999 Q 1005.4166 1666.8749 1190.6249 1904.9999 Q 1402.2916 2169.5833 1481.6666 2196.0415 Q 1534.5833 2222.5 1534.5833 2196.0415 Q 1534.5833 2169.5833 1587.4999 2169.5833 Q 1640.4166 2196.0415 1640.4166 2275.4165 Q 1640.4166 2354.7915 1693.3333 2381.2498 Q 1746.2499 2434.1665 1772.7083 2381.2498 Q 1772.7083 2354.7915 1852.0833 2381.2498 Q 1904.9999 2407.7083 1904.9999 2434.1665 Q 1904.9999 2460.6248 1878.5416 2460.6248 Q 1852.0833 2460.6248 1852.0833 2487.0833 Q 1852.0833 2513.5415 1904.9999 2539.9998 Q 1984.3749 2592.9165 2116.6665 2539.9998 Q 2248.9583 2539.9998 2301.875 2513.5415 z M 2407.7083 1746.2499 L 2407.7083 1746.2499 L 2434.1665 1746.2499 Q 2460.6248 1746.2499 2539.9998 1772.7083 Q 2592.9165 1799.1666 2592.9165 1878.5416 Q 2592.9165 1984.3749 2407.7083 2010.8333 L 2248.9583 2037.2915 L 2248.9583 2063.75 Q 2222.5 2063.75 2222.5 2063.75 L 2222.5 2063.75 L 2222.5 2063.75 Q 2222.5 2063.75 2196.0415 2063.75 L 2169.5833 2063.75 L 2169.5833 2063.75 Q 2143.125 2063.75 2143.125 2037.2915 L 2143.125 2037.2915 L 2143.125 2037.2915 Q 2116.6665 2037.2915 2116.6665 2116.6665 Q 2116.6665 2222.5 2090.2083 2222.5 L 2063.75 2222.5 L 2063.75 2196.0415 Q 2063.75 2169.5833 2010.8333 2169.5833 Q 1984.3749 2169.5833 1957.9165 2222.5 Q 1957.9165 2248.9583 1957.9165 2169.5833 Q 1957.9165 2090.2083 1904.9999 2090.2083 Q 1825.6249 2090.2083 1825.6249 2116.6665 Q 1825.6249 2169.5833 1799.1666 2169.5833 Q 1772.7083 2169.5833 1772.7083 2116.6665 Q 1772.7083 2063.75 1746.2499 2090.2083 L 1693.3333 2116.6665 L 1666.8749 2116.6665 L 1640.4166 2116.6665 L 1640.4166 2090.2083 L 1640.4166 2090.2083 L 1640.4166 2063.75 Q 1640.4166 2010.8333 1640.4166 1984.3749 Q 1640.4166 1957.9165 1613.9583 1957.9165 L 1587.4999 1957.9165 L 1587.4999 1904.9999 Q 1587.4999 1904.9999 1640.4166 1904.9999 Q 1666.8749 1904.9999 1693.3333 1878.5416 L 1719.7916 1852.0833 L 1719.7916 1852.0833 L 1746.2499 1852.0833 L 1746.2499 1852.0833 L 1746.2499 1825.6249 L 1719.7916 1825.6249 L 1719.7916 1799.1666 L 1719.7916 1799.1666 L 1693.3333 1799.1666 L 1693.3333 1799.1666 L 1693.3333 1799.1666 L 1693.3333 1772.7083 L 1693.3333 1772.7083 L 1666.8749 1772.7083 L 1666.8749 1746.2499 L 1613.9583 1746.2499 L 1561.0416 1746.2499 L 1534.5833 1746.2499 L 1481.6666 1746.2499 L 1481.6666 1746.2499 L 1481.6666 1746.2499 L 1508.1249 1746.2499 L 1508.1249 1746.2499 L 1534.5833 1719.7916 L 1561.0416 1693.3333 L 1666.8749 1693.3333 Q 1746.2499 1666.8749 1799.1666 1613.9583 Q 1825.6249 1587.4999 1957.9165 1587.4999 Q 2116.6665 1587.4999 2169.5833 1666.8749 Q 2196.0415 1719.7916 2301.875 1719.7916 Q 2407.7083 1746.2499 2407.7083 1746.2499 z M 3122.0833 3201.4583 L 3122.0833 3174.9998 L 3174.9998 3174.9998 Q 3201.4583 3174.9998 3201.4583 3201.4583 Q 3201.4583 3227.9165 3174.9998 3227.9165 L 3148.5415 3227.9165 L 3148.5415 3201.4583 L 3122.0833 3201.4583 L 3122.0833 3201.4583 z" svg:height="38.1mm" draw:style-name="style-1628" svg:viewBox="0.0 0.0 4921.2495 3809.9998" svg:width="49.212498mm" svg:x="77.7875mm" svg:y="11.641666mm"/>
          <draw:path svg:d="M 0.0 105.83333 L 0.0 0.0 L 26.458332 0.0 L 52.916664 26.458332 L 291.04166 0.0 Q 502.7083 0.0 529.1666 0.0 L 529.1666 0.0 L 529.1666 52.916664 L 529.1666 105.83333 L 476.24997 79.37499 Q 423.3333 79.37499 423.3333 105.83333 Q 423.3333 132.29166 370.41666 132.29166 Q 317.49997 105.83333 317.49997 185.20833 Q 291.04166 291.04166 291.04166 317.49997 L 291.04166 343.9583 L 158.74998 343.9583 L 26.458332 343.9583 L 26.458332 317.49997 L 26.458332 317.49997 L 0.0 317.49997 L 0.0 317.49997 L 0.0 264.5833 Q -26.458332 211.66666 0.0 105.83333 z" svg:height="3.439583mm" draw:style-name="style-1629" svg:viewBox="0.0 0.0 529.1666 343.9583" svg:width="5.2916665mm" svg:x="111.38958mm" svg:y="189.17708mm"/>
          <draw:path svg:d="M 26.458332 79.37499 L 26.458332 0.0 L 211.66666 26.458332 Q 396.87497 52.916664 820.2083 264.5833 Q 1243.5416 423.3333 1243.5416 449.79166 L 1269.9999 449.79166 L 1269.9999 449.79166 Q 1269.9999 476.24997 1296.4583 476.24997 L 1322.9166 476.24997 L 1322.9166 476.24997 Q 1322.9166 476.24997 1349.3749 502.7083 L 1349.3749 502.7083 L 1349.3749 529.1666 L 1349.3749 529.1666 L 1349.3749 529.1666 L 1349.3749 555.625 L 1296.4583 555.625 Q 1269.9999 555.625 1269.9999 740.8333 L 1269.9999 926.0416 L 1269.9999 926.0416 L 1243.5416 926.0416 L 1243.5416 952.49994 L 1243.5416 978.95825 L 1217.0833 978.95825 L 1217.0833 1005.4166 L 1190.6249 1005.4166 L 1164.1666 1005.4166 L 1164.1666 978.95825 L 1137.7083 978.95825 L 1137.7083 978.95825 L 1137.7083 952.49994 L 1137.7083 952.49994 L 1137.7083 952.49994 L 1164.1666 926.0416 L 1164.1666 899.5833 L 1164.1666 899.5833 Q 1137.7083 873.12494 1137.7083 873.12494 L 1137.7083 873.12494 L 1137.7083 873.12494 Q 1137.7083 846.6666 1084.7916 846.6666 Q 1005.4166 820.2083 1005.4166 846.6666 Q 978.95825 899.5833 978.95825 846.6666 Q 952.49994 820.2083 926.0416 820.2083 Q 873.12494 846.6666 873.12494 793.74994 Q 873.12494 767.2916 820.2083 740.8333 Q 793.74994 740.8333 740.8333 740.8333 Q 687.9166 740.8333 687.9166 714.37494 Q 687.9166 687.9166 608.5416 687.9166 Q 555.625 714.37494 555.625 634.99994 Q 529.1666 582.0833 502.7083 582.0833 L 449.79166 608.5416 L 449.79166 582.0833 Q 449.79166 582.0833 449.79166 529.1666 Q 476.24997 476.24997 502.7083 423.3333 L 502.7083 370.41666 L 502.7083 370.41666 L 502.7083 370.41666 L 502.7083 343.9583 L 502.7083 343.9583 L 476.24997 343.9583 L 476.24997 317.49997 L 449.79166 317.49997 L 423.3333 317.49997 L 423.3333 343.9583 Q 396.87497 343.9583 396.87497 396.87497 Q 396.87497 449.79166 343.9583 423.3333 L 291.04166 396.87497 L 291.04166 396.87497 Q 291.04166 370.41666 264.5833 370.41666 Q 238.12498 370.41666 185.20833 343.9583 L 105.83333 317.49997 L 79.37499 317.49997 L 79.37499 317.49997 L 79.37499 317.49997 L 79.37499 317.49997 L 52.916664 291.04166 L 26.458332 264.5833 L 26.458332 211.66666 Q 26.458332 185.20833 0.0 185.20833 L 0.0 185.20833 L 0.0 158.74998 Q 26.458332 158.74998 26.458332 79.37499 z" svg:height="10.054166mm" draw:style-name="style-1630" svg:viewBox="0.0 0.0 1349.3749 1005.4166" svg:width="13.49375mm" svg:x="49.47708mm" svg:y="67.20416mm"/>
          <draw:path svg:d="M 1375.8333 105.83333 L 1428.7499 132.29166 L 1481.6666 132.29166 L 1561.0416 132.29166 L 1561.0416 132.29166 L 1561.0416 132.29166 L 1587.4999 158.74998 L 1613.9583 185.20833 L 1613.9583 185.20833 L 1640.4166 185.20833 L 1640.4166 185.20833 L 1640.4166 185.20833 L 1640.4166 158.74998 L 1666.8749 158.74998 L 1666.8749 291.04166 L 1666.8749 449.79166 L 1666.8749 555.625 Q 1640.4166 661.4583 1640.4166 661.4583 L 1640.4166 661.4583 L 1640.4166 661.4583 Q 1640.4166 687.9166 1613.9583 687.9166 L 1613.9583 687.9166 L 1613.9583 661.4583 Q 1613.9583 608.5416 1587.4999 608.5416 L 1561.0416 608.5416 L 1561.0416 608.5416 Q 1561.0416 608.5416 1561.0416 555.625 Q 1561.0416 555.625 1190.6249 449.79166 Q 820.2083 343.9583 687.9166 343.9583 Q 529.1666 343.9583 502.7083 343.9583 Q 476.24997 370.41666 502.7083 423.3333 Q 502.7083 476.24997 370.41666 476.24997 L 264.5833 476.24997 L 264.5833 502.7083 L 264.5833 529.1666 L 211.66666 529.1666 L 158.74998 529.1666 L 158.74998 502.7083 L 158.74998 502.7083 L 132.29166 502.7083 L 132.29166 502.7083 L 158.74998 476.24997 L 185.20833 449.79166 L 158.74998 449.79166 L 105.83333 449.79166 L 105.83333 423.3333 L 105.83333 396.87497 L 79.37499 396.87497 L 52.916664 396.87497 L 52.916664 423.3333 L 52.916664 423.3333 L 26.458332 423.3333 L 26.458332 396.87497 L 26.458332 396.87497 L 0.0 396.87497 L 0.0 396.87497 L 0.0 396.87497 L 0.0 370.41666 L 0.0 370.41666 L 0.0 370.41666 L 0.0 370.41666 L 26.458332 370.41666 L 26.458332 343.9583 L 26.458332 343.9583 L 52.916664 343.9583 L 52.916664 343.9583 L 52.916664 343.9583 L 52.916664 317.49997 L 52.916664 317.49997 L 79.37499 291.04166 L 105.83333 264.5833 L 105.83333 291.04166 Q 132.29166 291.04166 211.66666 291.04166 L 317.49997 291.04166 L 343.9583 291.04166 L 370.41666 291.04166 L 370.41666 264.5833 L 370.41666 264.5833 L 370.41666 238.12498 L 370.41666 238.12498 L 370.41666 238.12498 L 370.41666 238.12498 L 370.41666 211.66666 L 370.41666 211.66666 L 343.9583 211.66666 L 343.9583 185.20833 L 317.49997 185.20833 Q 291.04166 185.20833 264.5833 158.74998 L 264.5833 132.29166 L 264.5833 132.29166 L 264.5833 132.29166 L 238.12498 132.29166 L 238.12498 132.29166 L 238.12498 105.83333 L 238.12498 105.83333 L 317.49997 132.29166 Q 423.3333 132.29166 423.3333 26.458332 Q 449.79166 -79.37499 899.5833 0.0 Q 1322.9166 79.37499 1375.8333 105.83333 z" svg:height="6.879166mm" draw:style-name="style-1631" svg:viewBox="0.0 0.0 1666.8749 687.9166" svg:width="16.668749mm" svg:x="274.63748mm" svg:y="155.83957mm"/>
          <draw:path svg:d="M 185.20833 0.0 L 211.66666 0.0 L 238.12498 185.20833 Q 238.12498 370.41666 264.5833 343.9583 Q 291.04166 291.04166 291.04166 343.9583 Q 291.04166 370.41666 343.9583 396.87497 Q 423.3333 396.87497 423.3333 423.3333 Q 423.3333 449.79166 449.79166 449.79166 Q 476.24997 449.79166 502.7083 476.24997 L 529.1666 476.24997 L 529.1666 476.24997 Q 529.1666 502.7083 555.625 502.7083 L 555.625 502.7083 L 555.625 502.7083 L 555.625 529.1666 L 555.625 529.1666 Q 529.1666 555.625 529.1666 555.625 L 529.1666 555.625 L 502.7083 555.625 Q 476.24997 555.625 449.79166 582.0833 Q 423.3333 582.0833 423.3333 555.625 Q 396.87497 502.7083 396.87497 502.7083 Q 396.87497 529.1666 211.66666 555.625 L 26.458332 555.625 L 26.458332 555.625 Q 26.458332 555.625 26.458332 529.1666 L 26.458332 529.1666 L 52.916664 502.7083 L 52.916664 476.24997 L 26.458332 476.24997 L 0.0 476.24997 L 0.0 449.79166 L 26.458332 423.3333 L 26.458332 396.87497 Q 26.458332 370.41666 52.916664 211.66666 L 79.37499 52.916664 L 79.37499 52.916664 Q 79.37499 52.916664 105.83333 26.458332 L 105.83333 26.458332 L 105.83333 26.458332 Q 132.29166 26.458332 132.29166 26.458332 L 132.29166 0.0 L 158.74998 0.0 Q 185.20833 -26.458332 185.20833 0.0 z" svg:height="5.820833mm" draw:style-name="style-1632" svg:viewBox="0.0 0.0 555.625 582.0833" svg:width="5.5562496mm" svg:x="182.82707mm" svg:y="84.931244mm"/>
          <draw:path svg:d="M 714.37494 0.0 L 740.8333 0.0 L 793.74994 26.458332 Q 820.2083 79.37499 820.2083 185.20833 Q 820.2083 317.49997 793.74994 370.41666 L 793.74994 423.3333 L 793.74994 529.1666 Q 767.2916 634.99994 767.2916 740.8333 Q 767.2916 846.6666 661.4583 846.6666 L 529.1666 846.6666 L 529.1666 846.6666 L 529.1666 820.2083 L 423.3333 820.2083 L 317.49997 820.2083 L 317.49997 793.74994 L 291.04166 793.74994 L 291.04166 740.8333 Q 291.04166 687.9166 317.49997 661.4583 L 317.49997 608.5416 L 291.04166 608.5416 L 264.5833 608.5416 L 264.5833 634.99994 L 238.12498 634.99994 L 238.12498 661.4583 Q 238.12498 687.9166 185.20833 714.37494 L 185.20833 740.8333 L 158.74998 740.8333 L 158.74998 767.2916 L 132.29166 767.2916 Q 79.37499 767.2916 79.37499 740.8333 Q 79.37499 740.8333 79.37499 714.37494 Q 105.83333 714.37494 132.29166 634.99994 L 185.20833 555.625 L 158.74998 555.625 L 158.74998 555.625 L 132.29166 555.625 L 79.37499 555.625 L 26.458332 555.625 L 0.0 555.625 L 0.0 529.1666 L 0.0 502.7083 L 26.458332 502.7083 L 52.916664 502.7083 L 52.916664 529.1666 L 79.37499 529.1666 L 79.37499 476.24997 Q 79.37499 423.3333 158.74998 423.3333 Q 238.12498 423.3333 238.12498 396.87497 Q 238.12498 370.41666 211.66666 370.41666 Q 185.20833 370.41666 185.20833 264.5833 L 185.20833 158.74998 L 185.20833 132.29166 L 185.20833 79.37499 L 238.12498 79.37499 Q 291.04166 79.37499 449.79166 79.37499 Q 634.99994 79.37499 661.4583 26.458332 Q 714.37494 26.458332 714.37494 0.0 z" svg:height="8.466666mm" draw:style-name="style-1633" svg:viewBox="0.0 0.0 820.2083 846.6666" svg:width="8.202083mm" svg:x="262.20206mm" svg:y="112.447914mm"/>
          <draw:path svg:d="M 502.7083 105.83333 L 529.1666 105.83333 L 555.625 79.37499 L 582.0833 52.916664 L 608.5416 52.916664 L 661.4583 52.916664 L 661.4583 79.37499 L 661.4583 79.37499 L 687.9166 52.916664 L 687.9166 0.0 L 846.6666 26.458332 Q 1005.4166 52.916664 1005.4166 79.37499 L 1005.4166 79.37499 L 978.95825 79.37499 L 952.49994 105.83333 L 952.49994 105.83333 L 978.95825 105.83333 L 978.95825 105.83333 L 978.95825 105.83333 L 978.95825 132.29166 L 978.95825 132.29166 L 1005.4166 132.29166 L 1005.4166 158.74998 L 1005.4166 158.74998 L 1031.875 158.74998 L 1031.875 211.66666 Q 1058.3333 264.5833 1084.7916 291.04166 L 1084.7916 291.04166 L 1084.7916 317.49997 Q 1084.7916 317.49997 1005.4166 370.41666 L 952.49994 423.3333 L 952.49994 423.3333 Q 926.0416 423.3333 926.0416 396.87497 Q 926.0416 370.41666 820.2083 343.9583 Q 714.37494 317.49997 687.9166 343.9583 Q 661.4583 370.41666 661.4583 476.24997 L 634.99994 582.0833 L 634.99994 634.99994 Q 608.5416 661.4583 608.5416 661.4583 Q 608.5416 687.9166 555.625 661.4583 L 529.1666 634.99994 L 529.1666 634.99994 Q 529.1666 634.99994 529.1666 502.7083 Q 555.625 396.87497 529.1666 370.41666 L 502.7083 370.41666 L 502.7083 343.9583 L 502.7083 343.9583 L 476.24997 343.9583 L 476.24997 317.49997 L 449.79166 317.49997 Q 423.3333 317.49997 423.3333 291.04166 L 396.87497 264.5833 L 396.87497 264.5833 Q 396.87497 264.5833 343.9583 291.04166 Q 317.49997 317.49997 317.49997 343.9583 Q 317.49997 370.41666 291.04166 370.41666 L 264.5833 370.41666 L 238.12498 396.87497 L 211.66666 396.87497 L 211.66666 370.41666 L 185.20833 370.41666 L 185.20833 370.41666 L 185.20833 370.41666 L 185.20833 370.41666 L 185.20833 370.41666 L 185.20833 343.9583 L 211.66666 343.9583 L 238.12498 343.9583 Q 264.5833 317.49997 291.04166 317.49997 L 291.04166 317.49997 L 291.04166 291.04166 L 291.04166 264.5833 L 291.04166 211.66666 L 291.04166 185.20833 L 291.04166 185.20833 L 291.04166 158.74998 L 238.12498 158.74998 L 158.74998 158.74998 L 132.29166 158.74998 Q 132.29166 158.74998 132.29166 185.20833 L 132.29166 185.20833 L 132.29166 185.20833 Q 105.83333 211.66666 105.83333 211.66666 L 105.83333 211.66666 L 105.83333 211.66666 L 79.37499 211.66666 L 79.37499 185.20833 L 79.37499 158.74998 L 26.458332 158.74998 L 0.0 158.74998 L 0.0 132.29166 L 0.0 132.29166 L 0.0 105.83333 L 0.0 105.83333 L 52.916664 105.83333 L 105.83333 105.83333 L 132.29166 52.916664 Q 185.20833 0.0 238.12498 0.0 Q 317.49997 0.0 343.9583 52.916664 Q 343.9583 105.83333 396.87497 105.83333 Q 449.79166 105.83333 502.7083 105.83333 z M 608.5416 158.74998 Q 661.4583 158.74998 661.4583 238.12498 Q 661.4583 317.49997 608.5416 317.49997 Q 555.625 291.04166 555.625 238.12498 Q 555.625 185.20833 608.5416 158.74998 z" svg:height="6.614583mm" draw:style-name="style-1634" svg:viewBox="0.0 0.0 1084.7916 661.4583" svg:width="10.847916mm" svg:x="154.78123mm" svg:y="149.22499mm"/>
          <draw:path svg:d="M 820.2083 185.20833 L 820.2083 158.74998 L 846.6666 238.12498 Q 873.12494 291.04166 926.0416 317.49997 Q 952.49994 317.49997 952.49994 343.9583 L 926.0416 370.41666 L 926.0416 370.41666 L 926.0416 370.41666 L 926.0416 396.87497 L 926.0416 396.87497 L 899.5833 396.87497 L 899.5833 396.87497 L 899.5833 370.41666 Q 899.5833 343.9583 529.1666 476.24997 L 158.74998 608.5416 L 132.29166 608.5416 L 79.37499 608.5416 L 79.37499 608.5416 L 79.37499 608.5416 L 52.916664 582.0833 L 52.916664 555.625 L 26.458332 555.625 L 0.0 555.625 L 0.0 555.625 L 0.0 529.1666 L 0.0 529.1666 L 26.458332 529.1666 L 26.458332 502.7083 L 26.458332 476.24997 L 52.916664 449.79166 L 79.37499 396.87497 L 79.37499 396.87497 L 79.37499 396.87497 L 79.37499 370.41666 L 79.37499 370.41666 L 132.29166 370.41666 Q 132.29166 370.41666 185.20833 370.41666 Q 185.20833 370.41666 211.66666 317.49997 Q 238.12498 238.12498 264.5833 291.04166 Q 291.04166 317.49997 291.04166 238.12498 Q 291.04166 132.29166 291.04166 105.83333 Q 291.04166 79.37499 343.9583 79.37499 Q 423.3333 105.83333 423.3333 52.916664 Q 423.3333 26.458332 449.79166 26.458332 Q 476.24997 26.458332 502.7083 0.0 L 529.1666 0.0 L 529.1666 0.0 Q 529.1666 26.458332 555.625 26.458332 L 555.625 26.458332 L 555.625 26.458332 L 555.625 0.0 L 582.0833 0.0 Q 608.5416 0.0 634.99994 79.37499 Q 661.4583 158.74998 714.37494 132.29166 Q 767.2916 132.29166 793.74994 185.20833 Q 820.2083 238.12498 820.2083 185.20833 z M 582.0833 52.916664 Q 582.0833 26.458332 582.0833 26.458332 Q 608.5416 26.458332 608.5416 26.458332 Q 608.5416 52.916664 582.0833 52.916664 z" svg:height="6.0854163mm" draw:style-name="style-1635" svg:viewBox="0.0 0.0 952.49994 608.5416" svg:width="9.525mm" svg:x="221.45624mm" svg:y="87.04791mm"/>
          <draw:path svg:d="M 740.8333 0.0 L 767.2916 0.0 L 767.2916 0.0 Q 767.2916 26.458332 740.8333 132.29166 L 714.37494 238.12498 L 714.37494 238.12498 Q 687.9166 211.66666 687.9166 211.66666 Q 661.4583 211.66666 502.7083 555.625 L 343.9583 899.5833 L 370.41666 978.95825 Q 370.41666 1058.3333 423.3333 1058.3333 Q 449.79166 1058.3333 502.7083 1005.4166 Q 555.625 952.49994 582.0833 926.0416 L 608.5416 926.0416 L 608.5416 952.49994 L 608.5416 952.49994 L 608.5416 952.49994 Q 608.5416 978.95825 582.0833 978.95825 L 582.0833 978.95825 L 582.0833 978.95825 Q 582.0833 1005.4166 555.625 1005.4166 Q 529.1666 1005.4166 555.625 1031.875 L 555.625 1058.3333 L 555.625 1058.3333 Q 555.625 1084.7916 529.1666 1084.7916 L 529.1666 1084.7916 L 529.1666 1111.25 Q 529.1666 1164.1666 555.625 1164.1666 Q 582.0833 1164.1666 529.1666 1269.9999 L 449.79166 1349.3749 L 449.79166 1349.3749 L 449.79166 1375.8333 L 449.79166 1375.8333 L 449.79166 1375.8333 L 423.3333 1375.8333 L 423.3333 1375.8333 L 396.87497 1375.8333 L 396.87497 1375.8333 L 396.87497 1402.2916 L 396.87497 1402.2916 L 370.41666 1402.2916 L 370.41666 1428.7499 L 343.9583 1428.7499 L 317.49997 1428.7499 L 317.49997 1402.2916 L 343.9583 1375.8333 L 343.9583 1375.8333 Q 343.9583 1375.8333 291.04166 1375.8333 L 238.12498 1375.8333 L 238.12498 1375.8333 Q 238.12498 1375.8333 211.66666 1322.9166 Q 185.20833 1269.9999 158.74998 1269.9999 Q 132.29166 1269.9999 132.29166 1217.0833 L 105.83333 1164.1666 L 105.83333 1164.1666 Q 79.37499 1137.7083 79.37499 1137.7083 L 79.37499 1137.7083 L 79.37499 1137.7083 Q 79.37499 1111.25 26.458332 1111.25 L 0.0 1111.25 L 26.458332 1058.3333 Q 26.458332 1005.4166 105.83333 1005.4166 Q 185.20833 978.95825 158.74998 926.0416 Q 158.74998 846.6666 132.29166 846.6666 Q 79.37499 820.2083 79.37499 793.74994 L 79.37499 767.2916 L 79.37499 767.2916 Q 79.37499 767.2916 105.83333 740.8333 L 105.83333 740.8333 L 105.83333 687.9166 L 132.29166 661.4583 L 158.74998 634.99994 Q 185.20833 582.0833 264.5833 608.5416 Q 343.9583 608.5416 370.41666 555.625 Q 396.87497 502.7083 343.9583 449.79166 Q 317.49997 423.3333 317.49997 396.87497 L 317.49997 396.87497 L 317.49997 370.41666 L 317.49997 343.9583 L 317.49997 343.9583 Q 343.9583 343.9583 343.9583 317.49997 L 343.9583 317.49997 L 343.9583 317.49997 Q 343.9583 317.49997 370.41666 317.49997 L 370.41666 291.04166 L 370.41666 264.5833 L 370.41666 264.5833 L 370.41666 264.5833 Q 396.87497 264.5833 396.87497 264.5833 L 396.87497 238.12498 L 396.87497 238.12498 Q 396.87497 238.12498 423.3333 211.66666 L 423.3333 211.66666 L 423.3333 211.66666 Q 449.79166 211.66666 449.79166 211.66666 L 449.79166 185.20833 L 449.79166 185.20833 Q 449.79166 185.20833 476.24997 158.74998 L 476.24997 158.74998 L 529.1666 158.74998 Q 608.5416 132.29166 608.5416 79.37499 Q 608.5416 52.916664 661.4583 26.458332 Q 714.37494 0.0 740.8333 0.0 z" svg:height="14.287499mm" draw:style-name="style-1636" svg:viewBox="0.0 0.0 767.2916 1428.7499" svg:width="7.6729164mm" svg:x="270.66873mm" svg:y="50.799995mm"/>
          <draw:path svg:d="M 714.37494 105.83333 L 740.8333 0.0 L 767.2916 0.0 L 793.74994 0.0 L 793.74994 26.458332 Q 793.74994 52.916664 767.2916 105.83333 L 740.8333 185.20833 L 767.2916 476.24997 Q 793.74994 767.2916 793.74994 846.6666 Q 846.6666 899.5833 846.6666 952.49994 L 846.6666 978.95825 L 846.6666 978.95825 Q 846.6666 978.95825 873.12494 1005.4166 L 873.12494 1005.4166 L 873.12494 1005.4166 L 873.12494 1031.875 L 873.12494 1031.875 Q 899.5833 1031.875 899.5833 1058.3333 L 899.5833 1058.3333 L 899.5833 1058.3333 Q 899.5833 1058.3333 873.12494 1084.7916 Q 846.6666 1084.7916 793.74994 1005.4166 Q 740.8333 899.5833 476.24997 582.0833 Q 185.20833 238.12498 158.74998 238.12498 L 132.29166 211.66666 L 132.29166 211.66666 L 105.83333 211.66666 L 105.83333 185.20833 L 105.83333 158.74998 L 79.37499 158.74998 L 52.916664 158.74998 L 52.916664 132.29166 L 52.916664 132.29166 L 52.916664 105.83333 L 52.916664 105.83333 L 26.458332 105.83333 L 26.458332 105.83333 L 0.0 105.83333 L 0.0 105.83333 L 0.0 79.37499 L 0.0 79.37499 L 0.0 79.37499 L 0.0 52.916664 L 26.458332 52.916664 L 52.916664 52.916664 L 52.916664 79.37499 L 52.916664 79.37499 L 79.37499 79.37499 L 79.37499 105.83333 L 105.83333 105.83333 L 132.29166 105.83333 L 132.29166 132.29166 L 158.74998 132.29166 L 158.74998 132.29166 L 158.74998 158.74998 L 158.74998 158.74998 L 185.20833 158.74998 L 185.20833 158.74998 L 185.20833 158.74998 L 211.66666 185.20833 L 211.66666 185.20833 L 211.66666 211.66666 Q 211.66666 211.66666 238.12498 211.66666 L 238.12498 211.66666 L 264.5833 238.12498 L 291.04166 238.12498 L 370.41666 343.9583 Q 423.3333 423.3333 449.79166 449.79166 Q 476.24997 449.79166 476.24997 476.24997 L 476.24997 502.7083 L 502.7083 502.7083 L 502.7083 529.1666 L 502.7083 529.1666 L 529.1666 529.1666 L 529.1666 529.1666 L 529.1666 529.1666 L 529.1666 555.625 L 529.1666 555.625 L 555.625 555.625 L 555.625 582.0833 L 555.625 582.0833 L 582.0833 582.0833 L 582.0833 582.0833 L 582.0833 582.0833 L 582.0833 608.5416 L 582.0833 608.5416 L 608.5416 608.5416 L 608.5416 634.99994 L 634.99994 634.99994 L 661.4583 634.99994 L 661.4583 608.5416 L 687.9166 608.5416 L 687.9166 423.3333 Q 687.9166 211.66666 714.37494 105.83333 z" svg:height="10.847916mm" draw:style-name="style-1637" svg:viewBox="0.0 0.0 899.5833 1084.7916" svg:width="8.995832mm" svg:x="70.379166mm" svg:y="15.874999mm"/>
          <draw:path svg:d="M 79.37499 0.0 L 132.29166 26.458332 L 132.29166 26.458332 L 132.29166 26.458332 L 158.74998 52.916664 L 185.20833 79.37499 L 185.20833 132.29166 L 185.20833 158.74998 L 238.12498 238.12498 Q 291.04166 343.9583 317.49997 396.87497 L 317.49997 423.3333 L 264.5833 343.9583 Q 185.20833 291.04166 185.20833 343.9583 Q 185.20833 423.3333 211.66666 476.24997 L 238.12498 529.1666 L 317.49997 661.4583 Q 396.87497 820.2083 476.24997 899.5833 Q 529.1666 978.95825 476.24997 952.49994 Q 449.79166 926.0416 423.3333 926.0416 L 423.3333 926.0416 L 423.3333 899.5833 L 396.87497 899.5833 L 396.87497 899.5833 L 396.87497 873.12494 L 396.87497 873.12494 L 396.87497 873.12494 L 370.41666 846.6666 L 343.9583 820.2083 L 343.9583 820.2083 L 343.9583 820.2083 L 343.9583 820.2083 Q 317.49997 820.2083 238.12498 740.8333 Q 185.20833 661.4583 185.20833 714.37494 L 158.74998 767.2916 L 132.29166 767.2916 Q 132.29166 767.2916 132.29166 740.8333 L 132.29166 740.8333 L 132.29166 714.37494 Q 132.29166 714.37494 79.37499 449.79166 L 26.458332 211.66666 L 0.0 79.37499 Q 0.0 -26.458332 79.37499 0.0 z" svg:height="9.525mm" draw:style-name="style-1638" svg:viewBox="0.0 0.0 476.24997 952.49994" svg:width="4.7625mm" svg:x="14.552083mm" svg:y="52.122913mm"/>
          <draw:path svg:d="M 687.9166 0.0 L 740.8333 0.0 L 793.74994 0.0 L 820.2083 0.0 L 899.5833 26.458332 Q 952.49994 26.458332 952.49994 52.916664 L 952.49994 52.916664 L 952.49994 52.916664 Q 952.49994 52.916664 926.0416 158.74998 L 926.0416 264.5833 L 926.0416 291.04166 Q 899.5833 317.49997 899.5833 396.87497 Q 899.5833 502.7083 846.6666 529.1666 Q 793.74994 555.625 502.7083 529.1666 L 211.66666 476.24997 L 158.74998 476.24997 Q 105.83333 449.79166 79.37499 449.79166 Q 52.916664 449.79166 26.458332 396.87497 L 0.0 343.9583 L 0.0 343.9583 L 0.0 343.9583 L 26.458332 317.49997 L 52.916664 317.49997 L 105.83333 317.49997 L 132.29166 317.49997 L 132.29166 264.5833 Q 132.29166 211.66666 238.12498 211.66666 Q 343.9583 211.66666 343.9583 132.29166 L 370.41666 52.916664 L 370.41666 52.916664 L 370.41666 26.458332 L 396.87497 26.458332 L 423.3333 26.458332 L 423.3333 52.916664 L 423.3333 79.37499 L 423.3333 105.83333 Q 423.3333 132.29166 423.3333 185.20833 L 423.3333 211.66666 L 449.79166 211.66666 L 449.79166 238.12498 L 476.24997 238.12498 L 476.24997 238.12498 L 476.24997 211.66666 L 476.24997 211.66666 L 502.7083 132.29166 Q 502.7083 26.458332 582.0833 26.458332 Q 661.4583 52.916664 661.4583 26.458332 Q 661.4583 0.0 687.9166 0.0 z" svg:height="5.2916665mm" draw:style-name="style-1639" svg:viewBox="0.0 0.0 952.49994 529.1666" svg:width="9.525mm" svg:x="92.604164mm" svg:y="95.51458mm"/>
          <draw:path svg:d="M 26.458332 52.916664 L 26.458332 0.0 L 79.37499 0.0 Q 105.83333 26.458332 132.29166 52.916664 Q 158.74998 79.37499 158.74998 52.916664 Q 158.74998 26.458332 185.20833 26.458332 L 185.20833 0.0 L 211.66666 0.0 L 264.5833 0.0 L 264.5833 26.458332 L 264.5833 26.458332 L 291.04166 158.74998 L 291.04166 317.49997 L 264.5833 317.49997 Q 238.12498 317.49997 238.12498 343.9583 L 238.12498 343.9583 L 211.66666 343.9583 Q 211.66666 317.49997 158.74998 317.49997 Q 105.83333 317.49997 52.916664 317.49997 Q 0.0 317.49997 0.0 211.66666 L 26.458332 79.37499 L 26.458332 52.916664 z" svg:height="3.439583mm" draw:style-name="style-1640" svg:viewBox="0.0 0.0 291.04166 343.9583" svg:width="2.9104166mm" svg:x="168.275mm" svg:y="222.77916mm"/>
          <draw:path svg:d="M 449.79166 0.0 L 449.79166 0.0 L 687.9166 26.458332 Q 926.0416 52.916664 978.95825 158.74998 Q 1005.4166 264.5833 1058.3333 291.04166 Q 1111.25 317.49997 1137.7083 317.49997 L 1190.6249 317.49997 L 1190.6249 370.41666 Q 1190.6249 423.3333 1164.1666 423.3333 Q 1137.7083 423.3333 1137.7083 449.79166 Q 1111.25 476.24997 1031.875 476.24997 Q 952.49994 423.3333 926.0416 423.3333 Q 873.12494 423.3333 846.6666 502.7083 Q 820.2083 582.0833 793.74994 582.0833 Q 767.2916 608.5416 740.8333 740.8333 L 740.8333 873.12494 L 714.37494 873.12494 L 661.4583 899.5833 L 661.4583 899.5833 L 661.4583 899.5833 L 661.4583 899.5833 L 634.99994 899.5833 L 634.99994 926.0416 L 634.99994 926.0416 L 608.5416 926.0416 L 608.5416 952.49994 L 608.5416 952.49994 L 608.5416 952.49994 L 555.625 952.49994 L 476.24997 952.49994 L 476.24997 899.5833 Q 449.79166 873.12494 449.79166 793.74994 L 449.79166 740.8333 L 449.79166 714.37494 L 449.79166 687.9166 L 423.3333 608.5416 L 396.87497 529.1666 L 396.87497 529.1666 L 396.87497 529.1666 L 396.87497 555.625 L 396.87497 555.625 L 370.41666 555.625 L 370.41666 582.0833 L 370.41666 582.0833 L 343.9583 582.0833 L 343.9583 582.0833 L 343.9583 582.0833 L 343.9583 608.5416 L 343.9583 608.5416 L 317.49997 608.5416 Q 317.49997 582.0833 291.04166 582.0833 Q 238.12498 582.0833 185.20833 529.1666 L 158.74998 476.24997 L 132.29166 476.24997 Q 132.29166 476.24997 105.83333 476.24997 L 79.37499 476.24997 L 79.37499 476.24997 L 79.37499 476.24997 L 52.916664 476.24997 L 26.458332 476.24997 L 26.458332 423.3333 L 26.458332 396.87497 L 0.0 370.41666 L 0.0 343.9583 L 26.458332 343.9583 Q 79.37499 343.9583 79.37499 317.49997 Q 79.37499 291.04166 132.29166 291.04166 Q 158.74998 264.5833 158.74998 264.5833 L 158.74998 264.5833 L 185.20833 238.12498 Q 238.12498 211.66666 238.12498 105.83333 Q 238.12498 26.458332 343.9583 26.458332 Q 423.3333 0.0 449.79166 0.0 z" svg:height="9.525mm" draw:style-name="style-1641" svg:viewBox="0.0 0.0 1190.6249 952.49994" svg:width="11.906249mm" svg:x="123.56041mm" svg:y="106.362495mm"/>
          <draw:path svg:d="M 158.74998 26.458332 L 238.12498 0.0 L 317.49997 0.0 Q 396.87497 0.0 396.87497 26.458332 L 396.87497 26.458332 L 370.41666 52.916664 Q 370.41666 52.916664 370.41666 185.20833 Q 370.41666 317.49997 396.87497 370.41666 L 396.87497 396.87497 L 370.41666 582.0833 Q 343.9583 793.74994 317.49997 793.74994 Q 291.04166 793.74994 211.66666 820.2083 L 158.74998 820.2083 L 158.74998 820.2083 Q 158.74998 793.74994 79.37499 793.74994 L 0.0 793.74994 L 0.0 793.74994 L 0.0 767.2916 L 0.0 740.8333 Q 0.0 740.8333 26.458332 714.37494 L 26.458332 687.9166 L 26.458332 634.99994 Q 52.916664 582.0833 52.916664 529.1666 L 52.916664 449.79166 L 52.916664 317.49997 L 52.916664 158.74998 L 52.916664 105.83333 Q 52.916664 52.916664 158.74998 26.458332 z" svg:height="8.202083mm" draw:style-name="style-1642" svg:viewBox="0.0 0.0 396.87497 820.2083" svg:width="3.9687498mm" svg:x="157.69167mm" svg:y="198.96666mm"/>
          <draw:path svg:d="M 26.458332 0.0 L 79.37499 0.0 L 185.20833 52.916664 Q 291.04166 105.83333 291.04166 79.37499 Q 317.49997 52.916664 317.49997 79.37499 Q 343.9583 79.37499 343.9583 79.37499 L 343.9583 105.83333 L 343.9583 105.83333 L 343.9583 105.83333 L 370.41666 105.83333 L 370.41666 105.83333 L 370.41666 132.29166 L 396.87497 132.29166 L 396.87497 132.29166 L 396.87497 158.74998 L 396.87497 158.74998 L 396.87497 158.74998 L 396.87497 211.66666 Q 396.87497 264.5833 370.41666 264.5833 Q 343.9583 264.5833 343.9583 291.04166 Q 343.9583 317.49997 317.49997 370.41666 L 291.04166 396.87497 L 291.04166 423.3333 L 291.04166 449.79166 L 291.04166 449.79166 L 264.5833 476.24997 L 264.5833 476.24997 L 264.5833 476.24997 L 185.20833 476.24997 L 105.83333 476.24997 L 79.37499 449.79166 L 26.458332 423.3333 L 26.458332 423.3333 L 26.458332 423.3333 L 26.458332 370.41666 Q 26.458332 343.9583 0.0 317.49997 Q 0.0 291.04166 52.916664 291.04166 Q 105.83333 291.04166 79.37499 185.20833 Q 26.458332 105.83333 0.0 52.916664 Q -26.458332 26.458332 26.458332 0.0 z" svg:height="4.7625mm" draw:style-name="style-1643" svg:viewBox="0.0 0.0 396.87497 476.24997" svg:width="3.9687498mm" svg:x="273.84375mm" svg:y="142.34583mm"/>
          <draw:path svg:d="M 211.66666 52.916664 L 211.66666 0.0 L 211.66666 0.0 L 238.12498 0.0 L 238.12498 0.0 L 238.12498 26.458332 L 238.12498 26.458332 L 238.12498 26.458332 L 264.5833 26.458332 L 264.5833 26.458332 L 291.04166 26.458332 L 291.04166 26.458332 L 343.9583 26.458332 Q 370.41666 26.458332 396.87497 105.83333 Q 423.3333 185.20833 449.79166 211.66666 L 476.24997 211.66666 L 476.24997 238.12498 Q 502.7083 291.04166 502.7083 291.04166 L 502.7083 291.04166 L 502.7083 317.49997 Q 502.7083 317.49997 476.24997 343.9583 L 476.24997 396.87497 L 396.87497 396.87497 L 317.49997 396.87497 L 317.49997 423.3333 L 291.04166 423.3333 L 291.04166 449.79166 L 291.04166 449.79166 L 238.12498 449.79166 Q 185.20833 449.79166 158.74998 423.3333 L 132.29166 423.3333 L 79.37499 423.3333 L 52.916664 423.3333 L 26.458332 423.3333 Q 0.0 423.3333 0.0 396.87497 L 0.0 370.41666 L 0.0 370.41666 L 26.458332 370.41666 L 26.458332 370.41666 L 26.458332 396.87497 L 105.83333 396.87497 L 185.20833 396.87497 L 185.20833 238.12498 Q 185.20833 105.83333 211.66666 52.916664 z" svg:height="4.497916mm" draw:style-name="style-1644" svg:viewBox="0.0 0.0 502.7083 449.79166" svg:width="5.027083mm" svg:x="74.87708mm" svg:y="118.79791mm"/>
          <draw:path svg:d="M 238.12498 26.458332 L 238.12498 0.0 L 264.5833 26.458332 Q 264.5833 26.458332 291.04166 26.458332 L 291.04166 26.458332 L 317.49997 26.458332 L 343.9583 26.458332 L 343.9583 26.458332 L 370.41666 26.458332 L 370.41666 26.458332 L 370.41666 26.458332 L 396.87497 26.458332 L 423.3333 26.458332 L 449.79166 26.458332 L 476.24997 26.458332 L 476.24997 185.20833 L 476.24997 370.41666 L 476.24997 449.79166 Q 476.24997 502.7083 502.7083 502.7083 L 502.7083 529.1666 L 502.7083 555.625 Q 476.24997 555.625 476.24997 582.0833 Q 449.79166 608.5416 343.9583 555.625 Q 238.12498 555.625 158.74998 529.1666 L 105.83333 529.1666 L 105.83333 502.7083 Q 105.83333 502.7083 79.37499 476.24997 L 79.37499 449.79166 L 105.83333 449.79166 L 132.29166 449.79166 L 132.29166 423.3333 L 132.29166 396.87497 L 105.83333 396.87497 Q 52.916664 396.87497 26.458332 343.9583 L 0.0 264.5833 L 26.458332 264.5833 L 52.916664 238.12498 L 52.916664 238.12498 L 52.916664 238.12498 L 79.37499 185.20833 Q 79.37499 132.29166 158.74998 132.29166 Q 264.5833 132.29166 291.04166 132.29166 Q 317.49997 132.29166 291.04166 105.83333 Q 264.5833 105.83333 264.5833 79.37499 Q 264.5833 52.916664 238.12498 26.458332 z M 396.87497 555.625 Q 396.87497 555.625 396.87497 529.1666 Q 423.3333 529.1666 423.3333 555.625 Q 423.3333 555.625 396.87497 555.625 z" svg:height="5.820833mm" draw:style-name="style-1645" svg:viewBox="0.0 0.0 502.7083 582.0833" svg:width="5.027083mm" svg:x="242.88748mm" svg:y="146.84373mm"/>
          <draw:path svg:d="M 3571.8748 0.0 L 3571.8748 0.0 L 3598.3333 52.916664 Q 3598.3333 105.83333 3836.4583 105.83333 Q 4048.1248 79.37499 4074.583 79.37499 L 4101.0415 79.37499 L 4101.0415 79.37499 L 4101.0415 79.37499 L 4153.958 79.37499 L 4206.875 79.37499 L 4259.7915 79.37499 L 4286.25 79.37499 L 4286.25 52.916664 Q 4312.708 52.916664 4312.708 26.458332 L 4312.708 26.458332 L 4312.708 26.458332 L 4312.708 0.0 L 4339.1665 0.0 L 4339.1665 0.0 L 4365.625 0.0 Q 4365.625 26.458332 4418.5415 26.458332 L 4445.0 26.458332 L 4497.9165 26.458332 L 4550.833 26.458332 L 4550.833 26.458332 L 4577.2915 26.458332 L 4577.2915 26.458332 L 4577.2915 26.458332 L 4577.2915 52.916664 L 4577.2915 52.916664 L 4577.2915 79.37499 L 4577.2915 105.83333 L 4550.833 185.20833 Q 4524.375 291.04166 4471.458 291.04166 L 4418.5415 291.04166 L 4445.0 317.49997 L 4471.458 343.9583 L 4788.958 343.9583 Q 5079.9995 396.87497 5265.208 396.87497 L 5423.958 396.87497 L 5423.958 396.87497 L 5423.958 396.87497 L 5450.4165 423.3333 L 5476.8745 423.3333 L 5476.8745 423.3333 L 5476.8745 449.79166 L 5476.8745 449.79166 L 5476.8745 449.79166 L 5503.333 449.79166 L 5503.333 449.79166 L 5503.333 476.24997 L 5529.7915 476.24997 L 5529.7915 529.1666 Q 5556.2495 582.0833 5609.1665 608.5416 Q 5662.083 608.5416 5662.083 634.99994 L 5662.083 634.99994 L 5662.083 661.4583 L 5662.083 714.37494 L 5662.083 714.37494 Q 5635.6245 714.37494 5635.6245 714.37494 L 5609.1665 740.8333 L 5609.1665 740.8333 Q 5582.708 740.8333 5582.708 767.2916 L 5582.708 767.2916 L 5582.708 767.2916 Q 5582.708 767.2916 5556.2495 793.74994 Q 5529.7915 820.2083 4524.375 846.6666 L 3492.4998 873.12494 L 3413.1248 899.5833 L 3307.2915 926.0416 L 3360.2083 926.0416 L 3439.5833 926.0416 L 3439.5833 952.49994 L 3439.5833 952.49994 L 2592.9165 952.49994 L 1746.2499 952.49994 L 1455.2083 952.49994 L 1137.7083 952.49994 L 1137.7083 952.49994 L 1137.7083 926.0416 L 1375.8333 926.0416 L 1613.9583 926.0416 L 1613.9583 899.5833 L 1613.9583 899.5833 L 1587.4999 899.5833 L 1587.4999 873.12494 L 1217.0833 873.12494 L 846.6666 873.12494 L 846.6666 873.12494 L 846.6666 873.12494 L 820.2083 846.6666 L 793.74994 820.2083 L 793.74994 820.2083 L 767.2916 820.2083 L 767.2916 820.2083 L 767.2916 820.2083 L 714.37494 793.74994 L 661.4583 767.2916 L 502.7083 767.2916 L 370.41666 767.2916 L 476.24997 740.8333 Q 582.0833 714.37494 582.0833 714.37494 L 608.5416 714.37494 L 608.5416 714.37494 L 608.5416 714.37494 L 661.4583 687.9166 L 714.37494 687.9166 L 714.37494 661.4583 L 714.37494 634.99994 L 608.5416 634.99994 L 529.1666 608.5416 L 582.0833 608.5416 L 634.99994 608.5416 L 582.0833 582.0833 Q 529.1666 555.625 370.41666 555.625 L 211.66666 555.625 L 132.29166 555.625 L 52.916664 555.625 L 26.458332 529.1666 L 0.0 502.7083 L 26.458332 502.7083 L 52.916664 502.7083 L 52.916664 476.24997 L 79.37499 476.24997 L 79.37499 476.24997 L 79.37499 449.79166 L 105.83333 449.79166 L 132.29166 449.79166 L 158.74998 449.79166 L 185.20833 449.79166 L 291.04166 449.79166 Q 370.41666 396.87497 449.79166 396.87497 L 555.625 396.87497 L 608.5416 370.41666 L 634.99994 343.9583 L 634.99994 343.9583 L 634.99994 343.9583 L 926.0416 343.9583 L 1217.0833 343.9583 L 1217.0833 370.41666 L 1217.0833 396.87497 L 1190.6249 396.87497 L 1164.1666 396.87497 L 1137.7083 423.3333 Q 1084.7916 449.79166 1058.3333 449.79166 L 1031.875 449.79166 L 1005.4166 476.24997 L 978.95825 502.7083 L 952.49994 502.7083 L 926.0416 502.7083 L 978.95825 529.1666 L 1005.4166 555.625 L 1137.7083 555.625 Q 1296.4583 582.0833 1296.4583 608.5416 Q 1322.9166 608.5416 1508.1249 608.5416 Q 1693.3333 608.5416 2196.0415 582.0833 Q 2725.2083 555.625 2831.0415 555.625 Q 2910.4165 555.625 2883.9583 476.24997 Q 2883.9583 396.87497 3122.0833 343.9583 Q 3360.2083 291.04166 3439.5833 291.04166 Q 3518.9583 264.5833 3518.9583 238.12498 Q 3518.9583 211.66666 3518.9583 132.29166 L 3518.9583 52.916664 L 3518.9583 52.916664 L 3518.9583 26.458332 L 3545.4165 26.458332 L 3571.8748 26.458332 L 3571.8748 0.0 z" svg:height="9.525mm" draw:style-name="style-1646" svg:viewBox="0.0 0.0 5662.083 952.49994" svg:width="56.62083mm" svg:x="171.71457mm" svg:y="223.5729mm"/>
          <draw:path svg:d="M 211.66666 26.458332 L 211.66666 0.0 L 238.12498 26.458332 Q 238.12498 26.458332 238.12498 26.458332 Q 238.12498 52.916664 264.5833 79.37499 L 264.5833 132.29166 L 317.49997 132.29166 Q 370.41666 132.29166 370.41666 185.20833 Q 370.41666 211.66666 449.79166 211.66666 Q 502.7083 211.66666 502.7083 238.12498 Q 529.1666 291.04166 555.625 264.5833 L 555.625 264.5833 L 555.625 291.04166 Q 555.625 317.49997 529.1666 370.41666 L 529.1666 423.3333 L 502.7083 423.3333 Q 476.24997 449.79166 449.79166 449.79166 Q 423.3333 502.7083 238.12498 449.79166 Q 52.916664 396.87497 52.916664 370.41666 Q 52.916664 343.9583 26.458332 343.9583 L 0.0 343.9583 L 26.458332 238.12498 Q 26.458332 158.74998 26.458332 132.29166 Q 26.458332 79.37499 79.37499 79.37499 Q 158.74998 79.37499 185.20833 52.916664 L 185.20833 52.916664 L 185.20833 52.916664 Q 185.20833 52.916664 211.66666 26.458332 z" svg:height="4.497916mm" draw:style-name="style-1647" svg:viewBox="0.0 0.0 555.625 449.79166" svg:width="5.5562496mm" svg:x="89.16458mm" svg:y="10.318749mm"/>
          <draw:path svg:d="M 926.0416 0.0 L 926.0416 0.0 L 926.0416 0.0 Q 952.49994 0.0 952.49994 0.0 L 952.49994 26.458332 L 952.49994 26.458332 Q 952.49994 52.916664 952.49994 52.916664 L 926.0416 52.916664 L 873.12494 132.29166 Q 793.74994 211.66666 793.74994 211.66666 L 793.74994 211.66666 L 767.2916 291.04166 Q 740.8333 370.41666 899.5833 343.9583 Q 1031.875 317.49997 1058.3333 291.04166 Q 1111.25 238.12498 1111.25 238.12498 L 1111.25 238.12498 L 1084.7916 317.49997 Q 1058.3333 370.41666 1217.0833 370.41666 Q 1349.3749 396.87497 1349.3749 370.41666 Q 1349.3749 343.9583 1375.8333 343.9583 Q 1402.2916 343.9583 1402.2916 291.04166 Q 1428.7499 238.12498 1428.7499 238.12498 L 1428.7499 238.12498 L 1428.7499 211.66666 Q 1428.7499 211.66666 1455.2083 211.66666 L 1455.2083 211.66666 L 1455.2083 185.20833 L 1455.2083 158.74998 L 1455.2083 158.74998 Q 1481.6666 132.29166 1481.6666 132.29166 L 1481.6666 132.29166 L 1455.2083 211.66666 Q 1428.7499 291.04166 1428.7499 317.49997 L 1428.7499 343.9583 L 1428.7499 370.41666 L 1428.7499 370.41666 L 1428.7499 370.41666 Q 1428.7499 370.41666 1402.2916 396.87497 Q 1375.8333 423.3333 1217.0833 423.3333 L 1084.7916 476.24997 L 1084.7916 476.24997 L 1058.3333 476.24997 L 1058.3333 502.7083 L 1058.3333 529.1666 L 1058.3333 529.1666 Q 1031.875 529.1666 793.74994 502.7083 L 529.1666 502.7083 L 476.24997 502.7083 Q 449.79166 529.1666 370.41666 502.7083 Q 317.49997 502.7083 317.49997 634.99994 Q 317.49997 740.8333 264.5833 714.37494 Q 238.12498 687.9166 211.66666 634.99994 Q 158.74998 582.0833 132.29166 555.625 L 105.83333 529.1666 L 105.83333 529.1666 L 105.83333 529.1666 L 185.20833 502.7083 L 264.5833 476.24997 L 211.66666 476.24997 L 185.20833 476.24997 L 105.83333 449.79166 L 0.0 423.3333 L 0.0 423.3333 L 0.0 423.3333 L 26.458332 423.3333 L 52.916664 423.3333 L 105.83333 370.41666 Q 185.20833 370.41666 185.20833 343.9583 L 211.66666 343.9583 L 211.66666 343.9583 L 211.66666 317.49997 L 238.12498 317.49997 L 264.5833 317.49997 L 264.5833 291.04166 L 264.5833 291.04166 L 291.04166 291.04166 L 291.04166 264.5833 L 291.04166 264.5833 L 317.49997 264.5833 L 317.49997 264.5833 L 317.49997 264.5833 L 317.49997 238.12498 L 317.49997 238.12498 L 343.9583 211.66666 L 343.9583 185.20833 L 370.41666 185.20833 L 396.87497 158.74998 L 396.87497 158.74998 L 423.3333 158.74998 L 423.3333 158.74998 L 423.3333 158.74998 L 423.3333 158.74998 L 423.3333 158.74998 L 449.79166 158.74998 L 449.79166 158.74998 L 449.79166 185.20833 L 423.3333 185.20833 L 423.3333 185.20833 L 423.3333 211.66666 L 423.3333 211.66666 L 396.87497 211.66666 L 396.87497 211.66666 L 396.87497 211.66666 L 370.41666 238.12498 L 370.41666 238.12498 L 343.9583 264.5833 Q 317.49997 291.04166 317.49997 291.04166 L 317.49997 317.49997 L 317.49997 317.49997 L 317.49997 317.49997 L 291.04166 343.9583 L 291.04166 370.41666 L 423.3333 370.41666 L 582.0833 370.41666 L 608.5416 343.9583 Q 634.99994 317.49997 767.2916 185.20833 L 899.5833 26.458332 L 899.5833 0.0 Q 899.5833 0.0 926.0416 0.0 z" svg:height="7.1437497mm" draw:style-name="style-1648" svg:viewBox="0.0 0.0 1481.6666 714.37494" svg:width="14.816666mm" svg:x="126.470825mm" svg:y="217.48749mm"/>
          <draw:path svg:d="M 317.49997 132.29166 L 343.9583 0.0 L 370.41666 0.0 Q 423.3333 0.0 423.3333 79.37499 Q 449.79166 158.74998 529.1666 158.74998 L 582.0833 158.74998 L 555.625 185.20833 Q 529.1666 185.20833 529.1666 264.5833 Q 555.625 343.9583 529.1666 396.87497 Q 476.24997 396.87497 423.3333 396.87497 Q 370.41666 396.87497 317.49997 396.87497 L 291.04166 396.87497 L 264.5833 370.41666 L 238.12498 370.41666 L 238.12498 370.41666 Q 211.66666 370.41666 211.66666 396.87497 L 211.66666 396.87497 L 158.74998 396.87497 Q 132.29166 370.41666 132.29166 423.3333 Q 132.29166 476.24997 105.83333 476.24997 L 79.37499 476.24997 L 79.37499 476.24997 Q 79.37499 449.79166 52.916664 476.24997 L 26.458332 476.24997 L 0.0 476.24997 L 0.0 476.24997 L 0.0 449.79166 L 0.0 423.3333 L 0.0 396.87497 L 0.0 370.41666 L 0.0 370.41666 L 0.0 343.9583 L 0.0 343.9583 L 0.0 343.9583 L 26.458332 343.9583 L 26.458332 343.9583 L 52.916664 343.9583 L 79.37499 343.9583 L 79.37499 343.9583 L 105.83333 343.9583 L 105.83333 317.49997 Q 105.83333 291.04166 79.37499 291.04166 L 52.916664 291.04166 L 52.916664 291.04166 Q 52.916664 291.04166 185.20833 264.5833 Q 317.49997 238.12498 317.49997 132.29166 z" svg:height="4.7625mm" draw:style-name="style-1649" svg:viewBox="0.0 0.0 582.0833 476.24997" svg:width="5.820833mm" svg:x="25.929165mm" svg:y="48.418747mm"/>
          <draw:path svg:d="M 26.458332 0.0 L 105.83333 0.0 L 132.29166 26.458332 Q 185.20833 26.458332 185.20833 52.916664 Q 185.20833 79.37499 211.66666 79.37499 Q 238.12498 79.37499 238.12498 52.916664 Q 264.5833 26.458332 291.04166 52.916664 Q 291.04166 79.37499 317.49997 52.916664 Q 343.9583 26.458332 343.9583 26.458332 L 343.9583 26.458332 L 343.9583 26.458332 Q 343.9583 52.916664 370.41666 132.29166 L 370.41666 185.20833 L 370.41666 291.04166 Q 343.9583 396.87497 343.9583 396.87497 L 343.9583 396.87497 L 343.9583 396.87497 Q 343.9583 370.41666 317.49997 343.9583 Q 291.04166 317.49997 291.04166 370.41666 Q 238.12498 423.3333 211.66666 423.3333 L 185.20833 423.3333 L 185.20833 396.87497 Q 185.20833 370.41666 158.74998 317.49997 Q 158.74998 264.5833 79.37499 238.12498 Q 26.458332 185.20833 0.0 79.37499 Q -26.458332 0.0 26.458332 0.0 z" svg:height="4.233333mm" draw:style-name="style-1650" svg:viewBox="0.0 0.0 370.41666 423.3333" svg:width="3.7041664mm" svg:x="288.13123mm" svg:y="137.31874mm"/>
          <draw:path svg:d="M 820.2083 0.0 L 846.6666 0.0 L 846.6666 105.83333 L 846.6666 211.66666 L 846.6666 211.66666 Q 846.6666 211.66666 820.2083 317.49997 Q 820.2083 423.3333 661.4583 449.79166 L 502.7083 476.24997 L 502.7083 502.7083 Q 502.7083 555.625 582.0833 555.625 Q 634.99994 555.625 634.99994 582.0833 Q 634.99994 608.5416 555.625 608.5416 Q 476.24997 634.99994 502.7083 687.9166 Q 502.7083 714.37494 476.24997 740.8333 L 423.3333 740.8333 L 423.3333 661.4583 Q 423.3333 608.5416 423.3333 555.625 Q 423.3333 476.24997 264.5833 476.24997 Q 105.83333 449.79166 52.916664 476.24997 L 26.458332 502.7083 L 26.458332 476.24997 Q 0.0 449.79166 0.0 423.3333 Q -26.458332 396.87497 26.458332 370.41666 Q 79.37499 317.49997 79.37499 264.5833 L 79.37499 211.66666 L 79.37499 211.66666 L 105.83333 211.66666 L 105.83333 238.12498 Q 132.29166 291.04166 211.66666 264.5833 Q 317.49997 238.12498 370.41666 238.12498 Q 449.79166 211.66666 423.3333 132.29166 Q 423.3333 79.37499 502.7083 79.37499 Q 582.0833 79.37499 582.0833 79.37499 L 582.0833 79.37499 L 608.5416 79.37499 L 634.99994 79.37499 L 634.99994 79.37499 L 661.4583 79.37499 L 740.8333 52.916664 Q 793.74994 26.458332 820.2083 0.0 z" svg:height="7.408333mm" draw:style-name="style-1651" svg:viewBox="0.0 0.0 846.6666 740.8333" svg:width="8.466666mm" svg:x="222.77916mm" svg:y="143.13957mm"/>
          <draw:path svg:d="M 661.4583 26.458332 L 714.37494 26.458332 L 714.37494 26.458332 Q 714.37494 26.458332 714.37494 52.916664 L 740.8333 52.916664 L 740.8333 52.916664 Q 740.8333 79.37499 767.2916 79.37499 L 767.2916 79.37499 L 767.2916 79.37499 Q 767.2916 79.37499 767.2916 105.83333 L 793.74994 105.83333 L 793.74994 105.83333 Q 793.74994 132.29166 767.2916 132.29166 L 740.8333 132.29166 L 740.8333 158.74998 L 714.37494 158.74998 L 714.37494 185.20833 L 714.37494 211.66666 L 714.37494 211.66666 Q 687.9166 185.20833 661.4583 185.20833 Q 634.99994 185.20833 476.24997 185.20833 Q 317.49997 211.66666 317.49997 291.04166 Q 343.9583 343.9583 291.04166 370.41666 Q 238.12498 396.87497 132.29166 423.3333 L 0.0 449.79166 L 0.0 423.3333 L 0.0 423.3333 L 79.37499 423.3333 L 158.74998 396.87497 L 158.74998 396.87497 L 185.20833 396.87497 L 185.20833 396.87497 L 185.20833 396.87497 L 185.20833 370.41666 L 185.20833 370.41666 L 211.66666 343.9583 Q 238.12498 291.04166 211.66666 211.66666 L 211.66666 132.29166 L 211.66666 132.29166 L 211.66666 132.29166 L 238.12498 79.37499 Q 291.04166 26.458332 449.79166 0.0 Q 582.0833 -26.458332 608.5416 0.0 Q 634.99994 26.458332 661.4583 26.458332 z" svg:height="4.497916mm" draw:style-name="style-1652" svg:viewBox="0.0 0.0 793.74994 449.79166" svg:width="7.9374995mm" svg:x="211.93124mm" svg:y="99.21874mm"/>
          <draw:path svg:d="M 0.0 211.66666 L 0.0 0.0 L 158.74998 0.0 L 291.04166 0.0 L 317.49997 158.74998 Q 317.49997 317.49997 317.49997 370.41666 Q 291.04166 423.3333 158.74998 423.3333 L 0.0 423.3333 L 0.0 211.66666 z" svg:height="4.233333mm" draw:style-name="style-1653" svg:viewBox="0.0 0.0 317.49997 423.3333" svg:width="3.1749997mm" svg:x="161.39583mm" svg:y="164.57083mm"/>
          <draw:path svg:d="M 132.29166 79.37499 L 132.29166 0.0 L 211.66666 185.20833 Q 291.04166 396.87497 317.49997 423.3333 L 317.49997 449.79166 L 291.04166 449.79166 Q 264.5833 449.79166 158.74998 396.87497 L 52.916664 370.41666 L 52.916664 343.9583 Q 26.458332 343.9583 26.458332 343.9583 L 26.458332 343.9583 L 26.458332 343.9583 Q 26.458332 317.49997 0.0 317.49997 L 0.0 291.04166 L 0.0 291.04166 L 26.458332 291.04166 L 26.458332 264.5833 Q 26.458332 238.12498 0.0 238.12498 Q 0.0 238.12498 79.37499 211.66666 Q 132.29166 185.20833 132.29166 79.37499 z" svg:height="4.497916mm" draw:style-name="style-1654" svg:viewBox="0.0 0.0 317.49997 449.79166" svg:width="3.1749997mm" svg:x="15.081249mm" svg:y="102.92291mm"/>
          <draw:path svg:d="M 740.8333 0.0 L 767.2916 0.0 L 767.2916 0.0 L 767.2916 0.0 L 767.2916 26.458332 L 767.2916 26.458332 L 793.74994 26.458332 L 793.74994 52.916664 L 793.74994 52.916664 L 820.2083 52.916664 L 820.2083 52.916664 L 820.2083 79.37499 L 793.74994 79.37499 L 793.74994 105.83333 L 793.74994 105.83333 L 767.2916 105.83333 L 767.2916 105.83333 Q 767.2916 105.83333 767.2916 158.74998 Q 793.74994 185.20833 767.2916 185.20833 Q 740.8333 185.20833 740.8333 211.66666 L 740.8333 238.12498 L 740.8333 238.12498 Q 740.8333 264.5833 502.7083 370.41666 L 291.04166 529.1666 L 264.5833 529.1666 L 238.12498 529.1666 L 238.12498 608.5416 L 238.12498 687.9166 L 211.66666 687.9166 L 211.66666 687.9166 L 211.66666 608.5416 L 211.66666 529.1666 L 158.74998 529.1666 L 105.83333 529.1666 L 52.916664 502.7083 L 0.0 502.7083 L 0.0 476.24997 L 26.458332 449.79166 L 26.458332 449.79166 L 26.458332 423.3333 L 26.458332 423.3333 L 26.458332 423.3333 L 52.916664 423.3333 L 52.916664 423.3333 L 52.916664 396.87497 L 79.37499 396.87497 L 79.37499 396.87497 L 79.37499 370.41666 L 370.41666 211.66666 Q 661.4583 52.916664 687.9166 26.458332 Q 714.37494 0.0 740.8333 0.0 z" svg:height="6.879166mm" draw:style-name="style-1655" svg:viewBox="0.0 0.0 820.2083 687.9166" svg:width="8.202083mm" svg:x="249.50208mm" svg:y="24.341665mm"/>
          <draw:path svg:d="M 1243.5416 185.20833 L 1217.0833 185.20833 L 1217.0833 185.20833 L 1217.0833 211.66666 L 1217.0833 211.66666 L 1217.0833 211.66666 L 1217.0833 211.66666 Q 1190.6249 211.66666 873.12494 502.7083 Q 555.625 793.74994 343.9583 714.37494 L 132.29166 634.99994 L 105.83333 634.99994 L 79.37499 634.99994 L 79.37499 608.5416 L 52.916664 608.5416 L 52.916664 608.5416 L 52.916664 582.0833 L 105.83333 582.0833 Q 185.20833 582.0833 158.74998 529.1666 Q 158.74998 476.24997 79.37499 476.24997 L 0.0 449.79166 L 0.0 396.87497 L 0.0 343.9583 L 26.458332 343.9583 L 52.916664 317.49997 L 52.916664 317.49997 L 52.916664 317.49997 L 79.37499 317.49997 L 79.37499 317.49997 L 105.83333 291.04166 L 132.29166 291.04166 L 211.66666 291.04166 L 291.04166 291.04166 L 291.04166 264.5833 L 317.49997 238.12498 L 317.49997 238.12498 L 317.49997 211.66666 L 317.49997 211.66666 L 317.49997 211.66666 L 502.7083 132.29166 Q 687.9166 52.916664 820.2083 0.0 Q 952.49994 0.0 1031.875 26.458332 Q 1111.25 52.916664 1217.0833 79.37499 Q 1322.9166 79.37499 1269.9999 132.29166 Q 1243.5416 158.74998 1243.5416 185.20833 z" svg:height="7.1437497mm" draw:style-name="style-1656" svg:viewBox="0.0 0.0 1269.9999 714.37494" svg:width="12.699999mm" svg:x="123.29583mm" svg:y="31.749998mm"/>
          <draw:path svg:d="M 291.04166 0.0 L 343.9583 0.0 L 343.9583 26.458332 L 343.9583 52.916664 L 343.9583 79.37499 L 343.9583 79.37499 L 343.9583 79.37499 L 343.9583 79.37499 L 343.9583 582.0833 Q 343.9583 1084.7916 370.41666 1137.7083 L 370.41666 1217.0833 L 343.9583 1217.0833 Q 343.9583 1243.5416 343.9583 1243.5416 L 317.49997 1243.5416 L 291.04166 1269.9999 Q 264.5833 1269.9999 264.5833 1190.6249 Q 238.12498 1111.25 238.12498 1137.7083 Q 185.20833 1190.6249 158.74998 1084.7916 Q 132.29166 1005.4166 105.83333 1111.25 L 79.37499 1217.0833 L 79.37499 1217.0833 L 79.37499 1243.5416 L 79.37499 1243.5416 L 79.37499 1243.5416 L 52.916664 1111.25 Q 26.458332 978.95825 26.458332 952.49994 L 0.0 926.0416 L 0.0 820.2083 L 26.458332 687.9166 L 26.458332 396.87497 L 26.458332 132.29166 L 52.916664 132.29166 L 52.916664 132.29166 L 79.37499 105.83333 L 79.37499 105.83333 L 79.37499 105.83333 L 79.37499 105.83333 L 105.83333 105.83333 L 105.83333 79.37499 L 105.83333 79.37499 L 132.29166 79.37499 L 132.29166 79.37499 L 132.29166 79.37499 L 185.20833 26.458332 Q 264.5833 26.458332 291.04166 0.0 z" svg:height="12.699999mm" draw:style-name="style-1657" svg:viewBox="0.0 0.0 370.41666 1269.9999" svg:width="3.7041664mm" svg:x="284.95624mm" svg:y="83.34374mm"/>
          <draw:path svg:d="M 343.9583 0.0 L 370.41666 0.0 L 370.41666 132.29166 L 370.41666 238.12498 L 370.41666 291.04166 Q 370.41666 343.9583 370.41666 449.79166 L 370.41666 529.1666 L 370.41666 529.1666 Q 370.41666 555.625 370.41666 555.625 L 396.87497 555.625 L 396.87497 555.625 Q 370.41666 582.0833 370.41666 608.5416 L 370.41666 608.5416 L 370.41666 714.37494 L 370.41666 820.2083 L 370.41666 899.5833 Q 370.41666 978.95825 343.9583 978.95825 L 317.49997 978.95825 L 317.49997 978.95825 L 317.49997 978.95825 L 291.04166 952.49994 Q 264.5833 926.0416 264.5833 608.5416 Q 264.5833 264.5833 158.74998 238.12498 L 79.37499 238.12498 L 52.916664 211.66666 L 0.0 211.66666 L 0.0 185.20833 L 0.0 158.74998 L 52.916664 158.74998 L 132.29166 158.74998 L 158.74998 158.74998 L 158.74998 132.29166 L 238.12498 132.29166 L 317.49997 132.29166 L 317.49997 79.37499 L 317.49997 26.458332 L 317.49997 26.458332 L 343.9583 26.458332 L 343.9583 0.0 z" svg:height="9.789583mm" draw:style-name="style-1658" svg:viewBox="0.0 0.0 396.87497 978.95825" svg:width="3.9687498mm" svg:x="133.34999mm" svg:y="205.58124mm"/>
          <draw:path svg:d="M 1508.1249 26.458332 L 1508.1249 0.0 L 1561.0416 0.0 Q 1613.9583 0.0 1613.9583 26.458332 Q 1640.4166 79.37499 1666.8749 79.37499 L 1693.3333 79.37499 L 1719.7916 105.83333 Q 1772.7083 132.29166 1772.7083 132.29166 L 1772.7083 132.29166 L 1772.7083 158.74998 L 1772.7083 158.74998 L 1799.1666 158.74998 L 1799.1666 185.20833 L 1799.1666 185.20833 L 1825.6249 185.20833 L 1825.6249 185.20833 L 1825.6249 185.20833 L 1878.5416 317.49997 Q 1931.4583 423.3333 1984.3749 555.625 Q 2037.2915 714.37494 2090.2083 793.74994 Q 2143.125 899.5833 2169.5833 926.0416 L 2169.5833 926.0416 L 2169.5833 952.49994 L 2196.0415 978.95825 L 2196.0415 978.95825 L 2196.0415 978.95825 L 2196.0415 1005.4166 L 2196.0415 1005.4166 L 2248.9583 1137.7083 Q 2301.875 1269.9999 2328.3333 1402.2916 Q 2328.3333 1508.1249 2328.3333 1534.5833 L 2328.3333 1534.5833 L 2328.3333 1561.0416 L 2301.875 1587.4999 L 2301.875 1587.4999 L 2301.875 1613.9583 L 2301.875 1613.9583 L 2301.875 1613.9583 L 2275.4165 1640.4166 L 2248.9583 1666.8749 L 2248.9583 1666.8749 L 2248.9583 1666.8749 L 2248.9583 1640.4166 L 2248.9583 1640.4166 L 2222.5 1666.8749 L 2196.0415 1719.7916 L 2196.0415 1719.7916 L 2196.0415 1719.7916 L 2196.0415 1746.2499 L 2196.0415 1746.2499 L 2169.5833 1772.7083 L 2143.125 1799.1666 L 2143.125 1693.3333 Q 2143.125 1587.4999 2143.125 1455.2083 Q 2090.2083 1349.3749 2063.75 1217.0833 Q 2037.2915 1084.7916 2010.8333 1084.7916 L 1984.3749 1084.7916 L 1984.3749 1084.7916 Q 1984.3749 1058.3333 1957.9165 1031.875 L 1957.9165 1031.875 L 1957.9165 1031.875 Q 1931.4583 1005.4166 1931.4583 1005.4166 L 1931.4583 1005.4166 L 1931.4583 978.95825 Q 1931.4583 978.95825 1772.7083 926.0416 Q 1640.4166 873.12494 1640.4166 793.74994 Q 1613.9583 714.37494 1534.5833 687.9166 Q 1455.2083 661.4583 1243.5416 740.8333 Q 1031.875 820.2083 926.0416 846.6666 Q 846.6666 873.12494 714.37494 1031.875 Q 555.625 1164.1666 529.1666 1217.0833 L 476.24997 1269.9999 L 449.79166 1269.9999 Q 449.79166 1296.4583 396.87497 1349.3749 Q 370.41666 1428.7499 238.12498 1455.2083 L 132.29166 1455.2083 L 132.29166 1481.6666 L 132.29166 1481.6666 L 105.83333 1481.6666 L 105.83333 1508.1249 L 105.83333 1508.1249 L 79.37499 1508.1249 L 79.37499 1508.1249 L 79.37499 1508.1249 L 79.37499 1534.5833 L 79.37499 1534.5833 L 52.916664 1534.5833 L 52.916664 1534.5833 L 52.916664 1508.1249 L 26.458332 1508.1249 L 26.458332 1481.6666 L 26.458332 1455.2083 L 0.0 1349.3749 L 0.0 1243.5416 L 0.0 1190.6249 Q 26.458332 1164.1666 26.458332 1084.7916 Q 79.37499 1031.875 185.20833 820.2083 Q 317.49997 608.5416 370.41666 476.24997 Q 396.87497 370.41666 476.24997 343.9583 L 529.1666 343.9583 L 582.0833 343.9583 Q 661.4583 343.9583 661.4583 291.04166 Q 661.4583 238.12498 767.2916 211.66666 Q 846.6666 185.20833 846.6666 158.74998 L 846.6666 158.74998 L 926.0416 158.74998 L 1031.875 185.20833 L 1058.3333 185.20833 Q 1084.7916 185.20833 1084.7916 238.12498 Q 1084.7916 264.5833 1111.25 264.5833 Q 1137.7083 291.04166 1190.6249 291.04166 L 1243.5416 291.04166 L 1296.4583 264.5833 Q 1349.3749 264.5833 1349.3749 185.20833 Q 1349.3749 105.83333 1375.8333 79.37499 Q 1402.2916 79.37499 1428.7499 79.37499 L 1428.7499 52.916664 L 1428.7499 52.916664 Q 1455.2083 52.916664 1455.2083 26.458332 L 1455.2083 26.458332 L 1455.2083 26.458332 L 1481.6666 26.458332 L 1481.6666 26.458332 Q 1508.1249 26.458332 1508.1249 26.458332 z" svg:height="17.991665mm" draw:style-name="style-1659" svg:viewBox="0.0 0.0 2328.3333 1799.1666" svg:width="23.283333mm" svg:x="226.21873mm" svg:y="193.93958mm"/>
          <draw:path svg:d="M 343.9583 158.74998 L 343.9583 211.66666 L 317.49997 211.66666 Q 317.49997 211.66666 264.5833 211.66666 Q 211.66666 211.66666 211.66666 264.5833 Q 211.66666 317.49997 185.20833 317.49997 Q 158.74998 343.9583 158.74998 317.49997 L 158.74998 264.5833 L 158.74998 238.12498 Q 158.74998 211.66666 105.83333 211.66666 Q 26.458332 211.66666 0.0 158.74998 L 0.0 79.37499 L 0.0 79.37499 L 26.458332 79.37499 L 52.916664 79.37499 L 52.916664 79.37499 L 79.37499 105.83333 Q 105.83333 105.83333 132.29166 52.916664 Q 158.74998 -26.458332 211.66666 0.0 Q 264.5833 26.458332 291.04166 52.916664 Q 291.04166 105.83333 317.49997 105.83333 Q 343.9583 105.83333 343.9583 158.74998 z" svg:height="3.1749997mm" draw:style-name="style-1660" svg:viewBox="0.0 0.0 343.9583 317.49997" svg:width="3.439583mm" svg:x="287.3375mm" svg:y="109.00833mm"/>
          <draw:path svg:d="M 396.87497 0.0 L 423.3333 0.0 L 423.3333 52.916664 Q 423.3333 105.83333 423.3333 105.83333 Q 449.79166 105.83333 449.79166 105.83333 L 449.79166 132.29166 L 423.3333 158.74998 Q 396.87497 211.66666 423.3333 238.12498 L 423.3333 264.5833 L 396.87497 264.5833 Q 370.41666 264.5833 370.41666 238.12498 Q 370.41666 211.66666 238.12498 238.12498 L 132.29166 264.5833 L 132.29166 264.5833 Q 132.29166 264.5833 158.74998 238.12498 Q 185.20833 211.66666 185.20833 211.66666 Q 185.20833 158.74998 79.37499 158.74998 L 0.0 158.74998 L 0.0 105.83333 L 0.0 79.37499 L 0.0 52.916664 L 0.0 26.458332 L 185.20833 0.0 Q 396.87497 0.0 396.87497 0.0 z" svg:height="2.6458333mm" draw:style-name="style-1661" svg:viewBox="0.0 0.0 449.79166 264.5833" svg:width="4.497916mm" svg:x="196.5854mm" svg:y="147.6375mm"/>
          <draw:path svg:d="M 26.458332 26.458332 L 26.458332 0.0 L 105.83333 0.0 Q 158.74998 26.458332 158.74998 26.458332 L 158.74998 26.458332 L 158.74998 26.458332 Q 132.29166 26.458332 158.74998 52.916664 Q 185.20833 79.37499 211.66666 79.37499 L 211.66666 79.37499 L 211.66666 317.49997 L 211.66666 555.625 L 185.20833 555.625 L 158.74998 555.625 L 158.74998 529.1666 Q 158.74998 529.1666 105.83333 502.7083 L 52.916664 502.7083 L 52.916664 502.7083 L 26.458332 502.7083 L 26.458332 502.7083 Q 0.0 476.24997 0.0 476.24997 L 0.0 476.24997 L 0.0 264.5833 Q 0.0 52.916664 26.458332 26.458332 z" svg:height="5.5562496mm" draw:style-name="style-1662" svg:viewBox="0.0 0.0 211.66666 555.625" svg:width="2.1166666mm" svg:x="267.75833mm" svg:y="73.81875mm"/>
          <draw:path svg:d="M 1375.8333 52.916664 L 1375.8333 79.37499 L 1375.8333 767.2916 Q 1349.3749 1455.2083 1322.9166 1455.2083 Q 1269.9999 1455.2083 1243.5416 1481.6666 L 1217.0833 1508.1249 L 1190.6249 1508.1249 L 1164.1666 1508.1249 L 1164.1666 1534.5833 L 1164.1666 1534.5833 L 1164.1666 1534.5833 Q 1164.1666 1534.5833 1137.7083 1587.4999 Q 1111.25 1640.4166 1031.875 1640.4166 L 952.49994 1666.8749 L 952.49994 1666.8749 L 952.49994 1666.8749 L 926.0416 1878.5416 Q 899.5833 2090.2083 899.5833 2196.0415 Q 873.12494 2275.4165 846.6666 2275.4165 Q 793.74994 2301.875 820.2083 2301.875 Q 846.6666 2328.3333 767.2916 2354.7915 Q 714.37494 2354.7915 740.8333 2407.7083 Q 740.8333 2434.1665 582.0833 2487.0833 Q 423.3333 2566.4583 449.79166 2566.4583 Q 476.24997 2566.4583 423.3333 2592.9165 L 370.41666 2619.3748 L 370.41666 2592.9165 Q 370.41666 2566.4583 211.66666 2539.9998 Q 52.916664 2513.5415 52.916664 2539.9998 L 26.458332 2592.9165 L 26.458332 2592.9165 L 0.0 2592.9165 L 0.0 2513.5415 Q 0.0 2407.7083 0.0 1825.6249 Q 0.0 1269.9999 0.0 1190.6249 L 0.0 1111.25 L 0.0 1058.3333 Q 0.0 1005.4166 0.0 793.74994 Q 0.0 582.0833 0.0 502.7083 Q -26.458332 449.79166 0.0 449.79166 Q 26.458332 449.79166 52.916664 343.9583 L 52.916664 238.12498 L 52.916664 238.12498 L 52.916664 238.12498 L 79.37499 238.12498 L 79.37499 238.12498 L 79.37499 211.66666 L 105.83333 211.66666 L 105.83333 211.66666 L 105.83333 185.20833 L 158.74998 158.74998 Q 211.66666 132.29166 211.66666 79.37499 Q 211.66666 26.458332 264.5833 26.458332 Q 291.04166 26.458332 423.3333 26.458332 Q 529.1666 -26.458332 952.49994 0.0 Q 1349.3749 26.458332 1349.3749 26.458332 Q 1375.8333 26.458332 1375.8333 52.916664 z" svg:height="26.193748mm" draw:style-name="style-1663" svg:viewBox="0.0 0.0 1375.8333 2619.3748" svg:width="13.758332mm" svg:x="244.47499mm" svg:y="90.752075mm"/>
          <draw:path svg:d="M 79.37499 26.458332 L 79.37499 0.0 L 105.83333 26.458332 Q 132.29166 79.37499 158.74998 79.37499 L 158.74998 79.37499 L 132.29166 264.5833 Q 79.37499 449.79166 79.37499 449.79166 L 79.37499 449.79166 L 52.916664 449.79166 Q 26.458332 449.79166 26.458332 449.79166 L 0.0 449.79166 L 0.0 396.87497 Q -26.458332 343.9583 0.0 291.04166 L 0.0 238.12498 L 0.0 238.12498 Q 26.458332 238.12498 26.458332 238.12498 L 26.458332 211.66666 L 26.458332 185.20833 Q 26.458332 158.74998 52.916664 105.83333 L 52.916664 52.916664 L 52.916664 52.916664 Q 79.37499 52.916664 79.37499 26.458332 z" svg:height="4.497916mm" draw:style-name="style-1664" svg:viewBox="0.0 0.0 158.74998 449.79166" svg:width="1.5874999mm" svg:x="276.48956mm" svg:y="133.61458mm"/>
          <draw:path svg:d="M 873.12494 0.0 L 873.12494 0.0 L 926.0416 0.0 L 978.95825 0.0 L 978.95825 26.458332 L 1005.4166 26.458332 L 1031.875 52.916664 Q 1058.3333 105.83333 1084.7916 79.37499 Q 1111.25 79.37499 1164.1666 132.29166 Q 1190.6249 211.66666 1217.0833 211.66666 Q 1269.9999 211.66666 1322.9166 211.66666 Q 1349.3749 211.66666 1349.3749 211.66666 Q 1375.8333 211.66666 1375.8333 211.66666 L 1375.8333 238.12498 L 1375.8333 238.12498 Q 1375.8333 264.5833 1428.7499 343.9583 Q 1455.2083 423.3333 1428.7499 423.3333 Q 1402.2916 423.3333 1111.25 449.79166 Q 846.6666 476.24997 740.8333 476.24997 Q 687.9166 476.24997 634.99994 476.24997 Q 634.99994 476.24997 343.9583 476.24997 L 52.916664 502.7083 L 26.458332 502.7083 L 0.0 502.7083 L 0.0 476.24997 L 0.0 476.24997 L 0.0 423.3333 L 0.0 370.41666 L 0.0 370.41666 L 0.0 370.41666 L 0.0 343.9583 L 0.0 343.9583 L 26.458332 343.9583 L 26.458332 317.49997 L 26.458332 317.49997 L 52.916664 317.49997 L 52.916664 317.49997 L 52.916664 317.49997 L 79.37499 317.49997 L 105.83333 317.49997 L 211.66666 343.9583 Q 317.49997 343.9583 317.49997 291.04166 Q 317.49997 238.12498 370.41666 238.12498 Q 396.87497 238.12498 423.3333 264.5833 Q 423.3333 317.49997 449.79166 264.5833 L 449.79166 238.12498 L 476.24997 238.12498 L 502.7083 264.5833 L 502.7083 264.5833 L 529.1666 264.5833 L 529.1666 264.5833 L 529.1666 264.5833 L 529.1666 291.04166 L 529.1666 291.04166 L 555.625 291.04166 L 555.625 317.49997 L 555.625 317.49997 L 582.0833 317.49997 L 582.0833 317.49997 L 582.0833 317.49997 L 582.0833 291.04166 L 582.0833 291.04166 L 582.0833 211.66666 L 582.0833 132.29166 L 582.0833 132.29166 L 582.0833 105.83333 L 582.0833 105.83333 L 582.0833 105.83333 L 608.5416 105.83333 L 608.5416 105.83333 L 634.99994 79.37499 L 687.9166 79.37499 L 687.9166 158.74998 L 687.9166 211.66666 L 714.37494 211.66666 L 714.37494 211.66666 L 714.37494 238.12498 L 740.8333 238.12498 L 740.8333 132.29166 Q 740.8333 26.458332 793.74994 26.458332 Q 873.12494 0.0 873.12494 0.0 z" svg:height="5.027083mm" draw:style-name="style-1665" svg:viewBox="0.0 0.0 1428.7499 502.7083" svg:width="14.287499mm" svg:x="177.27083mm" svg:y="97.36666mm"/>
          <draw:path svg:d="M 978.95825 0.0 L 1005.4166 0.0 L 1084.7916 26.458332 Q 1164.1666 26.458332 1164.1666 26.458332 L 1164.1666 52.916664 L 1137.7083 238.12498 Q 1111.25 396.87497 1111.25 449.79166 L 1111.25 529.1666 L 1111.25 529.1666 Q 1084.7916 555.625 1084.7916 555.625 L 1084.7916 555.625 L 1084.7916 555.625 Q 1058.3333 555.625 1031.875 608.5416 Q 1005.4166 661.4583 952.49994 661.4583 Q 899.5833 687.9166 899.5833 634.99994 Q 899.5833 582.0833 846.6666 661.4583 Q 793.74994 767.2916 740.8333 1031.875 L 687.9166 1269.9999 L 687.9166 1296.4583 L 687.9166 1322.9166 L 740.8333 1269.9999 Q 793.74994 1243.5416 793.74994 1243.5416 L 793.74994 1243.5416 L 793.74994 1243.5416 L 793.74994 1269.9999 L 793.74994 1455.2083 Q 740.8333 1640.4166 793.74994 1587.4999 Q 846.6666 1561.0416 846.6666 1561.0416 Q 846.6666 1561.0416 873.12494 1613.9583 L 873.12494 1666.8749 L 873.12494 1666.8749 Q 846.6666 1693.3333 846.6666 1772.7083 L 793.74994 1825.6249 L 793.74994 1852.0833 L 793.74994 1878.5416 L 767.2916 1904.9999 L 740.8333 1931.4583 L 767.2916 1931.4583 Q 793.74994 1931.4583 820.2083 1931.4583 L 846.6666 1931.4583 L 846.6666 1957.9165 Q 846.6666 1984.3749 820.2083 1984.3749 L 793.74994 2010.8333 L 793.74994 2010.8333 L 793.74994 2037.2915 L 767.2916 2037.2915 Q 740.8333 2037.2915 687.9166 2063.75 Q 661.4583 2090.2083 634.99994 2116.6665 L 582.0833 2169.5833 L 582.0833 2222.5 L 582.0833 2275.4165 L 582.0833 2275.4165 L 582.0833 2301.875 L 555.625 2301.875 L 529.1666 2301.875 L 529.1666 2248.9583 L 529.1666 2196.0415 L 502.7083 2196.0415 L 502.7083 2196.0415 L 502.7083 2222.5 L 476.24997 2222.5 L 476.24997 2222.5 L 476.24997 2248.9583 L 449.79166 2248.9583 L 423.3333 2248.9583 L 423.3333 2222.5 L 423.3333 2196.0415 L 449.79166 2196.0415 L 476.24997 2196.0415 L 476.24997 2169.5833 L 476.24997 2169.5833 L 476.24997 2090.2083 Q 476.24997 1984.3749 476.24997 1957.9165 L 449.79166 1931.4583 L 449.79166 1852.0833 L 449.79166 1772.7083 L 502.7083 1772.7083 Q 529.1666 1746.2499 529.1666 1693.3333 L 529.1666 1640.4166 L 529.1666 1640.4166 L 529.1666 1613.9583 L 529.1666 1613.9583 L 529.1666 1613.9583 L 502.7083 1613.9583 L 502.7083 1613.9583 L 476.24997 1587.4999 L 449.79166 1561.0416 L 423.3333 1561.0416 L 396.87497 1561.0416 L 343.9583 1561.0416 L 291.04166 1561.0416 L 291.04166 1561.0416 L 264.5833 1561.0416 L 264.5833 1561.0416 L 264.5833 1561.0416 L 238.12498 1587.4999 L 211.66666 1613.9583 L 211.66666 1613.9583 L 211.66666 1613.9583 L 211.66666 1666.8749 Q 211.66666 1693.3333 238.12498 1772.7083 L 238.12498 1825.6249 L 238.12498 1852.0833 L 238.12498 1878.5416 L 211.66666 1878.5416 L 158.74998 1878.5416 L 132.29166 1904.9999 L 105.83333 1904.9999 L 105.83333 1878.5416 L 105.83333 1878.5416 L 79.37499 1878.5416 L 79.37499 1878.5416 L 79.37499 1852.0833 L 52.916664 1852.0833 L 52.916664 1852.0833 L 52.916664 1825.6249 L 26.458332 1825.6249 L 0.0 1825.6249 L 0.0 1772.7083 L 0.0 1719.7916 L 0.0 1719.7916 L 0.0 1693.3333 L 0.0 1693.3333 L 0.0 1693.3333 L 0.0 1693.3333 L 0.0 1666.8749 L 0.0 1666.8749 L 0.0 1666.8749 L 26.458332 1666.8749 L 26.458332 1666.8749 L 105.83333 1640.4166 Q 158.74998 1640.4166 185.20833 1587.4999 Q 211.66666 1561.0416 238.12498 1534.5833 Q 264.5833 1534.5833 264.5833 1508.1249 Q 264.5833 1455.2083 211.66666 1455.2083 Q 185.20833 1455.2083 185.20833 1428.7499 L 185.20833 1428.7499 L 264.5833 1402.2916 Q 370.41666 1402.2916 370.41666 1322.9166 L 370.41666 1243.5416 L 370.41666 1031.875 Q 370.41666 820.2083 396.87497 555.625 Q 423.3333 264.5833 449.79166 238.12498 L 476.24997 185.20833 L 714.37494 105.83333 Q 952.49994 26.458332 978.95825 0.0 z" svg:height="23.01875mm" draw:style-name="style-1666" svg:viewBox="0.0 0.0 1164.1666 2301.875" svg:width="11.641666mm" svg:x="266.69998mm" svg:y="88.635414mm"/>
          <draw:path svg:d="M 396.87497 0.0 L 423.3333 0.0 L 423.3333 26.458332 Q 423.3333 52.916664 396.87497 52.916664 L 396.87497 79.37499 L 370.41666 79.37499 L 370.41666 105.83333 L 370.41666 105.83333 L 370.41666 105.83333 L 396.87497 105.83333 L 396.87497 105.83333 L 423.3333 132.29166 L 449.79166 132.29166 L 449.79166 158.74998 L 476.24997 185.20833 L 476.24997 185.20833 L 476.24997 211.66666 L 476.24997 211.66666 L 476.24997 211.66666 L 529.1666 211.66666 Q 529.1666 211.66666 555.625 211.66666 Q 555.625 211.66666 582.0833 238.12498 L 582.0833 238.12498 L 582.0833 264.5833 Q 582.0833 317.49997 634.99994 317.49997 Q 661.4583 317.49997 687.9166 370.41666 Q 687.9166 449.79166 661.4583 449.79166 Q 634.99994 449.79166 661.4583 529.1666 Q 687.9166 582.0833 714.37494 582.0833 Q 740.8333 555.625 740.8333 582.0833 Q 740.8333 608.5416 714.37494 608.5416 L 714.37494 608.5416 L 687.9166 608.5416 Q 687.9166 634.99994 687.9166 634.99994 L 687.9166 634.99994 L 687.9166 634.99994 Q 661.4583 634.99994 661.4583 661.4583 L 661.4583 661.4583 L 634.99994 661.4583 L 634.99994 687.9166 L 634.99994 687.9166 L 634.99994 687.9166 L 608.5416 687.9166 L 608.5416 687.9166 L 582.0833 714.37494 L 555.625 714.37494 L 529.1666 714.37494 Q 529.1666 687.9166 502.7083 687.9166 Q 476.24997 687.9166 264.5833 608.5416 L 79.37499 529.1666 L 52.916664 529.1666 L 0.0 529.1666 L 0.0 502.7083 L 0.0 476.24997 L 26.458332 476.24997 L 26.458332 476.24997 L 26.458332 449.79166 L 52.916664 449.79166 L 52.916664 449.79166 L 52.916664 423.3333 L 52.916664 423.3333 L 52.916664 423.3333 L 79.37499 423.3333 L 79.37499 423.3333 L 79.37499 396.87497 L 105.83333 396.87497 L 211.66666 211.66666 Q 370.41666 52.916664 370.41666 26.458332 Q 370.41666 0.0 396.87497 0.0 z" svg:height="7.1437497mm" draw:style-name="style-1667" svg:viewBox="0.0 0.0 740.8333 714.37494" svg:width="7.408333mm" svg:x="158.74998mm" svg:y="8.466666mm"/>
          <draw:path svg:d="M 449.79166 26.458332 L 529.1666 26.458332 L 555.625 26.458332 L 582.0833 26.458332 L 582.0833 26.458332 L 582.0833 52.916664 L 661.4583 52.916664 L 767.2916 52.916664 L 767.2916 79.37499 L 767.2916 79.37499 L 793.74994 79.37499 L 793.74994 105.83333 L 767.2916 105.83333 L 740.8333 105.83333 L 661.4583 132.29166 L 582.0833 132.29166 L 502.7083 132.29166 Q 396.87497 132.29166 396.87497 185.20833 Q 396.87497 211.66666 343.9583 238.12498 Q 291.04166 264.5833 291.04166 449.79166 Q 291.04166 634.99994 291.04166 846.6666 L 291.04166 1084.7916 L 291.04166 1111.25 L 291.04166 1137.7083 L 291.04166 1164.1666 Q 291.04166 1190.6249 291.04166 1243.5416 L 291.04166 1296.4583 L 291.04166 1296.4583 Q 264.5833 1269.9999 238.12498 1269.9999 Q 185.20833 1243.5416 185.20833 1269.9999 L 158.74998 1296.4583 L 158.74998 1269.9999 Q 132.29166 1269.9999 132.29166 1217.0833 L 132.29166 1137.7083 L 132.29166 952.49994 L 132.29166 793.74994 L 132.29166 555.625 Q 132.29166 317.49997 185.20833 264.5833 Q 185.20833 211.66666 132.29166 211.66666 Q 79.37499 185.20833 79.37499 132.29166 Q 79.37499 79.37499 26.458332 52.916664 L 0.0 26.458332 L 26.458332 0.0 Q 26.458332 0.0 185.20833 0.0 Q 370.41666 0.0 449.79166 26.458332 z" svg:height="12.964582mm" draw:style-name="style-1668" svg:viewBox="0.0 0.0 793.74994 1296.4583" svg:width="7.9374995mm" svg:x="246.32707mm" svg:y="139.17082mm"/>
          <draw:path svg:d="M 105.83333 0.0 L 158.74998 0.0 L 185.20833 0.0 L 211.66666 0.0 L 211.66666 264.5833 L 211.66666 529.1666 L 211.66666 555.625 Q 211.66666 582.0833 238.12498 582.0833 L 264.5833 582.0833 L 291.04166 582.0833 Q 343.9583 582.0833 343.9583 582.0833 L 343.9583 582.0833 L 370.41666 582.0833 Q 396.87497 608.5416 449.79166 608.5416 L 502.7083 608.5416 L 555.625 608.5416 L 582.0833 608.5416 L 582.0833 634.99994 L 582.0833 634.99994 L 370.41666 634.99994 L 158.74998 634.99994 L 158.74998 634.99994 Q 132.29166 634.99994 132.29166 582.0833 L 105.83333 529.1666 L 132.29166 529.1666 Q 132.29166 502.7083 132.29166 502.7083 L 132.29166 502.7083 L 132.29166 502.7083 Q 132.29166 476.24997 79.37499 317.49997 L 26.458332 185.20833 L 26.458332 158.74998 Q 26.458332 158.74998 0.0 132.29166 L 0.0 132.29166 L 0.0 132.29166 Q 26.458332 132.29166 26.458332 79.37499 Q 79.37499 0.0 105.83333 0.0 z" svg:height="6.3499994mm" draw:style-name="style-1669" svg:viewBox="0.0 0.0 582.0833 634.99994" svg:width="5.820833mm" svg:x="72.760414mm" svg:y="117.21041mm"/>
          <draw:path svg:d="M 52.916664 79.37499 L 79.37499 0.0 L 105.83333 26.458332 Q 132.29166 52.916664 132.29166 26.458332 Q 132.29166 26.458332 158.74998 26.458332 L 158.74998 26.458332 L 291.04166 52.916664 Q 449.79166 79.37499 449.79166 105.83333 L 449.79166 105.83333 L 449.79166 105.83333 L 449.79166 105.83333 L 449.79166 132.29166 L 423.3333 132.29166 L 396.87497 158.74998 Q 343.9583 158.74998 343.9583 211.66666 Q 343.9583 238.12498 291.04166 264.5833 Q 238.12498 264.5833 238.12498 291.04166 L 238.12498 317.49997 L 185.20833 317.49997 L 132.29166 317.49997 L 132.29166 343.9583 L 105.83333 343.9583 L 79.37499 343.9583 Q 79.37499 317.49997 79.37499 317.49997 L 79.37499 317.49997 L 52.916664 317.49997 L 52.916664 317.49997 L 26.458332 291.04166 L 0.0 264.5833 L 0.0 264.5833 L 0.0 264.5833 L 0.0 264.5833 L 0.0 238.12498 L 0.0 211.66666 L 26.458332 211.66666 L 26.458332 185.20833 Q 26.458332 158.74998 52.916664 79.37499 z" svg:height="3.439583mm" draw:style-name="style-1670" svg:viewBox="0.0 0.0 449.79166 343.9583" svg:width="4.497916mm" svg:x="76.46458mm" svg:y="85.725mm"/>
          <draw:path svg:d="M 26.458332 291.04166 L 0.0 0.0 L 26.458332 0.0 Q 26.458332 0.0 26.458332 26.458332 L 26.458332 26.458332 L 52.916664 26.458332 L 52.916664 52.916664 L 105.83333 79.37499 Q 185.20833 105.83333 132.29166 132.29166 Q 132.29166 158.74998 158.74998 185.20833 Q 185.20833 211.66666 211.66666 238.12498 L 238.12498 238.12498 L 264.5833 264.5833 Q 291.04166 317.49997 238.12498 343.9583 Q 185.20833 370.41666 238.12498 370.41666 Q 291.04166 396.87497 291.04166 449.79166 Q 291.04166 502.7083 238.12498 502.7083 L 211.66666 529.1666 L 238.12498 529.1666 L 264.5833 529.1666 L 264.5833 529.1666 L 264.5833 529.1666 L 449.79166 555.625 L 608.5416 555.625 L 608.5416 555.625 L 608.5416 582.0833 L 661.4583 582.0833 L 687.9166 582.0833 L 687.9166 582.0833 L 687.9166 582.0833 L 687.9166 608.5416 L 714.37494 608.5416 L 714.37494 634.99994 L 714.37494 634.99994 L 449.79166 634.99994 L 158.74998 634.99994 L 158.74998 634.99994 Q 185.20833 608.5416 105.83333 582.0833 Q 26.458332 582.0833 26.458332 291.04166 z" svg:height="6.3499994mm" draw:style-name="style-1671" svg:viewBox="0.0 0.0 714.37494 634.99994" svg:width="7.1437497mm" svg:x="64.822914mm" svg:y="144.99165mm"/>
          <draw:path svg:d="M 264.5833 0.0 L 264.5833 0.0 L 291.04166 0.0 L 291.04166 0.0 L 291.04166 105.83333 Q 291.04166 185.20833 317.49997 185.20833 Q 317.49997 211.66666 343.9583 211.66666 L 343.9583 211.66666 L 343.9583 211.66666 Q 343.9583 238.12498 370.41666 211.66666 L 370.41666 211.66666 L 396.87497 211.66666 L 449.79166 211.66666 L 449.79166 238.12498 Q 449.79166 238.12498 476.24997 238.12498 L 476.24997 264.5833 L 476.24997 264.5833 L 502.7083 264.5833 L 502.7083 264.5833 L 502.7083 264.5833 L 476.24997 291.04166 L 449.79166 317.49997 L 370.41666 317.49997 Q 291.04166 317.49997 317.49997 343.9583 Q 343.9583 370.41666 343.9583 370.41666 L 343.9583 423.3333 L 317.49997 423.3333 L 291.04166 423.3333 L 291.04166 423.3333 L 264.5833 423.3333 L 238.12498 423.3333 L 238.12498 423.3333 L 132.29166 423.3333 L 0.0 423.3333 L 0.0 423.3333 L 0.0 423.3333 L 26.458332 396.87497 L 52.916664 396.87497 L 52.916664 370.41666 L 26.458332 317.49997 L 26.458332 291.04166 L 26.458332 264.5833 L 0.0 264.5833 L 0.0 264.5833 L 0.0 211.66666 L 26.458332 185.20833 L 26.458332 158.74998 L 26.458332 132.29166 L 52.916664 105.83333 L 52.916664 79.37499 L 132.29166 79.37499 Q 185.20833 79.37499 211.66666 52.916664 L 211.66666 52.916664 L 211.66666 52.916664 Q 238.12498 52.916664 238.12498 52.916664 L 238.12498 26.458332 L 238.12498 26.458332 Q 238.12498 26.458332 264.5833 0.0 z" svg:height="4.233333mm" draw:style-name="style-1672" svg:viewBox="0.0 0.0 502.7083 423.3333" svg:width="5.027083mm" svg:x="202.40623mm" svg:y="142.875mm"/>
          <draw:path svg:d="M 423.3333 52.916664 L 423.3333 132.29166 L 423.3333 211.66666 L 449.79166 291.04166 L 449.79166 370.41666 L 449.79166 423.3333 L 476.24997 343.9583 Q 502.7083 264.5833 529.1666 185.20833 L 555.625 105.83333 L 582.0833 105.83333 L 608.5416 105.83333 L 608.5416 79.37499 L 608.5416 79.37499 L 634.99994 79.37499 L 634.99994 52.916664 L 661.4583 52.916664 L 687.9166 52.916664 L 714.37494 185.20833 Q 767.2916 317.49997 767.2916 291.04166 Q 793.74994 264.5833 820.2083 291.04166 Q 846.6666 317.49997 873.12494 343.9583 L 873.12494 343.9583 L 873.12494 343.9583 Q 873.12494 370.41666 873.12494 370.41666 L 899.5833 370.41666 L 952.49994 370.41666 Q 1005.4166 343.9583 1005.4166 317.49997 Q 1005.4166 291.04166 1031.875 291.04166 Q 1058.3333 291.04166 1058.3333 317.49997 Q 1058.3333 343.9583 1084.7916 343.9583 L 1111.25 343.9583 L 1111.25 343.9583 Q 1111.25 370.41666 1137.7083 370.41666 Q 1190.6249 370.41666 1190.6249 423.3333 Q 1190.6249 449.79166 1164.1666 449.79166 Q 1137.7083 476.24997 1111.25 502.7083 Q 1084.7916 555.625 1031.875 555.625 L 952.49994 582.0833 L 952.49994 582.0833 L 926.0416 582.0833 L 926.0416 582.0833 L 926.0416 582.0833 L 926.0416 608.5416 L 926.0416 608.5416 L 873.12494 634.99994 Q 820.2083 634.99994 793.74994 687.9166 Q 767.2916 740.8333 687.9166 793.74994 Q 608.5416 873.12494 634.99994 952.49994 Q 661.4583 1058.3333 820.2083 1058.3333 Q 978.95825 1058.3333 978.95825 1058.3333 L 1005.4166 1058.3333 L 1031.875 1111.25 Q 1031.875 1137.7083 1084.7916 1137.7083 L 1164.1666 1137.7083 L 1190.6249 1137.7083 L 1217.0833 1164.1666 L 1217.0833 1164.1666 L 1243.5416 1164.1666 L 1243.5416 1164.1666 L 1243.5416 1164.1666 L 1243.5416 1190.6249 L 1243.5416 1190.6249 L 1296.4583 1217.0833 Q 1296.4583 1243.5416 1269.9999 1269.9999 Q 1217.0833 1269.9999 1217.0833 1296.4583 L 1217.0833 1296.4583 L 1190.6249 1296.4583 Q 1190.6249 1322.9166 1137.7083 1322.9166 Q 1111.25 1375.8333 926.0416 1375.8333 Q 767.2916 1375.8333 714.37494 1375.8333 L 661.4583 1375.8333 L 661.4583 1428.7499 L 661.4583 1455.2083 L 661.4583 1481.6666 Q 661.4583 1534.5833 634.99994 1534.5833 L 634.99994 1534.5833 L 634.99994 1561.0416 L 608.5416 1561.0416 L 608.5416 1561.0416 L 608.5416 1587.4999 L 555.625 1587.4999 L 529.1666 1587.4999 L 529.1666 1561.0416 L 502.7083 1561.0416 L 502.7083 1534.5833 Q 502.7083 1508.1249 502.7083 1428.7499 Q 502.7083 1375.8333 370.41666 1349.3749 Q 238.12498 1322.9166 185.20833 1322.9166 L 132.29166 1269.9999 L 132.29166 1269.9999 L 132.29166 1269.9999 L 132.29166 1269.9999 L 132.29166 1243.5416 L 105.83333 1243.5416 L 105.83333 1243.5416 L 105.83333 1217.0833 L 79.37499 1217.0833 L 79.37499 1217.0833 L 79.37499 1217.0833 L 79.37499 1190.6249 L 79.37499 1190.6249 L 52.916664 1190.6249 L 52.916664 1164.1666 L 26.458332 1164.1666 L 0.0 1164.1666 L 26.458332 1137.7083 L 52.916664 1111.25 L 52.916664 1111.25 L 79.37499 1111.25 L 79.37499 1111.25 L 79.37499 1084.7916 L 79.37499 1084.7916 L 79.37499 1084.7916 L 105.83333 1058.3333 L 105.83333 1058.3333 L 132.29166 1058.3333 L 158.74998 1058.3333 L 158.74998 1084.7916 L 185.20833 1084.7916 L 185.20833 1084.7916 L 185.20833 1111.25 L 185.20833 1111.25 L 185.20833 1111.25 L 238.12498 1111.25 Q 264.5833 1137.7083 264.5833 1190.6249 Q 264.5833 1269.9999 343.9583 1269.9999 L 396.87497 1269.9999 L 396.87497 1243.5416 L 396.87497 1217.0833 L 423.3333 1217.0833 L 449.79166 1217.0833 L 449.79166 1190.6249 L 449.79166 1190.6249 L 449.79166 1164.1666 L 449.79166 1137.7083 L 449.79166 1137.7083 L 449.79166 1111.25 L 449.79166 1111.25 L 449.79166 1111.25 L 449.79166 1084.7916 Q 449.79166 1058.3333 449.79166 1058.3333 L 449.79166 1031.875 L 449.79166 846.6666 Q 449.79166 634.99994 423.3333 608.5416 Q 396.87497 582.0833 343.9583 634.99994 Q 264.5833 661.4583 264.5833 634.99994 L 238.12498 608.5416 L 238.12498 608.5416 L 238.12498 608.5416 L 238.12498 608.5416 L 238.12498 582.0833 L 211.66666 582.0833 L 185.20833 582.0833 L 185.20833 529.1666 Q 211.66666 476.24997 238.12498 449.79166 Q 264.5833 449.79166 291.04166 211.66666 Q 291.04166 0.0 343.9583 0.0 Q 396.87497 -26.458332 423.3333 52.916664 z" svg:height="15.874999mm" draw:style-name="style-1673" svg:viewBox="0.0 0.0 1296.4583 1587.4999" svg:width="12.964582mm" svg:x="257.43958mm" svg:y="99.48333mm"/>
          <draw:path svg:d="M 740.8333 0.0 L 740.8333 0.0 L 740.8333 158.74998 Q 740.8333 317.49997 714.37494 343.9583 Q 714.37494 370.41666 661.4583 370.41666 Q 608.5416 396.87497 529.1666 396.87497 L 423.3333 396.87497 L 396.87497 396.87497 L 370.41666 396.87497 L 370.41666 396.87497 L 370.41666 396.87497 L 343.9583 396.87497 L 343.9583 396.87497 L 317.49997 396.87497 Q 317.49997 396.87497 211.66666 449.79166 L 79.37499 502.7083 L 79.37499 502.7083 L 52.916664 502.7083 L 52.916664 529.1666 Q 52.916664 555.625 26.458332 555.625 L 0.0 555.625 L 26.458332 502.7083 Q 52.916664 476.24997 52.916664 449.79166 L 52.916664 449.79166 L 52.916664 423.3333 L 52.916664 396.87497 L 52.916664 396.87497 L 52.916664 396.87497 L 26.458332 370.41666 L 0.0 370.41666 L 0.0 317.49997 L 0.0 264.5833 L 0.0 264.5833 L 0.0 264.5833 L 26.458332 291.04166 L 52.916664 317.49997 L 211.66666 291.04166 Q 396.87497 291.04166 529.1666 238.12498 Q 634.99994 185.20833 687.9166 79.37499 Q 714.37494 -26.458332 740.8333 0.0 z" svg:height="5.5562496mm" draw:style-name="style-1674" svg:viewBox="0.0 0.0 740.8333 555.625" svg:width="7.408333mm" svg:x="284.69165mm" svg:y="42.597916mm"/>
          <draw:path svg:d="M 132.29166 79.37499 L 158.74998 158.74998 L 158.74998 158.74998 L 158.74998 158.74998 L 132.29166 264.5833 Q 105.83333 343.9583 79.37499 370.41666 L 79.37499 423.3333 L 52.916664 423.3333 Q 26.458332 423.3333 0.0 343.9583 L 0.0 264.5833 L 0.0 211.66666 Q 0.0 158.74998 26.458332 79.37499 L 52.916664 0.0 L 79.37499 0.0 Q 105.83333 0.0 132.29166 79.37499 z" svg:height="4.233333mm" draw:style-name="style-1675" svg:viewBox="0.0 0.0 158.74998 423.3333" svg:width="1.5874999mm" svg:x="278.87082mm" svg:y="134.40833mm"/>
          <draw:path svg:d="M 158.74998 0.0 L 238.12498 0.0 L 238.12498 26.458332 L 238.12498 26.458332 L 158.74998 26.458332 Q 52.916664 52.916664 52.916664 158.74998 L 52.916664 264.5833 L 132.29166 291.04166 Q 211.66666 343.9583 238.12498 370.41666 Q 291.04166 396.87497 291.04166 423.3333 Q 291.04166 449.79166 449.79166 555.625 Q 582.0833 634.99994 608.5416 634.99994 Q 608.5416 661.4583 582.0833 661.4583 L 582.0833 661.4583 L 555.625 661.4583 Q 529.1666 661.4583 476.24997 608.5416 L 423.3333 608.5416 L 396.87497 582.0833 Q 370.41666 555.625 238.12498 502.7083 L 105.83333 449.79166 L 105.83333 423.3333 L 105.83333 423.3333 L 79.37499 423.3333 L 79.37499 396.87497 L 79.37499 396.87497 L 52.916664 396.87497 L 52.916664 502.7083 L 52.916664 608.5416 L 26.458332 634.99994 L 26.458332 661.4583 L 0.0 661.4583 L 0.0 661.4583 L 0.0 343.9583 L 0.0 26.458332 L 52.916664 26.458332 Q 105.83333 26.458332 158.74998 0.0 z" svg:height="6.614583mm" draw:style-name="style-1676" svg:viewBox="0.0 0.0 608.5416 661.4583" svg:width="6.0854163mm" svg:x="5.2916665mm" svg:y="5.5562496mm"/>
          <draw:path svg:d="M 0.0 185.20833 L 0.0 0.0 L 0.0 0.0 L 26.458332 0.0 L 52.916664 185.20833 Q 52.916664 370.41666 105.83333 396.87497 Q 158.74998 423.3333 211.66666 317.49997 Q 238.12498 238.12498 238.12498 211.66666 L 238.12498 211.66666 L 264.5833 211.66666 L 291.04166 211.66666 L 291.04166 291.04166 Q 317.49997 343.9583 317.49997 370.41666 L 317.49997 396.87497 L 291.04166 396.87497 Q 264.5833 370.41666 264.5833 502.7083 Q 238.12498 608.5416 211.66666 608.5416 Q 185.20833 608.5416 158.74998 634.99994 Q 158.74998 661.4583 132.29166 687.9166 L 105.83333 687.9166 L 105.83333 661.4583 Q 105.83333 634.99994 79.37499 608.5416 Q 52.916664 608.5416 52.916664 502.7083 Q 0.0 370.41666 0.0 185.20833 z" svg:height="6.879166mm" draw:style-name="style-1677" svg:viewBox="0.0 0.0 317.49997 687.9166" svg:width="3.1749997mm" svg:x="12.699999mm" svg:y="74.347916mm"/>
          <draw:path svg:d="M 79.37499 0.0 L 158.74998 0.0 L 291.04166 0.0 Q 396.87497 0.0 396.87497 52.916664 Q 396.87497 105.83333 423.3333 211.66666 L 423.3333 343.9583 L 423.3333 502.7083 L 423.3333 661.4583 L 423.3333 767.2916 Q 423.3333 846.6666 396.87497 873.12494 Q 370.41666 899.5833 238.12498 899.5833 L 79.37499 899.5833 L 79.37499 899.5833 L 79.37499 899.5833 L 26.458332 873.12494 L 0.0 846.6666 L 0.0 846.6666 L 26.458332 846.6666 L 26.458332 793.74994 Q 26.458332 714.37494 0.0 582.0833 L 0.0 449.79166 L 0.0 396.87497 L 0.0 343.9583 L 0.0 211.66666 Q 26.458332 79.37499 26.458332 52.916664 Q 26.458332 0.0 79.37499 0.0 z" svg:height="8.995832mm" draw:style-name="style-1678" svg:viewBox="0.0 0.0 423.3333 899.5833" svg:width="4.233333mm" svg:x="116.681244mm" svg:y="185.73749mm"/>
          <draw:path svg:d="M 0.0 26.458332 L 0.0 0.0 L 26.458332 0.0 Q 52.916664 26.458332 79.37499 26.458332 L 105.83333 26.458332 L 238.12498 79.37499 Q 396.87497 132.29166 476.24997 132.29166 Q 555.625 132.29166 555.625 105.83333 Q 582.0833 79.37499 582.0833 79.37499 L 582.0833 79.37499 L 634.99994 79.37499 Q 687.9166 105.83333 687.9166 132.29166 Q 687.9166 185.20833 740.8333 185.20833 Q 793.74994 211.66666 793.74994 238.12498 L 793.74994 264.5833 L 793.74994 264.5833 Q 767.2916 264.5833 767.2916 291.04166 L 767.2916 291.04166 L 767.2916 291.04166 L 767.2916 291.04166 L 767.2916 317.49997 L 767.2916 317.49997 L 740.8333 317.49997 L 740.8333 343.9583 L 740.8333 343.9583 L 767.2916 343.9583 L 767.2916 343.9583 L 767.2916 343.9583 L 767.2916 343.9583 L 793.74994 343.9583 L 873.12494 343.9583 Q 926.0416 343.9583 926.0416 370.41666 L 926.0416 396.87497 L 899.5833 396.87497 Q 873.12494 396.87497 873.12494 396.87497 L 846.6666 396.87497 L 846.6666 449.79166 Q 846.6666 555.625 846.6666 555.625 L 873.12494 555.625 L 873.12494 555.625 L 873.12494 582.0833 L 767.2916 582.0833 Q 687.9166 582.0833 687.9166 608.5416 Q 714.37494 634.99994 714.37494 634.99994 L 714.37494 661.4583 L 687.9166 661.4583 L 661.4583 661.4583 L 634.99994 661.4583 L 608.5416 661.4583 L 608.5416 661.4583 L 608.5416 661.4583 L 634.99994 661.4583 L 634.99994 661.4583 L 634.99994 687.9166 L 608.5416 687.9166 L 608.5416 687.9166 L 608.5416 714.37494 L 608.5416 714.37494 L 582.0833 714.37494 L 555.625 714.37494 L 555.625 714.37494 L 555.625 687.9166 L 555.625 687.9166 L 555.625 687.9166 L 555.625 687.9166 L 529.1666 661.4583 Q 502.7083 608.5416 502.7083 555.625 Q 502.7083 502.7083 476.24997 502.7083 Q 449.79166 502.7083 396.87497 396.87497 Q 317.49997 317.49997 291.04166 317.49997 Q 264.5833 317.49997 211.66666 238.12498 L 158.74998 185.20833 L 158.74998 158.74998 L 132.29166 158.74998 L 132.29166 158.74998 Q 132.29166 132.29166 79.37499 105.83333 Q 0.0 52.916664 0.0 26.458332 z" svg:height="7.1437497mm" draw:style-name="style-1679" svg:viewBox="0.0 0.0 926.0416 714.37494" svg:width="9.260416mm" svg:x="55.297913mm" svg:y="195.52707mm"/>
          <draw:path svg:d="M 105.83333 105.83333 L 105.83333 0.0 L 158.74998 26.458332 Q 185.20833 52.916664 211.66666 52.916664 L 211.66666 52.916664 L 264.5833 264.5833 Q 317.49997 502.7083 317.49997 555.625 L 317.49997 608.5416 L 343.9583 634.99994 L 370.41666 687.9166 L 370.41666 687.9166 L 370.41666 687.9166 L 370.41666 714.37494 L 370.41666 714.37494 L 396.87497 740.8333 L 396.87497 740.8333 L 396.87497 740.8333 L 396.87497 767.2916 L 370.41666 767.2916 Q 343.9583 740.8333 211.66666 740.8333 Q 52.916664 687.9166 52.916664 687.9166 L 26.458332 661.4583 L 52.916664 661.4583 Q 105.83333 687.9166 105.83333 634.99994 L 105.83333 608.5416 L 105.83333 582.0833 L 105.83333 555.625 L 79.37499 529.1666 Q 52.916664 476.24997 52.916664 423.3333 L 0.0 343.9583 L 0.0 317.49997 L 0.0 264.5833 L 0.0 211.66666 L 0.0 185.20833 L 26.458332 185.20833 L 52.916664 211.66666 L 52.916664 211.66666 L 52.916664 211.66666 L 79.37499 264.5833 L 105.83333 291.04166 L 105.83333 291.04166 L 105.83333 317.49997 L 105.83333 317.49997 L 105.83333 317.49997 L 105.83333 264.5833 L 105.83333 238.12498 L 105.83333 105.83333 z" svg:height="7.6729164mm" draw:style-name="style-1680" svg:viewBox="0.0 0.0 396.87497 767.2916" svg:width="3.9687498mm" svg:x="17.991665mm" svg:y="65.61666mm"/>
          <draw:path svg:d="M 582.0833 0.0 L 582.0833 0.0 L 767.2916 79.37499 Q 926.0416 158.74998 873.12494 158.74998 Q 820.2083 158.74998 846.6666 185.20833 Q 846.6666 211.66666 873.12494 238.12498 L 873.12494 238.12498 L 873.12494 291.04166 Q 873.12494 343.9583 846.6666 396.87497 Q 820.2083 449.79166 767.2916 449.79166 L 740.8333 476.24997 L 740.8333 476.24997 L 767.2916 476.24997 L 767.2916 476.24997 Q 767.2916 502.7083 793.74994 529.1666 L 793.74994 555.625 L 767.2916 555.625 L 740.8333 529.1666 L 714.37494 529.1666 Q 661.4583 529.1666 396.87497 449.79166 L 158.74998 370.41666 L 132.29166 370.41666 L 105.83333 370.41666 L 79.37499 343.9583 L 26.458332 343.9583 L 26.458332 317.49997 L 26.458332 317.49997 L 0.0 291.04166 L 0.0 264.5833 L 26.458332 264.5833 L 52.916664 264.5833 L 79.37499 238.12498 L 105.83333 238.12498 L 105.83333 211.66666 L 132.29166 185.20833 L 132.29166 185.20833 L 132.29166 158.74998 L 132.29166 158.74998 L 132.29166 158.74998 L 158.74998 158.74998 L 158.74998 158.74998 L 238.12498 158.74998 Q 343.9583 158.74998 343.9583 105.83333 Q 370.41666 26.458332 396.87497 26.458332 Q 423.3333 26.458332 449.79166 79.37499 Q 449.79166 132.29166 476.24997 105.83333 L 476.24997 52.916664 L 502.7083 52.916664 L 555.625 52.916664 L 555.625 26.458332 Q 555.625 26.458332 582.0833 0.0 z M 158.74998 238.12498 Q 158.74998 211.66666 185.20833 211.66666 Q 211.66666 211.66666 211.66666 238.12498 L 211.66666 264.5833 L 185.20833 264.5833 Q 158.74998 264.5833 158.74998 238.12498 z" svg:height="5.5562496mm" draw:style-name="style-1681" svg:viewBox="0.0 0.0 873.12494 555.625" svg:width="8.73125mm" svg:x="46.302082mm" svg:y="14.816666mm"/>
          <draw:path svg:d="M 449.79166 0.0 L 529.1666 0.0 L 793.74994 52.916664 Q 1084.7916 105.83333 1217.0833 105.83333 L 1322.9166 105.83333 L 1375.8333 132.29166 L 1428.7499 132.29166 L 1375.8333 158.74998 Q 1349.3749 211.66666 1375.8333 211.66666 Q 1402.2916 211.66666 1428.7499 238.12498 L 1481.6666 264.5833 L 1481.6666 264.5833 L 1481.6666 264.5833 L 1508.1249 264.5833 L 1508.1249 264.5833 L 1640.4166 317.49997 Q 1799.1666 370.41666 1799.1666 396.87497 Q 1799.1666 396.87497 1825.6249 423.3333 L 1825.6249 449.79166 L 1799.1666 449.79166 Q 1772.7083 423.3333 1719.7916 423.3333 L 1666.8749 423.3333 L 1613.9583 396.87497 Q 1561.0416 370.41666 1375.8333 370.41666 L 1164.1666 343.9583 L 1164.1666 423.3333 L 1164.1666 529.1666 L 1164.1666 529.1666 Q 1164.1666 529.1666 1111.25 582.0833 L 1084.7916 608.5416 L 1058.3333 608.5416 L 1005.4166 634.99994 L 1005.4166 634.99994 L 1005.4166 634.99994 L 978.95825 634.99994 L 978.95825 634.99994 L 978.95825 661.4583 L 952.49994 661.4583 L 952.49994 687.9166 L 952.49994 714.37494 L 952.49994 714.37494 L 952.49994 714.37494 L 926.0416 634.99994 Q 899.5833 555.625 873.12494 423.3333 L 820.2083 317.49997 L 820.2083 291.04166 Q 793.74994 264.5833 476.24997 211.66666 L 132.29166 132.29166 L 132.29166 132.29166 L 132.29166 105.83333 L 52.916664 105.83333 L 0.0 105.83333 L 0.0 79.37499 L 0.0 52.916664 L 185.20833 26.458332 Q 370.41666 0.0 449.79166 0.0 z" svg:height="7.1437497mm" draw:style-name="style-1682" svg:viewBox="0.0 0.0 1825.6249 714.37494" svg:width="18.256248mm" svg:x="210.07916mm" svg:y="130.70416mm"/>
          <draw:path svg:d="M 2196.0415 52.916664 L 2063.75 0.0 L 2407.7083 0.0 L 2751.6665 0.0 L 3280.8333 0.0 Q 3809.9998 0.0 3968.7498 0.0 L 4127.5 0.0 L 5423.958 0.0 L 6746.8745 0.0 L 6746.8745 0.0 L 6746.8745 26.458332 L 6720.4165 26.458332 L 6720.4165 52.916664 L 6693.958 52.916664 L 6667.4995 52.916664 L 6667.4995 79.37499 L 6641.0415 79.37499 L 6641.0415 105.83333 L 6641.0415 132.29166 L 6641.0415 132.29166 L 6614.583 132.29166 L 6561.6665 158.74998 Q 6508.7495 158.74998 6561.6665 185.20833 L 6614.583 211.66666 L 6561.6665 211.66666 Q 6508.7495 211.66666 6482.2915 264.5833 L 6455.833 264.5833 L 6455.833 291.04166 L 6455.833 291.04166 L 6402.9165 291.04166 L 6349.9995 291.04166 L 6349.9995 291.04166 Q 6349.9995 264.5833 6376.458 264.5833 L 6376.458 264.5833 L 6058.958 264.5833 L 5714.9995 264.5833 L 5688.5415 264.5833 Q 5635.6245 264.5833 5582.708 291.04166 L 5529.7915 317.49997 L 5476.8745 317.49997 Q 5450.4165 317.49997 5450.4165 343.9583 Q 5476.8745 370.41666 5476.8745 423.3333 L 5476.8745 449.79166 L 5476.8745 529.1666 L 5476.8745 608.5416 L 5476.8745 661.4583 Q 5476.8745 740.8333 5529.7915 714.37494 Q 5609.1665 687.9166 5635.6245 740.8333 Q 5662.083 740.8333 5714.9995 767.2916 L 5767.9165 767.2916 L 5767.9165 767.2916 Q 5767.9165 793.74994 5741.458 793.74994 Q 5688.5415 793.74994 5688.5415 820.2083 Q 5688.5415 846.6666 5582.708 846.6666 L 5476.8745 846.6666 L 5476.8745 873.12494 L 5476.8745 873.12494 L 5450.4165 899.5833 L 5450.4165 952.49994 L 5476.8745 952.49994 L 5503.333 952.49994 L 5635.6245 1005.4166 Q 5741.458 1031.875 5741.458 1058.3333 Q 5714.9995 1111.25 6164.7915 1111.25 Q 6588.1245 1164.1666 6588.1245 1164.1666 L 6588.1245 1164.1666 L 6614.583 1164.1666 L 6614.583 1164.1666 L 6614.583 1190.6249 L 6641.0415 1190.6249 L 6641.0415 1217.0833 L 6641.0415 1217.0833 L 6535.208 1217.0833 L 6402.9165 1217.0833 L 6376.458 1243.5416 Q 6376.458 1269.9999 6482.2915 1269.9999 Q 6561.6665 1269.9999 6561.6665 1322.9166 L 6561.6665 1402.2916 L 6535.208 1402.2916 L 6482.2915 1428.7499 L 6323.5415 1428.7499 L 6164.7915 1428.7499 L 6164.7915 1455.2083 L 6164.7915 1455.2083 L 6164.7915 1455.2083 L 6138.333 1481.6666 L 6111.8745 1481.6666 L 6058.958 1481.6666 L 6058.958 1481.6666 Q 6032.4995 1481.6666 4471.458 1481.6666 L 2936.8748 1481.6666 L 2698.7498 1481.6666 Q 2460.6248 1481.6666 1455.2083 1455.2083 L 423.3333 1455.2083 L 211.66666 1455.2083 L 0.0 1455.2083 L 79.37499 1428.7499 Q 132.29166 1375.8333 158.74998 1322.9166 Q 185.20833 1296.4583 317.49997 1243.5416 Q 476.24997 1164.1666 714.37494 1217.0833 Q 952.49994 1217.0833 1111.25 1217.0833 Q 1269.9999 1217.0833 1269.9999 1164.1666 L 1296.4583 1137.7083 L 1296.4583 1137.7083 L 1296.4583 1137.7083 L 1296.4583 1190.6249 L 1296.4583 1243.5416 L 1269.9999 1269.9999 L 1269.9999 1296.4583 L 1613.9583 1296.4583 Q 1957.9165 1269.9999 1957.9165 1269.9999 L 1984.3749 1269.9999 L 1984.3749 1269.9999 Q 1984.3749 1269.9999 1931.4583 1190.6249 Q 1904.9999 1111.25 1931.4583 1111.25 L 1984.3749 1111.25 L 1984.3749 1084.7916 L 1984.3749 1084.7916 L 2010.8333 1084.7916 L 2010.8333 1058.3333 L 1931.4583 1058.3333 L 1825.6249 1058.3333 L 1825.6249 1058.3333 Q 1825.6249 1058.3333 1746.2499 1031.875 L 1666.8749 1031.875 L 1666.8749 1005.4166 L 1666.8749 978.95825 L 1772.7083 978.95825 Q 1878.5416 952.49994 1931.4583 952.49994 Q 1957.9165 926.0416 1984.3749 820.2083 Q 1984.3749 740.8333 2010.8333 634.99994 L 2037.2915 529.1666 L 2037.2915 476.24997 L 2037.2915 449.79166 L 2037.2915 449.79166 L 2037.2915 449.79166 L 2037.2915 423.3333 L 2037.2915 423.3333 L 2063.75 423.3333 L 2063.75 423.3333 L 2063.75 396.87497 L 2090.2083 396.87497 L 2090.2083 529.1666 L 2090.2083 687.9166 L 2063.75 687.9166 L 2063.75 687.9166 L 2063.75 714.37494 L 2090.2083 714.37494 L 2090.2083 714.37494 L 2090.2083 740.8333 L 2116.6665 740.8333 L 2143.125 740.8333 L 2143.125 714.37494 L 2143.125 714.37494 L 2169.5833 714.37494 L 2169.5833 740.8333 L 2196.0415 740.8333 L 2222.5 740.8333 L 2222.5 582.0833 Q 2222.5 396.87497 2248.9583 423.3333 Q 2301.875 423.3333 2301.875 396.87497 L 2301.875 343.9583 L 2301.875 343.9583 L 2301.875 317.49997 L 2301.875 317.49997 L 2301.875 317.49997 L 2328.3333 317.49997 L 2354.7915 317.49997 L 2354.7915 343.9583 L 2354.7915 343.9583 L 2381.2498 343.9583 L 2381.2498 370.41666 L 2381.2498 370.41666 L 2407.7083 370.41666 L 2407.7083 343.9583 L 2407.7083 317.49997 L 2434.1665 317.49997 L 2460.6248 317.49997 L 2460.6248 343.9583 L 2460.6248 370.41666 L 2434.1665 502.7083 L 2407.7083 634.99994 L 2407.7083 687.9166 L 2407.7083 714.37494 L 2434.1665 714.37494 L 2434.1665 740.8333 L 2460.6248 740.8333 L 2513.5415 740.8333 L 2539.9998 714.37494 L 2566.4583 714.37494 L 2566.4583 634.99994 L 2566.4583 555.625 L 2592.9165 555.625 L 2619.3748 555.625 L 2619.3748 529.1666 L 2619.3748 502.7083 L 2645.8333 608.5416 Q 2645.8333 740.8333 2778.1248 740.8333 L 2910.4165 740.8333 L 3042.7083 740.8333 Q 3174.9998 740.8333 3174.9998 714.37494 L 3174.9998 714.37494 L 3174.9998 714.37494 L 3201.4583 714.37494 L 3201.4583 714.37494 L 3201.4583 740.8333 L 3280.8333 740.8333 Q 3360.2083 740.8333 3360.2083 687.9166 Q 3360.2083 608.5416 3413.1248 661.4583 Q 3439.5833 740.8333 3492.4998 740.8333 L 3545.4165 740.8333 L 3545.4165 714.37494 L 3571.8748 714.37494 L 3571.8748 714.37494 L 3571.8748 687.9166 L 3571.8748 687.9166 L 3571.8748 687.9166 L 3545.4165 634.99994 L 3518.9583 608.5416 L 3518.9583 582.0833 L 3518.9583 555.625 L 3492.4998 502.7083 L 3466.0415 449.79166 L 3466.0415 396.87497 L 3466.0415 343.9583 L 3413.1248 343.9583 L 3360.2083 370.41666 L 3360.2083 370.41666 L 3360.2083 370.41666 L 3333.7498 423.3333 Q 3307.2915 502.7083 3307.2915 529.1666 L 3307.2915 582.0833 L 3280.8333 582.0833 L 3280.8333 582.0833 L 3280.8333 608.5416 L 3254.3748 608.5416 L 3254.3748 634.99994 L 3254.3748 634.99994 L 3254.3748 634.99994 L 3227.9165 634.99994 L 3227.9165 608.5416 L 3201.4583 608.5416 L 3201.4583 608.5416 L 3201.4583 582.0833 L 3201.4583 582.0833 L 3201.4583 582.0833 L 3174.9998 582.0833 L 3174.9998 582.0833 L 3174.9998 555.625 L 3148.5415 529.1666 L 3148.5415 502.7083 Q 3148.5415 476.24997 3174.9998 396.87497 Q 3174.9998 317.49997 3148.5415 317.49997 L 3095.6248 317.49997 L 3095.6248 317.49997 Q 3095.6248 317.49997 2910.4165 264.5833 Q 2725.2083 238.12498 2672.2915 211.66666 L 2645.8333 211.66666 L 2645.8333 211.66666 Q 2645.8333 211.66666 2592.9165 185.20833 L 2539.9998 185.20833 L 2539.9998 158.74998 Q 2539.9998 132.29166 2434.1665 132.29166 Q 2328.3333 105.83333 2196.0415 52.916664 z M 6085.4165 158.74998 L 6111.8745 158.74998 L 6270.6245 132.29166 Q 6455.833 132.29166 6455.833 158.74998 Q 6455.833 185.20833 6349.9995 185.20833 L 6244.1665 211.66666 L 6217.708 211.66666 L 6164.7915 211.66666 L 6111.8745 185.20833 L 6058.958 158.74998 L 6085.4165 158.74998 z M 4259.7915 502.7083 Q 4259.7915 317.49997 4312.708 343.9583 Q 4365.625 370.41666 4392.083 555.625 Q 4418.5415 740.8333 4339.1665 714.37494 Q 4259.7915 687.9166 4259.7915 502.7083 z M 4524.375 529.1666 L 4524.375 317.49997 L 4683.1245 317.49997 L 4815.4165 317.49997 L 4841.8745 476.24997 Q 4841.8745 634.99994 4841.8745 687.9166 Q 4815.4165 740.8333 4683.1245 740.8333 L 4524.375 740.8333 L 4524.375 529.1666 z" svg:height="14.816666mm" draw:style-name="style-1683" svg:viewBox="0.0 0.0 6746.8745 1481.6666" svg:width="67.46875mm" svg:x="116.15208mm" svg:y="161.39583mm"/>
          <draw:path svg:d="M 264.5833 79.37499 L 264.5833 105.83333 L 238.12498 79.37499 Q 211.66666 79.37499 211.66666 396.87497 Q 238.12498 714.37494 238.12498 820.2083 Q 291.04166 899.5833 291.04166 926.0416 L 291.04166 978.95825 L 343.9583 1084.7916 Q 396.87497 1164.1666 396.87497 1164.1666 L 396.87497 1190.6249 L 449.79166 1217.0833 Q 502.7083 1269.9999 529.1666 1296.4583 L 529.1666 1322.9166 L 502.7083 1375.8333 Q 449.79166 1428.7499 449.79166 1455.2083 L 449.79166 1481.6666 L 449.79166 1481.6666 L 449.79166 1481.6666 L 423.3333 1508.1249 L 396.87497 1561.0416 L 396.87497 1561.0416 L 396.87497 1561.0416 L 396.87497 1587.4999 L 370.41666 1587.4999 L 370.41666 1561.0416 L 343.9583 1561.0416 L 343.9583 1561.0416 L 343.9583 1561.0416 L 343.9583 1534.5833 L 343.9583 1508.1249 L 317.49997 1508.1249 L 317.49997 1508.1249 L 317.49997 1481.6666 L 291.04166 1455.2083 L 291.04166 1402.2916 Q 291.04166 1375.8333 158.74998 873.12494 L 26.458332 343.9583 L 26.458332 291.04166 Q 26.458332 264.5833 26.458332 185.20833 L 26.458332 79.37499 L 0.0 26.458332 L 0.0 0.0 L 26.458332 26.458332 Q 79.37499 79.37499 132.29166 26.458332 Q 158.74998 -26.458332 211.66666 0.0 Q 238.12498 26.458332 264.5833 79.37499 z" svg:height="15.874999mm" draw:style-name="style-1684" svg:viewBox="0.0 0.0 529.1666 1587.4999" svg:width="5.2916665mm" svg:x="20.902082mm" svg:y="93.39791mm"/>
          <draw:path svg:d="M 476.24997 0.0 L 502.7083 52.916664 L 529.1666 211.66666 Q 529.1666 396.87497 582.0833 476.24997 Q 582.0833 529.1666 582.0833 634.99994 L 582.0833 714.37494 L 555.625 740.8333 L 555.625 740.8333 L 529.1666 873.12494 Q 476.24997 1005.4166 502.7083 1031.875 L 529.1666 1058.3333 L 529.1666 1164.1666 Q 582.0833 1269.9999 555.625 1296.4583 Q 555.625 1322.9166 634.99994 1322.9166 Q 687.9166 1322.9166 714.37494 1269.9999 Q 740.8333 1217.0833 714.37494 1164.1666 Q 714.37494 1111.25 767.2916 1111.25 Q 820.2083 1111.25 820.2083 1084.7916 L 820.2083 1084.7916 L 846.6666 1084.7916 Q 846.6666 1058.3333 846.6666 1058.3333 L 846.6666 1058.3333 L 873.12494 1058.3333 L 899.5833 1058.3333 L 899.5833 1058.3333 Q 899.5833 1058.3333 899.5833 1084.7916 L 926.0416 1084.7916 L 978.95825 1111.25 Q 1005.4166 1164.1666 978.95825 1217.0833 Q 952.49994 1243.5416 952.49994 1269.9999 Q 952.49994 1322.9166 926.0416 1322.9166 L 926.0416 1322.9166 L 926.0416 1296.4583 Q 926.0416 1269.9999 846.6666 1322.9166 Q 793.74994 1402.2916 582.0833 1455.2083 L 370.41666 1508.1249 L 370.41666 1508.1249 Q 343.9583 1481.6666 317.49997 1455.2083 L 264.5833 1428.7499 L 264.5833 1428.7499 L 264.5833 1428.7499 L 185.20833 1402.2916 Q 105.83333 1375.8333 105.83333 1375.8333 L 132.29166 1349.3749 L 158.74998 1349.3749 Q 158.74998 1322.9166 158.74998 1322.9166 L 158.74998 1322.9166 L 158.74998 1322.9166 L 158.74998 1296.4583 L 132.29166 1269.9999 Q 105.83333 1217.0833 105.83333 1190.6249 L 105.83333 1164.1666 L 79.37499 1164.1666 L 79.37499 1164.1666 L 79.37499 1137.7083 L 52.916664 1137.7083 L 52.916664 1137.7083 L 52.916664 1111.25 L 26.458332 1111.25 L 0.0 1111.25 L 0.0 1084.7916 L 0.0 1058.3333 L 26.458332 1058.3333 L 52.916664 1058.3333 L 105.83333 1031.875 Q 185.20833 1005.4166 264.5833 1005.4166 L 317.49997 1005.4166 L 317.49997 1005.4166 L 317.49997 1005.4166 L 343.9583 978.95825 L 370.41666 952.49994 L 370.41666 926.0416 Q 370.41666 899.5833 317.49997 793.74994 L 264.5833 661.4583 L 264.5833 582.0833 Q 264.5833 476.24997 291.04166 423.3333 Q 317.49997 370.41666 343.9583 264.5833 L 370.41666 132.29166 L 370.41666 105.83333 Q 370.41666 105.83333 423.3333 52.916664 Q 423.3333 -26.458332 476.24997 0.0 z" svg:height="15.081249mm" draw:style-name="style-1685" svg:viewBox="0.0 0.0 978.95825 1508.1249" svg:width="9.789583mm" svg:x="28.574999mm" svg:y="54.504166mm"/>
          <draw:path svg:d="M 423.3333 26.458332 L 449.79166 26.458332 L 449.79166 52.916664 Q 449.79166 52.916664 423.3333 52.916664 L 423.3333 52.916664 L 396.87497 52.916664 Q 343.9583 52.916664 343.9583 105.83333 Q 343.9583 185.20833 370.41666 211.66666 L 370.41666 238.12498 L 343.9583 238.12498 Q 317.49997 211.66666 291.04166 238.12498 Q 291.04166 264.5833 185.20833 264.5833 Q 79.37499 238.12498 79.37499 211.66666 Q 79.37499 158.74998 26.458332 105.83333 L 0.0 79.37499 L 0.0 79.37499 L 0.0 52.916664 L 26.458332 52.916664 L 52.916664 52.916664 L 52.916664 79.37499 L 79.37499 79.37499 L 105.83333 79.37499 Q 132.29166 79.37499 158.74998 52.916664 Q 158.74998 26.458332 185.20833 26.458332 Q 211.66666 26.458332 211.66666 0.0 Q 211.66666 -26.458332 291.04166 0.0 Q 396.87497 0.0 423.3333 26.458332 z" svg:height="2.6458333mm" draw:style-name="style-1686" svg:viewBox="0.0 0.0 449.79166 264.5833" svg:width="4.497916mm" svg:x="221.98541mm" svg:y="83.07916mm"/>
          <draw:path svg:d="M 1137.7083 26.458332 L 1137.7083 0.0 L 1217.0833 26.458332 Q 1269.9999 79.37499 1296.4583 105.83333 Q 1296.4583 132.29166 1375.8333 132.29166 Q 1428.7499 132.29166 1428.7499 105.83333 L 1455.2083 105.83333 L 1455.2083 185.20833 Q 1428.7499 291.04166 1375.8333 317.49997 L 1296.4583 343.9583 L 1164.1666 343.9583 Q 1058.3333 343.9583 793.74994 396.87497 Q 555.625 396.87497 476.24997 423.3333 L 396.87497 449.79166 L 343.9583 449.79166 Q 291.04166 449.79166 264.5833 423.3333 L 264.5833 396.87497 L 238.12498 396.87497 Q 211.66666 396.87497 211.66666 449.79166 Q 185.20833 502.7083 158.74998 502.7083 L 132.29166 502.7083 L 132.29166 529.1666 L 132.29166 529.1666 L 105.83333 529.1666 L 105.83333 555.625 L 105.83333 555.625 L 105.83333 555.625 L 52.916664 555.625 L 26.458332 555.625 L 26.458332 529.1666 L 26.458332 529.1666 L 26.458332 502.7083 L 0.0 502.7083 L 0.0 502.7083 L 0.0 502.7083 L 0.0 476.24997 L 0.0 476.24997 L 0.0 449.79166 L 0.0 396.87497 L 0.0 396.87497 L 0.0 396.87497 L 26.458332 396.87497 L 26.458332 370.41666 L 26.458332 370.41666 L 52.916664 370.41666 L 52.916664 370.41666 L 52.916664 396.87497 L 52.916664 396.87497 L 52.916664 396.87497 L 79.37499 396.87497 L 79.37499 396.87497 L 132.29166 370.41666 Q 211.66666 343.9583 211.66666 317.49997 Q 211.66666 291.04166 264.5833 291.04166 Q 291.04166 291.04166 291.04166 185.20833 Q 291.04166 105.83333 370.41666 105.83333 Q 476.24997 79.37499 476.24997 79.37499 Q 502.7083 79.37499 529.1666 52.916664 L 529.1666 52.916664 L 608.5416 79.37499 Q 687.9166 132.29166 687.9166 158.74998 Q 714.37494 185.20833 846.6666 158.74998 Q 1005.4166 132.29166 952.49994 105.83333 Q 926.0416 105.83333 926.0416 79.37499 Q 926.0416 52.916664 1005.4166 52.916664 Q 1058.3333 52.916664 1058.3333 79.37499 Q 1058.3333 105.83333 1111.25 105.83333 Q 1137.7083 105.83333 1137.7083 79.37499 L 1137.7083 26.458332 L 1137.7083 26.458332 z" svg:height="5.5562496mm" draw:style-name="style-1687" svg:viewBox="0.0 0.0 1455.2083 555.625" svg:width="14.552083mm" svg:x="244.47499mm" svg:y="71.70208mm"/>
          <draw:path svg:d="M 52.916664 0.0 Q 105.83333 0.0 105.83333 79.37499 Q 105.83333 158.74998 52.916664 158.74998 Q 0.0 132.29166 0.0 79.37499 Q 0.0 26.458332 52.916664 0.0 z" svg:height="1.5874999mm" draw:style-name="style-1688" svg:viewBox="0.0 0.0 105.83333 158.74998" svg:width="1.0583333mm" svg:x="160.3375mm" svg:y="150.81248mm"/>
          <draw:path svg:d="M 449.79166 79.37499 L 476.24997 79.37499 L 502.7083 105.83333 Q 529.1666 132.29166 502.7083 132.29166 Q 476.24997 132.29166 476.24997 158.74998 L 449.79166 158.74998 L 449.79166 185.20833 L 449.79166 211.66666 L 476.24997 211.66666 L 476.24997 238.12498 L 476.24997 238.12498 L 502.7083 238.12498 L 502.7083 238.12498 L 502.7083 238.12498 L 555.625 238.12498 Q 608.5416 238.12498 634.99994 264.5833 Q 661.4583 291.04166 661.4583 317.49997 Q 687.9166 343.9583 714.37494 343.9583 L 740.8333 343.9583 L 740.8333 370.41666 L 740.8333 370.41666 L 714.37494 370.41666 L 661.4583 370.41666 L 661.4583 396.87497 L 661.4583 423.3333 L 634.99994 423.3333 L 634.99994 449.79166 L 608.5416 449.79166 L 582.0833 449.79166 L 582.0833 502.7083 L 582.0833 529.1666 L 608.5416 529.1666 L 661.4583 555.625 L 661.4583 555.625 L 661.4583 555.625 L 634.99994 555.625 L 608.5416 555.625 L 555.625 555.625 L 476.24997 555.625 L 396.87497 555.625 L 317.49997 555.625 L 317.49997 529.1666 Q 291.04166 529.1666 291.04166 449.79166 Q 291.04166 396.87497 238.12498 396.87497 Q 211.66666 370.41666 211.66666 343.9583 Q 211.66666 291.04166 185.20833 291.04166 L 132.29166 264.5833 L 132.29166 238.12498 Q 132.29166 211.66666 158.74998 211.66666 Q 158.74998 185.20833 105.83333 185.20833 L 52.916664 185.20833 L 26.458332 211.66666 L 0.0 211.66666 L 0.0 185.20833 L 0.0 132.29166 L 0.0 132.29166 L 26.458332 132.29166 L 26.458332 79.37499 L 26.458332 52.916664 L 79.37499 79.37499 Q 132.29166 79.37499 158.74998 52.916664 Q 158.74998 26.458332 238.12498 0.0 Q 291.04166 -26.458332 370.41666 26.458332 Q 449.79166 79.37499 449.79166 79.37499 z" svg:height="5.5562496mm" draw:style-name="style-1689" svg:viewBox="0.0 0.0 740.8333 555.625" svg:width="7.408333mm" svg:x="139.43541mm" svg:y="117.21041mm"/>
          <draw:path svg:d="M 634.99994 185.20833 L 634.99994 264.5833 L 634.99994 291.04166 L 634.99994 291.04166 L 370.41666 291.04166 L 79.37499 291.04166 L 52.916664 291.04166 L 0.0 291.04166 L 0.0 291.04166 L 0.0 264.5833 L 0.0 264.5833 L 0.0 264.5833 L 26.458332 185.20833 Q 52.916664 132.29166 158.74998 79.37499 Q 238.12498 26.458332 238.12498 26.458332 L 238.12498 26.458332 L 264.5833 0.0 Q 317.49997 -26.458332 476.24997 0.0 Q 634.99994 0.0 634.99994 79.37499 Q 634.99994 132.29166 634.99994 185.20833 z" svg:height="2.9104166mm" draw:style-name="style-1690" svg:viewBox="0.0 0.0 634.99994 291.04166" svg:width="6.3499994mm" svg:x="220.66249mm" svg:y="147.90207mm"/>
          <draw:path svg:d="M 317.49997 0.0 L 343.9583 0.0 L 343.9583 0.0 Q 343.9583 0.0 370.41666 26.458332 L 370.41666 26.458332 L 396.87497 105.83333 Q 423.3333 185.20833 396.87497 185.20833 Q 370.41666 158.74998 343.9583 158.74998 L 317.49997 158.74998 L 317.49997 185.20833 L 317.49997 185.20833 L 343.9583 185.20833 L 343.9583 211.66666 L 343.9583 211.66666 L 370.41666 211.66666 L 370.41666 264.5833 L 370.41666 291.04166 L 396.87497 291.04166 L 396.87497 291.04166 L 396.87497 317.49997 Q 370.41666 343.9583 343.9583 343.9583 Q 317.49997 370.41666 291.04166 317.49997 Q 264.5833 264.5833 211.66666 291.04166 Q 158.74998 317.49997 158.74998 370.41666 Q 158.74998 423.3333 132.29166 423.3333 L 105.83333 423.3333 L 79.37499 423.3333 L 52.916664 423.3333 L 52.916664 396.87497 L 52.916664 370.41666 L 52.916664 343.9583 L 52.916664 317.49997 L 26.458332 238.12498 L 0.0 158.74998 L 0.0 105.83333 L 0.0 52.916664 L 26.458332 52.916664 L 26.458332 52.916664 L 158.74998 0.0 Q 264.5833 0.0 317.49997 0.0 z" svg:height="4.233333mm" draw:style-name="style-1691" svg:viewBox="0.0 0.0 396.87497 423.3333" svg:width="3.9687498mm" svg:x="77.7875mm" svg:y="114.299995mm"/>
          <draw:path svg:d="M 370.41666 26.458332 L 396.87497 26.458332 L 396.87497 52.916664 L 396.87497 79.37499 L 396.87497 264.5833 L 423.3333 423.3333 L 423.3333 423.3333 L 423.3333 423.3333 L 423.3333 449.79166 Q 423.3333 476.24997 396.87497 582.0833 L 396.87497 661.4583 L 396.87497 740.8333 L 396.87497 820.2083 L 370.41666 820.2083 Q 370.41666 793.74994 317.49997 820.2083 L 291.04166 820.2083 L 291.04166 793.74994 Q 317.49997 793.74994 317.49997 767.2916 Q 317.49997 740.8333 185.20833 740.8333 L 52.916664 714.37494 L 26.458332 714.37494 L 0.0 714.37494 L 0.0 687.9166 L 0.0 661.4583 L 0.0 634.99994 Q 0.0 608.5416 0.0 502.7083 L 0.0 396.87497 L 0.0 370.41666 Q 0.0 317.49997 0.0 211.66666 L 0.0 132.29166 L 0.0 52.916664 Q 26.458332 0.0 211.66666 0.0 Q 370.41666 0.0 370.41666 26.458332 z" svg:height="8.202083mm" draw:style-name="style-1692" svg:viewBox="0.0 0.0 423.3333 820.2083" svg:width="4.233333mm" svg:x="124.88332mm" svg:y="198.96666mm"/>
          <draw:path svg:d="M 1746.2499 52.916664 L 1746.2499 52.916664 L 1746.2499 52.916664 Q 1719.7916 52.916664 1719.7916 79.37499 L 1719.7916 79.37499 L 1693.3333 79.37499 Q 1666.8749 105.83333 1640.4166 105.83333 L 1587.4999 105.83333 L 1587.4999 158.74998 L 1587.4999 185.20833 L 1561.0416 185.20833 L 1561.0416 211.66666 L 1534.5833 211.66666 L 1508.1249 211.66666 L 1481.6666 211.66666 Q 1481.6666 211.66666 1428.7499 238.12498 L 1402.2916 264.5833 L 1375.8333 264.5833 Q 1349.3749 264.5833 1349.3749 211.66666 Q 1349.3749 185.20833 1137.7083 264.5833 Q 926.0416 317.49997 873.12494 396.87497 Q 793.74994 449.79166 820.2083 529.1666 L 846.6666 582.0833 L 820.2083 661.4583 Q 793.74994 740.8333 793.74994 767.2916 L 793.74994 767.2916 L 793.74994 767.2916 Q 767.2916 793.74994 767.2916 793.74994 L 767.2916 793.74994 L 740.8333 793.74994 Q 740.8333 793.74994 687.9166 820.2083 Q 608.5416 846.6666 582.0833 873.12494 L 529.1666 899.5833 L 529.1666 952.49994 L 529.1666 978.95825 L 555.625 978.95825 Q 555.625 1005.4166 582.0833 1005.4166 L 582.0833 1005.4166 L 582.0833 1005.4166 Q 582.0833 1005.4166 582.0833 1031.875 L 608.5416 1031.875 L 608.5416 1058.3333 Q 582.0833 1084.7916 582.0833 1217.0833 L 582.0833 1322.9166 L 582.0833 1322.9166 L 582.0833 1322.9166 L 555.625 1375.8333 L 555.625 1402.2916 L 529.1666 1402.2916 L 502.7083 1375.8333 L 502.7083 1375.8333 L 476.24997 1375.8333 L 476.24997 1375.8333 L 476.24997 1375.8333 L 476.24997 1322.9166 L 476.24997 1296.4583 L 449.79166 1296.4583 L 449.79166 1269.9999 L 449.79166 1269.9999 L 423.3333 1269.9999 L 423.3333 1269.9999 L 423.3333 1269.9999 L 423.3333 1243.5416 L 423.3333 1243.5416 L 396.87497 1243.5416 L 396.87497 1217.0833 L 396.87497 1217.0833 L 370.41666 1217.0833 L 370.41666 1164.1666 Q 370.41666 1111.25 343.9583 1058.3333 L 317.49997 978.95825 L 317.49997 899.5833 L 317.49997 846.6666 L 317.49997 846.6666 Q 317.49997 820.2083 291.04166 820.2083 L 291.04166 820.2083 L 291.04166 820.2083 Q 291.04166 793.74994 317.49997 767.2916 Q 317.49997 740.8333 317.49997 714.37494 Q 291.04166 687.9166 238.12498 714.37494 Q 185.20833 714.37494 211.66666 661.4583 Q 211.66666 608.5416 185.20833 582.0833 L 132.29166 582.0833 L 132.29166 582.0833 L 105.83333 582.0833 L 105.83333 582.0833 L 105.83333 582.0833 L 105.83333 608.5416 L 105.83333 608.5416 L 79.37499 608.5416 L 79.37499 634.99994 L 79.37499 634.99994 L 52.916664 634.99994 L 52.916664 634.99994 L 52.916664 634.99994 L 26.458332 608.5416 L 0.0 582.0833 L 0.0 582.0833 L 0.0 582.0833 L 26.458332 582.0833 L 26.458332 582.0833 L 26.458332 555.625 L 52.916664 555.625 L 52.916664 555.625 L 52.916664 529.1666 L 52.916664 529.1666 L 52.916664 529.1666 L 79.37499 529.1666 L 79.37499 502.7083 L 79.37499 502.7083 L 79.37499 476.24997 L 105.83333 476.24997 L 132.29166 476.24997 L 132.29166 449.79166 L 158.74998 449.79166 L 158.74998 449.79166 L 158.74998 476.24997 L 238.12498 449.79166 Q 317.49997 423.3333 423.3333 370.41666 Q 529.1666 317.49997 582.0833 291.04166 Q 634.99994 291.04166 687.9166 264.5833 Q 740.8333 238.12498 767.2916 211.66666 Q 767.2916 185.20833 793.74994 185.20833 Q 820.2083 211.66666 820.2083 211.66666 L 820.2083 211.66666 L 820.2083 211.66666 L 846.6666 211.66666 L 846.6666 211.66666 L 846.6666 211.66666 L 1190.6249 105.83333 Q 1534.5833 0.0 1640.4166 0.0 Q 1719.7916 0.0 1693.3333 0.0 Q 1666.8749 0.0 1693.3333 26.458332 Q 1746.2499 52.916664 1746.2499 52.916664 z" svg:height="14.022916mm" draw:style-name="style-1693" svg:viewBox="0.0 0.0 1746.2499 1402.2916" svg:width="17.4625mm" svg:x="227.54166mm" svg:y="88.37083mm"/>
          <draw:path svg:d="M 105.83333 0.0 L 158.74998 0.0 L 158.74998 26.458332 Q 158.74998 52.916664 158.74998 132.29166 L 158.74998 211.66666 L 158.74998 211.66666 Q 158.74998 211.66666 105.83333 211.66666 L 26.458332 211.66666 L 26.458332 211.66666 Q 0.0 185.20833 0.0 185.20833 L 0.0 185.20833 L 0.0 105.83333 L 0.0 52.916664 L 0.0 52.916664 Q 26.458332 52.916664 26.458332 26.458332 L 26.458332 26.458332 L 52.916664 26.458332 Q 52.916664 0.0 105.83333 0.0 z" svg:height="2.1166666mm" draw:style-name="style-1694" svg:viewBox="0.0 0.0 158.74998 211.66666" svg:width="1.5874999mm" svg:x="171.97916mm" svg:y="209.02083mm"/>
          <draw:path svg:d="M 26.458332 0.0 Q 79.37499 0.0 79.37499 52.916664 Q 105.83333 132.29166 132.29166 158.74998 Q 158.74998 158.74998 132.29166 264.5833 Q 105.83333 343.9583 52.916664 343.9583 Q 26.458332 370.41666 0.0 185.20833 Q -52.916664 26.458332 26.458332 0.0 z" svg:height="3.439583mm" draw:style-name="style-1695" svg:viewBox="0.0 0.0 132.29166 343.9583" svg:width="1.3229166mm" svg:x="179.3875mm" svg:y="164.57083mm"/>
          <draw:path svg:d="M 211.66666 0.0 L 238.12498 0.0 L 264.5833 52.916664 Q 317.49997 79.37499 317.49997 211.66666 Q 317.49997 343.9583 317.49997 370.41666 L 317.49997 370.41666 L 317.49997 370.41666 Q 317.49997 396.87497 291.04166 396.87497 Q 291.04166 370.41666 264.5833 423.3333 Q 264.5833 449.79166 185.20833 476.24997 L 132.29166 476.24997 L 132.29166 423.3333 Q 132.29166 396.87497 105.83333 396.87497 L 79.37499 396.87497 L 79.37499 396.87497 Q 79.37499 370.41666 52.916664 370.41666 Q 0.0 370.41666 0.0 317.49997 Q 0.0 291.04166 52.916664 211.66666 L 79.37499 105.83333 L 79.37499 105.83333 Q 105.83333 105.83333 79.37499 79.37499 L 79.37499 52.916664 L 79.37499 52.916664 L 79.37499 26.458332 L 158.74998 26.458332 Q 211.66666 0.0 211.66666 0.0 z" svg:height="4.7625mm" draw:style-name="style-1696" svg:viewBox="0.0 0.0 317.49997 476.24997" svg:width="3.1749997mm" svg:x="175.15416mm" svg:y="142.34583mm"/>
          <draw:path svg:d="M 132.29166 26.458332 L 132.29166 0.0 L 185.20833 0.0 L 238.12498 26.458332 L 238.12498 26.458332 L 238.12498 26.458332 L 211.66666 52.916664 L 211.66666 79.37499 L 264.5833 79.37499 Q 343.9583 79.37499 317.49997 105.83333 Q 317.49997 132.29166 317.49997 132.29166 L 317.49997 132.29166 L 291.04166 132.29166 Q 291.04166 132.29166 238.12498 158.74998 L 158.74998 158.74998 L 158.74998 185.20833 L 158.74998 185.20833 L 158.74998 185.20833 Q 158.74998 185.20833 132.29166 211.66666 Q 105.83333 211.66666 105.83333 185.20833 Q 105.83333 158.74998 79.37499 158.74998 L 26.458332 158.74998 L 26.458332 158.74998 Q 26.458332 158.74998 0.0 132.29166 Q 0.0 79.37499 52.916664 79.37499 Q 105.83333 79.37499 132.29166 26.458332 z" svg:height="2.1166666mm" draw:style-name="style-1697" svg:viewBox="0.0 0.0 317.49997 211.66666" svg:width="3.1749997mm" svg:x="174.36041mm" svg:y="141.0229mm"/>
          <draw:path svg:d="M 0.0 52.916664 L 0.0 0.0 L 26.458332 0.0 L 26.458332 0.0 L 26.458332 0.0 Q 26.458332 26.458332 79.37499 26.458332 Q 158.74998 26.458332 158.74998 79.37499 Q 132.29166 105.83333 158.74998 185.20833 Q 185.20833 264.5833 158.74998 264.5833 Q 132.29166 291.04166 79.37499 264.5833 Q 26.458332 238.12498 26.458332 185.20833 Q 26.458332 105.83333 0.0 52.916664 z" svg:height="2.6458333mm" draw:style-name="style-1698" svg:viewBox="0.0 0.0 158.74998 264.5833" svg:width="1.5874999mm" svg:x="90.222916mm" svg:y="147.37291mm"/>
          <draw:path svg:d="M 1428.7499 26.458332 L 1428.7499 0.0 L 1428.7499 0.0 L 1455.2083 0.0 L 1455.2083 264.5833 Q 1455.2083 502.7083 1534.5833 529.1666 Q 1587.4999 555.625 1561.0416 661.4583 Q 1561.0416 767.2916 1534.5833 767.2916 Q 1508.1249 740.8333 1481.6666 767.2916 L 1455.2083 767.2916 L 1455.2083 740.8333 Q 1455.2083 714.37494 1455.2083 634.99994 Q 1455.2083 555.625 1428.7499 555.625 Q 1402.2916 529.1666 1375.8333 634.99994 Q 1349.3749 714.37494 1322.9166 714.37494 Q 1296.4583 714.37494 1296.4583 740.8333 L 1296.4583 767.2916 L 1296.4583 767.2916 Q 1269.9999 740.8333 1164.1666 767.2916 L 1058.3333 767.2916 L 1058.3333 767.2916 Q 1058.3333 740.8333 1084.7916 740.8333 Q 1137.7083 740.8333 873.12494 687.9166 Q 634.99994 634.99994 317.49997 608.5416 L 0.0 582.0833 L 0.0 582.0833 L 0.0 555.625 L 291.04166 555.625 Q 555.625 529.1666 767.2916 529.1666 L 1005.4166 529.1666 L 1005.4166 502.7083 L 1005.4166 502.7083 L 1137.7083 502.7083 Q 1243.5416 502.7083 1243.5416 396.87497 Q 1243.5416 291.04166 1269.9999 185.20833 L 1269.9999 79.37499 L 1296.4583 79.37499 L 1322.9166 79.37499 L 1322.9166 105.83333 L 1349.3749 132.29166 L 1375.8333 79.37499 Q 1402.2916 52.916664 1402.2916 26.458332 L 1402.2916 26.458332 L 1428.7499 26.458332 z" svg:height="7.6729164mm" draw:style-name="style-1699" svg:viewBox="0.0 0.0 1561.0416 767.2916" svg:width="15.610415mm" svg:x="257.43958mm" svg:y="115.8875mm"/>
          <draw:path svg:d="M 396.87497 0.0 L 396.87497 0.0 L 370.41666 343.9583 Q 343.9583 687.9166 291.04166 714.37494 Q 264.5833 740.8333 264.5833 740.8333 L 264.5833 740.8333 L 238.12498 740.8333 Q 185.20833 740.8333 185.20833 687.9166 Q 158.74998 661.4583 79.37499 687.9166 Q 26.458332 687.9166 26.458332 476.24997 L 0.0 291.04166 L 0.0 291.04166 L 0.0 264.5833 L 0.0 264.5833 L 26.458332 264.5833 L 26.458332 211.66666 L 26.458332 185.20833 L 26.458332 158.74998 Q 26.458332 132.29166 26.458332 79.37499 L 26.458332 26.458332 L 26.458332 26.458332 L 26.458332 26.458332 L 79.37499 52.916664 Q 132.29166 52.916664 185.20833 26.458332 Q 238.12498 0.0 238.12498 52.916664 Q 238.12498 79.37499 291.04166 52.916664 Q 370.41666 0.0 396.87497 0.0 z" svg:height="7.408333mm" draw:style-name="style-1700" svg:viewBox="0.0 0.0 396.87497 740.8333" svg:width="3.9687498mm" svg:x="237.33124mm" svg:y="142.875mm"/>
          <draw:path svg:d="M 211.66666 0.0 L 211.66666 0.0 L 238.12498 0.0 L 291.04166 0.0 L 291.04166 132.29166 L 291.04166 291.04166 L 291.04166 423.3333 L 291.04166 555.625 L 291.04166 555.625 Q 291.04166 555.625 211.66666 555.625 L 158.74998 555.625 L 158.74998 555.625 Q 132.29166 555.625 132.29166 555.625 Q 132.29166 555.625 105.83333 502.7083 Q 79.37499 449.79166 52.916664 449.79166 Q 26.458332 476.24997 52.916664 529.1666 Q 79.37499 582.0833 52.916664 582.0833 L 26.458332 555.625 L 26.458332 555.625 Q 26.458332 555.625 0.0 449.79166 Q 0.0 343.9583 26.458332 343.9583 Q 52.916664 343.9583 105.83333 185.20833 L 158.74998 52.916664 L 185.20833 52.916664 Q 185.20833 26.458332 185.20833 26.458332 L 185.20833 26.458332 L 185.20833 26.458332 Q 211.66666 26.458332 211.66666 0.0 z" svg:height="5.820833mm" draw:style-name="style-1701" svg:viewBox="0.0 0.0 291.04166 582.0833" svg:width="2.9104166mm" svg:x="36.247913mm" svg:y="110.86041mm"/>
          <draw:path svg:d="M 52.916664 0.0 L 52.916664 0.0 L 238.12498 0.0 Q 396.87497 0.0 449.79166 0.0 L 476.24997 0.0 L 476.24997 0.0 Q 476.24997 0.0 502.7083 26.458332 L 502.7083 26.458332 L 714.37494 26.458332 L 926.0416 26.458332 L 926.0416 26.458332 L 926.0416 52.916664 L 978.95825 52.916664 L 1058.3333 52.916664 L 1058.3333 79.37499 L 1031.875 79.37499 L 1031.875 79.37499 L 1031.875 105.83333 L 1031.875 105.83333 L 1031.875 105.83333 L 1031.875 132.29166 L 1031.875 158.74998 L 1031.875 185.20833 Q 1031.875 211.66666 1031.875 211.66666 L 1031.875 238.12498 L 1005.4166 238.12498 L 978.95825 238.12498 L 952.49994 238.12498 Q 926.0416 264.5833 740.8333 264.5833 L 555.625 264.5833 L 476.24997 291.04166 L 396.87497 291.04166 L 291.04166 291.04166 Q 211.66666 264.5833 211.66666 211.66666 Q 238.12498 132.29166 158.74998 105.83333 L 79.37499 52.916664 L 79.37499 79.37499 L 79.37499 105.83333 L 52.916664 105.83333 Q 52.916664 105.83333 26.458332 132.29166 L 0.0 132.29166 L 0.0 105.83333 L 0.0 79.37499 L 0.0 52.916664 L 0.0 52.916664 L 26.458332 52.916664 L 26.458332 52.916664 L 26.458332 52.916664 L 26.458332 26.458332 L 26.458332 26.458332 Q 52.916664 0.0 52.916664 0.0 z" svg:height="2.9104166mm" draw:style-name="style-1702" svg:viewBox="0.0 0.0 1058.3333 291.04166" svg:width="10.583333mm" svg:x="24.606249mm" svg:y="125.41249mm"/>
          <draw:path svg:d="M 0.0 26.458332 Q 26.458332 -26.458332 52.916664 0.0 Q 105.83333 0.0 79.37499 52.916664 Q 79.37499 79.37499 26.458332 79.37499 Q 0.0 79.37499 0.0 26.458332 z" svg:height="0.7937499mm" draw:style-name="style-1703" svg:viewBox="0.0 0.0 79.37499 79.37499" svg:width="0.7937499mm" svg:x="100.0125mm" svg:y="134.14374mm"/>
          <draw:path svg:d="M 873.12494 79.37499 L 873.12494 79.37499 L 873.12494 105.83333 L 873.12494 105.83333 L 899.5833 105.83333 L 899.5833 79.37499 L 926.0416 79.37499 L 926.0416 79.37499 L 926.0416 291.04166 L 926.0416 502.7083 L 899.5833 502.7083 L 899.5833 502.7083 L 899.5833 529.1666 L 899.5833 529.1666 L 899.5833 529.1666 L 873.12494 529.1666 L 873.12494 502.7083 Q 873.12494 476.24997 846.6666 476.24997 Q 846.6666 449.79166 820.2083 502.7083 Q 793.74994 529.1666 767.2916 529.1666 Q 740.8333 529.1666 740.8333 555.625 Q 714.37494 582.0833 634.99994 555.625 Q 555.625 555.625 502.7083 582.0833 L 476.24997 608.5416 L 449.79166 608.5416 Q 449.79166 608.5416 423.3333 582.0833 Q 396.87497 555.625 370.41666 502.7083 Q 343.9583 423.3333 291.04166 396.87497 Q 211.66666 396.87497 211.66666 449.79166 Q 185.20833 476.24997 185.20833 423.3333 Q 185.20833 370.41666 158.74998 370.41666 L 132.29166 343.9583 L 79.37499 370.41666 L 0.0 370.41666 L 0.0 370.41666 L 0.0 343.9583 L 0.0 343.9583 L 26.458332 343.9583 L 26.458332 343.9583 L 26.458332 343.9583 L 26.458332 317.49997 L 26.458332 317.49997 L 52.916664 317.49997 L 52.916664 291.04166 L 132.29166 264.5833 Q 185.20833 238.12498 185.20833 211.66666 L 185.20833 211.66666 L 238.12498 132.29166 Q 291.04166 79.37499 317.49997 52.916664 L 317.49997 26.458332 L 343.9583 26.458332 L 370.41666 26.458332 L 396.87497 0.0 Q 396.87497 -26.458332 634.99994 26.458332 Q 873.12494 52.916664 873.12494 79.37499 Q 873.12494 79.37499 873.12494 79.37499 z" svg:height="6.0854163mm" draw:style-name="style-1704" svg:viewBox="0.0 0.0 926.0416 608.5416" svg:width="9.260416mm" svg:x="165.36458mm" svg:y="114.564575mm"/>
          <draw:path svg:d="M 608.5416 52.916664 L 634.99994 52.916664 L 661.4583 105.83333 Q 661.4583 158.74998 687.9166 185.20833 L 687.9166 211.66666 L 661.4583 211.66666 Q 634.99994 211.66666 608.5416 158.74998 Q 582.0833 158.74998 370.41666 238.12498 Q 158.74998 317.49997 132.29166 423.3333 L 132.29166 502.7083 L 105.83333 502.7083 L 105.83333 529.1666 L 105.83333 529.1666 L 79.37499 529.1666 L 79.37499 529.1666 L 79.37499 529.1666 L 79.37499 555.625 L 79.37499 555.625 L 52.916664 555.625 L 52.916664 582.0833 L 26.458332 582.0833 L 0.0 582.0833 L 0.0 555.625 L 0.0 529.1666 L 26.458332 529.1666 L 52.916664 529.1666 L 52.916664 449.79166 L 79.37499 370.41666 L 52.916664 317.49997 Q 26.458332 238.12498 105.83333 185.20833 Q 158.74998 105.83333 370.41666 52.916664 Q 582.0833 -26.458332 582.0833 0.0 Q 582.0833 52.916664 608.5416 52.916664 z" svg:height="5.820833mm" draw:style-name="style-1705" svg:viewBox="0.0 0.0 687.9166 582.0833" svg:width="6.879166mm" svg:x="235.21457mm" svg:y="90.487495mm"/>
          <draw:path svg:d="M 158.74998 26.458332 L 158.74998 26.458332 L 158.74998 52.916664 Q 158.74998 79.37499 238.12498 79.37499 Q 291.04166 79.37499 291.04166 158.74998 Q 291.04166 211.66666 317.49997 211.66666 L 317.49997 211.66666 L 317.49997 238.12498 Q 317.49997 264.5833 291.04166 264.5833 Q 291.04166 291.04166 264.5833 370.41666 Q 238.12498 449.79166 238.12498 476.24997 L 238.12498 476.24997 L 211.66666 476.24997 L 185.20833 476.24997 L 185.20833 476.24997 Q 185.20833 449.79166 158.74998 396.87497 Q 132.29166 343.9583 79.37499 343.9583 L 26.458332 343.9583 L 26.458332 264.5833 Q 26.458332 185.20833 26.458332 105.83333 L 0.0 26.458332 L 26.458332 26.458332 Q 26.458332 0.0 26.458332 0.0 L 26.458332 0.0 L 79.37499 0.0 Q 132.29166 -26.458332 132.29166 0.0 Q 132.29166 26.458332 158.74998 26.458332 z" svg:height="4.7625mm" draw:style-name="style-1706" svg:viewBox="0.0 0.0 317.49997 476.24997" svg:width="3.1749997mm" svg:x="70.11458mm" svg:y="139.7mm"/>
          <draw:path svg:d="M 502.7083 211.66666 L 529.1666 211.66666 L 529.1666 211.66666 Q 529.1666 238.12498 555.625 238.12498 L 555.625 238.12498 L 661.4583 238.12498 Q 767.2916 238.12498 793.74994 211.66666 Q 820.2083 185.20833 820.2083 185.20833 L 820.2083 185.20833 L 820.2083 185.20833 Q 820.2083 185.20833 846.6666 158.74998 L 846.6666 132.29166 L 873.12494 132.29166 L 899.5833 132.29166 L 926.0416 158.74998 Q 978.95825 158.74998 1005.4166 238.12498 Q 1031.875 291.04166 1058.3333 343.9583 Q 1084.7916 396.87497 1084.7916 449.79166 L 1084.7916 476.24997 L 1031.875 582.0833 Q 1005.4166 714.37494 926.0416 740.8333 Q 873.12494 767.2916 846.6666 820.2083 Q 820.2083 873.12494 767.2916 873.12494 Q 740.8333 873.12494 714.37494 1031.875 Q 661.4583 1190.6249 661.4583 1243.5416 L 661.4583 1269.9999 L 634.99994 1322.9166 L 634.99994 1375.8333 L 582.0833 1375.8333 L 529.1666 1349.3749 L 529.1666 1349.3749 L 502.7083 1349.3749 L 502.7083 1349.3749 L 502.7083 1349.3749 L 502.7083 1349.3749 L 476.24997 1349.3749 L 476.24997 1349.3749 L 449.79166 1322.9166 L 449.79166 1322.9166 L 449.79166 1296.4583 L 449.79166 1296.4583 L 449.79166 1296.4583 L 423.3333 1296.4583 L 423.3333 1296.4583 L 423.3333 1269.9999 L 449.79166 1269.9999 L 449.79166 1243.5416 Q 449.79166 1190.6249 423.3333 926.0416 Q 396.87497 634.99994 238.12498 634.99994 Q 52.916664 608.5416 26.458332 502.7083 Q 26.458332 396.87497 26.458332 370.41666 L 0.0 343.9583 L 0.0 343.9583 Q 26.458332 317.49997 52.916664 185.20833 L 79.37499 52.916664 L 79.37499 52.916664 L 105.83333 26.458332 L 105.83333 26.458332 L 132.29166 26.458332 L 132.29166 0.0 Q 132.29166 -26.458332 291.04166 26.458332 Q 449.79166 52.916664 476.24997 132.29166 Q 502.7083 185.20833 502.7083 211.66666 z" svg:height="13.758332mm" draw:style-name="style-1707" svg:viewBox="0.0 0.0 1084.7916 1375.8333" svg:width="10.847916mm" svg:x="76.46458mm" svg:y="100.806244mm"/>
          <draw:path svg:d="M 105.83333 26.458332 L 105.83333 0.0 L 132.29166 0.0 L 132.29166 0.0 L 132.29166 0.0 L 132.29166 26.458332 L 185.20833 26.458332 Q 238.12498 26.458332 264.5833 26.458332 L 291.04166 26.458332 L 291.04166 105.83333 Q 291.04166 185.20833 317.49997 185.20833 L 343.9583 185.20833 L 343.9583 185.20833 L 343.9583 211.66666 L 317.49997 211.66666 L 317.49997 238.12498 L 317.49997 238.12498 L 317.49997 238.12498 L 317.49997 238.12498 Q 317.49997 238.12498 317.49997 264.5833 L 343.9583 264.5833 L 370.41666 396.87497 Q 370.41666 502.7083 370.41666 502.7083 L 396.87497 502.7083 L 396.87497 529.1666 Q 370.41666 555.625 343.9583 555.625 Q 291.04166 555.625 185.20833 529.1666 L 79.37499 502.7083 L 79.37499 529.1666 L 52.916664 529.1666 L 52.916664 555.625 L 52.916664 582.0833 L 26.458332 582.0833 L 26.458332 582.0833 L 0.0 582.0833 L 0.0 582.0833 L 0.0 555.625 L 0.0 529.1666 L 26.458332 370.41666 Q 52.916664 211.66666 52.916664 185.20833 L 52.916664 185.20833 L 79.37499 185.20833 Q 105.83333 185.20833 105.83333 158.74998 Q 105.83333 158.74998 105.83333 132.29166 L 79.37499 105.83333 L 79.37499 79.37499 L 79.37499 52.916664 L 79.37499 52.916664 Q 105.83333 52.916664 105.83333 26.458332 z" svg:height="5.820833mm" draw:style-name="style-1708" svg:viewBox="0.0 0.0 396.87497 582.0833" svg:width="3.9687498mm" svg:x="153.45833mm" svg:y="150.54791mm"/>
          <draw:path svg:d="M 0.0 158.74998 L 0.0 0.0 L 26.458332 0.0 L 52.916664 0.0 L 52.916664 26.458332 L 52.916664 52.916664 L 476.24997 52.916664 L 926.0416 52.916664 L 926.0416 52.916664 Q 899.5833 79.37499 899.5833 105.83333 L 899.5833 105.83333 L 793.74994 105.83333 Q 687.9166 132.29166 714.37494 185.20833 Q 714.37494 238.12498 740.8333 238.12498 Q 767.2916 264.5833 740.8333 264.5833 Q 687.9166 264.5833 687.9166 317.49997 Q 687.9166 343.9583 634.99994 317.49997 Q 555.625 317.49997 476.24997 343.9583 Q 423.3333 370.41666 396.87497 370.41666 Q 370.41666 370.41666 211.66666 396.87497 L 26.458332 396.87497 L 26.458332 370.41666 L 0.0 317.49997 L 0.0 317.49997 L 0.0 317.49997 L 0.0 158.74998 z" svg:height="3.9687498mm" draw:style-name="style-1709" svg:viewBox="0.0 0.0 926.0416 396.87497" svg:width="9.260416mm" svg:x="5.2916665mm" svg:y="125.41249mm"/>
          <draw:path svg:d="M 185.20833 0.0 L 185.20833 0.0 L 317.49997 26.458332 Q 449.79166 26.458332 449.79166 52.916664 Q 449.79166 79.37499 423.3333 79.37499 L 423.3333 105.83333 L 343.9583 105.83333 Q 291.04166 132.29166 238.12498 132.29166 L 211.66666 132.29166 L 291.04166 158.74998 Q 396.87497 185.20833 423.3333 529.1666 Q 476.24997 873.12494 502.7083 846.6666 Q 502.7083 820.2083 529.1666 820.2083 L 529.1666 820.2083 L 529.1666 873.12494 Q 555.625 899.5833 529.1666 926.0416 Q 529.1666 926.0416 343.9583 952.49994 L 158.74998 978.95825 L 158.74998 978.95825 L 158.74998 978.95825 L 185.20833 952.49994 Q 211.66666 926.0416 185.20833 926.0416 Q 158.74998 926.0416 132.29166 846.6666 L 105.83333 767.2916 L 132.29166 767.2916 Q 132.29166 767.2916 132.29166 661.4583 L 132.29166 582.0833 L 132.29166 582.0833 L 132.29166 555.625 L 79.37499 555.625 L 26.458332 555.625 L 26.458332 661.4583 L 26.458332 740.8333 L 26.458332 767.2916 L 26.458332 767.2916 L 26.458332 767.2916 L 26.458332 767.2916 L 0.0 582.0833 L 0.0 396.87497 L 0.0 343.9583 Q 26.458332 264.5833 26.458332 238.12498 L 26.458332 185.20833 L 26.458332 185.20833 Q 26.458332 185.20833 79.37499 185.20833 Q 132.29166 211.66666 132.29166 132.29166 L 158.74998 26.458332 L 185.20833 26.458332 Q 185.20833 26.458332 185.20833 0.0 z M 26.458332 396.87497 Q 26.458332 291.04166 79.37499 291.04166 Q 132.29166 317.49997 132.29166 396.87497 Q 105.83333 502.7083 79.37499 476.24997 Q 26.458332 476.24997 26.458332 396.87497 z" svg:height="9.789583mm" draw:style-name="style-1710" svg:viewBox="0.0 0.0 529.1666 978.95825" svg:width="5.2916665mm" svg:x="123.56041mm" svg:y="206.11041mm"/>
          <draw:path svg:d="M 52.916664 52.916664 L 105.83333 0.0 L 132.29166 0.0 Q 158.74998 0.0 158.74998 26.458332 L 185.20833 26.458332 L 185.20833 317.49997 Q 158.74998 608.5416 158.74998 661.4583 L 158.74998 714.37494 L 158.74998 714.37494 L 158.74998 714.37494 L 132.29166 687.9166 L 105.83333 661.4583 L 105.83333 661.4583 L 105.83333 687.9166 L 105.83333 687.9166 L 105.83333 687.9166 L 79.37499 687.9166 L 79.37499 687.9166 L 52.916664 661.4583 L 26.458332 661.4583 L 26.458332 687.9166 L 26.458332 714.37494 L 26.458332 714.37494 Q 0.0 714.37494 0.0 423.3333 Q 0.0 105.83333 52.916664 52.916664 z" svg:height="7.1437497mm" draw:style-name="style-1711" svg:viewBox="0.0 0.0 185.20833 714.37494" svg:width="1.8520832mm" svg:x="277.28333mm" svg:y="110.595825mm"/>
          <draw:path svg:d="M 132.29166 0.0 L 132.29166 0.0 L 291.04166 0.0 Q 476.24997 0.0 476.24997 0.0 L 476.24997 0.0 L 476.24997 158.74998 Q 502.7083 317.49997 502.7083 476.24997 L 502.7083 608.5416 L 502.7083 608.5416 Q 502.7083 634.99994 502.7083 634.99994 Q 502.7083 634.99994 502.7083 740.8333 Q 476.24997 820.2083 291.04166 846.6666 L 79.37499 846.6666 L 132.29166 873.12494 L 185.20833 899.5833 L 185.20833 899.5833 L 185.20833 899.5833 L 211.66666 899.5833 Q 211.66666 899.5833 158.74998 926.0416 L 105.83333 926.0416 L 79.37499 926.0416 L 26.458332 899.5833 L 26.458332 899.5833 L 26.458332 899.5833 L 0.0 873.12494 L 0.0 846.6666 L 26.458332 846.6666 L 26.458332 846.6666 L 26.458332 820.2083 L 26.458332 820.2083 L 52.916664 793.74994 Q 79.37499 793.74994 79.37499 793.74994 L 79.37499 793.74994 L 79.37499 793.74994 Q 79.37499 767.2916 105.83333 529.1666 L 105.83333 291.04166 L 105.83333 158.74998 Q 132.29166 0.0 132.29166 0.0 z" svg:height="9.260416mm" draw:style-name="style-1712" svg:viewBox="0.0 0.0 502.7083 926.0416" svg:width="5.027083mm" svg:x="156.8979mm" svg:y="186.26666mm"/>
          <draw:path svg:d="M 211.66666 26.458332 L 211.66666 0.0 L 264.5833 0.0 L 317.49997 0.0 L 343.9583 26.458332 Q 370.41666 26.458332 370.41666 132.29166 Q 370.41666 211.66666 396.87497 211.66666 L 396.87497 211.66666 L 370.41666 291.04166 Q 343.9583 343.9583 317.49997 396.87497 Q 291.04166 449.79166 264.5833 449.79166 Q 211.66666 449.79166 211.66666 476.24997 L 211.66666 476.24997 L 185.20833 476.24997 Q 158.74998 449.79166 79.37499 343.9583 L 0.0 238.12498 L 52.916664 238.12498 Q 79.37499 238.12498 105.83333 132.29166 L 158.74998 52.916664 L 158.74998 52.916664 L 158.74998 79.37499 L 158.74998 79.37499 L 158.74998 79.37499 L 185.20833 79.37499 L 185.20833 79.37499 L 185.20833 52.916664 L 211.66666 52.916664 L 211.66666 26.458332 z" svg:height="4.7625mm" draw:style-name="style-1713" svg:viewBox="0.0 0.0 396.87497 476.24997" svg:width="3.9687498mm" svg:x="116.94582mm" svg:y="93.92708mm"/>
          <draw:path svg:d="M 211.66666 0.0 L 238.12498 0.0 L 582.0833 0.0 L 899.5833 0.0 L 899.5833 0.0 Q 873.12494 0.0 873.12494 26.458332 L 873.12494 26.458332 L 740.8333 52.916664 Q 582.0833 52.916664 555.625 79.37499 Q 529.1666 79.37499 529.1666 105.83333 Q 529.1666 158.74998 502.7083 132.29166 Q 476.24997 105.83333 502.7083 211.66666 Q 529.1666 343.9583 529.1666 396.87497 Q 529.1666 449.79166 529.1666 449.79166 L 529.1666 476.24997 L 555.625 476.24997 L 582.0833 476.24997 L 555.625 502.7083 L 529.1666 529.1666 L 449.79166 529.1666 Q 370.41666 529.1666 317.49997 502.7083 L 291.04166 502.7083 L 238.12498 502.7083 Q 185.20833 476.24997 158.74998 476.24997 Q 132.29166 423.3333 52.916664 449.79166 Q 0.0 476.24997 0.0 396.87497 L 0.0 343.9583 L 0.0 264.5833 L 0.0 185.20833 L 0.0 185.20833 L 0.0 185.20833 L 26.458332 211.66666 L 26.458332 238.12498 L 52.916664 238.12498 L 79.37499 264.5833 L 105.83333 291.04166 Q 158.74998 343.9583 158.74998 370.41666 L 158.74998 396.87497 L 185.20833 396.87497 L 185.20833 423.3333 L 185.20833 423.3333 L 211.66666 423.3333 L 211.66666 423.3333 L 211.66666 423.3333 L 238.12498 449.79166 L 264.5833 449.79166 L 264.5833 370.41666 L 264.5833 264.5833 L 238.12498 264.5833 L 238.12498 264.5833 L 211.66666 238.12498 Q 185.20833 238.12498 158.74998 158.74998 L 105.83333 79.37499 L 105.83333 79.37499 L 105.83333 52.916664 L 79.37499 52.916664 L 52.916664 52.916664 L 105.83333 26.458332 Q 158.74998 0.0 211.66666 0.0 z" svg:height="5.2916665mm" draw:style-name="style-1714" svg:viewBox="0.0 0.0 899.5833 529.1666" svg:width="8.995832mm" svg:x="170.92082mm" svg:y="164.04166mm"/>
          <draw:path svg:d="M 0.0 343.9583 L 0.0 0.0 L 0.0 0.0 Q 0.0 0.0 26.458332 105.83333 L 26.458332 185.20833 L 52.916664 185.20833 L 79.37499 185.20833 L 79.37499 132.29166 L 79.37499 79.37499 L 132.29166 105.83333 Q 158.74998 105.83333 185.20833 158.74998 L 185.20833 185.20833 L 211.66666 185.20833 L 238.12498 158.74998 L 238.12498 158.74998 L 264.5833 158.74998 L 264.5833 158.74998 L 264.5833 158.74998 L 291.04166 211.66666 Q 317.49997 238.12498 343.9583 264.5833 Q 343.9583 264.5833 291.04166 291.04166 Q 238.12498 291.04166 238.12498 317.49997 Q 264.5833 343.9583 264.5833 370.41666 L 264.5833 396.87497 L 291.04166 449.79166 L 291.04166 502.7083 L 291.04166 502.7083 Q 264.5833 502.7083 264.5833 529.1666 L 264.5833 529.1666 L 264.5833 529.1666 L 238.12498 529.1666 L 211.66666 529.1666 Q 211.66666 529.1666 211.66666 555.625 L 211.66666 555.625 L 185.20833 555.625 L 185.20833 582.0833 L 185.20833 582.0833 L 158.74998 582.0833 L 158.74998 582.0833 L 158.74998 582.0833 L 105.83333 582.0833 L 79.37499 582.0833 L 79.37499 582.0833 L 52.916664 582.0833 L 52.916664 582.0833 L 52.916664 582.0833 L 52.916664 608.5416 L 52.916664 608.5416 L 26.458332 634.99994 L 0.0 687.9166 L 0.0 687.9166 L 0.0 687.9166 L 0.0 343.9583 z" svg:height="6.879166mm" draw:style-name="style-1715" svg:viewBox="0.0 0.0 343.9583 687.9166" svg:width="3.439583mm" svg:x="65.61666mm" svg:y="115.35833mm"/>
          <draw:path svg:d="M 185.20833 132.29166 L 185.20833 132.29166 L 291.04166 264.5833 Q 396.87497 396.87497 396.87497 423.3333 Q 396.87497 449.79166 396.87497 449.79166 L 396.87497 449.79166 L 423.3333 449.79166 L 423.3333 449.79166 L 449.79166 476.24997 L 476.24997 502.7083 L 502.7083 476.24997 Q 555.625 449.79166 555.625 476.24997 Q 555.625 502.7083 582.0833 502.7083 L 582.0833 502.7083 L 634.99994 502.7083 L 687.9166 502.7083 L 687.9166 502.7083 L 661.4583 502.7083 L 661.4583 502.7083 Q 661.4583 502.7083 634.99994 449.79166 L 608.5416 396.87497 L 661.4583 449.79166 Q 740.8333 502.7083 793.74994 502.7083 Q 873.12494 476.24997 926.0416 449.79166 Q 978.95825 396.87497 978.95825 343.9583 L 978.95825 317.49997 L 978.95825 317.49997 L 978.95825 291.04166 L 1005.4166 291.04166 L 1031.875 291.04166 L 1084.7916 343.9583 Q 1164.1666 396.87497 1190.6249 343.9583 Q 1217.0833 291.04166 1243.5416 291.04166 Q 1269.9999 291.04166 1269.9999 264.5833 L 1269.9999 264.5833 L 1269.9999 264.5833 Q 1296.4583 264.5833 1322.9166 185.20833 L 1375.8333 79.37499 L 1375.8333 79.37499 L 1375.8333 79.37499 L 1375.8333 79.37499 L 1402.2916 79.37499 L 1402.2916 52.916664 L 1402.2916 26.458332 L 1428.7499 26.458332 L 1428.7499 26.458332 L 1455.2083 0.0 L 1481.6666 0.0 L 1481.6666 105.83333 L 1508.1249 211.66666 L 1508.1249 211.66666 L 1508.1249 211.66666 L 1561.0416 343.9583 Q 1613.9583 449.79166 1613.9583 476.24997 L 1613.9583 502.7083 L 1587.4999 529.1666 L 1561.0416 555.625 L 1561.0416 555.625 L 1561.0416 555.625 L 1508.1249 555.625 Q 1428.7499 555.625 1349.3749 582.0833 L 1296.4583 608.5416 L 1269.9999 608.5416 L 1243.5416 608.5416 L 1243.5416 634.99994 L 1243.5416 661.4583 L 1269.9999 661.4583 L 1296.4583 661.4583 L 1296.4583 687.9166 L 1296.4583 687.9166 L 1322.9166 687.9166 L 1322.9166 714.37494 L 1322.9166 714.37494 L 1349.3749 714.37494 L 1349.3749 740.8333 Q 1349.3749 767.2916 1375.8333 820.2083 L 1402.2916 846.6666 L 1402.2916 873.12494 L 1402.2916 873.12494 L 1402.2916 873.12494 L 1402.2916 873.12494 L 1375.8333 873.12494 L 1375.8333 899.5833 L 1296.4583 899.5833 L 1190.6249 899.5833 L 1190.6249 846.6666 Q 1190.6249 793.74994 1217.0833 793.74994 Q 1217.0833 767.2916 1164.1666 767.2916 Q 1111.25 740.8333 1111.25 714.37494 L 1111.25 687.9166 L 1058.3333 687.9166 L 1005.4166 687.9166 L 978.95825 714.37494 Q 978.95825 767.2916 926.0416 767.2916 Q 899.5833 767.2916 899.5833 820.2083 L 899.5833 899.5833 L 846.6666 899.5833 Q 793.74994 873.12494 740.8333 820.2083 Q 714.37494 767.2916 582.0833 714.37494 L 476.24997 661.4583 L 449.79166 661.4583 Q 449.79166 661.4583 238.12498 449.79166 L 52.916664 238.12498 L 52.916664 238.12498 L 26.458332 238.12498 L 26.458332 185.20833 Q 26.458332 132.29166 0.0 105.83333 L 0.0 79.37499 L 26.458332 26.458332 Q 26.458332 -26.458332 79.37499 52.916664 Q 158.74998 132.29166 185.20833 132.29166 z M 740.8333 714.37494 Q 767.2916 714.37494 767.2916 714.37494 Q 767.2916 714.37494 767.2916 714.37494 Q 740.8333 714.37494 740.8333 714.37494 z" svg:height="8.995832mm" draw:style-name="style-1716" svg:viewBox="0.0 0.0 1613.9583 899.5833" svg:width="16.139582mm" svg:x="16.139582mm" svg:y="59.00208mm"/>
          <draw:path svg:d="M 476.24997 317.49997 L 476.24997 317.49997 L 476.24997 317.49997 L 476.24997 317.49997 L 502.7083 317.49997 L 502.7083 317.49997 L 502.7083 343.9583 L 529.1666 343.9583 L 529.1666 370.41666 L 529.1666 370.41666 L 502.7083 370.41666 L 502.7083 370.41666 L 502.7083 396.87497 L 502.7083 396.87497 L 476.24997 396.87497 Q 476.24997 423.3333 317.49997 476.24997 Q 158.74998 529.1666 105.83333 529.1666 L 26.458332 529.1666 L 26.458332 529.1666 L 26.458332 529.1666 L 26.458332 529.1666 L 26.458332 529.1666 L 26.458332 502.7083 L 52.916664 502.7083 L 52.916664 476.24997 L 52.916664 449.79166 L 26.458332 449.79166 L 0.0 449.79166 L 0.0 370.41666 L 0.0 291.04166 L 26.458332 291.04166 L 26.458332 264.5833 L 52.916664 264.5833 Q 79.37499 211.66666 79.37499 211.66666 L 105.83333 211.66666 L 105.83333 211.66666 L 105.83333 211.66666 L 105.83333 185.20833 L 105.83333 185.20833 L 105.83333 158.74998 L 105.83333 158.74998 L 105.83333 158.74998 L 105.83333 158.74998 L 158.74998 158.74998 Q 211.66666 132.29166 211.66666 105.83333 Q 211.66666 79.37499 238.12498 52.916664 L 238.12498 26.458332 L 343.9583 0.0 Q 476.24997 0.0 449.79166 52.916664 Q 423.3333 105.83333 449.79166 132.29166 Q 476.24997 132.29166 476.24997 105.83333 Q 476.24997 79.37499 529.1666 79.37499 Q 582.0833 79.37499 555.625 132.29166 Q 529.1666 211.66666 476.24997 238.12498 Q 449.79166 291.04166 423.3333 291.04166 Q 396.87497 291.04166 396.87497 317.49997 Q 396.87497 343.9583 423.3333 343.9583 Q 449.79166 317.49997 476.24997 317.49997 z" svg:height="5.2916665mm" draw:style-name="style-1717" svg:viewBox="0.0 0.0 555.625 529.1666" svg:width="5.5562496mm" svg:x="276.75415mm" svg:y="33.337498mm"/>
          <draw:path svg:d="M 634.99994 52.916664 L 634.99994 105.83333 L 634.99994 185.20833 Q 634.99994 264.5833 661.4583 317.49997 L 661.4583 396.87497 L 661.4583 396.87497 Q 634.99994 396.87497 634.99994 423.3333 L 634.99994 476.24997 L 582.0833 476.24997 Q 529.1666 476.24997 317.49997 582.0833 L 79.37499 661.4583 L 52.916664 661.4583 Q 0.0 661.4583 0.0 634.99994 Q 0.0 608.5416 26.458332 608.5416 L 52.916664 582.0833 L 52.916664 582.0833 Q 52.916664 582.0833 79.37499 582.0833 L 79.37499 555.625 L 79.37499 555.625 L 105.83333 555.625 L 105.83333 555.625 L 105.83333 529.1666 L 158.74998 529.1666 L 185.20833 529.1666 L 211.66666 502.7083 Q 238.12498 502.7083 238.12498 476.24997 Q 238.12498 423.3333 396.87497 370.41666 Q 582.0833 291.04166 529.1666 264.5833 Q 502.7083 211.66666 529.1666 211.66666 Q 555.625 211.66666 555.625 185.20833 Q 582.0833 158.74998 582.0833 105.83333 L 582.0833 26.458332 L 608.5416 0.0 Q 634.99994 0.0 634.99994 52.916664 z" svg:height="6.614583mm" draw:style-name="style-1718" svg:viewBox="0.0 0.0 661.4583 661.4583" svg:width="6.614583mm" svg:x="285.75mm" svg:y="28.045832mm"/>
          <draw:path svg:d="M 132.29166 0.0 L 158.74998 0.0 L 423.3333 105.83333 Q 687.9166 211.66666 714.37494 211.66666 L 740.8333 211.66666 L 740.8333 211.66666 Q 740.8333 211.66666 767.2916 238.12498 L 767.2916 238.12498 L 767.2916 264.5833 Q 793.74994 264.5833 740.8333 317.49997 Q 687.9166 317.49997 687.9166 343.9583 L 661.4583 343.9583 L 661.4583 449.79166 L 661.4583 555.625 L 661.4583 555.625 L 634.99994 529.1666 L 634.99994 529.1666 L 608.5416 529.1666 L 608.5416 476.24997 Q 608.5416 396.87497 555.625 370.41666 Q 502.7083 317.49997 264.5833 264.5833 L 26.458332 185.20833 L 26.458332 211.66666 L 26.458332 264.5833 L 0.0 264.5833 L 0.0 264.5833 L 0.0 211.66666 L 0.0 132.29166 L 26.458332 132.29166 Q 52.916664 105.83333 79.37499 105.83333 Q 105.83333 105.83333 105.83333 52.916664 Q 105.83333 26.458332 132.29166 0.0 z" svg:height="5.5562496mm" draw:style-name="style-1719" svg:viewBox="0.0 0.0 767.2916 555.625" svg:width="7.6729164mm" svg:x="54.768745mm" svg:y="90.487495mm"/>
          <draw:path svg:d="M 26.458332 26.458332 L 79.37499 0.0 L 343.9583 0.0 L 608.5416 0.0 L 608.5416 0.0 Q 608.5416 26.458332 634.99994 26.458332 L 661.4583 26.458332 L 793.74994 52.916664 Q 926.0416 79.37499 952.49994 105.83333 L 978.95825 105.83333 L 1058.3333 132.29166 Q 1111.25 132.29166 1111.25 158.74998 L 1111.25 158.74998 L 1111.25 158.74998 Q 1111.25 158.74998 1084.7916 185.20833 Q 1084.7916 211.66666 1031.875 185.20833 L 978.95825 185.20833 L 978.95825 211.66666 L 978.95825 238.12498 L 952.49994 238.12498 L 952.49994 238.12498 L 952.49994 238.12498 Q 952.49994 238.12498 820.2083 211.66666 L 687.9166 185.20833 L 634.99994 185.20833 Q 582.0833 185.20833 582.0833 211.66666 L 582.0833 211.66666 L 529.1666 211.66666 L 502.7083 211.66666 L 502.7083 185.20833 Q 529.1666 185.20833 449.79166 185.20833 L 396.87497 158.74998 L 317.49997 158.74998 L 211.66666 158.74998 L 158.74998 158.74998 L 79.37499 158.74998 L 52.916664 158.74998 L 0.0 158.74998 L 0.0 132.29166 Q 0.0 132.29166 0.0 79.37499 Q 0.0 52.916664 26.458332 26.458332 z" svg:height="2.38125mm" draw:style-name="style-1720" svg:viewBox="0.0 0.0 1111.25 238.12498" svg:width="11.112499mm" svg:x="12.170833mm" svg:y="72.23125mm"/>
          <draw:path svg:d="M 0.0 555.625 L 0.0 0.0 L 0.0 0.0 L 0.0 0.0 L 26.458332 105.83333 L 52.916664 211.66666 L 52.916664 158.74998 L 52.916664 105.83333 L 79.37499 105.83333 L 79.37499 105.83333 L 79.37499 264.5833 Q 52.916664 423.3333 105.83333 1269.9999 Q 105.83333 2143.125 105.83333 2883.9583 L 105.83333 3624.7915 L 79.37499 3624.7915 L 52.916664 3624.7915 L 52.916664 3545.4165 L 52.916664 3492.4998 L 26.458332 3545.4165 L 0.0 3571.8748 L 0.0 3571.8748 L 0.0 3571.8748 L 0.0 2592.9165 Q 0.0 1640.4166 0.0 1375.8333 L 0.0 1111.25 L 0.0 555.625 z" svg:height="36.247913mm" draw:style-name="style-1721" svg:viewBox="0.0 0.0 105.83333 3624.7915" svg:width="1.0583333mm" svg:x="2.6458333mm" svg:y="169.86249mm"/>
          <draw:path svg:d="M 0.0 26.458332 L 0.0 0.0 L 211.66666 26.458332 Q 423.3333 52.916664 555.625 79.37499 Q 661.4583 105.83333 714.37494 105.83333 L 793.74994 105.83333 L 820.2083 132.29166 L 873.12494 132.29166 L 952.49994 158.74998 Q 1031.875 158.74998 1031.875 132.29166 L 1031.875 105.83333 L 1058.3333 105.83333 Q 1084.7916 105.83333 1084.7916 132.29166 L 1111.25 132.29166 L 1111.25 158.74998 Q 1111.25 211.66666 1190.6249 238.12498 Q 1243.5416 264.5833 1296.4583 291.04166 Q 1322.9166 317.49997 1375.8333 343.9583 Q 1428.7499 370.41666 1402.2916 370.41666 L 1375.8333 370.41666 L 1269.9999 370.41666 Q 1164.1666 370.41666 1137.7083 343.9583 L 1111.25 343.9583 L 1111.25 343.9583 Q 1111.25 317.49997 978.95825 317.49997 L 820.2083 264.5833 L 820.2083 291.04166 L 820.2083 291.04166 L 793.74994 317.49997 L 793.74994 370.41666 L 767.2916 370.41666 Q 714.37494 396.87497 714.37494 608.5416 L 714.37494 820.2083 L 714.37494 873.12494 Q 714.37494 926.0416 714.37494 952.49994 L 714.37494 978.95825 L 714.37494 1005.4166 L 714.37494 1058.3333 L 687.9166 1058.3333 L 687.9166 1058.3333 L 687.9166 1084.7916 L 687.9166 1084.7916 L 687.9166 1084.7916 L 661.4583 1084.7916 L 661.4583 1031.875 L 661.4583 978.95825 L 634.99994 978.95825 L 634.99994 952.49994 L 634.99994 952.49994 L 608.5416 952.49994 L 608.5416 1005.4166 L 608.5416 1031.875 L 582.0833 1031.875 L 582.0833 1058.3333 L 582.0833 1058.3333 L 555.625 1058.3333 L 555.625 1058.3333 L 555.625 1058.3333 L 555.625 1031.875 L 555.625 1005.4166 L 555.625 978.95825 Q 555.625 952.49994 555.625 899.5833 L 555.625 873.12494 L 555.625 873.12494 Q 555.625 873.12494 582.0833 634.99994 Q 582.0833 370.41666 529.1666 370.41666 Q 476.24997 370.41666 449.79166 291.04166 Q 396.87497 238.12498 449.79166 211.66666 L 502.7083 211.66666 L 449.79166 185.20833 Q 423.3333 158.74998 343.9583 158.74998 L 291.04166 158.74998 L 291.04166 158.74998 Q 264.5833 158.74998 132.29166 105.83333 L 0.0 52.916664 L 0.0 26.458332 z M 1111.25 264.5833 Q 1111.25 264.5833 1111.25 238.12498 Q 1137.7083 238.12498 1137.7083 264.5833 Q 1137.7083 264.5833 1111.25 264.5833 z" svg:height="10.847916mm" draw:style-name="style-1722" svg:viewBox="0.0 0.0 1402.2916 1084.7916" svg:width="14.022916mm" svg:x="230.45207mm" svg:y="134.9375mm"/>
          <draw:path svg:d="M 714.37494 0.0 L 714.37494 0.0 L 714.37494 0.0 Q 740.8333 0.0 740.8333 105.83333 L 740.8333 238.12498 L 767.2916 238.12498 L 767.2916 264.5833 L 793.74994 264.5833 L 793.74994 264.5833 L 793.74994 238.12498 L 793.74994 238.12498 L 820.2083 238.12498 L 820.2083 264.5833 L 846.6666 264.5833 L 873.12494 264.5833 L 873.12494 291.04166 L 899.5833 291.04166 L 899.5833 317.49997 L 899.5833 343.9583 L 926.0416 343.9583 L 926.0416 370.41666 L 952.49994 370.41666 L 978.95825 370.41666 L 978.95825 396.87497 L 1005.4166 396.87497 L 1005.4166 370.41666 L 1005.4166 343.9583 L 1031.875 238.12498 L 1031.875 132.29166 L 1058.3333 132.29166 L 1084.7916 132.29166 L 1084.7916 158.74998 Q 1084.7916 185.20833 1111.25 211.66666 Q 1164.1666 211.66666 1164.1666 238.12498 Q 1164.1666 264.5833 1217.0833 264.5833 Q 1269.9999 238.12498 1269.9999 211.66666 Q 1269.9999 185.20833 1296.4583 211.66666 L 1322.9166 238.12498 L 1322.9166 238.12498 L 1322.9166 264.5833 L 1322.9166 264.5833 L 1322.9166 264.5833 L 1349.3749 264.5833 L 1349.3749 264.5833 L 1375.8333 291.04166 L 1402.2916 291.04166 L 1402.2916 396.87497 Q 1428.7499 502.7083 1428.7499 555.625 L 1428.7499 608.5416 L 1428.7499 793.74994 L 1428.7499 1005.4166 L 1375.8333 1005.4166 Q 1322.9166 1005.4166 1322.9166 978.95825 Q 1296.4583 952.49994 1111.25 952.49994 Q 899.5833 952.49994 899.5833 1005.4166 L 873.12494 1058.3333 L 423.3333 1058.3333 L 0.0 1058.3333 L 0.0 1031.875 L 0.0 1005.4166 L 0.0 1005.4166 L 0.0 978.95825 L 26.458332 978.95825 L 26.458332 952.49994 L 158.74998 952.49994 Q 291.04166 952.49994 291.04166 926.0416 Q 317.49997 899.5833 343.9583 873.12494 Q 396.87497 846.6666 396.87497 820.2083 Q 396.87497 793.74994 476.24997 767.2916 L 529.1666 740.8333 L 634.99994 740.8333 L 714.37494 740.8333 L 608.5416 714.37494 L 502.7083 687.9166 L 264.5833 687.9166 L 0.0 687.9166 L 0.0 661.4583 L 0.0 661.4583 L 0.0 661.4583 L 0.0 634.99994 L 26.458332 634.99994 L 52.916664 634.99994 L 105.83333 608.5416 L 185.20833 582.0833 L 211.66666 582.0833 Q 264.5833 582.0833 317.49997 582.0833 L 343.9583 582.0833 L 370.41666 582.0833 L 370.41666 582.0833 L 396.87497 555.625 L 423.3333 529.1666 L 423.3333 529.1666 L 423.3333 529.1666 L 449.79166 529.1666 L 449.79166 529.1666 L 476.24997 502.7083 L 529.1666 476.24997 L 502.7083 476.24997 L 476.24997 476.24997 L 264.5833 449.79166 L 26.458332 449.79166 L 26.458332 449.79166 L 26.458332 423.3333 L 211.66666 423.3333 L 370.41666 423.3333 L 370.41666 396.87497 L 370.41666 396.87497 L 396.87497 396.87497 Q 396.87497 370.41666 423.3333 370.41666 Q 476.24997 370.41666 502.7083 317.49997 Q 529.1666 264.5833 529.1666 211.66666 L 502.7083 132.29166 L 502.7083 132.29166 Q 502.7083 105.83333 529.1666 105.83333 Q 555.625 105.83333 555.625 132.29166 Q 582.0833 158.74998 582.0833 52.916664 Q 608.5416 -52.916664 661.4583 0.0 Q 687.9166 26.458332 714.37494 0.0 z" svg:height="10.583333mm" draw:style-name="style-1723" svg:viewBox="0.0 0.0 1428.7499 1058.3333" svg:width="14.287499mm" svg:x="5.820833mm" svg:y="115.35833mm"/>
          <draw:path svg:d="M 158.74998 79.37499 L 158.74998 0.0 L 185.20833 0.0 Q 211.66666 26.458332 317.49997 26.458332 L 423.3333 26.458332 L 423.3333 26.458332 L 423.3333 52.916664 L 370.41666 79.37499 Q 317.49997 79.37499 343.9583 132.29166 Q 343.9583 158.74998 291.04166 158.74998 Q 264.5833 158.74998 264.5833 423.3333 Q 264.5833 714.37494 264.5833 714.37494 L 264.5833 714.37494 L 264.5833 926.0416 Q 291.04166 1111.25 291.04166 1111.25 L 291.04166 1111.25 L 343.9583 1190.6249 Q 370.41666 1243.5416 396.87497 1243.5416 L 423.3333 1243.5416 L 423.3333 1269.9999 L 423.3333 1296.4583 L 396.87497 1296.4583 L 370.41666 1296.4583 L 370.41666 1322.9166 Q 396.87497 1349.3749 396.87497 1349.3749 L 396.87497 1375.8333 L 370.41666 1375.8333 Q 343.9583 1349.3749 317.49997 1349.3749 L 291.04166 1322.9166 L 291.04166 1322.9166 L 291.04166 1349.3749 L 264.5833 1349.3749 L 238.12498 1349.3749 L 238.12498 1508.1249 L 238.12498 1666.8749 L 211.66666 1666.8749 L 211.66666 1666.8749 L 211.66666 1613.9583 L 185.20833 1561.0416 L 185.20833 1508.1249 L 185.20833 1455.2083 L 158.74998 1375.8333 Q 158.74998 1296.4583 132.29166 1296.4583 Q 79.37499 1296.4583 79.37499 1243.5416 Q 79.37499 1217.0833 26.458332 1190.6249 L 0.0 1190.6249 L 0.0 1190.6249 Q 0.0 1190.6249 26.458332 1164.1666 Q 79.37499 1137.7083 105.83333 793.74994 L 132.29166 449.79166 L 132.29166 423.3333 Q 132.29166 396.87497 132.29166 291.04166 L 132.29166 185.20833 L 132.29166 185.20833 Q 132.29166 185.20833 158.74998 79.37499 z M 317.49997 1269.9999 Q 317.49997 1243.5416 317.49997 1243.5416 Q 343.9583 1243.5416 343.9583 1243.5416 Q 343.9583 1269.9999 317.49997 1269.9999 z" svg:height="16.668749mm" draw:style-name="style-1724" svg:viewBox="0.0 0.0 423.3333 1666.8749" svg:width="4.233333mm" svg:x="239.97707mm" svg:y="138.37708mm"/>
          <draw:path svg:d="M 105.83333 26.458332 L 105.83333 0.0 L 238.12498 0.0 L 370.41666 0.0 L 370.41666 0.0 L 370.41666 0.0 L 343.9583 26.458332 L 317.49997 26.458332 L 317.49997 52.916664 L 317.49997 105.83333 L 343.9583 105.83333 L 343.9583 105.83333 L 343.9583 132.29166 L 370.41666 132.29166 L 370.41666 185.20833 Q 370.41666 238.12498 396.87497 238.12498 L 423.3333 238.12498 L 423.3333 317.49997 Q 423.3333 370.41666 396.87497 370.41666 L 396.87497 370.41666 L 396.87497 370.41666 L 370.41666 343.9583 L 370.41666 343.9583 L 370.41666 370.41666 L 370.41666 370.41666 L 370.41666 370.41666 L 343.9583 370.41666 L 343.9583 370.41666 L 343.9583 396.87497 L 370.41666 396.87497 L 370.41666 423.3333 L 370.41666 449.79166 L 370.41666 449.79166 L 343.9583 449.79166 L 317.49997 449.79166 Q 317.49997 423.3333 264.5833 423.3333 Q 238.12498 423.3333 238.12498 370.41666 Q 211.66666 317.49997 185.20833 317.49997 L 158.74998 317.49997 L 132.29166 317.49997 Q 105.83333 317.49997 79.37499 291.04166 L 52.916664 291.04166 L 52.916664 291.04166 Q 26.458332 264.5833 26.458332 264.5833 L 0.0 264.5833 L 0.0 264.5833 L 0.0 264.5833 L 0.0 238.12498 L 0.0 238.12498 L 0.0 158.74998 Q 0.0 79.37499 26.458332 79.37499 L 26.458332 52.916664 L 52.916664 52.916664 Q 105.83333 26.458332 105.83333 26.458332 z" svg:height="4.497916mm" draw:style-name="style-1725" svg:viewBox="0.0 0.0 423.3333 449.79166" svg:width="4.233333mm" svg:x="253.47083mm" svg:y="49.741665mm"/>
          <draw:path svg:d="M 423.3333 0.0 L 449.79166 0.0 L 449.79166 79.37499 Q 449.79166 132.29166 423.3333 158.74998 Q 423.3333 185.20833 449.79166 185.20833 Q 502.7083 158.74998 476.24997 211.66666 Q 476.24997 238.12498 449.79166 264.5833 Q 449.79166 264.5833 423.3333 370.41666 Q 396.87497 449.79166 396.87497 476.24997 L 396.87497 476.24997 L 396.87497 502.7083 Q 396.87497 555.625 370.41666 502.7083 Q 343.9583 449.79166 291.04166 449.79166 Q 238.12498 476.24997 211.66666 396.87497 Q 185.20833 317.49997 185.20833 343.9583 Q 185.20833 370.41666 158.74998 343.9583 L 132.29166 343.9583 L 132.29166 343.9583 L 132.29166 317.49997 L 132.29166 317.49997 L 105.83333 317.49997 L 105.83333 291.04166 Q 79.37499 291.04166 52.916664 264.5833 L 0.0 238.12498 L 26.458332 211.66666 Q 52.916664 185.20833 52.916664 185.20833 L 52.916664 185.20833 L 79.37499 185.20833 Q 105.83333 185.20833 132.29166 158.74998 L 158.74998 132.29166 L 185.20833 132.29166 L 211.66666 132.29166 L 211.66666 105.83333 L 238.12498 105.83333 L 238.12498 105.83333 L 238.12498 79.37499 L 291.04166 79.37499 Q 370.41666 26.458332 370.41666 26.458332 L 370.41666 26.458332 L 396.87497 26.458332 Q 396.87497 26.458332 423.3333 0.0 z" svg:height="5.027083mm" draw:style-name="style-1726" svg:viewBox="0.0 0.0 476.24997 502.7083" svg:width="4.7625mm" svg:x="225.68958mm" svg:y="83.87291mm"/>
          <draw:path svg:d="M 211.66666 0.0 L 211.66666 0.0 L 238.12498 0.0 L 238.12498 0.0 L 238.12498 26.458332 L 264.5833 26.458332 L 264.5833 52.916664 L 264.5833 52.916664 L 264.5833 105.83333 L 264.5833 158.74998 L 238.12498 211.66666 Q 211.66666 238.12498 211.66666 317.49997 Q 211.66666 370.41666 211.66666 370.41666 L 211.66666 396.87497 L 211.66666 423.3333 Q 211.66666 423.3333 238.12498 449.79166 L 238.12498 476.24997 L 211.66666 476.24997 Q 211.66666 476.24997 211.66666 449.79166 L 185.20833 449.79166 L 158.74998 449.79166 Q 158.74998 423.3333 105.83333 396.87497 L 26.458332 370.41666 L 26.458332 317.49997 Q 0.0 291.04166 0.0 291.04166 L 0.0 291.04166 L 0.0 211.66666 Q 0.0 158.74998 26.458332 105.83333 L 26.458332 26.458332 L 52.916664 26.458332 Q 52.916664 52.916664 105.83333 52.916664 L 185.20833 52.916664 L 185.20833 26.458332 L 211.66666 26.458332 L 211.66666 26.458332 L 211.66666 0.0 L 211.66666 0.0 z" svg:height="4.7625mm" draw:style-name="style-1727" svg:viewBox="0.0 0.0 264.5833 476.24997" svg:width="2.6458333mm" svg:x="169.33333mm" svg:y="202.67082mm"/>
          <draw:path svg:d="M 1084.7916 0.0 L 1084.7916 0.0 L 1084.7916 0.0 Q 1084.7916 26.458332 1111.25 26.458332 L 1111.25 26.458332 L 1111.25 79.37499 L 1111.25 105.83333 L 1137.7083 105.83333 L 1137.7083 132.29166 L 1137.7083 132.29166 L 1164.1666 132.29166 L 1164.1666 132.29166 L 1164.1666 132.29166 L 1190.6249 158.74998 L 1217.0833 158.74998 L 1217.0833 158.74998 L 1217.0833 185.20833 L 1243.5416 185.20833 L 1269.9999 185.20833 L 1269.9999 211.66666 L 1269.9999 211.66666 L 1269.9999 238.12498 Q 1243.5416 291.04166 1269.9999 291.04166 Q 1296.4583 291.04166 1296.4583 317.49997 L 1322.9166 317.49997 L 1322.9166 343.9583 Q 1322.9166 370.41666 1349.3749 449.79166 Q 1375.8333 555.625 1428.7499 555.625 Q 1481.6666 555.625 1481.6666 608.5416 Q 1534.5833 661.4583 1534.5833 714.37494 L 1534.5833 740.8333 L 1508.1249 740.8333 L 1481.6666 767.2916 L 1481.6666 767.2916 L 1481.6666 767.2916 L 1508.1249 820.2083 Q 1534.5833 873.12494 1561.0416 873.12494 Q 1587.4999 873.12494 1640.4166 899.5833 L 1693.3333 899.5833 L 1693.3333 899.5833 Q 1693.3333 926.0416 1640.4166 926.0416 Q 1613.9583 926.0416 1613.9583 952.49994 Q 1613.9583 978.95825 1561.0416 978.95825 L 1508.1249 978.95825 L 1481.6666 978.95825 Q 1455.2083 978.95825 1269.9999 978.95825 L 1058.3333 926.0416 L 1031.875 926.0416 L 1005.4166 926.0416 L 1005.4166 926.0416 L 978.95825 926.0416 L 952.49994 926.0416 L 899.5833 926.0416 L 899.5833 952.49994 L 899.5833 952.49994 L 926.0416 978.95825 L 926.0416 1005.4166 L 899.5833 1005.4166 L 899.5833 1005.4166 L 899.5833 1005.4166 Q 873.12494 978.95825 661.4583 926.0416 Q 476.24997 873.12494 264.5833 820.2083 L 79.37499 767.2916 L 79.37499 767.2916 L 79.37499 767.2916 L 52.916664 740.8333 L 0.0 714.37494 L 0.0 714.37494 L 0.0 714.37494 L 26.458332 714.37494 L 52.916664 714.37494 L 52.916664 687.9166 L 52.916664 687.9166 L 52.916664 661.4583 L 52.916664 634.99994 L 52.916664 634.99994 L 52.916664 661.4583 L 79.37499 661.4583 L 105.83333 661.4583 L 105.83333 687.9166 L 105.83333 687.9166 L 132.29166 661.4583 L 132.29166 634.99994 L 158.74998 634.99994 Q 211.66666 661.4583 264.5833 661.4583 L 291.04166 661.4583 L 291.04166 634.99994 Q 264.5833 608.5416 238.12498 608.5416 Q 211.66666 582.0833 211.66666 555.625 L 211.66666 529.1666 L 238.12498 529.1666 L 264.5833 555.625 L 370.41666 555.625 Q 449.79166 608.5416 476.24997 608.5416 L 529.1666 608.5416 L 582.0833 634.99994 L 608.5416 634.99994 L 608.5416 634.99994 L 608.5416 661.4583 L 634.99994 661.4583 Q 634.99994 661.4583 634.99994 634.99994 L 634.99994 634.99994 L 634.99994 608.5416 L 634.99994 608.5416 L 740.8333 634.99994 Q 846.6666 661.4583 873.12494 661.4583 L 899.5833 661.4583 L 899.5833 634.99994 L 899.5833 634.99994 L 926.0416 608.5416 Q 952.49994 582.0833 952.49994 343.9583 L 952.49994 105.83333 L 952.49994 105.83333 Q 978.95825 79.37499 978.95825 79.37499 L 978.95825 79.37499 L 1005.4166 79.37499 Q 1005.4166 79.37499 1005.4166 52.916664 L 1031.875 26.458332 L 1058.3333 26.458332 Q 1058.3333 0.0 1084.7916 0.0 z" svg:height="10.054166mm" draw:style-name="style-1728" svg:viewBox="0.0 0.0 1693.3333 1005.4166" svg:width="16.933332mm" svg:x="77.7875mm" svg:y="91.28124mm"/>
          <draw:path svg:d="M 0.0 26.458332 Q 26.458332 0.0 79.37499 0.0 Q 158.74998 0.0 132.29166 79.37499 Q 132.29166 158.74998 79.37499 132.29166 Q 0.0 132.29166 0.0 105.83333 Q 0.0 52.916664 0.0 26.458332 z" svg:height="1.3229166mm" draw:style-name="style-1729" svg:viewBox="0.0 0.0 132.29166 132.29166" svg:width="1.3229166mm" svg:x="131.23332mm" svg:y="150.81248mm"/>
          <draw:path svg:d="M 449.79166 26.458332 L 449.79166 0.0 L 476.24997 0.0 Q 502.7083 0.0 529.1666 52.916664 Q 582.0833 105.83333 952.49994 343.9583 Q 1349.3749 582.0833 1402.2916 634.99994 Q 1455.2083 634.99994 1455.2083 661.4583 L 1455.2083 661.4583 L 1455.2083 820.2083 Q 1481.6666 978.95825 1481.6666 978.95825 L 1481.6666 1005.4166 L 1534.5833 1005.4166 L 1561.0416 1005.4166 L 1561.0416 1031.875 L 1534.5833 1058.3333 L 1534.5833 1058.3333 L 1534.5833 1058.3333 L 1534.5833 1084.7916 L 1534.5833 1084.7916 L 1508.1249 1084.7916 L 1508.1249 1111.25 L 1508.1249 1111.25 L 1508.1249 1111.25 L 1481.6666 1111.25 L 1455.2083 1111.25 L 1428.7499 1111.25 L 1375.8333 1111.25 L 1375.8333 1111.25 L 1375.8333 1111.25 L 1349.3749 1111.25 L 1349.3749 1111.25 L 1349.3749 1137.7083 L 1322.9166 1137.7083 L 1322.9166 1137.7083 Q 1322.9166 1111.25 1269.9999 1111.25 L 1243.5416 1111.25 L 1217.0833 1111.25 Q 1190.6249 1111.25 634.99994 793.74994 L 52.916664 476.24997 L 26.458332 476.24997 L 0.0 476.24997 L 0.0 449.79166 L 0.0 449.79166 L 0.0 423.3333 L 0.0 423.3333 L 0.0 396.87497 L 0.0 370.41666 L 0.0 370.41666 L 0.0 370.41666 L 0.0 343.9583 L 0.0 343.9583 L 26.458332 343.9583 Q 26.458332 317.49997 105.83333 317.49997 Q 158.74998 317.49997 158.74998 291.04166 Q 158.74998 264.5833 185.20833 264.5833 Q 211.66666 264.5833 185.20833 185.20833 L 158.74998 105.83333 L 211.66666 105.83333 L 238.12498 105.83333 L 238.12498 79.37499 L 238.12498 52.916664 L 343.9583 105.83333 Q 423.3333 132.29166 449.79166 105.83333 L 476.24997 79.37499 L 476.24997 52.916664 Q 476.24997 52.916664 449.79166 26.458332 z M 370.41666 185.20833 Q 370.41666 158.74998 370.41666 158.74998 Q 370.41666 158.74998 370.41666 158.74998 L 370.41666 185.20833 L 370.41666 185.20833 z" svg:height="11.377083mm" draw:style-name="style-1730" svg:viewBox="0.0 0.0 1561.0416 1137.7083" svg:width="15.610415mm" svg:x="79.37499mm" svg:y="55.562496mm"/>
          <draw:path svg:d="M 1269.9999 0.0 L 1296.4583 0.0 L 1322.9166 0.0 L 1322.9166 0.0 L 1322.9166 105.83333 Q 1296.4583 185.20833 1269.9999 211.66666 Q 1243.5416 211.66666 1243.5416 291.04166 Q 1217.0833 343.9583 1243.5416 396.87497 L 1243.5416 449.79166 L 1217.0833 449.79166 Q 1190.6249 449.79166 1190.6249 423.3333 Q 1164.1666 396.87497 899.5833 343.9583 Q 608.5416 291.04166 476.24997 317.49997 Q 370.41666 343.9583 343.9583 396.87497 L 317.49997 449.79166 L 317.49997 502.7083 L 317.49997 555.625 L 291.04166 555.625 L 291.04166 555.625 L 291.04166 582.0833 L 291.04166 582.0833 L 264.5833 582.0833 L 264.5833 608.5416 L 264.5833 608.5416 L 264.5833 608.5416 L 211.66666 608.5416 Q 158.74998 608.5416 158.74998 582.0833 L 158.74998 555.625 L 158.74998 555.625 Q 158.74998 555.625 158.74998 502.7083 Q 158.74998 449.79166 158.74998 396.87497 Q 158.74998 396.87497 185.20833 317.49997 Q 211.66666 264.5833 132.29166 211.66666 L 79.37499 132.29166 L 79.37499 132.29166 L 52.916664 132.29166 L 52.916664 132.29166 L 52.916664 132.29166 L 26.458332 105.83333 L 0.0 79.37499 L 0.0 79.37499 L 0.0 79.37499 L 0.0 79.37499 L 0.0 79.37499 L 26.458332 79.37499 L 26.458332 79.37499 L 26.458332 52.916664 L 52.916664 52.916664 L 52.916664 52.916664 L 52.916664 26.458332 L 52.916664 26.458332 L 52.916664 26.458332 L 79.37499 26.458332 L 79.37499 26.458332 L 132.29166 52.916664 L 185.20833 79.37499 L 185.20833 79.37499 L 211.66666 79.37499 L 211.66666 79.37499 L 211.66666 79.37499 L 264.5833 132.29166 Q 317.49997 158.74998 317.49997 132.29166 Q 317.49997 105.83333 687.9166 185.20833 Q 1031.875 291.04166 1084.7916 291.04166 L 1137.7083 291.04166 L 1137.7083 317.49997 L 1164.1666 317.49997 L 1164.1666 317.49997 L 1164.1666 291.04166 L 1164.1666 291.04166 L 1164.1666 291.04166 L 1190.6249 264.5833 L 1190.6249 238.12498 L 1190.6249 238.12498 Q 1190.6249 238.12498 1217.0833 132.29166 L 1269.9999 26.458332 L 1269.9999 26.458332 Q 1269.9999 26.458332 1269.9999 0.0 z" svg:height="6.0854163mm" draw:style-name="style-1731" svg:viewBox="0.0 0.0 1322.9166 608.5416" svg:width="13.229166mm" svg:x="97.89583mm" svg:y="76.993744mm"/>
          <draw:path svg:d="M 2566.4583 158.74998 L 2566.4583 158.74998 L 2566.4583 158.74998 Q 2566.4583 158.74998 2566.4583 185.20833 L 2592.9165 185.20833 L 2592.9165 211.66666 Q 2566.4583 211.66666 2301.875 343.9583 L 2037.2915 476.24997 L 2037.2915 502.7083 L 2037.2915 502.7083 L 2010.8333 502.7083 L 2010.8333 502.7083 L 1984.3749 502.7083 Q 1984.3749 529.1666 1984.3749 529.1666 L 1984.3749 529.1666 L 1984.3749 529.1666 Q 1957.9165 529.1666 1931.4583 555.625 Q 1878.5416 582.0833 1561.0416 767.2916 L 1269.9999 952.49994 L 1269.9999 978.95825 L 1243.5416 978.95825 L 1243.5416 978.95825 L 1243.5416 1005.4166 L 1243.5416 1005.4166 L 1243.5416 1005.4166 L 1217.0833 1005.4166 Q 1217.0833 1005.4166 1190.6249 1031.875 L 1190.6249 1058.3333 L 1190.6249 1058.3333 Q 1164.1666 1058.3333 873.12494 1322.9166 L 608.5416 1534.5833 L 608.5416 1561.0416 L 608.5416 1561.0416 L 582.0833 1561.0416 L 582.0833 1587.4999 L 582.0833 1587.4999 L 555.625 1587.4999 L 555.625 1587.4999 L 555.625 1587.4999 L 555.625 1613.9583 L 555.625 1613.9583 L 529.1666 1613.9583 L 529.1666 1640.4166 L 529.1666 1640.4166 L 502.7083 1640.4166 L 502.7083 1640.4166 L 502.7083 1640.4166 L 502.7083 1666.8749 L 502.7083 1666.8749 L 476.24997 1666.8749 L 476.24997 1693.3333 L 476.24997 1693.3333 L 449.79166 1693.3333 L 449.79166 1693.3333 L 449.79166 1693.3333 L 449.79166 1719.7916 L 449.79166 1719.7916 L 449.79166 1746.2499 Q 449.79166 1772.7083 370.41666 1799.1666 Q 291.04166 1852.0833 238.12498 1878.5416 Q 211.66666 1931.4583 185.20833 1931.4583 L 158.74998 1957.9165 L 158.74998 1957.9165 L 132.29166 1957.9165 L 132.29166 1957.9165 L 132.29166 1957.9165 L 132.29166 1984.3749 L 132.29166 1984.3749 L 105.83333 1984.3749 L 105.83333 2010.8333 L 105.83333 2010.8333 L 79.37499 2010.8333 L 79.37499 2010.8333 L 79.37499 2010.8333 L 26.458332 2010.8333 L 0.0 2010.8333 L 0.0 2010.8333 L 0.0 2010.8333 L 0.0 2010.8333 L 0.0 2010.8333 L 26.458332 1984.3749 L 26.458332 1984.3749 L 52.916664 1984.3749 L 79.37499 1957.9165 L 79.37499 1957.9165 L 79.37499 1957.9165 L 105.83333 1957.9165 L 105.83333 1957.9165 L 79.37499 1931.4583 L 52.916664 1931.4583 L 52.916664 1904.9999 L 79.37499 1878.5416 L 79.37499 1878.5416 L 79.37499 1852.0833 L 158.74998 1693.3333 Q 238.12498 1534.5833 238.12498 1534.5833 L 238.12498 1534.5833 L 238.12498 1561.0416 Q 264.5833 1587.4999 264.5833 1587.4999 L 291.04166 1587.4999 L 449.79166 1375.8333 Q 608.5416 1137.7083 608.5416 1111.25 L 608.5416 1084.7916 L 687.9166 1005.4166 Q 767.2916 926.0416 793.74994 899.5833 L 793.74994 899.5833 L 899.5833 793.74994 Q 1005.4166 687.9166 1005.4166 687.9166 L 1031.875 687.9166 L 1031.875 687.9166 L 1031.875 687.9166 L 1031.875 661.4583 L 1031.875 661.4583 L 1058.3333 661.4583 L 1058.3333 634.99994 L 1058.3333 634.99994 L 1084.7916 634.99994 L 1084.7916 634.99994 L 1084.7916 634.99994 L 1111.25 608.5416 L 1137.7083 582.0833 L 1137.7083 582.0833 L 1137.7083 582.0833 L 1164.1666 555.625 L 1164.1666 529.1666 L 1058.3333 529.1666 Q 952.49994 529.1666 926.0416 555.625 L 873.12494 582.0833 L 873.12494 555.625 L 873.12494 529.1666 L 846.6666 502.7083 L 820.2083 476.24997 L 820.2083 476.24997 L 820.2083 476.24997 L 820.2083 423.3333 L 820.2083 343.9583 L 846.6666 343.9583 L 846.6666 343.9583 L 873.12494 343.9583 L 926.0416 317.49997 L 926.0416 317.49997 L 926.0416 317.49997 L 926.0416 317.49997 L 926.0416 317.49997 L 952.49994 291.04166 L 978.95825 264.5833 L 978.95825 264.5833 L 978.95825 264.5833 L 1031.875 238.12498 Q 1058.3333 238.12498 1058.3333 291.04166 Q 1058.3333 317.49997 1190.6249 343.9583 Q 1296.4583 370.41666 1349.3749 370.41666 Q 1402.2916 370.41666 1402.2916 370.41666 L 1402.2916 343.9583 L 1402.2916 343.9583 L 1402.2916 343.9583 L 1428.7499 317.49997 L 1428.7499 317.49997 L 1428.7499 317.49997 Q 1455.2083 317.49997 1455.2083 317.49997 L 1455.2083 291.04166 L 1455.2083 291.04166 L 1481.6666 291.04166 L 1481.6666 291.04166 L 1508.1249 291.04166 L 1508.1249 264.5833 L 1508.1249 264.5833 L 1508.1249 264.5833 L 1508.1249 264.5833 L 1534.5833 264.5833 L 1534.5833 264.5833 L 1772.7083 105.83333 Q 1984.3749 -52.916664 2196.0415 0.0 Q 2381.2498 52.916664 2460.6248 105.83333 Q 2539.9998 158.74998 2566.4583 158.74998 z" svg:height="20.108332mm" draw:style-name="style-1732" svg:viewBox="0.0 0.0 2592.9165 2010.8333" svg:width="25.929165mm" svg:x="216.69374mm" svg:y="9.525mm"/>
          <draw:path svg:d="M 291.04166 52.916664 L 291.04166 79.37499 L 291.04166 105.83333 Q 264.5833 132.29166 264.5833 317.49997 L 264.5833 529.1666 L 291.04166 555.625 L 291.04166 582.0833 L 264.5833 582.0833 Q 238.12498 582.0833 238.12498 555.625 L 238.12498 555.625 L 238.12498 555.625 Q 238.12498 529.1666 211.66666 529.1666 L 185.20833 529.1666 L 185.20833 343.9583 Q 158.74998 158.74998 158.74998 105.83333 Q 158.74998 79.37499 79.37499 52.916664 L 0.0 52.916664 L 0.0 52.916664 L 0.0 26.458332 L 52.916664 0.0 Q 105.83333 0.0 185.20833 26.458332 Q 264.5833 52.916664 291.04166 52.916664 z" svg:height="5.820833mm" draw:style-name="style-1733" svg:viewBox="0.0 0.0 291.04166 582.0833" svg:width="2.9104166mm" svg:x="265.1125mm" svg:y="73.024994mm"/>
          <draw:path svg:d="M 529.1666 105.83333 L 529.1666 132.29166 L 529.1666 158.74998 Q 529.1666 185.20833 529.1666 264.5833 L 529.1666 343.9583 L 529.1666 370.41666 L 529.1666 396.87497 L 529.1666 396.87497 Q 502.7083 423.3333 396.87497 423.3333 L 317.49997 449.79166 L 291.04166 449.79166 L 291.04166 476.24997 L 317.49997 476.24997 Q 370.41666 502.7083 370.41666 529.1666 L 370.41666 555.625 L 343.9583 555.625 L 343.9583 582.0833 L 343.9583 582.0833 L 317.49997 582.0833 L 317.49997 582.0833 L 317.49997 582.0833 L 291.04166 608.5416 L 264.5833 608.5416 L 264.5833 608.5416 L 264.5833 608.5416 L 238.12498 555.625 Q 211.66666 502.7083 132.29166 476.24997 L 52.916664 449.79166 L 52.916664 449.79166 Q 52.916664 449.79166 52.916664 423.3333 Q 52.916664 370.41666 79.37499 343.9583 Q 105.83333 317.49997 105.83333 264.5833 Q 79.37499 211.66666 52.916664 211.66666 Q 0.0 211.66666 0.0 158.74998 L 0.0 132.29166 L 0.0 105.83333 L 0.0 79.37499 L 26.458332 52.916664 Q 52.916664 0.0 158.74998 26.458332 Q 264.5833 52.916664 317.49997 105.83333 Q 343.9583 158.74998 370.41666 132.29166 Q 423.3333 132.29166 423.3333 52.916664 Q 449.79166 0.0 476.24997 0.0 Q 502.7083 0.0 502.7083 52.916664 Q 529.1666 79.37499 529.1666 105.83333 z" svg:height="6.0854163mm" draw:style-name="style-1734" svg:viewBox="0.0 0.0 529.1666 608.5416" svg:width="5.2916665mm" svg:x="139.17082mm" svg:y="133.87917mm"/>
          <draw:path svg:d="M 291.04166 26.458332 L 291.04166 0.0 L 317.49997 0.0 L 370.41666 0.0 L 370.41666 26.458332 L 370.41666 52.916664 L 502.7083 79.37499 Q 634.99994 105.83333 634.99994 105.83333 Q 634.99994 105.83333 661.4583 105.83333 L 661.4583 132.29166 L 634.99994 132.29166 L 634.99994 158.74998 L 634.99994 158.74998 L 634.99994 158.74998 L 608.5416 185.20833 L 608.5416 211.66666 L 740.8333 211.66666 Q 873.12494 211.66666 899.5833 264.5833 Q 952.49994 317.49997 1005.4166 317.49997 Q 1058.3333 317.49997 1111.25 317.49997 Q 1137.7083 370.41666 1164.1666 370.41666 L 1190.6249 370.41666 L 1190.6249 449.79166 Q 1164.1666 529.1666 1190.6249 529.1666 L 1190.6249 529.1666 L 1243.5416 555.625 L 1296.4583 555.625 L 1296.4583 582.0833 L 1269.9999 608.5416 L 1269.9999 608.5416 L 1269.9999 634.99994 L 1243.5416 634.99994 L 1217.0833 634.99994 L 1243.5416 661.4583 L 1269.9999 687.9166 L 1296.4583 687.9166 L 1322.9166 687.9166 L 1322.9166 714.37494 L 1322.9166 714.37494 L 1269.9999 714.37494 L 1190.6249 740.8333 L 1190.6249 740.8333 Q 1164.1666 740.8333 687.9166 740.8333 Q 185.20833 740.8333 158.74998 634.99994 Q 105.83333 555.625 105.83333 423.3333 Q 105.83333 317.49997 79.37499 343.9583 Q 52.916664 370.41666 26.458332 317.49997 L 0.0 264.5833 L 0.0 264.5833 L 0.0 264.5833 L 26.458332 264.5833 L 26.458332 264.5833 L 26.458332 238.12498 L 52.916664 238.12498 L 79.37499 211.66666 Q 132.29166 211.66666 132.29166 185.20833 Q 132.29166 158.74998 105.83333 158.74998 Q 79.37499 158.74998 132.29166 132.29166 Q 158.74998 105.83333 185.20833 79.37499 Q 185.20833 52.916664 211.66666 52.916664 Q 238.12498 52.916664 238.12498 79.37499 Q 264.5833 105.83333 264.5833 79.37499 L 264.5833 52.916664 L 264.5833 52.916664 Q 264.5833 52.916664 291.04166 26.458332 z" svg:height="7.408333mm" draw:style-name="style-1735" svg:viewBox="0.0 0.0 1322.9166 740.8333" svg:width="13.229166mm" svg:x="194.20416mm" svg:y="13.229166mm"/>
          <draw:path svg:d="M 211.66666 26.458332 L 238.12498 0.0 L 238.12498 52.916664 Q 238.12498 79.37499 264.5833 79.37499 L 264.5833 79.37499 L 264.5833 79.37499 L 264.5833 105.83333 L 291.04166 105.83333 L 317.49997 105.83333 L 343.9583 132.29166 L 343.9583 132.29166 L 343.9583 158.74998 L 343.9583 185.20833 L 343.9583 634.99994 Q 317.49997 1084.7916 291.04166 1084.7916 Q 238.12498 1111.25 185.20833 1111.25 L 158.74998 1111.25 L 158.74998 1058.3333 Q 158.74998 1031.875 105.83333 1031.875 L 52.916664 1031.875 L 26.458332 1031.875 Q 0.0 1005.4166 0.0 1005.4166 L 0.0 1005.4166 L 79.37499 1005.4166 Q 158.74998 978.95825 132.29166 926.0416 Q 132.29166 873.12494 105.83333 846.6666 L 105.83333 793.74994 L 105.83333 740.8333 Q 132.29166 714.37494 158.74998 634.99994 L 185.20833 529.1666 L 185.20833 291.04166 Q 185.20833 52.916664 211.66666 26.458332 z" svg:height="11.112499mm" draw:style-name="style-1736" svg:viewBox="0.0 0.0 343.9583 1111.25" svg:width="3.439583mm" svg:x="278.60623mm" svg:y="130.70416mm"/>
          <draw:path svg:d="M 238.12498 158.74998 L 264.5833 158.74998 L 264.5833 158.74998 Q 264.5833 158.74998 291.04166 185.20833 L 291.04166 185.20833 L 291.04166 211.66666 Q 291.04166 211.66666 317.49997 238.12498 L 317.49997 264.5833 L 291.04166 264.5833 Q 291.04166 264.5833 291.04166 291.04166 L 291.04166 291.04166 L 291.04166 317.49997 Q 291.04166 343.9583 264.5833 396.87497 Q 238.12498 449.79166 185.20833 476.24997 L 132.29166 502.7083 L 132.29166 502.7083 Q 105.83333 529.1666 105.83333 529.1666 L 105.83333 529.1666 L 79.37499 529.1666 L 52.916664 529.1666 L 52.916664 529.1666 Q 52.916664 529.1666 26.458332 502.7083 L 0.0 476.24997 L 0.0 476.24997 Q 26.458332 476.24997 26.458332 476.24997 L 26.458332 449.79166 L 26.458332 423.3333 Q 26.458332 370.41666 52.916664 370.41666 Q 79.37499 343.9583 79.37499 264.5833 Q 79.37499 185.20833 52.916664 158.74998 Q 26.458332 132.29166 52.916664 79.37499 Q 79.37499 0.0 132.29166 0.0 Q 185.20833 0.0 211.66666 79.37499 Q 238.12498 158.74998 238.12498 158.74998 z" svg:height="5.2916665mm" draw:style-name="style-1737" svg:viewBox="0.0 0.0 317.49997 529.1666" svg:width="3.1749997mm" svg:x="228.86458mm" svg:y="78.84583mm"/>
          <draw:path svg:d="M 1666.8749 26.458332 L 1666.8749 0.0 L 1852.0833 79.37499 Q 2010.8333 158.74998 2037.2915 185.20833 L 2063.75 211.66666 L 2116.6665 211.66666 L 2143.125 211.66666 L 2143.125 238.12498 L 2169.5833 238.12498 L 2169.5833 238.12498 L 2169.5833 264.5833 L 2169.5833 264.5833 L 2169.5833 264.5833 L 2196.0415 264.5833 L 2196.0415 264.5833 L 2222.5 291.04166 L 2222.5 291.04166 L 2275.4165 317.49997 Q 2301.875 317.49997 2328.3333 343.9583 L 2354.7915 343.9583 L 2354.7915 343.9583 L 2354.7915 370.41666 L 2381.2498 370.41666 L 2407.7083 370.41666 L 2592.9165 502.7083 Q 2778.1248 634.99994 2804.5833 634.99994 L 2831.0415 634.99994 L 2778.1248 687.9166 Q 2698.7498 767.2916 2698.7498 793.74994 L 2698.7498 820.2083 L 2698.7498 846.6666 L 2698.7498 899.5833 L 2725.2083 926.0416 Q 2725.2083 952.49994 2751.6665 978.95825 Q 2778.1248 978.95825 2804.5833 1058.3333 Q 2831.0415 1164.1666 2883.9583 1164.1666 Q 2963.3333 1190.6249 2963.3333 1269.9999 Q 2963.3333 1349.3749 2936.8748 1375.8333 L 2936.8748 1402.2916 L 2963.3333 1455.2083 Q 2963.3333 1481.6666 2963.3333 1508.1249 L 2963.3333 1508.1249 L 2989.7915 1508.1249 L 2989.7915 1534.5833 L 2989.7915 1534.5833 L 3016.2498 1534.5833 L 3016.2498 1534.5833 L 3016.2498 1534.5833 L 3016.2498 1561.0416 L 3016.2498 1561.0416 L 2989.7915 1561.0416 L 2989.7915 1587.4999 L 3016.2498 1587.4999 L 3042.7083 1587.4999 L 3042.7083 1613.9583 L 3069.1665 1613.9583 L 3069.1665 1640.4166 L 3069.1665 1666.8749 L 3042.7083 1666.8749 L 3042.7083 1640.4166 L 3042.7083 1640.4166 L 3016.2498 1640.4166 L 3016.2498 1640.4166 L 3016.2498 1666.8749 L 3016.2498 1666.8749 L 2989.7915 1640.4166 L 2963.3333 1640.4166 L 2910.4165 1640.4166 L 2883.9583 1613.9583 L 2857.4998 1587.4999 L 2831.0415 1587.4999 Q 2804.5833 1587.4999 2407.7083 1349.3749 L 2010.8333 1137.7083 L 2010.8333 1111.25 Q 2010.8333 1111.25 1984.3749 1111.25 L 1984.3749 1111.25 L 1984.3749 1111.25 Q 1984.3749 1111.25 1799.1666 1005.4166 Q 1640.4166 899.5833 1217.0833 714.37494 Q 793.74994 529.1666 423.3333 423.3333 L 52.916664 370.41666 L 52.916664 343.9583 L 52.916664 343.9583 L 26.458332 343.9583 L 26.458332 343.9583 L 26.458332 343.9583 L 26.458332 317.49997 L 52.916664 317.49997 L 79.37499 317.49997 L 79.37499 291.04166 L 79.37499 264.5833 L 52.916664 264.5833 L 0.0 264.5833 L 52.916664 238.12498 L 105.83333 238.12498 L 264.5833 211.66666 Q 449.79166 211.66666 476.24997 185.20833 Q 502.7083 185.20833 502.7083 158.74998 Q 502.7083 132.29166 555.625 158.74998 Q 634.99994 158.74998 634.99994 185.20833 Q 634.99994 211.66666 687.9166 211.66666 Q 740.8333 185.20833 767.2916 158.74998 Q 793.74994 158.74998 952.49994 158.74998 Q 1111.25 185.20833 1137.7083 264.5833 Q 1190.6249 370.41666 1269.9999 343.9583 Q 1322.9166 343.9583 1322.9166 317.49997 Q 1322.9166 291.04166 1428.7499 264.5833 Q 1508.1249 264.5833 1534.5833 238.12498 L 1561.0416 211.66666 L 1561.0416 211.66666 L 1587.4999 211.66666 L 1587.4999 211.66666 L 1587.4999 211.66666 L 1587.4999 185.20833 L 1587.4999 185.20833 L 1613.9583 185.20833 L 1613.9583 158.74998 L 1640.4166 158.74998 Q 1666.8749 158.74998 1693.3333 132.29166 Q 1719.7916 132.29166 1719.7916 105.83333 Q 1719.7916 52.916664 1693.3333 52.916664 Q 1666.8749 52.916664 1666.8749 26.458332 z" svg:height="16.668749mm" draw:style-name="style-1738" svg:viewBox="0.0 0.0 3069.1665 1666.8749" svg:width="30.691666mm" svg:x="42.8625mm" svg:y="59.266663mm"/>
          <draw:path svg:d="M 185.20833 26.458332 L 238.12498 0.0 L 291.04166 52.916664 Q 317.49997 105.83333 343.9583 105.83333 L 343.9583 105.83333 L 370.41666 132.29166 Q 423.3333 132.29166 423.3333 158.74998 L 423.3333 211.66666 L 423.3333 211.66666 Q 423.3333 211.66666 396.87497 211.66666 L 396.87497 238.12498 L 317.49997 264.5833 Q 264.5833 317.49997 291.04166 343.9583 Q 317.49997 370.41666 343.9583 370.41666 L 343.9583 396.87497 L 317.49997 449.79166 Q 317.49997 502.7083 291.04166 502.7083 L 264.5833 502.7083 L 264.5833 529.1666 L 264.5833 555.625 L 238.12498 555.625 L 238.12498 582.0833 L 264.5833 582.0833 L 291.04166 582.0833 L 291.04166 608.5416 L 291.04166 608.5416 L 291.04166 608.5416 Q 264.5833 608.5416 264.5833 634.99994 L 264.5833 634.99994 L 238.12498 634.99994 Q 211.66666 634.99994 211.66666 661.4583 L 211.66666 661.4583 L 211.66666 661.4583 Q 185.20833 634.99994 158.74998 661.4583 L 132.29166 661.4583 L 132.29166 661.4583 Q 105.83333 661.4583 105.83333 608.5416 L 105.83333 555.625 L 79.37499 555.625 L 79.37499 555.625 L 79.37499 529.1666 L 52.916664 529.1666 L 52.916664 529.1666 L 52.916664 529.1666 L 52.916664 529.1666 L 52.916664 502.7083 L 79.37499 502.7083 Q 79.37499 476.24997 52.916664 396.87497 Q 52.916664 317.49997 26.458332 317.49997 L 0.0 317.49997 L 0.0 317.49997 Q 0.0 291.04166 52.916664 264.5833 Q 105.83333 211.66666 132.29166 132.29166 Q 132.29166 52.916664 185.20833 26.458332 z" svg:height="6.614583mm" draw:style-name="style-1739" svg:viewBox="0.0 0.0 423.3333 661.4583" svg:width="4.233333mm" svg:x="79.37499mm" svg:y="136.525mm"/>
          <draw:path svg:d="M 2063.75 396.87497 L 2063.75 0.0 L 2090.2083 0.0 L 2143.125 0.0 L 2143.125 26.458332 L 2143.125 52.916664 L 2143.125 79.37499 Q 2143.125 132.29166 2143.125 582.0833 L 2143.125 1031.875 L 2169.5833 1031.875 L 2196.0415 1031.875 L 2222.5 1005.4166 L 2248.9583 978.95825 L 2248.9583 978.95825 L 2248.9583 978.95825 L 2275.4165 978.95825 L 2275.4165 978.95825 L 2513.5415 820.2083 Q 2778.1248 661.4583 2831.0415 661.4583 Q 2857.4998 661.4583 2883.9583 634.99994 Q 2883.9583 608.5416 3122.0833 502.7083 Q 3360.2083 396.87497 3360.2083 370.41666 L 3386.6665 370.41666 L 3386.6665 370.41666 L 3413.1248 370.41666 L 3413.1248 370.41666 L 3413.1248 343.9583 L 3413.1248 343.9583 L 3413.1248 343.9583 L 3439.5833 343.9583 L 3439.5833 343.9583 L 3466.0415 317.49997 L 3492.4998 291.04166 L 3598.3333 264.5833 Q 3704.1665 238.12498 3809.9998 185.20833 Q 3942.2915 132.29166 3942.2915 132.29166 L 3942.2915 132.29166 L 3995.208 105.83333 L 4048.1248 105.83333 L 4074.583 105.83333 L 4101.0415 132.29166 L 4074.583 132.29166 L 4048.1248 132.29166 L 4048.1248 158.74998 L 4048.1248 158.74998 L 4021.6665 343.9583 Q 4021.6665 502.7083 3995.208 502.7083 L 3968.7498 502.7083 L 3968.7498 529.1666 L 3968.7498 529.1666 L 3968.7498 529.1666 L 3942.2915 529.1666 L 3968.7498 582.0833 Q 3995.208 661.4583 4021.6665 687.9166 Q 4048.1248 714.37494 4074.583 714.37494 L 4074.583 714.37494 L 4206.875 820.2083 Q 4365.625 926.0416 4418.5415 952.49994 L 4445.0 978.95825 L 4471.458 978.95825 L 4497.9165 978.95825 L 4497.9165 1005.4166 L 4524.375 1031.875 L 4524.375 1084.7916 L 4524.375 1111.25 L 4524.375 1137.7083 L 4524.375 1190.6249 L 4365.625 1190.6249 Q 4180.4165 1190.6249 4048.1248 1243.5416 Q 3889.3748 1243.5416 3518.9583 1402.2916 L 3122.0833 1508.1249 L 3069.1665 1534.5833 L 3016.2498 1561.0416 L 3016.2498 1561.0416 L 2989.7915 1561.0416 L 2989.7915 1561.0416 L 2989.7915 1561.0416 L 2989.7915 1587.4999 L 2989.7915 1587.4999 L 2936.8748 1587.4999 Q 2910.4165 1613.9583 2778.1248 1666.8749 Q 2645.8333 1719.7916 1825.6249 2169.5833 L 1031.875 2619.3748 L 1031.875 2619.3748 Q 1005.4166 2619.3748 1005.4166 2645.8333 L 1005.4166 2645.8333 L 978.95825 2645.8333 Q 978.95825 2672.2915 978.95825 2672.2915 L 978.95825 2672.2915 L 952.49994 2672.2915 Q 926.0416 2672.2915 555.625 2883.9583 L 211.66666 3095.6248 L 185.20833 3122.0833 L 158.74998 3148.5415 L 132.29166 3148.5415 L 105.83333 3148.5415 L 105.83333 3148.5415 L 105.83333 3148.5415 L 105.83333 3122.0833 L 132.29166 3122.0833 L 132.29166 3095.6248 L 132.29166 3042.7083 L 105.83333 3016.2498 L 105.83333 2989.7915 L 132.29166 2989.7915 Q 158.74998 2989.7915 132.29166 2936.8748 Q 105.83333 2883.9583 158.74998 2857.4998 Q 185.20833 2857.4998 211.66666 2831.0415 Q 238.12498 2778.1248 238.12498 2725.2083 L 238.12498 2698.7498 L 211.66666 2698.7498 Q 211.66666 2672.2915 185.20833 2672.2915 Q 132.29166 2645.8333 79.37499 2645.8333 L 26.458332 2645.8333 L 26.458332 2619.3748 L 26.458332 2592.9165 L 0.0 2592.9165 L 0.0 2566.4583 L 0.0 2566.4583 L 0.0 2566.4583 L 0.0 2566.4583 L 0.0 2566.4583 L 0.0 2539.9998 L 26.458332 2539.9998 L 26.458332 2539.9998 L 26.458332 2513.5415 L 26.458332 2513.5415 L 26.458332 2513.5415 L 52.916664 2513.5415 L 52.916664 2513.5415 L 185.20833 2460.6248 Q 291.04166 2407.7083 343.9583 2301.875 Q 396.87497 2169.5833 396.87497 2090.2083 Q 396.87497 2010.8333 396.87497 1878.5416 L 396.87497 1719.7916 L 396.87497 1719.7916 L 396.87497 1719.7916 L 423.3333 1719.7916 L 423.3333 1719.7916 L 449.79166 1693.3333 L 449.79166 1693.3333 L 449.79166 1693.3333 L 449.79166 1693.3333 L 476.24997 1878.5416 L 502.7083 2063.75 L 502.7083 2090.2083 L 502.7083 2116.6665 L 476.24997 2116.6665 L 476.24997 2143.125 L 476.24997 2143.125 L 502.7083 2143.125 L 502.7083 2143.125 L 502.7083 2143.125 L 529.1666 2143.125 L 555.625 2143.125 L 582.0833 2143.125 L 608.5416 2143.125 L 608.5416 2090.2083 Q 608.5416 2063.75 767.2916 2010.8333 Q 899.5833 1957.9165 899.5833 1931.4583 Q 899.5833 1904.9999 1084.7916 1799.1666 Q 1269.9999 1666.8749 1587.4999 1455.2083 Q 1904.9999 1243.5416 1957.9165 1217.0833 Q 2037.2915 1190.6249 2037.2915 978.95825 Q 2037.2915 793.74994 2063.75 396.87497 z" svg:height="31.485415mm" draw:style-name="style-1740" svg:viewBox="0.0 0.0 4524.375 3148.5415" svg:width="45.243748mm" svg:x="211.93124mm" svg:y="30.95625mm"/>
          <draw:path svg:d="M 238.12498 26.458332 L 238.12498 0.0 L 264.5833 0.0 L 291.04166 0.0 L 555.625 52.916664 Q 820.2083 52.916664 899.5833 79.37499 L 952.49994 105.83333 L 952.49994 105.83333 L 952.49994 105.83333 L 952.49994 132.29166 L 952.49994 158.74998 L 899.5833 211.66666 Q 793.74994 264.5833 820.2083 317.49997 Q 846.6666 396.87497 793.74994 423.3333 Q 767.2916 423.3333 846.6666 476.24997 Q 926.0416 476.24997 926.0416 502.7083 L 926.0416 502.7083 L 846.6666 502.7083 Q 793.74994 502.7083 793.74994 529.1666 Q 793.74994 582.0833 820.2083 582.0833 Q 846.6666 582.0833 846.6666 634.99994 Q 846.6666 714.37494 926.0416 740.8333 Q 978.95825 767.2916 978.95825 820.2083 Q 1005.4166 873.12494 1005.4166 899.5833 L 1005.4166 926.0416 L 952.49994 926.0416 L 926.0416 952.49994 L 952.49994 1005.4166 Q 978.95825 1084.7916 952.49994 1084.7916 Q 899.5833 1084.7916 899.5833 1111.25 Q 926.0416 1164.1666 952.49994 1164.1666 Q 978.95825 1164.1666 978.95825 1269.9999 Q 952.49994 1349.3749 952.49994 1375.8333 L 952.49994 1428.7499 L 978.95825 1428.7499 L 978.95825 1455.2083 L 1005.4166 1561.0416 Q 1005.4166 1693.3333 1058.3333 1693.3333 L 1084.7916 1693.3333 L 1084.7916 1746.2499 L 1084.7916 1772.7083 L 1031.875 1772.7083 L 978.95825 1799.1666 L 978.95825 1799.1666 L 978.95825 1799.1666 L 899.5833 1799.1666 Q 846.6666 1799.1666 687.9166 1772.7083 L 502.7083 1746.2499 L 502.7083 1746.2499 Q 502.7083 1746.2499 264.5833 1693.3333 L 52.916664 1640.4166 L 52.916664 1613.9583 L 52.916664 1613.9583 L 26.458332 1587.4999 L 26.458332 1534.5833 L 52.916664 1534.5833 Q 79.37499 1534.5833 132.29166 1508.1249 Q 185.20833 1508.1249 185.20833 1269.9999 Q 185.20833 1005.4166 105.83333 1005.4166 L 0.0 978.95825 L 0.0 978.95825 L 0.0 952.49994 L 0.0 952.49994 L 26.458332 952.49994 L 52.916664 952.49994 Q 105.83333 952.49994 158.74998 926.0416 Q 185.20833 926.0416 211.66666 476.24997 L 211.66666 26.458332 L 211.66666 26.458332 L 211.66666 26.458332 L 238.12498 26.458332 z" svg:height="17.991665mm" draw:style-name="style-1741" svg:viewBox="0.0 0.0 1084.7916 1799.1666" svg:width="10.847916mm" svg:x="279.92914mm" svg:y="132.29166mm"/>
          <draw:path svg:d="M 132.29166 132.29166 L 132.29166 132.29166 L 158.74998 291.04166 Q 185.20833 423.3333 185.20833 978.95825 L 185.20833 1508.1249 L 211.66666 1508.1249 L 211.66666 1508.1249 L 211.66666 1508.1249 L 211.66666 1534.5833 L 211.66666 1587.4999 Q 185.20833 1640.4166 185.20833 1772.7083 L 185.20833 1931.4583 L 105.83333 1931.4583 L 26.458332 1931.4583 L 26.458332 1904.9999 L 26.458332 1904.9999 L 0.0 1904.9999 L 0.0 1904.9999 L 0.0 1640.4166 L 0.0 1375.8333 L 0.0 1243.5416 Q 26.458332 1137.7083 26.458332 608.5416 L 26.458332 105.83333 L 52.916664 52.916664 Q 79.37499 0.0 105.83333 0.0 Q 132.29166 0.0 132.29166 79.37499 Q 132.29166 132.29166 132.29166 132.29166 z" svg:height="19.314583mm" draw:style-name="style-1742" svg:viewBox="0.0 0.0 211.66666 1931.4583" svg:width="2.1166666mm" svg:x="74.87708mm" svg:y="103.45208mm"/>
          <draw:path svg:d="M 555.625 0.0 L 555.625 0.0 L 555.625 52.916664 L 555.625 105.83333 L 582.0833 105.83333 L 582.0833 105.83333 L 687.9166 158.74998 Q 767.2916 211.66666 793.74994 238.12498 Q 793.74994 264.5833 846.6666 264.5833 Q 873.12494 291.04166 899.5833 317.49997 L 899.5833 317.49997 L 899.5833 449.79166 Q 873.12494 582.0833 873.12494 582.0833 L 873.12494 582.0833 L 873.12494 582.0833 Q 846.6666 582.0833 634.99994 634.99994 Q 396.87497 687.9166 370.41666 740.8333 L 343.9583 793.74994 L 343.9583 767.2916 Q 343.9583 740.8333 291.04166 740.8333 Q 264.5833 740.8333 238.12498 793.74994 L 185.20833 846.6666 L 185.20833 634.99994 Q 185.20833 449.79166 158.74998 423.3333 Q 158.74998 396.87497 132.29166 396.87497 Q 105.83333 396.87497 79.37499 370.41666 Q 79.37499 317.49997 52.916664 343.9583 L 26.458332 370.41666 L 26.458332 370.41666 Q 26.458332 370.41666 0.0 211.66666 L 0.0 79.37499 L 0.0 79.37499 L 26.458332 79.37499 L 26.458332 105.83333 L 26.458332 158.74998 L 52.916664 158.74998 L 52.916664 158.74998 L 79.37499 132.29166 L 105.83333 105.83333 L 132.29166 105.83333 L 158.74998 105.83333 L 158.74998 132.29166 Q 158.74998 158.74998 132.29166 185.20833 Q 79.37499 211.66666 105.83333 238.12498 L 105.83333 264.5833 L 132.29166 264.5833 Q 158.74998 264.5833 158.74998 291.04166 L 185.20833 291.04166 L 185.20833 291.04166 L 185.20833 317.49997 L 185.20833 317.49997 L 185.20833 317.49997 L 211.66666 317.49997 L 211.66666 317.49997 L 211.66666 343.9583 L 238.12498 343.9583 L 238.12498 343.9583 L 238.12498 370.41666 L 291.04166 370.41666 L 317.49997 370.41666 L 317.49997 343.9583 L 343.9583 343.9583 L 343.9583 343.9583 L 343.9583 317.49997 L 343.9583 317.49997 L 343.9583 317.49997 L 370.41666 291.04166 Q 396.87497 264.5833 423.3333 238.12498 Q 449.79166 211.66666 449.79166 185.20833 Q 449.79166 132.29166 423.3333 105.83333 Q 396.87497 105.83333 396.87497 79.37499 L 396.87497 52.916664 L 449.79166 52.916664 Q 502.7083 52.916664 529.1666 26.458332 Q 555.625 0.0 555.625 0.0 z" svg:height="8.466666mm" draw:style-name="style-1743" svg:viewBox="0.0 0.0 899.5833 846.6666" svg:width="8.995832mm" svg:x="156.8979mm" svg:y="108.479164mm"/>
          <draw:path svg:d="M 211.66666 0.0 L 396.87497 0.0 L 555.625 0.0 Q 714.37494 0.0 873.12494 26.458332 L 1058.3333 26.458332 L 1058.3333 26.458332 Q 1058.3333 52.916664 1084.7916 52.916664 Q 1137.7083 52.916664 1137.7083 105.83333 Q 1137.7083 132.29166 926.0416 132.29166 L 740.8333 158.74998 L 873.12494 158.74998 L 978.95825 158.74998 L 978.95825 185.20833 L 978.95825 185.20833 L 555.625 185.20833 Q 105.83333 158.74998 52.916664 132.29166 L 0.0 79.37499 L 0.0 52.916664 L 26.458332 26.458332 L 26.458332 26.458332 Q 26.458332 0.0 211.66666 0.0 z" svg:height="1.8520832mm" draw:style-name="style-1744" svg:viewBox="0.0 0.0 1137.7083 185.20833" svg:width="11.377083mm" svg:x="233.62708mm" svg:y="230.18748mm"/>
          <draw:path svg:d="M 1825.6249 0.0 L 1931.4583 0.0 L 1931.4583 0.0 Q 1931.4583 0.0 2063.75 26.458332 L 2222.5 52.916664 L 2248.9583 52.916664 L 2275.4165 52.916664 L 2275.4165 79.37499 L 2275.4165 79.37499 L 2248.9583 132.29166 Q 2222.5 158.74998 2169.5833 185.20833 Q 2143.125 185.20833 2222.5 264.5833 Q 2275.4165 317.49997 2381.2498 423.3333 Q 2513.5415 476.24997 2513.5415 502.7083 L 2513.5415 502.7083 L 2434.1665 502.7083 Q 2328.3333 529.1666 2248.9583 555.625 Q 2169.5833 582.0833 2143.125 661.4583 L 2116.6665 714.37494 L 2143.125 714.37494 L 2169.5833 714.37494 L 2169.5833 793.74994 Q 2143.125 873.12494 2169.5833 873.12494 Q 2222.5 873.12494 2222.5 899.5833 L 2222.5 926.0416 L 2196.0415 926.0416 Q 2169.5833 899.5833 2143.125 899.5833 Q 2116.6665 899.5833 1878.5416 793.74994 L 1640.4166 714.37494 L 1613.9583 714.37494 Q 1587.4999 687.9166 1481.6666 687.9166 Q 1402.2916 634.99994 1296.4583 714.37494 L 1217.0833 793.74994 L 1190.6249 793.74994 L 1190.6249 793.74994 L 1164.1666 793.74994 Q 1137.7083 793.74994 1084.7916 846.6666 Q 1058.3333 899.5833 1031.875 1005.4166 Q 1005.4166 1084.7916 899.5833 1084.7916 Q 820.2083 1084.7916 793.74994 1164.1666 L 793.74994 1243.5416 L 767.2916 1243.5416 L 767.2916 1269.9999 L 767.2916 1269.9999 L 793.74994 1269.9999 L 793.74994 1269.9999 L 793.74994 1296.4583 L 767.2916 1322.9166 L 740.8333 1349.3749 L 740.8333 1349.3749 L 740.8333 1349.3749 L 740.8333 1322.9166 L 740.8333 1296.4583 L 740.8333 1269.9999 L 740.8333 1243.5416 L 740.8333 1217.0833 L 740.8333 1190.6249 L 714.37494 1164.1666 L 687.9166 1137.7083 L 687.9166 1111.25 L 687.9166 1084.7916 L 740.8333 1058.3333 Q 793.74994 1058.3333 793.74994 978.95825 Q 793.74994 899.5833 767.2916 899.5833 Q 767.2916 899.5833 767.2916 873.12494 L 793.74994 873.12494 L 793.74994 873.12494 L 793.74994 846.6666 L 793.74994 846.6666 L 793.74994 846.6666 L 820.2083 846.6666 L 820.2083 846.6666 L 846.6666 820.2083 L 873.12494 793.74994 L 873.12494 793.74994 L 899.5833 793.74994 L 899.5833 846.6666 Q 899.5833 899.5833 899.5833 899.5833 L 899.5833 899.5833 L 926.0416 899.5833 L 952.49994 899.5833 L 952.49994 899.5833 L 952.49994 899.5833 L 978.95825 899.5833 L 978.95825 899.5833 L 978.95825 873.12494 L 1005.4166 873.12494 L 1005.4166 820.2083 L 1005.4166 767.2916 L 978.95825 740.8333 L 952.49994 687.9166 L 952.49994 661.4583 L 952.49994 634.99994 L 926.0416 634.99994 L 926.0416 634.99994 L 926.0416 661.4583 L 899.5833 661.4583 L 899.5833 661.4583 L 899.5833 687.9166 L 899.5833 687.9166 L 899.5833 687.9166 L 873.12494 740.8333 Q 846.6666 767.2916 793.74994 767.2916 L 740.8333 793.74994 L 740.8333 793.74994 L 740.8333 793.74994 L 714.37494 793.74994 L 714.37494 793.74994 L 687.9166 820.2083 L 661.4583 846.6666 L 661.4583 846.6666 L 634.99994 846.6666 L 634.99994 846.6666 L 634.99994 846.6666 L 608.5416 873.12494 L 582.0833 873.12494 L 582.0833 846.6666 L 582.0833 820.2083 L 608.5416 820.2083 L 608.5416 793.74994 L 634.99994 793.74994 L 661.4583 793.74994 L 661.4583 767.2916 L 687.9166 767.2916 L 687.9166 767.2916 L 687.9166 740.8333 L 687.9166 740.8333 L 687.9166 740.8333 L 714.37494 740.8333 L 714.37494 740.8333 L 793.74994 661.4583 Q 846.6666 582.0833 873.12494 582.0833 L 873.12494 582.0833 L 873.12494 555.625 L 899.5833 555.625 L 899.5833 555.625 L 899.5833 529.1666 L 899.5833 529.1666 L 899.5833 529.1666 L 926.0416 529.1666 L 926.0416 529.1666 L 926.0416 502.7083 L 952.49994 502.7083 L 952.49994 476.24997 L 952.49994 449.79166 L 926.0416 449.79166 L 926.0416 423.3333 L 899.5833 423.3333 L 873.12494 423.3333 L 820.2083 396.87497 Q 767.2916 370.41666 476.24997 291.04166 L 211.66666 211.66666 L 211.66666 211.66666 Q 211.66666 211.66666 185.20833 185.20833 L 158.74998 158.74998 L 158.74998 158.74998 L 158.74998 158.74998 L 132.29166 158.74998 L 132.29166 158.74998 L 105.83333 132.29166 L 79.37499 105.83333 L 79.37499 105.83333 L 52.916664 105.83333 L 52.916664 105.83333 L 52.916664 105.83333 L 26.458332 79.37499 L 0.0 52.916664 L 79.37499 52.916664 Q 158.74998 26.458332 158.74998 0.0 L 158.74998 0.0 L 264.5833 0.0 Q 396.87497 0.0 1058.3333 0.0 Q 1719.7916 0.0 1825.6249 0.0 z" svg:height="13.49375mm" draw:style-name="style-1745" svg:viewBox="0.0 0.0 2513.5415 1349.3749" svg:width="25.135416mm" svg:x="99.48333mm" svg:y="5.2916665mm"/>
          <draw:path svg:d="M 1296.4583 0.0 L 1296.4583 0.0 L 1375.8333 26.458332 Q 1481.6666 52.916664 1613.9583 291.04166 Q 1746.2499 555.625 1746.2499 608.5416 L 1746.2499 634.99994 L 1772.7083 661.4583 L 1799.1666 714.37494 L 1799.1666 714.37494 L 1799.1666 714.37494 L 1799.1666 714.37494 L 1799.1666 714.37494 L 1852.0833 714.37494 L 1878.5416 714.37494 L 2116.6665 714.37494 Q 2328.3333 687.9166 2275.4165 449.79166 Q 2222.5 185.20833 2222.5 185.20833 L 2222.5 185.20833 L 2222.5 105.83333 Q 2248.9583 26.458332 2275.4165 26.458332 Q 2328.3333 26.458332 2407.7083 0.0 L 2487.0833 0.0 L 2619.3748 26.458332 Q 2751.6665 26.458332 2778.1248 26.458332 L 2778.1248 52.916664 L 2778.1248 132.29166 Q 2751.6665 185.20833 2751.6665 396.87497 L 2698.7498 634.99994 L 2698.7498 661.4583 L 2698.7498 687.9166 L 2857.4998 687.9166 Q 3042.7083 714.37494 3069.1665 714.37494 L 3095.6248 714.37494 L 3174.9998 714.37494 L 3254.3748 714.37494 L 3254.3748 687.9166 L 3254.3748 661.4583 L 3386.6665 449.79166 Q 3492.4998 211.66666 3518.9583 185.20833 L 3518.9583 185.20833 L 3571.8748 79.37499 Q 3651.2498 0.0 3651.2498 0.0 L 3651.2498 0.0 L 3757.0833 0.0 L 3836.4583 26.458332 L 3968.7498 26.458332 L 4101.0415 26.458332 L 4101.0415 52.916664 L 4127.5 52.916664 L 4127.5 52.916664 L 4127.5 79.37499 L 4101.0415 79.37499 L 4074.583 79.37499 L 4074.583 132.29166 Q 4074.583 158.74998 4048.1248 158.74998 Q 4021.6665 185.20833 3995.208 238.12498 L 3968.7498 291.04166 L 3968.7498 291.04166 Q 3942.2915 291.04166 3942.2915 317.49997 L 3942.2915 317.49997 L 3915.833 317.49997 Q 3915.833 343.9583 3783.5415 502.7083 L 3651.2498 687.9166 L 3624.7915 687.9166 L 3624.7915 714.37494 L 3624.7915 714.37494 L 3598.3333 714.37494 L 3598.3333 714.37494 L 3598.3333 714.37494 L 3598.3333 740.8333 L 3598.3333 740.8333 L 3571.8748 740.8333 L 3571.8748 767.2916 L 3571.8748 767.2916 L 3545.4165 767.2916 L 3545.4165 793.74994 L 3545.4165 820.2083 L 3598.3333 820.2083 L 3624.7915 820.2083 L 3809.9998 899.5833 Q 4021.6665 978.95825 4048.1248 978.95825 Q 4074.583 978.95825 4074.583 1005.4166 L 4101.0415 1005.4166 L 4101.0415 1005.4166 L 4101.0415 1031.875 L 4101.0415 1031.875 L 4127.5 1031.875 L 4127.5 1031.875 L 4127.5 1031.875 L 4153.958 1058.3333 L 4180.4165 1084.7916 L 4206.875 1084.7916 L 4233.333 1084.7916 L 4233.333 1111.25 L 4233.333 1111.25 L 4259.7915 1111.25 L 4259.7915 1137.7083 L 4286.25 1137.7083 L 4312.708 1137.7083 L 4312.708 1164.1666 L 4339.1665 1164.1666 L 4339.1665 1164.1666 L 4339.1665 1190.6249 L 4339.1665 1190.6249 Q 4365.625 1190.6249 4392.083 1217.0833 L 4392.083 1217.0833 L 4392.083 1217.0833 L 4392.083 1243.5416 L 4392.083 1243.5416 L 4392.083 1243.5416 L 4418.5415 1269.9999 L 4445.0 1296.4583 L 4497.9165 1402.2916 Q 4603.75 1508.1249 4603.75 1534.5833 L 4603.75 1561.0416 L 4603.75 1613.9583 Q 4603.75 1640.4166 4577.2915 1613.9583 Q 4577.2915 1561.0416 4550.833 1561.0416 Q 4524.375 1561.0416 4445.0 1481.6666 Q 4365.625 1402.2916 4339.1665 1375.8333 Q 4339.1665 1349.3749 4286.25 1349.3749 Q 4233.333 1349.3749 4233.333 1402.2916 L 4233.333 1481.6666 L 4233.333 1481.6666 Q 4233.333 1481.6666 4180.4165 1428.7499 Q 4127.5 1375.8333 4021.6665 1402.2916 L 3889.3748 1402.2916 L 3862.9165 1402.2916 Q 3862.9165 1402.2916 3757.0833 1455.2083 L 3624.7915 1508.1249 L 3571.8748 1534.5833 Q 3518.9583 1561.0416 3518.9583 1561.0416 L 3518.9583 1561.0416 L 3492.4998 1561.0416 Q 3466.0415 1561.0416 3360.2083 1613.9583 L 3254.3748 1640.4166 L 3227.9165 1640.4166 Q 3201.4583 1613.9583 3201.4583 1613.9583 L 3227.9165 1613.9583 L 3227.9165 1613.9583 L 3227.9165 1613.9583 L 3227.9165 1587.4999 L 3227.9165 1587.4999 L 3254.3748 1561.0416 L 3254.3748 1561.0416 L 3254.3748 1561.0416 Q 3280.8333 1561.0416 3518.9583 1402.2916 Q 3783.5415 1243.5416 3783.5415 1190.6249 Q 3809.9998 1137.7083 3757.0833 1111.25 Q 3704.1665 1084.7916 3518.9583 1084.7916 Q 3333.7498 1031.875 3227.9165 1217.0833 L 3122.0833 1375.8333 L 3095.6248 1375.8333 L 3095.6248 1402.2916 L 3095.6248 1402.2916 L 3069.1665 1402.2916 L 3069.1665 1428.7499 L 3069.1665 1455.2083 L 3042.7083 1455.2083 L 3042.7083 1455.2083 L 3016.2498 1455.2083 Q 3016.2498 1455.2083 2963.3333 1481.6666 Q 2910.4165 1508.1249 2910.4165 1455.2083 L 2883.9583 1428.7499 L 2883.9583 1402.2916 Q 2910.4165 1375.8333 2910.4165 1349.3749 Q 2963.3333 1296.4583 3016.2498 1111.25 Q 3095.6248 926.0416 3016.2498 926.0416 Q 2963.3333 926.0416 2804.5833 926.0416 Q 2672.2915 926.0416 2645.8333 1137.7083 L 2645.8333 1322.9166 L 2619.3748 1402.2916 L 2592.9165 1455.2083 L 2592.9165 1455.2083 L 2592.9165 1455.2083 L 2487.0833 1455.2083 L 2381.2498 1455.2083 L 2381.2498 1455.2083 Q 2381.2498 1428.7499 2354.7915 1428.7499 L 2354.7915 1428.7499 L 2354.7915 1402.2916 L 2354.7915 1402.2916 L 2354.7915 1349.3749 Q 2328.3333 1322.9166 2328.3333 1164.1666 Q 2301.875 1005.4166 2275.4165 1005.4166 Q 2248.9583 1005.4166 2248.9583 978.95825 Q 2222.5 952.49994 2063.75 952.49994 L 1904.9999 952.49994 L 1904.9999 978.95825 L 1904.9999 1031.875 L 1931.4583 1058.3333 L 1957.9165 1084.7916 L 2010.8333 1190.6249 Q 2063.75 1322.9166 2063.75 1349.3749 L 2063.75 1375.8333 L 2090.2083 1428.7499 L 2116.6665 1481.6666 L 2116.6665 1481.6666 L 2116.6665 1508.1249 L 2116.6665 1508.1249 L 2116.6665 1508.1249 L 2143.125 1508.1249 L 2143.125 1534.5833 L 2116.6665 1534.5833 L 2063.75 1561.0416 L 2063.75 1561.0416 L 2063.75 1561.0416 L 2037.2915 1561.0416 L 2037.2915 1561.0416 L 2037.2915 1534.5833 L 2010.8333 1508.1249 L 2010.8333 1508.1249 L 2010.8333 1508.1249 L 2010.8333 1481.6666 L 2010.8333 1481.6666 L 1984.3749 1481.6666 L 1984.3749 1455.2083 L 1984.3749 1455.2083 L 1957.9165 1455.2083 L 1957.9165 1455.2083 L 1957.9165 1455.2083 L 1957.9165 1428.7499 L 1957.9165 1428.7499 L 1931.4583 1428.7499 Q 1931.4583 1402.2916 1852.0833 1269.9999 L 1746.2499 1111.25 L 1719.7916 1111.25 Q 1693.3333 1084.7916 1666.8749 1084.7916 Q 1640.4166 1084.7916 1640.4166 1137.7083 Q 1613.9583 1217.0833 1587.4999 1217.0833 Q 1534.5833 1190.6249 1508.1249 1164.1666 Q 1481.6666 1111.25 1428.7499 1137.7083 L 1375.8333 1137.7083 L 1375.8333 1137.7083 L 1375.8333 1137.7083 L 1375.8333 1164.1666 L 1375.8333 1164.1666 L 1349.3749 1137.7083 L 1349.3749 1111.25 L 1296.4583 1111.25 L 1243.5416 1137.7083 L 1243.5416 1137.7083 L 1217.0833 1137.7083 L 1217.0833 1190.6249 L 1217.0833 1217.0833 L 1243.5416 1217.0833 L 1243.5416 1243.5416 L 1269.9999 1243.5416 L 1296.4583 1243.5416 L 1296.4583 1269.9999 L 1322.9166 1269.9999 L 1322.9166 1269.9999 L 1322.9166 1296.4583 L 1455.2083 1375.8333 Q 1587.4999 1455.2083 1640.4166 1481.6666 L 1666.8749 1508.1249 L 1666.8749 1508.1249 L 1693.3333 1508.1249 L 1693.3333 1508.1249 L 1693.3333 1508.1249 L 1693.3333 1534.5833 L 1693.3333 1534.5833 L 1719.7916 1534.5833 L 1719.7916 1561.0416 L 1719.7916 1561.0416 L 1746.2499 1561.0416 L 1746.2499 1561.0416 L 1746.2499 1561.0416 L 1772.7083 1587.4999 L 1799.1666 1613.9583 L 1799.1666 1613.9583 L 1799.1666 1613.9583 L 1825.6249 1613.9583 L 1825.6249 1640.4166 L 1799.1666 1640.4166 L 1799.1666 1666.8749 L 1799.1666 1666.8749 L 1799.1666 1666.8749 L 1746.2499 1666.8749 L 1666.8749 1666.8749 L 1613.9583 1640.4166 Q 1561.0416 1613.9583 1375.8333 1534.5833 L 1164.1666 1455.2083 L 1164.1666 1455.2083 Q 1164.1666 1455.2083 1058.3333 1455.2083 L 926.0416 1455.2083 L 926.0416 1428.7499 L 899.5833 1402.2916 L 899.5833 1402.2916 L 899.5833 1402.2916 L 899.5833 1402.2916 L 899.5833 1375.8333 L 873.12494 1375.8333 L 873.12494 1402.2916 L 873.12494 1402.2916 L 873.12494 1402.2916 L 846.6666 1402.2916 L 846.6666 1402.2916 L 846.6666 1428.7499 L 846.6666 1428.7499 L 846.6666 1455.2083 L 846.6666 1455.2083 L 820.2083 1455.2083 L 820.2083 1455.2083 L 820.2083 1481.6666 L 793.74994 1481.6666 L 793.74994 1508.1249 L 793.74994 1534.5833 L 767.2916 1561.0416 L 740.8333 1613.9583 L 740.8333 1666.8749 L 740.8333 1746.2499 L 767.2916 1746.2499 L 767.2916 1772.7083 L 926.0416 1772.7083 Q 1084.7916 1772.7083 1269.9999 1799.1666 L 1428.7499 1825.6249 L 1455.2083 1825.6249 L 1481.6666 1825.6249 L 1481.6666 1825.6249 L 1481.6666 1825.6249 L 1481.6666 1852.0833 L 1481.6666 1852.0833 L 1508.1249 1878.5416 L 1508.1249 1878.5416 L 1428.7499 1878.5416 L 1349.3749 1878.5416 L 1217.0833 1904.9999 L 1084.7916 1931.4583 L 1058.3333 1931.4583 L 1031.875 1931.4583 L 1084.7916 1957.9165 Q 1164.1666 1984.3749 1164.1666 2010.8333 L 1164.1666 2037.2915 L 1137.7083 2037.2915 L 1111.25 2037.2915 L 1058.3333 2063.75 L 1031.875 2090.2083 L 1031.875 2090.2083 L 1005.4166 2090.2083 L 1005.4166 2090.2083 L 1005.4166 2090.2083 L 952.49994 2090.2083 Q 926.0416 2090.2083 899.5833 2063.75 L 846.6666 2010.8333 L 846.6666 1984.3749 L 846.6666 1957.9165 L 820.2083 1957.9165 L 820.2083 1931.4583 L 820.2083 1931.4583 L 793.74994 1931.4583 L 793.74994 1984.3749 L 793.74994 2010.8333 L 820.2083 2037.2915 L 846.6666 2063.75 L 846.6666 2090.2083 L 846.6666 2116.6665 L 873.12494 2143.125 L 899.5833 2169.5833 L 899.5833 2169.5833 L 899.5833 2196.0415 L 1005.4166 2196.0415 Q 1137.7083 2196.0415 1164.1666 2169.5833 Q 1217.0833 2143.125 1269.9999 2143.125 L 1349.3749 2143.125 L 1402.2916 2116.6665 L 1455.2083 2090.2083 L 1481.6666 2090.2083 L 1508.1249 2090.2083 L 1508.1249 2090.2083 L 1534.5833 2090.2083 L 1534.5833 2116.6665 L 1534.5833 2143.125 L 1508.1249 2143.125 L 1508.1249 2143.125 L 1508.1249 2169.5833 L 1481.6666 2169.5833 L 1481.6666 2169.5833 L 1481.6666 2196.0415 L 1481.6666 2196.0415 L 1481.6666 2196.0415 L 1455.2083 2196.0415 L 1455.2083 2196.0415 L 1455.2083 2222.5 L 1428.7499 2222.5 L 1428.7499 2222.5 L 1428.7499 2248.9583 L 1428.7499 2248.9583 L 1428.7499 2248.9583 L 1402.2916 2248.9583 Q 1402.2916 2248.9583 1375.8333 2301.875 Q 1375.8333 2354.7915 1322.9166 2354.7915 L 1296.4583 2354.7915 L 1243.5416 2328.3333 L 1190.6249 2328.3333 L 1190.6249 2354.7915 L 1190.6249 2381.2498 L 1217.0833 2381.2498 L 1243.5416 2407.7083 L 1269.9999 2407.7083 L 1296.4583 2407.7083 L 1296.4583 2434.1665 L 1322.9166 2434.1665 L 1322.9166 2434.1665 L 1322.9166 2460.6248 L 1349.3749 2460.6248 L 1375.8333 2460.6248 L 1428.7499 2487.0833 Q 1455.2083 2513.5415 1534.5833 2513.5415 L 1613.9583 2513.5415 L 1613.9583 2487.0833 L 1640.4166 2487.0833 L 1640.4166 2487.0833 L 1640.4166 2460.6248 L 1640.4166 2460.6248 L 1666.8749 2460.6248 L 1693.3333 2460.6248 L 1719.7916 2460.6248 L 1719.7916 2460.6248 L 1719.7916 2460.6248 L 1693.3333 2487.0833 L 1666.8749 2513.5415 L 1666.8749 2513.5415 L 1640.4166 2513.5415 L 1640.4166 2539.9998 L 1640.4166 2566.4583 L 1613.9583 2566.4583 L 1613.9583 2566.4583 L 1613.9583 2592.9165 L 1587.4999 2592.9165 L 1587.4999 2592.9165 L 1587.4999 2619.3748 L 1587.4999 2619.3748 L 1587.4999 2619.3748 L 1561.0416 2619.3748 L 1561.0416 2619.3748 L 1561.0416 2645.8333 L 1534.5833 2645.8333 L 1534.5833 2645.8333 Q 1534.5833 2672.2915 1428.7499 2725.2083 L 1322.9166 2778.1248 L 1322.9166 2778.1248 L 1322.9166 2778.1248 L 1296.4583 2778.1248 L 1296.4583 2778.1248 L 1296.4583 2804.5833 L 1269.9999 2804.5833 L 1269.9999 2804.5833 L 1269.9999 2831.0415 L 1243.5416 2831.0415 L 1217.0833 2831.0415 L 1217.0833 2831.0415 L 1217.0833 2831.0415 L 1217.0833 2804.5833 L 1217.0833 2804.5833 L 1243.5416 2804.5833 Q 1243.5416 2778.1248 1269.9999 2751.6665 Q 1322.9166 2698.7498 1217.0833 2698.7498 Q 1111.25 2672.2915 1031.875 2645.8333 Q 952.49994 2619.3748 820.2083 2619.3748 Q 687.9166 2672.2915 502.7083 2751.6665 L 317.49997 2831.0415 L 317.49997 2831.0415 L 317.49997 2831.0415 L 317.49997 2857.4998 L 317.49997 2857.4998 L 291.04166 2883.9583 L 291.04166 2910.4165 L 211.66666 2910.4165 L 132.29166 2910.4165 L 132.29166 2910.4165 L 132.29166 2883.9583 L 132.29166 2883.9583 L 158.74998 2883.9583 L 158.74998 2883.9583 L 158.74998 2883.9583 L 158.74998 2857.4998 L 158.74998 2857.4998 L 185.20833 2857.4998 L 185.20833 2831.0415 L 185.20833 2831.0415 L 211.66666 2831.0415 L 211.66666 2831.0415 L 211.66666 2831.0415 L 211.66666 2804.5833 L 211.66666 2804.5833 L 264.5833 2778.1248 Q 317.49997 2725.2083 317.49997 2698.7498 L 317.49997 2672.2915 L 291.04166 2672.2915 L 291.04166 2672.2915 L 317.49997 2645.8333 L 343.9583 2619.3748 L 343.9583 2619.3748 L 370.41666 2619.3748 L 370.41666 2566.4583 L 370.41666 2539.9998 L 343.9583 2539.9998 L 343.9583 2566.4583 L 343.9583 2566.4583 L 317.49997 2566.4583 L 317.49997 2566.4583 L 317.49997 2566.4583 L 317.49997 2539.9998 L 317.49997 2539.9998 L 291.04166 2539.9998 L 291.04166 2513.5415 L 238.12498 2513.5415 L 185.20833 2513.5415 L 158.74998 2487.0833 L 105.83333 2487.0833 L 105.83333 2487.0833 L 105.83333 2460.6248 L 158.74998 2460.6248 L 185.20833 2460.6248 L 264.5833 2407.7083 Q 343.9583 2407.7083 396.87497 2381.2498 L 449.79166 2354.7915 L 476.24997 2354.7915 L 529.1666 2354.7915 L 555.625 2328.3333 L 582.0833 2301.875 L 582.0833 2301.875 L 582.0833 2301.875 L 555.625 2301.875 L 555.625 2301.875 L 476.24997 2275.4165 L 423.3333 2248.9583 L 396.87497 2248.9583 Q 370.41666 2248.9583 317.49997 2169.5833 Q 291.04166 2090.2083 158.74998 2090.2083 L 26.458332 2090.2083 L 26.458332 2090.2083 L 26.458332 2063.75 L 52.916664 2063.75 L 79.37499 2063.75 L 79.37499 2037.2915 L 79.37499 2010.8333 L 52.916664 2010.8333 L 0.0 1984.3749 L 0.0 1984.3749 L 0.0 1984.3749 L 26.458332 1984.3749 L 26.458332 1984.3749 L 52.916664 1957.9165 L 79.37499 1931.4583 L 158.74998 1931.4583 Q 211.66666 1904.9999 211.66666 1878.5416 Q 211.66666 1825.6249 158.74998 1825.6249 L 105.83333 1825.6249 L 211.66666 1772.7083 Q 343.9583 1772.7083 343.9583 1746.2499 Q 370.41666 1746.2499 370.41666 1719.7916 L 370.41666 1693.3333 L 423.3333 1534.5833 Q 476.24997 1402.2916 555.625 1296.4583 Q 634.99994 1190.6249 634.99994 1164.1666 Q 634.99994 1137.7083 714.37494 1084.7916 Q 793.74994 1031.875 793.74994 1005.4166 L 793.74994 978.95825 L 793.74994 978.95825 L 793.74994 952.49994 L 793.74994 952.49994 L 793.74994 926.0416 L 767.2916 926.0416 L 740.8333 926.0416 L 740.8333 899.5833 L 740.8333 873.12494 L 767.2916 873.12494 L 793.74994 873.12494 L 793.74994 899.5833 L 793.74994 899.5833 L 820.2083 899.5833 L 820.2083 926.0416 L 846.6666 978.95825 Q 899.5833 1031.875 952.49994 1005.4166 Q 1031.875 978.95825 1058.3333 952.49994 L 1058.3333 952.49994 L 1084.7916 952.49994 L 1111.25 926.0416 L 1111.25 926.0416 L 1111.25 926.0416 L 1137.7083 926.0416 L 1137.7083 926.0416 L 1164.1666 899.5833 L 1217.0833 873.12494 L 1243.5416 873.12494 L 1269.9999 873.12494 L 1322.9166 846.6666 L 1349.3749 820.2083 L 1428.7499 820.2083 L 1481.6666 820.2083 L 1481.6666 793.74994 L 1481.6666 793.74994 L 1481.6666 767.2916 L 1481.6666 740.8333 L 1481.6666 740.8333 L 1481.6666 714.37494 L 1481.6666 714.37494 L 1481.6666 714.37494 L 1455.2083 714.37494 L 1455.2083 714.37494 L 1455.2083 687.9166 L 1428.7499 687.9166 L 1428.7499 687.9166 Q 1428.7499 661.4583 1349.3749 555.625 Q 1269.9999 449.79166 1190.6249 317.49997 L 1111.25 185.20833 L 1111.25 185.20833 L 1111.25 185.20833 L 1111.25 158.74998 L 1111.25 158.74998 L 1084.7916 158.74998 L 1084.7916 132.29166 L 1137.7083 132.29166 L 1190.6249 132.29166 L 1190.6249 105.83333 Q 1190.6249 79.37499 1217.0833 79.37499 Q 1217.0833 52.916664 1217.0833 52.916664 Q 1217.0833 26.458332 1217.0833 26.458332 L 1217.0833 26.458332 L 1269.9999 26.458332 Q 1296.4583 26.458332 1296.4583 0.0 z" svg:height="29.104166mm" draw:style-name="style-1746" svg:viewBox="0.0 0.0 4603.75 2910.4165" svg:width="46.0375mm" svg:x="123.29583mm" svg:y="5.5562496mm"/>
          <draw:path svg:d="M 0.0 105.83333 Q 0.0 -26.458332 52.916664 0.0 Q 79.37499 0.0 79.37499 79.37499 Q 79.37499 158.74998 26.458332 185.20833 Q -26.458332 238.12498 0.0 105.83333 z" svg:height="1.8520832mm" draw:style-name="style-1747" svg:viewBox="0.0 0.0 79.37499 185.20833" svg:width="0.7937499mm" svg:x="81.22708mm" svg:y="119.32708mm"/>
          <draw:path svg:d="M 634.99994 0.0 L 661.4583 0.0 L 661.4583 26.458332 Q 661.4583 52.916664 608.5416 52.916664 Q 555.625 79.37499 555.625 158.74998 Q 555.625 238.12498 502.7083 238.12498 L 449.79166 264.5833 L 396.87497 264.5833 Q 343.9583 264.5833 317.49997 238.12498 Q 291.04166 238.12498 291.04166 211.66666 Q 291.04166 158.74998 264.5833 158.74998 L 238.12498 158.74998 L 132.29166 132.29166 L 52.916664 132.29166 L 26.458332 132.29166 L 0.0 105.83333 L 0.0 105.83333 L 0.0 105.83333 L 238.12498 79.37499 Q 502.7083 52.916664 555.625 52.916664 Q 608.5416 0.0 634.99994 0.0 z" svg:height="2.6458333mm" draw:style-name="style-1748" svg:viewBox="0.0 0.0 661.4583 264.5833" svg:width="6.614583mm" svg:x="234.15623mm" svg:y="194.20416mm"/>
          <draw:path svg:d="M 1402.2916 926.0416 L 1455.2083 899.5833 L 1481.6666 899.5833 L 1534.5833 899.5833 L 1587.4999 899.5833 L 1613.9583 899.5833 L 1613.9583 899.5833 L 1587.4999 899.5833 L 1587.4999 899.5833 L 1587.4999 899.5833 L 1534.5833 926.0416 L 1481.6666 952.49994 L 1455.2083 952.49994 L 1428.7499 952.49994 L 1375.8333 978.95825 Q 1349.3749 1005.4166 1217.0833 1005.4166 Q 1058.3333 1058.3333 899.5833 952.49994 Q 740.8333 846.6666 502.7083 634.99994 Q 264.5833 423.3333 211.66666 370.41666 Q 185.20833 291.04166 158.74998 291.04166 Q 132.29166 291.04166 105.83333 211.66666 L 52.916664 158.74998 L 0.0 52.916664 Q -52.916664 -52.916664 26.458332 0.0 Q 105.83333 79.37499 291.04166 317.49997 Q 502.7083 582.0833 582.0833 608.5416 Q 634.99994 634.99994 634.99994 608.5416 Q 634.99994 582.0833 687.9166 582.0833 Q 740.8333 608.5416 740.8333 687.9166 Q 740.8333 767.2916 793.74994 793.74994 Q 846.6666 846.6666 873.12494 793.74994 Q 873.12494 767.2916 952.49994 793.74994 Q 1005.4166 820.2083 1005.4166 846.6666 Q 1005.4166 873.12494 978.95825 873.12494 Q 952.49994 873.12494 952.49994 899.5833 Q 952.49994 926.0416 1005.4166 952.49994 Q 1084.7916 1005.4166 1217.0833 952.49994 Q 1349.3749 952.49994 1402.2916 926.0416 z" svg:height="10.054166mm" draw:style-name="style-1749" svg:viewBox="0.0 0.0 1613.9583 1005.4166" svg:width="16.139582mm" svg:x="86.783325mm" svg:y="27.516665mm"/>
          <draw:path svg:d="M 396.87497 79.37499 L 449.79166 0.0 L 449.79166 0.0 L 449.79166 0.0 L 449.79166 582.0833 Q 449.79166 1164.1666 449.79166 1349.3749 L 449.79166 1561.0416 L 449.79166 1561.0416 Q 449.79166 1561.0416 423.3333 1508.1249 Q 423.3333 1481.6666 343.9583 1455.2083 L 291.04166 1428.7499 L 291.04166 1402.2916 Q 291.04166 1402.2916 291.04166 1349.3749 Q 291.04166 1296.4583 264.5833 1296.4583 Q 238.12498 1296.4583 238.12498 1349.3749 L 211.66666 1375.8333 L 185.20833 1375.8333 Q 185.20833 1349.3749 132.29166 1349.3749 L 79.37499 1349.3749 L 79.37499 1349.3749 L 79.37499 1349.3749 L 105.83333 1322.9166 Q 132.29166 1296.4583 158.74998 1296.4583 L 158.74998 1296.4583 L 158.74998 1296.4583 Q 132.29166 1269.9999 132.29166 1269.9999 L 132.29166 1269.9999 L 132.29166 1190.6249 Q 132.29166 1137.7083 79.37499 1137.7083 L 0.0 1137.7083 L 0.0 1111.25 L 0.0 1111.25 L 26.458332 1111.25 Q 52.916664 1084.7916 79.37499 1084.7916 Q 132.29166 1058.3333 158.74998 873.12494 Q 185.20833 687.9166 238.12498 476.24997 Q 291.04166 264.5833 264.5833 185.20833 L 264.5833 132.29166 L 291.04166 132.29166 Q 317.49997 132.29166 343.9583 132.29166 Q 370.41666 132.29166 396.87497 79.37499 z" svg:height="15.610415mm" draw:style-name="style-1750" svg:viewBox="0.0 0.0 449.79166 1561.0416" svg:width="4.497916mm" svg:x="59.00208mm" svg:y="101.33541mm"/>
          <draw:path svg:d="M 0.0 52.916664 L 0.0 0.0 L 26.458332 0.0 L 52.916664 26.458332 L 211.66666 52.916664 Q 370.41666 105.83333 370.41666 79.37499 Q 370.41666 52.916664 396.87497 52.916664 L 396.87497 52.916664 L 529.1666 132.29166 Q 687.9166 185.20833 687.9166 185.20833 L 687.9166 211.66666 L 687.9166 291.04166 Q 687.9166 396.87497 661.4583 423.3333 L 661.4583 449.79166 L 661.4583 502.7083 Q 634.99994 529.1666 582.0833 502.7083 Q 502.7083 449.79166 502.7083 423.3333 Q 502.7083 396.87497 476.24997 396.87497 Q 449.79166 396.87497 449.79166 423.3333 Q 423.3333 449.79166 423.3333 449.79166 Q 370.41666 449.79166 343.9583 449.79166 Q 291.04166 449.79166 264.5833 396.87497 Q 264.5833 370.41666 211.66666 396.87497 Q 185.20833 396.87497 185.20833 370.41666 L 185.20833 343.9583 L 185.20833 317.49997 Q 158.74998 291.04166 158.74998 291.04166 Q 158.74998 291.04166 105.83333 291.04166 L 79.37499 291.04166 L 79.37499 291.04166 L 52.916664 291.04166 L 52.916664 238.12498 Q 52.916664 185.20833 26.458332 132.29166 L 0.0 105.83333 L 0.0 52.916664 z" svg:height="5.027083mm" draw:style-name="style-1751" svg:viewBox="0.0 0.0 687.9166 502.7083" svg:width="6.879166mm" svg:x="56.62083mm" svg:y="80.16875mm"/>
          <draw:path svg:d="M 52.916664 0.0 L 52.916664 0.0 L 105.83333 0.0 Q 158.74998 26.458332 158.74998 132.29166 L 158.74998 238.12498 L 158.74998 317.49997 L 158.74998 396.87497 L 132.29166 396.87497 L 105.83333 423.3333 L 52.916664 423.3333 L 26.458332 423.3333 L 26.458332 396.87497 L 0.0 396.87497 L 0.0 370.41666 L 0.0 317.49997 L 26.458332 158.74998 L 26.458332 26.458332 L 52.916664 26.458332 Q 52.916664 0.0 52.916664 0.0 z" svg:height="4.233333mm" draw:style-name="style-1752" svg:viewBox="0.0 0.0 158.74998 423.3333" svg:width="1.5874999mm" svg:x="140.22916mm" svg:y="164.57083mm"/>
          <draw:path svg:d="M 238.12498 26.458332 L 238.12498 26.458332 L 211.66666 52.916664 Q 211.66666 52.916664 211.66666 79.37499 L 238.12498 79.37499 L 211.66666 158.74998 Q 185.20833 211.66666 264.5833 211.66666 Q 317.49997 185.20833 317.49997 158.74998 L 317.49997 132.29166 L 370.41666 158.74998 Q 449.79166 185.20833 449.79166 211.66666 Q 476.24997 264.5833 476.24997 264.5833 L 476.24997 264.5833 L 476.24997 343.9583 Q 476.24997 423.3333 449.79166 476.24997 L 449.79166 555.625 L 449.79166 555.625 Q 423.3333 555.625 423.3333 582.0833 Q 423.3333 634.99994 370.41666 608.5416 L 317.49997 582.0833 L 317.49997 582.0833 L 317.49997 555.625 L 291.04166 555.625 L 291.04166 529.1666 L 291.04166 529.1666 L 317.49997 529.1666 L 317.49997 529.1666 L 317.49997 529.1666 L 291.04166 502.7083 L 264.5833 476.24997 L 238.12498 476.24997 L 211.66666 476.24997 L 211.66666 449.79166 L 211.66666 449.79166 L 185.20833 449.79166 Q 185.20833 476.24997 132.29166 343.9583 Q 105.83333 238.12498 52.916664 238.12498 L 26.458332 211.66666 L 26.458332 238.12498 L 0.0 238.12498 L 0.0 211.66666 L 0.0 185.20833 L 26.458332 185.20833 L 52.916664 158.74998 L 52.916664 158.74998 L 52.916664 158.74998 L 79.37499 158.74998 L 79.37499 158.74998 L 79.37499 132.29166 L 105.83333 132.29166 L 105.83333 105.83333 L 105.83333 52.916664 L 158.74998 52.916664 Q 185.20833 52.916664 185.20833 26.458332 L 185.20833 26.458332 L 185.20833 0.0 L 185.20833 0.0 L 211.66666 0.0 Q 238.12498 0.0 238.12498 26.458332 z M 317.49997 396.87497 L 291.04166 396.87497 L 291.04166 317.49997 L 264.5833 264.5833 L 343.9583 238.12498 Q 396.87497 211.66666 370.41666 291.04166 Q 370.41666 370.41666 317.49997 396.87497 z" svg:height="6.0854163mm" draw:style-name="style-1753" svg:viewBox="0.0 0.0 476.24997 608.5416" svg:width="4.7625mm" svg:x="58.737495mm" svg:y="114.299995mm"/>
          <draw:path svg:d="M 423.3333 0.0 L 423.3333 0.0 L 449.79166 0.0 L 449.79166 0.0 L 449.79166 52.916664 L 449.79166 132.29166 L 476.24997 132.29166 L 502.7083 132.29166 L 502.7083 132.29166 L 502.7083 158.74998 L 529.1666 158.74998 L 555.625 158.74998 L 555.625 185.20833 L 555.625 185.20833 L 555.625 185.20833 L 529.1666 211.66666 L 529.1666 211.66666 L 502.7083 211.66666 L 502.7083 476.24997 L 502.7083 767.2916 L 476.24997 899.5833 L 476.24997 1005.4166 L 476.24997 1005.4166 Q 449.79166 1005.4166 449.79166 846.6666 Q 449.79166 687.9166 423.3333 687.9166 L 396.87497 687.9166 L 396.87497 740.8333 L 396.87497 767.2916 L 370.41666 740.8333 L 343.9583 687.9166 L 343.9583 661.4583 L 343.9583 634.99994 L 370.41666 634.99994 L 370.41666 634.99994 L 343.9583 608.5416 Q 317.49997 582.0833 291.04166 582.0833 L 264.5833 582.0833 L 132.29166 582.0833 L 0.0 582.0833 L 132.29166 555.625 Q 291.04166 529.1666 238.12498 502.7083 Q 185.20833 502.7083 211.66666 396.87497 Q 238.12498 317.49997 264.5833 343.9583 Q 291.04166 370.41666 317.49997 396.87497 L 343.9583 423.3333 L 343.9583 423.3333 L 343.9583 423.3333 L 343.9583 396.87497 L 343.9583 396.87497 L 370.41666 396.87497 L 370.41666 370.41666 L 370.41666 370.41666 L 396.87497 370.41666 L 396.87497 291.04166 L 396.87497 211.66666 L 396.87497 185.20833 Q 396.87497 158.74998 370.41666 132.29166 Q 343.9583 105.83333 264.5833 105.83333 L 185.20833 105.83333 L 185.20833 105.83333 L 185.20833 105.83333 L 185.20833 105.83333 L 185.20833 105.83333 L 211.66666 105.83333 L 211.66666 79.37499 L 291.04166 79.37499 Q 396.87497 79.37499 396.87497 52.916664 Q 396.87497 26.458332 423.3333 0.0 z" svg:height="10.054166mm" draw:style-name="style-1754" svg:viewBox="0.0 0.0 555.625 1005.4166" svg:width="5.5562496mm" svg:x="280.19373mm" svg:y="82.549995mm"/>
          <draw:path svg:d="M 264.5833 370.41666 L 264.5833 0.0 L 291.04166 0.0 L 317.49997 0.0 L 343.9583 502.7083 Q 370.41666 1005.4166 370.41666 1137.7083 Q 370.41666 1243.5416 396.87497 1243.5416 Q 396.87497 1243.5416 423.3333 1269.9999 L 449.79166 1296.4583 L 476.24997 1296.4583 L 502.7083 1296.4583 L 502.7083 1322.9166 L 529.1666 1322.9166 L 529.1666 1322.9166 L 529.1666 1349.3749 L 634.99994 1375.8333 Q 714.37494 1402.2916 714.37494 1349.3749 L 714.37494 1322.9166 L 740.8333 1322.9166 Q 767.2916 1296.4583 793.74994 1322.9166 L 820.2083 1322.9166 L 793.74994 1349.3749 Q 793.74994 1402.2916 767.2916 1402.2916 L 767.2916 1428.7499 L 767.2916 1428.7499 Q 740.8333 1428.7499 740.8333 1455.2083 L 740.8333 1455.2083 L 714.37494 1455.2083 Q 687.9166 1481.6666 687.9166 1508.1249 L 687.9166 1508.1249 L 687.9166 1508.1249 Q 661.4583 1508.1249 608.5416 1455.2083 Q 555.625 1455.2083 449.79166 1402.2916 L 343.9583 1402.2916 L 343.9583 1402.2916 L 317.49997 1402.2916 L 317.49997 2143.125 Q 317.49997 2883.9583 317.49997 2910.4165 L 317.49997 2910.4165 L 343.9583 2936.8748 Q 343.9583 2963.3333 476.24997 2963.3333 L 582.0833 2963.3333 L 582.0833 2963.3333 L 582.0833 2989.7915 L 582.0833 2989.7915 L 582.0833 2989.7915 L 555.625 2989.7915 L 555.625 2989.7915 L 529.1666 3016.2498 L 476.24997 3042.7083 L 476.24997 3042.7083 L 476.24997 3042.7083 L 502.7083 3069.1665 L 502.7083 3095.6248 L 476.24997 3095.6248 L 449.79166 3095.6248 L 370.41666 3069.1665 Q 264.5833 3042.7083 158.74998 3042.7083 L 52.916664 3042.7083 L 26.458332 3042.7083 L 0.0 3042.7083 L 0.0 2725.2083 Q 0.0 2407.7083 0.0 1613.9583 L 0.0 820.2083 L 105.83333 820.2083 Q 211.66666 820.2083 238.12498 767.2916 L 264.5833 740.8333 L 264.5833 370.41666 z" svg:height="30.95625mm" draw:style-name="style-1755" svg:viewBox="0.0 0.0 820.2083 3095.6248" svg:width="8.202083mm" svg:x="5.2916665mm" svg:y="69.58541mm"/>
          <draw:path svg:d="M 52.916664 52.916664 L 26.458332 0.0 L 52.916664 0.0 Q 79.37499 0.0 79.37499 26.458332 Q 79.37499 52.916664 132.29166 79.37499 Q 185.20833 79.37499 211.66666 105.83333 L 211.66666 105.83333 L 238.12498 132.29166 Q 264.5833 185.20833 264.5833 185.20833 L 264.5833 185.20833 L 291.04166 185.20833 L 291.04166 185.20833 L 291.04166 211.66666 L 317.49997 211.66666 L 317.49997 211.66666 L 317.49997 238.12498 L 317.49997 238.12498 L 317.49997 238.12498 L 343.9583 238.12498 L 343.9583 238.12498 L 343.9583 264.5833 L 370.41666 264.5833 L 370.41666 264.5833 L 370.41666 291.04166 L 423.3333 291.04166 L 476.24997 291.04166 L 476.24997 264.5833 L 476.24997 264.5833 L 502.7083 238.12498 L 529.1666 211.66666 L 529.1666 211.66666 L 529.1666 211.66666 L 502.7083 264.5833 Q 476.24997 343.9583 423.3333 370.41666 Q 370.41666 396.87497 317.49997 396.87497 Q 264.5833 370.41666 238.12498 343.9583 Q 211.66666 343.9583 211.66666 343.9583 L 211.66666 343.9583 L 211.66666 343.9583 Q 211.66666 317.49997 185.20833 317.49997 L 185.20833 317.49997 L 185.20833 291.04166 Q 158.74998 291.04166 158.74998 291.04166 L 158.74998 291.04166 L 158.74998 291.04166 L 158.74998 264.5833 L 132.29166 264.5833 Q 132.29166 238.12498 105.83333 238.12498 L 105.83333 238.12498 L 105.83333 211.66666 L 105.83333 211.66666 L 79.37499 211.66666 L 79.37499 185.20833 L 79.37499 185.20833 L 52.916664 185.20833 L 52.916664 185.20833 L 52.916664 185.20833 L 26.458332 158.74998 Q 0.0 158.74998 0.0 132.29166 L 0.0 105.83333 L 26.458332 105.83333 Q 52.916664 105.83333 52.916664 52.916664 z" svg:height="3.9687498mm" draw:style-name="style-1756" svg:viewBox="0.0 0.0 529.1666 396.87497" svg:width="5.2916665mm" svg:x="20.637499mm" svg:y="60.060413mm"/>
          <draw:path svg:d="M 608.5416 52.916664 L 687.9166 79.37499 L 661.4583 79.37499 Q 661.4583 105.83333 661.4583 238.12498 Q 661.4583 343.9583 661.4583 449.79166 L 661.4583 529.1666 L 714.37494 529.1666 L 740.8333 555.625 L 767.2916 555.625 Q 793.74994 555.625 820.2083 529.1666 Q 820.2083 502.7083 873.12494 476.24997 L 899.5833 476.24997 L 873.12494 555.625 Q 820.2083 608.5416 767.2916 608.5416 L 714.37494 608.5416 L 687.9166 661.4583 Q 661.4583 687.9166 661.4583 687.9166 L 661.4583 687.9166 L 661.4583 661.4583 Q 661.4583 608.5416 502.7083 608.5416 L 343.9583 608.5416 L 343.9583 608.5416 Q 343.9583 608.5416 370.41666 634.99994 L 370.41666 661.4583 L 343.9583 661.4583 Q 317.49997 661.4583 317.49997 687.9166 L 317.49997 714.37494 L 291.04166 714.37494 L 238.12498 714.37494 L 238.12498 687.9166 Q 238.12498 687.9166 185.20833 634.99994 Q 158.74998 608.5416 105.83333 555.625 Q 79.37499 502.7083 79.37499 396.87497 Q 79.37499 317.49997 79.37499 264.5833 Q 79.37499 185.20833 79.37499 238.12498 Q 52.916664 264.5833 26.458332 264.5833 L 0.0 238.12498 L 0.0 238.12498 L 0.0 238.12498 L 0.0 238.12498 L 26.458332 211.66666 L 26.458332 185.20833 L 26.458332 158.74998 L 52.916664 158.74998 L 52.916664 132.29166 L 52.916664 132.29166 L 79.37499 132.29166 L 79.37499 132.29166 L 79.37499 132.29166 L 105.83333 79.37499 Q 132.29166 79.37499 238.12498 26.458332 Q 370.41666 26.458332 396.87497 0.0 Q 423.3333 -26.458332 476.24997 26.458332 Q 529.1666 26.458332 608.5416 52.916664 z" svg:height="7.1437497mm" draw:style-name="style-1757" svg:viewBox="0.0 0.0 899.5833 714.37494" svg:width="8.995832mm" svg:x="40.481247mm" svg:y="65.35208mm"/>
          <draw:path svg:d="M 0.0 26.458332 L 0.0 0.0 L 0.0 0.0 Q 26.458332 26.458332 52.916664 26.458332 L 79.37499 26.458332 L 105.83333 105.83333 Q 132.29166 185.20833 158.74998 185.20833 Q 185.20833 185.20833 158.74998 211.66666 L 132.29166 238.12498 L 132.29166 238.12498 L 132.29166 238.12498 L 132.29166 238.12498 Q 105.83333 238.12498 105.83333 238.12498 L 105.83333 264.5833 L 105.83333 264.5833 Q 105.83333 264.5833 79.37499 238.12498 L 52.916664 238.12498 L 26.458332 238.12498 Q 0.0 238.12498 0.0 132.29166 L 0.0 26.458332 L 0.0 26.458332 z" svg:height="2.6458333mm" draw:style-name="style-1758" svg:viewBox="0.0 0.0 158.74998 264.5833" svg:width="1.5874999mm" svg:x="123.825mm" svg:y="213.51874mm"/>
          <draw:path svg:d="M 714.37494 26.458332 L 740.8333 0.0 L 793.74994 26.458332 Q 873.12494 26.458332 873.12494 423.3333 L 873.12494 846.6666 L 873.12494 1005.4166 Q 873.12494 1164.1666 926.0416 1164.1666 Q 1005.4166 1190.6249 1005.4166 1217.0833 Q 978.95825 1243.5416 978.95825 1243.5416 L 978.95825 1269.9999 L 978.95825 1269.9999 L 952.49994 1269.9999 L 952.49994 1269.9999 Q 952.49994 1269.9999 767.2916 1243.5416 Q 582.0833 1217.0833 555.625 1243.5416 Q 502.7083 1269.9999 502.7083 1217.0833 Q 476.24997 1137.7083 423.3333 1164.1666 Q 370.41666 1164.1666 370.41666 1137.7083 Q 370.41666 1111.25 317.49997 1084.7916 L 264.5833 1058.3333 L 264.5833 978.95825 Q 291.04166 899.5833 291.04166 846.6666 L 291.04166 793.74994 L 185.20833 793.74994 Q 105.83333 793.74994 79.37499 820.2083 L 52.916664 820.2083 L 52.916664 793.74994 L 26.458332 767.2916 L 26.458332 767.2916 L 26.458332 740.8333 L 26.458332 740.8333 L 26.458332 740.8333 L 0.0 714.37494 L 0.0 687.9166 L 26.458332 687.9166 L 52.916664 687.9166 L 52.916664 661.4583 L 52.916664 634.99994 L 52.916664 608.5416 L 79.37499 582.0833 L 79.37499 582.0833 L 79.37499 582.0833 L 105.83333 582.0833 Q 132.29166 582.0833 132.29166 582.0833 L 158.74998 582.0833 L 211.66666 582.0833 Q 264.5833 582.0833 264.5833 608.5416 Q 238.12498 608.5416 238.12498 634.99994 L 238.12498 661.4583 L 264.5833 661.4583 L 291.04166 661.4583 L 291.04166 634.99994 L 291.04166 608.5416 L 317.49997 608.5416 L 317.49997 582.0833 L 317.49997 582.0833 Q 343.9583 582.0833 317.49997 502.7083 Q 291.04166 423.3333 343.9583 423.3333 Q 423.3333 423.3333 396.87497 370.41666 Q 343.9583 370.41666 317.49997 264.5833 L 291.04166 158.74998 L 291.04166 132.29166 L 291.04166 105.83333 L 291.04166 105.83333 L 291.04166 105.83333 L 343.9583 79.37499 L 370.41666 52.916664 L 449.79166 52.916664 Q 502.7083 52.916664 608.5416 26.458332 L 687.9166 26.458332 L 714.37494 26.458332 z" svg:height="12.699999mm" draw:style-name="style-1759" svg:viewBox="0.0 0.0 1005.4166 1269.9999" svg:width="10.054166mm" svg:x="32.543747mm" svg:y="129.64583mm"/>
          <draw:path svg:d="M 396.87497 26.458332 L 396.87497 0.0 L 396.87497 0.0 L 396.87497 0.0 L 396.87497 52.916664 L 396.87497 105.83333 L 396.87497 158.74998 Q 396.87497 185.20833 396.87497 264.5833 L 396.87497 317.49997 L 396.87497 317.49997 L 396.87497 317.49997 L 396.87497 343.9583 Q 396.87497 370.41666 370.41666 423.3333 L 343.9583 502.7083 L 317.49997 502.7083 Q 291.04166 502.7083 291.04166 449.79166 Q 291.04166 396.87497 211.66666 476.24997 Q 158.74998 582.0833 79.37499 582.0833 L 0.0 608.5416 L 0.0 582.0833 Q 26.458332 555.625 26.458332 529.1666 L 26.458332 476.24997 L 26.458332 476.24997 Q 26.458332 476.24997 52.916664 476.24997 L 52.916664 449.79166 L 52.916664 423.3333 L 79.37499 370.41666 L 79.37499 370.41666 L 79.37499 370.41666 L 79.37499 343.9583 L 79.37499 343.9583 L 132.29166 264.5833 Q 185.20833 185.20833 185.20833 185.20833 L 185.20833 158.74998 L 185.20833 158.74998 L 185.20833 158.74998 L 211.66666 158.74998 L 211.66666 158.74998 L 211.66666 132.29166 L 238.12498 132.29166 L 238.12498 105.83333 L 238.12498 79.37499 L 238.12498 105.83333 Q 238.12498 158.74998 238.12498 211.66666 L 238.12498 238.12498 L 264.5833 238.12498 L 264.5833 211.66666 L 291.04166 211.66666 L 317.49997 211.66666 L 317.49997 185.20833 L 343.9583 185.20833 L 343.9583 132.29166 L 343.9583 79.37499 L 370.41666 52.916664 L 396.87497 26.458332 L 396.87497 26.458332 z" svg:height="6.0854163mm" draw:style-name="style-1760" svg:viewBox="0.0 0.0 396.87497 608.5416" svg:width="3.9687498mm" svg:x="277.5479mm" svg:y="51.85833mm"/>
          <draw:path svg:d="M 52.916664 105.83333 L 105.83333 26.458332 L 158.74998 0.0 Q 185.20833 0.0 185.20833 79.37499 Q 211.66666 185.20833 264.5833 238.12498 Q 317.49997 264.5833 291.04166 343.9583 Q 291.04166 396.87497 185.20833 396.87497 Q 79.37499 396.87497 52.916664 396.87497 L 26.458332 396.87497 L 26.458332 370.41666 L 0.0 370.41666 L 0.0 291.04166 Q 0.0 211.66666 52.916664 105.83333 z" svg:height="3.9687498mm" draw:style-name="style-1761" svg:viewBox="0.0 0.0 291.04166 396.87497" svg:width="2.9104166mm" svg:x="79.37499mm" svg:y="164.30624mm"/>
          <draw:path svg:d="M 264.5833 105.83333 L 264.5833 105.83333 L 317.49997 105.83333 L 370.41666 105.83333 L 370.41666 132.29166 Q 396.87497 158.74998 370.41666 158.74998 L 370.41666 158.74998 L 343.9583 185.20833 L 317.49997 185.20833 L 317.49997 264.5833 L 343.9583 317.49997 L 343.9583 370.41666 L 343.9583 423.3333 L 370.41666 423.3333 L 370.41666 423.3333 L 423.3333 449.79166 Q 476.24997 476.24997 582.0833 449.79166 Q 687.9166 423.3333 714.37494 423.3333 L 740.8333 423.3333 L 740.8333 449.79166 Q 740.8333 476.24997 714.37494 476.24997 L 687.9166 476.24997 L 661.4583 502.7083 L 608.5416 502.7083 L 608.5416 529.1666 L 608.5416 555.625 L 608.5416 582.0833 L 608.5416 608.5416 L 608.5416 608.5416 L 608.5416 634.99994 L 582.0833 634.99994 L 555.625 634.99994 L 555.625 661.4583 L 555.625 661.4583 L 529.1666 661.4583 Q 502.7083 687.9166 449.79166 687.9166 Q 396.87497 740.8333 370.41666 820.2083 L 343.9583 899.5833 L 291.04166 899.5833 L 264.5833 899.5833 L 238.12498 899.5833 Q 238.12498 899.5833 238.12498 926.0416 L 238.12498 926.0416 L 211.66666 926.0416 L 211.66666 952.49994 L 211.66666 952.49994 L 211.66666 952.49994 L 185.20833 952.49994 L 158.74998 952.49994 L 132.29166 978.95825 L 79.37499 978.95825 L 79.37499 952.49994 L 79.37499 899.5833 L 52.916664 846.6666 Q 26.458332 820.2083 26.458332 767.2916 L 0.0 714.37494 L 0.0 714.37494 Q 0.0 687.9166 52.916664 687.9166 Q 132.29166 661.4583 79.37499 634.99994 Q 26.458332 608.5416 26.458332 529.1666 Q 26.458332 449.79166 26.458332 264.5833 L 52.916664 105.83333 L 52.916664 52.916664 Q 52.916664 26.458332 79.37499 26.458332 Q 132.29166 26.458332 132.29166 0.0 Q 158.74998 0.0 211.66666 52.916664 Q 238.12498 105.83333 264.5833 105.83333 z" svg:height="9.789583mm" draw:style-name="style-1762" svg:viewBox="0.0 0.0 740.8333 978.95825" svg:width="7.408333mm" svg:x="194.46873mm" svg:y="81.49166mm"/>
          <draw:path svg:d="M 396.87497 0.0 L 396.87497 26.458332 L 396.87497 79.37499 Q 396.87497 132.29166 370.41666 211.66666 Q 370.41666 264.5833 317.49997 238.12498 Q 291.04166 211.66666 238.12498 291.04166 Q 211.66666 370.41666 158.74998 317.49997 L 79.37499 264.5833 L 79.37499 264.5833 L 79.37499 264.5833 L 79.37499 291.04166 L 79.37499 291.04166 L 52.916664 291.04166 L 52.916664 291.04166 L 52.916664 158.74998 L 52.916664 26.458332 L 26.458332 26.458332 L 0.0 26.458332 L 0.0 26.458332 L 0.0 0.0 L 185.20833 0.0 Q 396.87497 -26.458332 396.87497 0.0 z" svg:height="3.1749997mm" draw:style-name="style-1763" svg:viewBox="0.0 0.0 396.87497 317.49997" svg:width="3.9687498mm" svg:x="246.85623mm" svg:y="77.7875mm"/>
          <draw:path svg:d="M 79.37499 79.37499 L 105.83333 0.0 L 105.83333 0.0 L 105.83333 0.0 L 158.74998 0.0 L 238.12498 0.0 L 238.12498 26.458332 L 238.12498 26.458332 L 158.74998 26.458332 L 105.83333 26.458332 L 105.83333 52.916664 L 105.83333 79.37499 L 158.74998 79.37499 L 185.20833 105.83333 L 264.5833 105.83333 Q 370.41666 132.29166 370.41666 476.24997 Q 370.41666 793.74994 396.87497 820.2083 L 423.3333 846.6666 L 423.3333 846.6666 L 423.3333 846.6666 L 423.3333 846.6666 Q 423.3333 846.6666 264.5833 899.5833 L 79.37499 899.5833 L 52.916664 926.0416 L 0.0 926.0416 L 0.0 899.5833 L 0.0 846.6666 L 26.458332 846.6666 Q 52.916664 846.6666 52.916664 820.2083 Q 52.916664 820.2083 52.916664 793.74994 L 26.458332 740.8333 L 26.458332 714.37494 Q 52.916664 687.9166 52.916664 582.0833 Q 52.916664 476.24997 26.458332 476.24997 L 0.0 449.79166 L 0.0 449.79166 Q 0.0 423.3333 52.916664 423.3333 Q 79.37499 423.3333 79.37499 370.41666 Q 105.83333 343.9583 79.37499 264.5833 L 52.916664 185.20833 L 52.916664 158.74998 Q 52.916664 158.74998 79.37499 79.37499 z" svg:height="9.260416mm" draw:style-name="style-1764" svg:viewBox="0.0 0.0 423.3333 926.0416" svg:width="4.233333mm" svg:x="132.29166mm" svg:y="206.90416mm"/>
          <draw:path svg:d="M 26.458332 26.458332 L 0.0 0.0 L 264.5833 0.0 Q 502.7083 26.458332 529.1666 26.458332 L 529.1666 26.458332 L 582.0833 26.458332 L 634.99994 26.458332 L 634.99994 52.916664 L 634.99994 79.37499 L 634.99994 185.20833 L 634.99994 317.49997 L 608.5416 317.49997 L 608.5416 343.9583 L 582.0833 343.9583 L 555.625 343.9583 L 502.7083 343.9583 L 449.79166 343.9583 L 449.79166 317.49997 Q 423.3333 317.49997 423.3333 238.12498 Q 423.3333 158.74998 370.41666 158.74998 L 317.49997 158.74998 L 317.49997 238.12498 L 317.49997 343.9583 L 264.5833 343.9583 Q 211.66666 343.9583 211.66666 238.12498 Q 211.66666 158.74998 185.20833 158.74998 Q 158.74998 158.74998 158.74998 238.12498 Q 132.29166 343.9583 79.37499 343.9583 L 26.458332 343.9583 L 26.458332 343.9583 L 26.458332 343.9583 L 52.916664 317.49997 L 105.83333 291.04166 L 79.37499 291.04166 L 52.916664 291.04166 L 52.916664 158.74998 Q 52.916664 26.458332 26.458332 26.458332 z" svg:height="3.439583mm" draw:style-name="style-1765" svg:viewBox="0.0 0.0 634.99994 343.9583" svg:width="6.3499994mm" svg:x="131.7625mm" svg:y="222.51457mm"/>
          <draw:path svg:d="M 52.916664 1031.875 L 52.916664 0.0 L 52.916664 0.0 Q 52.916664 0.0 79.37499 396.87497 L 105.83333 767.2916 L 105.83333 767.2916 L 105.83333 767.2916 L 105.83333 793.74994 L 105.83333 793.74994 L 132.29166 873.12494 L 158.74998 952.49994 L 158.74998 952.49994 L 158.74998 978.95825 L 158.74998 978.95825 L 185.20833 978.95825 L 185.20833 1084.7916 L 211.66666 1217.0833 L 211.66666 1217.0833 L 211.66666 1217.0833 L 211.66666 1719.7916 Q 211.66666 2248.9583 185.20833 2539.9998 L 185.20833 2831.0415 L 185.20833 2831.0415 Q 185.20833 2831.0415 211.66666 2857.4998 L 211.66666 2857.4998 L 211.66666 3466.0415 L 211.66666 4048.1248 L 211.66666 4841.8745 Q 211.66666 5635.6245 211.66666 5953.1245 L 211.66666 6270.6245 L 211.66666 6323.5415 Q 211.66666 6402.9165 211.66666 7276.0415 L 211.66666 8122.708 L 211.66666 8175.6245 L 211.66666 8228.541 L 211.66666 8334.375 L 211.66666 8466.666 L 211.66666 8651.875 L 211.66666 8810.625 L 211.66666 8969.375 L 211.66666 9128.125 L 211.66666 9339.791 L 211.66666 9524.999 L 211.66666 9974.791 Q 211.66666 10398.124 238.12498 10609.791 L 238.12498 10794.999 L 238.12498 10794.999 L 211.66666 10794.999 L 211.66666 11138.958 L 211.66666 11509.374 L 238.12498 11509.374 L 238.12498 11509.374 L 238.12498 11509.374 L 238.12498 11535.833 L 211.66666 11535.833 L 211.66666 11535.833 L 211.66666 11535.833 L 211.66666 11535.833 L 185.20833 11509.374 L 158.74998 11456.458 L 158.74998 11377.083 L 158.74998 11297.708 L 132.29166 11297.708 L 132.29166 11297.708 L 105.83333 11271.249 Q 105.83333 11244.791 79.37499 11297.708 L 52.916664 11377.083 L 52.916664 11377.083 L 52.916664 11377.083 L 52.916664 11324.166 L 52.916664 11271.249 L 26.458332 11086.041 Q 0.0 10927.291 0.0 10927.291 L 0.0 10927.291 L 0.0 10874.374 L 0.0 10821.458 L 26.458332 10345.208 Q 52.916664 9895.416 26.458332 8175.6245 L 26.458332 6482.2915 L 26.458332 4788.958 L 26.458332 3122.0833 L 26.458332 2592.9165 Q 52.916664 2063.75 52.916664 1031.875 z" svg:height="115.35833mm" draw:style-name="style-1766" svg:viewBox="0.0 0.0 238.12498 11535.833" svg:width="2.38125mm" svg:x="3.1749997mm" svg:y="37.306248mm"/>
          <draw:path svg:d="M 158.74998 26.458332 L 211.66666 0.0 L 211.66666 0.0 L 238.12498 0.0 L 211.66666 105.83333 Q 211.66666 211.66666 158.74998 211.66666 Q 132.29166 211.66666 105.83333 291.04166 Q 52.916664 370.41666 52.916664 370.41666 L 26.458332 370.41666 L 26.458332 370.41666 Q 0.0 370.41666 0.0 370.41666 Q 0.0 370.41666 0.0 343.9583 Q 0.0 317.49997 52.916664 264.5833 Q 105.83333 185.20833 105.83333 105.83333 Q 105.83333 52.916664 158.74998 26.458332 z" svg:height="3.7041664mm" draw:style-name="style-1767" svg:viewBox="0.0 0.0 238.12498 370.41666" svg:width="2.38125mm" svg:x="104.774994mm" svg:y="116.94582mm"/>
          <draw:path svg:d="M 211.66666 0.0 L 211.66666 0.0 L 238.12498 26.458332 L 264.5833 52.916664 L 264.5833 52.916664 L 264.5833 52.916664 L 291.04166 52.916664 L 291.04166 52.916664 L 317.49997 52.916664 L 317.49997 52.916664 L 317.49997 52.916664 L 317.49997 52.916664 L 370.41666 79.37499 Q 423.3333 105.83333 423.3333 52.916664 Q 423.3333 26.458332 449.79166 26.458332 L 449.79166 26.458332 L 449.79166 52.916664 Q 476.24997 79.37499 476.24997 105.83333 L 476.24997 105.83333 L 476.24997 105.83333 Q 476.24997 105.83333 449.79166 291.04166 L 449.79166 476.24997 L 396.87497 476.24997 L 343.9583 476.24997 L 264.5833 502.7083 L 211.66666 529.1666 L 132.29166 529.1666 L 52.916664 529.1666 L 26.458332 529.1666 L 0.0 529.1666 L 0.0 502.7083 L 0.0 502.7083 L 26.458332 476.24997 L 26.458332 449.79166 L 26.458332 423.3333 Q 26.458332 396.87497 52.916664 396.87497 Q 105.83333 396.87497 79.37499 264.5833 Q 52.916664 158.74998 0.0 158.74998 Q -26.458332 158.74998 0.0 105.83333 L 26.458332 26.458332 L 26.458332 52.916664 Q 52.916664 52.916664 52.916664 26.458332 Q 79.37499 0.0 132.29166 0.0 Q 211.66666 0.0 211.66666 0.0 z" svg:height="5.2916665mm" draw:style-name="style-1768" svg:viewBox="0.0 0.0 476.24997 529.1666" svg:width="4.7625mm" svg:x="58.737495mm" svg:y="119.59166mm"/>
          <draw:path svg:d="M 52.916664 0.0 L 105.83333 0.0 L 132.29166 79.37499 Q 158.74998 158.74998 158.74998 264.5833 L 158.74998 343.9583 L 132.29166 370.41666 Q 105.83333 423.3333 105.83333 476.24997 L 105.83333 502.7083 L 79.37499 502.7083 Q 79.37499 476.24997 52.916664 476.24997 L 52.916664 449.79166 L 26.458332 449.79166 L 26.458332 449.79166 L 26.458332 423.3333 Q 0.0 370.41666 0.0 264.5833 Q 0.0 132.29166 26.458332 79.37499 Q 52.916664 26.458332 26.458332 26.458332 L 0.0 26.458332 L 0.0 26.458332 Q 0.0 0.0 52.916664 0.0 z" svg:height="5.027083mm" draw:style-name="style-1769" svg:viewBox="0.0 0.0 158.74998 502.7083" svg:width="1.5874999mm" svg:x="17.991665mm" svg:y="74.08333mm"/>
          <draw:path svg:d="M 396.87497 0.0 L 423.3333 0.0 L 423.3333 0.0 Q 423.3333 0.0 449.79166 26.458332 L 449.79166 26.458332 L 449.79166 79.37499 L 449.79166 132.29166 L 423.3333 317.49997 L 423.3333 476.24997 L 423.3333 502.7083 Q 423.3333 529.1666 396.87497 529.1666 Q 370.41666 529.1666 343.9583 449.79166 Q 291.04166 396.87497 291.04166 423.3333 Q 291.04166 449.79166 238.12498 476.24997 Q 185.20833 476.24997 158.74998 370.41666 L 132.29166 264.5833 L 132.29166 291.04166 Q 79.37499 317.49997 79.37499 396.87497 Q 79.37499 476.24997 52.916664 476.24997 L 52.916664 476.24997 L 52.916664 370.41666 L 52.916664 291.04166 L 26.458332 291.04166 L 0.0 291.04166 L 0.0 264.5833 L 0.0 238.12498 L 26.458332 238.12498 Q 52.916664 211.66666 52.916664 211.66666 Q 79.37499 211.66666 26.458332 185.20833 L 0.0 158.74998 L 79.37499 132.29166 Q 132.29166 105.83333 132.29166 79.37499 L 132.29166 79.37499 L 158.74998 79.37499 Q 185.20833 79.37499 185.20833 52.916664 Q 211.66666 0.0 238.12498 0.0 Q 291.04166 -26.458332 291.04166 26.458332 Q 291.04166 79.37499 317.49997 52.916664 Q 343.9583 0.0 396.87497 0.0 z" svg:height="5.2916665mm" draw:style-name="style-1770" svg:viewBox="0.0 0.0 449.79166 529.1666" svg:width="4.497916mm" svg:x="114.03541mm" svg:y="150.81248mm"/>
          <draw:path svg:d="M 26.458332 158.74998 L 0.0 0.0 L 79.37499 0.0 Q 158.74998 0.0 158.74998 211.66666 Q 158.74998 396.87497 185.20833 423.3333 L 185.20833 423.3333 L 185.20833 423.3333 Q 185.20833 423.3333 158.74998 476.24997 Q 158.74998 502.7083 132.29166 502.7083 Q 105.83333 502.7083 105.83333 476.24997 L 105.83333 449.79166 L 79.37499 449.79166 L 79.37499 449.79166 L 79.37499 396.87497 Q 52.916664 343.9583 52.916664 317.49997 Q 52.916664 317.49997 26.458332 158.74998 z" svg:height="5.027083mm" draw:style-name="style-1771" svg:viewBox="0.0 0.0 185.20833 502.7083" svg:width="1.8520832mm" svg:x="33.866665mm" svg:y="88.37083mm"/>
          <draw:path svg:d="M 317.49997 105.83333 L 317.49997 105.83333 L 317.49997 211.66666 L 317.49997 291.04166 L 291.04166 291.04166 L 291.04166 317.49997 L 291.04166 317.49997 L 317.49997 317.49997 L 317.49997 370.41666 L 317.49997 396.87497 L 291.04166 396.87497 L 291.04166 423.3333 L 291.04166 423.3333 L 291.04166 423.3333 L 291.04166 449.79166 Q 264.5833 476.24997 211.66666 529.1666 L 158.74998 608.5416 L 132.29166 608.5416 Q 105.83333 582.0833 52.916664 476.24997 L 0.0 370.41666 L 0.0 370.41666 Q 0.0 370.41666 26.458332 238.12498 L 26.458332 105.83333 L 52.916664 52.916664 Q 79.37499 -26.458332 158.74998 0.0 Q 264.5833 26.458332 264.5833 52.916664 Q 317.49997 105.83333 317.49997 105.83333 z" svg:height="6.0854163mm" draw:style-name="style-1772" svg:viewBox="0.0 0.0 317.49997 608.5416" svg:width="3.1749997mm" svg:x="165.62915mm" svg:y="110.595825mm"/>
          <draw:path svg:d="M 423.3333 26.458332 L 555.625 0.0 L 634.99994 0.0 L 714.37494 0.0 L 767.2916 0.0 L 820.2083 0.0 L 846.6666 0.0 L 873.12494 0.0 L 978.95825 26.458332 Q 1058.3333 26.458332 1058.3333 52.916664 Q 1058.3333 105.83333 1031.875 105.83333 L 1031.875 105.83333 L 1005.4166 105.83333 Q 952.49994 105.83333 846.6666 158.74998 L 714.37494 211.66666 L 687.9166 211.66666 L 661.4583 211.66666 L 608.5416 238.12498 L 555.625 264.5833 L 476.24997 264.5833 Q 423.3333 264.5833 370.41666 291.04166 Q 343.9583 317.49997 211.66666 317.49997 L 105.83333 317.49997 L 105.83333 291.04166 L 105.83333 291.04166 L 79.37499 264.5833 L 52.916664 238.12498 L 52.916664 211.66666 L 52.916664 185.20833 L 26.458332 158.74998 L 0.0 132.29166 L 0.0 105.83333 L 0.0 52.916664 L 26.458332 52.916664 L 26.458332 52.916664 L 26.458332 79.37499 L 52.916664 79.37499 L 52.916664 105.83333 L 52.916664 132.29166 L 105.83333 185.20833 Q 132.29166 211.66666 158.74998 211.66666 L 211.66666 211.66666 L 211.66666 211.66666 L 211.66666 211.66666 L 238.12498 211.66666 L 238.12498 211.66666 L 264.5833 185.20833 L 317.49997 158.74998 L 343.9583 158.74998 L 370.41666 158.74998 L 370.41666 132.29166 Q 370.41666 105.83333 291.04166 79.37499 L 238.12498 52.916664 L 264.5833 52.916664 L 291.04166 52.916664 L 423.3333 26.458332 z" svg:height="3.1749997mm" draw:style-name="style-1773" svg:viewBox="0.0 0.0 1058.3333 317.49997" svg:width="10.583333mm" svg:x="131.23332mm" svg:y="24.341665mm"/>
          <draw:path svg:d="M 238.12498 185.20833 L 238.12498 185.20833 L 211.66666 185.20833 L 185.20833 185.20833 L 185.20833 185.20833 Q 158.74998 158.74998 79.37499 158.74998 L 0.0 132.29166 L 0.0 79.37499 L 0.0 26.458332 L 79.37499 0.0 Q 158.74998 0.0 185.20833 79.37499 Q 185.20833 158.74998 211.66666 158.74998 Q 238.12498 158.74998 238.12498 185.20833 z" svg:height="1.8520832mm" draw:style-name="style-1774" svg:viewBox="0.0 0.0 238.12498 185.20833" svg:width="2.38125mm" svg:x="284.42706mm" svg:y="39.158333mm"/>
          <draw:path svg:d="M 52.916664 26.458332 L 132.29166 0.0 L 582.0833 0.0 Q 1031.875 0.0 1111.25 26.458332 L 1190.6249 26.458332 L 1190.6249 52.916664 Q 1164.1666 52.916664 1164.1666 52.916664 L 1164.1666 79.37499 L 1164.1666 79.37499 Q 1164.1666 79.37499 1084.7916 158.74998 L 1031.875 264.5833 L 1005.4166 264.5833 Q 978.95825 264.5833 899.5833 264.5833 Q 820.2083 264.5833 820.2083 343.9583 Q 793.74994 423.3333 767.2916 423.3333 Q 740.8333 449.79166 767.2916 370.41666 Q 793.74994 291.04166 740.8333 264.5833 Q 687.9166 211.66666 634.99994 343.9583 L 582.0833 449.79166 L 608.5416 449.79166 L 608.5416 476.24997 L 608.5416 476.24997 L 634.99994 476.24997 L 634.99994 502.7083 L 634.99994 529.1666 L 608.5416 529.1666 L 582.0833 529.1666 L 582.0833 529.1666 L 582.0833 502.7083 L 555.625 502.7083 L 555.625 502.7083 L 555.625 476.24997 L 529.1666 449.79166 L 529.1666 449.79166 L 529.1666 423.3333 L 529.1666 423.3333 L 529.1666 423.3333 L 502.7083 370.41666 Q 476.24997 343.9583 476.24997 291.04166 Q 476.24997 238.12498 423.3333 264.5833 L 343.9583 264.5833 L 343.9583 264.5833 Q 317.49997 238.12498 317.49997 185.20833 L 291.04166 132.29166 L 291.04166 105.83333 Q 264.5833 105.83333 132.29166 105.83333 L 0.0 79.37499 L 0.0 52.916664 L 0.0 26.458332 L 52.916664 26.458332 z" svg:height="5.2916665mm" draw:style-name="style-1775" svg:viewBox="0.0 0.0 1190.6249 529.1666" svg:width="11.906249mm" svg:x="148.16666mm" svg:y="4.7625mm"/>
          <draw:path svg:d="M 793.74994 26.458332 L 820.2083 26.458332 L 820.2083 26.458332 Q 820.2083 52.916664 846.6666 52.916664 L 846.6666 52.916664 L 846.6666 79.37499 Q 820.2083 105.83333 873.12494 132.29166 Q 952.49994 158.74998 978.95825 264.5833 Q 1005.4166 370.41666 1031.875 343.9583 Q 1058.3333 343.9583 1058.3333 370.41666 Q 1084.7916 423.3333 1164.1666 449.79166 Q 1269.9999 476.24997 1243.5416 582.0833 Q 1243.5416 687.9166 1322.9166 687.9166 L 1402.2916 687.9166 L 1428.7499 687.9166 L 1481.6666 687.9166 L 1481.6666 687.9166 L 1481.6666 687.9166 L 1481.6666 687.9166 L 1455.2083 687.9166 L 1455.2083 714.37494 L 1428.7499 714.37494 L 1428.7499 714.37494 L 1428.7499 714.37494 L 1428.7499 714.37494 L 1428.7499 740.8333 L 1375.8333 740.8333 L 1349.3749 740.8333 L 1322.9166 767.2916 Q 1269.9999 793.74994 978.95825 846.6666 Q 687.9166 899.5833 370.41666 634.99994 L 79.37499 370.41666 L 79.37499 370.41666 L 52.916664 370.41666 L 52.916664 370.41666 L 52.916664 370.41666 L 52.916664 343.9583 L 52.916664 343.9583 L 26.458332 343.9583 L 26.458332 317.49997 L 26.458332 317.49997 L 0.0 317.49997 L 0.0 317.49997 L 0.0 317.49997 L 0.0 291.04166 L 0.0 291.04166 L 0.0 264.5833 L 0.0 238.12498 L 0.0 238.12498 L 0.0 211.66666 L 52.916664 211.66666 L 105.83333 211.66666 L 105.83333 185.20833 L 132.29166 185.20833 L 158.74998 185.20833 Q 185.20833 158.74998 185.20833 158.74998 L 185.20833 158.74998 L 370.41666 79.37499 Q 582.0833 0.0 661.4583 0.0 Q 740.8333 0.0 793.74994 26.458332 z" svg:height="8.466666mm" draw:style-name="style-1776" svg:viewBox="0.0 0.0 1481.6666 846.6666" svg:width="14.816666mm" svg:x="169.33333mm" svg:y="38.1mm"/>
          <draw:path svg:d="M 79.37499 26.458332 L 79.37499 0.0 L 317.49997 105.83333 Q 582.0833 211.66666 582.0833 211.66666 L 582.0833 211.66666 L 555.625 211.66666 Q 529.1666 211.66666 529.1666 238.12498 Q 529.1666 238.12498 449.79166 211.66666 Q 370.41666 211.66666 370.41666 264.5833 Q 370.41666 291.04166 396.87497 291.04166 L 423.3333 291.04166 L 423.3333 317.49997 L 423.3333 370.41666 L 370.41666 370.41666 Q 343.9583 370.41666 291.04166 396.87497 L 238.12498 396.87497 L 211.66666 396.87497 L 211.66666 370.41666 L 158.74998 370.41666 Q 105.83333 370.41666 52.916664 370.41666 Q 26.458332 370.41666 0.0 370.41666 L 0.0 343.9583 L 0.0 238.12498 L 0.0 132.29166 L 26.458332 132.29166 Q 26.458332 105.83333 79.37499 105.83333 Q 132.29166 52.916664 105.83333 52.916664 Q 79.37499 52.916664 79.37499 26.458332 z" svg:height="3.9687498mm" draw:style-name="style-1777" svg:viewBox="0.0 0.0 582.0833 396.87497" svg:width="5.820833mm" svg:x="61.38333mm" svg:y="92.604164mm"/>
          <draw:path svg:d="M 264.5833 0.0 L 291.04166 0.0 L 291.04166 26.458332 Q 291.04166 52.916664 423.3333 132.29166 Q 582.0833 211.66666 582.0833 211.66666 Q 582.0833 238.12498 608.5416 317.49997 L 634.99994 370.41666 L 634.99994 423.3333 L 634.99994 476.24997 L 661.4583 476.24997 L 661.4583 502.7083 L 634.99994 502.7083 Q 634.99994 529.1666 608.5416 529.1666 Q 582.0833 529.1666 608.5416 555.625 Q 634.99994 582.0833 582.0833 582.0833 L 502.7083 582.0833 L 529.1666 608.5416 Q 529.1666 634.99994 555.625 687.9166 L 555.625 714.37494 L 529.1666 714.37494 L 502.7083 714.37494 L 423.3333 714.37494 L 370.41666 714.37494 L 370.41666 687.9166 Q 370.41666 661.4583 396.87497 634.99994 Q 423.3333 634.99994 317.49997 608.5416 Q 211.66666 582.0833 211.66666 476.24997 Q 211.66666 396.87497 185.20833 343.9583 Q 158.74998 317.49997 132.29166 317.49997 Q 105.83333 370.41666 79.37499 343.9583 L 52.916664 317.49997 L 52.916664 317.49997 L 52.916664 317.49997 L 52.916664 291.04166 L 52.916664 264.5833 L 52.916664 264.5833 L 52.916664 264.5833 L 26.458332 238.12498 L 0.0 238.12498 L 0.0 211.66666 L 0.0 211.66666 L 52.916664 211.66666 L 105.83333 211.66666 L 105.83333 238.12498 L 105.83333 238.12498 L 132.29166 238.12498 L 132.29166 211.66666 L 132.29166 211.66666 Q 158.74998 211.66666 185.20833 105.83333 Q 211.66666 -26.458332 264.5833 0.0 z" svg:height="7.1437497mm" draw:style-name="style-1778" svg:viewBox="0.0 0.0 661.4583 714.37494" svg:width="6.614583mm" svg:x="156.10416mm" svg:y="141.28749mm"/>
          <draw:path svg:d="M 343.9583 26.458332 L 343.9583 0.0 L 370.41666 26.458332 L 396.87497 52.916664 L 396.87497 79.37499 L 396.87497 79.37499 L 370.41666 158.74998 Q 370.41666 238.12498 396.87497 238.12498 Q 423.3333 238.12498 423.3333 291.04166 L 396.87497 370.41666 L 396.87497 396.87497 L 396.87497 423.3333 L 423.3333 449.79166 L 449.79166 476.24997 L 449.79166 476.24997 L 449.79166 476.24997 L 449.79166 476.24997 Q 449.79166 502.7083 449.79166 529.1666 Q 449.79166 555.625 370.41666 687.9166 L 291.04166 820.2083 L 264.5833 820.2083 L 264.5833 820.2083 L 264.5833 846.6666 L 291.04166 846.6666 L 291.04166 873.12494 L 291.04166 899.5833 L 317.49997 926.0416 L 343.9583 952.49994 L 343.9583 978.95825 L 343.9583 1005.4166 L 370.41666 1005.4166 L 396.87497 1005.4166 L 396.87497 1005.4166 Q 396.87497 1031.875 396.87497 1031.875 L 396.87497 1031.875 L 396.87497 1084.7916 L 396.87497 1111.25 L 396.87497 1111.25 L 396.87497 1137.7083 L 343.9583 1137.7083 L 291.04166 1137.7083 L 238.12498 1137.7083 L 185.20833 1137.7083 L 132.29166 1137.7083 L 79.37499 1137.7083 L 79.37499 1005.4166 Q 79.37499 873.12494 26.458332 873.12494 Q 0.0 873.12494 0.0 714.37494 L 0.0 529.1666 L 0.0 529.1666 L 26.458332 529.1666 L 26.458332 529.1666 L 26.458332 555.625 L 26.458332 555.625 L 26.458332 555.625 L 52.916664 555.625 L 52.916664 555.625 L 105.83333 502.7083 Q 132.29166 449.79166 158.74998 502.7083 L 158.74998 555.625 L 185.20833 555.625 L 211.66666 555.625 L 211.66666 502.7083 L 238.12498 449.79166 L 238.12498 291.04166 L 238.12498 132.29166 L 264.5833 132.29166 L 291.04166 132.29166 L 291.04166 105.83333 L 291.04166 105.83333 L 317.49997 79.37499 L 343.9583 52.916664 L 343.9583 26.458332 z" svg:height="11.377083mm" draw:style-name="style-1779" svg:viewBox="0.0 0.0 449.79166 1137.7083" svg:width="4.497916mm" svg:x="259.55624mm" svg:y="76.993744mm"/>
          <draw:path svg:d="M 52.916664 105.83333 L 52.916664 0.0 L 79.37499 0.0 L 79.37499 0.0 L 79.37499 0.0 Q 79.37499 26.458332 79.37499 26.458332 L 105.83333 26.458332 L 105.83333 158.74998 Q 132.29166 291.04166 185.20833 238.12498 Q 238.12498 158.74998 238.12498 105.83333 Q 264.5833 26.458332 264.5833 26.458332 L 264.5833 26.458332 L 291.04166 26.458332 Q 291.04166 26.458332 291.04166 0.0 L 291.04166 0.0 L 291.04166 0.0 L 317.49997 0.0 L 343.9583 0.0 Q 343.9583 26.458332 343.9583 26.458332 L 370.41666 26.458332 L 396.87497 132.29166 Q 449.79166 211.66666 449.79166 238.12498 Q 449.79166 238.12498 476.24997 238.12498 L 476.24997 264.5833 L 502.7083 291.04166 Q 529.1666 291.04166 529.1666 317.49997 Q 502.7083 343.9583 502.7083 343.9583 L 502.7083 343.9583 L 502.7083 343.9583 L 476.24997 343.9583 L 449.79166 396.87497 Q 396.87497 449.79166 396.87497 449.79166 L 370.41666 449.79166 L 317.49997 449.79166 L 264.5833 449.79166 L 264.5833 529.1666 L 264.5833 608.5416 L 238.12498 608.5416 L 238.12498 608.5416 L 238.12498 502.7083 L 238.12498 423.3333 L 211.66666 396.87497 L 185.20833 370.41666 L 185.20833 370.41666 L 185.20833 343.9583 L 132.29166 370.41666 Q 79.37499 396.87497 79.37499 396.87497 Q 79.37499 396.87497 105.83333 449.79166 L 105.83333 529.1666 L 105.83333 529.1666 Q 79.37499 529.1666 79.37499 476.24997 Q 79.37499 423.3333 26.458332 423.3333 L 0.0 423.3333 L 0.0 396.87497 L 0.0 396.87497 L 26.458332 396.87497 L 26.458332 396.87497 L 26.458332 370.41666 L 26.458332 370.41666 L 26.458332 291.04166 Q 26.458332 211.66666 52.916664 105.83333 z" svg:height="6.0854163mm" draw:style-name="style-1780" svg:viewBox="0.0 0.0 529.1666 608.5416" svg:width="5.2916665mm" svg:x="144.1979mm" svg:y="202.93541mm"/>
          <draw:path svg:d="M 211.66666 52.916664 L 238.12498 0.0 L 238.12498 0.0 L 238.12498 0.0 L 238.12498 0.0 L 238.12498 0.0 L 238.12498 26.458332 Q 238.12498 26.458332 264.5833 105.83333 L 264.5833 158.74998 L 238.12498 158.74998 Q 185.20833 158.74998 185.20833 211.66666 L 158.74998 264.5833 L 132.29166 291.04166 L 105.83333 291.04166 L 105.83333 317.49997 L 79.37499 370.41666 L 79.37499 396.87497 Q 79.37499 423.3333 26.458332 423.3333 L 0.0 423.3333 L 0.0 423.3333 L 0.0 423.3333 L 0.0 396.87497 Q 26.458332 396.87497 26.458332 264.5833 Q 79.37499 132.29166 105.83333 105.83333 L 132.29166 79.37499 L 185.20833 79.37499 L 211.66666 79.37499 L 211.66666 52.916664 z" svg:height="4.233333mm" draw:style-name="style-1781" svg:viewBox="0.0 0.0 264.5833 423.3333" svg:width="2.6458333mm" svg:x="220.92708mm" svg:y="119.59166mm"/>
          <draw:path svg:d="M 264.5833 0.0 L 343.9583 0.0 L 370.41666 0.0 Q 396.87497 0.0 423.3333 26.458332 Q 423.3333 52.916664 476.24997 52.916664 Q 555.625 52.916664 582.0833 79.37499 L 582.0833 79.37499 L 582.0833 105.83333 Q 608.5416 158.74998 687.9166 158.74998 Q 740.8333 158.74998 767.2916 158.74998 L 793.74994 158.74998 L 793.74994 211.66666 Q 820.2083 238.12498 740.8333 211.66666 Q 634.99994 211.66666 634.99994 264.5833 L 634.99994 343.9583 L 661.4583 370.41666 Q 687.9166 396.87497 714.37494 423.3333 Q 714.37494 476.24997 740.8333 476.24997 L 767.2916 476.24997 L 767.2916 502.7083 L 767.2916 502.7083 L 740.8333 529.1666 Q 687.9166 529.1666 714.37494 529.1666 L 714.37494 555.625 L 687.9166 555.625 L 634.99994 555.625 L 634.99994 529.1666 L 634.99994 529.1666 L 634.99994 476.24997 L 634.99994 449.79166 L 634.99994 449.79166 Q 634.99994 476.24997 634.99994 476.24997 Q 634.99994 476.24997 502.7083 476.24997 Q 370.41666 449.79166 370.41666 370.41666 Q 370.41666 317.49997 343.9583 317.49997 L 317.49997 291.04166 L 317.49997 291.04166 Q 317.49997 264.5833 291.04166 291.04166 L 264.5833 291.04166 L 264.5833 291.04166 Q 264.5833 291.04166 238.12498 317.49997 Q 238.12498 370.41666 211.66666 370.41666 Q 158.74998 370.41666 158.74998 317.49997 Q 158.74998 238.12498 132.29166 211.66666 Q 105.83333 211.66666 105.83333 238.12498 L 105.83333 264.5833 L 79.37499 264.5833 L 79.37499 264.5833 L 52.916664 291.04166 L 0.0 291.04166 L 0.0 264.5833 L 0.0 264.5833 L 26.458332 264.5833 L 26.458332 264.5833 L 26.458332 238.12498 L 52.916664 238.12498 L 52.916664 238.12498 L 52.916664 211.66666 L 52.916664 211.66666 L 52.916664 211.66666 L 26.458332 211.66666 L 26.458332 211.66666 L 26.458332 185.20833 L 52.916664 185.20833 L 52.916664 158.74998 L 52.916664 132.29166 L 79.37499 132.29166 Q 105.83333 132.29166 105.83333 79.37499 L 132.29166 26.458332 L 158.74998 26.458332 Q 185.20833 0.0 264.5833 0.0 z" svg:height="5.5562496mm" draw:style-name="style-1782" svg:viewBox="0.0 0.0 793.74994 555.625" svg:width="7.9374995mm" svg:x="81.49166mm" svg:y="140.22916mm"/>
          <draw:path svg:d="M 396.87497 26.458332 L 396.87497 0.0 L 396.87497 0.0 L 423.3333 0.0 L 423.3333 0.0 L 423.3333 26.458332 L 449.79166 26.458332 L 476.24997 26.458332 L 476.24997 52.916664 L 476.24997 52.916664 L 502.7083 52.916664 L 502.7083 79.37499 L 529.1666 79.37499 L 555.625 79.37499 L 899.5833 264.5833 Q 1217.0833 423.3333 1269.9999 476.24997 Q 1322.9166 555.625 1428.7499 555.625 Q 1534.5833 608.5416 1613.9583 555.625 Q 1693.3333 502.7083 1693.3333 502.7083 L 1693.3333 502.7083 L 1693.3333 502.7083 L 1693.3333 502.7083 L 1719.7916 502.7083 L 1719.7916 502.7083 L 1746.2499 476.24997 L 1772.7083 449.79166 L 1799.1666 449.79166 L 1852.0833 449.79166 L 1878.5416 423.3333 Q 1904.9999 396.87497 1931.4583 396.87497 L 1957.9165 396.87497 L 1984.3749 449.79166 Q 2010.8333 476.24997 2010.8333 555.625 L 2010.8333 608.5416 L 2037.2915 608.5416 L 2037.2915 608.5416 L 2037.2915 634.99994 L 2063.75 634.99994 L 2063.75 661.4583 L 2063.75 661.4583 L 2037.2915 714.37494 L 2037.2915 793.74994 L 2010.8333 793.74994 Q 1984.3749 820.2083 1957.9165 820.2083 L 1957.9165 846.6666 L 1957.9165 846.6666 L 1931.4583 873.12494 L 1931.4583 873.12494 L 1904.9999 873.12494 L 1904.9999 873.12494 L 1904.9999 873.12494 L 1852.0833 899.5833 Q 1799.1666 926.0416 1799.1666 926.0416 L 1799.1666 926.0416 L 1799.1666 926.0416 Q 1799.1666 926.0416 1772.7083 926.0416 L 1772.7083 952.49994 L 1746.2499 952.49994 Q 1719.7916 978.95825 1640.4166 978.95825 L 1561.0416 1031.875 L 1534.5833 1031.875 L 1508.1249 1031.875 L 1481.6666 1058.3333 L 1481.6666 1058.3333 L 1481.6666 1058.3333 L 1481.6666 1058.3333 L 1455.2083 1084.7916 L 1455.2083 1084.7916 L 1428.7499 1084.7916 L 1375.8333 1084.7916 L 1375.8333 1058.3333 L 1375.8333 1031.875 L 1402.2916 1031.875 L 1428.7499 1031.875 L 1455.2083 1005.4166 Q 1481.6666 978.95825 1508.1249 978.95825 L 1534.5833 978.95825 L 1534.5833 952.49994 L 1534.5833 952.49994 L 1561.0416 952.49994 L 1561.0416 926.0416 L 1561.0416 926.0416 L 1587.4999 926.0416 L 1587.4999 926.0416 L 1587.4999 926.0416 L 1534.5833 926.0416 L 1508.1249 926.0416 L 1508.1249 926.0416 L 1481.6666 926.0416 L 1481.6666 926.0416 L 1481.6666 926.0416 L 1428.7499 952.49994 L 1402.2916 978.95825 L 1375.8333 978.95825 Q 1349.3749 978.95825 1322.9166 978.95825 Q 1296.4583 1031.875 1243.5416 1031.875 Q 1190.6249 1031.875 1137.7083 1031.875 L 1084.7916 1058.3333 L 1084.7916 1058.3333 Q 1084.7916 1031.875 952.49994 978.95825 L 793.74994 899.5833 L 793.74994 873.12494 Q 793.74994 873.12494 740.8333 846.6666 Q 740.8333 820.2083 714.37494 767.2916 Q 714.37494 687.9166 687.9166 687.9166 Q 661.4583 687.9166 661.4583 634.99994 Q 661.4583 582.0833 476.24997 502.7083 Q 264.5833 423.3333 264.5833 449.79166 Q 264.5833 502.7083 238.12498 502.7083 Q 211.66666 502.7083 211.66666 449.79166 Q 185.20833 396.87497 132.29166 396.87497 L 79.37499 396.87497 L 79.37499 396.87497 L 52.916664 370.41666 L 52.916664 370.41666 L 52.916664 343.9583 L 52.916664 343.9583 L 52.916664 343.9583 L 26.458332 343.9583 L 26.458332 343.9583 L 0.0 343.9583 L 0.0 343.9583 L 0.0 317.49997 L 0.0 317.49997 L 52.916664 317.49997 L 79.37499 317.49997 L 79.37499 291.04166 L 52.916664 264.5833 L 52.916664 238.12498 L 52.916664 211.66666 L 105.83333 185.20833 Q 158.74998 185.20833 158.74998 158.74998 Q 158.74998 132.29166 238.12498 158.74998 Q 317.49997 185.20833 317.49997 158.74998 Q 317.49997 132.29166 370.41666 132.29166 Q 423.3333 132.29166 423.3333 79.37499 L 423.3333 52.916664 L 396.87497 26.458332 z" svg:height="10.847916mm" draw:style-name="style-1783" svg:viewBox="0.0 0.0 2063.75 1084.7916" svg:width="20.637499mm" svg:x="11.641666mm" svg:y="20.372915mm"/>
          <draw:path svg:d="M 26.458332 132.29166 L 52.916664 0.0 L 105.83333 0.0 L 158.74998 0.0 L 185.20833 26.458332 L 238.12498 26.458332 L 211.66666 52.916664 Q 185.20833 52.916664 185.20833 185.20833 Q 158.74998 317.49997 291.04166 317.49997 Q 396.87497 317.49997 396.87497 317.49997 L 396.87497 317.49997 L 396.87497 317.49997 Q 396.87497 317.49997 291.04166 343.9583 Q 211.66666 370.41666 211.66666 423.3333 Q 238.12498 476.24997 211.66666 529.1666 Q 185.20833 582.0833 132.29166 582.0833 Q 52.916664 582.0833 52.916664 555.625 Q 79.37499 529.1666 26.458332 423.3333 L 26.458332 317.49997 L 0.0 291.04166 Q -26.458332 264.5833 26.458332 132.29166 z" svg:height="5.820833mm" draw:style-name="style-1784" svg:viewBox="0.0 0.0 396.87497 582.0833" svg:width="3.9687498mm" svg:x="33.60208mm" svg:y="61.9125mm"/>
          <draw:path svg:d="M 79.37499 26.458332 L 105.83333 26.458332 L 105.83333 26.458332 Q 105.83333 52.916664 105.83333 52.916664 L 132.29166 52.916664 L 132.29166 52.916664 Q 158.74998 52.916664 158.74998 79.37499 L 158.74998 105.83333 L 185.20833 132.29166 L 211.66666 158.74998 L 211.66666 211.66666 L 211.66666 264.5833 L 185.20833 264.5833 L 158.74998 264.5833 L 132.29166 291.04166 L 105.83333 317.49997 L 52.916664 317.49997 L 0.0 317.49997 L 0.0 158.74998 Q 0.0 0.0 26.458332 0.0 Q 52.916664 0.0 79.37499 26.458332 z" svg:height="3.1749997mm" draw:style-name="style-1785" svg:viewBox="0.0 0.0 211.66666 317.49997" svg:width="2.1166666mm" svg:x="267.75833mm" svg:y="79.90416mm"/>
          <draw:path svg:d="M 264.5833 52.916664 L 264.5833 132.29166 L 317.49997 132.29166 L 343.9583 105.83333 L 370.41666 105.83333 L 396.87497 105.83333 L 423.3333 105.83333 L 423.3333 105.83333 L 423.3333 105.83333 Q 423.3333 105.83333 423.3333 132.29166 L 449.79166 132.29166 L 423.3333 158.74998 Q 423.3333 158.74998 423.3333 185.20833 L 423.3333 185.20833 L 396.87497 185.20833 Q 370.41666 211.66666 343.9583 264.5833 Q 317.49997 317.49997 264.5833 264.5833 Q 264.5833 211.66666 185.20833 238.12498 Q 132.29166 264.5833 132.29166 211.66666 Q 132.29166 185.20833 105.83333 211.66666 L 52.916664 211.66666 L 52.916664 211.66666 L 52.916664 211.66666 L 52.916664 238.12498 L 52.916664 238.12498 L 26.458332 238.12498 L 26.458332 264.5833 L 26.458332 264.5833 L 0.0 264.5833 L 0.0 211.66666 L 0.0 132.29166 L 0.0 105.83333 L 0.0 105.83333 L 0.0 105.83333 L 0.0 105.83333 L 26.458332 105.83333 Q 26.458332 105.83333 52.916664 79.37499 L 52.916664 79.37499 L 105.83333 52.916664 Q 185.20833 52.916664 185.20833 26.458332 Q 185.20833 0.0 211.66666 0.0 Q 264.5833 0.0 264.5833 52.916664 z" svg:height="2.6458333mm" draw:style-name="style-1786" svg:viewBox="0.0 0.0 449.79166 264.5833" svg:width="4.497916mm" svg:x="220.66249mm" svg:y="124.88332mm"/>
          <draw:path svg:d="M 370.41666 0.0 L 396.87497 0.0 L 396.87497 0.0 L 423.3333 0.0 L 423.3333 79.37499 L 423.3333 132.29166 L 396.87497 132.29166 L 396.87497 132.29166 L 423.3333 158.74998 L 449.79166 158.74998 L 476.24997 132.29166 Q 476.24997 79.37499 529.1666 79.37499 L 555.625 79.37499 L 555.625 52.916664 L 582.0833 52.916664 L 582.0833 105.83333 L 582.0833 158.74998 L 555.625 158.74998 L 529.1666 158.74998 L 476.24997 370.41666 Q 449.79166 582.0833 502.7083 608.5416 Q 582.0833 634.99994 582.0833 608.5416 L 582.0833 555.625 L 608.5416 529.1666 L 634.99994 502.7083 L 687.9166 396.87497 Q 793.74994 291.04166 793.74994 264.5833 Q 820.2083 238.12498 1031.875 238.12498 Q 1243.5416 238.12498 1269.9999 211.66666 Q 1322.9166 211.66666 1322.9166 264.5833 Q 1322.9166 291.04166 1481.6666 317.49997 Q 1613.9583 317.49997 1613.9583 343.9583 Q 1613.9583 370.41666 1640.4166 370.41666 Q 1666.8749 370.41666 1666.8749 396.87497 Q 1666.8749 423.3333 1693.3333 449.79166 Q 1746.2499 449.79166 1799.1666 476.24997 L 1825.6249 476.24997 L 1825.6249 502.7083 L 1852.0833 529.1666 L 1852.0833 555.625 L 1852.0833 582.0833 L 1825.6249 582.0833 Q 1799.1666 555.625 1772.7083 555.625 Q 1746.2499 555.625 1746.2499 661.4583 L 1746.2499 740.8333 L 1746.2499 740.8333 Q 1719.7916 767.2916 1719.7916 767.2916 L 1719.7916 767.2916 L 1693.3333 767.2916 Q 1693.3333 767.2916 1693.3333 793.74994 L 1693.3333 793.74994 L 1693.3333 793.74994 Q 1666.8749 820.2083 1375.8333 952.49994 L 1084.7916 1084.7916 L 1137.7083 1111.25 Q 1190.6249 1111.25 1164.1666 1190.6249 Q 1164.1666 1269.9999 1137.7083 1269.9999 L 1111.25 1269.9999 L 1111.25 1296.4583 L 1111.25 1349.3749 L 1164.1666 1402.2916 Q 1217.0833 1481.6666 1243.5416 1481.6666 L 1243.5416 1508.1249 L 1243.5416 1508.1249 L 1269.9999 1508.1249 L 1269.9999 1508.1249 L 1269.9999 1534.5833 L 1269.9999 1534.5833 L 1243.5416 1561.0416 L 1243.5416 1561.0416 L 1217.0833 1561.0416 L 1217.0833 1561.0416 L 1217.0833 1561.0416 L 1190.6249 1587.4999 Q 1164.1666 1613.9583 978.95825 1666.8749 Q 793.74994 1719.7916 476.24997 1772.7083 L 185.20833 1852.0833 L 158.74998 1852.0833 L 158.74998 1852.0833 L 158.74998 1852.0833 Q 132.29166 1825.6249 105.83333 1825.6249 Q 79.37499 1772.7083 52.916664 1799.1666 L 26.458332 1825.6249 L 26.458332 1825.6249 L 0.0 1825.6249 L 0.0 1825.6249 L 0.0 1825.6249 L 0.0 1772.7083 Q 0.0 1693.3333 0.0 1349.3749 Q 0.0 978.95825 0.0 952.49994 L 0.0 926.0416 L 0.0 767.2916 Q 0.0 608.5416 26.458332 396.87497 L 26.458332 185.20833 L 52.916664 185.20833 L 52.916664 185.20833 L 52.916664 185.20833 L 52.916664 185.20833 L 79.37499 185.20833 L 79.37499 185.20833 L 105.83333 132.29166 Q 132.29166 79.37499 211.66666 52.916664 Q 317.49997 26.458332 370.41666 0.0 z" svg:height="18.520832mm" draw:style-name="style-1787" svg:viewBox="0.0 0.0 1852.0833 1852.0833" svg:width="18.520832mm" svg:x="181.50415mm" svg:y="55.82708mm"/>
          <draw:path svg:d="M 582.0833 26.458332 L 634.99994 26.458332 L 793.74994 0.0 L 952.49994 0.0 L 1031.875 0.0 L 1111.25 26.458332 L 1111.25 26.458332 L 1111.25 26.458332 L 1111.25 26.458332 Q 1111.25 26.458332 1111.25 79.37499 Q 1111.25 132.29166 1005.4166 132.29166 Q 899.5833 132.29166 952.49994 132.29166 Q 978.95825 79.37499 926.0416 79.37499 Q 873.12494 79.37499 846.6666 132.29166 Q 846.6666 185.20833 740.8333 185.20833 Q 661.4583 185.20833 661.4583 211.66666 Q 661.4583 238.12498 608.5416 238.12498 L 555.625 238.12498 L 529.1666 264.5833 L 502.7083 291.04166 L 502.7083 291.04166 L 502.7083 291.04166 L 476.24997 291.04166 Q 423.3333 291.04166 423.3333 264.5833 Q 396.87497 238.12498 317.49997 291.04166 Q 238.12498 291.04166 211.66666 291.04166 Q 211.66666 264.5833 105.83333 264.5833 L 26.458332 238.12498 L 26.458332 238.12498 L 0.0 238.12498 L 0.0 238.12498 L 0.0 238.12498 L 0.0 211.66666 L 0.0 211.66666 L 0.0 211.66666 L 0.0 211.66666 L 0.0 185.20833 L 0.0 132.29166 L 0.0 132.29166 L 0.0 132.29166 L 0.0 105.83333 L 0.0 105.83333 L 52.916664 105.83333 L 105.83333 79.37499 L 238.12498 79.37499 Q 370.41666 79.37499 423.3333 52.916664 L 476.24997 26.458332 L 529.1666 26.458332 L 555.625 26.458332 L 582.0833 26.458332 z" svg:height="2.9104166mm" draw:style-name="style-1788" svg:viewBox="0.0 0.0 1111.25 291.04166" svg:width="11.112499mm" svg:x="46.566666mm" svg:y="125.67708mm"/>
          <draw:path svg:d="M 26.458332 26.458332 L 52.916664 0.0 L 132.29166 0.0 L 211.66666 0.0 L 211.66666 0.0 L 238.12498 0.0 L 264.5833 26.458332 Q 264.5833 52.916664 238.12498 52.916664 Q 211.66666 79.37499 211.66666 79.37499 Q 211.66666 105.83333 264.5833 105.83333 L 291.04166 105.83333 L 370.41666 132.29166 Q 423.3333 132.29166 423.3333 158.74998 Q 423.3333 185.20833 449.79166 211.66666 L 449.79166 238.12498 L 423.3333 238.12498 L 396.87497 264.5833 L 370.41666 264.5833 Q 343.9583 264.5833 343.9583 317.49997 Q 317.49997 370.41666 291.04166 317.49997 Q 264.5833 264.5833 238.12498 370.41666 Q 211.66666 423.3333 158.74998 449.79166 Q 105.83333 449.79166 105.83333 476.24997 Q 105.83333 502.7083 79.37499 502.7083 L 79.37499 529.1666 L 79.37499 529.1666 L 52.916664 529.1666 L 52.916664 582.0833 L 52.916664 634.99994 L 79.37499 634.99994 L 105.83333 634.99994 L 105.83333 687.9166 L 105.83333 740.8333 L 79.37499 740.8333 L 79.37499 767.2916 L 52.916664 767.2916 L 52.916664 767.2916 L 52.916664 740.8333 L 52.916664 740.8333 L 26.458332 582.0833 Q 0.0 423.3333 0.0 238.12498 Q 0.0 52.916664 26.458332 26.458332 z" svg:height="7.6729164mm" draw:style-name="style-1789" svg:viewBox="0.0 0.0 449.79166 767.2916" svg:width="4.497916mm" svg:x="38.1mm" svg:y="75.14166mm"/>
          <draw:path svg:d="M 52.916664 26.458332 L 79.37499 0.0 L 185.20833 26.458332 Q 291.04166 52.916664 317.49997 79.37499 Q 370.41666 79.37499 370.41666 132.29166 Q 370.41666 185.20833 370.41666 211.66666 Q 396.87497 211.66666 449.79166 238.12498 L 502.7083 238.12498 L 502.7083 264.5833 L 502.7083 264.5833 L 476.24997 264.5833 Q 476.24997 291.04166 449.79166 423.3333 Q 423.3333 529.1666 423.3333 608.5416 L 423.3333 687.9166 L 396.87497 687.9166 L 396.87497 687.9166 L 396.87497 714.37494 L 423.3333 714.37494 L 423.3333 740.8333 L 423.3333 793.74994 L 396.87497 793.74994 L 370.41666 793.74994 L 370.41666 767.2916 L 370.41666 767.2916 L 343.9583 687.9166 Q 317.49997 634.99994 317.49997 555.625 L 317.49997 476.24997 L 291.04166 449.79166 L 264.5833 423.3333 L 264.5833 423.3333 L 264.5833 423.3333 L 238.12498 396.87497 L 211.66666 396.87497 L 211.66666 529.1666 L 211.66666 687.9166 L 238.12498 714.37494 L 238.12498 740.8333 L 211.66666 740.8333 L 185.20833 740.8333 L 185.20833 740.8333 L 158.74998 714.37494 L 158.74998 714.37494 L 158.74998 687.9166 L 158.74998 687.9166 L 158.74998 687.9166 L 132.29166 634.99994 L 105.83333 608.5416 L 105.83333 555.625 Q 105.83333 502.7083 52.916664 264.5833 L 0.0 52.916664 L 0.0 52.916664 Q 0.0 52.916664 52.916664 26.458332 z" svg:height="7.9374995mm" draw:style-name="style-1790" svg:viewBox="0.0 0.0 502.7083 793.74994" svg:width="5.027083mm" svg:x="20.108332mm" svg:y="65.61666mm"/>
          <draw:path svg:d="M 79.37499 0.0 L 132.29166 0.0 L 370.41666 105.83333 Q 608.5416 211.66666 767.2916 317.49997 Q 926.0416 396.87497 1217.0833 555.625 Q 1481.6666 687.9166 1508.1249 714.37494 L 1534.5833 740.8333 L 1534.5833 740.8333 L 1561.0416 740.8333 L 1561.0416 740.8333 L 1561.0416 740.8333 L 1587.4999 740.8333 L 1613.9583 740.8333 L 1613.9583 740.8333 L 1613.9583 740.8333 L 1640.4166 740.8333 L 1640.4166 740.8333 L 1640.4166 767.2916 L 1666.8749 767.2916 L 1666.8749 714.37494 L 1666.8749 661.4583 L 1666.8749 634.99994 L 1666.8749 634.99994 L 1666.8749 582.0833 L 1666.8749 502.7083 L 1666.8749 502.7083 L 1666.8749 502.7083 L 1693.3333 396.87497 L 1719.7916 291.04166 L 1719.7916 291.04166 L 1719.7916 264.5833 L 1719.7916 264.5833 L 1719.7916 264.5833 L 1746.2499 264.5833 L 1746.2499 264.5833 L 1772.7083 291.04166 L 1772.7083 291.04166 L 1799.1666 608.5416 Q 1825.6249 926.0416 2090.2083 1164.1666 Q 2381.2498 1375.8333 2407.7083 1402.2916 Q 2434.1665 1402.2916 2434.1665 1428.7499 Q 2434.1665 1455.2083 2778.1248 1666.8749 Q 3122.0833 1904.9999 3148.5415 1904.9999 L 3174.9998 1904.9999 L 3174.9998 1931.4583 L 3201.4583 1931.4583 L 3201.4583 1931.4583 L 3201.4583 1957.9165 L 3227.9165 1957.9165 L 3254.3748 1957.9165 L 3254.3748 1984.3749 L 3254.3748 1984.3749 L 3280.8333 1984.3749 L 3280.8333 1957.9165 L 3280.8333 1957.9165 L 3307.2915 1957.9165 L 3307.2915 1904.9999 L 3307.2915 1878.5416 L 3333.7498 1878.5416 L 3333.7498 1878.5416 L 3333.7498 1878.5416 L 3333.7498 1904.9999 L 3333.7498 1904.9999 L 3360.2083 1904.9999 L 3360.2083 1931.4583 L 3360.2083 1957.9165 L 3386.6665 1957.9165 L 3386.6665 1957.9165 L 3386.6665 1931.4583 L 3413.1248 1931.4583 L 3413.1248 1931.4583 L 3413.1248 1904.9999 L 3413.1248 1904.9999 L 3413.1248 1904.9999 L 3439.5833 1878.5416 L 3439.5833 1852.0833 L 3439.5833 1852.0833 L 3466.0415 1852.0833 L 3466.0415 1931.4583 Q 3466.0415 2010.8333 3518.9583 2063.75 Q 3571.8748 2143.125 3598.3333 2143.125 L 3598.3333 2169.5833 L 3598.3333 2169.5833 L 3624.7915 2169.5833 L 3624.7915 2169.5833 L 3624.7915 2169.5833 L 3624.7915 2196.0415 L 3624.7915 2196.0415 L 3651.2498 2222.5 L 3651.2498 2222.5 L 3651.2498 2222.5 L 3651.2498 2222.5 L 3677.7083 2248.9583 L 3677.7083 2248.9583 L 3677.7083 2275.4165 L 3677.7083 2301.875 L 3651.2498 2328.3333 L 3651.2498 2354.7915 L 3624.7915 2354.7915 L 3598.3333 2354.7915 L 3598.3333 2381.2498 L 3571.8748 2407.7083 L 3571.8748 2381.2498 Q 3571.8748 2354.7915 3545.4165 2328.3333 Q 3545.4165 2301.875 3492.4998 2275.4165 L 3439.5833 2275.4165 L 3439.5833 2301.875 L 3439.5833 2328.3333 L 3413.1248 2328.3333 L 3360.2083 2328.3333 L 3386.6665 2407.7083 Q 3413.1248 2487.0833 3386.6665 2487.0833 Q 3360.2083 2487.0833 3360.2083 2513.5415 Q 3360.2083 2539.9998 3307.2915 2539.9998 Q 3227.9165 2539.9998 3227.9165 2592.9165 Q 3201.4583 2619.3748 3201.4583 2645.8333 L 3201.4583 2672.2915 L 3174.9998 2672.2915 Q 3148.5415 2645.8333 3042.7083 2619.3748 L 2963.3333 2566.4583 L 2963.3333 2539.9998 Q 2936.8748 2539.9998 2936.8748 2539.9998 L 2936.8748 2539.9998 L 2936.8748 2539.9998 Q 2936.8748 2513.5415 2910.4165 2513.5415 L 2910.4165 2513.5415 L 2883.9583 2513.5415 Q 2883.9583 2487.0833 2619.3748 2354.7915 Q 2354.7915 2196.0415 1799.1666 1904.9999 L 1243.5416 1587.4999 L 1243.5416 1587.4999 Q 1243.5416 1587.4999 1190.6249 1534.5833 Q 1111.25 1481.6666 608.5416 1296.4583 L 105.83333 1084.7916 L 105.83333 1058.3333 L 79.37499 1058.3333 L 79.37499 1058.3333 L 79.37499 1058.3333 L 79.37499 1031.875 L 79.37499 1031.875 L 52.916664 1031.875 L 52.916664 1005.4166 L 52.916664 1005.4166 L 79.37499 1005.4166 L 79.37499 1005.4166 Q 79.37499 978.95825 52.916664 952.49994 Q 52.916664 926.0416 26.458332 926.0416 L 0.0 926.0416 L 0.0 899.5833 Q 0.0 873.12494 26.458332 873.12494 Q 79.37499 873.12494 79.37499 846.6666 Q 79.37499 820.2083 52.916664 820.2083 Q 26.458332 793.74994 52.916664 767.2916 Q 79.37499 714.37494 105.83333 740.8333 Q 132.29166 740.8333 158.74998 661.4583 Q 211.66666 582.0833 185.20833 582.0833 Q 158.74998 582.0833 158.74998 476.24997 Q 158.74998 343.9583 132.29166 343.9583 Q 105.83333 317.49997 132.29166 291.04166 Q 158.74998 238.12498 132.29166 238.12498 Q 79.37499 238.12498 79.37499 211.66666 Q 79.37499 158.74998 26.458332 158.74998 Q 0.0 158.74998 26.458332 105.83333 Q 26.458332 26.458332 79.37499 0.0 z" svg:height="26.722916mm" draw:style-name="style-1791" svg:viewBox="0.0 0.0 3677.7083 2672.2915" svg:width="36.77708mm" svg:x="47.360413mm" svg:y="33.337498mm"/>
          <draw:path svg:d="M 767.2916 52.916664 L 820.2083 0.0 L 873.12494 26.458332 Q 926.0416 52.916664 926.0416 105.83333 Q 926.0416 132.29166 978.95825 79.37499 Q 1058.3333 52.916664 1084.7916 52.916664 L 1137.7083 52.916664 L 1137.7083 52.916664 L 1137.7083 52.916664 L 1164.1666 79.37499 Q 1190.6249 105.83333 1190.6249 211.66666 L 1190.6249 343.9583 L 1217.0833 317.49997 L 1243.5416 291.04166 L 1243.5416 264.5833 Q 1243.5416 238.12498 1269.9999 238.12498 Q 1296.4583 238.12498 1296.4583 211.66666 L 1296.4583 185.20833 L 1322.9166 185.20833 L 1349.3749 185.20833 L 1349.3749 211.66666 Q 1349.3749 238.12498 1375.8333 264.5833 Q 1402.2916 264.5833 1428.7499 317.49997 Q 1428.7499 396.87497 1508.1249 396.87497 L 1613.9583 396.87497 L 1613.9583 396.87497 Q 1613.9583 423.3333 1613.9583 423.3333 L 1640.4166 423.3333 L 1640.4166 476.24997 L 1666.8749 502.7083 L 1666.8749 529.1666 L 1666.8749 529.1666 L 1640.4166 582.0833 Q 1640.4166 661.4583 1666.8749 661.4583 Q 1693.3333 687.9166 1666.8749 687.9166 Q 1640.4166 687.9166 1613.9583 714.37494 Q 1613.9583 740.8333 1719.7916 767.2916 L 1799.1666 767.2916 L 1799.1666 793.74994 L 1772.7083 820.2083 L 1772.7083 820.2083 L 1772.7083 846.6666 L 1719.7916 846.6666 L 1693.3333 846.6666 L 1640.4166 873.12494 L 1587.4999 899.5833 L 1613.9583 899.5833 L 1640.4166 899.5833 L 1666.8749 926.0416 L 1719.7916 926.0416 L 1825.6249 926.0416 L 1931.4583 952.49994 L 1904.9999 952.49994 L 1878.5416 952.49994 L 1878.5416 978.95825 L 1878.5416 978.95825 L 1164.1666 978.95825 Q 449.79166 952.49994 343.9583 952.49994 L 264.5833 926.0416 L 238.12498 926.0416 L 238.12498 899.5833 L 238.12498 899.5833 L 238.12498 899.5833 L 211.66666 899.5833 L 211.66666 899.5833 L 211.66666 873.12494 L 185.20833 873.12494 L 185.20833 873.12494 L 185.20833 846.6666 L 158.74998 846.6666 Q 132.29166 846.6666 132.29166 740.8333 Q 132.29166 661.4583 52.916664 634.99994 L 0.0 582.0833 L 26.458332 582.0833 Q 79.37499 582.0833 52.916664 555.625 L 26.458332 529.1666 L 26.458332 529.1666 L 26.458332 529.1666 L 52.916664 502.7083 L 79.37499 476.24997 L 79.37499 476.24997 L 79.37499 476.24997 L 52.916664 476.24997 L 52.916664 476.24997 L 52.916664 449.79166 L 26.458332 449.79166 L 26.458332 449.79166 L 26.458332 423.3333 L 132.29166 449.79166 Q 211.66666 476.24997 238.12498 476.24997 L 264.5833 476.24997 L 264.5833 449.79166 L 264.5833 449.79166 L 264.5833 449.79166 L 291.04166 449.79166 L 291.04166 423.3333 L 291.04166 396.87497 L 317.49997 291.04166 L 343.9583 185.20833 L 343.9583 158.74998 L 343.9583 132.29166 L 370.41666 132.29166 L 370.41666 105.83333 L 370.41666 105.83333 L 396.87497 105.83333 L 396.87497 185.20833 L 396.87497 264.5833 L 423.3333 317.49997 L 449.79166 343.9583 L 449.79166 343.9583 L 449.79166 317.49997 L 449.79166 317.49997 L 449.79166 317.49997 L 476.24997 211.66666 L 476.24997 79.37499 L 502.7083 79.37499 L 529.1666 105.83333 L 529.1666 105.83333 L 555.625 105.83333 L 555.625 132.29166 L 555.625 158.74998 L 582.0833 317.49997 L 582.0833 449.79166 L 608.5416 449.79166 L 634.99994 449.79166 L 634.99994 423.3333 L 661.4583 396.87497 L 661.4583 396.87497 L 661.4583 370.41666 L 661.4583 370.41666 L 661.4583 370.41666 L 661.4583 317.49997 Q 661.4583 264.5833 687.9166 211.66666 Q 714.37494 132.29166 767.2916 52.916664 z" svg:height="9.789583mm" draw:style-name="style-1792" svg:viewBox="0.0 0.0 1931.4583 978.95825" svg:width="19.314583mm" svg:x="203.99374mm" svg:y="151.87082mm"/>
          <draw:path svg:d="M 105.83333 105.83333 L 132.29166 0.0 L 264.5833 0.0 L 423.3333 0.0 L 449.79166 0.0 Q 476.24997 26.458332 502.7083 317.49997 L 502.7083 608.5416 L 502.7083 740.8333 Q 502.7083 873.12494 476.24997 873.12494 Q 449.79166 899.5833 291.04166 899.5833 L 132.29166 899.5833 L 105.83333 899.5833 Q 79.37499 899.5833 105.83333 926.0416 L 132.29166 926.0416 L 317.49997 926.0416 L 476.24997 952.49994 L 476.24997 952.49994 L 476.24997 952.49994 L 502.7083 952.49994 L 502.7083 952.49994 L 423.3333 978.95825 L 370.41666 978.95825 L 211.66666 978.95825 L 26.458332 952.49994 L 26.458332 952.49994 L 0.0 952.49994 L 0.0 952.49994 L 0.0 952.49994 L 0.0 926.0416 L 0.0 926.0416 L 26.458332 899.5833 Q 52.916664 873.12494 52.916664 846.6666 Q 105.83333 793.74994 79.37499 740.8333 L 79.37499 661.4583 L 105.83333 661.4583 Q 105.83333 634.99994 105.83333 634.99994 L 105.83333 634.99994 L 105.83333 529.1666 Q 105.83333 449.79166 105.83333 343.9583 L 105.83333 238.12498 L 105.83333 211.66666 Q 105.83333 185.20833 105.83333 105.83333 z" svg:height="9.789583mm" draw:style-name="style-1793" svg:viewBox="0.0 0.0 502.7083 978.95825" svg:width="5.027083mm" svg:x="140.22916mm" svg:y="185.73749mm"/>
          <draw:path svg:d="M 158.74998 1031.875 L 158.74998 1058.3333 L 132.29166 1111.25 L 105.83333 1137.7083 L 105.83333 1137.7083 L 105.83333 1164.1666 L 105.83333 1164.1666 L 105.83333 1164.1666 L 105.83333 1164.1666 Q 79.37499 1164.1666 79.37499 1190.6249 L 79.37499 1190.6249 L 52.916664 1190.6249 Q 52.916664 1217.0833 52.916664 1217.0833 L 52.916664 1217.0833 L 52.916664 1217.0833 Q 26.458332 1217.0833 26.458332 1243.5416 L 26.458332 1243.5416 L 0.0 1243.5416 L 0.0 1243.5416 L 0.0 1217.0833 L 0.0 1217.0833 L 0.0 1190.6249 L 0.0 1164.1666 L 26.458332 1137.7083 L 52.916664 1111.25 L 52.916664 1084.7916 L 52.916664 1058.3333 L 105.83333 1005.4166 Q 105.83333 926.0416 132.29166 899.5833 L 132.29166 899.5833 L 132.29166 899.5833 Q 158.74998 899.5833 185.20833 740.8333 Q 211.66666 582.0833 291.04166 291.04166 L 370.41666 0.0 L 396.87497 0.0 Q 423.3333 -26.458332 370.41666 264.5833 Q 370.41666 529.1666 264.5833 767.2916 Q 158.74998 1005.4166 158.74998 1031.875 z" svg:height="12.435416mm" draw:style-name="style-1794" svg:viewBox="0.0 0.0 396.87497 1243.5416" svg:width="3.9687498mm" svg:x="274.1083mm" svg:y="96.30833mm"/>
          <draw:path svg:d="M 26.458332 52.916664 L 0.0 0.0 L 132.29166 0.0 Q 264.5833 26.458332 423.3333 26.458332 L 582.0833 26.458332 L 582.0833 52.916664 Q 555.625 79.37499 529.1666 132.29166 Q 476.24997 185.20833 264.5833 185.20833 L 52.916664 211.66666 L 52.916664 185.20833 Q 26.458332 185.20833 26.458332 185.20833 L 26.458332 185.20833 L 26.458332 185.20833 Q 26.458332 185.20833 52.916664 132.29166 Q 79.37499 105.83333 26.458332 52.916664 z" svg:height="2.1166666mm" draw:style-name="style-1795" svg:viewBox="0.0 0.0 582.0833 211.66666" svg:width="5.820833mm" svg:x="281.78125mm" svg:y="226.74791mm"/>
          <draw:path svg:d="M 105.83333 0.0 L 105.83333 0.0 L 132.29166 0.0 L 158.74998 26.458332 L 158.74998 26.458332 L 185.20833 26.458332 L 185.20833 52.916664 L 185.20833 79.37499 L 211.66666 79.37499 L 211.66666 79.37499 L 238.12498 132.29166 Q 291.04166 185.20833 317.49997 185.20833 Q 343.9583 185.20833 370.41666 185.20833 L 370.41666 185.20833 L 370.41666 185.20833 L 370.41666 185.20833 L 396.87497 211.66666 L 396.87497 211.66666 L 396.87497 211.66666 Q 396.87497 238.12498 370.41666 370.41666 Q 343.9583 529.1666 317.49997 555.625 Q 291.04166 555.625 185.20833 529.1666 Q 105.83333 502.7083 79.37499 449.79166 Q 79.37499 396.87497 26.458332 449.79166 L 26.458332 502.7083 L 0.0 502.7083 L 0.0 502.7083 L 0.0 343.9583 L 26.458332 158.74998 L 26.458332 132.29166 Q 26.458332 79.37499 0.0 52.916664 L 0.0 26.458332 L 52.916664 26.458332 Q 105.83333 26.458332 105.83333 0.0 z" svg:height="5.5562496mm" draw:style-name="style-1796" svg:viewBox="0.0 0.0 396.87497 555.625" svg:width="3.9687498mm" svg:x="118.268745mm" svg:y="150.54791mm"/>
          <draw:path svg:d="M 687.9166 0.0 L 687.9166 0.0 L 714.37494 158.74998 Q 714.37494 291.04166 661.4583 291.04166 L 634.99994 264.5833 L 608.5416 264.5833 L 582.0833 264.5833 L 582.0833 291.04166 L 582.0833 317.49997 L 608.5416 317.49997 L 661.4583 317.49997 L 661.4583 343.9583 L 661.4583 343.9583 L 608.5416 343.9583 Q 555.625 317.49997 343.9583 343.9583 L 105.83333 343.9583 L 52.916664 343.9583 L 0.0 317.49997 L 0.0 317.49997 L 26.458332 317.49997 L 26.458332 317.49997 L 26.458332 317.49997 L 79.37499 291.04166 L 105.83333 264.5833 L 105.83333 264.5833 L 132.29166 264.5833 L 132.29166 264.5833 L 132.29166 264.5833 L 132.29166 238.12498 L 132.29166 238.12498 L 185.20833 238.12498 Q 238.12498 238.12498 238.12498 132.29166 L 264.5833 26.458332 L 291.04166 26.458332 Q 291.04166 52.916664 343.9583 52.916664 L 423.3333 52.916664 L 555.625 26.458332 Q 661.4583 0.0 687.9166 0.0 z" svg:height="3.439583mm" draw:style-name="style-1797" svg:viewBox="0.0 0.0 714.37494 343.9583" svg:width="7.1437497mm" svg:x="166.95207mm" svg:y="192.0875mm"/>
          <draw:path svg:d="M 185.20833 26.458332 L 185.20833 0.0 L 211.66666 0.0 L 211.66666 0.0 L 211.66666 0.0 Q 238.12498 0.0 264.5833 26.458332 L 264.5833 26.458332 L 291.04166 26.458332 L 317.49997 52.916664 L 317.49997 52.916664 L 317.49997 52.916664 L 317.49997 79.37499 L 317.49997 105.83333 L 317.49997 105.83333 L 317.49997 105.83333 L 343.9583 132.29166 Q 370.41666 158.74998 396.87497 105.83333 Q 423.3333 105.83333 449.79166 132.29166 Q 476.24997 185.20833 476.24997 264.5833 Q 476.24997 370.41666 582.0833 396.87497 Q 687.9166 423.3333 661.4583 423.3333 Q 634.99994 449.79166 634.99994 476.24997 L 634.99994 502.7083 L 687.9166 502.7083 L 767.2916 502.7083 L 767.2916 529.1666 L 793.74994 555.625 L 793.74994 555.625 L 793.74994 582.0833 L 793.74994 582.0833 L 820.2083 582.0833 L 820.2083 582.0833 L 820.2083 582.0833 L 846.6666 608.5416 L 846.6666 608.5416 L 846.6666 634.99994 L 846.6666 634.99994 L 820.2083 634.99994 L 820.2083 634.99994 L 820.2083 661.4583 L 793.74994 661.4583 L 793.74994 661.4583 L 793.74994 634.99994 L 740.8333 634.99994 L 714.37494 634.99994 L 687.9166 661.4583 L 661.4583 687.9166 L 634.99994 687.9166 Q 582.0833 687.9166 582.0833 687.9166 Q 555.625 687.9166 476.24997 661.4583 Q 396.87497 634.99994 396.87497 608.5416 Q 396.87497 582.0833 370.41666 582.0833 Q 317.49997 582.0833 264.5833 634.99994 L 238.12498 687.9166 L 185.20833 687.9166 L 132.29166 687.9166 L 132.29166 687.9166 L 132.29166 687.9166 L 158.74998 661.4583 L 211.66666 661.4583 L 211.66666 634.99994 L 211.66666 582.0833 L 211.66666 555.625 Q 211.66666 529.1666 211.66666 476.24997 Q 211.66666 423.3333 291.04166 396.87497 L 343.9583 370.41666 L 343.9583 343.9583 L 317.49997 317.49997 L 317.49997 317.49997 L 317.49997 317.49997 L 238.12498 291.04166 Q 158.74998 264.5833 158.74998 264.5833 Q 158.74998 264.5833 79.37499 238.12498 L 26.458332 211.66666 L 26.458332 238.12498 L 0.0 238.12498 L 0.0 185.20833 L 0.0 132.29166 L 105.83333 105.83333 Q 211.66666 105.83333 211.66666 79.37499 Q 211.66666 52.916664 185.20833 26.458332 z" svg:height="6.879166mm" draw:style-name="style-1798" svg:viewBox="0.0 0.0 846.6666 687.9166" svg:width="8.466666mm" svg:x="153.45833mm" svg:y="143.40416mm"/>
          <draw:path svg:d="M 26.458332 52.916664 L 105.83333 0.0 L 185.20833 26.458332 Q 264.5833 26.458332 238.12498 132.29166 Q 238.12498 211.66666 264.5833 238.12498 Q 317.49997 238.12498 317.49997 264.5833 Q 317.49997 291.04166 291.04166 291.04166 Q 264.5833 291.04166 264.5833 343.9583 Q 264.5833 370.41666 238.12498 370.41666 L 238.12498 370.41666 L 211.66666 370.41666 L 211.66666 343.9583 L 211.66666 343.9583 Q 211.66666 343.9583 185.20833 317.49997 Q 185.20833 291.04166 158.74998 291.04166 Q 105.83333 291.04166 105.83333 238.12498 Q 105.83333 211.66666 79.37499 211.66666 Q 52.916664 211.66666 52.916664 238.12498 Q 52.916664 264.5833 26.458332 238.12498 Q 0.0 238.12498 0.0 185.20833 Q 52.916664 132.29166 0.0 132.29166 Q -52.916664 132.29166 26.458332 52.916664 z" svg:height="3.7041664mm" draw:style-name="style-1799" svg:viewBox="0.0 0.0 317.49997 370.41666" svg:width="3.1749997mm" svg:x="137.05415mm" svg:y="45.772915mm"/>
          <draw:path svg:d="M 264.5833 0.0 L 343.9583 0.0 L 343.9583 26.458332 Q 317.49997 52.916664 317.49997 79.37499 L 317.49997 132.29166 L 343.9583 132.29166 L 343.9583 132.29166 L 343.9583 158.74998 L 370.41666 158.74998 L 370.41666 158.74998 L 370.41666 132.29166 L 396.87497 132.29166 Q 423.3333 105.83333 449.79166 132.29166 Q 476.24997 185.20833 502.7083 132.29166 Q 529.1666 105.83333 555.625 185.20833 Q 582.0833 238.12498 582.0833 264.5833 L 608.5416 264.5833 L 555.625 370.41666 Q 529.1666 476.24997 529.1666 476.24997 Q 529.1666 502.7083 529.1666 502.7083 L 529.1666 502.7083 L 555.625 502.7083 L 555.625 502.7083 L 555.625 529.1666 L 582.0833 529.1666 L 582.0833 555.625 L 582.0833 555.625 L 529.1666 555.625 L 449.79166 555.625 L 449.79166 555.625 Q 449.79166 555.625 291.04166 529.1666 L 132.29166 502.7083 L 79.37499 502.7083 L 26.458332 502.7083 L 26.458332 476.24997 L 0.0 476.24997 L 0.0 476.24997 L 0.0 449.79166 L 0.0 449.79166 L 0.0 449.79166 L 0.0 449.79166 L 0.0 449.79166 L 26.458332 449.79166 L 26.458332 423.3333 L 26.458332 396.87497 L 26.458332 370.41666 L 52.916664 370.41666 L 79.37499 370.41666 L 79.37499 343.9583 L 105.83333 317.49997 L 105.83333 291.04166 L 105.83333 264.5833 L 158.74998 132.29166 Q 211.66666 26.458332 264.5833 0.0 z" svg:height="5.5562496mm" draw:style-name="style-1800" svg:viewBox="0.0 0.0 608.5416 555.625" svg:width="6.0854163mm" svg:x="233.36249mm" svg:y="120.385414mm"/>
          <draw:path svg:d="M 132.29166 26.458332 L 132.29166 0.0 L 211.66666 52.916664 Q 291.04166 105.83333 317.49997 238.12498 Q 343.9583 396.87497 343.9583 396.87497 L 370.41666 396.87497 L 370.41666 396.87497 Q 370.41666 396.87497 343.9583 423.3333 Q 291.04166 423.3333 264.5833 317.49997 Q 238.12498 211.66666 211.66666 264.5833 Q 211.66666 317.49997 105.83333 343.9583 L 0.0 396.87497 L 0.0 264.5833 Q 26.458332 132.29166 52.916664 79.37499 L 105.83333 26.458332 L 105.83333 26.458332 Q 132.29166 26.458332 132.29166 26.458332 z" svg:height="4.233333mm" draw:style-name="style-1801" svg:viewBox="0.0 0.0 370.41666 423.3333" svg:width="3.7041664mm" svg:x="192.35207mm" svg:y="152.1354mm"/>
          <draw:path svg:d="M 978.95825 0.0 L 978.95825 0.0 L 978.95825 26.458332 L 978.95825 52.916664 L 1005.4166 52.916664 L 1005.4166 79.37499 L 1005.4166 79.37499 L 1031.875 79.37499 L 1031.875 79.37499 L 1031.875 79.37499 L 1031.875 105.83333 L 1058.3333 105.83333 L 1058.3333 105.83333 L 1084.7916 105.83333 L 1084.7916 105.83333 L 1084.7916 132.29166 L 1084.7916 132.29166 L 1084.7916 132.29166 L 1084.7916 132.29166 L 1084.7916 158.74998 L 1084.7916 185.20833 L 1084.7916 211.66666 L 1084.7916 291.04166 Q 1084.7916 396.87497 1111.25 396.87497 Q 1111.25 396.87497 1137.7083 423.3333 L 1164.1666 423.3333 L 1164.1666 423.3333 Q 1164.1666 396.87497 1190.6249 396.87497 L 1190.6249 396.87497 L 1190.6249 396.87497 L 1217.0833 396.87497 L 1217.0833 423.3333 Q 1217.0833 449.79166 1190.6249 449.79166 L 1164.1666 449.79166 L 1137.7083 476.24997 L 1111.25 502.7083 L 1137.7083 502.7083 L 1164.1666 502.7083 L 1164.1666 529.1666 L 1190.6249 529.1666 L 1190.6249 529.1666 L 1190.6249 555.625 L 1217.0833 555.625 Q 1243.5416 555.625 1243.5416 582.0833 L 1243.5416 608.5416 L 1217.0833 608.5416 Q 1190.6249 608.5416 1190.6249 661.4583 L 1164.1666 714.37494 L 1164.1666 1084.7916 Q 1164.1666 1455.2083 1137.7083 1455.2083 L 1084.7916 1455.2083 L 1084.7916 1481.6666 L 1084.7916 1481.6666 L 1058.3333 1481.6666 L 1058.3333 1508.1249 L 1058.3333 1508.1249 L 1084.7916 1508.1249 L 1084.7916 1508.1249 L 1084.7916 1534.5833 L 1084.7916 1561.0416 L 1084.7916 1561.0416 L 1058.3333 1561.0416 L 1058.3333 1561.0416 L 952.49994 1561.0416 Q 846.6666 1561.0416 820.2083 1561.0416 L 820.2083 1561.0416 L 820.2083 1508.1249 Q 820.2083 1455.2083 767.2916 1455.2083 Q 687.9166 1481.6666 687.9166 1508.1249 Q 687.9166 1561.0416 661.4583 1561.0416 L 608.5416 1561.0416 L 608.5416 1561.0416 Q 582.0833 1561.0416 529.1666 1561.0416 Q 476.24997 1561.0416 476.24997 1613.9583 Q 476.24997 1666.8749 396.87497 1666.8749 L 317.49997 1693.3333 L 317.49997 1666.8749 Q 291.04166 1666.8749 211.66666 1613.9583 L 132.29166 1587.4999 L 105.83333 1587.4999 L 105.83333 1561.0416 L 105.83333 1561.0416 Q 132.29166 1561.0416 132.29166 1561.0416 Q 132.29166 1534.5833 132.29166 1508.1249 L 105.83333 1481.6666 L 105.83333 1481.6666 Q 105.83333 1455.2083 132.29166 1455.2083 Q 185.20833 1428.7499 185.20833 1402.2916 Q 185.20833 1375.8333 132.29166 1349.3749 L 52.916664 1296.4583 L 52.916664 1296.4583 L 26.458332 1296.4583 L 26.458332 1296.4583 L 26.458332 1296.4583 L 26.458332 1296.4583 L 26.458332 1269.9999 L 0.0 1269.9999 L 0.0 1269.9999 L 0.0 1269.9999 L 0.0 1243.5416 L 79.37499 1269.9999 Q 158.74998 1269.9999 132.29166 1190.6249 Q 105.83333 1137.7083 79.37499 1111.25 Q 79.37499 1084.7916 132.29166 1084.7916 L 185.20833 1084.7916 L 238.12498 1058.3333 Q 291.04166 1031.875 264.5833 1031.875 Q 238.12498 1031.875 396.87497 952.49994 Q 555.625 899.5833 555.625 873.12494 Q 529.1666 820.2083 582.0833 820.2083 Q 661.4583 793.74994 634.99994 767.2916 Q 608.5416 767.2916 661.4583 740.8333 Q 687.9166 740.8333 714.37494 661.4583 Q 714.37494 555.625 740.8333 343.9583 L 767.2916 132.29166 L 767.2916 132.29166 L 767.2916 132.29166 L 846.6666 105.83333 Q 926.0416 105.83333 952.49994 52.916664 Q 978.95825 0.0 978.95825 0.0 z" svg:height="16.933332mm" draw:style-name="style-1802" svg:viewBox="0.0 0.0 1243.5416 1693.3333" svg:width="12.435416mm" svg:x="246.32707mm" svg:y="106.09791mm"/>
          <draw:path svg:d="M 132.29166 79.37499 L 132.29166 105.83333 L 158.74998 449.79166 Q 185.20833 767.2916 238.12498 793.74994 Q 317.49997 820.2083 317.49997 820.2083 L 317.49997 820.2083 L 317.49997 846.6666 Q 317.49997 873.12494 291.04166 873.12494 L 291.04166 873.12494 L 158.74998 873.12494 L 26.458332 873.12494 L 26.458332 820.2083 L 26.458332 793.74994 L 0.0 767.2916 L 0.0 714.37494 L 0.0 396.87497 L 0.0 52.916664 L 0.0 26.458332 Q 0.0 -26.458332 52.916664 0.0 Q 132.29166 26.458332 132.29166 79.37499 z" svg:height="8.73125mm" draw:style-name="style-1803" svg:viewBox="0.0 0.0 317.49997 873.12494" svg:width="3.1749997mm" svg:x="26.722916mm" svg:y="111.38958mm"/>
          <draw:path svg:d="M 52.916664 0.0 Q 105.83333 0.0 132.29166 52.916664 Q 158.74998 79.37499 132.29166 105.83333 Q 105.83333 158.74998 52.916664 132.29166 Q 0.0 132.29166 0.0 52.916664 Q 0.0 0.0 52.916664 0.0 z" svg:height="1.3229166mm" draw:style-name="style-1804" svg:viewBox="0.0 0.0 132.29166 132.29166" svg:width="1.3229166mm" svg:x="106.89166mm" svg:y="150.81248mm"/>
          <draw:path svg:d="M 264.5833 79.37499 L 264.5833 0.0 L 317.49997 26.458332 Q 343.9583 79.37499 370.41666 79.37499 Q 396.87497 79.37499 449.79166 52.916664 L 502.7083 52.916664 L 502.7083 132.29166 Q 476.24997 211.66666 476.24997 238.12498 Q 476.24997 238.12498 476.24997 264.5833 L 476.24997 291.04166 L 476.24997 291.04166 L 476.24997 291.04166 L 449.79166 317.49997 L 423.3333 343.9583 L 423.3333 343.9583 L 423.3333 343.9583 L 449.79166 343.9583 L 449.79166 343.9583 L 449.79166 370.41666 L 476.24997 370.41666 L 476.24997 370.41666 L 476.24997 396.87497 L 476.24997 396.87497 L 476.24997 396.87497 L 502.7083 396.87497 L 502.7083 396.87497 L 529.1666 423.3333 L 555.625 423.3333 L 555.625 423.3333 Q 555.625 449.79166 582.0833 449.79166 L 582.0833 449.79166 L 582.0833 502.7083 Q 582.0833 555.625 555.625 582.0833 Q 529.1666 608.5416 529.1666 661.4583 L 529.1666 714.37494 L 502.7083 714.37494 L 502.7083 714.37494 L 502.7083 740.8333 L 476.24997 740.8333 L 476.24997 740.8333 L 476.24997 767.2916 L 423.3333 767.2916 L 396.87497 767.2916 L 370.41666 767.2916 L 343.9583 767.2916 L 343.9583 767.2916 Q 317.49997 767.2916 317.49997 767.2916 L 317.49997 767.2916 L 317.49997 793.74994 L 317.49997 793.74994 L 291.04166 793.74994 L 291.04166 793.74994 L 291.04166 793.74994 L 291.04166 767.2916 L 264.5833 767.2916 Q 238.12498 767.2916 211.66666 740.8333 Q 211.66666 714.37494 185.20833 687.9166 Q 158.74998 661.4583 105.83333 661.4583 L 52.916664 661.4583 L 52.916664 661.4583 L 52.916664 661.4583 L 26.458332 661.4583 L 26.458332 661.4583 L 26.458332 634.99994 L 0.0 634.99994 L 0.0 608.5416 L 0.0 582.0833 L 26.458332 582.0833 Q 26.458332 555.625 52.916664 555.625 Q 79.37499 555.625 52.916664 529.1666 L 26.458332 502.7083 L 26.458332 449.79166 Q 26.458332 396.87497 52.916664 396.87497 Q 79.37499 396.87497 105.83333 423.3333 Q 105.83333 449.79166 105.83333 476.24997 L 105.83333 476.24997 L 132.29166 449.79166 Q 158.74998 396.87497 158.74998 343.9583 Q 158.74998 317.49997 158.74998 317.49997 Q 185.20833 291.04166 185.20833 291.04166 Q 211.66666 264.5833 158.74998 238.12498 Q 132.29166 238.12498 211.66666 211.66666 Q 264.5833 185.20833 264.5833 79.37499 z" svg:height="7.9374995mm" draw:style-name="style-1805" svg:viewBox="0.0 0.0 582.0833 793.74994" svg:width="5.820833mm" svg:x="143.93332mm" svg:y="112.97707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35.21457mm" fo:page-width="297.3916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