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7.2354mm" fo:page-width="220.66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9a5d" draw:opacity="100.0%" draw:stroke="solid" svg:stroke-color="#b99a5d" draw:stroke-linejoin="miter" svg:stroke-opacity="100.0%" svg:stroke-width="0.26458332mm"/>
    </style:style>
    <style:style style:family="graphic" style:name="style-3">
      <style:graphic-properties draw:fill="solid" draw:fill-color="#6c4722" draw:opacity="100.0%" draw:stroke="solid" svg:stroke-color="#6c4722" draw:stroke-linejoin="miter" svg:stroke-opacity="100.0%" svg:stroke-width="0.26458332mm"/>
    </style:style>
    <style:style style:family="graphic" style:name="style-4">
      <style:graphic-properties draw:fill="solid" draw:fill-color="#59341c" draw:opacity="100.0%" draw:stroke="solid" svg:stroke-color="#59341c" draw:stroke-linejoin="miter" svg:stroke-opacity="100.0%" svg:stroke-width="0.26458332mm"/>
    </style:style>
    <style:style style:family="graphic" style:name="style-5">
      <style:graphic-properties draw:fill="solid" draw:fill-color="#b24d2d" draw:opacity="100.0%" draw:stroke="solid" svg:stroke-color="#b24d2d" draw:stroke-linejoin="miter" svg:stroke-opacity="100.0%" svg:stroke-width="0.26458332mm"/>
    </style:style>
    <style:style style:family="graphic" style:name="style-6">
      <style:graphic-properties draw:fill="solid" draw:fill-color="#534436" draw:opacity="100.0%" draw:stroke="solid" svg:stroke-color="#534436" draw:stroke-linejoin="miter" svg:stroke-opacity="100.0%" svg:stroke-width="0.26458332mm"/>
    </style:style>
    <style:style style:family="graphic" style:name="style-7">
      <style:graphic-properties draw:fill="solid" draw:fill-color="#c05835" draw:opacity="100.0%" draw:stroke="solid" svg:stroke-color="#c05835" draw:stroke-linejoin="miter" svg:stroke-opacity="100.0%" svg:stroke-width="0.26458332mm"/>
    </style:style>
    <style:style style:family="graphic" style:name="style-8">
      <style:graphic-properties draw:fill="solid" draw:fill-color="#c4ab7c" draw:opacity="100.0%" draw:stroke="solid" svg:stroke-color="#c4ab7c" draw:stroke-linejoin="miter" svg:stroke-opacity="100.0%" svg:stroke-width="0.26458332mm"/>
    </style:style>
    <style:style style:family="graphic" style:name="style-9">
      <style:graphic-properties draw:fill="solid" draw:fill-color="#bc975b" draw:opacity="100.0%" draw:stroke="solid" svg:stroke-color="#bc975b" draw:stroke-linejoin="miter" svg:stroke-opacity="100.0%" svg:stroke-width="0.26458332mm"/>
    </style:style>
    <style:style style:family="graphic" style:name="style-10">
      <style:graphic-properties draw:fill="solid" draw:fill-color="#5e341b" draw:opacity="100.0%" draw:stroke="solid" svg:stroke-color="#5e341b" draw:stroke-linejoin="miter" svg:stroke-opacity="100.0%" svg:stroke-width="0.26458332mm"/>
    </style:style>
    <style:style style:family="graphic" style:name="style-11">
      <style:graphic-properties draw:fill="solid" draw:fill-color="#c7a66d" draw:opacity="100.0%" draw:stroke="solid" svg:stroke-color="#c7a66d" draw:stroke-linejoin="miter" svg:stroke-opacity="100.0%" svg:stroke-width="0.26458332mm"/>
    </style:style>
    <style:style style:family="graphic" style:name="style-12">
      <style:graphic-properties draw:fill="solid" draw:fill-color="#5a2f17" draw:opacity="100.0%" draw:stroke="solid" svg:stroke-color="#5a2f17" draw:stroke-linejoin="miter" svg:stroke-opacity="100.0%" svg:stroke-width="0.26458332mm"/>
    </style:style>
    <style:style style:family="graphic" style:name="style-13">
      <style:graphic-properties draw:fill="solid" draw:fill-color="#b04f2f" draw:opacity="100.0%" draw:stroke="solid" svg:stroke-color="#b04f2f" draw:stroke-linejoin="miter" svg:stroke-opacity="100.0%" svg:stroke-width="0.26458332mm"/>
    </style:style>
    <style:style style:family="graphic" style:name="style-14">
      <style:graphic-properties draw:fill="solid" draw:fill-color="#c5a978" draw:opacity="100.0%" draw:stroke="solid" svg:stroke-color="#c5a978" draw:stroke-linejoin="miter" svg:stroke-opacity="100.0%" svg:stroke-width="0.26458332mm"/>
    </style:style>
    <style:style style:family="graphic" style:name="style-15">
      <style:graphic-properties draw:fill="solid" draw:fill-color="#754f2c" draw:opacity="100.0%" draw:stroke="solid" svg:stroke-color="#754f2c" draw:stroke-linejoin="miter" svg:stroke-opacity="100.0%" svg:stroke-width="0.26458332mm"/>
    </style:style>
    <style:style style:family="graphic" style:name="style-16">
      <style:graphic-properties draw:fill="solid" draw:fill-color="#b05c38" draw:opacity="100.0%" draw:stroke="solid" svg:stroke-color="#b05c38" draw:stroke-linejoin="miter" svg:stroke-opacity="100.0%" svg:stroke-width="0.26458332mm"/>
    </style:style>
    <style:style style:family="graphic" style:name="style-17">
      <style:graphic-properties draw:fill="solid" draw:fill-color="#a1492a" draw:opacity="100.0%" draw:stroke="solid" svg:stroke-color="#a1492a" draw:stroke-linejoin="miter" svg:stroke-opacity="100.0%" svg:stroke-width="0.26458332mm"/>
    </style:style>
    <style:style style:family="graphic" style:name="style-18">
      <style:graphic-properties draw:fill="solid" draw:fill-color="#c5a269" draw:opacity="100.0%" draw:stroke="solid" svg:stroke-color="#c5a269" draw:stroke-linejoin="miter" svg:stroke-opacity="100.0%" svg:stroke-width="0.26458332mm"/>
    </style:style>
    <style:style style:family="graphic" style:name="style-19">
      <style:graphic-properties draw:fill="solid" draw:fill-color="#bb9d6a" draw:opacity="100.0%" draw:stroke="solid" svg:stroke-color="#bb9d6a" draw:stroke-linejoin="miter" svg:stroke-opacity="100.0%" svg:stroke-width="0.26458332mm"/>
    </style:style>
    <style:style style:family="graphic" style:name="style-20">
      <style:graphic-properties draw:fill="solid" draw:fill-color="#ba995f" draw:opacity="100.0%" draw:stroke="solid" svg:stroke-color="#ba995f" draw:stroke-linejoin="miter" svg:stroke-opacity="100.0%" svg:stroke-width="0.26458332mm"/>
    </style:style>
    <style:style style:family="graphic" style:name="style-21">
      <style:graphic-properties draw:fill="solid" draw:fill-color="#8b4527" draw:opacity="100.0%" draw:stroke="solid" svg:stroke-color="#8b4527" draw:stroke-linejoin="miter" svg:stroke-opacity="100.0%" svg:stroke-width="0.26458332mm"/>
    </style:style>
    <style:style style:family="graphic" style:name="style-22">
      <style:graphic-properties draw:fill="solid" draw:fill-color="#bb9358" draw:opacity="100.0%" draw:stroke="solid" svg:stroke-color="#bb9358" draw:stroke-linejoin="miter" svg:stroke-opacity="100.0%" svg:stroke-width="0.26458332mm"/>
    </style:style>
    <style:style style:family="graphic" style:name="style-23">
      <style:graphic-properties draw:fill="solid" draw:fill-color="#c7ab78" draw:opacity="100.0%" draw:stroke="solid" svg:stroke-color="#c7ab78" draw:stroke-linejoin="miter" svg:stroke-opacity="100.0%" svg:stroke-width="0.26458332mm"/>
    </style:style>
    <style:style style:family="graphic" style:name="style-24">
      <style:graphic-properties draw:fill="solid" draw:fill-color="#5e6a69" draw:opacity="100.0%" draw:stroke="solid" svg:stroke-color="#5e6a69" draw:stroke-linejoin="miter" svg:stroke-opacity="100.0%" svg:stroke-width="0.26458332mm"/>
    </style:style>
    <style:style style:family="graphic" style:name="style-25">
      <style:graphic-properties draw:fill="solid" draw:fill-color="#6d4524" draw:opacity="100.0%" draw:stroke="solid" svg:stroke-color="#6d4524" draw:stroke-linejoin="miter" svg:stroke-opacity="100.0%" svg:stroke-width="0.26458332mm"/>
    </style:style>
    <style:style style:family="graphic" style:name="style-26">
      <style:graphic-properties draw:fill="solid" draw:fill-color="#c5a772" draw:opacity="100.0%" draw:stroke="solid" svg:stroke-color="#c5a772" draw:stroke-linejoin="miter" svg:stroke-opacity="100.0%" svg:stroke-width="0.26458332mm"/>
    </style:style>
    <style:style style:family="graphic" style:name="style-27">
      <style:graphic-properties draw:fill="solid" draw:fill-color="#c5a777" draw:opacity="100.0%" draw:stroke="solid" svg:stroke-color="#c5a777" draw:stroke-linejoin="miter" svg:stroke-opacity="100.0%" svg:stroke-width="0.26458332mm"/>
    </style:style>
    <style:style style:family="graphic" style:name="style-28">
      <style:graphic-properties draw:fill="solid" draw:fill-color="#6a4325" draw:opacity="100.0%" draw:stroke="solid" svg:stroke-color="#6a4325" draw:stroke-linejoin="miter" svg:stroke-opacity="100.0%" svg:stroke-width="0.26458332mm"/>
    </style:style>
    <style:style style:family="graphic" style:name="style-29">
      <style:graphic-properties draw:fill="solid" draw:fill-color="#bd9a61" draw:opacity="100.0%" draw:stroke="solid" svg:stroke-color="#bd9a61" draw:stroke-linejoin="miter" svg:stroke-opacity="100.0%" svg:stroke-width="0.26458332mm"/>
    </style:style>
    <style:style style:family="graphic" style:name="style-30">
      <style:graphic-properties draw:fill="solid" draw:fill-color="#c4a46d" draw:opacity="100.0%" draw:stroke="solid" svg:stroke-color="#c4a46d" draw:stroke-linejoin="miter" svg:stroke-opacity="100.0%" svg:stroke-width="0.26458332mm"/>
    </style:style>
    <style:style style:family="graphic" style:name="style-31">
      <style:graphic-properties draw:fill="solid" draw:fill-color="#894325" draw:opacity="100.0%" draw:stroke="solid" svg:stroke-color="#894325" draw:stroke-linejoin="miter" svg:stroke-opacity="100.0%" svg:stroke-width="0.26458332mm"/>
    </style:style>
    <style:style style:family="graphic" style:name="style-32">
      <style:graphic-properties draw:fill="solid" draw:fill-color="#653319" draw:opacity="100.0%" draw:stroke="solid" svg:stroke-color="#653319" draw:stroke-linejoin="miter" svg:stroke-opacity="100.0%" svg:stroke-width="0.26458332mm"/>
    </style:style>
    <style:style style:family="graphic" style:name="style-33">
      <style:graphic-properties draw:fill="solid" draw:fill-color="#c29c5f" draw:opacity="100.0%" draw:stroke="solid" svg:stroke-color="#c29c5f" draw:stroke-linejoin="miter" svg:stroke-opacity="100.0%" svg:stroke-width="0.26458332mm"/>
    </style:style>
    <style:style style:family="graphic" style:name="style-34">
      <style:graphic-properties draw:fill="solid" draw:fill-color="#ab4c2c" draw:opacity="100.0%" draw:stroke="solid" svg:stroke-color="#ab4c2c" draw:stroke-linejoin="miter" svg:stroke-opacity="100.0%" svg:stroke-width="0.26458332mm"/>
    </style:style>
    <style:style style:family="graphic" style:name="style-35">
      <style:graphic-properties draw:fill="solid" draw:fill-color="#bd9757" draw:opacity="100.0%" draw:stroke="solid" svg:stroke-color="#bd9757" draw:stroke-linejoin="miter" svg:stroke-opacity="100.0%" svg:stroke-width="0.26458332mm"/>
    </style:style>
    <style:style style:family="graphic" style:name="style-36">
      <style:graphic-properties draw:fill="solid" draw:fill-color="#c29c64" draw:opacity="100.0%" draw:stroke="solid" svg:stroke-color="#c29c64" draw:stroke-linejoin="miter" svg:stroke-opacity="100.0%" svg:stroke-width="0.26458332mm"/>
    </style:style>
    <style:style style:family="graphic" style:name="style-37">
      <style:graphic-properties draw:fill="solid" draw:fill-color="#d0ad6e" draw:opacity="100.0%" draw:stroke="solid" svg:stroke-color="#d0ad6e" draw:stroke-linejoin="miter" svg:stroke-opacity="100.0%" svg:stroke-width="0.26458332mm"/>
    </style:style>
    <style:style style:family="graphic" style:name="style-38">
      <style:graphic-properties draw:fill="solid" draw:fill-color="#a64e2e" draw:opacity="100.0%" draw:stroke="solid" svg:stroke-color="#a64e2e" draw:stroke-linejoin="miter" svg:stroke-opacity="100.0%" svg:stroke-width="0.26458332mm"/>
    </style:style>
    <style:style style:family="graphic" style:name="style-39">
      <style:graphic-properties draw:fill="solid" draw:fill-color="#674225" draw:opacity="100.0%" draw:stroke="solid" svg:stroke-color="#674225" draw:stroke-linejoin="miter" svg:stroke-opacity="100.0%" svg:stroke-width="0.26458332mm"/>
    </style:style>
    <style:style style:family="graphic" style:name="style-40">
      <style:graphic-properties draw:fill="solid" draw:fill-color="#c1a26d" draw:opacity="100.0%" draw:stroke="solid" svg:stroke-color="#c1a26d" draw:stroke-linejoin="miter" svg:stroke-opacity="100.0%" svg:stroke-width="0.26458332mm"/>
    </style:style>
    <style:style style:family="graphic" style:name="style-41">
      <style:graphic-properties draw:fill="solid" draw:fill-color="#bd9d68" draw:opacity="100.0%" draw:stroke="solid" svg:stroke-color="#bd9d68" draw:stroke-linejoin="miter" svg:stroke-opacity="100.0%" svg:stroke-width="0.26458332mm"/>
    </style:style>
    <style:style style:family="graphic" style:name="style-42">
      <style:graphic-properties draw:fill="solid" draw:fill-color="#774f2a" draw:opacity="100.0%" draw:stroke="solid" svg:stroke-color="#774f2a" draw:stroke-linejoin="miter" svg:stroke-opacity="100.0%" svg:stroke-width="0.26458332mm"/>
    </style:style>
    <style:style style:family="graphic" style:name="style-43">
      <style:graphic-properties draw:fill="solid" draw:fill-color="#ab4c2d" draw:opacity="100.0%" draw:stroke="solid" svg:stroke-color="#ab4c2d" draw:stroke-linejoin="miter" svg:stroke-opacity="100.0%" svg:stroke-width="0.26458332mm"/>
    </style:style>
    <style:style style:family="graphic" style:name="style-44">
      <style:graphic-properties draw:fill="solid" draw:fill-color="#c0995b" draw:opacity="100.0%" draw:stroke="solid" svg:stroke-color="#c0995b" draw:stroke-linejoin="miter" svg:stroke-opacity="100.0%" svg:stroke-width="0.26458332mm"/>
    </style:style>
    <style:style style:family="graphic" style:name="style-45">
      <style:graphic-properties draw:fill="solid" draw:fill-color="#9f4b2a" draw:opacity="100.0%" draw:stroke="solid" svg:stroke-color="#9f4b2a" draw:stroke-linejoin="miter" svg:stroke-opacity="100.0%" svg:stroke-width="0.26458332mm"/>
    </style:style>
    <style:style style:family="graphic" style:name="style-46">
      <style:graphic-properties draw:fill="solid" draw:fill-color="#6f3d1f" draw:opacity="100.0%" draw:stroke="solid" svg:stroke-color="#6f3d1f" draw:stroke-linejoin="miter" svg:stroke-opacity="100.0%" svg:stroke-width="0.26458332mm"/>
    </style:style>
    <style:style style:family="graphic" style:name="style-47">
      <style:graphic-properties draw:fill="solid" draw:fill-color="#7e3f22" draw:opacity="100.0%" draw:stroke="solid" svg:stroke-color="#7e3f22" draw:stroke-linejoin="miter" svg:stroke-opacity="100.0%" svg:stroke-width="0.26458332mm"/>
    </style:style>
    <style:style style:family="graphic" style:name="style-48">
      <style:graphic-properties draw:fill="solid" draw:fill-color="#6d4a2a" draw:opacity="100.0%" draw:stroke="solid" svg:stroke-color="#6d4a2a" draw:stroke-linejoin="miter" svg:stroke-opacity="100.0%" svg:stroke-width="0.26458332mm"/>
    </style:style>
    <style:style style:family="graphic" style:name="style-49">
      <style:graphic-properties draw:fill="solid" draw:fill-color="#bd985e" draw:opacity="100.0%" draw:stroke="solid" svg:stroke-color="#bd985e" draw:stroke-linejoin="miter" svg:stroke-opacity="100.0%" svg:stroke-width="0.26458332mm"/>
    </style:style>
    <style:style style:family="graphic" style:name="style-50">
      <style:graphic-properties draw:fill="solid" draw:fill-color="#c2a473" draw:opacity="100.0%" draw:stroke="solid" svg:stroke-color="#c2a473" draw:stroke-linejoin="miter" svg:stroke-opacity="100.0%" svg:stroke-width="0.26458332mm"/>
    </style:style>
    <style:style style:family="graphic" style:name="style-51">
      <style:graphic-properties draw:fill="solid" draw:fill-color="#754f2b" draw:opacity="100.0%" draw:stroke="solid" svg:stroke-color="#754f2b" draw:stroke-linejoin="miter" svg:stroke-opacity="100.0%" svg:stroke-width="0.26458332mm"/>
    </style:style>
    <style:style style:family="graphic" style:name="style-52">
      <style:graphic-properties draw:fill="solid" draw:fill-color="#c2a571" draw:opacity="100.0%" draw:stroke="solid" svg:stroke-color="#c2a571" draw:stroke-linejoin="miter" svg:stroke-opacity="100.0%" svg:stroke-width="0.26458332mm"/>
    </style:style>
    <style:style style:family="graphic" style:name="style-53">
      <style:graphic-properties draw:fill="solid" draw:fill-color="#be9d63" draw:opacity="100.0%" draw:stroke="solid" svg:stroke-color="#be9d63" draw:stroke-linejoin="miter" svg:stroke-opacity="100.0%" svg:stroke-width="0.26458332mm"/>
    </style:style>
    <style:style style:family="graphic" style:name="style-54">
      <style:graphic-properties draw:fill="solid" draw:fill-color="#a44828" draw:opacity="100.0%" draw:stroke="solid" svg:stroke-color="#a44828" draw:stroke-linejoin="miter" svg:stroke-opacity="100.0%" svg:stroke-width="0.26458332mm"/>
    </style:style>
    <style:style style:family="graphic" style:name="style-55">
      <style:graphic-properties draw:fill="solid" draw:fill-color="#5d3319" draw:opacity="100.0%" draw:stroke="solid" svg:stroke-color="#5d3319" draw:stroke-linejoin="miter" svg:stroke-opacity="100.0%" svg:stroke-width="0.26458332mm"/>
    </style:style>
    <style:style style:family="graphic" style:name="style-56">
      <style:graphic-properties draw:fill="solid" draw:fill-color="#b7995c" draw:opacity="100.0%" draw:stroke="solid" svg:stroke-color="#b7995c" draw:stroke-linejoin="miter" svg:stroke-opacity="100.0%" svg:stroke-width="0.26458332mm"/>
    </style:style>
    <style:style style:family="graphic" style:name="style-57">
      <style:graphic-properties draw:fill="solid" draw:fill-color="#bc975a" draw:opacity="100.0%" draw:stroke="solid" svg:stroke-color="#bc975a" draw:stroke-linejoin="miter" svg:stroke-opacity="100.0%" svg:stroke-width="0.26458332mm"/>
    </style:style>
    <style:style style:family="graphic" style:name="style-58">
      <style:graphic-properties draw:fill="solid" draw:fill-color="#714b27" draw:opacity="100.0%" draw:stroke="solid" svg:stroke-color="#714b27" draw:stroke-linejoin="miter" svg:stroke-opacity="100.0%" svg:stroke-width="0.26458332mm"/>
    </style:style>
    <style:style style:family="graphic" style:name="style-59">
      <style:graphic-properties draw:fill="solid" draw:fill-color="#a44928" draw:opacity="100.0%" draw:stroke="solid" svg:stroke-color="#a44928" draw:stroke-linejoin="miter" svg:stroke-opacity="100.0%" svg:stroke-width="0.26458332mm"/>
    </style:style>
    <style:style style:family="graphic" style:name="style-60">
      <style:graphic-properties draw:fill="solid" draw:fill-color="#b48e54" draw:opacity="100.0%" draw:stroke="solid" svg:stroke-color="#b48e54" draw:stroke-linejoin="miter" svg:stroke-opacity="100.0%" svg:stroke-width="0.26458332mm"/>
    </style:style>
    <style:style style:family="graphic" style:name="style-61">
      <style:graphic-properties draw:fill="solid" draw:fill-color="#c19f61" draw:opacity="100.0%" draw:stroke="solid" svg:stroke-color="#c19f61" draw:stroke-linejoin="miter" svg:stroke-opacity="100.0%" svg:stroke-width="0.26458332mm"/>
    </style:style>
    <style:style style:family="graphic" style:name="style-62">
      <style:graphic-properties draw:fill="solid" draw:fill-color="#c7a56c" draw:opacity="100.0%" draw:stroke="solid" svg:stroke-color="#c7a56c" draw:stroke-linejoin="miter" svg:stroke-opacity="100.0%" svg:stroke-width="0.26458332mm"/>
    </style:style>
    <style:style style:family="graphic" style:name="style-63">
      <style:graphic-properties draw:fill="solid" draw:fill-color="#684023" draw:opacity="100.0%" draw:stroke="solid" svg:stroke-color="#684023" draw:stroke-linejoin="miter" svg:stroke-opacity="100.0%" svg:stroke-width="0.26458332mm"/>
    </style:style>
    <style:style style:family="graphic" style:name="style-64">
      <style:graphic-properties draw:fill="solid" draw:fill-color="#b69659" draw:opacity="100.0%" draw:stroke="solid" svg:stroke-color="#b69659" draw:stroke-linejoin="miter" svg:stroke-opacity="100.0%" svg:stroke-width="0.26458332mm"/>
    </style:style>
    <style:style style:family="graphic" style:name="style-65">
      <style:graphic-properties draw:fill="solid" draw:fill-color="#a75631" draw:opacity="100.0%" draw:stroke="solid" svg:stroke-color="#a75631" draw:stroke-linejoin="miter" svg:stroke-opacity="100.0%" svg:stroke-width="0.26458332mm"/>
    </style:style>
    <style:style style:family="graphic" style:name="style-66">
      <style:graphic-properties draw:fill="solid" draw:fill-color="#b49461" draw:opacity="100.0%" draw:stroke="solid" svg:stroke-color="#b49461" draw:stroke-linejoin="miter" svg:stroke-opacity="100.0%" svg:stroke-width="0.26458332mm"/>
    </style:style>
    <style:style style:family="graphic" style:name="style-67">
      <style:graphic-properties draw:fill="solid" draw:fill-color="#a04728" draw:opacity="100.0%" draw:stroke="solid" svg:stroke-color="#a04728" draw:stroke-linejoin="miter" svg:stroke-opacity="100.0%" svg:stroke-width="0.26458332mm"/>
    </style:style>
    <style:style style:family="graphic" style:name="style-68">
      <style:graphic-properties draw:fill="solid" draw:fill-color="#a8512e" draw:opacity="100.0%" draw:stroke="solid" svg:stroke-color="#a8512e" draw:stroke-linejoin="miter" svg:stroke-opacity="100.0%" svg:stroke-width="0.26458332mm"/>
    </style:style>
    <style:style style:family="graphic" style:name="style-69">
      <style:graphic-properties draw:fill="solid" draw:fill-color="#c3a675" draw:opacity="100.0%" draw:stroke="solid" svg:stroke-color="#c3a675" draw:stroke-linejoin="miter" svg:stroke-opacity="100.0%" svg:stroke-width="0.26458332mm"/>
    </style:style>
    <style:style style:family="graphic" style:name="style-70">
      <style:graphic-properties draw:fill="solid" draw:fill-color="#ac5634" draw:opacity="100.0%" draw:stroke="solid" svg:stroke-color="#ac5634" draw:stroke-linejoin="miter" svg:stroke-opacity="100.0%" svg:stroke-width="0.26458332mm"/>
    </style:style>
    <style:style style:family="graphic" style:name="style-71">
      <style:graphic-properties draw:fill="solid" draw:fill-color="#bb5432" draw:opacity="100.0%" draw:stroke="solid" svg:stroke-color="#bb5432" draw:stroke-linejoin="miter" svg:stroke-opacity="100.0%" svg:stroke-width="0.26458332mm"/>
    </style:style>
    <style:style style:family="graphic" style:name="style-72">
      <style:graphic-properties draw:fill="solid" draw:fill-color="#9a7546" draw:opacity="100.0%" draw:stroke="solid" svg:stroke-color="#9a7546" draw:stroke-linejoin="miter" svg:stroke-opacity="100.0%" svg:stroke-width="0.26458332mm"/>
    </style:style>
    <style:style style:family="graphic" style:name="style-73">
      <style:graphic-properties draw:fill="solid" draw:fill-color="#a65a33" draw:opacity="100.0%" draw:stroke="solid" svg:stroke-color="#a65a33" draw:stroke-linejoin="miter" svg:stroke-opacity="100.0%" svg:stroke-width="0.26458332mm"/>
    </style:style>
    <style:style style:family="graphic" style:name="style-74">
      <style:graphic-properties draw:fill="solid" draw:fill-color="#844123" draw:opacity="100.0%" draw:stroke="solid" svg:stroke-color="#844123" draw:stroke-linejoin="miter" svg:stroke-opacity="100.0%" svg:stroke-width="0.26458332mm"/>
    </style:style>
    <style:style style:family="graphic" style:name="style-75">
      <style:graphic-properties draw:fill="solid" draw:fill-color="#bf9a5c" draw:opacity="100.0%" draw:stroke="solid" svg:stroke-color="#bf9a5c" draw:stroke-linejoin="miter" svg:stroke-opacity="100.0%" svg:stroke-width="0.26458332mm"/>
    </style:style>
    <style:style style:family="graphic" style:name="style-76">
      <style:graphic-properties draw:fill="solid" draw:fill-color="#773f23" draw:opacity="100.0%" draw:stroke="solid" svg:stroke-color="#773f23" draw:stroke-linejoin="miter" svg:stroke-opacity="100.0%" svg:stroke-width="0.26458332mm"/>
    </style:style>
    <style:style style:family="graphic" style:name="style-77">
      <style:graphic-properties draw:fill="solid" draw:fill-color="#ba965f" draw:opacity="100.0%" draw:stroke="solid" svg:stroke-color="#ba965f" draw:stroke-linejoin="miter" svg:stroke-opacity="100.0%" svg:stroke-width="0.26458332mm"/>
    </style:style>
    <style:style style:family="graphic" style:name="style-78">
      <style:graphic-properties draw:fill="solid" draw:fill-color="#ac4e2d" draw:opacity="100.0%" draw:stroke="solid" svg:stroke-color="#ac4e2d" draw:stroke-linejoin="miter" svg:stroke-opacity="100.0%" svg:stroke-width="0.26458332mm"/>
    </style:style>
    <style:style style:family="graphic" style:name="style-79">
      <style:graphic-properties draw:fill="solid" draw:fill-color="#c5a46b" draw:opacity="100.0%" draw:stroke="solid" svg:stroke-color="#c5a46b" draw:stroke-linejoin="miter" svg:stroke-opacity="100.0%" svg:stroke-width="0.26458332mm"/>
    </style:style>
    <style:style style:family="graphic" style:name="style-80">
      <style:graphic-properties draw:fill="solid" draw:fill-color="#c4a773" draw:opacity="100.0%" draw:stroke="solid" svg:stroke-color="#c4a773" draw:stroke-linejoin="miter" svg:stroke-opacity="100.0%" svg:stroke-width="0.26458332mm"/>
    </style:style>
    <style:style style:family="graphic" style:name="style-81">
      <style:graphic-properties draw:fill="solid" draw:fill-color="#ad5e3b" draw:opacity="100.0%" draw:stroke="solid" svg:stroke-color="#ad5e3b" draw:stroke-linejoin="miter" svg:stroke-opacity="100.0%" svg:stroke-width="0.26458332mm"/>
    </style:style>
    <style:style style:family="graphic" style:name="style-82">
      <style:graphic-properties draw:fill="solid" draw:fill-color="#cfb37b" draw:opacity="100.0%" draw:stroke="solid" svg:stroke-color="#cfb37b" draw:stroke-linejoin="miter" svg:stroke-opacity="100.0%" svg:stroke-width="0.26458332mm"/>
    </style:style>
    <style:style style:family="graphic" style:name="style-83">
      <style:graphic-properties draw:fill="solid" draw:fill-color="#caac78" draw:opacity="100.0%" draw:stroke="solid" svg:stroke-color="#caac78" draw:stroke-linejoin="miter" svg:stroke-opacity="100.0%" svg:stroke-width="0.26458332mm"/>
    </style:style>
    <style:style style:family="graphic" style:name="style-84">
      <style:graphic-properties draw:fill="solid" draw:fill-color="#b99257" draw:opacity="100.0%" draw:stroke="solid" svg:stroke-color="#b99257" draw:stroke-linejoin="miter" svg:stroke-opacity="100.0%" svg:stroke-width="0.26458332mm"/>
    </style:style>
    <style:style style:family="graphic" style:name="style-85">
      <style:graphic-properties draw:fill="solid" draw:fill-color="#bb9b6c" draw:opacity="100.0%" draw:stroke="solid" svg:stroke-color="#bb9b6c" draw:stroke-linejoin="miter" svg:stroke-opacity="100.0%" svg:stroke-width="0.26458332mm"/>
    </style:style>
    <style:style style:family="graphic" style:name="style-86">
      <style:graphic-properties draw:fill="solid" draw:fill-color="#9d4929" draw:opacity="100.0%" draw:stroke="solid" svg:stroke-color="#9d4929" draw:stroke-linejoin="miter" svg:stroke-opacity="100.0%" svg:stroke-width="0.26458332mm"/>
    </style:style>
    <style:style style:family="graphic" style:name="style-87">
      <style:graphic-properties draw:fill="solid" draw:fill-color="#6e4928" draw:opacity="100.0%" draw:stroke="solid" svg:stroke-color="#6e4928" draw:stroke-linejoin="miter" svg:stroke-opacity="100.0%" svg:stroke-width="0.26458332mm"/>
    </style:style>
    <style:style style:family="graphic" style:name="style-88">
      <style:graphic-properties draw:fill="solid" draw:fill-color="#803e22" draw:opacity="100.0%" draw:stroke="solid" svg:stroke-color="#803e22" draw:stroke-linejoin="miter" svg:stroke-opacity="100.0%" svg:stroke-width="0.26458332mm"/>
    </style:style>
    <style:style style:family="graphic" style:name="style-89">
      <style:graphic-properties draw:fill="solid" draw:fill-color="#c3a572" draw:opacity="100.0%" draw:stroke="solid" svg:stroke-color="#c3a572" draw:stroke-linejoin="miter" svg:stroke-opacity="100.0%" svg:stroke-width="0.26458332mm"/>
    </style:style>
    <style:style style:family="graphic" style:name="style-90">
      <style:graphic-properties draw:fill="solid" draw:fill-color="#724c28" draw:opacity="100.0%" draw:stroke="solid" svg:stroke-color="#724c28" draw:stroke-linejoin="miter" svg:stroke-opacity="100.0%" svg:stroke-width="0.26458332mm"/>
    </style:style>
    <style:style style:family="graphic" style:name="style-91">
      <style:graphic-properties draw:fill="solid" draw:fill-color="#2f2819" draw:opacity="100.0%" draw:stroke="solid" svg:stroke-color="#2f2819" draw:stroke-linejoin="miter" svg:stroke-opacity="100.0%" svg:stroke-width="0.26458332mm"/>
    </style:style>
    <style:style style:family="graphic" style:name="style-92">
      <style:graphic-properties draw:fill="solid" draw:fill-color="#c5a46b" draw:opacity="100.0%" draw:stroke="solid" svg:stroke-color="#c5a46b" draw:stroke-linejoin="miter" svg:stroke-opacity="100.0%" svg:stroke-width="0.26458332mm"/>
    </style:style>
    <style:style style:family="graphic" style:name="style-93">
      <style:graphic-properties draw:fill="solid" draw:fill-color="#62341a" draw:opacity="100.0%" draw:stroke="solid" svg:stroke-color="#62341a" draw:stroke-linejoin="miter" svg:stroke-opacity="100.0%" svg:stroke-width="0.26458332mm"/>
    </style:style>
    <style:style style:family="graphic" style:name="style-94">
      <style:graphic-properties draw:fill="solid" draw:fill-color="#d2b57f" draw:opacity="100.0%" draw:stroke="solid" svg:stroke-color="#d2b57f" draw:stroke-linejoin="miter" svg:stroke-opacity="100.0%" svg:stroke-width="0.26458332mm"/>
    </style:style>
    <style:style style:family="graphic" style:name="style-95">
      <style:graphic-properties draw:fill="solid" draw:fill-color="#c3a267" draw:opacity="100.0%" draw:stroke="solid" svg:stroke-color="#c3a267" draw:stroke-linejoin="miter" svg:stroke-opacity="100.0%" svg:stroke-width="0.26458332mm"/>
    </style:style>
    <style:style style:family="graphic" style:name="style-96">
      <style:graphic-properties draw:fill="solid" draw:fill-color="#a77f46" draw:opacity="100.0%" draw:stroke="solid" svg:stroke-color="#a77f46" draw:stroke-linejoin="miter" svg:stroke-opacity="100.0%" svg:stroke-width="0.26458332mm"/>
    </style:style>
    <style:style style:family="graphic" style:name="style-97">
      <style:graphic-properties draw:fill="solid" draw:fill-color="#a54929" draw:opacity="100.0%" draw:stroke="solid" svg:stroke-color="#a54929" draw:stroke-linejoin="miter" svg:stroke-opacity="100.0%" svg:stroke-width="0.26458332mm"/>
    </style:style>
    <style:style style:family="graphic" style:name="style-98">
      <style:graphic-properties draw:fill="solid" draw:fill-color="#bd9c62" draw:opacity="100.0%" draw:stroke="solid" svg:stroke-color="#bd9c62" draw:stroke-linejoin="miter" svg:stroke-opacity="100.0%" svg:stroke-width="0.26458332mm"/>
    </style:style>
    <style:style style:family="graphic" style:name="style-99">
      <style:graphic-properties draw:fill="solid" draw:fill-color="#c5a269" draw:opacity="100.0%" draw:stroke="solid" svg:stroke-color="#c5a269" draw:stroke-linejoin="miter" svg:stroke-opacity="100.0%" svg:stroke-width="0.26458332mm"/>
    </style:style>
    <style:style style:family="graphic" style:name="style-100">
      <style:graphic-properties draw:fill="solid" draw:fill-color="#ba9358" draw:opacity="100.0%" draw:stroke="solid" svg:stroke-color="#ba9358" draw:stroke-linejoin="miter" svg:stroke-opacity="100.0%" svg:stroke-width="0.26458332mm"/>
    </style:style>
    <style:style style:family="graphic" style:name="style-101">
      <style:graphic-properties draw:fill="solid" draw:fill-color="#763e23" draw:opacity="100.0%" draw:stroke="solid" svg:stroke-color="#763e23" draw:stroke-linejoin="miter" svg:stroke-opacity="100.0%" svg:stroke-width="0.26458332mm"/>
    </style:style>
    <style:style style:family="graphic" style:name="style-102">
      <style:graphic-properties draw:fill="solid" draw:fill-color="#b89763" draw:opacity="100.0%" draw:stroke="solid" svg:stroke-color="#b89763" draw:stroke-linejoin="miter" svg:stroke-opacity="100.0%" svg:stroke-width="0.26458332mm"/>
    </style:style>
    <style:style style:family="graphic" style:name="style-103">
      <style:graphic-properties draw:fill="solid" draw:fill-color="#a54a2a" draw:opacity="100.0%" draw:stroke="solid" svg:stroke-color="#a54a2a" draw:stroke-linejoin="miter" svg:stroke-opacity="100.0%" svg:stroke-width="0.26458332mm"/>
    </style:style>
    <style:style style:family="graphic" style:name="style-104">
      <style:graphic-properties draw:fill="solid" draw:fill-color="#7d5b34" draw:opacity="100.0%" draw:stroke="solid" svg:stroke-color="#7d5b34" draw:stroke-linejoin="miter" svg:stroke-opacity="100.0%" svg:stroke-width="0.26458332mm"/>
    </style:style>
    <style:style style:family="graphic" style:name="style-105">
      <style:graphic-properties draw:fill="solid" draw:fill-color="#b9935b" draw:opacity="100.0%" draw:stroke="solid" svg:stroke-color="#b9935b" draw:stroke-linejoin="miter" svg:stroke-opacity="100.0%" svg:stroke-width="0.26458332mm"/>
    </style:style>
    <style:style style:family="graphic" style:name="style-106">
      <style:graphic-properties draw:fill="solid" draw:fill-color="#926e41" draw:opacity="100.0%" draw:stroke="solid" svg:stroke-color="#926e41" draw:stroke-linejoin="miter" svg:stroke-opacity="100.0%" svg:stroke-width="0.26458332mm"/>
    </style:style>
    <style:style style:family="graphic" style:name="style-107">
      <style:graphic-properties draw:fill="solid" draw:fill-color="#9f4629" draw:opacity="100.0%" draw:stroke="solid" svg:stroke-color="#9f4629" draw:stroke-linejoin="miter" svg:stroke-opacity="100.0%" svg:stroke-width="0.26458332mm"/>
    </style:style>
    <style:style style:family="graphic" style:name="style-108">
      <style:graphic-properties draw:fill="solid" draw:fill-color="#b8985c" draw:opacity="100.0%" draw:stroke="solid" svg:stroke-color="#b8985c" draw:stroke-linejoin="miter" svg:stroke-opacity="100.0%" svg:stroke-width="0.26458332mm"/>
    </style:style>
    <style:style style:family="graphic" style:name="style-109">
      <style:graphic-properties draw:fill="solid" draw:fill-color="#c4a067" draw:opacity="100.0%" draw:stroke="solid" svg:stroke-color="#c4a067" draw:stroke-linejoin="miter" svg:stroke-opacity="100.0%" svg:stroke-width="0.26458332mm"/>
    </style:style>
    <style:style style:family="graphic" style:name="style-110">
      <style:graphic-properties draw:fill="solid" draw:fill-color="#c1a16b" draw:opacity="100.0%" draw:stroke="solid" svg:stroke-color="#c1a16b" draw:stroke-linejoin="miter" svg:stroke-opacity="100.0%" svg:stroke-width="0.26458332mm"/>
    </style:style>
    <style:style style:family="graphic" style:name="style-111">
      <style:graphic-properties draw:fill="solid" draw:fill-color="#cfb076" draw:opacity="100.0%" draw:stroke="solid" svg:stroke-color="#cfb076" draw:stroke-linejoin="miter" svg:stroke-opacity="100.0%" svg:stroke-width="0.26458332mm"/>
    </style:style>
    <style:style style:family="graphic" style:name="style-112">
      <style:graphic-properties draw:fill="solid" draw:fill-color="#694627" draw:opacity="100.0%" draw:stroke="solid" svg:stroke-color="#694627" draw:stroke-linejoin="miter" svg:stroke-opacity="100.0%" svg:stroke-width="0.26458332mm"/>
    </style:style>
    <style:style style:family="graphic" style:name="style-113">
      <style:graphic-properties draw:fill="solid" draw:fill-color="#5d331a" draw:opacity="100.0%" draw:stroke="solid" svg:stroke-color="#5d331a" draw:stroke-linejoin="miter" svg:stroke-opacity="100.0%" svg:stroke-width="0.26458332mm"/>
    </style:style>
    <style:style style:family="graphic" style:name="style-114">
      <style:graphic-properties draw:fill="solid" draw:fill-color="#c4a876" draw:opacity="100.0%" draw:stroke="solid" svg:stroke-color="#c4a876" draw:stroke-linejoin="miter" svg:stroke-opacity="100.0%" svg:stroke-width="0.26458332mm"/>
    </style:style>
    <style:style style:family="graphic" style:name="style-115">
      <style:graphic-properties draw:fill="solid" draw:fill-color="#b9945b" draw:opacity="100.0%" draw:stroke="solid" svg:stroke-color="#b9945b" draw:stroke-linejoin="miter" svg:stroke-opacity="100.0%" svg:stroke-width="0.26458332mm"/>
    </style:style>
    <style:style style:family="graphic" style:name="style-116">
      <style:graphic-properties draw:fill="solid" draw:fill-color="#8b6639" draw:opacity="100.0%" draw:stroke="solid" svg:stroke-color="#8b6639" draw:stroke-linejoin="miter" svg:stroke-opacity="100.0%" svg:stroke-width="0.26458332mm"/>
    </style:style>
    <style:style style:family="graphic" style:name="style-117">
      <style:graphic-properties draw:fill="solid" draw:fill-color="#c09a5d" draw:opacity="100.0%" draw:stroke="solid" svg:stroke-color="#c09a5d" draw:stroke-linejoin="miter" svg:stroke-opacity="100.0%" svg:stroke-width="0.26458332mm"/>
    </style:style>
    <style:style style:family="graphic" style:name="style-118">
      <style:graphic-properties draw:fill="solid" draw:fill-color="#513e30" draw:opacity="100.0%" draw:stroke="solid" svg:stroke-color="#513e30" draw:stroke-linejoin="miter" svg:stroke-opacity="100.0%" svg:stroke-width="0.26458332mm"/>
    </style:style>
    <style:style style:family="graphic" style:name="style-119">
      <style:graphic-properties draw:fill="solid" draw:fill-color="#82592f" draw:opacity="100.0%" draw:stroke="solid" svg:stroke-color="#82592f" draw:stroke-linejoin="miter" svg:stroke-opacity="100.0%" svg:stroke-width="0.26458332mm"/>
    </style:style>
    <style:style style:family="graphic" style:name="style-120">
      <style:graphic-properties draw:fill="solid" draw:fill-color="#ad8b4c" draw:opacity="100.0%" draw:stroke="solid" svg:stroke-color="#ad8b4c" draw:stroke-linejoin="miter" svg:stroke-opacity="100.0%" svg:stroke-width="0.26458332mm"/>
    </style:style>
    <style:style style:family="graphic" style:name="style-121">
      <style:graphic-properties draw:fill="solid" draw:fill-color="#ba945c" draw:opacity="100.0%" draw:stroke="solid" svg:stroke-color="#ba945c" draw:stroke-linejoin="miter" svg:stroke-opacity="100.0%" svg:stroke-width="0.26458332mm"/>
    </style:style>
    <style:style style:family="graphic" style:name="style-122">
      <style:graphic-properties draw:fill="solid" draw:fill-color="#c15936" draw:opacity="100.0%" draw:stroke="solid" svg:stroke-color="#c15936" draw:stroke-linejoin="miter" svg:stroke-opacity="100.0%" svg:stroke-width="0.26458332mm"/>
    </style:style>
    <style:style style:family="graphic" style:name="style-123">
      <style:graphic-properties draw:fill="solid" draw:fill-color="#b3512f" draw:opacity="100.0%" draw:stroke="solid" svg:stroke-color="#b3512f" draw:stroke-linejoin="miter" svg:stroke-opacity="100.0%" svg:stroke-width="0.26458332mm"/>
    </style:style>
    <style:style style:family="graphic" style:name="style-124">
      <style:graphic-properties draw:fill="solid" draw:fill-color="#954d2c" draw:opacity="100.0%" draw:stroke="solid" svg:stroke-color="#954d2c" draw:stroke-linejoin="miter" svg:stroke-opacity="100.0%" svg:stroke-width="0.26458332mm"/>
    </style:style>
    <style:style style:family="graphic" style:name="style-125">
      <style:graphic-properties draw:fill="solid" draw:fill-color="#543a28" draw:opacity="100.0%" draw:stroke="solid" svg:stroke-color="#543a28" draw:stroke-linejoin="miter" svg:stroke-opacity="100.0%" svg:stroke-width="0.26458332mm"/>
    </style:style>
    <style:style style:family="graphic" style:name="style-126">
      <style:graphic-properties draw:fill="solid" draw:fill-color="#8b4225" draw:opacity="100.0%" draw:stroke="solid" svg:stroke-color="#8b4225" draw:stroke-linejoin="miter" svg:stroke-opacity="100.0%" svg:stroke-width="0.26458332mm"/>
    </style:style>
    <style:style style:family="graphic" style:name="style-127">
      <style:graphic-properties draw:fill="solid" draw:fill-color="#caa66c" draw:opacity="100.0%" draw:stroke="solid" svg:stroke-color="#caa66c" draw:stroke-linejoin="miter" svg:stroke-opacity="100.0%" svg:stroke-width="0.26458332mm"/>
    </style:style>
    <style:style style:family="graphic" style:name="style-128">
      <style:graphic-properties draw:fill="solid" draw:fill-color="#bf9a5f" draw:opacity="100.0%" draw:stroke="solid" svg:stroke-color="#bf9a5f" draw:stroke-linejoin="miter" svg:stroke-opacity="100.0%" svg:stroke-width="0.26458332mm"/>
    </style:style>
    <style:style style:family="graphic" style:name="style-129">
      <style:graphic-properties draw:fill="solid" draw:fill-color="#b78f54" draw:opacity="100.0%" draw:stroke="solid" svg:stroke-color="#b78f54" draw:stroke-linejoin="miter" svg:stroke-opacity="100.0%" svg:stroke-width="0.26458332mm"/>
    </style:style>
    <style:style style:family="graphic" style:name="style-130">
      <style:graphic-properties draw:fill="solid" draw:fill-color="#c1a26d" draw:opacity="100.0%" draw:stroke="solid" svg:stroke-color="#c1a26d" draw:stroke-linejoin="miter" svg:stroke-opacity="100.0%" svg:stroke-width="0.26458332mm"/>
    </style:style>
    <style:style style:family="graphic" style:name="style-131">
      <style:graphic-properties draw:fill="solid" draw:fill-color="#6f381d" draw:opacity="100.0%" draw:stroke="solid" svg:stroke-color="#6f381d" draw:stroke-linejoin="miter" svg:stroke-opacity="100.0%" svg:stroke-width="0.26458332mm"/>
    </style:style>
    <style:style style:family="graphic" style:name="style-132">
      <style:graphic-properties draw:fill="solid" draw:fill-color="#987544" draw:opacity="100.0%" draw:stroke="solid" svg:stroke-color="#987544" draw:stroke-linejoin="miter" svg:stroke-opacity="100.0%" svg:stroke-width="0.26458332mm"/>
    </style:style>
    <style:style style:family="graphic" style:name="style-133">
      <style:graphic-properties draw:fill="solid" draw:fill-color="#be985b" draw:opacity="100.0%" draw:stroke="solid" svg:stroke-color="#be985b" draw:stroke-linejoin="miter" svg:stroke-opacity="100.0%" svg:stroke-width="0.26458332mm"/>
    </style:style>
    <style:style style:family="graphic" style:name="style-134">
      <style:graphic-properties draw:fill="solid" draw:fill-color="#ba945d" draw:opacity="100.0%" draw:stroke="solid" svg:stroke-color="#ba945d" draw:stroke-linejoin="miter" svg:stroke-opacity="100.0%" svg:stroke-width="0.26458332mm"/>
    </style:style>
    <style:style style:family="graphic" style:name="style-135">
      <style:graphic-properties draw:fill="solid" draw:fill-color="#b78f52" draw:opacity="100.0%" draw:stroke="solid" svg:stroke-color="#b78f52" draw:stroke-linejoin="miter" svg:stroke-opacity="100.0%" svg:stroke-width="0.26458332mm"/>
    </style:style>
    <style:style style:family="graphic" style:name="style-136">
      <style:graphic-properties draw:fill="solid" draw:fill-color="#8f6b3c" draw:opacity="100.0%" draw:stroke="solid" svg:stroke-color="#8f6b3c" draw:stroke-linejoin="miter" svg:stroke-opacity="100.0%" svg:stroke-width="0.26458332mm"/>
    </style:style>
    <style:style style:family="graphic" style:name="style-137">
      <style:graphic-properties draw:fill="solid" draw:fill-color="#19140c" draw:opacity="100.0%" draw:stroke="solid" svg:stroke-color="#19140c" draw:stroke-linejoin="miter" svg:stroke-opacity="100.0%" svg:stroke-width="0.26458332mm"/>
    </style:style>
    <style:style style:family="graphic" style:name="style-138">
      <style:graphic-properties draw:fill="solid" draw:fill-color="#66381d" draw:opacity="100.0%" draw:stroke="solid" svg:stroke-color="#66381d" draw:stroke-linejoin="miter" svg:stroke-opacity="100.0%" svg:stroke-width="0.26458332mm"/>
    </style:style>
    <style:style style:family="graphic" style:name="style-139">
      <style:graphic-properties draw:fill="solid" draw:fill-color="#c8a373" draw:opacity="100.0%" draw:stroke="solid" svg:stroke-color="#c8a373" draw:stroke-linejoin="miter" svg:stroke-opacity="100.0%" svg:stroke-width="0.26458332mm"/>
    </style:style>
    <style:style style:family="graphic" style:name="style-140">
      <style:graphic-properties draw:fill="solid" draw:fill-color="#aa824d" draw:opacity="100.0%" draw:stroke="solid" svg:stroke-color="#aa824d" draw:stroke-linejoin="miter" svg:stroke-opacity="100.0%" svg:stroke-width="0.26458332mm"/>
    </style:style>
    <style:style style:family="graphic" style:name="style-141">
      <style:graphic-properties draw:fill="solid" draw:fill-color="#c4a876" draw:opacity="100.0%" draw:stroke="solid" svg:stroke-color="#c4a876" draw:stroke-linejoin="miter" svg:stroke-opacity="100.0%" svg:stroke-width="0.26458332mm"/>
    </style:style>
    <style:style style:family="graphic" style:name="style-142">
      <style:graphic-properties draw:fill="solid" draw:fill-color="#61371f" draw:opacity="100.0%" draw:stroke="solid" svg:stroke-color="#61371f" draw:stroke-linejoin="miter" svg:stroke-opacity="100.0%" svg:stroke-width="0.26458332mm"/>
    </style:style>
    <style:style style:family="graphic" style:name="style-143">
      <style:graphic-properties draw:fill="solid" draw:fill-color="#865d2f" draw:opacity="100.0%" draw:stroke="solid" svg:stroke-color="#865d2f" draw:stroke-linejoin="miter" svg:stroke-opacity="100.0%" svg:stroke-width="0.26458332mm"/>
    </style:style>
    <style:style style:family="graphic" style:name="style-144">
      <style:graphic-properties draw:fill="solid" draw:fill-color="#c0995b" draw:opacity="100.0%" draw:stroke="solid" svg:stroke-color="#c0995b" draw:stroke-linejoin="miter" svg:stroke-opacity="100.0%" svg:stroke-width="0.26458332mm"/>
    </style:style>
    <style:style style:family="graphic" style:name="style-145">
      <style:graphic-properties draw:fill="solid" draw:fill-color="#b59558" draw:opacity="100.0%" draw:stroke="solid" svg:stroke-color="#b59558" draw:stroke-linejoin="miter" svg:stroke-opacity="100.0%" svg:stroke-width="0.26458332mm"/>
    </style:style>
    <style:style style:family="graphic" style:name="style-146">
      <style:graphic-properties draw:fill="solid" draw:fill-color="#ccb081" draw:opacity="100.0%" draw:stroke="solid" svg:stroke-color="#ccb081" draw:stroke-linejoin="miter" svg:stroke-opacity="100.0%" svg:stroke-width="0.26458332mm"/>
    </style:style>
    <style:style style:family="graphic" style:name="style-147">
      <style:graphic-properties draw:fill="solid" draw:fill-color="#c19d64" draw:opacity="100.0%" draw:stroke="solid" svg:stroke-color="#c19d64" draw:stroke-linejoin="miter" svg:stroke-opacity="100.0%" svg:stroke-width="0.26458332mm"/>
    </style:style>
    <style:style style:family="graphic" style:name="style-148">
      <style:graphic-properties draw:fill="solid" draw:fill-color="#79532f" draw:opacity="100.0%" draw:stroke="solid" svg:stroke-color="#79532f" draw:stroke-linejoin="miter" svg:stroke-opacity="100.0%" svg:stroke-width="0.26458332mm"/>
    </style:style>
    <style:style style:family="graphic" style:name="style-149">
      <style:graphic-properties draw:fill="solid" draw:fill-color="#884124" draw:opacity="100.0%" draw:stroke="solid" svg:stroke-color="#884124" draw:stroke-linejoin="miter" svg:stroke-opacity="100.0%" svg:stroke-width="0.26458332mm"/>
    </style:style>
    <style:style style:family="graphic" style:name="style-150">
      <style:graphic-properties draw:fill="solid" draw:fill-color="#835c33" draw:opacity="100.0%" draw:stroke="solid" svg:stroke-color="#835c33" draw:stroke-linejoin="miter" svg:stroke-opacity="100.0%" svg:stroke-width="0.26458332mm"/>
    </style:style>
    <style:style style:family="graphic" style:name="style-151">
      <style:graphic-properties draw:fill="solid" draw:fill-color="#ccb27a" draw:opacity="100.0%" draw:stroke="solid" svg:stroke-color="#ccb27a" draw:stroke-linejoin="miter" svg:stroke-opacity="100.0%" svg:stroke-width="0.26458332mm"/>
    </style:style>
    <style:style style:family="graphic" style:name="style-152">
      <style:graphic-properties draw:fill="solid" draw:fill-color="#af5834" draw:opacity="100.0%" draw:stroke="solid" svg:stroke-color="#af5834" draw:stroke-linejoin="miter" svg:stroke-opacity="100.0%" svg:stroke-width="0.26458332mm"/>
    </style:style>
    <style:style style:family="graphic" style:name="style-153">
      <style:graphic-properties draw:fill="solid" draw:fill-color="#79532d" draw:opacity="100.0%" draw:stroke="solid" svg:stroke-color="#79532d" draw:stroke-linejoin="miter" svg:stroke-opacity="100.0%" svg:stroke-width="0.26458332mm"/>
    </style:style>
    <style:style style:family="graphic" style:name="style-154">
      <style:graphic-properties draw:fill="solid" draw:fill-color="#c2a068" draw:opacity="100.0%" draw:stroke="solid" svg:stroke-color="#c2a068" draw:stroke-linejoin="miter" svg:stroke-opacity="100.0%" svg:stroke-width="0.26458332mm"/>
    </style:style>
    <style:style style:family="graphic" style:name="style-155">
      <style:graphic-properties draw:fill="solid" draw:fill-color="#ad894f" draw:opacity="100.0%" draw:stroke="solid" svg:stroke-color="#ad894f" draw:stroke-linejoin="miter" svg:stroke-opacity="100.0%" svg:stroke-width="0.26458332mm"/>
    </style:style>
    <style:style style:family="graphic" style:name="style-156">
      <style:graphic-properties draw:fill="solid" draw:fill-color="#a3512f" draw:opacity="100.0%" draw:stroke="solid" svg:stroke-color="#a3512f" draw:stroke-linejoin="miter" svg:stroke-opacity="100.0%" svg:stroke-width="0.26458332mm"/>
    </style:style>
    <style:style style:family="graphic" style:name="style-157">
      <style:graphic-properties draw:fill="solid" draw:fill-color="#c2a16b" draw:opacity="100.0%" draw:stroke="solid" svg:stroke-color="#c2a16b" draw:stroke-linejoin="miter" svg:stroke-opacity="100.0%" svg:stroke-width="0.26458332mm"/>
    </style:style>
    <style:style style:family="graphic" style:name="style-158">
      <style:graphic-properties draw:fill="solid" draw:fill-color="#b8653d" draw:opacity="100.0%" draw:stroke="solid" svg:stroke-color="#b8653d" draw:stroke-linejoin="miter" svg:stroke-opacity="100.0%" svg:stroke-width="0.26458332mm"/>
    </style:style>
    <style:style style:family="graphic" style:name="style-159">
      <style:graphic-properties draw:fill="solid" draw:fill-color="#8d683e" draw:opacity="100.0%" draw:stroke="solid" svg:stroke-color="#8d683e" draw:stroke-linejoin="miter" svg:stroke-opacity="100.0%" svg:stroke-width="0.26458332mm"/>
    </style:style>
    <style:style style:family="graphic" style:name="style-160">
      <style:graphic-properties draw:fill="solid" draw:fill-color="#784d28" draw:opacity="100.0%" draw:stroke="solid" svg:stroke-color="#784d28" draw:stroke-linejoin="miter" svg:stroke-opacity="100.0%" svg:stroke-width="0.26458332mm"/>
    </style:style>
    <style:style style:family="graphic" style:name="style-161">
      <style:graphic-properties draw:fill="solid" draw:fill-color="#c19f66" draw:opacity="100.0%" draw:stroke="solid" svg:stroke-color="#c19f66" draw:stroke-linejoin="miter" svg:stroke-opacity="100.0%" svg:stroke-width="0.26458332mm"/>
    </style:style>
    <style:style style:family="graphic" style:name="style-162">
      <style:graphic-properties draw:fill="solid" draw:fill-color="#c3a46e" draw:opacity="100.0%" draw:stroke="solid" svg:stroke-color="#c3a46e" draw:stroke-linejoin="miter" svg:stroke-opacity="100.0%" svg:stroke-width="0.26458332mm"/>
    </style:style>
    <style:style style:family="graphic" style:name="style-163">
      <style:graphic-properties draw:fill="solid" draw:fill-color="#c4a36c" draw:opacity="100.0%" draw:stroke="solid" svg:stroke-color="#c4a36c" draw:stroke-linejoin="miter" svg:stroke-opacity="100.0%" svg:stroke-width="0.26458332mm"/>
    </style:style>
    <style:style style:family="graphic" style:name="style-164">
      <style:graphic-properties draw:fill="solid" draw:fill-color="#b7985c" draw:opacity="100.0%" draw:stroke="solid" svg:stroke-color="#b7985c" draw:stroke-linejoin="miter" svg:stroke-opacity="100.0%" svg:stroke-width="0.26458332mm"/>
    </style:style>
    <style:style style:family="graphic" style:name="style-165">
      <style:graphic-properties draw:fill="solid" draw:fill-color="#a85633" draw:opacity="100.0%" draw:stroke="solid" svg:stroke-color="#a85633" draw:stroke-linejoin="miter" svg:stroke-opacity="100.0%" svg:stroke-width="0.26458332mm"/>
    </style:style>
    <style:style style:family="graphic" style:name="style-166">
      <style:graphic-properties draw:fill="solid" draw:fill-color="#b05a35" draw:opacity="100.0%" draw:stroke="solid" svg:stroke-color="#b05a35" draw:stroke-linejoin="miter" svg:stroke-opacity="100.0%" svg:stroke-width="0.26458332mm"/>
    </style:style>
    <style:style style:family="graphic" style:name="style-167">
      <style:graphic-properties draw:fill="solid" draw:fill-color="#bf9a5e" draw:opacity="100.0%" draw:stroke="solid" svg:stroke-color="#bf9a5e" draw:stroke-linejoin="miter" svg:stroke-opacity="100.0%" svg:stroke-width="0.26458332mm"/>
    </style:style>
    <style:style style:family="graphic" style:name="style-168">
      <style:graphic-properties draw:fill="solid" draw:fill-color="#8c6534" draw:opacity="100.0%" draw:stroke="solid" svg:stroke-color="#8c6534" draw:stroke-linejoin="miter" svg:stroke-opacity="100.0%" svg:stroke-width="0.26458332mm"/>
    </style:style>
    <style:style style:family="graphic" style:name="style-169">
      <style:graphic-properties draw:fill="solid" draw:fill-color="#8e4728" draw:opacity="100.0%" draw:stroke="solid" svg:stroke-color="#8e4728" draw:stroke-linejoin="miter" svg:stroke-opacity="100.0%" svg:stroke-width="0.26458332mm"/>
    </style:style>
    <style:style style:family="graphic" style:name="style-170">
      <style:graphic-properties draw:fill="solid" draw:fill-color="#bf985a" draw:opacity="100.0%" draw:stroke="solid" svg:stroke-color="#bf985a" draw:stroke-linejoin="miter" svg:stroke-opacity="100.0%" svg:stroke-width="0.26458332mm"/>
    </style:style>
    <style:style style:family="graphic" style:name="style-171">
      <style:graphic-properties draw:fill="solid" draw:fill-color="#6c4728" draw:opacity="100.0%" draw:stroke="solid" svg:stroke-color="#6c4728" draw:stroke-linejoin="miter" svg:stroke-opacity="100.0%" svg:stroke-width="0.26458332mm"/>
    </style:style>
    <style:style style:family="graphic" style:name="style-172">
      <style:graphic-properties draw:fill="solid" draw:fill-color="#bea26f" draw:opacity="100.0%" draw:stroke="solid" svg:stroke-color="#bea26f" draw:stroke-linejoin="miter" svg:stroke-opacity="100.0%" svg:stroke-width="0.26458332mm"/>
    </style:style>
    <style:style style:family="graphic" style:name="style-173">
      <style:graphic-properties draw:fill="solid" draw:fill-color="#874326" draw:opacity="100.0%" draw:stroke="solid" svg:stroke-color="#874326" draw:stroke-linejoin="miter" svg:stroke-opacity="100.0%" svg:stroke-width="0.26458332mm"/>
    </style:style>
    <style:style style:family="graphic" style:name="style-174">
      <style:graphic-properties draw:fill="solid" draw:fill-color="#b99259" draw:opacity="100.0%" draw:stroke="solid" svg:stroke-color="#b99259" draw:stroke-linejoin="miter" svg:stroke-opacity="100.0%" svg:stroke-width="0.26458332mm"/>
    </style:style>
    <style:style style:family="graphic" style:name="style-175">
      <style:graphic-properties draw:fill="solid" draw:fill-color="#8e4526" draw:opacity="100.0%" draw:stroke="solid" svg:stroke-color="#8e4526" draw:stroke-linejoin="miter" svg:stroke-opacity="100.0%" svg:stroke-width="0.26458332mm"/>
    </style:style>
    <style:style style:family="graphic" style:name="style-176">
      <style:graphic-properties draw:fill="solid" draw:fill-color="#b5935a" draw:opacity="100.0%" draw:stroke="solid" svg:stroke-color="#b5935a" draw:stroke-linejoin="miter" svg:stroke-opacity="100.0%" svg:stroke-width="0.26458332mm"/>
    </style:style>
    <style:style style:family="graphic" style:name="style-177">
      <style:graphic-properties draw:fill="solid" draw:fill-color="#b7975a" draw:opacity="100.0%" draw:stroke="solid" svg:stroke-color="#b7975a" draw:stroke-linejoin="miter" svg:stroke-opacity="100.0%" svg:stroke-width="0.26458332mm"/>
    </style:style>
    <style:style style:family="graphic" style:name="style-178">
      <style:graphic-properties draw:fill="solid" draw:fill-color="#b89255" draw:opacity="100.0%" draw:stroke="solid" svg:stroke-color="#b89255" draw:stroke-linejoin="miter" svg:stroke-opacity="100.0%" svg:stroke-width="0.26458332mm"/>
    </style:style>
    <style:style style:family="graphic" style:name="style-179">
      <style:graphic-properties draw:fill="solid" draw:fill-color="#613e22" draw:opacity="100.0%" draw:stroke="solid" svg:stroke-color="#613e22" draw:stroke-linejoin="miter" svg:stroke-opacity="100.0%" svg:stroke-width="0.26458332mm"/>
    </style:style>
    <style:style style:family="graphic" style:name="style-180">
      <style:graphic-properties draw:fill="solid" draw:fill-color="#bd995c" draw:opacity="100.0%" draw:stroke="solid" svg:stroke-color="#bd995c" draw:stroke-linejoin="miter" svg:stroke-opacity="100.0%" svg:stroke-width="0.26458332mm"/>
    </style:style>
    <style:style style:family="graphic" style:name="style-181">
      <style:graphic-properties draw:fill="solid" draw:fill-color="#a14829" draw:opacity="100.0%" draw:stroke="solid" svg:stroke-color="#a14829" draw:stroke-linejoin="miter" svg:stroke-opacity="100.0%" svg:stroke-width="0.26458332mm"/>
    </style:style>
    <style:style style:family="graphic" style:name="style-182">
      <style:graphic-properties draw:fill="solid" draw:fill-color="#d0b37e" draw:opacity="100.0%" draw:stroke="solid" svg:stroke-color="#d0b37e" draw:stroke-linejoin="miter" svg:stroke-opacity="100.0%" svg:stroke-width="0.26458332mm"/>
    </style:style>
    <style:style style:family="graphic" style:name="style-183">
      <style:graphic-properties draw:fill="solid" draw:fill-color="#575f5d" draw:opacity="100.0%" draw:stroke="solid" svg:stroke-color="#575f5d" draw:stroke-linejoin="miter" svg:stroke-opacity="100.0%" svg:stroke-width="0.26458332mm"/>
    </style:style>
    <style:style style:family="graphic" style:name="style-184">
      <style:graphic-properties draw:fill="solid" draw:fill-color="#bda062" draw:opacity="100.0%" draw:stroke="solid" svg:stroke-color="#bda062" draw:stroke-linejoin="miter" svg:stroke-opacity="100.0%" svg:stroke-width="0.26458332mm"/>
    </style:style>
    <style:style style:family="graphic" style:name="style-185">
      <style:graphic-properties draw:fill="solid" draw:fill-color="#b99b5d" draw:opacity="100.0%" draw:stroke="solid" svg:stroke-color="#b99b5d" draw:stroke-linejoin="miter" svg:stroke-opacity="100.0%" svg:stroke-width="0.26458332mm"/>
    </style:style>
    <style:style style:family="graphic" style:name="style-186">
      <style:graphic-properties draw:fill="solid" draw:fill-color="#a77f4e" draw:opacity="100.0%" draw:stroke="solid" svg:stroke-color="#a77f4e" draw:stroke-linejoin="miter" svg:stroke-opacity="100.0%" svg:stroke-width="0.26458332mm"/>
    </style:style>
    <style:style style:family="graphic" style:name="style-187">
      <style:graphic-properties draw:fill="solid" draw:fill-color="#b68e50" draw:opacity="100.0%" draw:stroke="solid" svg:stroke-color="#b68e50" draw:stroke-linejoin="miter" svg:stroke-opacity="100.0%" svg:stroke-width="0.26458332mm"/>
    </style:style>
    <style:style style:family="graphic" style:name="style-188">
      <style:graphic-properties draw:fill="solid" draw:fill-color="#c0a775" draw:opacity="100.0%" draw:stroke="solid" svg:stroke-color="#c0a775" draw:stroke-linejoin="miter" svg:stroke-opacity="100.0%" svg:stroke-width="0.26458332mm"/>
    </style:style>
    <style:style style:family="graphic" style:name="style-189">
      <style:graphic-properties draw:fill="solid" draw:fill-color="#b99358" draw:opacity="100.0%" draw:stroke="solid" svg:stroke-color="#b99358" draw:stroke-linejoin="miter" svg:stroke-opacity="100.0%" svg:stroke-width="0.26458332mm"/>
    </style:style>
    <style:style style:family="graphic" style:name="style-190">
      <style:graphic-properties draw:fill="solid" draw:fill-color="#a24827" draw:opacity="100.0%" draw:stroke="solid" svg:stroke-color="#a24827" draw:stroke-linejoin="miter" svg:stroke-opacity="100.0%" svg:stroke-width="0.26458332mm"/>
    </style:style>
    <style:style style:family="graphic" style:name="style-191">
      <style:graphic-properties draw:fill="solid" draw:fill-color="#cd8b63" draw:opacity="100.0%" draw:stroke="solid" svg:stroke-color="#cd8b63" draw:stroke-linejoin="miter" svg:stroke-opacity="100.0%" svg:stroke-width="0.26458332mm"/>
    </style:style>
    <style:style style:family="graphic" style:name="style-192">
      <style:graphic-properties draw:fill="solid" draw:fill-color="#c35937" draw:opacity="100.0%" draw:stroke="solid" svg:stroke-color="#c35937" draw:stroke-linejoin="miter" svg:stroke-opacity="100.0%" svg:stroke-width="0.26458332mm"/>
    </style:style>
    <style:style style:family="graphic" style:name="style-193">
      <style:graphic-properties draw:fill="solid" draw:fill-color="#ab4c2b" draw:opacity="100.0%" draw:stroke="solid" svg:stroke-color="#ab4c2b" draw:stroke-linejoin="miter" svg:stroke-opacity="100.0%" svg:stroke-width="0.26458332mm"/>
    </style:style>
    <style:style style:family="graphic" style:name="style-194">
      <style:graphic-properties draw:fill="solid" draw:fill-color="#be995c" draw:opacity="100.0%" draw:stroke="solid" svg:stroke-color="#be995c" draw:stroke-linejoin="miter" svg:stroke-opacity="100.0%" svg:stroke-width="0.26458332mm"/>
    </style:style>
    <style:style style:family="graphic" style:name="style-195">
      <style:graphic-properties draw:fill="solid" draw:fill-color="#c1955f" draw:opacity="100.0%" draw:stroke="solid" svg:stroke-color="#c1955f" draw:stroke-linejoin="miter" svg:stroke-opacity="100.0%" svg:stroke-width="0.26458332mm"/>
    </style:style>
    <style:style style:family="graphic" style:name="style-196">
      <style:graphic-properties draw:fill="solid" draw:fill-color="#73522e" draw:opacity="100.0%" draw:stroke="solid" svg:stroke-color="#73522e" draw:stroke-linejoin="miter" svg:stroke-opacity="100.0%" svg:stroke-width="0.26458332mm"/>
    </style:style>
    <style:style style:family="graphic" style:name="style-197">
      <style:graphic-properties draw:fill="solid" draw:fill-color="#493c22" draw:opacity="100.0%" draw:stroke="solid" svg:stroke-color="#493c22" draw:stroke-linejoin="miter" svg:stroke-opacity="100.0%" svg:stroke-width="0.26458332mm"/>
    </style:style>
    <style:style style:family="graphic" style:name="style-198">
      <style:graphic-properties draw:fill="solid" draw:fill-color="#77502c" draw:opacity="100.0%" draw:stroke="solid" svg:stroke-color="#77502c" draw:stroke-linejoin="miter" svg:stroke-opacity="100.0%" svg:stroke-width="0.26458332mm"/>
    </style:style>
    <style:style style:family="graphic" style:name="style-199">
      <style:graphic-properties draw:fill="solid" draw:fill-color="#c39e6a" draw:opacity="100.0%" draw:stroke="solid" svg:stroke-color="#c39e6a" draw:stroke-linejoin="miter" svg:stroke-opacity="100.0%" svg:stroke-width="0.26458332mm"/>
    </style:style>
    <style:style style:family="graphic" style:name="style-200">
      <style:graphic-properties draw:fill="solid" draw:fill-color="#bf9c62" draw:opacity="100.0%" draw:stroke="solid" svg:stroke-color="#bf9c62" draw:stroke-linejoin="miter" svg:stroke-opacity="100.0%" svg:stroke-width="0.26458332mm"/>
    </style:style>
    <style:style style:family="graphic" style:name="style-201">
      <style:graphic-properties draw:fill="solid" draw:fill-color="#b99055" draw:opacity="100.0%" draw:stroke="solid" svg:stroke-color="#b99055" draw:stroke-linejoin="miter" svg:stroke-opacity="100.0%" svg:stroke-width="0.26458332mm"/>
    </style:style>
    <style:style style:family="graphic" style:name="style-202">
      <style:graphic-properties draw:fill="solid" draw:fill-color="#a14929" draw:opacity="100.0%" draw:stroke="solid" svg:stroke-color="#a14929" draw:stroke-linejoin="miter" svg:stroke-opacity="100.0%" svg:stroke-width="0.26458332mm"/>
    </style:style>
    <style:style style:family="graphic" style:name="style-203">
      <style:graphic-properties draw:fill="solid" draw:fill-color="#b5965c" draw:opacity="100.0%" draw:stroke="solid" svg:stroke-color="#b5965c" draw:stroke-linejoin="miter" svg:stroke-opacity="100.0%" svg:stroke-width="0.26458332mm"/>
    </style:style>
    <style:style style:family="graphic" style:name="style-204">
      <style:graphic-properties draw:fill="solid" draw:fill-color="#b18d5e" draw:opacity="100.0%" draw:stroke="solid" svg:stroke-color="#b18d5e" draw:stroke-linejoin="miter" svg:stroke-opacity="100.0%" svg:stroke-width="0.26458332mm"/>
    </style:style>
    <style:style style:family="graphic" style:name="style-205">
      <style:graphic-properties draw:fill="solid" draw:fill-color="#773c20" draw:opacity="100.0%" draw:stroke="solid" svg:stroke-color="#773c20" draw:stroke-linejoin="miter" svg:stroke-opacity="100.0%" svg:stroke-width="0.26458332mm"/>
    </style:style>
    <style:style style:family="graphic" style:name="style-206">
      <style:graphic-properties draw:fill="solid" draw:fill-color="#a74c2a" draw:opacity="100.0%" draw:stroke="solid" svg:stroke-color="#a74c2a" draw:stroke-linejoin="miter" svg:stroke-opacity="100.0%" svg:stroke-width="0.26458332mm"/>
    </style:style>
    <style:style style:family="graphic" style:name="style-207">
      <style:graphic-properties draw:fill="solid" draw:fill-color="#694423" draw:opacity="100.0%" draw:stroke="solid" svg:stroke-color="#694423" draw:stroke-linejoin="miter" svg:stroke-opacity="100.0%" svg:stroke-width="0.26458332mm"/>
    </style:style>
    <style:style style:family="graphic" style:name="style-208">
      <style:graphic-properties draw:fill="solid" draw:fill-color="#753b1e" draw:opacity="100.0%" draw:stroke="solid" svg:stroke-color="#753b1e" draw:stroke-linejoin="miter" svg:stroke-opacity="100.0%" svg:stroke-width="0.26458332mm"/>
    </style:style>
    <style:style style:family="graphic" style:name="style-209">
      <style:graphic-properties draw:fill="solid" draw:fill-color="#753c21" draw:opacity="100.0%" draw:stroke="solid" svg:stroke-color="#753c21" draw:stroke-linejoin="miter" svg:stroke-opacity="100.0%" svg:stroke-width="0.26458332mm"/>
    </style:style>
    <style:style style:family="graphic" style:name="style-210">
      <style:graphic-properties draw:fill="solid" draw:fill-color="#7c3f23" draw:opacity="100.0%" draw:stroke="solid" svg:stroke-color="#7c3f23" draw:stroke-linejoin="miter" svg:stroke-opacity="100.0%" svg:stroke-width="0.26458332mm"/>
    </style:style>
    <style:style style:family="graphic" style:name="style-211">
      <style:graphic-properties draw:fill="solid" draw:fill-color="#61361c" draw:opacity="100.0%" draw:stroke="solid" svg:stroke-color="#61361c" draw:stroke-linejoin="miter" svg:stroke-opacity="100.0%" svg:stroke-width="0.26458332mm"/>
    </style:style>
    <style:style style:family="graphic" style:name="style-212">
      <style:graphic-properties draw:fill="solid" draw:fill-color="#bd9f62" draw:opacity="100.0%" draw:stroke="solid" svg:stroke-color="#bd9f62" draw:stroke-linejoin="miter" svg:stroke-opacity="100.0%" svg:stroke-width="0.26458332mm"/>
    </style:style>
    <style:style style:family="graphic" style:name="style-213">
      <style:graphic-properties draw:fill="solid" draw:fill-color="#814123" draw:opacity="100.0%" draw:stroke="solid" svg:stroke-color="#814123" draw:stroke-linejoin="miter" svg:stroke-opacity="100.0%" svg:stroke-width="0.26458332mm"/>
    </style:style>
    <style:style style:family="graphic" style:name="style-214">
      <style:graphic-properties draw:fill="solid" draw:fill-color="#7c3f23" draw:opacity="100.0%" draw:stroke="solid" svg:stroke-color="#7c3f23" draw:stroke-linejoin="miter" svg:stroke-opacity="100.0%" svg:stroke-width="0.26458332mm"/>
    </style:style>
    <style:style style:family="graphic" style:name="style-215">
      <style:graphic-properties draw:fill="solid" draw:fill-color="#bb9559" draw:opacity="100.0%" draw:stroke="solid" svg:stroke-color="#bb9559" draw:stroke-linejoin="miter" svg:stroke-opacity="100.0%" svg:stroke-width="0.26458332mm"/>
    </style:style>
    <style:style style:family="graphic" style:name="style-216">
      <style:graphic-properties draw:fill="solid" draw:fill-color="#753b1e" draw:opacity="100.0%" draw:stroke="solid" svg:stroke-color="#753b1e" draw:stroke-linejoin="miter" svg:stroke-opacity="100.0%" svg:stroke-width="0.26458332mm"/>
    </style:style>
    <style:style style:family="graphic" style:name="style-217">
      <style:graphic-properties draw:fill="solid" draw:fill-color="#9f4e2a" draw:opacity="100.0%" draw:stroke="solid" svg:stroke-color="#9f4e2a" draw:stroke-linejoin="miter" svg:stroke-opacity="100.0%" svg:stroke-width="0.26458332mm"/>
    </style:style>
    <style:style style:family="graphic" style:name="style-218">
      <style:graphic-properties draw:fill="solid" draw:fill-color="#ccad78" draw:opacity="100.0%" draw:stroke="solid" svg:stroke-color="#ccad78" draw:stroke-linejoin="miter" svg:stroke-opacity="100.0%" svg:stroke-width="0.26458332mm"/>
    </style:style>
    <style:style style:family="graphic" style:name="style-219">
      <style:graphic-properties draw:fill="solid" draw:fill-color="#a74929" draw:opacity="100.0%" draw:stroke="solid" svg:stroke-color="#a74929" draw:stroke-linejoin="miter" svg:stroke-opacity="100.0%" svg:stroke-width="0.26458332mm"/>
    </style:style>
    <style:style style:family="graphic" style:name="style-220">
      <style:graphic-properties draw:fill="solid" draw:fill-color="#bc9c67" draw:opacity="100.0%" draw:stroke="solid" svg:stroke-color="#bc9c67" draw:stroke-linejoin="miter" svg:stroke-opacity="100.0%" svg:stroke-width="0.26458332mm"/>
    </style:style>
    <style:style style:family="graphic" style:name="style-221">
      <style:graphic-properties draw:fill="solid" draw:fill-color="#caa96f" draw:opacity="100.0%" draw:stroke="solid" svg:stroke-color="#caa96f" draw:stroke-linejoin="miter" svg:stroke-opacity="100.0%" svg:stroke-width="0.26458332mm"/>
    </style:style>
    <style:style style:family="graphic" style:name="style-222">
      <style:graphic-properties draw:fill="solid" draw:fill-color="#9c4626" draw:opacity="100.0%" draw:stroke="solid" svg:stroke-color="#9c4626" draw:stroke-linejoin="miter" svg:stroke-opacity="100.0%" svg:stroke-width="0.26458332mm"/>
    </style:style>
    <style:style style:family="graphic" style:name="style-223">
      <style:graphic-properties draw:fill="solid" draw:fill-color="#62371c" draw:opacity="100.0%" draw:stroke="solid" svg:stroke-color="#62371c" draw:stroke-linejoin="miter" svg:stroke-opacity="100.0%" svg:stroke-width="0.26458332mm"/>
    </style:style>
    <style:style style:family="graphic" style:name="style-224">
      <style:graphic-properties draw:fill="solid" draw:fill-color="#bb9963" draw:opacity="100.0%" draw:stroke="solid" svg:stroke-color="#bb9963" draw:stroke-linejoin="miter" svg:stroke-opacity="100.0%" svg:stroke-width="0.26458332mm"/>
    </style:style>
    <style:style style:family="graphic" style:name="style-225">
      <style:graphic-properties draw:fill="solid" draw:fill-color="#994b29" draw:opacity="100.0%" draw:stroke="solid" svg:stroke-color="#994b29" draw:stroke-linejoin="miter" svg:stroke-opacity="100.0%" svg:stroke-width="0.26458332mm"/>
    </style:style>
    <style:style style:family="graphic" style:name="style-226">
      <style:graphic-properties draw:fill="solid" draw:fill-color="#c4a675" draw:opacity="100.0%" draw:stroke="solid" svg:stroke-color="#c4a675" draw:stroke-linejoin="miter" svg:stroke-opacity="100.0%" svg:stroke-width="0.26458332mm"/>
    </style:style>
    <style:style style:family="graphic" style:name="style-227">
      <style:graphic-properties draw:fill="solid" draw:fill-color="#683c1f" draw:opacity="100.0%" draw:stroke="solid" svg:stroke-color="#683c1f" draw:stroke-linejoin="miter" svg:stroke-opacity="100.0%" svg:stroke-width="0.26458332mm"/>
    </style:style>
    <style:style style:family="graphic" style:name="style-228">
      <style:graphic-properties draw:fill="solid" draw:fill-color="#7c3d21" draw:opacity="100.0%" draw:stroke="solid" svg:stroke-color="#7c3d21" draw:stroke-linejoin="miter" svg:stroke-opacity="100.0%" svg:stroke-width="0.26458332mm"/>
    </style:style>
    <style:style style:family="graphic" style:name="style-229">
      <style:graphic-properties draw:fill="solid" draw:fill-color="#a07d49" draw:opacity="100.0%" draw:stroke="solid" svg:stroke-color="#a07d49" draw:stroke-linejoin="miter" svg:stroke-opacity="100.0%" svg:stroke-width="0.26458332mm"/>
    </style:style>
    <style:style style:family="graphic" style:name="style-230">
      <style:graphic-properties draw:fill="solid" draw:fill-color="#b69258" draw:opacity="100.0%" draw:stroke="solid" svg:stroke-color="#b69258" draw:stroke-linejoin="miter" svg:stroke-opacity="100.0%" svg:stroke-width="0.26458332mm"/>
    </style:style>
    <style:style style:family="graphic" style:name="style-231">
      <style:graphic-properties draw:fill="solid" draw:fill-color="#c15835" draw:opacity="100.0%" draw:stroke="solid" svg:stroke-color="#c15835" draw:stroke-linejoin="miter" svg:stroke-opacity="100.0%" svg:stroke-width="0.26458332mm"/>
    </style:style>
    <style:style style:family="graphic" style:name="style-232">
      <style:graphic-properties draw:fill="solid" draw:fill-color="#793c20" draw:opacity="100.0%" draw:stroke="solid" svg:stroke-color="#793c20" draw:stroke-linejoin="miter" svg:stroke-opacity="100.0%" svg:stroke-width="0.26458332mm"/>
    </style:style>
    <style:style style:family="graphic" style:name="style-233">
      <style:graphic-properties draw:fill="solid" draw:fill-color="#c1955c" draw:opacity="100.0%" draw:stroke="solid" svg:stroke-color="#c1955c" draw:stroke-linejoin="miter" svg:stroke-opacity="100.0%" svg:stroke-width="0.26458332mm"/>
    </style:style>
    <style:style style:family="graphic" style:name="style-234">
      <style:graphic-properties draw:fill="solid" draw:fill-color="#bc975c" draw:opacity="100.0%" draw:stroke="solid" svg:stroke-color="#bc975c" draw:stroke-linejoin="miter" svg:stroke-opacity="100.0%" svg:stroke-width="0.26458332mm"/>
    </style:style>
    <style:style style:family="graphic" style:name="style-235">
      <style:graphic-properties draw:fill="solid" draw:fill-color="#a3492a" draw:opacity="100.0%" draw:stroke="solid" svg:stroke-color="#a3492a" draw:stroke-linejoin="miter" svg:stroke-opacity="100.0%" svg:stroke-width="0.26458332mm"/>
    </style:style>
    <style:style style:family="graphic" style:name="style-236">
      <style:graphic-properties draw:fill="solid" draw:fill-color="#bb8e56" draw:opacity="100.0%" draw:stroke="solid" svg:stroke-color="#bb8e56" draw:stroke-linejoin="miter" svg:stroke-opacity="100.0%" svg:stroke-width="0.26458332mm"/>
    </style:style>
    <style:style style:family="graphic" style:name="style-237">
      <style:graphic-properties draw:fill="solid" draw:fill-color="#b08c51" draw:opacity="100.0%" draw:stroke="solid" svg:stroke-color="#b08c51" draw:stroke-linejoin="miter" svg:stroke-opacity="100.0%" svg:stroke-width="0.26458332mm"/>
    </style:style>
    <style:style style:family="graphic" style:name="style-238">
      <style:graphic-properties draw:fill="solid" draw:fill-color="#a34a2a" draw:opacity="100.0%" draw:stroke="solid" svg:stroke-color="#a34a2a" draw:stroke-linejoin="miter" svg:stroke-opacity="100.0%" svg:stroke-width="0.26458332mm"/>
    </style:style>
    <style:style style:family="graphic" style:name="style-239">
      <style:graphic-properties draw:fill="solid" draw:fill-color="#a44828" draw:opacity="100.0%" draw:stroke="solid" svg:stroke-color="#a44828" draw:stroke-linejoin="miter" svg:stroke-opacity="100.0%" svg:stroke-width="0.26458332mm"/>
    </style:style>
    <style:style style:family="graphic" style:name="style-240">
      <style:graphic-properties draw:fill="solid" draw:fill-color="#774624" draw:opacity="100.0%" draw:stroke="solid" svg:stroke-color="#774624" draw:stroke-linejoin="miter" svg:stroke-opacity="100.0%" svg:stroke-width="0.26458332mm"/>
    </style:style>
    <style:style style:family="graphic" style:name="style-241">
      <style:graphic-properties draw:fill="solid" draw:fill-color="#874325" draw:opacity="100.0%" draw:stroke="solid" svg:stroke-color="#874325" draw:stroke-linejoin="miter" svg:stroke-opacity="100.0%" svg:stroke-width="0.26458332mm"/>
    </style:style>
    <style:style style:family="graphic" style:name="style-242">
      <style:graphic-properties draw:fill="solid" draw:fill-color="#874225" draw:opacity="100.0%" draw:stroke="solid" svg:stroke-color="#874225" draw:stroke-linejoin="miter" svg:stroke-opacity="100.0%" svg:stroke-width="0.26458332mm"/>
    </style:style>
    <style:style style:family="graphic" style:name="style-243">
      <style:graphic-properties draw:fill="solid" draw:fill-color="#b6965b" draw:opacity="100.0%" draw:stroke="solid" svg:stroke-color="#b6965b" draw:stroke-linejoin="miter" svg:stroke-opacity="100.0%" svg:stroke-width="0.26458332mm"/>
    </style:style>
    <style:style style:family="graphic" style:name="style-244">
      <style:graphic-properties draw:fill="solid" draw:fill-color="#cd9363" draw:opacity="100.0%" draw:stroke="solid" svg:stroke-color="#cd9363" draw:stroke-linejoin="miter" svg:stroke-opacity="100.0%" svg:stroke-width="0.26458332mm"/>
    </style:style>
    <style:style style:family="graphic" style:name="style-245">
      <style:graphic-properties draw:fill="solid" draw:fill-color="#c7ae7b" draw:opacity="100.0%" draw:stroke="solid" svg:stroke-color="#c7ae7b" draw:stroke-linejoin="miter" svg:stroke-opacity="100.0%" svg:stroke-width="0.26458332mm"/>
    </style:style>
    <style:style style:family="graphic" style:name="style-246">
      <style:graphic-properties draw:fill="solid" draw:fill-color="#673b1f" draw:opacity="100.0%" draw:stroke="solid" svg:stroke-color="#673b1f" draw:stroke-linejoin="miter" svg:stroke-opacity="100.0%" svg:stroke-width="0.26458332mm"/>
    </style:style>
    <style:style style:family="graphic" style:name="style-247">
      <style:graphic-properties draw:fill="solid" draw:fill-color="#ba9b68" draw:opacity="100.0%" draw:stroke="solid" svg:stroke-color="#ba9b68" draw:stroke-linejoin="miter" svg:stroke-opacity="100.0%" svg:stroke-width="0.26458332mm"/>
    </style:style>
    <style:style style:family="graphic" style:name="style-248">
      <style:graphic-properties draw:fill="solid" draw:fill-color="#7f3f23" draw:opacity="100.0%" draw:stroke="solid" svg:stroke-color="#7f3f23" draw:stroke-linejoin="miter" svg:stroke-opacity="100.0%" svg:stroke-width="0.26458332mm"/>
    </style:style>
    <style:style style:family="graphic" style:name="style-249">
      <style:graphic-properties draw:fill="solid" draw:fill-color="#5c3017" draw:opacity="100.0%" draw:stroke="solid" svg:stroke-color="#5c3017" draw:stroke-linejoin="miter" svg:stroke-opacity="100.0%" svg:stroke-width="0.26458332mm"/>
    </style:style>
    <style:style style:family="graphic" style:name="style-250">
      <style:graphic-properties draw:fill="solid" draw:fill-color="#c09966" draw:opacity="100.0%" draw:stroke="solid" svg:stroke-color="#c09966" draw:stroke-linejoin="miter" svg:stroke-opacity="100.0%" svg:stroke-width="0.26458332mm"/>
    </style:style>
    <style:style style:family="graphic" style:name="style-251">
      <style:graphic-properties draw:fill="solid" draw:fill-color="#744e2a" draw:opacity="100.0%" draw:stroke="solid" svg:stroke-color="#744e2a" draw:stroke-linejoin="miter" svg:stroke-opacity="100.0%" svg:stroke-width="0.26458332mm"/>
    </style:style>
    <style:style style:family="graphic" style:name="style-252">
      <style:graphic-properties draw:fill="solid" draw:fill-color="#b9985f" draw:opacity="100.0%" draw:stroke="solid" svg:stroke-color="#b9985f" draw:stroke-linejoin="miter" svg:stroke-opacity="100.0%" svg:stroke-width="0.26458332mm"/>
    </style:style>
    <style:style style:family="graphic" style:name="style-253">
      <style:graphic-properties draw:fill="solid" draw:fill-color="#c7a76c" draw:opacity="100.0%" draw:stroke="solid" svg:stroke-color="#c7a76c" draw:stroke-linejoin="miter" svg:stroke-opacity="100.0%" svg:stroke-width="0.26458332mm"/>
    </style:style>
    <style:style style:family="graphic" style:name="style-254">
      <style:graphic-properties draw:fill="solid" draw:fill-color="#ac4c2b" draw:opacity="100.0%" draw:stroke="solid" svg:stroke-color="#ac4c2b" draw:stroke-linejoin="miter" svg:stroke-opacity="100.0%" svg:stroke-width="0.26458332mm"/>
    </style:style>
    <style:style style:family="graphic" style:name="style-255">
      <style:graphic-properties draw:fill="solid" draw:fill-color="#c09c5e" draw:opacity="100.0%" draw:stroke="solid" svg:stroke-color="#c09c5e" draw:stroke-linejoin="miter" svg:stroke-opacity="100.0%" svg:stroke-width="0.26458332mm"/>
    </style:style>
    <style:style style:family="graphic" style:name="style-256">
      <style:graphic-properties draw:fill="solid" draw:fill-color="#c6a66f" draw:opacity="100.0%" draw:stroke="solid" svg:stroke-color="#c6a66f" draw:stroke-linejoin="miter" svg:stroke-opacity="100.0%" svg:stroke-width="0.26458332mm"/>
    </style:style>
    <style:style style:family="graphic" style:name="style-257">
      <style:graphic-properties draw:fill="solid" draw:fill-color="#bd9559" draw:opacity="100.0%" draw:stroke="solid" svg:stroke-color="#bd9559" draw:stroke-linejoin="miter" svg:stroke-opacity="100.0%" svg:stroke-width="0.26458332mm"/>
    </style:style>
    <style:style style:family="graphic" style:name="style-258">
      <style:graphic-properties draw:fill="solid" draw:fill-color="#c29c5e" draw:opacity="100.0%" draw:stroke="solid" svg:stroke-color="#c29c5e" draw:stroke-linejoin="miter" svg:stroke-opacity="100.0%" svg:stroke-width="0.26458332mm"/>
    </style:style>
    <style:style style:family="graphic" style:name="style-259">
      <style:graphic-properties draw:fill="solid" draw:fill-color="#af5231" draw:opacity="100.0%" draw:stroke="solid" svg:stroke-color="#af5231" draw:stroke-linejoin="miter" svg:stroke-opacity="100.0%" svg:stroke-width="0.26458332mm"/>
    </style:style>
    <style:style style:family="graphic" style:name="style-260">
      <style:graphic-properties draw:fill="solid" draw:fill-color="#b7a67d" draw:opacity="100.0%" draw:stroke="solid" svg:stroke-color="#b7a67d" draw:stroke-linejoin="miter" svg:stroke-opacity="100.0%" svg:stroke-width="0.26458332mm"/>
    </style:style>
    <style:style style:family="graphic" style:name="style-261">
      <style:graphic-properties draw:fill="solid" draw:fill-color="#7c3f23" draw:opacity="100.0%" draw:stroke="solid" svg:stroke-color="#7c3f23" draw:stroke-linejoin="miter" svg:stroke-opacity="100.0%" svg:stroke-width="0.26458332mm"/>
    </style:style>
    <style:style style:family="graphic" style:name="style-262">
      <style:graphic-properties draw:fill="solid" draw:fill-color="#b89357" draw:opacity="100.0%" draw:stroke="solid" svg:stroke-color="#b89357" draw:stroke-linejoin="miter" svg:stroke-opacity="100.0%" svg:stroke-width="0.26458332mm"/>
    </style:style>
    <style:style style:family="graphic" style:name="style-263">
      <style:graphic-properties draw:fill="solid" draw:fill-color="#bc9e6b" draw:opacity="100.0%" draw:stroke="solid" svg:stroke-color="#bc9e6b" draw:stroke-linejoin="miter" svg:stroke-opacity="100.0%" svg:stroke-width="0.26458332mm"/>
    </style:style>
    <style:style style:family="graphic" style:name="style-264">
      <style:graphic-properties draw:fill="solid" draw:fill-color="#c09d65" draw:opacity="100.0%" draw:stroke="solid" svg:stroke-color="#c09d65" draw:stroke-linejoin="miter" svg:stroke-opacity="100.0%" svg:stroke-width="0.26458332mm"/>
    </style:style>
    <style:style style:family="graphic" style:name="style-265">
      <style:graphic-properties draw:fill="solid" draw:fill-color="#ad8a52" draw:opacity="100.0%" draw:stroke="solid" svg:stroke-color="#ad8a52" draw:stroke-linejoin="miter" svg:stroke-opacity="100.0%" svg:stroke-width="0.26458332mm"/>
    </style:style>
    <style:style style:family="graphic" style:name="style-266">
      <style:graphic-properties draw:fill="solid" draw:fill-color="#be9256" draw:opacity="100.0%" draw:stroke="solid" svg:stroke-color="#be9256" draw:stroke-linejoin="miter" svg:stroke-opacity="100.0%" svg:stroke-width="0.26458332mm"/>
    </style:style>
    <style:style style:family="graphic" style:name="style-267">
      <style:graphic-properties draw:fill="solid" draw:fill-color="#be9c6a" draw:opacity="100.0%" draw:stroke="solid" svg:stroke-color="#be9c6a" draw:stroke-linejoin="miter" svg:stroke-opacity="100.0%" svg:stroke-width="0.26458332mm"/>
    </style:style>
    <style:style style:family="graphic" style:name="style-268">
      <style:graphic-properties draw:fill="solid" draw:fill-color="#483c23" draw:opacity="100.0%" draw:stroke="solid" svg:stroke-color="#483c23" draw:stroke-linejoin="miter" svg:stroke-opacity="100.0%" svg:stroke-width="0.26458332mm"/>
    </style:style>
    <style:style style:family="graphic" style:name="style-269">
      <style:graphic-properties draw:fill="solid" draw:fill-color="#b15532" draw:opacity="100.0%" draw:stroke="solid" svg:stroke-color="#b15532" draw:stroke-linejoin="miter" svg:stroke-opacity="100.0%" svg:stroke-width="0.26458332mm"/>
    </style:style>
    <style:style style:family="graphic" style:name="style-270">
      <style:graphic-properties draw:fill="solid" draw:fill-color="#9c4c2a" draw:opacity="100.0%" draw:stroke="solid" svg:stroke-color="#9c4c2a" draw:stroke-linejoin="miter" svg:stroke-opacity="100.0%" svg:stroke-width="0.26458332mm"/>
    </style:style>
    <style:style style:family="graphic" style:name="style-271">
      <style:graphic-properties draw:fill="solid" draw:fill-color="#8e4728" draw:opacity="100.0%" draw:stroke="solid" svg:stroke-color="#8e4728" draw:stroke-linejoin="miter" svg:stroke-opacity="100.0%" svg:stroke-width="0.26458332mm"/>
    </style:style>
    <style:style style:family="graphic" style:name="style-272">
      <style:graphic-properties draw:fill="solid" draw:fill-color="#b8995b" draw:opacity="100.0%" draw:stroke="solid" svg:stroke-color="#b8995b" draw:stroke-linejoin="miter" svg:stroke-opacity="100.0%" svg:stroke-width="0.26458332mm"/>
    </style:style>
    <style:style style:family="graphic" style:name="style-273">
      <style:graphic-properties draw:fill="solid" draw:fill-color="#b89a5e" draw:opacity="100.0%" draw:stroke="solid" svg:stroke-color="#b89a5e" draw:stroke-linejoin="miter" svg:stroke-opacity="100.0%" svg:stroke-width="0.26458332mm"/>
    </style:style>
    <style:style style:family="graphic" style:name="style-274">
      <style:graphic-properties draw:fill="solid" draw:fill-color="#886030" draw:opacity="100.0%" draw:stroke="solid" svg:stroke-color="#886030" draw:stroke-linejoin="miter" svg:stroke-opacity="100.0%" svg:stroke-width="0.26458332mm"/>
    </style:style>
    <style:style style:family="graphic" style:name="style-275">
      <style:graphic-properties draw:fill="solid" draw:fill-color="#b99256" draw:opacity="100.0%" draw:stroke="solid" svg:stroke-color="#b99256" draw:stroke-linejoin="miter" svg:stroke-opacity="100.0%" svg:stroke-width="0.26458332mm"/>
    </style:style>
    <style:style style:family="graphic" style:name="style-276">
      <style:graphic-properties draw:fill="solid" draw:fill-color="#b7965d" draw:opacity="100.0%" draw:stroke="solid" svg:stroke-color="#b7965d" draw:stroke-linejoin="miter" svg:stroke-opacity="100.0%" svg:stroke-width="0.26458332mm"/>
    </style:style>
    <style:style style:family="graphic" style:name="style-277">
      <style:graphic-properties draw:fill="solid" draw:fill-color="#d0b177" draw:opacity="100.0%" draw:stroke="solid" svg:stroke-color="#d0b177" draw:stroke-linejoin="miter" svg:stroke-opacity="100.0%" svg:stroke-width="0.26458332mm"/>
    </style:style>
    <style:style style:family="graphic" style:name="style-278">
      <style:graphic-properties draw:fill="solid" draw:fill-color="#844225" draw:opacity="100.0%" draw:stroke="solid" svg:stroke-color="#844225" draw:stroke-linejoin="miter" svg:stroke-opacity="100.0%" svg:stroke-width="0.26458332mm"/>
    </style:style>
    <style:style style:family="graphic" style:name="style-279">
      <style:graphic-properties draw:fill="solid" draw:fill-color="#c7a76d" draw:opacity="100.0%" draw:stroke="solid" svg:stroke-color="#c7a76d" draw:stroke-linejoin="miter" svg:stroke-opacity="100.0%" svg:stroke-width="0.26458332mm"/>
    </style:style>
    <style:style style:family="graphic" style:name="style-280">
      <style:graphic-properties draw:fill="solid" draw:fill-color="#b65330" draw:opacity="100.0%" draw:stroke="solid" svg:stroke-color="#b65330" draw:stroke-linejoin="miter" svg:stroke-opacity="100.0%" svg:stroke-width="0.26458332mm"/>
    </style:style>
    <style:style style:family="graphic" style:name="style-281">
      <style:graphic-properties draw:fill="solid" draw:fill-color="#b95330" draw:opacity="100.0%" draw:stroke="solid" svg:stroke-color="#b95330" draw:stroke-linejoin="miter" svg:stroke-opacity="100.0%" svg:stroke-width="0.26458332mm"/>
    </style:style>
    <style:style style:family="graphic" style:name="style-282">
      <style:graphic-properties draw:fill="solid" draw:fill-color="#a14727" draw:opacity="100.0%" draw:stroke="solid" svg:stroke-color="#a14727" draw:stroke-linejoin="miter" svg:stroke-opacity="100.0%" svg:stroke-width="0.26458332mm"/>
    </style:style>
    <style:style style:family="graphic" style:name="style-283">
      <style:graphic-properties draw:fill="solid" draw:fill-color="#6e4422" draw:opacity="100.0%" draw:stroke="solid" svg:stroke-color="#6e4422" draw:stroke-linejoin="miter" svg:stroke-opacity="100.0%" svg:stroke-width="0.26458332mm"/>
    </style:style>
    <style:style style:family="graphic" style:name="style-284">
      <style:graphic-properties draw:fill="solid" draw:fill-color="#aa4b2b" draw:opacity="100.0%" draw:stroke="solid" svg:stroke-color="#aa4b2b" draw:stroke-linejoin="miter" svg:stroke-opacity="100.0%" svg:stroke-width="0.26458332mm"/>
    </style:style>
    <style:style style:family="graphic" style:name="style-285">
      <style:graphic-properties draw:fill="solid" draw:fill-color="#54686e" draw:opacity="100.0%" draw:stroke="solid" svg:stroke-color="#54686e" draw:stroke-linejoin="miter" svg:stroke-opacity="100.0%" svg:stroke-width="0.26458332mm"/>
    </style:style>
    <style:style style:family="graphic" style:name="style-286">
      <style:graphic-properties draw:fill="solid" draw:fill-color="#c0a06a" draw:opacity="100.0%" draw:stroke="solid" svg:stroke-color="#c0a06a" draw:stroke-linejoin="miter" svg:stroke-opacity="100.0%" svg:stroke-width="0.26458332mm"/>
    </style:style>
    <style:style style:family="graphic" style:name="style-287">
      <style:graphic-properties draw:fill="solid" draw:fill-color="#c3a46e" draw:opacity="100.0%" draw:stroke="solid" svg:stroke-color="#c3a46e" draw:stroke-linejoin="miter" svg:stroke-opacity="100.0%" svg:stroke-width="0.26458332mm"/>
    </style:style>
    <style:style style:family="graphic" style:name="style-288">
      <style:graphic-properties draw:fill="solid" draw:fill-color="#b04d2e" draw:opacity="100.0%" draw:stroke="solid" svg:stroke-color="#b04d2e" draw:stroke-linejoin="miter" svg:stroke-opacity="100.0%" svg:stroke-width="0.26458332mm"/>
    </style:style>
    <style:style style:family="graphic" style:name="style-289">
      <style:graphic-properties draw:fill="solid" draw:fill-color="#a74c2b" draw:opacity="100.0%" draw:stroke="solid" svg:stroke-color="#a74c2b" draw:stroke-linejoin="miter" svg:stroke-opacity="100.0%" svg:stroke-width="0.26458332mm"/>
    </style:style>
    <style:style style:family="graphic" style:name="style-290">
      <style:graphic-properties draw:fill="solid" draw:fill-color="#b99b5e" draw:opacity="100.0%" draw:stroke="solid" svg:stroke-color="#b99b5e" draw:stroke-linejoin="miter" svg:stroke-opacity="100.0%" svg:stroke-width="0.26458332mm"/>
    </style:style>
    <style:style style:family="graphic" style:name="style-291">
      <style:graphic-properties draw:fill="solid" draw:fill-color="#6a4322" draw:opacity="100.0%" draw:stroke="solid" svg:stroke-color="#6a4322" draw:stroke-linejoin="miter" svg:stroke-opacity="100.0%" svg:stroke-width="0.26458332mm"/>
    </style:style>
    <style:style style:family="graphic" style:name="style-292">
      <style:graphic-properties draw:fill="solid" draw:fill-color="#7d3f20" draw:opacity="100.0%" draw:stroke="solid" svg:stroke-color="#7d3f20" draw:stroke-linejoin="miter" svg:stroke-opacity="100.0%" svg:stroke-width="0.26458332mm"/>
    </style:style>
    <style:style style:family="graphic" style:name="style-293">
      <style:graphic-properties draw:fill="solid" draw:fill-color="#c7a56a" draw:opacity="100.0%" draw:stroke="solid" svg:stroke-color="#c7a56a" draw:stroke-linejoin="miter" svg:stroke-opacity="100.0%" svg:stroke-width="0.26458332mm"/>
    </style:style>
    <style:style style:family="graphic" style:name="style-294">
      <style:graphic-properties draw:fill="solid" draw:fill-color="#b28f5a" draw:opacity="100.0%" draw:stroke="solid" svg:stroke-color="#b28f5a" draw:stroke-linejoin="miter" svg:stroke-opacity="100.0%" svg:stroke-width="0.26458332mm"/>
    </style:style>
    <style:style style:family="graphic" style:name="style-295">
      <style:graphic-properties draw:fill="solid" draw:fill-color="#b59457" draw:opacity="100.0%" draw:stroke="solid" svg:stroke-color="#b59457" draw:stroke-linejoin="miter" svg:stroke-opacity="100.0%" svg:stroke-width="0.26458332mm"/>
    </style:style>
    <style:style style:family="graphic" style:name="style-296">
      <style:graphic-properties draw:fill="solid" draw:fill-color="#b59456" draw:opacity="100.0%" draw:stroke="solid" svg:stroke-color="#b59456" draw:stroke-linejoin="miter" svg:stroke-opacity="100.0%" svg:stroke-width="0.26458332mm"/>
    </style:style>
    <style:style style:family="graphic" style:name="style-297">
      <style:graphic-properties draw:fill="solid" draw:fill-color="#88643a" draw:opacity="100.0%" draw:stroke="solid" svg:stroke-color="#88643a" draw:stroke-linejoin="miter" svg:stroke-opacity="100.0%" svg:stroke-width="0.26458332mm"/>
    </style:style>
    <style:style style:family="graphic" style:name="style-298">
      <style:graphic-properties draw:fill="solid" draw:fill-color="#aa4b2c" draw:opacity="100.0%" draw:stroke="solid" svg:stroke-color="#aa4b2c" draw:stroke-linejoin="miter" svg:stroke-opacity="100.0%" svg:stroke-width="0.26458332mm"/>
    </style:style>
    <style:style style:family="graphic" style:name="style-299">
      <style:graphic-properties draw:fill="solid" draw:fill-color="#b69759" draw:opacity="100.0%" draw:stroke="solid" svg:stroke-color="#b69759" draw:stroke-linejoin="miter" svg:stroke-opacity="100.0%" svg:stroke-width="0.26458332mm"/>
    </style:style>
    <style:style style:family="graphic" style:name="style-300">
      <style:graphic-properties draw:fill="solid" draw:fill-color="#c3a06a" draw:opacity="100.0%" draw:stroke="solid" svg:stroke-color="#c3a06a" draw:stroke-linejoin="miter" svg:stroke-opacity="100.0%" svg:stroke-width="0.26458332mm"/>
    </style:style>
    <style:style style:family="graphic" style:name="style-301">
      <style:graphic-properties draw:fill="solid" draw:fill-color="#854225" draw:opacity="100.0%" draw:stroke="solid" svg:stroke-color="#854225" draw:stroke-linejoin="miter" svg:stroke-opacity="100.0%" svg:stroke-width="0.26458332mm"/>
    </style:style>
    <style:style style:family="graphic" style:name="style-302">
      <style:graphic-properties draw:fill="solid" draw:fill-color="#ba965f" draw:opacity="100.0%" draw:stroke="solid" svg:stroke-color="#ba965f" draw:stroke-linejoin="miter" svg:stroke-opacity="100.0%" svg:stroke-width="0.26458332mm"/>
    </style:style>
    <style:style style:family="graphic" style:name="style-303">
      <style:graphic-properties draw:fill="solid" draw:fill-color="#92492a" draw:opacity="100.0%" draw:stroke="solid" svg:stroke-color="#92492a" draw:stroke-linejoin="miter" svg:stroke-opacity="100.0%" svg:stroke-width="0.26458332mm"/>
    </style:style>
    <style:style style:family="graphic" style:name="style-304">
      <style:graphic-properties draw:fill="solid" draw:fill-color="#b04d2e" draw:opacity="100.0%" draw:stroke="solid" svg:stroke-color="#b04d2e" draw:stroke-linejoin="miter" svg:stroke-opacity="100.0%" svg:stroke-width="0.26458332mm"/>
    </style:style>
    <style:style style:family="graphic" style:name="style-305">
      <style:graphic-properties draw:fill="solid" draw:fill-color="#ba9964" draw:opacity="100.0%" draw:stroke="solid" svg:stroke-color="#ba9964" draw:stroke-linejoin="miter" svg:stroke-opacity="100.0%" svg:stroke-width="0.26458332mm"/>
    </style:style>
    <style:style style:family="graphic" style:name="style-306">
      <style:graphic-properties draw:fill="solid" draw:fill-color="#caa96f" draw:opacity="100.0%" draw:stroke="solid" svg:stroke-color="#caa96f" draw:stroke-linejoin="miter" svg:stroke-opacity="100.0%" svg:stroke-width="0.26458332mm"/>
    </style:style>
    <style:style style:family="graphic" style:name="style-307">
      <style:graphic-properties draw:fill="solid" draw:fill-color="#834224" draw:opacity="100.0%" draw:stroke="solid" svg:stroke-color="#834224" draw:stroke-linejoin="miter" svg:stroke-opacity="100.0%" svg:stroke-width="0.26458332mm"/>
    </style:style>
    <style:style style:family="graphic" style:name="style-308">
      <style:graphic-properties draw:fill="solid" draw:fill-color="#a84929" draw:opacity="100.0%" draw:stroke="solid" svg:stroke-color="#a84929" draw:stroke-linejoin="miter" svg:stroke-opacity="100.0%" svg:stroke-width="0.26458332mm"/>
    </style:style>
    <style:style style:family="graphic" style:name="style-309">
      <style:graphic-properties draw:fill="solid" draw:fill-color="#804023" draw:opacity="100.0%" draw:stroke="solid" svg:stroke-color="#804023" draw:stroke-linejoin="miter" svg:stroke-opacity="100.0%" svg:stroke-width="0.26458332mm"/>
    </style:style>
    <style:style style:family="graphic" style:name="style-310">
      <style:graphic-properties draw:fill="solid" draw:fill-color="#a55832" draw:opacity="100.0%" draw:stroke="solid" svg:stroke-color="#a55832" draw:stroke-linejoin="miter" svg:stroke-opacity="100.0%" svg:stroke-width="0.26458332mm"/>
    </style:style>
    <style:style style:family="graphic" style:name="style-311">
      <style:graphic-properties draw:fill="solid" draw:fill-color="#c1995f" draw:opacity="100.0%" draw:stroke="solid" svg:stroke-color="#c1995f" draw:stroke-linejoin="miter" svg:stroke-opacity="100.0%" svg:stroke-width="0.26458332mm"/>
    </style:style>
    <style:style style:family="graphic" style:name="style-312">
      <style:graphic-properties draw:fill="solid" draw:fill-color="#7d5b33" draw:opacity="100.0%" draw:stroke="solid" svg:stroke-color="#7d5b33" draw:stroke-linejoin="miter" svg:stroke-opacity="100.0%" svg:stroke-width="0.26458332mm"/>
    </style:style>
    <style:style style:family="graphic" style:name="style-313">
      <style:graphic-properties draw:fill="solid" draw:fill-color="#b45230" draw:opacity="100.0%" draw:stroke="solid" svg:stroke-color="#b45230" draw:stroke-linejoin="miter" svg:stroke-opacity="100.0%" svg:stroke-width="0.26458332mm"/>
    </style:style>
    <style:style style:family="graphic" style:name="style-314">
      <style:graphic-properties draw:fill="solid" draw:fill-color="#844023" draw:opacity="100.0%" draw:stroke="solid" svg:stroke-color="#844023" draw:stroke-linejoin="miter" svg:stroke-opacity="100.0%" svg:stroke-width="0.26458332mm"/>
    </style:style>
    <style:style style:family="graphic" style:name="style-315">
      <style:graphic-properties draw:fill="solid" draw:fill-color="#b95834" draw:opacity="100.0%" draw:stroke="solid" svg:stroke-color="#b95834" draw:stroke-linejoin="miter" svg:stroke-opacity="100.0%" svg:stroke-width="0.26458332mm"/>
    </style:style>
    <style:style style:family="graphic" style:name="style-316">
      <style:graphic-properties draw:fill="solid" draw:fill-color="#876238" draw:opacity="100.0%" draw:stroke="solid" svg:stroke-color="#876238" draw:stroke-linejoin="miter" svg:stroke-opacity="100.0%" svg:stroke-width="0.26458332mm"/>
    </style:style>
    <style:style style:family="graphic" style:name="style-317">
      <style:graphic-properties draw:fill="solid" draw:fill-color="#6e4522" draw:opacity="100.0%" draw:stroke="solid" svg:stroke-color="#6e4522" draw:stroke-linejoin="miter" svg:stroke-opacity="100.0%" svg:stroke-width="0.26458332mm"/>
    </style:style>
    <style:style style:family="graphic" style:name="style-318">
      <style:graphic-properties draw:fill="solid" draw:fill-color="#a54a2a" draw:opacity="100.0%" draw:stroke="solid" svg:stroke-color="#a54a2a" draw:stroke-linejoin="miter" svg:stroke-opacity="100.0%" svg:stroke-width="0.26458332mm"/>
    </style:style>
    <style:style style:family="graphic" style:name="style-319">
      <style:graphic-properties draw:fill="solid" draw:fill-color="#b69461" draw:opacity="100.0%" draw:stroke="solid" svg:stroke-color="#b69461" draw:stroke-linejoin="miter" svg:stroke-opacity="100.0%" svg:stroke-width="0.26458332mm"/>
    </style:style>
    <style:style style:family="graphic" style:name="style-320">
      <style:graphic-properties draw:fill="solid" draw:fill-color="#9f4829" draw:opacity="100.0%" draw:stroke="solid" svg:stroke-color="#9f4829" draw:stroke-linejoin="miter" svg:stroke-opacity="100.0%" svg:stroke-width="0.26458332mm"/>
    </style:style>
    <style:style style:family="graphic" style:name="style-321">
      <style:graphic-properties draw:fill="solid" draw:fill-color="#c8ac79" draw:opacity="100.0%" draw:stroke="solid" svg:stroke-color="#c8ac79" draw:stroke-linejoin="miter" svg:stroke-opacity="100.0%" svg:stroke-width="0.26458332mm"/>
    </style:style>
    <style:style style:family="graphic" style:name="style-322">
      <style:graphic-properties draw:fill="solid" draw:fill-color="#864124" draw:opacity="100.0%" draw:stroke="solid" svg:stroke-color="#864124" draw:stroke-linejoin="miter" svg:stroke-opacity="100.0%" svg:stroke-width="0.26458332mm"/>
    </style:style>
    <style:style style:family="graphic" style:name="style-323">
      <style:graphic-properties draw:fill="solid" draw:fill-color="#ccac76" draw:opacity="100.0%" draw:stroke="solid" svg:stroke-color="#ccac76" draw:stroke-linejoin="miter" svg:stroke-opacity="100.0%" svg:stroke-width="0.26458332mm"/>
    </style:style>
    <style:style style:family="graphic" style:name="style-324">
      <style:graphic-properties draw:fill="solid" draw:fill-color="#382e19" draw:opacity="100.0%" draw:stroke="solid" svg:stroke-color="#382e19" draw:stroke-linejoin="miter" svg:stroke-opacity="100.0%" svg:stroke-width="0.26458332mm"/>
    </style:style>
    <style:style style:family="graphic" style:name="style-325">
      <style:graphic-properties draw:fill="solid" draw:fill-color="#b55331" draw:opacity="100.0%" draw:stroke="solid" svg:stroke-color="#b55331" draw:stroke-linejoin="miter" svg:stroke-opacity="100.0%" svg:stroke-width="0.26458332mm"/>
    </style:style>
    <style:style style:family="graphic" style:name="style-326">
      <style:graphic-properties draw:fill="solid" draw:fill-color="#c29f60" draw:opacity="100.0%" draw:stroke="solid" svg:stroke-color="#c29f60" draw:stroke-linejoin="miter" svg:stroke-opacity="100.0%" svg:stroke-width="0.26458332mm"/>
    </style:style>
    <style:style style:family="graphic" style:name="style-327">
      <style:graphic-properties draw:fill="solid" draw:fill-color="#a8966e" draw:opacity="100.0%" draw:stroke="solid" svg:stroke-color="#a8966e" draw:stroke-linejoin="miter" svg:stroke-opacity="100.0%" svg:stroke-width="0.26458332mm"/>
    </style:style>
    <style:style style:family="graphic" style:name="style-328">
      <style:graphic-properties draw:fill="solid" draw:fill-color="#824023" draw:opacity="100.0%" draw:stroke="solid" svg:stroke-color="#824023" draw:stroke-linejoin="miter" svg:stroke-opacity="100.0%" svg:stroke-width="0.26458332mm"/>
    </style:style>
    <style:style style:family="graphic" style:name="style-329">
      <style:graphic-properties draw:fill="solid" draw:fill-color="#7b3e22" draw:opacity="100.0%" draw:stroke="solid" svg:stroke-color="#7b3e22" draw:stroke-linejoin="miter" svg:stroke-opacity="100.0%" svg:stroke-width="0.26458332mm"/>
    </style:style>
    <style:style style:family="graphic" style:name="style-330">
      <style:graphic-properties draw:fill="solid" draw:fill-color="#5d331b" draw:opacity="100.0%" draw:stroke="solid" svg:stroke-color="#5d331b" draw:stroke-linejoin="miter" svg:stroke-opacity="100.0%" svg:stroke-width="0.26458332mm"/>
    </style:style>
    <style:style style:family="graphic" style:name="style-331">
      <style:graphic-properties draw:fill="solid" draw:fill-color="#ba9861" draw:opacity="100.0%" draw:stroke="solid" svg:stroke-color="#ba9861" draw:stroke-linejoin="miter" svg:stroke-opacity="100.0%" svg:stroke-width="0.26458332mm"/>
    </style:style>
    <style:style style:family="graphic" style:name="style-332">
      <style:graphic-properties draw:fill="solid" draw:fill-color="#a14828" draw:opacity="100.0%" draw:stroke="solid" svg:stroke-color="#a14828" draw:stroke-linejoin="miter" svg:stroke-opacity="100.0%" svg:stroke-width="0.26458332mm"/>
    </style:style>
    <style:style style:family="graphic" style:name="style-333">
      <style:graphic-properties draw:fill="solid" draw:fill-color="#ab4b2c" draw:opacity="100.0%" draw:stroke="solid" svg:stroke-color="#ab4b2c" draw:stroke-linejoin="miter" svg:stroke-opacity="100.0%" svg:stroke-width="0.26458332mm"/>
    </style:style>
    <style:style style:family="graphic" style:name="style-334">
      <style:graphic-properties draw:fill="solid" draw:fill-color="#a3492a" draw:opacity="100.0%" draw:stroke="solid" svg:stroke-color="#a3492a" draw:stroke-linejoin="miter" svg:stroke-opacity="100.0%" svg:stroke-width="0.26458332mm"/>
    </style:style>
    <style:style style:family="graphic" style:name="style-335">
      <style:graphic-properties draw:fill="solid" draw:fill-color="#714c28" draw:opacity="100.0%" draw:stroke="solid" svg:stroke-color="#714c28" draw:stroke-linejoin="miter" svg:stroke-opacity="100.0%" svg:stroke-width="0.26458332mm"/>
    </style:style>
    <style:style style:family="graphic" style:name="style-336">
      <style:graphic-properties draw:fill="solid" draw:fill-color="#52473b" draw:opacity="100.0%" draw:stroke="solid" svg:stroke-color="#52473b" draw:stroke-linejoin="miter" svg:stroke-opacity="100.0%" svg:stroke-width="0.26458332mm"/>
    </style:style>
    <style:style style:family="graphic" style:name="style-337">
      <style:graphic-properties draw:fill="solid" draw:fill-color="#b6975a" draw:opacity="100.0%" draw:stroke="solid" svg:stroke-color="#b6975a" draw:stroke-linejoin="miter" svg:stroke-opacity="100.0%" svg:stroke-width="0.26458332mm"/>
    </style:style>
    <style:style style:family="graphic" style:name="style-338">
      <style:graphic-properties draw:fill="solid" draw:fill-color="#b89760" draw:opacity="100.0%" draw:stroke="solid" svg:stroke-color="#b89760" draw:stroke-linejoin="miter" svg:stroke-opacity="100.0%" svg:stroke-width="0.26458332mm"/>
    </style:style>
    <style:style style:family="graphic" style:name="style-339">
      <style:graphic-properties draw:fill="solid" draw:fill-color="#c8a86e" draw:opacity="100.0%" draw:stroke="solid" svg:stroke-color="#c8a86e" draw:stroke-linejoin="miter" svg:stroke-opacity="100.0%" svg:stroke-width="0.26458332mm"/>
    </style:style>
    <style:style style:family="graphic" style:name="style-340">
      <style:graphic-properties draw:fill="solid" draw:fill-color="#ba9b5e" draw:opacity="100.0%" draw:stroke="solid" svg:stroke-color="#ba9b5e" draw:stroke-linejoin="miter" svg:stroke-opacity="100.0%" svg:stroke-width="0.26458332mm"/>
    </style:style>
    <style:style style:family="graphic" style:name="style-341">
      <style:graphic-properties draw:fill="solid" draw:fill-color="#61361e" draw:opacity="100.0%" draw:stroke="solid" svg:stroke-color="#61361e" draw:stroke-linejoin="miter" svg:stroke-opacity="100.0%" svg:stroke-width="0.26458332mm"/>
    </style:style>
    <style:style style:family="graphic" style:name="style-342">
      <style:graphic-properties draw:fill="solid" draw:fill-color="#7f5730" draw:opacity="100.0%" draw:stroke="solid" svg:stroke-color="#7f5730" draw:stroke-linejoin="miter" svg:stroke-opacity="100.0%" svg:stroke-width="0.26458332mm"/>
    </style:style>
    <style:style style:family="graphic" style:name="style-343">
      <style:graphic-properties draw:fill="solid" draw:fill-color="#b9844e" draw:opacity="100.0%" draw:stroke="solid" svg:stroke-color="#b9844e" draw:stroke-linejoin="miter" svg:stroke-opacity="100.0%" svg:stroke-width="0.26458332mm"/>
    </style:style>
    <style:style style:family="graphic" style:name="style-344">
      <style:graphic-properties draw:fill="solid" draw:fill-color="#704825" draw:opacity="100.0%" draw:stroke="solid" svg:stroke-color="#704825" draw:stroke-linejoin="miter" svg:stroke-opacity="100.0%" svg:stroke-width="0.26458332mm"/>
    </style:style>
    <style:style style:family="graphic" style:name="style-345">
      <style:graphic-properties draw:fill="solid" draw:fill-color="#566263" draw:opacity="100.0%" draw:stroke="solid" svg:stroke-color="#566263" draw:stroke-linejoin="miter" svg:stroke-opacity="100.0%" svg:stroke-width="0.26458332mm"/>
    </style:style>
    <style:style style:family="graphic" style:name="style-346">
      <style:graphic-properties draw:fill="solid" draw:fill-color="#c9ab78" draw:opacity="100.0%" draw:stroke="solid" svg:stroke-color="#c9ab78" draw:stroke-linejoin="miter" svg:stroke-opacity="100.0%" svg:stroke-width="0.26458332mm"/>
    </style:style>
    <style:style style:family="graphic" style:name="style-347">
      <style:graphic-properties draw:fill="solid" draw:fill-color="#a84a2d" draw:opacity="100.0%" draw:stroke="solid" svg:stroke-color="#a84a2d" draw:stroke-linejoin="miter" svg:stroke-opacity="100.0%" svg:stroke-width="0.26458332mm"/>
    </style:style>
    <style:style style:family="graphic" style:name="style-348">
      <style:graphic-properties draw:fill="solid" draw:fill-color="#a8502d" draw:opacity="100.0%" draw:stroke="solid" svg:stroke-color="#a8502d" draw:stroke-linejoin="miter" svg:stroke-opacity="100.0%" svg:stroke-width="0.26458332mm"/>
    </style:style>
    <style:style style:family="graphic" style:name="style-349">
      <style:graphic-properties draw:fill="solid" draw:fill-color="#a44b2b" draw:opacity="100.0%" draw:stroke="solid" svg:stroke-color="#a44b2b" draw:stroke-linejoin="miter" svg:stroke-opacity="100.0%" svg:stroke-width="0.26458332mm"/>
    </style:style>
    <style:style style:family="graphic" style:name="style-350">
      <style:graphic-properties draw:fill="solid" draw:fill-color="#b69557" draw:opacity="100.0%" draw:stroke="solid" svg:stroke-color="#b69557" draw:stroke-linejoin="miter" svg:stroke-opacity="100.0%" svg:stroke-width="0.26458332mm"/>
    </style:style>
    <style:style style:family="graphic" style:name="style-351">
      <style:graphic-properties draw:fill="solid" draw:fill-color="#b58f55" draw:opacity="100.0%" draw:stroke="solid" svg:stroke-color="#b58f55" draw:stroke-linejoin="miter" svg:stroke-opacity="100.0%" svg:stroke-width="0.26458332mm"/>
    </style:style>
    <style:style style:family="graphic" style:name="style-352">
      <style:graphic-properties draw:fill="solid" draw:fill-color="#854324" draw:opacity="100.0%" draw:stroke="solid" svg:stroke-color="#854324" draw:stroke-linejoin="miter" svg:stroke-opacity="100.0%" svg:stroke-width="0.26458332mm"/>
    </style:style>
    <style:style style:family="graphic" style:name="style-353">
      <style:graphic-properties draw:fill="solid" draw:fill-color="#543e2c" draw:opacity="100.0%" draw:stroke="solid" svg:stroke-color="#543e2c" draw:stroke-linejoin="miter" svg:stroke-opacity="100.0%" svg:stroke-width="0.26458332mm"/>
    </style:style>
    <style:style style:family="graphic" style:name="style-354">
      <style:graphic-properties draw:fill="solid" draw:fill-color="#904527" draw:opacity="100.0%" draw:stroke="solid" svg:stroke-color="#904527" draw:stroke-linejoin="miter" svg:stroke-opacity="100.0%" svg:stroke-width="0.26458332mm"/>
    </style:style>
    <style:style style:family="graphic" style:name="style-355">
      <style:graphic-properties draw:fill="solid" draw:fill-color="#c1a16c" draw:opacity="100.0%" draw:stroke="solid" svg:stroke-color="#c1a16c" draw:stroke-linejoin="miter" svg:stroke-opacity="100.0%" svg:stroke-width="0.26458332mm"/>
    </style:style>
    <style:style style:family="graphic" style:name="style-356">
      <style:graphic-properties draw:fill="solid" draw:fill-color="#987145" draw:opacity="100.0%" draw:stroke="solid" svg:stroke-color="#987145" draw:stroke-linejoin="miter" svg:stroke-opacity="100.0%" svg:stroke-width="0.26458332mm"/>
    </style:style>
    <style:style style:family="graphic" style:name="style-357">
      <style:graphic-properties draw:fill="solid" draw:fill-color="#c25633" draw:opacity="100.0%" draw:stroke="solid" svg:stroke-color="#c25633" draw:stroke-linejoin="miter" svg:stroke-opacity="100.0%" svg:stroke-width="0.26458332mm"/>
    </style:style>
    <style:style style:family="graphic" style:name="style-358">
      <style:graphic-properties draw:fill="solid" draw:fill-color="#9e7a4a" draw:opacity="100.0%" draw:stroke="solid" svg:stroke-color="#9e7a4a" draw:stroke-linejoin="miter" svg:stroke-opacity="100.0%" svg:stroke-width="0.26458332mm"/>
    </style:style>
    <style:style style:family="graphic" style:name="style-359">
      <style:graphic-properties draw:fill="solid" draw:fill-color="#c8a76f" draw:opacity="100.0%" draw:stroke="solid" svg:stroke-color="#c8a76f" draw:stroke-linejoin="miter" svg:stroke-opacity="100.0%" svg:stroke-width="0.26458332mm"/>
    </style:style>
    <style:style style:family="graphic" style:name="style-360">
      <style:graphic-properties draw:fill="solid" draw:fill-color="#ba9257" draw:opacity="100.0%" draw:stroke="solid" svg:stroke-color="#ba9257" draw:stroke-linejoin="miter" svg:stroke-opacity="100.0%" svg:stroke-width="0.26458332mm"/>
    </style:style>
    <style:style style:family="graphic" style:name="style-361">
      <style:graphic-properties draw:fill="solid" draw:fill-color="#c29d62" draw:opacity="100.0%" draw:stroke="solid" svg:stroke-color="#c29d62" draw:stroke-linejoin="miter" svg:stroke-opacity="100.0%" svg:stroke-width="0.26458332mm"/>
    </style:style>
    <style:style style:family="graphic" style:name="style-362">
      <style:graphic-properties draw:fill="solid" draw:fill-color="#546468" draw:opacity="100.0%" draw:stroke="solid" svg:stroke-color="#546468" draw:stroke-linejoin="miter" svg:stroke-opacity="100.0%" svg:stroke-width="0.26458332mm"/>
    </style:style>
    <style:style style:family="graphic" style:name="style-363">
      <style:graphic-properties draw:fill="solid" draw:fill-color="#a04829" draw:opacity="100.0%" draw:stroke="solid" svg:stroke-color="#a04829" draw:stroke-linejoin="miter" svg:stroke-opacity="100.0%" svg:stroke-width="0.26458332mm"/>
    </style:style>
    <style:style style:family="graphic" style:name="style-364">
      <style:graphic-properties draw:fill="solid" draw:fill-color="#bd985a" draw:opacity="100.0%" draw:stroke="solid" svg:stroke-color="#bd985a" draw:stroke-linejoin="miter" svg:stroke-opacity="100.0%" svg:stroke-width="0.26458332mm"/>
    </style:style>
    <style:style style:family="graphic" style:name="style-365">
      <style:graphic-properties draw:fill="solid" draw:fill-color="#864325" draw:opacity="100.0%" draw:stroke="solid" svg:stroke-color="#864325" draw:stroke-linejoin="miter" svg:stroke-opacity="100.0%" svg:stroke-width="0.26458332mm"/>
    </style:style>
    <style:style style:family="graphic" style:name="style-366">
      <style:graphic-properties draw:fill="solid" draw:fill-color="#c2ac75" draw:opacity="100.0%" draw:stroke="solid" svg:stroke-color="#c2ac75" draw:stroke-linejoin="miter" svg:stroke-opacity="100.0%" svg:stroke-width="0.26458332mm"/>
    </style:style>
    <style:style style:family="graphic" style:name="style-367">
      <style:graphic-properties draw:fill="solid" draw:fill-color="#634329" draw:opacity="100.0%" draw:stroke="solid" svg:stroke-color="#634329" draw:stroke-linejoin="miter" svg:stroke-opacity="100.0%" svg:stroke-width="0.26458332mm"/>
    </style:style>
    <style:style style:family="graphic" style:name="style-368">
      <style:graphic-properties draw:fill="solid" draw:fill-color="#b18f52" draw:opacity="100.0%" draw:stroke="solid" svg:stroke-color="#b18f52" draw:stroke-linejoin="miter" svg:stroke-opacity="100.0%" svg:stroke-width="0.26458332mm"/>
    </style:style>
    <style:style style:family="graphic" style:name="style-369">
      <style:graphic-properties draw:fill="solid" draw:fill-color="#ac502d" draw:opacity="100.0%" draw:stroke="solid" svg:stroke-color="#ac502d" draw:stroke-linejoin="miter" svg:stroke-opacity="100.0%" svg:stroke-width="0.26458332mm"/>
    </style:style>
    <style:style style:family="graphic" style:name="style-370">
      <style:graphic-properties draw:fill="solid" draw:fill-color="#7a522b" draw:opacity="100.0%" draw:stroke="solid" svg:stroke-color="#7a522b" draw:stroke-linejoin="miter" svg:stroke-opacity="100.0%" svg:stroke-width="0.26458332mm"/>
    </style:style>
    <style:style style:family="graphic" style:name="style-371">
      <style:graphic-properties draw:fill="solid" draw:fill-color="#bc9457" draw:opacity="100.0%" draw:stroke="solid" svg:stroke-color="#bc9457" draw:stroke-linejoin="miter" svg:stroke-opacity="100.0%" svg:stroke-width="0.26458332mm"/>
    </style:style>
    <style:style style:family="graphic" style:name="style-372">
      <style:graphic-properties draw:fill="solid" draw:fill-color="#a9874e" draw:opacity="100.0%" draw:stroke="solid" svg:stroke-color="#a9874e" draw:stroke-linejoin="miter" svg:stroke-opacity="100.0%" svg:stroke-width="0.26458332mm"/>
    </style:style>
    <style:style style:family="graphic" style:name="style-373">
      <style:graphic-properties draw:fill="solid" draw:fill-color="#854325" draw:opacity="100.0%" draw:stroke="solid" svg:stroke-color="#854325" draw:stroke-linejoin="miter" svg:stroke-opacity="100.0%" svg:stroke-width="0.26458332mm"/>
    </style:style>
    <style:style style:family="graphic" style:name="style-374">
      <style:graphic-properties draw:fill="solid" draw:fill-color="#7d552e" draw:opacity="100.0%" draw:stroke="solid" svg:stroke-color="#7d552e" draw:stroke-linejoin="miter" svg:stroke-opacity="100.0%" svg:stroke-width="0.26458332mm"/>
    </style:style>
    <style:style style:family="graphic" style:name="style-375">
      <style:graphic-properties draw:fill="solid" draw:fill-color="#643b1f" draw:opacity="100.0%" draw:stroke="solid" svg:stroke-color="#643b1f" draw:stroke-linejoin="miter" svg:stroke-opacity="100.0%" svg:stroke-width="0.26458332mm"/>
    </style:style>
    <style:style style:family="graphic" style:name="style-376">
      <style:graphic-properties draw:fill="solid" draw:fill-color="#b48f5b" draw:opacity="100.0%" draw:stroke="solid" svg:stroke-color="#b48f5b" draw:stroke-linejoin="miter" svg:stroke-opacity="100.0%" svg:stroke-width="0.26458332mm"/>
    </style:style>
    <style:style style:family="graphic" style:name="style-377">
      <style:graphic-properties draw:fill="solid" draw:fill-color="#ab884f" draw:opacity="100.0%" draw:stroke="solid" svg:stroke-color="#ab884f" draw:stroke-linejoin="miter" svg:stroke-opacity="100.0%" svg:stroke-width="0.26458332mm"/>
    </style:style>
    <style:style style:family="graphic" style:name="style-378">
      <style:graphic-properties draw:fill="solid" draw:fill-color="#944b2b" draw:opacity="100.0%" draw:stroke="solid" svg:stroke-color="#944b2b" draw:stroke-linejoin="miter" svg:stroke-opacity="100.0%" svg:stroke-width="0.26458332mm"/>
    </style:style>
    <style:style style:family="graphic" style:name="style-379">
      <style:graphic-properties draw:fill="solid" draw:fill-color="#6f4523" draw:opacity="100.0%" draw:stroke="solid" svg:stroke-color="#6f4523" draw:stroke-linejoin="miter" svg:stroke-opacity="100.0%" svg:stroke-width="0.26458332mm"/>
    </style:style>
    <style:style style:family="graphic" style:name="style-380">
      <style:graphic-properties draw:fill="solid" draw:fill-color="#b4925d" draw:opacity="100.0%" draw:stroke="solid" svg:stroke-color="#b4925d" draw:stroke-linejoin="miter" svg:stroke-opacity="100.0%" svg:stroke-width="0.26458332mm"/>
    </style:style>
    <style:style style:family="graphic" style:name="style-381">
      <style:graphic-properties draw:fill="solid" draw:fill-color="#be9a5f" draw:opacity="100.0%" draw:stroke="solid" svg:stroke-color="#be9a5f" draw:stroke-linejoin="miter" svg:stroke-opacity="100.0%" svg:stroke-width="0.26458332mm"/>
    </style:style>
    <style:style style:family="graphic" style:name="style-382">
      <style:graphic-properties draw:fill="solid" draw:fill-color="#a54a2a" draw:opacity="100.0%" draw:stroke="solid" svg:stroke-color="#a54a2a" draw:stroke-linejoin="miter" svg:stroke-opacity="100.0%" svg:stroke-width="0.26458332mm"/>
    </style:style>
    <style:style style:family="graphic" style:name="style-383">
      <style:graphic-properties draw:fill="solid" draw:fill-color="#9c4d2b" draw:opacity="100.0%" draw:stroke="solid" svg:stroke-color="#9c4d2b" draw:stroke-linejoin="miter" svg:stroke-opacity="100.0%" svg:stroke-width="0.26458332mm"/>
    </style:style>
    <style:style style:family="graphic" style:name="style-384">
      <style:graphic-properties draw:fill="solid" draw:fill-color="#ba985e" draw:opacity="100.0%" draw:stroke="solid" svg:stroke-color="#ba985e" draw:stroke-linejoin="miter" svg:stroke-opacity="100.0%" svg:stroke-width="0.26458332mm"/>
    </style:style>
    <style:style style:family="graphic" style:name="style-385">
      <style:graphic-properties draw:fill="solid" draw:fill-color="#7f5931" draw:opacity="100.0%" draw:stroke="solid" svg:stroke-color="#7f5931" draw:stroke-linejoin="miter" svg:stroke-opacity="100.0%" svg:stroke-width="0.26458332mm"/>
    </style:style>
    <style:style style:family="graphic" style:name="style-386">
      <style:graphic-properties draw:fill="solid" draw:fill-color="#a04726" draw:opacity="100.0%" draw:stroke="solid" svg:stroke-color="#a04726" draw:stroke-linejoin="miter" svg:stroke-opacity="100.0%" svg:stroke-width="0.26458332mm"/>
    </style:style>
    <style:style style:family="graphic" style:name="style-387">
      <style:graphic-properties draw:fill="solid" draw:fill-color="#bb9558" draw:opacity="100.0%" draw:stroke="solid" svg:stroke-color="#bb9558" draw:stroke-linejoin="miter" svg:stroke-opacity="100.0%" svg:stroke-width="0.26458332mm"/>
    </style:style>
    <style:style style:family="graphic" style:name="style-388">
      <style:graphic-properties draw:fill="solid" draw:fill-color="#bb9357" draw:opacity="100.0%" draw:stroke="solid" svg:stroke-color="#bb9357" draw:stroke-linejoin="miter" svg:stroke-opacity="100.0%" svg:stroke-width="0.26458332mm"/>
    </style:style>
    <style:style style:family="graphic" style:name="style-389">
      <style:graphic-properties draw:fill="solid" draw:fill-color="#894427" draw:opacity="100.0%" draw:stroke="solid" svg:stroke-color="#894427" draw:stroke-linejoin="miter" svg:stroke-opacity="100.0%" svg:stroke-width="0.26458332mm"/>
    </style:style>
    <style:style style:family="graphic" style:name="style-390">
      <style:graphic-properties draw:fill="solid" draw:fill-color="#ab8855" draw:opacity="100.0%" draw:stroke="solid" svg:stroke-color="#ab8855" draw:stroke-linejoin="miter" svg:stroke-opacity="100.0%" svg:stroke-width="0.26458332mm"/>
    </style:style>
    <style:style style:family="graphic" style:name="style-391">
      <style:graphic-properties draw:fill="solid" draw:fill-color="#b99356" draw:opacity="100.0%" draw:stroke="solid" svg:stroke-color="#b99356" draw:stroke-linejoin="miter" svg:stroke-opacity="100.0%" svg:stroke-width="0.26458332mm"/>
    </style:style>
    <style:style style:family="graphic" style:name="style-392">
      <style:graphic-properties draw:fill="solid" draw:fill-color="#b79156" draw:opacity="100.0%" draw:stroke="solid" svg:stroke-color="#b79156" draw:stroke-linejoin="miter" svg:stroke-opacity="100.0%" svg:stroke-width="0.26458332mm"/>
    </style:style>
    <style:style style:family="graphic" style:name="style-393">
      <style:graphic-properties draw:fill="solid" draw:fill-color="#66401f" draw:opacity="100.0%" draw:stroke="solid" svg:stroke-color="#66401f" draw:stroke-linejoin="miter" svg:stroke-opacity="100.0%" svg:stroke-width="0.26458332mm"/>
    </style:style>
    <style:style style:family="graphic" style:name="style-394">
      <style:graphic-properties draw:fill="solid" draw:fill-color="#c7a977" draw:opacity="100.0%" draw:stroke="solid" svg:stroke-color="#c7a977" draw:stroke-linejoin="miter" svg:stroke-opacity="100.0%" svg:stroke-width="0.26458332mm"/>
    </style:style>
    <style:style style:family="graphic" style:name="style-395">
      <style:graphic-properties draw:fill="solid" draw:fill-color="#c4a36c" draw:opacity="100.0%" draw:stroke="solid" svg:stroke-color="#c4a36c" draw:stroke-linejoin="miter" svg:stroke-opacity="100.0%" svg:stroke-width="0.26458332mm"/>
    </style:style>
    <style:style style:family="graphic" style:name="style-396">
      <style:graphic-properties draw:fill="solid" draw:fill-color="#c4a773" draw:opacity="100.0%" draw:stroke="solid" svg:stroke-color="#c4a773" draw:stroke-linejoin="miter" svg:stroke-opacity="100.0%" svg:stroke-width="0.26458332mm"/>
    </style:style>
    <style:style style:family="graphic" style:name="style-397">
      <style:graphic-properties draw:fill="solid" draw:fill-color="#753b1f" draw:opacity="100.0%" draw:stroke="solid" svg:stroke-color="#753b1f" draw:stroke-linejoin="miter" svg:stroke-opacity="100.0%" svg:stroke-width="0.26458332mm"/>
    </style:style>
    <style:style style:family="graphic" style:name="style-398">
      <style:graphic-properties draw:fill="solid" draw:fill-color="#a65130" draw:opacity="100.0%" draw:stroke="solid" svg:stroke-color="#a65130" draw:stroke-linejoin="miter" svg:stroke-opacity="100.0%" svg:stroke-width="0.26458332mm"/>
    </style:style>
    <style:style style:family="graphic" style:name="style-399">
      <style:graphic-properties draw:fill="solid" draw:fill-color="#b38b4e" draw:opacity="100.0%" draw:stroke="solid" svg:stroke-color="#b38b4e" draw:stroke-linejoin="miter" svg:stroke-opacity="100.0%" svg:stroke-width="0.26458332mm"/>
    </style:style>
    <style:style style:family="graphic" style:name="style-400">
      <style:graphic-properties draw:fill="solid" draw:fill-color="#673c20" draw:opacity="100.0%" draw:stroke="solid" svg:stroke-color="#673c20" draw:stroke-linejoin="miter" svg:stroke-opacity="100.0%" svg:stroke-width="0.26458332mm"/>
    </style:style>
    <style:style style:family="graphic" style:name="style-401">
      <style:graphic-properties draw:fill="solid" draw:fill-color="#d0b47e" draw:opacity="100.0%" draw:stroke="solid" svg:stroke-color="#d0b47e" draw:stroke-linejoin="miter" svg:stroke-opacity="100.0%" svg:stroke-width="0.26458332mm"/>
    </style:style>
    <style:style style:family="graphic" style:name="style-402">
      <style:graphic-properties draw:fill="solid" draw:fill-color="#bc9257" draw:opacity="100.0%" draw:stroke="solid" svg:stroke-color="#bc9257" draw:stroke-linejoin="miter" svg:stroke-opacity="100.0%" svg:stroke-width="0.26458332mm"/>
    </style:style>
    <style:style style:family="graphic" style:name="style-403">
      <style:graphic-properties draw:fill="solid" draw:fill-color="#b28f53" draw:opacity="100.0%" draw:stroke="solid" svg:stroke-color="#b28f53" draw:stroke-linejoin="miter" svg:stroke-opacity="100.0%" svg:stroke-width="0.26458332mm"/>
    </style:style>
    <style:style style:family="graphic" style:name="style-404">
      <style:graphic-properties draw:fill="solid" draw:fill-color="#5d5242" draw:opacity="100.0%" draw:stroke="solid" svg:stroke-color="#5d5242" draw:stroke-linejoin="miter" svg:stroke-opacity="100.0%" svg:stroke-width="0.26458332mm"/>
    </style:style>
    <style:style style:family="graphic" style:name="style-405">
      <style:graphic-properties draw:fill="solid" draw:fill-color="#bc9558" draw:opacity="100.0%" draw:stroke="solid" svg:stroke-color="#bc9558" draw:stroke-linejoin="miter" svg:stroke-opacity="100.0%" svg:stroke-width="0.26458332mm"/>
    </style:style>
    <style:style style:family="graphic" style:name="style-406">
      <style:graphic-properties draw:fill="solid" draw:fill-color="#ab4d2c" draw:opacity="100.0%" draw:stroke="solid" svg:stroke-color="#ab4d2c" draw:stroke-linejoin="miter" svg:stroke-opacity="100.0%" svg:stroke-width="0.26458332mm"/>
    </style:style>
    <style:style style:family="graphic" style:name="style-407">
      <style:graphic-properties draw:fill="solid" draw:fill-color="#9e4929" draw:opacity="100.0%" draw:stroke="solid" svg:stroke-color="#9e4929" draw:stroke-linejoin="miter" svg:stroke-opacity="100.0%" svg:stroke-width="0.26458332mm"/>
    </style:style>
    <style:style style:family="graphic" style:name="style-408">
      <style:graphic-properties draw:fill="solid" draw:fill-color="#ba9457" draw:opacity="100.0%" draw:stroke="solid" svg:stroke-color="#ba9457" draw:stroke-linejoin="miter" svg:stroke-opacity="100.0%" svg:stroke-width="0.26458332mm"/>
    </style:style>
    <style:style style:family="graphic" style:name="style-409">
      <style:graphic-properties draw:fill="solid" draw:fill-color="#c09a5d" draw:opacity="100.0%" draw:stroke="solid" svg:stroke-color="#c09a5d" draw:stroke-linejoin="miter" svg:stroke-opacity="100.0%" svg:stroke-width="0.26458332mm"/>
    </style:style>
    <style:style style:family="graphic" style:name="style-410">
      <style:graphic-properties draw:fill="solid" draw:fill-color="#c4a065" draw:opacity="100.0%" draw:stroke="solid" svg:stroke-color="#c4a065" draw:stroke-linejoin="miter" svg:stroke-opacity="100.0%" svg:stroke-width="0.26458332mm"/>
    </style:style>
    <style:style style:family="graphic" style:name="style-411">
      <style:graphic-properties draw:fill="solid" draw:fill-color="#6b4627" draw:opacity="100.0%" draw:stroke="solid" svg:stroke-color="#6b4627" draw:stroke-linejoin="miter" svg:stroke-opacity="100.0%" svg:stroke-width="0.26458332mm"/>
    </style:style>
    <style:style style:family="graphic" style:name="style-412">
      <style:graphic-properties draw:fill="solid" draw:fill-color="#c9b07b" draw:opacity="100.0%" draw:stroke="solid" svg:stroke-color="#c9b07b" draw:stroke-linejoin="miter" svg:stroke-opacity="100.0%" svg:stroke-width="0.26458332mm"/>
    </style:style>
    <style:style style:family="graphic" style:name="style-413">
      <style:graphic-properties draw:fill="solid" draw:fill-color="#563d2b" draw:opacity="100.0%" draw:stroke="solid" svg:stroke-color="#563d2b" draw:stroke-linejoin="miter" svg:stroke-opacity="100.0%" svg:stroke-width="0.26458332mm"/>
    </style:style>
    <style:style style:family="graphic" style:name="style-414">
      <style:graphic-properties draw:fill="solid" draw:fill-color="#a04729" draw:opacity="100.0%" draw:stroke="solid" svg:stroke-color="#a04729" draw:stroke-linejoin="miter" svg:stroke-opacity="100.0%" svg:stroke-width="0.26458332mm"/>
    </style:style>
    <style:style style:family="graphic" style:name="style-415">
      <style:graphic-properties draw:fill="solid" draw:fill-color="#c5a670" draw:opacity="100.0%" draw:stroke="solid" svg:stroke-color="#c5a670" draw:stroke-linejoin="miter" svg:stroke-opacity="100.0%" svg:stroke-width="0.26458332mm"/>
    </style:style>
    <style:style style:family="graphic" style:name="style-416">
      <style:graphic-properties draw:fill="solid" draw:fill-color="#c2a067" draw:opacity="100.0%" draw:stroke="solid" svg:stroke-color="#c2a067" draw:stroke-linejoin="miter" svg:stroke-opacity="100.0%" svg:stroke-width="0.26458332mm"/>
    </style:style>
    <style:style style:family="graphic" style:name="style-417">
      <style:graphic-properties draw:fill="solid" draw:fill-color="#a0492a" draw:opacity="100.0%" draw:stroke="solid" svg:stroke-color="#a0492a" draw:stroke-linejoin="miter" svg:stroke-opacity="100.0%" svg:stroke-width="0.26458332mm"/>
    </style:style>
    <style:style style:family="graphic" style:name="style-418">
      <style:graphic-properties draw:fill="solid" draw:fill-color="#864325" draw:opacity="100.0%" draw:stroke="solid" svg:stroke-color="#864325" draw:stroke-linejoin="miter" svg:stroke-opacity="100.0%" svg:stroke-width="0.26458332mm"/>
    </style:style>
    <style:style style:family="graphic" style:name="style-419">
      <style:graphic-properties draw:fill="solid" draw:fill-color="#75532f" draw:opacity="100.0%" draw:stroke="solid" svg:stroke-color="#75532f" draw:stroke-linejoin="miter" svg:stroke-opacity="100.0%" svg:stroke-width="0.26458332mm"/>
    </style:style>
    <style:style style:family="graphic" style:name="style-420">
      <style:graphic-properties draw:fill="solid" draw:fill-color="#ad5a35" draw:opacity="100.0%" draw:stroke="solid" svg:stroke-color="#ad5a35" draw:stroke-linejoin="miter" svg:stroke-opacity="100.0%" svg:stroke-width="0.26458332mm"/>
    </style:style>
    <style:style style:family="graphic" style:name="style-421">
      <style:graphic-properties draw:fill="solid" draw:fill-color="#aa8a52" draw:opacity="100.0%" draw:stroke="solid" svg:stroke-color="#aa8a52" draw:stroke-linejoin="miter" svg:stroke-opacity="100.0%" svg:stroke-width="0.26458332mm"/>
    </style:style>
    <style:style style:family="graphic" style:name="style-422">
      <style:graphic-properties draw:fill="solid" draw:fill-color="#c8ac79" draw:opacity="100.0%" draw:stroke="solid" svg:stroke-color="#c8ac79" draw:stroke-linejoin="miter" svg:stroke-opacity="100.0%" svg:stroke-width="0.26458332mm"/>
    </style:style>
    <style:style style:family="graphic" style:name="style-423">
      <style:graphic-properties draw:fill="solid" draw:fill-color="#bb9964" draw:opacity="100.0%" draw:stroke="solid" svg:stroke-color="#bb9964" draw:stroke-linejoin="miter" svg:stroke-opacity="100.0%" svg:stroke-width="0.26458332mm"/>
    </style:style>
    <style:style style:family="graphic" style:name="style-424">
      <style:graphic-properties draw:fill="solid" draw:fill-color="#c09a5d" draw:opacity="100.0%" draw:stroke="solid" svg:stroke-color="#c09a5d" draw:stroke-linejoin="miter" svg:stroke-opacity="100.0%" svg:stroke-width="0.26458332mm"/>
    </style:style>
    <style:style style:family="graphic" style:name="style-425">
      <style:graphic-properties draw:fill="solid" draw:fill-color="#bc9659" draw:opacity="100.0%" draw:stroke="solid" svg:stroke-color="#bc9659" draw:stroke-linejoin="miter" svg:stroke-opacity="100.0%" svg:stroke-width="0.26458332mm"/>
    </style:style>
    <style:style style:family="graphic" style:name="style-426">
      <style:graphic-properties draw:fill="solid" draw:fill-color="#ccac74" draw:opacity="100.0%" draw:stroke="solid" svg:stroke-color="#ccac74" draw:stroke-linejoin="miter" svg:stroke-opacity="100.0%" svg:stroke-width="0.26458332mm"/>
    </style:style>
    <style:style style:family="graphic" style:name="style-427">
      <style:graphic-properties draw:fill="solid" draw:fill-color="#7b3e22" draw:opacity="100.0%" draw:stroke="solid" svg:stroke-color="#7b3e22" draw:stroke-linejoin="miter" svg:stroke-opacity="100.0%" svg:stroke-width="0.26458332mm"/>
    </style:style>
    <style:style style:family="graphic" style:name="style-428">
      <style:graphic-properties draw:fill="solid" draw:fill-color="#bb9357" draw:opacity="100.0%" draw:stroke="solid" svg:stroke-color="#bb9357" draw:stroke-linejoin="miter" svg:stroke-opacity="100.0%" svg:stroke-width="0.26458332mm"/>
    </style:style>
    <style:style style:family="graphic" style:name="style-429">
      <style:graphic-properties draw:fill="solid" draw:fill-color="#b68c52" draw:opacity="100.0%" draw:stroke="solid" svg:stroke-color="#b68c52" draw:stroke-linejoin="miter" svg:stroke-opacity="100.0%" svg:stroke-width="0.26458332mm"/>
    </style:style>
    <style:style style:family="graphic" style:name="style-430">
      <style:graphic-properties draw:fill="solid" draw:fill-color="#c15a38" draw:opacity="100.0%" draw:stroke="solid" svg:stroke-color="#c15a38" draw:stroke-linejoin="miter" svg:stroke-opacity="100.0%" svg:stroke-width="0.26458332mm"/>
    </style:style>
    <style:style style:family="graphic" style:name="style-431">
      <style:graphic-properties draw:fill="solid" draw:fill-color="#c2975f" draw:opacity="100.0%" draw:stroke="solid" svg:stroke-color="#c2975f" draw:stroke-linejoin="miter" svg:stroke-opacity="100.0%" svg:stroke-width="0.26458332mm"/>
    </style:style>
    <style:style style:family="graphic" style:name="style-432">
      <style:graphic-properties draw:fill="solid" draw:fill-color="#c69f65" draw:opacity="100.0%" draw:stroke="solid" svg:stroke-color="#c69f65" draw:stroke-linejoin="miter" svg:stroke-opacity="100.0%" svg:stroke-width="0.26458332mm"/>
    </style:style>
    <style:style style:family="graphic" style:name="style-433">
      <style:graphic-properties draw:fill="solid" draw:fill-color="#bda06e" draw:opacity="100.0%" draw:stroke="solid" svg:stroke-color="#bda06e" draw:stroke-linejoin="miter" svg:stroke-opacity="100.0%" svg:stroke-width="0.26458332mm"/>
    </style:style>
    <style:style style:family="graphic" style:name="style-434">
      <style:graphic-properties draw:fill="solid" draw:fill-color="#9e4626" draw:opacity="100.0%" draw:stroke="solid" svg:stroke-color="#9e4626" draw:stroke-linejoin="miter" svg:stroke-opacity="100.0%" svg:stroke-width="0.26458332mm"/>
    </style:style>
    <style:style style:family="graphic" style:name="style-435">
      <style:graphic-properties draw:fill="solid" draw:fill-color="#bb955a" draw:opacity="100.0%" draw:stroke="solid" svg:stroke-color="#bb955a" draw:stroke-linejoin="miter" svg:stroke-opacity="100.0%" svg:stroke-width="0.26458332mm"/>
    </style:style>
    <style:style style:family="graphic" style:name="style-436">
      <style:graphic-properties draw:fill="solid" draw:fill-color="#b8995b" draw:opacity="100.0%" draw:stroke="solid" svg:stroke-color="#b8995b" draw:stroke-linejoin="miter" svg:stroke-opacity="100.0%" svg:stroke-width="0.26458332mm"/>
    </style:style>
    <style:style style:family="graphic" style:name="style-437">
      <style:graphic-properties draw:fill="solid" draw:fill-color="#c8a673" draw:opacity="100.0%" draw:stroke="solid" svg:stroke-color="#c8a673" draw:stroke-linejoin="miter" svg:stroke-opacity="100.0%" svg:stroke-width="0.26458332mm"/>
    </style:style>
    <style:style style:family="graphic" style:name="style-438">
      <style:graphic-properties draw:fill="solid" draw:fill-color="#a0532f" draw:opacity="100.0%" draw:stroke="solid" svg:stroke-color="#a0532f" draw:stroke-linejoin="miter" svg:stroke-opacity="100.0%" svg:stroke-width="0.26458332mm"/>
    </style:style>
    <style:style style:family="graphic" style:name="style-439">
      <style:graphic-properties draw:fill="solid" draw:fill-color="#77502a" draw:opacity="100.0%" draw:stroke="solid" svg:stroke-color="#77502a" draw:stroke-linejoin="miter" svg:stroke-opacity="100.0%" svg:stroke-width="0.26458332mm"/>
    </style:style>
    <style:style style:family="graphic" style:name="style-440">
      <style:graphic-properties draw:fill="solid" draw:fill-color="#64381f" draw:opacity="100.0%" draw:stroke="solid" svg:stroke-color="#64381f" draw:stroke-linejoin="miter" svg:stroke-opacity="100.0%" svg:stroke-width="0.26458332mm"/>
    </style:style>
    <style:style style:family="graphic" style:name="style-441">
      <style:graphic-properties draw:fill="solid" draw:fill-color="#814023" draw:opacity="100.0%" draw:stroke="solid" svg:stroke-color="#814023" draw:stroke-linejoin="miter" svg:stroke-opacity="100.0%" svg:stroke-width="0.26458332mm"/>
    </style:style>
    <style:style style:family="graphic" style:name="style-442">
      <style:graphic-properties draw:fill="solid" draw:fill-color="#b4935a" draw:opacity="100.0%" draw:stroke="solid" svg:stroke-color="#b4935a" draw:stroke-linejoin="miter" svg:stroke-opacity="100.0%" svg:stroke-width="0.26458332mm"/>
    </style:style>
    <style:style style:family="graphic" style:name="style-443">
      <style:graphic-properties draw:fill="solid" draw:fill-color="#663d1f" draw:opacity="100.0%" draw:stroke="solid" svg:stroke-color="#663d1f" draw:stroke-linejoin="miter" svg:stroke-opacity="100.0%" svg:stroke-width="0.26458332mm"/>
    </style:style>
    <style:style style:family="graphic" style:name="style-444">
      <style:graphic-properties draw:fill="solid" draw:fill-color="#ba9357" draw:opacity="100.0%" draw:stroke="solid" svg:stroke-color="#ba9357" draw:stroke-linejoin="miter" svg:stroke-opacity="100.0%" svg:stroke-width="0.26458332mm"/>
    </style:style>
    <style:style style:family="graphic" style:name="style-445">
      <style:graphic-properties draw:fill="solid" draw:fill-color="#d0965c" draw:opacity="100.0%" draw:stroke="solid" svg:stroke-color="#d0965c" draw:stroke-linejoin="miter" svg:stroke-opacity="100.0%" svg:stroke-width="0.26458332mm"/>
    </style:style>
    <style:style style:family="graphic" style:name="style-446">
      <style:graphic-properties draw:fill="solid" draw:fill-color="#7e3f23" draw:opacity="100.0%" draw:stroke="solid" svg:stroke-color="#7e3f23" draw:stroke-linejoin="miter" svg:stroke-opacity="100.0%" svg:stroke-width="0.26458332mm"/>
    </style:style>
    <style:style style:family="graphic" style:name="style-447">
      <style:graphic-properties draw:fill="solid" draw:fill-color="#7e4023" draw:opacity="100.0%" draw:stroke="solid" svg:stroke-color="#7e4023" draw:stroke-linejoin="miter" svg:stroke-opacity="100.0%" svg:stroke-width="0.26458332mm"/>
    </style:style>
    <style:style style:family="graphic" style:name="style-448">
      <style:graphic-properties draw:fill="solid" draw:fill-color="#c09c61" draw:opacity="100.0%" draw:stroke="solid" svg:stroke-color="#c09c61" draw:stroke-linejoin="miter" svg:stroke-opacity="100.0%" svg:stroke-width="0.26458332mm"/>
    </style:style>
    <style:style style:family="graphic" style:name="style-449">
      <style:graphic-properties draw:fill="solid" draw:fill-color="#a94c2a" draw:opacity="100.0%" draw:stroke="solid" svg:stroke-color="#a94c2a" draw:stroke-linejoin="miter" svg:stroke-opacity="100.0%" svg:stroke-width="0.26458332mm"/>
    </style:style>
    <style:style style:family="graphic" style:name="style-450">
      <style:graphic-properties draw:fill="solid" draw:fill-color="#653b22" draw:opacity="100.0%" draw:stroke="solid" svg:stroke-color="#653b22" draw:stroke-linejoin="miter" svg:stroke-opacity="100.0%" svg:stroke-width="0.26458332mm"/>
    </style:style>
    <style:style style:family="graphic" style:name="style-451">
      <style:graphic-properties draw:fill="solid" draw:fill-color="#864224" draw:opacity="100.0%" draw:stroke="solid" svg:stroke-color="#864224" draw:stroke-linejoin="miter" svg:stroke-opacity="100.0%" svg:stroke-width="0.26458332mm"/>
    </style:style>
    <style:style style:family="graphic" style:name="style-452">
      <style:graphic-properties draw:fill="solid" draw:fill-color="#b19051" draw:opacity="100.0%" draw:stroke="solid" svg:stroke-color="#b19051" draw:stroke-linejoin="miter" svg:stroke-opacity="100.0%" svg:stroke-width="0.26458332mm"/>
    </style:style>
    <style:style style:family="graphic" style:name="style-453">
      <style:graphic-properties draw:fill="solid" draw:fill-color="#af6238" draw:opacity="100.0%" draw:stroke="solid" svg:stroke-color="#af6238" draw:stroke-linejoin="miter" svg:stroke-opacity="100.0%" svg:stroke-width="0.26458332mm"/>
    </style:style>
    <style:style style:family="graphic" style:name="style-454">
      <style:graphic-properties draw:fill="solid" draw:fill-color="#6b4722" draw:opacity="100.0%" draw:stroke="solid" svg:stroke-color="#6b4722" draw:stroke-linejoin="miter" svg:stroke-opacity="100.0%" svg:stroke-width="0.26458332mm"/>
    </style:style>
    <style:style style:family="graphic" style:name="style-455">
      <style:graphic-properties draw:fill="solid" draw:fill-color="#bb955c" draw:opacity="100.0%" draw:stroke="solid" svg:stroke-color="#bb955c" draw:stroke-linejoin="miter" svg:stroke-opacity="100.0%" svg:stroke-width="0.26458332mm"/>
    </style:style>
    <style:style style:family="graphic" style:name="style-456">
      <style:graphic-properties draw:fill="solid" draw:fill-color="#753c20" draw:opacity="100.0%" draw:stroke="solid" svg:stroke-color="#753c20" draw:stroke-linejoin="miter" svg:stroke-opacity="100.0%" svg:stroke-width="0.26458332mm"/>
    </style:style>
    <style:style style:family="graphic" style:name="style-457">
      <style:graphic-properties draw:fill="solid" draw:fill-color="#7f5832" draw:opacity="100.0%" draw:stroke="solid" svg:stroke-color="#7f5832" draw:stroke-linejoin="miter" svg:stroke-opacity="100.0%" svg:stroke-width="0.26458332mm"/>
    </style:style>
    <style:style style:family="graphic" style:name="style-458">
      <style:graphic-properties draw:fill="solid" draw:fill-color="#a54d2d" draw:opacity="100.0%" draw:stroke="solid" svg:stroke-color="#a54d2d" draw:stroke-linejoin="miter" svg:stroke-opacity="100.0%" svg:stroke-width="0.26458332mm"/>
    </style:style>
    <style:style style:family="graphic" style:name="style-459">
      <style:graphic-properties draw:fill="solid" draw:fill-color="#874325" draw:opacity="100.0%" draw:stroke="solid" svg:stroke-color="#874325" draw:stroke-linejoin="miter" svg:stroke-opacity="100.0%" svg:stroke-width="0.26458332mm"/>
    </style:style>
    <style:style style:family="graphic" style:name="style-460">
      <style:graphic-properties draw:fill="solid" draw:fill-color="#bf995d" draw:opacity="100.0%" draw:stroke="solid" svg:stroke-color="#bf995d" draw:stroke-linejoin="miter" svg:stroke-opacity="100.0%" svg:stroke-width="0.26458332mm"/>
    </style:style>
    <style:style style:family="graphic" style:name="style-461">
      <style:graphic-properties draw:fill="solid" draw:fill-color="#bb985f" draw:opacity="100.0%" draw:stroke="solid" svg:stroke-color="#bb985f" draw:stroke-linejoin="miter" svg:stroke-opacity="100.0%" svg:stroke-width="0.26458332mm"/>
    </style:style>
    <style:style style:family="graphic" style:name="style-462">
      <style:graphic-properties draw:fill="solid" draw:fill-color="#a05131" draw:opacity="100.0%" draw:stroke="solid" svg:stroke-color="#a05131" draw:stroke-linejoin="miter" svg:stroke-opacity="100.0%" svg:stroke-width="0.26458332mm"/>
    </style:style>
    <style:style style:family="graphic" style:name="style-463">
      <style:graphic-properties draw:fill="solid" draw:fill-color="#bf9d66" draw:opacity="100.0%" draw:stroke="solid" svg:stroke-color="#bf9d66" draw:stroke-linejoin="miter" svg:stroke-opacity="100.0%" svg:stroke-width="0.26458332mm"/>
    </style:style>
    <style:style style:family="graphic" style:name="style-464">
      <style:graphic-properties draw:fill="solid" draw:fill-color="#6d4021" draw:opacity="100.0%" draw:stroke="solid" svg:stroke-color="#6d4021" draw:stroke-linejoin="miter" svg:stroke-opacity="100.0%" svg:stroke-width="0.26458332mm"/>
    </style:style>
    <style:style style:family="graphic" style:name="style-465">
      <style:graphic-properties draw:fill="solid" draw:fill-color="#c19e66" draw:opacity="100.0%" draw:stroke="solid" svg:stroke-color="#c19e66" draw:stroke-linejoin="miter" svg:stroke-opacity="100.0%" svg:stroke-width="0.26458332mm"/>
    </style:style>
    <style:style style:family="graphic" style:name="style-466">
      <style:graphic-properties draw:fill="solid" draw:fill-color="#735938" draw:opacity="100.0%" draw:stroke="solid" svg:stroke-color="#735938" draw:stroke-linejoin="miter" svg:stroke-opacity="100.0%" svg:stroke-width="0.26458332mm"/>
    </style:style>
    <style:style style:family="graphic" style:name="style-467">
      <style:graphic-properties draw:fill="solid" draw:fill-color="#c6ac7b" draw:opacity="100.0%" draw:stroke="solid" svg:stroke-color="#c6ac7b" draw:stroke-linejoin="miter" svg:stroke-opacity="100.0%" svg:stroke-width="0.26458332mm"/>
    </style:style>
    <style:style style:family="graphic" style:name="style-468">
      <style:graphic-properties draw:fill="solid" draw:fill-color="#9a4424" draw:opacity="100.0%" draw:stroke="solid" svg:stroke-color="#9a4424" draw:stroke-linejoin="miter" svg:stroke-opacity="100.0%" svg:stroke-width="0.26458332mm"/>
    </style:style>
    <style:style style:family="graphic" style:name="style-469">
      <style:graphic-properties draw:fill="solid" draw:fill-color="#864124" draw:opacity="100.0%" draw:stroke="solid" svg:stroke-color="#864124" draw:stroke-linejoin="miter" svg:stroke-opacity="100.0%" svg:stroke-width="0.26458332mm"/>
    </style:style>
    <style:style style:family="graphic" style:name="style-470">
      <style:graphic-properties draw:fill="solid" draw:fill-color="#a94929" draw:opacity="100.0%" draw:stroke="solid" svg:stroke-color="#a94929" draw:stroke-linejoin="miter" svg:stroke-opacity="100.0%" svg:stroke-width="0.26458332mm"/>
    </style:style>
    <style:style style:family="graphic" style:name="style-471">
      <style:graphic-properties draw:fill="solid" draw:fill-color="#874023" draw:opacity="100.0%" draw:stroke="solid" svg:stroke-color="#874023" draw:stroke-linejoin="miter" svg:stroke-opacity="100.0%" svg:stroke-width="0.26458332mm"/>
    </style:style>
    <style:style style:family="graphic" style:name="style-472">
      <style:graphic-properties draw:fill="solid" draw:fill-color="#875f30" draw:opacity="100.0%" draw:stroke="solid" svg:stroke-color="#875f30" draw:stroke-linejoin="miter" svg:stroke-opacity="100.0%" svg:stroke-width="0.26458332mm"/>
    </style:style>
    <style:style style:family="graphic" style:name="style-473">
      <style:graphic-properties draw:fill="solid" draw:fill-color="#813f22" draw:opacity="100.0%" draw:stroke="solid" svg:stroke-color="#813f22" draw:stroke-linejoin="miter" svg:stroke-opacity="100.0%" svg:stroke-width="0.26458332mm"/>
    </style:style>
    <style:style style:family="graphic" style:name="style-474">
      <style:graphic-properties draw:fill="solid" draw:fill-color="#6d3a20" draw:opacity="100.0%" draw:stroke="solid" svg:stroke-color="#6d3a20" draw:stroke-linejoin="miter" svg:stroke-opacity="100.0%" svg:stroke-width="0.26458332mm"/>
    </style:style>
    <style:style style:family="graphic" style:name="style-475">
      <style:graphic-properties draw:fill="solid" draw:fill-color="#a54c2c" draw:opacity="100.0%" draw:stroke="solid" svg:stroke-color="#a54c2c" draw:stroke-linejoin="miter" svg:stroke-opacity="100.0%" svg:stroke-width="0.26458332mm"/>
    </style:style>
    <style:style style:family="graphic" style:name="style-476">
      <style:graphic-properties draw:fill="solid" draw:fill-color="#894627" draw:opacity="100.0%" draw:stroke="solid" svg:stroke-color="#894627" draw:stroke-linejoin="miter" svg:stroke-opacity="100.0%" svg:stroke-width="0.26458332mm"/>
    </style:style>
    <style:style style:family="graphic" style:name="style-477">
      <style:graphic-properties draw:fill="solid" draw:fill-color="#ae5432" draw:opacity="100.0%" draw:stroke="solid" svg:stroke-color="#ae5432" draw:stroke-linejoin="miter" svg:stroke-opacity="100.0%" svg:stroke-width="0.26458332mm"/>
    </style:style>
    <style:style style:family="graphic" style:name="style-478">
      <style:graphic-properties draw:fill="solid" draw:fill-color="#b79461" draw:opacity="100.0%" draw:stroke="solid" svg:stroke-color="#b79461" draw:stroke-linejoin="miter" svg:stroke-opacity="100.0%" svg:stroke-width="0.26458332mm"/>
    </style:style>
    <style:style style:family="graphic" style:name="style-479">
      <style:graphic-properties draw:fill="solid" draw:fill-color="#b79256" draw:opacity="100.0%" draw:stroke="solid" svg:stroke-color="#b79256" draw:stroke-linejoin="miter" svg:stroke-opacity="100.0%" svg:stroke-width="0.26458332mm"/>
    </style:style>
    <style:style style:family="graphic" style:name="style-480">
      <style:graphic-properties draw:fill="solid" draw:fill-color="#684528" draw:opacity="100.0%" draw:stroke="solid" svg:stroke-color="#684528" draw:stroke-linejoin="miter" svg:stroke-opacity="100.0%" svg:stroke-width="0.26458332mm"/>
    </style:style>
    <style:style style:family="graphic" style:name="style-481">
      <style:graphic-properties draw:fill="solid" draw:fill-color="#7f3f22" draw:opacity="100.0%" draw:stroke="solid" svg:stroke-color="#7f3f22" draw:stroke-linejoin="miter" svg:stroke-opacity="100.0%" svg:stroke-width="0.26458332mm"/>
    </style:style>
    <style:style style:family="graphic" style:name="style-482">
      <style:graphic-properties draw:fill="solid" draw:fill-color="#b0522f" draw:opacity="100.0%" draw:stroke="solid" svg:stroke-color="#b0522f" draw:stroke-linejoin="miter" svg:stroke-opacity="100.0%" svg:stroke-width="0.26458332mm"/>
    </style:style>
    <style:style style:family="graphic" style:name="style-483">
      <style:graphic-properties draw:fill="solid" draw:fill-color="#c4a774" draw:opacity="100.0%" draw:stroke="solid" svg:stroke-color="#c4a774" draw:stroke-linejoin="miter" svg:stroke-opacity="100.0%" svg:stroke-width="0.26458332mm"/>
    </style:style>
    <style:style style:family="graphic" style:name="style-484">
      <style:graphic-properties draw:fill="solid" draw:fill-color="#7d3e21" draw:opacity="100.0%" draw:stroke="solid" svg:stroke-color="#7d3e21" draw:stroke-linejoin="miter" svg:stroke-opacity="100.0%" svg:stroke-width="0.26458332mm"/>
    </style:style>
    <style:style style:family="graphic" style:name="style-485">
      <style:graphic-properties draw:fill="solid" draw:fill-color="#c15735" draw:opacity="100.0%" draw:stroke="solid" svg:stroke-color="#c15735" draw:stroke-linejoin="miter" svg:stroke-opacity="100.0%" svg:stroke-width="0.26458332mm"/>
    </style:style>
    <style:style style:family="graphic" style:name="style-486">
      <style:graphic-properties draw:fill="solid" draw:fill-color="#be9b6b" draw:opacity="100.0%" draw:stroke="solid" svg:stroke-color="#be9b6b" draw:stroke-linejoin="miter" svg:stroke-opacity="100.0%" svg:stroke-width="0.26458332mm"/>
    </style:style>
    <style:style style:family="graphic" style:name="style-487">
      <style:graphic-properties draw:fill="solid" draw:fill-color="#b29058" draw:opacity="100.0%" draw:stroke="solid" svg:stroke-color="#b29058" draw:stroke-linejoin="miter" svg:stroke-opacity="100.0%" svg:stroke-width="0.26458332mm"/>
    </style:style>
    <style:style style:family="graphic" style:name="style-488">
      <style:graphic-properties draw:fill="solid" draw:fill-color="#bf9a5f" draw:opacity="100.0%" draw:stroke="solid" svg:stroke-color="#bf9a5f" draw:stroke-linejoin="miter" svg:stroke-opacity="100.0%" svg:stroke-width="0.26458332mm"/>
    </style:style>
    <style:style style:family="graphic" style:name="style-489">
      <style:graphic-properties draw:fill="solid" draw:fill-color="#ab4c2b" draw:opacity="100.0%" draw:stroke="solid" svg:stroke-color="#ab4c2b" draw:stroke-linejoin="miter" svg:stroke-opacity="100.0%" svg:stroke-width="0.26458332mm"/>
    </style:style>
    <style:style style:family="graphic" style:name="style-490">
      <style:graphic-properties draw:fill="solid" draw:fill-color="#944b27" draw:opacity="100.0%" draw:stroke="solid" svg:stroke-color="#944b27" draw:stroke-linejoin="miter" svg:stroke-opacity="100.0%" svg:stroke-width="0.26458332mm"/>
    </style:style>
    <style:style style:family="graphic" style:name="style-491">
      <style:graphic-properties draw:fill="solid" draw:fill-color="#b5a77e" draw:opacity="100.0%" draw:stroke="solid" svg:stroke-color="#b5a77e" draw:stroke-linejoin="miter" svg:stroke-opacity="100.0%" svg:stroke-width="0.26458332mm"/>
    </style:style>
    <style:style style:family="graphic" style:name="style-492">
      <style:graphic-properties draw:fill="solid" draw:fill-color="#c6a46b" draw:opacity="100.0%" draw:stroke="solid" svg:stroke-color="#c6a46b" draw:stroke-linejoin="miter" svg:stroke-opacity="100.0%" svg:stroke-width="0.26458332mm"/>
    </style:style>
    <style:style style:family="graphic" style:name="style-493">
      <style:graphic-properties draw:fill="solid" draw:fill-color="#be8f56" draw:opacity="100.0%" draw:stroke="solid" svg:stroke-color="#be8f56" draw:stroke-linejoin="miter" svg:stroke-opacity="100.0%" svg:stroke-width="0.26458332mm"/>
    </style:style>
    <style:style style:family="graphic" style:name="style-494">
      <style:graphic-properties draw:fill="solid" draw:fill-color="#c7aa79" draw:opacity="100.0%" draw:stroke="solid" svg:stroke-color="#c7aa79" draw:stroke-linejoin="miter" svg:stroke-opacity="100.0%" svg:stroke-width="0.26458332mm"/>
    </style:style>
    <style:style style:family="graphic" style:name="style-495">
      <style:graphic-properties draw:fill="solid" draw:fill-color="#643d1e" draw:opacity="100.0%" draw:stroke="solid" svg:stroke-color="#643d1e" draw:stroke-linejoin="miter" svg:stroke-opacity="100.0%" svg:stroke-width="0.26458332mm"/>
    </style:style>
    <style:style style:family="graphic" style:name="style-496">
      <style:graphic-properties draw:fill="solid" draw:fill-color="#a24929" draw:opacity="100.0%" draw:stroke="solid" svg:stroke-color="#a24929" draw:stroke-linejoin="miter" svg:stroke-opacity="100.0%" svg:stroke-width="0.26458332mm"/>
    </style:style>
    <style:style style:family="graphic" style:name="style-497">
      <style:graphic-properties draw:fill="solid" draw:fill-color="#ba945b" draw:opacity="100.0%" draw:stroke="solid" svg:stroke-color="#ba945b" draw:stroke-linejoin="miter" svg:stroke-opacity="100.0%" svg:stroke-width="0.26458332mm"/>
    </style:style>
    <style:style style:family="graphic" style:name="style-498">
      <style:graphic-properties draw:fill="solid" draw:fill-color="#bc965e" draw:opacity="100.0%" draw:stroke="solid" svg:stroke-color="#bc965e" draw:stroke-linejoin="miter" svg:stroke-opacity="100.0%" svg:stroke-width="0.26458332mm"/>
    </style:style>
    <style:style style:family="graphic" style:name="style-499">
      <style:graphic-properties draw:fill="solid" draw:fill-color="#bfa16f" draw:opacity="100.0%" draw:stroke="solid" svg:stroke-color="#bfa16f" draw:stroke-linejoin="miter" svg:stroke-opacity="100.0%" svg:stroke-width="0.26458332mm"/>
    </style:style>
    <style:style style:family="graphic" style:name="style-500">
      <style:graphic-properties draw:fill="solid" draw:fill-color="#caa76c" draw:opacity="100.0%" draw:stroke="solid" svg:stroke-color="#caa76c" draw:stroke-linejoin="miter" svg:stroke-opacity="100.0%" svg:stroke-width="0.26458332mm"/>
    </style:style>
    <style:style style:family="graphic" style:name="style-501">
      <style:graphic-properties draw:fill="solid" draw:fill-color="#c5a264" draw:opacity="100.0%" draw:stroke="solid" svg:stroke-color="#c5a264" draw:stroke-linejoin="miter" svg:stroke-opacity="100.0%" svg:stroke-width="0.26458332mm"/>
    </style:style>
    <style:style style:family="graphic" style:name="style-502">
      <style:graphic-properties draw:fill="solid" draw:fill-color="#834125" draw:opacity="100.0%" draw:stroke="solid" svg:stroke-color="#834125" draw:stroke-linejoin="miter" svg:stroke-opacity="100.0%" svg:stroke-width="0.26458332mm"/>
    </style:style>
    <style:style style:family="graphic" style:name="style-503">
      <style:graphic-properties draw:fill="solid" draw:fill-color="#bd985b" draw:opacity="100.0%" draw:stroke="solid" svg:stroke-color="#bd985b" draw:stroke-linejoin="miter" svg:stroke-opacity="100.0%" svg:stroke-width="0.26458332mm"/>
    </style:style>
    <style:style style:family="graphic" style:name="style-504">
      <style:graphic-properties draw:fill="solid" draw:fill-color="#714825" draw:opacity="100.0%" draw:stroke="solid" svg:stroke-color="#714825" draw:stroke-linejoin="miter" svg:stroke-opacity="100.0%" svg:stroke-width="0.26458332mm"/>
    </style:style>
    <style:style style:family="graphic" style:name="style-505">
      <style:graphic-properties draw:fill="solid" draw:fill-color="#9f4b28" draw:opacity="100.0%" draw:stroke="solid" svg:stroke-color="#9f4b28" draw:stroke-linejoin="miter" svg:stroke-opacity="100.0%" svg:stroke-width="0.26458332mm"/>
    </style:style>
    <style:style style:family="graphic" style:name="style-506">
      <style:graphic-properties draw:fill="solid" draw:fill-color="#b39258" draw:opacity="100.0%" draw:stroke="solid" svg:stroke-color="#b39258" draw:stroke-linejoin="miter" svg:stroke-opacity="100.0%" svg:stroke-width="0.26458332mm"/>
    </style:style>
    <style:style style:family="graphic" style:name="style-507">
      <style:graphic-properties draw:fill="solid" draw:fill-color="#924928" draw:opacity="100.0%" draw:stroke="solid" svg:stroke-color="#924928" draw:stroke-linejoin="miter" svg:stroke-opacity="100.0%" svg:stroke-width="0.26458332mm"/>
    </style:style>
    <style:style style:family="graphic" style:name="style-508">
      <style:graphic-properties draw:fill="solid" draw:fill-color="#c25a36" draw:opacity="100.0%" draw:stroke="solid" svg:stroke-color="#c25a36" draw:stroke-linejoin="miter" svg:stroke-opacity="100.0%" svg:stroke-width="0.26458332mm"/>
    </style:style>
    <style:style style:family="graphic" style:name="style-509">
      <style:graphic-properties draw:fill="solid" draw:fill-color="#a44829" draw:opacity="100.0%" draw:stroke="solid" svg:stroke-color="#a44829" draw:stroke-linejoin="miter" svg:stroke-opacity="100.0%" svg:stroke-width="0.26458332mm"/>
    </style:style>
    <style:style style:family="graphic" style:name="style-510">
      <style:graphic-properties draw:fill="solid" draw:fill-color="#8c4627" draw:opacity="100.0%" draw:stroke="solid" svg:stroke-color="#8c4627" draw:stroke-linejoin="miter" svg:stroke-opacity="100.0%" svg:stroke-width="0.26458332mm"/>
    </style:style>
    <style:style style:family="graphic" style:name="style-511">
      <style:graphic-properties draw:fill="solid" draw:fill-color="#7e3f22" draw:opacity="100.0%" draw:stroke="solid" svg:stroke-color="#7e3f22" draw:stroke-linejoin="miter" svg:stroke-opacity="100.0%" svg:stroke-width="0.26458332mm"/>
    </style:style>
    <style:style style:family="graphic" style:name="style-512">
      <style:graphic-properties draw:fill="solid" draw:fill-color="#bf9b61" draw:opacity="100.0%" draw:stroke="solid" svg:stroke-color="#bf9b61" draw:stroke-linejoin="miter" svg:stroke-opacity="100.0%" svg:stroke-width="0.26458332mm"/>
    </style:style>
    <style:style style:family="graphic" style:name="style-513">
      <style:graphic-properties draw:fill="solid" draw:fill-color="#774b28" draw:opacity="100.0%" draw:stroke="solid" svg:stroke-color="#774b28" draw:stroke-linejoin="miter" svg:stroke-opacity="100.0%" svg:stroke-width="0.26458332mm"/>
    </style:style>
    <style:style style:family="graphic" style:name="style-514">
      <style:graphic-properties draw:fill="solid" draw:fill-color="#7d4626" draw:opacity="100.0%" draw:stroke="solid" svg:stroke-color="#7d4626" draw:stroke-linejoin="miter" svg:stroke-opacity="100.0%" svg:stroke-width="0.26458332mm"/>
    </style:style>
    <style:style style:family="graphic" style:name="style-515">
      <style:graphic-properties draw:fill="solid" draw:fill-color="#a8492b" draw:opacity="100.0%" draw:stroke="solid" svg:stroke-color="#a8492b" draw:stroke-linejoin="miter" svg:stroke-opacity="100.0%" svg:stroke-width="0.26458332mm"/>
    </style:style>
    <style:style style:family="graphic" style:name="style-516">
      <style:graphic-properties draw:fill="solid" draw:fill-color="#c5ad76" draw:opacity="100.0%" draw:stroke="solid" svg:stroke-color="#c5ad76" draw:stroke-linejoin="miter" svg:stroke-opacity="100.0%" svg:stroke-width="0.26458332mm"/>
    </style:style>
    <style:style style:family="graphic" style:name="style-517">
      <style:graphic-properties draw:fill="solid" draw:fill-color="#b7a77c" draw:opacity="100.0%" draw:stroke="solid" svg:stroke-color="#b7a77c" draw:stroke-linejoin="miter" svg:stroke-opacity="100.0%" svg:stroke-width="0.26458332mm"/>
    </style:style>
    <style:style style:family="graphic" style:name="style-518">
      <style:graphic-properties draw:fill="solid" draw:fill-color="#c8a46b" draw:opacity="100.0%" draw:stroke="solid" svg:stroke-color="#c8a46b" draw:stroke-linejoin="miter" svg:stroke-opacity="100.0%" svg:stroke-width="0.26458332mm"/>
    </style:style>
    <style:style style:family="graphic" style:name="style-519">
      <style:graphic-properties draw:fill="solid" draw:fill-color="#aa8950" draw:opacity="100.0%" draw:stroke="solid" svg:stroke-color="#aa8950" draw:stroke-linejoin="miter" svg:stroke-opacity="100.0%" svg:stroke-width="0.26458332mm"/>
    </style:style>
    <style:style style:family="graphic" style:name="style-520">
      <style:graphic-properties draw:fill="solid" draw:fill-color="#543623" draw:opacity="100.0%" draw:stroke="solid" svg:stroke-color="#543623" draw:stroke-linejoin="miter" svg:stroke-opacity="100.0%" svg:stroke-width="0.26458332mm"/>
    </style:style>
    <style:style style:family="graphic" style:name="style-521">
      <style:graphic-properties draw:fill="solid" draw:fill-color="#c8a56c" draw:opacity="100.0%" draw:stroke="solid" svg:stroke-color="#c8a56c" draw:stroke-linejoin="miter" svg:stroke-opacity="100.0%" svg:stroke-width="0.26458332mm"/>
    </style:style>
    <style:style style:family="graphic" style:name="style-522">
      <style:graphic-properties draw:fill="solid" draw:fill-color="#1c160c" draw:opacity="100.0%" draw:stroke="solid" svg:stroke-color="#1c160c" draw:stroke-linejoin="miter" svg:stroke-opacity="100.0%" svg:stroke-width="0.26458332mm"/>
    </style:style>
    <style:style style:family="graphic" style:name="style-523">
      <style:graphic-properties draw:fill="solid" draw:fill-color="#9d4828" draw:opacity="100.0%" draw:stroke="solid" svg:stroke-color="#9d4828" draw:stroke-linejoin="miter" svg:stroke-opacity="100.0%" svg:stroke-width="0.26458332mm"/>
    </style:style>
    <style:style style:family="graphic" style:name="style-524">
      <style:graphic-properties draw:fill="solid" draw:fill-color="#b4a782" draw:opacity="100.0%" draw:stroke="solid" svg:stroke-color="#b4a782" draw:stroke-linejoin="miter" svg:stroke-opacity="100.0%" svg:stroke-width="0.26458332mm"/>
    </style:style>
    <style:style style:family="graphic" style:name="style-525">
      <style:graphic-properties draw:fill="solid" draw:fill-color="#834024" draw:opacity="100.0%" draw:stroke="solid" svg:stroke-color="#834024" draw:stroke-linejoin="miter" svg:stroke-opacity="100.0%" svg:stroke-width="0.26458332mm"/>
    </style:style>
    <style:style style:family="graphic" style:name="style-526">
      <style:graphic-properties draw:fill="solid" draw:fill-color="#cab07d" draw:opacity="100.0%" draw:stroke="solid" svg:stroke-color="#cab07d" draw:stroke-linejoin="miter" svg:stroke-opacity="100.0%" svg:stroke-width="0.26458332mm"/>
    </style:style>
    <style:style style:family="graphic" style:name="style-527">
      <style:graphic-properties draw:fill="solid" draw:fill-color="#b7945c" draw:opacity="100.0%" draw:stroke="solid" svg:stroke-color="#b7945c" draw:stroke-linejoin="miter" svg:stroke-opacity="100.0%" svg:stroke-width="0.26458332mm"/>
    </style:style>
    <style:style style:family="graphic" style:name="style-528">
      <style:graphic-properties draw:fill="solid" draw:fill-color="#a04929" draw:opacity="100.0%" draw:stroke="solid" svg:stroke-color="#a04929" draw:stroke-linejoin="miter" svg:stroke-opacity="100.0%" svg:stroke-width="0.26458332mm"/>
    </style:style>
    <style:style style:family="graphic" style:name="style-529">
      <style:graphic-properties draw:fill="solid" draw:fill-color="#ac5934" draw:opacity="100.0%" draw:stroke="solid" svg:stroke-color="#ac5934" draw:stroke-linejoin="miter" svg:stroke-opacity="100.0%" svg:stroke-width="0.26458332mm"/>
    </style:style>
    <style:style style:family="graphic" style:name="style-530">
      <style:graphic-properties draw:fill="solid" draw:fill-color="#a04829" draw:opacity="100.0%" draw:stroke="solid" svg:stroke-color="#a04829" draw:stroke-linejoin="miter" svg:stroke-opacity="100.0%" svg:stroke-width="0.26458332mm"/>
    </style:style>
    <style:style style:family="graphic" style:name="style-531">
      <style:graphic-properties draw:fill="solid" draw:fill-color="#a55330" draw:opacity="100.0%" draw:stroke="solid" svg:stroke-color="#a55330" draw:stroke-linejoin="miter" svg:stroke-opacity="100.0%" svg:stroke-width="0.26458332mm"/>
    </style:style>
    <style:style style:family="graphic" style:name="style-532">
      <style:graphic-properties draw:fill="solid" draw:fill-color="#a4834f" draw:opacity="100.0%" draw:stroke="solid" svg:stroke-color="#a4834f" draw:stroke-linejoin="miter" svg:stroke-opacity="100.0%" svg:stroke-width="0.26458332mm"/>
    </style:style>
    <style:style style:family="graphic" style:name="style-533">
      <style:graphic-properties draw:fill="solid" draw:fill-color="#ba9457" draw:opacity="100.0%" draw:stroke="solid" svg:stroke-color="#ba9457" draw:stroke-linejoin="miter" svg:stroke-opacity="100.0%" svg:stroke-width="0.26458332mm"/>
    </style:style>
    <style:style style:family="graphic" style:name="style-534">
      <style:graphic-properties draw:fill="solid" draw:fill-color="#a44a2a" draw:opacity="100.0%" draw:stroke="solid" svg:stroke-color="#a44a2a" draw:stroke-linejoin="miter" svg:stroke-opacity="100.0%" svg:stroke-width="0.26458332mm"/>
    </style:style>
    <style:style style:family="graphic" style:name="style-535">
      <style:graphic-properties draw:fill="solid" draw:fill-color="#a6482a" draw:opacity="100.0%" draw:stroke="solid" svg:stroke-color="#a6482a" draw:stroke-linejoin="miter" svg:stroke-opacity="100.0%" svg:stroke-width="0.26458332mm"/>
    </style:style>
    <style:style style:family="graphic" style:name="style-536">
      <style:graphic-properties draw:fill="solid" draw:fill-color="#b8945e" draw:opacity="100.0%" draw:stroke="solid" svg:stroke-color="#b8945e" draw:stroke-linejoin="miter" svg:stroke-opacity="100.0%" svg:stroke-width="0.26458332mm"/>
    </style:style>
    <style:style style:family="graphic" style:name="style-537">
      <style:graphic-properties draw:fill="solid" draw:fill-color="#c7ae7a" draw:opacity="100.0%" draw:stroke="solid" svg:stroke-color="#c7ae7a" draw:stroke-linejoin="miter" svg:stroke-opacity="100.0%" svg:stroke-width="0.26458332mm"/>
    </style:style>
    <style:style style:family="graphic" style:name="style-538">
      <style:graphic-properties draw:fill="solid" draw:fill-color="#814126" draw:opacity="100.0%" draw:stroke="solid" svg:stroke-color="#814126" draw:stroke-linejoin="miter" svg:stroke-opacity="100.0%" svg:stroke-width="0.26458332mm"/>
    </style:style>
    <style:style style:family="graphic" style:name="style-539">
      <style:graphic-properties draw:fill="solid" draw:fill-color="#bb9e61" draw:opacity="100.0%" draw:stroke="solid" svg:stroke-color="#bb9e61" draw:stroke-linejoin="miter" svg:stroke-opacity="100.0%" svg:stroke-width="0.26458332mm"/>
    </style:style>
    <style:style style:family="graphic" style:name="style-540">
      <style:graphic-properties draw:fill="solid" draw:fill-color="#b9aa82" draw:opacity="100.0%" draw:stroke="solid" svg:stroke-color="#b9aa82" draw:stroke-linejoin="miter" svg:stroke-opacity="100.0%" svg:stroke-width="0.26458332mm"/>
    </style:style>
    <style:style style:family="graphic" style:name="style-541">
      <style:graphic-properties draw:fill="solid" draw:fill-color="#bc965a" draw:opacity="100.0%" draw:stroke="solid" svg:stroke-color="#bc965a" draw:stroke-linejoin="miter" svg:stroke-opacity="100.0%" svg:stroke-width="0.26458332mm"/>
    </style:style>
    <style:style style:family="graphic" style:name="style-542">
      <style:graphic-properties draw:fill="solid" draw:fill-color="#7e3f22" draw:opacity="100.0%" draw:stroke="solid" svg:stroke-color="#7e3f22" draw:stroke-linejoin="miter" svg:stroke-opacity="100.0%" svg:stroke-width="0.26458332mm"/>
    </style:style>
    <style:style style:family="graphic" style:name="style-543">
      <style:graphic-properties draw:fill="solid" draw:fill-color="#6d4624" draw:opacity="100.0%" draw:stroke="solid" svg:stroke-color="#6d4624" draw:stroke-linejoin="miter" svg:stroke-opacity="100.0%" svg:stroke-width="0.26458332mm"/>
    </style:style>
    <style:style style:family="graphic" style:name="style-544">
      <style:graphic-properties draw:fill="solid" draw:fill-color="#8d4426" draw:opacity="100.0%" draw:stroke="solid" svg:stroke-color="#8d4426" draw:stroke-linejoin="miter" svg:stroke-opacity="100.0%" svg:stroke-width="0.26458332mm"/>
    </style:style>
    <style:style style:family="graphic" style:name="style-545">
      <style:graphic-properties draw:fill="solid" draw:fill-color="#524032" draw:opacity="100.0%" draw:stroke="solid" svg:stroke-color="#524032" draw:stroke-linejoin="miter" svg:stroke-opacity="100.0%" svg:stroke-width="0.26458332mm"/>
    </style:style>
    <style:style style:family="graphic" style:name="style-546">
      <style:graphic-properties draw:fill="solid" draw:fill-color="#824224" draw:opacity="100.0%" draw:stroke="solid" svg:stroke-color="#824224" draw:stroke-linejoin="miter" svg:stroke-opacity="100.0%" svg:stroke-width="0.26458332mm"/>
    </style:style>
    <style:style style:family="graphic" style:name="style-547">
      <style:graphic-properties draw:fill="solid" draw:fill-color="#ba9154" draw:opacity="100.0%" draw:stroke="solid" svg:stroke-color="#ba9154" draw:stroke-linejoin="miter" svg:stroke-opacity="100.0%" svg:stroke-width="0.26458332mm"/>
    </style:style>
    <style:style style:family="graphic" style:name="style-548">
      <style:graphic-properties draw:fill="solid" draw:fill-color="#2d271b" draw:opacity="100.0%" draw:stroke="solid" svg:stroke-color="#2d271b" draw:stroke-linejoin="miter" svg:stroke-opacity="100.0%" svg:stroke-width="0.26458332mm"/>
    </style:style>
    <style:style style:family="graphic" style:name="style-549">
      <style:graphic-properties draw:fill="solid" draw:fill-color="#b89558" draw:opacity="100.0%" draw:stroke="solid" svg:stroke-color="#b89558" draw:stroke-linejoin="miter" svg:stroke-opacity="100.0%" svg:stroke-width="0.26458332mm"/>
    </style:style>
    <style:style style:family="graphic" style:name="style-550">
      <style:graphic-properties draw:fill="solid" draw:fill-color="#783c20" draw:opacity="100.0%" draw:stroke="solid" svg:stroke-color="#783c20" draw:stroke-linejoin="miter" svg:stroke-opacity="100.0%" svg:stroke-width="0.26458332mm"/>
    </style:style>
    <style:style style:family="graphic" style:name="style-551">
      <style:graphic-properties draw:fill="solid" draw:fill-color="#c7ad7b" draw:opacity="100.0%" draw:stroke="solid" svg:stroke-color="#c7ad7b" draw:stroke-linejoin="miter" svg:stroke-opacity="100.0%" svg:stroke-width="0.26458332mm"/>
    </style:style>
    <style:style style:family="graphic" style:name="style-552">
      <style:graphic-properties draw:fill="solid" draw:fill-color="#d2b681" draw:opacity="100.0%" draw:stroke="solid" svg:stroke-color="#d2b681" draw:stroke-linejoin="miter" svg:stroke-opacity="100.0%" svg:stroke-width="0.26458332mm"/>
    </style:style>
    <style:style style:family="graphic" style:name="style-553">
      <style:graphic-properties draw:fill="solid" draw:fill-color="#c29e61" draw:opacity="100.0%" draw:stroke="solid" svg:stroke-color="#c29e61" draw:stroke-linejoin="miter" svg:stroke-opacity="100.0%" svg:stroke-width="0.26458332mm"/>
    </style:style>
    <style:style style:family="graphic" style:name="style-554">
      <style:graphic-properties draw:fill="solid" draw:fill-color="#bf9759" draw:opacity="100.0%" draw:stroke="solid" svg:stroke-color="#bf9759" draw:stroke-linejoin="miter" svg:stroke-opacity="100.0%" svg:stroke-width="0.26458332mm"/>
    </style:style>
    <style:style style:family="graphic" style:name="style-555">
      <style:graphic-properties draw:fill="solid" draw:fill-color="#724b2a" draw:opacity="100.0%" draw:stroke="solid" svg:stroke-color="#724b2a" draw:stroke-linejoin="miter" svg:stroke-opacity="100.0%" svg:stroke-width="0.26458332mm"/>
    </style:style>
    <style:style style:family="graphic" style:name="style-556">
      <style:graphic-properties draw:fill="solid" draw:fill-color="#c4a673" draw:opacity="100.0%" draw:stroke="solid" svg:stroke-color="#c4a673" draw:stroke-linejoin="miter" svg:stroke-opacity="100.0%" svg:stroke-width="0.26458332mm"/>
    </style:style>
    <style:style style:family="graphic" style:name="style-557">
      <style:graphic-properties draw:fill="solid" draw:fill-color="#332916" draw:opacity="100.0%" draw:stroke="solid" svg:stroke-color="#332916" draw:stroke-linejoin="miter" svg:stroke-opacity="100.0%" svg:stroke-width="0.26458332mm"/>
    </style:style>
    <style:style style:family="graphic" style:name="style-558">
      <style:graphic-properties draw:fill="solid" draw:fill-color="#bb965b" draw:opacity="100.0%" draw:stroke="solid" svg:stroke-color="#bb965b" draw:stroke-linejoin="miter" svg:stroke-opacity="100.0%" svg:stroke-width="0.26458332mm"/>
    </style:style>
    <style:style style:family="graphic" style:name="style-559">
      <style:graphic-properties draw:fill="solid" draw:fill-color="#7d4024" draw:opacity="100.0%" draw:stroke="solid" svg:stroke-color="#7d4024" draw:stroke-linejoin="miter" svg:stroke-opacity="100.0%" svg:stroke-width="0.26458332mm"/>
    </style:style>
    <style:style style:family="graphic" style:name="style-560">
      <style:graphic-properties draw:fill="solid" draw:fill-color="#7c5b32" draw:opacity="100.0%" draw:stroke="solid" svg:stroke-color="#7c5b32" draw:stroke-linejoin="miter" svg:stroke-opacity="100.0%" svg:stroke-width="0.26458332mm"/>
    </style:style>
    <style:style style:family="graphic" style:name="style-561">
      <style:graphic-properties draw:fill="solid" draw:fill-color="#c3a26a" draw:opacity="100.0%" draw:stroke="solid" svg:stroke-color="#c3a26a" draw:stroke-linejoin="miter" svg:stroke-opacity="100.0%" svg:stroke-width="0.26458332mm"/>
    </style:style>
    <style:style style:family="graphic" style:name="style-562">
      <style:graphic-properties draw:fill="solid" draw:fill-color="#c3a26c" draw:opacity="100.0%" draw:stroke="solid" svg:stroke-color="#c3a26c" draw:stroke-linejoin="miter" svg:stroke-opacity="100.0%" svg:stroke-width="0.26458332mm"/>
    </style:style>
    <style:style style:family="graphic" style:name="style-563">
      <style:graphic-properties draw:fill="solid" draw:fill-color="#a74b2a" draw:opacity="100.0%" draw:stroke="solid" svg:stroke-color="#a74b2a" draw:stroke-linejoin="miter" svg:stroke-opacity="100.0%" svg:stroke-width="0.26458332mm"/>
    </style:style>
    <style:style style:family="graphic" style:name="style-564">
      <style:graphic-properties draw:fill="solid" draw:fill-color="#c8aa78" draw:opacity="100.0%" draw:stroke="solid" svg:stroke-color="#c8aa78" draw:stroke-linejoin="miter" svg:stroke-opacity="100.0%" svg:stroke-width="0.26458332mm"/>
    </style:style>
    <style:style style:family="graphic" style:name="style-565">
      <style:graphic-properties draw:fill="solid" draw:fill-color="#a7522e" draw:opacity="100.0%" draw:stroke="solid" svg:stroke-color="#a7522e" draw:stroke-linejoin="miter" svg:stroke-opacity="100.0%" svg:stroke-width="0.26458332mm"/>
    </style:style>
    <style:style style:family="graphic" style:name="style-566">
      <style:graphic-properties draw:fill="solid" draw:fill-color="#6e4823" draw:opacity="100.0%" draw:stroke="solid" svg:stroke-color="#6e4823" draw:stroke-linejoin="miter" svg:stroke-opacity="100.0%" svg:stroke-width="0.26458332mm"/>
    </style:style>
    <style:style style:family="graphic" style:name="style-567">
      <style:graphic-properties draw:fill="solid" draw:fill-color="#6e4121" draw:opacity="100.0%" draw:stroke="solid" svg:stroke-color="#6e4121" draw:stroke-linejoin="miter" svg:stroke-opacity="100.0%" svg:stroke-width="0.26458332mm"/>
    </style:style>
    <style:style style:family="graphic" style:name="style-568">
      <style:graphic-properties draw:fill="solid" draw:fill-color="#b19158" draw:opacity="100.0%" draw:stroke="solid" svg:stroke-color="#b19158" draw:stroke-linejoin="miter" svg:stroke-opacity="100.0%" svg:stroke-width="0.26458332mm"/>
    </style:style>
    <style:style style:family="graphic" style:name="style-569">
      <style:graphic-properties draw:fill="solid" draw:fill-color="#c2a879" draw:opacity="100.0%" draw:stroke="solid" svg:stroke-color="#c2a879" draw:stroke-linejoin="miter" svg:stroke-opacity="100.0%" svg:stroke-width="0.26458332mm"/>
    </style:style>
    <style:style style:family="graphic" style:name="style-570">
      <style:graphic-properties draw:fill="solid" draw:fill-color="#b8985d" draw:opacity="100.0%" draw:stroke="solid" svg:stroke-color="#b8985d" draw:stroke-linejoin="miter" svg:stroke-opacity="100.0%" svg:stroke-width="0.26458332mm"/>
    </style:style>
    <style:style style:family="graphic" style:name="style-571">
      <style:graphic-properties draw:fill="solid" draw:fill-color="#524132" draw:opacity="100.0%" draw:stroke="solid" svg:stroke-color="#524132" draw:stroke-linejoin="miter" svg:stroke-opacity="100.0%" svg:stroke-width="0.26458332mm"/>
    </style:style>
    <style:style style:family="graphic" style:name="style-572">
      <style:graphic-properties draw:fill="solid" draw:fill-color="#c1985e" draw:opacity="100.0%" draw:stroke="solid" svg:stroke-color="#c1985e" draw:stroke-linejoin="miter" svg:stroke-opacity="100.0%" svg:stroke-width="0.26458332mm"/>
    </style:style>
    <style:style style:family="graphic" style:name="style-573">
      <style:graphic-properties draw:fill="solid" draw:fill-color="#bf995c" draw:opacity="100.0%" draw:stroke="solid" svg:stroke-color="#bf995c" draw:stroke-linejoin="miter" svg:stroke-opacity="100.0%" svg:stroke-width="0.26458332mm"/>
    </style:style>
    <style:style style:family="graphic" style:name="style-574">
      <style:graphic-properties draw:fill="solid" draw:fill-color="#bc9b63" draw:opacity="100.0%" draw:stroke="solid" svg:stroke-color="#bc9b63" draw:stroke-linejoin="miter" svg:stroke-opacity="100.0%" svg:stroke-width="0.26458332mm"/>
    </style:style>
    <style:style style:family="graphic" style:name="style-575">
      <style:graphic-properties draw:fill="solid" draw:fill-color="#864224" draw:opacity="100.0%" draw:stroke="solid" svg:stroke-color="#864224" draw:stroke-linejoin="miter" svg:stroke-opacity="100.0%" svg:stroke-width="0.26458332mm"/>
    </style:style>
    <style:style style:family="graphic" style:name="style-576">
      <style:graphic-properties draw:fill="solid" draw:fill-color="#c4a46d" draw:opacity="100.0%" draw:stroke="solid" svg:stroke-color="#c4a46d" draw:stroke-linejoin="miter" svg:stroke-opacity="100.0%" svg:stroke-width="0.26458332mm"/>
    </style:style>
    <style:style style:family="graphic" style:name="style-577">
      <style:graphic-properties draw:fill="solid" draw:fill-color="#724b25" draw:opacity="100.0%" draw:stroke="solid" svg:stroke-color="#724b25" draw:stroke-linejoin="miter" svg:stroke-opacity="100.0%" svg:stroke-width="0.26458332mm"/>
    </style:style>
    <style:style style:family="graphic" style:name="style-578">
      <style:graphic-properties draw:fill="solid" draw:fill-color="#b08f55" draw:opacity="100.0%" draw:stroke="solid" svg:stroke-color="#b08f55" draw:stroke-linejoin="miter" svg:stroke-opacity="100.0%" svg:stroke-width="0.26458332mm"/>
    </style:style>
    <style:style style:family="graphic" style:name="style-579">
      <style:graphic-properties draw:fill="solid" draw:fill-color="#b18c4f" draw:opacity="100.0%" draw:stroke="solid" svg:stroke-color="#b18c4f" draw:stroke-linejoin="miter" svg:stroke-opacity="100.0%" svg:stroke-width="0.26458332mm"/>
    </style:style>
    <style:style style:family="graphic" style:name="style-580">
      <style:graphic-properties draw:fill="solid" draw:fill-color="#c4a976" draw:opacity="100.0%" draw:stroke="solid" svg:stroke-color="#c4a976" draw:stroke-linejoin="miter" svg:stroke-opacity="100.0%" svg:stroke-width="0.26458332mm"/>
    </style:style>
    <style:style style:family="graphic" style:name="style-581">
      <style:graphic-properties draw:fill="solid" draw:fill-color="#c8a86e" draw:opacity="100.0%" draw:stroke="solid" svg:stroke-color="#c8a86e" draw:stroke-linejoin="miter" svg:stroke-opacity="100.0%" svg:stroke-width="0.26458332mm"/>
    </style:style>
    <style:style style:family="graphic" style:name="style-582">
      <style:graphic-properties draw:fill="solid" draw:fill-color="#714b28" draw:opacity="100.0%" draw:stroke="solid" svg:stroke-color="#714b2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52.916664 L 0.0 0.0 L 264.5833 0.0 Q 555.625 0.0 555.625 52.916664 Q 555.625 105.83333 476.24997 105.83333 Q 370.41666 105.83333 370.41666 529.1666 L 370.41666 952.49994 L 343.9583 952.49994 L 343.9583 952.49994 L 264.5833 978.95825 L 211.66666 978.95825 L 211.66666 529.1666 Q 211.66666 105.83333 105.83333 105.83333 Q 0.0 105.83333 0.0 52.916664 z" svg:height="9.789583mm" draw:style-name="style-2" svg:viewBox="0.0 0.0 555.625 978.95825" svg:width="5.5562496mm" svg:x="116.416664mm" svg:y="29.633331mm"/>
          <draw:path svg:d="M 0.0 158.74998 Q 0.0 0.0 79.37499 0.0 Q 132.29166 0.0 132.29166 185.20833 Q 132.29166 370.41666 79.37499 370.41666 Q 26.458332 343.9583 0.0 158.74998 z" svg:height="3.7041664mm" draw:style-name="style-3" svg:viewBox="0.0 0.0 132.29166 370.41666" svg:width="1.3229166mm" svg:x="57.41458mm" svg:y="42.8625mm"/>
          <draw:path svg:d="M 820.2083 26.458332 L 1058.3333 0.0 L 1058.3333 26.458332 Q 1031.875 26.458332 1190.6249 52.916664 L 1349.3749 52.916664 L 1852.0833 52.916664 L 2328.3333 52.916664 L 2592.9165 79.37499 Q 2831.0415 79.37499 2883.9583 132.29166 Q 2936.8748 185.20833 2910.4165 211.66666 L 2910.4165 211.66666 L 2883.9583 211.66666 Q 2857.4998 211.66666 2857.4998 185.20833 Q 2857.4998 158.74998 2804.5833 132.29166 Q 2725.2083 132.29166 2513.5415 211.66666 Q 2301.875 291.04166 2143.125 608.5416 Q 1957.9165 926.0416 1957.9165 1137.7083 Q 1957.9165 1375.8333 1931.4583 1613.9583 L 1931.4583 1825.6249 L 1931.4583 1852.0833 L 1931.4583 1878.5416 L 1613.9583 1878.5416 Q 1296.4583 1878.5416 1269.9999 1666.8749 L 1269.9999 1455.2083 L 1243.5416 1455.2083 L 1217.0833 1455.2083 L 1111.25 1455.2083 L 1005.4166 1455.2083 L 952.49994 1455.2083 L 899.5833 1455.2083 L 899.5833 1666.8749 L 899.5833 1878.5416 L 476.24997 1878.5416 L 26.458332 1878.5416 L 26.458332 1852.0833 L 0.0 1852.0833 L 0.0 1693.3333 L 0.0 1534.5833 L 0.0 1137.7083 Q 0.0 714.37494 52.916664 608.5416 Q 105.83333 529.1666 105.83333 502.7083 L 79.37499 502.7083 L 79.37499 502.7083 Q 105.83333 476.24997 105.83333 476.24997 L 105.83333 476.24997 L 105.83333 449.79166 Q 105.83333 449.79166 132.29166 449.79166 L 132.29166 449.79166 L 132.29166 423.3333 Q 158.74998 396.87497 158.74998 343.9583 Q 211.66666 291.04166 396.87497 158.74998 Q 582.0833 26.458332 820.2083 26.458332 z" svg:height="18.785416mm" draw:style-name="style-4" svg:viewBox="0.0 0.0 2910.4165 1878.5416" svg:width="29.104166mm" svg:x="38.1mm" svg:y="99.74791mm"/>
          <draw:path svg:d="M 132.29166 0.0 Q 396.87497 0.0 291.04166 105.83333 Q 211.66666 211.66666 158.74998 211.66666 Q 105.83333 264.5833 0.0 132.29166 Q -132.29166 26.458332 132.29166 0.0 z" svg:height="2.1166666mm" draw:style-name="style-5" svg:viewBox="0.0 0.0 291.04166 211.66666" svg:width="2.9104166mm" svg:x="116.681244mm" svg:y="176.2125mm"/>
          <draw:path svg:d="M 79.37499 79.37499 L 158.74998 0.0 L 211.66666 26.458332 Q 238.12498 52.916664 238.12498 105.83333 Q 238.12498 158.74998 238.12498 158.74998 L 238.12498 158.74998 L 185.20833 158.74998 Q 158.74998 158.74998 79.37499 158.74998 L 0.0 158.74998 L 0.0 158.74998 Q -26.458332 158.74998 79.37499 79.37499 z" svg:height="1.5874999mm" draw:style-name="style-6" svg:viewBox="0.0 0.0 238.12498 158.74998" svg:width="2.38125mm" svg:x="74.347916mm" svg:y="82.549995mm"/>
          <draw:path svg:d="M 1322.9166 978.95825 L 1349.3749 978.95825 L 1349.3749 1005.4166 L 1349.3749 1031.875 L 1269.9999 1084.7916 Q 1190.6249 1111.25 1137.7083 1217.0833 Q 1084.7916 1322.9166 1084.7916 1587.4999 L 1084.7916 1852.0833 L 1058.3333 1878.5416 L 1031.875 1904.9999 L 1031.875 1904.9999 L 1031.875 1931.4583 L 1031.875 1931.4583 L 1031.875 1931.4583 L 1005.4166 1931.4583 L 1005.4166 1931.4583 L 1005.4166 1957.9165 L 978.95825 1957.9165 L 978.95825 1957.9165 L 978.95825 1984.3749 L 978.95825 1984.3749 L 978.95825 1984.3749 L 952.49994 1984.3749 L 952.49994 1984.3749 L 926.0416 2010.8333 L 899.5833 2010.8333 L 899.5833 1984.3749 L 926.0416 1957.9165 L 926.0416 1931.4583 L 926.0416 1904.9999 L 899.5833 1904.9999 L 899.5833 1878.5416 L 899.5833 1878.5416 L 873.12494 1878.5416 L 873.12494 1878.5416 L 873.12494 1878.5416 L 873.12494 1852.0833 Q 873.12494 1852.0833 661.4583 1613.9583 Q 449.79166 1402.2916 370.41666 1349.3749 Q 291.04166 1296.4583 238.12498 1217.0833 L 158.74998 1137.7083 L 158.74998 1111.25 L 132.29166 1111.25 L 132.29166 1111.25 L 132.29166 1084.7916 L 132.29166 1084.7916 L 132.29166 1084.7916 L 105.83333 1084.7916 L 105.83333 1084.7916 L 105.83333 1058.3333 L 79.37499 1058.3333 L 79.37499 1058.3333 L 79.37499 1031.875 L 79.37499 1031.875 L 79.37499 1031.875 L 52.916664 1031.875 L 52.916664 1031.875 L 52.916664 1005.4166 L 26.458332 1005.4166 L 26.458332 1005.4166 L 26.458332 978.95825 L 26.458332 978.95825 L 26.458332 978.95825 L 0.0 978.95825 L 0.0 978.95825 L 0.0 952.49994 L 0.0 952.49994 L 26.458332 952.49994 L 52.916664 978.95825 L 52.916664 978.95825 L 79.37499 978.95825 L 79.37499 978.95825 L 79.37499 978.95825 L 105.83333 1005.4166 L 132.29166 1005.4166 L 132.29166 1005.4166 L 132.29166 1031.875 L 132.29166 1031.875 L 132.29166 1031.875 L 185.20833 1084.7916 Q 185.20833 1111.25 211.66666 1111.25 L 211.66666 1137.7083 L 211.66666 1137.7083 L 238.12498 1137.7083 L 238.12498 1137.7083 L 238.12498 1137.7083 L 264.5833 1164.1666 L 291.04166 1190.6249 L 343.9583 1190.6249 L 370.41666 1190.6249 L 370.41666 1164.1666 L 343.9583 1137.7083 L 343.9583 1137.7083 L 343.9583 1137.7083 L 343.9583 1111.25 L 343.9583 1111.25 L 317.49997 1111.25 L 317.49997 1084.7916 L 317.49997 1084.7916 L 291.04166 1084.7916 L 291.04166 1058.3333 L 291.04166 1031.875 L 264.5833 978.95825 Q 238.12498 952.49994 211.66666 820.2083 Q 185.20833 687.9166 132.29166 343.9583 L 105.83333 26.458332 L 105.83333 26.458332 L 132.29166 26.458332 L 132.29166 26.458332 L 132.29166 26.458332 L 211.66666 26.458332 Q 291.04166 26.458332 291.04166 0.0 Q 317.49997 -26.458332 396.87497 79.37499 Q 476.24997 185.20833 502.7083 185.20833 Q 529.1666 185.20833 714.37494 396.87497 Q 873.12494 608.5416 899.5833 608.5416 Q 926.0416 634.99994 952.49994 661.4583 Q 952.49994 687.9166 978.95825 714.37494 Q 1031.875 714.37494 1031.875 740.8333 Q 1031.875 767.2916 1058.3333 767.2916 Q 1084.7916 767.2916 1190.6249 873.12494 Q 1269.9999 978.95825 1296.4583 978.95825 Q 1296.4583 978.95825 1322.9166 978.95825 z" svg:height="20.108332mm" draw:style-name="style-7" svg:viewBox="0.0 0.0 1349.3749 2010.8333" svg:width="13.49375mm" svg:x="101.33541mm" svg:y="106.09791mm"/>
          <draw:path svg:d="M 582.0833 608.5416 L 582.0833 1058.3333 L 502.7083 1058.3333 Q 423.3333 1058.3333 423.3333 952.49994 Q 423.3333 873.12494 317.49997 846.6666 Q 211.66666 846.6666 211.66666 952.49994 L 211.66666 1058.3333 L 105.83333 1058.3333 L 26.458332 1058.3333 L 26.458332 1031.875 L 0.0 1031.875 L 52.916664 555.625 Q 52.916664 79.37499 132.29166 26.458332 Q 185.20833 0.0 317.49997 0.0 Q 476.24997 26.458332 529.1666 105.83333 Q 582.0833 158.74998 582.0833 608.5416 z M 423.3333 449.79166 L 423.3333 634.99994 L 317.49997 634.99994 Q 211.66666 661.4583 211.66666 423.3333 Q 211.66666 185.20833 317.49997 185.20833 Q 396.87497 185.20833 396.87497 211.66666 Q 423.3333 264.5833 423.3333 449.79166 z" svg:height="10.583333mm" draw:style-name="style-8" svg:viewBox="0.0 0.0 582.0833 1058.3333" svg:width="5.820833mm" svg:x="137.05415mm" svg:y="233.89165mm"/>
          <draw:path svg:d="M 79.37499 0.0 Q 105.83333 0.0 105.83333 158.74998 Q 105.83333 317.49997 26.458332 264.5833 Q -52.916664 211.66666 0.0 105.83333 Q 52.916664 26.458332 79.37499 0.0 z" svg:height="2.6458333mm" draw:style-name="style-9" svg:viewBox="0.0 0.0 105.83333 264.5833" svg:width="1.0583333mm" svg:x="100.0125mm" svg:y="146.57916mm"/>
          <draw:path svg:d="M 343.9583 0.0 L 396.87497 0.0 L 423.3333 0.0 L 449.79166 0.0 L 582.0833 26.458332 Q 714.37494 52.916664 714.37494 105.83333 Q 714.37494 132.29166 820.2083 158.74998 Q 952.49994 158.74998 1137.7083 185.20833 L 1296.4583 211.66666 L 1296.4583 211.66666 L 1296.4583 211.66666 L 1322.9166 211.66666 L 1322.9166 211.66666 L 1243.5416 264.5833 Q 1190.6249 264.5833 1217.0833 291.04166 Q 1243.5416 317.49997 1296.4583 317.49997 L 1375.8333 317.49997 L 1349.3749 343.9583 Q 1349.3749 370.41666 1296.4583 370.41666 Q 1243.5416 370.41666 1243.5416 370.41666 L 1243.5416 370.41666 L 1296.4583 423.3333 Q 1375.8333 423.3333 1322.9166 449.79166 L 1269.9999 476.24997 L 1269.9999 476.24997 L 1296.4583 476.24997 L 1296.4583 476.24997 L 1296.4583 476.24997 L 1719.7916 555.625 Q 2116.6665 634.99994 2143.125 634.99994 L 2169.5833 634.99994 L 2143.125 661.4583 Q 2090.2083 687.9166 2143.125 767.2916 Q 2196.0415 846.6666 2222.5 846.6666 L 2248.9583 846.6666 L 2248.9583 873.12494 L 2248.9583 899.5833 L 2143.125 899.5833 L 2037.2915 899.5833 L 2063.75 926.0416 L 2090.2083 952.49994 L 2090.2083 952.49994 L 2116.6665 952.49994 L 2116.6665 926.0416 L 2143.125 926.0416 L 2143.125 926.0416 L 2143.125 952.49994 L 2248.9583 952.49994 Q 2328.3333 952.49994 2328.3333 978.95825 L 2354.7915 978.95825 L 2354.7915 978.95825 L 2354.7915 1005.4166 L 2381.2498 1005.4166 L 2407.7083 1005.4166 L 2434.1665 1031.875 L 2460.6248 1031.875 L 2460.6248 1058.3333 L 2460.6248 1084.7916 L 2381.2498 1084.7916 L 2301.875 1111.25 L 2301.875 1111.25 L 2301.875 1111.25 L 2328.3333 1111.25 L 2328.3333 1111.25 L 2460.6248 1137.7083 L 2566.4583 1137.7083 L 2566.4583 1137.7083 Q 2566.4583 1164.1666 2566.4583 1164.1666 L 2592.9165 1164.1666 L 2619.3748 1243.5416 Q 2619.3748 1322.9166 2698.7498 1349.3749 L 2778.1248 1349.3749 L 2778.1248 1375.8333 L 2778.1248 1428.7499 L 2672.2915 1428.7499 Q 2566.4583 1428.7499 2566.4583 1481.6666 Q 2539.9998 1534.5833 2434.1665 1561.0416 Q 2328.3333 1587.4999 2354.7915 1613.9583 Q 2354.7915 1640.4166 2354.7915 1640.4166 L 2354.7915 1640.4166 L 2381.2498 1666.8749 Q 2407.7083 1693.3333 2592.9165 1693.3333 Q 2778.1248 1746.2499 2831.0415 1799.1666 Q 2910.4165 1852.0833 2936.8748 1852.0833 L 2963.3333 1852.0833 L 3042.7083 1931.4583 Q 3148.5415 2010.8333 3148.5415 1984.3749 L 3148.5415 1957.9165 L 3148.5415 1957.9165 L 3174.9998 1957.9165 L 3174.9998 1931.4583 L 3201.4583 1931.4583 L 3201.4583 1931.4583 L 3201.4583 1904.9999 L 3201.4583 1904.9999 L 3201.4583 1904.9999 L 3227.9165 1904.9999 L 3227.9165 1904.9999 L 3254.3748 1931.4583 L 3254.3748 1931.4583 L 3254.3748 2010.8333 L 3254.3748 2063.75 L 3254.3748 2063.75 Q 3254.3748 2063.75 3254.3748 2090.2083 L 3280.8333 2090.2083 L 3280.8333 2116.6665 Q 3307.2915 2116.6665 3307.2915 2169.5833 L 3307.2915 2222.5 L 3280.8333 2275.4165 Q 3254.3748 2301.875 3254.3748 2487.0833 L 3254.3748 2645.8333 L 3280.8333 2645.8333 L 3307.2915 2645.8333 L 3307.2915 2619.3748 Q 3307.2915 2619.3748 3439.5833 2487.0833 L 3545.4165 2381.2498 L 3571.8748 2407.7083 Q 3571.8748 2434.1665 3624.7915 2434.1665 Q 3651.2498 2434.1665 3651.2498 2460.6248 L 3651.2498 2460.6248 L 3518.9583 2539.9998 Q 3360.2083 2645.8333 3307.2915 2698.7498 Q 3254.3748 2751.6665 3201.4583 2751.6665 L 3174.9998 2751.6665 L 3174.9998 2725.2083 L 3174.9998 2698.7498 L 3095.6248 2698.7498 L 2989.7915 2698.7498 L 2989.7915 2672.2915 L 2989.7915 2672.2915 L 2963.3333 2672.2915 L 2963.3333 2645.8333 L 2963.3333 2645.8333 L 2936.8748 2645.8333 L 2936.8748 2645.8333 L 2936.8748 2645.8333 L 2936.8748 2619.3748 L 2936.8748 2619.3748 L 2963.3333 2619.3748 L 2963.3333 2592.9165 L 3042.7083 2592.9165 L 3122.0833 2592.9165 L 3122.0833 2566.4583 L 3148.5415 2566.4583 L 3148.5415 2539.9998 L 3148.5415 2513.5415 L 3042.7083 2513.5415 L 2963.3333 2539.9998 L 2936.8748 2539.9998 L 2910.4165 2539.9998 L 2883.9583 2513.5415 L 2857.4998 2513.5415 L 2857.4998 2539.9998 L 2883.9583 2566.4583 L 2883.9583 2592.9165 Q 2883.9583 2619.3748 2831.0415 2619.3748 L 2751.6665 2619.3748 L 2751.6665 2645.8333 L 2751.6665 2672.2915 L 2778.1248 2672.2915 L 2804.5833 2698.7498 L 2804.5833 2698.7498 L 2831.0415 2698.7498 L 2831.0415 2698.7498 Q 2831.0415 2698.7498 2883.9583 2725.2083 L 2910.4165 2751.6665 L 2910.4165 2751.6665 L 2883.9583 2751.6665 L 2883.9583 2751.6665 Q 2883.9583 2751.6665 2831.0415 2778.1248 L 2751.6665 2778.1248 L 2751.6665 2804.5833 L 2751.6665 2831.0415 L 2883.9583 2831.0415 Q 3042.7083 2857.4998 3122.0833 2857.4998 L 3201.4583 2857.4998 L 3201.4583 2857.4998 L 3201.4583 2857.4998 L 3174.9998 2857.4998 L 3174.9998 2857.4998 L 3148.5415 2883.9583 Q 3122.0833 2910.4165 3201.4583 2910.4165 L 3254.3748 2910.4165 L 3201.4583 2936.8748 Q 3122.0833 2963.3333 3122.0833 2989.7915 L 3122.0833 3016.2498 L 3201.4583 3016.2498 Q 3307.2915 3016.2498 3254.3748 3069.1665 Q 3201.4583 3095.6248 3280.8333 3095.6248 Q 3360.2083 3095.6248 3360.2083 3122.0833 Q 3333.7498 3174.9998 3307.2915 3174.9998 L 3280.8333 3174.9998 L 3201.4583 3174.9998 Q 3148.5415 3201.4583 3201.4583 3280.8333 Q 3254.3748 3360.2083 3280.8333 3360.2083 Q 3307.2915 3360.2083 3254.3748 3439.5833 Q 3201.4583 3545.4165 3254.3748 3545.4165 L 3307.2915 3545.4165 L 3466.0415 3545.4165 Q 3624.7915 3571.8748 3624.7915 3598.3333 Q 3624.7915 3624.7915 3651.2498 3624.7915 Q 3677.7083 3624.7915 3704.1665 3651.2498 Q 3730.6248 3704.1665 3730.6248 3757.0833 L 3730.6248 3836.4583 L 3757.0833 3836.4583 L 3757.0833 3809.9998 L 3783.5415 3757.0833 Q 3783.5415 3704.1665 3836.4583 3704.1665 Q 3862.9165 3704.1665 3862.9165 3757.0833 Q 3862.9165 3783.5415 3942.2915 3809.9998 Q 4021.6665 3862.9165 4312.708 3862.9165 L 4603.75 3862.9165 L 4603.75 3942.2915 Q 4603.75 4021.6665 4683.1245 3995.208 Q 4736.0415 3968.7498 4736.0415 3995.208 Q 4762.4995 4021.6665 5000.6245 4048.1248 L 5238.7495 4074.583 L 5238.7495 4074.583 L 5212.2915 4074.583 L 5212.2915 4127.5 L 5212.2915 4153.958 L 5212.2915 4153.958 L 5212.2915 4153.958 L 5185.833 4180.4165 Q 5185.833 4206.875 5159.3745 4206.875 Q 5132.9165 4233.333 5079.9995 4233.333 L 5027.083 4233.333 L 5053.5415 4259.7915 L 5106.458 4286.25 L 5212.2915 4286.25 Q 5344.583 4339.1665 5371.0415 4365.625 Q 5371.0415 4392.083 5344.583 4392.083 Q 5318.1245 4418.5415 5662.083 4418.5415 Q 5979.583 4418.5415 5979.583 4445.0 Q 5979.583 4471.458 6138.333 4497.9165 Q 6297.083 4497.9165 6297.083 4550.833 Q 6297.083 4603.75 6429.3745 4630.208 Q 6561.6665 4656.6665 6641.0415 4630.208 L 6746.8745 4630.208 L 6826.2495 4683.1245 Q 6905.6245 4709.583 6958.5415 4709.583 L 7011.458 4709.583 L 7011.458 4709.583 L 7011.458 4709.583 L 7037.9165 4709.583 Q 7037.9165 4709.583 7090.833 4683.1245 L 7143.7495 4656.6665 L 7143.7495 4656.6665 L 7117.2915 4656.6665 L 7117.2915 4656.6665 L 7117.2915 4656.6665 L 7064.3745 4630.208 L 7037.9165 4603.75 L 7117.2915 4603.75 L 7170.208 4603.75 L 7196.6665 4577.2915 L 7223.1245 4577.2915 L 7223.1245 4550.833 L 7223.1245 4524.375 L 7117.2915 4524.375 Q 6984.9995 4497.9165 6905.6245 4445.0 Q 6852.708 4392.083 6852.708 4339.1665 Q 6879.1665 4286.25 6852.708 4286.25 L 6826.2495 4286.25 L 6799.7915 4286.25 Q 6746.8745 4286.25 6693.958 4259.7915 L 6614.583 4233.333 L 6614.583 4233.333 L 6641.0415 4233.333 L 6641.0415 4233.333 L 6641.0415 4233.333 L 6641.0415 4206.875 L 6641.0415 4206.875 L 6667.4995 4206.875 L 6667.4995 4180.4165 L 6641.0415 4180.4165 L 6614.583 4180.4165 L 6614.583 4153.958 L 6641.0415 4153.958 L 6641.0415 4153.958 L 6641.0415 4127.5 L 6641.0415 4127.5 L 6641.0415 4127.5 L 6667.4995 4127.5 L 6667.4995 4127.5 L 6746.8745 4101.0415 Q 6799.7915 4074.583 7011.458 4074.583 L 7223.1245 4074.583 L 7223.1245 4048.1248 L 7223.1245 4048.1248 L 7196.6665 4048.1248 L 7196.6665 4048.1248 L 7196.6665 4048.1248 L 7196.6665 4021.6665 L 7249.583 4021.6665 Q 7302.4995 4021.6665 7302.4995 4074.583 Q 7302.4995 4101.0415 7381.8745 4127.5 Q 7487.708 4127.5 7514.1665 4153.958 L 7540.6245 4180.4165 L 7540.6245 4180.4165 L 7540.6245 4180.4165 L 7567.083 4206.875 L 7567.083 4233.333 L 7514.1665 4233.333 Q 7461.2495 4233.333 7461.2495 4259.7915 Q 7461.2495 4286.25 7487.708 4286.25 Q 7514.1665 4286.25 7514.1665 4312.708 L 7514.1665 4339.1665 L 7487.708 4339.1665 Q 7461.2495 4339.1665 7461.2495 4365.625 L 7487.708 4365.625 L 7487.708 4392.083 L 7487.708 4392.083 L 7540.6245 4418.5415 Q 7567.083 4445.0 7487.708 4497.9165 Q 7408.333 4550.833 7381.8745 4577.2915 Q 7381.8745 4603.75 7408.333 4630.208 Q 7434.7915 4656.6665 7434.7915 4683.1245 Q 7381.8745 4709.583 7408.333 4762.4995 Q 7434.7915 4788.958 7408.333 4815.4165 Q 7381.8745 4868.333 7408.333 4894.7915 Q 7434.7915 4921.2495 7328.958 5027.083 Q 7223.1245 5132.9165 7223.1245 5106.458 Q 7196.6665 5079.9995 7170.208 5106.458 Q 7143.7495 5132.9165 7117.2915 5132.9165 L 7090.833 5132.9165 L 7064.3745 5132.9165 L 7064.3745 5132.9165 L 7064.3745 5132.9165 L 7064.3745 5159.3745 L 7011.458 5159.3745 Q 6984.9995 5185.833 6984.9995 5185.833 L 6984.9995 5185.833 L 6984.9995 5185.833 Q 6958.5415 5185.833 6958.5415 5159.3745 Q 6958.5415 5132.9165 6879.1665 5132.9165 Q 6799.7915 5132.9165 6693.958 5132.9165 Q 6561.6665 5132.9165 6561.6665 5159.3745 Q 6535.208 5185.833 6508.7495 5185.833 Q 6482.2915 5185.833 6482.2915 5212.2915 Q 6482.2915 5238.7495 6455.833 5238.7495 Q 6402.9165 5238.7495 6376.458 5265.208 Q 6376.458 5291.6665 6323.5415 5291.6665 Q 6270.6245 5291.6665 6270.6245 5318.1245 Q 6297.083 5344.583 6217.708 5291.6665 Q 6111.8745 5238.7495 6058.958 5291.6665 Q 6032.4995 5344.583 5979.583 5344.583 L 5926.6665 5344.583 L 5926.6665 5318.1245 L 5953.1245 5318.1245 L 5953.1245 5291.6665 L 5953.1245 5265.208 L 5979.583 5265.208 Q 5979.583 5238.7495 5953.1245 5238.7495 Q 5900.208 5238.7495 5900.208 5212.2915 Q 5873.7495 5185.833 5847.2915 5185.833 L 5847.2915 5212.2915 L 5820.833 5212.2915 L 5820.833 5238.7495 L 5794.3745 5238.7495 L 5741.458 5238.7495 L 5767.9165 5212.2915 L 5794.3745 5185.833 L 5794.3745 5185.833 Q 5794.3745 5185.833 5767.9165 5159.3745 Q 5767.9165 5132.9165 5635.6245 5132.9165 Q 5529.7915 5132.9165 5529.7915 5185.833 Q 5556.2495 5238.7495 5503.333 5238.7495 Q 5423.958 5212.2915 5423.958 5185.833 L 5371.0415 5159.3745 L 5397.4995 5238.7495 Q 5397.4995 5291.6665 5344.583 5318.1245 Q 5265.208 5318.1245 5265.208 5371.0415 Q 5238.7495 5450.4165 5185.833 5450.4165 Q 5132.9165 5476.8745 5132.9165 5503.333 Q 5132.9165 5529.7915 5106.458 5529.7915 Q 5053.5415 5529.7915 5053.5415 5556.2495 Q 5053.5415 5609.1665 5000.6245 5609.1665 L 4947.708 5609.1665 L 4947.708 5662.083 L 4947.708 5714.9995 L 4974.1665 5688.5415 Q 5000.6245 5662.083 5027.083 5688.5415 Q 5053.5415 5714.9995 5027.083 5741.458 Q 5027.083 5767.9165 5053.5415 5767.9165 Q 5079.9995 5767.9165 5106.458 5820.833 Q 5106.458 5900.208 5106.458 5926.6665 Q 5106.458 5953.1245 5079.9995 5953.1245 Q 5053.5415 5953.1245 5053.5415 6058.958 Q 5053.5415 6164.7915 5079.9995 6164.7915 Q 5106.458 6164.7915 5106.458 6191.2495 Q 5106.458 6217.708 5079.9995 6217.708 Q 5053.5415 6217.708 5079.9995 6323.5415 Q 5106.458 6429.3745 5159.3745 6429.3745 Q 5185.833 6455.833 5132.9165 6455.833 Q 5079.9995 6455.833 5106.458 6561.6665 Q 5106.458 6667.4995 5159.3745 6720.4165 Q 5212.2915 6773.333 5265.208 6773.333 Q 5291.6665 6799.7915 5291.6665 6826.2495 Q 5291.6665 6852.708 5318.1245 6852.708 Q 5344.583 6852.708 5344.583 6879.1665 Q 5344.583 6905.6245 5371.0415 6905.6245 L 5397.4995 6932.083 L 5371.0415 6932.083 L 5344.583 6932.083 L 5344.583 6958.5415 L 5371.0415 6958.5415 L 5371.0415 6958.5415 L 5371.0415 6984.9995 L 5371.0415 6984.9995 L 5371.0415 6984.9995 L 5344.583 6984.9995 L 5344.583 6984.9995 L 5318.1245 7011.458 L 5265.208 7037.9165 L 5265.208 7037.9165 L 5265.208 7037.9165 L 5265.208 7090.833 L 5265.208 7117.2915 L 5265.208 7117.2915 L 5265.208 7143.7495 L 5238.7495 7143.7495 L 5212.2915 7143.7495 L 5159.3745 7117.2915 L 5132.9165 7090.833 L 5106.458 7090.833 L 5079.9995 7090.833 L 5106.458 7064.3745 Q 5132.9165 7037.9165 5159.3745 7064.3745 Q 5159.3745 7090.833 5185.833 7037.9165 L 5185.833 7011.458 L 5159.3745 7011.458 Q 5106.458 7011.458 5106.458 6984.9995 Q 5106.458 6958.5415 5000.6245 6958.5415 Q 4921.2495 6958.5415 4921.2495 6905.6245 Q 4894.7915 6852.708 4894.7915 6826.2495 Q 4868.333 6826.2495 4868.333 6773.333 Q 4841.8745 6720.4165 4841.8745 6614.583 Q 4788.958 6482.2915 4788.958 6402.9165 Q 4788.958 6297.083 4788.958 6270.6245 Q 4762.4995 6244.1665 4788.958 6164.7915 Q 4788.958 6058.958 4762.4995 6032.4995 Q 4736.0415 6006.0415 4762.4995 5926.6665 Q 4788.958 5847.2915 4762.4995 5794.3745 Q 4736.0415 5741.458 4656.6665 5714.9995 L 4603.75 5662.083 L 4577.2915 5662.083 L 4550.833 5662.083 L 4524.375 5635.6245 L 4497.9165 5609.1665 L 4497.9165 5609.1665 L 4471.458 5609.1665 L 4471.458 5582.708 L 4471.458 5556.2495 L 4445.0 5556.2495 L 4445.0 5556.2495 L 4445.0 5529.7915 L 4418.5415 5529.7915 L 4418.5415 5529.7915 L 4418.5415 5529.7915 L 4418.5415 5212.2915 L 4418.5415 4894.7915 L 4392.083 4894.7915 L 4392.083 4868.333 L 4339.1665 4868.333 L 4286.25 4868.333 L 4286.25 4868.333 Q 4259.7915 4868.333 4259.7915 4868.333 L 4259.7915 4894.7915 L 4259.7915 4894.7915 Q 4233.333 4921.2495 4233.333 4921.2495 L 4206.875 4921.2495 L 4206.875 4921.2495 L 4206.875 4921.2495 L 4206.875 4921.2495 L 4180.4165 4921.2495 L 4101.0415 4921.2495 L 4048.1248 4921.2495 L 4048.1248 4894.7915 L 4048.1248 4894.7915 L 4021.6665 4894.7915 L 4021.6665 4868.333 L 3995.208 4868.333 L 3942.2915 4868.333 L 3915.833 4868.333 Q 3889.3748 4868.333 3783.5415 4868.333 L 3651.2498 4868.333 L 3598.3333 4868.333 L 3545.4165 4868.333 L 3545.4165 4841.8745 L 3518.9583 4841.8745 L 3518.9583 4841.8745 L 3518.9583 4868.333 L 3492.4998 4868.333 L 3466.0415 4868.333 L 3466.0415 4894.7915 L 3466.0415 4921.2495 L 3439.5833 4921.2495 L 3439.5833 4921.2495 L 3439.5833 4947.708 L 3413.1248 4947.708 L 3413.1248 4921.2495 L 3413.1248 4894.7915 L 3360.2083 4894.7915 L 3333.7498 4868.333 L 3333.7498 4868.333 L 3307.2915 4868.333 L 3307.2915 4868.333 L 3307.2915 4868.333 L 3280.8333 4868.333 L 3254.3748 4868.333 L 3254.3748 4868.333 L 3254.3748 4868.333 L 3201.4583 4868.333 L 3148.5415 4868.333 L 3148.5415 4894.7915 L 3148.5415 4894.7915 L 3122.0833 5344.583 L 3122.0833 5767.9165 L 3042.7083 5767.9165 L 2963.3333 5767.9165 L 2963.3333 5556.2495 Q 2936.8748 5318.1245 2936.8748 5079.9995 Q 2910.4165 4868.333 2883.9583 4868.333 L 2857.4998 4868.333 L 2857.4998 4868.333 L 2831.0415 4841.8745 L 2831.0415 4841.8745 L 2831.0415 4815.4165 L 2804.5833 4815.4165 L 2778.1248 4815.4165 L 2751.6665 4841.8745 Q 2725.2083 4868.333 2672.2915 4841.8745 L 2645.8333 4815.4165 L 2592.9165 4815.4165 L 2539.9998 4815.4165 L 2513.5415 4815.4165 L 2460.6248 4815.4165 L 2460.6248 4815.4165 L 2460.6248 4815.4165 L 2434.1665 4815.4165 L 2434.1665 4815.4165 L 2434.1665 4841.8745 Q 2407.7083 4841.8745 2407.7083 4868.333 L 2407.7083 4868.333 L 2407.7083 4868.333 Q 2407.7083 4868.333 2381.2498 4868.333 L 2381.2498 4894.7915 L 2381.2498 5079.9995 L 2354.7915 5265.208 L 2354.7915 5238.7495 L 2354.7915 5212.2915 L 2328.3333 5185.833 L 2301.875 5132.9165 L 2301.875 5106.458 L 2301.875 5079.9995 L 2275.4165 5027.083 Q 2248.9583 5000.6245 2248.9583 4974.1665 Q 2248.9583 4921.2495 2169.5833 4894.7915 L 2116.6665 4868.333 L 2116.6665 4841.8745 Q 2116.6665 4815.4165 2037.2915 4841.8745 L 1931.4583 4868.333 L 1878.5416 4841.8745 L 1825.6249 4841.8745 L 1772.7083 4868.333 Q 1719.7916 4868.333 1693.3333 5053.5415 L 1693.3333 5238.7495 L 1666.8749 5238.7495 L 1640.4166 5238.7495 L 1640.4166 5212.2915 L 1613.9583 5185.833 L 1613.9583 5132.9165 L 1613.9583 5106.458 L 1587.4999 5079.9995 Q 1561.0416 5053.5415 1561.0416 4974.1665 Q 1508.1249 4894.7915 1455.2083 4868.333 L 1402.2916 4841.8745 L 1349.3749 4841.8745 Q 1322.9166 4868.333 1296.4583 4868.333 Q 1269.9999 4921.2495 1190.6249 4894.7915 L 1084.7916 4868.333 L 1058.3333 4868.333 Q 1031.875 4868.333 926.0416 4868.333 L 846.6666 4868.333 L 820.2083 4868.333 L 793.74994 4868.333 L 767.2916 4868.333 L 740.8333 4868.333 L 740.8333 4841.8745 L 767.2916 4841.8745 L 767.2916 4841.8745 L 767.2916 4815.4165 L 767.2916 4815.4165 L 767.2916 4815.4165 L 793.74994 4815.4165 L 793.74994 4815.4165 L 820.2083 4788.958 L 846.6666 4788.958 L 846.6666 4762.4995 L 846.6666 4736.0415 L 926.0416 4709.583 Q 978.95825 4709.583 1031.875 4683.1245 Q 1084.7916 4656.6665 1058.3333 4656.6665 Q 1031.875 4630.208 1084.7916 4603.75 Q 1137.7083 4577.2915 1137.7083 4603.75 Q 1164.1666 4603.75 1190.6249 4630.208 Q 1190.6249 4656.6665 1217.0833 4603.75 Q 1217.0833 4550.833 1243.5416 4550.833 Q 1269.9999 4550.833 1349.3749 4550.833 L 1428.7499 4550.833 L 1428.7499 4550.833 L 1455.2083 4550.833 L 1455.2083 4550.833 L 1455.2083 4550.833 L 1402.2916 4524.375 Q 1322.9166 4497.9165 1322.9166 4497.9165 L 1349.3749 4497.9165 L 1349.3749 4471.458 L 1349.3749 4445.0 L 1375.8333 4445.0 L 1375.8333 4445.0 L 1375.8333 4471.458 L 1402.2916 4471.458 L 1402.2916 4471.458 L 1402.2916 4497.9165 L 1402.2916 4497.9165 Q 1428.7499 4497.9165 1508.1249 4445.0 Q 1561.0416 4445.0 1772.7083 4418.5415 Q 2010.8333 4392.083 2010.8333 4365.625 Q 2037.2915 4339.1665 2090.2083 4339.1665 Q 2143.125 4365.625 2143.125 4339.1665 Q 2143.125 4286.25 2196.0415 4286.25 Q 2248.9583 4259.7915 2248.9583 4180.4165 Q 2248.9583 4127.5 2275.4165 3968.7498 Q 2301.875 3783.5415 2275.4165 3757.0833 Q 2248.9583 3757.0833 2248.9583 3730.6248 Q 2275.4165 3704.1665 2275.4165 3598.3333 Q 2275.4165 3518.9583 2222.5 3545.4165 Q 2169.5833 3545.4165 2169.5833 3439.5833 Q 2143.125 3333.7498 2116.6665 3333.7498 Q 2090.2083 3307.2915 2090.2083 3280.8333 Q 2090.2083 3227.9165 2063.75 3227.9165 Q 2037.2915 3227.9165 2010.8333 3201.4583 Q 1984.3749 3174.9998 1957.9165 3174.9998 Q 1931.4583 3174.9998 1904.9999 3122.0833 Q 1878.5416 3095.6248 1799.1666 3069.1665 Q 1719.7916 3042.7083 1719.7916 2989.7915 Q 1719.7916 2936.8748 1746.2499 2936.8748 Q 1772.7083 2910.4165 1719.7916 2857.4998 Q 1666.8749 2804.5833 1772.7083 2725.2083 Q 1878.5416 2645.8333 1825.6249 2619.3748 Q 1799.1666 2592.9165 1799.1666 2487.0833 Q 1799.1666 2354.7915 1772.7083 2354.7915 Q 1746.2499 2354.7915 1746.2499 2381.2498 Q 1719.7916 2407.7083 1719.7916 2381.2498 Q 1719.7916 2328.3333 1693.3333 2328.3333 Q 1666.8749 2328.3333 1666.8749 2301.875 Q 1666.8749 2275.4165 1719.7916 2275.4165 L 1772.7083 2275.4165 L 1772.7083 2248.9583 L 1772.7083 2248.9583 L 1746.2499 2248.9583 L 1746.2499 2222.5 L 1746.2499 2222.5 L 1719.7916 2222.5 L 1719.7916 2222.5 L 1719.7916 2222.5 L 1719.7916 2196.0415 L 1719.7916 2196.0415 L 1693.3333 2196.0415 L 1693.3333 2222.5 L 1666.8749 2222.5 Q 1640.4166 2222.5 1613.9583 2222.5 Q 1613.9583 2248.9583 1508.1249 2248.9583 Q 1428.7499 2275.4165 1455.2083 2222.5 Q 1455.2083 2196.0415 1349.3749 2222.5 Q 1243.5416 2248.9583 1190.6249 2116.6665 Q 1137.7083 2010.8333 1084.7916 1904.9999 Q 1031.875 1825.6249 978.95825 1799.1666 Q 952.49994 1799.1666 926.0416 1746.2499 Q 926.0416 1693.3333 873.12494 1693.3333 Q 873.12494 1693.3333 793.74994 1693.3333 Q 714.37494 1666.8749 714.37494 1613.9583 Q 714.37494 1561.0416 661.4583 1534.5833 Q 582.0833 1534.5833 582.0833 1481.6666 Q 608.5416 1428.7499 582.0833 1455.2083 Q 582.0833 1481.6666 555.625 1481.6666 Q 529.1666 1481.6666 529.1666 1455.2083 Q 529.1666 1428.7499 449.79166 1402.2916 Q 370.41666 1375.8333 370.41666 1322.9166 Q 343.9583 1296.4583 291.04166 1269.9999 Q 238.12498 1217.0833 264.5833 1217.0833 Q 291.04166 1217.0833 238.12498 1164.1666 Q 211.66666 1164.1666 158.74998 1164.1666 Q 105.83333 1190.6249 105.83333 1164.1666 L 105.83333 1137.7083 L 79.37499 1137.7083 L 52.916664 1164.1666 L 52.916664 1164.1666 L 26.458332 1164.1666 L 26.458332 1111.25 L 26.458332 1084.7916 L 0.0 1084.7916 L 0.0 1058.3333 L 0.0 1058.3333 L 0.0 1058.3333 L 0.0 1058.3333 L 26.458332 1031.875 L 26.458332 1031.875 L 26.458332 1005.4166 L 26.458332 1005.4166 L 26.458332 1005.4166 L 52.916664 978.95825 L 52.916664 952.49994 L 79.37499 952.49994 L 105.83333 952.49994 L 105.83333 978.95825 L 132.29166 978.95825 L 132.29166 978.95825 L 132.29166 1005.4166 L 158.74998 1005.4166 L 185.20833 1005.4166 L 185.20833 978.95825 L 185.20833 978.95825 L 238.12498 1005.4166 Q 264.5833 1005.4166 264.5833 1031.875 Q 264.5833 1058.3333 291.04166 1058.3333 Q 291.04166 1031.875 291.04166 1005.4166 Q 291.04166 978.95825 317.49997 1005.4166 Q 343.9583 1005.4166 370.41666 1058.3333 Q 396.87497 1111.25 396.87497 1084.7916 Q 396.87497 1058.3333 423.3333 1084.7916 Q 423.3333 1111.25 476.24997 1111.25 Q 502.7083 1137.7083 529.1666 1164.1666 Q 529.1666 1190.6249 555.625 1190.6249 Q 582.0833 1190.6249 582.0833 1217.0833 Q 555.625 1269.9999 582.0833 1296.4583 Q 608.5416 1322.9166 608.5416 1322.9166 L 608.5416 1322.9166 L 634.99994 1322.9166 L 661.4583 1322.9166 L 661.4583 1322.9166 L 661.4583 1322.9166 L 687.9166 1349.3749 L 714.37494 1375.8333 L 714.37494 1375.8333 L 714.37494 1375.8333 L 714.37494 1402.2916 L 714.37494 1402.2916 L 740.8333 1402.2916 L 740.8333 1428.7499 L 740.8333 1428.7499 L 767.2916 1428.7499 L 767.2916 1402.2916 L 767.2916 1375.8333 L 793.74994 1375.8333 L 793.74994 1375.8333 L 793.74994 1402.2916 L 820.2083 1402.2916 L 820.2083 1375.8333 L 820.2083 1322.9166 L 793.74994 1296.4583 L 767.2916 1269.9999 L 767.2916 1269.9999 L 767.2916 1269.9999 L 767.2916 1243.5416 Q 767.2916 1243.5416 714.37494 1164.1666 L 714.37494 1111.25 L 687.9166 1111.25 L 687.9166 1111.25 L 714.37494 1084.7916 L 740.8333 1084.7916 L 740.8333 1058.3333 Q 767.2916 1031.875 767.2916 1005.4166 Q 767.2916 1005.4166 767.2916 1005.4166 L 740.8333 1005.4166 L 714.37494 1005.4166 L 714.37494 1005.4166 L 714.37494 978.95825 L 714.37494 978.95825 L 687.9166 978.95825 L 687.9166 952.49994 L 687.9166 952.49994 L 661.4583 952.49994 L 661.4583 952.49994 L 661.4583 952.49994 L 687.9166 952.49994 L 714.37494 952.49994 L 714.37494 952.49994 L 714.37494 952.49994 L 740.8333 899.5833 L 740.8333 873.12494 L 767.2916 873.12494 L 793.74994 899.5833 L 793.74994 899.5833 Q 793.74994 952.49994 820.2083 952.49994 Q 820.2083 952.49994 846.6666 978.95825 L 873.12494 1005.4166 L 873.12494 1005.4166 L 899.5833 1005.4166 L 899.5833 978.95825 L 926.0416 978.95825 L 926.0416 952.49994 L 926.0416 926.0416 L 952.49994 926.0416 L 978.95825 926.0416 L 978.95825 899.5833 L 978.95825 873.12494 L 978.95825 846.6666 L 978.95825 820.2083 L 978.95825 820.2083 L 978.95825 793.74994 L 978.95825 793.74994 L 978.95825 793.74994 L 952.49994 793.74994 L 952.49994 793.74994 L 952.49994 767.2916 L 926.0416 767.2916 L 926.0416 767.2916 L 926.0416 793.74994 L 899.5833 793.74994 Q 873.12494 793.74994 820.2083 767.2916 Q 793.74994 740.8333 767.2916 714.37494 Q 767.2916 687.9166 687.9166 661.4583 Q 634.99994 634.99994 582.0833 555.625 Q 529.1666 476.24997 449.79166 476.24997 Q 396.87497 449.79166 396.87497 423.3333 Q 370.41666 370.41666 370.41666 343.9583 Q 370.41666 291.04166 291.04166 264.5833 Q 238.12498 238.12498 238.12498 211.66666 L 238.12498 185.20833 L 211.66666 185.20833 L 211.66666 158.74998 L 211.66666 158.74998 L 185.20833 158.74998 L 185.20833 158.74998 L 185.20833 158.74998 L 211.66666 132.29166 L 238.12498 105.83333 L 238.12498 105.83333 Q 238.12498 105.83333 185.20833 79.37499 Q 158.74998 52.916664 211.66666 52.916664 Q 264.5833 52.916664 264.5833 26.458332 Q 264.5833 0.0 343.9583 0.0 z M 793.74994 1031.875 Q 820.2083 1031.875 820.2083 1031.875 Q 820.2083 1058.3333 820.2083 1058.3333 Q 793.74994 1058.3333 793.74994 1031.875 z M 873.12494 1084.7916 Q 846.6666 1058.3333 873.12494 1058.3333 Q 926.0416 1058.3333 926.0416 1084.7916 Q 926.0416 1111.25 899.5833 1111.25 Q 899.5833 1111.25 873.12494 1084.7916 z M 2936.8748 2222.5 L 2936.8748 2222.5 L 2910.4165 2196.0415 Q 2883.9583 2196.0415 2831.0415 2116.6665 Q 2778.1248 2063.75 2645.8333 2037.2915 L 2513.5415 2010.8333 L 2513.5415 1984.3749 L 2513.5415 1984.3749 L 2487.0833 1984.3749 L 2487.0833 1957.9165 L 2460.6248 1957.9165 L 2407.7083 1957.9165 L 2407.7083 1984.3749 L 2407.7083 1984.3749 L 2381.2498 1957.9165 L 2381.2498 1931.4583 L 2487.0833 1931.4583 L 2592.9165 1904.9999 L 2592.9165 1904.9999 L 2619.3748 1904.9999 L 2619.3748 1904.9999 L 2619.3748 1904.9999 L 2566.4583 1878.5416 L 2513.5415 1878.5416 L 2513.5415 1852.0833 Q 2513.5415 1825.6249 2434.1665 1799.1666 Q 2354.7915 1799.1666 2354.7915 1772.7083 Q 2354.7915 1746.2499 2566.4583 1772.7083 Q 2778.1248 1799.1666 2910.4165 1904.9999 Q 3042.7083 2010.8333 3095.6248 2116.6665 Q 3148.5415 2222.5 3042.7083 2222.5 Q 2936.8748 2222.5 2936.8748 2222.5 z M 1799.1666 2751.6665 Q 1825.6249 2751.6665 1825.6249 2778.1248 Q 1825.6249 2804.5833 1799.1666 2804.5833 Q 1772.7083 2804.5833 1772.7083 2778.1248 Q 1772.7083 2751.6665 1799.1666 2751.6665 z M 1772.7083 2831.0415 Q 1772.7083 2831.0415 1799.1666 2831.0415 Q 1799.1666 2857.4998 1772.7083 2857.4998 Q 1772.7083 2857.4998 1772.7083 2831.0415 z M 2169.5833 4339.1665 Q 2169.5833 4312.708 2196.0415 4312.708 Q 2248.9583 4339.1665 2222.5 4339.1665 Q 2196.0415 4339.1665 2196.0415 4365.625 Q 2196.0415 4392.083 2169.5833 4339.1665 z M 5794.3745 5106.458 Q 5794.3745 5106.458 5820.833 5106.458 Q 5820.833 5132.9165 5794.3745 5132.9165 Q 5794.3745 5132.9165 5794.3745 5106.458 z M 6058.958 5185.833 Q 6085.4165 5185.833 6085.4165 5212.2915 Q 6085.4165 5238.7495 6058.958 5238.7495 Q 6032.4995 5238.7495 6032.4995 5212.2915 Q 6032.4995 5185.833 6058.958 5185.833 z M 5000.6245 5529.7915 Q 5000.6245 5529.7915 5027.083 5529.7915 Q 5027.083 5556.2495 5000.6245 5556.2495 Q 5000.6245 5556.2495 5000.6245 5529.7915 z" svg:height="71.4375mm" draw:style-name="style-10" svg:viewBox="0.0 0.0 7567.083 7143.7495" svg:width="75.67083mm" svg:x="52.122913mm" svg:y="159.80832mm"/>
          <draw:path svg:d="M 52.916664 0.0 L 52.916664 0.0 L 132.29166 26.458332 Q 211.66666 26.458332 211.66666 185.20833 L 211.66666 343.9583 L 211.66666 714.37494 L 211.66666 1084.7916 L 132.29166 1084.7916 L 52.916664 1084.7916 L 52.916664 1005.4166 L 52.916664 926.0416 L 26.458332 687.9166 Q 0.0 449.79166 0.0 396.87497 Q 0.0 317.49997 26.458332 185.20833 L 52.916664 26.458332 L 52.916664 26.458332 L 52.916664 26.458332 L 52.916664 0.0 z" svg:height="10.847916mm" draw:style-name="style-11" svg:viewBox="0.0 0.0 211.66666 1084.7916" svg:width="2.1166666mm" svg:x="166.68748mm" svg:y="233.62708mm"/>
          <draw:path svg:d="M 8942.916 264.5833 L 8969.375 264.5833 L 8969.375 4286.25 Q 8942.916 8307.916 8942.916 8413.75 L 8942.916 8546.041 L 8942.916 8546.041 L 8942.916 8546.041 L 8916.458 8466.666 L 8890.0 8387.291 L 8890.0 8360.833 L 8890.0 8334.375 L 8863.541 8360.833 L 8837.083 8387.291 L 8837.083 8413.75 L 8837.083 8440.208 L 8810.625 8466.666 L 8784.166 8519.583 L 8784.166 8625.416 Q 8784.166 8731.25 8784.166 8890.0 Q 8731.25 9022.291 8731.25 9048.75 Q 8731.25 9048.75 8731.25 9154.583 L 8731.25 9233.958 L 8704.791 9233.958 L 8704.791 9260.416 L 8678.333 9260.416 L 8651.875 9260.416 L 8625.416 9286.875 L 8598.958 9286.875 L 8598.958 9233.958 Q 8572.5 9181.041 8572.5 9207.5 L 8546.041 9260.416 L 8519.583 9260.416 Q 8466.666 9260.416 8466.666 9260.416 Q 8440.208 9260.416 8413.75 9207.5 Q 8413.75 9154.583 8387.291 9154.583 Q 8360.833 9154.583 8307.916 9101.666 L 8255.0 9048.75 L 8255.0 9048.75 L 8255.0 9048.75 L 8255.0 9022.291 L 8255.0 9022.291 L 8228.541 9022.291 Q 8228.541 8995.833 8202.083 8995.833 L 8202.083 8995.833 L 8202.083 8995.833 Q 8202.083 8969.375 8175.6245 8969.375 L 8175.6245 8969.375 L 8149.166 8969.375 Q 8122.708 8942.916 7963.958 8942.916 L 7805.208 8942.916 L 7752.291 8969.375 Q 7725.833 8995.833 7699.3745 9260.416 Q 7699.3745 9551.458 7725.833 9551.458 Q 7778.7495 9577.916 7884.583 9577.916 L 8016.8745 9577.916 L 8016.8745 9604.374 L 8043.333 9604.374 L 8043.333 9736.666 L 8043.333 9842.499 L 7937.4995 9842.499 Q 7858.1245 9842.499 7858.1245 9816.041 Q 7831.666 9789.583 7778.7495 9789.583 Q 7699.3745 9789.583 7672.9165 9816.041 L 7672.9165 9868.958 L 7672.9165 9868.958 L 7646.458 9842.499 L 7646.458 9842.499 L 7619.9995 9842.499 L 7619.9995 9842.499 L 7619.9995 9842.499 L 7619.9995 9868.958 L 7619.9995 9868.958 L 7593.5415 9868.958 L 7593.5415 9895.416 L 7567.083 9895.416 L 7567.083 9895.416 L 7540.6245 9868.958 L 7514.1665 9868.958 L 7514.1665 9895.416 L 7514.1665 9921.874 L 7540.6245 9921.874 L 7540.6245 9948.333 L 7540.6245 9948.333 L 7567.083 9948.333 L 7567.083 9948.333 Q 7567.083 9948.333 7567.083 9974.791 L 7567.083 9974.791 L 7540.6245 10001.249 Q 7514.1665 10054.166 7567.083 10159.999 Q 7567.083 10239.374 7567.083 10265.833 Q 7567.083 10292.291 7540.6245 10292.291 L 7514.1665 10292.291 L 7514.1665 10265.833 Q 7514.1665 10265.833 7487.708 10265.833 L 7487.708 10265.833 L 7461.2495 10265.833 Q 7461.2495 10265.833 7461.2495 10239.374 L 7434.7915 10239.374 L 7434.7915 10212.916 Q 7408.333 10212.916 7408.333 10212.916 L 7408.333 10212.916 L 7408.333 10212.916 Q 7408.333 10186.458 7381.8745 10186.458 L 7381.8745 10159.999 L 7381.8745 10159.999 L 7355.4165 10159.999 L 7355.4165 10159.999 L 7355.4165 10159.999 L 7355.4165 10133.541 L 7355.4165 10133.541 L 7355.4165 10107.083 L 7355.4165 10080.624 L 7355.4165 10054.166 Q 7355.4165 10027.708 7355.4165 9974.791 L 7355.4165 9921.874 L 7355.4165 9895.416 Q 7355.4165 9868.958 7355.4165 9657.291 Q 7355.4165 9445.624 7249.583 9445.624 Q 7143.7495 9419.166 7143.7495 9498.541 Q 7143.7495 9577.916 7170.208 9604.374 Q 7196.6665 9630.833 7196.6665 9710.208 Q 7196.6665 9789.583 7117.2915 9789.583 Q 7037.9165 9816.041 7011.458 9472.083 Q 7011.458 9128.125 7117.2915 9128.125 Q 7223.1245 9128.125 7223.1245 9207.5 Q 7223.1245 9260.416 7302.4995 9260.416 Q 7381.8745 9260.416 7381.8745 9101.666 Q 7355.4165 8969.375 7170.208 8969.375 L 6984.9995 8942.916 L 6932.083 9022.291 Q 6879.1665 9075.208 6852.708 9101.666 L 6852.708 9154.583 L 6852.708 9154.583 L 6826.2495 9154.583 L 6826.2495 9181.041 L 6826.2495 9207.5 L 6799.7915 9207.5 L 6799.7915 9207.5 L 6799.7915 9233.958 L 6773.333 9233.958 L 6773.333 9233.958 L 6773.333 9260.416 L 6746.8745 9260.416 L 6720.4165 9260.416 L 6720.4165 9207.5 L 6720.4165 9128.125 L 6693.958 9128.125 L 6693.958 9154.583 L 6667.4995 9154.583 L 6667.4995 9154.583 L 6667.4995 9128.125 L 6667.4995 9128.125 L 6641.0415 9128.125 L 6641.0415 9101.666 L 6614.583 9101.666 L 6588.1245 9101.666 L 6588.1245 9022.291 Q 6588.1245 8942.916 6508.7495 8942.916 L 6402.9165 8942.916 L 6402.9165 9154.583 Q 6402.9165 9366.249 6376.458 9366.249 Q 6349.9995 9366.249 6270.6245 9154.583 Q 6191.2495 8969.375 6111.8745 8942.916 Q 6032.4995 8942.916 6032.4995 9048.75 L 6032.4995 9128.125 L 6032.4995 9128.125 L 6032.4995 9128.125 L 6006.0415 9128.125 L 6006.0415 9154.583 L 6006.0415 9154.583 L 5979.583 9154.583 L 5979.583 9154.583 L 5979.583 9154.583 L 5979.583 9181.041 L 5979.583 9181.041 L 5953.1245 9181.041 L 5953.1245 9207.5 L 5953.1245 9207.5 L 5926.6665 9207.5 L 5926.6665 9207.5 L 5926.6665 9207.5 L 5900.208 9233.958 Q 5873.7495 9260.416 5847.2915 9286.875 Q 5820.833 9313.333 5820.833 9313.333 Q 5820.833 9313.333 5794.3745 9366.249 L 5767.9165 9419.166 L 5767.9165 9366.249 Q 5767.9165 9313.333 5741.458 9286.875 L 5714.9995 9260.416 L 5714.9995 9260.416 L 5714.9995 9260.416 L 5714.9995 9101.666 Q 5714.9995 8942.916 5635.6245 8942.916 L 5556.2495 8916.458 L 5529.7915 8916.458 L 5503.333 8942.916 L 5503.333 8942.916 L 5503.333 8942.916 L 5476.8745 8942.916 L 5476.8745 8942.916 L 5476.8745 8969.375 L 5450.4165 8969.375 L 5450.4165 8969.375 L 5450.4165 8995.833 L 5397.4995 8995.833 L 5371.0415 8995.833 L 5344.583 8995.833 L 5344.583 8995.833 L 5344.583 8995.833 L 5344.583 8995.833 L 5318.1245 8995.833 L 5318.1245 8995.833 L 5318.1245 8969.375 L 5291.6665 8969.375 L 5291.6665 8969.375 L 5291.6665 8969.375 L 5291.6665 8969.375 Q 5291.6665 8942.916 5265.208 8942.916 L 5238.7495 8942.916 L 5027.083 8942.916 L 4841.8745 8942.916 L 4762.4995 8942.916 Q 4709.583 8942.916 4709.583 9022.291 L 4709.583 9101.666 L 4736.0415 9101.666 L 4736.0415 9128.125 L 4709.583 9128.125 L 4683.1245 9101.666 L 4683.1245 9101.666 L 4656.6665 9101.666 L 4656.6665 9101.666 L 4656.6665 9101.666 L 4656.6665 9075.208 L 4656.6665 9075.208 L 4630.208 9154.583 Q 4603.75 9233.958 4603.75 9207.5 Q 4603.75 9154.583 4577.2915 9154.583 Q 4550.833 9154.583 4550.833 9207.5 Q 4524.375 9260.416 4497.9165 9286.875 L 4497.9165 9286.875 L 4497.9165 9154.583 Q 4497.9165 9048.75 4497.9165 8995.833 Q 4497.9165 8969.375 4392.083 8942.916 Q 4312.708 8942.916 4312.708 9154.583 Q 4286.25 9392.708 4180.4165 9207.5 Q 4074.583 8995.833 4021.6665 8969.375 L 3968.7498 8942.916 L 3968.7498 8916.458 Q 3968.7498 8890.0 3915.833 8890.0 L 3862.9165 8890.0 L 3862.9165 8890.0 L 3862.9165 8890.0 L 3862.9165 8863.541 L 3862.9165 8837.083 L 3862.9165 8837.083 L 3862.9165 8837.083 L 3915.833 8810.625 Q 3995.208 8784.166 4021.6665 8784.166 Q 4074.583 8784.166 4048.1248 8757.708 Q 4021.6665 8757.708 4021.6665 8731.25 L 4021.6665 8704.791 L 3995.208 8704.791 L 3995.208 8678.333 L 3995.208 8678.333 L 3968.7498 8678.333 L 3968.7498 8678.333 L 3968.7498 8678.333 L 3968.7498 8651.875 L 3968.7498 8651.875 L 3942.2915 8678.333 L 3915.833 8704.791 L 3915.833 8704.791 L 3915.833 8678.333 L 3915.833 8678.333 L 3915.833 8678.333 L 3889.3748 8678.333 Q 3889.3748 8678.333 3862.9165 8678.333 Q 3836.4583 8678.333 3862.9165 8678.333 Q 3862.9165 8678.333 3809.9998 8651.875 Q 3757.0833 8625.416 3757.0833 8572.5 Q 3757.0833 8546.041 3651.2498 8546.041 Q 3518.9583 8546.041 3518.9583 8519.583 Q 3492.4998 8493.125 3518.9583 8466.666 Q 3545.4165 8466.666 3492.4998 8440.208 Q 3439.5833 8413.75 3466.0415 8387.291 Q 3492.4998 8360.833 3439.5833 8360.833 Q 3413.1248 8334.375 3413.1248 8307.916 Q 3386.6665 8281.458 3333.7498 8255.0 Q 3254.3748 8255.0 3254.3748 8281.458 Q 3227.9165 8307.916 3069.1665 8307.916 Q 2857.4998 8334.375 2857.4998 8255.0 Q 2857.4998 8202.083 2804.5833 8202.083 Q 2751.6665 8228.541 2725.2083 8281.458 L 2698.7498 8334.375 L 2672.2915 8307.916 Q 2645.8333 8281.458 2619.3748 8307.916 Q 2592.9165 8307.916 2592.9165 8255.0 Q 2592.9165 8228.541 2619.3748 8228.541 L 2645.8333 8202.083 L 2592.9165 8202.083 Q 2539.9998 8202.083 2539.9998 8255.0 Q 2539.9998 8281.458 2487.0833 8281.458 L 2487.0833 8281.458 L 2487.0833 8255.0 Q 2487.0833 8202.083 2460.6248 8149.166 L 2434.1665 8122.708 L 2434.1665 8122.708 L 2434.1665 8096.2495 L 2434.1665 8096.2495 L 2434.1665 8096.2495 L 2434.1665 8149.166 L 2434.1665 8175.6245 L 2434.1665 8175.6245 L 2434.1665 8202.083 L 2434.1665 8228.541 Q 2434.1665 8255.0 2434.1665 8307.916 L 2434.1665 8334.375 L 2407.7083 8307.916 L 2407.7083 8281.458 L 2381.2498 8281.458 L 2328.3333 8307.916 L 2328.3333 8307.916 L 2301.875 8307.916 L 2248.9583 8281.458 L 2196.0415 8255.0 L 2169.5833 8255.0 L 2143.125 8255.0 L 2196.0415 8255.0 L 2248.9583 8255.0 L 2301.875 8255.0 L 2354.7915 8255.0 L 2354.7915 8228.541 L 2381.2498 8202.083 L 2381.2498 8202.083 L 2381.2498 8202.083 L 2354.7915 8175.6245 L 2328.3333 8175.6245 L 2328.3333 8149.166 L 2328.3333 8122.708 L 2275.4165 8122.708 Q 2248.9583 8096.2495 2222.5 8149.166 L 2169.5833 8202.083 L 2169.5833 8175.6245 L 2169.5833 8149.166 L 2143.125 8149.166 L 2116.6665 8149.166 L 2090.2083 8149.166 L 2063.75 8149.166 L 2063.75 8149.166 L 2063.75 8149.166 L 2063.75 8096.2495 Q 2063.75 8043.333 2090.2083 8043.333 Q 2143.125 8043.333 2116.6665 8016.8745 L 2116.6665 7990.416 L 2116.6665 7990.416 L 2116.6665 7990.416 L 2143.125 7990.416 L 2143.125 7990.416 L 2116.6665 7990.416 L 2090.2083 7990.416 L 2090.2083 7990.416 L 2063.75 7990.416 L 2063.75 7963.958 L 2063.75 7937.4995 L 2010.8333 7937.4995 L 1984.3749 7937.4995 L 1984.3749 7963.958 Q 2010.8333 7990.416 2010.8333 7990.416 L 2010.8333 7990.416 L 2010.8333 7963.958 L 2010.8333 7963.958 L 2010.8333 8016.8745 Q 1984.3749 8043.333 1904.9999 8069.791 Q 1799.1666 8069.791 1799.1666 8096.2495 Q 1799.1666 8122.708 1746.2499 8122.708 Q 1693.3333 8122.708 1693.3333 8096.2495 Q 1666.8749 8096.2495 1640.4166 8096.2495 Q 1587.4999 8122.708 1587.4999 8149.166 Q 1587.4999 8202.083 1587.4999 8255.0 L 1587.4999 8281.458 L 1587.4999 8281.458 L 1587.4999 8307.916 L 1587.4999 8307.916 L 1587.4999 8307.916 L 1561.0416 8307.916 L 1561.0416 8307.916 L 1561.0416 8334.375 L 1534.5833 8334.375 L 1534.5833 8307.916 L 1534.5833 8281.458 L 1508.1249 8281.458 L 1508.1249 8307.916 L 1481.6666 8307.916 L 1481.6666 8307.916 L 1481.6666 8281.458 Q 1481.6666 8281.458 1481.6666 8255.0 L 1481.6666 8228.541 L 1508.1249 8228.541 L 1508.1249 8202.083 L 1508.1249 8202.083 L 1481.6666 8202.083 L 1481.6666 8202.083 L 1481.6666 8202.083 L 1455.2083 8175.6245 L 1428.7499 8175.6245 L 1428.7499 8255.0 Q 1428.7499 8334.375 1402.2916 8334.375 L 1402.2916 8360.833 L 1375.8333 8360.833 L 1349.3749 8360.833 L 1349.3749 8334.375 L 1322.9166 8334.375 L 1322.9166 8334.375 L 1322.9166 8360.833 L 1296.4583 8360.833 L 1269.9999 8360.833 L 1269.9999 8334.375 L 1269.9999 8307.916 L 1322.9166 8307.916 L 1375.8333 8307.916 L 1322.9166 8281.458 L 1296.4583 8281.458 L 1296.4583 8255.0 L 1269.9999 8228.541 L 1269.9999 8228.541 L 1269.9999 8202.083 L 1269.9999 8202.083 L 1269.9999 8202.083 L 1243.5416 8202.083 L 1243.5416 8202.083 L 1269.9999 8175.6245 L 1296.4583 8175.6245 L 1296.4583 8149.166 L 1269.9999 8122.708 L 1269.9999 8096.2495 L 1269.9999 8069.791 L 1296.4583 8069.791 L 1296.4583 8096.2495 L 1349.3749 8096.2495 Q 1375.8333 8096.2495 1402.2916 8096.2495 L 1402.2916 8096.2495 L 1428.7499 8096.2495 L 1455.2083 8096.2495 L 1481.6666 8096.2495 L 1508.1249 8096.2495 L 1481.6666 8069.791 L 1455.2083 8043.333 L 1402.2916 8043.333 L 1349.3749 8043.333 L 1349.3749 7990.416 L 1322.9166 7963.958 L 1322.9166 7963.958 L 1322.9166 7990.416 L 1296.4583 7990.416 Q 1269.9999 7990.416 1217.0833 7963.958 Q 1190.6249 7937.4995 1190.6249 7963.958 Q 1190.6249 7990.416 1111.25 8016.8745 Q 1058.3333 8043.333 1058.3333 7990.416 Q 1058.3333 7963.958 1084.7916 7963.958 Q 1111.25 7937.4995 1111.25 7937.4995 L 1084.7916 7937.4995 L 1084.7916 7911.041 L 1058.3333 7911.041 L 1058.3333 7911.041 L 1058.3333 7937.4995 L 1005.4166 7937.4995 Q 952.49994 7937.4995 952.49994 7963.958 Q 952.49994 7990.416 978.95825 7990.416 Q 1005.4166 7990.416 899.5833 8016.8745 Q 793.74994 8043.333 793.74994 7990.416 Q 793.74994 7963.958 767.2916 7990.416 Q 767.2916 8043.333 687.9166 8016.8745 Q 634.99994 7990.416 582.0833 8016.8745 Q 555.625 8043.333 529.1666 8096.2495 Q 529.1666 8149.166 502.7083 8096.2495 Q 476.24997 8043.333 476.24997 8096.2495 Q 449.79166 8122.708 396.87497 8122.708 Q 370.41666 8122.708 343.9583 8175.6245 Q 317.49997 8228.541 317.49997 8255.0 L 317.49997 8307.916 L 317.49997 8307.916 L 317.49997 8307.916 L 291.04166 8281.458 L 264.5833 8255.0 L 264.5833 8255.0 Q 264.5833 8255.0 264.5833 8228.541 Q 264.5833 8202.083 264.5833 8255.0 L 211.66666 8281.458 L 211.66666 8281.458 L 211.66666 8307.916 L 185.20833 8307.916 L 158.74998 8307.916 L 132.29166 8334.375 L 105.83333 8334.375 L 105.83333 8307.916 L 105.83333 8281.458 L 79.37499 8281.458 L 79.37499 8255.0 L 79.37499 8255.0 Q 105.83333 8255.0 132.29166 8255.0 Q 185.20833 8255.0 185.20833 8228.541 L 185.20833 8202.083 L 105.83333 8202.083 L 26.458332 8202.083 L 26.458332 8175.6245 L 0.0 8149.166 L 0.0 8149.166 L 0.0 8149.166 L 26.458332 8122.708 L 52.916664 8122.708 L 52.916664 8069.791 L 52.916664 8016.8745 L 79.37499 7990.416 Q 105.83333 7963.958 132.29166 7963.958 Q 158.74998 7990.416 211.66666 7937.4995 Q 238.12498 7937.4995 291.04166 7778.7495 Q 343.9583 7646.458 370.41666 7646.458 Q 423.3333 7646.458 423.3333 7619.9995 Q 423.3333 7567.083 396.87497 7567.083 Q 370.41666 7567.083 423.3333 7540.6245 Q 476.24997 7514.1665 476.24997 7487.708 L 476.24997 7461.2495 L 449.79166 7434.7915 L 449.79166 7408.333 L 502.7083 7408.333 L 555.625 7408.333 L 555.625 7434.7915 Q 555.625 7461.2495 529.1666 7461.2495 Q 502.7083 7461.2495 529.1666 7487.708 Q 555.625 7514.1665 582.0833 7514.1665 L 608.5416 7514.1665 L 608.5416 7487.708 L 608.5416 7461.2495 L 634.99994 7461.2495 L 661.4583 7461.2495 L 661.4583 7487.708 L 687.9166 7514.1665 L 687.9166 7461.2495 L 687.9166 7408.333 L 661.4583 7408.333 L 634.99994 7408.333 L 608.5416 7381.8745 Q 582.0833 7355.4165 634.99994 7355.4165 L 687.9166 7355.4165 L 687.9166 7328.958 L 687.9166 7302.4995 L 661.4583 7302.4995 Q 661.4583 7302.4995 634.99994 7302.4995 Q 608.5416 7302.4995 634.99994 7276.0415 Q 634.99994 7249.583 582.0833 7223.1245 Q 555.625 7196.6665 476.24997 7196.6665 Q 423.3333 7196.6665 396.87497 7143.7495 Q 370.41666 7117.2915 370.41666 7143.7495 L 370.41666 7170.208 L 343.9583 7170.208 L 317.49997 7170.208 L 317.49997 7143.7495 L 317.49997 7117.2915 L 291.04166 7117.2915 L 291.04166 7090.833 L 291.04166 7090.833 L 317.49997 7090.833 L 317.49997 7090.833 L 317.49997 7090.833 L 317.49997 7064.3745 L 317.49997 7064.3745 L 343.9583 7064.3745 L 343.9583 7090.833 L 370.41666 7090.833 L 370.41666 7090.833 L 370.41666 7064.3745 L 370.41666 7064.3745 L 396.87497 7064.3745 L 396.87497 7037.9165 L 396.87497 7037.9165 L 370.41666 7037.9165 L 370.41666 7037.9165 L 370.41666 7037.9165 L 370.41666 7011.458 L 370.41666 7011.458 L 343.9583 7011.458 L 343.9583 6984.9995 L 370.41666 6984.9995 L 396.87497 6984.9995 L 423.3333 6958.5415 L 449.79166 6958.5415 L 423.3333 7011.458 Q 423.3333 7064.3745 476.24997 7064.3745 L 502.7083 7064.3745 L 502.7083 7090.833 L 529.1666 7117.2915 L 529.1666 7090.833 L 529.1666 7064.3745 L 555.625 7037.9165 Q 582.0833 7011.458 555.625 6984.9995 L 529.1666 6958.5415 L 529.1666 6958.5415 L 529.1666 6932.083 L 529.1666 6932.083 L 529.1666 6932.083 L 502.7083 6932.083 L 502.7083 6932.083 L 529.1666 6905.6245 L 555.625 6879.1665 L 661.4583 6879.1665 Q 740.8333 6852.708 767.2916 6879.1665 Q 793.74994 6879.1665 793.74994 6852.708 Q 820.2083 6826.2495 873.12494 6826.2495 Q 899.5833 6799.7915 926.0416 6773.333 Q 926.0416 6746.8745 978.95825 6773.333 Q 1005.4166 6773.333 1031.875 6746.8745 L 1031.875 6720.4165 L 1058.3333 6720.4165 Q 1084.7916 6720.4165 1111.25 6720.4165 L 1111.25 6720.4165 L 1111.25 6720.4165 L 1111.25 6720.4165 L 1137.7083 6720.4165 L 1137.7083 6720.4165 L 1137.7083 6693.958 L 1111.25 6693.958 L 1111.25 6693.958 L 1111.25 6693.958 L 1111.25 6667.4995 L 1111.25 6667.4995 L 1111.25 6667.4995 L 1137.7083 6667.4995 L 1164.1666 6667.4995 Q 1190.6249 6667.4995 1190.6249 6614.583 Q 1190.6249 6588.1245 1243.5416 6614.583 Q 1269.9999 6667.4995 1375.8333 6561.6665 Q 1481.6666 6455.833 1455.2083 6429.3745 Q 1428.7499 6402.9165 1455.2083 6349.9995 Q 1481.6666 6323.5415 1455.2083 6297.083 Q 1428.7499 6244.1665 1481.6666 6217.708 Q 1481.6666 6191.2495 1455.2083 6164.7915 Q 1428.7499 6138.333 1428.7499 6111.8745 Q 1455.2083 6085.4165 1534.5833 6032.4995 Q 1613.9583 5979.583 1587.4999 5953.1245 L 1534.5833 5926.6665 L 1534.5833 5926.6665 Q 1534.5833 5926.6665 1561.0416 5900.208 L 1561.0416 5873.7495 L 1587.4999 5873.7495 L 1640.4166 5873.7495 L 1640.4166 5847.2915 Q 1640.4166 5820.833 1666.8749 5820.833 Q 1693.3333 5820.833 1693.3333 5794.3745 Q 1693.3333 5767.9165 1746.2499 5767.9165 Q 1799.1666 5767.9165 1825.6249 5714.9995 Q 1852.0833 5662.083 1852.0833 5714.9995 Q 1852.0833 5741.458 1904.9999 5741.458 Q 1931.4583 5714.9995 1957.9165 5609.1665 Q 2010.8333 5503.333 2037.2915 5503.333 Q 2063.75 5529.7915 2063.75 5450.4165 Q 2063.75 5397.4995 2063.75 5344.583 Q 2063.75 5318.1245 2090.2083 5291.6665 Q 2116.6665 5291.6665 2116.6665 5212.2915 Q 2143.125 5132.9165 2222.5 5079.9995 Q 2275.4165 5027.083 2301.875 5000.6245 Q 2328.3333 4974.1665 2354.7915 4974.1665 Q 2381.2498 4974.1665 2354.7915 4947.708 Q 2328.3333 4921.2495 2381.2498 4921.2495 Q 2434.1665 4894.7915 2460.6248 4815.4165 Q 2487.0833 4762.4995 2460.6248 4736.0415 Q 2434.1665 4709.583 2460.6248 4683.1245 Q 2487.0833 4656.6665 2539.9998 4603.75 Q 2645.8333 4550.833 2751.6665 4524.375 Q 2883.9583 4497.9165 2857.4998 4497.9165 Q 2804.5833 4497.9165 2936.8748 4445.0 Q 3069.1665 4445.0 3069.1665 4392.083 Q 3095.6248 4365.625 3174.9998 4392.083 Q 3280.8333 4392.083 3280.8333 4312.708 L 3307.2915 4206.875 L 3333.7498 4206.875 L 3386.6665 4206.875 L 3386.6665 4233.333 L 3386.6665 4259.7915 L 3360.2083 4259.7915 L 3333.7498 4286.25 L 3386.6665 4286.25 Q 3439.5833 4286.25 3413.1248 4312.708 Q 3413.1248 4339.1665 3492.4998 4365.625 Q 3598.3333 4365.625 3598.3333 4392.083 Q 3624.7915 4445.0 3624.7915 4445.0 L 3598.3333 4445.0 L 3598.3333 4471.458 L 3598.3333 4497.9165 L 3624.7915 4497.9165 L 3651.2498 4497.9165 L 3651.2498 4445.0 Q 3651.2498 4392.083 3677.7083 4392.083 Q 3704.1665 4392.083 3730.6248 4339.1665 L 3757.0833 4286.25 L 3757.0833 4286.25 L 3757.0833 4286.25 L 3809.9998 4312.708 Q 3836.4583 4312.708 3862.9165 4365.625 Q 3862.9165 4445.0 3915.833 4418.5415 Q 3995.208 4418.5415 3995.208 4392.083 Q 3995.208 4365.625 4074.583 4392.083 Q 4127.5 4418.5415 4127.5 4339.1665 Q 4153.958 4233.333 4153.958 4233.333 L 4153.958 4233.333 L 4180.4165 4233.333 Q 4206.875 4233.333 4233.333 4206.875 Q 4259.7915 4180.4165 4259.7915 4127.5 Q 4259.7915 4048.1248 4233.333 4048.1248 L 4206.875 4048.1248 L 4206.875 4021.6665 L 4206.875 3995.208 L 4233.333 3995.208 L 4259.7915 3968.7498 L 4259.7915 3968.7498 L 4259.7915 3968.7498 L 4974.1665 3968.7498 Q 5714.9995 3968.7498 5873.7495 3942.2915 L 6006.0415 3942.2915 L 6032.4995 3942.2915 L 6058.958 3915.833 L 6058.958 3915.833 L 6085.4165 3915.833 L 6085.4165 3862.9165 Q 6085.4165 3809.9998 6085.4165 3757.0833 Q 6085.4165 3730.6248 6085.4165 3704.1665 Q 6138.333 3651.2498 6164.7915 3624.7915 L 6217.708 3598.3333 L 6323.5415 3598.3333 Q 6455.833 3571.8748 6455.833 3571.8748 L 6455.833 3598.3333 L 6508.7495 3598.3333 L 6588.1245 3598.3333 L 6614.583 3598.3333 L 6641.0415 3598.3333 L 6641.0415 3571.8748 L 6667.4995 3571.8748 L 6667.4995 3545.4165 Q 6667.4995 3518.9583 6693.958 3518.9583 Q 6720.4165 3518.9583 6720.4165 3545.4165 Q 6746.8745 3598.3333 6773.333 3571.8748 Q 6826.2495 3571.8748 6826.2495 3492.4998 L 6826.2495 3439.5833 L 6852.708 3439.5833 L 6852.708 3439.5833 L 6852.708 3413.1248 L 6879.1665 3413.1248 L 6879.1665 3439.5833 Q 6905.6245 3492.4998 6905.6245 3466.0415 Q 6932.083 3466.0415 6932.083 3492.4998 L 6932.083 3492.4998 L 6932.083 3545.4165 L 6932.083 3571.8748 L 6984.9995 3545.4165 Q 7037.9165 3545.4165 7037.9165 3545.4165 Q 7037.9165 3545.4165 7064.3745 3545.4165 L 7064.3745 3545.4165 L 7064.3745 3571.8748 L 7090.833 3571.8748 L 7090.833 3571.8748 L 7090.833 3598.3333 L 7090.833 3598.3333 L 7090.833 3598.3333 L 7117.2915 3598.3333 L 7117.2915 3598.3333 L 7117.2915 3571.8748 L 7143.7495 3571.8748 L 7143.7495 3545.4165 L 7143.7495 3518.9583 L 7170.208 3492.4998 L 7196.6665 3466.0415 L 7196.6665 3386.6665 L 7196.6665 3333.7498 L 7196.6665 3333.7498 L 7196.6665 3333.7498 L 7143.7495 3307.2915 Q 7117.2915 3280.8333 7143.7495 3280.8333 Q 7143.7495 3254.3748 7117.2915 3227.9165 Q 7090.833 3227.9165 7090.833 3174.9998 Q 7090.833 3095.6248 6879.1665 3069.1665 L 6641.0415 3069.1665 L 6641.0415 3042.7083 L 6641.0415 3042.7083 L 6879.1665 3042.7083 L 7143.7495 3016.2498 L 7223.1245 3016.2498 L 7302.4995 3016.2498 L 7302.4995 2989.7915 L 7302.4995 2989.7915 L 7276.0415 2989.7915 L 7276.0415 2989.7915 L 7276.0415 2989.7915 L 7276.0415 2963.3333 L 7223.1245 2963.3333 L 7170.208 2963.3333 L 7170.208 2936.8748 L 7143.7495 2936.8748 L 7143.7495 2936.8748 L 7143.7495 2910.4165 L 7011.458 2910.4165 L 6879.1665 2910.4165 L 6932.083 2883.9583 L 6984.9995 2857.4998 L 6932.083 2857.4998 L 6905.6245 2857.4998 L 6905.6245 2831.0415 L 6932.083 2831.0415 L 6932.083 2804.5833 L 6932.083 2778.1248 L 6932.083 2778.1248 Q 6958.5415 2804.5833 6958.5415 2804.5833 L 6984.9995 2804.5833 L 6984.9995 2804.5833 L 6984.9995 2804.5833 L 7037.9165 2778.1248 L 7090.833 2751.6665 L 6932.083 2751.6665 Q 6746.8745 2751.6665 6720.4165 2751.6665 Q 6720.4165 2751.6665 6614.583 2725.2083 Q 6535.208 2698.7498 6508.7495 2460.6248 L 6508.7495 2222.5 L 6535.208 2222.5 L 6561.6665 2222.5 L 6720.4165 2222.5 Q 6852.708 2222.5 6984.9995 2222.5 L 7143.7495 2222.5 L 7196.6665 2222.5 Q 7276.0415 2222.5 7276.0415 2301.875 Q 7302.4995 2381.2498 7302.4995 2434.1665 L 7302.4995 2460.6248 L 7328.958 2487.0833 L 7355.4165 2513.5415 L 7355.4165 2460.6248 L 7355.4165 2407.7083 L 7381.8745 2301.875 Q 7408.333 2222.5 7567.083 2169.5833 Q 7725.833 2169.5833 7752.291 2143.125 L 7778.7495 2143.125 L 7778.7495 2143.125 Q 7805.208 2169.5833 7831.666 2169.5833 L 7884.583 2169.5833 L 7884.583 2116.6665 L 7884.583 2090.2083 L 7911.041 2090.2083 L 7937.4995 2063.75 L 7937.4995 2063.75 L 7937.4995 2063.75 L 7937.4995 2063.75 L 7937.4995 2037.2915 L 7937.4995 2037.2915 L 7937.4995 2010.8333 L 7884.583 2010.8333 Q 7831.666 2010.8333 7831.666 1984.3749 Q 7831.666 1957.9165 7858.1245 1957.9165 Q 7884.583 1957.9165 7884.583 1931.4583 Q 7884.583 1904.9999 7831.666 1904.9999 Q 7805.208 1904.9999 7805.208 1878.5416 Q 7805.208 1852.0833 7831.666 1852.0833 Q 7858.1245 1852.0833 7858.1245 1799.1666 Q 7858.1245 1746.2499 7831.666 1746.2499 Q 7805.208 1746.2499 7805.208 1719.7916 Q 7778.7495 1693.3333 7805.208 1666.8749 Q 7831.666 1640.4166 7805.208 1640.4166 Q 7778.7495 1640.4166 7778.7495 1587.4999 Q 7778.7495 1534.5833 7725.833 1587.4999 L 7699.3745 1640.4166 L 7699.3745 1613.9583 L 7672.9165 1613.9583 L 7672.9165 1587.4999 L 7672.9165 1561.0416 L 7672.9165 1534.5833 L 7672.9165 1534.5833 L 7672.9165 1508.1249 L 7672.9165 1481.6666 L 7646.458 1481.6666 L 7646.458 1481.6666 L 7672.9165 1455.2083 Q 7699.3745 1428.7499 7725.833 1455.2083 Q 7725.833 1481.6666 7778.7495 1428.7499 Q 7831.666 1349.3749 7858.1245 1349.3749 Q 7884.583 1322.9166 7858.1245 1111.25 Q 7831.666 899.5833 7831.666 899.5833 Q 7858.1245 873.12494 7858.1245 846.6666 Q 7858.1245 793.74994 7778.7495 793.74994 L 7725.833 767.2916 L 7725.833 555.625 Q 7725.833 343.9583 7302.4995 317.49997 L 6879.1665 317.49997 L 6852.708 317.49997 L 6826.2495 317.49997 L 6826.2495 291.04166 L 6826.2495 291.04166 L 6826.2495 238.12498 L 6826.2495 185.20833 L 6826.2495 132.29166 L 6826.2495 79.37499 L 6852.708 79.37499 L 6852.708 52.916664 L 6932.083 52.916664 L 6984.9995 52.916664 L 6984.9995 79.37499 L 6984.9995 79.37499 L 6984.9995 132.29166 Q 7011.458 158.74998 7037.9165 132.29166 Q 7037.9165 79.37499 7090.833 79.37499 Q 7117.2915 79.37499 7117.2915 105.83333 L 7143.7495 132.29166 L 7143.7495 158.74998 L 7143.7495 185.20833 L 7170.208 185.20833 L 7170.208 211.66666 L 7196.6665 211.66666 L 7223.1245 211.66666 L 7223.1245 158.74998 Q 7196.6665 79.37499 7170.208 52.916664 L 7143.7495 52.916664 L 7143.7495 26.458332 L 7143.7495 0.0 L 7249.583 0.0 Q 7355.4165 0.0 7514.1665 26.458332 L 7672.9165 26.458332 L 7725.833 26.458332 L 7805.208 0.0 L 7884.583 0.0 L 7937.4995 0.0 L 7963.958 0.0 Q 7990.416 -26.458332 7963.958 0.0 Q 7963.958 52.916664 7937.4995 52.916664 Q 7911.041 52.916664 7884.583 79.37499 Q 7884.583 105.83333 7911.041 132.29166 Q 7937.4995 158.74998 7937.4995 211.66666 Q 7963.958 264.5833 7937.4995 291.04166 Q 7884.583 317.49997 7911.041 343.9583 Q 7911.041 370.41666 7937.4995 396.87497 Q 7990.416 396.87497 7990.416 476.24997 Q 7963.958 529.1666 7990.416 529.1666 Q 8016.8745 529.1666 8016.8745 555.625 Q 8043.333 582.0833 8043.333 555.625 Q 8043.333 529.1666 8096.2495 529.1666 Q 8122.708 529.1666 8122.708 582.0833 Q 8122.708 634.99994 8202.083 608.5416 Q 8255.0 608.5416 8255.0 582.0833 Q 8281.458 582.0833 8360.833 555.625 Q 8440.208 555.625 8466.666 502.7083 Q 8466.666 423.3333 8598.958 423.3333 Q 8731.25 423.3333 8704.791 476.24997 Q 8678.333 502.7083 8704.791 529.1666 Q 8704.791 582.0833 8625.416 582.0833 Q 8572.5 608.5416 8572.5 634.99994 Q 8572.5 661.4583 8519.583 661.4583 Q 8493.125 661.4583 8493.125 634.99994 Q 8493.125 608.5416 8440.208 634.99994 Q 8360.833 634.99994 8387.291 661.4583 Q 8387.291 687.9166 8546.041 687.9166 Q 8678.333 714.37494 8731.25 687.9166 Q 8757.708 687.9166 8757.708 661.4583 Q 8757.708 634.99994 8784.166 634.99994 Q 8784.166 608.5416 8810.625 529.1666 Q 8810.625 476.24997 8837.083 449.79166 Q 8890.0 423.3333 8916.458 343.9583 Q 8942.916 264.5833 8942.916 264.5833 z M 6641.0415 2354.7915 Q 6641.0415 2275.4165 6693.958 2275.4165 Q 6746.8745 2275.4165 6746.8745 2354.7915 Q 6746.8745 2434.1665 6693.958 2434.1665 Q 6641.0415 2434.1665 6641.0415 2354.7915 z M 6932.083 2354.7915 Q 6932.083 2275.4165 6984.9995 2275.4165 Q 7037.9165 2301.875 7037.9165 2381.2498 Q 7037.9165 2434.1665 6984.9995 2434.1665 Q 6932.083 2434.1665 6932.083 2354.7915 z M 6641.0415 2592.9165 Q 6641.0415 2539.9998 6693.958 2539.9998 Q 6773.333 2566.4583 6746.8745 2645.8333 Q 6746.8745 2698.7498 6693.958 2698.7498 Q 6614.583 2672.2915 6641.0415 2592.9165 z M 449.79166 7090.833 Q 476.24997 7090.833 476.24997 7117.2915 Q 476.24997 7143.7495 449.79166 7143.7495 Q 423.3333 7143.7495 423.3333 7117.2915 Q 423.3333 7090.833 449.79166 7090.833 z M 555.625 7143.7495 Q 555.625 7117.2915 582.0833 7117.2915 Q 608.5416 7117.2915 608.5416 7143.7495 Q 608.5416 7170.208 582.0833 7170.208 Q 555.625 7170.208 555.625 7143.7495 z M 1217.0833 7831.666 L 1217.0833 7831.666 L 1243.5416 7858.1245 Q 1243.5416 7884.583 1217.0833 7884.583 Q 1217.0833 7858.1245 1217.0833 7831.666 z M 291.04166 7884.583 Q 291.04166 7858.1245 317.49997 7858.1245 Q 343.9583 7858.1245 343.9583 7884.583 Q 343.9583 7911.041 317.49997 7911.041 Q 291.04166 7911.041 291.04166 7884.583 z M 873.12494 7937.4995 Q 899.5833 7937.4995 899.5833 7937.4995 Q 899.5833 7937.4995 899.5833 7937.4995 Q 873.12494 7937.4995 873.12494 7937.4995 z M 2275.4165 8016.8745 L 2275.4165 8016.8745 L 2301.875 8016.8745 Q 2301.875 8043.333 2275.4165 8043.333 Q 2275.4165 8043.333 2275.4165 8016.8745 z M 2328.3333 8069.791 Q 2328.3333 8043.333 2354.7915 8043.333 Q 2381.2498 8043.333 2381.2498 8069.791 Q 2381.2498 8096.2495 2354.7915 8096.2495 L 2328.3333 8096.2495 L 2328.3333 8069.791 z M 291.04166 8149.166 Q 317.49997 8149.166 317.49997 8149.166 Q 317.49997 8149.166 317.49997 8149.166 Q 291.04166 8149.166 291.04166 8149.166 z M 1322.9166 8202.083 Q 1322.9166 8175.6245 1349.3749 8202.083 Q 1375.8333 8202.083 1375.8333 8228.541 Q 1349.3749 8255.0 1322.9166 8202.083 z M 4021.6665 8678.333 L 4021.6665 8651.875 L 4048.1248 8651.875 L 4074.583 8651.875 L 4074.583 8678.333 Q 4074.583 8704.791 4048.1248 8704.791 Q 4021.6665 8704.791 4021.6665 8678.333 z" svg:height="102.92291mm" draw:style-name="style-12" svg:viewBox="0.0 0.0 8969.375 10292.291" svg:width="89.69375mm" svg:x="111.65416mm" svg:y="144.4625mm"/>
          <draw:path svg:d="M 105.83333 105.83333 L 132.29166 0.0 L 158.74998 0.0 L 158.74998 0.0 L 211.66666 79.37499 Q 238.12498 158.74998 264.5833 185.20833 Q 317.49997 211.66666 343.9583 238.12498 L 370.41666 238.12498 L 370.41666 238.12498 Q 370.41666 264.5833 264.5833 238.12498 L 158.74998 238.12498 L 158.74998 264.5833 L 158.74998 291.04166 L 185.20833 291.04166 L 185.20833 317.49997 L 185.20833 317.49997 L 211.66666 317.49997 L 211.66666 317.49997 L 211.66666 317.49997 L 211.66666 343.9583 L 211.66666 343.9583 L 238.12498 343.9583 L 238.12498 370.41666 L 238.12498 370.41666 L 211.66666 370.41666 L 211.66666 396.87497 L 211.66666 423.3333 L 185.20833 449.79166 L 185.20833 476.24997 L 185.20833 476.24997 Q 158.74998 476.24997 158.74998 476.24997 L 132.29166 502.7083 L 132.29166 476.24997 Q 105.83333 476.24997 79.37499 502.7083 Q 26.458332 529.1666 0.0 370.41666 L 0.0 211.66666 L 52.916664 211.66666 Q 105.83333 211.66666 105.83333 185.20833 Q 105.83333 185.20833 105.83333 105.83333 z" svg:height="5.027083mm" draw:style-name="style-13" svg:viewBox="0.0 0.0 370.41666 502.7083" svg:width="3.7041664mm" svg:x="102.12916mm" svg:y="179.91666mm"/>
          <draw:path svg:d="M 26.458332 52.916664 L 52.916664 0.0 L 52.916664 0.0 L 52.916664 0.0 L 79.37499 0.0 L 79.37499 0.0 L 105.83333 26.458332 L 105.83333 26.458332 L 158.74998 52.916664 Q 211.66666 105.83333 238.12498 105.83333 L 264.5833 105.83333 L 264.5833 132.29166 L 264.5833 132.29166 L 291.04166 158.74998 L 291.04166 158.74998 L 185.20833 264.5833 Q 52.916664 396.87497 52.916664 396.87497 L 52.916664 423.3333 L 26.458332 423.3333 L 0.0 423.3333 L 0.0 264.5833 Q 0.0 79.37499 26.458332 52.916664 z" svg:height="4.233333mm" draw:style-name="style-14" svg:viewBox="0.0 0.0 291.04166 423.3333" svg:width="2.9104166mm" svg:x="84.666664mm" svg:y="182.03333mm"/>
          <draw:path svg:d="M 0.0 0.0 L 79.37499 0.0 L 79.37499 26.458332 Q 79.37499 52.916664 185.20833 52.916664 Q 291.04166 52.916664 291.04166 79.37499 Q 291.04166 105.83333 317.49997 105.83333 Q 370.41666 105.83333 502.7083 132.29166 L 634.99994 158.74998 L 714.37494 158.74998 L 793.74994 158.74998 L 793.74994 185.20833 L 793.74994 211.66666 L 608.5416 211.66666 L 423.3333 211.66666 L 423.3333 264.5833 L 423.3333 291.04166 L 476.24997 291.04166 L 502.7083 317.49997 L 502.7083 317.49997 L 529.1666 317.49997 L 529.1666 317.49997 L 529.1666 317.49997 L 476.24997 343.9583 L 423.3333 343.9583 L 396.87497 343.9583 Q 370.41666 317.49997 264.5833 317.49997 L 132.29166 317.49997 L 132.29166 343.9583 Q 105.83333 343.9583 105.83333 370.41666 L 105.83333 370.41666 L 52.916664 370.41666 Q 0.0 370.41666 52.916664 264.5833 Q 105.83333 185.20833 79.37499 185.20833 Q 52.916664 185.20833 0.0 105.83333 Q -52.916664 26.458332 0.0 0.0 z" svg:height="3.7041664mm" draw:style-name="style-15" svg:viewBox="0.0 0.0 793.74994 370.41666" svg:width="7.9374995mm" svg:x="84.1375mm" svg:y="191.55832mm"/>
          <draw:path svg:d="M 105.83333 26.458332 L 132.29166 26.458332 L 158.74998 0.0 Q 185.20833 0.0 185.20833 26.458332 Q 211.66666 79.37499 211.66666 185.20833 L 211.66666 264.5833 L 211.66666 264.5833 Q 185.20833 238.12498 132.29166 185.20833 Q 79.37499 132.29166 52.916664 132.29166 L 26.458332 158.74998 L 26.458332 158.74998 L 0.0 158.74998 L 0.0 132.29166 Q 0.0 79.37499 26.458332 79.37499 L 26.458332 52.916664 L 52.916664 52.916664 L 52.916664 52.916664 L 52.916664 52.916664 Q 79.37499 26.458332 105.83333 26.458332 z" svg:height="2.6458333mm" draw:style-name="style-16" svg:viewBox="0.0 0.0 211.66666 264.5833" svg:width="2.1166666mm" svg:x="94.19166mm" svg:y="182.29791mm"/>
          <draw:path svg:d="M 26.458332 26.458332 L 26.458332 26.458332 L 79.37499 0.0 L 132.29166 0.0 L 132.29166 26.458332 L 132.29166 52.916664 L 132.29166 105.83333 Q 132.29166 185.20833 105.83333 185.20833 L 79.37499 185.20833 L 52.916664 185.20833 Q 26.458332 185.20833 26.458332 158.74998 L 0.0 158.74998 L 0.0 79.37499 L 26.458332 26.458332 L 26.458332 26.458332 z" svg:height="1.8520832mm" draw:style-name="style-17" svg:viewBox="0.0 0.0 132.29166 185.20833" svg:width="1.3229166mm" svg:x="141.55208mm" svg:y="146.84373mm"/>
          <draw:path svg:d="M 238.12498 555.625 L 158.74998 529.1666 L 158.74998 740.8333 L 158.74998 952.49994 L 79.37499 952.49994 L 0.0 952.49994 L 0.0 476.24997 Q 0.0 0.0 79.37499 0.0 Q 132.29166 0.0 132.29166 185.20833 Q 158.74998 370.41666 238.12498 370.41666 Q 317.49997 370.41666 317.49997 185.20833 Q 343.9583 26.458332 423.3333 26.458332 Q 502.7083 0.0 502.7083 476.24997 Q 502.7083 952.49994 423.3333 952.49994 Q 343.9583 952.49994 317.49997 767.2916 Q 291.04166 555.625 238.12498 555.625 z" svg:height="9.525mm" draw:style-name="style-18" svg:viewBox="0.0 0.0 502.7083 952.49994" svg:width="5.027083mm" svg:x="39.422916mm" svg:y="221.45624mm"/>
          <draw:path svg:d="M 0.0 132.29166 L 0.0 26.458332 L 52.916664 0.0 Q 132.29166 0.0 132.29166 52.916664 Q 158.74998 105.83333 132.29166 185.20833 L 132.29166 238.12498 L 52.916664 238.12498 Q 0.0 238.12498 0.0 132.29166 z" svg:height="2.38125mm" draw:style-name="style-19" svg:viewBox="0.0 0.0 132.29166 238.12498" svg:width="1.3229166mm" svg:x="128.5875mm" svg:y="186.00208mm"/>
          <draw:path svg:d="M 0.0 52.916664 Q 0.0 0.0 52.916664 0.0 Q 105.83333 26.458332 105.83333 79.37499 Q 105.83333 158.74998 52.916664 132.29166 Q 0.0 132.29166 0.0 52.916664 z" svg:height="1.3229166mm" draw:style-name="style-20" svg:viewBox="0.0 0.0 105.83333 132.29166" svg:width="1.0583333mm" svg:x="143.93332mm" svg:y="118.533325mm"/>
          <draw:path svg:d="M 0.0 476.24997 L 0.0 0.0 L 132.29166 0.0 Q 291.04166 0.0 317.49997 52.916664 Q 343.9583 79.37499 343.9583 317.49997 Q 396.87497 582.0833 396.87497 740.8333 L 396.87497 926.0416 L 343.9583 926.0416 Q 291.04166 926.0416 291.04166 740.8333 L 291.04166 582.0833 L 211.66666 582.0833 L 132.29166 582.0833 L 132.29166 634.99994 Q 132.29166 687.9166 105.83333 793.74994 L 79.37499 926.0416 L 79.37499 926.0416 L 79.37499 952.49994 L 52.916664 952.49994 L 26.458332 952.49994 L 26.458332 926.0416 L 26.458332 926.0416 L 0.0 476.24997 z" svg:height="9.525mm" draw:style-name="style-21" svg:viewBox="0.0 0.0 396.87497 952.49994" svg:width="3.9687498mm" svg:x="129.91042mm" svg:y="264.05414mm"/>
          <draw:path svg:d="M 0.0 79.37499 Q 0.0 26.458332 52.916664 0.0 Q 105.83333 0.0 105.83333 79.37499 Q 105.83333 158.74998 52.916664 158.74998 Q 0.0 158.74998 0.0 79.37499 z" svg:height="1.5874999mm" draw:style-name="style-22" svg:viewBox="0.0 0.0 105.83333 158.74998" svg:width="1.0583333mm" svg:x="141.81667mm" svg:y="144.1979mm"/>
          <draw:path svg:d="M 449.79166 26.458332 L 449.79166 79.37499 L 476.24997 132.29166 L 502.7083 158.74998 L 502.7083 158.74998 L 502.7083 158.74998 L 502.7083 1296.4583 Q 502.7083 2460.6248 502.7083 4683.1245 Q 502.7083 6932.083 502.7083 9948.333 Q 502.7083 12964.583 502.7083 13202.708 Q 502.7083 13440.833 502.7083 13493.749 Q 529.1666 13573.124 926.0416 13573.124 Q 1322.9166 13626.041 2037.2915 13626.041 Q 2725.2083 13626.041 2778.1248 13626.041 L 2804.5833 13626.041 L 2831.0415 13626.041 L 2831.0415 13626.041 L 2857.4998 13626.041 L 2883.9583 13626.041 L 2883.9583 13626.041 L 2883.9583 13626.041 L 2883.9583 13626.041 L 2883.9583 13626.041 L 2883.9583 13652.499 L 2883.9583 13652.499 L 2857.4998 13652.499 L 2857.4998 13678.958 L 2883.9583 13678.958 L 2936.8748 13678.958 L 2936.8748 13731.874 L 2936.8748 13758.333 L 2883.9583 13758.333 L 2831.0415 13784.791 L 2804.5833 13784.791 L 2778.1248 13784.791 L 2751.6665 13784.791 L 2725.2083 13784.791 L 2698.7498 13784.791 L 2672.2915 13784.791 L 2672.2915 13811.249 L 2672.2915 13811.249 L 2698.7498 13811.249 L 2698.7498 13837.708 L 2725.2083 13837.708 L 2751.6665 13837.708 L 2751.6665 13864.166 L 2778.1248 13864.166 L 2778.1248 13864.166 L 2778.1248 13890.624 L 2936.8748 13890.624 L 3095.6248 13890.624 L 2910.4165 13917.083 L 2725.2083 13943.541 L 2698.7498 13943.541 L 2672.2915 13943.541 L 2645.8333 13969.999 L 2619.3748 13996.458 L 2698.7498 13996.458 L 2778.1248 13996.458 L 2883.9583 14022.916 L 3016.2498 14049.374 L 3016.2498 14049.374 L 3042.7083 14049.374 L 3042.7083 14049.374 L 3042.7083 14049.374 L 3042.7083 14075.833 L 3042.7083 14075.833 L 3069.1665 14075.833 L 3069.1665 14102.291 L 3042.7083 14102.291 L 3016.2498 14102.291 L 3095.6248 14128.749 L 3148.5415 14155.208 L 3095.6248 14155.208 L 3069.1665 14155.208 L 3069.1665 14181.666 L 3069.1665 14181.666 L 1984.3749 14181.666 Q 899.5833 14155.208 767.2916 14155.208 Q 608.5416 14155.208 582.0833 14075.833 Q 555.625 13996.458 291.04166 13890.624 Q 0.0 13811.249 0.0 10715.624 L 0.0 7593.5415 L 0.0 3915.833 L 0.0 238.12498 L 26.458332 238.12498 L 26.458332 238.12498 L 26.458332 211.66666 L 26.458332 211.66666 L 52.916664 158.74998 L 79.37499 105.83333 L 132.29166 79.37499 Q 185.20833 52.916664 185.20833 26.458332 Q 211.66666 -26.458332 238.12498 0.0 Q 291.04166 0.0 291.04166 26.458332 Q 291.04166 52.916664 370.41666 26.458332 Q 449.79166 0.0 449.79166 26.458332 z" svg:height="141.81667mm" draw:style-name="style-23" svg:viewBox="0.0 0.0 3148.5415 14181.666" svg:width="31.485415mm" svg:x="13.49375mm" svg:y="145.78542mm"/>
          <draw:path svg:d="M 1322.9166 211.66666 L 1322.9166 0.0 L 1375.8333 0.0 L 1428.7499 0.0 L 1534.5833 0.0 L 1640.4166 0.0 L 1666.8749 0.0 L 1693.3333 0.0 L 1693.3333 211.66666 Q 1719.7916 423.3333 2037.2915 423.3333 L 2354.7915 423.3333 L 2354.7915 396.87497 L 2354.7915 370.41666 L 2566.4583 396.87497 Q 2778.1248 423.3333 3280.8333 423.3333 Q 3757.0833 423.3333 3783.5415 423.3333 L 3809.9998 423.3333 L 3809.9998 476.24997 L 3809.9998 529.1666 L 3836.4583 529.1666 Q 3862.9165 529.1666 3915.833 502.7083 L 3995.208 502.7083 L 3995.208 502.7083 L 3995.208 529.1666 L 4021.6665 502.7083 Q 4021.6665 502.7083 4048.1248 502.7083 L 4048.1248 476.24997 L 4048.1248 476.24997 L 4048.1248 476.24997 L 4048.1248 449.79166 Q 4074.583 423.3333 4074.583 423.3333 L 4074.583 423.3333 L 4074.583 423.3333 Q 4074.583 423.3333 4074.583 449.79166 L 4101.0415 449.79166 L 4101.0415 476.24997 Q 4074.583 502.7083 4074.583 555.625 L 4074.583 608.5416 L 4048.1248 634.99994 L 4048.1248 661.4583 L 4074.583 661.4583 L 4101.0415 661.4583 L 4101.0415 608.5416 Q 4127.5 555.625 4127.5 529.1666 L 4180.4165 502.7083 L 4180.4165 476.24997 L 4180.4165 449.79166 L 4233.333 449.79166 L 4259.7915 449.79166 L 4259.7915 502.7083 Q 4233.333 555.625 4259.7915 582.0833 L 4259.7915 634.99994 L 4286.25 634.99994 L 4312.708 634.99994 L 4312.708 582.0833 Q 4339.1665 555.625 4339.1665 502.7083 L 4339.1665 449.79166 L 4365.625 449.79166 Q 4392.083 449.79166 4392.083 502.7083 Q 4392.083 555.625 4445.0 555.625 L 4471.458 529.1666 L 4497.9165 529.1666 L 4524.375 529.1666 L 4550.833 502.7083 Q 4550.833 476.24997 4524.375 502.7083 Q 4497.9165 502.7083 4471.458 476.24997 Q 4471.458 449.79166 4603.75 449.79166 Q 4762.4995 423.3333 4868.333 423.3333 L 4974.1665 423.3333 L 4947.708 423.3333 Q 4921.2495 449.79166 4894.7915 502.7083 Q 4868.333 582.0833 4815.4165 582.0833 Q 4788.958 582.0833 4762.4995 661.4583 Q 4762.4995 740.8333 4656.6665 793.74994 Q 4577.2915 820.2083 4445.0 978.95825 Q 4312.708 1111.25 4286.25 1137.7083 Q 4233.333 1137.7083 4233.333 1164.1666 Q 4233.333 1190.6249 4180.4165 1217.0833 Q 4127.5 1217.0833 4127.5 1269.9999 Q 4101.0415 1322.9166 4021.6665 1349.3749 Q 3942.2915 1375.8333 3915.833 1375.8333 Q 3889.3748 1375.8333 3889.3748 1428.7499 Q 3862.9165 1508.1249 3809.9998 1534.5833 Q 3704.1665 1587.4999 3677.7083 1666.8749 Q 3624.7915 1746.2499 3571.8748 1746.2499 Q 3518.9583 1772.7083 3386.6665 1904.9999 Q 3280.8333 2063.75 3069.1665 2248.9583 Q 2857.4998 2434.1665 2857.4998 2460.6248 Q 2857.4998 2487.0833 2778.1248 2539.9998 Q 2698.7498 2566.4583 2645.8333 2645.8333 Q 2539.9998 2751.6665 2539.9998 2751.6665 L 2539.9998 2778.1248 L 2539.9998 2778.1248 L 2539.9998 2778.1248 L 2513.5415 2778.1248 L 2513.5415 2804.5833 L 2513.5415 2804.5833 L 2487.0833 2804.5833 L 2434.1665 2883.9583 Q 2354.7915 2963.3333 2354.7915 2963.3333 L 2328.3333 2963.3333 L 2328.3333 2963.3333 L 2328.3333 2963.3333 L 2301.875 2963.3333 L 2275.4165 2963.3333 L 2275.4165 2963.3333 Q 2275.4165 2963.3333 1984.3749 2645.8333 Q 1693.3333 2328.3333 1640.4166 2328.3333 L 1613.9583 2328.3333 L 1613.9583 2275.4165 L 1640.4166 2248.9583 L 1640.4166 2222.5 Q 1640.4166 2196.0415 1666.8749 2143.125 Q 1693.3333 2116.6665 1719.7916 2143.125 Q 1746.2499 2196.0415 1772.7083 2090.2083 L 1799.1666 1984.3749 L 1825.6249 1957.9165 L 1852.0833 1904.9999 L 1852.0833 1904.9999 L 1852.0833 1904.9999 L 1852.0833 1878.5416 L 1852.0833 1878.5416 L 1852.0833 1904.9999 L 1852.0833 1957.9165 L 1852.0833 1984.3749 Q 1852.0833 2010.8333 1852.0833 2037.2915 L 1852.0833 2063.75 L 1852.0833 2063.75 L 1852.0833 2063.75 L 1878.5416 2090.2083 L 1904.9999 2090.2083 L 1904.9999 1957.9165 L 1904.9999 1825.6249 L 1931.4583 1825.6249 L 1931.4583 1799.1666 L 1957.9165 1799.1666 L 1984.3749 1799.1666 L 1984.3749 1852.0833 L 2010.8333 1904.9999 L 2010.8333 1984.3749 Q 2037.2915 2063.75 2037.2915 2090.2083 L 2063.75 2090.2083 L 2063.75 2116.6665 L 2063.75 2169.5833 L 2090.2083 2169.5833 L 2090.2083 2169.5833 L 2116.6665 2169.5833 L 2116.6665 2169.5833 L 2169.5833 2169.5833 L 2248.9583 2169.5833 L 2248.9583 2143.125 L 2222.5 2116.6665 L 2222.5 2063.75 L 2222.5 1984.3749 L 2196.0415 1957.9165 Q 2169.5833 1931.4583 2116.6665 1772.7083 Q 2063.75 1613.9583 2010.8333 1428.7499 Q 1957.9165 1217.0833 1984.3749 1217.0833 Q 2010.8333 1190.6249 2010.8333 1111.25 Q 1957.9165 1058.3333 1904.9999 1031.875 L 1825.6249 1005.4166 L 1825.6249 1031.875 L 1799.1666 1031.875 L 1799.1666 1005.4166 L 1799.1666 978.95825 L 1772.7083 978.95825 L 1772.7083 952.49994 L 1772.7083 952.49994 L 1746.2499 952.49994 L 1746.2499 952.49994 L 1746.2499 952.49994 L 1746.2499 978.95825 L 1746.2499 978.95825 L 1719.7916 978.95825 L 1719.7916 1005.4166 L 1719.7916 1005.4166 L 1693.3333 1005.4166 L 1693.3333 1005.4166 L 1693.3333 1005.4166 L 1693.3333 1005.4166 L 1666.8749 1005.4166 L 1640.4166 1005.4166 L 1613.9583 1005.4166 L 1613.9583 1031.875 L 1613.9583 1058.3333 L 1587.4999 1058.3333 L 1534.5833 1058.3333 L 1534.5833 1111.25 L 1534.5833 1190.6249 L 1587.4999 1190.6249 Q 1640.4166 1190.6249 1693.3333 1296.4583 Q 1719.7916 1375.8333 1746.2499 1402.2916 Q 1746.2499 1428.7499 1746.2499 1534.5833 Q 1693.3333 1640.4166 1640.4166 1799.1666 Q 1534.5833 1931.4583 1534.5833 1957.9165 L 1534.5833 1984.3749 L 1508.1249 2010.8333 L 1481.6666 2037.2915 L 1481.6666 2063.75 L 1481.6666 2090.2083 L 1455.2083 2090.2083 L 1455.2083 2090.2083 L 1428.7499 2090.2083 L 1428.7499 2063.75 L 1428.7499 2063.75 L 1428.7499 2063.75 L 1402.2916 2063.75 L 1402.2916 2063.75 L 1402.2916 2037.2915 L 1375.8333 2037.2915 L 1375.8333 2037.2915 L 1375.8333 2010.8333 L 1375.8333 2010.8333 L 1375.8333 2010.8333 L 1349.3749 1984.3749 Q 1322.9166 1957.9165 1164.1666 1799.1666 Q 1005.4166 1640.4166 926.0416 1534.5833 Q 820.2083 1455.2083 820.2083 1428.7499 Q 820.2083 1402.2916 846.6666 1402.2916 Q 873.12494 1375.8333 873.12494 1349.3749 Q 899.5833 1322.9166 820.2083 1322.9166 Q 767.2916 1322.9166 714.37494 1269.9999 Q 634.99994 1243.5416 582.0833 1137.7083 Q 529.1666 1031.875 502.7083 1031.875 Q 449.79166 1005.4166 370.41666 926.0416 Q 291.04166 820.2083 238.12498 793.74994 Q 211.66666 767.2916 185.20833 687.9166 Q 185.20833 608.5416 105.83333 582.0833 L 0.0 582.0833 L 0.0 529.1666 L 0.0 502.7083 L 26.458332 476.24997 Q 52.916664 449.79166 132.29166 343.9583 L 238.12498 264.5833 L 238.12498 238.12498 L 264.5833 238.12498 L 264.5833 238.12498 L 264.5833 211.66666 L 264.5833 211.66666 L 264.5833 211.66666 L 291.04166 211.66666 L 291.04166 211.66666 L 291.04166 185.20833 L 317.49997 185.20833 L 317.49997 185.20833 L 317.49997 158.74998 L 317.49997 158.74998 L 317.49997 158.74998 L 343.9583 158.74998 L 343.9583 158.74998 L 343.9583 132.29166 L 370.41666 132.29166 L 370.41666 132.29166 L 370.41666 105.83333 L 370.41666 105.83333 L 370.41666 105.83333 L 396.87497 105.83333 L 396.87497 105.83333 L 396.87497 79.37499 L 423.3333 79.37499 L 423.3333 79.37499 L 423.3333 79.37499 L 423.3333 238.12498 L 423.3333 396.87497 L 449.79166 396.87497 L 449.79166 423.3333 L 899.5833 423.3333 L 1322.9166 423.3333 L 1322.9166 211.66666 z M 3148.5415 1375.8333 L 3122.0833 1375.8333 L 3122.0833 1402.2916 L 3122.0833 1402.2916 L 3095.6248 1402.2916 L 3095.6248 1428.7499 L 3069.1665 1428.7499 L 3016.2498 1428.7499 L 2989.7915 1428.7499 L 2963.3333 1428.7499 L 2910.4165 1428.7499 L 2857.4998 1428.7499 L 2857.4998 1402.2916 L 2857.4998 1402.2916 L 2910.4165 1296.4583 Q 2910.4165 1190.6249 2963.3333 1111.25 Q 2963.3333 1058.3333 2936.8748 846.6666 Q 2910.4165 661.4583 3016.2498 634.99994 Q 3122.0833 634.99994 3148.5415 661.4583 Q 3201.4583 687.9166 3201.4583 714.37494 Q 3201.4583 740.8333 3280.8333 740.8333 Q 3333.7498 767.2916 3360.2083 846.6666 Q 3360.2083 899.5833 3280.8333 926.0416 Q 3201.4583 952.49994 3227.9165 1164.1666 Q 3280.8333 1349.3749 3254.3748 1375.8333 Q 3254.3748 1375.8333 3227.9165 1375.8333 Q 3174.9998 1375.8333 3148.5415 1375.8333 z M 767.2916 1217.0833 Q 767.2916 1164.1666 846.6666 1164.1666 Q 926.0416 1164.1666 899.5833 1217.0833 Q 899.5833 1269.9999 846.6666 1243.5416 Q 793.74994 1243.5416 767.2916 1217.0833 z" svg:height="29.633331mm" draw:style-name="style-24" svg:viewBox="0.0 0.0 4974.1665 2963.3333" svg:width="49.741665mm" svg:x="33.866665mm" svg:y="114.299995mm"/>
          <draw:path svg:d="M 291.04166 0.0 L 343.9583 0.0 L 555.625 0.0 L 767.2916 0.0 L 767.2916 476.24997 L 767.2916 952.49994 L 740.8333 952.49994 L 687.9166 952.49994 L 343.9583 952.49994 L 0.0 952.49994 L 0.0 899.5833 Q 0.0 846.6666 26.458332 846.6666 Q 52.916664 820.2083 52.916664 582.0833 L 79.37499 343.9583 L 105.83333 343.9583 L 105.83333 343.9583 L 132.29166 370.41666 Q 158.74998 370.41666 185.20833 370.41666 L 211.66666 370.41666 L 211.66666 370.41666 Q 211.66666 370.41666 238.12498 291.04166 L 238.12498 211.66666 L 238.12498 211.66666 Q 211.66666 185.20833 238.12498 105.83333 Q 238.12498 26.458332 291.04166 0.0 z M 423.3333 317.49997 Q 423.3333 238.12498 476.24997 238.12498 Q 555.625 238.12498 529.1666 291.04166 Q 529.1666 370.41666 476.24997 370.41666 Q 423.3333 370.41666 423.3333 317.49997 z M 105.83333 582.0833 Q 105.83333 502.7083 158.74998 502.7083 Q 238.12498 502.7083 238.12498 582.0833 Q 238.12498 661.4583 158.74998 661.4583 Q 105.83333 661.4583 105.83333 582.0833 z M 476.24997 529.1666 Q 555.625 502.7083 555.625 582.0833 Q 555.625 661.4583 502.7083 661.4583 Q 423.3333 661.4583 423.3333 582.0833 Q 423.3333 529.1666 476.24997 529.1666 z M 185.20833 740.8333 Q 238.12498 740.8333 238.12498 820.2083 Q 238.12498 899.5833 158.74998 899.5833 Q 105.83333 899.5833 105.83333 846.6666 Q 105.83333 767.2916 185.20833 740.8333 z M 476.24997 767.2916 Q 529.1666 740.8333 529.1666 820.2083 Q 529.1666 873.12494 476.24997 899.5833 Q 423.3333 899.5833 423.3333 846.6666 Q 396.87497 767.2916 476.24997 767.2916 z" svg:height="9.525mm" draw:style-name="style-25" svg:viewBox="0.0 0.0 767.2916 952.49994" svg:width="7.6729164mm" svg:x="176.74165mm" svg:y="156.10416mm"/>
          <draw:path svg:d="M 396.87497 0.0 L 423.3333 0.0 L 423.3333 0.0 L 423.3333 0.0 L 449.79166 26.458332 L 476.24997 52.916664 L 476.24997 52.916664 L 476.24997 52.916664 L 502.7083 52.916664 L 502.7083 52.916664 L 502.7083 79.37499 Q 529.1666 79.37499 529.1666 555.625 L 529.1666 1031.875 L 502.7083 1031.875 L 502.7083 1058.3333 L 449.79166 1058.3333 L 396.87497 1058.3333 L 396.87497 1031.875 L 370.41666 1031.875 L 370.41666 1031.875 L 370.41666 1005.4166 L 370.41666 1005.4166 L 370.41666 1005.4166 L 370.41666 978.95825 Q 370.41666 952.49994 370.41666 899.5833 L 370.41666 820.2083 L 343.9583 820.2083 L 343.9583 793.74994 L 264.5833 793.74994 L 185.20833 793.74994 L 185.20833 899.5833 L 158.74998 1005.4166 L 158.74998 1031.875 L 158.74998 1058.3333 L 105.83333 1058.3333 L 26.458332 1058.3333 L 26.458332 1031.875 L 0.0 1031.875 L 0.0 582.0833 Q 0.0 158.74998 52.916664 105.83333 L 52.916664 52.916664 L 79.37499 52.916664 L 79.37499 52.916664 L 105.83333 26.458332 L 132.29166 0.0 L 132.29166 0.0 L 132.29166 0.0 L 264.5833 0.0 Q 370.41666 0.0 396.87497 0.0 z M 343.9583 555.625 L 343.9583 582.0833 L 264.5833 582.0833 Q 185.20833 582.0833 158.74998 396.87497 Q 158.74998 185.20833 264.5833 185.20833 Q 343.9583 211.66666 343.9583 370.41666 Q 370.41666 555.625 343.9583 555.625 z" svg:height="10.583333mm" draw:style-name="style-26" svg:viewBox="0.0 0.0 529.1666 1058.3333" svg:width="5.2916665mm" svg:x="87.31249mm" svg:y="208.49165mm"/>
          <draw:path svg:d="M 52.916664 0.0 L 105.83333 26.458332 L 158.74998 79.37499 Q 211.66666 132.29166 185.20833 185.20833 Q 158.74998 238.12498 105.83333 264.5833 Q 79.37499 317.49997 52.916664 317.49997 L 26.458332 317.49997 L 26.458332 291.04166 Q 0.0 291.04166 0.0 291.04166 L 0.0 291.04166 L 0.0 238.12498 L 0.0 158.74998 L 0.0 79.37499 Q 0.0 0.0 26.458332 0.0 Q 26.458332 -26.458332 52.916664 0.0 z" svg:height="3.1749997mm" draw:style-name="style-27" svg:viewBox="0.0 0.0 185.20833 317.49997" svg:width="1.8520832mm" svg:x="84.666664mm" svg:y="177.5354mm"/>
          <draw:path svg:d="M 608.5416 26.458332 L 634.99994 0.0 L 634.99994 26.458332 L 634.99994 52.916664 L 634.99994 79.37499 L 608.5416 79.37499 L 608.5416 79.37499 L 608.5416 79.37499 L 608.5416 105.83333 L 608.5416 105.83333 L 634.99994 105.83333 L 634.99994 132.29166 L 634.99994 132.29166 L 661.4583 132.29166 L 661.4583 132.29166 L 661.4583 132.29166 L 714.37494 132.29166 Q 767.2916 132.29166 767.2916 211.66666 Q 767.2916 291.04166 767.2916 317.49997 L 767.2916 343.9583 L 767.2916 343.9583 L 767.2916 343.9583 L 793.74994 370.41666 L 820.2083 370.41666 L 820.2083 343.9583 Q 820.2083 317.49997 846.6666 291.04166 L 873.12494 238.12498 L 899.5833 238.12498 Q 926.0416 264.5833 978.95825 370.41666 Q 1031.875 476.24997 1031.875 449.79166 Q 1031.875 396.87497 1084.7916 396.87497 Q 1111.25 396.87497 1111.25 343.9583 Q 1111.25 317.49997 1137.7083 317.49997 L 1164.1666 317.49997 L 1217.0833 370.41666 Q 1296.4583 423.3333 1296.4583 449.79166 Q 1296.4583 476.24997 1349.3749 449.79166 Q 1402.2916 449.79166 1428.7499 343.9583 Q 1455.2083 211.66666 1481.6666 238.12498 L 1481.6666 264.5833 L 1455.2083 396.87497 Q 1402.2916 529.1666 1375.8333 582.0833 Q 1349.3749 608.5416 1322.9166 608.5416 Q 1296.4583 608.5416 1269.9999 608.5416 L 1243.5416 608.5416 L 1243.5416 608.5416 Q 1243.5416 582.0833 1217.0833 582.0833 L 1217.0833 582.0833 L 1190.6249 582.0833 Q 1190.6249 555.625 1164.1666 555.625 Q 1137.7083 555.625 1084.7916 555.625 Q 1058.3333 555.625 873.12494 582.0833 Q 714.37494 582.0833 714.37494 634.99994 Q 714.37494 687.9166 661.4583 687.9166 Q 634.99994 687.9166 634.99994 661.4583 Q 608.5416 634.99994 582.0833 661.4583 Q 529.1666 661.4583 502.7083 714.37494 Q 502.7083 740.8333 449.79166 740.8333 Q 423.3333 767.2916 396.87497 714.37494 Q 396.87497 687.9166 370.41666 687.9166 L 343.9583 714.37494 L 343.9583 714.37494 L 343.9583 714.37494 L 317.49997 714.37494 L 317.49997 714.37494 L 317.49997 740.8333 L 291.04166 740.8333 L 291.04166 740.8333 L 291.04166 767.2916 L 291.04166 767.2916 L 291.04166 767.2916 L 264.5833 793.74994 L 238.12498 820.2083 L 238.12498 820.2083 L 238.12498 820.2083 L 238.12498 846.6666 L 238.12498 846.6666 L 211.66666 899.5833 L 211.66666 952.49994 L 211.66666 952.49994 L 185.20833 952.49994 L 185.20833 978.95825 L 185.20833 1005.4166 L 158.74998 1005.4166 L 132.29166 978.95825 L 132.29166 978.95825 L 132.29166 978.95825 L 105.83333 978.95825 L 105.83333 978.95825 L 105.83333 952.49994 L 79.37499 952.49994 L 79.37499 978.95825 L 79.37499 978.95825 L 79.37499 978.95825 L 52.916664 978.95825 L 52.916664 952.49994 L 26.458332 952.49994 L 26.458332 926.0416 L 26.458332 899.5833 L 52.916664 899.5833 L 52.916664 873.12494 L 52.916664 873.12494 L 79.37499 873.12494 L 79.37499 873.12494 L 79.37499 873.12494 L 79.37499 846.6666 L 79.37499 846.6666 L 52.916664 846.6666 L 52.916664 820.2083 L 52.916664 820.2083 L 26.458332 820.2083 L 26.458332 820.2083 L 26.458332 820.2083 L 26.458332 793.74994 L 26.458332 793.74994 L 52.916664 793.74994 L 52.916664 767.2916 L 52.916664 767.2916 L 79.37499 767.2916 L 79.37499 740.8333 Q 79.37499 714.37494 26.458332 687.9166 L 0.0 661.4583 L 0.0 661.4583 L 26.458332 661.4583 L 105.83333 634.99994 Q 185.20833 608.5416 238.12498 582.0833 Q 291.04166 582.0833 343.9583 449.79166 Q 396.87497 343.9583 396.87497 396.87497 Q 423.3333 449.79166 449.79166 449.79166 L 476.24997 449.79166 L 476.24997 396.87497 Q 502.7083 343.9583 502.7083 264.5833 Q 502.7083 185.20833 529.1666 105.83333 Q 555.625 26.458332 608.5416 26.458332 z" svg:height="10.054166mm" draw:style-name="style-28" svg:viewBox="0.0 0.0 1481.6666 1005.4166" svg:width="14.816666mm" svg:x="100.27708mm" svg:y="96.04375mm"/>
          <draw:path svg:d="M 158.74998 79.37499 L 158.74998 238.12498 L 79.37499 238.12498 Q 0.0 238.12498 0.0 158.74998 Q -26.458332 79.37499 79.37499 0.0 Q 132.29166 -79.37499 158.74998 79.37499 z" svg:height="2.38125mm" draw:style-name="style-29" svg:viewBox="0.0 0.0 158.74998 238.12498" svg:width="1.5874999mm" svg:x="103.45208mm" svg:y="151.07707mm"/>
          <draw:path svg:d="M 0.0 529.1666 L 0.0 0.0 L 105.83333 0.0 Q 211.66666 0.0 211.66666 449.79166 Q 211.66666 899.5833 343.9583 899.5833 Q 449.79166 926.0416 476.24997 1005.4166 Q 476.24997 1084.7916 238.12498 1084.7916 L 26.458332 1058.3333 L 26.458332 1058.3333 Q 26.458332 1058.3333 0.0 529.1666 z" svg:height="10.847916mm" draw:style-name="style-30" svg:viewBox="0.0 0.0 476.24997 1084.7916" svg:width="4.7625mm" svg:x="152.1354mm" svg:y="246.59166mm"/>
          <draw:path svg:d="M 132.29166 264.5833 L 185.20833 264.5833 L 211.66666 317.49997 Q 211.66666 343.9583 105.83333 343.9583 Q 0.0 370.41666 0.0 343.9583 L 0.0 343.9583 L 0.0 185.20833 Q 0.0 26.458332 26.458332 0.0 Q 79.37499 0.0 79.37499 132.29166 Q 79.37499 264.5833 132.29166 264.5833 z" svg:height="3.439583mm" draw:style-name="style-31" svg:viewBox="0.0 0.0 211.66666 343.9583" svg:width="2.1166666mm" svg:x="66.674995mm" svg:y="269.875mm"/>
          <draw:path svg:d="M 158.74998 370.41666 L 158.74998 370.41666 L 79.37499 370.41666 Q 0.0 370.41666 0.0 185.20833 Q -26.458332 26.458332 52.916664 0.0 Q 158.74998 0.0 158.74998 185.20833 Q 158.74998 370.41666 158.74998 370.41666 z" svg:height="3.7041664mm" draw:style-name="style-32" svg:viewBox="0.0 0.0 158.74998 370.41666" svg:width="1.5874999mm" svg:x="30.162498mm" svg:y="264.5833mm"/>
          <draw:path svg:d="M 0.0 26.458332 L 0.0 0.0 L 52.916664 0.0 L 105.83333 0.0 L 105.83333 132.29166 L 105.83333 264.5833 L 105.83333 291.04166 L 105.83333 291.04166 L 105.83333 343.9583 L 105.83333 370.41666 L 52.916664 370.41666 L 26.458332 343.9583 L 26.458332 343.9583 L 0.0 343.9583 L 0.0 317.49997 L 0.0 291.04166 L 0.0 238.12498 L 0.0 185.20833 L 0.0 132.29166 L 0.0 79.37499 L 0.0 26.458332 z" svg:height="3.7041664mm" draw:style-name="style-33" svg:viewBox="0.0 0.0 105.83333 370.41666" svg:width="1.0583333mm" svg:x="170.92082mm" svg:y="138.90625mm"/>
          <draw:path svg:d="M 26.458332 0.0 Q 52.916664 -26.458332 105.83333 52.916664 Q 105.83333 158.74998 79.37499 185.20833 Q 26.458332 211.66666 0.0 158.74998 Q 0.0 132.29166 0.0 52.916664 Q 0.0 0.0 26.458332 0.0 z" svg:height="1.8520832mm" draw:style-name="style-34" svg:viewBox="0.0 0.0 105.83333 185.20833" svg:width="1.0583333mm" svg:x="143.93332mm" svg:y="123.29583mm"/>
          <draw:path svg:d="M 0.0 52.916664 Q 0.0 -26.458332 105.83333 0.0 Q 185.20833 0.0 238.12498 26.458332 Q 317.49997 52.916664 291.04166 79.37499 Q 291.04166 105.83333 158.74998 105.83333 Q 0.0 105.83333 0.0 52.916664 z" svg:height="1.0583333mm" draw:style-name="style-35" svg:viewBox="0.0 0.0 291.04166 105.83333" svg:width="2.9104166mm" svg:x="184.67915mm" svg:y="139.17082mm"/>
          <draw:path svg:d="M 0.0 158.74998 L 0.0 0.0 L 26.458332 0.0 L 52.916664 0.0 L 52.916664 26.458332 L 52.916664 26.458332 L 79.37499 26.458332 L 79.37499 52.916664 L 79.37499 52.916664 L 105.83333 52.916664 L 105.83333 158.74998 L 105.83333 291.04166 L 105.83333 291.04166 L 105.83333 291.04166 L 79.37499 291.04166 Q 79.37499 317.49997 52.916664 291.04166 L 0.0 291.04166 L 0.0 158.74998 z" svg:height="2.9104166mm" draw:style-name="style-36" svg:viewBox="0.0 0.0 105.83333 291.04166" svg:width="1.0583333mm" svg:x="109.00833mm" svg:y="148.69583mm"/>
          <draw:path svg:d="M 1799.1666 1799.1666 L 1799.1666 1799.1666 L 1799.1666 1825.6249 L 1799.1666 1825.6249 L 1825.6249 1825.6249 L 1825.6249 1852.0833 L 1825.6249 1852.0833 L 1852.0833 1852.0833 L 1852.0833 1852.0833 L 1852.0833 1852.0833 L 1904.9999 1878.5416 L 1931.4583 1878.5416 L 1931.4583 1852.0833 L 1957.9165 1799.1666 L 1957.9165 1746.2499 Q 1957.9165 1666.8749 1984.3749 1666.8749 Q 2010.8333 1666.8749 2037.2915 1587.4999 Q 2063.75 1481.6666 2116.6665 1481.6666 L 2143.125 1455.2083 L 2169.5833 1481.6666 Q 2196.0415 1481.6666 2169.5833 1402.2916 Q 2169.5833 1322.9166 2196.0415 1322.9166 Q 2222.5 1322.9166 2222.5 1349.3749 Q 2222.5 1375.8333 2248.9583 1375.8333 L 2248.9583 1375.8333 L 2275.4165 1402.2916 Q 2328.3333 1428.7499 2328.3333 1402.2916 Q 2328.3333 1375.8333 2381.2498 1322.9166 Q 2434.1665 1296.4583 2434.1665 1269.9999 L 2434.1665 1243.5416 L 2460.6248 1243.5416 Q 2487.0833 1243.5416 2487.0833 1296.4583 Q 2513.5415 1322.9166 2645.8333 1322.9166 L 2804.5833 1322.9166 L 2804.5833 1322.9166 L 2831.0415 1322.9166 L 2831.0415 1349.3749 L 2831.0415 1375.8333 L 2751.6665 1375.8333 L 2672.2915 1375.8333 L 2672.2915 1402.2916 L 2698.7498 1402.2916 L 2698.7498 1428.7499 Q 2698.7498 1455.2083 2645.8333 1481.6666 Q 2645.8333 1508.1249 2539.9998 1534.5833 Q 2434.1665 1534.5833 2434.1665 1587.4999 Q 2434.1665 1666.8749 2460.6248 1693.3333 Q 2487.0833 1746.2499 2434.1665 1772.7083 Q 2381.2498 1799.1666 2328.3333 1825.6249 L 2301.875 1852.0833 L 2275.4165 1878.5416 L 2222.5 1904.9999 L 2222.5 1904.9999 L 2222.5 1904.9999 L 2248.9583 1904.9999 L 2248.9583 1904.9999 L 2328.3333 1931.4583 Q 2381.2498 1957.9165 2407.7083 1957.9165 L 2434.1665 1957.9165 L 2407.7083 1984.3749 Q 2381.2498 1984.3749 2354.7915 2037.2915 Q 2328.3333 2090.2083 2328.3333 2116.6665 Q 2381.2498 2143.125 2328.3333 2169.5833 Q 2301.875 2169.5833 2275.4165 2222.5 Q 2222.5 2275.4165 2169.5833 2301.875 L 2116.6665 2328.3333 L 2116.6665 2328.3333 L 2116.6665 2328.3333 L 2090.2083 2354.7915 L 2090.2083 2381.2498 L 2063.75 2381.2498 L 2037.2915 2381.2498 L 2063.75 2407.7083 L 2090.2083 2434.1665 L 2090.2083 2434.1665 L 2116.6665 2434.1665 L 2116.6665 2460.6248 Q 2143.125 2487.0833 2222.5 2513.5415 L 2328.3333 2539.9998 L 2328.3333 2539.9998 L 2328.3333 2539.9998 L 2354.7915 2539.9998 L 2354.7915 2539.9998 L 2275.4165 2566.4583 L 2222.5 2566.4583 L 2116.6665 2566.4583 Q 2010.8333 2592.9165 2010.8333 2619.3748 Q 2037.2915 2645.8333 1852.0833 2645.8333 Q 1666.8749 2619.3748 1666.8749 2672.2915 Q 1666.8749 2725.2083 1587.4999 2725.2083 L 1534.5833 2725.2083 L 1534.5833 2725.2083 L 1534.5833 2698.7498 L 1375.8333 2698.7498 Q 1243.5416 2698.7498 1243.5416 2672.2915 Q 1269.9999 2672.2915 1269.9999 2592.9165 Q 1269.9999 2539.9998 1190.6249 2434.1665 Q 1111.25 2328.3333 1084.7916 2275.4165 L 1058.3333 2222.5 L 1058.3333 1799.1666 L 1058.3333 1375.8333 L 1031.875 1375.8333 Q 1005.4166 1375.8333 767.2916 1349.3749 Q 529.1666 1349.3749 529.1666 1111.25 Q 502.7083 873.12494 423.3333 873.12494 L 370.41666 873.12494 L 370.41666 846.6666 Q 370.41666 846.6666 343.9583 846.6666 L 343.9583 846.6666 L 343.9583 793.74994 Q 343.9583 767.2916 185.20833 740.8333 Q 52.916664 740.8333 26.458332 370.41666 L 0.0 26.458332 L 26.458332 0.0 Q 52.916664 -52.916664 343.9583 264.5833 Q 634.99994 608.5416 661.4583 608.5416 Q 687.9166 608.5416 1243.5416 1217.0833 Q 1799.1666 1799.1666 1799.1666 1799.1666 z" svg:height="27.252083mm" draw:style-name="style-37" svg:viewBox="0.0 0.0 2831.0415 2725.2083" svg:width="28.310415mm" svg:x="168.275mm" svg:y="110.06666mm"/>
          <draw:path svg:d="M 211.66666 26.458332 L 238.12498 26.458332 L 264.5833 105.83333 Q 291.04166 211.66666 291.04166 211.66666 Q 317.49997 211.66666 343.9583 238.12498 L 370.41666 238.12498 L 370.41666 264.5833 L 370.41666 264.5833 L 343.9583 264.5833 Q 291.04166 264.5833 238.12498 264.5833 Q 185.20833 264.5833 105.83333 211.66666 L 26.458332 158.74998 L 26.458332 158.74998 L 26.458332 132.29166 L 0.0 132.29166 L 0.0 105.83333 L 0.0 105.83333 L 0.0 105.83333 L 0.0 105.83333 Q 26.458332 105.83333 26.458332 52.916664 L 26.458332 26.458332 L 79.37499 26.458332 L 105.83333 0.0 L 105.83333 0.0 L 132.29166 0.0 L 132.29166 0.0 L 132.29166 0.0 L 158.74998 0.0 Q 185.20833 0.0 211.66666 26.458332 z" svg:height="2.6458333mm" draw:style-name="style-38" svg:viewBox="0.0 0.0 370.41666 264.5833" svg:width="3.7041664mm" svg:x="99.74791mm" svg:y="177.27083mm"/>
          <draw:path svg:d="M 0.0 370.41666 L 0.0 0.0 L 158.74998 0.0 L 317.49997 0.0 L 317.49997 370.41666 L 317.49997 740.8333 L 158.74998 740.8333 L 0.0 740.8333 L 0.0 370.41666 z" svg:height="7.408333mm" draw:style-name="style-39" svg:viewBox="0.0 0.0 317.49997 740.8333" svg:width="3.1749997mm" svg:x="69.85mm" svg:y="236.53749mm"/>
          <draw:path svg:d="M 52.916664 0.0 L 52.916664 0.0 L 79.37499 0.0 L 79.37499 0.0 L 105.83333 0.0 Q 132.29166 0.0 158.74998 211.66666 Q 158.74998 449.79166 185.20833 687.9166 L 185.20833 899.5833 L 264.5833 899.5833 L 343.9583 899.5833 L 343.9583 476.24997 L 370.41666 26.458332 L 370.41666 26.458332 L 370.41666 0.0 L 423.3333 0.0 L 476.24997 0.0 L 476.24997 0.0 L 476.24997 0.0 L 502.7083 0.0 L 502.7083 0.0 L 502.7083 26.458332 L 529.1666 26.458332 L 529.1666 476.24997 Q 529.1666 926.0416 502.7083 952.49994 L 476.24997 978.95825 L 476.24997 978.95825 L 476.24997 1005.4166 L 449.79166 1005.4166 L 423.3333 1005.4166 L 423.3333 1031.875 L 423.3333 1031.875 L 396.87497 1031.875 L 396.87497 1058.3333 L 264.5833 1058.3333 L 105.83333 1058.3333 L 105.83333 1031.875 L 105.83333 1031.875 L 79.37499 1031.875 L 79.37499 1005.4166 L 79.37499 1005.4166 L 52.916664 1005.4166 L 52.916664 1005.4166 L 52.916664 1005.4166 L 52.916664 978.95825 L 52.916664 978.95825 L 26.458332 952.49994 Q 0.0 899.5833 0.0 476.24997 Q 0.0 26.458332 26.458332 26.458332 L 52.916664 0.0 L 52.916664 0.0 z" svg:height="10.583333mm" draw:style-name="style-40" svg:viewBox="0.0 0.0 529.1666 1058.3333" svg:width="5.2916665mm" svg:x="79.90416mm" svg:y="208.49165mm"/>
          <draw:path svg:d="M 52.916664 0.0 Q 79.37499 -26.458332 105.83333 79.37499 Q 132.29166 185.20833 79.37499 185.20833 Q 0.0 185.20833 0.0 105.83333 Q 0.0 0.0 52.916664 0.0 z" svg:height="1.8520832mm" draw:style-name="style-41" svg:viewBox="0.0 0.0 105.83333 185.20833" svg:width="1.0583333mm" svg:x="134.67291mm" svg:y="182.56248mm"/>
          <draw:path svg:d="M 0.0 211.66666 L 0.0 0.0 L 211.66666 0.0 L 423.3333 0.0 L 449.79166 0.0 L 476.24997 0.0 L 476.24997 26.458332 L 502.7083 26.458332 L 502.7083 52.916664 L 502.7083 52.916664 L 476.24997 105.83333 L 476.24997 158.74998 L 476.24997 317.49997 L 476.24997 502.7083 L 449.79166 502.7083 L 423.3333 529.1666 L 211.66666 529.1666 L 0.0 529.1666 L 0.0 476.24997 L 0.0 423.3333 L 0.0 211.66666 z M 158.74998 264.5833 L 158.74998 264.5833 L 185.20833 343.9583 Q 185.20833 423.3333 185.20833 423.3333 Q 185.20833 423.3333 132.29166 449.79166 L 52.916664 449.79166 L 52.916664 370.41666 L 79.37499 291.04166 L 79.37499 291.04166 L 79.37499 291.04166 L 79.37499 158.74998 Q 52.916664 52.916664 132.29166 52.916664 Q 185.20833 79.37499 185.20833 158.74998 Q 185.20833 238.12498 158.74998 238.12498 Q 158.74998 264.5833 158.74998 264.5833 z M 291.04166 132.29166 Q 291.04166 52.916664 343.9583 52.916664 Q 396.87497 79.37499 396.87497 158.74998 Q 396.87497 211.66666 343.9583 211.66666 Q 291.04166 211.66666 291.04166 132.29166 z M 343.9583 291.04166 Q 396.87497 264.5833 396.87497 343.9583 Q 396.87497 423.3333 370.41666 423.3333 Q 317.49997 423.3333 317.49997 370.41666 Q 291.04166 291.04166 343.9583 291.04166 z" svg:height="5.2916665mm" draw:style-name="style-42" svg:viewBox="0.0 0.0 502.7083 529.1666" svg:width="5.027083mm" svg:x="167.48125mm" svg:y="166.68748mm"/>
          <draw:path svg:d="M 0.0 26.458332 L 0.0 0.0 L 52.916664 0.0 Q 105.83333 0.0 105.83333 105.83333 Q 132.29166 211.66666 52.916664 211.66666 Q 0.0 211.66666 0.0 105.83333 Q 0.0 26.458332 0.0 26.458332 z" svg:height="2.1166666mm" draw:style-name="style-43" svg:viewBox="0.0 0.0 105.83333 211.66666" svg:width="1.0583333mm" svg:x="146.04999mm" svg:y="126.470825mm"/>
          <draw:path svg:d="M 740.8333 105.83333 L 740.8333 0.0 L 767.2916 0.0 L 767.2916 0.0 L 767.2916 79.37499 Q 793.74994 158.74998 793.74994 211.66666 L 793.74994 264.5833 L 1058.3333 264.5833 Q 1296.4583 264.5833 1322.9166 291.04166 L 1349.3749 291.04166 L 1349.3749 793.74994 L 1349.3749 1322.9166 L 1534.5833 1322.9166 Q 1746.2499 1322.9166 1746.2499 1349.3749 L 1746.2499 1349.3749 L 1719.7916 1349.3749 Q 1693.3333 1375.8333 1534.5833 1375.8333 Q 1375.8333 1428.7499 1349.3749 1508.1249 L 1322.9166 1613.9583 L 1322.9166 1666.8749 L 1322.9166 1719.7916 L 1296.4583 1693.3333 L 1269.9999 1666.8749 L 1269.9999 1640.4166 Q 1269.9999 1587.4999 1243.5416 1508.1249 Q 1243.5416 1428.7499 1164.1666 1428.7499 L 1111.25 1428.7499 L 1111.25 1375.8333 L 1111.25 1349.3749 L 1137.7083 1349.3749 L 1164.1666 1322.9166 L 1164.1666 1322.9166 L 1164.1666 1322.9166 L 1217.0833 1322.9166 L 1243.5416 1322.9166 L 1243.5416 846.6666 L 1243.5416 370.41666 L 1031.875 370.41666 L 820.2083 370.41666 L 529.1666 370.41666 L 211.66666 370.41666 L 158.74998 370.41666 L 79.37499 370.41666 L 52.916664 343.9583 L 0.0 343.9583 L 0.0 317.49997 L 0.0 291.04166 L 317.49997 264.5833 Q 661.4583 264.5833 661.4583 238.12498 L 661.4583 211.66666 L 687.9166 211.66666 L 714.37494 211.66666 L 714.37494 185.20833 L 740.8333 185.20833 L 740.8333 105.83333 z" svg:height="17.197916mm" draw:style-name="style-44" svg:viewBox="0.0 0.0 1746.2499 1719.7916" svg:width="17.4625mm" svg:x="171.97916mm" svg:y="152.4mm"/>
          <draw:path svg:d="M 0.0 26.458332 L 26.458332 26.458332 L 158.74998 0.0 Q 264.5833 0.0 291.04166 0.0 L 291.04166 0.0 L 291.04166 26.458332 L 291.04166 79.37499 L 264.5833 79.37499 Q 264.5833 79.37499 238.12498 52.916664 Q 211.66666 52.916664 211.66666 132.29166 Q 185.20833 185.20833 105.83333 185.20833 Q 52.916664 185.20833 26.458332 105.83333 L 0.0 26.458332 L 0.0 26.458332 z" svg:height="1.8520832mm" draw:style-name="style-45" svg:viewBox="0.0 0.0 291.04166 185.20833" svg:width="2.9104166mm" svg:x="145.52083mm" svg:y="152.1354mm"/>
          <draw:path svg:d="M 714.37494 396.87497 L 714.37494 0.0 L 740.8333 26.458332 Q 767.2916 26.458332 793.74994 52.916664 L 793.74994 52.916664 L 820.2083 396.87497 Q 846.6666 767.2916 978.95825 767.2916 Q 1137.7083 793.74994 1137.7083 820.2083 L 1137.7083 873.12494 L 1084.7916 899.5833 Q 1058.3333 926.0416 1031.875 978.95825 Q 1031.875 1058.3333 1084.7916 1058.3333 L 1137.7083 1058.3333 L 1137.7083 1084.7916 L 1137.7083 1111.25 L 1084.7916 1111.25 Q 1031.875 1111.25 1058.3333 1190.6249 Q 1058.3333 1269.9999 1084.7916 1269.9999 Q 1084.7916 1243.5416 1111.25 1243.5416 L 1137.7083 1243.5416 L 1111.25 1269.9999 Q 1111.25 1296.4583 1111.25 1296.4583 L 1111.25 1296.4583 L 1084.7916 1296.4583 Q 1058.3333 1322.9166 1031.875 1375.8333 Q 1031.875 1428.7499 1058.3333 1428.7499 Q 1084.7916 1455.2083 1111.25 1455.2083 L 1111.25 1455.2083 L 1111.25 1481.6666 Q 1084.7916 1508.1249 1084.7916 1508.1249 L 1084.7916 1508.1249 L 1084.7916 1587.4999 Q 1084.7916 1666.8749 1058.3333 1666.8749 Q 1031.875 1666.8749 1031.875 1719.7916 L 1058.3333 1772.7083 L 1058.3333 1772.7083 L 1058.3333 1772.7083 L 1058.3333 1799.1666 L 1084.7916 1799.1666 L 1084.7916 1825.6249 L 1084.7916 1825.6249 L 1058.3333 1825.6249 Q 1058.3333 1825.6249 1058.3333 1852.0833 L 1058.3333 1852.0833 L 1058.3333 1904.9999 Q 1031.875 1957.9165 1058.3333 1957.9165 L 1084.7916 1957.9165 L 1084.7916 1984.3749 Q 1111.25 1984.3749 1111.25 1984.3749 L 1111.25 2010.8333 L 1084.7916 2037.2915 Q 1058.3333 2037.2915 1031.875 2090.2083 Q 1031.875 2143.125 1058.3333 2143.125 Q 1084.7916 2143.125 1084.7916 2169.5833 L 1084.7916 2169.5833 L 1058.3333 2248.9583 Q 1058.3333 2301.875 1058.3333 2328.3333 Q 1111.25 2354.7915 1084.7916 2354.7915 Q 1058.3333 2381.2498 1058.3333 2407.7083 L 1058.3333 2434.1665 L 1058.3333 2434.1665 Q 1058.3333 2460.6248 1058.3333 2460.6248 L 1084.7916 2460.6248 L 1084.7916 2460.6248 Q 1111.25 2487.0833 1111.25 2513.5415 L 1111.25 2513.5415 L 1084.7916 2513.5415 L 1084.7916 2513.5415 L 1058.3333 2539.9998 Q 1031.875 2566.4583 1031.875 2566.4583 L 1031.875 2566.4583 L 1031.875 2566.4583 L 1005.4166 2566.4583 L 1005.4166 2592.9165 L 1005.4166 2619.3748 L 978.95825 2619.3748 L 978.95825 2619.3748 L 978.95825 2592.9165 L 952.49994 2592.9165 L 952.49994 2592.9165 L 952.49994 2566.4583 L 952.49994 2566.4583 L 952.49994 2566.4583 L 926.0416 2566.4583 L 926.0416 2566.4583 L 926.0416 2592.9165 L 926.0416 2592.9165 L 899.5833 2592.9165 Q 899.5833 2566.4583 873.12494 2566.4583 L 846.6666 2539.9998 L 820.2083 2619.3748 Q 793.74994 2672.2915 793.74994 2698.7498 L 793.74994 2725.2083 L 793.74994 2751.6665 L 793.74994 2778.1248 L 767.2916 2778.1248 L 740.8333 2778.1248 L 740.8333 2804.5833 L 740.8333 2804.5833 L 714.37494 2804.5833 L 714.37494 2804.5833 L 714.37494 2778.1248 L 687.9166 2725.2083 L 687.9166 2698.7498 L 687.9166 2672.2915 L 714.37494 2619.3748 Q 714.37494 2539.9998 634.99994 2539.9998 L 582.0833 2539.9998 L 582.0833 2513.5415 L 582.0833 2487.0833 L 634.99994 2460.6248 Q 687.9166 2460.6248 687.9166 2460.6248 Q 687.9166 2434.1665 687.9166 2407.7083 L 687.9166 2381.2498 L 687.9166 2354.7915 Q 687.9166 2354.7915 661.4583 2354.7915 L 661.4583 2354.7915 L 661.4583 2354.7915 Q 661.4583 2354.7915 687.9166 2275.4165 Q 687.9166 2222.5 661.4583 2196.0415 L 608.5416 2143.125 L 634.99994 2143.125 Q 687.9166 2143.125 687.9166 2090.2083 Q 687.9166 2010.8333 634.99994 2010.8333 L 555.625 2010.8333 L 555.625 1984.3749 L 555.625 1984.3749 L 582.0833 1984.3749 Q 634.99994 1984.3749 661.4583 1957.9165 Q 687.9166 1957.9165 687.9166 1878.5416 Q 687.9166 1825.6249 634.99994 1825.6249 L 608.5416 1799.1666 L 608.5416 1799.1666 Q 634.99994 1799.1666 634.99994 1772.7083 L 634.99994 1772.7083 L 661.4583 1772.7083 L 687.9166 1772.7083 L 687.9166 1719.7916 Q 687.9166 1666.8749 661.4583 1666.8749 Q 634.99994 1640.4166 661.4583 1613.9583 Q 687.9166 1613.9583 687.9166 1534.5833 L 687.9166 1481.6666 L 661.4583 1481.6666 L 661.4583 1455.2083 L 661.4583 1455.2083 L 687.9166 1455.2083 L 687.9166 1428.7499 L 687.9166 1402.2916 L 687.9166 1402.2916 L 687.9166 1375.8333 L 687.9166 1349.3749 L 687.9166 1296.4583 L 634.99994 1296.4583 L 555.625 1296.4583 L 555.625 1322.9166 L 529.1666 1322.9166 L 529.1666 1561.0416 L 529.1666 1772.7083 L 529.1666 1772.7083 L 529.1666 1799.1666 L 529.1666 1799.1666 L 529.1666 1825.6249 L 476.24997 1825.6249 L 449.79166 1825.6249 L 449.79166 1799.1666 L 423.3333 1772.7083 L 423.3333 1825.6249 L 423.3333 1878.5416 L 396.87497 1878.5416 L 396.87497 1878.5416 L 396.87497 1852.0833 L 370.41666 1852.0833 L 370.41666 1852.0833 L 370.41666 1852.0833 L 370.41666 1799.1666 Q 370.41666 1746.2499 211.66666 1719.7916 L 52.916664 1719.7916 L 52.916664 1719.7916 L 52.916664 1719.7916 L 26.458332 1693.3333 L 0.0 1666.8749 L 158.74998 1666.8749 Q 343.9583 1666.8749 343.9583 1296.4583 Q 370.41666 926.0416 396.87497 926.0416 Q 449.79166 899.5833 449.79166 873.12494 Q 449.79166 820.2083 476.24997 820.2083 L 502.7083 820.2083 L 502.7083 793.74994 L 502.7083 793.74994 L 608.5416 793.74994 Q 714.37494 767.2916 714.37494 396.87497 z M 846.6666 926.0416 L 846.6666 926.0416 L 899.5833 926.0416 Q 952.49994 926.0416 952.49994 978.95825 Q 952.49994 1058.3333 899.5833 1058.3333 Q 873.12494 1084.7916 873.12494 1084.7916 L 873.12494 1084.7916 L 873.12494 1084.7916 Q 899.5833 1084.7916 899.5833 1084.7916 L 899.5833 1111.25 L 926.0416 1111.25 Q 952.49994 1137.7083 952.49994 1137.7083 L 952.49994 1137.7083 L 952.49994 1190.6249 Q 952.49994 1243.5416 952.49994 1243.5416 L 952.49994 1243.5416 L 952.49994 1269.9999 Q 926.0416 1296.4583 952.49994 1296.4583 Q 978.95825 1296.4583 952.49994 1375.8333 Q 926.0416 1455.2083 873.12494 1455.2083 L 820.2083 1455.2083 L 820.2083 1375.8333 L 820.2083 1296.4583 L 846.6666 1296.4583 L 899.5833 1296.4583 L 899.5833 1269.9999 L 899.5833 1243.5416 L 846.6666 1243.5416 Q 820.2083 1243.5416 820.2083 1164.1666 L 820.2083 1084.7916 L 820.2083 1005.4166 Q 846.6666 926.0416 846.6666 926.0416 z M 555.625 1190.6249 Q 555.625 1111.25 634.99994 1111.25 Q 687.9166 1111.25 687.9166 1190.6249 Q 687.9166 1243.5416 634.99994 1243.5416 Q 555.625 1243.5416 555.625 1190.6249 z M 820.2083 1561.0416 Q 820.2083 1481.6666 873.12494 1508.1249 Q 952.49994 1508.1249 926.0416 1561.0416 Q 926.0416 1613.9583 873.12494 1613.9583 Q 820.2083 1613.9583 820.2083 1561.0416 z M 820.2083 1719.7916 Q 820.2083 1666.8749 873.12494 1666.8749 Q 952.49994 1693.3333 926.0416 1719.7916 Q 926.0416 1772.7083 873.12494 1772.7083 Q 820.2083 1799.1666 820.2083 1719.7916 z M 820.2083 2090.2083 Q 820.2083 2010.8333 873.12494 2037.2915 Q 952.49994 2037.2915 926.0416 2090.2083 Q 926.0416 2143.125 873.12494 2143.125 Q 820.2083 2143.125 820.2083 2090.2083 z M 820.2083 2248.9583 Q 820.2083 2196.0415 873.12494 2196.0415 Q 926.0416 2196.0415 899.5833 2248.9583 Q 899.5833 2301.875 873.12494 2301.875 Q 846.6666 2301.875 820.2083 2248.9583 z M 820.2083 2407.7083 Q 820.2083 2354.7915 873.12494 2354.7915 Q 899.5833 2381.2498 926.0416 2434.1665 Q 926.0416 2487.0833 873.12494 2487.0833 Q 820.2083 2487.0833 820.2083 2407.7083 z" svg:height="28.045832mm" draw:style-name="style-46" svg:viewBox="0.0 0.0 1137.7083 2804.5833" svg:width="11.377083mm" svg:x="160.3375mm" svg:y="109.80208mm"/>
          <draw:path svg:d="M 211.66666 132.29166 L 185.20833 185.20833 L 185.20833 238.12498 L 185.20833 317.49997 L 158.74998 317.49997 L 158.74998 343.9583 L 132.29166 343.9583 L 105.83333 343.9583 L 105.83333 317.49997 L 79.37499 317.49997 L 79.37499 264.5833 L 79.37499 211.66666 L 26.458332 105.83333 Q -26.458332 0.0 0.0 0.0 Q 52.916664 26.458332 79.37499 26.458332 Q 132.29166 79.37499 158.74998 26.458332 Q 185.20833 -26.458332 211.66666 0.0 Q 238.12498 0.0 238.12498 52.916664 Q 238.12498 105.83333 211.66666 132.29166 z" svg:height="3.439583mm" draw:style-name="style-47" svg:viewBox="0.0 0.0 238.12498 343.9583" svg:width="2.38125mm" svg:x="173.30208mm" svg:y="270.13956mm"/>
          <draw:path svg:d="M 0.0 555.625 L 0.0 529.1666 L 0.0 529.1666 L 0.0 529.1666 L 0.0 502.7083 L 0.0 502.7083 L 0.0 476.24997 L 0.0 449.79166 L 0.0 211.66666 Q 0.0 -26.458332 79.37499 0.0 Q 158.74998 0.0 158.74998 317.49997 Q 158.74998 634.99994 79.37499 608.5416 Q 0.0 582.0833 0.0 582.0833 Q 0.0 582.0833 0.0 555.625 z" svg:height="6.0854163mm" draw:style-name="style-48" svg:viewBox="0.0 0.0 158.74998 608.5416" svg:width="1.5874999mm" svg:x="72.49583mm" svg:y="223.30832mm"/>
          <draw:path svg:d="M 79.37499 0.0 Q 132.29166 0.0 132.29166 79.37499 Q 132.29166 158.74998 52.916664 158.74998 Q 0.0 158.74998 0.0 105.83333 Q 0.0 26.458332 79.37499 0.0 z" svg:height="1.5874999mm" draw:style-name="style-49" svg:viewBox="0.0 0.0 132.29166 158.74998" svg:width="1.3229166mm" svg:x="177.79999mm" svg:y="163.5125mm"/>
          <draw:path svg:d="M 158.74998 0.0 L 317.49997 0.0 L 317.49997 0.0 L 317.49997 0.0 L 317.49997 52.916664 L 317.49997 79.37499 L 317.49997 79.37499 L 317.49997 105.83333 L 317.49997 105.83333 L 317.49997 105.83333 L 291.04166 105.83333 L 291.04166 105.83333 L 291.04166 132.29166 L 264.5833 132.29166 L 264.5833 132.29166 Q 264.5833 158.74998 238.12498 158.74998 Q 211.66666 158.74998 158.74998 158.74998 L 79.37499 132.29166 L 79.37499 132.29166 Q 79.37499 105.83333 52.916664 105.83333 L 0.0 79.37499 L 0.0 26.458332 Q 0.0 0.0 158.74998 0.0 z" svg:height="1.5874999mm" draw:style-name="style-50" svg:viewBox="0.0 0.0 317.49997 158.74998" svg:width="3.1749997mm" svg:x="102.658325mm" svg:y="176.2125mm"/>
          <draw:path svg:d="M 105.83333 0.0 L 105.83333 132.29166 L 0.0 132.29166 Q -105.83333 132.29166 0.0 0.0 Q 105.83333 -132.29166 105.83333 0.0 z" svg:height="1.3229166mm" draw:style-name="style-51" svg:viewBox="0.0 0.0 105.83333 132.29166" svg:width="1.0583333mm" svg:x="37.57083mm" svg:y="212.98958mm"/>
          <draw:path svg:d="M 0.0 476.24997 L 0.0 0.0 L 185.20833 0.0 Q 370.41666 0.0 370.41666 79.37499 Q 370.41666 185.20833 291.04166 185.20833 Q 185.20833 211.66666 185.20833 291.04166 Q 185.20833 370.41666 291.04166 396.87497 Q 396.87497 396.87497 370.41666 476.24997 Q 370.41666 555.625 291.04166 582.0833 Q 185.20833 582.0833 185.20833 767.2916 L 185.20833 978.95825 L 105.83333 978.95825 L 26.458332 978.95825 L 26.458332 952.49994 L 26.458332 952.49994 L 0.0 476.24997 z" svg:height="9.789583mm" draw:style-name="style-52" svg:viewBox="0.0 0.0 370.41666 978.95825" svg:width="3.7041664mm" svg:x="94.456245mm" svg:y="221.45624mm"/>
          <draw:path svg:d="M 105.83333 26.458332 L 105.83333 0.0 L 132.29166 0.0 L 158.74998 26.458332 L 158.74998 26.458332 L 185.20833 26.458332 L 185.20833 26.458332 L 185.20833 26.458332 L 185.20833 52.916664 L 211.66666 52.916664 L 185.20833 423.3333 Q 185.20833 820.2083 132.29166 820.2083 L 105.83333 820.2083 L 105.83333 767.2916 Q 79.37499 740.8333 105.83333 582.0833 L 105.83333 423.3333 L 105.83333 291.04166 Q 105.83333 185.20833 79.37499 185.20833 Q 26.458332 185.20833 26.458332 185.20833 L 0.0 158.74998 L 26.458332 158.74998 Q 26.458332 132.29166 79.37499 105.83333 L 105.83333 79.37499 L 105.83333 26.458332 z" svg:height="8.202083mm" draw:style-name="style-53" svg:viewBox="0.0 0.0 211.66666 820.2083" svg:width="2.1166666mm" svg:x="104.510414mm" svg:y="145.25624mm"/>
          <draw:path svg:d="M 0.0 52.916664 Q 0.0 0.0 52.916664 0.0 Q 105.83333 0.0 79.37499 52.916664 Q 79.37499 105.83333 52.916664 105.83333 Q 26.458332 105.83333 0.0 52.916664 z" svg:height="1.0583333mm" draw:style-name="style-54" svg:viewBox="0.0 0.0 79.37499 105.83333" svg:width="0.7937499mm" svg:x="168.53958mm" svg:y="131.7625mm"/>
          <draw:path svg:d="M 4048.1248 0.0 L 6879.1665 0.0 L 12567.708 26.458332 Q 18256.25 79.37499 18256.25 4947.708 Q 18282.707 9816.041 18256.25 11086.041 L 18256.25 12356.041 L 18229.791 12356.041 Q 18229.791 12356.041 18203.332 12435.416 Q 18176.875 12514.791 18123.957 12541.249 Q 18097.5 12567.708 18097.5 12620.624 Q 18071.041 12699.999 18071.041 12726.458 Q 18044.582 12726.458 18044.582 12752.916 Q 18044.582 12779.374 18018.125 12779.374 Q 17965.207 12805.833 17832.916 12779.374 Q 17674.166 12779.374 17674.166 12752.916 Q 17647.707 12726.458 17753.541 12726.458 Q 17832.916 12699.999 17832.916 12726.458 Q 17859.375 12752.916 17859.375 12726.458 Q 17859.375 12699.999 17912.291 12699.999 Q 17938.75 12699.999 17938.75 12673.541 Q 17938.75 12620.624 17965.207 12620.624 Q 17965.207 12594.166 17991.666 12567.708 Q 18018.125 12514.791 17965.207 12514.791 Q 17912.291 12488.333 17912.291 12514.791 Q 17912.291 12541.249 17885.832 12541.249 Q 17859.375 12541.249 17859.375 12514.791 Q 17859.375 12488.333 17806.457 12514.791 Q 17753.541 12514.791 17753.541 12594.166 Q 17727.082 12647.083 17647.707 12647.083 Q 17568.332 12673.541 17541.875 12699.999 Q 17541.875 12752.916 17488.957 12752.916 Q 17436.041 12779.374 17409.582 12726.458 Q 17383.125 12699.999 17409.582 12673.541 Q 17409.582 12620.624 17383.125 12620.624 Q 17330.207 12620.624 17330.207 12647.083 Q 17330.207 12673.541 17277.291 12673.541 Q 17250.832 12673.541 17250.832 12647.083 Q 17250.832 12620.624 17224.375 12620.624 Q 17197.916 12620.624 17197.916 12594.166 Q 17197.916 12567.708 17224.375 12567.708 Q 17277.291 12567.708 17277.291 12514.791 Q 17277.291 12488.333 17224.375 12488.333 Q 17197.916 12461.874 17197.916 12435.416 Q 17171.457 12408.958 17224.375 12382.499 Q 17250.832 12356.041 17224.375 12303.124 Q 17224.375 12250.208 17197.916 12223.749 Q 17171.457 12197.291 17171.457 12170.833 Q 17197.916 12144.374 17224.375 12144.374 Q 17250.832 12144.374 17250.832 12091.458 Q 17277.291 12064.999 17250.832 12091.458 L 17224.375 12091.458 L 17224.375 12064.999 L 17224.375 12038.541 L 17197.916 12038.541 L 17171.457 12038.541 L 17171.457 12012.083 L 17171.457 11985.624 L 17145.0 11985.624 Q 17118.541 11985.624 17118.541 11985.624 Q 17092.082 11959.166 17039.166 11932.708 Q 16986.25 11932.708 17012.707 11826.874 Q 17039.166 11773.958 17065.625 11747.499 Q 17065.625 11721.041 17065.625 11641.666 Q 17065.625 11562.291 17118.541 11509.374 Q 17171.457 11456.458 17171.457 11456.458 Q 17171.457 11403.541 17118.541 11403.541 Q 17092.082 11403.541 17118.541 11377.083 Q 17145.0 11377.083 17145.0 11350.624 Q 17145.0 11324.166 17171.457 11324.166 Q 17224.375 11297.708 17224.375 11297.708 Q 17224.375 11271.249 17197.916 11244.791 L 17171.457 11218.333 L 17224.375 11218.333 L 17303.75 11191.874 L 17303.75 11191.874 L 17277.291 11191.874 L 17277.291 11191.874 L 17277.291 11191.874 L 17171.457 11165.416 Q 17092.082 11138.958 17065.625 11112.499 L 17065.625 11086.041 L 17039.166 11086.041 L 17039.166 11086.041 L 17012.707 11059.583 L 16986.25 11033.124 L 17012.707 11033.124 L 17039.166 11033.124 L 17039.166 11006.666 L 17065.625 10980.208 L 17065.625 10980.208 L 17065.625 10980.208 L 17118.541 10953.749 Q 17171.457 10927.291 17224.375 10874.374 Q 17250.832 10821.458 17277.291 10821.458 Q 17330.207 10794.999 17277.291 10768.541 Q 17277.291 10742.083 17303.75 10689.166 Q 17330.207 10636.249 17356.666 10636.249 L 17383.125 10609.791 L 17356.666 10609.791 Q 17330.207 10609.791 17277.291 10583.333 L 17197.916 10556.874 L 17197.916 10556.874 L 17171.457 10556.874 L 17171.457 10556.874 L 17171.457 10556.874 L 17224.375 10530.416 L 17250.832 10503.958 L 17277.291 10477.499 Q 17330.207 10451.041 17383.125 10424.583 Q 17436.041 10398.124 17409.582 10345.208 Q 17383.125 10318.749 17383.125 10239.374 Q 17383.125 10186.458 17488.957 10186.458 Q 17594.791 10159.999 17594.791 10133.541 Q 17647.707 10107.083 17647.707 10080.624 L 17647.707 10054.166 L 17621.25 10054.166 L 17621.25 10027.708 L 17700.625 10027.708 L 17780.0 10027.708 L 17780.0 10001.249 L 17780.0 9974.791 L 17780.0 9974.791 L 17780.0 9974.791 L 17806.457 9948.333 L 17859.375 9948.333 L 17859.375 9921.874 L 17859.375 9895.416 L 17832.916 9868.958 L 17832.916 9842.499 L 17806.457 9842.499 Q 17780.0 9816.041 17753.541 9816.041 Q 17700.625 9763.124 17753.541 9763.124 Q 17780.0 9763.124 17780.0 9710.208 Q 17806.457 9683.749 17700.625 9657.291 Q 17647.707 9604.374 17647.707 9551.458 Q 17700.625 9498.541 17647.707 9472.083 Q 17621.25 9445.624 17621.25 9419.166 Q 17621.25 9392.708 17515.416 9392.708 Q 17409.582 9392.708 17409.582 9366.249 Q 17383.125 9339.791 17356.666 9339.791 Q 17330.207 9313.333 17330.207 9286.875 Q 17330.207 9233.958 17330.207 9233.958 Q 17303.75 9207.5 17303.75 9128.125 Q 17277.291 9022.291 17250.832 9022.291 Q 17197.916 9022.291 17197.916 8995.833 Q 17171.457 8969.375 17065.625 8942.916 L 16959.791 8916.458 L 16933.332 8890.0 L 16906.875 8863.541 L 16906.875 8863.541 L 16906.875 8863.541 L 16880.416 8837.083 L 16853.957 8810.625 L 16906.875 8810.625 Q 16986.25 8784.166 16986.25 8757.708 L 16986.25 8731.25 L 16959.791 8731.25 L 16906.875 8704.791 L 16906.875 8704.791 Q 16906.875 8704.791 16880.416 8678.333 Q 16880.416 8651.875 16748.125 8651.875 Q 16589.375 8625.416 16536.457 8572.5 Q 16510.0 8546.041 16536.457 8519.583 Q 16589.375 8493.125 16510.0 8466.666 L 16457.082 8440.208 L 16457.082 8440.208 L 16483.541 8440.208 L 16483.541 8440.208 L 16483.541 8440.208 L 16483.541 8413.75 L 16483.541 8413.75 L 16510.0 8413.75 L 16510.0 8387.291 L 16483.541 8387.291 L 16430.625 8387.291 L 16404.166 8360.833 L 16377.707 8334.375 L 16430.625 8334.375 L 16457.082 8334.375 L 16536.457 8281.458 Q 16642.291 8281.458 16695.207 8255.0 L 16748.125 8228.541 L 16748.125 8228.541 L 16748.125 8228.541 L 16748.125 8228.541 L 16748.125 8202.083 L 16748.125 8202.083 L 16748.125 8175.6245 L 16695.207 8175.6245 L 16668.75 8175.6245 L 16642.291 8149.166 L 16589.375 8149.166 L 16589.375 8122.708 Q 16589.375 8069.791 16430.625 8043.333 L 16271.874 8016.8745 L 16271.874 8016.8745 L 16271.874 8016.8745 L 16245.416 7990.416 L 16245.416 7963.958 L 16218.957 7963.958 L 16192.499 7963.958 L 16166.041 7937.4995 L 16139.582 7911.041 L 16218.957 7911.041 Q 16298.332 7858.1245 16324.791 7858.1245 L 16351.249 7858.1245 L 16351.249 7831.666 L 16377.707 7805.208 L 16377.707 7778.7495 L 16377.707 7752.291 L 16351.249 7752.291 L 16351.249 7752.291 L 16271.874 7725.833 Q 16192.499 7725.833 16166.041 7699.3745 Q 16166.041 7646.458 16218.957 7619.9995 Q 16271.874 7593.5415 16192.499 7593.5415 L 16113.124 7567.083 L 16113.124 7540.6245 L 16113.124 7514.1665 L 16166.041 7514.1665 L 16245.416 7514.1665 L 16245.416 7487.708 L 16245.416 7461.2495 L 16192.499 7461.2495 Q 16139.582 7434.7915 16086.666 7434.7915 L 16033.749 7434.7915 L 16007.291 7408.333 L 15954.374 7381.8745 L 15954.374 7381.8745 L 15954.374 7381.8745 L 15980.832 7381.8745 L 15980.832 7381.8745 L 16060.207 7355.4165 Q 16139.582 7328.958 16218.957 7328.958 L 16271.874 7328.958 L 16324.791 7302.4995 L 16351.249 7276.0415 L 16351.249 7276.0415 L 16324.791 7276.0415 L 16324.791 7276.0415 L 16324.791 7276.0415 L 16324.791 7249.583 L 16324.791 7249.583 L 16298.332 7249.583 L 16298.332 7223.1245 L 16298.332 7223.1245 L 16271.874 7223.1245 L 16271.874 7223.1245 L 16271.874 7223.1245 L 16218.957 7196.6665 Q 16139.582 7170.208 16113.124 7170.208 Q 16086.666 7170.208 16060.207 7090.833 Q 16060.207 7011.458 16086.666 7011.458 Q 16113.124 7011.458 16113.124 6958.5415 L 16113.124 6905.6245 L 15795.624 6905.6245 Q 15504.582 6905.6245 15451.666 6879.1665 Q 15398.749 6852.708 15372.291 6799.7915 Q 15319.374 6746.8745 15319.374 6641.0415 Q 15319.374 6561.6665 15292.916 6535.208 Q 15266.458 6535.208 15134.166 6482.2915 Q 15001.874 6429.3745 14948.958 6349.9995 Q 14922.499 6297.083 14948.958 6297.083 Q 14975.416 6270.6245 14948.958 6270.6245 Q 14922.499 6270.6245 14948.958 6244.1665 Q 14975.416 6244.1665 14975.416 6217.708 L 14975.416 6191.2495 L 14869.583 6191.2495 L 14763.749 6164.7915 L 14763.749 6164.7915 L 14737.291 6164.7915 L 14737.291 6138.333 L 14737.291 6111.8745 L 14710.833 6111.8745 L 14684.374 6111.8745 L 14843.124 6085.4165 L 15001.874 6085.4165 L 15001.874 6058.958 L 15001.874 6032.4995 L 15028.333 6032.4995 L 15028.333 6006.0415 L 15081.249 6006.0415 L 15134.166 6006.0415 L 15134.166 5979.583 L 15107.708 5979.583 L 15107.708 5979.583 L 15107.708 5953.1245 L 15081.249 5953.1245 L 15054.791 5953.1245 L 15054.791 5926.6665 L 15054.791 5926.6665 L 15028.333 5926.6665 L 15028.333 5900.208 L 15028.333 5900.208 L 15001.874 5900.208 L 15001.874 5873.7495 L 15001.874 5847.2915 L 14948.958 5847.2915 Q 14896.041 5847.2915 14843.124 5820.833 Q 14763.749 5820.833 14763.749 5794.3745 Q 14737.291 5741.458 14684.374 5714.9995 Q 14631.458 5688.5415 14578.541 5635.6245 Q 14525.624 5582.708 14472.708 5556.2495 L 14419.791 5529.7915 L 14366.874 5529.7915 L 14340.416 5529.7915 L 14366.874 5503.333 L 14393.333 5503.333 L 14393.333 5503.333 Q 14419.791 5503.333 14419.791 5476.8745 L 14419.791 5476.8745 L 14472.708 5476.8745 Q 14499.166 5476.8745 14499.166 5450.4165 L 14525.624 5450.4165 L 14525.624 5423.958 Q 14525.624 5423.958 14499.166 5423.958 Q 14472.708 5397.4995 14472.708 5265.208 L 14472.708 5159.3745 L 14366.874 5159.3745 Q 14261.041 5159.3745 14208.124 5132.9165 Q 14181.666 5132.9165 14181.666 5106.458 Q 14181.666 5079.9995 14128.749 5079.9995 L 14075.833 5079.9995 L 14049.374 5079.9995 Q 14049.374 5106.458 13996.458 5079.9995 Q 13969.999 5079.9995 13969.999 5053.5415 Q 13969.999 5027.083 13890.624 5027.083 L 13837.708 5000.6245 L 13837.708 5000.6245 L 13837.708 5000.6245 L 13811.249 5000.6245 L 13811.249 5000.6245 L 13811.249 4974.1665 L 13837.708 4974.1665 L 13837.708 4974.1665 L 13837.708 4947.708 L 13837.708 4947.708 L 13837.708 4947.708 L 13837.708 4947.708 L 13837.708 4921.2495 L 13837.708 4921.2495 L 13837.708 4894.7915 L 13811.249 4894.7915 L 13784.791 4894.7915 L 13784.791 4868.333 L 13784.791 4868.333 L 13758.333 4868.333 L 13758.333 4841.8745 L 13837.708 4841.8745 Q 13890.624 4841.8745 13917.083 4868.333 L 13943.541 4868.333 L 13943.541 4841.8745 L 13943.541 4815.4165 L 13917.083 4815.4165 L 13917.083 4788.958 L 13917.083 4788.958 L 13890.624 4788.958 L 13890.624 4736.0415 L 13890.624 4709.583 L 13864.166 4709.583 Q 13837.708 4683.1245 13731.874 4683.1245 L 13652.499 4683.1245 L 13652.499 4656.6665 L 13626.041 4656.6665 L 13626.041 4630.208 L 13626.041 4603.75 L 13652.499 4577.2915 Q 13652.499 4550.833 13705.416 4550.833 L 13758.333 4550.833 L 13758.333 4524.375 L 13731.874 4497.9165 L 13731.874 4497.9165 L 13731.874 4471.458 L 13678.958 4471.458 Q 13599.583 4471.458 13467.291 4418.5415 Q 13361.458 4392.083 13361.458 4365.625 Q 13361.458 4339.1665 13202.708 4312.708 Q 13043.958 4312.708 13043.958 4286.25 Q 13043.958 4259.7915 13096.874 4259.7915 Q 13149.791 4259.7915 13043.958 4206.875 L 12964.583 4206.875 L 12964.583 4180.4165 L 12938.124 4180.4165 L 12938.124 4180.4165 L 12938.124 4153.958 L 12964.583 4153.958 Q 12991.041 4127.5 12991.041 4101.0415 Q 12964.583 4101.0415 13017.499 4074.583 Q 13070.416 4074.583 13043.958 3995.208 Q 13017.499 3889.3748 13123.333 3889.3748 Q 13229.166 3889.3748 13229.166 3862.9165 L 13255.624 3836.4583 L 13255.624 3836.4583 L 13255.624 3836.4583 L 13255.624 3809.9998 L 13255.624 3809.9998 L 13282.083 3809.9998 L 13282.083 3783.5415 L 13255.624 3783.5415 L 13229.166 3783.5415 L 13229.166 3757.0833 L 13202.708 3757.0833 L 13202.708 3730.6248 L 13202.708 3677.7083 L 13176.249 3677.7083 L 13176.249 3677.7083 L 13176.249 3651.2498 L 13149.791 3651.2498 L 13149.791 3624.7915 L 13149.791 3598.3333 L 13123.333 3598.3333 Q 13096.874 3571.8748 13043.958 3571.8748 Q 12964.583 3518.9583 12647.083 3492.4998 L 12329.583 3466.0415 L 12329.583 3466.0415 L 12329.583 3466.0415 L 12250.208 3439.5833 L 12197.291 3413.1248 L 12250.208 3413.1248 L 12329.583 3413.1248 L 12408.958 3386.6665 L 12461.874 3360.2083 L 12461.874 3360.2083 L 12461.874 3360.2083 L 12435.416 3360.2083 L 12435.416 3360.2083 L 12408.958 3333.7498 L 12356.041 3307.2915 L 12356.041 3307.2915 L 12356.041 3307.2915 L 12356.041 3307.2915 L 12356.041 3280.8333 L 12356.041 3280.8333 L 12356.041 3254.3748 L 12356.041 3254.3748 L 12356.041 3254.3748 L 12329.583 3254.3748 L 12329.583 3254.3748 L 12250.208 3227.9165 Q 12197.291 3227.9165 12197.291 3201.4583 L 12170.833 3174.9998 L 12170.833 3174.9998 Q 12170.833 3148.5415 12091.458 3148.5415 Q 12038.541 3148.5415 12038.541 3122.0833 Q 12038.541 3095.6248 11879.791 3069.1665 L 11721.041 3042.7083 L 11588.749 3042.7083 L 11456.458 3042.7083 L 11456.458 3016.2498 L 11456.458 3016.2498 L 11482.916 3016.2498 L 11482.916 2989.7915 L 11562.291 2989.7915 Q 11668.124 2963.3333 11668.124 2936.8748 Q 11668.124 2910.4165 11721.041 2910.4165 L 11773.958 2883.9583 L 11773.958 2883.9583 L 11773.958 2883.9583 L 11747.499 2883.9583 L 11747.499 2883.9583 L 11694.583 2857.4998 L 11641.666 2857.4998 L 11641.666 2831.0415 L 11615.208 2804.5833 L 11615.208 2804.5833 L 11615.208 2778.1248 L 11615.208 2778.1248 L 11615.208 2778.1248 L 11588.749 2778.1248 L 11588.749 2778.1248 L 11509.374 2751.6665 Q 11429.999 2725.2083 11350.624 2751.6665 L 11244.791 2778.1248 L 11244.791 2751.6665 Q 11244.791 2725.2083 11191.874 2725.2083 Q 11138.958 2725.2083 11191.874 2672.2915 Q 11244.791 2672.2915 11086.041 2619.3748 Q 10900.833 2619.3748 10953.749 2592.9165 Q 10980.208 2566.4583 10900.833 2539.9998 Q 10821.458 2513.5415 10874.374 2513.5415 Q 10927.291 2460.6248 10794.999 2460.6248 Q 10662.708 2460.6248 10689.166 2407.7083 Q 10715.624 2407.7083 10556.874 2381.2498 L 10424.583 2354.7915 L 10398.124 2354.7915 L 10371.666 2354.7915 L 10371.666 2354.7915 L 10345.208 2354.7915 L 10345.208 2354.7915 L 10345.208 2354.7915 L 10398.124 2328.3333 L 10424.583 2328.3333 L 10451.041 2328.3333 Q 10477.499 2301.875 10556.874 2301.875 L 10636.249 2301.875 L 10636.249 2275.4165 L 10662.708 2275.4165 L 10662.708 2248.9583 L 10662.708 2248.9583 L 10636.249 2248.9583 L 10636.249 2248.9583 L 10583.333 2222.5 L 10530.416 2196.0415 L 10530.416 2196.0415 L 10503.958 2196.0415 L 10503.958 2116.6665 Q 10503.958 2037.2915 10398.124 2037.2915 L 10318.749 2010.8333 L 10318.749 1984.3749 Q 10292.291 1984.3749 10292.291 1984.3749 L 10292.291 2010.8333 L 10292.291 2010.8333 Q 10265.833 2037.2915 10212.916 2037.2915 L 10159.999 2037.2915 L 10159.999 2010.8333 L 10133.541 2010.8333 L 10133.541 2010.8333 L 10133.541 1984.3749 L 10186.458 1984.3749 Q 10265.833 1984.3749 10212.916 1904.9999 Q 10133.541 1825.6249 10054.166 1799.1666 Q 9948.333 1772.7083 9974.791 1772.7083 Q 10027.708 1719.7916 10001.249 1719.7916 Q 9974.791 1719.7916 9710.208 1719.7916 Q 9419.166 1772.7083 9445.624 1772.7083 Q 9472.083 1772.7083 9339.791 1799.1666 Q 9233.958 1825.6249 9233.958 1852.0833 Q 9233.958 1878.5416 9181.041 1878.5416 Q 9101.666 1878.5416 9075.208 1904.9999 Q 9048.75 1931.4583 8969.375 1957.9165 Q 8863.541 1984.3749 8863.541 2010.8333 Q 8863.541 2037.2915 8863.541 2090.2083 Q 8810.625 2116.6665 8784.166 2116.6665 Q 8731.25 2143.125 8731.25 2169.5833 Q 8704.791 2222.5 8704.791 2248.9583 Q 8651.875 2301.875 8704.791 2301.875 L 8757.708 2301.875 L 8757.708 2301.875 L 8757.708 2301.875 L 8757.708 2328.3333 L 8757.708 2354.7915 L 8757.708 2354.7915 L 8757.708 2354.7915 L 8704.791 2381.2498 L 8625.416 2381.2498 L 8625.416 2381.2498 Q 8625.416 2354.7915 8546.041 2354.7915 Q 8466.666 2354.7915 8413.75 2407.7083 Q 8360.833 2460.6248 8202.083 2487.0833 Q 8043.333 2539.9998 8043.333 2513.5415 Q 8016.8745 2487.0833 7990.416 2513.5415 Q 7963.958 2513.5415 7990.416 2539.9998 Q 8016.8745 2566.4583 7831.666 2619.3748 Q 7672.9165 2672.2915 7567.083 2645.8333 Q 7461.2495 2619.3748 7434.7915 2619.3748 L 7408.333 2566.4583 L 7408.333 2592.9165 L 7381.8745 2592.9165 L 7381.8745 2592.9165 L 7381.8745 2619.3748 L 7355.4165 2619.3748 L 7328.958 2619.3748 L 7328.958 2566.4583 L 7328.958 2539.9998 L 7381.8745 2539.9998 Q 7408.333 2513.5415 7408.333 2513.5415 Q 7381.8745 2513.5415 7434.7915 2487.0833 Q 7461.2495 2460.6248 7434.7915 2460.6248 Q 7408.333 2460.6248 7381.8745 2328.3333 L 7328.958 2222.5 L 7328.958 2222.5 L 7328.958 2196.0415 L 7328.958 2196.0415 L 7328.958 2196.0415 L 7302.4995 2196.0415 L 7302.4995 2196.0415 L 7302.4995 2143.125 L 7276.0415 2090.2083 L 7276.0415 2090.2083 L 7276.0415 2090.2083 L 7196.6665 2090.2083 Q 7117.2915 2090.2083 7117.2915 2116.6665 L 7090.833 2169.5833 L 7064.3745 2169.5833 Q 7064.3745 2196.0415 7037.9165 2222.5 L 7011.458 2248.9583 L 7011.458 2248.9583 L 7011.458 2248.9583 L 6984.9995 2222.5 L 6958.5415 2222.5 L 6958.5415 2196.0415 L 6958.5415 2169.5833 L 6932.083 2169.5833 L 6932.083 2169.5833 L 6932.083 2169.5833 L 6932.083 2143.125 L 6932.083 2143.125 L 6958.5415 2143.125 L 6958.5415 2143.125 L 6958.5415 2143.125 L 6958.5415 2116.6665 L 6958.5415 2116.6665 L 6958.5415 2090.2083 L 6958.5415 2063.75 L 6958.5415 2063.75 L 6958.5415 2037.2915 L 6958.5415 2037.2915 L 6958.5415 2037.2915 L 6932.083 1984.3749 Q 6932.083 1904.9999 6905.6245 1904.9999 L 6879.1665 1904.9999 L 6879.1665 1904.9999 Q 6879.1665 1878.5416 6958.5415 1878.5416 Q 7011.458 1878.5416 7011.458 1825.6249 Q 7037.9165 1746.2499 7011.458 1746.2499 Q 6984.9995 1719.7916 7011.458 1719.7916 Q 7037.9165 1719.7916 7064.3745 1666.8749 Q 7064.3745 1613.9583 7011.458 1613.9583 L 6958.5415 1587.4999 L 6932.083 1587.4999 L 6932.083 1561.0416 L 6932.083 1561.0416 L 6932.083 1561.0416 L 7037.9165 1534.5833 Q 7143.7495 1508.1249 7170.208 1508.1249 Q 7170.208 1508.1249 7170.208 1481.6666 L 7170.208 1481.6666 L 7170.208 1296.4583 Q 7170.208 1084.7916 7170.208 1058.3333 Q 7170.208 1031.875 7011.458 1005.4166 L 6852.708 978.95825 L 6852.708 820.2083 L 6852.708 687.9166 L 6932.083 687.9166 Q 7011.458 687.9166 7011.458 767.2916 Q 7037.9165 820.2083 7117.2915 820.2083 L 7170.208 820.2083 L 7170.208 793.74994 L 7170.208 793.74994 L 7170.208 714.37494 L 7170.208 661.4583 L 7170.208 634.99994 L 7170.208 608.5416 L 7143.7495 608.5416 L 7117.2915 608.5416 L 7090.833 582.0833 L 7064.3745 555.625 L 6958.5415 555.625 L 6879.1665 555.625 L 6826.2495 582.0833 L 6773.333 608.5416 L 6746.8745 608.5416 L 6720.4165 608.5416 L 6720.4165 634.99994 L 6693.958 634.99994 L 6720.4165 846.6666 Q 6720.4165 1084.7916 6746.8745 1084.7916 Q 6773.333 1084.7916 6905.6245 1111.25 L 7011.458 1111.25 L 7011.458 1190.6249 L 7011.458 1243.5416 L 7011.458 1296.4583 L 7011.458 1375.8333 L 7011.458 1375.8333 L 7011.458 1402.2916 L 6932.083 1402.2916 Q 6852.708 1402.2916 6852.708 1375.8333 Q 6852.708 1349.3749 6773.333 1349.3749 L 6693.958 1322.9166 L 6693.958 1402.2916 Q 6693.958 1481.6666 6720.4165 1481.6666 L 6720.4165 1508.1249 L 6720.4165 1508.1249 L 6746.8745 1508.1249 L 6746.8745 1508.1249 L 6746.8745 1534.5833 L 6693.958 1534.5833 Q 6667.4995 1534.5833 6667.4995 1508.1249 L 6641.0415 1481.6666 L 6641.0415 1481.6666 L 6641.0415 1455.2083 L 6641.0415 1455.2083 L 6641.0415 1455.2083 L 6614.583 1455.2083 L 6614.583 1455.2083 L 6614.583 1428.7499 L 6588.1245 1428.7499 L 6588.1245 1428.7499 L 6588.1245 1455.2083 L 6588.1245 1455.2083 L 6588.1245 1455.2083 L 6561.6665 1455.2083 L 6561.6665 1455.2083 L 6561.6665 1481.6666 L 6535.208 1481.6666 L 6535.208 1508.1249 L 6535.208 1534.5833 L 6508.7495 1534.5833 L 6482.2915 1534.5833 L 6482.2915 1508.1249 L 6482.2915 1481.6666 L 6482.2915 1031.875 L 6482.2915 582.0833 L 6482.2915 582.0833 L 6482.2915 555.625 L 6429.3745 555.625 L 6402.9165 555.625 L 6376.458 582.0833 L 6349.9995 582.0833 L 6349.9995 767.2916 L 6349.9995 978.95825 L 6323.5415 978.95825 L 6297.083 978.95825 L 6297.083 926.0416 L 6270.6245 899.5833 L 6270.6245 873.12494 Q 6270.6245 820.2083 6217.708 740.8333 L 6164.7915 661.4583 L 6164.7915 661.4583 L 6164.7915 661.4583 L 6164.7915 634.99994 L 6164.7915 634.99994 L 6138.333 634.99994 L 6138.333 608.5416 L 6138.333 608.5416 L 6111.8745 608.5416 L 6111.8745 608.5416 L 6111.8745 608.5416 L 6058.958 608.5416 L 6006.0415 608.5416 L 6006.0415 608.5416 L 6006.0415 608.5416 L 5979.583 1084.7916 L 5979.583 1534.5833 L 5979.583 1561.0416 L 6006.0415 1587.4999 L 6006.0415 1587.4999 L 6006.0415 1613.9583 L 6058.958 1613.9583 Q 6111.8745 1666.8749 6138.333 1666.8749 L 6164.7915 1666.8749 L 6191.2495 1693.3333 L 6217.708 1719.7916 L 6217.708 1719.7916 L 6217.708 1719.7916 L 6191.2495 1719.7916 L 6191.2495 1719.7916 L 6085.4165 1746.2499 L 5979.583 1746.2499 L 5979.583 1799.1666 L 6006.0415 1852.0833 L 6006.0415 1852.0833 L 6006.0415 1878.5416 L 6006.0415 1878.5416 L 6006.0415 1878.5416 L 6032.4995 1904.9999 L 6032.4995 1931.4583 L 6032.4995 1957.9165 Q 6006.0415 1984.3749 6006.0415 2037.2915 L 6006.0415 2090.2083 L 6006.0415 2090.2083 L 5979.583 2090.2083 L 5979.583 2116.6665 L 5953.1245 2116.6665 L 5953.1245 2116.6665 L 5953.1245 2090.2083 L 5900.208 2090.2083 L 5873.7495 2090.2083 L 5873.7495 2116.6665 L 5847.2915 2116.6665 L 5847.2915 2116.6665 L 5847.2915 2143.125 L 5847.2915 2143.125 L 5847.2915 2143.125 L 5820.833 2143.125 L 5820.833 2143.125 L 5820.833 2116.6665 Q 5847.2915 2090.2083 5847.2915 2010.8333 L 5900.208 1931.4583 L 5873.7495 1931.4583 L 5873.7495 1931.4583 L 5741.458 1931.4583 L 5635.6245 1931.4583 L 5635.6245 1931.4583 L 5635.6245 1931.4583 L 5635.6245 1931.4583 L 5635.6245 1931.4583 L 5635.6245 1984.3749 Q 5635.6245 2037.2915 5662.083 2037.2915 L 5688.5415 2037.2915 L 5688.5415 2063.75 L 5688.5415 2063.75 L 5662.083 2063.75 L 5662.083 2090.2083 L 5609.1665 2090.2083 Q 5556.2495 2090.2083 5529.7915 2063.75 Q 5529.7915 2037.2915 5503.333 2063.75 Q 5476.8745 2090.2083 5476.8745 2063.75 Q 5476.8745 2037.2915 5371.0415 2037.2915 Q 5291.6665 2037.2915 5265.208 2063.75 Q 5265.208 2090.2083 5212.2915 2090.2083 Q 5132.9165 2063.75 5132.9165 2010.8333 L 5106.458 1957.9165 L 5106.458 1957.9165 L 5106.458 1957.9165 L 5106.458 1931.4583 Q 5106.458 1904.9999 5000.6245 1904.9999 L 4894.7915 1878.5416 L 4894.7915 1904.9999 L 4894.7915 1904.9999 L 4868.333 2037.2915 L 4868.333 2143.125 L 4841.8745 2143.125 L 4815.4165 2143.125 L 4815.4165 2169.5833 L 4788.958 2169.5833 L 4788.958 2143.125 L 4788.958 2116.6665 L 4762.4995 2116.6665 L 4736.0415 2143.125 L 4683.1245 2143.125 L 4630.208 2143.125 L 4630.208 2143.125 L 4630.208 2143.125 L 4683.1245 2116.6665 Q 4709.583 2090.2083 4683.1245 2090.2083 Q 4630.208 2090.2083 4630.208 2010.8333 L 4630.208 1957.9165 L 4630.208 1957.9165 L 4630.208 1931.4583 L 4683.1245 1931.4583 L 4709.583 1931.4583 L 4709.583 1904.9999 L 4709.583 1878.5416 L 4630.208 1878.5416 L 4550.833 1878.5416 L 4550.833 1904.9999 L 4524.375 1931.4583 L 4524.375 1931.4583 L 4524.375 1931.4583 L 4524.375 1957.9165 L 4524.375 1957.9165 L 4524.375 2037.2915 Q 4524.375 2090.2083 4524.375 2090.2083 L 4524.375 2116.6665 L 4524.375 2143.125 L 4524.375 2196.0415 L 4524.375 2196.0415 L 4497.9165 2196.0415 L 4497.9165 2222.5 L 4471.458 2222.5 L 4471.458 2196.0415 L 4471.458 2143.125 L 4445.0 2143.125 L 4418.5415 2143.125 L 4418.5415 2143.125 L 4418.5415 2116.6665 L 4392.083 2116.6665 L 4392.083 2116.6665 L 4365.625 2116.6665 Q 4339.1665 2090.2083 4365.625 2090.2083 Q 4418.5415 2063.75 4418.5415 1984.3749 L 4418.5415 1904.9999 L 4392.083 1904.9999 L 4392.083 1878.5416 L 4286.25 1878.5416 Q 4180.4165 1878.5416 4153.958 1984.3749 L 4153.958 2063.75 L 4153.958 2063.75 L 4127.5 2090.2083 L 4127.5 2090.2083 L 4101.0415 2090.2083 L 4101.0415 2063.75 L 4101.0415 2037.2915 L 4074.583 2037.2915 L 4074.583 2037.2915 L 4074.583 1984.3749 Q 4048.1248 1904.9999 3915.833 1904.9999 L 3783.5415 1878.5416 L 3783.5415 1904.9999 Q 3783.5415 1904.9999 3757.0833 1931.4583 L 3757.0833 1984.3749 L 3730.6248 1984.3749 L 3704.1665 1984.3749 L 3704.1665 1957.9165 L 3677.7083 1957.9165 L 3677.7083 1931.4583 L 3677.7083 1904.9999 L 3651.2498 1904.9999 L 3651.2498 1878.5416 L 3651.2498 1878.5416 L 3624.7915 1878.5416 L 3624.7915 1878.5416 L 3624.7915 1878.5416 L 3598.3333 1878.5416 Q 3571.8748 1878.5416 3466.0415 1878.5416 L 3360.2083 1878.5416 L 3360.2083 1878.5416 L 3360.2083 1878.5416 L 3333.7498 1878.5416 L 3333.7498 1878.5416 L 3386.6665 1904.9999 Q 3439.5833 1931.4583 3439.5833 1957.9165 L 3439.5833 1984.3749 L 3413.1248 1984.3749 L 3386.6665 1984.3749 L 3333.7498 1984.3749 L 3280.8333 1984.3749 L 3254.3748 1984.3749 L 3227.9165 1984.3749 L 3201.4583 2010.8333 L 3148.5415 2010.8333 L 3148.5415 1984.3749 L 3148.5415 1957.9165 L 3201.4583 1957.9165 Q 3227.9165 1957.9165 3201.4583 1931.4583 L 3201.4583 1878.5416 L 3201.4583 1878.5416 L 3201.4583 1878.5416 L 3174.9998 1878.5416 L 3174.9998 1878.5416 L 3148.5415 1878.5416 L 3095.6248 1878.5416 L 3069.1665 1878.5416 L 3042.7083 1878.5416 L 3016.2498 1878.5416 L 2989.7915 1878.5416 L 2989.7915 1878.5416 L 2989.7915 1878.5416 L 2963.3333 1904.9999 L 2936.8748 1931.4583 L 2936.8748 2116.6665 L 2936.8748 2301.875 L 2936.8748 2301.875 L 2910.4165 2301.875 L 2910.4165 2275.4165 L 2883.9583 2275.4165 L 2883.9583 2248.9583 L 2883.9583 2196.0415 L 2857.4998 2196.0415 L 2857.4998 2196.0415 L 2857.4998 2222.5 L 2831.0415 2222.5 L 2831.0415 2222.5 L 2831.0415 2248.9583 L 2831.0415 2248.9583 L 2831.0415 2248.9583 L 2804.5833 2248.9583 L 2804.5833 2248.9583 L 2804.5833 2063.75 L 2778.1248 1878.5416 L 2778.1248 1878.5416 L 2778.1248 1878.5416 L 2672.2915 1852.0833 L 2539.9998 1852.0833 L 2539.9998 1878.5416 L 2513.5415 1904.9999 L 2539.9998 2143.125 Q 2539.9998 2354.7915 2566.4583 2381.2498 L 2592.9165 2381.2498 L 2592.9165 2381.2498 L 2592.9165 2407.7083 L 2566.4583 2407.7083 L 2513.5415 2407.7083 L 2513.5415 2434.1665 L 2513.5415 2460.6248 L 2460.6248 2460.6248 L 2407.7083 2460.6248 L 2407.7083 2513.5415 L 2407.7083 2566.4583 L 2381.2498 2539.9998 L 2381.2498 2513.5415 L 2354.7915 2513.5415 L 2328.3333 2513.5415 L 2328.3333 2487.0833 Q 2301.875 2460.6248 2301.875 2407.7083 Q 2301.875 2381.2498 2248.9583 2354.7915 Q 2222.5 2354.7915 2222.5 2301.875 Q 2196.0415 2275.4165 2196.0415 2248.9583 Q 2169.5833 2248.9583 2169.5833 2301.875 Q 2169.5833 2328.3333 2063.75 2248.9583 Q 1931.4583 2196.0415 1984.3749 2169.5833 Q 2010.8333 2143.125 1984.3749 2116.6665 Q 1984.3749 2090.2083 1957.9165 2116.6665 Q 1957.9165 2143.125 1931.4583 2143.125 Q 1904.9999 2143.125 1904.9999 2090.2083 L 1931.4583 2010.8333 L 1904.9999 1984.3749 L 1904.9999 1957.9165 L 1878.5416 1957.9165 Q 1825.6249 1957.9165 1825.6249 1984.3749 Q 1825.6249 2037.2915 1799.1666 2037.2915 Q 1772.7083 2037.2915 1746.2499 2010.8333 Q 1719.7916 1984.3749 1666.8749 1984.3749 Q 1640.4166 1984.3749 1613.9583 2010.8333 Q 1613.9583 2037.2915 1455.2083 2010.8333 Q 1322.9166 1984.3749 1296.4583 1984.3749 Q 1243.5416 1931.4583 1164.1666 1931.4583 Q 1084.7916 1931.4583 1058.3333 1931.4583 Q 1031.875 1904.9999 899.5833 1957.9165 Q 740.8333 1984.3749 740.8333 2063.75 Q 740.8333 2116.6665 714.37494 2116.6665 Q 687.9166 2116.6665 687.9166 2143.125 Q 661.4583 2169.5833 608.5416 2169.5833 L 555.625 2143.125 L 555.625 2169.5833 L 555.625 2169.5833 L 555.625 2196.0415 L 555.625 2222.5 L 555.625 2222.5 L 555.625 2248.9583 L 582.0833 2248.9583 Q 608.5416 2248.9583 634.99994 2248.9583 L 661.4583 2248.9583 L 687.9166 2248.9583 L 714.37494 2248.9583 L 714.37494 2275.4165 L 714.37494 2275.4165 L 740.8333 2328.3333 L 740.8333 2381.2498 L 714.37494 2381.2498 L 687.9166 2354.7915 L 687.9166 2354.7915 L 661.4583 2354.7915 L 661.4583 2354.7915 Q 661.4583 2354.7915 661.4583 2328.3333 Q 634.99994 2301.875 582.0833 2328.3333 L 529.1666 2354.7915 L 502.7083 2460.6248 Q 502.7083 2592.9165 502.7083 2672.2915 Q 502.7083 2725.2083 449.79166 2751.6665 Q 423.3333 2778.1248 449.79166 2778.1248 Q 502.7083 2804.5833 502.7083 2831.0415 Q 502.7083 2883.9583 449.79166 2883.9583 Q 396.87497 2883.9583 423.3333 2910.4165 Q 449.79166 2936.8748 449.79166 2963.3333 Q 449.79166 2989.7915 396.87497 2989.7915 Q 370.41666 2989.7915 370.41666 3016.2498 Q 370.41666 3042.7083 423.3333 3042.7083 L 476.24997 3042.7083 L 476.24997 3069.1665 L 449.79166 3069.1665 L 449.79166 3069.1665 L 449.79166 3095.6248 L 423.3333 3095.6248 Q 396.87497 3095.6248 396.87497 3122.0833 L 396.87497 3148.5415 L 370.41666 3148.5415 Q 343.9583 3148.5415 343.9583 3122.0833 Q 317.49997 3095.6248 291.04166 3148.5415 Q 238.12498 3227.9165 264.5833 3254.3748 Q 291.04166 3307.2915 264.5833 3360.2083 Q 238.12498 3439.5833 238.12498 3466.0415 L 238.12498 3518.9583 L 238.12498 3571.8748 L 238.12498 3651.2498 L 211.66666 3651.2498 L 211.66666 3677.7083 L 185.20833 3677.7083 L 185.20833 3677.7083 L 185.20833 3651.2498 L 185.20833 3651.2498 L 158.74998 3651.2498 L 158.74998 3624.7915 L 158.74998 3624.7915 L 185.20833 3624.7915 L 185.20833 3518.9583 Q 185.20833 3386.6665 185.20833 3280.8333 L 185.20833 3174.9998 L 158.74998 3148.5415 L 132.29166 3122.0833 L 132.29166 3042.7083 L 132.29166 2989.7915 L 105.83333 2989.7915 L 105.83333 2989.7915 L 105.83333 2963.3333 L 79.37499 2963.3333 L 79.37499 3069.1665 L 79.37499 3174.9998 L 52.916664 3201.4583 L 26.458332 3254.3748 L 26.458332 3307.2915 L 26.458332 3360.2083 L 0.0 3360.2083 L 0.0 3360.2083 L 0.0 2010.8333 Q 26.458332 661.4583 26.458332 343.9583 L 26.458332 0.0 L 608.5416 0.0 Q 1190.6249 -26.458332 4048.1248 0.0 z M 1137.7083 1084.7916 L 1137.7083 1508.1249 L 1111.25 1508.1249 Q 1084.7916 1508.1249 1084.7916 1508.1249 Q 1058.3333 1508.1249 1031.875 1428.7499 L 1031.875 1349.3749 L 1031.875 1031.875 Q 1031.875 687.9166 926.0416 661.4583 Q 846.6666 661.4583 820.2083 608.5416 Q 820.2083 555.625 1084.7916 555.625 Q 1349.3749 555.625 1322.9166 608.5416 Q 1296.4583 661.4583 1217.0833 687.9166 Q 1137.7083 687.9166 1137.7083 1084.7916 z M 1825.6249 1322.9166 L 1825.6249 1111.25 L 1799.1666 1111.25 L 1799.1666 1084.7916 L 1719.7916 1084.7916 L 1613.9583 1084.7916 L 1613.9583 1111.25 L 1613.9583 1111.25 L 1587.4999 1296.4583 L 1587.4999 1508.1249 L 1508.1249 1508.1249 L 1455.2083 1508.1249 L 1455.2083 1137.7083 Q 1455.2083 767.2916 1455.2083 661.4583 Q 1455.2083 582.0833 1534.5833 555.625 Q 1587.4999 555.625 1587.4999 740.8333 Q 1613.9583 926.0416 1693.3333 926.0416 Q 1799.1666 926.0416 1825.6249 740.8333 Q 1825.6249 555.625 1878.5416 555.625 Q 1931.4583 555.625 1931.4583 1031.875 Q 1931.4583 1481.6666 1904.9999 1508.1249 Q 1852.0833 1508.1249 1825.6249 1322.9166 z M 2143.125 767.2916 L 2143.125 555.625 L 2328.3333 555.625 Q 2513.5415 555.625 2513.5415 608.5416 Q 2513.5415 661.4583 2407.7083 661.4583 Q 2301.875 661.4583 2301.875 820.2083 Q 2301.875 952.49994 2407.7083 952.49994 Q 2513.5415 952.49994 2513.5415 1005.4166 Q 2513.5415 1084.7916 2407.7083 1084.7916 Q 2301.875 1084.7916 2301.875 1243.5416 Q 2301.875 1375.8333 2407.7083 1402.2916 Q 2513.5415 1402.2916 2513.5415 1455.2083 Q 2487.0833 1508.1249 2328.3333 1508.1249 L 2169.5833 1508.1249 L 2169.5833 1508.1249 L 2143.125 1508.1249 L 2143.125 1243.5416 Q 2143.125 1005.4166 2143.125 767.2916 z M 3227.9165 582.0833 L 3254.3748 555.625 L 3413.1248 582.0833 Q 3598.3333 608.5416 3624.7915 687.9166 Q 3677.7083 793.74994 3651.2498 1164.1666 Q 3624.7915 1508.1249 3571.8748 1508.1249 Q 3518.9583 1508.1249 3518.9583 1402.2916 Q 3518.9583 1269.9999 3413.1248 1269.9999 Q 3307.2915 1269.9999 3307.2915 1402.2916 L 3307.2915 1508.1249 L 3280.8333 1508.1249 L 3280.8333 1508.1249 L 3227.9165 1508.1249 L 3174.9998 1508.1249 L 3174.9998 1508.1249 L 3148.5415 1508.1249 L 3148.5415 1455.2083 L 3148.5415 1428.7499 L 3148.5415 1402.2916 L 3148.5415 1375.8333 L 3148.5415 1375.8333 L 3148.5415 1349.3749 L 3148.5415 1349.3749 L 3148.5415 1349.3749 L 3148.5415 1296.4583 Q 3148.5415 1217.0833 3148.5415 952.49994 Q 3148.5415 687.9166 3174.9998 634.99994 Q 3201.4583 582.0833 3227.9165 582.0833 z M 3862.9165 582.0833 L 3889.3748 555.625 L 4101.0415 582.0833 Q 4286.25 608.5416 4312.708 634.99994 Q 4312.708 661.4583 4312.708 846.6666 Q 4312.708 1031.875 4312.708 1296.4583 Q 4312.708 1534.5833 4286.25 1534.5833 Q 4259.7915 1561.0416 4233.333 1534.5833 Q 4206.875 1508.1249 4180.4165 1296.4583 L 4180.4165 1111.25 L 4074.583 1111.25 L 3968.7498 1111.25 L 3968.7498 1322.9166 L 3942.2915 1534.5833 L 3942.2915 1534.5833 L 3942.2915 1561.0416 L 3942.2915 1561.0416 L 3942.2915 1561.0416 L 3915.833 1561.0416 L 3915.833 1561.0416 L 3889.3748 1534.5833 L 3836.4583 1534.5833 L 3836.4583 1084.7916 Q 3836.4583 608.5416 3862.9165 582.0833 z M 4471.458 608.5416 L 4471.458 555.625 L 4709.583 582.0833 Q 4947.708 608.5416 4947.708 634.99994 Q 4947.708 661.4583 4868.333 687.9166 Q 4788.958 714.37494 4788.958 1137.7083 L 4788.958 1534.5833 L 4762.4995 1534.5833 L 4762.4995 1561.0416 L 4683.1245 1561.0416 L 4630.208 1561.0416 L 4630.208 1243.5416 Q 4630.208 926.0416 4630.208 820.2083 Q 4630.208 714.37494 4550.833 687.9166 Q 4471.458 661.4583 4471.458 608.5416 z M 7355.4165 582.0833 L 7381.8745 555.625 L 7619.9995 582.0833 Q 7858.1245 582.0833 7858.1245 634.99994 Q 7858.1245 687.9166 7752.291 714.37494 Q 7672.9165 714.37494 7672.9165 1137.7083 Q 7646.458 1534.5833 7646.458 1534.5833 L 7646.458 1561.0416 L 7593.5415 1561.0416 Q 7514.1665 1561.0416 7487.708 1137.7083 Q 7487.708 714.37494 7434.7915 714.37494 Q 7355.4165 714.37494 7328.958 634.99994 Q 7328.958 582.0833 7355.4165 582.0833 z M 5767.9165 1137.7083 L 5741.458 1534.5833 L 5688.5415 1534.5833 Q 5635.6245 1508.1249 5635.6245 1058.3333 Q 5635.6245 582.0833 5688.5415 582.0833 Q 5741.458 608.5416 5767.9165 687.9166 Q 5794.3745 767.2916 5767.9165 1137.7083 z M 8202.083 1084.7916 L 8202.083 1561.0416 L 8122.708 1561.0416 Q 8069.791 1561.0416 8069.791 1508.1249 L 8069.791 1455.2083 L 8069.791 1031.875 Q 8069.791 608.5416 8122.708 582.0833 Q 8202.083 582.0833 8202.083 1084.7916 z M 8387.291 634.99994 L 8360.833 582.0833 L 8651.875 582.0833 Q 8969.375 582.0833 8969.375 634.99994 Q 8942.916 714.37494 8810.625 714.37494 Q 8704.791 714.37494 8704.791 926.0416 Q 8704.791 1111.25 8704.791 1296.4583 L 8704.791 1508.1249 L 8704.791 1534.5833 L 8704.791 1561.0416 L 8678.333 1561.0416 L 8678.333 1561.0416 L 8651.875 1561.0416 L 8598.958 1561.0416 L 8572.5 1561.0416 L 8546.041 1561.0416 L 8546.041 1137.7083 Q 8546.041 714.37494 8466.666 714.37494 Q 8387.291 714.37494 8387.291 634.99994 z M 9630.833 1058.3333 L 9604.374 1508.1249 L 9604.374 1508.1249 Q 9604.374 1508.1249 9604.374 1534.5833 Q 9577.916 1561.0416 9392.708 1561.0416 L 9181.041 1561.0416 L 9181.041 1561.0416 L 9181.041 1561.0416 L 9154.583 1561.0416 L 9154.583 1561.0416 L 9154.583 1534.5833 L 9128.125 1534.5833 L 9128.125 1508.1249 Q 9075.208 1481.6666 9075.208 1031.875 Q 9075.208 582.0833 9154.583 608.5416 Q 9233.958 608.5416 9260.416 1031.875 Q 9260.416 1428.7499 9366.249 1402.2916 Q 9445.624 1402.2916 9472.083 978.95825 Q 9472.083 582.0833 9551.458 608.5416 Q 9630.833 608.5416 9630.833 1058.3333 z M 9763.124 661.4583 L 9763.124 608.5416 L 10027.708 608.5416 Q 10318.749 608.5416 10318.749 661.4583 Q 10318.749 714.37494 10239.374 714.37494 Q 10133.541 714.37494 10133.541 1137.7083 L 10133.541 1561.0416 L 10107.083 1561.0416 L 10107.083 1561.0416 L 10027.708 1587.4999 L 9974.791 1587.4999 L 9974.791 1137.7083 Q 9974.791 714.37494 9868.958 714.37494 Q 9763.124 714.37494 9763.124 661.4583 z M 10451.041 978.95825 L 10451.041 582.0833 L 10689.166 608.5416 Q 10927.291 634.99994 10900.833 661.4583 Q 10900.833 714.37494 10768.541 714.37494 L 10609.791 714.37494 L 10609.791 873.12494 L 10609.791 1005.4166 L 10768.541 1031.875 Q 10927.291 1031.875 10927.291 1084.7916 Q 10900.833 1137.7083 10768.541 1137.7083 Q 10609.791 1137.7083 10609.791 1296.4583 L 10609.791 1428.7499 L 10768.541 1428.7499 L 10900.833 1428.7499 L 10900.833 1508.1249 Q 10900.833 1587.4999 10689.166 1587.4999 L 10477.499 1561.0416 L 10477.499 1561.0416 L 10451.041 1561.0416 L 10451.041 1481.6666 Q 10451.041 1402.2916 10451.041 978.95825 z M 11721.041 661.4583 L 11747.499 608.5416 L 11985.624 634.99994 Q 12197.291 661.4583 12223.749 661.4583 Q 12250.208 687.9166 12223.749 1084.7916 Q 12197.291 1508.1249 12197.291 1534.5833 Q 12170.833 1561.0416 11932.708 1561.0416 L 11721.041 1561.0416 L 11721.041 1561.0416 L 11721.041 1561.0416 L 11694.583 1296.4583 Q 11668.124 1058.3333 11668.124 873.12494 Q 11668.124 687.9166 11721.041 661.4583 z M 12435.416 899.5833 L 12435.416 608.5416 L 12647.083 608.5416 Q 12832.291 634.99994 12858.749 661.4583 Q 12858.749 714.37494 12726.458 714.37494 Q 12620.624 740.8333 12620.624 873.12494 Q 12620.624 978.95825 12726.458 1005.4166 L 12858.749 1005.4166 L 12858.749 1084.7916 L 12858.749 1137.7083 L 12726.458 1137.7083 Q 12620.624 1137.7083 12620.624 1375.8333 L 12594.166 1587.4999 L 12514.791 1587.4999 L 12435.416 1587.4999 L 12435.416 1402.2916 Q 12461.874 1190.6249 12435.416 899.5833 z M 13493.749 661.4583 L 13546.666 608.5416 L 13731.874 634.99994 Q 13917.083 661.4583 13943.541 714.37494 Q 13943.541 767.2916 13943.541 820.2083 Q 13943.541 873.12494 13890.624 873.12494 Q 13811.249 873.12494 13811.249 820.2083 Q 13811.249 740.8333 13678.958 740.8333 Q 13573.124 740.8333 13573.124 1084.7916 L 13573.124 1402.2916 L 13678.958 1402.2916 Q 13811.249 1428.7499 13837.708 1402.2916 Q 13837.708 1349.3749 13890.624 1349.3749 Q 13969.999 1349.3749 13943.541 1455.2083 Q 13943.541 1561.0416 13917.083 1561.0416 L 13917.083 1561.0416 L 13890.624 1587.4999 Q 13864.166 1613.9583 13705.416 1613.9583 L 13546.666 1613.9583 L 13520.208 1587.4999 Q 13493.749 1561.0416 13467.291 1561.0416 Q 13467.291 1534.5833 13440.833 1137.7083 Q 13414.374 714.37494 13493.749 661.4583 z M 14631.458 1111.25 L 14631.458 1587.4999 L 14604.999 1587.4999 L 14604.999 1613.9583 L 14552.083 1613.9583 L 14499.166 1613.9583 L 14499.166 1587.4999 L 14472.708 1587.4999 L 14472.708 1402.2916 Q 14472.708 1190.6249 14366.874 1190.6249 L 14234.583 1190.6249 L 14234.583 1402.2916 L 14208.124 1587.4999 L 14155.208 1587.4999 Q 14102.291 1587.4999 14102.291 1111.25 Q 14102.291 634.99994 14155.208 608.5416 Q 14208.124 608.5416 14234.583 820.2083 Q 14261.041 1005.4166 14366.874 1005.4166 Q 14472.708 1005.4166 14472.708 820.2083 Q 14525.624 634.99994 14578.541 634.99994 Q 14631.458 634.99994 14631.458 1111.25 z M 14948.958 1217.0833 L 14948.958 1587.4999 L 14843.124 1613.9583 Q 14763.749 1613.9583 14763.749 1137.7083 Q 14763.749 634.99994 14843.124 634.99994 Q 14948.958 634.99994 14948.958 740.8333 Q 14948.958 846.6666 14948.958 1217.0833 z M 15134.166 687.9166 L 15160.624 661.4583 L 15319.374 661.4583 Q 15504.582 661.4583 15504.582 767.2916 Q 15504.582 873.12494 15451.666 873.12494 Q 15398.749 873.12494 15372.291 820.2083 Q 15372.291 767.2916 15319.374 767.2916 Q 15292.916 767.2916 15266.458 767.2916 Q 15239.999 767.2916 15266.458 1084.7916 Q 15266.458 1428.7499 15319.374 1428.7499 Q 15398.749 1428.7499 15425.208 1402.2916 Q 15425.208 1349.3749 15478.124 1375.8333 Q 15531.041 1402.2916 15504.582 1481.6666 Q 15478.124 1561.0416 15478.124 1587.4999 Q 15451.666 1613.9583 15319.374 1613.9583 L 15160.624 1613.9583 L 15160.624 1587.4999 L 15160.624 1587.4999 L 15134.166 1587.4999 L 15134.166 1561.0416 L 15134.166 1561.0416 L 15107.708 1561.0416 L 15107.708 1561.0416 L 15107.708 1561.0416 L 15107.708 1534.5833 L 15107.708 1534.5833 L 15107.708 1137.7083 Q 15107.708 714.37494 15134.166 687.9166 z M 15716.249 661.4583 L 15742.707 661.4583 L 15927.916 661.4583 Q 16113.124 661.4583 16166.041 714.37494 Q 16166.041 740.8333 16166.041 1190.6249 Q 16166.041 1613.9583 16113.124 1613.9583 L 16033.749 1613.9583 L 16033.749 1508.1249 L 16033.749 1375.8333 L 15954.374 1375.8333 L 15848.541 1375.8333 L 15848.541 1481.6666 L 15848.541 1587.4999 L 15822.082 1587.4999 L 15822.082 1613.9583 L 15742.707 1613.9583 L 15689.791 1613.9583 L 15689.791 1587.4999 L 15689.791 1587.4999 L 15689.791 1481.6666 Q 15689.791 1375.8333 15689.791 1031.875 Q 15689.791 687.9166 15716.249 661.4583 z M 16457.082 687.9166 L 16510.0 661.4583 L 16695.207 661.4583 Q 16853.957 661.4583 16880.416 740.8333 Q 16906.875 793.74994 16906.875 846.6666 Q 16906.875 926.0416 16827.5 926.0416 Q 16748.125 926.0416 16748.125 846.6666 Q 16721.666 767.2916 16642.291 767.2916 Q 16562.916 767.2916 16562.916 820.2083 L 16562.916 873.12494 L 16589.375 978.95825 Q 16589.375 1111.25 16615.832 1111.25 L 16615.832 1111.25 L 16748.125 1111.25 Q 16880.416 1137.7083 16906.875 1322.9166 Q 16906.875 1508.1249 16880.416 1561.0416 Q 16827.5 1613.9583 16642.291 1613.9583 L 16483.541 1613.9583 L 16457.082 1613.9583 L 16430.625 1613.9583 L 16430.625 1587.4999 Q 16430.625 1587.4999 16404.166 1164.1666 Q 16377.707 740.8333 16457.082 687.9166 z M 17118.541 687.9166 L 17145.0 661.4583 L 17330.207 661.4583 Q 17488.957 661.4583 17541.875 767.2916 Q 17594.791 846.6666 17568.332 1190.6249 Q 17541.875 1534.5833 17541.875 1561.0416 L 17541.875 1587.4999 L 17515.416 1587.4999 Q 17488.957 1613.9583 17303.75 1613.9583 Q 17118.541 1613.9583 17092.082 1613.9583 Q 17065.625 1587.4999 17065.625 1137.7083 Q 17065.625 714.37494 17118.541 687.9166 z M 7037.9165 1852.0833 Q 7037.9165 1825.6249 7037.9165 1825.6249 Q 7064.3745 1825.6249 7064.3745 1825.6249 Q 7064.3745 1852.0833 7037.9165 1852.0833 z M 12356.041 2169.5833 L 12356.041 2460.6248 L 12250.208 2460.6248 Q 12144.374 2460.6248 12144.374 2196.0415 Q 12170.833 1931.4583 12276.666 1904.9999 Q 12382.499 1904.9999 12356.041 2169.5833 z M 12699.999 2354.7915 L 12726.458 2354.7915 L 12779.374 2381.2498 L 12805.833 2407.7083 L 12805.833 2407.7083 L 12832.291 2407.7083 L 12832.291 2434.1665 L 12832.291 2460.6248 L 12805.833 2460.6248 L 12779.374 2460.6248 L 12752.916 2460.6248 L 12726.458 2460.6248 L 12673.541 2460.6248 L 12594.166 2460.6248 L 12620.624 2196.0415 Q 12620.624 1931.4583 12699.999 1931.4583 Q 12779.374 1931.4583 12805.833 1984.3749 Q 12805.833 2010.8333 12726.458 2010.8333 Q 12673.541 2010.8333 12673.541 2063.75 Q 12673.541 2143.125 12726.458 2143.125 Q 12805.833 2169.5833 12805.833 2196.0415 Q 12805.833 2248.9583 12726.458 2248.9583 Q 12673.541 2248.9583 12673.541 2301.875 Q 12673.541 2354.7915 12699.999 2354.7915 z M 13202.708 2381.2498 L 13202.708 2407.7083 L 13202.708 2434.1665 L 13202.708 2460.6248 L 13096.874 2460.6248 L 12991.041 2460.6248 L 12991.041 2434.1665 L 12991.041 2434.1665 L 12991.041 2196.0415 Q 12991.041 1931.4583 13096.874 1931.4583 Q 13202.708 1931.4583 13202.708 2037.2915 Q 13202.708 2116.6665 13176.249 2116.6665 Q 13149.791 2116.6665 13149.791 2063.75 Q 13123.333 2037.2915 13096.874 2037.2915 Q 13043.958 2037.2915 13070.416 2196.0415 Q 13096.874 2354.7915 13123.333 2354.7915 Q 13149.791 2381.2498 13149.791 2354.7915 Q 13149.791 2328.3333 13176.249 2354.7915 Q 13202.708 2354.7915 13202.708 2381.2498 z M 13467.291 2460.6248 L 13387.916 2460.6248 L 13387.916 2460.6248 L 13361.458 2460.6248 L 13361.458 2460.6248 L 13361.458 2460.6248 L 13361.458 2434.1665 L 13361.458 2434.1665 L 13361.458 2196.0415 Q 13361.458 1931.4583 13467.291 1931.4583 Q 13573.124 1931.4583 13599.583 1984.3749 Q 13599.583 2010.8333 13520.208 2037.2915 Q 13467.291 2037.2915 13467.291 2090.2083 Q 13467.291 2169.5833 13546.666 2196.0415 Q 13599.583 2196.0415 13573.124 2222.5 Q 13573.124 2248.9583 13520.208 2275.4165 Q 13440.833 2275.4165 13467.291 2328.3333 Q 13467.291 2354.7915 13546.666 2381.2498 Q 13626.041 2407.7083 13599.583 2434.1665 Q 13573.124 2460.6248 13467.291 2460.6248 z M 13864.166 2275.4165 L 13837.708 2248.9583 L 13837.708 2248.9583 L 13837.708 2248.9583 L 13837.708 2222.5 L 13837.708 2222.5 L 13811.249 2354.7915 L 13784.791 2460.6248 L 13784.791 2460.6248 L 13784.791 2460.6248 L 13758.333 2487.0833 L 13731.874 2487.0833 L 13731.874 2434.1665 L 13731.874 2381.2498 L 13731.874 2301.875 L 13731.874 2222.5 L 13731.874 2196.0415 L 13731.874 2169.5833 L 13731.874 2037.2915 Q 13731.874 1931.4583 13784.791 1957.9165 Q 13837.708 1984.3749 13890.624 2090.2083 Q 13943.541 2196.0415 13969.999 2196.0415 Q 13996.458 2196.0415 14075.833 2063.75 Q 14155.208 1931.4583 14155.208 2196.0415 Q 14155.208 2460.6248 14128.749 2460.6248 Q 14102.291 2460.6248 14075.833 2381.2498 Q 14049.374 2301.875 13996.458 2354.7915 Q 13943.541 2407.7083 13917.083 2354.7915 Q 13890.624 2301.875 13864.166 2275.4165 z M 14499.166 2460.6248 L 14499.166 2460.6248 L 14419.791 2460.6248 L 14313.958 2460.6248 L 14313.958 2460.6248 L 14313.958 2460.6248 L 14313.958 2196.0415 Q 14313.958 1931.4583 14419.791 1957.9165 Q 14525.624 1957.9165 14525.624 2196.0415 Q 14525.624 2460.6248 14499.166 2460.6248 z M 14790.208 2381.2498 L 14843.124 2407.7083 L 14843.124 2407.7083 L 14843.124 2407.7083 L 14869.583 2460.6248 L 14869.583 2487.0833 L 14763.749 2487.0833 L 14657.916 2487.0833 L 14684.374 2222.5 Q 14684.374 1931.4583 14763.749 1957.9165 Q 14843.124 1957.9165 14843.124 1984.3749 Q 14843.124 2037.2915 14790.208 2037.2915 Q 14737.291 2037.2915 14737.291 2116.6665 Q 14763.749 2196.0415 14816.666 2196.0415 Q 14843.124 2222.5 14843.124 2248.9583 Q 14843.124 2248.9583 14790.208 2275.4165 Q 14737.291 2275.4165 14737.291 2328.3333 Q 14737.291 2381.2498 14790.208 2381.2498 z M 15160.624 2354.7915 L 15160.624 2275.4165 L 15134.166 2275.4165 L 15107.708 2301.875 L 15107.708 2301.875 L 15107.708 2301.875 L 15081.249 2407.7083 L 15081.249 2487.0833 L 15054.791 2487.0833 L 15001.874 2487.0833 L 15001.874 2222.5 Q 15028.333 1931.4583 15160.624 1957.9165 Q 15266.458 1957.9165 15239.999 2090.2083 Q 15213.541 2222.5 15239.999 2354.7915 Q 15266.458 2487.0833 15213.541 2487.0833 Q 15187.083 2487.0833 15187.083 2460.6248 Q 15160.624 2407.7083 15160.624 2354.7915 z M 15689.791 1984.3749 L 15689.791 1984.3749 L 15716.249 1984.3749 Q 15742.707 1984.3749 15769.166 2116.6665 Q 15795.624 2275.4165 15822.082 2301.875 Q 15848.541 2301.875 15848.541 2354.7915 Q 15874.999 2407.7083 15848.541 2407.7083 Q 15795.624 2407.7083 15795.624 2460.6248 Q 15769.166 2487.0833 15742.707 2487.0833 Q 15689.791 2487.0833 15689.791 2460.6248 Q 15689.791 2434.1665 15557.499 2407.7083 Q 15451.666 2407.7083 15451.666 2354.7915 Q 15478.124 2301.875 15583.957 2143.125 Q 15689.791 1984.3749 15689.791 1984.3749 z M 529.1666 2275.4165 Q 555.625 2275.4165 555.625 2275.4165 Q 555.625 2301.875 555.625 2301.875 Q 529.1666 2301.875 529.1666 2275.4165 z M 17118.541 11932.708 Q 17118.541 11932.708 17118.541 11906.249 Q 17118.541 11906.249 17118.541 11932.708 Q 17118.541 11932.708 17118.541 11932.708 z" svg:height="127.79375mm" draw:style-name="style-55" svg:viewBox="0.0 0.0 18256.25 12779.374" svg:width="182.56248mm" svg:x="18.785416mm" svg:y="23.547915mm"/>
          <draw:path svg:d="M 26.458332 26.458332 L 52.916664 0.0 L 291.04166 26.458332 Q 529.1666 26.458332 529.1666 79.37499 Q 529.1666 132.29166 423.3333 158.74998 Q 343.9583 158.74998 343.9583 582.0833 Q 317.49997 978.95825 317.49997 978.95825 L 317.49997 1005.4166 L 264.5833 1005.4166 Q 185.20833 1005.4166 158.74998 582.0833 Q 158.74998 158.74998 105.83333 158.74998 Q 26.458332 158.74998 0.0 79.37499 Q 0.0 26.458332 26.458332 26.458332 z" svg:height="10.054166mm" draw:style-name="style-56" svg:viewBox="0.0 0.0 529.1666 1005.4166" svg:width="5.2916665mm" svg:x="92.075mm" svg:y="29.104166mm"/>
          <draw:path svg:d="M 0.0 52.916664 Q 0.0 -26.458332 79.37499 0.0 Q 158.74998 0.0 158.74998 79.37499 Q 158.74998 158.74998 79.37499 158.74998 Q 0.0 158.74998 0.0 52.916664 z" svg:height="1.5874999mm" draw:style-name="style-57" svg:viewBox="0.0 0.0 158.74998 158.74998" svg:width="1.5874999mm" svg:x="138.64166mm" svg:y="134.9375mm"/>
          <draw:path svg:d="M 52.916664 343.9583 L 0.0 343.9583 L 26.458332 158.74998 Q 26.458332 -26.458332 79.37499 0.0 Q 105.83333 0.0 105.83333 185.20833 Q 105.83333 343.9583 52.916664 343.9583 z" svg:height="3.439583mm" draw:style-name="style-58" svg:viewBox="0.0 0.0 105.83333 343.9583" svg:width="1.0583333mm" svg:x="79.90416mm" svg:y="43.127083mm"/>
          <draw:path svg:d="M 0.0 52.916664 Q 0.0 0.0 52.916664 0.0 Q 79.37499 26.458332 105.83333 79.37499 Q 105.83333 132.29166 52.916664 132.29166 Q 0.0 132.29166 0.0 52.916664 z" svg:height="1.3229166mm" draw:style-name="style-59" svg:viewBox="0.0 0.0 105.83333 132.29166" svg:width="1.0583333mm" svg:x="168.53958mm" svg:y="133.34999mm"/>
          <draw:path svg:d="M 0.0 52.916664 Q 0.0 0.0 52.916664 0.0 Q 105.83333 0.0 105.83333 52.916664 Q 79.37499 132.29166 52.916664 105.83333 Q 0.0 105.83333 0.0 52.916664 z" svg:height="1.0583333mm" draw:style-name="style-60" svg:viewBox="0.0 0.0 105.83333 105.83333" svg:width="1.0583333mm" svg:x="143.93332mm" svg:y="112.447914mm"/>
          <draw:path svg:d="M 79.37499 0.0 Q 158.74998 0.0 158.74998 79.37499 Q 158.74998 158.74998 79.37499 158.74998 Q 0.0 158.74998 0.0 105.83333 Q 26.458332 26.458332 79.37499 0.0 z" svg:height="1.5874999mm" draw:style-name="style-61" svg:viewBox="0.0 0.0 158.74998 158.74998" svg:width="1.5874999mm" svg:x="145.78542mm" svg:y="141.81667mm"/>
          <draw:path svg:d="M 370.41666 211.66666 L 370.41666 0.0 L 476.24997 0.0 Q 555.625 0.0 555.625 79.37499 L 555.625 158.74998 L 555.625 608.5416 L 555.625 1058.3333 L 476.24997 1058.3333 L 423.3333 1058.3333 L 423.3333 1031.875 L 423.3333 1031.875 L 396.87497 1031.875 L 396.87497 1005.4166 L 396.87497 1005.4166 L 370.41666 1005.4166 L 370.41666 978.95825 L 370.41666 952.49994 L 343.9583 926.0416 Q 317.49997 899.5833 317.49997 846.6666 L 264.5833 767.2916 L 264.5833 740.8333 L 264.5833 714.37494 L 238.12498 687.9166 L 211.66666 661.4583 L 211.66666 634.99994 L 211.66666 608.5416 L 185.20833 608.5416 L 185.20833 634.99994 L 185.20833 634.99994 L 158.74998 634.99994 L 158.74998 846.6666 L 158.74998 1058.3333 L 79.37499 1058.3333 L 0.0 1058.3333 L 0.0 634.99994 L 0.0 185.20833 L 0.0 105.83333 Q 0.0 0.0 79.37499 0.0 Q 158.74998 26.458332 238.12498 211.66666 Q 317.49997 423.3333 343.9583 423.3333 Q 370.41666 423.3333 370.41666 211.66666 z" svg:height="10.583333mm" draw:style-name="style-62" svg:viewBox="0.0 0.0 555.625 1058.3333" svg:width="5.5562496mm" svg:x="171.97916mm" svg:y="233.89165mm"/>
          <draw:path svg:d="M 317.49997 634.99994 L 317.49997 1005.4166 L 291.04166 1005.4166 L 291.04166 1005.4166 L 158.74998 1031.875 L 0.0 1031.875 L 0.0 529.1666 Q -26.458332 0.0 132.29166 0.0 Q 264.5833 0.0 291.04166 105.83333 Q 317.49997 238.12498 317.49997 634.99994 z" svg:height="10.318749mm" draw:style-name="style-63" svg:viewBox="0.0 0.0 317.49997 1031.875" svg:width="3.1749997mm" svg:x="29.104166mm" svg:y="236.53749mm"/>
          <draw:path svg:d="M 0.0 52.916664 L 0.0 0.0 L 238.12498 26.458332 Q 476.24997 52.916664 476.24997 79.37499 Q 476.24997 105.83333 396.87497 132.29166 Q 317.49997 158.74998 317.49997 582.0833 L 317.49997 978.95825 L 291.04166 978.95825 L 291.04166 1005.4166 L 211.66666 1005.4166 L 158.74998 1005.4166 L 158.74998 687.9166 Q 158.74998 370.41666 158.74998 264.5833 Q 158.74998 158.74998 79.37499 132.29166 Q 0.0 105.83333 0.0 52.916664 z" svg:height="10.054166mm" draw:style-name="style-64" svg:viewBox="0.0 0.0 476.24997 1005.4166" svg:width="4.7625mm" svg:x="63.499996mm" svg:y="29.104166mm"/>
          <draw:path svg:d="M 185.20833 0.0 L 185.20833 0.0 L 185.20833 0.0 L 211.66666 0.0 L 211.66666 0.0 L 211.66666 0.0 L 264.5833 0.0 L 291.04166 0.0 L 291.04166 0.0 L 317.49997 0.0 L 370.41666 26.458332 Q 476.24997 52.916664 476.24997 317.49997 Q 476.24997 608.5416 449.79166 608.5416 L 449.79166 608.5416 L 449.79166 529.1666 Q 423.3333 476.24997 423.3333 476.24997 Q 423.3333 476.24997 423.3333 476.24997 Q 396.87497 502.7083 370.41666 502.7083 Q 317.49997 502.7083 317.49997 423.3333 Q 317.49997 343.9583 291.04166 317.49997 Q 264.5833 317.49997 264.5833 291.04166 Q 264.5833 264.5833 211.66666 264.5833 Q 132.29166 264.5833 105.83333 185.20833 L 105.83333 105.83333 L 79.37499 105.83333 L 79.37499 105.83333 L 79.37499 79.37499 L 52.916664 79.37499 L 52.916664 79.37499 L 52.916664 52.916664 L 52.916664 52.916664 L 52.916664 52.916664 L 26.458332 79.37499 L 0.0 105.83333 L 0.0 105.83333 L 0.0 105.83333 L 0.0 52.916664 Q 0.0 26.458332 105.83333 26.458332 Q 185.20833 0.0 185.20833 0.0 z" svg:height="6.0854163mm" draw:style-name="style-65" svg:viewBox="0.0 0.0 476.24997 608.5416" svg:width="4.7625mm" svg:x="129.64583mm" svg:y="145.52083mm"/>
          <draw:path svg:d="M 26.458332 26.458332 L 26.458332 0.0 L 105.83333 0.0 Q 185.20833 0.0 211.66666 26.458332 Q 211.66666 26.458332 238.12498 52.916664 L 238.12498 79.37499 L 211.66666 79.37499 Q 211.66666 105.83333 211.66666 105.83333 L 238.12498 105.83333 L 238.12498 132.29166 L 238.12498 158.74998 L 211.66666 211.66666 Q 211.66666 238.12498 185.20833 238.12498 L 158.74998 264.5833 L 158.74998 264.5833 L 132.29166 264.5833 L 132.29166 238.12498 L 105.83333 238.12498 L 105.83333 238.12498 L 105.83333 238.12498 L 52.916664 238.12498 Q 0.0 211.66666 0.0 211.66666 Q 0.0 211.66666 0.0 105.83333 L 0.0 26.458332 L 26.458332 26.458332 z" svg:height="2.6458333mm" draw:style-name="style-66" svg:viewBox="0.0 0.0 238.12498 264.5833" svg:width="2.38125mm" svg:x="87.84166mm" svg:y="113.77083mm"/>
          <draw:path svg:d="M 0.0 0.0 L 0.0 0.0 L 52.916664 0.0 L 105.83333 0.0 L 105.83333 26.458332 Q 105.83333 52.916664 132.29166 52.916664 Q 158.74998 52.916664 158.74998 105.83333 Q 158.74998 185.20833 132.29166 185.20833 Q 105.83333 211.66666 52.916664 211.66666 L 26.458332 211.66666 L 26.458332 211.66666 Q 0.0 185.20833 0.0 132.29166 L 0.0 79.37499 L 0.0 52.916664 Q 0.0 52.916664 0.0 52.916664 L 0.0 52.916664 L 0.0 26.458332 L 0.0 26.458332 L 0.0 0.0 z" svg:height="2.1166666mm" draw:style-name="style-67" svg:viewBox="0.0 0.0 158.74998 211.66666" svg:width="1.5874999mm" svg:x="165.62915mm" svg:y="127.52916mm"/>
          <draw:path svg:d="M 714.37494 0.0 L 767.2916 0.0 L 767.2916 26.458332 L 767.2916 26.458332 L 740.8333 26.458332 Q 714.37494 52.916664 740.8333 449.79166 Q 767.2916 846.6666 767.2916 846.6666 Q 767.2916 873.12494 820.2083 873.12494 L 846.6666 873.12494 L 820.2083 873.12494 Q 767.2916 899.5833 767.2916 952.49994 Q 767.2916 1005.4166 714.37494 978.95825 Q 714.37494 926.0416 687.9166 1005.4166 Q 687.9166 1084.7916 661.4583 1084.7916 Q 634.99994 1084.7916 608.5416 1111.25 L 582.0833 1111.25 L 555.625 1111.25 Q 529.1666 1084.7916 502.7083 1031.875 Q 449.79166 978.95825 449.79166 1031.875 Q 449.79166 1084.7916 370.41666 1084.7916 L 291.04166 1111.25 L 291.04166 1084.7916 L 291.04166 1084.7916 L 264.5833 1084.7916 L 264.5833 1084.7916 L 264.5833 1058.3333 Q 238.12498 1058.3333 238.12498 1005.4166 L 238.12498 978.95825 L 238.12498 952.49994 L 238.12498 952.49994 L 264.5833 926.0416 L 264.5833 899.5833 L 238.12498 899.5833 L 211.66666 899.5833 L 185.20833 978.95825 Q 185.20833 1084.7916 185.20833 1084.7916 L 185.20833 1084.7916 L 158.74998 1084.7916 L 158.74998 1084.7916 L 79.37499 1084.7916 L 26.458332 1084.7916 L 26.458332 1084.7916 L 26.458332 1084.7916 L 0.0 820.2083 Q -26.458332 582.0833 0.0 317.49997 L 0.0 52.916664 L 26.458332 79.37499 Q 79.37499 79.37499 370.41666 79.37499 Q 661.4583 79.37499 661.4583 26.458332 Q 687.9166 0.0 714.37494 0.0 z M 211.66666 211.66666 L 158.74998 185.20833 L 396.87497 158.74998 L 661.4583 158.74998 L 661.4583 423.3333 L 661.4583 687.9166 L 634.99994 687.9166 Q 608.5416 687.9166 608.5416 661.4583 Q 608.5416 634.99994 449.79166 502.7083 Q 291.04166 343.9583 264.5833 291.04166 Q 238.12498 238.12498 211.66666 211.66666 z" svg:height="11.112499mm" draw:style-name="style-68" svg:viewBox="0.0 0.0 846.6666 1111.25" svg:width="8.466666mm" svg:x="114.03541mm" svg:y="141.0229mm"/>
          <draw:path svg:d="M 158.74998 767.2916 L 158.74998 952.49994 L 132.29166 952.49994 L 132.29166 978.95825 L 79.37499 978.95825 L 26.458332 978.95825 L 26.458332 952.49994 L 0.0 952.49994 L 0.0 476.24997 Q 0.0 0.0 79.37499 0.0 Q 158.74998 0.0 238.12498 185.20833 Q 317.49997 396.87497 343.9583 185.20833 Q 343.9583 0.0 423.3333 0.0 Q 502.7083 0.0 476.24997 476.24997 Q 476.24997 978.95825 423.3333 952.49994 Q 370.41666 952.49994 264.5833 767.2916 Q 158.74998 555.625 158.74998 767.2916 z" svg:height="9.789583mm" draw:style-name="style-69" svg:viewBox="0.0 0.0 476.24997 978.95825" svg:width="4.7625mm" svg:x="77.7875mm" svg:y="221.45624mm"/>
          <draw:path svg:d="M 52.916664 79.37499 L 0.0 0.0 L 105.83333 0.0 L 211.66666 26.458332 L 211.66666 26.458332 L 238.12498 26.458332 L 238.12498 52.916664 L 238.12498 79.37499 L 211.66666 79.37499 L 211.66666 79.37499 L 211.66666 105.83333 L 185.20833 105.83333 L 211.66666 132.29166 Q 238.12498 158.74998 238.12498 185.20833 L 238.12498 238.12498 L 238.12498 238.12498 Q 211.66666 238.12498 185.20833 211.66666 L 185.20833 211.66666 L 185.20833 211.66666 Q 185.20833 185.20833 158.74998 211.66666 L 132.29166 211.66666 L 105.83333 211.66666 Q 79.37499 185.20833 79.37499 185.20833 L 79.37499 185.20833 L 79.37499 185.20833 Q 105.83333 185.20833 105.83333 158.74998 L 105.83333 158.74998 L 105.83333 132.29166 Q 79.37499 132.29166 52.916664 79.37499 z" svg:height="2.38125mm" draw:style-name="style-70" svg:viewBox="0.0 0.0 238.12498 238.12498" svg:width="2.38125mm" svg:x="88.10625mm" svg:y="175.9479mm"/>
          <draw:path svg:d="M 449.79166 52.916664 L 476.24997 0.0 L 529.1666 79.37499 Q 555.625 158.74998 1005.4166 634.99994 Q 1455.2083 1111.25 1481.6666 1111.25 Q 1508.1249 1111.25 1613.9583 1217.0833 Q 1693.3333 1349.3749 1719.7916 1349.3749 L 1719.7916 1375.8333 L 1719.7916 1375.8333 L 1746.2499 1375.8333 L 1746.2499 1375.8333 L 1746.2499 1375.8333 L 1746.2499 1402.2916 L 1746.2499 1402.2916 L 1772.7083 1402.2916 L 1772.7083 1428.7499 L 1772.7083 1428.7499 L 1799.1666 1428.7499 L 1799.1666 1428.7499 L 1799.1666 1428.7499 L 1799.1666 1455.2083 L 1799.1666 1455.2083 L 1825.6249 1455.2083 L 1825.6249 1481.6666 L 1825.6249 1481.6666 L 1852.0833 1481.6666 L 1852.0833 1481.6666 L 1852.0833 1481.6666 L 1852.0833 1508.1249 L 1852.0833 1508.1249 L 1878.5416 1322.9166 L 1904.9999 1137.7083 L 1904.9999 1137.7083 L 1904.9999 1137.7083 L 1904.9999 1375.8333 L 1904.9999 1640.4166 L 1904.9999 1799.1666 L 1904.9999 1984.3749 L 1878.5416 1984.3749 L 1878.5416 2010.8333 L 1852.0833 2010.8333 L 1825.6249 2010.8333 L 1746.2499 2010.8333 L 1693.3333 2010.8333 L 1693.3333 2010.8333 Q 1693.3333 2010.8333 1666.8749 1957.9165 Q 1640.4166 1931.4583 1561.0416 1931.4583 Q 1481.6666 1904.9999 1428.7499 1878.5416 Q 1375.8333 1825.6249 1375.8333 1852.0833 Q 1375.8333 1904.9999 1269.9999 1904.9999 Q 1190.6249 1904.9999 1111.25 1904.9999 L 1031.875 1904.9999 L 1031.875 1931.4583 L 1005.4166 1931.4583 L 1005.4166 1931.4583 L 1005.4166 1957.9165 L 899.5833 1957.9165 L 820.2083 1957.9165 L 740.8333 1957.9165 L 634.99994 1957.9165 L 634.99994 1957.9165 L 634.99994 1931.4583 L 687.9166 1931.4583 L 714.37494 1904.9999 L 714.37494 1904.9999 L 740.8333 1904.9999 L 740.8333 1772.7083 Q 740.8333 1640.4166 687.9166 1587.4999 Q 634.99994 1508.1249 608.5416 1508.1249 Q 582.0833 1508.1249 582.0833 1481.6666 Q 582.0833 1455.2083 476.24997 1375.8333 Q 396.87497 1322.9166 396.87497 1296.4583 Q 370.41666 1269.9999 185.20833 1111.25 L 0.0 926.0416 L 0.0 899.5833 L 0.0 899.5833 L 26.458332 899.5833 L 26.458332 899.5833 L 52.916664 873.12494 Q 79.37499 846.6666 158.74998 767.2916 Q 264.5833 687.9166 317.49997 423.3333 Q 423.3333 132.29166 449.79166 52.916664 z" svg:height="20.108332mm" draw:style-name="style-71" svg:viewBox="0.0 0.0 1904.9999 2010.8333" svg:width="19.05mm" svg:x="115.35833mm" svg:y="121.70833mm"/>
          <draw:path svg:d="M 0.0 52.916664 L 0.0 0.0 L 52.916664 0.0 L 132.29166 0.0 L 158.74998 26.458332 Q 158.74998 52.916664 211.66666 52.916664 L 291.04166 79.37499 L 291.04166 79.37499 L 317.49997 79.37499 L 317.49997 79.37499 L 317.49997 79.37499 L 317.49997 105.83333 L 317.49997 105.83333 L 317.49997 132.29166 L 317.49997 132.29166 L 317.49997 132.29166 L 317.49997 132.29166 L 370.41666 158.74998 L 396.87497 185.20833 L 396.87497 185.20833 L 423.3333 185.20833 L 423.3333 185.20833 L 423.3333 185.20833 L 370.41666 211.66666 L 291.04166 238.12498 L 211.66666 238.12498 L 158.74998 238.12498 L 211.66666 264.5833 L 291.04166 291.04166 L 291.04166 291.04166 L 291.04166 291.04166 L 158.74998 291.04166 Q 26.458332 291.04166 79.37499 238.12498 Q 105.83333 211.66666 79.37499 185.20833 Q 52.916664 185.20833 52.916664 132.29166 Q 52.916664 105.83333 26.458332 105.83333 Q 0.0 105.83333 0.0 52.916664 z" svg:height="2.9104166mm" draw:style-name="style-72" svg:viewBox="0.0 0.0 423.3333 291.04166" svg:width="4.233333mm" svg:x="139.17082mm" svg:y="55.297913mm"/>
          <draw:path svg:d="M 555.625 79.37499 L 582.0833 79.37499 L 926.0416 105.83333 Q 1243.5416 105.83333 1349.3749 132.29166 L 1481.6666 132.29166 L 1481.6666 158.74998 L 1455.2083 185.20833 L 1455.2083 211.66666 L 1455.2083 211.66666 L 1190.6249 211.66666 Q 926.0416 211.66666 740.8333 238.12498 L 555.625 264.5833 L 502.7083 264.5833 L 449.79166 264.5833 L 449.79166 264.5833 Q 449.79166 264.5833 317.49997 238.12498 L 185.20833 211.66666 L 79.37499 211.66666 L 0.0 211.66666 L 0.0 158.74998 L 0.0 105.83333 L 132.29166 105.83333 Q 291.04166 79.37499 291.04166 79.37499 L 291.04166 79.37499 L 370.41666 52.916664 Q 449.79166 52.916664 449.79166 0.0 Q 449.79166 -52.916664 502.7083 0.0 Q 529.1666 52.916664 555.625 79.37499 z" svg:height="2.6458333mm" draw:style-name="style-73" svg:viewBox="0.0 0.0 1481.6666 264.5833" svg:width="14.816666mm" svg:x="114.03541mm" svg:y="151.34166mm"/>
          <draw:path svg:d="M 185.20833 291.04166 L 185.20833 238.12498 L 79.37499 238.12498 Q 0.0 238.12498 0.0 105.83333 Q 0.0 0.0 132.29166 0.0 Q 238.12498 0.0 238.12498 185.20833 Q 238.12498 370.41666 185.20833 370.41666 Q 132.29166 396.87497 132.29166 370.41666 Q 132.29166 343.9583 158.74998 343.9583 Q 185.20833 343.9583 185.20833 291.04166 z" svg:height="3.7041664mm" draw:style-name="style-74" svg:viewBox="0.0 0.0 238.12498 370.41666" svg:width="2.38125mm" svg:x="92.868744mm" svg:y="264.05414mm"/>
          <draw:path svg:d="M 0.0 79.37499 Q 0.0 0.0 52.916664 0.0 Q 105.83333 0.0 105.83333 79.37499 Q 105.83333 158.74998 52.916664 158.74998 Q 0.0 158.74998 0.0 79.37499 z" svg:height="1.5874999mm" draw:style-name="style-75" svg:viewBox="0.0 0.0 105.83333 158.74998" svg:width="1.0583333mm" svg:x="170.92082mm" svg:y="144.99165mm"/>
          <draw:path svg:d="M 291.04166 105.83333 L 291.04166 105.83333 L 291.04166 105.83333 Q 264.5833 105.83333 264.5833 105.83333 Q 238.12498 105.83333 211.66666 132.29166 Q 211.66666 158.74998 105.83333 158.74998 L 0.0 158.74998 L 0.0 132.29166 Q 0.0 105.83333 26.458332 52.916664 L 26.458332 26.458332 L 105.83333 0.0 Q 185.20833 -26.458332 211.66666 26.458332 Q 211.66666 52.916664 264.5833 26.458332 Q 317.49997 0.0 317.49997 52.916664 Q 317.49997 79.37499 291.04166 105.83333 z" svg:height="1.5874999mm" draw:style-name="style-76" svg:viewBox="0.0 0.0 317.49997 158.74998" svg:width="3.1749997mm" svg:x="95.24999mm" svg:y="277.8125mm"/>
          <draw:path svg:d="M 0.0 52.916664 L 0.0 0.0 L 79.37499 0.0 Q 158.74998 0.0 158.74998 158.74998 Q 158.74998 343.9583 105.83333 343.9583 Q 52.916664 343.9583 26.458332 238.12498 Q 0.0 132.29166 0.0 132.29166 L 0.0 132.29166 L 0.0 52.916664 z" svg:height="3.439583mm" draw:style-name="style-77" svg:viewBox="0.0 0.0 158.74998 343.9583" svg:width="1.5874999mm" svg:x="164.04166mm" svg:y="167.21666mm"/>
          <draw:path svg:d="M 158.74998 52.916664 L 158.74998 0.0 L 211.66666 0.0 L 264.5833 0.0 L 317.49997 0.0 L 396.87497 0.0 L 370.41666 26.458332 L 343.9583 52.916664 L 343.9583 52.916664 L 370.41666 52.916664 L 370.41666 52.916664 L 370.41666 52.916664 L 317.49997 79.37499 L 291.04166 79.37499 L 291.04166 105.83333 L 291.04166 132.29166 L 423.3333 132.29166 L 555.625 132.29166 L 555.625 158.74998 L 529.1666 185.20833 L 529.1666 185.20833 L 529.1666 211.66666 L 529.1666 211.66666 L 529.1666 211.66666 L 476.24997 291.04166 Q 423.3333 370.41666 370.41666 555.625 Q 370.41666 740.8333 343.9583 740.8333 L 343.9583 740.8333 L 343.9583 661.4583 Q 317.49997 582.0833 317.49997 582.0833 Q 317.49997 555.625 264.5833 555.625 L 238.12498 555.625 L 238.12498 555.625 Q 211.66666 555.625 158.74998 396.87497 Q 105.83333 238.12498 79.37499 211.66666 L 26.458332 211.66666 L 26.458332 185.20833 L 0.0 185.20833 L 0.0 158.74998 L 0.0 132.29166 L 26.458332 132.29166 Q 52.916664 105.83333 105.83333 105.83333 Q 132.29166 105.83333 158.74998 52.916664 z" svg:height="7.408333mm" draw:style-name="style-78" svg:viewBox="0.0 0.0 555.625 740.8333" svg:width="5.5562496mm" svg:x="116.94582mm" svg:y="153.98749mm"/>
          <draw:path svg:d="M 0.0 26.458332 L 0.0 0.0 L 185.20833 26.458332 Q 370.41666 52.916664 370.41666 79.37499 Q 343.9583 132.29166 317.49997 158.74998 Q 264.5833 211.66666 185.20833 158.74998 Q 79.37499 158.74998 52.916664 132.29166 L 26.458332 132.29166 L 26.458332 105.83333 Q 26.458332 52.916664 0.0 26.458332 z" svg:height="1.5874999mm" draw:style-name="style-79" svg:viewBox="0.0 0.0 370.41666 158.74998" svg:width="3.7041664mm" svg:x="108.743744mm" svg:y="176.2125mm"/>
          <draw:path svg:d="M 79.37499 0.0 L 105.83333 0.0 L 158.74998 26.458332 Q 211.66666 52.916664 317.49997 264.5833 Q 423.3333 449.79166 449.79166 211.66666 Q 449.79166 0.0 529.1666 0.0 Q 634.99994 26.458332 634.99994 52.916664 Q 634.99994 105.83333 634.99994 211.66666 L 634.99994 343.9583 L 634.99994 687.9166 L 634.99994 1031.875 L 608.5416 1031.875 L 608.5416 1058.3333 L 555.625 1058.3333 L 502.7083 1058.3333 L 502.7083 1031.875 L 476.24997 1005.4166 L 476.24997 952.49994 L 476.24997 926.0416 L 449.79166 926.0416 Q 449.79166 899.5833 396.87497 820.2083 L 317.49997 714.37494 L 317.49997 714.37494 L 317.49997 687.9166 L 317.49997 687.9166 L 317.49997 687.9166 L 291.04166 661.4583 L 264.5833 634.99994 L 264.5833 608.5416 L 264.5833 582.0833 L 238.12498 582.0833 L 238.12498 582.0833 L 211.66666 582.0833 L 185.20833 582.0833 L 185.20833 582.0833 L 211.66666 582.0833 L 211.66666 582.0833 L 211.66666 582.0833 L 211.66666 608.5416 L 211.66666 608.5416 L 211.66666 661.4583 L 211.66666 714.37494 L 211.66666 899.5833 L 211.66666 1058.3333 L 185.20833 1058.3333 L 185.20833 1058.3333 L 158.74998 1058.3333 L 132.29166 1058.3333 L 79.37499 1058.3333 L 26.458332 1058.3333 L 26.458332 1031.875 L 0.0 1005.4166 L 0.0 978.95825 L 0.0 952.49994 L 0.0 926.0416 L 0.0 899.5833 L 0.0 873.12494 Q 0.0 846.6666 26.458332 423.3333 Q 52.916664 0.0 79.37499 0.0 z" svg:height="10.583333mm" draw:style-name="style-80" svg:viewBox="0.0 0.0 634.99994 1058.3333" svg:width="6.3499994mm" svg:x="150.28333mm" svg:y="233.89165mm"/>
          <draw:path svg:d="M 0.0 79.37499 Q 0.0 -26.458332 79.37499 0.0 Q 158.74998 0.0 185.20833 105.83333 Q 185.20833 211.66666 105.83333 211.66666 Q 0.0 185.20833 0.0 79.37499 z" svg:height="2.1166666mm" draw:style-name="style-81" svg:viewBox="0.0 0.0 185.20833 211.66666" svg:width="1.8520832mm" svg:x="121.70833mm" svg:y="186.26666mm"/>
          <draw:path svg:d="M 952.49994 79.37499 L 978.95825 79.37499 L 1084.7916 158.74998 Q 1190.6249 264.5833 1190.6249 317.49997 Q 1217.0833 370.41666 1243.5416 370.41666 L 1243.5416 370.41666 L 1349.3749 608.5416 Q 1455.2083 846.6666 1455.2083 952.49994 Q 1455.2083 1058.3333 1455.2083 1296.4583 L 1455.2083 1534.5833 L 1455.2083 1534.5833 Q 1455.2083 1534.5833 1455.2083 1613.9583 L 1455.2083 1693.3333 L 1455.2083 1719.7916 L 1455.2083 1746.2499 L 1428.7499 1746.2499 Q 1402.2916 1746.2499 926.0416 1746.2499 Q 423.3333 1746.2499 211.66666 1719.7916 L 0.0 1693.3333 L 0.0 1481.6666 Q 26.458332 1243.5416 26.458332 1005.4166 Q 26.458332 793.74994 211.66666 476.24997 Q 370.41666 158.74998 582.0833 79.37499 Q 793.74994 0.0 873.12494 0.0 Q 926.0416 26.458332 926.0416 52.916664 Q 926.0416 79.37499 952.49994 79.37499 z M 687.9166 264.5833 L 687.9166 158.74998 L 767.2916 158.74998 Q 873.12494 158.74998 873.12494 264.5833 L 873.12494 370.41666 L 820.2083 370.41666 Q 793.74994 370.41666 740.8333 370.41666 Q 687.9166 370.41666 687.9166 264.5833 z M 317.49997 899.5833 Q 317.49997 793.74994 396.87497 793.74994 Q 449.79166 793.74994 449.79166 873.12494 Q 423.3333 952.49994 370.41666 978.95825 Q 317.49997 978.95825 317.49997 899.5833 z M 1058.3333 899.5833 Q 1058.3333 793.74994 1137.7083 793.74994 Q 1190.6249 793.74994 1190.6249 899.5833 Q 1190.6249 978.95825 1137.7083 978.95825 Q 1058.3333 978.95825 1058.3333 899.5833 z M 317.49997 1349.3749 Q 317.49997 1269.9999 396.87497 1269.9999 Q 449.79166 1269.9999 449.79166 1349.3749 Q 449.79166 1428.7499 396.87497 1428.7499 Q 317.49997 1428.7499 317.49997 1349.3749 z M 1058.3333 1349.3749 Q 1058.3333 1269.9999 1137.7083 1269.9999 Q 1190.6249 1269.9999 1190.6249 1349.3749 Q 1164.1666 1428.7499 1111.25 1428.7499 Q 1084.7916 1428.7499 1058.3333 1349.3749 z" svg:height="17.4625mm" draw:style-name="style-82" svg:viewBox="0.0 0.0 1455.2083 1746.2499" svg:width="14.552083mm" svg:x="57.41458mm" svg:y="101.07083mm"/>
          <draw:path svg:d="M 608.5416 26.458332 L 608.5416 0.0 L 634.99994 0.0 Q 634.99994 26.458332 634.99994 26.458332 L 634.99994 26.458332 L 661.4583 26.458332 L 661.4583 26.458332 L 687.9166 52.916664 L 687.9166 52.916664 L 687.9166 52.916664 Q 687.9166 79.37499 687.9166 79.37499 L 714.37494 79.37499 L 714.37494 79.37499 Q 714.37494 79.37499 740.8333 105.83333 L 740.8333 105.83333 L 767.2916 185.20833 Q 793.74994 291.04166 820.2083 317.49997 L 820.2083 343.9583 L 820.2083 396.87497 Q 820.2083 423.3333 767.2916 449.79166 L 740.8333 449.79166 L 714.37494 476.24997 Q 714.37494 502.7083 661.4583 529.1666 Q 634.99994 555.625 634.99994 608.5416 Q 661.4583 661.4583 608.5416 714.37494 Q 555.625 714.37494 555.625 740.8333 L 555.625 740.8333 L 529.1666 740.8333 Q 502.7083 740.8333 502.7083 767.2916 Q 502.7083 820.2083 476.24997 820.2083 Q 423.3333 820.2083 423.3333 873.12494 Q 423.3333 899.5833 370.41666 793.74994 Q 317.49997 687.9166 291.04166 661.4583 L 264.5833 661.4583 L 238.12498 714.37494 Q 211.66666 740.8333 211.66666 767.2916 L 211.66666 793.74994 L 185.20833 793.74994 L 158.74998 767.2916 L 158.74998 767.2916 L 158.74998 767.2916 L 158.74998 740.8333 Q 158.74998 714.37494 158.74998 634.99994 Q 158.74998 555.625 105.83333 555.625 L 52.916664 555.625 L 52.916664 555.625 L 52.916664 555.625 L 26.458332 555.625 L 26.458332 555.625 L 26.458332 529.1666 L 0.0 529.1666 L 0.0 529.1666 L 0.0 502.7083 L 0.0 502.7083 L 0.0 502.7083 L 26.458332 502.7083 L 26.458332 476.24997 L 26.458332 476.24997 L 52.916664 476.24997 L 52.916664 476.24997 L 52.916664 449.79166 L 79.37499 449.79166 L 105.83333 449.79166 L 211.66666 317.49997 Q 317.49997 185.20833 370.41666 185.20833 Q 449.79166 185.20833 449.79166 132.29166 Q 449.79166 105.83333 476.24997 105.83333 L 529.1666 79.37499 L 529.1666 79.37499 L 529.1666 79.37499 L 555.625 79.37499 L 555.625 79.37499 L 555.625 52.916664 Q 582.0833 52.916664 582.0833 26.458332 L 582.0833 26.458332 L 582.0833 26.458332 Q 582.0833 26.458332 608.5416 26.458332 z" svg:height="8.73125mm" draw:style-name="style-83" svg:viewBox="0.0 0.0 820.2083 873.12494" svg:width="8.202083mm" svg:x="106.362495mm" svg:y="91.81041mm"/>
          <draw:path svg:d="M 79.37499 0.0 L 132.29166 0.0 L 132.29166 52.916664 L 132.29166 105.83333 L 105.83333 105.83333 L 105.83333 132.29166 L 79.37499 132.29166 L 26.458332 132.29166 L 26.458332 105.83333 Q 26.458332 105.83333 0.0 105.83333 L 0.0 105.83333 L 0.0 79.37499 L 0.0 26.458332 L 26.458332 26.458332 Q 26.458332 26.458332 79.37499 0.0 z" svg:height="1.3229166mm" draw:style-name="style-84" svg:viewBox="0.0 0.0 132.29166 132.29166" svg:width="1.3229166mm" svg:x="141.55208mm" svg:y="139.96457mm"/>
          <draw:path svg:d="M 105.83333 26.458332 L 158.74998 0.0 L 185.20833 52.916664 Q 185.20833 105.83333 185.20833 158.74998 L 185.20833 211.66666 L 185.20833 238.12498 L 185.20833 264.5833 L 185.20833 291.04166 Q 185.20833 317.49997 79.37499 238.12498 L 0.0 158.74998 L 26.458332 158.74998 Q 26.458332 158.74998 52.916664 105.83333 Q 79.37499 52.916664 105.83333 26.458332 z" svg:height="2.9104166mm" draw:style-name="style-85" svg:viewBox="0.0 0.0 185.20833 291.04166" svg:width="1.8520832mm" svg:x="81.75625mm" svg:y="176.74165mm"/>
          <draw:path svg:d="M 105.83333 158.74998 L 105.83333 185.20833 L 79.37499 185.20833 L 26.458332 185.20833 L 26.458332 158.74998 Q 26.458332 158.74998 0.0 158.74998 L 0.0 158.74998 L 26.458332 79.37499 Q 52.916664 0.0 105.83333 0.0 Q 132.29166 26.458332 132.29166 105.83333 Q 132.29166 158.74998 105.83333 158.74998 z" svg:height="1.8520832mm" draw:style-name="style-86" svg:viewBox="0.0 0.0 132.29166 185.20833" svg:width="1.3229166mm" svg:x="143.66875mm" svg:y="149.75417mm"/>
          <draw:path svg:d="M 185.20833 370.41666 L 185.20833 396.87497 L 105.83333 396.87497 Q 26.458332 396.87497 0.0 211.66666 Q 0.0 0.0 105.83333 0.0 Q 185.20833 26.458332 185.20833 185.20833 Q 211.66666 370.41666 185.20833 370.41666 z" svg:height="3.9687498mm" draw:style-name="style-87" svg:viewBox="0.0 0.0 185.20833 396.87497" svg:width="1.8520832mm" svg:x="88.899994mm" svg:y="210.34373mm"/>
          <draw:path svg:d="M 264.5833 238.12498 L 264.5833 343.9583 L 211.66666 343.9583 L 185.20833 370.41666 L 105.83333 370.41666 L 52.916664 370.41666 L 26.458332 343.9583 L 0.0 343.9583 L 0.0 158.74998 Q 26.458332 0.0 52.916664 0.0 Q 79.37499 0.0 105.83333 105.83333 Q 105.83333 238.12498 132.29166 238.12498 Q 158.74998 238.12498 158.74998 132.29166 Q 185.20833 0.0 211.66666 0.0 Q 238.12498 0.0 238.12498 52.916664 Q 264.5833 132.29166 264.5833 238.12498 z" svg:height="3.7041664mm" draw:style-name="style-88" svg:viewBox="0.0 0.0 264.5833 370.41666" svg:width="2.6458333mm" svg:x="49.212498mm" svg:y="269.875mm"/>
          <draw:path svg:d="M 52.916664 0.0 L 185.20833 26.458332 L 317.49997 26.458332 L 423.3333 26.458332 L 423.3333 52.916664 Q 423.3333 79.37499 317.49997 132.29166 Q 238.12498 185.20833 158.74998 185.20833 Q 105.83333 185.20833 0.0 105.83333 Q -79.37499 0.0 52.916664 0.0 z" svg:height="1.8520832mm" draw:style-name="style-89" svg:viewBox="0.0 0.0 423.3333 185.20833" svg:width="4.233333mm" svg:x="131.23332mm" svg:y="175.9479mm"/>
          <draw:path svg:d="M 0.0 79.37499 Q 0.0 0.0 79.37499 0.0 Q 185.20833 0.0 185.20833 105.83333 Q 185.20833 211.66666 105.83333 185.20833 Q 26.458332 185.20833 0.0 79.37499 z" svg:height="1.8520832mm" draw:style-name="style-90" svg:viewBox="0.0 0.0 185.20833 185.20833" svg:width="1.8520832mm" svg:x="51.06458mm" svg:y="223.04373mm"/>
          <draw:path svg:d="M 1058.3333 79.37499 L 1164.1666 79.37499 L 1217.0833 79.37499 L 1296.4583 79.37499 L 1296.4583 105.83333 L 1269.9999 105.83333 L 1269.9999 105.83333 L 1269.9999 132.29166 L 1243.5416 132.29166 Q 1217.0833 132.29166 1164.1666 185.20833 L 1084.7916 185.20833 L 1084.7916 211.66666 L 1084.7916 211.66666 L 899.5833 211.66666 L 714.37494 211.66666 L 714.37494 5106.458 Q 687.9166 10027.708 714.37494 11668.124 L 714.37494 13308.541 L 714.37494 16986.25 L 714.37494 20663.957 L 714.37494 20663.957 L 687.9166 20663.957 L 687.9166 20663.957 L 687.9166 20663.957 L 687.9166 20690.416 L 687.9166 20690.416 L 661.4583 20690.416 L 661.4583 20716.873 L 634.99994 20716.873 L 634.99994 20716.873 L 634.99994 20690.416 Q 634.99994 20690.416 608.5416 20716.873 L 582.0833 20743.332 L 582.0833 20716.873 Q 582.0833 20663.957 555.625 20663.957 Q 555.625 20663.957 529.1666 20663.957 Q 529.1666 20637.498 476.24997 20690.416 Q 476.24997 20743.332 449.79166 20743.332 Q 423.3333 20716.873 396.87497 20690.416 Q 370.41666 20663.957 291.04166 20663.957 Q 211.66666 20663.957 185.20833 20663.957 L 158.74998 20663.957 L 158.74998 20505.207 Q 158.74998 20372.916 105.83333 17224.375 Q 52.916664 14075.833 26.458332 11773.958 L 0.0 9445.624 L 0.0 9181.041 Q 0.0 8890.0 0.0 8228.541 Q 0.0 7540.6245 26.458332 6773.333 Q 52.916664 6006.0415 52.916664 4312.708 Q 105.83333 2592.9165 105.83333 1428.7499 L 105.83333 264.5833 L 105.83333 264.5833 L 105.83333 238.12498 L 105.83333 238.12498 L 105.83333 238.12498 L 132.29166 185.20833 L 158.74998 158.74998 L 158.74998 211.66666 Q 185.20833 291.04166 211.66666 238.12498 Q 238.12498 185.20833 264.5833 158.74998 Q 291.04166 158.74998 291.04166 132.29166 Q 291.04166 105.83333 370.41666 52.916664 Q 476.24997 26.458332 582.0833 0.0 Q 687.9166 -26.458332 714.37494 26.458332 Q 714.37494 79.37499 740.8333 79.37499 Q 767.2916 79.37499 846.6666 79.37499 Q 899.5833 79.37499 926.0416 79.37499 Q 952.49994 79.37499 1058.3333 79.37499 z M 211.66666 20584.582 Q 211.66666 20558.123 238.12498 20584.582 Q 264.5833 20611.041 238.12498 20611.041 Q 211.66666 20611.041 211.66666 20584.582 z" svg:height="207.43332mm" draw:style-name="style-91" svg:viewBox="0.0 0.0 1296.4583 20743.332" svg:width="12.964582mm" svg:x="6.3499994mm" svg:y="15.081249mm"/>
          <draw:path svg:d="M 317.49997 132.29166 L 343.9583 158.74998 L 317.49997 211.66666 Q 291.04166 264.5833 264.5833 291.04166 Q 238.12498 291.04166 238.12498 502.7083 L 238.12498 714.37494 L 158.74998 714.37494 Q 105.83333 714.37494 105.83333 502.7083 Q 79.37499 291.04166 52.916664 291.04166 Q 26.458332 264.5833 0.0 211.66666 Q 0.0 132.29166 52.916664 132.29166 Q 79.37499 132.29166 79.37499 52.916664 Q 105.83333 0.0 158.74998 0.0 Q 238.12498 -26.458332 238.12498 26.458332 Q 264.5833 79.37499 291.04166 105.83333 Q 317.49997 105.83333 317.49997 132.29166 z" svg:height="7.1437497mm" draw:style-name="style-92" svg:viewBox="0.0 0.0 343.9583 714.37494" svg:width="3.439583mm" svg:x="49.212498mm" svg:y="211.66666mm"/>
          <draw:path svg:d="M 1746.2499 0.0 L 1772.7083 0.0 L 1772.7083 0.0 L 1772.7083 26.458332 L 2010.8333 26.458332 Q 2222.5 52.916664 2222.5 132.29166 Q 2222.5 185.20833 2248.9583 185.20833 Q 2275.4165 211.66666 2275.4165 238.12498 Q 2248.9583 238.12498 2275.4165 264.5833 L 2328.3333 291.04166 L 2328.3333 291.04166 L 2328.3333 291.04166 L 2222.5 291.04166 Q 2143.125 291.04166 2116.6665 370.41666 L 2063.75 449.79166 L 2063.75 449.79166 Q 2063.75 423.3333 2037.2915 423.3333 Q 2037.2915 449.79166 2010.8333 396.87497 L 2010.8333 370.41666 L 1984.3749 370.41666 L 1984.3749 396.87497 L 1984.3749 396.87497 L 1957.9165 396.87497 L 1957.9165 449.79166 Q 1957.9165 529.1666 1904.9999 529.1666 Q 1878.5416 555.625 1852.0833 502.7083 Q 1852.0833 476.24997 1825.6249 476.24997 Q 1799.1666 476.24997 1799.1666 502.7083 L 1799.1666 529.1666 L 1772.7083 529.1666 L 1772.7083 555.625 L 1746.2499 555.625 L 1719.7916 555.625 L 1719.7916 555.625 Q 1746.2499 529.1666 1746.2499 502.7083 Q 1746.2499 476.24997 1693.3333 476.24997 Q 1666.8749 476.24997 1666.8749 396.87497 Q 1693.3333 343.9583 1640.4166 370.41666 Q 1587.4999 396.87497 1587.4999 370.41666 L 1561.0416 317.49997 L 1481.6666 317.49997 L 1428.7499 343.9583 L 1428.7499 343.9583 L 1428.7499 343.9583 L 1402.2916 343.9583 L 1402.2916 343.9583 L 1375.8333 370.41666 Q 1349.3749 370.41666 1349.3749 396.87497 Q 1322.9166 449.79166 1349.3749 502.7083 L 1349.3749 555.625 L 1296.4583 582.0833 Q 1269.9999 608.5416 1217.0833 661.4583 Q 1217.0833 687.9166 1217.0833 714.37494 Q 1217.0833 767.2916 1217.0833 820.2083 L 1217.0833 873.12494 L 1190.6249 873.12494 L 1190.6249 873.12494 L 1164.1666 899.5833 L 1137.7083 899.5833 L 1137.7083 873.12494 L 1164.1666 873.12494 L 1164.1666 873.12494 L 1164.1666 873.12494 L 1164.1666 846.6666 L 1164.1666 846.6666 L 1137.7083 846.6666 L 1137.7083 820.2083 L 582.0833 820.2083 Q 52.916664 820.2083 26.458332 449.79166 L 0.0 79.37499 L 0.0 52.916664 L 0.0 52.916664 L 26.458332 52.916664 L 26.458332 26.458332 L 158.74998 26.458332 L 291.04166 26.458332 L 1005.4166 26.458332 Q 1693.3333 26.458332 1746.2499 0.0 z M 846.6666 476.24997 L 899.5833 476.24997 L 899.5833 502.7083 Q 899.5833 555.625 820.2083 555.625 L 740.8333 529.1666 L 714.37494 529.1666 Q 714.37494 555.625 661.4583 555.625 Q 634.99994 555.625 555.625 555.625 L 476.24997 555.625 L 529.1666 423.3333 Q 582.0833 291.04166 687.9166 291.04166 Q 793.74994 291.04166 793.74994 396.87497 Q 820.2083 476.24997 846.6666 476.24997 z" svg:height="8.995832mm" draw:style-name="style-93" svg:viewBox="0.0 0.0 2328.3333 899.5833" svg:width="23.283333mm" svg:x="160.3375mm" svg:y="174.88957mm"/>
          <draw:path svg:d="M 2910.4165 52.916664 L 2910.4165 0.0 L 2936.8748 0.0 L 2963.3333 0.0 L 2963.3333 26.458332 L 2963.3333 52.916664 L 2989.7915 52.916664 L 3016.2498 52.916664 L 3016.2498 79.37499 L 3042.7083 79.37499 L 3042.7083 79.37499 L 3042.7083 105.83333 L 3042.7083 105.83333 L 3069.1665 105.83333 L 3095.6248 105.83333 Q 3148.5415 105.83333 3148.5415 132.29166 Q 3148.5415 158.74998 3095.6248 158.74998 Q 3069.1665 158.74998 3042.7083 238.12498 Q 3042.7083 317.49997 2989.7915 317.49997 Q 2936.8748 343.9583 2936.8748 396.87497 Q 2883.9583 449.79166 2936.8748 529.1666 Q 2989.7915 582.0833 2989.7915 634.99994 Q 2989.7915 661.4583 2989.7915 687.9166 L 2989.7915 740.8333 L 2989.7915 767.2916 L 2989.7915 793.74994 L 2963.3333 793.74994 L 2936.8748 793.74994 L 2936.8748 767.2916 Q 2936.8748 740.8333 2883.9583 714.37494 L 2804.5833 687.9166 L 2778.1248 687.9166 L 2751.6665 687.9166 L 2751.6665 714.37494 L 2725.2083 714.37494 L 2725.2083 714.37494 L 2725.2083 740.8333 L 2725.2083 740.8333 L 2725.2083 740.8333 L 2751.6665 740.8333 L 2751.6665 740.8333 L 2751.6665 767.2916 L 2778.1248 767.2916 L 2778.1248 793.74994 L 2778.1248 820.2083 L 2804.5833 820.2083 L 2804.5833 846.6666 L 2804.5833 846.6666 L 2831.0415 846.6666 L 2831.0415 846.6666 L 2831.0415 846.6666 L 2831.0415 873.12494 L 2831.0415 873.12494 L 2857.4998 873.12494 L 2857.4998 899.5833 L 3307.2915 1375.8333 Q 3730.6248 1852.0833 3757.0833 1852.0833 Q 3783.5415 1852.0833 3942.2915 2010.8333 Q 4074.583 2169.5833 4074.583 2196.0415 L 4101.0415 2196.0415 L 4101.0415 2196.0415 L 4101.0415 2222.5 L 4101.0415 2222.5 L 4101.0415 2222.5 L 4127.5 2222.5 L 4127.5 2222.5 L 4127.5 2248.9583 L 4153.958 2248.9583 L 4153.958 2248.9583 L 4153.958 2275.4165 L 4153.958 2275.4165 L 4153.958 2275.4165 L 4180.4165 2275.4165 L 4180.4165 2275.4165 L 4206.875 2301.875 L 4206.875 2301.875 L 4206.875 2592.9165 Q 4206.875 2857.4998 4180.4165 2857.4998 L 4180.4165 2857.4998 L 4180.4165 2883.9583 L 4153.958 2883.9583 L 4153.958 2883.9583 L 4153.958 2910.4165 L 4153.958 2910.4165 L 4153.958 2910.4165 L 4127.5 2936.8748 L 4101.0415 2963.3333 L 4101.0415 2963.3333 L 4101.0415 2963.3333 L 4101.0415 2989.7915 L 4101.0415 2989.7915 L 4074.583 2989.7915 L 4074.583 3016.2498 L 4074.583 3016.2498 L 4048.1248 3016.2498 L 4048.1248 2936.8748 L 4048.1248 2857.4998 L 4021.6665 2857.4998 L 3995.208 2857.4998 L 3995.208 2936.8748 L 3995.208 3016.2498 L 3995.208 3122.0833 L 3995.208 3227.9165 L 3968.7498 3227.9165 L 3968.7498 3227.9165 L 3942.2915 3227.9165 L 3942.2915 3227.9165 L 3942.2915 3227.9165 L 3942.2915 3227.9165 L 3915.833 3227.9165 L 3915.833 3227.9165 L 3915.833 3201.4583 L 3889.3748 3201.4583 L 3889.3748 3201.4583 L 3889.3748 3201.4583 L 3889.3748 2936.8748 Q 3889.3748 2672.2915 3889.3748 2407.7083 L 3889.3748 2143.125 L 3862.9165 2143.125 L 3862.9165 2116.6665 L 3783.5415 2116.6665 L 3704.1665 2116.6665 L 3704.1665 2143.125 L 3677.7083 2143.125 L 3677.7083 2328.3333 L 3677.7083 2539.9998 L 3677.7083 2751.6665 L 3677.7083 2936.8748 L 3651.2498 2936.8748 L 3651.2498 2910.4165 L 3624.7915 2910.4165 L 3598.3333 2910.4165 L 3598.3333 2883.9583 L 3571.8748 2883.9583 L 3571.8748 2883.9583 L 3571.8748 2857.4998 L 3571.8748 2857.4998 L 3571.8748 2857.4998 L 3545.4165 2831.0415 L 3518.9583 2804.5833 L 3518.9583 2804.5833 L 3518.9583 2804.5833 L 3518.9583 2778.1248 Q 3518.9583 2778.1248 2751.6665 2010.8333 L 2010.8333 1217.0833 L 2010.8333 1217.0833 L 1984.3749 1217.0833 L 1984.3749 1217.0833 L 1984.3749 1217.0833 L 1931.4583 1190.6249 L 1904.9999 1190.6249 L 1852.0833 1296.4583 Q 1799.1666 1402.2916 1746.2499 1428.7499 Q 1719.7916 1481.6666 1666.8749 1534.5833 Q 1613.9583 1587.4999 1587.4999 1587.4999 Q 1561.0416 1587.4999 1561.0416 1640.4166 Q 1561.0416 1693.3333 1481.6666 1719.7916 Q 1402.2916 1746.2499 1402.2916 1772.7083 L 1402.2916 1772.7083 L 1402.2916 1799.1666 L 1402.2916 1825.6249 L 1402.2916 1825.6249 L 1402.2916 1852.0833 L 1534.5833 1984.3749 Q 1666.8749 2143.125 1693.3333 2143.125 Q 1719.7916 2143.125 2381.2498 2857.4998 Q 3042.7083 3545.4165 3069.1665 3598.3333 Q 3095.6248 3651.2498 3201.4583 3757.0833 Q 3307.2915 3836.4583 3439.5833 3995.208 Q 3571.8748 4153.958 3598.3333 4153.958 L 3598.3333 4180.4165 L 3598.3333 4180.4165 L 3624.7915 4180.4165 L 3624.7915 4180.4165 L 3624.7915 4180.4165 L 3624.7915 4206.875 L 3624.7915 4206.875 L 3651.2498 4286.25 L 3651.2498 4365.625 L 3651.2498 4365.625 L 3651.2498 4392.083 L 3439.5833 4392.083 Q 3227.9165 4392.083 3095.6248 4497.9165 L 2989.7915 4603.75 L 2989.7915 4603.75 Q 2989.7915 4603.75 2963.3333 4603.75 L 2963.3333 4630.208 L 2936.8748 4630.208 Q 2883.9583 4603.75 2778.1248 4550.833 Q 2698.7498 4471.458 2698.7498 4445.0 Q 2672.2915 4418.5415 1825.6249 3545.4165 Q 978.95825 2672.2915 899.5833 2645.8333 Q 820.2083 2592.9165 767.2916 2487.0833 L 687.9166 2381.2498 L 687.9166 2381.2498 L 661.4583 2381.2498 L 661.4583 2381.2498 L 661.4583 2381.2498 L 608.5416 2381.2498 L 582.0833 2381.2498 L 582.0833 2381.2498 L 555.625 2381.2498 L 582.0833 2434.1665 Q 582.0833 2487.0833 555.625 2513.5415 L 529.1666 2513.5415 L 529.1666 2513.5415 Q 502.7083 2513.5415 502.7083 2539.9998 L 502.7083 2539.9998 L 476.24997 2539.9998 Q 449.79166 2539.9998 449.79166 2566.4583 L 449.79166 2566.4583 L 449.79166 2592.9165 Q 423.3333 2619.3748 343.9583 2645.8333 Q 291.04166 2698.7498 264.5833 2725.2083 Q 264.5833 2751.6665 238.12498 2751.6665 Q 185.20833 2778.1248 185.20833 2778.1248 L 185.20833 2804.5833 L 185.20833 2804.5833 L 158.74998 2804.5833 L 79.37499 2804.5833 L 26.458332 2804.5833 L 26.458332 2778.1248 L 26.458332 2751.6665 L 0.0 2751.6665 L 0.0 2751.6665 L 0.0 2725.2083 L 26.458332 2725.2083 L 26.458332 2725.2083 L 26.458332 2698.7498 L 26.458332 2698.7498 L 26.458332 2698.7498 L 52.916664 2698.7498 L 52.916664 2698.7498 L 79.37499 2672.2915 L 105.83333 2645.8333 L 79.37499 2645.8333 L 52.916664 2645.8333 L 52.916664 2619.3748 L 26.458332 2619.3748 L 26.458332 2619.3748 L 26.458332 2592.9165 L 26.458332 2592.9165 L 26.458332 2592.9165 L 0.0 2592.9165 L 0.0 2592.9165 L 0.0 2566.4583 L 26.458332 2566.4583 L 26.458332 2539.9998 L 26.458332 2513.5415 L 26.458332 2487.0833 Q 26.458332 2487.0833 132.29166 2381.2498 Q 185.20833 2301.875 264.5833 2275.4165 Q 343.9583 2222.5 343.9583 2196.0415 Q 343.9583 2169.5833 555.625 1984.3749 Q 767.2916 1799.1666 873.12494 1640.4166 Q 1005.4166 1508.1249 1058.3333 1481.6666 Q 1111.25 1481.6666 1164.1666 1402.2916 Q 1190.6249 1322.9166 1296.4583 1269.9999 Q 1349.3749 1243.5416 1375.8333 1164.1666 Q 1375.8333 1111.25 1402.2916 1111.25 Q 1428.7499 1111.25 1508.1249 1084.7916 Q 1587.4999 1058.3333 1613.9583 1005.4166 Q 1613.9583 952.49994 1666.8749 952.49994 Q 1719.7916 926.0416 1719.7916 899.5833 Q 1719.7916 873.12494 1772.7083 873.12494 Q 1799.1666 846.6666 1931.4583 714.37494 Q 2063.75 555.625 2143.125 529.1666 Q 2248.9583 476.24997 2248.9583 396.87497 Q 2275.4165 317.49997 2301.875 317.49997 Q 2354.7915 317.49997 2381.2498 238.12498 Q 2407.7083 185.20833 2434.1665 158.74998 L 2460.6248 158.74998 L 2672.2915 132.29166 Q 2883.9583 105.83333 2883.9583 105.83333 Q 2883.9583 105.83333 2910.4165 52.916664 z" svg:height="46.302082mm" draw:style-name="style-94" svg:viewBox="0.0 0.0 4206.875 4630.208" svg:width="42.06875mm" svg:x="59.00208mm" svg:y="116.94582mm"/>
          <draw:path svg:d="M 396.87497 0.0 L 820.2083 0.0 L 820.2083 26.458332 L 846.6666 52.916664 L 846.6666 52.916664 L 846.6666 52.916664 L 846.6666 79.37499 L 846.6666 79.37499 L 820.2083 132.29166 L 820.2083 158.74998 L 793.74994 158.74998 L 767.2916 158.74998 L 370.41666 158.74998 Q 0.0 132.29166 0.0 79.37499 Q 0.0 0.0 396.87497 0.0 z" svg:height="1.5874999mm" draw:style-name="style-95" svg:viewBox="0.0 0.0 846.6666 158.74998" svg:width="8.466666mm" svg:x="157.16249mm" svg:y="105.56874mm"/>
          <draw:path svg:d="M 238.12498 0.0 L 238.12498 0.0 L 264.5833 26.458332 Q 317.49997 26.458332 343.9583 79.37499 Q 370.41666 132.29166 370.41666 185.20833 L 370.41666 211.66666 L 396.87497 211.66666 L 396.87497 238.12498 L 396.87497 238.12498 L 370.41666 238.12498 L 370.41666 238.12498 L 370.41666 238.12498 L 317.49997 264.5833 L 238.12498 264.5833 L 238.12498 238.12498 L 238.12498 211.66666 L 211.66666 211.66666 L 185.20833 185.20833 L 185.20833 185.20833 Q 158.74998 185.20833 79.37499 158.74998 L 0.0 132.29166 L 0.0 105.83333 Q 0.0 105.83333 26.458332 79.37499 L 26.458332 52.916664 L 26.458332 26.458332 L 26.458332 26.458332 L 105.83333 26.458332 L 211.66666 26.458332 L 211.66666 0.0 Q 211.66666 0.0 238.12498 0.0 z" svg:height="2.6458333mm" draw:style-name="style-96" svg:viewBox="0.0 0.0 396.87497 264.5833" svg:width="3.9687498mm" svg:x="29.104166mm" svg:y="111.91875mm"/>
          <draw:path svg:d="M 0.0 79.37499 L 0.0 0.0 L 52.916664 0.0 L 105.83333 0.0 L 132.29166 0.0 Q 158.74998 0.0 158.74998 79.37499 Q 158.74998 158.74998 79.37499 158.74998 Q 0.0 158.74998 0.0 79.37499 z" svg:height="1.5874999mm" draw:style-name="style-97" svg:viewBox="0.0 0.0 158.74998 158.74998" svg:width="1.5874999mm" svg:x="135.99582mm" svg:y="141.81667mm"/>
          <draw:path svg:d="M 0.0 52.916664 Q -26.458332 0.0 52.916664 0.0 Q 105.83333 26.458332 132.29166 79.37499 Q 132.29166 132.29166 79.37499 132.29166 Q 0.0 132.29166 0.0 52.916664 z" svg:height="1.3229166mm" draw:style-name="style-98" svg:viewBox="0.0 0.0 132.29166 132.29166" svg:width="1.3229166mm" svg:x="146.04999mm" svg:y="118.533325mm"/>
          <draw:path svg:d="M 0.0 0.0 L 26.458332 0.0 L 238.12498 0.0 L 449.79166 0.0 L 476.24997 0.0 Q 529.1666 26.458332 529.1666 238.12498 L 529.1666 449.79166 L 529.1666 449.79166 Q 502.7083 476.24997 502.7083 476.24997 L 502.7083 476.24997 L 423.3333 476.24997 Q 370.41666 476.24997 370.41666 449.79166 L 370.41666 423.3333 L 370.41666 423.3333 Q 370.41666 396.87497 291.04166 370.41666 Q 238.12498 370.41666 211.66666 317.49997 Q 158.74998 291.04166 158.74998 211.66666 Q 158.74998 132.29166 79.37499 132.29166 Q 0.0 132.29166 0.0 79.37499 Q -26.458332 26.458332 0.0 0.0 z" svg:height="4.7625mm" draw:style-name="style-99" svg:viewBox="0.0 0.0 529.1666 476.24997" svg:width="5.2916665mm" svg:x="158.74998mm" svg:y="136.525mm"/>
          <draw:path svg:d="M 79.37499 0.0 Q 158.74998 0.0 158.74998 52.916664 Q 158.74998 132.29166 79.37499 132.29166 Q 0.0 132.29166 0.0 79.37499 Q 0.0 26.458332 79.37499 0.0 z" svg:height="1.3229166mm" draw:style-name="style-100" svg:viewBox="0.0 0.0 158.74998 132.29166" svg:width="1.5874999mm" svg:x="165.62915mm" svg:y="151.34166mm"/>
          <draw:path svg:d="M 79.37499 26.458332 L 79.37499 0.0 L 238.12498 26.458332 Q 370.41666 26.458332 396.87497 52.916664 L 396.87497 52.916664 L 396.87497 132.29166 L 396.87497 211.66666 L 396.87497 211.66666 Q 370.41666 211.66666 370.41666 211.66666 L 370.41666 238.12498 L 343.9583 238.12498 Q 317.49997 264.5833 317.49997 264.5833 L 317.49997 264.5833 L 291.04166 264.5833 L 264.5833 264.5833 L 238.12498 238.12498 L 211.66666 238.12498 L 211.66666 211.66666 Q 211.66666 185.20833 185.20833 185.20833 Q 185.20833 211.66666 105.83333 211.66666 L 26.458332 211.66666 L 26.458332 211.66666 L 0.0 211.66666 L 0.0 185.20833 L 0.0 158.74998 L 26.458332 132.29166 L 52.916664 105.83333 L 52.916664 52.916664 L 52.916664 26.458332 L 79.37499 26.458332 z" svg:height="2.6458333mm" draw:style-name="style-101" svg:viewBox="0.0 0.0 396.87497 264.5833" svg:width="3.9687498mm" svg:x="88.899994mm" svg:y="277.28333mm"/>
          <draw:path svg:d="M 0.0 79.37499 Q 0.0 0.0 52.916664 0.0 Q 105.83333 0.0 105.83333 105.83333 Q 79.37499 211.66666 26.458332 185.20833 Q 0.0 185.20833 0.0 79.37499 z" svg:height="1.8520832mm" draw:style-name="style-102" svg:viewBox="0.0 0.0 105.83333 185.20833" svg:width="1.0583333mm" svg:x="138.11249mm" svg:y="186.26666mm"/>
          <draw:path svg:d="M 52.916664 0.0 Q 132.29166 -26.458332 132.29166 52.916664 Q 132.29166 158.74998 52.916664 158.74998 Q 0.0 158.74998 0.0 79.37499 Q 0.0 0.0 52.916664 0.0 z" svg:height="1.5874999mm" draw:style-name="style-103" svg:viewBox="0.0 0.0 132.29166 158.74998" svg:width="1.3229166mm" svg:x="146.04999mm" svg:y="129.64583mm"/>
          <draw:path svg:d="M 0.0 105.83333 Q 0.0 0.0 79.37499 0.0 Q 132.29166 0.0 132.29166 105.83333 Q 132.29166 185.20833 79.37499 185.20833 Q 0.0 185.20833 0.0 105.83333 z" svg:height="1.8520832mm" draw:style-name="style-104" svg:viewBox="0.0 0.0 132.29166 185.20833" svg:width="1.3229166mm" svg:x="67.99791mm" svg:y="109.00833mm"/>
          <draw:path svg:d="M 52.916664 0.0 Q 105.83333 -26.458332 105.83333 52.916664 Q 105.83333 105.83333 52.916664 132.29166 Q 0.0 132.29166 0.0 79.37499 Q -26.458332 0.0 52.916664 0.0 z" svg:height="1.3229166mm" draw:style-name="style-105" svg:viewBox="0.0 0.0 105.83333 132.29166" svg:width="1.0583333mm" svg:x="180.97499mm" svg:y="163.77707mm"/>
          <draw:path svg:d="M 26.458332 26.458332 L 26.458332 0.0 L 158.74998 0.0 Q 264.5833 0.0 291.04166 26.458332 L 317.49997 26.458332 L 317.49997 26.458332 L 317.49997 52.916664 L 317.49997 52.916664 L 317.49997 52.916664 L 343.9583 79.37499 L 343.9583 105.83333 L 582.0833 105.83333 Q 820.2083 105.83333 820.2083 132.29166 Q 820.2083 158.74998 899.5833 185.20833 Q 1005.4166 211.66666 978.95825 238.12498 Q 952.49994 264.5833 1005.4166 291.04166 Q 1058.3333 317.49997 1058.3333 317.49997 Q 1058.3333 317.49997 1217.0833 343.9583 L 1349.3749 370.41666 L 1349.3749 370.41666 L 1349.3749 370.41666 L 1322.9166 370.41666 L 1296.4583 370.41666 L 1005.4166 370.41666 Q 714.37494 370.41666 634.99994 317.49997 Q 555.625 291.04166 555.625 264.5833 Q 555.625 211.66666 529.1666 211.66666 Q 476.24997 211.66666 476.24997 264.5833 L 449.79166 317.49997 L 449.79166 343.9583 L 423.3333 343.9583 L 423.3333 264.5833 Q 423.3333 211.66666 396.87497 158.74998 Q 370.41666 132.29166 343.9583 132.29166 Q 317.49997 132.29166 317.49997 105.83333 Q 317.49997 79.37499 158.74998 52.916664 L 0.0 52.916664 L 0.0 52.916664 Q 0.0 26.458332 26.458332 26.458332 z" svg:height="3.7041664mm" draw:style-name="style-106" svg:viewBox="0.0 0.0 1349.3749 370.41666" svg:width="13.49375mm" svg:x="85.19583mm" svg:y="194.73332mm"/>
          <draw:path svg:d="M 0.0 105.83333 Q 0.0 0.0 79.37499 0.0 Q 132.29166 0.0 132.29166 105.83333 Q 132.29166 185.20833 52.916664 185.20833 Q 0.0 185.20833 0.0 105.83333 z" svg:height="1.8520832mm" draw:style-name="style-107" svg:viewBox="0.0 0.0 132.29166 185.20833" svg:width="1.3229166mm" svg:x="125.14791mm" svg:y="182.56248mm"/>
          <draw:path svg:d="M 52.916664 52.916664 L 105.83333 0.0 L 291.04166 26.458332 Q 476.24997 52.916664 502.7083 105.83333 Q 502.7083 158.74998 502.7083 211.66666 Q 502.7083 264.5833 449.79166 264.5833 Q 370.41666 264.5833 370.41666 211.66666 Q 370.41666 132.29166 238.12498 132.29166 Q 132.29166 132.29166 132.29166 476.24997 L 132.29166 793.74994 L 238.12498 793.74994 Q 370.41666 820.2083 396.87497 793.74994 Q 396.87497 740.8333 449.79166 740.8333 Q 529.1666 740.8333 502.7083 846.6666 Q 502.7083 952.49994 476.24997 952.49994 L 476.24997 952.49994 L 449.79166 978.95825 Q 423.3333 1005.4166 264.5833 1005.4166 L 105.83333 1005.4166 L 79.37499 978.95825 Q 52.916664 952.49994 26.458332 952.49994 Q 26.458332 926.0416 0.0 529.1666 Q -26.458332 105.83333 52.916664 52.916664 z" svg:height="10.054166mm" draw:style-name="style-108" svg:viewBox="0.0 0.0 502.7083 1005.4166" svg:width="5.027083mm" svg:x="153.19374mm" svg:y="29.633331mm"/>
          <draw:path svg:d="M 0.0 926.0416 L 0.0 873.12494 L 26.458332 820.2083 L 52.916664 793.74994 L 52.916664 793.74994 L 52.916664 767.2916 L 52.916664 767.2916 L 52.916664 767.2916 L 79.37499 740.8333 Q 105.83333 714.37494 158.74998 608.5416 Q 211.66666 502.7083 158.74998 343.9583 L 105.83333 158.74998 L 79.37499 132.29166 L 52.916664 105.83333 L 52.916664 79.37499 L 52.916664 52.916664 L 26.458332 26.458332 L 26.458332 0.0 L 105.83333 0.0 L 185.20833 26.458332 L 185.20833 26.458332 L 211.66666 26.458332 L 238.12498 105.83333 Q 264.5833 185.20833 291.04166 211.66666 L 291.04166 238.12498 L 317.49997 238.12498 L 343.9583 238.12498 L 343.9583 211.66666 L 370.41666 211.66666 L 370.41666 211.66666 L 370.41666 185.20833 L 423.3333 79.37499 Q 502.7083 -26.458332 582.0833 0.0 Q 661.4583 0.0 555.625 211.66666 Q 423.3333 423.3333 476.24997 582.0833 Q 529.1666 740.8333 582.0833 820.2083 Q 634.99994 926.0416 529.1666 926.0416 Q 476.24997 926.0416 396.87497 820.2083 Q 343.9583 714.37494 317.49997 714.37494 Q 264.5833 714.37494 211.66666 820.2083 Q 158.74998 926.0416 79.37499 952.49994 Q 0.0 952.49994 0.0 926.0416 z" svg:height="9.525mm" draw:style-name="style-109" svg:viewBox="0.0 0.0 582.0833 952.49994" svg:width="5.820833mm" svg:x="31.22083mm" svg:y="221.45624mm"/>
          <draw:path svg:d="M 158.74998 476.24997 L 185.20833 899.5833 L 291.04166 899.5833 L 396.87497 899.5833 L 396.87497 449.79166 Q 396.87497 0.0 476.24997 0.0 Q 555.625 26.458332 529.1666 476.24997 Q 502.7083 952.49994 476.24997 1005.4166 Q 423.3333 1058.3333 291.04166 1058.3333 L 132.29166 1058.3333 L 132.29166 1058.3333 L 132.29166 1058.3333 L 105.83333 1058.3333 L 105.83333 1058.3333 L 105.83333 1031.875 L 79.37499 1031.875 L 79.37499 1031.875 L 79.37499 1005.4166 L 79.37499 1005.4166 Q 79.37499 1005.4166 26.458332 952.49994 Q 26.458332 926.0416 0.0 476.24997 Q -26.458332 26.458332 79.37499 26.458332 Q 132.29166 26.458332 158.74998 476.24997 z" svg:height="10.583333mm" draw:style-name="style-110" svg:viewBox="0.0 0.0 529.1666 1058.3333" svg:width="5.2916665mm" svg:x="144.1979mm" svg:y="246.59166mm"/>
          <draw:path svg:d="M 396.87497 79.37499 L 529.1666 0.0 L 714.37494 185.20833 Q 899.5833 343.9583 926.0416 370.41666 Q 926.0416 396.87497 1005.4166 449.79166 Q 1111.25 529.1666 1111.25 555.625 Q 1111.25 582.0833 1137.7083 582.0833 Q 1164.1666 582.0833 1217.0833 661.4583 Q 1269.9999 714.37494 1269.9999 846.6666 L 1269.9999 978.95825 L 1243.5416 978.95825 L 1243.5416 978.95825 L 1217.0833 1005.4166 L 1164.1666 1005.4166 L 1111.25 1005.4166 Q 1084.7916 1005.4166 1058.3333 1031.875 Q 1058.3333 1084.7916 740.8333 1084.7916 L 423.3333 1084.7916 L 423.3333 1084.7916 Q 423.3333 1058.3333 396.87497 1058.3333 L 396.87497 1058.3333 L 396.87497 978.95825 L 396.87497 926.0416 L 396.87497 820.2083 L 396.87497 714.37494 L 291.04166 714.37494 Q 185.20833 714.37494 132.29166 714.37494 L 105.83333 714.37494 L 79.37499 714.37494 L 79.37499 714.37494 L 79.37499 687.9166 L 52.916664 687.9166 L 52.916664 687.9166 L 52.916664 661.4583 L 52.916664 661.4583 L 52.916664 661.4583 L 26.458332 661.4583 L 26.458332 661.4583 L 26.458332 634.99994 L 0.0 634.99994 L 0.0 634.99994 L 0.0 608.5416 L 0.0 608.5416 L 0.0 608.5416 L 26.458332 608.5416 L 26.458332 608.5416 L 26.458332 582.0833 L 52.916664 582.0833 L 52.916664 582.0833 L 52.916664 555.625 L 52.916664 555.625 L 52.916664 555.625 L 79.37499 555.625 Q 79.37499 555.625 79.37499 529.1666 L 79.37499 529.1666 L 79.37499 502.7083 Q 105.83333 502.7083 105.83333 476.24997 Q 158.74998 449.79166 211.66666 291.04166 Q 264.5833 132.29166 396.87497 79.37499 z" svg:height="10.847916mm" draw:style-name="style-111" svg:viewBox="0.0 0.0 1269.9999 1084.7916" svg:width="12.699999mm" svg:x="110.06666mm" svg:y="130.96875mm"/>
          <draw:path svg:d="M 0.0 317.49997 L 0.0 0.0 L 105.83333 0.0 Q 238.12498 0.0 238.12498 317.49997 L 238.12498 634.99994 L 105.83333 634.99994 Q 0.0 634.99994 0.0 317.49997 z" svg:height="6.3499994mm" draw:style-name="style-112" svg:viewBox="0.0 0.0 238.12498 634.99994" svg:width="2.38125mm" svg:x="88.899994mm" svg:y="223.30832mm"/>
          <draw:path svg:d="M 26.458332 1005.4166 L 26.458332 0.0 L 52.916664 0.0 Q 52.916664 26.458332 79.37499 158.74998 L 105.83333 291.04166 L 105.83333 317.49997 L 105.83333 343.9583 L 132.29166 343.9583 L 158.74998 317.49997 L 158.74998 317.49997 L 158.74998 317.49997 L 185.20833 317.49997 L 185.20833 317.49997 L 185.20833 291.04166 L 158.74998 291.04166 L 185.20833 264.5833 Q 185.20833 211.66666 211.66666 211.66666 Q 264.5833 185.20833 264.5833 132.29166 Q 264.5833 79.37499 291.04166 105.83333 Q 317.49997 105.83333 423.3333 158.74998 Q 502.7083 211.66666 634.99994 211.66666 Q 740.8333 211.66666 767.2916 238.12498 Q 793.74994 264.5833 846.6666 264.5833 Q 873.12494 264.5833 899.5833 291.04166 L 926.0416 317.49997 L 926.0416 317.49997 L 952.49994 317.49997 L 926.0416 423.3333 Q 899.5833 555.625 899.5833 582.0833 Q 899.5833 608.5416 873.12494 608.5416 L 873.12494 634.99994 L 873.12494 634.99994 Q 846.6666 634.99994 846.6666 634.99994 L 846.6666 661.4583 L 846.6666 661.4583 Q 820.2083 687.9166 846.6666 687.9166 L 846.6666 687.9166 L 899.5833 687.9166 L 926.0416 687.9166 L 926.0416 793.74994 Q 926.0416 899.5833 978.95825 899.5833 Q 1005.4166 926.0416 1005.4166 1111.25 Q 1005.4166 1322.9166 978.95825 1375.8333 Q 978.95825 1428.7499 1005.4166 1428.7499 Q 1031.875 1428.7499 1058.3333 1455.2083 Q 1084.7916 1481.6666 1084.7916 1481.6666 Q 1111.25 1481.6666 1111.25 1508.1249 L 1111.25 1534.5833 L 1164.1666 1534.5833 Q 1190.6249 1534.5833 1190.6249 1561.0416 L 1217.0833 1587.4999 L 1217.0833 1613.9583 L 1217.0833 1640.4166 L 1243.5416 1640.4166 L 1243.5416 1640.4166 L 1269.9999 1613.9583 L 1322.9166 1613.9583 L 1322.9166 1587.4999 Q 1322.9166 1561.0416 1296.4583 1561.0416 Q 1269.9999 1587.4999 1269.9999 1534.5833 L 1243.5416 1508.1249 L 1269.9999 1508.1249 L 1322.9166 1481.6666 L 1322.9166 1481.6666 L 1322.9166 1481.6666 L 1375.8333 1508.1249 Q 1402.2916 1534.5833 1428.7499 1534.5833 Q 1455.2083 1534.5833 1534.5833 1561.0416 L 1613.9583 1561.0416 L 1640.4166 1693.3333 Q 1640.4166 1825.6249 1640.4166 1878.5416 Q 1613.9583 1957.9165 1693.3333 1957.9165 Q 1746.2499 2010.8333 1693.3333 2010.8333 Q 1640.4166 2037.2915 1693.3333 2037.2915 Q 1746.2499 2037.2915 1772.7083 2169.5833 Q 1799.1666 2275.4165 1904.9999 2275.4165 Q 2010.8333 2275.4165 2010.8333 2328.3333 L 2010.8333 2381.2498 L 2037.2915 2381.2498 L 2063.75 2381.2498 L 2063.75 2407.7083 L 2063.75 2407.7083 L 2090.2083 2407.7083 L 2090.2083 2434.1665 L 2063.75 2434.1665 L 2037.2915 2434.1665 L 2037.2915 2487.0833 L 2010.8333 2513.5415 L 2010.8333 2513.5415 L 2010.8333 2539.9998 L 1904.9999 2566.4583 Q 1799.1666 2592.9165 1825.6249 2592.9165 Q 1852.0833 2619.3748 1852.0833 2645.8333 Q 1852.0833 2698.7498 1799.1666 2698.7498 Q 1772.7083 2698.7498 1772.7083 2725.2083 Q 1772.7083 2751.6665 1719.7916 2751.6665 L 1666.8749 2751.6665 L 1640.4166 2778.1248 L 1613.9583 2778.1248 L 1613.9583 2804.5833 L 1613.9583 2857.4998 L 1878.5416 2857.4998 Q 2143.125 2857.4998 2143.125 2883.9583 Q 2143.125 2910.4165 2222.5 2910.4165 Q 2328.3333 2910.4165 2328.3333 2883.9583 Q 2354.7915 2857.4998 2354.7915 2857.4998 L 2381.2498 2857.4998 L 2381.2498 2857.4998 L 2381.2498 2857.4998 L 2434.1665 2857.4998 L 2460.6248 2857.4998 L 2460.6248 2857.4998 L 2487.0833 2857.4998 L 2487.0833 2857.4998 L 2487.0833 2857.4998 L 2539.9998 2910.4165 Q 2592.9165 2936.8748 2619.3748 2963.3333 Q 2619.3748 2989.7915 2672.2915 2963.3333 Q 2725.2083 2963.3333 2725.2083 2989.7915 Q 2725.2083 3016.2498 2698.7498 3016.2498 Q 2672.2915 3016.2498 2778.1248 3069.1665 Q 2883.9583 3122.0833 2910.4165 3122.0833 L 2963.3333 3122.0833 L 2963.3333 3174.9998 L 2963.3333 3201.4583 L 2989.7915 3227.9165 L 2989.7915 3254.3748 L 2963.3333 3254.3748 L 2936.8748 3280.8333 L 2936.8748 3280.8333 L 2910.4165 3280.8333 L 2883.9583 3307.2915 Q 2831.0415 3333.7498 2857.4998 3333.7498 Q 2910.4165 3360.2083 2883.9583 3439.5833 Q 2857.4998 3492.4998 2804.5833 3518.9583 Q 2725.2083 3545.4165 2698.7498 3545.4165 Q 2672.2915 3545.4165 2645.8333 3571.8748 Q 2619.3748 3624.7915 2645.8333 3624.7915 Q 2698.7498 3624.7915 2698.7498 3651.2498 Q 2698.7498 3677.7083 2539.9998 3651.2498 Q 2407.7083 3598.3333 2381.2498 3598.3333 Q 2354.7915 3545.4165 2354.7915 3571.8748 L 2328.3333 3571.8748 L 2328.3333 3571.8748 L 2328.3333 3598.3333 L 2328.3333 3598.3333 L 2328.3333 3598.3333 L 2354.7915 3651.2498 Q 2381.2498 3730.6248 2381.2498 3730.6248 L 2381.2498 3757.0833 L 2381.2498 3757.0833 L 2381.2498 3757.0833 L 2354.7915 3757.0833 L 2354.7915 3757.0833 L 2354.7915 3783.5415 L 2328.3333 3783.5415 L 2328.3333 3783.5415 L 2328.3333 3809.9998 L 2328.3333 3809.9998 L 2328.3333 3809.9998 L 2354.7915 3889.3748 Q 2381.2498 3968.7498 2328.3333 3942.2915 Q 2248.9583 3915.833 2275.4165 3942.2915 Q 2275.4165 3968.7498 2301.875 3995.208 Q 2328.3333 4021.6665 2354.7915 4074.583 Q 2354.7915 4153.958 2301.875 4153.958 Q 2248.9583 4153.958 2275.4165 4180.4165 Q 2275.4165 4233.333 2248.9583 4233.333 Q 2222.5 4233.333 2248.9583 4259.7915 Q 2275.4165 4286.25 2301.875 4286.25 Q 2328.3333 4286.25 2328.3333 4312.708 Q 2301.875 4339.1665 2248.9583 4365.625 Q 2222.5 4392.083 2196.0415 4418.5415 Q 2196.0415 4445.0 2222.5 4445.0 Q 2248.9583 4445.0 2248.9583 4471.458 Q 2248.9583 4497.9165 2301.875 4497.9165 Q 2354.7915 4497.9165 2434.1665 4497.9165 L 2487.0833 4497.9165 L 2487.0833 4497.9165 L 2487.0833 4497.9165 L 2460.6248 4497.9165 L 2460.6248 4497.9165 L 2460.6248 4524.375 L 2434.1665 4524.375 L 2434.1665 4550.833 L 2434.1665 4577.2915 L 2460.6248 4577.2915 Q 2487.0833 4577.2915 2487.0833 4550.833 Q 2487.0833 4524.375 2513.5415 4603.75 L 2513.5415 4656.6665 L 2539.9998 4656.6665 L 2566.4583 4656.6665 L 2566.4583 4630.208 L 2539.9998 4630.208 L 2539.9998 4577.2915 Q 2539.9998 4524.375 2539.9998 4497.9165 Q 2513.5415 4497.9165 2539.9998 4471.458 L 2539.9998 4445.0 L 2539.9998 4445.0 L 2539.9998 4445.0 L 2566.4583 4418.5415 L 2566.4583 4392.083 L 2592.9165 4392.083 L 2619.3748 4392.083 L 2645.8333 4392.083 L 2645.8333 4392.083 L 2672.2915 4392.083 Q 2698.7498 4365.625 2725.2083 4339.1665 Q 2751.6665 4339.1665 2778.1248 4365.625 Q 2804.5833 4392.083 2831.0415 4365.625 Q 2857.4998 4339.1665 2963.3333 4312.708 Q 3069.1665 4312.708 3069.1665 4339.1665 Q 3095.6248 4392.083 3069.1665 4392.083 Q 3042.7083 4392.083 3042.7083 4445.0 Q 3069.1665 4471.458 3069.1665 4445.0 Q 3095.6248 4445.0 3174.9998 4445.0 Q 3254.3748 4497.9165 3280.8333 4471.458 Q 3307.2915 4471.458 3307.2915 4524.375 Q 3307.2915 4603.75 3333.7498 4603.75 L 3360.2083 4603.75 L 3360.2083 4603.75 L 3360.2083 4603.75 L 3360.2083 4630.208 L 3386.6665 4630.208 L 3386.6665 4656.6665 L 3386.6665 4709.583 L 3413.1248 4709.583 L 3413.1248 4709.583 L 3439.5833 4683.1245 L 3466.0415 4683.1245 L 3466.0415 4709.583 Q 3466.0415 4736.0415 3518.9583 4709.583 Q 3571.8748 4709.583 3624.7915 4736.0415 Q 3704.1665 4762.4995 3704.1665 4841.8745 Q 3730.6248 4921.2495 3809.9998 4947.708 Q 3889.3748 4974.1665 3889.3748 5000.6245 Q 3889.3748 5027.083 3915.833 5027.083 Q 3942.2915 5027.083 3942.2915 5000.6245 Q 3968.7498 4974.1665 3942.2915 5027.083 Q 3942.2915 5079.9995 4021.6665 5079.9995 Q 4074.583 5106.458 4074.583 5159.3745 Q 4074.583 5212.2915 4101.0415 5185.833 Q 4101.0415 5159.3745 4127.5 5159.3745 Q 4153.958 5159.3745 4180.4165 5185.833 Q 4180.4165 5238.7495 4233.333 5238.7495 Q 4286.25 5238.7495 4286.25 5291.6665 Q 4312.708 5344.583 4339.1665 5344.583 Q 4392.083 5371.0415 4445.0 5450.4165 Q 4497.9165 5556.2495 4550.833 5662.083 Q 4577.2915 5741.458 4709.583 5741.458 Q 4815.4165 5741.458 4815.4165 5767.9165 Q 4788.958 5820.833 4815.4165 5820.833 Q 4868.333 5820.833 4868.333 5767.9165 Q 4868.333 5741.458 4894.7915 5741.458 Q 4921.2495 5741.458 4921.2495 5767.9165 Q 4921.2495 5794.3745 4947.708 5794.3745 Q 4974.1665 5794.3745 4974.1665 5767.9165 Q 5000.6245 5767.9165 5027.083 5767.9165 L 5053.5415 5767.9165 L 5053.5415 5741.458 L 5079.9995 5741.458 L 5079.9995 5741.458 L 5079.9995 5767.9165 L 5079.9995 5767.9165 L 5079.9995 5767.9165 L 5106.458 5767.9165 L 5106.458 5767.9165 L 5106.458 5794.3745 L 5132.9165 5794.3745 L 5132.9165 5794.3745 L 5132.9165 5820.833 L 5106.458 5820.833 Q 5079.9995 5820.833 5079.9995 5873.7495 Q 5079.9995 5953.1245 5106.458 5926.6665 Q 5106.458 5900.208 5132.9165 5900.208 Q 5159.3745 5900.208 5159.3745 6032.4995 Q 5159.3745 6138.333 5185.833 6164.7915 Q 5238.7495 6191.2495 5185.833 6244.1665 Q 5185.833 6297.083 5159.3745 6349.9995 Q 5159.3745 6402.9165 5132.9165 6402.9165 Q 5106.458 6402.9165 5132.9165 6429.3745 Q 5132.9165 6455.833 5106.458 6482.2915 Q 5079.9995 6482.2915 5079.9995 6535.208 Q 5079.9995 6588.1245 5159.3745 6614.583 Q 5238.7495 6641.0415 5265.208 6667.4995 Q 5291.6665 6720.4165 5318.1245 6720.4165 Q 5344.583 6720.4165 5371.0415 6746.8745 Q 5397.4995 6773.333 5423.958 6773.333 Q 5450.4165 6773.333 5450.4165 6826.2495 Q 5450.4165 6852.708 5476.8745 6879.1665 Q 5503.333 6879.1665 5503.333 6932.083 Q 5503.333 6984.9995 5529.7915 7011.458 Q 5556.2495 7037.9165 5582.708 7037.9165 Q 5609.1665 7064.3745 5635.6245 7143.7495 Q 5662.083 7223.1245 5635.6245 7249.583 Q 5609.1665 7302.4995 5635.6245 7302.4995 Q 5662.083 7328.958 5635.6245 7514.1665 Q 5609.1665 7672.9165 5609.1665 7778.7495 Q 5609.1665 7884.583 5582.708 7884.583 Q 5556.2495 7884.583 5556.2495 7911.041 Q 5556.2495 7937.4995 5556.2495 7884.583 Q 5556.2495 7831.666 5529.7915 7831.666 Q 5503.333 7831.666 5503.333 7884.583 Q 5503.333 7911.041 5450.4165 7884.583 Q 5397.4995 7884.583 5371.0415 7911.041 Q 5371.0415 7937.4995 5132.9165 7963.958 Q 4921.2495 7990.416 4868.333 7990.416 Q 4788.958 8043.333 4762.4995 8043.333 L 4762.4995 8043.333 L 4762.4995 8016.8745 L 4762.4995 8016.8745 L 4736.0415 8016.8745 L 4736.0415 7990.416 L 4736.0415 7990.416 L 4709.583 7990.416 L 4709.583 8016.8745 L 4709.583 8043.333 L 4683.1245 8043.333 Q 4683.1245 8043.333 4762.4995 8069.791 L 4815.4165 8096.2495 L 4815.4165 8096.2495 L 4815.4165 8096.2495 L 4788.958 8096.2495 L 4788.958 8096.2495 L 4709.583 8122.708 Q 4656.6665 8149.166 4630.208 8149.166 Q 4603.75 8149.166 4577.2915 8175.6245 Q 4550.833 8202.083 4550.833 8175.6245 Q 4524.375 8149.166 4497.9165 8149.166 Q 4497.9165 8122.708 4445.0 8149.166 Q 4392.083 8175.6245 4418.5415 8202.083 Q 4445.0 8202.083 4392.083 8228.541 Q 4339.1665 8255.0 4286.25 8255.0 L 4206.875 8281.458 L 4206.875 8307.916 L 4206.875 8334.375 L 4180.4165 8334.375 L 4153.958 8360.833 L 4153.958 8360.833 L 4127.5 8360.833 L 4127.5 8360.833 L 4127.5 8360.833 L 4127.5 8387.291 L 4127.5 8387.291 L 4101.0415 8387.291 L 4101.0415 8413.75 L 4127.5 8413.75 L 4153.958 8413.75 L 4101.0415 8466.666 Q 4074.583 8546.041 4074.583 8995.833 L 4074.583 9419.166 L 4074.583 9419.166 L 4074.583 9419.166 L 4127.5 9445.624 L 4180.4165 9445.624 L 4180.4165 9419.166 L 4180.4165 9392.708 L 4206.875 9286.875 Q 4206.875 9181.041 4286.25 9207.5 Q 4392.083 9207.5 4392.083 9313.333 Q 4392.083 9445.624 4445.0 9445.624 Q 4497.9165 9419.166 4497.9165 9419.166 L 4497.9165 9419.166 L 4497.9165 8969.375 Q 4497.9165 8519.583 4471.458 8466.666 L 4445.0 8413.75 L 4550.833 8440.208 Q 4630.208 8466.666 4656.6665 8413.75 Q 4683.1245 8413.75 4709.583 8387.291 L 4762.4995 8387.291 L 4736.0415 8413.75 Q 4709.583 8440.208 4709.583 8942.916 L 4709.583 9445.624 L 4788.958 9445.624 L 4868.333 9445.624 L 4868.333 9260.416 Q 4868.333 9075.208 4921.2495 9101.666 Q 4974.1665 9154.583 5000.6245 9260.416 Q 5027.083 9366.249 5053.5415 9419.166 L 5053.5415 9445.624 L 5132.9165 9445.624 L 5212.2915 9445.624 L 5212.2915 8942.916 Q 5185.833 8413.75 5185.833 8413.75 L 5185.833 8387.291 L 5238.7495 8387.291 L 5291.6665 8413.75 L 5397.4995 8387.291 Q 5476.8745 8360.833 5476.8745 8387.291 L 5476.8745 8413.75 L 5450.4165 8413.75 L 5423.958 8413.75 L 5423.958 8440.208 L 5397.4995 8440.208 L 5397.4995 8942.916 L 5397.4995 9445.624 L 5423.958 9445.624 L 5423.958 9472.083 L 5476.8745 9472.083 L 5529.7915 9472.083 L 5529.7915 9445.624 L 5556.2495 9445.624 L 5556.2495 9260.416 L 5556.2495 9048.75 L 5582.708 9048.75 L 5582.708 9048.75 L 5582.708 9022.291 L 5609.1665 9022.291 L 5609.1665 9048.75 L 5609.1665 9075.208 L 5635.6245 9101.666 L 5662.083 9154.583 L 5688.5415 9260.416 Q 5714.9995 9339.791 5741.458 9366.249 L 5767.9165 9392.708 L 5767.9165 9419.166 L 5767.9165 9445.624 L 5794.3745 9445.624 L 5820.833 9472.083 L 5873.7495 9472.083 L 5900.208 9472.083 L 5900.208 9445.624 L 5926.6665 9445.624 L 5926.6665 8942.916 Q 5926.6665 8440.208 5847.2915 8440.208 L 5794.3745 8413.75 L 5767.9165 8440.208 L 5741.458 8440.208 L 5741.458 8413.75 L 5741.458 8387.291 L 5767.9165 8387.291 L 5794.3745 8360.833 L 5794.3745 8360.833 L 5820.833 8360.833 L 5820.833 8360.833 L 5820.833 8360.833 L 5873.7495 8360.833 L 5900.208 8360.833 L 5953.1245 8360.833 L 6006.0415 8360.833 L 6032.4995 8387.291 Q 6085.4165 8413.75 6111.8745 8387.291 L 6138.333 8360.833 L 6164.7915 8360.833 L 6191.2495 8360.833 L 6191.2495 8387.291 L 6191.2495 8387.291 L 6217.708 8413.75 L 6217.708 8413.75 L 6217.708 8413.75 L 6191.2495 8413.75 L 6191.2495 8413.75 L 6191.2495 8413.75 L 6164.7915 8440.208 Q 6138.333 8440.208 6138.333 8890.0 Q 6138.333 9313.333 6164.7915 9366.249 L 6191.2495 9392.708 L 6191.2495 9392.708 L 6191.2495 9419.166 L 6191.2495 9419.166 L 6191.2495 9419.166 L 6217.708 9419.166 L 6217.708 9419.166 L 6217.708 9445.624 L 6244.1665 9445.624 L 6244.1665 9445.624 L 6244.1665 9472.083 L 6402.9165 9472.083 L 6535.208 9472.083 L 6535.208 9445.624 L 6561.6665 9445.624 L 6561.6665 9445.624 L 6561.6665 9419.166 L 6588.1245 9419.166 L 6614.583 9419.166 L 6614.583 9392.708 L 6614.583 9392.708 L 6641.0415 9366.249 Q 6667.4995 9339.791 6667.4995 8890.0 L 6667.4995 8440.208 L 6641.0415 8440.208 L 6641.0415 8413.75 L 6641.0415 8413.75 L 6614.583 8413.75 L 6614.583 8413.75 L 6614.583 8413.75 L 6614.583 8413.75 L 6614.583 8413.75 L 6641.0415 8413.75 L 6667.4995 8413.75 L 6667.4995 8413.75 L 6667.4995 8413.75 L 6693.958 8413.75 L 6693.958 8413.75 L 6720.4165 8440.208 L 6773.333 8440.208 L 6773.333 8466.666 L 6773.333 8493.125 L 6799.7915 8493.125 L 6799.7915 8466.666 L 6799.7915 8466.666 L 6826.2495 8466.666 L 6826.2495 8440.208 L 6826.2495 8413.75 L 6852.708 8413.75 L 6879.1665 8413.75 L 6879.1665 8387.291 L 6879.1665 8387.291 L 6905.6245 8387.291 L 6905.6245 8413.75 L 6958.5415 8413.75 L 7011.458 8413.75 L 7011.458 8413.75 L 7011.458 8413.75 L 6984.9995 8440.208 L 6958.5415 8466.666 L 6958.5415 8466.666 L 6932.083 8466.666 L 6932.083 8519.583 Q 6879.1665 8572.5 6879.1665 8995.833 L 6879.1665 9445.624 L 6905.6245 9445.624 L 6905.6245 9472.083 L 6984.9995 9472.083 L 7037.9165 9472.083 L 7037.9165 9445.624 L 7037.9165 9419.166 L 7064.3745 9313.333 L 7064.3745 9207.5 L 7143.7495 9207.5 L 7223.1245 9207.5 L 7223.1245 9233.958 L 7249.583 9233.958 L 7249.583 9313.333 Q 7249.583 9366.249 7249.583 9392.708 L 7249.583 9419.166 L 7249.583 9419.166 L 7249.583 9419.166 L 7249.583 9445.624 L 7249.583 9445.624 L 7276.0415 9445.624 L 7276.0415 9472.083 L 7328.958 9472.083 L 7381.8745 9472.083 L 7381.8745 9445.624 L 7408.333 9445.624 L 7408.333 8969.375 Q 7408.333 8493.125 7381.8745 8493.125 L 7381.8745 8466.666 L 7381.8745 8466.666 L 7355.4165 8466.666 L 7355.4165 8466.666 L 7355.4165 8466.666 L 7328.958 8440.208 L 7302.4995 8413.75 L 7302.4995 8413.75 L 7302.4995 8413.75 L 7355.4165 8413.75 L 7381.8745 8413.75 L 7381.8745 8440.208 L 7408.333 8440.208 L 7408.333 8440.208 L 7408.333 8466.666 L 7461.2495 8466.666 L 7540.6245 8466.666 L 7567.083 8466.666 L 7567.083 8466.666 L 7567.083 8466.666 L 7567.083 8466.666 L 7593.5415 8440.208 L 7593.5415 8413.75 L 7619.9995 8413.75 L 7646.458 8413.75 L 7646.458 8440.208 L 7619.9995 8466.666 L 7619.9995 8969.375 L 7619.9995 9472.083 L 7805.208 9472.083 L 7990.416 9472.083 L 7990.416 9445.624 L 7990.416 9445.624 L 7990.416 9419.166 L 7990.416 9392.708 L 7990.416 9366.249 L 7990.416 9339.791 L 7963.958 9339.791 L 7937.4995 9313.333 L 7858.1245 9313.333 Q 7778.7495 9313.333 7778.7495 9207.5 L 7778.7495 9075.208 L 7778.7495 9075.208 L 7778.7495 9075.208 L 7805.208 9075.208 L 7805.208 9101.666 L 7805.208 9101.666 L 7831.666 9101.666 L 7831.666 9128.125 L 7831.666 9154.583 L 7858.1245 9154.583 L 7858.1245 9154.583 L 7884.583 9181.041 L 7911.041 9207.5 L 7937.4995 9207.5 L 7963.958 9207.5 L 8016.8745 9260.416 Q 8096.2495 9286.875 8122.708 9339.791 Q 8149.166 9392.708 8149.166 9472.083 Q 8149.166 9551.458 8149.166 9577.916 Q 8149.166 9604.374 8149.166 9710.208 Q 8122.708 9789.583 8149.166 9816.041 Q 8149.166 9842.499 8149.166 9948.333 Q 8149.166 10027.708 8202.083 10159.999 Q 8202.083 10265.833 8228.541 10318.749 Q 8228.541 10371.666 8255.0 10371.666 Q 8255.0 10398.124 8281.458 10451.041 Q 8281.458 10503.958 8360.833 10503.958 Q 8466.666 10503.958 8466.666 10530.416 Q 8466.666 10556.874 8519.583 10556.874 L 8546.041 10556.874 L 8546.041 10583.333 Q 8519.583 10636.249 8519.583 10609.791 Q 8493.125 10583.333 8466.666 10609.791 L 8440.208 10636.249 L 8466.666 10636.249 L 8493.125 10636.249 L 8519.583 10662.708 L 8572.5 10689.166 L 8598.958 10689.166 L 8625.416 10689.166 L 8625.416 10662.708 L 8625.416 10662.708 L 8625.416 10636.249 L 8625.416 10583.333 L 8625.416 10583.333 L 8625.416 10583.333 L 8678.333 10556.874 L 8704.791 10530.416 L 8704.791 10530.416 L 8731.25 10530.416 L 8731.25 10530.416 L 8731.25 10530.416 L 8731.25 10503.958 L 8731.25 10503.958 L 8704.791 10503.958 L 8704.791 10477.499 L 8731.25 10477.499 L 8757.708 10477.499 L 8731.25 10451.041 Q 8704.791 10451.041 8704.791 10424.583 Q 8704.791 10398.124 8678.333 10398.124 Q 8651.875 10398.124 8651.875 10371.666 Q 8651.875 10345.208 8625.416 10318.749 Q 8572.5 10318.749 8519.583 10265.833 Q 8466.666 10212.916 8466.666 10107.083 Q 8440.208 10001.249 8493.125 10001.249 Q 8546.041 10001.249 8466.666 9974.791 Q 8413.75 9974.791 8413.75 9948.333 Q 8413.75 9921.874 8440.208 9921.874 Q 8466.666 9895.416 8440.208 9842.499 Q 8413.75 9763.124 8440.208 9763.124 Q 8466.666 9763.124 8466.666 9736.666 Q 8466.666 9710.208 8440.208 9710.208 Q 8413.75 9710.208 8413.75 9604.374 Q 8413.75 9498.541 8440.208 9498.541 Q 8466.666 9498.541 8466.666 9472.083 Q 8466.666 9445.624 8440.208 9419.166 Q 8387.291 9366.249 8387.291 9313.333 Q 8413.75 9260.416 8387.291 9233.958 Q 8360.833 9207.5 8360.833 9233.958 Q 8334.375 9260.416 8307.916 9260.416 L 8255.0 9260.416 L 8255.0 9233.958 L 8255.0 9207.5 L 8281.458 9207.5 L 8307.916 9207.5 L 8307.916 9181.041 L 8307.916 9154.583 L 8334.375 9154.583 Q 8360.833 9154.583 8360.833 9128.125 Q 8387.291 9101.666 8413.75 9048.75 Q 8440.208 9022.291 8519.583 8995.833 Q 8598.958 8995.833 8625.416 8916.458 Q 8625.416 8863.541 8678.333 8837.083 Q 8704.791 8837.083 8704.791 8810.625 Q 8704.791 8784.166 8731.25 8784.166 Q 8757.708 8784.166 8757.708 8731.25 L 8731.25 8704.791 L 8784.166 8731.25 Q 8784.166 8757.708 8863.541 8784.166 Q 8916.458 8784.166 8890.0 8731.25 Q 8890.0 8678.333 8995.833 8678.333 Q 9128.125 8678.333 9128.125 8704.791 Q 9154.583 8731.25 9154.583 8731.25 L 9154.583 8731.25 L 9128.125 8757.708 L 9101.666 8784.166 L 9154.583 8784.166 L 9181.041 8784.166 L 9181.041 8757.708 L 9207.5 8757.708 L 9207.5 8757.708 Q 9207.5 8731.25 9181.041 8704.791 L 9154.583 8651.875 L 9207.5 8651.875 L 9233.958 8651.875 L 9233.958 8678.333 L 9233.958 8731.25 L 9260.416 8731.25 Q 9313.333 8731.25 9313.333 8757.708 Q 9339.791 8784.166 9339.791 8810.625 L 9313.333 8810.625 L 9313.333 8837.083 L 9313.333 8863.541 L 9286.875 8863.541 L 9286.875 8890.0 L 9313.333 8890.0 L 9339.791 8890.0 L 9366.249 8810.625 Q 9392.708 8731.25 9472.083 8757.708 Q 9524.999 8784.166 9577.916 8810.625 Q 9604.374 8837.083 9604.374 8784.166 Q 9604.374 8731.25 9630.833 8731.25 Q 9683.749 8731.25 9683.749 8784.166 Q 9683.749 8837.083 9710.208 8837.083 Q 9736.666 8837.083 9736.666 8810.625 Q 9763.124 8784.166 9816.041 8784.166 Q 9842.499 8784.166 9842.499 8757.708 Q 9842.499 8731.25 9868.958 8731.25 Q 9895.416 8731.25 9921.874 8704.791 Q 9921.874 8678.333 10054.166 8678.333 Q 10159.999 8678.333 10239.374 8678.333 Q 10292.291 8678.333 10292.291 8625.416 Q 10292.291 8598.958 10318.749 8598.958 L 10345.208 8598.958 L 10345.208 8625.416 L 10345.208 8651.875 L 10371.666 8651.875 L 10398.124 8625.416 L 10398.124 8625.416 L 10424.583 8625.416 L 10424.583 8625.416 L 10424.583 8625.416 L 10424.583 8651.875 L 10424.583 8651.875 L 10451.041 8678.333 L 10451.041 8678.333 L 10424.583 8678.333 L 10424.583 8678.333 L 10424.583 8678.333 L 10424.583 8678.333 L 10398.124 8678.333 L 10398.124 8678.333 L 10424.583 8704.791 L 10424.583 8704.791 L 10424.583 8704.791 L 10424.583 8704.791 L 10451.041 8704.791 L 10451.041 8731.25 L 10451.041 8731.25 L 10424.583 8731.25 L 10424.583 8731.25 L 10424.583 8731.25 L 10424.583 8757.708 L 10424.583 8757.708 L 10451.041 8784.166 L 10451.041 8810.625 L 10424.583 8810.625 L 10398.124 8784.166 L 10371.666 8784.166 Q 10318.749 8784.166 10265.833 8757.708 Q 10239.374 8757.708 10239.374 8784.166 Q 10212.916 8810.625 10186.458 8837.083 Q 10133.541 8837.083 10107.083 8863.541 Q 10107.083 8890.0 10080.624 8890.0 Q 10054.166 8863.541 9974.791 8890.0 L 9868.958 8890.0 L 9842.499 8916.458 L 9816.041 8942.916 L 9816.041 8942.916 L 9842.499 8942.916 L 9842.499 8942.916 L 9842.499 8942.916 L 9842.499 8969.375 L 9842.499 8969.375 L 9868.958 8995.833 Q 9895.416 9022.291 9868.958 9048.75 L 9842.499 9075.208 L 9895.416 9101.666 Q 9921.874 9128.125 9921.874 9233.958 Q 9921.874 9313.333 9948.333 9313.333 Q 9974.791 9313.333 9974.791 9313.333 L 10001.249 9313.333 L 10001.249 9419.166 L 10001.249 9524.999 L 9974.791 9498.541 L 9974.791 9472.083 L 9948.333 9472.083 L 9921.874 9472.083 L 9921.874 9498.541 L 9921.874 9524.999 L 9868.958 9498.541 Q 9789.583 9472.083 9789.583 9498.541 Q 9789.583 9524.999 9736.666 9551.458 Q 9683.749 9577.916 9710.208 9577.916 Q 9736.666 9577.916 9736.666 9630.833 Q 9710.208 9710.208 9657.291 9736.666 Q 9630.833 9763.124 9630.833 9816.041 Q 9630.833 9868.958 9630.833 9895.416 Q 9630.833 9921.874 9577.916 9921.874 Q 9524.999 9921.874 9524.999 9948.333 Q 9524.999 9974.791 9472.083 9974.791 Q 9419.166 9974.791 9392.708 10001.249 L 9366.249 10027.708 L 9366.249 10080.624 L 9366.249 10133.541 L 9339.791 10133.541 L 9313.333 10159.999 L 9313.333 10159.999 L 9313.333 10159.999 L 9339.791 10186.458 L 9339.791 10212.916 L 9419.166 10212.916 L 9498.541 10212.916 L 9498.541 10239.374 L 9472.083 10265.833 L 9472.083 10265.833 L 9472.083 10265.833 L 9472.083 10292.291 L 9472.083 10292.291 L 9498.541 10292.291 L 9498.541 10318.749 L 9524.999 10318.749 L 9524.999 10318.749 L 9524.999 10292.291 L 9524.999 10292.291 L 9577.916 10265.833 Q 9577.916 10212.916 9577.916 10239.374 Q 9577.916 10265.833 9577.916 10265.833 L 9577.916 10265.833 L 9604.374 10292.291 L 9630.833 10318.749 L 9630.833 10318.749 L 9630.833 10318.749 L 9630.833 10265.833 Q 9630.833 10239.374 9630.833 10212.916 Q 9630.833 10186.458 9630.833 10159.999 Q 9657.291 10159.999 9657.291 10133.541 L 9683.749 10107.083 L 9683.749 10107.083 L 9683.749 10107.083 L 9736.666 10080.624 Q 9789.583 10054.166 9842.499 10107.083 Q 9842.499 10159.999 9868.958 10107.083 Q 9868.958 10054.166 9921.874 10027.708 Q 9974.791 10001.249 10027.708 10027.708 Q 10080.624 10054.166 10080.624 10001.249 Q 10107.083 9974.791 10107.083 10001.249 Q 10107.083 10054.166 10133.541 10001.249 Q 10159.999 9948.333 10212.916 9948.333 Q 10265.833 9948.333 10318.749 9948.333 L 10371.666 9948.333 L 10371.666 9921.874 L 10371.666 9921.874 L 10398.124 9921.874 L 10398.124 9948.333 L 10398.124 9948.333 Q 10424.583 9948.333 10451.041 9974.791 Q 10503.958 10001.249 10530.416 9921.874 L 10530.416 9842.499 L 10556.874 9921.874 Q 10583.333 10001.249 10609.791 10001.249 L 10636.249 10001.249 L 10636.249 9974.791 L 10636.249 9974.791 L 10662.708 10001.249 L 10662.708 10054.166 L 10715.624 10054.166 L 10768.541 10054.166 L 10794.999 10080.624 L 10821.458 10107.083 L 10794.999 10107.083 L 10768.541 10107.083 L 10768.541 10159.999 Q 10768.541 10159.999 10768.541 10186.458 Q 10794.999 10186.458 10794.999 10186.458 L 10794.999 10212.916 L 10794.999 10212.916 L 10794.999 10212.916 L 10821.458 10212.916 L 10821.458 10212.916 L 10821.458 10239.374 L 10847.916 10239.374 L 10847.916 10292.291 L 10847.916 10345.208 L 10874.374 10345.208 L 10874.374 10318.749 L 10874.374 10318.749 L 10900.833 10318.749 L 10900.833 10318.749 L 10900.833 10318.749 L 10900.833 10292.291 L 10900.833 10292.291 L 10900.833 10265.833 Q 10900.833 10212.916 10900.833 10159.999 Q 10900.833 10133.541 11059.583 10080.624 Q 11218.333 10054.166 11244.791 10001.249 Q 11271.249 9974.791 11271.249 10027.708 Q 11271.249 10080.624 11324.166 10027.708 L 11324.166 9974.791 L 11324.166 9974.791 L 11324.166 10001.249 L 11324.166 10001.249 Q 11324.166 10001.249 11297.708 9974.791 L 11297.708 9948.333 L 11324.166 9948.333 L 11377.083 9948.333 L 11377.083 9974.791 L 11377.083 10001.249 L 11403.541 10001.249 L 11403.541 10001.249 L 11429.999 10001.249 L 11456.458 10001.249 L 11456.458 10001.249 L 11429.999 10001.249 L 11429.999 10001.249 L 11429.999 10001.249 L 11429.999 10027.708 Q 11456.458 10054.166 11403.541 10054.166 Q 11377.083 10054.166 11377.083 10107.083 L 11377.083 10159.999 L 11377.083 10159.999 L 11377.083 10159.999 L 11403.541 10159.999 L 11429.999 10159.999 L 11456.458 10159.999 L 11482.916 10159.999 L 11482.916 10186.458 L 11482.916 10212.916 L 11509.374 10159.999 Q 11535.833 10133.541 11562.291 10080.624 L 11588.749 10027.708 L 11615.208 10054.166 L 11641.666 10080.624 L 11641.666 10080.624 L 11641.666 10054.166 L 11641.666 10054.166 L 11641.666 10054.166 L 11668.124 10054.166 L 11668.124 10054.166 L 11668.124 10080.624 L 11694.583 10080.624 L 11694.583 10080.624 L 11694.583 10107.083 L 11668.124 10107.083 L 11641.666 10107.083 L 11641.666 10159.999 L 11641.666 10186.458 L 11668.124 10186.458 L 11694.583 10212.916 L 11694.583 10212.916 L 11694.583 10212.916 L 11668.124 10239.374 L 11668.124 10265.833 L 11615.208 10265.833 L 11562.291 10265.833 L 11509.374 10265.833 L 11456.458 10265.833 L 11482.916 10265.833 L 11509.374 10265.833 L 11562.291 10292.291 L 11615.208 10318.749 L 11641.666 10318.749 L 11641.666 10318.749 L 11694.583 10292.291 L 11721.041 10292.291 L 11721.041 10318.749 L 11747.499 10345.208 L 11747.499 10318.749 Q 11747.499 10265.833 11747.499 10239.374 L 11747.499 10212.916 L 11747.499 10186.458 L 11747.499 10186.458 L 11747.499 10159.999 L 11747.499 10107.083 L 11747.499 10107.083 L 11747.499 10107.083 L 11747.499 10133.541 L 11747.499 10133.541 L 11773.958 10159.999 Q 11773.958 10186.458 11932.708 10212.916 Q 12064.999 10239.374 12091.458 10212.916 Q 12091.458 10186.458 12117.916 10212.916 Q 12170.833 10212.916 12170.833 10265.833 Q 12170.833 10345.208 12382.499 10318.749 Q 12541.249 10318.749 12567.708 10292.291 Q 12567.708 10265.833 12647.083 10265.833 Q 12699.999 10292.291 12726.458 10318.749 Q 12726.458 10345.208 12752.916 10371.666 Q 12805.833 10371.666 12779.374 10398.124 Q 12752.916 10424.583 12805.833 10451.041 Q 12858.749 10477.499 12832.291 10477.499 Q 12805.833 10477.499 12858.749 10503.958 Q 12885.208 10503.958 12911.666 10530.416 Q 12911.666 10583.333 12991.041 10556.874 Q 13070.416 10556.874 13070.416 10583.333 Q 13070.416 10636.249 13123.333 10662.708 Q 13176.249 10689.166 13176.249 10689.166 Q 13149.791 10689.166 13176.249 10689.166 Q 13202.708 10689.166 13202.708 10689.166 L 13229.166 10689.166 L 13229.166 10689.166 L 13229.166 10689.166 L 13229.166 10715.624 L 13229.166 10715.624 L 13255.624 10689.166 L 13282.083 10662.708 L 13282.083 10662.708 L 13282.083 10689.166 L 13282.083 10689.166 L 13282.083 10689.166 L 13308.541 10689.166 L 13308.541 10689.166 L 13308.541 10715.624 L 13334.999 10715.624 L 13334.999 10689.166 L 13334.999 10662.708 L 13361.458 10662.708 L 13387.916 10662.708 L 13387.916 10742.083 L 13387.916 10794.999 L 13334.999 10794.999 Q 13308.541 10794.999 13229.166 10821.458 L 13176.249 10847.916 L 13176.249 10847.916 L 13176.249 10847.916 L 13176.249 10874.374 L 13176.249 10900.833 L 13176.249 10900.833 L 13176.249 10900.833 L 13229.166 10900.833 Q 13282.083 10900.833 13282.083 10927.291 L 13282.083 10953.749 L 13255.624 10953.749 Q 13229.166 10953.749 13202.708 11377.083 Q 13176.249 11800.416 13176.249 11826.874 L 13176.249 11853.333 L 13176.249 11879.791 L 13176.249 11906.249 L 13176.249 11932.708 L 13176.249 11959.166 L 13202.708 11985.624 L 13202.708 12012.083 L 13255.624 12012.083 L 13308.541 12012.083 L 13334.999 12012.083 L 13361.458 12012.083 L 13361.458 12012.083 L 13387.916 12012.083 L 13387.916 11853.333 L 13387.916 11668.124 L 13387.916 11615.208 L 13387.916 11562.291 L 13387.916 11562.291 L 13387.916 11535.833 L 13387.916 11535.833 L 13387.916 11535.833 L 13361.458 11535.833 L 13361.458 11535.833 L 13387.916 11535.833 L 13414.374 11535.833 L 13414.374 11535.833 L 13440.833 11535.833 L 13440.833 11562.291 L 13440.833 11588.749 L 13467.291 11615.208 L 13493.749 11641.666 L 13493.749 11641.666 L 13493.749 11641.666 L 13493.749 11668.124 L 13493.749 11668.124 L 13573.124 11773.958 Q 13626.041 11853.333 13626.041 11879.791 L 13652.499 11879.791 L 13652.499 11906.249 L 13652.499 11959.166 L 13678.958 11985.624 L 13678.958 12012.083 L 13731.874 12012.083 L 13784.791 12012.083 L 13784.791 11985.624 L 13811.249 11985.624 L 13811.249 11641.666 L 13811.249 11297.708 L 13811.249 11297.708 Q 13837.708 11271.249 13864.166 11218.333 Q 13864.166 11165.416 13890.624 11165.416 Q 13917.083 11165.416 13917.083 11218.333 Q 13917.083 11244.791 13943.541 11165.416 L 13969.999 11086.041 L 13969.999 11086.041 L 13969.999 11112.499 L 13969.999 11112.499 L 13969.999 11112.499 L 13996.458 11112.499 L 13996.458 11112.499 L 14022.916 11138.958 L 14049.374 11138.958 L 14128.749 11138.958 L 14181.666 11165.416 L 14181.666 11165.416 L 14181.666 11165.416 L 14208.124 11165.416 L 14208.124 11165.416 L 14208.124 11191.874 L 14234.583 11191.874 L 14234.583 11244.791 Q 14234.583 11297.708 14234.583 11588.749 L 14234.583 11906.249 L 14234.583 11959.166 L 14234.583 12012.083 L 14340.416 12012.083 L 14419.791 12012.083 L 14419.791 11959.166 L 14446.249 11906.249 L 14446.249 11853.333 Q 14446.249 11800.416 14446.249 11482.916 Q 14446.249 11165.416 14525.624 11165.416 Q 14604.999 11138.958 14604.999 11059.583 L 14604.999 10980.208 L 14604.999 10980.208 L 14604.999 10980.208 L 14631.458 10980.208 L 14631.458 11006.666 L 14631.458 11006.666 L 14657.916 11006.666 L 14657.916 11006.666 L 14657.916 11006.666 L 14657.916 11006.666 L 14684.374 11006.666 L 14710.833 11006.666 L 14763.749 11006.666 L 14763.749 10980.208 L 14763.749 10980.208 L 14790.208 10980.208 L 14790.208 10953.749 L 14790.208 10953.749 L 14816.666 10953.749 L 14816.666 10953.749 L 14816.666 10953.749 L 14843.124 10927.291 L 14869.583 10927.291 L 14869.583 10927.291 L 14869.583 10953.749 L 14869.583 10953.749 L 14869.583 10953.749 L 14843.124 11112.499 Q 14816.666 11244.791 14816.666 11324.166 Q 14816.666 11377.083 14843.124 11615.208 L 14869.583 11853.333 L 14869.583 11932.708 L 14869.583 12012.083 L 14948.958 12012.083 L 15028.333 12012.083 L 15028.333 11641.666 L 15028.333 11271.249 L 15028.333 11271.249 L 15028.333 11271.249 L 15054.791 11297.708 Q 15081.249 11324.166 15081.249 11377.083 L 15081.249 11429.999 L 15107.708 11377.083 Q 15134.166 11324.166 15134.166 11324.166 Q 15134.166 11324.166 15160.624 11297.708 Q 15187.083 11271.249 15213.541 11244.791 L 15239.999 11218.333 L 15239.999 11218.333 L 15239.999 11218.333 L 15266.458 11218.333 L 15266.458 11218.333 L 15266.458 11191.874 L 15292.916 11191.874 L 15292.916 11191.874 L 15292.916 11165.416 L 15292.916 11165.416 L 15292.916 11165.416 L 15319.374 11165.416 L 15319.374 11165.416 L 15319.374 11138.958 L 15345.833 11138.958 L 15345.833 11138.958 L 15345.833 11138.958 L 15345.833 11588.749 L 15345.833 12012.083 L 15425.208 12012.083 L 15504.582 12012.083 L 15504.582 11800.416 L 15504.582 11588.749 L 15531.041 11588.749 L 15531.041 11588.749 L 15531.041 11562.291 L 15557.499 11562.291 L 15557.499 11588.749 L 15557.499 11615.208 L 15583.957 11641.666 L 15610.416 11668.124 L 15610.416 11694.583 L 15610.416 11721.041 L 15663.332 11800.416 Q 15663.332 11853.333 15689.791 11879.791 L 15716.249 11906.249 L 15716.249 11932.708 L 15716.249 11959.166 L 15742.707 11959.166 L 15742.707 11959.166 L 15742.707 11985.624 L 15769.166 11985.624 L 15769.166 11985.624 L 15769.166 12012.083 L 15822.082 12012.083 L 15901.457 12012.083 L 15901.457 11562.291 L 15901.457 11112.499 L 15927.916 11112.499 L 15954.374 11112.499 L 15954.374 11138.958 L 15980.832 11138.958 L 15980.832 11138.958 L 15980.832 11165.416 L 15980.832 11165.416 L 16007.291 11165.416 L 16007.291 11138.958 L 16033.749 11138.958 L 16033.749 11218.333 L 16033.749 11271.249 L 16060.207 11271.249 L 16086.666 11271.249 L 16086.666 11244.791 L 16086.666 11244.791 L 16113.124 11244.791 L 16113.124 11218.333 L 16113.124 11218.333 L 16139.582 11218.333 L 16139.582 11191.874 L 16139.582 11165.416 L 16166.041 11165.416 L 16166.041 11165.416 L 16166.041 11535.833 Q 16192.499 11906.249 16192.499 11906.249 Q 16192.499 11932.708 16218.957 11932.708 L 16218.957 11959.166 L 16245.416 11959.166 L 16271.874 11959.166 L 16271.874 11985.624 L 16298.332 11985.624 L 16298.332 11985.624 L 16298.332 12012.083 L 16457.082 11985.624 Q 16615.832 11959.166 16615.832 11959.166 L 16615.832 11959.166 L 16642.291 11959.166 L 16642.291 11959.166 L 16642.291 11932.708 L 16668.75 11932.708 L 16668.75 11932.708 L 16668.75 11932.708 L 16668.75 11932.708 L 16668.75 11959.166 L 16668.75 11959.166 L 16668.75 11959.166 L 16668.75 11985.624 L 16668.75 12012.083 L 16668.75 12064.999 L 16668.75 12091.458 L 16668.75 12117.916 L 16668.75 12144.374 L 16668.75 12144.374 L 16668.75 12170.833 L 16668.75 12170.833 L 16668.75 12170.833 L 16695.207 12170.833 L 16695.207 12170.833 L 16721.666 12197.291 L 16748.125 12197.291 L 16748.125 12223.749 L 16748.125 12250.208 L 16721.666 12250.208 L 16695.207 12223.749 L 16510.0 12223.749 L 16351.249 12223.749 L 16351.249 12647.083 Q 16351.249 13043.958 16351.249 13070.416 L 16351.249 13123.333 L 16351.249 13202.708 L 16351.249 13282.083 L 16351.249 13282.083 L 16351.249 13282.083 L 16404.166 13282.083 L 16483.541 13282.083 L 16483.541 13282.083 L 16510.0 13282.083 L 16510.0 13043.958 L 16510.0 12805.833 L 16589.375 12805.833 L 16668.75 12805.833 L 16668.75 12832.291 L 16668.75 12832.291 L 16695.207 13070.416 L 16695.207 13308.541 L 16774.582 13308.541 L 16853.957 13308.541 L 16853.957 13070.416 Q 16827.5 12805.833 16827.5 12805.833 Q 16827.5 12779.374 16827.5 12726.458 Q 16827.5 12673.541 16827.5 12488.333 Q 16853.957 12329.583 16827.5 12329.583 Q 16801.041 12329.583 16801.041 12303.124 L 16801.041 12276.666 L 16827.5 12276.666 Q 16853.957 12276.666 16880.416 12276.666 Q 16880.416 12250.208 16880.416 12170.833 Q 16827.5 12064.999 16853.957 12012.083 L 16880.416 11985.624 L 16880.416 11985.624 Q 16880.416 11959.166 16880.416 11959.166 L 16880.416 11959.166 L 16853.957 11959.166 L 16853.957 11959.166 L 16853.957 11932.708 L 16827.5 11932.708 L 16827.5 11906.249 L 16827.5 11879.791 L 16853.957 11879.791 L 16880.416 11906.249 L 16880.416 11906.249 L 16906.875 11906.249 L 16906.875 11879.791 L 16933.332 11879.791 L 16933.332 11879.791 L 16933.332 11853.333 L 16933.332 11853.333 L 16933.332 11853.333 L 16959.791 11853.333 L 16959.791 11853.333 L 16986.25 11879.791 L 16986.25 11879.791 L 17039.166 11932.708 Q 17092.082 12012.083 17250.832 12012.083 L 17436.041 12012.083 L 17436.041 11985.624 L 17462.5 11985.624 L 17462.5 11985.624 L 17462.5 11959.166 L 17462.5 11959.166 L 17462.5 11959.166 L 17488.957 11959.166 L 17488.957 11959.166 L 17488.957 11932.708 L 17515.416 11932.708 L 17515.416 11906.249 L 17515.416 11879.791 L 17515.416 11747.499 Q 17515.416 11588.749 17462.5 11509.374 Q 17409.582 11429.999 17303.75 11429.999 L 17171.457 11403.541 L 17171.457 11271.249 L 17171.457 11138.958 L 17250.832 11138.958 Q 17356.666 11138.958 17356.666 11191.874 Q 17383.125 11271.249 17462.5 11271.249 L 17515.416 11271.249 L 17515.416 11244.791 L 17515.416 11244.791 L 17515.416 11165.416 L 17515.416 11059.583 L 17515.416 11059.583 L 17515.416 11059.583 L 17515.416 11033.124 L 17515.416 11033.124 L 17488.957 11006.666 L 17488.957 10980.208 L 17515.416 10980.208 L 17541.875 10980.208 L 17541.875 11006.666 L 17568.332 11033.124 L 17568.332 11033.124 L 17568.332 11059.583 L 17568.332 11059.583 L 17568.332 11059.583 L 17621.25 11112.499 Q 17674.166 11165.416 17700.625 11165.416 Q 17727.082 11165.416 17727.082 11218.333 Q 17753.541 11271.249 17780.0 11271.249 Q 17780.0 11271.249 17832.916 11271.249 L 17859.375 11271.249 L 17885.832 11218.333 Q 17885.832 11191.874 17912.291 11244.791 L 17912.291 11297.708 L 17938.75 11297.708 L 17965.207 11271.249 L 17991.666 11271.249 L 18018.125 11271.249 L 18018.125 11244.791 L 18044.582 11244.791 L 18044.582 11165.416 Q 18044.582 11059.583 18044.582 11059.583 Q 18044.582 11033.124 18097.5 10900.833 Q 18097.5 10742.083 18097.5 10636.249 L 18097.5 10530.416 L 18123.957 10477.499 L 18150.416 10451.041 L 18150.416 10424.583 L 18150.416 10398.124 L 18176.875 10371.666 L 18203.332 10345.208 L 18203.332 10371.666 L 18203.332 10398.124 L 18229.791 10477.499 L 18256.25 10556.874 L 18256.25 10556.874 L 18256.25 10556.874 L 18256.25 11377.083 L 18256.25 12197.291 L 18256.25 13229.166 Q 18256.25 14234.583 18229.791 14975.416 L 18229.791 15742.707 L 18097.5 15742.707 Q 17965.207 15769.166 15028.333 15769.166 L 12091.458 15769.166 L 12091.458 15769.166 L 12091.458 15769.166 L 12064.999 15742.707 L 12038.541 15716.249 L 12038.541 15716.249 L 12012.083 15716.249 L 12012.083 15716.249 L 12012.083 15716.249 L 11932.708 15689.791 Q 11853.333 15663.332 11853.333 15663.332 Q 11879.791 15663.332 11721.041 15610.416 Q 11562.291 15557.499 11562.291 15557.499 Q 11588.749 15531.041 11562.291 15398.749 Q 11562.291 15292.916 11535.833 15292.916 Q 11482.916 15292.916 11482.916 15239.999 L 11482.916 15213.541 L 11456.458 15213.541 L 11429.999 15213.541 L 11429.999 15239.999 Q 11429.999 15266.458 11324.166 15292.916 Q 11191.874 15292.916 11191.874 15319.374 L 11191.874 15345.833 L 11191.874 15345.833 Q 11165.416 15345.833 11165.416 15345.833 L 11165.416 15372.291 L 11165.416 15372.291 Q 11138.958 15345.833 11006.666 15345.833 L 10874.374 15345.833 L 10847.916 15319.374 L 10794.999 15319.374 L 10794.999 15425.208 Q 10821.458 15504.582 10847.916 15531.041 L 10900.833 15531.041 L 10900.833 15531.041 L 10900.833 15557.499 L 10900.833 15557.499 L 10900.833 15557.499 L 10927.291 15583.957 L 10927.291 15610.416 L 10874.374 15610.416 L 10821.458 15610.416 L 10794.999 15583.957 L 10768.541 15583.957 L 10768.541 15610.416 L 10794.999 15636.874 L 10794.999 15636.874 L 10794.999 15663.332 L 10794.999 15663.332 L 10794.999 15663.332 L 10768.541 15663.332 L 10768.541 15689.791 L 10689.166 15689.791 L 10609.791 15689.791 L 10609.791 15663.332 Q 10609.791 15610.416 10583.333 15610.416 Q 10556.874 15610.416 10556.874 15478.124 L 10556.874 15345.833 L 10530.416 15345.833 L 10503.958 15345.833 L 10477.499 15398.749 Q 10477.499 15478.124 10451.041 15451.666 Q 10451.041 15425.208 10398.124 15425.208 L 10345.208 15425.208 L 10345.208 15451.666 L 10345.208 15478.124 L 10318.749 15478.124 L 10292.291 15451.666 L 10265.833 15451.666 L 10239.374 15451.666 L 10239.374 15398.749 Q 10239.374 15372.291 10292.291 15345.833 L 10345.208 15345.833 L 10345.208 15319.374 L 10318.749 15319.374 L 10318.749 15319.374 L 10318.749 15292.916 L 10186.458 15292.916 Q 10054.166 15292.916 9948.333 15292.916 Q 9868.958 15292.916 9842.499 15372.291 Q 9789.583 15451.666 9736.666 15451.666 L 9630.833 15451.666 L 9630.833 15451.666 L 9630.833 15451.666 L 9630.833 15478.124 L 9630.833 15478.124 L 9604.374 15451.666 Q 9577.916 15398.749 9577.916 15398.749 L 9577.916 15398.749 L 9577.916 15425.208 L 9577.916 15425.208 L 9551.458 15451.666 L 9551.458 15478.124 L 9524.999 15478.124 L 9472.083 15478.124 L 9472.083 15451.666 Q 9472.083 15425.208 9392.708 15451.666 L 9339.791 15451.666 L 9339.791 15425.208 L 9339.791 15398.749 L 9313.333 15398.749 L 9286.875 15398.749 L 9260.416 15398.749 Q 9260.416 15398.749 9154.583 15398.749 Q 9075.208 15398.749 9075.208 15372.291 Q 9101.666 15345.833 9022.291 15398.749 Q 8969.375 15478.124 8863.541 15451.666 Q 8784.166 15425.208 8784.166 15372.291 Q 8810.625 15345.833 8625.416 15319.374 Q 8440.208 15292.916 8440.208 15319.374 Q 8413.75 15345.833 8360.833 15345.833 Q 8307.916 15345.833 8255.0 15425.208 Q 8175.6245 15531.041 8149.166 15531.041 L 8096.2495 15531.041 L 8096.2495 15504.582 Q 8096.2495 15478.124 8016.8745 15451.666 L 7963.958 15451.666 L 7963.958 15451.666 Q 7990.416 15425.208 7990.416 15398.749 Q 7990.416 15345.833 7937.4995 15372.291 Q 7884.583 15398.749 7884.583 15372.291 Q 7858.1245 15319.374 7778.7495 15345.833 L 7699.3745 15372.291 L 7699.3745 15345.833 Q 7672.9165 15345.833 7672.9165 15319.374 Q 7672.9165 15292.916 7593.5415 15292.916 Q 7514.1665 15292.916 7487.708 15345.833 Q 7461.2495 15372.291 7461.2495 15345.833 L 7434.7915 15345.833 L 7434.7915 15345.833 Q 7408.333 15319.374 7276.0415 15319.374 L 7117.2915 15292.916 L 7117.2915 15319.374 L 7090.833 15319.374 L 7090.833 15345.833 L 7090.833 15398.749 L 7064.3745 15425.208 L 7037.9165 15451.666 L 7037.9165 15478.124 L 7037.9165 15504.582 L 7064.3745 15504.582 L 7064.3745 15504.582 L 7143.7495 15504.582 Q 7223.1245 15504.582 7223.1245 15478.124 Q 7249.583 15478.124 7249.583 15504.582 L 7249.583 15531.041 L 7276.0415 15531.041 L 7302.4995 15557.499 L 7328.958 15557.499 L 7355.4165 15557.499 L 7355.4165 15557.499 L 7355.4165 15557.499 L 7328.958 15583.957 L 7302.4995 15610.416 L 7249.583 15610.416 L 7223.1245 15610.416 L 7223.1245 15636.874 L 7196.6665 15636.874 L 7196.6665 15636.874 L 7196.6665 15663.332 L 7276.0415 15663.332 L 7355.4165 15663.332 L 7355.4165 15689.791 L 7355.4165 15689.791 L 7328.958 15689.791 L 7328.958 15716.249 L 7328.958 15716.249 L 7302.4995 15716.249 L 7302.4995 15716.249 L 7302.4995 15716.249 L 7249.583 15742.707 L 7223.1245 15769.166 L 7223.1245 15769.166 L 7223.1245 15769.166 L 6349.9995 15769.166 L 5476.8745 15769.166 L 5476.8745 15769.166 L 5503.333 15742.707 L 5503.333 15742.707 L 5503.333 15716.249 L 5556.2495 15716.249 L 5635.6245 15716.249 L 5635.6245 15663.332 Q 5635.6245 15636.874 5662.083 15610.416 Q 5662.083 15610.416 5741.458 15610.416 L 5794.3745 15583.957 L 5794.3745 15557.499 L 5767.9165 15504.582 L 5767.9165 15478.124 L 5767.9165 15451.666 L 5794.3745 15372.291 L 5794.3745 15292.916 L 5609.1665 15292.916 Q 5450.4165 15292.916 5450.4165 15319.374 L 5423.958 15345.833 L 5423.958 15345.833 Q 5397.4995 15345.833 5397.4995 15372.291 Q 5371.0415 15398.749 5344.583 15345.833 Q 5291.6665 15319.374 5265.208 15319.374 Q 5212.2915 15292.916 5185.833 15345.833 L 5132.9165 15372.291 L 5132.9165 15345.833 Q 5132.9165 15319.374 5106.458 15319.374 Q 5106.458 15292.916 5053.5415 15345.833 Q 5000.6245 15398.749 4974.1665 15345.833 L 4921.2495 15292.916 L 4921.2495 15292.916 Q 4921.2495 15292.916 4921.2495 15319.374 L 4921.2495 15319.374 L 4894.7915 15319.374 L 4894.7915 15345.833 L 4894.7915 15345.833 L 4868.333 15345.833 L 4868.333 15345.833 L 4868.333 15345.833 L 4868.333 15372.291 L 4868.333 15372.291 L 4841.8745 15398.749 Q 4815.4165 15425.208 4815.4165 15451.666 L 4815.4165 15504.582 L 4841.8745 15504.582 L 4868.333 15504.582 L 4868.333 15504.582 L 4868.333 15504.582 L 4868.333 15531.041 L 4868.333 15531.041 L 4841.8745 15531.041 L 4841.8745 15557.499 L 4841.8745 15557.499 L 4868.333 15557.499 L 4841.8745 15583.957 Q 4815.4165 15610.416 4841.8745 15610.416 Q 4868.333 15610.416 4894.7915 15636.874 L 4921.2495 15636.874 L 4921.2495 15663.332 L 4921.2495 15689.791 L 4445.0 15689.791 L 3968.7498 15716.249 L 3968.7498 15716.249 L 3968.7498 15716.249 L 3942.2915 15716.249 L 3942.2915 15716.249 L 3942.2915 15742.707 L 3915.833 15742.707 L 3915.833 15769.166 L 3915.833 15769.166 L 3227.9165 15769.166 Q 2513.5415 15769.166 2487.0833 15769.166 L 2434.1665 15769.166 L 2407.7083 15769.166 L 2381.2498 15769.166 L 2381.2498 15769.166 L 2381.2498 15769.166 L 2354.7915 15769.166 L 2328.3333 15769.166 L 2328.3333 15769.166 L 2301.875 15769.166 L 2275.4165 15769.166 Q 2222.5 15769.166 1534.5833 15769.166 Q 820.2083 15769.166 423.3333 15716.249 Q 26.458332 15716.249 0.0 15636.874 Q 0.0 15583.957 0.0 15345.833 Q 0.0 15107.708 0.0 12091.458 Q 0.0 9075.208 0.0 6826.2495 Q 0.0 4603.75 0.0 3439.5833 L 0.0 2301.875 L 0.0 2169.5833 Q 0.0 2010.8333 26.458332 1005.4166 z M 2063.75 2936.8748 Q 2063.75 2910.4165 2116.6665 2936.8748 Q 2169.5833 2963.3333 2116.6665 2963.3333 Q 2063.75 2963.3333 2063.75 2936.8748 z M 2328.3333 2963.3333 Q 2328.3333 2936.8748 2354.7915 2963.3333 Q 2381.2498 3016.2498 2328.3333 2989.7915 Q 2301.875 2963.3333 2328.3333 2963.3333 z M 2222.5 2963.3333 Q 2222.5 2963.3333 2248.9583 2963.3333 Q 2248.9583 2963.3333 2222.5 2963.3333 Q 2222.5 2963.3333 2222.5 2963.3333 z M 2487.0833 3571.8748 Q 2487.0833 3571.8748 2513.5415 3571.8748 Q 2513.5415 3598.3333 2487.0833 3598.3333 Q 2487.0833 3598.3333 2487.0833 3571.8748 z M 2328.3333 3704.1665 L 2328.3333 3704.1665 L 2301.875 3730.6248 Q 2275.4165 3757.0833 2248.9583 3757.0833 L 2222.5 3757.0833 L 2196.0415 3757.0833 L 2169.5833 3757.0833 L 2169.5833 3730.6248 L 2169.5833 3704.1665 L 2222.5 3704.1665 L 2248.9583 3704.1665 L 2248.9583 3677.7083 L 2222.5 3677.7083 L 2222.5 3677.7083 L 2222.5 3651.2498 L 2222.5 3651.2498 L 2222.5 3651.2498 L 2248.9583 3651.2498 L 2248.9583 3651.2498 L 2275.4165 3651.2498 Q 2328.3333 3651.2498 2328.3333 3677.7083 Q 2328.3333 3704.1665 2328.3333 3704.1665 z M 2248.9583 3809.9998 L 2248.9583 3809.9998 L 2275.4165 3783.5415 Q 2301.875 3783.5415 2275.4165 3809.9998 Q 2275.4165 3862.9165 2248.9583 3862.9165 Q 2222.5 3862.9165 2222.5 3836.4583 L 2222.5 3809.9998 L 2248.9583 3809.9998 z M 2804.5833 4497.9165 L 2804.5833 4524.375 L 2778.1248 4524.375 Q 2751.6665 4497.9165 2751.6665 4471.458 Q 2725.2083 4445.0 2778.1248 4445.0 Q 2804.5833 4471.458 2804.5833 4497.9165 z M 2354.7915 4656.6665 L 2354.7915 4683.1245 L 2381.2498 4683.1245 L 2434.1665 4709.583 L 2434.1665 4709.583 L 2434.1665 4709.583 L 2407.7083 4736.0415 L 2407.7083 4762.4995 L 2381.2498 4762.4995 L 2354.7915 4762.4995 L 2354.7915 4736.0415 L 2328.3333 4736.0415 L 2328.3333 4709.583 L 2328.3333 4683.1245 L 2275.4165 4683.1245 L 2248.9583 4683.1245 L 2275.4165 4630.208 Q 2301.875 4550.833 2354.7915 4550.833 Q 2407.7083 4524.375 2407.7083 4550.833 Q 2407.7083 4603.75 2434.1665 4603.75 Q 2460.6248 4603.75 2460.6248 4630.208 Q 2460.6248 4656.6665 2407.7083 4656.6665 Q 2381.2498 4630.208 2354.7915 4656.6665 z M 3598.3333 4762.4995 Q 3598.3333 4762.4995 3624.7915 4762.4995 Q 3624.7915 4762.4995 3598.3333 4762.4995 Q 3598.3333 4762.4995 3598.3333 4762.4995 z M 5079.9995 6323.5415 Q 5079.9995 6297.083 5079.9995 6323.5415 Q 5079.9995 6349.9995 5053.5415 6349.9995 Q 5027.083 6349.9995 5079.9995 6323.5415 z M 3783.5415 9260.416 L 3757.0833 9075.208 L 3783.5415 9048.75 L 3783.5415 9022.291 L 3704.1665 9022.291 L 3651.2498 9022.291 L 3651.2498 9207.5 L 3651.2498 9419.166 L 3624.7915 9419.166 L 3624.7915 9419.166 L 3545.4165 9445.624 L 3492.4998 9445.624 L 3492.4998 8942.916 Q 3492.4998 8413.75 3571.8748 8413.75 Q 3624.7915 8387.291 3651.2498 8625.416 Q 3651.2498 8837.083 3757.0833 8863.541 Q 3862.9165 8890.0 3862.9165 9101.666 Q 3915.833 9286.875 3889.3748 9366.249 Q 3889.3748 9445.624 3836.4583 9445.624 Q 3783.5415 9445.624 3783.5415 9260.416 z M 2143.125 9419.166 L 2143.125 9419.166 L 2090.2083 9419.166 Q 2037.2915 9419.166 2010.8333 9286.875 L 2010.8333 9154.583 L 1799.1666 9154.583 L 1561.0416 9154.583 L 1561.0416 9101.666 Q 1534.5833 9022.291 1772.7083 8731.25 Q 1984.3749 8413.75 2063.75 8413.75 Q 2169.5833 8413.75 2169.5833 8704.791 Q 2196.0415 8995.833 2248.9583 8995.833 Q 2328.3333 9022.291 2301.875 9075.208 Q 2301.875 9154.583 2222.5 9154.583 Q 2169.5833 9154.583 2169.5833 9286.875 Q 2169.5833 9419.166 2143.125 9419.166 z M 2460.6248 8519.583 L 2513.5415 8413.75 L 2672.2915 8440.208 Q 2831.0415 8440.208 2857.4998 8466.666 Q 2857.4998 8519.583 2857.4998 8942.916 Q 2857.4998 9366.249 2804.5833 9392.708 Q 2778.1248 9419.166 2645.8333 9419.166 Q 2487.0833 9419.166 2460.6248 9339.791 Q 2434.1665 9260.416 2407.7083 9260.416 L 2407.7083 9260.416 L 2434.1665 9207.5 Q 2434.1665 9154.583 2487.0833 9154.583 Q 2566.4583 9181.041 2592.9165 9233.958 Q 2592.9165 9313.333 2645.8333 9313.333 L 2698.7498 9313.333 L 2698.7498 9286.875 Q 2698.7498 9286.875 2725.2083 9154.583 Q 2725.2083 9022.291 2592.9165 8995.833 Q 2460.6248 8942.916 2434.1665 8784.166 Q 2434.1665 8598.958 2460.6248 8519.583 z M 10318.749 8704.791 Q 10318.749 8678.333 10345.208 8704.791 L 10345.208 8731.25 L 10345.208 8731.25 Q 10318.749 8731.25 10318.749 8704.791 z M 3386.6665 8863.541 L 3413.1248 8890.0 L 3386.6665 8942.916 Q 3360.2083 8995.833 3333.7498 9022.291 Q 3307.2915 9022.291 3307.2915 9233.958 L 3307.2915 9445.624 L 3227.9165 9445.624 Q 3174.9998 9445.624 3174.9998 9233.958 Q 3148.5415 9022.291 3122.0833 9022.291 Q 3095.6248 8995.833 3069.1665 8942.916 Q 3069.1665 8863.541 3122.0833 8863.541 Q 3148.5415 8863.541 3148.5415 8784.166 Q 3174.9998 8731.25 3227.9165 8731.25 Q 3307.2915 8704.791 3307.2915 8757.708 Q 3333.7498 8810.625 3360.2083 8837.083 Q 3386.6665 8837.083 3386.6665 8863.541 z M 9736.666 8969.375 L 9763.124 8969.375 L 9736.666 9022.291 Q 9736.666 9075.208 9789.583 9075.208 L 9816.041 9075.208 L 9789.583 9128.125 Q 9789.583 9207.5 9763.124 9181.041 Q 9736.666 9181.041 9710.208 9154.583 Q 9683.749 9128.125 9683.749 9154.583 L 9683.749 9181.041 L 9657.291 9181.041 L 9630.833 9181.041 L 9630.833 9154.583 L 9630.833 9128.125 L 9604.374 9128.125 L 9604.374 9101.666 L 9604.374 9101.666 L 9630.833 9101.666 L 9630.833 9101.666 L 9630.833 9101.666 L 9630.833 9075.208 L 9630.833 9075.208 L 9657.291 9075.208 L 9657.291 9101.666 L 9683.749 9101.666 L 9683.749 9101.666 L 9683.749 9075.208 L 9683.749 9075.208 L 9710.208 9075.208 L 9710.208 9048.75 L 9710.208 9048.75 L 9683.749 9048.75 L 9683.749 9048.75 L 9683.749 9048.75 L 9683.749 9022.291 L 9683.749 9022.291 L 9657.291 9022.291 L 9657.291 8995.833 L 9683.749 8995.833 L 9710.208 8995.833 L 9736.666 8969.375 z M 9842.499 9181.041 Q 9842.499 9154.583 9868.958 9181.041 Q 9895.416 9207.5 9868.958 9207.5 Q 9842.499 9207.5 9842.499 9181.041 z M 1058.3333 10503.958 L 1164.1666 10530.416 L 1164.1666 10530.416 L 1164.1666 10530.416 L 1164.1666 10583.333 L 1164.1666 10636.249 L 1164.1666 10636.249 L 1164.1666 10636.249 L 1005.4166 10636.249 L 820.2083 10636.249 L 820.2083 10636.249 L 793.74994 10636.249 L 793.74994 10159.999 Q 793.74994 9710.208 1005.4166 9710.208 Q 1190.6249 9710.208 1190.6249 9789.583 Q 1164.1666 9842.499 1084.7916 9842.499 Q 978.95825 9868.958 978.95825 9948.333 Q 1005.4166 10054.166 1084.7916 10054.166 Q 1190.6249 10080.624 1190.6249 10159.999 Q 1190.6249 10239.374 1111.25 10239.374 Q 1005.4166 10239.374 1005.4166 10371.666 Q 978.95825 10503.958 1058.3333 10503.958 z M 1269.9999 10636.249 L 1269.9999 10583.333 L 1296.4583 10530.416 L 1322.9166 10503.958 L 1322.9166 10503.958 L 1322.9166 10477.499 L 1322.9166 10477.499 L 1322.9166 10477.499 L 1349.3749 10451.041 Q 1375.8333 10424.583 1428.7499 10318.749 Q 1481.6666 10212.916 1428.7499 10054.166 L 1375.8333 9868.958 L 1349.3749 9842.499 L 1322.9166 9816.041 L 1322.9166 9789.583 L 1322.9166 9763.124 L 1296.4583 9736.666 L 1296.4583 9710.208 L 1375.8333 9710.208 L 1455.2083 9736.666 L 1455.2083 9736.666 L 1481.6666 9736.666 L 1508.1249 9816.041 Q 1534.5833 9895.416 1561.0416 9921.874 L 1561.0416 9948.333 L 1587.4999 9948.333 L 1613.9583 9948.333 L 1613.9583 9921.874 L 1640.4166 9921.874 L 1640.4166 9921.874 L 1640.4166 9895.416 L 1693.3333 9789.583 Q 1772.7083 9683.749 1852.0833 9710.208 Q 1931.4583 9710.208 1825.6249 9921.874 Q 1693.3333 10133.541 1746.2499 10292.291 Q 1799.1666 10451.041 1852.0833 10530.416 Q 1904.9999 10636.249 1799.1666 10636.249 Q 1746.2499 10636.249 1666.8749 10530.416 Q 1613.9583 10424.583 1587.4999 10424.583 Q 1534.5833 10424.583 1481.6666 10530.416 Q 1428.7499 10636.249 1349.3749 10662.708 Q 1269.9999 10662.708 1269.9999 10636.249 z M 2328.3333 10265.833 L 2248.9583 10239.374 L 2248.9583 10451.041 L 2248.9583 10662.708 L 2169.5833 10662.708 L 2090.2083 10662.708 L 2090.2083 10186.458 Q 2090.2083 9710.208 2169.5833 9710.208 Q 2222.5 9710.208 2222.5 9895.416 Q 2248.9583 10080.624 2328.3333 10080.624 Q 2407.7083 10080.624 2407.7083 9895.416 Q 2434.1665 9736.666 2513.5415 9736.666 Q 2592.9165 9710.208 2592.9165 10186.458 Q 2592.9165 10662.708 2513.5415 10662.708 Q 2434.1665 10662.708 2407.7083 10477.499 Q 2381.2498 10265.833 2328.3333 10265.833 z M 2778.1248 10186.458 L 2778.1248 9710.208 L 2857.4998 9710.208 Q 2910.4165 9710.208 2910.4165 10186.458 Q 2910.4165 10636.249 2857.4998 10662.708 Q 2778.1248 10662.708 2778.1248 10186.458 z M 3122.0833 10186.458 L 3122.0833 9710.208 L 3333.7498 9736.666 Q 3518.9583 9736.666 3545.4165 9816.041 Q 3598.3333 9868.958 3571.8748 10001.249 Q 3545.4165 10107.083 3545.4165 10159.999 Q 3545.4165 10212.916 3571.8748 10371.666 Q 3598.3333 10556.874 3571.8748 10583.333 L 3545.4165 10609.791 L 3545.4165 10609.791 L 3545.4165 10636.249 L 3518.9583 10636.249 L 3492.4998 10636.249 L 3307.2915 10662.708 L 3122.0833 10662.708 L 3122.0833 10186.458 z M 4021.6665 10530.416 L 4021.6665 10636.249 L 3995.208 10636.249 L 3995.208 10636.249 L 3915.833 10662.708 L 3836.4583 10662.708 L 3862.9165 10186.458 Q 3862.9165 9736.666 3915.833 9710.208 Q 3995.208 9710.208 3995.208 10054.166 Q 4021.6665 10424.583 4021.6665 10530.416 z M 4180.4165 9789.583 L 4180.4165 9710.208 L 4445.0 9710.208 Q 4683.1245 9710.208 4683.1245 9789.583 Q 4683.1245 9868.958 4603.75 9868.958 Q 4497.9165 9868.958 4497.9165 10265.833 L 4497.9165 10662.708 L 4445.0 10662.708 L 4365.625 10662.708 L 4365.625 10556.874 Q 4339.1665 10451.041 4339.1665 10159.999 Q 4339.1665 9868.958 4259.7915 9868.958 Q 4180.4165 9842.499 4180.4165 9789.583 z M 4947.708 10662.708 L 4947.708 10689.166 L 4894.7915 10689.166 Q 4841.8745 10689.166 4841.8745 10212.916 Q 4815.4165 9736.666 4894.7915 9736.666 Q 4974.1665 9710.208 4974.1665 10186.458 Q 4974.1665 10662.708 4947.708 10662.708 z M 5291.6665 9789.583 L 5318.1245 9736.666 L 5503.333 9736.666 Q 5662.083 9736.666 5688.5415 9789.583 Q 5714.9995 9842.499 5688.5415 10212.916 Q 5662.083 10609.791 5635.6245 10636.249 Q 5582.708 10689.166 5503.333 10689.166 L 5397.4995 10689.166 L 5344.583 10662.708 Q 5318.1245 10636.249 5291.6665 10609.791 Q 5291.6665 10583.333 5265.208 10212.916 Q 5238.7495 9868.958 5291.6665 9789.583 z M 6085.4165 10477.499 L 6085.4165 10662.708 L 6058.958 10662.708 L 6058.958 10689.166 L 6006.0415 10689.166 L 5953.1245 10689.166 L 5953.1245 10662.708 L 5926.6665 10662.708 L 5926.6665 10186.458 Q 5926.6665 9710.208 6006.0415 9710.208 Q 6085.4165 9710.208 6164.7915 9895.416 Q 6244.1665 10107.083 6270.6245 9895.416 Q 6270.6245 9710.208 6349.9995 9710.208 Q 6429.3745 9710.208 6402.9165 10186.458 Q 6402.9165 10689.166 6349.9995 10662.708 Q 6297.083 10662.708 6191.2495 10477.499 Q 6085.4165 10265.833 6085.4165 10477.499 z M 6958.5415 9789.583 L 7037.9165 9736.666 L 7196.6665 9736.666 Q 7355.4165 9736.666 7381.8745 9816.041 Q 7408.333 9895.416 7408.333 10239.374 Q 7408.333 10583.333 7355.4165 10636.249 Q 7302.4995 10689.166 7143.7495 10689.166 L 7011.458 10689.166 L 6984.9995 10662.708 L 6958.5415 10636.249 L 6958.5415 10636.249 L 6932.083 10636.249 L 6932.083 10609.791 Q 6932.083 10583.333 6905.6245 10212.916 Q 6879.1665 9868.958 6958.5415 9789.583 z M 7593.5415 10186.458 L 7593.5415 9710.208 L 7778.7495 9710.208 Q 7963.958 9710.208 7963.958 9789.583 Q 7963.958 9895.416 7884.583 9895.416 Q 7778.7495 9921.874 7778.7495 10001.249 Q 7778.7495 10080.624 7884.583 10107.083 Q 7990.416 10107.083 7963.958 10186.458 Q 7963.958 10265.833 7884.583 10292.291 Q 7778.7495 10292.291 7778.7495 10477.499 L 7778.7495 10689.166 L 7699.3745 10689.166 L 7619.9995 10689.166 L 7619.9995 10662.708 L 7619.9995 10662.708 L 7593.5415 10186.458 z M 10371.666 9974.791 Q 10371.666 9974.791 10398.124 9974.791 Q 10398.124 10001.249 10371.666 10001.249 Q 10371.666 10001.249 10371.666 9974.791 z M 10292.291 10001.249 Q 10318.749 10001.249 10318.749 10001.249 Q 10318.749 10001.249 10318.749 10001.249 Q 10292.291 10001.249 10292.291 10001.249 z M 10371.666 10027.708 Q 10371.666 10027.708 10398.124 10027.708 Q 10398.124 10054.166 10371.666 10054.166 Q 10371.666 10054.166 10371.666 10027.708 z M 10583.333 10107.083 L 10583.333 10080.624 L 10609.791 10080.624 L 10609.791 10107.083 L 10662.708 10107.083 Q 10715.624 10107.083 10689.166 10133.541 Q 10689.166 10159.999 10662.708 10186.458 Q 10636.249 10186.458 10662.708 10212.916 Q 10689.166 10265.833 10689.166 10239.374 Q 10689.166 10212.916 10715.624 10212.916 Q 10742.083 10212.916 10742.083 10265.833 Q 10742.083 10345.208 10715.624 10345.208 L 10715.624 10371.666 L 10689.166 10371.666 L 10662.708 10371.666 L 10662.708 10345.208 L 10636.249 10345.208 L 10636.249 10345.208 L 10636.249 10371.666 L 10609.791 10371.666 L 10583.333 10371.666 L 10583.333 10345.208 L 10583.333 10318.749 L 10636.249 10318.749 L 10689.166 10318.749 L 10636.249 10292.291 L 10609.791 10292.291 L 10609.791 10265.833 L 10583.333 10239.374 L 10583.333 10239.374 L 10583.333 10212.916 L 10583.333 10212.916 L 10583.333 10212.916 L 10556.874 10212.916 L 10556.874 10212.916 L 10583.333 10186.458 L 10609.791 10186.458 L 10609.791 10159.999 L 10583.333 10133.541 L 10583.333 10107.083 z M 9419.166 10239.374 Q 9445.624 10239.374 9445.624 10265.833 Q 9445.624 10292.291 9419.166 10292.291 Q 9392.708 10292.291 9392.708 10265.833 Q 9392.708 10239.374 9419.166 10239.374 z M 12012.083 10318.749 L 12012.083 10345.208 L 11959.166 10318.749 Q 11906.249 10318.749 11906.249 10265.833 Q 11906.249 10239.374 11985.624 10265.833 Q 12064.999 10265.833 12038.541 10292.291 Q 12012.083 10292.291 12012.083 10318.749 z M 10768.541 10292.291 Q 10768.541 10265.833 10794.999 10265.833 Q 10821.458 10265.833 10821.458 10292.291 Q 10821.458 10318.749 10794.999 10318.749 Q 10768.541 10318.749 10768.541 10292.291 z M 11826.874 10265.833 Q 11853.333 10265.833 11853.333 10265.833 Q 11853.333 10265.833 11853.333 10265.833 Q 11826.874 10265.833 11826.874 10265.833 z M 9419.166 10318.749 Q 9419.166 10318.749 9445.624 10318.749 Q 9445.624 10318.749 9419.166 10318.749 Q 9419.166 10318.749 9419.166 10318.749 z M 1375.8333 13229.166 L 1375.8333 13229.166 L 1349.3749 12885.208 L 1349.3749 12541.249 L 1322.9166 12541.249 L 1296.4583 12541.249 L 1269.9999 12541.249 L 1269.9999 12541.249 L 1217.0833 12541.249 L 1137.7083 12541.249 L 1111.25 12541.249 L 1111.25 12541.249 L 1084.7916 12541.249 L 1058.3333 12541.249 L 1058.3333 12885.208 L 1058.3333 13229.166 L 1031.875 13229.166 L 1031.875 13229.166 L 899.5833 13255.624 L 767.2916 13255.624 L 793.74994 12170.833 Q 793.74994 11112.499 846.6666 11033.124 Q 899.5833 10953.749 978.95825 10953.749 Q 1058.3333 10900.833 1164.1666 10900.833 Q 1269.9999 10900.833 1375.8333 10953.749 Q 1508.1249 11006.666 1561.0416 11059.583 Q 1587.4999 11138.958 1587.4999 12197.291 Q 1587.4999 13255.624 1481.6666 13255.624 Q 1375.8333 13229.166 1375.8333 13229.166 z M 3360.2083 13149.791 L 3360.2083 13282.083 L 3227.9165 13282.083 Q 3095.6248 13282.083 3095.6248 12699.999 Q 3069.1665 12117.916 3069.1665 12064.999 Q 3069.1665 11985.624 2857.4998 12594.166 Q 2645.8333 13229.166 2619.3748 13229.166 Q 2592.9165 13229.166 2434.1665 12752.916 L 2275.4165 12276.666 L 2275.4165 12223.749 L 2275.4165 12197.291 L 2248.9583 12170.833 L 2222.5 12117.916 L 2222.5 12091.458 L 2222.5 12064.999 L 2196.0415 12647.083 L 2169.5833 13255.624 L 2169.5833 13255.624 L 2169.5833 13282.083 L 2063.75 13282.083 L 1984.3749 13282.083 L 1957.9165 13255.624 L 1931.4583 13255.624 L 1931.4583 12091.458 L 1931.4583 10927.291 L 2063.75 10927.291 L 2169.5833 10927.291 L 2169.5833 10953.749 L 2169.5833 10980.208 L 2354.7915 11482.916 Q 2539.9998 12012.083 2539.9998 12038.541 L 2539.9998 12064.999 L 2566.4583 12117.916 L 2592.9165 12170.833 L 2592.9165 12197.291 L 2592.9165 12223.749 L 2619.3748 12223.749 L 2619.3748 12223.749 L 2619.3748 12250.208 L 2645.8333 12250.208 L 2645.8333 12223.749 L 2645.8333 12197.291 L 2672.2915 12170.833 L 2698.7498 12117.916 L 2883.9583 11535.833 Q 3095.6248 10927.291 3227.9165 10927.291 Q 3386.6665 10927.291 3386.6665 11959.166 Q 3386.6665 13017.499 3360.2083 13149.791 z M 5767.9165 12779.374 L 5767.9165 13282.083 L 5741.458 13282.083 L 5741.458 13282.083 L 5609.1665 13282.083 L 5476.8745 13282.083 L 5476.8745 13282.083 L 5450.4165 13282.083 L 5450.4165 12779.374 L 5450.4165 12276.666 L 5291.6665 12276.666 L 5132.9165 12276.666 L 5132.9165 12779.374 L 5132.9165 13282.083 L 5106.458 13282.083 L 5106.458 13282.083 L 5027.083 13282.083 L 4947.708 13282.083 L 4921.2495 13282.083 L 4868.333 13282.083 L 4868.333 13255.624 L 4868.333 13255.624 L 4841.8745 12091.458 Q 4841.8745 10927.291 5027.083 10927.291 Q 5212.2915 10900.833 5397.4995 10953.749 Q 5609.1665 11006.666 5662.083 11033.124 Q 5714.9995 11086.041 5714.9995 11535.833 Q 5714.9995 11959.166 5662.083 12012.083 Q 5609.1665 12064.999 5609.1665 12091.458 Q 5609.1665 12117.916 5662.083 12170.833 Q 5714.9995 12197.291 5741.458 12223.749 Q 5767.9165 12276.666 5767.9165 12779.374 z M 3757.0833 11218.333 L 3757.0833 10927.291 L 4127.5 10927.291 L 4497.9165 10927.291 L 4497.9165 11059.583 Q 4471.458 11218.333 4259.7915 11218.333 Q 4048.1248 11218.333 4048.1248 11588.749 Q 4048.1248 11959.166 4259.7915 11959.166 Q 4497.9165 11985.624 4471.458 12117.916 Q 4471.458 12276.666 4259.7915 12276.666 Q 4021.6665 12303.124 4021.6665 12461.874 Q 4021.6665 12620.624 4048.1248 12805.833 L 4048.1248 12964.583 L 4259.7915 12964.583 L 4471.458 12964.583 L 4471.458 12991.041 L 4497.9165 12991.041 L 4497.9165 13123.333 L 4497.9165 13282.083 L 4127.5 13282.083 L 3757.0833 13282.083 L 3757.0833 12382.499 Q 3757.0833 11482.916 3757.0833 11218.333 z M 6111.8745 12117.916 L 6111.8745 10953.749 L 6244.1665 10953.749 Q 6402.9165 10953.749 6402.9165 12117.916 L 6402.9165 13282.083 L 6376.458 13282.083 Q 6376.458 13282.083 6244.1665 13282.083 L 6111.8745 13282.083 L 6111.8745 13282.083 Q 6085.4165 13282.083 6111.8745 12117.916 z M 7249.583 11244.791 L 7117.2915 11244.791 L 7117.2915 12064.999 L 7143.7495 12911.666 L 7143.7495 12911.666 L 7143.7495 12911.666 L 7143.7495 12938.124 L 7143.7495 12938.124 L 7170.208 12938.124 L 7170.208 12964.583 L 7196.6665 12964.583 L 7196.6665 12964.583 L 7223.1245 12964.583 L 7249.583 12964.583 L 7249.583 12964.583 L 7276.0415 12964.583 L 7276.0415 12938.124 L 7302.4995 12938.124 L 7302.4995 12938.124 L 7302.4995 12964.583 L 7328.958 12964.583 L 7355.4165 12964.583 L 7408.333 12938.124 Q 7434.7915 12938.124 7434.7915 12805.833 L 7434.7915 12699.999 L 7567.083 12699.999 L 7699.3745 12699.999 L 7699.3745 12726.458 L 7725.833 12726.458 L 7725.833 12911.666 Q 7725.833 13096.874 7699.3745 13149.791 Q 7672.9165 13202.708 7646.458 13229.166 Q 7619.9995 13282.083 7355.4165 13282.083 Q 7064.3745 13282.083 6984.9995 13255.624 Q 6932.083 13229.166 6879.1665 13123.333 Q 6826.2495 13043.958 6826.2495 12117.916 Q 6826.2495 11218.333 6826.2495 11165.416 Q 6879.1665 11112.499 6932.083 11033.124 Q 7011.458 10953.749 7249.583 10953.749 Q 7514.1665 10953.749 7593.5415 11006.666 Q 7672.9165 11059.583 7699.3745 11271.249 Q 7725.833 11456.458 7567.083 11456.458 Q 7434.7915 11482.916 7408.333 11350.624 Q 7408.333 11244.791 7249.583 11244.791 z M 10345.208 12144.374 L 10345.208 13308.541 L 10212.916 13308.541 Q 10080.624 13282.083 9895.416 12752.916 Q 9710.208 12223.749 9683.749 12752.916 L 9683.749 13308.541 L 9524.999 13308.541 L 9392.708 13308.541 L 9392.708 12991.041 Q 9366.249 12673.541 9392.708 11800.416 L 9392.708 10953.749 L 9524.999 10953.749 L 9657.291 10953.749 L 9657.291 10980.208 L 9683.749 10980.208 L 9789.583 11350.624 Q 9895.416 11721.041 9921.874 11773.958 L 9948.333 11826.874 L 9948.333 11853.333 L 9948.333 11906.249 L 9974.791 11959.166 L 10001.249 11985.624 L 10001.249 11985.624 L 10001.249 12012.083 L 10001.249 12012.083 L 10001.249 12012.083 L 10027.708 11482.916 Q 10027.708 10927.291 10186.458 10953.749 Q 10318.749 10980.208 10345.208 12144.374 z M 12435.416 11562.291 L 12435.416 12012.083 L 12356.041 12012.083 Q 12276.666 12012.083 12276.666 11906.249 Q 12276.666 11826.874 12170.833 11800.416 Q 12064.999 11800.416 12064.999 11906.249 L 12064.999 12012.083 L 11959.166 12012.083 L 11879.791 12012.083 L 11879.791 11985.624 L 11853.333 11985.624 L 11906.249 11509.374 Q 11906.249 11033.124 11985.624 10980.208 Q 12038.541 10953.749 12170.833 10953.749 Q 12329.583 10980.208 12382.499 11059.583 Q 12435.416 11112.499 12435.416 11562.291 z M 8942.916 13202.708 L 8942.916 13282.083 L 8942.916 13282.083 L 8942.916 13282.083 L 8784.166 13308.541 L 8651.875 13308.541 L 8651.875 12964.583 L 8651.875 12594.166 L 8519.583 12594.166 L 8360.833 12594.166 L 8360.833 12964.583 L 8360.833 13308.541 L 8202.083 13308.541 L 8069.791 13308.541 L 8096.2495 12223.749 Q 8096.2495 11112.499 8122.708 11086.041 Q 8122.708 11059.583 8149.166 11059.583 Q 8202.083 11033.124 8202.083 11006.666 Q 8202.083 10980.208 8493.125 10980.208 Q 8784.166 11006.666 8863.541 11086.041 Q 8942.916 11191.874 8942.916 11403.541 Q 8942.916 11615.208 8942.916 12382.499 Q 8942.916 13123.333 8942.916 13202.708 z M 11006.666 11482.916 L 11006.666 10953.749 L 11244.791 10980.208 Q 11482.916 11006.666 11535.833 11033.124 Q 11588.749 11086.041 11562.291 11324.166 Q 11535.833 11535.833 11482.916 11562.291 Q 11403.541 11588.749 11297.708 11615.208 Q 11165.416 11641.666 11165.416 11826.874 L 11165.416 12012.083 L 11112.499 12012.083 L 11033.124 12012.083 L 11033.124 11985.624 L 11006.666 11985.624 L 11006.666 11482.916 z M 12911.666 11588.749 L 12911.666 11985.624 L 12885.208 11985.624 L 12885.208 12012.083 L 12805.833 12012.083 L 12726.458 12012.083 L 12726.458 11985.624 L 12699.999 11985.624 L 12699.999 11482.916 Q 12699.999 10953.749 12805.833 10953.749 Q 12885.208 10953.749 12885.208 11059.583 Q 12911.666 11165.416 12911.666 11588.749 z M 11059.583 12276.666 L 11112.499 12223.749 L 11271.249 12250.208 Q 11456.458 12276.666 11482.916 12276.666 Q 11509.374 12276.666 11535.833 12382.499 Q 11535.833 12488.333 11429.999 12488.333 Q 11350.624 12514.791 11324.166 12461.874 Q 11324.166 12382.499 11271.249 12382.499 Q 11191.874 12382.499 11218.333 12514.791 Q 11218.333 12647.083 11350.624 12673.541 Q 11482.916 12699.999 11482.916 12964.583 Q 11482.916 13229.166 11456.458 13255.624 Q 11429.999 13282.083 11271.249 13282.083 Q 11086.041 13282.083 11059.583 13255.624 Q 11033.124 13255.624 11006.666 13176.249 Q 11006.666 13096.874 10980.208 13043.958 L 10980.208 12991.041 L 11086.041 12991.041 Q 11191.874 12991.041 11191.874 13070.416 Q 11218.333 13123.333 11218.333 13123.333 L 11218.333 13123.333 L 11271.249 13123.333 L 11324.166 13123.333 L 11324.166 13123.333 L 11324.166 13123.333 L 11350.624 12964.583 L 11350.624 12832.291 L 11271.249 12832.291 Q 11165.416 12805.833 11086.041 12779.374 Q 11006.666 12726.458 11006.666 12620.624 L 11006.666 12514.791 L 11006.666 12488.333 L 11006.666 12435.416 L 10980.208 12435.416 L 10980.208 12435.416 L 10980.208 12408.958 Q 11006.666 12408.958 11006.666 12382.499 Q 11006.666 12329.583 11059.583 12276.666 z M 11773.958 12276.666 L 11826.874 12223.749 L 12012.083 12250.208 Q 12197.291 12276.666 12223.749 12356.041 Q 12276.666 12461.874 12170.833 12488.333 Q 12091.458 12488.333 12064.999 12435.416 Q 12064.999 12382.499 11985.624 12382.499 Q 11906.249 12382.499 11906.249 12752.916 Q 11906.249 13123.333 11985.624 13123.333 Q 12064.999 13123.333 12064.999 13043.958 Q 12091.458 12964.583 12170.833 12991.041 Q 12276.666 12991.041 12250.208 13123.333 Q 12223.749 13229.166 12197.291 13255.624 Q 12170.833 13282.083 12012.083 13282.083 L 11853.333 13282.083 L 11853.333 13282.083 L 11853.333 13282.083 L 11826.874 13282.083 L 11826.874 13282.083 L 11826.874 13255.624 L 11800.416 13255.624 L 11800.416 13255.624 Q 11800.416 13229.166 11773.958 13149.791 Q 11747.499 13070.416 11747.499 12699.999 Q 11747.499 12329.583 11773.958 12276.666 z M 12726.458 12699.999 L 12752.916 13123.333 L 12858.749 13123.333 L 12964.583 13123.333 L 12964.583 12673.541 Q 12964.583 12223.749 13043.958 12223.749 Q 13123.333 12250.208 13096.874 12699.999 Q 13070.416 13176.249 13043.958 13229.166 Q 12991.041 13282.083 12858.749 13282.083 L 12699.999 13282.083 L 12699.999 13282.083 L 12699.999 13282.083 L 12673.541 13282.083 L 12673.541 13282.083 L 12673.541 13255.624 L 12647.083 13255.624 L 12647.083 13255.624 L 12647.083 13229.166 L 12647.083 13229.166 Q 12647.083 13229.166 12594.166 13176.249 Q 12594.166 13149.791 12567.708 12699.999 Q 12541.249 12250.208 12647.083 12250.208 Q 12699.999 12250.208 12726.458 12699.999 z M 13361.458 12752.916 L 13361.458 12223.749 L 13467.291 12223.749 Q 13573.124 12223.749 13573.124 12673.541 Q 13573.124 13123.333 13705.416 13123.333 Q 13811.249 13149.791 13837.708 13229.166 Q 13837.708 13308.541 13599.583 13308.541 L 13387.916 13282.083 L 13387.916 13282.083 Q 13387.916 13282.083 13361.458 12752.916 z M 14022.916 12276.666 L 14049.374 12223.749 L 14261.041 12250.208 Q 14472.708 12276.666 14525.624 12303.124 Q 14552.083 12356.041 14552.083 12541.249 Q 14552.083 12726.458 14499.166 12752.916 Q 14472.708 12805.833 14340.416 12805.833 Q 14234.583 12832.291 14208.124 13070.416 L 14208.124 13308.541 L 14128.749 13308.541 L 14022.916 13308.541 L 14022.916 13017.499 Q 14022.916 12699.999 14022.916 12514.791 Q 14022.916 12329.583 14022.916 12276.666 z M 14737.291 12276.666 L 14737.291 12223.749 L 15028.333 12223.749 Q 15345.833 12223.749 15345.833 12303.124 Q 15319.374 12382.499 15239.999 12382.499 Q 15134.166 12408.958 15134.166 12541.249 Q 15134.166 12673.541 15160.624 12991.041 L 15160.624 13308.541 L 15054.791 13308.541 L 14948.958 13308.541 L 14948.958 12858.749 Q 14922.499 12382.499 14843.124 12356.041 Q 14737.291 12329.583 14737.291 12276.666 z M 15927.916 12673.541 L 15927.916 12250.208 L 15954.374 12250.208 L 15954.374 12223.749 L 16007.291 12223.749 L 16060.207 12223.749 L 16060.207 12250.208 L 16086.666 12250.208 L 16060.207 12752.916 Q 16033.749 13229.166 16033.749 13255.624 Q 16033.749 13282.083 16007.291 13282.083 Q 15980.832 13282.083 15822.082 13282.083 L 15663.332 13282.083 L 15663.332 13282.083 Q 15663.332 13282.083 15610.416 13255.624 Q 15610.416 13229.166 15583.957 12752.916 Q 15557.499 12250.208 15663.332 12223.749 Q 15742.707 12223.749 15742.707 12647.083 Q 15769.166 13096.874 15822.082 13096.874 Q 15901.457 13123.333 15927.916 12673.541 z M 17065.625 12673.541 L 17065.625 12223.749 L 17277.291 12223.749 Q 17515.416 12250.208 17515.416 12303.124 Q 17515.416 12356.041 17383.125 12382.499 Q 17250.832 12382.499 17250.832 12514.791 L 17250.832 12647.083 L 17383.125 12647.083 Q 17515.416 12647.083 17515.416 12726.458 Q 17515.416 12805.833 17383.125 12805.833 Q 17250.832 12832.291 17250.832 12964.583 Q 17250.832 13123.333 17356.666 13123.333 L 17488.957 13123.333 L 17488.957 13149.791 L 17515.416 13149.791 L 17515.416 13229.166 L 17515.416 13308.541 L 17303.75 13308.541 L 17065.625 13308.541 L 17065.625 13229.166 Q 17039.166 13123.333 17065.625 12673.541 z M 899.5833 14419.791 L 899.5833 14869.583 L 873.12494 14869.583 L 873.12494 14869.583 L 634.99994 14896.041 L 423.3333 14896.041 L 423.3333 14419.791 Q 449.79166 13969.999 582.0833 13943.541 Q 687.9166 13917.083 793.74994 13943.541 Q 899.5833 13969.999 899.5833 14419.791 z M 1005.4166 14419.791 L 1005.4166 13943.541 L 1217.0833 13943.541 L 1455.2083 13943.541 L 1428.7499 14234.583 Q 1428.7499 14499.166 1296.4583 14525.624 Q 1164.1666 14525.624 1164.1666 14710.833 L 1164.1666 14869.583 L 1137.7083 14869.583 Q 1137.7083 14869.583 1084.7916 14869.583 Q 1031.875 14869.583 1005.4166 14419.791 z M 1587.4999 14181.666 L 1587.4999 13943.541 L 1799.1666 13969.999 Q 1984.3749 13969.999 1957.9165 14022.916 Q 1957.9165 14049.374 1825.6249 14075.833 Q 1693.3333 14075.833 1719.7916 14208.124 Q 1719.7916 14340.416 1852.0833 14340.416 Q 1984.3749 14340.416 1984.3749 14393.333 Q 1984.3749 14419.791 1852.0833 14446.249 Q 1693.3333 14446.249 1693.3333 14578.541 Q 1719.7916 14710.833 1825.6249 14710.833 L 1931.4583 14710.833 L 1957.9165 14737.291 L 1984.3749 14737.291 L 1984.3749 14816.666 L 1984.3749 14896.041 L 1772.7083 14896.041 L 1561.0416 14896.041 L 1561.0416 14657.916 Q 1587.4999 14419.791 1587.4999 14181.666 z M 2381.2498 14737.291 L 2328.3333 14578.541 L 2301.875 14552.083 L 2275.4165 14525.624 L 2275.4165 14525.624 L 2275.4165 14499.166 L 2248.9583 14499.166 L 2222.5 14499.166 L 2222.5 14710.833 L 2222.5 14896.041 L 2169.5833 14896.041 L 2090.2083 14896.041 L 2090.2083 14419.791 Q 2090.2083 13943.541 2169.5833 13943.541 Q 2222.5 13943.541 2301.875 14181.666 Q 2381.2498 14393.333 2407.7083 14393.333 Q 2434.1665 14393.333 2434.1665 14181.666 Q 2434.1665 13943.541 2487.0833 13943.541 Q 2539.9998 13943.541 2539.9998 14393.333 Q 2539.9998 14869.583 2487.0833 14869.583 Q 2434.1665 14869.583 2381.2498 14737.291 z M 3307.2915 14234.583 L 3307.2915 14287.499 L 3360.2083 14313.958 L 3413.1248 14313.958 L 3413.1248 14340.416 L 3413.1248 14366.874 L 3307.2915 14366.874 L 3201.4583 14340.416 L 3201.4583 14340.416 L 3174.9998 14340.416 L 3174.9998 14155.208 Q 3174.9998 13969.999 3307.2915 13969.999 Q 3439.5833 13969.999 3360.2083 13996.458 Q 3280.8333 14022.916 3280.8333 14049.374 Q 3280.8333 14075.833 3360.2083 14102.291 Q 3413.1248 14128.749 3439.5833 14155.208 Q 3439.5833 14181.666 3386.6665 14181.666 Q 3307.2915 14181.666 3307.2915 14234.583 z M 3730.6248 14340.416 L 3730.6248 14366.874 L 3624.7915 14366.874 L 3518.9583 14340.416 L 3518.9583 14340.416 L 3492.4998 14340.416 L 3518.9583 14155.208 Q 3518.9583 13969.999 3624.7915 13943.541 Q 3730.6248 13943.541 3704.1665 13969.999 Q 3704.1665 14022.916 3651.2498 14022.916 Q 3598.3333 14022.916 3598.3333 14075.833 Q 3598.3333 14102.291 3677.7083 14128.749 Q 3757.0833 14128.749 3757.0833 14155.208 Q 3757.0833 14181.666 3677.7083 14181.666 Q 3598.3333 14181.666 3598.3333 14234.583 Q 3624.7915 14287.499 3677.7083 14313.958 Q 3730.6248 14313.958 3730.6248 14340.416 z M 3968.7498 14287.499 L 3968.7498 14234.583 L 3915.833 14208.124 Q 3889.3748 14208.124 3862.9165 14287.499 Q 3862.9165 14340.416 3836.4583 14366.874 L 3809.9998 14366.874 L 3809.9998 14340.416 L 3809.9998 14313.958 L 3783.5415 14128.749 Q 3783.5415 13943.541 3809.9998 13943.541 Q 3862.9165 13969.999 3889.3748 13996.458 Q 3915.833 14022.916 4021.6665 13996.458 Q 4101.0415 13943.541 4048.1248 14022.916 Q 3995.208 14128.749 4021.6665 14128.749 Q 4048.1248 14128.749 4048.1248 14234.583 Q 4048.1248 14340.416 4021.6665 14340.416 Q 3995.208 14340.416 3968.7498 14287.499 z M 4497.9165 14155.208 L 4497.9165 14340.416 L 4392.083 14340.416 Q 4286.25 14366.874 4286.25 14155.208 Q 4286.25 13943.541 4392.083 13969.999 Q 4497.9165 13969.999 4497.9165 14155.208 z M 4788.958 14075.833 L 4815.4165 14181.666 L 4841.8745 14287.499 Q 4841.8745 14366.874 4762.4995 14340.416 Q 4656.6665 14287.499 4656.6665 14313.958 Q 4630.208 14340.416 4603.75 14366.874 L 4577.2915 14366.874 L 4577.2915 14287.499 Q 4603.75 14234.583 4630.208 14102.291 Q 4656.6665 13969.999 4709.583 13969.999 Q 4762.4995 13969.999 4788.958 14075.833 z M 5079.9995 14155.208 L 5079.9995 14208.124 L 5053.5415 14287.499 L 5027.083 14340.416 L 5027.083 14340.416 L 5027.083 14340.416 L 5000.6245 14366.874 L 4974.1665 14366.874 L 4974.1665 14340.416 L 4974.1665 14313.958 L 4947.708 14261.041 L 4921.2495 14208.124 L 4894.7915 14075.833 Q 4841.8745 13943.541 4894.7915 13969.999 Q 4921.2495 14022.916 4974.1665 14075.833 Q 5027.083 14102.291 5053.5415 14022.916 Q 5079.9995 13969.999 5106.458 13943.541 Q 5132.9165 13943.541 5106.458 14022.916 Q 5079.9995 14102.291 5079.9995 14155.208 z M 5291.6665 14287.499 L 5318.1245 14287.499 L 5344.583 14287.499 L 5371.0415 14287.499 L 5371.0415 14261.041 L 5371.0415 14234.583 L 5291.6665 14181.666 Q 5185.833 14128.749 5212.2915 14049.374 Q 5212.2915 13969.999 5318.1245 13969.999 Q 5397.4995 13969.999 5423.958 13996.458 Q 5423.958 14022.916 5344.583 14022.916 Q 5291.6665 14022.916 5344.583 14102.291 Q 5397.4995 14181.666 5423.958 14181.666 Q 5450.4165 14181.666 5450.4165 14261.041 Q 5450.4165 14340.416 5291.6665 14340.416 Q 5159.3745 14340.416 5159.3745 14313.958 Q 5159.3745 14287.499 5185.833 14287.499 Q 5238.7495 14287.499 5291.6665 14287.499 z M 5714.9995 14155.208 Q 5741.458 13969.999 5820.833 13969.999 Q 5926.6665 13969.999 5926.6665 13996.458 Q 5926.6665 14022.916 5873.7495 14022.916 Q 5794.3745 14022.916 5794.3745 14075.833 Q 5794.3745 14102.291 5873.7495 14128.749 Q 5926.6665 14128.749 5953.1245 14155.208 Q 5953.1245 14181.666 5873.7495 14181.666 Q 5794.3745 14208.124 5767.9165 14261.041 Q 5767.9165 14340.416 5741.458 14340.416 Q 5714.9995 14340.416 5714.9995 14155.208 z M 6032.4995 13969.999 L 6032.4995 13969.999 L 6138.333 13969.999 Q 6244.1665 13969.999 6244.1665 14181.666 Q 6244.1665 14366.874 6217.708 14366.874 Q 6191.2495 14366.874 6191.2495 14287.499 Q 6164.7915 14208.124 6138.333 14208.124 Q 6085.4165 14208.124 6085.4165 14287.499 Q 6058.958 14340.416 6058.958 14366.874 L 6032.4995 14366.874 L 6032.4995 14340.416 L 6032.4995 14287.499 L 6032.4995 14128.749 Q 6032.4995 13969.999 6032.4995 13969.999 z M 7037.9165 14155.208 L 7037.9165 14340.416 L 7011.458 14340.416 L 7011.458 14340.416 L 7011.458 14313.958 L 6984.9995 14313.958 L 6984.9995 14234.583 L 6984.9995 14155.208 L 6932.083 14261.041 Q 6879.1665 14340.416 6852.708 14340.416 Q 6826.2495 14340.416 6773.333 14287.499 Q 6720.4165 14234.583 6720.4165 14287.499 L 6720.4165 14340.416 L 6693.958 14340.416 L 6693.958 14340.416 L 6667.4995 14340.416 L 6667.4995 14340.416 L 6667.4995 14340.416 L 6667.4995 14340.416 L 6641.0415 14128.749 Q 6641.0415 13943.541 6693.958 13969.999 Q 6720.4165 13969.999 6773.333 14075.833 Q 6826.2495 14181.666 6852.708 14181.666 Q 6879.1665 14181.666 6932.083 14075.833 Q 6958.5415 13969.999 6984.9995 13969.999 Q 7037.9165 13969.999 7037.9165 14155.208 z M 11800.416 14790.208 L 11879.791 14816.666 L 11879.791 14816.666 Q 11906.249 14816.666 11906.249 14869.583 Q 11906.249 14896.041 11773.958 14896.041 L 11641.666 14922.499 L 11641.666 14896.041 L 11641.666 14896.041 L 11615.208 14869.583 L 11588.749 14843.124 L 11615.208 14393.333 Q 11615.208 13969.999 11747.499 13969.999 Q 11906.249 13969.999 11906.249 14022.916 Q 11906.249 14075.833 11826.874 14075.833 Q 11747.499 14102.291 11747.499 14234.583 Q 11747.499 14393.333 11826.874 14393.333 Q 11906.249 14393.333 11906.249 14446.249 Q 11906.249 14525.624 11826.874 14525.624 Q 11747.499 14525.624 11747.499 14657.916 Q 11747.499 14763.749 11800.416 14790.208 z M 13493.749 14181.666 L 13493.749 14313.958 L 13467.291 14340.416 Q 13467.291 14366.874 13387.916 14366.874 L 13282.083 14393.333 L 13282.083 14366.874 L 13282.083 14366.874 L 13282.083 14181.666 Q 13282.083 13969.999 13387.916 13969.999 Q 13467.291 13969.999 13467.291 13996.458 Q 13493.749 14022.916 13493.749 14181.666 z M 14128.749 14366.874 L 14102.291 14366.874 L 14102.291 14340.416 Q 14102.291 14313.958 14022.916 14340.416 Q 13943.541 14366.874 13943.541 14287.499 L 13969.999 14234.583 L 13969.999 14075.833 Q 13996.458 13943.541 14049.374 13969.999 Q 14128.749 13969.999 14128.749 14181.666 Q 14155.208 14366.874 14128.749 14366.874 z M 15610.416 14393.333 L 15583.957 14393.333 L 15504.582 14393.333 L 15451.666 14393.333 L 15451.666 14393.333 L 15451.666 14393.333 L 15425.208 14393.333 L 15425.208 14393.333 L 15425.208 14366.874 L 15398.749 14366.874 L 15398.749 14287.499 L 15398.749 14234.583 L 15425.208 14102.291 Q 15425.208 13969.999 15531.041 13969.999 Q 15663.332 13969.999 15636.874 13996.458 Q 15636.874 14022.916 15557.499 14022.916 Q 15504.582 14022.916 15557.499 14128.749 Q 15583.957 14208.124 15557.499 14234.583 Q 15504.582 14234.583 15504.582 14287.499 Q 15504.582 14340.416 15557.499 14340.416 Q 15610.416 14313.958 15610.416 14287.499 Q 15636.874 14234.583 15663.332 14340.416 Q 15716.249 14419.791 15689.791 14419.791 Q 15663.332 14393.333 15610.416 14393.333 z M 16033.749 14022.916 L 16033.749 14049.374 L 16060.207 13996.458 Q 16086.666 13969.999 16245.416 13969.999 Q 16377.707 13969.999 16377.707 14128.749 L 16404.166 14313.958 L 16404.166 14313.958 L 16404.166 14340.416 L 16430.625 14340.416 L 16457.082 14340.416 L 16404.166 14340.416 L 16324.791 14340.416 L 16324.791 14340.416 L 16298.332 14340.416 L 16298.332 14340.416 L 16298.332 14340.416 L 16298.332 14366.874 L 16298.332 14366.874 L 16271.874 14366.874 L 16271.874 14393.333 L 16192.499 14393.333 Q 16086.666 14393.333 16086.666 14366.874 L 16060.207 14340.416 L 16060.207 14340.416 Q 16033.749 14340.416 16033.749 14340.416 L 16007.291 14366.874 L 15980.832 14366.874 Q 15954.374 14366.874 15927.916 14287.499 Q 15927.916 14234.583 15901.457 14261.041 L 15874.999 14287.499 L 15874.999 14340.416 Q 15874.999 14366.874 15822.082 14366.874 L 15795.624 14366.874 L 15795.624 14181.666 Q 15822.082 13969.999 15848.541 13969.999 Q 15874.999 13969.999 15901.457 14022.916 Q 15927.916 14102.291 15927.916 14022.916 Q 15954.374 13969.999 15980.832 13969.999 Q 16033.749 13969.999 16033.749 14022.916 z M 17118.541 13969.999 L 17145.0 13969.999 L 17171.457 13969.999 Q 17197.916 13969.999 17197.916 13969.999 L 17197.916 13969.999 L 17250.832 14022.916 Q 17303.75 14075.833 17330.207 14022.916 Q 17356.666 13969.999 17383.125 13969.999 Q 17409.582 13969.999 17409.582 13969.999 L 17436.041 13969.999 L 17568.332 13969.999 Q 17674.166 13969.999 17674.166 14022.916 Q 17700.625 14075.833 17621.25 14075.833 Q 17568.332 14049.374 17647.707 14181.666 Q 17727.082 14287.499 17674.166 14340.416 Q 17647.707 14393.333 17568.332 14393.333 L 17515.416 14393.333 L 17515.416 14393.333 L 17515.416 14393.333 L 17488.957 14393.333 L 17488.957 14393.333 L 17488.957 14366.874 L 17462.5 14366.874 L 17462.5 14340.416 L 17462.5 14313.958 L 17515.416 14313.958 Q 17568.332 14313.958 17568.332 14287.499 L 17568.332 14261.041 L 17568.332 14261.041 L 17568.332 14234.583 L 17568.332 14234.583 L 17568.332 14234.583 L 17541.875 14234.583 L 17541.875 14234.583 L 17515.416 14208.124 L 17488.957 14181.666 L 17488.957 14181.666 L 17462.5 14181.666 L 17462.5 14181.666 L 17462.5 14181.666 L 17462.5 14155.208 L 17462.5 14155.208 L 17436.041 14155.208 L 17436.041 14128.749 L 17436.041 14128.749 L 17409.582 14128.749 L 17409.582 14128.749 L 17409.582 14128.749 L 17409.582 14155.208 L 17409.582 14181.666 L 17383.125 14181.666 L 17383.125 14181.666 L 17356.666 14287.499 Q 17356.666 14366.874 17303.75 14366.874 L 17277.291 14366.874 L 17250.832 14366.874 Q 17250.832 14340.416 17145.0 14340.416 Q 17012.707 14313.958 17012.707 14340.416 L 17012.707 14366.874 L 16986.25 14366.874 Q 16933.332 14340.416 16906.875 14366.874 L 16880.416 14366.874 L 16774.582 14366.874 L 16695.207 14340.416 L 16695.207 14340.416 L 16668.75 14340.416 L 16668.75 14181.666 L 16668.75 13996.458 L 16695.207 13996.458 L 16695.207 13969.999 L 16774.582 13969.999 Q 16880.416 13969.999 16880.416 14022.916 L 16880.416 14102.291 L 16906.875 14102.291 Q 16933.332 14102.291 16959.791 14022.916 Q 16986.25 13969.999 17039.166 13969.999 Q 17092.082 13969.999 17118.541 13969.999 z M 6323.5415 14155.208 Q 6323.5415 13969.999 6455.833 13969.999 Q 6561.6665 13969.999 6561.6665 14155.208 Q 6535.208 14340.416 6429.3745 14340.416 Q 6349.9995 14340.416 6323.5415 14155.208 z M 7619.9995 14261.041 L 7619.9995 14208.124 L 7514.1665 14208.124 Q 7434.7915 14208.124 7434.7915 14075.833 Q 7434.7915 13969.999 7567.083 13969.999 Q 7672.9165 13969.999 7672.9165 14155.208 Q 7672.9165 14340.416 7619.9995 14340.416 Q 7567.083 14366.874 7567.083 14340.416 Q 7567.083 14313.958 7593.5415 14313.958 Q 7619.9995 14313.958 7619.9995 14261.041 z M 8307.916 14049.374 L 8307.916 14128.749 L 8281.458 14128.749 L 8281.458 14128.749 L 8255.0 14155.208 L 8228.541 14181.666 L 8175.6245 14181.666 L 8122.708 14181.666 L 8096.2495 14155.208 Q 8043.333 14155.208 8043.333 14075.833 Q 8043.333 13969.999 8096.2495 13969.999 Q 8149.166 13996.458 8149.166 14022.916 Q 8149.166 14049.374 8175.6245 14022.916 Q 8202.083 14022.916 8228.541 13996.458 Q 8228.541 13969.999 8255.0 13969.999 Q 8307.916 13969.999 8307.916 14049.374 z M 8625.416 14287.499 L 8519.583 14340.416 L 8493.125 14208.124 Q 8466.666 14102.291 8440.208 14102.291 Q 8413.75 14102.291 8466.666 14049.374 Q 8493.125 13969.999 8519.583 13996.458 Q 8572.5 13996.458 8572.5 14128.749 Q 8598.958 14234.583 8625.416 14208.124 Q 8678.333 14181.666 8704.791 14208.124 Q 8731.25 14234.583 8625.416 14287.499 z M 9445.624 14075.833 L 9445.624 13969.999 L 9524.999 13969.999 Q 9630.833 13969.999 9630.833 14022.916 Q 9630.833 14102.291 9524.999 14128.749 Q 9445.624 14155.208 9445.624 14075.833 z M 9895.416 14155.208 L 9842.499 14181.666 L 9816.041 14181.666 L 9789.583 14181.666 L 9736.666 14155.208 Q 9710.208 14155.208 9710.208 14075.833 Q 9710.208 13969.999 9789.583 13969.999 Q 9842.499 13996.458 9895.416 13969.999 Q 9948.333 13969.999 9948.333 14075.833 Q 9948.333 14155.208 9895.416 14155.208 z M 10742.083 13996.458 L 10742.083 13969.999 L 10900.833 13969.999 Q 11033.124 13969.999 11033.124 14022.916 Q 11033.124 14075.833 10953.749 14075.833 Q 10847.916 14075.833 10847.916 14234.583 Q 10874.374 14393.333 10953.749 14393.333 Q 11033.124 14393.333 11006.666 14446.249 Q 11006.666 14499.166 10927.291 14525.624 Q 10847.916 14525.624 10847.916 14710.833 L 10847.916 14896.041 L 10821.458 14896.041 L 10821.458 14922.499 L 10794.999 14922.499 L 10742.083 14922.499 L 10742.083 14896.041 L 10742.083 14896.041 L 10742.083 14446.249 Q 10742.083 14022.916 10742.083 13996.458 z M 11138.958 14446.249 L 11138.958 13969.999 L 11271.249 13969.999 Q 11429.999 13969.999 11456.458 14022.916 Q 11482.916 14049.374 11482.916 14287.499 Q 11535.833 14552.083 11535.833 14710.833 L 11535.833 14896.041 L 11482.916 14896.041 Q 11429.999 14896.041 11429.999 14710.833 L 11429.999 14552.083 L 11350.624 14552.083 L 11271.249 14552.083 L 11271.249 14604.999 Q 11271.249 14657.916 11244.791 14763.749 L 11218.333 14896.041 L 11218.333 14896.041 L 11218.333 14922.499 L 11191.874 14922.499 L 11165.416 14922.499 L 11165.416 14896.041 L 11165.416 14896.041 L 11138.958 14446.249 z M 12038.541 14393.333 L 12038.541 13969.999 L 12223.749 13969.999 Q 12382.499 13969.999 12382.499 14022.916 Q 12356.041 14075.833 12250.208 14075.833 Q 12170.833 14102.291 12144.374 14234.583 Q 12144.374 14393.333 12250.208 14393.333 L 12356.041 14393.333 L 12382.499 14472.708 Q 12382.499 14525.624 12276.666 14552.083 Q 12170.833 14552.083 12170.833 14684.374 Q 12170.833 14816.666 12276.666 14816.666 Q 12356.041 14816.666 12329.583 14869.583 Q 12329.583 14922.499 12276.666 14922.499 Q 12250.208 14922.499 12170.833 14922.499 L 12064.999 14922.499 L 12064.999 14896.041 L 12064.999 14896.041 L 12038.541 14843.124 Q 12012.083 14790.208 12038.541 14393.333 z M 12594.166 14155.208 Q 12541.249 13969.999 12567.708 13969.999 Q 12594.166 13969.999 12620.624 14075.833 Q 12647.083 14155.208 12699.999 14075.833 Q 12726.458 13969.999 12752.916 13969.999 Q 12805.833 13969.999 12832.291 14075.833 Q 12858.749 14181.666 12885.208 14128.749 Q 12911.666 14102.291 12911.666 14234.583 Q 12911.666 14366.874 12858.749 14340.416 Q 12805.833 14340.416 12805.833 14287.499 Q 12752.916 14261.041 12752.916 14313.958 Q 12726.458 14340.416 12673.541 14340.416 Q 12647.083 14340.416 12594.166 14155.208 z M 15292.916 14128.749 L 15292.916 14261.041 L 15266.458 14313.958 Q 15266.458 14366.874 15239.999 14366.874 Q 15187.083 14340.416 15160.624 14313.958 Q 15134.166 14287.499 15134.166 14340.416 Q 15107.708 14366.874 14975.416 14366.874 Q 14816.666 14340.416 14816.666 14261.041 L 14816.666 14181.666 L 14816.666 14181.666 L 14816.666 14181.666 L 14816.666 14155.208 L 14816.666 14155.208 L 14843.124 14234.583 L 14869.583 14313.958 L 14869.583 14313.958 L 14869.583 14340.416 L 14922.499 14340.416 L 14948.958 14340.416 L 14948.958 14155.208 Q 14948.958 13969.999 15028.333 13969.999 Q 15134.166 13996.458 15134.166 14022.916 Q 15187.083 14075.833 15187.083 14022.916 Q 15213.541 13969.999 15239.999 13969.999 Q 15266.458 13969.999 15266.458 13996.458 Q 15292.916 14022.916 15292.916 14128.749 z M 2751.6665 14604.999 Q 2778.1248 14552.083 2883.9583 14552.083 Q 2963.3333 14578.541 2963.3333 14604.999 Q 2963.3333 14604.999 2910.4165 14604.999 Q 2831.0415 14604.999 2831.0415 14631.458 Q 2831.0415 14657.916 2910.4165 14684.374 Q 3016.2498 14710.833 3016.2498 14763.749 Q 3016.2498 14816.666 2963.3333 14843.124 Q 2936.8748 14869.583 2804.5833 14869.583 Q 2698.7498 14869.583 2698.7498 14816.666 Q 2698.7498 14816.666 2804.5833 14790.208 Q 2910.4165 14763.749 2831.0415 14710.833 Q 2751.6665 14657.916 2751.6665 14604.999 z M 4577.2915 14552.083 Q 4656.6665 14525.624 4709.583 14552.083 Q 4762.4995 14578.541 4736.0415 14737.291 Q 4736.0415 14922.499 4630.208 14896.041 Q 4524.375 14869.583 4524.375 14710.833 Q 4524.375 14552.083 4577.2915 14552.083 z M 5318.1245 14552.083 Q 5344.583 14525.624 5423.958 14552.083 Q 5476.8745 14552.083 5450.4165 14737.291 Q 5450.4165 14922.499 5344.583 14896.041 Q 5238.7495 14896.041 5238.7495 14737.291 Q 5265.208 14552.083 5318.1245 14552.083 z M 3333.7498 14790.208 L 3333.7498 14896.041 L 3280.8333 14896.041 L 3254.3748 14922.499 L 3174.9998 14922.499 L 3122.0833 14922.499 L 3095.6248 14896.041 L 3069.1665 14896.041 L 3069.1665 14710.833 Q 3095.6248 14552.083 3122.0833 14552.083 Q 3148.5415 14552.083 3174.9998 14657.916 Q 3174.9998 14790.208 3201.4583 14790.208 Q 3227.9165 14790.208 3227.9165 14684.374 Q 3254.3748 14552.083 3280.8333 14552.083 Q 3307.2915 14552.083 3307.2915 14604.999 Q 3333.7498 14684.374 3333.7498 14790.208 z M 3598.3333 14710.833 L 3598.3333 14869.583 L 3598.3333 14869.583 L 3598.3333 14869.583 L 3545.4165 14869.583 L 3518.9583 14869.583 L 3518.9583 14869.583 L 3492.4998 14869.583 L 3492.4998 14896.041 L 3492.4998 14922.499 L 3466.0415 14922.499 L 3466.0415 14922.499 L 3439.5833 14922.499 L 3413.1248 14922.499 L 3413.1248 14922.499 L 3386.6665 14922.499 L 3386.6665 14922.499 L 3386.6665 14922.499 L 3386.6665 14896.041 L 3386.6665 14896.041 L 3360.2083 14710.833 Q 3360.2083 14552.083 3386.6665 14552.083 Q 3439.5833 14552.083 3466.0415 14604.999 Q 3492.4998 14684.374 3518.9583 14631.458 Q 3545.4165 14552.083 3571.8748 14578.541 Q 3598.3333 14578.541 3598.3333 14710.833 z M 4153.958 14922.499 L 4153.958 14975.416 L 4127.5 14975.416 L 4074.583 14975.416 L 4074.583 14948.958 L 4074.583 14948.958 L 4048.1248 14948.958 L 4048.1248 14922.499 L 3915.833 14922.499 L 3809.9998 14922.499 L 3809.9998 14896.041 L 3809.9998 14896.041 L 3783.5415 14896.041 L 3783.5415 14869.583 L 3783.5415 14869.583 L 3757.0833 14869.583 L 3809.9998 14737.291 Q 3836.4583 14604.999 3915.833 14578.541 Q 4021.6665 14552.083 4021.6665 14578.541 Q 4021.6665 14604.999 3942.2915 14604.999 Q 3862.9165 14604.999 3889.3748 14657.916 Q 3915.833 14737.291 3889.3748 14763.749 Q 3862.9165 14763.749 3862.9165 14790.208 Q 3889.3748 14816.666 3942.2915 14843.124 Q 3995.208 14843.124 3995.208 14790.208 Q 3995.208 14737.291 4021.6665 14737.291 Q 4074.583 14737.291 4101.0415 14816.666 Q 4127.5 14896.041 4153.958 14922.499 z M 4947.708 14816.666 L 5000.6245 14816.666 L 5027.083 14869.583 Q 5027.083 14896.041 4921.2495 14896.041 Q 4815.4165 14922.499 4815.4165 14896.041 L 4815.4165 14896.041 L 4815.4165 14737.291 Q 4815.4165 14578.541 4841.8745 14552.083 Q 4894.7915 14552.083 4894.7915 14684.374 Q 4894.7915 14816.666 4947.708 14816.666 z M 5159.3745 14710.833 L 5185.833 14869.583 L 5159.3745 14869.583 L 5159.3745 14869.583 L 5132.9165 14896.041 L 5079.9995 14896.041 L 5079.9995 14710.833 Q 5079.9995 14552.083 5132.9165 14552.083 Q 5159.3745 14552.083 5159.3745 14710.833 z M 5582.708 14869.583 L 5556.2495 14869.583 L 5582.708 14710.833 Q 5635.6245 14552.083 5688.5415 14578.541 Q 5767.9165 14578.541 5794.3745 14737.291 Q 5847.2915 14896.041 5820.833 14896.041 Q 5767.9165 14896.041 5767.9165 14869.583 Q 5741.458 14816.666 5688.5415 14816.666 Q 5635.6245 14816.666 5609.1665 14843.124 Q 5609.1665 14869.583 5582.708 14869.583 z M 6032.4995 14657.916 L 6032.4995 14763.749 L 6032.4995 14816.666 L 6032.4995 14896.041 L 5979.583 14896.041 L 5953.1245 14869.583 L 5953.1245 14869.583 L 5926.6665 14869.583 L 5926.6665 14816.666 Q 5926.6665 14737.291 5873.7495 14657.916 Q 5847.2915 14552.083 5873.7495 14552.083 Q 5900.208 14552.083 5926.6665 14604.999 Q 5953.1245 14657.916 5979.583 14657.916 Q 6006.0415 14657.916 6032.4995 14604.999 Q 6032.4995 14578.541 6032.4995 14657.916 z M 6244.1665 14578.541 L 6270.6245 14552.083 L 6349.9995 14578.541 Q 6429.3745 14604.999 6349.9995 14604.999 Q 6297.083 14657.916 6376.458 14684.374 Q 6455.833 14737.291 6429.3745 14816.666 Q 6402.9165 14869.583 6297.083 14896.041 Q 6217.708 14922.499 6191.2495 14896.041 L 6164.7915 14869.583 L 6164.7915 14869.583 L 6138.333 14869.583 L 6138.333 14869.583 L 6138.333 14869.583 L 6138.333 14843.124 L 6138.333 14843.124 L 6164.7915 14843.124 Q 6164.7915 14816.666 6244.1665 14816.666 Q 6323.5415 14816.666 6323.5415 14790.208 Q 6297.083 14763.749 6244.1665 14737.291 Q 6191.2495 14710.833 6191.2495 14657.916 Q 6217.708 14578.541 6244.1665 14578.541 z M 6746.8745 14710.833 L 6746.8745 14552.083 L 6826.2495 14552.083 Q 6932.083 14552.083 6932.083 14578.541 Q 6932.083 14604.999 6879.1665 14604.999 Q 6826.2495 14631.458 6826.2495 14657.916 Q 6826.2495 14684.374 6879.1665 14710.833 Q 6932.083 14710.833 6905.6245 14737.291 Q 6905.6245 14763.749 6879.1665 14790.208 Q 6826.2495 14790.208 6826.2495 14843.124 Q 6799.7915 14869.583 6773.333 14896.041 Q 6746.8745 14896.041 6746.8745 14710.833 z M 7487.708 14710.833 L 7461.2495 14869.583 L 7461.2495 14869.583 L 7461.2495 14869.583 L 7302.4995 14896.041 L 7170.208 14896.041 L 7170.208 14869.583 Q 7143.7495 14843.124 7143.7495 14816.666 Q 7117.2915 14816.666 7090.833 14816.666 L 7090.833 14843.124 L 7064.3745 14869.583 L 7064.3745 14896.041 L 7037.9165 14896.041 L 7011.458 14896.041 L 7037.9165 14737.291 Q 7037.9165 14552.083 7117.2915 14578.541 Q 7196.6665 14578.541 7196.6665 14657.916 Q 7223.1245 14710.833 7249.583 14710.833 Q 7276.0415 14710.833 7302.4995 14631.458 Q 7302.4995 14552.083 7408.333 14578.541 Q 7487.708 14578.541 7487.708 14710.833 z M 7567.083 14737.291 Q 7593.5415 14552.083 7619.9995 14578.541 Q 7672.9165 14578.541 7699.3745 14604.999 Q 7725.833 14657.916 7752.291 14604.999 Q 7778.7495 14552.083 7805.208 14578.541 Q 7831.666 14578.541 7858.1245 14737.291 Q 7858.1245 14896.041 7805.208 14869.583 Q 7778.7495 14816.666 7725.833 14843.124 Q 7699.3745 14869.583 7672.9165 14869.583 Q 7646.458 14869.583 7619.9995 14869.583 Q 7567.083 14896.041 7567.083 14737.291 z M 8413.75 14869.583 L 8413.75 14896.041 L 8387.291 14896.041 Q 8387.291 14922.499 8307.916 14922.499 Q 8202.083 14922.499 8202.083 14869.583 L 8202.083 14816.666 L 8255.0 14737.291 Q 8307.916 14657.916 8228.541 14631.458 Q 8175.6245 14604.999 8255.0 14604.999 Q 8307.916 14552.083 8334.375 14578.541 Q 8360.833 14604.999 8360.833 14710.833 Q 8334.375 14816.666 8360.833 14816.666 Q 8413.75 14843.124 8413.75 14869.583 z M 8546.041 14896.041 L 8519.583 14896.041 L 8519.583 14737.291 Q 8546.041 14552.083 8598.958 14604.999 Q 8678.333 14631.458 8678.333 14604.999 Q 8704.791 14604.999 8731.25 14684.374 Q 8731.25 14763.749 8731.25 14843.124 Q 8704.791 14922.499 8678.333 14869.583 Q 8625.416 14816.666 8598.958 14816.666 Q 8572.5 14816.666 8572.5 14869.583 Q 8572.5 14896.041 8546.041 14896.041 z M 9233.958 14578.541 L 9260.416 14578.541 L 9260.416 14737.291 Q 9260.416 14896.041 9154.583 14922.499 Q 9048.75 14922.499 9048.75 14843.124 Q 9022.291 14763.749 8995.833 14763.749 Q 8942.916 14763.749 8916.458 14684.374 L 8890.0 14604.999 L 8863.541 14604.999 L 8863.541 14604.999 L 8837.083 14631.458 Q 8810.625 14631.458 8810.625 14604.999 Q 8810.625 14578.541 9022.291 14578.541 Q 9233.958 14552.083 9233.958 14578.541 z M 9524.999 14604.999 L 9524.999 14631.458 L 9524.999 14763.749 Q 9524.999 14922.499 9472.083 14922.499 Q 9445.624 14922.499 9419.166 14869.583 Q 9419.166 14843.124 9366.249 14869.583 Q 9313.333 14922.499 9313.333 14737.291 Q 9313.333 14552.083 9366.249 14604.999 Q 9419.166 14657.916 9445.624 14604.999 Q 9445.624 14552.083 9472.083 14552.083 Q 9524.999 14552.083 9524.999 14604.999 z M 12964.583 14578.541 Q 13123.333 14578.541 13123.333 14737.291 Q 13123.333 14896.041 12991.041 14896.041 Q 12858.749 14922.499 12858.749 14737.291 Q 12832.291 14578.541 12964.583 14578.541 z M 13334.999 14763.749 L 13334.999 14896.041 L 13308.541 14869.583 Q 13282.083 14843.124 13255.624 14763.749 Q 13229.166 14657.916 13202.708 14657.916 Q 13176.249 14631.458 13176.249 14604.999 Q 13176.249 14578.541 13282.083 14578.541 Q 13361.458 14552.083 13361.458 14604.999 Q 13334.999 14657.916 13334.999 14763.749 z M 13917.083 14922.499 L 13811.249 14922.499 L 13811.249 14896.041 L 13811.249 14896.041 L 13784.791 14843.124 L 13758.333 14790.208 L 13784.791 14684.374 Q 13784.791 14578.541 13917.083 14578.541 Q 14049.374 14604.999 14049.374 14604.999 Q 14049.374 14657.916 13969.999 14657.916 Q 13917.083 14657.916 13917.083 14684.374 Q 13917.083 14710.833 13996.458 14710.833 Q 14075.833 14710.833 14022.916 14763.749 Q 13969.999 14816.666 14022.916 14869.583 Q 14049.374 14922.499 13917.083 14922.499 z M 14181.666 14896.041 L 14155.208 14896.041 L 14155.208 14737.291 Q 14155.208 14578.541 14287.499 14578.541 Q 14393.333 14578.541 14419.791 14604.999 Q 14446.249 14657.916 14446.249 14790.208 Q 14446.249 14922.499 14419.791 14896.041 Q 14393.333 14896.041 14366.874 14869.583 Q 14366.874 14816.666 14313.958 14816.666 Q 14261.041 14816.666 14234.583 14843.124 Q 14234.583 14869.583 14181.666 14896.041 z M 15213.541 14631.458 L 15239.999 14552.083 L 15292.916 14604.999 Q 15345.833 14657.916 15398.749 14763.749 Q 15451.666 14896.041 15398.749 14896.041 Q 15345.833 14869.583 15266.458 14869.583 Q 15187.083 14869.583 15187.083 14869.583 L 15187.083 14869.583 L 15160.624 14896.041 Q 15134.166 14896.041 15160.624 14816.666 Q 15187.083 14710.833 15213.541 14631.458 z M 15689.791 14710.833 L 15663.332 14763.749 L 15663.332 14816.666 L 15663.332 14896.041 L 15636.874 14896.041 L 15636.874 14922.499 L 15610.416 14922.499 L 15583.957 14922.499 L 15583.957 14896.041 L 15557.499 14896.041 L 15557.499 14843.124 L 15557.499 14790.208 L 15504.582 14684.374 Q 15451.666 14578.541 15478.124 14578.541 Q 15531.041 14604.999 15557.499 14604.999 Q 15610.416 14657.916 15636.874 14604.999 Q 15663.332 14552.083 15689.791 14578.541 Q 15716.249 14578.541 15716.249 14631.458 Q 15716.249 14684.374 15689.791 14710.833 z M 13705.416 14737.291 L 13705.416 14869.583 L 13678.958 14869.583 Q 13678.958 14869.583 13652.499 14896.041 Q 13626.041 14896.041 13626.041 14869.583 Q 13599.583 14843.124 13573.124 14816.666 Q 13546.666 14816.666 13546.666 14869.583 L 13546.666 14896.041 L 13493.749 14896.041 L 13440.833 14896.041 L 13440.833 14737.291 Q 13467.291 14604.999 13493.749 14604.999 Q 13546.666 14604.999 13573.124 14657.916 Q 13599.583 14710.833 13599.583 14631.458 Q 13626.041 14578.541 13652.499 14604.999 Q 13705.416 14604.999 13705.416 14737.291 z M 14922.499 14896.041 L 14790.208 14896.041 L 14790.208 14737.291 Q 14790.208 14578.541 14896.041 14604.999 Q 15028.333 14604.999 15028.333 14763.749 Q 15028.333 14896.041 14922.499 14896.041 z M 16324.791 14604.999 Q 16351.249 14604.999 16457.082 14604.999 Q 16562.916 14604.999 16562.916 14684.374 Q 16536.457 14763.749 16510.0 14790.208 Q 16483.541 14816.666 16510.0 14869.583 Q 16562.916 14896.041 16430.625 14896.041 Q 16298.332 14869.583 16298.332 14843.124 Q 16324.791 14816.666 16351.249 14816.666 Q 16377.707 14816.666 16404.166 14763.749 Q 16457.082 14684.374 16377.707 14657.916 Q 16298.332 14657.916 16324.791 14604.999 z M 9524.999 15345.833 L 9577.916 15345.833 L 9577.916 15345.833 L 9577.916 15345.833 L 9604.374 15345.833 L 9604.374 15345.833 L 9524.999 15345.833 L 9472.083 15345.833 L 9472.083 15345.833 L 9472.083 15345.833 L 9498.541 15345.833 L 9498.541 15345.833 L 9524.999 15345.833 z M 5953.1245 15504.582 Q 6032.4995 15478.124 6032.4995 15504.582 Q 6032.4995 15557.499 5926.6665 15557.499 Q 5847.2915 15583.957 5847.2915 15557.499 Q 5873.7495 15531.041 5953.1245 15504.582 z" svg:height="157.69167mm" draw:style-name="style-113" svg:viewBox="0.0 0.0 18256.25 15769.166" svg:width="182.56248mm" svg:x="18.520832mm" svg:y="124.35416mm"/>
          <draw:path svg:d="M 26.458332 52.916664 L 52.916664 0.0 L 238.12498 0.0 Q 396.87497 0.0 423.3333 52.916664 Q 449.79166 105.83333 423.3333 476.24997 Q 396.87497 873.12494 370.41666 899.5833 Q 317.49997 952.49994 238.12498 952.49994 L 132.29166 952.49994 L 79.37499 926.0416 Q 52.916664 899.5833 26.458332 873.12494 Q 26.458332 846.6666 0.0 476.24997 Q -26.458332 132.29166 26.458332 52.916664 z M 132.29166 714.37494 L 132.29166 687.9166 L 132.29166 687.9166 L 132.29166 687.9166 L 132.29166 661.4583 L 132.29166 661.4583 L 132.29166 634.99994 L 132.29166 608.5416 L 132.29166 370.41666 Q 132.29166 132.29166 211.66666 158.74998 Q 291.04166 158.74998 291.04166 476.24997 Q 291.04166 793.74994 211.66666 767.2916 Q 132.29166 740.8333 132.29166 740.8333 Q 132.29166 740.8333 132.29166 714.37494 z" svg:height="9.525mm" draw:style-name="style-114" svg:viewBox="0.0 0.0 423.3333 952.49994" svg:width="4.233333mm" svg:x="71.17291mm" svg:y="221.72083mm"/>
          <draw:path svg:d="M 52.916664 26.458332 L 79.37499 0.0 L 185.20833 0.0 Q 264.5833 0.0 238.12498 370.41666 Q 185.20833 740.8333 211.66666 846.6666 L 211.66666 978.95825 L 291.04166 978.95825 Q 370.41666 1005.4166 608.5416 1005.4166 L 820.2083 1005.4166 L 820.2083 978.95825 L 820.2083 978.95825 L 846.6666 978.95825 L 873.12494 978.95825 L 873.12494 1005.4166 Q 899.5833 1005.4166 978.95825 1031.875 L 1058.3333 1031.875 L 1058.3333 1058.3333 L 1058.3333 1058.3333 L 1031.875 1058.3333 L 1031.875 1058.3333 L 740.8333 1058.3333 Q 449.79166 1058.3333 291.04166 1084.7916 L 158.74998 1084.7916 L 158.74998 1058.3333 Q 132.29166 1058.3333 79.37499 1031.875 L 0.0 1005.4166 L 26.458332 1005.4166 Q 52.916664 1005.4166 52.916664 978.95825 L 52.916664 978.95825 L 79.37499 978.95825 Q 105.83333 978.95825 105.83333 634.99994 Q 79.37499 291.04166 52.916664 158.74998 Q 26.458332 52.916664 52.916664 26.458332 z" svg:height="10.847916mm" draw:style-name="style-115" svg:viewBox="0.0 0.0 1058.3333 1084.7916" svg:width="10.583333mm" svg:x="151.07707mm" svg:y="161.92499mm"/>
          <draw:path svg:d="M 370.41666 52.916664 L 370.41666 105.83333 L 396.87497 132.29166 L 396.87497 158.74998 L 291.04166 158.74998 L 185.20833 158.74998 L 132.29166 132.29166 Q 79.37499 132.29166 52.916664 79.37499 Q 26.458332 0.0 0.0 0.0 Q -26.458332 0.0 158.74998 0.0 Q 370.41666 26.458332 370.41666 52.916664 z" svg:height="1.5874999mm" draw:style-name="style-116" svg:viewBox="0.0 0.0 396.87497 158.74998" svg:width="3.9687498mm" svg:x="54.504166mm" svg:y="147.6375mm"/>
          <draw:path svg:d="M 0.0 79.37499 L 0.0 0.0 L 26.458332 0.0 L 52.916664 0.0 L 52.916664 0.0 Q 52.916664 0.0 79.37499 26.458332 L 79.37499 26.458332 L 105.83333 26.458332 Q 132.29166 52.916664 132.29166 52.916664 L 132.29166 52.916664 L 132.29166 105.83333 L 132.29166 158.74998 L 105.83333 158.74998 L 79.37499 158.74998 L 26.458332 158.74998 Q 0.0 158.74998 0.0 79.37499 z" svg:height="1.5874999mm" draw:style-name="style-117" svg:viewBox="0.0 0.0 132.29166 158.74998" svg:width="1.3229166mm" svg:x="168.53958mm" svg:y="120.649994mm"/>
          <draw:path svg:d="M 1269.9999 105.83333 L 1296.4583 132.29166 L 1296.4583 132.29166 L 1296.4583 158.74998 L 1322.9166 158.74998 L 1349.3749 158.74998 L 1349.3749 132.29166 L 1349.3749 132.29166 L 1375.8333 132.29166 L 1375.8333 105.83333 L 1402.2916 105.83333 L 1455.2083 105.83333 L 1455.2083 132.29166 L 1455.2083 132.29166 L 1481.6666 158.74998 L 1481.6666 185.20833 L 1402.2916 185.20833 L 1296.4583 211.66666 L 1296.4583 211.66666 L 1296.4583 211.66666 L 1269.9999 211.66666 L 1269.9999 211.66666 L 1243.5416 211.66666 Q 1217.0833 211.66666 1190.6249 185.20833 Q 1190.6249 132.29166 1084.7916 158.74998 Q 1005.4166 158.74998 978.95825 158.74998 Q 952.49994 105.83333 740.8333 105.83333 L 529.1666 105.83333 L 529.1666 132.29166 L 555.625 132.29166 L 555.625 158.74998 L 555.625 158.74998 L 529.1666 158.74998 L 529.1666 158.74998 L 502.7083 185.20833 L 476.24997 185.20833 L 476.24997 211.66666 L 502.7083 264.5833 L 502.7083 370.41666 Q 529.1666 476.24997 555.625 502.7083 Q 608.5416 529.1666 608.5416 582.0833 Q 634.99994 634.99994 687.9166 634.99994 L 740.8333 634.99994 L 767.2916 608.5416 L 793.74994 608.5416 L 793.74994 634.99994 L 767.2916 661.4583 L 767.2916 661.4583 L 767.2916 687.9166 L 714.37494 687.9166 L 661.4583 687.9166 L 582.0833 687.9166 Q 502.7083 687.9166 502.7083 634.99994 Q 502.7083 555.625 423.3333 529.1666 Q 343.9583 529.1666 317.49997 476.24997 L 291.04166 449.79166 L 291.04166 449.79166 L 291.04166 423.3333 L 211.66666 423.3333 L 132.29166 423.3333 L 105.83333 449.79166 L 79.37499 449.79166 L 79.37499 476.24997 L 79.37499 502.7083 L 52.916664 502.7083 L 52.916664 502.7083 L 26.458332 502.7083 L 26.458332 476.24997 L 26.458332 476.24997 L 26.458332 476.24997 L 0.0 476.24997 L 0.0 476.24997 L 0.0 476.24997 L 0.0 476.24997 L 26.458332 449.79166 L 26.458332 449.79166 L 26.458332 449.79166 L 26.458332 423.3333 L 52.916664 423.3333 L 79.37499 423.3333 L 105.83333 396.87497 Q 132.29166 370.41666 238.12498 370.41666 L 343.9583 370.41666 L 343.9583 343.9583 L 343.9583 343.9583 L 317.49997 343.9583 L 317.49997 317.49997 L 317.49997 317.49997 L 291.04166 317.49997 L 291.04166 317.49997 L 291.04166 317.49997 L 291.04166 291.04166 L 291.04166 291.04166 L 264.5833 264.5833 L 238.12498 238.12498 L 238.12498 238.12498 L 238.12498 211.66666 L 185.20833 211.66666 Q 132.29166 211.66666 105.83333 238.12498 L 79.37499 264.5833 L 79.37499 264.5833 L 79.37499 264.5833 L 52.916664 264.5833 L 52.916664 264.5833 L 26.458332 291.04166 L 0.0 291.04166 L 0.0 264.5833 L 0.0 238.12498 L 0.0 238.12498 L 0.0 211.66666 L 26.458332 211.66666 L 52.916664 211.66666 L 79.37499 185.20833 L 132.29166 158.74998 L 238.12498 158.74998 Q 343.9583 132.29166 343.9583 79.37499 Q 343.9583 52.916664 555.625 26.458332 Q 740.8333 0.0 820.2083 0.0 Q 899.5833 0.0 926.0416 26.458332 Q 952.49994 52.916664 1031.875 26.458332 Q 1084.7916 0.0 1111.25 26.458332 Q 1137.7083 52.916664 1190.6249 52.916664 Q 1243.5416 52.916664 1269.9999 105.83333 z" svg:height="6.879166mm" draw:style-name="style-118" svg:viewBox="0.0 0.0 1481.6666 687.9166" svg:width="14.816666mm" svg:x="90.752075mm" svg:y="80.43333mm"/>
          <draw:path svg:d="M 0.0 105.83333 L 0.0 0.0 L 317.49997 0.0 L 608.5416 0.0 L 555.625 0.0 Q 502.7083 26.458332 502.7083 105.83333 Q 476.24997 185.20833 502.7083 211.66666 L 502.7083 211.66666 L 423.3333 211.66666 Q 370.41666 211.66666 370.41666 264.5833 L 370.41666 343.9583 L 370.41666 343.9583 L 343.9583 343.9583 L 343.9583 317.49997 Q 317.49997 264.5833 317.49997 264.5833 L 317.49997 238.12498 L 317.49997 238.12498 Q 317.49997 211.66666 158.74998 211.66666 L 0.0 211.66666 L 0.0 211.66666 Q 0.0 211.66666 0.0 105.83333 z" svg:height="3.439583mm" draw:style-name="style-119" svg:viewBox="0.0 0.0 608.5416 343.9583" svg:width="6.0854163mm" svg:x="174.09583mm" svg:y="156.10416mm"/>
          <draw:path svg:d="M 317.49997 529.1666 L 317.49997 952.49994 L 291.04166 952.49994 Q 264.5833 952.49994 264.5833 952.49994 Q 238.12498 952.49994 211.66666 873.12494 L 211.66666 793.74994 L 211.66666 476.24997 Q 211.66666 132.29166 105.83333 105.83333 Q 26.458332 105.83333 0.0 52.916664 Q 0.0 0.0 264.5833 0.0 Q 529.1666 0.0 502.7083 52.916664 Q 476.24997 105.83333 396.87497 132.29166 Q 317.49997 132.29166 317.49997 529.1666 z" svg:height="9.525mm" draw:style-name="style-120" svg:viewBox="0.0 0.0 502.7083 952.49994" svg:width="5.027083mm" svg:x="26.9875mm" svg:y="29.104166mm"/>
          <draw:path svg:d="M 396.87497 555.625 L 396.87497 926.0416 L 423.3333 926.0416 L 423.3333 926.0416 L 687.9166 952.49994 L 952.49994 952.49994 L 952.49994 952.49994 Q 952.49994 978.95825 926.0416 978.95825 L 899.5833 978.95825 L 978.95825 1005.4166 Q 1031.875 1031.875 1058.3333 1031.875 L 1058.3333 1058.3333 L 767.2916 1058.3333 Q 476.24997 1031.875 449.79166 1031.875 L 449.79166 1031.875 L 238.12498 1031.875 L 0.0 1031.875 L 0.0 1005.4166 L 0.0 978.95825 L 26.458332 978.95825 L 26.458332 978.95825 L 26.458332 978.95825 L 26.458332 978.95825 L 52.916664 978.95825 L 52.916664 978.95825 L 79.37499 978.95825 L 79.37499 978.95825 L 79.37499 978.95825 L 79.37499 978.95825 L 185.20833 978.95825 Q 291.04166 952.49994 291.04166 555.625 Q 238.12498 132.29166 211.66666 79.37499 Q 185.20833 26.458332 343.9583 0.0 Q 476.24997 0.0 449.79166 79.37499 Q 396.87497 185.20833 396.87497 555.625 z" svg:height="10.583333mm" draw:style-name="style-121" svg:viewBox="0.0 0.0 1058.3333 1058.3333" svg:width="10.583333mm" svg:x="142.08124mm" svg:y="162.18958mm"/>
          <draw:path svg:d="M 555.625 105.83333 L 582.0833 105.83333 L 634.99994 105.83333 L 661.4583 105.83333 L 661.4583 132.29166 L 661.4583 132.29166 L 634.99994 132.29166 L 608.5416 158.74998 L 608.5416 158.74998 L 634.99994 158.74998 L 634.99994 158.74998 L 634.99994 158.74998 L 634.99994 185.20833 L 634.99994 185.20833 L 661.4583 211.66666 Q 661.4583 238.12498 687.9166 238.12498 Q 714.37494 238.12498 1005.4166 529.1666 Q 1269.9999 846.6666 1534.5833 1111.25 Q 1799.1666 1375.8333 1799.1666 1375.8333 L 1799.1666 1375.8333 L 1799.1666 1402.2916 L 1799.1666 1402.2916 L 1825.6249 1402.2916 L 1825.6249 1428.7499 L 1825.6249 1428.7499 L 1852.0833 1428.7499 L 1852.0833 1428.7499 L 1852.0833 1428.7499 L 1852.0833 1455.2083 L 1852.0833 1455.2083 L 1878.5416 1455.2083 L 1878.5416 1481.6666 L 1878.5416 1481.6666 L 1904.9999 1481.6666 L 1904.9999 1481.6666 L 1904.9999 1481.6666 L 1904.9999 1508.1249 L 1904.9999 1508.1249 L 1931.4583 1481.6666 L 1957.9165 1428.7499 L 1957.9165 1428.7499 L 1957.9165 1428.7499 L 1931.4583 1561.0416 Q 1904.9999 1693.3333 1746.2499 1799.1666 Q 1587.4999 1931.4583 1587.4999 2010.8333 Q 1587.4999 2063.75 1561.0416 2090.2083 L 1561.0416 2116.6665 L 1534.5833 2116.6665 L 1508.1249 2116.6665 L 1508.1249 2143.125 L 1481.6666 2143.125 L 1481.6666 2169.5833 L 1481.6666 2222.5 L 1481.6666 2275.4165 L 1481.6666 2301.875 L 1481.6666 2301.875 L 1455.2083 2275.4165 L 1455.2083 2275.4165 L 1428.7499 2275.4165 L 1428.7499 2275.4165 L 1428.7499 2275.4165 L 1428.7499 2248.9583 L 1428.7499 2248.9583 L 1402.2916 2248.9583 L 1402.2916 2222.5 L 1402.2916 2222.5 L 1375.8333 2222.5 L 1375.8333 2222.5 L 1375.8333 2222.5 L 1375.8333 2196.0415 L 1375.8333 2196.0415 L 1349.3749 2196.0415 Q 1349.3749 2169.5833 1217.0833 2010.8333 Q 1058.3333 1852.0833 1031.875 1852.0833 Q 1005.4166 1852.0833 582.0833 1375.8333 L 132.29166 899.5833 L 132.29166 873.12494 L 105.83333 873.12494 L 105.83333 873.12494 L 105.83333 846.6666 L 105.83333 846.6666 L 105.83333 846.6666 L 79.37499 846.6666 L 79.37499 846.6666 L 79.37499 820.2083 L 52.916664 820.2083 L 52.916664 793.74994 L 52.916664 767.2916 L 26.458332 767.2916 L 26.458332 740.8333 L 26.458332 740.8333 L 0.0 740.8333 L 0.0 740.8333 L 0.0 740.8333 L 0.0 714.37494 L 0.0 714.37494 L 26.458332 714.37494 L 26.458332 687.9166 L 52.916664 687.9166 L 79.37499 687.9166 L 158.74998 714.37494 Q 211.66666 740.8333 211.66666 767.2916 L 211.66666 793.74994 L 238.12498 793.74994 L 264.5833 793.74994 L 264.5833 767.2916 L 264.5833 740.8333 L 264.5833 687.9166 Q 264.5833 661.4583 264.5833 634.99994 Q 264.5833 582.0833 211.66666 529.1666 Q 158.74998 449.79166 211.66666 396.87497 Q 211.66666 343.9583 264.5833 317.49997 Q 317.49997 317.49997 317.49997 238.12498 Q 343.9583 158.74998 370.41666 158.74998 Q 423.3333 158.74998 423.3333 132.29166 Q 423.3333 105.83333 370.41666 105.83333 L 343.9583 105.83333 L 370.41666 52.916664 Q 370.41666 0.0 423.3333 0.0 Q 502.7083 -26.458332 529.1666 52.916664 Q 529.1666 105.83333 555.625 105.83333 z" svg:height="23.01875mm" draw:style-name="style-122" svg:viewBox="0.0 0.0 1957.9165 2301.875" svg:width="19.579166mm" svg:x="86.254166mm" svg:y="116.94582mm"/>
          <draw:path svg:d="M 52.916664 26.458332 L 52.916664 0.0 L 105.83333 0.0 L 158.74998 0.0 L 158.74998 0.0 L 158.74998 26.458332 L 158.74998 52.916664 L 158.74998 79.37499 L 158.74998 79.37499 L 158.74998 105.83333 L 158.74998 105.83333 L 158.74998 105.83333 L 185.20833 105.83333 L 185.20833 105.83333 L 185.20833 132.29166 L 211.66666 132.29166 L 211.66666 132.29166 L 211.66666 158.74998 L 211.66666 158.74998 L 211.66666 158.74998 L 238.12498 158.74998 L 238.12498 158.74998 L 238.12498 185.20833 L 264.5833 185.20833 L 343.9583 264.5833 Q 449.79166 343.9583 529.1666 449.79166 Q 582.0833 529.1666 661.4583 555.625 Q 740.8333 582.0833 740.8333 634.99994 Q 740.8333 714.37494 793.74994 740.8333 Q 846.6666 740.8333 899.5833 820.2083 Q 926.0416 899.5833 952.49994 899.5833 Q 978.95825 952.49994 1005.4166 926.0416 Q 1058.3333 899.5833 1058.3333 926.0416 Q 1031.875 952.49994 1058.3333 978.95825 L 1084.7916 978.95825 L 1084.7916 978.95825 L 1084.7916 1005.4166 L 1058.3333 1005.4166 Q 1031.875 1005.4166 1031.875 1058.3333 Q 1031.875 1084.7916 978.95825 1111.25 Q 952.49994 1111.25 926.0416 1481.6666 Q 926.0416 1852.0833 740.8333 1852.0833 L 582.0833 1852.0833 L 608.5416 1878.5416 L 634.99994 1904.9999 L 634.99994 1904.9999 L 634.99994 1904.9999 L 582.0833 1904.9999 L 555.625 1904.9999 L 529.1666 1904.9999 L 529.1666 1904.9999 L 529.1666 1904.9999 L 529.1666 1878.5416 L 502.7083 1878.5416 L 502.7083 1852.0833 L 449.79166 1852.0833 L 396.87497 1852.0833 L 396.87497 1852.0833 L 396.87497 1852.0833 L 449.79166 1825.6249 L 502.7083 1825.6249 L 502.7083 1799.1666 L 502.7083 1772.7083 L 449.79166 1772.7083 Q 396.87497 1746.2499 396.87497 1719.7916 Q 423.3333 1693.3333 343.9583 1640.4166 L 264.5833 1561.0416 L 264.5833 1561.0416 L 264.5833 1534.5833 L 264.5833 1534.5833 L 264.5833 1534.5833 L 238.12498 1534.5833 L 238.12498 1534.5833 L 238.12498 1508.1249 L 211.66666 1508.1249 L 211.66666 1508.1249 L 211.66666 1481.6666 L 211.66666 1481.6666 L 211.66666 1481.6666 L 185.20833 1481.6666 L 185.20833 1481.6666 L 185.20833 1455.2083 L 158.74998 1455.2083 L 158.74998 1455.2083 L 158.74998 1428.7499 L 158.74998 1428.7499 L 158.74998 1428.7499 L 132.29166 1428.7499 L 132.29166 1428.7499 L 105.83333 1402.2916 L 79.37499 1402.2916 L 79.37499 1534.5833 L 79.37499 1693.3333 L 79.37499 1693.3333 L 52.916664 1693.3333 L 52.916664 1640.4166 L 52.916664 1613.9583 L 26.458332 1640.4166 L 0.0 1666.8749 L 0.0 1666.8749 L 0.0 1666.8749 L 0.0 1455.2083 L 0.0 1243.5416 L 0.0 1243.5416 L 0.0 1243.5416 L 0.0 1217.0833 L 0.0 1217.0833 L 0.0 634.99994 Q 0.0 52.916664 26.458332 52.916664 Q 52.916664 52.916664 52.916664 26.458332 z" svg:height="19.05mm" draw:style-name="style-123" svg:viewBox="0.0 0.0 1084.7916 1904.9999" svg:width="10.847916mm" svg:x="154.51666mm" svg:y="107.95mm"/>
          <draw:path svg:d="M 291.04166 793.74994 L 238.12498 634.99994 L 211.66666 608.5416 L 185.20833 582.0833 L 185.20833 582.0833 L 185.20833 555.625 L 158.74998 555.625 L 132.29166 555.625 L 132.29166 767.2916 L 132.29166 952.49994 L 79.37499 952.49994 L 0.0 952.49994 L 0.0 476.24997 Q 0.0 0.0 79.37499 0.0 Q 132.29166 0.0 211.66666 238.12498 Q 291.04166 449.79166 317.49997 449.79166 Q 343.9583 449.79166 343.9583 238.12498 Q 343.9583 0.0 396.87497 0.0 Q 449.79166 0.0 449.79166 449.79166 Q 449.79166 926.0416 396.87497 926.0416 Q 343.9583 926.0416 291.04166 793.74994 z" svg:height="9.525mm" draw:style-name="style-124" svg:viewBox="0.0 0.0 449.79166 952.49994" svg:width="4.497916mm" svg:x="39.422916mm" svg:y="263.78958mm"/>
          <draw:path svg:d="M 291.04166 740.8333 L 264.5833 740.8333 L 264.5833 767.2916 L 264.5833 767.2916 L 238.12498 767.2916 L 238.12498 793.74994 L 211.66666 793.74994 L 158.74998 793.74994 L 132.29166 793.74994 L 105.83333 793.74994 L 52.916664 793.74994 L 0.0 793.74994 L 0.0 767.2916 L 0.0 767.2916 L 52.916664 661.4583 Q 52.916664 555.625 105.83333 476.24997 Q 105.83333 423.3333 79.37499 211.66666 Q 52.916664 26.458332 158.74998 0.0 Q 264.5833 0.0 291.04166 26.458332 Q 343.9583 52.916664 343.9583 79.37499 Q 343.9583 105.83333 423.3333 105.83333 Q 476.24997 132.29166 502.7083 211.66666 Q 502.7083 264.5833 423.3333 291.04166 Q 343.9583 317.49997 370.41666 529.1666 Q 423.3333 714.37494 396.87497 740.8333 Q 396.87497 740.8333 370.41666 740.8333 Q 317.49997 740.8333 291.04166 740.8333 z" svg:height="7.9374995mm" draw:style-name="style-125" svg:viewBox="0.0 0.0 502.7083 793.74994" svg:width="5.027083mm" svg:x="62.44166mm" svg:y="120.649994mm"/>
          <draw:path svg:d="M 185.20833 343.9583 L 185.20833 291.04166 L 132.29166 264.5833 Q 105.83333 264.5833 79.37499 343.9583 Q 79.37499 396.87497 52.916664 423.3333 L 26.458332 423.3333 L 26.458332 396.87497 L 26.458332 370.41666 L 0.0 185.20833 Q 0.0 0.0 26.458332 0.0 Q 79.37499 26.458332 105.83333 52.916664 Q 132.29166 79.37499 238.12498 52.916664 Q 317.49997 0.0 264.5833 79.37499 Q 211.66666 185.20833 238.12498 185.20833 Q 264.5833 185.20833 264.5833 291.04166 Q 264.5833 396.87497 238.12498 396.87497 Q 211.66666 396.87497 185.20833 343.9583 z" svg:height="4.233333mm" draw:style-name="style-126" svg:viewBox="0.0 0.0 264.5833 423.3333" svg:width="2.6458333mm" svg:x="56.356247mm" svg:y="263.78958mm"/>
          <draw:path svg:d="M 26.458332 79.37499 L 26.458332 0.0 L 52.916664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158.74998 105.83333 L 158.74998 132.29166 L 158.74998 132.29166 L 185.20833 132.29166 L 185.20833 132.29166 L 185.20833 132.29166 L 185.20833 158.74998 L 185.20833 158.74998 L 211.66666 158.74998 L 211.66666 185.20833 L 211.66666 185.20833 L 238.12498 185.20833 L 238.12498 185.20833 L 238.12498 185.20833 L 238.12498 211.66666 L 238.12498 211.66666 L 264.5833 211.66666 L 264.5833 238.12498 L 264.5833 238.12498 L 291.04166 238.12498 L 291.04166 238.12498 L 291.04166 238.12498 L 291.04166 264.5833 L 291.04166 264.5833 L 317.49997 264.5833 L 317.49997 291.04166 L 317.49997 291.04166 L 343.9583 291.04166 L 343.9583 317.49997 L 343.9583 343.9583 L 211.66666 343.9583 L 79.37499 343.9583 L 26.458332 343.9583 L 0.0 343.9583 L 0.0 317.49997 L 0.0 291.04166 L 0.0 238.12498 Q 26.458332 185.20833 26.458332 79.37499 z" svg:height="3.439583mm" draw:style-name="style-127" svg:viewBox="0.0 0.0 343.9583 343.9583" svg:width="3.439583mm" svg:x="151.60625mm" svg:y="143.13957mm"/>
          <draw:path svg:d="M 0.0 423.3333 L 0.0 0.0 L 185.20833 0.0 L 370.41666 0.0 L 370.41666 0.0 Q 370.41666 0.0 370.41666 26.458332 L 396.87497 26.458332 L 423.3333 26.458332 Q 423.3333 52.916664 423.3333 52.916664 L 449.79166 52.916664 L 449.79166 52.916664 Q 449.79166 52.916664 476.24997 79.37499 L 476.24997 79.37499 L 476.24997 264.5833 Q 476.24997 449.79166 476.24997 502.7083 Q 476.24997 555.625 476.24997 582.0833 Q 476.24997 582.0833 502.7083 846.6666 L 502.7083 1084.7916 L 423.3333 1084.7916 L 343.9583 1084.7916 L 343.9583 846.6666 L 317.49997 608.5416 L 317.49997 608.5416 L 317.49997 582.0833 L 238.12498 582.0833 L 158.74998 582.0833 L 158.74998 820.2083 L 158.74998 1058.3333 L 132.29166 1058.3333 L 132.29166 1058.3333 L 52.916664 1058.3333 L 0.0 1058.3333 L 0.0 1058.3333 L 0.0 1058.3333 L 0.0 978.95825 L 0.0 899.5833 L 0.0 846.6666 Q 0.0 820.2083 0.0 423.3333 z M 343.9583 291.04166 L 343.9583 423.3333 L 264.5833 423.3333 Q 158.74998 423.3333 158.74998 291.04166 Q 158.74998 158.74998 238.12498 158.74998 Q 317.49997 158.74998 343.9583 291.04166 z" svg:height="10.847916mm" draw:style-name="style-128" svg:viewBox="0.0 0.0 502.7083 1084.7916" svg:width="5.027083mm" svg:x="182.03333mm" svg:y="246.59166mm"/>
          <draw:path svg:d="M 0.0 52.916664 Q 0.0 0.0 52.916664 0.0 Q 105.83333 0.0 105.83333 52.916664 Q 105.83333 132.29166 52.916664 105.83333 Q 0.0 105.83333 0.0 52.916664 z" svg:height="1.0583333mm" draw:style-name="style-129" svg:viewBox="0.0 0.0 105.83333 105.83333" svg:width="1.0583333mm" svg:x="141.81667mm" svg:y="159.27916mm"/>
          <draw:path svg:d="M 158.74998 79.37499 Q 185.20833 185.20833 105.83333 185.20833 Q 26.458332 185.20833 0.0 105.83333 Q -26.458332 52.916664 26.458332 0.0 Q 105.83333 -26.458332 158.74998 79.37499 z" svg:height="1.8520832mm" draw:style-name="style-130" svg:viewBox="0.0 0.0 158.74998 185.20833" svg:width="1.5874999mm" svg:x="134.14374mm" svg:y="178.06458mm"/>
          <draw:path svg:d="M 317.49997 0.0 L 317.49997 0.0 L 291.04166 26.458332 Q 264.5833 52.916664 317.49997 158.74998 Q 370.41666 291.04166 396.87497 343.9583 L 396.87497 396.87497 L 370.41666 396.87497 Q 370.41666 370.41666 264.5833 370.41666 Q 132.29166 343.9583 132.29166 370.41666 L 132.29166 396.87497 L 105.83333 396.87497 Q 52.916664 370.41666 26.458332 396.87497 L 0.0 396.87497 L 0.0 264.5833 L 0.0 132.29166 L 26.458332 132.29166 Q 52.916664 132.29166 79.37499 52.916664 Q 105.83333 0.0 211.66666 0.0 Q 317.49997 0.0 317.49997 0.0 z" svg:height="3.9687498mm" draw:style-name="style-131" svg:viewBox="0.0 0.0 396.87497 396.87497" svg:width="3.9687498mm" svg:x="187.325mm" svg:y="264.05414mm"/>
          <draw:path svg:d="M 211.66666 105.83333 L 211.66666 185.20833 L 238.12498 185.20833 L 238.12498 185.20833 L 291.04166 211.66666 L 343.9583 238.12498 L 343.9583 238.12498 L 370.41666 238.12498 L 370.41666 238.12498 L 370.41666 264.5833 L 343.9583 264.5833 L 343.9583 291.04166 L 264.5833 291.04166 Q 185.20833 291.04166 158.74998 317.49997 L 132.29166 317.49997 L 132.29166 291.04166 L 132.29166 291.04166 L 132.29166 291.04166 Q 158.74998 291.04166 158.74998 264.5833 Q 158.74998 238.12498 105.83333 238.12498 Q 52.916664 211.66666 52.916664 185.20833 Q 52.916664 132.29166 0.0 132.29166 Q -26.458332 132.29166 0.0 105.83333 Q 52.916664 79.37499 52.916664 52.916664 Q 52.916664 26.458332 26.458332 26.458332 L 0.0 0.0 L 105.83333 26.458332 Q 211.66666 26.458332 211.66666 105.83333 z" svg:height="3.1749997mm" draw:style-name="style-132" svg:viewBox="0.0 0.0 370.41666 317.49997" svg:width="3.7041664mm" svg:x="121.70833mm" svg:y="43.656246mm"/>
          <draw:path svg:d="M 79.37499 0.0 Q 158.74998 0.0 158.74998 79.37499 Q 158.74998 158.74998 79.37499 158.74998 Q 0.0 158.74998 0.0 79.37499 Q 0.0 0.0 79.37499 0.0 z" svg:height="1.5874999mm" draw:style-name="style-133" svg:viewBox="0.0 0.0 158.74998 158.74998" svg:width="1.5874999mm" svg:x="138.64166mm" svg:y="137.58333mm"/>
          <draw:path svg:d="M 52.916664 52.916664 L 0.0 26.458332 L 238.12498 0.0 L 502.7083 0.0 L 502.7083 264.5833 L 502.7083 529.1666 L 476.24997 529.1666 Q 449.79166 529.1666 449.79166 502.7083 Q 449.79166 476.24997 291.04166 343.9583 Q 132.29166 185.20833 105.83333 132.29166 Q 79.37499 79.37499 52.916664 52.916664 z M 158.74998 132.29166 Q 132.29166 79.37499 185.20833 79.37499 Q 211.66666 79.37499 185.20833 132.29166 Q 185.20833 185.20833 158.74998 132.29166 z" svg:height="5.2916665mm" draw:style-name="style-134" svg:viewBox="0.0 0.0 502.7083 529.1666" svg:width="5.027083mm" svg:x="115.62291mm" svg:y="142.61041mm"/>
          <draw:path svg:d="M 52.916664 0.0 Q 79.37499 0.0 105.83333 79.37499 Q 105.83333 158.74998 52.916664 158.74998 Q -26.458332 158.74998 0.0 79.37499 Q 0.0 0.0 52.916664 0.0 z" svg:height="1.5874999mm" draw:style-name="style-135" svg:viewBox="0.0 0.0 105.83333 158.74998" svg:width="1.0583333mm" svg:x="185.20833mm" svg:y="149.75417mm"/>
          <draw:path svg:d="M 132.29166 105.83333 L 132.29166 0.0 L 238.12498 0.0 Q 370.41666 0.0 370.41666 0.0 L 370.41666 0.0 L 343.9583 0.0 L 291.04166 0.0 L 291.04166 26.458332 L 291.04166 26.458332 L 317.49997 26.458332 L 317.49997 52.916664 L 343.9583 52.916664 Q 343.9583 79.37499 343.9583 105.83333 Q 317.49997 158.74998 343.9583 158.74998 Q 396.87497 158.74998 396.87497 185.20833 L 396.87497 211.66666 L 370.41666 211.66666 Q 343.9583 238.12498 343.9583 264.5833 L 343.9583 317.49997 L 343.9583 317.49997 L 343.9583 317.49997 L 238.12498 317.49997 Q 132.29166 317.49997 79.37499 343.9583 L 0.0 343.9583 L 0.0 317.49997 Q 0.0 291.04166 26.458332 291.04166 L 52.916664 264.5833 L 52.916664 264.5833 Q 79.37499 264.5833 79.37499 238.12498 Q 105.83333 211.66666 132.29166 105.83333 z" svg:height="3.439583mm" draw:style-name="style-136" svg:viewBox="0.0 0.0 396.87497 343.9583" svg:width="3.9687498mm" svg:x="59.531246mm" svg:y="83.60833mm"/>
          <draw:path svg:d="M 502.7083 158.74998 L 529.1666 185.20833 L 529.1666 185.20833 L 529.1666 158.74998 L 582.0833 158.74998 L 608.5416 158.74998 L 608.5416 132.29166 L 634.99994 105.83333 L 634.99994 105.83333 L 634.99994 105.83333 L 661.4583 2434.1665 Q 687.9166 4736.0415 740.8333 7884.583 Q 793.74994 11033.124 793.74994 11165.416 L 793.74994 11324.166 L 767.2916 14022.916 Q 740.8333 16721.666 793.74994 17700.625 Q 793.74994 18679.582 820.2083 18785.416 Q 846.6666 18864.791 846.6666 18891.248 L 846.6666 18944.166 L 899.5833 18944.166 L 952.49994 18944.166 L 978.95825 18917.707 Q 1005.4166 18917.707 1005.4166 18944.166 L 1005.4166 18970.623 L 1031.875 18970.623 Q 1058.3333 18944.166 1058.3333 18917.707 Q 1084.7916 18864.791 1137.7083 18864.791 Q 1190.6249 18864.791 1190.6249 18838.332 L 1217.0833 18785.416 L 1217.0833 18785.416 Q 1217.0833 18785.416 1269.9999 18785.416 L 1322.9166 18785.416 L 1322.9166 18758.957 L 1322.9166 18758.957 L 1349.3749 18758.957 L 1349.3749 18785.416 L 1349.3749 18785.416 L 1375.8333 18785.416 L 1349.3749 18811.873 Q 1349.3749 18838.332 1375.8333 18838.332 Q 1402.2916 18838.332 1402.2916 18864.791 Q 1402.2916 18891.248 1428.7499 18891.248 Q 1481.6666 18891.248 1481.6666 18944.166 Q 1481.6666 18970.623 1508.1249 18970.623 Q 1534.5833 18970.623 1534.5833 19023.541 Q 1561.0416 19076.457 1587.4999 19076.457 Q 1613.9583 19076.457 1613.9583 19102.916 Q 1613.9583 19129.373 1666.8749 19129.373 Q 1719.7916 19129.373 1693.3333 19208.748 Q 1693.3333 19314.582 1719.7916 19314.582 Q 1746.2499 19341.041 1772.7083 19341.041 Q 1799.1666 19341.041 1825.6249 19367.498 Q 1825.6249 19393.957 1878.5416 19420.416 Q 1904.9999 19446.873 1904.9999 19420.416 Q 1904.9999 19367.498 1957.9165 19367.498 Q 1984.3749 19367.498 2010.8333 19367.498 L 2037.2915 19367.498 L 2037.2915 19393.957 L 2037.2915 19420.416 L 2063.75 19420.416 L 2090.2083 19420.416 L 2090.2083 19446.873 L 2063.75 19446.873 L 2063.75 19446.873 L 2063.75 19473.332 L 2037.2915 19446.873 Q 2010.8333 19446.873 2010.8333 19473.332 Q 2010.8333 19499.791 2063.75 19526.248 Q 2116.6665 19526.248 2090.2083 19579.166 Q 2063.75 19605.623 2063.75 19632.082 Q 2063.75 19658.541 2090.2083 19711.457 Q 2116.6665 19764.373 2169.5833 19843.748 Q 2196.0415 19949.582 2222.5 19949.582 Q 2275.4165 19976.041 2248.9583 19976.041 Q 2248.9583 20002.498 2248.9583 20002.498 L 2275.4165 20002.498 L 2275.4165 20002.498 L 2275.4165 20002.498 L 2301.875 20028.957 L 2328.3333 20028.957 L 2328.3333 20002.498 Q 2328.3333 19976.041 2381.2498 19949.582 Q 2434.1665 19949.582 2460.6248 19949.582 Q 2513.5415 19949.582 2487.0833 19896.666 Q 2487.0833 19870.207 2539.9998 19870.207 Q 2566.4583 19870.207 2566.4583 19843.748 Q 2566.4583 19817.291 2592.9165 19817.291 Q 2645.8333 19817.291 2645.8333 19790.832 Q 2645.8333 19737.916 2698.7498 19737.916 Q 2725.2083 19737.916 2725.2083 19658.541 L 2751.6665 19579.166 L 2725.2083 19579.166 L 2725.2083 19579.166 L 2751.6665 19579.166 L 2804.5833 19579.166 L 2804.5833 19579.166 L 2804.5833 19579.166 L 2831.0415 19579.166 L 2831.0415 19579.166 L 2857.4998 19605.623 L 2910.4165 19632.082 L 2910.4165 19632.082 L 2910.4165 19632.082 L 2936.8748 19632.082 L 2936.8748 19632.082 L 2936.8748 19658.541 L 2963.3333 19658.541 L 2963.3333 19684.998 L 2963.3333 19711.457 L 2910.4165 19684.998 Q 2857.4998 19684.998 2857.4998 19684.998 Q 2857.4998 19684.998 2831.0415 19711.457 L 2831.0415 19737.916 L 2857.4998 19737.916 L 2883.9583 19737.916 L 2883.9583 19764.373 L 2857.4998 19764.373 L 2857.4998 19790.832 L 2857.4998 19817.291 L 2910.4165 19817.291 Q 2989.7915 19790.832 3069.1665 19870.207 Q 3122.0833 19949.582 3227.9165 19949.582 Q 3333.7498 19949.582 3307.2915 19949.582 Q 3280.8333 19976.041 3333.7498 20002.498 Q 3386.6665 20002.498 3386.6665 20055.416 Q 3413.1248 20108.332 3466.0415 20081.873 Q 3492.4998 20055.416 3545.4165 20055.416 Q 3571.8748 20028.957 3571.8748 20055.416 L 3545.4165 20081.873 L 3545.4165 20108.332 L 3545.4165 20134.791 L 3598.3333 20134.791 L 3624.7915 20134.791 L 3624.7915 20108.332 L 3651.2498 20081.873 L 3651.2498 20055.416 L 3651.2498 20028.957 L 3677.7083 20002.498 L 3704.1665 19976.041 L 3704.1665 19896.666 Q 3704.1665 19843.748 3704.1665 19817.291 Q 3677.7083 19790.832 3598.3333 19684.998 Q 3545.4165 19579.166 3492.4998 19579.166 Q 3466.0415 19579.166 3466.0415 19473.332 L 3492.4998 19367.498 L 3492.4998 19341.041 L 3492.4998 19314.582 L 3598.3333 19261.666 Q 3730.6248 19208.748 3704.1665 19182.291 Q 3704.1665 19155.832 3783.5415 19155.832 Q 3862.9165 19155.832 3915.833 19208.748 Q 3968.7498 19261.666 4021.6665 19261.666 Q 4101.0415 19235.207 4074.583 19261.666 Q 4074.583 19314.582 4074.583 19341.041 Q 4048.1248 19367.498 4127.5 19367.498 Q 4180.4165 19367.498 4233.333 19420.416 Q 4259.7915 19473.332 4339.1665 19499.791 Q 4418.5415 19526.248 4418.5415 19499.791 Q 4418.5415 19473.332 4392.083 19473.332 Q 4365.625 19473.332 4497.9165 19446.873 L 4630.208 19446.873 L 4630.208 19420.416 Q 4603.75 19393.957 4630.208 19288.123 Q 4630.208 19182.291 4656.6665 19182.291 Q 4683.1245 19182.291 4683.1245 19155.832 L 4683.1245 19102.916 L 4709.583 19102.916 L 4736.0415 19102.916 L 4736.0415 19076.457 L 4762.4995 19049.998 L 4762.4995 19049.998 L 4762.4995 19049.998 L 4762.4995 19023.541 L 4762.4995 19023.541 L 4788.958 19102.916 Q 4815.4165 19182.291 4841.8745 19182.291 Q 4868.333 19182.291 4868.333 19208.748 Q 4868.333 19235.207 4921.2495 19261.666 Q 4974.1665 19261.666 5000.6245 19235.207 Q 5000.6245 19208.748 5079.9995 19208.748 Q 5132.9165 19208.748 5159.3745 19235.207 Q 5159.3745 19261.666 5238.7495 19208.748 Q 5291.6665 19182.291 5291.6665 19155.832 Q 5291.6665 19129.373 5318.1245 19129.373 Q 5344.583 19102.916 5344.583 19102.916 L 5344.583 19102.916 L 5371.0415 19102.916 L 5371.0415 19102.916 L 5397.4995 19076.457 L 5423.958 19049.998 L 5423.958 19049.998 L 5450.4165 19049.998 L 5450.4165 19049.998 L 5450.4165 19049.998 L 5450.4165 19076.457 L 5450.4165 19076.457 L 5476.8745 19102.916 Q 5476.8745 19129.373 5503.333 19129.373 Q 5529.7915 19129.373 5529.7915 19155.832 L 5529.7915 19182.291 L 5556.2495 19182.291 L 5582.708 19182.291 L 5582.708 19155.832 Q 5556.2495 19129.373 5556.2495 19102.916 Q 5556.2495 19076.457 5582.708 19076.457 Q 5609.1665 19076.457 5609.1665 19049.998 Q 5609.1665 19023.541 5662.083 19023.541 Q 5688.5415 19049.998 5714.9995 18944.166 L 5714.9995 18838.332 L 5741.458 18838.332 L 5741.458 18838.332 L 5741.458 18864.791 L 5767.9165 18864.791 L 5741.458 18917.707 Q 5741.458 18944.166 5741.458 18970.623 L 5767.9165 18970.623 L 5767.9165 18970.623 L 5767.9165 18997.082 L 5820.833 18997.082 L 5847.2915 18997.082 L 5847.2915 18970.623 L 5873.7495 18970.623 L 5873.7495 18944.166 L 5873.7495 18917.707 L 5847.2915 18917.707 L 5820.833 18891.248 L 5820.833 18891.248 L 5820.833 18891.248 L 5820.833 18864.791 Q 5820.833 18838.332 5847.2915 18838.332 Q 5900.208 18838.332 5900.208 18811.873 Q 5926.6665 18785.416 5873.7495 18758.957 Q 5847.2915 18732.498 5873.7495 18706.041 L 5873.7495 18653.123 L 5900.208 18653.123 L 5900.208 18679.582 L 5926.6665 18679.582 L 5926.6665 18679.582 L 5926.6665 18653.123 L 5926.6665 18653.123 L 5953.1245 18653.123 L 5953.1245 18626.666 L 5979.583 18653.123 Q 6032.4995 18653.123 6058.958 18679.582 Q 6085.4165 18679.582 6085.4165 18706.041 Q 6085.4165 18732.498 6111.8745 18706.041 Q 6111.8745 18679.582 6164.7915 18679.582 Q 6191.2495 18653.123 6217.708 18679.582 Q 6244.1665 18706.041 6270.6245 18679.582 Q 6297.083 18626.666 6323.5415 18679.582 Q 6349.9995 18706.041 6376.458 18653.123 Q 6376.458 18600.207 6402.9165 18600.207 Q 6429.3745 18600.207 6429.3745 18626.666 Q 6455.833 18679.582 6482.2915 18653.123 Q 6508.7495 18626.666 6535.208 18626.666 Q 6561.6665 18626.666 6561.6665 18600.207 Q 6561.6665 18573.75 6667.4995 18573.75 Q 6746.8745 18600.207 6746.8745 18573.75 Q 6746.8745 18547.291 6826.2495 18547.291 Q 6879.1665 18573.75 6879.1665 18600.207 Q 6879.1665 18626.666 6932.083 18626.666 Q 6958.5415 18626.666 6932.083 18573.75 Q 6932.083 18547.291 6984.9995 18573.75 Q 7064.3745 18573.75 7064.3745 18547.291 Q 7064.3745 18520.832 7090.833 18520.832 L 7143.7495 18520.832 L 7143.7495 18520.832 L 7170.208 18520.832 L 7170.208 18520.832 L 7196.6665 18520.832 L 7196.6665 18467.916 L 7196.6665 18388.541 L 7249.583 18388.541 L 7302.4995 18388.541 L 7302.4995 18362.082 L 7302.4995 18335.625 L 7276.0415 18335.625 Q 7249.583 18309.166 7196.6665 18309.166 L 7117.2915 18309.166 L 7117.2915 18309.166 L 7090.833 18309.166 L 7090.833 18282.707 L 7090.833 18256.25 L 7117.2915 18229.791 L 7117.2915 18203.332 L 7143.7495 18203.332 L 7196.6665 18203.332 L 7196.6665 18176.875 L 7196.6665 18176.875 L 7223.1245 18176.875 L 7223.1245 18150.416 L 7249.583 18150.416 L 7276.0415 18150.416 L 7276.0415 18123.957 L 7302.4995 18123.957 L 7302.4995 18123.957 Q 7302.4995 18097.5 7461.2495 18123.957 Q 7619.9995 18150.416 7619.9995 18123.957 Q 7619.9995 18097.5 7646.458 18097.5 Q 7672.9165 18097.5 7699.3745 18071.041 Q 7725.833 18018.125 7778.7495 18018.125 Q 7805.208 17991.666 7858.1245 17965.207 L 7911.041 17912.291 L 13282.083 17912.291 Q 18653.123 17938.75 19420.416 17912.291 L 20187.707 17912.291 L 20187.707 17912.291 L 20187.707 17938.75 L 20319.998 17938.75 Q 20478.748 17938.75 20478.748 17965.207 Q 20505.207 17991.666 20637.498 17991.666 Q 20743.332 17991.666 20743.332 17938.75 Q 20743.332 17912.291 20743.332 17885.832 Q 20743.332 17859.375 20796.248 17859.375 Q 20849.166 17859.375 20875.623 16510.0 Q 20902.082 15134.166 20954.998 14261.041 Q 20954.998 13387.916 20954.998 12541.249 Q 20902.082 11668.124 20902.082 10689.166 L 20875.623 9683.749 L 20875.623 8731.25 Q 20902.082 7805.208 20902.082 6508.7495 L 20902.082 5212.2915 L 20928.541 5185.833 L 20928.541 5185.833 L 20928.541 5185.833 L 20954.998 5185.833 L 21007.916 5238.7495 Q 21060.832 5318.1245 21060.832 5265.208 Q 21060.832 5212.2915 21113.748 5185.833 Q 21166.666 5159.3745 21166.666 5106.458 Q 21193.123 5079.9995 21246.041 5027.083 Q 21325.416 4974.1665 21325.416 4947.708 L 21325.416 4921.2495 L 21351.873 4894.7915 L 21351.873 4868.333 L 21378.332 4868.333 L 21431.248 4868.333 L 21431.248 4894.7915 L 21431.248 4921.2495 L 21404.791 4921.2495 L 21404.791 4921.2495 L 21404.791 4947.708 L 21431.248 4947.708 L 21431.248 5000.6245 Q 21431.248 5079.9995 21484.166 5106.458 Q 21537.082 5132.9165 21537.082 5185.833 Q 21537.082 5212.2915 21589.998 5238.7495 Q 21642.916 5238.7495 21616.457 5265.208 Q 21616.457 5291.6665 21642.916 5291.6665 Q 21695.832 5291.6665 21722.291 5318.1245 Q 21748.748 5344.583 21748.748 5291.6665 L 21748.748 5212.2915 L 21801.666 5291.6665 Q 21854.582 5371.0415 21907.498 5397.4995 Q 21986.873 5423.958 21960.416 5450.4165 Q 21960.416 5503.333 22013.332 5503.333 Q 22039.791 5503.333 22039.791 5450.4165 Q 22066.248 5423.958 22066.248 5423.958 L 22066.248 5423.958 L 22066.248 13149.791 L 22066.248 20875.623 L 11033.124 20875.623 L 0.0 20875.623 L 0.0 10530.416 L 0.0 158.74998 L 0.0 158.74998 L 0.0 158.74998 L 0.0 105.83333 Q 0.0 52.916664 0.0 52.916664 L 0.0 52.916664 L 0.0 52.916664 L 0.0 26.458332 L 26.458332 0.0 Q 52.916664 0.0 79.37499 26.458332 Q 105.83333 52.916664 291.04166 79.37499 Q 476.24997 79.37499 476.24997 105.83333 Q 476.24997 105.83333 502.7083 158.74998 z M 7249.583 18467.916 Q 7249.583 18467.916 7276.0415 18467.916 Q 7276.0415 18467.916 7249.583 18467.916 Q 7249.583 18467.916 7249.583 18467.916 z M 5503.333 19261.666 L 5503.333 19261.666 L 5529.7915 19261.666 L 5556.2495 19261.666 L 5556.2495 19261.666 L 5556.2495 19261.666 L 5582.708 19261.666 L 5582.708 19261.666 L 5529.7915 19261.666 L 5476.8745 19261.666 L 5476.8745 19261.666 L 5503.333 19261.666 L 5503.333 19261.666 z M 4127.5 19473.332 Q 4127.5 19473.332 4153.958 19473.332 Q 4153.958 19473.332 4127.5 19473.332 Q 4127.5 19473.332 4127.5 19473.332 z M 4312.708 19552.707 Q 4339.1665 19552.707 4339.1665 19552.707 Q 4339.1665 19579.166 4339.1665 19579.166 Q 4312.708 19579.166 4312.708 19552.707 z M 2010.8333 19711.457 L 2010.8333 19658.541 L 2010.8333 19684.998 Q 2010.8333 19737.916 2010.8333 19737.916 Q 2010.8333 19764.373 2010.8333 19711.457 z M 3757.0833 19949.582 L 3783.5415 19949.582 L 3783.5415 19976.041 Q 3783.5415 20002.498 3757.0833 20002.498 Q 3730.6248 20002.498 3730.6248 19976.041 Q 3730.6248 19949.582 3757.0833 19949.582 z M 3677.7083 20081.873 Q 3704.1665 20081.873 3704.1665 20081.873 Q 3704.1665 20108.332 3704.1665 20108.332 Q 3677.7083 20108.332 3677.7083 20081.873 z" svg:height="208.75624mm" draw:style-name="style-137" svg:viewBox="0.0 0.0 22066.248 20875.623" svg:width="220.66249mm" svg:x="0.0mm" svg:y="108.479164mm"/>
          <draw:path svg:d="M 396.87497 52.916664 L 396.87497 0.0 L 423.3333 26.458332 L 423.3333 52.916664 L 449.79166 52.916664 Q 476.24997 52.916664 476.24997 26.458332 L 476.24997 26.458332 L 502.7083 26.458332 Q 502.7083 52.916664 529.1666 52.916664 L 555.625 52.916664 L 582.0833 79.37499 Q 608.5416 105.83333 608.5416 105.83333 Q 608.5416 132.29166 608.5416 158.74998 L 608.5416 158.74998 L 555.625 158.74998 Q 476.24997 158.74998 502.7083 238.12498 Q 502.7083 317.49997 555.625 317.49997 Q 608.5416 317.49997 608.5416 317.49997 L 608.5416 317.49997 L 634.99994 317.49997 L 634.99994 317.49997 L 661.4583 317.49997 L 687.9166 317.49997 L 687.9166 317.49997 Q 687.9166 317.49997 714.37494 343.9583 L 714.37494 343.9583 L 767.2916 343.9583 L 793.74994 343.9583 L 820.2083 370.41666 Q 873.12494 396.87497 873.12494 423.3333 L 873.12494 423.3333 L 899.5833 502.7083 Q 926.0416 582.0833 978.95825 582.0833 Q 1058.3333 582.0833 1084.7916 529.1666 Q 1084.7916 449.79166 1111.25 449.79166 Q 1137.7083 476.24997 1137.7083 476.24997 L 1164.1666 476.24997 L 1164.1666 873.12494 Q 1190.6249 1269.9999 1190.6249 1296.4583 L 1190.6249 1322.9166 L 1190.6249 1322.9166 L 1190.6249 1322.9166 L 1349.3749 1349.3749 L 1508.1249 1349.3749 L 1508.1249 1375.8333 L 1508.1249 1375.8333 L 1481.6666 1402.2916 Q 1455.2083 1428.7499 1481.6666 1534.5833 Q 1508.1249 1666.8749 1534.5833 2010.8333 Q 1534.5833 2354.7915 1508.1249 2354.7915 L 1481.6666 2354.7915 L 1217.0833 2354.7915 L 952.49994 2328.3333 L 952.49994 2328.3333 L 926.0416 2328.3333 L 926.0416 1957.9165 Q 926.0416 1587.4999 978.95825 1481.6666 Q 1005.4166 1402.2916 873.12494 1402.2916 Q 714.37494 1428.7499 740.8333 1481.6666 Q 767.2916 1534.5833 820.2083 1957.9165 Q 820.2083 2354.7915 714.37494 2381.2498 L 608.5416 2381.2498 L 582.0833 2381.2498 L 555.625 2381.2498 L 555.625 2381.2498 L 529.1666 2381.2498 L 449.79166 2381.2498 Q 343.9583 2381.2498 291.04166 2354.7915 Q 238.12498 2328.3333 211.66666 2090.2083 L 185.20833 1825.6249 L 185.20833 1772.7083 Q 185.20833 1719.7916 238.12498 1587.4999 Q 291.04166 1481.6666 291.04166 1375.8333 Q 317.49997 1296.4583 291.04166 1296.4583 Q 238.12498 1296.4583 238.12498 1322.9166 L 238.12498 1349.3749 L 238.12498 1349.3749 L 211.66666 1322.9166 L 211.66666 1322.9166 L 185.20833 1322.9166 L 185.20833 1322.9166 L 185.20833 1322.9166 L 185.20833 1296.4583 L 185.20833 1296.4583 L 211.66666 1296.4583 L 211.66666 1269.9999 L 211.66666 1269.9999 L 238.12498 1269.9999 L 238.12498 1269.9999 Q 238.12498 1269.9999 238.12498 1243.5416 L 238.12498 1243.5416 L 291.04166 1243.5416 Q 317.49997 1243.5416 317.49997 1164.1666 Q 291.04166 1111.25 264.5833 1111.25 L 211.66666 1084.7916 L 211.66666 1084.7916 L 211.66666 1058.3333 L 185.20833 1058.3333 L 158.74998 1058.3333 L 158.74998 1031.875 L 185.20833 1005.4166 L 185.20833 1005.4166 L 185.20833 1005.4166 L 185.20833 1005.4166 L 185.20833 1005.4166 L 211.66666 1005.4166 L 211.66666 1005.4166 L 291.04166 1031.875 L 343.9583 1031.875 L 343.9583 952.49994 L 343.9583 846.6666 L 317.49997 846.6666 L 317.49997 846.6666 L 317.49997 820.2083 Q 291.04166 820.2083 291.04166 820.2083 L 291.04166 820.2083 L 291.04166 767.2916 L 291.04166 714.37494 L 264.5833 714.37494 L 238.12498 687.9166 L 185.20833 687.9166 Q 132.29166 687.9166 105.83333 714.37494 L 79.37499 714.37494 L 79.37499 687.9166 Q 79.37499 661.4583 52.916664 661.4583 L 26.458332 634.99994 L 26.458332 634.99994 Q 26.458332 634.99994 0.0 634.99994 L 0.0 634.99994 L 0.0 634.99994 Q 26.458332 608.5416 26.458332 582.0833 L 26.458332 582.0833 L 26.458332 582.0833 Q 52.916664 582.0833 79.37499 529.1666 L 79.37499 502.7083 L 79.37499 476.24997 L 79.37499 423.3333 L 52.916664 423.3333 L 52.916664 423.3333 L 52.916664 396.87497 L 26.458332 396.87497 L 26.458332 370.41666 L 26.458332 343.9583 L 26.458332 343.9583 L 52.916664 317.49997 L 52.916664 317.49997 L 79.37499 317.49997 L 79.37499 291.04166 L 79.37499 264.5833 L 105.83333 264.5833 L 105.83333 264.5833 L 105.83333 238.12498 L 105.83333 238.12498 L 132.29166 238.12498 L 132.29166 211.66666 L 132.29166 211.66666 L 132.29166 211.66666 L 158.74998 211.66666 L 158.74998 211.66666 L 185.20833 238.12498 L 185.20833 238.12498 L 185.20833 291.04166 Q 185.20833 343.9583 264.5833 343.9583 L 343.9583 317.49997 L 343.9583 317.49997 L 343.9583 317.49997 L 343.9583 264.5833 L 343.9583 211.66666 L 343.9583 185.20833 Q 343.9583 158.74998 291.04166 158.74998 L 238.12498 158.74998 L 238.12498 158.74998 L 238.12498 132.29166 L 211.66666 105.83333 L 211.66666 79.37499 L 264.5833 79.37499 L 317.49997 79.37499 L 343.9583 79.37499 L 396.87497 79.37499 L 396.87497 52.916664 z M 264.5833 423.3333 Q 291.04166 396.87497 343.9583 423.3333 Q 370.41666 423.3333 343.9583 502.7083 Q 291.04166 582.0833 238.12498 582.0833 Q 211.66666 582.0833 211.66666 502.7083 Q 211.66666 423.3333 264.5833 423.3333 z M 476.24997 476.24997 Q 476.24997 396.87497 555.625 423.3333 Q 608.5416 423.3333 608.5416 502.7083 Q 582.0833 582.0833 529.1666 582.0833 Q 476.24997 582.0833 476.24997 476.24997 z M 767.2916 423.3333 Q 820.2083 449.79166 820.2083 529.1666 Q 820.2083 582.0833 767.2916 582.0833 Q 714.37494 582.0833 714.37494 502.7083 Q 714.37494 423.3333 767.2916 423.3333 z M 555.625 793.74994 L 529.1666 793.74994 L 555.625 820.2083 Q 608.5416 846.6666 608.5416 952.49994 Q 608.5416 1031.875 582.0833 1031.875 L 555.625 1058.3333 L 502.7083 1058.3333 L 476.24997 1058.3333 L 476.24997 1031.875 L 449.79166 1031.875 L 449.79166 1005.4166 L 449.79166 978.95825 L 476.24997 899.5833 Q 502.7083 820.2083 502.7083 793.74994 L 502.7083 793.74994 L 502.7083 793.74994 Q 476.24997 793.74994 476.24997 767.2916 L 476.24997 767.2916 L 502.7083 714.37494 Q 502.7083 634.99994 555.625 661.4583 Q 608.5416 661.4583 582.0833 714.37494 Q 582.0833 793.74994 555.625 793.74994 z M 926.0416 714.37494 Q 926.0416 634.99994 978.95825 661.4583 Q 1031.875 661.4583 1058.3333 714.37494 Q 1058.3333 767.2916 978.95825 767.2916 Q 926.0416 767.2916 926.0416 714.37494 z M 714.37494 926.0416 Q 740.8333 846.6666 767.2916 846.6666 Q 820.2083 846.6666 820.2083 952.49994 Q 820.2083 1031.875 767.2916 1005.4166 Q 714.37494 1005.4166 714.37494 926.0416 z M 978.95825 1031.875 L 926.0416 1005.4166 L 926.0416 926.0416 Q 899.5833 846.6666 978.95825 846.6666 Q 1058.3333 846.6666 1058.3333 952.49994 Q 1058.3333 1031.875 978.95825 1031.875 z M 502.7083 1164.1666 Q 502.7083 1111.25 555.625 1111.25 Q 608.5416 1111.25 608.5416 1164.1666 Q 608.5416 1243.5416 555.625 1217.0833 Q 502.7083 1217.0833 502.7083 1164.1666 z M 926.0416 1164.1666 Q 926.0416 1111.25 978.95825 1111.25 Q 1031.875 1111.25 1058.3333 1164.1666 Q 1058.3333 1243.5416 978.95825 1217.0833 Q 926.0416 1217.0833 926.0416 1164.1666 z M 714.37494 1164.1666 Q 714.37494 1111.25 767.2916 1111.25 Q 820.2083 1111.25 820.2083 1164.1666 Q 793.74994 1217.0833 767.2916 1217.0833 Q 714.37494 1217.0833 714.37494 1164.1666 z" svg:height="23.812498mm" draw:style-name="style-138" svg:viewBox="0.0 0.0 1534.5833 2381.2498" svg:width="15.345833mm" svg:x="136.78958mm" svg:y="148.16666mm"/>
          <draw:path svg:d="M 238.12498 79.37499 L 238.12498 105.83333 L 238.12498 105.83333 L 264.5833 105.83333 L 264.5833 105.83333 L 264.5833 105.83333 L 291.04166 132.29166 L 317.49997 158.74998 L 317.49997 158.74998 L 317.49997 158.74998 L 317.49997 185.20833 L 317.49997 211.66666 L 317.49997 211.66666 L 317.49997 211.66666 L 317.49997 238.12498 L 317.49997 238.12498 L 291.04166 238.12498 L 291.04166 264.5833 L 291.04166 264.5833 L 264.5833 264.5833 L 264.5833 264.5833 L 264.5833 264.5833 L 238.12498 291.04166 L 211.66666 291.04166 L 185.20833 291.04166 Q 158.74998 264.5833 105.83333 238.12498 Q 79.37499 211.66666 52.916664 132.29166 L 0.0 52.916664 L 0.0 52.916664 Q 26.458332 52.916664 26.458332 26.458332 L 26.458332 26.458332 L 79.37499 0.0 Q 132.29166 0.0 158.74998 0.0 Q 185.20833 0.0 211.66666 52.916664 Q 211.66666 79.37499 238.12498 79.37499 z" svg:height="2.9104166mm" draw:style-name="style-139" svg:viewBox="0.0 0.0 317.49997 291.04166" svg:width="3.1749997mm" svg:x="103.71666mm" svg:y="179.3875mm"/>
          <draw:path svg:d="M 26.458332 26.458332 Q 79.37499 -26.458332 132.29166 0.0 Q 211.66666 0.0 211.66666 79.37499 Q 211.66666 185.20833 105.83333 158.74998 Q 26.458332 132.29166 0.0 105.83333 Q 0.0 52.916664 26.458332 26.458332 z" svg:height="1.5874999mm" draw:style-name="style-140" svg:viewBox="0.0 0.0 211.66666 158.74998" svg:width="2.1166666mm" svg:x="102.12916mm" svg:y="168.0104mm"/>
          <draw:path svg:d="M 79.37499 52.916664 L 132.29166 0.0 L 291.04166 26.458332 Q 476.24997 52.916664 502.7083 52.916664 Q 529.1666 52.916664 555.625 158.74998 Q 555.625 264.5833 449.79166 264.5833 Q 370.41666 291.04166 343.9583 238.12498 Q 343.9583 158.74998 291.04166 158.74998 Q 211.66666 158.74998 238.12498 291.04166 Q 238.12498 423.3333 370.41666 449.79166 Q 502.7083 476.24997 502.7083 740.8333 Q 502.7083 1005.4166 476.24997 1031.875 Q 449.79166 1058.3333 291.04166 1058.3333 Q 105.83333 1058.3333 79.37499 1031.875 Q 52.916664 1031.875 26.458332 952.49994 Q 26.458332 873.12494 0.0 820.2083 L 0.0 767.2916 L 105.83333 767.2916 Q 211.66666 767.2916 211.66666 846.6666 Q 238.12498 899.5833 238.12498 899.5833 L 238.12498 899.5833 L 291.04166 899.5833 L 343.9583 899.5833 L 343.9583 899.5833 L 343.9583 899.5833 L 370.41666 740.8333 L 370.41666 608.5416 L 291.04166 608.5416 Q 185.20833 582.0833 105.83333 555.625 Q 26.458332 502.7083 26.458332 396.87497 L 26.458332 291.04166 L 26.458332 264.5833 L 26.458332 211.66666 L 0.0 211.66666 L 0.0 211.66666 L 0.0 185.20833 Q 26.458332 185.20833 26.458332 158.74998 Q 26.458332 105.83333 79.37499 52.916664 z" svg:height="10.583333mm" draw:style-name="style-141" svg:viewBox="0.0 0.0 555.625 1058.3333" svg:width="5.5562496mm" svg:x="128.3229mm" svg:y="246.59166mm"/>
          <draw:path svg:d="M 2063.75 79.37499 L 2090.2083 79.37499 L 2116.6665 79.37499 L 2143.125 79.37499 L 2143.125 105.83333 L 2143.125 132.29166 L 2143.125 132.29166 L 2116.6665 132.29166 L 2116.6665 158.74998 Q 2090.2083 185.20833 2116.6665 211.66666 Q 2143.125 238.12498 2090.2083 264.5833 Q 2037.2915 291.04166 2090.2083 343.9583 Q 2143.125 343.9583 2116.6665 370.41666 Q 2063.75 396.87497 2090.2083 396.87497 L 2090.2083 396.87497 L 2116.6665 423.3333 L 2143.125 449.79166 L 2143.125 449.79166 L 2143.125 449.79166 L 1084.7916 449.79166 L 26.458332 449.79166 L 26.458332 449.79166 L 26.458332 449.79166 L 52.916664 423.3333 L 105.83333 396.87497 L 105.83333 396.87497 L 105.83333 396.87497 L 132.29166 396.87497 L 132.29166 396.87497 L 132.29166 370.41666 L 158.74998 370.41666 L 158.74998 370.41666 L 158.74998 343.9583 L 79.37499 343.9583 L 0.0 343.9583 L 0.0 317.49997 L 0.0 317.49997 L 26.458332 317.49997 L 26.458332 291.04166 L 52.916664 291.04166 L 105.83333 291.04166 L 132.29166 264.5833 L 158.74998 238.12498 L 158.74998 238.12498 L 158.74998 238.12498 L 185.20833 238.12498 Q 211.66666 238.12498 211.66666 211.66666 L 211.66666 211.66666 L 211.66666 211.66666 Q 238.12498 185.20833 238.12498 185.20833 L 238.12498 185.20833 L 343.9583 185.20833 Q 476.24997 185.20833 476.24997 185.20833 L 476.24997 185.20833 L 582.0833 185.20833 Q 687.9166 185.20833 687.9166 158.74998 Q 714.37494 132.29166 740.8333 132.29166 Q 740.8333 132.29166 767.2916 132.29166 L 767.2916 132.29166 L 820.2083 132.29166 Q 899.5833 158.74998 899.5833 185.20833 L 899.5833 211.66666 L 952.49994 211.66666 Q 978.95825 211.66666 1058.3333 105.83333 Q 1111.25 26.458332 1164.1666 26.458332 Q 1217.0833 26.458332 1243.5416 0.0 Q 1243.5416 -26.458332 1428.7499 0.0 Q 1613.9583 26.458332 1587.4999 52.916664 Q 1587.4999 105.83333 1666.8749 132.29166 Q 1772.7083 158.74998 1825.6249 79.37499 Q 1904.9999 26.458332 1931.4583 26.458332 Q 1957.9165 52.916664 1957.9165 79.37499 Q 1957.9165 105.83333 2010.8333 105.83333 Q 2063.75 79.37499 2063.75 79.37499 z M 1878.5416 79.37499 Q 1904.9999 79.37499 1904.9999 79.37499 Q 1904.9999 79.37499 1904.9999 79.37499 Q 1878.5416 79.37499 1878.5416 79.37499 z" svg:height="4.497916mm" draw:style-name="style-142" svg:viewBox="0.0 0.0 2143.125 449.79166" svg:width="21.43125mm" svg:x="90.487495mm" svg:y="277.5479mm"/>
          <draw:path svg:d="M 105.83333 79.37499 L 105.83333 0.0 L 211.66666 0.0 Q 317.49997 26.458332 343.9583 26.458332 L 370.41666 26.458332 L 423.3333 26.458332 Q 476.24997 26.458332 529.1666 52.916664 L 608.5416 52.916664 L 608.5416 79.37499 Q 608.5416 105.83333 529.1666 105.83333 L 476.24997 132.29166 L 608.5416 132.29166 L 740.8333 132.29166 L 740.8333 158.74998 L 740.8333 185.20833 L 714.37494 185.20833 L 687.9166 185.20833 L 687.9166 158.74998 L 687.9166 158.74998 L 661.4583 158.74998 Q 661.4583 185.20833 582.0833 185.20833 L 529.1666 185.20833 L 529.1666 211.66666 L 529.1666 211.66666 L 529.1666 238.12498 L 529.1666 264.5833 L 529.1666 291.04166 L 529.1666 291.04166 L 502.7083 291.04166 Q 476.24997 291.04166 423.3333 291.04166 Q 396.87497 291.04166 238.12498 238.12498 L 79.37499 238.12498 L 52.916664 211.66666 L 0.0 185.20833 L 26.458332 185.20833 L 52.916664 185.20833 L 105.83333 158.74998 Q 132.29166 132.29166 105.83333 79.37499 z" svg:height="2.9104166mm" draw:style-name="style-143" svg:viewBox="0.0 0.0 740.8333 291.04166" svg:width="7.408333mm" svg:x="37.57083mm" svg:y="135.73125mm"/>
          <draw:path svg:d="M 79.37499 0.0 Q 132.29166 0.0 132.29166 52.916664 Q 132.29166 132.29166 79.37499 132.29166 Q 0.0 132.29166 0.0 79.37499 Q 26.458332 26.458332 79.37499 0.0 z" svg:height="1.3229166mm" draw:style-name="style-144" svg:viewBox="0.0 0.0 132.29166 132.29166" svg:width="1.3229166mm" svg:x="173.83124mm" svg:y="167.21666mm"/>
          <draw:path svg:d="M 26.458332 0.0 L 52.916664 0.0 L 238.12498 0.0 Q 423.3333 0.0 476.24997 52.916664 Q 476.24997 79.37499 476.24997 529.1666 Q 476.24997 952.49994 423.3333 952.49994 L 343.9583 952.49994 L 343.9583 846.6666 L 343.9583 714.37494 L 264.5833 714.37494 L 158.74998 714.37494 L 158.74998 820.2083 L 158.74998 926.0416 L 132.29166 926.0416 L 132.29166 952.49994 L 52.916664 952.49994 L 0.0 952.49994 L 0.0 926.0416 L 0.0 926.0416 L 0.0 820.2083 Q 0.0 714.37494 0.0 370.41666 Q 0.0 26.458332 26.458332 0.0 z M 264.5833 105.83333 Q 343.9583 105.83333 343.9583 317.49997 Q 317.49997 555.625 238.12498 555.625 Q 158.74998 529.1666 158.74998 317.49997 Q 158.74998 105.83333 264.5833 105.83333 z" svg:height="9.525mm" draw:style-name="style-145" svg:viewBox="0.0 0.0 476.24997 952.49994" svg:width="4.7625mm" svg:x="175.68332mm" svg:y="30.162498mm"/>
          <draw:path svg:d="M 1481.6666 26.458332 L 1481.6666 0.0 L 1561.0416 79.37499 Q 1640.4166 132.29166 1666.8749 158.74998 L 1666.8749 158.74998 L 1666.8749 185.20833 L 1666.8749 185.20833 L 1666.8749 185.20833 Q 1666.8749 185.20833 1666.8749 211.66666 L 1693.3333 211.66666 L 1693.3333 211.66666 Q 1693.3333 238.12498 1719.7916 238.12498 L 1719.7916 238.12498 L 1719.7916 238.12498 Q 1719.7916 238.12498 1719.7916 264.5833 L 1746.2499 264.5833 L 2196.0415 714.37494 Q 2645.8333 1190.6249 2672.2915 1190.6249 Q 2698.7498 1190.6249 2778.1248 1296.4583 Q 2883.9583 1402.2916 2989.7915 1481.6666 Q 3069.1665 1561.0416 3069.1665 1587.4999 L 3095.6248 1587.4999 L 3095.6248 1587.4999 L 3095.6248 1613.9583 L 3122.0833 1613.9583 L 3148.5415 1613.9583 L 3148.5415 1640.4166 L 3148.5415 1640.4166 L 3174.9998 1640.4166 L 3174.9998 1666.8749 L 3201.4583 1666.8749 L 3254.3748 1666.8749 L 3280.8333 1640.4166 L 3307.2915 1640.4166 L 3307.2915 1587.4999 L 3307.2915 1534.5833 L 3307.2915 1508.1249 Q 3307.2915 1481.6666 3254.3748 1455.2083 Q 3254.3748 1402.2916 3333.7498 1402.2916 Q 3439.5833 1402.2916 3439.5833 1349.3749 L 3439.5833 1322.9166 L 3466.0415 1322.9166 Q 3492.4998 1322.9166 3466.0415 1296.4583 Q 3466.0415 1243.5416 3518.9583 1296.4583 Q 3571.8748 1296.4583 3571.8748 1322.9166 L 3571.8748 1322.9166 L 3598.3333 1269.9999 L 3624.7915 1217.0833 L 3624.7915 1217.0833 L 3624.7915 1243.5416 L 3651.2498 1243.5416 L 3677.7083 1243.5416 L 3677.7083 1269.9999 L 3677.7083 1269.9999 L 3704.1665 1217.0833 L 3730.6248 1164.1666 L 3730.6248 1137.7083 L 3730.6248 1111.25 L 3704.1665 1111.25 L 3704.1665 1084.7916 L 3704.1665 1084.7916 L 3677.7083 1084.7916 L 3677.7083 1058.3333 Q 3677.7083 1031.875 3571.8748 926.0416 Q 3466.0415 820.2083 3254.3748 555.625 L 2989.7915 317.49997 L 2989.7915 317.49997 L 2989.7915 291.04166 L 2989.7915 291.04166 L 2989.7915 291.04166 L 2963.3333 291.04166 L 2963.3333 291.04166 L 2963.3333 264.5833 L 2936.8748 264.5833 L 2936.8748 238.12498 L 2936.8748 211.66666 L 2936.8748 211.66666 L 2963.3333 185.20833 L 2963.3333 185.20833 L 2963.3333 185.20833 L 2989.7915 185.20833 L 2989.7915 185.20833 L 2989.7915 158.74998 L 2989.7915 158.74998 L 2989.7915 158.74998 L 3016.2498 132.29166 L 3016.2498 132.29166 L 3016.2498 132.29166 L 3042.7083 132.29166 L 3042.7083 132.29166 L 3069.1665 105.83333 L 3095.6248 79.37499 L 3095.6248 79.37499 L 3095.6248 79.37499 L 3122.0833 79.37499 L 3122.0833 79.37499 L 3148.5415 79.37499 L 3201.4583 79.37499 L 3227.9165 79.37499 Q 3254.3748 79.37499 3254.3748 105.83333 Q 3254.3748 132.29166 3307.2915 158.74998 Q 3360.2083 185.20833 3360.2083 238.12498 Q 3386.6665 291.04166 3466.0415 291.04166 Q 3571.8748 291.04166 3651.2498 211.66666 Q 3730.6248 132.29166 3783.5415 132.29166 L 3809.9998 132.29166 L 3809.9998 158.74998 L 3836.4583 158.74998 L 3836.4583 158.74998 L 3836.4583 185.20833 L 3889.3748 211.66666 Q 3942.2915 264.5833 3968.7498 423.3333 Q 3995.208 582.0833 4021.6665 582.0833 Q 4048.1248 582.0833 4048.1248 661.4583 Q 4074.583 714.37494 4418.5415 740.8333 Q 4736.0415 767.2916 4815.4165 767.2916 Q 4894.7915 767.2916 5000.6245 793.74994 L 5079.9995 820.2083 L 5079.9995 820.2083 L 5053.5415 820.2083 L 5053.5415 820.2083 L 5053.5415 820.2083 L 5079.9995 846.6666 L 5106.458 873.12494 L 5132.9165 873.12494 L 5159.3745 873.12494 L 5106.458 899.5833 L 5079.9995 926.0416 L 5053.5415 926.0416 L 5000.6245 926.0416 L 5000.6245 978.95825 Q 4974.1665 1031.875 4894.7915 1031.875 Q 4815.4165 1031.875 4788.958 1058.3333 Q 4788.958 1084.7916 4736.0415 1111.25 Q 4683.1245 1137.7083 4736.0415 1164.1666 Q 4788.958 1190.6249 4683.1245 1190.6249 Q 4577.2915 1190.6249 4577.2915 1243.5416 Q 4577.2915 1296.4583 4524.375 1322.9166 L 4497.9165 1349.3749 L 4524.375 1375.8333 Q 4524.375 1402.2916 4471.458 1402.2916 L 4445.0 1402.2916 L 4471.458 1428.7499 Q 4497.9165 1455.2083 4550.833 1455.2083 L 4603.75 1455.2083 L 4603.75 1481.6666 L 4630.208 1481.6666 L 4630.208 1481.6666 L 4630.208 1508.1249 L 4630.208 1508.1249 L 4630.208 1508.1249 L 4603.75 1508.1249 L 4603.75 1508.1249 L 4550.833 1534.5833 Q 4497.9165 1561.0416 4471.458 1561.0416 L 4418.5415 1561.0416 L 4392.083 1587.4999 L 4365.625 1613.9583 L 4418.5415 1613.9583 Q 4497.9165 1613.9583 4524.375 1613.9583 L 4550.833 1613.9583 L 4471.458 1640.4166 L 4392.083 1640.4166 L 4392.083 1666.8749 L 4392.083 1693.3333 L 4418.5415 1693.3333 L 4445.0 1693.3333 L 4445.0 1693.3333 L 4471.458 1693.3333 L 4471.458 1693.3333 L 4471.458 1719.7916 L 4259.7915 1719.7916 Q 4048.1248 1719.7916 3995.208 1746.2499 L 3915.833 1772.7083 L 3915.833 1772.7083 L 3889.3748 1772.7083 L 3889.3748 1772.7083 L 3889.3748 1772.7083 L 3889.3748 1799.1666 L 3889.3748 1799.1666 L 3862.9165 1799.1666 L 3862.9165 1825.6249 L 3889.3748 1825.6249 L 3915.833 1825.6249 L 3915.833 1852.0833 L 3889.3748 1852.0833 L 3889.3748 1852.0833 L 3889.3748 1878.5416 L 3889.3748 1878.5416 L 3889.3748 1878.5416 L 3862.9165 1878.5416 L 3862.9165 1878.5416 L 3942.2915 1904.9999 Q 3995.208 1931.4583 4048.1248 1931.4583 L 4074.583 1931.4583 L 4074.583 1957.9165 L 4074.583 1984.3749 L 4048.1248 1984.3749 Q 3995.208 1984.3749 3942.2915 2010.8333 L 3889.3748 2037.2915 L 3862.9165 2037.2915 L 3836.4583 2037.2915 L 3862.9165 2063.75 L 3889.3748 2063.75 L 3889.3748 2090.2083 L 3889.3748 2143.125 L 3915.833 2143.125 L 3915.833 2143.125 L 3915.833 2169.5833 L 3889.3748 2169.5833 L 3889.3748 2196.0415 L 3889.3748 2222.5 L 3968.7498 2222.5 L 4048.1248 2248.9583 L 4021.6665 2248.9583 L 3995.208 2248.9583 L 3995.208 2275.4165 L 3995.208 2275.4165 L 3889.3748 2275.4165 Q 3809.9998 2301.875 3677.7083 2275.4165 Q 3545.4165 2248.9583 3545.4165 2196.0415 Q 3545.4165 2143.125 3386.6665 2143.125 Q 3227.9165 2116.6665 3227.9165 2090.2083 Q 3227.9165 2063.75 2910.4165 2063.75 Q 2566.4583 2063.75 2592.9165 2037.2915 Q 2619.3748 2037.2915 2619.3748 2010.8333 Q 2592.9165 1984.3749 2460.6248 1931.4583 L 2354.7915 1931.4583 L 2301.875 1904.9999 L 2275.4165 1878.5416 L 2328.3333 1878.5416 Q 2381.2498 1878.5416 2407.7083 1852.0833 Q 2434.1665 1852.0833 2434.1665 1825.6249 L 2460.6248 1799.1666 L 2460.6248 1799.1666 L 2460.6248 1799.1666 L 2460.6248 1799.1666 Q 2460.6248 1799.1666 2487.0833 1772.7083 L 2513.5415 1746.2499 L 2513.5415 1746.2499 L 2513.5415 1719.7916 L 2513.5415 1719.7916 L 2513.5415 1719.7916 L 2539.9998 1693.3333 L 2539.9998 1666.8749 L 2487.0833 1666.8749 L 2434.1665 1666.8749 L 2328.3333 1640.4166 Q 2222.5 1640.4166 2222.5 1613.9583 Q 2222.5 1587.4999 2143.125 1587.4999 Q 2090.2083 1561.0416 2090.2083 1534.5833 Q 2116.6665 1508.1249 2010.8333 1508.1249 L 1904.9999 1508.1249 L 1904.9999 1508.1249 L 1904.9999 1508.1249 L 1772.7083 1481.6666 Q 1613.9583 1455.2083 1613.9583 1455.2083 Q 1613.9583 1455.2083 1561.0416 1428.7499 Q 1508.1249 1402.2916 1534.5833 1375.8333 Q 1561.0416 1349.3749 1455.2083 1322.9166 Q 1375.8333 1296.4583 1375.8333 1269.9999 Q 1375.8333 1243.5416 1137.7083 1243.5416 L 899.5833 1243.5416 L 899.5833 1217.0833 L 873.12494 1190.6249 L 873.12494 1190.6249 L 873.12494 1190.6249 L 873.12494 1164.1666 L 873.12494 1164.1666 L 926.0416 1164.1666 L 978.95825 1137.7083 L 978.95825 1137.7083 L 978.95825 1137.7083 L 952.49994 1137.7083 L 952.49994 1137.7083 L 926.0416 1111.25 L 873.12494 1111.25 L 873.12494 1084.7916 L 873.12494 1031.875 L 1058.3333 1031.875 L 1243.5416 1031.875 L 1243.5416 1005.4166 L 1243.5416 978.95825 L 1164.1666 978.95825 L 1084.7916 978.95825 L 952.49994 952.49994 Q 820.2083 926.0416 767.2916 926.0416 Q 740.8333 926.0416 740.8333 899.5833 Q 740.8333 873.12494 634.99994 873.12494 Q 529.1666 873.12494 529.1666 846.6666 L 529.1666 820.2083 L 555.625 820.2083 Q 582.0833 820.2083 608.5416 767.2916 Q 608.5416 740.8333 529.1666 740.8333 Q 449.79166 740.8333 502.7083 714.37494 Q 555.625 661.4583 449.79166 661.4583 L 370.41666 661.4583 L 370.41666 634.99994 Q 370.41666 608.5416 449.79166 582.0833 L 502.7083 555.625 L 449.79166 555.625 Q 370.41666 555.625 396.87497 529.1666 L 423.3333 502.7083 L 423.3333 502.7083 L 449.79166 502.7083 L 449.79166 502.7083 L 449.79166 502.7083 L 370.41666 502.7083 Q 291.04166 502.7083 132.29166 476.24997 L 0.0 476.24997 L 0.0 449.79166 L 0.0 423.3333 L 79.37499 423.3333 Q 132.29166 396.87497 132.29166 396.87497 L 132.29166 396.87497 L 158.74998 396.87497 L 158.74998 396.87497 L 132.29166 370.41666 Q 79.37499 343.9583 79.37499 343.9583 L 79.37499 343.9583 L 52.916664 343.9583 L 52.916664 343.9583 L 26.458332 317.49997 L 0.0 317.49997 L 0.0 291.04166 L 0.0 264.5833 L 79.37499 264.5833 Q 132.29166 264.5833 132.29166 238.12498 L 132.29166 211.66666 L 105.83333 185.20833 L 105.83333 158.74998 L 132.29166 158.74998 L 158.74998 185.20833 L 185.20833 185.20833 L 211.66666 185.20833 L 291.04166 158.74998 L 396.87497 158.74998 L 396.87497 185.20833 L 396.87497 211.66666 L 370.41666 211.66666 L 370.41666 238.12498 L 291.04166 238.12498 L 211.66666 238.12498 L 211.66666 264.5833 L 185.20833 264.5833 L 185.20833 264.5833 L 185.20833 291.04166 L 185.20833 291.04166 L 185.20833 291.04166 L 211.66666 291.04166 L 211.66666 291.04166 L 211.66666 317.49997 L 238.12498 317.49997 L 238.12498 317.49997 L 238.12498 343.9583 L 343.9583 343.9583 L 423.3333 343.9583 L 423.3333 370.41666 L 423.3333 396.87497 L 449.79166 396.87497 Q 502.7083 396.87497 555.625 343.9583 Q 608.5416 291.04166 767.2916 185.20833 L 899.5833 105.83333 L 1058.3333 185.20833 Q 1217.0833 264.5833 1296.4583 185.20833 Q 1349.3749 132.29166 1402.2916 132.29166 L 1428.7499 132.29166 L 1455.2083 132.29166 L 1481.6666 132.29166 L 1481.6666 79.37499 L 1481.6666 52.916664 L 1481.6666 26.458332 z" svg:height="22.754166mm" draw:style-name="style-146" svg:viewBox="0.0 0.0 5159.3745 2275.4165" svg:width="51.593746mm" svg:x="79.63958mm" svg:y="183.35625mm"/>
          <draw:path svg:d="M 79.37499 79.37499 L 132.29166 0.0 L 317.49997 26.458332 Q 502.7083 26.458332 529.1666 158.74998 Q 529.1666 317.49997 449.79166 317.49997 Q 370.41666 317.49997 370.41666 264.5833 Q 370.41666 185.20833 264.5833 185.20833 Q 158.74998 185.20833 158.74998 529.1666 Q 185.20833 873.12494 264.5833 846.6666 Q 343.9583 846.6666 343.9583 767.2916 Q 343.9583 687.9166 317.49997 661.4583 Q 291.04166 634.99994 291.04166 555.625 Q 291.04166 476.24997 396.87497 502.7083 Q 502.7083 502.7083 502.7083 714.37494 Q 502.7083 926.0416 502.7083 952.49994 L 502.7083 978.95825 L 502.7083 978.95825 L 502.7083 978.95825 L 476.24997 978.95825 L 476.24997 1005.4166 L 476.24997 1005.4166 L 449.79166 1005.4166 L 449.79166 1005.4166 Q 449.79166 1005.4166 291.04166 1031.875 L 132.29166 1058.3333 L 132.29166 1031.875 L 132.29166 1031.875 L 105.83333 1031.875 L 105.83333 1005.4166 L 79.37499 1005.4166 L 52.916664 1005.4166 L 52.916664 978.95825 Q 26.458332 978.95825 26.458332 952.49994 Q 26.458332 952.49994 0.0 582.0833 L 0.0 211.66666 L 0.0 158.74998 Q 26.458332 132.29166 79.37499 79.37499 z" svg:height="10.583333mm" draw:style-name="style-147" svg:viewBox="0.0 0.0 529.1666 1058.3333" svg:width="5.2916665mm" svg:x="180.18124mm" svg:y="233.89165mm"/>
          <draw:path svg:d="M 26.458332 0.0 L 26.458332 0.0 L 26.458332 0.0 L 52.916664 0.0 L 52.916664 0.0 L 52.916664 26.458332 L 52.916664 26.458332 L 52.916664 26.458332 L 79.37499 26.458332 L 79.37499 26.458332 L 158.74998 79.37499 Q 238.12498 132.29166 264.5833 132.29166 L 291.04166 132.29166 L 317.49997 132.29166 L 343.9583 132.29166 L 343.9583 158.74998 L 370.41666 185.20833 L 370.41666 185.20833 L 370.41666 185.20833 L 370.41666 158.74998 L 370.41666 158.74998 L 396.87497 158.74998 L 396.87497 132.29166 L 423.3333 132.29166 L 449.79166 132.29166 L 449.79166 158.74998 L 476.24997 158.74998 L 476.24997 158.74998 L 476.24997 185.20833 L 502.7083 185.20833 L 529.1666 185.20833 L 529.1666 158.74998 L 529.1666 132.29166 L 555.625 105.83333 L 582.0833 79.37499 L 582.0833 79.37499 L 582.0833 79.37499 L 582.0833 185.20833 Q 582.0833 291.04166 634.99994 238.12498 Q 687.9166 211.66666 714.37494 185.20833 Q 714.37494 132.29166 767.2916 132.29166 Q 793.74994 105.83333 820.2083 105.83333 L 820.2083 105.83333 L 846.6666 79.37499 Q 846.6666 79.37499 873.12494 79.37499 L 873.12494 79.37499 L 873.12494 79.37499 Q 899.5833 79.37499 899.5833 79.37499 L 899.5833 105.83333 L 899.5833 132.29166 Q 899.5833 132.29166 873.12494 132.29166 L 873.12494 158.74998 L 873.12494 158.74998 Q 846.6666 158.74998 846.6666 185.20833 L 846.6666 211.66666 L 873.12494 211.66666 L 873.12494 211.66666 L 873.12494 238.12498 L 873.12494 291.04166 L 846.6666 291.04166 L 820.2083 291.04166 L 793.74994 291.04166 Q 740.8333 291.04166 687.9166 343.9583 Q 608.5416 423.3333 449.79166 343.9583 L 291.04166 264.5833 L 291.04166 264.5833 Q 291.04166 238.12498 264.5833 238.12498 Q 211.66666 238.12498 211.66666 211.66666 L 185.20833 185.20833 L 185.20833 185.20833 L 158.74998 158.74998 L 158.74998 158.74998 L 158.74998 132.29166 L 132.29166 132.29166 Q 105.83333 132.29166 52.916664 79.37499 L 0.0 52.916664 L 0.0 26.458332 Q 0.0 0.0 26.458332 0.0 z" svg:height="3.439583mm" draw:style-name="style-148" svg:viewBox="0.0 0.0 899.5833 343.9583" svg:width="8.995832mm" svg:x="85.725mm" svg:y="181.76874mm"/>
          <draw:path svg:d="M 238.12498 396.87497 L 238.12498 423.3333 L 132.29166 423.3333 L 26.458332 396.87497 L 26.458332 396.87497 L 0.0 396.87497 L 26.458332 211.66666 Q 26.458332 26.458332 132.29166 0.0 Q 238.12498 0.0 211.66666 26.458332 Q 211.66666 79.37499 158.74998 79.37499 Q 105.83333 79.37499 105.83333 132.29166 Q 105.83333 158.74998 185.20833 185.20833 Q 264.5833 185.20833 264.5833 211.66666 Q 264.5833 238.12498 185.20833 238.12498 Q 105.83333 238.12498 105.83333 291.04166 Q 132.29166 343.9583 185.20833 370.41666 Q 238.12498 370.41666 238.12498 396.87497 z" svg:height="4.233333mm" draw:style-name="style-149" svg:viewBox="0.0 0.0 264.5833 423.3333" svg:width="2.6458333mm" svg:x="53.44583mm" svg:y="263.78958mm"/>
          <draw:path svg:d="M 79.37499 52.916664 L 0.0 0.0 L 52.916664 0.0 Q 105.83333 0.0 105.83333 26.458332 Q 105.83333 52.916664 132.29166 52.916664 Q 185.20833 79.37499 291.04166 79.37499 L 396.87497 79.37499 L 396.87497 185.20833 Q 396.87497 317.49997 423.3333 343.9583 Q 449.79166 343.9583 449.79166 343.9583 L 449.79166 370.41666 L 423.3333 370.41666 Q 423.3333 396.87497 370.41666 396.87497 L 317.49997 423.3333 L 317.49997 396.87497 Q 343.9583 370.41666 343.9583 343.9583 Q 343.9583 317.49997 264.5833 291.04166 Q 211.66666 238.12498 211.66666 185.20833 Q 211.66666 132.29166 185.20833 132.29166 Q 132.29166 132.29166 79.37499 52.916664 z" svg:height="4.233333mm" draw:style-name="style-150" svg:viewBox="0.0 0.0 449.79166 423.3333" svg:width="4.497916mm" svg:x="159.54375mm" svg:y="74.347916mm"/>
          <draw:path svg:d="M 926.0416 26.458332 L 926.0416 0.0 L 952.49994 0.0 Q 978.95825 0.0 978.95825 26.458332 Q 1005.4166 26.458332 1031.875 26.458332 L 1058.3333 26.458332 L 1058.3333 52.916664 Q 1058.3333 79.37499 1031.875 79.37499 Q 978.95825 105.83333 978.95825 449.79166 Q 978.95825 793.74994 978.95825 820.2083 L 978.95825 846.6666 L 502.7083 846.6666 L 0.0 846.6666 L 0.0 767.2916 L 0.0 661.4583 L 0.0 661.4583 L 26.458332 634.99994 L 26.458332 608.5416 L 26.458332 555.625 L 79.37499 555.625 L 158.74998 555.625 L 185.20833 529.1666 L 211.66666 529.1666 L 211.66666 502.7083 L 185.20833 476.24997 L 185.20833 476.24997 Q 185.20833 449.79166 158.74998 396.87497 Q 132.29166 291.04166 132.29166 238.12498 Q 132.29166 185.20833 79.37499 185.20833 L 26.458332 185.20833 L 26.458332 158.74998 L 26.458332 158.74998 L 52.916664 158.74998 L 52.916664 132.29166 L 211.66666 105.83333 Q 370.41666 79.37499 502.7083 79.37499 Q 661.4583 79.37499 740.8333 79.37499 L 820.2083 79.37499 L 873.12494 52.916664 Q 926.0416 52.916664 926.0416 26.458332 z" svg:height="8.466666mm" draw:style-name="style-151" svg:viewBox="0.0 0.0 1058.3333 846.6666" svg:width="10.583333mm" svg:x="51.593746mm" svg:y="91.81041mm"/>
          <draw:path svg:d="M 105.83333 687.9166 L 26.458332 661.4583 L 0.0 608.5416 Q 0.0 529.1666 0.0 317.49997 Q 0.0 105.83333 52.916664 79.37499 Q 132.29166 79.37499 132.29166 26.458332 Q 132.29166 -26.458332 158.74998 0.0 Q 211.66666 0.0 264.5833 79.37499 Q 317.49997 132.29166 343.9583 396.87497 Q 343.9583 687.9166 291.04166 661.4583 Q 264.5833 661.4583 238.12498 634.99994 Q 238.12498 608.5416 211.66666 608.5416 Q 185.20833 608.5416 185.20833 661.4583 Q 185.20833 687.9166 105.83333 687.9166 z" svg:height="6.879166mm" draw:style-name="style-152" svg:viewBox="0.0 0.0 343.9583 687.9166" svg:width="3.439583mm" svg:x="103.18749mm" svg:y="154.25208mm"/>
          <draw:path svg:d="M 26.458332 26.458332 L 26.458332 26.458332 L 52.916664 0.0 L 105.83333 0.0 L 105.83333 79.37499 Q 105.83333 185.20833 158.74998 185.20833 Q 211.66666 185.20833 211.66666 132.29166 Q 211.66666 52.916664 185.20833 26.458332 L 185.20833 0.0 L 264.5833 0.0 L 317.49997 0.0 L 317.49997 291.04166 Q 317.49997 555.625 264.5833 582.0833 L 185.20833 582.0833 L 105.83333 582.0833 Q 26.458332 555.625 0.0 555.625 L 0.0 529.1666 L 0.0 291.04166 L 0.0 26.458332 L 26.458332 26.458332 z M 105.83333 343.9583 Q 105.83333 238.12498 158.74998 238.12498 Q 211.66666 238.12498 211.66666 343.9583 Q 211.66666 423.3333 158.74998 423.3333 Q 105.83333 423.3333 105.83333 343.9583 z" svg:height="5.820833mm" draw:style-name="style-153" svg:viewBox="0.0 0.0 317.49997 582.0833" svg:width="3.1749997mm" svg:x="159.80832mm" svg:y="166.42291mm"/>
          <draw:path svg:d="M 0.0 52.916664 L 0.0 0.0 L 291.04166 0.0 Q 608.5416 0.0 608.5416 79.37499 Q 582.0833 158.74998 502.7083 158.74998 Q 396.87497 185.20833 396.87497 317.49997 Q 396.87497 449.79166 423.3333 767.2916 L 423.3333 1084.7916 L 317.49997 1084.7916 L 211.66666 1084.7916 L 211.66666 634.99994 Q 185.20833 158.74998 105.83333 132.29166 Q 0.0 105.83333 0.0 52.916664 z" svg:height="10.847916mm" draw:style-name="style-154" svg:viewBox="0.0 0.0 608.5416 1084.7916" svg:width="6.0854163mm" svg:x="165.89374mm" svg:y="246.59166mm"/>
          <draw:path svg:d="M 26.458332 26.458332 L 26.458332 0.0 L 105.83333 0.0 L 185.20833 0.0 L 185.20833 26.458332 L 185.20833 52.916664 L 158.74998 52.916664 L 105.83333 52.916664 L 105.83333 79.37499 L 105.83333 79.37499 L 105.83333 132.29166 Q 105.83333 211.66666 158.74998 211.66666 Q 185.20833 211.66666 158.74998 238.12498 L 105.83333 264.5833 L 105.83333 264.5833 L 105.83333 264.5833 L 105.83333 264.5833 L 105.83333 264.5833 L 105.83333 343.9583 Q 105.83333 423.3333 158.74998 423.3333 L 211.66666 423.3333 L 211.66666 476.24997 L 211.66666 529.1666 L 105.83333 529.1666 L 26.458332 529.1666 L 26.458332 502.7083 L 0.0 502.7083 L 0.0 423.3333 L 0.0 317.49997 L 0.0 264.5833 L 0.0 238.12498 L 0.0 211.66666 Q 0.0 211.66666 0.0 158.74998 L 0.0 79.37499 L 0.0 79.37499 L 0.0 52.916664 L 0.0 52.916664 L 0.0 52.916664 L 26.458332 26.458332 z" svg:height="5.2916665mm" draw:style-name="style-155" svg:viewBox="0.0 0.0 211.66666 529.1666" svg:width="2.1166666mm" svg:x="64.02916mm" svg:y="42.333332mm"/>
          <draw:path svg:d="M 846.6666 26.458332 L 846.6666 0.0 L 873.12494 264.5833 Q 899.5833 502.7083 952.49994 529.1666 Q 1005.4166 555.625 1111.25 555.625 L 1190.6249 555.625 L 1217.0833 555.625 L 1217.0833 555.625 L 1243.5416 555.625 L 1269.9999 555.625 L 1269.9999 555.625 L 1269.9999 555.625 L 1269.9999 582.0833 Q 1243.5416 608.5416 1428.7499 608.5416 L 1640.4166 608.5416 L 1640.4166 608.5416 Q 1640.4166 608.5416 820.2083 634.99994 L 0.0 634.99994 L 0.0 634.99994 L 0.0 608.5416 L 79.37499 608.5416 L 158.74998 608.5416 L 158.74998 582.0833 L 158.74998 582.0833 L 132.29166 582.0833 L 132.29166 555.625 L 132.29166 555.625 L 132.29166 555.625 L 423.3333 555.625 Q 687.9166 555.625 740.8333 529.1666 L 793.74994 529.1666 L 793.74994 291.04166 L 793.74994 79.37499 L 820.2083 79.37499 L 846.6666 79.37499 L 846.6666 26.458332 z" svg:height="6.3499994mm" draw:style-name="style-156" svg:viewBox="0.0 0.0 1640.4166 634.99994" svg:width="16.404165mm" svg:x="130.17499mm" svg:y="166.42291mm"/>
          <draw:path svg:d="M 105.83333 105.83333 L 105.83333 185.20833 L 105.83333 714.37494 L 105.83333 1217.0833 L 105.83333 1243.5416 L 105.83333 1296.4583 L 79.37499 1296.4583 Q 79.37499 1296.4583 52.916664 1269.9999 Q 26.458332 1243.5416 26.458332 608.5416 L 0.0 0.0 L 26.458332 0.0 Q 79.37499 0.0 79.37499 26.458332 Q 79.37499 26.458332 105.83333 105.83333 z" svg:height="12.964582mm" draw:style-name="style-157" svg:viewBox="0.0 0.0 105.83333 1296.4583" svg:width="1.0583333mm" svg:x="119.32708mm" svg:y="159.54375mm"/>
          <draw:path svg:d="M 291.04166 26.458332 L 291.04166 0.0 L 343.9583 105.83333 Q 343.9583 185.20833 343.9583 291.04166 Q 343.9583 396.87497 317.49997 396.87497 L 317.49997 396.87497 L 317.49997 370.41666 Q 291.04166 343.9583 264.5833 476.24997 Q 238.12498 582.0833 185.20833 582.0833 Q 132.29166 608.5416 132.29166 582.0833 Q 132.29166 555.625 52.916664 502.7083 L 0.0 449.79166 L 0.0 449.79166 Q 0.0 423.3333 52.916664 423.3333 Q 105.83333 370.41666 79.37499 317.49997 Q 79.37499 264.5833 105.83333 238.12498 Q 158.74998 211.66666 158.74998 185.20833 L 185.20833 158.74998 L 211.66666 158.74998 Q 264.5833 132.29166 264.5833 105.83333 L 264.5833 52.916664 L 264.5833 52.916664 Q 291.04166 52.916664 291.04166 26.458332 z" svg:height="5.820833mm" draw:style-name="style-158" svg:viewBox="0.0 0.0 343.9583 582.0833" svg:width="3.439583mm" svg:x="111.91875mm" svg:y="94.720825mm"/>
          <draw:path svg:d="M 238.12498 26.458332 L 238.12498 0.0 L 264.5833 0.0 Q 291.04166 0.0 264.5833 52.916664 Q 264.5833 105.83333 317.49997 158.74998 Q 396.87497 211.66666 529.1666 238.12498 L 634.99994 238.12498 L 634.99994 264.5833 L 634.99994 291.04166 L 608.5416 291.04166 L 582.0833 317.49997 L 529.1666 317.49997 L 449.79166 317.49997 L 476.24997 343.9583 L 529.1666 370.41666 L 529.1666 370.41666 L 529.1666 370.41666 L 555.625 370.41666 L 555.625 370.41666 L 502.7083 396.87497 Q 449.79166 423.3333 449.79166 423.3333 L 423.3333 423.3333 L 423.3333 423.3333 L 423.3333 423.3333 L 370.41666 423.3333 Q 317.49997 423.3333 238.12498 396.87497 L 158.74998 343.9583 L 158.74998 343.9583 L 158.74998 317.49997 L 185.20833 317.49997 L 211.66666 317.49997 L 132.29166 291.04166 L 52.916664 291.04166 L 52.916664 264.5833 L 52.916664 238.12498 L 79.37499 238.12498 L 79.37499 211.66666 L 79.37499 211.66666 L 52.916664 211.66666 L 52.916664 158.74998 L 52.916664 132.29166 L 26.458332 132.29166 L 0.0 105.83333 L 26.458332 105.83333 L 52.916664 105.83333 L 105.83333 79.37499 Q 158.74998 52.916664 211.66666 52.916664 L 238.12498 52.916664 L 238.12498 26.458332 z" svg:height="4.233333mm" draw:style-name="style-159" svg:viewBox="0.0 0.0 634.99994 423.3333" svg:width="6.3499994mm" svg:x="118.00416mm" svg:y="202.67082mm"/>
          <draw:path svg:d="M 687.9166 26.458332 L 687.9166 26.458332 L 687.9166 52.916664 Q 714.37494 105.83333 740.8333 105.83333 L 793.74994 105.83333 L 793.74994 132.29166 Q 793.74994 158.74998 820.2083 158.74998 L 820.2083 185.20833 L 767.2916 185.20833 Q 714.37494 185.20833 740.8333 264.5833 Q 740.8333 370.41666 793.74994 370.41666 Q 873.12494 370.41666 873.12494 317.49997 L 873.12494 238.12498 L 899.5833 317.49997 Q 952.49994 396.87497 952.49994 370.41666 Q 952.49994 343.9583 978.95825 343.9583 L 978.95825 343.9583 L 978.95825 370.41666 Q 1005.4166 396.87497 1005.4166 529.1666 L 1005.4166 661.4583 L 1005.4166 661.4583 L 1005.4166 661.4583 L 1005.4166 687.9166 Q 1005.4166 714.37494 1005.4166 899.5833 L 1005.4166 1084.7916 L 1005.4166 1084.7916 L 1005.4166 1111.25 L 1111.25 1111.25 L 1243.5416 1111.25 L 1243.5416 1084.7916 L 1243.5416 1058.3333 L 1269.9999 1058.3333 L 1296.4583 1058.3333 L 1296.4583 1084.7916 L 1296.4583 1111.25 L 1322.9166 1111.25 L 1375.8333 1111.25 L 1375.8333 1111.25 L 1375.8333 1137.7083 L 1375.8333 1137.7083 Q 1375.8333 1164.1666 1349.3749 1164.1666 L 1322.9166 1190.6249 L 1164.1666 1190.6249 L 978.95825 1190.6249 L 978.95825 1269.9999 Q 1005.4166 1349.3749 1005.4166 1428.7499 L 1005.4166 1508.1249 L 1005.4166 1508.1249 Q 1005.4166 1508.1249 978.95825 1587.4999 L 978.95825 1666.8749 L 978.95825 1666.8749 Q 952.49994 1666.8749 846.6666 1666.8749 L 714.37494 1693.3333 L 687.9166 1693.3333 L 687.9166 1693.3333 L 687.9166 1693.3333 L 661.4583 1693.3333 L 661.4583 1693.3333 Q 634.99994 1666.8749 634.99994 1666.8749 L 634.99994 1666.8749 L 634.99994 1640.4166 Q 634.99994 1613.9583 608.5416 1613.9583 L 608.5416 1613.9583 L 608.5416 1587.4999 Q 634.99994 1587.4999 634.99994 1534.5833 Q 634.99994 1455.2083 608.5416 1428.7499 Q 582.0833 1428.7499 555.625 1428.7499 Q 529.1666 1428.7499 529.1666 1534.5833 L 529.1666 1613.9583 L 502.7083 1613.9583 Q 476.24997 1587.4999 476.24997 1587.4999 L 449.79166 1587.4999 L 449.79166 1534.5833 Q 423.3333 1455.2083 423.3333 1428.7499 L 423.3333 1428.7499 L 423.3333 1428.7499 Q 423.3333 1402.2916 423.3333 1375.8333 Q 423.3333 1375.8333 396.87497 1349.3749 L 370.41666 1322.9166 L 396.87497 1322.9166 Q 423.3333 1322.9166 423.3333 1243.5416 L 423.3333 1190.6249 L 423.3333 1164.1666 L 423.3333 1137.7083 L 370.41666 1137.7083 L 317.49997 1164.1666 L 317.49997 1164.1666 L 317.49997 1164.1666 L 291.04166 1217.0833 L 291.04166 1296.4583 L 291.04166 1296.4583 Q 291.04166 1322.9166 264.5833 1322.9166 L 238.12498 1322.9166 L 238.12498 1296.4583 L 211.66666 1269.9999 L 211.66666 1322.9166 L 211.66666 1349.3749 L 158.74998 1349.3749 L 132.29166 1349.3749 L 132.29166 1322.9166 L 158.74998 1322.9166 L 158.74998 1322.9166 L 158.74998 1322.9166 L 158.74998 1296.4583 L 158.74998 1296.4583 L 158.74998 1217.0833 Q 158.74998 1164.1666 105.83333 1137.7083 L 26.458332 1111.25 L 26.458332 1111.25 L 26.458332 1084.7916 L 52.916664 1084.7916 L 105.83333 1058.3333 L 132.29166 1058.3333 Q 158.74998 1058.3333 158.74998 952.49994 Q 158.74998 873.12494 105.83333 873.12494 L 26.458332 873.12494 L 26.458332 846.6666 Q 0.0 793.74994 0.0 714.37494 L 0.0 634.99994 L 26.458332 634.99994 L 26.458332 634.99994 L 26.458332 608.5416 L 0.0 608.5416 L 0.0 608.5416 L 0.0 582.0833 L 0.0 582.0833 L 0.0 582.0833 L 79.37499 582.0833 L 158.74998 582.0833 L 185.20833 582.0833 L 211.66666 582.0833 L 211.66666 555.625 L 211.66666 555.625 L 238.12498 555.625 L 238.12498 582.0833 L 238.12498 582.0833 L 264.5833 582.0833 L 264.5833 582.0833 L 264.5833 582.0833 L 264.5833 555.625 L 291.04166 555.625 L 291.04166 555.625 Q 317.49997 555.625 317.49997 555.625 L 317.49997 582.0833 L 370.41666 582.0833 L 396.87497 582.0833 L 396.87497 555.625 L 423.3333 555.625 L 423.3333 502.7083 L 423.3333 449.79166 L 370.41666 449.79166 Q 317.49997 476.24997 317.49997 476.24997 L 291.04166 476.24997 L 291.04166 449.79166 Q 317.49997 423.3333 317.49997 423.3333 L 317.49997 396.87497 L 291.04166 370.41666 L 291.04166 343.9583 L 291.04166 343.9583 Q 317.49997 343.9583 343.9583 343.9583 Q 396.87497 370.41666 396.87497 264.5833 Q 423.3333 185.20833 396.87497 158.74998 L 370.41666 158.74998 L 370.41666 158.74998 Q 370.41666 158.74998 370.41666 132.29166 L 396.87497 105.83333 L 423.3333 105.83333 L 423.3333 105.83333 L 476.24997 105.83333 Q 529.1666 79.37499 529.1666 52.916664 Q 555.625 0.0 608.5416 0.0 Q 661.4583 0.0 687.9166 26.458332 z M 529.1666 264.5833 Q 529.1666 185.20833 582.0833 185.20833 Q 634.99994 185.20833 634.99994 264.5833 Q 634.99994 370.41666 582.0833 370.41666 Q 529.1666 343.9583 529.1666 264.5833 z M 793.74994 449.79166 Q 846.6666 423.3333 846.6666 502.7083 Q 846.6666 555.625 793.74994 555.625 Q 740.8333 582.0833 740.8333 502.7083 Q 714.37494 449.79166 793.74994 449.79166 z M 317.49997 714.37494 Q 317.49997 634.99994 370.41666 661.4583 Q 423.3333 661.4583 423.3333 740.8333 Q 423.3333 793.74994 370.41666 793.74994 Q 317.49997 767.2916 317.49997 714.37494 z M 793.74994 634.99994 Q 873.12494 634.99994 873.12494 714.37494 Q 873.12494 793.74994 793.74994 793.74994 Q 714.37494 793.74994 714.37494 740.8333 Q 740.8333 661.4583 793.74994 634.99994 z M 317.49997 952.49994 Q 317.49997 899.5833 370.41666 873.12494 Q 423.3333 873.12494 423.3333 952.49994 Q 423.3333 1031.875 370.41666 1031.875 Q 317.49997 1031.875 317.49997 952.49994 z M 714.37494 952.49994 Q 714.37494 873.12494 793.74994 873.12494 Q 873.12494 873.12494 873.12494 952.49994 Q 873.12494 1058.3333 793.74994 1058.3333 Q 740.8333 1031.875 714.37494 952.49994 z M 793.74994 1137.7083 Q 846.6666 1111.25 846.6666 1217.0833 Q 873.12494 1322.9166 793.74994 1322.9166 Q 714.37494 1322.9166 714.37494 1217.0833 Q 714.37494 1137.7083 793.74994 1137.7083 z" svg:height="16.933332mm" draw:style-name="style-160" svg:viewBox="0.0 0.0 1375.8333 1693.3333" svg:width="13.758332mm" svg:x="138.64166mm" svg:y="135.46666mm"/>
          <draw:path svg:d="M 343.9583 449.79166 L 343.9583 26.458332 L 370.41666 26.458332 L 370.41666 0.0 L 423.3333 0.0 L 476.24997 0.0 L 476.24997 26.458332 L 502.7083 26.458332 L 476.24997 529.1666 Q 449.79166 1005.4166 449.79166 1031.875 Q 449.79166 1058.3333 423.3333 1058.3333 Q 396.87497 1058.3333 238.12498 1058.3333 L 79.37499 1058.3333 L 79.37499 1058.3333 Q 79.37499 1058.3333 26.458332 1031.875 Q 26.458332 1005.4166 0.0 529.1666 Q -26.458332 26.458332 79.37499 0.0 Q 158.74998 0.0 158.74998 423.3333 Q 185.20833 873.12494 238.12498 873.12494 Q 317.49997 899.5833 343.9583 449.79166 z" svg:height="10.583333mm" draw:style-name="style-161" svg:viewBox="0.0 0.0 502.7083 1058.3333" svg:width="5.027083mm" svg:x="174.36041mm" svg:y="246.59166mm"/>
          <draw:path svg:d="M 26.458332 0.0 L 26.458332 0.0 L 79.37499 0.0 L 132.29166 0.0 L 132.29166 26.458332 L 158.74998 26.458332 L 158.74998 343.9583 L 158.74998 661.4583 L 158.74998 793.74994 Q 158.74998 899.5833 238.12498 899.5833 L 317.49997 899.5833 L 343.9583 926.0416 L 370.41666 926.0416 L 370.41666 952.49994 L 370.41666 978.95825 L 370.41666 1005.4166 L 370.41666 1031.875 L 370.41666 1031.875 L 370.41666 1058.3333 L 185.20833 1058.3333 L 0.0 1058.3333 L 0.0 529.1666 L 0.0 26.458332 L 0.0 26.458332 Q 26.458332 0.0 26.458332 0.0 z" svg:height="10.583333mm" draw:style-name="style-162" svg:viewBox="0.0 0.0 370.41666 1058.3333" svg:width="3.7041664mm" svg:x="94.720825mm" svg:y="208.49165mm"/>
          <draw:path svg:d="M 0.0 52.916664 L 26.458332 0.0 L 238.12498 26.458332 Q 449.79166 52.916664 502.7083 79.37499 Q 529.1666 132.29166 529.1666 317.49997 Q 529.1666 502.7083 476.24997 529.1666 Q 449.79166 582.0833 317.49997 582.0833 Q 211.66666 608.5416 185.20833 846.6666 L 185.20833 1084.7916 L 105.83333 1084.7916 L 0.0 1084.7916 L 0.0 793.74994 Q 0.0 476.24997 0.0 291.04166 Q 0.0 105.83333 0.0 52.916664 z M 291.04166 423.3333 L 185.20833 423.3333 L 211.66666 291.04166 Q 211.66666 158.74998 317.49997 158.74998 Q 423.3333 158.74998 396.87497 291.04166 Q 396.87497 423.3333 291.04166 423.3333 z" svg:height="10.847916mm" draw:style-name="style-163" svg:viewBox="0.0 0.0 529.1666 1084.7916" svg:width="5.2916665mm" svg:x="158.74998mm" svg:y="246.59166mm"/>
          <draw:path svg:d="M 0.0 291.04166 L 0.0 0.0 L 211.66666 0.0 Q 396.87497 26.458332 423.3333 52.916664 Q 423.3333 105.83333 291.04166 105.83333 Q 185.20833 132.29166 185.20833 264.5833 Q 185.20833 370.41666 291.04166 396.87497 L 423.3333 396.87497 L 423.3333 476.24997 L 423.3333 529.1666 L 291.04166 529.1666 Q 185.20833 529.1666 185.20833 767.2916 L 158.74998 978.95825 L 79.37499 978.95825 L 0.0 978.95825 L 0.0 793.74994 Q 26.458332 582.0833 0.0 291.04166 z" svg:height="9.789583mm" draw:style-name="style-164" svg:viewBox="0.0 0.0 423.3333 978.95825" svg:width="4.233333mm" svg:x="143.13957mm" svg:y="29.633331mm"/>
          <draw:path svg:d="M 185.20833 0.0 L 185.20833 0.0 L 211.66666 52.916664 Q 264.5833 132.29166 264.5833 317.49997 Q 264.5833 502.7083 291.04166 634.99994 L 317.49997 740.8333 L 317.49997 793.74994 L 317.49997 873.12494 L 291.04166 873.12494 L 264.5833 846.6666 L 264.5833 846.6666 L 264.5833 846.6666 L 238.12498 846.6666 L 238.12498 846.6666 L 211.66666 820.2083 L 185.20833 820.2083 L 158.74998 820.2083 Q 158.74998 793.74994 105.83333 767.2916 L 79.37499 740.8333 L 79.37499 740.8333 Q 79.37499 740.8333 105.83333 740.8333 Q 158.74998 740.8333 185.20833 714.37494 Q 211.66666 687.9166 132.29166 634.99994 Q 52.916664 582.0833 52.916664 555.625 Q 26.458332 502.7083 105.83333 502.7083 Q 211.66666 476.24997 158.74998 423.3333 Q 105.83333 370.41666 52.916664 370.41666 Q 26.458332 423.3333 0.0 370.41666 Q 0.0 317.49997 26.458332 317.49997 Q 79.37499 291.04166 79.37499 264.5833 L 52.916664 238.12498 L 52.916664 238.12498 L 52.916664 211.66666 L 52.916664 211.66666 L 52.916664 211.66666 L 52.916664 211.66666 L 52.916664 185.20833 L 52.916664 158.74998 L 52.916664 132.29166 L 52.916664 132.29166 L 52.916664 105.83333 L 52.916664 105.83333 L 52.916664 105.83333 L 79.37499 79.37499 L 79.37499 52.916664 L 105.83333 52.916664 L 158.74998 52.916664 L 158.74998 26.458332 L 158.74998 26.458332 L 158.74998 26.458332 Q 185.20833 0.0 185.20833 0.0 z" svg:height="8.73125mm" draw:style-name="style-165" svg:viewBox="0.0 0.0 317.49997 873.12494" svg:width="3.1749997mm" svg:x="99.48333mm" svg:y="107.42083mm"/>
          <draw:path svg:d="M 132.29166 264.5833 L 132.29166 264.5833 L 132.29166 264.5833 L 105.83333 264.5833 L 105.83333 264.5833 L 105.83333 291.04166 L 105.83333 291.04166 Q 105.83333 291.04166 79.37499 291.04166 Q 79.37499 317.49997 52.916664 264.5833 L 0.0 238.12498 L 26.458332 105.83333 Q 26.458332 -52.916664 132.29166 0.0 Q 211.66666 79.37499 211.66666 132.29166 Q 185.20833 211.66666 158.74998 211.66666 Q 158.74998 238.12498 132.29166 264.5833 z" svg:height="2.9104166mm" draw:style-name="style-166" svg:viewBox="0.0 0.0 211.66666 291.04166" svg:width="2.1166666mm" svg:x="114.82916mm" svg:y="178.32916mm"/>
          <draw:path svg:d="M 52.916664 0.0 Q 105.83333 -26.458332 105.83333 79.37499 Q 105.83333 185.20833 52.916664 185.20833 Q 0.0 158.74998 0.0 79.37499 Q 0.0 0.0 52.916664 0.0 z" svg:height="1.8520832mm" draw:style-name="style-167" svg:viewBox="0.0 0.0 105.83333 185.20833" svg:width="1.0583333mm" svg:x="165.09999mm" svg:y="160.3375mm"/>
          <draw:path svg:d="M 52.916664 26.458332 L 52.916664 0.0 L 52.916664 0.0 L 79.37499 0.0 L 79.37499 26.458332 L 79.37499 52.916664 L 264.5833 79.37499 Q 449.79166 79.37499 449.79166 105.83333 Q 476.24997 132.29166 449.79166 158.74998 Q 423.3333 158.74998 423.3333 185.20833 Q 449.79166 211.66666 449.79166 238.12498 L 449.79166 238.12498 L 423.3333 238.12498 Q 396.87497 238.12498 291.04166 211.66666 L 185.20833 211.66666 L 185.20833 211.66666 L 158.74998 185.20833 L 79.37499 185.20833 Q 26.458332 185.20833 26.458332 158.74998 L 26.458332 132.29166 L 26.458332 132.29166 Q 26.458332 105.83333 0.0 105.83333 L 0.0 105.83333 L 0.0 105.83333 Q 0.0 79.37499 26.458332 79.37499 Q 52.916664 79.37499 52.916664 26.458332 z" svg:height="2.38125mm" draw:style-name="style-168" svg:viewBox="0.0 0.0 449.79166 238.12498" svg:width="4.497916mm" svg:x="36.77708mm" svg:y="133.61458mm"/>
          <draw:path svg:d="M 0.0 26.458332 L 0.0 0.0 L 158.74998 0.0 Q 291.04166 0.0 291.04166 52.916664 Q 291.04166 105.83333 211.66666 105.83333 Q 105.83333 105.83333 105.83333 264.5833 Q 132.29166 423.3333 211.66666 423.3333 Q 291.04166 423.3333 264.5833 476.24997 Q 264.5833 529.1666 185.20833 555.625 Q 105.83333 555.625 105.83333 740.8333 L 105.83333 926.0416 L 79.37499 926.0416 L 79.37499 952.49994 L 52.916664 952.49994 L 0.0 952.49994 L 0.0 926.0416 L 0.0 926.0416 L 0.0 476.24997 Q 0.0 52.916664 0.0 26.458332 z" svg:height="9.525mm" draw:style-name="style-169" svg:viewBox="0.0 0.0 291.04166 952.49994" svg:width="2.9104166mm" svg:x="125.94166mm" svg:y="264.05414mm"/>
          <draw:path svg:d="M 26.458332 0.0 Q 79.37499 -26.458332 79.37499 52.916664 Q 105.83333 105.83333 52.916664 105.83333 Q 0.0 132.29166 0.0 52.916664 Q 0.0 0.0 26.458332 0.0 z" svg:height="1.0583333mm" draw:style-name="style-170" svg:viewBox="0.0 0.0 79.37499 105.83333" svg:width="0.7937499mm" svg:x="174.09583mm" svg:y="169.5979mm"/>
          <draw:path svg:d="M 158.74998 211.66666 L 132.29166 423.3333 L 79.37499 423.3333 Q 0.0 449.79166 0.0 211.66666 Q 0.0 0.0 79.37499 0.0 Q 158.74998 0.0 158.74998 211.66666 z" svg:height="4.233333mm" draw:style-name="style-171" svg:viewBox="0.0 0.0 158.74998 423.3333" svg:width="1.5874999mm" svg:x="60.58958mm" svg:y="210.07916mm"/>
          <draw:path svg:d="M 0.0 105.83333 L 0.0 0.0 L 79.37499 0.0 L 158.74998 0.0 L 158.74998 132.29166 Q 132.29166 238.12498 105.83333 264.5833 L 105.83333 264.5833 L 52.916664 264.5833 Q 26.458332 238.12498 0.0 238.12498 L 0.0 238.12498 L 0.0 238.12498 L 0.0 211.66666 L 0.0 105.83333 z" svg:height="2.6458333mm" draw:style-name="style-172" svg:viewBox="0.0 0.0 158.74998 264.5833" svg:width="1.5874999mm" svg:x="96.30833mm" svg:y="113.50624mm"/>
          <draw:path svg:d="M 26.458332 291.04166 L 0.0 291.04166 L 26.458332 132.29166 Q 79.37499 -26.458332 132.29166 0.0 Q 211.66666 0.0 238.12498 158.74998 Q 291.04166 317.49997 264.5833 317.49997 Q 211.66666 317.49997 211.66666 291.04166 Q 185.20833 238.12498 132.29166 238.12498 Q 79.37499 238.12498 52.916664 264.5833 Q 52.916664 291.04166 26.458332 291.04166 z" svg:height="3.1749997mm" draw:style-name="style-173" svg:viewBox="0.0 0.0 264.5833 317.49997" svg:width="2.6458333mm" svg:x="74.08333mm" svg:y="270.13956mm"/>
          <draw:path svg:d="M 529.1666 0.0 L 582.0833 0.0 L 582.0833 26.458332 Q 582.0833 26.458332 608.5416 79.37499 L 608.5416 105.83333 L 582.0833 343.9583 Q 582.0833 582.0833 555.625 608.5416 Q 529.1666 608.5416 529.1666 661.4583 L 529.1666 714.37494 L 873.12494 714.37494 L 1217.0833 714.37494 L 1217.0833 714.37494 L 1217.0833 714.37494 L 1190.6249 740.8333 L 1164.1666 740.8333 L 1164.1666 767.2916 L 1164.1666 820.2083 L 1005.4166 820.2083 Q 873.12494 820.2083 740.8333 820.2083 L 582.0833 820.2083 L 555.625 820.2083 L 529.1666 820.2083 L 529.1666 1058.3333 Q 555.625 1296.4583 634.99994 1322.9166 Q 740.8333 1349.3749 740.8333 1349.3749 Q 767.2916 1349.3749 952.49994 1349.3749 L 1111.25 1349.3749 L 1058.3333 1375.8333 L 1005.4166 1402.2916 L 1005.4166 1402.2916 L 1005.4166 1402.2916 L 978.95825 1402.2916 Q 978.95825 1402.2916 952.49994 1375.8333 L 952.49994 1375.8333 L 926.0416 1375.8333 Q 899.5833 1402.2916 714.37494 1402.2916 L 529.1666 1428.7499 L 529.1666 1402.2916 Q 529.1666 1402.2916 476.24997 1349.3749 L 449.79166 1322.9166 L 449.79166 1137.7083 Q 423.3333 952.49994 423.3333 899.5833 Q 423.3333 846.6666 291.04166 820.2083 L 158.74998 820.2083 L 158.74998 873.12494 L 158.74998 926.0416 L 158.74998 926.0416 L 132.29166 926.0416 L 132.29166 952.49994 L 105.83333 952.49994 L 105.83333 952.49994 L 105.83333 978.95825 L 105.83333 978.95825 L 105.83333 978.95825 L 79.37499 978.95825 L 79.37499 978.95825 L 79.37499 926.0416 L 105.83333 873.12494 L 105.83333 873.12494 L 105.83333 846.6666 L 79.37499 846.6666 L 79.37499 820.2083 L 52.916664 820.2083 L 26.458332 820.2083 L 26.458332 820.2083 L 26.458332 820.2083 L 52.916664 793.74994 Q 79.37499 793.74994 52.916664 767.2916 L 52.916664 714.37494 L 52.916664 714.37494 Q 52.916664 714.37494 79.37499 661.4583 Q 79.37499 608.5416 52.916664 608.5416 L 0.0 582.0833 L 0.0 555.625 L 0.0 529.1666 L 0.0 529.1666 L 0.0 529.1666 L 26.458332 502.7083 L 52.916664 449.79166 L 52.916664 449.79166 L 52.916664 449.79166 L 52.916664 476.24997 L 79.37499 476.24997 L 79.37499 476.24997 L 79.37499 502.7083 L 264.5833 502.7083 L 476.24997 502.7083 L 476.24997 476.24997 L 476.24997 476.24997 L 502.7083 264.5833 L 502.7083 52.916664 L 502.7083 26.458332 Q 502.7083 0.0 529.1666 0.0 z" svg:height="14.287499mm" draw:style-name="style-174" svg:viewBox="0.0 0.0 1217.0833 1428.7499" svg:width="12.170833mm" svg:x="171.45mm" svg:y="158.48541mm"/>
          <draw:path svg:d="M 211.66666 105.83333 L 238.12498 211.66666 L 264.5833 317.49997 Q 264.5833 396.87497 185.20833 370.41666 Q 79.37499 317.49997 79.37499 343.9583 Q 52.916664 370.41666 26.458332 396.87497 L 0.0 396.87497 L 0.0 317.49997 Q 26.458332 264.5833 52.916664 132.29166 Q 79.37499 0.0 132.29166 0.0 Q 185.20833 0.0 211.66666 105.83333 z" svg:height="3.9687498mm" draw:style-name="style-175" svg:viewBox="0.0 0.0 264.5833 396.87497" svg:width="2.6458333mm" svg:x="64.29375mm" svg:y="264.05414mm"/>
          <draw:path svg:d="M 0.0 0.0 L 0.0 0.0 L 105.83333 0.0 L 238.12498 0.0 L 238.12498 0.0 L 264.5833 0.0 L 211.66666 79.37499 Q 211.66666 158.74998 185.20833 185.20833 L 185.20833 211.66666 L 185.20833 211.66666 L 158.74998 238.12498 L 158.74998 264.5833 L 158.74998 291.04166 L 132.29166 317.49997 Q 132.29166 370.41666 211.66666 370.41666 L 264.5833 370.41666 L 264.5833 396.87497 L 264.5833 396.87497 L 264.5833 423.3333 L 264.5833 449.79166 L 264.5833 449.79166 L 264.5833 476.24997 L 132.29166 476.24997 L 0.0 476.24997 L 0.0 449.79166 L 0.0 449.79166 L 0.0 423.3333 L 0.0 396.87497 L 0.0 370.41666 L 0.0 343.9583 L 79.37499 238.12498 Q 132.29166 158.74998 132.29166 132.29166 L 158.74998 132.29166 L 158.74998 105.83333 L 158.74998 79.37499 L 158.74998 52.916664 L 158.74998 52.916664 L 158.74998 52.916664 L 158.74998 52.916664 L 158.74998 26.458332 L 158.74998 26.458332 L 132.29166 26.458332 L 132.29166 0.0 L 105.83333 0.0 L 52.916664 0.0 L 52.916664 26.458332 L 52.916664 26.458332 L 26.458332 26.458332 L 26.458332 52.916664 L 26.458332 52.916664 L 0.0 52.916664 L 0.0 26.458332 L 0.0 0.0 L 0.0 0.0 z" svg:height="4.7625mm" draw:style-name="style-176" svg:viewBox="0.0 0.0 264.5833 476.24997" svg:width="2.6458333mm" svg:x="75.14166mm" svg:y="42.8625mm"/>
          <draw:path svg:d="M 0.0 396.87497 L 0.0 0.0 L 238.12498 26.458332 Q 476.24997 52.916664 449.79166 79.37499 Q 449.79166 132.29166 317.49997 132.29166 L 158.74998 132.29166 L 158.74998 291.04166 L 158.74998 423.3333 L 317.49997 449.79166 Q 476.24997 449.79166 476.24997 502.7083 Q 449.79166 555.625 317.49997 555.625 Q 158.74998 555.625 158.74998 714.37494 L 158.74998 846.6666 L 317.49997 846.6666 L 449.79166 846.6666 L 449.79166 926.0416 Q 449.79166 1005.4166 238.12498 1005.4166 L 26.458332 978.95825 L 26.458332 978.95825 L 0.0 978.95825 L 0.0 899.5833 Q 0.0 820.2083 0.0 396.87497 z" svg:height="10.054166mm" draw:style-name="style-177" svg:viewBox="0.0 0.0 476.24997 1005.4166" svg:width="4.7625mm" svg:x="123.29583mm" svg:y="29.368748mm"/>
          <draw:path svg:d="M 26.458332 0.0 L 79.37499 0.0 L 79.37499 79.37499 Q 105.83333 132.29166 79.37499 132.29166 L 79.37499 132.29166 L 52.916664 132.29166 Q 26.458332 132.29166 26.458332 158.74998 Q 0.0 158.74998 0.0 79.37499 Q -26.458332 0.0 26.458332 0.0 z" svg:height="1.5874999mm" draw:style-name="style-178" svg:viewBox="0.0 0.0 79.37499 158.74998" svg:width="0.7937499mm" svg:x="170.92082mm" svg:y="120.91457mm"/>
          <draw:path svg:d="M 0.0 26.458332 L 0.0 26.458332 L 158.74998 0.0 L 291.04166 0.0 L 291.04166 529.1666 Q 291.04166 1031.875 264.5833 1058.3333 L 238.12498 1084.7916 L 158.74998 1084.7916 L 52.916664 1084.7916 L 26.458332 1058.3333 L 0.0 1058.3333 L 0.0 555.625 Q 0.0 52.916664 0.0 26.458332 z" svg:height="10.847916mm" draw:style-name="style-179" svg:viewBox="0.0 0.0 291.04166 1084.7916" svg:width="2.9104166mm" svg:x="102.12916mm" svg:y="236.80208mm"/>
          <draw:path svg:d="M 52.916664 0.0 Q 105.83333 -26.458332 105.83333 52.916664 Q 105.83333 105.83333 52.916664 105.83333 Q 0.0 132.29166 0.0 52.916664 Q -26.458332 0.0 52.916664 0.0 z" svg:height="1.0583333mm" draw:style-name="style-180" svg:viewBox="0.0 0.0 105.83333 105.83333" svg:width="1.0583333mm" svg:x="146.04999mm" svg:y="139.96457mm"/>
          <draw:path svg:d="M 105.83333 26.458332 L 105.83333 0.0 L 132.29166 26.458332 Q 185.20833 26.458332 185.20833 52.916664 Q 185.20833 79.37499 211.66666 105.83333 L 211.66666 158.74998 L 211.66666 158.74998 Q 185.20833 158.74998 211.66666 185.20833 Q 211.66666 211.66666 132.29166 211.66666 L 79.37499 211.66666 L 52.916664 211.66666 L 26.458332 211.66666 L 26.458332 185.20833 L 26.458332 185.20833 L 0.0 158.74998 L 0.0 132.29166 L 0.0 132.29166 Q 26.458332 132.29166 52.916664 79.37499 L 79.37499 26.458332 L 105.83333 26.458332 z" svg:height="2.1166666mm" draw:style-name="style-181" svg:viewBox="0.0 0.0 211.66666 211.66666" svg:width="2.1166666mm" svg:x="94.456245mm" svg:y="177.79999mm"/>
          <draw:path svg:d="M 767.2916 52.916664 L 767.2916 0.0 L 793.74994 0.0 L 793.74994 0.0 L 820.2083 0.0 L 820.2083 0.0 L 820.2083 0.0 Q 820.2083 0.0 820.2083 26.458332 L 846.6666 26.458332 L 873.12494 52.916664 Q 873.12494 52.916664 873.12494 79.37499 L 899.5833 79.37499 L 899.5833 79.37499 L 899.5833 105.83333 L 899.5833 105.83333 L 926.0416 105.83333 L 926.0416 105.83333 L 926.0416 105.83333 L 926.0416 132.29166 L 926.0416 132.29166 L 952.49994 132.29166 L 952.49994 158.74998 L 952.49994 158.74998 L 978.95825 158.74998 L 978.95825 158.74998 L 978.95825 158.74998 L 978.95825 185.20833 L 978.95825 185.20833 L 1005.4166 185.20833 L 1005.4166 211.66666 L 1005.4166 211.66666 L 1031.875 211.66666 L 1031.875 211.66666 L 1031.875 211.66666 L 1031.875 238.12498 L 1031.875 238.12498 L 1058.3333 238.12498 L 1058.3333 264.5833 L 1137.7083 343.9583 Q 1190.6249 423.3333 1269.9999 476.24997 Q 1349.3749 529.1666 1561.0416 740.8333 Q 1772.7083 978.95825 1772.7083 978.95825 L 1772.7083 1005.4166 L 1772.7083 1005.4166 L 1772.7083 1005.4166 L 1799.1666 1005.4166 L 1799.1666 1005.4166 L 1799.1666 1031.875 L 1825.6249 1031.875 L 1825.6249 1058.3333 L 1825.6249 1111.25 L 1825.6249 1111.25 L 1825.6249 1111.25 L 1799.1666 1111.25 L 1799.1666 1137.7083 L 1666.8749 1217.0833 Q 1508.1249 1269.9999 1428.7499 1402.2916 Q 1349.3749 1534.5833 1349.3749 1587.4999 L 1349.3749 1640.4166 L 1349.3749 1640.4166 L 1349.3749 1640.4166 L 1322.9166 1693.3333 L 1296.4583 1719.7916 L 1296.4583 1719.7916 L 1296.4583 1693.3333 L 1296.4583 1693.3333 L 1296.4583 1693.3333 L 1269.9999 1693.3333 L 1269.9999 1693.3333 L 1269.9999 1666.8749 L 1243.5416 1666.8749 L 1243.5416 1666.8749 L 1243.5416 1640.4166 L 1243.5416 1640.4166 L 1243.5416 1640.4166 L 1217.0833 1640.4166 L 1217.0833 1640.4166 L 1217.0833 1613.9583 L 1190.6249 1613.9583 L 1190.6249 1613.9583 L 1190.6249 1587.4999 L 1190.6249 1587.4999 Q 1190.6249 1587.4999 926.0416 1322.9166 Q 661.4583 1058.3333 396.87497 740.8333 Q 105.83333 449.79166 79.37499 449.79166 Q 52.916664 449.79166 52.916664 423.3333 L 26.458332 396.87497 L 26.458332 396.87497 L 26.458332 370.41666 L 26.458332 370.41666 L 26.458332 370.41666 L 0.0 370.41666 L 0.0 370.41666 L 26.458332 343.9583 L 52.916664 343.9583 L 52.916664 343.9583 L 79.37499 343.9583 L 79.37499 291.04166 L 79.37499 238.12498 L 105.83333 211.66666 L 132.29166 185.20833 L 132.29166 185.20833 L 132.29166 158.74998 L 158.74998 158.74998 L 185.20833 158.74998 L 185.20833 211.66666 Q 185.20833 264.5833 238.12498 211.66666 Q 238.12498 158.74998 291.04166 211.66666 Q 291.04166 264.5833 317.49997 211.66666 Q 343.9583 158.74998 370.41666 211.66666 Q 396.87497 264.5833 396.87497 211.66666 L 396.87497 158.74998 L 449.79166 158.74998 L 502.7083 158.74998 L 529.1666 158.74998 L 555.625 158.74998 L 555.625 264.5833 L 555.625 343.9583 L 582.0833 343.9583 L 608.5416 317.49997 L 661.4583 317.49997 L 714.37494 317.49997 L 714.37494 291.04166 L 714.37494 291.04166 L 714.37494 264.5833 L 714.37494 238.12498 L 714.37494 211.66666 Q 714.37494 185.20833 793.74994 158.74998 Q 846.6666 158.74998 846.6666 132.29166 Q 846.6666 105.83333 793.74994 105.83333 Q 740.8333 105.83333 767.2916 52.916664 z" svg:height="17.197916mm" draw:style-name="style-182" svg:viewBox="0.0 0.0 1825.6249 1719.7916" svg:width="18.256248mm" svg:x="92.33958mm" svg:y="114.82916mm"/>
          <draw:path svg:d="M 370.41666 26.458332 L 370.41666 0.0 L 396.87497 0.0 L 396.87497 0.0 L 449.79166 211.66666 Q 476.24997 396.87497 502.7083 476.24997 L 502.7083 582.0833 L 476.24997 582.0833 L 476.24997 582.0833 L 476.24997 555.625 L 476.24997 555.625 L 449.79166 793.74994 Q 449.79166 1058.3333 370.41666 1058.3333 Q 264.5833 1084.7916 291.04166 1111.25 L 291.04166 1137.7083 L 264.5833 1137.7083 Q 238.12498 1164.1666 238.12498 1164.1666 L 238.12498 1164.1666 L 238.12498 1164.1666 L 211.66666 1164.1666 L 211.66666 1164.1666 L 211.66666 1164.1666 L 211.66666 1190.6249 L 185.20833 1190.6249 L 105.83333 1190.6249 Q 52.916664 1217.0833 26.458332 1217.0833 L 0.0 1217.0833 L 0.0 1164.1666 L 0.0 1111.25 L 0.0 1084.7916 L 0.0 1058.3333 L 0.0 978.95825 Q 0.0 899.5833 0.0 899.5833 L 0.0 899.5833 L 0.0 952.49994 L 0.0 978.95825 L 26.458332 978.95825 L 26.458332 952.49994 L 26.458332 952.49994 L 52.916664 952.49994 L 52.916664 687.9166 Q 52.916664 396.87497 132.29166 370.41666 Q 211.66666 317.49997 211.66666 264.5833 Q 211.66666 238.12498 264.5833 238.12498 Q 343.9583 238.12498 317.49997 158.74998 Q 317.49997 105.83333 343.9583 105.83333 Q 370.41666 105.83333 370.41666 105.83333 L 370.41666 79.37499 L 370.41666 79.37499 Q 370.41666 52.916664 370.41666 52.916664 L 370.41666 52.916664 L 370.41666 26.458332 z" svg:height="12.170833mm" draw:style-name="style-183" svg:viewBox="0.0 0.0 502.7083 1217.0833" svg:width="5.027083mm" svg:x="71.96666mm" svg:y="107.42083mm"/>
          <draw:path svg:d="M 555.625 449.79166 L 529.1666 899.5833 L 529.1666 899.5833 Q 529.1666 899.5833 529.1666 926.0416 Q 502.7083 952.49994 317.49997 952.49994 L 105.83333 952.49994 L 105.83333 952.49994 L 105.83333 952.49994 L 79.37499 952.49994 L 79.37499 952.49994 L 79.37499 926.0416 L 52.916664 926.0416 L 52.916664 899.5833 Q 0.0 873.12494 0.0 423.3333 Q 0.0 -26.458332 79.37499 0.0 Q 158.74998 0.0 185.20833 423.3333 Q 185.20833 820.2083 291.04166 793.74994 Q 370.41666 793.74994 396.87497 370.41666 Q 396.87497 -26.458332 476.24997 0.0 Q 555.625 0.0 555.625 449.79166 z" svg:height="9.525mm" draw:style-name="style-184" svg:viewBox="0.0 0.0 555.625 952.49994" svg:width="5.5562496mm" svg:x="109.53749mm" svg:y="29.633331mm"/>
          <draw:path svg:d="M 26.458332 52.916664 L 0.0 0.0 L 291.04166 0.0 Q 608.5416 0.0 608.5416 52.916664 Q 582.0833 132.29166 449.79166 132.29166 Q 343.9583 132.29166 343.9583 343.9583 Q 343.9583 529.1666 343.9583 714.37494 L 343.9583 926.0416 L 343.9583 952.49994 L 343.9583 978.95825 L 317.49997 978.95825 L 317.49997 978.95825 L 291.04166 978.95825 L 238.12498 978.95825 L 211.66666 978.95825 L 185.20833 978.95825 L 185.20833 555.625 Q 185.20833 132.29166 105.83333 132.29166 Q 26.458332 132.29166 26.458332 52.916664 z" svg:height="9.789583mm" draw:style-name="style-185" svg:viewBox="0.0 0.0 608.5416 978.95825" svg:width="6.0854163mm" svg:x="102.393745mm" svg:y="29.368748mm"/>
          <draw:path svg:d="M 423.3333 0.0 L 449.79166 0.0 L 449.79166 52.916664 Q 423.3333 105.83333 449.79166 158.74998 L 449.79166 211.66666 L 370.41666 238.12498 Q 264.5833 238.12498 264.5833 291.04166 L 264.5833 317.49997 L 238.12498 317.49997 L 211.66666 317.49997 L 211.66666 291.04166 L 211.66666 238.12498 L 185.20833 238.12498 L 185.20833 238.12498 L 105.83333 211.66666 Q 26.458332 185.20833 0.0 132.29166 Q -52.916664 52.916664 26.458332 52.916664 L 79.37499 26.458332 L 105.83333 26.458332 L 132.29166 26.458332 L 132.29166 26.458332 L 158.74998 26.458332 L 158.74998 26.458332 L 158.74998 26.458332 L 264.5833 26.458332 Q 396.87497 26.458332 423.3333 0.0 z" svg:height="3.1749997mm" draw:style-name="style-186" svg:viewBox="0.0 0.0 449.79166 317.49997" svg:width="4.497916mm" svg:x="89.95833mm" svg:y="164.30624mm"/>
          <draw:path svg:d="M 52.916664 0.0 L 79.37499 0.0 L 105.83333 0.0 Q 132.29166 26.458332 132.29166 79.37499 Q 132.29166 132.29166 105.83333 132.29166 Q 79.37499 158.74998 79.37499 158.74998 L 79.37499 158.74998 L 79.37499 158.74998 Q 52.916664 158.74998 26.458332 132.29166 Q 0.0 132.29166 0.0 79.37499 Q 26.458332 26.458332 52.916664 0.0 z" svg:height="1.5874999mm" draw:style-name="style-187" svg:viewBox="0.0 0.0 132.29166 158.74998" svg:width="1.3229166mm" svg:x="170.65623mm" svg:y="122.76666mm"/>
          <draw:path svg:d="M 16642.291 79.37499 L 16668.75 0.0 L 16642.291 2328.3333 Q 16615.832 4683.1245 16615.832 4709.583 Q 16589.375 4709.583 16404.166 4736.0415 L 16218.957 4736.0415 L 15451.666 4736.0415 Q 14684.374 4762.4995 9313.333 4736.0415 L 3942.2915 4736.0415 L 2196.0415 4736.0415 L 449.79166 4736.0415 L 449.79166 4736.0415 L 449.79166 4709.583 L 476.24997 4709.583 L 529.1666 4709.583 L 476.24997 4683.1245 L 396.87497 4656.6665 L 423.3333 4656.6665 L 449.79166 4656.6665 L 449.79166 4630.208 L 423.3333 4630.208 L 423.3333 4630.208 L 423.3333 4603.75 L 423.3333 4603.75 L 423.3333 4603.75 L 396.87497 4603.75 L 396.87497 4603.75 L 264.5833 4577.2915 L 158.74998 4550.833 L 79.37499 4550.833 L 0.0 4550.833 L 26.458332 4524.375 L 52.916664 4497.9165 L 79.37499 4497.9165 L 105.83333 4497.9165 L 291.04166 4471.458 L 476.24997 4445.0 L 317.49997 4445.0 L 158.74998 4445.0 L 158.74998 4418.5415 L 158.74998 4418.5415 L 132.29166 4418.5415 L 132.29166 4392.083 L 105.83333 4392.083 L 79.37499 4392.083 L 79.37499 4365.625 L 52.916664 4365.625 L 52.916664 4365.625 L 52.916664 4339.1665 L 79.37499 4339.1665 L 105.83333 4339.1665 L 132.29166 4339.1665 L 158.74998 4339.1665 L 185.20833 4339.1665 L 211.66666 4339.1665 L 264.5833 4312.708 L 317.49997 4312.708 L 317.49997 4286.25 L 317.49997 4233.333 L 264.5833 4233.333 L 238.12498 4233.333 L 238.12498 4206.875 L 264.5833 4206.875 L 264.5833 4206.875 L 264.5833 4180.4165 L 264.5833 4180.4165 L 264.5833 4180.4165 L 291.04166 4180.4165 L 317.49997 4180.4165 L 370.41666 4180.4165 Q 396.87497 4180.4165 1111.25 4180.4165 L 1799.1666 4180.4165 L 2434.1665 4180.4165 Q 3069.1665 4180.4165 3227.9165 4180.4165 L 3360.2083 4180.4165 L 4233.333 4180.4165 L 5106.458 4180.4165 L 6164.7915 4180.4165 L 7223.1245 4180.4165 L 8043.333 4180.4165 L 8863.541 4180.4165 L 9419.166 4180.4165 L 9974.791 4180.4165 L 12911.666 4180.4165 Q 15848.541 4180.4165 15980.832 4153.958 L 16113.124 4153.958 L 16113.124 3386.6665 Q 16139.582 2645.8333 16139.582 1640.4166 L 16139.582 608.5416 L 16139.582 608.5416 L 16139.582 608.5416 L 16166.041 582.0833 L 16192.499 555.625 L 16192.499 555.625 L 16192.499 529.1666 L 16192.499 529.1666 L 16192.499 529.1666 L 16218.957 529.1666 L 16218.957 529.1666 L 16245.416 502.7083 L 16271.874 502.7083 L 16271.874 476.24997 L 16298.332 449.79166 L 16298.332 582.0833 L 16298.332 714.37494 L 16324.791 714.37494 L 16324.791 740.8333 L 16351.249 740.8333 L 16351.249 740.8333 L 16377.707 714.37494 L 16404.166 687.9166 L 16404.166 687.9166 L 16404.166 687.9166 L 16404.166 634.99994 L 16404.166 608.5416 L 16404.166 529.1666 Q 16404.166 423.3333 16430.625 396.87497 Q 16430.625 370.41666 16457.082 370.41666 Q 16483.541 370.41666 16457.082 317.49997 Q 16457.082 291.04166 16483.541 291.04166 Q 16510.0 291.04166 16536.457 158.74998 L 16562.916 52.916664 L 16562.916 158.74998 L 16562.916 264.5833 L 16589.375 211.66666 Q 16615.832 158.74998 16642.291 79.37499 z" svg:height="47.360413mm" draw:style-name="style-188" svg:viewBox="0.0 0.0 16668.75 4736.0415" svg:width="166.68748mm" svg:x="39.687496mm" svg:y="240.24165mm"/>
          <draw:path svg:d="M 52.916664 476.24997 L 52.916664 529.1666 L 52.916664 555.625 L 52.916664 608.5416 L 26.458332 608.5416 L 0.0 608.5416 L 0.0 343.9583 Q 0.0 105.83333 52.916664 105.83333 Q 105.83333 79.37499 105.83333 79.37499 L 105.83333 52.916664 L 105.83333 26.458332 Q 105.83333 0.0 158.74998 0.0 Q 185.20833 0.0 158.74998 79.37499 Q 158.74998 185.20833 105.83333 291.04166 Q 52.916664 423.3333 52.916664 476.24997 z" svg:height="6.0854163mm" draw:style-name="style-189" svg:viewBox="0.0 0.0 158.74998 608.5416" svg:width="1.5874999mm" svg:x="138.11249mm" svg:y="161.13124mm"/>
          <draw:path svg:d="M 0.0 79.37499 L 26.458332 0.0 L 52.916664 0.0 L 52.916664 0.0 L 79.37499 26.458332 Q 105.83333 26.458332 105.83333 105.83333 Q 105.83333 185.20833 105.83333 238.12498 L 105.83333 264.5833 L 105.83333 264.5833 Q 79.37499 291.04166 52.916664 291.04166 L 26.458332 291.04166 L 26.458332 291.04166 Q 0.0 264.5833 0.0 264.5833 L 0.0 264.5833 L 0.0 238.12498 Q 0.0 211.66666 26.458332 185.20833 Q 52.916664 185.20833 0.0 158.74998 Q 0.0 132.29166 0.0 79.37499 z" svg:height="2.9104166mm" draw:style-name="style-190" svg:viewBox="0.0 0.0 105.83333 291.04166" svg:width="1.0583333mm" svg:x="170.92082mm" svg:y="131.49791mm"/>
          <draw:path svg:d="M 0.0 52.916664 L 0.0 0.0 L 26.458332 0.0 L 52.916664 0.0 L 52.916664 26.458332 L 52.916664 52.916664 L 132.29166 52.916664 L 185.20833 52.916664 L 238.12498 105.83333 Q 264.5833 158.74998 343.9583 132.29166 Q 449.79166 132.29166 449.79166 105.83333 Q 449.79166 79.37499 476.24997 79.37499 Q 502.7083 79.37499 502.7083 132.29166 Q 502.7083 185.20833 529.1666 185.20833 L 529.1666 185.20833 L 529.1666 211.66666 Q 529.1666 264.5833 423.3333 264.5833 Q 343.9583 264.5833 343.9583 317.49997 Q 396.87497 343.9583 396.87497 370.41666 L 396.87497 396.87497 L 396.87497 396.87497 L 370.41666 370.41666 L 370.41666 370.41666 L 343.9583 370.41666 L 343.9583 370.41666 L 343.9583 370.41666 L 317.49997 370.41666 L 291.04166 370.41666 L 291.04166 370.41666 Q 291.04166 423.3333 291.04166 423.3333 Q 317.49997 423.3333 291.04166 423.3333 L 238.12498 423.3333 L 238.12498 423.3333 L 238.12498 423.3333 L 211.66666 396.87497 L 185.20833 370.41666 L 185.20833 317.49997 Q 185.20833 291.04166 211.66666 264.5833 Q 238.12498 264.5833 158.74998 238.12498 L 105.83333 211.66666 L 105.83333 211.66666 L 79.37499 211.66666 L 79.37499 211.66666 L 79.37499 211.66666 L 79.37499 185.20833 L 79.37499 185.20833 L 52.916664 185.20833 L 52.916664 158.74998 L 52.916664 158.74998 L 26.458332 158.74998 L 26.458332 132.29166 L 26.458332 105.83333 L 0.0 52.916664 z" svg:height="4.233333mm" draw:style-name="style-191" svg:viewBox="0.0 0.0 529.1666 423.3333" svg:width="5.2916665mm" svg:x="108.743744mm" svg:y="194.73332mm"/>
          <draw:path svg:d="M 449.79166 0.0 L 449.79166 0.0 L 476.24997 0.0 L 529.1666 0.0 L 529.1666 0.0 L 529.1666 0.0 L 555.625 0.0 L 555.625 0.0 L 634.99994 105.83333 Q 687.9166 211.66666 767.2916 264.5833 Q 846.6666 291.04166 1693.3333 1164.1666 Q 2539.9998 2037.2915 2566.4583 2063.75 Q 2566.4583 2090.2083 2645.8333 2169.5833 Q 2751.6665 2222.5 2778.1248 2222.5 Q 2804.5833 2222.5 2831.0415 2222.5 L 2857.4998 2222.5 L 2857.4998 2248.9583 Q 2857.4998 2275.4165 2804.5833 2275.4165 Q 2751.6665 2301.875 2751.6665 2751.6665 Q 2751.6665 3174.9998 2778.1248 3174.9998 L 2778.1248 3174.9998 L 2778.1248 3201.4583 L 2751.6665 3201.4583 L 2751.6665 3227.9165 L 2751.6665 3254.3748 L 2645.8333 3254.3748 Q 2539.9998 3227.9165 2487.0833 3227.9165 L 2407.7083 3227.9165 L 2354.7915 3227.9165 L 2301.875 3227.9165 L 2301.875 3227.9165 L 2301.875 3227.9165 L 2381.2498 3201.4583 L 2434.1665 3174.9998 L 2434.1665 3174.9998 L 2434.1665 3174.9998 L 2407.7083 3174.9998 L 2407.7083 3174.9998 L 2407.7083 3148.5415 L 2381.2498 3148.5415 L 2381.2498 3148.5415 L 2381.2498 3122.0833 L 2381.2498 3122.0833 L 2381.2498 3122.0833 L 2354.7915 3122.0833 L 2354.7915 3122.0833 L 2354.7915 3095.6248 L 2328.3333 3095.6248 L 2328.3333 3095.6248 L 2328.3333 3069.1665 L 2328.3333 3069.1665 Q 2328.3333 3069.1665 2222.5 2936.8748 Q 2116.6665 2804.5833 1984.3749 2698.7498 Q 1852.0833 2592.9165 1772.7083 2487.0833 Q 1666.8749 2407.7083 1428.7499 2143.125 Q 1217.0833 1878.5416 1005.4166 1693.3333 Q 820.2083 1534.5833 820.2083 1508.1249 Q 793.74994 1481.6666 449.79166 1111.25 L 105.83333 767.2916 L 79.37499 767.2916 L 79.37499 740.8333 L 79.37499 740.8333 L 52.916664 740.8333 L 52.916664 740.8333 L 52.916664 740.8333 L 52.916664 714.37494 L 52.916664 714.37494 L 52.916664 687.9166 L 52.916664 687.9166 L 26.458332 687.9166 L 26.458332 687.9166 L 26.458332 687.9166 L 0.0 661.4583 L 0.0 661.4583 L 0.0 661.4583 L 0.0 661.4583 L 0.0 634.99994 L 26.458332 634.99994 L 52.916664 634.99994 L 52.916664 661.4583 L 52.916664 661.4583 L 79.37499 661.4583 L 79.37499 687.9166 L 105.83333 687.9166 Q 158.74998 687.9166 158.74998 634.99994 Q 158.74998 608.5416 211.66666 634.99994 Q 264.5833 687.9166 291.04166 687.9166 L 317.49997 687.9166 L 317.49997 714.37494 L 317.49997 740.8333 L 343.9583 740.8333 L 370.41666 740.8333 L 370.41666 714.37494 L 370.41666 687.9166 L 343.9583 634.99994 Q 317.49997 555.625 291.04166 529.1666 Q 238.12498 529.1666 238.12498 502.7083 Q 238.12498 476.24997 264.5833 476.24997 Q 317.49997 476.24997 317.49997 423.3333 Q 317.49997 370.41666 291.04166 317.49997 Q 264.5833 264.5833 291.04166 264.5833 Q 317.49997 264.5833 317.49997 211.66666 L 317.49997 185.20833 L 343.9583 185.20833 Q 370.41666 158.74998 370.41666 158.74998 L 370.41666 158.74998 L 370.41666 158.74998 Q 396.87497 158.74998 396.87497 132.29166 L 396.87497 132.29166 L 423.3333 132.29166 Q 449.79166 105.83333 449.79166 52.916664 L 423.3333 0.0 L 449.79166 0.0 z" svg:height="32.543747mm" draw:style-name="style-192" svg:viewBox="0.0 0.0 2857.4998 3254.3748" svg:width="28.574999mm" svg:x="60.324997mm" svg:y="140.75833mm"/>
          <draw:path svg:d="M 52.916664 0.0 Q 105.83333 0.0 105.83333 105.83333 Q 105.83333 185.20833 52.916664 185.20833 Q 0.0 211.66666 0.0 105.83333 Q 0.0 26.458332 52.916664 0.0 z" svg:height="1.8520832mm" draw:style-name="style-193" svg:viewBox="0.0 0.0 105.83333 185.20833" svg:width="1.0583333mm" svg:x="141.81667mm" svg:y="126.470825mm"/>
          <draw:path svg:d="M 26.458332 105.83333 L 0.0 0.0 L 79.37499 0.0 Q 185.20833 0.0 185.20833 79.37499 L 185.20833 185.20833 L 158.74998 185.20833 Q 158.74998 185.20833 79.37499 185.20833 Q 26.458332 185.20833 26.458332 105.83333 z" svg:height="1.8520832mm" draw:style-name="style-194" svg:viewBox="0.0 0.0 185.20833 185.20833" svg:width="1.8520832mm" svg:x="135.73125mm" svg:y="134.67291mm"/>
          <draw:path svg:d="M 26.458332 0.0 L 26.458332 0.0 L 105.83333 52.916664 Q 158.74998 79.37499 185.20833 105.83333 Q 211.66666 105.83333 211.66666 158.74998 L 211.66666 185.20833 L 211.66666 185.20833 Q 211.66666 185.20833 185.20833 211.66666 L 185.20833 211.66666 L 158.74998 211.66666 L 158.74998 211.66666 L 132.29166 185.20833 Q 105.83333 158.74998 52.916664 158.74998 Q 26.458332 132.29166 0.0 79.37499 L 0.0 26.458332 L 0.0 26.458332 Q 26.458332 0.0 26.458332 0.0 z" svg:height="2.1166666mm" draw:style-name="style-195" svg:viewBox="0.0 0.0 211.66666 211.66666" svg:width="2.1166666mm" svg:x="115.8875mm" svg:y="181.50415mm"/>
          <draw:path svg:d="M 0.0 79.37499 Q 0.0 0.0 79.37499 0.0 Q 132.29166 0.0 132.29166 79.37499 Q 132.29166 158.74998 79.37499 158.74998 Q 0.0 158.74998 0.0 79.37499 z" svg:height="1.5874999mm" draw:style-name="style-196" svg:viewBox="0.0 0.0 132.29166 158.74998" svg:width="1.3229166mm" svg:x="60.58958mm" svg:y="113.77083mm"/>
          <draw:path svg:d="M 0.0 2434.1665 L 0.0 0.0 L 26.458332 26.458332 Q 52.916664 52.916664 79.37499 26.458332 Q 79.37499 0.0 105.83333 26.458332 Q 132.29166 52.916664 132.29166 52.916664 L 132.29166 52.916664 L 158.74998 1217.0833 Q 185.20833 2407.7083 185.20833 3254.3748 Q 185.20833 4101.0415 185.20833 4445.0 L 185.20833 4815.4165 L 185.20833 4815.4165 Q 158.74998 4815.4165 132.29166 4788.958 Q 105.83333 4788.958 105.83333 4868.333 L 79.37499 4947.708 L 79.37499 5053.5415 L 79.37499 5159.3745 L 52.916664 5027.083 L 52.916664 4868.333 L 26.458332 4868.333 L 0.0 4868.333 L 0.0 2434.1665 z" svg:height="51.593746mm" draw:style-name="style-197" svg:viewBox="0.0 0.0 185.20833 5159.3745" svg:width="1.8520832mm" svg:x="206.63957mm" svg:y="70.90833mm"/>
          <draw:path svg:d="M 0.0 26.458332 Q 26.458332 -26.458332 132.29166 0.0 Q 238.12498 0.0 211.66666 26.458332 Q 211.66666 79.37499 105.83333 79.37499 Q 0.0 79.37499 0.0 26.458332 z" svg:height="0.7937499mm" draw:style-name="style-198" svg:viewBox="0.0 0.0 211.66666 79.37499" svg:width="2.1166666mm" svg:x="164.04166mm" svg:y="164.8354mm"/>
          <draw:path svg:d="M 52.916664 26.458332 L 52.916664 0.0 L 105.83333 26.458332 Q 158.74998 52.916664 211.66666 105.83333 Q 211.66666 132.29166 238.12498 158.74998 L 238.12498 185.20833 L 238.12498 185.20833 Q 211.66666 185.20833 185.20833 211.66666 Q 132.29166 211.66666 132.29166 264.5833 Q 105.83333 291.04166 52.916664 317.49997 Q 0.0 370.41666 0.0 264.5833 L 0.0 158.74998 L 0.0 158.74998 L 0.0 158.74998 L 26.458332 132.29166 Q 52.916664 105.83333 52.916664 79.37499 L 26.458332 26.458332 L 52.916664 26.458332 z" svg:height="3.1749997mm" draw:style-name="style-199" svg:viewBox="0.0 0.0 238.12498 317.49997" svg:width="2.38125mm" svg:x="91.54583mm" svg:y="180.97499mm"/>
          <draw:path svg:d="M 26.458332 0.0 L 26.458332 0.0 L 79.37499 0.0 Q 158.74998 0.0 158.74998 79.37499 L 132.29166 132.29166 L 132.29166 158.74998 L 132.29166 185.20833 L 158.74998 238.12498 L 158.74998 264.5833 L 158.74998 291.04166 Q 132.29166 317.49997 132.29166 343.9583 L 132.29166 396.87497 L 158.74998 449.79166 L 158.74998 476.24997 L 132.29166 476.24997 L 105.83333 502.7083 L 79.37499 502.7083 L 52.916664 502.7083 L 26.458332 476.24997 L 0.0 476.24997 L 0.0 238.12498 Q 26.458332 0.0 26.458332 0.0 z" svg:height="5.027083mm" draw:style-name="style-200" svg:viewBox="0.0 0.0 158.74998 502.7083" svg:width="1.5874999mm" svg:x="165.89374mm" svg:y="135.20207mm"/>
          <draw:path svg:d="M 0.0 52.916664 Q 0.0 0.0 52.916664 0.0 Q 132.29166 0.0 132.29166 52.916664 Q 132.29166 132.29166 52.916664 132.29166 Q 0.0 132.29166 0.0 52.916664 z" svg:height="1.3229166mm" draw:style-name="style-201" svg:viewBox="0.0 0.0 132.29166 132.29166" svg:width="1.3229166mm" svg:x="170.92082mm" svg:y="151.34166mm"/>
          <draw:path svg:d="M 0.0 52.916664 Q 0.0 -26.458332 79.37499 0.0 Q 132.29166 0.0 132.29166 79.37499 Q 105.83333 158.74998 52.916664 158.74998 Q 0.0 158.74998 0.0 52.916664 z" svg:height="1.5874999mm" draw:style-name="style-202" svg:viewBox="0.0 0.0 132.29166 158.74998" svg:width="1.3229166mm" svg:x="141.55208mm" svg:y="152.4mm"/>
          <draw:path svg:d="M 132.29166 317.49997 L 105.83333 291.04166 L 105.83333 291.04166 L 105.83333 291.04166 L 105.83333 264.5833 L 105.83333 264.5833 L 79.37499 396.87497 L 52.916664 502.7083 L 52.916664 502.7083 L 52.916664 502.7083 L 26.458332 529.1666 L 0.0 529.1666 L 0.0 476.24997 L 0.0 423.3333 L 0.0 343.9583 L 0.0 264.5833 L 0.0 238.12498 L 0.0 211.66666 L 0.0 79.37499 Q 0.0 -26.458332 52.916664 0.0 Q 105.83333 26.458332 158.74998 132.29166 Q 211.66666 238.12498 238.12498 238.12498 Q 264.5833 238.12498 343.9583 105.83333 Q 423.3333 -26.458332 423.3333 238.12498 Q 423.3333 502.7083 396.87497 502.7083 Q 370.41666 502.7083 343.9583 423.3333 Q 317.49997 343.9583 264.5833 396.87497 Q 211.66666 449.79166 185.20833 396.87497 Q 158.74998 343.9583 132.29166 317.49997 z" svg:height="5.2916665mm" draw:style-name="style-203" svg:viewBox="0.0 0.0 423.3333 529.1666" svg:width="4.233333mm" svg:x="156.10416mm" svg:y="43.127083mm"/>
          <draw:path svg:d="M 582.0833 449.79166 L 582.0833 449.79166 L 555.625 423.3333 Q 529.1666 423.3333 476.24997 343.9583 Q 423.3333 291.04166 291.04166 264.5833 L 158.74998 238.12498 L 158.74998 211.66666 L 158.74998 211.66666 L 132.29166 211.66666 L 132.29166 185.20833 L 105.83333 185.20833 L 52.916664 185.20833 L 52.916664 211.66666 L 52.916664 211.66666 L 26.458332 185.20833 L 26.458332 158.74998 L 132.29166 158.74998 L 238.12498 132.29166 L 238.12498 132.29166 L 264.5833 132.29166 L 264.5833 132.29166 L 264.5833 132.29166 L 211.66666 105.83333 L 158.74998 105.83333 L 158.74998 79.37499 Q 158.74998 52.916664 79.37499 26.458332 Q 0.0 26.458332 0.0 0.0 Q 0.0 -26.458332 211.66666 0.0 Q 423.3333 26.458332 555.625 132.29166 Q 687.9166 238.12498 740.8333 343.9583 Q 793.74994 449.79166 687.9166 449.79166 Q 582.0833 449.79166 582.0833 449.79166 z" svg:height="4.497916mm" draw:style-name="style-204" svg:viewBox="0.0 0.0 740.8333 449.79166" svg:width="7.408333mm" svg:x="75.67083mm" svg:y="177.5354mm"/>
          <draw:path svg:d="M 26.458332 26.458332 L 26.458332 0.0 L 105.83333 0.0 Q 211.66666 0.0 211.66666 52.916664 L 211.66666 132.29166 L 211.66666 264.5833 L 211.66666 396.87497 L 105.83333 396.87497 L 26.458332 370.41666 L 26.458332 370.41666 L 0.0 370.41666 L 0.0 211.66666 L 0.0 26.458332 L 26.458332 26.458332 z" svg:height="3.9687498mm" draw:style-name="style-205" svg:viewBox="0.0 0.0 211.66666 396.87497" svg:width="2.1166666mm" svg:x="185.20833mm" svg:y="264.05414mm"/>
          <draw:path svg:d="M 158.74998 158.74998 L 105.83333 158.74998 L 52.916664 158.74998 Q 26.458332 158.74998 0.0 105.83333 L 0.0 79.37499 L 26.458332 26.458332 Q 52.916664 0.0 105.83333 0.0 Q 158.74998 26.458332 185.20833 105.83333 Q 185.20833 158.74998 158.74998 158.74998 z" svg:height="1.5874999mm" draw:style-name="style-206" svg:viewBox="0.0 0.0 185.20833 158.74998" svg:width="1.8520832mm" svg:x="145.52083mm" svg:y="134.9375mm"/>
          <draw:path svg:d="M 185.20833 343.9583 L 185.20833 687.9166 L 79.37499 687.9166 Q 0.0 687.9166 0.0 343.9583 Q 0.0 0.0 105.83333 0.0 Q 185.20833 0.0 185.20833 343.9583 z" svg:height="6.879166mm" draw:style-name="style-207" svg:viewBox="0.0 0.0 185.20833 687.9166" svg:width="1.8520832mm" svg:x="137.58333mm" svg:y="30.691666mm"/>
          <draw:path svg:d="M 185.20833 423.3333 L 132.29166 423.3333 L 132.29166 423.3333 L 132.29166 423.3333 L 105.83333 423.3333 L 105.83333 423.3333 L 105.83333 396.87497 L 79.37499 396.87497 L 79.37499 370.41666 L 79.37499 343.9583 L 132.29166 343.9583 Q 185.20833 343.9583 185.20833 317.49997 L 185.20833 291.04166 L 185.20833 291.04166 L 185.20833 264.5833 L 185.20833 264.5833 L 185.20833 264.5833 L 158.74998 264.5833 L 158.74998 264.5833 L 132.29166 238.12498 L 105.83333 211.66666 L 105.83333 211.66666 L 79.37499 211.66666 L 79.37499 211.66666 L 79.37499 211.66666 L 52.916664 211.66666 L 26.458332 211.66666 L 26.458332 211.66666 L 0.0 211.66666 L 0.0 158.74998 L 26.458332 132.29166 L 26.458332 105.83333 Q 26.458332 52.916664 52.916664 26.458332 L 52.916664 0.0 L 185.20833 0.0 Q 291.04166 0.0 291.04166 52.916664 Q 317.49997 105.83333 238.12498 105.83333 Q 185.20833 79.37499 264.5833 211.66666 Q 343.9583 317.49997 291.04166 370.41666 Q 264.5833 423.3333 185.20833 423.3333 z" svg:height="4.233333mm" draw:style-name="style-208" svg:viewBox="0.0 0.0 291.04166 423.3333" svg:width="2.9104166mm" svg:x="192.35207mm" svg:y="264.05414mm"/>
          <draw:path svg:d="M 370.41666 26.458332 L 370.41666 26.458332 L 396.87497 52.916664 Q 396.87497 79.37499 370.41666 79.37499 Q 343.9583 79.37499 343.9583 105.83333 Q 343.9583 132.29166 317.49997 158.74998 L 317.49997 185.20833 L 343.9583 185.20833 L 370.41666 185.20833 L 343.9583 185.20833 L 291.04166 185.20833 L 291.04166 185.20833 Q 291.04166 185.20833 132.29166 185.20833 L 0.0 158.74998 L 0.0 132.29166 Q 26.458332 132.29166 52.916664 79.37499 L 79.37499 52.916664 L 132.29166 26.458332 Q 158.74998 -26.458332 211.66666 0.0 Q 238.12498 0.0 291.04166 26.458332 Q 317.49997 79.37499 343.9583 52.916664 Q 343.9583 26.458332 370.41666 26.458332 z" svg:height="1.8520832mm" draw:style-name="style-209" svg:viewBox="0.0 0.0 396.87497 185.20833" svg:width="3.9687498mm" svg:x="69.056244mm" svg:y="277.5479mm"/>
          <draw:path svg:d="M 105.83333 0.0 L 105.83333 0.0 L 158.74998 52.916664 Q 185.20833 105.83333 238.12498 52.916664 Q 291.04166 0.0 291.04166 26.458332 Q 317.49997 26.458332 317.49997 52.916664 L 317.49997 79.37499 L 291.04166 105.83333 Q 264.5833 158.74998 238.12498 158.74998 L 238.12498 185.20833 L 238.12498 185.20833 Q 211.66666 185.20833 211.66666 185.20833 L 211.66666 211.66666 L 185.20833 211.66666 L 158.74998 211.66666 L 132.29166 211.66666 L 105.83333 211.66666 L 79.37499 211.66666 L 52.916664 211.66666 L 26.458332 211.66666 L 0.0 211.66666 L 0.0 158.74998 Q 0.0 132.29166 26.458332 105.83333 L 52.916664 79.37499 L 52.916664 79.37499 L 52.916664 52.916664 L 52.916664 52.916664 L 52.916664 52.916664 L 79.37499 52.916664 L 79.37499 52.916664 L 79.37499 26.458332 L 105.83333 26.458332 L 105.83333 26.458332 Q 105.83333 0.0 105.83333 0.0 z" svg:height="2.1166666mm" draw:style-name="style-210" svg:viewBox="0.0 0.0 317.49997 211.66666" svg:width="3.1749997mm" svg:x="66.674995mm" svg:y="277.28333mm"/>
          <draw:path svg:d="M 634.99994 0.0 L 899.5833 0.0 L 899.5833 79.37499 Q 873.12494 158.74998 899.5833 158.74998 L 899.5833 158.74998 L 899.5833 158.74998 L 899.5833 185.20833 L 846.6666 185.20833 L 793.74994 185.20833 L 740.8333 185.20833 L 714.37494 185.20833 L 714.37494 211.66666 L 740.8333 238.12498 L 740.8333 238.12498 L 740.8333 264.5833 L 740.8333 264.5833 L 740.8333 264.5833 L 820.2083 423.3333 Q 899.5833 555.625 899.5833 634.99994 Q 899.5833 687.9166 926.0416 1164.1666 L 926.0416 1613.9583 L 926.0416 1640.4166 Q 899.5833 1693.3333 899.5833 1799.1666 Q 899.5833 1878.5416 608.5416 1904.9999 Q 317.49997 1904.9999 317.49997 1878.5416 Q 291.04166 1852.0833 185.20833 1852.0833 L 79.37499 1825.6249 L 79.37499 1322.9166 L 79.37499 793.74994 L 79.37499 793.74994 Q 105.83333 793.74994 105.83333 608.5416 Q 158.74998 423.3333 211.66666 343.9583 L 264.5833 264.5833 L 264.5833 264.5833 L 264.5833 264.5833 L 264.5833 238.12498 L 264.5833 238.12498 L 291.04166 211.66666 L 291.04166 185.20833 L 158.74998 185.20833 L 26.458332 185.20833 L 26.458332 158.74998 L 26.458332 132.29166 L 52.916664 132.29166 L 105.83333 105.83333 L 105.83333 105.83333 L 105.83333 105.83333 L 79.37499 105.83333 L 79.37499 105.83333 L 105.83333 79.37499 L 132.29166 52.916664 L 52.916664 52.916664 L 0.0 52.916664 L 185.20833 26.458332 Q 370.41666 0.0 634.99994 0.0 z" svg:height="19.05mm" draw:style-name="style-211" svg:viewBox="0.0 0.0 926.0416 1904.9999" svg:width="9.260416mm" svg:x="119.59166mm" svg:y="153.45833mm"/>
          <draw:path svg:d="M 52.916664 52.916664 L 79.37499 0.0 L 317.49997 26.458332 Q 529.1666 52.916664 555.625 52.916664 Q 582.0833 79.37499 555.625 476.24997 Q 529.1666 899.5833 529.1666 926.0416 Q 502.7083 952.49994 264.5833 952.49994 L 52.916664 952.49994 L 52.916664 952.49994 L 52.916664 952.49994 L 26.458332 687.9166 Q 0.0 449.79166 0.0 264.5833 Q 0.0 79.37499 52.916664 52.916664 z M 396.87497 449.79166 L 396.87497 793.74994 L 291.04166 793.74994 Q 211.66666 793.74994 211.66666 449.79166 Q 211.66666 105.83333 317.49997 105.83333 Q 396.87497 105.83333 396.87497 449.79166 z" svg:height="9.525mm" draw:style-name="style-212" svg:viewBox="0.0 0.0 555.625 952.49994" svg:width="5.5562496mm" svg:x="135.46666mm" svg:y="29.633331mm"/>
          <draw:path svg:d="M 476.24997 158.74998 L 476.24997 291.04166 L 449.79166 343.9583 Q 449.79166 396.87497 423.3333 396.87497 Q 370.41666 370.41666 343.9583 343.9583 Q 317.49997 317.49997 317.49997 370.41666 Q 291.04166 396.87497 158.74998 396.87497 Q 0.0 370.41666 0.0 291.04166 L 0.0 211.66666 L 0.0 211.66666 L 0.0 211.66666 L 0.0 185.20833 L 0.0 185.20833 L 26.458332 264.5833 L 52.916664 343.9583 L 52.916664 343.9583 L 52.916664 370.41666 L 105.83333 370.41666 L 132.29166 370.41666 L 132.29166 185.20833 Q 132.29166 0.0 211.66666 0.0 Q 317.49997 26.458332 317.49997 52.916664 Q 370.41666 105.83333 370.41666 52.916664 Q 396.87497 0.0 423.3333 0.0 Q 449.79166 0.0 449.79166 26.458332 Q 476.24997 52.916664 476.24997 158.74998 z" svg:height="3.9687498mm" draw:style-name="style-213" svg:viewBox="0.0 0.0 476.24997 396.87497" svg:width="4.7625mm" svg:x="166.68748mm" svg:y="264.05414mm"/>
          <draw:path svg:d="M 0.0 158.74998 L 0.0 0.0 L 79.37499 0.0 Q 185.20833 0.0 185.20833 26.458332 Q 185.20833 52.916664 132.29166 52.916664 Q 79.37499 79.37499 79.37499 105.83333 Q 79.37499 132.29166 132.29166 158.74998 Q 185.20833 158.74998 158.74998 185.20833 Q 158.74998 211.66666 132.29166 238.12498 Q 79.37499 238.12498 79.37499 291.04166 Q 52.916664 317.49997 26.458332 343.9583 Q 0.0 343.9583 0.0 158.74998 z" svg:height="3.439583mm" draw:style-name="style-214" svg:viewBox="0.0 0.0 185.20833 343.9583" svg:width="1.8520832mm" svg:x="85.98958mm" svg:y="269.875mm"/>
          <draw:path svg:d="M 26.458332 26.458332 L 26.458332 26.458332 L 79.37499 0.0 L 132.29166 0.0 L 132.29166 79.37499 Q 132.29166 132.29166 132.29166 158.74998 L 132.29166 185.20833 L 132.29166 185.20833 L 105.83333 185.20833 L 52.916664 185.20833 L 0.0 185.20833 L 0.0 105.83333 L 26.458332 26.458332 L 26.458332 26.458332 z" svg:height="1.8520832mm" draw:style-name="style-215" svg:viewBox="0.0 0.0 132.29166 185.20833" svg:width="1.3229166mm" svg:x="141.55208mm" svg:y="134.67291mm"/>
          <draw:path svg:d="M 370.41666 185.20833 L 423.3333 185.20833 L 423.3333 211.66666 Q 423.3333 264.5833 343.9583 264.5833 L 264.5833 238.12498 L 238.12498 238.12498 Q 238.12498 264.5833 185.20833 264.5833 Q 158.74998 264.5833 79.37499 264.5833 L 0.0 264.5833 L 52.916664 132.29166 Q 105.83333 0.0 211.66666 0.0 Q 317.49997 0.0 317.49997 105.83333 Q 343.9583 185.20833 370.41666 185.20833 z" svg:height="2.6458333mm" draw:style-name="style-216" svg:viewBox="0.0 0.0 423.3333 264.5833" svg:width="4.233333mm" svg:x="165.09999mm" svg:y="177.79999mm"/>
          <draw:path svg:d="M 26.458332 26.458332 L 26.458332 0.0 L 79.37499 0.0 Q 105.83333 26.458332 132.29166 0.0 L 132.29166 0.0 L 132.29166 79.37499 Q 132.29166 185.20833 132.29166 343.9583 L 132.29166 476.24997 L 79.37499 476.24997 Q 52.916664 502.7083 26.458332 529.1666 L 26.458332 555.625 L 26.458332 555.625 Q 26.458332 555.625 26.458332 449.79166 L 26.458332 317.49997 L 26.458332 291.04166 L 26.458332 238.12498 L 0.0 185.20833 L 0.0 132.29166 L 0.0 132.29166 Q 0.0 132.29166 26.458332 105.83333 L 52.916664 79.37499 L 52.916664 79.37499 L 79.37499 79.37499 L 79.37499 79.37499 Q 79.37499 79.37499 52.916664 52.916664 Q 26.458332 52.916664 26.458332 26.458332 z" svg:height="5.5562496mm" draw:style-name="style-217" svg:viewBox="0.0 0.0 132.29166 555.625" svg:width="1.3229166mm" svg:x="170.65623mm" svg:y="134.14374mm"/>
          <draw:path svg:d="M 0.0 291.04166 L 0.0 0.0 L 370.41666 0.0 L 740.8333 0.0 L 740.8333 132.29166 Q 714.37494 291.04166 502.7083 291.04166 Q 291.04166 291.04166 291.04166 661.4583 Q 291.04166 1031.875 502.7083 1031.875 Q 740.8333 1058.3333 714.37494 1190.6249 Q 714.37494 1349.3749 502.7083 1349.3749 Q 264.5833 1375.8333 264.5833 1534.5833 Q 264.5833 1693.3333 291.04166 1878.5416 L 291.04166 2037.2915 L 502.7083 2037.2915 L 714.37494 2037.2915 L 714.37494 2063.75 L 740.8333 2063.75 L 740.8333 2196.0415 L 740.8333 2354.7915 L 370.41666 2354.7915 L 0.0 2354.7915 L 0.0 1455.2083 Q 0.0 555.625 0.0 291.04166 z" svg:height="23.547915mm" draw:style-name="style-218" svg:viewBox="0.0 0.0 740.8333 2354.7915" svg:width="7.408333mm" svg:x="56.091663mm" svg:y="233.62708mm"/>
          <draw:path svg:d="M 0.0 52.916664 Q 0.0 -26.458332 52.916664 0.0 Q 132.29166 0.0 105.83333 52.916664 Q 105.83333 105.83333 52.916664 105.83333 Q 0.0 105.83333 0.0 52.916664 z" svg:height="1.0583333mm" draw:style-name="style-219" svg:viewBox="0.0 0.0 105.83333 105.83333" svg:width="1.0583333mm" svg:x="168.53958mm" svg:y="124.88332mm"/>
          <draw:path svg:d="M 0.0 105.83333 Q 0.0 0.0 79.37499 0.0 Q 132.29166 0.0 132.29166 105.83333 Q 132.29166 211.66666 79.37499 211.66666 Q 26.458332 185.20833 0.0 105.83333 z" svg:height="2.1166666mm" draw:style-name="style-220" svg:viewBox="0.0 0.0 132.29166 211.66666" svg:width="1.3229166mm" svg:x="134.67291mm" svg:y="186.26666mm"/>
          <draw:path svg:d="M 343.9583 105.83333 L 555.625 0.0 L 582.0833 0.0 Q 608.5416 26.458332 608.5416 52.916664 Q 608.5416 105.83333 608.5416 105.83333 L 608.5416 132.29166 L 476.24997 264.5833 Q 343.9583 370.41666 291.04166 529.1666 Q 238.12498 687.9166 238.12498 714.37494 L 211.66666 714.37494 L 211.66666 714.37494 Q 185.20833 714.37494 185.20833 740.8333 L 185.20833 740.8333 L 158.74998 740.8333 Q 132.29166 740.8333 79.37499 661.4583 L 26.458332 582.0833 L 0.0 555.625 L 0.0 529.1666 L 0.0 529.1666 L 26.458332 502.7083 L 26.458332 476.24997 Q 26.458332 423.3333 79.37499 317.49997 Q 132.29166 238.12498 343.9583 105.83333 z" svg:height="7.408333mm" draw:style-name="style-221" svg:viewBox="0.0 0.0 608.5416 740.8333" svg:width="6.0854163mm" svg:x="107.15624mm" svg:y="128.05832mm"/>
          <draw:path svg:d="M 26.458332 52.916664 L 52.916664 0.0 L 105.83333 0.0 L 185.20833 0.0 L 211.66666 52.916664 Q 264.5833 132.29166 264.5833 211.66666 L 264.5833 317.49997 L 238.12498 317.49997 L 238.12498 317.49997 L 132.29166 343.9583 L 26.458332 343.9583 L 26.458332 317.49997 Q 0.0 317.49997 0.0 317.49997 L 0.0 317.49997 L 0.0 211.66666 Q 0.0 105.83333 26.458332 52.916664 z" svg:height="3.439583mm" draw:style-name="style-222" svg:viewBox="0.0 0.0 264.5833 343.9583" svg:width="2.6458333mm" svg:x="131.7625mm" svg:y="141.81667mm"/>
          <draw:path svg:d="M 476.24997 26.458332 L 502.7083 26.458332 L 529.1666 0.0 L 555.625 0.0 L 555.625 26.458332 L 582.0833 79.37499 L 582.0833 79.37499 L 582.0833 79.37499 L 582.0833 105.83333 L 608.5416 105.83333 L 608.5416 105.83333 Q 608.5416 132.29166 634.99994 132.29166 L 634.99994 132.29166 L 634.99994 158.74998 Q 661.4583 185.20833 634.99994 185.20833 Q 608.5416 185.20833 608.5416 211.66666 Q 582.0833 238.12498 582.0833 291.04166 L 582.0833 317.49997 L 608.5416 343.9583 Q 634.99994 370.41666 634.99994 396.87497 L 634.99994 396.87497 L 634.99994 476.24997 Q 634.99994 555.625 714.37494 555.625 Q 793.74994 555.625 793.74994 476.24997 Q 793.74994 396.87497 767.2916 396.87497 L 740.8333 396.87497 L 740.8333 396.87497 Q 740.8333 370.41666 767.2916 343.9583 Q 793.74994 343.9583 793.74994 264.5833 L 793.74994 185.20833 L 820.2083 185.20833 Q 846.6666 185.20833 846.6666 158.74998 Q 873.12494 132.29166 873.12494 158.74998 Q 899.5833 158.74998 899.5833 238.12498 L 899.5833 291.04166 L 899.5833 317.49997 L 899.5833 343.9583 L 899.5833 343.9583 L 899.5833 343.9583 L 899.5833 370.41666 L 899.5833 370.41666 L 926.0416 370.41666 L 926.0416 396.87497 L 926.0416 396.87497 L 899.5833 396.87497 L 926.0416 502.7083 Q 952.49994 582.0833 952.49994 608.5416 L 952.49994 608.5416 L 952.49994 608.5416 Q 952.49994 608.5416 926.0416 608.5416 L 926.0416 634.99994 L 899.5833 714.37494 Q 899.5833 793.74994 899.5833 820.2083 Q 899.5833 820.2083 926.0416 820.2083 L 926.0416 846.6666 L 926.0416 873.12494 L 926.0416 873.12494 L 899.5833 873.12494 Q 899.5833 899.5833 899.5833 978.95825 Q 899.5833 1084.7916 926.0416 1084.7916 L 926.0416 1111.25 L 926.0416 1137.7083 L 952.49994 1164.1666 L 952.49994 1190.6249 L 952.49994 1190.6249 L 926.0416 1190.6249 Q 899.5833 1190.6249 899.5833 1243.5416 L 899.5833 1269.9999 L 899.5833 1269.9999 L 873.12494 1243.5416 L 873.12494 1243.5416 L 846.6666 1243.5416 L 846.6666 1243.5416 L 846.6666 1243.5416 L 846.6666 1269.9999 L 820.2083 1269.9999 L 820.2083 1243.5416 Q 793.74994 1243.5416 793.74994 1217.0833 Q 793.74994 1190.6249 714.37494 1190.6249 Q 634.99994 1190.6249 634.99994 1269.9999 L 608.5416 1375.8333 L 687.9166 1375.8333 L 740.8333 1375.8333 L 740.8333 1402.2916 L 740.8333 1428.7499 L 767.2916 1428.7499 L 767.2916 1455.2083 L 767.2916 1455.2083 L 793.74994 1455.2083 L 793.74994 1508.1249 L 793.74994 1534.5833 L 793.74994 1534.5833 L 793.74994 1534.5833 L 767.2916 1508.1249 L 740.8333 1481.6666 L 740.8333 1481.6666 Q 740.8333 1455.2083 687.9166 1455.2083 L 634.99994 1455.2083 L 634.99994 1455.2083 L 634.99994 1455.2083 L 608.5416 1534.5833 Q 608.5416 1613.9583 687.9166 1613.9583 L 740.8333 1613.9583 L 740.8333 1613.9583 Q 740.8333 1640.4166 714.37494 1666.8749 L 714.37494 1666.8749 L 661.4583 1666.8749 L 608.5416 1666.8749 L 608.5416 1719.7916 L 608.5416 1799.1666 L 687.9166 1799.1666 Q 793.74994 1799.1666 793.74994 1772.7083 L 793.74994 1746.2499 L 820.2083 1746.2499 Q 846.6666 1719.7916 899.5833 1719.7916 L 952.49994 1719.7916 L 978.95825 1746.2499 L 1005.4166 1746.2499 L 1005.4166 1799.1666 L 1005.4166 1852.0833 L 952.49994 1852.0833 Q 899.5833 1852.0833 899.5833 1931.4583 L 899.5833 2037.2915 L 899.5833 2037.2915 L 899.5833 2037.2915 L 873.12494 2037.2915 Q 873.12494 2037.2915 899.5833 2063.75 L 899.5833 2063.75 L 899.5833 2090.2083 Q 899.5833 2090.2083 926.0416 2090.2083 L 926.0416 2116.6665 L 899.5833 2196.0415 Q 899.5833 2275.4165 926.0416 2275.4165 L 952.49994 2275.4165 L 952.49994 2275.4165 Q 952.49994 2301.875 952.49994 2301.875 L 952.49994 2301.875 L 926.0416 2301.875 L 926.0416 2301.875 L 926.0416 2328.3333 L 899.5833 2328.3333 L 899.5833 2328.3333 L 899.5833 2354.7915 L 899.5833 2354.7915 L 899.5833 2354.7915 L 926.0416 2354.7915 L 926.0416 2354.7915 L 952.49994 2381.2498 L 952.49994 2381.2498 L 952.49994 2407.7083 Q 952.49994 2407.7083 899.5833 2434.1665 Q 846.6666 2434.1665 846.6666 2672.2915 L 846.6666 2936.8748 L 846.6666 3148.5415 L 846.6666 3386.6665 L 793.74994 3386.6665 Q 740.8333 3413.1248 476.24997 3413.1248 L 185.20833 3413.1248 L 158.74998 3413.1248 Q 158.74998 3413.1248 79.37499 3413.1248 L 0.0 3413.1248 L 0.0 3307.2915 L 0.0 3201.4583 L 0.0 3174.9998 Q 0.0 3148.5415 0.0 2592.9165 Q 0.0 2037.2915 26.458332 1984.3749 L 52.916664 1931.4583 L 52.916664 1931.4583 Q 52.916664 1904.9999 158.74998 1825.6249 L 238.12498 1772.7083 L 238.12498 1746.2499 L 211.66666 1746.2499 L 211.66666 1746.2499 L 211.66666 1719.7916 L 185.20833 1719.7916 L 158.74998 1719.7916 L 105.83333 1719.7916 Q 79.37499 1719.7916 79.37499 1666.8749 L 105.83333 1640.4166 L 79.37499 1640.4166 L 79.37499 1613.9583 L 79.37499 1613.9583 L 52.916664 1613.9583 L 52.916664 1613.9583 L 52.916664 1613.9583 L 52.916664 1613.9583 L 52.916664 1587.4999 L 26.458332 1587.4999 L 26.458332 1561.0416 L 26.458332 1561.0416 L 26.458332 1561.0416 L 79.37499 1561.0416 L 132.29166 1561.0416 L 158.74998 1561.0416 L 211.66666 1561.0416 L 317.49997 1561.0416 L 423.3333 1561.0416 L 423.3333 1534.5833 L 423.3333 1534.5833 L 449.79166 1455.2083 L 449.79166 1375.8333 L 449.79166 1375.8333 Q 476.24997 1375.8333 476.24997 1084.7916 Q 476.24997 820.2083 370.41666 793.74994 L 317.49997 767.2916 L 291.04166 767.2916 L 291.04166 767.2916 L 264.5833 767.2916 L 211.66666 767.2916 L 211.66666 767.2916 L 211.66666 767.2916 L 185.20833 767.2916 L 185.20833 767.2916 L 158.74998 767.2916 L 158.74998 767.2916 L 158.74998 740.8333 L 158.74998 740.8333 L 185.20833 740.8333 L 185.20833 714.37494 L 185.20833 714.37494 L 211.66666 714.37494 L 211.66666 714.37494 L 211.66666 714.37494 L 211.66666 714.37494 L 211.66666 714.37494 L 211.66666 740.8333 L 238.12498 740.8333 L 343.9583 740.8333 L 449.79166 714.37494 L 449.79166 714.37494 L 476.24997 714.37494 L 476.24997 608.5416 Q 476.24997 529.1666 423.3333 449.79166 L 396.87497 396.87497 L 423.3333 396.87497 L 449.79166 396.87497 L 449.79166 370.41666 L 476.24997 370.41666 L 476.24997 185.20833 L 476.24997 26.458332 L 476.24997 26.458332 z M 740.8333 820.2083 L 714.37494 820.2083 L 661.4583 820.2083 Q 634.99994 793.74994 634.99994 714.37494 Q 634.99994 608.5416 714.37494 634.99994 Q 793.74994 661.4583 793.74994 714.37494 Q 793.74994 793.74994 740.8333 820.2083 z M 793.74994 926.0416 L 793.74994 952.49994 L 793.74994 1031.875 Q 793.74994 1084.7916 714.37494 1084.7916 Q 634.99994 1084.7916 634.99994 1005.4166 Q 608.5416 899.5833 687.9166 899.5833 Q 793.74994 899.5833 793.74994 926.0416 z" svg:height="34.13125mm" draw:style-name="style-223" svg:viewBox="0.0 0.0 1005.4166 3413.1248" svg:width="10.054166mm" svg:x="129.64583mm" svg:y="137.84792mm"/>
          <draw:path svg:d="M 0.0 52.916664 Q 0.0 0.0 52.916664 0.0 Q 132.29166 0.0 105.83333 105.83333 Q 105.83333 211.66666 52.916664 185.20833 Q 0.0 185.20833 0.0 158.74998 Q 0.0 105.83333 0.0 52.916664 z" svg:height="1.8520832mm" draw:style-name="style-224" svg:viewBox="0.0 0.0 105.83333 185.20833" svg:width="1.0583333mm" svg:x="141.28749mm" svg:y="182.56248mm"/>
          <draw:path svg:d="M 0.0 158.74998 L 0.0 0.0 L 26.458332 0.0 Q 52.916664 26.458332 52.916664 26.458332 L 79.37499 26.458332 L 132.29166 79.37499 Q 158.74998 105.83333 158.74998 132.29166 Q 158.74998 158.74998 158.74998 211.66666 L 158.74998 264.5833 L 132.29166 264.5833 Q 105.83333 238.12498 79.37499 238.12498 Q 52.916664 238.12498 52.916664 291.04166 L 26.458332 317.49997 L 26.458332 317.49997 Q 0.0 317.49997 0.0 158.74998 z" svg:height="3.1749997mm" draw:style-name="style-225" svg:viewBox="0.0 0.0 158.74998 317.49997" svg:width="1.5874999mm" svg:x="165.62915mm" svg:y="130.96875mm"/>
          <draw:path svg:d="M 105.83333 0.0 L 132.29166 0.0 L 211.66666 0.0 Q 317.49997 0.0 343.9583 0.0 L 370.41666 0.0 L 396.87497 52.916664 Q 423.3333 105.83333 423.3333 555.625 L 423.3333 1005.4166 L 423.3333 1005.4166 Q 423.3333 1005.4166 370.41666 1031.875 Q 317.49997 1031.875 317.49997 899.5833 Q 317.49997 793.74994 211.66666 793.74994 Q 132.29166 767.2916 132.29166 873.12494 L 105.83333 978.95825 L 105.83333 1005.4166 L 105.83333 1031.875 L 52.916664 1031.875 L 0.0 1005.4166 L 0.0 1005.4166 L 0.0 1005.4166 L 0.0 582.0833 Q 0.0 132.29166 26.458332 52.916664 L 79.37499 0.0 L 105.83333 0.0 z M 291.04166 370.41666 L 264.5833 582.0833 L 211.66666 582.0833 Q 132.29166 608.5416 132.29166 370.41666 Q 132.29166 158.74998 211.66666 158.74998 Q 291.04166 158.74998 291.04166 370.41666 z" svg:height="10.318749mm" draw:style-name="style-226" svg:viewBox="0.0 0.0 423.3333 1031.875" svg:width="4.233333mm" svg:x="59.266663mm" svg:y="208.49165mm"/>
          <draw:path svg:d="M 1534.5833 26.458332 L 1534.5833 0.0 L 1561.0416 0.0 L 1587.4999 0.0 L 1587.4999 105.83333 L 1561.0416 211.66666 L 1561.0416 211.66666 L 1561.0416 238.12498 L 1561.0416 264.5833 Q 1534.5833 291.04166 1455.2083 343.9583 Q 1349.3749 396.87497 1349.3749 423.3333 L 1349.3749 449.79166 L 1322.9166 502.7083 Q 1296.4583 582.0833 1190.6249 873.12494 Q 1137.7083 1137.7083 1031.875 1217.0833 Q 952.49994 1296.4583 926.0416 1322.9166 L 899.5833 1349.3749 L 899.5833 1349.3749 L 873.12494 1349.3749 L 873.12494 1349.3749 L 873.12494 1375.8333 L 740.8333 1455.2083 Q 608.5416 1508.1249 555.625 1666.8749 Q 502.7083 1825.6249 449.79166 1852.0833 Q 449.79166 1878.5416 423.3333 1878.5416 L 423.3333 1904.9999 L 317.49997 1984.3749 Q 238.12498 2037.2915 211.66666 2248.9583 L 211.66666 2487.0833 L 264.5833 2487.0833 L 317.49997 2487.0833 L 264.5833 2513.5415 Q 238.12498 2539.9998 211.66666 2619.3748 L 211.66666 2698.7498 L 211.66666 2698.7498 L 185.20833 2698.7498 L 185.20833 2751.6665 L 185.20833 2804.5833 L 158.74998 2804.5833 L 158.74998 2778.1248 L 158.74998 2778.1248 L 132.29166 2778.1248 L 132.29166 2751.6665 L 132.29166 2725.2083 L 105.83333 2751.6665 L 105.83333 2778.1248 L 79.37499 2778.1248 L 52.916664 2778.1248 L 52.916664 2698.7498 Q 26.458332 2619.3748 26.458332 2619.3748 L 0.0 2592.9165 L 0.0 2354.7915 Q 26.458332 2116.6665 132.29166 1984.3749 L 238.12498 1825.6249 L 238.12498 1825.6249 Q 264.5833 1825.6249 264.5833 1799.1666 L 264.5833 1799.1666 L 291.04166 1799.1666 Q 291.04166 1772.7083 343.9583 1613.9583 Q 396.87497 1455.2083 529.1666 1349.3749 L 661.4583 1217.0833 L 687.9166 1217.0833 Q 714.37494 1190.6249 793.74994 1137.7083 Q 873.12494 1058.3333 926.0416 820.2083 Q 978.95825 608.5416 978.95825 555.625 Q 1031.875 502.7083 1111.25 396.87497 L 1190.6249 317.49997 L 1190.6249 317.49997 Q 1217.0833 291.04166 1217.0833 291.04166 L 1217.0833 291.04166 L 1243.5416 291.04166 L 1269.9999 291.04166 L 1269.9999 264.5833 L 1296.4583 264.5833 L 1375.8333 185.20833 Q 1455.2083 132.29166 1481.6666 132.29166 L 1481.6666 132.29166 L 1481.6666 105.83333 L 1508.1249 105.83333 L 1508.1249 105.83333 L 1508.1249 79.37499 L 1508.1249 79.37499 L 1508.1249 79.37499 L 1534.5833 26.458332 z" svg:height="28.045832mm" draw:style-name="style-227" svg:viewBox="0.0 0.0 1587.4999 2804.5833" svg:width="15.874999mm" svg:x="106.627075mm" svg:y="117.21041mm"/>
          <draw:path svg:d="M 238.12498 52.916664 L 238.12498 79.37499 L 238.12498 211.66666 L 238.12498 343.9583 L 211.66666 370.41666 L 211.66666 396.87497 L 185.20833 396.87497 Q 158.74998 396.87497 132.29166 317.49997 Q 132.29166 264.5833 105.83333 291.04166 L 79.37499 317.49997 L 79.37499 370.41666 Q 79.37499 396.87497 26.458332 396.87497 L 0.0 396.87497 L 0.0 211.66666 Q 26.458332 0.0 52.916664 0.0 Q 79.37499 0.0 105.83333 52.916664 Q 132.29166 132.29166 132.29166 52.916664 Q 158.74998 0.0 185.20833 0.0 Q 238.12498 0.0 238.12498 52.916664 z" svg:height="3.9687498mm" draw:style-name="style-228" svg:viewBox="0.0 0.0 238.12498 396.87497" svg:width="2.38125mm" svg:x="176.47708mm" svg:y="264.05414mm"/>
          <draw:path svg:d="M 105.83333 0.0 L 185.20833 0.0 L 185.20833 0.0 L 185.20833 0.0 L 211.66666 52.916664 L 211.66666 105.83333 L 211.66666 158.74998 Q 238.12498 185.20833 238.12498 238.12498 Q 238.12498 291.04166 105.83333 317.49997 L 0.0 317.49997 L 0.0 211.66666 L 0.0 79.37499 L 26.458332 26.458332 Q 26.458332 0.0 105.83333 0.0 z" svg:height="3.1749997mm" draw:style-name="style-229" svg:viewBox="0.0 0.0 238.12498 317.49997" svg:width="2.38125mm" svg:x="89.69375mm" svg:y="44.449997mm"/>
          <draw:path svg:d="M 52.916664 0.0 Q 105.83333 -26.458332 105.83333 26.458332 Q 105.83333 79.37499 52.916664 79.37499 Q 0.0 105.83333 0.0 52.916664 Q 0.0 0.0 52.916664 0.0 z" svg:height="0.7937499mm" draw:style-name="style-230" svg:viewBox="0.0 0.0 105.83333 79.37499" svg:width="1.0583333mm" svg:x="146.04999mm" svg:y="114.564575mm"/>
          <draw:path svg:d="M 79.37499 26.458332 L 79.37499 0.0 L 105.83333 26.458332 Q 132.29166 26.458332 158.74998 26.458332 L 158.74998 52.916664 L 211.66666 132.29166 Q 264.5833 185.20833 343.9583 211.66666 Q 396.87497 211.66666 423.3333 185.20833 Q 449.79166 132.29166 952.49994 661.4583 Q 1455.2083 1190.6249 1508.1249 1243.5416 Q 1561.0416 1269.9999 1561.0416 1296.4583 Q 1561.0416 1322.9166 1693.3333 1428.7499 Q 1825.6249 1534.5833 1825.6249 1561.0416 Q 1825.6249 1587.4999 1852.0833 1587.4999 Q 1878.5416 1587.4999 1878.5416 1613.9583 Q 1878.5416 1640.4166 1984.3749 1719.7916 Q 2090.2083 1825.6249 2248.9583 2037.2915 Q 2434.1665 2222.5 2513.5415 2301.875 Q 2619.3748 2381.2498 2619.3748 2381.2498 L 2619.3748 2407.7083 L 2619.3748 2407.7083 L 2619.3748 2407.7083 L 2645.8333 2407.7083 L 2645.8333 2407.7083 L 2645.8333 2434.1665 L 2672.2915 2434.1665 L 2672.2915 2434.1665 L 2672.2915 2460.6248 L 2672.2915 2460.6248 L 2672.2915 2460.6248 L 2698.7498 2460.6248 L 2698.7498 2460.6248 L 2698.7498 2487.0833 L 2725.2083 2487.0833 L 2725.2083 2487.0833 L 2725.2083 2513.5415 L 2725.2083 2513.5415 L 2725.2083 2513.5415 L 2751.6665 2513.5415 L 2751.6665 2513.5415 L 2751.6665 2539.9998 L 2778.1248 2539.9998 L 2778.1248 2460.6248 L 2778.1248 2381.2498 L 2778.1248 2381.2498 L 2778.1248 2381.2498 L 2778.1248 2672.2915 Q 2778.1248 2989.7915 2672.2915 2989.7915 Q 2566.4583 3016.2498 2566.4583 3148.5415 Q 2539.9998 3307.2915 2381.2498 3307.2915 Q 2222.5 3307.2915 2222.5 3333.7498 L 2196.0415 3333.7498 L 2196.0415 3360.2083 L 2196.0415 3386.6665 L 2196.0415 3386.6665 L 2196.0415 3386.6665 L 2169.5833 3333.7498 Q 2169.5833 3280.8333 2196.0415 3280.8333 Q 2222.5 3254.3748 2169.5833 3201.4583 Q 2116.6665 3122.0833 2090.2083 3122.0833 Q 2063.75 3095.6248 1878.5416 2910.4165 Q 1693.3333 2698.7498 1666.8749 2698.7498 Q 1640.4166 2698.7498 1296.4583 2301.875 Q 926.0416 1931.4583 661.4583 1613.9583 Q 370.41666 1322.9166 343.9583 1322.9166 Q 317.49997 1322.9166 185.20833 1190.6249 L 79.37499 1031.875 L 79.37499 1031.875 L 79.37499 1031.875 L 52.916664 1031.875 L 52.916664 1031.875 L 26.458332 1005.4166 L 0.0 1005.4166 L 0.0 978.95825 L 0.0 952.49994 L 26.458332 952.49994 Q 52.916664 978.95825 79.37499 978.95825 Q 132.29166 978.95825 158.74998 952.49994 Q 185.20833 899.5833 238.12498 767.2916 L 264.5833 634.99994 L 264.5833 634.99994 Q 291.04166 634.99994 291.04166 529.1666 Q 291.04166 423.3333 291.04166 343.9583 L 238.12498 238.12498 L 238.12498 264.5833 Q 238.12498 291.04166 211.66666 291.04166 L 211.66666 291.04166 L 211.66666 264.5833 Q 185.20833 238.12498 185.20833 158.74998 Q 158.74998 79.37499 132.29166 79.37499 Q 105.83333 79.37499 79.37499 26.458332 z" svg:height="33.866665mm" draw:style-name="style-231" svg:viewBox="0.0 0.0 2778.1248 3386.6665" svg:width="27.781248mm" svg:x="112.447914mm" svg:y="92.33958mm"/>
          <draw:path svg:d="M 26.458332 0.0 Q 52.916664 0.0 158.74998 0.0 Q 264.5833 0.0 264.5833 79.37499 Q 238.12498 158.74998 211.66666 185.20833 Q 185.20833 211.66666 211.66666 264.5833 Q 264.5833 291.04166 132.29166 291.04166 Q 0.0 264.5833 0.0 238.12498 Q 26.458332 211.66666 52.916664 211.66666 Q 79.37499 211.66666 105.83333 158.74998 Q 158.74998 79.37499 79.37499 52.916664 Q 0.0 52.916664 26.458332 0.0 z" svg:height="2.9104166mm" draw:style-name="style-232" svg:viewBox="0.0 0.0 264.5833 291.04166" svg:width="2.6458333mm" svg:x="181.50415mm" svg:y="270.40414mm"/>
          <draw:path svg:d="M 26.458332 0.0 Q 105.83333 0.0 105.83333 105.83333 Q 105.83333 185.20833 79.37499 185.20833 Q 26.458332 158.74998 0.0 105.83333 Q -26.458332 26.458332 26.458332 0.0 z" svg:height="1.8520832mm" draw:style-name="style-233" svg:viewBox="0.0 0.0 105.83333 185.20833" svg:width="1.0583333mm" svg:x="146.31458mm" svg:y="123.29583mm"/>
          <draw:path svg:d="M 79.37499 26.458332 L 132.29166 0.0 L 291.04166 0.0 Q 449.79166 0.0 476.24997 26.458332 L 502.7083 26.458332 L 502.7083 26.458332 Q 502.7083 52.916664 529.1666 52.916664 L 529.1666 52.916664 L 529.1666 79.37499 L 529.1666 105.83333 L 529.1666 211.66666 L 529.1666 291.04166 L 529.1666 291.04166 L 529.1666 317.49997 L 476.24997 317.49997 Q 396.87497 317.49997 370.41666 238.12498 Q 370.41666 185.20833 264.5833 185.20833 L 185.20833 185.20833 L 185.20833 317.49997 L 185.20833 449.79166 L 317.49997 476.24997 Q 423.3333 476.24997 476.24997 555.625 Q 529.1666 634.99994 529.1666 793.74994 L 529.1666 926.0416 L 529.1666 952.49994 L 529.1666 978.95825 L 502.7083 978.95825 L 502.7083 1005.4166 L 502.7083 1005.4166 L 476.24997 1005.4166 L 476.24997 1005.4166 L 476.24997 1005.4166 L 476.24997 1031.875 L 476.24997 1031.875 L 449.79166 1031.875 L 449.79166 1058.3333 L 264.5833 1058.3333 Q 105.83333 1058.3333 52.916664 978.95825 L 0.0 926.0416 L 0.0 873.12494 Q 26.458332 846.6666 105.83333 846.6666 Q 158.74998 846.6666 185.20833 873.12494 Q 185.20833 899.5833 264.5833 899.5833 L 370.41666 899.5833 L 370.41666 793.74994 L 370.41666 661.4583 L 343.9583 661.4583 L 343.9583 634.99994 L 211.66666 634.99994 Q 105.83333 634.99994 52.916664 608.5416 Q 26.458332 608.5416 26.458332 317.49997 Q 52.916664 52.916664 79.37499 26.458332 z" svg:height="10.583333mm" draw:style-name="style-234" svg:viewBox="0.0 0.0 529.1666 1058.3333" svg:width="5.2916665mm" svg:x="188.38332mm" svg:y="233.89165mm"/>
          <draw:path svg:d="M 52.916664 185.20833 L 0.0 158.74998 L 0.0 79.37499 Q -26.458332 0.0 52.916664 0.0 Q 132.29166 0.0 132.29166 105.83333 Q 132.29166 185.20833 52.916664 185.20833 z" svg:height="1.8520832mm" draw:style-name="style-235" svg:viewBox="0.0 0.0 132.29166 185.20833" svg:width="1.3229166mm" svg:x="146.04999mm" svg:y="156.63333mm"/>
          <draw:path svg:d="M 26.458332 79.37499 L 52.916664 0.0 L 79.37499 26.458332 Q 105.83333 26.458332 105.83333 52.916664 L 132.29166 52.916664 L 132.29166 185.20833 L 105.83333 317.49997 L 105.83333 317.49997 L 105.83333 343.9583 L 79.37499 343.9583 Q 52.916664 343.9583 26.458332 291.04166 L 0.0 238.12498 L 0.0 211.66666 L 0.0 185.20833 L 0.0 158.74998 Q 0.0 132.29166 26.458332 79.37499 z" svg:height="3.439583mm" draw:style-name="style-236" svg:viewBox="0.0 0.0 132.29166 343.9583" svg:width="1.3229166mm" svg:x="168.275mm" svg:y="135.20207mm"/>
          <draw:path svg:d="M 26.458332 0.0 L 26.458332 0.0 L 132.29166 0.0 Q 238.12498 0.0 264.5833 0.0 L 291.04166 0.0 L 291.04166 26.458332 L 291.04166 52.916664 L 264.5833 52.916664 L 238.12498 52.916664 L 238.12498 79.37499 L 238.12498 79.37499 L 211.66666 291.04166 L 211.66666 502.7083 L 185.20833 502.7083 L 158.74998 529.1666 L 158.74998 529.1666 L 132.29166 529.1666 L 132.29166 529.1666 L 132.29166 529.1666 L 132.29166 502.7083 L 132.29166 502.7083 L 105.83333 317.49997 L 105.83333 105.83333 L 105.83333 105.83333 Q 79.37499 79.37499 79.37499 79.37499 L 79.37499 79.37499 L 79.37499 79.37499 Q 79.37499 52.916664 26.458332 52.916664 L 0.0 0.0 L 0.0 0.0 L 26.458332 0.0 L 26.458332 0.0 z" svg:height="5.2916665mm" draw:style-name="style-237" svg:viewBox="0.0 0.0 291.04166 529.1666" svg:width="2.9104166mm" svg:x="52.122913mm" svg:y="42.333332mm"/>
          <draw:path svg:d="M 0.0 52.916664 Q 0.0 0.0 52.916664 0.0 Q 105.83333 0.0 105.83333 52.916664 Q 79.37499 105.83333 52.916664 105.83333 Q 0.0 105.83333 0.0 52.916664 z" svg:height="1.0583333mm" draw:style-name="style-238" svg:viewBox="0.0 0.0 105.83333 105.83333" svg:width="1.0583333mm" svg:x="143.93332mm" svg:y="159.27916mm"/>
          <draw:path svg:d="M 105.83333 185.20833 L 79.37499 185.20833 L 26.458332 185.20833 Q 0.0 158.74998 0.0 79.37499 Q 0.0 -26.458332 79.37499 0.0 Q 158.74998 26.458332 158.74998 79.37499 Q 158.74998 158.74998 105.83333 185.20833 z" svg:height="1.8520832mm" draw:style-name="style-239" svg:viewBox="0.0 0.0 158.74998 185.20833" svg:width="1.5874999mm" svg:x="135.99582mm" svg:y="144.1979mm"/>
          <draw:path svg:d="M 370.41666 26.458332 L 396.87497 0.0 L 396.87497 26.458332 L 396.87497 79.37499 L 423.3333 79.37499 L 423.3333 79.37499 L 423.3333 158.74998 L 423.3333 238.12498 L 582.0833 238.12498 L 740.8333 238.12498 L 793.74994 238.12498 L 846.6666 238.12498 L 846.6666 264.5833 L 873.12494 264.5833 L 873.12494 291.04166 L 873.12494 291.04166 L 608.5416 291.04166 Q 343.9583 291.04166 291.04166 317.49997 Q 264.5833 317.49997 264.5833 555.625 L 264.5833 820.2083 L 264.5833 978.95825 L 264.5833 1164.1666 L 396.87497 1164.1666 Q 555.625 1190.6249 555.625 1164.1666 L 582.0833 1164.1666 L 634.99994 1137.7083 Q 687.9166 1137.7083 714.37494 1137.7083 Q 767.2916 1190.6249 793.74994 1164.1666 Q 820.2083 1164.1666 820.2083 1137.7083 Q 820.2083 1111.25 846.6666 1111.25 Q 873.12494 1111.25 873.12494 1137.7083 Q 899.5833 1190.6249 952.49994 1164.1666 Q 978.95825 1164.1666 1005.4166 1137.7083 Q 1005.4166 1111.25 1031.875 1111.25 L 1084.7916 1111.25 L 1084.7916 1137.7083 L 1084.7916 1164.1666 L 1111.25 1164.1666 L 1137.7083 1190.6249 L 1190.6249 1190.6249 L 1243.5416 1190.6249 L 1243.5416 1190.6249 L 1243.5416 1217.0833 L 1217.0833 1217.0833 L 1217.0833 1243.5416 L 1217.0833 1243.5416 L 1217.0833 1243.5416 L 1005.4166 1243.5416 L 793.74994 1243.5416 L 608.5416 1243.5416 Q 396.87497 1243.5416 238.12498 1269.9999 Q 79.37499 1296.4583 79.37499 1455.2083 L 52.916664 1666.8749 L 52.916664 1666.8749 L 79.37499 1666.8749 L 79.37499 1693.3333 L 79.37499 1719.7916 L 52.916664 1799.1666 L 26.458332 1878.5416 L 26.458332 1878.5416 L 26.458332 1878.5416 L 26.458332 1852.0833 L 26.458332 1852.0833 L 0.0 1852.0833 L 0.0 1852.0833 L 0.0 1825.6249 L 0.0 1799.1666 L 0.0 1508.1249 Q 26.458332 1190.6249 79.37499 1164.1666 Q 158.74998 1137.7083 185.20833 873.12494 L 185.20833 608.5416 L 185.20833 449.79166 Q 185.20833 264.5833 264.5833 238.12498 Q 343.9583 238.12498 343.9583 132.29166 L 343.9583 52.916664 L 343.9583 52.916664 L 343.9583 52.916664 L 370.41666 26.458332 z" svg:height="18.785416mm" draw:style-name="style-240" svg:viewBox="0.0 0.0 1243.5416 1878.5416" svg:width="12.435416mm" svg:x="151.07707mm" svg:y="124.08958mm"/>
          <draw:path svg:d="M 0.0 158.74998 Q 26.458332 -26.458332 52.916664 0.0 Q 105.83333 0.0 132.29166 26.458332 Q 158.74998 79.37499 185.20833 26.458332 Q 211.66666 -26.458332 238.12498 0.0 Q 264.5833 0.0 291.04166 158.74998 Q 291.04166 317.49997 238.12498 291.04166 Q 211.66666 238.12498 158.74998 264.5833 Q 132.29166 291.04166 105.83333 291.04166 Q 79.37499 291.04166 52.916664 291.04166 Q 0.0 317.49997 0.0 158.74998 z" svg:height="2.9104166mm" draw:style-name="style-241" svg:viewBox="0.0 0.0 291.04166 291.04166" svg:width="2.9104166mm" svg:x="94.19166mm" svg:y="270.13956mm"/>
          <draw:path svg:d="M 79.37499 158.74998 L 105.83333 317.49997 L 79.37499 317.49997 L 79.37499 317.49997 L 52.916664 343.9583 L 0.0 343.9583 L 0.0 158.74998 Q 0.0 0.0 52.916664 0.0 Q 79.37499 0.0 79.37499 158.74998 z" svg:height="3.439583mm" draw:style-name="style-242" svg:viewBox="0.0 0.0 105.83333 343.9583" svg:width="1.0583333mm" svg:x="69.32083mm" svg:y="269.875mm"/>
          <draw:path svg:d="M 211.66666 449.79166 L 211.66666 476.24997 L 211.66666 502.7083 L 211.66666 529.1666 L 105.83333 529.1666 L 0.0 529.1666 L 0.0 502.7083 L 0.0 502.7083 L 0.0 264.5833 Q 0.0 0.0 105.83333 0.0 Q 211.66666 0.0 211.66666 105.83333 Q 211.66666 185.20833 185.20833 185.20833 Q 158.74998 185.20833 158.74998 132.29166 Q 132.29166 105.83333 105.83333 105.83333 Q 52.916664 105.83333 79.37499 264.5833 Q 105.83333 423.3333 132.29166 423.3333 Q 158.74998 449.79166 158.74998 423.3333 Q 158.74998 396.87497 185.20833 423.3333 Q 211.66666 423.3333 211.66666 449.79166 z" svg:height="5.2916665mm" draw:style-name="style-243" svg:viewBox="0.0 0.0 211.66666 529.1666" svg:width="2.1166666mm" svg:x="148.69583mm" svg:y="42.8625mm"/>
          <draw:path svg:d="M 396.87497 26.458332 L 449.79166 0.0 L 449.79166 26.458332 Q 449.79166 52.916664 423.3333 79.37499 Q 370.41666 79.37499 370.41666 105.83333 Q 370.41666 132.29166 343.9583 132.29166 Q 317.49997 132.29166 343.9583 185.20833 Q 370.41666 238.12498 370.41666 343.9583 Q 370.41666 423.3333 396.87497 502.7083 L 423.3333 555.625 L 423.3333 582.0833 L 423.3333 608.5416 L 396.87497 608.5416 L 370.41666 608.5416 L 370.41666 582.0833 L 370.41666 555.625 L 343.9583 555.625 Q 317.49997 555.625 264.5833 502.7083 Q 211.66666 476.24997 211.66666 502.7083 Q 211.66666 555.625 158.74998 555.625 L 105.83333 582.0833 L 79.37499 582.0833 L 52.916664 555.625 L 52.916664 555.625 L 52.916664 555.625 L 26.458332 529.1666 L 0.0 502.7083 L 0.0 502.7083 L 0.0 502.7083 L 0.0 476.24997 L 0.0 476.24997 L 0.0 449.79166 L 0.0 396.87497 L 0.0 396.87497 L 0.0 396.87497 L 0.0 370.41666 L 0.0 370.41666 L 26.458332 370.41666 L 26.458332 343.9583 L 26.458332 343.9583 L 52.916664 343.9583 L 52.916664 343.9583 L 52.916664 343.9583 L 52.916664 317.49997 Q 52.916664 317.49997 79.37499 291.04166 L 79.37499 291.04166 L 105.83333 291.04166 L 105.83333 291.04166 L 105.83333 264.5833 Q 105.83333 264.5833 158.74998 238.12498 Q 185.20833 238.12498 185.20833 211.66666 Q 211.66666 185.20833 264.5833 132.29166 Q 343.9583 105.83333 343.9583 79.37499 Q 343.9583 26.458332 396.87497 26.458332 z" svg:height="6.0854163mm" draw:style-name="style-244" svg:viewBox="0.0 0.0 449.79166 608.5416" svg:width="4.497916mm" svg:x="59.79583mm" svg:y="142.08124mm"/>
          <draw:path svg:d="M 952.49994 26.458332 L 978.95825 26.458332 L 1005.4166 0.0 L 1031.875 0.0 L 1031.875 26.458332 Q 1058.3333 26.458332 1058.3333 105.83333 L 1058.3333 185.20833 L 1058.3333 291.04166 Q 1058.3333 370.41666 1058.3333 502.7083 Q 1058.3333 661.4583 1005.4166 634.99994 Q 952.49994 608.5416 767.2916 582.0833 Q 582.0833 555.625 582.0833 502.7083 Q 582.0833 476.24997 502.7083 449.79166 Q 423.3333 449.79166 423.3333 502.7083 Q 423.3333 529.1666 238.12498 529.1666 L 79.37499 555.625 L 79.37499 529.1666 L 52.916664 529.1666 L 52.916664 502.7083 L 52.916664 449.79166 L 26.458332 396.87497 L 0.0 370.41666 L 0.0 343.9583 L 0.0 317.49997 L 26.458332 317.49997 L 26.458332 291.04166 L 26.458332 291.04166 L 52.916664 291.04166 L 52.916664 291.04166 L 52.916664 291.04166 L 449.79166 264.5833 Q 846.6666 238.12498 846.6666 238.12498 Q 846.6666 238.12498 820.2083 185.20833 L 820.2083 158.74998 L 820.2083 132.29166 L 820.2083 105.83333 L 846.6666 105.83333 L 873.12494 79.37499 L 873.12494 79.37499 L 899.5833 79.37499 L 899.5833 79.37499 L 899.5833 79.37499 L 899.5833 52.916664 L 899.5833 52.916664 L 926.0416 52.916664 L 926.0416 26.458332 L 952.49994 26.458332 z" svg:height="6.3499994mm" draw:style-name="style-245" svg:viewBox="0.0 0.0 1058.3333 634.99994" svg:width="10.583333mm" svg:x="87.31249mm" svg:y="106.09791mm"/>
          <draw:path svg:d="M 1587.4999 26.458332 L 1587.4999 0.0 L 1666.8749 0.0 L 1746.2499 0.0 L 1746.2499 26.458332 L 1772.7083 26.458332 L 1772.7083 291.04166 Q 1772.7083 555.625 1772.7083 820.2083 L 1772.7083 1084.7916 L 1772.7083 1455.2083 Q 1772.7083 1825.6249 1772.7083 2037.2915 Q 1772.7083 2248.9583 1825.6249 2248.9583 Q 1852.0833 2275.4165 1878.5416 2222.5 Q 1904.9999 2169.5833 1904.9999 2196.0415 Q 1931.4583 2248.9583 1984.3749 2248.9583 Q 2037.2915 2248.9583 2063.75 1772.7083 Q 2090.2083 1296.4583 2037.2915 1243.5416 Q 1984.3749 1190.6249 1984.3749 1190.6249 Q 1931.4583 1190.6249 1904.9999 1058.3333 L 1878.5416 899.5833 L 1878.5416 820.2083 L 1878.5416 740.8333 L 1904.9999 740.8333 L 1931.4583 740.8333 L 1931.4583 820.2083 L 1931.4583 899.5833 L 1957.9165 899.5833 L 1957.9165 899.5833 L 1957.9165 873.12494 L 1984.3749 873.12494 L 1984.3749 873.12494 L 1984.3749 846.6666 L 1984.3749 846.6666 L 1984.3749 846.6666 L 2010.8333 820.2083 L 2037.2915 793.74994 L 2037.2915 793.74994 L 2037.2915 793.74994 L 2037.2915 767.2916 L 2037.2915 767.2916 L 2063.75 767.2916 L 2063.75 740.8333 L 2063.75 740.8333 Q 2090.2083 740.8333 2090.2083 476.24997 L 2090.2083 185.20833 L 2090.2083 158.74998 L 2090.2083 105.83333 L 2090.2083 105.83333 L 2090.2083 105.83333 L 2116.6665 105.83333 L 2116.6665 105.83333 L 2196.0415 132.29166 L 2248.9583 158.74998 L 2248.9583 158.74998 L 2275.4165 158.74998 L 2275.4165 370.41666 L 2275.4165 555.625 L 2275.4165 582.0833 Q 2301.875 608.5416 2301.875 687.9166 L 2301.875 793.74994 L 2301.875 846.6666 Q 2301.875 899.5833 2301.875 1058.3333 L 2301.875 1190.6249 L 2301.875 1217.0833 L 2301.875 1243.5416 L 2354.7915 1243.5416 Q 2354.7915 1243.5416 2434.1665 1164.1666 Q 2513.5415 1084.7916 2513.5415 1111.25 Q 2513.5415 1137.7083 2539.9998 1137.7083 L 2539.9998 1137.7083 L 2539.9998 1296.4583 Q 2513.5415 1455.2083 2539.9998 1481.6666 L 2539.9998 1534.5833 L 2566.4583 1534.5833 Q 2619.3748 1534.5833 2619.3748 1137.7083 L 2645.8333 767.2916 L 2645.8333 634.99994 L 2645.8333 502.7083 L 2672.2915 529.1666 Q 2672.2915 529.1666 2698.7498 608.5416 L 2698.7498 687.9166 L 2725.2083 687.9166 L 2751.6665 687.9166 L 2751.6665 661.4583 L 2778.1248 634.99994 L 2778.1248 661.4583 L 2778.1248 687.9166 L 2804.5833 687.9166 L 2804.5833 687.9166 L 2804.5833 714.37494 L 2831.0415 714.37494 L 2831.0415 661.4583 L 2831.0415 608.5416 L 2857.4998 608.5416 L 2857.4998 608.5416 L 2857.4998 978.95825 L 2883.9583 1349.3749 L 2883.9583 1349.3749 L 2883.9583 1349.3749 L 2936.8748 1349.3749 Q 2963.3333 1375.8333 2963.3333 1349.3749 L 2989.7915 1349.3749 L 2989.7915 1349.3749 L 2989.7915 1349.3749 L 2989.7915 1375.8333 Q 2989.7915 1402.2916 3016.2498 1402.2916 Q 3042.7083 1402.2916 3042.7083 1375.8333 Q 3042.7083 1349.3749 3095.6248 1375.8333 Q 3174.9998 1375.8333 3174.9998 899.5833 Q 3148.5415 449.79166 3095.6248 423.3333 L 3042.7083 396.87497 L 3095.6248 396.87497 L 3148.5415 370.41666 L 3148.5415 370.41666 L 3148.5415 370.41666 L 3174.9998 211.66666 Q 3201.4583 52.916664 3280.8333 26.458332 Q 3360.2083 26.458332 3360.2083 105.83333 Q 3360.2083 211.66666 3386.6665 211.66666 L 3386.6665 211.66666 L 3386.6665 264.5833 L 3386.6665 343.9583 L 3386.6665 343.9583 Q 3386.6665 370.41666 3413.1248 370.41666 L 3413.1248 370.41666 L 3439.5833 370.41666 Q 3466.0415 396.87497 3466.0415 423.3333 Q 3466.0415 449.79166 3413.1248 449.79166 Q 3386.6665 449.79166 3386.6665 661.4583 Q 3360.2083 873.12494 3386.6665 1111.25 L 3413.1248 1375.8333 L 3413.1248 1375.8333 L 3413.1248 1375.8333 L 3466.0415 1375.8333 L 3545.4165 1375.8333 L 3545.4165 1375.8333 L 3571.8748 1375.8333 L 3571.8748 1375.8333 Q 3571.8748 1375.8333 3571.8748 1269.9999 L 3598.3333 1190.6249 L 3624.7915 1190.6249 L 3651.2498 1190.6249 L 3651.2498 1217.0833 L 3624.7915 1243.5416 L 3624.7915 1243.5416 L 3624.7915 1269.9999 L 3624.7915 1296.4583 Q 3624.7915 1349.3749 3651.2498 1349.3749 L 3651.2498 1375.8333 L 3651.2498 1375.8333 L 3677.7083 1375.8333 L 3677.7083 1375.8333 L 3677.7083 1402.2916 L 3677.7083 1402.2916 Q 3677.7083 1402.2916 3518.9583 1428.7499 L 3386.6665 1428.7499 L 3386.6665 1481.6666 L 3386.6665 1534.5833 L 3466.0415 1534.5833 L 3571.8748 1534.5833 L 3704.1665 1561.0416 Q 3836.4583 1587.4999 3836.4583 1587.4999 L 3836.4583 1587.4999 L 3836.4583 1640.4166 Q 3809.9998 1693.3333 3783.5415 1693.3333 Q 3730.6248 1693.3333 3704.1665 1719.7916 L 3677.7083 1719.7916 L 3677.7083 1746.2499 L 3677.7083 1772.7083 L 3704.1665 1772.7083 L 3704.1665 1799.1666 L 3757.0833 1799.1666 Q 3783.5415 1825.6249 3836.4583 1984.3749 Q 3889.3748 2143.125 3915.833 2143.125 L 3915.833 2143.125 L 3942.2915 2751.6665 Q 3942.2915 3386.6665 3968.7498 3413.1248 Q 3995.208 3439.5833 3995.208 3439.5833 L 4021.6665 3439.5833 L 4021.6665 3439.5833 L 4021.6665 3439.5833 L 4101.0415 3466.0415 Q 4153.958 3492.4998 4180.4165 3518.9583 Q 4180.4165 3545.4165 4577.2915 3545.4165 L 5000.6245 3545.4165 L 5000.6245 3492.4998 L 5000.6245 3466.0415 L 5820.833 3466.0415 Q 6641.0415 3439.5833 6641.0415 3439.5833 L 6641.0415 3439.5833 L 6641.0415 3439.5833 Q 6667.4995 3439.5833 6958.5415 3466.0415 L 7249.583 3466.0415 L 7381.8745 3466.0415 Q 7540.6245 3439.5833 7831.666 3439.5833 L 8122.708 3439.5833 L 8122.708 3439.5833 Q 8122.708 3439.5833 8202.083 3466.0415 L 8281.458 3466.0415 L 8281.458 3518.9583 L 8281.458 3571.8748 L 8281.458 3571.8748 Q 8281.458 3571.8748 8255.0 3598.3333 L 8255.0 3598.3333 L 8069.791 3598.3333 Q 7911.041 3624.7915 7911.041 3995.208 Q 7911.041 4365.625 7911.041 4418.5415 L 7911.041 4471.458 L 7911.041 4471.458 L 7911.041 4497.9165 L 7672.9165 4497.9165 Q 7434.7915 4497.9165 7328.958 4497.9165 Q 7196.6665 4497.9165 7170.208 4365.625 Q 7170.208 4206.875 7117.2915 4180.4165 L 7064.3745 4180.4165 L 6641.0415 4180.4165 L 6244.1665 4180.4165 L 6244.1665 4048.1248 Q 6244.1665 3915.833 6164.7915 3968.7498 Q 6058.958 4048.1248 6111.8745 4074.583 Q 6164.7915 4127.5 6164.7915 4180.4165 Q 6164.7915 4259.7915 6588.1245 4259.7915 L 7011.458 4259.7915 L 7064.3745 4259.7915 L 7117.2915 4259.7915 L 7117.2915 4445.0 L 7117.2915 4603.75 L 7276.0415 4603.75 L 7408.333 4603.75 L 7408.333 4603.75 L 7408.333 4603.75 L 7381.8745 4630.208 L 7355.4165 4630.208 L 7355.4165 4656.6665 L 7355.4165 4683.1245 L 7302.4995 4709.583 Q 7276.0415 4736.0415 7276.0415 4815.4165 Q 7276.0415 4868.333 7302.4995 4868.333 L 7302.4995 4868.333 L 7302.4995 4868.333 Q 7302.4995 4868.333 7302.4995 4894.7915 Q 7276.0415 4894.7915 7302.4995 4974.1665 Q 7328.958 5027.083 7276.0415 5027.083 Q 7223.1245 5027.083 7223.1245 5053.5415 Q 7196.6665 5079.9995 7117.2915 5079.9995 Q 7011.458 5079.9995 7011.458 5000.6245 Q 6984.9995 4947.708 6958.5415 4947.708 Q 6932.083 4947.708 6932.083 4974.1665 Q 6905.6245 5000.6245 6879.1665 4974.1665 Q 6852.708 4974.1665 6852.708 5027.083 Q 6852.708 5079.9995 6826.2495 5079.9995 Q 6799.7915 5079.9995 6799.7915 5106.458 L 6799.7915 5132.9165 L 6773.333 5132.9165 L 6746.8745 5132.9165 L 6746.8745 5106.458 L 6746.8745 5079.9995 L 6773.333 5079.9995 Q 6773.333 5079.9995 6746.8745 5053.5415 Q 6693.958 5027.083 6588.1245 5027.083 Q 6482.2915 5027.083 6482.2915 5000.6245 Q 6482.2915 4974.1665 6535.208 4974.1665 Q 6588.1245 4974.1665 6588.1245 4947.708 Q 6588.1245 4921.2495 6535.208 4921.2495 L 6482.2915 4921.2495 L 6508.7495 4894.7915 L 6535.208 4894.7915 L 6535.208 4868.333 L 6535.208 4841.8745 L 6482.2915 4841.8745 L 6455.833 4841.8745 L 6429.3745 4947.708 Q 6429.3745 5027.083 6376.458 5027.083 Q 6297.083 5027.083 6111.8745 5079.9995 Q 5953.1245 5132.9165 6006.0415 5132.9165 Q 6032.4995 5132.9165 5900.208 5159.3745 Q 5794.3745 5185.833 5688.5415 5238.7495 Q 5635.6245 5291.6665 5609.1665 5318.1245 Q 5582.708 5344.583 5609.1665 5371.0415 Q 5635.6245 5397.4995 5609.1665 5450.4165 Q 5582.708 5529.7915 5529.7915 5556.2495 Q 5476.8745 5556.2495 5503.333 5582.708 Q 5529.7915 5609.1665 5503.333 5609.1665 Q 5476.8745 5609.1665 5450.4165 5635.6245 Q 5423.958 5662.083 5371.0415 5741.458 Q 5318.1245 5794.3745 5291.6665 5847.2915 Q 5265.208 5926.6665 5238.7495 5926.6665 Q 5212.2915 5953.1245 5212.2915 5979.583 Q 5212.2915 6032.4995 5212.2915 6085.4165 Q 5212.2915 6164.7915 5185.833 6138.333 Q 5159.3745 6138.333 5106.458 6244.1665 Q 5079.9995 6349.9995 5053.5415 6376.458 Q 5000.6245 6376.458 5000.6245 6349.9995 Q 5000.6245 6297.083 4974.1665 6349.9995 Q 4947.708 6402.9165 4894.7915 6402.9165 Q 4841.8745 6402.9165 4841.8745 6429.3745 Q 4841.8745 6455.833 4815.4165 6455.833 Q 4788.958 6455.833 4788.958 6482.2915 L 4788.958 6508.7495 L 4762.4995 6508.7495 L 4736.0415 6508.7495 L 4736.0415 6535.208 L 4736.0415 6535.208 L 4709.583 6535.208 L 4709.583 6561.6665 L 4683.1245 6561.6665 L 4683.1245 6561.6665 L 4683.1245 6561.6665 L 4683.1245 6535.208 L 4683.1245 6508.7495 L 4683.1245 6482.2915 L 4683.1245 6482.2915 L 4683.1245 6455.833 L 4683.1245 6455.833 Q 4683.1245 6455.833 4656.6665 6429.3745 Q 4656.6665 6402.9165 4683.1245 6402.9165 Q 4709.583 6402.9165 4736.0415 6376.458 L 4736.0415 6349.9995 L 4709.583 6323.5415 Q 4683.1245 6297.083 4577.2915 6297.083 Q 4497.9165 6270.6245 4497.9165 6244.1665 Q 4497.9165 6191.2495 4445.0 6191.2495 L 4392.083 6191.2495 L 4392.083 6217.708 L 4392.083 6217.708 L 4365.625 6217.708 L 4339.1665 6217.708 L 4339.1665 6191.2495 L 4339.1665 6164.7915 L 4418.5415 6164.7915 L 4497.9165 6138.333 L 4471.458 6138.333 Q 4445.0 6138.333 4365.625 6138.333 L 4312.708 6138.333 L 4339.1665 6111.8745 L 4365.625 6085.4165 L 4418.5415 6085.4165 Q 4445.0 6085.4165 4497.9165 6058.958 L 4550.833 6032.4995 L 4550.833 6032.4995 L 4577.2915 6032.4995 L 4577.2915 6032.4995 L 4577.2915 6032.4995 L 4577.2915 6006.0415 L 4577.2915 6006.0415 L 4550.833 6006.0415 L 4550.833 5979.583 L 4497.9165 5979.583 Q 4445.0 5979.583 4418.5415 5953.1245 L 4392.083 5926.6665 L 4418.5415 5926.6665 Q 4471.458 5926.6665 4471.458 5900.208 L 4445.0 5873.7495 L 4471.458 5847.2915 Q 4524.375 5820.833 4524.375 5767.9165 Q 4524.375 5714.9995 4630.208 5714.9995 Q 4736.0415 5714.9995 4683.1245 5688.5415 Q 4630.208 5662.083 4683.1245 5635.6245 Q 4736.0415 5609.1665 4736.0415 5582.708 Q 4762.4995 5556.2495 4841.8745 5556.2495 Q 4921.2495 5556.2495 4947.708 5503.333 L 4947.708 5450.4165 L 5000.6245 5450.4165 L 5027.083 5450.4165 L 5053.5415 5423.958 L 5106.458 5397.4995 L 5079.9995 5397.4995 L 5053.5415 5397.4995 L 5027.083 5371.0415 L 5000.6245 5344.583 L 5000.6245 5344.583 L 5000.6245 5344.583 L 5027.083 5344.583 L 5027.083 5344.583 L 4947.708 5318.1245 Q 4841.8745 5291.6665 4762.4995 5291.6665 Q 4683.1245 5291.6665 4365.625 5265.208 Q 4021.6665 5238.7495 3995.208 5185.833 Q 3995.208 5106.458 3968.7498 5106.458 Q 3942.2915 5106.458 3915.833 4947.708 Q 3889.3748 4788.958 3836.4583 4736.0415 L 3783.5415 4709.583 L 3783.5415 4683.1245 L 3783.5415 4683.1245 L 3757.0833 4683.1245 L 3757.0833 4656.6665 L 3730.6248 4656.6665 Q 3677.7083 4656.6665 3598.3333 4736.0415 Q 3518.9583 4815.4165 3413.1248 4815.4165 Q 3333.7498 4815.4165 3307.2915 4762.4995 Q 3307.2915 4709.583 3254.3748 4683.1245 Q 3201.4583 4656.6665 3201.4583 4630.208 Q 3201.4583 4603.75 3174.9998 4603.75 L 3148.5415 4603.75 L 3095.6248 4603.75 L 3069.1665 4603.75 L 3069.1665 4603.75 L 3042.7083 4603.75 L 3042.7083 4603.75 L 3042.7083 4603.75 L 3016.2498 4630.208 L 2989.7915 4656.6665 L 2989.7915 4656.6665 L 2963.3333 4656.6665 L 2963.3333 4656.6665 Q 2936.8748 4656.6665 2936.8748 4656.6665 L 2936.8748 4683.1245 L 2936.8748 4683.1245 Q 2936.8748 4683.1245 2910.4165 4709.583 L 2910.4165 4709.583 L 2910.4165 4709.583 Q 2883.9583 4709.583 2883.9583 4709.583 L 2883.9583 4736.0415 L 2883.9583 4736.0415 Q 2883.9583 4736.0415 2857.4998 4736.0415 Q 2857.4998 4762.4995 2778.1248 4762.4995 Q 2672.2915 4788.958 2672.2915 4736.0415 Q 2672.2915 4683.1245 2592.9165 4630.208 Q 2539.9998 4603.75 2460.6248 4603.75 L 2407.7083 4656.6665 L 2407.7083 4656.6665 L 2381.2498 4656.6665 L 2381.2498 4630.208 L 2407.7083 4603.75 L 2407.7083 4577.2915 L 2407.7083 4550.833 L 2434.1665 4550.833 L 2434.1665 4550.833 L 2434.1665 4524.375 L 2407.7083 4524.375 L 2407.7083 4524.375 L 2407.7083 4497.9165 L 2407.7083 4497.9165 L 2407.7083 4497.9165 L 2381.2498 4497.9165 L 2381.2498 4497.9165 L 2381.2498 4471.458 L 2354.7915 4471.458 L 2354.7915 4445.0 L 2354.7915 4418.5415 L 2460.6248 4418.5415 Q 2566.4583 4445.0 2566.4583 4418.5415 L 2566.4583 4418.5415 L 2592.9165 4418.5415 L 2619.3748 4392.083 L 2619.3748 4392.083 L 2619.3748 4392.083 L 2645.8333 4392.083 L 2645.8333 4392.083 L 2645.8333 4365.625 L 2672.2915 4365.625 L 2672.2915 4365.625 L 2672.2915 4339.1665 L 2672.2915 4339.1665 L 2672.2915 4339.1665 L 2672.2915 4312.708 L 2672.2915 4286.25 L 2672.2915 4286.25 L 2672.2915 4286.25 L 2645.8333 4259.7915 L 2619.3748 4233.333 L 2619.3748 4233.333 L 2619.3748 4233.333 L 2592.9165 4233.333 L 2592.9165 4233.333 L 2592.9165 4206.875 Q 2566.4583 4206.875 2566.4583 4180.4165 Q 2539.9998 4127.5 2513.5415 4127.5 Q 2487.0833 4127.5 2434.1665 4127.5 L 2381.2498 4153.958 L 2354.7915 4153.958 L 2354.7915 4127.5 L 2354.7915 4127.5 L 2354.7915 4127.5 L 2354.7915 4127.5 L 2354.7915 4101.0415 L 2354.7915 4074.583 L 2354.7915 4048.1248 L 2354.7915 4021.6665 L 2354.7915 3995.208 L 2328.3333 3968.7498 L 2328.3333 3942.2915 L 2407.7083 3968.7498 Q 2460.6248 3968.7498 2487.0833 3968.7498 Q 2513.5415 3968.7498 2513.5415 3942.2915 L 2513.5415 3942.2915 L 2539.9998 3942.2915 L 2539.9998 3915.833 L 2539.9998 3915.833 L 2566.4583 3915.833 L 2566.4583 3915.833 L 2566.4583 3915.833 L 2566.4583 3889.3748 L 2566.4583 3889.3748 L 2566.4583 3862.9165 L 2566.4583 3809.9998 L 2566.4583 3809.9998 L 2566.4583 3809.9998 L 2407.7083 3809.9998 Q 2248.9583 3809.9998 2248.9583 3836.4583 L 2248.9583 3889.3748 L 2222.5 3915.833 Q 2196.0415 3915.833 2196.0415 3942.2915 L 2196.0415 3942.2915 L 2169.5833 3942.2915 Q 2143.125 3915.833 2116.6665 3915.833 L 2090.2083 3915.833 L 2090.2083 3915.833 L 2090.2083 3915.833 L 2063.75 3915.833 L 2063.75 3915.833 L 2037.2915 3942.2915 L 1984.3749 3942.2915 L 1984.3749 3915.833 Q 1984.3749 3889.3748 2037.2915 3889.3748 Q 2063.75 3889.3748 2063.75 3862.9165 L 2037.2915 3809.9998 L 2037.2915 3809.9998 L 2037.2915 3809.9998 L 1984.3749 3809.9998 L 1957.9165 3809.9998 L 1931.4583 3809.9998 L 1904.9999 3809.9998 L 1825.6249 3809.9998 L 1746.2499 3809.9998 L 1746.2499 3809.9998 L 1719.7916 3809.9998 L 1719.7916 3809.9998 L 1719.7916 3809.9998 L 1719.7916 3836.4583 L 1719.7916 3836.4583 L 1746.2499 3836.4583 L 1746.2499 3862.9165 L 1746.2499 3862.9165 L 1772.7083 3862.9165 L 1772.7083 3889.3748 L 1772.7083 3915.833 L 1825.6249 3942.2915 Q 1852.0833 3968.7498 1852.0833 3968.7498 L 1878.5416 3968.7498 L 1878.5416 3995.208 L 1878.5416 4021.6665 L 1904.9999 4021.6665 L 1931.4583 4021.6665 L 1931.4583 3995.208 L 1931.4583 3995.208 L 1957.9165 4021.6665 L 1957.9165 4021.6665 L 1957.9165 4021.6665 L 1957.9165 4021.6665 L 1957.9165 4048.1248 L 1984.3749 4048.1248 L 1984.3749 4074.583 L 1984.3749 4074.583 L 1984.3749 4074.583 L 1957.9165 4074.583 L 1931.4583 4074.583 L 1904.9999 4074.583 L 1852.0833 4101.0415 L 1799.1666 4101.0415 L 1799.1666 4074.583 Q 1772.7083 4021.6665 1772.7083 3995.208 L 1772.7083 3968.7498 L 1746.2499 3968.7498 L 1719.7916 3968.7498 L 1719.7916 3995.208 Q 1719.7916 3995.208 1693.3333 4074.583 L 1693.3333 4127.5 L 1693.3333 4127.5 L 1693.3333 4127.5 L 1666.8749 4127.5 L 1640.4166 4127.5 L 1640.4166 4127.5 L 1640.4166 4127.5 L 1640.4166 4074.583 Q 1613.9583 4048.1248 1613.9583 4021.6665 Q 1613.9583 3995.208 1561.0416 3995.208 L 1534.5833 3968.7498 L 1534.5833 3995.208 L 1508.1249 3995.208 L 1481.6666 4048.1248 Q 1455.2083 4101.0415 1428.7499 4101.0415 L 1428.7499 4101.0415 L 1428.7499 4101.0415 L 1402.2916 4101.0415 L 1402.2916 4101.0415 L 1402.2916 4127.5 L 1402.2916 4127.5 L 1402.2916 4127.5 L 1375.8333 4127.5 L 1375.8333 4153.958 L 1349.3749 4153.958 L 1322.9166 4180.4165 L 1296.4583 4180.4165 L 1269.9999 4180.4165 L 1269.9999 4153.958 L 1269.9999 4153.958 L 1269.9999 4127.5 Q 1296.4583 4127.5 1243.5416 4074.583 L 1243.5416 3995.208 L 1217.0833 3995.208 L 1217.0833 3968.7498 L 1217.0833 3968.7498 L 1190.6249 3968.7498 L 1190.6249 3968.7498 L 1190.6249 3968.7498 L 1190.6249 3942.2915 L 1190.6249 3942.2915 L 1164.1666 3942.2915 L 1164.1666 3915.833 L 1164.1666 3915.833 L 1137.7083 3915.833 L 1137.7083 3915.833 L 1137.7083 3915.833 L 1137.7083 3942.2915 L 1137.7083 3942.2915 L 1137.7083 4074.583 Q 1137.7083 4233.333 1137.7083 4233.333 L 1137.7083 4233.333 L 1137.7083 4233.333 Q 1137.7083 4259.7915 1164.1666 4286.25 L 1164.1666 4312.708 L 1190.6249 4365.625 Q 1190.6249 4392.083 1164.1666 4418.5415 L 1137.7083 4445.0 L 1137.7083 4445.0 L 1137.7083 4445.0 L 1137.7083 4445.0 L 1137.7083 4445.0 L 1111.25 4471.458 L 1084.7916 4497.9165 L 1084.7916 4524.375 L 1084.7916 4550.833 L 1058.3333 4550.833 L 1031.875 4550.833 L 1031.875 4524.375 L 1031.875 4524.375 L 1005.4166 4524.375 L 1005.4166 4497.9165 L 978.95825 4497.9165 L 952.49994 4497.9165 L 952.49994 4524.375 L 926.0416 4524.375 L 926.0416 4524.375 L 926.0416 4550.833 L 926.0416 4550.833 L 926.0416 4550.833 L 899.5833 4524.375 L 899.5833 4497.9165 L 873.12494 4497.9165 L 846.6666 4497.9165 L 846.6666 4497.9165 L 873.12494 4471.458 L 873.12494 4471.458 L 873.12494 4445.0 L 873.12494 4445.0 L 873.12494 4445.0 L 899.5833 4445.0 L 899.5833 4445.0 L 926.0416 4418.5415 Q 952.49994 4392.083 952.49994 4339.1665 Q 978.95825 4286.25 952.49994 4286.25 L 926.0416 4259.7915 L 926.0416 4233.333 Q 926.0416 4233.333 899.5833 4233.333 L 899.5833 4233.333 L 899.5833 4233.333 Q 899.5833 4233.333 926.0416 4206.875 L 952.49994 4206.875 L 952.49994 4206.875 Q 978.95825 4206.875 978.95825 4206.875 Q 1005.4166 4233.333 1031.875 4127.5 L 1031.875 4021.6665 L 1031.875 3968.7498 Q 1031.875 3942.2915 1005.4166 3915.833 L 978.95825 3889.3748 L 1005.4166 3889.3748 L 1005.4166 3862.9165 L 1005.4166 3862.9165 L 1031.875 3862.9165 L 1031.875 3836.4583 L 1031.875 3809.9998 L 1005.4166 3809.9998 L 1005.4166 3809.9998 L 899.5833 3783.5415 L 793.74994 3783.5415 L 661.4583 3783.5415 L 529.1666 3809.9998 L 529.1666 3809.9998 L 502.7083 3809.9998 L 502.7083 3836.4583 L 502.7083 3862.9165 L 555.625 3889.3748 Q 608.5416 3915.833 608.5416 3915.833 L 608.5416 3942.2915 L 608.5416 3942.2915 L 608.5416 3942.2915 L 634.99994 3942.2915 L 634.99994 3968.7498 L 634.99994 3968.7498 L 661.4583 3968.7498 L 661.4583 3995.208 L 661.4583 4021.6665 L 634.99994 4021.6665 L 608.5416 4021.6665 L 608.5416 3995.208 L 608.5416 3995.208 L 582.0833 3995.208 L 582.0833 3968.7498 L 582.0833 3968.7498 L 555.625 3968.7498 L 555.625 3968.7498 L 555.625 3968.7498 L 502.7083 3942.2915 Q 476.24997 3915.833 476.24997 3942.2915 Q 449.79166 3942.2915 449.79166 4021.6665 L 449.79166 4101.0415 L 449.79166 4101.0415 L 423.3333 4074.583 L 423.3333 4074.583 L 396.87497 4074.583 L 396.87497 4074.583 L 396.87497 4074.583 L 396.87497 4101.0415 L 396.87497 4101.0415 L 370.41666 4101.0415 L 370.41666 4127.5 L 343.9583 4127.5 L 343.9583 4127.5 L 343.9583 4101.0415 L 343.9583 4074.583 L 343.9583 4021.6665 Q 343.9583 3968.7498 343.9583 3942.2915 Q 317.49997 3915.833 291.04166 3942.2915 L 238.12498 3942.2915 L 238.12498 3915.833 Q 238.12498 3915.833 264.5833 3915.833 L 264.5833 3915.833 L 264.5833 3915.833 Q 291.04166 3889.3748 291.04166 3889.3748 L 291.04166 3889.3748 L 291.04166 3889.3748 Q 317.49997 3862.9165 317.49997 3862.9165 L 317.49997 3862.9165 L 317.49997 3809.9998 Q 291.04166 3783.5415 291.04166 3757.0833 L 291.04166 3730.6248 L 317.49997 3730.6248 L 317.49997 3704.1665 L 185.20833 3704.1665 L 52.916664 3704.1665 L 26.458332 3677.7083 L 0.0 3651.2498 L 105.83333 3651.2498 L 211.66666 3651.2498 L 211.66666 3624.7915 L 238.12498 3624.7915 L 238.12498 3624.7915 Q 238.12498 3598.3333 211.66666 3598.3333 L 185.20833 3598.3333 L 185.20833 3571.8748 L 185.20833 3545.4165 L 211.66666 3545.4165 L 238.12498 3545.4165 L 238.12498 3518.9583 L 238.12498 3518.9583 L 264.5833 3518.9583 L 264.5833 3492.4998 L 291.04166 3492.4998 L 317.49997 3492.4998 L 370.41666 3492.4998 L 423.3333 3492.4998 L 502.7083 3492.4998 Q 555.625 3492.4998 661.4583 3518.9583 L 767.2916 3518.9583 L 767.2916 3492.4998 L 767.2916 3466.0415 L 793.74994 3466.0415 L 793.74994 3439.5833 L 793.74994 3439.5833 Q 767.2916 3439.5833 767.2916 3016.2498 Q 767.2916 2566.4583 820.2083 2539.9998 L 846.6666 2513.5415 L 873.12494 2513.5415 Q 873.12494 2487.0833 873.12494 2487.0833 L 873.12494 2487.0833 L 978.95825 2381.2498 Q 1111.25 2275.4165 1322.9166 2275.4165 L 1534.5833 2275.4165 L 1534.5833 2248.9583 L 1534.5833 2248.9583 L 1534.5833 2248.9583 L 1561.0416 2248.9583 L 1561.0416 1561.0416 Q 1561.0416 873.12494 1561.0416 634.99994 L 1561.0416 423.3333 L 1561.0416 423.3333 L 1561.0416 423.3333 L 1561.0416 211.66666 L 1561.0416 26.458332 L 1587.4999 26.458332 z M 2063.75 846.6666 Q 2090.2083 846.6666 2090.2083 1005.4166 Q 2090.2083 1164.1666 2010.8333 1111.25 Q 1931.4583 1058.3333 1984.3749 952.49994 Q 2037.2915 873.12494 2063.75 846.6666 z M 2487.0833 1375.8333 L 2487.0833 1534.5833 L 2407.7083 1534.5833 Q 2328.3333 1534.5833 2328.3333 1455.2083 Q 2301.875 1375.8333 2407.7083 1296.4583 Q 2460.6248 1217.0833 2487.0833 1375.8333 z M 2407.7083 2301.875 L 2328.3333 2275.4165 L 2301.875 2222.5 Q 2301.875 2143.125 2301.875 1931.4583 Q 2301.875 1719.7916 2354.7915 1693.3333 Q 2434.1665 1693.3333 2434.1665 1640.4166 Q 2434.1665 1587.4999 2460.6248 1613.9583 Q 2513.5415 1613.9583 2566.4583 1693.3333 Q 2619.3748 1746.2499 2645.8333 2010.8333 Q 2645.8333 2301.875 2592.9165 2275.4165 Q 2566.4583 2275.4165 2539.9998 2248.9583 Q 2539.9998 2222.5 2513.5415 2222.5 Q 2487.0833 2222.5 2487.0833 2275.4165 Q 2487.0833 2301.875 2407.7083 2301.875 z M 2883.9583 2010.8333 L 2883.9583 1719.7916 L 3042.7083 1746.2499 Q 3174.9998 1746.2499 3148.5415 1957.9165 Q 3095.6248 2169.5833 3122.0833 2169.5833 Q 3122.0833 2169.5833 3122.0833 2196.0415 L 3095.6248 2196.0415 L 3095.6248 2222.5 Q 3095.6248 2275.4165 2989.7915 2275.4165 L 2910.4165 2275.4165 L 2910.4165 2275.4165 Q 2883.9583 2275.4165 2883.9583 2010.8333 z M 1455.2083 2619.3748 L 1455.2083 2592.9165 L 1534.5833 2619.3748 Q 1613.9583 2619.3748 1613.9583 2725.2083 Q 1587.4999 2857.4998 1561.0416 2857.4998 Q 1508.1249 2857.4998 1455.2083 2831.0415 L 1428.7499 2831.0415 L 1349.3749 2857.4998 Q 1243.5416 2857.4998 1243.5416 2910.4165 L 1243.5416 2936.8748 L 1217.0833 2936.8748 L 1190.6249 2936.8748 L 1190.6249 2910.4165 L 1190.6249 2857.4998 L 1164.1666 2857.4998 L 1164.1666 2857.4998 L 1084.7916 2831.0415 Q 1005.4166 2804.5833 978.95825 2751.6665 Q 926.0416 2672.2915 1005.4166 2672.2915 L 1058.3333 2645.8333 L 1084.7916 2645.8333 L 1111.25 2645.8333 L 1111.25 2645.8333 L 1137.7083 2645.8333 L 1137.7083 2645.8333 L 1137.7083 2645.8333 L 1190.6249 2645.8333 Q 1269.9999 2645.8333 1349.3749 2645.8333 L 1402.2916 2645.8333 L 1402.2916 2645.8333 Q 1402.2916 2619.3748 1428.7499 2619.3748 L 1428.7499 2619.3748 L 1455.2083 2619.3748 z M 2010.8333 2725.2083 L 1904.9999 2725.2083 L 1904.9999 2778.1248 L 1904.9999 2831.0415 L 1825.6249 2831.0415 Q 1772.7083 2831.0415 1772.7083 2751.6665 Q 1772.7083 2645.8333 1852.0833 2645.8333 Q 1931.4583 2619.3748 1931.4583 2645.8333 Q 1931.4583 2672.2915 1957.9165 2672.2915 Q 1984.3749 2645.8333 2037.2915 2698.7498 Q 2116.6665 2698.7498 2010.8333 2725.2083 z M 2698.7498 2751.6665 L 2725.2083 2831.0415 L 2698.7498 2831.0415 L 2698.7498 2857.4998 L 2619.3748 2857.4998 Q 2539.9998 2857.4998 2539.9998 2751.6665 Q 2539.9998 2619.3748 2619.3748 2645.8333 Q 2698.7498 2645.8333 2698.7498 2751.6665 z M 1455.2083 3016.2498 Q 1455.2083 2963.3333 1534.5833 2963.3333 Q 1613.9583 2989.7915 1587.4999 3069.1665 Q 1587.4999 3174.9998 1455.2083 3122.0833 Q 1349.3749 3122.0833 1402.2916 3095.6248 Q 1481.6666 3069.1665 1455.2083 3016.2498 z M 1825.6249 3148.5415 Q 1772.7083 3148.5415 1772.7083 3069.1665 Q 1772.7083 2963.3333 1825.6249 2989.7915 Q 1904.9999 3016.2498 1878.5416 3016.2498 Q 1852.0833 3069.1665 1878.5416 3069.1665 Q 1904.9999 3069.1665 1904.9999 3122.0833 Q 1904.9999 3148.5415 1825.6249 3148.5415 z M 2222.5 3016.2498 Q 2275.4165 2963.3333 2328.3333 2989.7915 Q 2407.7083 2989.7915 2407.7083 3069.1665 Q 2407.7083 3174.9998 2301.875 3148.5415 Q 2222.5 3122.0833 2196.0415 3095.6248 Q 2196.0415 3042.7083 2222.5 3016.2498 z M 2566.4583 3069.1665 L 2566.4583 2963.3333 L 2619.3748 2989.7915 Q 2672.2915 2989.7915 2698.7498 3042.7083 Q 2725.2083 3095.6248 2725.2083 3122.0833 L 2725.2083 3148.5415 L 2698.7498 3148.5415 Q 2672.2915 3174.9998 2619.3748 3174.9998 Q 2566.4583 3174.9998 2566.4583 3069.1665 z M 1852.0833 3439.5833 L 1772.7083 3439.5833 L 1772.7083 3333.7498 Q 1772.7083 3254.3748 1799.1666 3254.3748 Q 1825.6249 3227.9165 1878.5416 3254.3748 Q 1931.4583 3280.8333 1931.4583 3386.6665 Q 1931.4583 3466.0415 1852.0833 3439.5833 z M 2672.2915 3439.5833 Q 2539.9998 3466.0415 2539.9998 3360.2083 Q 2539.9998 3254.3748 2619.3748 3280.8333 Q 2725.2083 3307.2915 2698.7498 3333.7498 Q 2698.7498 3386.6665 2751.6665 3413.1248 Q 2804.5833 3439.5833 2672.2915 3439.5833 z M 1349.3749 3809.9998 L 1561.0416 3809.9998 L 1561.0416 3836.4583 Q 1561.0416 3862.9165 1481.6666 3942.2915 Q 1375.8333 4021.6665 1349.3749 4021.6665 Q 1349.3749 3995.208 1243.5416 3915.833 Q 1164.1666 3862.9165 1164.1666 3809.9998 Q 1164.1666 3809.9998 1349.3749 3809.9998 z M 4471.458 3915.833 L 4471.458 3915.833 L 4471.458 3889.3748 L 4471.458 3889.3748 L 4445.0 3889.3748 L 4445.0 3862.9165 L 4445.0 3862.9165 L 4418.5415 3862.9165 L 4418.5415 3836.4583 Q 4392.083 3809.9998 4577.2915 3809.9998 Q 4788.958 3783.5415 4736.0415 3862.9165 Q 4656.6665 3915.833 4577.2915 3915.833 Q 4497.9165 3915.833 4497.9165 3915.833 Q 4471.458 3915.833 4471.458 3915.833 z M 5159.3745 3783.5415 L 5291.6665 3809.9998 L 5423.958 3809.9998 L 5529.7915 3809.9998 L 5529.7915 3836.4583 Q 5529.7915 3862.9165 5423.958 3915.833 Q 5344.583 3968.7498 5265.208 3968.7498 Q 5212.2915 3968.7498 5106.458 3889.3748 Q 5027.083 3783.5415 5159.3745 3783.5415 z M 5794.3745 3836.4583 Q 5820.833 3809.9998 6032.4995 3809.9998 Q 6244.1665 3809.9998 6164.7915 3915.833 Q 6058.958 3968.7498 5979.583 3968.7498 Q 5900.208 3915.833 5847.2915 3889.3748 Q 5794.3745 3862.9165 5794.3745 3836.4583 z M 2857.4998 3862.9165 L 2857.4998 3809.9998 L 3042.7083 3836.4583 Q 3227.9165 3862.9165 3227.9165 3889.3748 Q 3201.4583 3942.2915 3174.9998 3968.7498 Q 3122.0833 4021.6665 3016.2498 3968.7498 Q 2936.8748 3942.2915 2936.8748 3968.7498 Q 2936.8748 4021.6665 2989.7915 4048.1248 Q 3042.7083 4101.0415 2963.3333 4153.958 Q 2910.4165 4180.4165 2883.9583 4206.875 L 2857.4998 4233.333 L 2831.0415 4233.333 L 2831.0415 4233.333 L 2831.0415 4206.875 L 2831.0415 4206.875 L 2804.5833 4074.583 Q 2804.5833 3942.2915 2831.0415 3942.2915 Q 2857.4998 3915.833 2857.4998 3862.9165 z M 3783.5415 3809.9998 Q 4048.1248 3809.9998 3942.2915 3915.833 Q 3862.9165 4021.6665 3809.9998 4021.6665 Q 3757.0833 4074.583 3651.2498 3942.2915 Q 3518.9583 3836.4583 3783.5415 3809.9998 z M 4259.7915 4021.6665 Q 4259.7915 3862.9165 4365.625 3942.2915 Q 4471.458 4021.6665 4445.0 4048.1248 Q 4445.0 4074.583 4365.625 4127.5 Q 4259.7915 4180.4165 4259.7915 4021.6665 z M 5767.9165 4021.6665 Q 5767.9165 3889.3748 5847.2915 3968.7498 Q 5953.1245 4048.1248 5873.7495 4101.0415 Q 5820.833 4127.5 5794.3745 4127.5 Q 5741.458 4127.5 5767.9165 4021.6665 z M 4736.0415 3968.7498 Q 4788.958 3915.833 4815.4165 4048.1248 Q 4815.4165 4180.4165 4736.0415 4127.5 Q 4683.1245 4101.0415 4656.6665 4074.583 Q 4656.6665 4021.6665 4736.0415 3968.7498 z M 5185.833 4206.875 L 5027.083 4180.4165 L 5027.083 4180.4165 L 5000.6245 4180.4165 L 5000.6245 4048.1248 Q 5000.6245 3915.833 5159.3745 4021.6665 Q 5344.583 4153.958 5344.583 4180.4165 Q 5344.583 4206.875 5185.833 4206.875 z M 5556.2495 4074.583 Q 5582.708 4180.4165 5503.333 4180.4165 Q 5423.958 4180.4165 5397.4995 4101.0415 Q 5371.0415 4048.1248 5423.958 3995.208 Q 5503.333 3968.7498 5556.2495 4074.583 z M 3598.3333 4286.25 L 3598.3333 4286.25 L 3677.7083 4259.7915 Q 3730.6248 4233.333 3783.5415 4206.875 Q 3836.4583 4180.4165 3862.9165 4233.333 Q 3889.3748 4259.7915 3889.3748 4339.1665 Q 3889.3748 4445.0 3889.3748 4471.458 L 3889.3748 4497.9165 L 3889.3748 4577.2915 Q 3889.3748 4656.6665 3836.4583 4630.208 Q 3783.5415 4603.75 3783.5415 4603.75 L 3783.5415 4603.75 L 3783.5415 4577.2915 L 3783.5415 4577.2915 L 3757.0833 4577.2915 L 3757.0833 4550.833 L 3757.0833 4550.833 L 3757.0833 4550.833 L 3730.6248 4550.833 L 3730.6248 4550.833 L 3704.1665 4524.375 Q 3677.7083 4497.9165 3624.7915 4497.9165 Q 3598.3333 4471.458 3571.8748 4418.5415 L 3571.8748 4365.625 L 3571.8748 4339.1665 L 3571.8748 4312.708 L 3571.8748 4312.708 Q 3571.8748 4312.708 3545.4165 4312.708 Q 3545.4165 4339.1665 3518.9583 4286.25 L 3466.0415 4259.7915 L 3492.4998 4127.5 Q 3492.4998 3968.7498 3598.3333 4021.6665 Q 3677.7083 4101.0415 3677.7083 4153.958 Q 3651.2498 4233.333 3624.7915 4233.333 Q 3624.7915 4259.7915 3598.3333 4286.25 z M 3968.7498 4180.4165 L 3889.3748 4180.4165 L 3889.3748 4180.4165 L 3889.3748 4180.4165 L 3889.3748 4127.5 Q 3915.833 4074.583 3995.208 4021.6665 Q 4074.583 3968.7498 4048.1248 4074.583 Q 4048.1248 4180.4165 3968.7498 4180.4165 z M 3042.7083 4206.875 Q 3122.0833 4180.4165 3174.9998 4233.333 Q 3227.9165 4286.25 3254.3748 4312.708 Q 3254.3748 4365.625 3201.4583 4418.5415 Q 3122.0833 4445.0 3016.2498 4392.083 Q 2936.8748 4312.708 2963.3333 4259.7915 Q 2989.7915 4233.333 3042.7083 4206.875 z M 2910.4165 4603.75 L 2804.5833 4683.1245 L 2804.5833 4550.833 Q 2804.5833 4392.083 2883.9583 4445.0 Q 2989.7915 4497.9165 3016.2498 4524.375 Q 3042.7083 4550.833 2910.4165 4603.75 z M 5503.333 4445.0 Q 5529.7915 4418.5415 5556.2495 4524.375 Q 5582.708 4630.208 5529.7915 4630.208 Q 5450.4165 4630.208 5450.4165 4550.833 Q 5450.4165 4445.0 5503.333 4445.0 z M 5767.9165 4524.375 Q 5767.9165 4445.0 5820.833 4445.0 Q 5900.208 4445.0 5873.7495 4550.833 Q 5873.7495 4656.6665 5820.833 4630.208 Q 5741.458 4630.208 5767.9165 4524.375 z M 4233.333 4630.208 Q 4153.958 4630.208 4153.958 4550.833 Q 4153.958 4445.0 4233.333 4445.0 Q 4312.708 4445.0 4312.708 4550.833 Q 4312.708 4630.208 4233.333 4630.208 z M 4497.9165 4550.833 Q 4497.9165 4445.0 4577.2915 4445.0 Q 4630.208 4445.0 4630.208 4550.833 Q 4630.208 4630.208 4550.833 4630.208 Q 4497.9165 4630.208 4497.9165 4550.833 z M 4841.8745 4550.833 Q 4841.8745 4445.0 4894.7915 4471.458 Q 4947.708 4471.458 4974.1665 4550.833 Q 4974.1665 4656.6665 4894.7915 4656.6665 Q 4815.4165 4630.208 4841.8745 4550.833 z M 5159.3745 4550.833 Q 5159.3745 4445.0 5212.2915 4445.0 Q 5291.6665 4445.0 5291.6665 4550.833 Q 5291.6665 4630.208 5212.2915 4630.208 Q 5159.3745 4630.208 5159.3745 4550.833 z M 6111.8745 4497.9165 Q 6111.8745 4445.0 6164.7915 4445.0 Q 6244.1665 4445.0 6217.708 4550.833 Q 6217.708 4656.6665 6164.7915 4630.208 Q 6111.8745 4630.208 6111.8745 4603.75 Q 6111.8745 4550.833 6111.8745 4497.9165 z M 3518.9583 4603.75 Q 3492.4998 4497.9165 3571.8748 4550.833 Q 3624.7915 4630.208 3571.8748 4656.6665 Q 3518.9583 4709.583 3518.9583 4603.75 z M 4153.958 4894.7915 Q 4153.958 4788.958 4233.333 4815.4165 Q 4312.708 4815.4165 4339.1665 4921.2495 Q 4339.1665 5027.083 4259.7915 5027.083 Q 4153.958 5000.6245 4153.958 4894.7915 z M 4524.375 4921.2495 Q 4524.375 4815.4165 4577.2915 4815.4165 Q 4656.6665 4815.4165 4656.6665 4921.2495 Q 4656.6665 5027.083 4577.2915 5027.083 Q 4497.9165 5027.083 4524.375 4921.2495 z M 4841.8745 4921.2495 L 4841.8745 4815.4165 L 4894.7915 4788.958 Q 4974.1665 4788.958 4974.1665 4841.8745 Q 5000.6245 4894.7915 4974.1665 4974.1665 L 4974.1665 5027.083 L 4894.7915 5027.083 Q 4841.8745 5027.083 4841.8745 4921.2495 z M 5159.3745 4921.2495 Q 5159.3745 4788.958 5212.2915 4815.4165 Q 5265.208 4815.4165 5291.6665 4921.2495 Q 5291.6665 5027.083 5212.2915 5027.083 Q 5159.3745 5027.083 5159.3745 4921.2495 z M 5794.3745 4894.7915 Q 5794.3745 4815.4165 5847.2915 4815.4165 Q 5900.208 4815.4165 5900.208 4921.2495 Q 5873.7495 5027.083 5820.833 5000.6245 Q 5794.3745 5000.6245 5794.3745 4894.7915 z M 5450.4165 4921.2495 Q 5450.4165 4815.4165 5529.7915 4815.4165 Q 5582.708 4815.4165 5582.708 4921.2495 Q 5582.708 5027.083 5529.7915 5027.083 Q 5476.8745 5000.6245 5450.4165 4921.2495 z" svg:height="65.61666mm" draw:style-name="style-246" svg:viewBox="0.0 0.0 8281.458 6561.6665" svg:width="82.814575mm" svg:x="80.16875mm" svg:y="138.11249mm"/>
          <draw:path svg:d="M 0.0 105.83333 Q 0.0 0.0 52.916664 0.0 Q 132.29166 0.0 132.29166 105.83333 Q 132.29166 185.20833 52.916664 185.20833 Q 0.0 185.20833 0.0 105.83333 z" svg:height="1.8520832mm" draw:style-name="style-247" svg:viewBox="0.0 0.0 132.29166 185.20833" svg:width="1.3229166mm" svg:x="131.7625mm" svg:y="182.56248mm"/>
          <draw:path svg:d="M 158.74998 185.20833 L 158.74998 317.49997 L 132.29166 291.04166 Q 105.83333 264.5833 79.37499 185.20833 Q 52.916664 79.37499 26.458332 79.37499 Q 0.0 52.916664 0.0 26.458332 Q 0.0 0.0 105.83333 0.0 Q 185.20833 -26.458332 185.20833 26.458332 Q 158.74998 79.37499 158.74998 185.20833 z" svg:height="3.1749997mm" draw:style-name="style-248" svg:viewBox="0.0 0.0 185.20833 317.49997" svg:width="1.8520832mm" svg:x="150.28333mm" svg:y="270.13956mm"/>
          <draw:path svg:d="M 6482.2915 396.87497 L 6482.2915 396.87497 L 6482.2915 396.87497 Q 6482.2915 396.87497 6508.7495 370.41666 L 6508.7495 370.41666 L 6535.208 370.41666 Q 6535.208 370.41666 6535.208 343.9583 L 6535.208 343.9583 L 6561.6665 343.9583 L 6561.6665 317.49997 L 6561.6665 317.49997 L 6588.1245 317.49997 L 6588.1245 317.49997 L 6588.1245 317.49997 L 6588.1245 291.04166 L 6588.1245 291.04166 L 6614.583 291.04166 L 6614.583 317.49997 L 6614.583 317.49997 L 6641.0415 317.49997 L 6641.0415 317.49997 L 6641.0415 317.49997 L 6641.0415 343.9583 L 6641.0415 343.9583 L 6667.4995 343.9583 Q 6667.4995 370.41666 6693.958 370.41666 L 6693.958 370.41666 L 6693.958 370.41666 Q 6693.958 370.41666 6720.4165 396.87497 L 6746.8745 396.87497 L 6746.8745 396.87497 Q 6773.333 423.3333 6852.708 423.3333 L 6932.083 423.3333 L 6932.083 423.3333 L 6932.083 423.3333 L 6932.083 449.79166 L 6958.5415 449.79166 L 7011.458 476.24997 Q 7064.3745 476.24997 7064.3745 529.1666 Q 7037.9165 582.0833 7011.458 582.0833 Q 6984.9995 582.0833 7011.458 608.5416 Q 7037.9165 608.5416 7064.3745 661.4583 Q 7064.3745 687.9166 7037.9165 714.37494 Q 7011.458 714.37494 7011.458 740.8333 Q 7011.458 767.2916 6958.5415 767.2916 Q 6879.1665 740.8333 6879.1665 767.2916 L 6879.1665 767.2916 L 6852.708 846.6666 Q 6826.2495 899.5833 6799.7915 926.0416 Q 6773.333 926.0416 6773.333 952.49994 Q 6773.333 978.95825 6799.7915 1005.4166 Q 6852.708 1005.4166 6852.708 1111.25 L 6852.708 1243.5416 L 6879.1665 1243.5416 Q 6879.1665 1269.9999 6905.6245 1269.9999 Q 6932.083 1269.9999 6932.083 1164.1666 L 6932.083 1031.875 L 6932.083 1031.875 L 6958.5415 1031.875 L 6958.5415 1058.3333 L 6958.5415 1084.7916 L 6984.9995 1084.7916 L 7011.458 1111.25 L 7011.458 1111.25 L 7011.458 1111.25 L 7037.9165 1084.7916 Q 7064.3745 1058.3333 7064.3745 1031.875 L 7090.833 1031.875 L 7090.833 1164.1666 L 7090.833 1269.9999 L 7196.6665 1269.9999 Q 7328.958 1243.5416 7328.958 1190.6249 Q 7328.958 1137.7083 7302.4995 1111.25 L 7302.4995 1058.3333 L 7302.4995 1058.3333 L 7328.958 1058.3333 L 7328.958 1058.3333 L 7328.958 1058.3333 L 7328.958 1084.7916 L 7328.958 1084.7916 L 7381.8745 1190.6249 Q 7408.333 1322.9166 7434.7915 1322.9166 Q 7461.2495 1322.9166 7434.7915 1349.3749 Q 7381.8745 1375.8333 7408.333 1375.8333 Q 7408.333 1375.8333 7381.8745 1402.2916 L 7328.958 1402.2916 L 7328.958 1428.7499 L 7328.958 1481.6666 L 7355.4165 1481.6666 L 7381.8745 1481.6666 L 7381.8745 1455.2083 L 7381.8745 1455.2083 L 7408.333 1455.2083 L 7408.333 1428.7499 L 7434.7915 1481.6666 Q 7461.2495 1481.6666 7567.083 1508.1249 Q 7672.9165 1534.5833 7752.291 1481.6666 Q 7831.666 1455.2083 7858.1245 1481.6666 Q 7858.1245 1481.6666 7937.4995 1455.2083 Q 8016.8745 1428.7499 7990.416 1402.2916 Q 7963.958 1375.8333 7990.416 1375.8333 Q 8016.8745 1349.3749 8043.333 1375.8333 Q 8043.333 1402.2916 8202.083 1349.3749 Q 8360.833 1322.9166 8413.75 1269.9999 Q 8466.666 1217.0833 8546.041 1217.0833 Q 8625.416 1217.0833 8625.416 1243.5416 L 8625.416 1243.5416 L 8546.041 1243.5416 Q 8493.125 1243.5416 8493.125 1322.9166 Q 8493.125 1402.2916 8413.75 1402.2916 Q 8334.375 1428.7499 8387.291 1455.2083 L 8466.666 1481.6666 L 8466.666 1508.1249 L 8440.208 1508.1249 L 8440.208 1508.1249 L 8440.208 1534.5833 L 8413.75 1534.5833 Q 8387.291 1534.5833 8360.833 1534.5833 Q 8334.375 1534.5833 8255.0 1534.5833 L 8202.083 1534.5833 L 8255.0 1587.4999 Q 8281.458 1613.9583 8307.916 1613.9583 L 8307.916 1640.4166 L 8307.916 1640.4166 L 8334.375 1640.4166 L 8334.375 1640.4166 L 8334.375 1640.4166 L 8281.458 1640.4166 L 8228.541 1640.4166 L 8175.6245 1640.4166 Q 8149.166 1640.4166 8016.8745 1640.4166 Q 7911.041 1640.4166 7937.4995 1666.8749 Q 7963.958 1693.3333 7831.666 1719.7916 L 7725.833 1746.2499 L 7699.3745 1746.2499 Q 7672.9165 1746.2499 7646.458 1772.7083 Q 7646.458 1799.1666 7593.5415 1799.1666 Q 7593.5415 1799.1666 7593.5415 1799.1666 Q 7619.9995 1772.7083 7619.9995 1746.2499 Q 7619.9995 1693.3333 7381.8745 1693.3333 Q 7143.7495 1693.3333 7223.1245 1746.2499 Q 7302.4995 1799.1666 7276.0415 1799.1666 L 7249.583 1799.1666 L 7249.583 1825.6249 L 7223.1245 1825.6249 L 7223.1245 1852.0833 L 7223.1245 1878.5416 L 7196.6665 1878.5416 L 7196.6665 1904.9999 L 7196.6665 1904.9999 L 7223.1245 1904.9999 L 7223.1245 1904.9999 L 7223.1245 1904.9999 L 7223.1245 1931.4583 Q 7223.1245 1931.4583 7196.6665 1957.9165 L 7170.208 1984.3749 L 7170.208 1984.3749 L 7170.208 1984.3749 L 7143.7495 2010.8333 Q 7143.7495 2037.2915 7170.208 2037.2915 Q 7196.6665 2037.2915 7196.6665 2063.75 L 7223.1245 2116.6665 L 7223.1245 2116.6665 L 7223.1245 2116.6665 L 7117.2915 2143.125 Q 7037.9165 2143.125 7037.9165 2116.6665 Q 7011.458 2090.2083 6958.5415 2090.2083 L 6905.6245 2063.75 L 6879.1665 2090.2083 L 6852.708 2116.6665 L 6852.708 2116.6665 L 6852.708 2116.6665 L 6852.708 2143.125 L 6852.708 2169.5833 L 6852.708 2169.5833 L 6852.708 2169.5833 L 6905.6245 2196.0415 Q 6984.9995 2222.5 7011.458 2222.5 L 7064.3745 2222.5 L 7037.9165 2248.9583 L 7011.458 2248.9583 L 7011.458 2275.4165 L 7011.458 2301.875 L 7037.9165 2328.3333 L 7037.9165 2354.7915 L 6984.9995 2354.7915 Q 6932.083 2381.2498 6905.6245 2381.2498 Q 6852.708 2381.2498 6852.708 2407.7083 Q 6852.708 2434.1665 6773.333 2460.6248 L 6693.958 2487.0833 L 6693.958 2487.0833 L 6693.958 2487.0833 L 6667.4995 2487.0833 L 6667.4995 2487.0833 L 6746.8745 2539.9998 Q 6799.7915 2566.4583 6799.7915 2592.9165 L 6799.7915 2619.3748 L 6746.8745 2619.3748 Q 6693.958 2645.8333 6641.0415 2645.8333 L 6561.6665 2645.8333 L 6535.208 2645.8333 L 6482.2915 2645.8333 L 6535.208 2698.7498 Q 6561.6665 2751.6665 6588.1245 2751.6665 Q 6588.1245 2778.1248 6535.208 2804.5833 Q 6482.2915 2804.5833 6482.2915 2831.0415 Q 6482.2915 2857.4998 6508.7495 2857.4998 Q 6535.208 2857.4998 6535.208 2883.9583 Q 6535.208 2910.4165 6429.3745 2910.4165 L 6297.083 2910.4165 L 6297.083 2936.8748 L 6270.6245 2936.8748 L 6270.6245 2936.8748 L 6270.6245 2963.3333 L 6270.6245 2963.3333 L 6270.6245 2963.3333 L 6297.083 2963.3333 L 6297.083 2963.3333 L 6376.458 2989.7915 L 6482.2915 3016.2498 L 6482.2915 3016.2498 L 6482.2915 3016.2498 L 6482.2915 3016.2498 L 6482.2915 3042.7083 L 6482.2915 3042.7083 L 6482.2915 3069.1665 L 6482.2915 3069.1665 L 6482.2915 3069.1665 L 6455.833 3069.1665 L 6455.833 3069.1665 L 6429.3745 3095.6248 Q 6402.9165 3122.0833 6323.5415 3122.0833 L 6217.708 3174.9998 L 6270.6245 3174.9998 Q 6297.083 3174.9998 6323.5415 3227.9165 Q 6323.5415 3280.8333 6349.9995 3307.2915 L 6349.9995 3333.7498 L 6297.083 3333.7498 Q 6244.1665 3333.7498 6138.333 3386.6665 L 6032.4995 3386.6665 L 6032.4995 3413.1248 L 6058.958 3413.1248 L 6085.4165 3439.5833 Q 6111.8745 3439.5833 6164.7915 3466.0415 L 6191.2495 3492.4998 L 6085.4165 3492.4998 L 5979.583 3492.4998 L 5979.583 3518.9583 L 5979.583 3518.9583 L 5979.583 3518.9583 Q 5979.583 3545.4165 6006.0415 3545.4165 L 6006.0415 3545.4165 L 6006.0415 3545.4165 Q 6006.0415 3545.4165 5953.1245 3545.4165 Q 5873.7495 3545.4165 5847.2915 3598.3333 Q 5847.2915 3624.7915 5741.458 3651.2498 L 5609.1665 3704.1665 L 5609.1665 3704.1665 L 5582.708 3704.1665 L 5582.708 3704.1665 L 5582.708 3704.1665 L 5529.7915 3704.1665 L 5503.333 3704.1665 L 5476.8745 3704.1665 L 5450.4165 3704.1665 L 5450.4165 3730.6248 L 5476.8745 3730.6248 L 5476.8745 3757.0833 L 5476.8745 3783.5415 L 5476.8745 3783.5415 L 5450.4165 3809.9998 L 5423.958 3809.9998 L 5371.0415 3809.9998 L 5371.0415 3836.4583 L 5371.0415 3836.4583 L 5344.583 3862.9165 L 5344.583 3889.3748 L 5371.0415 3889.3748 Q 5397.4995 3915.833 5450.4165 3915.833 L 5503.333 3915.833 L 5476.8745 3942.2915 L 5423.958 3942.2915 L 5423.958 3968.7498 L 5423.958 4021.6665 L 5397.4995 4021.6665 Q 5371.0415 4021.6665 5318.1245 4048.1248 Q 5291.6665 4074.583 5106.458 4074.583 L 4921.2495 4127.5 L 4921.2495 4101.0415 L 4894.7915 4101.0415 L 4894.7915 4127.5 L 4894.7915 4153.958 L 4974.1665 4180.4165 Q 5053.5415 4233.333 5000.6245 4259.7915 Q 4921.2495 4286.25 5000.6245 4339.1665 Q 5079.9995 4392.083 5053.5415 4392.083 Q 5000.6245 4418.5415 5000.6245 4497.9165 Q 5000.6245 4550.833 4921.2495 4550.833 Q 4868.333 4577.2915 4894.7915 4630.208 Q 4921.2495 4656.6665 4841.8745 4709.583 Q 4788.958 4762.4995 4736.0415 4762.4995 L 4709.583 4762.4995 L 4709.583 4788.958 L 4683.1245 4815.4165 L 4683.1245 4815.4165 L 4683.1245 4841.8745 L 4630.208 4841.8745 Q 4577.2915 4868.333 4524.375 4868.333 L 4445.0 4868.333 L 4445.0 4868.333 Q 4445.0 4868.333 4312.708 4868.333 L 4206.875 4868.333 L 4206.875 4974.1665 Q 4180.4165 5079.9995 4153.958 5106.458 Q 4153.958 5132.9165 4127.5 5132.9165 L 4127.5 5132.9165 L 4127.5 5159.3745 Q 4101.0415 5159.3745 4101.0415 5185.833 L 4101.0415 5185.833 L 4101.0415 5185.833 Q 4101.0415 5185.833 4074.583 5185.833 L 4074.583 5212.2915 L 4048.1248 5238.7495 Q 4048.1248 5291.6665 3995.208 5265.208 Q 3942.2915 5265.208 3942.2915 5291.6665 Q 3942.2915 5318.1245 3995.208 5344.583 Q 4048.1248 5344.583 3995.208 5344.583 Q 3968.7498 5371.0415 3968.7498 5397.4995 Q 3968.7498 5423.958 3942.2915 5423.958 Q 3915.833 5397.4995 3889.3748 5397.4995 L 3862.9165 5397.4995 L 3836.4583 5423.958 L 3809.9998 5450.4165 L 3809.9998 5450.4165 L 3783.5415 5450.4165 L 3783.5415 5450.4165 L 3783.5415 5450.4165 L 3836.4583 5476.8745 L 3862.9165 5503.333 L 3862.9165 5503.333 L 3889.3748 5503.333 L 3889.3748 5503.333 L 3889.3748 5503.333 L 3968.7498 5529.7915 Q 4048.1248 5556.2495 4048.1248 5582.708 Q 4074.583 5609.1665 4101.0415 5635.6245 L 4127.5 5662.083 L 4153.958 5662.083 L 4180.4165 5662.083 L 4206.875 5688.5415 L 4206.875 5688.5415 L 4206.875 5688.5415 L 4206.875 5714.9995 L 4206.875 5714.9995 L 4233.333 5714.9995 L 4233.333 5714.9995 L 4233.333 5714.9995 L 4153.958 5741.458 L 4101.0415 5767.9165 L 4021.6665 5767.9165 Q 3942.2915 5767.9165 3783.5415 5767.9165 Q 3651.2498 5767.9165 3492.4998 5794.3745 L 3333.7498 5820.833 L 3333.7498 5847.2915 L 3307.2915 5847.2915 L 3307.2915 5847.2915 L 3307.2915 5873.7495 L 3360.2083 5873.7495 Q 3413.1248 5873.7495 3413.1248 5926.6665 Q 3413.1248 5979.583 3439.5833 6085.4165 Q 3466.0415 6138.333 3466.0415 6164.7915 L 3466.0415 6164.7915 L 3492.4998 6191.2495 L 3492.4998 6217.708 L 3466.0415 6217.708 L 3439.5833 6244.1665 L 3360.2083 6244.1665 L 3307.2915 6244.1665 L 3307.2915 6297.083 L 3307.2915 6323.5415 L 3280.8333 6349.9995 L 3280.8333 6349.9995 L 3280.8333 6349.9995 L 3254.3748 6349.9995 L 3254.3748 6191.2495 Q 3254.3748 6058.958 3227.9165 5873.7495 L 3201.4583 5714.9995 L 3201.4583 5714.9995 L 3201.4583 5714.9995 L 3201.4583 5741.458 L 3201.4583 5741.458 L 3174.9998 5741.458 L 3174.9998 5767.9165 L 3148.5415 5767.9165 L 3122.0833 5767.9165 L 3095.6248 5794.3745 L 3069.1665 5794.3745 L 3069.1665 5820.833 L 3069.1665 5847.2915 L 3095.6248 5847.2915 L 3122.0833 5873.7495 L 3122.0833 5873.7495 L 3148.5415 5873.7495 L 3122.0833 6111.8745 Q 3095.6248 6349.9995 3042.7083 6402.9165 Q 2989.7915 6482.2915 2989.7915 6482.2915 L 2989.7915 6482.2915 L 2751.6665 6508.7495 Q 2513.5415 6508.7495 2328.3333 6641.0415 Q 2143.125 6773.333 2090.2083 6826.2495 Q 2090.2083 6879.1665 2063.75 6905.6245 L 2063.75 6932.083 L 2063.75 6932.083 Q 2037.2915 6932.083 2037.2915 6932.083 L 2037.2915 6958.5415 L 2037.2915 6958.5415 Q 2037.2915 6958.5415 2010.8333 6984.9995 L 2010.8333 6984.9995 L 2010.8333 6984.9995 Q 2010.8333 6984.9995 1719.7916 7037.9165 L 1455.2083 7090.833 L 1455.2083 7090.833 L 1455.2083 7090.833 L 1428.7499 7090.833 L 1428.7499 7090.833 L 1402.2916 7117.2915 L 1375.8333 7117.2915 L 1349.3749 7117.2915 Q 1322.9166 7117.2915 1322.9166 7196.6665 Q 1322.9166 7249.583 1269.9999 7276.0415 Q 1243.5416 7302.4995 1190.6249 7355.4165 Q 1137.7083 7408.333 1137.7083 7487.708 Q 1137.7083 7567.083 1111.25 7619.9995 L 1084.7916 7646.458 L 1084.7916 7672.9165 Q 1084.7916 7699.3745 1058.3333 7725.833 L 1058.3333 7725.833 L 1031.875 7725.833 Q 1031.875 7725.833 1031.875 7752.291 L 1058.3333 7752.291 L 1058.3333 7778.7495 Q 1031.875 7805.208 1031.875 7805.208 L 1031.875 7831.666 L 1111.25 7858.1245 Q 1190.6249 7884.583 1217.0833 7884.583 L 1217.0833 7884.583 L 1243.5416 7911.041 L 1269.9999 7911.041 L 1269.9999 7937.4995 L 1269.9999 7963.958 L 1217.0833 7963.958 L 1164.1666 7963.958 L 1164.1666 7990.416 Q 1164.1666 8016.8745 1031.875 8016.8745 L 873.12494 8016.8745 L 873.12494 8043.333 L 873.12494 8096.2495 L 899.5833 8122.708 L 926.0416 8149.166 L 926.0416 8149.166 L 926.0416 8149.166 L 1005.4166 8202.083 Q 1084.7916 8255.0 1058.3333 8255.0 Q 1005.4166 8281.458 1031.875 8334.375 Q 1031.875 8360.833 1058.3333 8387.291 Q 1084.7916 8413.75 1084.7916 8440.208 Q 1084.7916 8466.666 1031.875 8466.666 Q 978.95825 8466.666 1005.4166 8519.583 Q 1031.875 8572.5 1031.875 8598.958 Q 1031.875 8625.416 978.95825 8625.416 Q 952.49994 8625.416 978.95825 8678.333 Q 978.95825 8731.25 1084.7916 8757.708 Q 1164.1666 8784.166 1164.1666 8837.083 Q 1164.1666 8863.541 1137.7083 8890.0 Q 1084.7916 8890.0 1084.7916 8916.458 Q 1084.7916 8942.916 1137.7083 8942.916 Q 1190.6249 8942.916 1190.6249 8969.375 Q 1190.6249 8995.833 1243.5416 9022.291 Q 1296.4583 9048.75 1296.4583 9048.75 Q 1296.4583 9101.666 1349.3749 9128.125 Q 1402.2916 9154.583 1402.2916 9181.041 Q 1375.8333 9207.5 1455.2083 9233.958 Q 1561.0416 9260.416 1561.0416 9286.875 Q 1587.4999 9313.333 1587.4999 9313.333 L 1613.9583 9313.333 L 1613.9583 9313.333 L 1613.9583 9313.333 L 1613.9583 9339.791 L 1613.9583 9339.791 L 1587.4999 9366.249 L 1587.4999 9392.708 L 1666.8749 9392.708 L 1719.7916 9392.708 L 1719.7916 9419.166 L 1719.7916 9445.624 L 1666.8749 9445.624 L 1587.4999 9472.083 L 1561.0416 9472.083 Q 1508.1249 9472.083 1455.2083 9472.083 Q 1428.7499 9472.083 1402.2916 9524.999 Q 1402.2916 9551.458 1190.6249 9577.916 L 952.49994 9577.916 L 899.5833 9604.374 L 846.6666 9630.833 L 820.2083 9630.833 L 820.2083 9630.833 L 820.2083 9630.833 L 820.2083 9630.833 L 793.74994 9604.374 L 793.74994 9577.916 L 820.2083 9577.916 L 846.6666 9577.916 L 846.6666 9551.458 Q 873.12494 9551.458 873.12494 9524.999 Q 873.12494 9498.541 899.5833 9366.249 L 926.0416 9260.416 L 899.5833 9260.416 L 899.5833 9260.416 L 873.12494 9233.958 Q 846.6666 9207.5 820.2083 9207.5 Q 767.2916 9207.5 740.8333 9181.041 Q 714.37494 9154.583 634.99994 9154.583 Q 555.625 9154.583 449.79166 9128.125 Q 317.49997 9101.666 238.12498 9128.125 Q 158.74998 9154.583 158.74998 9207.5 L 132.29166 9233.958 L 158.74998 9233.958 L 158.74998 9260.416 L 158.74998 9260.416 L 132.29166 9260.416 L 132.29166 9260.416 L 132.29166 9260.416 L 105.83333 9286.875 L 79.37499 9286.875 L 79.37499 9260.416 L 79.37499 9233.958 L 52.916664 9101.666 Q 26.458332 8969.375 26.458332 8942.916 L 0.0 8942.916 L 0.0 8466.666 Q -26.458332 7963.958 0.0 5079.9995 L 0.0 2222.5 L 0.0 2222.5 L 26.458332 2222.5 L 26.458332 2169.5833 L 26.458332 2116.6665 L 52.916664 2063.75 L 79.37499 2037.2915 L 79.37499 1931.4583 L 79.37499 1825.6249 L 105.83333 1825.6249 L 105.83333 1852.0833 L 105.83333 1852.0833 L 132.29166 1852.0833 L 132.29166 1904.9999 L 132.29166 1984.3749 L 158.74998 2010.8333 L 185.20833 2037.2915 L 185.20833 2143.125 Q 185.20833 2248.9583 185.20833 2381.2498 L 185.20833 2487.0833 L 158.74998 2487.0833 L 158.74998 2487.0833 L 158.74998 2513.5415 L 185.20833 2513.5415 L 185.20833 2513.5415 L 185.20833 2539.9998 L 185.20833 2539.9998 L 211.66666 2539.9998 L 211.66666 2513.5415 L 238.12498 2513.5415 L 238.12498 2434.1665 L 238.12498 2381.2498 L 238.12498 2328.3333 Q 238.12498 2301.875 264.5833 2222.5 Q 291.04166 2169.5833 264.5833 2116.6665 Q 238.12498 2090.2083 291.04166 2010.8333 Q 317.49997 1957.9165 343.9583 1984.3749 Q 343.9583 2010.8333 370.41666 2010.8333 L 396.87497 2010.8333 L 396.87497 1984.3749 Q 396.87497 1957.9165 423.3333 1957.9165 L 449.79166 1957.9165 L 449.79166 1931.4583 L 449.79166 1931.4583 L 476.24997 1931.4583 L 476.24997 1904.9999 L 423.3333 1904.9999 Q 370.41666 1904.9999 370.41666 1878.5416 Q 370.41666 1852.0833 396.87497 1852.0833 Q 449.79166 1852.0833 449.79166 1825.6249 Q 449.79166 1799.1666 423.3333 1772.7083 Q 396.87497 1746.2499 449.79166 1746.2499 Q 502.7083 1746.2499 502.7083 1693.3333 Q 502.7083 1666.8749 449.79166 1640.4166 Q 423.3333 1640.4166 449.79166 1613.9583 Q 502.7083 1587.4999 502.7083 1534.5833 Q 502.7083 1455.2083 502.7083 1296.4583 Q 529.1666 1137.7083 582.0833 1137.7083 L 634.99994 1164.1666 L 661.4583 1137.7083 L 714.37494 1111.25 L 687.9166 1111.25 L 661.4583 1111.25 L 634.99994 1111.25 Q 608.5416 1111.25 582.0833 1111.25 L 555.625 1111.25 L 555.625 1084.7916 L 555.625 1084.7916 L 555.625 1058.3333 L 555.625 1031.875 L 555.625 1031.875 L 555.625 1005.4166 L 608.5416 1031.875 Q 661.4583 1031.875 687.9166 1005.4166 Q 687.9166 978.95825 714.37494 978.95825 Q 740.8333 978.95825 740.8333 926.0416 Q 740.8333 846.6666 899.5833 820.2083 Q 1031.875 767.2916 1058.3333 793.74994 Q 1084.7916 793.74994 1164.1666 793.74994 Q 1243.5416 793.74994 1296.4583 846.6666 Q 1322.9166 846.6666 1455.2083 873.12494 Q 1613.9583 899.5833 1613.9583 873.12494 Q 1640.4166 846.6666 1666.8749 846.6666 Q 1719.7916 846.6666 1746.2499 873.12494 Q 1772.7083 899.5833 1799.1666 899.5833 Q 1825.6249 899.5833 1825.6249 846.6666 Q 1825.6249 820.2083 1878.5416 820.2083 L 1904.9999 820.2083 L 1904.9999 846.6666 L 1931.4583 873.12494 L 1904.9999 899.5833 Q 1904.9999 952.49994 1931.4583 952.49994 Q 1984.3749 952.49994 1984.3749 978.95825 Q 2010.8333 1005.4166 1984.3749 1031.875 Q 1931.4583 1058.3333 2063.75 1111.25 Q 2169.5833 1190.6249 2169.5833 1164.1666 Q 2169.5833 1111.25 2196.0415 1111.25 Q 2196.0415 1137.7083 2222.5 1164.1666 Q 2222.5 1217.0833 2248.9583 1217.0833 Q 2301.875 1243.5416 2301.875 1269.9999 Q 2301.875 1322.9166 2328.3333 1349.3749 L 2328.3333 1375.8333 L 2354.7915 1375.8333 L 2381.2498 1375.8333 L 2381.2498 1402.2916 L 2407.7083 1428.7499 L 2407.7083 1375.8333 L 2407.7083 1322.9166 L 2460.6248 1322.9166 L 2513.5415 1322.9166 L 2513.5415 1296.4583 L 2513.5415 1269.9999 L 2566.4583 1269.9999 L 2592.9165 1269.9999 L 2592.9165 1243.5416 L 2592.9165 1243.5416 L 2698.7498 1243.5416 Q 2778.1248 1243.5416 2804.5833 1164.1666 L 2804.5833 1111.25 L 2804.5833 1111.25 L 2831.0415 1111.25 L 2831.0415 1111.25 L 2831.0415 1111.25 L 2831.0415 1084.7916 L 2831.0415 1084.7916 L 2857.4998 1084.7916 L 2857.4998 1058.3333 L 2857.4998 1058.3333 L 2883.9583 1058.3333 L 2883.9583 1111.25 L 2883.9583 1137.7083 L 2910.4165 1137.7083 L 2910.4165 1164.1666 L 2936.8748 1164.1666 L 2936.8748 1164.1666 L 2936.8748 1164.1666 L 2936.8748 1164.1666 L 2936.8748 1190.6249 L 2936.8748 1190.6249 L 2963.3333 1217.0833 L 2963.3333 1243.5416 L 3095.6248 1243.5416 L 3227.9165 1243.5416 L 3227.9165 1137.7083 L 3201.4583 1031.875 L 3201.4583 1031.875 L 3201.4583 1005.4166 L 3201.4583 1005.4166 L 3201.4583 1005.4166 L 3174.9998 1005.4166 L 3174.9998 1005.4166 L 3174.9998 1031.875 L 3148.5415 1031.875 L 3148.5415 1084.7916 Q 3148.5415 1137.7083 3148.5415 1137.7083 L 3148.5415 1164.1666 L 3122.0833 1164.1666 L 3095.6248 1164.1666 L 3069.1665 1137.7083 L 3042.7083 1137.7083 L 3042.7083 1084.7916 L 3042.7083 1031.875 L 3042.7083 1005.4166 L 3042.7083 1005.4166 L 3042.7083 899.5833 L 3042.7083 793.74994 L 3095.6248 793.74994 L 3148.5415 793.74994 L 3148.5415 820.2083 L 3148.5415 820.2083 L 3148.5415 820.2083 L 3148.5415 846.6666 L 3148.5415 846.6666 L 3174.9998 846.6666 L 3174.9998 846.6666 L 3174.9998 846.6666 L 3201.4583 846.6666 L 3227.9165 846.6666 L 3254.3748 846.6666 L 3280.8333 846.6666 L 3360.2083 820.2083 L 3413.1248 820.2083 L 3413.1248 820.2083 L 3413.1248 846.6666 L 3413.1248 846.6666 L 3439.5833 846.6666 L 3439.5833 1058.3333 L 3466.0415 1243.5416 L 3466.0415 1243.5416 L 3466.0415 1269.9999 L 3466.0415 1269.9999 L 3466.0415 1269.9999 L 3492.4998 1269.9999 L 3492.4998 1269.9999 L 3518.9583 1243.5416 L 3545.4165 1243.5416 L 3545.4165 1031.875 L 3571.8748 820.2083 L 3571.8748 820.2083 L 3571.8748 793.74994 L 3598.3333 793.74994 L 3624.7915 793.74994 L 3624.7915 767.2916 L 3624.7915 740.8333 L 3624.7915 740.8333 L 3624.7915 740.8333 L 3651.2498 740.8333 L 3651.2498 740.8333 L 3651.2498 767.2916 L 3677.7083 767.2916 L 3677.7083 793.74994 L 3677.7083 820.2083 L 3704.1665 820.2083 L 3704.1665 846.6666 L 3730.6248 846.6666 L 3757.0833 846.6666 L 3757.0833 1031.875 L 3783.5415 1217.0833 L 3783.5415 1217.0833 L 3783.5415 1217.0833 L 3809.9998 1243.5416 L 3836.4583 1269.9999 L 3942.2915 1269.9999 L 4021.6665 1269.9999 L 4048.1248 1243.5416 L 4074.583 1243.5416 L 4074.583 1058.3333 L 4074.583 899.5833 L 4074.583 899.5833 L 4101.0415 899.5833 L 4101.0415 926.0416 L 4101.0415 952.49994 L 4127.5 952.49994 L 4127.5 952.49994 L 4153.958 926.0416 L 4153.958 926.0416 L 4153.958 1084.7916 L 4153.958 1243.5416 L 4180.4165 1243.5416 L 4180.4165 1269.9999 L 4286.25 1269.9999 L 4392.083 1269.9999 L 4392.083 1243.5416 L 4418.5415 1243.5416 L 4418.5415 1137.7083 L 4418.5415 1031.875 L 4392.083 1005.4166 L 4392.083 978.95825 L 4418.5415 978.95825 L 4445.0 1005.4166 L 4445.0 1005.4166 L 4471.458 1005.4166 L 4471.458 1058.3333 L 4471.458 1084.7916 L 4497.9165 1084.7916 L 4497.9165 1058.3333 L 4524.375 1058.3333 L 4524.375 1058.3333 L 4524.375 1164.1666 L 4524.375 1243.5416 L 4550.833 1243.5416 L 4550.833 1269.9999 L 4630.208 1269.9999 L 4736.0415 1269.9999 L 4736.0415 1217.0833 L 4736.0415 1164.1666 L 4683.1245 1164.1666 Q 4630.208 1164.1666 4630.208 1084.7916 L 4630.208 1005.4166 L 4630.208 1005.4166 L 4630.208 1005.4166 L 4683.1245 1005.4166 L 4736.0415 1005.4166 L 4762.4995 978.95825 L 4788.958 978.95825 L 4788.958 1005.4166 L 4788.958 1031.875 L 4815.4165 1031.875 L 4815.4165 1005.4166 L 4841.8745 1005.4166 L 4868.333 1005.4166 L 4868.333 1137.7083 L 4868.333 1269.9999 L 4894.7915 1269.9999 L 4947.708 1269.9999 L 4947.708 1137.7083 L 4947.708 1005.4166 L 5000.6245 1005.4166 L 5027.083 1005.4166 L 5027.083 1111.25 L 5053.5415 1243.5416 L 5053.5415 1243.5416 L 5053.5415 1269.9999 L 5053.5415 1269.9999 L 5053.5415 1269.9999 L 5079.9995 1269.9999 L 5079.9995 1269.9999 L 5079.9995 1243.5416 L 5106.458 1243.5416 L 5106.458 1111.25 Q 5106.458 1005.4166 5079.9995 952.49994 L 5053.5415 926.0416 L 5079.9995 926.0416 L 5106.458 926.0416 L 5106.458 873.12494 L 5106.458 820.2083 L 5106.458 820.2083 L 5106.458 820.2083 L 5132.9165 873.12494 Q 5132.9165 926.0416 5212.2915 952.49994 Q 5265.208 952.49994 5265.208 926.0416 Q 5291.6665 899.5833 5371.0415 899.5833 Q 5476.8745 899.5833 5476.8745 926.0416 Q 5476.8745 952.49994 5503.333 926.0416 Q 5529.7915 899.5833 5529.7915 926.0416 Q 5556.2495 952.49994 5609.1665 952.49994 L 5662.083 952.49994 L 5662.083 926.0416 L 5688.5415 926.0416 L 5688.5415 926.0416 L 5688.5415 899.5833 L 5662.083 899.5833 Q 5635.6245 899.5833 5635.6245 846.6666 L 5635.6245 793.74994 L 5635.6245 793.74994 L 5635.6245 793.74994 L 5635.6245 820.2083 L 5635.6245 846.6666 L 5662.083 846.6666 L 5662.083 846.6666 L 5662.083 820.2083 L 5688.5415 820.2083 L 5688.5415 820.2083 L 5688.5415 793.74994 L 5741.458 793.74994 L 5767.9165 793.74994 L 5767.9165 820.2083 L 5794.3745 820.2083 L 5794.3745 820.2083 L 5794.3745 846.6666 L 5794.3745 846.6666 L 5794.3745 846.6666 L 5794.3745 846.6666 L 5794.3745 873.12494 L 5794.3745 899.5833 L 5794.3745 926.0416 L 5767.9165 926.0416 Q 5767.9165 952.49994 5714.9995 1031.875 L 5635.6245 1137.7083 L 5635.6245 1164.1666 L 5635.6245 1190.6249 L 5635.6245 1217.0833 L 5635.6245 1243.5416 L 5635.6245 1243.5416 L 5635.6245 1269.9999 L 5767.9165 1269.9999 L 5900.208 1269.9999 L 5900.208 1243.5416 L 5900.208 1243.5416 L 5900.208 1217.0833 L 5900.208 1190.6249 L 5900.208 1190.6249 L 5900.208 1164.1666 L 5847.2915 1164.1666 Q 5767.9165 1164.1666 5767.9165 1111.25 L 5794.3745 1084.7916 L 5794.3745 1058.3333 L 5794.3745 1031.875 L 5820.833 1005.4166 L 5820.833 1005.4166 L 5820.833 1005.4166 L 5847.2915 1005.4166 L 5847.2915 1005.4166 L 5847.2915 1005.4166 L 5847.2915 978.95825 L 5847.2915 978.95825 L 5873.7495 978.95825 L 5873.7495 952.49994 L 5900.208 952.49994 L 5953.1245 952.49994 L 5953.1245 978.95825 L 5953.1245 978.95825 L 5979.583 978.95825 L 5979.583 952.49994 L 6006.0415 952.49994 L 6006.0415 952.49994 L 6006.0415 1058.3333 Q 6006.0415 1137.7083 6032.4995 1190.6249 L 6058.958 1243.5416 L 6058.958 1243.5416 L 6058.958 1269.9999 L 6164.7915 1269.9999 L 6297.083 1269.9999 L 6323.5415 1243.5416 L 6349.9995 1217.0833 L 6349.9995 1217.0833 L 6376.458 1217.0833 L 6376.458 1031.875 Q 6376.458 846.6666 6323.5415 793.74994 Q 6270.6245 740.8333 6164.7915 767.2916 L 6058.958 793.74994 L 6058.958 793.74994 L 6058.958 793.74994 L 6032.4995 793.74994 L 6032.4995 793.74994 L 6032.4995 767.2916 L 6006.0415 740.8333 L 6006.0415 740.8333 L 6006.0415 740.8333 L 6006.0415 714.37494 L 6006.0415 714.37494 L 5979.583 661.4583 L 5979.583 608.5416 L 6085.4165 608.5416 L 6191.2495 582.0833 L 6191.2495 582.0833 L 6217.708 582.0833 L 6217.708 582.0833 L 6217.708 582.0833 L 6191.2495 555.625 L 6164.7915 529.1666 L 6138.333 529.1666 Q 6111.8745 529.1666 6058.958 476.24997 L 6006.0415 476.24997 L 6006.0415 449.79166 L 6006.0415 449.79166 L 5979.583 423.3333 L 5979.583 396.87497 L 5979.583 396.87497 L 6006.0415 396.87497 L 6006.0415 396.87497 L 6006.0415 423.3333 L 6058.958 396.87497 Q 6111.8745 396.87497 6138.333 185.20833 Q 6138.333 -26.458332 6191.2495 0.0 Q 6217.708 52.916664 6323.5415 238.12498 Q 6402.9165 423.3333 6429.3745 423.3333 Q 6482.2915 423.3333 6482.2915 396.87497 z M 740.8333 1217.0833 L 740.8333 1243.5416 L 714.37494 1243.5416 L 687.9166 1217.0833 L 687.9166 1217.0833 L 661.4583 1217.0833 L 714.37494 1217.0833 Q 740.8333 1190.6249 740.8333 1217.0833 z M 3280.8333 5688.5415 Q 3280.8333 5662.083 3307.2915 5662.083 Q 3307.2915 5688.5415 3307.2915 5714.9995 Q 3307.2915 5714.9995 3280.8333 5688.5415 z" svg:height="96.30833mm" draw:style-name="style-249" svg:viewBox="0.0 0.0 8625.416 9630.833" svg:width="86.254166mm" svg:x="18.785416mm" svg:y="34.925mm"/>
          <draw:path svg:d="M 52.916664 105.83333 L 52.916664 105.83333 L 52.916664 79.37499 L 52.916664 79.37499 L 26.458332 79.37499 L 26.458332 52.916664 L 26.458332 52.916664 L 0.0 52.916664 L 0.0 26.458332 Q -26.458332 0.0 158.74998 0.0 Q 370.41666 -26.458332 317.49997 52.916664 Q 238.12498 105.83333 158.74998 105.83333 Q 79.37499 105.83333 79.37499 105.83333 Q 52.916664 105.83333 52.916664 105.83333 z" svg:height="1.0583333mm" draw:style-name="style-250" svg:viewBox="0.0 0.0 317.49997 105.83333" svg:width="3.1749997mm" svg:x="124.35416mm" svg:y="176.2125mm"/>
          <draw:path svg:d="M 79.37499 264.5833 L 0.0 264.5833 L 0.0 132.29166 Q 0.0 0.0 79.37499 0.0 Q 132.29166 26.458332 158.74998 158.74998 Q 158.74998 264.5833 79.37499 264.5833 z" svg:height="2.6458333mm" draw:style-name="style-251" svg:viewBox="0.0 0.0 158.74998 264.5833" svg:width="1.5874999mm" svg:x="44.185413mm" svg:y="210.07916mm"/>
          <draw:path svg:d="M 0.0 105.83333 Q 0.0 0.0 52.916664 0.0 Q 79.37499 0.0 79.37499 105.83333 Q 79.37499 211.66666 52.916664 185.20833 Q 0.0 185.20833 0.0 105.83333 z" svg:height="1.8520832mm" draw:style-name="style-252" svg:viewBox="0.0 0.0 79.37499 185.20833" svg:width="0.7937499mm" svg:x="82.02083mm" svg:y="114.299995mm"/>
          <draw:path svg:d="M 132.29166 0.0 Q 291.04166 0.0 291.04166 79.37499 Q 317.49997 158.74998 158.74998 158.74998 Q 0.0 158.74998 0.0 79.37499 Q -26.458332 0.0 132.29166 0.0 z" svg:height="1.5874999mm" draw:style-name="style-253" svg:viewBox="0.0 0.0 291.04166 158.74998" svg:width="2.9104166mm" svg:x="144.1979mm" svg:y="120.649994mm"/>
          <draw:path svg:d="M 0.0 79.37499 Q 0.0 0.0 79.37499 0.0 Q 132.29166 0.0 132.29166 79.37499 Q 132.29166 132.29166 79.37499 132.29166 Q 0.0 132.29166 0.0 79.37499 z" svg:height="1.3229166mm" draw:style-name="style-254" svg:viewBox="0.0 0.0 132.29166 132.29166" svg:width="1.3229166mm" svg:x="165.89374mm" svg:y="120.91457mm"/>
          <draw:path svg:d="M 79.37499 0.0 Q 132.29166 -26.458332 132.29166 79.37499 Q 158.74998 185.20833 79.37499 185.20833 Q 0.0 185.20833 0.0 79.37499 Q 0.0 0.0 79.37499 0.0 z" svg:height="1.8520832mm" draw:style-name="style-255" svg:viewBox="0.0 0.0 132.29166 185.20833" svg:width="1.3229166mm" svg:x="145.78542mm" svg:y="146.84373mm"/>
          <draw:path svg:d="M 0.0 79.37499 L 0.0 0.0 L 264.5833 0.0 Q 502.7083 0.0 502.7083 79.37499 Q 502.7083 158.74998 423.3333 158.74998 Q 317.49997 158.74998 317.49997 555.625 L 317.49997 952.49994 L 264.5833 952.49994 L 185.20833 952.49994 L 185.20833 846.6666 Q 158.74998 740.8333 158.74998 449.79166 Q 158.74998 158.74998 79.37499 158.74998 Q 0.0 132.29166 0.0 79.37499 z" svg:height="9.525mm" draw:style-name="style-256" svg:viewBox="0.0 0.0 502.7083 952.49994" svg:width="5.027083mm" svg:x="60.324997mm" svg:y="221.45624mm"/>
          <draw:path svg:d="M 0.0 52.916664 Q 0.0 0.0 52.916664 0.0 Q 132.29166 26.458332 105.83333 105.83333 Q 105.83333 158.74998 52.916664 158.74998 Q -26.458332 132.29166 0.0 52.916664 z" svg:height="1.5874999mm" draw:style-name="style-257" svg:viewBox="0.0 0.0 105.83333 158.74998" svg:width="1.0583333mm" svg:x="178.06458mm" svg:y="169.86249mm"/>
          <draw:path svg:d="M 79.37499 185.20833 Q 26.458332 185.20833 0.0 105.83333 Q 0.0 0.0 52.916664 0.0 Q 132.29166 26.458332 132.29166 105.83333 Q 132.29166 185.20833 79.37499 185.20833 z" svg:height="1.8520832mm" draw:style-name="style-258" svg:viewBox="0.0 0.0 132.29166 185.20833" svg:width="1.3229166mm" svg:x="173.83124mm" svg:y="160.3375mm"/>
          <draw:path svg:d="M 0.0 0.0 L 0.0 0.0 L 26.458332 0.0 L 26.458332 0.0 L 26.458332 26.458332 L 52.916664 26.458332 L 52.916664 26.458332 L 52.916664 52.916664 L 52.916664 52.916664 L 52.916664 52.916664 L 79.37499 52.916664 L 79.37499 52.916664 L 79.37499 79.37499 L 105.83333 79.37499 L 105.83333 158.74998 Q 158.74998 211.66666 132.29166 211.66666 L 132.29166 238.12498 L 105.83333 264.5833 Q 79.37499 317.49997 52.916664 317.49997 L 0.0 317.49997 L 0.0 317.49997 Q 0.0 317.49997 0.0 158.74998 L 0.0 26.458332 L 0.0 26.458332 L 0.0 0.0 L 0.0 0.0 z" svg:height="3.1749997mm" draw:style-name="style-259" svg:viewBox="0.0 0.0 132.29166 317.49997" svg:width="1.3229166mm" svg:x="91.54583mm" svg:y="177.27083mm"/>
          <draw:path svg:d="M 79.37499 449.79166 L 79.37499 449.79166 L 52.916664 449.79166 L 26.458332 449.79166 L 26.458332 449.79166 L 26.458332 449.79166 L 0.0 449.79166 L 0.0 449.79166 L 0.0 423.3333 L 26.458332 423.3333 L 26.458332 423.3333 L 26.458332 396.87497 L 26.458332 396.87497 L 26.458332 396.87497 L 52.916664 396.87497 L 52.916664 396.87497 L 52.916664 370.41666 L 79.37499 370.41666 L 79.37499 343.9583 Q 79.37499 317.49997 26.458332 317.49997 L 0.0 317.49997 L 0.0 291.04166 L 0.0 238.12498 L 52.916664 238.12498 Q 79.37499 211.66666 79.37499 185.20833 Q 79.37499 132.29166 79.37499 132.29166 L 79.37499 132.29166 L 79.37499 105.83333 L 79.37499 105.83333 L 52.916664 105.83333 L 52.916664 79.37499 L 52.916664 79.37499 L 26.458332 79.37499 L 26.458332 52.916664 L 26.458332 26.458332 L 52.916664 26.458332 L 52.916664 26.458332 L 52.916664 0.0 L 79.37499 0.0 L 79.37499 0.0 L 79.37499 26.458332 L 79.37499 26.458332 L 79.37499 26.458332 L 105.83333 26.458332 L 105.83333 26.458332 L 132.29166 52.916664 Q 185.20833 79.37499 185.20833 105.83333 Q 185.20833 132.29166 211.66666 132.29166 Q 238.12498 132.29166 264.5833 52.916664 Q 291.04166 -26.458332 317.49997 26.458332 Q 343.9583 105.83333 423.3333 79.37499 Q 502.7083 26.458332 502.7083 79.37499 Q 502.7083 132.29166 476.24997 158.74998 Q 449.79166 185.20833 529.1666 185.20833 Q 608.5416 211.66666 608.5416 238.12498 Q 608.5416 291.04166 529.1666 291.04166 Q 449.79166 317.49997 502.7083 396.87497 Q 529.1666 502.7083 449.79166 449.79166 Q 396.87497 423.3333 370.41666 476.24997 Q 343.9583 555.625 317.49997 529.1666 Q 291.04166 529.1666 238.12498 449.79166 Q 211.66666 343.9583 158.74998 396.87497 Q 79.37499 449.79166 79.37499 449.79166 z" svg:height="5.2916665mm" draw:style-name="style-260" svg:viewBox="0.0 0.0 608.5416 529.1666" svg:width="6.0854163mm" svg:x="124.618744mm" svg:y="62.706245mm"/>
          <draw:path svg:d="M 476.24997 132.29166 L 449.79166 291.04166 L 449.79166 291.04166 L 449.79166 291.04166 L 291.04166 317.49997 L 158.74998 317.49997 L 158.74998 291.04166 Q 132.29166 264.5833 132.29166 238.12498 Q 105.83333 238.12498 79.37499 238.12498 L 79.37499 264.5833 L 52.916664 291.04166 L 52.916664 317.49997 L 26.458332 317.49997 L 0.0 317.49997 L 26.458332 158.74998 Q 26.458332 -26.458332 105.83333 0.0 Q 185.20833 0.0 185.20833 79.37499 Q 211.66666 132.29166 238.12498 132.29166 Q 264.5833 132.29166 291.04166 52.916664 Q 291.04166 -26.458332 396.87497 0.0 Q 476.24997 0.0 476.24997 132.29166 z" svg:height="3.1749997mm" draw:style-name="style-261" svg:viewBox="0.0 0.0 476.24997 317.49997" svg:width="4.7625mm" svg:x="88.635414mm" svg:y="270.13956mm"/>
          <draw:path svg:d="M 52.916664 0.0 L 79.37499 0.0 L 105.83333 0.0 Q 132.29166 26.458332 105.83333 105.83333 Q 105.83333 211.66666 52.916664 185.20833 Q 26.458332 185.20833 0.0 185.20833 L 0.0 185.20833 L 0.0 105.83333 Q 26.458332 26.458332 52.916664 0.0 z" svg:height="1.8520832mm" draw:style-name="style-262" svg:viewBox="0.0 0.0 105.83333 185.20833" svg:width="1.0583333mm" svg:x="141.55208mm" svg:y="137.05415mm"/>
          <draw:path svg:d="M 370.41666 52.916664 L 396.87497 132.29166 L 396.87497 132.29166 L 396.87497 132.29166 L 396.87497 158.74998 Q 396.87497 211.66666 343.9583 211.66666 Q 317.49997 238.12498 291.04166 185.20833 Q 291.04166 132.29166 211.66666 105.83333 L 132.29166 105.83333 L 132.29166 158.74998 Q 132.29166 185.20833 105.83333 185.20833 Q 105.83333 211.66666 52.916664 185.20833 L 0.0 158.74998 L 0.0 158.74998 Q -26.458332 132.29166 0.0 105.83333 L 0.0 79.37499 L 79.37499 52.916664 Q 132.29166 0.0 238.12498 0.0 Q 370.41666 0.0 370.41666 52.916664 z" svg:height="2.1166666mm" draw:style-name="style-263" svg:viewBox="0.0 0.0 396.87497 211.66666" svg:width="3.9687498mm" svg:x="90.222916mm" svg:y="113.77083mm"/>
          <draw:path svg:d="M 0.0 105.83333 Q 0.0 0.0 52.916664 0.0 Q 105.83333 0.0 105.83333 105.83333 Q 105.83333 185.20833 52.916664 185.20833 Q 0.0 185.20833 0.0 105.83333 z" svg:height="1.8520832mm" draw:style-name="style-264" svg:viewBox="0.0 0.0 105.83333 185.20833" svg:width="1.0583333mm" svg:x="160.86665mm" svg:y="168.80415mm"/>
          <draw:path svg:d="M 79.37499 79.37499 L 105.83333 0.0 L 132.29166 0.0 Q 158.74998 0.0 158.74998 79.37499 L 185.20833 132.29166 L 185.20833 132.29166 L 185.20833 132.29166 L 185.20833 158.74998 L 185.20833 158.74998 L 185.20833 185.20833 L 185.20833 211.66666 L 185.20833 211.66666 L 185.20833 238.12498 L 185.20833 238.12498 L 185.20833 238.12498 L 158.74998 238.12498 L 158.74998 238.12498 L 158.74998 264.5833 L 158.74998 264.5833 L 158.74998 396.87497 Q 158.74998 502.7083 132.29166 502.7083 Q 105.83333 502.7083 105.83333 476.24997 L 79.37499 476.24997 L 79.37499 343.9583 Q 79.37499 238.12498 26.458332 238.12498 Q 0.0 211.66666 0.0 185.20833 Q 0.0 158.74998 26.458332 158.74998 Q 52.916664 132.29166 79.37499 79.37499 z" svg:height="5.027083mm" draw:style-name="style-265" svg:viewBox="0.0 0.0 185.20833 502.7083" svg:width="1.8520832mm" svg:x="86.518745mm" svg:y="42.597916mm"/>
          <draw:path svg:d="M 26.458332 0.0 L 79.37499 0.0 L 105.83333 26.458332 Q 105.83333 26.458332 132.29166 26.458332 L 132.29166 52.916664 L 132.29166 132.29166 Q 132.29166 185.20833 52.916664 185.20833 Q 0.0 185.20833 0.0 79.37499 Q -26.458332 0.0 26.458332 0.0 z" svg:height="1.8520832mm" draw:style-name="style-266" svg:viewBox="0.0 0.0 132.29166 185.20833" svg:width="1.3229166mm" svg:x="146.04999mm" svg:y="137.31874mm"/>
          <draw:path svg:d="M 79.37499 0.0 Q 132.29166 -52.916664 158.74998 79.37499 Q 158.74998 211.66666 79.37499 158.74998 Q 26.458332 132.29166 0.0 105.83333 Q 0.0 52.916664 79.37499 0.0 z" svg:height="1.5874999mm" draw:style-name="style-267" svg:viewBox="0.0 0.0 158.74998 158.74998" svg:width="1.5874999mm" svg:x="126.73541mm" svg:y="177.79999mm"/>
          <draw:path svg:d="M 1322.9166 26.458332 L 1322.9166 0.0 L 1349.3749 0.0 L 1375.8333 0.0 L 1375.8333 26.458332 L 1402.2916 26.458332 L 1402.2916 79.37499 Q 1428.7499 105.83333 1508.1249 132.29166 Q 1561.0416 158.74998 1561.0416 185.20833 L 1561.0416 211.66666 L 1587.4999 211.66666 L 1587.4999 211.66666 L 1587.4999 238.12498 L 1613.9583 238.12498 L 1613.9583 238.12498 L 1613.9583 264.5833 L 1640.4166 264.5833 L 1666.8749 264.5833 L 1666.8749 238.12498 L 1666.8749 238.12498 L 1666.8749 158.74998 Q 1666.8749 105.83333 1693.3333 79.37499 L 1719.7916 79.37499 L 1719.7916 105.83333 L 1719.7916 132.29166 L 1746.2499 132.29166 L 1746.2499 158.74998 L 1746.2499 158.74998 L 1772.7083 158.74998 L 1772.7083 132.29166 L 1772.7083 105.83333 L 1799.1666 105.83333 L 1825.6249 105.83333 L 1852.0833 343.9583 Q 1878.5416 582.0833 1878.5416 2169.5833 Q 1878.5416 3783.5415 1878.5416 4868.333 L 1878.5416 5926.6665 L 1878.5416 5926.6665 Q 1878.5416 5926.6665 1852.0833 5900.208 Q 1825.6249 5873.7495 1825.6249 5900.208 Q 1799.1666 5926.6665 1772.7083 5900.208 L 1746.2499 5873.7495 L 1746.2499 3227.9165 Q 1746.2499 582.0833 978.95825 555.625 L 185.20833 529.1666 L 79.37499 529.1666 L 0.0 529.1666 L 0.0 529.1666 L 0.0 529.1666 L 608.5416 476.24997 Q 1217.0833 476.24997 1164.1666 423.3333 Q 1111.25 423.3333 1190.6249 396.87497 Q 1269.9999 370.41666 1349.3749 370.41666 L 1402.2916 370.41666 L 1375.8333 343.9583 L 1349.3749 317.49997 L 1349.3749 317.49997 L 1349.3749 317.49997 L 1322.9166 317.49997 L 1322.9166 317.49997 L 1296.4583 317.49997 Q 1269.9999 317.49997 1243.5416 317.49997 L 1190.6249 317.49997 L 1190.6249 291.04166 L 1190.6249 291.04166 L 1164.1666 264.5833 L 1164.1666 238.12498 L 1190.6249 238.12498 Q 1243.5416 238.12498 1243.5416 211.66666 L 1243.5416 185.20833 L 1269.9999 158.74998 L 1269.9999 132.29166 L 1296.4583 132.29166 L 1322.9166 105.83333 L 1322.9166 105.83333 L 1349.3749 105.83333 L 1349.3749 79.37499 L 1349.3749 52.916664 L 1322.9166 26.458332 z" svg:height="59.266663mm" draw:style-name="style-268" svg:viewBox="0.0 0.0 1878.5416 5926.6665" svg:width="18.785416mm" svg:x="189.17708mm" svg:y="12.170833mm"/>
          <draw:path svg:d="M 79.37499 52.916664 L 0.0 0.0 L 423.3333 0.0 L 846.6666 26.458332 L 846.6666 26.458332 L 873.12494 26.458332 L 873.12494 317.49997 L 873.12494 608.5416 L 873.12494 608.5416 Q 873.12494 608.5416 846.6666 555.625 Q 820.2083 502.7083 793.74994 608.5416 Q 740.8333 714.37494 714.37494 634.99994 Q 661.4583 582.0833 529.1666 449.79166 Q 370.41666 291.04166 291.04166 185.20833 Q 185.20833 79.37499 79.37499 52.916664 z" svg:height="6.3499994mm" draw:style-name="style-269" svg:viewBox="0.0 0.0 873.12494 634.99994" svg:width="8.73125mm" svg:x="155.31041mm" svg:y="147.37291mm"/>
          <draw:path svg:d="M 105.83333 52.916664 L 132.29166 0.0 L 132.29166 52.916664 Q 158.74998 132.29166 132.29166 132.29166 Q 105.83333 158.74998 132.29166 158.74998 Q 158.74998 158.74998 132.29166 238.12498 Q 105.83333 317.49997 52.916664 317.49997 L 0.0 317.49997 L 0.0 238.12498 L 0.0 158.74998 L 26.458332 158.74998 L 79.37499 158.74998 L 79.37499 132.29166 L 79.37499 105.83333 L 79.37499 105.83333 Q 79.37499 105.83333 105.83333 52.916664 z" svg:height="3.1749997mm" draw:style-name="style-270" svg:viewBox="0.0 0.0 132.29166 317.49997" svg:width="1.3229166mm" svg:x="168.53958mm" svg:y="121.17916mm"/>
          <draw:path svg:d="M 211.66666 820.2083 L 291.04166 846.6666 L 291.04166 846.6666 Q 317.49997 846.6666 317.49997 899.5833 Q 317.49997 926.0416 185.20833 926.0416 L 52.916664 952.49994 L 52.916664 926.0416 L 52.916664 926.0416 L 26.458332 899.5833 L 0.0 873.12494 L 26.458332 423.3333 Q 26.458332 0.0 158.74998 0.0 Q 317.49997 0.0 317.49997 52.916664 Q 317.49997 105.83333 238.12498 105.83333 Q 158.74998 132.29166 158.74998 264.5833 Q 158.74998 423.3333 238.12498 423.3333 Q 317.49997 423.3333 317.49997 476.24997 Q 317.49997 555.625 238.12498 555.625 Q 158.74998 555.625 158.74998 687.9166 Q 158.74998 793.74994 211.66666 820.2083 z" svg:height="9.525mm" draw:style-name="style-271" svg:viewBox="0.0 0.0 317.49997 952.49994" svg:width="3.1749997mm" svg:x="134.40833mm" svg:y="264.05414mm"/>
          <draw:path svg:d="M 132.29166 555.625 L 105.83333 952.49994 L 52.916664 952.49994 Q 0.0 926.0416 0.0 476.24997 Q 0.0 0.0 52.916664 0.0 Q 105.83333 26.458332 132.29166 105.83333 Q 158.74998 185.20833 132.29166 555.625 z" svg:height="9.525mm" draw:style-name="style-272" svg:viewBox="0.0 0.0 132.29166 952.49994" svg:width="1.3229166mm" svg:x="75.14166mm" svg:y="29.368748mm"/>
          <draw:path svg:d="M 529.1666 502.7083 L 529.1666 978.95825 L 502.7083 978.95825 L 502.7083 1005.4166 L 449.79166 1005.4166 L 396.87497 1005.4166 L 396.87497 978.95825 L 370.41666 978.95825 L 370.41666 793.74994 Q 370.41666 582.0833 264.5833 582.0833 L 132.29166 582.0833 L 132.29166 793.74994 L 105.83333 978.95825 L 52.916664 978.95825 Q 0.0 978.95825 0.0 502.7083 Q 0.0 26.458332 52.916664 0.0 Q 105.83333 0.0 132.29166 211.66666 Q 158.74998 396.87497 264.5833 396.87497 Q 370.41666 396.87497 370.41666 211.66666 Q 423.3333 26.458332 476.24997 26.458332 Q 529.1666 26.458332 529.1666 502.7083 z" svg:height="10.054166mm" draw:style-name="style-273" svg:viewBox="0.0 0.0 529.1666 1005.4166" svg:width="5.2916665mm" svg:x="159.80832mm" svg:y="29.633331mm"/>
          <draw:path svg:d="M 26.458332 26.458332 L 0.0 0.0 L 79.37499 0.0 Q 158.74998 0.0 132.29166 26.458332 Q 132.29166 52.916664 238.12498 52.916664 Q 343.9583 52.916664 449.79166 52.916664 L 582.0833 52.916664 L 582.0833 79.37499 L 582.0833 105.83333 L 529.1666 105.83333 Q 502.7083 132.29166 502.7083 158.74998 Q 502.7083 158.74998 529.1666 158.74998 L 529.1666 185.20833 L 529.1666 211.66666 Q 502.7083 264.5833 502.7083 291.04166 L 502.7083 317.49997 L 476.24997 317.49997 Q 449.79166 317.49997 449.79166 291.04166 Q 449.79166 291.04166 370.41666 291.04166 Q 291.04166 264.5833 291.04166 238.12498 Q 264.5833 211.66666 158.74998 185.20833 Q 52.916664 158.74998 52.916664 105.83333 Q 26.458332 52.916664 26.458332 26.458332 z" svg:height="3.1749997mm" draw:style-name="style-274" svg:viewBox="0.0 0.0 582.0833 317.49997" svg:width="5.820833mm" svg:x="32.01458mm" svg:y="131.7625mm"/>
          <draw:path svg:d="M 0.0 79.37499 L 26.458332 0.0 L 79.37499 26.458332 Q 105.83333 26.458332 132.29166 79.37499 Q 132.29166 158.74998 105.83333 158.74998 L 52.916664 158.74998 L 26.458332 158.74998 Q 0.0 158.74998 0.0 79.37499 z" svg:height="1.5874999mm" draw:style-name="style-275" svg:viewBox="0.0 0.0 132.29166 158.74998" svg:width="1.3229166mm" svg:x="138.64166mm" svg:y="159.01457mm"/>
          <draw:path svg:d="M 264.5833 476.24997 L 264.5833 634.99994 L 291.04166 634.99994 L 291.04166 634.99994 L 291.04166 740.8333 L 291.04166 820.2083 L 132.29166 820.2083 Q -26.458332 793.74994 0.0 793.74994 L 0.0 767.2916 L 0.0 767.2916 Q 0.0 767.2916 52.916664 687.9166 Q 105.83333 634.99994 132.29166 396.87497 L 158.74998 158.74998 L 132.29166 158.74998 L 132.29166 158.74998 L 105.83333 132.29166 L 79.37499 132.29166 L 79.37499 105.83333 L 79.37499 79.37499 L 105.83333 79.37499 L 132.29166 52.916664 L 158.74998 52.916664 L 185.20833 52.916664 L 185.20833 26.458332 L 211.66666 26.458332 L 211.66666 26.458332 L 211.66666 0.0 L 211.66666 0.0 L 211.66666 0.0 L 264.5833 0.0 Q 317.49997 -26.458332 291.04166 0.0 Q 238.12498 26.458332 238.12498 185.20833 Q 264.5833 343.9583 264.5833 476.24997 z" svg:height="8.202083mm" draw:style-name="style-276" svg:viewBox="0.0 0.0 291.04166 820.2083" svg:width="2.9104166mm" svg:x="48.68333mm" svg:y="92.075mm"/>
          <draw:path svg:d="M 423.3333 370.41666 L 423.3333 370.41666 L 449.79166 370.41666 L 449.79166 370.41666 L 449.79166 396.87497 L 476.24997 396.87497 L 476.24997 396.87497 L 476.24997 423.3333 L 476.24997 423.3333 L 476.24997 423.3333 L 502.7083 423.3333 L 502.7083 423.3333 L 502.7083 449.79166 L 529.1666 449.79166 L 529.1666 449.79166 L 529.1666 476.24997 L 529.1666 476.24997 L 529.1666 476.24997 L 555.625 476.24997 L 555.625 476.24997 L 582.0833 502.7083 L 582.0833 502.7083 L 582.0833 714.37494 L 582.0833 926.0416 L 582.0833 1005.4166 Q 582.0833 1111.25 502.7083 1111.25 Q 423.3333 1137.7083 423.3333 1322.9166 L 423.3333 1481.6666 L 423.3333 1481.6666 L 423.3333 1481.6666 L 396.87497 1534.5833 L 370.41666 1561.0416 L 370.41666 1561.0416 L 370.41666 1534.5833 L 370.41666 1534.5833 L 370.41666 1534.5833 L 343.9583 1534.5833 L 343.9583 1534.5833 L 343.9583 1508.1249 L 317.49997 1508.1249 L 317.49997 1508.1249 L 317.49997 1481.6666 L 317.49997 1481.6666 L 317.49997 1481.6666 L 291.04166 1481.6666 L 291.04166 1481.6666 L 291.04166 1455.2083 L 264.5833 1455.2083 L 264.5833 1455.2083 L 264.5833 1428.7499 L 264.5833 1428.7499 L 264.5833 1428.7499 L 238.12498 1428.7499 L 238.12498 1428.7499 L 238.12498 1402.2916 L 211.66666 1402.2916 L 211.66666 1402.2916 Q 211.66666 1375.8333 105.83333 1269.9999 L 0.0 1164.1666 L 0.0 582.0833 L 0.0 26.458332 L 26.458332 0.0 Q 52.916664 0.0 238.12498 158.74998 Q 423.3333 370.41666 423.3333 370.41666 z" svg:height="15.610415mm" draw:style-name="style-277" svg:viewBox="0.0 0.0 582.0833 1561.0416" svg:width="5.820833mm" svg:x="148.69583mm" svg:y="115.35833mm"/>
          <draw:path svg:d="M 158.74998 105.83333 L 158.74998 211.66666 L 158.74998 264.5833 L 158.74998 343.9583 L 105.83333 343.9583 L 79.37499 317.49997 L 79.37499 317.49997 L 52.916664 317.49997 L 52.916664 264.5833 Q 52.916664 185.20833 0.0 105.83333 Q -26.458332 0.0 0.0 0.0 Q 26.458332 0.0 52.916664 52.916664 Q 79.37499 105.83333 105.83333 105.83333 Q 132.29166 105.83333 158.74998 52.916664 Q 158.74998 26.458332 158.74998 105.83333 z" svg:height="3.439583mm" draw:style-name="style-278" svg:viewBox="0.0 0.0 158.74998 343.9583" svg:width="1.5874999mm" svg:x="77.25833mm" svg:y="269.875mm"/>
          <draw:path svg:d="M 0.0 291.04166 L 0.0 0.0 L 158.74998 26.458332 Q 291.04166 26.458332 264.5833 238.12498 Q 211.66666 449.79166 238.12498 449.79166 Q 238.12498 449.79166 238.12498 476.24997 L 211.66666 476.24997 L 211.66666 502.7083 Q 211.66666 555.625 105.83333 555.625 L 26.458332 555.625 L 26.458332 555.625 Q 0.0 555.625 0.0 291.04166 z" svg:height="5.5562496mm" draw:style-name="style-279" svg:viewBox="0.0 0.0 264.5833 555.625" svg:width="2.6458333mm" svg:x="109.00833mm" svg:y="155.31041mm"/>
          <draw:path svg:d="M 343.9583 158.74998 L 449.79166 0.0 L 449.79166 26.458332 L 476.24997 52.916664 L 529.1666 132.29166 Q 608.5416 211.66666 634.99994 185.20833 L 661.4583 185.20833 L 661.4583 211.66666 Q 661.4583 238.12498 582.0833 317.49997 Q 476.24997 370.41666 449.79166 423.3333 Q 423.3333 502.7083 396.87497 740.8333 L 396.87497 978.95825 L 396.87497 1111.25 L 396.87497 1243.5416 L 370.41666 1243.5416 L 370.41666 1217.0833 L 370.41666 1217.0833 L 370.41666 1217.0833 L 343.9583 1217.0833 L 343.9583 1217.0833 L 317.49997 1190.6249 L 291.04166 1190.6249 L 291.04166 1217.0833 L 291.04166 1269.9999 L 264.5833 1269.9999 L 238.12498 1269.9999 L 238.12498 1243.5416 L 211.66666 1217.0833 L 211.66666 1190.6249 Q 211.66666 1164.1666 238.12498 1164.1666 Q 264.5833 1137.7083 185.20833 1058.3333 Q 132.29166 952.49994 105.83333 952.49994 Q 79.37499 952.49994 52.916664 978.95825 L 52.916664 1031.875 L 26.458332 1031.875 L 26.458332 1031.875 L 26.458332 846.6666 L 26.458332 634.99994 L 26.458332 582.0833 Q 0.0 502.7083 0.0 476.24997 Q 0.0 423.3333 132.29166 370.41666 Q 238.12498 317.49997 343.9583 158.74998 z" svg:height="12.699999mm" draw:style-name="style-280" svg:viewBox="0.0 0.0 661.4583 1269.9999" svg:width="6.614583mm" svg:x="102.658325mm" svg:y="133.34999mm"/>
          <draw:path svg:d="M 26.458332 582.0833 L 26.458332 0.0 L 132.29166 105.83333 Q 238.12498 211.66666 238.12498 238.12498 L 238.12498 238.12498 L 264.5833 238.12498 L 264.5833 264.5833 L 264.5833 264.5833 L 291.04166 264.5833 L 291.04166 264.5833 L 291.04166 264.5833 L 291.04166 291.04166 L 291.04166 291.04166 L 317.49997 291.04166 L 317.49997 317.49997 L 317.49997 317.49997 L 343.9583 317.49997 L 343.9583 317.49997 L 343.9583 317.49997 L 343.9583 343.9583 L 343.9583 343.9583 L 370.41666 343.9583 L 370.41666 370.41666 L 370.41666 370.41666 L 396.87497 370.41666 L 396.87497 370.41666 L 396.87497 370.41666 L 396.87497 396.87497 L 396.87497 396.87497 L 423.3333 370.41666 L 449.79166 317.49997 L 449.79166 317.49997 L 449.79166 317.49997 L 449.79166 582.0833 Q 423.3333 846.6666 343.9583 873.12494 Q 291.04166 899.5833 264.5833 1217.0833 L 264.5833 1508.1249 L 238.12498 1508.1249 L 238.12498 1481.6666 L 238.12498 1481.6666 L 238.12498 1481.6666 L 211.66666 1481.6666 L 211.66666 1481.6666 L 211.66666 1455.2083 L 185.20833 1455.2083 L 185.20833 1455.2083 Q 185.20833 1428.7499 132.29166 1402.2916 L 79.37499 1349.3749 L 79.37499 1349.3749 L 79.37499 1322.9166 L 79.37499 1322.9166 L 79.37499 1322.9166 L 52.916664 1322.9166 L 52.916664 1322.9166 L 52.916664 1296.4583 L 26.458332 1296.4583 L 26.458332 1402.2916 L 26.458332 1508.1249 L 26.458332 1508.1249 L 26.458332 1508.1249 L 0.0 1375.8333 L 0.0 1217.0833 L 0.0 1217.0833 Q 26.458332 1217.0833 0.0 1217.0833 L 0.0 1190.6249 L 0.0 1190.6249 Q 0.0 1164.1666 26.458332 582.0833 z" svg:height="15.081249mm" draw:style-name="style-281" svg:viewBox="0.0 0.0 449.79166 1508.1249" svg:width="4.497916mm" svg:x="148.43124mm" svg:y="126.99999mm"/>
          <draw:path svg:d="M 0.0 52.916664 Q 0.0 -26.458332 52.916664 0.0 Q 132.29166 0.0 105.83333 52.916664 Q 105.83333 105.83333 52.916664 105.83333 Q 0.0 105.83333 0.0 52.916664 z" svg:height="1.0583333mm" draw:style-name="style-282" svg:viewBox="0.0 0.0 105.83333 105.83333" svg:width="1.0583333mm" svg:x="168.53958mm" svg:y="130.17499mm"/>
          <draw:path svg:d="M 899.5833 0.0 L 1005.4166 0.0 L 1031.875 26.458332 Q 1058.3333 52.916664 1058.3333 79.37499 Q 1058.3333 79.37499 1005.4166 105.83333 Q 978.95825 105.83333 978.95825 132.29166 Q 978.95825 158.74998 952.49994 158.74998 Q 926.0416 185.20833 952.49994 185.20833 Q 1005.4166 185.20833 978.95825 264.5833 Q 952.49994 343.9583 952.49994 343.9583 Q 899.5833 343.9583 899.5833 423.3333 Q 899.5833 502.7083 899.5833 529.1666 Q 873.12494 555.625 873.12494 608.5416 Q 873.12494 661.4583 926.0416 687.9166 Q 978.95825 714.37494 952.49994 714.37494 Q 926.0416 714.37494 952.49994 740.8333 Q 952.49994 767.2916 978.95825 767.2916 L 1005.4166 767.2916 L 1005.4166 793.74994 L 1005.4166 820.2083 L 1031.875 820.2083 L 1058.3333 820.2083 L 1058.3333 846.6666 L 1058.3333 873.12494 L 1005.4166 873.12494 L 926.0416 873.12494 L 846.6666 899.5833 L 793.74994 899.5833 L 793.74994 899.5833 Q 793.74994 873.12494 846.6666 873.12494 Q 899.5833 873.12494 846.6666 820.2083 Q 767.2916 820.2083 661.4583 767.2916 Q 555.625 767.2916 476.24997 740.8333 Q 423.3333 714.37494 423.3333 740.8333 Q 423.3333 767.2916 317.49997 767.2916 L 185.20833 767.2916 L 185.20833 793.74994 L 158.74998 793.74994 L 158.74998 767.2916 L 158.74998 714.37494 L 132.29166 714.37494 L 105.83333 714.37494 L 105.83333 661.4583 L 105.83333 634.99994 L 132.29166 634.99994 L 158.74998 634.99994 L 158.74998 555.625 Q 132.29166 449.79166 211.66666 449.79166 Q 264.5833 449.79166 317.49997 449.79166 L 343.9583 449.79166 L 343.9583 396.87497 L 317.49997 317.49997 L 317.49997 317.49997 L 317.49997 291.04166 L 317.49997 291.04166 L 317.49997 291.04166 L 291.04166 291.04166 L 291.04166 291.04166 L 211.66666 264.5833 Q 132.29166 238.12498 132.29166 238.12498 L 105.83333 238.12498 L 105.83333 238.12498 L 105.83333 238.12498 L 105.83333 211.66666 L 105.83333 211.66666 L 105.83333 211.66666 L 105.83333 185.20833 L 52.916664 185.20833 L 0.0 185.20833 L 158.74998 158.74998 L 317.49997 158.74998 L 370.41666 158.74998 Q 449.79166 158.74998 449.79166 105.83333 Q 449.79166 52.916664 634.99994 79.37499 Q 820.2083 79.37499 793.74994 52.916664 Q 793.74994 26.458332 899.5833 0.0 z M 423.3333 396.87497 Q 423.3333 317.49997 529.1666 343.9583 Q 608.5416 343.9583 661.4583 370.41666 Q 740.8333 396.87497 714.37494 423.3333 Q 714.37494 449.79166 582.0833 449.79166 Q 423.3333 449.79166 423.3333 396.87497 z" svg:height="8.995832mm" draw:style-name="style-283" svg:viewBox="0.0 0.0 1058.3333 899.5833" svg:width="10.583333mm" svg:x="180.44583mm" svg:y="135.73125mm"/>
          <draw:path svg:d="M 0.0 105.83333 Q 0.0 0.0 52.916664 0.0 Q 105.83333 0.0 105.83333 105.83333 Q 105.83333 211.66666 52.916664 211.66666 Q 0.0 211.66666 0.0 105.83333 z" svg:height="2.1166666mm" draw:style-name="style-284" svg:viewBox="0.0 0.0 105.83333 211.66666" svg:width="1.0583333mm" svg:x="143.93332mm" svg:y="126.470825mm"/>
          <draw:path svg:d="M 4815.4165 370.41666 L 4815.4165 370.41666 L 4815.4165 370.41666 Q 4815.4165 396.87497 4815.4165 396.87497 L 4841.8745 396.87497 L 4841.8745 396.87497 Q 4841.8745 396.87497 4868.333 423.3333 L 4868.333 423.3333 L 5397.4995 1031.875 Q 5953.1245 1640.4166 6032.4995 1693.3333 Q 6085.4165 1746.2499 6111.8745 1772.7083 Q 6111.8745 1799.1666 6138.333 1799.1666 Q 6164.7915 1799.1666 6191.2495 1852.0833 Q 6217.708 1931.4583 6349.9995 2037.2915 Q 6455.833 2169.5833 6455.833 2248.9583 Q 6455.833 2354.7915 6429.3745 2407.7083 Q 6402.9165 2487.0833 6376.458 2513.5415 Q 6349.9995 2513.5415 6323.5415 2539.9998 Q 6323.5415 2566.4583 6297.083 2566.4583 Q 6297.083 2592.9165 6297.083 2619.3748 Q 6297.083 2645.8333 6244.1665 2645.8333 Q 6217.708 2645.8333 6191.2495 2698.7498 Q 6138.333 2751.6665 6138.333 2778.1248 Q 6138.333 2778.1248 6085.4165 2804.5833 Q 6058.958 2804.5833 6032.4995 2857.4998 Q 6032.4995 2910.4165 6006.0415 2910.4165 Q 5979.583 2910.4165 5953.1245 2936.8748 Q 5926.6665 2989.7915 5820.833 2989.7915 Q 5741.458 2989.7915 5767.9165 3069.1665 Q 5767.9165 3148.5415 5714.9995 3122.0833 Q 5688.5415 3122.0833 5714.9995 3148.5415 Q 5714.9995 3201.4583 5662.083 3201.4583 Q 5582.708 3201.4583 5556.2495 3280.8333 Q 5503.333 3360.2083 5450.4165 3386.6665 Q 5423.958 3386.6665 5397.4995 3439.5833 Q 5371.0415 3518.9583 5344.583 3492.4998 Q 5318.1245 3466.0415 5238.7495 3598.3333 Q 5132.9165 3704.1665 5106.458 3730.6248 Q 5079.9995 3730.6248 5053.5415 3757.0833 Q 5053.5415 3783.5415 5027.083 3809.9998 Q 4974.1665 3836.4583 5000.6245 3862.9165 Q 5000.6245 3889.3748 4974.1665 3889.3748 Q 4947.708 3889.3748 4921.2495 3942.2915 Q 4921.2495 3995.208 4815.4165 4021.6665 Q 4709.583 4048.1248 4709.583 4101.0415 Q 4683.1245 4153.958 4656.6665 4153.958 Q 4603.75 4153.958 4577.2915 4259.7915 Q 4550.833 4365.625 4524.375 4312.708 Q 4497.9165 4259.7915 4471.458 4365.625 Q 4445.0 4445.0 4392.083 4445.0 Q 4312.708 4445.0 4312.708 4471.458 Q 4312.708 4524.375 4286.25 4524.375 Q 4259.7915 4524.375 4233.333 4577.2915 Q 4206.875 4630.208 4180.4165 4656.6665 Q 4153.958 4656.6665 4153.958 4683.1245 L 4153.958 4736.0415 L 4127.5 4736.0415 L 4127.5 4736.0415 L 4127.5 4709.583 L 4127.5 4709.583 L 4101.0415 4709.583 L 4101.0415 4683.1245 L 4101.0415 4683.1245 L 4074.583 4683.1245 L 4074.583 4683.1245 L 4074.583 4683.1245 L 4074.583 4656.6665 L 4074.583 4656.6665 L 4048.1248 4656.6665 Q 4048.1248 4683.1245 3995.208 4683.1245 Q 3942.2915 4709.583 3915.833 4762.4995 L 3915.833 4815.4165 L 3889.3748 4815.4165 Q 3889.3748 4788.958 3862.9165 4762.4995 Q 3809.9998 4709.583 3757.0833 4709.583 Q 3704.1665 4736.0415 3651.2498 4788.958 Q 3598.3333 4894.7915 3545.4165 4841.8745 Q 3492.4998 4788.958 3466.0415 4762.4995 Q 3413.1248 4736.0415 3360.2083 4815.4165 L 3333.7498 4894.7915 L 3307.2915 4894.7915 L 3307.2915 4894.7915 L 3280.8333 4921.2495 L 3254.3748 4921.2495 L 3254.3748 4894.7915 L 3280.8333 4868.333 L 3280.8333 4841.8745 L 3280.8333 4841.8745 L 3254.3748 4736.0415 L 3254.3748 4656.6665 L 3227.9165 4656.6665 Q 3201.4583 4630.208 3122.0833 4683.1245 L 3042.7083 4683.1245 L 3042.7083 4683.1245 L 3016.2498 4683.1245 L 3016.2498 4630.208 Q 3016.2498 4577.2915 3069.1665 4497.9165 Q 3095.6248 4418.5415 3016.2498 4418.5415 Q 2963.3333 4445.0 2963.3333 4418.5415 L 2963.3333 4392.083 L 2989.7915 4392.083 L 2989.7915 4365.625 L 2989.7915 4365.625 L 3016.2498 4365.625 L 3016.2498 4339.1665 L 3016.2498 4312.708 L 2989.7915 4312.708 L 2989.7915 4312.708 L 2963.3333 4339.1665 L 2936.8748 4365.625 L 2910.4165 4365.625 L 2883.9583 4365.625 L 2883.9583 4392.083 L 2857.4998 4392.083 L 2857.4998 4392.083 L 2857.4998 4418.5415 L 2831.0415 4418.5415 L 2804.5833 4418.5415 L 2804.5833 4445.0 Q 2804.5833 4471.458 2857.4998 4471.458 Q 2910.4165 4497.9165 2910.4165 4577.2915 Q 2883.9583 4683.1245 2857.4998 4736.0415 Q 2804.5833 4841.8745 2804.5833 4841.8745 L 2804.5833 4841.8745 L 2778.1248 4841.8745 Q 2778.1248 4841.8745 2725.2083 4894.7915 Q 2672.2915 4894.7915 2566.4583 4947.708 Q 2460.6248 4947.708 2407.7083 4894.7915 Q 2354.7915 4841.8745 2301.875 4841.8745 Q 2248.9583 4894.7915 2222.5 4815.4165 Q 2222.5 4736.0415 2116.6665 4736.0415 Q 2010.8333 4762.4995 2010.8333 4683.1245 Q 1984.3749 4603.75 1931.4583 4577.2915 Q 1904.9999 4577.2915 1904.9999 4524.375 Q 1957.9165 4497.9165 1957.9165 4418.5415 L 1957.9165 4365.625 L 1931.4583 4339.1665 L 1904.9999 4312.708 L 1904.9999 4312.708 L 1904.9999 4312.708 L 1878.5416 4312.708 L 1878.5416 4312.708 L 1878.5416 4286.25 L 1878.5416 4286.25 L 1878.5416 4259.7915 L 1878.5416 4259.7915 L 1878.5416 4259.7915 L 1904.9999 4259.7915 L 1904.9999 4259.7915 L 1904.9999 4259.7915 L 1931.4583 4233.333 L 1957.9165 4206.875 L 2037.2915 4206.875 L 2116.6665 4206.875 L 2116.6665 4233.333 L 2116.6665 4233.333 L 2143.125 4259.7915 Q 2169.5833 4312.708 2248.9583 4312.708 Q 2328.3333 4339.1665 2328.3333 4418.5415 Q 2328.3333 4471.458 2407.7083 4471.458 L 2487.0833 4471.458 L 2539.9998 4471.458 L 2592.9165 4471.458 L 2592.9165 4445.0 L 2592.9165 4445.0 L 2619.3748 4418.5415 L 2619.3748 4392.083 L 2592.9165 4392.083 L 2566.4583 4418.5415 L 2513.5415 4418.5415 Q 2460.6248 4418.5415 2434.1665 4365.625 Q 2434.1665 4312.708 2381.2498 4286.25 Q 2354.7915 4259.7915 2328.3333 4153.958 L 2328.3333 4048.1248 L 2301.875 3995.208 L 2301.875 3968.7498 L 2328.3333 3968.7498 L 2354.7915 3942.2915 L 2354.7915 3942.2915 L 2381.2498 3942.2915 L 2381.2498 3942.2915 L 2381.2498 3915.833 L 2354.7915 3915.833 L 2354.7915 3889.3748 L 2566.4583 3889.3748 Q 2778.1248 3889.3748 2804.5833 3942.2915 Q 2831.0415 3942.2915 2910.4165 3942.2915 Q 3016.2498 3915.833 3016.2498 3968.7498 Q 3042.7083 3995.208 3069.1665 3995.208 L 3095.6248 3995.208 L 3095.6248 3995.208 L 3122.0833 3995.208 L 3122.0833 3995.208 L 3122.0833 3995.208 L 3227.9165 3968.7498 L 3307.2915 3968.7498 L 3307.2915 3942.2915 L 3280.8333 3915.833 L 3280.8333 3915.833 L 3280.8333 3889.3748 L 3227.9165 3889.3748 L 3201.4583 3889.3748 L 3201.4583 3915.833 L 3174.9998 3915.833 L 3174.9998 3915.833 L 3174.9998 3942.2915 L 3148.5415 3942.2915 L 3122.0833 3942.2915 L 3122.0833 3915.833 L 3122.0833 3915.833 L 3095.6248 3889.3748 Q 3069.1665 3836.4583 3016.2498 3836.4583 Q 2963.3333 3836.4583 2936.8748 3809.9998 Q 2910.4165 3783.5415 2857.4998 3809.9998 Q 2778.1248 3836.4583 2751.6665 3809.9998 Q 2725.2083 3783.5415 2645.8333 3783.5415 Q 2566.4583 3783.5415 2381.2498 3809.9998 Q 2169.5833 3836.4583 2169.5833 3862.9165 Q 2169.5833 3915.833 2063.75 3942.2915 L 1957.9165 3942.2915 L 1904.9999 3968.7498 L 1878.5416 3995.208 L 1852.0833 3995.208 L 1825.6249 3995.208 L 1825.6249 4021.6665 L 1825.6249 4021.6665 L 1799.1666 4021.6665 Q 1799.1666 4048.1248 1640.4166 4127.5 L 1455.2083 4206.875 L 1428.7499 4206.875 Q 1428.7499 4206.875 1322.9166 4259.7915 L 1217.0833 4312.708 L 1217.0833 4339.1665 L 1217.0833 4339.1665 L 1190.6249 4365.625 L 1190.6249 4392.083 L 1243.5416 4392.083 Q 1269.9999 4392.083 1217.0833 4471.458 Q 1164.1666 4524.375 1164.1666 4577.2915 Q 1164.1666 4630.208 1217.0833 4630.208 Q 1269.9999 4630.208 1243.5416 4709.583 Q 1217.0833 4788.958 1217.0833 4841.8745 L 1217.0833 4868.333 L 1243.5416 4894.7915 L 1243.5416 4921.2495 L 1349.3749 4894.7915 Q 1455.2083 4894.7915 1428.7499 5000.6245 Q 1428.7499 5106.458 1534.5833 5132.9165 L 1613.9583 5159.3745 L 1613.9583 5159.3745 L 1587.4999 5159.3745 L 1587.4999 5265.208 L 1587.4999 5344.583 L 1534.5833 5344.583 L 1508.1249 5371.0415 L 1455.2083 5371.0415 L 1402.2916 5371.0415 L 1402.2916 5344.583 L 1375.8333 5344.583 L 1375.8333 5344.583 L 1375.8333 5318.1245 L 1375.8333 5318.1245 L 1375.8333 5318.1245 L 1349.3749 5318.1245 L 1349.3749 5318.1245 L 1349.3749 5291.6665 L 1322.9166 5291.6665 L 1322.9166 5238.7495 Q 1322.9166 5185.833 1243.5416 5185.833 Q 1190.6249 5159.3745 1164.1666 5053.5415 Q 1111.25 4921.2495 1058.3333 4921.2495 Q 952.49994 4921.2495 1005.4166 4788.958 L 1005.4166 4683.1245 L 1031.875 4656.6665 L 1058.3333 4630.208 L 1058.3333 4603.75 L 1058.3333 4577.2915 L 1058.3333 4524.375 L 1058.3333 4497.9165 L 1058.3333 4497.9165 L 1058.3333 4524.375 L 1058.3333 4524.375 L 1058.3333 4524.375 L 1031.875 4524.375 L 1031.875 4524.375 L 1031.875 4550.833 L 1005.4166 4550.833 L 1005.4166 4577.2915 L 1005.4166 4603.75 L 978.95825 4603.75 L 978.95825 4630.208 L 978.95825 4630.208 L 952.49994 4630.208 L 952.49994 4656.6665 L 952.49994 4683.1245 L 926.0416 4683.1245 L 926.0416 4683.1245 L 926.0416 4709.583 L 899.5833 4709.583 L 820.2083 4894.7915 Q 740.8333 5079.9995 793.74994 5079.9995 Q 873.12494 5079.9995 873.12494 5106.458 L 846.6666 5132.9165 L 793.74994 5212.2915 Q 687.9166 5291.6665 687.9166 5371.0415 Q 661.4583 5423.958 740.8333 5450.4165 Q 793.74994 5476.8745 846.6666 5556.2495 Q 899.5833 5635.6245 952.49994 5662.083 Q 1005.4166 5688.5415 1031.875 5688.5415 Q 1058.3333 5688.5415 1058.3333 5767.9165 Q 1084.7916 5847.2915 1164.1666 5794.3745 Q 1217.0833 5794.3745 1243.5416 5767.9165 L 1269.9999 5741.458 L 1269.9999 5741.458 L 1269.9999 5741.458 L 1296.4583 5741.458 L 1296.4583 5741.458 L 1296.4583 5767.9165 L 1322.9166 5767.9165 L 1322.9166 5873.7495 Q 1322.9166 5979.583 1296.4583 5979.583 L 1296.4583 6006.0415 L 1296.4583 6006.0415 L 1322.9166 6006.0415 L 1322.9166 6032.4995 L 1322.9166 6058.958 L 1349.3749 6058.958 L 1375.8333 6058.958 L 1481.6666 5953.1245 Q 1613.9583 5900.208 1666.8749 5953.1245 Q 1719.7916 6006.0415 1904.9999 6006.0415 Q 2090.2083 6006.0415 2116.6665 5953.1245 Q 2116.6665 5926.6665 2196.0415 5953.1245 Q 2275.4165 6006.0415 2328.3333 6085.4165 Q 2381.2498 6164.7915 2407.7083 6191.2495 L 2434.1665 6217.708 L 2434.1665 6217.708 L 2434.1665 6217.708 L 2434.1665 6244.1665 L 2434.1665 6244.1665 L 2460.6248 6270.6245 L 2487.0833 6297.083 L 2487.0833 6297.083 L 2487.0833 6323.5415 L 2487.0833 6323.5415 L 2487.0833 6323.5415 L 2513.5415 6323.5415 L 2513.5415 6349.9995 L 2487.0833 6349.9995 L 2460.6248 6376.458 L 2434.1665 6376.458 L 2407.7083 6376.458 L 2407.7083 6402.9165 L 2381.2498 6402.9165 L 2381.2498 6402.9165 L 2381.2498 6429.3745 L 2381.2498 6429.3745 L 2381.2498 6429.3745 L 2354.7915 6429.3745 L 2354.7915 6429.3745 L 2328.3333 6455.833 L 2301.875 6455.833 L 2301.875 6482.2915 L 2301.875 6508.7495 L 2275.4165 6508.7495 L 2275.4165 6482.2915 L 2275.4165 6482.2915 Q 2275.4165 6482.2915 2196.0415 6402.9165 Q 2116.6665 6323.5415 1693.3333 6323.5415 Q 1296.4583 6323.5415 1269.9999 6244.1665 L 1243.5416 6164.7915 L 1217.0833 6164.7915 L 1164.1666 6164.7915 L 1164.1666 6191.2495 L 1164.1666 6191.2495 L 1111.25 6297.083 Q 1084.7916 6376.458 952.49994 6508.7495 Q 846.6666 6614.583 820.2083 6746.8745 Q 820.2083 6879.1665 714.37494 6905.6245 Q 634.99994 6932.083 582.0833 6958.5415 Q 555.625 6958.5415 555.625 6984.9995 L 529.1666 7011.458 L 529.1666 7011.458 L 529.1666 7011.458 L 529.1666 7037.9165 L 529.1666 7037.9165 L 502.7083 7117.2915 L 476.24997 7170.208 L 476.24997 7170.208 L 476.24997 7170.208 L 476.24997 7143.7495 L 476.24997 7143.7495 L 449.79166 7117.2915 L 449.79166 7064.3745 L 449.79166 6958.5415 Q 423.3333 6879.1665 396.87497 6693.958 L 343.9583 6482.2915 L 343.9583 6482.2915 L 317.49997 6482.2915 L 317.49997 6508.7495 L 317.49997 6535.208 L 317.49997 6535.208 Q 317.49997 6535.208 291.04166 6535.208 Q 291.04166 6535.208 238.12498 6455.833 L 158.74998 6376.458 L 158.74998 6376.458 L 158.74998 6376.458 L 158.74998 6402.9165 L 158.74998 6402.9165 L 132.29166 6455.833 Q 105.83333 6508.7495 105.83333 6508.7495 L 105.83333 6535.208 L 105.83333 6535.208 L 105.83333 6535.208 L 79.37499 6535.208 L 79.37499 6535.208 L 52.916664 6561.6665 L 26.458332 6561.6665 L 26.458332 6429.3745 L 0.0 6270.6245 L 0.0 6270.6245 L 0.0 6270.6245 L 0.0 6244.1665 Q 0.0 6244.1665 26.458332 6217.708 L 26.458332 6191.2495 L 79.37499 6164.7915 Q 105.83333 6111.8745 158.74998 6085.4165 Q 185.20833 6058.958 211.66666 6085.4165 Q 238.12498 6111.8745 264.5833 6111.8745 L 291.04166 6111.8745 L 291.04166 6006.0415 L 264.5833 5926.6665 L 264.5833 5820.833 L 264.5833 5714.9995 L 238.12498 5688.5415 L 211.66666 5662.083 L 211.66666 5767.9165 L 211.66666 5873.7495 L 185.20833 5847.2915 L 158.74998 5794.3745 L 158.74998 5794.3745 L 158.74998 5794.3745 L 158.74998 5767.9165 L 158.74998 5767.9165 L 132.29166 5741.458 Q 105.83333 5688.5415 105.83333 5688.5415 L 105.83333 5662.083 L 79.37499 5662.083 L 79.37499 5635.6245 L 105.83333 5635.6245 Q 132.29166 5635.6245 132.29166 5529.7915 L 132.29166 5423.958 L 158.74998 5423.958 L 185.20833 5423.958 L 211.66666 5423.958 Q 211.66666 5423.958 185.20833 5079.9995 Q 158.74998 4736.0415 158.74998 4736.0415 L 158.74998 4709.583 L 238.12498 4656.6665 Q 317.49997 4630.208 317.49997 4603.75 L 317.49997 4603.75 L 317.49997 4603.75 Q 343.9583 4577.2915 370.41666 4524.375 L 396.87497 4471.458 L 423.3333 4418.5415 Q 423.3333 4392.083 529.1666 4392.083 Q 634.99994 4365.625 687.9166 4365.625 L 740.8333 4365.625 L 740.8333 4365.625 L 767.2916 4365.625 L 793.74994 4339.1665 L 820.2083 4312.708 L 820.2083 4312.708 L 846.6666 4312.708 L 846.6666 4259.7915 L 846.6666 4180.4165 L 714.37494 4180.4165 Q 582.0833 4206.875 529.1666 4206.875 L 502.7083 4206.875 L 502.7083 4206.875 Q 502.7083 4206.875 476.24997 4206.875 L 423.3333 4206.875 L 423.3333 4206.875 L 396.87497 4206.875 L 396.87497 4180.4165 Q 423.3333 4153.958 423.3333 4153.958 L 423.3333 4153.958 L 423.3333 4153.958 Q 423.3333 4153.958 423.3333 4101.0415 Q 423.3333 4048.1248 396.87497 4021.6665 L 343.9583 3995.208 L 317.49997 3995.208 Q 317.49997 3995.208 317.49997 3915.833 Q 343.9583 3862.9165 317.49997 3862.9165 Q 264.5833 3862.9165 264.5833 3836.4583 Q 264.5833 3809.9998 211.66666 3783.5415 L 185.20833 3783.5415 L 185.20833 3783.5415 L 185.20833 3783.5415 L 291.04166 3704.1665 Q 370.41666 3624.7915 449.79166 3571.8748 Q 529.1666 3518.9583 634.99994 3413.1248 Q 714.37494 3307.2915 1005.4166 3042.7083 Q 1322.9166 2778.1248 1322.9166 2751.6665 Q 1322.9166 2725.2083 1349.3749 2725.2083 Q 1375.8333 2725.2083 1481.6666 2619.3748 Q 1561.0416 2513.5415 1587.4999 2513.5415 Q 1640.4166 2487.0833 1640.4166 2460.6248 Q 1666.8749 2407.7083 1693.3333 2407.7083 Q 1719.7916 2407.7083 1719.7916 2381.2498 Q 1719.7916 2354.7915 2090.2083 2010.8333 Q 2460.6248 1666.8749 2936.8748 1243.5416 Q 3413.1248 820.2083 3492.4998 714.37494 Q 3598.3333 608.5416 3783.5415 476.24997 Q 3968.7498 317.49997 3968.7498 291.04166 Q 3968.7498 264.5833 4127.5 132.29166 Q 4286.25 -26.458332 4312.708 0.0 Q 4339.1665 0.0 4392.083 26.458332 Q 4418.5415 79.37499 4497.9165 105.83333 Q 4577.2915 132.29166 4656.6665 238.12498 Q 4736.0415 343.9583 4762.4995 343.9583 Q 4788.958 343.9583 4815.4165 370.41666 z M 4312.708 1164.1666 L 4312.708 1190.6249 L 4286.25 1190.6249 Q 4259.7915 1190.6249 4233.333 1111.25 Q 4206.875 1031.875 4127.5 1084.7916 L 4074.583 1111.25 L 4048.1248 1111.25 L 4048.1248 1137.7083 L 4021.6665 1137.7083 L 3995.208 1137.7083 L 3995.208 1111.25 L 3968.7498 1111.25 L 3968.7498 1084.7916 L 3968.7498 1058.3333 L 3995.208 1058.3333 L 3995.208 1031.875 L 3995.208 1031.875 L 4021.6665 1031.875 L 4021.6665 1031.875 L 4021.6665 1031.875 L 4021.6665 1005.4166 Q 4021.6665 1005.4166 4048.1248 978.95825 Q 4048.1248 952.49994 4021.6665 952.49994 L 3968.7498 926.0416 L 3968.7498 926.0416 L 3968.7498 926.0416 L 3942.2915 873.12494 L 3942.2915 846.6666 L 3995.208 846.6666 Q 4048.1248 846.6666 4021.6665 767.2916 L 3995.208 661.4583 L 4074.583 687.9166 Q 4127.5 714.37494 4180.4165 714.37494 Q 4180.4165 714.37494 4233.333 608.5416 Q 4233.333 529.1666 4286.25 634.99994 Q 4312.708 714.37494 4339.1665 740.8333 Q 4365.625 740.8333 4365.625 714.37494 Q 4365.625 687.9166 4418.5415 661.4583 Q 4471.458 661.4583 4445.0 767.2916 Q 4392.083 846.6666 4497.9165 873.12494 Q 4603.75 873.12494 4577.2915 926.0416 Q 4577.2915 952.49994 4497.9165 978.95825 Q 4392.083 978.95825 4445.0 1031.875 Q 4497.9165 1111.25 4497.9165 1111.25 Q 4445.0 1111.25 4392.083 1084.7916 Q 4312.708 1031.875 4312.708 1084.7916 Q 4339.1665 1137.7083 4312.708 1164.1666 z M 2910.4165 2354.7915 L 2910.4165 2275.4165 L 2883.9583 2275.4165 L 2857.4998 2275.4165 L 2857.4998 2301.875 Q 2857.4998 2328.3333 2804.5833 2354.7915 L 2751.6665 2381.2498 L 2751.6665 2381.2498 L 2751.6665 2407.7083 L 2751.6665 2407.7083 L 2751.6665 2407.7083 L 2725.2083 2407.7083 L 2725.2083 2407.7083 L 2725.2083 2434.1665 L 2698.7498 2434.1665 L 2698.7498 2434.1665 L 2698.7498 2407.7083 L 2698.7498 2407.7083 L 2698.7498 2407.7083 L 2698.7498 2381.2498 L 2698.7498 2354.7915 L 2698.7498 2328.3333 Q 2698.7498 2301.875 2751.6665 2275.4165 Q 2751.6665 2248.9583 2698.7498 2222.5 L 2645.8333 2196.0415 L 2645.8333 2196.0415 L 2645.8333 2196.0415 L 2619.3748 2196.0415 L 2619.3748 2196.0415 L 2619.3748 2169.5833 L 2645.8333 2169.5833 L 2645.8333 2143.125 L 2645.8333 2116.6665 L 2672.2915 2090.2083 Q 2698.7498 2090.2083 2698.7498 2090.2083 L 2698.7498 2063.75 L 2698.7498 2037.2915 L 2698.7498 1984.3749 L 2751.6665 1984.3749 L 2778.1248 1984.3749 L 2831.0415 2037.2915 Q 2857.4998 2063.75 2883.9583 1984.3749 Q 2910.4165 1878.5416 2936.8748 1878.5416 Q 2963.3333 1904.9999 2989.7915 1957.9165 Q 2989.7915 2010.8333 3069.1665 1984.3749 Q 3148.5415 1931.4583 3122.0833 1984.3749 Q 3122.0833 2037.2915 3095.6248 2063.75 Q 3069.1665 2090.2083 3148.5415 2116.6665 Q 3227.9165 2143.125 3227.9165 2169.5833 Q 3227.9165 2196.0415 3174.9998 2196.0415 Q 3095.6248 2196.0415 3095.6248 2222.5 Q 3095.6248 2248.9583 3148.5415 2301.875 Q 3227.9165 2354.7915 3201.4583 2381.2498 Q 3201.4583 2407.7083 3095.6248 2354.7915 Q 2989.7915 2328.3333 2989.7915 2407.7083 Q 2989.7915 2460.6248 2963.3333 2460.6248 Q 2910.4165 2434.1665 2910.4165 2354.7915 z M 5291.6665 2460.6248 L 5291.6665 2460.6248 L 5265.208 2460.6248 L 5238.7495 2460.6248 L 5238.7495 2460.6248 L 5238.7495 2460.6248 L 5212.2915 2460.6248 L 5212.2915 2460.6248 L 5212.2915 2434.1665 L 5238.7495 2434.1665 L 5238.7495 2434.1665 L 5238.7495 2407.7083 L 5238.7495 2407.7083 L 5238.7495 2407.7083 L 5265.208 2407.7083 L 5265.208 2407.7083 L 5265.208 2381.2498 L 5291.6665 2381.2498 L 5291.6665 2354.7915 Q 5291.6665 2328.3333 5238.7495 2328.3333 L 5212.2915 2328.3333 L 5212.2915 2301.875 L 5212.2915 2248.9583 L 5265.208 2248.9583 Q 5291.6665 2222.5 5291.6665 2196.0415 Q 5291.6665 2143.125 5291.6665 2143.125 L 5291.6665 2143.125 L 5291.6665 2116.6665 L 5291.6665 2116.6665 L 5265.208 2116.6665 L 5265.208 2090.2083 L 5265.208 2090.2083 L 5238.7495 2090.2083 L 5238.7495 2063.75 L 5238.7495 2037.2915 L 5265.208 2037.2915 L 5265.208 2037.2915 L 5265.208 2010.8333 L 5291.6665 2010.8333 L 5291.6665 2010.8333 L 5291.6665 2037.2915 L 5291.6665 2037.2915 L 5291.6665 2037.2915 L 5318.1245 2037.2915 L 5318.1245 2037.2915 L 5344.583 2063.75 Q 5397.4995 2090.2083 5397.4995 2116.6665 Q 5397.4995 2143.125 5423.958 2143.125 Q 5450.4165 2143.125 5476.8745 2063.75 Q 5503.333 1984.3749 5529.7915 2037.2915 Q 5556.2495 2116.6665 5635.6245 2090.2083 Q 5714.9995 2037.2915 5714.9995 2090.2083 Q 5714.9995 2143.125 5688.5415 2169.5833 Q 5662.083 2196.0415 5741.458 2196.0415 Q 5820.833 2222.5 5820.833 2248.9583 Q 5820.833 2301.875 5741.458 2301.875 Q 5662.083 2328.3333 5714.9995 2407.7083 Q 5741.458 2513.5415 5662.083 2460.6248 Q 5609.1665 2434.1665 5582.708 2487.0833 Q 5556.2495 2566.4583 5529.7915 2539.9998 Q 5503.333 2539.9998 5450.4165 2460.6248 Q 5423.958 2354.7915 5371.0415 2407.7083 Q 5291.6665 2460.6248 5291.6665 2460.6248 z M 4445.0 3598.3333 L 4445.0 3624.7915 L 4471.458 3624.7915 L 4471.458 3624.7915 L 4471.458 3651.2498 L 4497.9165 3651.2498 L 4497.9165 3677.7083 L 4497.9165 3704.1665 L 4445.0 3704.1665 Q 4418.5415 3677.7083 4365.625 3677.7083 Q 4312.708 3677.7083 4286.25 3704.1665 Q 4286.25 3730.6248 4233.333 3677.7083 Q 4233.333 3598.3333 4180.4165 3651.2498 L 4127.5 3704.1665 L 4101.0415 3704.1665 L 4101.0415 3730.6248 L 4074.583 3730.6248 L 4048.1248 3730.6248 L 4048.1248 3677.7083 Q 4074.583 3651.2498 4101.0415 3598.3333 Q 4127.5 3545.4165 4048.1248 3518.9583 L 3942.2915 3518.9583 L 3942.2915 3492.4998 L 3968.7498 3466.0415 L 3968.7498 3466.0415 L 3968.7498 3466.0415 L 4021.6665 3439.5833 Q 4101.0415 3439.5833 4101.0415 3413.1248 Q 4101.0415 3360.2083 4074.583 3360.2083 Q 4048.1248 3360.2083 4048.1248 3333.7498 L 4021.6665 3307.2915 L 4021.6665 3280.8333 L 4021.6665 3254.3748 L 4048.1248 3254.3748 L 4048.1248 3254.3748 L 4048.1248 3227.9165 L 4074.583 3227.9165 L 4074.583 3227.9165 L 4074.583 3254.3748 L 4127.5 3280.8333 Q 4206.875 3333.7498 4233.333 3254.3748 Q 4233.333 3201.4583 4259.7915 3201.4583 Q 4286.25 3201.4583 4339.1665 3254.3748 Q 4339.1665 3333.7498 4365.625 3307.2915 Q 4365.625 3280.8333 4392.083 3280.8333 Q 4418.5415 3280.8333 4445.0 3254.3748 Q 4471.458 3201.4583 4471.458 3280.8333 Q 4445.0 3333.7498 4445.0 3386.6665 Q 4392.083 3439.5833 4471.458 3466.0415 Q 4550.833 3492.4998 4550.833 3518.9583 Q 4550.833 3571.8748 4497.9165 3571.8748 Q 4445.0 3571.8748 4445.0 3598.3333 z M 1772.7083 3677.7083 L 1799.1666 3677.7083 L 1799.1666 3730.6248 L 1799.1666 3757.0833 L 1746.2499 3757.0833 L 1719.7916 3730.6248 L 1719.7916 3730.6248 Q 1693.3333 3730.6248 1640.4166 3704.1665 Q 1587.4999 3677.7083 1587.4999 3730.6248 Q 1561.0416 3783.5415 1534.5833 3783.5415 Q 1508.1249 3783.5415 1481.6666 3704.1665 Q 1481.6666 3624.7915 1375.8333 3677.7083 L 1269.9999 3730.6248 L 1243.5416 3730.6248 L 1217.0833 3730.6248 L 1217.0833 3704.1665 L 1217.0833 3704.1665 L 1190.6249 3704.1665 L 1190.6249 3677.7083 L 1190.6249 3677.7083 L 1217.0833 3677.7083 L 1217.0833 3677.7083 L 1217.0833 3677.7083 L 1217.0833 3651.2498 L 1217.0833 3651.2498 L 1243.5416 3651.2498 L 1243.5416 3624.7915 L 1243.5416 3624.7915 Q 1269.9999 3624.7915 1296.4583 3624.7915 Q 1322.9166 3598.3333 1322.9166 3571.8748 Q 1322.9166 3545.4165 1269.9999 3545.4165 L 1190.6249 3518.9583 L 1190.6249 3518.9583 L 1164.1666 3518.9583 L 1164.1666 3492.4998 L 1164.1666 3466.0415 L 1190.6249 3466.0415 L 1190.6249 3466.0415 L 1269.9999 3439.5833 Q 1322.9166 3439.5833 1322.9166 3360.2083 Q 1322.9166 3307.2915 1375.8333 3307.2915 Q 1428.7499 3307.2915 1455.2083 3280.8333 Q 1455.2083 3254.3748 1508.1249 3254.3748 Q 1534.5833 3254.3748 1587.4999 3307.2915 Q 1613.9583 3360.2083 1640.4166 3307.2915 Q 1693.3333 3307.2915 1746.2499 3307.2915 Q 1799.1666 3307.2915 1746.2499 3360.2083 Q 1693.3333 3439.5833 1799.1666 3466.0415 Q 1878.5416 3466.0415 1852.0833 3492.4998 Q 1852.0833 3518.9583 1772.7083 3571.8748 Q 1693.3333 3571.8748 1693.3333 3624.7915 Q 1719.7916 3651.2498 1746.2499 3651.2498 Q 1772.7083 3677.7083 1772.7083 3677.7083 z" svg:height="71.70208mm" draw:style-name="style-285" svg:viewBox="0.0 0.0 6455.833 7170.208" svg:width="64.55833mm" svg:x="72.49583mm" svg:y="42.597916mm"/>
          <draw:path svg:d="M 26.458332 0.0 L 79.37499 0.0 L 158.74998 79.37499 Q 238.12498 158.74998 158.74998 211.66666 Q 105.83333 238.12498 79.37499 264.5833 L 52.916664 291.04166 L 26.458332 291.04166 L 26.458332 291.04166 L 26.458332 264.5833 L 26.458332 264.5833 L 0.0 132.29166 Q 0.0 0.0 26.458332 0.0 z" svg:height="2.9104166mm" draw:style-name="style-286" svg:viewBox="0.0 0.0 158.74998 291.04166" svg:width="1.5874999mm" svg:x="108.21458mm" svg:y="177.5354mm"/>
          <draw:path svg:d="M 105.83333 926.0416 L 105.83333 952.49994 L 52.916664 952.49994 Q 0.0 952.49994 0.0 476.24997 Q -26.458332 0.0 52.916664 0.0 Q 132.29166 -26.458332 132.29166 449.79166 Q 132.29166 926.0416 105.83333 926.0416 z" svg:height="9.525mm" draw:style-name="style-287" svg:viewBox="0.0 0.0 132.29166 952.49994" svg:width="1.3229166mm" svg:x="66.93958mm" svg:y="221.72083mm"/>
          <draw:path svg:d="M 185.20833 0.0 L 396.87497 0.0 L 396.87497 26.458332 Q 396.87497 52.916664 317.49997 132.29166 Q 211.66666 211.66666 185.20833 211.66666 Q 185.20833 185.20833 79.37499 105.83333 Q 0.0 52.916664 0.0 0.0 Q 0.0 0.0 185.20833 0.0 z" svg:height="2.1166666mm" draw:style-name="style-288" svg:viewBox="0.0 0.0 396.87497 211.66666" svg:width="3.9687498mm" svg:x="91.81041mm" svg:y="176.2125mm"/>
          <draw:path svg:d="M 555.625 0.0 L 555.625 0.0 L 555.625 26.458332 Q 555.625 52.916664 608.5416 52.916664 Q 661.4583 52.916664 687.9166 26.458332 L 714.37494 26.458332 L 714.37494 52.916664 Q 714.37494 79.37499 687.9166 79.37499 Q 661.4583 105.83333 687.9166 105.83333 Q 714.37494 105.83333 714.37494 343.9583 L 714.37494 582.0833 L 661.4583 582.0833 Q 634.99994 582.0833 608.5416 555.625 Q 555.625 529.1666 555.625 555.625 Q 555.625 582.0833 502.7083 555.625 Q 423.3333 529.1666 423.3333 555.625 Q 423.3333 582.0833 396.87497 582.0833 Q 343.9583 582.0833 343.9583 555.625 Q 343.9583 529.1666 238.12498 555.625 Q 158.74998 582.0833 158.74998 555.625 Q 158.74998 529.1666 79.37499 555.625 L 0.0 582.0833 L 0.0 343.9583 L 0.0 105.83333 L 132.29166 105.83333 Q 291.04166 105.83333 291.04166 79.37499 L 317.49997 79.37499 L 423.3333 52.916664 Q 529.1666 0.0 555.625 0.0 z" svg:height="5.820833mm" draw:style-name="style-289" svg:viewBox="0.0 0.0 714.37494 582.0833" svg:width="7.1437497mm" svg:x="156.8979mm" svg:y="140.75833mm"/>
          <draw:path svg:d="M 132.29166 26.458332 L 185.20833 0.0 L 264.5833 0.0 L 370.41666 0.0 L 396.87497 26.458332 L 423.3333 52.916664 L 449.79166 52.916664 L 476.24997 52.916664 L 476.24997 79.37499 L 476.24997 105.83333 L 476.24997 158.74998 L 476.24997 238.12498 L 476.24997 238.12498 L 476.24997 264.5833 L 423.3333 264.5833 Q 343.9583 264.5833 317.49997 211.66666 Q 317.49997 132.29166 238.12498 132.29166 L 158.74998 132.29166 L 158.74998 264.5833 L 158.74998 423.3333 L 317.49997 449.79166 Q 476.24997 476.24997 476.24997 502.7083 Q 476.24997 529.1666 476.24997 740.8333 L 476.24997 926.0416 L 476.24997 926.0416 Q 476.24997 952.49994 476.24997 952.49994 Q 449.79166 952.49994 343.9583 978.95825 L 238.12498 1005.4166 L 158.74998 1005.4166 Q 79.37499 1005.4166 52.916664 978.95825 L 52.916664 978.95825 L 52.916664 978.95825 Q 52.916664 952.49994 26.458332 952.49994 L 0.0 952.49994 L 0.0 846.6666 L 0.0 767.2916 L 79.37499 793.74994 Q 158.74998 793.74994 158.74998 820.2083 Q 158.74998 846.6666 238.12498 846.6666 L 317.49997 846.6666 L 317.49997 820.2083 L 317.49997 820.2083 L 317.49997 740.8333 L 317.49997 687.9166 L 317.49997 634.99994 L 317.49997 555.625 L 211.66666 555.625 Q 79.37499 529.1666 52.916664 529.1666 Q 26.458332 529.1666 26.458332 291.04166 L 0.0 79.37499 L 26.458332 79.37499 L 26.458332 52.916664 L 52.916664 52.916664 L 79.37499 52.916664 L 132.29166 26.458332 z" svg:height="10.054166mm" draw:style-name="style-290" svg:viewBox="0.0 0.0 476.24997 1005.4166" svg:width="4.7625mm" svg:x="85.725mm" svg:y="29.104166mm"/>
          <draw:path svg:d="M 105.83333 0.0 Q 185.20833 0.0 185.20833 211.66666 Q 158.74998 449.79166 79.37499 449.79166 Q 0.0 423.3333 0.0 211.66666 Q 0.0 0.0 105.83333 0.0 z" svg:height="4.497916mm" draw:style-name="style-291" svg:viewBox="0.0 0.0 185.20833 449.79166" svg:width="1.8520832mm" svg:x="177.27083mm" svg:y="31.22083mm"/>
          <draw:path svg:d="M 105.83333 26.458332 L 105.83333 26.458332 L 158.74998 0.0 L 238.12498 0.0 L 264.5833 52.916664 Q 264.5833 79.37499 317.49997 52.916664 Q 370.41666 26.458332 343.9583 79.37499 Q 343.9583 158.74998 370.41666 158.74998 Q 423.3333 158.74998 423.3333 185.20833 Q 423.3333 211.66666 396.87497 238.12498 L 396.87497 238.12498 L 317.49997 238.12498 L 264.5833 238.12498 L 264.5833 211.66666 Q 264.5833 211.66666 132.29166 238.12498 L 26.458332 238.12498 L 26.458332 211.66666 Q 26.458332 185.20833 0.0 185.20833 Q -26.458332 185.20833 0.0 132.29166 Q 26.458332 52.916664 52.916664 52.916664 L 79.37499 26.458332 L 79.37499 26.458332 L 105.83333 26.458332 L 105.83333 26.458332 z" svg:height="2.38125mm" draw:style-name="style-292" svg:viewBox="0.0 0.0 423.3333 238.12498" svg:width="4.233333mm" svg:x="173.56665mm" svg:y="178.06458mm"/>
          <draw:path svg:d="M 0.0 105.83333 L 0.0 0.0 L 26.458332 0.0 L 26.458332 26.458332 L 26.458332 26.458332 L 52.916664 26.458332 L 52.916664 26.458332 L 52.916664 26.458332 L 52.916664 52.916664 L 52.916664 52.916664 L 105.83333 105.83333 Q 158.74998 132.29166 158.74998 158.74998 L 158.74998 158.74998 L 185.20833 158.74998 L 185.20833 185.20833 L 185.20833 185.20833 L 211.66666 185.20833 L 211.66666 185.20833 L 211.66666 185.20833 L 211.66666 211.66666 L 238.12498 211.66666 L 238.12498 238.12498 L 238.12498 264.5833 L 238.12498 449.79166 L 238.12498 608.5416 L 238.12498 634.99994 L 238.12498 661.4583 L 105.83333 661.4583 L 0.0 661.4583 L 0.0 634.99994 L 0.0 634.99994 L 0.0 449.79166 Q 0.0 264.5833 0.0 238.12498 L 0.0 211.66666 L 0.0 105.83333 z" svg:height="6.614583mm" draw:style-name="style-293" svg:viewBox="0.0 0.0 238.12498 661.4583" svg:width="2.38125mm" svg:x="148.69583mm" svg:y="139.96457mm"/>
          <draw:path svg:d="M 52.916664 158.74998 Q 0.0 158.74998 0.0 79.37499 Q 0.0 -26.458332 52.916664 0.0 Q 132.29166 26.458332 105.83333 26.458332 Q 79.37499 79.37499 105.83333 79.37499 Q 132.29166 79.37499 132.29166 132.29166 Q 132.29166 158.74998 52.916664 158.74998 z" svg:height="1.5874999mm" draw:style-name="style-294" svg:viewBox="0.0 0.0 132.29166 158.74998" svg:width="1.3229166mm" svg:x="97.89583mm" svg:y="168.0104mm"/>
          <draw:path svg:d="M 26.458332 26.458332 L 52.916664 0.0 L 264.5833 26.458332 Q 449.79166 52.916664 476.24997 79.37499 Q 476.24997 105.83333 476.24997 291.04166 Q 476.24997 476.24997 476.24997 740.8333 Q 476.24997 978.95825 449.79166 978.95825 Q 423.3333 1005.4166 396.87497 978.95825 Q 370.41666 952.49994 343.9583 740.8333 L 343.9583 555.625 L 238.12498 555.625 L 132.29166 555.625 L 132.29166 767.2916 L 105.83333 978.95825 L 105.83333 978.95825 L 105.83333 1005.4166 L 105.83333 1005.4166 L 105.83333 1005.4166 L 79.37499 1005.4166 L 79.37499 1005.4166 L 52.916664 978.95825 L 0.0 978.95825 L 0.0 529.1666 Q 0.0 52.916664 26.458332 26.458332 z M 132.29166 264.5833 Q 132.29166 132.29166 238.12498 132.29166 Q 343.9583 132.29166 343.9583 264.5833 Q 343.9583 423.3333 238.12498 396.87497 Q 132.29166 370.41666 132.29166 264.5833 z" svg:height="10.054166mm" draw:style-name="style-295" svg:viewBox="0.0 0.0 476.24997 1005.4166" svg:width="4.7625mm" svg:x="57.149998mm" svg:y="29.104166mm"/>
          <draw:path svg:d="M 0.0 211.66666 L 0.0 0.0 L 185.20833 0.0 Q 370.41666 0.0 370.41666 52.916664 Q 370.41666 105.83333 264.5833 105.83333 Q 158.74998 105.83333 158.74998 264.5833 Q 158.74998 396.87497 264.5833 396.87497 Q 370.41666 396.87497 370.41666 449.79166 Q 370.41666 529.1666 264.5833 529.1666 Q 158.74998 529.1666 158.74998 687.9166 Q 158.74998 820.2083 264.5833 846.6666 Q 370.41666 846.6666 370.41666 899.5833 Q 343.9583 952.49994 185.20833 952.49994 L 26.458332 952.49994 L 26.458332 952.49994 L 0.0 952.49994 L 0.0 687.9166 Q 0.0 449.79166 0.0 211.66666 z" svg:height="9.525mm" draw:style-name="style-296" svg:viewBox="0.0 0.0 370.41666 952.49994" svg:width="3.7041664mm" svg:x="40.216663mm" svg:y="29.104166mm"/>
          <draw:path svg:d="M 0.0 79.37499 L 0.0 0.0 L 26.458332 0.0 L 52.916664 0.0 L 158.74998 0.0 Q 264.5833 0.0 238.12498 26.458332 Q 238.12498 52.916664 291.04166 79.37499 Q 370.41666 79.37499 370.41666 105.83333 Q 370.41666 132.29166 476.24997 132.29166 L 582.0833 158.74998 L 634.99994 158.74998 L 687.9166 158.74998 L 687.9166 185.20833 L 661.4583 211.66666 L 661.4583 211.66666 L 661.4583 211.66666 L 661.4583 238.12498 L 661.4583 238.12498 L 634.99994 264.5833 Q 608.5416 291.04166 608.5416 291.04166 L 608.5416 291.04166 L 608.5416 264.5833 L 608.5416 211.66666 L 634.99994 211.66666 L 634.99994 211.66666 L 396.87497 185.20833 Q 158.74998 158.74998 132.29166 132.29166 Q 132.29166 105.83333 79.37499 132.29166 Q 0.0 158.74998 0.0 79.37499 z" svg:height="2.9104166mm" draw:style-name="style-297" svg:viewBox="0.0 0.0 687.9166 291.04166" svg:width="6.879166mm" svg:x="98.16041mm" svg:y="198.43748mm"/>
          <draw:path svg:d="M 0.0 79.37499 Q 26.458332 0.0 52.916664 0.0 Q 105.83333 0.0 105.83333 105.83333 Q 79.37499 185.20833 26.458332 158.74998 Q -26.458332 158.74998 0.0 79.37499 z" svg:height="1.5874999mm" draw:style-name="style-298" svg:viewBox="0.0 0.0 105.83333 158.74998" svg:width="1.0583333mm" svg:x="100.541664mm" svg:y="182.56248mm"/>
          <draw:path svg:d="M 52.916664 26.458332 L 105.83333 0.0 L 291.04166 0.0 Q 449.79166 0.0 476.24997 79.37499 Q 502.7083 132.29166 502.7083 185.20833 Q 502.7083 264.5833 423.3333 264.5833 Q 343.9583 264.5833 343.9583 185.20833 Q 317.49997 105.83333 238.12498 105.83333 Q 158.74998 105.83333 158.74998 158.74998 L 158.74998 211.66666 L 158.74998 449.79166 L 132.29166 687.9166 L 132.29166 714.37494 L 132.29166 740.8333 L 158.74998 767.2916 L 158.74998 793.74994 L 185.20833 793.74994 L 238.12498 793.74994 L 291.04166 820.2083 Q 343.9583 820.2083 343.9583 714.37494 Q 343.9583 608.5416 291.04166 582.0833 Q 238.12498 582.0833 238.12498 502.7083 L 211.66666 449.79166 L 343.9583 449.79166 Q 476.24997 476.24997 502.7083 661.4583 Q 502.7083 846.6666 476.24997 899.5833 Q 423.3333 952.49994 238.12498 952.49994 L 79.37499 952.49994 L 52.916664 952.49994 L 26.458332 952.49994 L 26.458332 926.0416 Q 26.458332 926.0416 0.0 502.7083 Q -26.458332 79.37499 52.916664 26.458332 z" svg:height="9.525mm" draw:style-name="style-299" svg:viewBox="0.0 0.0 502.7083 952.49994" svg:width="5.027083mm" svg:x="182.82707mm" svg:y="30.162498mm"/>
          <draw:path svg:d="M 0.0 476.24997 L 0.0 0.0 L 79.37499 0.0 Q 132.29166 0.0 132.29166 476.24997 Q 132.29166 926.0416 79.37499 952.49994 Q 0.0 952.49994 0.0 476.24997 z" svg:height="9.525mm" draw:style-name="style-300" svg:viewBox="0.0 0.0 132.29166 952.49994" svg:width="1.3229166mm" svg:x="46.302082mm" svg:y="221.45624mm"/>
          <draw:path svg:d="M 0.0 185.20833 Q 26.458332 0.0 105.83333 0.0 Q 211.66666 0.0 211.66666 26.458332 Q 211.66666 52.916664 158.74998 52.916664 Q 79.37499 52.916664 79.37499 105.83333 Q 79.37499 132.29166 158.74998 158.74998 Q 211.66666 158.74998 238.12498 185.20833 Q 238.12498 211.66666 158.74998 211.66666 Q 79.37499 238.12498 52.916664 291.04166 Q 52.916664 370.41666 26.458332 370.41666 Q 0.0 370.41666 0.0 185.20833 z" svg:height="3.7041664mm" draw:style-name="style-301" svg:viewBox="0.0 0.0 238.12498 370.41666" svg:width="2.38125mm" svg:x="75.67083mm" svg:y="264.05414mm"/>
          <draw:path svg:d="M 1058.3333 0.0 L 1243.5416 0.0 L 1269.9999 0.0 L 1269.9999 0.0 L 1269.9999 52.916664 Q 1269.9999 79.37499 1296.4583 105.83333 L 1296.4583 105.83333 L 1164.1666 105.83333 L 1031.875 105.83333 L 1031.875 132.29166 L 1005.4166 132.29166 L 1005.4166 132.29166 L 1005.4166 158.74998 L 1031.875 529.1666 Q 1058.3333 899.5833 1587.4999 899.5833 L 2143.125 899.5833 L 2143.125 926.0416 L 2169.5833 926.0416 L 2169.5833 926.0416 L 2169.5833 952.49994 L 2169.5833 952.49994 L 2169.5833 952.49994 L 2143.125 952.49994 L 2143.125 978.95825 L 2010.8333 978.95825 Q 1852.0833 1005.4166 1111.25 1005.4166 L 396.87497 1005.4166 L 264.5833 1005.4166 L 105.83333 1005.4166 L 105.83333 846.6666 L 105.83333 661.4583 L 52.916664 661.4583 L 0.0 661.4583 L 0.0 634.99994 Q 0.0 608.5416 26.458332 582.0833 L 52.916664 582.0833 L 105.83333 582.0833 Q 158.74998 608.5416 158.74998 767.2916 Q 185.20833 899.5833 317.49997 899.5833 Q 423.3333 899.5833 661.4583 899.5833 L 899.5833 899.5833 L 899.5833 873.12494 L 899.5833 873.12494 L 899.5833 820.2083 Q 899.5833 767.2916 899.5833 396.87497 Q 899.5833 26.458332 1058.3333 0.0 z" svg:height="10.054166mm" draw:style-name="style-302" svg:viewBox="0.0 0.0 2169.5833 1005.4166" svg:width="21.695831mm" svg:x="150.28333mm" svg:y="174.09583mm"/>
          <draw:path svg:d="M 0.0 423.3333 L 0.0 0.0 L 185.20833 0.0 Q 343.9583 0.0 343.9583 52.916664 Q 317.49997 105.83333 211.66666 105.83333 Q 132.29166 132.29166 105.83333 264.5833 Q 105.83333 423.3333 211.66666 423.3333 L 317.49997 423.3333 L 343.9583 502.7083 Q 343.9583 555.625 238.12498 582.0833 Q 132.29166 582.0833 132.29166 714.37494 Q 132.29166 846.6666 238.12498 846.6666 Q 317.49997 846.6666 291.04166 899.5833 Q 291.04166 952.49994 238.12498 952.49994 Q 211.66666 952.49994 132.29166 952.49994 L 26.458332 952.49994 L 26.458332 926.0416 L 26.458332 926.0416 L 0.0 873.12494 Q -26.458332 820.2083 0.0 423.3333 z" svg:height="9.525mm" draw:style-name="style-303" svg:viewBox="0.0 0.0 343.9583 952.49994" svg:width="3.439583mm" svg:x="138.90625mm" svg:y="264.05414mm"/>
          <draw:path svg:d="M 26.458332 26.458332 L 26.458332 0.0 L 52.916664 0.0 L 79.37499 0.0 L 79.37499 26.458332 Q 79.37499 52.916664 105.83333 105.83333 L 105.83333 132.29166 L 158.74998 132.29166 L 211.66666 105.83333 L 238.12498 105.83333 L 264.5833 105.83333 L 291.04166 158.74998 Q 291.04166 211.66666 343.9583 238.12498 Q 396.87497 291.04166 396.87497 317.49997 L 396.87497 343.9583 L 396.87497 343.9583 L 396.87497 370.41666 L 396.87497 370.41666 L 396.87497 370.41666 L 370.41666 370.41666 L 370.41666 370.41666 L 370.41666 396.87497 L 343.9583 396.87497 L 343.9583 396.87497 L 343.9583 423.3333 L 343.9583 423.3333 L 343.9583 423.3333 L 317.49997 423.3333 L 317.49997 423.3333 L 317.49997 449.79166 L 291.04166 449.79166 L 291.04166 449.79166 L 291.04166 476.24997 L 264.5833 476.24997 L 238.12498 476.24997 L 185.20833 476.24997 L 158.74998 476.24997 L 158.74998 476.24997 L 132.29166 476.24997 L 132.29166 476.24997 L 132.29166 476.24997 L 105.83333 449.79166 L 79.37499 449.79166 L 79.37499 423.3333 Q 79.37499 396.87497 52.916664 396.87497 Q 26.458332 396.87497 26.458332 370.41666 L 26.458332 317.49997 L 26.458332 291.04166 Q 26.458332 264.5833 52.916664 211.66666 L 79.37499 185.20833 L 79.37499 185.20833 L 79.37499 158.74998 L 26.458332 158.74998 L 0.0 158.74998 L 0.0 105.83333 Q 26.458332 26.458332 26.458332 26.458332 z" svg:height="4.7625mm" draw:style-name="style-304" svg:viewBox="0.0 0.0 396.87497 476.24997" svg:width="3.9687498mm" svg:x="97.10208mm" svg:y="177.79999mm"/>
          <draw:path svg:d="M 0.0 79.37499 Q 0.0 0.0 52.916664 0.0 Q 132.29166 0.0 105.83333 105.83333 Q 105.83333 211.66666 52.916664 185.20833 Q -26.458332 185.20833 0.0 79.37499 z" svg:height="1.8520832mm" draw:style-name="style-305" svg:viewBox="0.0 0.0 105.83333 185.20833" svg:width="1.0583333mm" svg:x="137.84792mm" svg:y="182.56248mm"/>
          <draw:path svg:d="M 846.6666 0.0 L 846.6666 0.0 L 1005.4166 26.458332 Q 1137.7083 26.458332 1137.7083 132.29166 L 1137.7083 211.66666 L 1137.7083 608.5416 Q 1137.7083 978.95825 1031.875 1005.4166 L 926.0416 1005.4166 L 873.12494 1005.4166 Q 820.2083 978.95825 793.74994 952.49994 Q 767.2916 926.0416 740.8333 846.6666 Q 687.9166 767.2916 634.99994 767.2916 Q 582.0833 740.8333 582.0833 661.4583 Q 582.0833 608.5416 502.7083 582.0833 Q 423.3333 555.625 370.41666 476.24997 Q 291.04166 370.41666 185.20833 291.04166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132.29166 L 0.0 132.29166 L 0.0 105.83333 L 0.0 105.83333 L 0.0 79.37499 L 0.0 52.916664 L 0.0 26.458332 L 0.0 26.458332 L 423.3333 26.458332 Q 846.6666 26.458332 846.6666 0.0 z M 846.6666 952.49994 Q 846.6666 926.0416 873.12494 926.0416 Q 899.5833 926.0416 899.5833 952.49994 Q 873.12494 978.95825 846.6666 952.49994 z" svg:height="10.054166mm" draw:style-name="style-306" svg:viewBox="0.0 0.0 1137.7083 1005.4166" svg:width="11.377083mm" svg:x="156.10416mm" svg:y="107.68541mm"/>
          <draw:path svg:d="M 105.83333 0.0 Q 264.5833 0.0 264.5833 158.74998 Q 264.5833 317.49997 132.29166 317.49997 Q 0.0 343.9583 0.0 158.74998 Q -26.458332 0.0 105.83333 0.0 z" svg:height="3.1749997mm" draw:style-name="style-307" svg:viewBox="0.0 0.0 264.5833 317.49997" svg:width="2.6458333mm" svg:x="147.10832mm" svg:y="270.13956mm"/>
          <draw:path svg:d="M 26.458332 26.458332 L 26.458332 0.0 L 105.83333 0.0 L 158.74998 0.0 L 158.74998 52.916664 L 158.74998 79.37499 L 158.74998 105.83333 L 158.74998 105.83333 L 158.74998 132.29166 L 158.74998 158.74998 L 132.29166 158.74998 L 132.29166 158.74998 L 132.29166 185.20833 L 158.74998 185.20833 L 158.74998 238.12498 Q 158.74998 317.49997 132.29166 317.49997 Q 105.83333 343.9583 132.29166 370.41666 Q 158.74998 370.41666 158.74998 423.3333 L 158.74998 476.24997 L 132.29166 476.24997 L 105.83333 476.24997 L 105.83333 476.24997 L 79.37499 476.24997 L 79.37499 502.7083 L 79.37499 502.7083 L 52.916664 502.7083 L 26.458332 502.7083 L 26.458332 476.24997 L 0.0 476.24997 L 0.0 476.24997 L 0.0 476.24997 L 0.0 264.5833 L 0.0 26.458332 L 26.458332 26.458332 z" svg:height="5.027083mm" draw:style-name="style-308" svg:viewBox="0.0 0.0 158.74998 502.7083" svg:width="1.5874999mm" svg:x="165.62915mm" svg:y="122.76666mm"/>
          <draw:path svg:d="M 211.66666 423.3333 L 185.20833 423.3333 L 105.83333 423.3333 L 52.916664 423.3333 L 52.916664 423.3333 L 52.916664 423.3333 L 26.458332 423.3333 L 26.458332 423.3333 L 26.458332 396.87497 L 0.0 396.87497 L 0.0 317.49997 L 0.0 264.5833 L 26.458332 132.29166 Q 26.458332 0.0 132.29166 0.0 Q 264.5833 0.0 238.12498 26.458332 Q 238.12498 52.916664 158.74998 52.916664 Q 105.83333 52.916664 158.74998 158.74998 Q 185.20833 238.12498 158.74998 264.5833 Q 105.83333 264.5833 105.83333 317.49997 Q 105.83333 370.41666 158.74998 370.41666 Q 211.66666 343.9583 211.66666 317.49997 Q 238.12498 264.5833 264.5833 370.41666 Q 317.49997 449.79166 291.04166 449.79166 Q 264.5833 423.3333 211.66666 423.3333 z" svg:height="4.497916mm" draw:style-name="style-309" svg:viewBox="0.0 0.0 291.04166 449.79166" svg:width="2.9104166mm" svg:x="172.50833mm" svg:y="264.05414mm"/>
          <draw:path svg:d="M 79.37499 211.66666 L 79.37499 291.04166 L 79.37499 317.49997 Q 79.37499 343.9583 79.37499 423.3333 Q 79.37499 476.24997 26.458332 476.24997 Q 0.0 476.24997 0.0 264.5833 Q 26.458332 26.458332 52.916664 0.0 Q 79.37499 0.0 79.37499 52.916664 Q 79.37499 105.83333 79.37499 132.29166 Q 79.37499 158.74998 79.37499 211.66666 z" svg:height="4.7625mm" draw:style-name="style-310" svg:viewBox="0.0 0.0 79.37499 476.24997" svg:width="0.7937499mm" svg:x="176.47708mm" svg:y="135.46666mm"/>
          <draw:path svg:d="M 264.5833 793.74994 L 370.41666 820.2083 L 370.41666 820.2083 L 370.41666 820.2083 L 370.41666 873.12494 L 370.41666 926.0416 L 370.41666 926.0416 L 370.41666 926.0416 L 211.66666 926.0416 L 26.458332 926.0416 L 26.458332 926.0416 L 0.0 926.0416 L 0.0 449.79166 Q 0.0 0.0 211.66666 0.0 Q 396.87497 0.0 396.87497 79.37499 Q 370.41666 132.29166 291.04166 132.29166 Q 185.20833 158.74998 185.20833 238.12498 Q 211.66666 343.9583 291.04166 343.9583 Q 396.87497 370.41666 396.87497 449.79166 Q 396.87497 529.1666 317.49997 529.1666 Q 211.66666 529.1666 211.66666 661.4583 Q 185.20833 793.74994 264.5833 793.74994 z" svg:height="9.260416mm" draw:style-name="style-311" svg:viewBox="0.0 0.0 396.87497 926.0416" svg:width="3.9687498mm" svg:x="26.458332mm" svg:y="221.45624mm"/>
          <draw:path svg:d="M 0.0 79.37499 Q 0.0 0.0 79.37499 0.0 Q 132.29166 0.0 132.29166 79.37499 Q 105.83333 158.74998 52.916664 158.74998 Q 26.458332 158.74998 0.0 79.37499 z" svg:height="1.5874999mm" draw:style-name="style-312" svg:viewBox="0.0 0.0 132.29166 158.74998" svg:width="1.3229166mm" svg:x="67.99791mm" svg:y="113.77083mm"/>
          <draw:path svg:d="M 608.5416 0.0 L 793.74994 0.0 L 767.2916 0.0 Q 740.8333 26.458332 767.2916 79.37499 Q 767.2916 132.29166 846.6666 132.29166 Q 926.0416 132.29166 926.0416 211.66666 Q 926.0416 291.04166 978.95825 317.49997 Q 1005.4166 370.41666 1058.3333 370.41666 Q 1137.7083 396.87497 1137.7083 423.3333 L 1137.7083 423.3333 L 1137.7083 423.3333 Q 1111.25 423.3333 1005.4166 476.24997 L 899.5833 502.7083 L 899.5833 476.24997 Q 873.12494 476.24997 873.12494 476.24997 L 873.12494 476.24997 L 873.12494 449.79166 Q 873.12494 449.79166 793.74994 476.24997 Q 714.37494 476.24997 714.37494 423.3333 Q 714.37494 396.87497 687.9166 396.87497 Q 661.4583 396.87497 661.4583 423.3333 Q 661.4583 476.24997 608.5416 476.24997 Q 529.1666 502.7083 502.7083 740.8333 Q 502.7083 1005.4166 317.49997 1005.4166 L 132.29166 1031.875 L 132.29166 1005.4166 L 132.29166 1005.4166 L 264.5833 1005.4166 L 396.87497 1005.4166 L 396.87497 978.95825 L 396.87497 952.49994 L 370.41666 952.49994 L 370.41666 952.49994 L 370.41666 926.0416 L 343.9583 926.0416 L 343.9583 926.0416 L 343.9583 899.5833 L 343.9583 899.5833 L 343.9583 899.5833 L 317.49997 899.5833 L 317.49997 899.5833 L 317.49997 873.12494 L 291.04166 873.12494 L 291.04166 873.12494 L 291.04166 846.6666 L 291.04166 846.6666 L 291.04166 846.6666 L 264.5833 846.6666 L 264.5833 846.6666 L 264.5833 820.2083 L 238.12498 820.2083 L 238.12498 820.2083 L 238.12498 793.74994 L 238.12498 793.74994 L 238.12498 793.74994 L 211.66666 793.74994 L 211.66666 793.74994 L 211.66666 767.2916 L 185.20833 767.2916 L 185.20833 767.2916 L 185.20833 740.8333 L 185.20833 740.8333 L 185.20833 740.8333 L 158.74998 740.8333 L 158.74998 740.8333 L 158.74998 714.37494 L 132.29166 714.37494 L 132.29166 714.37494 L 132.29166 687.9166 L 132.29166 687.9166 L 132.29166 687.9166 L 105.83333 687.9166 L 105.83333 687.9166 L 105.83333 661.4583 L 79.37499 661.4583 L 79.37499 740.8333 Q 79.37499 846.6666 52.916664 899.5833 L 52.916664 952.49994 L 26.458332 952.49994 L 0.0 952.49994 L 0.0 793.74994 L 0.0 608.5416 L 0.0 608.5416 L 26.458332 608.5416 L 26.458332 608.5416 L 26.458332 634.99994 L 26.458332 634.99994 L 26.458332 634.99994 L 52.916664 555.625 L 79.37499 476.24997 L 79.37499 449.79166 L 79.37499 423.3333 L 52.916664 423.3333 L 52.916664 423.3333 L 79.37499 211.66666 Q 79.37499 52.916664 238.12498 26.458332 Q 396.87497 0.0 608.5416 0.0 z" svg:height="10.318749mm" draw:style-name="style-313" svg:viewBox="0.0 0.0 1137.7083 1031.875" svg:width="11.377083mm" svg:x="151.07707mm" svg:y="136.525mm"/>
          <draw:path svg:d="M 211.66666 185.20833 L 211.66666 370.41666 L 105.83333 370.41666 Q 0.0 396.87497 0.0 185.20833 Q 0.0 -26.458332 105.83333 0.0 Q 211.66666 0.0 211.66666 185.20833 z" svg:height="3.7041664mm" draw:style-name="style-314" svg:viewBox="0.0 0.0 211.66666 370.41666" svg:width="2.1166666mm" svg:x="61.38333mm" svg:y="264.05414mm"/>
          <draw:path svg:d="M 0.0 158.74998 L 0.0 0.0 L 52.916664 52.916664 Q 105.83333 132.29166 132.29166 132.29166 Q 158.74998 132.29166 238.12498 211.66666 Q 291.04166 317.49997 317.49997 317.49997 L 317.49997 343.9583 L 291.04166 343.9583 Q 291.04166 370.41666 132.29166 343.9583 L 0.0 343.9583 L 0.0 158.74998 z" svg:height="3.439583mm" draw:style-name="style-315" svg:viewBox="0.0 0.0 317.49997 343.9583" svg:width="3.1749997mm" svg:x="153.72292mm" svg:y="132.29166mm"/>
          <draw:path svg:d="M 529.1666 52.916664 L 555.625 52.916664 L 555.625 52.916664 Q 555.625 52.916664 582.0833 105.83333 Q 634.99994 105.83333 555.625 132.29166 Q 476.24997 158.74998 476.24997 185.20833 Q 476.24997 211.66666 370.41666 211.66666 Q 264.5833 238.12498 291.04166 264.5833 Q 317.49997 317.49997 158.74998 317.49997 L 0.0 291.04166 L 26.458332 264.5833 Q 52.916664 238.12498 52.916664 238.12498 L 52.916664 211.66666 L 52.916664 211.66666 L 52.916664 211.66666 L 26.458332 211.66666 L 26.458332 211.66666 L 26.458332 185.20833 L 52.916664 185.20833 L 52.916664 158.74998 L 52.916664 132.29166 L 79.37499 132.29166 L 79.37499 105.83333 L 105.83333 105.83333 Q 132.29166 105.83333 52.916664 52.916664 Q -26.458332 0.0 211.66666 0.0 Q 449.79166 0.0 449.79166 52.916664 Q 449.79166 79.37499 423.3333 105.83333 Q 423.3333 105.83333 423.3333 105.83333 Q 476.24997 105.83333 476.24997 79.37499 Q 502.7083 52.916664 529.1666 52.916664 z" svg:height="3.1749997mm" draw:style-name="style-316" svg:viewBox="0.0 0.0 582.0833 317.49997" svg:width="5.820833mm" svg:x="90.487495mm" svg:y="51.85833mm"/>
          <draw:path svg:d="M 26.458332 26.458332 L 26.458332 0.0 L 211.66666 0.0 Q 396.87497 0.0 396.87497 26.458332 L 423.3333 26.458332 L 423.3333 238.12498 L 396.87497 449.79166 L 396.87497 449.79166 L 396.87497 476.24997 L 185.20833 476.24997 L 0.0 476.24997 L 0.0 449.79166 L 0.0 449.79166 L 0.0 238.12498 L 26.458332 26.458332 L 26.458332 26.458332 z M 238.12498 343.9583 Q 185.20833 343.9583 158.74998 264.5833 Q 158.74998 158.74998 211.66666 158.74998 Q 291.04166 185.20833 291.04166 264.5833 Q 291.04166 343.9583 238.12498 343.9583 z" svg:height="4.7625mm" draw:style-name="style-317" svg:viewBox="0.0 0.0 423.3333 476.24997" svg:width="4.233333mm" svg:x="172.24374mm" svg:y="158.74998mm"/>
          <draw:path svg:d="M 52.916664 0.0 Q 105.83333 -26.458332 105.83333 52.916664 Q 105.83333 132.29166 52.916664 158.74998 Q 0.0 158.74998 0.0 79.37499 Q 0.0 0.0 52.916664 0.0 z" svg:height="1.5874999mm" draw:style-name="style-318" svg:viewBox="0.0 0.0 105.83333 158.74998" svg:width="1.0583333mm" svg:x="143.93332mm" svg:y="132.29166mm"/>
          <draw:path svg:d="M 0.0 105.83333 Q 0.0 -26.458332 52.916664 0.0 Q 105.83333 0.0 132.29166 105.83333 Q 132.29166 211.66666 52.916664 211.66666 Q 0.0 211.66666 0.0 105.83333 z" svg:height="2.1166666mm" draw:style-name="style-319" svg:viewBox="0.0 0.0 132.29166 211.66666" svg:width="1.3229166mm" svg:x="131.7625mm" svg:y="186.26666mm"/>
          <draw:path svg:d="M 26.458332 0.0 L 52.916664 0.0 L 105.83333 0.0 Q 158.74998 0.0 158.74998 26.458332 L 158.74998 52.916664 L 158.74998 105.83333 L 158.74998 158.74998 L 158.74998 158.74998 L 158.74998 158.74998 L 79.37499 185.20833 Q 0.0 185.20833 0.0 132.29166 L 0.0 79.37499 L 0.0 52.916664 Q 0.0 0.0 26.458332 0.0 z" svg:height="1.8520832mm" draw:style-name="style-320" svg:viewBox="0.0 0.0 158.74998 185.20833" svg:width="1.5874999mm" svg:x="138.64166mm" svg:y="149.75417mm"/>
          <draw:path svg:d="M 26.458332 26.458332 L 52.916664 0.0 L 105.83333 26.458332 Q 158.74998 52.916664 211.66666 132.29166 Q 211.66666 211.66666 238.12498 238.12498 L 264.5833 264.5833 L 264.5833 291.04166 L 264.5833 343.9583 L 291.04166 370.41666 L 291.04166 396.87497 L 317.49997 396.87497 L 343.9583 396.87497 L 343.9583 211.66666 Q 370.41666 26.458332 423.3333 26.458332 L 476.24997 0.0 L 476.24997 26.458332 Q 476.24997 26.458332 502.7083 555.625 L 502.7083 1058.3333 L 423.3333 1058.3333 L 343.9583 1058.3333 L 343.9583 1031.875 Q 317.49997 978.95825 291.04166 873.12494 Q 264.5833 767.2916 211.66666 714.37494 Q 158.74998 687.9166 158.74998 873.12494 L 158.74998 1058.3333 L 79.37499 1058.3333 L 0.0 1058.3333 L 0.0 555.625 Q 0.0 52.916664 26.458332 26.458332 z" svg:height="10.583333mm" draw:style-name="style-321" svg:viewBox="0.0 0.0 502.7083 1058.3333" svg:width="5.027083mm" svg:x="65.61666mm" svg:y="208.22707mm"/>
          <draw:path svg:d="M 52.916664 52.916664 Q 79.37499 0.0 185.20833 0.0 Q 264.5833 26.458332 264.5833 52.916664 Q 264.5833 52.916664 211.66666 52.916664 Q 132.29166 52.916664 132.29166 79.37499 Q 132.29166 105.83333 211.66666 132.29166 Q 317.49997 158.74998 317.49997 211.66666 Q 317.49997 264.5833 264.5833 291.04166 Q 238.12498 317.49997 105.83333 317.49997 Q 0.0 317.49997 0.0 264.5833 Q 0.0 264.5833 105.83333 238.12498 Q 211.66666 211.66666 132.29166 158.74998 Q 52.916664 105.83333 52.916664 52.916664 z" svg:height="3.1749997mm" draw:style-name="style-322" svg:viewBox="0.0 0.0 317.49997 317.49997" svg:width="3.1749997mm" svg:x="45.50833mm" svg:y="269.875mm"/>
          <draw:path svg:d="M 1428.7499 2222.5 L 1428.7499 2354.7915 L 1296.4583 2354.7915 Q 1164.1666 2354.7915 1164.1666 1772.7083 Q 1137.7083 1190.6249 1137.7083 1137.7083 Q 1137.7083 1058.3333 926.0416 1666.8749 Q 714.37494 2301.875 687.9166 2301.875 Q 661.4583 2301.875 502.7083 1825.6249 L 343.9583 1349.3749 L 343.9583 1296.4583 L 343.9583 1269.9999 L 317.49997 1243.5416 L 291.04166 1190.6249 L 291.04166 1164.1666 L 291.04166 1137.7083 L 264.5833 1719.7916 L 238.12498 2328.3333 L 238.12498 2328.3333 L 238.12498 2354.7915 L 132.29166 2354.7915 L 52.916664 2354.7915 L 26.458332 2328.3333 L 0.0 2328.3333 L 0.0 1164.1666 L 0.0 0.0 L 132.29166 0.0 L 238.12498 0.0 L 238.12498 26.458332 L 238.12498 52.916664 L 423.3333 555.625 Q 608.5416 1084.7916 608.5416 1111.25 L 608.5416 1137.7083 L 634.99994 1190.6249 L 661.4583 1243.5416 L 661.4583 1269.9999 L 661.4583 1296.4583 L 687.9166 1296.4583 L 687.9166 1296.4583 L 687.9166 1322.9166 L 714.37494 1322.9166 L 714.37494 1296.4583 L 714.37494 1269.9999 L 740.8333 1243.5416 L 767.2916 1190.6249 L 952.49994 608.5416 Q 1164.1666 0.0 1296.4583 0.0 Q 1455.2083 0.0 1455.2083 1031.875 Q 1455.2083 2090.2083 1428.7499 2222.5 z" svg:height="23.547915mm" draw:style-name="style-323" svg:viewBox="0.0 0.0 1455.2083 2354.7915" svg:width="14.552083mm" svg:x="37.835415mm" svg:y="233.62708mm"/>
          <draw:path svg:d="M 211.66666 26.458332 L 211.66666 26.458332 L 238.12498 873.12494 Q 264.5833 1693.3333 264.5833 2910.4165 Q 264.5833 4127.5 291.04166 4153.958 L 291.04166 4153.958 L 291.04166 4153.958 L 264.5833 4180.4165 L 264.5833 5476.8745 Q 264.5833 6773.333 238.12498 7699.3745 L 238.12498 8651.875 L 211.66666 8651.875 L 185.20833 8651.875 L 185.20833 8625.416 L 158.74998 8625.416 L 158.74998 8546.041 L 158.74998 8493.125 L 132.29166 8387.291 Q 105.83333 8307.916 105.83333 8307.916 Q 105.83333 8334.375 52.916664 8255.0 L 0.0 8175.6245 L 0.0 4762.4995 Q 0.0 1349.3749 26.458332 714.37494 L 26.458332 79.37499 L 52.916664 79.37499 L 79.37499 79.37499 L 79.37499 238.12498 L 105.83333 370.41666 L 105.83333 264.5833 L 105.83333 158.74998 L 132.29166 79.37499 Q 132.29166 0.0 158.74998 0.0 Q 185.20833 26.458332 211.66666 26.458332 z" svg:height="86.518745mm" draw:style-name="style-324" svg:viewBox="0.0 0.0 291.04166 8651.875" svg:width="2.9104166mm" svg:x="206.37498mm" svg:y="118.79791mm"/>
          <draw:path svg:d="M 449.79166 0.0 L 476.24997 0.0 L 476.24997 26.458332 Q 449.79166 52.916664 449.79166 79.37499 L 476.24997 79.37499 L 476.24997 105.83333 L 476.24997 132.29166 L 502.7083 132.29166 L 502.7083 158.74998 L 555.625 158.74998 L 608.5416 158.74998 L 608.5416 185.20833 Q 608.5416 211.66666 555.625 211.66666 Q 502.7083 238.12498 423.3333 370.41666 Q 370.41666 476.24997 317.49997 687.9166 Q 264.5833 926.0416 185.20833 1005.4166 Q 105.83333 1058.3333 79.37499 1084.7916 L 52.916664 1084.7916 L 52.916664 1058.3333 Q 52.916664 1058.3333 52.916664 1005.4166 Q 52.916664 978.95825 26.458332 952.49994 L 0.0 952.49994 L 0.0 952.49994 L 0.0 926.0416 L 26.458332 926.0416 L 26.458332 899.5833 L 26.458332 899.5833 L 52.916664 899.5833 L 52.916664 899.5833 L 52.916664 899.5833 L 52.916664 873.12494 Q 52.916664 873.12494 105.83333 820.2083 Q 158.74998 767.2916 158.74998 555.625 Q 211.66666 343.9583 238.12498 264.5833 Q 291.04166 211.66666 370.41666 105.83333 Q 423.3333 0.0 449.79166 0.0 z" svg:height="10.847916mm" draw:style-name="style-325" svg:viewBox="0.0 0.0 608.5416 1084.7916" svg:width="6.0854163mm" svg:x="112.712494mm" svg:y="118.533325mm"/>
          <draw:path svg:d="M 0.0 79.37499 Q 0.0 0.0 79.37499 0.0 Q 158.74998 0.0 158.74998 79.37499 Q 158.74998 185.20833 79.37499 185.20833 Q 26.458332 158.74998 0.0 79.37499 z" svg:height="1.8520832mm" draw:style-name="style-326" svg:viewBox="0.0 0.0 158.74998 185.20833" svg:width="1.5874999mm" svg:x="145.78542mm" svg:y="144.1979mm"/>
          <draw:path svg:d="M 0.0 52.916664 Q 0.0 0.0 79.37499 0.0 Q 158.74998 0.0 132.29166 52.916664 Q 132.29166 105.83333 79.37499 79.37499 Q 26.458332 79.37499 0.0 52.916664 z" svg:height="0.7937499mm" draw:style-name="style-327" svg:viewBox="0.0 0.0 132.29166 79.37499" svg:width="1.3229166mm" svg:x="41.53958mm" svg:y="125.94166mm"/>
          <draw:path svg:d="M 238.12498 158.74998 L 238.12498 317.49997 L 238.12498 317.49997 L 238.12498 317.49997 L 185.20833 317.49997 L 158.74998 317.49997 L 158.74998 317.49997 L 132.29166 317.49997 L 132.29166 343.9583 L 132.29166 370.41666 L 105.83333 370.41666 L 105.83333 370.41666 L 79.37499 370.41666 L 52.916664 370.41666 L 52.916664 370.41666 L 26.458332 370.41666 L 26.458332 370.41666 L 26.458332 370.41666 L 26.458332 343.9583 L 26.458332 343.9583 L 0.0 158.74998 Q 0.0 0.0 26.458332 0.0 Q 79.37499 0.0 105.83333 52.916664 Q 132.29166 132.29166 158.74998 79.37499 Q 185.20833 0.0 211.66666 26.458332 Q 238.12498 26.458332 238.12498 158.74998 z" svg:height="3.7041664mm" draw:style-name="style-328" svg:viewBox="0.0 0.0 238.12498 370.41666" svg:width="2.38125mm" svg:x="52.122913mm" svg:y="269.875mm"/>
          <draw:path svg:d="M 211.66666 211.66666 L 211.66666 343.9583 L 185.20833 370.41666 Q 185.20833 396.87497 105.83333 396.87497 L 0.0 423.3333 L 0.0 396.87497 L 0.0 396.87497 L 0.0 211.66666 Q 0.0 0.0 105.83333 0.0 Q 185.20833 0.0 185.20833 26.458332 Q 211.66666 52.916664 211.66666 211.66666 z" svg:height="4.233333mm" draw:style-name="style-329" svg:viewBox="0.0 0.0 211.66666 423.3333" svg:width="2.1166666mm" svg:x="151.34166mm" svg:y="264.05414mm"/>
          <draw:path svg:d="M 0.0 105.83333 L 0.0 0.0 L 26.458332 0.0 L 79.37499 0.0 L 79.37499 26.458332 L 79.37499 26.458332 L 105.83333 26.458332 L 105.83333 52.916664 L 264.5833 52.916664 L 423.3333 52.916664 L 449.79166 79.37499 Q 449.79166 105.83333 476.24997 158.74998 Q 476.24997 211.66666 582.0833 238.12498 Q 687.9166 264.5833 714.37494 291.04166 Q 714.37494 317.49997 767.2916 317.49997 Q 846.6666 317.49997 873.12494 343.9583 L 899.5833 343.9583 L 899.5833 343.9583 Q 899.5833 370.41666 926.0416 370.41666 L 926.0416 370.41666 L 926.0416 396.87497 Q 926.0416 423.3333 978.95825 423.3333 L 1058.3333 423.3333 L 1084.7916 449.79166 L 1084.7916 449.79166 L 1084.7916 529.1666 Q 1111.25 582.0833 1084.7916 608.5416 L 1031.875 634.99994 L 1005.4166 634.99994 L 978.95825 634.99994 L 1031.875 661.4583 L 1058.3333 687.9166 L 1217.0833 687.9166 Q 1375.8333 740.8333 1402.2916 740.8333 Q 1455.2083 740.8333 1481.6666 740.8333 L 1508.1249 740.8333 L 1587.4999 740.8333 Q 1666.8749 767.2916 1852.0833 793.74994 Q 2037.2915 820.2083 2037.2915 846.6666 Q 2037.2915 873.12494 2143.125 899.5833 Q 2222.5 952.49994 2248.9583 978.95825 Q 2248.9583 1005.4166 2328.3333 1005.4166 Q 2407.7083 1005.4166 2434.1665 1031.875 Q 2460.6248 1058.3333 2460.6248 1164.1666 Q 2460.6248 1296.4583 2460.6248 1428.7499 Q 2460.6248 1587.4999 2407.7083 1587.4999 L 2328.3333 1587.4999 L 2328.3333 1640.4166 L 2354.7915 1666.8749 L 2354.7915 1666.8749 L 2354.7915 1693.3333 L 2460.6248 1719.7916 Q 2592.9165 1746.2499 2566.4583 1799.1666 Q 2566.4583 1825.6249 2566.4583 1852.0833 Q 2592.9165 1904.9999 2672.2915 1957.9165 Q 2778.1248 2010.8333 2910.4165 2010.8333 Q 3042.7083 2010.8333 3095.6248 2037.2915 L 3122.0833 2037.2915 L 3122.0833 2063.75 L 3095.6248 2090.2083 L 3095.6248 2090.2083 L 3095.6248 2116.6665 L 3148.5415 2116.6665 L 3201.4583 2116.6665 L 3201.4583 2143.125 L 3201.4583 2169.5833 L 3174.9998 2169.5833 Q 3174.9998 2169.5833 3122.0833 2169.5833 L 3069.1665 2169.5833 L 3042.7083 2196.0415 L 3016.2498 2222.5 L 3042.7083 2222.5 L 3069.1665 2222.5 L 3148.5415 2222.5 Q 3201.4583 2222.5 3201.4583 2275.4165 Q 3174.9998 2354.7915 3201.4583 2354.7915 Q 3227.9165 2381.2498 3254.3748 2381.2498 L 3280.8333 2381.2498 L 3360.2083 2407.7083 L 3466.0415 2407.7083 L 3466.0415 2434.1665 L 3466.0415 2460.6248 L 3413.1248 2460.6248 L 3360.2083 2434.1665 L 3280.8333 2434.1665 L 3201.4583 2434.1665 L 3254.3748 2460.6248 Q 3280.8333 2460.6248 3280.8333 2487.0833 Q 3280.8333 2513.5415 3307.2915 2513.5415 L 3333.7498 2513.5415 L 3333.7498 2539.9998 L 3333.7498 2566.4583 L 3148.5415 2566.4583 L 2936.8748 2592.9165 L 2936.8748 2592.9165 L 2936.8748 2592.9165 L 2963.3333 2592.9165 L 2963.3333 2592.9165 L 3042.7083 2619.3748 Q 3148.5415 2645.8333 3201.4583 2645.8333 L 3227.9165 2645.8333 L 3254.3748 2672.2915 L 3307.2915 2698.7498 L 3307.2915 2698.7498 L 3307.2915 2698.7498 L 3333.7498 2698.7498 L 3333.7498 2698.7498 L 3254.3748 2725.2083 L 3201.4583 2751.6665 L 3201.4583 2751.6665 L 3201.4583 2751.6665 L 3174.9998 2751.6665 L 3174.9998 2751.6665 L 3201.4583 2778.1248 L 3254.3748 2804.5833 L 3254.3748 2804.5833 L 3254.3748 2804.5833 L 3227.9165 2804.5833 L 3227.9165 2804.5833 L 3042.7083 2804.5833 L 2883.9583 2804.5833 L 2831.0415 2804.5833 L 2804.5833 2804.5833 L 2804.5833 2831.0415 L 2831.0415 2831.0415 L 2831.0415 2857.4998 L 2831.0415 2857.4998 L 2778.1248 2857.4998 Q 2698.7498 2857.4998 2698.7498 2883.9583 Q 2698.7498 2910.4165 2645.8333 2910.4165 Q 2592.9165 2910.4165 2619.3748 2936.8748 Q 2672.2915 2963.3333 2672.2915 2963.3333 L 2672.2915 2963.3333 L 2645.8333 2989.7915 L 2619.3748 3016.2498 L 2619.3748 3016.2498 L 2619.3748 3016.2498 L 2645.8333 3016.2498 L 2645.8333 3016.2498 L 2645.8333 3042.7083 L 2672.2915 3042.7083 L 2672.2915 3069.1665 Q 2672.2915 3095.6248 2725.2083 3122.0833 Q 2804.5833 3148.5415 2804.5833 3201.4583 Q 2804.5833 3227.9165 2831.0415 3280.8333 Q 2831.0415 3307.2915 2883.9583 3333.7498 Q 2963.3333 3333.7498 3016.2498 3413.1248 Q 3069.1665 3492.4998 3122.0833 3518.9583 Q 3201.4583 3545.4165 3201.4583 3571.8748 Q 3227.9165 3598.3333 3254.3748 3624.7915 Q 3307.2915 3651.2498 3333.7498 3651.2498 L 3360.2083 3651.2498 L 3360.2083 3624.7915 L 3360.2083 3624.7915 L 3386.6665 3624.7915 L 3386.6665 3651.2498 L 3386.6665 3651.2498 L 3413.1248 3651.2498 L 3413.1248 3651.2498 L 3413.1248 3651.2498 L 3413.1248 3677.7083 L 3413.1248 3677.7083 L 3413.1248 3704.1665 L 3413.1248 3730.6248 L 3413.1248 3757.0833 L 3413.1248 3783.5415 L 3386.6665 3783.5415 L 3360.2083 3783.5415 L 3360.2083 3809.9998 L 3360.2083 3836.4583 L 3333.7498 3889.3748 Q 3333.7498 3968.7498 3280.8333 3942.2915 Q 3227.9165 3915.833 3227.9165 3968.7498 Q 3227.9165 3995.208 3201.4583 3995.208 L 3174.9998 3995.208 L 3174.9998 3968.7498 L 3174.9998 3942.2915 L 3148.5415 3942.2915 L 3122.0833 3968.7498 L 3122.0833 3968.7498 L 3148.5415 3968.7498 L 3148.5415 4021.6665 Q 3201.4583 4101.0415 3201.4583 4101.0415 L 3201.4583 4127.5 L 3201.4583 4127.5 L 3201.4583 4127.5 L 3227.9165 4153.958 L 3254.3748 4180.4165 L 3254.3748 4233.333 L 3254.3748 4259.7915 L 3227.9165 4259.7915 L 3227.9165 4233.333 L 3227.9165 4233.333 L 3201.4583 4233.333 L 3201.4583 4259.7915 L 3201.4583 4286.25 L 3174.9998 4286.25 L 3174.9998 4286.25 L 3174.9998 4259.7915 L 3148.5415 4259.7915 L 3148.5415 4259.7915 L 3148.5415 4233.333 L 3148.5415 4233.333 L 3148.5415 4233.333 L 3122.0833 4206.875 L 3095.6248 4180.4165 L 3095.6248 4180.4165 L 3095.6248 4180.4165 L 3069.1665 4180.4165 L 3042.7083 4180.4165 L 3042.7083 4180.4165 Q 3042.7083 4180.4165 3016.2498 4153.958 Q 2989.7915 4127.5 3016.2498 4074.583 Q 3016.2498 4048.1248 2963.3333 4048.1248 Q 2910.4165 4048.1248 2910.4165 4021.6665 Q 2936.8748 3995.208 2883.9583 3968.7498 Q 2857.4998 3968.7498 2857.4998 3942.2915 Q 2831.0415 3915.833 2831.0415 3942.2915 Q 2831.0415 3968.7498 2804.5833 3915.833 Q 2778.1248 3862.9165 2751.6665 3889.3748 Q 2698.7498 3915.833 2698.7498 3889.3748 Q 2698.7498 3862.9165 2672.2915 3862.9165 L 2619.3748 3836.4583 L 2619.3748 3836.4583 L 2619.3748 3862.9165 L 2566.4583 3862.9165 Q 2513.5415 3862.9165 2487.0833 3862.9165 L 2460.6248 3862.9165 L 2460.6248 3862.9165 L 2460.6248 3862.9165 L 2460.6248 3889.3748 L 2460.6248 3889.3748 L 2434.1665 3915.833 L 2434.1665 3915.833 L 2407.7083 3915.833 Q 2381.2498 3915.833 2354.7915 3862.9165 Q 2354.7915 3836.4583 2248.9583 3783.5415 Q 2169.5833 3757.0833 2143.125 3757.0833 Q 2143.125 3783.5415 2090.2083 3783.5415 Q 2063.75 3783.5415 2063.75 3757.0833 Q 2063.75 3730.6248 2090.2083 3730.6248 Q 2116.6665 3704.1665 2090.2083 3677.7083 Q 2090.2083 3651.2498 2037.2915 3651.2498 L 1984.3749 3651.2498 L 1984.3749 3677.7083 Q 1984.3749 3704.1665 1931.4583 3704.1665 Q 1878.5416 3730.6248 1878.5416 3757.0833 Q 1878.5416 3783.5415 1878.5416 3809.9998 L 1878.5416 3836.4583 L 1852.0833 3836.4583 L 1825.6249 3836.4583 L 1825.6249 3809.9998 Q 1825.6249 3783.5415 1799.1666 3757.0833 Q 1799.1666 3704.1665 1772.7083 3704.1665 L 1719.7916 3704.1665 L 1719.7916 3704.1665 L 1693.3333 3704.1665 L 1666.8749 3704.1665 L 1640.4166 3704.1665 L 1640.4166 3730.6248 L 1613.9583 3757.0833 L 1613.9583 3757.0833 L 1613.9583 3757.0833 L 1613.9583 3783.5415 Q 1587.4999 3809.9998 1613.9583 3809.9998 Q 1613.9583 3836.4583 1613.9583 3889.3748 L 1613.9583 3942.2915 L 1640.4166 3942.2915 L 1640.4166 3968.7498 L 1613.9583 3968.7498 L 1587.4999 3968.7498 L 1587.4999 3915.833 Q 1561.0416 3836.4583 1561.0416 3862.9165 Q 1561.0416 3889.3748 1534.5833 3889.3748 L 1508.1249 3889.3748 L 1508.1249 3862.9165 L 1508.1249 3836.4583 L 1534.5833 3836.4583 L 1534.5833 3809.9998 L 1534.5833 3809.9998 L 1561.0416 3809.9998 L 1561.0416 3809.9998 L 1561.0416 3809.9998 L 1508.1249 3783.5415 L 1481.6666 3783.5415 L 1481.6666 3862.9165 Q 1481.6666 3915.833 1508.1249 3915.833 Q 1534.5833 3915.833 1534.5833 3942.2915 Q 1534.5833 3968.7498 1481.6666 3968.7498 Q 1455.2083 3942.2915 1428.7499 3968.7498 L 1428.7499 3995.208 L 1455.2083 3995.208 L 1508.1249 4021.6665 L 1508.1249 4021.6665 L 1508.1249 4021.6665 L 1481.6666 4048.1248 L 1481.6666 4074.583 L 1455.2083 4074.583 L 1428.7499 4074.583 L 1428.7499 4048.1248 L 1402.2916 4048.1248 L 1402.2916 4021.6665 L 1402.2916 3995.208 L 1349.3749 3995.208 L 1322.9166 3995.208 L 1322.9166 3968.7498 Q 1349.3749 3915.833 1349.3749 3862.9165 Q 1375.8333 3809.9998 1349.3749 3809.9998 Q 1322.9166 3809.9998 1322.9166 3783.5415 Q 1322.9166 3757.0833 1296.4583 3757.0833 Q 1269.9999 3757.0833 1269.9999 3730.6248 Q 1296.4583 3704.1665 1296.4583 3624.7915 Q 1296.4583 3545.4165 1322.9166 3545.4165 Q 1349.3749 3545.4165 1349.3749 3492.4998 Q 1322.9166 3466.0415 1349.3749 3466.0415 Q 1375.8333 3466.0415 1402.2916 3386.6665 Q 1402.2916 3333.7498 1375.8333 3307.2915 Q 1349.3749 3280.8333 1322.9166 3254.3748 L 1296.4583 3201.4583 L 1296.4583 3174.9998 L 1296.4583 3122.0833 L 1322.9166 3122.0833 L 1322.9166 3122.0833 L 1349.3749 3095.6248 Q 1375.8333 3095.6248 1375.8333 3122.0833 Q 1375.8333 3148.5415 1402.2916 3148.5415 L 1428.7499 3122.0833 L 1428.7499 3122.0833 L 1402.2916 3122.0833 L 1402.2916 3122.0833 L 1402.2916 3122.0833 L 1402.2916 3095.6248 L 1402.2916 3095.6248 L 1428.7499 3095.6248 L 1428.7499 3069.1665 L 1428.7499 3069.1665 L 1455.2083 3069.1665 L 1455.2083 3069.1665 L 1455.2083 3069.1665 L 1428.7499 3042.7083 L 1402.2916 3016.2498 L 1402.2916 3016.2498 L 1402.2916 3016.2498 L 1375.8333 3042.7083 Q 1349.3749 3069.1665 1322.9166 3069.1665 L 1296.4583 3069.1665 L 1269.9999 3069.1665 L 1243.5416 3069.1665 L 1243.5416 3042.7083 L 1243.5416 3016.2498 L 1296.4583 3016.2498 L 1322.9166 3016.2498 L 1322.9166 2989.7915 L 1296.4583 2989.7915 L 1296.4583 2989.7915 L 1296.4583 2963.3333 L 1296.4583 2963.3333 L 1296.4583 2963.3333 L 1322.9166 2963.3333 L 1322.9166 2963.3333 L 1375.8333 2936.8748 Q 1428.7499 2910.4165 1428.7499 2910.4165 L 1402.2916 2910.4165 L 1402.2916 2910.4165 L 1402.2916 2910.4165 L 1402.2916 2883.9583 L 1402.2916 2883.9583 L 1428.7499 2857.4998 Q 1455.2083 2857.4998 1481.6666 2910.4165 Q 1508.1249 2963.3333 1561.0416 2910.4165 Q 1561.0416 2883.9583 1587.4999 2910.4165 Q 1587.4999 2963.3333 1613.9583 2963.3333 Q 1666.8749 2963.3333 1693.3333 2989.7915 L 1719.7916 2989.7915 L 1719.7916 2963.3333 Q 1719.7916 2936.8748 1719.7916 2883.9583 Q 1746.2499 2857.4998 1772.7083 2857.4998 Q 1799.1666 2857.4998 1878.5416 2831.0415 Q 1931.4583 2804.5833 1957.9165 2751.6665 Q 1984.3749 2672.2915 1931.4583 2645.8333 Q 1904.9999 2645.8333 1957.9165 2619.3748 L 1984.3749 2592.9165 L 2010.8333 2592.9165 L 2010.8333 2592.9165 L 2037.2915 2566.4583 L 2063.75 2566.4583 L 2063.75 2539.9998 L 2037.2915 2513.5415 L 2037.2915 2487.0833 L 2037.2915 2434.1665 L 1984.3749 2434.1665 Q 1957.9165 2434.1665 1852.0833 2381.2498 Q 1746.2499 2354.7915 1746.2499 2328.3333 Q 1746.2499 2301.875 1719.7916 2301.875 Q 1693.3333 2301.875 1693.3333 2275.4165 Q 1666.8749 2248.9583 1613.9583 2222.5 L 1561.0416 2169.5833 L 1561.0416 2169.5833 L 1561.0416 2169.5833 L 1534.5833 2169.5833 L 1534.5833 2169.5833 L 1508.1249 2169.5833 L 1455.2083 2169.5833 L 1455.2083 2169.5833 L 1455.2083 2169.5833 L 1428.7499 2169.5833 Q 1428.7499 2169.5833 1402.2916 2196.0415 Q 1402.2916 2222.5 1402.2916 2222.5 Q 1428.7499 2248.9583 1428.7499 2275.4165 Q 1455.2083 2301.875 1296.4583 2275.4165 Q 1137.7083 2275.4165 1137.7083 2222.5 Q 1164.1666 2169.5833 926.0416 2169.5833 L 687.9166 2169.5833 L 687.9166 2116.6665 L 687.9166 2090.2083 L 714.37494 2090.2083 L 740.8333 2063.75 L 793.74994 2063.75 Q 846.6666 2063.75 846.6666 2010.8333 Q 846.6666 1957.9165 873.12494 1957.9165 Q 899.5833 1957.9165 899.5833 1984.3749 Q 926.0416 2010.8333 926.0416 1957.9165 Q 926.0416 1931.4583 899.5833 1904.9999 Q 873.12494 1904.9999 978.95825 1878.5416 L 1084.7916 1852.0833 L 1084.7916 1825.6249 L 1084.7916 1825.6249 L 1111.25 1799.1666 L 1111.25 1746.2499 L 1137.7083 1746.2499 L 1164.1666 1746.2499 L 1164.1666 1719.7916 L 1137.7083 1719.7916 L 1137.7083 1719.7916 L 1137.7083 1693.3333 L 1111.25 1693.3333 L 1084.7916 1693.3333 L 1084.7916 1640.4166 Q 1084.7916 1587.4999 978.95825 1587.4999 Q 873.12494 1587.4999 846.6666 1481.6666 Q 820.2083 1349.3749 793.74994 1349.3749 Q 767.2916 1375.8333 740.8333 1322.9166 Q 714.37494 1269.9999 714.37494 1217.0833 Q 714.37494 1137.7083 714.37494 1005.4166 L 687.9166 873.12494 L 608.5416 873.12494 Q 529.1666 846.6666 502.7083 846.6666 Q 476.24997 846.6666 449.79166 820.2083 L 396.87497 793.74994 L 396.87497 793.74994 L 396.87497 793.74994 L 343.9583 820.2083 L 317.49997 820.2083 L 343.9583 846.6666 Q 343.9583 899.5833 370.41666 873.12494 Q 396.87497 873.12494 396.87497 899.5833 L 396.87497 926.0416 L 343.9583 926.0416 L 317.49997 952.49994 L 317.49997 952.49994 L 291.04166 952.49994 L 291.04166 926.0416 L 291.04166 899.5833 L 264.5833 873.12494 Q 264.5833 846.6666 238.12498 846.6666 L 185.20833 846.6666 L 185.20833 820.2083 Q 185.20833 793.74994 105.83333 793.74994 Q 52.916664 793.74994 52.916664 714.37494 Q 79.37499 634.99994 79.37499 423.3333 Q 79.37499 238.12498 52.916664 211.66666 Q 0.0 211.66666 0.0 105.83333 z M 1190.6249 2169.5833 Q 1190.6249 2169.5833 1217.0833 2169.5833 Q 1217.0833 2169.5833 1190.6249 2169.5833 Q 1190.6249 2169.5833 1190.6249 2169.5833 z M 1217.0833 2222.5 Q 1243.5416 2222.5 1243.5416 2222.5 Q 1243.5416 2222.5 1243.5416 2222.5 Q 1217.0833 2222.5 1217.0833 2222.5 z M 1375.8333 3227.9165 Q 1375.8333 3201.4583 1402.2916 3201.4583 Q 1428.7499 3201.4583 1455.2083 3227.9165 Q 1455.2083 3280.8333 1428.7499 3254.3748 Q 1402.2916 3254.3748 1375.8333 3227.9165 z M 1375.8333 3598.3333 Q 1402.2916 3598.3333 1402.2916 3598.3333 Q 1402.2916 3598.3333 1402.2916 3598.3333 Q 1375.8333 3598.3333 1375.8333 3598.3333 z M 1799.1666 3624.7915 Q 1825.6249 3624.7915 1825.6249 3651.2498 Q 1825.6249 3677.7083 1799.1666 3677.7083 Q 1772.7083 3677.7083 1772.7083 3651.2498 Q 1772.7083 3624.7915 1799.1666 3624.7915 z M 1904.9999 3624.7915 Q 1931.4583 3624.7915 1931.4583 3624.7915 Q 1931.4583 3651.2498 1931.4583 3651.2498 Q 1904.9999 3651.2498 1904.9999 3624.7915 z M 2116.6665 3624.7915 Q 2143.125 3624.7915 2143.125 3624.7915 Q 2143.125 3651.2498 2143.125 3651.2498 Q 2116.6665 3651.2498 2116.6665 3624.7915 z M 2143.125 3677.7083 Q 2143.125 3677.7083 2169.5833 3677.7083 Q 2169.5833 3704.1665 2143.125 3704.1665 Q 2143.125 3704.1665 2143.125 3677.7083 z M 3174.9998 3757.0833 L 3174.9998 3730.6248 L 3201.4583 3730.6248 L 3227.9165 3757.0833 L 3227.9165 3757.0833 Q 3227.9165 3809.9998 3254.3748 3836.4583 Q 3254.3748 3862.9165 3227.9165 3862.9165 Q 3201.4583 3889.3748 3201.4583 3862.9165 Q 3201.4583 3836.4583 3174.9998 3836.4583 L 3174.9998 3862.9165 L 3148.5415 3862.9165 L 3148.5415 3862.9165 L 3148.5415 3836.4583 L 3148.5415 3836.4583 L 3122.0833 3836.4583 L 3122.0833 3809.9998 L 3122.0833 3809.9998 L 3095.6248 3809.9998 L 3095.6248 3809.9998 L 3095.6248 3809.9998 L 3122.0833 3809.9998 L 3148.5415 3809.9998 L 3148.5415 3809.9998 L 3148.5415 3809.9998 L 3174.9998 3757.0833 z" svg:height="42.8625mm" draw:style-name="style-330" svg:viewBox="0.0 0.0 3466.0415 4286.25" svg:width="34.660416mm" svg:x="27.781248mm" svg:y="131.23332mm"/>
          <draw:path svg:d="M 0.0 79.37499 L 0.0 0.0 L 52.916664 0.0 L 79.37499 0.0 L 79.37499 26.458332 Q 105.83333 52.916664 105.83333 132.29166 Q 105.83333 185.20833 52.916664 185.20833 Q 0.0 185.20833 0.0 79.37499 z" svg:height="1.8520832mm" draw:style-name="style-331" svg:viewBox="0.0 0.0 105.83333 185.20833" svg:width="1.0583333mm" svg:x="160.86665mm" svg:y="166.42291mm"/>
          <draw:path svg:d="M 52.916664 0.0 L 52.916664 0.0 L 105.83333 0.0 Q 158.74998 26.458332 158.74998 105.83333 Q 158.74998 211.66666 132.29166 211.66666 L 105.83333 211.66666 L 52.916664 238.12498 L 26.458332 238.12498 L 26.458332 211.66666 Q 0.0 211.66666 0.0 211.66666 Q 0.0 185.20833 0.0 105.83333 L 26.458332 26.458332 L 52.916664 26.458332 Q 52.916664 0.0 52.916664 0.0 z" svg:height="2.38125mm" draw:style-name="style-332" svg:viewBox="0.0 0.0 158.74998 238.12498" svg:width="1.5874999mm" svg:x="138.64166mm" svg:y="143.93332mm"/>
          <draw:path svg:d="M 0.0 79.37499 Q 0.0 -79.37499 105.83333 0.0 Q 211.66666 79.37499 185.20833 105.83333 Q 185.20833 132.29166 105.83333 185.20833 Q 0.0 238.12498 0.0 79.37499 z" svg:height="1.8520832mm" draw:style-name="style-333" svg:viewBox="0.0 0.0 185.20833 185.20833" svg:width="1.8520832mm" svg:x="122.76666mm" svg:y="177.5354mm"/>
          <draw:path svg:d="M 0.0 79.37499 Q 26.458332 0.0 52.916664 0.0 Q 105.83333 0.0 105.83333 105.83333 Q 105.83333 185.20833 52.916664 158.74998 Q 0.0 158.74998 0.0 79.37499 z" svg:height="1.5874999mm" draw:style-name="style-334" svg:viewBox="0.0 0.0 105.83333 158.74998" svg:width="1.0583333mm" svg:x="143.93332mm" svg:y="156.63333mm"/>
          <draw:path svg:d="M 0.0 132.29166 Q 0.0 0.0 79.37499 0.0 Q 158.74998 0.0 158.74998 105.83333 Q 158.74998 238.12498 52.916664 238.12498 Q -26.458332 238.12498 0.0 132.29166 z" svg:height="2.38125mm" draw:style-name="style-335" svg:viewBox="0.0 0.0 158.74998 238.12498" svg:width="1.5874999mm" svg:x="51.329163mm" svg:y="227.01248mm"/>
          <draw:path svg:d="M 185.20833 79.37499 L 185.20833 105.83333 L 185.20833 132.29166 Q 185.20833 132.29166 211.66666 476.24997 Q 238.12498 820.2083 238.12498 820.2083 L 211.66666 820.2083 L 211.66666 820.2083 Q 211.66666 820.2083 185.20833 820.2083 L 158.74998 820.2083 L 158.74998 820.2083 Q 132.29166 820.2083 105.83333 846.6666 Q 79.37499 873.12494 79.37499 846.6666 Q 52.916664 820.2083 79.37499 820.2083 Q 105.83333 820.2083 79.37499 767.2916 Q 52.916664 767.2916 26.458332 873.12494 Q -26.458332 978.95825 0.0 555.625 L 26.458332 132.29166 L 79.37499 132.29166 Q 105.83333 132.29166 132.29166 26.458332 Q 185.20833 -52.916664 185.20833 0.0 Q 185.20833 52.916664 185.20833 79.37499 z" svg:height="8.73125mm" draw:style-name="style-336" svg:viewBox="0.0 0.0 238.12498 873.12494" svg:width="2.38125mm" svg:x="72.23125mm" svg:y="88.635414mm"/>
          <draw:path svg:d="M 132.29166 502.7083 L 132.29166 978.95825 L 52.916664 978.95825 Q 0.0 978.95825 0.0 926.0416 L 0.0 873.12494 L 0.0 449.79166 Q 0.0 26.458332 52.916664 0.0 Q 132.29166 0.0 132.29166 502.7083 z" svg:height="9.789583mm" draw:style-name="style-337" svg:viewBox="0.0 0.0 132.29166 978.95825" svg:width="1.3229166mm" svg:x="99.48333mm" svg:y="29.368748mm"/>
          <draw:path svg:d="M 0.0 52.916664 Q 0.0 -79.37499 79.37499 0.0 Q 185.20833 79.37499 105.83333 132.29166 Q 52.916664 158.74998 26.458332 158.74998 Q -26.458332 158.74998 0.0 52.916664 z" svg:height="1.5874999mm" draw:style-name="style-338" svg:viewBox="0.0 0.0 105.83333 158.74998" svg:width="1.0583333mm" svg:x="137.84792mm" svg:y="177.79999mm"/>
          <draw:path svg:d="M 0.0 0.0 L 26.458332 0.0 L 132.29166 0.0 L 211.66666 0.0 L 211.66666 0.0 L 211.66666 0.0 L 343.9583 26.458332 Q 449.79166 26.458332 449.79166 79.37499 Q 449.79166 158.74998 502.7083 132.29166 Q 555.625 132.29166 634.99994 211.66666 Q 714.37494 317.49997 740.8333 529.1666 L 767.2916 767.2916 L 767.2916 767.2916 L 767.2916 767.2916 L 767.2916 899.5833 L 767.2916 1031.875 L 740.8333 1031.875 L 740.8333 1058.3333 L 661.4583 1058.3333 L 608.5416 1058.3333 L 608.5416 899.5833 L 608.5416 740.8333 L 582.0833 740.8333 L 582.0833 740.8333 L 449.79166 740.8333 L 317.49997 740.8333 L 317.49997 740.8333 L 291.04166 740.8333 L 291.04166 846.6666 Q 291.04166 926.0416 291.04166 978.95825 L 291.04166 1031.875 L 291.04166 1031.875 L 291.04166 1058.3333 L 238.12498 1058.3333 L 211.66666 1058.3333 L 211.66666 1031.875 L 185.20833 1031.875 L 185.20833 952.49994 L 185.20833 873.12494 L 158.74998 873.12494 Q 158.74998 846.6666 132.29166 846.6666 L 105.83333 846.6666 L 79.37499 846.6666 Q 26.458332 846.6666 26.458332 820.2083 Q 26.458332 820.2083 0.0 423.3333 Q -26.458332 26.458332 0.0 0.0 z" svg:height="10.583333mm" draw:style-name="style-339" svg:viewBox="0.0 0.0 767.2916 1058.3333" svg:width="7.6729164mm" svg:x="121.44374mm" svg:y="141.28749mm"/>
          <draw:path svg:d="M 185.20833 582.0833 L 185.20833 952.49994 L 79.37499 978.95825 Q 0.0 978.95825 0.0 502.7083 Q 0.0 0.0 79.37499 0.0 Q 185.20833 0.0 185.20833 105.83333 Q 185.20833 211.66666 185.20833 582.0833 z" svg:height="9.789583mm" draw:style-name="style-340" svg:viewBox="0.0 0.0 185.20833 978.95825" svg:width="1.8520832mm" svg:x="166.42291mm" svg:y="29.897915mm"/>
          <draw:path svg:d="M 661.4583 26.458332 L 661.4583 0.0 L 687.9166 0.0 L 714.37494 0.0 L 714.37494 26.458332 Q 714.37494 79.37499 767.2916 79.37499 Q 793.74994 79.37499 793.74994 185.20833 Q 820.2083 317.49997 793.74994 343.9583 Q 793.74994 343.9583 952.49994 396.87497 Q 1111.25 449.79166 1084.7916 449.79166 Q 1084.7916 449.79166 1164.1666 476.24997 L 1243.5416 502.7083 L 1243.5416 502.7083 L 1243.5416 502.7083 L 1269.9999 502.7083 L 1269.9999 502.7083 L 1296.4583 529.1666 L 1322.9166 555.625 L 1322.9166 555.625 L 1322.9166 555.625 L 767.2916 555.625 L 211.66666 555.625 L 211.66666 555.625 Q 238.12498 529.1666 105.83333 502.7083 L 0.0 476.24997 L 0.0 449.79166 L 26.458332 449.79166 L 26.458332 449.79166 L 26.458332 449.79166 L 26.458332 423.3333 L 26.458332 423.3333 L 0.0 396.87497 L 0.0 370.41666 L 26.458332 370.41666 L 52.916664 396.87497 L 105.83333 396.87497 L 158.74998 396.87497 L 158.74998 370.41666 L 132.29166 343.9583 L 132.29166 343.9583 L 132.29166 343.9583 L 132.29166 317.49997 L 132.29166 317.49997 L 185.20833 317.49997 Q 211.66666 343.9583 291.04166 317.49997 Q 343.9583 291.04166 370.41666 238.12498 L 396.87497 158.74998 L 396.87497 158.74998 Q 423.3333 132.29166 423.3333 132.29166 L 423.3333 132.29166 L 423.3333 105.83333 Q 423.3333 79.37499 555.625 79.37499 Q 661.4583 52.916664 661.4583 26.458332 z" svg:height="5.5562496mm" draw:style-name="style-341" svg:viewBox="0.0 0.0 1322.9166 555.625" svg:width="13.229166mm" svg:x="126.206245mm" svg:y="276.48956mm"/>
          <draw:path svg:d="M 238.12498 264.5833 L 238.12498 529.1666 L 158.74998 529.1666 Q 79.37499 529.1666 52.916664 529.1666 L 26.458332 529.1666 L 26.458332 529.1666 Q 0.0 529.1666 0.0 370.41666 L 0.0 185.20833 L 0.0 185.20833 Q 0.0 185.20833 26.458332 291.04166 Q 52.916664 396.87497 105.83333 396.87497 Q 158.74998 396.87497 158.74998 211.66666 Q 158.74998 52.916664 79.37499 52.916664 L 0.0 52.916664 L 0.0 26.458332 Q 0.0 0.0 105.83333 0.0 Q 211.66666 26.458332 238.12498 264.5833 z" svg:height="5.2916665mm" draw:style-name="style-342" svg:viewBox="0.0 0.0 238.12498 529.1666" svg:width="2.38125mm" svg:x="164.04166mm" svg:y="166.68748mm"/>
          <draw:path svg:d="M 26.458332 0.0 L 26.458332 0.0 L 79.37499 0.0 Q 132.29166 0.0 132.29166 26.458332 L 132.29166 26.458332 L 158.74998 52.916664 L 185.20833 79.37499 L 185.20833 79.37499 L 185.20833 79.37499 L 185.20833 105.83333 Q 158.74998 158.74998 132.29166 158.74998 L 132.29166 158.74998 L 79.37499 158.74998 Q 0.0 158.74998 0.0 79.37499 L 26.458332 0.0 L 26.458332 0.0 z" svg:height="1.5874999mm" draw:style-name="style-343" svg:viewBox="0.0 0.0 185.20833 158.74998" svg:width="1.8520832mm" svg:x="135.73125mm" svg:y="152.4mm"/>
          <draw:path svg:d="M 952.49994 0.0 L 978.95825 0.0 L 978.95825 317.49997 L 978.95825 661.4583 L 1005.4166 687.9166 L 1005.4166 687.9166 L 1005.4166 687.9166 L 1005.4166 687.9166 L 1005.4166 714.37494 L 1031.875 714.37494 L 1031.875 740.8333 L 1031.875 740.8333 L 1031.875 740.8333 Q 1031.875 740.8333 1005.4166 793.74994 Q 978.95825 846.6666 926.0416 846.6666 L 873.12494 846.6666 L 873.12494 846.6666 Q 846.6666 846.6666 873.12494 767.2916 L 873.12494 687.9166 L 873.12494 687.9166 L 873.12494 661.4583 L 899.5833 634.99994 L 899.5833 608.5416 L 767.2916 608.5416 Q 661.4583 582.0833 343.9583 582.0833 L 0.0 555.625 L 26.458332 555.625 Q 52.916664 529.1666 79.37499 529.1666 Q 105.83333 529.1666 105.83333 449.79166 Q 132.29166 370.41666 132.29166 423.3333 Q 185.20833 449.79166 185.20833 396.87497 Q 185.20833 343.9583 238.12498 317.49997 L 264.5833 317.49997 L 291.04166 317.49997 Q 317.49997 317.49997 317.49997 343.9583 L 343.9583 343.9583 L 343.9583 423.3333 L 343.9583 502.7083 L 370.41666 502.7083 L 370.41666 529.1666 L 396.87497 529.1666 L 449.79166 529.1666 L 449.79166 502.7083 L 449.79166 502.7083 L 449.79166 449.79166 Q 449.79166 396.87497 449.79166 317.49997 L 449.79166 211.66666 L 476.24997 211.66666 L 476.24997 211.66666 L 608.5416 211.66666 L 740.8333 211.66666 L 740.8333 211.66666 L 767.2916 211.66666 L 767.2916 370.41666 L 767.2916 529.1666 L 820.2083 529.1666 L 899.5833 529.1666 L 899.5833 502.7083 L 926.0416 502.7083 L 926.0416 370.41666 L 926.0416 238.12498 L 926.0416 105.83333 Q 926.0416 0.0 952.49994 0.0 z" svg:height="8.466666mm" draw:style-name="style-344" svg:viewBox="0.0 0.0 1031.875 846.6666" svg:width="10.318749mm" svg:x="119.85625mm" svg:y="146.57916mm"/>
          <draw:path svg:d="M 1269.9999 0.0 L 1296.4583 0.0 L 1322.9166 0.0 Q 1375.8333 26.458332 1375.8333 52.916664 Q 1375.8333 79.37499 1428.7499 79.37499 Q 1455.2083 79.37499 1428.7499 132.29166 Q 1428.7499 211.66666 1428.7499 211.66666 L 1455.2083 211.66666 L 1375.8333 291.04166 Q 1269.9999 370.41666 1296.4583 370.41666 L 1296.4583 370.41666 L 1375.8333 370.41666 Q 1455.2083 370.41666 1481.6666 370.41666 L 1534.5833 370.41666 L 1587.4999 396.87497 Q 1613.9583 423.3333 1613.9583 423.3333 L 1613.9583 423.3333 L 1587.4999 423.3333 L 1534.5833 423.3333 L 1534.5833 423.3333 L 1508.1249 423.3333 L 1508.1249 423.3333 Q 1481.6666 423.3333 1349.3749 449.79166 L 1217.0833 476.24997 L 1217.0833 476.24997 L 1217.0833 476.24997 L 1190.6249 502.7083 L 1190.6249 529.1666 L 1534.5833 555.625 Q 1852.0833 582.0833 1852.0833 582.0833 L 1852.0833 582.0833 L 1799.1666 582.0833 Q 1746.2499 582.0833 1640.4166 608.5416 Q 1534.5833 608.5416 1534.5833 634.99994 L 1508.1249 687.9166 L 1428.7499 661.4583 Q 1375.8333 634.99994 1322.9166 634.99994 Q 1269.9999 634.99994 1349.3749 714.37494 Q 1402.2916 793.74994 1428.7499 820.2083 L 1428.7499 820.2083 L 1428.7499 820.2083 Q 1428.7499 846.6666 1349.3749 873.12494 L 1269.9999 926.0416 L 1269.9999 899.5833 Q 1269.9999 873.12494 1269.9999 820.2083 Q 1269.9999 767.2916 1217.0833 846.6666 Q 1190.6249 952.49994 1164.1666 952.49994 L 1111.25 952.49994 L 1084.7916 1375.8333 Q 1058.3333 1799.1666 1111.25 1693.3333 Q 1137.7083 1587.4999 1164.1666 1587.4999 Q 1217.0833 1587.4999 1269.9999 1587.4999 Q 1296.4583 1640.4166 1296.4583 1640.4166 L 1296.4583 1640.4166 L 1269.9999 1746.2499 Q 1243.5416 1852.0833 1217.0833 1852.0833 L 1190.6249 1852.0833 L 1190.6249 1878.5416 L 1217.0833 1878.5416 L 1217.0833 1904.9999 Q 1217.0833 1904.9999 1243.5416 1957.9165 L 1269.9999 1984.3749 L 1269.9999 1984.3749 L 1269.9999 2010.8333 L 1269.9999 2010.8333 L 1269.9999 2010.8333 L 1296.4583 2063.75 L 1322.9166 2090.2083 L 1322.9166 1984.3749 L 1322.9166 1878.5416 L 1349.3749 1904.9999 L 1375.8333 1931.4583 L 1375.8333 2037.2915 L 1375.8333 2143.125 L 1402.2916 2222.5 L 1402.2916 2328.3333 L 1375.8333 2328.3333 Q 1349.3749 2328.3333 1322.9166 2301.875 Q 1296.4583 2275.4165 1269.9999 2301.875 Q 1217.0833 2328.3333 1190.6249 2381.2498 L 1137.7083 2407.7083 L 1111.25 2407.7083 Q 1111.25 2381.2498 1058.3333 2381.2498 Q 1005.4166 2381.2498 1005.4166 2407.7083 Q 978.95825 2460.6248 952.49994 2460.6248 Q 926.0416 2460.6248 899.5833 2407.7083 Q 873.12494 2381.2498 846.6666 2407.7083 L 846.6666 2434.1665 L 846.6666 2434.1665 Q 820.2083 2434.1665 793.74994 2381.2498 Q 793.74994 2328.3333 687.9166 2222.5 L 582.0833 2143.125 L 582.0833 2143.125 Q 608.5416 2116.6665 555.625 2063.75 Q 502.7083 2010.8333 264.5833 2010.8333 L 0.0 1984.3749 L 0.0 1957.9165 Q 0.0 1931.4583 0.0 1587.4999 Q 0.0 1243.5416 26.458332 1217.0833 L 52.916664 1190.6249 L 52.916664 1190.6249 Q 79.37499 1164.1666 79.37499 1164.1666 L 79.37499 1164.1666 L 105.83333 1164.1666 Q 105.83333 1164.1666 370.41666 873.12494 Q 661.4583 582.0833 661.4583 529.1666 L 661.4583 476.24997 L 661.4583 476.24997 L 687.9166 476.24997 L 687.9166 449.79166 L 687.9166 423.3333 L 714.37494 423.3333 L 714.37494 423.3333 L 740.8333 423.3333 L 767.2916 423.3333 L 820.2083 423.3333 L 873.12494 423.3333 L 873.12494 396.87497 L 899.5833 396.87497 L 899.5833 396.87497 L 899.5833 370.41666 L 899.5833 370.41666 L 899.5833 370.41666 L 926.0416 370.41666 L 926.0416 370.41666 L 926.0416 343.9583 Q 899.5833 343.9583 899.5833 317.49997 Q 899.5833 291.04166 926.0416 291.04166 Q 952.49994 291.04166 926.0416 211.66666 L 899.5833 132.29166 L 899.5833 132.29166 L 899.5833 105.83333 L 899.5833 105.83333 L 899.5833 105.83333 L 873.12494 105.83333 L 873.12494 105.83333 L 873.12494 79.37499 L 899.5833 79.37499 L 899.5833 79.37499 L 899.5833 52.916664 L 926.0416 52.916664 L 952.49994 52.916664 L 952.49994 79.37499 L 952.49994 79.37499 L 978.95825 79.37499 L 978.95825 105.83333 L 978.95825 105.83333 L 1005.4166 105.83333 L 1005.4166 132.29166 Q 1005.4166 158.74998 1031.875 185.20833 L 1031.875 211.66666 L 1058.3333 211.66666 L 1084.7916 211.66666 L 1084.7916 211.66666 L 1111.25 211.66666 L 1111.25 211.66666 L 1111.25 211.66666 L 1137.7083 238.12498 L 1164.1666 238.12498 L 1164.1666 211.66666 Q 1164.1666 185.20833 1217.0833 132.29166 L 1243.5416 79.37499 L 1243.5416 52.916664 Q 1269.9999 26.458332 1269.9999 0.0 z M 1137.7083 1693.3333 Q 1137.7083 1640.4166 1164.1666 1640.4166 Q 1217.0833 1666.8749 1164.1666 1693.3333 Q 1164.1666 1719.7916 1137.7083 1693.3333 z" svg:height="24.606249mm" draw:style-name="style-345" svg:viewBox="0.0 0.0 1852.0833 2460.6248" svg:width="18.520832mm" svg:x="61.38333mm" svg:y="80.43333mm"/>
          <draw:path svg:d="M 926.0416 1852.0833 L 926.0416 2354.7915 L 899.5833 2354.7915 L 899.5833 2354.7915 L 767.2916 2354.7915 L 634.99994 2354.7915 L 634.99994 2354.7915 L 608.5416 2354.7915 L 608.5416 1852.0833 L 608.5416 1349.3749 L 449.79166 1349.3749 L 291.04166 1349.3749 L 291.04166 1852.0833 L 291.04166 2354.7915 L 264.5833 2354.7915 L 264.5833 2354.7915 L 185.20833 2354.7915 L 105.83333 2354.7915 L 79.37499 2354.7915 L 26.458332 2354.7915 L 26.458332 2328.3333 L 26.458332 2328.3333 L 0.0 1164.1666 Q 0.0 0.0 185.20833 0.0 Q 370.41666 -26.458332 555.625 26.458332 Q 767.2916 79.37499 820.2083 105.83333 Q 873.12494 158.74998 873.12494 608.5416 Q 873.12494 1031.875 820.2083 1084.7916 Q 767.2916 1137.7083 767.2916 1164.1666 Q 767.2916 1190.6249 820.2083 1243.5416 Q 873.12494 1269.9999 899.5833 1296.4583 Q 926.0416 1349.3749 926.0416 1852.0833 z M 291.04166 661.4583 L 291.04166 291.04166 L 449.79166 291.04166 L 608.5416 291.04166 L 608.5416 661.4583 L 608.5416 1031.875 L 449.79166 1031.875 L 291.04166 1031.875 L 291.04166 661.4583 z" svg:height="23.547915mm" draw:style-name="style-346" svg:viewBox="0.0 0.0 926.0416 2354.7915" svg:width="9.260416mm" svg:x="66.93958mm" svg:y="233.62708mm"/>
          <draw:path svg:d="M 79.37499 185.20833 Q 0.0 185.20833 0.0 105.83333 Q 0.0 0.0 79.37499 0.0 Q 158.74998 0.0 158.74998 105.83333 Q 158.74998 185.20833 79.37499 185.20833 z" svg:height="1.8520832mm" draw:style-name="style-347" svg:viewBox="0.0 0.0 158.74998 185.20833" svg:width="1.5874999mm" svg:x="121.70833mm" svg:y="182.56248mm"/>
          <draw:path svg:d="M 52.916664 26.458332 L 105.83333 0.0 L 132.29166 0.0 L 185.20833 0.0 L 238.12498 26.458332 Q 291.04166 52.916664 317.49997 502.7083 Q 317.49997 978.95825 238.12498 978.95825 Q 132.29166 1005.4166 132.29166 978.95825 L 132.29166 952.49994 L 132.29166 820.2083 L 132.29166 714.37494 L 105.83333 714.37494 L 105.83333 714.37494 L 105.83333 687.9166 L 79.37499 687.9166 L 79.37499 687.9166 L 79.37499 661.4583 L 52.916664 661.4583 L 26.458332 661.4583 L 26.458332 820.2083 L 26.458332 952.49994 L 26.458332 952.49994 L 26.458332 952.49994 L 0.0 582.0833 L 0.0 211.66666 L 0.0 132.29166 Q 26.458332 52.916664 52.916664 26.458332 z" svg:height="9.789583mm" draw:style-name="style-348" svg:viewBox="0.0 0.0 317.49997 978.95825" svg:width="3.1749997mm" svg:x="108.743744mm" svg:y="142.08124mm"/>
          <draw:path svg:d="M 211.66666 52.916664 L 211.66666 79.37499 L 211.66666 79.37499 L 211.66666 105.83333 L 211.66666 105.83333 L 185.20833 105.83333 L 185.20833 132.29166 L 185.20833 158.74998 L 158.74998 158.74998 L 158.74998 158.74998 L 132.29166 185.20833 L 132.29166 185.20833 L 79.37499 185.20833 L 0.0 185.20833 L 26.458332 79.37499 Q 26.458332 0.0 105.83333 0.0 Q 185.20833 0.0 185.20833 26.458332 Q 185.20833 52.916664 211.66666 52.916664 z" svg:height="1.8520832mm" draw:style-name="style-349" svg:viewBox="0.0 0.0 211.66666 185.20833" svg:width="2.1166666mm" svg:x="135.73125mm" svg:y="149.75417mm"/>
          <draw:path svg:d="M 79.37499 26.458332 L 105.83333 0.0 L 264.5833 26.458332 Q 449.79166 52.916664 476.24997 132.29166 Q 529.1666 238.12498 502.7083 608.5416 Q 476.24997 952.49994 423.3333 952.49994 Q 370.41666 952.49994 370.41666 846.6666 Q 370.41666 714.37494 264.5833 714.37494 Q 158.74998 714.37494 158.74998 846.6666 L 158.74998 952.49994 L 132.29166 952.49994 L 132.29166 952.49994 L 79.37499 952.49994 L 26.458332 952.49994 L 26.458332 952.49994 L 0.0 952.49994 L 0.0 899.5833 L 0.0 873.12494 L 0.0 846.6666 L 0.0 820.2083 L 0.0 820.2083 L 0.0 793.74994 L 0.0 793.74994 L 0.0 793.74994 L 0.0 740.8333 Q 0.0 661.4583 0.0 396.87497 Q 0.0 132.29166 26.458332 79.37499 Q 52.916664 26.458332 79.37499 26.458332 z M 370.41666 317.49997 L 370.41666 555.625 L 264.5833 555.625 Q 185.20833 529.1666 158.74998 317.49997 Q 158.74998 105.83333 264.5833 105.83333 Q 370.41666 105.83333 370.41666 317.49997 z" svg:height="9.525mm" draw:style-name="style-350" svg:viewBox="0.0 0.0 502.7083 952.49994" svg:width="5.027083mm" svg:x="50.270832mm" svg:y="29.104166mm"/>
          <draw:path svg:d="M 26.458332 0.0 Q 52.916664 0.0 79.37499 26.458332 Q 105.83333 79.37499 52.916664 79.37499 Q 0.0 105.83333 0.0 52.916664 Q -26.458332 0.0 26.458332 0.0 z" svg:height="0.7937499mm" draw:style-name="style-351" svg:viewBox="0.0 0.0 79.37499 79.37499" svg:width="0.7937499mm" svg:x="146.31458mm" svg:y="112.712494mm"/>
          <draw:path svg:d="M 476.24997 476.24997 L 476.24997 926.0416 L 449.79166 926.0416 L 449.79166 926.0416 L 211.66666 952.49994 L 0.0 952.49994 L 0.0 476.24997 Q 26.458332 26.458332 158.74998 0.0 Q 264.5833 -26.458332 370.41666 0.0 Q 476.24997 26.458332 476.24997 476.24997 z" svg:height="9.525mm" draw:style-name="style-352" svg:viewBox="0.0 0.0 476.24997 952.49994" svg:width="4.7625mm" svg:x="22.754166mm" svg:y="263.78958mm"/>
          <draw:path svg:d="M 105.83333 0.0 L 105.83333 0.0 L 105.83333 0.0 Q 105.83333 0.0 132.29166 26.458332 L 132.29166 26.458332 L 132.29166 26.458332 L 132.29166 52.916664 L 132.29166 52.916664 L 132.29166 79.37499 L 132.29166 79.37499 L 158.74998 79.37499 L 158.74998 79.37499 L 158.74998 79.37499 L 185.20833 105.83333 L 211.66666 132.29166 L 211.66666 185.20833 Q 211.66666 264.5833 158.74998 291.04166 Q 158.74998 343.9583 185.20833 343.9583 Q 238.12498 370.41666 264.5833 449.79166 Q 264.5833 529.1666 370.41666 502.7083 Q 476.24997 502.7083 476.24997 582.0833 Q 502.7083 661.4583 555.625 608.5416 Q 608.5416 608.5416 661.4583 661.4583 Q 714.37494 714.37494 820.2083 714.37494 Q 926.0416 661.4583 978.95825 661.4583 Q 1031.875 608.5416 1031.875 608.5416 L 1058.3333 608.5416 L 1058.3333 608.5416 Q 1058.3333 608.5416 1111.25 502.7083 Q 1137.7083 449.79166 1164.1666 343.9583 Q 1164.1666 264.5833 1111.25 238.12498 Q 1058.3333 238.12498 1058.3333 211.66666 L 1058.3333 185.20833 L 1084.7916 185.20833 L 1111.25 185.20833 L 1111.25 158.74998 L 1111.25 158.74998 L 1137.7083 158.74998 L 1137.7083 132.29166 L 1164.1666 132.29166 L 1190.6249 132.29166 L 1217.0833 105.83333 L 1243.5416 79.37499 L 1243.5416 79.37499 L 1269.9999 79.37499 L 1269.9999 105.83333 L 1269.9999 132.29166 L 1243.5416 132.29166 L 1243.5416 132.29166 L 1243.5416 158.74998 L 1217.0833 158.74998 L 1217.0833 185.20833 Q 1217.0833 211.66666 1269.9999 185.20833 Q 1349.3749 185.20833 1322.9166 264.5833 Q 1269.9999 343.9583 1269.9999 396.87497 L 1269.9999 449.79166 L 1296.4583 449.79166 L 1296.4583 449.79166 L 1375.8333 449.79166 Q 1455.2083 396.87497 1481.6666 423.3333 L 1508.1249 423.3333 L 1508.1249 502.7083 L 1534.5833 608.5416 L 1534.5833 608.5416 L 1534.5833 634.99994 L 1508.1249 661.4583 L 1508.1249 687.9166 L 1534.5833 687.9166 L 1561.0416 661.4583 L 1561.0416 661.4583 L 1587.4999 661.4583 L 1613.9583 582.0833 Q 1666.8749 502.7083 1719.7916 529.1666 Q 1746.2499 555.625 1799.1666 608.5416 Q 1852.0833 661.4583 1904.9999 555.625 Q 1957.9165 502.7083 2010.8333 476.24997 Q 2063.75 476.24997 2116.6665 529.1666 Q 2143.125 555.625 2143.125 582.0833 L 2169.5833 582.0833 L 2169.5833 555.625 Q 2169.5833 529.1666 2196.0415 502.7083 Q 2196.0415 476.24997 2222.5 476.24997 Q 2275.4165 449.79166 2275.4165 423.3333 L 2248.9583 396.87497 L 2275.4165 396.87497 L 2301.875 396.87497 L 2301.875 423.3333 L 2328.3333 423.3333 L 2328.3333 423.3333 L 2328.3333 449.79166 L 2328.3333 449.79166 L 2328.3333 449.79166 L 2354.7915 449.79166 L 2354.7915 449.79166 L 2354.7915 476.24997 L 2381.2498 476.24997 L 2381.2498 476.24997 L 2381.2498 502.7083 L 2381.2498 502.7083 L 2407.7083 502.7083 L 2407.7083 555.625 L 2407.7083 582.0833 L 2381.2498 582.0833 L 2328.3333 608.5416 L 2328.3333 608.5416 L 2328.3333 608.5416 L 2301.875 608.5416 Q 2301.875 608.5416 2301.875 634.99994 L 2328.3333 634.99994 L 2328.3333 634.99994 L 2328.3333 661.4583 L 2328.3333 661.4583 L 2328.3333 661.4583 L 2354.7915 661.4583 L 2354.7915 661.4583 L 2354.7915 687.9166 L 2381.2498 687.9166 L 2381.2498 714.37494 L 2381.2498 740.8333 L 2407.7083 767.2916 L 2407.7083 793.74994 L 2381.2498 793.74994 L 2381.2498 793.74994 L 2381.2498 767.2916 L 2381.2498 767.2916 L 2354.7915 767.2916 L 2354.7915 767.2916 L 2354.7915 767.2916 L 2328.3333 740.8333 L 2328.3333 740.8333 L 2328.3333 740.8333 L 2328.3333 740.8333 L 2301.875 714.37494 L 2301.875 714.37494 L 2275.4165 714.37494 L 2275.4165 714.37494 Q 2275.4165 714.37494 2275.4165 687.9166 L 2248.9583 687.9166 L 2222.5 687.9166 Q 2222.5 714.37494 2222.5 714.37494 L 2222.5 714.37494 L 2143.125 714.37494 L 2063.75 714.37494 L 2063.75 687.9166 Q 2063.75 687.9166 2010.8333 661.4583 Q 1957.9165 661.4583 1931.4583 714.37494 Q 1904.9999 767.2916 1852.0833 793.74994 Q 1825.6249 820.2083 1799.1666 767.2916 Q 1746.2499 714.37494 1666.8749 740.8333 Q 1587.4999 767.2916 1481.6666 793.74994 L 1402.2916 820.2083 L 1402.2916 793.74994 L 1375.8333 793.74994 L 1375.8333 793.74994 L 1375.8333 767.2916 L 1375.8333 767.2916 Q 1375.8333 767.2916 1402.2916 687.9166 L 1428.7499 608.5416 L 1402.2916 582.0833 L 1402.2916 555.625 L 1349.3749 555.625 L 1296.4583 555.625 L 1296.4583 582.0833 L 1269.9999 582.0833 L 1269.9999 582.0833 L 1269.9999 608.5416 L 1269.9999 608.5416 Q 1269.9999 608.5416 1164.1666 714.37494 Q 1111.25 793.74994 978.95825 820.2083 Q 873.12494 820.2083 740.8333 846.6666 Q 634.99994 846.6666 608.5416 820.2083 Q 582.0833 767.2916 529.1666 767.2916 Q 476.24997 767.2916 423.3333 714.37494 Q 370.41666 661.4583 264.5833 687.9166 Q 185.20833 714.37494 185.20833 608.5416 Q 211.66666 529.1666 132.29166 502.7083 Q 52.916664 502.7083 52.916664 396.87497 Q 52.916664 317.49997 79.37499 264.5833 Q 105.83333 211.66666 79.37499 185.20833 L 26.458332 132.29166 L 26.458332 132.29166 Q 0.0 132.29166 0.0 132.29166 Q 0.0 105.83333 26.458332 79.37499 L 79.37499 26.458332 L 79.37499 26.458332 L 79.37499 26.458332 L 105.83333 0.0 z" svg:height="8.466666mm" draw:style-name="style-353" svg:viewBox="0.0 0.0 2407.7083 846.6666" svg:width="24.077082mm" svg:x="89.95833mm" svg:y="84.931244mm"/>
          <draw:path svg:d="M 132.29166 317.49997 L 158.74998 317.49997 L 185.20833 317.49997 L 211.66666 317.49997 L 211.66666 291.04166 L 211.66666 264.5833 L 132.29166 211.66666 Q 26.458332 158.74998 52.916664 79.37499 Q 52.916664 0.0 158.74998 0.0 Q 238.12498 0.0 264.5833 26.458332 Q 264.5833 52.916664 185.20833 52.916664 Q 132.29166 52.916664 185.20833 132.29166 Q 238.12498 211.66666 264.5833 211.66666 Q 291.04166 211.66666 291.04166 291.04166 Q 291.04166 370.41666 132.29166 370.41666 Q 0.0 370.41666 0.0 343.9583 Q 0.0 317.49997 26.458332 317.49997 Q 79.37499 317.49997 132.29166 317.49997 z" svg:height="3.7041664mm" draw:style-name="style-354" svg:viewBox="0.0 0.0 291.04166 370.41666" svg:width="2.9104166mm" svg:x="70.11458mm" svg:y="264.05414mm"/>
          <draw:path svg:d="M 105.83333 158.74998 L 0.0 238.12498 L 0.0 105.83333 Q 0.0 -52.916664 79.37499 0.0 Q 185.20833 52.916664 211.66666 79.37499 Q 238.12498 105.83333 105.83333 158.74998 z" svg:height="2.38125mm" draw:style-name="style-355" svg:viewBox="0.0 0.0 211.66666 238.12498" svg:width="2.1166666mm" svg:x="108.21458mm" svg:y="182.56248mm"/>
          <draw:path svg:d="M 158.74998 0.0 L 158.74998 0.0 L 211.66666 26.458332 Q 264.5833 79.37499 317.49997 52.916664 Q 396.87497 52.916664 396.87497 26.458332 Q 396.87497 0.0 423.3333 0.0 L 449.79166 0.0 L 476.24997 26.458332 Q 529.1666 26.458332 529.1666 52.916664 L 529.1666 52.916664 L 476.24997 79.37499 Q 423.3333 132.29166 396.87497 158.74998 Q 396.87497 185.20833 449.79166 211.66666 Q 476.24997 238.12498 502.7083 238.12498 L 502.7083 264.5833 L 502.7083 264.5833 Q 476.24997 264.5833 476.24997 291.04166 L 476.24997 317.49997 L 449.79166 317.49997 Q 423.3333 317.49997 423.3333 291.04166 Q 423.3333 264.5833 343.9583 238.12498 Q 264.5833 238.12498 211.66666 291.04166 Q 132.29166 343.9583 132.29166 370.41666 L 105.83333 396.87497 L 132.29166 396.87497 L 132.29166 423.3333 L 132.29166 423.3333 Q 105.83333 423.3333 105.83333 449.79166 L 105.83333 476.24997 L 105.83333 476.24997 L 79.37499 449.79166 L 79.37499 449.79166 L 52.916664 449.79166 L 52.916664 449.79166 L 52.916664 449.79166 L 52.916664 396.87497 L 52.916664 343.9583 L 26.458332 343.9583 L 0.0 343.9583 L 0.0 317.49997 L 0.0 291.04166 L 26.458332 291.04166 L 52.916664 291.04166 L 52.916664 317.49997 L 52.916664 317.49997 L 79.37499 291.04166 Q 105.83333 264.5833 132.29166 238.12498 Q 158.74998 238.12498 185.20833 185.20833 Q 211.66666 132.29166 158.74998 79.37499 L 105.83333 26.458332 L 105.83333 26.458332 Q 132.29166 26.458332 158.74998 0.0 z M 185.20833 52.916664 Q 211.66666 52.916664 211.66666 52.916664 Q 211.66666 79.37499 211.66666 79.37499 Q 185.20833 79.37499 185.20833 52.916664 z" svg:height="4.7625mm" draw:style-name="style-356" svg:viewBox="0.0 0.0 529.1666 476.24997" svg:width="5.2916665mm" svg:x="84.666664mm" svg:y="177.5354mm"/>
          <draw:path svg:d="M 608.5416 26.458332 L 608.5416 26.458332 L 608.5416 0.0 L 634.99994 0.0 L 634.99994 0.0 L 634.99994 26.458332 L 634.99994 26.458332 L 634.99994 26.458332 L 1190.6249 608.5416 Q 1746.2499 1190.6249 1772.7083 1190.6249 Q 1799.1666 1190.6249 2010.8333 1455.2083 Q 2248.9583 1719.7916 2275.4165 1719.7916 Q 2301.875 1719.7916 2778.1248 2222.5 Q 3227.9165 2725.2083 3651.2498 3201.4583 Q 4074.583 3651.2498 4101.0415 3651.2498 Q 4127.5 3651.2498 4127.5 3677.7083 Q 4127.5 3704.1665 4180.4165 3730.6248 Q 4233.333 3757.0833 4233.333 3783.5415 Q 4233.333 3809.9998 4259.7915 3809.9998 Q 4286.25 3809.9998 4656.6665 4206.875 Q 5027.083 4630.208 5027.083 4656.6665 Q 5027.083 4683.1245 5132.9165 4788.958 Q 5238.7495 4868.333 5291.6665 4947.708 Q 5344.583 5000.6245 5344.583 5000.6245 L 5344.583 5027.083 L 5344.583 5106.458 Q 5344.583 5185.833 5371.0415 5212.2915 Q 5371.0415 5265.208 5291.6665 5265.208 Q 5238.7495 5238.7495 5291.6665 5318.1245 Q 5344.583 5423.958 5371.0415 5476.8745 Q 5397.4995 5529.7915 5423.958 5556.2495 L 5450.4165 5582.708 L 5450.4165 5582.708 L 5450.4165 5609.1665 L 5423.958 5609.1665 L 5423.958 5609.1665 L 5397.4995 5635.6245 Q 5344.583 5635.6245 5318.1245 5741.458 Q 5291.6665 5820.833 5265.208 5820.833 Q 5238.7495 5820.833 5238.7495 5900.208 L 5238.7495 5953.1245 L 5212.2915 6006.0415 L 5212.2915 6032.4995 L 5185.833 6032.4995 L 5132.9165 6006.0415 L 5132.9165 6006.0415 L 5132.9165 6006.0415 L 5106.458 6006.0415 L 5106.458 6006.0415 L 5106.458 5979.583 L 5079.9995 5979.583 L 5079.9995 5979.583 L 5079.9995 5953.1245 L 5079.9995 5953.1245 Q 5079.9995 5953.1245 4524.375 5371.0415 Q 3968.7498 4762.4995 3942.2915 4762.4995 Q 3915.833 4762.4995 3624.7915 4418.5415 Q 3333.7498 4101.0415 3307.2915 4153.958 L 3280.8333 4180.4165 L 3280.8333 4180.4165 Q 3254.3748 4153.958 3227.9165 4153.958 L 3201.4583 4127.5 L 3201.4583 4048.1248 Q 3201.4583 3942.2915 3069.1665 3942.2915 L 2910.4165 3915.833 L 2910.4165 3915.833 L 2910.4165 3889.3748 L 2910.4165 3889.3748 L 2910.4165 3889.3748 L 2936.8748 3889.3748 L 2936.8748 3862.9165 L 2963.3333 3862.9165 L 2989.7915 3862.9165 L 2989.7915 3836.4583 L 3016.2498 3783.5415 L 3016.2498 3783.5415 L 3016.2498 3757.0833 L 3016.2498 3730.6248 Q 3016.2498 3730.6248 3042.7083 3757.0833 L 3069.1665 3783.5415 L 3069.1665 3704.1665 L 3069.1665 3624.7915 L 2857.4998 3624.7915 L 2619.3748 3624.7915 L 2619.3748 3598.3333 L 2619.3748 3598.3333 L 2698.7498 3598.3333 L 2804.5833 3598.3333 L 2804.5833 3571.8748 L 2804.5833 3545.4165 L 2778.1248 3545.4165 L 2778.1248 3518.9583 L 2778.1248 3518.9583 L 2751.6665 3518.9583 L 2751.6665 3518.9583 L 2751.6665 3518.9583 L 2751.6665 3492.4998 Q 2751.6665 3492.4998 2672.2915 3439.5833 L 2592.9165 3386.6665 L 2592.9165 3386.6665 Q 2592.9165 3386.6665 2592.9165 3148.5415 L 2592.9165 2910.4165 L 2592.9165 2910.4165 L 2592.9165 2883.9583 L 2592.9165 2883.9583 L 2592.9165 2883.9583 L 2592.9165 2831.0415 L 2592.9165 2804.5833 L 2592.9165 2804.5833 L 2592.9165 2778.1248 L 2566.4583 2778.1248 L 2539.9998 2778.1248 L 2539.9998 2804.5833 L 2539.9998 2804.5833 L 2513.5415 2804.5833 L 2513.5415 2778.1248 L 2487.0833 2778.1248 L 2460.6248 2778.1248 L 2434.1665 2804.5833 L 2407.7083 2804.5833 L 2407.7083 2831.0415 L 2407.7083 2883.9583 L 2434.1665 2883.9583 L 2460.6248 2883.9583 L 2460.6248 2910.4165 Q 2487.0833 2910.4165 2487.0833 3069.1665 L 2487.0833 3227.9165 L 2487.0833 3227.9165 L 2460.6248 3201.4583 L 2460.6248 3201.4583 L 2434.1665 3201.4583 L 2434.1665 3201.4583 L 2434.1665 3201.4583 L 2434.1665 3174.9998 L 2434.1665 3174.9998 L 2407.7083 3174.9998 L 2407.7083 3148.5415 L 2407.7083 3148.5415 L 2381.2498 3148.5415 L 2381.2498 3148.5415 L 2381.2498 3148.5415 L 2381.2498 3122.0833 L 2381.2498 3122.0833 L 2354.7915 3122.0833 L 2354.7915 3095.6248 L 2354.7915 3095.6248 L 2328.3333 3095.6248 L 2328.3333 3095.6248 L 2328.3333 3095.6248 L 2328.3333 3069.1665 Q 2328.3333 3069.1665 2275.4165 2989.7915 Q 2222.5 2936.8748 2196.0415 2936.8748 Q 2169.5833 2936.8748 2063.75 2831.0415 Q 1984.3749 2725.2083 1534.5833 2222.5 Q 1058.3333 1719.7916 1031.875 1719.7916 Q 1005.4166 1719.7916 926.0416 1587.4999 Q 846.6666 1481.6666 820.2083 1481.6666 Q 793.74994 1455.2083 423.3333 1031.875 L 26.458332 608.5416 L 26.458332 608.5416 L 0.0 608.5416 L 0.0 608.5416 L 0.0 608.5416 L 0.0 582.0833 L 0.0 582.0833 L 26.458332 582.0833 L 26.458332 555.625 L 185.20833 449.79166 Q 317.49997 317.49997 396.87497 238.12498 Q 476.24997 185.20833 476.24997 132.29166 Q 476.24997 105.83333 529.1666 132.29166 Q 582.0833 132.29166 582.0833 79.37499 L 582.0833 26.458332 L 608.5416 26.458332 z" svg:height="60.324997mm" draw:style-name="style-357" svg:viewBox="0.0 0.0 5450.4165 6032.4995" svg:width="54.504166mm" svg:x="135.46666mm" svg:y="68.52708mm"/>
          <draw:path svg:d="M 26.458332 52.916664 L 0.0 0.0 L 158.74998 26.458332 Q 317.49997 52.916664 317.49997 79.37499 Q 317.49997 105.83333 370.41666 105.83333 Q 449.79166 105.83333 449.79166 132.29166 L 449.79166 132.29166 L 370.41666 132.29166 L 317.49997 132.29166 L 291.04166 132.29166 Q 264.5833 132.29166 264.5833 158.74998 Q 264.5833 211.66666 158.74998 211.66666 L 79.37499 211.66666 L 79.37499 158.74998 Q 52.916664 79.37499 26.458332 52.916664 z" svg:height="2.1166666mm" draw:style-name="style-358" svg:viewBox="0.0 0.0 449.79166 211.66666" svg:width="4.497916mm" svg:x="135.99582mm" svg:y="53.975mm"/>
          <draw:path svg:d="M 0.0 476.24997 L 0.0 0.0 L 211.66666 26.458332 Q 396.87497 26.458332 423.3333 105.83333 Q 476.24997 158.74998 449.79166 291.04166 Q 423.3333 396.87497 423.3333 449.79166 Q 423.3333 502.7083 449.79166 661.4583 Q 476.24997 846.6666 449.79166 873.12494 L 423.3333 899.5833 L 423.3333 899.5833 L 423.3333 926.0416 L 396.87497 926.0416 L 370.41666 926.0416 L 185.20833 952.49994 L 0.0 952.49994 L 0.0 476.24997 z M 132.29166 238.12498 Q 132.29166 158.74998 211.66666 158.74998 Q 317.49997 158.74998 317.49997 264.5833 Q 317.49997 370.41666 238.12498 343.9583 Q 158.74998 343.9583 132.29166 238.12498 z M 158.74998 687.9166 Q 158.74998 555.625 238.12498 555.625 Q 317.49997 555.625 317.49997 661.4583 Q 317.49997 793.74994 211.66666 793.74994 Q 132.29166 793.74994 158.74998 687.9166 z" svg:height="9.525mm" draw:style-name="style-359" svg:viewBox="0.0 0.0 449.79166 952.49994" svg:width="4.497916mm" svg:x="49.741665mm" svg:y="221.45624mm"/>
          <draw:path svg:d="M 158.74998 79.37499 L 158.74998 132.29166 L 79.37499 132.29166 L 0.0 132.29166 L 0.0 105.83333 L 0.0 79.37499 L 0.0 26.458332 Q 26.458332 0.0 105.83333 0.0 Q 158.74998 0.0 158.74998 79.37499 z" svg:height="1.3229166mm" draw:style-name="style-360" svg:viewBox="0.0 0.0 158.74998 132.29166" svg:width="1.5874999mm" svg:x="138.64166mm" svg:y="139.96457mm"/>
          <draw:path svg:d="M 79.37499 0.0 L 105.83333 0.0 L 132.29166 79.37499 Q 132.29166 158.74998 132.29166 158.74998 Q 132.29166 158.74998 79.37499 185.20833 L 0.0 185.20833 L 0.0 105.83333 L 26.458332 26.458332 L 26.458332 26.458332 L 26.458332 26.458332 L 26.458332 26.458332 Q 52.916664 0.0 79.37499 0.0 z" svg:height="1.8520832mm" draw:style-name="style-361" svg:viewBox="0.0 0.0 132.29166 185.20833" svg:width="1.3229166mm" svg:x="168.0104mm" svg:y="169.33333mm"/>
          <draw:path svg:d="M 582.0833 0.0 L 634.99994 0.0 L 634.99994 26.458332 L 634.99994 26.458332 L 661.4583 52.916664 L 687.9166 79.37499 L 687.9166 79.37499 L 687.9166 105.83333 L 687.9166 105.83333 L 687.9166 105.83333 L 714.37494 105.83333 L 714.37494 105.83333 L 714.37494 132.29166 L 740.8333 132.29166 L 740.8333 132.29166 L 740.8333 158.74998 L 634.99994 158.74998 Q 529.1666 158.74998 502.7083 185.20833 L 476.24997 211.66666 L 449.79166 211.66666 L 423.3333 211.66666 L 423.3333 238.12498 L 423.3333 238.12498 L 423.3333 238.12498 L 396.87497 264.5833 L 396.87497 264.5833 L 396.87497 264.5833 L 343.9583 317.49997 Q 317.49997 343.9583 317.49997 370.41666 Q 317.49997 370.41666 343.9583 370.41666 L 343.9583 370.41666 L 396.87497 423.3333 Q 423.3333 449.79166 396.87497 502.7083 Q 370.41666 555.625 370.41666 634.99994 Q 370.41666 740.8333 449.79166 740.8333 Q 529.1666 767.2916 502.7083 846.6666 Q 502.7083 952.49994 582.0833 926.0416 Q 687.9166 899.5833 740.8333 952.49994 Q 793.74994 1005.4166 846.6666 1005.4166 Q 899.5833 1005.4166 926.0416 1058.3333 Q 952.49994 1084.7916 1058.3333 1084.7916 Q 1190.6249 1058.3333 1296.4583 1058.3333 Q 1428.7499 1031.875 1481.6666 952.49994 Q 1587.4999 846.6666 1587.4999 846.6666 L 1587.4999 846.6666 L 1587.4999 820.2083 L 1587.4999 820.2083 L 1613.9583 820.2083 L 1613.9583 793.74994 L 1666.8749 793.74994 L 1719.7916 793.74994 L 1719.7916 820.2083 L 1746.2499 846.6666 L 1719.7916 926.0416 Q 1693.3333 1005.4166 1693.3333 1005.4166 L 1693.3333 1005.4166 L 1693.3333 1031.875 L 1693.3333 1031.875 L 1719.7916 1031.875 L 1719.7916 1058.3333 L 1799.1666 1031.875 Q 1904.9999 1005.4166 1984.3749 978.95825 Q 2063.75 952.49994 2116.6665 1005.4166 Q 2143.125 1058.3333 2169.5833 1031.875 Q 2222.5 1005.4166 2248.9583 952.49994 Q 2275.4165 899.5833 2328.3333 899.5833 Q 2381.2498 926.0416 2381.2498 926.0416 L 2381.2498 952.49994 L 2434.1665 952.49994 L 2513.5415 952.49994 L 2539.9998 926.0416 L 2566.4583 926.0416 L 2566.4583 952.49994 L 2566.4583 978.95825 L 2539.9998 978.95825 L 2513.5415 1005.4166 L 2513.5415 1005.4166 L 2487.0833 1005.4166 L 2487.0833 1005.4166 L 2487.0833 1005.4166 L 2434.1665 1031.875 Q 2407.7083 1031.875 2407.7083 1058.3333 Q 2407.7083 1111.25 2328.3333 1111.25 Q 2275.4165 1111.25 2169.5833 1243.5416 L 2063.75 1375.8333 L 2037.2915 1375.8333 L 2010.8333 1375.8333 L 2010.8333 1402.2916 L 2010.8333 1402.2916 L 1984.3749 1402.2916 L 1984.3749 1402.2916 L 1984.3749 1375.8333 L 1984.3749 1349.3749 L 1984.3749 1349.3749 Q 2010.8333 1349.3749 2010.8333 1296.4583 Q 2010.8333 1243.5416 1878.5416 1243.5416 L 1772.7083 1217.0833 L 1746.2499 1217.0833 L 1693.3333 1217.0833 L 1693.3333 1243.5416 L 1693.3333 1243.5416 L 1666.8749 1243.5416 L 1666.8749 1269.9999 L 1666.8749 1269.9999 L 1693.3333 1269.9999 L 1693.3333 1269.9999 L 1693.3333 1269.9999 L 1746.2499 1296.4583 Q 1825.6249 1322.9166 1825.6249 1322.9166 L 1852.0833 1322.9166 L 1852.0833 1322.9166 L 1852.0833 1349.3749 L 1825.6249 1349.3749 L 1825.6249 1375.8333 L 1799.1666 1375.8333 L 1772.7083 1375.8333 L 1772.7083 1402.2916 L 1746.2499 1402.2916 L 1746.2499 1428.7499 L 1746.2499 1455.2083 L 1719.7916 1481.6666 Q 1719.7916 1508.1249 1587.4999 1508.1249 Q 1481.6666 1481.6666 1428.7499 1561.0416 Q 1402.2916 1640.4166 1375.8333 1587.4999 Q 1322.9166 1534.5833 1269.9999 1534.5833 Q 1217.0833 1561.0416 1164.1666 1587.4999 L 1084.7916 1640.4166 L 1084.7916 1613.9583 Q 1058.3333 1587.4999 1058.3333 1508.1249 Q 1031.875 1428.7499 952.49994 1455.2083 Q 873.12494 1481.6666 873.12494 1322.9166 L 846.6666 1190.6249 L 846.6666 1190.6249 L 846.6666 1164.1666 L 820.2083 1164.1666 L 793.74994 1164.1666 L 793.74994 1190.6249 Q 793.74994 1190.6249 687.9166 1243.5416 Q 582.0833 1296.4583 582.0833 1217.0833 Q 582.0833 1164.1666 502.7083 1164.1666 Q 423.3333 1164.1666 423.3333 1111.25 Q 396.87497 1031.875 317.49997 1031.875 Q 211.66666 1031.875 211.66666 952.49994 Q 211.66666 873.12494 132.29166 846.6666 Q 52.916664 846.6666 52.916664 714.37494 Q 52.916664 608.5416 0.0 582.0833 Q -26.458332 582.0833 26.458332 396.87497 Q 79.37499 211.66666 52.916664 211.66666 L 26.458332 211.66666 L 211.66666 132.29166 Q 370.41666 52.916664 370.41666 26.458332 L 396.87497 26.458332 L 396.87497 52.916664 L 396.87497 79.37499 L 423.3333 79.37499 L 449.79166 52.916664 L 449.79166 52.916664 L 476.24997 52.916664 L 476.24997 52.916664 L 476.24997 52.916664 L 502.7083 26.458332 Q 529.1666 0.0 582.0833 0.0 z" svg:height="16.404165mm" draw:style-name="style-362" svg:viewBox="0.0 0.0 2566.4583 1640.4166" svg:width="25.664581mm" svg:x="86.783325mm" svg:y="82.549995mm"/>
          <draw:path svg:d="M 0.0 0.0 L 26.458332 0.0 L 105.83333 26.458332 Q 158.74998 52.916664 158.74998 105.83333 L 158.74998 185.20833 L 158.74998 185.20833 L 158.74998 211.66666 L 158.74998 211.66666 L 158.74998 211.66666 L 132.29166 211.66666 L 132.29166 238.12498 L 79.37499 238.12498 L 26.458332 238.12498 L 26.458332 211.66666 Q 0.0 211.66666 0.0 105.83333 Q 0.0 26.458332 0.0 0.0 z" svg:height="2.38125mm" draw:style-name="style-363" svg:viewBox="0.0 0.0 158.74998 238.12498" svg:width="1.5874999mm" svg:x="138.64166mm" svg:y="146.57916mm"/>
          <draw:path svg:d="M 0.0 52.916664 Q 0.0 0.0 52.916664 0.0 Q 105.83333 0.0 105.83333 52.916664 Q 105.83333 132.29166 52.916664 132.29166 Q 0.0 132.29166 0.0 52.916664 z" svg:height="1.3229166mm" draw:style-name="style-364" svg:viewBox="0.0 0.0 105.83333 132.29166" svg:width="1.0583333mm" svg:x="170.92082mm" svg:y="142.875mm"/>
          <draw:path svg:d="M 26.458332 317.49997 L 0.0 317.49997 L 0.0 158.74998 Q 0.0 0.0 132.29166 0.0 Q 238.12498 0.0 264.5833 26.458332 Q 291.04166 79.37499 291.04166 211.66666 Q 291.04166 343.9583 264.5833 317.49997 Q 238.12498 317.49997 211.66666 291.04166 Q 211.66666 238.12498 158.74998 238.12498 Q 105.83333 238.12498 79.37499 264.5833 Q 79.37499 291.04166 26.458332 317.49997 z" svg:height="3.1749997mm" draw:style-name="style-365" svg:viewBox="0.0 0.0 291.04166 317.49997" svg:width="2.9104166mm" svg:x="160.0729mm" svg:y="270.13956mm"/>
          <draw:path svg:d="M 0.0 4894.7915 L 0.0 0.0 L 185.20833 0.0 L 370.41666 0.0 L 4206.875 0.0 L 8069.791 0.0 L 8175.6245 52.916664 Q 8255.0 79.37499 8202.083 105.83333 L 8149.166 132.29166 L 8175.6245 132.29166 Q 8228.541 132.29166 8228.541 185.20833 L 8228.541 238.12498 L 8255.0 238.12498 L 8255.0 238.12498 L 8255.0 211.66666 L 8281.458 211.66666 L 8281.458 211.66666 L 8281.458 238.12498 L 8334.375 238.12498 L 8413.75 238.12498 L 8413.75 264.5833 L 8413.75 291.04166 L 8387.291 291.04166 L 8360.833 291.04166 L 8069.791 291.04166 Q 7752.291 291.04166 7567.083 317.49997 L 7381.8745 343.9583 L 7434.7915 343.9583 L 7461.2495 343.9583 L 7461.2495 396.87497 Q 7461.2495 423.3333 7514.1665 423.3333 Q 7567.083 449.79166 7567.083 449.79166 L 7593.5415 449.79166 L 7593.5415 449.79166 L 7593.5415 449.79166 L 7593.5415 476.24997 L 7593.5415 476.24997 L 7619.9995 476.24997 L 7619.9995 502.7083 L 7619.9995 502.7083 L 7646.458 502.7083 L 7646.458 502.7083 L 7646.458 502.7083 L 7619.9995 529.1666 L 7593.5415 555.625 L 7540.6245 555.625 Q 7514.1665 555.625 7487.708 582.0833 L 7461.2495 608.5416 L 7434.7915 608.5416 L 7408.333 608.5416 L 7408.333 634.99994 L 7408.333 634.99994 L 4577.2915 634.99994 Q 1719.7916 608.5416 1137.7083 634.99994 L 555.625 634.99994 L 555.625 978.95825 Q 555.625 1296.4583 529.1666 2645.8333 L 529.1666 3995.208 L 529.1666 6852.708 Q 502.7083 9736.666 529.1666 10239.374 L 529.1666 10715.624 L 529.1666 11721.041 Q 502.7083 12726.458 502.7083 12885.208 L 502.7083 13017.499 L 502.7083 13017.499 L 502.7083 13017.499 L 476.24997 12991.041 L 449.79166 12938.124 L 449.79166 12885.208 Q 449.79166 12858.749 370.41666 12885.208 Q 291.04166 12911.666 291.04166 12885.208 Q 291.04166 12858.749 238.12498 12858.749 Q 211.66666 12832.291 185.20833 12885.208 Q 185.20833 12911.666 132.29166 12938.124 L 79.37499 12964.583 L 52.916664 13017.499 L 26.458332 13070.416 L 26.458332 13070.416 L 26.458332 13096.874 L 26.458332 13096.874 L 0.0 13096.874 L 0.0 11456.458 Q -26.458332 9816.041 0.0 4894.7915 z" svg:height="130.96875mm" draw:style-name="style-366" svg:viewBox="0.0 0.0 8413.75 13096.874" svg:width="84.1375mm" svg:x="13.49375mm" svg:y="17.197916mm"/>
          <draw:path svg:d="M 1031.875 26.458332 L 1031.875 0.0 L 1084.7916 0.0 L 1111.25 0.0 L 1137.7083 79.37499 Q 1164.1666 158.74998 1561.0416 158.74998 Q 1984.3749 158.74998 2063.75 238.12498 Q 2143.125 317.49997 2143.125 317.49997 L 2143.125 317.49997 L 2143.125 343.9583 L 2169.5833 343.9583 L 2169.5833 370.41666 Q 2196.0415 423.3333 2196.0415 423.3333 Q 2196.0415 423.3333 1799.1666 449.79166 L 1402.2916 476.24997 L 1402.2916 476.24997 L 1402.2916 476.24997 L 1375.8333 476.24997 L 1375.8333 476.24997 L 1375.8333 502.7083 L 1349.3749 502.7083 L 1349.3749 529.1666 L 1349.3749 555.625 L 1375.8333 582.0833 L 1402.2916 634.99994 L 1402.2916 687.9166 L 1402.2916 714.37494 L 1428.7499 714.37494 L 1428.7499 740.8333 L 1587.4999 714.37494 Q 1772.7083 714.37494 1772.7083 687.9166 Q 1772.7083 634.99994 1852.0833 634.99994 Q 1931.4583 661.4583 1931.4583 687.9166 Q 1931.4583 740.8333 2116.6665 767.2916 Q 2301.875 793.74994 2354.7915 820.2083 Q 2407.7083 846.6666 2407.7083 687.9166 Q 2407.7083 555.625 2407.7083 476.24997 L 2407.7083 370.41666 L 2434.1665 370.41666 Q 2460.6248 396.87497 2460.6248 423.3333 L 2460.6248 476.24997 L 2487.0833 476.24997 L 2487.0833 476.24997 L 2513.5415 502.7083 L 2566.4583 529.1666 L 2592.9165 529.1666 L 2619.3748 529.1666 L 2619.3748 529.1666 L 2619.3748 529.1666 L 2619.3748 555.625 L 2619.3748 555.625 L 2645.8333 582.0833 Q 2645.8333 608.5416 2592.9165 634.99994 Q 2566.4583 634.99994 2566.4583 687.9166 Q 2592.9165 740.8333 2619.3748 687.9166 Q 2672.2915 687.9166 2725.2083 740.8333 Q 2778.1248 793.74994 2672.2915 820.2083 Q 2592.9165 820.2083 2619.3748 873.12494 Q 2619.3748 899.5833 2698.7498 952.49994 Q 2778.1248 1005.4166 2778.1248 1031.875 Q 2751.6665 1058.3333 2725.2083 1084.7916 L 2698.7498 1084.7916 L 2698.7498 1058.3333 Q 2672.2915 1058.3333 2672.2915 1058.3333 L 2672.2915 1058.3333 L 2672.2915 1058.3333 Q 2672.2915 1031.875 2645.8333 1058.3333 L 2645.8333 1058.3333 L 2645.8333 1058.3333 L 2619.3748 1058.3333 L 2619.3748 1111.25 Q 2592.9165 1164.1666 2645.8333 1164.1666 Q 2698.7498 1164.1666 2698.7498 1190.6249 Q 2698.7498 1217.0833 2645.8333 1217.0833 Q 2566.4583 1243.5416 2566.4583 1269.9999 L 2566.4583 1296.4583 L 2566.4583 1322.9166 L 2566.4583 1349.3749 L 2566.4583 1349.3749 L 2566.4583 1375.8333 L 2513.5415 1375.8333 L 2460.6248 1375.8333 L 2434.1665 1402.2916 L 2407.7083 1402.2916 L 2407.7083 1322.9166 L 2407.7083 1217.0833 L 2381.2498 1217.0833 L 2354.7915 1217.0833 L 2354.7915 1217.0833 L 2354.7915 1190.6249 L 2354.7915 1190.6249 Q 2381.2498 1164.1666 2407.7083 1058.3333 L 2407.7083 926.0416 L 2328.3333 926.0416 L 2248.9583 926.0416 L 2248.9583 1031.875 L 2248.9583 1137.7083 L 2248.9583 1137.7083 L 2248.9583 1137.7083 L 2222.5 1084.7916 Q 2196.0415 1031.875 2196.0415 1005.4166 L 2196.0415 952.49994 L 2169.5833 952.49994 L 2143.125 952.49994 L 2143.125 926.0416 L 2143.125 926.0416 L 2116.6665 926.0416 L 2116.6665 952.49994 L 2090.2083 952.49994 Q 2063.75 952.49994 2063.75 1005.4166 L 2063.75 1084.7916 L 2037.2915 1084.7916 L 2037.2915 1084.7916 L 2037.2915 1084.7916 L 2037.2915 1084.7916 L 2010.8333 1005.4166 Q 2010.8333 952.49994 1878.5416 952.49994 Q 1772.7083 952.49994 1719.7916 1005.4166 L 1640.4166 1058.3333 L 1640.4166 1058.3333 L 1640.4166 1031.875 L 1640.4166 1005.4166 Q 1613.9583 978.95825 1613.9583 978.95825 Q 1587.4999 952.49994 1508.1249 952.49994 L 1428.7499 952.49994 L 1428.7499 978.95825 L 1402.2916 978.95825 L 1402.2916 1058.3333 Q 1402.2916 1164.1666 1402.2916 1164.1666 Q 1402.2916 1164.1666 1455.2083 1190.6249 L 1508.1249 1190.6249 L 1508.1249 1217.0833 L 1508.1249 1243.5416 L 1455.2083 1243.5416 L 1428.7499 1269.9999 L 1428.7499 1269.9999 L 1428.7499 1269.9999 L 1428.7499 1322.9166 Q 1402.2916 1375.8333 1402.2916 1375.8333 Q 1402.2916 1375.8333 1190.6249 1402.2916 L 978.95825 1428.7499 L 873.12494 1428.7499 Q 767.2916 1428.7499 608.5416 1455.2083 Q 476.24997 1455.2083 476.24997 1481.6666 Q 502.7083 1508.1249 529.1666 1508.1249 Q 555.625 1481.6666 555.625 1508.1249 L 529.1666 1534.5833 L 502.7083 1534.5833 L 476.24997 1534.5833 L 449.79166 1561.0416 Q 396.87497 1561.0416 396.87497 1508.1249 Q 396.87497 1455.2083 370.41666 1455.2083 L 343.9583 1455.2083 L 343.9583 1508.1249 Q 343.9583 1561.0416 317.49997 1587.4999 L 317.49997 1640.4166 L 291.04166 1640.4166 L 264.5833 1640.4166 L 264.5833 1587.4999 Q 238.12498 1561.0416 264.5833 1508.1249 L 264.5833 1455.2083 L 238.12498 1455.2083 L 185.20833 1455.2083 L 185.20833 1481.6666 L 185.20833 1508.1249 L 132.29166 1534.5833 Q 132.29166 1561.0416 105.83333 1613.9583 L 105.83333 1666.8749 L 79.37499 1666.8749 L 52.916664 1666.8749 L 52.916664 1640.4166 L 79.37499 1613.9583 L 79.37499 1587.4999 L 79.37499 1561.0416 L 52.916664 1561.0416 L 26.458332 1534.5833 L 26.458332 1534.5833 L 26.458332 1534.5833 L 0.0 1534.5833 L 0.0 1534.5833 L 0.0 1508.1249 L 0.0 1508.1249 L 26.458332 1508.1249 L 26.458332 1481.6666 L 26.458332 1481.6666 L 26.458332 1481.6666 L 52.916664 1481.6666 L 52.916664 1481.6666 L 52.916664 1481.6666 L 52.916664 1481.6666 L 79.37499 1508.1249 Q 105.83333 1508.1249 105.83333 1481.6666 L 105.83333 1455.2083 L 105.83333 1428.7499 Q 79.37499 1428.7499 79.37499 1428.7499 L 79.37499 1428.7499 L 79.37499 1402.2916 Q 79.37499 1375.8333 185.20833 1375.8333 Q 264.5833 1375.8333 264.5833 1111.25 L 291.04166 873.12494 L 291.04166 873.12494 L 291.04166 899.5833 L 291.04166 899.5833 L 317.49997 899.5833 L 317.49997 952.49994 L 343.9583 978.95825 L 343.9583 978.95825 L 343.9583 1005.4166 L 343.9583 1005.4166 L 343.9583 1005.4166 L 370.41666 952.49994 L 396.87497 873.12494 L 396.87497 873.12494 L 396.87497 846.6666 L 396.87497 846.6666 L 396.87497 846.6666 L 423.3333 820.2083 Q 423.3333 793.74994 449.79166 793.74994 Q 502.7083 767.2916 582.0833 740.8333 Q 687.9166 714.37494 687.9166 582.0833 Q 714.37494 449.79166 820.2083 343.9583 Q 952.49994 211.66666 978.95825 132.29166 L 1031.875 26.458332 L 1031.875 26.458332 z M 820.2083 1111.25 Q 820.2083 1005.4166 873.12494 1005.4166 Q 899.5833 1005.4166 899.5833 1111.25 Q 899.5833 1217.0833 873.12494 1190.6249 Q 820.2083 1190.6249 820.2083 1111.25 z" svg:height="16.668749mm" draw:style-name="style-367" svg:viewBox="0.0 0.0 2778.1248 1666.8749" svg:width="27.781248mm" svg:x="73.81875mm" svg:y="104.24583mm"/>
          <draw:path svg:d="M 370.41666 767.2916 L 370.41666 555.625 L 343.9583 555.625 L 343.9583 529.1666 L 264.5833 529.1666 L 158.74998 529.1666 L 158.74998 555.625 L 158.74998 555.625 L 132.29166 740.8333 L 132.29166 952.49994 L 52.916664 952.49994 L 0.0 952.49994 L 0.0 582.0833 Q 0.0 211.66666 0.0 105.83333 Q 0.0 26.458332 79.37499 0.0 Q 132.29166 0.0 132.29166 185.20833 Q 158.74998 370.41666 238.12498 370.41666 Q 343.9583 370.41666 370.41666 185.20833 Q 370.41666 0.0 423.3333 0.0 Q 476.24997 0.0 476.24997 476.24997 Q 476.24997 926.0416 449.79166 952.49994 Q 396.87497 952.49994 370.41666 767.2916 z" svg:height="9.525mm" draw:style-name="style-368" svg:viewBox="0.0 0.0 476.24997 952.49994" svg:width="4.7625mm" svg:x="33.337498mm" svg:y="29.104166mm"/>
          <draw:path svg:d="M 105.83333 105.83333 L 105.83333 0.0 L 132.29166 158.74998 Q 158.74998 291.04166 211.66666 291.04166 Q 211.66666 291.04166 264.5833 343.9583 Q 317.49997 396.87497 291.04166 873.12494 Q 264.5833 1349.3749 211.66666 1349.3749 Q 158.74998 1349.3749 132.29166 1296.4583 Q 132.29166 1269.9999 105.83333 1322.9166 Q 79.37499 1375.8333 52.916664 1349.3749 Q 0.0 1349.3749 0.0 1137.7083 Q 0.0 926.0416 0.0 555.625 L 0.0 185.20833 L 0.0 185.20833 L 0.0 185.20833 L 26.458332 185.20833 L 26.458332 211.66666 L 26.458332 211.66666 L 52.916664 211.66666 L 52.916664 211.66666 L 52.916664 211.66666 L 52.916664 211.66666 L 79.37499 211.66666 L 79.37499 211.66666 L 105.83333 211.66666 L 105.83333 105.83333 z" svg:height="13.49375mm" draw:style-name="style-369" svg:viewBox="0.0 0.0 291.04166 1349.3749" svg:width="2.9104166mm" svg:x="97.89583mm" svg:y="147.10832mm"/>
          <draw:path svg:d="M 0.0 52.916664 L 0.0 0.0 L 132.29166 0.0 Q 264.5833 26.458332 264.5833 79.37499 Q 264.5833 132.29166 291.04166 317.49997 L 291.04166 502.7083 L 264.5833 502.7083 L 238.12498 529.1666 L 158.74998 529.1666 L 105.83333 529.1666 L 52.916664 502.7083 L 26.458332 476.24997 L 26.458332 476.24997 L 0.0 476.24997 L 0.0 291.04166 L 0.0 105.83333 L 0.0 52.916664 z M 158.74998 52.916664 Q 211.66666 52.916664 211.66666 105.83333 Q 211.66666 185.20833 158.74998 185.20833 Q 79.37499 185.20833 79.37499 132.29166 Q 105.83333 79.37499 158.74998 52.916664 z M 132.29166 291.04166 Q 185.20833 264.5833 185.20833 343.9583 Q 211.66666 396.87497 158.74998 396.87497 Q 105.83333 423.3333 105.83333 343.9583 Q 105.83333 291.04166 132.29166 291.04166 z" svg:height="5.2916665mm" draw:style-name="style-370" svg:viewBox="0.0 0.0 291.04166 529.1666" svg:width="2.9104166mm" svg:x="173.03749mm" svg:y="166.68748mm"/>
          <draw:path svg:d="M 555.625 26.458332 L 555.625 0.0 L 582.0833 0.0 L 582.0833 0.0 L 582.0833 185.20833 L 582.0833 370.41666 L 608.5416 370.41666 L 608.5416 370.41666 L 634.99994 396.87497 L 687.9166 423.3333 L 740.8333 423.3333 L 820.2083 423.3333 L 846.6666 396.87497 L 873.12494 396.87497 L 926.0416 423.3333 Q 952.49994 423.3333 952.49994 423.3333 Q 952.49994 449.79166 952.49994 476.24997 L 952.49994 502.7083 L 952.49994 529.1666 Q 952.49994 555.625 899.5833 555.625 Q 873.12494 555.625 873.12494 529.1666 L 873.12494 476.24997 L 740.8333 476.24997 L 608.5416 476.24997 L 608.5416 502.7083 Q 582.0833 502.7083 582.0833 529.1666 Q 582.0833 582.0833 529.1666 582.0833 L 502.7083 555.625 L 502.7083 529.1666 Q 502.7083 476.24997 264.5833 476.24997 L 52.916664 476.24997 L 26.458332 502.7083 L 0.0 502.7083 L 0.0 423.3333 L 0.0 317.49997 L 26.458332 317.49997 L 26.458332 317.49997 L 26.458332 370.41666 L 52.916664 396.87497 L 52.916664 396.87497 L 52.916664 423.3333 L 264.5833 423.3333 L 449.79166 423.3333 L 476.24997 396.87497 L 502.7083 396.87497 L 502.7083 211.66666 L 502.7083 52.916664 L 502.7083 52.916664 L 529.1666 52.916664 L 529.1666 52.916664 L 529.1666 52.916664 L 529.1666 26.458332 L 529.1666 26.458332 L 555.625 26.458332 z" svg:height="5.820833mm" draw:style-name="style-371" svg:viewBox="0.0 0.0 952.49994 582.0833" svg:width="9.525mm" svg:x="167.21666mm" svg:y="167.74582mm"/>
          <draw:path svg:d="M 132.29166 0.0 L 238.12498 0.0 L 238.12498 26.458332 L 264.5833 26.458332 L 264.5833 105.83333 Q 264.5833 185.20833 211.66666 211.66666 Q 185.20833 211.66666 211.66666 238.12498 L 238.12498 238.12498 L 238.12498 238.12498 Q 238.12498 264.5833 264.5833 264.5833 L 264.5833 264.5833 L 264.5833 370.41666 L 264.5833 502.7083 L 238.12498 502.7083 L 238.12498 529.1666 L 132.29166 529.1666 L 26.458332 529.1666 L 26.458332 502.7083 L 0.0 502.7083 L 0.0 343.9583 L 0.0 185.20833 L 0.0 105.83333 Q 26.458332 0.0 132.29166 0.0 z" svg:height="5.2916665mm" draw:style-name="style-372" svg:viewBox="0.0 0.0 264.5833 529.1666" svg:width="2.6458333mm" svg:x="60.324997mm" svg:y="42.333332mm"/>
          <draw:path svg:d="M 211.66666 52.916664 L 211.66666 79.37499 L 211.66666 211.66666 Q 211.66666 370.41666 158.74998 370.41666 Q 132.29166 370.41666 105.83333 317.49997 Q 105.83333 291.04166 52.916664 317.49997 Q 0.0 370.41666 0.0 185.20833 Q 0.0 0.0 52.916664 52.916664 Q 105.83333 105.83333 132.29166 52.916664 Q 132.29166 0.0 158.74998 0.0 Q 211.66666 0.0 211.66666 52.916664 z" svg:height="3.7041664mm" draw:style-name="style-373" svg:viewBox="0.0 0.0 211.66666 370.41666" svg:width="2.1166666mm" svg:x="111.65416mm" svg:y="269.875mm"/>
          <draw:path svg:d="M 79.37499 26.458332 L 0.0 0.0 L 0.0 0.0 L 26.458332 0.0 L 105.83333 0.0 Q 211.66666 0.0 343.9583 0.0 L 476.24997 0.0 L 476.24997 26.458332 L 476.24997 26.458332 L 476.24997 105.83333 L 476.24997 158.74998 L 476.24997 158.74998 L 476.24997 158.74998 L 343.9583 158.74998 Q 211.66666 158.74998 185.20833 158.74998 L 158.74998 158.74998 L 158.74998 158.74998 L 132.29166 158.74998 L 132.29166 132.29166 Q 158.74998 105.83333 158.74998 79.37499 Q 158.74998 52.916664 79.37499 26.458332 z" svg:height="1.5874999mm" draw:style-name="style-374" svg:viewBox="0.0 0.0 476.24997 158.74998" svg:width="4.7625mm" svg:x="161.39583mm" svg:y="172.50833mm"/>
          <draw:path svg:d="M 79.37499 0.0 L 105.83333 0.0 L 105.83333 0.0 L 105.83333 0.0 L 105.83333 0.0 L 105.83333 0.0 L 370.41666 26.458332 Q 634.99994 26.458332 687.9166 132.29166 Q 740.8333 238.12498 740.8333 291.04166 L 740.8333 343.9583 L 740.8333 687.9166 L 740.8333 1031.875 L 740.8333 1031.875 L 740.8333 1058.3333 L 529.1666 1058.3333 Q 291.04166 1058.3333 211.66666 1031.875 L 132.29166 1031.875 L 132.29166 899.5833 Q 105.83333 793.74994 158.74998 423.3333 Q 185.20833 52.916664 105.83333 52.916664 L 0.0 52.916664 L 0.0 52.916664 L 0.0 26.458332 L 52.916664 26.458332 Q 79.37499 0.0 79.37499 0.0 z" svg:height="10.583333mm" draw:style-name="style-375" svg:viewBox="0.0 0.0 740.8333 1058.3333" svg:width="7.408333mm" svg:x="151.87082mm" svg:y="161.39583mm"/>
          <draw:path svg:d="M 238.12498 79.37499 L 132.29166 79.37499 L 132.29166 132.29166 L 132.29166 185.20833 L 52.916664 185.20833 Q 0.0 185.20833 0.0 105.83333 Q 0.0 0.0 79.37499 0.0 Q 158.74998 -26.458332 158.74998 0.0 Q 158.74998 26.458332 185.20833 26.458332 Q 211.66666 0.0 264.5833 52.916664 Q 343.9583 52.916664 238.12498 79.37499 z" svg:height="1.8520832mm" draw:style-name="style-376" svg:viewBox="0.0 0.0 264.5833 185.20833" svg:width="2.6458333mm" svg:x="97.89583mm" svg:y="164.57083mm"/>
          <draw:path svg:d="M 26.458332 26.458332 L 26.458332 0.0 L 132.29166 26.458332 Q 238.12498 26.458332 238.12498 52.916664 L 238.12498 79.37499 L 238.12498 132.29166 L 238.12498 185.20833 L 211.66666 185.20833 L 185.20833 185.20833 L 211.66666 211.66666 Q 238.12498 264.5833 238.12498 370.41666 L 238.12498 502.7083 L 211.66666 502.7083 L 211.66666 529.1666 L 211.66666 529.1666 L 185.20833 529.1666 L 185.20833 529.1666 L 185.20833 529.1666 L 185.20833 502.7083 L 185.20833 502.7083 L 158.74998 370.41666 L 158.74998 264.5833 L 132.29166 264.5833 L 79.37499 264.5833 L 79.37499 396.87497 L 79.37499 529.1666 L 26.458332 529.1666 L 0.0 529.1666 L 0.0 396.87497 L 0.0 264.5833 L 0.0 158.74998 L 26.458332 26.458332 L 26.458332 26.458332 z" svg:height="5.2916665mm" draw:style-name="style-377" svg:viewBox="0.0 0.0 238.12498 529.1666" svg:width="2.38125mm" svg:x="67.46875mm" svg:y="42.333332mm"/>
          <draw:path svg:d="M 26.458332 238.12498 L 26.458332 0.0 L 238.12498 26.458332 Q 423.3333 26.458332 396.87497 79.37499 Q 396.87497 105.83333 264.5833 132.29166 Q 132.29166 132.29166 158.74998 264.5833 Q 158.74998 396.87497 291.04166 396.87497 Q 423.3333 396.87497 423.3333 449.79166 Q 423.3333 476.24997 291.04166 502.7083 Q 132.29166 502.7083 132.29166 634.99994 Q 158.74998 767.2916 264.5833 767.2916 L 370.41666 767.2916 L 396.87497 793.74994 L 423.3333 793.74994 L 423.3333 873.12494 L 423.3333 952.49994 L 211.66666 952.49994 L 0.0 952.49994 L 0.0 714.37494 Q 26.458332 476.24997 26.458332 238.12498 z" svg:height="9.525mm" draw:style-name="style-378" svg:viewBox="0.0 0.0 423.3333 952.49994" svg:width="4.233333mm" svg:x="34.13125mm" svg:y="263.78958mm"/>
          <draw:path svg:d="M 26.458332 0.0 L 26.458332 0.0 L 264.5833 0.0 Q 502.7083 0.0 502.7083 52.916664 L 502.7083 79.37499 L 502.7083 105.83333 Q 529.1666 158.74998 502.7083 158.74998 L 502.7083 185.20833 L 264.5833 185.20833 Q 26.458332 158.74998 0.0 105.83333 L 0.0 26.458332 L 0.0 26.458332 Q 26.458332 0.0 26.458332 0.0 z" svg:height="1.8520832mm" draw:style-name="style-379" svg:viewBox="0.0 0.0 502.7083 185.20833" svg:width="5.027083mm" svg:x="167.21666mm" svg:y="172.50833mm"/>
          <draw:path svg:d="M 26.458332 26.458332 L 79.37499 0.0 L 105.83333 0.0 Q 132.29166 0.0 132.29166 79.37499 Q 132.29166 132.29166 105.83333 158.74998 Q 79.37499 185.20833 52.916664 185.20833 L 26.458332 185.20833 L 26.458332 185.20833 Q 0.0 185.20833 0.0 132.29166 Q 0.0 52.916664 26.458332 26.458332 z" svg:height="1.8520832mm" draw:style-name="style-380" svg:viewBox="0.0 0.0 132.29166 185.20833" svg:width="1.3229166mm" svg:x="152.92915mm" svg:y="184.94374mm"/>
          <draw:path svg:d="M 0.0 79.37499 Q 0.0 0.0 52.916664 0.0 Q 105.83333 26.458332 105.83333 105.83333 Q 105.83333 158.74998 52.916664 158.74998 Q 0.0 158.74998 0.0 79.37499 z" svg:height="1.5874999mm" draw:style-name="style-381" svg:viewBox="0.0 0.0 105.83333 158.74998" svg:width="1.0583333mm" svg:x="180.97499mm" svg:y="167.21666mm"/>
          <draw:path svg:d="M 26.458332 0.0 Q 79.37499 -26.458332 79.37499 52.916664 Q 79.37499 158.74998 26.458332 158.74998 Q 0.0 158.74998 0.0 79.37499 Q -26.458332 0.0 26.458332 0.0 z" svg:height="1.5874999mm" draw:style-name="style-382" svg:viewBox="0.0 0.0 79.37499 158.74998" svg:width="0.7937499mm" svg:x="144.1979mm" svg:y="129.64583mm"/>
          <draw:path svg:d="M 873.12494 158.74998 L 873.12494 158.74998 L 846.6666 317.49997 Q 820.2083 449.79166 846.6666 476.24997 L 846.6666 502.7083 L 820.2083 502.7083 L 767.2916 529.1666 L 767.2916 529.1666 L 793.74994 529.1666 L 793.74994 529.1666 Q 793.74994 529.1666 714.37494 555.625 Q 608.5416 555.625 608.5416 582.0833 L 608.5416 634.99994 L 582.0833 634.99994 Q 555.625 634.99994 555.625 740.8333 L 555.625 873.12494 L 555.625 873.12494 L 555.625 873.12494 L 529.1666 634.99994 Q 502.7083 423.3333 423.3333 317.49997 Q 343.9583 238.12498 291.04166 238.12498 Q 238.12498 264.5833 238.12498 185.20833 Q 238.12498 132.29166 132.29166 132.29166 L 0.0 105.83333 L 0.0 105.83333 L 0.0 105.83333 L 79.37499 105.83333 L 185.20833 105.83333 L 185.20833 79.37499 L 185.20833 79.37499 L 211.66666 79.37499 L 211.66666 52.916664 L 291.04166 52.916664 Q 370.41666 52.916664 449.79166 52.916664 Q 555.625 52.916664 555.625 0.0 Q 555.625 -26.458332 608.5416 26.458332 Q 661.4583 52.916664 740.8333 79.37499 Q 820.2083 79.37499 846.6666 105.83333 Q 873.12494 158.74998 873.12494 158.74998 z" svg:height="8.73125mm" draw:style-name="style-383" svg:viewBox="0.0 0.0 873.12494 873.12494" svg:width="8.73125mm" svg:x="123.56041mm" svg:y="140.22916mm"/>
          <draw:path svg:d="M 79.37499 0.0 L 158.74998 0.0 L 185.20833 0.0 L 211.66666 0.0 L 211.66666 26.458332 L 211.66666 26.458332 L 238.12498 26.458332 L 238.12498 52.916664 L 158.74998 105.83333 Q 52.916664 185.20833 52.916664 211.66666 L 52.916664 211.66666 L 26.458332 211.66666 L 0.0 211.66666 L 0.0 105.83333 Q 0.0 26.458332 79.37499 0.0 z" svg:height="2.1166666mm" draw:style-name="style-384" svg:viewBox="0.0 0.0 238.12498 211.66666" svg:width="2.38125mm" svg:x="129.64583mm" svg:y="155.04582mm"/>
          <draw:path svg:d="M 0.0 79.37499 Q 0.0 0.0 52.916664 0.0 Q 79.37499 0.0 105.83333 26.458332 Q 105.83333 52.916664 158.74998 79.37499 Q 211.66666 79.37499 211.66666 132.29166 Q 211.66666 185.20833 132.29166 185.20833 Q 52.916664 185.20833 52.916664 158.74998 Q 52.916664 132.29166 26.458332 132.29166 Q 0.0 132.29166 0.0 79.37499 z" svg:height="1.8520832mm" draw:style-name="style-385" svg:viewBox="0.0 0.0 211.66666 185.20833" svg:width="2.1166666mm" svg:x="160.3375mm" svg:y="160.3375mm"/>
          <draw:path svg:d="M 52.916664 26.458332 L 79.37499 0.0 L 105.83333 0.0 Q 132.29166 0.0 132.29166 79.37499 Q 132.29166 132.29166 105.83333 132.29166 Q 79.37499 132.29166 79.37499 158.74998 L 79.37499 158.74998 L 79.37499 158.74998 L 52.916664 158.74998 L 52.916664 158.74998 Q 52.916664 132.29166 26.458332 132.29166 Q 0.0 132.29166 0.0 79.37499 Q 26.458332 26.458332 52.916664 26.458332 z" svg:height="1.5874999mm" draw:style-name="style-386" svg:viewBox="0.0 0.0 132.29166 158.74998" svg:width="1.3229166mm" svg:x="170.65623mm" svg:y="129.91042mm"/>
          <draw:path svg:d="M 0.0 79.37499 Q 0.0 0.0 52.916664 0.0 Q 132.29166 0.0 105.83333 79.37499 Q 79.37499 132.29166 52.916664 132.29166 Q 0.0 132.29166 0.0 79.37499 z" svg:height="1.3229166mm" draw:style-name="style-387" svg:viewBox="0.0 0.0 105.83333 132.29166" svg:width="1.0583333mm" svg:x="180.97499mm" svg:y="152.66458mm"/>
          <draw:path svg:d="M 132.29166 0.0 L 264.5833 0.0 L 423.3333 0.0 Q 582.0833 0.0 582.0833 26.458332 L 582.0833 26.458332 L 529.1666 26.458332 Q 502.7083 26.458332 502.7083 52.916664 L 502.7083 79.37499 L 476.24997 79.37499 Q 476.24997 52.916664 291.04166 52.916664 L 105.83333 52.916664 L 105.83333 79.37499 L 105.83333 79.37499 L 79.37499 291.04166 L 79.37499 502.7083 L 52.916664 502.7083 L 52.916664 476.24997 L 52.916664 476.24997 L 52.916664 476.24997 L 26.458332 529.1666 L 0.0 555.625 L 0.0 555.625 L 0.0 555.625 L 0.0 317.49997 Q 0.0 79.37499 0.0 52.916664 Q 0.0 0.0 132.29166 0.0 z" svg:height="5.5562496mm" draw:style-name="style-388" svg:viewBox="0.0 0.0 582.0833 555.625" svg:width="5.820833mm" svg:x="171.45mm" svg:y="158.22083mm"/>
          <draw:path svg:d="M 396.87497 185.20833 L 396.87497 370.41666 L 370.41666 370.41666 L 370.41666 370.41666 L 370.41666 343.9583 L 343.9583 343.9583 L 343.9583 264.5833 L 343.9583 185.20833 L 291.04166 291.04166 Q 238.12498 370.41666 211.66666 370.41666 Q 185.20833 370.41666 132.29166 317.49997 Q 79.37499 264.5833 79.37499 317.49997 L 79.37499 370.41666 L 52.916664 370.41666 L 52.916664 370.41666 L 26.458332 370.41666 L 26.458332 370.41666 L 26.458332 370.41666 L 26.458332 370.41666 L 0.0 158.74998 Q 0.0 -26.458332 52.916664 0.0 Q 79.37499 0.0 132.29166 105.83333 Q 185.20833 211.66666 211.66666 211.66666 Q 238.12498 211.66666 291.04166 105.83333 Q 317.49997 0.0 343.9583 0.0 Q 396.87497 0.0 396.87497 185.20833 z" svg:height="3.7041664mm" draw:style-name="style-389" svg:viewBox="0.0 0.0 396.87497 370.41666" svg:width="3.9687498mm" svg:x="84.931244mm" svg:y="264.05414mm"/>
          <draw:path svg:d="M 529.1666 26.458332 L 529.1666 0.0 L 555.625 0.0 Q 582.0833 26.458332 661.4583 26.458332 L 740.8333 26.458332 L 740.8333 52.916664 L 767.2916 52.916664 L 767.2916 79.37499 L 767.2916 105.83333 L 687.9166 132.29166 Q 608.5416 132.29166 555.625 158.74998 Q 529.1666 185.20833 582.0833 211.66666 Q 634.99994 211.66666 634.99994 238.12498 L 634.99994 264.5833 L 343.9583 264.5833 L 26.458332 264.5833 L 26.458332 238.12498 L 26.458332 211.66666 L 0.0 211.66666 L 0.0 185.20833 L 26.458332 185.20833 L 52.916664 185.20833 L 79.37499 185.20833 L 132.29166 185.20833 L 132.29166 185.20833 L 132.29166 185.20833 L 158.74998 185.20833 L 158.74998 185.20833 L 291.04166 132.29166 Q 396.87497 105.83333 396.87497 79.37499 Q 423.3333 26.458332 476.24997 52.916664 Q 529.1666 52.916664 529.1666 26.458332 z" svg:height="2.6458333mm" draw:style-name="style-390" svg:viewBox="0.0 0.0 767.2916 264.5833" svg:width="7.6729164mm" svg:x="73.28958mm" svg:y="70.11458mm"/>
          <draw:path svg:d="M 26.458332 0.0 Q 79.37499 0.0 79.37499 79.37499 Q 105.83333 185.20833 52.916664 185.20833 Q 0.0 158.74998 0.0 79.37499 Q -26.458332 0.0 26.458332 0.0 z" svg:height="1.8520832mm" draw:style-name="style-391" svg:viewBox="0.0 0.0 79.37499 185.20833" svg:width="0.7937499mm" svg:x="183.35625mm" svg:y="149.75417mm"/>
          <draw:path svg:d="M 52.916664 26.458332 L 105.83333 0.0 L 105.83333 0.0 Q 132.29166 0.0 132.29166 0.0 L 132.29166 26.458332 L 132.29166 105.83333 Q 132.29166 185.20833 105.83333 185.20833 L 105.83333 185.20833 L 52.916664 185.20833 Q 0.0 185.20833 0.0 105.83333 Q 26.458332 52.916664 52.916664 26.458332 z" svg:height="1.8520832mm" draw:style-name="style-392" svg:viewBox="0.0 0.0 132.29166 185.20833" svg:width="1.3229166mm" svg:x="170.65623mm" svg:y="118.533325mm"/>
          <draw:path svg:d="M 211.66666 211.66666 L 211.66666 449.79166 L 105.83333 449.79166 Q 26.458332 423.3333 0.0 211.66666 Q 0.0 0.0 105.83333 0.0 Q 211.66666 0.0 211.66666 211.66666 z" svg:height="4.497916mm" draw:style-name="style-393" svg:viewBox="0.0 0.0 211.66666 449.79166" svg:width="2.1166666mm" svg:x="51.85833mm" svg:y="30.162498mm"/>
          <draw:path svg:d="M 238.12498 105.83333 L 211.66666 0.0 L 238.12498 0.0 Q 264.5833 0.0 291.04166 52.916664 Q 317.49997 79.37499 370.41666 105.83333 Q 423.3333 105.83333 476.24997 132.29166 Q 555.625 132.29166 555.625 158.74998 Q 555.625 185.20833 582.0833 185.20833 Q 634.99994 185.20833 634.99994 211.66666 L 634.99994 238.12498 L 634.99994 264.5833 L 634.99994 291.04166 L 661.4583 291.04166 Q 687.9166 291.04166 687.9166 317.49997 L 687.9166 317.49997 L 661.4583 317.49997 L 661.4583 343.9583 L 555.625 343.9583 L 449.79166 343.9583 L 476.24997 370.41666 L 502.7083 396.87497 L 634.99994 396.87497 L 767.2916 396.87497 L 767.2916 423.3333 L 740.8333 423.3333 L 740.8333 449.79166 Q 740.8333 476.24997 767.2916 502.7083 L 767.2916 555.625 L 767.2916 555.625 Q 740.8333 555.625 740.8333 555.625 L 740.8333 582.0833 L 740.8333 582.0833 Q 740.8333 582.0833 714.37494 608.5416 L 714.37494 608.5416 L 714.37494 608.5416 Q 687.9166 608.5416 687.9166 608.5416 L 687.9166 634.99994 L 661.4583 661.4583 Q 634.99994 714.37494 634.99994 714.37494 L 608.5416 714.37494 L 582.0833 714.37494 Q 555.625 714.37494 476.24997 661.4583 Q 423.3333 608.5416 238.12498 555.625 Q 52.916664 555.625 26.458332 529.1666 L 0.0 502.7083 L 0.0 502.7083 Q 0.0 502.7083 0.0 476.24997 Q -26.458332 449.79166 79.37499 423.3333 Q 185.20833 396.87497 211.66666 343.9583 Q 211.66666 291.04166 317.49997 291.04166 L 423.3333 291.04166 L 423.3333 238.12498 L 423.3333 211.66666 L 343.9583 211.66666 Q 264.5833 185.20833 238.12498 105.83333 z" svg:height="7.1437497mm" draw:style-name="style-394" svg:viewBox="0.0 0.0 767.2916 714.37494" svg:width="7.6729164mm" svg:x="75.67083mm" svg:y="171.18541mm"/>
          <draw:path svg:d="M 0.0 79.37499 L 0.0 0.0 L 185.20833 0.0 L 343.9583 0.0 L 502.7083 0.0 L 687.9166 0.0 L 767.2916 52.916664 Q 873.12494 79.37499 978.95825 185.20833 Q 1058.3333 291.04166 1217.0833 449.79166 Q 1349.3749 582.0833 1402.2916 634.99994 Q 1428.7499 714.37494 1481.6666 608.5416 Q 1508.1249 502.7083 1534.5833 555.625 Q 1561.0416 608.5416 1561.0416 608.5416 L 1561.0416 608.5416 L 1561.0416 820.2083 Q 1587.4999 1031.875 1772.7083 1031.875 Q 1957.9165 1031.875 1957.9165 1058.3333 L 1957.9165 1058.3333 L 1931.4583 1058.3333 L 1878.5416 1084.7916 L 1878.5416 1084.7916 L 1878.5416 1084.7916 L 1878.5416 1137.7083 L 1878.5416 1217.0833 L 1878.5416 1217.0833 L 1878.5416 1217.0833 L 1878.5416 1190.6249 L 1878.5416 1137.7083 L 1852.0833 1137.7083 L 1852.0833 1137.7083 L 1666.8749 1111.25 L 1508.1249 1111.25 L 1508.1249 1137.7083 L 1508.1249 1190.6249 L 1508.1249 1402.2916 L 1508.1249 1640.4166 L 1508.1249 1666.8749 L 1508.1249 1666.8749 L 1508.1249 1666.8749 L 1508.1249 1666.8749 L 1534.5833 1693.3333 L 1561.0416 1719.7916 L 1561.0416 1719.7916 L 1561.0416 1719.7916 L 1534.5833 1772.7083 L 1508.1249 1799.1666 L 1508.1249 1772.7083 L 1508.1249 1746.2499 L 1455.2083 1746.2499 L 1428.7499 1772.7083 L 1402.2916 1772.7083 L 1402.2916 1772.7083 L 1402.2916 1666.8749 L 1402.2916 1534.5833 L 1349.3749 1534.5833 L 1296.4583 1534.5833 L 1296.4583 1561.0416 L 1296.4583 1587.4999 L 1269.9999 1587.4999 L 1243.5416 1561.0416 L 1190.6249 1587.4999 Q 1137.7083 1613.9583 1137.7083 1613.9583 Q 1137.7083 1666.8749 1137.7083 1666.8749 Q 1137.7083 1666.8749 1137.7083 1693.3333 L 1137.7083 1719.7916 L 1137.7083 1719.7916 L 1137.7083 1719.7916 L 1137.7083 1746.2499 L 1137.7083 1746.2499 L 1164.1666 1746.2499 L 1164.1666 1772.7083 L 1164.1666 1772.7083 L 1137.7083 1772.7083 L 1137.7083 1772.7083 L 1137.7083 1799.1666 L 1137.7083 1799.1666 L 1137.7083 1799.1666 L 1111.25 1772.7083 L 1084.7916 1746.2499 L 1084.7916 1746.2499 L 1084.7916 1746.2499 L 1084.7916 1693.3333 Q 1084.7916 1640.4166 1031.875 1534.5833 Q 978.95825 1428.7499 714.37494 1428.7499 L 449.79166 1402.2916 L 449.79166 1402.2916 L 449.79166 1402.2916 L 449.79166 1402.2916 L 449.79166 1402.2916 L 608.5416 1375.8333 L 793.74994 1349.3749 L 820.2083 1349.3749 L 873.12494 1349.3749 L 820.2083 1322.9166 L 767.2916 1296.4583 L 767.2916 1296.4583 L 767.2916 1296.4583 L 740.8333 1296.4583 L 740.8333 1296.4583 L 740.8333 1269.9999 L 714.37494 1269.9999 L 714.37494 1243.5416 Q 714.37494 1217.0833 476.24997 978.95825 Q 264.5833 767.2916 211.66666 661.4583 Q 132.29166 582.0833 105.83333 555.625 Q 52.916664 555.625 26.458332 423.3333 L 26.458332 317.49997 L 26.458332 238.12498 Q 26.458332 158.74998 0.0 79.37499 z M 1190.6249 1375.8333 Q 1190.6249 1296.4583 1243.5416 1296.4583 Q 1269.9999 1296.4583 1296.4583 1322.9166 Q 1296.4583 1349.3749 1349.3749 1375.8333 Q 1402.2916 1375.8333 1402.2916 1428.7499 Q 1402.2916 1481.6666 1322.9166 1481.6666 Q 1243.5416 1481.6666 1243.5416 1455.2083 Q 1243.5416 1428.7499 1217.0833 1428.7499 Q 1190.6249 1428.7499 1190.6249 1375.8333 z" svg:height="17.991665mm" draw:style-name="style-395" svg:viewBox="0.0 0.0 1957.9165 1799.1666" svg:width="19.579166mm" svg:x="148.43124mm" svg:y="147.37291mm"/>
          <draw:path svg:d="M 26.458332 26.458332 L 26.458332 0.0 L 52.916664 0.0 L 79.37499 0.0 L 132.29166 26.458332 Q 211.66666 52.916664 211.66666 105.83333 Q 211.66666 132.29166 238.12498 158.74998 L 264.5833 211.66666 L 264.5833 238.12498 L 264.5833 264.5833 L 291.04166 317.49997 L 317.49997 343.9583 L 317.49997 370.41666 L 317.49997 396.87497 L 343.9583 211.66666 L 343.9583 26.458332 L 370.41666 26.458332 Q 370.41666 0.0 370.41666 0.0 L 370.41666 0.0 L 449.79166 0.0 Q 529.1666 26.458332 529.1666 529.1666 L 529.1666 1031.875 L 502.7083 1031.875 L 502.7083 1058.3333 L 476.24997 1058.3333 L 423.3333 1058.3333 L 396.87497 1031.875 L 370.41666 1031.875 L 370.41666 1005.4166 L 370.41666 978.95825 L 343.9583 952.49994 Q 317.49997 926.0416 291.04166 846.6666 L 264.5833 740.8333 L 238.12498 687.9166 L 211.66666 661.4583 L 211.66666 634.99994 L 211.66666 608.5416 L 185.20833 608.5416 L 185.20833 634.99994 L 185.20833 634.99994 L 158.74998 634.99994 L 158.74998 846.6666 L 158.74998 1031.875 L 132.29166 1031.875 L 132.29166 1058.3333 L 79.37499 1058.3333 L 26.458332 1058.3333 L 26.458332 1031.875 L 0.0 1031.875 L 0.0 529.1666 L 0.0 26.458332 L 26.458332 26.458332 z" svg:height="10.583333mm" draw:style-name="style-396" svg:viewBox="0.0 0.0 529.1666 1058.3333" svg:width="5.2916665mm" svg:x="72.49583mm" svg:y="208.49165mm"/>
          <draw:path svg:d="M 608.5416 52.916664 L 582.0833 0.0 L 608.5416 0.0 L 608.5416 0.0 L 687.9166 52.916664 Q 767.2916 105.83333 846.6666 105.83333 Q 926.0416 79.37499 952.49994 79.37499 L 952.49994 79.37499 L 952.49994 52.916664 Q 978.95825 52.916664 978.95825 52.916664 L 978.95825 52.916664 L 978.95825 52.916664 L 978.95825 52.916664 L 978.95825 79.37499 L 1005.4166 79.37499 L 1005.4166 79.37499 Q 1005.4166 105.83333 978.95825 105.83333 L 978.95825 105.83333 L 952.49994 158.74998 Q 926.0416 185.20833 926.0416 238.12498 Q 926.0416 317.49997 873.12494 317.49997 L 820.2083 317.49997 L 820.2083 476.24997 Q 846.6666 634.99994 899.5833 608.5416 Q 926.0416 582.0833 952.49994 582.0833 L 952.49994 608.5416 L 952.49994 608.5416 Q 952.49994 634.99994 873.12494 687.9166 Q 793.74994 740.8333 661.4583 661.4583 Q 555.625 582.0833 502.7083 582.0833 L 449.79166 634.99994 L 449.79166 634.99994 L 449.79166 634.99994 L 423.3333 634.99994 L 423.3333 634.99994 L 423.3333 661.4583 L 396.87497 661.4583 L 396.87497 661.4583 L 396.87497 687.9166 L 396.87497 687.9166 L 396.87497 687.9166 L 370.41666 687.9166 L 370.41666 687.9166 L 343.9583 714.37494 L 317.49997 714.37494 L 317.49997 687.9166 Q 291.04166 687.9166 291.04166 687.9166 L 291.04166 687.9166 L 291.04166 687.9166 Q 291.04166 661.4583 264.5833 661.4583 L 264.5833 661.4583 L 264.5833 634.99994 Q 238.12498 634.99994 238.12498 634.99994 L 238.12498 634.99994 L 238.12498 634.99994 L 238.12498 608.5416 L 238.12498 529.1666 Q 238.12498 423.3333 211.66666 370.41666 Q 211.66666 343.9583 185.20833 343.9583 L 158.74998 370.41666 L 132.29166 370.41666 Q 105.83333 370.41666 79.37499 396.87497 L 79.37499 396.87497 L 79.37499 370.41666 Q 79.37499 370.41666 52.916664 370.41666 L 52.916664 370.41666 L 52.916664 370.41666 Q 79.37499 343.9583 105.83333 264.5833 L 132.29166 185.20833 L 105.83333 185.20833 L 79.37499 185.20833 L 79.37499 158.74998 L 79.37499 132.29166 L 52.916664 132.29166 L 52.916664 105.83333 L 26.458332 105.83333 L 0.0 105.83333 L 0.0 79.37499 L 0.0 79.37499 L 0.0 52.916664 L 26.458332 52.916664 L 26.458332 52.916664 L 26.458332 52.916664 L 26.458332 26.458332 L 26.458332 26.458332 L 52.916664 26.458332 L 52.916664 26.458332 L 52.916664 52.916664 L 79.37499 79.37499 L 79.37499 79.37499 L 79.37499 105.83333 L 105.83333 105.83333 L 132.29166 105.83333 L 185.20833 105.83333 Q 264.5833 105.83333 264.5833 79.37499 Q 238.12498 52.916664 264.5833 52.916664 L 264.5833 52.916664 L 264.5833 52.916664 L 264.5833 52.916664 L 291.04166 52.916664 L 317.49997 52.916664 L 317.49997 52.916664 L 317.49997 52.916664 L 343.9583 52.916664 L 396.87497 52.916664 L 396.87497 79.37499 L 396.87497 79.37499 L 370.41666 105.83333 Q 343.9583 158.74998 343.9583 185.20833 L 343.9583 211.66666 L 343.9583 264.5833 Q 343.9583 291.04166 370.41666 291.04166 Q 396.87497 291.04166 396.87497 317.49997 L 396.87497 343.9583 L 423.3333 343.9583 L 449.79166 370.41666 L 449.79166 370.41666 L 449.79166 370.41666 L 476.24997 370.41666 L 476.24997 370.41666 L 502.7083 370.41666 L 555.625 370.41666 L 582.0833 370.41666 L 608.5416 370.41666 L 608.5416 343.9583 L 608.5416 343.9583 L 634.99994 343.9583 L 634.99994 317.49997 L 634.99994 317.49997 L 661.4583 317.49997 L 661.4583 317.49997 L 661.4583 317.49997 L 661.4583 291.04166 L 661.4583 291.04166 L 687.9166 291.04166 L 687.9166 264.5833 L 687.9166 264.5833 L 714.37494 264.5833 L 714.37494 264.5833 L 714.37494 264.5833 L 714.37494 238.12498 L 714.37494 238.12498 L 714.37494 211.66666 Q 714.37494 185.20833 661.4583 132.29166 Q 608.5416 105.83333 608.5416 52.916664 z M 661.4583 449.79166 Q 687.9166 370.41666 714.37494 370.41666 Q 767.2916 370.41666 767.2916 476.24997 Q 740.8333 555.625 687.9166 529.1666 Q 634.99994 529.1666 661.4583 449.79166 z" svg:height="7.1437497mm" draw:style-name="style-397" svg:viewBox="0.0 0.0 1005.4166 714.37494" svg:width="10.054166mm" svg:x="93.92708mm" svg:y="178.85832mm"/>
          <draw:path svg:d="M 0.0 105.83333 Q 0.0 0.0 52.916664 0.0 Q 132.29166 0.0 132.29166 105.83333 Q 132.29166 211.66666 52.916664 211.66666 Q -26.458332 211.66666 0.0 105.83333 z" svg:height="2.1166666mm" draw:style-name="style-398" svg:viewBox="0.0 0.0 132.29166 211.66666" svg:width="1.3229166mm" svg:x="125.41249mm" svg:y="186.26666mm"/>
          <draw:path svg:d="M 0.0 26.458332 L 0.0 0.0 L 423.3333 0.0 Q 846.6666 26.458332 846.6666 238.12498 L 846.6666 449.79166 L 846.6666 476.24997 Q 846.6666 529.1666 846.6666 634.99994 L 846.6666 767.2916 L 820.2083 634.99994 L 793.74994 529.1666 L 793.74994 529.1666 Q 793.74994 529.1666 767.2916 317.49997 Q 740.8333 132.29166 370.41666 105.83333 L 0.0 105.83333 L 0.0 79.37499 Q 0.0 52.916664 0.0 26.458332 z" svg:height="7.6729164mm" draw:style-name="style-399" svg:viewBox="0.0 0.0 846.6666 767.2916" svg:width="8.466666mm" svg:x="180.44583mm" svg:y="147.6375mm"/>
          <draw:path svg:d="M 1746.2499 26.458332 L 1746.2499 0.0 L 1772.7083 0.0 L 1799.1666 0.0 L 1799.1666 26.458332 L 1799.1666 52.916664 L 1799.1666 158.74998 Q 1799.1666 291.04166 1746.2499 370.41666 Q 1693.3333 423.3333 1666.8749 449.79166 L 1640.4166 476.24997 L 1640.4166 476.24997 L 1640.4166 476.24997 L 1640.4166 476.24997 Q 1640.4166 476.24997 1613.9583 476.24997 L 1613.9583 502.7083 L 1481.6666 661.4583 Q 1375.8333 820.2083 1322.9166 1031.875 Q 1322.9166 1243.5416 1269.9999 1296.4583 Q 1217.0833 1349.3749 1217.0833 1349.3749 L 1217.0833 1375.8333 L 1217.0833 1375.8333 L 1217.0833 1375.8333 L 1190.6249 1375.8333 L 1190.6249 1375.8333 L 1190.6249 1402.2916 L 1164.1666 1402.2916 L 1164.1666 1428.7499 L 1164.1666 1428.7499 L 952.49994 1534.5833 Q 740.8333 1666.8749 687.9166 1746.2499 Q 634.99994 1852.0833 634.99994 1904.9999 L 634.99994 1931.4583 L 608.5416 1957.9165 L 608.5416 1957.9165 L 502.7083 2116.6665 Q 396.87497 2275.4165 291.04166 2328.3333 Q 158.74998 2381.2498 158.74998 2434.1665 Q 158.74998 2460.6248 185.20833 2539.9998 L 185.20833 2592.9165 L 158.74998 2592.9165 L 158.74998 2592.9165 L 105.83333 2566.4583 L 26.458332 2539.9998 L 26.458332 2539.9998 L 0.0 2539.9998 L 0.0 2539.9998 L 0.0 2539.9998 L 0.0 2487.0833 L 0.0 2460.6248 L 26.458332 2460.6248 L 26.458332 2434.1665 L 52.916664 2434.1665 L 79.37499 2434.1665 L 79.37499 2407.7083 Q 105.83333 2381.2498 105.83333 2328.3333 Q 105.83333 2248.9583 264.5833 2116.6665 Q 423.3333 2010.8333 449.79166 1878.5416 L 476.24997 1746.2499 L 476.24997 1693.3333 Q 476.24997 1640.4166 555.625 1508.1249 Q 634.99994 1375.8333 793.74994 1322.9166 L 926.0416 1243.5416 L 952.49994 1243.5416 Q 952.49994 1217.0833 952.49994 1217.0833 L 952.49994 1217.0833 L 978.95825 1217.0833 L 1005.4166 1217.0833 L 1005.4166 1190.6249 L 1005.4166 1190.6249 L 1031.875 1190.6249 L 1031.875 1164.1666 L 1031.875 1164.1666 L 1058.3333 1164.1666 L 1058.3333 1164.1666 L 1058.3333 1164.1666 L 1058.3333 1137.7083 L 1058.3333 1137.7083 L 1084.7916 1111.25 L 1111.25 1084.7916 L 1111.25 820.2083 Q 1111.25 555.625 1164.1666 502.7083 Q 1164.1666 449.79166 1269.9999 343.9583 L 1349.3749 238.12498 L 1375.8333 238.12498 Q 1375.8333 211.66666 1375.8333 211.66666 L 1375.8333 211.66666 L 1534.5833 132.29166 Q 1666.8749 52.916664 1693.3333 52.916664 L 1719.7916 52.916664 L 1719.7916 26.458332 L 1746.2499 26.458332 L 1746.2499 26.458332 z" svg:height="25.929165mm" draw:style-name="style-400" svg:viewBox="0.0 0.0 1799.1666 2592.9165" svg:width="17.991665mm" svg:x="101.07083mm" svg:y="113.77083mm"/>
          <draw:path svg:d="M 1349.3749 634.99994 L 767.2916 0.0 L 820.2083 26.458332 Q 873.12494 79.37499 873.12494 52.916664 Q 873.12494 26.458332 926.0416 26.458332 L 1005.4166 26.458332 L 1005.4166 26.458332 L 1005.4166 52.916664 L 978.95825 52.916664 L 926.0416 79.37499 L 926.0416 79.37499 L 926.0416 79.37499 L 952.49994 79.37499 L 952.49994 79.37499 L 978.95825 79.37499 L 1005.4166 79.37499 L 1137.7083 105.83333 Q 1296.4583 132.29166 1269.9999 132.29166 Q 1243.5416 185.20833 1375.8333 185.20833 Q 1508.1249 185.20833 1455.2083 238.12498 Q 1402.2916 238.12498 1481.6666 264.5833 Q 1561.0416 291.04166 1534.5833 317.49997 Q 1481.6666 343.9583 1666.8749 343.9583 Q 1825.6249 396.87497 1772.7083 396.87497 Q 1719.7916 449.79166 1772.7083 449.79166 Q 1825.6249 449.79166 1825.6249 476.24997 L 1825.6249 502.7083 L 1931.4583 476.24997 Q 2010.8333 449.79166 2090.2083 476.24997 L 2169.5833 502.7083 L 2169.5833 502.7083 L 2196.0415 502.7083 L 2196.0415 502.7083 L 2196.0415 502.7083 L 2196.0415 529.1666 L 2196.0415 529.1666 L 2222.5 555.625 L 2222.5 582.0833 L 2275.4165 582.0833 L 2328.3333 608.5416 L 2328.3333 608.5416 L 2354.7915 608.5416 L 2354.7915 608.5416 L 2354.7915 608.5416 L 2301.875 634.99994 Q 2248.9583 634.99994 2248.9583 661.4583 Q 2248.9583 687.9166 2143.125 714.37494 L 2063.75 714.37494 L 2063.75 740.8333 L 2037.2915 740.8333 L 2037.2915 740.8333 L 2037.2915 767.2916 L 2169.5833 767.2916 L 2301.875 767.2916 L 2328.3333 820.2083 Q 2354.7915 846.6666 2381.2498 926.0416 L 2381.2498 978.95825 L 2460.6248 978.95825 Q 2566.4583 978.95825 2566.4583 926.0416 Q 2566.4583 899.5833 2592.9165 899.5833 L 2619.3748 899.5833 L 2619.3748 952.49994 Q 2619.3748 1005.4166 2645.8333 1005.4166 Q 2672.2915 1005.4166 2672.2915 1031.875 Q 2672.2915 1084.7916 2698.7498 1084.7916 Q 2725.2083 1111.25 2698.7498 1137.7083 Q 2645.8333 1190.6249 2778.1248 1190.6249 L 2910.4165 1190.6249 L 3227.9165 1217.0833 Q 3545.4165 1243.5416 3624.7915 1296.4583 Q 3677.7083 1296.4583 3704.1665 1322.9166 L 3730.6248 1322.9166 L 3730.6248 1349.3749 L 3730.6248 1375.8333 L 3757.0833 1375.8333 L 3757.0833 1402.2916 L 3757.0833 1402.2916 L 3783.5415 1402.2916 L 3783.5415 1455.2083 L 3783.5415 1481.6666 L 3809.9998 1481.6666 L 3809.9998 1508.1249 L 3836.4583 1508.1249 L 3862.9165 1508.1249 L 3862.9165 1534.5833 L 3836.4583 1534.5833 L 3836.4583 1534.5833 L 3836.4583 1561.0416 L 3836.4583 1561.0416 L 3836.4583 1561.0416 L 3809.9998 1587.4999 Q 3809.9998 1613.9583 3704.1665 1613.9583 Q 3598.3333 1613.9583 3624.7915 1719.7916 Q 3651.2498 1799.1666 3598.3333 1799.1666 Q 3545.4165 1825.6249 3571.8748 1825.6249 Q 3571.8748 1852.0833 3545.4165 1878.5416 L 3518.9583 1878.5416 L 3518.9583 1904.9999 L 3518.9583 1904.9999 L 3545.4165 1904.9999 L 3545.4165 1931.4583 L 3624.7915 1931.4583 Q 3730.6248 1984.3749 3677.7083 1984.3749 Q 3624.7915 1984.3749 3624.7915 2010.8333 Q 3624.7915 2037.2915 3783.5415 2037.2915 Q 3942.2915 2063.75 3942.2915 2090.2083 Q 3942.2915 2116.6665 4048.1248 2143.125 Q 4180.4165 2196.0415 4259.7915 2196.0415 L 4312.708 2196.0415 L 4312.708 2222.5 L 4312.708 2222.5 L 4339.1665 2248.9583 L 4339.1665 2275.4165 L 4286.25 2275.4165 Q 4233.333 2275.4165 4233.333 2301.875 L 4206.875 2328.3333 L 4206.875 2354.7915 L 4206.875 2381.2498 L 4233.333 2381.2498 L 4233.333 2407.7083 L 4312.708 2407.7083 Q 4418.5415 2407.7083 4445.0 2434.1665 L 4471.458 2434.1665 L 4471.458 2460.6248 L 4471.458 2513.5415 L 4497.9165 2513.5415 L 4497.9165 2513.5415 L 4497.9165 2539.9998 L 4524.375 2539.9998 L 4524.375 2566.4583 L 4524.375 2592.9165 L 4497.9165 2592.9165 Q 4471.458 2566.4583 4418.5415 2566.4583 L 4339.1665 2566.4583 L 4339.1665 2592.9165 L 4365.625 2592.9165 L 4365.625 2592.9165 L 4365.625 2619.3748 L 4392.083 2619.3748 L 4418.5415 2619.3748 L 4418.5415 2645.8333 L 4418.5415 2645.8333 L 4418.5415 2672.2915 L 4418.5415 2672.2915 L 4418.5415 2672.2915 L 4418.5415 2672.2915 L 4418.5415 2698.7498 L 4418.5415 2698.7498 L 4392.083 2698.7498 L 4392.083 2725.2083 L 4392.083 2725.2083 L 4418.5415 2725.2083 L 4418.5415 2725.2083 L 4418.5415 2725.2083 L 4471.458 2751.6665 Q 4550.833 2751.6665 4550.833 2778.1248 Q 4550.833 2804.5833 4577.2915 2804.5833 Q 4630.208 2831.0415 4630.208 2804.5833 L 4656.6665 2804.5833 L 4736.0415 2857.4998 Q 4788.958 2936.8748 4841.8745 2936.8748 Q 4868.333 2936.8748 4868.333 2989.7915 Q 4868.333 3042.7083 4921.2495 3095.6248 Q 5000.6245 3122.0833 5000.6245 3148.5415 L 5000.6245 3201.4583 L 5000.6245 3201.4583 Q 4974.1665 3201.4583 4974.1665 3227.9165 L 4974.1665 3227.9165 L 4947.708 3227.9165 L 4921.2495 3254.3748 L 4947.708 3254.3748 L 5000.6245 3254.3748 L 5053.5415 3280.8333 Q 5106.458 3307.2915 5159.3745 3360.2083 Q 5212.2915 3413.1248 5265.208 3439.5833 Q 5318.1245 3466.0415 5344.583 3518.9583 Q 5344.583 3545.4165 5423.958 3545.4165 Q 5476.8745 3571.8748 5529.7915 3571.8748 L 5582.708 3571.8748 L 5582.708 3598.3333 L 5582.708 3624.7915 L 5609.1665 3624.7915 L 5609.1665 3624.7915 L 5609.1665 3651.2498 L 5635.6245 3651.2498 L 5635.6245 3651.2498 L 5635.6245 3677.7083 L 5662.083 3677.7083 L 5688.5415 3677.7083 L 5688.5415 3704.1665 L 5688.5415 3704.1665 L 5714.9995 3704.1665 L 5714.9995 3730.6248 L 5662.083 3730.6248 L 5609.1665 3730.6248 L 5609.1665 3757.0833 L 5582.708 3757.0833 L 5582.708 3783.5415 L 5582.708 3809.9998 L 5423.958 3809.9998 L 5265.208 3836.4583 L 5291.6665 3836.4583 L 5318.1245 3836.4583 L 5318.1245 3862.9165 L 5318.1245 3889.3748 L 5344.583 3889.3748 L 5344.583 3889.3748 L 5450.4165 3915.833 L 5556.2495 3915.833 L 5556.2495 3942.2915 Q 5556.2495 3968.7498 5529.7915 3968.7498 Q 5503.333 3995.208 5529.7915 3995.208 Q 5556.2495 3995.208 5529.7915 4021.6665 Q 5503.333 4021.6665 5529.7915 4074.583 Q 5582.708 4153.958 5714.9995 4206.875 Q 5847.2915 4259.7915 5873.7495 4259.7915 Q 5900.208 4286.25 5900.208 4365.625 Q 5900.208 4471.458 5953.1245 4497.9165 Q 6032.4995 4524.375 6058.958 4577.2915 Q 6085.4165 4630.208 6376.458 4630.208 L 6693.958 4630.208 L 6693.958 4683.1245 Q 6693.958 4736.0415 6667.4995 4736.0415 Q 6641.0415 4736.0415 6641.0415 4815.4165 Q 6667.4995 4894.7915 6693.958 4894.7915 Q 6720.4165 4894.7915 6799.7915 4921.2495 L 6852.708 4947.708 L 6852.708 4947.708 L 6852.708 4947.708 L 6879.1665 4947.708 L 6879.1665 4947.708 L 6879.1665 4974.1665 L 6905.6245 4974.1665 L 6905.6245 4974.1665 L 6905.6245 5000.6245 L 6905.6245 5000.6245 L 6905.6245 5000.6245 L 6932.083 5000.6245 L 6932.083 5000.6245 L 6905.6245 5027.083 L 6852.708 5053.5415 L 6799.7915 5053.5415 Q 6720.4165 5053.5415 6641.0415 5079.9995 L 6561.6665 5106.458 L 6561.6665 5106.458 L 6535.208 5106.458 L 6535.208 5106.458 L 6535.208 5106.458 L 6588.1245 5132.9165 L 6614.583 5159.3745 L 6667.4995 5159.3745 Q 6720.4165 5159.3745 6773.333 5185.833 L 6826.2495 5185.833 L 6826.2495 5212.2915 L 6826.2495 5238.7495 L 6746.8745 5238.7495 L 6693.958 5238.7495 L 6693.958 5265.208 L 6693.958 5291.6665 L 6773.333 5318.1245 Q 6852.708 5318.1245 6799.7915 5344.583 Q 6746.8745 5371.0415 6746.8745 5423.958 Q 6773.333 5450.4165 6852.708 5450.4165 L 6932.083 5476.8745 L 6932.083 5476.8745 L 6958.5415 5476.8745 L 6958.5415 5503.333 L 6958.5415 5529.7915 L 6932.083 5556.2495 L 6932.083 5582.708 L 6905.6245 5582.708 Q 6879.1665 5582.708 6799.7915 5635.6245 L 6720.4165 5635.6245 L 6746.8745 5662.083 L 6773.333 5688.5415 L 6799.7915 5688.5415 L 6826.2495 5688.5415 L 6826.2495 5714.9995 L 6852.708 5741.458 L 6852.708 5741.458 L 6852.708 5741.458 L 7011.458 5767.9165 Q 7170.208 5794.3745 7170.208 5847.2915 L 7170.208 5873.7495 L 7223.1245 5873.7495 L 7249.583 5900.208 L 7276.0415 5900.208 L 7328.958 5900.208 L 7328.958 5926.6665 L 7328.958 5926.6665 L 7328.958 5953.1245 L 7328.958 5953.1245 L 7328.958 5953.1245 L 7328.958 5953.1245 L 7276.0415 5979.583 Q 7223.1245 6006.0415 7117.2915 6006.0415 L 7037.9165 6058.958 L 7011.458 6058.958 L 6958.5415 6058.958 L 6984.9995 6085.4165 L 7011.458 6111.8745 L 7064.3745 6111.8745 L 7090.833 6111.8745 L 7090.833 6138.333 L 7064.3745 6138.333 L 7064.3745 6138.333 L 7064.3745 6164.7915 L 7064.3745 6164.7915 L 7064.3745 6164.7915 L 7037.9165 6164.7915 L 7037.9165 6164.7915 L 7090.833 6191.2495 Q 7170.208 6217.708 7117.2915 6244.1665 Q 7090.833 6270.6245 7117.2915 6297.083 Q 7170.208 6349.9995 7328.958 6376.458 Q 7461.2495 6376.458 7461.2495 6402.9165 Q 7487.708 6429.3745 7487.708 6429.3745 L 7487.708 6429.3745 L 7540.6245 6455.833 L 7567.083 6455.833 L 7567.083 6482.2915 Q 7567.083 6508.7495 7487.708 6535.208 L 7434.7915 6535.208 L 7461.2495 6561.6665 L 7487.708 6588.1245 L 7487.708 6588.1245 L 7487.708 6588.1245 L 7514.1665 6614.583 L 7540.6245 6641.0415 L 7646.458 6667.4995 Q 7752.291 6693.958 7778.7495 6720.4165 Q 7778.7495 6746.8745 7831.666 6746.8745 Q 7858.1245 6746.8745 7884.583 6852.708 Q 7884.583 6932.083 7911.041 6958.5415 Q 7911.041 6958.5415 7911.041 7011.458 Q 7911.041 7037.9165 7937.4995 7064.3745 Q 7963.958 7064.3745 7990.416 7090.833 Q 7990.416 7117.2915 8096.2495 7117.2915 Q 8202.083 7117.2915 8202.083 7143.7495 Q 8202.083 7170.208 8228.541 7196.6665 Q 8281.458 7223.1245 8228.541 7276.0415 Q 8228.541 7328.958 8281.458 7381.8745 Q 8387.291 7408.333 8360.833 7434.7915 Q 8360.833 7487.708 8334.375 7487.708 Q 8281.458 7487.708 8334.375 7540.6245 Q 8360.833 7540.6245 8387.291 7567.083 L 8413.75 7567.083 L 8413.75 7593.5415 L 8440.208 7619.9995 L 8440.208 7646.458 L 8440.208 7672.9165 L 8387.291 7672.9165 L 8360.833 7699.3745 L 8360.833 7699.3745 L 8360.833 7699.3745 L 8334.375 7699.3745 L 8334.375 7699.3745 L 8175.6245 7699.3745 Q 8043.333 7699.3745 8016.8745 7672.9165 L 7990.416 7646.458 L 7990.416 7646.458 Q 7963.958 7619.9995 7963.958 7619.9995 L 7963.958 7619.9995 L 7963.958 7619.9995 Q 7963.958 7593.5415 7858.1245 7540.6245 Q 7752.291 7461.2495 7752.291 7408.333 Q 7752.291 7355.4165 7699.3745 7355.4165 Q 7672.9165 7355.4165 7672.9165 7328.958 Q 7672.9165 7302.4995 7646.458 7302.4995 Q 7619.9995 7302.4995 7593.5415 7276.0415 L 7593.5415 7249.583 L 7593.5415 7223.1245 Q 7593.5415 7223.1245 7540.6245 7170.208 Q 7487.708 7090.833 7381.8745 7011.458 Q 7276.0415 6905.6245 7276.0415 6879.1665 Q 7276.0415 6852.708 6905.6245 6429.3745 Q 6535.208 6032.4995 6508.7495 6032.4995 Q 6482.2915 6032.4995 6482.2915 6006.0415 Q 6482.2915 5979.583 6429.3745 5953.1245 Q 6376.458 5926.6665 6376.458 5900.208 Q 6376.458 5873.7495 6349.9995 5873.7495 Q 6323.5415 5873.7495 5900.208 5423.958 Q 5476.8745 4947.708 5027.083 4445.0 Q 4550.833 3942.2915 4524.375 3942.2915 Q 4497.9165 3942.2915 4259.7915 3677.7083 Q 4048.1248 3413.1248 4021.6665 3413.1248 Q 3995.208 3413.1248 3439.5833 2831.0415 L 2883.9583 2248.9583 L 2883.9583 2248.9583 L 2883.9583 2248.9583 L 2883.9583 2222.5 L 2883.9583 2222.5 L 2857.4998 2222.5 L 2857.4998 2248.9583 L 2857.4998 2248.9583 L 2831.0415 2248.9583 L 2831.0415 2301.875 Q 2831.0415 2354.7915 2778.1248 2354.7915 Q 2725.2083 2328.3333 2725.2083 2354.7915 Q 2725.2083 2407.7083 2645.8333 2460.6248 Q 2566.4583 2539.9998 2434.1665 2672.2915 L 2275.4165 2778.1248 L 2275.4165 2804.5833 L 2248.9583 2804.5833 L 2248.9583 2804.5833 L 2248.9583 2831.0415 L 2248.9583 2831.0415 L 2248.9583 2831.0415 L 2275.4165 2831.0415 L 2275.4165 2831.0415 L 2672.2915 3254.3748 Q 3042.7083 3677.7083 3069.1665 3704.1665 Q 3095.6248 3704.1665 3174.9998 3809.9998 Q 3254.3748 3942.2915 3280.8333 3942.2915 Q 3307.2915 3942.2915 3783.5415 4445.0 Q 4233.333 4947.708 4312.708 5053.5415 Q 4418.5415 5159.3745 4445.0 5159.3745 Q 4471.458 5159.3745 4524.375 5212.2915 Q 4577.2915 5291.6665 4577.2915 5291.6665 L 4577.2915 5318.1245 L 4577.2915 5318.1245 L 4577.2915 5318.1245 L 4603.75 5318.1245 L 4603.75 5318.1245 L 4603.75 5344.583 L 4630.208 5344.583 L 4630.208 5344.583 L 4630.208 5371.0415 L 4630.208 5371.0415 L 4630.208 5371.0415 L 4656.6665 5371.0415 L 4656.6665 5371.0415 L 4656.6665 5397.4995 L 4683.1245 5397.4995 L 4683.1245 5397.4995 L 4683.1245 5423.958 L 4683.1245 5423.958 L 4683.1245 5423.958 L 4709.583 5423.958 L 4709.583 5423.958 L 4736.0415 5450.4165 L 4736.0415 5450.4165 L 4736.0415 5635.6245 L 4736.0415 5820.833 L 4524.375 5820.833 Q 4339.1665 5847.2915 4312.708 5953.1245 L 4312.708 6085.4165 L 4286.25 6085.4165 L 4286.25 6085.4165 L 4259.7915 6085.4165 L 4233.333 6058.958 L 4180.4165 6058.958 Q 4127.5 6058.958 3889.3748 5794.3745 Q 3677.7083 5556.2495 3651.2498 5556.2495 Q 3624.7915 5556.2495 3360.2083 5265.208 Q 3095.6248 4947.708 3069.1665 4947.708 Q 3042.7083 4947.708 2698.7498 4550.833 Q 2354.7915 4180.4165 2328.3333 4180.4165 Q 2301.875 4180.4165 2037.2915 3889.3748 L 1746.2499 3571.8748 L 1719.7916 3571.8748 L 1666.8749 3571.8748 L 1666.8749 3598.3333 L 1666.8749 3598.3333 L 1640.4166 3598.3333 L 1640.4166 3571.8748 L 1640.4166 3571.8748 L 1613.9583 3571.8748 L 1613.9583 3571.8748 Q 1613.9583 3571.8748 1587.4999 3677.7083 Q 1561.0416 3783.5415 1508.1249 3757.0833 Q 1455.2083 3730.6248 1455.2083 3783.5415 Q 1428.7499 3836.4583 1375.8333 3836.4583 Q 1322.9166 3836.4583 1322.9166 3862.9165 Q 1349.3749 3889.3748 1243.5416 3942.2915 Q 1137.7083 3995.208 1111.25 4021.6665 L 1084.7916 4074.583 L 1058.3333 4074.583 L 1058.3333 4101.0415 L 1058.3333 4101.0415 L 1031.875 4101.0415 L 1031.875 4127.5 L 1031.875 4153.958 L 1084.7916 4153.958 Q 1111.25 4180.4165 1428.7499 4524.375 Q 1719.7916 4868.333 2010.8333 5159.3745 Q 2275.4165 5476.8745 2301.875 5476.8745 Q 2328.3333 5476.8745 2725.2083 5900.208 Q 3095.6248 6323.5415 3095.6248 6349.9995 L 3095.6248 6349.9995 L 3122.0833 6349.9995 L 3122.0833 6376.458 L 3122.0833 6376.458 L 3148.5415 6376.458 L 3148.5415 6376.458 L 3148.5415 6376.458 L 3148.5415 6402.9165 L 3148.5415 6402.9165 L 3174.9998 6402.9165 L 3174.9998 6429.3745 L 3174.9998 6429.3745 L 3201.4583 6429.3745 L 3201.4583 6429.3745 L 3201.4583 6429.3745 L 3201.4583 6455.833 L 3201.4583 6455.833 L 3227.9165 6482.2915 L 3227.9165 6508.7495 L 3095.6248 6508.7495 L 2989.7915 6535.208 L 2989.7915 6535.208 L 2989.7915 6535.208 L 2883.9583 6535.208 Q 2778.1248 6535.208 2751.6665 6693.958 Q 2725.2083 6852.708 2725.2083 6905.6245 L 2725.2083 6984.9995 L 2725.2083 7064.3745 L 2725.2083 7143.7495 L 2698.7498 7143.7495 L 2698.7498 7117.2915 L 2698.7498 7117.2915 L 2672.2915 7117.2915 L 2672.2915 7117.2915 L 2672.2915 7117.2915 L 2672.2915 7090.833 L 2672.2915 7090.833 L 2645.8333 7090.833 L 2645.8333 7064.3745 L 2645.8333 7064.3745 L 2619.3748 7064.3745 L 2619.3748 7064.3745 L 2619.3748 7064.3745 L 2619.3748 7037.9165 L 2619.3748 7037.9165 L 2592.9165 7037.9165 L 2592.9165 7011.458 L 2592.9165 7011.458 L 2566.4583 7011.458 L 2566.4583 7011.458 L 2566.4583 7011.458 L 2566.4583 6984.9995 Q 2566.4583 6984.9995 2460.6248 6905.6245 Q 2381.2498 6826.2495 2196.0415 6641.0415 Q 2037.2915 6429.3745 1931.4583 6323.5415 Q 1825.6249 6244.1665 1825.6249 6217.708 Q 1825.6249 6191.2495 1799.1666 6191.2495 Q 1772.7083 6191.2495 1772.7083 6164.7915 Q 1772.7083 6138.333 1640.4166 6032.4995 Q 1508.1249 5926.6665 1508.1249 5900.208 Q 1508.1249 5873.7495 1455.2083 5847.2915 Q 1402.2916 5794.3745 899.5833 5265.208 Q 396.87497 4736.0415 370.41666 4788.958 Q 343.9583 4815.4165 291.04166 4815.4165 Q 211.66666 4788.958 158.74998 4736.0415 L 105.83333 4656.6665 L 105.83333 4630.208 L 79.37499 4603.75 L 79.37499 4577.2915 L 79.37499 4550.833 L 52.916664 4550.833 L 52.916664 4524.375 L 52.916664 4524.375 L 26.458332 4524.375 L 26.458332 4524.375 L 26.458332 4524.375 L 26.458332 4497.9165 L 26.458332 4497.9165 L 0.0 4497.9165 Q 0.0 4471.458 0.0 4471.458 L 26.458332 4471.458 L 26.458332 4471.458 L 26.458332 4471.458 L 79.37499 4445.0 L 105.83333 4445.0 L 105.83333 4418.5415 L 105.83333 4365.625 L 105.83333 4312.708 Q 105.83333 4286.25 132.29166 4286.25 Q 158.74998 4259.7915 185.20833 4206.875 Q 211.66666 4153.958 238.12498 4153.958 Q 264.5833 4153.958 264.5833 4101.0415 Q 264.5833 4074.583 343.9583 4074.583 Q 396.87497 4074.583 423.3333 3995.208 Q 449.79166 3889.3748 476.24997 3942.2915 Q 502.7083 3995.208 529.1666 3889.3748 Q 555.625 3783.5415 608.5416 3783.5415 Q 634.99994 3783.5415 661.4583 3730.6248 Q 661.4583 3677.7083 767.2916 3651.2498 Q 873.12494 3624.7915 873.12494 3571.8748 Q 899.5833 3518.9583 926.0416 3518.9583 Q 952.49994 3518.9583 952.49994 3492.4998 Q 926.0416 3466.0415 978.95825 3439.5833 Q 1005.4166 3413.1248 1005.4166 3386.6665 Q 1031.875 3360.2083 1058.3333 3360.2083 Q 1084.7916 3333.7498 1190.6249 3227.9165 Q 1269.9999 3095.6248 1296.4583 3122.0833 Q 1322.9166 3148.5415 1349.3749 3069.1665 Q 1375.8333 3016.2498 1402.2916 3016.2498 Q 1455.2083 2989.7915 1508.1249 2910.4165 Q 1534.5833 2831.0415 1613.9583 2831.0415 Q 1666.8749 2831.0415 1666.8749 2778.1248 Q 1640.4166 2751.6665 1666.8749 2751.6665 Q 1719.7916 2778.1248 1719.7916 2698.7498 Q 1693.3333 2619.3748 1772.7083 2619.3748 Q 1878.5416 2619.3748 1904.9999 2566.4583 Q 1931.4583 2539.9998 1957.9165 2539.9998 Q 1984.3749 2539.9998 1984.3749 2487.0833 Q 2010.8333 2434.1665 2037.2915 2434.1665 Q 2090.2083 2407.7083 2090.2083 2407.7083 Q 2090.2083 2381.2498 2143.125 2328.3333 Q 2169.5833 2275.4165 2196.0415 2275.4165 Q 2248.9583 2275.4165 2248.9583 2248.9583 Q 2248.9583 2222.5 2248.9583 2196.0415 Q 2275.4165 2196.0415 2275.4165 2169.5833 Q 2301.875 2143.125 2328.3333 2143.125 Q 2354.7915 2116.6665 2381.2498 2037.2915 Q 2407.7083 1984.3749 2407.7083 1878.5416 Q 2407.7083 1799.1666 2301.875 1666.8749 Q 2169.5833 1561.0416 2143.125 1481.6666 Q 2116.6665 1428.7499 2090.2083 1428.7499 Q 2063.75 1428.7499 2063.75 1402.2916 Q 2037.2915 1375.8333 1984.3749 1322.9166 Q 1904.9999 1269.9999 1349.3749 634.99994 z" svg:height="76.993744mm" draw:style-name="style-401" svg:viewBox="0.0 0.0 8440.208 7699.3745" svg:width="84.40208mm" svg:x="112.97707mm" svg:y="46.302082mm"/>
          <draw:path svg:d="M 79.37499 0.0 L 105.83333 0.0 L 105.83333 0.0 Q 105.83333 0.0 132.29166 26.458332 L 132.29166 26.458332 L 132.29166 52.916664 Q 132.29166 79.37499 132.29166 105.83333 Q 132.29166 105.83333 79.37499 105.83333 L 26.458332 132.29166 L 26.458332 132.29166 Q 26.458332 132.29166 0.0 105.83333 L 0.0 79.37499 L 26.458332 52.916664 Q 26.458332 0.0 79.37499 0.0 z" svg:height="1.3229166mm" draw:style-name="style-402" svg:viewBox="0.0 0.0 132.29166 132.29166" svg:width="1.3229166mm" svg:x="165.89374mm" svg:y="133.34999mm"/>
          <draw:path svg:d="M 52.916664 0.0 L 52.916664 0.0 L 79.37499 0.0 L 105.83333 0.0 L 132.29166 0.0 L 158.74998 0.0 L 211.66666 0.0 L 238.12498 0.0 L 238.12498 0.0 L 264.5833 0.0 L 264.5833 0.0 L 264.5833 0.0 L 264.5833 52.916664 Q 264.5833 105.83333 238.12498 105.83333 L 238.12498 105.83333 L 238.12498 105.83333 Q 211.66666 79.37499 211.66666 79.37499 L 211.66666 79.37499 L 211.66666 79.37499 L 211.66666 52.916664 L 158.74998 52.916664 L 105.83333 52.916664 L 105.83333 158.74998 L 105.83333 264.5833 L 105.83333 264.5833 L 105.83333 291.04166 L 105.83333 343.9583 L 105.83333 396.87497 L 132.29166 396.87497 L 158.74998 423.3333 L 185.20833 423.3333 L 211.66666 423.3333 L 211.66666 396.87497 Q 211.66666 396.87497 211.66666 343.9583 L 211.66666 291.04166 L 238.12498 291.04166 L 238.12498 264.5833 L 238.12498 264.5833 L 264.5833 264.5833 L 264.5833 264.5833 L 264.5833 264.5833 L 264.5833 291.04166 L 264.5833 291.04166 L 291.04166 396.87497 L 291.04166 502.7083 L 158.74998 502.7083 L 26.458332 502.7083 L 26.458332 476.24997 L 0.0 449.79166 L 0.0 449.79166 L 0.0 423.3333 L 0.0 423.3333 L 0.0 423.3333 L 0.0 238.12498 L 0.0 52.916664 L 26.458332 26.458332 L 52.916664 0.0 L 52.916664 0.0 z" svg:height="5.027083mm" draw:style-name="style-403" svg:viewBox="0.0 0.0 291.04166 502.7083" svg:width="2.9104166mm" svg:x="48.154163mm" svg:y="42.333332mm"/>
          <draw:path svg:d="M 264.5833 26.458332 L 291.04166 26.458332 L 291.04166 52.916664 Q 264.5833 79.37499 264.5833 79.37499 L 264.5833 105.83333 L 264.5833 105.83333 L 264.5833 105.83333 L 291.04166 264.5833 L 291.04166 396.87497 L 317.49997 396.87497 L 343.9583 370.41666 L 343.9583 370.41666 L 370.41666 370.41666 L 370.41666 370.41666 L 370.41666 370.41666 L 370.41666 343.9583 Q 370.41666 343.9583 396.87497 291.04166 L 423.3333 238.12498 L 423.3333 238.12498 L 423.3333 211.66666 L 423.3333 211.66666 L 423.3333 211.66666 L 502.7083 291.04166 Q 555.625 370.41666 555.625 370.41666 Q 582.0833 370.41666 582.0833 370.41666 L 582.0833 370.41666 L 582.0833 370.41666 Q 582.0833 370.41666 582.0833 396.87497 L 582.0833 396.87497 L 582.0833 476.24997 Q 555.625 555.625 476.24997 555.625 Q 423.3333 555.625 423.3333 582.0833 Q 423.3333 634.99994 343.9583 687.9166 Q 264.5833 714.37494 264.5833 1005.4166 L 264.5833 1269.9999 L 238.12498 1269.9999 L 238.12498 1269.9999 L 238.12498 1296.4583 L 211.66666 1296.4583 L 211.66666 1269.9999 L 211.66666 1217.0833 L 211.66666 978.95825 Q 211.66666 740.8333 211.66666 634.99994 Q 211.66666 529.1666 105.83333 291.04166 L 0.0 52.916664 L 0.0 26.458332 Q 26.458332 0.0 52.916664 26.458332 Q 79.37499 79.37499 105.83333 79.37499 Q 132.29166 79.37499 158.74998 26.458332 Q 158.74998 0.0 211.66666 0.0 Q 264.5833 0.0 264.5833 26.458332 z" svg:height="12.964582mm" draw:style-name="style-404" svg:viewBox="0.0 0.0 582.0833 1296.4583" svg:width="5.820833mm" svg:x="69.85mm" svg:y="104.24583mm"/>
          <draw:path svg:d="M 52.916664 0.0 Q 132.29166 -26.458332 132.29166 26.458332 Q 132.29166 79.37499 52.916664 105.83333 Q 0.0 105.83333 0.0 52.916664 Q -26.458332 0.0 52.916664 0.0 z" svg:height="1.0583333mm" draw:style-name="style-405" svg:viewBox="0.0 0.0 132.29166 105.83333" svg:width="1.3229166mm" svg:x="183.35625mm" svg:y="152.92915mm"/>
          <draw:path svg:d="M 79.37499 0.0 Q 158.74998 -26.458332 158.74998 79.37499 Q 158.74998 158.74998 79.37499 158.74998 Q 0.0 132.29166 0.0 79.37499 Q 0.0 0.0 79.37499 0.0 z" svg:height="1.5874999mm" draw:style-name="style-406" svg:viewBox="0.0 0.0 158.74998 158.74998" svg:width="1.5874999mm" svg:x="138.64166mm" svg:y="126.73541mm"/>
          <draw:path svg:d="M 52.916664 0.0 L 105.83333 0.0 L 105.83333 0.0 Q 105.83333 26.458332 132.29166 105.83333 L 132.29166 158.74998 L 132.29166 158.74998 L 105.83333 158.74998 L 105.83333 158.74998 Q 105.83333 158.74998 52.916664 158.74998 Q 0.0 158.74998 0.0 79.37499 Q -26.458332 0.0 52.916664 0.0 z" svg:height="1.5874999mm" draw:style-name="style-407" svg:viewBox="0.0 0.0 132.29166 158.74998" svg:width="1.3229166mm" svg:x="141.81667mm" svg:y="149.75417mm"/>
          <draw:path svg:d="M 52.916664 0.0 Q 105.83333 0.0 105.83333 79.37499 Q 105.83333 158.74998 52.916664 158.74998 Q 0.0 158.74998 0.0 105.83333 Q 0.0 26.458332 52.916664 0.0 z" svg:height="1.5874999mm" draw:style-name="style-408" svg:viewBox="0.0 0.0 105.83333 158.74998" svg:width="1.0583333mm" svg:x="180.97499mm" svg:y="149.75417mm"/>
          <draw:path svg:d="M 0.0 79.37499 Q 0.0 0.0 52.916664 0.0 Q 105.83333 0.0 105.83333 79.37499 Q 105.83333 158.74998 52.916664 158.74998 Q 0.0 158.74998 0.0 79.37499 z" svg:height="1.5874999mm" draw:style-name="style-409" svg:viewBox="0.0 0.0 105.83333 158.74998" svg:width="1.0583333mm" svg:x="178.06458mm" svg:y="167.21666mm"/>
          <draw:path svg:d="M 846.6666 0.0 L 873.12494 0.0 L 873.12494 343.9583 Q 873.12494 661.4583 846.6666 687.9166 Q 820.2083 687.9166 820.2083 714.37494 Q 820.2083 767.2916 1058.3333 767.2916 L 1269.9999 767.2916 L 1269.9999 820.2083 Q 1296.4583 846.6666 1269.9999 846.6666 L 1243.5416 873.12494 L 1243.5416 873.12494 L 1243.5416 873.12494 L 1031.875 873.12494 L 820.2083 873.12494 L 820.2083 1084.7916 L 820.2083 1296.4583 L 820.2083 1296.4583 L 793.74994 1296.4583 L 793.74994 1349.3749 Q 793.74994 1402.2916 820.2083 1402.2916 L 820.2083 1402.2916 L 820.2083 1428.7499 L 820.2083 1455.2083 L 820.2083 1455.2083 Q 793.74994 1455.2083 793.74994 1455.2083 L 793.74994 1481.6666 L 793.74994 1561.0416 Q 820.2083 1613.9583 1058.3333 1640.4166 L 1296.4583 1640.4166 L 1904.9999 1640.4166 L 2513.5415 1640.4166 L 2513.5415 1640.4166 L 2539.9998 1640.4166 L 2539.9998 1640.4166 L 2539.9998 1666.8749 L 2460.6248 1666.8749 L 2381.2498 1666.8749 L 2116.6665 1693.3333 L 1878.5416 1693.3333 L 1852.0833 1693.3333 Q 1799.1666 1719.7916 1111.25 1719.7916 L 396.87497 1719.7916 L 396.87497 1719.7916 Q 370.41666 1693.3333 370.41666 1666.8749 L 370.41666 1613.9583 L 370.41666 1613.9583 L 370.41666 1587.4999 L 396.87497 1613.9583 Q 423.3333 1613.9583 555.625 1613.9583 L 687.9166 1613.9583 L 687.9166 1613.9583 L 687.9166 1613.9583 L 687.9166 1561.0416 L 687.9166 1481.6666 L 687.9166 1481.6666 L 687.9166 1455.2083 L 555.625 1455.2083 Q 423.3333 1455.2083 396.87497 1481.6666 L 370.41666 1481.6666 L 370.41666 1481.6666 Q 370.41666 1455.2083 317.49997 1455.2083 L 238.12498 1455.2083 L 238.12498 1455.2083 L 238.12498 1428.7499 L 317.49997 1428.7499 Q 370.41666 1402.2916 370.41666 1137.7083 L 370.41666 846.6666 L 317.49997 846.6666 L 238.12498 846.6666 L 211.66666 846.6666 L 158.74998 846.6666 L 105.83333 846.6666 L 79.37499 873.12494 L 79.37499 873.12494 L 52.916664 873.12494 L 52.916664 1137.7083 L 52.916664 1375.8333 L 26.458332 1375.8333 L 0.0 1375.8333 L 0.0 1031.875 L 0.0 687.9166 L 0.0 687.9166 L 0.0 687.9166 L 26.458332 714.37494 L 52.916664 740.8333 L 52.916664 740.8333 L 52.916664 740.8333 L 185.20833 740.8333 Q 317.49997 714.37494 317.49997 714.37494 L 317.49997 714.37494 L 317.49997 714.37494 L 343.9583 714.37494 L 370.41666 687.9166 L 423.3333 687.9166 L 423.3333 714.37494 L 423.3333 740.8333 L 449.79166 714.37494 L 476.24997 661.4583 L 476.24997 661.4583 L 476.24997 661.4583 L 449.79166 634.99994 L 423.3333 608.5416 L 423.3333 608.5416 L 423.3333 608.5416 L 423.3333 608.5416 L 449.79166 608.5416 L 608.5416 582.0833 Q 767.2916 555.625 793.74994 370.41666 L 793.74994 158.74998 L 793.74994 158.74998 L 793.74994 158.74998 L 793.74994 105.83333 Q 793.74994 52.916664 793.74994 52.916664 L 793.74994 52.916664 L 793.74994 26.458332 Q 793.74994 0.0 846.6666 0.0 z M 476.24997 714.37494 Q 502.7083 661.4583 608.5416 687.9166 Q 714.37494 687.9166 687.9166 714.37494 Q 687.9166 767.2916 582.0833 767.2916 Q 476.24997 767.2916 476.24997 714.37494 z M 714.37494 1137.7083 L 714.37494 1402.2916 L 634.99994 1402.2916 Q 555.625 1402.2916 529.1666 1402.2916 L 502.7083 1402.2916 L 502.7083 1402.2916 Q 476.24997 1402.2916 476.24997 1243.5416 L 476.24997 1058.3333 L 476.24997 978.95825 L 476.24997 926.0416 L 476.24997 899.5833 Q 476.24997 873.12494 582.0833 873.12494 Q 687.9166 899.5833 714.37494 1137.7083 z" svg:height="17.197916mm" draw:style-name="style-410" svg:viewBox="0.0 0.0 2539.9998 1719.7916" svg:width="25.399998mm" svg:x="159.27916mm" svg:y="157.95624mm"/>
          <draw:path svg:d="M 0.0 132.29166 L 0.0 0.0 L 132.29166 0.0 L 264.5833 0.0 L 264.5833 132.29166 L 264.5833 264.5833 L 132.29166 264.5833 L 0.0 264.5833 L 0.0 132.29166 z" svg:height="2.6458333mm" draw:style-name="style-411" svg:viewBox="0.0 0.0 264.5833 264.5833" svg:width="2.6458333mm" svg:x="130.17499mm" svg:y="235.74374mm"/>
          <draw:path svg:d="M 1137.7083 158.74998 L 1137.7083 211.66666 L 1137.7083 264.5833 Q 1137.7083 317.49997 846.6666 608.5416 Q 582.0833 899.5833 582.0833 899.5833 L 555.625 899.5833 L 555.625 899.5833 Q 529.1666 899.5833 529.1666 899.5833 L 529.1666 926.0416 L 502.7083 926.0416 Q 476.24997 899.5833 476.24997 899.5833 L 449.79166 899.5833 L 449.79166 899.5833 Q 423.3333 873.12494 423.3333 873.12494 L 423.3333 873.12494 L 423.3333 873.12494 L 396.87497 846.6666 L 370.41666 846.6666 L 343.9583 846.6666 L 317.49997 820.2083 Q 291.04166 793.74994 264.5833 767.2916 Q 264.5833 740.8333 185.20833 714.37494 L 105.83333 687.9166 L 105.83333 687.9166 L 105.83333 687.9166 L 79.37499 687.9166 L 79.37499 687.9166 L 52.916664 661.4583 L 0.0 634.99994 L 0.0 634.99994 L 0.0 634.99994 L 26.458332 634.99994 L 26.458332 634.99994 L 52.916664 608.5416 L 79.37499 582.0833 L 105.83333 582.0833 Q 132.29166 582.0833 158.74998 608.5416 Q 185.20833 608.5416 185.20833 582.0833 Q 185.20833 555.625 211.66666 529.1666 Q 264.5833 529.1666 211.66666 529.1666 Q 158.74998 502.7083 158.74998 476.24997 Q 158.74998 449.79166 211.66666 449.79166 Q 264.5833 476.24997 264.5833 423.3333 L 291.04166 396.87497 L 317.49997 396.87497 Q 317.49997 370.41666 317.49997 370.41666 L 317.49997 370.41666 L 370.41666 370.41666 Q 423.3333 370.41666 529.1666 370.41666 L 634.99994 370.41666 L 634.99994 370.41666 L 634.99994 370.41666 L 634.99994 317.49997 Q 634.99994 291.04166 661.4583 264.5833 L 687.9166 264.5833 L 687.9166 238.12498 Q 687.9166 211.66666 634.99994 211.66666 Q 608.5416 211.66666 634.99994 158.74998 Q 634.99994 132.29166 634.99994 105.83333 L 608.5416 105.83333 L 608.5416 79.37499 L 582.0833 79.37499 L 582.0833 79.37499 L 582.0833 52.916664 L 634.99994 52.916664 L 661.4583 52.916664 L 740.8333 52.916664 Q 793.74994 52.916664 846.6666 26.458332 L 899.5833 26.458332 L 899.5833 26.458332 L 899.5833 26.458332 L 926.0416 26.458332 L 926.0416 52.916664 L 1005.4166 26.458332 Q 1058.3333 0.0 1084.7916 0.0 Q 1111.25 0.0 1137.7083 52.916664 Q 1164.1666 105.83333 1137.7083 158.74998 z" svg:height="9.260416mm" draw:style-name="style-412" svg:viewBox="0.0 0.0 1137.7083 926.0416" svg:width="11.377083mm" svg:x="56.62083mm" svg:y="83.07916mm"/>
          <draw:path svg:d="M 317.49997 0.0 L 317.49997 0.0 L 343.9583 0.0 L 343.9583 0.0 L 343.9583 26.458332 L 370.41666 26.458332 L 370.41666 52.916664 L 370.41666 79.37499 L 396.87497 79.37499 L 396.87497 52.916664 L 476.24997 79.37499 Q 529.1666 105.83333 582.0833 158.74998 Q 582.0833 238.12498 555.625 264.5833 Q 529.1666 264.5833 582.0833 476.24997 Q 634.99994 661.4583 687.9166 820.2083 Q 740.8333 978.95825 767.2916 1005.4166 L 793.74994 1031.875 L 793.74994 1111.25 L 793.74994 1164.1666 L 820.2083 1190.6249 L 820.2083 1217.0833 L 740.8333 1217.0833 L 687.9166 1217.0833 L 687.9166 1217.0833 L 661.4583 1217.0833 L 661.4583 1217.0833 L 634.99994 1217.0833 L 634.99994 1164.1666 L 634.99994 1137.7083 L 608.5416 1137.7083 Q 608.5416 1111.25 582.0833 1031.875 L 582.0833 952.49994 L 555.625 899.5833 L 555.625 846.6666 L 529.1666 846.6666 L 502.7083 846.6666 L 502.7083 873.12494 L 476.24997 873.12494 L 476.24997 1005.4166 L 476.24997 1137.7083 L 449.79166 1137.7083 L 423.3333 1111.25 L 423.3333 1111.25 L 423.3333 1111.25 L 423.3333 1084.7916 Q 423.3333 1058.3333 423.3333 1031.875 L 423.3333 1005.4166 L 423.3333 952.49994 L 423.3333 926.0416 L 423.3333 926.0416 L 423.3333 952.49994 L 423.3333 952.49994 L 423.3333 952.49994 L 396.87497 1005.4166 L 370.41666 1031.875 L 343.9583 1137.7083 Q 317.49997 1243.5416 291.04166 1190.6249 Q 264.5833 1164.1666 238.12498 1190.6249 Q 211.66666 1243.5416 211.66666 1269.9999 L 211.66666 1296.4583 L 185.20833 1322.9166 L 185.20833 1375.8333 L 185.20833 1402.2916 L 158.74998 1428.7499 L 158.74998 1455.2083 L 158.74998 1481.6666 L 132.29166 1481.6666 L 105.83333 1481.6666 L 105.83333 1428.7499 L 105.83333 1349.3749 L 79.37499 1349.3749 L 79.37499 1322.9166 L 79.37499 1322.9166 L 52.916664 1322.9166 L 52.916664 1322.9166 L 52.916664 1322.9166 L 52.916664 1322.9166 L 26.458332 1322.9166 L 26.458332 1322.9166 L 0.0 1322.9166 L 0.0 1269.9999 L 0.0 1243.5416 L 26.458332 1190.6249 L 26.458332 1137.7083 L 26.458332 1137.7083 L 52.916664 1137.7083 L 52.916664 1111.25 L 52.916664 1084.7916 L 79.37499 1058.3333 L 105.83333 1031.875 L 105.83333 1005.4166 Q 105.83333 978.95825 211.66666 846.6666 Q 264.5833 687.9166 317.49997 582.0833 Q 317.49997 476.24997 317.49997 449.79166 Q 291.04166 423.3333 264.5833 370.41666 Q 238.12498 291.04166 185.20833 291.04166 Q 132.29166 317.49997 105.83333 211.66666 L 105.83333 105.83333 L 158.74998 105.83333 L 185.20833 105.83333 L 185.20833 79.37499 L 185.20833 52.916664 L 211.66666 52.916664 L 238.12498 52.916664 L 264.5833 52.916664 L 264.5833 52.916664 L 264.5833 52.916664 L 264.5833 52.916664 L 291.04166 52.916664 L 291.04166 52.916664 L 291.04166 26.458332 L 317.49997 26.458332 L 317.49997 26.458332 L 317.49997 0.0 L 317.49997 0.0 z" svg:height="14.816666mm" draw:style-name="style-413" svg:viewBox="0.0 0.0 820.2083 1481.6666" svg:width="8.202083mm" svg:x="48.154163mm" svg:y="123.825mm"/>
          <draw:path svg:d="M 0.0 105.83333 L 0.0 0.0 L 52.916664 26.458332 Q 105.83333 26.458332 132.29166 79.37499 Q 158.74998 132.29166 158.74998 158.74998 L 158.74998 185.20833 L 132.29166 185.20833 Q 105.83333 211.66666 52.916664 211.66666 Q 0.0 211.66666 0.0 105.83333 z" svg:height="2.1166666mm" draw:style-name="style-414" svg:viewBox="0.0 0.0 158.74998 211.66666" svg:width="1.5874999mm" svg:x="105.83333mm" svg:y="167.74582mm"/>
          <draw:path svg:d="M 79.37499 0.0 Q 158.74998 -26.458332 211.66666 26.458332 Q 264.5833 79.37499 291.04166 105.83333 Q 291.04166 158.74998 238.12498 211.66666 Q 158.74998 238.12498 52.916664 185.20833 Q -26.458332 105.83333 0.0 52.916664 Q 26.458332 26.458332 79.37499 0.0 z" svg:height="2.1166666mm" draw:style-name="style-415" svg:viewBox="0.0 0.0 291.04166 211.66666" svg:width="2.9104166mm" svg:x="109.80208mm" svg:y="180.18124mm"/>
          <draw:path svg:d="M 846.6666 26.458332 L 846.6666 0.0 L 873.12494 0.0 Q 899.5833 26.458332 926.0416 26.458332 L 926.0416 26.458332 L 926.0416 132.29166 L 926.0416 238.12498 L 1005.4166 238.12498 Q 1084.7916 238.12498 1084.7916 238.12498 L 1111.25 238.12498 L 1111.25 238.12498 L 1111.25 238.12498 L 1111.25 264.5833 L 1137.7083 264.5833 L 1137.7083 264.5833 L 1137.7083 291.04166 L 1058.3333 291.04166 L 978.95825 291.04166 L 978.95825 317.49997 L 978.95825 317.49997 L 978.95825 343.9583 L 978.95825 396.87497 L 555.625 396.87497 Q 158.74998 396.87497 158.74998 370.41666 Q 132.29166 343.9583 79.37499 317.49997 L 0.0 291.04166 L 0.0 291.04166 L 0.0 291.04166 L 0.0 238.12498 L 0.0 211.66666 L 105.83333 238.12498 Q 211.66666 238.12498 238.12498 264.5833 Q 238.12498 291.04166 529.1666 291.04166 Q 820.2083 264.5833 820.2083 185.20833 Q 820.2083 79.37499 846.6666 26.458332 z" svg:height="3.9687498mm" draw:style-name="style-416" svg:viewBox="0.0 0.0 1137.7083 396.87497" svg:width="11.377083mm" svg:x="120.385414mm" svg:y="169.5979mm"/>
          <draw:path svg:d="M 0.0 52.916664 Q 0.0 0.0 52.916664 0.0 Q 105.83333 0.0 132.29166 52.916664 Q 132.29166 132.29166 52.916664 105.83333 Q 0.0 105.83333 0.0 52.916664 z" svg:height="1.0583333mm" draw:style-name="style-417" svg:viewBox="0.0 0.0 132.29166 105.83333" svg:width="1.3229166mm" svg:x="146.04999mm" svg:y="159.27916mm"/>
          <draw:path svg:d="M 185.20833 291.04166 L 79.37499 343.9583 L 52.916664 211.66666 Q 26.458332 105.83333 0.0 105.83333 Q -26.458332 105.83333 26.458332 52.916664 Q 52.916664 -26.458332 79.37499 0.0 Q 132.29166 0.0 132.29166 132.29166 Q 158.74998 238.12498 185.20833 211.66666 Q 238.12498 185.20833 264.5833 211.66666 Q 291.04166 238.12498 185.20833 291.04166 z" svg:height="3.439583mm" draw:style-name="style-418" svg:viewBox="0.0 0.0 264.5833 343.9583" svg:width="2.6458333mm" svg:x="102.92291mm" svg:y="264.31873mm"/>
          <draw:path svg:d="M 0.0 105.83333 L 0.0 0.0 L 79.37499 0.0 Q 185.20833 0.0 185.20833 105.83333 L 185.20833 211.66666 L 132.29166 211.66666 Q 105.83333 211.66666 52.916664 211.66666 Q 0.0 211.66666 0.0 105.83333 z" svg:height="2.1166666mm" draw:style-name="style-419" svg:viewBox="0.0 0.0 185.20833 211.66666" svg:width="1.8520832mm" svg:x="64.29375mm" svg:y="102.658325mm"/>
          <draw:path svg:d="M 317.49997 264.5833 L 317.49997 291.04166 L 317.49997 370.41666 Q 317.49997 449.79166 264.5833 423.3333 Q 211.66666 396.87497 211.66666 396.87497 L 211.66666 396.87497 L 211.66666 370.41666 L 211.66666 370.41666 L 185.20833 370.41666 L 185.20833 343.9583 L 185.20833 343.9583 L 185.20833 343.9583 L 185.20833 343.9583 Q 211.66666 317.49997 211.66666 317.49997 L 211.66666 317.49997 L 211.66666 291.04166 Q 211.66666 238.12498 158.74998 211.66666 Q 132.29166 185.20833 52.916664 158.74998 L 0.0 158.74998 L 0.0 132.29166 L 0.0 105.83333 L 0.0 79.37499 L 0.0 79.37499 L 26.458332 79.37499 L 26.458332 79.37499 L 105.83333 52.916664 Q 158.74998 26.458332 211.66666 0.0 Q 264.5833 -26.458332 291.04166 26.458332 Q 317.49997 52.916664 317.49997 132.29166 Q 317.49997 238.12498 317.49997 264.5833 z M 264.5833 343.9583 Q 238.12498 343.9583 264.5833 317.49997 Q 317.49997 317.49997 317.49997 343.9583 Q 317.49997 370.41666 264.5833 343.9583 z" svg:height="4.233333mm" draw:style-name="style-420" svg:viewBox="0.0 0.0 317.49997 423.3333" svg:width="3.1749997mm" svg:x="115.8875mm" svg:y="180.18124mm"/>
          <draw:path svg:d="M 185.20833 502.7083 L 185.20833 502.7083 L 105.83333 502.7083 L 0.0 502.7083 L 0.0 502.7083 L 0.0 502.7083 L 0.0 238.12498 Q 0.0 -26.458332 105.83333 0.0 Q 211.66666 0.0 211.66666 238.12498 Q 211.66666 502.7083 185.20833 502.7083 z" svg:height="5.027083mm" draw:style-name="style-421" svg:viewBox="0.0 0.0 211.66666 502.7083" svg:width="2.1166666mm" svg:x="161.92499mm" svg:y="43.127083mm"/>
          <draw:path svg:d="M 0.0 1164.1666 L 0.0 0.0 L 132.29166 0.0 Q 291.04166 0.0 291.04166 1164.1666 L 291.04166 2328.3333 L 264.5833 2328.3333 Q 264.5833 2328.3333 132.29166 2328.3333 L 0.0 2328.3333 L 0.0 2328.3333 Q -26.458332 2328.3333 0.0 1164.1666 z" svg:height="23.283333mm" draw:style-name="style-422" svg:viewBox="0.0 0.0 291.04166 2328.3333" svg:width="2.9104166mm" svg:x="79.63958mm" svg:y="233.89165mm"/>
          <draw:path svg:d="M 52.916664 26.458332 L 52.916664 0.0 L 132.29166 26.458332 Q 211.66666 26.458332 211.66666 132.29166 Q 185.20833 264.5833 158.74998 264.5833 Q 105.83333 264.5833 52.916664 238.12498 L 26.458332 238.12498 L 26.458332 185.20833 Q 0.0 132.29166 0.0 105.83333 L 0.0 52.916664 L 0.0 52.916664 Q 26.458332 52.916664 26.458332 26.458332 L 26.458332 26.458332 L 52.916664 26.458332 z" svg:height="2.6458333mm" draw:style-name="style-423" svg:viewBox="0.0 0.0 211.66666 264.5833" svg:width="2.1166666mm" svg:x="94.19166mm" svg:y="164.04166mm"/>
          <draw:path svg:d="M 0.0 79.37499 Q 0.0 0.0 52.916664 0.0 Q 105.83333 26.458332 105.83333 105.83333 Q 105.83333 158.74998 52.916664 158.74998 Q 0.0 158.74998 0.0 79.37499 z" svg:height="1.5874999mm" draw:style-name="style-424" svg:viewBox="0.0 0.0 105.83333 158.74998" svg:width="1.0583333mm" svg:x="170.39166mm" svg:y="167.21666mm"/>
          <draw:path svg:d="M 0.0 79.37499 Q 0.0 0.0 52.916664 0.0 Q 105.83333 0.0 105.83333 79.37499 Q 105.83333 185.20833 52.916664 185.20833 Q 0.0 158.74998 0.0 79.37499 z" svg:height="1.8520832mm" draw:style-name="style-425" svg:viewBox="0.0 0.0 105.83333 185.20833" svg:width="1.0583333mm" svg:x="143.93332mm" svg:y="137.31874mm"/>
          <draw:path svg:d="M 1243.5416 0.0 L 1243.5416 0.0 L 1243.5416 52.916664 Q 1217.0833 79.37499 1164.1666 158.74998 Q 1111.25 264.5833 1111.25 687.9166 L 1111.25 1084.7916 L 1111.25 1084.7916 L 1111.25 1084.7916 L 1084.7916 1084.7916 L 1084.7916 1111.25 L 1084.7916 1111.25 L 1058.3333 1111.25 L 1058.3333 1111.25 L 1058.3333 1111.25 L 1058.3333 1137.7083 L 1058.3333 1137.7083 L 1031.875 1137.7083 L 1031.875 1164.1666 L 1031.875 1164.1666 L 1005.4166 1164.1666 L 1005.4166 1164.1666 L 1005.4166 1164.1666 L 1005.4166 1190.6249 L 1005.4166 1190.6249 L 978.95825 1190.6249 L 978.95825 1217.0833 L 978.95825 1217.0833 L 952.49994 1217.0833 L 952.49994 1217.0833 L 952.49994 1217.0833 L 952.49994 1243.5416 L 952.49994 1243.5416 L 926.0416 1243.5416 L 926.0416 1269.9999 L 820.2083 1349.3749 Q 740.8333 1455.2083 714.37494 1481.6666 L 687.9166 1508.1249 L 687.9166 1534.5833 L 687.9166 1587.4999 L 793.74994 1587.4999 Q 873.12494 1613.9583 873.12494 1693.3333 Q 899.5833 1772.7083 926.0416 1799.1666 Q 978.95825 1825.6249 1058.3333 1931.4583 Q 1137.7083 2010.8333 1190.6249 2037.2915 Q 1217.0833 2037.2915 1269.9999 2143.125 Q 1322.9166 2248.9583 1402.2916 2275.4165 Q 1455.2083 2328.3333 1508.1249 2328.3333 Q 1587.4999 2328.3333 1561.0416 2354.7915 Q 1561.0416 2381.2498 1534.5833 2407.7083 Q 1508.1249 2407.7083 1508.1249 2434.1665 Q 1508.1249 2460.6248 1613.9583 2539.9998 Q 1693.3333 2645.8333 1852.0833 2804.5833 Q 2010.8333 2963.3333 2037.2915 2989.7915 L 2063.75 3016.2498 L 2063.75 3016.2498 L 2063.75 3016.2498 L 2063.75 3042.7083 L 2063.75 3042.7083 L 2090.2083 3042.7083 L 2090.2083 3069.1665 L 2090.2083 3069.1665 L 2116.6665 3069.1665 L 2116.6665 3069.1665 L 2116.6665 3069.1665 L 2116.6665 3095.6248 L 2143.125 3095.6248 L 2143.125 3148.5415 L 2116.6665 3201.4583 L 2116.6665 3227.9165 L 2116.6665 3280.8333 L 2143.125 3280.8333 L 2143.125 3280.8333 L 2169.5833 3280.8333 L 2169.5833 3280.8333 L 2169.5833 3280.8333 L 2169.5833 3280.8333 L 2196.0415 3280.8333 L 2196.0415 3280.8333 L 2196.0415 3307.2915 L 2222.5 3307.2915 L 2222.5 3386.6665 L 2222.5 3439.5833 L 2248.9583 3439.5833 L 2275.4165 3439.5833 L 2275.4165 3413.1248 L 2275.4165 3386.6665 L 2301.875 3360.2083 L 2301.875 3333.7498 L 2328.3333 3333.7498 Q 2381.2498 3333.7498 2672.2915 3651.2498 Q 2963.3333 3968.7498 2963.3333 3968.7498 L 2963.3333 3968.7498 L 2989.7915 3968.7498 L 3016.2498 3968.7498 L 3016.2498 3968.7498 L 3016.2498 3968.7498 L 3042.7083 3968.7498 Q 3042.7083 3968.7498 3122.0833 3889.3748 L 3174.9998 3809.9998 L 3201.4583 3809.9998 L 3201.4583 3809.9998 L 3201.4583 3783.5415 L 3227.9165 3783.5415 L 3227.9165 3783.5415 L 3227.9165 3783.5415 L 3227.9165 3809.9998 L 3227.9165 3836.4583 L 3201.4583 3836.4583 L 3201.4583 3862.9165 L 3201.4583 3862.9165 L 3227.9165 3862.9165 L 3227.9165 3862.9165 L 3227.9165 3862.9165 L 3227.9165 3889.3748 L 3227.9165 3889.3748 L 3254.3748 3889.3748 L 3254.3748 3915.833 L 3280.8333 3915.833 L 3307.2915 3915.833 L 3280.8333 3968.7498 Q 3280.8333 4021.6665 3307.2915 3995.208 Q 3333.7498 3995.208 3360.2083 4021.6665 Q 3360.2083 4048.1248 3333.7498 4048.1248 Q 3307.2915 4074.583 3333.7498 4074.583 L 3360.2083 4074.583 L 3360.2083 4074.583 Q 3333.7498 4101.0415 3333.7498 4101.0415 L 3333.7498 4127.5 L 3333.7498 4127.5 L 3333.7498 4127.5 L 3307.2915 4127.5 L 3307.2915 4127.5 L 3307.2915 4153.958 L 3280.8333 4153.958 L 3280.8333 4153.958 L 3280.8333 4180.4165 L 3280.8333 4180.4165 L 3280.8333 4180.4165 L 3280.8333 4233.333 L 3280.8333 4259.7915 L 3280.8333 4259.7915 L 3280.8333 4286.25 L 3280.8333 4286.25 L 3280.8333 4286.25 L 3307.2915 4286.25 Q 3307.2915 4286.25 3333.7498 4312.708 L 3333.7498 4312.708 L 3333.7498 4312.708 Q 3333.7498 4339.1665 3333.7498 4339.1665 L 3360.2083 4339.1665 L 3360.2083 4339.1665 Q 3360.2083 4339.1665 3386.6665 4365.625 L 3386.6665 4365.625 L 3386.6665 4365.625 L 3386.6665 4392.083 L 3386.6665 4392.083 L 3386.6665 4392.083 L 3413.1248 4392.083 L 3413.1248 4392.083 L 3413.1248 4418.5415 L 3439.5833 4418.5415 L 3783.5415 4762.4995 Q 4127.5 5132.9165 4153.958 5159.3745 Q 4153.958 5185.833 4339.1665 5344.583 Q 4550.833 5529.7915 4762.4995 5794.3745 Q 5000.6245 6058.958 5106.458 6138.333 Q 5185.833 6244.1665 5318.1245 6349.9995 Q 5450.4165 6455.833 5556.2495 6588.1245 Q 5662.083 6720.4165 5662.083 6720.4165 L 5662.083 6720.4165 L 5662.083 6746.8745 L 5662.083 6746.8745 L 5688.5415 6746.8745 L 5688.5415 6773.333 L 5688.5415 6773.333 L 5714.9995 6773.333 L 5714.9995 6773.333 L 5714.9995 6773.333 L 5714.9995 6799.7915 L 5714.9995 6799.7915 L 5741.458 6799.7915 L 5741.458 6826.2495 L 5741.458 6826.2495 L 5767.9165 6826.2495 L 5767.9165 6826.2495 L 5767.9165 6826.2495 L 5714.9995 6852.708 L 5635.6245 6879.1665 L 5635.6245 6879.1665 L 5635.6245 6879.1665 L 5609.1665 6879.1665 L 5582.708 6879.1665 L 5582.708 6905.6245 L 5556.2495 6905.6245 L 5556.2495 6905.6245 L 5556.2495 6932.083 L 5529.7915 6932.083 L 5503.333 6932.083 L 5503.333 6905.6245 Q 5503.333 6879.1665 5450.4165 6879.1665 Q 5423.958 6879.1665 5423.958 6852.708 Q 5423.958 6826.2495 5344.583 6799.7915 Q 5238.7495 6773.333 5185.833 6746.8745 L 5106.458 6720.4165 L 5106.458 6720.4165 Q 5079.9995 6693.958 5079.9995 6693.958 L 5079.9995 6693.958 L 4974.1665 6693.958 L 4841.8745 6667.4995 L 4841.8745 6667.4995 L 4815.4165 6667.4995 L 4815.4165 6667.4995 L 4815.4165 6667.4995 L 4894.7915 6641.0415 L 4974.1665 6641.0415 L 4974.1665 6614.583 L 4974.1665 6588.1245 L 4947.708 6588.1245 L 4921.2495 6561.6665 L 4894.7915 6561.6665 L 4868.333 6561.6665 L 4868.333 6535.208 L 4868.333 6535.208 L 4841.8745 6535.208 Q 4841.8745 6508.7495 4762.4995 6508.7495 L 4656.6665 6508.7495 L 4656.6665 6482.2915 L 4656.6665 6482.2915 L 4630.208 6482.2915 L 4630.208 6508.7495 L 4603.75 6508.7495 L 4603.75 6508.7495 L 4577.2915 6482.2915 L 4550.833 6455.833 L 4656.6665 6455.833 L 4762.4995 6455.833 L 4762.4995 6429.3745 L 4762.4995 6402.9165 L 4736.0415 6402.9165 Q 4709.583 6402.9165 4656.6665 6323.5415 Q 4603.75 6244.1665 4656.6665 6217.708 L 4683.1245 6191.2495 L 4656.6665 6191.2495 Q 4630.208 6191.2495 4233.333 6111.8745 L 3809.9998 6032.4995 L 3809.9998 6032.4995 L 3809.9998 6032.4995 L 3783.5415 6032.4995 L 3783.5415 6032.4995 L 3836.4583 6006.0415 Q 3889.3748 5979.583 3809.9998 5979.583 L 3757.0833 5926.6665 L 3757.0833 5926.6665 Q 3757.0833 5926.6665 3809.9998 5926.6665 Q 3862.9165 5926.6665 3862.9165 5900.208 L 3889.3748 5873.7495 L 3809.9998 5873.7495 Q 3757.0833 5873.7495 3730.6248 5847.2915 Q 3704.1665 5820.833 3757.0833 5820.833 L 3836.4583 5767.9165 L 3836.4583 5767.9165 L 3809.9998 5767.9165 L 3809.9998 5767.9165 L 3809.9998 5767.9165 L 3651.2498 5741.458 Q 3466.0415 5714.9995 3333.7498 5714.9995 Q 3227.9165 5688.5415 3227.9165 5662.083 Q 3227.9165 5609.1665 3095.6248 5582.708 L 2963.3333 5556.2495 L 2936.8748 5556.2495 L 2910.4165 5556.2495 L 2910.4165 5556.2495 L 2910.4165 5529.7915 L 2883.9583 5529.7915 L 2883.9583 5503.333 L 2910.4165 5503.333 L 2963.3333 5503.333 L 3122.0833 5503.333 L 3307.2915 5503.333 L 3307.2915 5503.333 L 3333.7498 5503.333 L 3333.7498 5503.333 L 3333.7498 5503.333 L 3280.8333 5476.8745 L 3254.3748 5450.4165 L 3254.3748 5450.4165 L 3280.8333 5450.4165 L 3280.8333 5450.4165 L 3280.8333 5450.4165 L 3333.7498 5423.958 L 3413.1248 5397.4995 L 3413.1248 5397.4995 L 3386.6665 5397.4995 L 3386.6665 5397.4995 L 3386.6665 5397.4995 L 3333.7498 5371.0415 L 3307.2915 5344.583 L 3280.8333 5344.583 Q 3227.9165 5344.583 3122.0833 5318.1245 L 3042.7083 5291.6665 L 3042.7083 5291.6665 L 3016.2498 5291.6665 L 3016.2498 5291.6665 L 3016.2498 5291.6665 L 3227.9165 5265.208 L 3413.1248 5265.208 L 3413.1248 5238.7495 L 3413.1248 5212.2915 L 3386.6665 5212.2915 Q 3360.2083 5212.2915 3360.2083 5185.833 Q 3360.2083 5159.3745 3333.7498 5159.3745 L 3280.8333 5132.9165 L 3360.2083 5132.9165 L 3439.5833 5132.9165 L 3492.4998 5159.3745 L 3545.4165 5159.3745 L 3545.4165 5132.9165 L 3545.4165 5106.458 L 3439.5833 5106.458 L 3360.2083 5079.9995 L 3333.7498 5079.9995 Q 3307.2915 5079.9995 3280.8333 5053.5415 Q 3254.3748 5053.5415 3280.8333 4974.1665 Q 3280.8333 4921.2495 3227.9165 4921.2495 L 3148.5415 4921.2495 L 3122.0833 4921.2495 L 3095.6248 4921.2495 L 3122.0833 4894.7915 L 3148.5415 4868.333 L 3201.4583 4868.333 Q 3254.3748 4868.333 3254.3748 4868.333 L 3280.8333 4868.333 L 3280.8333 4841.8745 L 3280.8333 4815.4165 L 3227.9165 4815.4165 L 3174.9998 4815.4165 L 3174.9998 4788.958 L 3174.9998 4788.958 L 3201.4583 4762.4995 L 3201.4583 4736.0415 L 3174.9998 4736.0415 Q 3122.0833 4709.583 2989.7915 4709.583 Q 2857.4998 4709.583 2751.6665 4656.6665 Q 2672.2915 4603.75 2645.8333 4550.833 Q 2645.8333 4524.375 2645.8333 4497.9165 Q 2672.2915 4445.0 2539.9998 4418.5415 L 2434.1665 4392.083 L 2434.1665 4365.625 L 2434.1665 4365.625 L 2407.7083 4339.1665 L 2407.7083 4286.25 L 2487.0833 4286.25 Q 2539.9998 4286.25 2539.9998 4127.5 Q 2539.9998 3995.208 2539.9998 3862.9165 Q 2539.9998 3757.0833 2513.5415 3730.6248 Q 2487.0833 3704.1665 2407.7083 3704.1665 Q 2328.3333 3704.1665 2328.3333 3677.7083 Q 2301.875 3651.2498 2222.5 3598.3333 Q 2116.6665 3571.8748 2116.6665 3545.4165 Q 2116.6665 3518.9583 1931.4583 3492.4998 Q 1746.2499 3466.0415 1666.8749 3439.5833 L 1587.4999 3439.5833 L 1587.4999 3439.5833 L 1587.4999 3413.1248 L 1587.4999 3386.6665 L 1587.4999 3360.2083 L 1587.4999 3360.2083 L 1587.4999 3333.7498 L 1640.4166 3333.7498 Q 1719.7916 3333.7498 1719.7916 3307.2915 L 1746.2499 3307.2915 L 1746.2499 3307.2915 L 1746.2499 3333.7498 L 1772.7083 3333.7498 L 1799.1666 3333.7498 L 1799.1666 3307.2915 L 1799.1666 3280.8333 L 1666.8749 3280.8333 L 1534.5833 3280.8333 L 1587.4999 3254.3748 Q 1666.8749 3254.3748 1666.8749 3227.9165 L 1666.8749 3201.4583 L 1587.4999 3201.4583 Q 1534.5833 3174.9998 1481.6666 3174.9998 L 1428.7499 3174.9998 L 1428.7499 3174.9998 Q 1428.7499 3148.5415 1402.2916 3122.0833 Q 1402.2916 3095.6248 1428.7499 3095.6248 Q 1455.2083 3069.1665 1428.7499 3042.7083 Q 1428.7499 3016.2498 1243.5416 3016.2498 L 1058.3333 2989.7915 L 1058.3333 2963.3333 L 1058.3333 2936.8748 L 1031.875 2936.8748 L 1031.875 2936.8748 L 1031.875 2910.4165 Q 1005.4166 2910.4165 1005.4166 2910.4165 Q 1005.4166 2883.9583 1031.875 2857.4998 L 1084.7916 2857.4998 L 1084.7916 2831.0415 L 1084.7916 2804.5833 L 952.49994 2804.5833 Q 846.6666 2804.5833 740.8333 2804.5833 Q 634.99994 2804.5833 634.99994 2778.1248 Q 661.4583 2751.6665 582.0833 2751.6665 L 502.7083 2751.6665 L 343.9583 2751.6665 L 185.20833 2751.6665 L 185.20833 2725.2083 L 158.74998 2725.2083 L 158.74998 2725.2083 L 158.74998 2698.7498 L 105.83333 2698.7498 L 79.37499 2698.7498 L 52.916664 2698.7498 L 0.0 2698.7498 L 0.0 2698.7498 L 0.0 2672.2915 L 52.916664 2672.2915 L 132.29166 2645.8333 L 370.41666 2645.8333 Q 582.0833 2619.3748 582.0833 2592.9165 Q 608.5416 2539.9998 634.99994 2539.9998 Q 687.9166 2539.9998 740.8333 2539.9998 L 767.2916 2539.9998 L 846.6666 2513.5415 L 899.5833 2513.5415 L 899.5833 2487.0833 L 899.5833 2460.6248 L 846.6666 2460.6248 L 767.2916 2460.6248 L 767.2916 2434.1665 L 793.74994 2407.7083 L 793.74994 2407.7083 L 793.74994 2381.2498 L 793.74994 2381.2498 L 793.74994 2381.2498 L 767.2916 2381.2498 Q 767.2916 2381.2498 740.8333 2354.7915 Q 740.8333 2328.3333 634.99994 2301.875 Q 555.625 2275.4165 582.0833 2248.9583 Q 582.0833 2222.5 529.1666 2196.0415 Q 476.24997 2169.5833 476.24997 2116.6665 Q 476.24997 2116.6665 423.3333 2090.2083 Q 370.41666 2063.75 370.41666 2037.2915 Q 370.41666 2010.8333 317.49997 2010.8333 Q 264.5833 2010.8333 264.5833 1984.3749 Q 264.5833 1957.9165 317.49997 1957.9165 Q 343.9583 1931.4583 343.9583 1904.9999 Q 343.9583 1852.0833 264.5833 1825.6249 Q 158.74998 1799.1666 158.74998 1746.2499 Q 132.29166 1693.3333 158.74998 1693.3333 Q 211.66666 1693.3333 211.66666 1666.8749 Q 211.66666 1640.4166 185.20833 1587.4999 Q 158.74998 1534.5833 211.66666 1534.5833 Q 264.5833 1534.5833 264.5833 1508.1249 Q 264.5833 1481.6666 238.12498 1455.2083 Q 211.66666 1428.7499 211.66666 1402.2916 Q 185.20833 1349.3749 238.12498 1322.9166 Q 264.5833 1322.9166 185.20833 1269.9999 L 105.83333 1217.0833 L 105.83333 1217.0833 L 105.83333 1217.0833 L 79.37499 1190.6249 L 52.916664 1164.1666 L 52.916664 1111.25 L 52.916664 1084.7916 L 211.66666 1084.7916 Q 343.9583 1084.7916 343.9583 1058.3333 L 343.9583 1031.875 L 396.87497 1031.875 L 449.79166 1031.875 L 529.1666 1031.875 L 582.0833 1005.4166 L 582.0833 1005.4166 L 582.0833 1005.4166 L 608.5416 1005.4166 L 608.5416 1005.4166 L 608.5416 978.95825 L 582.0833 978.95825 L 582.0833 952.49994 Q 582.0833 899.5833 555.625 846.6666 Q 529.1666 793.74994 476.24997 793.74994 L 449.79166 767.2916 L 449.79166 740.8333 Q 476.24997 740.8333 476.24997 687.9166 Q 476.24997 661.4583 529.1666 608.5416 Q 582.0833 555.625 687.9166 529.1666 L 767.2916 476.24997 L 687.9166 476.24997 Q 608.5416 476.24997 608.5416 423.3333 L 608.5416 343.9583 L 634.99994 343.9583 Q 661.4583 343.9583 661.4583 317.49997 Q 661.4583 264.5833 714.37494 264.5833 L 767.2916 264.5833 L 687.9166 238.12498 L 582.0833 211.66666 L 582.0833 211.66666 L 582.0833 211.66666 L 555.625 211.66666 L 555.625 211.66666 L 555.625 185.20833 L 555.625 185.20833 L 582.0833 185.20833 L 608.5416 158.74998 L 608.5416 158.74998 L 634.99994 158.74998 L 634.99994 158.74998 L 634.99994 158.74998 L 899.5833 105.83333 Q 1190.6249 52.916664 1190.6249 52.916664 L 1190.6249 52.916664 L 1217.0833 52.916664 Q 1217.0833 52.916664 1217.0833 26.458332 L 1217.0833 26.458332 L 1217.0833 0.0 Q 1217.0833 0.0 1243.5416 0.0 z M 3227.9165 3968.7498 Q 3254.3748 3968.7498 3254.3748 3995.208 Q 3254.3748 4021.6665 3227.9165 4021.6665 Q 3201.4583 4021.6665 3201.4583 3995.208 Q 3201.4583 3968.7498 3227.9165 3968.7498 z M 3227.9165 4048.1248 Q 3227.9165 4048.1248 3254.3748 4048.1248 Q 3254.3748 4074.583 3227.9165 4074.583 Q 3227.9165 4074.583 3227.9165 4048.1248 z M 3122.0833 4392.083 L 3122.0833 4445.0 L 3148.5415 4471.458 L 3148.5415 4497.9165 L 3042.7083 4497.9165 L 2936.8748 4497.9165 L 2883.9583 4471.458 Q 2831.0415 4471.458 2804.5833 4418.5415 Q 2778.1248 4339.1665 2751.6665 4339.1665 Q 2725.2083 4339.1665 2910.4165 4339.1665 Q 3122.0833 4365.625 3122.0833 4392.083 z" svg:height="69.32083mm" draw:style-name="style-426" svg:viewBox="0.0 0.0 5767.9165 6932.083" svg:width="57.679165mm" svg:x="26.9875mm" svg:y="104.24583mm"/>
          <draw:path svg:d="M 264.5833 0.0 L 291.04166 0.0 L 291.04166 26.458332 Q 264.5833 52.916664 264.5833 105.83333 L 264.5833 158.74998 L 264.5833 158.74998 Q 264.5833 158.74998 238.12498 185.20833 L 238.12498 211.66666 L 211.66666 317.49997 Q 211.66666 396.87497 158.74998 396.87497 L 132.29166 396.87497 L 132.29166 343.9583 Q 105.83333 291.04166 52.916664 158.74998 L 0.0 0.0 L 26.458332 0.0 L 52.916664 0.0 L 105.83333 52.916664 Q 158.74998 105.83333 185.20833 52.916664 Q 211.66666 0.0 238.12498 0.0 Q 264.5833 0.0 264.5833 0.0 z" svg:height="3.9687498mm" draw:style-name="style-427" svg:viewBox="0.0 0.0 291.04166 396.87497" svg:width="2.9104166mm" svg:x="189.97083mm" svg:y="264.05414mm"/>
          <draw:path svg:d="M 79.37499 0.0 Q 132.29166 0.0 132.29166 52.916664 Q 105.83333 132.29166 52.916664 132.29166 Q 0.0 132.29166 0.0 79.37499 Q 0.0 26.458332 79.37499 0.0 z" svg:height="1.3229166mm" draw:style-name="style-428" svg:viewBox="0.0 0.0 132.29166 132.29166" svg:width="1.3229166mm" svg:x="168.275mm" svg:y="151.34166mm"/>
          <draw:path svg:d="M 0.0 52.916664 L 0.0 0.0 L 52.916664 0.0 L 105.83333 0.0 L 105.83333 0.0 Q 132.29166 0.0 132.29166 0.0 L 132.29166 0.0 L 158.74998 26.458332 Q 185.20833 26.458332 185.20833 52.916664 L 185.20833 79.37499 L 185.20833 105.83333 Q 185.20833 132.29166 79.37499 132.29166 L 0.0 132.29166 L 0.0 52.916664 z" svg:height="1.3229166mm" draw:style-name="style-429" svg:viewBox="0.0 0.0 185.20833 132.29166" svg:width="1.8520832mm" svg:x="135.73125mm" svg:y="154.51666mm"/>
          <draw:path svg:d="M 1322.9166 52.916664 L 1349.3749 52.916664 L 1322.9166 105.83333 Q 1269.9999 158.74998 1269.9999 185.20833 L 1269.9999 185.20833 L 1296.4583 185.20833 L 1296.4583 211.66666 L 1296.4583 211.66666 L 1322.9166 211.66666 L 1322.9166 211.66666 L 1322.9166 211.66666 L 1322.9166 238.12498 L 1322.9166 238.12498 L 1587.4999 476.24997 Q 1799.1666 740.8333 1904.9999 846.6666 Q 2010.8333 952.49994 2010.8333 978.95825 L 2010.8333 1005.4166 L 2037.2915 1005.4166 L 2037.2915 1005.4166 L 2037.2915 1031.875 L 2063.75 1031.875 L 2063.75 1058.3333 L 2063.75 1084.7916 L 2037.2915 1137.7083 L 2010.8333 1190.6249 L 2010.8333 1190.6249 L 2010.8333 1164.1666 L 1984.3749 1164.1666 L 1957.9165 1164.1666 L 1957.9165 1137.7083 L 1957.9165 1137.7083 L 1931.4583 1190.6249 L 1904.9999 1243.5416 L 1904.9999 1243.5416 Q 1904.9999 1217.0833 1852.0833 1217.0833 Q 1799.1666 1164.1666 1799.1666 1217.0833 Q 1825.6249 1243.5416 1799.1666 1243.5416 L 1772.7083 1243.5416 L 1772.7083 1243.5416 Q 1746.2499 1243.5416 1746.2499 1190.6249 Q 1746.2499 1137.7083 1719.7916 1137.7083 Q 1693.3333 1137.7083 1693.3333 1164.1666 Q 1693.3333 1190.6249 1587.4999 1190.6249 Q 1508.1249 1217.0833 1481.6666 1164.1666 L 1428.7499 1111.25 L 1375.8333 1111.25 L 1296.4583 1111.25 L 1296.4583 1084.7916 L 1296.4583 1058.3333 L 1269.9999 1058.3333 L 1243.5416 1058.3333 L 1243.5416 1111.25 L 1269.9999 1164.1666 L 1269.9999 1190.6249 L 1269.9999 1217.0833 L 1296.4583 1217.0833 L 1296.4583 1217.0833 L 1296.4583 1243.5416 L 1322.9166 1243.5416 L 1322.9166 1243.5416 L 1322.9166 1269.9999 L 1322.9166 1269.9999 L 1322.9166 1269.9999 L 1349.3749 1269.9999 L 1349.3749 1269.9999 L 1402.2916 1296.4583 Q 1481.6666 1322.9166 1455.2083 1322.9166 Q 1428.7499 1349.3749 1428.7499 1375.8333 Q 1428.7499 1428.7499 1481.6666 1428.7499 L 1534.5833 1428.7499 L 1561.0416 1428.7499 L 1587.4999 1428.7499 L 1587.4999 1428.7499 L 1587.4999 1428.7499 L 1613.9583 1428.7499 L 1613.9583 1428.7499 L 1640.4166 1455.2083 L 1640.4166 1455.2083 L 1640.4166 1508.1249 L 1640.4166 1561.0416 L 1613.9583 1561.0416 L 1587.4999 1587.4999 L 1534.5833 1587.4999 L 1508.1249 1587.4999 L 1508.1249 1561.0416 L 1481.6666 1561.0416 L 1481.6666 1561.0416 L 1481.6666 1534.5833 L 1455.2083 1534.5833 L 1428.7499 1534.5833 L 1428.7499 1508.1249 L 1428.7499 1508.1249 L 1402.2916 1508.1249 Q 1402.2916 1481.6666 1322.9166 1402.2916 Q 1217.0833 1322.9166 1111.25 1217.0833 Q 1031.875 1111.25 1005.4166 1111.25 Q 978.95825 1111.25 634.99994 740.8333 Q 264.5833 370.41666 158.74998 264.5833 L 52.916664 211.66666 L 52.916664 185.20833 L 52.916664 185.20833 L 26.458332 185.20833 L 26.458332 158.74998 L 26.458332 158.74998 L 0.0 158.74998 L 0.0 132.29166 L 0.0 105.83333 L 26.458332 105.83333 L 52.916664 105.83333 L 52.916664 132.29166 L 52.916664 132.29166 L 79.37499 132.29166 L 79.37499 158.74998 L 79.37499 158.74998 L 105.83333 158.74998 L 105.83333 158.74998 L 105.83333 158.74998 L 105.83333 158.74998 L 132.29166 158.74998 L 132.29166 158.74998 L 158.74998 158.74998 L 158.74998 158.74998 L 158.74998 158.74998 L 158.74998 132.29166 L 158.74998 132.29166 L 185.20833 132.29166 L 185.20833 105.83333 L 185.20833 105.83333 L 211.66666 105.83333 L 211.66666 105.83333 L 211.66666 105.83333 L 264.5833 52.916664 Q 317.49997 52.916664 423.3333 132.29166 Q 555.625 211.66666 634.99994 158.74998 Q 714.37494 105.83333 714.37494 79.37499 L 714.37494 79.37499 L 740.8333 52.916664 Q 740.8333 52.916664 767.2916 52.916664 L 767.2916 52.916664 L 793.74994 52.916664 L 793.74994 52.916664 L 846.6666 0.0 Q 926.0416 0.0 978.95825 26.458332 Q 1058.3333 79.37499 1058.3333 132.29166 Q 1058.3333 185.20833 1137.7083 158.74998 Q 1217.0833 158.74998 1269.9999 105.83333 Q 1296.4583 52.916664 1322.9166 52.916664 z M 1534.5833 1481.6666 L 1481.6666 1481.6666 L 1508.1249 1481.6666 Q 1534.5833 1481.6666 1534.5833 1481.6666 Q 1561.0416 1481.6666 1534.5833 1481.6666 z" svg:height="15.874999mm" draw:style-name="style-430" svg:viewBox="0.0 0.0 2063.75 1587.4999" svg:width="20.637499mm" svg:x="96.30833mm" svg:y="184.15mm"/>
          <draw:path svg:d="M 211.66666 158.74998 L 211.66666 211.66666 L 105.83333 211.66666 Q 26.458332 211.66666 0.0 105.83333 Q 0.0 0.0 52.916664 0.0 Q 105.83333 0.0 158.74998 52.916664 Q 211.66666 105.83333 211.66666 158.74998 z" svg:height="2.1166666mm" draw:style-name="style-431" svg:viewBox="0.0 0.0 211.66666 211.66666" svg:width="2.1166666mm" svg:x="135.46666mm" svg:y="126.470825mm"/>
          <draw:path svg:d="M 0.0 105.83333 L 0.0 0.0 L 79.37499 52.916664 Q 158.74998 105.83333 158.74998 105.83333 L 158.74998 132.29166 L 158.74998 132.29166 L 158.74998 132.29166 L 185.20833 132.29166 L 185.20833 132.29166 L 185.20833 158.74998 L 211.66666 158.74998 L 211.66666 185.20833 L 211.66666 211.66666 L 105.83333 211.66666 L 26.458332 211.66666 L 26.458332 211.66666 Q 0.0 211.66666 0.0 105.83333 z" svg:height="2.1166666mm" draw:style-name="style-432" svg:viewBox="0.0 0.0 211.66666 211.66666" svg:width="2.1166666mm" svg:x="161.39583mm" svg:y="102.393745mm"/>
          <draw:path svg:d="M 52.916664 0.0 L 79.37499 0.0 L 79.37499 0.0 L 79.37499 26.458332 L 105.83333 26.458332 L 132.29166 26.458332 L 132.29166 79.37499 Q 132.29166 105.83333 158.74998 158.74998 L 185.20833 211.66666 L 185.20833 211.66666 L 185.20833 211.66666 L 185.20833 238.12498 L 185.20833 238.12498 L 185.20833 238.12498 Q 185.20833 238.12498 105.83333 238.12498 Q 26.458332 264.5833 26.458332 211.66666 L 0.0 158.74998 L 0.0 79.37499 Q 0.0 26.458332 26.458332 26.458332 L 52.916664 26.458332 L 52.916664 0.0 z" svg:height="2.38125mm" draw:style-name="style-433" svg:viewBox="0.0 0.0 185.20833 238.12498" svg:width="1.8520832mm" svg:x="94.456245mm" svg:y="113.50624mm"/>
          <draw:path svg:d="M 52.916664 132.29166 L 52.916664 158.74998 L 26.458332 158.74998 Q 0.0 158.74998 0.0 79.37499 Q -26.458332 26.458332 52.916664 0.0 Q 105.83333 -26.458332 105.83333 26.458332 Q 105.83333 105.83333 79.37499 105.83333 Q 52.916664 105.83333 52.916664 132.29166 z" svg:height="1.5874999mm" draw:style-name="style-434" svg:viewBox="0.0 0.0 105.83333 158.74998" svg:width="1.0583333mm" svg:x="173.56665mm" svg:y="132.02707mm"/>
          <draw:path svg:d="M 79.37499 0.0 Q 158.74998 0.0 158.74998 52.916664 Q 158.74998 132.29166 79.37499 158.74998 Q 0.0 158.74998 0.0 79.37499 Q 0.0 0.0 79.37499 0.0 z" svg:height="1.5874999mm" draw:style-name="style-435" svg:viewBox="0.0 0.0 158.74998 158.74998" svg:width="1.5874999mm" svg:x="138.64166mm" svg:y="132.29166mm"/>
          <draw:path svg:d="M 26.458332 26.458332 L 52.916664 0.0 L 211.66666 0.0 Q 396.87497 0.0 396.87497 105.83333 Q 396.87497 211.66666 343.9583 211.66666 Q 291.04166 211.66666 264.5833 158.74998 Q 264.5833 105.83333 211.66666 105.83333 Q 185.20833 105.83333 158.74998 105.83333 Q 132.29166 105.83333 158.74998 423.3333 Q 158.74998 767.2916 211.66666 767.2916 Q 291.04166 767.2916 317.49997 740.8333 Q 317.49997 687.9166 370.41666 714.37494 Q 423.3333 740.8333 396.87497 820.2083 Q 370.41666 899.5833 370.41666 926.0416 Q 343.9583 952.49994 211.66666 952.49994 L 52.916664 952.49994 L 52.916664 926.0416 L 52.916664 926.0416 L 26.458332 926.0416 L 26.458332 899.5833 L 26.458332 899.5833 L 0.0 899.5833 L 0.0 899.5833 L 0.0 899.5833 L 0.0 873.12494 L 0.0 873.12494 L 0.0 476.24997 Q 0.0 52.916664 26.458332 26.458332 z" svg:height="9.525mm" draw:style-name="style-436" svg:viewBox="0.0 0.0 396.87497 952.49994" svg:width="3.9687498mm" svg:x="169.86249mm" svg:y="30.162498mm"/>
          <draw:path svg:d="M 0.0 79.37499 L 52.916664 0.0 L 79.37499 0.0 L 105.83333 0.0 L 105.83333 0.0 Q 132.29166 26.458332 158.74998 26.458332 L 158.74998 26.458332 L 158.74998 132.29166 Q 132.29166 238.12498 105.83333 211.66666 Q 105.83333 211.66666 79.37499 211.66666 L 79.37499 211.66666 L 79.37499 185.20833 Q 52.916664 185.20833 26.458332 158.74998 Q -26.458332 132.29166 0.0 79.37499 z" svg:height="2.1166666mm" draw:style-name="style-437" svg:viewBox="0.0 0.0 158.74998 211.66666" svg:width="1.5874999mm" svg:x="88.899994mm" svg:y="178.06458mm"/>
          <draw:path svg:d="M 343.9583 0.0 L 343.9583 0.0 L 343.9583 0.0 L 343.9583 0.0 L 370.41666 0.0 L 370.41666 0.0 L 370.41666 26.458332 L 396.87497 26.458332 L 370.41666 52.916664 Q 370.41666 105.83333 396.87497 105.83333 L 449.79166 105.83333 L 370.41666 105.83333 Q 291.04166 132.29166 291.04166 211.66666 L 291.04166 317.49997 L 317.49997 317.49997 L 343.9583 317.49997 L 317.49997 370.41666 Q 291.04166 423.3333 291.04166 978.95825 Q 291.04166 1534.5833 291.04166 1561.0416 L 291.04166 1587.4999 L 291.04166 1587.4999 Q 264.5833 1587.4999 238.12498 1561.0416 L 211.66666 1561.0416 L 211.66666 1111.25 Q 185.20833 634.99994 185.20833 582.0833 Q 185.20833 502.7083 105.83333 370.41666 L 26.458332 211.66666 L 26.458332 211.66666 L 26.458332 211.66666 L 26.458332 185.20833 L 26.458332 185.20833 L 0.0 158.74998 L 0.0 132.29166 L 26.458332 132.29166 L 79.37499 132.29166 L 105.83333 185.20833 Q 132.29166 211.66666 132.29166 238.12498 L 132.29166 238.12498 L 158.74998 238.12498 L 158.74998 264.5833 L 185.20833 264.5833 L 211.66666 264.5833 L 211.66666 238.12498 Q 238.12498 211.66666 238.12498 158.74998 Q 238.12498 132.29166 211.66666 132.29166 L 185.20833 132.29166 L 185.20833 105.83333 L 185.20833 105.83333 L 238.12498 105.83333 Q 291.04166 105.83333 317.49997 52.916664 Q 343.9583 0.0 343.9583 0.0 z" svg:height="15.874999mm" draw:style-name="style-438" svg:viewBox="0.0 0.0 449.79166 1587.4999" svg:width="4.497916mm" svg:x="126.73541mm" svg:y="153.98749mm"/>
          <draw:path svg:d="M 158.74998 26.458332 L 158.74998 0.0 L 211.66666 0.0 L 264.5833 0.0 L 264.5833 132.29166 L 264.5833 238.12498 L 264.5833 238.12498 Q 264.5833 238.12498 132.29166 264.5833 L 0.0 264.5833 L 0.0 238.12498 L 0.0 238.12498 L 26.458332 238.12498 L 26.458332 238.12498 L 26.458332 211.66666 L 0.0 211.66666 L 0.0 211.66666 L 0.0 185.20833 L 0.0 185.20833 L 0.0 185.20833 L 0.0 158.74998 Q 0.0 132.29166 0.0 132.29166 Q 0.0 132.29166 0.0 79.37499 Q 0.0 79.37499 52.916664 52.916664 L 105.83333 26.458332 L 132.29166 52.916664 L 158.74998 52.916664 L 158.74998 26.458332 z" svg:height="2.6458333mm" draw:style-name="style-439" svg:viewBox="0.0 0.0 264.5833 264.5833" svg:width="2.6458333mm" svg:x="159.80832mm" svg:y="162.71873mm"/>
          <draw:path svg:d="M 899.5833 0.0 L 1031.875 0.0 L 1031.875 26.458332 L 1031.875 26.458332 L 1058.3333 26.458332 L 1058.3333 52.916664 L 1005.4166 52.916664 Q 952.49994 79.37499 952.49994 105.83333 L 952.49994 158.74998 L 1058.3333 158.74998 Q 1164.1666 132.29166 1190.6249 158.74998 Q 1190.6249 158.74998 1190.6249 158.74998 Q 1190.6249 158.74998 1217.0833 105.83333 L 1217.0833 52.916664 L 1243.5416 52.916664 L 1269.9999 52.916664 L 1269.9999 185.20833 Q 1269.9999 317.49997 1296.4583 317.49997 Q 1322.9166 317.49997 1322.9166 370.41666 L 1322.9166 396.87497 L 1402.2916 396.87497 L 1481.6666 396.87497 L 1587.4999 423.3333 Q 1719.7916 449.79166 1693.3333 476.24997 L 1693.3333 476.24997 L 873.12494 476.24997 L 52.916664 476.24997 L 52.916664 476.24997 L 52.916664 476.24997 L 26.458332 449.79166 L 0.0 423.3333 L 0.0 423.3333 Q -26.458332 423.3333 26.458332 396.87497 Q 52.916664 370.41666 0.0 370.41666 Q -52.916664 317.49997 0.0 291.04166 Q 52.916664 264.5833 26.458332 238.12498 Q 0.0 211.66666 26.458332 185.20833 L 26.458332 158.74998 L 52.916664 158.74998 L 52.916664 158.74998 L 52.916664 158.74998 Q 52.916664 158.74998 105.83333 158.74998 Q 158.74998 158.74998 158.74998 105.83333 L 185.20833 79.37499 L 185.20833 79.37499 L 185.20833 52.916664 L 185.20833 52.916664 L 185.20833 52.916664 L 211.66666 52.916664 L 211.66666 52.916664 L 238.12498 52.916664 L 291.04166 52.916664 L 291.04166 52.916664 L 291.04166 52.916664 L 317.49997 52.916664 L 317.49997 52.916664 L 264.5833 79.37499 L 211.66666 79.37499 L 211.66666 105.83333 L 185.20833 132.29166 L 185.20833 158.74998 L 185.20833 185.20833 L 238.12498 185.20833 L 264.5833 185.20833 L 264.5833 158.74998 L 291.04166 132.29166 L 291.04166 132.29166 L 291.04166 105.83333 L 291.04166 105.83333 Q 291.04166 105.83333 317.49997 158.74998 L 343.9583 185.20833 L 343.9583 185.20833 L 343.9583 158.74998 L 343.9583 158.74998 L 343.9583 158.74998 L 449.79166 158.74998 Q 502.7083 158.74998 555.625 79.37499 Q 582.0833 0.0 661.4583 0.0 Q 767.2916 0.0 899.5833 0.0 z" svg:height="4.7625mm" draw:style-name="style-440" svg:viewBox="0.0 0.0 1693.3333 476.24997" svg:width="16.933332mm" svg:x="111.38958mm" svg:y="277.28333mm"/>
          <draw:path svg:d="M 52.916664 79.37499 L 79.37499 0.0 L 132.29166 52.916664 Q 185.20833 105.83333 238.12498 211.66666 Q 291.04166 343.9583 238.12498 343.9583 Q 185.20833 317.49997 105.83333 317.49997 Q 26.458332 317.49997 26.458332 317.49997 L 26.458332 317.49997 L 0.0 343.9583 Q -26.458332 343.9583 0.0 264.5833 Q 26.458332 158.74998 52.916664 79.37499 z" svg:height="3.439583mm" draw:style-name="style-441" svg:viewBox="0.0 0.0 238.12498 343.9583" svg:width="2.38125mm" svg:x="170.12708mm" svg:y="269.875mm"/>
          <draw:path svg:d="M 105.83333 423.3333 L 132.29166 423.3333 L 185.20833 449.79166 L 211.66666 476.24997 L 211.66666 476.24997 L 238.12498 476.24997 L 238.12498 502.7083 L 238.12498 529.1666 L 211.66666 529.1666 L 185.20833 529.1666 L 158.74998 529.1666 L 132.29166 529.1666 L 79.37499 529.1666 L 0.0 529.1666 L 26.458332 264.5833 Q 26.458332 0.0 105.83333 0.0 Q 185.20833 0.0 211.66666 52.916664 Q 211.66666 79.37499 132.29166 79.37499 Q 79.37499 79.37499 79.37499 132.29166 Q 79.37499 211.66666 132.29166 211.66666 Q 211.66666 238.12498 211.66666 264.5833 Q 211.66666 317.49997 132.29166 317.49997 Q 79.37499 317.49997 79.37499 370.41666 Q 79.37499 423.3333 105.83333 423.3333 z" svg:height="5.2916665mm" draw:style-name="style-442" svg:viewBox="0.0 0.0 238.12498 529.1666" svg:width="2.38125mm" svg:x="144.72708mm" svg:y="42.8625mm"/>
          <draw:path svg:d="M 52.916664 0.0 L 79.37499 0.0 L 449.79166 0.0 Q 820.2083 26.458332 846.6666 211.66666 Q 873.12494 423.3333 873.12494 423.3333 L 873.12494 423.3333 L 899.5833 529.1666 L 926.0416 661.4583 L 926.0416 529.1666 Q 926.0416 423.3333 926.0416 370.41666 L 926.0416 343.9583 L 978.95825 370.41666 Q 1058.3333 370.41666 1058.3333 423.3333 Q 1058.3333 449.79166 1031.875 476.24997 Q 1031.875 476.24997 1058.3333 687.9166 Q 1084.7916 899.5833 1058.3333 926.0416 Q 1031.875 926.0416 978.95825 1005.4166 Q 926.0416 1058.3333 926.0416 1031.875 Q 899.5833 1005.4166 873.12494 1031.875 L 846.6666 1058.3333 L 846.6666 1058.3333 L 873.12494 1058.3333 L 873.12494 1084.7916 L 873.12494 1111.25 L 873.12494 1111.25 L 873.12494 1137.7083 L 873.12494 1164.1666 L 873.12494 1190.6249 L 899.5833 1190.6249 L 899.5833 1217.0833 L 926.0416 1164.1666 Q 978.95825 1111.25 978.95825 1164.1666 Q 978.95825 1217.0833 1005.4166 1217.0833 Q 1031.875 1217.0833 1005.4166 1243.5416 Q 978.95825 1269.9999 1031.875 1269.9999 Q 1058.3333 1269.9999 1058.3333 1349.3749 Q 1058.3333 1428.7499 1031.875 1428.7499 Q 1005.4166 1428.7499 1005.4166 1455.2083 Q 1005.4166 1481.6666 1031.875 1481.6666 Q 1084.7916 1481.6666 1084.7916 1508.1249 Q 1084.7916 1534.5833 1058.3333 1534.5833 Q 1031.875 1534.5833 1031.875 1561.0416 Q 1031.875 1587.4999 1084.7916 1587.4999 L 1137.7083 1587.4999 L 1137.7083 1613.9583 L 1137.7083 1613.9583 L 1137.7083 1640.4166 L 1137.7083 1640.4166 L 1137.7083 1640.4166 L 1137.7083 1640.4166 L 1111.25 1666.8749 L 1084.7916 1666.8749 L 1084.7916 1693.3333 L 1084.7916 1746.2499 L 1031.875 1746.2499 Q 1005.4166 1746.2499 978.95825 1719.7916 L 978.95825 1719.7916 L 978.95825 1719.7916 Q 978.95825 1693.3333 767.2916 1693.3333 L 582.0833 1693.3333 L 582.0833 1164.1666 L 582.0833 661.4583 L 555.625 661.4583 Q 529.1666 634.99994 291.04166 634.99994 L 26.458332 634.99994 L 26.458332 582.0833 Q 26.458332 529.1666 0.0 449.79166 L 0.0 370.41666 L 0.0 211.66666 Q 26.458332 26.458332 52.916664 0.0 z M 396.87497 105.83333 Q 449.79166 105.83333 449.79166 185.20833 Q 476.24997 291.04166 423.3333 291.04166 Q 370.41666 264.5833 370.41666 185.20833 Q 343.9583 105.83333 396.87497 105.83333 z M 608.5416 105.83333 Q 634.99994 105.83333 661.4583 185.20833 Q 661.4583 264.5833 608.5416 264.5833 Q 529.1666 264.5833 555.625 185.20833 Q 555.625 105.83333 608.5416 105.83333 z M 185.20833 105.83333 Q 238.12498 105.83333 238.12498 185.20833 Q 238.12498 264.5833 185.20833 264.5833 Q 132.29166 264.5833 132.29166 211.66666 Q 132.29166 132.29166 185.20833 105.83333 z M 132.29166 476.24997 Q 132.29166 396.87497 185.20833 396.87497 Q 264.5833 396.87497 238.12498 476.24997 Q 211.66666 529.1666 185.20833 529.1666 Q 132.29166 529.1666 132.29166 476.24997 z M 423.3333 423.3333 Q 502.7083 396.87497 502.7083 449.79166 Q 502.7083 502.7083 423.3333 529.1666 Q 370.41666 529.1666 370.41666 476.24997 Q 343.9583 423.3333 423.3333 423.3333 z" svg:height="17.4625mm" draw:style-name="style-443" svg:viewBox="0.0 0.0 1137.7083 1746.2499" svg:width="11.377083mm" svg:x="179.65207mm" svg:y="148.69583mm"/>
          <draw:path svg:d="M 26.458332 26.458332 L 26.458332 0.0 L 79.37499 0.0 L 105.83333 0.0 L 132.29166 26.458332 L 185.20833 52.916664 L 185.20833 52.916664 L 185.20833 52.916664 L 211.66666 132.29166 L 211.66666 211.66666 L 211.66666 211.66666 Q 185.20833 211.66666 185.20833 211.66666 L 185.20833 238.12498 L 158.74998 238.12498 Q 132.29166 211.66666 79.37499 211.66666 L 26.458332 211.66666 L 26.458332 211.66666 Q 26.458332 185.20833 0.0 185.20833 L 0.0 185.20833 L 0.0 105.83333 Q 26.458332 26.458332 26.458332 26.458332 z" svg:height="2.38125mm" draw:style-name="style-444" svg:viewBox="0.0 0.0 211.66666 238.12498" svg:width="2.1166666mm" svg:x="135.73125mm" svg:y="137.05415mm"/>
          <draw:path svg:d="M 52.916664 79.37499 L 52.916664 0.0 L 52.916664 26.458332 Q 79.37499 52.916664 105.83333 52.916664 Q 132.29166 52.916664 132.29166 79.37499 Q 132.29166 105.83333 158.74998 105.83333 Q 211.66666 105.83333 211.66666 158.74998 Q 211.66666 211.66666 317.49997 291.04166 Q 423.3333 343.9583 423.3333 370.41666 L 423.3333 370.41666 L 423.3333 370.41666 Q 423.3333 396.87497 423.3333 396.87497 L 449.79166 396.87497 L 449.79166 396.87497 Q 449.79166 396.87497 423.3333 423.3333 Q 396.87497 423.3333 396.87497 449.79166 Q 370.41666 476.24997 343.9583 502.7083 Q 317.49997 502.7083 317.49997 529.1666 Q 317.49997 555.625 264.5833 529.1666 L 238.12498 502.7083 L 211.66666 502.7083 Q 185.20833 502.7083 185.20833 555.625 Q 185.20833 608.5416 158.74998 608.5416 L 132.29166 582.0833 L 132.29166 582.0833 L 158.74998 582.0833 L 158.74998 555.625 L 158.74998 555.625 L 132.29166 529.1666 Q 105.83333 502.7083 79.37499 449.79166 Q 52.916664 396.87497 0.0 291.04166 Q -52.916664 211.66666 0.0 238.12498 Q 79.37499 238.12498 79.37499 185.20833 Q 52.916664 158.74998 52.916664 79.37499 z" svg:height="6.0854163mm" draw:style-name="style-445" svg:viewBox="0.0 0.0 449.79166 608.5416" svg:width="4.497916mm" svg:x="188.38332mm" svg:y="118.79791mm"/>
          <draw:path svg:d="M 264.5833 132.29166 L 264.5833 264.5833 L 238.12498 264.5833 Q 238.12498 264.5833 211.66666 291.04166 Q 185.20833 291.04166 185.20833 264.5833 Q 158.74998 238.12498 132.29166 211.66666 Q 105.83333 211.66666 105.83333 264.5833 L 105.83333 291.04166 L 52.916664 291.04166 L 0.0 291.04166 L 0.0 132.29166 Q 26.458332 0.0 52.916664 0.0 Q 105.83333 0.0 132.29166 52.916664 Q 158.74998 105.83333 158.74998 26.458332 Q 185.20833 -26.458332 211.66666 0.0 Q 264.5833 0.0 264.5833 132.29166 z" svg:height="2.9104166mm" draw:style-name="style-446" svg:viewBox="0.0 0.0 264.5833 291.04166" svg:width="2.6458333mm" svg:x="152.92915mm" svg:y="270.40414mm"/>
          <draw:path svg:d="M 423.3333 0.0 L 449.79166 0.0 L 449.79166 158.74998 Q 449.79166 317.49997 343.9583 343.9583 Q 238.12498 343.9583 238.12498 264.5833 Q 211.66666 185.20833 185.20833 185.20833 Q 132.29166 185.20833 105.83333 105.83333 L 79.37499 26.458332 L 52.916664 26.458332 L 52.916664 26.458332 L 26.458332 52.916664 Q 0.0 52.916664 0.0 26.458332 Q 0.0 0.0 211.66666 0.0 Q 423.3333 -26.458332 423.3333 0.0 z" svg:height="3.439583mm" draw:style-name="style-447" svg:viewBox="0.0 0.0 449.79166 343.9583" svg:width="4.497916mm" svg:x="106.627075mm" svg:y="270.13956mm"/>
          <draw:path svg:d="M 185.20833 26.458332 L 185.20833 79.37499 L 185.20833 105.83333 Q 185.20833 132.29166 105.83333 158.74998 Q 0.0 158.74998 0.0 79.37499 Q 26.458332 0.0 105.83333 0.0 Q 185.20833 -26.458332 185.20833 26.458332 z" svg:height="1.5874999mm" draw:style-name="style-448" svg:viewBox="0.0 0.0 185.20833 158.74998" svg:width="1.8520832mm" svg:x="135.73125mm" svg:y="129.64583mm"/>
          <draw:path svg:d="M 52.916664 0.0 Q 105.83333 0.0 105.83333 79.37499 Q 105.83333 158.74998 52.916664 158.74998 Q 0.0 158.74998 0.0 79.37499 Q 0.0 0.0 52.916664 0.0 z" svg:height="1.5874999mm" draw:style-name="style-449" svg:viewBox="0.0 0.0 105.83333 158.74998" svg:width="1.0583333mm" svg:x="141.81667mm" svg:y="129.64583mm"/>
          <draw:path svg:d="M 1693.3333 0.0 L 1878.5416 0.0 L 1878.5416 79.37499 L 1852.0833 158.74998 L 1852.0833 185.20833 L 1852.0833 211.66666 L 1931.4583 238.12498 Q 1984.3749 264.5833 2063.75 211.66666 Q 2116.6665 185.20833 2116.6665 238.12498 Q 2116.6665 264.5833 1931.4583 291.04166 Q 1746.2499 317.49997 1746.2499 317.49997 Q 1719.7916 343.9583 1719.7916 370.41666 L 1719.7916 423.3333 L 1640.4166 423.3333 L 1587.4999 423.3333 L 1587.4999 449.79166 L 1587.4999 449.79166 L 1561.0416 476.24997 L 1561.0416 476.24997 L 1428.7499 476.24997 Q 1269.9999 476.24997 634.99994 476.24997 L 0.0 476.24997 L 0.0 476.24997 L 0.0 449.79166 L 26.458332 449.79166 L 26.458332 423.3333 L 26.458332 423.3333 L 52.916664 423.3333 L 52.916664 423.3333 L 52.916664 423.3333 L 529.1666 396.87497 L 1005.4166 396.87497 L 1005.4166 370.41666 L 1005.4166 343.9583 L 978.95825 343.9583 Q 952.49994 317.49997 926.0416 317.49997 Q 899.5833 317.49997 926.0416 291.04166 L 952.49994 264.5833 L 926.0416 264.5833 L 926.0416 264.5833 L 926.0416 238.12498 L 952.49994 238.12498 L 952.49994 238.12498 L 952.49994 211.66666 L 952.49994 211.66666 L 952.49994 211.66666 L 978.95825 211.66666 L 1005.4166 211.66666 L 1031.875 211.66666 L 1058.3333 211.66666 L 1084.7916 211.66666 L 1111.25 211.66666 L 1111.25 185.20833 Q 1111.25 185.20833 1137.7083 185.20833 L 1137.7083 185.20833 L 1269.9999 211.66666 Q 1428.7499 211.66666 1428.7499 211.66666 L 1428.7499 211.66666 L 1481.6666 211.66666 L 1508.1249 211.66666 L 1481.6666 211.66666 L 1455.2083 211.66666 L 1455.2083 185.20833 Q 1481.6666 158.74998 1481.6666 132.29166 Q 1481.6666 105.83333 1508.1249 105.83333 Q 1534.5833 105.83333 1534.5833 79.37499 L 1508.1249 52.916664 L 1534.5833 26.458332 Q 1534.5833 0.0 1693.3333 0.0 z" svg:height="4.7625mm" draw:style-name="style-450" svg:viewBox="0.0 0.0 2116.6665 476.24997" svg:width="21.166666mm" svg:x="57.679165mm" svg:y="277.28333mm"/>
          <draw:path svg:d="M 264.5833 79.37499 L 264.5833 158.74998 L 238.12498 158.74998 L 238.12498 158.74998 L 211.66666 185.20833 L 185.20833 211.66666 L 132.29166 211.66666 L 79.37499 211.66666 L 52.916664 185.20833 Q 0.0 185.20833 0.0 105.83333 Q 0.0 0.0 52.916664 0.0 Q 105.83333 26.458332 105.83333 52.916664 Q 105.83333 79.37499 132.29166 52.916664 Q 158.74998 52.916664 185.20833 26.458332 Q 185.20833 0.0 211.66666 0.0 Q 264.5833 0.0 264.5833 79.37499 z" svg:height="2.1166666mm" draw:style-name="style-451" svg:viewBox="0.0 0.0 264.5833 211.66666" svg:width="2.6458333mm" svg:x="98.95416mm" svg:y="264.05414mm"/>
          <draw:path svg:d="M 52.916664 26.458332 L 79.37499 0.0 L 264.5833 0.0 Q 423.3333 0.0 476.24997 105.83333 Q 529.1666 185.20833 502.7083 529.1666 Q 476.24997 873.12494 476.24997 899.5833 L 476.24997 926.0416 L 449.79166 926.0416 Q 423.3333 952.49994 238.12498 952.49994 Q 52.916664 952.49994 26.458332 952.49994 Q 0.0 926.0416 0.0 476.24997 Q 0.0 52.916664 52.916664 26.458332 z M 158.74998 476.24997 Q 158.74998 105.83333 264.5833 105.83333 Q 343.9583 105.83333 343.9583 476.24997 Q 343.9583 820.2083 264.5833 820.2083 Q 185.20833 820.2083 158.74998 476.24997 z" svg:height="9.525mm" draw:style-name="style-452" svg:viewBox="0.0 0.0 502.7083 952.49994" svg:width="5.027083mm" svg:x="189.44165mm" svg:y="30.162498mm"/>
          <draw:path svg:d="M 0.0 211.66666 L 0.0 0.0 L 26.458332 52.916664 Q 52.916664 105.83333 132.29166 211.66666 Q 211.66666 317.49997 211.66666 370.41666 Q 211.66666 449.79166 185.20833 449.79166 Q 185.20833 476.24997 317.49997 476.24997 L 476.24997 476.24997 L 476.24997 502.7083 L 476.24997 502.7083 L 317.49997 502.7083 L 158.74998 529.1666 L 211.66666 529.1666 L 264.5833 529.1666 L 264.5833 555.625 L 264.5833 555.625 L 132.29166 555.625 L 0.0 555.625 L 0.0 634.99994 L 0.0 740.8333 L 0.0 740.8333 L 0.0 740.8333 L 0.0 582.0833 Q 0.0 423.3333 0.0 211.66666 z" svg:height="7.408333mm" draw:style-name="style-453" svg:viewBox="0.0 0.0 476.24997 740.8333" svg:width="4.7625mm" svg:x="178.85832mm" svg:y="132.29166mm"/>
          <draw:path svg:d="M 0.0 132.29166 Q 0.0 0.0 105.83333 0.0 Q 211.66666 0.0 211.66666 132.29166 Q 211.66666 291.04166 105.83333 264.5833 Q 0.0 238.12498 0.0 132.29166 z" svg:height="2.6458333mm" draw:style-name="style-454" svg:viewBox="0.0 0.0 211.66666 264.5833" svg:width="2.1166666mm" svg:x="58.47291mm" svg:y="30.427082mm"/>
          <draw:path svg:d="M 132.29166 158.74998 Q 0.0 185.20833 0.0 79.37499 Q 0.0 -26.458332 79.37499 0.0 Q 185.20833 26.458332 158.74998 52.916664 Q 158.74998 105.83333 211.66666 132.29166 Q 264.5833 158.74998 132.29166 158.74998 z" svg:height="1.5874999mm" draw:style-name="style-455" svg:viewBox="0.0 0.0 211.66666 158.74998" svg:width="2.1166666mm" svg:x="105.56874mm" svg:y="170.92082mm"/>
          <draw:path svg:d="M 0.0 105.83333 L 0.0 0.0 L 52.916664 0.0 L 79.37499 26.458332 L 211.66666 26.458332 Q 317.49997 26.458332 370.41666 26.458332 L 396.87497 26.458332 L 370.41666 105.83333 Q 317.49997 185.20833 264.5833 211.66666 Q 185.20833 238.12498 158.74998 211.66666 L 105.83333 211.66666 L 52.916664 211.66666 Q 26.458332 185.20833 0.0 105.83333 z" svg:height="2.1166666mm" draw:style-name="style-456" svg:viewBox="0.0 0.0 396.87497 211.66666" svg:width="3.9687498mm" svg:x="126.470825mm" svg:y="277.5479mm"/>
          <draw:path svg:d="M 343.9583 52.916664 L 343.9583 0.0 L 423.3333 0.0 Q 502.7083 26.458332 502.7083 79.37499 Q 529.1666 132.29166 555.625 105.83333 Q 608.5416 105.83333 608.5416 52.916664 L 608.5416 26.458332 L 608.5416 26.458332 L 634.99994 26.458332 L 661.4583 79.37499 Q 661.4583 132.29166 740.8333 105.83333 Q 820.2083 105.83333 820.2083 105.83333 L 820.2083 105.83333 L 820.2083 105.83333 Q 846.6666 105.83333 873.12494 132.29166 L 926.0416 132.29166 L 926.0416 158.74998 L 926.0416 158.74998 L 873.12494 158.74998 L 820.2083 158.74998 L 820.2083 211.66666 Q 820.2083 264.5833 793.74994 211.66666 Q 767.2916 158.74998 740.8333 211.66666 Q 714.37494 264.5833 714.37494 211.66666 Q 661.4583 158.74998 661.4583 211.66666 Q 608.5416 264.5833 608.5416 211.66666 L 608.5416 158.74998 L 582.0833 158.74998 L 555.625 158.74998 L 555.625 185.20833 L 555.625 185.20833 L 529.1666 211.66666 L 502.7083 238.12498 L 502.7083 291.04166 L 502.7083 343.9583 L 476.24997 343.9583 L 476.24997 343.9583 L 476.24997 343.9583 L 476.24997 317.49997 L 449.79166 317.49997 L 396.87497 317.49997 L 370.41666 317.49997 Q 343.9583 317.49997 343.9583 264.5833 Q 317.49997 185.20833 238.12498 211.66666 Q 185.20833 211.66666 185.20833 264.5833 L 158.74998 317.49997 L 132.29166 317.49997 L 132.29166 317.49997 L 132.29166 291.04166 L 132.29166 291.04166 L 105.83333 291.04166 L 105.83333 264.5833 L 79.37499 264.5833 L 52.916664 264.5833 L 52.916664 238.12498 L 52.916664 211.66666 L 26.458332 211.66666 L 0.0 211.66666 L 0.0 211.66666 L 0.0 211.66666 L 26.458332 185.20833 L 79.37499 185.20833 L 79.37499 158.74998 L 79.37499 132.29166 L 79.37499 132.29166 L 79.37499 132.29166 L 105.83333 132.29166 L 105.83333 158.74998 L 132.29166 158.74998 L 132.29166 158.74998 L 158.74998 132.29166 Q 185.20833 132.29166 185.20833 105.83333 L 211.66666 52.916664 L 264.5833 79.37499 Q 317.49997 105.83333 317.49997 79.37499 Q 343.9583 79.37499 343.9583 52.916664 z" svg:height="3.439583mm" draw:style-name="style-457" svg:viewBox="0.0 0.0 926.0416 343.9583" svg:width="9.260416mm" svg:x="88.10625mm" svg:y="114.82916mm"/>
          <draw:path svg:d="M 26.458332 0.0 L 26.458332 0.0 L 105.83333 0.0 L 185.20833 0.0 L 211.66666 0.0 L 238.12498 0.0 L 264.5833 0.0 L 317.49997 0.0 L 317.49997 0.0 L 317.49997 0.0 L 343.9583 52.916664 Q 343.9583 79.37499 317.49997 79.37499 Q 264.5833 79.37499 264.5833 105.83333 L 264.5833 132.29166 L 264.5833 158.74998 Q 264.5833 211.66666 238.12498 211.66666 L 238.12498 211.66666 L 238.12498 211.66666 L 211.66666 185.20833 L 211.66666 185.20833 L 211.66666 211.66666 L 185.20833 211.66666 L 158.74998 211.66666 L 158.74998 185.20833 L 158.74998 158.74998 L 132.29166 158.74998 Q 132.29166 158.74998 105.83333 132.29166 L 52.916664 105.83333 L 52.916664 79.37499 L 52.916664 52.916664 L 26.458332 52.916664 L 26.458332 52.916664 L 26.458332 26.458332 L 0.0 26.458332 L 0.0 26.458332 L 0.0 0.0 L 0.0 0.0 L 0.0 0.0 L 26.458332 0.0 z" svg:height="2.1166666mm" draw:style-name="style-458" svg:viewBox="0.0 0.0 343.9583 211.66666" svg:width="3.439583mm" svg:x="97.36666mm" svg:y="176.2125mm"/>
          <draw:path svg:d="M 0.0 0.0 L 0.0 0.0 L 105.83333 0.0 Q 211.66666 0.0 211.66666 211.66666 Q 211.66666 396.87497 185.20833 396.87497 Q 158.74998 396.87497 158.74998 317.49997 Q 132.29166 238.12498 105.83333 238.12498 Q 52.916664 238.12498 52.916664 317.49997 Q 26.458332 370.41666 26.458332 396.87497 L 0.0 396.87497 L 0.0 370.41666 L 0.0 317.49997 L 0.0 158.74998 Q 0.0 0.0 0.0 0.0 z" svg:height="3.9687498mm" draw:style-name="style-459" svg:viewBox="0.0 0.0 211.66666 396.87497" svg:width="2.1166666mm" svg:x="78.84583mm" svg:y="264.05414mm"/>
          <draw:path svg:d="M 0.0 79.37499 Q 0.0 0.0 52.916664 0.0 Q 132.29166 0.0 132.29166 79.37499 Q 132.29166 158.74998 52.916664 158.74998 Q 0.0 158.74998 0.0 79.37499 z" svg:height="1.5874999mm" draw:style-name="style-460" svg:viewBox="0.0 0.0 132.29166 158.74998" svg:width="1.3229166mm" svg:x="177.79999mm" svg:y="161.13124mm"/>
          <draw:path svg:d="M 79.37499 185.20833 L 79.37499 185.20833 L 52.916664 185.20833 L 52.916664 185.20833 L 26.458332 158.74998 Q 0.0 158.74998 0.0 79.37499 Q 0.0 0.0 52.916664 0.0 Q 105.83333 0.0 105.83333 79.37499 Q 105.83333 158.74998 79.37499 158.74998 Q 79.37499 158.74998 79.37499 185.20833 z" svg:height="1.8520832mm" draw:style-name="style-461" svg:viewBox="0.0 0.0 105.83333 185.20833" svg:width="1.0583333mm" svg:x="166.15833mm" svg:y="140.75833mm"/>
          <draw:path svg:d="M 0.0 79.37499 Q 0.0 -26.458332 52.916664 0.0 Q 105.83333 0.0 132.29166 79.37499 Q 132.29166 185.20833 52.916664 185.20833 Q -26.458332 158.74998 0.0 79.37499 z" svg:height="1.8520832mm" draw:style-name="style-462" svg:viewBox="0.0 0.0 132.29166 185.20833" svg:width="1.3229166mm" svg:x="128.5875mm" svg:y="182.82707mm"/>
          <draw:path svg:d="M 79.37499 185.20833 L 0.0 185.20833 L 0.0 79.37499 Q 0.0 0.0 26.458332 0.0 Q 52.916664 -26.458332 105.83333 0.0 Q 158.74998 26.458332 158.74998 132.29166 Q 158.74998 211.66666 79.37499 185.20833 z" svg:height="1.8520832mm" draw:style-name="style-463" svg:viewBox="0.0 0.0 158.74998 185.20833" svg:width="1.5874999mm" svg:x="97.89583mm" svg:y="170.65623mm"/>
          <draw:path svg:d="M 2010.8333 79.37499 L 2010.8333 0.0 L 2063.75 0.0 Q 2143.125 0.0 2169.5833 238.12498 Q 2169.5833 476.24997 2407.7083 476.24997 Q 2645.8333 502.7083 2672.2915 502.7083 L 2698.7498 502.7083 L 2698.7498 926.0416 L 2698.7498 1349.3749 L 2698.7498 1561.0416 Q 2698.7498 1772.7083 2698.7498 1931.4583 L 2698.7498 2090.2083 L 2698.7498 2090.2083 L 2698.7498 2090.2083 L 2698.7498 2354.7915 Q 2698.7498 2619.3748 2672.2915 3095.6248 L 2672.2915 3571.8748 L 2672.2915 3598.3333 Q 2672.2915 3624.7915 2328.3333 3624.7915 L 2010.8333 3651.2498 L 2010.8333 3677.7083 L 2010.8333 3704.1665 L 2063.75 3704.1665 L 2090.2083 3730.6248 L 2169.5833 3730.6248 L 2222.5 3730.6248 L 2222.5 3836.4583 Q 2222.5 3942.2915 2222.5 3942.2915 L 2222.5 3942.2915 L 2090.2083 3942.2915 Q 1957.9165 3942.2915 1957.9165 3995.208 Q 1957.9165 4021.6665 1957.9165 4259.7915 L 1957.9165 4497.9165 L 1957.9165 4524.375 L 1957.9165 4550.833 L 2010.8333 4577.2915 Q 2037.2915 4577.2915 2037.2915 4630.208 Q 2010.8333 4683.1245 2010.8333 4683.1245 L 2010.8333 4683.1245 L 1799.1666 4683.1245 Q 1561.0416 4683.1245 1561.0416 4630.208 Q 1561.0416 4603.75 1587.4999 4603.75 Q 1613.9583 4577.2915 1613.9583 4259.7915 L 1613.9583 3915.833 L 1613.9583 3915.833 Q 1613.9583 3889.3748 1428.7499 3889.3748 Q 1243.5416 3889.3748 1217.0833 3677.7083 L 1217.0833 3466.0415 L 1217.0833 3174.9998 L 1217.0833 2883.9583 L 1190.6249 2883.9583 L 1190.6249 2883.9583 L 767.2916 2857.4998 L 343.9583 2857.4998 L 158.74998 2857.4998 L 0.0 2857.4998 L 26.458332 2831.0415 Q 52.916664 2831.0415 52.916664 2804.5833 L 52.916664 2804.5833 L 238.12498 2778.1248 Q 423.3333 2778.1248 423.3333 2513.5415 Q 449.79166 2275.4165 529.1666 2248.9583 Q 582.0833 2248.9583 582.0833 2196.0415 Q 582.0833 2169.5833 608.5416 2169.5833 Q 634.99994 2169.5833 634.99994 2196.0415 Q 634.99994 2248.9583 714.37494 2248.9583 Q 793.74994 2222.5 793.74994 2222.5 L 793.74994 2248.9583 L 793.74994 2248.9583 Q 793.74994 2248.9583 820.2083 2248.9583 L 820.2083 2275.4165 L 793.74994 2275.4165 Q 793.74994 2301.875 634.99994 2301.875 L 502.7083 2301.875 L 502.7083 2539.9998 L 502.7083 2778.1248 L 582.0833 2751.6665 Q 661.4583 2725.2083 661.4583 2751.6665 Q 661.4583 2778.1248 740.8333 2751.6665 Q 846.6666 2725.2083 846.6666 2751.6665 Q 846.6666 2778.1248 899.5833 2778.1248 Q 926.0416 2778.1248 926.0416 2751.6665 Q 926.0416 2725.2083 1005.4166 2751.6665 Q 1058.3333 2778.1248 1058.3333 2751.6665 Q 1058.3333 2725.2083 1111.25 2751.6665 Q 1137.7083 2778.1248 1164.1666 2778.1248 L 1217.0833 2778.1248 L 1217.0833 2539.9998 Q 1217.0833 2301.875 1190.6249 2301.875 Q 1164.1666 2301.875 1164.1666 2275.4165 L 1190.6249 2248.9583 L 1190.6249 2248.9583 Q 1217.0833 2248.9583 1217.0833 2248.9583 L 1217.0833 2222.5 L 1217.0833 2010.8333 Q 1217.0833 1799.1666 1164.1666 1772.7083 L 1137.7083 1772.7083 L 1137.7083 1772.7083 L 1137.7083 1772.7083 L 1137.7083 1746.2499 L 1164.1666 1746.2499 L 1164.1666 1719.7916 L 1164.1666 1719.7916 L 1164.1666 1719.7916 L 1164.1666 1719.7916 L 1164.1666 1693.3333 L 1164.1666 1693.3333 L 1190.6249 1693.3333 L 1190.6249 1666.8749 L 1190.6249 1666.8749 L 1217.0833 1666.8749 L 1217.0833 1455.2083 L 1217.0833 1269.9999 L 1217.0833 1111.25 L 1217.0833 952.49994 L 1217.0833 952.49994 L 1217.0833 952.49994 L 1243.5416 952.49994 L 1243.5416 978.95825 L 1243.5416 978.95825 L 1269.9999 978.95825 L 1269.9999 926.0416 L 1269.9999 873.12494 L 1296.4583 899.5833 L 1296.4583 926.0416 L 1322.9166 926.0416 L 1375.8333 926.0416 L 1375.8333 899.5833 L 1375.8333 899.5833 L 1375.8333 899.5833 L 1402.2916 899.5833 L 1402.2916 926.0416 L 1375.8333 952.49994 L 1375.8333 1005.4166 Q 1375.8333 1058.3333 1402.2916 1084.7916 L 1402.2916 1084.7916 L 1402.2916 1084.7916 L 1402.2916 1111.25 L 1402.2916 1137.7083 Q 1375.8333 1137.7083 1375.8333 1190.6249 L 1375.8333 1217.0833 L 1375.8333 1217.0833 Q 1375.8333 1243.5416 1375.8333 1243.5416 L 1402.2916 1243.5416 L 1402.2916 1402.2916 Q 1375.8333 1534.5833 1402.2916 1534.5833 L 1402.2916 1534.5833 L 1402.2916 1561.0416 Q 1428.7499 1587.4999 1428.7499 1587.4999 L 1428.7499 1587.4999 L 1428.7499 1613.9583 L 1428.7499 1640.4166 L 1428.7499 1640.4166 Q 1428.7499 1640.4166 1402.2916 1878.5416 L 1402.2916 2116.6665 L 1428.7499 2116.6665 L 1455.2083 2143.125 L 1481.6666 2143.125 L 1508.1249 2143.125 L 1534.5833 2116.6665 L 1561.0416 2116.6665 L 1561.0416 2090.2083 L 1534.5833 2037.2915 L 1534.5833 1984.3749 Q 1534.5833 1957.9165 1561.0416 1931.4583 L 1561.0416 1904.9999 L 1561.0416 1904.9999 L 1587.4999 1904.9999 L 1587.4999 1904.9999 L 1587.4999 1878.5416 L 1613.9583 1878.5416 L 1640.4166 1878.5416 L 1666.8749 1931.4583 Q 1693.3333 1984.3749 1719.7916 1984.3749 L 1746.2499 1984.3749 L 1746.2499 1957.9165 L 1746.2499 1957.9165 L 1772.7083 1825.6249 L 1772.7083 1693.3333 L 1772.7083 1693.3333 L 1772.7083 1666.8749 L 1772.7083 1666.8749 L 1799.1666 1666.8749 L 1799.1666 1666.8749 L 1799.1666 1666.8749 L 1799.1666 1693.3333 L 1799.1666 1693.3333 L 1825.6249 1693.3333 L 1825.6249 1719.7916 L 1825.6249 1719.7916 L 1852.0833 1719.7916 L 1852.0833 1693.3333 L 1852.0833 1666.8749 L 1878.5416 1666.8749 L 1878.5416 1666.8749 L 1878.5416 1719.7916 L 1904.9999 1772.7083 L 1904.9999 1825.6249 L 1904.9999 1852.0833 L 1904.9999 1904.9999 Q 1904.9999 1957.9165 1904.9999 1984.3749 L 1904.9999 2010.8333 L 1904.9999 2037.2915 Q 1904.9999 2090.2083 1904.9999 2090.2083 L 1904.9999 2090.2083 L 1904.9999 2143.125 L 1904.9999 2196.0415 L 1904.9999 2248.9583 L 1904.9999 2301.875 L 1904.9999 2328.3333 L 1904.9999 2354.7915 L 1931.4583 2354.7915 L 1931.4583 2354.7915 L 1957.9165 2381.2498 L 2010.8333 2381.2498 L 2010.8333 2354.7915 L 2010.8333 2301.875 L 2010.8333 2301.875 L 2010.8333 2275.4165 L 2010.8333 2143.125 L 2010.8333 2010.8333 L 2010.8333 1878.5416 Q 2010.8333 1719.7916 2010.8333 1613.9583 L 2010.8333 1534.5833 L 2010.8333 1508.1249 Q 2010.8333 1455.2083 2010.8333 1375.8333 Q 2010.8333 1296.4583 1984.3749 1296.4583 L 1957.9165 1269.9999 L 1957.9165 1269.9999 Q 1957.9165 1243.5416 1984.3749 1243.5416 Q 2010.8333 1243.5416 2010.8333 1190.6249 Q 2010.8333 1111.25 1984.3749 1111.25 L 1957.9165 1111.25 L 1957.9165 1084.7916 Q 1957.9165 1084.7916 1931.4583 1084.7916 L 1931.4583 1058.3333 L 1957.9165 1058.3333 Q 2010.8333 1058.3333 2010.8333 1005.4166 Q 2010.8333 952.49994 1957.9165 952.49994 L 1904.9999 952.49994 L 1904.9999 926.0416 Q 1904.9999 899.5833 1931.4583 899.5833 L 1931.4583 899.5833 L 1957.9165 899.5833 Q 2010.8333 899.5833 2010.8333 767.2916 Q 2010.8333 634.99994 1957.9165 608.5416 L 1931.4583 608.5416 L 1931.4583 608.5416 Q 1931.4583 608.5416 1957.9165 582.0833 L 1957.9165 555.625 L 1957.9165 555.625 Q 1957.9165 555.625 1984.3749 529.1666 Q 2010.8333 529.1666 2010.8333 476.24997 Q 2010.8333 423.3333 1984.3749 396.87497 L 1957.9165 396.87497 L 1957.9165 396.87497 Q 1957.9165 396.87497 1957.9165 370.41666 L 1984.3749 343.9583 L 1984.3749 343.9583 Q 2010.8333 343.9583 1984.3749 291.04166 L 1984.3749 211.66666 L 1984.3749 185.20833 L 1984.3749 158.74998 L 1984.3749 158.74998 Q 2010.8333 158.74998 2010.8333 79.37499 z M 2222.5 1455.2083 L 2222.5 1481.6666 L 2196.0415 1481.6666 Q 2169.5833 1481.6666 2169.5833 1402.2916 Q 2143.125 1349.3749 2222.5 1322.9166 Q 2275.4165 1296.4583 2275.4165 1349.3749 Q 2275.4165 1428.7499 2248.9583 1428.7499 Q 2222.5 1428.7499 2222.5 1455.2083 z M 2248.9583 2196.0415 L 2248.9583 2328.3333 L 2222.5 2328.3333 L 2196.0415 2301.875 L 2196.0415 2301.875 L 2169.5833 2301.875 L 2169.5833 1984.3749 Q 2169.5833 1640.4166 2222.5 1640.4166 Q 2275.4165 1640.4166 2275.4165 1878.5416 Q 2275.4165 2090.2083 2248.9583 2196.0415 z M 2539.9998 1878.5416 L 2539.9998 1957.9165 L 2539.9998 1984.3749 Q 2539.9998 2010.8333 2539.9998 2090.2083 Q 2539.9998 2143.125 2487.0833 2143.125 Q 2460.6248 2143.125 2460.6248 1931.4583 Q 2487.0833 1693.3333 2513.5415 1666.8749 Q 2539.9998 1666.8749 2539.9998 1719.7916 Q 2539.9998 1772.7083 2539.9998 1799.1666 Q 2539.9998 1825.6249 2539.9998 1878.5416 z M 1508.1249 2381.2498 L 1508.1249 2381.2498 L 1508.1249 2381.2498 Q 1508.1249 2407.7083 1508.1249 2407.7083 Q 1534.5833 2407.7083 1534.5833 2460.6248 Q 1534.5833 2539.9998 1481.6666 2539.9998 Q 1402.2916 2539.9998 1402.2916 2460.6248 L 1402.2916 2407.7083 L 1428.7499 2407.7083 Q 1481.6666 2407.7083 1481.6666 2381.2498 L 1481.6666 2381.2498 L 1455.2083 2354.7915 Q 1428.7499 2354.7915 1428.7499 2275.4165 Q 1428.7499 2196.0415 1481.6666 2196.0415 Q 1534.5833 2196.0415 1534.5833 2275.4165 Q 1534.5833 2354.7915 1508.1249 2354.7915 Q 1508.1249 2354.7915 1508.1249 2381.2498 z M 1719.7916 2196.0415 Q 1772.7083 2196.0415 1772.7083 2275.4165 Q 1746.2499 2354.7915 1719.7916 2354.7915 Q 1693.3333 2354.7915 1666.8749 2301.875 Q 1640.4166 2222.5 1719.7916 2196.0415 z M 1904.9999 2460.6248 Q 1904.9999 2407.7083 1957.9165 2407.7083 Q 2010.8333 2407.7083 2010.8333 2460.6248 Q 2010.8333 2539.9998 1957.9165 2539.9998 Q 1904.9999 2539.9998 1904.9999 2460.6248 z M 1904.9999 2698.7498 Q 1904.9999 2619.3748 1957.9165 2619.3748 Q 2010.8333 2619.3748 2010.8333 2698.7498 Q 2010.8333 2778.1248 1957.9165 2778.1248 Q 1904.9999 2778.1248 1904.9999 2698.7498 z M 1455.2083 3254.3748 Q 1534.5833 3254.3748 1534.5833 3307.2915 Q 1534.5833 3386.6665 1455.2083 3386.6665 Q 1375.8333 3386.6665 1375.8333 3333.7498 Q 1375.8333 3280.8333 1455.2083 3254.3748 z M 1719.7916 3254.3748 Q 1772.7083 3254.3748 1772.7083 3307.2915 Q 1746.2499 3386.6665 1693.3333 3386.6665 Q 1640.4166 3386.6665 1640.4166 3333.7498 Q 1640.4166 3280.8333 1719.7916 3254.3748 z M 1904.9999 3307.2915 Q 1904.9999 3254.3748 1957.9165 3254.3748 Q 2037.2915 3254.3748 2037.2915 3307.2915 Q 2037.2915 3386.6665 1957.9165 3386.6665 Q 1904.9999 3386.6665 1904.9999 3307.2915 z" svg:height="46.83125mm" draw:style-name="style-464" svg:viewBox="0.0 0.0 2698.7498 4683.1245" svg:width="26.9875mm" svg:x="151.87082mm" svg:y="118.79791mm"/>
          <draw:path svg:d="M 26.458332 26.458332 L 52.916664 0.0 L 52.916664 0.0 L 52.916664 0.0 L 52.916664 26.458332 L 52.916664 26.458332 L 79.37499 26.458332 L 79.37499 52.916664 L 79.37499 52.916664 L 105.83333 52.916664 L 105.83333 132.29166 Q 132.29166 211.66666 211.66666 211.66666 Q 264.5833 211.66666 264.5833 238.12498 Q 264.5833 264.5833 291.04166 264.5833 Q 317.49997 291.04166 317.49997 370.41666 Q 317.49997 449.79166 370.41666 449.79166 Q 396.87497 449.79166 423.3333 423.3333 Q 423.3333 423.3333 423.3333 423.3333 Q 423.3333 423.3333 449.79166 476.24997 L 449.79166 555.625 L 449.79166 634.99994 L 423.3333 714.37494 L 423.3333 714.37494 L 423.3333 740.8333 L 317.49997 740.8333 L 211.66666 740.8333 L 158.74998 740.8333 L 132.29166 740.8333 L 79.37499 740.8333 L 26.458332 740.8333 L 26.458332 740.8333 L 0.0 714.37494 L 0.0 370.41666 L 0.0 52.916664 L 0.0 52.916664 L 0.0 52.916664 L 26.458332 26.458332 z" svg:height="7.408333mm" draw:style-name="style-465" svg:viewBox="0.0 0.0 449.79166 740.8333" svg:width="4.497916mm" svg:x="129.64583mm" svg:y="146.04999mm"/>
          <draw:path svg:d="M 0.0 52.916664 L 0.0 0.0 L 52.916664 26.458332 Q 105.83333 26.458332 132.29166 79.37499 Q 132.29166 132.29166 158.74998 105.83333 Q 158.74998 105.83333 185.20833 105.83333 L 185.20833 105.83333 L 158.74998 158.74998 Q 105.83333 211.66666 105.83333 238.12498 L 105.83333 264.5833 L 79.37499 264.5833 L 52.916664 238.12498 L 52.916664 238.12498 L 52.916664 238.12498 L 26.458332 238.12498 L 26.458332 238.12498 L 26.458332 185.20833 Q 0.0 105.83333 0.0 52.916664 z" svg:height="2.6458333mm" draw:style-name="style-466" svg:viewBox="0.0 0.0 185.20833 264.5833" svg:width="1.8520832mm" svg:x="71.96666mm" svg:y="80.16875mm"/>
          <draw:path svg:d="M 423.3333 291.04166 L 291.04166 291.04166 L 291.04166 1111.25 L 317.49997 1957.9165 L 317.49997 1957.9165 L 317.49997 1957.9165 L 317.49997 1984.3749 L 317.49997 1984.3749 L 343.9583 1984.3749 L 343.9583 2010.8333 L 370.41666 2010.8333 L 370.41666 2010.8333 L 396.87497 2010.8333 L 423.3333 2010.8333 L 423.3333 2010.8333 L 449.79166 2010.8333 L 449.79166 1984.3749 L 476.24997 1984.3749 L 476.24997 1984.3749 L 476.24997 2010.8333 L 502.7083 2010.8333 L 529.1666 2010.8333 L 582.0833 1984.3749 Q 608.5416 1984.3749 608.5416 1852.0833 L 608.5416 1746.2499 L 740.8333 1746.2499 L 873.12494 1746.2499 L 873.12494 1772.7083 L 899.5833 1772.7083 L 899.5833 1957.9165 Q 899.5833 2143.125 873.12494 2196.0415 Q 846.6666 2248.9583 820.2083 2275.4165 Q 793.74994 2328.3333 529.1666 2328.3333 Q 238.12498 2328.3333 158.74998 2301.875 Q 105.83333 2275.4165 52.916664 2169.5833 Q 0.0 2090.2083 0.0 1164.1666 Q 0.0 264.5833 0.0 211.66666 Q 52.916664 158.74998 105.83333 79.37499 Q 185.20833 0.0 423.3333 0.0 Q 687.9166 0.0 767.2916 52.916664 Q 846.6666 105.83333 873.12494 317.49997 Q 899.5833 502.7083 740.8333 502.7083 Q 608.5416 529.1666 582.0833 396.87497 Q 582.0833 291.04166 423.3333 291.04166 z" svg:height="23.283333mm" draw:style-name="style-467" svg:viewBox="0.0 0.0 899.5833 2328.3333" svg:width="8.995832mm" svg:x="86.783325mm" svg:y="233.89165mm"/>
          <draw:path svg:d="M 26.458332 0.0 L 26.458332 0.0 L 52.916664 0.0 Q 105.83333 26.458332 105.83333 79.37499 Q 105.83333 132.29166 52.916664 132.29166 L 26.458332 132.29166 L 0.0 132.29166 Q -26.458332 132.29166 0.0 79.37499 L 0.0 26.458332 L 0.0 26.458332 Q 0.0 26.458332 26.458332 0.0 z" svg:height="1.3229166mm" draw:style-name="style-468" svg:viewBox="0.0 0.0 105.83333 132.29166" svg:width="1.0583333mm" svg:x="170.92082mm" svg:y="128.05832mm"/>
          <draw:path svg:d="M 396.87497 343.9583 L 396.87497 396.87497 L 370.41666 396.87497 L 317.49997 396.87497 L 317.49997 370.41666 L 317.49997 370.41666 L 291.04166 370.41666 L 291.04166 343.9583 L 158.74998 343.9583 L 52.916664 343.9583 L 52.916664 317.49997 L 52.916664 317.49997 L 26.458332 317.49997 L 26.458332 291.04166 L 26.458332 291.04166 L 0.0 291.04166 L 52.916664 158.74998 Q 79.37499 26.458332 158.74998 0.0 Q 264.5833 -26.458332 264.5833 0.0 Q 264.5833 26.458332 185.20833 26.458332 Q 105.83333 26.458332 132.29166 79.37499 Q 158.74998 158.74998 132.29166 185.20833 Q 105.83333 185.20833 105.83333 211.66666 Q 132.29166 238.12498 185.20833 264.5833 Q 238.12498 264.5833 238.12498 211.66666 Q 238.12498 158.74998 264.5833 158.74998 Q 317.49997 158.74998 343.9583 238.12498 Q 370.41666 317.49997 396.87497 343.9583 z" svg:height="3.9687498mm" draw:style-name="style-469" svg:viewBox="0.0 0.0 396.87497 396.87497" svg:width="3.9687498mm" svg:x="56.091663mm" svg:y="270.13956mm"/>
          <draw:path svg:d="M 0.0 52.916664 Q 0.0 0.0 52.916664 0.0 Q 132.29166 26.458332 105.83333 52.916664 Q 105.83333 105.83333 52.916664 105.83333 Q 0.0 132.29166 0.0 52.916664 z" svg:height="1.0583333mm" draw:style-name="style-470" svg:viewBox="0.0 0.0 105.83333 105.83333" svg:width="1.0583333mm" svg:x="168.53958mm" svg:y="126.470825mm"/>
          <draw:path svg:d="M 132.29166 264.5833 L 132.29166 317.49997 L 185.20833 343.9583 L 238.12498 343.9583 L 238.12498 370.41666 L 238.12498 396.87497 L 132.29166 396.87497 L 26.458332 370.41666 L 26.458332 370.41666 L 0.0 370.41666 L 0.0 185.20833 Q 0.0 0.0 132.29166 0.0 Q 264.5833 0.0 185.20833 26.458332 Q 105.83333 52.916664 105.83333 79.37499 Q 105.83333 105.83333 185.20833 132.29166 Q 238.12498 158.74998 264.5833 185.20833 Q 264.5833 211.66666 211.66666 211.66666 Q 132.29166 211.66666 132.29166 264.5833 z" svg:height="3.9687498mm" draw:style-name="style-471" svg:viewBox="0.0 0.0 264.5833 396.87497" svg:width="2.6458333mm" svg:x="50.270832mm" svg:y="264.05414mm"/>
          <draw:path svg:d="M 317.49997 0.0 L 343.9583 0.0 L 343.9583 0.0 L 343.9583 26.458332 L 343.9583 26.458332 L 370.41666 26.458332 L 370.41666 26.458332 L 370.41666 26.458332 L 476.24997 52.916664 L 555.625 79.37499 L 502.7083 79.37499 Q 449.79166 79.37499 449.79166 132.29166 Q 449.79166 158.74998 423.3333 158.74998 L 396.87497 158.74998 L 396.87497 238.12498 Q 396.87497 291.04166 476.24997 291.04166 L 555.625 291.04166 L 476.24997 343.9583 Q 370.41666 370.41666 317.49997 423.3333 Q 264.5833 476.24997 264.5833 502.7083 Q 264.5833 555.625 238.12498 555.625 L 238.12498 582.0833 L 238.12498 582.0833 Q 211.66666 582.0833 211.66666 582.0833 L 211.66666 608.5416 L 132.29166 608.5416 L 52.916664 608.5416 L 52.916664 634.99994 L 26.458332 634.99994 L 26.458332 634.99994 L 0.0 634.99994 L 0.0 608.5416 L 0.0 582.0833 L 26.458332 582.0833 L 52.916664 582.0833 L 52.916664 555.625 L 52.916664 529.1666 L 79.37499 502.7083 Q 105.83333 449.79166 105.83333 370.41666 Q 105.83333 291.04166 158.74998 238.12498 Q 211.66666 185.20833 238.12498 158.74998 Q 291.04166 132.29166 291.04166 79.37499 Q 291.04166 0.0 317.49997 0.0 z" svg:height="6.3499994mm" draw:style-name="style-472" svg:viewBox="0.0 0.0 555.625 634.99994" svg:width="5.5562496mm" svg:x="29.104166mm" svg:y="106.09791mm"/>
          <draw:path svg:d="M 52.916664 0.0 Q 132.29166 -26.458332 185.20833 0.0 Q 238.12498 26.458332 211.66666 185.20833 Q 211.66666 370.41666 105.83333 343.9583 Q 0.0 317.49997 0.0 158.74998 Q 0.0 0.0 52.916664 0.0 z" svg:height="3.439583mm" draw:style-name="style-473" svg:viewBox="0.0 0.0 211.66666 343.9583" svg:width="2.1166666mm" svg:x="63.76458mm" svg:y="269.875mm"/>
          <draw:path svg:d="M 343.9583 52.916664 L 343.9583 79.37499 L 343.9583 105.83333 Q 317.49997 158.74998 317.49997 185.20833 L 317.49997 211.66666 L 317.49997 211.66666 Q 317.49997 211.66666 238.12498 211.66666 Q 185.20833 211.66666 105.83333 238.12498 L 0.0 264.5833 L 0.0 264.5833 Q 0.0 238.12498 26.458332 238.12498 Q 26.458332 211.66666 52.916664 132.29166 L 79.37499 52.916664 L 105.83333 52.916664 Q 105.83333 79.37499 132.29166 52.916664 Q 158.74998 0.0 238.12498 0.0 Q 317.49997 0.0 317.49997 26.458332 Q 317.49997 52.916664 343.9583 52.916664 z" svg:height="2.6458333mm" draw:style-name="style-474" svg:viewBox="0.0 0.0 343.9583 264.5833" svg:width="3.439583mm" svg:x="92.075mm" svg:y="277.28333mm"/>
          <draw:path svg:d="M 26.458332 105.83333 L 26.458332 0.0 L 52.916664 0.0 Q 79.37499 26.458332 79.37499 26.458332 L 79.37499 26.458332 L 105.83333 52.916664 Q 158.74998 79.37499 158.74998 185.20833 Q 158.74998 264.5833 132.29166 264.5833 L 105.83333 291.04166 L 52.916664 291.04166 L 26.458332 291.04166 L 26.458332 264.5833 L 0.0 264.5833 L 0.0 238.12498 L 0.0 211.66666 L 26.458332 105.83333 z" svg:height="2.9104166mm" draw:style-name="style-475" svg:viewBox="0.0 0.0 158.74998 291.04166" svg:width="1.5874999mm" svg:x="141.28749mm" svg:y="155.83957mm"/>
          <draw:path svg:d="M 26.458332 291.04166 L 0.0 291.04166 L 0.0 132.29166 Q 26.458332 -52.916664 79.37499 0.0 Q 158.74998 26.458332 158.74998 0.0 Q 185.20833 0.0 211.66666 79.37499 Q 211.66666 158.74998 211.66666 238.12498 Q 185.20833 317.49997 158.74998 264.5833 Q 105.83333 211.66666 79.37499 211.66666 Q 52.916664 211.66666 52.916664 264.5833 Q 52.916664 291.04166 26.458332 291.04166 z" svg:height="2.9104166mm" draw:style-name="style-476" svg:viewBox="0.0 0.0 211.66666 291.04166" svg:width="2.1166666mm" svg:x="103.71666mm" svg:y="270.40414mm"/>
          <draw:path svg:d="M 105.83333 26.458332 L 132.29166 0.0 L 132.29166 0.0 L 132.29166 26.458332 L 158.74998 26.458332 L 185.20833 26.458332 L 211.66666 0.0 L 238.12498 0.0 L 238.12498 0.0 L 238.12498 26.458332 L 264.5833 26.458332 L 291.04166 26.458332 L 291.04166 52.916664 L 317.49997 52.916664 L 317.49997 79.37499 L 317.49997 105.83333 L 343.9583 105.83333 L 370.41666 105.83333 L 343.9583 185.20833 Q 317.49997 264.5833 291.04166 291.04166 L 291.04166 291.04166 L 291.04166 291.04166 L 291.04166 317.49997 L 264.5833 317.49997 L 238.12498 317.49997 L 238.12498 291.04166 Q 211.66666 264.5833 211.66666 238.12498 Q 158.74998 185.20833 105.83333 158.74998 L 52.916664 132.29166 L 52.916664 158.74998 L 26.458332 158.74998 L 26.458332 132.29166 Q 0.0 105.83333 0.0 79.37499 L 0.0 79.37499 L 52.916664 79.37499 Q 79.37499 79.37499 105.83333 26.458332 z" svg:height="3.1749997mm" draw:style-name="style-477" svg:viewBox="0.0 0.0 370.41666 317.49997" svg:width="3.7041664mm" svg:x="91.54583mm" svg:y="179.65207mm"/>
          <draw:path svg:d="M 52.916664 52.916664 Q 52.916664 0.0 132.29166 0.0 Q 211.66666 26.458332 185.20833 105.83333 Q 185.20833 211.66666 52.916664 158.74998 Q -52.916664 158.74998 0.0 132.29166 Q 79.37499 105.83333 52.916664 52.916664 z" svg:height="1.5874999mm" draw:style-name="style-478" svg:viewBox="0.0 0.0 185.20833 158.74998" svg:width="1.8520832mm" svg:x="94.19166mm" svg:y="167.74582mm"/>
          <draw:path svg:d="M 52.916664 0.0 Q 105.83333 0.0 105.83333 79.37499 Q 79.37499 158.74998 52.916664 158.74998 Q 26.458332 158.74998 0.0 105.83333 Q -26.458332 26.458332 52.916664 0.0 z" svg:height="1.5874999mm" draw:style-name="style-479" svg:viewBox="0.0 0.0 105.83333 158.74998" svg:width="1.0583333mm" svg:x="168.53958mm" svg:y="140.75833mm"/>
          <draw:path svg:d="M 211.66666 264.5833 L 211.66666 449.79166 L 105.83333 449.79166 Q 0.0 476.24997 0.0 238.12498 Q 0.0 0.0 105.83333 0.0 Q 185.20833 0.0 185.20833 26.458332 Q 211.66666 79.37499 211.66666 264.5833 z" svg:height="4.497916mm" draw:style-name="style-480" svg:viewBox="0.0 0.0 211.66666 449.79166" svg:width="2.1166666mm" svg:x="139.17082mm" svg:y="235.74374mm"/>
          <draw:path svg:d="M 132.29166 291.04166 L 0.0 291.04166 L 0.0 132.29166 Q 0.0 -26.458332 105.83333 0.0 Q 238.12498 0.0 238.12498 158.74998 Q 238.12498 291.04166 132.29166 291.04166 z" svg:height="2.9104166mm" draw:style-name="style-481" svg:viewBox="0.0 0.0 238.12498 291.04166" svg:width="2.38125mm" svg:x="166.42291mm" svg:y="270.40414mm"/>
          <draw:path svg:d="M 105.83333 79.37499 L 211.66666 0.0 L 211.66666 0.0 Q 211.66666 26.458332 211.66666 26.458332 L 185.20833 26.458332 L 185.20833 26.458332 L 185.20833 26.458332 L 185.20833 52.916664 L 185.20833 52.916664 L 158.74998 52.916664 L 158.74998 79.37499 L 158.74998 79.37499 L 132.29166 79.37499 L 132.29166 79.37499 L 132.29166 79.37499 L 132.29166 105.83333 L 132.29166 105.83333 L 158.74998 105.83333 L 158.74998 132.29166 L 158.74998 132.29166 L 185.20833 132.29166 L 185.20833 132.29166 L 185.20833 132.29166 L 185.20833 158.74998 L 185.20833 158.74998 L 211.66666 158.74998 L 211.66666 185.20833 L 211.66666 185.20833 L 238.12498 185.20833 L 264.5833 185.20833 Q 317.49997 185.20833 423.3333 185.20833 L 529.1666 185.20833 L 529.1666 291.04166 L 529.1666 396.87497 L 529.1666 396.87497 Q 502.7083 396.87497 502.7083 291.04166 Q 502.7083 211.66666 423.3333 211.66666 Q 343.9583 238.12498 317.49997 396.87497 L 291.04166 555.625 L 291.04166 555.625 L 291.04166 555.625 L 238.12498 582.0833 L 185.20833 582.0833 L 132.29166 582.0833 L 105.83333 582.0833 L 52.916664 582.0833 L 0.0 582.0833 L 0.0 343.9583 Q 26.458332 132.29166 105.83333 79.37499 z" svg:height="5.820833mm" draw:style-name="style-482" svg:viewBox="0.0 0.0 529.1666 582.0833" svg:width="5.2916665mm" svg:x="108.743744mm" svg:y="136.2604mm"/>
          <draw:path svg:d="M 52.916664 52.916664 L 132.29166 0.0 L 291.04166 0.0 Q 449.79166 0.0 476.24997 79.37499 Q 502.7083 158.74998 502.7083 502.7083 Q 502.7083 846.6666 449.79166 899.5833 Q 396.87497 952.49994 238.12498 952.49994 L 105.83333 952.49994 L 79.37499 926.0416 L 52.916664 899.5833 L 52.916664 899.5833 L 26.458332 899.5833 L 26.458332 873.12494 Q 26.458332 846.6666 0.0 476.24997 Q -26.458332 132.29166 52.916664 52.916664 z M 132.29166 476.24997 L 132.29166 158.74998 L 238.12498 158.74998 Q 370.41666 158.74998 370.41666 476.24997 L 370.41666 793.74994 L 238.12498 793.74994 Q 132.29166 793.74994 132.29166 476.24997 z" svg:height="9.525mm" draw:style-name="style-483" svg:viewBox="0.0 0.0 502.7083 952.49994" svg:width="5.027083mm" svg:x="87.57708mm" svg:y="221.72083mm"/>
          <draw:path svg:d="M 185.20833 185.20833 L 132.29166 211.66666 L 105.83333 211.66666 L 79.37499 211.66666 L 26.458332 185.20833 Q 0.0 185.20833 0.0 105.83333 Q 0.0 0.0 79.37499 0.0 Q 132.29166 26.458332 185.20833 0.0 Q 238.12498 0.0 238.12498 105.83333 Q 238.12498 185.20833 185.20833 185.20833 z" svg:height="2.1166666mm" draw:style-name="style-484" svg:viewBox="0.0 0.0 238.12498 211.66666" svg:width="2.38125mm" svg:x="115.62291mm" svg:y="264.05414mm"/>
          <draw:path svg:d="M 582.0833 0.0 L 582.0833 0.0 L 608.5416 0.0 L 608.5416 0.0 L 608.5416 26.458332 L 634.99994 26.458332 L 634.99994 26.458332 L 634.99994 0.0 L 687.9166 0.0 L 714.37494 0.0 L 1005.4166 317.49997 Q 1269.9999 608.5416 1296.4583 608.5416 Q 1322.9166 608.5416 1666.8749 978.95825 Q 2010.8333 1375.8333 2037.2915 1375.8333 Q 2063.75 1375.8333 2328.3333 1693.3333 Q 2592.9165 1984.3749 2619.3748 1984.3749 Q 2645.8333 1984.3749 2857.4998 2222.5 Q 3095.6248 2487.0833 3148.5415 2487.0833 L 3201.4583 2487.0833 L 3227.9165 2513.5415 L 3254.3748 2513.5415 L 3254.3748 2513.5415 L 3254.3748 2539.9998 L 3227.9165 2539.9998 L 3174.9998 2539.9998 L 3174.9998 2566.4583 L 3174.9998 2592.9165 L 3174.9998 2619.3748 Q 3174.9998 2645.8333 3148.5415 2645.8333 Q 3122.0833 2645.8333 3122.0833 3227.9165 L 3122.0833 3809.9998 L 3122.0833 3809.9998 L 3122.0833 3836.4583 L 3122.0833 3836.4583 L 3122.0833 3836.4583 L 3122.0833 3836.4583 L 3095.6248 3809.9998 L 3095.6248 3809.9998 L 3069.1665 3809.9998 L 3069.1665 3809.9998 L 3069.1665 3809.9998 L 3069.1665 3783.5415 L 3069.1665 3783.5415 L 3042.7083 3783.5415 L 3042.7083 3757.0833 L 3042.7083 3757.0833 L 3016.2498 3757.0833 L 3016.2498 3757.0833 L 3016.2498 3757.0833 L 3016.2498 3730.6248 L 3016.2498 3730.6248 L 2989.7915 3730.6248 L 2989.7915 3704.1665 L 2989.7915 3704.1665 L 2963.3333 3704.1665 L 2963.3333 3704.1665 Q 2963.3333 3704.1665 2778.1248 3492.4998 Q 2592.9165 3333.7498 2566.4583 3333.7498 L 2539.9998 3360.2083 L 2539.9998 3174.9998 L 2539.9998 2963.3333 L 2434.1665 2963.3333 Q 2301.875 2963.3333 2116.6665 2963.3333 L 1957.9165 2963.3333 L 1957.9165 2963.3333 L 1957.9165 2963.3333 L 2063.75 2936.8748 L 2196.0415 2936.8748 L 2196.0415 2910.4165 L 2169.5833 2883.9583 L 2169.5833 2883.9583 L 2169.5833 2857.4998 L 2169.5833 2857.4998 L 2169.5833 2857.4998 L 2143.125 2857.4998 L 2143.125 2857.4998 L 2143.125 2831.0415 L 2116.6665 2831.0415 L 2116.6665 2831.0415 L 2116.6665 2804.5833 L 2116.6665 2804.5833 L 2116.6665 2804.5833 L 2090.2083 2804.5833 L 2090.2083 2804.5833 L 2090.2083 2778.1248 L 2063.75 2778.1248 L 2063.75 2778.1248 Q 2063.75 2751.6665 1693.3333 2328.3333 Q 1296.4583 1904.9999 1269.9999 1904.9999 Q 1243.5416 1904.9999 978.95825 1587.4999 Q 687.9166 1296.4583 396.87497 952.49994 Q 79.37499 608.5416 52.916664 582.0833 L 0.0 582.0833 L 0.0 555.625 L 0.0 529.1666 L 26.458332 529.1666 L 26.458332 529.1666 L 26.458332 502.7083 L 52.916664 502.7083 L 79.37499 449.79166 Q 105.83333 423.3333 211.66666 370.41666 Q 317.49997 317.49997 291.04166 291.04166 Q 291.04166 264.5833 343.9583 264.5833 Q 396.87497 264.5833 423.3333 211.66666 Q 423.3333 158.74998 476.24997 185.20833 Q 529.1666 211.66666 555.625 105.83333 Q 582.0833 0.0 582.0833 0.0 z" svg:height="38.364582mm" draw:style-name="style-485" svg:viewBox="0.0 0.0 3254.3748 3836.4583" svg:width="32.543747mm" svg:x="123.29583mm" svg:y="82.02083mm"/>
          <draw:path svg:d="M 26.458332 26.458332 L 52.916664 0.0 L 105.83333 26.458332 Q 132.29166 26.458332 132.29166 52.916664 L 132.29166 52.916664 L 132.29166 79.37499 L 158.74998 105.83333 L 158.74998 132.29166 L 158.74998 158.74998 L 158.74998 185.20833 L 158.74998 211.66666 L 158.74998 238.12498 L 158.74998 238.12498 L 158.74998 238.12498 Q 158.74998 238.12498 132.29166 238.12498 L 132.29166 264.5833 L 105.83333 264.5833 Q 79.37499 238.12498 52.916664 238.12498 Q 52.916664 238.12498 26.458332 132.29166 L 0.0 52.916664 L 0.0 52.916664 Q 0.0 26.458332 26.458332 26.458332 z" svg:height="2.6458333mm" draw:style-name="style-486" svg:viewBox="0.0 0.0 158.74998 264.5833" svg:width="1.5874999mm" svg:x="102.12916mm" svg:y="177.00624mm"/>
          <draw:path svg:d="M 0.0 52.916664 L 0.0 0.0 L 52.916664 26.458332 Q 105.83333 52.916664 105.83333 79.37499 L 132.29166 79.37499 L 158.74998 105.83333 Q 158.74998 105.83333 158.74998 105.83333 Q 185.20833 105.83333 185.20833 79.37499 L 185.20833 79.37499 L 211.66666 105.83333 Q 211.66666 105.83333 238.12498 211.66666 L 238.12498 343.9583 L 238.12498 343.9583 Q 211.66666 343.9583 211.66666 317.49997 Q 211.66666 291.04166 132.29166 370.41666 Q 52.916664 449.79166 52.916664 449.79166 L 0.0 449.79166 L 0.0 423.3333 L 0.0 396.87497 L 0.0 264.5833 Q 0.0 105.83333 0.0 52.916664 z" svg:height="4.497916mm" draw:style-name="style-487" svg:viewBox="0.0 0.0 238.12498 449.79166" svg:width="2.38125mm" svg:x="103.18749mm" svg:y="146.04999mm"/>
          <draw:path svg:d="M 79.37499 0.0 L 79.37499 0.0 L 79.37499 0.0 L 105.83333 0.0 L 105.83333 0.0 Q 105.83333 26.458332 105.83333 26.458332 Q 132.29166 26.458332 132.29166 79.37499 Q 132.29166 158.74998 79.37499 158.74998 Q 0.0 158.74998 0.0 79.37499 L 0.0 26.458332 L 26.458332 26.458332 Q 79.37499 26.458332 79.37499 0.0 z" svg:height="1.5874999mm" draw:style-name="style-488" svg:viewBox="0.0 0.0 132.29166 158.74998" svg:width="1.3229166mm" svg:x="165.89374mm" svg:y="142.61041mm"/>
          <draw:path svg:d="M 52.916664 0.0 Q 132.29166 0.0 132.29166 105.83333 Q 132.29166 185.20833 79.37499 185.20833 Q 0.0 185.20833 0.0 105.83333 Q 0.0 0.0 52.916664 0.0 z" svg:height="1.8520832mm" draw:style-name="style-489" svg:viewBox="0.0 0.0 132.29166 185.20833" svg:width="1.3229166mm" svg:x="141.55208mm" svg:y="123.29583mm"/>
          <draw:path svg:d="M 26.458332 26.458332 L 26.458332 0.0 L 105.83333 26.458332 Q 185.20833 26.458332 211.66666 26.458332 L 238.12498 26.458332 L 238.12498 52.916664 Q 211.66666 79.37499 211.66666 79.37499 L 211.66666 79.37499 L 211.66666 158.74998 Q 211.66666 238.12498 185.20833 238.12498 Q 158.74998 264.5833 158.74998 291.04166 L 158.74998 291.04166 L 105.83333 291.04166 L 52.916664 291.04166 L 52.916664 291.04166 Q 52.916664 264.5833 26.458332 238.12498 L 0.0 211.66666 L 0.0 185.20833 Q 0.0 132.29166 26.458332 105.83333 Q 26.458332 79.37499 52.916664 79.37499 Q 79.37499 79.37499 52.916664 52.916664 Q 26.458332 52.916664 26.458332 26.458332 z" svg:height="2.9104166mm" draw:style-name="style-490" svg:viewBox="0.0 0.0 238.12498 291.04166" svg:width="2.38125mm" svg:x="135.46666mm" svg:y="138.90625mm"/>
          <draw:path svg:d="M 370.41666 555.625 L 370.41666 582.0833 L 343.9583 582.0833 Q 317.49997 582.0833 291.04166 502.7083 Q 264.5833 423.3333 185.20833 476.24997 L 132.29166 502.7083 L 105.83333 502.7083 L 105.83333 529.1666 L 79.37499 529.1666 L 52.916664 529.1666 L 52.916664 502.7083 L 26.458332 502.7083 L 26.458332 476.24997 L 26.458332 449.79166 L 52.916664 449.79166 L 52.916664 423.3333 L 52.916664 423.3333 L 79.37499 423.3333 L 79.37499 423.3333 L 79.37499 423.3333 L 79.37499 396.87497 Q 79.37499 396.87497 105.83333 370.41666 Q 105.83333 343.9583 79.37499 343.9583 L 26.458332 317.49997 L 26.458332 317.49997 L 26.458332 317.49997 L 0.0 264.5833 L 0.0 238.12498 L 52.916664 238.12498 Q 105.83333 238.12498 79.37499 158.74998 L 52.916664 52.916664 L 132.29166 79.37499 Q 185.20833 105.83333 238.12498 105.83333 Q 238.12498 105.83333 291.04166 0.0 Q 291.04166 -79.37499 343.9583 26.458332 Q 370.41666 105.83333 396.87497 132.29166 Q 423.3333 132.29166 423.3333 105.83333 Q 423.3333 79.37499 476.24997 52.916664 Q 529.1666 52.916664 502.7083 158.74998 Q 449.79166 238.12498 555.625 264.5833 Q 661.4583 264.5833 634.99994 317.49997 Q 634.99994 343.9583 555.625 370.41666 Q 449.79166 370.41666 502.7083 423.3333 Q 555.625 502.7083 555.625 502.7083 Q 502.7083 502.7083 449.79166 476.24997 Q 370.41666 423.3333 370.41666 476.24997 Q 396.87497 529.1666 370.41666 555.625 z" svg:height="5.820833mm" draw:style-name="style-491" svg:viewBox="0.0 0.0 634.99994 582.0833" svg:width="6.3499994mm" svg:x="111.91875mm" svg:y="48.68333mm"/>
          <draw:path svg:d="M 52.916664 105.83333 L 105.83333 0.0 L 264.5833 26.458332 Q 423.3333 26.458332 449.79166 52.916664 Q 449.79166 105.83333 449.79166 529.1666 Q 449.79166 952.49994 396.87497 978.95825 Q 370.41666 1005.4166 238.12498 1005.4166 Q 79.37499 1005.4166 52.916664 926.0416 Q 26.458332 846.6666 0.0 846.6666 L 0.0 846.6666 L 26.458332 793.74994 Q 26.458332 740.8333 79.37499 740.8333 Q 158.74998 767.2916 185.20833 820.2083 Q 185.20833 899.5833 238.12498 899.5833 L 291.04166 899.5833 L 291.04166 873.12494 Q 291.04166 873.12494 317.49997 740.8333 Q 317.49997 608.5416 185.20833 582.0833 Q 52.916664 529.1666 26.458332 370.41666 Q 26.458332 185.20833 52.916664 105.83333 z M 238.12498 423.3333 L 158.74998 423.3333 L 158.74998 291.04166 Q 158.74998 158.74998 238.12498 158.74998 Q 291.04166 185.20833 317.49997 317.49997 Q 317.49997 423.3333 238.12498 423.3333 z" svg:height="10.054166mm" draw:style-name="style-492" svg:viewBox="0.0 0.0 449.79166 1005.4166" svg:width="4.497916mm" svg:x="42.597916mm" svg:y="208.49165mm"/>
          <draw:path svg:d="M 0.0 52.916664 Q 0.0 -26.458332 79.37499 0.0 Q 158.74998 26.458332 158.74998 79.37499 Q 158.74998 132.29166 79.37499 132.29166 Q 0.0 132.29166 0.0 52.916664 z" svg:height="1.3229166mm" draw:style-name="style-493" svg:viewBox="0.0 0.0 158.74998 132.29166" svg:width="1.5874999mm" svg:x="138.64166mm" svg:y="129.91042mm"/>
          <draw:path svg:d="M 317.49997 52.916664 L 343.9583 52.916664 L 343.9583 52.916664 Q 343.9583 52.916664 370.41666 79.37499 L 370.41666 79.37499 L 396.87497 105.83333 Q 423.3333 105.83333 396.87497 158.74998 Q 396.87497 211.66666 370.41666 238.12498 L 343.9583 264.5833 L 343.9583 264.5833 L 317.49997 264.5833 L 317.49997 264.5833 L 317.49997 264.5833 L 317.49997 291.04166 L 317.49997 291.04166 L 291.04166 317.49997 L 291.04166 317.49997 L 264.5833 317.49997 Q 238.12498 317.49997 158.74998 264.5833 L 79.37499 211.66666 L 79.37499 211.66666 L 52.916664 211.66666 L 52.916664 211.66666 L 52.916664 211.66666 L 52.916664 185.20833 L 52.916664 185.20833 L 26.458332 185.20833 L 26.458332 185.20833 L 26.458332 158.74998 L 0.0 158.74998 L 26.458332 132.29166 Q 26.458332 105.83333 105.83333 52.916664 Q 158.74998 0.0 238.12498 0.0 Q 317.49997 52.916664 317.49997 52.916664 z" svg:height="3.1749997mm" draw:style-name="style-494" svg:viewBox="0.0 0.0 396.87497 317.49997" svg:width="3.9687498mm" svg:x="85.725mm" svg:y="179.91666mm"/>
          <draw:path svg:d="M 0.0 370.41666 Q 0.0 0.0 105.83333 0.0 Q 185.20833 0.0 185.20833 370.41666 Q 185.20833 714.37494 105.83333 714.37494 Q 26.458332 714.37494 0.0 370.41666 z" svg:height="7.1437497mm" draw:style-name="style-495" svg:viewBox="0.0 0.0 185.20833 714.37494" svg:width="1.8520832mm" svg:x="191.02916mm" svg:y="31.22083mm"/>
          <draw:path svg:d="M 158.74998 26.458332 L 158.74998 52.916664 L 158.74998 132.29166 Q 158.74998 185.20833 79.37499 185.20833 Q 0.0 185.20833 0.0 105.83333 Q -26.458332 0.0 52.916664 0.0 Q 158.74998 0.0 158.74998 26.458332 z" svg:height="1.8520832mm" draw:style-name="style-496" svg:viewBox="0.0 0.0 158.74998 185.20833" svg:width="1.5874999mm" svg:x="135.99582mm" svg:y="146.84373mm"/>
          <draw:path svg:d="M 52.916664 0.0 Q 132.29166 -26.458332 132.29166 52.916664 Q 132.29166 132.29166 79.37499 132.29166 Q 0.0 132.29166 0.0 52.916664 Q 0.0 0.0 52.916664 0.0 z" svg:height="1.3229166mm" draw:style-name="style-497" svg:viewBox="0.0 0.0 132.29166 132.29166" svg:width="1.3229166mm" svg:x="180.97499mm" svg:y="161.39583mm"/>
          <draw:path svg:d="M 185.20833 238.12498 L 185.20833 264.5833 L 211.66666 291.04166 L 211.66666 317.49997 L 238.12498 317.49997 L 264.5833 317.49997 L 238.12498 343.9583 Q 238.12498 370.41666 211.66666 370.41666 L 211.66666 396.87497 L 185.20833 396.87497 L 158.74998 396.87497 L 132.29166 396.87497 Q 132.29166 370.41666 79.37499 343.9583 L 26.458332 317.49997 L 26.458332 211.66666 Q 26.458332 132.29166 0.0 105.83333 L 0.0 79.37499 L 0.0 79.37499 L 26.458332 79.37499 L 26.458332 26.458332 Q 52.916664 0.0 79.37499 0.0 Q 105.83333 0.0 158.74998 105.83333 Q 238.12498 185.20833 211.66666 211.66666 Q 185.20833 211.66666 185.20833 238.12498 z" svg:height="3.9687498mm" draw:style-name="style-498" svg:viewBox="0.0 0.0 264.5833 396.87497" svg:width="2.6458333mm" svg:x="102.92291mm" svg:y="142.875mm"/>
          <draw:path svg:d="M 185.20833 185.20833 L 26.458332 158.74998 L 26.458332 158.74998 L 0.0 158.74998 L 0.0 26.458332 Q 0.0 -105.83333 158.74998 0.0 Q 343.9583 132.29166 343.9583 158.74998 Q 343.9583 185.20833 185.20833 185.20833 z" svg:height="1.8520832mm" draw:style-name="style-499" svg:viewBox="0.0 0.0 343.9583 185.20833" svg:width="3.439583mm" svg:x="130.17499mm" svg:y="178.32916mm"/>
          <draw:path svg:d="M 0.0 132.29166 L 0.0 0.0 L 26.458332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105.83333 L 132.29166 105.83333 L 158.74998 105.83333 L 158.74998 132.29166 L 158.74998 132.29166 L 185.20833 132.29166 L 185.20833 132.29166 L 185.20833 132.29166 L 185.20833 158.74998 L 185.20833 158.74998 L 264.5833 238.12498 Q 343.9583 291.04166 317.49997 317.49997 Q 317.49997 343.9583 370.41666 370.41666 L 423.3333 370.41666 L 423.3333 396.87497 L 423.3333 423.3333 L 370.41666 423.3333 L 317.49997 449.79166 L 317.49997 449.79166 L 317.49997 449.79166 L 158.74998 449.79166 L 0.0 449.79166 L 0.0 370.41666 L 0.0 291.04166 L 0.0 132.29166 z" svg:height="4.497916mm" draw:style-name="style-500" svg:viewBox="0.0 0.0 423.3333 449.79166" svg:width="4.233333mm" svg:x="155.31041mm" svg:y="121.97291mm"/>
          <draw:path svg:d="M 26.458332 79.37499 L 26.458332 0.0 L 158.74998 0.0 L 291.04166 0.0 L 291.04166 0.0 L 291.04166 26.458332 L 291.04166 26.458332 L 291.04166 26.458332 L 317.49997 26.458332 Q 317.49997 26.458332 396.87497 52.916664 L 476.24997 79.37499 L 476.24997 79.37499 L 502.7083 79.37499 L 502.7083 79.37499 L 502.7083 79.37499 L 502.7083 105.83333 L 502.7083 105.83333 L 529.1666 185.20833 L 529.1666 238.12498 L 502.7083 238.12498 Q 449.79166 238.12498 396.87497 238.12498 Q 317.49997 238.12498 343.9583 343.9583 L 343.9583 423.3333 L 317.49997 423.3333 L 291.04166 423.3333 L 291.04166 449.79166 L 291.04166 502.7083 L 317.49997 502.7083 L 343.9583 502.7083 L 343.9583 555.625 L 343.9583 582.0833 L 370.41666 582.0833 L 370.41666 555.625 L 502.7083 555.625 Q 608.5416 555.625 608.5416 529.1666 Q 608.5416 502.7083 661.4583 529.1666 Q 740.8333 555.625 846.6666 555.625 Q 952.49994 608.5416 1031.875 608.5416 Q 1084.7916 661.4583 1031.875 661.4583 Q 978.95825 661.4583 978.95825 687.9166 L 978.95825 687.9166 L 820.2083 687.9166 Q 661.4583 661.4583 555.625 661.4583 L 449.79166 661.4583 L 449.79166 687.9166 L 449.79166 714.37494 L 476.24997 714.37494 Q 502.7083 740.8333 529.1666 820.2083 L 529.1666 873.12494 L 502.7083 873.12494 L 476.24997 873.12494 L 476.24997 846.6666 L 449.79166 846.6666 L 449.79166 820.2083 L 449.79166 793.74994 L 423.3333 767.2916 Q 423.3333 740.8333 396.87497 740.8333 Q 343.9583 740.8333 343.9583 793.74994 Q 317.49997 820.2083 291.04166 793.74994 L 291.04166 740.8333 L 291.04166 740.8333 L 291.04166 714.37494 L 238.12498 714.37494 L 158.74998 714.37494 L 158.74998 740.8333 L 132.29166 740.8333 L 132.29166 793.74994 L 132.29166 846.6666 L 132.29166 899.5833 L 132.29166 952.49994 L 132.29166 952.49994 L 132.29166 978.95825 L 158.74998 978.95825 L 185.20833 978.95825 L 185.20833 1005.4166 Q 185.20833 1031.875 185.20833 1058.3333 L 185.20833 1084.7916 L 158.74998 1084.7916 Q 132.29166 1111.25 105.83333 1296.4583 L 105.83333 1455.2083 L 105.83333 1455.2083 L 79.37499 1455.2083 L 79.37499 1561.0416 L 79.37499 1640.4166 L 52.916664 1640.4166 L 52.916664 1666.8749 L 26.458332 1666.8749 L 0.0 1666.8749 L 0.0 1190.6249 Q 26.458332 714.37494 26.458332 449.79166 L 26.458332 185.20833 L 26.458332 79.37499 z" svg:height="16.668749mm" draw:style-name="style-501" svg:viewBox="0.0 0.0 1031.875 1666.8749" svg:width="10.318749mm" svg:x="178.59373mm" svg:y="137.84792mm"/>
          <draw:path svg:d="M 105.83333 26.458332 L 132.29166 0.0 L 211.66666 26.458332 Q 291.04166 52.916664 211.66666 52.916664 Q 158.74998 105.83333 238.12498 132.29166 Q 317.49997 185.20833 291.04166 264.5833 Q 264.5833 317.49997 158.74998 343.9583 Q 79.37499 370.41666 52.916664 343.9583 L 26.458332 317.49997 L 26.458332 317.49997 L 0.0 317.49997 L 0.0 317.49997 L 0.0 317.49997 L 0.0 291.04166 L 0.0 291.04166 L 26.458332 291.04166 Q 26.458332 264.5833 105.83333 264.5833 Q 185.20833 264.5833 185.20833 238.12498 Q 158.74998 211.66666 105.83333 185.20833 Q 52.916664 158.74998 52.916664 105.83333 Q 79.37499 26.458332 105.83333 26.458332 z" svg:height="3.439583mm" draw:style-name="style-502" svg:viewBox="0.0 0.0 291.04166 343.9583" svg:width="2.9104166mm" svg:x="79.90416mm" svg:y="269.875mm"/>
          <draw:path svg:d="M 26.458332 0.0 L 26.458332 0.0 L 79.37499 0.0 Q 132.29166 0.0 132.29166 52.916664 Q 132.29166 132.29166 105.83333 132.29166 Q 79.37499 132.29166 79.37499 158.74998 L 79.37499 185.20833 L 52.916664 185.20833 Q 26.458332 158.74998 26.458332 158.74998 L 0.0 158.74998 L 0.0 79.37499 Q 26.458332 0.0 26.458332 0.0 z" svg:height="1.8520832mm" draw:style-name="style-503" svg:viewBox="0.0 0.0 132.29166 185.20833" svg:width="1.3229166mm" svg:x="168.53958mm" svg:y="119.06249mm"/>
          <draw:path svg:d="M 846.6666 0.0 L 873.12494 0.0 L 873.12494 26.458332 L 873.12494 52.916664 L 846.6666 52.916664 L 846.6666 79.37499 L 873.12494 79.37499 L 926.0416 79.37499 L 873.12494 105.83333 L 820.2083 132.29166 L 952.49994 132.29166 L 1084.7916 132.29166 L 1084.7916 158.74998 L 1084.7916 158.74998 L 1111.25 158.74998 L 1111.25 185.20833 L 1164.1666 185.20833 L 1217.0833 185.20833 L 1217.0833 211.66666 L 1217.0833 211.66666 L 608.5416 211.66666 L 0.0 211.66666 L 0.0 185.20833 Q 26.458332 185.20833 0.0 132.29166 L 0.0 105.83333 L 26.458332 132.29166 Q 79.37499 132.29166 79.37499 79.37499 Q 79.37499 52.916664 105.83333 52.916664 L 105.83333 26.458332 L 238.12498 26.458332 L 370.41666 26.458332 L 370.41666 79.37499 Q 370.41666 105.83333 396.87497 105.83333 Q 449.79166 105.83333 449.79166 79.37499 L 449.79166 52.916664 L 634.99994 26.458332 Q 820.2083 26.458332 846.6666 0.0 z" svg:height="2.1166666mm" draw:style-name="style-504" svg:viewBox="0.0 0.0 1217.0833 211.66666" svg:width="12.170833mm" svg:x="172.24374mm" svg:y="172.24374mm"/>
          <draw:path svg:d="M 52.916664 79.37499 L 52.916664 0.0 L 79.37499 0.0 Q 132.29166 26.458332 132.29166 158.74998 Q 132.29166 291.04166 79.37499 291.04166 L 52.916664 291.04166 L 26.458332 291.04166 L 26.458332 264.5833 L 26.458332 264.5833 L 26.458332 264.5833 L 0.0 211.66666 Q 0.0 158.74998 26.458332 158.74998 Q 52.916664 158.74998 52.916664 79.37499 z" svg:height="2.9104166mm" draw:style-name="style-505" svg:viewBox="0.0 0.0 132.29166 291.04166" svg:width="1.3229166mm" svg:x="170.65623mm" svg:y="124.88332mm"/>
          <draw:path svg:d="M 238.12498 0.0 L 238.12498 0.0 L 264.5833 0.0 Q 291.04166 0.0 317.49997 132.29166 Q 343.9583 291.04166 370.41666 317.49997 Q 396.87497 317.49997 396.87497 370.41666 Q 423.3333 423.3333 396.87497 423.3333 Q 343.9583 423.3333 343.9583 476.24997 Q 317.49997 502.7083 291.04166 502.7083 Q 238.12498 502.7083 238.12498 476.24997 Q 238.12498 449.79166 105.83333 423.3333 Q 0.0 423.3333 0.0 370.41666 Q 26.458332 317.49997 132.29166 158.74998 Q 238.12498 0.0 238.12498 0.0 z" svg:height="5.027083mm" draw:style-name="style-506" svg:viewBox="0.0 0.0 396.87497 502.7083" svg:width="3.9687498mm" svg:x="173.30208mm" svg:y="43.391663mm"/>
          <draw:path svg:d="M 0.0 476.24997 L 0.0 0.0 L 211.66666 0.0 L 449.79166 0.0 L 423.3333 291.04166 Q 423.3333 555.625 291.04166 582.0833 Q 158.74998 582.0833 158.74998 767.2916 L 158.74998 926.0416 L 132.29166 926.0416 Q 132.29166 926.0416 79.37499 926.0416 Q 26.458332 926.0416 0.0 476.24997 z M 317.49997 449.79166 L 317.49997 449.79166 L 238.12498 449.79166 Q 158.74998 449.79166 158.74998 264.5833 Q 132.29166 105.83333 211.66666 79.37499 Q 317.49997 79.37499 317.49997 264.5833 Q 317.49997 449.79166 317.49997 449.79166 z" svg:height="9.260416mm" draw:style-name="style-507" svg:viewBox="0.0 0.0 449.79166 926.0416" svg:width="4.497916mm" svg:x="28.574999mm" svg:y="263.78958mm"/>
          <draw:path svg:d="M 449.79166 105.83333 L 502.7083 0.0 L 529.1666 0.0 L 582.0833 26.458332 L 582.0833 26.458332 L 582.0833 26.458332 L 608.5416 26.458332 L 608.5416 26.458332 L 1349.3749 820.2083 Q 2116.6665 1587.4999 2116.6665 1587.4999 L 2116.6665 1613.9583 L 2116.6665 1613.9583 L 2116.6665 1613.9583 L 2143.125 1640.4166 L 2169.5833 1666.8749 L 2169.5833 1666.8749 L 2169.5833 1666.8749 L 2169.5833 1693.3333 L 2169.5833 1693.3333 L 2196.0415 1693.3333 L 2196.0415 1719.7916 L 2222.5 1719.7916 L 2248.9583 1719.7916 L 2248.9583 1746.2499 L 2275.4165 1746.2499 L 2275.4165 1561.0416 L 2275.4165 1349.3749 L 2275.4165 1349.3749 L 2275.4165 1349.3749 L 2275.4165 1561.0416 Q 2275.4165 1799.1666 2275.4165 2487.0833 L 2275.4165 3174.9998 L 2248.9583 3174.9998 L 2248.9583 3174.9998 L 2248.9583 3095.6248 L 2222.5 3016.2498 L 2222.5 3016.2498 L 2222.5 2989.7915 L 2222.5 2989.7915 L 2222.5 2989.7915 L 2196.0415 2989.7915 L 2196.0415 2989.7915 L 2196.0415 2963.3333 Q 2169.5833 2963.3333 2037.2915 2804.5833 Q 1904.9999 2645.8333 1799.1666 2566.4583 Q 1693.3333 2460.6248 1666.8749 2407.7083 Q 1640.4166 2354.7915 978.95825 1666.8749 Q 317.49997 952.49994 291.04166 952.49994 Q 264.5833 952.49994 132.29166 793.74994 L 0.0 661.4583 L 0.0 634.99994 L 0.0 634.99994 L 0.0 608.5416 L 0.0 582.0833 L 0.0 582.0833 Q 0.0 555.625 79.37499 529.1666 Q 158.74998 502.7083 158.74998 449.79166 Q 158.74998 396.87497 185.20833 396.87497 Q 211.66666 396.87497 264.5833 343.9583 Q 317.49997 291.04166 343.9583 238.12498 Q 396.87497 211.66666 449.79166 105.83333 z" svg:height="31.749998mm" draw:style-name="style-508" svg:viewBox="0.0 0.0 2275.4165 3174.9998" svg:width="22.754166mm" svg:x="73.024994mm" svg:y="128.85208mm"/>
          <draw:path svg:d="M 26.458332 26.458332 L 26.458332 0.0 L 105.83333 0.0 Q 158.74998 0.0 158.74998 79.37499 Q 158.74998 132.29166 105.83333 132.29166 L 79.37499 132.29166 L 52.916664 132.29166 L 26.458332 132.29166 L 26.458332 132.29166 Q 0.0 105.83333 0.0 105.83333 L 0.0 105.83333 L 0.0 79.37499 Q 0.0 26.458332 26.458332 26.458332 z" svg:height="1.3229166mm" draw:style-name="style-509" svg:viewBox="0.0 0.0 158.74998 132.29166" svg:width="1.5874999mm" svg:x="165.62915mm" svg:y="129.91042mm"/>
          <draw:path svg:d="M 0.0 105.83333 L 0.0 0.0 L 79.37499 0.0 Q 185.20833 0.0 185.20833 52.916664 Q 185.20833 132.29166 79.37499 158.74998 Q 0.0 185.20833 0.0 105.83333 z" svg:height="1.5874999mm" draw:style-name="style-510" svg:viewBox="0.0 0.0 185.20833 158.74998" svg:width="1.8520832mm" svg:x="112.97707mm" svg:y="264.05414mm"/>
          <draw:path svg:d="M 158.74998 0.0 L 264.5833 0.0 L 264.5833 52.916664 L 264.5833 132.29166 L 238.12498 158.74998 L 211.66666 185.20833 L 211.66666 211.66666 L 211.66666 238.12498 L 185.20833 238.12498 L 185.20833 264.5833 L 185.20833 264.5833 L 158.74998 264.5833 L 158.74998 264.5833 L 158.74998 264.5833 L 158.74998 238.12498 L 158.74998 238.12498 L 132.29166 238.12498 L 132.29166 211.66666 L 132.29166 211.66666 Q 105.83333 211.66666 105.83333 211.66666 Q 105.83333 211.66666 52.916664 211.66666 L 0.0 238.12498 L 0.0 211.66666 L 0.0 158.74998 L 52.916664 79.37499 Q 79.37499 0.0 158.74998 0.0 z" svg:height="2.6458333mm" draw:style-name="style-511" svg:viewBox="0.0 0.0 264.5833 264.5833" svg:width="2.6458333mm" svg:x="180.97499mm" svg:y="177.79999mm"/>
          <draw:path svg:d="M 79.37499 211.66666 L 79.37499 211.66666 L 52.916664 211.66666 Q 26.458332 211.66666 0.0 238.12498 L 0.0 238.12498 L 0.0 105.83333 Q -26.458332 0.0 52.916664 0.0 Q 105.83333 26.458332 105.83333 105.83333 Q 105.83333 185.20833 79.37499 185.20833 Q 79.37499 211.66666 79.37499 211.66666 z" svg:height="2.38125mm" draw:style-name="style-512" svg:viewBox="0.0 0.0 105.83333 238.12498" svg:width="1.0583333mm" svg:x="168.275mm" svg:y="167.21666mm"/>
          <draw:path svg:d="M 476.24997 26.458332 L 502.7083 0.0 L 529.1666 0.0 L 555.625 0.0 L 555.625 26.458332 L 582.0833 26.458332 L 582.0833 26.458332 L 582.0833 0.0 L 608.5416 0.0 L 634.99994 0.0 L 634.99994 26.458332 L 634.99994 26.458332 L 634.99994 52.916664 L 634.99994 105.83333 L 634.99994 105.83333 L 634.99994 105.83333 L 634.99994 132.29166 L 634.99994 132.29166 L 634.99994 370.41666 Q 634.99994 608.5416 634.99994 608.5416 L 634.99994 608.5416 L 634.99994 714.37494 Q 634.99994 820.2083 661.4583 820.2083 L 661.4583 820.2083 L 661.4583 820.2083 L 661.4583 846.6666 L 899.5833 846.6666 L 1111.25 846.6666 L 1111.25 926.0416 L 1111.25 1005.4166 L 1084.7916 978.95825 Q 1058.3333 952.49994 1058.3333 952.49994 L 1058.3333 978.95825 L 1058.3333 978.95825 L 1058.3333 978.95825 L 1031.875 952.49994 L 1031.875 926.0416 L 608.5416 926.0416 Q 211.66666 926.0416 211.66666 1005.4166 Q 211.66666 1058.3333 582.0833 1084.7916 L 978.95825 1084.7916 L 978.95825 1111.25 L 952.49994 1111.25 L 952.49994 1111.25 L 952.49994 1111.25 L 952.49994 1137.7083 L 952.49994 1137.7083 L 952.49994 1137.7083 Q 952.49994 1164.1666 529.1666 1164.1666 L 105.83333 1164.1666 L 52.916664 1164.1666 L 0.0 1164.1666 L 0.0 1137.7083 L 0.0 1111.25 L 52.916664 1111.25 L 79.37499 1111.25 L 79.37499 1084.7916 L 79.37499 1084.7916 L 79.37499 1084.7916 L 105.83333 1084.7916 L 105.83333 952.49994 Q 132.29166 846.6666 317.49997 820.2083 L 529.1666 820.2083 L 529.1666 634.99994 L 529.1666 449.79166 L 529.1666 291.04166 Q 529.1666 132.29166 502.7083 132.29166 L 502.7083 105.83333 L 476.24997 105.83333 L 449.79166 105.83333 L 449.79166 52.916664 L 449.79166 26.458332 L 476.24997 26.458332 z" svg:height="11.641666mm" draw:style-name="style-513" svg:viewBox="0.0 0.0 1111.25 1164.1666" svg:width="11.112499mm" svg:x="155.04582mm" svg:y="96.30833mm"/>
          <draw:path svg:d="M 0.0 26.458332 L 0.0 0.0 L 26.458332 0.0 L 26.458332 26.458332 L 26.458332 26.458332 L 52.916664 26.458332 L 52.916664 26.458332 L 52.916664 26.458332 L 79.37499 52.916664 L 105.83333 52.916664 L 105.83333 26.458332 L 105.83333 0.0 L 132.29166 0.0 L 132.29166 0.0 L 132.29166 26.458332 L 132.29166 79.37499 L 158.74998 396.87497 Q 211.66666 740.8333 238.12498 873.12494 Q 264.5833 1005.4166 291.04166 1031.875 L 317.49997 1084.7916 L 317.49997 1111.25 L 317.49997 1137.7083 L 343.9583 1137.7083 L 343.9583 1137.7083 L 343.9583 1164.1666 L 370.41666 1164.1666 L 370.41666 1164.1666 L 370.41666 1190.6249 L 370.41666 1190.6249 L 370.41666 1190.6249 L 396.87497 1217.0833 L 396.87497 1243.5416 L 370.41666 1243.5416 L 317.49997 1243.5416 L 291.04166 1217.0833 L 264.5833 1190.6249 L 264.5833 1190.6249 L 264.5833 1190.6249 L 238.12498 1190.6249 L 238.12498 1190.6249 L 238.12498 1164.1666 Q 211.66666 1164.1666 211.66666 1137.7083 L 158.74998 1084.7916 L 158.74998 1084.7916 L 158.74998 1084.7916 L 158.74998 1058.3333 L 158.74998 1058.3333 L 158.74998 978.95825 L 158.74998 926.0416 L 132.29166 820.2083 Q 105.83333 687.9166 105.83333 449.79166 Q 52.916664 238.12498 26.458332 238.12498 L 0.0 211.66666 L 0.0 185.20833 Q 0.0 158.74998 0.0 79.37499 L 0.0 26.458332 L 0.0 26.458332 z" svg:height="12.435416mm" draw:style-name="style-514" svg:viewBox="0.0 0.0 396.87497 1243.5416" svg:width="3.9687498mm" svg:x="101.07083mm" svg:y="105.56874mm"/>
          <draw:path svg:d="M 79.37499 158.74998 L 0.0 158.74998 L 0.0 158.74998 L 0.0 158.74998 L 0.0 105.83333 Q 26.458332 52.916664 105.83333 0.0 Q 185.20833 -52.916664 158.74998 52.916664 Q 158.74998 158.74998 79.37499 158.74998 z" svg:height="1.5874999mm" draw:style-name="style-515" svg:viewBox="0.0 0.0 158.74998 158.74998" svg:width="1.5874999mm" svg:x="119.06249mm" svg:y="178.32916mm"/>
          <draw:path svg:d="M 793.74994 52.916664 L 687.9166 0.0 L 3862.9165 0.0 Q 7011.458 26.458332 8598.958 26.458332 L 10186.458 26.458332 L 10265.833 26.458332 L 10371.666 26.458332 L 11165.416 52.916664 Q 11932.708 79.37499 11932.708 2725.2083 L 11932.708 5371.0415 L 11932.708 7805.208 L 11932.708 10239.374 L 11932.708 10874.374 Q 11906.249 11509.374 11906.249 14922.499 L 11906.249 18335.625 L 11906.249 20319.998 L 11906.249 22304.373 L 11879.791 22383.748 Q 11853.333 22463.123 11826.874 22516.041 L 11800.416 22568.957 L 11800.416 22463.123 L 11800.416 22357.291 L 11773.958 22463.123 Q 11747.499 22595.416 11721.041 22595.416 Q 11694.583 22595.416 11694.583 22621.873 Q 11721.041 22674.791 11694.583 22674.791 Q 11668.124 22674.791 11668.124 22701.248 Q 11641.666 22727.707 11641.666 22833.541 L 11641.666 22912.916 L 11641.666 22939.373 L 11641.666 22992.291 L 11641.666 22992.291 L 11641.666 22992.291 L 11615.208 23018.748 L 11588.749 23045.207 L 11588.749 23045.207 L 11562.291 23045.207 L 11562.291 23018.748 L 11535.833 23018.748 L 11535.833 22886.457 L 11535.833 22754.166 L 11509.374 22780.623 L 11509.374 22807.082 L 11482.916 22807.082 L 11456.458 22833.541 L 11456.458 22833.541 L 11429.999 22833.541 L 11429.999 22833.541 L 11429.999 22833.541 L 11429.999 22859.998 L 11429.999 22859.998 L 11403.541 22886.457 L 11377.083 22912.916 L 11377.083 22912.916 L 11377.083 22912.916 L 11377.083 22092.707 L 11377.083 21272.498 L 11377.083 21140.207 Q 11377.083 21034.373 11403.541 17012.707 L 11403.541 12991.041 L 11403.541 11721.041 Q 11429.999 10451.041 11403.541 5582.708 Q 11403.541 714.37494 5714.9995 661.4583 L 26.458332 634.99994 L 26.458332 634.99994 L 26.458332 608.5416 L 52.916664 608.5416 L 79.37499 608.5416 L 105.83333 582.0833 Q 132.29166 555.625 158.74998 555.625 L 211.66666 555.625 L 238.12498 529.1666 L 264.5833 502.7083 L 264.5833 502.7083 L 264.5833 502.7083 L 238.12498 502.7083 L 238.12498 502.7083 L 238.12498 476.24997 L 211.66666 476.24997 L 211.66666 476.24997 L 211.66666 449.79166 L 211.66666 449.79166 L 211.66666 449.79166 L 185.20833 449.79166 Q 185.20833 449.79166 132.29166 423.3333 Q 79.37499 423.3333 79.37499 396.87497 L 79.37499 343.9583 L 52.916664 343.9583 L 0.0 343.9583 L 185.20833 317.49997 Q 370.41666 291.04166 687.9166 291.04166 L 978.95825 291.04166 L 1005.4166 291.04166 L 1031.875 291.04166 L 1031.875 264.5833 L 1031.875 238.12498 L 952.49994 238.12498 L 899.5833 238.12498 L 899.5833 211.66666 L 899.5833 211.66666 L 873.12494 211.66666 L 873.12494 238.12498 L 873.12494 238.12498 L 846.6666 238.12498 L 846.6666 185.20833 Q 846.6666 132.29166 793.74994 132.29166 L 767.2916 132.29166 L 820.2083 105.83333 Q 873.12494 79.37499 793.74994 52.916664 z" svg:height="230.45207mm" draw:style-name="style-516" svg:viewBox="0.0 0.0 11932.708 23045.207" svg:width="119.32708mm" svg:x="87.31249mm" svg:y="17.197916mm"/>
          <draw:path svg:d="M 502.7083 396.87497 L 502.7083 423.3333 L 529.1666 423.3333 L 529.1666 423.3333 L 529.1666 449.79166 L 555.625 449.79166 L 555.625 476.24997 L 555.625 502.7083 L 502.7083 502.7083 Q 476.24997 476.24997 423.3333 476.24997 Q 370.41666 476.24997 343.9583 502.7083 Q 343.9583 529.1666 291.04166 476.24997 Q 291.04166 396.87497 238.12498 449.79166 L 185.20833 502.7083 L 158.74998 502.7083 L 158.74998 529.1666 L 132.29166 529.1666 L 105.83333 529.1666 L 105.83333 476.24997 Q 132.29166 449.79166 158.74998 396.87497 Q 185.20833 343.9583 105.83333 317.49997 L 0.0 317.49997 L 0.0 291.04166 L 26.458332 264.5833 L 26.458332 264.5833 L 26.458332 264.5833 L 79.37499 238.12498 Q 158.74998 238.12498 158.74998 211.66666 Q 158.74998 158.74998 132.29166 158.74998 Q 105.83333 158.74998 105.83333 132.29166 L 79.37499 105.83333 L 79.37499 79.37499 L 79.37499 52.916664 L 105.83333 52.916664 L 105.83333 52.916664 L 105.83333 26.458332 L 132.29166 26.458332 L 132.29166 26.458332 L 132.29166 52.916664 L 185.20833 79.37499 Q 264.5833 132.29166 291.04166 52.916664 Q 291.04166 0.0 317.49997 0.0 Q 343.9583 0.0 396.87497 52.916664 Q 396.87497 132.29166 423.3333 105.83333 Q 423.3333 79.37499 449.79166 79.37499 Q 476.24997 79.37499 502.7083 52.916664 Q 529.1666 0.0 529.1666 79.37499 Q 502.7083 132.29166 502.7083 185.20833 Q 449.79166 238.12498 529.1666 264.5833 Q 608.5416 291.04166 608.5416 317.49997 Q 608.5416 370.41666 555.625 370.41666 Q 502.7083 370.41666 502.7083 396.87497 z" svg:height="5.2916665mm" draw:style-name="style-517" svg:viewBox="0.0 0.0 608.5416 529.1666" svg:width="6.0854163mm" svg:x="111.91875mm" svg:y="74.612495mm"/>
          <draw:path svg:d="M 608.5416 2328.3333 L 608.5416 2328.3333 L 582.0833 1984.3749 L 582.0833 1640.4166 L 555.625 1640.4166 L 529.1666 1640.4166 L 502.7083 1640.4166 L 502.7083 1640.4166 L 449.79166 1640.4166 L 370.41666 1640.4166 L 343.9583 1640.4166 L 343.9583 1640.4166 L 317.49997 1640.4166 L 291.04166 1640.4166 L 291.04166 1984.3749 L 291.04166 2328.3333 L 264.5833 2328.3333 L 264.5833 2328.3333 L 132.29166 2354.7915 L 0.0 2354.7915 L 26.458332 1269.9999 Q 26.458332 211.66666 79.37499 132.29166 Q 132.29166 52.916664 211.66666 52.916664 Q 291.04166 0.0 396.87497 0.0 Q 502.7083 0.0 608.5416 52.916664 Q 740.8333 105.83333 793.74994 158.74998 Q 820.2083 238.12498 820.2083 1296.4583 Q 820.2083 2354.7915 714.37494 2354.7915 Q 608.5416 2328.3333 608.5416 2328.3333 z M 608.5416 952.49994 L 608.5416 1322.9166 L 582.0833 1322.9166 L 582.0833 1322.9166 L 449.79166 1349.3749 L 291.04166 1349.3749 L 291.04166 846.6666 Q 264.5833 317.49997 423.3333 317.49997 Q 555.625 317.49997 582.0833 423.3333 Q 608.5416 555.625 608.5416 952.49994 z" svg:height="23.547915mm" draw:style-name="style-518" svg:viewBox="0.0 0.0 820.2083 2354.7915" svg:width="8.202083mm" svg:x="26.193748mm" svg:y="233.36249mm"/>
          <draw:path svg:d="M 158.74998 396.87497 L 158.74998 317.49997 L 132.29166 317.49997 L 105.83333 343.9583 L 105.83333 343.9583 L 105.83333 343.9583 L 79.37499 449.79166 L 79.37499 529.1666 L 52.916664 529.1666 L 0.0 529.1666 L 0.0 264.5833 Q 26.458332 -26.458332 158.74998 0.0 Q 264.5833 0.0 238.12498 132.29166 Q 211.66666 264.5833 238.12498 396.87497 Q 264.5833 529.1666 211.66666 529.1666 Q 185.20833 529.1666 185.20833 502.7083 Q 158.74998 449.79166 158.74998 396.87497 z" svg:height="5.2916665mm" draw:style-name="style-519" svg:viewBox="0.0 0.0 238.12498 529.1666" svg:width="2.38125mm" svg:x="168.80415mm" svg:y="43.127083mm"/>
          <draw:path svg:d="M 740.8333 0.0 L 767.2916 0.0 L 793.74994 0.0 Q 820.2083 0.0 767.2916 185.20833 Q 714.37494 370.41666 740.8333 370.41666 Q 793.74994 396.87497 793.74994 502.7083 Q 793.74994 634.99994 873.12494 634.99994 Q 952.49994 661.4583 952.49994 740.8333 Q 952.49994 820.2083 1058.3333 820.2083 Q 1137.7083 820.2083 1164.1666 899.5833 Q 1164.1666 952.49994 1243.5416 952.49994 Q 1322.9166 952.49994 1322.9166 1005.4166 Q 1322.9166 1084.7916 1428.7499 1031.875 Q 1534.5833 978.95825 1534.5833 978.95825 L 1534.5833 952.49994 L 1561.0416 952.49994 L 1587.4999 952.49994 L 1587.4999 978.95825 L 1587.4999 978.95825 L 1613.9583 1111.25 Q 1613.9583 1269.9999 1693.3333 1243.5416 Q 1772.7083 1217.0833 1799.1666 1296.4583 Q 1799.1666 1375.8333 1825.6249 1402.2916 L 1825.6249 1428.7499 L 1904.9999 1375.8333 Q 1957.9165 1349.3749 2010.8333 1322.9166 Q 2063.75 1322.9166 2116.6665 1375.8333 Q 2143.125 1428.7499 2169.5833 1349.3749 Q 2222.5 1269.9999 2328.3333 1296.4583 Q 2460.6248 1296.4583 2460.6248 1269.9999 L 2487.0833 1243.5416 L 2487.0833 1217.0833 L 2487.0833 1190.6249 L 2513.5415 1190.6249 L 2513.5415 1164.1666 L 2539.9998 1164.1666 L 2566.4583 1164.1666 L 2566.4583 1137.7083 L 2592.9165 1137.7083 L 2592.9165 1111.25 L 2592.9165 1111.25 L 2566.4583 1111.25 Q 2566.4583 1111.25 2487.0833 1084.7916 L 2434.1665 1058.3333 L 2434.1665 1058.3333 L 2434.1665 1058.3333 L 2407.7083 1058.3333 L 2407.7083 1058.3333 L 2407.7083 1031.875 L 2434.1665 1031.875 L 2434.1665 1031.875 L 2434.1665 1005.4166 L 2487.0833 1005.4166 L 2513.5415 1005.4166 L 2619.3748 1031.875 Q 2751.6665 1031.875 2751.6665 1084.7916 Q 2751.6665 1137.7083 2725.2083 1137.7083 L 2725.2083 1137.7083 L 2698.7498 1164.1666 Q 2645.8333 1164.1666 2619.3748 1243.5416 Q 2592.9165 1322.9166 2592.9165 1402.2916 Q 2592.9165 1481.6666 2566.4583 1534.5833 L 2566.4583 1587.4999 L 2539.9998 1587.4999 Q 2513.5415 1587.4999 2487.0833 1534.5833 Q 2487.0833 1481.6666 2434.1665 1587.4999 Q 2381.2498 1719.7916 2328.3333 1719.7916 Q 2275.4165 1746.2499 2196.0415 1772.7083 L 2116.6665 1799.1666 L 2090.2083 1799.1666 L 2090.2083 1799.1666 L 2116.6665 1825.6249 Q 2169.5833 1852.0833 2169.5833 1878.5416 L 2169.5833 1904.9999 L 2143.125 1904.9999 L 2143.125 1904.9999 L 2143.125 1931.4583 L 2116.6665 1931.4583 L 2116.6665 1931.4583 L 2116.6665 1957.9165 L 2116.6665 1957.9165 L 2116.6665 1957.9165 L 2143.125 1957.9165 L 2143.125 1957.9165 L 2143.125 1984.3749 L 2169.5833 1984.3749 L 2169.5833 1984.3749 L 2169.5833 2010.8333 L 2169.5833 2010.8333 L 2169.5833 2010.8333 L 2143.125 2010.8333 L 2143.125 2010.8333 L 2143.125 2037.2915 L 2116.6665 2037.2915 L 2116.6665 2063.75 L 2116.6665 2090.2083 L 2143.125 2090.2083 L 2143.125 2116.6665 L 2169.5833 2116.6665 L 2169.5833 2116.6665 L 2169.5833 2169.5833 Q 2169.5833 2222.5 2196.0415 2248.9583 L 2196.0415 2275.4165 L 2196.0415 2275.4165 Q 2169.5833 2275.4165 2169.5833 2275.4165 L 2169.5833 2301.875 L 2169.5833 2301.875 L 2169.5833 2328.3333 L 2116.6665 2328.3333 L 2090.2083 2328.3333 L 2090.2083 2354.7915 L 2063.75 2381.2498 L 2063.75 2381.2498 L 2063.75 2381.2498 L 2063.75 2407.7083 L 2063.75 2407.7083 L 2063.75 2434.1665 L 2063.75 2460.6248 L 2063.75 2487.0833 L 2063.75 2487.0833 L 2037.2915 2487.0833 L 2010.8333 2487.0833 L 1957.9165 2460.6248 L 1931.4583 2434.1665 L 1931.4583 2434.1665 L 1904.9999 2434.1665 L 1904.9999 2381.2498 Q 1904.9999 2354.7915 1878.5416 2328.3333 L 1852.0833 2328.3333 L 1852.0833 2248.9583 Q 1852.0833 2169.5833 1825.6249 2169.5833 L 1825.6249 2143.125 L 1825.6249 2116.6665 L 1799.1666 2116.6665 L 1799.1666 2116.6665 L 1799.1666 2116.6665 L 1799.1666 2090.2083 L 1799.1666 2090.2083 L 1772.7083 2063.75 L 1746.2499 2037.2915 L 1746.2499 2037.2915 L 1746.2499 2010.8333 L 1746.2499 2010.8333 L 1746.2499 2010.8333 L 1719.7916 1984.3749 Q 1693.3333 1957.9165 1640.4166 1878.5416 Q 1587.4999 1799.1666 1508.1249 1746.2499 Q 1428.7499 1719.7916 1428.7499 1746.2499 Q 1402.2916 1799.1666 1217.0833 1799.1666 Q 1031.875 1799.1666 978.95825 1746.2499 Q 926.0416 1693.3333 793.74994 1746.2499 L 687.9166 1852.0833 L 661.4583 1852.0833 L 634.99994 1852.0833 L 634.99994 1825.6249 L 634.99994 1799.1666 L 608.5416 1799.1666 L 608.5416 1799.1666 L 608.5416 1772.7083 Q 634.99994 1772.7083 634.99994 1666.8749 L 634.99994 1561.0416 L 608.5416 1561.0416 L 608.5416 1534.5833 L 608.5416 1534.5833 L 582.0833 1534.5833 L 582.0833 1534.5833 L 582.0833 1534.5833 L 555.625 1561.0416 Q 529.1666 1587.4999 476.24997 1587.4999 Q 396.87497 1640.4166 370.41666 1561.0416 Q 370.41666 1481.6666 343.9583 1481.6666 Q 317.49997 1481.6666 264.5833 1455.2083 Q 211.66666 1428.7499 158.74998 1349.3749 Q 105.83333 1269.9999 52.916664 1243.5416 Q -26.458332 1217.0833 0.0 1164.1666 Q 0.0 1084.7916 105.83333 1005.4166 L 158.74998 926.0416 L 185.20833 899.5833 Q 185.20833 873.12494 105.83333 873.12494 Q 52.916664 873.12494 132.29166 687.9166 L 211.66666 502.7083 L 238.12498 502.7083 L 238.12498 476.24997 L 238.12498 476.24997 L 264.5833 476.24997 L 264.5833 449.79166 L 264.5833 423.3333 L 291.04166 423.3333 L 291.04166 423.3333 L 291.04166 396.87497 L 317.49997 396.87497 L 317.49997 370.41666 L 317.49997 343.9583 L 343.9583 343.9583 L 343.9583 317.49997 L 343.9583 317.49997 L 370.41666 317.49997 L 370.41666 317.49997 L 370.41666 317.49997 L 370.41666 291.04166 L 370.41666 291.04166 L 370.41666 317.49997 L 370.41666 370.41666 L 370.41666 396.87497 L 370.41666 423.3333 L 343.9583 449.79166 L 317.49997 476.24997 L 317.49997 582.0833 Q 264.5833 714.37494 370.41666 714.37494 Q 423.3333 714.37494 476.24997 846.6666 Q 502.7083 952.49994 555.625 978.95825 Q 634.99994 978.95825 634.99994 1031.875 L 634.99994 1084.7916 L 661.4583 1084.7916 L 661.4583 1111.25 L 661.4583 1111.25 L 687.9166 1111.25 L 687.9166 1111.25 L 687.9166 1111.25 L 687.9166 1137.7083 L 687.9166 1137.7083 L 714.37494 1137.7083 L 714.37494 1164.1666 L 767.2916 1164.1666 L 820.2083 1164.1666 L 846.6666 1137.7083 L 899.5833 1137.7083 L 899.5833 1058.3333 L 899.5833 952.49994 L 926.0416 952.49994 L 926.0416 952.49994 L 846.6666 926.0416 Q 740.8333 899.5833 740.8333 793.74994 Q 767.2916 687.9166 661.4583 687.9166 L 555.625 714.37494 L 555.625 687.9166 L 529.1666 661.4583 L 529.1666 634.99994 Q 529.1666 582.0833 555.625 502.7083 Q 582.0833 423.3333 529.1666 423.3333 Q 476.24997 423.3333 476.24997 370.41666 Q 476.24997 317.49997 529.1666 264.5833 Q 582.0833 185.20833 555.625 185.20833 L 502.7083 185.20833 L 502.7083 158.74998 L 529.1666 132.29166 L 529.1666 132.29166 L 529.1666 105.83333 L 634.99994 52.916664 Q 740.8333 0.0 740.8333 0.0 z" svg:height="24.870832mm" draw:style-name="style-520" svg:viewBox="0.0 0.0 2751.6665 2487.0833" svg:width="27.516665mm" svg:x="79.37499mm" svg:y="84.666664mm"/>
          <draw:path svg:d="M 582.0833 1005.4166 L 582.0833 1005.4166 L 529.1666 1005.4166 Q 476.24997 1005.4166 449.79166 873.12494 L 449.79166 740.8333 L 238.12498 740.8333 L 0.0 740.8333 L 0.0 687.9166 Q -26.458332 608.5416 211.66666 317.49997 Q 423.3333 0.0 502.7083 0.0 Q 608.5416 0.0 608.5416 291.04166 Q 634.99994 582.0833 687.9166 582.0833 Q 767.2916 608.5416 740.8333 661.4583 Q 740.8333 740.8333 661.4583 740.8333 Q 608.5416 740.8333 608.5416 873.12494 Q 608.5416 1005.4166 582.0833 1005.4166 z M 449.79166 449.79166 L 449.79166 582.0833 L 343.9583 582.0833 Q 238.12498 582.0833 343.9583 449.79166 Q 449.79166 317.49997 449.79166 449.79166 z" svg:height="10.054166mm" draw:style-name="style-521" svg:viewBox="0.0 0.0 740.8333 1005.4166" svg:width="7.408333mm" svg:x="34.13125mm" svg:y="208.49165mm"/>
          <draw:path svg:d="M 0.0 5450.4165 L 0.0 0.0 L 11033.124 0.0 L 22066.248 0.0 L 22066.248 8149.166 L 22066.248 16271.874 L 22066.248 16271.874 Q 22066.248 16271.874 22039.791 16298.332 Q 22039.791 16351.249 22013.332 16351.249 Q 21960.416 16351.249 21960.416 16298.332 Q 21933.957 16245.416 21907.498 16245.416 Q 21854.582 16245.416 21854.582 16271.874 Q 21854.582 16298.332 21828.123 16298.332 Q 21801.666 16298.332 21828.123 16245.416 Q 21854.582 16218.957 21801.666 16192.499 Q 21775.207 16192.499 21748.748 16192.499 Q 21748.748 16218.957 21695.832 16192.499 Q 21616.457 16192.499 21616.457 16139.582 Q 21642.916 16086.666 21589.998 16086.666 Q 21537.082 16060.207 21537.082 16033.749 Q 21537.082 15980.832 21484.166 15954.374 Q 21431.248 15927.916 21431.248 15848.541 L 21431.248 15795.624 L 21404.791 15795.624 L 21404.791 15769.166 L 21404.791 15769.166 L 21431.248 15769.166 L 21431.248 15742.707 L 21431.248 15716.249 L 21378.332 15716.249 L 21351.873 15716.249 L 21351.873 15742.707 L 21325.416 15769.166 L 21325.416 15795.624 Q 21325.416 15822.082 21246.041 15874.999 Q 21193.123 15927.916 21166.666 15954.374 Q 21166.666 16007.291 21113.748 16033.749 Q 21060.832 16060.207 21060.832 16139.582 Q 21087.291 16218.957 21060.832 16218.957 Q 21034.373 16218.957 20981.457 16139.582 L 20954.998 16033.749 L 20928.541 16033.749 L 20928.541 16033.749 L 20928.541 16033.749 Q 20902.082 16007.291 20902.082 14790.208 Q 20902.082 13573.124 20875.623 12752.916 L 20849.166 11906.249 L 20849.166 11535.833 Q 20849.166 11191.874 20849.166 10345.208 Q 20849.166 9498.541 20822.707 8307.916 L 20796.248 7143.7495 L 20796.248 6085.4165 Q 20796.248 5000.6245 20796.248 3386.6665 Q 20796.248 1799.1666 20769.791 1561.0416 L 20743.332 1322.9166 L 20716.873 1322.9166 L 20690.416 1322.9166 L 20690.416 1349.3749 L 20690.416 1375.8333 L 20663.957 1375.8333 L 20663.957 1375.8333 L 20663.957 1349.3749 L 20637.498 1349.3749 L 20637.498 1322.9166 L 20637.498 1296.4583 L 20611.041 1296.4583 Q 20584.582 1322.9166 20584.582 1375.8333 L 20584.582 1455.2083 L 20584.582 1455.2083 L 20584.582 1481.6666 L 20558.123 1481.6666 L 20531.666 1481.6666 L 20531.666 1455.2083 L 20531.666 1455.2083 L 20505.207 1455.2083 L 20505.207 1428.7499 L 20505.207 1428.7499 L 20478.748 1428.7499 L 20478.748 1402.2916 Q 20478.748 1375.8333 20425.832 1349.3749 Q 20346.457 1322.9166 20319.998 1296.4583 L 20319.998 1243.5416 L 20293.541 1243.5416 L 20293.541 1217.0833 L 20267.082 1217.0833 L 20240.623 1217.0833 L 20240.623 1243.5416 L 20267.082 1269.9999 L 20267.082 1296.4583 L 20267.082 1322.9166 L 20240.623 1322.9166 L 20240.623 1322.9166 L 20214.166 1349.3749 L 20187.707 1349.3749 L 20187.707 1375.8333 L 20161.248 1402.2916 L 20161.248 1428.7499 Q 20161.248 1455.2083 20108.332 1455.2083 L 20081.873 1455.2083 L 20081.873 1481.6666 L 20108.332 1508.1249 L 20108.332 1508.1249 L 20108.332 1534.5833 L 20161.248 1534.5833 Q 20187.707 1534.5833 20214.166 1534.5833 L 20240.623 1534.5833 L 20240.623 1534.5833 L 20267.082 1534.5833 L 20267.082 1534.5833 L 20267.082 1534.5833 L 20293.541 1561.0416 L 20319.998 1587.4999 L 20267.082 1587.4999 Q 20187.707 1587.4999 20108.332 1613.9583 Q 20028.957 1640.4166 20081.873 1640.4166 Q 20134.791 1693.3333 19526.248 1693.3333 L 18917.707 1746.2499 L 18917.707 1746.2499 L 18917.707 1746.2499 L 17330.207 1746.2499 Q 15742.707 1746.2499 12594.166 1719.7916 L 9419.166 1719.7916 L 5556.2495 1719.7916 L 1719.7916 1719.7916 L 1719.7916 1719.7916 L 1719.7916 1693.3333 L 1799.1666 1693.3333 Q 1852.0833 1640.4166 1878.5416 1640.4166 L 1904.9999 1640.4166 L 1904.9999 1613.9583 L 1904.9999 1613.9583 L 1931.4583 1613.9583 L 1931.4583 1587.4999 L 1852.0833 1587.4999 L 1799.1666 1587.4999 L 1693.3333 1587.4999 Q 1587.4999 1587.4999 1561.0416 1587.4999 Q 1534.5833 1587.4999 1481.6666 1587.4999 Q 1402.2916 1587.4999 1375.8333 1587.4999 Q 1349.3749 1587.4999 1349.3749 1534.5833 Q 1322.9166 1481.6666 1217.0833 1508.1249 Q 1111.25 1534.5833 1005.4166 1561.0416 Q 926.0416 1613.9583 926.0416 1640.4166 Q 926.0416 1666.8749 899.5833 1666.8749 Q 873.12494 1693.3333 846.6666 1746.2499 Q 820.2083 1799.1666 793.74994 1719.7916 L 793.74994 1666.8749 L 767.2916 1693.3333 L 740.8333 1746.2499 L 740.8333 1746.2499 L 740.8333 1746.2499 L 740.8333 1772.7083 L 740.8333 1772.7083 L 740.8333 2936.8748 Q 740.8333 4101.0415 687.9166 5820.833 Q 687.9166 7514.1665 661.4583 8281.458 Q 634.99994 9048.75 634.99994 9736.666 Q 634.99994 10398.124 634.99994 10689.166 L 634.99994 10953.749 L 634.99994 10953.749 L 634.99994 10953.749 L 608.5416 10980.208 L 608.5416 11006.666 L 582.0833 11006.666 L 529.1666 11006.666 L 529.1666 11033.124 L 529.1666 11033.124 L 502.7083 11006.666 Q 502.7083 10953.749 449.79166 10953.749 Q 396.87497 10953.749 396.87497 10953.749 Q 423.3333 10927.291 264.5833 10927.291 Q 105.83333 10900.833 52.916664 10927.291 L 26.458332 10953.749 L 26.458332 10980.208 L 0.0 11006.666 L 0.0 11006.666 L 0.0 11006.666 L 0.0 10953.749 L 0.0 10900.833 L 26.458332 10900.833 Q 52.916664 10900.833 52.916664 10874.374 Q 52.916664 10847.916 26.458332 10847.916 L 0.0 10874.374 L 0.0 5450.4165 z M 21748.748 16086.666 L 21748.748 16060.207 L 21775.207 16086.666 Q 21801.666 16113.124 21801.666 16113.124 Q 21801.666 16139.582 21775.207 16139.582 Q 21748.748 16139.582 21748.748 16086.666 z M 21695.832 16166.041 Q 21695.832 16139.582 21695.832 16139.582 Q 21695.832 16139.582 21695.832 16139.582 Q 21695.832 16166.041 21695.832 16166.041 z" svg:height="163.5125mm" draw:style-name="style-522" svg:viewBox="0.0 0.0 22066.248 16351.249" svg:width="220.66249mm" svg:x="0.0mm" svg:y="0.0mm"/>
          <draw:path svg:d="M 52.916664 0.0 Q 79.37499 -26.458332 132.29166 0.0 Q 158.74998 0.0 132.29166 79.37499 Q 79.37499 158.74998 26.458332 158.74998 Q 0.0 158.74998 0.0 79.37499 Q 0.0 0.0 52.916664 0.0 z" svg:height="1.5874999mm" draw:style-name="style-523" svg:viewBox="0.0 0.0 132.29166 158.74998" svg:width="1.3229166mm" svg:x="138.90625mm" svg:y="152.4mm"/>
          <draw:path svg:d="M 291.04166 476.24997 L 291.04166 396.87497 L 264.5833 396.87497 L 238.12498 396.87497 L 238.12498 423.3333 Q 238.12498 449.79166 185.20833 476.24997 L 132.29166 502.7083 L 132.29166 502.7083 L 132.29166 529.1666 L 132.29166 529.1666 L 132.29166 529.1666 L 105.83333 529.1666 L 105.83333 529.1666 L 105.83333 555.625 L 79.37499 555.625 L 79.37499 555.625 L 79.37499 529.1666 L 79.37499 529.1666 L 79.37499 529.1666 L 79.37499 502.7083 L 79.37499 476.24997 L 79.37499 449.79166 Q 79.37499 423.3333 132.29166 396.87497 Q 132.29166 370.41666 79.37499 343.9583 L 26.458332 317.49997 L 26.458332 317.49997 L 26.458332 317.49997 L 0.0 317.49997 L 0.0 317.49997 L 0.0 291.04166 L 26.458332 291.04166 L 26.458332 264.5833 L 26.458332 238.12498 L 52.916664 211.66666 Q 79.37499 211.66666 79.37499 211.66666 L 79.37499 185.20833 L 79.37499 158.74998 L 79.37499 105.83333 L 132.29166 105.83333 L 158.74998 105.83333 L 211.66666 158.74998 Q 238.12498 185.20833 264.5833 105.83333 Q 291.04166 0.0 317.49997 0.0 Q 343.9583 26.458332 370.41666 79.37499 Q 370.41666 132.29166 449.79166 105.83333 Q 529.1666 52.916664 502.7083 105.83333 Q 502.7083 158.74998 476.24997 185.20833 Q 449.79166 211.66666 529.1666 238.12498 Q 608.5416 264.5833 608.5416 291.04166 Q 608.5416 317.49997 555.625 317.49997 Q 476.24997 317.49997 476.24997 343.9583 Q 476.24997 370.41666 529.1666 423.3333 Q 608.5416 476.24997 582.0833 502.7083 Q 582.0833 529.1666 476.24997 476.24997 Q 370.41666 449.79166 370.41666 529.1666 Q 370.41666 582.0833 343.9583 582.0833 Q 291.04166 555.625 291.04166 476.24997 z" svg:height="5.820833mm" draw:style-name="style-524" svg:viewBox="0.0 0.0 608.5416 582.0833" svg:width="6.0854163mm" svg:x="98.689575mm" svg:y="61.38333mm"/>
          <draw:path svg:d="M 79.37499 0.0 Q 105.83333 -26.458332 185.20833 0.0 Q 238.12498 0.0 211.66666 185.20833 Q 211.66666 370.41666 105.83333 343.9583 Q 0.0 343.9583 0.0 185.20833 Q 26.458332 0.0 79.37499 0.0 z" svg:height="3.439583mm" draw:style-name="style-525" svg:viewBox="0.0 0.0 211.66666 343.9583" svg:width="2.1166666mm" svg:x="70.90833mm" svg:y="269.875mm"/>
          <draw:path svg:d="M 952.49994 1190.6249 L 952.49994 2354.7915 L 820.2083 2354.7915 Q 687.9166 2328.3333 502.7083 1799.1666 Q 317.49997 1269.9999 291.04166 1799.1666 L 291.04166 2354.7915 L 132.29166 2354.7915 L 0.0 2354.7915 L 0.0 2037.2915 Q -26.458332 1719.7916 0.0 846.6666 L 0.0 0.0 L 132.29166 0.0 L 264.5833 0.0 L 264.5833 26.458332 L 291.04166 26.458332 L 396.87497 396.87497 Q 502.7083 767.2916 529.1666 820.2083 L 555.625 873.12494 L 555.625 899.5833 L 555.625 952.49994 L 582.0833 1005.4166 L 608.5416 1031.875 L 608.5416 1031.875 L 608.5416 1058.3333 L 608.5416 1058.3333 L 608.5416 1058.3333 L 634.99994 529.1666 Q 634.99994 -26.458332 793.74994 0.0 Q 926.0416 26.458332 952.49994 1190.6249 z" svg:height="23.547915mm" draw:style-name="style-526" svg:viewBox="0.0 0.0 952.49994 2354.7915" svg:width="9.525mm" svg:x="112.447914mm" svg:y="233.89165mm"/>
          <draw:path svg:d="M 132.29166 79.37499 L 132.29166 211.66666 L 529.1666 211.66666 L 952.49994 211.66666 L 926.0416 211.66666 Q 899.5833 238.12498 899.5833 264.5833 L 899.5833 291.04166 L 476.24997 291.04166 Q 52.916664 291.04166 52.916664 211.66666 Q 52.916664 158.74998 0.0 105.83333 Q -52.916664 79.37499 52.916664 0.0 Q 132.29166 -52.916664 132.29166 79.37499 z" svg:height="2.9104166mm" draw:style-name="style-527" svg:viewBox="0.0 0.0 952.49994 291.04166" svg:width="9.525mm" svg:x="141.28749mm" svg:y="177.79999mm"/>
          <draw:path svg:d="M 52.916664 26.458332 L 105.83333 0.0 L 105.83333 0.0 Q 105.83333 26.458332 105.83333 26.458332 L 132.29166 26.458332 L 132.29166 79.37499 Q 105.83333 105.83333 105.83333 132.29166 Q 105.83333 185.20833 52.916664 185.20833 Q 0.0 185.20833 0.0 132.29166 Q 0.0 52.916664 52.916664 26.458332 z" svg:height="1.8520832mm" draw:style-name="style-528" svg:viewBox="0.0 0.0 132.29166 185.20833" svg:width="1.3229166mm" svg:x="143.93332mm" svg:y="152.1354mm"/>
          <draw:path svg:d="M 52.916664 52.916664 L 0.0 0.0 L 26.458332 0.0 L 79.37499 0.0 L 238.12498 0.0 Q 396.87497 26.458332 396.87497 79.37499 L 396.87497 132.29166 L 396.87497 291.04166 L 396.87497 449.79166 L 396.87497 449.79166 Q 396.87497 449.79166 370.41666 370.41666 L 343.9583 317.49997 L 343.9583 317.49997 Q 343.9583 317.49997 291.04166 264.5833 Q 264.5833 211.66666 185.20833 211.66666 Q 105.83333 211.66666 105.83333 158.74998 Q 132.29166 105.83333 52.916664 52.916664 z" svg:height="4.497916mm" draw:style-name="style-529" svg:viewBox="0.0 0.0 396.87497 449.79166" svg:width="3.9687498mm" svg:x="160.0729mm" svg:y="126.99999mm"/>
          <draw:path svg:d="M 0.0 52.916664 Q 0.0 -26.458332 52.916664 0.0 Q 105.83333 0.0 132.29166 52.916664 Q 132.29166 105.83333 52.916664 105.83333 Q 0.0 105.83333 0.0 52.916664 z" svg:height="1.0583333mm" draw:style-name="style-530" svg:viewBox="0.0 0.0 132.29166 105.83333" svg:width="1.3229166mm" svg:x="146.04999mm" svg:y="154.78123mm"/>
          <draw:path svg:d="M 26.458332 0.0 L 26.458332 0.0 L 26.458332 105.83333 Q 52.916664 238.12498 105.83333 238.12498 Q 132.29166 264.5833 211.66666 343.9583 Q 264.5833 449.79166 476.24997 661.4583 Q 714.37494 899.5833 714.37494 926.0416 L 714.37494 952.49994 L 740.8333 952.49994 L 740.8333 978.95825 L 740.8333 978.95825 L 767.2916 978.95825 L 767.2916 978.95825 L 767.2916 978.95825 L 820.2083 1005.4166 L 873.12494 1031.875 L 820.2083 1031.875 L 793.74994 1031.875 L 608.5416 1058.3333 L 449.79166 1084.7916 L 449.79166 1084.7916 L 449.79166 1084.7916 L 449.79166 1084.7916 L 449.79166 1084.7916 L 423.3333 1084.7916 Q 423.3333 1084.7916 396.87497 1111.25 L 343.9583 1111.25 L 185.20833 1111.25 L 26.458332 1084.7916 L 26.458332 1084.7916 L 26.458332 1084.7916 L 26.458332 1058.3333 Q 26.458332 1031.875 0.0 634.99994 L 0.0 238.12498 L 0.0 185.20833 L 0.0 158.74998 L 0.0 79.37499 Q 26.458332 0.0 26.458332 0.0 z" svg:height="11.112499mm" draw:style-name="style-531" svg:viewBox="0.0 0.0 873.12494 1111.25" svg:width="8.73125mm" svg:x="148.43124mm" svg:y="150.54791mm"/>
          <draw:path svg:d="M 211.66666 264.5833 L 211.66666 555.625 L 105.83333 555.625 Q 0.0 555.625 0.0 291.04166 Q 26.458332 26.458332 132.29166 0.0 Q 238.12498 0.0 211.66666 264.5833 z" svg:height="5.5562496mm" draw:style-name="style-532" svg:viewBox="0.0 0.0 211.66666 555.625" svg:width="2.1166666mm" svg:x="140.22916mm" svg:y="42.597916mm"/>
          <draw:path svg:d="M 52.916664 0.0 L 132.29166 0.0 L 132.29166 79.37499 Q 105.83333 158.74998 105.83333 158.74998 L 105.83333 158.74998 L 79.37499 158.74998 Q 52.916664 158.74998 26.458332 158.74998 L 0.0 132.29166 L 0.0 52.916664 Q 0.0 0.0 52.916664 0.0 z" svg:height="1.5874999mm" draw:style-name="style-533" svg:viewBox="0.0 0.0 132.29166 158.74998" svg:width="1.3229166mm" svg:x="177.79999mm" svg:y="158.22083mm"/>
          <draw:path svg:d="M 79.37499 132.29166 L 52.916664 132.29166 L 26.458332 132.29166 L 26.458332 132.29166 L 26.458332 132.29166 Q 26.458332 105.83333 0.0 105.83333 L 0.0 105.83333 L 26.458332 52.916664 Q 26.458332 -26.458332 79.37499 0.0 Q 132.29166 0.0 105.83333 52.916664 Q 105.83333 132.29166 79.37499 132.29166 z" svg:height="1.3229166mm" draw:style-name="style-534" svg:viewBox="0.0 0.0 105.83333 132.29166" svg:width="1.0583333mm" svg:x="141.55208mm" svg:y="154.78123mm"/>
          <draw:path svg:d="M 158.74998 105.83333 L 185.20833 185.20833 L 158.74998 185.20833 L 158.74998 211.66666 L 79.37499 211.66666 Q 0.0 211.66666 0.0 105.83333 Q 0.0 -26.458332 79.37499 0.0 Q 158.74998 0.0 158.74998 105.83333 z" svg:height="2.1166666mm" draw:style-name="style-535" svg:viewBox="0.0 0.0 185.20833 211.66666" svg:width="1.8520832mm" svg:x="105.56874mm" svg:y="164.57083mm"/>
          <draw:path svg:d="M 0.0 52.916664 Q -26.458332 -52.916664 52.916664 0.0 Q 105.83333 79.37499 52.916664 105.83333 Q 0.0 158.74998 0.0 52.916664 z" svg:height="1.0583333mm" draw:style-name="style-536" svg:viewBox="0.0 0.0 52.916664 105.83333" svg:width="0.52916664mm" svg:x="115.35833mm" svg:y="183.62082mm"/>
          <draw:path svg:d="M 5503.333 264.5833 L 5450.4165 264.5833 L 5450.4165 291.04166 L 5450.4165 291.04166 L 5476.8745 291.04166 L 5476.8745 317.49997 L 5529.7915 317.49997 Q 5582.708 317.49997 5609.1665 291.04166 L 5609.1665 291.04166 L 5609.1665 291.04166 L 5635.6245 291.04166 L 5662.083 317.49997 Q 5662.083 370.41666 5609.1665 396.87497 Q 5582.708 423.3333 5609.1665 423.3333 Q 5662.083 423.3333 5662.083 476.24997 Q 5662.083 502.7083 5714.9995 529.1666 Q 5767.9165 529.1666 5767.9165 555.625 Q 5767.9165 582.0833 5741.458 582.0833 L 5741.458 582.0833 L 5662.083 582.0833 Q 5609.1665 582.0833 5609.1665 608.5416 Q 5609.1665 634.99994 5582.708 634.99994 L 5556.2495 608.5416 L 5556.2495 582.0833 Q 5556.2495 582.0833 5529.7915 582.0833 L 5529.7915 582.0833 L 5529.7915 582.0833 Q 5503.333 555.625 5503.333 555.625 L 5503.333 555.625 L 5503.333 555.625 Q 5476.8745 529.1666 5450.4165 529.1666 Q 5423.958 529.1666 5344.583 423.3333 Q 5265.208 317.49997 5185.833 291.04166 Q 5106.458 264.5833 5079.9995 211.66666 Q 5027.083 185.20833 5000.6245 185.20833 Q 4974.1665 158.74998 4815.4165 317.49997 Q 4656.6665 449.79166 4656.6665 476.24997 Q 4656.6665 502.7083 4471.458 661.4583 Q 4286.25 793.74994 4180.4165 899.5833 Q 4101.0415 1005.4166 3624.7915 1428.7499 Q 3148.5415 1852.0833 2778.1248 2196.0415 Q 2407.7083 2539.9998 2407.7083 2566.4583 Q 2407.7083 2592.9165 2381.2498 2592.9165 Q 2354.7915 2592.9165 2328.3333 2645.8333 Q 2328.3333 2672.2915 2275.4165 2698.7498 Q 2248.9583 2698.7498 2169.5833 2804.5833 Q 2063.75 2910.4165 2037.2915 2910.4165 Q 2010.8333 2910.4165 2010.8333 2936.8748 Q 2010.8333 2963.3333 1693.3333 3227.9165 Q 1402.2916 3492.4998 1322.9166 3598.3333 Q 1217.0833 3704.1665 1137.7083 3757.0833 Q 1058.3333 3809.9998 978.95825 3889.3748 L 873.12494 3968.7498 L 873.12494 3968.7498 L 873.12494 3968.7498 L 846.6666 3968.7498 Q 846.6666 3995.208 820.2083 4021.6665 L 820.2083 4048.1248 L 820.2083 4048.1248 Q 793.74994 4048.1248 793.74994 4048.1248 Q 767.2916 4074.583 767.2916 4021.6665 Q 740.8333 3968.7498 687.9166 3968.7498 L 634.99994 3942.2915 L 634.99994 3995.208 Q 634.99994 4048.1248 661.4583 4127.5 L 661.4583 4180.4165 L 634.99994 4180.4165 L 608.5416 4180.4165 L 608.5416 4153.958 Q 582.0833 4127.5 582.0833 4101.0415 L 582.0833 4074.583 L 555.625 4074.583 L 555.625 4074.583 L 555.625 4048.1248 L 529.1666 4048.1248 L 529.1666 4048.1248 L 529.1666 4021.6665 L 502.7083 4021.6665 L 476.24997 4021.6665 L 476.24997 4048.1248 L 476.24997 4048.1248 L 449.79166 4048.1248 L 449.79166 4074.583 L 449.79166 4074.583 L 476.24997 4074.583 L 476.24997 4074.583 L 476.24997 4074.583 L 476.24997 4101.0415 L 476.24997 4101.0415 L 502.7083 4180.4165 Q 529.1666 4259.7915 502.7083 4259.7915 Q 476.24997 4259.7915 476.24997 4286.25 Q 476.24997 4312.708 502.7083 4312.708 L 502.7083 4339.1665 L 502.7083 4339.1665 L 476.24997 4339.1665 L 476.24997 4339.1665 L 476.24997 4339.1665 L 476.24997 4365.625 L 476.24997 4365.625 L 449.79166 4365.625 L 449.79166 4392.083 L 396.87497 4392.083 L 343.9583 4392.083 L 317.49997 4392.083 L 291.04166 4392.083 L 291.04166 4392.083 L 264.5833 4392.083 L 264.5833 4418.5415 L 264.5833 4445.0 L 238.12498 4445.0 L 238.12498 4445.0 L 238.12498 4392.083 Q 264.5833 4339.1665 238.12498 4286.25 Q 211.66666 4233.333 185.20833 4233.333 Q 158.74998 4233.333 105.83333 4259.7915 L 26.458332 4286.25 L 26.458332 4259.7915 L 0.0 4259.7915 L 0.0 4259.7915 L 0.0 4259.7915 L 0.0 4233.333 L 0.0 4233.333 L 26.458332 4206.875 L 26.458332 4180.4165 L 52.916664 4180.4165 Q 105.83333 4180.4165 158.74998 4127.5 Q 238.12498 4074.583 211.66666 4048.1248 Q 185.20833 3995.208 238.12498 3968.7498 Q 317.49997 3968.7498 317.49997 3915.833 Q 317.49997 3836.4583 370.41666 3809.9998 Q 396.87497 3809.9998 317.49997 3757.0833 Q 238.12498 3704.1665 317.49997 3677.7083 Q 370.41666 3651.2498 291.04166 3598.3333 L 211.66666 3571.8748 L 211.66666 3545.4165 L 211.66666 3518.9583 L 238.12498 3518.9583 L 238.12498 3545.4165 L 423.3333 3492.4998 Q 608.5416 3492.4998 634.99994 3466.0415 Q 687.9166 3439.5833 714.37494 3439.5833 L 740.8333 3439.5833 L 740.8333 3386.6665 L 740.8333 3360.2083 L 793.74994 3360.2083 L 820.2083 3333.7498 L 767.2916 3333.7498 Q 714.37494 3333.7498 687.9166 3307.2915 L 661.4583 3307.2915 L 661.4583 3280.8333 L 687.9166 3254.3748 L 687.9166 3254.3748 L 687.9166 3227.9165 L 740.8333 3227.9165 L 767.2916 3227.9165 L 793.74994 3201.4583 L 793.74994 3201.4583 L 1111.25 3201.4583 L 1402.2916 3201.4583 L 1402.2916 3174.9998 Q 1402.2916 3148.5415 1349.3749 3148.5415 Q 1296.4583 3122.0833 1322.9166 3095.6248 Q 1375.8333 3069.1665 1455.2083 3069.1665 L 1534.5833 3042.7083 L 1534.5833 3016.2498 L 1534.5833 2989.7915 L 1508.1249 2989.7915 L 1508.1249 2963.3333 L 1428.7499 2963.3333 L 1322.9166 2963.3333 L 1322.9166 2963.3333 L 1322.9166 2936.8748 L 1296.4583 2936.8748 L 1296.4583 2936.8748 L 1296.4583 2936.8748 L 1296.4583 2910.4165 L 1402.2916 2910.4165 L 1508.1249 2910.4165 L 1481.6666 2883.9583 Q 1428.7499 2857.4998 1402.2916 2857.4998 L 1375.8333 2831.0415 L 1349.3749 2831.0415 L 1349.3749 2804.5833 L 1455.2083 2804.5833 Q 1561.0416 2751.6665 1613.9583 2751.6665 L 1666.8749 2751.6665 L 1666.8749 2725.2083 Q 1640.4166 2698.7498 1640.4166 2645.8333 Q 1613.9583 2592.9165 1587.4999 2592.9165 L 1534.5833 2592.9165 L 1640.4166 2539.9998 Q 1719.7916 2539.9998 1746.2499 2513.5415 L 1772.7083 2487.0833 L 1772.7083 2487.0833 L 1799.1666 2487.0833 L 1799.1666 2487.0833 L 1799.1666 2487.0833 L 1799.1666 2460.6248 L 1799.1666 2460.6248 L 1799.1666 2434.1665 L 1799.1666 2434.1665 L 1799.1666 2434.1665 L 1799.1666 2434.1665 L 1693.3333 2407.7083 L 1613.9583 2381.2498 L 1613.9583 2381.2498 L 1587.4999 2381.2498 L 1587.4999 2381.2498 L 1587.4999 2381.2498 L 1587.4999 2354.7915 L 1587.4999 2354.7915 L 1613.9583 2354.7915 L 1613.9583 2328.3333 L 1746.2499 2328.3333 Q 1852.0833 2328.3333 1852.0833 2301.875 Q 1852.0833 2275.4165 1825.6249 2275.4165 Q 1799.1666 2275.4165 1799.1666 2248.9583 Q 1799.1666 2222.5 1852.0833 2222.5 Q 1904.9999 2196.0415 1904.9999 2169.5833 Q 1878.5416 2169.5833 1852.0833 2116.6665 L 1799.1666 2063.75 L 1852.0833 2063.75 L 1878.5416 2063.75 L 1957.9165 2063.75 Q 2010.8333 2063.75 2063.75 2037.2915 L 2116.6665 2037.2915 L 2116.6665 2010.8333 Q 2116.6665 1984.3749 2063.75 1957.9165 L 1984.3749 1904.9999 L 1984.3749 1904.9999 L 2010.8333 1904.9999 L 2010.8333 1904.9999 L 2010.8333 1904.9999 L 2090.2083 1878.5416 Q 2169.5833 1852.0833 2169.5833 1825.6249 Q 2169.5833 1799.1666 2222.5 1799.1666 Q 2248.9583 1799.1666 2301.875 1772.7083 L 2354.7915 1772.7083 L 2354.7915 1746.2499 L 2328.3333 1719.7916 L 2328.3333 1693.3333 L 2328.3333 1666.8749 L 2354.7915 1666.8749 L 2381.2498 1640.4166 L 2328.3333 1640.4166 Q 2301.875 1640.4166 2222.5 1613.9583 L 2169.5833 1587.4999 L 2169.5833 1587.4999 L 2169.5833 1587.4999 L 2169.5833 1561.0416 L 2169.5833 1534.5833 L 2169.5833 1534.5833 L 2169.5833 1534.5833 L 2196.0415 1508.1249 L 2222.5 1481.6666 L 2275.4165 1508.1249 Q 2328.3333 1508.1249 2354.7915 1534.5833 Q 2354.7915 1561.0416 2434.1665 1561.0416 L 2539.9998 1534.5833 L 2539.9998 1534.5833 L 2539.9998 1534.5833 L 2513.5415 1481.6666 Q 2513.5415 1455.2083 2487.0833 1455.2083 Q 2460.6248 1455.2083 2460.6248 1428.7499 L 2487.0833 1402.2916 L 2487.0833 1402.2916 L 2487.0833 1402.2916 L 2645.8333 1428.7499 Q 2804.5833 1428.7499 2778.1248 1375.8333 Q 2751.6665 1349.3749 2857.4998 1322.9166 Q 2963.3333 1322.9166 2963.3333 1296.4583 Q 2963.3333 1269.9999 3042.7083 1243.5416 Q 3122.0833 1217.0833 3069.1665 1217.0833 Q 3042.7083 1164.1666 3042.7083 1164.1666 L 3042.7083 1164.1666 L 3148.5415 1137.7083 Q 3280.8333 1111.25 3254.3748 1084.7916 Q 3227.9165 1058.3333 3333.7498 1058.3333 Q 3439.5833 1058.3333 3439.5833 1031.875 Q 3439.5833 1005.4166 3466.0415 1005.4166 Q 3492.4998 1005.4166 3492.4998 1031.875 Q 3492.4998 1058.3333 3518.9583 1058.3333 L 3545.4165 1058.3333 L 3598.3333 1058.3333 L 3651.2498 1058.3333 L 3651.2498 1058.3333 L 3651.2498 1058.3333 L 3624.7915 1058.3333 L 3624.7915 1058.3333 L 3624.7915 1031.875 Q 3598.3333 1031.875 3571.8748 1005.4166 L 3518.9583 952.49994 L 3571.8748 952.49994 Q 3651.2498 952.49994 3677.7083 952.49994 Q 3704.1665 952.49994 3730.6248 952.49994 L 3757.0833 952.49994 L 3757.0833 926.0416 L 3757.0833 926.0416 L 3783.5415 926.0416 L 3783.5415 899.5833 L 3704.1665 873.12494 Q 3651.2498 846.6666 3730.6248 820.2083 Q 3809.9998 820.2083 3809.9998 740.8333 Q 3809.9998 661.4583 3862.9165 661.4583 L 3942.2915 661.4583 L 4021.6665 661.4583 L 4074.583 634.99994 L 4074.583 634.99994 L 4074.583 634.99994 L 4074.583 608.5416 L 4074.583 582.0833 L 4074.583 582.0833 L 4074.583 582.0833 L 4021.6665 582.0833 Q 3968.7498 582.0833 4021.6665 529.1666 Q 4021.6665 502.7083 4048.1248 449.79166 Q 4048.1248 423.3333 4101.0415 396.87497 Q 4127.5 396.87497 4180.4165 370.41666 Q 4180.4165 317.49997 4180.4165 291.04166 Q 4180.4165 264.5833 4286.25 238.12498 Q 4365.625 211.66666 4392.083 185.20833 Q 4418.5415 158.74998 4497.9165 158.74998 Q 4550.833 158.74998 4550.833 132.29166 Q 4550.833 105.83333 4656.6665 79.37499 Q 4788.958 52.916664 4762.4995 52.916664 Q 4736.0415 52.916664 5027.083 0.0 Q 5291.6665 0.0 5318.1245 0.0 Q 5344.583 0.0 5291.6665 52.916664 Q 5265.208 52.916664 5371.0415 79.37499 Q 5450.4165 105.83333 5529.7915 185.20833 Q 5582.708 264.5833 5503.333 264.5833 z" svg:height="44.449997mm" draw:style-name="style-537" svg:viewBox="0.0 0.0 5767.9165 4445.0" svg:width="57.679165mm" svg:x="65.61666mm" svg:y="40.74583mm"/>
          <draw:path svg:d="M 185.20833 396.87497 L 158.74998 396.87497 L 158.74998 370.41666 Q 158.74998 343.9583 79.37499 370.41666 Q 0.0 396.87497 0.0 317.49997 L 26.458332 264.5833 L 26.458332 105.83333 Q 52.916664 -26.458332 105.83333 0.0 Q 185.20833 0.0 185.20833 211.66666 Q 211.66666 396.87497 185.20833 396.87497 z" svg:height="3.9687498mm" draw:style-name="style-538" svg:viewBox="0.0 0.0 185.20833 396.87497" svg:width="1.8520832mm" svg:x="157.95624mm" svg:y="264.05414mm"/>
          <draw:path svg:d="M 396.87497 26.458332 L 423.3333 0.0 L 449.79166 0.0 L 502.7083 0.0 L 502.7083 26.458332 L 502.7083 26.458332 L 529.1666 476.24997 L 529.1666 952.49994 L 502.7083 952.49994 Q 502.7083 952.49994 502.7083 978.95825 L 502.7083 978.95825 L 502.7083 978.95825 Q 502.7083 1005.4166 449.79166 1005.4166 Q 423.3333 1005.4166 343.9583 820.2083 Q 238.12498 634.99994 211.66666 582.0833 Q 158.74998 555.625 158.74998 767.2916 Q 132.29166 978.95825 79.37499 978.95825 L 26.458332 1005.4166 L 26.458332 978.95825 L 26.458332 978.95825 L 0.0 978.95825 L 0.0 978.95825 L 0.0 529.1666 L 26.458332 52.916664 L 26.458332 52.916664 L 26.458332 52.916664 L 79.37499 52.916664 L 132.29166 52.916664 L 132.29166 52.916664 L 132.29166 52.916664 L 158.74998 52.916664 L 158.74998 52.916664 L 158.74998 79.37499 L 185.20833 79.37499 L 185.20833 79.37499 L 185.20833 105.83333 L 185.20833 105.83333 L 185.20833 105.83333 L 238.12498 185.20833 Q 291.04166 264.5833 291.04166 317.49997 L 291.04166 343.9583 L 317.49997 370.41666 L 317.49997 423.3333 L 343.9583 423.3333 L 370.41666 423.3333 L 370.41666 211.66666 L 370.41666 26.458332 L 396.87497 26.458332 z" svg:height="10.054166mm" draw:style-name="style-539" svg:viewBox="0.0 0.0 529.1666 1005.4166" svg:width="5.2916665mm" svg:x="78.581245mm" svg:y="29.104166mm"/>
          <draw:path svg:d="M 608.5416 423.3333 L 634.99994 423.3333 L 634.99994 476.24997 L 634.99994 502.7083 L 582.0833 502.7083 L 555.625 476.24997 L 555.625 476.24997 Q 529.1666 476.24997 476.24997 449.79166 Q 423.3333 423.3333 423.3333 476.24997 Q 396.87497 529.1666 370.41666 529.1666 Q 343.9583 529.1666 317.49997 449.79166 Q 317.49997 370.41666 211.66666 423.3333 L 105.83333 476.24997 L 79.37499 476.24997 L 52.916664 476.24997 L 52.916664 449.79166 L 52.916664 449.79166 L 26.458332 449.79166 L 26.458332 423.3333 L 26.458332 423.3333 L 52.916664 423.3333 L 52.916664 423.3333 L 52.916664 423.3333 L 52.916664 396.87497 L 52.916664 396.87497 L 79.37499 396.87497 L 79.37499 370.41666 L 79.37499 370.41666 Q 105.83333 370.41666 132.29166 370.41666 Q 158.74998 343.9583 158.74998 317.49997 Q 158.74998 291.04166 105.83333 291.04166 L 26.458332 264.5833 L 26.458332 264.5833 L 0.0 264.5833 L 0.0 238.12498 L 0.0 211.66666 L 26.458332 211.66666 L 26.458332 211.66666 L 105.83333 185.20833 Q 158.74998 185.20833 158.74998 105.83333 Q 158.74998 52.916664 211.66666 52.916664 Q 264.5833 52.916664 291.04166 26.458332 Q 291.04166 0.0 343.9583 0.0 Q 370.41666 0.0 423.3333 52.916664 Q 449.79166 105.83333 476.24997 52.916664 Q 529.1666 52.916664 582.0833 52.916664 Q 634.99994 52.916664 582.0833 105.83333 Q 529.1666 185.20833 634.99994 211.66666 Q 714.37494 211.66666 687.9166 238.12498 Q 687.9166 264.5833 608.5416 317.49997 Q 529.1666 317.49997 529.1666 370.41666 Q 555.625 396.87497 582.0833 396.87497 Q 608.5416 423.3333 608.5416 423.3333 z" svg:height="5.2916665mm" draw:style-name="style-540" svg:viewBox="0.0 0.0 687.9166 529.1666" svg:width="6.879166mm" svg:x="84.1375mm" svg:y="75.14166mm"/>
          <draw:path svg:d="M 0.0 52.916664 Q 0.0 -26.458332 52.916664 0.0 Q 105.83333 0.0 105.83333 79.37499 Q 105.83333 132.29166 52.916664 132.29166 Q 0.0 105.83333 0.0 52.916664 z" svg:height="1.3229166mm" draw:style-name="style-541" svg:viewBox="0.0 0.0 105.83333 132.29166" svg:width="1.0583333mm" svg:x="141.81667mm" svg:y="142.08124mm"/>
          <draw:path svg:d="M 0.0 185.20833 Q 0.0 0.0 132.29166 0.0 Q 238.12498 0.0 238.12498 185.20833 Q 211.66666 370.41666 105.83333 370.41666 Q 26.458332 370.41666 0.0 185.20833 z" svg:height="3.7041664mm" draw:style-name="style-542" svg:viewBox="0.0 0.0 238.12498 370.41666" svg:width="2.38125mm" svg:x="81.75625mm" svg:y="264.05414mm"/>
          <draw:path svg:d="M 0.0 26.458332 L 0.0 0.0 L 185.20833 0.0 L 370.41666 0.0 L 370.41666 52.916664 L 370.41666 105.83333 L 370.41666 317.49997 Q 343.9583 502.7083 185.20833 529.1666 L 26.458332 555.625 L 0.0 555.625 L 0.0 555.625 L 0.0 555.625 L 0.0 529.1666 L 0.0 291.04166 L 0.0 79.37499 L 0.0 26.458332 z M 211.66666 185.20833 Q 264.5833 158.74998 264.5833 264.5833 Q 264.5833 370.41666 211.66666 370.41666 Q 158.74998 343.9583 158.74998 264.5833 Q 158.74998 185.20833 211.66666 185.20833 z" svg:height="5.5562496mm" draw:style-name="style-543" svg:viewBox="0.0 0.0 370.41666 555.625" svg:width="3.7041664mm" svg:x="163.5125mm" svg:y="158.48541mm"/>
          <draw:path svg:d="M 185.20833 211.66666 L 185.20833 264.5833 L 158.74998 343.9583 L 132.29166 396.87497 L 132.29166 396.87497 L 132.29166 396.87497 L 105.83333 423.3333 L 79.37499 423.3333 L 79.37499 396.87497 L 79.37499 370.41666 L 52.916664 317.49997 L 26.458332 264.5833 L 0.0 132.29166 Q -52.916664 0.0 0.0 26.458332 Q 26.458332 79.37499 79.37499 132.29166 Q 132.29166 158.74998 158.74998 79.37499 Q 185.20833 26.458332 211.66666 0.0 Q 238.12498 0.0 211.66666 79.37499 Q 185.20833 158.74998 185.20833 211.66666 z" svg:height="4.233333mm" draw:style-name="style-544" svg:viewBox="0.0 0.0 211.66666 423.3333" svg:width="2.1166666mm" svg:x="67.46875mm" svg:y="263.78958mm"/>
          <draw:path svg:d="M 634.99994 0.0 L 767.2916 0.0 L 767.2916 79.37499 L 767.2916 132.29166 L 740.8333 132.29166 L 740.8333 132.29166 L 714.37494 158.74998 L 687.9166 185.20833 L 661.4583 185.20833 L 661.4583 185.20833 L 661.4583 185.20833 Q 661.4583 185.20833 343.9583 158.74998 L 0.0 132.29166 L 0.0 105.83333 L 26.458332 79.37499 L 26.458332 79.37499 L 26.458332 79.37499 L 158.74998 52.916664 Q 291.04166 26.458332 317.49997 26.458332 L 317.49997 26.458332 L 343.9583 26.458332 L 343.9583 26.458332 L 396.87497 26.458332 L 423.3333 26.458332 L 449.79166 26.458332 Q 502.7083 26.458332 634.99994 0.0 z" svg:height="1.8520832mm" draw:style-name="style-545" svg:viewBox="0.0 0.0 767.2916 185.20833" svg:width="7.6729164mm" svg:x="73.28958mm" svg:y="84.40208mm"/>
          <draw:path svg:d="M 211.66666 291.04166 L 211.66666 317.49997 L 185.20833 317.49997 Q 185.20833 343.9583 105.83333 343.9583 Q 0.0 343.9583 0.0 291.04166 L 0.0 238.12498 L 52.916664 158.74998 Q 105.83333 79.37499 26.458332 52.916664 Q -26.458332 26.458332 52.916664 26.458332 Q 105.83333 -26.458332 132.29166 0.0 Q 158.74998 26.458332 158.74998 132.29166 Q 132.29166 238.12498 158.74998 238.12498 Q 211.66666 264.5833 211.66666 291.04166 z" svg:height="3.439583mm" draw:style-name="style-546" svg:viewBox="0.0 0.0 211.66666 343.9583" svg:width="2.1166666mm" svg:x="100.541664mm" svg:y="270.13956mm"/>
          <draw:path svg:d="M 52.916664 0.0 L 105.83333 0.0 L 105.83333 0.0 Q 105.83333 0.0 132.29166 0.0 L 132.29166 26.458332 L 132.29166 26.458332 L 158.74998 26.458332 L 158.74998 132.29166 L 158.74998 211.66666 L 79.37499 211.66666 L 0.0 211.66666 L 0.0 185.20833 L 0.0 185.20833 L 0.0 79.37499 Q 0.0 0.0 52.916664 0.0 z" svg:height="2.1166666mm" draw:style-name="style-547" svg:viewBox="0.0 0.0 158.74998 211.66666" svg:width="1.5874999mm" svg:x="138.64166mm" svg:y="156.36874mm"/>
          <draw:path svg:d="M 449.79166 105.83333 L 449.79166 132.29166 L 476.24997 105.83333 Q 502.7083 79.37499 502.7083 79.37499 L 502.7083 105.83333 L 502.7083 105.83333 L 529.1666 105.83333 L 529.1666 79.37499 L 555.625 79.37499 L 555.625 79.37499 L 555.625 52.916664 L 555.625 52.916664 L 555.625 52.916664 L 582.0833 52.916664 L 582.0833 52.916664 L 582.0833 3174.9998 Q 582.0833 6270.6245 873.12494 6349.9995 Q 1137.7083 6455.833 1164.1666 6535.208 Q 1190.6249 6614.583 1349.3749 6614.583 Q 1481.6666 6614.583 2566.4583 6641.0415 L 3651.2498 6641.0415 L 5397.4995 6641.0415 L 7143.7495 6641.0415 L 7090.833 6693.958 Q 7037.9165 6720.4165 7011.458 6746.8745 Q 6958.5415 6746.8745 6932.083 6799.7915 Q 6905.6245 6826.2495 6879.1665 6826.2495 Q 6852.708 6826.2495 6852.708 6852.708 Q 6852.708 6879.1665 6693.958 6852.708 Q 6535.208 6826.2495 6535.208 6852.708 L 6535.208 6852.708 L 6508.7495 6852.708 L 6508.7495 6879.1665 L 6482.2915 6879.1665 L 6455.833 6879.1665 L 6455.833 6905.6245 L 6429.3745 6905.6245 L 6429.3745 6905.6245 L 6429.3745 6932.083 L 6376.458 6932.083 L 6349.9995 6932.083 L 6349.9995 6958.5415 L 6323.5415 6984.9995 L 6323.5415 7011.458 L 6323.5415 7037.9165 L 6349.9995 7037.9165 L 6349.9995 7037.9165 L 6429.3745 7037.9165 Q 6482.2915 7037.9165 6508.7495 7064.3745 L 6535.208 7064.3745 L 6508.7495 7143.7495 Q 6482.2915 7196.6665 6482.2915 7196.6665 Q 6429.3745 7196.6665 6429.3745 7223.1245 L 6429.3745 7249.583 L 6402.9165 7249.583 L 6402.9165 7249.583 L 6376.458 7249.583 L 6376.458 7249.583 L 6323.5415 7249.583 Q 6297.083 7249.583 6297.083 7276.0415 Q 6297.083 7302.4995 6270.6245 7302.4995 Q 6244.1665 7302.4995 6217.708 7302.4995 Q 6217.708 7328.958 6138.333 7355.4165 Q 6058.958 7381.8745 6058.958 7355.4165 Q 6058.958 7328.958 6085.4165 7328.958 Q 6111.8745 7355.4165 6111.8745 7302.4995 Q 6111.8745 7302.4995 6058.958 7276.0415 Q 5979.583 7276.0415 5979.583 7302.4995 Q 5979.583 7328.958 5900.208 7302.4995 Q 5794.3745 7302.4995 5794.3745 7328.958 Q 5794.3745 7355.4165 5767.9165 7355.4165 Q 5741.458 7355.4165 5714.9995 7381.8745 Q 5688.5415 7408.333 5556.2495 7408.333 Q 5450.4165 7434.7915 5450.4165 7408.333 Q 5423.958 7381.8745 5397.4995 7408.333 Q 5344.583 7408.333 5344.583 7434.7915 Q 5318.1245 7461.2495 5318.1245 7434.7915 Q 5318.1245 7408.333 5291.6665 7408.333 Q 5265.208 7381.8745 5212.2915 7381.8745 L 5185.833 7355.4165 L 5185.833 7381.8745 L 5159.3745 7381.8745 L 5159.3745 7408.333 Q 5159.3745 7461.2495 5106.458 7461.2495 Q 5079.9995 7461.2495 5106.458 7487.708 Q 5159.3745 7514.1665 5132.9165 7540.6245 Q 5132.9165 7567.083 5079.9995 7567.083 Q 5053.5415 7567.083 5053.5415 7593.5415 L 5053.5415 7619.9995 L 5053.5415 7619.9995 L 5053.5415 7619.9995 L 5079.9995 7646.458 L 5106.458 7646.458 L 5106.458 7672.9165 L 5106.458 7699.3745 L 5079.9995 7699.3745 L 5079.9995 7725.833 L 5079.9995 7725.833 L 5053.5415 7725.833 L 5053.5415 7752.291 L 5053.5415 7778.7495 L 5027.083 7778.7495 L 5000.6245 7778.7495 L 5000.6245 7725.833 L 5000.6245 7699.3745 L 4974.1665 7699.3745 Q 4974.1665 7672.9165 4974.1665 7646.458 L 5000.6245 7593.5415 L 4974.1665 7593.5415 L 4974.1665 7567.083 L 4974.1665 7567.083 L 4947.708 7567.083 L 4947.708 7672.9165 Q 4921.2495 7778.7495 4894.7915 7752.291 Q 4841.8745 7752.291 4841.8745 7778.7495 Q 4841.8745 7805.208 4815.4165 7805.208 Q 4788.958 7805.208 4788.958 7831.666 Q 4788.958 7858.1245 4788.958 7911.041 L 4788.958 7963.958 L 4788.958 7963.958 L 4788.958 7990.416 L 4788.958 7990.416 L 4788.958 7990.416 L 4815.4165 7990.416 L 4815.4165 7990.416 L 4762.4995 7990.416 L 4709.583 7990.416 L 4709.583 7990.416 L 4736.0415 7990.416 L 4736.0415 7990.416 L 4736.0415 7990.416 L 4736.0415 7963.958 L 4736.0415 7963.958 L 4762.4995 7911.041 Q 4762.4995 7858.1245 4736.0415 7858.1245 Q 4709.583 7858.1245 4709.583 7831.666 L 4683.1245 7805.208 L 4683.1245 7805.208 L 4683.1245 7778.7495 L 4683.1245 7778.7495 L 4683.1245 7778.7495 L 4656.6665 7778.7495 L 4656.6665 7778.7495 L 4630.208 7805.208 L 4603.75 7831.666 L 4603.75 7831.666 L 4577.2915 7831.666 L 4550.833 7831.666 Q 4524.375 7858.1245 4524.375 7884.583 Q 4550.833 7937.4995 4524.375 7937.4995 Q 4497.9165 7937.4995 4497.9165 7990.416 L 4497.9165 8016.8745 L 4471.458 8016.8745 Q 4445.0 7990.416 4418.5415 7990.416 Q 4392.083 7990.416 4392.083 7963.958 Q 4365.625 7937.4995 4312.708 7937.4995 Q 4259.7915 7911.041 4259.7915 7963.958 Q 4233.333 8016.8745 4153.958 7990.416 Q 4101.0415 7963.958 4101.0415 7937.4995 Q 4101.0415 7911.041 4074.583 7911.041 Q 4048.1248 7911.041 4021.6665 7831.666 L 3995.208 7752.291 L 3995.208 7752.291 L 3995.208 7778.7495 L 3995.208 7778.7495 L 3995.208 7778.7495 L 3968.7498 7805.208 L 3968.7498 7831.666 L 3942.2915 7831.666 L 3915.833 7831.666 L 3915.833 7884.583 Q 3915.833 7911.041 3889.3748 7911.041 Q 3862.9165 7911.041 3862.9165 8016.8745 Q 3836.4583 8122.708 3862.9165 8149.166 L 3862.9165 8175.6245 L 3757.0833 8202.083 Q 3651.2498 8202.083 3651.2498 8228.541 Q 3651.2498 8255.0 3624.7915 8255.0 Q 3571.8748 8255.0 3571.8748 8281.458 L 3571.8748 8307.916 L 3545.4165 8307.916 Q 3545.4165 8307.916 3545.4165 8255.0 Q 3518.9583 8228.541 3439.5833 8228.541 Q 3360.2083 8228.541 3386.6665 8149.166 Q 3413.1248 8096.2495 3360.2083 8096.2495 Q 3280.8333 8096.2495 3280.8333 8043.333 Q 3254.3748 7990.416 3227.9165 7990.416 Q 3201.4583 7990.416 3148.5415 7937.4995 Q 3095.6248 7884.583 3095.6248 7937.4995 Q 3095.6248 7990.416 3069.1665 7990.416 Q 3042.7083 7990.416 3042.7083 7937.4995 Q 3042.7083 7911.041 2989.7915 7911.041 Q 2936.8748 7884.583 2936.8748 7911.041 Q 2963.3333 7937.4995 2831.0415 7990.416 L 2725.2083 8043.333 L 2725.2083 8069.791 L 2725.2083 8096.2495 L 2698.7498 8202.083 Q 2698.7498 8307.916 2725.2083 8307.916 Q 2778.1248 8307.916 2831.0415 8413.75 Q 2910.4165 8519.583 2936.8748 8546.041 Q 2936.8748 8572.5 2936.8748 8625.416 Q 2936.8748 8678.333 2989.7915 8678.333 L 3016.2498 8678.333 L 3016.2498 8704.791 L 2989.7915 8731.25 L 2989.7915 8731.25 L 2989.7915 8731.25 L 2989.7915 8757.708 L 2989.7915 8757.708 L 2963.3333 8757.708 L 2963.3333 8784.166 L 2963.3333 8784.166 L 2936.8748 8784.166 L 2936.8748 8810.625 L 2936.8748 8837.083 L 2910.4165 8810.625 Q 2883.9583 8784.166 2883.9583 8784.166 L 2883.9583 8810.625 L 2857.4998 8837.083 L 2857.4998 8863.541 L 2831.0415 8863.541 L 2778.1248 8863.541 L 2778.1248 8837.083 L 2778.1248 8810.625 L 2804.5833 8784.166 Q 2804.5833 8757.708 2778.1248 8784.166 Q 2725.2083 8784.166 2698.7498 8810.625 Q 2645.8333 8837.083 2619.3748 8784.166 Q 2619.3748 8731.25 2566.4583 8731.25 Q 2513.5415 8704.791 2539.9998 8678.333 Q 2566.4583 8678.333 2460.6248 8678.333 Q 2354.7915 8678.333 2301.875 8598.958 Q 2248.9583 8519.583 2196.0415 8546.041 Q 2169.5833 8572.5 2196.0415 8598.958 Q 2196.0415 8625.416 2169.5833 8625.416 Q 2143.125 8625.416 2143.125 8572.5 Q 2143.125 8546.041 2116.6665 8546.041 L 2090.2083 8546.041 L 2090.2083 8519.583 L 2090.2083 8493.125 L 2116.6665 8493.125 L 2116.6665 8466.666 L 2090.2083 8466.666 Q 2063.75 8466.666 2037.2915 8493.125 Q 2010.8333 8493.125 2010.8333 8466.666 Q 2010.8333 8440.208 2037.2915 8440.208 Q 2063.75 8440.208 2063.75 8413.75 L 2090.2083 8360.833 L 2090.2083 8360.833 L 2090.2083 8360.833 L 2090.2083 8334.375 L 2090.2083 8334.375 L 2063.75 8334.375 L 2063.75 8307.916 L 2063.75 8307.916 L 2037.2915 8307.916 L 2037.2915 8307.916 L 2037.2915 8307.916 L 1984.3749 8307.916 L 1957.9165 8307.916 L 1957.9165 8307.916 L 1984.3749 8307.916 L 1957.9165 8413.75 Q 1931.4583 8493.125 1878.5416 8519.583 Q 1799.1666 8546.041 1772.7083 8598.958 Q 1746.2499 8678.333 1693.3333 8678.333 Q 1666.8749 8678.333 1613.9583 8678.333 Q 1561.0416 8704.791 1561.0416 8731.25 L 1561.0416 8757.708 L 1534.5833 8757.708 L 1508.1249 8731.25 L 1508.1249 8731.25 L 1508.1249 8731.25 L 1481.6666 8731.25 Q 1481.6666 8731.25 1481.6666 8704.791 Q 1508.1249 8704.791 1428.7499 8678.333 Q 1349.3749 8678.333 1349.3749 8572.5 Q 1349.3749 8466.666 1296.4583 8466.666 Q 1243.5416 8466.666 1243.5416 8440.208 L 1243.5416 8387.291 L 1243.5416 8413.75 Q 1243.5416 8440.208 1269.9999 8413.75 Q 1296.4583 8387.291 1296.4583 8360.833 Q 1322.9166 8360.833 1296.4583 8255.0 Q 1243.5416 8175.6245 1269.9999 8175.6245 L 1296.4583 8202.083 L 1296.4583 8175.6245 L 1296.4583 8175.6245 L 1322.9166 8175.6245 L 1322.9166 8149.166 L 1296.4583 8149.166 L 1269.9999 8149.166 L 1269.9999 8122.708 L 1269.9999 8096.2495 L 1243.5416 8096.2495 Q 1217.0833 8096.2495 1190.6249 8096.2495 Q 1137.7083 8096.2495 1137.7083 8149.166 Q 1137.7083 8175.6245 1111.25 8149.166 Q 1058.3333 8122.708 1058.3333 8096.2495 Q 1031.875 8069.791 1031.875 8096.2495 Q 1005.4166 8149.166 978.95825 8149.166 Q 952.49994 8149.166 978.95825 8096.2495 Q 978.95825 8043.333 873.12494 8043.333 Q 767.2916 7990.416 820.2083 7911.041 Q 846.6666 7805.208 820.2083 7805.208 Q 793.74994 7805.208 767.2916 7752.291 Q 767.2916 7699.3745 740.8333 7699.3745 Q 714.37494 7699.3745 714.37494 7672.9165 Q 714.37494 7619.9995 661.4583 7619.9995 Q 634.99994 7619.9995 634.99994 7593.5415 Q 634.99994 7567.083 608.5416 7567.083 Q 582.0833 7567.083 582.0833 7540.6245 L 608.5416 7514.1665 L 582.0833 7514.1665 L 582.0833 7514.1665 L 582.0833 7487.708 L 555.625 7487.708 L 555.625 7487.708 L 555.625 7514.1665 L 502.7083 7514.1665 Q 449.79166 7514.1665 449.79166 7514.1665 L 449.79166 7514.1665 L 423.3333 7567.083 Q 423.3333 7593.5415 370.41666 7593.5415 Q 317.49997 7593.5415 343.9583 7672.9165 Q 343.9583 7725.833 317.49997 7725.833 L 291.04166 7725.833 L 264.5833 7699.3745 L 238.12498 7699.3745 L 238.12498 7672.9165 Q 238.12498 7646.458 211.66666 7646.458 L 185.20833 7672.9165 L 132.29166 7672.9165 L 79.37499 7672.9165 L 79.37499 7619.9995 Q 79.37499 7593.5415 52.916664 7514.1665 Q 26.458332 7408.333 26.458332 6429.3745 Q -26.458332 5450.4165 0.0 2751.6665 L 26.458332 52.916664 L 52.916664 52.916664 Q 79.37499 52.916664 105.83333 0.0 Q 105.83333 -52.916664 158.74998 0.0 Q 211.66666 52.916664 238.12498 52.916664 Q 238.12498 26.458332 264.5833 79.37499 Q 291.04166 105.83333 317.49997 132.29166 Q 343.9583 132.29166 343.9583 79.37499 Q 396.87497 26.458332 396.87497 52.916664 Q 423.3333 52.916664 423.3333 52.916664 Q 449.79166 52.916664 449.79166 105.83333 z M 6429.3745 7117.2915 Q 6429.3745 7117.2915 6455.833 7117.2915 Q 6455.833 7143.7495 6429.3745 7143.7495 Q 6429.3745 7143.7495 6429.3745 7117.2915 z M 5609.1665 7355.4165 Q 5609.1665 7328.958 5635.6245 7328.958 Q 5662.083 7328.958 5662.083 7355.4165 Q 5662.083 7381.8745 5635.6245 7381.8745 Q 5609.1665 7381.8745 5609.1665 7355.4165 z M 5106.458 7381.8745 L 5106.458 7381.8745 L 5132.9165 7381.8745 L 5132.9165 7408.333 L 5106.458 7408.333 Q 5106.458 7408.333 5106.458 7381.8745 z M 899.5833 7884.583 Q 899.5833 7858.1245 926.0416 7858.1245 Q 952.49994 7858.1245 952.49994 7884.583 Q 952.49994 7937.4995 926.0416 7937.4995 Q 899.5833 7937.4995 899.5833 7884.583 z M 3307.2915 7963.958 Q 3307.2915 7963.958 3333.7498 7963.958 Q 3333.7498 7990.416 3307.2915 7990.416 Q 3307.2915 7990.416 3307.2915 7963.958 z M 2143.125 8387.291 L 2143.125 8360.833 L 2143.125 8360.833 L 2143.125 8360.833 L 2169.5833 8360.833 L 2169.5833 8360.833 L 2169.5833 8387.291 L 2196.0415 8387.291 L 2196.0415 8413.75 L 2196.0415 8440.208 L 2169.5833 8440.208 Q 2143.125 8413.75 2143.125 8387.291 z" svg:height="88.635414mm" draw:style-name="style-548" svg:viewBox="0.0 0.0 7143.7495 8863.541" svg:width="71.4375mm" svg:x="7.6729164mm" svg:y="221.19165mm"/>
          <draw:path svg:d="M 26.458332 26.458332 L 26.458332 0.0 L 158.74998 26.458332 Q 291.04166 26.458332 317.49997 105.83333 L 317.49997 158.74998 L 317.49997 317.49997 L 317.49997 502.7083 L 291.04166 502.7083 L 264.5833 529.1666 L 185.20833 529.1666 L 79.37499 529.1666 L 52.916664 502.7083 L 26.458332 476.24997 L 26.458332 476.24997 L 26.458332 476.24997 L 0.0 291.04166 L 0.0 105.83333 L 0.0 52.916664 Q 26.458332 26.458332 26.458332 26.458332 z M 105.83333 211.66666 Q 105.83333 52.916664 185.20833 52.916664 Q 238.12498 52.916664 238.12498 238.12498 Q 238.12498 423.3333 185.20833 423.3333 Q 132.29166 396.87497 105.83333 211.66666 z" svg:height="5.2916665mm" draw:style-name="style-549" svg:viewBox="0.0 0.0 317.49997 529.1666" svg:width="3.1749997mm" svg:x="56.356247mm" svg:y="42.333332mm"/>
          <draw:path svg:d="M 370.41666 158.74998 L 396.87497 343.9583 L 396.87497 343.9583 L 396.87497 370.41666 L 423.3333 370.41666 L 449.79166 370.41666 L 396.87497 370.41666 L 317.49997 370.41666 L 317.49997 370.41666 L 291.04166 370.41666 L 291.04166 370.41666 L 291.04166 370.41666 L 291.04166 396.87497 L 291.04166 396.87497 L 264.5833 396.87497 L 264.5833 423.3333 L 185.20833 423.3333 Q 79.37499 423.3333 79.37499 396.87497 L 52.916664 370.41666 L 52.916664 370.41666 Q 26.458332 370.41666 26.458332 370.41666 L 0.0 396.87497 L 0.0 370.41666 L 26.458332 343.9583 L 26.458332 211.66666 L 26.458332 79.37499 L 52.916664 26.458332 Q 79.37499 0.0 238.12498 0.0 Q 370.41666 0.0 370.41666 158.74998 z" svg:height="4.233333mm" draw:style-name="style-550" svg:viewBox="0.0 0.0 449.79166 423.3333" svg:width="4.497916mm" svg:x="178.59373mm" svg:y="264.05414mm"/>
          <draw:path svg:d="M 873.12494 2222.5 L 873.12494 2301.875 L 873.12494 2301.875 L 873.12494 2301.875 L 714.37494 2328.3333 L 582.0833 2328.3333 L 582.0833 1984.3749 L 582.0833 1613.9583 L 449.79166 1613.9583 L 291.04166 1613.9583 L 291.04166 1984.3749 L 291.04166 2328.3333 L 132.29166 2328.3333 L 0.0 2328.3333 L 26.458332 1243.5416 Q 26.458332 132.29166 52.916664 105.83333 Q 52.916664 79.37499 79.37499 79.37499 Q 132.29166 52.916664 132.29166 26.458332 Q 132.29166 0.0 423.3333 0.0 Q 714.37494 26.458332 793.74994 105.83333 Q 873.12494 211.66666 873.12494 423.3333 Q 873.12494 634.99994 873.12494 1402.2916 Q 873.12494 2143.125 873.12494 2222.5 z M 291.04166 291.04166 L 291.04166 291.04166 L 449.79166 264.5833 L 582.0833 264.5833 L 582.0833 793.74994 Q 582.0833 1296.4583 555.625 1322.9166 L 529.1666 1349.3749 L 449.79166 1349.3749 L 343.9583 1349.3749 L 317.49997 1322.9166 L 291.04166 1322.9166 L 291.04166 820.2083 Q 291.04166 317.49997 291.04166 291.04166 z" svg:height="23.283333mm" draw:style-name="style-551" svg:viewBox="0.0 0.0 873.12494 2328.3333" svg:width="8.73125mm" svg:x="99.21874mm" svg:y="234.15623mm"/>
          <draw:path svg:d="M 978.95825 26.458332 L 1005.4166 26.458332 L 1005.4166 26.458332 Q 1005.4166 52.916664 1031.875 52.916664 L 1031.875 52.916664 L 1031.875 52.916664 Q 1031.875 79.37499 1058.3333 79.37499 L 1058.3333 105.83333 L 1058.3333 105.83333 L 1084.7916 105.83333 L 1084.7916 105.83333 L 1084.7916 105.83333 L 1190.6249 264.5833 Q 1322.9166 396.87497 1349.3749 396.87497 Q 1375.8333 396.87497 1666.8749 687.9166 Q 1931.4583 1005.4166 2301.875 1375.8333 Q 2645.8333 1772.7083 2672.2915 1772.7083 Q 2698.7498 1772.7083 2883.9583 1984.3749 Q 3069.1665 2169.5833 3095.6248 2196.0415 Q 3122.0833 2196.0415 3174.9998 2275.4165 Q 3201.4583 2354.7915 3201.4583 2354.7915 Q 3201.4583 2381.2498 3201.4583 2381.2498 L 3201.4583 2381.2498 L 3201.4583 2381.2498 Q 3201.4583 2381.2498 3201.4583 2434.1665 L 3201.4583 2460.6248 L 3201.4583 2460.6248 L 3201.4583 2460.6248 L 3201.4583 2804.5833 L 3201.4583 3148.5415 L 3201.4583 3148.5415 L 3201.4583 3148.5415 L 3174.9998 3333.7498 L 3148.5415 3518.9583 L 3148.5415 3518.9583 L 3148.5415 3492.4998 L 3148.5415 3492.4998 L 3148.5415 3492.4998 L 3122.0833 3492.4998 L 3122.0833 3492.4998 L 3122.0833 3466.0415 L 3095.6248 3466.0415 L 3095.6248 3466.0415 L 3095.6248 3439.5833 L 3095.6248 3439.5833 L 3095.6248 3439.5833 L 3069.1665 3439.5833 L 3069.1665 3439.5833 L 3069.1665 3413.1248 L 3042.7083 3413.1248 L 3042.7083 3413.1248 L 3042.7083 3386.6665 L 3042.7083 3386.6665 L 3042.7083 3386.6665 L 3016.2498 3386.6665 L 3016.2498 3386.6665 L 3016.2498 3360.2083 Q 2989.7915 3360.2083 2910.4165 3227.9165 Q 2804.5833 3122.0833 2778.1248 3122.0833 Q 2751.6665 3122.0833 2301.875 2645.8333 Q 1852.0833 2169.5833 1825.6249 2090.2083 L 1772.7083 2010.8333 L 1772.7083 1984.3749 Q 1772.7083 1957.9165 1878.5416 1904.9999 Q 1957.9165 1852.0833 1984.3749 1825.6249 L 1984.3749 1799.1666 L 1984.3749 1772.7083 L 1984.3749 1772.7083 L 2010.8333 1666.8749 L 2010.8333 1561.0416 L 1984.3749 1561.0416 L 1957.9165 1561.0416 L 1957.9165 1587.4999 L 1931.4583 1640.4166 L 1931.4583 1640.4166 L 1931.4583 1640.4166 L 1931.4583 1666.8749 L 1931.4583 1666.8749 L 1904.9999 1666.8749 L 1904.9999 1693.3333 L 1904.9999 1693.3333 Q 1878.5416 1693.3333 1799.1666 1746.2499 L 1719.7916 1825.6249 L 1693.3333 1825.6249 L 1693.3333 1852.0833 L 1666.8749 1852.0833 L 1640.4166 1852.0833 L 1640.4166 1852.0833 L 1613.9583 1852.0833 L 1613.9583 1852.0833 L 1613.9583 1878.5416 L 1613.9583 1878.5416 L 1587.4999 1852.0833 L 1561.0416 1852.0833 L 1534.5833 1852.0833 L 1534.5833 1825.6249 L 1508.1249 1825.6249 L 1508.1249 1799.1666 L 1508.1249 1772.7083 L 1481.6666 1746.2499 L 1481.6666 1719.7916 L 1508.1249 1719.7916 L 1508.1249 1693.3333 L 1508.1249 1693.3333 L 1508.1249 1693.3333 L 1508.1249 1693.3333 L 1508.1249 1693.3333 L 1534.5833 1666.8749 Q 1561.0416 1640.4166 1613.9583 1587.4999 Q 1666.8749 1508.1249 1666.8749 1375.8333 L 1666.8749 1269.9999 L 1666.8749 1243.5416 L 1666.8749 1217.0833 L 1640.4166 1217.0833 L 1613.9583 1217.0833 L 1613.9583 1243.5416 L 1613.9583 1243.5416 L 1587.4999 1243.5416 L 1587.4999 1269.9999 L 1561.0416 1269.9999 Q 1534.5833 1269.9999 1402.2916 1349.3749 L 1243.5416 1428.7499 L 1243.5416 1428.7499 Q 1243.5416 1428.7499 1217.0833 1428.7499 L 1217.0833 1455.2083 L 1190.6249 1455.2083 Q 1164.1666 1428.7499 1084.7916 1322.9166 Q 978.95825 1217.0833 952.49994 1217.0833 Q 926.0416 1217.0833 926.0416 1190.6249 Q 926.0416 1164.1666 873.12494 1164.1666 Q 846.6666 1137.7083 846.6666 1111.25 Q 820.2083 1084.7916 793.74994 1058.3333 Q 767.2916 1058.3333 608.5416 846.6666 Q 423.3333 634.99994 396.87497 634.99994 Q 370.41666 634.99994 291.04166 529.1666 Q 211.66666 423.3333 185.20833 449.79166 Q 185.20833 476.24997 105.83333 476.24997 L 26.458332 476.24997 L 26.458332 476.24997 L 26.458332 476.24997 L 0.0 476.24997 L 0.0 476.24997 L 0.0 423.3333 L 0.0 396.87497 L 0.0 343.9583 L 26.458332 291.04166 L 26.458332 291.04166 L 26.458332 264.5833 L 26.458332 264.5833 L 26.458332 264.5833 L 52.916664 238.12498 L 79.37499 211.66666 L 79.37499 211.66666 L 79.37499 211.66666 L 79.37499 185.20833 L 79.37499 185.20833 L 105.83333 185.20833 L 105.83333 158.74998 L 105.83333 158.74998 L 132.29166 158.74998 L 132.29166 158.74998 L 132.29166 158.74998 L 158.74998 132.29166 Q 185.20833 132.29166 185.20833 158.74998 Q 211.66666 211.66666 238.12498 185.20833 Q 291.04166 185.20833 291.04166 158.74998 Q 317.49997 105.83333 370.41666 105.83333 Q 396.87497 79.37499 423.3333 105.83333 Q 423.3333 132.29166 449.79166 132.29166 Q 502.7083 132.29166 502.7083 79.37499 Q 502.7083 26.458332 661.4583 26.458332 Q 846.6666 0.0 873.12494 0.0 Q 926.0416 0.0 952.49994 0.0 Q 978.95825 0.0 978.95825 26.458332 z" svg:height="35.189583mm" draw:style-name="style-552" svg:viewBox="0.0 0.0 3201.4583 3518.9583" svg:width="32.01458mm" svg:x="102.393745mm" svg:y="101.59999mm"/>
          <draw:path svg:d="M 0.0 79.37499 L 0.0 0.0 L 79.37499 0.0 Q 185.20833 0.0 185.20833 79.37499 L 185.20833 185.20833 L 79.37499 185.20833 Q 0.0 185.20833 0.0 79.37499 z" svg:height="1.8520832mm" draw:style-name="style-553" svg:viewBox="0.0 0.0 185.20833 185.20833" svg:width="1.8520832mm" svg:x="135.73125mm" svg:y="132.02707mm"/>
          <draw:path svg:d="M 0.0 79.37499 Q 0.0 0.0 52.916664 0.0 Q 132.29166 0.0 105.83333 52.916664 Q 105.83333 132.29166 52.916664 132.29166 Q 0.0 132.29166 0.0 79.37499 z" svg:height="1.3229166mm" draw:style-name="style-554" svg:viewBox="0.0 0.0 105.83333 132.29166" svg:width="1.0583333mm" svg:x="180.97499mm" svg:y="158.48541mm"/>
          <draw:path svg:d="M 105.83333 264.5833 L 0.0 264.5833 L 26.458332 132.29166 Q 26.458332 0.0 132.29166 0.0 Q 238.12498 0.0 211.66666 132.29166 Q 211.66666 264.5833 105.83333 264.5833 z" svg:height="2.6458333mm" draw:style-name="style-555" svg:viewBox="0.0 0.0 211.66666 264.5833" svg:width="2.1166666mm" svg:x="160.60208mm" svg:y="248.17915mm"/>
          <draw:path svg:d="M 26.458332 52.916664 L 79.37499 0.0 L 264.5833 26.458332 Q 449.79166 52.916664 476.24997 132.29166 Q 529.1666 238.12498 423.3333 264.5833 Q 343.9583 264.5833 317.49997 211.66666 Q 317.49997 158.74998 238.12498 158.74998 Q 158.74998 158.74998 158.74998 529.1666 Q 158.74998 899.5833 238.12498 899.5833 Q 317.49997 899.5833 317.49997 820.2083 Q 343.9583 740.8333 423.3333 767.2916 Q 529.1666 767.2916 502.7083 899.5833 Q 476.24997 1005.4166 449.79166 1031.875 Q 423.3333 1058.3333 264.5833 1058.3333 L 105.83333 1058.3333 L 105.83333 1058.3333 L 105.83333 1058.3333 L 79.37499 1058.3333 L 79.37499 1058.3333 L 79.37499 1031.875 L 52.916664 1031.875 L 52.916664 1031.875 Q 52.916664 1005.4166 26.458332 926.0416 Q 0.0 846.6666 0.0 476.24997 Q 0.0 105.83333 26.458332 52.916664 z" svg:height="10.583333mm" draw:style-name="style-556" svg:viewBox="0.0 0.0 502.7083 1058.3333" svg:width="5.027083mm" svg:x="135.99582mm" svg:y="246.59166mm"/>
          <draw:path svg:d="M 449.79166 1984.3749 L 449.79166 0.0 L 502.7083 79.37499 Q 555.625 158.74998 555.625 132.29166 Q 555.625 132.29166 582.0833 211.66666 L 608.5416 317.49997 L 608.5416 370.41666 L 608.5416 449.79166 L 634.99994 449.79166 L 634.99994 476.24997 L 661.4583 476.24997 L 687.9166 476.24997 L 714.37494 1481.6666 Q 714.37494 2460.6248 767.2916 3333.7498 Q 767.2916 4180.4165 767.2916 5053.5415 Q 714.37494 5926.6665 687.9166 7302.4995 Q 661.4583 8651.875 608.5416 8651.875 Q 555.625 8651.875 555.625 8678.333 Q 555.625 8704.791 555.625 8731.25 Q 555.625 8784.166 449.79166 8784.166 Q 317.49997 8784.166 291.04166 8757.708 Q 291.04166 8731.25 132.29166 8731.25 L 0.0 8731.25 L 0.0 8704.791 L 0.0 8704.791 L 185.20833 8704.791 Q 370.41666 8678.333 396.87497 8678.333 Q 396.87497 8651.875 423.3333 6297.083 L 449.79166 3968.7498 L 449.79166 1984.3749 z" svg:height="87.84166mm" draw:style-name="style-557" svg:viewBox="0.0 0.0 767.2916 8784.166" svg:width="7.6729164mm" svg:x="201.87708mm" svg:y="200.55415mm"/>
          <draw:path svg:d="M 0.0 449.79166 L 0.0 0.0 L 211.66666 0.0 Q 449.79166 26.458332 449.79166 79.37499 Q 449.79166 132.29166 317.49997 158.74998 Q 185.20833 158.74998 185.20833 291.04166 L 185.20833 423.3333 L 317.49997 423.3333 Q 449.79166 423.3333 449.79166 502.7083 Q 449.79166 582.0833 317.49997 582.0833 Q 185.20833 608.5416 185.20833 740.8333 Q 185.20833 899.5833 291.04166 899.5833 L 423.3333 899.5833 L 423.3333 926.0416 L 449.79166 926.0416 L 449.79166 1005.4166 L 449.79166 1084.7916 L 238.12498 1084.7916 L 0.0 1084.7916 L 0.0 1005.4166 Q -26.458332 899.5833 0.0 449.79166 z" svg:height="10.847916mm" draw:style-name="style-558" svg:viewBox="0.0 0.0 449.79166 1084.7916" svg:width="4.497916mm" svg:x="189.17708mm" svg:y="246.59166mm"/>
          <draw:path svg:d="M 158.74998 343.9583 L 52.916664 343.9583 L 52.916664 317.49997 L 52.916664 317.49997 L 26.458332 264.5833 L 0.0 211.66666 L 26.458332 105.83333 Q 26.458332 0.0 158.74998 0.0 Q 291.04166 26.458332 291.04166 26.458332 Q 291.04166 79.37499 211.66666 79.37499 Q 158.74998 79.37499 158.74998 105.83333 Q 158.74998 132.29166 238.12498 132.29166 Q 317.49997 132.29166 264.5833 185.20833 Q 211.66666 238.12498 264.5833 291.04166 Q 291.04166 343.9583 158.74998 343.9583 z" svg:height="3.439583mm" draw:style-name="style-559" svg:viewBox="0.0 0.0 291.04166 343.9583" svg:width="2.9104166mm" svg:x="156.10416mm" svg:y="270.13956mm"/>
          <draw:path svg:d="M 0.0 105.83333 Q 0.0 0.0 79.37499 0.0 Q 132.29166 0.0 132.29166 79.37499 Q 105.83333 158.74998 52.916664 185.20833 Q 0.0 185.20833 0.0 105.83333 z" svg:height="1.8520832mm" draw:style-name="style-560" svg:viewBox="0.0 0.0 132.29166 185.20833" svg:width="1.3229166mm" svg:x="60.58958mm" svg:y="109.00833mm"/>
          <draw:path svg:d="M 185.20833 820.2083 L 185.20833 926.0416 L 158.74998 926.0416 L 158.74998 926.0416 L 79.37499 952.49994 L 0.0 952.49994 L 26.458332 476.24997 Q 26.458332 26.458332 79.37499 0.0 Q 158.74998 0.0 158.74998 343.9583 Q 185.20833 714.37494 185.20833 820.2083 z" svg:height="9.525mm" draw:style-name="style-561" svg:viewBox="0.0 0.0 185.20833 952.49994" svg:width="1.8520832mm" svg:x="56.885414mm" svg:y="221.45624mm"/>
          <draw:path svg:d="M 291.04166 846.6666 L 264.5833 661.4583 L 291.04166 634.99994 L 291.04166 608.5416 L 211.66666 608.5416 L 158.74998 608.5416 L 158.74998 793.74994 L 158.74998 1005.4166 L 132.29166 1005.4166 L 132.29166 1005.4166 L 52.916664 1031.875 L 0.0 1031.875 L 0.0 529.1666 Q 0.0 0.0 79.37499 0.0 Q 132.29166 -26.458332 158.74998 211.66666 Q 158.74998 423.3333 264.5833 449.79166 Q 370.41666 476.24997 370.41666 687.9166 Q 423.3333 873.12494 396.87497 952.49994 Q 396.87497 1031.875 343.9583 1031.875 Q 291.04166 1031.875 291.04166 846.6666 z" svg:height="10.318749mm" draw:style-name="style-562" svg:viewBox="0.0 0.0 396.87497 1031.875" svg:width="3.9687498mm" svg:x="53.44583mm" svg:y="208.49165mm"/>
          <draw:path svg:d="M 0.0 105.83333 L 0.0 26.458332 L 52.916664 0.0 Q 132.29166 0.0 132.29166 79.37499 Q 132.29166 185.20833 52.916664 185.20833 Q -26.458332 185.20833 0.0 105.83333 z" svg:height="1.8520832mm" draw:style-name="style-563" svg:viewBox="0.0 0.0 132.29166 185.20833" svg:width="1.3229166mm" svg:x="146.04999mm" svg:y="132.02707mm"/>
          <draw:path svg:d="M 26.458332 26.458332 L 26.458332 26.458332 L 158.74998 0.0 L 291.04166 0.0 L 343.9583 79.37499 Q 370.41666 132.29166 396.87497 132.29166 L 396.87497 158.74998 L 396.87497 158.74998 Q 370.41666 158.74998 370.41666 185.20833 L 370.41666 185.20833 L 370.41666 185.20833 Q 370.41666 185.20833 291.04166 211.66666 Q 211.66666 238.12498 158.74998 185.20833 L 105.83333 158.74998 L 105.83333 132.29166 Q 105.83333 132.29166 52.916664 105.83333 L 0.0 79.37499 L 0.0 52.916664 L 0.0 26.458332 L 26.458332 26.458332 z" svg:height="2.1166666mm" draw:style-name="style-564" svg:viewBox="0.0 0.0 396.87497 211.66666" svg:width="3.9687498mm" svg:x="85.19583mm" svg:y="175.9479mm"/>
          <draw:path svg:d="M 79.37499 555.625 L 79.37499 687.9166 L 52.916664 687.9166 L 26.458332 661.4583 L 26.458332 661.4583 L 0.0 661.4583 L 0.0 343.9583 Q 0.0 0.0 52.916664 0.0 Q 105.83333 0.0 105.83333 238.12498 Q 105.83333 449.79166 79.37499 555.625 z" svg:height="6.879166mm" draw:style-name="style-565" svg:viewBox="0.0 0.0 105.83333 687.9166" svg:width="1.0583333mm" svg:x="173.56665mm" svg:y="135.20207mm"/>
          <draw:path svg:d="M 0.0 158.74998 Q 0.0 0.0 79.37499 0.0 Q 132.29166 0.0 132.29166 185.20833 Q 132.29166 370.41666 79.37499 370.41666 Q 26.458332 343.9583 0.0 158.74998 z" svg:height="3.7041664mm" draw:style-name="style-566" svg:viewBox="0.0 0.0 132.29166 370.41666" svg:width="1.3229166mm" svg:x="44.71458mm" svg:y="42.8625mm"/>
          <draw:path svg:d="M 740.8333 0.0 L 846.6666 0.0 L 1005.4166 0.0 Q 1190.6249 0.0 1322.9166 0.0 L 1428.7499 0.0 L 1428.7499 211.66666 L 1428.7499 396.87497 L 1428.7499 952.49994 L 1428.7499 1534.5833 L 1428.7499 2116.6665 Q 1402.2916 2698.7498 1402.2916 2725.2083 L 1402.2916 2725.2083 L 1402.2916 2751.6665 L 1402.2916 2751.6665 L 1375.8333 2751.6665 Q 1375.8333 2751.6665 1322.9166 2698.7498 L 1296.4583 2619.3748 L 1296.4583 2592.9165 Q 1269.9999 2592.9165 1269.9999 2592.9165 L 1243.5416 2566.4583 L 1243.5416 2539.9998 Q 1217.0833 2539.9998 1217.0833 2513.5415 L 1217.0833 2487.0833 L 1269.9999 2487.0833 Q 1296.4583 2487.0833 1296.4583 2434.1665 Q 1269.9999 2354.7915 1217.0833 2328.3333 Q 1164.1666 2328.3333 1137.7083 2354.7915 L 1111.25 2407.7083 L 1111.25 2407.7083 Q 1084.7916 2381.2498 1031.875 2381.2498 Q 978.95825 2381.2498 978.95825 2460.6248 Q 978.95825 2513.5415 952.49994 2513.5415 Q 926.0416 2513.5415 926.0416 2487.0833 Q 899.5833 2460.6248 873.12494 2487.0833 L 846.6666 2487.0833 L 846.6666 2460.6248 Q 846.6666 2434.1665 846.6666 2381.2498 L 846.6666 2301.875 L 793.74994 2301.875 L 740.8333 2328.3333 L 740.8333 2328.3333 L 740.8333 2328.3333 L 714.37494 2407.7083 L 714.37494 2487.0833 L 767.2916 2487.0833 L 820.2083 2487.0833 L 793.74994 2513.5415 Q 793.74994 2539.9998 793.74994 2539.9998 L 793.74994 2539.9998 L 767.2916 2539.9998 Q 740.8333 2566.4583 714.37494 2645.8333 L 714.37494 2725.2083 L 714.37494 2751.6665 L 740.8333 2778.1248 L 740.8333 2804.5833 Q 740.8333 2804.5833 714.37494 2831.0415 L 714.37494 2857.4998 L 714.37494 2910.4165 L 714.37494 2936.8748 L 687.9166 2936.8748 L 687.9166 2963.3333 L 687.9166 2963.3333 L 687.9166 2963.3333 L 661.4583 2963.3333 L 661.4583 2963.3333 L 661.4583 2936.8748 L 634.99994 2936.8748 L 634.99994 2936.8748 L 634.99994 2963.3333 L 608.5416 2963.3333 L 582.0833 2963.3333 L 582.0833 2910.4165 Q 582.0833 2831.0415 529.1666 2831.0415 Q 449.79166 2831.0415 423.3333 2857.4998 L 423.3333 2910.4165 L 423.3333 2857.4998 Q 423.3333 2778.1248 396.87497 2778.1248 Q 396.87497 2751.6665 370.41666 2778.1248 Q 370.41666 2804.5833 343.9583 2804.5833 L 317.49997 2804.5833 L 317.49997 2804.5833 L 317.49997 2778.1248 L 317.49997 2778.1248 Q 343.9583 2751.6665 343.9583 2751.6665 L 343.9583 2751.6665 L 343.9583 2672.2915 L 317.49997 2592.9165 L 317.49997 2592.9165 L 317.49997 2592.9165 L 264.5833 2566.4583 L 238.12498 2539.9998 L 211.66666 2539.9998 L 158.74998 2539.9998 L 158.74998 2566.4583 Q 158.74998 2566.4583 132.29166 2645.8333 L 132.29166 2725.2083 L 105.83333 2725.2083 L 105.83333 2698.7498 L 105.83333 2698.7498 L 105.83333 2698.7498 L 79.37499 2645.8333 L 79.37499 2619.3748 L 52.916664 2619.3748 L 26.458332 2645.8333 L 0.0 2645.8333 L 0.0 2645.8333 L 0.0 2381.2498 L 0.0 2143.125 L 0.0 1799.1666 L 0.0 1455.2083 L 0.0 1428.7499 L 0.0 1375.8333 L 79.37499 1375.8333 Q 158.74998 1375.8333 264.5833 1375.8333 Q 343.9583 1375.8333 370.41666 1217.0833 Q 370.41666 1084.7916 476.24997 1058.3333 Q 582.0833 1058.3333 582.0833 740.8333 L 582.0833 449.79166 L 582.0833 449.79166 L 582.0833 449.79166 L 582.0833 370.41666 Q 582.0833 317.49997 608.5416 158.74998 Q 634.99994 0.0 740.8333 0.0 z M 952.49994 132.29166 Q 952.49994 79.37499 1005.4166 79.37499 Q 1058.3333 79.37499 1058.3333 132.29166 Q 1031.875 211.66666 1005.4166 185.20833 Q 952.49994 185.20833 952.49994 132.29166 z M 1217.0833 105.83333 Q 1243.5416 105.83333 1269.9999 132.29166 Q 1296.4583 185.20833 1243.5416 185.20833 Q 1190.6249 211.66666 1190.6249 158.74998 Q 1164.1666 105.83333 1217.0833 105.83333 z M 1217.0833 291.04166 Q 1269.9999 264.5833 1269.9999 317.49997 Q 1269.9999 370.41666 1217.0833 370.41666 Q 1164.1666 396.87497 1164.1666 343.9583 Q 1164.1666 291.04166 1217.0833 291.04166 z M 952.49994 740.8333 Q 952.49994 687.9166 1005.4166 687.9166 Q 1058.3333 714.37494 1058.3333 767.2916 Q 1058.3333 846.6666 1005.4166 820.2083 Q 952.49994 820.2083 952.49994 740.8333 z M 1164.1666 740.8333 Q 1137.7083 687.9166 1217.0833 687.9166 Q 1269.9999 714.37494 1296.4583 767.2916 Q 1296.4583 820.2083 1243.5416 820.2083 Q 1164.1666 820.2083 1164.1666 740.8333 z M 1111.25 899.5833 Q 1269.9999 899.5833 1269.9999 978.95825 Q 1296.4583 1058.3333 1137.7083 1058.3333 Q 978.95825 1058.3333 978.95825 978.95825 Q 952.49994 899.5833 1111.25 899.5833 z M 767.2916 1164.1666 Q 846.6666 1164.1666 846.6666 1269.9999 Q 846.6666 1349.3749 793.74994 1349.3749 Q 714.37494 1349.3749 714.37494 1269.9999 Q 714.37494 1164.1666 767.2916 1164.1666 z M 978.95825 1164.1666 Q 1005.4166 1137.7083 1058.3333 1217.0833 Q 1058.3333 1322.9166 1031.875 1349.3749 Q 978.95825 1375.8333 952.49994 1322.9166 Q 952.49994 1296.4583 952.49994 1217.0833 Q 952.49994 1164.1666 978.95825 1164.1666 z M 1217.0833 1164.1666 Q 1296.4583 1164.1666 1296.4583 1269.9999 Q 1296.4583 1349.3749 1269.9999 1349.3749 Q 1217.0833 1322.9166 1190.6249 1269.9999 Q 1164.1666 1190.6249 1217.0833 1164.1666 z M 317.49997 1640.4166 L 317.49997 1693.3333 L 211.66666 1693.3333 Q 132.29166 1693.3333 105.83333 1587.4999 Q 105.83333 1481.6666 158.74998 1481.6666 Q 211.66666 1481.6666 264.5833 1534.5833 Q 317.49997 1587.4999 317.49997 1640.4166 z M 502.7083 1508.1249 Q 582.0833 1481.6666 582.0833 1587.4999 Q 582.0833 1666.8749 502.7083 1666.8749 Q 423.3333 1640.4166 423.3333 1587.4999 Q 423.3333 1508.1249 502.7083 1508.1249 z M 793.74994 1481.6666 Q 846.6666 1481.6666 846.6666 1587.4999 Q 846.6666 1666.8749 793.74994 1666.8749 Q 740.8333 1693.3333 740.8333 1587.4999 Q 740.8333 1508.1249 793.74994 1481.6666 z M 952.49994 1587.4999 Q 952.49994 1481.6666 1005.4166 1481.6666 Q 1058.3333 1481.6666 1058.3333 1587.4999 Q 1058.3333 1693.3333 1005.4166 1693.3333 Q 952.49994 1693.3333 952.49994 1587.4999 z M 1164.1666 1508.1249 L 1164.1666 1481.6666 L 1217.0833 1481.6666 Q 1269.9999 1481.6666 1269.9999 1587.4999 Q 1296.4583 1693.3333 1217.0833 1693.3333 Q 1164.1666 1693.3333 1164.1666 1587.4999 Q 1164.1666 1508.1249 1164.1666 1508.1249 z M 317.49997 1825.6249 L 317.49997 1878.5416 L 317.49997 1904.9999 Q 317.49997 1931.4583 238.12498 1957.9165 Q 132.29166 1957.9165 132.29166 1878.5416 Q 158.74998 1799.1666 238.12498 1799.1666 Q 317.49997 1772.7083 317.49997 1825.6249 z M 793.74994 1799.1666 Q 846.6666 1799.1666 846.6666 1878.5416 Q 846.6666 1957.9165 793.74994 1957.9165 Q 740.8333 1957.9165 740.8333 1878.5416 Q 740.8333 1799.1666 793.74994 1799.1666 z M 1005.4166 1799.1666 Q 1058.3333 1772.7083 1058.3333 1852.0833 Q 1058.3333 1957.9165 1005.4166 1957.9165 Q 978.95825 1957.9165 978.95825 1878.5416 Q 952.49994 1799.1666 1005.4166 1799.1666 z M 1217.0833 1799.1666 Q 1296.4583 1772.7083 1296.4583 1852.0833 Q 1296.4583 1957.9165 1217.0833 1957.9165 Q 1164.1666 1957.9165 1164.1666 1878.5416 Q 1164.1666 1799.1666 1217.0833 1799.1666 z M 423.3333 1878.5416 Q 423.3333 1799.1666 502.7083 1825.6249 Q 582.0833 1852.0833 582.0833 1904.9999 Q 582.0833 1957.9165 502.7083 1957.9165 Q 423.3333 1957.9165 423.3333 1878.5416 z M 132.29166 2116.6665 L 132.29166 2037.2915 L 211.66666 2037.2915 Q 317.49997 2037.2915 317.49997 2116.6665 L 317.49997 2222.5 L 211.66666 2222.5 Q 132.29166 2222.5 132.29166 2116.6665 z M 502.7083 2063.75 Q 582.0833 2063.75 582.0833 2116.6665 Q 582.0833 2196.0415 502.7083 2222.5 Q 423.3333 2222.5 423.3333 2143.125 Q 423.3333 2063.75 502.7083 2063.75 z M 1005.4166 2063.75 Q 1058.3333 2037.2915 1058.3333 2116.6665 Q 1058.3333 2196.0415 1005.4166 2222.5 Q 952.49994 2222.5 952.49994 2143.125 Q 952.49994 2063.75 1005.4166 2063.75 z M 1164.1666 2143.125 L 1164.1666 2063.75 L 1217.0833 2037.2915 Q 1296.4583 2037.2915 1296.4583 2116.6665 Q 1296.4583 2222.5 1217.0833 2222.5 Q 1137.7083 2222.5 1164.1666 2143.125 z M 158.74998 2407.7083 L 132.29166 2301.875 L 211.66666 2301.875 Q 317.49997 2301.875 317.49997 2381.2498 L 317.49997 2487.0833 L 291.04166 2487.0833 Q 291.04166 2487.0833 211.66666 2487.0833 Q 158.74998 2487.0833 158.74998 2407.7083 z M 423.3333 2381.2498 Q 423.3333 2301.875 502.7083 2328.3333 Q 582.0833 2328.3333 582.0833 2407.7083 Q 582.0833 2487.0833 502.7083 2487.0833 Q 423.3333 2487.0833 423.3333 2381.2498 z M 502.7083 2592.9165 Q 582.0833 2592.9165 582.0833 2672.2915 Q 582.0833 2751.6665 502.7083 2751.6665 Q 423.3333 2751.6665 423.3333 2672.2915 Q 423.3333 2592.9165 502.7083 2592.9165 z" svg:height="29.633331mm" draw:style-name="style-567" svg:viewBox="0.0 0.0 1428.7499 2963.3333" svg:width="14.287499mm" svg:x="134.40833mm" svg:y="111.65416mm"/>
          <draw:path svg:d="M 105.83333 529.1666 L 26.458332 529.1666 L 26.458332 529.1666 L 0.0 529.1666 L 0.0 529.1666 L 0.0 529.1666 L 0.0 502.7083 L 0.0 502.7083 L 0.0 264.5833 Q 0.0 0.0 105.83333 0.0 Q 211.66666 0.0 238.12498 52.916664 Q 238.12498 79.37499 158.74998 105.83333 Q 105.83333 105.83333 105.83333 158.74998 Q 105.83333 238.12498 185.20833 264.5833 Q 238.12498 264.5833 211.66666 291.04166 Q 211.66666 317.49997 158.74998 343.9583 Q 79.37499 343.9583 105.83333 396.87497 Q 105.83333 423.3333 185.20833 449.79166 Q 264.5833 476.24997 238.12498 502.7083 Q 211.66666 529.1666 105.83333 529.1666 z" svg:height="5.2916665mm" draw:style-name="style-568" svg:viewBox="0.0 0.0 238.12498 529.1666" svg:width="2.38125mm" svg:x="152.4mm" svg:y="42.8625mm"/>
          <draw:path svg:d="M 211.66666 634.99994 L 211.66666 1031.875 L 185.20833 1031.875 L 185.20833 1058.3333 L 105.83333 1058.3333 L 26.458332 1058.3333 L 26.458332 1031.875 L 0.0 1031.875 L 0.0 529.1666 Q 0.0 0.0 105.83333 0.0 Q 185.20833 0.0 185.20833 105.83333 Q 211.66666 211.66666 211.66666 634.99994 z" svg:height="10.583333mm" draw:style-name="style-569" svg:viewBox="0.0 0.0 211.66666 1058.3333" svg:width="2.1166666mm" svg:x="145.52083mm" svg:y="233.89165mm"/>
          <draw:path svg:d="M 370.41666 264.5833 L 370.41666 449.79166 L 343.9583 449.79166 L 343.9583 449.79166 L 317.49997 476.24997 L 291.04166 502.7083 L 158.74998 502.7083 L 52.916664 502.7083 L 52.916664 476.24997 L 52.916664 476.24997 L 26.458332 423.3333 Q 0.0 370.41666 0.0 291.04166 L 0.0 185.20833 L 0.0 132.29166 Q 0.0 79.37499 26.458332 52.916664 L 26.458332 26.458332 L 26.458332 26.458332 L 52.916664 26.458332 L 52.916664 26.458332 L 52.916664 26.458332 L 158.74998 0.0 Q 264.5833 -26.458332 317.49997 26.458332 Q 370.41666 79.37499 370.41666 264.5833 z M 158.74998 396.87497 L 105.83333 396.87497 L 132.29166 211.66666 Q 132.29166 26.458332 185.20833 52.916664 Q 211.66666 52.916664 211.66666 238.12498 Q 211.66666 396.87497 158.74998 396.87497 z" svg:height="5.027083mm" draw:style-name="style-570" svg:viewBox="0.0 0.0 370.41666 502.7083" svg:width="3.7041664mm" svg:x="78.84583mm" svg:y="42.597916mm"/>
          <draw:path svg:d="M 105.83333 26.458332 L 185.20833 52.916664 L 158.74998 105.83333 Q 132.29166 158.74998 105.83333 185.20833 L 105.83333 185.20833 L 105.83333 185.20833 Q 79.37499 158.74998 26.458332 79.37499 Q -52.916664 0.0 0.0 0.0 Q 52.916664 0.0 105.83333 26.458332 z" svg:height="1.8520832mm" draw:style-name="style-571" svg:viewBox="0.0 0.0 185.20833 185.20833" svg:width="1.8520832mm" svg:x="74.612495mm" svg:y="86.783325mm"/>
          <draw:path svg:d="M 26.458332 52.916664 L 0.0 0.0 L 52.916664 0.0 L 105.83333 0.0 L 132.29166 0.0 Q 158.74998 0.0 158.74998 26.458332 Q 158.74998 79.37499 132.29166 105.83333 L 132.29166 132.29166 L 105.83333 132.29166 L 79.37499 132.29166 L 79.37499 105.83333 L 52.916664 105.83333 L 52.916664 105.83333 Q 52.916664 79.37499 26.458332 52.916664 z" svg:height="1.3229166mm" draw:style-name="style-572" svg:viewBox="0.0 0.0 158.74998 132.29166" svg:width="1.5874999mm" svg:x="127.52916mm" svg:y="155.31041mm"/>
          <draw:path svg:d="M 26.458332 0.0 Q 79.37499 -26.458332 79.37499 52.916664 Q 79.37499 132.29166 52.916664 132.29166 Q 0.0 132.29166 0.0 79.37499 Q -26.458332 0.0 26.458332 0.0 z" svg:height="1.3229166mm" draw:style-name="style-573" svg:viewBox="0.0 0.0 79.37499 132.29166" svg:width="0.7937499mm" svg:x="170.65623mm" svg:y="169.5979mm"/>
          <draw:path svg:d="M 0.0 26.458332 Q 26.458332 0.0 238.12498 0.0 Q 449.79166 0.0 370.41666 105.83333 Q 264.5833 158.74998 185.20833 158.74998 Q 105.83333 105.83333 52.916664 79.37499 Q 0.0 52.916664 0.0 26.458332 z" svg:height="1.5874999mm" draw:style-name="style-574" svg:viewBox="0.0 0.0 370.41666 158.74998" svg:width="3.7041664mm" svg:x="138.11249mm" svg:y="176.2125mm"/>
          <draw:path svg:d="M 26.458332 185.20833 Q -26.458332 0.0 0.0 0.0 Q 26.458332 0.0 52.916664 105.83333 Q 79.37499 185.20833 132.29166 105.83333 Q 158.74998 0.0 185.20833 0.0 Q 238.12498 0.0 264.5833 105.83333 Q 291.04166 211.66666 317.49997 158.74998 Q 343.9583 132.29166 343.9583 264.5833 Q 343.9583 396.87497 291.04166 370.41666 Q 238.12498 370.41666 238.12498 317.49997 Q 185.20833 291.04166 185.20833 343.9583 Q 158.74998 370.41666 105.83333 370.41666 Q 79.37499 370.41666 26.458332 185.20833 z" svg:height="3.7041664mm" draw:style-name="style-575" svg:viewBox="0.0 0.0 343.9583 370.41666" svg:width="3.439583mm" svg:x="144.1979mm" svg:y="264.05414mm"/>
          <draw:path svg:d="M 52.916664 0.0 L 132.29166 0.0 L 317.49997 0.0 L 529.1666 0.0 L 555.625 0.0 Q 582.0833 0.0 582.0833 26.458332 L 582.0833 26.458332 L 582.0833 105.83333 Q 582.0833 185.20833 502.7083 211.66666 Q 423.3333 211.66666 423.3333 529.1666 Q 423.3333 846.6666 423.3333 899.5833 L 423.3333 952.49994 L 396.87497 1005.4166 L 396.87497 1058.3333 L 317.49997 1058.3333 L 211.66666 1058.3333 L 211.66666 1005.4166 L 211.66666 952.49994 L 211.66666 634.99994 Q 211.66666 343.9583 211.66666 291.04166 L 211.66666 238.12498 L 185.20833 238.12498 L 185.20833 211.66666 L 185.20833 211.66666 L 158.74998 211.66666 L 158.74998 211.66666 L 158.74998 211.66666 L 105.83333 185.20833 L 26.458332 185.20833 L 26.458332 158.74998 L 0.0 158.74998 L 0.0 79.37499 Q 0.0 0.0 52.916664 0.0 z" svg:height="10.583333mm" draw:style-name="style-576" svg:viewBox="0.0 0.0 582.0833 1058.3333" svg:width="5.820833mm" svg:x="158.74998mm" svg:y="233.89165mm"/>
          <draw:path svg:d="M 26.458332 238.12498 L 26.458332 0.0 L 52.916664 105.83333 Q 52.916664 238.12498 79.37499 238.12498 L 79.37499 238.12498 L 105.83333 291.04166 Q 105.83333 370.41666 158.74998 370.41666 Q 211.66666 396.87497 211.66666 502.7083 Q 211.66666 608.5416 158.74998 608.5416 L 105.83333 582.0833 L 52.916664 582.0833 L 26.458332 582.0833 L 26.458332 555.625 L 0.0 529.1666 L 0.0 502.7083 L 0.0 476.24997 L 26.458332 238.12498 z" svg:height="6.0854163mm" draw:style-name="style-577" svg:viewBox="0.0 0.0 211.66666 608.5416" svg:width="2.1166666mm" svg:x="184.15mm" svg:y="32.279163mm"/>
          <draw:path svg:d="M 132.29166 423.3333 L 185.20833 449.79166 L 185.20833 449.79166 L 185.20833 449.79166 L 211.66666 502.7083 L 211.66666 529.1666 L 105.83333 529.1666 L 0.0 529.1666 L 26.458332 264.5833 Q 26.458332 -26.458332 105.83333 0.0 Q 185.20833 0.0 185.20833 26.458332 Q 185.20833 79.37499 132.29166 79.37499 Q 79.37499 79.37499 79.37499 158.74998 Q 105.83333 238.12498 158.74998 238.12498 Q 185.20833 264.5833 185.20833 291.04166 Q 185.20833 291.04166 132.29166 317.49997 Q 79.37499 317.49997 79.37499 370.41666 Q 79.37499 423.3333 132.29166 423.3333 z" svg:height="5.2916665mm" draw:style-name="style-578" svg:viewBox="0.0 0.0 211.66666 529.1666" svg:width="2.1166666mm" svg:x="165.36458mm" svg:y="43.127083mm"/>
          <draw:path svg:d="M 26.458332 26.458332 L 26.458332 0.0 L 158.74998 0.0 L 264.5833 26.458332 L 264.5833 26.458332 L 264.5833 26.458332 L 291.04166 211.66666 L 291.04166 396.87497 L 291.04166 449.79166 Q 264.5833 529.1666 185.20833 529.1666 L 79.37499 529.1666 L 52.916664 529.1666 Q 26.458332 502.7083 26.458332 291.04166 L 0.0 52.916664 L 26.458332 26.458332 z M 79.37499 238.12498 Q 79.37499 79.37499 158.74998 79.37499 Q 211.66666 79.37499 211.66666 264.5833 Q 211.66666 449.79166 158.74998 449.79166 Q 105.83333 423.3333 79.37499 238.12498 z" svg:height="5.2916665mm" draw:style-name="style-579" svg:viewBox="0.0 0.0 291.04166 529.1666" svg:width="2.9104166mm" svg:x="43.92083mm" svg:y="42.06875mm"/>
          <draw:path svg:d="M 0.0 529.1666 L 0.0 0.0 L 238.12498 26.458332 Q 476.24997 52.916664 529.1666 79.37499 Q 582.0833 132.29166 555.625 370.41666 Q 529.1666 582.0833 476.24997 608.5416 Q 396.87497 634.99994 291.04166 661.4583 Q 158.74998 687.9166 158.74998 873.12494 L 158.74998 1058.3333 L 105.83333 1058.3333 L 26.458332 1058.3333 L 26.458332 1031.875 L 0.0 1031.875 L 0.0 529.1666 z M 158.74998 317.49997 L 158.74998 185.20833 L 291.04166 185.20833 L 423.3333 185.20833 L 423.3333 317.49997 L 423.3333 449.79166 L 291.04166 449.79166 L 158.74998 449.79166 L 158.74998 317.49997 z" svg:height="10.583333mm" draw:style-name="style-580" svg:viewBox="0.0 0.0 555.625 1058.3333" svg:width="5.5562496mm" svg:x="128.5875mm" svg:y="233.89165mm"/>
          <draw:path svg:d="M 343.9583 0.0 L 608.5416 0.0 L 608.5416 0.0 L 634.99994 0.0 L 687.9166 52.916664 Q 767.2916 105.83333 740.8333 158.74998 Q 740.8333 211.66666 820.2083 211.66666 Q 899.5833 211.66666 926.0416 264.5833 Q 978.95825 317.49997 978.95825 317.49997 L 978.95825 317.49997 L 1005.4166 370.41666 Q 1031.875 449.79166 1031.875 449.79166 L 1031.875 449.79166 L 1031.875 634.99994 L 1031.875 846.6666 L 1005.4166 846.6666 L 1005.4166 846.6666 L 1005.4166 873.12494 L 978.95825 873.12494 L 978.95825 873.12494 L 978.95825 899.5833 L 978.95825 899.5833 L 978.95825 899.5833 L 926.0416 899.5833 L 873.12494 899.5833 L 846.6666 873.12494 L 820.2083 873.12494 L 820.2083 846.6666 L 820.2083 820.2083 L 767.2916 820.2083 Q 740.8333 820.2083 740.8333 846.6666 Q 714.37494 873.12494 687.9166 873.12494 Q 634.99994 899.5833 608.5416 846.6666 Q 608.5416 820.2083 582.0833 820.2083 Q 555.625 820.2083 555.625 846.6666 Q 555.625 873.12494 529.1666 873.12494 Q 502.7083 899.5833 449.79166 846.6666 Q 423.3333 846.6666 370.41666 846.6666 L 317.49997 873.12494 L 317.49997 846.6666 Q 291.04166 846.6666 238.12498 740.8333 Q 158.74998 661.4583 132.29166 661.4583 Q 105.83333 661.4583 52.916664 582.0833 L 0.0 529.1666 L 0.0 264.5833 Q 0.0 26.458332 26.458332 26.458332 Q 79.37499 0.0 343.9583 0.0 z" svg:height="8.995832mm" draw:style-name="style-581" svg:viewBox="0.0 0.0 1031.875 899.5833" svg:width="10.318749mm" svg:x="153.72292mm" svg:y="126.99999mm"/>
          <draw:path svg:d="M 185.20833 132.29166 L 185.20833 264.5833 L 105.83333 264.5833 Q 0.0 264.5833 0.0 132.29166 Q 0.0 0.0 79.37499 0.0 Q 158.74998 0.0 185.20833 132.29166 z" svg:height="2.6458333mm" draw:style-name="style-582" svg:viewBox="0.0 0.0 185.20833 264.5833" svg:width="1.8520832mm" svg:x="183.62082mm" svg:y="248.17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7.2354mm" fo:page-width="220.66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