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aaff" draw:opacity="75.0%" draw:stroke="solid" svg:stroke-color="#000000" draw:stroke-linejoin="miter" svg:stroke-opacity="100.0%" svg:stroke-width="1.0583333mm"/>
    </style:style>
    <style:style style:family="graphic" style:name="style-3">
      <style:graphic-properties draw:fill="solid" draw:fill-color="#e4eaed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e4eaed" draw:opacity="100.0%" draw:stroke="none"/>
    </style:style>
    <style:style style:family="graphic" style:name="style-6">
      <style:graphic-properties draw:fill="solid" draw:fill-color="#e4eaed" draw:opacity="100.0%" draw:stroke="none"/>
    </style:style>
    <style:style style:family="graphic" style:name="style-7">
      <style:graphic-properties draw:fill="solid" draw:fill-color="#e4eaed" draw:opacity="100.0%" draw:stroke="none"/>
    </style:style>
    <style:style style:family="graphic" style:name="style-8">
      <style:graphic-properties draw:fill="solid" draw:fill-color="#e4eaed" draw:opacity="100.0%" draw:stroke="none"/>
    </style:style>
    <style:style style:family="graphic" style:name="style-9">
      <style:graphic-properties draw:fill="solid" draw:fill-color="#56aaff" draw:opacity="50.0%" draw:stroke="solid" svg:stroke-color="#000000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>
          <draw:g>
            <draw:rect svg:height="19.050003mm" draw:style-name="style-2" svg:width="19.050001mm" svg:x="0.52916664mm" svg:y="0.52916664mm"/>
            <draw:g draw:id="layer1">
              <draw:g draw:id="g4066">
                <draw:path svg:d="M 524.27966 0.0 C 305.53003 0.0 127.94771 177.35951 127.94784 395.83408 C 127.94784 429.3742 132.09 461.92087 139.96498 493.02777 C 60.285297 508.17258 1.5139578E-4 578.03107 0.0 661.9988 C 0.0 757.0182 77.343216 834.2647 172.4821 834.2647 C 240.00856 834.2647 298.31784 795.24365 326.585 738.7181 C 384.7869 772.27 452.29306 791.6689 524.27966 791.6689 C 658.28143 791.6689 776.53906 724.9462 848.2728 623.16846 C 890.5523 648.9433 940.29663 663.88135 993.42163 663.88135 C 1064.8278 663.88135 1129.9714 636.92957 1179.3346 592.8103 C 1208.4146 635.6795 1257.6941 663.88135 1313.4089 663.88135 C 1402.6617 663.88135 1475.052 591.3463 1475.052 502.20587 C 1475.052 413.06503 1402.6617 340.76584 1313.4089 340.76584 C 1298.2416 340.76584 1283.5044 342.97882 1269.5814 346.8844 C 1250.8899 211.1625 1134.4244 106.60696 993.42163 106.60696 C 935.7876 106.60696 882.145 123.966705 837.66925 153.90941 C 765.16693 60.362713 651.8041 0.0 524.27966 0.0 z" svg:height="8.342647mm" draw:style-name="style-3" svg:viewBox="0.0 0.0 1475.052 834.2647" svg:width="14.75052mm" svg:x="2.5466063mm" svg:y="4.5971556mm"/>
                <draw:path svg:d="M 440.86627 0.0 C 267.31775 0.0 127.947784 139.19496 127.94794 312.52533 C 127.94794 339.2065 131.42131 364.8038 137.60886 389.24484 C 143.23882 411.54745 139.39941 435.18204 126.99788 454.56314 C 114.59644 473.94382 94.73337 487.351 72.10318 491.61594 C 31.161114 499.39767 2.523263E-4 534.5974 0.0 578.69 C 0.0 628.5013 39.19483 667.6467 89.06874 667.6467 C 124.37939 667.6467 153.85847 647.4577 168.47649 618.2263 C 178.75037 597.6589 197.06541 582.2363 219.09875 575.5988 C 241.13219 568.96173 264.93115 571.69763 284.87845 583.1613 C 330.93512 609.71204 383.9028 625.05115 440.86633 625.05115 C 547.1091 625.05115 639.7726 572.3748 696.52625 491.8512 C 721.8345 455.80588 770.8319 445.60657 808.45105 468.5531 C 838.1133 486.63614 872.55896 497.26392 910.00824 497.26392 C 960.37177 497.26392 1005.5639 478.43008 1040.3125 447.37274 C 1058.2587 431.3818 1082.2347 423.89276 1106.106 426.82196 C 1129.9769 429.7516 1151.425 442.81522 1164.9613 462.66956 C 1179.0059 483.37436 1202.5002 497.26392 1229.9955 497.26392 C 1273.9407 497.26392 1308.2252 462.9339 1308.2252 418.89713 C 1308.2252 374.86032 1274.0876 340.76587 1229.9955 340.76587 C 1222.9617 340.76587 1215.8472 341.84494 1208.7888 343.8252 C 1185.5435 350.34308 1160.6123 346.49692 1140.4202 333.27783 C 1120.2278 320.05878 1106.7501 298.7601 1103.4615 274.87173 C 1090.3622 179.75893 1009.6725 106.60696 910.00824 106.60696 C 869.1664 106.60696 831.9839 118.86961 800.911 139.78918 C 764.44055 164.28441 715.20264 156.36269 688.2792 121.668365 C 630.92615 47.66848 542.0022 0.0 440.86627 0.0 z" svg:height="6.6764674mm" draw:style-name="style-4" svg:viewBox="0.0 0.0 1308.2251 667.6467" svg:width="13.082252mm" svg:x="3.3807404mm" svg:y="5.430243mm"/>
                <draw:path svg:d="M 1.4457793 0.0 C -12.939899 64.665886 83.75482 162.21262 126.188644 184.05075 C 157.64162 186.48076 148.7234 171.28809 135.70558 158.97487 C 106.58117 131.42618 22.382051 66.13705 1.4457793 0.0 z" svg:height="1.8430922mm" draw:style-name="style-5" svg:viewBox="0.0 0.0 147.62442 184.30922" svg:width="1.4762442mm" svg:x="4.7621655mm" svg:y="10.19599mm"/>
                <draw:path svg:d="M 1.4457793 0.0 C -12.939899 64.665886 83.75482 162.21262 126.188644 184.05075 C 157.64162 186.48076 148.7234 171.28809 135.70558 158.97487 C 106.58117 131.42618 22.382051 66.13705 1.4457793 0.0 z" svg:height="1.8430922mm" draw:style-name="style-6" svg:viewBox="0.0 0.0 147.62442 184.30922" svg:width="1.4762442mm" svg:x="4.7621655mm" svg:y="10.19599mm"/>
                <draw:path svg:d="M 32.456635 0.0 C 78.48004 47.69997 61.94248 188.81416 37.12447 229.54044 C 11.549278 247.9868 -3.848279 222.84773 0.8359066 205.56288 C 11.315221 166.89125 49.102802 67.34206 32.456635 0.0 z" svg:height="2.3600712mm" draw:style-name="style-7" svg:viewBox="0.0 0.0 61.53871 236.00711" svg:width="0.6153871mm" svg:x="11.004752mm" svg:y="8.51115mm"/>
                <draw:path svg:d="M 42.52718 0.0 C 70.24845 45.849205 54.496025 135.31735 27.61752 162.98181 C 13.56698 161.64902 -5.369403 144.71954 1.426552 131.93083 C 16.631737 103.318344 43.560707 56.074375 42.52718 0.0 z" svg:height="1.6298181mm" draw:style-name="style-8" svg:viewBox="0.0 0.0 57.081646 162.98181" svg:width="0.57081646mm" svg:x="14.499191mm" svg:y="9.127421mm"/>
              </draw:g>
            </draw:g>
            <draw:rect svg:height="0.26458332mm" draw:style-name="style-9" svg:width="0.0mm" svg:x="51.06458mm" svg:y="93.133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