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4030b" draw:opacity="100.0%" draw:stroke="solid" svg:stroke-color="#000000" draw:stroke-linejoin="miter" svg:stroke-opacity="100.0%" svg:stroke-width="0.45993313mm"/>
    </style:style>
    <style:style style:family="graphic" style:name="style-3">
      <style:graphic-properties draw:fill="solid" draw:fill-color="#ffddd0" draw:opacity="100.0%" draw:stroke="solid" svg:stroke-color="#000000" draw:stroke-linejoin="miter" svg:stroke-opacity="100.0%" svg:stroke-width="0.45993313mm"/>
    </style:style>
    <style:style style:family="graphic" style:name="style-4">
      <style:graphic-properties draw:fill="solid" draw:fill-color="#ffddd0" draw:opacity="100.0%" draw:stroke="solid" svg:stroke-color="#000000" draw:stroke-linejoin="miter" svg:stroke-opacity="100.0%" svg:stroke-width="0.45993313mm"/>
    </style:style>
    <style:style style:family="graphic" style:name="style-5">
      <style:graphic-properties draw:fill="solid" draw:fill-color="#1a050f" draw:opacity="100.0%" draw:stroke="solid" svg:stroke-color="#000000" draw:stroke-linejoin="miter" svg:stroke-opacity="100.0%" svg:stroke-width="0.45993313mm"/>
    </style:style>
    <style:style style:family="graphic" style:name="style-6">
      <style:graphic-properties draw:fill="solid" draw:fill-color="#1a050f" draw:opacity="100.0%" draw:stroke="solid" svg:stroke-color="#000000" draw:stroke-linejoin="miter" svg:stroke-opacity="100.0%" svg:stroke-width="0.45993313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45993313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45993313mm"/>
    </style:style>
    <style:style style:family="graphic" style:name="style-9">
      <style:graphic-properties draw:fill="solid" draw:fill-color="#1a050f" draw:opacity="100.0%" draw:stroke="solid" svg:stroke-color="#000000" draw:stroke-linejoin="miter" svg:stroke-opacity="100.0%" svg:stroke-width="0.45993313mm"/>
    </style:style>
    <style:style style:family="graphic" style:name="style-10">
      <style:graphic-properties draw:fill="solid" draw:fill-color="#1a050f" draw:opacity="100.0%" draw:stroke="solid" svg:stroke-color="#000000" draw:stroke-linejoin="miter" svg:stroke-opacity="100.0%" svg:stroke-width="0.45993313mm"/>
    </style:style>
    <style:style style:family="graphic" style:name="style-11">
      <style:graphic-properties draw:fill="none" draw:stroke="solid" svg:stroke-color="#000000" draw:stroke-linejoin="miter" svg:stroke-opacity="100.0%" svg:stroke-width="0.45993313mm"/>
    </style:style>
    <style:style style:family="graphic" style:name="style-12">
      <style:graphic-properties draw:fill="none" draw:stroke="solid" svg:stroke-color="#000000" draw:stroke-linejoin="miter" svg:stroke-opacity="100.0%" svg:stroke-width="0.45993313mm"/>
    </style:style>
    <style:style style:family="graphic" style:name="style-13">
      <style:graphic-properties draw:fill="none" draw:stroke="solid" svg:stroke-color="#000000" draw:stroke-linejoin="miter" svg:stroke-opacity="100.0%" svg:stroke-width="0.45993313mm"/>
    </style:style>
    <style:style style:family="graphic" style:name="style-14">
      <style:graphic-properties draw:fill="none" draw:stroke="solid" svg:stroke-color="#000000" draw:stroke-linejoin="miter" svg:stroke-opacity="100.0%" svg:stroke-width="0.45993313mm"/>
    </style:style>
    <style:style style:family="graphic" style:name="style-15">
      <style:graphic-properties draw:fill="none" draw:stroke="solid" svg:stroke-color="#000000" draw:stroke-linejoin="miter" svg:stroke-opacity="100.0%" svg:stroke-width="0.44172186mm"/>
    </style:style>
    <style:style style:family="graphic" style:name="style-16">
      <style:graphic-properties draw:fill="none" draw:stroke="solid" svg:stroke-color="#000000" draw:stroke-linejoin="miter" svg:stroke-opacity="100.0%" svg:stroke-width="0.44172186mm"/>
    </style:style>
    <style:style style:family="graphic" style:name="style-17">
      <style:graphic-properties draw:fill="solid" draw:fill-color="#36160f" draw:opacity="100.0%" draw:stroke="solid" svg:stroke-color="#000000" draw:stroke-linejoin="miter" svg:stroke-opacity="100.0%" svg:stroke-width="0.44172186mm"/>
    </style:style>
    <style:style style:family="graphic" style:name="style-18">
      <style:graphic-properties draw:fill="solid" draw:fill-color="#ac6262" draw:opacity="100.0%" draw:stroke="solid" svg:stroke-color="#000000" draw:stroke-linejoin="miter" svg:stroke-opacity="100.0%" svg:stroke-width="0.45993313mm"/>
    </style:style>
    <style:style style:family="graphic" style:name="style-19">
      <style:graphic-properties draw:fill="solid" draw:fill-color="#ac6262" draw:opacity="100.0%" draw:stroke="solid" svg:stroke-color="#000000" draw:stroke-linejoin="miter" svg:stroke-opacity="100.0%" svg:stroke-width="0.45993313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44172186mm"/>
    </style:style>
    <style:style style:family="graphic" style:name="style-21">
      <style:graphic-properties draw:fill="solid" draw:fill-color="#ffffff" draw:opacity="48.88890087604523%" draw:stroke="none"/>
    </style:style>
    <style:style style:family="graphic" style:name="style-22">
      <style:graphic-properties draw:fill="none" draw:stroke="solid" svg:stroke-color="#999999" draw:stroke-linejoin="miter" svg:stroke-opacity="100.0%" svg:stroke-width="0.44172186mm"/>
    </style:style>
    <style:style style:family="graphic" style:name="style-23">
      <style:graphic-properties draw:fill="none" draw:stroke="solid" svg:stroke-color="#999999" draw:stroke-linejoin="miter" svg:stroke-opacity="100.0%" svg:stroke-width="0.44172186mm"/>
    </style:style>
    <style:style style:family="graphic" style:name="style-24">
      <style:graphic-properties draw:fill="none" draw:stroke="solid" svg:stroke-color="#999999" draw:stroke-linejoin="miter" svg:stroke-opacity="100.0%" svg:stroke-width="0.44172186mm"/>
    </style:style>
    <style:style style:family="graphic" style:name="style-25">
      <style:graphic-properties draw:fill="none" draw:stroke="solid" svg:stroke-color="#999999" draw:stroke-linejoin="miter" svg:stroke-opacity="100.0%" svg:stroke-width="0.44172186mm"/>
    </style:style>
    <style:style style:family="graphic" style:name="style-26">
      <style:graphic-properties draw:fill="none" draw:stroke="solid" svg:stroke-color="#999999" draw:stroke-linejoin="miter" svg:stroke-opacity="100.0%" svg:stroke-width="0.44172186mm"/>
    </style:style>
    <style:style style:family="graphic" style:name="style-27">
      <style:graphic-properties draw:fill="none" draw:stroke="solid" svg:stroke-color="#999999" draw:stroke-linejoin="miter" svg:stroke-opacity="100.0%" svg:stroke-width="0.44172186mm"/>
    </style:style>
    <style:style style:family="graphic" style:name="style-28">
      <style:graphic-properties draw:fill="none" draw:stroke="solid" svg:stroke-color="#999999" draw:stroke-linejoin="miter" svg:stroke-opacity="100.0%" svg:stroke-width="0.44172186mm"/>
    </style:style>
    <style:style style:family="graphic" style:name="style-29">
      <style:graphic-properties draw:fill="none" draw:stroke="solid" svg:stroke-color="#999999" draw:stroke-linejoin="miter" svg:stroke-opacity="100.0%" svg:stroke-width="0.44172186mm"/>
    </style:style>
    <style:style style:family="graphic" style:name="style-30">
      <style:graphic-properties draw:fill="none" draw:stroke="solid" svg:stroke-color="#999999" draw:stroke-linejoin="miter" svg:stroke-opacity="100.0%" svg:stroke-width="0.44172186mm"/>
    </style:style>
    <style:style style:family="graphic" style:name="style-31">
      <style:graphic-properties draw:fill="none" draw:stroke="solid" svg:stroke-color="#999999" draw:stroke-linejoin="miter" svg:stroke-opacity="100.0%" svg:stroke-width="0.44172186mm"/>
    </style:style>
    <style:style style:family="graphic" style:name="style-32">
      <style:graphic-properties draw:fill="none" draw:stroke="solid" svg:stroke-color="#999999" draw:stroke-linejoin="miter" svg:stroke-opacity="100.0%" svg:stroke-width="0.44172186mm"/>
    </style:style>
    <style:style style:family="graphic" style:name="style-33">
      <style:graphic-properties draw:fill="none" draw:stroke="solid" svg:stroke-color="#999999" draw:stroke-linejoin="miter" svg:stroke-opacity="100.0%" svg:stroke-width="0.44172186mm"/>
    </style:style>
    <style:style style:family="graphic" style:name="style-34">
      <style:graphic-properties draw:fill="solid" draw:fill-color="#ffffff" draw:opacity="15.000000596046448%" draw:stroke="none"/>
    </style:style>
    <style:style style:family="graphic" style:name="style-35">
      <style:graphic-properties draw:fill="solid" draw:fill-color="#ffffff" draw:opacity="15.000000596046448%" draw:stroke="none"/>
    </style:style>
  </office:automatic-styles>
  <office:body>
    <office:drawing>
      <draw:page draw:master-page-name="Default" draw:name="page1" draw:style-name="DP1">
        <draw:g>
          <draw:g>
            <draw:path svg:d="M 971.70197 6172.3394 C 1192.6127 6102.3887 1375.6486 5980.002 1577.6122 5857.5967 C 1653.3412 5455.4404 1615.4866 4703.567 1634.4135 4196.4844 C 1539.7576 3916.7166 1388.2803 3759.336 1123.1991 3129.8848 C 1009.576 2045.7883 1009.576 1766.0201 1009.576 1398.822 C 1009.576 1031.6432 1104.2521 0.0 1104.2521 0.0 C 1104.2521 0.0 -259.0261 4598.658 43.929 5350.5146 C 346.8645 6102.3887 839.1715 6224.794 971.70197 6172.3394 z" svg:height="61.82934mm" draw:style-name="style-2" svg:viewBox="0.0 0.0 1634.4135 6182.934" svg:width="16.344135mm" svg:x="24.464245mm" svg:y="41.691883mm"/>
            <draw:path svg:d="M 3885.389 258.41284 C 3885.389 111.28923 3948.9814 1852.0598 3835.7148 1952.8362 C 3674.5164 2222.2747 1851.9546 2706.1365 1293.6696 2864.7976 C 948.3656 2968.2246 630.2074 3067.2278 330.24182 3335.2952 C -118.20977 3875.9446 20.145418 4581.1597 20.145418 4581.1597 L 12857.746 4458.7554 C 12857.746 4458.7554 13444.7295 3899.2368 12024.63 2832.6194 C 10604.551 1766.0194 7953.703 2745.19 7859.0464 2587.8264 C 7764.371 2430.4636 7840.0996 0.0 7840.0996 0.0 C 7823.7656 0.0 5059.335 1132.6569 3885.389 258.41284 z" svg:height="45.8116mm" draw:style-name="style-3" svg:viewBox="0.0 0.0 12977.966 4581.1597" svg:width="129.77966mm" svg:x="1.601885mm" svg:y="80.684265mm"/>
            <draw:path svg:d="M 2664.8586 1.0093053E-4 C 2153.6245 69.932945 1831.7421 -17.49681 903.9495 681.9234 C -80.6445 1696.0688 -157.75946 3616.0508 184.436 6103.522 C 443.61713 6866.0376 866.07513 7798.4565 1812.795 8148.177 C 2252.8347 8264.858 3289.696 8305.5205 3800.9307 7885.887 C 5542.912 6801.79 4974.877 2500.3975 5069.5327 1713.5476 C 4880.2007 1119.0541 3952.4087 87.41179 2664.8586 0.0 z" svg:height="82.272156mm" draw:style-name="style-4" svg:viewBox="0.0 0.0 5086.2783 8227.216" svg:width="50.862785mm" svg:x="33.397823mm" svg:y="11.442304mm"/>
            <draw:path svg:d="M 4309.747 1372.603 C 4309.747 1372.603 4120.3955 1267.6943 3438.7756 1372.603 C 2662.4412 1599.9167 2454.162 1809.7336 2340.5588 2176.9314 C 1980.802 3208.5562 1961.8746 3995.4058 1715.7212 5149.435 C 1696.7742 6303.465 1621.0455 6565.754 1621.0455 7964.576 C 1583.191 9066.152 1621.065 9520.778 1810.3776 9852.983 C 1810.3969 10010.346 399.68207 10369.462 68.41535 10455.613 C -139.86388 10333.207 144.14413 3995.4058 693.2526 3086.1685 C 1677.8469 970.42975 2681.3684 271.02762 3230.4768 61.197914 C 3628.1077 -26.22826 4063.5935 -8.742325 4290.82 43.713768 C 4442.298 26.229673 4461.225 1250.1975 4309.747 1372.603 z" svg:height="104.55614mm" draw:style-name="style-5" svg:viewBox="0.0 0.0 4414.3345 10455.613" svg:width="44.14334mm" svg:x="18.762173mm" svg:y="4.2755494mm"/>
            <draw:path svg:d="M 126.274185 1436.7267 C 978.33813 1873.8574 1716.7983 1751.4703 1962.9324 2415.9148 C 2133.3372 2800.5916 2512.021 4688.998 2303.762 5808.071 C 2190.1392 6577.4233 1789.696 8151.1055 1906.1311 8745.599 C 1849.3291 9270.159 2008.0928 10725.75 1830.3816 11246.014 C 1678.9042 11368.401 1366.307 11986.133 2740.7322 12287.693 C 3825.4866 11916.254 4820.376 11224.221 5331.611 11888.666 C 6107.9253 11976.077 6782.7534 11657.037 7052.15 11218.334 C 7440.159 10848.54 5885.1934 10181.572 5124.9937 6420.061 C 3837.4448 3954.6208 3856.372 2293.5276 2587.7698 1156.9768 C 1716.7782 440.05978 1486.5831 139.98827 981.14966 19.001736 C 697.14166 36.489616 126.274185 -96.17812 12.670818 160.30093 C -44.13046 335.155 107.34728 1489.1809 126.274185 1436.7267 z" svg:height="122.87694mm" draw:style-name="style-6" svg:viewBox="0.0 0.0 7113.325 12287.694" svg:width="71.133255mm" svg:x="60.184284mm" svg:y="3.019974mm"/>
            <draw:path svg:d="M 0.0 354.07962 C 0.0 336.6013 378.68408 21.857515 530.1618 21.857515 C 681.6396 21.857515 965.6476 -65.57255 1230.748 109.28717 C 1457.9548 354.07962 1344.3514 249.17123 1382.2253 406.53403 C 1211.8208 406.53403 1098.2174 458.98843 908.86566 476.48535 C 700.56683 493.98227 359.75717 598.8907 0.0 354.07962 z" svg:height="5.1375957mm" draw:style-name="style-7" svg:viewBox="0.0 0.0 1382.2253 513.7595" svg:width="13.822254mm" svg:x="41.56587mm" svg:y="46.36916mm"/>
            <draw:path svg:d="M 0.0 62.847824 C 37.478733 54.949406 214.71355 4.066693 479.79425 4.066693 C 650.21906 -1.4529959 915.2804 -4.2156663 1104.6317 15.108493 C 1293.9839 34.435883 1293.9839 51.000195 1312.912 56.52271 C 1331.8586 62.045223 1218.2552 86.8919 934.2271 84.12923 C 688.07367 78.609535 296.10553 83.748116 0.0 62.847824 z" svg:height="0.84342784mm" draw:style-name="style-8" svg:viewBox="0.0 0.0 1314.9296 84.34278" svg:width="13.149296mm" svg:x="67.44178mm" svg:y="48.536583mm"/>
            <draw:path svg:d="M 0.0 378.69052 C 18.926895 291.26086 227.20633 81.443665 416.53827 28.98967 C 643.76434 -6.004155 870.9909 -6.004155 1098.1976 11.492757 C 1287.5493 81.4255 1590.5044 291.26086 1628.3586 343.71487 C 1666.233 396.16888 1666.233 413.648 1287.5493 273.76395 C 1041.3955 133.8799 852.0636 98.92241 662.69165 116.40076 C 435.48535 151.37682 227.20633 256.28482 0.0 378.69052 z" svg:height="3.8224998mm" draw:style-name="style-9" svg:viewBox="0.0 0.0 1644.3722 382.24997" svg:width="16.443722mm" svg:x="38.915066mm" svg:y="40.527874mm"/>
            <draw:path svg:d="M 0.90272266 282.46338 C 0.90272266 282.46338 606.8133 -32.26224 947.64197 2.7130125 C 1288.452 37.68907 1402.0554 90.143074 1515.6781 195.05188 C 1610.3542 334.93594 1629.2815 404.8683 1629.2815 404.8683 C 1629.2815 404.8683 1458.8567 264.98422 1231.6508 160.07622 C 909.768 107.60325 550.0112 125.10016 360.6591 230.00896 C 265.98383 264.98422 -18.024578 317.43903 0.90272266 282.46338 z" svg:height="4.048684mm" draw:style-name="style-10" svg:viewBox="0.0 0.0 1629.2814 404.86844" svg:width="16.292812mm" svg:x="67.11836mm" svg:y="40.44088mm"/>
            <draw:path svg:d="M 190.95732 646.96545 C 190.95732 646.96545 58.40688 681.94116 1.6249815 454.62744 C -17.322102 209.83496 134.15524 0.0 209.88463 0.0" svg:height="6.4890223mm" draw:style-name="style-11" svg:viewBox="0.0 0.0 209.88455 648.9022" svg:width="2.0988455mm" svg:x="54.614582mm" svg:y="59.00233mm"/>
            <draw:path svg:d="M 0.0 0.0 C 0.0 0.0 170.40544 52.454403 227.20673 227.31412 C 284.00842 402.17343 94.67647 664.44464 113.60336 804.3287 C 132.53067 944.21277 132.53067 944.21277 132.53067 944.21277" svg:height="9.442127mm" draw:style-name="style-12" svg:viewBox="0.0 0.0 237.87965 944.21277" svg:width="2.3787966mm" svg:x="55.956135mm" svg:y="44.13981mm"/>
            <draw:path svg:d="M 178.2534 0.35648662 C 178.2534 0.35648662 26.775658 -17.12226 7.8487616 192.69455 C -11.098321 402.5299 7.8487616 472.46265 26.775658 717.2551 C 45.72274 962.04755 121.452126 1084.4532 121.452126 1084.4532" svg:height="10.844533mm" draw:style-name="style-13" svg:viewBox="0.0 0.0 178.2533 1084.4532" svg:width="1.7825329mm" svg:x="64.20882mm" svg:y="45.535084mm"/>
            <draw:path svg:d="M 149.40302 99.65032 C 83.73156 159.5094 -17.5171 89.57625 2.597548 24.90925 C 54.726955 -34.967987 166.01376 22.276175 149.40302 99.65032 z" svg:height="1.2240998mm" draw:style-name="style-14" svg:viewBox="0.0 0.0 151.07643 122.40998" svg:width="1.5107644mm" svg:x="58.148373mm" svg:y="62.8013mm"/>
            <draw:path svg:d="M 0.0 48.746216 C 32.588852 -4.316597 78.58047 -27.190683 182.14569 48.7664 C 169.35577 124.68352 0.0 101.80943 0.0 48.746216 z" svg:height="0.9749903mm" draw:style-name="style-15" svg:viewBox="0.0 0.0 182.14569 97.49903" svg:width="1.8214569mm" svg:x="63.82085mm" svg:y="63.044476mm"/>
            <draw:path svg:d="M 0.0 530.6297 C 237.34378 368.05164 108.15836 12.507714 70.680435 0.0" svg:height="5.3062973mm" draw:style-name="style-16" svg:viewBox="0.0 0.0 139.50475 530.6297" svg:width="1.3950474mm" svg:x="66.12044mm" svg:y="60.348164mm"/>
            <draw:path svg:d="M 455.23462 91.7075 C 105.45666 -183.43881 -106.920555 229.27097 55.485546 429.39117 C 280.33615 616.9851 705.07117 441.89886 455.23462 91.7075 z" svg:height="5.057868mm" draw:style-name="style-17" svg:viewBox="0.0 0.0 531.5239 505.78677" svg:width="5.3152394mm" svg:x="45.605034mm" svg:y="46.46883mm"/>
            <draw:path svg:d="M 0.0 513.94714 C 56.821465 304.11255 208.27902 111.774506 416.55887 41.84095 C 624.83746 -28.091791 738.44086 6.8656983 776.31525 24.344442 C 814.1896 41.84095 814.1896 94.29495 889.93835 76.81621 C 965.66693 59.3197 984.59424 41.84095 1098.2174 41.84095 C 1211.8208 41.84095 1382.2253 41.84095 1533.7031 216.6825 C 1685.1804 426.51788 1609.4318 339.0878 1628.3784 513.94714 C 1514.7561 566.4019 1473.595 601.3586 1363.2783 496.45062 C 1268.6221 374.0445 1268.6221 251.65855 1022.46906 251.65855 C 776.31525 251.65855 757.38794 146.74976 511.2341 304.11255 C 265.08112 461.49313 132.55045 601.3586 0.0 513.94714 z" svg:height="5.6438875mm" draw:style-name="style-18" svg:viewBox="0.0 0.0 1631.0101 564.3888" svg:width="16.310102mm" svg:x="51.979828mm" svg:y="70.64894mm"/>
            <draw:path svg:d="M 20.586597 1.6019694 C 267.4328 -15.876776 159.57117 112.21456 664.3514 262.7577 C 891.5779 280.23642 1231.6152 289.03113 1434.232 61.4788 C 1547.8351 26.52212 1648.965 -33.355522 1630.0183 89.04979 C 1611.0911 211.43735 1535.3427 508.68338 1024.1085 648.56744 C 266.74 753.47705 -93.036545 141.48602 20.586597 1.6019694 z" svg:height="6.6059556mm" draw:style-name="style-19" svg:viewBox="0.0 0.0 1632.3162 660.5955" svg:width="16.323162mm" svg:x="51.77396mm" svg:y="76.29675mm"/>
            <draw:path svg:d="M 12.057565 61.888176 C 112.5545 -78.985 323.62524 41.749306 223.12833 212.83139 C 132.65016 313.44662 -48.24802 253.08975 12.057565 61.888176 z" svg:height="2.6096094mm" draw:style-name="style-20" svg:viewBox="0.0 0.0 249.58714 260.96094" svg:width="2.4958713mm" svg:x="46.824516mm" svg:y="47.67466mm"/>
            <draw:path svg:d="M 183.92206 0.0 C 73.36761 0.0 -167.85594 201.25023 183.92206 191.20078 C 535.69965 171.0615 354.7825 10.069233 183.92206 0.0 z" svg:height="1.9156499mm" draw:style-name="style-21" svg:viewBox="0.0 0.0 385.4713 191.56499" svg:width="3.8547132mm" svg:x="46.010464mm" svg:y="46.884617mm"/>
            <draw:path svg:d="M 0.0 0.0 L 0.0 131.439 L 0.0 131.439" svg:height="1.31439mm" draw:style-name="style-22" svg:viewBox="0.0 0.0 1.0 131.439" svg:width="0.0mm" svg:x="55.020664mm" svg:y="76.0718mm"/>
            <draw:path svg:d="M 0.0 0.0 L 18.729073 150.22984" svg:height="1.5022984mm" draw:style-name="style-23" svg:viewBox="0.0 0.0 18.729073 150.22984" svg:width="0.18729073mm" svg:x="65.33623mm" svg:y="75.88389mm"/>
            <draw:path svg:d="M 0.0 0.0 L 0.0 291.06265" svg:height="2.9106264mm" draw:style-name="style-24" svg:viewBox="0.0 0.0 1.0 291.06265" svg:width="0.0mm" svg:x="60.084503mm" svg:y="75.977844mm"/>
            <draw:path svg:d="M 0.0 0.0 L 0.0 281.6874" svg:height="2.816874mm" draw:style-name="style-25" svg:viewBox="0.0 0.0 1.0 281.6874" svg:width="0.0mm" svg:x="61.772514mm" svg:y="75.88389mm"/>
            <draw:path svg:d="M 0.020186106 0.0 L 0.0 262.8772" svg:height="2.6287718mm" draw:style-name="style-26" svg:viewBox="0.0 0.0 1.0 262.8772" svg:width="2.0186105E-4mm" svg:x="63.835503mm" svg:y="75.696365mm"/>
            <draw:path svg:d="M 0.0 0.0 L 0.0 272.2718" svg:height="2.722718mm" draw:style-name="style-27" svg:viewBox="0.0 0.0 1.0 272.2718" svg:width="0.0mm" svg:x="58.021507mm" svg:y="76.0718mm"/>
            <draw:path svg:d="M 0.0 0.0 L 0.0 197.16656" svg:height="1.9716657mm" draw:style-name="style-28" svg:viewBox="0.0 0.0 1.0 197.16656" svg:width="0.0mm" svg:x="56.145805mm" svg:y="75.884094mm"/>
            <draw:path svg:d="M 0.0 0.0 L 0.0 272.2726" svg:height="2.722726mm" draw:style-name="style-29" svg:viewBox="0.0 0.0 1.0 272.2726" svg:width="0.0mm" svg:x="60.084503mm" svg:y="73.06741mm"/>
            <draw:path svg:d="M 9.384521 0.0 L 0.0 225.33345" svg:height="2.2533345mm" draw:style-name="style-30" svg:viewBox="0.0 0.0 9.384521 225.33345" svg:width="0.0938452mm" svg:x="61.960003mm" svg:y="73.25513mm"/>
            <draw:path svg:d="M 0.0 0.0 L 9.384521 206.54262" svg:height="2.065426mm" draw:style-name="style-31" svg:viewBox="0.0 0.0 9.384521 206.54262" svg:width="0.0938452mm" svg:x="57.552483mm" svg:y="73.44303mm"/>
            <draw:path svg:d="M 0.0 0.0 L 0.0 150.20885" svg:height="1.5020884mm" draw:style-name="style-32" svg:viewBox="0.0 0.0 1.0 150.20885" svg:width="0.0mm" svg:x="56.145805mm" svg:y="74.194084mm"/>
            <draw:path svg:d="M 9.365142 0.0 L 0.0 168.98032" svg:height="1.6898031mm" draw:style-name="style-33" svg:viewBox="0.0 0.0 9.365142 168.98032" svg:width="0.093651414mm" svg:x="64.117035mm" svg:y="73.7247mm"/>
            <draw:path svg:d="M 0.8110777 126.1672 C 132.09424 238.83392 591.6152 257.60538 769.7814 135.54243 C 685.4002 -71.00018 -27.322298 -14.666417 0.8110777 126.1672 z" svg:height="2.1919327mm" draw:style-name="style-34" svg:viewBox="0.0 0.0 769.7812 219.19327" svg:width="7.6978116mm" svg:x="56.41903mm" svg:y="80.067856mm"/>
            <draw:path svg:d="M 0.0 76.854965 C 93.78505 23.614513 290.72028 -33.177883 609.553 23.614513 C 881.5042 -1.2337748 1106.5724 80.39964 1106.5724 80.39964 C 637.68713 20.062567 243.83725 -1.2337748 0.0 76.854965 z" svg:height="0.80399436mm" draw:style-name="style-35" svg:viewBox="0.0 0.0 1106.5724 80.39944" svg:width="11.065724mm" svg:x="54.551636mm" svg:y="72.451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