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cd0d5" draw:opacity="100.0%" draw:stroke="solid" svg:stroke-color="#ccd0d5" draw:stroke-linejoin="miter" svg:stroke-opacity="100.0%" svg:stroke-width="0.25910932mm"/>
    </style:style>
    <style:style style:family="graphic" style:name="style-3">
      <style:graphic-properties draw:fill="solid" draw:fill-color="#cacecc" draw:opacity="100.0%" draw:stroke="solid" svg:stroke-color="#cacecc" draw:stroke-linejoin="miter" svg:stroke-opacity="100.0%" svg:stroke-width="0.25910932mm"/>
    </style:style>
    <style:style style:family="graphic" style:name="style-4">
      <style:graphic-properties draw:fill="solid" draw:fill-color="#454c4f" draw:opacity="100.0%" draw:stroke="solid" svg:stroke-color="#454c4f" draw:stroke-linejoin="miter" svg:stroke-opacity="100.0%" svg:stroke-width="0.25910932mm"/>
    </style:style>
    <style:style style:family="graphic" style:name="style-5">
      <style:graphic-properties draw:fill="solid" draw:fill-color="#88868b" draw:opacity="100.0%" draw:stroke="solid" svg:stroke-color="#88868b" draw:stroke-linejoin="miter" svg:stroke-opacity="100.0%" svg:stroke-width="0.25910932mm"/>
    </style:style>
    <style:style style:family="graphic" style:name="style-6">
      <style:graphic-properties draw:fill="solid" draw:fill-color="#7d828e" draw:opacity="100.0%" draw:stroke="solid" svg:stroke-color="#7d828e" draw:stroke-linejoin="miter" svg:stroke-opacity="100.0%" svg:stroke-width="0.25910932mm"/>
    </style:style>
    <style:style style:family="graphic" style:name="style-7">
      <style:graphic-properties draw:fill="solid" draw:fill-color="#b5cfec" draw:opacity="100.0%" draw:stroke="solid" svg:stroke-color="#b5cfec" draw:stroke-linejoin="miter" svg:stroke-opacity="100.0%" svg:stroke-width="0.25910932mm"/>
    </style:style>
    <style:style style:family="graphic" style:name="style-8">
      <style:graphic-properties draw:fill="solid" draw:fill-color="#c9bbb0" draw:opacity="100.0%" draw:stroke="solid" svg:stroke-color="#c9bbb0" draw:stroke-linejoin="miter" svg:stroke-opacity="100.0%" svg:stroke-width="0.25910932mm"/>
    </style:style>
    <style:style style:family="graphic" style:name="style-9">
      <style:graphic-properties draw:fill="solid" draw:fill-color="#e8dbcb" draw:opacity="100.0%" draw:stroke="solid" svg:stroke-color="#e8dbcb" draw:stroke-linejoin="miter" svg:stroke-opacity="100.0%" svg:stroke-width="0.25910932mm"/>
    </style:style>
    <style:style style:family="graphic" style:name="style-10">
      <style:graphic-properties draw:fill="solid" draw:fill-color="#777476" draw:opacity="100.0%" draw:stroke="solid" svg:stroke-color="#777476" draw:stroke-linejoin="miter" svg:stroke-opacity="100.0%" svg:stroke-width="0.25910932mm"/>
    </style:style>
    <style:style style:family="graphic" style:name="style-11">
      <style:graphic-properties draw:fill="solid" draw:fill-color="#7a7267" draw:opacity="100.0%" draw:stroke="solid" svg:stroke-color="#7a7267" draw:stroke-linejoin="miter" svg:stroke-opacity="100.0%" svg:stroke-width="0.25910932mm"/>
    </style:style>
    <style:style style:family="graphic" style:name="style-12">
      <style:graphic-properties draw:fill="solid" draw:fill-color="#696662" draw:opacity="100.0%" draw:stroke="solid" svg:stroke-color="#696662" draw:stroke-linejoin="miter" svg:stroke-opacity="100.0%" svg:stroke-width="0.25910932mm"/>
    </style:style>
    <style:style style:family="graphic" style:name="style-13">
      <style:graphic-properties draw:fill="solid" draw:fill-color="#5a544a" draw:opacity="100.0%" draw:stroke="solid" svg:stroke-color="#5a544a" draw:stroke-linejoin="miter" svg:stroke-opacity="100.0%" svg:stroke-width="0.25910932mm"/>
    </style:style>
    <style:style style:family="graphic" style:name="style-14">
      <style:graphic-properties draw:fill="solid" draw:fill-color="#8bb4e6" draw:opacity="100.0%" draw:stroke="solid" svg:stroke-color="#8bb4e6" draw:stroke-linejoin="miter" svg:stroke-opacity="100.0%" svg:stroke-width="0.25910932mm"/>
    </style:style>
    <style:style style:family="graphic" style:name="style-15">
      <style:graphic-properties draw:fill="solid" draw:fill-color="#beb0a6" draw:opacity="100.0%" draw:stroke="solid" svg:stroke-color="#beb0a6" draw:stroke-linejoin="miter" svg:stroke-opacity="100.0%" svg:stroke-width="0.25910932mm"/>
    </style:style>
    <style:style style:family="graphic" style:name="style-16">
      <style:graphic-properties draw:fill="solid" draw:fill-color="#6a696c" draw:opacity="100.0%" draw:stroke="solid" svg:stroke-color="#6a696c" draw:stroke-linejoin="miter" svg:stroke-opacity="100.0%" svg:stroke-width="0.25910932mm"/>
    </style:style>
    <style:style style:family="graphic" style:name="style-17">
      <style:graphic-properties draw:fill="solid" draw:fill-color="#7d818f" draw:opacity="100.0%" draw:stroke="solid" svg:stroke-color="#7d818f" draw:stroke-linejoin="miter" svg:stroke-opacity="100.0%" svg:stroke-width="0.25910932mm"/>
    </style:style>
    <style:style style:family="graphic" style:name="style-18">
      <style:graphic-properties draw:fill="solid" draw:fill-color="#444f5f" draw:opacity="100.0%" draw:stroke="solid" svg:stroke-color="#444f5f" draw:stroke-linejoin="miter" svg:stroke-opacity="100.0%" svg:stroke-width="0.25910932mm"/>
    </style:style>
    <style:style style:family="graphic" style:name="style-19">
      <style:graphic-properties draw:fill="solid" draw:fill-color="#c1b3a8" draw:opacity="100.0%" draw:stroke="solid" svg:stroke-color="#c1b3a8" draw:stroke-linejoin="miter" svg:stroke-opacity="100.0%" svg:stroke-width="0.25910932mm"/>
    </style:style>
    <style:style style:family="graphic" style:name="style-20">
      <style:graphic-properties draw:fill="solid" draw:fill-color="#7c9aa7" draw:opacity="100.0%" draw:stroke="solid" svg:stroke-color="#7c9aa7" draw:stroke-linejoin="miter" svg:stroke-opacity="100.0%" svg:stroke-width="0.25910932mm"/>
    </style:style>
    <style:style style:family="graphic" style:name="style-21">
      <style:graphic-properties draw:fill="solid" draw:fill-color="#595a60" draw:opacity="100.0%" draw:stroke="solid" svg:stroke-color="#595a60" draw:stroke-linejoin="miter" svg:stroke-opacity="100.0%" svg:stroke-width="0.25910932mm"/>
    </style:style>
    <style:style style:family="graphic" style:name="style-22">
      <style:graphic-properties draw:fill="solid" draw:fill-color="#070816" draw:opacity="100.0%" draw:stroke="solid" svg:stroke-color="#070816" draw:stroke-linejoin="miter" svg:stroke-opacity="100.0%" svg:stroke-width="0.25910932mm"/>
    </style:style>
    <style:style style:family="graphic" style:name="style-23">
      <style:graphic-properties draw:fill="solid" draw:fill-color="#c4797d" draw:opacity="100.0%" draw:stroke="solid" svg:stroke-color="#c4797d" draw:stroke-linejoin="miter" svg:stroke-opacity="100.0%" svg:stroke-width="0.25910932mm"/>
    </style:style>
    <style:style style:family="graphic" style:name="style-24">
      <style:graphic-properties draw:fill="solid" draw:fill-color="#7a889e" draw:opacity="100.0%" draw:stroke="solid" svg:stroke-color="#7a889e" draw:stroke-linejoin="miter" svg:stroke-opacity="100.0%" svg:stroke-width="0.25910932mm"/>
    </style:style>
    <style:style style:family="graphic" style:name="style-25">
      <style:graphic-properties draw:fill="solid" draw:fill-color="#77653f" draw:opacity="100.0%" draw:stroke="solid" svg:stroke-color="#77653f" draw:stroke-linejoin="miter" svg:stroke-opacity="100.0%" svg:stroke-width="0.25910932mm"/>
    </style:style>
    <style:style style:family="graphic" style:name="style-26">
      <style:graphic-properties draw:fill="solid" draw:fill-color="#131f30" draw:opacity="100.0%" draw:stroke="solid" svg:stroke-color="#131f30" draw:stroke-linejoin="miter" svg:stroke-opacity="100.0%" svg:stroke-width="0.25910932mm"/>
    </style:style>
    <style:style style:family="graphic" style:name="style-27">
      <style:graphic-properties draw:fill="solid" draw:fill-color="#717b88" draw:opacity="100.0%" draw:stroke="solid" svg:stroke-color="#717b88" draw:stroke-linejoin="miter" svg:stroke-opacity="100.0%" svg:stroke-width="0.25910932mm"/>
    </style:style>
    <style:style style:family="graphic" style:name="style-28">
      <style:graphic-properties draw:fill="solid" draw:fill-color="#c4ccd3" draw:opacity="100.0%" draw:stroke="solid" svg:stroke-color="#c4ccd3" draw:stroke-linejoin="miter" svg:stroke-opacity="100.0%" svg:stroke-width="0.25910932mm"/>
    </style:style>
    <style:style style:family="graphic" style:name="style-29">
      <style:graphic-properties draw:fill="solid" draw:fill-color="#90857d" draw:opacity="100.0%" draw:stroke="solid" svg:stroke-color="#90857d" draw:stroke-linejoin="miter" svg:stroke-opacity="100.0%" svg:stroke-width="0.25910932mm"/>
    </style:style>
    <style:style style:family="graphic" style:name="style-30">
      <style:graphic-properties draw:fill="solid" draw:fill-color="#6a757e" draw:opacity="100.0%" draw:stroke="solid" svg:stroke-color="#6a757e" draw:stroke-linejoin="miter" svg:stroke-opacity="100.0%" svg:stroke-width="0.25910932mm"/>
    </style:style>
    <style:style style:family="graphic" style:name="style-31">
      <style:graphic-properties draw:fill="solid" draw:fill-color="#d6c8be" draw:opacity="100.0%" draw:stroke="solid" svg:stroke-color="#d6c8be" draw:stroke-linejoin="miter" svg:stroke-opacity="100.0%" svg:stroke-width="0.25910932mm"/>
    </style:style>
    <style:style style:family="graphic" style:name="style-32">
      <style:graphic-properties draw:fill="solid" draw:fill-color="#7b9ec6" draw:opacity="100.0%" draw:stroke="solid" svg:stroke-color="#7b9ec6" draw:stroke-linejoin="miter" svg:stroke-opacity="100.0%" svg:stroke-width="0.25910932mm"/>
    </style:style>
    <style:style style:family="graphic" style:name="style-33">
      <style:graphic-properties draw:fill="solid" draw:fill-color="#7e7f87" draw:opacity="100.0%" draw:stroke="solid" svg:stroke-color="#7e7f87" draw:stroke-linejoin="miter" svg:stroke-opacity="100.0%" svg:stroke-width="0.25910932mm"/>
    </style:style>
    <style:style style:family="graphic" style:name="style-34">
      <style:graphic-properties draw:fill="solid" draw:fill-color="#aaadb2" draw:opacity="100.0%" draw:stroke="solid" svg:stroke-color="#aaadb2" draw:stroke-linejoin="miter" svg:stroke-opacity="100.0%" svg:stroke-width="0.25910932mm"/>
    </style:style>
    <style:style style:family="graphic" style:name="style-35">
      <style:graphic-properties draw:fill="solid" draw:fill-color="#44453e" draw:opacity="100.0%" draw:stroke="solid" svg:stroke-color="#44453e" draw:stroke-linejoin="miter" svg:stroke-opacity="100.0%" svg:stroke-width="0.25910932mm"/>
    </style:style>
    <style:style style:family="graphic" style:name="style-36">
      <style:graphic-properties draw:fill="solid" draw:fill-color="#b1a399" draw:opacity="100.0%" draw:stroke="solid" svg:stroke-color="#b1a399" draw:stroke-linejoin="miter" svg:stroke-opacity="100.0%" svg:stroke-width="0.25910932mm"/>
    </style:style>
    <style:style style:family="graphic" style:name="style-37">
      <style:graphic-properties draw:fill="solid" draw:fill-color="#dfd1c1" draw:opacity="100.0%" draw:stroke="solid" svg:stroke-color="#dfd1c1" draw:stroke-linejoin="miter" svg:stroke-opacity="100.0%" svg:stroke-width="0.25910932mm"/>
    </style:style>
    <style:style style:family="graphic" style:name="style-38">
      <style:graphic-properties draw:fill="solid" draw:fill-color="#ded0bf" draw:opacity="100.0%" draw:stroke="solid" svg:stroke-color="#ded0bf" draw:stroke-linejoin="miter" svg:stroke-opacity="100.0%" svg:stroke-width="0.25910932mm"/>
    </style:style>
    <style:style style:family="graphic" style:name="style-39">
      <style:graphic-properties draw:fill="solid" draw:fill-color="#aba097" draw:opacity="100.0%" draw:stroke="solid" svg:stroke-color="#aba097" draw:stroke-linejoin="miter" svg:stroke-opacity="100.0%" svg:stroke-width="0.25910932mm"/>
    </style:style>
    <style:style style:family="graphic" style:name="style-40">
      <style:graphic-properties draw:fill="solid" draw:fill-color="#7b7875" draw:opacity="100.0%" draw:stroke="solid" svg:stroke-color="#7b7875" draw:stroke-linejoin="miter" svg:stroke-opacity="100.0%" svg:stroke-width="0.25910932mm"/>
    </style:style>
    <style:style style:family="graphic" style:name="style-41">
      <style:graphic-properties draw:fill="solid" draw:fill-color="#6d6458" draw:opacity="100.0%" draw:stroke="solid" svg:stroke-color="#6d6458" draw:stroke-linejoin="miter" svg:stroke-opacity="100.0%" svg:stroke-width="0.25910932mm"/>
    </style:style>
    <style:style style:family="graphic" style:name="style-42">
      <style:graphic-properties draw:fill="solid" draw:fill-color="#c2b3a7" draw:opacity="100.0%" draw:stroke="solid" svg:stroke-color="#c2b3a7" draw:stroke-linejoin="miter" svg:stroke-opacity="100.0%" svg:stroke-width="0.25910932mm"/>
    </style:style>
    <style:style style:family="graphic" style:name="style-43">
      <style:graphic-properties draw:fill="solid" draw:fill-color="#a59d97" draw:opacity="100.0%" draw:stroke="solid" svg:stroke-color="#a59d97" draw:stroke-linejoin="miter" svg:stroke-opacity="100.0%" svg:stroke-width="0.25910932mm"/>
    </style:style>
    <style:style style:family="graphic" style:name="style-44">
      <style:graphic-properties draw:fill="solid" draw:fill-color="#b2aca5" draw:opacity="100.0%" draw:stroke="solid" svg:stroke-color="#b2aca5" draw:stroke-linejoin="miter" svg:stroke-opacity="100.0%" svg:stroke-width="0.25910932mm"/>
    </style:style>
    <style:style style:family="graphic" style:name="style-45">
      <style:graphic-properties draw:fill="solid" draw:fill-color="#0c0d19" draw:opacity="100.0%" draw:stroke="solid" svg:stroke-color="#0c0d19" draw:stroke-linejoin="miter" svg:stroke-opacity="100.0%" svg:stroke-width="0.25910932mm"/>
    </style:style>
    <style:style style:family="graphic" style:name="style-46">
      <style:graphic-properties draw:fill="solid" draw:fill-color="#62584e" draw:opacity="100.0%" draw:stroke="solid" svg:stroke-color="#62584e" draw:stroke-linejoin="miter" svg:stroke-opacity="100.0%" svg:stroke-width="0.25910932mm"/>
    </style:style>
    <style:style style:family="graphic" style:name="style-47">
      <style:graphic-properties draw:fill="solid" draw:fill-color="#947e70" draw:opacity="100.0%" draw:stroke="solid" svg:stroke-color="#947e70" draw:stroke-linejoin="miter" svg:stroke-opacity="100.0%" svg:stroke-width="0.25910932mm"/>
    </style:style>
    <style:style style:family="graphic" style:name="style-48">
      <style:graphic-properties draw:fill="solid" draw:fill-color="#595653" draw:opacity="100.0%" draw:stroke="solid" svg:stroke-color="#595653" draw:stroke-linejoin="miter" svg:stroke-opacity="100.0%" svg:stroke-width="0.25910932mm"/>
    </style:style>
    <style:style style:family="graphic" style:name="style-49">
      <style:graphic-properties draw:fill="solid" draw:fill-color="#d3c3b8" draw:opacity="100.0%" draw:stroke="solid" svg:stroke-color="#d3c3b8" draw:stroke-linejoin="miter" svg:stroke-opacity="100.0%" svg:stroke-width="0.25910932mm"/>
    </style:style>
    <style:style style:family="graphic" style:name="style-50">
      <style:graphic-properties draw:fill="solid" draw:fill-color="#424d5d" draw:opacity="100.0%" draw:stroke="solid" svg:stroke-color="#424d5d" draw:stroke-linejoin="miter" svg:stroke-opacity="100.0%" svg:stroke-width="0.25910932mm"/>
    </style:style>
    <style:style style:family="graphic" style:name="style-51">
      <style:graphic-properties draw:fill="solid" draw:fill-color="#433519" draw:opacity="100.0%" draw:stroke="solid" svg:stroke-color="#433519" draw:stroke-linejoin="miter" svg:stroke-opacity="100.0%" svg:stroke-width="0.25910932mm"/>
    </style:style>
    <style:style style:family="graphic" style:name="style-52">
      <style:graphic-properties draw:fill="solid" draw:fill-color="#656264" draw:opacity="100.0%" draw:stroke="solid" svg:stroke-color="#656264" draw:stroke-linejoin="miter" svg:stroke-opacity="100.0%" svg:stroke-width="0.25910932mm"/>
    </style:style>
    <style:style style:family="graphic" style:name="style-53">
      <style:graphic-properties draw:fill="solid" draw:fill-color="#797765" draw:opacity="100.0%" draw:stroke="solid" svg:stroke-color="#797765" draw:stroke-linejoin="miter" svg:stroke-opacity="100.0%" svg:stroke-width="0.25910932mm"/>
    </style:style>
    <style:style style:family="graphic" style:name="style-54">
      <style:graphic-properties draw:fill="solid" draw:fill-color="#424440" draw:opacity="100.0%" draw:stroke="solid" svg:stroke-color="#424440" draw:stroke-linejoin="miter" svg:stroke-opacity="100.0%" svg:stroke-width="0.25910932mm"/>
    </style:style>
    <style:style style:family="graphic" style:name="style-55">
      <style:graphic-properties draw:fill="solid" draw:fill-color="#6a6b70" draw:opacity="100.0%" draw:stroke="solid" svg:stroke-color="#6a6b70" draw:stroke-linejoin="miter" svg:stroke-opacity="100.0%" svg:stroke-width="0.25910932mm"/>
    </style:style>
    <style:style style:family="graphic" style:name="style-56">
      <style:graphic-properties draw:fill="solid" draw:fill-color="#b4c1ce" draw:opacity="100.0%" draw:stroke="solid" svg:stroke-color="#b4c1ce" draw:stroke-linejoin="miter" svg:stroke-opacity="100.0%" svg:stroke-width="0.25910932mm"/>
    </style:style>
    <style:style style:family="graphic" style:name="style-57">
      <style:graphic-properties draw:fill="solid" draw:fill-color="#0b0b0b" draw:opacity="100.0%" draw:stroke="solid" svg:stroke-color="#0b0b0b" draw:stroke-linejoin="miter" svg:stroke-opacity="100.0%" svg:stroke-width="0.25910932mm"/>
    </style:style>
    <style:style style:family="graphic" style:name="style-58">
      <style:graphic-properties draw:fill="solid" draw:fill-color="#08111f" draw:opacity="100.0%" draw:stroke="solid" svg:stroke-color="#08111f" draw:stroke-linejoin="miter" svg:stroke-opacity="100.0%" svg:stroke-width="0.25910932mm"/>
    </style:style>
    <style:style style:family="graphic" style:name="style-59">
      <style:graphic-properties draw:fill="solid" draw:fill-color="#9e958b" draw:opacity="100.0%" draw:stroke="solid" svg:stroke-color="#9e958b" draw:stroke-linejoin="miter" svg:stroke-opacity="100.0%" svg:stroke-width="0.25910932mm"/>
    </style:style>
    <style:style style:family="graphic" style:name="style-60">
      <style:graphic-properties draw:fill="solid" draw:fill-color="#355769" draw:opacity="100.0%" draw:stroke="solid" svg:stroke-color="#355769" draw:stroke-linejoin="miter" svg:stroke-opacity="100.0%" svg:stroke-width="0.25910932mm"/>
    </style:style>
    <style:style style:family="graphic" style:name="style-61">
      <style:graphic-properties draw:fill="solid" draw:fill-color="#262419" draw:opacity="100.0%" draw:stroke="solid" svg:stroke-color="#262419" draw:stroke-linejoin="miter" svg:stroke-opacity="100.0%" svg:stroke-width="0.25910932mm"/>
    </style:style>
    <style:style style:family="graphic" style:name="style-62">
      <style:graphic-properties draw:fill="solid" draw:fill-color="#f6f5f3" draw:opacity="100.0%" draw:stroke="solid" svg:stroke-color="#f6f5f3" draw:stroke-linejoin="miter" svg:stroke-opacity="100.0%" svg:stroke-width="0.25910932mm"/>
    </style:style>
    <style:style style:family="graphic" style:name="style-63">
      <style:graphic-properties draw:fill="solid" draw:fill-color="#ccbfb5" draw:opacity="100.0%" draw:stroke="solid" svg:stroke-color="#ccbfb5" draw:stroke-linejoin="miter" svg:stroke-opacity="100.0%" svg:stroke-width="0.25910932mm"/>
    </style:style>
    <style:style style:family="graphic" style:name="style-64">
      <style:graphic-properties draw:fill="solid" draw:fill-color="#788491" draw:opacity="100.0%" draw:stroke="solid" svg:stroke-color="#788491" draw:stroke-linejoin="miter" svg:stroke-opacity="100.0%" svg:stroke-width="0.25910932mm"/>
    </style:style>
    <style:style style:family="graphic" style:name="style-65">
      <style:graphic-properties draw:fill="solid" draw:fill-color="#1b252d" draw:opacity="100.0%" draw:stroke="solid" svg:stroke-color="#1b252d" draw:stroke-linejoin="miter" svg:stroke-opacity="100.0%" svg:stroke-width="0.25910932mm"/>
    </style:style>
    <style:style style:family="graphic" style:name="style-66">
      <style:graphic-properties draw:fill="solid" draw:fill-color="#a19890" draw:opacity="100.0%" draw:stroke="solid" svg:stroke-color="#a19890" draw:stroke-linejoin="miter" svg:stroke-opacity="100.0%" svg:stroke-width="0.25910932mm"/>
    </style:style>
    <style:style style:family="graphic" style:name="style-67">
      <style:graphic-properties draw:fill="solid" draw:fill-color="#3a3220" draw:opacity="100.0%" draw:stroke="solid" svg:stroke-color="#3a3220" draw:stroke-linejoin="miter" svg:stroke-opacity="100.0%" svg:stroke-width="0.25910932mm"/>
    </style:style>
    <style:style style:family="graphic" style:name="style-68">
      <style:graphic-properties draw:fill="solid" draw:fill-color="#0d1522" draw:opacity="100.0%" draw:stroke="solid" svg:stroke-color="#0d1522" draw:stroke-linejoin="miter" svg:stroke-opacity="100.0%" svg:stroke-width="0.25910932mm"/>
    </style:style>
    <style:style style:family="graphic" style:name="style-69">
      <style:graphic-properties draw:fill="solid" draw:fill-color="#93a6c1" draw:opacity="100.0%" draw:stroke="solid" svg:stroke-color="#93a6c1" draw:stroke-linejoin="miter" svg:stroke-opacity="100.0%" svg:stroke-width="0.25910932mm"/>
    </style:style>
    <style:style style:family="graphic" style:name="style-70">
      <style:graphic-properties draw:fill="solid" draw:fill-color="#b5d3f1" draw:opacity="100.0%" draw:stroke="solid" svg:stroke-color="#b5d3f1" draw:stroke-linejoin="miter" svg:stroke-opacity="100.0%" svg:stroke-width="0.25910932mm"/>
    </style:style>
    <style:style style:family="graphic" style:name="style-71">
      <style:graphic-properties draw:fill="solid" draw:fill-color="#d5c5b4" draw:opacity="100.0%" draw:stroke="solid" svg:stroke-color="#d5c5b4" draw:stroke-linejoin="miter" svg:stroke-opacity="100.0%" svg:stroke-width="0.25910932mm"/>
    </style:style>
    <style:style style:family="graphic" style:name="style-72">
      <style:graphic-properties draw:fill="solid" draw:fill-color="#beb2a9" draw:opacity="100.0%" draw:stroke="solid" svg:stroke-color="#beb2a9" draw:stroke-linejoin="miter" svg:stroke-opacity="100.0%" svg:stroke-width="0.25910932mm"/>
    </style:style>
    <style:style style:family="graphic" style:name="style-73">
      <style:graphic-properties draw:fill="solid" draw:fill-color="#8b8b81" draw:opacity="100.0%" draw:stroke="solid" svg:stroke-color="#8b8b81" draw:stroke-linejoin="miter" svg:stroke-opacity="100.0%" svg:stroke-width="0.25910932mm"/>
    </style:style>
    <style:style style:family="graphic" style:name="style-74">
      <style:graphic-properties draw:fill="solid" draw:fill-color="#b1a398" draw:opacity="100.0%" draw:stroke="solid" svg:stroke-color="#b1a398" draw:stroke-linejoin="miter" svg:stroke-opacity="100.0%" svg:stroke-width="0.25910932mm"/>
    </style:style>
    <style:style style:family="graphic" style:name="style-75">
      <style:graphic-properties draw:fill="solid" draw:fill-color="#a69b8d" draw:opacity="100.0%" draw:stroke="solid" svg:stroke-color="#a69b8d" draw:stroke-linejoin="miter" svg:stroke-opacity="100.0%" svg:stroke-width="0.25910932mm"/>
    </style:style>
    <style:style style:family="graphic" style:name="style-76">
      <style:graphic-properties draw:fill="solid" draw:fill-color="#070e1c" draw:opacity="100.0%" draw:stroke="solid" svg:stroke-color="#070e1c" draw:stroke-linejoin="miter" svg:stroke-opacity="100.0%" svg:stroke-width="0.25910932mm"/>
    </style:style>
    <style:style style:family="graphic" style:name="style-77">
      <style:graphic-properties draw:fill="solid" draw:fill-color="#bdb0a4" draw:opacity="100.0%" draw:stroke="solid" svg:stroke-color="#bdb0a4" draw:stroke-linejoin="miter" svg:stroke-opacity="100.0%" svg:stroke-width="0.25910932mm"/>
    </style:style>
    <style:style style:family="graphic" style:name="style-78">
      <style:graphic-properties draw:fill="solid" draw:fill-color="#c2b6ab" draw:opacity="100.0%" draw:stroke="solid" svg:stroke-color="#c2b6ab" draw:stroke-linejoin="miter" svg:stroke-opacity="100.0%" svg:stroke-width="0.25910932mm"/>
    </style:style>
    <style:style style:family="graphic" style:name="style-79">
      <style:graphic-properties draw:fill="solid" draw:fill-color="#29291f" draw:opacity="100.0%" draw:stroke="solid" svg:stroke-color="#29291f" draw:stroke-linejoin="miter" svg:stroke-opacity="100.0%" svg:stroke-width="0.25910932mm"/>
    </style:style>
    <style:style style:family="graphic" style:name="style-80">
      <style:graphic-properties draw:fill="solid" draw:fill-color="#111821" draw:opacity="100.0%" draw:stroke="solid" svg:stroke-color="#111821" draw:stroke-linejoin="miter" svg:stroke-opacity="100.0%" svg:stroke-width="0.25910932mm"/>
    </style:style>
    <style:style style:family="graphic" style:name="style-81">
      <style:graphic-properties draw:fill="solid" draw:fill-color="#847c72" draw:opacity="100.0%" draw:stroke="solid" svg:stroke-color="#847c72" draw:stroke-linejoin="miter" svg:stroke-opacity="100.0%" svg:stroke-width="0.25910932mm"/>
    </style:style>
    <style:style style:family="graphic" style:name="style-82">
      <style:graphic-properties draw:fill="solid" draw:fill-color="#cfc2b7" draw:opacity="100.0%" draw:stroke="solid" svg:stroke-color="#cfc2b7" draw:stroke-linejoin="miter" svg:stroke-opacity="100.0%" svg:stroke-width="0.25910932mm"/>
    </style:style>
    <style:style style:family="graphic" style:name="style-83">
      <style:graphic-properties draw:fill="solid" draw:fill-color="#565243" draw:opacity="100.0%" draw:stroke="solid" svg:stroke-color="#565243" draw:stroke-linejoin="miter" svg:stroke-opacity="100.0%" svg:stroke-width="0.25910932mm"/>
    </style:style>
    <style:style style:family="graphic" style:name="style-84">
      <style:graphic-properties draw:fill="solid" draw:fill-color="#ad9e94" draw:opacity="100.0%" draw:stroke="solid" svg:stroke-color="#ad9e94" draw:stroke-linejoin="miter" svg:stroke-opacity="100.0%" svg:stroke-width="0.25910932mm"/>
    </style:style>
    <style:style style:family="graphic" style:name="style-85">
      <style:graphic-properties draw:fill="solid" draw:fill-color="#89837f" draw:opacity="100.0%" draw:stroke="solid" svg:stroke-color="#89837f" draw:stroke-linejoin="miter" svg:stroke-opacity="100.0%" svg:stroke-width="0.25910932mm"/>
    </style:style>
    <style:style style:family="graphic" style:name="style-86">
      <style:graphic-properties draw:fill="solid" draw:fill-color="#7f9fc6" draw:opacity="100.0%" draw:stroke="solid" svg:stroke-color="#7f9fc6" draw:stroke-linejoin="miter" svg:stroke-opacity="100.0%" svg:stroke-width="0.25910932mm"/>
    </style:style>
    <style:style style:family="graphic" style:name="style-87">
      <style:graphic-properties draw:fill="solid" draw:fill-color="#706e6d" draw:opacity="100.0%" draw:stroke="solid" svg:stroke-color="#706e6d" draw:stroke-linejoin="miter" svg:stroke-opacity="100.0%" svg:stroke-width="0.25910932mm"/>
    </style:style>
    <style:style style:family="graphic" style:name="style-88">
      <style:graphic-properties draw:fill="solid" draw:fill-color="#9b948f" draw:opacity="100.0%" draw:stroke="solid" svg:stroke-color="#9b948f" draw:stroke-linejoin="miter" svg:stroke-opacity="100.0%" svg:stroke-width="0.25910932mm"/>
    </style:style>
    <style:style style:family="graphic" style:name="style-89">
      <style:graphic-properties draw:fill="solid" draw:fill-color="#7e7871" draw:opacity="100.0%" draw:stroke="solid" svg:stroke-color="#7e7871" draw:stroke-linejoin="miter" svg:stroke-opacity="100.0%" svg:stroke-width="0.25910932mm"/>
    </style:style>
    <style:style style:family="graphic" style:name="style-90">
      <style:graphic-properties draw:fill="solid" draw:fill-color="#e9e4dd" draw:opacity="100.0%" draw:stroke="solid" svg:stroke-color="#e9e4dd" draw:stroke-linejoin="miter" svg:stroke-opacity="100.0%" svg:stroke-width="0.25910932mm"/>
    </style:style>
    <style:style style:family="graphic" style:name="style-91">
      <style:graphic-properties draw:fill="solid" draw:fill-color="#828883" draw:opacity="100.0%" draw:stroke="solid" svg:stroke-color="#828883" draw:stroke-linejoin="miter" svg:stroke-opacity="100.0%" svg:stroke-width="0.25910932mm"/>
    </style:style>
    <style:style style:family="graphic" style:name="style-92">
      <style:graphic-properties draw:fill="solid" draw:fill-color="#0b101f" draw:opacity="100.0%" draw:stroke="solid" svg:stroke-color="#0b101f" draw:stroke-linejoin="miter" svg:stroke-opacity="100.0%" svg:stroke-width="0.25910932mm"/>
    </style:style>
    <style:style style:family="graphic" style:name="style-93">
      <style:graphic-properties draw:fill="solid" draw:fill-color="#6c7077" draw:opacity="100.0%" draw:stroke="solid" svg:stroke-color="#6c7077" draw:stroke-linejoin="miter" svg:stroke-opacity="100.0%" svg:stroke-width="0.25910932mm"/>
    </style:style>
    <style:style style:family="graphic" style:name="style-94">
      <style:graphic-properties draw:fill="solid" draw:fill-color="#76706a" draw:opacity="100.0%" draw:stroke="solid" svg:stroke-color="#76706a" draw:stroke-linejoin="miter" svg:stroke-opacity="100.0%" svg:stroke-width="0.25910932mm"/>
    </style:style>
    <style:style style:family="graphic" style:name="style-95">
      <style:graphic-properties draw:fill="solid" draw:fill-color="#a09791" draw:opacity="100.0%" draw:stroke="solid" svg:stroke-color="#a09791" draw:stroke-linejoin="miter" svg:stroke-opacity="100.0%" svg:stroke-width="0.25910932mm"/>
    </style:style>
    <style:style style:family="graphic" style:name="style-96">
      <style:graphic-properties draw:fill="solid" draw:fill-color="#12161d" draw:opacity="100.0%" draw:stroke="solid" svg:stroke-color="#12161d" draw:stroke-linejoin="miter" svg:stroke-opacity="100.0%" svg:stroke-width="0.25910932mm"/>
    </style:style>
    <style:style style:family="graphic" style:name="style-97">
      <style:graphic-properties draw:fill="solid" draw:fill-color="#707074" draw:opacity="100.0%" draw:stroke="solid" svg:stroke-color="#707074" draw:stroke-linejoin="miter" svg:stroke-opacity="100.0%" svg:stroke-width="0.25910932mm"/>
    </style:style>
    <style:style style:family="graphic" style:name="style-98">
      <style:graphic-properties draw:fill="solid" draw:fill-color="#929498" draw:opacity="100.0%" draw:stroke="solid" svg:stroke-color="#929498" draw:stroke-linejoin="miter" svg:stroke-opacity="100.0%" svg:stroke-width="0.25910932mm"/>
    </style:style>
    <style:style style:family="graphic" style:name="style-99">
      <style:graphic-properties draw:fill="solid" draw:fill-color="#131921" draw:opacity="100.0%" draw:stroke="solid" svg:stroke-color="#131921" draw:stroke-linejoin="miter" svg:stroke-opacity="100.0%" svg:stroke-width="0.25910932mm"/>
    </style:style>
    <style:style style:family="graphic" style:name="style-100">
      <style:graphic-properties draw:fill="solid" draw:fill-color="#8b826f" draw:opacity="100.0%" draw:stroke="solid" svg:stroke-color="#8b826f" draw:stroke-linejoin="miter" svg:stroke-opacity="100.0%" svg:stroke-width="0.25910932mm"/>
    </style:style>
    <style:style style:family="graphic" style:name="style-101">
      <style:graphic-properties draw:fill="solid" draw:fill-color="#849cbb" draw:opacity="100.0%" draw:stroke="solid" svg:stroke-color="#849cbb" draw:stroke-linejoin="miter" svg:stroke-opacity="100.0%" svg:stroke-width="0.25910932mm"/>
    </style:style>
    <style:style style:family="graphic" style:name="style-102">
      <style:graphic-properties draw:fill="solid" draw:fill-color="#626560" draw:opacity="100.0%" draw:stroke="solid" svg:stroke-color="#626560" draw:stroke-linejoin="miter" svg:stroke-opacity="100.0%" svg:stroke-width="0.25910932mm"/>
    </style:style>
    <style:style style:family="graphic" style:name="style-103">
      <style:graphic-properties draw:fill="solid" draw:fill-color="#adacaf" draw:opacity="100.0%" draw:stroke="solid" svg:stroke-color="#adacaf" draw:stroke-linejoin="miter" svg:stroke-opacity="100.0%" svg:stroke-width="0.25910932mm"/>
    </style:style>
    <style:style style:family="graphic" style:name="style-104">
      <style:graphic-properties draw:fill="solid" draw:fill-color="#766f68" draw:opacity="100.0%" draw:stroke="solid" svg:stroke-color="#766f68" draw:stroke-linejoin="miter" svg:stroke-opacity="100.0%" svg:stroke-width="0.25910932mm"/>
    </style:style>
    <style:style style:family="graphic" style:name="style-105">
      <style:graphic-properties draw:fill="solid" draw:fill-color="#394252" draw:opacity="100.0%" draw:stroke="solid" svg:stroke-color="#394252" draw:stroke-linejoin="miter" svg:stroke-opacity="100.0%" svg:stroke-width="0.25910932mm"/>
    </style:style>
    <style:style style:family="graphic" style:name="style-106">
      <style:graphic-properties draw:fill="solid" draw:fill-color="#6f6964" draw:opacity="100.0%" draw:stroke="solid" svg:stroke-color="#6f6964" draw:stroke-linejoin="miter" svg:stroke-opacity="100.0%" svg:stroke-width="0.25910932mm"/>
    </style:style>
    <style:style style:family="graphic" style:name="style-107">
      <style:graphic-properties draw:fill="solid" draw:fill-color="#858fa3" draw:opacity="100.0%" draw:stroke="solid" svg:stroke-color="#858fa3" draw:stroke-linejoin="miter" svg:stroke-opacity="100.0%" svg:stroke-width="0.25910932mm"/>
    </style:style>
    <style:style style:family="graphic" style:name="style-108">
      <style:graphic-properties draw:fill="solid" draw:fill-color="#958d87" draw:opacity="100.0%" draw:stroke="solid" svg:stroke-color="#958d87" draw:stroke-linejoin="miter" svg:stroke-opacity="100.0%" svg:stroke-width="0.25910932mm"/>
    </style:style>
    <style:style style:family="graphic" style:name="style-109">
      <style:graphic-properties draw:fill="solid" draw:fill-color="#d97c78" draw:opacity="100.0%" draw:stroke="solid" svg:stroke-color="#d97c78" draw:stroke-linejoin="miter" svg:stroke-opacity="100.0%" svg:stroke-width="0.25910932mm"/>
    </style:style>
    <style:style style:family="graphic" style:name="style-110">
      <style:graphic-properties draw:fill="solid" draw:fill-color="#5a606e" draw:opacity="100.0%" draw:stroke="solid" svg:stroke-color="#5a606e" draw:stroke-linejoin="miter" svg:stroke-opacity="100.0%" svg:stroke-width="0.25910932mm"/>
    </style:style>
    <style:style style:family="graphic" style:name="style-111">
      <style:graphic-properties draw:fill="solid" draw:fill-color="#131c28" draw:opacity="100.0%" draw:stroke="solid" svg:stroke-color="#131c28" draw:stroke-linejoin="miter" svg:stroke-opacity="100.0%" svg:stroke-width="0.25910932mm"/>
    </style:style>
    <style:style style:family="graphic" style:name="style-112">
      <style:graphic-properties draw:fill="solid" draw:fill-color="#2b281c" draw:opacity="100.0%" draw:stroke="solid" svg:stroke-color="#2b281c" draw:stroke-linejoin="miter" svg:stroke-opacity="100.0%" svg:stroke-width="0.25910932mm"/>
    </style:style>
    <style:style style:family="graphic" style:name="style-113">
      <style:graphic-properties draw:fill="solid" draw:fill-color="#b7a69c" draw:opacity="100.0%" draw:stroke="solid" svg:stroke-color="#b7a69c" draw:stroke-linejoin="miter" svg:stroke-opacity="100.0%" svg:stroke-width="0.25910932mm"/>
    </style:style>
    <style:style style:family="graphic" style:name="style-114">
      <style:graphic-properties draw:fill="solid" draw:fill-color="#bdc2c0" draw:opacity="100.0%" draw:stroke="solid" svg:stroke-color="#bdc2c0" draw:stroke-linejoin="miter" svg:stroke-opacity="100.0%" svg:stroke-width="0.25910932mm"/>
    </style:style>
    <style:style style:family="graphic" style:name="style-115">
      <style:graphic-properties draw:fill="solid" draw:fill-color="#7599c1" draw:opacity="100.0%" draw:stroke="solid" svg:stroke-color="#7599c1" draw:stroke-linejoin="miter" svg:stroke-opacity="100.0%" svg:stroke-width="0.25910932mm"/>
    </style:style>
    <style:style style:family="graphic" style:name="style-116">
      <style:graphic-properties draw:fill="solid" draw:fill-color="#3b3b32" draw:opacity="100.0%" draw:stroke="solid" svg:stroke-color="#3b3b32" draw:stroke-linejoin="miter" svg:stroke-opacity="100.0%" svg:stroke-width="0.25910932mm"/>
    </style:style>
    <style:style style:family="graphic" style:name="style-117">
      <style:graphic-properties draw:fill="solid" draw:fill-color="#918680" draw:opacity="100.0%" draw:stroke="solid" svg:stroke-color="#918680" draw:stroke-linejoin="miter" svg:stroke-opacity="100.0%" svg:stroke-width="0.25910932mm"/>
    </style:style>
    <style:style style:family="graphic" style:name="style-118">
      <style:graphic-properties draw:fill="solid" draw:fill-color="#e3dcd3" draw:opacity="100.0%" draw:stroke="solid" svg:stroke-color="#e3dcd3" draw:stroke-linejoin="miter" svg:stroke-opacity="100.0%" svg:stroke-width="0.25910932mm"/>
    </style:style>
    <style:style style:family="graphic" style:name="style-119">
      <style:graphic-properties draw:fill="solid" draw:fill-color="#090b19" draw:opacity="100.0%" draw:stroke="solid" svg:stroke-color="#090b19" draw:stroke-linejoin="miter" svg:stroke-opacity="100.0%" svg:stroke-width="0.25910932mm"/>
    </style:style>
    <style:style style:family="graphic" style:name="style-120">
      <style:graphic-properties draw:fill="solid" draw:fill-color="#e9ded3" draw:opacity="100.0%" draw:stroke="solid" svg:stroke-color="#e9ded3" draw:stroke-linejoin="miter" svg:stroke-opacity="100.0%" svg:stroke-width="0.25910932mm"/>
    </style:style>
    <style:style style:family="graphic" style:name="style-121">
      <style:graphic-properties draw:fill="solid" draw:fill-color="#d0c1b6" draw:opacity="100.0%" draw:stroke="solid" svg:stroke-color="#d0c1b6" draw:stroke-linejoin="miter" svg:stroke-opacity="100.0%" svg:stroke-width="0.25910932mm"/>
    </style:style>
    <style:style style:family="graphic" style:name="style-122">
      <style:graphic-properties draw:fill="solid" draw:fill-color="#ede9e9" draw:opacity="100.0%" draw:stroke="solid" svg:stroke-color="#ede9e9" draw:stroke-linejoin="miter" svg:stroke-opacity="100.0%" svg:stroke-width="0.25910932mm"/>
    </style:style>
    <style:style style:family="graphic" style:name="style-123">
      <style:graphic-properties draw:fill="solid" draw:fill-color="#f3ecd9" draw:opacity="100.0%" draw:stroke="solid" svg:stroke-color="#f3ecd9" draw:stroke-linejoin="miter" svg:stroke-opacity="100.0%" svg:stroke-width="0.25910932mm"/>
    </style:style>
    <style:style style:family="graphic" style:name="style-124">
      <style:graphic-properties draw:fill="solid" draw:fill-color="#d0dded" draw:opacity="100.0%" draw:stroke="solid" svg:stroke-color="#d0dded" draw:stroke-linejoin="miter" svg:stroke-opacity="100.0%" svg:stroke-width="0.25910932mm"/>
    </style:style>
    <style:style style:family="graphic" style:name="style-125">
      <style:graphic-properties draw:fill="solid" draw:fill-color="#26251b" draw:opacity="100.0%" draw:stroke="solid" svg:stroke-color="#26251b" draw:stroke-linejoin="miter" svg:stroke-opacity="100.0%" svg:stroke-width="0.25910932mm"/>
    </style:style>
    <style:style style:family="graphic" style:name="style-126">
      <style:graphic-properties draw:fill="solid" draw:fill-color="#605c59" draw:opacity="100.0%" draw:stroke="solid" svg:stroke-color="#605c59" draw:stroke-linejoin="miter" svg:stroke-opacity="100.0%" svg:stroke-width="0.25910932mm"/>
    </style:style>
    <style:style style:family="graphic" style:name="style-127">
      <style:graphic-properties draw:fill="solid" draw:fill-color="#08111f" draw:opacity="100.0%" draw:stroke="solid" svg:stroke-color="#08111f" draw:stroke-linejoin="miter" svg:stroke-opacity="100.0%" svg:stroke-width="0.25910932mm"/>
    </style:style>
    <style:style style:family="graphic" style:name="style-128">
      <style:graphic-properties draw:fill="solid" draw:fill-color="#a0acbf" draw:opacity="100.0%" draw:stroke="solid" svg:stroke-color="#a0acbf" draw:stroke-linejoin="miter" svg:stroke-opacity="100.0%" svg:stroke-width="0.25910932mm"/>
    </style:style>
    <style:style style:family="graphic" style:name="style-129">
      <style:graphic-properties draw:fill="solid" draw:fill-color="#4c4541" draw:opacity="100.0%" draw:stroke="solid" svg:stroke-color="#4c4541" draw:stroke-linejoin="miter" svg:stroke-opacity="100.0%" svg:stroke-width="0.25910932mm"/>
    </style:style>
    <style:style style:family="graphic" style:name="style-130">
      <style:graphic-properties draw:fill="solid" draw:fill-color="#c6c0b6" draw:opacity="100.0%" draw:stroke="solid" svg:stroke-color="#c6c0b6" draw:stroke-linejoin="miter" svg:stroke-opacity="100.0%" svg:stroke-width="0.25910932mm"/>
    </style:style>
    <style:style style:family="graphic" style:name="style-131">
      <style:graphic-properties draw:fill="solid" draw:fill-color="#53554d" draw:opacity="100.0%" draw:stroke="solid" svg:stroke-color="#53554d" draw:stroke-linejoin="miter" svg:stroke-opacity="100.0%" svg:stroke-width="0.25910932mm"/>
    </style:style>
    <style:style style:family="graphic" style:name="style-132">
      <style:graphic-properties draw:fill="solid" draw:fill-color="#9b918b" draw:opacity="100.0%" draw:stroke="solid" svg:stroke-color="#9b918b" draw:stroke-linejoin="miter" svg:stroke-opacity="100.0%" svg:stroke-width="0.25910932mm"/>
    </style:style>
    <style:style style:family="graphic" style:name="style-133">
      <style:graphic-properties draw:fill="solid" draw:fill-color="#202118" draw:opacity="100.0%" draw:stroke="solid" svg:stroke-color="#202118" draw:stroke-linejoin="miter" svg:stroke-opacity="100.0%" svg:stroke-width="0.25910932mm"/>
    </style:style>
    <style:style style:family="graphic" style:name="style-134">
      <style:graphic-properties draw:fill="solid" draw:fill-color="#3a3a34" draw:opacity="100.0%" draw:stroke="solid" svg:stroke-color="#3a3a34" draw:stroke-linejoin="miter" svg:stroke-opacity="100.0%" svg:stroke-width="0.25910932mm"/>
    </style:style>
    <style:style style:family="graphic" style:name="style-135">
      <style:graphic-properties draw:fill="solid" draw:fill-color="#b2b8b4" draw:opacity="100.0%" draw:stroke="solid" svg:stroke-color="#b2b8b4" draw:stroke-linejoin="miter" svg:stroke-opacity="100.0%" svg:stroke-width="0.25910932mm"/>
    </style:style>
    <style:style style:family="graphic" style:name="style-136">
      <style:graphic-properties draw:fill="solid" draw:fill-color="#30240e" draw:opacity="100.0%" draw:stroke="solid" svg:stroke-color="#30240e" draw:stroke-linejoin="miter" svg:stroke-opacity="100.0%" svg:stroke-width="0.25910932mm"/>
    </style:style>
    <style:style style:family="graphic" style:name="style-137">
      <style:graphic-properties draw:fill="solid" draw:fill-color="#786b56" draw:opacity="100.0%" draw:stroke="solid" svg:stroke-color="#786b56" draw:stroke-linejoin="miter" svg:stroke-opacity="100.0%" svg:stroke-width="0.25910932mm"/>
    </style:style>
    <style:style style:family="graphic" style:name="style-138">
      <style:graphic-properties draw:fill="solid" draw:fill-color="#62605d" draw:opacity="100.0%" draw:stroke="solid" svg:stroke-color="#62605d" draw:stroke-linejoin="miter" svg:stroke-opacity="100.0%" svg:stroke-width="0.25910932mm"/>
    </style:style>
    <style:style style:family="graphic" style:name="style-139">
      <style:graphic-properties draw:fill="solid" draw:fill-color="#a6a096" draw:opacity="100.0%" draw:stroke="solid" svg:stroke-color="#a6a096" draw:stroke-linejoin="miter" svg:stroke-opacity="100.0%" svg:stroke-width="0.25910932mm"/>
    </style:style>
    <style:style style:family="graphic" style:name="style-140">
      <style:graphic-properties draw:fill="solid" draw:fill-color="#8d8989" draw:opacity="100.0%" draw:stroke="solid" svg:stroke-color="#8d8989" draw:stroke-linejoin="miter" svg:stroke-opacity="100.0%" svg:stroke-width="0.25910932mm"/>
    </style:style>
    <style:style style:family="graphic" style:name="style-141">
      <style:graphic-properties draw:fill="solid" draw:fill-color="#aaacb4" draw:opacity="100.0%" draw:stroke="solid" svg:stroke-color="#aaacb4" draw:stroke-linejoin="miter" svg:stroke-opacity="100.0%" svg:stroke-width="0.25910932mm"/>
    </style:style>
    <style:style style:family="graphic" style:name="style-142">
      <style:graphic-properties draw:fill="solid" draw:fill-color="#aeb0b0" draw:opacity="100.0%" draw:stroke="solid" svg:stroke-color="#aeb0b0" draw:stroke-linejoin="miter" svg:stroke-opacity="100.0%" svg:stroke-width="0.25910932mm"/>
    </style:style>
    <style:style style:family="graphic" style:name="style-143">
      <style:graphic-properties draw:fill="solid" draw:fill-color="#c9dff5" draw:opacity="100.0%" draw:stroke="solid" svg:stroke-color="#c9dff5" draw:stroke-linejoin="miter" svg:stroke-opacity="100.0%" svg:stroke-width="0.25910932mm"/>
    </style:style>
    <style:style style:family="graphic" style:name="style-144">
      <style:graphic-properties draw:fill="solid" draw:fill-color="#ab9d8a" draw:opacity="100.0%" draw:stroke="solid" svg:stroke-color="#ab9d8a" draw:stroke-linejoin="miter" svg:stroke-opacity="100.0%" svg:stroke-width="0.25910932mm"/>
    </style:style>
    <style:style style:family="graphic" style:name="style-145">
      <style:graphic-properties draw:fill="solid" draw:fill-color="#dad9de" draw:opacity="100.0%" draw:stroke="solid" svg:stroke-color="#dad9de" draw:stroke-linejoin="miter" svg:stroke-opacity="100.0%" svg:stroke-width="0.25910932mm"/>
    </style:style>
    <style:style style:family="graphic" style:name="style-146">
      <style:graphic-properties draw:fill="solid" draw:fill-color="#c5bab1" draw:opacity="100.0%" draw:stroke="solid" svg:stroke-color="#c5bab1" draw:stroke-linejoin="miter" svg:stroke-opacity="100.0%" svg:stroke-width="0.25910932mm"/>
    </style:style>
    <style:style style:family="graphic" style:name="style-147">
      <style:graphic-properties draw:fill="solid" draw:fill-color="#585859" draw:opacity="100.0%" draw:stroke="solid" svg:stroke-color="#585859" draw:stroke-linejoin="miter" svg:stroke-opacity="100.0%" svg:stroke-width="0.25910932mm"/>
    </style:style>
    <style:style style:family="graphic" style:name="style-148">
      <style:graphic-properties draw:fill="solid" draw:fill-color="#858383" draw:opacity="100.0%" draw:stroke="solid" svg:stroke-color="#858383" draw:stroke-linejoin="miter" svg:stroke-opacity="100.0%" svg:stroke-width="0.25910932mm"/>
    </style:style>
    <style:style style:family="graphic" style:name="style-149">
      <style:graphic-properties draw:fill="solid" draw:fill-color="#dc706e" draw:opacity="100.0%" draw:stroke="solid" svg:stroke-color="#dc706e" draw:stroke-linejoin="miter" svg:stroke-opacity="100.0%" svg:stroke-width="0.25910932mm"/>
    </style:style>
    <style:style style:family="graphic" style:name="style-150">
      <style:graphic-properties draw:fill="solid" draw:fill-color="#82a5cf" draw:opacity="100.0%" draw:stroke="solid" svg:stroke-color="#82a5cf" draw:stroke-linejoin="miter" svg:stroke-opacity="100.0%" svg:stroke-width="0.25910932mm"/>
    </style:style>
    <style:style style:family="graphic" style:name="style-151">
      <style:graphic-properties draw:fill="solid" draw:fill-color="#a3c1e4" draw:opacity="100.0%" draw:stroke="solid" svg:stroke-color="#a3c1e4" draw:stroke-linejoin="miter" svg:stroke-opacity="100.0%" svg:stroke-width="0.25910932mm"/>
    </style:style>
    <style:style style:family="graphic" style:name="style-152">
      <style:graphic-properties draw:fill="solid" draw:fill-color="#dfd7ce" draw:opacity="100.0%" draw:stroke="solid" svg:stroke-color="#dfd7ce" draw:stroke-linejoin="miter" svg:stroke-opacity="100.0%" svg:stroke-width="0.25910932mm"/>
    </style:style>
    <style:style style:family="graphic" style:name="style-153">
      <style:graphic-properties draw:fill="solid" draw:fill-color="#595350" draw:opacity="100.0%" draw:stroke="solid" svg:stroke-color="#595350" draw:stroke-linejoin="miter" svg:stroke-opacity="100.0%" svg:stroke-width="0.25910932mm"/>
    </style:style>
    <style:style style:family="graphic" style:name="style-154">
      <style:graphic-properties draw:fill="solid" draw:fill-color="#b5a9a0" draw:opacity="100.0%" draw:stroke="solid" svg:stroke-color="#b5a9a0" draw:stroke-linejoin="miter" svg:stroke-opacity="100.0%" svg:stroke-width="0.25910932mm"/>
    </style:style>
    <style:style style:family="graphic" style:name="style-155">
      <style:graphic-properties draw:fill="solid" draw:fill-color="#6a6765" draw:opacity="100.0%" draw:stroke="solid" svg:stroke-color="#6a6765" draw:stroke-linejoin="miter" svg:stroke-opacity="100.0%" svg:stroke-width="0.25910932mm"/>
    </style:style>
    <style:style style:family="graphic" style:name="style-156">
      <style:graphic-properties draw:fill="solid" draw:fill-color="#847d76" draw:opacity="100.0%" draw:stroke="solid" svg:stroke-color="#847d76" draw:stroke-linejoin="miter" svg:stroke-opacity="100.0%" svg:stroke-width="0.25910932mm"/>
    </style:style>
    <style:style style:family="graphic" style:name="style-157">
      <style:graphic-properties draw:fill="solid" draw:fill-color="#858b9a" draw:opacity="100.0%" draw:stroke="solid" svg:stroke-color="#858b9a" draw:stroke-linejoin="miter" svg:stroke-opacity="100.0%" svg:stroke-width="0.25910932mm"/>
    </style:style>
    <style:style style:family="graphic" style:name="style-158">
      <style:graphic-properties draw:fill="solid" draw:fill-color="#b8a99e" draw:opacity="100.0%" draw:stroke="solid" svg:stroke-color="#b8a99e" draw:stroke-linejoin="miter" svg:stroke-opacity="100.0%" svg:stroke-width="0.25910932mm"/>
    </style:style>
    <style:style style:family="graphic" style:name="style-159">
      <style:graphic-properties draw:fill="solid" draw:fill-color="#474133" draw:opacity="100.0%" draw:stroke="solid" svg:stroke-color="#474133" draw:stroke-linejoin="miter" svg:stroke-opacity="100.0%" svg:stroke-width="0.25910932mm"/>
    </style:style>
    <style:style style:family="graphic" style:name="style-160">
      <style:graphic-properties draw:fill="solid" draw:fill-color="#bdafa5" draw:opacity="100.0%" draw:stroke="solid" svg:stroke-color="#bdafa5" draw:stroke-linejoin="miter" svg:stroke-opacity="100.0%" svg:stroke-width="0.25910932mm"/>
    </style:style>
    <style:style style:family="graphic" style:name="style-161">
      <style:graphic-properties draw:fill="solid" draw:fill-color="#655858" draw:opacity="100.0%" draw:stroke="solid" svg:stroke-color="#655858" draw:stroke-linejoin="miter" svg:stroke-opacity="100.0%" svg:stroke-width="0.25910932mm"/>
    </style:style>
    <style:style style:family="graphic" style:name="style-162">
      <style:graphic-properties draw:fill="solid" draw:fill-color="#534937" draw:opacity="100.0%" draw:stroke="solid" svg:stroke-color="#534937" draw:stroke-linejoin="miter" svg:stroke-opacity="100.0%" svg:stroke-width="0.25910932mm"/>
    </style:style>
    <style:style style:family="graphic" style:name="style-163">
      <style:graphic-properties draw:fill="solid" draw:fill-color="#090d1c" draw:opacity="100.0%" draw:stroke="solid" svg:stroke-color="#090d1c" draw:stroke-linejoin="miter" svg:stroke-opacity="100.0%" svg:stroke-width="0.25910932mm"/>
    </style:style>
    <style:style style:family="graphic" style:name="style-164">
      <style:graphic-properties draw:fill="solid" draw:fill-color="#8a826f" draw:opacity="100.0%" draw:stroke="solid" svg:stroke-color="#8a826f" draw:stroke-linejoin="miter" svg:stroke-opacity="100.0%" svg:stroke-width="0.25910932mm"/>
    </style:style>
    <style:style style:family="graphic" style:name="style-165">
      <style:graphic-properties draw:fill="solid" draw:fill-color="#897b75" draw:opacity="100.0%" draw:stroke="solid" svg:stroke-color="#897b75" draw:stroke-linejoin="miter" svg:stroke-opacity="100.0%" svg:stroke-width="0.25910932mm"/>
    </style:style>
    <style:style style:family="graphic" style:name="style-166">
      <style:graphic-properties draw:fill="solid" draw:fill-color="#a78e7e" draw:opacity="100.0%" draw:stroke="solid" svg:stroke-color="#a78e7e" draw:stroke-linejoin="miter" svg:stroke-opacity="100.0%" svg:stroke-width="0.25910932mm"/>
    </style:style>
    <style:style style:family="graphic" style:name="style-167">
      <style:graphic-properties draw:fill="solid" draw:fill-color="#64605e" draw:opacity="100.0%" draw:stroke="solid" svg:stroke-color="#64605e" draw:stroke-linejoin="miter" svg:stroke-opacity="100.0%" svg:stroke-width="0.25910932mm"/>
    </style:style>
    <style:style style:family="graphic" style:name="style-168">
      <style:graphic-properties draw:fill="solid" draw:fill-color="#81837b" draw:opacity="100.0%" draw:stroke="solid" svg:stroke-color="#81837b" draw:stroke-linejoin="miter" svg:stroke-opacity="100.0%" svg:stroke-width="0.25910932mm"/>
    </style:style>
    <style:style style:family="graphic" style:name="style-169">
      <style:graphic-properties draw:fill="solid" draw:fill-color="#6a6560" draw:opacity="100.0%" draw:stroke="solid" svg:stroke-color="#6a6560" draw:stroke-linejoin="miter" svg:stroke-opacity="100.0%" svg:stroke-width="0.25910932mm"/>
    </style:style>
    <style:style style:family="graphic" style:name="style-170">
      <style:graphic-properties draw:fill="solid" draw:fill-color="#797a76" draw:opacity="100.0%" draw:stroke="solid" svg:stroke-color="#797a76" draw:stroke-linejoin="miter" svg:stroke-opacity="100.0%" svg:stroke-width="0.25910932mm"/>
    </style:style>
    <style:style style:family="graphic" style:name="style-171">
      <style:graphic-properties draw:fill="solid" draw:fill-color="#939192" draw:opacity="100.0%" draw:stroke="solid" svg:stroke-color="#939192" draw:stroke-linejoin="miter" svg:stroke-opacity="100.0%" svg:stroke-width="0.25910932mm"/>
    </style:style>
    <style:style style:family="graphic" style:name="style-172">
      <style:graphic-properties draw:fill="solid" draw:fill-color="#57585c" draw:opacity="100.0%" draw:stroke="solid" svg:stroke-color="#57585c" draw:stroke-linejoin="miter" svg:stroke-opacity="100.0%" svg:stroke-width="0.25910932mm"/>
    </style:style>
    <style:style style:family="graphic" style:name="style-173">
      <style:graphic-properties draw:fill="solid" draw:fill-color="#b8ada5" draw:opacity="100.0%" draw:stroke="solid" svg:stroke-color="#b8ada5" draw:stroke-linejoin="miter" svg:stroke-opacity="100.0%" svg:stroke-width="0.25910932mm"/>
    </style:style>
    <style:style style:family="graphic" style:name="style-174">
      <style:graphic-properties draw:fill="solid" draw:fill-color="#c1b1a5" draw:opacity="100.0%" draw:stroke="solid" svg:stroke-color="#c1b1a5" draw:stroke-linejoin="miter" svg:stroke-opacity="100.0%" svg:stroke-width="0.25910932mm"/>
    </style:style>
    <style:style style:family="graphic" style:name="style-175">
      <style:graphic-properties draw:fill="solid" draw:fill-color="#0a1520" draw:opacity="100.0%" draw:stroke="solid" svg:stroke-color="#0a1520" draw:stroke-linejoin="miter" svg:stroke-opacity="100.0%" svg:stroke-width="0.25910932mm"/>
    </style:style>
    <style:style style:family="graphic" style:name="style-176">
      <style:graphic-properties draw:fill="solid" draw:fill-color="#9a9387" draw:opacity="100.0%" draw:stroke="solid" svg:stroke-color="#9a9387" draw:stroke-linejoin="miter" svg:stroke-opacity="100.0%" svg:stroke-width="0.25910932mm"/>
    </style:style>
    <style:style style:family="graphic" style:name="style-177">
      <style:graphic-properties draw:fill="solid" draw:fill-color="#6e7686" draw:opacity="100.0%" draw:stroke="solid" svg:stroke-color="#6e7686" draw:stroke-linejoin="miter" svg:stroke-opacity="100.0%" svg:stroke-width="0.25910932mm"/>
    </style:style>
    <style:style style:family="graphic" style:name="style-178">
      <style:graphic-properties draw:fill="solid" draw:fill-color="#c2b7ae" draw:opacity="100.0%" draw:stroke="solid" svg:stroke-color="#c2b7ae" draw:stroke-linejoin="miter" svg:stroke-opacity="100.0%" svg:stroke-width="0.25910932mm"/>
    </style:style>
    <style:style style:family="graphic" style:name="style-179">
      <style:graphic-properties draw:fill="solid" draw:fill-color="#1d1f2b" draw:opacity="100.0%" draw:stroke="solid" svg:stroke-color="#1d1f2b" draw:stroke-linejoin="miter" svg:stroke-opacity="100.0%" svg:stroke-width="0.25910932mm"/>
    </style:style>
    <style:style style:family="graphic" style:name="style-180">
      <style:graphic-properties draw:fill="solid" draw:fill-color="#cde1f7" draw:opacity="100.0%" draw:stroke="solid" svg:stroke-color="#cde1f7" draw:stroke-linejoin="miter" svg:stroke-opacity="100.0%" svg:stroke-width="0.25910932mm"/>
    </style:style>
    <style:style style:family="graphic" style:name="style-181">
      <style:graphic-properties draw:fill="solid" draw:fill-color="#847e72" draw:opacity="100.0%" draw:stroke="solid" svg:stroke-color="#847e72" draw:stroke-linejoin="miter" svg:stroke-opacity="100.0%" svg:stroke-width="0.25910932mm"/>
    </style:style>
    <style:style style:family="graphic" style:name="style-182">
      <style:graphic-properties draw:fill="solid" draw:fill-color="#a19991" draw:opacity="100.0%" draw:stroke="solid" svg:stroke-color="#a19991" draw:stroke-linejoin="miter" svg:stroke-opacity="100.0%" svg:stroke-width="0.25910932mm"/>
    </style:style>
    <style:style style:family="graphic" style:name="style-183">
      <style:graphic-properties draw:fill="solid" draw:fill-color="#383e4b" draw:opacity="100.0%" draw:stroke="solid" svg:stroke-color="#383e4b" draw:stroke-linejoin="miter" svg:stroke-opacity="100.0%" svg:stroke-width="0.25910932mm"/>
    </style:style>
    <style:style style:family="graphic" style:name="style-184">
      <style:graphic-properties draw:fill="solid" draw:fill-color="#5e5d60" draw:opacity="100.0%" draw:stroke="solid" svg:stroke-color="#5e5d60" draw:stroke-linejoin="miter" svg:stroke-opacity="100.0%" svg:stroke-width="0.25910932mm"/>
    </style:style>
    <style:style style:family="graphic" style:name="style-185">
      <style:graphic-properties draw:fill="solid" draw:fill-color="#7b715e" draw:opacity="100.0%" draw:stroke="solid" svg:stroke-color="#7b715e" draw:stroke-linejoin="miter" svg:stroke-opacity="100.0%" svg:stroke-width="0.25910932mm"/>
    </style:style>
    <style:style style:family="graphic" style:name="style-186">
      <style:graphic-properties draw:fill="solid" draw:fill-color="#819fc4" draw:opacity="100.0%" draw:stroke="solid" svg:stroke-color="#819fc4" draw:stroke-linejoin="miter" svg:stroke-opacity="100.0%" svg:stroke-width="0.25910932mm"/>
    </style:style>
    <style:style style:family="graphic" style:name="style-187">
      <style:graphic-properties draw:fill="solid" draw:fill-color="#cbc1b9" draw:opacity="100.0%" draw:stroke="solid" svg:stroke-color="#cbc1b9" draw:stroke-linejoin="miter" svg:stroke-opacity="100.0%" svg:stroke-width="0.25910932mm"/>
    </style:style>
    <style:style style:family="graphic" style:name="style-188">
      <style:graphic-properties draw:fill="solid" draw:fill-color="#595654" draw:opacity="100.0%" draw:stroke="solid" svg:stroke-color="#595654" draw:stroke-linejoin="miter" svg:stroke-opacity="100.0%" svg:stroke-width="0.25910932mm"/>
    </style:style>
    <style:style style:family="graphic" style:name="style-189">
      <style:graphic-properties draw:fill="solid" draw:fill-color="#93b3d9" draw:opacity="100.0%" draw:stroke="solid" svg:stroke-color="#93b3d9" draw:stroke-linejoin="miter" svg:stroke-opacity="100.0%" svg:stroke-width="0.25910932mm"/>
    </style:style>
    <style:style style:family="graphic" style:name="style-190">
      <style:graphic-properties draw:fill="solid" draw:fill-color="#cabaaf" draw:opacity="100.0%" draw:stroke="solid" svg:stroke-color="#cabaaf" draw:stroke-linejoin="miter" svg:stroke-opacity="100.0%" svg:stroke-width="0.25910932mm"/>
    </style:style>
    <style:style style:family="graphic" style:name="style-191">
      <style:graphic-properties draw:fill="solid" draw:fill-color="#3c311f" draw:opacity="100.0%" draw:stroke="solid" svg:stroke-color="#3c311f" draw:stroke-linejoin="miter" svg:stroke-opacity="100.0%" svg:stroke-width="0.25910932mm"/>
    </style:style>
    <style:style style:family="graphic" style:name="style-192">
      <style:graphic-properties draw:fill="solid" draw:fill-color="#e6e3e3" draw:opacity="100.0%" draw:stroke="solid" svg:stroke-color="#e6e3e3" draw:stroke-linejoin="miter" svg:stroke-opacity="100.0%" svg:stroke-width="0.25910932mm"/>
    </style:style>
    <style:style style:family="graphic" style:name="style-193">
      <style:graphic-properties draw:fill="solid" draw:fill-color="#dbccc1" draw:opacity="100.0%" draw:stroke="solid" svg:stroke-color="#dbccc1" draw:stroke-linejoin="miter" svg:stroke-opacity="100.0%" svg:stroke-width="0.25910932mm"/>
    </style:style>
    <style:style style:family="graphic" style:name="style-194">
      <style:graphic-properties draw:fill="solid" draw:fill-color="#5d564c" draw:opacity="100.0%" draw:stroke="solid" svg:stroke-color="#5d564c" draw:stroke-linejoin="miter" svg:stroke-opacity="100.0%" svg:stroke-width="0.25910932mm"/>
    </style:style>
    <style:style style:family="graphic" style:name="style-195">
      <style:graphic-properties draw:fill="solid" draw:fill-color="#3c4653" draw:opacity="100.0%" draw:stroke="solid" svg:stroke-color="#3c4653" draw:stroke-linejoin="miter" svg:stroke-opacity="100.0%" svg:stroke-width="0.25910932mm"/>
    </style:style>
    <style:style style:family="graphic" style:name="style-196">
      <style:graphic-properties draw:fill="solid" draw:fill-color="#b7a79a" draw:opacity="100.0%" draw:stroke="solid" svg:stroke-color="#b7a79a" draw:stroke-linejoin="miter" svg:stroke-opacity="100.0%" svg:stroke-width="0.25910932mm"/>
    </style:style>
    <style:style style:family="graphic" style:name="style-197">
      <style:graphic-properties draw:fill="solid" draw:fill-color="#bcd6f2" draw:opacity="100.0%" draw:stroke="solid" svg:stroke-color="#bcd6f2" draw:stroke-linejoin="miter" svg:stroke-opacity="100.0%" svg:stroke-width="0.25910932mm"/>
    </style:style>
    <style:style style:family="graphic" style:name="style-198">
      <style:graphic-properties draw:fill="solid" draw:fill-color="#bcbfca" draw:opacity="100.0%" draw:stroke="solid" svg:stroke-color="#bcbfca" draw:stroke-linejoin="miter" svg:stroke-opacity="100.0%" svg:stroke-width="0.25910932mm"/>
    </style:style>
    <style:style style:family="graphic" style:name="style-199">
      <style:graphic-properties draw:fill="solid" draw:fill-color="#888b95" draw:opacity="100.0%" draw:stroke="solid" svg:stroke-color="#888b95" draw:stroke-linejoin="miter" svg:stroke-opacity="100.0%" svg:stroke-width="0.25910932mm"/>
    </style:style>
    <style:style style:family="graphic" style:name="style-200">
      <style:graphic-properties draw:fill="solid" draw:fill-color="#bfb09a" draw:opacity="100.0%" draw:stroke="solid" svg:stroke-color="#bfb09a" draw:stroke-linejoin="miter" svg:stroke-opacity="100.0%" svg:stroke-width="0.25910932mm"/>
    </style:style>
    <style:style style:family="graphic" style:name="style-201">
      <style:graphic-properties draw:fill="solid" draw:fill-color="#3c4a5b" draw:opacity="100.0%" draw:stroke="solid" svg:stroke-color="#3c4a5b" draw:stroke-linejoin="miter" svg:stroke-opacity="100.0%" svg:stroke-width="0.25910932mm"/>
    </style:style>
    <style:style style:family="graphic" style:name="style-202">
      <style:graphic-properties draw:fill="solid" draw:fill-color="#aeaaa1" draw:opacity="100.0%" draw:stroke="solid" svg:stroke-color="#aeaaa1" draw:stroke-linejoin="miter" svg:stroke-opacity="100.0%" svg:stroke-width="0.25910932mm"/>
    </style:style>
    <style:style style:family="graphic" style:name="style-203">
      <style:graphic-properties draw:fill="solid" draw:fill-color="#4c4844" draw:opacity="100.0%" draw:stroke="solid" svg:stroke-color="#4c4844" draw:stroke-linejoin="miter" svg:stroke-opacity="100.0%" svg:stroke-width="0.25910932mm"/>
    </style:style>
    <style:style style:family="graphic" style:name="style-204">
      <style:graphic-properties draw:fill="solid" draw:fill-color="#c9bda9" draw:opacity="100.0%" draw:stroke="solid" svg:stroke-color="#c9bda9" draw:stroke-linejoin="miter" svg:stroke-opacity="100.0%" svg:stroke-width="0.25910932mm"/>
    </style:style>
    <style:style style:family="graphic" style:name="style-205">
      <style:graphic-properties draw:fill="solid" draw:fill-color="#9a9086" draw:opacity="100.0%" draw:stroke="solid" svg:stroke-color="#9a9086" draw:stroke-linejoin="miter" svg:stroke-opacity="100.0%" svg:stroke-width="0.25910932mm"/>
    </style:style>
    <style:style style:family="graphic" style:name="style-206">
      <style:graphic-properties draw:fill="solid" draw:fill-color="#69635d" draw:opacity="100.0%" draw:stroke="solid" svg:stroke-color="#69635d" draw:stroke-linejoin="miter" svg:stroke-opacity="100.0%" svg:stroke-width="0.25910932mm"/>
    </style:style>
    <style:style style:family="graphic" style:name="style-207">
      <style:graphic-properties draw:fill="solid" draw:fill-color="#97a2b5" draw:opacity="100.0%" draw:stroke="solid" svg:stroke-color="#97a2b5" draw:stroke-linejoin="miter" svg:stroke-opacity="100.0%" svg:stroke-width="0.25910932mm"/>
    </style:style>
    <style:style style:family="graphic" style:name="style-208">
      <style:graphic-properties draw:fill="solid" draw:fill-color="#b0a7a2" draw:opacity="100.0%" draw:stroke="solid" svg:stroke-color="#b0a7a2" draw:stroke-linejoin="miter" svg:stroke-opacity="100.0%" svg:stroke-width="0.25910932mm"/>
    </style:style>
    <style:style style:family="graphic" style:name="style-209">
      <style:graphic-properties draw:fill="solid" draw:fill-color="#908878" draw:opacity="100.0%" draw:stroke="solid" svg:stroke-color="#908878" draw:stroke-linejoin="miter" svg:stroke-opacity="100.0%" svg:stroke-width="0.25910932mm"/>
    </style:style>
    <style:style style:family="graphic" style:name="style-210">
      <style:graphic-properties draw:fill="solid" draw:fill-color="#c1def9" draw:opacity="100.0%" draw:stroke="solid" svg:stroke-color="#c1def9" draw:stroke-linejoin="miter" svg:stroke-opacity="100.0%" svg:stroke-width="0.25910932mm"/>
    </style:style>
    <style:style style:family="graphic" style:name="style-211">
      <style:graphic-properties draw:fill="solid" draw:fill-color="#4d5353" draw:opacity="100.0%" draw:stroke="solid" svg:stroke-color="#4d5353" draw:stroke-linejoin="miter" svg:stroke-opacity="100.0%" svg:stroke-width="0.25910932mm"/>
    </style:style>
    <style:style style:family="graphic" style:name="style-212">
      <style:graphic-properties draw:fill="solid" draw:fill-color="#121622" draw:opacity="100.0%" draw:stroke="solid" svg:stroke-color="#121622" draw:stroke-linejoin="miter" svg:stroke-opacity="100.0%" svg:stroke-width="0.25910932mm"/>
    </style:style>
    <style:style style:family="graphic" style:name="style-213">
      <style:graphic-properties draw:fill="solid" draw:fill-color="#b3aba0" draw:opacity="100.0%" draw:stroke="solid" svg:stroke-color="#b3aba0" draw:stroke-linejoin="miter" svg:stroke-opacity="100.0%" svg:stroke-width="0.25910932mm"/>
    </style:style>
    <style:style style:family="graphic" style:name="style-214">
      <style:graphic-properties draw:fill="solid" draw:fill-color="#928a82" draw:opacity="100.0%" draw:stroke="solid" svg:stroke-color="#928a82" draw:stroke-linejoin="miter" svg:stroke-opacity="100.0%" svg:stroke-width="0.25910932mm"/>
    </style:style>
    <style:style style:family="graphic" style:name="style-215">
      <style:graphic-properties draw:fill="solid" draw:fill-color="#b5a59a" draw:opacity="100.0%" draw:stroke="solid" svg:stroke-color="#b5a59a" draw:stroke-linejoin="miter" svg:stroke-opacity="100.0%" svg:stroke-width="0.25910932mm"/>
    </style:style>
    <style:style style:family="graphic" style:name="style-216">
      <style:graphic-properties draw:fill="solid" draw:fill-color="#b2b7ba" draw:opacity="100.0%" draw:stroke="solid" svg:stroke-color="#b2b7ba" draw:stroke-linejoin="miter" svg:stroke-opacity="100.0%" svg:stroke-width="0.25910932mm"/>
    </style:style>
    <style:style style:family="graphic" style:name="style-217">
      <style:graphic-properties draw:fill="solid" draw:fill-color="#a8acac" draw:opacity="100.0%" draw:stroke="solid" svg:stroke-color="#a8acac" draw:stroke-linejoin="miter" svg:stroke-opacity="100.0%" svg:stroke-width="0.25910932mm"/>
    </style:style>
    <style:style style:family="graphic" style:name="style-218">
      <style:graphic-properties draw:fill="solid" draw:fill-color="#1d1928" draw:opacity="100.0%" draw:stroke="solid" svg:stroke-color="#1d1928" draw:stroke-linejoin="miter" svg:stroke-opacity="100.0%" svg:stroke-width="0.25910932mm"/>
    </style:style>
    <style:style style:family="graphic" style:name="style-219">
      <style:graphic-properties draw:fill="solid" draw:fill-color="#5d5746" draw:opacity="100.0%" draw:stroke="solid" svg:stroke-color="#5d5746" draw:stroke-linejoin="miter" svg:stroke-opacity="100.0%" svg:stroke-width="0.25910932mm"/>
    </style:style>
    <style:style style:family="graphic" style:name="style-220">
      <style:graphic-properties draw:fill="solid" draw:fill-color="#a09387" draw:opacity="100.0%" draw:stroke="solid" svg:stroke-color="#a09387" draw:stroke-linejoin="miter" svg:stroke-opacity="100.0%" svg:stroke-width="0.25910932mm"/>
    </style:style>
    <style:style style:family="graphic" style:name="style-221">
      <style:graphic-properties draw:fill="solid" draw:fill-color="#979086" draw:opacity="100.0%" draw:stroke="solid" svg:stroke-color="#979086" draw:stroke-linejoin="miter" svg:stroke-opacity="100.0%" svg:stroke-width="0.25910932mm"/>
    </style:style>
    <style:style style:family="graphic" style:name="style-222">
      <style:graphic-properties draw:fill="solid" draw:fill-color="#2d2c26" draw:opacity="100.0%" draw:stroke="solid" svg:stroke-color="#2d2c26" draw:stroke-linejoin="miter" svg:stroke-opacity="100.0%" svg:stroke-width="0.25910932mm"/>
    </style:style>
    <style:style style:family="graphic" style:name="style-223">
      <style:graphic-properties draw:fill="solid" draw:fill-color="#676456" draw:opacity="100.0%" draw:stroke="solid" svg:stroke-color="#676456" draw:stroke-linejoin="miter" svg:stroke-opacity="100.0%" svg:stroke-width="0.25910932mm"/>
    </style:style>
    <style:style style:family="graphic" style:name="style-224">
      <style:graphic-properties draw:fill="solid" draw:fill-color="#dcd2cb" draw:opacity="100.0%" draw:stroke="solid" svg:stroke-color="#dcd2cb" draw:stroke-linejoin="miter" svg:stroke-opacity="100.0%" svg:stroke-width="0.25910932mm"/>
    </style:style>
    <style:style style:family="graphic" style:name="style-225">
      <style:graphic-properties draw:fill="solid" draw:fill-color="#b0a795" draw:opacity="100.0%" draw:stroke="solid" svg:stroke-color="#b0a795" draw:stroke-linejoin="miter" svg:stroke-opacity="100.0%" svg:stroke-width="0.25910932mm"/>
    </style:style>
    <style:style style:family="graphic" style:name="style-226">
      <style:graphic-properties draw:fill="solid" draw:fill-color="#d0cdcf" draw:opacity="100.0%" draw:stroke="solid" svg:stroke-color="#d0cdcf" draw:stroke-linejoin="miter" svg:stroke-opacity="100.0%" svg:stroke-width="0.25910932mm"/>
    </style:style>
    <style:style style:family="graphic" style:name="style-227">
      <style:graphic-properties draw:fill="solid" draw:fill-color="#989ba6" draw:opacity="100.0%" draw:stroke="solid" svg:stroke-color="#989ba6" draw:stroke-linejoin="miter" svg:stroke-opacity="100.0%" svg:stroke-width="0.25910932mm"/>
    </style:style>
    <style:style style:family="graphic" style:name="style-228">
      <style:graphic-properties draw:fill="solid" draw:fill-color="#6a6662" draw:opacity="100.0%" draw:stroke="solid" svg:stroke-color="#6a6662" draw:stroke-linejoin="miter" svg:stroke-opacity="100.0%" svg:stroke-width="0.25910932mm"/>
    </style:style>
    <style:style style:family="graphic" style:name="style-229">
      <style:graphic-properties draw:fill="solid" draw:fill-color="#5b6670" draw:opacity="100.0%" draw:stroke="solid" svg:stroke-color="#5b6670" draw:stroke-linejoin="miter" svg:stroke-opacity="100.0%" svg:stroke-width="0.25910932mm"/>
    </style:style>
    <style:style style:family="graphic" style:name="style-230">
      <style:graphic-properties draw:fill="solid" draw:fill-color="#5d5e62" draw:opacity="100.0%" draw:stroke="solid" svg:stroke-color="#5d5e62" draw:stroke-linejoin="miter" svg:stroke-opacity="100.0%" svg:stroke-width="0.25910932mm"/>
    </style:style>
    <style:style style:family="graphic" style:name="style-231">
      <style:graphic-properties draw:fill="solid" draw:fill-color="#6c6155" draw:opacity="100.0%" draw:stroke="solid" svg:stroke-color="#6c6155" draw:stroke-linejoin="miter" svg:stroke-opacity="100.0%" svg:stroke-width="0.25910932mm"/>
    </style:style>
    <style:style style:family="graphic" style:name="style-232">
      <style:graphic-properties draw:fill="solid" draw:fill-color="#779bc3" draw:opacity="100.0%" draw:stroke="solid" svg:stroke-color="#779bc3" draw:stroke-linejoin="miter" svg:stroke-opacity="100.0%" svg:stroke-width="0.25910932mm"/>
    </style:style>
    <style:style style:family="graphic" style:name="style-233">
      <style:graphic-properties draw:fill="solid" draw:fill-color="#f2f1f1" draw:opacity="100.0%" draw:stroke="solid" svg:stroke-color="#f2f1f1" draw:stroke-linejoin="miter" svg:stroke-opacity="100.0%" svg:stroke-width="0.25910932mm"/>
    </style:style>
    <style:style style:family="graphic" style:name="style-234">
      <style:graphic-properties draw:fill="solid" draw:fill-color="#a3958c" draw:opacity="100.0%" draw:stroke="solid" svg:stroke-color="#a3958c" draw:stroke-linejoin="miter" svg:stroke-opacity="100.0%" svg:stroke-width="0.25910932mm"/>
    </style:style>
    <style:style style:family="graphic" style:name="style-235">
      <style:graphic-properties draw:fill="solid" draw:fill-color="#6a5e3e" draw:opacity="100.0%" draw:stroke="solid" svg:stroke-color="#6a5e3e" draw:stroke-linejoin="miter" svg:stroke-opacity="100.0%" svg:stroke-width="0.25910932mm"/>
    </style:style>
    <style:style style:family="graphic" style:name="style-236">
      <style:graphic-properties draw:fill="solid" draw:fill-color="#d8d5d0" draw:opacity="100.0%" draw:stroke="solid" svg:stroke-color="#d8d5d0" draw:stroke-linejoin="miter" svg:stroke-opacity="100.0%" svg:stroke-width="0.25910932mm"/>
    </style:style>
    <style:style style:family="graphic" style:name="style-237">
      <style:graphic-properties draw:fill="solid" draw:fill-color="#28271d" draw:opacity="100.0%" draw:stroke="solid" svg:stroke-color="#28271d" draw:stroke-linejoin="miter" svg:stroke-opacity="100.0%" svg:stroke-width="0.25910932mm"/>
    </style:style>
    <style:style style:family="graphic" style:name="style-238">
      <style:graphic-properties draw:fill="solid" draw:fill-color="#d7c7bc" draw:opacity="100.0%" draw:stroke="solid" svg:stroke-color="#d7c7bc" draw:stroke-linejoin="miter" svg:stroke-opacity="100.0%" svg:stroke-width="0.25910932mm"/>
    </style:style>
    <style:style style:family="graphic" style:name="style-239">
      <style:graphic-properties draw:fill="solid" draw:fill-color="#0b101f" draw:opacity="100.0%" draw:stroke="solid" svg:stroke-color="#0b101f" draw:stroke-linejoin="miter" svg:stroke-opacity="100.0%" svg:stroke-width="0.25910932mm"/>
    </style:style>
    <style:style style:family="graphic" style:name="style-240">
      <style:graphic-properties draw:fill="solid" draw:fill-color="#212215" draw:opacity="100.0%" draw:stroke="solid" svg:stroke-color="#212215" draw:stroke-linejoin="miter" svg:stroke-opacity="100.0%" svg:stroke-width="0.25910932mm"/>
    </style:style>
    <style:style style:family="graphic" style:name="style-241">
      <style:graphic-properties draw:fill="solid" draw:fill-color="#e8e1db" draw:opacity="100.0%" draw:stroke="solid" svg:stroke-color="#e8e1db" draw:stroke-linejoin="miter" svg:stroke-opacity="100.0%" svg:stroke-width="0.25910932mm"/>
    </style:style>
    <style:style style:family="graphic" style:name="style-242">
      <style:graphic-properties draw:fill="solid" draw:fill-color="#1a212b" draw:opacity="100.0%" draw:stroke="solid" svg:stroke-color="#1a212b" draw:stroke-linejoin="miter" svg:stroke-opacity="100.0%" svg:stroke-width="0.25910932mm"/>
    </style:style>
    <style:style style:family="graphic" style:name="style-243">
      <style:graphic-properties draw:fill="solid" draw:fill-color="#47413d" draw:opacity="100.0%" draw:stroke="solid" svg:stroke-color="#47413d" draw:stroke-linejoin="miter" svg:stroke-opacity="100.0%" svg:stroke-width="0.25910932mm"/>
    </style:style>
    <style:style style:family="graphic" style:name="style-244">
      <style:graphic-properties draw:fill="solid" draw:fill-color="#ada29b" draw:opacity="100.0%" draw:stroke="solid" svg:stroke-color="#ada29b" draw:stroke-linejoin="miter" svg:stroke-opacity="100.0%" svg:stroke-width="0.25910932mm"/>
    </style:style>
    <style:style style:family="graphic" style:name="style-245">
      <style:graphic-properties draw:fill="solid" draw:fill-color="#6f6b69" draw:opacity="100.0%" draw:stroke="solid" svg:stroke-color="#6f6b69" draw:stroke-linejoin="miter" svg:stroke-opacity="100.0%" svg:stroke-width="0.25910932mm"/>
    </style:style>
    <style:style style:family="graphic" style:name="style-246">
      <style:graphic-properties draw:fill="solid" draw:fill-color="#aaa8ac" draw:opacity="100.0%" draw:stroke="solid" svg:stroke-color="#aaa8ac" draw:stroke-linejoin="miter" svg:stroke-opacity="100.0%" svg:stroke-width="0.25910932mm"/>
    </style:style>
    <style:style style:family="graphic" style:name="style-247">
      <style:graphic-properties draw:fill="solid" draw:fill-color="#868486" draw:opacity="100.0%" draw:stroke="solid" svg:stroke-color="#868486" draw:stroke-linejoin="miter" svg:stroke-opacity="100.0%" svg:stroke-width="0.25910932mm"/>
    </style:style>
    <style:style style:family="graphic" style:name="style-248">
      <style:graphic-properties draw:fill="solid" draw:fill-color="#5d5954" draw:opacity="100.0%" draw:stroke="solid" svg:stroke-color="#5d5954" draw:stroke-linejoin="miter" svg:stroke-opacity="100.0%" svg:stroke-width="0.25910932mm"/>
    </style:style>
    <style:style style:family="graphic" style:name="style-249">
      <style:graphic-properties draw:fill="solid" draw:fill-color="#686767" draw:opacity="100.0%" draw:stroke="solid" svg:stroke-color="#686767" draw:stroke-linejoin="miter" svg:stroke-opacity="100.0%" svg:stroke-width="0.25910932mm"/>
    </style:style>
    <style:style style:family="graphic" style:name="style-250">
      <style:graphic-properties draw:fill="solid" draw:fill-color="#363522" draw:opacity="100.0%" draw:stroke="solid" svg:stroke-color="#363522" draw:stroke-linejoin="miter" svg:stroke-opacity="100.0%" svg:stroke-width="0.25910932mm"/>
    </style:style>
    <style:style style:family="graphic" style:name="style-251">
      <style:graphic-properties draw:fill="solid" draw:fill-color="#6d7173" draw:opacity="100.0%" draw:stroke="solid" svg:stroke-color="#6d7173" draw:stroke-linejoin="miter" svg:stroke-opacity="100.0%" svg:stroke-width="0.25910932mm"/>
    </style:style>
    <style:style style:family="graphic" style:name="style-252">
      <style:graphic-properties draw:fill="solid" draw:fill-color="#0c1321" draw:opacity="100.0%" draw:stroke="solid" svg:stroke-color="#0c1321" draw:stroke-linejoin="miter" svg:stroke-opacity="100.0%" svg:stroke-width="0.25910932mm"/>
    </style:style>
    <style:style style:family="graphic" style:name="style-253">
      <style:graphic-properties draw:fill="solid" draw:fill-color="#a4a5b0" draw:opacity="100.0%" draw:stroke="solid" svg:stroke-color="#a4a5b0" draw:stroke-linejoin="miter" svg:stroke-opacity="100.0%" svg:stroke-width="0.25910932mm"/>
    </style:style>
    <style:style style:family="graphic" style:name="style-254">
      <style:graphic-properties draw:fill="solid" draw:fill-color="#53707e" draw:opacity="100.0%" draw:stroke="solid" svg:stroke-color="#53707e" draw:stroke-linejoin="miter" svg:stroke-opacity="100.0%" svg:stroke-width="0.25910932mm"/>
    </style:style>
    <style:style style:family="graphic" style:name="style-255">
      <style:graphic-properties draw:fill="solid" draw:fill-color="#595655" draw:opacity="100.0%" draw:stroke="solid" svg:stroke-color="#595655" draw:stroke-linejoin="miter" svg:stroke-opacity="100.0%" svg:stroke-width="0.25910932mm"/>
    </style:style>
    <style:style style:family="graphic" style:name="style-256">
      <style:graphic-properties draw:fill="solid" draw:fill-color="#8c7d6c" draw:opacity="100.0%" draw:stroke="solid" svg:stroke-color="#8c7d6c" draw:stroke-linejoin="miter" svg:stroke-opacity="100.0%" svg:stroke-width="0.25910932mm"/>
    </style:style>
    <style:style style:family="graphic" style:name="style-257">
      <style:graphic-properties draw:fill="solid" draw:fill-color="#282c27" draw:opacity="100.0%" draw:stroke="solid" svg:stroke-color="#282c27" draw:stroke-linejoin="miter" svg:stroke-opacity="100.0%" svg:stroke-width="0.25910932mm"/>
    </style:style>
    <style:style style:family="graphic" style:name="style-258">
      <style:graphic-properties draw:fill="solid" draw:fill-color="#867e6c" draw:opacity="100.0%" draw:stroke="solid" svg:stroke-color="#867e6c" draw:stroke-linejoin="miter" svg:stroke-opacity="100.0%" svg:stroke-width="0.25910932mm"/>
    </style:style>
    <style:style style:family="graphic" style:name="style-259">
      <style:graphic-properties draw:fill="solid" draw:fill-color="#7c736d" draw:opacity="100.0%" draw:stroke="solid" svg:stroke-color="#7c736d" draw:stroke-linejoin="miter" svg:stroke-opacity="100.0%" svg:stroke-width="0.25910932mm"/>
    </style:style>
    <style:style style:family="graphic" style:name="style-260">
      <style:graphic-properties draw:fill="solid" draw:fill-color="#25271b" draw:opacity="100.0%" draw:stroke="solid" svg:stroke-color="#25271b" draw:stroke-linejoin="miter" svg:stroke-opacity="100.0%" svg:stroke-width="0.25910932mm"/>
    </style:style>
    <style:style style:family="graphic" style:name="style-261">
      <style:graphic-properties draw:fill="solid" draw:fill-color="#ce7376" draw:opacity="100.0%" draw:stroke="solid" svg:stroke-color="#ce7376" draw:stroke-linejoin="miter" svg:stroke-opacity="100.0%" svg:stroke-width="0.25910932mm"/>
    </style:style>
    <style:style style:family="graphic" style:name="style-262">
      <style:graphic-properties draw:fill="solid" draw:fill-color="#8b776b" draw:opacity="100.0%" draw:stroke="solid" svg:stroke-color="#8b776b" draw:stroke-linejoin="miter" svg:stroke-opacity="100.0%" svg:stroke-width="0.25910932mm"/>
    </style:style>
    <style:style style:family="graphic" style:name="style-263">
      <style:graphic-properties draw:fill="solid" draw:fill-color="#b1a397" draw:opacity="100.0%" draw:stroke="solid" svg:stroke-color="#b1a397" draw:stroke-linejoin="miter" svg:stroke-opacity="100.0%" svg:stroke-width="0.25910932mm"/>
    </style:style>
    <style:style style:family="graphic" style:name="style-264">
      <style:graphic-properties draw:fill="solid" draw:fill-color="#656860" draw:opacity="100.0%" draw:stroke="solid" svg:stroke-color="#656860" draw:stroke-linejoin="miter" svg:stroke-opacity="100.0%" svg:stroke-width="0.25910932mm"/>
    </style:style>
    <style:style style:family="graphic" style:name="style-265">
      <style:graphic-properties draw:fill="solid" draw:fill-color="#353e49" draw:opacity="100.0%" draw:stroke="solid" svg:stroke-color="#353e49" draw:stroke-linejoin="miter" svg:stroke-opacity="100.0%" svg:stroke-width="0.25910932mm"/>
    </style:style>
    <style:style style:family="graphic" style:name="style-266">
      <style:graphic-properties draw:fill="solid" draw:fill-color="#a3aec1" draw:opacity="100.0%" draw:stroke="solid" svg:stroke-color="#a3aec1" draw:stroke-linejoin="miter" svg:stroke-opacity="100.0%" svg:stroke-width="0.25910932mm"/>
    </style:style>
    <style:style style:family="graphic" style:name="style-267">
      <style:graphic-properties draw:fill="solid" draw:fill-color="#1a1e1c" draw:opacity="100.0%" draw:stroke="solid" svg:stroke-color="#1a1e1c" draw:stroke-linejoin="miter" svg:stroke-opacity="100.0%" svg:stroke-width="0.25910932mm"/>
    </style:style>
    <style:style style:family="graphic" style:name="style-268">
      <style:graphic-properties draw:fill="solid" draw:fill-color="#c3daf4" draw:opacity="100.0%" draw:stroke="solid" svg:stroke-color="#c3daf4" draw:stroke-linejoin="miter" svg:stroke-opacity="100.0%" svg:stroke-width="0.25910932mm"/>
    </style:style>
    <style:style style:family="graphic" style:name="style-269">
      <style:graphic-properties draw:fill="solid" draw:fill-color="#c9bdb2" draw:opacity="100.0%" draw:stroke="solid" svg:stroke-color="#c9bdb2" draw:stroke-linejoin="miter" svg:stroke-opacity="100.0%" svg:stroke-width="0.25910932mm"/>
    </style:style>
    <style:style style:family="graphic" style:name="style-270">
      <style:graphic-properties draw:fill="solid" draw:fill-color="#a39b93" draw:opacity="100.0%" draw:stroke="solid" svg:stroke-color="#a39b93" draw:stroke-linejoin="miter" svg:stroke-opacity="100.0%" svg:stroke-width="0.25910932mm"/>
    </style:style>
    <style:style style:family="graphic" style:name="style-271">
      <style:graphic-properties draw:fill="solid" draw:fill-color="#e6ded5" draw:opacity="100.0%" draw:stroke="solid" svg:stroke-color="#e6ded5" draw:stroke-linejoin="miter" svg:stroke-opacity="100.0%" svg:stroke-width="0.25910932mm"/>
    </style:style>
    <style:style style:family="graphic" style:name="style-272">
      <style:graphic-properties draw:fill="solid" draw:fill-color="#767772" draw:opacity="100.0%" draw:stroke="solid" svg:stroke-color="#767772" draw:stroke-linejoin="miter" svg:stroke-opacity="100.0%" svg:stroke-width="0.25910932mm"/>
    </style:style>
    <style:style style:family="graphic" style:name="style-273">
      <style:graphic-properties draw:fill="solid" draw:fill-color="#b9b9ba" draw:opacity="100.0%" draw:stroke="solid" svg:stroke-color="#b9b9ba" draw:stroke-linejoin="miter" svg:stroke-opacity="100.0%" svg:stroke-width="0.25910932mm"/>
    </style:style>
    <style:style style:family="graphic" style:name="style-274">
      <style:graphic-properties draw:fill="solid" draw:fill-color="#6c778a" draw:opacity="100.0%" draw:stroke="solid" svg:stroke-color="#6c778a" draw:stroke-linejoin="miter" svg:stroke-opacity="100.0%" svg:stroke-width="0.25910932mm"/>
    </style:style>
    <style:style style:family="graphic" style:name="style-275">
      <style:graphic-properties draw:fill="solid" draw:fill-color="#3f4a5b" draw:opacity="100.0%" draw:stroke="solid" svg:stroke-color="#3f4a5b" draw:stroke-linejoin="miter" svg:stroke-opacity="100.0%" svg:stroke-width="0.25910932mm"/>
    </style:style>
    <style:style style:family="graphic" style:name="style-276">
      <style:graphic-properties draw:fill="solid" draw:fill-color="#b88285" draw:opacity="100.0%" draw:stroke="solid" svg:stroke-color="#b88285" draw:stroke-linejoin="miter" svg:stroke-opacity="100.0%" svg:stroke-width="0.25910932mm"/>
    </style:style>
    <style:style style:family="graphic" style:name="style-277">
      <style:graphic-properties draw:fill="solid" draw:fill-color="#070815" draw:opacity="100.0%" draw:stroke="solid" svg:stroke-color="#070815" draw:stroke-linejoin="miter" svg:stroke-opacity="100.0%" svg:stroke-width="0.25910932mm"/>
    </style:style>
    <style:style style:family="graphic" style:name="style-278">
      <style:graphic-properties draw:fill="solid" draw:fill-color="#7b95b5" draw:opacity="100.0%" draw:stroke="solid" svg:stroke-color="#7b95b5" draw:stroke-linejoin="miter" svg:stroke-opacity="100.0%" svg:stroke-width="0.25910932mm"/>
    </style:style>
    <style:style style:family="graphic" style:name="style-279">
      <style:graphic-properties draw:fill="solid" draw:fill-color="#db726e" draw:opacity="100.0%" draw:stroke="solid" svg:stroke-color="#db726e" draw:stroke-linejoin="miter" svg:stroke-opacity="100.0%" svg:stroke-width="0.25910932mm"/>
    </style:style>
    <style:style style:family="graphic" style:name="style-280">
      <style:graphic-properties draw:fill="solid" draw:fill-color="#8a867e" draw:opacity="100.0%" draw:stroke="solid" svg:stroke-color="#8a867e" draw:stroke-linejoin="miter" svg:stroke-opacity="100.0%" svg:stroke-width="0.25910932mm"/>
    </style:style>
    <style:style style:family="graphic" style:name="style-281">
      <style:graphic-properties draw:fill="solid" draw:fill-color="#5b5550" draw:opacity="100.0%" draw:stroke="solid" svg:stroke-color="#5b5550" draw:stroke-linejoin="miter" svg:stroke-opacity="100.0%" svg:stroke-width="0.25910932mm"/>
    </style:style>
    <style:style style:family="graphic" style:name="style-282">
      <style:graphic-properties draw:fill="solid" draw:fill-color="#afa39b" draw:opacity="100.0%" draw:stroke="solid" svg:stroke-color="#afa39b" draw:stroke-linejoin="miter" svg:stroke-opacity="100.0%" svg:stroke-width="0.25910932mm"/>
    </style:style>
    <style:style style:family="graphic" style:name="style-283">
      <style:graphic-properties draw:fill="solid" draw:fill-color="#414033" draw:opacity="100.0%" draw:stroke="solid" svg:stroke-color="#414033" draw:stroke-linejoin="miter" svg:stroke-opacity="100.0%" svg:stroke-width="0.25910932mm"/>
    </style:style>
    <style:style style:family="graphic" style:name="style-284">
      <style:graphic-properties draw:fill="solid" draw:fill-color="#a5a39e" draw:opacity="100.0%" draw:stroke="solid" svg:stroke-color="#a5a39e" draw:stroke-linejoin="miter" svg:stroke-opacity="100.0%" svg:stroke-width="0.25910932mm"/>
    </style:style>
    <style:style style:family="graphic" style:name="style-285">
      <style:graphic-properties draw:fill="solid" draw:fill-color="#be7c7a" draw:opacity="100.0%" draw:stroke="solid" svg:stroke-color="#be7c7a" draw:stroke-linejoin="miter" svg:stroke-opacity="100.0%" svg:stroke-width="0.25910932mm"/>
    </style:style>
    <style:style style:family="graphic" style:name="style-286">
      <style:graphic-properties draw:fill="solid" draw:fill-color="#5c5956" draw:opacity="100.0%" draw:stroke="solid" svg:stroke-color="#5c5956" draw:stroke-linejoin="miter" svg:stroke-opacity="100.0%" svg:stroke-width="0.25910932mm"/>
    </style:style>
    <style:style style:family="graphic" style:name="style-287">
      <style:graphic-properties draw:fill="solid" draw:fill-color="#838892" draw:opacity="100.0%" draw:stroke="solid" svg:stroke-color="#838892" draw:stroke-linejoin="miter" svg:stroke-opacity="100.0%" svg:stroke-width="0.25910932mm"/>
    </style:style>
    <style:style style:family="graphic" style:name="style-288">
      <style:graphic-properties draw:fill="solid" draw:fill-color="#605c59" draw:opacity="100.0%" draw:stroke="solid" svg:stroke-color="#605c59" draw:stroke-linejoin="miter" svg:stroke-opacity="100.0%" svg:stroke-width="0.25910932mm"/>
    </style:style>
    <style:style style:family="graphic" style:name="style-289">
      <style:graphic-properties draw:fill="solid" draw:fill-color="#a0988d" draw:opacity="100.0%" draw:stroke="solid" svg:stroke-color="#a0988d" draw:stroke-linejoin="miter" svg:stroke-opacity="100.0%" svg:stroke-width="0.25910932mm"/>
    </style:style>
    <style:style style:family="graphic" style:name="style-290">
      <style:graphic-properties draw:fill="solid" draw:fill-color="#494131" draw:opacity="100.0%" draw:stroke="solid" svg:stroke-color="#494131" draw:stroke-linejoin="miter" svg:stroke-opacity="100.0%" svg:stroke-width="0.25910932mm"/>
    </style:style>
    <style:style style:family="graphic" style:name="style-291">
      <style:graphic-properties draw:fill="solid" draw:fill-color="#585e63" draw:opacity="100.0%" draw:stroke="solid" svg:stroke-color="#585e63" draw:stroke-linejoin="miter" svg:stroke-opacity="100.0%" svg:stroke-width="0.25910932mm"/>
    </style:style>
    <style:style style:family="graphic" style:name="style-292">
      <style:graphic-properties draw:fill="solid" draw:fill-color="#d7d1c9" draw:opacity="100.0%" draw:stroke="solid" svg:stroke-color="#d7d1c9" draw:stroke-linejoin="miter" svg:stroke-opacity="100.0%" svg:stroke-width="0.25910932mm"/>
    </style:style>
    <style:style style:family="graphic" style:name="style-293">
      <style:graphic-properties draw:fill="solid" draw:fill-color="#aaa199" draw:opacity="100.0%" draw:stroke="solid" svg:stroke-color="#aaa199" draw:stroke-linejoin="miter" svg:stroke-opacity="100.0%" svg:stroke-width="0.25910932mm"/>
    </style:style>
    <style:style style:family="graphic" style:name="style-294">
      <style:graphic-properties draw:fill="solid" draw:fill-color="#847462" draw:opacity="100.0%" draw:stroke="solid" svg:stroke-color="#847462" draw:stroke-linejoin="miter" svg:stroke-opacity="100.0%" svg:stroke-width="0.25910932mm"/>
    </style:style>
    <style:style style:family="graphic" style:name="style-295">
      <style:graphic-properties draw:fill="solid" draw:fill-color="#71716c" draw:opacity="100.0%" draw:stroke="solid" svg:stroke-color="#71716c" draw:stroke-linejoin="miter" svg:stroke-opacity="100.0%" svg:stroke-width="0.25910932mm"/>
    </style:style>
    <style:style style:family="graphic" style:name="style-296">
      <style:graphic-properties draw:fill="solid" draw:fill-color="#a09994" draw:opacity="100.0%" draw:stroke="solid" svg:stroke-color="#a09994" draw:stroke-linejoin="miter" svg:stroke-opacity="100.0%" svg:stroke-width="0.25910932mm"/>
    </style:style>
    <style:style style:family="graphic" style:name="style-297">
      <style:graphic-properties draw:fill="solid" draw:fill-color="#979c9c" draw:opacity="100.0%" draw:stroke="solid" svg:stroke-color="#979c9c" draw:stroke-linejoin="miter" svg:stroke-opacity="100.0%" svg:stroke-width="0.25910932mm"/>
    </style:style>
    <style:style style:family="graphic" style:name="style-298">
      <style:graphic-properties draw:fill="solid" draw:fill-color="#86908e" draw:opacity="100.0%" draw:stroke="solid" svg:stroke-color="#86908e" draw:stroke-linejoin="miter" svg:stroke-opacity="100.0%" svg:stroke-width="0.25910932mm"/>
    </style:style>
    <style:style style:family="graphic" style:name="style-299">
      <style:graphic-properties draw:fill="solid" draw:fill-color="#6d92a2" draw:opacity="100.0%" draw:stroke="solid" svg:stroke-color="#6d92a2" draw:stroke-linejoin="miter" svg:stroke-opacity="100.0%" svg:stroke-width="0.25910932mm"/>
    </style:style>
    <style:style style:family="graphic" style:name="style-300">
      <style:graphic-properties draw:fill="solid" draw:fill-color="#cedae7" draw:opacity="100.0%" draw:stroke="solid" svg:stroke-color="#cedae7" draw:stroke-linejoin="miter" svg:stroke-opacity="100.0%" svg:stroke-width="0.25910932mm"/>
    </style:style>
    <style:style style:family="graphic" style:name="style-301">
      <style:graphic-properties draw:fill="solid" draw:fill-color="#717371" draw:opacity="100.0%" draw:stroke="solid" svg:stroke-color="#717371" draw:stroke-linejoin="miter" svg:stroke-opacity="100.0%" svg:stroke-width="0.25910932mm"/>
    </style:style>
    <style:style style:family="graphic" style:name="style-302">
      <style:graphic-properties draw:fill="solid" draw:fill-color="#625d55" draw:opacity="100.0%" draw:stroke="solid" svg:stroke-color="#625d55" draw:stroke-linejoin="miter" svg:stroke-opacity="100.0%" svg:stroke-width="0.25910932mm"/>
    </style:style>
    <style:style style:family="graphic" style:name="style-303">
      <style:graphic-properties draw:fill="solid" draw:fill-color="#ece3d3" draw:opacity="100.0%" draw:stroke="solid" svg:stroke-color="#ece3d3" draw:stroke-linejoin="miter" svg:stroke-opacity="100.0%" svg:stroke-width="0.25910932mm"/>
    </style:style>
    <style:style style:family="graphic" style:name="style-304">
      <style:graphic-properties draw:fill="solid" draw:fill-color="#7f7e76" draw:opacity="100.0%" draw:stroke="solid" svg:stroke-color="#7f7e76" draw:stroke-linejoin="miter" svg:stroke-opacity="100.0%" svg:stroke-width="0.25910932mm"/>
    </style:style>
    <style:style style:family="graphic" style:name="style-305">
      <style:graphic-properties draw:fill="solid" draw:fill-color="#a6a096" draw:opacity="100.0%" draw:stroke="solid" svg:stroke-color="#a6a096" draw:stroke-linejoin="miter" svg:stroke-opacity="100.0%" svg:stroke-width="0.25910932mm"/>
    </style:style>
    <style:style style:family="graphic" style:name="style-306">
      <style:graphic-properties draw:fill="solid" draw:fill-color="#61646a" draw:opacity="100.0%" draw:stroke="solid" svg:stroke-color="#61646a" draw:stroke-linejoin="miter" svg:stroke-opacity="100.0%" svg:stroke-width="0.25910932mm"/>
    </style:style>
    <style:style style:family="graphic" style:name="style-307">
      <style:graphic-properties draw:fill="solid" draw:fill-color="#ebe4d6" draw:opacity="100.0%" draw:stroke="solid" svg:stroke-color="#ebe4d6" draw:stroke-linejoin="miter" svg:stroke-opacity="100.0%" svg:stroke-width="0.25910932mm"/>
    </style:style>
    <style:style style:family="graphic" style:name="style-308">
      <style:graphic-properties draw:fill="solid" draw:fill-color="#605d5b" draw:opacity="100.0%" draw:stroke="solid" svg:stroke-color="#605d5b" draw:stroke-linejoin="miter" svg:stroke-opacity="100.0%" svg:stroke-width="0.25910932mm"/>
    </style:style>
    <style:style style:family="graphic" style:name="style-309">
      <style:graphic-properties draw:fill="solid" draw:fill-color="#292c34" draw:opacity="100.0%" draw:stroke="solid" svg:stroke-color="#292c34" draw:stroke-linejoin="miter" svg:stroke-opacity="100.0%" svg:stroke-width="0.25910932mm"/>
    </style:style>
    <style:style style:family="graphic" style:name="style-310">
      <style:graphic-properties draw:fill="solid" draw:fill-color="#070f1e" draw:opacity="100.0%" draw:stroke="solid" svg:stroke-color="#070f1e" draw:stroke-linejoin="miter" svg:stroke-opacity="100.0%" svg:stroke-width="0.25910932mm"/>
    </style:style>
    <style:style style:family="graphic" style:name="style-311">
      <style:graphic-properties draw:fill="solid" draw:fill-color="#bfb1a7" draw:opacity="100.0%" draw:stroke="solid" svg:stroke-color="#bfb1a7" draw:stroke-linejoin="miter" svg:stroke-opacity="100.0%" svg:stroke-width="0.25910932mm"/>
    </style:style>
    <style:style style:family="graphic" style:name="style-312">
      <style:graphic-properties draw:fill="solid" draw:fill-color="#837d77" draw:opacity="100.0%" draw:stroke="solid" svg:stroke-color="#837d77" draw:stroke-linejoin="miter" svg:stroke-opacity="100.0%" svg:stroke-width="0.25910932mm"/>
    </style:style>
    <style:style style:family="graphic" style:name="style-313">
      <style:graphic-properties draw:fill="solid" draw:fill-color="#bfc1c3" draw:opacity="100.0%" draw:stroke="solid" svg:stroke-color="#bfc1c3" draw:stroke-linejoin="miter" svg:stroke-opacity="100.0%" svg:stroke-width="0.25910932mm"/>
    </style:style>
    <style:style style:family="graphic" style:name="style-314">
      <style:graphic-properties draw:fill="solid" draw:fill-color="#595a54" draw:opacity="100.0%" draw:stroke="solid" svg:stroke-color="#595a54" draw:stroke-linejoin="miter" svg:stroke-opacity="100.0%" svg:stroke-width="0.25910932mm"/>
    </style:style>
    <style:style style:family="graphic" style:name="style-315">
      <style:graphic-properties draw:fill="solid" draw:fill-color="#7c736c" draw:opacity="100.0%" draw:stroke="solid" svg:stroke-color="#7c736c" draw:stroke-linejoin="miter" svg:stroke-opacity="100.0%" svg:stroke-width="0.25910932mm"/>
    </style:style>
    <style:style style:family="graphic" style:name="style-316">
      <style:graphic-properties draw:fill="solid" draw:fill-color="#b9b3a9" draw:opacity="100.0%" draw:stroke="solid" svg:stroke-color="#b9b3a9" draw:stroke-linejoin="miter" svg:stroke-opacity="100.0%" svg:stroke-width="0.25910932mm"/>
    </style:style>
    <style:style style:family="graphic" style:name="style-317">
      <style:graphic-properties draw:fill="solid" draw:fill-color="#738295" draw:opacity="100.0%" draw:stroke="solid" svg:stroke-color="#738295" draw:stroke-linejoin="miter" svg:stroke-opacity="100.0%" svg:stroke-width="0.25910932mm"/>
    </style:style>
    <style:style style:family="graphic" style:name="style-318">
      <style:graphic-properties draw:fill="solid" draw:fill-color="#f3f4ed" draw:opacity="100.0%" draw:stroke="solid" svg:stroke-color="#f3f4ed" draw:stroke-linejoin="miter" svg:stroke-opacity="100.0%" svg:stroke-width="0.25910932mm"/>
    </style:style>
    <style:style style:family="graphic" style:name="style-319">
      <style:graphic-properties draw:fill="solid" draw:fill-color="#7a797d" draw:opacity="100.0%" draw:stroke="solid" svg:stroke-color="#7a797d" draw:stroke-linejoin="miter" svg:stroke-opacity="100.0%" svg:stroke-width="0.25910932mm"/>
    </style:style>
    <style:style style:family="graphic" style:name="style-320">
      <style:graphic-properties draw:fill="solid" draw:fill-color="#616d7e" draw:opacity="100.0%" draw:stroke="solid" svg:stroke-color="#616d7e" draw:stroke-linejoin="miter" svg:stroke-opacity="100.0%" svg:stroke-width="0.25910932mm"/>
    </style:style>
    <style:style style:family="graphic" style:name="style-321">
      <style:graphic-properties draw:fill="solid" draw:fill-color="#827b6c" draw:opacity="100.0%" draw:stroke="solid" svg:stroke-color="#827b6c" draw:stroke-linejoin="miter" svg:stroke-opacity="100.0%" svg:stroke-width="0.25910932mm"/>
    </style:style>
    <style:style style:family="graphic" style:name="style-322">
      <style:graphic-properties draw:fill="solid" draw:fill-color="#6e6d6f" draw:opacity="100.0%" draw:stroke="solid" svg:stroke-color="#6e6d6f" draw:stroke-linejoin="miter" svg:stroke-opacity="100.0%" svg:stroke-width="0.25910932mm"/>
    </style:style>
    <style:style style:family="graphic" style:name="style-323">
      <style:graphic-properties draw:fill="solid" draw:fill-color="#878074" draw:opacity="100.0%" draw:stroke="solid" svg:stroke-color="#878074" draw:stroke-linejoin="miter" svg:stroke-opacity="100.0%" svg:stroke-width="0.25910932mm"/>
    </style:style>
    <style:style style:family="graphic" style:name="style-324">
      <style:graphic-properties draw:fill="solid" draw:fill-color="#beb0a5" draw:opacity="100.0%" draw:stroke="solid" svg:stroke-color="#beb0a5" draw:stroke-linejoin="miter" svg:stroke-opacity="100.0%" svg:stroke-width="0.25910932mm"/>
    </style:style>
    <style:style style:family="graphic" style:name="style-325">
      <style:graphic-properties draw:fill="solid" draw:fill-color="#b8aca2" draw:opacity="100.0%" draw:stroke="solid" svg:stroke-color="#b8aca2" draw:stroke-linejoin="miter" svg:stroke-opacity="100.0%" svg:stroke-width="0.25910932mm"/>
    </style:style>
    <style:style style:family="graphic" style:name="style-326">
      <style:graphic-properties draw:fill="solid" draw:fill-color="#9fa2ad" draw:opacity="100.0%" draw:stroke="solid" svg:stroke-color="#9fa2ad" draw:stroke-linejoin="miter" svg:stroke-opacity="100.0%" svg:stroke-width="0.25910932mm"/>
    </style:style>
    <style:style style:family="graphic" style:name="style-327">
      <style:graphic-properties draw:fill="solid" draw:fill-color="#636662" draw:opacity="100.0%" draw:stroke="solid" svg:stroke-color="#636662" draw:stroke-linejoin="miter" svg:stroke-opacity="100.0%" svg:stroke-width="0.25910932mm"/>
    </style:style>
    <style:style style:family="graphic" style:name="style-328">
      <style:graphic-properties draw:fill="solid" draw:fill-color="#0e1422" draw:opacity="100.0%" draw:stroke="solid" svg:stroke-color="#0e1422" draw:stroke-linejoin="miter" svg:stroke-opacity="100.0%" svg:stroke-width="0.25910932mm"/>
    </style:style>
    <style:style style:family="graphic" style:name="style-329">
      <style:graphic-properties draw:fill="solid" draw:fill-color="#94908d" draw:opacity="100.0%" draw:stroke="solid" svg:stroke-color="#94908d" draw:stroke-linejoin="miter" svg:stroke-opacity="100.0%" svg:stroke-width="0.25910932mm"/>
    </style:style>
    <style:style style:family="graphic" style:name="style-330">
      <style:graphic-properties draw:fill="solid" draw:fill-color="#948c80" draw:opacity="100.0%" draw:stroke="solid" svg:stroke-color="#948c80" draw:stroke-linejoin="miter" svg:stroke-opacity="100.0%" svg:stroke-width="0.25910932mm"/>
    </style:style>
    <style:style style:family="graphic" style:name="style-331">
      <style:graphic-properties draw:fill="solid" draw:fill-color="#959698" draw:opacity="100.0%" draw:stroke="solid" svg:stroke-color="#959698" draw:stroke-linejoin="miter" svg:stroke-opacity="100.0%" svg:stroke-width="0.25910932mm"/>
    </style:style>
    <style:style style:family="graphic" style:name="style-332">
      <style:graphic-properties draw:fill="solid" draw:fill-color="#738497" draw:opacity="100.0%" draw:stroke="solid" svg:stroke-color="#738497" draw:stroke-linejoin="miter" svg:stroke-opacity="100.0%" svg:stroke-width="0.25910932mm"/>
    </style:style>
    <style:style style:family="graphic" style:name="style-333">
      <style:graphic-properties draw:fill="solid" draw:fill-color="#141524" draw:opacity="100.0%" draw:stroke="solid" svg:stroke-color="#141524" draw:stroke-linejoin="miter" svg:stroke-opacity="100.0%" svg:stroke-width="0.25910932mm"/>
    </style:style>
    <style:style style:family="graphic" style:name="style-334">
      <style:graphic-properties draw:fill="solid" draw:fill-color="#9aa7bb" draw:opacity="100.0%" draw:stroke="solid" svg:stroke-color="#9aa7bb" draw:stroke-linejoin="miter" svg:stroke-opacity="100.0%" svg:stroke-width="0.25910932mm"/>
    </style:style>
    <style:style style:family="graphic" style:name="style-335">
      <style:graphic-properties draw:fill="solid" draw:fill-color="#c8beba" draw:opacity="100.0%" draw:stroke="solid" svg:stroke-color="#c8beba" draw:stroke-linejoin="miter" svg:stroke-opacity="100.0%" svg:stroke-width="0.25910932mm"/>
    </style:style>
    <style:style style:family="graphic" style:name="style-336">
      <style:graphic-properties draw:fill="solid" draw:fill-color="#211d2c" draw:opacity="100.0%" draw:stroke="solid" svg:stroke-color="#211d2c" draw:stroke-linejoin="miter" svg:stroke-opacity="100.0%" svg:stroke-width="0.25910932mm"/>
    </style:style>
    <style:style style:family="graphic" style:name="style-337">
      <style:graphic-properties draw:fill="solid" draw:fill-color="#b7b7bf" draw:opacity="100.0%" draw:stroke="solid" svg:stroke-color="#b7b7bf" draw:stroke-linejoin="miter" svg:stroke-opacity="100.0%" svg:stroke-width="0.25910932mm"/>
    </style:style>
    <style:style style:family="graphic" style:name="style-338">
      <style:graphic-properties draw:fill="solid" draw:fill-color="#9d9485" draw:opacity="100.0%" draw:stroke="solid" svg:stroke-color="#9d9485" draw:stroke-linejoin="miter" svg:stroke-opacity="100.0%" svg:stroke-width="0.25910932mm"/>
    </style:style>
    <style:style style:family="graphic" style:name="style-339">
      <style:graphic-properties draw:fill="solid" draw:fill-color="#b1a49c" draw:opacity="100.0%" draw:stroke="solid" svg:stroke-color="#b1a49c" draw:stroke-linejoin="miter" svg:stroke-opacity="100.0%" svg:stroke-width="0.25910932mm"/>
    </style:style>
    <style:style style:family="graphic" style:name="style-340">
      <style:graphic-properties draw:fill="solid" draw:fill-color="#424137" draw:opacity="100.0%" draw:stroke="solid" svg:stroke-color="#424137" draw:stroke-linejoin="miter" svg:stroke-opacity="100.0%" svg:stroke-width="0.25910932mm"/>
    </style:style>
    <style:style style:family="graphic" style:name="style-341">
      <style:graphic-properties draw:fill="solid" draw:fill-color="#463d2e" draw:opacity="100.0%" draw:stroke="solid" svg:stroke-color="#463d2e" draw:stroke-linejoin="miter" svg:stroke-opacity="100.0%" svg:stroke-width="0.25910932mm"/>
    </style:style>
    <style:style style:family="graphic" style:name="style-342">
      <style:graphic-properties draw:fill="solid" draw:fill-color="#8b94a3" draw:opacity="100.0%" draw:stroke="solid" svg:stroke-color="#8b94a3" draw:stroke-linejoin="miter" svg:stroke-opacity="100.0%" svg:stroke-width="0.25910932mm"/>
    </style:style>
    <style:style style:family="graphic" style:name="style-343">
      <style:graphic-properties draw:fill="solid" draw:fill-color="#a7ada8" draw:opacity="100.0%" draw:stroke="solid" svg:stroke-color="#a7ada8" draw:stroke-linejoin="miter" svg:stroke-opacity="100.0%" svg:stroke-width="0.25910932mm"/>
    </style:style>
    <style:style style:family="graphic" style:name="style-344">
      <style:graphic-properties draw:fill="solid" draw:fill-color="#d5c6bb" draw:opacity="100.0%" draw:stroke="solid" svg:stroke-color="#d5c6bb" draw:stroke-linejoin="miter" svg:stroke-opacity="100.0%" svg:stroke-width="0.25910932mm"/>
    </style:style>
    <style:style style:family="graphic" style:name="style-345">
      <style:graphic-properties draw:fill="solid" draw:fill-color="#beb6b1" draw:opacity="100.0%" draw:stroke="solid" svg:stroke-color="#beb6b1" draw:stroke-linejoin="miter" svg:stroke-opacity="100.0%" svg:stroke-width="0.25910932mm"/>
    </style:style>
    <style:style style:family="graphic" style:name="style-346">
      <style:graphic-properties draw:fill="solid" draw:fill-color="#dcddde" draw:opacity="100.0%" draw:stroke="solid" svg:stroke-color="#dcddde" draw:stroke-linejoin="miter" svg:stroke-opacity="100.0%" svg:stroke-width="0.25910932mm"/>
    </style:style>
    <style:style style:family="graphic" style:name="style-347">
      <style:graphic-properties draw:fill="solid" draw:fill-color="#27251f" draw:opacity="100.0%" draw:stroke="solid" svg:stroke-color="#27251f" draw:stroke-linejoin="miter" svg:stroke-opacity="100.0%" svg:stroke-width="0.25910932mm"/>
    </style:style>
    <style:style style:family="graphic" style:name="style-348">
      <style:graphic-properties draw:fill="solid" draw:fill-color="#7d888e" draw:opacity="100.0%" draw:stroke="solid" svg:stroke-color="#7d888e" draw:stroke-linejoin="miter" svg:stroke-opacity="100.0%" svg:stroke-width="0.25910932mm"/>
    </style:style>
    <style:style style:family="graphic" style:name="style-349">
      <style:graphic-properties draw:fill="solid" draw:fill-color="#acd2f7" draw:opacity="100.0%" draw:stroke="solid" svg:stroke-color="#acd2f7" draw:stroke-linejoin="miter" svg:stroke-opacity="100.0%" svg:stroke-width="0.25910932mm"/>
    </style:style>
    <style:style style:family="graphic" style:name="style-350">
      <style:graphic-properties draw:fill="solid" draw:fill-color="#151c26" draw:opacity="100.0%" draw:stroke="solid" svg:stroke-color="#151c26" draw:stroke-linejoin="miter" svg:stroke-opacity="100.0%" svg:stroke-width="0.25910932mm"/>
    </style:style>
    <style:style style:family="graphic" style:name="style-351">
      <style:graphic-properties draw:fill="solid" draw:fill-color="#758a95" draw:opacity="100.0%" draw:stroke="solid" svg:stroke-color="#758a95" draw:stroke-linejoin="miter" svg:stroke-opacity="100.0%" svg:stroke-width="0.25910932mm"/>
    </style:style>
    <style:style style:family="graphic" style:name="style-352">
      <style:graphic-properties draw:fill="solid" draw:fill-color="#c1b9b5" draw:opacity="100.0%" draw:stroke="solid" svg:stroke-color="#c1b9b5" draw:stroke-linejoin="miter" svg:stroke-opacity="100.0%" svg:stroke-width="0.25910932mm"/>
    </style:style>
    <style:style style:family="graphic" style:name="style-353">
      <style:graphic-properties draw:fill="solid" draw:fill-color="#e4e2e1" draw:opacity="100.0%" draw:stroke="solid" svg:stroke-color="#e4e2e1" draw:stroke-linejoin="miter" svg:stroke-opacity="100.0%" svg:stroke-width="0.25910932mm"/>
    </style:style>
    <style:style style:family="graphic" style:name="style-354">
      <style:graphic-properties draw:fill="solid" draw:fill-color="#b0a598" draw:opacity="100.0%" draw:stroke="solid" svg:stroke-color="#b0a598" draw:stroke-linejoin="miter" svg:stroke-opacity="100.0%" svg:stroke-width="0.25910932mm"/>
    </style:style>
    <style:style style:family="graphic" style:name="style-355">
      <style:graphic-properties draw:fill="solid" draw:fill-color="#8a827b" draw:opacity="100.0%" draw:stroke="solid" svg:stroke-color="#8a827b" draw:stroke-linejoin="miter" svg:stroke-opacity="100.0%" svg:stroke-width="0.25910932mm"/>
    </style:style>
    <style:style style:family="graphic" style:name="style-356">
      <style:graphic-properties draw:fill="solid" draw:fill-color="#d67977" draw:opacity="100.0%" draw:stroke="solid" svg:stroke-color="#d67977" draw:stroke-linejoin="miter" svg:stroke-opacity="100.0%" svg:stroke-width="0.25910932mm"/>
    </style:style>
    <style:style style:family="graphic" style:name="style-357">
      <style:graphic-properties draw:fill="solid" draw:fill-color="#889fb9" draw:opacity="100.0%" draw:stroke="solid" svg:stroke-color="#889fb9" draw:stroke-linejoin="miter" svg:stroke-opacity="100.0%" svg:stroke-width="0.25910932mm"/>
    </style:style>
    <style:style style:family="graphic" style:name="style-358">
      <style:graphic-properties draw:fill="solid" draw:fill-color="#7b7a7d" draw:opacity="100.0%" draw:stroke="solid" svg:stroke-color="#7b7a7d" draw:stroke-linejoin="miter" svg:stroke-opacity="100.0%" svg:stroke-width="0.25910932mm"/>
    </style:style>
    <style:style style:family="graphic" style:name="style-359">
      <style:graphic-properties draw:fill="solid" draw:fill-color="#c2b6ac" draw:opacity="100.0%" draw:stroke="solid" svg:stroke-color="#c2b6ac" draw:stroke-linejoin="miter" svg:stroke-opacity="100.0%" svg:stroke-width="0.25910932mm"/>
    </style:style>
    <style:style style:family="graphic" style:name="style-360">
      <style:graphic-properties draw:fill="solid" draw:fill-color="#8b8b8a" draw:opacity="100.0%" draw:stroke="solid" svg:stroke-color="#8b8b8a" draw:stroke-linejoin="miter" svg:stroke-opacity="100.0%" svg:stroke-width="0.25910932mm"/>
    </style:style>
    <style:style style:family="graphic" style:name="style-361">
      <style:graphic-properties draw:fill="solid" draw:fill-color="#c9b3a3" draw:opacity="100.0%" draw:stroke="solid" svg:stroke-color="#c9b3a3" draw:stroke-linejoin="miter" svg:stroke-opacity="100.0%" svg:stroke-width="0.25910932mm"/>
    </style:style>
    <style:style style:family="graphic" style:name="style-362">
      <style:graphic-properties draw:fill="solid" draw:fill-color="#d2cbc1" draw:opacity="100.0%" draw:stroke="solid" svg:stroke-color="#d2cbc1" draw:stroke-linejoin="miter" svg:stroke-opacity="100.0%" svg:stroke-width="0.25910932mm"/>
    </style:style>
    <style:style style:family="graphic" style:name="style-363">
      <style:graphic-properties draw:fill="solid" draw:fill-color="#c0b1a6" draw:opacity="100.0%" draw:stroke="solid" svg:stroke-color="#c0b1a6" draw:stroke-linejoin="miter" svg:stroke-opacity="100.0%" svg:stroke-width="0.25910932mm"/>
    </style:style>
    <style:style style:family="graphic" style:name="style-364">
      <style:graphic-properties draw:fill="solid" draw:fill-color="#98999e" draw:opacity="100.0%" draw:stroke="solid" svg:stroke-color="#98999e" draw:stroke-linejoin="miter" svg:stroke-opacity="100.0%" svg:stroke-width="0.25910932mm"/>
    </style:style>
    <style:style style:family="graphic" style:name="style-365">
      <style:graphic-properties draw:fill="solid" draw:fill-color="#50534e" draw:opacity="100.0%" draw:stroke="solid" svg:stroke-color="#50534e" draw:stroke-linejoin="miter" svg:stroke-opacity="100.0%" svg:stroke-width="0.25910932mm"/>
    </style:style>
    <style:style style:family="graphic" style:name="style-366">
      <style:graphic-properties draw:fill="solid" draw:fill-color="#a8a09c" draw:opacity="100.0%" draw:stroke="solid" svg:stroke-color="#a8a09c" draw:stroke-linejoin="miter" svg:stroke-opacity="100.0%" svg:stroke-width="0.25910932mm"/>
    </style:style>
    <style:style style:family="graphic" style:name="style-367">
      <style:graphic-properties draw:fill="solid" draw:fill-color="#b4aaa0" draw:opacity="100.0%" draw:stroke="solid" svg:stroke-color="#b4aaa0" draw:stroke-linejoin="miter" svg:stroke-opacity="100.0%" svg:stroke-width="0.25910932mm"/>
    </style:style>
    <style:style style:family="graphic" style:name="style-368">
      <style:graphic-properties draw:fill="solid" draw:fill-color="#c97979" draw:opacity="100.0%" draw:stroke="solid" svg:stroke-color="#c97979" draw:stroke-linejoin="miter" svg:stroke-opacity="100.0%" svg:stroke-width="0.25910932mm"/>
    </style:style>
    <style:style style:family="graphic" style:name="style-369">
      <style:graphic-properties draw:fill="solid" draw:fill-color="#101624" draw:opacity="100.0%" draw:stroke="solid" svg:stroke-color="#101624" draw:stroke-linejoin="miter" svg:stroke-opacity="100.0%" svg:stroke-width="0.25910932mm"/>
    </style:style>
    <style:style style:family="graphic" style:name="style-370">
      <style:graphic-properties draw:fill="solid" draw:fill-color="#6c6255" draw:opacity="100.0%" draw:stroke="solid" svg:stroke-color="#6c6255" draw:stroke-linejoin="miter" svg:stroke-opacity="100.0%" svg:stroke-width="0.25910932mm"/>
    </style:style>
    <style:style style:family="graphic" style:name="style-371">
      <style:graphic-properties draw:fill="solid" draw:fill-color="#38352d" draw:opacity="100.0%" draw:stroke="solid" svg:stroke-color="#38352d" draw:stroke-linejoin="miter" svg:stroke-opacity="100.0%" svg:stroke-width="0.25910932mm"/>
    </style:style>
    <style:style style:family="graphic" style:name="style-372">
      <style:graphic-properties draw:fill="solid" draw:fill-color="#6c6f61" draw:opacity="100.0%" draw:stroke="solid" svg:stroke-color="#6c6f61" draw:stroke-linejoin="miter" svg:stroke-opacity="100.0%" svg:stroke-width="0.25910932mm"/>
    </style:style>
    <style:style style:family="graphic" style:name="style-373">
      <style:graphic-properties draw:fill="solid" draw:fill-color="#b1a59c" draw:opacity="100.0%" draw:stroke="solid" svg:stroke-color="#b1a59c" draw:stroke-linejoin="miter" svg:stroke-opacity="100.0%" svg:stroke-width="0.25910932mm"/>
    </style:style>
    <style:style style:family="graphic" style:name="style-374">
      <style:graphic-properties draw:fill="solid" draw:fill-color="#cdc5bd" draw:opacity="100.0%" draw:stroke="solid" svg:stroke-color="#cdc5bd" draw:stroke-linejoin="miter" svg:stroke-opacity="100.0%" svg:stroke-width="0.25910932mm"/>
    </style:style>
    <style:style style:family="graphic" style:name="style-375">
      <style:graphic-properties draw:fill="solid" draw:fill-color="#9c9fa7" draw:opacity="100.0%" draw:stroke="solid" svg:stroke-color="#9c9fa7" draw:stroke-linejoin="miter" svg:stroke-opacity="100.0%" svg:stroke-width="0.25910932mm"/>
    </style:style>
    <style:style style:family="graphic" style:name="style-376">
      <style:graphic-properties draw:fill="solid" draw:fill-color="#0b121e" draw:opacity="100.0%" draw:stroke="solid" svg:stroke-color="#0b121e" draw:stroke-linejoin="miter" svg:stroke-opacity="100.0%" svg:stroke-width="0.25910932mm"/>
    </style:style>
    <style:style style:family="graphic" style:name="style-377">
      <style:graphic-properties draw:fill="solid" draw:fill-color="#262f3d" draw:opacity="100.0%" draw:stroke="solid" svg:stroke-color="#262f3d" draw:stroke-linejoin="miter" svg:stroke-opacity="100.0%" svg:stroke-width="0.25910932mm"/>
    </style:style>
    <style:style style:family="graphic" style:name="style-378">
      <style:graphic-properties draw:fill="solid" draw:fill-color="#ced3d2" draw:opacity="100.0%" draw:stroke="solid" svg:stroke-color="#ced3d2" draw:stroke-linejoin="miter" svg:stroke-opacity="100.0%" svg:stroke-width="0.25910932mm"/>
    </style:style>
    <style:style style:family="graphic" style:name="style-379">
      <style:graphic-properties draw:fill="solid" draw:fill-color="#6b7f9a" draw:opacity="100.0%" draw:stroke="solid" svg:stroke-color="#6b7f9a" draw:stroke-linejoin="miter" svg:stroke-opacity="100.0%" svg:stroke-width="0.25910932mm"/>
    </style:style>
    <style:style style:family="graphic" style:name="style-380">
      <style:graphic-properties draw:fill="solid" draw:fill-color="#a9a096" draw:opacity="100.0%" draw:stroke="solid" svg:stroke-color="#a9a096" draw:stroke-linejoin="miter" svg:stroke-opacity="100.0%" svg:stroke-width="0.25910932mm"/>
    </style:style>
    <style:style style:family="graphic" style:name="style-381">
      <style:graphic-properties draw:fill="solid" draw:fill-color="#7d786b" draw:opacity="100.0%" draw:stroke="solid" svg:stroke-color="#7d786b" draw:stroke-linejoin="miter" svg:stroke-opacity="100.0%" svg:stroke-width="0.25910932mm"/>
    </style:style>
    <style:style style:family="graphic" style:name="style-382">
      <style:graphic-properties draw:fill="solid" draw:fill-color="#485364" draw:opacity="100.0%" draw:stroke="solid" svg:stroke-color="#485364" draw:stroke-linejoin="miter" svg:stroke-opacity="100.0%" svg:stroke-width="0.25910932mm"/>
    </style:style>
    <style:style style:family="graphic" style:name="style-383">
      <style:graphic-properties draw:fill="solid" draw:fill-color="#61635f" draw:opacity="100.0%" draw:stroke="solid" svg:stroke-color="#61635f" draw:stroke-linejoin="miter" svg:stroke-opacity="100.0%" svg:stroke-width="0.25910932mm"/>
    </style:style>
    <style:style style:family="graphic" style:name="style-384">
      <style:graphic-properties draw:fill="solid" draw:fill-color="#adaaa5" draw:opacity="100.0%" draw:stroke="solid" svg:stroke-color="#adaaa5" draw:stroke-linejoin="miter" svg:stroke-opacity="100.0%" svg:stroke-width="0.25910932mm"/>
    </style:style>
    <style:style style:family="graphic" style:name="style-385">
      <style:graphic-properties draw:fill="solid" draw:fill-color="#586575" draw:opacity="100.0%" draw:stroke="solid" svg:stroke-color="#586575" draw:stroke-linejoin="miter" svg:stroke-opacity="100.0%" svg:stroke-width="0.25910932mm"/>
    </style:style>
    <style:style style:family="graphic" style:name="style-386">
      <style:graphic-properties draw:fill="solid" draw:fill-color="#4e4a48" draw:opacity="100.0%" draw:stroke="solid" svg:stroke-color="#4e4a48" draw:stroke-linejoin="miter" svg:stroke-opacity="100.0%" svg:stroke-width="0.25910932mm"/>
    </style:style>
    <style:style style:family="graphic" style:name="style-387">
      <style:graphic-properties draw:fill="solid" draw:fill-color="#0a1220" draw:opacity="100.0%" draw:stroke="solid" svg:stroke-color="#0a1220" draw:stroke-linejoin="miter" svg:stroke-opacity="100.0%" svg:stroke-width="0.25910932mm"/>
    </style:style>
    <style:style style:family="graphic" style:name="style-388">
      <style:graphic-properties draw:fill="solid" draw:fill-color="#8ba6c7" draw:opacity="100.0%" draw:stroke="solid" svg:stroke-color="#8ba6c7" draw:stroke-linejoin="miter" svg:stroke-opacity="100.0%" svg:stroke-width="0.25910932mm"/>
    </style:style>
    <style:style style:family="graphic" style:name="style-389">
      <style:graphic-properties draw:fill="solid" draw:fill-color="#b3b1a5" draw:opacity="100.0%" draw:stroke="solid" svg:stroke-color="#b3b1a5" draw:stroke-linejoin="miter" svg:stroke-opacity="100.0%" svg:stroke-width="0.25910932mm"/>
    </style:style>
    <style:style style:family="graphic" style:name="style-390">
      <style:graphic-properties draw:fill="solid" draw:fill-color="#726a5c" draw:opacity="100.0%" draw:stroke="solid" svg:stroke-color="#726a5c" draw:stroke-linejoin="miter" svg:stroke-opacity="100.0%" svg:stroke-width="0.25910932mm"/>
    </style:style>
    <style:style style:family="graphic" style:name="style-391">
      <style:graphic-properties draw:fill="solid" draw:fill-color="#b0a69d" draw:opacity="100.0%" draw:stroke="solid" svg:stroke-color="#b0a69d" draw:stroke-linejoin="miter" svg:stroke-opacity="100.0%" svg:stroke-width="0.25910932mm"/>
    </style:style>
    <style:style style:family="graphic" style:name="style-392">
      <style:graphic-properties draw:fill="solid" draw:fill-color="#a09790" draw:opacity="100.0%" draw:stroke="solid" svg:stroke-color="#a09790" draw:stroke-linejoin="miter" svg:stroke-opacity="100.0%" svg:stroke-width="0.25910932mm"/>
    </style:style>
    <style:style style:family="graphic" style:name="style-393">
      <style:graphic-properties draw:fill="solid" draw:fill-color="#9c9c98" draw:opacity="100.0%" draw:stroke="solid" svg:stroke-color="#9c9c98" draw:stroke-linejoin="miter" svg:stroke-opacity="100.0%" svg:stroke-width="0.25910932mm"/>
    </style:style>
    <style:style style:family="graphic" style:name="style-394">
      <style:graphic-properties draw:fill="solid" draw:fill-color="#524e4c" draw:opacity="100.0%" draw:stroke="solid" svg:stroke-color="#524e4c" draw:stroke-linejoin="miter" svg:stroke-opacity="100.0%" svg:stroke-width="0.25910932mm"/>
    </style:style>
    <style:style style:family="graphic" style:name="style-395">
      <style:graphic-properties draw:fill="solid" draw:fill-color="#7f8483" draw:opacity="100.0%" draw:stroke="solid" svg:stroke-color="#7f8483" draw:stroke-linejoin="miter" svg:stroke-opacity="100.0%" svg:stroke-width="0.25910932mm"/>
    </style:style>
    <style:style style:family="graphic" style:name="style-396">
      <style:graphic-properties draw:fill="solid" draw:fill-color="#6b7789" draw:opacity="100.0%" draw:stroke="solid" svg:stroke-color="#6b7789" draw:stroke-linejoin="miter" svg:stroke-opacity="100.0%" svg:stroke-width="0.25910932mm"/>
    </style:style>
    <style:style style:family="graphic" style:name="style-397">
      <style:graphic-properties draw:fill="solid" draw:fill-color="#b5aba1" draw:opacity="100.0%" draw:stroke="solid" svg:stroke-color="#b5aba1" draw:stroke-linejoin="miter" svg:stroke-opacity="100.0%" svg:stroke-width="0.25910932mm"/>
    </style:style>
    <style:style style:family="graphic" style:name="style-398">
      <style:graphic-properties draw:fill="solid" draw:fill-color="#b4baba" draw:opacity="100.0%" draw:stroke="solid" svg:stroke-color="#b4baba" draw:stroke-linejoin="miter" svg:stroke-opacity="100.0%" svg:stroke-width="0.25910932mm"/>
    </style:style>
    <style:style style:family="graphic" style:name="style-399">
      <style:graphic-properties draw:fill="solid" draw:fill-color="#6d7473" draw:opacity="100.0%" draw:stroke="solid" svg:stroke-color="#6d7473" draw:stroke-linejoin="miter" svg:stroke-opacity="100.0%" svg:stroke-width="0.25910932mm"/>
    </style:style>
    <style:style style:family="graphic" style:name="style-400">
      <style:graphic-properties draw:fill="solid" draw:fill-color="#5d5957" draw:opacity="100.0%" draw:stroke="solid" svg:stroke-color="#5d5957" draw:stroke-linejoin="miter" svg:stroke-opacity="100.0%" svg:stroke-width="0.25910932mm"/>
    </style:style>
    <style:style style:family="graphic" style:name="style-401">
      <style:graphic-properties draw:fill="solid" draw:fill-color="#655d56" draw:opacity="100.0%" draw:stroke="solid" svg:stroke-color="#655d56" draw:stroke-linejoin="miter" svg:stroke-opacity="100.0%" svg:stroke-width="0.25910932mm"/>
    </style:style>
    <style:style style:family="graphic" style:name="style-402">
      <style:graphic-properties draw:fill="solid" draw:fill-color="#c6c5cb" draw:opacity="100.0%" draw:stroke="solid" svg:stroke-color="#c6c5cb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1736.0323 0.0 L 1736.0323 0.0 L 1761.9432 0.0 Q 1813.7651 25.91093 1813.7651 129.55466 Q 1813.7651 233.19838 1865.587 233.19838 Q 1917.4088 233.19838 1969.2307 362.75302 Q 2021.0526 518.2186 2072.8745 570.04047 Q 2098.7854 647.77325 2124.6963 647.77325 Q 2150.6072 647.77325 2202.4292 725.50604 Q 2254.251 829.1498 2280.1619 829.1498 L 2280.1619 829.1498 L 2280.1619 829.1498 L 2280.1619 829.1498 L 2280.1619 855.0607 L 2280.1619 855.0607 L 2306.0728 855.0607 L 2306.0728 880.9716 L 2306.0728 880.9716 L 2331.9836 880.9716 L 2331.9836 906.88257 L 2331.9836 932.7935 L 2357.8948 932.7935 L 2357.8948 932.7935 L 2357.8948 958.7044 L 2383.8057 958.7044 L 2383.8057 958.7044 L 2383.8057 984.61536 L 2383.8057 984.61536 L 2383.8057 984.61536 L 2461.5383 1062.3481 Q 2513.3604 1140.0809 2487.4492 1140.0809 Q 2487.4492 1165.9918 2539.2712 1217.8137 Q 2591.093 1295.5465 2798.3806 1243.7246 Q 3005.668 1243.7246 3212.9553 1243.7246 L 3420.243 1243.7246 L 3420.243 1243.7246 L 3420.243 1243.7246 L 3394.3318 1243.7246 L 3394.3318 1243.7246 L 3394.3318 1269.6356 L 3368.421 1269.6356 L 3368.421 1269.6356 L 3368.421 1295.5465 L 3368.421 1295.5465 L 3368.421 1295.5465 L 3342.51 1321.4574 L 3342.51 1347.3684 L 3420.243 1347.3684 L 3523.8865 1347.3684 L 3523.8865 1373.2793 L 3523.8865 1373.2793 L 3497.9756 1399.1903 L 3497.9756 1399.1903 L 3394.3318 1399.1903 L 3290.6882 1399.1903 L 3187.0444 1399.1903 Q 3083.4006 1399.1903 2539.2712 1451.0121 L 1995.1416 1476.9231 L 1917.4088 1476.9231 Q 1839.676 1502.834 1476.9231 1502.834 Q 1088.259 1502.834 906.88257 1502.834 L 725.50604 1528.7449 L 699.59515 1528.7449 Q 673.6842 1554.6559 414.5749 1554.6559 L 129.55466 1554.6559 L 51.82186 1580.5668 L 0.0 1580.5668 L 0.0 1554.6559 L 0.0 1554.6559 L 25.91093 1554.6559 L 25.91093 1554.6559 L 51.82186 1528.7449 L 77.73279 1502.834 L 77.73279 1502.834 Q 103.64372 1502.834 103.64372 1347.3684 Q 129.55466 1217.8137 103.64372 1217.8137 Q 77.73279 1217.8137 103.64372 1165.9918 Q 103.64372 1140.0809 129.55466 906.88257 Q 155.46558 673.6842 103.64372 673.6842 L 51.82186 647.77325 L 51.82186 647.77325 L 51.82186 621.8623 L 51.82186 621.8623 L 51.82186 621.8623 L 25.91093 621.8623 L 25.91093 621.8623 L 25.91093 595.9514 L 25.91093 595.9514 L 77.73279 595.9514 L 129.55466 570.04047 L 285.02023 570.04047 Q 440.4858 570.04047 673.6842 466.39676 Q 932.7935 362.75302 984.61536 336.8421 Q 1036.4373 310.93115 1088.259 285.02023 L 1114.17 285.02023 L 1114.17 285.02023 Q 1114.17 310.93115 1165.9918 310.93115 L 1217.8137 310.93115 L 1217.8137 285.02023 L 1243.7246 285.02023 L 1243.7246 259.1093 Q 1243.7246 233.19838 1295.5465 207.28745 Q 1347.3684 207.28745 1373.2793 155.46558 Q 1425.1012 103.64372 1502.834 77.73279 Q 1580.5668 51.82186 1658.2996 51.82186 L 1761.9432 51.82186 L 1761.9432 25.91093 L 1761.9432 25.91093 L 1736.0323 25.91093 L 1736.0323 25.91093 L 1736.0323 0.0 z" svg:height="15.805668mm" draw:style-name="style-2" svg:viewBox="0.0 0.0 3523.8865 1580.5668" svg:width="35.238865mm" svg:x="51.82186mm" svg:y="88.61538mm"/>
          <draw:path svg:d="M 492.30768 0.0 L 492.30768 0.0 L 699.59515 51.82186 Q 932.7935 77.73279 932.7935 103.64372 Q 958.7044 103.64372 958.7044 129.55466 L 958.7044 129.55466 L 932.7935 129.55466 Q 906.88257 129.55466 803.23883 129.55466 Q 699.59515 129.55466 725.50604 207.28745 L 751.417 285.02023 L 906.88257 440.4858 Q 1036.4373 544.1295 1062.3481 570.04047 L 1062.3481 570.04047 L 1088.259 595.9514 Q 1114.17 595.9514 1114.17 621.8623 L 1114.17 621.8623 L 1088.259 647.77325 Q 1062.3481 647.77325 1088.259 673.6842 L 1088.259 699.59515 L 1062.3481 699.59515 Q 1036.4373 699.59515 1036.4373 673.6842 Q 1036.4373 647.77325 984.61536 647.77325 L 932.7935 621.8623 L 932.7935 595.9514 Q 906.88257 595.9514 906.88257 595.9514 L 906.88257 595.9514 L 906.88257 595.9514 Q 906.88257 570.04047 880.9716 570.04047 L 880.9716 570.04047 L 855.0607 570.04047 Q 855.0607 544.1295 803.23883 518.2186 Q 725.50604 466.39676 725.50604 440.4858 Q 725.50604 414.5749 673.6842 388.66397 L 595.9514 336.8421 L 595.9514 336.8421 L 595.9514 336.8421 L 595.9514 310.93115 L 595.9514 310.93115 L 570.04047 310.93115 L 570.04047 285.02023 L 570.04047 285.02023 L 544.1295 285.02023 L 544.1295 285.02023 L 544.1295 285.02023 L 544.1295 310.93115 L 544.1295 310.93115 L 544.1295 310.93115 L 518.2186 336.8421 L 544.1295 336.8421 L 544.1295 336.8421 L 544.1295 336.8421 Q 544.1295 336.8421 544.1295 362.75302 L 570.04047 362.75302 L 570.04047 388.66397 L 570.04047 414.5749 L 492.30768 414.5749 L 414.5749 414.5749 L 310.93115 647.77325 Q 233.19838 880.9716 207.28745 906.88257 L 181.37651 932.7935 L 181.37651 958.7044 L 181.37651 984.61536 L 181.37651 984.61536 L 155.46558 1010.5263 L 155.46558 1010.5263 L 129.55466 1010.5263 L 129.55466 1010.5263 L 129.55466 1010.5263 L 129.55466 1036.4373 L 129.55466 1036.4373 L 103.64372 1036.4373 L 103.64372 1062.3481 L 103.64372 1062.3481 L 77.73279 1062.3481 L 77.73279 1062.3481 L 77.73279 1062.3481 L 77.73279 1088.259 L 77.73279 1088.259 L 51.82186 1088.259 L 51.82186 1062.3481 L 51.82186 1062.3481 L 25.91093 1062.3481 L 25.91093 1036.4373 L 25.91093 1010.5263 L 0.0 1010.5263 L 0.0 1010.5263 L 0.0 958.7044 L 25.91093 880.9716 L 25.91093 803.23883 L 25.91093 751.417 L 51.82186 673.6842 L 51.82186 595.9514 L 51.82186 595.9514 L 77.73279 595.9514 L 77.73279 570.04047 L 77.73279 544.1295 L 181.37651 414.5749 Q 285.02023 285.02023 285.02023 285.02023 L 285.02023 259.1093 L 285.02023 259.1093 Q 285.02023 259.1093 310.93115 233.19838 L 310.93115 233.19838 L 310.93115 233.19838 Q 336.8421 233.19838 336.8421 233.19838 L 336.8421 207.28745 L 336.8421 181.37651 Q 336.8421 155.46558 440.4858 103.64372 Q 544.1295 25.91093 518.2186 25.91093 Q 492.30768 25.91093 492.30768 0.0 z" svg:height="10.882591mm" draw:style-name="style-3" svg:viewBox="0.0 0.0 1114.17 1088.259" svg:width="11.1417mm" svg:x="187.33603mm" svg:y="82.65587mm"/>
          <draw:path svg:d="M 2383.8057 0.0 L 2383.8057 0.0 L 2487.4492 0.0 L 2591.093 0.0 L 2591.093 25.91093 L 2591.093 25.91093 L 2565.1821 25.91093 Q 2539.2712 25.91093 2539.2712 51.82186 L 2539.2712 51.82186 L 2513.3604 51.82186 Q 2487.4492 51.82186 2435.6274 129.55466 Q 2383.8057 181.37651 2383.8057 181.37651 L 2383.8057 207.28745 L 2383.8057 207.28745 Q 2383.8057 207.28745 2357.8948 233.19838 L 2357.8948 233.19838 L 2357.8948 233.19838 Q 2331.9836 233.19838 2331.9836 233.19838 L 2331.9836 259.1093 L 2331.9836 259.1093 Q 2331.9836 259.1093 2306.0728 285.02023 L 2306.0728 285.02023 L 2306.0728 285.02023 Q 2280.1619 285.02023 2280.1619 285.02023 L 2280.1619 310.93115 L 2280.1619 310.93115 Q 2280.1619 310.93115 2254.251 336.8421 L 2254.251 336.8421 L 2254.251 336.8421 Q 2228.34 336.8421 2228.34 336.8421 L 2228.34 362.75302 L 2228.34 362.75302 Q 2228.34 362.75302 2202.4292 388.66397 L 2202.4292 388.66397 L 2202.4292 388.66397 Q 2176.518 388.66397 2176.518 388.66397 L 2176.518 414.5749 L 2176.518 414.5749 Q 2176.518 414.5749 2150.6072 440.4858 L 2150.6072 440.4858 L 2150.6072 440.4858 Q 2124.6963 440.4858 2124.6963 440.4858 L 2124.6963 466.39676 L 2072.8745 518.2186 Q 1995.1416 595.9514 1969.2307 595.9514 L 1943.3198 595.9514 L 1943.3198 621.8623 L 1917.4088 621.8623 L 1917.4088 647.77325 L 1917.4088 647.77325 L 1917.4088 647.77325 Q 1917.4088 647.77325 1891.4979 647.77325 L 1891.4979 673.6842 L 1891.4979 673.6842 Q 1865.587 673.6842 1865.587 699.59515 L 1865.587 699.59515 L 1839.676 725.50604 Q 1813.7651 751.417 1813.7651 751.417 L 1813.7651 751.417 L 1787.8542 751.417 L 1787.8542 751.417 L 1787.8542 777.32794 L 1761.9432 777.32794 L 1761.9432 777.32794 L 1761.9432 803.23883 L 1736.0323 803.23883 L 1710.1215 803.23883 L 1710.1215 855.0607 L 1710.1215 880.9716 L 1684.2104 880.9716 L 1684.2104 906.88257 L 1684.2104 906.88257 L 1710.1215 906.88257 L 1710.1215 906.88257 L 1710.1215 906.88257 L 2021.0526 932.7935 L 2357.8948 932.7935 L 2487.4492 932.7935 L 2642.9148 958.7044 L 2642.9148 958.7044 L 2642.9148 958.7044 L 2668.826 958.7044 L 2668.826 984.61536 L 2565.1821 984.61536 L 2461.5383 1010.5263 L 1761.9432 1010.5263 L 1036.4373 1010.5263 L 932.7935 1010.5263 Q 803.23883 1010.5263 595.9514 906.88257 Q 388.66397 803.23883 181.37651 673.6842 L 0.0 544.1295 L 0.0 440.4858 Q 0.0 336.8421 0.0 285.02023 L 25.91093 259.1093 L 51.82186 259.1093 Q 77.73279 233.19838 77.73279 233.19838 L 77.73279 233.19838 L 103.64372 233.19838 Q 129.55466 233.19838 129.55466 207.28745 L 129.55466 207.28745 L 155.46558 207.28745 L 181.37651 181.37651 L 207.28745 181.37651 L 259.1093 181.37651 L 259.1093 155.46558 L 259.1093 155.46558 L 285.02023 155.46558 L 285.02023 129.55466 L 285.02023 129.55466 L 310.93115 129.55466 L 310.93115 129.55466 L 310.93115 129.55466 L 259.1093 103.64372 L 233.19838 77.73279 L 233.19838 77.73279 L 207.28745 77.73279 L 207.28745 77.73279 L 207.28745 77.73279 L 207.28745 77.73279 L 207.28745 51.82186 L 181.37651 51.82186 L 181.37651 25.91093 L 310.93115 25.91093 L 414.5749 25.91093 L 570.04047 25.91093 L 725.50604 25.91093 L 725.50604 25.91093 L 725.50604 25.91093 L 647.77325 51.82186 Q 570.04047 77.73279 570.04047 77.73279 L 570.04047 129.55466 L 595.9514 129.55466 L 621.8623 129.55466 L 621.8623 155.46558 L 621.8623 181.37651 L 595.9514 181.37651 L 570.04047 181.37651 L 570.04047 207.28745 L 570.04047 207.28745 L 595.9514 285.02023 L 595.9514 362.75302 L 829.1498 362.75302 Q 1062.3481 388.66397 1243.7246 362.75302 L 1451.0121 336.8421 L 1451.0121 336.8421 L 1451.0121 336.8421 L 1476.9231 336.8421 L 1476.9231 336.8421 L 1476.9231 310.93115 L 1502.834 310.93115 L 1502.834 233.19838 Q 1502.834 129.55466 1451.0121 129.55466 L 1373.2793 129.55466 L 1373.2793 103.64372 L 1373.2793 77.73279 L 1451.0121 77.73279 L 1528.7449 77.73279 L 1528.7449 77.73279 L 1528.7449 77.73279 L 1554.6559 77.73279 L 1580.5668 77.73279 L 1969.2307 51.82186 Q 2383.8057 25.91093 2383.8057 0.0 z" svg:height="10.105263mm" draw:style-name="style-4" svg:viewBox="0.0 0.0 2668.826 1010.5263" svg:width="26.68826mm" svg:x="68.404854mm" svg:y="114.267204mm"/>
          <draw:path svg:d="M 570.04047 0.0 L 570.04047 0.0 L 518.2186 25.91093 Q 492.30768 25.91093 518.2186 77.73279 Q 518.2186 129.55466 544.1295 181.37651 L 544.1295 233.19838 L 518.2186 233.19838 Q 518.2186 233.19838 466.39676 181.37651 Q 440.4858 181.37651 388.66397 233.19838 Q 362.75302 285.02023 207.28745 285.02023 L 51.82186 310.93115 L 51.82186 285.02023 L 51.82186 259.1093 L 25.91093 233.19838 L 0.0 207.28745 L 0.0 103.64372 L 0.0 0.0 L 259.1093 0.0 Q 544.1295 -25.91093 570.04047 0.0 z" svg:height="3.1093116mm" draw:style-name="style-5" svg:viewBox="0.0 0.0 570.04047 310.93115" svg:width="5.7004046mm" svg:x="196.92307mm" svg:y="131.88664mm"/>
          <draw:path svg:d="M 621.8623 -1.8189894E-12 L 699.59515 -1.8189894E-12 L 699.59515 -1.8189894E-12 L 699.59515 -1.8189894E-12 L 699.59515 25.91093 Q 699.59515 25.91093 725.50604 -1.8189894E-12 L 725.50604 -1.8189894E-12 L 751.417 -1.8189894E-12 L 751.417 -1.8189894E-12 L 751.417 -1.8189894E-12 Q 751.417 -1.8189894E-12 751.417 25.91093 L 777.32794 25.91093 L 777.32794 51.82186 L 751.417 77.73279 L 751.417 103.64372 L 751.417 129.55466 L 803.23883 129.55466 L 829.1498 129.55466 L 829.1498 129.55466 Q 829.1498 155.46558 570.04047 129.55466 L 310.93115 129.55466 L 259.1093 129.55466 L 207.28745 103.64372 L 103.64372 103.64372 L -3.6379788E-12 103.64372 L -3.6379788E-12 103.64372 L -3.6379788E-12 103.64372 L 77.73279 77.73279 L 129.55466 51.82186 L 129.55466 51.82186 L 129.55466 51.82186 L 181.37651 51.82186 L 207.28745 51.82186 L 388.66397 -1.8189894E-12 Q 544.1295 -1.8189894E-12 621.8623 -1.8189894E-12 z" svg:height="1.2955465mm" draw:style-name="style-6" svg:viewBox="0.0 0.0 829.1498 129.55466" svg:width="8.291498mm" svg:x="196.66396mm" svg:y="137.84615mm"/>
          <draw:path svg:d="M 2228.34 0.0 L 2694.7368 0.0 L 2720.6477 0.0 Q 2746.5586 0.0 2668.826 25.91093 L 2591.093 51.82186 L 2591.093 51.82186 Q 2591.093 51.82186 2435.6274 103.64372 L 2280.1619 103.64372 L 2280.1619 129.55466 L 2280.1619 129.55466 L 2280.1619 129.55466 Q 2280.1619 155.46558 1295.5465 129.55466 L 285.02023 129.55466 L 155.46558 129.55466 L 0.0 129.55466 L 0.0 103.64372 L 0.0 51.82186 L 25.91093 51.82186 L 51.82186 51.82186 L 932.7935 51.82186 Q 1787.8542 0.0 2228.34 0.0 z" svg:height="1.2955465mm" draw:style-name="style-7" svg:viewBox="0.0 0.0 2720.6477 129.55466" svg:width="27.206476mm" svg:x="263.7733mm" svg:y="114.008095mm"/>
          <draw:path svg:d="M 803.23883 0.0 L 932.7935 0.0 L 1010.5263 0.0 L 1114.17 0.0 L 1114.17 25.91093 L 1114.17 51.82186 L 1088.259 51.82186 L 1088.259 77.73279 L 1062.3481 77.73279 L 1036.4373 77.73279 L 1036.4373 103.64372 L 1036.4373 129.55466 L 958.7044 129.55466 Q 906.88257 129.55466 466.39676 181.37651 L 25.91093 207.28745 L 25.91093 181.37651 L 25.91093 181.37651 L 0.0 181.37651 L 0.0 181.37651 L 0.0 155.46558 L 25.91093 155.46558 L 25.91093 129.55466 L 25.91093 103.64372 L 51.82186 103.64372 L 51.82186 77.73279 L 51.82186 77.73279 L 51.82186 77.73279 L 77.73279 77.73279 L 103.64372 77.73279 L 388.66397 25.91093 Q 647.77325 25.91093 803.23883 0.0 z" svg:height="2.0728745mm" draw:style-name="style-8" svg:viewBox="0.0 0.0 1114.17 207.28745" svg:width="11.1417mm" svg:x="67.10931mm" svg:y="192.0mm"/>
          <draw:path svg:d="M 129.55466 0.0 L 129.55466 0.0 L 233.19838 51.82186 Q 336.8421 77.73279 336.8421 103.64372 Q 336.8421 129.55466 336.8421 233.19838 L 336.8421 336.8421 L 336.8421 336.8421 L 336.8421 362.75302 L 336.8421 362.75302 Q 336.8421 362.75302 310.93115 362.75302 L 285.02023 388.66397 L 285.02023 388.66397 Q 285.02023 414.5749 233.19838 414.5749 L 155.46558 440.4858 L 129.55466 440.4858 Q 103.64372 414.5749 77.73279 414.5749 L 77.73279 414.5749 L 77.73279 388.66397 Q 77.73279 388.66397 25.91093 362.75302 Q 0.0 362.75302 0.0 207.28745 L 0.0 77.73279 L 0.0 77.73279 Q 25.91093 77.73279 25.91093 51.82186 L 25.91093 51.82186 L 25.91093 51.82186 Q 25.91093 51.82186 51.82186 51.82186 L 51.82186 25.91093 L 77.73279 25.91093 L 103.64372 25.91093 L 103.64372 25.91093 Q 129.55466 25.91093 129.55466 0.0 z" svg:height="4.404858mm" draw:style-name="style-9" svg:viewBox="0.0 0.0 336.8421 440.4858" svg:width="3.368421mm" svg:x="176.45343mm" svg:y="131.62753mm"/>
          <draw:path svg:d="M 129.55466 25.91093 L 207.28745 -3.6379788E-12 L 414.5749 25.91093 Q 621.8623 51.82186 647.77325 77.73279 Q 647.77325 103.64372 647.77325 155.46558 Q 621.8623 207.28745 595.9514 233.19838 Q 544.1295 233.19838 544.1295 259.1093 Q 544.1295 285.02023 518.2186 285.02023 L 492.30768 285.02023 L 492.30768 259.1093 Q 492.30768 233.19838 440.4858 233.19838 L 414.5749 233.19838 L 233.19838 233.19838 L 51.82186 233.19838 L 25.91093 233.19838 Q 25.91093 207.28745 25.91093 207.28745 L 25.91093 207.28745 L 0.0 155.46558 Q 0.0 129.55466 25.91093 129.55466 Q 77.73279 129.55466 77.73279 103.64372 Q 51.82186 51.82186 129.55466 25.91093 z" svg:height="2.8502023mm" draw:style-name="style-10" svg:viewBox="0.0 0.0 647.77325 285.02023" svg:width="6.4777327mm" svg:x="173.34413mm" svg:y="194.33199mm"/>
          <draw:path svg:d="M 0.0 0.0 L 25.91093 0.0 L 440.4858 0.0 L 880.9716 25.91093 L 906.88257 25.91093 L 906.88257 25.91093 L 906.88257 25.91093 Q 906.88257 25.91093 751.417 51.82186 L 595.9514 77.73279 L 621.8623 77.73279 L 647.77325 77.73279 L 647.77325 103.64372 L 647.77325 103.64372 L 336.8421 103.64372 Q 0.0 77.73279 0.0 77.73279 L 0.0 77.73279 L 25.91093 77.73279 Q 25.91093 77.73279 25.91093 51.82186 Q 25.91093 51.82186 0.0 25.91093 Q -25.91093 25.91093 0.0 0.0 z" svg:height="1.0364373mm" draw:style-name="style-11" svg:viewBox="0.0 0.0 906.88257 103.64372" svg:width="9.068826mm" svg:x="129.29555mm" svg:y="138.10526mm"/>
          <draw:path svg:d="M 207.28745 0.0 L 336.8421 0.0 L 310.93115 25.91093 Q 310.93115 25.91093 310.93115 51.82186 L 310.93115 51.82186 L 310.93115 51.82186 Q 285.02023 77.73279 207.28745 77.73279 L 129.55466 129.55466 L 129.55466 129.55466 L 103.64372 129.55466 L 103.64372 129.55466 L 103.64372 129.55466 L 103.64372 129.55466 Q 103.64372 129.55466 77.73279 155.46558 L 51.82186 155.46558 L 51.82186 129.55466 Q 51.82186 103.64372 0.0 77.73279 Q -51.82186 77.73279 0.0 25.91093 Q 77.73279 25.91093 207.28745 0.0 z" svg:height="1.5546558mm" draw:style-name="style-12" svg:viewBox="0.0 0.0 336.8421 155.46558" svg:width="3.368421mm" svg:x="169.97571mm" svg:y="121.00404mm"/>
          <draw:path svg:d="M 362.75302 0.0 L 362.75302 0.0 L 647.77325 0.0 L 906.88257 0.0 L 1217.8137 25.91093 Q 1502.834 25.91093 1658.2996 51.82186 L 1813.7651 51.82186 L 1813.7651 51.82186 L 1839.676 51.82186 L 1839.676 77.73279 L 1839.676 77.73279 L 1813.7651 77.73279 Q 1787.8542 77.73279 1347.3684 155.46558 L 906.88257 207.28745 L 880.9716 207.28745 Q 855.0607 181.37651 880.9716 181.37651 Q 906.88257 155.46558 544.1295 129.55466 L 181.37651 129.55466 L 77.73279 103.64372 L 1.8189894E-12 77.73279 L 1.8189894E-12 77.73279 L 1.8189894E-12 77.73279 L 25.91093 77.73279 L 25.91093 77.73279 L 181.37651 25.91093 Q 362.75302 25.91093 362.75302 0.0 z" svg:height="2.0728745mm" draw:style-name="style-13" svg:viewBox="0.0 0.0 1839.676 207.28745" svg:width="18.39676mm" svg:x="83.17409mm" svg:y="136.5506mm"/>
          <draw:path svg:d="M 0.0 3212.9553 L 0.0 0.0 L 16012.955 0.0 L 32000.0 0.0 L 32000.0 3212.9553 L 32000.0 6451.822 L 32000.0 6451.822 L 31974.088 6451.822 L 31974.088 6477.7324 L 31974.088 6503.6436 L 31922.266 6503.6436 Q 31870.445 6529.5547 31818.623 6529.5547 Q 31792.71 6529.5547 31689.068 6555.4653 Q 31585.424 6581.3765 31507.691 6529.5547 Q 31404.047 6477.7324 31144.938 6425.9106 Q 30885.83 6374.089 30859.918 6322.267 Q 30834.008 6296.356 30678.541 6244.534 Q 30548.986 6192.7124 30548.986 6166.8013 Q 30523.076 6140.8906 30393.521 6063.1577 Q 30263.967 6011.336 30030.768 5985.425 Q 29797.57 5959.514 29590.283 5933.603 Q 29408.906 5907.6924 29357.084 5907.6924 Q 29305.262 5907.6924 29227.53 5855.87 Q 29123.887 5855.87 28994.332 5829.9595 Q 28864.777 5804.0483 28683.4 5804.0483 Q 28502.023 5804.0483 28242.914 5726.3154 Q 27957.895 5648.583 27931.982 5648.583 Q 27906.072 5596.761 27543.318 5596.761 Q 27180.566 5544.939 27051.012 5544.939 Q 26895.545 5493.117 26662.348 5493.117 Q 26429.148 5441.2954 26299.594 5441.2954 Q 26170.04 5441.2954 25807.287 5441.2954 Q 25418.623 5441.2954 25340.89 5415.3843 Q 25289.068 5389.4736 24589.473 5285.8296 Q 23889.877 5182.186 23501.215 5156.2754 Q 23112.55 5130.3643 22853.441 5052.6313 Q 22620.242 4974.8984 22387.045 5026.7207 Q 22153.846 5026.7207 22127.936 5052.6313 Q 22076.113 5078.5425 21998.38 5026.7207 Q 21920.646 5000.8096 21842.914 5000.8096 Q 21765.182 4974.8984 21402.428 4974.8984 Q 21013.764 4974.8984 20987.854 4974.8984 Q 20987.854 4948.988 20936.031 4948.988 Q 20910.121 4923.0767 20806.477 4923.0767 Q 20702.834 4923.0767 20469.635 4923.0767 Q 20236.438 4923.0767 20158.703 4923.0767 Q 20055.06 4871.255 20055.06 4897.166 Q 20029.148 4923.0767 19847.773 4923.0767 Q 19692.307 4923.0767 19588.664 4897.166 Q 19510.932 4871.255 19485.02 4871.255 Q 19485.02 4845.344 19433.197 4845.344 Q 19407.287 4819.433 19381.377 4845.344 Q 19329.555 4871.255 19277.732 4845.344 Q 19225.91 4819.433 19122.268 4819.433 Q 19044.533 4767.6113 19018.623 4793.522 Q 18992.713 4819.433 18863.158 4845.344 Q 18733.604 4871.255 18707.691 4845.344 Q 18707.691 4819.433 18655.87 4819.433 Q 18629.959 4819.433 18448.582 4793.522 Q 18241.295 4767.6113 18085.83 4819.433 Q 17930.363 4871.255 17826.72 4845.344 Q 17723.076 4845.344 17619.434 4819.433 Q 17489.879 4819.433 17489.879 4793.522 Q 17489.879 4767.6113 17438.057 4767.6113 Q 17386.234 4767.6113 17360.324 4715.7896 Q 17360.324 4663.9673 17256.68 4638.0566 Q 17153.035 4612.1455 17049.393 4663.9673 Q 16945.748 4689.8784 16945.748 4715.7896 Q 16945.748 4767.6113 16686.639 4793.522 Q 16427.53 4819.433 16116.599 4819.433 Q 15805.668 4819.433 15494.736 4819.433 Q 15183.806 4819.433 15054.251 4819.433 Q 14924.696 4819.433 14795.142 4819.433 Q 14665.587 4767.6113 14225.101 4793.522 Q 13784.615 4793.522 13551.417 4767.6113 Q 13292.308 4767.6113 13214.574 4767.6113 Q 13162.753 4767.6113 12877.732 4819.433 Q 12592.712 4871.255 12022.672 4871.255 Q 11452.631 4871.255 11348.987 4897.166 Q 11245.344 4923.0767 10727.125 4923.0767 Q 10208.906 4923.0767 10001.619 4948.988 Q 9768.421 4974.8984 9587.044 4974.8984 Q 9379.757 5026.7207 8654.251 5052.6313 Q 7902.834 5078.5425 7462.348 5078.5425 L 7021.8623 5052.6313 L 6944.1294 5052.6313 Q 6892.3076 5026.7207 6892.3076 5026.7207 Q 6866.3965 5026.7207 6529.5547 5078.5425 Q 6166.8013 5130.3643 6114.9795 5104.453 Q 6037.2466 5078.5425 5855.87 5078.5425 Q 5674.4937 5078.5425 5234.008 5104.453 Q 4767.6113 5130.3643 4767.6113 5156.2754 Q 4767.6113 5182.186 4482.591 5208.097 Q 4197.571 5234.008 4145.749 5234.008 Q 4093.927 5259.919 3808.9067 5234.008 Q 3497.9756 5234.008 3497.9756 5259.919 Q 3497.9756 5285.8296 3290.6882 5285.8296 Q 3109.3118 5285.8296 2720.6477 5337.652 Q 2357.8948 5389.4736 2331.9836 5389.4736 Q 2306.0728 5441.2954 2124.6963 5389.4736 Q 1943.3198 5389.4736 1917.4088 5389.4736 Q 1917.4088 5415.3843 1761.9432 5441.2954 Q 1580.5668 5493.117 1476.9231 5544.939 Q 1373.2793 5596.761 1347.3684 5648.583 Q 1321.4574 5700.405 1243.7246 5726.3154 Q 1191.9028 5752.2266 1243.7246 5752.2266 Q 1295.5465 5778.1377 1269.6356 5804.0483 Q 1243.7246 5804.0483 1243.7246 5829.9595 Q 1243.7246 5855.87 1165.9918 5907.6924 Q 1088.259 5959.514 932.7935 6011.336 Q 777.32794 6063.1577 725.50604 6063.1577 Q 699.59515 6063.1577 725.50604 6089.069 Q 751.417 6089.069 751.417 6114.9795 Q 725.50604 6140.8906 725.50604 6140.8906 Q 699.59515 6114.9795 570.04047 6166.8013 Q 440.4858 6166.8013 362.75302 6192.7124 Q 259.1093 6192.7124 259.1093 6218.6235 Q 259.1093 6270.4453 155.46558 6296.356 L 77.73279 6322.267 L 51.82186 6348.1777 L 25.91093 6348.1777 L 25.91093 6374.089 L 0.0 6400.0 L 0.0 6400.0 L 0.0 6400.0 L 0.0 3212.9553 z M 16816.193 4741.7 Q 16816.193 4715.7896 16816.193 4715.7896 Q 16842.105 4715.7896 16842.105 4715.7896 Q 16842.105 4741.7 16816.193 4741.7 z M 285.02023 6114.9795 L 285.02023 6089.069 L 310.93115 6089.069 L 362.75302 6089.069 L 362.75302 6114.9795 Q 362.75302 6140.8906 310.93115 6140.8906 L 285.02023 6140.8906 L 285.02023 6114.9795 z" svg:height="65.55466mm" draw:style-name="style-14" svg:viewBox="0.0 0.0 32000.0 6555.4653" svg:width="320.0mm" svg:x="0.0mm" svg:y="0.0mm"/>
          <draw:path svg:d="M 958.7044 1.8189894E-12 L 958.7044 1.8189894E-12 L 984.61536 25.91093 Q 1010.5263 51.82186 984.61536 103.64372 Q 932.7935 155.46558 932.7935 181.37651 L 932.7935 181.37651 L 906.88257 181.37651 Q 906.88257 207.28745 906.88257 207.28745 L 906.88257 207.28745 L 906.88257 207.28745 Q 880.9716 207.28745 829.1498 259.1093 L 777.32794 259.1093 L 751.417 285.02023 L 725.50604 310.93115 L 725.50604 310.93115 L 699.59515 310.93115 L 699.59515 310.93115 L 699.59515 310.93115 L 699.59515 336.8421 L 699.59515 336.8421 L 699.59515 336.8421 Q 673.6842 362.75302 544.1295 414.5749 L 414.5749 466.39676 L 388.66397 492.30768 L 362.75302 518.2186 L 362.75302 518.2186 L 336.8421 518.2186 L 336.8421 518.2186 L 336.8421 518.2186 L 285.02023 544.1295 L 259.1093 570.04047 L 259.1093 570.04047 L 259.1093 570.04047 L 233.19838 570.04047 Q 207.28745 570.04047 181.37651 595.9514 L 155.46558 595.9514 L 129.55466 595.9514 L 77.73279 570.04047 L 77.73279 570.04047 L 77.73279 570.04047 L 51.82186 570.04047 L 51.82186 570.04047 L 25.91093 544.1295 L -3.6379788E-12 518.2186 L -3.6379788E-12 518.2186 L -3.6379788E-12 518.2186 L -3.6379788E-12 518.2186 L 25.91093 518.2186 L 25.91093 518.2186 L 25.91093 518.2186 L 25.91093 492.30768 L 25.91093 492.30768 L 51.82186 492.30768 L 51.82186 466.39676 L 77.73279 466.39676 L 129.55466 466.39676 L 129.55466 440.4858 L 129.55466 440.4858 L 155.46558 440.4858 L 155.46558 414.5749 L 544.1295 207.28745 Q 932.7935 1.8189894E-12 958.7044 1.8189894E-12 z" svg:height="5.959514mm" draw:style-name="style-15" svg:viewBox="0.0 0.0 984.61536 595.9514" svg:width="9.846153mm" svg:x="240.71254mm" svg:y="145.61943mm"/>
          <draw:path svg:d="M 0.0 51.82186 L 25.91093 0.0 L 51.82186 0.0 L 77.73279 0.0 L 155.46558 0.0 Q 207.28745 0.0 233.19838 25.91093 Q 233.19838 51.82186 310.93115 51.82186 Q 388.66397 51.82186 388.66397 77.73279 L 388.66397 103.64372 L 362.75302 103.64372 Q 336.8421 103.64372 336.8421 129.55466 Q 310.93115 155.46558 233.19838 155.46558 Q 155.46558 155.46558 51.82186 129.55466 Q -25.91093 103.64372 0.0 51.82186 z" svg:height="1.5546558mm" draw:style-name="style-16" svg:viewBox="0.0 0.0 388.66397 155.46558" svg:width="3.8866396mm" svg:x="219.20647mm" svg:y="164.79352mm"/>
          <draw:path svg:d="M 492.30768 77.73279 L 570.04047 77.73279 L 570.04047 77.73279 Q 570.04047 77.73279 518.2186 103.64372 Q 492.30768 129.55466 259.1093 155.46558 L 0.0 181.37651 L 0.0 181.37651 L 0.0 155.46558 L 129.55466 129.55466 Q 259.1093 77.73279 259.1093 51.82186 Q 285.02023 0.0 336.8421 0.0 Q 388.66397 0.0 414.5749 25.91093 Q 414.5749 77.73279 492.30768 77.73279 z" svg:height="1.8137652mm" draw:style-name="style-17" svg:viewBox="0.0 0.0 570.04047 181.37651" svg:width="5.7004046mm" svg:x="211.4332mm" svg:y="137.58704mm"/>
          <draw:path svg:d="M 362.75302 207.28745 L 570.04047 0.0 L 544.1295 51.82186 Q 518.2186 103.64372 518.2186 103.64372 L 492.30768 103.64372 L 492.30768 103.64372 L 492.30768 103.64372 L 492.30768 129.55466 L 492.30768 129.55466 L 466.39676 129.55466 L 466.39676 155.46558 L 466.39676 155.46558 L 440.4858 155.46558 L 440.4858 155.46558 L 440.4858 155.46558 L 440.4858 181.37651 L 440.4858 181.37651 L 414.5749 207.28745 L 414.5749 233.19838 L 388.66397 233.19838 L 362.75302 259.1093 L 544.1295 259.1093 L 699.59515 259.1093 L 699.59515 259.1093 Q 699.59515 259.1093 673.6842 285.02023 L 647.77325 310.93115 L 647.77325 310.93115 L 647.77325 310.93115 L 621.8623 310.93115 L 621.8623 310.93115 L 621.8623 336.8421 L 595.9514 336.8421 L 595.9514 336.8421 L 595.9514 362.75302 L 570.04047 362.75302 L 544.1295 362.75302 L 544.1295 388.66397 L 544.1295 414.5749 L 595.9514 414.5749 L 621.8623 414.5749 L 1295.5465 595.9514 Q 1969.2307 777.32794 1995.1416 777.32794 L 2046.9635 777.32794 L 2098.7854 803.23883 L 2124.6963 803.23883 L 2124.6963 803.23883 L 2124.6963 829.1498 L 2124.6963 829.1498 L 2150.6072 829.1498 L 2150.6072 829.1498 L 2150.6072 829.1498 L 2254.251 855.0607 Q 2331.9836 880.9716 2331.9836 880.9716 L 2331.9836 880.9716 L 2228.34 880.9716 Q 2150.6072 906.88257 2124.6963 932.7935 Q 2124.6963 958.7044 2098.7854 984.61536 Q 2046.9635 984.61536 2046.9635 1036.4373 Q 2046.9635 1062.3481 2072.8745 1062.3481 L 2098.7854 1088.259 L 2098.7854 1088.259 L 2098.7854 1088.259 L 2046.9635 1088.259 Q 2021.0526 1088.259 2021.0526 1062.3481 Q 1995.1416 1062.3481 1917.4088 1036.4373 L 1813.7651 1010.5263 L 1787.8542 1010.5263 Q 1787.8542 984.61536 1736.0323 984.61536 Q 1710.1215 984.61536 1243.7246 855.0607 L 777.32794 751.417 L 777.32794 725.50604 Q 751.417 725.50604 751.417 725.50604 L 751.417 725.50604 L 751.417 725.50604 Q 725.50604 725.50604 570.04047 673.6842 Q 414.5749 673.6842 285.02023 621.8623 L 155.46558 570.04047 L 103.64372 544.1295 L 51.82186 544.1295 L 51.82186 518.2186 L 25.91093 518.2186 L 25.91093 518.2186 L 25.91093 518.2186 L 25.91093 518.2186 L 25.91093 492.30768 L 0.0 492.30768 L 0.0 466.39676 L 0.0 466.39676 L 25.91093 466.39676 L 25.91093 466.39676 L 25.91093 466.39676 L 51.82186 440.4858 L 77.73279 414.5749 L 103.64372 414.5749 L 129.55466 414.5749 L 129.55466 388.66397 Q 129.55466 388.66397 362.75302 207.28745 z" svg:height="10.882591mm" draw:style-name="style-18" svg:viewBox="0.0 0.0 2331.9836 1088.259" svg:width="23.319838mm" svg:x="13.732793mm" svg:y="178.2672mm"/>
          <draw:path svg:d="M 1062.3481 0.0 L 1114.17 0.0 L 1165.9918 0.0 L 1191.9028 0.0 L 1217.8137 25.91093 L 1243.7246 51.82186 L 1243.7246 51.82186 L 1269.6356 51.82186 L 1269.6356 77.73279 L 1269.6356 103.64372 L 1269.6356 103.64372 Q 1269.6356 103.64372 1243.7246 103.64372 L 1243.7246 129.55466 L 1243.7246 129.55466 Q 1217.8137 129.55466 647.77325 336.8421 L 77.73279 544.1295 L 77.73279 518.2186 L 77.73279 518.2186 L 103.64372 518.2186 L 103.64372 518.2186 L 103.64372 492.30768 L 129.55466 492.30768 L 129.55466 492.30768 L 129.55466 466.39676 L 155.46558 466.39676 L 181.37651 466.39676 L 129.55466 440.4858 L 77.73279 414.5749 L 77.73279 414.5749 L 77.73279 414.5749 L 51.82186 414.5749 L 51.82186 414.5749 L 25.91093 388.66397 L 0.0 388.66397 L 0.0 388.66397 L 0.0 362.75302 L 25.91093 362.75302 L 77.73279 362.75302 L 544.1295 181.37651 Q 1036.4373 0.0 1062.3481 0.0 z" svg:height="5.4412956mm" draw:style-name="style-19" svg:viewBox="0.0 0.0 1269.6356 544.1295" svg:width="12.696356mm" svg:x="112.19433mm" svg:y="177.74898mm"/>
          <draw:path svg:d="M 207.28745 0.0 L 233.19838 0.0 L 285.02023 0.0 Q 310.93115 0.0 310.93115 25.91093 L 310.93115 25.91093 L 233.19838 51.82186 Q 181.37651 51.82186 207.28745 103.64372 Q 233.19838 155.46558 285.02023 181.37651 L 310.93115 207.28745 L 310.93115 207.28745 Q 336.8421 207.28745 336.8421 259.1093 L 336.8421 310.93115 L 336.8421 362.75302 Q 336.8421 414.5749 336.8421 414.5749 Q 336.8421 440.4858 336.8421 440.4858 L 336.8421 440.4858 L 336.8421 440.4858 Q 310.93115 414.5749 181.37651 310.93115 L 25.91093 155.46558 L 0.0 77.73279 Q -25.91093 0.0 77.73279 0.0 Q 181.37651 0.0 207.28745 0.0 z" svg:height="4.404858mm" draw:style-name="style-20" svg:viewBox="0.0 0.0 336.8421 440.4858" svg:width="3.368421mm" svg:x="194.5911mm" svg:y="83.951416mm"/>
          <draw:path svg:d="M 932.7935 0.0 L 1062.3481 0.0 L 1191.9028 0.0 L 1347.3684 0.0 L 1813.7651 25.91093 Q 2306.0728 51.82186 2746.5586 51.82186 L 3212.9553 51.82186 L 3264.7773 51.82186 L 3342.51 51.82186 L 3420.243 51.82186 L 3472.0647 51.82186 L 3523.8865 51.82186 Q 3601.6194 51.82186 3627.5303 77.73279 L 3653.4412 77.73279 L 3834.8176 77.73279 Q 3990.2832 103.64372 4042.1052 103.64372 L 4068.016 103.64372 L 4301.2144 103.64372 Q 4508.502 103.64372 4560.3237 129.55466 L 4638.0566 129.55466 L 4638.0566 129.55466 L 4638.0566 155.46558 L 4741.7 155.46558 L 4845.344 155.46558 L 4845.344 207.28745 L 4819.433 233.19838 L 4819.433 310.93115 L 4819.433 362.75302 L 4845.344 362.75302 L 4845.344 362.75302 L 4871.255 388.66397 L 4923.0767 414.5749 L 4923.0767 414.5749 L 4948.988 414.5749 L 4948.988 414.5749 L 4948.988 414.5749 L 4948.988 440.4858 L 4974.8984 440.4858 L 4974.8984 440.4858 L 4974.8984 466.39676 L 4508.502 466.39676 Q 4016.1943 466.39676 3627.5303 466.39676 L 3212.9553 466.39676 L 3212.9553 466.39676 L 3212.9553 466.39676 L 2979.757 466.39676 Q 2746.5586 466.39676 2176.518 414.5749 Q 1606.4777 414.5749 1658.2996 388.66397 Q 1684.2104 362.75302 1451.0121 362.75302 Q 1243.7246 362.75302 984.61536 362.75302 Q 725.50604 310.93115 362.75302 336.8421 L 0.0 336.8421 L 0.0 155.46558 L 0.0 0.0 L 51.82186 0.0 L 103.64372 0.0 L 466.39676 0.0 Q 803.23883 0.0 932.7935 0.0 z" svg:height="4.6639676mm" draw:style-name="style-21" svg:viewBox="0.0 0.0 4974.8984 466.39676" svg:width="49.748985mm" svg:x="0.0mm" svg:y="125.927124mm"/>
          <draw:path svg:d="M 725.50604 51.82186 L 751.417 0.0 L 803.23883 0.0 L 855.0607 25.91093 L 984.61536 77.73279 Q 1114.17 129.55466 1269.6356 129.55466 Q 1425.1012 181.37651 1451.0121 181.37651 L 1451.0121 181.37651 L 1451.0121 181.37651 Q 1451.0121 181.37651 1451.0121 207.28745 L 1476.9231 207.28745 L 1502.834 285.02023 Q 1502.834 388.66397 1476.9231 388.66397 Q 1451.0121 388.66397 1425.1012 544.1295 Q 1399.1903 673.6842 1425.1012 699.59515 Q 1451.0121 699.59515 1451.0121 751.417 Q 1476.9231 803.23883 1502.834 829.1498 Q 1528.7449 829.1498 1554.6559 855.0607 Q 1554.6559 855.0607 1606.4777 906.88257 Q 1658.2996 932.7935 1658.2996 984.61536 Q 1658.2996 1036.4373 1658.2996 1062.3481 L 1658.2996 1088.259 L 1658.2996 1088.259 L 1658.2996 1114.17 L 1658.2996 1114.17 L 1684.2104 1114.17 L 1684.2104 1114.17 L 1684.2104 1114.17 L 1684.2104 1140.0809 L 1658.2996 1140.0809 L 1658.2996 1165.9918 L 1658.2996 1217.8137 L 1632.3887 1217.8137 L 1632.3887 1243.7246 L 1632.3887 1243.7246 L 1632.3887 1269.6356 L 1554.6559 1269.6356 Q 1502.834 1269.6356 1476.9231 1269.6356 Q 1451.0121 1269.6356 1373.2793 1243.7246 Q 1269.6356 1217.8137 1217.8137 1217.8137 Q 1165.9918 1165.9918 1114.17 1165.9918 Q 1062.3481 1114.17 1036.4373 1140.0809 Q 1036.4373 1165.9918 855.0607 1114.17 Q 673.6842 1062.3481 544.1295 1010.5263 Q 414.5749 1010.5263 414.5749 958.7044 Q 414.5749 958.7044 259.1093 906.88257 L 103.64372 855.0607 L 77.73279 855.0607 Q 51.82186 855.0607 51.82186 829.1498 L 25.91093 803.23883 L 25.91093 777.32794 L 0.0 751.417 L 0.0 699.59515 Q 0.0 621.8623 51.82186 595.9514 Q 51.82186 544.1295 77.73279 466.39676 Q 77.73279 388.66397 77.73279 362.75302 L 77.73279 310.93115 L 103.64372 310.93115 L 103.64372 285.02023 L 129.55466 285.02023 L 155.46558 285.02023 L 155.46558 259.1093 L 155.46558 233.19838 L 181.37651 233.19838 Q 181.37651 233.19838 285.02023 259.1093 Q 362.75302 259.1093 440.4858 233.19838 Q 492.30768 233.19838 518.2186 181.37651 Q 570.04047 129.55466 570.04047 129.55466 Q 595.9514 103.64372 621.8623 103.64372 Q 673.6842 77.73279 725.50604 51.82186 z" svg:height="12.696356mm" draw:style-name="style-22" svg:viewBox="0.0 0.0 1684.2104 1269.6356" svg:width="16.842104mm" svg:x="6.736842mm" svg:y="183.7085mm"/>
          <draw:path svg:d="M 1295.5465 1.8189894E-12 L 1321.4574 1.8189894E-12 L 1321.4574 1.8189894E-12 Q 1321.4574 25.91093 1347.3684 25.91093 L 1373.2793 25.91093 L 1373.2793 51.82186 L 1373.2793 51.82186 L 1399.1903 77.73279 L 1399.1903 103.64372 L 1062.3481 103.64372 Q 751.417 129.55466 440.4858 129.55466 L 155.46558 129.55466 L 77.73279 129.55466 Q 25.91093 129.55466 25.91093 103.64372 L 0.0 77.73279 L 77.73279 77.73279 Q 155.46558 77.73279 388.66397 51.82186 L 595.9514 51.82186 L 647.77325 51.82186 L 725.50604 25.91093 L 1010.5263 25.91093 Q 1269.6356 25.91093 1295.5465 1.8189894E-12 z" svg:height="1.2955465mm" draw:style-name="style-23" svg:viewBox="0.0 0.0 1399.1903 129.55466" svg:width="13.991902mm" svg:x="45.862347mm" svg:y="103.90283mm"/>
          <draw:path svg:d="M 414.5749 0.0 L 440.4858 0.0 L 440.4858 25.91093 Q 440.4858 51.82186 414.5749 77.73279 Q 362.75302 103.64372 207.28745 103.64372 L 25.91093 129.55466 L 0.0 129.55466 Q 0.0 103.64372 0.0 77.73279 L 25.91093 51.82186 L 103.64372 51.82186 L 155.46558 51.82186 L 207.28745 25.91093 L 259.1093 25.91093 L 310.93115 25.91093 Q 388.66397 0.0 414.5749 0.0 z" svg:height="1.2955465mm" draw:style-name="style-24" svg:viewBox="0.0 0.0 440.4858 129.55466" svg:width="4.404858mm" svg:x="78.25101mm" svg:y="131.10931mm"/>
          <draw:path svg:d="M 155.46558 0.0 L 233.19838 0.0 L 233.19838 0.0 L 233.19838 25.91093 L 233.19838 25.91093 Q 207.28745 51.82186 155.46558 77.73279 L 103.64372 103.64372 L 77.73279 103.64372 Q 77.73279 103.64372 77.73279 129.55466 L 77.73279 129.55466 L 77.73279 129.55466 L 51.82186 129.55466 L 51.82186 103.64372 Q 25.91093 103.64372 25.91093 103.64372 L 25.91093 103.64372 L 25.91093 103.64372 Q 25.91093 77.73279 0.0 77.73279 L 0.0 77.73279 L 25.91093 25.91093 Q 77.73279 0.0 155.46558 0.0 z" svg:height="1.2955465mm" draw:style-name="style-25" svg:viewBox="0.0 0.0 233.19838 129.55466" svg:width="2.3319838mm" svg:x="140.17813mm" svg:y="108.307686mm"/>
          <draw:path svg:d="M 77.73279 0.0 L 77.73279 0.0 L 233.19838 25.91093 Q 388.66397 51.82186 388.66397 25.91093 L 414.5749 25.91093 L 414.5749 25.91093 L 414.5749 51.82186 L 440.4858 51.82186 L 466.39676 51.82186 L 518.2186 77.73279 L 544.1295 103.64372 L 544.1295 103.64372 L 518.2186 103.64372 L 518.2186 103.64372 L 518.2186 103.64372 L 518.2186 129.55466 L 518.2186 129.55466 L 492.30768 129.55466 L 492.30768 155.46558 L 492.30768 155.46558 L 466.39676 155.46558 L 466.39676 181.37651 L 466.39676 207.28745 L 388.66397 233.19838 Q 310.93115 259.1093 285.02023 285.02023 L 259.1093 285.02023 L 259.1093 310.93115 L 259.1093 336.8421 L 233.19838 336.8421 L 233.19838 362.75302 L 207.28745 362.75302 L 207.28745 362.75302 L 207.28745 362.75302 Q 181.37651 362.75302 103.64372 336.8421 L 0.0 310.93115 L 0.0 310.93115 Q -25.91093 310.93115 51.82186 285.02023 Q 103.64372 259.1093 103.64372 207.28745 Q 103.64372 181.37651 77.73279 181.37651 L 51.82186 155.46558 L 103.64372 155.46558 Q 129.55466 155.46558 103.64372 77.73279 Q 51.82186 25.91093 77.73279 0.0 z" svg:height="3.6275303mm" draw:style-name="style-26" svg:viewBox="0.0 0.0 544.1295 362.75302" svg:width="5.4412956mm" svg:x="5.182186mm" svg:y="182.41295mm"/>
          <draw:path svg:d="M 1839.676 129.55466 L 1891.4979 129.55466 L 1891.4979 155.46558 Q 1891.4979 155.46558 1839.676 207.28745 Q 1839.676 233.19838 1813.7651 310.93115 Q 1787.8542 388.66397 1761.9432 440.4858 Q 1736.0323 492.30768 1684.2104 518.2186 Q 1658.2996 518.2186 1580.5668 544.1295 L 1476.9231 544.1295 L 1399.1903 544.1295 Q 1321.4574 518.2186 1269.6356 518.2186 Q 1191.9028 518.2186 1062.3481 518.2186 Q 958.7044 518.2186 492.30768 544.1295 L 0.0 570.04047 L 0.0 570.04047 L 0.0 570.04047 L 25.91093 544.1295 L 51.82186 518.2186 L 77.73279 518.2186 L 103.64372 518.2186 L 103.64372 492.30768 L 129.55466 492.30768 L 129.55466 492.30768 L 129.55466 466.39676 L 259.1093 414.5749 Q 388.66397 362.75302 466.39676 310.93115 Q 544.1295 259.1093 570.04047 233.19838 L 570.04047 207.28745 L 570.04047 207.28745 Q 595.9514 207.28745 595.9514 207.28745 L 595.9514 181.37651 L 621.8623 181.37651 L 647.77325 181.37651 L 647.77325 155.46558 Q 647.77325 129.55466 595.9514 103.64372 L 518.2186 103.64372 L 518.2186 77.73279 L 544.1295 77.73279 L 544.1295 51.82186 L 544.1295 25.91093 L 595.9514 25.91093 Q 673.6842 1.8189894E-12 751.417 1.8189894E-12 L 855.0607 1.8189894E-12 L 958.7044 1.8189894E-12 Q 1062.3481 1.8189894E-12 1114.17 77.73279 Q 1114.17 155.46558 1425.1012 103.64372 Q 1736.0323 77.73279 1736.0323 103.64372 Q 1761.9432 103.64372 1839.676 129.55466 z" svg:height="5.7004046mm" draw:style-name="style-27" svg:viewBox="0.0 0.0 1891.4979 570.04047" svg:width="18.91498mm" svg:x="146.91498mm" svg:y="121.78137mm"/>
          <draw:path svg:d="M 1528.7449 25.91093 L 1554.6559 25.91093 L 1554.6559 51.82186 L 1554.6559 77.73279 L 1580.5668 77.73279 L 1606.4777 103.64372 L 1606.4777 103.64372 L 1632.3887 103.64372 L 1632.3887 103.64372 L 1632.3887 103.64372 L 1632.3887 129.55466 L 1632.3887 129.55466 L 1658.2996 129.55466 L 1658.2996 155.46558 L 1658.2996 155.46558 L 1684.2104 155.46558 L 1761.9432 310.93115 Q 1839.676 440.4858 1839.676 466.39676 Q 1839.676 492.30768 1865.587 570.04047 L 1865.587 621.8623 L 1865.587 621.8623 L 1839.676 621.8623 L 1839.676 621.8623 Q 1839.676 621.8623 1839.676 647.77325 L 1865.587 647.77325 L 1865.587 647.77325 L 1891.4979 647.77325 L 1891.4979 647.77325 L 1891.4979 673.6842 L 1787.8542 673.6842 Q 1710.1215 673.6842 1632.3887 699.59515 Q 1554.6559 725.50604 1502.834 777.32794 Q 1476.9231 829.1498 1425.1012 829.1498 Q 1373.2793 855.0607 1373.2793 880.9716 L 1373.2793 906.88257 L 1347.3684 906.88257 L 1347.3684 932.7935 L 1295.5465 932.7935 Q 1243.7246 932.7935 1243.7246 906.88257 L 1243.7246 906.88257 L 1269.6356 906.88257 Q 1269.6356 880.9716 1269.6356 855.0607 Q 1295.5465 829.1498 1269.6356 829.1498 Q 1217.8137 829.1498 1114.17 829.1498 Q 984.61536 829.1498 647.77325 932.7935 Q 285.02023 1036.4373 285.02023 1062.3481 L 285.02023 1088.259 L 285.02023 1088.259 L 285.02023 1088.259 L 285.02023 1114.17 L 285.02023 1114.17 L 259.1093 1114.17 L 259.1093 1140.0809 L 233.19838 1140.0809 L 181.37651 1140.0809 L 129.55466 1165.9918 L 103.64372 1191.9028 L 103.64372 1191.9028 L 129.55466 1191.9028 L 129.55466 1191.9028 L 129.55466 1217.8137 L 129.55466 1217.8137 L 129.55466 1243.7246 L 129.55466 1243.7246 L 103.64372 1243.7246 L 103.64372 1217.8137 L 77.73279 1217.8137 L 77.73279 1217.8137 L 77.73279 1191.9028 L 77.73279 1191.9028 L 77.73279 1191.9028 L 51.82186 1191.9028 L 51.82186 1191.9028 L 51.82186 1165.9918 L 25.91093 1165.9918 L 25.91093 1088.259 Q 25.91093 984.61536 9.094947E-13 906.88257 Q -25.91093 829.1498 25.91093 621.8623 L 77.73279 388.66397 L 77.73279 362.75302 L 77.73279 362.75302 L 103.64372 336.8421 Q 129.55466 310.93115 129.55466 285.02023 Q 155.46558 259.1093 544.1295 155.46558 Q 958.7044 51.82186 958.7044 25.91093 Q 984.61536 0.0 1243.7246 0.0 Q 1502.834 0.0 1528.7449 25.91093 z" svg:height="12.437246mm" draw:style-name="style-28" svg:viewBox="0.0 0.0 1891.4979 1243.7246" svg:width="18.91498mm" svg:x="50.526314mm" svg:y="82.39676mm"/>
          <draw:path svg:d="M 388.66397 25.91093 L 388.66397 0.0 L 440.4858 0.0 L 466.39676 25.91093 L 466.39676 25.91093 L 492.30768 25.91093 L 492.30768 25.91093 L 492.30768 25.91093 L 595.9514 51.82186 L 725.50604 51.82186 L 725.50604 51.82186 Q 725.50604 77.73279 414.5749 129.55466 L 103.64372 181.37651 L 77.73279 207.28745 L 51.82186 207.28745 L 51.82186 181.37651 L 51.82186 155.46558 L 25.91093 155.46558 L 0.0 155.46558 L 0.0 129.55466 L 0.0 129.55466 L 77.73279 129.55466 L 129.55466 129.55466 L 181.37651 103.64372 Q 207.28745 77.73279 285.02023 77.73279 L 362.75302 77.73279 L 388.66397 51.82186 L 414.5749 25.91093 L 414.5749 25.91093 Q 388.66397 25.91093 388.66397 25.91093 z" svg:height="2.0728745mm" draw:style-name="style-29" svg:viewBox="0.0 0.0 725.50604 207.28745" svg:width="7.2550607mm" svg:x="172.3077mm" svg:y="142.251mm"/>
          <draw:path svg:d="M -3.6379788E-12 25.91093 L -3.6379788E-12 0.0 L -3.6379788E-12 0.0 L -3.6379788E-12 0.0 L 25.91093 0.0 L 25.91093 0.0 L 25.91093 25.91093 L 51.82186 25.91093 L 51.82186 25.91093 L 51.82186 51.82186 L 51.82186 51.82186 L 51.82186 51.82186 L 129.55466 103.64372 Q 181.37651 129.55466 181.37651 155.46558 Q 181.37651 181.37651 259.1093 233.19838 Q 310.93115 259.1093 310.93115 285.02023 L 336.8421 285.02023 L 336.8421 285.02023 Q 336.8421 310.93115 362.75302 310.93115 L 362.75302 310.93115 L 362.75302 310.93115 Q 362.75302 310.93115 362.75302 336.8421 L 388.66397 336.8421 L 388.66397 336.8421 Q 388.66397 362.75302 414.5749 362.75302 Q 440.4858 414.5749 310.93115 414.5749 Q 207.28745 414.5749 155.46558 336.8421 Q 103.64372 285.02023 103.64372 207.28745 Q 103.64372 155.46558 51.82186 155.46558 L 25.91093 129.55466 L 25.91093 129.55466 Q 51.82186 129.55466 25.91093 103.64372 L 25.91093 77.73279 L 25.91093 51.82186 Q -3.6379788E-12 51.82186 -3.6379788E-12 51.82186 L -3.6379788E-12 51.82186 L -3.6379788E-12 51.82186 L -3.6379788E-12 25.91093 L -3.6379788E-12 25.91093 z" svg:height="4.145749mm" draw:style-name="style-30" svg:viewBox="0.0 0.0 414.5749 414.5749" svg:width="4.145749mm" svg:x="192.77733mm" svg:y="85.50607mm"/>
          <draw:path svg:d="M 3057.4897 0.0 L 3109.3118 0.0 L 3135.2227 0.0 L 3161.1335 0.0 L 3187.0444 25.91093 Q 3212.9553 25.91093 3264.7773 103.64372 Q 3316.599 207.28745 3316.599 233.19838 Q 3316.599 259.1093 3316.599 259.1093 L 3316.599 285.02023 L 3316.599 285.02023 Q 3316.599 285.02023 3290.6882 310.93115 L 3290.6882 310.93115 L 3290.6882 310.93115 Q 3264.7773 310.93115 2591.093 673.6842 L 1917.4088 1036.4373 L 1917.4088 1062.3481 L 1917.4088 1062.3481 L 1891.4979 1062.3481 L 1891.4979 1088.259 L 1865.587 1088.259 L 1839.676 1088.259 L 1813.7651 1114.17 L 1787.8542 1140.0809 L 1787.8542 1140.0809 L 1761.9432 1140.0809 L 1761.9432 1140.0809 L 1761.9432 1140.0809 L 1761.9432 1165.9918 L 1761.9432 1165.9918 L 1736.0323 1191.9028 L 1736.0323 1191.9028 L 880.9716 1191.9028 L -1.8189894E-12 1191.9028 L -1.8189894E-12 1191.9028 L -1.8189894E-12 1191.9028 L 103.64372 1165.9918 L 181.37651 1140.0809 L 673.6842 1088.259 Q 1191.9028 984.61536 2098.7854 518.2186 Q 3005.668 25.91093 3031.5789 25.91093 Q 3031.5789 0.0 3057.4897 0.0 z" svg:height="11.919028mm" draw:style-name="style-31" svg:viewBox="0.0 0.0 3316.599 1191.9028" svg:width="33.165993mm" svg:x="121.26315mm" svg:y="197.9595mm"/>
          <draw:path svg:d="M 5052.6313 51.82186 L 5156.2754 51.82186 L 5156.2754 77.73279 L 5156.2754 103.64372 L 5130.3643 103.64372 L 5104.453 103.64372 L 5000.8096 103.64372 Q 4871.255 103.64372 4793.522 77.73279 L 4715.7896 77.73279 L 4715.7896 103.64372 L 4715.7896 129.55466 L 4689.8784 129.55466 L 4663.9673 155.46558 L 4663.9673 155.46558 L 4638.0566 155.46558 L 4638.0566 155.46558 L 4638.0566 155.46558 L 4638.0566 129.55466 L 4638.0566 129.55466 L 4612.1455 129.55466 L 4612.1455 155.46558 L 4612.1455 155.46558 L 4586.235 155.46558 L 4586.235 155.46558 L 4586.235 155.46558 L 4586.235 181.37651 L 4586.235 181.37651 L 4612.1455 207.28745 L 4612.1455 233.19838 L 4819.433 259.1093 Q 5052.6313 259.1093 5026.7207 233.19838 Q 5026.7207 207.28745 5052.6313 181.37651 L 5052.6313 181.37651 L 5156.2754 181.37651 L 5285.8296 207.28745 L 5259.919 207.28745 L 5234.008 207.28745 L 5208.097 207.28745 Q 5182.186 207.28745 5156.2754 207.28745 L 5130.3643 207.28745 L 5130.3643 233.19838 L 5104.453 259.1093 L 5104.453 285.02023 L 5104.453 310.93115 L 5208.097 310.93115 L 5337.652 310.93115 L 5337.652 336.8421 L 5311.7407 336.8421 L 5311.7407 336.8421 L 5311.7407 362.75302 L 5208.097 362.75302 L 5078.5425 362.75302 L 5104.453 388.66397 L 5156.2754 388.66397 L 5156.2754 414.5749 L 5156.2754 440.4858 L 5130.3643 440.4858 L 5130.3643 466.39676 L 5104.453 466.39676 L 5052.6313 466.39676 L 5104.453 492.30768 L 5130.3643 518.2186 L 5208.097 518.2186 Q 5285.8296 518.2186 5337.652 544.1295 L 5389.4736 570.04047 L 5415.3843 570.04047 L 5467.2065 570.04047 L 5467.2065 595.9514 L 5467.2065 595.9514 L 5441.2954 621.8623 L 5441.2954 647.77325 L 5363.5625 647.77325 Q 5311.7407 673.6842 5259.919 673.6842 L 5182.186 673.6842 L 5208.097 699.59515 L 5234.008 725.50604 L 5234.008 725.50604 L 5234.008 725.50604 L 4171.6597 725.50604 Q 3135.2227 725.50604 2824.2915 699.59515 L 2513.3604 699.59515 L 2513.3604 673.6842 Q 2513.3604 647.77325 2565.1821 647.77325 Q 2591.093 647.77325 2591.093 570.04047 Q 2565.1821 492.30768 2487.4492 492.30768 Q 2409.7166 466.39676 2409.7166 544.1295 Q 2409.7166 595.9514 2357.8948 621.8623 Q 2306.0728 621.8623 2357.8948 621.8623 Q 2409.7166 647.77325 2409.7166 673.6842 L 2409.7166 699.59515 L 2072.8745 699.59515 Q 1736.0323 673.6842 1528.7449 673.6842 L 1321.4574 673.6842 L 1010.5263 673.6842 Q 673.6842 673.6842 492.30768 647.77325 L 285.02023 647.77325 L 285.02023 621.8623 L 285.02023 621.8623 L 259.1093 621.8623 L 259.1093 621.8623 L 259.1093 595.9514 L 233.19838 595.9514 L 233.19838 570.04047 L 233.19838 544.1295 L 207.28745 544.1295 L 207.28745 518.2186 L 181.37651 518.2186 L 155.46558 518.2186 L 155.46558 492.30768 L 129.55466 492.30768 L 129.55466 492.30768 L 129.55466 466.39676 L 129.55466 466.39676 L 155.46558 466.39676 L 181.37651 466.39676 L 181.37651 466.39676 L 181.37651 466.39676 L 181.37651 466.39676 L 336.8421 440.4858 L 518.2186 414.5749 L 647.77325 414.5749 L 751.417 414.5749 L 699.59515 388.66397 L 647.77325 362.75302 L 414.5749 362.75302 L 181.37651 362.75302 L 129.55466 336.8421 L 77.73279 310.93115 L 77.73279 310.93115 L 77.73279 310.93115 L 51.82186 259.1093 L 51.82186 233.19838 L 25.91093 233.19838 L 0.0 207.28745 L 25.91093 207.28745 L 51.82186 207.28745 L 181.37651 181.37651 Q 285.02023 155.46558 544.1295 103.64372 Q 803.23883 51.82186 1114.17 77.73279 Q 1425.1012 77.73279 1451.0121 103.64372 Q 1451.0121 155.46558 1528.7449 155.46558 Q 1632.3887 155.46558 1684.2104 129.55466 Q 1710.1215 103.64372 1839.676 103.64372 Q 1943.3198 77.73279 1995.1416 51.82186 Q 2021.0526 51.82186 2694.7368 25.91093 Q 3368.421 1.8189894E-12 3601.6194 51.82186 Q 3808.9067 51.82186 3964.3723 51.82186 Q 4119.838 25.91093 4119.838 1.8189894E-12 Q 4119.838 -25.91093 4456.68 1.8189894E-12 Q 4793.522 1.8189894E-12 4845.344 25.91093 Q 4923.0767 51.82186 5052.6313 51.82186 z M 207.28745 492.30768 Q 207.28745 466.39676 207.28745 466.39676 Q 233.19838 466.39676 233.19838 466.39676 Q 233.19838 492.30768 207.28745 492.30768 z" svg:height="7.2550607mm" draw:style-name="style-32" svg:viewBox="0.0 0.0 5467.2065 725.50604" svg:width="54.672062mm" svg:x="216.87448mm" svg:y="123.33603mm"/>
          <draw:path svg:d="M 181.37651 0.0 L 285.02023 0.0 L 310.93115 0.0 L 310.93115 0.0 L 310.93115 51.82186 Q 310.93115 103.64372 259.1093 155.46558 Q 233.19838 155.46558 207.28745 181.37651 L 181.37651 207.28745 L 181.37651 207.28745 L 181.37651 207.28745 L 103.64372 207.28745 L 51.82186 207.28745 L 51.82186 207.28745 L 51.82186 207.28745 L 25.91093 181.37651 Q 0.0 181.37651 0.0 155.46558 Q 0.0 103.64372 51.82186 103.64372 Q 77.73279 77.73279 77.73279 51.82186 Q 103.64372 25.91093 181.37651 0.0 z" svg:height="2.0728745mm" draw:style-name="style-33" svg:viewBox="0.0 0.0 310.93115 207.28745" svg:width="3.1093116mm" svg:x="34.202427mm" svg:y="187.07692mm"/>
          <draw:path svg:d="M 285.02023 51.82186 L 285.02023 -1.8189894E-12 L 285.02023 -1.8189894E-12 L 310.93115 -1.8189894E-12 L 310.93115 25.91093 Q 336.8421 51.82186 336.8421 103.64372 L 336.8421 155.46558 L 336.8421 155.46558 Q 310.93115 155.46558 285.02023 181.37651 Q 233.19838 181.37651 233.19838 207.28745 Q 233.19838 233.19838 233.19838 310.93115 Q 181.37651 388.66397 103.64372 285.02023 L 0.0 181.37651 L 0.0 155.46558 L 0.0 155.46558 L 103.64372 181.37651 Q 207.28745 207.28745 207.28745 181.37651 Q 207.28745 155.46558 233.19838 155.46558 Q 285.02023 129.55466 285.02023 51.82186 z" svg:height="3.1093116mm" draw:style-name="style-34" svg:viewBox="0.0 0.0 336.8421 310.93115" svg:width="3.368421mm" svg:x="177.48987mm" svg:y="118.67206mm"/>
          <draw:path svg:d="M 1217.8137 25.91093 L 1217.8137 0.0 L 1217.8137 0.0 L 1243.7246 0.0 L 1243.7246 0.0 L 1243.7246 0.0 L 1295.5465 25.91093 L 1347.3684 51.82186 L 1606.4777 51.82186 Q 1865.587 51.82186 1891.4979 207.28745 Q 1917.4088 336.8421 1943.3198 362.75302 L 1969.2307 414.5749 L 1969.2307 466.39676 L 1969.2307 518.2186 L 1969.2307 544.1295 Q 1943.3198 570.04047 1943.3198 595.9514 L 1943.3198 595.9514 L 1891.4979 595.9514 Q 1839.676 621.8623 1502.834 829.1498 L 1140.0809 1088.259 L 1114.17 1088.259 L 1088.259 1088.259 L 1062.3481 1114.17 L 1036.4373 1114.17 L 1036.4373 1114.17 Q 1010.5263 1088.259 829.1498 1036.4373 L 621.8623 984.61536 L 570.04047 984.61536 L 492.30768 984.61536 L 492.30768 958.7044 L 492.30768 958.7044 L 518.2186 958.7044 L 570.04047 932.7935 L 570.04047 932.7935 L 570.04047 932.7935 L 570.04047 932.7935 L 570.04047 906.88257 L 570.04047 880.9716 Q 570.04047 855.0607 621.8623 829.1498 Q 647.77325 829.1498 673.6842 803.23883 L 699.59515 777.32794 L 699.59515 777.32794 L 673.6842 777.32794 L 673.6842 777.32794 L 673.6842 777.32794 L 673.6842 751.417 L 673.6842 751.417 L 647.77325 751.417 Q 647.77325 725.50604 647.77325 725.50604 L 621.8623 725.50604 L 621.8623 699.59515 Q 621.8623 673.6842 595.9514 647.77325 Q 570.04047 621.8623 518.2186 621.8623 Q 466.39676 647.77325 466.39676 595.9514 Q 466.39676 544.1295 466.39676 466.39676 L 466.39676 362.75302 L 466.39676 362.75302 L 466.39676 362.75302 L 233.19838 336.8421 L 0.0 336.8421 L 0.0 336.8421 L 0.0 310.93115 L 414.5749 310.93115 Q 829.1498 285.02023 829.1498 259.1093 Q 829.1498 207.28745 803.23883 155.46558 L 803.23883 129.55466 L 829.1498 129.55466 L 855.0607 103.64372 L 984.61536 77.73279 Q 1088.259 51.82186 1088.259 77.73279 Q 1088.259 103.64372 1114.17 103.64372 Q 1140.0809 103.64372 1140.0809 77.73279 Q 1140.0809 51.82186 1191.9028 51.82186 Q 1217.8137 51.82186 1217.8137 25.91093 z" svg:height="11.1417mm" draw:style-name="style-35" svg:viewBox="0.0 0.0 1969.2307 1114.17" svg:width="19.692307mm" svg:x="119.708496mm" svg:y="104.16194mm"/>
          <draw:path svg:d="M 155.46558 51.82186 L 3.6379788E-12 0.0 L 155.46558 0.0 Q 285.02023 25.91093 336.8421 25.91093 L 388.66397 25.91093 L 492.30768 51.82186 Q 570.04047 77.73279 544.1295 129.55466 Q 518.2186 181.37651 518.2186 181.37651 L 518.2186 181.37651 L 518.2186 181.37651 Q 492.30768 181.37651 362.75302 259.1093 L 207.28745 336.8421 L 207.28745 310.93115 Q 207.28745 285.02023 259.1093 233.19838 Q 310.93115 181.37651 285.02023 155.46558 L 259.1093 129.55466 L 259.1093 129.55466 Q 259.1093 129.55466 310.93115 103.64372 Q 336.8421 77.73279 155.46558 51.82186 z" svg:height="3.368421mm" draw:style-name="style-36" svg:viewBox="0.0 0.0 544.1295 336.8421" svg:width="5.4412956mm" svg:x="247.7085mm" svg:y="144.32388mm"/>
          <draw:path svg:d="M 25.91093 0.0 L 51.82186 0.0 L 103.64372 0.0 L 129.55466 0.0 L 129.55466 25.91093 L 155.46558 25.91093 L 155.46558 51.82186 L 155.46558 51.82186 L 155.46558 103.64372 Q 155.46558 129.55466 129.55466 129.55466 L 103.64372 129.55466 L 103.64372 103.64372 L 103.64372 103.64372 L 103.64372 103.64372 Q 103.64372 103.64372 51.82186 77.73279 Q 0.0 77.73279 0.0 51.82186 Q 0.0 0.0 25.91093 0.0 z" svg:height="1.2955465mm" draw:style-name="style-37" svg:viewBox="0.0 0.0 155.46558 129.55466" svg:width="1.5546558mm" svg:x="141.47368mm" svg:y="107.271255mm"/>
          <draw:path svg:d="M 0.0 25.91093 L 0.0 0.0 L 570.04047 0.0 Q 1140.0809 0.0 1425.1012 25.91093 L 1710.1215 25.91093 L 1787.8542 25.91093 L 1865.587 25.91093 L 1891.4979 51.82186 Q 1917.4088 103.64372 1891.4979 103.64372 Q 1865.587 129.55466 1865.587 155.46558 L 1865.587 155.46558 L 1399.1903 155.46558 Q 958.7044 155.46558 466.39676 129.55466 L 0.0 103.64372 L 0.0 77.73279 Q 0.0 51.82186 0.0 25.91093 z" svg:height="1.5546558mm" draw:style-name="style-38" svg:viewBox="0.0 0.0 1891.4979 155.46558" svg:width="18.91498mm" svg:x="13.473684mm" svg:y="124.890686mm"/>
          <draw:path svg:d="M 1425.1012 51.82186 L 1710.1215 51.82186 L 1710.1215 77.73279 L 1710.1215 77.73279 L 1632.3887 77.73279 L 1580.5668 103.64372 L 1373.2793 103.64372 L 1165.9918 103.64372 L 855.0607 103.64372 Q 544.1295 103.64372 285.02023 77.73279 L 0.0 51.82186 L 0.0 51.82186 L 0.0 51.82186 L 492.30768 51.82186 Q 984.61536 51.82186 984.61536 0.0 Q 984.61536 -25.91093 1062.3481 0.0 Q 1114.17 51.82186 1425.1012 51.82186 z" svg:height="1.0364373mm" draw:style-name="style-39" svg:viewBox="0.0 0.0 1710.1215 103.64372" svg:width="17.101213mm" svg:x="249.52226mm" svg:y="132.66397mm"/>
          <draw:path svg:d="M 2046.9635 1062.3481 L 2072.8745 1036.4373 L 2072.8745 1036.4373 L 2072.8745 1036.4373 L 2098.7854 1010.5263 L 2124.6963 1010.5263 L 2124.6963 1036.4373 L 2124.6963 1062.3481 L 2098.7854 1062.3481 L 2072.8745 1062.3481 L 2072.8745 1088.259 L 2072.8745 1140.0809 L 2046.9635 1140.0809 L 2046.9635 1140.0809 L 2124.6963 1140.0809 Q 2176.518 1140.0809 2150.6072 1140.0809 L 2124.6963 1140.0809 L 2176.518 1088.259 Q 2254.251 1088.259 2383.8057 1062.3481 Q 2487.4492 1062.3481 2487.4492 1036.4373 Q 2487.4492 1010.5263 2591.093 984.61536 Q 2668.826 984.61536 2694.7368 958.7044 Q 2694.7368 932.7935 2694.7368 932.7935 L 2694.7368 932.7935 L 2720.6477 932.7935 L 2720.6477 932.7935 L 2720.6477 906.88257 L 2746.5586 906.88257 L 2746.5586 906.88257 L 2746.5586 932.7935 L 2746.5586 932.7935 L 2746.5586 932.7935 L 2772.4695 932.7935 L 2772.4695 932.7935 L 2772.4695 906.88257 L 2798.3806 906.88257 L 2798.3806 932.7935 L 2798.3806 958.7044 L 2798.3806 1036.4373 Q 2798.3806 1088.259 2824.2915 1114.17 L 2824.2915 1140.0809 L 2824.2915 1140.0809 Q 2824.2915 1140.0809 2850.2024 1165.9918 L 2850.2024 1165.9918 L 2876.1133 1243.7246 Q 2902.0242 1295.5465 2953.8462 1347.3684 Q 2979.757 1399.1903 3005.668 1399.1903 L 3057.4897 1399.1903 L 3005.668 1425.1012 Q 2979.757 1451.0121 2953.8462 1451.0121 Q 2902.0242 1451.0121 2876.1133 1528.7449 Q 2850.2024 1606.4777 2850.2024 1632.3887 Q 2876.1133 1658.2996 2850.2024 1658.2996 Q 2798.3806 1684.2104 2746.5586 1787.8542 Q 2694.7368 1891.4979 2617.004 1943.3198 Q 2539.2712 2021.0526 2513.3604 2072.8745 Q 2487.4492 2150.6072 2435.6274 2176.518 Q 2409.7166 2176.518 2409.7166 2228.34 Q 2409.7166 2280.1619 2383.8057 2331.9836 Q 2383.8057 2383.8057 2409.7166 2383.8057 Q 2435.6274 2383.8057 2435.6274 2409.7166 Q 2435.6274 2435.6274 2383.8057 2435.6274 Q 2331.9836 2435.6274 2331.9836 2487.4492 Q 2357.8948 2513.3604 2254.251 2539.2712 Q 2176.518 2591.093 2150.6072 2668.826 Q 2150.6072 2746.5586 2124.6963 2746.5586 Q 2072.8745 2746.5586 2072.8745 2798.3806 Q 2072.8745 2824.2915 1995.1416 2850.2024 Q 1917.4088 2902.0242 1891.4979 2927.935 Q 1865.587 2953.8462 1891.4979 3005.668 Q 1891.4979 3083.4006 1813.7651 3109.3118 Q 1761.9432 3109.3118 1761.9432 3135.2227 Q 1761.9432 3161.1335 1736.0323 3161.1335 Q 1710.1215 3161.1335 1710.1215 3212.9553 Q 1710.1215 3264.7773 1658.2996 3290.6882 Q 1606.4777 3316.599 1606.4777 3342.51 Q 1606.4777 3368.421 1554.6559 3394.3318 L 1476.9231 3420.243 L 1476.9231 3420.243 L 1451.0121 3420.243 L 1451.0121 3446.1538 L 1451.0121 3472.0647 L 1425.1012 3472.0647 L 1425.1012 3472.0647 L 1425.1012 3497.9756 L 1399.1903 3497.9756 L 1399.1903 3497.9756 L 1399.1903 3523.8865 L 1399.1903 3523.8865 L 1399.1903 3523.8865 L 751.417 3523.8865 L 103.64372 3523.8865 L 103.64372 3523.8865 L 103.64372 3523.8865 L 103.64372 3497.9756 L 103.64372 3497.9756 L 129.55466 3497.9756 L 129.55466 3472.0647 L 129.55466 3472.0647 L 155.46558 3472.0647 L 155.46558 3472.0647 L 155.46558 3446.1538 L 129.55466 3420.243 Q 103.64372 3394.3318 155.46558 3368.421 L 181.37651 3368.421 L 207.28745 3342.51 L 233.19838 3316.599 L 207.28745 3316.599 Q 181.37651 3316.599 207.28745 3290.6882 L 233.19838 3290.6882 L 233.19838 3264.7773 L 207.28745 3238.8662 L 207.28745 3238.8662 Q 207.28745 3212.9553 207.28745 3187.0444 Q 181.37651 3161.1335 103.64372 3161.1335 Q 25.91093 3161.1335 25.91093 3057.4897 Q 0.0 2953.8462 0.0 2746.5586 Q 0.0 2565.1821 25.91093 2565.1821 Q 51.82186 2539.2712 77.73279 2487.4492 Q 103.64372 2409.7166 207.28745 2280.1619 Q 310.93115 2150.6072 310.93115 2021.0526 Q 310.93115 1891.4979 310.93115 1813.7651 Q 310.93115 1710.1215 310.93115 1606.4777 Q 336.8421 1528.7449 362.75302 1528.7449 Q 388.66397 1502.834 388.66397 1476.9231 Q 362.75302 1425.1012 414.5749 1399.1903 Q 466.39676 1373.2793 518.2186 1243.7246 Q 570.04047 1088.259 595.9514 1088.259 Q 621.8623 1088.259 647.77325 1036.4373 Q 673.6842 1010.5263 647.77325 984.61536 Q 621.8623 984.61536 621.8623 932.7935 Q 621.8623 906.88257 673.6842 906.88257 Q 725.50604 906.88257 725.50604 777.32794 Q 725.50604 673.6842 751.417 492.30768 Q 777.32794 336.8421 855.0607 285.02023 Q 932.7935 207.28745 906.88257 207.28745 Q 880.9716 181.37651 906.88257 155.46558 Q 932.7935 155.46558 932.7935 103.64372 Q 932.7935 51.82186 984.61536 51.82186 L 1036.4373 51.82186 L 1114.17 0.0 Q 1191.9028 -51.82186 1191.9028 0.0 Q 1165.9918 51.82186 1140.0809 51.82186 Q 1088.259 77.73279 1088.259 103.64372 Q 1088.259 129.55466 1114.17 155.46558 Q 1140.0809 155.46558 1165.9918 207.28745 Q 1165.9918 259.1093 1191.9028 336.8421 Q 1243.7246 414.5749 1347.3684 466.39676 Q 1451.0121 492.30768 1502.834 518.2186 Q 1580.5668 544.1295 1580.5668 570.04047 Q 1580.5668 595.9514 1606.4777 595.9514 Q 1632.3887 595.9514 1606.4777 725.50604 Q 1554.6559 855.0607 1580.5668 880.9716 Q 1580.5668 932.7935 1606.4777 932.7935 Q 1658.2996 932.7935 1658.2996 958.7044 Q 1658.2996 984.61536 1632.3887 984.61536 Q 1606.4777 1010.5263 1684.2104 1036.4373 Q 1736.0323 1062.3481 1736.0323 1088.259 Q 1736.0323 1114.17 1865.587 1140.0809 Q 2021.0526 1140.0809 2021.0526 1114.17 Q 2021.0526 1088.259 2046.9635 1062.3481 z" svg:height="35.238865mm" draw:style-name="style-40" svg:viewBox="0.0 0.0 3057.4897 3523.8865" svg:width="30.574898mm" svg:x="278.8016mm" svg:y="174.63968mm"/>
          <draw:path svg:d="M 129.55466 25.91093 L 233.19838 25.91093 L 388.66397 -1.8189894E-12 L 570.04047 -1.8189894E-12 L 906.88257 -1.8189894E-12 Q 1217.8137 25.91093 1269.6356 -1.8189894E-12 L 1347.3684 -1.8189894E-12 L 1399.1903 -1.8189894E-12 L 1451.0121 25.91093 L 1839.676 51.82186 Q 2254.251 77.73279 2254.251 103.64372 L 2254.251 103.64372 L 2228.34 103.64372 Q 2202.4292 129.55466 2228.34 129.55466 Q 2254.251 155.46558 2254.251 155.46558 Q 2254.251 181.37651 2254.251 181.37651 L 2228.34 181.37651 L 1917.4088 181.37651 Q 1606.4777 181.37651 1502.834 181.37651 L 1399.1903 181.37651 L 1217.8137 181.37651 Q 1036.4373 181.37651 647.77325 129.55466 L 233.19838 77.73279 L 129.55466 77.73279 L 0.0 77.73279 L 0.0 51.82186 L 25.91093 51.82186 L 25.91093 51.82186 Q 25.91093 25.91093 25.91093 25.91093 L 25.91093 25.91093 L 129.55466 25.91093 z" svg:height="1.8137652mm" draw:style-name="style-41" svg:viewBox="0.0 0.0 2254.251 181.37651" svg:width="22.54251mm" svg:x="107.012146mm" svg:y="137.06882mm"/>
          <draw:path svg:d="M 1036.4373 0.0 L 1062.3481 0.0 L 1062.3481 25.91093 L 1062.3481 51.82186 L 1036.4373 51.82186 L 1036.4373 51.82186 L 1114.17 51.82186 L 1191.9028 51.82186 L 1243.7246 51.82186 Q 1295.5465 51.82186 1269.6356 77.73279 Q 1269.6356 103.64372 1269.6356 103.64372 Q 1269.6356 103.64372 1321.4574 129.55466 L 1399.1903 129.55466 L 1399.1903 129.55466 Q 1399.1903 155.46558 1217.8137 207.28745 Q 1036.4373 259.1093 570.04047 310.93115 L 103.64372 362.75302 L 103.64372 336.8421 L 103.64372 310.93115 L 129.55466 310.93115 L 155.46558 310.93115 L 155.46558 285.02023 L 181.37651 285.02023 L 181.37651 259.1093 L 181.37651 233.19838 L 77.73279 233.19838 L -9.094947E-13 233.19838 L -9.094947E-13 233.19838 L -9.094947E-13 207.28745 L 388.66397 155.46558 Q 777.32794 103.64372 906.88257 51.82186 Q 1010.5263 0.0 1036.4373 0.0 z" svg:height="3.6275303mm" draw:style-name="style-42" svg:viewBox="0.0 0.0 1399.1903 362.75302" svg:width="13.991902mm" svg:x="76.43725mm" svg:y="189.66801mm"/>
          <draw:path svg:d="M 1580.5668 77.73279 L 1658.2996 103.64372 L 1658.2996 103.64372 L 1658.2996 103.64372 L 1658.2996 129.55466 L 1658.2996 155.46558 L 1632.3887 155.46558 L 1606.4777 155.46558 L 1502.834 129.55466 Q 1399.1903 103.64372 699.59515 51.82186 L 0.0 0.0 L 544.1295 0.0 Q 1114.17 0.0 1321.4574 51.82186 Q 1502.834 51.82186 1580.5668 77.73279 z" svg:height="1.5546558mm" draw:style-name="style-43" svg:viewBox="0.0 0.0 1658.2996 155.46558" svg:width="16.582996mm" svg:x="9.068826mm" svg:y="145.10121mm"/>
          <draw:path svg:d="M 0.0 25.91093 L 0.0 25.91093 L 103.64372 0.0 L 181.37651 0.0 L 336.8421 0.0 L 492.30768 25.91093 L 518.2186 25.91093 L 544.1295 25.91093 L 544.1295 25.91093 L 544.1295 25.91093 L 621.8623 51.82186 L 673.6842 51.82186 L 673.6842 77.73279 L 673.6842 103.64372 L 595.9514 103.64372 L 518.2186 129.55466 L 466.39676 129.55466 Q 414.5749 129.55466 414.5749 155.46558 Q 414.5749 181.37651 310.93115 181.37651 L 207.28745 181.37651 L 207.28745 181.37651 Q 207.28745 155.46558 181.37651 129.55466 L 155.46558 129.55466 L 155.46558 129.55466 Q 155.46558 103.64372 129.55466 103.64372 L 129.55466 103.64372 L 103.64372 103.64372 Q 51.82186 77.73279 25.91093 51.82186 L 0.0 25.91093 L 0.0 25.91093 z" svg:height="1.8137652mm" draw:style-name="style-44" svg:viewBox="0.0 0.0 673.6842 181.37651" svg:width="6.736842mm" svg:x="126.96356mm" svg:y="127.74089mm"/>
          <draw:path svg:d="M 0.0 544.1295 L 0.0 0.0 L 259.1093 51.82186 Q 492.30768 103.64372 518.2186 129.55466 L 518.2186 129.55466 L 518.2186 233.19838 Q 518.2186 336.8421 466.39676 440.4858 Q 414.5749 544.1295 440.4858 570.04047 Q 466.39676 570.04047 492.30768 673.6842 Q 518.2186 777.32794 518.2186 829.1498 Q 518.2186 855.0607 492.30768 880.9716 Q 466.39676 932.7935 414.5749 958.7044 Q 362.75302 984.61536 336.8421 984.61536 L 336.8421 984.61536 L 310.93115 1010.5263 L 285.02023 1036.4373 L 259.1093 1036.4373 L 233.19838 1036.4373 L 233.19838 1062.3481 L 207.28745 1062.3481 L 207.28745 1088.259 L 207.28745 1088.259 L 103.64372 1088.259 L 0.0 1088.259 L 0.0 544.1295 z" svg:height="10.882591mm" draw:style-name="style-45" svg:viewBox="0.0 0.0 518.2186 1088.259" svg:width="5.182186mm" svg:x="0.0mm" svg:y="198.99594mm"/>
          <draw:path svg:d="M 414.5749 0.0 L 414.5749 0.0 L 440.4858 51.82186 Q 492.30768 103.64372 647.77325 103.64372 Q 777.32794 103.64372 777.32794 129.55466 Q 803.23883 155.46558 803.23883 155.46558 L 803.23883 155.46558 L 803.23883 207.28745 L 803.23883 233.19838 L 829.1498 259.1093 L 829.1498 259.1093 L 803.23883 259.1093 Q 777.32794 259.1093 777.32794 310.93115 L 777.32794 336.8421 L 777.32794 336.8421 Q 777.32794 362.75302 803.23883 362.75302 L 803.23883 362.75302 L 803.23883 362.75302 Q 803.23883 362.75302 777.32794 388.66397 Q 751.417 414.5749 751.417 440.4858 Q 777.32794 466.39676 751.417 466.39676 Q 725.50604 466.39676 699.59515 544.1295 Q 647.77325 621.8623 621.8623 647.77325 L 595.9514 673.6842 L 570.04047 673.6842 L 544.1295 673.6842 L 518.2186 699.59515 L 492.30768 699.59515 L 492.30768 699.59515 Q 466.39676 725.50604 440.4858 725.50604 L 388.66397 725.50604 L 388.66397 725.50604 Q 388.66397 725.50604 362.75302 673.6842 Q 336.8421 647.77325 310.93115 647.77325 Q 285.02023 621.8623 285.02023 673.6842 Q 259.1093 699.59515 207.28745 699.59515 L 155.46558 699.59515 L 129.55466 699.59515 L 129.55466 699.59515 L 129.55466 673.6842 L 129.55466 673.6842 L 103.64372 673.6842 L 103.64372 673.6842 L 103.64372 647.77325 L 77.73279 647.77325 L 77.73279 621.8623 Q 77.73279 595.9514 51.82186 570.04047 L 51.82186 518.2186 L 77.73279 518.2186 L 103.64372 518.2186 L 103.64372 492.30768 L 77.73279 492.30768 L 77.73279 466.39676 L 77.73279 440.4858 L 51.82186 414.5749 Q 51.82186 362.75302 25.91093 362.75302 L 0.0 362.75302 L 0.0 336.8421 L 0.0 310.93115 L 25.91093 310.93115 L 51.82186 310.93115 L 77.73279 336.8421 L 77.73279 336.8421 L 181.37651 310.93115 Q 285.02023 285.02023 285.02023 233.19838 Q 285.02023 181.37651 336.8421 181.37651 Q 362.75302 181.37651 362.75302 129.55466 L 362.75302 77.73279 L 362.75302 77.73279 L 388.66397 77.73279 L 388.66397 51.82186 Q 388.66397 0.0 414.5749 0.0 z M 492.30768 336.8421 Q 544.1295 310.93115 544.1295 414.5749 Q 570.04047 518.2186 544.1295 518.2186 Q 492.30768 518.2186 492.30768 414.5749 Q 466.39676 336.8421 492.30768 336.8421 z" svg:height="7.2550607mm" draw:style-name="style-46" svg:viewBox="0.0 0.0 829.1498 725.50604" svg:width="8.291498mm" svg:x="173.86235mm" svg:y="84.469635mm"/>
          <draw:path svg:d="M 0.0 0.0 Q 51.82186 -25.91093 51.82186 77.73279 Q 77.73279 181.37651 51.82186 181.37651 Q 0.0 181.37651 0.0 77.73279 Q -25.91093 0.0 0.0 0.0 z" svg:height="1.8137652mm" draw:style-name="style-47" svg:viewBox="0.0 0.0 51.82186 181.37651" svg:width="0.51821864mm" svg:x="178.78542mm" svg:y="87.83805mm"/>
          <draw:path svg:d="M 6114.9795 0.0 L 6114.9795 0.0 L 6451.822 25.91093 Q 6814.5747 51.82186 6814.5747 51.82186 L 6840.486 51.82186 L 6892.3076 51.82186 L 6944.1294 51.82186 L 7073.684 51.82186 Q 7177.3276 51.82186 7229.1494 77.73279 L 7280.9717 77.73279 L 7280.9717 77.73279 L 7280.9717 103.64372 L 7332.7935 103.64372 L 7384.615 103.64372 L 7436.437 129.55466 L 7462.348 155.46558 L 7617.8135 155.46558 L 7773.2793 155.46558 L 7747.368 181.37651 L 7721.4575 207.28745 L 7721.4575 207.28745 L 7747.368 207.28745 L 7747.368 207.28745 L 7747.368 233.19838 L 7721.4575 233.19838 L 7721.4575 259.1093 L 7695.5464 259.1093 L 7669.6353 259.1093 L 7643.7246 285.02023 Q 7617.8135 285.02023 7617.8135 310.93115 Q 7617.8135 362.75302 7591.903 362.75302 Q 7565.9917 362.75302 7565.9917 388.66397 Q 7591.903 414.5749 7514.17 466.39676 Q 7436.437 518.2186 7436.437 518.2186 L 7462.348 518.2186 L 7436.437 518.2186 L 7410.5264 518.2186 L 7384.615 518.2186 L 7358.704 518.2186 L 7358.704 544.1295 L 7332.7935 544.1295 L 7332.7935 544.1295 L 7332.7935 570.04047 L 7332.7935 570.04047 L 7332.7935 570.04047 L 7358.704 595.9514 Q 7358.704 621.8623 7384.615 621.8623 L 7410.5264 621.8623 L 7436.437 595.9514 L 7462.348 570.04047 L 7514.17 570.04047 Q 7565.9917 570.04047 7591.903 544.1295 Q 7591.903 518.2186 7695.5464 518.2186 L 7773.2793 518.2186 L 7799.19 518.2186 L 7825.101 518.2186 L 7851.0117 492.30768 L 7902.834 492.30768 L 7902.834 518.2186 L 7902.834 544.1295 L 7928.7446 544.1295 L 7928.7446 570.04047 L 7928.7446 570.04047 L 7954.656 570.04047 L 7954.656 595.9514 L 7954.656 621.8623 L 7902.834 621.8623 Q 7825.101 621.8623 7799.19 725.50604 Q 7799.19 829.1498 7799.19 855.0607 Q 7799.19 855.0607 7825.101 880.9716 L 7851.0117 906.88257 L 7851.0117 932.7935 L 7851.0117 958.7044 L 7825.101 958.7044 L 7825.101 984.61536 L 7851.0117 984.61536 L 7876.923 984.61536 L 7902.834 984.61536 Q 7902.834 1010.5263 8006.4775 984.61536 Q 8136.032 984.61536 8136.032 984.61536 L 8136.032 984.61536 L 8084.2104 1010.5263 Q 8058.2993 1036.4373 8032.3887 1062.3481 Q 8032.3887 1088.259 8110.121 1114.17 Q 8213.765 1140.0809 8291.498 1140.0809 Q 8369.23 1140.0809 8395.142 1114.17 Q 8395.142 1088.259 8421.053 1088.259 L 8446.963 1088.259 L 8472.874 1088.259 Q 8498.785 1088.259 8576.518 1088.259 L 8654.251 1088.259 L 8628.34 1191.9028 Q 8628.34 1295.5465 8628.34 1321.4574 Q 8628.34 1347.3684 8628.34 1347.3684 L 8628.34 1347.3684 L 8654.251 1347.3684 L 8654.251 1347.3684 L 8731.983 1373.2793 L 8835.627 1399.1903 L 8861.538 1399.1903 L 8887.449 1399.1903 L 8835.627 1321.4574 Q 8809.717 1243.7246 9094.736 1217.8137 Q 9405.668 1191.9028 9353.846 1165.9918 Q 9353.846 1140.0809 9353.846 1114.17 Q 9353.846 1088.259 9405.668 1088.259 Q 9483.4 1088.259 9509.312 1088.259 L 9535.223 1088.259 L 9535.223 1088.259 Q 9535.223 1088.259 9561.134 1114.17 L 9561.134 1114.17 L 9561.134 1114.17 L 9561.134 1114.17 L 9561.134 1140.0809 L 9561.134 1140.0809 L 9561.134 1140.0809 L 9561.134 1140.0809 L 9561.134 1165.9918 L 9561.134 1165.9918 L 9561.134 1191.9028 L 9561.134 1191.9028 L 9561.134 1217.8137 L 9561.134 1243.7246 L 9587.044 1243.7246 L 9587.044 1243.7246 L 9587.044 1217.8137 L 9612.955 1217.8137 L 9612.955 1217.8137 L 9612.955 1243.7246 L 9612.955 1243.7246 L 9612.955 1243.7246 L 9638.866 1243.7246 L 9638.866 1243.7246 L 9638.866 1269.6356 L 9664.777 1269.6356 L 9664.777 1295.5465 Q 9664.777 1295.5465 9690.688 1269.6356 Q 9690.688 1243.7246 9716.599 1243.7246 Q 9768.421 1269.6356 9923.887 1269.6356 Q 10131.174 1269.6356 10208.906 1295.5465 Q 10286.64 1295.5465 10286.64 1295.5465 L 10286.64 1295.5465 L 10312.551 1347.3684 Q 10338.461 1399.1903 10390.283 1425.1012 Q 10416.194 1451.0121 10338.461 1451.0121 Q 10260.729 1476.9231 10286.64 1502.834 Q 10286.64 1502.834 10312.551 1502.834 Q 10338.461 1502.834 10364.372 1554.6559 Q 10364.372 1606.4777 10338.461 1606.4777 Q 10286.64 1606.4777 10312.551 1606.4777 Q 10338.461 1632.3887 10312.551 1632.3887 L 10312.551 1658.2996 L 10312.551 1658.2996 L 10286.64 1658.2996 L 10286.64 1658.2996 L 10286.64 1658.2996 L 10286.64 1684.2104 L 10286.64 1684.2104 L 10312.551 1684.2104 L 10312.551 1710.1215 L 10312.551 1710.1215 L 10338.461 1710.1215 L 10338.461 1710.1215 L 10338.461 1710.1215 L 10338.461 1684.2104 L 10338.461 1684.2104 L 10364.372 1658.2996 Q 10364.372 1632.3887 10442.105 1658.2996 Q 10493.927 1658.2996 10493.927 1632.3887 Q 10493.927 1606.4777 10597.57 1632.3887 Q 10701.214 1658.2996 10701.214 1710.1215 Q 10701.214 1736.0323 10675.304 1736.0323 Q 10649.393 1761.9432 10701.214 1761.9432 Q 10753.036 1787.8542 10753.036 1813.7651 Q 10753.036 1813.7651 10830.769 1787.8542 Q 10908.502 1761.9432 10934.413 1787.8542 Q 10934.413 1813.7651 10960.323 1813.7651 L 10986.234 1813.7651 L 11012.1455 1813.7651 L 11063.968 1813.7651 L 11063.968 1813.7651 L 11063.968 1813.7651 L 11089.878 1839.676 L 11089.878 1865.587 L 11038.057 1865.587 Q 10986.234 1839.676 10986.234 1865.587 Q 10986.234 1891.4979 11012.1455 1917.4088 Q 11063.968 1917.4088 11038.057 1995.1416 Q 11038.057 2072.8745 11063.968 2072.8745 Q 11089.878 2072.8745 11089.878 2046.9635 Q 11089.878 2021.0526 11115.789 2021.0526 L 11141.7 2021.0526 L 11141.7 2072.8745 L 11141.7 2098.7854 L 11115.789 2098.7854 Q 11089.878 2124.6963 11063.968 2124.6963 L 11038.057 2124.6963 L 11038.057 2098.7854 L 11012.1455 2098.7854 L 11012.1455 2124.6963 L 11012.1455 2176.518 L 11063.968 2176.518 L 11089.878 2176.518 L 11115.789 2150.6072 Q 11141.7 2124.6963 11167.611 2124.6963 L 11219.433 2124.6963 L 11219.433 2150.6072 Q 11219.433 2176.518 11167.611 2176.518 Q 11115.789 2202.4292 11141.7 2202.4292 Q 11167.611 2228.34 11219.433 2202.4292 L 11245.344 2202.4292 L 11245.344 2228.34 L 11219.433 2280.1619 L 11219.433 2280.1619 L 11219.433 2280.1619 L 11219.433 2254.251 L 11219.433 2254.251 L 11193.522 2280.1619 Q 11167.611 2306.0728 11167.611 2331.9836 Q 11167.611 2357.8948 11115.789 2383.8057 Q 11063.968 2409.7166 11063.968 2435.6274 Q 11063.968 2461.5383 11038.057 2461.5383 Q 11012.1455 2435.6274 10986.234 2487.4492 Q 10960.323 2539.2712 10934.413 2539.2712 Q 10908.502 2539.2712 10856.68 2539.2712 Q 10830.769 2539.2712 10856.68 2565.1821 Q 10908.502 2565.1821 10908.502 2591.093 Q 10882.591 2642.9148 10753.036 2668.826 Q 10597.57 2694.7368 10597.57 2668.826 L 10571.659 2642.9148 L 10571.659 2668.826 L 10545.749 2668.826 L 10545.749 2668.826 L 10545.749 2642.9148 L 10545.749 2642.9148 L 10545.749 2642.9148 L 10519.838 2694.7368 L 10493.927 2720.6477 L 10493.927 2746.5586 L 10493.927 2772.4695 L 10468.016 2772.4695 L 10468.016 2798.3806 L 10493.927 2798.3806 L 10545.749 2798.3806 L 10545.749 2824.2915 L 10545.749 2824.2915 L 10571.659 2824.2915 L 10571.659 2850.2024 L 10571.659 2850.2024 L 10597.57 2850.2024 L 10597.57 2850.2024 L 10597.57 2876.1133 L 10571.659 2876.1133 L 10571.659 2902.0242 L 10571.659 2902.0242 L 10597.57 2902.0242 L 10597.57 2927.935 L 10597.57 2953.8462 L 10623.481 2953.8462 Q 10649.393 2953.8462 10649.393 2927.935 Q 10649.393 2902.0242 10701.214 2902.0242 Q 10778.947 2902.0242 10804.858 2953.8462 Q 10804.858 2979.757 10804.858 2953.8462 Q 10804.858 2927.935 10804.858 2927.935 L 10804.858 2902.0242 L 10830.769 2902.0242 L 10856.68 2902.0242 L 10882.591 2927.935 L 10908.502 2953.8462 L 10908.502 2953.8462 L 10908.502 2953.8462 L 10882.591 2953.8462 L 10882.591 2953.8462 L 10908.502 2979.757 L 10934.413 2979.757 L 10934.413 3005.668 L 10934.413 3031.5789 L 10908.502 3031.5789 Q 10882.591 3031.5789 10882.591 3057.4897 Q 10908.502 3109.3118 10856.68 3109.3118 L 10804.858 3135.2227 L 10804.858 3161.1335 L 10804.858 3187.0444 L 10778.947 3187.0444 L 10778.947 3212.9553 L 10778.947 3212.9553 L 10804.858 3212.9553 L 10804.858 3212.9553 L 10804.858 3212.9553 L 10830.769 3212.9553 L 10856.68 3212.9553 L 10856.68 3212.9553 L 10856.68 3212.9553 L 10882.591 3212.9553 L 10882.591 3212.9553 L 10882.591 3187.0444 L 10908.502 3187.0444 L 10908.502 3187.0444 L 10908.502 3161.1335 L 10908.502 3161.1335 L 10908.502 3161.1335 L 10934.413 3161.1335 L 10934.413 3161.1335 L 10934.413 3187.0444 Q 10960.323 3187.0444 10960.323 3212.9553 L 10960.323 3212.9553 L 10934.413 3238.8662 L 10934.413 3264.7773 L 11063.968 3264.7773 Q 11219.433 3264.7773 11219.433 3212.9553 Q 11193.522 3135.2227 11219.433 3109.3118 Q 11219.433 3109.3118 11271.255 3083.4006 Q 11323.076 3057.4897 11323.076 3083.4006 Q 11348.987 3109.3118 11374.898 3083.4006 L 11400.81 3083.4006 L 11400.81 3057.4897 L 11400.81 3031.5789 L 11426.721 3031.5789 L 11452.631 3031.5789 L 11504.453 3057.4897 Q 11556.275 3057.4897 11582.186 3057.4897 L 11608.097 3057.4897 L 11634.008 3057.4897 Q 11634.008 3057.4897 11685.83 3083.4006 L 11737.651 3083.4006 L 11737.651 3083.4006 L 11737.651 3109.3118 L 11763.5625 3109.3118 L 11789.474 3109.3118 L 11789.474 3109.3118 L 11789.474 3135.2227 L 11763.5625 3135.2227 L 11763.5625 3161.1335 L 11789.474 3161.1335 L 11841.295 3161.1335 L 11841.295 3187.0444 L 11841.295 3212.9553 L 11789.474 3264.7773 Q 11737.651 3290.6882 11763.5625 3316.599 Q 11763.5625 3342.51 11737.651 3342.51 Q 11685.83 3342.51 11685.83 3368.421 Q 11685.83 3420.243 11711.74 3420.243 Q 11737.651 3420.243 11737.651 3472.0647 Q 11737.651 3523.8865 11685.83 3549.7974 Q 11634.008 3575.7085 11608.097 3601.6194 Q 11608.097 3627.5303 11634.008 3627.5303 Q 11659.919 3627.5303 11634.008 3679.352 Q 11582.186 3731.174 11556.275 3731.174 Q 11530.364 3757.085 11556.275 3782.9958 Q 11582.186 3782.9958 11582.186 3808.9067 L 11582.186 3808.9067 L 11608.097 3834.8176 L 11608.097 3860.7288 L 11582.186 3860.7288 L 11556.275 3886.6396 L 11478.542 3886.6396 L 11400.81 3886.6396 L 11400.81 3860.7288 L 11374.898 3860.7288 L 11374.898 3860.7288 L 11374.898 3834.8176 L 11374.898 3834.8176 L 11374.898 3834.8176 L 11374.898 3782.9958 Q 11374.898 3757.085 11374.898 3731.174 L 11374.898 3705.2632 L 11348.987 3705.2632 Q 11348.987 3731.174 11323.076 3705.2632 L 11323.076 3705.2632 L 11297.166 3705.2632 Q 11297.166 3731.174 11297.166 3731.174 L 11271.255 3731.174 L 11271.255 3731.174 Q 11271.255 3731.174 11219.433 3731.174 Q 11167.611 3705.2632 11141.7 3782.9958 Q 11141.7 3886.6396 11089.878 3886.6396 Q 11038.057 3886.6396 11012.1455 3912.5505 Q 11012.1455 3938.4614 10986.234 3938.4614 Q 10960.323 3938.4614 10960.323 3964.3723 Q 10960.323 3990.2832 10908.502 3990.2832 Q 10882.591 3990.2832 10908.502 4042.1052 Q 10908.502 4093.927 10856.68 4068.016 Q 10778.947 4042.1052 10778.947 4068.016 Q 10753.036 4093.927 10701.214 4119.838 L 10649.393 4145.749 L 10597.57 4145.749 Q 10571.659 4145.749 10545.749 4145.749 L 10519.838 4145.749 L 10519.838 4145.749 L 10493.927 4145.749 L 10493.927 4145.749 L 10493.927 4145.749 L 10493.927 4171.6597 L 10493.927 4171.6597 L 10468.016 4171.6597 L 10468.016 4197.571 L 10468.016 4197.571 L 10493.927 4197.571 L 10493.927 4197.571 L 10493.927 4197.571 L 10493.927 4223.4814 L 10493.927 4223.4814 L 10519.838 4249.3926 L 10519.838 4275.3037 L 10493.927 4275.3037 L 10468.016 4249.3926 L 10468.016 4249.3926 L 10442.105 4249.3926 L 10442.105 4249.3926 L 10442.105 4249.3926 L 10442.105 4223.4814 L 10442.105 4223.4814 L 10442.105 4249.3926 L 10442.105 4301.2144 L 10442.105 4301.2144 L 10442.105 4301.2144 L 10468.016 4301.2144 L 10493.927 4301.2144 L 10597.57 4275.3037 Q 10701.214 4249.3926 10778.947 4249.3926 Q 10856.68 4223.4814 10882.591 4249.3926 Q 10908.502 4249.3926 11012.1455 4275.3037 Q 11141.7 4301.2144 11167.611 4327.1255 Q 11167.611 4378.9473 11219.433 4456.68 Q 11219.433 4560.3237 11271.255 4560.3237 Q 11323.076 4586.235 11323.076 4612.1455 Q 11297.166 4612.1455 11271.255 4663.9673 Q 11219.433 4689.8784 11219.433 4767.6113 Q 11219.433 4845.344 11193.522 4819.433 Q 11167.611 4819.433 11167.611 4871.255 Q 11115.789 4923.0767 11141.7 4948.988 Q 11141.7 4974.8984 11115.789 4974.8984 Q 11089.878 4974.8984 11089.878 5000.8096 Q 11089.878 5026.7207 11038.057 5026.7207 Q 11012.1455 5026.7207 10986.234 5052.6313 Q 10986.234 5078.5425 10908.502 5078.5425 Q 10830.769 5078.5425 10856.68 5104.453 Q 10856.68 5130.3643 10804.858 5130.3643 Q 10753.036 5130.3643 10804.858 5156.2754 Q 10830.769 5156.2754 10830.769 5208.097 Q 10804.858 5259.919 10804.858 5259.919 L 10804.858 5285.8296 L 10804.858 5285.8296 L 10804.858 5285.8296 L 10778.947 5285.8296 L 10778.947 5285.8296 L 10753.036 5285.8296 L 10727.125 5285.8296 L 10701.214 5285.8296 L 10649.393 5285.8296 L 10623.481 5285.8296 L 10597.57 5285.8296 L 10597.57 5285.8296 L 10597.57 5285.8296 L 10571.659 5285.8296 Q 10571.659 5285.8296 10519.838 5259.919 Q 10468.016 5259.919 10468.016 5208.097 Q 10468.016 5156.2754 10493.927 5156.2754 Q 10519.838 5156.2754 10519.838 5130.3643 Q 10493.927 5104.453 10442.105 5078.5425 Q 10364.372 5078.5425 10260.729 5052.6313 L 10131.174 5026.7207 L 10131.174 5026.7207 L 10131.174 5026.7207 L 10131.174 5052.6313 Q 10131.174 5052.6313 10105.263 5078.5425 Q 10105.263 5130.3643 10079.352 5130.3643 Q 10053.441 5130.3643 10079.352 5156.2754 Q 10105.263 5156.2754 10105.263 5182.186 Q 10105.263 5208.097 9975.708 5234.008 L 9846.153 5234.008 L 9872.064 5259.919 L 9897.976 5285.8296 L 9923.887 5285.8296 Q 9949.797 5285.8296 9975.708 5285.8296 Q 9975.708 5285.8296 9975.708 5259.919 L 9975.708 5259.919 L 9975.708 5285.8296 L 9975.708 5311.7407 L 9975.708 5311.7407 L 9975.708 5337.652 L 9949.797 5337.652 Q 9923.887 5337.652 9923.887 5363.5625 L 9923.887 5363.5625 L 9923.887 5389.4736 L 9923.887 5441.2954 L 9923.887 5415.3843 L 9923.887 5389.4736 L 9897.976 5415.3843 L 9897.976 5441.2954 L 9872.064 5441.2954 L 9820.242 5441.2954 L 9820.242 5467.2065 L 9820.242 5467.2065 L 9794.332 5467.2065 L 9794.332 5493.117 L 9794.332 5493.117 L 9794.332 5493.117 L 4897.166 5493.117 L -1.8189894E-12 5493.117 L -1.8189894E-12 5493.117 L 25.91093 5467.2065 L 25.91093 5467.2065 L 25.91093 5441.2954 L 25.91093 5441.2954 L 25.91093 5441.2954 L 51.82186 5441.2954 L 51.82186 5441.2954 L 77.73279 5415.3843 L 103.64372 5389.4736 L 129.55466 5389.4736 L 155.46558 5389.4736 L 155.46558 5363.5625 L 181.37651 5363.5625 L 181.37651 5363.5625 L 181.37651 5337.652 L 855.0607 4974.8984 Q 1528.7449 4612.1455 1554.6559 4612.1455 L 1554.6559 4612.1455 L 1580.5668 4612.1455 Q 1580.5668 4612.1455 1580.5668 4586.235 L 1580.5668 4586.235 L 1684.2104 4534.4126 Q 1787.8542 4482.591 1813.7651 4456.68 Q 1813.7651 4404.8584 1943.3198 4353.036 Q 2072.8745 4301.2144 2098.7854 4301.2144 Q 2124.6963 4301.2144 2124.6963 4275.3037 L 2124.6963 4275.3037 L 2306.0728 4171.6597 Q 2513.3604 4068.016 3031.5789 3782.9958 Q 3575.7085 3472.0647 3575.7085 3472.0647 L 3575.7085 3472.0647 L 4301.2144 3057.4897 Q 5026.7207 2642.9148 5052.6313 2642.9148 L 5078.5425 2642.9148 L 5078.5425 2642.9148 Q 5104.453 2642.9148 5104.453 2642.9148 L 5104.453 2617.004 L 5104.453 2617.004 Q 5104.453 2617.004 5130.3643 2591.093 L 5130.3643 2591.093 L 5156.2754 2591.093 L 5182.186 2591.093 L 5182.186 2565.1821 L 5208.097 2565.1821 L 5622.672 2331.9836 Q 6063.1577 2072.8745 6063.1577 2072.8745 L 6063.1577 2072.8745 L 6063.1577 2072.8745 L 6089.069 2072.8745 L 6348.1777 1917.4088 Q 6607.287 1761.9432 6607.287 1761.9432 L 6633.198 1761.9432 L 6633.198 1761.9432 Q 6659.1094 1761.9432 6659.1094 1761.9432 L 6659.1094 1736.0323 L 6710.931 1710.1215 Q 6762.753 1710.1215 6788.6636 1684.2104 L 6814.5747 1658.2996 L 6814.5747 1658.2996 L 6814.5747 1658.2996 L 6840.486 1658.2996 L 6840.486 1658.2996 L 6840.486 1632.3887 L 6866.3965 1632.3887 L 6866.3965 1632.3887 L 6866.3965 1606.4777 L 6892.3076 1606.4777 L 6918.2183 1606.4777 L 6918.2183 1580.5668 L 6918.2183 1580.5668 L 6918.2183 1554.6559 L 6918.2183 1528.7449 L 6918.2183 1528.7449 L 6918.2183 1502.834 L 6892.3076 1502.834 L 6866.3965 1502.834 L 6840.486 1476.9231 L 6814.5747 1451.0121 L 6814.5747 1451.0121 L 6814.5747 1451.0121 L 6788.6636 1451.0121 Q 6788.6636 1451.0121 6710.931 1399.1903 L 6633.198 1373.2793 L 6607.287 1373.2793 Q 6581.3765 1347.3684 6477.7324 1321.4574 L 6374.089 1269.6356 L 6374.089 1269.6356 Q 6374.089 1243.7246 6089.069 1088.259 Q 5804.0483 932.7935 5622.672 880.9716 L 5415.3843 829.1498 L 5415.3843 829.1498 Q 5415.3843 803.23883 5415.3843 777.32794 Q 5415.3843 725.50604 5337.652 725.50604 Q 5285.8296 699.59515 5285.8296 673.6842 Q 5259.919 647.77325 5259.919 673.6842 L 5259.919 699.59515 L 5234.008 673.6842 L 5208.097 647.77325 L 5208.097 621.8623 L 5208.097 570.04047 L 5234.008 570.04047 L 5234.008 570.04047 L 5285.8296 544.1295 Q 5337.652 518.2186 5363.5625 518.2186 Q 5363.5625 518.2186 5363.5625 492.30768 Q 5363.5625 466.39676 5337.652 440.4858 Q 5311.7407 414.5749 5415.3843 414.5749 Q 5519.0283 388.66397 5570.85 336.8421 Q 5596.761 310.93115 5570.85 285.02023 Q 5519.0283 259.1093 5570.85 259.1093 Q 5596.761 233.19838 5596.761 207.28745 Q 5596.761 181.37651 5648.583 207.28745 Q 5700.405 207.28745 5726.3154 207.28745 Q 5752.2266 207.28745 5752.2266 181.37651 Q 5752.2266 155.46558 5829.9595 155.46558 Q 5933.603 181.37651 5933.603 129.55466 Q 5959.514 103.64372 6011.336 77.73279 Q 6089.069 77.73279 6063.1577 51.82186 Q 6063.1577 25.91093 6089.069 25.91093 Q 6114.9795 0.0 6114.9795 0.0 z M 10390.283 1684.2104 Q 10416.194 1684.2104 10416.194 1710.1215 Q 10416.194 1736.0323 10390.283 1736.0323 Q 10364.372 1736.0323 10364.372 1710.1215 Q 10364.372 1684.2104 10390.283 1684.2104 z M 11685.83 3212.9553 Q 11685.83 3212.9553 11685.83 3187.0444 Q 11685.83 3187.0444 11685.83 3212.9553 Q 11685.83 3212.9553 11685.83 3212.9553 z M 10908.502 3472.0647 L 10856.68 3472.0647 L 10856.68 3497.9756 L 10856.68 3523.8865 L 10830.769 3523.8865 L 10804.858 3523.8865 L 10804.858 3497.9756 L 10804.858 3472.0647 L 10778.947 3446.1538 L 10778.947 3420.243 L 10727.125 3420.243 L 10675.304 3420.243 L 10675.304 3394.3318 L 10701.214 3394.3318 L 10701.214 3394.3318 L 10701.214 3368.421 L 10701.214 3368.421 L 10701.214 3368.421 L 10727.125 3368.421 L 10727.125 3368.421 L 10804.858 3368.421 Q 10856.68 3368.421 10882.591 3316.599 Q 10908.502 3264.7773 10960.323 3316.599 Q 11012.1455 3368.421 10986.234 3368.421 Q 10960.323 3394.3318 10986.234 3420.243 Q 10986.234 3446.1538 10960.323 3446.1538 Q 10934.413 3472.0647 10908.502 3472.0647 z M 11659.919 3497.9756 Q 11659.919 3472.0647 11659.919 3472.0647 Q 11685.83 3472.0647 11685.83 3472.0647 Q 11685.83 3497.9756 11659.919 3497.9756 z M 11193.522 3705.2632 Q 11193.522 3679.352 11193.522 3679.352 L 11219.433 3679.352 L 11219.433 3679.352 Q 11219.433 3705.2632 11193.522 3705.2632 z M 11452.631 3808.9067 L 11452.631 3782.9958 L 11478.542 3808.9067 Q 11530.364 3808.9067 11504.453 3834.8176 Q 11504.453 3834.8176 11478.542 3834.8176 L 11452.631 3834.8176 L 11452.631 3834.8176 L 11478.542 3834.8176 L 11478.542 3834.8176 L 11478.542 3808.9067 L 11452.631 3808.9067 z M 3679.352 3938.4614 L 3679.352 3938.4614 L 3886.6396 3964.3723 Q 4093.927 3990.2832 4119.838 4016.1943 Q 4119.838 4042.1052 4119.838 4093.927 Q 4093.927 4145.749 4068.016 4171.6597 Q 4016.1943 4171.6597 4016.1943 4197.571 Q 4016.1943 4223.4814 3990.2832 4223.4814 L 3964.3723 4223.4814 L 3964.3723 4197.571 Q 3964.3723 4171.6597 3912.5505 4171.6597 L 3886.6396 4171.6597 L 3886.6396 4171.6597 Q 3886.6396 4197.571 3808.9067 4197.571 L 3731.174 4249.3926 L 3731.174 4249.3926 Q 3705.2632 4249.3926 3575.7085 4275.3037 Q 3420.243 4301.2144 3446.1538 4249.3926 L 3497.9756 4197.571 L 3446.1538 4197.571 Q 3420.243 4197.571 3394.3318 4249.3926 Q 3342.51 4249.3926 3290.6882 4275.3037 L 3212.9553 4301.2144 L 3187.0444 4275.3037 L 3161.1335 4249.3926 L 3161.1335 4249.3926 L 3135.2227 4249.3926 L 3135.2227 4249.3926 L 3135.2227 4249.3926 L 3135.2227 4249.3926 L 3109.3118 4249.3926 L 3057.4897 4249.3926 L 3005.668 4249.3926 L 3005.668 4197.571 L 3031.5789 4171.6597 L 3031.5789 4145.749 L 3031.5789 4093.927 L 3057.4897 4068.016 L 3083.4006 4042.1052 L 3083.4006 4042.1052 L 3083.4006 4042.1052 L 3212.9553 3964.3723 Q 3342.51 3912.5505 3368.421 3886.6396 Q 3394.3318 3886.6396 3497.9756 3886.6396 Q 3601.6194 3886.6396 3653.4412 3912.5505 Q 3679.352 3938.4614 3679.352 3938.4614 z M 10623.481 4042.1052 L 10623.481 4042.1052 L 10623.481 4016.1943 L 10649.393 4016.1943 L 10649.393 4016.1943 L 10649.393 4042.1052 L 10701.214 4042.1052 Q 10727.125 4042.1052 10701.214 4093.927 Q 10701.214 4119.838 10649.393 4093.927 L 10597.57 4068.016 L 10597.57 4068.016 L 10597.57 4042.1052 L 10597.57 4042.1052 L 10597.57 4042.1052 L 10623.481 4042.1052 z M 11063.968 4353.036 Q 11038.057 4353.036 11063.968 4327.1255 Q 11115.789 4327.1255 11115.789 4353.036 Q 11115.789 4378.9473 11089.878 4378.9473 Q 11089.878 4353.036 11063.968 4353.036 z M 10519.838 5208.097 Q 10545.749 5182.186 10545.749 5208.097 Q 10571.659 5234.008 10545.749 5234.008 Q 10519.838 5234.008 10519.838 5208.097 z" svg:height="54.93117mm" draw:style-name="style-48" svg:viewBox="0.0 0.0 11841.295 5493.117" svg:width="118.41295mm" svg:x="138.62347mm" svg:y="154.94736mm"/>
          <draw:path svg:d="M 1502.834 0.0 L 1502.834 0.0 L 1502.834 0.0 L 1528.7449 0.0 L 1528.7449 25.91093 Q 1502.834 51.82186 1502.834 77.73279 L 1502.834 103.64372 L 1528.7449 103.64372 L 1528.7449 103.64372 L 1606.4777 129.55466 L 1684.2104 155.46558 L 1684.2104 155.46558 L 1658.2996 155.46558 L 1658.2996 181.37651 L 1658.2996 207.28745 L 1710.1215 207.28745 L 1787.8542 207.28745 L 1787.8542 207.28745 Q 1787.8542 207.28745 1243.7246 518.2186 Q 725.50604 803.23883 518.2186 906.88257 L 336.8421 1010.5263 L 259.1093 1010.5263 L 207.28745 984.61536 L 155.46558 984.61536 L 103.64372 984.61536 L 77.73279 958.7044 L 51.82186 932.7935 L 25.91093 932.7935 L 0.0 932.7935 L 0.0 880.9716 L 0.0 855.0607 L 25.91093 855.0607 L 25.91093 829.1498 L 25.91093 829.1498 L 51.82186 829.1498 L 51.82186 829.1498 L 51.82186 829.1498 L 51.82186 803.23883 L 51.82186 803.23883 L 77.73279 803.23883 L 77.73279 777.32794 L 77.73279 777.32794 L 77.73279 777.32794 L 103.64372 777.32794 L 103.64372 777.32794 L 103.64372 751.417 L 103.64372 751.417 L 518.2186 518.2186 Q 932.7935 310.93115 932.7935 310.93115 L 932.7935 310.93115 L 1088.259 285.02023 Q 1243.7246 259.1093 1347.3684 155.46558 Q 1476.9231 51.82186 1476.9231 25.91093 L 1476.9231 25.91093 L 1476.9231 0.0 Q 1502.834 0.0 1502.834 0.0 z" svg:height="10.105263mm" draw:style-name="style-49" svg:viewBox="0.0 0.0 1787.8542 1010.5263" svg:width="17.878542mm" svg:x="156.50201mm" svg:y="187.59514mm"/>
          <draw:path svg:d="M 129.55466 51.82186 L 129.55466 0.0 L 233.19838 25.91093 Q 336.8421 51.82186 388.66397 51.82186 L 440.4858 51.82186 L 440.4858 51.82186 L 440.4858 51.82186 L 492.30768 77.73279 L 544.1295 103.64372 L 1373.2793 310.93115 Q 2176.518 518.2186 2202.4292 518.2186 L 2228.34 518.2186 L 2280.1619 518.2186 L 2331.9836 518.2186 L 2435.6274 570.04047 Q 2539.2712 570.04047 2668.826 570.04047 Q 2824.2915 570.04047 2979.757 570.04047 L 3161.1335 570.04047 L 3161.1335 570.04047 L 3161.1335 570.04047 L 3161.1335 595.9514 L 3135.2227 595.9514 L 3135.2227 621.8623 L 3135.2227 647.77325 L 3109.3118 647.77325 L 3109.3118 673.6842 L 3109.3118 673.6842 L 3135.2227 673.6842 L 3135.2227 673.6842 L 3135.2227 699.59515 L 3109.3118 699.59515 L 3083.4006 725.50604 L 3083.4006 725.50604 L 3083.4006 725.50604 L 2902.0242 725.50604 Q 2720.6477 725.50604 2513.3604 751.417 L 2306.0728 777.32794 L 2176.518 777.32794 Q 2046.9635 777.32794 1839.676 699.59515 L 1658.2996 647.77325 L 1632.3887 647.77325 Q 1606.4777 621.8623 906.88257 466.39676 L 207.28745 285.02023 L 181.37651 285.02023 Q 181.37651 259.1093 129.55466 259.1093 L 103.64372 259.1093 L 77.73279 233.19838 L 25.91093 207.28745 L 25.91093 207.28745 L 25.91093 207.28745 L 4.5474735E-13 207.28745 L 4.5474735E-13 207.28745 L 4.5474735E-13 207.28745 L 4.5474735E-13 207.28745 L 25.91093 181.37651 Q 51.82186 155.46558 77.73279 155.46558 Q 129.55466 103.64372 129.55466 51.82186 z" svg:height="7.773279mm" draw:style-name="style-50" svg:viewBox="0.0 0.0 3161.1335 777.32794" svg:width="31.611336mm" svg:x="36.016193mm" svg:y="187.07692mm"/>
          <draw:path svg:d="M 129.55466 -1.8189894E-12 L 129.55466 -1.8189894E-12 L 129.55466 -1.8189894E-12 Q 155.46558 -1.8189894E-12 181.37651 25.91093 L 181.37651 25.91093 L 207.28745 51.82186 Q 233.19838 103.64372 259.1093 77.73279 Q 285.02023 77.73279 285.02023 103.64372 L 285.02023 129.55466 L 129.55466 129.55466 L 0.0 129.55466 L 25.91093 77.73279 Q 25.91093 25.91093 77.73279 25.91093 Q 103.64372 -1.8189894E-12 129.55466 -1.8189894E-12 z" svg:height="1.2955465mm" draw:style-name="style-51" svg:viewBox="0.0 0.0 285.02023 129.55466" svg:width="2.8502023mm" svg:x="179.56274mm" svg:y="92.24291mm"/>
          <draw:path svg:d="M 440.4858 1.8189894E-12 L 440.4858 1.8189894E-12 L 440.4858 25.91093 L 440.4858 51.82186 L 414.5749 77.73279 L 388.66397 129.55466 L 388.66397 129.55466 L 388.66397 129.55466 L 440.4858 155.46558 L 466.39676 181.37651 L 570.04047 181.37651 Q 673.6842 181.37651 751.417 207.28745 L 855.0607 233.19838 L 855.0607 233.19838 L 855.0607 233.19838 L 855.0607 233.19838 L 855.0607 259.1093 L 855.0607 259.1093 L 855.0607 285.02023 L 647.77325 285.02023 Q 414.5749 285.02023 388.66397 336.8421 Q 388.66397 362.75302 336.8421 362.75302 L 285.02023 388.66397 L 259.1093 362.75302 Q 233.19838 362.75302 233.19838 388.66397 Q 233.19838 440.4858 207.28745 440.4858 L 181.37651 414.5749 L 181.37651 414.5749 Q 155.46558 388.66397 181.37651 362.75302 Q 181.37651 336.8421 155.46558 336.8421 Q 129.55466 336.8421 129.55466 285.02023 L 129.55466 259.1093 L 103.64372 259.1093 L 103.64372 233.19838 L 51.82186 233.19838 L 0.0 233.19838 L 0.0 233.19838 L 0.0 233.19838 L 25.91093 207.28745 L 77.73279 181.37651 L 77.73279 181.37651 L 77.73279 181.37651 L 103.64372 181.37651 L 103.64372 181.37651 L 129.55466 155.46558 L 155.46558 129.55466 L 285.02023 77.73279 Q 414.5749 25.91093 440.4858 1.8189894E-12 z" svg:height="4.404858mm" draw:style-name="style-52" svg:viewBox="0.0 0.0 855.0607 440.4858" svg:width="8.550607mm" svg:x="243.30363mm" svg:y="148.98785mm"/>
          <draw:path svg:d="M 388.66397 155.46558 L 388.66397 181.37651 L 362.75302 181.37651 Q 336.8421 181.37651 414.5749 388.66397 Q 492.30768 570.04047 492.30768 751.417 Q 518.2186 906.88257 492.30768 932.7935 Q 440.4858 958.7044 440.4858 1010.5263 Q 440.4858 1036.4373 440.4858 1088.259 L 440.4858 1140.0809 L 440.4858 1165.9918 L 440.4858 1191.9028 L 440.4858 1191.9028 L 440.4858 1217.8137 L 440.4858 1217.8137 L 440.4858 1217.8137 L 440.4858 1217.8137 L 414.5749 1217.8137 L 414.5749 1191.9028 L 388.66397 1191.9028 L 388.66397 1191.9028 L 388.66397 1191.9028 L 388.66397 1165.9918 L 388.66397 1140.0809 L 362.75302 1140.0809 L 362.75302 1114.17 L 310.93115 1114.17 L 259.1093 1114.17 L 233.19838 1114.17 L 207.28745 1114.17 L 207.28745 1088.259 Q 181.37651 1062.3481 103.64372 829.1498 L 0.0 595.9514 L 0.0 492.30768 Q 25.91093 362.75302 51.82186 233.19838 L 77.73279 103.64372 L 103.64372 77.73279 L 103.64372 77.73279 L 103.64372 77.73279 Q 77.73279 51.82186 77.73279 51.82186 L 77.73279 51.82186 L 77.73279 25.91093 Q 77.73279 25.91093 51.82186 25.91093 L 51.82186 25.91093 L 25.91093 0.0 Q 25.91093 -25.91093 181.37651 25.91093 Q 362.75302 77.73279 362.75302 103.64372 Q 388.66397 129.55466 388.66397 155.46558 z" svg:height="12.178138mm" draw:style-name="style-53" svg:viewBox="0.0 0.0 492.30768 1217.8137" svg:width="4.9230766mm" svg:x="169.19838mm" svg:y="104.42105mm"/>
          <draw:path svg:d="M 518.2186 0.0 L 518.2186 0.0 L 1088.259 0.0 L 1632.3887 0.0 L 1632.3887 0.0 L 1632.3887 0.0 L 1580.5668 25.91093 L 1528.7449 51.82186 L 1528.7449 51.82186 L 1554.6559 51.82186 L 1554.6559 51.82186 L 1554.6559 51.82186 L 1554.6559 77.73279 L 1554.6559 77.73279 L 1580.5668 77.73279 L 1580.5668 103.64372 L 1606.4777 103.64372 Q 1632.3887 103.64372 1632.3887 129.55466 L 1632.3887 155.46558 L 1606.4777 155.46558 Q 1580.5668 155.46558 1554.6559 155.46558 L 1502.834 155.46558 L 1476.9231 155.46558 Q 1451.0121 155.46558 1269.6356 336.8421 L 1088.259 518.2186 L 1088.259 518.2186 Q 1088.259 518.2186 1062.3481 518.2186 L 1062.3481 544.1295 L 1062.3481 544.1295 Q 1062.3481 570.04047 958.7044 595.9514 L 855.0607 621.8623 L 829.1498 647.77325 L 777.32794 647.77325 L 673.6842 647.77325 L 570.04047 647.77325 L 570.04047 647.77325 Q 570.04047 621.8623 414.5749 621.8623 Q 259.1093 595.9514 259.1093 570.04047 Q 259.1093 518.2186 207.28745 544.1295 Q 181.37651 570.04047 155.46558 518.2186 Q 155.46558 492.30768 129.55466 492.30768 L 103.64372 518.2186 L 77.73279 518.2186 L 51.82186 518.2186 L 51.82186 544.1295 L 25.91093 544.1295 L 0.0 544.1295 L 0.0 518.2186 L 0.0 518.2186 L 0.0 518.2186 L 0.0 440.4858 L 0.0 362.75302 L 0.0 362.75302 L 0.0 362.75302 L 25.91093 336.8421 L 51.82186 310.93115 L 362.75302 259.1093 Q 673.6842 207.28745 647.77325 207.28745 Q 621.8623 207.28745 673.6842 181.37651 L 699.59515 155.46558 L 699.59515 155.46558 L 725.50604 155.46558 L 725.50604 129.55466 L 725.50604 103.64372 L 751.417 103.64372 L 777.32794 103.64372 L 777.32794 77.73279 L 777.32794 77.73279 L 803.23883 77.73279 L 803.23883 51.82186 L 803.23883 51.82186 L 829.1498 51.82186 L 829.1498 51.82186 L 829.1498 51.82186 L 673.6842 25.91093 Q 518.2186 0.0 518.2186 0.0 z" svg:height="6.4777327mm" draw:style-name="style-54" svg:viewBox="0.0 0.0 1632.3887 647.77325" svg:width="16.323887mm" svg:x="86.54251mm" svg:y="107.789474mm"/>
          <draw:path svg:d="M 25.91093 0.0 L 51.82186 0.0 L 388.66397 0.0 Q 699.59515 0.0 803.23883 51.82186 Q 906.88257 77.73279 880.9716 103.64372 Q 829.1498 155.46558 673.6842 103.64372 Q 518.2186 103.64372 492.30768 103.64372 Q 440.4858 155.46558 362.75302 155.46558 Q 285.02023 155.46558 233.19838 129.55466 L 155.46558 103.64372 L 103.64372 103.64372 Q 51.82186 103.64372 25.91093 77.73279 Q 0.0 77.73279 0.0 51.82186 Q 0.0 0.0 25.91093 0.0 z" svg:height="1.5546558mm" draw:style-name="style-55" svg:viewBox="0.0 0.0 880.9716 155.46558" svg:width="8.809716mm" svg:x="271.28745mm" svg:y="159.09311mm"/>
          <draw:path svg:d="M 518.2186 25.91093 L 518.2186 25.91093 L 440.4858 51.82186 Q 388.66397 51.82186 414.5749 103.64372 Q 440.4858 181.37651 440.4858 207.28745 L 440.4858 259.1093 L 440.4858 259.1093 L 440.4858 285.02023 L 440.4858 285.02023 L 440.4858 310.93115 L 233.19838 310.93115 L 0.0 310.93115 L 0.0 285.02023 L 0.0 285.02023 L 129.55466 285.02023 L 259.1093 259.1093 L 285.02023 259.1093 L 310.93115 259.1093 L 285.02023 233.19838 L 259.1093 207.28745 L 259.1093 207.28745 L 285.02023 207.28745 L 285.02023 207.28745 L 285.02023 181.37651 L 259.1093 181.37651 L 259.1093 155.46558 L 259.1093 155.46558 L 233.19838 155.46558 L 233.19838 155.46558 L 233.19838 155.46558 L 233.19838 129.55466 L 233.19838 129.55466 L 259.1093 103.64372 L 259.1093 77.73279 L 285.02023 51.82186 Q 310.93115 0.0 414.5749 0.0 Q 518.2186 0.0 518.2186 25.91093 z" svg:height="3.1093116mm" draw:style-name="style-56" svg:viewBox="0.0 0.0 518.2186 310.93115" svg:width="5.182186mm" svg:x="303.417mm" svg:y="128.51822mm"/>
          <draw:path svg:d="M 958.7044 1.8189894E-12 L 958.7044 1.8189894E-12 L 984.61536 1.8189894E-12 L 984.61536 1.8189894E-12 L 984.61536 1.8189894E-12 L 984.61536 25.91093 L 984.61536 25.91093 Q 984.61536 51.82186 984.61536 51.82186 L 958.7044 51.82186 L 958.7044 51.82186 L 958.7044 51.82186 L 932.7935 77.73279 L 932.7935 77.73279 L 906.88257 103.64372 Q 880.9716 129.55466 906.88257 155.46558 Q 906.88257 207.28745 932.7935 207.28745 L 958.7044 207.28745 L 958.7044 259.1093 Q 958.7044 310.93115 984.61536 310.93115 Q 1010.5263 310.93115 1010.5263 285.02023 Q 1036.4373 259.1093 1036.4373 259.1093 L 1036.4373 259.1093 L 1036.4373 259.1093 L 1036.4373 259.1093 L 1062.3481 285.02023 L 1088.259 310.93115 L 1088.259 310.93115 L 1088.259 310.93115 L 1062.3481 310.93115 L 1062.3481 310.93115 L 1062.3481 336.8421 L 1088.259 336.8421 L 1088.259 362.75302 Q 1088.259 414.5749 1114.17 414.5749 Q 1140.0809 440.4858 1165.9918 466.39676 L 1165.9918 492.30768 L 1165.9918 492.30768 Q 1140.0809 492.30768 1140.0809 518.2186 L 1140.0809 518.2186 L 1140.0809 544.1295 Q 1165.9918 570.04047 1191.9028 595.9514 Q 1217.8137 595.9514 1217.8137 673.6842 Q 1217.8137 725.50604 1191.9028 751.417 Q 1140.0809 777.32794 1165.9918 777.32794 Q 1191.9028 777.32794 1191.9028 803.23883 Q 1191.9028 829.1498 1140.0809 803.23883 Q 1088.259 777.32794 1088.259 829.1498 Q 1088.259 829.1498 1088.259 855.0607 L 1088.259 855.0607 L 1062.3481 906.88257 L 1036.4373 958.7044 L 1036.4373 1010.5263 L 1036.4373 1062.3481 L 1243.7246 1062.3481 L 1476.9231 1088.259 L 1502.834 1088.259 L 1528.7449 1088.259 L 1554.6559 1088.259 L 1580.5668 1088.259 L 1580.5668 1088.259 L 1580.5668 1088.259 L 1580.5668 1088.259 L 1554.6559 1088.259 L 1554.6559 1114.17 L 1554.6559 1140.0809 L 1580.5668 1140.0809 L 1580.5668 1140.0809 L 1528.7449 1165.9918 L 1476.9231 1165.9918 L 1476.9231 1191.9028 L 1476.9231 1217.8137 L 1191.9028 1217.8137 L 932.7935 1243.7246 L 984.61536 1243.7246 L 1036.4373 1243.7246 L 1114.17 1269.6356 L 1191.9028 1295.5465 L 1191.9028 1295.5465 L 1191.9028 1295.5465 L 1165.9918 1295.5465 L 1165.9918 1321.4574 L 984.61536 1321.4574 L 829.1498 1347.3684 L 725.50604 1347.3684 L 621.8623 1347.3684 L 336.8421 1347.3684 L 51.82186 1347.3684 L 51.82186 1347.3684 L 51.82186 1321.4574 L 25.91093 1321.4574 L 25.91093 1321.4574 L 25.91093 1321.4574 L 25.91093 1295.5465 L 51.82186 1295.5465 L 77.73279 1295.5465 L 51.82186 1269.6356 L 25.91093 1243.7246 L 25.91093 1243.7246 L 1.8189894E-12 1243.7246 L 1.8189894E-12 1243.7246 L 1.8189894E-12 1243.7246 L 1.8189894E-12 1217.8137 Q 1.8189894E-12 1217.8137 103.64372 1140.0809 Q 207.28745 1088.259 155.46558 984.61536 L 103.64372 906.88257 L 103.64372 855.0607 Q 103.64372 803.23883 103.64372 621.8623 L 129.55466 440.4858 L 129.55466 414.5749 Q 155.46558 414.5749 181.37651 336.8421 Q 207.28745 259.1093 336.8421 181.37651 L 466.39676 103.64372 L 466.39676 103.64372 Q 492.30768 103.64372 492.30768 77.73279 L 492.30768 77.73279 L 621.8623 103.64372 Q 751.417 103.64372 751.417 77.73279 Q 751.417 51.82186 777.32794 51.82186 L 803.23883 51.82186 L 855.0607 51.82186 Q 906.88257 77.73279 932.7935 51.82186 Q 932.7935 1.8189894E-12 958.7044 1.8189894E-12 z M 673.6842 699.59515 L 673.6842 829.1498 L 673.6842 855.0607 Q 673.6842 880.9716 777.32794 906.88257 Q 855.0607 932.7935 880.9716 958.7044 Q 880.9716 984.61536 803.23883 1088.259 Q 699.59515 1191.9028 673.6842 1191.9028 Q 621.8623 1191.9028 595.9514 1140.0809 Q 570.04047 1088.259 544.1295 1088.259 L 518.2186 1088.259 L 518.2186 1062.3481 L 518.2186 1036.4373 L 466.39676 1036.4373 L 414.5749 1036.4373 L 414.5749 1010.5263 L 414.5749 1010.5263 L 388.66397 1010.5263 Q 362.75302 984.61536 362.75302 984.61536 L 362.75302 984.61536 L 336.8421 984.61536 Q 336.8421 984.61536 310.93115 932.7935 Q 259.1093 906.88257 259.1093 725.50604 L 259.1093 570.04047 L 259.1093 518.2186 Q 285.02023 466.39676 388.66397 440.4858 Q 492.30768 414.5749 570.04047 440.4858 Q 621.8623 466.39676 647.77325 518.2186 Q 673.6842 570.04047 673.6842 699.59515 z M 1062.3481 466.39676 L 1088.259 440.4858 L 1088.259 466.39676 Q 1114.17 466.39676 1088.259 492.30768 L 1062.3481 492.30768 L 1062.3481 466.39676 z" svg:height="13.473684mm" draw:style-name="style-57" svg:viewBox="0.0 0.0 1580.5668 1347.3684" svg:width="15.805668mm" svg:x="101.05263mm" svg:y="123.85425mm"/>
          <draw:path svg:d="M 466.39676 207.28745 L 777.32794 0.0 L 777.32794 0.0 L 777.32794 0.0 L 803.23883 25.91093 L 803.23883 51.82186 L 829.1498 51.82186 Q 855.0607 51.82186 880.9716 129.55466 Q 932.7935 207.28745 984.61536 207.28745 Q 1036.4373 233.19838 1036.4373 259.1093 Q 1036.4373 310.93115 1088.259 310.93115 Q 1114.17 310.93115 1114.17 362.75302 Q 1114.17 414.5749 1140.0809 414.5749 Q 1140.0809 440.4858 1191.9028 466.39676 Q 1243.7246 518.2186 1243.7246 570.04047 Q 1243.7246 621.8623 1295.5465 647.77325 Q 1347.3684 673.6842 1373.2793 725.50604 Q 1399.1903 803.23883 1451.0121 803.23883 Q 1476.9231 777.32794 1502.834 777.32794 L 1528.7449 777.32794 L 1528.7449 777.32794 L 1528.7449 803.23883 L 1528.7449 803.23883 L 1502.834 803.23883 L 1502.834 803.23883 L 1502.834 829.1498 L 1502.834 829.1498 L 1502.834 829.1498 L 1476.9231 829.1498 L 1476.9231 829.1498 L 1502.834 855.0607 L 1528.7449 855.0607 L 1528.7449 880.9716 L 1528.7449 880.9716 L 1528.7449 906.88257 L 1528.7449 932.7935 L 1554.6559 932.7935 L 1580.5668 932.7935 L 1580.5668 958.7044 L 1580.5668 958.7044 L 1554.6559 958.7044 L 1502.834 932.7935 L 1451.0121 932.7935 Q 1425.1012 932.7935 751.417 751.417 L 77.73279 570.04047 L 51.82186 570.04047 L 0.0 570.04047 L 0.0 544.1295 L 0.0 518.2186 L 25.91093 518.2186 L 51.82186 518.2186 L 51.82186 492.30768 L 51.82186 492.30768 L 77.73279 492.30768 L 77.73279 466.39676 L 77.73279 466.39676 L 103.64372 466.39676 L 103.64372 466.39676 L 103.64372 466.39676 L 129.55466 440.4858 Q 155.46558 414.5749 155.46558 414.5749 L 155.46558 414.5749 L 155.46558 414.5749 Q 181.37651 414.5749 466.39676 207.28745 z" svg:height="9.587045mm" draw:style-name="style-58" svg:viewBox="0.0 0.0 1580.5668 958.7044" svg:width="15.805668mm" svg:x="19.17409mm" svg:y="176.71254mm"/>
          <draw:path svg:d="M 310.93115 0.0 L 336.8421 0.0 L 336.8421 0.0 Q 336.8421 25.91093 362.75302 25.91093 L 362.75302 25.91093 L 362.75302 25.91093 L 388.66397 25.91093 L 388.66397 51.82186 L 414.5749 77.73279 L 414.5749 77.73279 L 414.5749 103.64372 L 414.5749 103.64372 Q 414.5749 129.55466 414.5749 129.55466 L 440.4858 129.55466 L 440.4858 129.55466 Q 440.4858 129.55466 466.39676 155.46558 L 466.39676 155.46558 L 518.2186 233.19838 Q 570.04047 285.02023 570.04047 414.5749 Q 570.04047 544.1295 544.1295 647.77325 L 544.1295 725.50604 L 570.04047 725.50604 Q 595.9514 725.50604 595.9514 751.417 Q 595.9514 777.32794 621.8623 777.32794 Q 647.77325 803.23883 647.77325 803.23883 L 647.77325 803.23883 L 647.77325 803.23883 L 647.77325 829.1498 L 621.8623 829.1498 Q 595.9514 803.23883 310.93115 803.23883 L 0.0 803.23883 L 0.0 803.23883 L 0.0 803.23883 L 25.91093 777.32794 L 51.82186 751.417 L 51.82186 751.417 L 51.82186 751.417 L 129.55466 751.417 Q 207.28745 725.50604 181.37651 699.59515 Q 181.37651 699.59515 181.37651 673.6842 L 181.37651 673.6842 L 259.1093 647.77325 Q 310.93115 647.77325 310.93115 621.8623 L 310.93115 621.8623 L 336.8421 595.9514 Q 362.75302 595.9514 362.75302 595.9514 L 362.75302 595.9514 L 362.75302 570.04047 L 362.75302 570.04047 L 362.75302 466.39676 Q 362.75302 362.75302 362.75302 336.8421 Q 362.75302 310.93115 259.1093 285.02023 L 181.37651 233.19838 L 155.46558 259.1093 L 129.55466 259.1093 L 129.55466 233.19838 L 129.55466 207.28745 L 181.37651 207.28745 L 233.19838 207.28745 L 233.19838 181.37651 L 259.1093 155.46558 L 259.1093 129.55466 Q 259.1093 77.73279 233.19838 51.82186 L 207.28745 25.91093 L 259.1093 25.91093 Q 310.93115 25.91093 310.93115 0.0 z" svg:height="8.291498mm" draw:style-name="style-59" svg:viewBox="0.0 0.0 647.77325 829.1498" svg:width="6.4777327mm" svg:x="176.19432mm" svg:y="129.29555mm"/>
          <draw:path svg:d="M 25.91093 25.91093 L 103.64372 0.0 L 181.37651 25.91093 Q 285.02023 25.91093 285.02023 51.82186 L 310.93115 51.82186 L 336.8421 103.64372 Q 336.8421 129.55466 336.8421 181.37651 Q 336.8421 233.19838 362.75302 233.19838 L 362.75302 233.19838 L 362.75302 259.1093 L 388.66397 259.1093 L 388.66397 259.1093 L 388.66397 285.02023 L 388.66397 285.02023 Q 388.66397 285.02023 414.5749 285.02023 L 414.5749 310.93115 L 414.5749 310.93115 Q 414.5749 336.8421 388.66397 310.93115 L 336.8421 310.93115 L 285.02023 310.93115 Q 259.1093 310.93115 259.1093 336.8421 L 259.1093 362.75302 L 233.19838 362.75302 L 207.28745 362.75302 L 181.37651 362.75302 Q 181.37651 336.8421 155.46558 310.93115 L 129.55466 285.02023 L 129.55466 233.19838 Q 129.55466 181.37651 103.64372 181.37651 L 103.64372 181.37651 L 77.73279 155.46558 Q 25.91093 129.55466 -3.6379788E-12 77.73279 Q -25.91093 25.91093 25.91093 25.91093 z" svg:height="3.6275303mm" draw:style-name="style-60" svg:viewBox="0.0 0.0 414.5749 362.75302" svg:width="4.145749mm" svg:x="196.66396mm" svg:y="84.210526mm"/>
          <draw:path svg:d="M 570.04047 129.55466 L 570.04047 0.0 L 595.9514 0.0 L 647.77325 0.0 L 880.9716 0.0 L 1114.17 25.91093 L 1114.17 25.91093 L 1114.17 25.91093 L 1114.17 129.55466 Q 1114.17 207.28745 1114.17 259.1093 Q 1114.17 310.93115 1165.9918 285.02023 Q 1217.8137 285.02023 1243.7246 310.93115 Q 1269.6356 336.8421 1269.6356 362.75302 L 1269.6356 388.66397 L 1295.5465 388.66397 Q 1295.5465 388.66397 1295.5465 414.5749 L 1321.4574 414.5749 L 1321.4574 414.5749 L 1321.4574 440.4858 L 1321.4574 440.4858 L 1321.4574 440.4858 L 1347.3684 440.4858 L 1347.3684 440.4858 L 1321.4574 466.39676 Q 1295.5465 492.30768 1269.6356 492.30768 Q 1217.8137 518.2186 1217.8137 544.1295 L 1217.8137 570.04047 L 1217.8137 595.9514 L 1217.8137 595.9514 L 1217.8137 595.9514 L 1217.8137 595.9514 L 1165.9918 621.8623 L 1140.0809 621.8623 L 1062.3481 621.8623 Q 958.7044 595.9514 595.9514 595.9514 Q 233.19838 570.04047 233.19838 544.1295 Q 233.19838 492.30768 181.37651 492.30768 L 103.64372 492.30768 L 103.64372 518.2186 L 103.64372 544.1295 L 51.82186 544.1295 L 0.0 544.1295 L 0.0 518.2186 L 25.91093 492.30768 L 25.91093 466.39676 L 25.91093 440.4858 L 0.0 440.4858 L 0.0 440.4858 L 25.91093 414.5749 L 77.73279 388.66397 L 103.64372 388.66397 L 129.55466 388.66397 L 285.02023 362.75302 Q 466.39676 336.8421 544.1295 336.8421 L 595.9514 336.8421 L 595.9514 285.02023 Q 595.9514 259.1093 570.04047 129.55466 z" svg:height="6.218623mm" draw:style-name="style-61" svg:viewBox="0.0 0.0 1347.3684 621.8623" svg:width="13.473684mm" svg:x="113.23077mm" svg:y="107.530365mm"/>
          <draw:path svg:d="M 8472.874 25.91093 L 8550.607 0.0 L 8628.34 0.0 Q 8731.983 25.91093 8757.895 25.91093 L 8783.806 25.91093 L 8783.806 51.82186 Q 8783.806 77.73279 8757.895 77.73279 Q 8731.983 77.73279 8731.983 155.46558 Q 8757.895 233.19838 8783.806 233.19838 Q 8809.717 233.19838 8809.717 388.66397 L 8809.717 518.2186 L 8783.806 518.2186 Q 8783.806 544.1295 8731.983 544.1295 L 8654.251 570.04047 L 8576.518 570.04047 Q 8498.785 544.1295 7876.923 544.1295 L 7255.0605 544.1295 L 7255.0605 544.1295 Q 7255.0605 544.1295 5804.0483 492.30768 L 4353.036 466.39676 L 4353.036 466.39676 L 4353.036 440.4858 L 4068.016 440.4858 Q 3757.085 440.4858 3705.2632 388.66397 Q 3627.5303 362.75302 3627.5303 388.66397 Q 3627.5303 440.4858 3135.2227 440.4858 L 2642.9148 440.4858 L 2513.3604 440.4858 Q 2383.8057 440.4858 1295.5465 388.66397 L 207.28745 362.75302 L 207.28745 362.75302 L 207.28745 336.8421 L 129.55466 336.8421 L 51.82186 336.8421 L 51.82186 336.8421 L 51.82186 336.8421 L 51.82186 310.93115 L 77.73279 310.93115 L 77.73279 310.93115 L 77.73279 285.02023 L 155.46558 285.02023 L 233.19838 285.02023 L 233.19838 259.1093 Q 259.1093 233.19838 388.66397 233.19838 L 518.2186 233.19838 L 259.1093 207.28745 L 0.0 181.37651 L 0.0 181.37651 L 25.91093 181.37651 L 25.91093 181.37651 L 25.91093 181.37651 L 362.75302 155.46558 Q 699.59515 129.55466 699.59515 129.55466 L 699.59515 129.55466 L 906.88257 129.55466 Q 1114.17 129.55466 1451.0121 155.46558 L 1787.8542 155.46558 L 1839.676 155.46558 L 1891.4979 155.46558 L 2202.4292 155.46558 Q 2513.3604 181.37651 3549.7974 181.37651 L 4612.1455 181.37651 L 4638.0566 181.37651 L 4663.9673 181.37651 L 5855.87 233.19838 Q 7047.773 233.19838 7540.0806 259.1093 L 8032.3887 259.1093 L 8032.3887 259.1093 L 8032.3887 285.02023 L 8265.587 285.02023 L 8472.874 285.02023 L 8472.874 259.1093 L 8472.874 259.1093 L 8472.874 233.19838 L 8472.874 233.19838 L 8472.874 181.37651 Q 8472.874 155.46558 8446.963 77.73279 Q 8421.053 25.91093 8472.874 25.91093 z" svg:height="5.7004046mm" draw:style-name="style-62" svg:viewBox="0.0 0.0 8809.717 570.04047" svg:width="88.09716mm" svg:x="223.09311mm" svg:y="128.77733mm"/>
          <draw:path svg:d="M 440.4858 0.0 L 440.4858 0.0 L 855.0607 77.73279 Q 1269.6356 129.55466 1399.1903 155.46558 L 1502.834 181.37651 L 1580.5668 181.37651 L 1658.2996 181.37651 L 1684.2104 207.28745 L 1710.1215 207.28745 L 1710.1215 233.19838 L 1710.1215 259.1093 L 1658.2996 259.1093 L 1632.3887 285.02023 L 1606.4777 285.02023 L 1554.6559 285.02023 L 1502.834 310.93115 Q 1451.0121 336.8421 803.23883 466.39676 L 155.46558 621.8623 L 77.73279 621.8623 L 0.0 621.8623 L 0.0 595.9514 L 0.0 570.04047 L 25.91093 570.04047 L 51.82186 544.1295 L 51.82186 544.1295 L 51.82186 544.1295 L 77.73279 544.1295 L 103.64372 544.1295 L 155.46558 518.2186 L 181.37651 492.30768 L 466.39676 440.4858 Q 725.50604 388.66397 803.23883 362.75302 L 880.9716 336.8421 L 932.7935 336.8421 L 958.7044 336.8421 L 1010.5263 310.93115 L 1062.3481 285.02023 L 1062.3481 285.02023 L 1088.259 285.02023 L 1088.259 285.02023 L 1088.259 285.02023 L 1036.4373 259.1093 L 1010.5263 233.19838 L 932.7935 233.19838 Q 855.0607 233.19838 570.04047 181.37651 L 285.02023 129.55466 L 207.28745 103.64372 L 155.46558 77.73279 L 129.55466 77.73279 L 103.64372 77.73279 L 103.64372 77.73279 L 103.64372 51.82186 L 129.55466 51.82186 L 129.55466 25.91093 L 285.02023 25.91093 L 440.4858 25.91093 L 440.4858 0.0 z" svg:height="6.218623mm" draw:style-name="style-63" svg:viewBox="0.0 0.0 1710.1215 621.8623" svg:width="17.101213mm" svg:x="45.603237mm" svg:y="165.05263mm"/>
          <draw:path svg:d="M 77.73279 25.91093 L 77.73279 25.91093 L 155.46558 -1.8189894E-12 L 207.28745 -1.8189894E-12 L 207.28745 103.64372 Q 233.19838 181.37651 207.28745 207.28745 L 155.46558 207.28745 L 155.46558 181.37651 Q 155.46558 181.37651 129.55466 181.37651 L 129.55466 181.37651 L 129.55466 181.37651 Q 129.55466 181.37651 103.64372 155.46558 Q 77.73279 129.55466 103.64372 103.64372 Q 103.64372 77.73279 51.82186 77.73279 L 0.0 103.64372 L 0.0 77.73279 Q 0.0 51.82186 25.91093 51.82186 L 51.82186 51.82186 L 51.82186 51.82186 Q 51.82186 25.91093 51.82186 25.91093 L 77.73279 25.91093 L 77.73279 25.91093 z" svg:height="2.0728745mm" draw:style-name="style-64" svg:viewBox="0.0 0.0 207.28745 207.28745" svg:width="2.0728745mm" svg:x="182.41295mm" svg:y="117.89474mm"/>
          <draw:path svg:d="M 1736.0323 0.0 L 1736.0323 0.0 L 1736.0323 25.91093 L 1736.0323 51.82186 L 1761.9432 51.82186 L 1761.9432 51.82186 L 1761.9432 77.73279 L 1736.0323 77.73279 L 1736.0323 103.64372 L 1736.0323 129.55466 L 1658.2996 129.55466 Q 1580.5668 155.46558 803.23883 129.55466 L 0.0 103.64372 L 51.82186 103.64372 L 103.64372 103.64372 L 906.88257 51.82186 Q 1736.0323 0.0 1736.0323 0.0 z" svg:height="1.2955465mm" draw:style-name="style-65" svg:viewBox="0.0 0.0 1761.9432 129.55466" svg:width="17.619432mm" svg:x="20.987854mm" svg:y="136.80971mm"/>
          <draw:path svg:d="M 4.5474735E-13 25.91093 L 4.5474735E-13 0.0 L 129.55466 0.0 Q 285.02023 0.0 388.66397 25.91093 L 518.2186 51.82186 L 595.9514 51.82186 L 673.6842 51.82186 L 647.77325 77.73279 L 621.8623 103.64372 L 544.1295 103.64372 L 466.39676 103.64372 L 362.75302 129.55466 Q 259.1093 155.46558 129.55466 155.46558 L 4.5474735E-13 155.46558 L 25.91093 129.55466 Q 77.73279 103.64372 129.55466 103.64372 L 181.37651 103.64372 L 77.73279 77.73279 Q 4.5474735E-13 51.82186 4.5474735E-13 51.82186 L 4.5474735E-13 51.82186 L 4.5474735E-13 25.91093 z" svg:height="1.5546558mm" draw:style-name="style-66" svg:viewBox="0.0 0.0 673.6842 155.46558" svg:width="6.736842mm" svg:x="25.651821mm" svg:y="146.13765mm"/>
          <draw:path svg:d="M 751.417 0.0 L 777.32794 0.0 L 777.32794 25.91093 Q 751.417 51.82186 803.23883 77.73279 Q 829.1498 103.64372 829.1498 103.64372 Q 829.1498 129.55466 803.23883 129.55466 L 803.23883 129.55466 L 673.6842 129.55466 Q 544.1295 155.46558 492.30768 155.46558 Q 414.5749 181.37651 492.30768 207.28745 L 544.1295 259.1093 L 518.2186 259.1093 Q 518.2186 259.1093 518.2186 285.02023 L 518.2186 285.02023 L 518.2186 285.02023 Q 492.30768 310.93115 336.8421 285.02023 Q 181.37651 259.1093 181.37651 285.02023 L 181.37651 310.93115 L 155.46558 310.93115 Q 155.46558 310.93115 155.46558 336.8421 L 155.46558 336.8421 L 155.46558 336.8421 L 129.55466 336.8421 L 129.55466 336.8421 L 129.55466 310.93115 L 103.64372 310.93115 Q 51.82186 310.93115 51.82186 285.02023 L 25.91093 259.1093 L 25.91093 259.1093 L 0.0 259.1093 L 0.0 259.1093 L 0.0 259.1093 L 0.0 233.19838 L 0.0 233.19838 L 0.0 207.28745 L 0.0 181.37651 L 0.0 181.37651 L 0.0 155.46558 L 0.0 155.46558 L 0.0 155.46558 L 25.91093 155.46558 L 25.91093 155.46558 L 51.82186 129.55466 L 77.73279 103.64372 L 336.8421 77.73279 Q 621.8623 51.82186 673.6842 51.82186 Q 725.50604 51.82186 725.50604 25.91093 Q 725.50604 0.0 751.417 0.0 z" svg:height="3.368421mm" draw:style-name="style-67" svg:viewBox="0.0 0.0 829.1498 336.8421" svg:width="8.291498mm" svg:x="165.31174mm" svg:y="119.708496mm"/>
          <draw:path svg:d="M 855.0607 207.28745 L 1347.3684 25.91093 L 1373.2793 0.0 L 1399.1903 0.0 L 1425.1012 25.91093 Q 1451.0121 77.73279 1451.0121 129.55466 Q 1451.0121 207.28745 1476.9231 233.19838 Q 1502.834 233.19838 1502.834 285.02023 L 1502.834 310.93115 L 1502.834 310.93115 L 1502.834 336.8421 L 984.61536 440.4858 Q 466.39676 544.1295 310.93115 647.77325 Q 155.46558 725.50604 155.46558 751.417 L 155.46558 777.32794 L 129.55466 777.32794 L 129.55466 803.23883 L 103.64372 803.23883 L 103.64372 803.23883 L 103.64372 777.32794 L 103.64372 751.417 L 77.73279 751.417 L 51.82186 751.417 L 51.82186 699.59515 L 51.82186 673.6842 L 25.91093 647.77325 L 0.0 595.9514 L 0.0 570.04047 L 0.0 544.1295 L 25.91093 544.1295 L 25.91093 544.1295 L 25.91093 518.2186 L 25.91093 518.2186 L 25.91093 492.30768 L 51.82186 492.30768 L 51.82186 492.30768 L 51.82186 492.30768 L 103.64372 466.39676 Q 129.55466 440.4858 233.19838 414.5749 Q 362.75302 388.66397 855.0607 207.28745 z" svg:height="8.032389mm" draw:style-name="style-68" svg:viewBox="0.0 0.0 1502.834 803.23883" svg:width="15.028339mm" svg:x="19.17409mm" svg:y="169.7166mm"/>
          <draw:path svg:d="M 621.8623 25.91093 L 621.8623 0.0 L 621.8623 0.0 L 647.77325 0.0 L 699.59515 129.55466 Q 777.32794 233.19838 777.32794 336.8421 Q 777.32794 414.5749 751.417 414.5749 Q 725.50604 440.4858 725.50604 440.4858 L 725.50604 440.4858 L 725.50604 440.4858 Q 699.59515 440.4858 621.8623 466.39676 L 570.04047 518.2186 L 570.04047 492.30768 Q 570.04047 466.39676 518.2186 492.30768 Q 492.30768 492.30768 362.75302 466.39676 Q 233.19838 414.5749 207.28745 466.39676 L 207.28745 518.2186 L 155.46558 518.2186 L 129.55466 492.30768 L 103.64372 492.30768 L 77.73279 492.30768 L 77.73279 466.39676 L 77.73279 466.39676 L 77.73279 466.39676 L 103.64372 466.39676 L 103.64372 440.4858 L 103.64372 414.5749 L 77.73279 362.75302 L 77.73279 310.93115 L 51.82186 310.93115 L 25.91093 310.93115 L 25.91093 285.02023 L 0.0 259.1093 L 0.0 233.19838 L 0.0 181.37651 L 0.0 181.37651 L 0.0 181.37651 L 25.91093 181.37651 L 25.91093 181.37651 L 103.64372 129.55466 Q 181.37651 129.55466 207.28745 103.64372 L 207.28745 103.64372 L 259.1093 103.64372 Q 310.93115 129.55466 466.39676 77.73279 Q 621.8623 51.82186 621.8623 25.91093 z" svg:height="5.182186mm" draw:style-name="style-69" svg:viewBox="0.0 0.0 777.32794 518.2186" svg:width="7.773279mm" svg:x="171.01215mm" svg:y="120.485825mm"/>
          <draw:path svg:d="M 6944.1294 25.91093 L 7021.8623 25.91093 L 7021.8623 25.91093 Q 7021.8623 51.82186 6788.6636 77.73279 Q 6581.3765 103.64372 6529.5547 129.55466 Q 6451.822 155.46558 6270.4453 155.46558 Q 6063.1577 155.46558 5881.7812 155.46558 Q 5700.405 207.28745 5648.583 207.28745 Q 5570.85 207.28745 5337.652 233.19838 Q 5130.3643 259.1093 5026.7207 285.02023 Q 4948.988 310.93115 4819.433 362.75302 Q 4689.8784 414.5749 4663.9673 440.4858 Q 4663.9673 466.39676 4612.1455 466.39676 Q 4586.235 466.39676 4586.235 492.30768 Q 4586.235 518.2186 4508.502 544.1295 Q 4430.769 570.04047 4171.6597 621.8623 Q 3912.5505 673.6842 3808.9067 699.59515 Q 3731.174 751.417 3731.174 777.32794 Q 3782.9958 803.23883 3757.085 829.1498 Q 3731.174 880.9716 3679.352 906.88257 Q 3627.5303 932.7935 3627.5303 958.7044 Q 3627.5303 984.61536 3420.243 1036.4373 Q 3212.9553 1088.259 3161.1335 1165.9918 Q 3109.3118 1269.6356 3083.4006 1269.6356 Q 3057.4897 1269.6356 3057.4897 1373.2793 Q 3057.4897 1476.9231 3005.668 1502.834 Q 2953.8462 1554.6559 2850.2024 1580.5668 L 2746.5586 1606.4777 L 2720.6477 1632.3887 L 2694.7368 1658.2996 L 2746.5586 1658.2996 L 2772.4695 1658.2996 L 2772.4695 1632.3887 L 2798.3806 1632.3887 L 2798.3806 1632.3887 L 2798.3806 1658.2996 L 2824.2915 1658.2996 L 2850.2024 1658.2996 L 2850.2024 1632.3887 L 2850.2024 1632.3887 L 2876.1133 1632.3887 L 2876.1133 1658.2996 L 3057.4897 1658.2996 Q 3264.7773 1658.2996 3472.0647 1606.4777 Q 3653.4412 1606.4777 3731.174 1580.5668 Q 3808.9067 1554.6559 4016.1943 1554.6559 L 4223.4814 1554.6559 L 4301.2144 1554.6559 L 4353.036 1554.6559 L 4301.2144 1554.6559 L 4275.3037 1554.6559 L 4197.571 1580.5668 L 4145.749 1606.4777 L 4093.927 1606.4777 L 4068.016 1606.4777 L 3990.2832 1632.3887 Q 3912.5505 1658.2996 3575.7085 1710.1215 Q 3238.8662 1761.9432 2902.0242 1813.7651 Q 2591.093 1865.587 2565.1821 1865.587 Q 2539.2712 1917.4088 2383.8057 1969.2307 Q 2228.34 2021.0526 2072.8745 2021.0526 Q 1891.4979 2072.8745 1917.4088 2072.8745 Q 1917.4088 2072.8745 1761.9432 2124.6963 Q 1580.5668 2176.518 1580.5668 2202.4292 Q 1580.5668 2228.34 1502.834 2254.251 Q 1399.1903 2280.1619 1399.1903 2306.0728 Q 1399.1903 2331.9836 1321.4574 2357.8948 L 1243.7246 2383.8057 L 1269.6356 2409.7166 Q 1295.5465 2435.6274 1295.5465 2539.2712 Q 1295.5465 2642.9148 1321.4574 2642.9148 Q 1347.3684 2642.9148 1347.3684 2694.7368 Q 1373.2793 2746.5586 1399.1903 2772.4695 Q 1451.0121 2798.3806 1451.0121 2798.3806 Q 1476.9231 2824.2915 1476.9231 2850.2024 Q 1451.0121 2876.1133 1451.0121 2902.0242 L 1451.0121 2953.8462 L 1787.8542 2902.0242 Q 2124.6963 2850.2024 2124.6963 2902.0242 Q 2150.6072 2927.935 2306.0728 2927.935 Q 2461.5383 2902.0242 2720.6477 2876.1133 Q 2953.8462 2850.2024 2979.757 2953.8462 L 3005.668 3031.5789 L 3005.668 3031.5789 L 3005.668 3057.4897 L 3083.4006 3057.4897 L 3161.1335 3057.4897 L 3109.3118 3083.4006 L 3057.4897 3109.3118 L 2927.935 3135.2227 Q 2798.3806 3187.0444 2746.5586 3238.8662 Q 2720.6477 3264.7773 2694.7368 3290.6882 Q 2642.9148 3316.599 2642.9148 3316.599 Q 2668.826 3316.599 2642.9148 3342.51 L 2591.093 3368.421 L 2565.1821 3368.421 L 2539.2712 3368.421 L 2565.1821 3394.3318 L 2591.093 3420.243 L 2591.093 3420.243 L 2591.093 3420.243 L 2565.1821 3420.243 L 2565.1821 3420.243 L 2539.2712 3446.1538 L 2513.3604 3472.0647 L 2513.3604 3472.0647 L 2539.2712 3472.0647 L 2539.2712 3472.0647 L 2539.2712 3472.0647 L 2617.004 3472.0647 L 2694.7368 3472.0647 L 2953.8462 3420.243 Q 3238.8662 3368.421 3316.599 3368.421 L 3394.3318 3368.421 L 3497.9756 3368.421 L 3601.6194 3368.421 L 3575.7085 3368.421 L 3523.8865 3368.421 L 3420.243 3394.3318 L 3342.51 3420.243 L 3342.51 3420.243 L 3316.599 3420.243 L 3316.599 3420.243 L 3316.599 3420.243 L 3368.421 3420.243 L 3420.243 3420.243 L 3497.9756 3420.243 Q 3575.7085 3420.243 3575.7085 3446.1538 Q 3601.6194 3472.0647 3938.4614 3472.0647 Q 4275.3037 3472.0647 4301.2144 3446.1538 Q 4327.1255 3446.1538 4353.036 3472.0647 Q 4378.9473 3523.8865 4560.3237 3497.9756 Q 4715.7896 3472.0647 4819.433 3472.0647 L 4897.166 3472.0647 L 4948.988 3472.0647 L 5000.8096 3472.0647 L 5000.8096 3472.0647 L 5026.7207 3472.0647 L 5026.7207 3497.9756 L 5026.7207 3523.8865 L 5026.7207 3523.8865 L 5026.7207 3523.8865 L 4974.8984 3549.7974 L 4923.0767 3549.7974 L 4923.0767 3575.7085 L 4923.0767 3601.6194 L 4897.166 3627.5303 L 4871.255 3653.4412 L 4871.255 3731.174 Q 4845.344 3782.9958 4586.235 3834.8176 Q 4327.1255 3886.6396 3964.3723 3886.6396 Q 3601.6194 3886.6396 3472.0647 3938.4614 Q 3342.51 3990.2832 3161.1335 4042.1052 Q 3005.668 4068.016 2953.8462 4119.838 Q 2927.935 4145.749 2591.093 4223.4814 Q 2280.1619 4301.2144 2280.1619 4353.036 Q 2280.1619 4404.8584 2280.1619 4456.68 Q 2306.0728 4534.4126 2202.4292 4560.3237 Q 2098.7854 4560.3237 2072.8745 4586.235 Q 2072.8745 4612.1455 2021.0526 4638.0566 Q 1969.2307 4663.9673 1917.4088 4767.6113 Q 1891.4979 4845.344 1813.7651 4845.344 Q 1761.9432 4845.344 1761.9432 4871.255 Q 1761.9432 4897.166 1684.2104 4948.988 Q 1606.4777 4974.8984 1658.2996 5026.7207 Q 1736.0323 5078.5425 1710.1215 5104.453 Q 1658.2996 5130.3643 1658.2996 5130.3643 L 1658.2996 5130.3643 L 1632.3887 5156.2754 L 1606.4777 5156.2754 L 1606.4777 5182.186 L 1606.4777 5208.097 L 1632.3887 5208.097 L 1632.3887 5234.008 L 1710.1215 5234.008 Q 1761.9432 5234.008 1865.587 5259.919 L 1943.3198 5285.8296 L 1995.1416 5285.8296 L 2046.9635 5285.8296 L 2072.8745 5311.7407 L 2098.7854 5337.652 L 1995.1416 5337.652 L 1891.4979 5337.652 L 1891.4979 5363.5625 L 1917.4088 5363.5625 L 1917.4088 5363.5625 L 1917.4088 5389.4736 L 1969.2307 5389.4736 L 1995.1416 5389.4736 L 2072.8745 5441.2954 Q 2176.518 5467.2065 2202.4292 5493.117 Q 2228.34 5544.939 2254.251 5544.939 L 2280.1619 5544.939 L 2280.1619 5570.85 L 2280.1619 5570.85 L 2306.0728 5570.85 L 2306.0728 5596.761 L 2331.9836 5596.761 L 2357.8948 5596.761 L 2357.8948 5674.4937 L 2331.9836 5752.2266 L 2331.9836 5752.2266 L 2331.9836 5752.2266 L 2331.9836 5700.405 L 2331.9836 5648.583 L 2280.1619 5648.583 Q 2228.34 5648.583 2098.7854 5648.583 Q 1969.2307 5648.583 1684.2104 5648.583 Q 1399.1903 5648.583 777.32794 5752.2266 L 155.46558 5804.0483 L 129.55466 5829.9595 L 103.64372 5855.87 L 595.9514 5881.7812 Q 1088.259 5907.6924 1191.9028 5959.514 Q 1321.4574 6011.336 1476.9231 5959.514 Q 1632.3887 5959.514 1761.9432 5959.514 Q 1891.4979 5959.514 1995.1416 5959.514 Q 2098.7854 5959.514 2124.6963 5933.603 Q 2150.6072 5907.6924 2176.518 5907.6924 L 2202.4292 5907.6924 L 2228.34 5907.6924 L 2280.1619 5907.6924 L 2280.1619 5933.603 L 2280.1619 5959.514 L 2228.34 6011.336 Q 2176.518 6089.069 2176.518 6114.9795 L 2176.518 6140.8906 L 3212.9553 6166.8013 Q 4249.3926 6166.8013 4327.1255 6192.7124 L 4404.8584 6192.7124 L 5078.5425 6218.6235 Q 5752.2266 6218.6235 5778.1377 6244.534 Q 5804.0483 6270.4453 5752.2266 6296.356 Q 5726.3154 6322.267 5881.7812 6348.1777 Q 6037.2466 6374.089 6037.2466 6348.1777 Q 6037.2466 6322.267 6477.7324 6400.0 Q 6918.2183 6477.7324 6995.951 6477.7324 L 7047.773 6477.7324 L 7047.773 6477.7324 L 7047.773 6477.7324 L 7073.684 6477.7324 L 7073.684 6477.7324 L 7099.5947 6503.6436 L 7151.417 6529.5547 L 7151.417 6529.5547 L 7151.417 6529.5547 L 7125.506 6529.5547 L 7125.506 6529.5547 L 7125.506 6555.4653 L 7099.5947 6555.4653 L 7099.5947 6555.4653 L 7099.5947 6581.3765 L 7047.773 6581.3765 L 7021.8623 6581.3765 L 6995.951 6607.287 L 6970.0405 6607.287 L 6944.1294 6607.287 Q 6918.2183 6633.198 6918.2183 6633.198 L 6918.2183 6633.198 L 6892.3076 6633.198 Q 6866.3965 6633.198 6866.3965 6659.1094 L 6866.3965 6659.1094 L 6840.486 6659.1094 Q 6814.5747 6685.02 6788.6636 6685.02 Q 6788.6636 6685.02 6736.842 6710.931 Q 6659.1094 6736.842 4275.3037 6736.842 L 1891.4979 6762.753 L 1140.0809 6762.753 Q 362.75302 6788.6636 207.28745 6788.6636 L 25.91093 6788.6636 L 25.91093 6762.753 L 0.0 6762.753 L 0.0 6762.753 L 0.0 6762.753 L 0.0 4068.016 L 0.0 1373.2793 L 0.0 1373.2793 L 0.0 1373.2793 L 25.91093 1347.3684 L 25.91093 1321.4574 L 51.82186 1321.4574 L 77.73279 1295.5465 L 103.64372 1295.5465 Q 129.55466 1295.5465 207.28745 1269.6356 Q 259.1093 1243.7246 259.1093 1191.9028 Q 259.1093 1165.9918 310.93115 1165.9918 Q 336.8421 1165.9918 336.8421 1140.0809 Q 336.8421 1114.17 310.93115 1114.17 L 285.02023 1114.17 L 285.02023 1088.259 L 285.02023 1062.3481 L 310.93115 1062.3481 L 362.75302 1062.3481 L 388.66397 1114.17 Q 414.5749 1191.9028 466.39676 1165.9918 Q 492.30768 1140.0809 595.9514 1140.0809 Q 699.59515 1088.259 725.50604 1114.17 Q 725.50604 1114.17 751.417 1088.259 Q 751.417 1062.3481 725.50604 1062.3481 Q 699.59515 1036.4373 725.50604 1036.4373 Q 777.32794 1036.4373 932.7935 984.61536 Q 1088.259 932.7935 1165.9918 880.9716 Q 1243.7246 829.1498 1243.7246 803.23883 Q 1243.7246 777.32794 1269.6356 777.32794 Q 1295.5465 751.417 1243.7246 725.50604 Q 1191.9028 725.50604 1243.7246 699.59515 Q 1321.4574 673.6842 1347.3684 621.8623 Q 1373.2793 570.04047 1476.9231 518.2186 Q 1580.5668 466.39676 1761.9432 414.5749 Q 1917.4088 388.66397 1917.4088 362.75302 Q 1943.3198 362.75302 2124.6963 362.75302 Q 2306.0728 414.5749 2331.9836 362.75302 Q 2357.8948 362.75302 2720.6477 310.93115 Q 3109.3118 259.1093 3290.6882 259.1093 Q 3497.9756 259.1093 3497.9756 233.19838 Q 3497.9756 207.28745 3808.9067 207.28745 Q 4093.927 233.19838 4145.749 207.28745 Q 4197.571 207.28745 4482.591 181.37651 Q 4767.6113 155.46558 4767.6113 129.55466 Q 4767.6113 103.64372 5234.008 77.73279 Q 5674.4937 51.82186 5855.87 51.82186 Q 6037.2466 51.82186 6114.9795 77.73279 Q 6166.8013 103.64372 6529.5547 51.82186 Q 6866.3965 0.0 6892.3076 0.0 Q 6892.3076 0.0 6944.1294 25.91093 z M 3238.8662 3446.1538 L 3264.7773 3446.1538 L 3264.7773 3446.1538 Q 3264.7773 3472.0647 3264.7773 3472.0647 L 3238.8662 3472.0647 L 3238.8662 3446.1538 z" svg:height="67.886635mm" draw:style-name="style-70" svg:viewBox="0.0 0.0 7151.417 6788.6636" svg:width="71.51417mm" svg:x="0.0mm" svg:y="50.267204mm"/>
          <draw:path svg:d="M 310.93115 51.82186 L 621.8623 1.8189894E-12 L 855.0607 1.8189894E-12 L 1088.259 25.91093 L 1114.17 25.91093 L 1140.0809 25.91093 L 1140.0809 77.73279 Q 1140.0809 103.64372 1088.259 103.64372 L 1010.5263 129.55466 L 1010.5263 129.55466 L 1010.5263 129.55466 L 880.9716 129.55466 Q 751.417 129.55466 414.5749 129.55466 L 51.82186 129.55466 L 51.82186 129.55466 Q 51.82186 129.55466 0.0 103.64372 Q -25.91093 77.73279 310.93115 51.82186 z" svg:height="1.2955465mm" draw:style-name="style-71" svg:viewBox="0.0 0.0 1140.0809 129.55466" svg:width="11.400809mm" svg:x="0.51821864mm" svg:y="124.63158mm"/>
          <draw:path svg:d="M 233.19838 25.91093 L 233.19838 0.0 L 725.50604 77.73279 Q 1243.7246 155.46558 1295.5465 181.37651 L 1373.2793 181.37651 L 1373.2793 181.37651 L 1373.2793 207.28745 L 1217.8137 207.28745 L 1062.3481 207.28745 L 1062.3481 233.19838 L 1036.4373 233.19838 L 1036.4373 259.1093 L 1036.4373 259.1093 L 932.7935 259.1093 Q 855.0607 259.1093 518.2186 181.37651 L 181.37651 103.64372 L 103.64372 103.64372 L 0.0 103.64372 L 0.0 77.73279 L 0.0 77.73279 L 51.82186 77.73279 Q 103.64372 51.82186 155.46558 51.82186 Q 233.19838 51.82186 233.19838 25.91093 z" svg:height="2.591093mm" draw:style-name="style-72" svg:viewBox="0.0 0.0 1373.2793 259.1093" svg:width="13.732793mm" svg:x="36.275303mm" svg:y="163.23886mm"/>
          <draw:path svg:d="M 0.0 0.0 L 25.91093 0.0 L 51.82186 25.91093 Q 77.73279 51.82186 129.55466 51.82186 Q 181.37651 51.82186 310.93115 388.66397 Q 440.4858 751.417 466.39676 855.0607 Q 492.30768 932.7935 673.6842 932.7935 Q 855.0607 932.7935 906.88257 932.7935 Q 958.7044 932.7935 1062.3481 906.88257 L 1165.9918 906.88257 L 1165.9918 932.7935 L 1165.9918 932.7935 L 1140.0809 932.7935 L 1140.0809 932.7935 L 1114.17 958.7044 L 1062.3481 984.61536 L 1010.5263 984.61536 Q 932.7935 984.61536 777.32794 1036.4373 L 621.8623 1088.259 L 621.8623 1088.259 L 621.8623 1088.259 L 492.30768 1088.259 Q 362.75302 1088.259 362.75302 1036.4373 Q 362.75302 1010.5263 285.02023 984.61536 L 207.28745 984.61536 L 181.37651 958.7044 L 155.46558 958.7044 L 155.46558 1036.4373 L 129.55466 1114.17 L 129.55466 1114.17 L 129.55466 1114.17 L 129.55466 1088.259 L 129.55466 1036.4373 L 103.64372 1036.4373 L 77.73279 1036.4373 L 77.73279 1036.4373 L 77.73279 1036.4373 L 77.73279 1010.5263 L 77.73279 1010.5263 L 77.73279 984.61536 L 77.73279 958.7044 L 77.73279 906.88257 Q 77.73279 855.0607 77.73279 829.1498 Q 77.73279 777.32794 129.55466 751.417 Q 155.46558 725.50604 129.55466 570.04047 Q 129.55466 388.66397 51.82186 207.28745 Q -25.91093 0.0 0.0 0.0 z" svg:height="11.1417mm" draw:style-name="style-73" svg:viewBox="0.0 0.0 1165.9918 1114.17" svg:width="11.659919mm" svg:x="172.82591mm" svg:y="106.23482mm"/>
          <draw:path svg:d="M 25.91093 25.91093 L 0.0 0.0 L 129.55466 0.0 Q 259.1093 25.91093 362.75302 25.91093 L 440.4858 25.91093 L 440.4858 77.73279 Q 414.5749 129.55466 440.4858 129.55466 L 440.4858 155.46558 L 414.5749 155.46558 Q 388.66397 129.55466 310.93115 129.55466 L 259.1093 129.55466 L 207.28745 129.55466 L 129.55466 129.55466 L 51.82186 129.55466 L 0.0 129.55466 L 0.0 129.55466 Q 0.0 103.64372 25.91093 77.73279 Q 51.82186 77.73279 25.91093 25.91093 z" svg:height="1.5546558mm" draw:style-name="style-74" svg:viewBox="0.0 0.0 440.4858 155.46558" svg:width="4.404858mm" svg:x="32.129555mm" svg:y="125.149796mm"/>
          <draw:path svg:d="M 310.93115 0.0 L 388.66397 0.0 L 388.66397 0.0 Q 388.66397 0.0 414.5749 25.91093 L 414.5749 25.91093 L 414.5749 51.82186 L 414.5749 51.82186 L 414.5749 51.82186 Q 414.5749 51.82186 362.75302 77.73279 Q 362.75302 103.64372 259.1093 129.55466 L 181.37651 155.46558 L 181.37651 155.46558 Q 155.46558 155.46558 103.64372 207.28745 L 25.91093 233.19838 L 25.91093 207.28745 Q 51.82186 207.28745 0.0 181.37651 Q -25.91093 155.46558 0.0 129.55466 L 25.91093 103.64372 L 129.55466 51.82186 Q 233.19838 0.0 310.93115 0.0 z" svg:height="2.3319838mm" draw:style-name="style-75" svg:viewBox="0.0 0.0 414.5749 233.19838" svg:width="4.145749mm" svg:x="109.86234mm" svg:y="116.08097mm"/>
          <draw:path svg:d="M 829.1498 51.82186 L 829.1498 51.82186 L 855.0607 51.82186 Q 880.9716 51.82186 906.88257 103.64372 Q 906.88257 155.46558 932.7935 155.46558 Q 958.7044 155.46558 1010.5263 233.19838 Q 1036.4373 310.93115 1088.259 336.8421 Q 1114.17 362.75302 1140.0809 388.66397 Q 1140.0809 414.5749 1217.8137 466.39676 Q 1321.4574 518.2186 1321.4574 544.1295 Q 1321.4574 570.04047 1425.1012 621.8623 Q 1502.834 699.59515 1502.834 725.50604 L 1528.7449 777.32794 L 1528.7449 777.32794 L 1528.7449 777.32794 L 1554.6559 777.32794 L 1580.5668 777.32794 L 1580.5668 777.32794 L 1580.5668 777.32794 L 1580.5668 777.32794 L 1580.5668 777.32794 L 1554.6559 777.32794 L 1554.6559 777.32794 L 1580.5668 803.23883 L 1580.5668 803.23883 L 1580.5668 829.1498 L 1580.5668 880.9716 L 1554.6559 880.9716 L 1554.6559 906.88257 L 1554.6559 906.88257 L 1528.7449 906.88257 L 1528.7449 906.88257 L 1528.7449 932.7935 L 1425.1012 932.7935 L 1347.3684 932.7935 L 1243.7246 958.7044 L 1140.0809 958.7044 L 1062.3481 958.7044 Q 958.7044 932.7935 699.59515 855.0607 Q 440.4858 777.32794 259.1093 725.50604 L 77.73279 673.6842 L 51.82186 647.77325 L 25.91093 647.77325 L 25.91093 647.77325 L 25.91093 647.77325 L 0.0 595.9514 L 0.0 544.1295 L 25.91093 544.1295 L 77.73279 544.1295 L 77.73279 518.2186 L 77.73279 492.30768 L 129.55466 492.30768 Q 155.46558 492.30768 155.46558 466.39676 Q 155.46558 440.4858 181.37651 440.4858 Q 207.28745 414.5749 181.37651 388.66397 Q 181.37651 362.75302 233.19838 362.75302 Q 285.02023 362.75302 310.93115 310.93115 Q 336.8421 285.02023 362.75302 207.28745 Q 388.66397 129.55466 362.75302 103.64372 L 336.8421 103.64372 L 336.8421 103.64372 Q 336.8421 103.64372 362.75302 77.73279 L 388.66397 51.82186 L 388.66397 51.82186 L 388.66397 51.82186 L 362.75302 51.82186 L 362.75302 51.82186 L 362.75302 25.91093 L 388.66397 25.91093 L 388.66397 25.91093 L 388.66397 0.0 L 388.66397 0.0 L 388.66397 0.0 L 414.5749 0.0 Q 440.4858 0.0 440.4858 51.82186 L 440.4858 77.73279 L 570.04047 25.91093 Q 699.59515 -25.91093 751.417 25.91093 Q 777.32794 51.82186 803.23883 51.82186 Q 829.1498 51.82186 829.1498 51.82186 z" svg:height="9.587045mm" draw:style-name="style-76" svg:viewBox="0.0 0.0 1580.5668 958.7044" svg:width="15.805668mm" svg:x="27.724695mm" svg:y="192.25911mm"/>
          <draw:path svg:d="M 621.8623 1.8189894E-12 L 673.6842 1.8189894E-12 L 362.75302 51.82186 Q 25.91093 77.73279 51.82186 103.64372 Q 103.64372 129.55466 103.64372 129.55466 L 103.64372 129.55466 L 51.82186 129.55466 L 0.0 129.55466 L 0.0 77.73279 L 0.0 1.8189894E-12 L 0.0 1.8189894E-12 L 25.91093 1.8189894E-12 L 285.02023 1.8189894E-12 Q 544.1295 -25.91093 621.8623 1.8189894E-12 z" svg:height="1.2955465mm" draw:style-name="style-77" svg:viewBox="0.0 0.0 673.6842 129.55466" svg:width="6.736842mm" svg:x="0.0mm" svg:y="124.63158mm"/>
          <draw:path svg:d="M 1476.9231 25.91093 L 1502.834 25.91093 L 1502.834 51.82186 L 1502.834 51.82186 L 1399.1903 51.82186 Q 1321.4574 51.82186 1140.0809 51.82186 Q 932.7935 51.82186 803.23883 77.73279 L 673.6842 103.64372 L 621.8623 129.55466 L 595.9514 155.46558 L 544.1295 155.46558 L 492.30768 155.46558 L 492.30768 181.37651 L 466.39676 181.37651 L 466.39676 181.37651 L 466.39676 207.28745 L 958.7044 233.19838 Q 1451.0121 259.1093 1451.0121 285.02023 L 1451.0121 285.02023 L 1347.3684 285.02023 L 1217.8137 310.93115 L 1217.8137 310.93115 L 1217.8137 310.93115 L 1036.4373 310.93115 Q 880.9716 310.93115 518.2186 259.1093 L 129.55466 259.1093 L 51.82186 233.19838 L 0.0 233.19838 L 0.0 207.28745 L 0.0 181.37651 L 51.82186 181.37651 L 77.73279 155.46558 L 155.46558 155.46558 L 207.28745 155.46558 L 492.30768 51.82186 Q 777.32794 0.0 1114.17 0.0 Q 1451.0121 0.0 1476.9231 25.91093 z" svg:height="3.1093116mm" draw:style-name="style-78" svg:viewBox="0.0 0.0 1502.834 310.93115" svg:width="15.028339mm" svg:x="174.12146mm" svg:y="150.80162mm"/>
          <draw:path svg:d="M 2539.2712 0.0 L 2668.826 0.0 L 2668.826 0.0 L 2668.826 25.91093 L 2902.0242 25.91093 L 3109.3118 25.91093 L 3109.3118 77.73279 Q 3109.3118 103.64372 3057.4897 77.73279 Q 3005.668 77.73279 3005.668 129.55466 Q 3005.668 181.37651 2979.757 181.37651 Q 2953.8462 181.37651 2953.8462 233.19838 Q 2979.757 285.02023 2953.8462 285.02023 L 2927.935 285.02023 L 2927.935 310.93115 L 2902.0242 310.93115 L 2902.0242 336.8421 L 2902.0242 362.75302 L 2927.935 362.75302 L 2953.8462 388.66397 L 2953.8462 388.66397 L 2953.8462 388.66397 L 2979.757 388.66397 L 2979.757 388.66397 L 3005.668 414.5749 Q 3031.5789 440.4858 3031.5789 440.4858 L 3031.5789 440.4858 L 2798.3806 440.4858 L 2565.1821 440.4858 L 2565.1821 466.39676 L 2539.2712 466.39676 L 2539.2712 544.1295 L 2539.2712 595.9514 L 2565.1821 595.9514 L 2565.1821 595.9514 L 2694.7368 621.8623 L 2850.2024 647.77325 L 2850.2024 647.77325 L 2850.2024 647.77325 L 2746.5586 647.77325 L 2617.004 647.77325 L 2617.004 673.6842 L 2642.9148 673.6842 L 2642.9148 699.59515 L 2642.9148 699.59515 L 2591.093 699.59515 Q 2513.3604 699.59515 2072.8745 621.8623 Q 1632.3887 544.1295 1632.3887 570.04047 Q 1632.3887 595.9514 1476.9231 570.04047 Q 1321.4574 544.1295 1347.3684 518.2186 Q 1399.1903 492.30768 1373.2793 466.39676 Q 1347.3684 440.4858 673.6842 440.4858 L 0.0 414.5749 L 0.0 414.5749 L 0.0 388.66397 L 51.82186 388.66397 L 103.64372 388.66397 L 103.64372 336.8421 L 103.64372 310.93115 L 77.73279 310.93115 L 51.82186 310.93115 L 51.82186 259.1093 L 51.82186 207.28745 L 77.73279 207.28745 Q 103.64372 207.28745 103.64372 129.55466 L 129.55466 51.82186 L 1243.7246 25.91093 Q 2383.8057 25.91093 2539.2712 0.0 z" svg:height="6.995951mm" draw:style-name="style-79" svg:viewBox="0.0 0.0 3109.3118 699.59515" svg:width="31.093117mm" svg:x="44.04858mm" svg:y="108.048584mm"/>
          <draw:path svg:d="M 1269.6356 -1.8189894E-12 L 1295.5465 -1.8189894E-12 L 1321.4574 -1.8189894E-12 L 1347.3684 -1.8189894E-12 L 1347.3684 25.91093 L 1347.3684 25.91093 L 1373.2793 25.91093 L 1373.2793 51.82186 L 1373.2793 51.82186 L 1399.1903 51.82186 L 1399.1903 103.64372 Q 1451.0121 181.37651 1425.1012 207.28745 L 1425.1012 207.28745 L 1399.1903 207.28745 Q 1373.2793 207.28745 751.417 233.19838 L 129.55466 259.1093 L 129.55466 259.1093 Q 103.64372 233.19838 129.55466 207.28745 Q 155.46558 207.28745 155.46558 181.37651 Q 155.46558 155.46558 103.64372 155.46558 Q 77.73279 155.46558 51.82186 103.64372 L 9.094947E-13 51.82186 L 103.64372 51.82186 L 181.37651 51.82186 L 725.50604 25.91093 Q 1243.7246 -1.8189894E-12 1269.6356 -1.8189894E-12 z" svg:height="2.591093mm" draw:style-name="style-80" svg:viewBox="0.0 0.0 1425.1012 259.1093" svg:width="14.251012mm" svg:x="61.668015mm" svg:y="134.73683mm"/>
          <draw:path svg:d="M 310.93115 0.0 L 310.93115 0.0 L 725.50604 25.91093 Q 1165.9918 51.82186 1295.5465 51.82186 L 1451.0121 51.82186 L 1502.834 51.82186 L 1528.7449 51.82186 L 1761.9432 77.73279 Q 2021.0526 103.64372 2228.34 103.64372 L 2409.7166 103.64372 L 2409.7166 129.55466 L 2409.7166 129.55466 L 2124.6963 129.55466 L 1865.587 155.46558 L 1839.676 155.46558 Q 1813.7651 155.46558 1813.7651 181.37651 L 1813.7651 181.37651 L 1451.0121 181.37651 Q 1062.3481 155.46558 932.7935 155.46558 L 829.1498 155.46558 L 777.32794 155.46558 L 751.417 155.46558 L 570.04047 129.55466 Q 362.75302 103.64372 207.28745 103.64372 L 51.82186 103.64372 L 51.82186 77.73279 L 51.82186 77.73279 L 51.82186 77.73279 L 51.82186 51.82186 L 25.91093 51.82186 L 0.0 51.82186 L 155.46558 25.91093 Q 310.93115 0.0 310.93115 0.0 z" svg:height="1.8137652mm" draw:style-name="style-81" svg:viewBox="0.0 0.0 2409.7166 181.37651" svg:width="24.097166mm" svg:x="135.25505mm" svg:y="138.36436mm"/>
          <draw:path svg:d="M 77.73279 25.91093 L 129.55466 -1.8189894E-12 L 155.46558 -1.8189894E-12 L 181.37651 -1.8189894E-12 L 803.23883 51.82186 Q 1399.1903 103.64372 1399.1903 129.55466 L 1399.1903 129.55466 L 1373.2793 129.55466 L 1373.2793 155.46558 L 1373.2793 155.46558 Q 1373.2793 155.46558 1321.4574 155.46558 L 1243.7246 181.37651 L 1114.17 181.37651 Q 984.61536 155.46558 595.9514 129.55466 L 233.19838 103.64372 L 129.55466 77.73279 Q 25.91093 51.82186 25.91093 51.82186 L 0.0 51.82186 L 0.0 51.82186 Q 0.0 51.82186 77.73279 25.91093 z" svg:height="1.8137652mm" draw:style-name="style-82" svg:viewBox="0.0 0.0 1399.1903 181.37651" svg:width="13.991902mm" svg:x="155.20647mm" svg:y="159.61133mm"/>
          <draw:path svg:d="M 880.9716 -1.8189894E-12 L 880.9716 -1.8189894E-12 L 932.7935 -1.8189894E-12 L 958.7044 -1.8189894E-12 L 906.88257 77.73279 Q 855.0607 129.55466 880.9716 129.55466 Q 906.88257 129.55466 984.61536 155.46558 L 1036.4373 181.37651 L 1036.4373 181.37651 L 1036.4373 181.37651 L 932.7935 181.37651 Q 829.1498 181.37651 595.9514 233.19838 L 362.75302 285.02023 L 310.93115 285.02023 L 259.1093 285.02023 L 207.28745 310.93115 L 181.37651 310.93115 L 155.46558 310.93115 L 129.55466 310.93115 L 129.55466 285.02023 L 103.64372 259.1093 L 103.64372 259.1093 L 103.64372 233.19838 L 51.82186 233.19838 L 1.8189894E-12 233.19838 L 1.8189894E-12 207.28745 L 1.8189894E-12 207.28745 L 25.91093 207.28745 L 51.82186 181.37651 L 51.82186 181.37651 L 51.82186 181.37651 L 181.37651 155.46558 Q 310.93115 129.55466 310.93115 129.55466 L 310.93115 129.55466 L 388.66397 129.55466 Q 466.39676 129.55466 518.2186 103.64372 L 595.9514 103.64372 L 725.50604 51.82186 Q 855.0607 25.91093 880.9716 -1.8189894E-12 z" svg:height="3.1093116mm" draw:style-name="style-83" svg:viewBox="0.0 0.0 1036.4373 310.93115" svg:width="10.364372mm" svg:x="123.33603mm" svg:y="117.89474mm"/>
          <draw:path svg:d="M 1295.5465 0.0 L 1321.4574 0.0 L 1321.4574 25.91093 Q 1321.4574 51.82186 1295.5465 51.82186 L 1269.6356 77.73279 L 1269.6356 77.73279 L 1243.7246 77.73279 L 1243.7246 103.64372 L 1243.7246 129.55466 L 1269.6356 129.55466 L 1269.6356 129.55466 L 1347.3684 155.46558 L 1399.1903 155.46558 L 1399.1903 155.46558 Q 1399.1903 181.37651 777.32794 388.66397 L 129.55466 621.8623 L 129.55466 595.9514 L 155.46558 570.04047 L 155.46558 570.04047 L 155.46558 544.1295 L 155.46558 544.1295 L 155.46558 544.1295 L 129.55466 544.1295 L 129.55466 544.1295 L 103.64372 518.2186 L 77.73279 492.30768 L 51.82186 492.30768 L 1.8189894E-12 492.30768 L 1.8189894E-12 492.30768 L 1.8189894E-12 492.30768 L 51.82186 466.39676 L 77.73279 440.4858 L 103.64372 440.4858 L 155.46558 440.4858 L 440.4858 336.8421 Q 725.50604 233.19838 777.32794 207.28745 L 803.23883 181.37651 L 829.1498 181.37651 L 855.0607 181.37651 L 880.9716 181.37651 Q 880.9716 181.37651 880.9716 155.46558 L 880.9716 155.46558 L 1088.259 77.73279 Q 1269.6356 25.91093 1295.5465 0.0 z" svg:height="6.218623mm" draw:style-name="style-84" svg:viewBox="0.0 0.0 1399.1903 621.8623" svg:width="13.991902mm" svg:x="123.33603mm" svg:y="172.82591mm"/>
          <draw:path svg:d="M 0.0 0.0 L 103.64372 0.0 L 336.8421 25.91093 Q 570.04047 25.91093 595.9514 51.82186 L 621.8623 51.82186 L 621.8623 51.82186 Q 621.8623 77.73279 621.8623 77.73279 Q 647.77325 77.73279 440.4858 103.64372 Q 259.1093 129.55466 259.1093 77.73279 Q 259.1093 51.82186 77.73279 25.91093 Q -103.64372 25.91093 0.0 0.0 z" svg:height="1.0364373mm" draw:style-name="style-85" svg:viewBox="0.0 0.0 621.8623 103.64372" svg:width="6.218623mm" svg:x="65.55466mm" svg:y="143.80566mm"/>
          <draw:path svg:d="M 0.0 129.55466 L 0.0 -1.8189894E-12 L 0.0 -1.8189894E-12 L 0.0 -1.8189894E-12 L 25.91093 -1.8189894E-12 L 25.91093 25.91093 L 207.28745 25.91093 Q 362.75302 25.91093 1140.0809 -1.8189894E-12 L 1891.4979 -1.8189894E-12 L 1891.4979 -1.8189894E-12 L 1891.4979 25.91093 L 1969.2307 25.91093 L 2072.8745 25.91093 L 1995.1416 51.82186 L 1917.4088 77.73279 L 1839.676 77.73279 L 1761.9432 77.73279 L 1761.9432 103.64372 L 1761.9432 103.64372 L 1632.3887 103.64372 Q 1502.834 129.55466 1217.8137 129.55466 Q 932.7935 129.55466 518.2186 181.37651 L 103.64372 233.19838 L 51.82186 233.19838 L 0.0 233.19838 L 0.0 129.55466 z" svg:height="2.3319838mm" draw:style-name="style-86" svg:viewBox="0.0 0.0 2072.8745 233.19838" svg:width="20.728745mm" svg:x="0.0mm" svg:y="117.89474mm"/>
          <draw:path svg:d="M 1425.1012 25.91093 L 1451.0121 25.91093 L 1502.834 51.82186 Q 1528.7449 77.73279 1554.6559 77.73279 L 1580.5668 77.73279 L 1580.5668 77.73279 L 1580.5668 103.64372 L 1580.5668 181.37651 Q 1580.5668 233.19838 1580.5668 285.02023 Q 1606.4777 310.93115 1606.4777 310.93115 L 1606.4777 336.8421 L 1606.4777 336.8421 L 1606.4777 336.8421 L 1632.3887 336.8421 L 1632.3887 336.8421 L 1528.7449 336.8421 Q 1425.1012 336.8421 1243.7246 362.75302 L 1088.259 388.66397 L 1140.0809 388.66397 L 1165.9918 388.66397 L 1140.0809 414.5749 L 1114.17 440.4858 L 1114.17 440.4858 L 1088.259 440.4858 L 1088.259 440.4858 L 1088.259 440.4858 L 1114.17 466.39676 L 1140.0809 492.30768 L 1140.0809 492.30768 L 1140.0809 492.30768 L 1165.9918 492.30768 L 1165.9918 492.30768 L 1217.8137 518.2186 L 1269.6356 518.2186 L 1269.6356 518.2186 Q 1269.6356 544.1295 1088.259 544.1295 L 932.7935 544.1295 L 906.88257 544.1295 Q 880.9716 544.1295 725.50604 492.30768 Q 595.9514 492.30768 621.8623 466.39676 Q 647.77325 440.4858 518.2186 414.5749 Q 414.5749 362.75302 414.5749 336.8421 Q 440.4858 336.8421 440.4858 310.93115 Q 440.4858 285.02023 259.1093 259.1093 L 77.73279 233.19838 L 51.82186 207.28745 L 25.91093 181.37651 L 25.91093 181.37651 L 3.6379788E-12 181.37651 L 3.6379788E-12 181.37651 L 3.6379788E-12 181.37651 L 25.91093 155.46558 L 51.82186 129.55466 L 51.82186 129.55466 L 51.82186 129.55466 L 25.91093 129.55466 L 25.91093 129.55466 L 25.91093 103.64372 L 3.6379788E-12 103.64372 L 3.6379788E-12 103.64372 L 3.6379788E-12 77.73279 L 77.73279 77.73279 L 155.46558 77.73279 L 595.9514 51.82186 Q 1036.4373 51.82186 1036.4373 25.91093 Q 1036.4373 0.0 1217.8137 0.0 Q 1399.1903 25.91093 1425.1012 25.91093 z" svg:height="5.4412956mm" draw:style-name="style-87" svg:viewBox="0.0 0.0 1632.3887 544.1295" svg:width="16.323887mm" svg:x="294.34818mm" svg:y="137.58704mm"/>
          <draw:path svg:d="M 0.0 51.82186 L 0.0 1.8189894E-12 L 466.39676 51.82186 Q 958.7044 103.64372 1088.259 103.64372 L 1217.8137 103.64372 L 1217.8137 129.55466 L 1217.8137 155.46558 L 1191.9028 155.46558 Q 1191.9028 155.46558 1191.9028 129.55466 L 1165.9918 129.55466 L 984.61536 129.55466 Q 803.23883 103.64372 414.5749 103.64372 L 0.0 77.73279 L 0.0 51.82186 z" svg:height="1.5546558mm" draw:style-name="style-88" svg:viewBox="0.0 0.0 1217.8137 155.46558" svg:width="12.178138mm" svg:x="105.7166mm" svg:y="147.17409mm"/>
          <draw:path svg:d="M 414.5749 0.0 L 414.5749 0.0 L 1036.4373 0.0 Q 1658.2996 0.0 1736.0323 25.91093 L 1813.7651 25.91093 L 1839.676 51.82186 Q 1891.4979 77.73279 1891.4979 77.73279 L 1891.4979 103.64372 L 1891.4979 103.64372 L 1891.4979 103.64372 L 1917.4088 129.55466 L 1917.4088 155.46558 L 1943.3198 155.46558 L 1969.2307 155.46558 L 1969.2307 181.37651 L 1969.2307 181.37651 L 1943.3198 181.37651 Q 1943.3198 207.28745 1891.4979 233.19838 Q 1839.676 285.02023 1839.676 362.75302 L 1865.587 414.5749 L 1839.676 414.5749 Q 1813.7651 414.5749 1787.8542 388.66397 L 1736.0323 362.75302 L 1736.0323 362.75302 Q 1736.0323 336.8421 1736.0323 310.93115 Q 1761.9432 310.93115 1632.3887 285.02023 Q 1476.9231 285.02023 1476.9231 259.1093 Q 1476.9231 233.19838 1269.6356 233.19838 Q 1062.3481 259.1093 1062.3481 207.28745 Q 1062.3481 207.28745 777.32794 233.19838 Q 492.30768 259.1093 492.30768 233.19838 Q 492.30768 207.28745 310.93115 181.37651 L 103.64372 155.46558 L 51.82186 155.46558 L 3.6379788E-12 155.46558 L 3.6379788E-12 155.46558 L 3.6379788E-12 155.46558 L 77.73279 129.55466 L 129.55466 103.64372 L 103.64372 103.64372 L 77.73279 103.64372 L 77.73279 77.73279 L 77.73279 51.82186 L 233.19838 25.91093 Q 414.5749 0.0 414.5749 0.0 z" svg:height="4.145749mm" draw:style-name="style-89" svg:viewBox="0.0 0.0 1969.2307 414.5749" svg:width="19.692307mm" svg:x="291.49796mm" svg:y="134.21861mm"/>
          <draw:path svg:d="M 129.55466 25.91093 L 129.55466 0.0 L 207.28745 0.0 Q 259.1093 0.0 259.1093 51.82186 Q 259.1093 77.73279 621.8623 103.64372 Q 984.61536 103.64372 1088.259 129.55466 L 1165.9918 129.55466 L 1165.9918 129.55466 L 1165.9918 155.46558 L 1243.7246 155.46558 L 1295.5465 155.46558 L 1502.834 207.28745 Q 1684.2104 259.1093 1710.1215 285.02023 L 1710.1215 285.02023 L 1710.1215 285.02023 L 1710.1215 310.93115 L 1761.9432 310.93115 L 1813.7651 310.93115 L 1839.676 336.8421 L 1865.587 362.75302 L 1891.4979 362.75302 L 1917.4088 362.75302 L 1917.4088 388.66397 L 1917.4088 388.66397 L 1943.3198 388.66397 L 1943.3198 414.5749 L 1969.2307 414.5749 Q 2021.0526 440.4858 2021.0526 466.39676 Q 2021.0526 492.30768 1995.1416 492.30768 L 1969.2307 518.2186 L 1969.2307 518.2186 L 1969.2307 518.2186 L 1943.3198 518.2186 L 1917.4088 518.2186 L 1813.7651 518.2186 Q 1684.2104 518.2186 1606.4777 544.1295 L 1554.6559 544.1295 L 1399.1903 544.1295 Q 1269.6356 518.2186 932.7935 518.2186 L 570.04047 518.2186 L 544.1295 518.2186 Q 518.2186 518.2186 518.2186 466.39676 Q 518.2186 414.5749 414.5749 440.4858 L 336.8421 466.39676 L 233.19838 466.39676 L 129.55466 466.39676 L 129.55466 414.5749 Q 103.64372 388.66397 103.64372 388.66397 L 103.64372 388.66397 L 103.64372 362.75302 L 103.64372 362.75302 L 77.73279 362.75302 L 77.73279 362.75302 L 77.73279 310.93115 L 103.64372 285.02023 L 103.64372 285.02023 Q 103.64372 259.1093 77.73279 259.1093 L 51.82186 259.1093 L 51.82186 233.19838 L 51.82186 233.19838 L 25.91093 233.19838 L 25.91093 207.28745 L 25.91093 207.28745 L -1.8189894E-12 207.28745 L -1.8189894E-12 207.28745 L -1.8189894E-12 207.28745 L -1.8189894E-12 181.37651 L -1.8189894E-12 181.37651 L 25.91093 181.37651 Q 25.91093 155.46558 25.91093 155.46558 L 25.91093 155.46558 L 51.82186 155.46558 Q 51.82186 155.46558 51.82186 129.55466 L 51.82186 129.55466 L 77.73279 103.64372 Q 103.64372 103.64372 129.55466 77.73279 L 129.55466 51.82186 L 129.55466 25.91093 z" svg:height="5.4412956mm" draw:style-name="style-90" svg:viewBox="0.0 0.0 2021.0526 544.1295" svg:width="20.210526mm" svg:x="112.97166mm" svg:y="112.45344mm"/>
          <draw:path svg:d="M 440.4858 51.82186 L 492.30768 51.82186 L 492.30768 77.73279 Q 492.30768 77.73279 440.4858 103.64372 L 388.66397 155.46558 L 388.66397 155.46558 Q 388.66397 155.46558 362.75302 129.55466 Q 362.75302 103.64372 233.19838 103.64372 Q 77.73279 103.64372 25.91093 51.82186 L 0.0 25.91093 L 0.0 0.0 L 0.0 0.0 L 181.37651 0.0 Q 388.66397 0.0 388.66397 25.91093 Q 388.66397 51.82186 440.4858 51.82186 z" svg:height="1.5546558mm" draw:style-name="style-91" svg:viewBox="0.0 0.0 492.30768 155.46558" svg:width="4.9230766mm" svg:x="178.00809mm" svg:y="84.469635mm"/>
          <draw:path svg:d="M 103.64372 0.0 L 155.46558 0.0 L 362.75302 0.0 Q 595.9514 51.82186 673.6842 51.82186 L 725.50604 51.82186 L 725.50604 51.82186 Q 725.50604 51.82186 751.417 51.82186 L 751.417 51.82186 L 777.32794 77.73279 L 829.1498 103.64372 L 829.1498 103.64372 L 829.1498 103.64372 L 880.9716 129.55466 Q 906.88257 155.46558 1114.17 233.19838 Q 1295.5465 310.93115 1321.4574 336.8421 Q 1347.3684 362.75302 1347.3684 388.66397 L 1347.3684 414.5749 L 1321.4574 466.39676 L 1321.4574 518.2186 L 1321.4574 518.2186 L 1295.5465 518.2186 L 1295.5465 518.2186 L 1295.5465 544.1295 L 1243.7246 544.1295 L 1165.9918 544.1295 L 1140.0809 544.1295 L 1140.0809 518.2186 L 1140.0809 518.2186 L 1140.0809 518.2186 L 1114.17 518.2186 L 1114.17 518.2186 L 1088.259 492.30768 L 1062.3481 466.39676 L 984.61536 466.39676 Q 932.7935 466.39676 673.6842 388.66397 Q 440.4858 310.93115 440.4858 285.02023 Q 414.5749 259.1093 259.1093 233.19838 L 77.73279 207.28745 L 77.73279 181.37651 L 51.82186 181.37651 L 51.82186 155.46558 L 51.82186 129.55466 L 25.91093 129.55466 L 0.0 103.64372 L 0.0 103.64372 L 0.0 103.64372 L 0.0 103.64372 L 0.0 77.73279 L 0.0 77.73279 Q 25.91093 51.82186 51.82186 25.91093 Q 51.82186 0.0 103.64372 0.0 z" svg:height="5.4412956mm" draw:style-name="style-92" svg:viewBox="0.0 0.0 1347.3684 544.1295" svg:width="13.473684mm" svg:x="0.0mm" svg:y="193.29555mm"/>
          <draw:path svg:d="M 25.91093 51.82186 L 0.0 0.0 L 181.37651 0.0 L 336.8421 0.0 L 595.9514 0.0 L 880.9716 0.0 L 880.9716 25.91093 Q 880.9716 51.82186 855.0607 77.73279 L 855.0607 77.73279 L 699.59515 103.64372 Q 544.1295 103.64372 544.1295 155.46558 Q 544.1295 181.37651 570.04047 207.28745 L 570.04047 259.1093 L 570.04047 259.1093 Q 544.1295 259.1093 518.2186 207.28745 L 466.39676 181.37651 L 440.4858 181.37651 Q 440.4858 155.46558 414.5749 155.46558 Q 388.66397 155.46558 285.02023 129.55466 L 155.46558 129.55466 L 129.55466 129.55466 L 103.64372 103.64372 L 25.91093 103.64372 Q -25.91093 103.64372 0.0 77.73279 Q 25.91093 77.73279 25.91093 51.82186 z" svg:height="2.591093mm" draw:style-name="style-93" svg:viewBox="0.0 0.0 880.9716 259.1093" svg:width="8.809716mm" svg:x="71.25506mm" svg:y="128.0mm"/>
          <draw:path svg:d="M 958.7044 -1.8189894E-12 L 958.7044 -1.8189894E-12 L 880.9716 -1.8189894E-12 Q 829.1498 -1.8189894E-12 544.1295 51.82186 L 259.1093 103.64372 L 207.28745 77.73279 L 155.46558 77.73279 L 155.46558 77.73279 Q 129.55466 51.82186 77.73279 51.82186 L 25.91093 51.82186 L -9.094947E-13 51.82186 L -9.094947E-13 51.82186 L -9.094947E-13 51.82186 L -9.094947E-13 51.82186 L 466.39676 -1.8189894E-12 Q 958.7044 -1.8189894E-12 958.7044 -1.8189894E-12 z" svg:height="1.0364373mm" draw:style-name="style-94" svg:viewBox="0.0 0.0 958.7044 103.64372" svg:width="9.587045mm" svg:x="68.92307mm" svg:y="140.43724mm"/>
          <draw:path svg:d="M 1943.3198 1.8189894E-12 L 1943.3198 1.8189894E-12 L 1943.3198 25.91093 L 1943.3198 25.91093 L 1943.3198 25.91093 Q 1943.3198 25.91093 1528.7449 129.55466 Q 1114.17 233.19838 544.1295 259.1093 L 0.0 285.02023 L 0.0 285.02023 L 0.0 285.02023 L 51.82186 259.1093 L 103.64372 233.19838 L 492.30768 233.19838 Q 880.9716 181.37651 1399.1903 103.64372 Q 1917.4088 25.91093 1943.3198 1.8189894E-12 z" svg:height="2.8502023mm" draw:style-name="style-95" svg:viewBox="0.0 0.0 1943.3198 285.02023" svg:width="19.433197mm" svg:x="143.28745mm" svg:y="145.87854mm"/>
          <draw:path svg:d="M 984.61536 25.91093 L 984.61536 0.0 L 1036.4373 77.73279 Q 1088.259 181.37651 984.61536 233.19838 Q 880.9716 310.93115 880.9716 310.93115 L 880.9716 336.8421 L 880.9716 336.8421 L 880.9716 336.8421 L 906.88257 336.8421 L 906.88257 336.8421 L 932.7935 362.75302 L 958.7044 388.66397 L 932.7935 388.66397 L 906.88257 388.66397 L 906.88257 414.5749 L 906.88257 414.5749 L 751.417 414.5749 Q 595.9514 388.66397 310.93115 388.66397 L -1.8189894E-12 362.75302 L -1.8189894E-12 310.93115 L -1.8189894E-12 259.1093 L 25.91093 259.1093 L 25.91093 233.19838 L 25.91093 233.19838 L 51.82186 233.19838 L 51.82186 233.19838 L 51.82186 233.19838 L 51.82186 233.19838 L 51.82186 233.19838 L 77.73279 207.28745 L 77.73279 181.37651 L 103.64372 181.37651 L 155.46558 181.37651 L 414.5749 129.55466 Q 699.59515 77.73279 699.59515 77.73279 L 699.59515 77.73279 L 829.1498 77.73279 Q 984.61536 77.73279 984.61536 25.91093 z" svg:height="4.145749mm" draw:style-name="style-96" svg:viewBox="0.0 0.0 1036.4373 414.5749" svg:width="10.364372mm" svg:x="92.24291mm" svg:y="132.92308mm"/>
          <draw:path svg:d="M 129.55466 51.82186 L 129.55466 0.0 L 388.66397 77.73279 Q 647.77325 155.46558 647.77325 181.37651 Q 647.77325 181.37651 673.6842 207.28745 L 673.6842 207.28745 L 673.6842 233.19838 Q 673.6842 259.1093 595.9514 285.02023 Q 518.2186 310.93115 388.66397 310.93115 Q 259.1093 310.93115 207.28745 285.02023 L 155.46558 233.19838 L 155.46558 233.19838 Q 155.46558 207.28745 77.73279 207.28745 L 25.91093 181.37651 L 25.91093 155.46558 Q 25.91093 129.55466 0.0 129.55466 Q 0.0 103.64372 51.82186 103.64372 Q 103.64372 77.73279 129.55466 51.82186 z" svg:height="3.1093116mm" draw:style-name="style-97" svg:viewBox="0.0 0.0 673.6842 310.93115" svg:width="6.736842mm" svg:x="259.3684mm" svg:y="182.93117mm"/>
          <draw:path svg:d="M 362.75302 0.0 L 362.75302 0.0 L 388.66397 25.91093 Q 414.5749 25.91093 414.5749 77.73279 Q 414.5749 129.55466 440.4858 129.55466 Q 466.39676 129.55466 466.39676 181.37651 Q 466.39676 259.1093 518.2186 310.93115 Q 570.04047 388.66397 673.6842 388.66397 Q 803.23883 388.66397 751.417 336.8421 Q 725.50604 310.93115 699.59515 285.02023 L 699.59515 259.1093 L 777.32794 310.93115 Q 855.0607 336.8421 880.9716 362.75302 L 880.9716 362.75302 L 880.9716 362.75302 Q 880.9716 388.66397 880.9716 388.66397 L 906.88257 388.66397 L 906.88257 388.66397 Q 932.7935 388.66397 932.7935 388.66397 Q 932.7935 388.66397 932.7935 440.4858 Q 958.7044 492.30768 932.7935 544.1295 Q 932.7935 647.77325 777.32794 699.59515 L 647.77325 777.32794 L 621.8623 777.32794 Q 595.9514 803.23883 518.2186 803.23883 L 440.4858 803.23883 L 414.5749 803.23883 Q 414.5749 803.23883 414.5749 829.1498 L 414.5749 829.1498 L 233.19838 829.1498 L 51.82186 803.23883 L 51.82186 803.23883 L 51.82186 803.23883 L 25.91093 803.23883 L 25.91093 803.23883 L 25.91093 777.32794 L 0.0 777.32794 L 0.0 725.50604 L 0.0 673.6842 L 0.0 647.77325 L 0.0 621.8623 L 25.91093 595.9514 Q 51.82186 570.04047 129.55466 336.8421 L 233.19838 103.64372 L 310.93115 103.64372 Q 362.75302 103.64372 362.75302 51.82186 Q 362.75302 0.0 362.75302 0.0 z" svg:height="8.291498mm" draw:style-name="style-98" svg:viewBox="0.0 0.0 932.7935 829.1498" svg:width="9.327935mm" svg:x="189.1498mm" svg:y="85.76518mm"/>
          <draw:path svg:d="M 570.04047 1.8189894E-12 L 570.04047 1.8189894E-12 L 777.32794 1.8189894E-12 L 1010.5263 1.8189894E-12 L 1010.5263 1.8189894E-12 L 1010.5263 25.91093 L 1399.1903 51.82186 Q 1813.7651 77.73279 1813.7651 103.64372 L 1813.7651 129.55466 L 1813.7651 129.55466 L 1813.7651 129.55466 L 1839.676 155.46558 Q 1839.676 181.37651 1813.7651 181.37651 L 1761.9432 155.46558 L 1761.9432 207.28745 L 1761.9432 259.1093 L 1502.834 259.1093 L 1217.8137 259.1093 L 984.61536 259.1093 Q 777.32794 285.02023 466.39676 285.02023 L 129.55466 285.02023 L 129.55466 285.02023 Q 155.46558 259.1093 103.64372 181.37651 L 103.64372 129.55466 L 77.73279 129.55466 L 77.73279 129.55466 L 77.73279 103.64372 L 51.82186 103.64372 L 51.82186 103.64372 L 51.82186 77.73279 L 25.91093 77.73279 L 0.0 77.73279 L 0.0 77.73279 L 0.0 77.73279 L 285.02023 25.91093 Q 570.04047 25.91093 570.04047 1.8189894E-12 z" svg:height="2.8502023mm" draw:style-name="style-99" svg:viewBox="0.0 0.0 1839.676 285.02023" svg:width="18.39676mm" svg:x="74.62348mm" svg:y="133.9595mm"/>
          <draw:path svg:d="M 51.82186 0.0 L 77.73279 0.0 L 77.73279 25.91093 Q 103.64372 51.82186 103.64372 51.82186 L 103.64372 51.82186 L 103.64372 51.82186 Q 103.64372 77.73279 77.73279 77.73279 L 77.73279 103.64372 L 77.73279 103.64372 Q 77.73279 155.46558 103.64372 155.46558 Q 155.46558 155.46558 155.46558 155.46558 L 181.37651 155.46558 L 181.37651 155.46558 Q 181.37651 155.46558 207.28745 181.37651 L 207.28745 181.37651 L 207.28745 207.28745 Q 207.28745 207.28745 233.19838 259.1093 L 259.1093 285.02023 L 259.1093 310.93115 L 259.1093 336.8421 L 285.02023 336.8421 L 285.02023 362.75302 L 259.1093 362.75302 L 233.19838 362.75302 L 233.19838 414.5749 Q 259.1093 440.4858 259.1093 466.39676 L 259.1093 492.30768 L 285.02023 492.30768 L 285.02023 518.2186 L 310.93115 518.2186 Q 336.8421 518.2186 336.8421 544.1295 L 336.8421 544.1295 L 336.8421 570.04047 L 336.8421 570.04047 L 310.93115 570.04047 Q 285.02023 570.04047 207.28745 518.2186 L 155.46558 466.39676 L 181.37651 466.39676 Q 207.28745 466.39676 155.46558 414.5749 Q 129.55466 362.75302 129.55466 310.93115 Q 129.55466 259.1093 103.64372 259.1093 Q 77.73279 259.1093 51.82186 181.37651 L 25.91093 129.55466 L 25.91093 103.64372 L 0.0 103.64372 L 25.91093 51.82186 Q 51.82186 0.0 51.82186 0.0 z" svg:height="5.7004046mm" draw:style-name="style-100" svg:viewBox="0.0 0.0 336.8421 570.04047" svg:width="3.368421mm" svg:x="172.04858mm" svg:y="86.02429mm"/>
          <draw:path svg:d="M 932.7935 25.91093 L 1632.3887 25.91093 L 1736.0323 0.0 L 1839.676 0.0 L 1995.1416 0.0 L 2150.6072 0.0 L 2150.6072 0.0 L 2176.518 0.0 L 2176.518 0.0 L 2176.518 25.91093 L 2539.2712 0.0 Q 2927.935 0.0 2927.935 25.91093 L 2927.935 51.82186 L 2927.935 51.82186 Q 2902.0242 51.82186 2902.0242 77.73279 L 2902.0242 77.73279 L 2772.4695 155.46558 Q 2642.9148 233.19838 2617.004 310.93115 Q 2591.093 388.66397 2565.1821 388.66397 L 2565.1821 414.5749 L 2565.1821 414.5749 Q 2539.2712 414.5749 2539.2712 414.5749 Q 2539.2712 440.4858 2228.34 440.4858 L 1891.4979 466.39676 L 1891.4979 466.39676 L 1891.4979 440.4858 L 1917.4088 440.4858 Q 1943.3198 440.4858 1943.3198 414.5749 Q 1917.4088 388.66397 1917.4088 388.66397 L 1891.4979 362.75302 L 1891.4979 336.8421 Q 1917.4088 336.8421 1891.4979 310.93115 Q 1865.587 285.02023 958.7044 259.1093 L 51.82186 233.19838 L 51.82186 233.19838 L 51.82186 207.28745 L 77.73279 181.37651 L 77.73279 155.46558 L 103.64372 155.46558 L 129.55466 129.55466 L 129.55466 129.55466 L 103.64372 129.55466 L 103.64372 129.55466 L 103.64372 129.55466 L 51.82186 103.64372 L 0.0 77.73279 L 103.64372 77.73279 Q 207.28745 25.91093 207.28745 25.91093 L 207.28745 25.91093 L 932.7935 25.91093 z" svg:height="4.6639676mm" draw:style-name="style-101" svg:viewBox="0.0 0.0 2927.935 466.39676" svg:width="29.279352mm" svg:x="76.69636mm" svg:y="124.11336mm"/>
          <draw:path svg:d="M 77.73279 25.91093 L 103.64372 1.8189894E-12 L 155.46558 1.8189894E-12 L 207.28745 1.8189894E-12 L 285.02023 25.91093 Q 362.75302 25.91093 362.75302 51.82186 Q 310.93115 77.73279 336.8421 129.55466 Q 362.75302 181.37651 285.02023 207.28745 Q 207.28745 233.19838 207.28745 259.1093 Q 181.37651 285.02023 155.46558 285.02023 L 129.55466 285.02023 L 103.64372 285.02023 Q 103.64372 285.02023 77.73279 336.8421 L 51.82186 388.66397 L 77.73279 388.66397 L 77.73279 414.5749 L 51.82186 414.5749 L 25.91093 414.5749 L 25.91093 388.66397 L 0.0 388.66397 L 0.0 259.1093 Q 0.0 129.55466 25.91093 103.64372 Q 51.82186 77.73279 77.73279 25.91093 z" svg:height="4.145749mm" draw:style-name="style-102" svg:viewBox="0.0 0.0 362.75302 414.5749" svg:width="3.6275303mm" svg:x="171.53036mm" svg:y="83.17409mm"/>
          <draw:path svg:d="M 518.2186 -1.8189894E-12 L 621.8623 -1.8189894E-12 L 673.6842 25.91093 L 725.50604 51.82186 L 751.417 51.82186 L 777.32794 51.82186 L 777.32794 103.64372 L 777.32794 155.46558 L 751.417 155.46558 L 751.417 155.46558 L 595.9514 207.28745 Q 440.4858 207.28745 336.8421 233.19838 L 233.19838 259.1093 L 233.19838 259.1093 L 207.28745 259.1093 L 207.28745 259.1093 L 207.28745 259.1093 L 155.46558 285.02023 L 77.73279 310.93115 L 51.82186 310.93115 L 25.91093 310.93115 L 25.91093 336.8421 L 25.91093 336.8421 L 0.0 336.8421 L 0.0 336.8421 L 0.0 207.28745 L 0.0 51.82186 L 51.82186 51.82186 L 77.73279 51.82186 L 233.19838 25.91093 Q 388.66397 -1.8189894E-12 518.2186 -1.8189894E-12 z" svg:height="3.368421mm" draw:style-name="style-103" svg:viewBox="0.0 0.0 777.32794 336.8421" svg:width="7.773279mm" svg:x="0.0mm" svg:y="121.26315mm"/>
          <draw:path svg:d="M 1373.2793 -1.8189894E-12 L 1632.3887 -1.8189894E-12 L 1632.3887 -1.8189894E-12 L 1632.3887 25.91093 L 1865.587 25.91093 Q 2124.6963 25.91093 2124.6963 51.82186 Q 2124.6963 77.73279 2383.8057 77.73279 Q 2617.004 77.73279 2668.826 103.64372 L 2720.6477 103.64372 L 2720.6477 103.64372 Q 2720.6477 129.55466 2694.7368 129.55466 L 2642.9148 155.46558 L 2280.1619 155.46558 Q 1943.3198 129.55466 1217.8137 129.55466 L 492.30768 103.64372 L 466.39676 103.64372 Q 466.39676 77.73279 310.93115 77.73279 L 129.55466 77.73279 L 77.73279 51.82186 L 25.91093 51.82186 L 25.91093 25.91093 L 0.0 25.91093 L 0.0 25.91093 L 0.0 25.91093 L 155.46558 -1.8189894E-12 L 285.02023 -1.8189894E-12 L 699.59515 -1.8189894E-12 Q 1114.17 -25.91093 1373.2793 -1.8189894E-12 z" svg:height="1.5546558mm" draw:style-name="style-104" svg:viewBox="0.0 0.0 2720.6477 155.46558" svg:width="27.206476mm" svg:x="182.93117mm" svg:y="141.21457mm"/>
          <draw:path svg:d="M 0.0 233.19838 L 0.0 -3.6379788E-12 L 0.0 -3.6379788E-12 L 25.91093 -3.6379788E-12 L 25.91093 -3.6379788E-12 Q 51.82186 25.91093 51.82186 51.82186 L 51.82186 77.73279 L 77.73279 77.73279 L 77.73279 103.64372 L 259.1093 129.55466 Q 414.5749 155.46558 440.4858 181.37651 Q 440.4858 207.28745 673.6842 285.02023 Q 932.7935 362.75302 984.61536 362.75302 L 1062.3481 362.75302 L 1088.259 388.66397 L 1114.17 414.5749 L 1114.17 414.5749 L 1140.0809 414.5749 L 1140.0809 414.5749 L 1140.0809 414.5749 L 1140.0809 440.4858 L 1165.9918 440.4858 L 1165.9918 440.4858 L 1165.9918 466.39676 L 1088.259 466.39676 L 1036.4373 466.39676 L 932.7935 492.30768 L 855.0607 518.2186 L 777.32794 544.1295 Q 673.6842 570.04047 673.6842 595.9514 Q 673.6842 595.9514 699.59515 621.8623 L 699.59515 647.77325 L 673.6842 647.77325 Q 647.77325 647.77325 647.77325 621.8623 Q 647.77325 595.9514 570.04047 595.9514 L 518.2186 595.9514 L 518.2186 595.9514 Q 492.30768 570.04047 259.1093 518.2186 L 0.0 466.39676 L 0.0 233.19838 z" svg:height="6.4777327mm" draw:style-name="style-105" svg:viewBox="0.0 0.0 1165.9918 647.77325" svg:width="11.659919mm" svg:x="0.0mm" svg:y="194.33199mm"/>
          <draw:path svg:d="M 77.73279 77.73279 L -1.8189894E-12 0.0 L 25.91093 0.0 L 51.82186 25.91093 L 103.64372 25.91093 L 155.46558 25.91093 L 414.5749 25.91093 Q 647.77325 25.91093 932.7935 51.82186 L 1217.8137 77.73279 L 1243.7246 77.73279 L 1269.6356 77.73279 L 1295.5465 103.64372 L 1321.4574 129.55466 L 1269.6356 129.55466 L 1217.8137 129.55466 L 1191.9028 155.46558 L 1140.0809 181.37651 L 1036.4373 181.37651 Q 958.7044 181.37651 855.0607 207.28745 L 751.417 233.19838 L 725.50604 233.19838 Q 699.59515 233.19838 699.59515 259.1093 L 699.59515 259.1093 L 595.9514 259.1093 L 492.30768 259.1093 L 440.4858 259.1093 L 388.66397 259.1093 L 388.66397 233.19838 L 388.66397 181.37651 L 336.8421 181.37651 Q 285.02023 181.37651 207.28745 155.46558 Q 155.46558 129.55466 77.73279 77.73279 z" svg:height="2.591093mm" draw:style-name="style-106" svg:viewBox="0.0 0.0 1321.4574 259.1093" svg:width="13.214575mm" svg:x="141.9919mm" svg:y="140.17813mm"/>
          <draw:path svg:d="M 958.7044 51.82186 L 958.7044 0.0 L 984.61536 0.0 Q 1010.5263 25.91093 1088.259 25.91093 L 1165.9918 25.91093 L 1114.17 51.82186 Q 1088.259 77.73279 1114.17 77.73279 L 1140.0809 77.73279 L 1243.7246 103.64372 Q 1347.3684 129.55466 1580.5668 129.55466 L 1813.7651 129.55466 L 1813.7651 129.55466 L 1813.7651 155.46558 L 1736.0323 155.46558 L 1632.3887 181.37651 L 1606.4777 181.37651 Q 1580.5668 181.37651 1580.5668 259.1093 Q 1580.5668 336.8421 1580.5668 362.75302 Q 1554.6559 388.66397 1528.7449 414.5749 L 1528.7449 414.5749 L 1528.7449 414.5749 Q 1528.7449 414.5749 1476.9231 440.4858 Q 1425.1012 466.39676 1217.8137 440.4858 Q 984.61536 440.4858 1010.5263 492.30768 Q 1036.4373 544.1295 906.88257 544.1295 L 751.417 544.1295 L 725.50604 544.1295 Q 699.59515 544.1295 699.59515 518.2186 Q 725.50604 492.30768 595.9514 466.39676 Q 440.4858 440.4858 440.4858 414.5749 Q 440.4858 388.66397 388.66397 388.66397 L 310.93115 388.66397 L 285.02023 388.66397 L 285.02023 388.66397 L 233.19838 362.75302 L 207.28745 336.8421 L 207.28745 336.8421 L 181.37651 336.8421 L 181.37651 285.02023 L 181.37651 207.28745 L 207.28745 181.37651 L 207.28745 129.55466 L 103.64372 129.55466 L 0.0 129.55466 L 0.0 103.64372 L 0.0 103.64372 L 129.55466 103.64372 Q 233.19838 77.73279 492.30768 77.73279 L 777.32794 77.73279 L 855.0607 77.73279 Q 932.7935 77.73279 958.7044 51.82186 z" svg:height="5.4412956mm" draw:style-name="style-107" svg:viewBox="0.0 0.0 1813.7651 544.1295" svg:width="18.137651mm" svg:x="46.380566mm" svg:y="126.18623mm"/>
          <draw:path svg:d="M 1736.0323 -1.8189894E-12 L 1736.0323 -1.8189894E-12 L 1839.676 -1.8189894E-12 L 1943.3198 -1.8189894E-12 L 1943.3198 -1.8189894E-12 Q 1943.3198 25.91093 1813.7651 25.91093 Q 1684.2104 77.73279 932.7935 181.37651 L 155.46558 285.02023 L 77.73279 285.02023 L 0.0 285.02023 L 0.0 285.02023 L 0.0 285.02023 L 51.82186 285.02023 L 103.64372 285.02023 L 103.64372 285.02023 L 103.64372 259.1093 L 129.55466 259.1093 L 129.55466 259.1093 L 777.32794 155.46558 Q 1451.0121 77.73279 1502.834 51.82186 L 1580.5668 25.91093 L 1658.2996 25.91093 L 1736.0323 25.91093 L 1736.0323 -1.8189894E-12 z" svg:height="2.8502023mm" draw:style-name="style-108" svg:viewBox="0.0 0.0 1943.3198 285.02023" svg:width="19.433197mm" svg:x="129.55466mm" svg:y="142.76923mm"/>
          <draw:path svg:d="M 440.4858 0.0 L 621.8623 0.0 L 751.417 25.91093 Q 880.9716 25.91093 880.9716 51.82186 L 906.88257 51.82186 L 906.88257 51.82186 Q 906.88257 77.73279 932.7935 77.73279 L 932.7935 77.73279 L 932.7935 77.73279 Q 932.7935 77.73279 932.7935 103.64372 L 958.7044 103.64372 L 958.7044 129.55466 Q 932.7935 155.46558 932.7935 155.46558 L 932.7935 155.46558 L 932.7935 129.55466 Q 932.7935 129.55466 466.39676 129.55466 L 0.0 155.46558 L 0.0 129.55466 Q 0.0 103.64372 25.91093 77.73279 Q 77.73279 77.73279 51.82186 51.82186 L 25.91093 25.91093 L 25.91093 25.91093 L 25.91093 25.91093 L 155.46558 25.91093 Q 259.1093 25.91093 440.4858 0.0 z" svg:height="1.5546558mm" draw:style-name="style-109" svg:viewBox="0.0 0.0 958.7044 155.46558" svg:width="9.587045mm" svg:x="116.59919mm" svg:y="100.79352mm"/>
          <draw:path svg:d="M 1088.259 0.0 L 1140.0809 0.0 L 1140.0809 0.0 L 1140.0809 0.0 L 1114.17 51.82186 Q 1088.259 51.82186 1165.9918 77.73279 L 1243.7246 77.73279 L 1243.7246 77.73279 L 1243.7246 103.64372 L 1191.9028 103.64372 L 1165.9918 103.64372 L 1140.0809 129.55466 L 1140.0809 129.55466 L 1114.17 129.55466 Q 1088.259 155.46558 595.9514 233.19838 L 103.64372 310.93115 L 77.73279 310.93115 Q 51.82186 310.93115 0.0 285.02023 Q -25.91093 259.1093 0.0 259.1093 L 0.0 233.19838 L 51.82186 233.19838 L 103.64372 207.28745 L 388.66397 155.46558 Q 673.6842 103.64372 725.50604 77.73279 L 803.23883 51.82186 L 829.1498 51.82186 L 855.0607 51.82186 L 958.7044 25.91093 Q 1062.3481 0.0 1088.259 0.0 z" svg:height="3.1093116mm" draw:style-name="style-110" svg:viewBox="0.0 0.0 1243.7246 310.93115" svg:width="12.437246mm" svg:x="34.720646mm" svg:y="170.49393mm"/>
          <draw:path svg:d="M 51.82186 25.91093 L 77.73279 25.91093 L 207.28745 -1.8189894E-12 L 336.8421 -1.8189894E-12 L 414.5749 25.91093 Q 492.30768 25.91093 518.2186 51.82186 L 570.04047 51.82186 L 621.8623 103.64372 Q 699.59515 181.37651 725.50604 181.37651 L 751.417 181.37651 L 932.7935 336.8421 Q 1114.17 440.4858 1140.0809 466.39676 Q 1165.9918 466.39676 1165.9918 492.30768 Q 1165.9918 518.2186 1243.7246 544.1295 Q 1295.5465 544.1295 1295.5465 570.04047 Q 1295.5465 595.9514 1321.4574 595.9514 L 1347.3684 595.9514 L 1347.3684 621.8623 L 1347.3684 647.77325 L 1373.2793 647.77325 L 1373.2793 647.77325 L 1399.1903 673.6842 L 1425.1012 673.6842 L 1425.1012 699.59515 L 1425.1012 751.417 L 1399.1903 751.417 L 1373.2793 751.417 L 1295.5465 777.32794 Q 1243.7246 803.23883 958.7044 855.0607 L 673.6842 906.88257 L 621.8623 932.7935 L 570.04047 932.7935 L 544.1295 932.7935 L 518.2186 932.7935 L 518.2186 906.88257 Q 518.2186 855.0607 466.39676 751.417 L 414.5749 621.8623 L 414.5749 621.8623 L 414.5749 595.9514 L 440.4858 595.9514 L 466.39676 595.9514 L 466.39676 570.04047 L 466.39676 544.1295 L 440.4858 544.1295 L 440.4858 544.1295 L 440.4858 518.2186 L 414.5749 518.2186 L 414.5749 518.2186 L 414.5749 492.30768 L 388.66397 492.30768 Q 362.75302 492.30768 336.8421 466.39676 Q 310.93115 440.4858 259.1093 362.75302 Q 207.28745 285.02023 155.46558 233.19838 L 129.55466 181.37651 L 103.64372 155.46558 Q 77.73279 129.55466 51.82186 103.64372 L 0.0 51.82186 L 0.0 51.82186 Q 25.91093 25.91093 51.82186 25.91093 z" svg:height="9.327935mm" draw:style-name="style-111" svg:viewBox="0.0 0.0 1425.1012 932.7935" svg:width="14.251012mm" svg:x="29.020243mm" svg:y="163.49797mm"/>
          <draw:path svg:d="M 1321.4574 -1.8189894E-12 L 1373.2793 -1.8189894E-12 L 1373.2793 -1.8189894E-12 L 1373.2793 25.91093 L 1425.1012 25.91093 L 1476.9231 25.91093 L 1476.9231 51.82186 L 1476.9231 51.82186 L 1502.834 77.73279 L 1502.834 103.64372 L 1476.9231 103.64372 Q 1425.1012 129.55466 1347.3684 129.55466 Q 1269.6356 129.55466 1165.9918 181.37651 Q 1062.3481 233.19838 1088.259 285.02023 Q 1114.17 336.8421 958.7044 336.8421 L 777.32794 388.66397 L 751.417 388.66397 L 725.50604 388.66397 L 699.59515 388.66397 L 673.6842 388.66397 L 673.6842 414.5749 L 647.77325 414.5749 L 647.77325 440.4858 L 647.77325 440.4858 L 621.8623 440.4858 Q 595.9514 440.4858 544.1295 440.4858 L 518.2186 440.4858 L 518.2186 388.66397 Q 492.30768 362.75302 492.30768 388.66397 L 466.39676 388.66397 L 440.4858 388.66397 Q 388.66397 388.66397 440.4858 336.8421 L 492.30768 259.1093 L 362.75302 259.1093 L 233.19838 285.02023 L 207.28745 310.93115 Q 181.37651 336.8421 155.46558 362.75302 L 155.46558 388.66397 L 129.55466 388.66397 L 129.55466 388.66397 L 129.55466 388.66397 L 103.64372 388.66397 L 103.64372 336.8421 L 103.64372 259.1093 L 51.82186 259.1093 L 0.0 259.1093 L 0.0 233.19838 L 25.91093 233.19838 L 25.91093 233.19838 L 25.91093 233.19838 L 25.91093 207.28745 L 25.91093 207.28745 L 51.82186 207.28745 L 51.82186 181.37651 L 51.82186 181.37651 L 77.73279 181.37651 L 77.73279 181.37651 L 77.73279 181.37651 L 103.64372 155.46558 L 129.55466 129.55466 L 129.55466 129.55466 L 129.55466 129.55466 L 207.28745 129.55466 Q 259.1093 129.55466 336.8421 103.64372 L 440.4858 77.73279 L 440.4858 77.73279 L 440.4858 77.73279 L 855.0607 51.82186 Q 1269.6356 25.91093 1321.4574 -1.8189894E-12 z" svg:height="4.404858mm" draw:style-name="style-112" svg:viewBox="0.0 0.0 1502.834 440.4858" svg:width="15.028339mm" svg:x="109.60323mm" svg:y="119.967606mm"/>
          <draw:path svg:d="M 51.82186 103.64372 L 0.0 0.0 L 77.73279 25.91093 Q 155.46558 77.73279 155.46558 77.73279 L 181.37651 77.73279 L 181.37651 77.73279 L 181.37651 77.73279 L 207.28745 103.64372 L 233.19838 129.55466 L 259.1093 129.55466 L 285.02023 129.55466 L 285.02023 155.46558 L 285.02023 155.46558 L 285.02023 181.37651 L 285.02023 207.28745 L 285.02023 207.28745 L 285.02023 233.19838 L 259.1093 233.19838 L 233.19838 233.19838 L 233.19838 259.1093 L 233.19838 259.1093 L 207.28745 259.1093 L 207.28745 285.02023 L 207.28745 285.02023 L 181.37651 285.02023 L 181.37651 285.02023 L 181.37651 285.02023 L 155.46558 310.93115 Q 129.55466 336.8421 77.73279 362.75302 L 0.0 388.66397 L 0.0 362.75302 Q 0.0 336.8421 77.73279 285.02023 Q 129.55466 233.19838 129.55466 207.28745 Q 103.64372 181.37651 51.82186 103.64372 z" svg:height="3.8866396mm" draw:style-name="style-113" svg:viewBox="0.0 0.0 285.02023 388.66397" svg:width="2.8502023mm" svg:x="204.95546mm" svg:y="168.68016mm"/>
          <draw:path svg:d="M 1917.4088 25.91093 L 1943.3198 0.0 L 1943.3198 51.82186 L 1969.2307 129.55466 L 1969.2307 181.37651 L 1969.2307 233.19838 L 2280.1619 207.28745 Q 2591.093 207.28745 2642.9148 129.55466 Q 2668.826 51.82186 2746.5586 77.73279 Q 2850.2024 103.64372 2876.1133 103.64372 L 2902.0242 103.64372 L 2953.8462 155.46558 Q 3005.668 207.28745 3031.5789 207.28745 L 3057.4897 207.28745 L 3109.3118 233.19838 Q 3161.1335 259.1093 3187.0444 285.02023 L 3212.9553 285.02023 L 3212.9553 285.02023 Q 3212.9553 310.93115 3212.9553 310.93115 L 3238.8662 310.93115 L 3264.7773 310.93115 Q 3264.7773 310.93115 3290.6882 336.8421 L 3316.599 362.75302 L 3368.421 388.66397 Q 3446.1538 414.5749 3472.0647 440.4858 L 3472.0647 440.4858 L 3523.8865 466.39676 Q 3575.7085 466.39676 3627.5303 492.30768 L 3653.4412 492.30768 L 3653.4412 492.30768 L 3653.4412 518.2186 L 4016.1943 492.30768 Q 4404.8584 492.30768 4404.8584 466.39676 L 4404.8584 466.39676 L 4404.8584 466.39676 L 4404.8584 466.39676 L 4430.769 440.4858 L 4430.769 414.5749 L 4430.769 414.5749 L 4456.68 414.5749 L 4456.68 440.4858 L 4456.68 466.39676 L 4482.591 466.39676 L 4482.591 466.39676 L 4482.591 492.30768 L 4508.502 492.30768 L 4508.502 492.30768 L 4508.502 466.39676 L 4508.502 466.39676 L 4508.502 466.39676 L 4534.4126 466.39676 L 4534.4126 466.39676 L 4534.4126 440.4858 L 4560.3237 440.4858 L 4560.3237 440.4858 L 4560.3237 414.5749 L 4560.3237 414.5749 L 4560.3237 414.5749 L 4586.235 414.5749 L 4586.235 414.5749 L 4612.1455 388.66397 L 4612.1455 388.66397 L 4612.1455 440.4858 L 4612.1455 492.30768 L 4638.0566 492.30768 L 4638.0566 518.2186 L 4638.0566 518.2186 L 4663.9673 518.2186 L 4663.9673 518.2186 L 4663.9673 518.2186 L 4819.433 518.2186 L 5000.8096 518.2186 L 5026.7207 518.2186 L 5052.6313 518.2186 L 5052.6313 544.1295 L 5026.7207 570.04047 L 5026.7207 595.9514 L 5026.7207 621.8623 L 5000.8096 621.8623 L 4974.8984 621.8623 L 4974.8984 673.6842 L 4974.8984 699.59515 L 4948.988 699.59515 Q 4948.988 725.50604 4974.8984 777.32794 Q 4974.8984 829.1498 4871.255 855.0607 L 4767.6113 880.9716 L 4741.7 880.9716 Q 4715.7896 880.9716 4689.8784 984.61536 Q 4663.9673 1114.17 3808.9067 1191.9028 Q 2953.8462 1269.6356 2617.004 1321.4574 L 2254.251 1399.1903 L 2228.34 1399.1903 L 2202.4292 1399.1903 L 2176.518 1425.1012 L 2124.6963 1451.0121 L 2124.6963 1451.0121 L 2124.6963 1451.0121 L 2098.7854 1451.0121 L 2098.7854 1451.0121 L 2098.7854 1476.9231 L 2072.8745 1476.9231 L 2072.8745 1476.9231 L 2072.8745 1502.834 L 2072.8745 1502.834 L 2072.8745 1502.834 L 1969.2307 1502.834 Q 1865.587 1502.834 1761.9432 1476.9231 Q 1658.2996 1451.0121 1606.4777 1502.834 L 1580.5668 1554.6559 L 1580.5668 1502.834 Q 1580.5668 1476.9231 1451.0121 1451.0121 Q 1295.5465 1451.0121 1165.9918 1425.1012 L 1036.4373 1399.1903 L 1036.4373 1399.1903 Q 1036.4373 1399.1903 1062.3481 1321.4574 Q 1088.259 1269.6356 1088.259 1243.7246 L 1036.4373 1217.8137 L 1036.4373 1165.9918 L 1036.4373 1114.17 L 1036.4373 1114.17 L 1036.4373 1140.0809 L 1036.4373 1140.0809 L 1036.4373 1140.0809 L 1010.5263 1191.9028 Q 1010.5263 1217.8137 880.9716 1243.7246 L 751.417 1295.5465 L 699.59515 1295.5465 Q 647.77325 1295.5465 621.8623 1321.4574 L 570.04047 1321.4574 L 570.04047 1295.5465 Q 570.04047 1269.6356 544.1295 1269.6356 L 518.2186 1269.6356 L 518.2186 1269.6356 Q 518.2186 1243.7246 570.04047 1243.7246 Q 621.8623 1217.8137 544.1295 1165.9918 Q 492.30768 1140.0809 259.1093 1114.17 L -1.8189894E-12 1088.259 L -1.8189894E-12 1088.259 L -1.8189894E-12 1088.259 L 103.64372 1062.3481 L 233.19838 1036.4373 L 362.75302 1036.4373 L 466.39676 1036.4373 L 570.04047 1036.4373 L 673.6842 1036.4373 L 673.6842 1010.5263 L 673.6842 1010.5263 L 699.59515 984.61536 Q 699.59515 958.7044 777.32794 984.61536 Q 829.1498 984.61536 829.1498 932.7935 Q 855.0607 880.9716 829.1498 880.9716 Q 803.23883 880.9716 803.23883 855.0607 Q 803.23883 829.1498 880.9716 803.23883 Q 958.7044 777.32794 1036.4373 803.23883 Q 1088.259 829.1498 1114.17 803.23883 L 1140.0809 777.32794 L 1140.0809 777.32794 L 1140.0809 777.32794 L 1114.17 751.417 Q 1088.259 751.417 1088.259 725.50604 L 1088.259 699.59515 L 1114.17 699.59515 L 1140.0809 725.50604 L 1140.0809 725.50604 L 1140.0809 725.50604 L 1165.9918 725.50604 L 1165.9918 725.50604 L 1165.9918 699.59515 L 1191.9028 699.59515 L 1191.9028 699.59515 L 1191.9028 725.50604 L 1191.9028 725.50604 L 1217.8137 725.50604 L 1217.8137 725.50604 L 1243.7246 725.50604 L 1217.8137 777.32794 Q 1191.9028 855.0607 1191.9028 880.9716 L 1191.9028 932.7935 L 1217.8137 932.7935 L 1217.8137 932.7935 L 1269.6356 932.7935 L 1321.4574 932.7935 L 1321.4574 932.7935 L 1347.3684 932.7935 L 1347.3684 906.88257 L 1347.3684 880.9716 L 1373.2793 880.9716 Q 1373.2793 880.9716 1399.1903 855.0607 Q 1451.0121 829.1498 1451.0121 803.23883 Q 1476.9231 777.32794 1451.0121 777.32794 Q 1399.1903 777.32794 1399.1903 751.417 L 1399.1903 725.50604 L 1399.1903 725.50604 L 1399.1903 725.50604 L 1425.1012 725.50604 L 1425.1012 725.50604 L 1554.6559 725.50604 L 1658.2996 725.50604 L 1710.1215 725.50604 L 1736.0323 725.50604 L 1736.0323 673.6842 L 1736.0323 647.77325 L 1684.2104 647.77325 Q 1632.3887 621.8623 1554.6559 621.8623 L 1502.834 595.9514 L 1502.834 570.04047 L 1502.834 544.1295 L 1554.6559 544.1295 L 1580.5668 518.2186 L 1606.4777 518.2186 L 1632.3887 518.2186 L 1606.4777 492.30768 L 1554.6559 466.39676 L 1554.6559 466.39676 L 1554.6559 466.39676 L 1658.2996 466.39676 L 1761.9432 466.39676 L 1761.9432 440.4858 L 1761.9432 440.4858 L 1787.8542 414.5749 Q 1813.7651 388.66397 1813.7651 336.8421 L 1813.7651 285.02023 L 1813.7651 285.02023 Q 1813.7651 285.02023 1839.676 259.1093 L 1839.676 259.1093 L 1839.676 207.28745 Q 1839.676 181.37651 1813.7651 181.37651 Q 1787.8542 181.37651 1787.8542 155.46558 L 1813.7651 129.55466 L 1839.676 129.55466 Q 1865.587 155.46558 1865.587 129.55466 L 1865.587 129.55466 L 1865.587 129.55466 Q 1865.587 129.55466 1891.4979 103.64372 L 1891.4979 103.64372 L 1891.4979 77.73279 Q 1917.4088 51.82186 1917.4088 25.91093 z M 2306.0728 310.93115 Q 2357.8948 310.93115 2357.8948 362.75302 Q 2357.8948 414.5749 2280.1619 414.5749 Q 2228.34 414.5749 2228.34 362.75302 Q 2228.34 336.8421 2306.0728 310.93115 z" svg:height="15.546558mm" draw:style-name="style-114" svg:viewBox="0.0 0.0 5052.6313 1554.6559" svg:width="50.526314mm" svg:x="143.02834mm" svg:y="88.61538mm"/>
          <draw:path svg:d="M 984.61536 1.8189894E-12 L 1114.17 1.8189894E-12 L 1114.17 25.91093 L 1114.17 51.82186 L 1088.259 51.82186 L 1062.3481 51.82186 L 1140.0809 77.73279 L 1191.9028 103.64372 L 1502.834 77.73279 Q 1839.676 77.73279 1839.676 103.64372 Q 1839.676 129.55466 1995.1416 155.46558 Q 2150.6072 155.46558 2150.6072 181.37651 Q 2150.6072 207.28745 2254.251 233.19838 Q 2357.8948 259.1093 2357.8948 285.02023 Q 2357.8948 310.93115 2383.8057 310.93115 Q 2435.6274 336.8421 2487.4492 362.75302 Q 2539.2712 362.75302 2642.9148 388.66397 Q 2720.6477 414.5749 2668.826 414.5749 Q 2617.004 466.39676 2746.5586 492.30768 Q 2850.2024 518.2186 3057.4897 544.1295 Q 3238.8662 544.1295 3212.9553 595.9514 Q 3212.9553 621.8623 3187.0444 647.77325 Q 3161.1335 673.6842 3368.421 673.6842 Q 3549.7974 673.6842 3679.352 699.59515 L 3834.8176 699.59515 L 3834.8176 725.50604 L 3834.8176 751.417 L 3860.7288 751.417 L 3860.7288 751.417 L 3860.7288 777.32794 L 3834.8176 803.23883 L 3834.8176 803.23883 L 3834.8176 829.1498 L 3834.8176 829.1498 L 3834.8176 829.1498 L 3860.7288 829.1498 L 3860.7288 829.1498 L 3860.7288 855.0607 L 3886.6396 855.0607 L 3886.6396 880.9716 L 3886.6396 880.9716 L 3860.7288 880.9716 L 3860.7288 880.9716 L 3886.6396 906.88257 L 3912.5505 932.7935 L 3886.6396 932.7935 L 3860.7288 932.7935 L 3731.174 958.7044 L 3601.6194 958.7044 L 3109.3118 958.7044 Q 2617.004 932.7935 1425.1012 932.7935 L 233.19838 880.9716 L 207.28745 880.9716 L 181.37651 880.9716 L 181.37651 880.9716 L 181.37651 880.9716 L 155.46558 855.0607 L 129.55466 829.1498 L 207.28745 829.1498 Q 259.1093 829.1498 310.93115 803.23883 L 388.66397 803.23883 L 388.66397 777.32794 L 414.5749 751.417 L 414.5749 751.417 L 414.5749 725.50604 L 362.75302 725.50604 L 336.8421 725.50604 L 285.02023 699.59515 Q 233.19838 673.6842 155.46558 673.6842 L 77.73279 673.6842 L 51.82186 647.77325 L 0.0 621.8623 L 51.82186 621.8623 L 77.73279 621.8623 L 77.73279 595.9514 L 103.64372 595.9514 L 103.64372 570.04047 L 103.64372 544.1295 L 51.82186 544.1295 L 25.91093 518.2186 L 155.46558 518.2186 L 259.1093 518.2186 L 259.1093 492.30768 L 259.1093 492.30768 L 285.02023 492.30768 L 285.02023 466.39676 L 155.46558 466.39676 L 51.82186 466.39676 L 51.82186 440.4858 L 51.82186 414.5749 L 77.73279 388.66397 L 77.73279 362.75302 L 103.64372 362.75302 Q 129.55466 362.75302 155.46558 362.75302 L 181.37651 362.75302 L 207.28745 362.75302 L 233.19838 362.75302 L 103.64372 336.8421 L 0.0 336.8421 L 0.0 310.93115 L 0.0 285.02023 L 103.64372 285.02023 Q 181.37651 259.1093 155.46558 259.1093 L 129.55466 259.1093 L 207.28745 207.28745 Q 259.1093 181.37651 259.1093 155.46558 Q 259.1093 129.55466 466.39676 129.55466 Q 699.59515 129.55466 699.59515 103.64372 Q 673.6842 77.73279 673.6842 77.73279 L 673.6842 51.82186 L 777.32794 51.82186 Q 880.9716 1.8189894E-12 984.61536 1.8189894E-12 z M 803.23883 103.64372 L 803.23883 103.64372 L 777.32794 129.55466 Q 751.417 129.55466 751.417 103.64372 Q 777.32794 77.73279 777.32794 103.64372 Q 777.32794 103.64372 803.23883 103.64372 z M 2280.1619 310.93115 Q 2280.1619 310.93115 2280.1619 285.02023 Q 2280.1619 285.02023 2280.1619 310.93115 Q 2280.1619 310.93115 2280.1619 310.93115 z" svg:height="9.587045mm" draw:style-name="style-115" svg:viewBox="0.0 0.0 3912.5505 958.7044" svg:width="39.125504mm" svg:x="267.40082mm" svg:y="121.78137mm"/>
          <draw:path svg:d="M 777.32794 0.0 L 829.1498 0.0 L 1243.7246 0.0 Q 1658.2996 25.91093 1684.2104 25.91093 Q 1684.2104 51.82186 1710.1215 51.82186 L 1761.9432 51.82186 L 1761.9432 51.82186 Q 1787.8542 51.82186 1813.7651 77.73279 L 1865.587 77.73279 L 1865.587 103.64372 Q 1865.587 155.46558 1865.587 155.46558 L 1865.587 155.46558 L 1865.587 155.46558 Q 1839.676 155.46558 1839.676 181.37651 L 1839.676 181.37651 L 1813.7651 181.37651 Q 1813.7651 207.28745 1761.9432 207.28745 Q 1710.1215 207.28745 1425.1012 233.19838 L 1165.9918 259.1093 L 1140.0809 285.02023 L 1114.17 310.93115 L 1114.17 310.93115 L 1088.259 310.93115 L 1088.259 310.93115 L 1088.259 310.93115 L 1088.259 336.8421 L 1088.259 336.8421 L 1088.259 362.75302 L 1088.259 388.66397 L 1088.259 388.66397 L 1088.259 414.5749 L 1088.259 414.5749 L 1088.259 414.5749 L 1114.17 414.5749 L 1114.17 414.5749 L 1140.0809 440.4858 Q 1140.0809 466.39676 1191.9028 466.39676 L 1217.8137 466.39676 L 1217.8137 492.30768 L 1217.8137 492.30768 L 1191.9028 492.30768 L 1140.0809 492.30768 L 1088.259 492.30768 Q 1010.5263 466.39676 984.61536 466.39676 Q 984.61536 440.4858 673.6842 466.39676 Q 362.75302 518.2186 362.75302 440.4858 Q 310.93115 362.75302 207.28745 362.75302 L 103.64372 362.75302 L 103.64372 362.75302 L 103.64372 362.75302 L 51.82186 336.8421 L 0.0 336.8421 L 0.0 310.93115 L 0.0 285.02023 L 25.91093 207.28745 L 25.91093 155.46558 L 77.73279 155.46558 L 129.55466 155.46558 L 336.8421 103.64372 Q 518.2186 77.73279 544.1295 51.82186 Q 544.1295 25.91093 570.04047 25.91093 Q 621.8623 51.82186 673.6842 25.91093 Q 751.417 0.0 777.32794 0.0 z" svg:height="4.9230766mm" draw:style-name="style-116" svg:viewBox="0.0 0.0 1865.587 492.30768" svg:width="18.65587mm" svg:x="154.42914mm" svg:y="118.15385mm"/>
          <draw:path svg:d="M 440.4858 25.91093 L 544.1295 0.0 L 544.1295 25.91093 Q 544.1295 51.82186 621.8623 51.82186 L 699.59515 51.82186 L 466.39676 103.64372 Q 233.19838 155.46558 181.37651 155.46558 L 129.55466 155.46558 L 129.55466 155.46558 Q 129.55466 129.55466 51.82186 103.64372 L -2.2737368E-13 103.64372 L -2.2737368E-13 103.64372 Q -2.2737368E-13 103.64372 129.55466 77.73279 L 233.19838 51.82186 L 285.02023 51.82186 Q 336.8421 51.82186 440.4858 25.91093 z" svg:height="1.5546558mm" draw:style-name="style-117" svg:viewBox="0.0 0.0 699.59515 155.46558" svg:width="6.995951mm" svg:x="18.91498mm" svg:y="163.75708mm"/>
          <draw:path svg:d="M 2202.4292 155.46558 L 2202.4292 155.46558 L 2254.251 155.46558 Q 2306.0728 155.46558 2331.9836 155.46558 L 2383.8057 155.46558 L 2383.8057 259.1093 Q 2357.8948 336.8421 2331.9836 336.8421 L 2280.1619 336.8421 L 2254.251 336.8421 Q 2228.34 336.8421 2202.4292 414.5749 Q 2176.518 492.30768 2124.6963 570.04047 Q 2072.8745 621.8623 2046.9635 777.32794 Q 2021.0526 958.7044 1917.4088 984.61536 L 1787.8542 984.61536 L 1710.1215 984.61536 Q 1606.4777 984.61536 1606.4777 1036.4373 Q 1606.4777 1088.259 1295.5465 1088.259 Q 958.7044 1088.259 880.9716 1088.259 Q 829.1498 1140.0809 777.32794 1191.9028 Q 725.50604 1295.5465 570.04047 1243.7246 Q 440.4858 1191.9028 414.5749 1243.7246 Q 414.5749 1269.6356 388.66397 1269.6356 L 362.75302 1269.6356 L 362.75302 1295.5465 L 362.75302 1321.4574 L 336.8421 1321.4574 L 336.8421 1347.3684 L 310.93115 1347.3684 L 259.1093 1347.3684 L 259.1093 1347.3684 L 259.1093 1347.3684 L 285.02023 1321.4574 Q 310.93115 1321.4574 310.93115 1295.5465 Q 310.93115 1269.6356 259.1093 1243.7246 L 233.19838 1243.7246 L 233.19838 1217.8137 L 207.28745 1217.8137 L 207.28745 1217.8137 L 207.28745 1191.9028 L 181.37651 1191.9028 L 155.46558 1191.9028 L 129.55466 1165.9918 L 103.64372 1140.0809 L 51.82186 1140.0809 L 0.0 1140.0809 L 0.0 1114.17 L 0.0 1114.17 L 25.91093 1114.17 L 51.82186 1088.259 L 77.73279 1088.259 L 103.64372 1088.259 L 466.39676 829.1498 Q 803.23883 621.8623 855.0607 595.9514 L 906.88257 595.9514 L 984.61536 570.04047 Q 1088.259 570.04047 1088.259 544.1295 L 1088.259 544.1295 L 1088.259 544.1295 Q 1088.259 544.1295 1114.17 518.2186 L 1114.17 518.2186 L 1165.9918 492.30768 Q 1217.8137 466.39676 1243.7246 440.4858 L 1243.7246 440.4858 L 1243.7246 440.4858 Q 1243.7246 440.4858 1269.6356 414.5749 L 1269.6356 414.5749 L 1269.6356 414.5749 Q 1295.5465 414.5749 1295.5465 388.66397 L 1295.5465 362.75302 L 1321.4574 362.75302 L 1347.3684 362.75302 L 1347.3684 414.5749 L 1347.3684 440.4858 L 1373.2793 414.5749 L 1399.1903 388.66397 L 1399.1903 388.66397 L 1399.1903 362.75302 L 1425.1012 362.75302 L 1451.0121 362.75302 L 1476.9231 388.66397 Q 1502.834 388.66397 1502.834 362.75302 Q 1528.7449 310.93115 1554.6559 310.93115 Q 1580.5668 310.93115 1580.5668 259.1093 Q 1580.5668 207.28745 1710.1215 129.55466 Q 1865.587 51.82186 1865.587 51.82186 L 1865.587 51.82186 L 1865.587 25.91093 L 1865.587 25.91093 L 1917.4088 51.82186 Q 1943.3198 103.64372 1969.2307 77.73279 Q 1995.1416 77.73279 1995.1416 103.64372 Q 1995.1416 155.46558 1969.2307 155.46558 Q 1943.3198 155.46558 1943.3198 181.37651 L 1969.2307 207.28745 L 1969.2307 207.28745 L 1969.2307 207.28745 L 1995.1416 207.28745 L 2021.0526 207.28745 L 2021.0526 207.28745 L 2021.0526 207.28745 L 2046.9635 207.28745 L 2046.9635 207.28745 L 2046.9635 233.19838 L 2072.8745 233.19838 L 2072.8745 207.28745 L 2072.8745 155.46558 L 2046.9635 155.46558 Q 2021.0526 155.46558 2046.9635 129.55466 Q 2072.8745 103.64372 2098.7854 129.55466 Q 2124.6963 155.46558 2098.7854 77.73279 Q 2098.7854 0.0 2124.6963 0.0 Q 2150.6072 0.0 2176.518 77.73279 Q 2176.518 155.46558 2202.4292 155.46558 z" svg:height="13.473684mm" draw:style-name="style-118" svg:viewBox="0.0 0.0 2383.8057 1347.3684" svg:width="23.838057mm" svg:x="130.07288mm" svg:y="104.16194mm"/>
          <draw:path svg:d="M 51.82186 103.64372 L 25.91093 0.0 L 544.1295 129.55466 Q 1062.3481 259.1093 1062.3481 285.02023 L 1088.259 285.02023 L 1088.259 285.02023 Q 1114.17 285.02023 1114.17 310.93115 L 1114.17 336.8421 L 1140.0809 336.8421 L 1140.0809 362.75302 L 1114.17 362.75302 Q 1062.3481 388.66397 1088.259 414.5749 Q 1114.17 440.4858 1062.3481 466.39676 Q 1062.3481 492.30768 1062.3481 570.04047 Q 1062.3481 621.8623 1036.4373 621.8623 L 1036.4373 621.8623 L 1036.4373 647.77325 L 1010.5263 647.77325 L 1010.5263 647.77325 L 1010.5263 673.6842 L 1036.4373 673.6842 L 1062.3481 673.6842 L 1062.3481 673.6842 L 1062.3481 673.6842 L 1062.3481 699.59515 L 1062.3481 699.59515 L 1036.4373 699.59515 L 1036.4373 725.50604 L 1036.4373 725.50604 L 1062.3481 725.50604 L 1062.3481 725.50604 L 1062.3481 725.50604 L 1036.4373 751.417 Q 1010.5263 777.32794 1010.5263 777.32794 L 1010.5263 777.32794 L 932.7935 777.32794 Q 855.0607 777.32794 855.0607 829.1498 Q 829.1498 880.9716 751.417 855.0607 Q 673.6842 829.1498 621.8623 829.1498 Q 595.9514 803.23883 570.04047 829.1498 Q 570.04047 855.0607 518.2186 855.0607 Q 466.39676 829.1498 414.5749 855.0607 Q 336.8421 880.9716 362.75302 880.9716 Q 362.75302 880.9716 336.8421 906.88257 L 310.93115 932.7935 L 285.02023 932.7935 L 259.1093 932.7935 L 233.19838 932.7935 L 233.19838 932.7935 L 233.19838 906.88257 L 233.19838 906.88257 L 233.19838 880.9716 Q 233.19838 855.0607 233.19838 803.23883 Q 233.19838 751.417 181.37651 725.50604 Q 129.55466 673.6842 129.55466 673.6842 Q 103.64372 647.77325 77.73279 647.77325 Q 51.82186 621.8623 25.91093 570.04047 Q 25.91093 518.2186 0.0 518.2186 Q -25.91093 492.30768 0.0 362.75302 Q 25.91093 207.28745 51.82186 207.28745 Q 77.73279 207.28745 51.82186 103.64372 z" svg:height="9.327935mm" draw:style-name="style-119" svg:viewBox="0.0 0.0 1140.0809 932.7935" svg:width="11.400809mm" svg:x="20.987854mm" svg:y="185.52226mm"/>
          <draw:path svg:d="M 129.55466 25.91093 L 155.46558 0.0 L 647.77325 25.91093 Q 1140.0809 51.82186 1554.6559 51.82186 L 1969.2307 51.82186 L 2876.1133 77.73279 Q 3782.9958 103.64372 3808.9067 129.55466 Q 3834.8176 155.46558 3808.9067 155.46558 L 3808.9067 181.37651 L 3705.2632 181.37651 Q 3601.6194 207.28745 3368.421 207.28745 L 3109.3118 233.19838 L 2927.935 233.19838 L 2746.5586 233.19838 L 2539.2712 233.19838 Q 2357.8948 207.28745 2306.0728 207.28745 L 2254.251 207.28745 L 1969.2307 207.28745 L 1710.1215 207.28745 L 1710.1215 207.28745 L 1710.1215 207.28745 L 1347.3684 181.37651 Q 958.7044 155.46558 829.1498 155.46558 L 699.59515 155.46558 L 466.39676 155.46558 Q 233.19838 155.46558 129.55466 129.55466 L 25.91093 103.64372 L 0.0 103.64372 Q -25.91093 103.64372 0.0 77.73279 L 51.82186 51.82186 L 77.73279 51.82186 Q 103.64372 51.82186 129.55466 25.91093 z" svg:height="2.3319838mm" draw:style-name="style-120" svg:viewBox="0.0 0.0 3808.9067 233.19838" svg:width="38.08907mm" svg:x="57.522266mm" svg:y="125.927124mm"/>
          <draw:path svg:d="M 2487.4492 0.0 L 2539.2712 0.0 L 2565.1821 0.0 L 2591.093 25.91093 L 2591.093 25.91093 L 2617.004 25.91093 L 2617.004 25.91093 L 2617.004 25.91093 L 2668.826 51.82186 L 2720.6477 77.73279 L 2694.7368 77.73279 L 2668.826 77.73279 L 2668.826 103.64372 L 2668.826 103.64372 L 2642.9148 103.64372 L 2642.9148 129.55466 L 2642.9148 129.55466 L 2617.004 129.55466 L 2617.004 129.55466 L 2617.004 155.46558 L 2617.004 155.46558 Q 2617.004 155.46558 1632.3887 492.30768 L 647.77325 855.0607 L 621.8623 855.0607 L 595.9514 855.0607 L 595.9514 880.9716 L 595.9514 880.9716 L 544.1295 880.9716 Q 492.30768 906.88257 440.4858 906.88257 L 362.75302 932.7935 L 285.02023 932.7935 Q 233.19838 906.88257 233.19838 906.88257 Q 233.19838 906.88257 233.19838 880.9716 Q 259.1093 855.0607 207.28745 855.0607 L 155.46558 855.0607 L 77.73279 855.0607 L 0.0 855.0607 L 0.0 855.0607 L 25.91093 855.0607 L 25.91093 829.1498 L 25.91093 803.23883 L 77.73279 803.23883 L 103.64372 803.23883 L 129.55466 777.32794 L 181.37651 751.417 L 1321.4574 388.66397 Q 2435.6274 25.91093 2487.4492 0.0 z" svg:height="9.327935mm" draw:style-name="style-121" svg:viewBox="0.0 0.0 2720.6477 932.7935" svg:width="27.206476mm" svg:x="86.80162mm" svg:y="181.63562mm"/>
          <draw:path svg:d="M 4923.0767 0.0 L 4923.0767 25.91093 L 4974.8984 103.64372 Q 5026.7207 181.37651 5026.7207 181.37651 L 5026.7207 181.37651 L 5052.6313 259.1093 Q 5078.5425 336.8421 5104.453 336.8421 L 5104.453 336.8421 L 5104.453 362.75302 Q 5130.3643 414.5749 5130.3643 466.39676 Q 5130.3643 492.30768 4715.7896 518.2186 L 4301.2144 518.2186 L 4301.2144 544.1295 L 4301.2144 544.1295 L 4249.3926 544.1295 L 4223.4814 544.1295 L 3938.4614 544.1295 L 3627.5303 544.1295 L 3316.599 544.1295 Q 2979.757 570.04047 2798.3806 570.04047 L 2617.004 570.04047 L 2072.8745 570.04047 L 1502.834 570.04047 L 1425.1012 570.04047 Q 1347.3684 570.04047 829.1498 595.9514 L 285.02023 595.9514 L 285.02023 595.9514 L 285.02023 570.04047 L 259.1093 570.04047 L 233.19838 570.04047 L 233.19838 544.1295 L 233.19838 518.2186 L 259.1093 518.2186 L 285.02023 518.2186 L 259.1093 492.30768 L 233.19838 466.39676 L 207.28745 466.39676 L 155.46558 466.39676 L 310.93115 440.4858 L 466.39676 414.5749 L 466.39676 414.5749 L 466.39676 414.5749 L 492.30768 388.66397 L 518.2186 362.75302 L 518.2186 362.75302 L 518.2186 362.75302 L 518.2186 336.8421 L 518.2186 336.8421 L 544.1295 336.8421 L 544.1295 310.93115 L 518.2186 310.93115 L 492.30768 310.93115 L 336.8421 285.02023 L 181.37651 285.02023 L 181.37651 259.1093 L 181.37651 233.19838 L 103.64372 233.19838 L 0.0 207.28745 L 0.0 207.28745 L 0.0 207.28745 L 103.64372 207.28745 L 207.28745 207.28745 L 259.1093 207.28745 Q 310.93115 207.28745 595.9514 181.37651 L 880.9716 181.37651 L 880.9716 181.37651 L 906.88257 155.46558 L 1476.9231 155.46558 Q 2046.9635 103.64372 2228.34 103.64372 L 2383.8057 103.64372 L 2746.5586 77.73279 Q 3135.2227 51.82186 3290.6882 51.82186 L 3446.1538 51.82186 L 3627.5303 51.82186 Q 3782.9958 51.82186 3886.6396 25.91093 L 3990.2832 25.91093 L 4456.68 0.0 Q 4923.0767 0.0 4923.0767 0.0 z" svg:height="5.959514mm" draw:style-name="style-122" svg:viewBox="0.0 0.0 5130.3643 595.9514" svg:width="51.303642mm" svg:x="76.69636mm" svg:y="102.089066mm"/>
          <draw:path svg:d="M 51.82186 25.91093 L 77.73279 25.91093 L 103.64372 25.91093 Q 129.55466 25.91093 129.55466 25.91093 L 129.55466 25.91093 L 181.37651 25.91093 L 233.19838 25.91093 L 233.19838 51.82186 L 259.1093 51.82186 L 259.1093 77.73279 L 259.1093 103.64372 L 233.19838 181.37651 Q 207.28745 285.02023 181.37651 285.02023 Q 155.46558 310.93115 155.46558 310.93115 L 155.46558 310.93115 L 155.46558 310.93115 Q 129.55466 285.02023 103.64372 285.02023 Q 103.64372 259.1093 51.82186 181.37651 L 0.0 77.73279 L 0.0 25.91093 Q 0.0 0.0 25.91093 0.0 Q 51.82186 25.91093 51.82186 25.91093 z" svg:height="3.1093116mm" draw:style-name="style-123" svg:viewBox="0.0 0.0 259.1093 310.93115" svg:width="2.591093mm" svg:x="170.49393mm" svg:y="115.30364mm"/>
          <draw:path svg:d="M 4482.591 77.73279 L 4508.502 77.73279 L 4508.502 77.73279 Q 4508.502 103.64372 4456.68 103.64372 Q 4404.8584 155.46558 4171.6597 181.37651 L 3938.4614 207.28745 L 3886.6396 233.19838 L 3860.7288 233.19838 L 3860.7288 259.1093 L 3886.6396 310.93115 L 3886.6396 310.93115 L 3886.6396 310.93115 L 3964.3723 336.8421 L 4042.1052 362.75302 L 4353.036 336.8421 Q 4663.9673 310.93115 4689.8784 285.02023 Q 4715.7896 233.19838 4741.7 233.19838 L 4767.6113 233.19838 L 4767.6113 310.93115 Q 4741.7 362.75302 4741.7 388.66397 L 4715.7896 388.66397 L 4715.7896 388.66397 L 4715.7896 414.5749 L 4663.9673 414.5749 L 4638.0566 414.5749 L 4638.0566 440.4858 L 4663.9673 440.4858 L 4663.9673 440.4858 L 4663.9673 466.39676 L 4767.6113 466.39676 L 4845.344 466.39676 L 4845.344 492.30768 L 4845.344 518.2186 L 4767.6113 518.2186 Q 4715.7896 518.2186 4715.7896 570.04047 Q 4715.7896 595.9514 4612.1455 621.8623 L 4508.502 673.6842 L 4508.502 673.6842 L 4508.502 673.6842 L 4508.502 673.6842 L 4508.502 699.59515 L 4508.502 699.59515 L 4508.502 725.50604 L 4663.9673 725.50604 L 4819.433 725.50604 L 4819.433 751.417 L 4819.433 751.417 L 4638.0566 751.417 Q 4456.68 777.32794 4353.036 777.32794 L 4223.4814 777.32794 L 4145.749 777.32794 Q 4093.927 777.32794 3627.5303 803.23883 L 3161.1335 829.1498 L 3161.1335 829.1498 Q 3135.2227 829.1498 2746.5586 855.0607 L 2383.8057 880.9716 L 2383.8057 880.9716 L 2383.8057 880.9716 L 2228.34 880.9716 Q 2098.7854 880.9716 2098.7854 829.1498 Q 2072.8745 777.32794 2072.8745 829.1498 Q 2046.9635 880.9716 1632.3887 906.88257 L 1217.8137 932.7935 L 1217.8137 932.7935 L 1243.7246 906.88257 L 1243.7246 906.88257 L 1243.7246 880.9716 L 1140.0809 880.9716 L 1062.3481 880.9716 L 1062.3481 855.0607 L 1088.259 829.1498 L 1088.259 829.1498 L 1088.259 829.1498 L 1088.259 803.23883 L 1088.259 803.23883 L 1114.17 803.23883 L 1114.17 777.32794 L 1114.17 777.32794 L 1140.0809 777.32794 L 1140.0809 777.32794 L 1140.0809 777.32794 L 932.7935 777.32794 Q 725.50604 777.32794 518.2186 777.32794 Q 310.93115 829.1498 259.1093 751.417 Q 207.28745 699.59515 207.28745 673.6842 Q 233.19838 673.6842 181.37651 595.9514 L 103.64372 518.2186 L 103.64372 518.2186 L 103.64372 518.2186 L 103.64372 492.30768 L 103.64372 492.30768 L 77.73279 492.30768 L 77.73279 466.39676 L 77.73279 466.39676 L 51.82186 466.39676 L 51.82186 440.4858 L 51.82186 414.5749 L 25.91093 414.5749 L 25.91093 414.5749 L 25.91093 388.66397 L 0.0 388.66397 L 0.0 388.66397 L 0.0 362.75302 L 0.0 362.75302 L 0.0 362.75302 L 0.0 362.75302 L 0.0 362.75302 L 25.91093 362.75302 L 51.82186 362.75302 L 51.82186 362.75302 L 51.82186 362.75302 L 77.73279 362.75302 L 77.73279 362.75302 L 77.73279 388.66397 L 103.64372 388.66397 L 103.64372 388.66397 L 103.64372 414.5749 L 103.64372 414.5749 L 103.64372 414.5749 L 129.55466 414.5749 L 129.55466 414.5749 L 129.55466 440.4858 L 155.46558 440.4858 L 155.46558 440.4858 L 155.46558 466.39676 L 207.28745 466.39676 Q 233.19838 518.2186 518.2186 466.39676 Q 829.1498 414.5749 880.9716 414.5749 Q 932.7935 414.5749 984.61536 414.5749 Q 1036.4373 388.66397 1036.4373 362.75302 Q 1062.3481 362.75302 1114.17 310.93115 Q 1165.9918 259.1093 1243.7246 259.1093 Q 1321.4574 259.1093 1347.3684 207.28745 Q 1399.1903 129.55466 1399.1903 181.37651 Q 1425.1012 259.1093 1451.0121 233.19838 Q 1476.9231 207.28745 1736.0323 207.28745 Q 1995.1416 155.46558 2176.518 155.46558 Q 2357.8948 155.46558 2357.8948 103.64372 Q 2357.8948 51.82186 2487.4492 25.91093 Q 2642.9148 0.0 2824.2915 0.0 Q 3005.668 0.0 3627.5303 51.82186 Q 4223.4814 51.82186 4353.036 51.82186 Q 4456.68 25.91093 4456.68 51.82186 Q 4456.68 77.73279 4482.591 77.73279 z" svg:height="9.327935mm" draw:style-name="style-124" svg:viewBox="0.0 0.0 4845.344 932.7935" svg:width="48.45344mm" svg:x="74.62348mm" svg:y="93.27935mm"/>
          <draw:path svg:d="M 803.23883 0.0 L 1114.17 0.0 L 1114.17 25.91093 Q 1114.17 77.73279 1088.259 77.73279 Q 1062.3481 103.64372 1088.259 155.46558 Q 1088.259 181.37651 1114.17 207.28745 Q 1114.17 233.19838 1114.17 259.1093 Q 1114.17 285.02023 1088.259 310.93115 Q 1062.3481 336.8421 1165.9918 362.75302 Q 1269.6356 388.66397 1269.6356 388.66397 L 1269.6356 388.66397 L 1243.7246 388.66397 L 1217.8137 388.66397 L 1165.9918 414.5749 L 1140.0809 440.4858 L 1140.0809 440.4858 L 1165.9918 440.4858 L 1165.9918 466.39676 L 1165.9918 492.30768 L 1140.0809 518.2186 L 1140.0809 544.1295 L 1191.9028 544.1295 L 1243.7246 544.1295 L 1243.7246 570.04047 Q 1217.8137 595.9514 1191.9028 595.9514 L 1165.9918 621.8623 L 1165.9918 621.8623 L 1165.9918 621.8623 L 1140.0809 647.77325 L 1140.0809 647.77325 L 1114.17 647.77325 Q 1088.259 647.77325 751.417 595.9514 Q 414.5749 544.1295 259.1093 362.75302 L 129.55466 181.37651 L 103.64372 181.37651 L 103.64372 181.37651 L 103.64372 181.37651 L 77.73279 155.46558 L 77.73279 155.46558 L 77.73279 155.46558 L 77.73279 129.55466 L 77.73279 129.55466 L 51.82186 129.55466 L 51.82186 129.55466 L 51.82186 103.64372 L 25.91093 103.64372 L 25.91093 103.64372 L 25.91093 77.73279 L 25.91093 77.73279 L 25.91093 77.73279 L 1.8189894E-12 77.73279 L 1.8189894E-12 77.73279 L 51.82186 51.82186 L 103.64372 25.91093 L 103.64372 25.91093 L 103.64372 25.91093 L 285.02023 25.91093 Q 466.39676 25.91093 803.23883 0.0 z" svg:height="6.4777327mm" draw:style-name="style-125" svg:viewBox="0.0 0.0 1269.6356 647.77325" svg:width="12.696356mm" svg:x="101.829956mm" svg:y="107.530365mm"/>
          <draw:path svg:d="M 3135.2227 0.0 L 3135.2227 0.0 L 4793.522 51.82186 Q 6451.822 129.55466 6685.02 155.46558 Q 6892.3076 181.37651 6892.3076 207.28745 L 6892.3076 207.28745 L 7047.773 259.1093 Q 7229.1494 285.02023 7203.239 310.93115 Q 7151.417 336.8421 7151.417 336.8421 L 7151.417 336.8421 L 7151.417 336.8421 Q 7125.506 336.8421 6736.842 544.1295 L 6348.1777 751.417 L 6348.1777 777.32794 L 6322.267 777.32794 L 6322.267 777.32794 L 6322.267 803.23883 L 6270.4453 803.23883 L 6244.534 803.23883 L 6244.534 829.1498 L 6218.6235 829.1498 L 6218.6235 829.1498 L 6218.6235 855.0607 L 6218.6235 855.0607 L 6218.6235 855.0607 L 6192.7124 855.0607 L 6192.7124 855.0607 L 6166.8013 855.0607 Q 6140.8906 855.0607 5881.7812 1010.5263 Q 5622.672 1114.17 4275.3037 1191.9028 L 2927.935 1269.6356 L 2927.935 1295.5465 L 2927.935 1321.4574 L 2876.1133 1321.4574 L 2824.2915 1321.4574 L 2824.2915 1321.4574 Q 2824.2915 1321.4574 2772.4695 1269.6356 Q 2720.6477 1269.6356 1865.587 1191.9028 L 984.61536 1140.0809 L 984.61536 1140.0809 Q 984.61536 1114.17 492.30768 1088.259 L 0.0 1062.3481 L 0.0 1036.4373 L 0.0 1036.4373 L 25.91093 1036.4373 L 25.91093 1010.5263 L 77.73279 1010.5263 L 129.55466 1010.5263 L 155.46558 984.61536 L 207.28745 958.7044 L 336.8421 932.7935 Q 466.39676 906.88257 673.6842 906.88257 Q 855.0607 906.88257 932.7935 906.88257 L 1036.4373 906.88257 L 1088.259 906.88257 L 1165.9918 906.88257 L 1943.3198 880.9716 Q 2720.6477 855.0607 2876.1133 803.23883 Q 3031.5789 751.417 3057.4897 725.50604 L 3109.3118 699.59515 L 3161.1335 699.59515 Q 3212.9553 699.59515 3238.8662 673.6842 L 3264.7773 673.6842 L 3264.7773 673.6842 Q 3264.7773 673.6842 3290.6882 647.77325 L 3290.6882 647.77325 L 3523.8865 570.04047 Q 3757.085 492.30768 3757.085 466.39676 L 3757.085 466.39676 L 3938.4614 414.5749 Q 4093.927 388.66397 4119.838 362.75302 L 4145.749 336.8421 L 4197.571 336.8421 L 4223.4814 336.8421 L 4249.3926 310.93115 L 4275.3037 285.02023 L 4301.2144 285.02023 L 4327.1255 285.02023 L 4327.1255 259.1093 L 4301.2144 259.1093 L 4301.2144 259.1093 L 4301.2144 233.19838 L 4249.3926 233.19838 L 4197.571 233.19838 L 4145.749 207.28745 L 4119.838 181.37651 L 4042.1052 181.37651 Q 3964.3723 181.37651 3834.8176 155.46558 L 3705.2632 129.55466 L 3705.2632 129.55466 L 3705.2632 129.55466 L 3472.0647 103.64372 L 3212.9553 77.73279 L 3161.1335 77.73279 Q 3135.2227 77.73279 3109.3118 51.82186 L 3057.4897 51.82186 L 3109.3118 25.91093 Q 3135.2227 25.91093 3135.2227 0.0 z" svg:height="13.214575mm" draw:style-name="style-126" svg:viewBox="0.0 0.0 7203.239 1321.4574" svg:width="72.03239mm" svg:x="178.78542mm" svg:y="142.251mm"/>
          <draw:path svg:d="M 855.0607 51.82186 L 932.7935 -3.6379788E-12 L 1114.17 51.82186 Q 1321.4574 129.55466 1451.0121 129.55466 L 1580.5668 129.55466 L 1554.6559 233.19838 Q 1528.7449 362.75302 1528.7449 362.75302 L 1528.7449 388.66397 L 1554.6559 492.30768 Q 1580.5668 595.9514 1580.5668 595.9514 L 1580.5668 621.8623 L 1528.7449 621.8623 Q 1502.834 647.77325 751.417 699.59515 L 0.0 777.32794 L 0.0 751.417 L 25.91093 751.417 L 25.91093 699.59515 L 25.91093 673.6842 L 25.91093 647.77325 L 25.91093 647.77325 L 25.91093 647.77325 L 25.91093 647.77325 L 77.73279 621.8623 Q 129.55466 621.8623 129.55466 595.9514 Q 129.55466 544.1295 181.37651 492.30768 Q 233.19838 466.39676 259.1093 440.4858 Q 285.02023 440.4858 285.02023 388.66397 Q 285.02023 362.75302 336.8421 336.8421 Q 414.5749 336.8421 440.4858 259.1093 Q 440.4858 181.37651 595.9514 155.46558 Q 777.32794 129.55466 855.0607 51.82186 z" svg:height="7.773279mm" draw:style-name="style-127" svg:viewBox="0.0 0.0 1580.5668 777.32794" svg:width="15.805668mm" svg:x="43.271255mm" svg:y="193.55466mm"/>
          <draw:path svg:d="M 25.91093 103.64372 L 51.82186 1.8189894E-12 L 181.37651 51.82186 Q 285.02023 103.64372 310.93115 129.55466 Q 336.8421 155.46558 336.8421 129.55466 L 362.75302 129.55466 L 362.75302 129.55466 L 362.75302 155.46558 L 388.66397 155.46558 L 414.5749 155.46558 L 440.4858 181.37651 L 492.30768 181.37651 L 544.1295 233.19838 Q 570.04047 259.1093 570.04047 285.02023 L 595.9514 285.02023 L 595.9514 285.02023 L 595.9514 310.93115 L 595.9514 310.93115 L 595.9514 310.93115 L 621.8623 336.8421 Q 647.77325 362.75302 673.6842 362.75302 L 699.59515 362.75302 L 699.59515 388.66397 Q 725.50604 414.5749 699.59515 414.5749 Q 673.6842 414.5749 673.6842 440.4858 L 647.77325 466.39676 L 647.77325 466.39676 L 647.77325 466.39676 L 647.77325 492.30768 L 647.77325 492.30768 L 570.04047 492.30768 Q 492.30768 466.39676 440.4858 466.39676 Q 362.75302 414.5749 181.37651 440.4858 L 25.91093 466.39676 L 25.91093 414.5749 L 25.91093 388.66397 L 51.82186 310.93115 L 51.82186 259.1093 L 25.91093 259.1093 L 0.0 259.1093 L 0.0 233.19838 Q 25.91093 207.28745 25.91093 103.64372 z" svg:height="4.9230766mm" draw:style-name="style-128" svg:viewBox="0.0 0.0 699.59515 492.30768" svg:width="6.995951mm" svg:x="168.16194mm" svg:y="123.85425mm"/>
          <draw:path svg:d="M 1191.9028 77.73279 L 1217.8137 0.0 L 1217.8137 0.0 L 1243.7246 0.0 L 1243.7246 0.0 L 1243.7246 0.0 L 1243.7246 25.91093 L 1243.7246 25.91093 L 1243.7246 103.64372 Q 1243.7246 207.28745 1269.6356 207.28745 Q 1295.5465 207.28745 1295.5465 259.1093 Q 1295.5465 285.02023 1321.4574 310.93115 Q 1347.3684 310.93115 1321.4574 310.93115 L 1321.4574 336.8421 L 1243.7246 336.8421 L 1140.0809 336.8421 L 1191.9028 388.66397 Q 1217.8137 414.5749 1295.5465 466.39676 Q 1399.1903 466.39676 1451.0121 492.30768 L 1476.9231 492.30768 L 1476.9231 492.30768 Q 1476.9231 518.2186 1502.834 518.2186 L 1502.834 518.2186 L 1528.7449 518.2186 Q 1554.6559 518.2186 1580.5668 544.1295 L 1606.4777 544.1295 L 1761.9432 595.9514 Q 1891.4979 673.6842 1969.2307 673.6842 L 2021.0526 673.6842 L 2331.9836 777.32794 Q 2668.826 880.9716 2772.4695 932.7935 Q 2876.1133 984.61536 2953.8462 984.61536 L 3005.668 984.61536 L 3005.668 1010.5263 L 3005.668 1010.5263 L 3031.5789 1010.5263 L 3031.5789 1036.4373 L 3057.4897 1036.4373 L 3083.4006 1036.4373 L 3083.4006 1062.3481 L 3109.3118 1062.3481 L 3109.3118 1088.259 L 3109.3118 1088.259 L 1554.6559 1088.259 L 0.0 1088.259 L 0.0 1088.259 L 0.0 1062.3481 L 25.91093 1062.3481 L 25.91093 1036.4373 L 51.82186 1036.4373 L 77.73279 1036.4373 L 103.64372 1010.5263 L 129.55466 984.61536 L 129.55466 984.61536 Q 155.46558 984.61536 207.28745 958.7044 Q 259.1093 932.7935 285.02023 880.9716 Q 310.93115 855.0607 310.93115 829.1498 Q 310.93115 777.32794 285.02023 673.6842 Q 259.1093 570.04047 233.19838 570.04047 Q 207.28745 544.1295 259.1093 440.4858 Q 310.93115 336.8421 310.93115 233.19838 L 310.93115 129.55466 L 362.75302 129.55466 Q 440.4858 155.46558 466.39676 155.46558 L 466.39676 155.46558 L 466.39676 155.46558 Q 466.39676 155.46558 466.39676 181.37651 L 492.30768 181.37651 L 518.2186 181.37651 Q 570.04047 207.28745 647.77325 207.28745 Q 725.50604 259.1093 880.9716 259.1093 Q 1010.5263 259.1093 1062.3481 207.28745 Q 1114.17 155.46558 1140.0809 155.46558 Q 1165.9918 155.46558 1191.9028 77.73279 z" svg:height="10.882591mm" draw:style-name="style-129" svg:viewBox="0.0 0.0 3109.3118 1088.259" svg:width="31.093117mm" svg:x="2.0728745mm" svg:y="198.99594mm"/>
          <draw:path svg:d="M 77.73279 25.91093 L -1.8189894E-12 0.0 L 362.75302 0.0 Q 699.59515 0.0 829.1498 25.91093 L 984.61536 25.91093 L 1010.5263 51.82186 Q 1036.4373 103.64372 1062.3481 103.64372 L 1062.3481 129.55466 L 984.61536 129.55466 Q 932.7935 155.46558 855.0607 155.46558 L 777.32794 155.46558 L 673.6842 155.46558 Q 544.1295 155.46558 362.75302 103.64372 Q 155.46558 51.82186 77.73279 25.91093 z" svg:height="1.5546558mm" draw:style-name="style-130" svg:viewBox="0.0 0.0 1062.3481 155.46558" svg:width="10.623482mm" svg:x="118.67206mm" svg:y="117.63563mm"/>
          <draw:path svg:d="M 259.1093 0.0 L 440.4858 0.0 L 440.4858 0.0 L 440.4858 0.0 L 440.4858 25.91093 L 466.39676 25.91093 L 466.39676 25.91093 L 466.39676 51.82186 L 466.39676 51.82186 L 492.30768 51.82186 L 492.30768 77.73279 Q 492.30768 103.64372 466.39676 103.64372 Q 414.5749 103.64372 414.5749 129.55466 Q 414.5749 155.46558 259.1093 155.46558 L 129.55466 155.46558 L 103.64372 181.37651 L 77.73279 181.37651 L 77.73279 181.37651 Q 51.82186 181.37651 25.91093 103.64372 L 0.0 25.91093 L 51.82186 0.0 Q 77.73279 0.0 259.1093 0.0 z" svg:height="1.8137652mm" draw:style-name="style-131" svg:viewBox="0.0 0.0 492.30768 181.37651" svg:width="4.9230766mm" svg:x="126.96356mm" svg:y="103.64372mm"/>
          <draw:path svg:d="M 492.30768 25.91093 L 699.59515 0.0 L 751.417 0.0 Q 829.1498 25.91093 829.1498 51.82186 L 829.1498 51.82186 L 570.04047 103.64372 Q 336.8421 155.46558 259.1093 155.46558 L 181.37651 155.46558 L 181.37651 155.46558 Q 181.37651 155.46558 103.64372 129.55466 L 0.0 129.55466 L 0.0 129.55466 L 0.0 103.64372 L 77.73279 103.64372 L 155.46558 103.64372 L 207.28745 77.73279 Q 285.02023 51.82186 492.30768 25.91093 z" svg:height="1.5546558mm" draw:style-name="style-132" svg:viewBox="0.0 0.0 829.1498 155.46558" svg:width="8.291498mm" svg:x="11.919028mm" svg:y="164.79352mm"/>
          <draw:path svg:d="M 155.46558 0.0 L 155.46558 0.0 L 362.75302 0.0 L 544.1295 0.0 L 673.6842 25.91093 Q 803.23883 51.82186 803.23883 51.82186 L 803.23883 51.82186 L 803.23883 77.73279 L 803.23883 103.64372 L 880.9716 103.64372 Q 932.7935 103.64372 932.7935 207.28745 L 932.7935 285.02023 L 906.88257 285.02023 L 906.88257 310.93115 L 906.88257 310.93115 L 880.9716 310.93115 L 880.9716 310.93115 L 880.9716 310.93115 L 673.6842 336.8421 Q 492.30768 362.75302 259.1093 336.8421 L 25.91093 336.8421 L 25.91093 259.1093 L 9.094947E-13 181.37651 L 9.094947E-13 181.37651 L 9.094947E-13 155.46558 L 25.91093 155.46558 L 51.82186 155.46558 L 51.82186 129.55466 L 51.82186 103.64372 L 25.91093 103.64372 L 9.094947E-13 103.64372 L 9.094947E-13 51.82186 Q 9.094947E-13 51.82186 77.73279 25.91093 L 155.46558 0.0 L 155.46558 0.0 z" svg:height="3.368421mm" draw:style-name="style-133" svg:viewBox="0.0 0.0 932.7935 336.8421" svg:width="9.327935mm" svg:x="74.10526mm" svg:y="114.52631mm"/>
          <draw:path svg:d="M 2176.518 1.8189894E-12 L 2228.34 1.8189894E-12 L 2228.34 51.82186 L 2228.34 103.64372 L 2176.518 129.55466 Q 2150.6072 155.46558 2124.6963 181.37651 Q 2124.6963 181.37651 2098.7854 207.28745 L 2098.7854 259.1093 L 2072.8745 259.1093 Q 2046.9635 259.1093 2021.0526 285.02023 Q 1995.1416 310.93115 1891.4979 310.93115 Q 1787.8542 310.93115 1658.2996 310.93115 Q 1528.7449 310.93115 1373.2793 310.93115 Q 1217.8137 362.75302 1088.259 310.93115 Q 984.61536 259.1093 492.30768 233.19838 L 0.0 207.28745 L 25.91093 181.37651 L 51.82186 155.46558 L 673.6842 103.64372 Q 1295.5465 1.8189894E-12 1580.5668 1.8189894E-12 Q 1865.587 1.8189894E-12 1995.1416 1.8189894E-12 Q 2124.6963 1.8189894E-12 2176.518 1.8189894E-12 z" svg:height="3.1093116mm" draw:style-name="style-134" svg:viewBox="0.0 0.0 2228.34 310.93115" svg:width="22.2834mm" svg:x="1.0364373mm" svg:y="106.75304mm"/>
          <draw:path svg:d="M 129.55466 25.91093 L 129.55466 25.91093 L 155.46558 0.0 L 155.46558 0.0 L 207.28745 25.91093 Q 285.02023 25.91093 336.8421 51.82186 L 388.66397 51.82186 L 388.66397 77.73279 L 388.66397 129.55466 L 362.75302 129.55466 L 310.93115 129.55466 L 207.28745 129.55466 L 77.73279 129.55466 L 77.73279 129.55466 L 51.82186 129.55466 L 51.82186 129.55466 L 51.82186 129.55466 L 25.91093 129.55466 Q 0.0 129.55466 0.0 103.64372 L 0.0 103.64372 L 0.0 77.73279 Q 0.0 51.82186 51.82186 51.82186 L 103.64372 25.91093 L 103.64372 25.91093 L 103.64372 25.91093 L 129.55466 25.91093 z" svg:height="1.2955465mm" draw:style-name="style-135" svg:viewBox="0.0 0.0 388.66397 129.55466" svg:width="3.8866396mm" svg:x="156.50201mm" svg:y="94.5749mm"/>
          <draw:path svg:d="M 751.417 0.0 L 855.0607 0.0 L 906.88257 0.0 Q 932.7935 0.0 1036.4373 25.91093 L 1140.0809 25.91093 L 1140.0809 51.82186 Q 1114.17 77.73279 1114.17 103.64372 Q 1114.17 129.55466 1088.259 129.55466 L 1036.4373 155.46558 L 1010.5263 129.55466 L 984.61536 129.55466 L 984.61536 155.46558 L 984.61536 181.37651 L 932.7935 181.37651 L 880.9716 207.28745 L 906.88257 207.28745 Q 932.7935 207.28745 932.7935 233.19838 L 932.7935 259.1093 L 906.88257 259.1093 Q 880.9716 259.1093 855.0607 259.1093 L 829.1498 259.1093 L 803.23883 259.1093 Q 751.417 259.1093 647.77325 310.93115 Q 570.04047 336.8421 570.04047 310.93115 Q 570.04047 285.02023 440.4858 259.1093 Q 336.8421 233.19838 285.02023 233.19838 Q 233.19838 233.19838 233.19838 207.28745 Q 233.19838 181.37651 181.37651 181.37651 L 129.55466 155.46558 L 77.73279 155.46558 L 0.0 155.46558 L 0.0 129.55466 L 0.0 129.55466 L 25.91093 129.55466 L 77.73279 103.64372 L 129.55466 103.64372 L 181.37651 103.64372 L 414.5749 51.82186 Q 647.77325 0.0 751.417 0.0 z" svg:height="3.1093116mm" draw:style-name="style-136" svg:viewBox="0.0 0.0 1140.0809 310.93115" svg:width="11.400809mm" svg:x="125.149796mm" svg:y="119.708496mm"/>
          <draw:path svg:d="M 103.64372 0.0 L 103.64372 0.0 L 103.64372 0.0 L 103.64372 25.91093 L 129.55466 25.91093 L 155.46558 25.91093 L 233.19838 51.82186 Q 310.93115 77.73279 310.93115 77.73279 L 310.93115 77.73279 L 310.93115 77.73279 Q 285.02023 77.73279 259.1093 103.64372 Q 207.28745 103.64372 207.28745 155.46558 L 181.37651 207.28745 L 155.46558 207.28745 Q 103.64372 181.37651 51.82186 181.37651 L 0.0 155.46558 L 0.0 155.46558 Q 0.0 129.55466 0.0 77.73279 L 0.0 25.91093 L 51.82186 25.91093 Q 77.73279 25.91093 103.64372 0.0 z" svg:height="2.0728745mm" draw:style-name="style-137" svg:viewBox="0.0 0.0 310.93115 207.28745" svg:width="3.1093116mm" svg:x="177.74898mm" svg:y="91.46558mm"/>
          <draw:path svg:d="M 5622.672 0.0 L 5674.4937 0.0 L 5674.4937 51.82186 Q 5674.4937 77.73279 5596.761 103.64372 Q 5544.939 129.55466 5544.939 155.46558 Q 5544.939 181.37651 5493.117 181.37651 Q 5441.2954 181.37651 5441.2954 233.19838 Q 5415.3843 285.02023 5389.4736 310.93115 Q 5363.5625 310.93115 5363.5625 362.75302 Q 5363.5625 388.66397 5311.7407 466.39676 L 5259.919 518.2186 L 5259.919 544.1295 L 5259.919 544.1295 L 5259.919 570.04047 Q 5259.919 595.9514 5259.919 621.8623 L 5259.919 621.8623 L 5208.097 621.8623 Q 5156.2754 621.8623 5156.2754 673.6842 Q 5156.2754 725.50604 5130.3643 725.50604 Q 5104.453 751.417 5130.3643 777.32794 Q 5156.2754 777.32794 5078.5425 855.0607 Q 5000.8096 906.88257 4974.8984 1062.3481 Q 4948.988 1243.7246 4948.988 1347.3684 Q 4948.988 1476.9231 4897.166 1476.9231 Q 4845.344 1476.9231 4845.344 1502.834 Q 4845.344 1554.6559 4871.255 1554.6559 Q 4897.166 1580.5668 4871.255 1606.4777 Q 4845.344 1658.2996 4819.433 1658.2996 Q 4793.522 1658.2996 4741.7 1813.7651 Q 4689.8784 1943.3198 4638.0566 1969.2307 Q 4586.235 1995.1416 4612.1455 2072.8745 Q 4612.1455 2150.6072 4586.235 2150.6072 Q 4534.4126 2150.6072 4534.4126 2306.0728 Q 4534.4126 2461.5383 4534.4126 2591.093 Q 4534.4126 2720.6477 4430.769 2850.2024 Q 4327.1255 2979.757 4301.2144 3057.4897 Q 4275.3037 3109.3118 4249.3926 3135.2227 Q 4223.4814 3135.2227 4223.4814 3316.599 Q 4223.4814 3523.8865 4249.3926 3627.5303 Q 4249.3926 3731.174 4327.1255 3731.174 Q 4404.8584 3731.174 4430.769 3757.085 Q 4430.769 3782.9958 4430.769 3808.9067 L 4430.769 3808.9067 L 4456.68 3834.8176 L 4456.68 3860.7288 L 4430.769 3860.7288 Q 4404.8584 3886.6396 4430.769 3886.6396 L 4456.68 3886.6396 L 4430.769 3912.5505 L 4404.8584 3938.4614 L 4378.9473 3938.4614 Q 4327.1255 3964.3723 4353.036 3990.2832 L 4378.9473 4016.1943 L 4378.9473 4042.1052 L 4378.9473 4042.1052 L 4353.036 4042.1052 L 4353.036 4042.1052 L 4353.036 4068.016 L 4327.1255 4068.016 L 4327.1255 4068.016 L 4327.1255 4093.927 L 4327.1255 4093.927 L 4327.1255 4093.927 L 2150.6072 4093.927 L -3.6379788E-12 4093.927 L -3.6379788E-12 4093.927 L -3.6379788E-12 4093.927 L -3.6379788E-12 4068.016 L 25.91093 4068.016 L 25.91093 4068.016 L 25.91093 4042.1052 L 77.73279 4042.1052 L 103.64372 4042.1052 L 103.64372 4016.1943 L 129.55466 3990.2832 L 129.55466 4016.1943 L 129.55466 4042.1052 L 129.55466 3990.2832 L 129.55466 3964.3723 L 129.55466 3964.3723 Q 129.55466 3938.4614 155.46558 3938.4614 L 181.37651 3938.4614 L 181.37651 3912.5505 L 181.37651 3912.5505 L 181.37651 3886.6396 L 181.37651 3860.7288 L 181.37651 3860.7288 Q 181.37651 3886.6396 181.37651 3886.6396 Q 155.46558 3886.6396 129.55466 3886.6396 L 103.64372 3886.6396 L 77.73279 3860.7288 L 51.82186 3834.8176 L 181.37651 3834.8176 Q 310.93115 3808.9067 310.93115 3782.9958 Q 310.93115 3757.085 285.02023 3757.085 Q 259.1093 3731.174 285.02023 3731.174 Q 310.93115 3731.174 310.93115 3679.352 Q 336.8421 3653.4412 336.8421 3653.4412 L 336.8421 3627.5303 L 336.8421 3627.5303 L 336.8421 3627.5303 L 466.39676 3653.4412 Q 570.04047 3679.352 647.77325 3679.352 Q 699.59515 3705.2632 751.417 3757.085 Q 777.32794 3834.8176 751.417 3834.8176 Q 725.50604 3834.8176 751.417 3860.7288 Q 777.32794 3886.6396 777.32794 3886.6396 L 803.23883 3886.6396 L 803.23883 3886.6396 L 803.23883 3886.6396 L 829.1498 3886.6396 L 855.0607 3886.6396 L 906.88257 3886.6396 L 932.7935 3886.6396 L 958.7044 3886.6396 L 984.61536 3886.6396 L 984.61536 3886.6396 L 1010.5263 3886.6396 L 1010.5263 3886.6396 L 1010.5263 3886.6396 L 1010.5263 3860.7288 Q 1010.5263 3860.7288 1036.4373 3808.9067 Q 1036.4373 3757.085 1010.5263 3757.085 Q 958.7044 3731.174 1010.5263 3731.174 Q 1062.3481 3731.174 1062.3481 3705.2632 Q 1036.4373 3679.352 1114.17 3653.4412 Q 1217.8137 3627.5303 1269.6356 3627.5303 Q 1295.5465 3627.5303 1295.5465 3601.6194 Q 1295.5465 3575.7085 1321.4574 3575.7085 Q 1347.3684 3575.7085 1347.3684 3549.7974 Q 1321.4574 3523.8865 1373.2793 3472.0647 Q 1373.2793 3420.243 1399.1903 3420.243 Q 1425.1012 3446.1538 1425.1012 3368.421 Q 1425.1012 3290.6882 1476.9231 3264.7773 Q 1502.834 3212.9553 1528.7449 3212.9553 Q 1528.7449 3187.0444 1476.9231 3187.0444 Q 1425.1012 3161.1335 1425.1012 3109.3118 Q 1425.1012 3031.5789 1321.4574 2979.757 Q 1243.7246 2953.8462 1243.7246 2902.0242 Q 1243.7246 2902.0242 1165.9918 2876.1133 Q 1114.17 2850.2024 1088.259 2850.2024 Q 1062.3481 2824.2915 1010.5263 2850.2024 Q 958.7044 2876.1133 829.1498 2902.0242 L 699.59515 2902.0242 L 673.6842 2927.935 L 647.77325 2953.8462 L 647.77325 2953.8462 L 647.77325 2953.8462 L 621.8623 2953.8462 L 621.8623 2953.8462 L 595.9514 2953.8462 L 570.04047 2953.8462 L 570.04047 2953.8462 L 595.9514 2953.8462 L 595.9514 2927.935 L 595.9514 2902.0242 L 621.8623 2850.2024 L 647.77325 2824.2915 L 647.77325 2824.2915 L 647.77325 2798.3806 L 647.77325 2798.3806 L 647.77325 2798.3806 L 673.6842 2798.3806 L 673.6842 2798.3806 L 673.6842 2772.4695 L 699.59515 2772.4695 L 699.59515 2772.4695 L 699.59515 2746.5586 L 699.59515 2746.5586 L 699.59515 2746.5586 L 725.50604 2746.5586 L 725.50604 2746.5586 L 751.417 2746.5586 Q 777.32794 2746.5586 803.23883 2746.5586 L 855.0607 2746.5586 L 906.88257 2746.5586 L 932.7935 2746.5586 L 932.7935 2720.6477 Q 906.88257 2694.7368 906.88257 2694.7368 Q 906.88257 2694.7368 855.0607 2694.7368 L 803.23883 2668.826 L 803.23883 2668.826 L 803.23883 2642.9148 L 803.23883 2642.9148 L 803.23883 2642.9148 L 829.1498 2642.9148 L 829.1498 2642.9148 L 829.1498 2617.004 L 855.0607 2617.004 L 855.0607 2617.004 L 855.0607 2642.9148 L 958.7044 2642.9148 Q 1062.3481 2642.9148 1088.259 2591.093 Q 1114.17 2539.2712 1165.9918 2539.2712 Q 1217.8137 2539.2712 1217.8137 2513.3604 Q 1243.7246 2487.4492 1295.5465 2461.5383 Q 1321.4574 2409.7166 1347.3684 2357.8948 Q 1373.2793 2306.0728 1373.2793 2331.9836 Q 1373.2793 2331.9836 1399.1903 2306.0728 L 1425.1012 2280.1619 L 1425.1012 2280.1619 L 1425.1012 2280.1619 L 1425.1012 2306.0728 L 1425.1012 2306.0728 L 1451.0121 2331.9836 Q 1476.9231 2331.9836 1476.9231 2331.9836 L 1476.9231 2331.9836 L 1502.834 2331.9836 Q 1502.834 2331.9836 1502.834 2306.0728 L 1528.7449 2306.0728 L 1528.7449 2306.0728 Q 1554.6559 2331.9836 1554.6559 2306.0728 L 1580.5668 2306.0728 L 1580.5668 2306.0728 Q 1580.5668 2331.9836 1606.4777 2331.9836 L 1632.3887 2331.9836 L 1632.3887 2357.8948 Q 1632.3887 2383.8057 1606.4777 2383.8057 Q 1580.5668 2357.8948 1580.5668 2383.8057 L 1580.5668 2435.6274 L 1580.5668 2435.6274 L 1580.5668 2435.6274 L 1580.5668 2461.5383 L 1580.5668 2461.5383 L 1606.4777 2461.5383 L 1606.4777 2487.4492 L 1658.2996 2487.4492 L 1710.1215 2487.4492 L 1684.2104 2461.5383 L 1658.2996 2435.6274 L 1658.2996 2435.6274 L 1684.2104 2435.6274 L 1684.2104 2435.6274 L 1684.2104 2409.7166 L 1658.2996 2409.7166 L 1658.2996 2383.8057 L 1684.2104 2409.7166 Q 1736.0323 2409.7166 1736.0323 2409.7166 L 1736.0323 2435.6274 L 1736.0323 2435.6274 L 1736.0323 2435.6274 L 1761.9432 2435.6274 L 1761.9432 2435.6274 L 1787.8542 2461.5383 L 1813.7651 2461.5383 L 1813.7651 2435.6274 L 1787.8542 2409.7166 L 1787.8542 2409.7166 Q 1787.8542 2383.8057 1761.9432 2357.8948 Q 1736.0323 2331.9836 1787.8542 2331.9836 Q 1787.8542 2331.9836 1839.676 2228.34 Q 1839.676 2150.6072 1865.587 2046.9635 Q 1891.4979 1943.3198 1943.3198 1943.3198 Q 1969.2307 1943.3198 1943.3198 1865.587 Q 1891.4979 1787.8542 1943.3198 1787.8542 Q 1995.1416 1761.9432 1995.1416 1761.9432 L 1969.2307 1761.9432 L 1969.2307 1736.0323 L 1995.1416 1736.0323 L 1995.1416 1710.1215 L 1995.1416 1710.1215 L 2098.7854 1684.2104 Q 2202.4292 1658.2996 2202.4292 1658.2996 Q 2228.34 1658.2996 2331.9836 1632.3887 L 2435.6274 1632.3887 L 2487.4492 1684.2104 Q 2539.2712 1710.1215 2668.826 1710.1215 Q 2798.3806 1710.1215 2876.1133 1684.2104 Q 2953.8462 1658.2996 2953.8462 1632.3887 L 2953.8462 1606.4777 L 2979.757 1658.2996 Q 3031.5789 1736.0323 3031.5789 1736.0323 L 3031.5789 1761.9432 L 3031.5789 1761.9432 L 3031.5789 1761.9432 L 3057.4897 1761.9432 L 3057.4897 1761.9432 L 3057.4897 1736.0323 L 3083.4006 1736.0323 L 3109.3118 1736.0323 Q 3135.2227 1736.0323 3161.1335 1710.1215 Q 3161.1335 1684.2104 3187.0444 1684.2104 Q 3212.9553 1684.2104 3238.8662 1606.4777 Q 3238.8662 1554.6559 3290.6882 1554.6559 Q 3290.6882 1554.6559 3342.51 1528.7449 Q 3368.421 1502.834 3420.243 1425.1012 Q 3497.9756 1373.2793 3497.9756 1399.1903 Q 3549.7974 1425.1012 3549.7974 1399.1903 Q 3549.7974 1373.2793 3601.6194 1373.2793 Q 3653.4412 1373.2793 3653.4412 1347.3684 Q 3653.4412 1321.4574 3757.085 1347.3684 Q 3860.7288 1373.2793 3964.3723 1399.1903 Q 4068.016 1399.1903 4068.016 1373.2793 Q 4068.016 1347.3684 4093.927 1347.3684 Q 4119.838 1347.3684 4145.749 1243.7246 Q 4171.6597 1165.9918 4171.6597 1140.0809 Q 4197.571 1140.0809 4171.6597 1114.17 Q 4145.749 1114.17 4171.6597 1036.4373 Q 4171.6597 958.7044 4197.571 932.7935 Q 4223.4814 932.7935 4275.3037 880.9716 Q 4327.1255 855.0607 4327.1255 829.1498 Q 4327.1255 803.23883 4430.769 777.32794 Q 4534.4126 725.50604 4534.4126 699.59515 Q 4534.4126 673.6842 4638.0566 673.6842 Q 4715.7896 673.6842 4741.7 518.2186 Q 4793.522 388.66397 4819.433 362.75302 Q 4845.344 362.75302 4897.166 259.1093 Q 4948.988 129.55466 5052.6313 103.64372 Q 5130.3643 77.73279 5130.3643 51.82186 Q 5130.3643 25.91093 5337.652 0.0 Q 5544.939 0.0 5622.672 0.0 z M 4145.749 1399.1903 Q 4145.749 1399.1903 4145.749 1373.2793 Q 4171.6597 1373.2793 4171.6597 1399.1903 Q 4171.6597 1399.1903 4145.749 1399.1903 z M 699.59515 2876.1133 Q 699.59515 2850.2024 699.59515 2850.2024 Q 699.59515 2850.2024 699.59515 2850.2024 Q 699.59515 2876.1133 699.59515 2876.1133 z M 1321.4574 2927.935 Q 1321.4574 2902.0242 1347.3684 2902.0242 Q 1373.2793 2927.935 1399.1903 2953.8462 Q 1399.1903 2979.757 1373.2793 2953.8462 Q 1321.4574 2953.8462 1321.4574 2927.935 z" svg:height="40.93927mm" draw:style-name="style-138" svg:viewBox="0.0 0.0 5674.4937 4093.927" svg:width="56.744938mm" svg:x="236.5668mm" svg:y="168.93927mm"/>
          <draw:path svg:d="M 310.93115 -1.8189894E-12 L 336.8421 -1.8189894E-12 L 310.93115 25.91093 Q 310.93115 77.73279 285.02023 77.73279 L 285.02023 77.73279 L 285.02023 103.64372 Q 310.93115 103.64372 310.93115 129.55466 L 310.93115 129.55466 L 310.93115 129.55466 Q 310.93115 129.55466 155.46558 181.37651 L 0.0 207.28745 L 0.0 207.28745 Q 0.0 181.37651 25.91093 181.37651 Q 51.82186 181.37651 25.91093 129.55466 L 0.0 103.64372 L 129.55466 51.82186 Q 259.1093 -1.8189894E-12 259.1093 -1.8189894E-12 Q 285.02023 -25.91093 310.93115 -1.8189894E-12 z" svg:height="2.0728745mm" draw:style-name="style-139" svg:viewBox="0.0 0.0 336.8421 207.28745" svg:width="3.368421mm" svg:x="101.57085mm" svg:y="121.52226mm"/>
          <draw:path svg:d="M 207.28745 77.73279 L 155.46558 77.73279 L 103.64372 77.73279 Q 51.82186 51.82186 51.82186 51.82186 L 25.91093 51.82186 L 0.0 25.91093 Q -25.91093 0.0 103.64372 0.0 Q 207.28745 0.0 207.28745 51.82186 Q 233.19838 77.73279 207.28745 77.73279 z" svg:height="0.7773279mm" draw:style-name="style-140" svg:viewBox="0.0 0.0 207.28745 77.73279" svg:width="2.0728745mm" svg:x="254.44534mm" svg:y="185.00404mm"/>
          <draw:path svg:d="M 1451.0121 0.0 L 1451.0121 0.0 L 1528.7449 51.82186 Q 1580.5668 77.73279 1606.4777 103.64372 L 1606.4777 103.64372 L 1580.5668 207.28745 Q 1580.5668 310.93115 1554.6559 336.8421 L 1554.6559 362.75302 L 1580.5668 362.75302 L 1606.4777 362.75302 L 1606.4777 414.5749 L 1580.5668 492.30768 L 1580.5668 518.2186 L 1580.5668 570.04047 L 1580.5668 570.04047 Q 1580.5668 595.9514 1554.6559 621.8623 L 1528.7449 647.77325 L 1528.7449 647.77325 L 1528.7449 673.6842 L 1528.7449 673.6842 L 1528.7449 673.6842 L 1502.834 673.6842 L 1502.834 673.6842 L 1451.0121 699.59515 L 1399.1903 725.50604 L 1399.1903 725.50604 L 1373.2793 725.50604 L 1373.2793 725.50604 L 1373.2793 725.50604 L 1373.2793 751.417 L 1373.2793 751.417 L 1347.3684 751.417 L 1347.3684 777.32794 L 1347.3684 777.32794 L 1373.2793 777.32794 L 1373.2793 777.32794 L 1373.2793 777.32794 L 1373.2793 803.23883 L 1373.2793 803.23883 L 1399.1903 803.23883 L 1399.1903 829.1498 L 1425.1012 829.1498 L 1451.0121 829.1498 L 1476.9231 855.0607 L 1502.834 880.9716 L 1839.676 932.7935 Q 2150.6072 984.61536 2202.4292 932.7935 Q 2254.251 880.9716 2280.1619 880.9716 L 2306.0728 880.9716 L 2306.0728 906.88257 Q 2306.0728 932.7935 2280.1619 932.7935 L 2280.1619 932.7935 L 2254.251 1010.5263 Q 2254.251 1088.259 2254.251 1114.17 L 2254.251 1140.0809 L 2254.251 1191.9028 L 2254.251 1269.6356 L 2280.1619 1347.3684 Q 2306.0728 1399.1903 2357.8948 1399.1903 L 2409.7166 1399.1903 L 2409.7166 1399.1903 L 2409.7166 1399.1903 L 2383.8057 1425.1012 L 2357.8948 1451.0121 L 2357.8948 1451.0121 L 2357.8948 1451.0121 L 2176.518 1451.0121 Q 1995.1416 1451.0121 1943.3198 1476.9231 Q 1891.4979 1502.834 1088.259 1451.0121 L 285.02023 1425.1012 L 285.02023 1425.1012 L 285.02023 1399.1903 L 233.19838 1399.1903 L 207.28745 1399.1903 L 233.19838 1373.2793 L 259.1093 1347.3684 L 259.1093 1347.3684 L 259.1093 1347.3684 L 285.02023 1347.3684 Q 336.8421 1347.3684 388.66397 1321.4574 L 440.4858 1321.4574 L 440.4858 1269.6356 L 440.4858 1217.8137 L 414.5749 1191.9028 L 388.66397 1165.9918 L 388.66397 1165.9918 L 388.66397 1140.0809 L 259.1093 1140.0809 Q 129.55466 1140.0809 77.73279 1165.9918 L 51.82186 1191.9028 L 25.91093 1191.9028 L 0.0 1191.9028 L 0.0 1191.9028 L 0.0 1191.9028 L 0.0 1165.9918 L 25.91093 1165.9918 L 25.91093 1165.9918 L 25.91093 1140.0809 L 51.82186 1140.0809 L 77.73279 1140.0809 L 77.73279 1088.259 L 77.73279 1062.3481 L 77.73279 1036.4373 L 77.73279 1036.4373 L 77.73279 1036.4373 L 77.73279 1036.4373 L 51.82186 1010.5263 L 25.91093 1010.5263 L 51.82186 932.7935 Q 77.73279 880.9716 103.64372 829.1498 Q 129.55466 829.1498 233.19838 777.32794 Q 336.8421 751.417 440.4858 725.50604 Q 570.04047 673.6842 570.04047 647.77325 Q 570.04047 595.9514 595.9514 570.04047 Q 595.9514 570.04047 647.77325 518.2186 Q 673.6842 466.39676 803.23883 466.39676 Q 906.88257 466.39676 906.88257 440.4858 L 906.88257 440.4858 L 1010.5263 440.4858 Q 1088.259 414.5749 1114.17 414.5749 Q 1165.9918 388.66397 1191.9028 336.8421 Q 1217.8137 285.02023 1243.7246 207.28745 Q 1269.6356 129.55466 1269.6356 103.64372 Q 1321.4574 51.82186 1321.4574 51.82186 L 1321.4574 25.91093 L 1373.2793 25.91093 L 1399.1903 25.91093 L 1425.1012 25.91093 L 1425.1012 25.91093 L 1425.1012 25.91093 Q 1425.1012 25.91093 1451.0121 0.0 z" svg:height="14.769231mm" draw:style-name="style-141" svg:viewBox="0.0 0.0 2409.7166 1476.9231" svg:width="24.097166mm" svg:x="152.61539mm" svg:y="122.81781mm"/>
          <draw:path svg:d="M 1191.9028 25.91093 L 1347.3684 51.82186 L 1114.17 51.82186 Q 880.9716 51.82186 829.1498 103.64372 Q 751.417 155.46558 673.6842 336.8421 L 595.9514 518.2186 L 570.04047 544.1295 L 544.1295 570.04047 L 544.1295 595.9514 L 544.1295 621.8623 L 544.1295 621.8623 Q 518.2186 621.8623 518.2186 647.77325 L 518.2186 647.77325 L 518.2186 673.6842 Q 492.30768 673.6842 466.39676 751.417 Q 440.4858 829.1498 362.75302 880.9716 Q 310.93115 932.7935 181.37651 984.61536 L 77.73279 984.61536 L 77.73279 1010.5263 L 77.73279 1010.5263 L 51.82186 1036.4373 L 51.82186 1062.3481 L 25.91093 1062.3481 L 0.0 1062.3481 L 0.0 1036.4373 L 0.0 1010.5263 L 0.0 1010.5263 L 25.91093 1010.5263 L 25.91093 958.7044 L 25.91093 906.88257 L 233.19838 518.2186 Q 440.4858 129.55466 518.2186 51.82186 Q 621.8623 9.094947E-13 829.1498 9.094947E-13 Q 1036.4373 9.094947E-13 1191.9028 25.91093 z" svg:height="10.623482mm" draw:style-name="style-142" svg:viewBox="0.0 0.0 1347.3684 1062.3481" svg:width="13.473684mm" svg:x="207.54655mm" svg:y="77.73279mm"/>
          <draw:path svg:d="M 1839.676 0.0 L 1865.587 0.0 L 1995.1416 0.0 Q 2124.6963 0.0 2228.34 0.0 Q 2306.0728 51.82186 2694.7368 77.73279 Q 3083.4006 103.64372 3420.243 181.37651 Q 3731.174 259.1093 4042.1052 310.93115 Q 4353.036 362.75302 4430.769 310.93115 Q 4508.502 259.1093 4534.4126 259.1093 Q 4560.3237 259.1093 4715.7896 285.02023 Q 4871.255 310.93115 5078.5425 336.8421 Q 5285.8296 362.75302 5337.652 362.75302 Q 5389.4736 362.75302 5493.117 414.5749 Q 5570.85 466.39676 6037.2466 492.30768 Q 6529.5547 544.1295 6529.5547 570.04047 Q 6529.5547 595.9514 6736.842 647.77325 Q 6970.0405 673.6842 7151.417 725.50604 Q 7332.7935 777.32794 7462.348 829.1498 Q 7617.8135 829.1498 7643.7246 855.0607 L 7669.6353 855.0607 L 7669.6353 880.9716 L 7669.6353 880.9716 L 7643.7246 906.88257 L 7643.7246 932.7935 L 7695.5464 932.7935 Q 7747.368 932.7935 7747.368 984.61536 Q 7747.368 1010.5263 7721.4575 1010.5263 Q 7669.6353 1036.4373 7876.923 1088.259 Q 8084.2104 1140.0809 8110.121 1191.9028 Q 8136.032 1243.7246 8161.943 1269.6356 Q 8187.854 1295.5465 8187.854 1347.3684 Q 8187.854 1399.1903 8213.765 1399.1903 Q 8239.676 1425.1012 8265.587 1451.0121 Q 8265.587 1502.834 8291.498 1502.834 Q 8291.498 1528.7449 8395.142 1606.4777 Q 8446.963 1684.2104 8498.785 1710.1215 Q 8550.607 1761.9432 8550.607 1787.8542 Q 8550.607 1813.7651 8576.518 1813.7651 Q 8602.429 1813.7651 8576.518 1839.676 Q 8550.607 1865.587 8602.429 1917.4088 Q 8654.251 1969.2307 8861.538 2072.8745 Q 9068.825 2176.518 9120.647 2202.4292 Q 9146.559 2228.34 9172.47 2280.1619 Q 9198.38 2331.9836 9276.113 2331.9836 Q 9353.846 2383.8057 9431.579 2383.8057 L 9483.4 2383.8057 L 9483.4 2409.7166 L 9483.4 2435.6274 L 9509.312 2487.4492 L 9509.312 2539.2712 L 9457.489 2539.2712 Q 9405.668 2539.2712 9379.757 2513.3604 L 9379.757 2487.4492 L 9353.846 2513.3604 L 9327.935 2539.2712 L 9327.935 2539.2712 L 9327.935 2539.2712 L 9302.024 2539.2712 L 9302.024 2539.2712 L 9302.024 2565.1821 L 9327.935 2565.1821 L 9327.935 2591.093 L 9327.935 2617.004 L 9405.668 2617.004 Q 9483.4 2591.093 9483.4 2591.093 L 9483.4 2591.093 L 9509.312 2617.004 L 9535.223 2642.9148 L 9535.223 2642.9148 L 9535.223 2668.826 L 9509.312 2694.7368 L 9483.4 2720.6477 L 9483.4 2720.6477 L 9483.4 2694.7368 L 9483.4 2694.7368 L 9483.4 2694.7368 L 9457.489 2694.7368 L 9457.489 2694.7368 L 9457.489 2720.6477 L 9431.579 2720.6477 L 9431.579 2720.6477 L 9431.579 2746.5586 L 9457.489 2746.5586 L 9483.4 2746.5586 L 9483.4 2772.4695 L 9483.4 2772.4695 L 9509.312 2772.4695 L 9509.312 2798.3806 L 9509.312 2798.3806 L 9535.223 2798.3806 L 9535.223 2798.3806 L 9535.223 2798.3806 L 9431.579 2824.2915 Q 9302.024 2850.2024 9172.47 2850.2024 L 9017.004 2850.2024 L 9172.47 2850.2024 Q 9353.846 2850.2024 9431.579 2850.2024 L 9483.4 2850.2024 L 9535.223 2850.2024 L 9561.134 2850.2024 L 9561.134 2876.1133 L 9587.044 2902.0242 L 9587.044 2927.935 L 9587.044 2953.8462 L 9587.044 2953.8462 L 9587.044 2979.757 L 9587.044 2979.757 L 9587.044 3005.668 L 9587.044 3005.668 L 9587.044 3005.668 L 9120.647 3005.668 Q 8680.162 3005.668 7825.101 3057.4897 Q 6944.1294 3109.3118 6918.2183 3109.3118 L 6892.3076 3135.2227 L 6840.486 3135.2227 Q 6762.753 3109.3118 6063.1577 3135.2227 L 5363.5625 3161.1335 L 5363.5625 3161.1335 L 5363.5625 3161.1335 L 4612.1455 3161.1335 L 3886.6396 3161.1335 L 3886.6396 3161.1335 Q 3886.6396 3161.1335 3938.4614 3135.2227 Q 3964.3723 3109.3118 3420.243 3109.3118 Q 2876.1133 3109.3118 2539.2712 3057.4897 Q 2176.518 3031.5789 2176.518 3005.668 Q 2176.518 2979.757 1917.4088 2953.8462 L 1684.2104 2953.8462 L 1658.2996 2927.935 L 1606.4777 2927.935 L 1606.4777 2927.935 L 1606.4777 2902.0242 L 1658.2996 2902.0242 L 1684.2104 2902.0242 L 1710.1215 2876.1133 L 1736.0323 2850.2024 L 1761.9432 2850.2024 L 1813.7651 2850.2024 L 2176.518 2668.826 Q 2539.2712 2513.3604 2617.004 2461.5383 Q 2694.7368 2435.6274 2694.7368 2409.7166 L 2720.6477 2409.7166 L 2720.6477 2409.7166 Q 2746.5586 2409.7166 2746.5586 2383.8057 L 2746.5586 2383.8057 L 2746.5586 2383.8057 Q 2746.5586 2383.8057 2772.4695 2383.8057 L 2772.4695 2357.8948 L 2772.4695 2357.8948 Q 2798.3806 2357.8948 2798.3806 2331.9836 L 2798.3806 2331.9836 L 2798.3806 2331.9836 Q 2798.3806 2331.9836 2824.2915 2331.9836 L 2824.2915 2306.0728 L 2927.935 2202.4292 Q 3057.4897 2098.7854 3057.4897 2072.8745 L 3057.4897 2046.9635 L 3057.4897 2046.9635 Q 3057.4897 2046.9635 3083.4006 2046.9635 L 3083.4006 2021.0526 L 3083.4006 2021.0526 L 3109.3118 2021.0526 L 3109.3118 2021.0526 L 3109.3118 2021.0526 L 3109.3118 1995.1416 L 3109.3118 1995.1416 L 3135.2227 1917.4088 L 3135.2227 1813.7651 L 3109.3118 1813.7651 L 3083.4006 1813.7651 L 3057.4897 1839.676 L 3031.5789 1865.587 L 3005.668 1865.587 Q 2953.8462 1865.587 2953.8462 1865.587 Q 2927.935 1865.587 2902.0242 1891.4979 L 2850.2024 1917.4088 L 2798.3806 1917.4088 L 2772.4695 1917.4088 L 2772.4695 1917.4088 Q 2772.4695 1917.4088 2539.2712 1865.587 Q 2331.9836 1813.7651 2331.9836 1787.8542 Q 2331.9836 1761.9432 2176.518 1736.0323 Q 2021.0526 1710.1215 1761.9432 1606.4777 Q 1502.834 1502.834 1373.2793 1476.9231 Q 1243.7246 1451.0121 1217.8137 1451.0121 L 1191.9028 1451.0121 L 1191.9028 1451.0121 Q 1191.9028 1425.1012 932.7935 1373.2793 Q 725.50604 1321.4574 621.8623 1295.5465 Q 518.2186 1243.7246 414.5749 1269.6356 L 336.8421 1295.5465 L 310.93115 1295.5465 L 259.1093 1295.5465 L 259.1093 1295.5465 Q 259.1093 1295.5465 155.46558 1243.7246 L 51.82186 1217.8137 L 51.82186 1191.9028 L 51.82186 1165.9918 L 25.91093 1165.9918 L 25.91093 1140.0809 L 25.91093 1140.0809 L 0.0 1140.0809 L 0.0 1140.0809 L 0.0 1140.0809 L 0.0 1114.17 L 0.0 1114.17 L 0.0 1088.259 L 0.0 1036.4373 L 0.0 1036.4373 L 0.0 1036.4373 L 51.82186 1010.5263 Q 77.73279 1010.5263 77.73279 984.61536 L 77.73279 958.7044 L 207.28745 880.9716 Q 362.75302 829.1498 362.75302 725.50604 Q 388.66397 673.6842 362.75302 621.8623 Q 362.75302 570.04047 362.75302 570.04047 Q 362.75302 570.04047 336.8421 570.04047 L 336.8421 570.04047 L 336.8421 570.04047 L 310.93115 544.1295 L 310.93115 544.1295 L 310.93115 544.1295 L 310.93115 518.2186 L 310.93115 492.30768 L 336.8421 492.30768 L 362.75302 492.30768 L 388.66397 492.30768 L 414.5749 518.2186 L 440.4858 518.2186 Q 466.39676 518.2186 492.30768 544.1295 L 518.2186 544.1295 L 518.2186 544.1295 Q 518.2186 570.04047 518.2186 570.04047 L 544.1295 570.04047 L 621.8623 595.9514 Q 673.6842 621.8623 751.417 621.8623 Q 829.1498 621.8623 829.1498 595.9514 L 855.0607 595.9514 L 1010.5263 595.9514 Q 1165.9918 595.9514 1140.0809 544.1295 Q 1140.0809 518.2186 1114.17 492.30768 Q 1088.259 466.39676 1088.259 466.39676 L 1088.259 466.39676 L 1140.0809 466.39676 Q 1165.9918 466.39676 1191.9028 466.39676 L 1217.8137 466.39676 L 1243.7246 440.4858 Q 1243.7246 414.5749 1243.7246 388.66397 L 1269.6356 388.66397 L 1269.6356 414.5749 L 1269.6356 440.4858 L 1295.5465 440.4858 L 1321.4574 440.4858 L 1321.4574 414.5749 L 1347.3684 388.66397 L 1347.3684 388.66397 L 1347.3684 362.75302 L 1451.0121 362.75302 Q 1580.5668 310.93115 1632.3887 259.1093 Q 1710.1215 207.28745 1736.0323 129.55466 Q 1761.9432 51.82186 1787.8542 51.82186 L 1787.8542 25.91093 L 1787.8542 25.91093 Q 1813.7651 25.91093 1813.7651 0.0 L 1813.7651 0.0 L 1839.676 0.0 z" svg:height="31.611336mm" draw:style-name="style-143" svg:viewBox="0.0 0.0 9587.044 3161.1335" svg:width="95.870445mm" svg:x="194.8502mm" svg:y="83.951416mm"/>
          <draw:path svg:d="M 259.1093 1.8189894E-12 L 285.02023 1.8189894E-12 L 285.02023 25.91093 Q 285.02023 51.82186 259.1093 51.82186 L 233.19838 77.73279 L 233.19838 77.73279 L 233.19838 77.73279 L 233.19838 77.73279 L 233.19838 103.64372 L 233.19838 103.64372 L 233.19838 129.55466 L 233.19838 129.55466 L 233.19838 129.55466 L 207.28745 129.55466 Q 181.37651 129.55466 181.37651 181.37651 Q 181.37651 207.28745 233.19838 207.28745 Q 310.93115 233.19838 310.93115 233.19838 L 310.93115 233.19838 L 285.02023 233.19838 L 285.02023 233.19838 L 207.28745 233.19838 Q 129.55466 233.19838 103.64372 233.19838 Q 77.73279 259.1093 77.73279 310.93115 L 103.64372 362.75302 L 77.73279 362.75302 Q 51.82186 336.8421 25.91093 336.8421 L -1.8189894E-12 310.93115 L 25.91093 233.19838 Q 51.82186 129.55466 129.55466 77.73279 Q 233.19838 25.91093 259.1093 1.8189894E-12 z" svg:height="3.6275303mm" draw:style-name="style-144" svg:viewBox="0.0 0.0 310.93115 362.75302" svg:width="3.1093116mm" svg:x="139.65991mm" svg:y="105.97571mm"/>
          <draw:path svg:d="M 1580.5668 362.75302 L 1580.5668 414.5749 L 1891.4979 440.4858 Q 2202.4292 466.39676 2383.8057 466.39676 L 2565.1821 466.39676 L 2668.826 466.39676 Q 2772.4695 492.30768 2772.4695 518.2186 L 2772.4695 544.1295 L 2772.4695 544.1295 Q 2746.5586 544.1295 2746.5586 595.9514 Q 2746.5586 647.77325 2720.6477 673.6842 L 2668.826 673.6842 L 2668.826 699.59515 L 2668.826 699.59515 L 2487.4492 699.59515 L 2280.1619 699.59515 L 2280.1619 699.59515 Q 2254.251 673.6842 1969.2307 699.59515 L 1710.1215 699.59515 L 1710.1215 699.59515 Q 1710.1215 699.59515 1658.2996 777.32794 Q 1632.3887 829.1498 1606.4777 932.7935 Q 1554.6559 1036.4373 1347.3684 1036.4373 L 1114.17 1036.4373 L 1114.17 1036.4373 L 1088.259 1036.4373 L 1088.259 1036.4373 L 1088.259 1036.4373 L 1088.259 1062.3481 L 1088.259 1062.3481 L 1062.3481 1062.3481 L 1062.3481 1088.259 L 1062.3481 1088.259 L 1036.4373 1088.259 L 1036.4373 1088.259 L 1036.4373 1088.259 L 984.61536 1114.17 L 958.7044 1114.17 L 880.9716 1114.17 Q 803.23883 1140.0809 777.32794 1140.0809 L 751.417 1140.0809 L 751.417 1114.17 Q 751.417 1088.259 777.32794 1088.259 Q 803.23883 1088.259 673.6842 984.61536 Q 518.2186 880.9716 466.39676 855.0607 L 388.66397 803.23883 L 388.66397 777.32794 Q 362.75302 777.32794 336.8421 725.50604 Q 310.93115 673.6842 207.28745 621.8623 L 103.64372 595.9514 L 103.64372 570.04047 Q 103.64372 570.04047 77.73279 570.04047 L 77.73279 570.04047 L 77.73279 570.04047 L 51.82186 544.1295 L 51.82186 544.1295 L 51.82186 544.1295 L 51.82186 518.2186 L 51.82186 518.2186 L 25.91093 518.2186 L 25.91093 518.2186 L 25.91093 492.30768 L 0.0 492.30768 L 0.0 492.30768 L 0.0 466.39676 L 0.0 466.39676 L 0.0 466.39676 L 0.0 466.39676 L 0.0 440.4858 L 25.91093 440.4858 L 51.82186 466.39676 L 51.82186 466.39676 Q 51.82186 466.39676 103.64372 466.39676 Q 129.55466 440.4858 129.55466 414.5749 Q 155.46558 388.66397 155.46558 414.5749 Q 155.46558 440.4858 181.37651 310.93115 L 181.37651 181.37651 L 181.37651 181.37651 L 207.28745 181.37651 L 207.28745 181.37651 L 207.28745 207.28745 L 259.1093 207.28745 L 285.02023 207.28745 L 310.93115 207.28745 L 336.8421 207.28745 L 414.5749 207.28745 Q 518.2186 155.46558 570.04047 155.46558 L 595.9514 155.46558 L 595.9514 155.46558 L 595.9514 155.46558 L 647.77325 155.46558 L 699.59515 155.46558 L 725.50604 155.46558 L 751.417 155.46558 L 777.32794 129.55466 L 803.23883 103.64372 L 880.9716 51.82186 Q 984.61536 0.0 1243.7246 0.0 Q 1476.9231 0.0 1554.6559 103.64372 Q 1606.4777 233.19838 1606.4777 285.02023 Q 1606.4777 336.8421 1580.5668 362.75302 z" svg:height="11.400809mm" draw:style-name="style-145" svg:viewBox="0.0 0.0 2772.4695 1140.0809" svg:width="27.724695mm" svg:x="179.82185mm" svg:y="124.890686mm"/>
          <draw:path svg:d="M 3238.8662 0.0 L 3264.7773 0.0 L 3264.7773 0.0 L 3264.7773 0.0 L 3290.6882 25.91093 L 3316.599 51.82186 L 3316.599 51.82186 L 3342.51 51.82186 L 3342.51 51.82186 L 3342.51 51.82186 L 3394.3318 77.73279 L 3420.243 77.73279 L 3420.243 77.73279 Q 3420.243 103.64372 3238.8662 207.28745 Q 3057.4897 310.93115 1787.8542 388.66397 L 492.30768 466.39676 L 414.5749 492.30768 L 336.8421 492.30768 L 285.02023 492.30768 Q 233.19838 466.39676 129.55466 466.39676 L 0.0 466.39676 L 0.0 440.4858 L 0.0 414.5749 L 1347.3684 336.8421 Q 2694.7368 259.1093 2953.8462 155.46558 Q 3212.9553 0.0 3238.8662 0.0 z" svg:height="4.9230766mm" draw:style-name="style-146" svg:viewBox="0.0 0.0 3420.243 492.30768" svg:width="34.202427mm" svg:x="208.06477mm" svg:y="150.80162mm"/>
          <draw:path svg:d="M 466.39676 0.0 L 544.1295 0.0 L 544.1295 25.91093 L 518.2186 25.91093 L 518.2186 51.82186 L 518.2186 77.73279 L 544.1295 77.73279 L 570.04047 77.73279 L 595.9514 103.64372 L 621.8623 129.55466 L 621.8623 129.55466 L 621.8623 129.55466 L 647.77325 129.55466 L 647.77325 129.55466 L 673.6842 155.46558 L 699.59515 181.37651 L 699.59515 181.37651 L 725.50604 181.37651 L 725.50604 207.28745 L 725.50604 233.19838 L 725.50604 285.02023 L 725.50604 336.8421 L 725.50604 336.8421 Q 725.50604 336.8421 725.50604 362.75302 L 751.417 362.75302 L 751.417 362.75302 Q 751.417 388.66397 777.32794 388.66397 L 777.32794 388.66397 L 777.32794 388.66397 Q 777.32794 388.66397 777.32794 414.5749 L 803.23883 414.5749 L 803.23883 440.4858 L 803.23883 492.30768 L 777.32794 492.30768 Q 751.417 492.30768 725.50604 518.2186 L 699.59515 544.1295 L 673.6842 544.1295 Q 647.77325 544.1295 621.8623 492.30768 L 595.9514 466.39676 L 595.9514 440.4858 Q 570.04047 440.4858 570.04047 388.66397 Q 570.04047 336.8421 518.2186 336.8421 L 492.30768 362.75302 L 492.30768 362.75302 Q 466.39676 362.75302 466.39676 388.66397 Q 466.39676 414.5749 414.5749 388.66397 Q 388.66397 388.66397 362.75302 440.4858 L 336.8421 492.30768 L 310.93115 492.30768 L 259.1093 492.30768 L 259.1093 544.1295 L 259.1093 570.04047 L 285.02023 595.9514 L 285.02023 621.8623 L 259.1093 621.8623 L 233.19838 621.8623 L 233.19838 595.9514 L 207.28745 595.9514 L 207.28745 595.9514 L 207.28745 595.9514 L 207.28745 595.9514 L 207.28745 570.04047 L 181.37651 570.04047 L 181.37651 570.04047 L 181.37651 544.1295 Q 207.28745 492.30768 207.28745 388.66397 L 207.28745 285.02023 L 181.37651 285.02023 L 181.37651 285.02023 L 181.37651 259.1093 L 155.46558 259.1093 L 155.46558 259.1093 L 155.46558 285.02023 L 155.46558 285.02023 L 155.46558 285.02023 L 129.55466 285.02023 L 129.55466 285.02023 L 129.55466 310.93115 L 155.46558 310.93115 L 155.46558 310.93115 Q 155.46558 336.8421 103.64372 362.75302 L 51.82186 388.66397 L 51.82186 414.5749 L 51.82186 440.4858 L 25.91093 388.66397 L 0.0 336.8421 L 0.0 336.8421 L 0.0 336.8421 L 0.0 285.02023 L 0.0 259.1093 L 25.91093 233.19838 L 51.82186 181.37651 L 51.82186 155.46558 L 51.82186 129.55466 L 77.73279 129.55466 L 77.73279 129.55466 L 259.1093 77.73279 Q 414.5749 25.91093 466.39676 0.0 z" svg:height="6.218623mm" draw:style-name="style-147" svg:viewBox="0.0 0.0 803.23883 621.8623" svg:width="8.032389mm" svg:x="150.2834mm" svg:y="86.2834mm"/>
          <draw:path svg:d="M 2228.34 1.8189894E-12 L 2228.34 1.8189894E-12 L 2228.34 25.91093 Q 2254.251 77.73279 2280.1619 77.73279 Q 2331.9836 77.73279 2331.9836 103.64372 L 2331.9836 129.55466 L 2306.0728 233.19838 Q 2280.1619 336.8421 2306.0728 647.77325 Q 2331.9836 958.7044 2383.8057 1528.7449 Q 2435.6274 2072.8745 2461.5383 2435.6274 Q 2487.4492 2798.3806 2513.3604 3031.5789 Q 2539.2712 3238.8662 2539.2712 3446.1538 L 2539.2712 3627.5303 L 2539.2712 3627.5303 L 2513.3604 3601.6194 L 2513.3604 3601.6194 L 2487.4492 3601.6194 L 2487.4492 3601.6194 L 2487.4492 3601.6194 L 2487.4492 3575.7085 L 2487.4492 3575.7085 L 2461.5383 3575.7085 L 2461.5383 3549.7974 L 2435.6274 3549.7974 L 2409.7166 3549.7974 L 2409.7166 3497.9756 L 2435.6274 3420.243 L 2435.6274 3394.3318 L 2435.6274 3394.3318 L 2409.7166 3394.3318 L 2409.7166 3394.3318 L 2383.8057 3368.421 L 2331.9836 3368.421 L 2331.9836 3394.3318 L 2331.9836 3420.243 L 2331.9836 3549.7974 Q 2306.0728 3679.352 2280.1619 3705.2632 Q 2228.34 3705.2632 2254.251 3757.085 Q 2254.251 3808.9067 2228.34 3834.8176 Q 2176.518 3834.8176 2176.518 3886.6396 Q 2150.6072 3964.3723 2124.6963 3964.3723 Q 2098.7854 3964.3723 2124.6963 3990.2832 Q 2176.518 4016.1943 2176.518 4016.1943 L 2176.518 4016.1943 L 2176.518 4042.1052 Q 2176.518 4068.016 2176.518 4093.927 L 2176.518 4119.838 L 2176.518 4119.838 L 2176.518 4119.838 L 2021.0526 4145.749 L 1865.587 4145.749 L 1865.587 4093.927 Q 1865.587 4042.1052 1839.676 4042.1052 L 1813.7651 4042.1052 L 1813.7651 4016.1943 Q 1813.7651 4016.1943 1787.8542 4016.1943 L 1787.8542 4016.1943 L 1787.8542 3990.2832 Q 1761.9432 3964.3723 1761.9432 3912.5505 L 1761.9432 3834.8176 L 1761.9432 3808.9067 L 1761.9432 3782.9958 L 1736.0323 3782.9958 L 1736.0323 3808.9067 L 1736.0323 3808.9067 L 1710.1215 3808.9067 L 1710.1215 3808.9067 L 1710.1215 3808.9067 L 1710.1215 3782.9958 L 1710.1215 3782.9958 L 1684.2104 3782.9958 L 1684.2104 3808.9067 L 1684.2104 3808.9067 L 1658.2996 3808.9067 L 1658.2996 3808.9067 Q 1658.2996 3808.9067 1658.2996 3834.8176 Q 1632.3887 3860.7288 1554.6559 3860.7288 Q 1451.0121 3886.6396 1451.0121 3912.5505 Q 1451.0121 3938.4614 1347.3684 3938.4614 Q 1217.8137 3964.3723 1140.0809 3964.3723 L 1088.259 4016.1943 L 1114.17 4016.1943 Q 1140.0809 4016.1943 1088.259 4016.1943 L 1010.5263 4016.1943 L 984.61536 4016.1943 Q 932.7935 4016.1943 829.1498 4016.1943 Q 699.59515 3990.2832 699.59515 3964.3723 Q 699.59515 3938.4614 673.6842 3938.4614 Q 621.8623 3912.5505 570.04047 3834.8176 Q 518.2186 3731.174 570.04047 3601.6194 Q 595.9514 3472.0647 570.04047 3472.0647 Q 544.1295 3472.0647 544.1295 3446.1538 Q 544.1295 3420.243 466.39676 3394.3318 Q 414.5749 3368.421 310.93115 3342.51 Q 207.28745 3290.6882 155.46558 3212.9553 Q 129.55466 3135.2227 129.55466 3083.4006 Q 103.64372 3031.5789 77.73279 3031.5789 Q 51.82186 3005.668 103.64372 2953.8462 Q 129.55466 2927.935 103.64372 2902.0242 Q 77.73279 2876.1133 51.82186 2902.0242 L 0.0 2927.935 L 0.0 2927.935 Q 0.0 2902.0242 0.0 2876.1133 L 0.0 2850.2024 L 0.0 2850.2024 L 0.0 2824.2915 L 51.82186 2772.4695 Q 103.64372 2694.7368 103.64372 2668.826 Q 103.64372 2617.004 129.55466 2617.004 Q 155.46558 2591.093 181.37651 2539.2712 Q 181.37651 2487.4492 233.19838 2487.4492 Q 285.02023 2487.4492 285.02023 2461.5383 Q 285.02023 2435.6274 336.8421 2409.7166 Q 414.5749 2383.8057 414.5749 2357.8948 L 414.5749 2306.0728 L 414.5749 2306.0728 L 414.5749 2306.0728 L 414.5749 2254.251 Q 414.5749 2228.34 414.5749 2202.4292 Q 414.5749 2150.6072 336.8421 2124.6963 L 259.1093 2098.7854 L 310.93115 2046.9635 Q 388.66397 1995.1416 414.5749 1995.1416 Q 414.5749 1969.2307 414.5749 1943.3198 Q 414.5749 1917.4088 466.39676 1917.4088 Q 492.30768 1891.4979 440.4858 1891.4979 Q 388.66397 1839.676 466.39676 1839.676 Q 518.2186 1813.7651 518.2186 1736.0323 Q 544.1295 1632.3887 570.04047 1580.5668 Q 621.8623 1476.9231 595.9514 1451.0121 Q 570.04047 1425.1012 570.04047 1373.2793 Q 621.8623 1321.4574 621.8623 1191.9028 Q 673.6842 1062.3481 751.417 1010.5263 Q 829.1498 984.61536 855.0607 932.7935 Q 880.9716 855.0607 880.9716 829.1498 Q 906.88257 777.32794 880.9716 777.32794 Q 855.0607 777.32794 855.0607 751.417 Q 855.0607 725.50604 829.1498 725.50604 Q 803.23883 725.50604 777.32794 647.77325 Q 777.32794 595.9514 803.23883 595.9514 Q 829.1498 595.9514 829.1498 518.2186 Q 855.0607 440.4858 906.88257 414.5749 Q 984.61536 388.66397 984.61536 336.8421 Q 1010.5263 285.02023 1243.7246 181.37651 Q 1451.0121 129.55466 1554.6559 103.64372 L 1658.2996 103.64372 L 1917.4088 77.73279 Q 2176.518 77.73279 2202.4292 25.91093 Q 2228.34 1.8189894E-12 2228.34 1.8189894E-12 z M 129.55466 2850.2024 Q 129.55466 2824.2915 129.55466 2824.2915 Q 155.46558 2824.2915 155.46558 2824.2915 Q 155.46558 2850.2024 129.55466 2850.2024 z M 1036.4373 3912.5505 L 1036.4373 3912.5505 L 1062.3481 3886.6396 L 1088.259 3886.6396 L 1088.259 3912.5505 L 1088.259 3938.4614 L 1062.3481 3938.4614 Q 1036.4373 3964.3723 1036.4373 3938.4614 L 1036.4373 3912.5505 L 1036.4373 3912.5505 z" svg:height="41.45749mm" draw:style-name="style-148" svg:viewBox="0.0 0.0 2539.2712 4145.749" svg:width="25.392712mm" svg:x="289.166mm" svg:y="145.87854mm"/>
          <draw:path svg:d="M 777.32794 0.0 L 777.32794 0.0 L 777.32794 0.0 L 777.32794 0.0 L 880.9716 25.91093 L 1010.5263 51.82186 L 1088.259 51.82186 Q 1191.9028 51.82186 1243.7246 77.73279 L 1269.6356 103.64372 L 1269.6356 103.64372 L 1269.6356 103.64372 L 1114.17 103.64372 Q 958.7044 103.64372 570.04047 129.55466 L 207.28745 155.46558 L 207.28745 155.46558 Q 207.28745 155.46558 259.1093 129.55466 Q 310.93115 103.64372 207.28745 103.64372 L 103.64372 51.82186 L 51.82186 51.82186 L 0.0 51.82186 L 0.0 51.82186 L 0.0 51.82186 L 362.75302 25.91093 Q 751.417 0.0 777.32794 0.0 z" svg:height="1.5546558mm" draw:style-name="style-149" svg:viewBox="0.0 0.0 1269.6356 155.46558" svg:width="12.696356mm" svg:x="98.46153mm" svg:y="101.57085mm"/>
          <draw:path svg:d="M 1969.2307 0.0 L 1969.2307 0.0 L 1969.2307 51.82186 Q 1969.2307 77.73279 2539.2712 77.73279 Q 3109.3118 51.82186 3964.3723 51.82186 L 4793.522 51.82186 L 5519.0283 51.82186 L 6270.4453 51.82186 L 7177.3276 51.82186 Q 8084.2104 51.82186 8084.2104 25.91093 L 8084.2104 25.91093 L 9094.736 25.91093 Q 10079.352 51.82186 10079.352 25.91093 L 10079.352 25.91093 L 10545.749 51.82186 Q 11038.057 51.82186 11323.076 77.73279 L 11634.008 77.73279 L 11634.008 77.73279 Q 11634.008 103.64372 11323.076 155.46558 L 11038.057 207.28745 L 11063.968 233.19838 Q 11089.878 259.1093 11115.789 259.1093 Q 11167.611 259.1093 11115.789 285.02023 Q 11063.968 310.93115 11012.1455 336.8421 Q 10960.323 362.75302 10960.323 388.66397 Q 10934.413 414.5749 10597.57 414.5749 Q 10260.729 414.5749 10286.64 414.5749 Q 10338.461 414.5749 10286.64 440.4858 Q 10208.906 466.39676 10182.996 518.2186 Q 10157.085 570.04047 10027.53 570.04047 Q 9923.887 595.9514 9923.887 621.8623 Q 9923.887 647.77325 9897.976 621.8623 Q 9897.976 595.9514 9716.599 595.9514 Q 9509.312 621.8623 9561.134 621.8623 Q 9587.044 621.8623 9431.579 647.77325 L 9276.113 673.6842 L 9146.559 673.6842 Q 9042.915 673.6842 8939.271 725.50604 L 8835.627 725.50604 L 8887.449 751.417 Q 8939.271 777.32794 8965.182 777.32794 L 8965.182 777.32794 L 8887.449 803.23883 Q 8783.806 829.1498 8602.429 803.23883 Q 8421.053 803.23883 8421.053 829.1498 Q 8421.053 855.0607 8369.23 880.9716 L 8291.498 932.7935 L 8317.408 932.7935 Q 8343.319 932.7935 8265.587 958.7044 L 8161.943 958.7044 L 8161.943 984.61536 L 8161.943 1010.5263 L 8161.943 1010.5263 Q 8136.032 1036.4373 8136.032 1062.3481 Q 8161.943 1088.259 7928.7446 1088.259 L 7721.4575 1062.3481 L 7721.4575 1036.4373 L 7695.5464 1010.5263 L 7695.5464 1010.5263 L 7695.5464 984.61536 L 7695.5464 984.61536 L 7695.5464 984.61536 L 7721.4575 984.61536 L 7721.4575 984.61536 L 7721.4575 958.7044 L 7747.368 958.7044 L 7747.368 958.7044 L 7747.368 984.61536 L 7747.368 984.61536 L 7747.368 984.61536 L 7773.2793 984.61536 L 7773.2793 984.61536 L 7799.19 958.7044 L 7825.101 958.7044 L 7825.101 932.7935 L 7825.101 906.88257 L 7902.834 906.88257 Q 7980.5664 932.7935 8110.121 932.7935 L 8213.765 932.7935 L 8239.676 932.7935 L 8265.587 932.7935 L 8265.587 906.88257 L 8265.587 880.9716 L 8161.943 880.9716 Q 8032.3887 880.9716 7954.656 855.0607 Q 7902.834 829.1498 7591.903 829.1498 Q 7280.9717 829.1498 7280.9717 855.0607 Q 7280.9717 880.9716 7255.0605 880.9716 Q 7229.1494 880.9716 7073.684 880.9716 Q 6918.2183 880.9716 6710.931 880.9716 Q 6477.7324 829.1498 5804.0483 855.0607 Q 5130.3643 880.9716 5104.453 880.9716 Q 5052.6313 906.88257 4948.988 932.7935 Q 4819.433 932.7935 4793.522 958.7044 Q 4741.7 984.61536 4638.0566 984.61536 Q 4560.3237 984.61536 4560.3237 932.7935 Q 4534.4126 906.88257 4223.4814 906.88257 Q 3912.5505 880.9716 3653.4412 932.7935 Q 3394.3318 984.61536 3290.6882 1010.5263 L 3161.1335 1036.4373 L 3135.2227 1036.4373 L 3109.3118 1036.4373 L 3135.2227 1062.3481 L 3161.1335 1062.3481 L 3161.1335 1088.259 L 3187.0444 1140.0809 L 3187.0444 1140.0809 L 3187.0444 1140.0809 L 3238.8662 1165.9918 L 3290.6882 1191.9028 L 3523.8865 1191.9028 L 3757.085 1191.9028 L 3808.9067 1217.8137 L 3860.7288 1243.7246 L 3757.085 1243.7246 L 3627.5303 1243.7246 L 3446.1538 1269.6356 L 3290.6882 1295.5465 L 3290.6882 1295.5465 L 3290.6882 1295.5465 L 3290.6882 1295.5465 L 3264.7773 1295.5465 L 3264.7773 1295.5465 Q 3264.7773 1295.5465 2902.0242 1295.5465 Q 2539.2712 1295.5465 2254.251 1347.3684 L 1943.3198 1347.3684 L 1943.3198 1373.2793 L 1943.3198 1373.2793 L 1917.4088 1373.2793 L 1917.4088 1399.1903 L 1995.1416 1399.1903 L 2098.7854 1399.1903 L 2046.9635 1425.1012 L 1969.2307 1451.0121 L 1969.2307 1451.0121 L 1969.2307 1451.0121 L 1787.8542 1451.0121 Q 1606.4777 1451.0121 1295.5465 1425.1012 L 984.61536 1399.1903 L 984.61536 1347.3684 Q 1010.5263 1321.4574 1010.5263 1269.6356 Q 1010.5263 1217.8137 958.7044 1088.259 Q 880.9716 984.61536 647.77325 984.61536 Q 388.66397 984.61536 285.02023 1036.4373 L 207.28745 1088.259 L 181.37651 1114.17 L 155.46558 1140.0809 L 129.55466 1140.0809 L 103.64372 1140.0809 L 51.82186 1140.0809 L 0.0 1140.0809 L 0.0 1140.0809 L 0.0 1140.0809 L 25.91093 1140.0809 L 51.82186 1140.0809 L 51.82186 1114.17 L 77.73279 1114.17 L 77.73279 1088.259 L 77.73279 1062.3481 L 103.64372 1062.3481 L 129.55466 1036.4373 L 129.55466 1036.4373 L 129.55466 1036.4373 L 155.46558 1036.4373 L 155.46558 1036.4373 L 155.46558 1010.5263 L 181.37651 1010.5263 L 233.19838 932.7935 Q 310.93115 880.9716 362.75302 855.0607 Q 414.5749 829.1498 414.5749 803.23883 Q 414.5749 751.417 492.30768 751.417 Q 544.1295 725.50604 492.30768 725.50604 Q 466.39676 725.50604 466.39676 673.6842 Q 492.30768 647.77325 492.30768 647.77325 L 492.30768 647.77325 L 544.1295 673.6842 Q 570.04047 673.6842 647.77325 673.6842 Q 751.417 647.77325 751.417 621.8623 Q 751.417 570.04047 777.32794 544.1295 L 803.23883 518.2186 L 803.23883 466.39676 L 803.23883 440.4858 L 829.1498 414.5749 L 855.0607 388.66397 L 855.0607 336.8421 L 855.0607 285.02023 L 777.32794 285.02023 L 699.59515 285.02023 L 647.77325 285.02023 L 570.04047 259.1093 L 570.04047 259.1093 L 570.04047 259.1093 L 595.9514 259.1093 L 647.77325 259.1093 L 699.59515 233.19838 L 777.32794 207.28745 L 958.7044 207.28745 Q 1114.17 155.46558 1165.9918 207.28745 Q 1217.8137 233.19838 1217.8137 181.37651 Q 1243.7246 103.64372 1321.4574 103.64372 Q 1373.2793 103.64372 1399.1903 77.73279 L 1425.1012 77.73279 L 1451.0121 77.73279 L 1476.9231 51.82186 L 1580.5668 77.73279 Q 1658.2996 103.64372 1787.8542 103.64372 Q 1891.4979 103.64372 1943.3198 51.82186 Q 1943.3198 0.0 1969.2307 0.0 z" svg:height="14.510121mm" draw:style-name="style-150" svg:viewBox="0.0 0.0 11634.008 1451.0121" svg:width="116.34008mm" svg:x="185.78137mm" svg:y="115.04453mm"/>
          <draw:path svg:d="M 1476.9231 0.0 L 1528.7449 0.0 L 1684.2104 0.0 L 1813.7651 0.0 L 1813.7651 0.0 Q 1813.7651 25.91093 906.88257 25.91093 L 3.6379788E-12 25.91093 L 3.6379788E-12 25.91093 L 3.6379788E-12 25.91093 L 699.59515 0.0 Q 1399.1903 -25.91093 1476.9231 0.0 z" svg:height="0.25910932mm" draw:style-name="style-151" svg:viewBox="0.0 0.0 1813.7651 25.91093" svg:width="18.137651mm" svg:x="248.48582mm" svg:y="115.30364mm"/>
          <draw:path svg:d="M 1502.834 0.0 L 1554.6559 0.0 L 1554.6559 0.0 Q 1554.6559 25.91093 1554.6559 25.91093 L 1580.5668 25.91093 L 1580.5668 25.91093 L 1606.4777 25.91093 L 1736.0323 207.28745 Q 1891.4979 388.66397 2228.34 440.4858 Q 2591.093 492.30768 2591.093 492.30768 Q 2591.093 492.30768 2617.004 466.39676 L 2642.9148 466.39676 L 2642.9148 492.30768 Q 2642.9148 518.2186 2617.004 518.2186 L 2591.093 544.1295 L 2591.093 544.1295 L 2591.093 544.1295 L 2617.004 544.1295 L 2617.004 544.1295 L 2617.004 570.04047 L 2642.9148 570.04047 L 2642.9148 570.04047 L 2642.9148 595.9514 L 2668.826 595.9514 Q 2694.7368 595.9514 2694.7368 621.8623 L 2694.7368 621.8623 L 2694.7368 647.77325 Q 2694.7368 699.59515 2694.7368 699.59515 L 2694.7368 699.59515 L 2720.6477 751.417 L 2720.6477 803.23883 L 2720.6477 803.23883 L 2694.7368 803.23883 L 2694.7368 777.32794 L 2694.7368 751.417 L 2694.7368 751.417 Q 2668.826 751.417 2591.093 725.50604 Q 2513.3604 699.59515 2409.7166 751.417 L 2306.0728 803.23883 L 2280.1619 829.1498 Q 2254.251 855.0607 2280.1619 880.9716 Q 2331.9836 906.88257 2306.0728 906.88257 L 2306.0728 932.7935 L 2306.0728 932.7935 Q 2280.1619 932.7935 2280.1619 958.7044 L 2280.1619 958.7044 L 2280.1619 958.7044 Q 2280.1619 958.7044 2254.251 958.7044 L 2254.251 984.61536 L 2254.251 984.61536 Q 2228.34 984.61536 2228.34 1010.5263 L 2228.34 1010.5263 L 2176.518 1010.5263 Q 2150.6072 1010.5263 2072.8745 1062.3481 Q 1995.1416 1088.259 1995.1416 1114.17 Q 1995.1416 1140.0809 1891.4979 1191.9028 L 1787.8542 1243.7246 L 1761.9432 1243.7246 Q 1736.0323 1217.8137 1710.1215 1243.7246 Q 1710.1215 1243.7246 1580.5668 1295.5465 L 1451.0121 1347.3684 L 984.61536 1347.3684 L 544.1295 1347.3684 L 310.93115 1347.3684 L 77.73279 1321.4574 L 51.82186 1321.4574 L 25.91093 1321.4574 L 25.91093 1295.5465 L 0.0 1295.5465 L 0.0 1269.6356 L 0.0 1217.8137 L 0.0 1217.8137 L 25.91093 1217.8137 L 25.91093 1191.9028 L 25.91093 1191.9028 L 51.82186 1191.9028 L 51.82186 1165.9918 L 51.82186 1165.9918 L 51.82186 1165.9918 L 51.82186 1165.9918 L 51.82186 1140.0809 L 77.73279 1140.0809 L 77.73279 1114.17 L 103.64372 1114.17 Q 129.55466 1114.17 207.28745 1036.4373 L 259.1093 984.61536 L 259.1093 984.61536 Q 285.02023 958.7044 285.02023 958.7044 L 285.02023 958.7044 L 310.93115 958.7044 Q 310.93115 958.7044 310.93115 932.7935 L 310.93115 932.7935 L 310.93115 932.7935 Q 336.8421 906.88257 336.8421 906.88257 L 336.8421 906.88257 L 362.75302 906.88257 Q 362.75302 906.88257 362.75302 880.9716 L 362.75302 880.9716 L 362.75302 880.9716 Q 388.66397 855.0607 388.66397 855.0607 L 388.66397 855.0607 L 414.5749 855.0607 Q 414.5749 855.0607 414.5749 829.1498 L 414.5749 829.1498 L 414.5749 829.1498 Q 440.4858 803.23883 440.4858 803.23883 L 440.4858 803.23883 L 466.39676 803.23883 Q 466.39676 803.23883 466.39676 777.32794 L 466.39676 777.32794 L 466.39676 777.32794 Q 492.30768 751.417 492.30768 751.417 L 492.30768 751.417 L 518.2186 751.417 Q 518.2186 751.417 518.2186 725.50604 L 518.2186 725.50604 L 544.1295 803.23883 Q 570.04047 855.0607 1036.4373 855.0607 L 1528.7449 855.0607 L 1554.6559 829.1498 L 1606.4777 829.1498 L 1606.4777 699.59515 L 1606.4777 595.9514 L 1502.834 595.9514 Q 1373.2793 595.9514 1140.0809 595.9514 L 880.9716 595.9514 L 829.1498 595.9514 L 803.23883 595.9514 L 725.50604 595.9514 L 673.6842 595.9514 L 673.6842 570.04047 L 673.6842 570.04047 L 699.59515 570.04047 L 725.50604 544.1295 L 725.50604 544.1295 L 725.50604 544.1295 L 725.50604 544.1295 L 725.50604 518.2186 L 777.32794 518.2186 L 803.23883 492.30768 L 906.88257 466.39676 Q 1010.5263 440.4858 1010.5263 414.5749 L 1010.5263 414.5749 L 1036.4373 414.5749 Q 1036.4373 388.66397 1036.4373 388.66397 L 1036.4373 388.66397 L 1217.8137 310.93115 Q 1399.1903 233.19838 1399.1903 181.37651 Q 1399.1903 181.37651 1425.1012 103.64372 Q 1451.0121 51.82186 1451.0121 51.82186 Q 1451.0121 25.91093 1451.0121 25.91093 L 1451.0121 25.91093 L 1451.0121 25.91093 Q 1476.9231 25.91093 1502.834 0.0 z" svg:height="13.473684mm" draw:style-name="style-152" svg:viewBox="0.0 0.0 2720.6477 1347.3684" svg:width="27.206476mm" svg:x="87.06073mm" svg:y="109.085014mm"/>
          <draw:path svg:d="M 51.82186 51.82186 L 0.0 0.0 L 77.73279 0.0 L 155.46558 0.0 L 155.46558 0.0 L 155.46558 25.91093 L 259.1093 25.91093 L 336.8421 25.91093 L 673.6842 103.64372 Q 1010.5263 181.37651 1088.259 181.37651 L 1191.9028 181.37651 L 1217.8137 181.37651 L 1243.7246 181.37651 L 1295.5465 207.28745 L 1373.2793 233.19838 L 1658.2996 285.02023 Q 1943.3198 336.8421 2021.0526 336.8421 L 2098.7854 336.8421 L 2124.6963 362.75302 L 2176.518 388.66397 L 2176.518 388.66397 L 2176.518 388.66397 L 2150.6072 388.66397 L 2150.6072 388.66397 L 2098.7854 414.5749 L 2046.9635 440.4858 L 2021.0526 440.4858 L 1969.2307 440.4858 L 1891.4979 466.39676 Q 1813.7651 492.30768 1554.6559 544.1295 L 1269.6356 595.9514 L 1243.7246 621.8623 L 1191.9028 647.77325 L 1165.9918 647.77325 L 1140.0809 647.77325 L 1114.17 647.77325 Q 1088.259 647.77325 1088.259 673.6842 L 1088.259 673.6842 L 1036.4373 673.6842 Q 958.7044 699.59515 906.88257 699.59515 L 855.0607 699.59515 L 855.0607 647.77325 L 855.0607 621.8623 L 829.1498 621.8623 L 803.23883 595.9514 L 803.23883 595.9514 L 777.32794 595.9514 L 777.32794 570.04047 L 777.32794 544.1295 L 751.417 544.1295 Q 725.50604 544.1295 725.50604 518.2186 Q 725.50604 492.30768 673.6842 492.30768 Q 595.9514 466.39676 595.9514 440.4858 Q 595.9514 414.5749 570.04047 414.5749 Q 544.1295 388.66397 362.75302 285.02023 L 181.37651 129.55466 L 155.46558 129.55466 Q 129.55466 129.55466 51.82186 51.82186 z" svg:height="6.995951mm" draw:style-name="style-153" svg:viewBox="0.0 0.0 2176.518 699.59515" svg:width="21.765182mm" svg:x="34.720646mm" svg:y="164.01619mm"/>
          <draw:path svg:d="M 77.73279 0.0 L 77.73279 0.0 L 129.55466 0.0 L 181.37651 0.0 L 181.37651 0.0 L 207.28745 0.0 L 207.28745 25.91093 Q 207.28745 51.82186 181.37651 77.73279 Q 155.46558 103.64372 77.73279 103.64372 L 0.0 103.64372 L 0.0 77.73279 L 25.91093 51.82186 L 25.91093 51.82186 L 25.91093 51.82186 L 25.91093 25.91093 L 25.91093 25.91093 L 51.82186 25.91093 Q 77.73279 0.0 77.73279 0.0 z" svg:height="1.0364373mm" draw:style-name="style-154" svg:viewBox="0.0 0.0 207.28745 103.64372" svg:width="2.0728745mm" svg:x="67.10931mm" svg:y="140.95546mm"/>
          <draw:path svg:d="M 440.4858 -1.8189894E-12 L 440.4858 -1.8189894E-12 L 621.8623 25.91093 Q 829.1498 51.82186 829.1498 77.73279 Q 829.1498 129.55466 829.1498 181.37651 Q 829.1498 207.28745 855.0607 233.19838 Q 880.9716 259.1093 880.9716 285.02023 L 880.9716 310.93115 L 880.9716 310.93115 Q 880.9716 310.93115 855.0607 336.8421 Q 829.1498 388.66397 570.04047 388.66397 L 310.93115 414.5749 L 310.93115 414.5749 Q 310.93115 388.66397 310.93115 362.75302 Q 336.8421 310.93115 310.93115 310.93115 Q 285.02023 285.02023 310.93115 285.02023 Q 336.8421 285.02023 207.28745 233.19838 L 77.73279 233.19838 L 77.73279 207.28745 L 51.82186 207.28745 L 51.82186 207.28745 L 51.82186 181.37651 L 25.91093 181.37651 L -3.6379788E-12 181.37651 L 25.91093 155.46558 L 51.82186 129.55466 L 51.82186 129.55466 L 51.82186 129.55466 L 25.91093 103.64372 L 25.91093 77.73279 L 51.82186 77.73279 L 103.64372 77.73279 L 103.64372 51.82186 L 103.64372 25.91093 L 259.1093 25.91093 Q 440.4858 25.91093 440.4858 -1.8189894E-12 z" svg:height="4.145749mm" draw:style-name="style-155" svg:viewBox="0.0 0.0 880.9716 414.5749" svg:width="8.809716mm" svg:x="302.63968mm" svg:y="142.76923mm"/>
          <draw:path svg:d="M 414.5749 25.91093 L 621.8623 25.91093 L 673.6842 0.0 L 751.417 0.0 L 2202.4292 25.91093 Q 3653.4412 77.73279 3653.4412 77.73279 L 3653.4412 77.73279 L 3653.4412 77.73279 Q 3653.4412 77.73279 3472.0647 103.64372 L 3316.599 129.55466 L 3316.599 155.46558 L 3316.599 181.37651 L 3342.51 181.37651 L 3368.421 181.37651 L 3316.599 207.28745 L 3238.8662 233.19838 L 3238.8662 233.19838 L 3238.8662 233.19838 L 2850.2024 233.19838 Q 2487.4492 233.19838 2124.6963 207.28745 Q 1736.0323 181.37651 1217.8137 155.46558 Q 699.59515 129.55466 362.75302 77.73279 L 0.0 77.73279 L 103.64372 51.82186 L 207.28745 25.91093 L 207.28745 25.91093 L 207.28745 25.91093 L 414.5749 25.91093 z" svg:height="2.3319838mm" draw:style-name="style-156" svg:viewBox="0.0 0.0 3653.4412 233.19838" svg:width="36.534412mm" svg:x="259.1093mm" svg:y="133.4413mm"/>
          <draw:path svg:d="M 518.2186 77.73279 L 518.2186 77.73279 L 518.2186 77.73279 Q 518.2186 77.73279 518.2186 103.64372 L 544.1295 103.64372 L 544.1295 103.64372 Q 544.1295 129.55466 570.04047 129.55466 L 570.04047 129.55466 L 570.04047 129.55466 Q 570.04047 129.55466 570.04047 155.46558 L 595.9514 155.46558 L 595.9514 155.46558 L 595.9514 181.37651 L 621.8623 181.37651 L 647.77325 181.37651 L 673.6842 207.28745 L 725.50604 207.28745 L 725.50604 233.19838 L 725.50604 233.19838 L 595.9514 233.19838 Q 466.39676 233.19838 310.93115 233.19838 L 155.46558 233.19838 L 103.64372 207.28745 L 77.73279 207.28745 L 51.82186 207.28745 L 0.0 207.28745 L 0.0 181.37651 L 0.0 155.46558 L 25.91093 129.55466 L 25.91093 103.64372 L 25.91093 103.64372 L 51.82186 103.64372 L 51.82186 77.73279 L 51.82186 77.73279 L 51.82186 77.73279 L 51.82186 77.73279 L 77.73279 77.73279 L 77.73279 51.82186 L 103.64372 25.91093 Q 103.64372 25.91093 233.19838 -1.8189894E-12 Q 362.75302 -25.91093 414.5749 25.91093 Q 492.30768 77.73279 518.2186 77.73279 z M 233.19838 51.82186 Q 233.19838 25.91093 233.19838 25.91093 Q 259.1093 25.91093 259.1093 25.91093 Q 259.1093 51.82186 233.19838 51.82186 z" svg:height="2.3319838mm" draw:style-name="style-157" svg:viewBox="0.0 0.0 725.50604 233.19838" svg:width="7.2550607mm" svg:x="204.17813mm" svg:y="137.06882mm"/>
          <draw:path svg:d="M 362.75302 0.0 L 362.75302 0.0 L 544.1295 51.82186 Q 699.59515 103.64372 1165.9918 233.19838 Q 1632.3887 388.66397 1684.2104 388.66397 L 1710.1215 388.66397 L 1761.9432 414.5749 L 1813.7651 440.4858 L 1839.676 440.4858 L 1839.676 440.4858 L 1839.676 440.4858 L 1839.676 440.4858 L 1736.0323 466.39676 L 1658.2996 492.30768 L 1554.6559 518.2186 Q 1425.1012 544.1295 1425.1012 544.1295 L 1425.1012 570.04047 L 1373.2793 570.04047 Q 1347.3684 544.1295 1321.4574 544.1295 Q 1295.5465 544.1295 1295.5465 518.2186 Q 1295.5465 492.30768 1217.8137 492.30768 L 1114.17 466.39676 L 1088.259 466.39676 Q 1062.3481 440.4858 958.7044 440.4858 Q 880.9716 388.66397 544.1295 285.02023 L 181.37651 181.37651 L 155.46558 181.37651 L 129.55466 181.37651 L 103.64372 155.46558 L 77.73279 155.46558 L 77.73279 129.55466 L 77.73279 129.55466 L 51.82186 129.55466 L 51.82186 129.55466 L 51.82186 103.64372 L 25.91093 103.64372 L 25.91093 103.64372 L 25.91093 77.73279 L 25.91093 77.73279 L 25.91093 77.73279 L 0.0 77.73279 L 0.0 77.73279 L 25.91093 51.82186 L 51.82186 25.91093 L 207.28745 25.91093 Q 362.75302 25.91093 362.75302 0.0 z" svg:height="5.7004046mm" draw:style-name="style-158" svg:viewBox="0.0 0.0 1839.676 570.04047" svg:width="18.39676mm" svg:x="41.7166mm" svg:y="203.91902mm"/>
          <draw:path svg:d="M 414.5749 259.1093 L 414.5749 388.66397 L 414.5749 388.66397 Q 414.5749 388.66397 362.75302 440.4858 Q 336.8421 492.30768 259.1093 544.1295 L 155.46558 570.04047 L 129.55466 570.04047 Q 103.64372 544.1295 103.64372 544.1295 L 103.64372 544.1295 L 77.73279 544.1295 Q 77.73279 544.1295 51.82186 492.30768 Q 0.0 466.39676 0.0 285.02023 L 0.0 129.55466 L 0.0 77.73279 Q 25.91093 25.91093 129.55466 1.8189894E-12 Q 233.19838 -25.91093 310.93115 1.8189894E-12 Q 362.75302 25.91093 388.66397 77.73279 Q 414.5749 129.55466 414.5749 259.1093 z" svg:height="5.7004046mm" draw:style-name="style-159" svg:viewBox="0.0 0.0 414.5749 570.04047" svg:width="4.145749mm" svg:x="103.64372mm" svg:y="128.25911mm"/>
          <draw:path svg:d="M 751.417 0.0 L 777.32794 0.0 L 855.0607 25.91093 Q 958.7044 51.82186 906.88257 51.82186 Q 829.1498 51.82186 829.1498 77.73279 L 829.1498 77.73279 L 829.1498 77.73279 Q 829.1498 103.64372 492.30768 181.37651 L 181.37651 285.02023 L 103.64372 285.02023 Q 25.91093 259.1093 25.91093 259.1093 Q 25.91093 259.1093 25.91093 259.1093 L 0.0 233.19838 L 0.0 233.19838 L 0.0 207.28745 L 51.82186 207.28745 L 103.64372 207.28745 L 129.55466 181.37651 L 181.37651 155.46558 L 440.4858 103.64372 Q 725.50604 0.0 751.417 0.0 z" svg:height="2.8502023mm" draw:style-name="style-160" svg:viewBox="0.0 0.0 906.88257 285.02023" svg:width="9.068826mm" svg:x="143.80566mm" svg:y="159.09311mm"/>
          <draw:path svg:d="M 1476.9231 466.39676 L 1502.834 466.39676 L 1528.7449 466.39676 L 1528.7449 466.39676 L 1528.7449 466.39676 L 1528.7449 466.39676 L 1554.6559 466.39676 L 1554.6559 466.39676 L 1606.4777 492.30768 L 1658.2996 518.2186 L 1632.3887 518.2186 L 1580.5668 518.2186 L 1580.5668 544.1295 L 1580.5668 544.1295 L 1580.5668 570.04047 L 1580.5668 621.8623 L 1580.5668 621.8623 L 1580.5668 621.8623 L 1528.7449 595.9514 L 1502.834 570.04047 L 1476.9231 570.04047 Q 1451.0121 570.04047 1399.1903 570.04047 Q 1347.3684 570.04047 1321.4574 544.1295 Q 1321.4574 518.2186 1269.6356 518.2186 Q 1217.8137 544.1295 1217.8137 595.9514 Q 1217.8137 647.77325 1191.9028 647.77325 Q 1165.9918 647.77325 1165.9918 621.8623 Q 1165.9918 570.04047 1062.3481 570.04047 Q 958.7044 544.1295 855.0607 544.1295 Q 777.32794 518.2186 751.417 518.2186 Q 725.50604 518.2186 699.59515 492.30768 Q 699.59515 466.39676 647.77325 440.4858 Q 595.9514 414.5749 595.9514 440.4858 Q 570.04047 466.39676 492.30768 440.4858 Q 388.66397 414.5749 362.75302 440.4858 Q 336.8421 466.39676 233.19838 466.39676 L 129.55466 492.30768 L 129.55466 440.4858 L 129.55466 388.66397 L 181.37651 388.66397 Q 207.28745 414.5749 233.19838 388.66397 L 259.1093 388.66397 L 259.1093 362.75302 L 233.19838 336.8421 L 233.19838 336.8421 L 233.19838 310.93115 L 181.37651 310.93115 Q 155.46558 310.93115 103.64372 259.1093 L 51.82186 259.1093 L 25.91093 233.19838 L 0.0 207.28745 L 0.0 207.28745 L 25.91093 207.28745 L 25.91093 207.28745 L 25.91093 207.28745 L 25.91093 181.37651 L 25.91093 181.37651 L 51.82186 181.37651 L 51.82186 155.46558 L 77.73279 155.46558 L 129.55466 155.46558 L 181.37651 103.64372 Q 233.19838 77.73279 259.1093 51.82186 Q 259.1093 51.82186 440.4858 0.0 Q 647.77325 0.0 751.417 0.0 Q 855.0607 25.91093 829.1498 51.82186 Q 803.23883 77.73279 829.1498 155.46558 Q 829.1498 207.28745 803.23883 233.19838 Q 751.417 259.1093 803.23883 259.1093 Q 829.1498 259.1093 803.23883 285.02023 Q 803.23883 310.93115 829.1498 336.8421 Q 880.9716 362.75302 880.9716 362.75302 Q 880.9716 414.5749 958.7044 414.5749 Q 1010.5263 466.39676 1217.8137 466.39676 Q 1425.1012 466.39676 1476.9231 466.39676 z M 414.5749 388.66397 Q 440.4858 388.66397 440.4858 388.66397 Q 440.4858 414.5749 440.4858 414.5749 Q 414.5749 414.5749 414.5749 388.66397 z M 1062.3481 492.30768 Q 1062.3481 492.30768 1088.259 492.30768 Q 1088.259 518.2186 1062.3481 518.2186 Q 1062.3481 518.2186 1062.3481 492.30768 z" svg:height="6.4777327mm" draw:style-name="style-161" svg:viewBox="0.0 0.0 1658.2996 647.77325" svg:width="16.582996mm" svg:x="86.2834mm" svg:y="175.6761mm"/>
          <draw:path svg:d="M 25.91093 77.73279 L 25.91093 -1.8189894E-12 L 51.82186 -1.8189894E-12 L 77.73279 25.91093 L 155.46558 25.91093 Q 233.19838 51.82186 233.19838 77.73279 Q 233.19838 129.55466 362.75302 129.55466 L 492.30768 129.55466 L 544.1295 129.55466 L 595.9514 129.55466 L 595.9514 155.46558 L 621.8623 155.46558 L 621.8623 155.46558 L 621.8623 181.37651 L 595.9514 181.37651 L 570.04047 181.37651 L 570.04047 207.28745 L 570.04047 233.19838 L 544.1295 233.19838 L 518.2186 233.19838 L 518.2186 259.1093 L 518.2186 259.1093 L 544.1295 285.02023 L 544.1295 285.02023 L 518.2186 285.02023 Q 518.2186 285.02023 492.30768 285.02023 Q 466.39676 285.02023 440.4858 233.19838 Q 414.5749 181.37651 388.66397 181.37651 Q 362.75302 181.37651 310.93115 233.19838 L 285.02023 310.93115 L 155.46558 310.93115 L 25.91093 310.93115 L 25.91093 233.19838 Q 0.0 181.37651 0.0 181.37651 L 0.0 181.37651 L 0.0 181.37651 L 0.0 155.46558 L 0.0 155.46558 L 0.0 155.46558 L 25.91093 77.73279 z" svg:height="3.1093116mm" draw:style-name="style-162" svg:viewBox="0.0 0.0 621.8623 310.93115" svg:width="6.218623mm" svg:x="174.12146mm" svg:y="115.82186mm"/>
          <draw:path svg:d="M 1010.5263 103.64372 L 1373.2793 0.0 L 1373.2793 0.0 L 1373.2793 25.91093 L 1373.2793 25.91093 L 1347.3684 25.91093 L 1347.3684 51.82186 L 1347.3684 77.73279 L 1373.2793 129.55466 L 1399.1903 155.46558 L 1399.1903 181.37651 L 1399.1903 233.19838 L 1425.1012 233.19838 L 1451.0121 233.19838 L 1451.0121 259.1093 L 1451.0121 285.02023 L 1451.0121 285.02023 Q 1425.1012 285.02023 1399.1903 310.93115 L 1399.1903 310.93115 L 1321.4574 336.8421 Q 1243.7246 388.66397 1114.17 492.30768 Q 958.7044 595.9514 958.7044 621.8623 Q 958.7044 647.77325 906.88257 673.6842 Q 855.0607 699.59515 855.0607 725.50604 L 829.1498 725.50604 L 829.1498 725.50604 L 829.1498 751.417 L 829.1498 751.417 L 829.1498 751.417 L 803.23883 751.417 L 803.23883 751.417 L 777.32794 777.32794 L 751.417 777.32794 L 751.417 803.23883 L 751.417 855.0607 L 777.32794 855.0607 L 829.1498 855.0607 L 829.1498 855.0607 Q 829.1498 855.0607 829.1498 880.9716 L 855.0607 880.9716 L 829.1498 932.7935 Q 777.32794 958.7044 725.50604 984.61536 Q 699.59515 984.61536 673.6842 1010.5263 Q 673.6842 1010.5263 621.8623 1062.3481 Q 595.9514 1114.17 544.1295 1114.17 Q 466.39676 1140.0809 414.5749 1165.9918 Q 362.75302 1165.9918 336.8421 1165.9918 L 336.8421 1165.9918 L 310.93115 1191.9028 L 285.02023 1191.9028 L 285.02023 1165.9918 L 259.1093 1114.17 L 259.1093 1140.0809 L 259.1093 1165.9918 L 233.19838 1165.9918 L 207.28745 1165.9918 L 207.28745 1191.9028 L 181.37651 1191.9028 L 181.37651 1165.9918 L 155.46558 1140.0809 L 155.46558 1140.0809 L 155.46558 1114.17 L 155.46558 1114.17 L 155.46558 1114.17 L 155.46558 1114.17 L 181.37651 1114.17 L 181.37651 1088.259 L 207.28745 1088.259 L 207.28745 1062.3481 L 207.28745 1036.4373 L 233.19838 1036.4373 Q 259.1093 1010.5263 336.8421 984.61536 L 414.5749 958.7044 L 414.5749 932.7935 L 414.5749 906.88257 L 440.4858 906.88257 L 440.4858 906.88257 L 440.4858 880.9716 L 466.39676 880.9716 L 466.39676 880.9716 L 466.39676 855.0607 L 466.39676 855.0607 L 466.39676 855.0607 L 492.30768 855.0607 L 492.30768 855.0607 L 466.39676 829.1498 L 414.5749 803.23883 L 388.66397 803.23883 L 362.75302 803.23883 L 362.75302 777.32794 L 362.75302 777.32794 L 336.8421 777.32794 Q 336.8421 803.23883 181.37651 777.32794 L 25.91093 751.417 L 25.91093 751.417 L 51.82186 725.50604 L 51.82186 725.50604 L 51.82186 699.59515 L 51.82186 699.59515 L 51.82186 699.59515 L 25.91093 699.59515 L 25.91093 699.59515 L 25.91093 673.6842 L 0.0 673.6842 L 0.0 647.77325 L 0.0 595.9514 L 0.0 595.9514 L 25.91093 595.9514 L 25.91093 570.04047 L 25.91093 570.04047 L 25.91093 544.1295 L 51.82186 544.1295 L 51.82186 544.1295 L 51.82186 544.1295 L 51.82186 518.2186 L 51.82186 518.2186 L 77.73279 492.30768 Q 103.64372 466.39676 103.64372 466.39676 Q 103.64372 440.4858 362.75302 336.8421 Q 647.77325 233.19838 1010.5263 103.64372 z" svg:height="11.919028mm" draw:style-name="style-163" svg:viewBox="0.0 0.0 1451.0121 1191.9028" svg:width="14.510121mm" svg:x="5.7004046mm" svg:y="174.89879mm"/>
          <draw:path svg:d="M 155.46558 25.91093 L 155.46558 25.91093 L 155.46558 0.0 L 155.46558 0.0 L 181.37651 0.0 L 181.37651 25.91093 L 181.37651 25.91093 L 207.28745 25.91093 L 207.28745 181.37651 Q 207.28745 310.93115 233.19838 336.8421 L 233.19838 362.75302 L 207.28745 362.75302 Q 181.37651 336.8421 155.46558 310.93115 Q 155.46558 285.02023 129.55466 285.02023 L 103.64372 285.02023 L 103.64372 259.1093 Q 103.64372 259.1093 51.82186 233.19838 Q 25.91093 233.19838 0.0 155.46558 L 0.0 77.73279 L 0.0 77.73279 L 0.0 77.73279 L 25.91093 129.55466 L 51.82186 181.37651 L 51.82186 155.46558 L 51.82186 129.55466 L 103.64372 103.64372 Q 155.46558 77.73279 155.46558 51.82186 L 155.46558 51.82186 L 129.55466 51.82186 L 129.55466 25.91093 L 129.55466 25.91093 L 155.46558 25.91093 L 155.46558 25.91093 z" svg:height="3.6275303mm" draw:style-name="style-164" svg:viewBox="0.0 0.0 233.19838 362.75302" svg:width="2.3319838mm" svg:x="150.2834mm" svg:y="88.87449mm"/>
          <draw:path svg:d="M 51.82186 25.91093 L 25.91093 3.6379788E-12 L 129.55466 25.91093 Q 207.28745 25.91093 207.28745 51.82186 Q 207.28745 77.73279 233.19838 77.73279 Q 259.1093 77.73279 285.02023 103.64372 L 336.8421 103.64372 L 336.8421 103.64372 Q 336.8421 103.64372 362.75302 129.55466 L 362.75302 129.55466 L 181.37651 129.55466 L 0.0 129.55466 L 0.0 129.55466 L 0.0 129.55466 L 25.91093 103.64372 Q 77.73279 77.73279 77.73279 77.73279 Q 77.73279 77.73279 51.82186 25.91093 z" svg:height="1.2955465mm" draw:style-name="style-165" svg:viewBox="0.0 0.0 362.75302 129.55466" svg:width="3.6275303mm" svg:x="52.59919mm" svg:y="208.583mm"/>
          <draw:path svg:d="M 207.28745 3.6379788E-12 L 285.02023 3.6379788E-12 L 285.02023 3.6379788E-12 L 285.02023 25.91093 L 336.8421 25.91093 L 388.66397 25.91093 L 388.66397 51.82186 L 362.75302 51.82186 L 362.75302 51.82186 L 362.75302 77.73279 L 414.5749 77.73279 L 440.4858 77.73279 L 440.4858 103.64372 L 414.5749 103.64372 L 414.5749 129.55466 L 414.5749 129.55466 L 362.75302 129.55466 Q 285.02023 129.55466 155.46558 51.82186 L 0.0 3.6379788E-12 L 77.73279 3.6379788E-12 Q 155.46558 -25.91093 207.28745 3.6379788E-12 z" svg:height="1.2955465mm" draw:style-name="style-166" svg:viewBox="0.0 0.0 440.4858 129.55466" svg:width="4.404858mm" svg:x="18.137651mm" svg:y="204.43724mm"/>
          <draw:path svg:d="M 4948.988 25.91093 L 4974.8984 25.91093 L 5234.008 -1.8189894E-12 L 5519.0283 -1.8189894E-12 L 5804.0483 25.91093 Q 6063.1577 25.91093 6114.9795 51.82186 L 6192.7124 51.82186 L 6296.356 51.82186 Q 6400.0 77.73279 6400.0 77.73279 L 6425.9106 77.73279 L 6451.822 103.64372 Q 6477.7324 129.55466 6425.9106 129.55466 Q 6374.089 129.55466 6425.9106 181.37651 Q 6503.6436 233.19838 6685.02 259.1093 Q 6892.3076 285.02023 6866.3965 310.93115 Q 6840.486 336.8421 6814.5747 362.75302 L 6814.5747 388.66397 L 6814.5747 388.66397 L 6814.5747 414.5749 L 6736.842 414.5749 Q 6685.02 440.4858 6322.267 492.30768 L 5959.514 595.9514 L 5907.6924 595.9514 L 5881.7812 595.9514 L 5881.7812 621.8623 L 5855.87 621.8623 L 5855.87 621.8623 L 5855.87 621.8623 L 5855.87 621.8623 Q 5829.9595 647.77325 5311.7407 725.50604 Q 4793.522 803.23883 4404.8584 855.0607 L 4016.1943 855.0607 L 3964.3723 880.9716 L 3912.5505 906.88257 L 3912.5505 906.88257 L 3912.5505 906.88257 L 3834.8176 906.88257 Q 3731.174 906.88257 3394.3318 932.7935 Q 3057.4897 958.7044 2228.34 932.7935 L 1373.2793 906.88257 L 1373.2793 880.9716 L 1373.2793 855.0607 L 1243.7246 855.0607 Q 1114.17 855.0607 621.8623 803.23883 L 155.46558 751.417 L 103.64372 751.417 L 25.91093 751.417 L 25.91093 725.50604 L 0.0 725.50604 L 0.0 725.50604 L 0.0 725.50604 L 0.0 725.50604 L 0.0 699.59515 L 77.73279 699.59515 L 155.46558 699.59515 L 181.37651 673.6842 L 207.28745 647.77325 L 181.37651 647.77325 L 155.46558 647.77325 L 155.46558 621.8623 L 155.46558 595.9514 L 259.1093 595.9514 L 388.66397 595.9514 L 751.417 621.8623 Q 1114.17 647.77325 1658.2996 621.8623 Q 2176.518 595.9514 2357.8948 595.9514 L 2539.2712 595.9514 L 2539.2712 595.9514 L 2539.2712 595.9514 L 2591.093 595.9514 Q 2642.9148 595.9514 2642.9148 595.9514 L 2642.9148 595.9514 L 2642.9148 595.9514 L 2642.9148 570.04047 L 2668.826 570.04047 L 2668.826 570.04047 L 2902.0242 570.04047 Q 3135.2227 544.1295 3808.9067 440.4858 Q 4482.591 336.8421 4482.591 310.93115 L 4482.591 310.93115 L 4482.591 310.93115 Q 4482.591 285.02023 4508.502 285.02023 L 4534.4126 285.02023 L 4767.6113 259.1093 Q 5026.7207 233.19838 5104.453 233.19838 L 5182.186 233.19838 L 5259.919 207.28745 L 5337.652 181.37651 L 5337.652 181.37651 L 5337.652 181.37651 L 5337.652 181.37651 L 5337.652 155.46558 L 5337.652 155.46558 L 5337.652 129.55466 L 5311.7407 129.55466 L 5285.8296 129.55466 L 5234.008 103.64372 L 5208.097 77.73279 L 5078.5425 77.73279 Q 4948.988 77.73279 4923.0767 51.82186 L 4923.0767 51.82186 L 4923.0767 51.82186 Q 4923.0767 25.91093 4948.988 25.91093 z" svg:height="9.327935mm" draw:style-name="style-167" svg:viewBox="0.0 0.0 6866.3965 932.7935" svg:width="68.66396mm" svg:x="104.16194mm" svg:y="139.65991mm"/>
          <draw:path svg:d="M 336.8421 0.0 L 388.66397 0.0 L 388.66397 25.91093 L 388.66397 51.82186 L 362.75302 51.82186 L 336.8421 51.82186 L 336.8421 77.73279 L 336.8421 103.64372 L 362.75302 103.64372 L 388.66397 129.55466 L 388.66397 129.55466 L 388.66397 129.55466 L 414.5749 129.55466 L 414.5749 129.55466 L 414.5749 155.46558 L 440.4858 155.46558 L 440.4858 207.28745 L 440.4858 259.1093 L 440.4858 259.1093 Q 414.5749 285.02023 362.75302 285.02023 L 310.93115 285.02023 L 285.02023 285.02023 Q 285.02023 285.02023 155.46558 336.8421 L 25.91093 388.66397 L 25.91093 388.66397 Q 25.91093 388.66397 0.0 362.75302 L 0.0 336.8421 L 25.91093 336.8421 Q 51.82186 336.8421 77.73279 310.93115 Q 77.73279 285.02023 155.46558 259.1093 Q 233.19838 233.19838 207.28745 181.37651 Q 181.37651 129.55466 233.19838 103.64372 Q 233.19838 77.73279 155.46558 77.73279 L 77.73279 51.82186 L 181.37651 25.91093 Q 259.1093 25.91093 336.8421 0.0 z" svg:height="3.8866396mm" draw:style-name="style-168" svg:viewBox="0.0 0.0 440.4858 388.66397" svg:width="4.404858mm" svg:x="172.82591mm" svg:y="82.65587mm"/>
          <draw:path svg:d="M 259.1093 25.91093 L 233.19838 -1.8189894E-12 L 414.5749 -1.8189894E-12 L 570.04047 -1.8189894E-12 L 1373.2793 25.91093 Q 2176.518 77.73279 2228.34 51.82186 Q 2280.1619 25.91093 2461.5383 25.91093 L 2642.9148 25.91093 L 2850.2024 25.91093 Q 3031.5789 25.91093 3161.1335 25.91093 L 3264.7773 25.91093 L 3264.7773 25.91093 Q 3264.7773 25.91093 3264.7773 51.82186 L 3290.6882 51.82186 L 3290.6882 51.82186 L 3316.599 51.82186 L 3316.599 51.82186 L 3316.599 77.73279 L 3368.421 77.73279 L 3420.243 77.73279 L 3472.0647 103.64372 L 3523.8865 129.55466 L 4016.1943 129.55466 Q 4508.502 181.37651 4612.1455 181.37651 L 4689.8784 181.37651 L 4793.522 181.37651 L 4897.166 181.37651 L 4948.988 207.28745 L 5000.8096 207.28745 L 5000.8096 207.28745 L 5000.8096 233.19838 L 5000.8096 233.19838 L 5026.7207 233.19838 L 5026.7207 259.1093 L 5026.7207 285.02023 L 5052.6313 285.02023 L 5052.6313 285.02023 L 5026.7207 310.93115 L 4974.8984 336.8421 L 4974.8984 336.8421 L 4974.8984 336.8421 L 4948.988 336.8421 L 4948.988 336.8421 L 4948.988 362.75302 L 4974.8984 362.75302 L 4974.8984 388.66397 L 4974.8984 414.5749 L 4948.988 414.5749 L 4948.988 414.5749 L 4689.8784 414.5749 Q 4430.769 388.66397 4016.1943 414.5749 L 3601.6194 414.5749 L 3601.6194 414.5749 Q 3601.6194 388.66397 3420.243 388.66397 Q 3264.7773 362.75302 2435.6274 336.8421 L 1632.3887 285.02023 L 1632.3887 310.93115 L 1632.3887 310.93115 L 1554.6559 310.93115 Q 1502.834 285.02023 1243.7246 285.02023 L 958.7044 259.1093 L 958.7044 259.1093 L 958.7044 233.19838 L 777.32794 233.19838 Q 570.04047 233.19838 310.93115 207.28745 L 77.73279 181.37651 L 51.82186 181.37651 L 1.8189894E-12 181.37651 L 1.8189894E-12 181.37651 L 1.8189894E-12 181.37651 L 77.73279 155.46558 L 155.46558 129.55466 L 155.46558 129.55466 L 155.46558 129.55466 L 181.37651 129.55466 L 181.37651 129.55466 L 233.19838 103.64372 Q 285.02023 103.64372 285.02023 77.73279 Q 285.02023 25.91093 259.1093 25.91093 z" svg:height="4.145749mm" draw:style-name="style-169" svg:viewBox="0.0 0.0 5052.6313 414.5749" svg:width="50.526314mm" svg:x="149.76518mm" svg:y="137.06882mm"/>
          <draw:path svg:d="M 673.6842 25.91093 L 673.6842 0.0 L 725.50604 0.0 L 777.32794 0.0 L 777.32794 25.91093 Q 803.23883 51.82186 829.1498 51.82186 L 829.1498 51.82186 L 880.9716 155.46558 Q 932.7935 233.19838 932.7935 259.1093 Q 958.7044 259.1093 984.61536 285.02023 L 984.61536 285.02023 L 984.61536 310.93115 L 984.61536 310.93115 L 932.7935 310.93115 Q 906.88257 310.93115 906.88257 285.02023 Q 880.9716 285.02023 466.39676 259.1093 L 51.82186 259.1093 L 51.82186 259.1093 L 51.82186 259.1093 L 77.73279 233.19838 L 103.64372 207.28745 L 103.64372 207.28745 L 103.64372 207.28745 L 77.73279 207.28745 L 77.73279 207.28745 L 51.82186 181.37651 L 0.0 181.37651 L 0.0 155.46558 L 0.0 103.64372 L 259.1093 103.64372 Q 544.1295 103.64372 595.9514 103.64372 L 647.77325 103.64372 L 647.77325 51.82186 L 673.6842 25.91093 L 673.6842 25.91093 z" svg:height="3.1093116mm" draw:style-name="style-170" svg:viewBox="0.0 0.0 984.61536 310.93115" svg:width="9.846153mm" svg:x="162.20242mm" svg:y="115.56275mm"/>
          <draw:path svg:d="M 207.28745 25.91093 L 207.28745 0.0 L 259.1093 0.0 L 285.02023 25.91093 L 285.02023 25.91093 L 310.93115 25.91093 L 310.93115 25.91093 L 310.93115 51.82186 L 285.02023 129.55466 L 285.02023 181.37651 L 310.93115 181.37651 L 336.8421 181.37651 L 336.8421 207.28745 L 362.75302 207.28745 L 362.75302 207.28745 L 362.75302 233.19838 L 362.75302 233.19838 L 362.75302 233.19838 L 388.66397 233.19838 L 388.66397 233.19838 L 414.5749 259.1093 L 414.5749 259.1093 L 466.39676 440.4858 Q 518.2186 621.8623 570.04047 751.417 Q 621.8623 906.88257 647.77325 880.9716 Q 673.6842 855.0607 725.50604 1140.0809 Q 777.32794 1425.1012 803.23883 1476.9231 Q 829.1498 1528.7449 855.0607 1528.7449 Q 880.9716 1554.6559 906.88257 1606.4777 Q 932.7935 1658.2996 932.7935 1632.3887 Q 932.7935 1606.4777 958.7044 1606.4777 L 958.7044 1606.4777 L 958.7044 2046.9635 L 958.7044 2513.3604 L 958.7044 2513.3604 L 932.7935 2513.3604 L 932.7935 2409.7166 L 932.7935 2306.0728 L 906.88257 2331.9836 L 906.88257 2357.8948 L 880.9716 2357.8948 L 855.0607 2357.8948 L 855.0607 2331.9836 Q 829.1498 2331.9836 829.1498 2357.8948 L 803.23883 2357.8948 L 803.23883 2254.251 Q 829.1498 2150.6072 829.1498 2046.9635 Q 829.1498 1917.4088 803.23883 1891.4979 Q 777.32794 1839.676 725.50604 1787.8542 L 673.6842 1710.1215 L 647.77325 1710.1215 L 647.77325 1684.2104 L 647.77325 1684.2104 L 621.8623 1684.2104 L 621.8623 1684.2104 L 621.8623 1684.2104 L 621.8623 1658.2996 L 621.8623 1658.2996 L 595.9514 1736.0323 Q 570.04047 1787.8542 570.04047 1761.9432 Q 544.1295 1736.0323 492.30768 1736.0323 Q 466.39676 1736.0323 440.4858 1736.0323 Q 414.5749 1761.9432 414.5749 1813.7651 L 388.66397 1839.676 L 388.66397 1865.587 L 362.75302 1865.587 L 362.75302 1865.587 L 362.75302 1839.676 L 310.93115 1839.676 L 285.02023 1839.676 L 285.02023 1865.587 L 259.1093 1891.4979 L 259.1093 1891.4979 L 259.1093 1891.4979 L 259.1093 1891.4979 L 259.1093 1891.4979 L 233.19838 1839.676 L 207.28745 1761.9432 L 207.28745 1736.0323 Q 207.28745 1684.2104 207.28745 1632.3887 Q 207.28745 1554.6559 181.37651 1580.5668 Q 155.46558 1580.5668 129.55466 1580.5668 Q 103.64372 1554.6559 155.46558 1528.7449 Q 181.37651 1528.7449 181.37651 1502.834 Q 155.46558 1476.9231 129.55466 1476.9231 Q 77.73279 1451.0121 103.64372 1347.3684 Q 103.64372 1243.7246 51.82186 1165.9918 Q 0.0 1114.17 51.82186 1062.3481 Q 51.82186 1010.5263 25.91093 958.7044 Q 0.0 932.7935 25.91093 906.88257 Q 51.82186 906.88257 51.82186 880.9716 Q 77.73279 855.0607 103.64372 777.32794 Q 103.64372 725.50604 77.73279 699.59515 L 51.82186 647.77325 L 51.82186 647.77325 Q 51.82186 647.77325 0.0 621.8623 Q -25.91093 595.9514 0.0 595.9514 Q 25.91093 595.9514 51.82186 518.2186 Q 51.82186 466.39676 103.64372 466.39676 Q 129.55466 440.4858 129.55466 388.66397 Q 103.64372 336.8421 155.46558 336.8421 Q 181.37651 310.93115 207.28745 181.37651 L 207.28745 51.82186 L 207.28745 25.91093 z" svg:height="25.133602mm" draw:style-name="style-171" svg:viewBox="0.0 0.0 958.7044 2513.3604" svg:width="9.587045mm" svg:x="310.41293mm" svg:y="179.56274mm"/>
          <draw:path svg:d="M 1062.3481 0.0 L 1062.3481 0.0 L 1269.6356 0.0 Q 1502.834 25.91093 1502.834 25.91093 L 1502.834 25.91093 L 1502.834 25.91093 L 1502.834 51.82186 L 1580.5668 51.82186 L 1658.2996 51.82186 L 1710.1215 77.73279 Q 1761.9432 103.64372 1813.7651 129.55466 L 1865.587 129.55466 L 1865.587 129.55466 Q 1865.587 155.46558 1580.5668 155.46558 L 1295.5465 207.28745 L 1295.5465 207.28745 L 1295.5465 207.28745 L 1269.6356 207.28745 Q 1243.7246 207.28745 725.50604 233.19838 L 181.37651 259.1093 L 181.37651 259.1093 Q 207.28745 233.19838 103.64372 207.28745 L 9.094947E-13 207.28745 L 51.82186 181.37651 L 77.73279 155.46558 L 51.82186 155.46558 L 9.094947E-13 155.46558 L 25.91093 129.55466 L 51.82186 103.64372 L 51.82186 103.64372 L 51.82186 103.64372 L 25.91093 103.64372 L 25.91093 103.64372 L 25.91093 77.73279 L 51.82186 77.73279 L 51.82186 77.73279 L 51.82186 51.82186 L 51.82186 51.82186 L 51.82186 51.82186 L 466.39676 51.82186 L 906.88257 51.82186 L 932.7935 51.82186 L 958.7044 51.82186 L 984.61536 51.82186 L 1010.5263 51.82186 L 1036.4373 25.91093 L 1062.3481 0.0 L 1062.3481 0.0 z" svg:height="2.591093mm" draw:style-name="style-172" svg:viewBox="0.0 0.0 1865.587 259.1093" svg:width="18.65587mm" svg:x="61.668015mm" svg:y="132.66397mm"/>
          <draw:path svg:d="M 829.1498 51.82186 L 1191.9028 0.0 L 1295.5465 0.0 Q 1373.2793 25.91093 1373.2793 25.91093 L 1373.2793 25.91093 L 880.9716 129.55466 Q 362.75302 233.19838 259.1093 233.19838 L 181.37651 233.19838 L 103.64372 259.1093 L 25.91093 285.02023 L 0.0 285.02023 L 0.0 285.02023 L 0.0 233.19838 L 0.0 181.37651 L 0.0 181.37651 L 25.91093 181.37651 L 103.64372 155.46558 L 181.37651 129.55466 L 310.93115 129.55466 Q 440.4858 129.55466 829.1498 51.82186 z" svg:height="2.8502023mm" draw:style-name="style-173" svg:viewBox="0.0 0.0 1373.2793 285.02023" svg:width="13.732793mm" svg:x="0.0mm" svg:y="166.08907mm"/>
          <draw:path svg:d="M 518.2186 25.91093 L 621.8623 3.6379788E-12 L 647.77325 25.91093 L 673.6842 25.91093 L 673.6842 51.82186 Q 673.6842 103.64372 673.6842 129.55466 Q 699.59515 155.46558 673.6842 181.37651 Q 621.8623 207.28745 570.04047 207.28745 L 518.2186 207.28745 L 466.39676 233.19838 L 440.4858 233.19838 L 362.75302 233.19838 Q 310.93115 207.28745 233.19838 233.19838 L 155.46558 233.19838 L 129.55466 233.19838 Q 103.64372 207.28745 77.73279 207.28745 L 51.82186 207.28745 L 51.82186 207.28745 Q 51.82186 181.37651 25.91093 181.37651 L 25.91093 181.37651 L 25.91093 155.46558 Q 0.0 155.46558 0.0 129.55466 Q 0.0 103.64372 51.82186 103.64372 L 129.55466 103.64372 L 207.28745 77.73279 Q 310.93115 51.82186 310.93115 51.82186 L 310.93115 51.82186 L 362.75302 51.82186 Q 388.66397 51.82186 518.2186 25.91093 z" svg:height="2.3319838mm" draw:style-name="style-174" svg:viewBox="0.0 0.0 673.6842 233.19838" svg:width="6.736842mm" svg:x="16.582996mm" svg:y="202.10526mm"/>
          <draw:path svg:d="M 647.77325 -3.6379788E-12 L 829.1498 -3.6379788E-12 L 829.1498 -3.6379788E-12 L 829.1498 -3.6379788E-12 L 855.0607 51.82186 Q 880.9716 77.73279 855.0607 259.1093 Q 855.0607 466.39676 647.77325 492.30768 Q 440.4858 518.2186 259.1093 544.1295 L 51.82186 544.1295 L 51.82186 518.2186 Q 51.82186 518.2186 25.91093 414.5749 L -9.094947E-13 310.93115 L -9.094947E-13 285.02023 Q -9.094947E-13 285.02023 25.91093 207.28745 Q 51.82186 155.46558 25.91093 155.46558 Q -9.094947E-13 129.55466 -9.094947E-13 103.64372 L -9.094947E-13 77.73279 L 25.91093 77.73279 Q 51.82186 51.82186 51.82186 51.82186 L 51.82186 51.82186 L 259.1093 25.91093 Q 466.39676 -3.6379788E-12 647.77325 -3.6379788E-12 z" svg:height="5.4412956mm" draw:style-name="style-175" svg:viewBox="0.0 0.0 855.0607 544.1295" svg:width="8.550607mm" svg:x="58.558704mm" svg:y="194.33199mm"/>
          <draw:path svg:d="M 414.5749 0.0 L 466.39676 0.0 L 466.39676 0.0 L 466.39676 0.0 L 466.39676 25.91093 Q 440.4858 51.82186 492.30768 51.82186 L 544.1295 51.82186 L 570.04047 51.82186 L 621.8623 51.82186 L 880.9716 51.82186 Q 1114.17 51.82186 1243.7246 51.82186 L 1347.3684 51.82186 L 1347.3684 155.46558 L 1347.3684 285.02023 L 1295.5465 285.02023 L 1269.6356 310.93115 L 777.32794 310.93115 Q 310.93115 310.93115 310.93115 259.1093 Q 285.02023 207.28745 155.46558 336.8421 L 0.0 440.4858 L 0.0 414.5749 L 0.0 388.66397 L 25.91093 388.66397 L 25.91093 362.75302 L 25.91093 362.75302 L 51.82186 362.75302 L 51.82186 362.75302 L 51.82186 362.75302 L 51.82186 336.8421 L 51.82186 336.8421 L 77.73279 336.8421 L 77.73279 310.93115 L 77.73279 310.93115 L 103.64372 310.93115 L 103.64372 310.93115 L 103.64372 310.93115 L 103.64372 285.02023 L 103.64372 285.02023 L 129.55466 285.02023 L 129.55466 259.1093 L 129.55466 259.1093 L 155.46558 259.1093 L 155.46558 259.1093 L 155.46558 259.1093 L 259.1093 129.55466 Q 388.66397 0.0 414.5749 0.0 z" svg:height="4.404858mm" draw:style-name="style-176" svg:viewBox="0.0 0.0 1347.3684 440.4858" svg:width="13.473684mm" svg:x="89.65182mm" svg:y="114.52631mm"/>
          <draw:path svg:d="M 51.82186 25.91093 L 0.0 1.8189894E-12 L 673.6842 1.8189894E-12 L 1321.4574 1.8189894E-12 L 1321.4574 1.8189894E-12 L 1321.4574 1.8189894E-12 L 1347.3684 25.91093 L 1347.3684 25.91093 L 1347.3684 25.91093 Q 1347.3684 51.82186 984.61536 51.82186 L 647.77325 77.73279 L 414.5749 77.73279 L 207.28745 77.73279 L 155.46558 77.73279 Q 103.64372 51.82186 51.82186 25.91093 z" svg:height="0.7773279mm" draw:style-name="style-177" svg:viewBox="0.0 0.0 1347.3684 77.73279" svg:width="13.473684mm" svg:x="78.25101mm" svg:y="133.18219mm"/>
          <draw:path svg:d="M 2124.6963 1.8189894E-12 L 2176.518 1.8189894E-12 L 2202.4292 1.8189894E-12 Q 2228.34 25.91093 2254.251 51.82186 L 2254.251 51.82186 L 2228.34 51.82186 Q 2228.34 51.82186 2228.34 77.73279 L 2228.34 77.73279 L 2202.4292 77.73279 Q 2176.518 103.64372 2124.6963 103.64372 L 2072.8745 103.64372 L 2021.0526 129.55466 Q 1995.1416 155.46558 1839.676 207.28745 Q 1684.2104 259.1093 906.88257 285.02023 L 129.55466 310.93115 L 51.82186 310.93115 L 0.0 310.93115 L 0.0 310.93115 L 0.0 285.02023 L 725.50604 233.19838 Q 1476.9231 207.28745 1787.8542 103.64372 Q 2098.7854 1.8189894E-12 2124.6963 1.8189894E-12 z" svg:height="3.1093116mm" draw:style-name="style-178" svg:viewBox="0.0 0.0 2254.251 310.93115" svg:width="22.54251mm" svg:x="189.1498mm" svg:y="148.21053mm"/>
          <draw:path svg:d="M 336.8421 25.91093 L 336.8421 25.91093 L 362.75302 25.91093 L 362.75302 25.91093 L 362.75302 51.82186 Q 362.75302 77.73279 518.2186 103.64372 Q 673.6842 129.55466 829.1498 181.37651 Q 984.61536 233.19838 1010.5263 259.1093 Q 1036.4373 285.02023 1062.3481 259.1093 Q 1088.259 259.1093 1088.259 285.02023 Q 1088.259 310.93115 1062.3481 310.93115 Q 1036.4373 336.8421 1036.4373 336.8421 L 1036.4373 336.8421 L 984.61536 336.8421 L 958.7044 336.8421 L 880.9716 362.75302 L 803.23883 388.66397 L 803.23883 388.66397 L 803.23883 388.66397 L 725.50604 388.66397 Q 647.77325 388.66397 466.39676 336.8421 L 310.93115 310.93115 L 310.93115 285.02023 L 310.93115 285.02023 L 285.02023 285.02023 L 285.02023 285.02023 L 285.02023 259.1093 L 259.1093 259.1093 L 259.1093 259.1093 L 259.1093 233.19838 L 155.46558 233.19838 L 77.73279 233.19838 L 77.73279 207.28745 L 77.73279 181.37651 L 51.82186 181.37651 L 25.91093 181.37651 L 25.91093 155.46558 L 0.0 155.46558 L 0.0 155.46558 Q 0.0 129.55466 0.0 77.73279 L 0.0 25.91093 L 51.82186 0.0 Q 77.73279 -25.91093 181.37651 25.91093 Q 310.93115 77.73279 310.93115 51.82186 Q 310.93115 25.91093 336.8421 25.91093 z" svg:height="3.8866396mm" draw:style-name="style-179" svg:viewBox="0.0 0.0 1088.259 388.66397" svg:width="10.882591mm" svg:x="20.210526mm" svg:y="199.25505mm"/>
          <draw:path svg:d="M 492.30768 0.0 L 544.1295 0.0 L 595.9514 0.0 L 621.8623 25.91093 L 855.0607 25.91093 Q 1114.17 51.82186 1114.17 77.73279 Q 1114.17 103.64372 1476.9231 129.55466 Q 1813.7651 181.37651 2357.8948 181.37651 Q 2902.0242 181.37651 2876.1133 207.28745 Q 2824.2915 233.19838 2824.2915 233.19838 L 2824.2915 233.19838 L 1995.1416 233.19838 Q 1140.0809 233.19838 570.04047 259.1093 Q 3.6379788E-12 259.1093 3.6379788E-12 233.19838 L 3.6379788E-12 181.37651 L 25.91093 155.46558 Q 25.91093 129.55466 51.82186 129.55466 L 77.73279 129.55466 L 77.73279 155.46558 L 77.73279 155.46558 L 103.64372 155.46558 L 103.64372 129.55466 L 103.64372 129.55466 L 129.55466 129.55466 L 129.55466 129.55466 L 129.55466 129.55466 L 285.02023 77.73279 Q 466.39676 25.91093 492.30768 0.0 z" svg:height="2.591093mm" draw:style-name="style-180" svg:viewBox="0.0 0.0 2876.1133 259.1093" svg:width="28.761133mm" svg:x="205.47368mm" svg:y="113.23077mm"/>
          <draw:path svg:d="M 51.82186 25.91093 L 77.73279 -1.8189894E-12 L 77.73279 -1.8189894E-12 L 77.73279 25.91093 L 233.19838 25.91093 Q 362.75302 25.91093 803.23883 25.91093 L 1217.8137 25.91093 L 1217.8137 25.91093 L 1217.8137 25.91093 L 1191.9028 51.82186 L 1165.9918 51.82186 L 1114.17 51.82186 Q 1062.3481 77.73279 647.77325 103.64372 L 233.19838 129.55466 L 129.55466 129.55466 L 0.0 129.55466 L 0.0 103.64372 Q 25.91093 77.73279 51.82186 25.91093 z" svg:height="1.2955465mm" draw:style-name="style-181" svg:viewBox="0.0 0.0 1217.8137 129.55466" svg:width="12.178138mm" svg:x="111.67611mm" svg:y="119.44939mm"/>
          <draw:path svg:d="M 1088.259 233.19838 L 1243.7246 259.1093 L 1243.7246 259.1093 Q 1269.6356 259.1093 1269.6356 259.1093 Q 1269.6356 259.1093 673.6842 233.19838 L 77.73279 207.28745 L 25.91093 181.37651 L 0.0 155.46558 L 0.0 155.46558 L 25.91093 155.46558 L 25.91093 155.46558 L 25.91093 155.46558 L 51.82186 129.55466 L 77.73279 103.64372 L 129.55466 103.64372 L 155.46558 103.64372 L 181.37651 77.73279 L 207.28745 51.82186 L 414.5749 25.91093 Q 621.8623 -1.8189894E-12 803.23883 -1.8189894E-12 Q 958.7044 -1.8189894E-12 699.59515 51.82186 Q 440.4858 103.64372 388.66397 103.64372 Q 310.93115 155.46558 621.8623 181.37651 Q 932.7935 207.28745 1088.259 233.19838 z" svg:height="2.591093mm" draw:style-name="style-182" svg:viewBox="0.0 0.0 1269.6356 259.1093" svg:width="12.696356mm" svg:x="43.78947mm" svg:y="140.43724mm"/>
          <draw:path svg:d="M 77.73279 0.0 L 77.73279 0.0 L 259.1093 0.0 L 440.4858 0.0 L 466.39676 0.0 L 492.30768 25.91093 L 673.6842 77.73279 Q 855.0607 129.55466 1114.17 207.28745 Q 1373.2793 285.02023 1476.9231 310.93115 L 1554.6559 310.93115 L 1554.6559 336.8421 L 1554.6559 336.8421 L 1373.2793 336.8421 L 1165.9918 336.8421 L 1088.259 336.8421 Q 1010.5263 336.8421 855.0607 362.75302 L 699.59515 388.66397 L 699.59515 388.66397 Q 699.59515 388.66397 725.50604 362.75302 Q 751.417 362.75302 751.417 336.8421 Q 751.417 310.93115 725.50604 310.93115 Q 699.59515 336.8421 673.6842 310.93115 Q 647.77325 285.02023 595.9514 259.1093 Q 518.2186 233.19838 259.1093 155.46558 L 0.0 103.64372 L 25.91093 103.64372 Q 25.91093 77.73279 25.91093 77.73279 L 25.91093 77.73279 L 25.91093 77.73279 L 25.91093 51.82186 L 25.91093 51.82186 Q 51.82186 25.91093 51.82186 25.91093 L 51.82186 25.91093 L 77.73279 25.91093 Q 77.73279 25.91093 77.73279 0.0 z" svg:height="3.8866396mm" draw:style-name="style-183" svg:viewBox="0.0 0.0 1554.6559 388.66397" svg:width="15.546558mm" svg:x="23.578947mm" svg:y="198.73683mm"/>
          <draw:path svg:d="M 570.04047 51.82186 L 621.8623 51.82186 L 621.8623 77.73279 Q 621.8623 103.64372 699.59515 129.55466 Q 803.23883 155.46558 829.1498 129.55466 L 855.0607 129.55466 L 855.0607 155.46558 Q 880.9716 207.28745 958.7044 207.28745 L 1010.5263 207.28745 L 1010.5263 207.28745 L 1010.5263 207.28745 L 984.61536 233.19838 L 958.7044 233.19838 L 906.88257 233.19838 L 829.1498 259.1093 L 803.23883 259.1093 Q 777.32794 259.1093 647.77325 285.02023 Q 544.1295 310.93115 492.30768 336.8421 Q 466.39676 388.66397 336.8421 388.66397 L 207.28745 414.5749 L 155.46558 388.66397 L 103.64372 362.75302 L 77.73279 362.75302 L 51.82186 362.75302 L 51.82186 336.8421 L 25.91093 336.8421 L 25.91093 336.8421 L 25.91093 310.93115 L 25.91093 310.93115 L 25.91093 310.93115 L 0.0 285.02023 L 0.0 259.1093 L 77.73279 259.1093 Q 129.55466 259.1093 181.37651 207.28745 Q 207.28745 155.46558 129.55466 129.55466 L 77.73279 103.64372 L 77.73279 103.64372 L 77.73279 103.64372 L 103.64372 103.64372 L 103.64372 103.64372 L 103.64372 77.73279 L 129.55466 77.73279 L 129.55466 77.73279 L 129.55466 51.82186 L 155.46558 51.82186 L 181.37651 51.82186 L 259.1093 3.6379788E-12 Q 336.8421 3.6379788E-12 414.5749 3.6379788E-12 Q 492.30768 3.6379788E-12 518.2186 25.91093 Q 518.2186 51.82186 570.04047 51.82186 z" svg:height="4.145749mm" draw:style-name="style-184" svg:viewBox="0.0 0.0 1010.5263 414.5749" svg:width="10.105263mm" svg:x="79.546555mm" svg:y="199.51416mm"/>
          <draw:path svg:d="M 0.0 51.82186 L 0.0 0.0 L 25.91093 0.0 L 51.82186 0.0 L 77.73279 51.82186 Q 103.64372 129.55466 129.55466 129.55466 Q 155.46558 129.55466 155.46558 181.37651 Q 155.46558 233.19838 181.37651 285.02023 Q 233.19838 336.8421 207.28745 336.8421 L 181.37651 336.8421 L 155.46558 336.8421 Q 129.55466 336.8421 77.73279 285.02023 L 25.91093 233.19838 L 25.91093 181.37651 Q 25.91093 103.64372 0.0 51.82186 z" svg:height="3.368421mm" draw:style-name="style-185" svg:viewBox="0.0 0.0 207.28745 336.8421" svg:width="2.0728745mm" svg:x="171.78947mm" svg:y="87.31984mm"/>
          <draw:path svg:d="M 5182.186 0.0 L 5208.097 0.0 L 5130.3643 25.91093 Q 5078.5425 77.73279 5078.5425 103.64372 Q 5078.5425 129.55466 5078.5425 233.19838 L 5078.5425 336.8421 L 5259.919 466.39676 Q 5467.2065 595.9514 5674.4937 699.59515 Q 5881.7812 803.23883 6011.336 803.23883 L 6114.9795 803.23883 L 6114.9795 803.23883 Q 6114.9795 803.23883 6011.336 855.0607 L 5907.6924 855.0607 L 5959.514 880.9716 L 6011.336 906.88257 L 6011.336 906.88257 L 6011.336 906.88257 L 6037.2466 906.88257 L 6037.2466 906.88257 L 6011.336 932.7935 L 5985.425 932.7935 L 5985.425 958.7044 L 5959.514 984.61536 L 5959.514 1010.5263 L 5959.514 1010.5263 L 5544.939 1010.5263 Q 5130.3643 1010.5263 4638.0566 984.61536 L 4145.749 958.7044 L 4119.838 984.61536 Q 4093.927 1010.5263 4068.016 1010.5263 L 4042.1052 1010.5263 L 3964.3723 1010.5263 Q 3886.6396 1010.5263 3860.7288 984.61536 L 3834.8176 984.61536 L 3834.8176 984.61536 Q 3834.8176 958.7044 3109.3118 932.7935 L 2357.8948 906.88257 L 2176.518 906.88257 Q 1995.1416 906.88257 1969.2307 906.88257 L 1943.3198 906.88257 L 1917.4088 906.88257 L 1891.4979 906.88257 L 1813.7651 906.88257 Q 1710.1215 906.88257 1580.5668 880.9716 L 1451.0121 880.9716 L 1373.2793 880.9716 L 1295.5465 880.9716 L 1295.5465 855.0607 L 1295.5465 829.1498 L 1269.6356 829.1498 L 1269.6356 803.23883 L 1269.6356 803.23883 L 1295.5465 803.23883 L 1295.5465 777.32794 L 1295.5465 751.417 L 1269.6356 751.417 L 1243.7246 751.417 L 1269.6356 725.50604 L 1295.5465 725.50604 L 1295.5465 699.59515 L 1295.5465 673.6842 L 1269.6356 673.6842 L 1243.7246 647.77325 L 1140.0809 647.77325 Q 1062.3481 647.77325 906.88257 595.9514 Q 725.50604 570.04047 647.77325 518.2186 Q 544.1295 492.30768 518.2186 492.30768 Q 466.39676 492.30768 466.39676 466.39676 Q 466.39676 440.4858 518.2186 440.4858 L 570.04047 440.4858 L 544.1295 414.5749 Q 518.2186 388.66397 362.75302 388.66397 L 181.37651 336.8421 L 129.55466 336.8421 L 77.73279 336.8421 L 77.73279 310.93115 L 51.82186 310.93115 L 51.82186 310.93115 L 51.82186 285.02023 L 51.82186 285.02023 L 51.82186 285.02023 L 25.91093 285.02023 L 25.91093 285.02023 L 25.91093 259.1093 L 0.0 259.1093 L 0.0 259.1093 L 0.0 259.1093 L 0.0 259.1093 L 0.0 233.19838 L 77.73279 233.19838 L 155.46558 233.19838 L 233.19838 207.28745 L 310.93115 181.37651 L 207.28745 181.37651 L 129.55466 181.37651 L 129.55466 155.46558 L 129.55466 155.46558 L 2513.3604 129.55466 Q 4897.166 129.55466 4974.8984 103.64372 Q 5026.7207 77.73279 5078.5425 51.82186 Q 5130.3643 25.91093 5182.186 0.0 z" svg:height="10.105263mm" draw:style-name="style-186" svg:viewBox="0.0 0.0 6114.9795 1010.5263" svg:width="61.149796mm" svg:x="17.619432mm" svg:y="116.34008mm"/>
          <draw:path svg:d="M 0.0 25.91093 L 0.0 25.91093 L 129.55466 0.0 L 233.19838 0.0 L 1114.17 51.82186 Q 1969.2307 129.55466 2021.0526 129.55466 Q 2072.8745 181.37651 2072.8745 181.37651 L 2072.8745 181.37651 L 2046.9635 181.37651 Q 2046.9635 181.37651 1684.2104 155.46558 L 1347.3684 129.55466 L 1269.6356 129.55466 Q 1191.9028 129.55466 595.9514 77.73279 L 0.0 25.91093 L 0.0 25.91093 z" svg:height="1.8137652mm" draw:style-name="style-187" svg:viewBox="0.0 0.0 2072.8745 181.37651" svg:width="20.728745mm" svg:x="186.29959mm" svg:y="153.65182mm"/>
          <draw:path svg:d="M 6581.3765 0.0 L 6581.3765 0.0 L 6633.198 0.0 Q 6685.02 25.91093 6788.6636 25.91093 L 6892.3076 25.91093 L 6918.2183 25.91093 Q 6918.2183 25.91093 7021.8623 51.82186 L 7125.506 77.73279 L 7488.259 103.64372 Q 7876.923 129.55466 8006.4775 155.46558 L 8136.032 155.46558 L 8576.518 207.28745 Q 8991.093 233.19838 9094.736 259.1093 L 9224.291 259.1093 L 9224.291 259.1093 L 9224.291 285.02023 L 9638.866 310.93115 Q 10053.441 336.8421 10182.996 362.75302 L 10338.461 362.75302 L 10390.283 362.75302 Q 10442.105 388.66397 10468.016 388.66397 L 10493.927 388.66397 L 10493.927 414.5749 L 10493.927 414.5749 L 10778.947 570.04047 Q 11063.968 751.417 11089.878 751.417 L 11115.789 751.417 L 11193.522 803.23883 Q 11271.255 855.0607 11323.076 880.9716 L 11348.987 880.9716 L 11348.987 880.9716 Q 11348.987 906.88257 11374.898 906.88257 L 11374.898 906.88257 L 11374.898 906.88257 L 11374.898 906.88257 L 11400.81 906.88257 L 11400.81 906.88257 L 11426.721 932.7935 L 11452.631 932.7935 L 11452.631 932.7935 Q 11452.631 958.7044 11478.542 958.7044 L 11478.542 958.7044 L 11530.364 984.61536 Q 11556.275 1010.5263 11582.186 1010.5263 L 11608.097 1010.5263 L 11608.097 1036.4373 L 11634.008 1036.4373 L 11634.008 1062.3481 L 11634.008 1088.259 L 11608.097 1088.259 L 11608.097 1114.17 L 11582.186 1114.17 L 11556.275 1114.17 L 11530.364 1140.0809 L 11504.453 1165.9918 L 11504.453 1165.9918 L 11478.542 1165.9918 L 11478.542 1165.9918 Q 11478.542 1165.9918 11323.076 1243.7246 L 11193.522 1321.4574 L 11167.611 1321.4574 Q 11167.611 1321.4574 11167.611 1347.3684 L 11167.611 1347.3684 L 11141.7 1347.3684 Q 11115.789 1373.2793 10701.214 1580.5668 L 10286.64 1839.676 L 10234.817 1839.676 L 10208.906 1839.676 L 10208.906 1865.587 L 10182.996 1865.587 L 10182.996 1865.587 L 10182.996 1891.4979 L 10182.996 1891.4979 L 10182.996 1891.4979 L 10157.085 1891.4979 L 10157.085 1891.4979 L 10131.174 1917.4088 L 10105.263 1943.3198 L 10105.263 1943.3198 L 10105.263 1943.3198 L 10079.352 1943.3198 Q 10053.441 1943.3198 9327.935 2357.8948 L 8628.34 2746.5586 L 8602.429 2746.5586 L 8602.429 2772.4695 L 8576.518 2772.4695 L 8550.607 2772.4695 L 8524.696 2772.4695 L 8524.696 2772.4695 L 8524.696 2772.4695 Q 8524.696 2772.4695 8498.785 2772.4695 L 8498.785 2798.3806 L 8472.874 2798.3806 Q 8446.963 2824.2915 8213.765 2953.8462 L 7954.656 3083.4006 L 7954.656 3083.4006 Q 7954.656 3083.4006 7540.0806 3290.6882 L 7125.506 3523.8865 L 7125.506 3523.8865 Q 7125.506 3523.8865 7099.5947 3549.7974 L 7099.5947 3549.7974 L 7073.684 3549.7974 Q 7021.8623 3549.7974 6866.3965 3653.4412 L 6736.842 3705.2632 L 6736.842 3731.174 L 6710.931 3731.174 L 6710.931 3731.174 Q 6710.931 3757.085 6685.02 3757.085 L 6659.1094 3757.085 L 6633.198 3782.9958 L 6607.287 3808.9067 L 6607.287 3808.9067 L 6607.287 3808.9067 L 6555.4653 3808.9067 Q 6529.5547 3808.9067 6529.5547 3834.8176 Q 6503.6436 3834.8176 5596.761 4327.1255 Q 4689.8784 4793.522 4171.6597 4897.166 L 3679.352 4948.988 L 3601.6194 4974.8984 L 3497.9756 5000.8096 L 3497.9756 5000.8096 L 3497.9756 5000.8096 L 1761.9432 5000.8096 L 25.91093 5000.8096 L 25.91093 5000.8096 L 25.91093 4974.8984 L 0.0 4974.8984 L 0.0 4948.988 L 77.73279 4948.988 L 181.37651 4948.988 L 181.37651 4923.0767 L 181.37651 4923.0767 L 207.28745 4923.0767 L 207.28745 4897.166 L 207.28745 4897.166 L 181.37651 4897.166 L 181.37651 4897.166 L 181.37651 4897.166 L 207.28745 4871.255 Q 233.19838 4871.255 233.19838 4845.344 L 233.19838 4793.522 L 285.02023 4793.522 L 310.93115 4793.522 L 310.93115 4767.6113 L 336.8421 4767.6113 L 336.8421 4767.6113 L 336.8421 4741.7 L 285.02023 4741.7 Q 259.1093 4741.7 181.37651 4741.7 L 129.55466 4741.7 L 129.55466 4715.7896 L 129.55466 4715.7896 L 103.64372 4715.7896 L 103.64372 4689.8784 L 103.64372 4689.8784 L 129.55466 4689.8784 L 129.55466 4689.8784 L 129.55466 4689.8784 L 181.37651 4663.9673 Q 207.28745 4638.0566 207.28745 4586.235 Q 181.37651 4508.502 181.37651 4482.591 Q 155.46558 4482.591 155.46558 4456.68 Q 155.46558 4430.769 207.28745 4430.769 Q 259.1093 4430.769 259.1093 4378.9473 L 285.02023 4353.036 L 285.02023 4327.1255 L 285.02023 4275.3037 L 310.93115 4275.3037 L 310.93115 4275.3037 L 310.93115 4249.3926 L 336.8421 4249.3926 L 336.8421 4249.3926 L 336.8421 4223.4814 L 310.93115 4223.4814 L 285.02023 4223.4814 L 285.02023 4197.571 L 285.02023 4197.571 L 310.93115 4197.571 L 336.8421 4171.6597 L 336.8421 4171.6597 L 336.8421 4171.6597 L 388.66397 4171.6597 Q 440.4858 4197.571 440.4858 4223.4814 Q 440.4858 4275.3037 544.1295 4249.3926 Q 673.6842 4223.4814 751.417 4197.571 Q 829.1498 4171.6597 855.0607 4119.838 Q 855.0607 4093.927 880.9716 4093.927 L 880.9716 4068.016 L 880.9716 4068.016 L 906.88257 4068.016 L 906.88257 4068.016 L 906.88257 4068.016 L 906.88257 4042.1052 L 906.88257 4042.1052 L 906.88257 3964.3723 L 906.88257 3912.5505 L 906.88257 3886.6396 L 906.88257 3860.7288 L 906.88257 3834.8176 L 906.88257 3808.9067 L 906.88257 3782.9958 L 906.88257 3757.085 L 880.9716 3757.085 Q 880.9716 3757.085 751.417 3782.9958 L 647.77325 3808.9067 L 647.77325 3808.9067 L 647.77325 3782.9958 L 621.8623 3782.9958 L 621.8623 3757.085 L 621.8623 3757.085 L 647.77325 3757.085 L 647.77325 3757.085 L 647.77325 3757.085 L 647.77325 3731.174 L 647.77325 3731.174 L 673.6842 3731.174 Q 673.6842 3705.2632 673.6842 3705.2632 Q 699.59515 3705.2632 673.6842 3653.4412 Q 647.77325 3627.5303 699.59515 3601.6194 Q 725.50604 3575.7085 699.59515 3472.0647 Q 673.6842 3342.51 647.77325 3342.51 Q 647.77325 3316.599 673.6842 3316.599 Q 699.59515 3316.599 699.59515 3290.6882 Q 699.59515 3264.7773 699.59515 3238.8662 Q 725.50604 3238.8662 725.50604 3212.9553 Q 751.417 3187.0444 777.32794 3187.0444 L 803.23883 3161.1335 L 803.23883 3135.2227 Q 803.23883 3109.3118 751.417 3109.3118 Q 699.59515 3109.3118 699.59515 3083.4006 Q 699.59515 3057.4897 673.6842 3057.4897 L 647.77325 3057.4897 L 647.77325 3057.4897 L 647.77325 3031.5789 L 673.6842 3031.5789 L 699.59515 3031.5789 L 1684.2104 2668.826 Q 2668.826 2331.9836 2668.826 2331.9836 L 2668.826 2331.9836 L 3238.8662 2124.6963 Q 3808.9067 1917.4088 3834.8176 1917.4088 L 3834.8176 1917.4088 L 3860.7288 1917.4088 Q 3860.7288 1891.4979 3860.7288 1891.4979 L 3860.7288 1891.4979 L 4482.591 1684.2104 Q 5104.453 1476.9231 5104.453 1451.0121 L 5104.453 1451.0121 L 5674.4937 1243.7246 Q 6244.534 1062.3481 6244.534 1036.4373 L 6244.534 1036.4373 L 6555.4653 932.7935 Q 6840.486 855.0607 6866.3965 829.1498 L 6918.2183 803.23883 L 6970.0405 803.23883 L 6995.951 803.23883 L 7021.8623 777.32794 L 7047.773 777.32794 L 7047.773 751.417 L 7021.8623 699.59515 L 7021.8623 699.59515 L 7021.8623 699.59515 L 6995.951 673.6842 L 6970.0405 673.6842 L 6970.0405 647.77325 L 6970.0405 621.8623 L 6944.1294 621.8623 L 6944.1294 595.9514 L 6944.1294 595.9514 L 6918.2183 595.9514 L 6918.2183 595.9514 L 6918.2183 595.9514 L 6918.2183 570.04047 Q 6918.2183 570.04047 6866.3965 518.2186 Q 6814.5747 466.39676 6788.6636 466.39676 Q 6762.753 440.4858 6503.6436 414.5749 L 6244.534 388.66397 L 6244.534 388.66397 L 6244.534 388.66397 L 6140.8906 362.75302 Q 6063.1577 336.8421 5907.6924 336.8421 L 5752.2266 336.8421 L 5726.3154 310.93115 L 5700.405 285.02023 L 5726.3154 285.02023 L 5752.2266 285.02023 L 5778.1377 259.1093 L 5829.9595 233.19838 L 5881.7812 233.19838 Q 5933.603 233.19838 5933.603 207.28745 L 5933.603 207.28745 L 6244.534 103.64372 Q 6581.3765 25.91093 6581.3765 0.0 z" svg:height="50.008095mm" draw:style-name="style-188" svg:viewBox="0.0 0.0 11634.008 5000.8096" svg:width="116.34008mm" svg:x="86.2834mm" svg:y="159.87044mm"/>
          <draw:path svg:d="M 310.93115 0.0 L 310.93115 0.0 L 932.7935 0.0 Q 1554.6559 0.0 2098.7854 25.91093 L 2642.9148 25.91093 L 2642.9148 25.91093 Q 2642.9148 51.82186 2098.7854 77.73279 L 1554.6559 129.55466 L 1243.7246 129.55466 Q 958.7044 103.64372 466.39676 103.64372 L 0.0 77.73279 L 0.0 77.73279 L 0.0 51.82186 L 155.46558 51.82186 Q 310.93115 0.0 310.93115 0.0 z" svg:height="1.2955465mm" draw:style-name="style-189" svg:viewBox="0.0 0.0 2642.9148 129.55466" svg:width="26.42915mm" svg:x="286.5749mm" svg:y="114.52631mm"/>
          <draw:path svg:d="M 1140.0809 0.0 L 1165.9918 0.0 L 1165.9918 25.91093 Q 1165.9918 51.82186 1140.0809 77.73279 Q 1088.259 103.64372 1165.9918 103.64372 Q 1243.7246 103.64372 1269.6356 129.55466 L 1295.5465 129.55466 L 1295.5465 129.55466 Q 1295.5465 155.46558 725.50604 336.8421 L 155.46558 544.1295 L 103.64372 544.1295 L 25.91093 518.2186 L 25.91093 518.2186 L 0.0 518.2186 L 0.0 492.30768 L 0.0 466.39676 L 25.91093 466.39676 L 25.91093 466.39676 L 25.91093 440.4858 L 51.82186 440.4858 L 51.82186 440.4858 L 51.82186 414.5749 L 51.82186 414.5749 L 51.82186 414.5749 L 51.82186 414.5749 L 77.73279 414.5749 L 77.73279 388.66397 L 77.73279 388.66397 L 103.64372 388.66397 L 129.55466 362.75302 L 621.8623 207.28745 Q 1114.17 0.0 1140.0809 0.0 z" svg:height="5.4412956mm" draw:style-name="style-190" svg:viewBox="0.0 0.0 1295.5465 544.1295" svg:width="12.955465mm" svg:x="135.77327mm" svg:y="168.93927mm"/>
          <draw:path svg:d="M 259.1093 -1.8189894E-12 L 259.1093 -1.8189894E-12 L 259.1093 25.91093 Q 259.1093 51.82186 362.75302 77.73279 Q 440.4858 103.64372 466.39676 129.55466 Q 466.39676 155.46558 388.66397 259.1093 Q 285.02023 362.75302 259.1093 362.75302 Q 207.28745 362.75302 181.37651 310.93115 Q 155.46558 259.1093 129.55466 259.1093 L 103.64372 259.1093 L 103.64372 233.19838 L 103.64372 207.28745 L 51.82186 207.28745 L 0.0 207.28745 L 0.0 181.37651 L 0.0 181.37651 L 103.64372 155.46558 Q 181.37651 103.64372 207.28745 51.82186 Q 259.1093 -1.8189894E-12 259.1093 -1.8189894E-12 z" svg:height="3.6275303mm" draw:style-name="style-191" svg:viewBox="0.0 0.0 466.39676 362.75302" svg:width="4.6639676mm" svg:x="105.19838mm" svg:y="132.14575mm"/>
          <draw:path svg:d="M 4974.8984 0.0 L 5000.8096 0.0 L 5182.186 0.0 L 5337.652 0.0 L 5337.652 0.0 L 5337.652 0.0 L 5441.2954 25.91093 L 5519.0283 25.91093 L 5519.0283 51.82186 L 5519.0283 77.73279 L 5674.4937 77.73279 L 5829.9595 103.64372 L 5855.87 103.64372 L 5881.7812 103.64372 L 5881.7812 129.55466 L 5855.87 129.55466 L 5855.87 129.55466 L 5855.87 155.46558 L 5855.87 155.46558 L 5855.87 155.46558 L 5829.9595 181.37651 L 5804.0483 207.28745 L 5804.0483 207.28745 L 5804.0483 207.28745 L 5648.583 233.19838 L 5493.117 259.1093 L 5544.939 259.1093 L 5570.85 259.1093 L 5596.761 285.02023 L 5622.672 310.93115 L 5596.761 310.93115 L 5570.85 310.93115 L 5570.85 336.8421 L 5570.85 362.75302 L 5596.761 362.75302 L 5622.672 362.75302 L 5622.672 388.66397 L 5622.672 388.66397 L 5182.186 388.66397 L 4741.7 388.66397 L 4612.1455 388.66397 Q 4456.68 414.5749 3316.599 414.5749 L 2202.4292 440.4858 L 1710.1215 440.4858 Q 1243.7246 466.39676 621.8623 466.39676 L 25.91093 466.39676 L 25.91093 440.4858 L 0.0 440.4858 L 0.0 414.5749 L 0.0 362.75302 L 0.0 362.75302 L 0.0 362.75302 L 25.91093 285.02023 L 25.91093 207.28745 L 570.04047 181.37651 Q 1114.17 155.46558 1114.17 155.46558 L 1114.17 155.46558 L 1761.9432 129.55466 Q 2409.7166 103.64372 2409.7166 103.64372 L 2409.7166 103.64372 L 2694.7368 103.64372 Q 3005.668 103.64372 3316.599 77.73279 L 3653.4412 77.73279 L 3679.352 77.73279 L 3679.352 51.82186 L 4301.2144 51.82186 Q 4948.988 0.0 4974.8984 0.0 z" svg:height="4.6639676mm" draw:style-name="style-192" svg:viewBox="0.0 0.0 5881.7812 466.39676" svg:width="58.817814mm" svg:x="23.319838mm" svg:y="104.16194mm"/>
          <draw:path svg:d="M 1554.6559 0.0 L 1580.5668 0.0 L 1658.2996 0.0 Q 1761.9432 0.0 1839.676 25.91093 L 1917.4088 51.82186 L 1891.4979 51.82186 Q 1865.587 77.73279 1865.587 103.64372 Q 1839.676 155.46558 1839.676 155.46558 L 1839.676 155.46558 L 1813.7651 155.46558 Q 1813.7651 155.46558 1813.7651 181.37651 L 1813.7651 181.37651 L 1813.7651 181.37651 Q 1787.8542 207.28745 1787.8542 207.28745 L 1787.8542 207.28745 L 1761.9432 207.28745 Q 1736.0323 207.28745 1010.5263 621.8623 L 285.02023 1036.4373 L 207.28745 1036.4373 L 155.46558 1036.4373 L 155.46558 1010.5263 L 155.46558 984.61536 L 181.37651 984.61536 L 181.37651 984.61536 L 103.64372 958.7044 L 25.91093 932.7935 L 25.91093 932.7935 L 0.0 932.7935 L 0.0 880.9716 L 0.0 855.0607 L 0.0 855.0607 L 25.91093 829.1498 L 25.91093 829.1498 L 25.91093 829.1498 L 51.82186 829.1498 L 77.73279 829.1498 L 77.73279 803.23883 L 103.64372 803.23883 L 803.23883 414.5749 Q 1528.7449 0.0 1554.6559 0.0 z" svg:height="10.364372mm" draw:style-name="style-193" svg:viewBox="0.0 0.0 1917.4088 1036.4373" svg:width="19.17409mm" svg:x="171.53036mm" svg:y="179.30363mm"/>
          <draw:path svg:d="M 1165.9918 -1.8189894E-12 L 1217.8137 -1.8189894E-12 L 1554.6559 51.82186 Q 1891.4979 77.73279 2306.0728 103.64372 Q 2720.6477 129.55466 2772.4695 129.55466 L 2798.3806 129.55466 L 2927.935 129.55466 Q 3083.4006 129.55466 3135.2227 155.46558 L 3161.1335 155.46558 L 3187.0444 181.37651 Q 3212.9553 181.37651 3212.9553 233.19838 Q 3212.9553 259.1093 3161.1335 259.1093 L 3109.3118 285.02023 L 3109.3118 285.02023 L 3083.4006 285.02023 L 3083.4006 285.02023 L 3083.4006 285.02023 L 3005.668 310.93115 L 2927.935 336.8421 L 2927.935 336.8421 L 2927.935 336.8421 L 2772.4695 336.8421 Q 2642.9148 336.8421 2202.4292 310.93115 L 1787.8542 285.02023 L 1787.8542 285.02023 L 1761.9432 285.02023 L 1321.4574 259.1093 L 906.88257 259.1093 L 906.88257 259.1093 Q 906.88257 233.19838 492.30768 207.28745 L 103.64372 181.37651 L 51.82186 155.46558 L 0.0 155.46558 L 0.0 155.46558 L 0.0 129.55466 L 77.73279 129.55466 L 181.37651 129.55466 L 207.28745 103.64372 L 233.19838 77.73279 L 233.19838 77.73279 L 233.19838 77.73279 L 285.02023 77.73279 L 336.8421 77.73279 L 544.1295 77.73279 Q 751.417 77.73279 803.23883 51.82186 L 855.0607 51.82186 L 984.61536 25.91093 Q 1114.17 25.91093 1165.9918 -1.8189894E-12 z" svg:height="3.368421mm" draw:style-name="style-194" svg:viewBox="0.0 0.0 3212.9553 336.8421" svg:width="32.129555mm" svg:x="120.485825mm" svg:y="135.51416mm"/>
          <draw:path svg:d="M 1502.834 25.91093 L 1554.6559 25.91093 L 1580.5668 51.82186 Q 1606.4777 77.73279 1658.2996 103.64372 L 1684.2104 103.64372 L 1684.2104 103.64372 Q 1684.2104 129.55466 1710.1215 129.55466 L 1710.1215 129.55466 L 1710.1215 155.46558 Q 1710.1215 181.37651 1684.2104 181.37651 Q 1658.2996 207.28745 1580.5668 285.02023 Q 1476.9231 336.8421 1451.0121 362.75302 Q 1451.0121 388.66397 1373.2793 440.4858 L 1295.5465 492.30768 L 1269.6356 492.30768 L 1243.7246 492.30768 L 1243.7246 518.2186 L 1243.7246 518.2186 L 1243.7246 570.04047 L 1243.7246 621.8623 L 1243.7246 621.8623 L 1243.7246 647.77325 L 1243.7246 647.77325 L 1243.7246 647.77325 L 1269.6356 673.6842 L 1269.6356 699.59515 L 1295.5465 699.59515 L 1321.4574 699.59515 L 1321.4574 725.50604 L 1321.4574 725.50604 L 1321.4574 725.50604 Q 1295.5465 725.50604 1269.6356 751.417 Q 1217.8137 751.417 1217.8137 803.23883 L 1217.8137 803.23883 L 1217.8137 829.1498 L 1243.7246 829.1498 L 1243.7246 855.0607 L 1243.7246 855.0607 L 1191.9028 855.0607 L 1140.0809 855.0607 L 1088.259 855.0607 L 1062.3481 855.0607 L 1036.4373 829.1498 L 984.61536 803.23883 L 984.61536 803.23883 Q 984.61536 803.23883 958.7044 803.23883 Q 932.7935 777.32794 751.417 751.417 L 544.1295 699.59515 L 544.1295 699.59515 L 544.1295 699.59515 L 518.2186 699.59515 L 492.30768 699.59515 L 466.39676 699.59515 L 440.4858 699.59515 L 207.28745 673.6842 L 0.0 673.6842 L 0.0 621.8623 L 0.0 570.04047 L 25.91093 518.2186 L 51.82186 466.39676 L 51.82186 466.39676 Q 51.82186 440.4858 51.82186 440.4858 Q 51.82186 388.66397 103.64372 414.5749 Q 155.46558 440.4858 155.46558 414.5749 Q 155.46558 388.66397 129.55466 388.66397 Q 103.64372 388.66397 155.46558 362.75302 Q 181.37651 336.8421 181.37651 285.02023 Q 181.37651 207.28745 155.46558 207.28745 Q 129.55466 181.37651 103.64372 155.46558 L 103.64372 129.55466 L 103.64372 129.55466 L 129.55466 129.55466 L 129.55466 103.64372 L 129.55466 103.64372 L 155.46558 103.64372 L 207.28745 129.55466 L 647.77325 129.55466 Q 1088.259 155.46558 1036.4373 77.73279 Q 1010.5263 25.91093 1010.5263 0.0 L 1010.5263 0.0 L 1243.7246 0.0 Q 1451.0121 25.91093 1502.834 25.91093 z" svg:height="8.550607mm" draw:style-name="style-195" svg:viewBox="0.0 0.0 1710.1215 855.0607" svg:width="17.101213mm" svg:x="111.417mm" svg:y="127.74089mm"/>
          <draw:path svg:d="M 233.19838 25.91093 L 233.19838 0.0 L 388.66397 25.91093 Q 570.04047 77.73279 647.77325 77.73279 L 725.50604 77.73279 L 725.50604 77.73279 L 751.417 77.73279 L 751.417 77.73279 L 751.417 77.73279 L 751.417 103.64372 L 751.417 103.64372 L 777.32794 103.64372 L 777.32794 129.55466 L 803.23883 129.55466 L 829.1498 129.55466 L 855.0607 155.46558 L 880.9716 181.37651 L 1165.9918 259.1093 Q 1451.0121 336.8421 1476.9231 362.75302 L 1502.834 362.75302 L 1502.834 362.75302 L 1502.834 388.66397 L 1943.3198 518.2186 Q 2409.7166 647.77325 2461.5383 673.6842 L 2487.4492 699.59515 L 2513.3604 699.59515 L 2565.1821 699.59515 L 2617.004 725.50604 L 2694.7368 751.417 L 2694.7368 751.417 L 2694.7368 751.417 L 1943.3198 751.417 L 1217.8137 751.417 L 1217.8137 751.417 L 1217.8137 725.50604 L 1191.9028 725.50604 L 1191.9028 699.59515 L 1165.9918 699.59515 L 1140.0809 699.59515 L 1140.0809 673.6842 L 1114.17 673.6842 L 1114.17 673.6842 L 1114.17 647.77325 L 1062.3481 647.77325 Q 984.61536 647.77325 880.9716 595.9514 Q 777.32794 544.1295 440.4858 440.4858 L 129.55466 336.8421 L 129.55466 336.8421 L 129.55466 310.93115 L 155.46558 310.93115 L 155.46558 285.02023 L 129.55466 285.02023 L 77.73279 285.02023 L 77.73279 259.1093 L 77.73279 259.1093 L 103.64372 259.1093 L 103.64372 233.19838 L 51.82186 233.19838 L 0.0 233.19838 L 0.0 207.28745 L 0.0 207.28745 L 25.91093 207.28745 L 77.73279 181.37651 L 129.55466 181.37651 Q 181.37651 181.37651 233.19838 155.46558 Q 259.1093 129.55466 233.19838 103.64372 Q 233.19838 77.73279 233.19838 25.91093 z" svg:height="7.5141697mm" draw:style-name="style-196" svg:viewBox="0.0 0.0 2694.7368 751.417" svg:width="26.947369mm" svg:x="20.987854mm" svg:y="202.36436mm"/>
          <draw:path svg:d="M 4845.344 0.0 L 4871.255 0.0 L 4871.255 1476.9231 L 4871.255 2953.8462 L 4845.344 2953.8462 Q 4845.344 2927.935 4508.502 2902.0242 L 4171.6597 2850.2024 L 3627.5303 2850.2024 Q 3083.4006 2824.2915 2461.5383 2824.2915 L 1839.676 2824.2915 L 1917.4088 2798.3806 Q 1995.1416 2772.4695 1969.2307 2772.4695 L 1943.3198 2772.4695 L 1943.3198 2772.4695 L 1943.3198 2772.4695 L 1943.3198 2746.5586 L 1943.3198 2746.5586 L 1943.3198 2720.6477 L 1943.3198 2720.6477 L 1943.3198 2694.7368 L 1943.3198 2668.826 L 1917.4088 2642.9148 L 1917.4088 2617.004 L 1891.4979 2617.004 L 1839.676 2617.004 L 1787.8542 2617.004 Q 1710.1215 2617.004 1528.7449 2617.004 L 1373.2793 2617.004 L 1528.7449 2617.004 Q 1658.2996 2617.004 1787.8542 2591.093 L 1891.4979 2565.1821 L 1891.4979 2565.1821 L 1891.4979 2565.1821 L 1865.587 2565.1821 L 1865.587 2565.1821 L 1865.587 2539.2712 L 1839.676 2539.2712 L 1839.676 2539.2712 L 1839.676 2513.3604 L 1813.7651 2513.3604 L 1787.8542 2513.3604 L 1787.8542 2487.4492 L 1787.8542 2487.4492 L 1813.7651 2487.4492 L 1813.7651 2461.5383 L 1813.7651 2461.5383 L 1839.676 2461.5383 L 1839.676 2461.5383 L 1839.676 2461.5383 L 1839.676 2487.4492 L 1839.676 2487.4492 L 1865.587 2461.5383 L 1891.4979 2435.6274 L 1891.4979 2409.7166 L 1891.4979 2409.7166 L 1865.587 2383.8057 L 1839.676 2357.8948 L 1839.676 2357.8948 Q 1839.676 2357.8948 1761.9432 2383.8057 L 1684.2104 2383.8057 L 1684.2104 2357.8948 L 1684.2104 2331.9836 L 1658.2996 2331.9836 L 1658.2996 2306.0728 L 1658.2996 2306.0728 L 1684.2104 2306.0728 L 1684.2104 2306.0728 L 1684.2104 2306.0728 L 1710.1215 2280.1619 L 1736.0323 2254.251 L 1736.0323 2280.1619 Q 1761.9432 2306.0728 1813.7651 2306.0728 L 1865.587 2306.0728 L 1865.587 2254.251 L 1839.676 2202.4292 L 1839.676 2176.518 L 1839.676 2150.6072 L 1787.8542 2150.6072 Q 1710.1215 2150.6072 1632.3887 2098.7854 Q 1554.6559 2098.7854 1528.7449 2046.9635 Q 1502.834 1995.1416 1476.9231 1969.2307 Q 1425.1012 1943.3198 1217.8137 1839.676 Q 1010.5263 1736.0323 958.7044 1684.2104 Q 906.88257 1632.3887 932.7935 1606.4777 Q 958.7044 1580.5668 932.7935 1580.5668 Q 906.88257 1580.5668 906.88257 1554.6559 Q 906.88257 1528.7449 855.0607 1476.9231 Q 803.23883 1451.0121 751.417 1373.2793 Q 647.77325 1295.5465 647.77325 1269.6356 Q 621.8623 1269.6356 621.8623 1217.8137 Q 595.9514 1191.9028 570.04047 1165.9918 Q 544.1295 1165.9918 544.1295 1114.17 Q 544.1295 1062.3481 518.2186 1036.4373 Q 492.30768 1010.5263 466.39676 958.7044 Q 440.4858 906.88257 233.19838 855.0607 Q 25.91093 803.23883 77.73279 777.32794 Q 103.64372 777.32794 103.64372 751.417 Q 103.64372 699.59515 51.82186 699.59515 L 0.0 699.59515 L 0.0 673.6842 L 25.91093 647.77325 L 25.91093 647.77325 L 25.91093 621.8623 L 25.91093 570.04047 Q 51.82186 544.1295 77.73279 518.2186 Q 103.64372 518.2186 103.64372 492.30768 Q 103.64372 440.4858 129.55466 440.4858 Q 181.37651 440.4858 207.28745 388.66397 Q 233.19838 336.8421 595.9514 440.4858 Q 958.7044 518.2186 984.61536 466.39676 Q 984.61536 440.4858 1451.0121 544.1295 Q 1943.3198 647.77325 1943.3198 595.9514 Q 1943.3198 544.1295 1995.1416 544.1295 Q 2072.8745 518.2186 2046.9635 492.30768 Q 2046.9635 440.4858 2150.6072 492.30768 Q 2280.1619 492.30768 2331.9836 518.2186 L 2383.8057 544.1295 L 2409.7166 544.1295 L 2435.6274 544.1295 L 2435.6274 570.04047 L 2461.5383 570.04047 L 2461.5383 544.1295 Q 2461.5383 518.2186 2409.7166 492.30768 L 2357.8948 466.39676 L 2357.8948 466.39676 L 2357.8948 440.4858 L 2383.8057 440.4858 L 2409.7166 440.4858 L 2435.6274 466.39676 L 2461.5383 492.30768 L 2565.1821 492.30768 Q 2668.826 492.30768 2668.826 466.39676 Q 2642.9148 440.4858 2850.2024 414.5749 Q 3057.4897 388.66397 3031.5789 388.66397 Q 3005.668 388.66397 3057.4897 336.8421 Q 3083.4006 285.02023 3187.0444 285.02023 Q 3290.6882 310.93115 3290.6882 259.1093 Q 3290.6882 207.28745 3316.599 207.28745 L 3316.599 181.37651 L 3342.51 181.37651 L 3368.421 181.37651 L 3420.243 207.28745 Q 3472.0647 233.19838 3523.8865 233.19838 Q 3549.7974 259.1093 3575.7085 233.19838 Q 3601.6194 181.37651 3860.7288 207.28745 Q 4093.927 233.19838 4171.6597 233.19838 Q 4275.3037 233.19838 4430.769 285.02023 Q 4612.1455 336.8421 4638.0566 285.02023 Q 4689.8784 233.19838 4715.7896 233.19838 Q 4741.7 233.19838 4793.522 129.55466 Q 4845.344 25.91093 4845.344 0.0 z M 3342.51 336.8421 Q 3342.51 336.8421 3342.51 310.93115 Q 3342.51 310.93115 3342.51 336.8421 Q 3342.51 336.8421 3342.51 336.8421 z" svg:height="29.538462mm" draw:style-name="style-197" svg:viewBox="0.0 0.0 4871.255 2953.8462" svg:width="48.71255mm" svg:x="271.28745mm" svg:y="86.2834mm"/>
          <draw:path svg:d="M 103.64372 0.0 L 103.64372 0.0 L 129.55466 51.82186 Q 181.37651 103.64372 181.37651 77.73279 Q 181.37651 51.82186 388.66397 77.73279 Q 570.04047 77.73279 595.9514 103.64372 L 595.9514 103.64372 L 595.9514 129.55466 L 595.9514 129.55466 L 570.04047 129.55466 L 570.04047 129.55466 L 595.9514 155.46558 L 647.77325 155.46558 L 647.77325 181.37651 L 647.77325 181.37651 L 544.1295 181.37651 L 414.5749 181.37651 L 544.1295 233.19838 Q 699.59515 285.02023 699.59515 310.93115 Q 699.59515 336.8421 725.50604 388.66397 L 751.417 466.39676 L 751.417 492.30768 L 751.417 544.1295 L 725.50604 595.9514 L 699.59515 621.8623 L 699.59515 673.6842 L 699.59515 725.50604 L 673.6842 725.50604 Q 647.77325 751.417 492.30768 751.417 L 362.75302 751.417 L 362.75302 725.50604 L 336.8421 725.50604 L 336.8421 725.50604 L 336.8421 699.59515 L 310.93115 699.59515 L 285.02023 699.59515 L 285.02023 699.59515 Q 285.02023 673.6842 233.19838 595.9514 Q 233.19838 518.2186 207.28745 336.8421 Q 181.37651 181.37651 129.55466 181.37651 L 51.82186 155.46558 L 25.91093 155.46558 L 0.0 155.46558 L 0.0 155.46558 L 0.0 129.55466 L 51.82186 129.55466 Q 77.73279 103.64372 77.73279 51.82186 Q 77.73279 0.0 103.64372 0.0 z" svg:height="7.5141697mm" draw:style-name="style-198" svg:viewBox="0.0 0.0 751.417 751.417" svg:width="7.5141697mm" svg:x="206.51012mm" svg:y="130.33199mm"/>
          <draw:path svg:d="M 829.1498 25.91093 L 855.0607 0.0 L 932.7935 25.91093 Q 1010.5263 51.82186 1036.4373 103.64372 Q 1088.259 129.55466 1088.259 155.46558 Q 1088.259 181.37651 1269.6356 207.28745 Q 1425.1012 207.28745 1425.1012 233.19838 Q 1451.0121 259.1093 1476.9231 259.1093 L 1528.7449 259.1093 L 1528.7449 259.1093 L 1528.7449 259.1093 L 1476.9231 285.02023 L 1399.1903 310.93115 L 1399.1903 310.93115 L 1399.1903 310.93115 L 1321.4574 310.93115 Q 1217.8137 310.93115 725.50604 259.1093 L 233.19838 259.1093 L 181.37651 233.19838 L 129.55466 207.28745 L 77.73279 207.28745 L 25.91093 207.28745 L 25.91093 181.37651 L 25.91093 181.37651 L 0.0 181.37651 L 0.0 181.37651 L 0.0 155.46558 L 0.0 155.46558 L 129.55466 155.46558 Q 233.19838 129.55466 233.19838 103.64372 Q 233.19838 77.73279 362.75302 77.73279 L 492.30768 103.64372 L 492.30768 103.64372 L 492.30768 103.64372 L 518.2186 77.73279 L 518.2186 51.82186 L 595.9514 51.82186 L 673.6842 51.82186 L 751.417 51.82186 L 803.23883 51.82186 L 829.1498 25.91093 z" svg:height="3.1093116mm" draw:style-name="style-199" svg:viewBox="0.0 0.0 1528.7449 310.93115" svg:width="15.287449mm" svg:x="182.67206mm" svg:y="135.77327mm"/>
          <draw:path svg:d="M 51.82186 25.91093 L 51.82186 0.0 L 77.73279 0.0 L 103.64372 0.0 L 103.64372 0.0 Q 103.64372 25.91093 129.55466 25.91093 L 129.55466 25.91093 L 129.55466 25.91093 Q 129.55466 25.91093 129.55466 51.82186 L 155.46558 51.82186 L 155.46558 51.82186 Q 155.46558 25.91093 181.37651 25.91093 L 207.28745 25.91093 L 207.28745 51.82186 Q 207.28745 77.73279 103.64372 77.73279 L 0.0 103.64372 L 0.0 103.64372 Q 0.0 77.73279 25.91093 51.82186 L 25.91093 25.91093 L 25.91093 25.91093 L 25.91093 25.91093 L 51.82186 25.91093 z" svg:height="1.0364373mm" draw:style-name="style-200" svg:viewBox="0.0 0.0 207.28745 103.64372" svg:width="2.0728745mm" svg:x="139.1417mm" svg:y="109.085014mm"/>
          <draw:path svg:d="M 155.46558 25.91093 L 310.93115 0.0 L 388.66397 51.82186 Q 466.39676 103.64372 492.30768 181.37651 Q 492.30768 233.19838 466.39676 233.19838 Q 414.5749 233.19838 414.5749 259.1093 L 414.5749 259.1093 L 362.75302 259.1093 L 310.93115 285.02023 L 259.1093 285.02023 L 181.37651 285.02023 L 155.46558 285.02023 Q 155.46558 285.02023 103.64372 233.19838 L 25.91093 181.37651 L 25.91093 129.55466 Q 0.0 103.64372 0.0 77.73279 Q 0.0 25.91093 155.46558 25.91093 z" svg:height="2.8502023mm" draw:style-name="style-201" svg:viewBox="0.0 0.0 492.30768 285.02023" svg:width="4.9230766mm" svg:x="76.69636mm" svg:y="128.77733mm"/>
          <draw:path svg:d="M 1502.834 0.0 L 1580.5668 0.0 L 1580.5668 0.0 L 1580.5668 25.91093 L 1502.834 51.82186 Q 1451.0121 51.82186 1528.7449 129.55466 Q 1606.4777 207.28745 1632.3887 207.28745 L 1658.2996 207.28745 L 1710.1215 207.28745 Q 1761.9432 207.28745 1761.9432 207.28745 L 1787.8542 207.28745 L 1787.8542 233.19838 L 1813.7651 259.1093 L 1813.7651 259.1093 L 1813.7651 285.02023 L 1787.8542 310.93115 L 1761.9432 336.8421 L 1761.9432 362.75302 L 1761.9432 388.66397 L 1787.8542 414.5749 L 1787.8542 440.4858 L 1761.9432 440.4858 Q 1736.0323 414.5749 1710.1215 414.5749 Q 1710.1215 414.5749 1451.0121 414.5749 Q 1165.9918 466.39676 958.7044 466.39676 L 751.417 492.30768 L 570.04047 492.30768 Q 414.5749 466.39676 285.02023 466.39676 L 155.46558 466.39676 L 155.46558 440.4858 L 155.46558 440.4858 L 181.37651 440.4858 L 181.37651 414.5749 L 155.46558 414.5749 L 103.64372 414.5749 L 103.64372 388.66397 L 103.64372 388.66397 L 77.73279 388.66397 L 77.73279 388.66397 L 51.82186 388.66397 L -1.8189894E-12 388.66397 L -1.8189894E-12 362.75302 L -1.8189894E-12 362.75302 L 25.91093 362.75302 L 51.82186 362.75302 L 103.64372 362.75302 L 129.55466 362.75302 L 129.55466 336.8421 L 155.46558 336.8421 L 155.46558 310.93115 L 155.46558 285.02023 L 181.37651 285.02023 Q 207.28745 285.02023 207.28745 259.1093 Q 233.19838 207.28745 362.75302 259.1093 Q 518.2186 310.93115 570.04047 207.28745 Q 621.8623 155.46558 673.6842 103.64372 Q 751.417 103.64372 1088.259 103.64372 Q 1399.1903 103.64372 1399.1903 51.82186 Q 1399.1903 0.0 1502.834 0.0 z" svg:height="4.9230766mm" draw:style-name="style-202" svg:viewBox="0.0 0.0 1813.7651 492.30768" svg:width="18.137651mm" svg:x="132.14575mm" svg:y="114.008095mm"/>
          <draw:path svg:d="M 77.73279 -3.6379788E-12 L 77.73279 -3.6379788E-12 L 259.1093 -3.6379788E-12 L 440.4858 -3.6379788E-12 L 440.4858 -3.6379788E-12 Q 440.4858 25.91093 362.75302 25.91093 L 285.02023 77.73279 L 285.02023 77.73279 Q 259.1093 77.73279 129.55466 103.64372 Q -25.91093 129.55466 0.0 77.73279 L 51.82186 25.91093 L 51.82186 25.91093 Q 77.73279 25.91093 77.73279 -3.6379788E-12 z" svg:height="1.0364373mm" draw:style-name="style-203" svg:viewBox="0.0 0.0 440.4858 103.64372" svg:width="4.404858mm" svg:x="173.08502mm" svg:y="196.66396mm"/>
          <draw:path svg:d="M 77.73279 77.73279 L 103.64372 0.0 L 103.64372 0.0 L 103.64372 0.0 L 129.55466 0.0 L 129.55466 25.91093 L 155.46558 25.91093 L 155.46558 25.91093 L 181.37651 25.91093 L 207.28745 25.91093 L 207.28745 77.73279 L 207.28745 103.64372 L 207.28745 129.55466 L 207.28745 129.55466 L 207.28745 129.55466 Q 207.28745 155.46558 155.46558 207.28745 L 103.64372 259.1093 L 51.82186 259.1093 Q 25.91093 233.19838 0.0 233.19838 L 0.0 233.19838 L 0.0 233.19838 L 0.0 207.28745 L 0.0 207.28745 Q 0.0 207.28745 25.91093 181.37651 Q 51.82186 181.37651 77.73279 77.73279 z" svg:height="2.591093mm" draw:style-name="style-204" svg:viewBox="0.0 0.0 207.28745 259.1093" svg:width="2.0728745mm" svg:x="172.04858mm" svg:y="116.34008mm"/>
          <draw:path svg:d="M 518.2186 0.0 L 829.1498 0.0 L 829.1498 0.0 Q 829.1498 0.0 1165.9918 25.91093 L 1476.9231 25.91093 L 1476.9231 25.91093 L 1476.9231 51.82186 L 1632.3887 51.82186 Q 1787.8542 51.82186 1995.1416 77.73279 L 2176.518 103.64372 L 2202.4292 103.64372 L 2254.251 103.64372 L 2254.251 129.55466 L 2254.251 155.46558 L 2202.4292 155.46558 L 2150.6072 155.46558 L 2124.6963 129.55466 L 2098.7854 129.55466 L 1839.676 129.55466 Q 1606.4777 103.64372 984.61536 103.64372 Q 362.75302 51.82186 181.37651 25.91093 L 0.0 0.0 L 103.64372 0.0 Q 207.28745 0.0 518.2186 0.0 z" svg:height="1.5546558mm" draw:style-name="style-205" svg:viewBox="0.0 0.0 2254.251 155.46558" svg:width="22.54251mm" svg:x="121.00404mm" svg:y="138.88258mm"/>
          <draw:path svg:d="M 621.8623 3.6379788E-12 L 699.59515 3.6379788E-12 L 647.77325 3.6379788E-12 Q 621.8623 25.91093 621.8623 51.82186 Q 621.8623 77.73279 647.77325 103.64372 Q 699.59515 103.64372 699.59515 103.64372 L 699.59515 103.64372 L 725.50604 129.55466 L 751.417 155.46558 L 855.0607 155.46558 Q 958.7044 207.28745 958.7044 207.28745 L 958.7044 207.28745 L 855.0607 259.1093 Q 725.50604 310.93115 751.417 336.8421 Q 751.417 362.75302 751.417 362.75302 L 751.417 362.75302 L 777.32794 362.75302 L 777.32794 388.66397 L 751.417 388.66397 Q 725.50604 362.75302 440.4858 285.02023 L 155.46558 207.28745 L 129.55466 181.37651 L 103.64372 155.46558 L 77.73279 155.46558 L 51.82186 155.46558 L 51.82186 129.55466 L 25.91093 129.55466 L 25.91093 129.55466 L 25.91093 103.64372 L 25.91093 103.64372 L 25.91093 103.64372 L -4.5474735E-13 103.64372 L -4.5474735E-13 103.64372 L -4.5474735E-13 103.64372 L -4.5474735E-13 103.64372 L 77.73279 77.73279 L 155.46558 51.82186 L 181.37651 51.82186 L 233.19838 51.82186 L 388.66397 25.91093 Q 544.1295 3.6379788E-12 621.8623 3.6379788E-12 z" svg:height="3.8866396mm" draw:style-name="style-206" svg:viewBox="0.0 0.0 958.7044 388.66397" svg:width="9.587045mm" svg:x="28.242914mm" svg:y="202.10526mm"/>
          <draw:path svg:d="M 9.094947E-13 1.8189894E-12 L 9.094947E-13 1.8189894E-12 L 129.55466 1.8189894E-12 Q 259.1093 1.8189894E-12 647.77325 25.91093 L 1010.5263 51.82186 L 1010.5263 51.82186 L 1010.5263 51.82186 L 855.0607 51.82186 L 673.6842 51.82186 L 621.8623 77.73279 Q 595.9514 103.64372 544.1295 207.28745 Q 518.2186 310.93115 466.39676 362.75302 Q 440.4858 414.5749 440.4858 414.5749 L 440.4858 414.5749 L 466.39676 440.4858 Q 492.30768 466.39676 492.30768 466.39676 L 492.30768 466.39676 L 362.75302 466.39676 L 233.19838 466.39676 L 233.19838 440.4858 L 233.19838 440.4858 L 207.28745 414.5749 Q 181.37651 388.66397 155.46558 336.8421 L 129.55466 285.02023 L 129.55466 207.28745 Q 129.55466 155.46558 51.82186 103.64372 L 9.094947E-13 25.91093 L 9.094947E-13 1.8189894E-12 z" svg:height="4.6639676mm" draw:style-name="style-207" svg:viewBox="0.0 0.0 1010.5263 466.39676" svg:width="10.105263mm" svg:x="64.51822mm" svg:y="127.48178mm"/>
          <draw:path svg:d="M 181.37651 -1.8189894E-12 L 285.02023 -1.8189894E-12 L 336.8421 -1.8189894E-12 L 414.5749 -1.8189894E-12 L 414.5749 25.91093 L 414.5749 51.82186 L 336.8421 51.82186 Q 285.02023 77.73279 233.19838 77.73279 L 181.37651 77.73279 L 77.73279 77.73279 Q -4.5474735E-13 77.73279 -4.5474735E-13 51.82186 L -4.5474735E-13 51.82186 L 25.91093 51.82186 Q 25.91093 25.91093 25.91093 25.91093 L 25.91093 25.91093 L 77.73279 25.91093 Q 103.64372 25.91093 181.37651 -1.8189894E-12 z" svg:height="0.7773279mm" draw:style-name="style-208" svg:viewBox="0.0 0.0 414.5749 77.73279" svg:width="4.145749mm" svg:x="24.097166mm" svg:y="163.49797mm"/>
          <draw:path svg:d="M 25.91093 25.91093 L 25.91093 0.0 L 259.1093 0.0 L 492.30768 0.0 L 725.50604 0.0 Q 984.61536 0.0 1010.5263 103.64372 Q 1036.4373 181.37651 1010.5263 207.28745 L 1010.5263 207.28745 L 829.1498 207.28745 L 621.8623 207.28745 L 466.39676 207.28745 L 310.93115 207.28745 L 310.93115 207.28745 L 310.93115 207.28745 L 155.46558 181.37651 L 25.91093 155.46558 L 25.91093 155.46558 L 0.0 155.46558 L 0.0 103.64372 L 0.0 25.91093 L 25.91093 25.91093 z" svg:height="2.0728745mm" draw:style-name="style-209" svg:viewBox="0.0 0.0 1010.5263 207.28745" svg:width="10.105263mm" svg:x="69.44129mm" svg:y="112.45344mm"/>
          <draw:path svg:d="M 11634.008 233.19838 L 11685.83 233.19838 L 11685.83 259.1093 L 11685.83 259.1093 L 11711.74 259.1093 L 11711.74 285.02023 L 11711.74 285.02023 L 11737.651 285.02023 L 11737.651 285.02023 L 11737.651 285.02023 L 11789.474 310.93115 L 11867.206 336.8421 L 11841.295 336.8421 L 11815.385 336.8421 L 11815.385 362.75302 L 11815.385 362.75302 L 11582.186 362.75302 Q 11348.987 388.66397 11219.433 388.66397 L 11063.968 414.5749 L 11012.1455 414.5749 Q 10934.413 440.4858 10856.68 440.4858 L 10753.036 466.39676 L 10701.214 466.39676 L 10649.393 466.39676 L 10649.393 466.39676 Q 10623.481 440.4858 10545.749 440.4858 Q 10468.016 440.4858 10182.996 492.30768 Q 9897.976 544.1295 9872.064 570.04047 L 9872.064 595.9514 L 9820.242 595.9514 Q 9768.421 595.9514 9431.579 673.6842 L 9094.736 751.417 L 9042.915 751.417 L 9017.004 751.417 L 8991.093 777.32794 L 8965.182 777.32794 L 8887.449 777.32794 Q 8835.627 803.23883 8680.162 855.0607 L 8498.785 906.88257 L 8498.785 906.88257 L 8472.874 906.88257 L 8472.874 932.7935 L 8472.874 958.7044 L 8446.963 1010.5263 L 8421.053 1036.4373 L 8421.053 1062.3481 L 8421.053 1114.17 L 8421.053 1191.9028 Q 8446.963 1269.6356 8472.874 1269.6356 Q 8524.696 1295.5465 8524.696 1295.5465 L 8524.696 1321.4574 L 8550.607 1321.4574 Q 8576.518 1321.4574 8576.518 1347.3684 L 8602.429 1347.3684 L 8602.429 1347.3684 Q 8602.429 1373.2793 8628.34 1373.2793 L 8628.34 1373.2793 L 8628.34 1373.2793 Q 8628.34 1373.2793 8628.34 1399.1903 L 8654.251 1399.1903 L 8680.162 1399.1903 L 8706.072 1399.1903 L 8706.072 1399.1903 L 8706.072 1425.1012 L 8731.983 1425.1012 L 8757.895 1425.1012 L 8757.895 1399.1903 L 8783.806 1399.1903 L 8783.806 1425.1012 L 8783.806 1451.0121 L 8783.806 1451.0121 L 8783.806 1476.9231 L 9017.004 1476.9231 L 9250.202 1476.9231 L 9250.202 1476.9231 L 9250.202 1476.9231 L 9302.024 1502.834 L 9327.935 1528.7449 L 9302.024 1528.7449 L 9276.113 1528.7449 L 9250.202 1554.6559 L 9198.38 1554.6559 L 9198.38 1580.5668 L 9198.38 1606.4777 L 9198.38 1606.4777 L 9172.47 1632.3887 L 9172.47 1632.3887 L 9146.559 1632.3887 L 9146.559 1632.3887 L 9146.559 1632.3887 L 9094.736 1658.2996 Q 9042.915 1658.2996 9042.915 1684.2104 L 9042.915 1710.1215 L 9042.915 1710.1215 Q 9017.004 1736.0323 8991.093 1710.1215 Q 8965.182 1684.2104 8939.271 1710.1215 L 8913.36 1736.0323 L 8887.449 1736.0323 L 8887.449 1736.0323 L 8887.449 1710.1215 L 8887.449 1710.1215 L 8861.538 1710.1215 L 8861.538 1736.0323 L 8861.538 1736.0323 L 8835.627 1736.0323 L 8835.627 1736.0323 L 8835.627 1736.0323 L 8809.717 1710.1215 L 8783.806 1710.1215 L 8783.806 1736.0323 Q 8783.806 1761.9432 8809.717 1761.9432 L 8835.627 1787.8542 L 8835.627 1787.8542 L 8835.627 1787.8542 L 8809.717 1813.7651 Q 8783.806 1839.676 8757.895 1813.7651 Q 8706.072 1787.8542 8628.34 1787.8542 Q 8576.518 1787.8542 8550.607 1891.4979 Q 8524.696 1995.1416 8472.874 1995.1416 Q 8395.142 1969.2307 8395.142 1995.1416 L 8369.23 2021.0526 L 8369.23 2021.0526 L 8369.23 2046.9635 L 8265.587 2046.9635 L 8161.943 2046.9635 L 8161.943 2046.9635 L 8161.943 2046.9635 L 8239.676 2021.0526 L 8317.408 2021.0526 L 8317.408 1995.1416 L 8317.408 1969.2307 L 8317.408 1943.3198 L 8317.408 1891.4979 L 8317.408 1839.676 Q 8317.408 1761.9432 8239.676 1684.2104 Q 8161.943 1632.3887 8136.032 1606.4777 Q 8110.121 1580.5668 8110.121 1580.5668 Q 8084.2104 1554.6559 8058.2993 1476.9231 Q 8006.4775 1425.1012 7954.656 1399.1903 Q 7902.834 1373.2793 7851.0117 1321.4574 Q 7825.101 1269.6356 7799.19 1269.6356 Q 7773.2793 1269.6356 7747.368 1114.17 L 7747.368 984.61536 L 7695.5464 984.61536 L 7669.6353 1010.5263 L 7643.7246 1010.5263 Q 7617.8135 1010.5263 7488.259 1062.3481 Q 7358.704 1114.17 7306.8823 1088.259 Q 7255.0605 1062.3481 7177.3276 1036.4373 Q 7125.506 984.61536 7021.8623 958.7044 Q 6918.2183 958.7044 6892.3076 1010.5263 Q 6866.3965 1088.259 6814.5747 1114.17 Q 6762.753 1165.9918 6581.3765 1243.7246 Q 6400.0 1321.4574 6400.0 1347.3684 Q 6400.0 1373.2793 6244.534 1425.1012 Q 6063.1577 1502.834 6037.2466 1528.7449 Q 6037.2466 1580.5668 5907.6924 1606.4777 L 5778.1377 1632.3887 L 5778.1377 1632.3887 Q 5778.1377 1632.3887 5778.1377 1606.4777 Q 5778.1377 1606.4777 5700.405 1554.6559 Q 5596.761 1528.7449 5467.2065 1528.7449 L 5363.5625 1554.6559 L 5337.652 1554.6559 Q 5311.7407 1554.6559 5311.7407 1528.7449 Q 5311.7407 1502.834 5208.097 1528.7449 Q 5104.453 1528.7449 5052.6313 1528.7449 Q 5000.8096 1528.7449 4404.8584 1528.7449 Q 3808.9067 1528.7449 3808.9067 1502.834 Q 3808.9067 1476.9231 3653.4412 1476.9231 Q 3497.9756 1476.9231 3342.51 1502.834 Q 3212.9553 1528.7449 3212.9553 1580.5668 Q 3212.9553 1632.3887 3031.5789 1632.3887 Q 2850.2024 1632.3887 2591.093 1684.2104 Q 2331.9836 1684.2104 2306.0728 1710.1215 Q 2280.1619 1736.0323 2254.251 1658.2996 Q 2254.251 1606.4777 2202.4292 1684.2104 Q 2176.518 1736.0323 2098.7854 1736.0323 Q 2021.0526 1736.0323 1969.2307 1787.8542 Q 1917.4088 1839.676 1891.4979 1839.676 Q 1891.4979 1865.587 1839.676 1891.4979 Q 1787.8542 1891.4979 1736.0323 1891.4979 Q 1684.2104 1891.4979 1373.2793 1943.3198 Q 1088.259 1995.1416 1062.3481 1943.3198 L 1010.5263 1943.3198 L 1010.5263 1917.4088 L 1010.5263 1917.4088 L 984.61536 1917.4088 L 984.61536 1891.4979 L 984.61536 1891.4979 L 958.7044 1891.4979 L 958.7044 1891.4979 L 958.7044 1891.4979 L 958.7044 1865.587 L 958.7044 1865.587 L 932.7935 1865.587 L 932.7935 1839.676 L 932.7935 1839.676 L 906.88257 1839.676 L 906.88257 1839.676 L 906.88257 1839.676 L 880.9716 1839.676 L 855.0607 1839.676 L 855.0607 1839.676 L 855.0607 1839.676 L 855.0607 1839.676 Q 829.1498 1839.676 777.32794 1736.0323 Q 725.50604 1658.2996 699.59515 1658.2996 Q 673.6842 1658.2996 647.77325 1580.5668 Q 595.9514 1528.7449 544.1295 1373.2793 Q 492.30768 1243.7246 440.4858 1243.7246 Q 388.66397 1243.7246 388.66397 1140.0809 Q 388.66397 1036.4373 336.8421 1036.4373 L 310.93115 1036.4373 L 310.93115 1036.4373 Q 285.02023 1036.4373 285.02023 932.7935 Q 285.02023 829.1498 207.28745 699.59515 L 129.55466 544.1295 L 103.64372 544.1295 L 103.64372 544.1295 L 103.64372 518.2186 L 77.73279 518.2186 L 77.73279 518.2186 L 77.73279 492.30768 L 77.73279 492.30768 L 77.73279 492.30768 L 51.82186 492.30768 L 51.82186 492.30768 L 25.91093 466.39676 L -9.094947E-13 466.39676 L -9.094947E-13 440.4858 L -9.094947E-13 414.5749 L 25.91093 414.5749 L 77.73279 440.4858 L 129.55466 440.4858 L 181.37651 440.4858 L 388.66397 492.30768 Q 595.9514 492.30768 958.7044 440.4858 Q 1347.3684 388.66397 1632.3887 388.66397 Q 1917.4088 336.8421 2357.8948 285.02023 Q 2824.2915 181.37651 3135.2227 181.37651 Q 3420.243 129.55466 3679.352 129.55466 Q 3964.3723 129.55466 3990.2832 129.55466 Q 4016.1943 103.64372 4016.1943 129.55466 Q 4016.1943 155.46558 4378.9473 129.55466 Q 4767.6113 129.55466 4767.6113 103.64372 Q 4793.522 77.73279 4793.522 103.64372 Q 4793.522 129.55466 4948.988 103.64372 Q 5104.453 77.73279 5311.7407 77.73279 Q 5544.939 77.73279 6244.534 25.91093 Q 6970.0405 25.91093 7280.9717 -9.094947E-13 Q 7617.8135 -25.91093 8421.053 -9.094947E-13 Q 9250.202 25.91093 10105.263 25.91093 Q 10960.323 77.73279 11038.057 77.73279 Q 11115.789 103.64372 11115.789 129.55466 Q 11115.789 181.37651 11348.987 181.37651 Q 11582.186 233.19838 11634.008 233.19838 z" svg:height="20.469635mm" draw:style-name="style-210" svg:viewBox="0.0 0.0 11867.206 2046.9635" svg:width="118.67206mm" svg:x="66.072876mm" svg:y="78.51012mm"/>
          <draw:path svg:d="M 2280.1619 0.0 L 2306.0728 0.0 L 2331.9836 0.0 Q 2357.8948 0.0 2357.8948 25.91093 L 2357.8948 51.82186 L 2331.9836 51.82186 Q 2331.9836 77.73279 2331.9836 77.73279 L 2331.9836 77.73279 L 2331.9836 77.73279 Q 2306.0728 77.73279 2306.0728 103.64372 L 2306.0728 103.64372 L 2280.1619 103.64372 Q 2280.1619 129.55466 2280.1619 129.55466 L 2280.1619 129.55466 L 2280.1619 129.55466 Q 2254.251 129.55466 2254.251 155.46558 L 2254.251 155.46558 L 2228.34 155.46558 Q 2228.34 181.37651 2150.6072 207.28745 Q 2072.8745 259.1093 1710.1215 414.5749 L 1347.3684 595.9514 L 1295.5465 595.9514 L 1269.6356 595.9514 L 1243.7246 621.8623 L 1217.8137 647.77325 L 1191.9028 647.77325 L 1140.0809 647.77325 L 1140.0809 673.6842 L 1140.0809 673.6842 L 1088.259 673.6842 Q 1062.3481 699.59515 880.9716 751.417 L 725.50604 803.23883 L 725.50604 803.23883 L 725.50604 803.23883 L 699.59515 803.23883 L 699.59515 803.23883 L 699.59515 829.1498 L 673.6842 829.1498 L 673.6842 829.1498 L 673.6842 803.23883 L 647.77325 803.23883 Q 621.8623 803.23883 621.8623 829.1498 L 595.9514 855.0607 L 595.9514 855.0607 Q 570.04047 855.0607 570.04047 906.88257 Q 518.2186 958.7044 414.5749 958.7044 Q 285.02023 958.7044 207.28745 932.7935 L 103.64372 906.88257 L 77.73279 932.7935 L 51.82186 932.7935 L 51.82186 932.7935 L 51.82186 906.88257 L 25.91093 906.88257 L 3.6379788E-12 906.88257 L 3.6379788E-12 880.9716 L 3.6379788E-12 880.9716 L 25.91093 880.9716 L 25.91093 855.0607 L 25.91093 855.0607 L 51.82186 855.0607 L 51.82186 855.0607 L 51.82186 829.1498 L 25.91093 829.1498 L 25.91093 803.23883 L 25.91093 803.23883 L 51.82186 803.23883 L 51.82186 777.32794 L 51.82186 751.417 L 77.73279 751.417 L 77.73279 751.417 L 77.73279 725.50604 L 103.64372 725.50604 L 103.64372 725.50604 L 103.64372 699.59515 L 103.64372 699.59515 L 103.64372 699.59515 L 129.55466 699.59515 L 129.55466 673.6842 L 362.75302 621.8623 Q 570.04047 595.9514 777.32794 492.30768 Q 1010.5263 388.66397 1269.6356 336.8421 Q 1502.834 259.1093 1606.4777 233.19838 Q 1684.2104 181.37651 1736.0323 181.37651 L 1787.8542 181.37651 L 1839.676 155.46558 L 1891.4979 129.55466 L 1891.4979 129.55466 L 1891.4979 129.55466 L 2072.8745 77.73279 Q 2228.34 25.91093 2254.251 25.91093 Q 2254.251 25.91093 2280.1619 0.0 z" svg:height="9.587045mm" draw:style-name="style-211" svg:viewBox="0.0 0.0 2357.8948 958.7044" svg:width="23.578947mm" svg:x="199.51416mm" svg:y="106.49393mm"/>
          <draw:path svg:d="M 725.50604 0.0 L 803.23883 0.0 L 829.1498 0.0 Q 855.0607 25.91093 829.1498 103.64372 Q 803.23883 181.37651 777.32794 207.28745 Q 751.417 259.1093 699.59515 259.1093 Q 647.77325 259.1093 647.77325 285.02023 Q 673.6842 310.93115 647.77325 336.8421 Q 621.8623 336.8421 621.8623 362.75302 Q 621.8623 388.66397 595.9514 388.66397 L 544.1295 388.66397 L 518.2186 466.39676 Q 492.30768 544.1295 492.30768 544.1295 L 492.30768 544.1295 L 310.93115 570.04047 Q 129.55466 570.04047 129.55466 595.9514 Q 103.64372 621.8623 77.73279 621.8623 L 77.73279 621.8623 L 77.73279 621.8623 L 51.82186 621.8623 L 51.82186 595.9514 Q 77.73279 570.04047 103.64372 544.1295 Q 155.46558 518.2186 155.46558 492.30768 L 181.37651 466.39676 L 181.37651 466.39676 L 181.37651 466.39676 L 129.55466 440.4858 L 77.73279 414.5749 L 77.73279 414.5749 L 77.73279 414.5749 L 51.82186 414.5749 L 51.82186 414.5749 L 51.82186 388.66397 L 25.91093 388.66397 L 25.91093 388.66397 Q 25.91093 362.75302 25.91093 336.8421 Q 25.91093 310.93115 25.91093 310.93115 L -4.5474735E-13 285.02023 L -4.5474735E-13 259.1093 L 25.91093 259.1093 L 25.91093 207.28745 L 25.91093 181.37651 L 51.82186 181.37651 L 51.82186 155.46558 L 51.82186 155.46558 L 51.82186 155.46558 L 77.73279 155.46558 L 103.64372 155.46558 L 129.55466 129.55466 Q 155.46558 103.64372 155.46558 103.64372 Q 129.55466 103.64372 207.28745 77.73279 Q 259.1093 51.82186 310.93115 77.73279 Q 362.75302 77.73279 362.75302 51.82186 Q 388.66397 25.91093 414.5749 51.82186 Q 466.39676 51.82186 544.1295 77.73279 Q 621.8623 103.64372 647.77325 51.82186 Q 647.77325 0.0 725.50604 0.0 z" svg:height="6.218623mm" draw:style-name="style-212" svg:viewBox="0.0 0.0 829.1498 621.8623" svg:width="8.291498mm" svg:x="23.060728mm" svg:y="193.29555mm"/>
          <draw:path svg:d="M 595.9514 77.73279 L 621.8623 77.73279 L 699.59515 103.64372 Q 777.32794 129.55466 984.61536 181.37651 Q 1165.9918 233.19838 1295.5465 233.19838 L 1399.1903 233.19838 L 1399.1903 233.19838 Q 1399.1903 233.19838 1269.6356 259.1093 L 1140.0809 285.02023 L 725.50604 285.02023 Q 285.02023 285.02023 155.46558 285.02023 L 0.0 285.02023 L 0.0 259.1093 L 0.0 259.1093 L 0.0 233.19838 L 0.0 233.19838 L 25.91093 207.28745 L 51.82186 181.37651 L 51.82186 181.37651 L 51.82186 181.37651 L 51.82186 155.46558 L 51.82186 155.46558 L 77.73279 155.46558 L 77.73279 129.55466 L 77.73279 129.55466 L 103.64372 129.55466 L 103.64372 129.55466 L 103.64372 129.55466 L 155.46558 103.64372 L 181.37651 77.73279 L 285.02023 77.73279 Q 414.5749 51.82186 388.66397 51.82186 Q 388.66397 25.91093 388.66397 25.91093 L 388.66397 25.91093 L 466.39676 0.0 Q 570.04047 -25.91093 570.04047 25.91093 Q 570.04047 77.73279 595.9514 77.73279 z" svg:height="2.8502023mm" draw:style-name="style-213" svg:viewBox="0.0 0.0 1399.1903 285.02023" svg:width="13.991902mm" svg:x="112.45344mm" svg:y="116.8583mm"/>
          <draw:path svg:d="M 155.46558 0.0 L 181.37651 0.0 L 155.46558 25.91093 Q 155.46558 77.73279 129.55466 77.73279 Q 103.64372 77.73279 103.64372 207.28745 Q 129.55466 336.8421 155.46558 336.8421 Q 207.28745 362.75302 207.28745 362.75302 L 207.28745 388.66397 L 207.28745 388.66397 Q 233.19838 388.66397 259.1093 414.5749 L 285.02023 414.5749 L 285.02023 414.5749 Q 285.02023 440.4858 285.02023 440.4858 Q 310.93115 466.39676 233.19838 492.30768 L 155.46558 492.30768 L 103.64372 492.30768 Q 51.82186 492.30768 25.91093 440.4858 L 0.0 362.75302 L 0.0 285.02023 L 0.0 233.19838 L 0.0 207.28745 Q 0.0 181.37651 0.0 103.64372 L 25.91093 25.91093 L 51.82186 51.82186 Q 77.73279 77.73279 103.64372 25.91093 Q 129.55466 25.91093 155.46558 0.0 z" svg:height="4.9230766mm" draw:style-name="style-214" svg:viewBox="0.0 0.0 285.02023 492.30768" svg:width="2.8502023mm" svg:x="175.15788mm" svg:y="131.88664mm"/>
          <draw:path svg:d="M 492.30768 -3.6379788E-12 L 518.2186 -3.6379788E-12 L 518.2186 25.91093 Q 518.2186 51.82186 492.30768 51.82186 L 466.39676 77.73279 L 466.39676 77.73279 L 466.39676 77.73279 L 440.4858 77.73279 L 440.4858 77.73279 L 440.4858 103.64372 L 414.5749 103.64372 L 414.5749 129.55466 L 414.5749 181.37651 L 440.4858 181.37651 L 466.39676 181.37651 L 492.30768 207.28745 L 518.2186 233.19838 L 570.04047 233.19838 L 621.8623 233.19838 L 673.6842 259.1093 L 751.417 259.1093 L 751.417 259.1093 Q 751.417 285.02023 725.50604 285.02023 Q 699.59515 285.02023 570.04047 336.8421 Q 440.4858 388.66397 440.4858 440.4858 Q 414.5749 466.39676 310.93115 544.1295 L 181.37651 595.9514 L 181.37651 570.04047 Q 181.37651 544.1295 207.28745 544.1295 Q 233.19838 544.1295 233.19838 518.2186 Q 207.28745 492.30768 155.46558 388.66397 Q 103.64372 310.93115 77.73279 310.93115 L 51.82186 285.02023 L 25.91093 285.02023 L 1.8189894E-12 285.02023 L 1.8189894E-12 285.02023 L 1.8189894E-12 285.02023 L 25.91093 259.1093 L 51.82186 233.19838 L 77.73279 233.19838 Q 103.64372 233.19838 103.64372 207.28745 L 103.64372 207.28745 L 129.55466 207.28745 L 129.55466 181.37651 L 310.93115 103.64372 Q 466.39676 25.91093 492.30768 -3.6379788E-12 z" svg:height="5.959514mm" draw:style-name="style-215" svg:viewBox="0.0 0.0 751.417 595.9514" svg:width="7.5141697mm" svg:x="152.35628mm" svg:y="195.10931mm"/>
          <draw:path svg:d="M 155.46558 181.37651 L 155.46558 207.28745 L 103.64372 207.28745 L 51.82186 207.28745 L 51.82186 181.37651 Q 51.82186 155.46558 0.0 129.55466 Q -51.82186 129.55466 0.0 129.55466 Q 51.82186 103.64372 51.82186 51.82186 Q 51.82186 -25.91093 129.55466 1.8189894E-12 Q 207.28745 1.8189894E-12 233.19838 77.73279 Q 233.19838 155.46558 207.28745 155.46558 Q 155.46558 155.46558 155.46558 181.37651 z" svg:height="2.0728745mm" draw:style-name="style-216" svg:viewBox="0.0 0.0 233.19838 207.28745" svg:width="2.3319838mm" svg:x="240.45343mm" svg:y="128.25911mm"/>
          <draw:path svg:d="M 855.0607 181.37651 L 855.0607 181.37651 L 803.23883 181.37651 Q 777.32794 181.37651 725.50604 181.37651 L 673.6842 181.37651 L 673.6842 181.37651 L 647.77325 181.37651 L 647.77325 181.37651 L 647.77325 181.37651 L 647.77325 207.28745 L 647.77325 207.28745 L 621.8623 207.28745 L 621.8623 207.28745 L 544.1295 207.28745 Q 492.30768 207.28745 492.30768 285.02023 L 518.2186 388.66397 L 518.2186 388.66397 Q 544.1295 388.66397 544.1295 388.66397 L 544.1295 414.5749 L 544.1295 414.5749 L 544.1295 440.4858 L 518.2186 440.4858 L 492.30768 440.4858 L 492.30768 466.39676 L 492.30768 492.30768 L 466.39676 492.30768 Q 440.4858 492.30768 440.4858 466.39676 L 414.5749 440.4858 L 388.66397 466.39676 L 336.8421 466.39676 L 233.19838 466.39676 L 103.64372 492.30768 L 103.64372 492.30768 L 103.64372 492.30768 L 77.73279 492.30768 L 51.82186 492.30768 L 51.82186 440.4858 L 25.91093 362.75302 L 25.91093 362.75302 L 25.91093 336.8421 L 129.55466 336.8421 Q 233.19838 336.8421 233.19838 310.93115 L 233.19838 310.93115 L 259.1093 259.1093 L 285.02023 207.28745 L 285.02023 181.37651 L 285.02023 181.37651 L 259.1093 155.46558 L 259.1093 129.55466 L 181.37651 129.55466 Q 129.55466 129.55466 129.55466 103.64372 Q 129.55466 103.64372 103.64372 77.73279 L 77.73279 77.73279 L 77.73279 51.82186 Q 77.73279 51.82186 25.91093 25.91093 L -3.6379788E-12 25.91093 L 77.73279 0.0 Q 181.37651 -25.91093 285.02023 25.91093 Q 388.66397 51.82186 595.9514 103.64372 Q 855.0607 155.46558 855.0607 181.37651 z" svg:height="4.9230766mm" draw:style-name="style-217" svg:viewBox="0.0 0.0 855.0607 492.30768" svg:width="8.550607mm" svg:x="198.21861mm" svg:y="96.64777mm"/>
          <draw:path svg:d="M 51.82186 0.0 L 51.82186 0.0 L 207.28745 51.82186 Q 362.75302 103.64372 362.75302 103.64372 Q 362.75302 155.46558 492.30768 155.46558 Q 621.8623 207.28745 725.50604 207.28745 Q 855.0607 259.1093 932.7935 285.02023 Q 984.61536 310.93115 984.61536 285.02023 Q 1010.5263 259.1093 1062.3481 310.93115 Q 1114.17 310.93115 1243.7246 362.75302 Q 1399.1903 414.5749 1425.1012 414.5749 Q 1451.0121 414.5749 1502.834 414.5749 L 1580.5668 414.5749 L 1580.5668 388.66397 L 1580.5668 388.66397 L 1606.4777 414.5749 Q 1606.4777 414.5749 1606.4777 440.4858 Q 1606.4777 466.39676 1606.4777 492.30768 L 1606.4777 492.30768 L 1632.3887 492.30768 L 1632.3887 518.2186 L 1632.3887 518.2186 L 1658.2996 518.2186 L 1658.2996 518.2186 L 1658.2996 518.2186 L 1710.1215 544.1295 L 1761.9432 570.04047 L 1761.9432 570.04047 L 1761.9432 570.04047 L 1736.0323 595.9514 L 1710.1215 621.8623 L 1710.1215 621.8623 L 1710.1215 647.77325 L 1710.1215 647.77325 L 1710.1215 647.77325 L 1684.2104 673.6842 L 1684.2104 673.6842 L 1684.2104 673.6842 L 1658.2996 673.6842 L 1658.2996 673.6842 L 1658.2996 699.59515 L 1658.2996 699.59515 L 1658.2996 699.59515 L 1632.3887 725.50604 L 1632.3887 725.50604 L 1632.3887 725.50604 L 1632.3887 751.417 L 1632.3887 751.417 Q 1606.4777 751.417 1502.834 725.50604 Q 1373.2793 673.6842 1347.3684 699.59515 L 1295.5465 725.50604 L 1295.5465 725.50604 Q 1295.5465 725.50604 1269.6356 751.417 Q 1269.6356 777.32794 1036.4373 777.32794 Q 803.23883 751.417 803.23883 673.6842 Q 777.32794 621.8623 699.59515 621.8623 L 595.9514 647.77325 L 570.04047 647.77325 L 570.04047 647.77325 L 570.04047 621.8623 Q 570.04047 595.9514 595.9514 570.04047 L 621.8623 518.2186 L 621.8623 492.30768 Q 621.8623 466.39676 595.9514 440.4858 Q 570.04047 414.5749 388.66397 336.8421 Q 181.37651 259.1093 155.46558 233.19838 L 103.64372 207.28745 L 103.64372 207.28745 L 103.64372 207.28745 L 51.82186 181.37651 L 25.91093 155.46558 L 25.91093 155.46558 Q 0.0 155.46558 0.0 155.46558 L 0.0 155.46558 L 0.0 155.46558 Q 0.0 129.55466 25.91093 103.64372 Q 25.91093 51.82186 51.82186 51.82186 L 77.73279 51.82186 L 77.73279 25.91093 L 51.82186 25.91093 L 51.82186 25.91093 L 51.82186 0.0 L 51.82186 0.0 z" svg:height="7.773279mm" draw:style-name="style-218" svg:viewBox="0.0 0.0 1761.9432 777.32794" svg:width="17.619432mm" svg:x="7.2550607mm" svg:y="192.25911mm"/>
          <draw:path svg:d="M 285.02023 0.0 L 310.93115 0.0 L 310.93115 0.0 Q 310.93115 0.0 233.19838 77.73279 Q 129.55466 155.46558 155.46558 207.28745 L 181.37651 233.19838 L 155.46558 233.19838 L 129.55466 233.19838 L 129.55466 207.28745 Q 129.55466 207.28745 103.64372 207.28745 L 103.64372 207.28745 L 77.73279 207.28745 Q 77.73279 207.28745 25.91093 207.28745 Q 0.0 207.28745 0.0 155.46558 L 0.0 155.46558 L 0.0 129.55466 Q 25.91093 129.55466 25.91093 103.64372 L 25.91093 103.64372 L 155.46558 51.82186 Q 285.02023 0.0 285.02023 0.0 z" svg:height="2.3319838mm" draw:style-name="style-219" svg:viewBox="0.0 0.0 310.93115 233.19838" svg:width="3.1093116mm" svg:x="172.82591mm" svg:y="85.50607mm"/>
          <draw:path svg:d="M 492.30768 0.0 L 492.30768 0.0 L 570.04047 0.0 L 621.8623 0.0 L 621.8623 0.0 L 647.77325 0.0 L 673.6842 0.0 Q 673.6842 25.91093 725.50604 25.91093 L 751.417 25.91093 L 725.50604 103.64372 Q 699.59515 181.37651 673.6842 181.37651 Q 647.77325 181.37651 595.9514 233.19838 Q 544.1295 285.02023 414.5749 285.02023 Q 259.1093 285.02023 181.37651 233.19838 Q 103.64372 233.19838 51.82186 207.28745 L 25.91093 207.28745 L 25.91093 181.37651 Q 0.0 181.37651 0.0 181.37651 L 0.0 181.37651 L 0.0 155.46558 Q 0.0 129.55466 103.64372 103.64372 L 181.37651 77.73279 L 259.1093 51.82186 L 362.75302 25.91093 L 414.5749 25.91093 L 492.30768 25.91093 L 492.30768 0.0 z" svg:height="2.8502023mm" draw:style-name="style-220" svg:viewBox="0.0 0.0 751.417 285.02023" svg:width="7.5141697mm" svg:x="6.736842mm" svg:y="198.73683mm"/>
          <draw:path svg:d="M 285.02023 0.0 L 285.02023 0.0 L 285.02023 51.82186 Q 259.1093 129.55466 155.46558 207.28745 Q 51.82186 259.1093 51.82186 285.02023 Q 51.82186 310.93115 25.91093 310.93115 L 0.0 310.93115 L 0.0 259.1093 Q 0.0 233.19838 25.91093 207.28745 L 51.82186 207.28745 L 51.82186 181.37651 L 51.82186 155.46558 L 51.82186 155.46558 Q 77.73279 155.46558 77.73279 129.55466 L 77.73279 129.55466 L 103.64372 129.55466 Q 103.64372 103.64372 103.64372 103.64372 L 103.64372 103.64372 L 103.64372 103.64372 Q 129.55466 103.64372 129.55466 77.73279 L 129.55466 77.73279 L 207.28745 51.82186 Q 259.1093 0.0 285.02023 0.0 z" svg:height="3.1093116mm" draw:style-name="style-221" svg:viewBox="0.0 0.0 285.02023 310.93115" svg:width="2.8502023mm" svg:x="108.825905mm" svg:y="117.63563mm"/>
          <draw:path svg:d="M 103.64372 25.91093 L 155.46558 0.0 L 155.46558 51.82186 L 155.46558 77.73279 L 181.37651 77.73279 L 181.37651 103.64372 L 777.32794 103.64372 Q 1399.1903 103.64372 1865.587 77.73279 L 2357.8948 77.73279 L 2331.9836 155.46558 Q 2331.9836 233.19838 2306.0728 233.19838 L 2280.1619 233.19838 L 2280.1619 285.02023 L 2280.1619 336.8421 L 2306.0728 336.8421 L 2331.9836 336.8421 L 2331.9836 362.75302 L 2331.9836 414.5749 L 2280.1619 414.5749 L 2228.34 414.5749 L 2228.34 440.4858 L 2228.34 440.4858 L 2150.6072 440.4858 Q 2072.8745 414.5749 1036.4373 414.5749 L 0.0 388.66397 L 0.0 362.75302 Q 0.0 336.8421 51.82186 259.1093 L 103.64372 207.28745 L 103.64372 181.37651 L 103.64372 155.46558 L 51.82186 155.46558 L 25.91093 155.46558 L 25.91093 103.64372 Q 51.82186 77.73279 51.82186 77.73279 Q 77.73279 51.82186 103.64372 25.91093 z" svg:height="4.404858mm" draw:style-name="style-222" svg:viewBox="0.0 0.0 2357.8948 440.4858" svg:width="23.578947mm" svg:x="21.765182mm" svg:y="107.789474mm"/>
          <draw:path svg:d="M 25.91093 25.91093 L 25.91093 0.0 L 51.82186 0.0 L 51.82186 0.0 L 129.55466 25.91093 Q 207.28745 25.91093 207.28745 77.73279 Q 207.28745 103.64372 259.1093 129.55466 Q 310.93115 155.46558 336.8421 181.37651 L 336.8421 181.37651 L 336.8421 181.37651 Q 310.93115 207.28745 310.93115 207.28745 L 310.93115 207.28745 L 310.93115 207.28745 Q 310.93115 233.19838 285.02023 207.28745 L 259.1093 207.28745 L 233.19838 233.19838 Q 233.19838 259.1093 259.1093 259.1093 Q 285.02023 259.1093 285.02023 285.02023 L 285.02023 336.8421 L 259.1093 336.8421 Q 259.1093 336.8421 259.1093 362.75302 L 259.1093 362.75302 L 233.19838 362.75302 Q 207.28745 388.66397 181.37651 388.66397 Q 155.46558 388.66397 155.46558 362.75302 Q 155.46558 336.8421 103.64372 310.93115 L 77.73279 285.02023 L 77.73279 259.1093 Q 103.64372 233.19838 77.73279 181.37651 Q 77.73279 155.46558 25.91093 155.46558 Q -25.91093 155.46558 -1.8189894E-12 77.73279 L -1.8189894E-12 25.91093 L -1.8189894E-12 25.91093 Q -1.8189894E-12 25.91093 25.91093 25.91093 z" svg:height="3.8866396mm" draw:style-name="style-223" svg:viewBox="0.0 0.0 336.8421 388.66397" svg:width="3.368421mm" svg:x="158.57489mm" svg:y="87.83805mm"/>
          <draw:path svg:d="M 492.30768 0.0 L 621.8623 0.0 L 621.8623 25.91093 L 621.8623 25.91093 L 647.77325 51.82186 L 673.6842 77.73279 L 673.6842 129.55466 L 673.6842 181.37651 L 621.8623 181.37651 Q 570.04047 207.28745 518.2186 207.28745 L 492.30768 207.28745 L 362.75302 207.28745 Q 233.19838 207.28745 129.55466 181.37651 L 25.91093 181.37651 L 0.0 155.46558 Q -51.82186 129.55466 51.82186 103.64372 Q 129.55466 51.82186 181.37651 51.82186 L 233.19838 51.82186 L 259.1093 51.82186 L 285.02023 51.82186 L 310.93115 25.91093 Q 362.75302 0.0 492.30768 0.0 z" svg:height="2.0728745mm" draw:style-name="style-224" svg:viewBox="0.0 0.0 673.6842 207.28745" svg:width="6.736842mm" svg:x="150.2834mm" svg:y="134.21861mm"/>
          <draw:path svg:d="M 155.46558 25.91093 L 155.46558 25.91093 L 155.46558 25.91093 L 129.55466 25.91093 L 129.55466 51.82186 Q 103.64372 51.82186 103.64372 51.82186 L 103.64372 51.82186 L 103.64372 103.64372 Q 77.73279 181.37651 129.55466 181.37651 Q 181.37651 181.37651 181.37651 207.28745 Q 207.28745 259.1093 181.37651 285.02023 L 181.37651 310.93115 L 155.46558 310.93115 Q 103.64372 310.93115 103.64372 285.02023 L 77.73279 285.02023 L 77.73279 259.1093 Q 51.82186 259.1093 51.82186 259.1093 L 51.82186 259.1093 L 51.82186 259.1093 Q 51.82186 233.19838 25.91093 233.19838 L 25.91093 233.19838 L 25.91093 207.28745 Q 0.0 207.28745 0.0 207.28745 L 0.0 207.28745 L 0.0 155.46558 L 0.0 103.64372 L 51.82186 51.82186 Q 77.73279 0.0 103.64372 0.0 Q 155.46558 0.0 155.46558 25.91093 z" svg:height="3.1093116mm" draw:style-name="style-225" svg:viewBox="0.0 0.0 181.37651 310.93115" svg:width="1.8137652mm" svg:x="157.53845mm" svg:y="87.57894mm"/>
          <draw:path svg:d="M 777.32794 51.82186 L 855.0607 51.82186 L 1062.3481 51.82186 Q 1295.5465 77.73279 1295.5465 51.82186 L 1295.5465 51.82186 L 1321.4574 77.73279 Q 1373.2793 77.73279 1373.2793 103.64372 L 1373.2793 103.64372 L 1373.2793 129.55466 L 1373.2793 129.55466 L 1295.5465 129.55466 L 1217.8137 129.55466 L 1165.9918 129.55466 Q 1140.0809 129.55466 1062.3481 233.19838 L 958.7044 336.8421 L 958.7044 336.8421 Q 932.7935 336.8421 932.7935 362.75302 L 932.7935 362.75302 L 906.88257 362.75302 Q 880.9716 388.66397 855.0607 388.66397 Q 803.23883 440.4858 492.30768 388.66397 L 155.46558 336.8421 L 129.55466 310.93115 L 103.64372 285.02023 L 77.73279 285.02023 L 51.82186 285.02023 L 51.82186 259.1093 L 25.91093 259.1093 L 25.91093 259.1093 L 25.91093 233.19838 L 25.91093 233.19838 L 25.91093 233.19838 L 0.0 233.19838 L 0.0 233.19838 L 0.0 207.28745 L 25.91093 207.28745 L 25.91093 207.28745 L 25.91093 181.37651 L 25.91093 181.37651 L 25.91093 181.37651 L 51.82186 181.37651 L 51.82186 181.37651 L 103.64372 155.46558 L 155.46558 129.55466 L 155.46558 129.55466 L 181.37651 129.55466 L 181.37651 129.55466 L 181.37651 129.55466 L 181.37651 103.64372 L 181.37651 103.64372 L 207.28745 77.73279 Q 233.19838 51.82186 233.19838 25.91093 L 233.19838 25.91093 L 388.66397 1.8189894E-12 Q 570.04047 -25.91093 647.77325 25.91093 Q 699.59515 25.91093 777.32794 51.82186 z" svg:height="3.8866396mm" draw:style-name="style-226" svg:viewBox="0.0 0.0 1373.2793 388.66397" svg:width="13.732793mm" svg:x="166.08907mm" svg:y="128.25911mm"/>
          <draw:path svg:d="M 414.5749 0.0 L 414.5749 0.0 L 492.30768 25.91093 Q 544.1295 25.91093 570.04047 181.37651 Q 595.9514 362.75302 595.9514 440.4858 Q 647.77325 518.2186 647.77325 544.1295 L 647.77325 544.1295 L 673.6842 595.9514 Q 699.59515 621.8623 725.50604 647.77325 L 725.50604 673.6842 L 699.59515 673.6842 Q 673.6842 647.77325 647.77325 647.77325 Q 647.77325 621.8623 570.04047 570.04047 Q 492.30768 492.30768 440.4858 492.30768 Q 388.66397 492.30768 388.66397 518.2186 Q 388.66397 544.1295 336.8421 544.1295 Q 310.93115 570.04047 310.93115 544.1295 Q 310.93115 518.2186 285.02023 544.1295 Q 233.19838 544.1295 207.28745 595.9514 L 155.46558 621.8623 L 129.55466 621.8623 L 77.73279 595.9514 L 77.73279 595.9514 L 77.73279 595.9514 L 77.73279 595.9514 L 103.64372 595.9514 L 103.64372 595.9514 L 103.64372 595.9514 L 129.55466 570.04047 Q 181.37651 544.1295 181.37651 544.1295 Q 181.37651 544.1295 181.37651 518.2186 L 155.46558 492.30768 L 155.46558 492.30768 L 181.37651 492.30768 L 181.37651 492.30768 L 181.37651 466.39676 L 155.46558 466.39676 L 155.46558 440.4858 L 129.55466 440.4858 L 77.73279 440.4858 L 51.82186 414.5749 L 25.91093 388.66397 L 25.91093 388.66397 L 25.91093 388.66397 L 3.6379788E-12 388.66397 L 3.6379788E-12 388.66397 L 3.6379788E-12 362.75302 L 3.6379788E-12 362.75302 L 51.82186 362.75302 L 103.64372 336.8421 L 207.28745 362.75302 Q 310.93115 362.75302 336.8421 285.02023 Q 362.75302 207.28745 388.66397 207.28745 Q 414.5749 207.28745 440.4858 129.55466 Q 466.39676 25.91093 440.4858 25.91093 Q 414.5749 25.91093 414.5749 0.0 z" svg:height="6.736842mm" draw:style-name="style-227" svg:viewBox="0.0 0.0 725.50604 673.6842" svg:width="7.2550607mm" svg:x="202.88258mm" svg:y="131.88664mm"/>
          <draw:path svg:d="M 25.91093 25.91093 L 51.82186 0.0 L 77.73279 0.0 L 103.64372 25.91093 L 673.6842 51.82186 Q 1243.7246 77.73279 1243.7246 77.73279 L 1243.7246 77.73279 L 2487.4492 181.37651 Q 3705.2632 285.02023 3938.4614 310.93115 L 4171.6597 336.8421 L 4171.6597 336.8421 L 4171.6597 336.8421 L 4042.1052 336.8421 L 3938.4614 336.8421 L 3938.4614 362.75302 L 3938.4614 388.66397 L 3964.3723 388.66397 L 3990.2832 388.66397 L 3964.3723 414.5749 L 3938.4614 440.4858 L 3860.7288 440.4858 L 3782.9958 440.4858 L 3782.9958 466.39676 L 3782.9958 466.39676 L 3575.7085 466.39676 Q 3394.3318 440.4858 2979.757 414.5749 Q 2565.1821 388.66397 2565.1821 414.5749 L 2565.1821 440.4858 L 2539.2712 440.4858 Q 2513.3604 440.4858 1813.7651 362.75302 Q 1114.17 285.02023 829.1498 259.1093 L 544.1295 207.28745 L 518.2186 207.28745 Q 492.30768 181.37651 259.1093 181.37651 L 25.91093 155.46558 L 25.91093 129.55466 Q 0.0 77.73279 0.0 51.82186 Q 0.0 25.91093 25.91093 25.91093 z" svg:height="4.6639676mm" draw:style-name="style-228" svg:viewBox="0.0 0.0 4171.6597 466.39676" svg:width="41.7166mm" svg:x="66.331985mm" svg:y="142.251mm"/>
          <draw:path svg:d="M 880.9716 0.0 L 932.7935 0.0 L 958.7044 0.0 Q 984.61536 0.0 984.61536 25.91093 Q 984.61536 51.82186 932.7935 77.73279 Q 880.9716 103.64372 777.32794 259.1093 L 699.59515 414.5749 L 673.6842 440.4858 Q 673.6842 466.39676 647.77325 492.30768 L 647.77325 518.2186 L 647.77325 518.2186 Q 621.8623 544.1295 621.8623 544.1295 L 621.8623 544.1295 L 621.8623 544.1295 Q 621.8623 544.1295 621.8623 518.2186 Q 621.8623 492.30768 570.04047 466.39676 Q 518.2186 440.4858 518.2186 414.5749 Q 518.2186 362.75302 440.4858 362.75302 L 362.75302 336.8421 L 362.75302 310.93115 Q 362.75302 310.93115 336.8421 310.93115 L 336.8421 336.8421 L 336.8421 362.75302 Q 310.93115 362.75302 310.93115 362.75302 L 310.93115 362.75302 L 310.93115 362.75302 Q 285.02023 362.75302 259.1093 388.66397 L 207.28745 414.5749 L 207.28745 388.66397 L 207.28745 362.75302 L 181.37651 362.75302 L 181.37651 362.75302 L 155.46558 336.8421 L 129.55466 310.93115 L 129.55466 310.93115 L 103.64372 310.93115 L 103.64372 310.93115 L 103.64372 310.93115 L 77.73279 285.02023 L 51.82186 259.1093 L 25.91093 259.1093 L 1.8189894E-12 259.1093 L 1.8189894E-12 233.19838 L 1.8189894E-12 207.28745 L 25.91093 207.28745 L 25.91093 181.37651 L 51.82186 181.37651 L 77.73279 155.46558 L 103.64372 155.46558 L 155.46558 155.46558 L 492.30768 77.73279 Q 829.1498 0.0 880.9716 0.0 z" svg:height="5.4412956mm" draw:style-name="style-229" svg:viewBox="0.0 0.0 984.61536 544.1295" svg:width="9.846153mm" svg:x="155.46558mm" svg:y="84.469635mm"/>
          <draw:path svg:d="M 777.32794 -3.6379788E-12 L 803.23883 -3.6379788E-12 L 803.23883 25.91093 L 803.23883 51.82186 L 803.23883 77.73279 L 803.23883 103.64372 L 803.23883 129.55466 L 803.23883 155.46558 L 803.23883 207.28745 L 803.23883 285.02023 L 803.23883 285.02023 L 803.23883 310.93115 L 803.23883 310.93115 L 803.23883 310.93115 L 777.32794 310.93115 L 777.32794 310.93115 L 777.32794 336.8421 Q 751.417 336.8421 751.417 362.75302 Q 725.50604 414.5749 647.77325 440.4858 Q 570.04047 466.39676 440.4858 492.30768 Q 336.8421 518.2186 336.8421 466.39676 Q 336.8421 440.4858 285.02023 414.5749 L 233.19838 414.5749 L 181.37651 414.5749 Q 103.64372 414.5749 77.73279 388.66397 L 51.82186 362.75302 L 51.82186 362.75302 L 51.82186 362.75302 L 77.73279 362.75302 Q 77.73279 362.75302 77.73279 336.8421 L 77.73279 336.8421 L 77.73279 336.8421 Q 103.64372 310.93115 129.55466 285.02023 Q 155.46558 233.19838 77.73279 233.19838 L 0.0 233.19838 L 0.0 207.28745 L 25.91093 207.28745 L 25.91093 207.28745 L 25.91093 207.28745 L 51.82186 181.37651 L 77.73279 155.46558 L 103.64372 155.46558 Q 129.55466 155.46558 129.55466 129.55466 L 129.55466 129.55466 L 103.64372 129.55466 L 103.64372 103.64372 L 310.93115 77.73279 Q 544.1295 51.82186 544.1295 51.82186 L 544.1295 51.82186 L 647.77325 25.91093 Q 777.32794 -3.6379788E-12 777.32794 -3.6379788E-12 z" svg:height="4.9230766mm" draw:style-name="style-230" svg:viewBox="0.0 0.0 803.23883 492.30768" svg:width="8.032389mm" svg:x="87.31984mm" svg:y="197.44128mm"/>
          <draw:path svg:d="M 25.91093 51.82186 L 0.0 0.0 L 77.73279 25.91093 Q 155.46558 51.82186 181.37651 25.91093 L 207.28745 25.91093 L 207.28745 77.73279 Q 181.37651 129.55466 207.28745 129.55466 Q 259.1093 155.46558 259.1093 155.46558 L 259.1093 155.46558 L 259.1093 155.46558 Q 285.02023 155.46558 310.93115 155.46558 L 310.93115 155.46558 L 310.93115 207.28745 Q 310.93115 233.19838 310.93115 259.1093 Q 310.93115 259.1093 310.93115 259.1093 L 310.93115 285.02023 L 285.02023 285.02023 Q 259.1093 259.1093 155.46558 233.19838 Q 25.91093 181.37651 25.91093 155.46558 L 25.91093 129.55466 L 25.91093 129.55466 Q 25.91093 103.64372 25.91093 103.64372 Q 51.82186 103.64372 25.91093 51.82186 z" svg:height="2.8502023mm" draw:style-name="style-231" svg:viewBox="0.0 0.0 310.93115 285.02023" svg:width="3.1093116mm" svg:x="182.41295mm" svg:y="87.06073mm"/>
          <draw:path svg:d="M 3497.9756 0.0 L 3497.9756 0.0 L 3834.8176 51.82186 Q 4171.6597 77.73279 4171.6597 103.64372 L 4197.571 103.64372 L 4197.571 1114.17 L 4197.571 2150.6072 L 4171.6597 2150.6072 Q 4171.6597 2150.6072 3964.3723 2072.8745 Q 3757.085 1995.1416 3549.7974 1995.1416 Q 3368.421 1995.1416 3342.51 1943.3198 L 3316.599 1917.4088 L 3316.599 1787.8542 Q 3316.599 1632.3887 3290.6882 1632.3887 Q 3264.7773 1632.3887 3238.8662 1554.6559 Q 3238.8662 1476.9231 3264.7773 1476.9231 Q 3290.6882 1476.9231 3290.6882 1451.0121 L 3290.6882 1425.1012 L 3264.7773 1425.1012 Q 3238.8662 1425.1012 3135.2227 1399.1903 L 3057.4897 1399.1903 L 3057.4897 1399.1903 Q 3057.4897 1373.2793 2953.8462 1373.2793 Q 2850.2024 1373.2793 2824.2915 1425.1012 L 2798.3806 1451.0121 L 2798.3806 1451.0121 L 2772.4695 1451.0121 L 2772.4695 1425.1012 L 2772.4695 1399.1903 L 2617.004 1399.1903 Q 2487.4492 1373.2793 2306.0728 1373.2793 Q 2098.7854 1373.2793 2124.6963 1347.3684 Q 2150.6072 1321.4574 2072.8745 1295.5465 Q 1995.1416 1269.6356 2046.9635 1269.6356 L 2124.6963 1269.6356 L 2046.9635 1269.6356 Q 1943.3198 1269.6356 1865.587 1243.7246 Q 1787.8542 1217.8137 1684.2104 1191.9028 Q 1554.6559 1165.9918 1606.4777 1114.17 Q 1658.2996 1114.17 1580.5668 1088.259 Q 1476.9231 1062.3481 1399.1903 1062.3481 Q 1321.4574 1036.4373 1269.6356 1010.5263 Q 1217.8137 1010.5263 1217.8137 984.61536 Q 1217.8137 958.7044 1140.0809 932.7935 Q 1036.4373 906.88257 1036.4373 855.0607 Q 1036.4373 829.1498 880.9716 829.1498 Q 725.50604 829.1498 725.50604 803.23883 Q 699.59515 777.32794 414.5749 777.32794 L 129.55466 803.23883 L 77.73279 777.32794 L 0.0 751.417 L 25.91093 751.417 L 51.82186 751.417 L 51.82186 725.50604 L 51.82186 699.59515 L 207.28745 673.6842 Q 362.75302 647.77325 336.8421 647.77325 Q 285.02023 647.77325 492.30768 621.8623 Q 673.6842 621.8623 673.6842 647.77325 Q 699.59515 673.6842 699.59515 647.77325 Q 699.59515 621.8623 777.32794 595.9514 Q 855.0607 570.04047 880.9716 570.04047 Q 906.88257 570.04047 958.7044 518.2186 Q 984.61536 492.30768 1062.3481 466.39676 Q 1114.17 440.4858 1062.3481 440.4858 Q 1036.4373 440.4858 1373.2793 440.4858 Q 1710.1215 440.4858 1736.0323 414.5749 Q 1736.0323 388.66397 1787.8542 362.75302 Q 1839.676 336.8421 1891.4979 310.93115 Q 1943.3198 285.02023 1891.4979 285.02023 Q 1865.587 285.02023 1839.676 259.1093 L 1813.7651 233.19838 L 2098.7854 181.37651 Q 2409.7166 129.55466 2409.7166 103.64372 L 2409.7166 103.64372 L 2953.8462 51.82186 Q 3497.9756 25.91093 3497.9756 0.0 z" svg:height="21.506073mm" draw:style-name="style-232" svg:viewBox="0.0 0.0 4197.571 2150.6072" svg:width="41.975708mm" svg:x="278.0243mm" svg:y="114.78542mm"/>
          <draw:path svg:d="M 725.50604 25.91093 L 751.417 25.91093 L 958.7044 25.91093 Q 1140.0809 51.82186 1476.9231 51.82186 L 1787.8542 51.82186 L 1787.8542 51.82186 Q 1787.8542 51.82186 1451.0121 77.73279 L 1114.17 103.64372 L 1114.17 103.64372 L 1114.17 103.64372 L 1088.259 103.64372 L 1088.259 103.64372 L 1347.3684 129.55466 L 1606.4777 155.46558 L 1476.9231 155.46558 Q 1347.3684 155.46558 1321.4574 181.37651 L 1321.4574 207.28745 L 1243.7246 207.28745 L 1165.9918 207.28745 L 1165.9918 233.19838 L 1165.9918 233.19838 L 1140.0809 233.19838 L 1140.0809 259.1093 L 1140.0809 259.1093 L 1140.0809 259.1093 L 906.88257 259.1093 Q 647.77325 259.1093 362.75302 233.19838 L 77.73279 233.19838 L 25.91093 233.19838 L 0.0 207.28745 L 0.0 207.28745 L 25.91093 207.28745 L 25.91093 207.28745 L 25.91093 181.37651 L 25.91093 103.64372 L 25.91093 51.82186 L 0.0 51.82186 L 0.0 51.82186 L 285.02023 0.0 Q 595.9514 0.0 647.77325 0.0 Q 699.59515 0.0 725.50604 25.91093 z" svg:height="2.591093mm" draw:style-name="style-233" svg:viewBox="0.0 0.0 1787.8542 259.1093" svg:width="17.878542mm" svg:x="212.21053mm" svg:y="129.55466mm"/>
          <draw:path svg:d="M 103.64372 77.73279 L -3.6379788E-12 0.0 L 77.73279 0.0 Q 155.46558 25.91093 155.46558 51.82186 Q 181.37651 103.64372 207.28745 103.64372 Q 259.1093 103.64372 259.1093 129.55466 L 259.1093 155.46558 L 233.19838 155.46558 Q 207.28745 155.46558 103.64372 77.73279 z" svg:height="1.5546558mm" draw:style-name="style-234" svg:viewBox="0.0 0.0 259.1093 155.46558" svg:width="2.591093mm" svg:x="197.44128mm" svg:y="167.38461mm"/>
          <draw:path svg:d="M 207.28745 25.91093 L 207.28745 -1.8189894E-12 L 362.75302 -1.8189894E-12 Q 518.2186 -1.8189894E-12 544.1295 51.82186 Q 544.1295 77.73279 595.9514 51.82186 Q 621.8623 -1.8189894E-12 699.59515 25.91093 Q 751.417 25.91093 751.417 51.82186 L 751.417 103.64372 L 751.417 103.64372 Q 751.417 129.55466 362.75302 129.55466 L 0.0 155.46558 L 0.0 129.55466 L 0.0 129.55466 L 129.55466 129.55466 L 285.02023 129.55466 L 285.02023 103.64372 Q 285.02023 77.73279 259.1093 77.73279 Q 233.19838 103.64372 207.28745 51.82186 L 181.37651 25.91093 L 181.37651 25.91093 Q 181.37651 25.91093 207.28745 25.91093 z" svg:height="1.5546558mm" draw:style-name="style-235" svg:viewBox="0.0 0.0 751.417 155.46558" svg:width="7.5141697mm" svg:x="179.56274mm" svg:y="92.24291mm"/>
          <draw:path svg:d="M 233.19838 1.8189894E-12 L 233.19838 1.8189894E-12 L 362.75302 25.91093 Q 492.30768 51.82186 647.77325 51.82186 Q 777.32794 77.73279 777.32794 103.64372 L 777.32794 155.46558 L 803.23883 181.37651 Q 803.23883 207.28745 1243.7246 207.28745 L 1684.2104 207.28745 L 1736.0323 207.28745 Q 1787.8542 207.28745 1839.676 207.28745 L 1865.587 207.28745 L 1865.587 207.28745 Q 1865.587 207.28745 1891.4979 233.19838 L 1891.4979 233.19838 L 1891.4979 233.19838 Q 1891.4979 259.1093 1891.4979 259.1093 L 1917.4088 259.1093 L 1917.4088 259.1093 L 1891.4979 285.02023 L 1865.587 414.5749 Q 1839.676 544.1295 1813.7651 673.6842 L 1813.7651 777.32794 L 1813.7651 829.1498 Q 1813.7651 880.9716 1736.0323 880.9716 L 1684.2104 880.9716 L 1684.2104 906.88257 L 1684.2104 906.88257 L 1658.2996 906.88257 L 1658.2996 932.7935 L 1658.2996 932.7935 L 1658.2996 932.7935 L 1658.2996 932.7935 Q 1632.3887 932.7935 1632.3887 958.7044 Q 1632.3887 984.61536 1425.1012 958.7044 Q 1191.9028 932.7935 1114.17 880.9716 Q 1062.3481 829.1498 984.61536 880.9716 Q 906.88257 932.7935 725.50604 932.7935 L 544.1295 906.88257 L 544.1295 777.32794 Q 544.1295 673.6842 570.04047 673.6842 Q 595.9514 673.6842 492.30768 621.8623 Q 414.5749 621.8623 310.93115 570.04047 L 207.28745 518.2186 L 207.28745 518.2186 L 181.37651 518.2186 L 181.37651 518.2186 L 181.37651 518.2186 L 181.37651 492.30768 L 181.37651 492.30768 L 233.19838 492.30768 Q 259.1093 492.30768 285.02023 414.5749 L 285.02023 310.93115 L 233.19838 310.93115 Q 207.28745 310.93115 155.46558 310.93115 L 103.64372 310.93115 L 103.64372 259.1093 Q 129.55466 207.28745 129.55466 181.37651 Q 129.55466 155.46558 77.73279 155.46558 L 51.82186 155.46558 L 77.73279 129.55466 L 103.64372 103.64372 L 51.82186 103.64372 L 0.0 103.64372 L 51.82186 77.73279 Q 103.64372 51.82186 103.64372 51.82186 L 103.64372 51.82186 L 155.46558 25.91093 Q 207.28745 1.8189894E-12 233.19838 1.8189894E-12 z M 155.46558 259.1093 Q 129.55466 259.1093 181.37651 259.1093 Q 207.28745 259.1093 181.37651 259.1093 Q 155.46558 259.1093 155.46558 259.1093 z" svg:height="9.587045mm" draw:style-name="style-236" svg:viewBox="0.0 0.0 1917.4088 958.7044" svg:width="19.17409mm" svg:x="151.06073mm" svg:y="102.607285mm"/>
          <draw:path svg:d="M 2021.0526 0.0 L 2098.7854 0.0 L 2098.7854 0.0 Q 2098.7854 0.0 2254.251 25.91093 L 2409.7166 51.82186 L 2409.7166 51.82186 L 2409.7166 51.82186 L 2383.8057 51.82186 L 2383.8057 51.82186 L 2383.8057 77.73279 L 2357.8948 77.73279 L 2357.8948 77.73279 L 2357.8948 103.64372 L 2331.9836 103.64372 L 2306.0728 103.64372 L 2306.0728 129.55466 L 2306.0728 155.46558 L 2280.1619 155.46558 L 2280.1619 155.46558 L 2254.251 181.37651 Q 2202.4292 207.28745 2228.34 207.28745 Q 2254.251 207.28745 1943.3198 259.1093 L 1632.3887 310.93115 L 1606.4777 336.8421 L 1580.5668 362.75302 L 1580.5668 362.75302 L 1580.5668 362.75302 L 1580.5668 440.4858 L 1580.5668 518.2186 L 1580.5668 518.2186 L 1580.5668 518.2186 L 1580.5668 544.1295 L 1606.4777 544.1295 L 1606.4777 544.1295 Q 1606.4777 570.04047 1580.5668 570.04047 Q 1580.5668 570.04047 1476.9231 621.8623 L 1347.3684 621.8623 L 1347.3684 647.77325 L 1373.2793 647.77325 L 1373.2793 647.77325 L 1373.2793 673.6842 L 1347.3684 673.6842 L 1321.4574 673.6842 L 1321.4574 699.59515 L 1321.4574 725.50604 L 1295.5465 725.50604 L 1295.5465 725.50604 L 1217.8137 725.50604 L 1140.0809 725.50604 L 1140.0809 725.50604 Q 1140.0809 725.50604 1010.5263 699.59515 L 880.9716 673.6842 L 880.9716 673.6842 Q 906.88257 647.77325 880.9716 570.04047 Q 855.0607 466.39676 595.9514 466.39676 L 362.75302 466.39676 L 362.75302 466.39676 Q 362.75302 466.39676 336.8421 440.4858 L 310.93115 414.5749 L 310.93115 414.5749 L 285.02023 414.5749 L 285.02023 414.5749 L 285.02023 414.5749 L 259.1093 388.66397 L 233.19838 388.66397 L 233.19838 362.75302 L 233.19838 336.8421 L 259.1093 336.8421 L 259.1093 310.93115 L 285.02023 310.93115 Q 310.93115 310.93115 285.02023 259.1093 Q 285.02023 207.28745 310.93115 207.28745 Q 336.8421 181.37651 336.8421 155.46558 L 336.8421 103.64372 L 362.75302 103.64372 L 362.75302 103.64372 L 388.66397 103.64372 L 414.5749 103.64372 L 414.5749 103.64372 L 440.4858 103.64372 L 440.4858 77.73279 L 440.4858 51.82186 L 233.19838 51.82186 L 0.0 51.82186 L 0.0 25.91093 L 0.0 25.91093 L 440.4858 25.91093 L 880.9716 25.91093 L 1425.1012 25.91093 Q 1943.3198 0.0 2021.0526 0.0 z" svg:height="7.2550607mm" draw:style-name="style-237" svg:viewBox="0.0 0.0 2409.7166 725.50604" svg:width="24.097166mm" svg:x="70.73684mm" svg:y="107.789474mm"/>
          <draw:path svg:d="M 414.5749 0.0 L 518.2186 0.0 L 621.8623 51.82186 Q 725.50604 77.73279 751.417 103.64372 L 777.32794 103.64372 L 829.1498 207.28745 Q 880.9716 285.02023 906.88257 310.93115 Q 906.88257 336.8421 855.0607 388.66397 Q 803.23883 440.4858 803.23883 466.39676 L 803.23883 466.39676 L 803.23883 466.39676 Q 777.32794 492.30768 777.32794 492.30768 L 777.32794 492.30768 L 751.417 492.30768 Q 751.417 492.30768 492.30768 647.77325 L 233.19838 803.23883 L 207.28745 803.23883 L 207.28745 803.23883 L 155.46558 803.23883 L 103.64372 803.23883 L 77.73279 803.23883 L 51.82186 803.23883 L 25.91093 803.23883 L 0.0 803.23883 L 0.0 777.32794 L 25.91093 777.32794 L 25.91093 777.32794 L 25.91093 751.417 L 25.91093 751.417 L 25.91093 751.417 L 25.91093 751.417 L 25.91093 725.50604 L 25.91093 725.50604 L 25.91093 699.59515 L 25.91093 699.59515 L 25.91093 699.59515 L 0.0 699.59515 L 0.0 699.59515 L 25.91093 673.6842 L 51.82186 647.77325 L 51.82186 647.77325 L 77.73279 647.77325 L 77.73279 595.9514 L 77.73279 570.04047 L 77.73279 570.04047 Q 77.73279 570.04047 103.64372 544.1295 L 103.64372 544.1295 L 233.19838 466.39676 Q 388.66397 388.66397 388.66397 388.66397 L 388.66397 388.66397 L 414.5749 388.66397 L 414.5749 388.66397 L 440.4858 362.75302 L 466.39676 336.8421 L 492.30768 336.8421 L 518.2186 336.8421 L 518.2186 310.93115 L 544.1295 310.93115 L 544.1295 285.02023 L 544.1295 259.1093 L 518.2186 259.1093 L 518.2186 233.19838 L 492.30768 233.19838 Q 466.39676 233.19838 440.4858 207.28745 L 388.66397 181.37651 L 388.66397 181.37651 Q 388.66397 155.46558 362.75302 155.46558 L 362.75302 155.46558 L 336.8421 77.73279 Q 285.02023 25.91093 310.93115 25.91093 Q 310.93115 25.91093 414.5749 0.0 z" svg:height="8.032389mm" draw:style-name="style-238" svg:viewBox="0.0 0.0 906.88257 803.23883" svg:width="9.068826mm" svg:x="197.18217mm" svg:y="167.64372mm"/>
          <draw:path svg:d="M 207.28745 25.91093 L 207.28745 0.0 L 906.88257 181.37651 Q 1606.4777 336.8421 1632.3887 362.75302 L 1658.2996 362.75302 L 1580.5668 414.5749 Q 1502.834 492.30768 1321.4574 518.2186 Q 1165.9918 544.1295 1165.9918 621.8623 Q 1140.0809 699.59515 1062.3481 699.59515 Q 1010.5263 725.50604 1010.5263 751.417 Q 1010.5263 803.23883 984.61536 803.23883 Q 958.7044 829.1498 906.88257 855.0607 Q 855.0607 906.88257 855.0607 958.7044 Q 855.0607 984.61536 829.1498 984.61536 Q 803.23883 984.61536 803.23883 1010.5263 L 803.23883 1036.4373 L 777.32794 1036.4373 L 751.417 1036.4373 L 751.417 1036.4373 L 725.50604 1010.5263 L 725.50604 1010.5263 L 751.417 1010.5263 L 751.417 1010.5263 L 751.417 1010.5263 L 751.417 1010.5263 L 751.417 1010.5263 L 725.50604 1010.5263 L 699.59515 1010.5263 L 699.59515 1010.5263 Q 673.6842 1010.5263 647.77325 984.61536 Q 621.8623 984.61536 621.8623 958.7044 Q 595.9514 906.88257 544.1295 855.0607 Q 492.30768 803.23883 492.30768 777.32794 Q 492.30768 751.417 388.66397 699.59515 Q 310.93115 647.77325 310.93115 621.8623 Q 285.02023 595.9514 259.1093 570.04047 Q 207.28745 544.1295 181.37651 466.39676 Q 129.55466 388.66397 103.64372 388.66397 Q 77.73279 388.66397 77.73279 336.8421 Q 51.82186 285.02023 25.91093 285.02023 L 4.5474735E-13 285.02023 L 4.5474735E-13 233.19838 L 25.91093 155.46558 L 25.91093 129.55466 Q 25.91093 77.73279 129.55466 77.73279 Q 207.28745 51.82186 207.28745 25.91093 z" svg:height="10.364372mm" draw:style-name="style-239" svg:viewBox="0.0 0.0 1658.2996 1036.4373" svg:width="16.582996mm" svg:x="36.016193mm" svg:y="189.92712mm"/>
          <draw:path svg:d="M 25.91093 0.0 L 77.73279 0.0 L 77.73279 0.0 Q 77.73279 25.91093 77.73279 25.91093 L 103.64372 25.91093 L 155.46558 25.91093 L 207.28745 25.91093 L 207.28745 0.0 L 233.19838 0.0 L 233.19838 0.0 L 233.19838 25.91093 L 466.39676 25.91093 L 699.59515 25.91093 L 725.50604 103.64372 Q 751.417 181.37651 751.417 181.37651 L 751.417 207.28745 L 751.417 207.28745 Q 725.50604 233.19838 725.50604 233.19838 L 725.50604 233.19838 L 725.50604 233.19838 Q 725.50604 233.19838 673.6842 259.1093 L 621.8623 285.02023 L 595.9514 285.02023 Q 544.1295 285.02023 336.8421 259.1093 L 155.46558 233.19838 L 129.55466 233.19838 Q 77.73279 233.19838 77.73279 181.37651 Q 77.73279 129.55466 77.73279 103.64372 Q 77.73279 77.73279 51.82186 51.82186 L 0.0 25.91093 L 0.0 25.91093 Q 0.0 25.91093 25.91093 0.0 z" svg:height="2.8502023mm" draw:style-name="style-240" svg:viewBox="0.0 0.0 751.417 285.02023" svg:width="7.5141697mm" svg:x="133.4413mm" svg:y="122.04048mm"/>
          <draw:path svg:d="M 0.0 25.91093 L 25.91093 0.0 L 103.64372 51.82186 Q 155.46558 77.73279 285.02023 181.37651 Q 414.5749 285.02023 414.5749 285.02023 Q 414.5749 285.02023 414.5749 310.93115 L 414.5749 310.93115 L 414.5749 310.93115 Q 388.66397 336.8421 388.66397 336.8421 L 388.66397 336.8421 L 362.75302 336.8421 Q 362.75302 336.8421 310.93115 310.93115 Q 259.1093 285.02023 155.46558 233.19838 Q 25.91093 129.55466 0.0 77.73279 Q 0.0 25.91093 0.0 25.91093 z" svg:height="3.368421mm" draw:style-name="style-241" svg:viewBox="0.0 0.0 414.5749 336.8421" svg:width="4.145749mm" svg:x="183.44939mm" svg:y="132.92308mm"/>
          <draw:path svg:d="M 777.32794 0.0 L 880.9716 0.0 L 932.7935 51.82186 Q 958.7044 103.64372 984.61536 103.64372 Q 1036.4373 103.64372 1036.4373 129.55466 Q 1036.4373 155.46558 1010.5263 155.46558 Q 984.61536 181.37651 1010.5263 207.28745 L 1010.5263 207.28745 L 984.61536 207.28745 Q 958.7044 207.28745 725.50604 233.19838 L 466.39676 259.1093 L 466.39676 259.1093 L 466.39676 259.1093 L 414.5749 259.1093 L 336.8421 259.1093 L 336.8421 259.1093 Q 336.8421 259.1093 310.93115 233.19838 Q 285.02023 207.28745 310.93115 181.37651 Q 310.93115 129.55466 233.19838 129.55466 L 155.46558 103.64372 L 77.73279 103.64372 L 0.0 103.64372 L 0.0 77.73279 L 0.0 77.73279 L 25.91093 77.73279 L 25.91093 51.82186 L 25.91093 51.82186 L 25.91093 51.82186 L 77.73279 51.82186 L 129.55466 51.82186 L 388.66397 25.91093 Q 647.77325 0.0 777.32794 0.0 z" svg:height="2.591093mm" draw:style-name="style-242" svg:viewBox="0.0 0.0 1036.4373 259.1093" svg:width="10.364372mm" svg:x="52.8583mm" svg:y="135.25505mm"/>
          <draw:path svg:d="M 103.64372 0.0 L 103.64372 0.0 L 285.02023 25.91093 Q 492.30768 25.91093 518.2186 51.82186 Q 544.1295 77.73279 544.1295 77.73279 L 544.1295 103.64372 L 492.30768 103.64372 Q 440.4858 129.55466 233.19838 129.55466 L 25.91093 129.55466 L 25.91093 129.55466 L 25.91093 103.64372 L 0.0 103.64372 L 0.0 77.73279 L 0.0 77.73279 Q 0.0 25.91093 51.82186 25.91093 Q 77.73279 0.0 103.64372 0.0 z" svg:height="1.2955465mm" draw:style-name="style-243" svg:viewBox="0.0 0.0 544.1295 129.55466" svg:width="5.4412956mm" svg:x="123.59514mm" svg:y="134.99594mm"/>
          <draw:path svg:d="M -1.8189894E-12 25.91093 L -1.8189894E-12 0.0 L 103.64372 0.0 Q 233.19838 0.0 621.8623 25.91093 L 984.61536 25.91093 L 984.61536 25.91093 Q 1010.5263 51.82186 1140.0809 51.82186 L 1269.6356 51.82186 L 1295.5465 77.73279 L 1347.3684 103.64372 L 1373.2793 103.64372 L 1399.1903 103.64372 L 1399.1903 129.55466 L 1399.1903 129.55466 L 1399.1903 155.46558 L 1399.1903 155.46558 L 1399.1903 155.46558 L 1399.1903 155.46558 L 1321.4574 181.37651 L 1243.7246 207.28745 L 1165.9918 207.28745 Q 1088.259 207.28745 829.1498 233.19838 L 595.9514 259.1093 L 699.59515 233.19838 Q 803.23883 207.28745 880.9716 207.28745 L 984.61536 207.28745 L 1036.4373 181.37651 L 1062.3481 155.46558 L 1114.17 155.46558 L 1165.9918 155.46558 L 1140.0809 129.55466 L 1114.17 103.64372 L 1088.259 103.64372 L 1062.3481 103.64372 L 777.32794 77.73279 Q 492.30768 51.82186 259.1093 51.82186 L -1.8189894E-12 51.82186 L -1.8189894E-12 25.91093 z" svg:height="2.591093mm" draw:style-name="style-244" svg:viewBox="0.0 0.0 1399.1903 259.1093" svg:width="13.991902mm" svg:x="143.54655mm" svg:y="139.91902mm"/>
          <draw:path svg:d="M 129.55466 3.6379788E-12 L 155.46558 3.6379788E-12 L 233.19838 3.6379788E-12 Q 310.93115 3.6379788E-12 285.02023 51.82186 Q 259.1093 77.73279 233.19838 103.64372 L 233.19838 103.64372 L 233.19838 103.64372 Q 233.19838 103.64372 207.28745 129.55466 L 207.28745 129.55466 L 129.55466 129.55466 Q 77.73279 129.55466 25.91093 103.64372 Q 0.0 77.73279 0.0 51.82186 L 0.0 25.91093 L 25.91093 25.91093 Q 77.73279 25.91093 129.55466 3.6379788E-12 z" svg:height="1.2955465mm" draw:style-name="style-245" svg:viewBox="0.0 0.0 285.02023 129.55466" svg:width="2.8502023mm" svg:x="85.76518mm" svg:y="199.77327mm"/>
          <draw:path svg:d="M 440.4858 25.91093 L 466.39676 0.0 L 466.39676 103.64372 L 466.39676 207.28745 L 492.30768 207.28745 L 492.30768 207.28745 L 492.30768 466.39676 L 492.30768 725.50604 L 259.1093 725.50604 L 0.0 725.50604 L 0.0 725.50604 L 0.0 725.50604 L 77.73279 699.59515 L 155.46558 699.59515 L 155.46558 621.8623 Q 155.46558 518.2186 207.28745 466.39676 Q 207.28745 414.5749 233.19838 414.5749 Q 259.1093 440.4858 285.02023 259.1093 L 336.8421 51.82186 L 362.75302 51.82186 Q 362.75302 25.91093 388.66397 25.91093 L 388.66397 51.82186 L 414.5749 51.82186 L 440.4858 51.82186 L 440.4858 25.91093 z" svg:height="7.2550607mm" draw:style-name="style-246" svg:viewBox="0.0 0.0 492.30768 725.50604" svg:width="4.9230766mm" svg:x="315.0769mm" svg:y="202.62347mm"/>
          <draw:path svg:d="M 336.8421 77.73279 L 362.75302 0.0 L 362.75302 0.0 L 362.75302 25.91093 L 362.75302 25.91093 L 362.75302 25.91093 L 388.66397 25.91093 L 388.66397 25.91093 L 388.66397 51.82186 L 414.5749 51.82186 L 466.39676 129.55466 Q 518.2186 181.37651 544.1295 233.19838 Q 570.04047 259.1093 570.04047 388.66397 Q 570.04047 492.30768 544.1295 595.9514 L 544.1295 699.59515 L 492.30768 906.88257 Q 466.39676 1088.259 440.4858 1062.3481 Q 414.5749 1062.3481 414.5749 1114.17 Q 362.75302 1165.9918 362.75302 1269.6356 L 362.75302 1347.3684 L 285.02023 1347.3684 L 207.28745 1373.2793 L 207.28745 1373.2793 L 207.28745 1373.2793 L 155.46558 1373.2793 L 77.73279 1373.2793 L 77.73279 1373.2793 L 51.82186 1347.3684 L 51.82186 1321.4574 L 51.82186 1295.5465 L 25.91093 1295.5465 L 25.91093 1269.6356 L 25.91093 1269.6356 L 51.82186 1269.6356 L 51.82186 1243.7246 Q 51.82186 1217.8137 25.91093 1165.9918 Q 0.0 1114.17 25.91093 906.88257 Q 51.82186 673.6842 25.91093 440.4858 L 0.0 233.19838 L 0.0 233.19838 L 0.0 233.19838 L 25.91093 207.28745 L 25.91093 181.37651 L 51.82186 181.37651 L 103.64372 181.37651 L 103.64372 207.28745 L 103.64372 207.28745 L 129.55466 207.28745 L 129.55466 181.37651 L 155.46558 155.46558 Q 155.46558 103.64372 181.37651 77.73279 Q 207.28745 77.73279 233.19838 77.73279 Q 285.02023 77.73279 310.93115 103.64372 Q 310.93115 129.55466 336.8421 77.73279 z" svg:height="13.732793mm" draw:style-name="style-247" svg:viewBox="0.0 0.0 570.04047 1373.2793" svg:width="5.7004046mm" svg:x="313.00403mm" svg:y="196.14574mm"/>
          <draw:path svg:d="M 2694.7368 0.0 L 2927.935 0.0 L 2927.935 0.0 Q 2927.935 25.91093 2746.5586 25.91093 L 2591.093 77.73279 L 2591.093 77.73279 L 2565.1821 77.73279 L 2435.6274 77.73279 Q 2331.9836 77.73279 2228.34 103.64372 Q 2150.6072 103.64372 2150.6072 129.55466 Q 2150.6072 155.46558 1451.0121 207.28745 L 751.417 285.02023 L 699.59515 285.02023 L 647.77325 285.02023 L 570.04047 285.02023 Q 466.39676 285.02023 336.8421 285.02023 Q 207.28745 285.02023 233.19838 285.02023 Q 259.1093 259.1093 233.19838 233.19838 L 207.28745 181.37651 L 207.28745 181.37651 L 207.28745 181.37651 L 181.37651 155.46558 L 155.46558 129.55466 L 77.73279 129.55466 L 0.0 129.55466 L 0.0 129.55466 L 0.0 129.55466 L 259.1093 103.64372 Q 492.30768 77.73279 518.2186 77.73279 L 544.1295 77.73279 L 1165.9918 51.82186 Q 1787.8542 25.91093 1813.7651 25.91093 L 1839.676 25.91093 L 2176.518 25.91093 Q 2487.4492 25.91093 2694.7368 0.0 z" svg:height="2.8502023mm" draw:style-name="style-248" svg:viewBox="0.0 0.0 2927.935 285.02023" svg:width="29.279352mm" svg:x="57.522266mm" svg:y="136.5506mm"/>
          <draw:path svg:d="M 855.0607 77.73279 L 932.7935 77.73279 L 932.7935 129.55466 Q 906.88257 155.46558 855.0607 181.37651 Q 803.23883 181.37651 803.23883 207.28745 Q 829.1498 207.28745 829.1498 233.19838 L 829.1498 259.1093 L 880.9716 285.02023 Q 958.7044 285.02023 958.7044 310.93115 L 958.7044 310.93115 L 855.0607 310.93115 Q 751.417 336.8421 725.50604 336.8421 Q 725.50604 336.8421 621.8623 362.75302 L 518.2186 388.66397 L 492.30768 388.66397 L 466.39676 388.66397 L 466.39676 362.75302 L 466.39676 362.75302 L 518.2186 362.75302 Q 544.1295 362.75302 518.2186 336.8421 Q 518.2186 285.02023 414.5749 285.02023 Q 285.02023 285.02023 310.93115 310.93115 L 336.8421 336.8421 L 310.93115 336.8421 Q 285.02023 336.8421 233.19838 336.8421 L 181.37651 310.93115 L 181.37651 310.93115 L 181.37651 285.02023 L 129.55466 285.02023 L 77.73279 285.02023 L 77.73279 259.1093 L 103.64372 259.1093 L 103.64372 233.19838 Q 103.64372 207.28745 77.73279 181.37651 L 51.82186 181.37651 L 103.64372 129.55466 Q 129.55466 129.55466 129.55466 129.55466 Q 155.46558 129.55466 155.46558 103.64372 L 155.46558 77.73279 L 77.73279 77.73279 L 0.0 77.73279 L 0.0 51.82186 L 0.0 25.91093 L 25.91093 25.91093 L 25.91093 25.91093 L 51.82186 25.91093 L 77.73279 25.91093 L 77.73279 25.91093 L 103.64372 25.91093 L 103.64372 25.91093 L 103.64372 25.91093 L 207.28745 0.0 Q 336.8421 -25.91093 362.75302 0.0 Q 362.75302 25.91093 570.04047 51.82186 Q 777.32794 77.73279 855.0607 77.73279 z" svg:height="3.8866396mm" draw:style-name="style-249" svg:viewBox="0.0 0.0 958.7044 388.66397" svg:width="9.587045mm" svg:x="251.33603mm" svg:y="182.15384mm"/>
          <draw:path svg:d="M 932.7935 129.55466 L 932.7935 155.46558 L 829.1498 155.46558 Q 725.50604 181.37651 673.6842 181.37651 Q 647.77325 181.37651 466.39676 207.28745 Q 310.93115 233.19838 259.1093 181.37651 Q 181.37651 129.55466 103.64372 155.46558 L 0.0 181.37651 L 0.0 181.37651 L 0.0 155.46558 L 25.91093 155.46558 L 51.82186 129.55466 L 77.73279 129.55466 L 103.64372 129.55466 L 103.64372 103.64372 L 103.64372 103.64372 L 129.55466 103.64372 L 129.55466 77.73279 L 129.55466 77.73279 L 155.46558 77.73279 L 155.46558 77.73279 L 155.46558 77.73279 L 155.46558 51.82186 L 155.46558 51.82186 L 181.37651 51.82186 L 181.37651 77.73279 L 233.19838 51.82186 Q 310.93115 25.91093 310.93115 51.82186 Q 310.93115 77.73279 362.75302 51.82186 Q 414.5749 25.91093 414.5749 1.8189894E-12 Q 388.66397 -25.91093 621.8623 1.8189894E-12 Q 829.1498 25.91093 880.9716 51.82186 Q 932.7935 77.73279 932.7935 129.55466 z" svg:height="2.0728745mm" draw:style-name="style-250" svg:viewBox="0.0 0.0 932.7935 207.28745" svg:width="9.327935mm" svg:x="140.95546mm" svg:y="122.5587mm"/>
          <draw:path svg:d="M 1165.9918 77.73279 L 1140.0809 77.73279 L 1114.17 77.73279 Q 1062.3481 103.64372 1010.5263 129.55466 Q 958.7044 155.46558 699.59515 259.1093 Q 466.39676 362.75302 310.93115 362.75302 L 155.46558 362.75302 L 103.64372 388.66397 L 51.82186 388.66397 L 25.91093 388.66397 L 25.91093 388.66397 L 25.91093 362.75302 L 25.91093 362.75302 L 9.094947E-13 362.75302 L 9.094947E-13 362.75302 L 25.91093 336.8421 L 77.73279 310.93115 L 129.55466 310.93115 L 155.46558 310.93115 L 155.46558 285.02023 L 181.37651 285.02023 L 181.37651 285.02023 L 181.37651 259.1093 L 181.37651 259.1093 L 181.37651 259.1093 L 181.37651 233.19838 Q 181.37651 207.28745 544.1295 103.64372 Q 880.9716 0.0 1010.5263 0.0 Q 1114.17 0.0 1165.9918 0.0 Q 1191.9028 0.0 1165.9918 25.91093 Q 1165.9918 51.82186 1165.9918 77.73279 z" svg:height="3.8866396mm" draw:style-name="style-251" svg:viewBox="0.0 0.0 1165.9918 388.66397" svg:width="11.659919mm" svg:x="51.56275mm" svg:y="90.688255mm"/>
          <draw:path svg:d="M 207.28745 51.82186 L 207.28745 0.0 L 233.19838 0.0 Q 259.1093 0.0 259.1093 51.82186 Q 259.1093 77.73279 388.66397 103.64372 Q 492.30768 103.64372 1217.8137 129.55466 Q 1943.3198 155.46558 1969.2307 155.46558 L 1995.1416 155.46558 L 1995.1416 181.37651 L 1995.1416 181.37651 L 1995.1416 310.93115 Q 1995.1416 440.4858 1995.1416 595.9514 L 1995.1416 751.417 L 1943.3198 777.32794 Q 1917.4088 777.32794 1917.4088 725.50604 Q 1891.4979 699.59515 1891.4979 725.50604 Q 1891.4979 751.417 1865.587 751.417 Q 1839.676 751.417 1839.676 777.32794 Q 1839.676 803.23883 1787.8542 803.23883 Q 1761.9432 803.23883 1736.0323 777.32794 Q 1736.0323 777.32794 1580.5668 855.0607 Q 1451.0121 932.7935 1321.4574 932.7935 Q 1217.8137 932.7935 1217.8137 984.61536 Q 1217.8137 1010.5263 1191.9028 984.61536 Q 1165.9918 984.61536 1114.17 1036.4373 Q 1114.17 1062.3481 1088.259 1088.259 L 1088.259 1088.259 L 1062.3481 1088.259 Q 1062.3481 1088.259 958.7044 1062.3481 Q 855.0607 1062.3481 855.0607 1036.4373 Q 829.1498 1036.4373 803.23883 1010.5263 Q 803.23883 984.61536 751.417 932.7935 Q 699.59515 906.88257 699.59515 880.9716 Q 699.59515 855.0607 673.6842 829.1498 Q 647.77325 829.1498 544.1295 829.1498 Q 414.5749 829.1498 388.66397 803.23883 Q 336.8421 777.32794 285.02023 725.50604 L 207.28745 673.6842 L 207.28745 673.6842 Q 181.37651 647.77325 181.37651 621.8623 Q 129.55466 595.9514 155.46558 570.04047 Q 181.37651 544.1295 129.55466 466.39676 Q 103.64372 362.75302 77.73279 362.75302 Q 25.91093 362.75302 25.91093 310.93115 L -9.094947E-13 259.1093 L -9.094947E-13 259.1093 Q 25.91093 233.19838 51.82186 233.19838 Q 103.64372 233.19838 129.55466 155.46558 Q 155.46558 103.64372 181.37651 103.64372 Q 207.28745 103.64372 207.28745 51.82186 z" svg:height="10.882591mm" draw:style-name="style-252" svg:viewBox="0.0 0.0 1995.1416 1088.259" svg:width="19.951416mm" svg:x="47.935223mm" svg:y="174.12146mm"/>
          <draw:path svg:d="M 751.417 0.0 L 751.417 0.0 L 751.417 103.64372 L 751.417 207.28745 L 777.32794 233.19838 L 803.23883 259.1093 L 803.23883 285.02023 L 803.23883 310.93115 L 958.7044 285.02023 Q 1114.17 285.02023 1140.0809 233.19838 Q 1191.9028 181.37651 1217.8137 181.37651 Q 1269.6356 233.19838 1269.6356 233.19838 L 1295.5465 233.19838 L 1321.4574 259.1093 Q 1321.4574 285.02023 1321.4574 285.02023 L 1321.4574 285.02023 L 1347.3684 336.8421 L 1347.3684 362.75302 L 1347.3684 362.75302 L 1347.3684 388.66397 L 1347.3684 388.66397 L 1373.2793 388.66397 L 1373.2793 388.66397 L 1373.2793 388.66397 L 1399.1903 414.5749 L 1425.1012 440.4858 L 1476.9231 440.4858 L 1502.834 440.4858 L 1502.834 466.39676 L 1528.7449 466.39676 L 1528.7449 492.30768 L 1528.7449 492.30768 L 1502.834 492.30768 L 1502.834 492.30768 L 1528.7449 518.2186 Q 1554.6559 518.2186 1554.6559 544.1295 L 1554.6559 570.04047 L 1528.7449 570.04047 Q 1528.7449 595.9514 1528.7449 595.9514 L 1528.7449 595.9514 L 1502.834 595.9514 L 1476.9231 595.9514 L 1476.9231 595.9514 L 1476.9231 570.04047 L 1451.0121 570.04047 L 1451.0121 595.9514 L 1451.0121 595.9514 L 1451.0121 595.9514 L 1425.1012 595.9514 L 1425.1012 595.9514 L 1347.3684 595.9514 Q 1269.6356 595.9514 1114.17 595.9514 L 932.7935 647.77325 L 906.88257 647.77325 L 855.0607 647.77325 L 803.23883 647.77325 Q 777.32794 647.77325 751.417 621.8623 Q 751.417 595.9514 595.9514 595.9514 Q 414.5749 570.04047 414.5749 544.1295 Q 414.5749 518.2186 362.75302 492.30768 Q 336.8421 440.4858 259.1093 414.5749 L 181.37651 388.66397 L 155.46558 414.5749 L 129.55466 440.4858 L 77.73279 440.4858 L -3.6379788E-12 440.4858 L -3.6379788E-12 440.4858 L -3.6379788E-12 414.5749 L 25.91093 414.5749 L 77.73279 388.66397 L 77.73279 388.66397 L 77.73279 388.66397 L 103.64372 388.66397 L 103.64372 388.66397 L 103.64372 362.75302 L 129.55466 362.75302 L 129.55466 362.75302 L 129.55466 336.8421 L 129.55466 336.8421 L 129.55466 336.8421 L 155.46558 336.8421 L 155.46558 336.8421 L 388.66397 336.8421 Q 595.9514 336.8421 647.77325 233.19838 Q 673.6842 129.55466 699.59515 77.73279 Q 751.417 0.0 751.417 0.0 z" svg:height="6.4777327mm" draw:style-name="style-253" svg:viewBox="0.0 0.0 1554.6559 647.77325" svg:width="15.546558mm" svg:x="189.4089mm" svg:y="131.88664mm"/>
          <draw:path svg:d="M 129.55466 25.91093 L 129.55466 0.0 L 181.37651 0.0 Q 207.28745 25.91093 207.28745 0.0 L 207.28745 0.0 L 285.02023 77.73279 Q 388.66397 129.55466 440.4858 155.46558 Q 492.30768 181.37651 466.39676 207.28745 Q 466.39676 233.19838 466.39676 259.1093 L 466.39676 259.1093 L 440.4858 259.1093 Q 440.4858 285.02023 362.75302 285.02023 Q 285.02023 285.02023 233.19838 259.1093 L 155.46558 233.19838 L 155.46558 233.19838 Q 129.55466 207.28745 129.55466 207.28745 L 129.55466 207.28745 L 129.55466 181.37651 Q 129.55466 181.37651 51.82186 129.55466 L 0.0 51.82186 L 25.91093 51.82186 L 51.82186 51.82186 L 77.73279 25.91093 Q 129.55466 25.91093 129.55466 25.91093 z" svg:height="2.8502023mm" draw:style-name="style-254" svg:viewBox="0.0 0.0 466.39676 285.02023" svg:width="4.6639676mm" svg:x="198.73683mm" svg:y="87.31984mm"/>
          <draw:path svg:d="M 2979.757 129.55466 L 3212.9553 129.55466 L 3238.8662 129.55466 L 3264.7773 129.55466 L 3264.7773 155.46558 L 3264.7773 155.46558 L 3238.8662 155.46558 L 3238.8662 181.37651 L 3290.6882 181.37651 L 3342.51 181.37651 L 3342.51 207.28745 L 3368.421 207.28745 L 3368.421 207.28745 L 3368.421 233.19838 L 4145.749 259.1093 Q 4897.166 285.02023 4923.0767 310.93115 L 4948.988 310.93115 L 5544.939 336.8421 Q 6166.8013 388.66397 6192.7124 388.66397 L 6218.6235 388.66397 L 6218.6235 388.66397 L 6218.6235 388.66397 L 6218.6235 414.5749 L 6218.6235 414.5749 L 6192.7124 414.5749 L 6192.7124 440.4858 L 6192.7124 440.4858 L 6218.6235 440.4858 L 6218.6235 440.4858 L 6218.6235 440.4858 L 6192.7124 466.39676 L 6166.8013 492.30768 L 6218.6235 492.30768 L 6244.534 492.30768 L 6218.6235 518.2186 L 6166.8013 544.1295 L 6270.4453 544.1295 Q 6374.089 570.04047 6348.1777 595.9514 L 6348.1777 595.9514 L 6270.4453 595.9514 L 6166.8013 595.9514 L 6063.1577 595.9514 Q 5933.603 595.9514 5674.4937 621.8623 L 5415.3843 647.77325 L 5363.5625 647.77325 L 5311.7407 647.77325 L 5208.097 647.77325 Q 5104.453 647.77325 4482.591 699.59515 L 3860.7288 751.417 L 3834.8176 751.417 L 3834.8176 751.417 L 3834.8176 751.417 Q 3834.8176 751.417 3005.668 803.23883 L 2202.4292 855.0607 L 2150.6072 855.0607 L 2098.7854 855.0607 L 2902.0242 880.9716 Q 3679.352 906.88257 3757.085 880.9716 L 3834.8176 880.9716 L 3886.6396 880.9716 L 3964.3723 906.88257 L 4560.3237 880.9716 Q 5182.186 855.0607 5389.4736 855.0607 L 5622.672 855.0607 L 5700.405 855.0607 L 5752.2266 855.0607 L 5829.9595 855.0607 L 5907.6924 855.0607 L 5933.603 880.9716 L 5959.514 906.88257 L 5959.514 906.88257 L 5959.514 906.88257 L 5985.425 958.7044 Q 6011.336 984.61536 5985.425 1010.5263 Q 5959.514 1010.5263 6089.069 1010.5263 Q 6218.6235 1010.5263 6322.267 1010.5263 L 6400.0 1010.5263 L 6400.0 1010.5263 L 6400.0 1010.5263 L 6425.9106 1036.4373 L 6451.822 1036.4373 L 6451.822 1062.3481 L 6477.7324 1088.259 L 6477.7324 1088.259 L 6477.7324 1114.17 L 6529.5547 1114.17 L 6607.287 1114.17 L 6633.198 1114.17 Q 6685.02 1165.9918 6736.842 1165.9918 L 6788.6636 1165.9918 L 6788.6636 1165.9918 Q 6788.6636 1165.9918 6762.753 1191.9028 L 6736.842 1191.9028 L 6710.931 1191.9028 L 6685.02 1217.8137 L 6685.02 1217.8137 L 6685.02 1217.8137 L 6685.02 1243.7246 L 6685.02 1269.6356 L 6685.02 1269.6356 L 6685.02 1295.5465 L 6659.1094 1321.4574 Q 6633.198 1321.4574 6633.198 1347.3684 Q 6633.198 1373.2793 6659.1094 1425.1012 L 6659.1094 1451.0121 L 6555.4653 1451.0121 Q 6451.822 1476.9231 6633.198 1476.9231 Q 6814.5747 1502.834 6814.5747 1528.7449 Q 6814.5747 1580.5668 6995.951 1554.6559 Q 7203.239 1528.7449 7177.3276 1528.7449 Q 7177.3276 1528.7449 7177.3276 1502.834 L 7177.3276 1502.834 L 7462.348 1554.6559 Q 7747.368 1580.5668 8343.319 1632.3887 Q 8965.182 1684.2104 9068.825 1710.1215 L 9172.47 1710.1215 L 9172.47 1710.1215 Q 9172.47 1736.0323 9172.47 1736.0323 L 9198.38 1736.0323 L 9276.113 1736.0323 L 9379.757 1736.0323 L 9794.332 1787.8542 Q 10182.996 1839.676 10312.551 1839.676 L 10416.194 1839.676 L 10493.927 1865.587 L 10571.659 1865.587 L 10986.234 1891.4979 Q 11374.898 1891.4979 11556.275 1917.4088 L 11737.651 1917.4088 L 11737.651 1917.4088 L 11737.651 1943.3198 L 11659.919 1943.3198 L 11582.186 1943.3198 L 11556.275 1969.2307 L 11530.364 1995.1416 L 11452.631 1995.1416 Q 11400.81 1995.1416 11271.255 2021.0526 L 11141.7 2046.9635 L 11115.789 2046.9635 L 11089.878 2046.9635 L 11089.878 2072.8745 L 11089.878 2072.8745 L 11089.878 2098.7854 L 11089.878 2124.6963 L 11089.878 2124.6963 Q 11115.789 2098.7854 11141.7 2124.6963 L 11193.522 2150.6072 L 11167.611 2150.6072 Q 11141.7 2150.6072 11141.7 2176.518 Q 11141.7 2202.4292 11089.878 2202.4292 L 11012.1455 2202.4292 L 11012.1455 2228.34 L 11012.1455 2254.251 L 11038.057 2254.251 L 11063.968 2254.251 L 11063.968 2280.1619 L 11038.057 2306.0728 L 11038.057 2306.0728 L 11038.057 2306.0728 L 11089.878 2331.9836 Q 11141.7 2357.8948 11167.611 2357.8948 L 11193.522 2357.8948 L 11193.522 2383.8057 L 11193.522 2383.8057 L 11219.433 2383.8057 L 11219.433 2409.7166 L 11219.433 2409.7166 L 11245.344 2409.7166 L 11245.344 2409.7166 L 11245.344 2409.7166 L 11193.522 2435.6274 Q 11167.611 2461.5383 11115.789 2461.5383 L 11063.968 2461.5383 L 11063.968 2487.4492 L 11089.878 2513.3604 L 11115.789 2539.2712 Q 11141.7 2565.1821 11167.611 2539.2712 Q 11193.522 2539.2712 11193.522 2565.1821 Q 11193.522 2591.093 11167.611 2591.093 L 11141.7 2591.093 L 11141.7 2617.004 L 11141.7 2642.9148 L 11297.166 2668.826 Q 11452.631 2668.826 11478.542 2694.7368 Q 11530.364 2720.6477 11659.919 2720.6477 Q 11789.474 2720.6477 11789.474 2772.4695 Q 11815.385 2798.3806 11841.295 2772.4695 Q 11867.206 2720.6477 11893.117 2746.5586 Q 11919.028 2746.5586 11944.938 2720.6477 Q 11944.938 2694.7368 11996.761 2694.7368 Q 12048.583 2694.7368 12048.583 2668.826 Q 12048.583 2642.9148 12255.87 2668.826 Q 12437.247 2720.6477 12437.247 2746.5586 Q 12411.336 2772.4695 12514.9795 2772.4695 Q 12618.623 2772.4695 12644.534 2772.4695 L 12670.445 2772.4695 L 12670.445 2772.4695 L 12644.534 2772.4695 L 12644.534 2798.3806 L 12644.534 2824.2915 L 12696.355 2824.2915 L 12774.089 2824.2915 L 12774.089 2850.2024 L 12748.178 2850.2024 L 12748.178 2850.2024 L 12748.178 2876.1133 L 12696.355 2876.1133 L 12670.445 2876.1133 L 12670.445 2902.0242 L 12696.355 2902.0242 L 12696.355 2902.0242 L 12696.355 2927.935 L 12670.445 2927.935 L 12644.534 2927.935 L 12644.534 2953.8462 L 12644.534 2979.757 L 12618.623 2979.757 L 12592.712 2979.757 L 12592.712 2927.935 Q 12592.712 2902.0242 12566.802 2902.0242 Q 12540.891 2876.1133 12540.891 2850.2024 L 12514.9795 2824.2915 L 12489.068 2824.2915 L 12437.247 2824.2915 L 12437.247 2798.3806 L 12437.247 2798.3806 L 12411.336 2798.3806 L 12411.336 2824.2915 L 12411.336 2824.2915 L 12385.425 2824.2915 L 12385.425 2824.2915 L 12385.425 2824.2915 L 12385.425 2850.2024 L 12385.425 2850.2024 L 12411.336 2850.2024 L 12411.336 2876.1133 L 12437.247 2876.1133 L 12489.068 2876.1133 L 12489.068 2902.0242 L 12489.068 2902.0242 L 12514.9795 2927.935 Q 12514.9795 2953.8462 12489.068 2979.757 Q 12489.068 2979.757 12489.068 3031.5789 Q 12489.068 3057.4897 12489.068 3109.3118 Q 12489.068 3187.0444 12463.157 3187.0444 Q 12437.247 3187.0444 12411.336 3238.8662 Q 12411.336 3290.6882 12385.425 3290.6882 Q 12333.603 3290.6882 12333.603 3316.599 Q 12307.692 3342.51 12307.692 3342.51 Q 12281.781 3342.51 12281.781 3394.3318 L 12281.781 3420.243 L 12255.87 3420.243 L 12255.87 3446.1538 L 12255.87 3446.1538 L 12229.959 3446.1538 L 12229.959 3446.1538 L 12229.959 3446.1538 L 12229.959 3472.0647 L 12229.959 3472.0647 L 12255.87 3472.0647 L 12255.87 3497.9756 L 12255.87 3497.9756 L 12281.781 3497.9756 L 12281.781 3497.9756 L 12281.781 3497.9756 L 12307.692 3523.8865 L 12333.603 3549.7974 L 12437.247 3575.7085 Q 12514.9795 3601.6194 12540.891 3627.5303 Q 12540.891 3653.4412 12566.802 3601.6194 Q 12592.712 3601.6194 12618.623 3601.6194 L 12644.534 3601.6194 L 12644.534 3601.6194 L 12644.534 3601.6194 L 12670.445 3575.7085 L 12696.355 3549.7974 L 12696.355 3575.7085 L 12696.355 3601.6194 L 12722.267 3601.6194 L 12722.267 3601.6194 L 12722.267 3627.5303 L 12748.178 3627.5303 L 12748.178 3679.352 L 12748.178 3731.174 L 12722.267 3731.174 L 12722.267 3757.085 L 12644.534 3757.085 Q 12592.712 3757.085 12592.712 3757.085 L 12566.802 3757.085 L 12540.891 3757.085 L 12514.9795 3757.085 L 12514.9795 3808.9067 L 12540.891 3834.8176 L 12540.891 3834.8176 L 12540.891 3808.9067 L 12540.891 3808.9067 L 12540.891 3808.9067 L 12566.802 3808.9067 L 12566.802 3808.9067 L 12592.712 3834.8176 Q 12644.534 3834.8176 12644.534 3912.5505 Q 12644.534 3990.2832 12644.534 4016.1943 Q 12670.445 4068.016 12696.355 4068.016 Q 12748.178 4093.927 12722.267 4119.838 Q 12722.267 4119.838 12670.445 4119.838 Q 12644.534 4119.838 12644.534 4145.749 Q 12644.534 4171.6597 12696.355 4223.4814 Q 12748.178 4223.4814 12696.355 4249.3926 L 12644.534 4275.3037 L 12670.445 4275.3037 L 12696.355 4275.3037 L 12696.355 4301.2144 L 12696.355 4301.2144 L 12722.267 4301.2144 L 12722.267 4327.1255 L 12851.821 4327.1255 Q 12955.465 4327.1255 12955.465 4378.9473 Q 12981.376 4430.769 13007.287 4430.769 Q 13059.109 4430.769 13059.109 4404.8584 Q 13059.109 4378.9473 13085.02 4378.9473 L 13085.02 4378.9473 L 13110.931 4378.9473 L 13136.842 4378.9473 L 13162.753 4378.9473 L 13188.664 4378.9473 L 13188.664 4404.8584 L 13188.664 4430.769 L 13214.574 4430.769 L 13240.485 4430.769 L 13240.485 4456.68 L 13214.574 4482.591 L 13214.574 4482.591 L 13214.574 4508.502 L 13214.574 4508.502 L 13214.574 4508.502 L 13188.664 4534.4126 L 13188.664 4534.4126 L 13162.753 4534.4126 L 13136.842 4534.4126 L 13110.931 4560.3237 Q 13059.109 4586.235 12774.089 4689.8784 L 12489.068 4793.522 L 12437.247 4793.522 L 12411.336 4793.522 L 12385.425 4819.433 L 12333.603 4845.344 L 12333.603 4845.344 L 12333.603 4845.344 L 12281.781 4845.344 Q 12255.87 4845.344 11763.5625 5026.7207 L 11297.166 5208.097 L 11245.344 5208.097 L 11219.433 5208.097 L 11219.433 5234.008 L 11219.433 5234.008 L 11167.611 5234.008 Q 11115.789 5259.919 10001.619 5622.672 L 8861.538 5985.425 L 8809.717 6011.336 L 8783.806 6037.2466 L 8757.895 6037.2466 L 8706.072 6037.2466 L 8680.162 6037.2466 Q 8654.251 6037.2466 8550.607 6089.069 Q 8421.053 6140.8906 8032.3887 6192.7124 L 7643.7246 6244.534 L 7643.7246 6270.4453 L 7643.7246 6270.4453 L 7514.17 6270.4453 Q 7358.704 6296.356 7099.5947 6296.356 L 6814.5747 6348.1777 L 6788.6636 6348.1777 L 6762.753 6348.1777 L 6762.753 6348.1777 L 6788.6636 6322.267 L 6788.6636 6322.267 L 6788.6636 6296.356 L 6788.6636 6296.356 L 6788.6636 6296.356 L 6788.6636 5933.603 Q 6788.6636 5596.761 6788.6636 5415.3843 L 6788.6636 5234.008 L 6788.6636 5078.5425 Q 6788.6636 4923.0767 6788.6636 4793.522 L 6788.6636 4663.9673 L 6788.6636 4663.9673 L 6788.6636 4638.0566 L 6762.753 4638.0566 Q 6736.842 4638.0566 5907.6924 4586.235 Q 5104.453 4586.235 5078.5425 4534.4126 L 5026.7207 4508.502 L 5026.7207 4482.591 Q 5026.7207 4482.591 5000.8096 4482.591 L 5000.8096 4482.591 L 4974.8984 4482.591 Q 4948.988 4482.591 4923.0767 4456.68 Q 4871.255 4430.769 4871.255 4404.8584 Q 4871.255 4378.9473 4819.433 4353.036 L 4767.6113 4327.1255 L 4715.7896 4327.1255 L 4689.8784 4327.1255 L 4689.8784 4301.2144 L 4663.9673 4301.2144 L 4663.9673 4301.2144 L 4663.9673 4275.3037 L 4638.0566 4275.3037 L 4612.1455 4275.3037 L 4612.1455 4249.3926 L 4612.1455 4249.3926 L 4612.1455 4249.3926 L 4638.0566 4223.4814 L 4663.9673 4223.4814 L 4715.7896 4223.4814 L 4715.7896 4197.571 L 4715.7896 4197.571 L 5363.5625 4042.1052 Q 6011.336 3912.5505 6063.1577 3886.6396 L 6114.9795 3860.7288 L 6166.8013 3860.7288 L 6192.7124 3860.7288 L 6218.6235 3834.8176 L 6270.4453 3834.8176 L 6270.4453 3808.9067 L 6270.4453 3782.9958 L 6244.534 3782.9958 L 6218.6235 3757.085 L 6140.8906 3757.085 L 6063.1577 3757.085 L 5959.514 3731.174 Q 5829.9595 3705.2632 5415.3843 3653.4412 L 5000.8096 3575.7085 L 4923.0767 3575.7085 Q 4871.255 3549.7974 4353.036 3472.0647 L 3860.7288 3394.3318 L 3808.9067 3394.3318 Q 3757.085 3394.3318 3705.2632 3368.421 Q 3653.4412 3342.51 3446.1538 3342.51 L 3238.8662 3290.6882 L 3212.9553 3316.599 L 3187.0444 3316.599 L 3161.1335 3316.599 L 3135.2227 3316.599 L 3135.2227 3290.6882 Q 3109.3118 3264.7773 3057.4897 3238.8662 Q 2979.757 3238.8662 2824.2915 3212.9553 L 2668.826 3187.0444 L 2668.826 3212.9553 L 2642.9148 3212.9553 L 2642.9148 3212.9553 L 2642.9148 3238.8662 L 2642.9148 3238.8662 L 2642.9148 3238.8662 L 2617.004 3316.599 Q 2617.004 3394.3318 2642.9148 3394.3318 L 2694.7368 3394.3318 L 2694.7368 3394.3318 L 2694.7368 3420.243 L 2591.093 3420.243 Q 2513.3604 3446.1538 2487.4492 3446.1538 L 2435.6274 3446.1538 L 2435.6274 3446.1538 Q 2435.6274 3446.1538 2409.7166 3446.1538 L 2409.7166 3472.0647 L 2331.9836 3472.0647 Q 2228.34 3497.9756 2176.518 3497.9756 L 2124.6963 3497.9756 L 2021.0526 3523.8865 Q 1891.4979 3549.7974 1891.4979 3549.7974 L 1891.4979 3549.7974 L 1684.2104 3575.7085 Q 1476.9231 3601.6194 1399.1903 3627.5303 L 1347.3684 3653.4412 L 1269.6356 3653.4412 L 1191.9028 3653.4412 L 1191.9028 3679.352 L 1191.9028 3679.352 L 829.1498 3731.174 Q 440.4858 3808.9067 310.93115 3808.9067 L 181.37651 3808.9067 L 103.64372 3834.8176 L 25.91093 3860.7288 L 0.0 3860.7288 L 0.0 3860.7288 L 0.0 1943.3198 L 0.0 0.0 L 362.75302 0.0 Q 725.50604 -25.91093 984.61536 25.91093 Q 1243.7246 25.91093 1451.0121 25.91093 Q 1684.2104 25.91093 1658.2996 51.82186 Q 1606.4777 77.73279 2176.518 77.73279 Q 2746.5586 129.55466 2979.757 129.55466 z M 5467.2065 1347.3684 L 5622.672 1373.2793 L 5622.672 1373.2793 Q 5648.583 1373.2793 5648.583 1373.2793 Q 5648.583 1373.2793 5052.6313 1347.3684 L 4456.68 1321.4574 L 4404.8584 1295.5465 L 4378.9473 1269.6356 L 4378.9473 1269.6356 L 4404.8584 1269.6356 L 4404.8584 1269.6356 L 4404.8584 1269.6356 L 4430.769 1243.7246 L 4456.68 1217.8137 L 4508.502 1217.8137 L 4534.4126 1217.8137 L 4560.3237 1191.9028 L 4586.235 1165.9918 L 4793.522 1140.0809 Q 5000.8096 1114.17 5182.186 1114.17 Q 5337.652 1114.17 5078.5425 1165.9918 Q 4819.433 1217.8137 4767.6113 1217.8137 Q 4689.8784 1269.6356 5000.8096 1295.5465 Q 5311.7407 1321.4574 5467.2065 1347.3684 z M 2487.4492 1658.2996 L 2565.1821 1684.2104 L 2565.1821 1684.2104 L 2565.1821 1684.2104 L 2694.7368 1684.2104 Q 2850.2024 1684.2104 2953.8462 1710.1215 L 3083.4006 1736.0323 L 3161.1335 1736.0323 L 3238.8662 1736.0323 L 3212.9553 1761.9432 L 3187.0444 1787.8542 L 3109.3118 1787.8542 L 3031.5789 1787.8542 L 2927.935 1813.7651 Q 2824.2915 1839.676 2694.7368 1839.676 L 2565.1821 1839.676 L 2591.093 1813.7651 Q 2642.9148 1787.8542 2694.7368 1787.8542 L 2746.5586 1787.8542 L 2642.9148 1761.9432 Q 2565.1821 1736.0323 2565.1821 1736.0323 L 2565.1821 1736.0323 L 2539.2712 1736.0323 L 2513.3604 1736.0323 L 2409.7166 1710.1215 Q 2306.0728 1684.2104 1606.4777 1632.3887 L 906.88257 1580.5668 L 1451.0121 1580.5668 Q 2021.0526 1580.5668 2228.34 1632.3887 Q 2409.7166 1632.3887 2487.4492 1658.2996 z M 855.0607 1865.587 L 906.88257 1839.676 L 1451.0121 1865.587 Q 2021.0526 1891.4979 2176.518 1891.4979 L 2306.0728 1891.4979 L 2228.34 1891.4979 L 2124.6963 1891.4979 L 2046.9635 1917.4088 Q 1969.2307 1943.3198 1399.1903 1891.4979 Q 803.23883 1891.4979 855.0607 1865.587 z M 12333.603 2746.5586 Q 12333.603 2746.5586 12359.514 2746.5586 Q 12359.514 2772.4695 12333.603 2772.4695 Q 12333.603 2772.4695 12333.603 2746.5586 z M 12359.514 3627.5303 L 12359.514 3601.6194 L 12385.425 3601.6194 Q 12411.336 3601.6194 12411.336 3627.5303 L 12385.425 3653.4412 L 12385.425 3653.4412 L 12385.425 3653.4412 L 12385.425 3627.5303 L 12385.425 3627.5303 L 12359.514 3627.5303 z M 12696.355 4378.9473 Q 12696.355 4378.9473 12722.267 4378.9473 L 12722.267 4378.9473 L 12696.355 4378.9473 Q 12696.355 4378.9473 12696.355 4378.9473 z M 13162.753 4456.68 Q 13162.753 4456.68 13188.664 4456.68 Q 13188.664 4482.591 13162.753 4482.591 Q 13162.753 4482.591 13162.753 4456.68 z M 10105.263 5104.453 L 10131.174 5104.453 L 10157.085 5104.453 L 10157.085 5104.453 L 10157.085 5104.453 L 10157.085 5104.453 L 10182.996 5104.453 L 10182.996 5104.453 L 10234.817 5130.3643 L 10286.64 5156.2754 L 10260.729 5156.2754 L 10208.906 5156.2754 L 10208.906 5182.186 L 10208.906 5182.186 L 10208.906 5208.097 L 10208.906 5259.919 L 10208.906 5259.919 L 10208.906 5259.919 L 10157.085 5234.008 L 10131.174 5208.097 L 10105.263 5208.097 Q 10079.352 5208.097 10027.53 5208.097 Q 9975.708 5208.097 9949.797 5182.186 Q 9949.797 5156.2754 9897.976 5156.2754 Q 9846.153 5182.186 9846.153 5234.008 Q 9846.153 5285.8296 9820.242 5285.8296 Q 9794.332 5285.8296 9794.332 5259.919 Q 9794.332 5208.097 9690.688 5208.097 Q 9587.044 5182.186 9483.4 5182.186 Q 9405.668 5156.2754 9379.757 5156.2754 Q 9353.846 5156.2754 9327.935 5130.3643 Q 9327.935 5104.453 9276.113 5078.5425 Q 9224.291 5052.6313 9224.291 5078.5425 Q 9198.38 5104.453 9120.647 5078.5425 Q 9017.004 5052.6313 8991.093 5078.5425 Q 8965.182 5104.453 8861.538 5104.453 L 8757.895 5130.3643 L 8757.895 5078.5425 L 8757.895 5026.7207 L 8809.717 5026.7207 Q 8835.627 5052.6313 8861.538 5026.7207 L 8887.449 5026.7207 L 8887.449 5000.8096 L 8861.538 4974.8984 L 8861.538 4974.8984 L 8861.538 4948.988 L 8809.717 4948.988 Q 8783.806 4948.988 8731.983 4897.166 L 8680.162 4897.166 L 8654.251 4871.255 L 8628.34 4845.344 L 8628.34 4845.344 L 8654.251 4845.344 L 8654.251 4845.344 L 8654.251 4845.344 L 8654.251 4819.433 L 8654.251 4819.433 L 8680.162 4819.433 L 8680.162 4793.522 L 8706.072 4793.522 L 8757.895 4793.522 L 8809.717 4741.7 Q 8861.538 4715.7896 8887.449 4689.8784 Q 8887.449 4689.8784 9068.825 4638.0566 Q 9276.113 4638.0566 9379.757 4638.0566 Q 9483.4 4663.9673 9457.489 4689.8784 Q 9431.579 4715.7896 9457.489 4793.522 Q 9457.489 4845.344 9431.579 4871.255 Q 9379.757 4897.166 9431.579 4897.166 Q 9457.489 4897.166 9431.579 4923.0767 Q 9431.579 4948.988 9457.489 4974.8984 Q 9509.312 5000.8096 9509.312 5000.8096 Q 9509.312 5052.6313 9587.044 5052.6313 Q 9638.866 5104.453 9846.153 5104.453 Q 10053.441 5104.453 10105.263 5104.453 z" svg:height="63.48178mm" draw:style-name="style-255" svg:viewBox="0.0 0.0 13240.485 6348.1777" svg:width="132.40486mm" svg:x="0.0mm" svg:y="129.29555mm"/>
          <draw:path svg:d="M 285.02023 25.91093 L 285.02023 0.0 L 310.93115 0.0 Q 336.8421 0.0 336.8421 25.91093 Q 336.8421 51.82186 362.75302 51.82186 L 388.66397 51.82186 L 388.66397 77.73279 Q 388.66397 103.64372 492.30768 129.55466 Q 570.04047 129.55466 595.9514 129.55466 Q 621.8623 103.64372 621.8623 77.73279 L 621.8623 77.73279 L 621.8623 77.73279 Q 621.8623 77.73279 647.77325 25.91093 L 647.77325 0.0 L 647.77325 0.0 Q 673.6842 0.0 673.6842 25.91093 L 673.6842 77.73279 L 673.6842 77.73279 L 673.6842 103.64372 L 647.77325 155.46558 Q 621.8623 207.28745 647.77325 207.28745 L 673.6842 207.28745 L 751.417 207.28745 Q 829.1498 181.37651 829.1498 181.37651 Q 829.1498 181.37651 855.0607 155.46558 L 880.9716 129.55466 L 880.9716 103.64372 L 880.9716 77.73279 L 906.88257 77.73279 L 906.88257 77.73279 L 906.88257 155.46558 L 880.9716 233.19838 L 880.9716 285.02023 L 880.9716 362.75302 L 855.0607 440.4858 L 855.0607 492.30768 L 855.0607 518.2186 L 829.1498 544.1295 L 829.1498 544.1295 L 829.1498 544.1295 L 829.1498 492.30768 Q 829.1498 466.39676 777.32794 466.39676 Q 699.59515 440.4858 673.6842 492.30768 Q 621.8623 518.2186 621.8623 492.30768 Q 595.9514 440.4858 440.4858 440.4858 L 285.02023 440.4858 L 285.02023 466.39676 Q 259.1093 466.39676 259.1093 466.39676 L 259.1093 466.39676 L 259.1093 466.39676 Q 233.19838 440.4858 207.28745 440.4858 L 207.28745 440.4858 L 207.28745 440.4858 Q 207.28745 440.4858 129.55466 414.5749 L 51.82186 388.66397 L 25.91093 388.66397 L 0.0 388.66397 L 0.0 362.75302 L 0.0 362.75302 L 25.91093 362.75302 L 51.82186 336.8421 L 77.73279 336.8421 L 103.64372 336.8421 L 129.55466 310.93115 Q 155.46558 285.02023 207.28745 207.28745 Q 233.19838 129.55466 259.1093 129.55466 Q 285.02023 129.55466 285.02023 77.73279 Q 259.1093 51.82186 285.02023 25.91093 z" svg:height="5.4412956mm" draw:style-name="style-256" svg:viewBox="0.0 0.0 906.88257 544.1295" svg:width="9.068826mm" svg:x="178.78542mm" svg:y="87.83805mm"/>
          <draw:path svg:d="M 362.75302 25.91093 L 388.66397 25.91093 L 414.5749 0.0 Q 440.4858 0.0 440.4858 25.91093 Q 466.39676 77.73279 492.30768 51.82186 Q 544.1295 25.91093 544.1295 77.73279 Q 544.1295 103.64372 699.59515 129.55466 Q 855.0607 129.55466 855.0607 155.46558 L 855.0607 155.46558 L 855.0607 155.46558 Q 855.0607 181.37651 440.4858 207.28745 L 51.82186 233.19838 L 25.91093 233.19838 L 0.0 233.19838 L 0.0 233.19838 L 0.0 233.19838 L 0.0 233.19838 L 25.91093 233.19838 L 25.91093 207.28745 L 25.91093 181.37651 L 51.82186 181.37651 L 77.73279 181.37651 L 77.73279 155.46558 L 77.73279 155.46558 L 51.82186 155.46558 L 51.82186 129.55466 L 181.37651 129.55466 Q 285.02023 77.73279 285.02023 77.73279 Q 310.93115 77.73279 310.93115 51.82186 L 310.93115 51.82186 L 336.8421 51.82186 L 336.8421 25.91093 L 362.75302 25.91093 z" svg:height="2.3319838mm" draw:style-name="style-257" svg:viewBox="0.0 0.0 855.0607 233.19838" svg:width="8.550607mm" svg:x="83.69231mm" svg:y="112.71255mm"/>
          <draw:path svg:d="M 285.02023 0.0 L 285.02023 0.0 L 285.02023 0.0 L 310.93115 0.0 L 310.93115 51.82186 Q 310.93115 103.64372 285.02023 103.64372 Q 233.19838 103.64372 233.19838 155.46558 Q 233.19838 207.28745 129.55466 233.19838 L 25.91093 259.1093 L 0.0 233.19838 Q -25.91093 181.37651 77.73279 103.64372 Q 155.46558 25.91093 155.46558 25.91093 L 155.46558 25.91093 L 207.28745 25.91093 Q 259.1093 25.91093 285.02023 0.0 z" svg:height="2.591093mm" draw:style-name="style-258" svg:viewBox="0.0 0.0 310.93115 259.1093" svg:width="3.1093116mm" svg:x="174.38057mm" svg:y="85.24696mm"/>
          <draw:path svg:d="M 0.0 25.91093 L 0.0 25.91093 L 440.4858 0.0 L 906.88257 0.0 L 906.88257 25.91093 L 906.88257 51.82186 L 647.77325 51.82186 Q 362.75302 77.73279 285.02023 155.46558 Q 207.28745 233.19838 181.37651 233.19838 Q 155.46558 233.19838 129.55466 207.28745 L 129.55466 181.37651 L 129.55466 181.37651 Q 129.55466 181.37651 155.46558 129.55466 Q 181.37651 77.73279 103.64372 51.82186 L 0.0 25.91093 L 0.0 25.91093 z" svg:height="2.3319838mm" draw:style-name="style-259" svg:viewBox="0.0 0.0 906.88257 233.19838" svg:width="9.068826mm" svg:x="251.59514mm" svg:y="144.32388mm"/>
          <draw:path svg:d="M 829.1498 0.0 L 855.0607 0.0 L 880.9716 0.0 L 906.88257 0.0 L 906.88257 0.0 L 906.88257 25.91093 L 984.61536 25.91093 L 1036.4373 25.91093 L 1088.259 51.82186 Q 1140.0809 51.82186 1140.0809 77.73279 Q 1140.0809 103.64372 1191.9028 103.64372 Q 1243.7246 103.64372 1347.3684 129.55466 Q 1476.9231 155.46558 1476.9231 181.37651 Q 1476.9231 207.28745 1554.6559 181.37651 Q 1658.2996 129.55466 1710.1215 129.55466 L 1736.0323 129.55466 L 1787.8542 155.46558 Q 1813.7651 181.37651 1813.7651 207.28745 Q 1813.7651 233.19838 1813.7651 285.02023 Q 1813.7651 336.8421 1865.587 336.8421 L 1891.4979 336.8421 L 1891.4979 336.8421 L 1891.4979 336.8421 L 1865.587 362.75302 Q 1813.7651 388.66397 1787.8542 414.5749 Q 1761.9432 466.39676 1580.5668 518.2186 L 1399.1903 544.1295 L 1399.1903 570.04047 L 1399.1903 570.04047 L 1373.2793 570.04047 L 1373.2793 595.9514 L 1373.2793 595.9514 L 1399.1903 595.9514 L 1399.1903 595.9514 L 1399.1903 595.9514 L 1373.2793 621.8623 L 1347.3684 647.77325 L 1295.5465 647.77325 L 1269.6356 647.77325 L 1269.6356 673.6842 L 1269.6356 673.6842 L 1191.9028 673.6842 L 1088.259 699.59515 L 1088.259 699.59515 L 1088.259 699.59515 L 1036.4373 699.59515 Q 984.61536 699.59515 777.32794 673.6842 L 544.1295 673.6842 L 544.1295 647.77325 Q 518.2186 647.77325 414.5749 595.9514 Q 285.02023 544.1295 285.02023 492.30768 Q 259.1093 440.4858 155.46558 414.5749 L 25.91093 388.66397 L 25.91093 388.66397 L 51.82186 388.66397 L 51.82186 388.66397 L 51.82186 388.66397 L 51.82186 362.75302 L 51.82186 362.75302 L 25.91093 362.75302 L 25.91093 336.8421 L 25.91093 336.8421 L 0.0 336.8421 L 0.0 336.8421 L 0.0 336.8421 L 0.0 336.8421 L 0.0 310.93115 L 25.91093 310.93115 L 25.91093 285.02023 L 51.82186 285.02023 L 77.73279 285.02023 L 103.64372 285.02023 L 129.55466 285.02023 L 310.93115 233.19838 Q 466.39676 233.19838 440.4858 181.37651 Q 414.5749 129.55466 518.2186 77.73279 Q 621.8623 25.91093 699.59515 25.91093 Q 777.32794 25.91093 829.1498 0.0 z" svg:height="6.995951mm" draw:style-name="style-260" svg:viewBox="0.0 0.0 1891.4979 699.59515" svg:width="18.91498mm" svg:x="116.08097mm" svg:y="121.00404mm"/>
          <draw:path svg:d="M 1191.9028 1.8189894E-12 L 1295.5465 1.8189894E-12 L 1295.5465 1.8189894E-12 L 1295.5465 1.8189894E-12 L 1321.4574 25.91093 L 1347.3684 51.82186 L 1347.3684 51.82186 L 1373.2793 51.82186 L 1373.2793 103.64372 L 1373.2793 129.55466 L 1088.259 129.55466 Q 803.23883 155.46558 751.417 155.46558 L 699.59515 155.46558 L 595.9514 155.46558 L 492.30768 155.46558 L 336.8421 155.46558 L 155.46558 155.46558 L 155.46558 155.46558 L 155.46558 155.46558 L 77.73279 129.55466 L -9.094947E-13 129.55466 L -9.094947E-13 103.64372 L -9.094947E-13 77.73279 L 544.1295 51.82186 Q 1088.259 1.8189894E-12 1191.9028 1.8189894E-12 z" svg:height="1.5546558mm" draw:style-name="style-261" svg:viewBox="0.0 0.0 1373.2793 155.46558" svg:width="13.732793mm" svg:x="71.77328mm" svg:y="102.607285mm"/>
          <draw:path svg:d="M 103.64372 103.64372 L 103.64372 129.55466 L 103.64372 155.46558 Q 77.73279 155.46558 51.82186 155.46558 Q 0.0 181.37651 0.0 103.64372 L 0.0 25.91093 L 25.91093 0.0 Q 77.73279 0.0 77.73279 51.82186 Q 77.73279 103.64372 103.64372 103.64372 z" svg:height="1.5546558mm" draw:style-name="style-262" svg:viewBox="0.0 0.0 103.64372 155.46558" svg:width="1.0364373mm" svg:x="155.20647mm" svg:y="89.65182mm"/>
          <draw:path svg:d="M 25.91093 3.6379788E-12 L 77.73279 3.6379788E-12 L 285.02023 3.6379788E-12 L 466.39676 3.6379788E-12 L 518.2186 3.6379788E-12 L 570.04047 3.6379788E-12 L 595.9514 25.91093 L 621.8623 51.82186 L 855.0607 103.64372 Q 1062.3481 155.46558 1062.3481 181.37651 L 1088.259 181.37651 L 1088.259 181.37651 Q 1088.259 207.28745 932.7935 207.28745 L 777.32794 207.28745 L 751.417 233.19838 L 725.50604 259.1093 L 725.50604 259.1093 L 751.417 259.1093 L 751.417 259.1093 L 751.417 259.1093 L 751.417 285.02023 L 751.417 285.02023 L 777.32794 285.02023 L 777.32794 310.93115 L 777.32794 310.93115 L 803.23883 310.93115 L 803.23883 310.93115 L 803.23883 336.8421 L 777.32794 336.8421 Q 751.417 310.93115 673.6842 310.93115 Q 595.9514 259.1093 466.39676 233.19838 L 336.8421 207.28745 L 336.8421 207.28745 Q 336.8421 207.28745 233.19838 155.46558 L 129.55466 155.46558 L 103.64372 129.55466 L 77.73279 103.64372 L 77.73279 103.64372 Q 77.73279 103.64372 25.91093 103.64372 Q -4.5474735E-13 77.73279 -4.5474735E-13 51.82186 Q -4.5474735E-13 25.91093 25.91093 3.6379788E-12 z" svg:height="3.368421mm" draw:style-name="style-263" svg:viewBox="0.0 0.0 1088.259 336.8421" svg:width="10.882591mm" svg:x="34.461536mm" svg:y="202.10526mm"/>
          <draw:path svg:d="M 310.93115 25.91093 L 310.93115 25.91093 L 310.93115 1.8189894E-12 L 310.93115 1.8189894E-12 L 310.93115 51.82186 L 310.93115 103.64372 L 362.75302 129.55466 Q 362.75302 155.46558 336.8421 207.28745 Q 310.93115 285.02023 310.93115 285.02023 L 310.93115 285.02023 L 310.93115 285.02023 Q 285.02023 285.02023 233.19838 310.93115 L 181.37651 336.8421 L 129.55466 336.8421 Q 77.73279 336.8421 77.73279 310.93115 Q 51.82186 285.02023 25.91093 285.02023 L 0.0 259.1093 L 0.0 233.19838 Q 0.0 207.28745 25.91093 181.37651 L 25.91093 181.37651 L 155.46558 129.55466 Q 285.02023 103.64372 285.02023 77.73279 L 310.93115 25.91093 L 310.93115 25.91093 z" svg:height="3.368421mm" draw:style-name="style-264" svg:viewBox="0.0 0.0 362.75302 336.8421" svg:width="3.6275303mm" svg:x="150.2834mm" svg:y="99.75708mm"/>
          <draw:path svg:d="M 699.59515 103.64372 L 699.59515 103.64372 L 699.59515 155.46558 Q 699.59515 207.28745 699.59515 233.19838 L 699.59515 233.19838 L 725.50604 233.19838 L 725.50604 259.1093 L 751.417 259.1093 L 777.32794 259.1093 L 777.32794 285.02023 L 777.32794 310.93115 L 855.0607 310.93115 L 958.7044 310.93115 L 958.7044 336.8421 L 958.7044 336.8421 L 984.61536 336.8421 L 984.61536 362.75302 L 984.61536 362.75302 L 1010.5263 362.75302 L 1010.5263 362.75302 L 1010.5263 388.66397 L 984.61536 388.66397 L 958.7044 362.75302 L 855.0607 388.66397 Q 725.50604 414.5749 699.59515 414.5749 L 647.77325 414.5749 L 492.30768 414.5749 Q 362.75302 414.5749 285.02023 388.66397 L 207.28745 388.66397 L 207.28745 362.75302 Q 233.19838 362.75302 207.28745 362.75302 Q 181.37651 336.8421 181.37651 310.93115 Q 181.37651 259.1093 155.46558 259.1093 Q 129.55466 259.1093 129.55466 155.46558 L 129.55466 77.73279 L 129.55466 77.73279 L 129.55466 51.82186 L 129.55466 51.82186 L 129.55466 51.82186 L 103.64372 51.82186 L 103.64372 51.82186 L 77.73279 51.82186 Q 25.91093 51.82186 25.91093 25.91093 L 0.0 25.91093 L 0.0 -3.6379788E-12 L 0.0 -3.6379788E-12 L 103.64372 -3.6379788E-12 Q 181.37651 -3.6379788E-12 207.28745 51.82186 Q 207.28745 129.55466 440.4858 155.46558 Q 673.6842 155.46558 673.6842 129.55466 Q 699.59515 103.64372 699.59515 103.64372 z" svg:height="4.145749mm" draw:style-name="style-265" svg:viewBox="0.0 0.0 1010.5263 414.5749" svg:width="10.105263mm" svg:x="13.214575mm" svg:y="198.47772mm"/>
          <draw:path svg:d="M 1787.8542 0.0 L 1891.4979 0.0 L 1917.4088 25.91093 Q 1917.4088 25.91093 1943.3198 51.82186 Q 1943.3198 77.73279 1917.4088 77.73279 L 1891.4979 77.73279 L 1891.4979 103.64372 L 1891.4979 103.64372 L 1813.7651 207.28745 Q 1761.9432 310.93115 1658.2996 388.66397 Q 1554.6559 440.4858 1528.7449 492.30768 Q 1502.834 544.1295 1502.834 544.1295 L 1476.9231 544.1295 L 829.1498 544.1295 L 155.46558 544.1295 L 77.73279 544.1295 L 0.0 544.1295 L 0.0 518.2186 L 0.0 518.2186 L 51.82186 518.2186 L 77.73279 492.30768 L 103.64372 492.30768 L 129.55466 492.30768 L 155.46558 492.30768 L 181.37651 492.30768 L 181.37651 466.39676 L 181.37651 466.39676 L 362.75302 440.4858 Q 518.2186 440.4858 544.1295 388.66397 Q 570.04047 388.66397 570.04047 362.75302 L 570.04047 362.75302 L 570.04047 362.75302 Q 595.9514 336.8421 595.9514 336.8421 L 595.9514 336.8421 L 595.9514 310.93115 Q 621.8623 285.02023 751.417 207.28745 L 906.88257 129.55466 L 1036.4373 129.55466 L 1140.0809 129.55466 L 1217.8137 129.55466 L 1295.5465 129.55466 L 1295.5465 129.55466 L 1295.5465 129.55466 L 1321.4574 103.64372 L 1321.4574 77.73279 L 1243.7246 77.73279 L 1191.9028 77.73279 L 1191.9028 51.82186 L 1191.9028 51.82186 L 1451.0121 25.91093 Q 1684.2104 25.91093 1787.8542 0.0 z" svg:height="5.4412956mm" draw:style-name="style-266" svg:viewBox="0.0 0.0 1943.3198 544.1295" svg:width="19.433197mm" svg:x="76.69636mm" svg:y="127.74089mm"/>
          <draw:path svg:d="M 440.4858 0.0 L 466.39676 0.0 L 466.39676 0.0 L 466.39676 0.0 L 492.30768 0.0 L 492.30768 0.0 L 492.30768 25.91093 L 518.2186 25.91093 L 518.2186 25.91093 L 518.2186 51.82186 L 518.2186 51.82186 L 518.2186 51.82186 L 492.30768 51.82186 L 492.30768 51.82186 L 621.8623 77.73279 Q 725.50604 103.64372 751.417 155.46558 Q 751.417 207.28745 880.9716 259.1093 Q 984.61536 310.93115 1010.5263 310.93115 L 1010.5263 336.8421 L 1010.5263 336.8421 Q 1010.5263 362.75302 1036.4373 414.5749 Q 1088.259 492.30768 647.77325 466.39676 L 207.28745 466.39676 L 181.37651 466.39676 Q 155.46558 466.39676 129.55466 466.39676 L 103.64372 466.39676 L 103.64372 466.39676 Q 103.64372 466.39676 51.82186 440.4858 L 25.91093 440.4858 L 25.91093 414.5749 L 51.82186 388.66397 L 51.82186 336.8421 L 51.82186 285.02023 L 25.91093 285.02023 L 25.91093 259.1093 L 25.91093 259.1093 L 51.82186 259.1093 L 51.82186 259.1093 L 51.82186 259.1093 L 25.91093 233.19838 L 0.0 207.28745 L 0.0 207.28745 L 0.0 207.28745 L 0.0 181.37651 L 0.0 155.46558 L 25.91093 155.46558 L 25.91093 155.46558 L 25.91093 129.55466 L 51.82186 129.55466 L 51.82186 103.64372 L 51.82186 51.82186 L 103.64372 51.82186 Q 155.46558 77.73279 155.46558 103.64372 Q 155.46558 129.55466 233.19838 103.64372 Q 310.93115 51.82186 310.93115 25.91093 Q 310.93115 0.0 336.8421 0.0 L 336.8421 0.0 L 362.75302 0.0 Q 414.5749 0.0 440.4858 0.0 z" svg:height="4.6639676mm" draw:style-name="style-267" svg:viewBox="0.0 0.0 1036.4373 466.39676" svg:width="10.364372mm" svg:x="111.417mm" svg:y="124.37247mm"/>
          <draw:path svg:d="M 3420.243 0.0 L 3420.243 0.0 L 3472.0647 0.0 Q 3523.8865 0.0 3523.8865 25.91093 L 3523.8865 51.82186 L 3523.8865 51.82186 Q 3497.9756 51.82186 3523.8865 77.73279 L 3523.8865 77.73279 L 3472.0647 310.93115 Q 3420.243 518.2186 3446.1538 595.9514 Q 3472.0647 673.6842 3472.0647 777.32794 L 3472.0647 855.0607 L 3497.9756 855.0607 L 3497.9756 880.9716 L 3497.9756 880.9716 L 3523.8865 880.9716 L 3523.8865 880.9716 L 3523.8865 880.9716 L 3523.8865 906.88257 L 3523.8865 906.88257 L 3549.7974 906.88257 L 3549.7974 932.7935 L 3575.7085 932.7935 L 3575.7085 932.7935 L 3575.7085 906.88257 L 3575.7085 906.88257 L 3575.7085 906.88257 L 3601.6194 906.88257 L 3601.6194 906.88257 L 3601.6194 932.7935 L 3601.6194 932.7935 L 3627.5303 932.7935 L 3627.5303 932.7935 L 3627.5303 932.7935 L 3627.5303 958.7044 L 3627.5303 958.7044 L 3679.352 984.61536 Q 3731.174 984.61536 3705.2632 1217.8137 Q 3679.352 1451.0121 3679.352 1476.9231 Q 3653.4412 1528.7449 3679.352 1528.7449 Q 3705.2632 1528.7449 3679.352 1658.2996 Q 3679.352 1813.7651 3653.4412 1813.7651 L 3653.4412 1813.7651 L 3627.5303 1839.676 L 3601.6194 1865.587 L 3601.6194 1865.587 L 3575.7085 1865.587 L 3575.7085 1865.587 L 3575.7085 1891.4979 L 3368.421 1891.4979 Q 3135.2227 1917.4088 3057.4897 1917.4088 L 2979.757 1917.4088 L 2772.4695 1917.4088 Q 2565.1821 1917.4088 2228.34 1943.3198 L 1865.587 1969.2307 L 1606.4777 1969.2307 Q 1347.3684 1969.2307 1036.4373 1995.1416 Q 751.417 2021.0526 751.417 2046.9635 L 751.417 2072.8745 L 725.50604 2072.8745 L 699.59515 2072.8745 L 699.59515 2046.9635 L 673.6842 2046.9635 L 673.6842 2046.9635 L 673.6842 2021.0526 L 647.77325 2021.0526 Q 621.8623 2021.0526 595.9514 1969.2307 Q 570.04047 1943.3198 466.39676 1917.4088 L 388.66397 1865.587 L 362.75302 1865.587 L 310.93115 1865.587 L 310.93115 1839.676 L 310.93115 1839.676 L 285.02023 1839.676 L 285.02023 1813.7651 L 388.66397 1813.7651 L 492.30768 1813.7651 L 466.39676 1787.8542 L 440.4858 1761.9432 L 388.66397 1761.9432 L 336.8421 1761.9432 L 259.1093 1736.0323 Q 155.46558 1710.1215 103.64372 1710.1215 L 25.91093 1710.1215 L 25.91093 1684.2104 L 0.0 1684.2104 L 0.0 1658.2996 L 0.0 1632.3887 L 25.91093 1632.3887 L 51.82186 1606.4777 L 51.82186 1606.4777 Q 51.82186 1606.4777 103.64372 1580.5668 Q 129.55466 1554.6559 51.82186 1502.834 Q 0.0 1451.0121 77.73279 1425.1012 Q 155.46558 1373.2793 155.46558 1347.3684 Q 155.46558 1321.4574 207.28745 1321.4574 Q 285.02023 1321.4574 310.93115 1243.7246 Q 362.75302 1140.0809 414.5749 1114.17 Q 466.39676 1088.259 466.39676 1062.3481 Q 492.30768 1036.4373 595.9514 1036.4373 Q 699.59515 1010.5263 673.6842 932.7935 Q 673.6842 880.9716 673.6842 829.1498 Q 673.6842 777.32794 984.61536 699.59515 Q 1321.4574 621.8623 1347.3684 595.9514 Q 1399.1903 544.1295 1554.6559 518.2186 Q 1736.0323 466.39676 1865.587 414.5749 Q 1995.1416 362.75302 2357.8948 362.75302 Q 2720.6477 362.75302 2979.757 310.93115 Q 3238.8662 259.1093 3264.7773 207.28745 L 3264.7773 129.55466 L 3290.6882 103.64372 L 3316.599 77.73279 L 3316.599 51.82186 L 3316.599 25.91093 L 3368.421 25.91093 L 3420.243 0.0 L 3420.243 0.0 z" svg:height="20.728745mm" draw:style-name="style-268" svg:viewBox="0.0 0.0 3705.2632 2072.8745" svg:width="37.05263mm" svg:x="16.064777mm" svg:y="85.50607mm"/>
          <draw:path svg:d="M 129.55466 25.91093 L 129.55466 25.91093 L 129.55466 0.0 L 155.46558 0.0 L 699.59515 51.82186 Q 1243.7246 77.73279 1269.6356 103.64372 L 1269.6356 103.64372 L 1269.6356 103.64372 Q 1269.6356 129.55466 1269.6356 129.55466 Q 1269.6356 129.55466 1191.9028 129.55466 L 1088.259 155.46558 L 958.7044 155.46558 Q 855.0607 129.55466 440.4858 103.64372 L 0.0 51.82186 L 77.73279 25.91093 Q 129.55466 25.91093 129.55466 25.91093 z" svg:height="1.5546558mm" draw:style-name="style-269" svg:viewBox="0.0 0.0 1269.6356 155.46558" svg:width="12.696356mm" svg:x="167.64372mm" svg:y="160.90688mm"/>
          <draw:path svg:d="M 0.0 25.91093 L 51.82186 0.0 L 595.9514 25.91093 Q 1165.9918 51.82186 1321.4574 51.82186 L 1451.0121 51.82186 L 1373.2793 51.82186 L 1269.6356 51.82186 L 1191.9028 77.73279 Q 1114.17 103.64372 544.1295 51.82186 Q -51.82186 51.82186 0.0 25.91093 z" svg:height="0.7773279mm" draw:style-name="style-270" svg:viewBox="0.0 0.0 1451.0121 77.73279" svg:width="14.510121mm" svg:x="8.550607mm" svg:y="147.6923mm"/>
          <draw:path svg:d="M 777.32794 0.0 L 906.88257 0.0 L 958.7044 0.0 L 1010.5263 0.0 L 984.61536 25.91093 L 958.7044 51.82186 L 984.61536 51.82186 Q 1036.4373 51.82186 1062.3481 103.64372 Q 1088.259 155.46558 1062.3481 155.46558 Q 1036.4373 155.46558 1010.5263 181.37651 L 1010.5263 207.28745 L 1010.5263 207.28745 Q 984.61536 207.28745 984.61536 155.46558 Q 958.7044 103.64372 932.7935 155.46558 Q 932.7935 207.28745 906.88257 181.37651 Q 880.9716 155.46558 855.0607 181.37651 Q 829.1498 207.28745 855.0607 207.28745 L 880.9716 207.28745 L 880.9716 259.1093 L 880.9716 285.02023 L 855.0607 285.02023 L 855.0607 259.1093 L 855.0607 259.1093 L 829.1498 259.1093 L 829.1498 259.1093 L 829.1498 259.1093 L 803.23883 259.1093 L 777.32794 259.1093 L 777.32794 259.1093 L 777.32794 259.1093 L 751.417 233.19838 Q 751.417 207.28745 777.32794 207.28745 Q 803.23883 207.28745 803.23883 155.46558 Q 803.23883 129.55466 777.32794 129.55466 Q 751.417 155.46558 725.50604 103.64372 L 673.6842 77.73279 L 673.6842 77.73279 L 673.6842 103.64372 L 673.6842 103.64372 Q 673.6842 103.64372 518.2186 181.37651 Q 388.66397 259.1093 388.66397 310.93115 Q 388.66397 362.75302 362.75302 362.75302 Q 310.93115 388.66397 336.8421 414.5749 Q 362.75302 414.5749 362.75302 440.4858 L 362.75302 466.39676 L 336.8421 466.39676 L 310.93115 466.39676 L 285.02023 440.4858 L 259.1093 414.5749 L 233.19838 414.5749 L 207.28745 414.5749 L 207.28745 440.4858 L 207.28745 440.4858 L 181.37651 466.39676 L 155.46558 492.30768 L 155.46558 466.39676 L 155.46558 414.5749 L 129.55466 414.5749 L 103.64372 414.5749 L 103.64372 414.5749 L 103.64372 388.66397 L 77.73279 388.66397 L 77.73279 362.75302 L 51.82186 362.75302 L -1.8189894E-12 362.75302 L -1.8189894E-12 362.75302 L -1.8189894E-12 362.75302 L -1.8189894E-12 336.8421 L -1.8189894E-12 336.8421 L -1.8189894E-12 310.93115 L -1.8189894E-12 310.93115 L -1.8189894E-12 310.93115 L -1.8189894E-12 310.93115 L -1.8189894E-12 285.02023 L -1.8189894E-12 285.02023 L 25.91093 259.1093 L 25.91093 259.1093 L 25.91093 259.1093 L 51.82186 259.1093 L 51.82186 259.1093 L 51.82186 233.19838 L 51.82186 233.19838 L 51.82186 233.19838 L 77.73279 233.19838 L 77.73279 207.28745 L 310.93115 103.64372 Q 518.2186 0.0 595.9514 0.0 Q 673.6842 0.0 777.32794 0.0 z" svg:height="4.9230766mm" draw:style-name="style-271" svg:viewBox="0.0 0.0 1062.3481 492.30768" svg:width="10.623482mm" svg:x="141.9919mm" svg:y="103.64372mm"/>
          <draw:path svg:d="M 1580.5668 0.0 L 1684.2104 0.0 L 1710.1215 0.0 Q 1736.0323 0.0 1736.0323 25.91093 L 1736.0323 51.82186 L 1787.8542 51.82186 Q 1813.7651 25.91093 1865.587 25.91093 L 1917.4088 25.91093 L 1917.4088 25.91093 Q 1891.4979 51.82186 1891.4979 77.73279 L 1891.4979 103.64372 L 1917.4088 129.55466 Q 1943.3198 129.55466 1969.2307 155.46558 Q 1969.2307 181.37651 2021.0526 181.37651 L 2072.8745 181.37651 L 2072.8745 181.37651 Q 2072.8745 181.37651 2021.0526 207.28745 L 1969.2307 233.19838 L 1839.676 233.19838 Q 1736.0323 233.19838 1658.2996 233.19838 Q 1580.5668 233.19838 1373.2793 336.8421 L 1140.0809 440.4858 L 1140.0809 466.39676 L 1114.17 466.39676 L 1114.17 466.39676 L 1114.17 466.39676 L 1114.17 466.39676 Q 1088.259 492.30768 1088.259 492.30768 L 1088.259 492.30768 L 1062.3481 492.30768 Q 1036.4373 492.30768 958.7044 544.1295 Q 880.9716 595.9514 855.0607 699.59515 L 829.1498 777.32794 L 829.1498 803.23883 L 803.23883 803.23883 L 803.23883 803.23883 L 803.23883 803.23883 L 803.23883 751.417 L 803.23883 699.59515 L 777.32794 647.77325 Q 751.417 621.8623 725.50604 492.30768 Q 699.59515 336.8421 440.4858 336.8421 L 181.37651 336.8421 L 129.55466 310.93115 L 77.73279 285.02023 L 77.73279 285.02023 L 77.73279 285.02023 L 51.82186 285.02023 L 51.82186 285.02023 L 25.91093 285.02023 L 25.91093 285.02023 L 25.91093 259.1093 L 25.91093 259.1093 L -1.8189894E-12 259.1093 L -1.8189894E-12 233.19838 L -1.8189894E-12 233.19838 L -1.8189894E-12 233.19838 L 51.82186 233.19838 L 103.64372 233.19838 L 466.39676 181.37651 Q 829.1498 181.37651 855.0607 103.64372 Q 880.9716 51.82186 1165.9918 25.91093 Q 1451.0121 25.91093 1580.5668 0.0 z" svg:height="8.032389mm" draw:style-name="style-272" svg:viewBox="0.0 0.0 2072.8745 803.23883" svg:width="20.728745mm" svg:x="131.36842mm" svg:y="101.31174mm"/>
          <draw:path svg:d="M 2098.7854 466.39676 L 2098.7854 466.39676 L 2021.0526 492.30768 Q 1943.3198 518.2186 1995.1416 544.1295 Q 2072.8745 570.04047 2098.7854 595.9514 Q 2124.6963 621.8623 2150.6072 621.8623 L 2150.6072 647.77325 L 2124.6963 647.77325 Q 2072.8745 673.6842 2021.0526 673.6842 Q 1943.3198 673.6842 1399.1903 725.50604 L 829.1498 777.32794 L 829.1498 777.32794 L 829.1498 777.32794 L 777.32794 777.32794 Q 751.417 777.32794 725.50604 751.417 Q 699.59515 725.50604 621.8623 725.50604 L 544.1295 725.50604 L 544.1295 725.50604 Q 518.2186 699.59515 518.2186 699.59515 L 518.2186 699.59515 L 518.2186 673.6842 Q 518.2186 673.6842 492.30768 673.6842 L 492.30768 673.6842 L 492.30768 673.6842 Q 466.39676 647.77325 466.39676 647.77325 L 466.39676 647.77325 L 466.39676 621.8623 L 466.39676 595.9514 L 440.4858 595.9514 L 440.4858 570.04047 L 440.4858 570.04047 L 414.5749 570.04047 L 414.5749 570.04047 L 414.5749 570.04047 L 414.5749 544.1295 L 414.5749 544.1295 L 388.66397 544.1295 L 388.66397 518.2186 L 388.66397 518.2186 Q 362.75302 518.2186 259.1093 466.39676 L 129.55466 414.5749 L 103.64372 388.66397 L 77.73279 362.75302 L 77.73279 362.75302 L 51.82186 362.75302 L 51.82186 362.75302 L 51.82186 362.75302 L 51.82186 336.8421 L 51.82186 336.8421 L 25.91093 336.8421 L 25.91093 310.93115 L 25.91093 310.93115 L 0.0 310.93115 L 0.0 310.93115 L 0.0 310.93115 L 0.0 285.02023 L 0.0 285.02023 L 51.82186 285.02023 L 77.73279 259.1093 L 103.64372 259.1093 L 155.46558 259.1093 L 155.46558 233.19838 Q 155.46558 207.28745 181.37651 207.28745 L 181.37651 207.28745 L 181.37651 207.28745 Q 207.28745 207.28745 207.28745 207.28745 L 207.28745 233.19838 L 310.93115 233.19838 L 440.4858 207.28745 L 414.5749 207.28745 Q 362.75302 207.28745 336.8421 181.37651 Q 310.93115 181.37651 310.93115 103.64372 L 310.93115 51.82186 L 285.02023 51.82186 L 285.02023 51.82186 L 285.02023 25.91093 L 285.02023 25.91093 L 285.02023 25.91093 L 310.93115 25.91093 L 310.93115 25.91093 L 310.93115 0.0 L 310.93115 0.0 L 310.93115 0.0 L 336.8421 0.0 L 336.8421 0.0 L 388.66397 0.0 Q 440.4858 0.0 466.39676 0.0 L 518.2186 0.0 L 544.1295 0.0 Q 570.04047 0.0 699.59515 25.91093 Q 829.1498 51.82186 1088.259 155.46558 Q 1347.3684 259.1093 1502.834 285.02023 Q 1658.2996 310.93115 1658.2996 336.8421 Q 1658.2996 362.75302 1865.587 414.5749 Q 2098.7854 466.39676 2098.7854 466.39676 z" svg:height="7.773279mm" draw:style-name="style-273" svg:viewBox="0.0 0.0 2150.6072 777.32794" svg:width="21.506073mm" svg:x="201.58704mm" svg:y="98.46153mm"/>
          <draw:path svg:d="M 25.91093 25.91093 L 25.91093 0.0 L 77.73279 0.0 Q 129.55466 0.0 310.93115 25.91093 L 518.2186 25.91093 L 544.1295 51.82186 Q 570.04047 77.73279 595.9514 103.64372 L 595.9514 103.64372 L 440.4858 181.37651 Q 310.93115 259.1093 285.02023 285.02023 L 285.02023 310.93115 L 285.02023 310.93115 Q 259.1093 310.93115 259.1093 310.93115 L 259.1093 336.8421 L 181.37651 336.8421 L 103.64372 336.8421 L 103.64372 336.8421 Q 103.64372 310.93115 155.46558 310.93115 Q 181.37651 310.93115 181.37651 259.1093 Q 155.46558 181.37651 77.73279 129.55466 L -9.094947E-13 77.73279 L -9.094947E-13 77.73279 Q 25.91093 51.82186 25.91093 25.91093 z" svg:height="3.368421mm" draw:style-name="style-274" svg:viewBox="0.0 0.0 595.9514 336.8421" svg:width="5.959514mm" svg:x="79.805664mm" svg:y="128.0mm"/>
          <draw:path svg:d="M 699.59515 0.0 L 699.59515 0.0 L 906.88257 0.0 Q 1088.259 25.91093 1269.6356 25.91093 L 1451.0121 25.91093 L 1451.0121 25.91093 Q 1451.0121 25.91093 1165.9918 77.73279 L 906.88257 129.55466 L 855.0607 129.55466 L 829.1498 129.55466 L 829.1498 155.46558 L 803.23883 181.37651 L 803.23883 181.37651 L 803.23883 181.37651 L 803.23883 155.46558 Q 803.23883 129.55466 388.66397 103.64372 L 0.0 77.73279 L 0.0 51.82186 L 0.0 51.82186 L 336.8421 25.91093 Q 699.59515 25.91093 699.59515 0.0 z" svg:height="1.8137652mm" draw:style-name="style-275" svg:viewBox="0.0 0.0 1451.0121 181.37651" svg:width="14.510121mm" svg:x="84.728745mm" svg:y="133.4413mm"/>
          <draw:path svg:d="M 855.0607 0.0 L 1114.17 0.0 L 1088.259 25.91093 Q 1062.3481 51.82186 1062.3481 51.82186 L 1088.259 51.82186 L 1088.259 51.82186 Q 1088.259 51.82186 544.1295 77.73279 L 0.0 103.64372 L 0.0 77.73279 Q 0.0 51.82186 285.02023 25.91093 Q 595.9514 0.0 855.0607 0.0 z" svg:height="1.0364373mm" draw:style-name="style-276" svg:viewBox="0.0 0.0 1114.17 103.64372" svg:width="11.1417mm" svg:x="23.578947mm" svg:y="105.19838mm"/>
          <draw:path svg:d="M 362.75302 25.91093 L 518.2186 0.0 L 621.8623 25.91093 Q 699.59515 51.82186 725.50604 51.82186 L 725.50604 51.82186 L 725.50604 51.82186 L 725.50604 51.82186 L 725.50604 77.73279 L 725.50604 77.73279 L 751.417 103.64372 L 751.417 129.55466 L 751.417 181.37651 Q 751.417 207.28745 751.417 285.02023 Q 725.50604 362.75302 725.50604 414.5749 Q 673.6842 440.4858 673.6842 518.2186 L 673.6842 570.04047 L 699.59515 595.9514 L 699.59515 621.8623 L 673.6842 621.8623 L 647.77325 621.8623 L 621.8623 621.8623 L 595.9514 621.8623 L 570.04047 621.8623 Q 544.1295 621.8623 518.2186 595.9514 Q 518.2186 570.04047 388.66397 570.04047 Q 285.02023 544.1295 285.02023 518.2186 Q 259.1093 492.30768 129.55466 492.30768 L 0.0 492.30768 L 0.0 259.1093 L 0.0 25.91093 L 103.64372 25.91093 Q 233.19838 51.82186 362.75302 25.91093 z" svg:height="6.218623mm" draw:style-name="style-277" svg:viewBox="0.0 0.0 751.417 621.8623" svg:width="7.5141697mm" svg:x="0.0mm" svg:y="185.52226mm"/>
          <draw:path svg:d="M 1632.3887 0.0 L 1761.9432 0.0 L 1761.9432 0.0 L 1761.9432 0.0 L 1787.8542 0.0 L 1787.8542 25.91093 L 1787.8542 25.91093 L 1813.7651 25.91093 L 1813.7651 25.91093 L 1813.7651 25.91093 L 1813.7651 51.82186 L 1813.7651 51.82186 L 1839.676 51.82186 L 1839.676 77.73279 L 1891.4979 77.73279 L 1943.3198 77.73279 L 2124.6963 129.55466 Q 2280.1619 129.55466 2306.0728 155.46558 L 2331.9836 181.37651 L 2306.0728 181.37651 Q 2280.1619 207.28745 2383.8057 259.1093 Q 2487.4492 310.93115 2668.826 336.8421 Q 2824.2915 388.66397 2902.0242 388.66397 L 3005.668 388.66397 L 3031.5789 414.5749 L 3057.4897 414.5749 L 3057.4897 440.4858 L 3057.4897 466.39676 L 3031.5789 466.39676 L 3005.668 492.30768 L 3031.5789 492.30768 L 3057.4897 492.30768 L 3057.4897 518.2186 L 3057.4897 544.1295 L 3031.5789 544.1295 L 3031.5789 544.1295 L 3031.5789 570.04047 L 3057.4897 570.04047 L 3057.4897 595.9514 L 3057.4897 621.8623 L 2772.4695 621.8623 Q 2487.4492 595.9514 1917.4088 595.9514 L 1347.3684 595.9514 L 1347.3684 621.8623 Q 1347.3684 647.77325 1347.3684 673.6842 L 1347.3684 699.59515 L 1191.9028 699.59515 L 1062.3481 699.59515 L 1062.3481 699.59515 L 1062.3481 699.59515 L 1140.0809 673.6842 Q 1191.9028 673.6842 1191.9028 647.77325 L 1191.9028 595.9514 L 1165.9918 595.9514 L 1140.0809 595.9514 L 906.88257 570.04047 L 673.6842 570.04047 L 621.8623 570.04047 Q 544.1295 544.1295 285.02023 570.04047 L 25.91093 570.04047 L 25.91093 570.04047 L 25.91093 544.1295 L 51.82186 544.1295 L 77.73279 544.1295 L 155.46558 518.2186 L 207.28745 492.30768 L 207.28745 492.30768 L 207.28745 492.30768 L 233.19838 492.30768 L 233.19838 492.30768 L 336.8421 466.39676 Q 440.4858 440.4858 595.9514 440.4858 L 751.417 388.66397 L 751.417 388.66397 L 777.32794 388.66397 L 777.32794 336.8421 L 777.32794 285.02023 L 751.417 285.02023 L 725.50604 285.02023 L 673.6842 259.1093 L 621.8623 233.19838 L 518.2186 233.19838 Q 388.66397 233.19838 233.19838 259.1093 L 77.73279 285.02023 L 51.82186 285.02023 L 0.0 285.02023 L 0.0 207.28745 L 0.0 129.55466 L 51.82186 129.55466 L 103.64372 129.55466 L 518.2186 77.73279 Q 932.7935 25.91093 1217.8137 25.91093 Q 1502.834 25.91093 1632.3887 0.0 z" svg:height="6.995951mm" draw:style-name="style-278" svg:viewBox="0.0 0.0 3057.4897 699.59515" svg:width="30.574898mm" svg:x="0.0mm" svg:y="118.93117mm"/>
          <draw:path svg:d="M 984.61536 1.8189894E-12 L 1062.3481 1.8189894E-12 L 1062.3481 1.8189894E-12 L 1062.3481 1.8189894E-12 L 1088.259 25.91093 Q 1114.17 51.82186 1062.3481 51.82186 Q 1036.4373 77.73279 1036.4373 103.64372 L 1036.4373 129.55466 L 932.7935 129.55466 Q 829.1498 155.46558 673.6842 155.46558 L 492.30768 155.46558 L 492.30768 155.46558 L 492.30768 155.46558 L 466.39676 129.55466 Q 414.5749 103.64372 310.93115 103.64372 L 233.19838 103.64372 L 103.64372 77.73279 L 0.0 51.82186 L 0.0 51.82186 L 0.0 51.82186 L 466.39676 25.91093 Q 932.7935 1.8189894E-12 984.61536 1.8189894E-12 z" svg:height="1.5546558mm" draw:style-name="style-279" svg:viewBox="0.0 0.0 1088.259 155.46558" svg:width="10.882591mm" svg:x="106.23482mm" svg:y="101.05263mm"/>
          <draw:path svg:d="M 388.66397 25.91093 L 492.30768 25.91093 L 544.1295 25.91093 L 595.9514 25.91093 L 595.9514 0.0 L 595.9514 0.0 L 621.8623 0.0 L 621.8623 25.91093 L 751.417 25.91093 Q 880.9716 25.91093 880.9716 51.82186 L 906.88257 51.82186 L 906.88257 77.73279 L 906.88257 129.55466 L 466.39676 129.55466 Q 25.91093 129.55466 25.91093 103.64372 L 1.8189894E-12 77.73279 L 25.91093 25.91093 Q 77.73279 -25.91093 181.37651 0.0 Q 285.02023 25.91093 388.66397 25.91093 z" svg:height="1.2955465mm" draw:style-name="style-280" svg:viewBox="0.0 0.0 906.88257 129.55466" svg:width="9.068826mm" svg:x="158.834mm" svg:y="103.38461mm"/>
          <draw:path svg:d="M 233.19838 0.0 L 233.19838 0.0 L 233.19838 77.73279 Q 233.19838 155.46558 285.02023 129.55466 Q 310.93115 129.55466 336.8421 129.55466 L 336.8421 103.64372 L 362.75302 129.55466 Q 414.5749 181.37651 466.39676 129.55466 Q 492.30768 129.55466 518.2186 129.55466 L 544.1295 129.55466 L 544.1295 129.55466 Q 544.1295 129.55466 518.2186 155.46558 Q 466.39676 155.46558 466.39676 181.37651 L 466.39676 207.28745 L 414.5749 207.28745 Q 388.66397 233.19838 414.5749 259.1093 Q 414.5749 285.02023 388.66397 285.02023 Q 362.75302 285.02023 310.93115 285.02023 L 285.02023 285.02023 L 207.28745 310.93115 L 103.64372 310.93115 L 103.64372 285.02023 L 103.64372 259.1093 L 77.73279 259.1093 L 77.73279 285.02023 L 51.82186 285.02023 L 25.91093 285.02023 L 25.91093 259.1093 L 25.91093 259.1093 L 25.91093 233.19838 L -1.8189894E-12 207.28745 L -1.8189894E-12 181.37651 L -1.8189894E-12 129.55466 L 51.82186 129.55466 L 77.73279 129.55466 L 103.64372 77.73279 Q 129.55466 25.91093 155.46558 25.91093 Q 207.28745 51.82186 207.28745 25.91093 Q 207.28745 0.0 233.19838 0.0 z" svg:height="3.1093116mm" draw:style-name="style-281" svg:viewBox="0.0 0.0 544.1295 310.93115" svg:width="5.4412956mm" svg:x="152.8745mm" svg:y="89.91093mm"/>
          <draw:path svg:d="M 25.91093 25.91093 L 51.82186 0.0 L 259.1093 51.82186 Q 466.39676 51.82186 518.2186 77.73279 Q 570.04047 103.64372 621.8623 103.64372 L 673.6842 103.64372 L 673.6842 129.55466 Q 673.6842 155.46558 595.9514 155.46558 Q 544.1295 155.46558 492.30768 181.37651 L 440.4858 181.37651 L 362.75302 181.37651 L 285.02023 181.37651 L 233.19838 181.37651 Q 207.28745 155.46558 129.55466 155.46558 L 51.82186 129.55466 L 51.82186 129.55466 Q 51.82186 103.64372 25.91093 103.64372 Q 4.5474735E-13 103.64372 4.5474735E-13 51.82186 L 4.5474735E-13 25.91093 L 25.91093 25.91093 z" svg:height="1.8137652mm" draw:style-name="style-282" svg:viewBox="0.0 0.0 673.6842 181.37651" svg:width="6.736842mm" svg:x="31.870445mm" svg:y="162.20242mm"/>
          <draw:path svg:d="M 2072.8745 25.91093 L 2072.8745 25.91093 L 2098.7854 129.55466 Q 2098.7854 207.28745 2124.6963 207.28745 L 2150.6072 233.19838 L 2150.6072 233.19838 L 2150.6072 233.19838 L 2046.9635 233.19838 Q 1969.2307 233.19838 1891.4979 259.1093 L 1839.676 259.1093 L 1839.676 285.02023 L 1839.676 310.93115 L 1813.7651 310.93115 L 1813.7651 336.8421 L 1891.4979 336.8421 Q 1943.3198 362.75302 1943.3198 388.66397 L 1943.3198 414.5749 L 1917.4088 414.5749 L 1891.4979 414.5749 L 1891.4979 414.5749 Q 1865.587 440.4858 1865.587 440.4858 L 1865.587 440.4858 L 1839.676 440.4858 Q 1839.676 440.4858 1787.8542 440.4858 L 1710.1215 440.4858 L 1710.1215 440.4858 L 1684.2104 440.4858 L 1684.2104 440.4858 Q 1684.2104 440.4858 1658.2996 466.39676 L 1632.3887 466.39676 L 1632.3887 440.4858 Q 1632.3887 388.66397 1580.5668 362.75302 Q 1528.7449 336.8421 1321.4574 310.93115 Q 1088.259 285.02023 1114.17 310.93115 Q 1114.17 336.8421 1062.3481 362.75302 Q 1010.5263 388.66397 1010.5263 362.75302 Q 1010.5263 336.8421 932.7935 362.75302 L 880.9716 388.66397 L 880.9716 362.75302 L 855.0607 362.75302 L 855.0607 362.75302 L 855.0607 388.66397 L 855.0607 388.66397 L 855.0607 388.66397 L 829.1498 388.66397 L 829.1498 388.66397 L 829.1498 414.5749 L 803.23883 414.5749 L 803.23883 414.5749 L 803.23883 440.4858 L 777.32794 440.4858 L 751.417 440.4858 L 751.417 466.39676 Q 751.417 466.39676 725.50604 466.39676 L 725.50604 492.30768 L 725.50604 492.30768 L 699.59515 492.30768 L 699.59515 492.30768 L 699.59515 492.30768 L 699.59515 492.30768 L 673.6842 492.30768 L 673.6842 388.66397 Q 647.77325 310.93115 647.77325 310.93115 L 647.77325 285.02023 L 414.5749 285.02023 L 181.37651 285.02023 L 181.37651 259.1093 L 181.37651 259.1093 L 155.46558 259.1093 L 155.46558 285.02023 L 103.64372 285.02023 L 51.82186 285.02023 L 51.82186 285.02023 L 25.91093 259.1093 L 25.91093 259.1093 L 25.91093 259.1093 L 25.91093 233.19838 L 25.91093 233.19838 L 1.8189894E-12 233.19838 L 1.8189894E-12 233.19838 L 51.82186 207.28745 L 103.64372 207.28745 L 103.64372 181.37651 L 103.64372 155.46558 L 129.55466 155.46558 L 155.46558 181.37651 L 207.28745 155.46558 Q 233.19838 155.46558 233.19838 129.55466 Q 233.19838 103.64372 259.1093 77.73279 L 259.1093 51.82186 L 388.66397 51.82186 Q 518.2186 25.91093 595.9514 25.91093 L 699.59515 25.91093 L 699.59515 25.91093 Q 699.59515 25.91093 699.59515 51.82186 L 725.50604 51.82186 L 725.50604 51.82186 L 751.417 51.82186 L 751.417 51.82186 Q 751.417 25.91093 1165.9918 25.91093 L 1580.5668 25.91093 L 1787.8542 25.91093 Q 2021.0526 51.82186 2021.0526 25.91093 Q 2021.0526 -1.8189894E-12 2046.9635 -1.8189894E-12 Q 2072.8745 25.91093 2072.8745 25.91093 z" svg:height="4.9230766mm" draw:style-name="style-283" svg:viewBox="0.0 0.0 2150.6072 492.30768" svg:width="21.506073mm" svg:x="133.9595mm" svg:y="119.44939mm"/>
          <draw:path svg:d="M 492.30768 25.91093 L 492.30768 0.0 L 518.2186 25.91093 Q 570.04047 25.91093 570.04047 51.82186 Q 570.04047 77.73279 595.9514 77.73279 Q 621.8623 103.64372 621.8623 103.64372 L 621.8623 103.64372 L 647.77325 103.64372 L 647.77325 103.64372 L 673.6842 129.55466 L 673.6842 129.55466 L 855.0607 155.46558 Q 1036.4373 155.46558 1114.17 103.64372 Q 1191.9028 51.82186 1243.7246 103.64372 Q 1321.4574 155.46558 1554.6559 181.37651 Q 1761.9432 207.28745 1761.9432 181.37651 Q 1761.9432 155.46558 1787.8542 155.46558 L 1787.8542 155.46558 L 1787.8542 207.28745 Q 1761.9432 233.19838 1736.0323 259.1093 L 1710.1215 259.1093 L 1710.1215 285.02023 Q 1710.1215 310.93115 1684.2104 310.93115 Q 1658.2996 336.8421 1684.2104 336.8421 Q 1710.1215 336.8421 1761.9432 388.66397 Q 1787.8542 414.5749 1813.7651 440.4858 Q 1865.587 466.39676 1891.4979 466.39676 L 1917.4088 466.39676 L 1969.2307 492.30768 L 2021.0526 518.2186 L 2021.0526 518.2186 L 2021.0526 518.2186 L 1969.2307 518.2186 L 1917.4088 518.2186 L 1917.4088 544.1295 L 1917.4088 544.1295 L 1891.4979 570.04047 L 1891.4979 621.8623 L 1839.676 621.8623 Q 1787.8542 621.8623 1502.834 621.8623 L 1243.7246 621.8623 L 1217.8137 621.8623 Q 1191.9028 621.8623 1088.259 595.9514 Q 984.61536 595.9514 984.61536 621.8623 Q 984.61536 647.77325 932.7935 647.77325 Q 880.9716 621.8623 855.0607 673.6842 Q 829.1498 699.59515 725.50604 673.6842 Q 595.9514 673.6842 518.2186 673.6842 Q 414.5749 673.6842 362.75302 725.50604 Q 310.93115 777.32794 259.1093 803.23883 L 207.28745 829.1498 L 155.46558 829.1498 L 77.73279 829.1498 L 51.82186 803.23883 L 25.91093 803.23883 L 25.91093 777.32794 L 1.8189894E-12 751.417 L 1.8189894E-12 725.50604 L 1.8189894E-12 699.59515 L 25.91093 673.6842 L 51.82186 647.77325 L 51.82186 621.8623 L 51.82186 621.8623 L 25.91093 595.9514 L 25.91093 570.04047 L 25.91093 570.04047 L 51.82186 570.04047 L 51.82186 570.04047 L 51.82186 570.04047 L 77.73279 544.1295 L 103.64372 518.2186 L 103.64372 518.2186 L 103.64372 518.2186 L 129.55466 466.39676 Q 129.55466 414.5749 103.64372 414.5749 L 77.73279 414.5749 L 77.73279 388.66397 L 77.73279 388.66397 L 77.73279 388.66397 L 103.64372 388.66397 L 103.64372 388.66397 L 103.64372 362.75302 L 103.64372 362.75302 L 103.64372 362.75302 L 129.55466 362.75302 L 129.55466 362.75302 L 129.55466 388.66397 L 155.46558 388.66397 L 181.37651 414.5749 Q 233.19838 414.5749 285.02023 440.4858 Q 336.8421 466.39676 362.75302 466.39676 L 388.66397 466.39676 L 414.5749 440.4858 L 440.4858 440.4858 L 440.4858 362.75302 Q 466.39676 310.93115 466.39676 259.1093 Q 466.39676 181.37651 440.4858 181.37651 Q 414.5749 181.37651 414.5749 155.46558 L 414.5749 103.64372 L 440.4858 103.64372 L 440.4858 103.64372 L 440.4858 77.73279 L 466.39676 77.73279 L 466.39676 51.82186 L 466.39676 25.91093 L 492.30768 25.91093 z" svg:height="8.291498mm" draw:style-name="style-284" svg:viewBox="0.0 0.0 2021.0526 829.1498" svg:width="20.210526mm" svg:x="149.76518mm" svg:y="110.38056mm"/>
          <draw:path svg:d="M 958.7044 0.0 L 1165.9918 0.0 L 1191.9028 25.91093 Q 1191.9028 51.82186 1243.7246 51.82186 L 1321.4574 51.82186 L 1321.4574 51.82186 Q 1321.4574 51.82186 673.6842 77.73279 L 25.91093 103.64372 L 0.0 103.64372 Q 0.0 103.64372 25.91093 77.73279 L 51.82186 51.82186 L 414.5749 25.91093 Q 751.417 0.0 958.7044 0.0 z" svg:height="1.0364373mm" draw:style-name="style-285" svg:viewBox="0.0 0.0 1321.4574 103.64372" svg:width="13.214575mm" svg:x="34.202427mm" svg:y="104.68016mm"/>
          <draw:path svg:d="M 2487.4492 0.0 L 2591.093 0.0 L 3679.352 25.91093 Q 4767.6113 77.73279 4897.166 77.73279 L 5026.7207 77.73279 L 5026.7207 77.73279 L 5026.7207 77.73279 L 5311.7407 103.64372 Q 5570.85 129.55466 5881.7812 129.55466 L 6192.7124 129.55466 L 6192.7124 129.55466 L 6192.7124 129.55466 L 6089.069 155.46558 L 5985.425 181.37651 L 6348.1777 181.37651 Q 6685.02 233.19838 7203.239 259.1093 Q 7721.4575 285.02023 8110.121 310.93115 Q 8472.874 336.8421 8835.627 336.8421 L 9224.291 336.8421 L 9276.113 336.8421 L 9327.935 336.8421 L 9535.223 362.75302 Q 9716.599 388.66397 9716.599 414.5749 Q 9716.599 440.4858 10001.619 414.5749 Q 10286.64 388.66397 10286.64 388.66397 Q 10286.64 440.4858 10493.927 414.5749 Q 10701.214 414.5749 10701.214 440.4858 Q 10701.214 466.39676 10856.68 466.39676 Q 10986.234 492.30768 10960.323 492.30768 Q 10960.323 518.2186 10960.323 544.1295 L 10960.323 544.1295 L 10934.413 544.1295 Q 10908.502 544.1295 10727.125 518.2186 Q 10545.749 518.2186 10545.749 544.1295 Q 10545.749 570.04047 10105.263 570.04047 L 9664.777 595.9514 L 9587.044 595.9514 L 9509.312 595.9514 L 9509.312 621.8623 L 9509.312 621.8623 L 9535.223 621.8623 L 9535.223 647.77325 L 9535.223 647.77325 L 9561.134 647.77325 L 9561.134 647.77325 L 9561.134 647.77325 L 9535.223 673.6842 L 9509.312 699.59515 L 9509.312 699.59515 L 9509.312 699.59515 L 9535.223 699.59515 L 9535.223 699.59515 L 9561.134 725.50604 L 9587.044 751.417 L 9768.421 777.32794 Q 9949.797 803.23883 9949.797 829.1498 Q 9949.797 855.0607 9923.887 855.0607 Q 9923.887 880.9716 10027.53 932.7935 Q 10157.085 958.7044 10131.174 984.61536 Q 10105.263 1010.5263 10234.817 1010.5263 Q 10390.283 1062.3481 10416.194 1062.3481 L 10442.105 1062.3481 L 10442.105 1088.259 L 10442.105 1114.17 L 10390.283 1114.17 L 10364.372 1114.17 L 10364.372 1140.0809 L 10390.283 1165.9918 L 10390.283 1165.9918 L 10390.283 1165.9918 L 10364.372 1191.9028 L 10338.461 1217.8137 L 10364.372 1217.8137 L 10390.283 1217.8137 L 10390.283 1243.7246 L 10390.283 1243.7246 L 10416.194 1243.7246 L 10416.194 1269.6356 L 10545.749 1269.6356 Q 10675.304 1321.4574 10649.393 1321.4574 Q 10623.481 1321.4574 10649.393 1347.3684 Q 10675.304 1347.3684 10649.393 1399.1903 Q 10649.393 1425.1012 10649.393 1451.0121 L 10649.393 1451.0121 L 10545.749 1451.0121 Q 10442.105 1476.9231 10234.817 1528.7449 Q 10001.619 1632.3887 9975.708 1684.2104 Q 9975.708 1736.0323 9897.976 1761.9432 Q 9846.153 1787.8542 9820.242 1865.587 Q 9820.242 1943.3198 9794.332 1943.3198 Q 9768.421 1943.3198 9768.421 1995.1416 Q 9794.332 2072.8745 9820.242 2072.8745 Q 9846.153 2072.8745 9846.153 2098.7854 Q 9846.153 2124.6963 9872.064 2124.6963 Q 9897.976 2124.6963 9872.064 2176.518 Q 9872.064 2202.4292 9846.153 2280.1619 Q 9820.242 2331.9836 9742.51 2357.8948 Q 9664.777 2409.7166 9612.955 2539.2712 Q 9612.955 2668.826 9561.134 2720.6477 Q 9561.134 2772.4695 9587.044 2798.3806 Q 9612.955 2824.2915 9561.134 2927.935 Q 9535.223 2979.757 9509.312 3083.4006 Q 9509.312 3161.1335 9457.489 3187.0444 Q 9379.757 3187.0444 9431.579 3238.8662 Q 9483.4 3238.8662 9457.489 3264.7773 Q 9405.668 3264.7773 9405.668 3290.6882 Q 9405.668 3316.599 9405.668 3342.51 Q 9379.757 3342.51 9302.024 3394.3318 L 9250.202 3446.1538 L 9327.935 3472.0647 Q 9405.668 3497.9756 9405.668 3549.7974 Q 9405.668 3575.7085 9405.668 3601.6194 L 9405.668 3653.4412 L 9405.668 3653.4412 L 9405.668 3653.4412 L 9353.846 3653.4412 Q 9276.113 3653.4412 9068.825 3653.4412 Q 8861.538 3679.352 8861.538 3705.2632 Q 8861.538 3731.174 8783.806 3757.085 Q 8680.162 3782.9958 8628.34 3912.5505 Q 8576.518 4016.1943 8550.607 4016.1943 Q 8524.696 4042.1052 8498.785 4145.749 Q 8472.874 4249.3926 8472.874 4275.3037 Q 8498.785 4275.3037 8498.785 4301.2144 Q 8498.785 4327.1255 8369.23 4327.1255 Q 8265.587 4327.1255 8265.587 4353.036 Q 8265.587 4378.9473 8161.943 4430.769 Q 8058.2993 4456.68 8058.2993 4482.591 Q 8058.2993 4508.502 8006.4775 4534.4126 Q 7954.656 4586.235 7928.7446 4586.235 Q 7902.834 4612.1455 7902.834 4689.8784 Q 7876.923 4767.6113 7902.834 4767.6113 Q 7928.7446 4793.522 7902.834 4793.522 Q 7902.834 4793.522 7876.923 4897.166 Q 7851.0117 4974.8984 7876.923 4974.8984 Q 7902.834 4974.8984 7902.834 5000.8096 L 7902.834 5052.6313 L 7851.0117 5052.6313 L 7825.101 5052.6313 L 7825.101 5026.7207 Q 7799.19 5026.7207 7747.368 5052.6313 Q 7669.6353 5104.453 7695.5464 5052.6313 Q 7695.5464 5026.7207 7643.7246 5026.7207 Q 7591.903 5026.7207 7488.259 5000.8096 Q 7384.615 4974.8984 7384.615 5000.8096 Q 7384.615 5026.7207 7332.7935 5026.7207 Q 7280.9717 5026.7207 7280.9717 5052.6313 Q 7280.9717 5078.5425 7229.1494 5052.6313 Q 7229.1494 5026.7207 7151.417 5078.5425 Q 7099.5947 5156.2754 7073.684 5182.186 Q 7021.8623 5208.097 7021.8623 5208.097 Q 6970.0405 5208.097 6970.0405 5259.919 Q 6944.1294 5337.652 6918.2183 5337.652 Q 6892.3076 5337.652 6892.3076 5363.5625 Q 6866.3965 5389.4736 6840.486 5389.4736 L 6814.5747 5389.4736 L 6788.6636 5389.4736 L 6788.6636 5415.3843 L 6788.6636 5415.3843 L 6762.753 5415.3843 L 6762.753 5415.3843 L 6762.753 5415.3843 L 6762.753 5389.4736 Q 6762.753 5389.4736 6710.931 5311.7407 L 6685.02 5259.919 L 6685.02 5259.919 Q 6659.1094 5234.008 6659.1094 5234.008 Q 6659.1094 5208.097 6400.0 5130.3643 L 6140.8906 5052.6313 L 6063.1577 5052.6313 Q 5985.425 5052.6313 5778.1377 5026.7207 Q 5570.85 5000.8096 5570.85 4974.8984 Q 5544.939 4948.988 5415.3843 4974.8984 L 5311.7407 5000.8096 L 5311.7407 5000.8096 L 5311.7407 5000.8096 L 5285.8296 5000.8096 L 5285.8296 5000.8096 L 5259.919 5000.8096 L 5234.008 5000.8096 L 5234.008 5000.8096 L 5208.097 5000.8096 L 5208.097 5026.7207 L 5208.097 5052.6313 L 5285.8296 5052.6313 L 5363.5625 5052.6313 L 5363.5625 5078.5425 Q 5363.5625 5104.453 5337.652 5104.453 Q 5337.652 5104.453 5311.7407 5104.453 L 5259.919 5156.2754 L 5285.8296 5156.2754 Q 5311.7407 5182.186 5311.7407 5208.097 L 5311.7407 5234.008 L 5285.8296 5234.008 L 5285.8296 5259.919 L 5337.652 5259.919 L 5389.4736 5259.919 L 5389.4736 5285.8296 L 5389.4736 5285.8296 L 5363.5625 5285.8296 L 5337.652 5285.8296 L 5337.652 5311.7407 L 5337.652 5337.652 L 5311.7407 5337.652 Q 5285.8296 5363.5625 5259.919 5337.652 Q 5259.919 5311.7407 5208.097 5337.652 Q 5156.2754 5363.5625 5156.2754 5441.2954 Q 5156.2754 5519.0283 5052.6313 5519.0283 L 4923.0767 5493.117 L 4948.988 5544.939 Q 4948.988 5622.672 4923.0767 5622.672 Q 4897.166 5648.583 4923.0767 5674.4937 Q 4923.0767 5700.405 4897.166 5700.405 Q 4871.255 5726.3154 4845.344 5726.3154 L 4793.522 5726.3154 L 4793.522 5752.2266 L 4793.522 5778.1377 L 4767.6113 5778.1377 L 4741.7 5778.1377 L 4741.7 5752.2266 L 4741.7 5726.3154 L 4715.7896 5700.405 L 4715.7896 5674.4937 L 4663.9673 5674.4937 L 4612.1455 5674.4937 L 4612.1455 5648.583 L 4638.0566 5648.583 L 4638.0566 5648.583 L 4638.0566 5622.672 L 4638.0566 5622.672 L 4638.0566 5622.672 L 4663.9673 5622.672 L 4663.9673 5622.672 L 4689.8784 5622.672 Q 4715.7896 5622.672 4741.7 5622.672 Q 4793.522 5622.672 4793.522 5570.85 Q 4793.522 5544.939 4767.6113 5519.0283 L 4741.7 5467.2065 L 4741.7 5467.2065 L 4741.7 5467.2065 L 4715.7896 5467.2065 L 4715.7896 5467.2065 L 4715.7896 5441.2954 L 4741.7 5441.2954 L 4741.7 5415.3843 L 4741.7 5389.4736 L 4793.522 5389.4736 Q 4845.344 5363.5625 4793.522 5363.5625 Q 4767.6113 5363.5625 4767.6113 5337.652 Q 4767.6113 5311.7407 4793.522 5311.7407 Q 4819.433 5311.7407 4845.344 5285.8296 L 4871.255 5285.8296 L 4871.255 5259.919 L 4871.255 5234.008 L 4845.344 5234.008 L 4819.433 5208.097 L 4819.433 5208.097 L 4845.344 5208.097 L 4845.344 5208.097 L 4845.344 5208.097 L 4819.433 5182.186 L 4793.522 5156.2754 L 4767.6113 5156.2754 L 4741.7 5156.2754 L 4741.7 5182.186 Q 4741.7 5182.186 4741.7 5208.097 Q 4741.7 5234.008 4715.7896 5208.097 Q 4663.9673 5208.097 4663.9673 5182.186 Q 4638.0566 5156.2754 4638.0566 5182.186 Q 4638.0566 5208.097 4560.3237 5208.097 L 4482.591 5208.097 L 4482.591 5182.186 L 4482.591 5156.2754 L 4508.502 5156.2754 L 4508.502 5156.2754 L 4508.502 5130.3643 L 4534.4126 5130.3643 L 4534.4126 5104.453 L 4534.4126 5104.453 L 4508.502 5104.453 L 4508.502 5104.453 L 4508.502 5078.5425 L 4482.591 5078.5425 L 4482.591 5078.5425 L 4482.591 5052.6313 L 4430.769 5052.6313 L 4404.8584 5052.6313 L 4404.8584 5026.7207 L 4430.769 5026.7207 L 4430.769 5000.8096 L 4430.769 4974.8984 L 4456.68 4948.988 L 4482.591 4897.166 L 4482.591 4897.166 L 4482.591 4897.166 L 4482.591 4923.0767 L 4482.591 4923.0767 L 4508.502 4923.0767 L 4508.502 4897.166 L 4534.4126 4897.166 Q 4586.235 4897.166 4586.235 4923.0767 Q 4586.235 4948.988 4638.0566 4948.988 Q 4689.8784 4923.0767 4715.7896 4897.166 Q 4715.7896 4871.255 4741.7 4897.166 Q 4793.522 4897.166 4793.522 4871.255 Q 4819.433 4845.344 4793.522 4819.433 Q 4767.6113 4793.522 4793.522 4793.522 Q 4845.344 4793.522 4871.255 4793.522 Q 4897.166 4793.522 4897.166 4741.7 Q 4923.0767 4663.9673 4948.988 4663.9673 Q 5000.8096 4689.8784 5052.6313 4638.0566 Q 5104.453 4612.1455 5104.453 4586.235 Q 5104.453 4560.3237 5130.3643 4534.4126 L 5156.2754 4508.502 L 5156.2754 4508.502 L 5156.2754 4534.4126 L 5156.2754 4534.4126 L 5156.2754 4534.4126 L 5182.186 4482.591 L 5182.186 4456.68 L 5156.2754 4456.68 Q 5104.453 4482.591 5078.5425 4456.68 Q 5052.6313 4456.68 5078.5425 4430.769 Q 5104.453 4430.769 5104.453 4404.8584 Q 5104.453 4378.9473 5052.6313 4404.8584 L 5026.7207 4430.769 L 5000.8096 4430.769 L 4948.988 4430.769 L 4948.988 4378.9473 L 4948.988 4353.036 L 4974.8984 4353.036 L 4974.8984 4378.9473 L 5000.8096 4378.9473 Q 5026.7207 4378.9473 5052.6313 4353.036 L 5078.5425 4327.1255 L 5026.7207 4327.1255 Q 4974.8984 4327.1255 4974.8984 4249.3926 Q 4974.8984 4197.571 4948.988 4197.571 Q 4923.0767 4197.571 4923.0767 4119.838 L 4948.988 4042.1052 L 4923.0767 4042.1052 L 4923.0767 4068.016 L 4897.166 4068.016 Q 4871.255 4068.016 4871.255 4042.1052 Q 4845.344 4016.1943 4767.6113 4042.1052 Q 4689.8784 4068.016 4689.8784 4068.016 Q 4689.8784 4042.1052 4638.0566 4016.1943 Q 4586.235 4016.1943 4586.235 3964.3723 Q 4586.235 3938.4614 4612.1455 3938.4614 Q 4638.0566 3912.5505 4534.4126 3912.5505 Q 4430.769 3886.6396 4404.8584 3938.4614 Q 4353.036 3990.2832 4327.1255 3990.2832 L 4301.2144 3964.3723 L 4275.3037 3964.3723 L 4249.3926 3964.3723 L 4249.3926 3938.4614 L 4223.4814 3938.4614 L 4223.4814 3938.4614 L 4223.4814 3912.5505 L 4223.4814 3912.5505 L 4223.4814 3912.5505 L 4249.3926 3912.5505 L 4249.3926 3912.5505 L 4249.3926 3886.6396 Q 4275.3037 3886.6396 4249.3926 3860.7288 Q 4223.4814 3860.7288 4275.3037 3860.7288 Q 4301.2144 3860.7288 4301.2144 3808.9067 Q 4275.3037 3757.085 4249.3926 3757.085 Q 4223.4814 3757.085 4223.4814 3757.085 Q 4197.571 3731.174 4223.4814 3731.174 Q 4249.3926 3731.174 4249.3926 3653.4412 L 4223.4814 3549.7974 L 4223.4814 3549.7974 Q 4223.4814 3549.7974 4145.749 3549.7974 Q 4068.016 3523.8865 3808.9067 3523.8865 L 3601.6194 3523.8865 L 3575.7085 3523.8865 L 3575.7085 3497.9756 L 3575.7085 3497.9756 L 3549.7974 3497.9756 L 3549.7974 3497.9756 L 3549.7974 3497.9756 L 3549.7974 3472.0647 L 3549.7974 3472.0647 L 3523.8865 3472.0647 L 3523.8865 3497.9756 L 3523.8865 3497.9756 L 3497.9756 3497.9756 L 3497.9756 3472.0647 L 3497.9756 3446.1538 L 3497.9756 3446.1538 L 3497.9756 3420.243 L 3497.9756 3420.243 L 3497.9756 3394.3318 L 3497.9756 3394.3318 L 3497.9756 3394.3318 L 3497.9756 3394.3318 L 3497.9756 3368.421 L 3497.9756 3368.421 L 3497.9756 3368.421 L 3497.9756 3342.51 L 3497.9756 3342.51 L 3472.0647 3342.51 L 3472.0647 3342.51 L 3472.0647 3342.51 L 3472.0647 3342.51 L 3497.9756 3316.599 L 3523.8865 3316.599 L 3549.7974 3290.6882 Q 3549.7974 3238.8662 3601.6194 3264.7773 Q 3679.352 3290.6882 3679.352 3264.7773 Q 3679.352 3238.8662 3705.2632 3238.8662 Q 3731.174 3238.8662 3705.2632 3187.0444 Q 3653.4412 3161.1335 3705.2632 3135.2227 Q 3731.174 3135.2227 3757.085 3109.3118 Q 3757.085 3083.4006 3782.9958 3083.4006 L 3808.9067 3083.4006 L 3808.9067 3031.5789 Q 3808.9067 3005.668 3731.174 2979.757 Q 3653.4412 2927.935 3705.2632 2927.935 Q 3731.174 2927.935 3731.174 2850.2024 Q 3757.085 2798.3806 3705.2632 2798.3806 Q 3653.4412 2824.2915 3679.352 2798.3806 Q 3705.2632 2798.3806 3705.2632 2772.4695 L 3679.352 2720.6477 L 3679.352 2720.6477 L 3705.2632 2720.6477 L 3834.8176 2617.004 Q 3964.3723 2539.2712 3990.2832 2487.4492 Q 4016.1943 2461.5383 4016.1943 2487.4492 Q 4042.1052 2539.2712 4119.838 2539.2712 Q 4197.571 2539.2712 4197.571 2513.3604 Q 4197.571 2487.4492 4249.3926 2513.3604 Q 4301.2144 2513.3604 4327.1255 2435.6274 Q 4378.9473 2357.8948 4482.591 2306.0728 Q 4612.1455 2254.251 4638.0566 2254.251 L 4663.9673 2254.251 L 4689.8784 2228.34 L 4741.7 2202.4292 L 4741.7 2202.4292 L 4741.7 2202.4292 L 4767.6113 2202.4292 L 4767.6113 2202.4292 L 4741.7 2176.518 L 4715.7896 2150.6072 L 4689.8784 2150.6072 Q 4638.0566 2150.6072 4638.0566 2150.6072 L 4612.1455 2150.6072 L 4612.1455 2150.6072 L 4586.235 2150.6072 L 4586.235 2098.7854 L 4586.235 2072.8745 L 4586.235 2072.8745 L 4586.235 2046.9635 L 4586.235 2046.9635 L 4612.1455 2046.9635 L 4612.1455 2046.9635 L 4638.0566 2046.9635 L 4638.0566 2046.9635 L 4638.0566 2046.9635 L 4663.9673 2046.9635 L 4689.8784 2046.9635 L 4741.7 2021.0526 Q 4793.522 2021.0526 4793.522 1995.1416 Q 4819.433 1943.3198 5052.6313 1943.3198 L 5259.919 1943.3198 L 5259.919 1917.4088 L 5259.919 1917.4088 L 5259.919 1891.4979 L 5259.919 1891.4979 L 5259.919 1891.4979 L 5259.919 1891.4979 L 5156.2754 1865.587 Q 5078.5425 1839.676 4974.8984 1839.676 L 4871.255 1839.676 L 4845.344 1813.7651 L 4793.522 1787.8542 L 4793.522 1787.8542 L 4793.522 1787.8542 L 4819.433 1736.0323 L 4845.344 1710.1215 L 4845.344 1684.2104 L 4845.344 1658.2996 L 4845.344 1658.2996 L 4845.344 1632.3887 L 4845.344 1632.3887 L 4845.344 1632.3887 L 4871.255 1632.3887 L 4871.255 1632.3887 L 4897.166 1606.4777 L 4923.0767 1580.5668 L 4974.8984 1580.5668 Q 5026.7207 1528.7449 5052.6313 1528.7449 L 5052.6313 1528.7449 L 5052.6313 1528.7449 Q 5052.6313 1528.7449 5078.5425 1528.7449 L 5078.5425 1502.834 L 5208.097 1451.0121 Q 5337.652 1373.2793 5363.5625 1373.2793 L 5363.5625 1373.2793 L 5363.5625 1399.1903 Q 5389.4736 1425.1012 5415.3843 1425.1012 Q 5441.2954 1425.1012 5519.0283 1347.3684 Q 5596.761 1269.6356 5881.7812 1243.7246 L 6140.8906 1243.7246 L 6140.8906 1217.8137 L 6140.8906 1191.9028 L 5674.4937 1191.9028 L 5234.008 1217.8137 L 5234.008 1217.8137 L 5234.008 1217.8137 L 5182.186 1217.8137 Q 5130.3643 1217.8137 5000.8096 1191.9028 L 4845.344 1191.9028 L 4845.344 1191.9028 Q 4845.344 1165.9918 4638.0566 1140.0809 Q 4404.8584 1114.17 2746.5586 1036.4373 L 1088.259 984.61536 L 1036.4373 984.61536 Q 984.61536 958.7044 751.417 958.7044 Q 492.30768 958.7044 492.30768 932.7935 Q 492.30768 906.88257 233.19838 906.88257 L 0.0 906.88257 L 0.0 880.9716 L 0.0 880.9716 L 0.0 880.9716 L 25.91093 880.9716 L 25.91093 855.0607 L 25.91093 829.1498 L 0.0 829.1498 L 0.0 803.23883 L 0.0 803.23883 L 25.91093 803.23883 L 25.91093 803.23883 L 25.91093 803.23883 L 77.73279 777.32794 L 103.64372 751.417 L 103.64372 751.417 L 77.73279 751.417 L 77.73279 725.50604 L 77.73279 699.59515 L 51.82186 699.59515 L 51.82186 699.59515 L 51.82186 673.6842 L 51.82186 673.6842 L 310.93115 673.6842 Q 570.04047 699.59515 570.04047 673.6842 L 570.04047 673.6842 L 595.9514 673.6842 L 647.77325 699.59515 L 803.23883 699.59515 Q 958.7044 699.59515 1088.259 699.59515 L 1217.8137 699.59515 L 1476.9231 673.6842 Q 1710.1215 647.77325 1736.0323 621.8623 Q 1787.8542 595.9514 1787.8542 595.9514 L 1787.8542 595.9514 L 1839.676 595.9514 Q 1891.4979 570.04047 1891.4979 544.1295 Q 1891.4979 518.2186 1995.1416 518.2186 L 2072.8745 518.2186 L 2072.8745 336.8421 L 2072.8745 155.46558 L 2098.7854 77.73279 Q 2150.6072 25.91093 2254.251 25.91093 Q 2383.8057 25.91093 2487.4492 0.0 z M 4378.9473 2435.6274 Q 4378.9473 2435.6274 4378.9473 2461.5383 Q 4404.8584 2461.5383 4378.9473 2435.6274 Q 4378.9473 2409.7166 4378.9473 2435.6274 z M 7229.1494 2668.826 L 7255.0605 2668.826 L 7591.903 2668.826 Q 7902.834 2668.826 8006.4775 2720.6477 Q 8110.121 2746.5586 8084.2104 2772.4695 Q 8032.3887 2824.2915 7876.923 2772.4695 Q 7721.4575 2772.4695 7695.5464 2772.4695 Q 7643.7246 2824.2915 7565.9917 2824.2915 Q 7488.259 2824.2915 7436.437 2798.3806 L 7358.704 2772.4695 L 7306.8823 2772.4695 Q 7255.0605 2772.4695 7229.1494 2746.5586 Q 7203.239 2746.5586 7203.239 2720.6477 Q 7203.239 2668.826 7229.1494 2668.826 z M 3679.352 3523.8865 Q 3679.352 3497.9756 3679.352 3497.9756 Q 3705.2632 3497.9756 3705.2632 3497.9756 Q 3705.2632 3523.8865 3679.352 3523.8865 z M 4275.3037 3679.352 Q 4275.3037 3653.4412 4327.1255 3679.352 Q 4353.036 3705.2632 4327.1255 3705.2632 Q 4275.3037 3705.2632 4275.3037 3679.352 z M 4301.2144 3912.5505 Q 4301.2144 3912.5505 4301.2144 3886.6396 Q 4327.1255 3886.6396 4327.1255 3912.5505 Q 4327.1255 3912.5505 4301.2144 3912.5505 z M 5000.8096 4119.838 Q 5000.8096 4119.838 5000.8096 4093.927 Q 5000.8096 4093.927 5000.8096 4119.838 Q 5000.8096 4119.838 5000.8096 4119.838 z M 4974.8984 4171.6597 Q 4974.8984 4171.6597 4974.8984 4145.749 Q 5000.8096 4145.749 5000.8096 4171.6597 Q 5000.8096 4171.6597 4974.8984 4171.6597 z M 4845.344 5441.2954 L 4845.344 5415.3843 L 4871.255 5415.3843 L 4871.255 5415.3843 L 4871.255 5441.2954 Q 4897.166 5441.2954 4871.255 5467.2065 Q 4845.344 5467.2065 4845.344 5441.2954 z" svg:height="57.781376mm" draw:style-name="style-286" svg:viewBox="0.0 0.0 10960.323 5778.1377" svg:width="109.60323mm" svg:x="199.25505mm" svg:y="132.40486mm"/>
          <draw:path svg:d="M 103.64372 0.0 L 129.55466 0.0 L 310.93115 25.91093 Q 492.30768 25.91093 518.2186 51.82186 L 570.04047 77.73279 L 570.04047 77.73279 L 570.04047 77.73279 L 595.9514 77.73279 L 595.9514 77.73279 L 595.9514 103.64372 L 621.8623 103.64372 L 621.8623 103.64372 L 621.8623 129.55466 L 621.8623 129.55466 L 621.8623 129.55466 L 647.77325 129.55466 L 647.77325 129.55466 L 647.77325 155.46558 L 673.6842 155.46558 L 673.6842 181.37651 L 673.6842 233.19838 L 647.77325 233.19838 L 647.77325 233.19838 L 621.8623 259.1093 L 595.9514 285.02023 L 518.2186 285.02023 L 466.39676 285.02023 L 466.39676 285.02023 Q 466.39676 285.02023 259.1093 259.1093 L 25.91093 259.1093 L 25.91093 233.19838 L 25.91093 233.19838 L 0.0 181.37651 Q 0.0 103.64372 51.82186 51.82186 Q 103.64372 25.91093 103.64372 0.0 z" svg:height="2.8502023mm" draw:style-name="style-287" svg:viewBox="0.0 0.0 673.6842 285.02023" svg:width="6.736842mm" svg:x="309.8947mm" svg:y="136.03238mm"/>
          <draw:path svg:d="M 3109.3118 0.0 L 3135.2227 0.0 L 3420.243 0.0 L 3705.2632 0.0 L 3705.2632 0.0 Q 3705.2632 0.0 3705.2632 25.91093 L 3705.2632 25.91093 L 3679.352 25.91093 L 3679.352 51.82186 L 3808.9067 51.82186 L 3912.5505 51.82186 L 4327.1255 103.64372 Q 4715.7896 155.46558 4897.166 155.46558 L 5078.5425 155.46558 L 5259.919 181.37651 Q 5441.2954 207.28745 6063.1577 259.1093 Q 6685.02 259.1093 6918.2183 285.02023 L 7177.3276 285.02023 L 7255.0605 362.75302 Q 7332.7935 414.5749 7384.615 440.4858 Q 7462.348 466.39676 7514.17 466.39676 L 7565.9917 466.39676 L 7565.9917 518.2186 L 7565.9917 544.1295 L 7617.8135 544.1295 L 7669.6353 544.1295 L 7669.6353 544.1295 L 7669.6353 570.04047 L 7591.903 570.04047 L 7514.17 570.04047 L 7436.437 595.9514 Q 7384.615 621.8623 6710.931 699.59515 L 6063.1577 803.23883 L 6063.1577 803.23883 L 6037.2466 803.23883 L 6037.2466 829.1498 L 6037.2466 829.1498 L 5985.425 829.1498 L 5933.603 829.1498 L 5752.2266 829.1498 Q 5570.85 829.1498 5052.6313 855.0607 Q 4508.502 880.9716 4145.749 855.0607 L 3782.9958 829.1498 L 3782.9958 829.1498 L 3782.9958 829.1498 L 3549.7974 803.23883 Q 3316.599 777.32794 2098.7854 673.6842 L 855.0607 570.04047 L 855.0607 570.04047 Q 855.0607 570.04047 518.2186 518.2186 L 181.37651 518.2186 L 155.46558 492.30768 L 129.55466 466.39676 L 77.73279 466.39676 L -9.094947E-13 466.39676 L -9.094947E-13 440.4858 L 25.91093 414.5749 L 25.91093 414.5749 L 25.91093 414.5749 L 25.91093 388.66397 L 25.91093 388.66397 L 77.73279 388.66397 L 129.55466 414.5749 L 414.5749 362.75302 Q 699.59515 310.93115 751.417 310.93115 L 829.1498 310.93115 L 1476.9231 233.19838 Q 2098.7854 155.46558 2150.6072 155.46558 Q 2202.4292 155.46558 2202.4292 129.55466 L 2202.4292 129.55466 L 2642.9148 77.73279 Q 3083.4006 0.0 3109.3118 0.0 z" svg:height="8.550607mm" draw:style-name="style-288" svg:viewBox="0.0 0.0 7669.6353 855.0607" svg:width="76.69636mm" svg:x="70.21862mm" svg:y="137.32793mm"/>
          <draw:path svg:d="M 103.64372 25.91093 L 51.82186 1.8189894E-12 L 492.30768 1.8189894E-12 L 958.7044 1.8189894E-12 L 984.61536 25.91093 Q 1010.5263 77.73279 984.61536 77.73279 Q 958.7044 77.73279 958.7044 103.64372 L 958.7044 103.64372 L 932.7935 103.64372 Q 906.88257 129.55466 751.417 129.55466 L 621.8623 129.55466 L 621.8623 155.46558 L 621.8623 155.46558 L 466.39676 155.46558 L 310.93115 155.46558 L 310.93115 129.55466 L 285.02023 129.55466 L 285.02023 129.55466 L 285.02023 129.55466 L 129.55466 103.64372 L 0.0 103.64372 L 0.0 77.73279 L 0.0 51.82186 L 77.73279 51.82186 Q 155.46558 25.91093 103.64372 25.91093 z" svg:height="1.5546558mm" draw:style-name="style-289" svg:viewBox="0.0 0.0 984.61536 155.46558" svg:width="9.846153mm" svg:x="91.9838mm" svg:y="122.5587mm"/>
          <draw:path svg:d="M 155.46558 51.82186 L 181.37651 25.91093 L 310.93115 1.8189894E-12 L 440.4858 1.8189894E-12 L 440.4858 25.91093 Q 440.4858 51.82186 466.39676 129.55466 L 466.39676 181.37651 L 466.39676 181.37651 Q 440.4858 181.37651 440.4858 207.28745 Q 440.4858 233.19838 362.75302 285.02023 Q 285.02023 310.93115 285.02023 285.02023 Q 285.02023 259.1093 233.19838 285.02023 L 181.37651 310.93115 L 155.46558 310.93115 L 155.46558 336.8421 L 155.46558 336.8421 L 129.55466 336.8421 L 129.55466 362.75302 L 129.55466 388.66397 L 129.55466 388.66397 Q 129.55466 388.66397 103.64372 414.5749 Q 103.64372 440.4858 77.73279 440.4858 Q 51.82186 440.4858 51.82186 388.66397 L 51.82186 336.8421 L 25.91093 336.8421 Q 0.0 336.8421 0.0 285.02023 Q -25.91093 259.1093 0.0 233.19838 L 25.91093 207.28745 L 25.91093 207.28745 L 51.82186 181.37651 L 51.82186 181.37651 L 51.82186 181.37651 L 77.73279 181.37651 Q 77.73279 181.37651 77.73279 155.46558 L 77.73279 155.46558 L 77.73279 155.46558 Q 103.64372 129.55466 103.64372 129.55466 L 103.64372 129.55466 L 103.64372 103.64372 Q 129.55466 77.73279 155.46558 51.82186 z M 414.5749 129.55466 L 414.5749 129.55466 L 388.66397 129.55466 Q 336.8421 129.55466 362.75302 129.55466 Q 388.66397 77.73279 414.5749 103.64372 Q 440.4858 129.55466 414.5749 129.55466 z" svg:height="4.404858mm" draw:style-name="style-290" svg:viewBox="0.0 0.0 466.39676 440.4858" svg:width="4.6639676mm" svg:x="110.12145mm" svg:y="122.5587mm"/>
          <draw:path svg:d="M 570.04047 0.0 L 803.23883 0.0 L 1165.9918 25.91093 Q 1528.7449 25.91093 1554.6559 51.82186 L 1606.4777 51.82186 L 1606.4777 51.82186 Q 1606.4777 77.73279 1632.3887 77.73279 Q 1658.2996 77.73279 1554.6559 155.46558 Q 1451.0121 207.28745 1451.0121 233.19838 L 1451.0121 259.1093 L 1451.0121 259.1093 Q 1425.1012 285.02023 1425.1012 285.02023 L 1425.1012 285.02023 L 1399.1903 285.02023 Q 1399.1903 285.02023 1399.1903 310.93115 L 1399.1903 310.93115 L 1399.1903 310.93115 Q 1373.2793 285.02023 1347.3684 285.02023 Q 1321.4574 285.02023 1347.3684 233.19838 Q 1347.3684 181.37651 1295.5465 181.37651 Q 1217.8137 181.37651 1191.9028 414.5749 L 1165.9918 647.77325 L 1165.9918 647.77325 L 1140.0809 647.77325 L 1140.0809 673.6842 L 1140.0809 699.59515 L 1114.17 725.50604 Q 1088.259 751.417 1088.259 751.417 Q 1088.259 751.417 1010.5263 777.32794 L 932.7935 777.32794 L 932.7935 751.417 Q 932.7935 751.417 932.7935 699.59515 L 932.7935 673.6842 L 932.7935 673.6842 Q 932.7935 673.6842 932.7935 647.77325 L 932.7935 647.77325 L 932.7935 595.9514 Q 932.7935 570.04047 906.88257 570.04047 L 906.88257 570.04047 L 906.88257 544.1295 Q 880.9716 518.2186 855.0607 518.2186 L 829.1498 518.2186 L 803.23883 518.2186 Q 777.32794 544.1295 699.59515 518.2186 L 621.8623 492.30768 L 621.8623 492.30768 L 595.9514 492.30768 L 595.9514 492.30768 L 570.04047 466.39676 L 570.04047 440.4858 L 570.04047 388.66397 L 621.8623 336.8421 Q 673.6842 310.93115 673.6842 310.93115 L 673.6842 285.02023 L 621.8623 285.02023 Q 570.04047 285.02023 570.04047 259.1093 Q 570.04047 233.19838 362.75302 233.19838 L 181.37651 233.19838 L 155.46558 233.19838 Q 155.46558 233.19838 155.46558 259.1093 L 181.37651 259.1093 L 181.37651 285.02023 Q 155.46558 285.02023 155.46558 285.02023 L 155.46558 285.02023 L 155.46558 310.93115 L 155.46558 310.93115 L 129.55466 310.93115 L 129.55466 310.93115 L 103.64372 310.93115 L 103.64372 310.93115 L 103.64372 259.1093 L 103.64372 207.28745 L 77.73279 207.28745 L 77.73279 181.37651 L 77.73279 181.37651 L 51.82186 181.37651 L 51.82186 181.37651 L 51.82186 181.37651 L 25.91093 155.46558 L 0.0 155.46558 L 0.0 129.55466 L 0.0 103.64372 L 25.91093 103.64372 L 51.82186 103.64372 L 51.82186 77.73279 L 51.82186 51.82186 L 207.28745 25.91093 Q 336.8421 25.91093 570.04047 0.0 z" svg:height="7.773279mm" draw:style-name="style-291" svg:viewBox="0.0 0.0 1632.3887 777.32794" svg:width="16.323887mm" svg:x="176.19432mm" svg:y="82.13765mm"/>
          <draw:path svg:d="M 466.39676 0.0 L 492.30768 0.0 L 492.30768 0.0 L 492.30768 25.91093 L 492.30768 25.91093 L 492.30768 25.91093 L 518.2186 25.91093 L 518.2186 25.91093 L 621.8623 77.73279 Q 725.50604 129.55466 803.23883 129.55466 Q 906.88257 181.37651 880.9716 181.37651 Q 855.0607 181.37651 855.0607 285.02023 L 855.0607 414.5749 L 855.0607 414.5749 L 829.1498 388.66397 L 829.1498 388.66397 L 803.23883 388.66397 L 803.23883 388.66397 Q 803.23883 388.66397 777.32794 362.75302 Q 751.417 362.75302 751.417 336.8421 Q 751.417 310.93115 699.59515 310.93115 L 673.6842 285.02023 L 673.6842 310.93115 L 647.77325 310.93115 L 647.77325 336.8421 L 647.77325 362.75302 L 621.8623 362.75302 L 621.8623 388.66397 L 621.8623 388.66397 L 595.9514 388.66397 L 595.9514 440.4858 Q 595.9514 466.39676 621.8623 466.39676 Q 647.77325 466.39676 647.77325 544.1295 Q 647.77325 595.9514 621.8623 647.77325 L 621.8623 725.50604 L 595.9514 725.50604 L 570.04047 751.417 L 544.1295 751.417 Q 518.2186 751.417 466.39676 725.50604 Q 414.5749 699.59515 362.75302 699.59515 L 336.8421 673.6842 L 310.93115 673.6842 L 310.93115 647.77325 L 310.93115 647.77325 L 285.02023 647.77325 L 285.02023 647.77325 L 285.02023 647.77325 L 285.02023 673.6842 L 285.02023 673.6842 L 259.1093 673.6842 L 259.1093 673.6842 L 129.55466 673.6842 L 0.0 673.6842 L 0.0 647.77325 L 0.0 647.77325 L 129.55466 647.77325 Q 233.19838 621.8623 259.1093 440.4858 Q 285.02023 285.02023 336.8421 233.19838 Q 388.66397 155.46558 414.5749 77.73279 Q 440.4858 0.0 466.39676 0.0 z" svg:height="7.5141697mm" draw:style-name="style-292" svg:viewBox="0.0 0.0 880.9716 751.417" svg:width="8.809716mm" svg:x="147.95142mm" svg:y="107.530365mm"/>
          <draw:path svg:d="M 570.04047 0.0 L 803.23883 0.0 L 855.0607 0.0 L 906.88257 25.91093 L 1088.259 25.91093 Q 1243.7246 25.91093 1243.7246 51.82186 L 1269.6356 51.82186 L 1269.6356 77.73279 L 1269.6356 77.73279 L 1217.8137 77.73279 Q 1165.9918 77.73279 777.32794 77.73279 Q 414.5749 77.73279 414.5749 77.73279 L 440.4858 103.64372 L 310.93115 103.64372 L 207.28745 77.73279 L 207.28745 77.73279 L 207.28745 77.73279 L 181.37651 77.73279 L 181.37651 77.73279 L 155.46558 51.82186 L 103.64372 51.82186 L 77.73279 51.82186 L 51.82186 25.91093 L 25.91093 25.91093 L 0.0 25.91093 L 181.37651 0.0 Q 362.75302 -25.91093 570.04047 0.0 z" svg:height="1.0364373mm" draw:style-name="style-293" svg:viewBox="0.0 0.0 1269.6356 103.64372" svg:width="12.696356mm" svg:x="175.15788mm" svg:y="141.73279mm"/>
          <draw:path svg:d="M 233.19838 77.73279 L 233.19838 77.73279 L 233.19838 129.55466 Q 233.19838 181.37651 233.19838 207.28745 L 233.19838 207.28745 L 233.19838 207.28745 Q 207.28745 181.37651 129.55466 155.46558 L 77.73279 129.55466 L 51.82186 103.64372 Q 25.91093 77.73279 25.91093 77.73279 L 0.0 77.73279 L 0.0 77.73279 L 0.0 51.82186 L 51.82186 51.82186 Q 103.64372 51.82186 129.55466 25.91093 Q 129.55466 -25.91093 155.46558 0.0 Q 181.37651 0.0 207.28745 25.91093 Q 233.19838 77.73279 233.19838 77.73279 z" svg:height="2.0728745mm" draw:style-name="style-294" svg:viewBox="0.0 0.0 233.19838 207.28745" svg:width="2.3319838mm" svg:x="175.41699mm" svg:y="90.947365mm"/>
          <draw:path svg:d="M 1217.8137 25.91093 L 1243.7246 25.91093 L 1243.7246 77.73279 L 1243.7246 103.64372 L 1295.5465 103.64372 L 1321.4574 129.55466 L 1321.4574 129.55466 L 1347.3684 129.55466 L 1347.3684 129.55466 L 1347.3684 129.55466 L 1321.4574 155.46558 L 1295.5465 181.37651 L 1295.5465 181.37651 L 1295.5465 181.37651 L 1243.7246 181.37651 Q 1217.8137 181.37651 1140.0809 207.28745 Q 1088.259 233.19838 1036.4373 207.28745 Q 1010.5263 207.28745 1010.5263 233.19838 Q 984.61536 259.1093 803.23883 285.02023 L 595.9514 336.8421 L 544.1295 336.8421 L 492.30768 336.8421 L 492.30768 336.8421 Q 492.30768 336.8421 466.39676 310.93115 Q 440.4858 310.93115 440.4858 336.8421 Q 440.4858 362.75302 207.28745 336.8421 L 1.8189894E-12 336.8421 L 1.8189894E-12 336.8421 L 1.8189894E-12 336.8421 L 51.82186 310.93115 L 129.55466 285.02023 L 155.46558 285.02023 L 181.37651 285.02023 L 181.37651 259.1093 L 207.28745 259.1093 L 207.28745 233.19838 L 207.28745 233.19838 L 259.1093 207.28745 Q 310.93115 181.37651 362.75302 129.55466 Q 414.5749 77.73279 518.2186 77.73279 Q 595.9514 77.73279 725.50604 77.73279 Q 829.1498 103.64372 855.0607 77.73279 Q 880.9716 25.91093 932.7935 51.82186 Q 984.61536 51.82186 984.61536 25.91093 Q 984.61536 0.0 1088.259 0.0 Q 1191.9028 25.91093 1217.8137 25.91093 z" svg:height="3.368421mm" draw:style-name="style-295" svg:viewBox="0.0 0.0 1347.3684 336.8421" svg:width="13.473684mm" svg:x="149.76518mm" svg:y="116.34008mm"/>
          <draw:path svg:d="M 1036.4373 51.82186 L 1243.7246 51.82186 L 1243.7246 51.82186 L 1243.7246 51.82186 L 1269.6356 51.82186 L 1269.6356 77.73279 L 1347.3684 77.73279 L 1399.1903 77.73279 L 1399.1903 129.55466 L 1399.1903 155.46558 L 1321.4574 155.46558 L 1243.7246 129.55466 L 1140.0809 129.55466 Q 1010.5263 129.55466 621.8623 77.73279 L 207.28745 25.91093 L 103.64372 25.91093 L 25.91093 25.91093 L 25.91093 25.91093 Q 0.0 1.8189894E-12 0.0 1.8189894E-12 L 0.0 1.8189894E-12 L 414.5749 25.91093 Q 855.0607 25.91093 1036.4373 51.82186 z" svg:height="1.5546558mm" draw:style-name="style-296" svg:viewBox="0.0 0.0 1399.1903 155.46558" svg:width="13.991902mm" svg:x="91.72469mm" svg:y="146.39676mm"/>
          <draw:path svg:d="M 25.91093 0.0 L 51.82186 0.0 L 155.46558 25.91093 Q 259.1093 51.82186 259.1093 207.28745 L 285.02023 336.8421 L 285.02023 362.75302 L 285.02023 388.66397 L 259.1093 388.66397 L 259.1093 388.66397 L 155.46558 388.66397 Q 51.82186 388.66397 51.82186 310.93115 Q 25.91093 207.28745 25.91093 181.37651 L 0.0 155.46558 L 0.0 103.64372 Q 25.91093 77.73279 25.91093 51.82186 L 25.91093 51.82186 L 25.91093 51.82186 L 25.91093 25.91093 L 25.91093 25.91093 Q 25.91093 0.0 25.91093 0.0 z" svg:height="3.8866396mm" draw:style-name="style-297" svg:viewBox="0.0 0.0 285.02023 388.66397" svg:width="2.8502023mm" svg:x="194.07288mm" svg:y="97.4251mm"/>
          <draw:path svg:d="M 259.1093 77.73279 L 285.02023 77.73279 L 285.02023 103.64372 Q 285.02023 129.55466 233.19838 155.46558 Q 207.28745 155.46558 129.55466 285.02023 L 25.91093 414.5749 L 25.91093 440.4858 L 25.91093 466.39676 L 0.0 466.39676 L 0.0 466.39676 L 25.91093 233.19838 Q 51.82186 0.0 129.55466 0.0 Q 181.37651 0.0 181.37651 51.82186 Q 155.46558 103.64372 181.37651 103.64372 Q 233.19838 103.64372 259.1093 77.73279 z" svg:height="4.6639676mm" draw:style-name="style-298" svg:viewBox="0.0 0.0 285.02023 466.39676" svg:width="2.8502023mm" svg:x="187.85425mm" svg:y="83.951416mm"/>
          <draw:path svg:d="M 25.91093 51.82186 L 3.6379788E-12 0.0 L 285.02023 181.37651 Q 570.04047 388.66397 595.9514 388.66397 L 595.9514 388.66397 L 595.9514 388.66397 Q 595.9514 388.66397 621.8623 414.5749 Q 647.77325 440.4858 647.77325 466.39676 Q 673.6842 518.2186 518.2186 518.2186 L 362.75302 518.2186 L 362.75302 518.2186 Q 362.75302 492.30768 362.75302 466.39676 Q 388.66397 440.4858 336.8421 414.5749 Q 285.02023 388.66397 181.37651 336.8421 L 103.64372 259.1093 L 103.64372 233.19838 Q 77.73279 233.19838 77.73279 233.19838 L 77.73279 233.19838 L 77.73279 207.28745 L 77.73279 207.28745 L 51.82186 207.28745 L 51.82186 181.37651 L 51.82186 181.37651 Q 25.91093 181.37651 25.91093 129.55466 Q 25.91093 77.73279 25.91093 51.82186 z" svg:height="5.182186mm" draw:style-name="style-299" svg:viewBox="0.0 0.0 647.77325 518.2186" svg:width="6.4777327mm" svg:x="199.77327mm" svg:y="84.728745mm"/>
          <draw:path svg:d="M 1062.3481 103.64372 L 1062.3481 103.64372 L 1062.3481 103.64372 Q 1036.4373 103.64372 958.7044 155.46558 L 906.88257 181.37651 L 906.88257 181.37651 Q 880.9716 207.28745 880.9716 207.28745 L 880.9716 207.28745 L 855.0607 207.28745 Q 855.0607 207.28745 829.1498 259.1093 Q 803.23883 259.1093 492.30768 285.02023 L 181.37651 310.93115 L 103.64372 285.02023 L 25.91093 259.1093 L 25.91093 259.1093 L 25.91093 259.1093 L 0.0 207.28745 L 0.0 181.37651 L 25.91093 181.37651 L 77.73279 155.46558 L 310.93115 129.55466 Q 544.1295 103.64372 595.9514 51.82186 Q 647.77325 51.82186 647.77325 25.91093 L 647.77325 25.91093 L 751.417 0.0 Q 880.9716 0.0 984.61536 25.91093 Q 1062.3481 77.73279 1062.3481 77.73279 Q 1062.3481 103.64372 1062.3481 103.64372 z" svg:height="3.1093116mm" draw:style-name="style-300" svg:viewBox="0.0 0.0 1062.3481 310.93115" svg:width="10.623482mm" svg:x="113.23077mm" svg:y="93.79757mm"/>
          <draw:path svg:d="M 362.75302 25.91093 L 362.75302 25.91093 L 362.75302 25.91093 Q 362.75302 25.91093 388.66397 0.0 L 388.66397 0.0 L 414.5749 0.0 L 414.5749 0.0 L 414.5749 51.82186 L 414.5749 77.73279 L 440.4858 103.64372 L 440.4858 129.55466 L 466.39676 129.55466 L 492.30768 129.55466 L 492.30768 181.37651 L 518.2186 233.19838 L 518.2186 259.1093 L 518.2186 285.02023 L 492.30768 285.02023 L 492.30768 285.02023 L 466.39676 285.02023 Q 466.39676 310.93115 440.4858 285.02023 Q 414.5749 259.1093 310.93115 207.28745 L 181.37651 155.46558 L 181.37651 155.46558 Q 155.46558 129.55466 129.55466 103.64372 Q 103.64372 77.73279 51.82186 77.73279 L 0.0 77.73279 L 0.0 51.82186 Q 25.91093 0.0 181.37651 25.91093 Q 336.8421 51.82186 362.75302 25.91093 z" svg:height="2.8502023mm" draw:style-name="style-301" svg:viewBox="0.0 0.0 518.2186 285.02023" svg:width="5.182186mm" svg:x="166.8664mm" svg:y="122.29959mm"/>
          <draw:path svg:d="M 1787.8542 0.0 L 1917.4088 0.0 L 1917.4088 0.0 L 1917.4088 0.0 L 1995.1416 25.91093 L 2098.7854 51.82186 L 2461.5383 51.82186 Q 2824.2915 77.73279 2798.3806 103.64372 Q 2772.4695 103.64372 2798.3806 129.55466 L 2824.2915 129.55466 L 2824.2915 129.55466 Q 2824.2915 155.46558 2772.4695 155.46558 Q 2720.6477 155.46558 2098.7854 233.19838 L 1451.0121 310.93115 L 1451.0121 310.93115 Q 1451.0121 310.93115 958.7044 310.93115 L 492.30768 362.75302 L 492.30768 362.75302 L 492.30768 362.75302 L 440.4858 362.75302 L 388.66397 362.75302 L 336.8421 362.75302 Q 285.02023 362.75302 233.19838 310.93115 L 207.28745 310.93115 L 129.55466 310.93115 L 77.73279 310.93115 L 77.73279 285.02023 L 77.73279 285.02023 L 51.82186 259.1093 L 51.82186 233.19838 L 25.91093 233.19838 L 0.0 207.28745 L 0.0 207.28745 L 0.0 207.28745 L 51.82186 207.28745 L 103.64372 207.28745 L 803.23883 129.55466 Q 1502.834 77.73279 1502.834 51.82186 Q 1502.834 25.91093 1580.5668 25.91093 Q 1684.2104 0.0 1787.8542 0.0 z" svg:height="3.6275303mm" draw:style-name="style-302" svg:viewBox="0.0 0.0 2824.2915 362.75302" svg:width="28.242914mm" svg:x="64.0mm" svg:y="137.32793mm"/>
          <draw:path svg:d="M 25.91093 25.91093 L 0.0 -1.8189894E-12 L 25.91093 -1.8189894E-12 L 25.91093 -1.8189894E-12 L 25.91093 -1.8189894E-12 Q 51.82186 -1.8189894E-12 51.82186 25.91093 L 51.82186 51.82186 L 77.73279 77.73279 L 77.73279 77.73279 L 77.73279 77.73279 L 103.64372 77.73279 L 103.64372 77.73279 L 103.64372 103.64372 L 103.64372 103.64372 Q 103.64372 129.55466 103.64372 129.55466 L 129.55466 129.55466 L 207.28745 233.19838 Q 259.1093 310.93115 310.93115 233.19838 Q 310.93115 155.46558 310.93115 129.55466 Q 310.93115 103.64372 336.8421 103.64372 Q 362.75302 77.73279 362.75302 77.73279 L 362.75302 77.73279 L 388.66397 77.73279 L 414.5749 77.73279 L 440.4858 129.55466 Q 466.39676 181.37651 440.4858 233.19838 Q 414.5749 259.1093 440.4858 259.1093 L 440.4858 259.1093 L 440.4858 336.8421 L 466.39676 388.66397 L 466.39676 492.30768 Q 466.39676 570.04047 492.30768 647.77325 L 492.30768 725.50604 L 492.30768 855.0607 Q 466.39676 984.61536 466.39676 958.7044 Q 466.39676 932.7935 440.4858 958.7044 Q 440.4858 984.61536 414.5749 984.61536 Q 388.66397 1010.5263 362.75302 1010.5263 L 336.8421 1010.5263 L 336.8421 1010.5263 Q 310.93115 984.61536 310.93115 984.61536 L 310.93115 984.61536 L 310.93115 984.61536 L 285.02023 984.61536 L 285.02023 958.7044 Q 259.1093 958.7044 259.1093 958.7044 L 233.19838 932.7935 L 233.19838 906.88257 Q 207.28745 906.88257 207.28745 855.0607 L 207.28745 803.23883 L 207.28745 699.59515 Q 207.28745 621.8623 181.37651 621.8623 Q 155.46558 621.8623 155.46558 595.9514 L 155.46558 544.1295 L 155.46558 544.1295 Q 155.46558 544.1295 181.37651 518.2186 Q 207.28745 518.2186 207.28745 440.4858 Q 207.28745 336.8421 129.55466 233.19838 L 51.82186 103.64372 L 51.82186 77.73279 Q 51.82186 77.73279 25.91093 25.91093 z" svg:height="10.105263mm" draw:style-name="style-303" svg:viewBox="0.0 0.0 492.30768 1010.5263" svg:width="4.9230766mm" svg:x="176.71254mm" svg:y="119.44939mm"/>
          <draw:path svg:d="M 1010.5263 25.91093 L 1036.4373 25.91093 L 1062.3481 25.91093 L 1088.259 51.82186 L 1165.9918 51.82186 L 1217.8137 51.82186 L 1217.8137 51.82186 L 1217.8137 77.73279 L 1191.9028 77.73279 L 1191.9028 103.64372 L 1165.9918 103.64372 L 1140.0809 103.64372 L 1062.3481 129.55466 L 1010.5263 155.46558 L 1010.5263 155.46558 L 1010.5263 155.46558 L 595.9514 155.46558 Q 181.37651 155.46558 181.37651 181.37651 L 181.37651 181.37651 L 155.46558 181.37651 L 155.46558 181.37651 L 155.46558 155.46558 Q 129.55466 155.46558 129.55466 155.46558 L 129.55466 155.46558 L 129.55466 155.46558 Q 129.55466 155.46558 77.73279 129.55466 Q -1.8189894E-12 129.55466 -1.8189894E-12 103.64372 L -1.8189894E-12 77.73279 L 207.28745 51.82186 Q 414.5749 51.82186 699.59515 0.0 Q 958.7044 0.0 958.7044 0.0 Q 984.61536 0.0 1010.5263 25.91093 z" svg:height="1.8137652mm" draw:style-name="style-304" svg:viewBox="0.0 0.0 1217.8137 181.37651" svg:width="12.178138mm" svg:x="139.65991mm" svg:y="118.15385mm"/>
          <draw:path svg:d="M 544.1295 0.0 L 570.04047 0.0 L 544.1295 51.82186 Q 492.30768 129.55466 492.30768 129.55466 L 492.30768 129.55466 L 466.39676 155.46558 Q 440.4858 181.37651 466.39676 181.37651 L 466.39676 207.28745 L 466.39676 207.28745 Q 440.4858 207.28745 440.4858 233.19838 L 440.4858 233.19838 L 440.4858 233.19838 Q 440.4858 233.19838 233.19838 336.8421 L 25.91093 440.4858 L 25.91093 440.4858 Q 25.91093 414.5749 0.0 414.5749 L 0.0 388.66397 L 0.0 388.66397 Q 25.91093 388.66397 25.91093 336.8421 L 51.82186 310.93115 L 155.46558 259.1093 Q 259.1093 207.28745 259.1093 181.37651 Q 259.1093 155.46558 388.66397 77.73279 Q 492.30768 25.91093 518.2186 25.91093 Q 518.2186 25.91093 544.1295 0.0 z" svg:height="4.404858mm" draw:style-name="style-305" svg:viewBox="0.0 0.0 570.04047 440.4858" svg:width="5.7004046mm" svg:x="104.42105mm" svg:y="118.41295mm"/>
          <draw:path svg:d="M 466.39676 0.0 L 466.39676 0.0 L 466.39676 0.0 Q 466.39676 0.0 492.30768 0.0 L 492.30768 25.91093 L 492.30768 51.82186 Q 492.30768 103.64372 518.2186 103.64372 Q 544.1295 103.64372 544.1295 129.55466 L 544.1295 129.55466 L 414.5749 129.55466 L 285.02023 155.46558 L 259.1093 155.46558 Q 233.19838 155.46558 207.28745 181.37651 L 207.28745 181.37651 L 207.28745 155.46558 Q 207.28745 155.46558 155.46558 155.46558 L 129.55466 181.37651 L 129.55466 155.46558 L 129.55466 129.55466 L 51.82186 129.55466 L 0.0 129.55466 L 0.0 103.64372 L 0.0 103.64372 L 207.28745 51.82186 Q 414.5749 25.91093 440.4858 25.91093 L 440.4858 25.91093 L 466.39676 25.91093 Q 466.39676 0.0 466.39676 0.0 z" svg:height="1.8137652mm" draw:style-name="style-306" svg:viewBox="0.0 0.0 544.1295 181.37651" svg:width="5.4412956mm" svg:x="26.947369mm" svg:y="162.20242mm"/>
          <draw:path svg:d="M 362.75302 25.91093 L 362.75302 51.82186 L 362.75302 77.73279 Q 362.75302 129.55466 414.5749 129.55466 Q 440.4858 129.55466 440.4858 181.37651 L 440.4858 207.28745 L 440.4858 233.19838 Q 414.5749 259.1093 362.75302 285.02023 Q 285.02023 285.02023 285.02023 259.1093 L 285.02023 233.19838 L 259.1093 233.19838 L 207.28745 233.19838 L 181.37651 233.19838 Q 155.46558 233.19838 129.55466 207.28745 L 103.64372 181.37651 L 103.64372 181.37651 L 103.64372 181.37651 L 103.64372 155.46558 L 103.64372 155.46558 L 77.73279 155.46558 Q 77.73279 129.55466 51.82186 103.64372 L 0.0 51.82186 L 0.0 0.0 Q 25.91093 -51.82186 155.46558 0.0 Q 285.02023 25.91093 310.93115 25.91093 Q 362.75302 0.0 362.75302 25.91093 z" svg:height="2.8502023mm" draw:style-name="style-307" svg:viewBox="0.0 0.0 440.4858 285.02023" svg:width="4.404858mm" svg:x="173.08502mm" svg:y="125.149796mm"/>
          <draw:path svg:d="M 7721.4575 0.0 L 7773.2793 0.0 L 9094.736 51.82186 Q 10390.283 103.64372 10442.105 129.55466 L 10493.927 129.55466 L 10623.481 155.46558 Q 10753.036 207.28745 10804.858 207.28745 L 10882.591 207.28745 L 10882.591 233.19838 L 10908.502 233.19838 L 10908.502 233.19838 L 10908.502 259.1093 L 10856.68 259.1093 Q 10830.769 259.1093 10701.214 336.8421 L 10571.659 388.66397 L 10545.749 388.66397 Q 10493.927 414.5749 10286.64 466.39676 L 10079.352 570.04047 L 10079.352 570.04047 L 10079.352 570.04047 L 10027.53 570.04047 Q 10001.619 570.04047 9690.688 673.6842 Q 9379.757 777.32794 8628.34 803.23883 L 7902.834 855.0607 L 7876.923 855.0607 Q 7851.0117 829.1498 7514.17 829.1498 Q 7177.3276 829.1498 6892.3076 880.9716 L 6607.287 984.61536 L 6555.4653 984.61536 L 6477.7324 984.61536 L 6451.822 1010.5263 L 6400.0 1010.5263 L 6400.0 1036.4373 L 6400.0 1062.3481 L 6451.822 1062.3481 L 6529.5547 1088.259 L 6918.2183 1088.259 Q 7280.9717 1140.0809 7436.437 1140.0809 L 7617.8135 1140.0809 L 8213.765 1191.9028 Q 8809.717 1243.7246 8887.449 1243.7246 L 8965.182 1243.7246 L 8965.182 1243.7246 Q 8965.182 1243.7246 8939.271 1269.6356 Q 8913.36 1269.6356 8939.271 1295.5465 Q 8939.271 1347.3684 8861.538 1347.3684 Q 8783.806 1347.3684 8783.806 1399.1903 Q 8783.806 1451.0121 8731.983 1451.0121 Q 8680.162 1451.0121 8628.34 1451.0121 Q 8550.607 1451.0121 8498.785 1451.0121 Q 8446.963 1425.1012 8446.963 1451.0121 Q 8446.963 1476.9231 8421.053 1502.834 Q 8369.23 1502.834 8421.053 1528.7449 Q 8446.963 1554.6559 8421.053 1580.5668 Q 8369.23 1632.3887 8265.587 1658.2996 Q 8161.943 1658.2996 8187.854 1684.2104 Q 8213.765 1710.1215 8213.765 1736.0323 Q 8213.765 1761.9432 8213.765 1761.9432 Q 8187.854 1761.9432 8136.032 1787.8542 L 8084.2104 1813.7651 L 8084.2104 1813.7651 L 8058.2993 1813.7651 L 8058.2993 1865.587 L 8058.2993 1891.4979 L 8084.2104 1917.4088 L 8110.121 1943.3198 L 8110.121 1917.4088 Q 8110.121 1891.4979 8136.032 1917.4088 Q 8136.032 1943.3198 8187.854 1969.2307 Q 8265.587 1969.2307 8265.587 2021.0526 Q 8265.587 2046.9635 8265.587 2072.8745 L 8265.587 2072.8745 L 8239.676 2072.8745 Q 8213.765 2072.8745 8084.2104 2046.9635 L 7954.656 2021.0526 L 7928.7446 2021.0526 Q 7902.834 2021.0526 7462.348 1969.2307 L 7021.8623 1943.3198 L 7021.8623 1943.3198 Q 6995.951 1917.4088 6451.822 1891.4979 L 5907.6924 1839.676 L 5907.6924 1839.676 Q 5907.6924 1813.7651 5311.7407 1761.9432 L 4689.8784 1710.1215 L 4689.8784 1710.1215 Q 4689.8784 1710.1215 4586.235 1684.2104 L 4482.591 1658.2996 L 4327.1255 1658.2996 L 4145.749 1658.2996 L 4119.838 1658.2996 Q 4093.927 1658.2996 3808.9067 1761.9432 L 3549.7974 1813.7651 L 3497.9756 1839.676 L 3472.0647 1865.587 L 3420.243 1865.587 L 3368.421 1865.587 L 3368.421 1891.4979 L 3368.421 1891.4979 L 3316.599 1891.4979 Q 3264.7773 1917.4088 3083.4006 1969.2307 L 2927.935 2021.0526 L 2902.0242 2021.0526 L 2876.1133 2021.0526 L 2824.2915 2046.9635 L 2772.4695 2046.9635 L 2772.4695 2072.8745 L 2772.4695 2098.7854 L 2876.1133 2098.7854 L 2979.757 2124.6963 L 3238.8662 2124.6963 Q 3523.8865 2176.518 3601.6194 2176.518 L 3679.352 2176.518 L 3679.352 2176.518 Q 3679.352 2176.518 3705.2632 2202.4292 L 3705.2632 2202.4292 L 3860.7288 2228.34 Q 4016.1943 2254.251 4042.1052 2254.251 Q 4042.1052 2280.1619 4042.1052 2280.1619 L 4068.016 2280.1619 L 4068.016 2280.1619 L 4068.016 2280.1619 L 4068.016 2306.0728 L 4068.016 2306.0728 L 4093.927 2306.0728 L 4093.927 2331.9836 L 4093.927 2331.9836 L 4119.838 2331.9836 L 4119.838 2331.9836 L 4119.838 2331.9836 L 4119.838 2357.8948 L 4119.838 2357.8948 L 4145.749 2357.8948 L 4145.749 2383.8057 L 4145.749 2383.8057 L 4171.6597 2383.8057 L 4171.6597 2383.8057 L 4171.6597 2383.8057 L 4171.6597 2409.7166 L 4171.6597 2409.7166 L 4197.571 2409.7166 L 4197.571 2435.6274 L 4197.571 2435.6274 L 4223.4814 2435.6274 L 4223.4814 2435.6274 L 4223.4814 2435.6274 L 4223.4814 2461.5383 L 4223.4814 2461.5383 L 4197.571 2461.5383 L 4197.571 2487.4492 L 4171.6597 2487.4492 L 4145.749 2487.4492 L 4119.838 2513.3604 Q 4068.016 2539.2712 3912.5505 2591.093 L 3731.174 2642.9148 L 3731.174 2642.9148 Q 3705.2632 2642.9148 3705.2632 2642.9148 L 3705.2632 2668.826 L 3679.352 2668.826 Q 3653.4412 2694.7368 3187.0444 2850.2024 L 2694.7368 3005.668 L 2668.826 3031.5789 L 2642.9148 3031.5789 L 2642.9148 3031.5789 Q 2617.004 3031.5789 2617.004 3057.4897 L 2617.004 3057.4897 L 2591.093 3057.4897 Q 2565.1821 3057.4897 2357.8948 3135.2227 L 2176.518 3212.9553 L 2176.518 3187.0444 Q 2150.6072 3161.1335 2176.518 3109.3118 L 2176.518 3057.4897 L 2150.6072 3057.4897 L 2124.6963 3057.4897 L 2098.7854 3057.4897 L 2072.8745 3057.4897 L 2072.8745 3057.4897 Q 2046.9635 3057.4897 2046.9635 3083.4006 Q 2046.9635 3109.3118 1995.1416 3109.3118 Q 1969.2307 3109.3118 1943.3198 3057.4897 Q 1943.3198 3005.668 1839.676 3005.668 Q 1736.0323 2979.757 1736.0323 3005.668 L 1736.0323 3057.4897 L 1710.1215 3057.4897 L 1710.1215 3057.4897 L 1710.1215 3083.4006 L 1684.2104 3083.4006 L 1684.2104 3057.4897 L 1684.2104 3005.668 L 1710.1215 3005.668 L 1710.1215 3005.668 L 1710.1215 2979.757 L 1684.2104 2979.757 L 1684.2104 2979.757 L 1684.2104 2953.8462 L 1658.2996 2953.8462 L 1632.3887 2953.8462 L 1632.3887 2927.935 Q 1632.3887 2927.935 1632.3887 2850.2024 Q 1632.3887 2798.3806 1658.2996 2798.3806 Q 1710.1215 2798.3806 1710.1215 2798.3806 Q 1736.0323 2772.4695 1684.2104 2746.5586 Q 1658.2996 2746.5586 1632.3887 2694.7368 Q 1632.3887 2668.826 1632.3887 2591.093 Q 1632.3887 2513.3604 1580.5668 2513.3604 L 1554.6559 2487.4492 L 1554.6559 2487.4492 L 1528.7449 2487.4492 L 1528.7449 2487.4492 L 1528.7449 2487.4492 L 1528.7449 2513.3604 L 1528.7449 2513.3604 L 1502.834 2487.4492 L 1502.834 2435.6274 L 1528.7449 2435.6274 L 1554.6559 2435.6274 L 1580.5668 2435.6274 Q 1580.5668 2435.6274 1632.3887 2435.6274 L 1710.1215 2435.6274 L 1710.1215 2409.7166 L 1736.0323 2409.7166 L 1736.0323 2357.8948 L 1736.0323 2306.0728 L 1710.1215 2306.0728 L 1710.1215 2280.1619 L 1710.1215 2280.1619 L 1684.2104 2280.1619 L 1684.2104 2254.251 L 1684.2104 2228.34 L 1658.2996 2280.1619 L 1658.2996 2306.0728 L 1632.3887 2306.0728 L 1606.4777 2280.1619 L 1580.5668 2280.1619 Q 1554.6559 2280.1619 1502.834 2306.0728 Q 1451.0121 2331.9836 1451.0121 2280.1619 Q 1425.1012 2254.251 1425.1012 2254.251 Q 1399.1903 2228.34 1399.1903 2280.1619 L 1373.2793 2331.9836 L 1373.2793 2331.9836 L 1373.2793 2331.9836 L 1373.2793 2306.0728 L 1373.2793 2306.0728 L 1347.3684 2306.0728 L 1347.3684 2280.1619 L 1347.3684 2280.1619 L 1321.4574 2280.1619 L 1321.4574 2228.34 Q 1321.4574 2202.4292 1295.5465 2202.4292 L 1269.6356 2176.518 L 1269.6356 2176.518 L 1269.6356 2176.518 L 1243.7246 2176.518 L 1243.7246 2176.518 L 1243.7246 2150.6072 L 1217.8137 2150.6072 L 1217.8137 2150.6072 L 1217.8137 2124.6963 L 1217.8137 2124.6963 L 1217.8137 2124.6963 L 1243.7246 2124.6963 L 1243.7246 2124.6963 L 1243.7246 2098.7854 L 1269.6356 2098.7854 L 1269.6356 2072.8745 Q 1269.6356 2021.0526 1295.5465 2021.0526 Q 1295.5465 2021.0526 1321.4574 1995.1416 Q 1321.4574 1969.2307 1373.2793 1969.2307 Q 1399.1903 1969.2307 1399.1903 1917.4088 Q 1425.1012 1865.587 1451.0121 1865.587 Q 1476.9231 1865.587 1476.9231 1787.8542 Q 1476.9231 1736.0323 1476.9231 1710.1215 Q 1476.9231 1658.2996 1476.9231 1658.2996 Q 1502.834 1632.3887 1502.834 1606.4777 L 1476.9231 1580.5668 L 1476.9231 1580.5668 L 1476.9231 1554.6559 L 1425.1012 1554.6559 L 1399.1903 1554.6559 L 1399.1903 1528.7449 L 1373.2793 1528.7449 L 1373.2793 1528.7449 L 1373.2793 1502.834 L 1373.2793 1502.834 L 1373.2793 1502.834 L 1399.1903 1502.834 L 1399.1903 1502.834 L 1399.1903 1476.9231 L 1425.1012 1476.9231 L 1425.1012 1476.9231 L 1425.1012 1502.834 L 1476.9231 1502.834 L 1502.834 1502.834 L 1528.7449 1554.6559 Q 1580.5668 1606.4777 1632.3887 1606.4777 L 1684.2104 1606.4777 L 1684.2104 1580.5668 L 1684.2104 1580.5668 L 1658.2996 1580.5668 L 1658.2996 1554.6559 L 1684.2104 1554.6559 L 1736.0323 1554.6559 L 1736.0323 1528.7449 L 1736.0323 1528.7449 L 1761.9432 1528.7449 L 1761.9432 1502.834 L 1684.2104 1502.834 L 1632.3887 1502.834 L 1632.3887 1476.9231 L 1632.3887 1451.0121 L 1658.2996 1451.0121 L 1658.2996 1451.0121 L 1632.3887 1451.0121 Q 1606.4777 1451.0121 1476.9231 1451.0121 Q 1347.3684 1451.0121 1321.4574 1399.1903 Q 1321.4574 1347.3684 1165.9918 1347.3684 Q 984.61536 1373.2793 984.61536 1399.1903 Q 984.61536 1425.1012 906.88257 1425.1012 Q 855.0607 1399.1903 829.1498 1451.0121 Q 803.23883 1476.9231 751.417 1451.0121 Q 725.50604 1451.0121 440.4858 1373.2793 L 129.55466 1321.4574 L 129.55466 1295.5465 L 129.55466 1269.6356 L 155.46558 1269.6356 Q 181.37651 1269.6356 181.37651 1243.7246 Q 181.37651 1217.8137 155.46558 1217.8137 Q 129.55466 1243.7246 103.64372 1217.8137 L 77.73279 1191.9028 L 51.82186 1165.9918 L 51.82186 1140.0809 L 103.64372 1140.0809 Q 155.46558 1140.0809 181.37651 1114.17 L 233.19838 1088.259 L 233.19838 1088.259 L 233.19838 1088.259 L 207.28745 1088.259 L 207.28745 1088.259 L 207.28745 1062.3481 L 181.37651 1062.3481 L 181.37651 1062.3481 L 181.37651 1036.4373 L 155.46558 1036.4373 Q 129.55466 1036.4373 77.73279 1010.5263 L 25.91093 984.61536 L 25.91093 984.61536 L 25.91093 984.61536 L 51.82186 958.7044 L 51.82186 932.7935 L 25.91093 932.7935 L 0.0 932.7935 L 0.0 906.88257 L 0.0 880.9716 L 77.73279 880.9716 Q 129.55466 880.9716 129.55466 855.0607 Q 129.55466 829.1498 155.46558 829.1498 L 181.37651 829.1498 L 129.55466 803.23883 Q 103.64372 777.32794 77.73279 803.23883 L 77.73279 803.23883 L 77.73279 777.32794 L 77.73279 751.417 L 77.73279 751.417 L 77.73279 725.50604 L 103.64372 725.50604 L 129.55466 725.50604 L 259.1093 699.59515 Q 388.66397 673.6842 440.4858 673.6842 L 518.2186 673.6842 L 544.1295 647.77325 L 570.04047 621.8623 L 647.77325 621.8623 L 725.50604 621.8623 L 725.50604 595.9514 L 725.50604 595.9514 L 751.417 595.9514 Q 751.417 621.8623 751.417 621.8623 L 777.32794 621.8623 L 1632.3887 647.77325 Q 2461.5383 673.6842 2798.3806 647.77325 Q 3135.2227 621.8623 3238.8662 621.8623 L 3316.599 621.8623 L 3860.7288 595.9514 Q 4430.769 570.04047 4845.344 466.39676 Q 5259.919 362.75302 5259.919 362.75302 L 5259.919 362.75302 L 5570.85 310.93115 Q 5855.87 259.1093 6037.2466 233.19838 Q 6192.7124 207.28745 6244.534 181.37651 L 6270.4453 181.37651 L 6270.4453 181.37651 Q 6296.356 181.37651 6296.356 155.46558 L 6296.356 155.46558 L 6607.287 103.64372 Q 6944.1294 51.82186 6944.1294 25.91093 L 6944.1294 25.91093 L 6918.2183 0.0 Q 6918.2183 0.0 7280.9717 0.0 Q 7669.6353 0.0 7721.4575 0.0 z M 414.5749 1321.4574 Q 440.4858 1321.4574 440.4858 1321.4574 Q 440.4858 1347.3684 440.4858 1347.3684 Q 414.5749 1347.3684 414.5749 1321.4574 z M 1425.1012 1373.2793 Q 1425.1012 1373.2793 1451.0121 1373.2793 Q 1451.0121 1399.1903 1425.1012 1399.1903 Q 1425.1012 1399.1903 1425.1012 1373.2793 z M 1710.1215 2902.0242 Q 1736.0323 2902.0242 1736.0323 2902.0242 Q 1736.0323 2902.0242 1736.0323 2902.0242 Q 1710.1215 2902.0242 1710.1215 2902.0242 z" svg:height="32.129555mm" draw:style-name="style-308" svg:viewBox="0.0 0.0 10908.502 3212.9553" svg:width="109.085014mm" svg:x="110.12145mm" svg:y="142.51012mm"/>
          <draw:path svg:d="M 51.82186 25.91093 L 51.82186 -1.8189894E-12 L 207.28745 25.91093 Q 362.75302 51.82186 440.4858 51.82186 Q 544.1295 103.64372 544.1295 103.64372 L 544.1295 103.64372 L 544.1295 103.64372 Q 544.1295 103.64372 518.2186 103.64372 L 518.2186 129.55466 L 518.2186 129.55466 Q 492.30768 129.55466 285.02023 155.46558 L 77.73279 207.28745 L 25.91093 207.28745 Q 0.0 207.28745 0.0 129.55466 L 25.91093 51.82186 L 25.91093 51.82186 L 25.91093 51.82186 L 25.91093 25.91093 L 25.91093 25.91093 L 51.82186 25.91093 z" svg:height="2.0728745mm" draw:style-name="style-309" svg:viewBox="0.0 0.0 544.1295 207.28745" svg:width="5.4412956mm" svg:x="26.17004mm" svg:y="161.16599mm"/>
          <draw:path svg:d="M 932.7935 0.0 L 958.7044 0.0 L 1036.4373 51.82186 Q 1088.259 103.64372 1140.0809 129.55466 Q 1165.9918 155.46558 1295.5465 155.46558 Q 1399.1903 155.46558 1425.1012 155.46558 Q 1451.0121 181.37651 1451.0121 207.28745 Q 1451.0121 233.19838 1502.834 259.1093 Q 1554.6559 310.93115 1554.6559 336.8421 Q 1580.5668 362.75302 1606.4777 362.75302 Q 1606.4777 388.66397 1710.1215 388.66397 Q 1813.7651 414.5749 1813.7651 414.5749 L 1839.676 414.5749 L 1865.587 492.30768 Q 1865.587 570.04047 1891.4979 570.04047 Q 1917.4088 595.9514 1865.587 647.77325 Q 1865.587 699.59515 1891.4979 725.50604 Q 1917.4088 725.50604 1839.676 880.9716 Q 1761.9432 1010.5263 1761.9432 1062.3481 L 1761.9432 1114.17 L 1787.8542 1140.0809 L 1787.8542 1140.0809 L 1761.9432 1140.0809 Q 1736.0323 1140.0809 932.7935 932.7935 L 103.64372 725.50604 L 51.82186 699.59515 L 0.0 673.6842 L 0.0 673.6842 L 0.0 673.6842 L 51.82186 673.6842 L 77.73279 673.6842 L 77.73279 647.77325 L 51.82186 621.8623 L 51.82186 621.8623 L 51.82186 621.8623 L 51.82186 595.9514 L 51.82186 595.9514 L 77.73279 595.9514 L 77.73279 570.04047 L 103.64372 570.04047 Q 155.46558 570.04047 155.46558 570.04047 Q 181.37651 570.04047 207.28745 492.30768 Q 207.28745 440.4858 310.93115 414.5749 Q 414.5749 362.75302 466.39676 336.8421 Q 518.2186 310.93115 570.04047 259.1093 Q 595.9514 207.28745 699.59515 207.28745 Q 803.23883 207.28745 777.32794 181.37651 Q 777.32794 129.55466 829.1498 103.64372 Q 880.9716 103.64372 880.9716 51.82186 Q 880.9716 25.91093 932.7935 0.0 z" svg:height="11.400809mm" draw:style-name="style-310" svg:viewBox="0.0 0.0 1891.4979 1140.0809" svg:width="18.91498mm" svg:x="40.42105mm" svg:y="180.85829mm"/>
          <draw:path svg:d="M 0.0 25.91093 L 0.0 -1.8189894E-12 L 129.55466 25.91093 Q 259.1093 51.82186 285.02023 51.82186 L 310.93115 51.82186 L 518.2186 103.64372 Q 699.59515 155.46558 984.61536 310.93115 Q 1269.6356 466.39676 1269.6356 492.30768 L 1269.6356 492.30768 L 1140.0809 518.2186 Q 1036.4373 518.2186 1062.3481 570.04047 Q 1088.259 621.8623 1114.17 621.8623 Q 1140.0809 621.8623 1140.0809 647.77325 L 1140.0809 673.6842 L 1114.17 673.6842 L 1088.259 673.6842 L 1088.259 647.77325 L 1088.259 647.77325 L 1062.3481 647.77325 L 1062.3481 621.8623 L 1062.3481 621.8623 L 1036.4373 621.8623 L 1036.4373 621.8623 L 1036.4373 621.8623 L 1036.4373 621.8623 L 1036.4373 595.9514 L 1010.5263 595.9514 L 1010.5263 595.9514 L 1010.5263 595.9514 Q 1010.5263 570.04047 984.61536 544.1295 Q 932.7935 492.30768 855.0607 466.39676 L 777.32794 466.39676 L 751.417 466.39676 Q 725.50604 466.39676 440.4858 285.02023 L 155.46558 129.55466 L 155.46558 129.55466 L 155.46558 103.64372 L 129.55466 103.64372 Q 103.64372 103.64372 51.82186 77.73279 L 0.0 77.73279 L 0.0 77.73279 Q 0.0 51.82186 0.0 25.91093 z" svg:height="6.736842mm" draw:style-name="style-311" svg:viewBox="0.0 0.0 1269.6356 673.6842" svg:width="12.696356mm" svg:x="189.66801mm" svg:y="162.72064mm"/>
          <draw:path svg:d="M 51.82186 51.82186 L 0.0 0.0 L 103.64372 0.0 L 181.37651 0.0 L 259.1093 0.0 Q 336.8421 25.91093 466.39676 25.91093 L 621.8623 25.91093 L 621.8623 25.91093 Q 621.8623 25.91093 518.2186 51.82186 L 440.4858 77.73279 L 362.75302 77.73279 Q 310.93115 77.73279 310.93115 103.64372 Q 310.93115 129.55466 336.8421 129.55466 Q 362.75302 129.55466 362.75302 155.46558 L 362.75302 181.37651 L 336.8421 181.37651 Q 310.93115 181.37651 207.28745 129.55466 Q 77.73279 77.73279 51.82186 51.82186 z" svg:height="1.8137652mm" draw:style-name="style-312" svg:viewBox="0.0 0.0 621.8623 181.37651" svg:width="6.218623mm" svg:x="13.473684mm" svg:y="202.36436mm"/>
          <draw:path svg:d="M 388.66397 25.91093 L 414.5749 0.0 L 440.4858 0.0 L 466.39676 0.0 L 466.39676 103.64372 L 440.4858 181.37651 L 440.4858 181.37651 L 440.4858 207.28745 L 440.4858 207.28745 L 440.4858 207.28745 L 414.5749 207.28745 L 414.5749 207.28745 L 414.5749 233.19838 Q 388.66397 233.19838 388.66397 233.19838 L 388.66397 233.19838 L 388.66397 233.19838 Q 388.66397 207.28745 336.8421 233.19838 L 259.1093 259.1093 L 233.19838 259.1093 Q 207.28745 259.1093 207.28745 285.02023 L 207.28745 285.02023 L 181.37651 285.02023 L 155.46558 285.02023 L 155.46558 259.1093 Q 129.55466 259.1093 103.64372 233.19838 Q 77.73279 207.28745 0.0 181.37651 Q -51.82186 155.46558 25.91093 129.55466 L 103.64372 103.64372 L 129.55466 103.64372 L 181.37651 103.64372 L 233.19838 77.73279 Q 259.1093 51.82186 285.02023 51.82186 Q 285.02023 51.82186 336.8421 51.82186 L 362.75302 51.82186 L 388.66397 25.91093 z" svg:height="2.8502023mm" draw:style-name="style-313" svg:viewBox="0.0 0.0 466.39676 285.02023" svg:width="4.6639676mm" svg:x="221.53845mm" svg:y="102.089066mm"/>
          <draw:path svg:d="M 1476.9231 0.0 L 1502.834 0.0 L 1502.834 25.91093 Q 1502.834 51.82186 1399.1903 103.64372 Q 1295.5465 181.37651 1165.9918 233.19838 L 1036.4373 285.02023 L 1036.4373 310.93115 L 1036.4373 310.93115 L 1010.5263 310.93115 L 1010.5263 336.8421 L 984.61536 336.8421 L 958.7044 336.8421 L 932.7935 362.75302 L 906.88257 388.66397 L 906.88257 388.66397 L 906.88257 388.66397 L 855.0607 388.66397 Q 803.23883 388.66397 777.32794 414.5749 Q 751.417 440.4858 621.8623 440.4858 Q 466.39676 492.30768 440.4858 518.2186 Q 414.5749 570.04047 362.75302 570.04047 Q 285.02023 595.9514 259.1093 544.1295 L 207.28745 544.1295 L 155.46558 518.2186 L 129.55466 492.30768 L 51.82186 492.30768 L -1.8189894E-12 492.30768 L -1.8189894E-12 466.39676 L -1.8189894E-12 466.39676 L -1.8189894E-12 466.39676 L -1.8189894E-12 466.39676 L 25.91093 440.4858 L 25.91093 414.5749 L 103.64372 388.66397 Q 155.46558 388.66397 181.37651 388.66397 L 207.28745 388.66397 L 207.28745 388.66397 L 207.28745 388.66397 L 233.19838 336.8421 Q 233.19838 285.02023 181.37651 285.02023 Q 129.55466 285.02023 155.46558 233.19838 L 155.46558 155.46558 L 181.37651 129.55466 L 181.37651 129.55466 L 233.19838 103.64372 Q 285.02023 77.73279 285.02023 77.73279 L 285.02023 77.73279 L 310.93115 77.73279 L 310.93115 77.73279 L 414.5749 51.82186 Q 492.30768 25.91093 570.04047 77.73279 Q 621.8623 129.55466 777.32794 103.64372 Q 958.7044 77.73279 984.61536 77.73279 Q 1036.4373 77.73279 1140.0809 51.82186 L 1243.7246 51.82186 L 1269.6356 51.82186 Q 1295.5465 25.91093 1295.5465 25.91093 L 1295.5465 25.91093 L 1321.4574 25.91093 L 1321.4574 25.91093 L 1399.1903 51.82186 Q 1451.0121 51.82186 1451.0121 25.91093 Q 1451.0121 0.0 1476.9231 0.0 z" svg:height="5.7004046mm" draw:style-name="style-314" svg:viewBox="0.0 0.0 1502.834 570.04047" svg:width="15.028339mm" svg:x="137.84615mm" svg:y="123.59514mm"/>
          <draw:path svg:d="M 0.0 25.91093 L 0.0 0.0 L 803.23883 51.82186 Q 1632.3887 77.73279 1787.8542 103.64372 Q 1969.2307 103.64372 1969.2307 129.55466 L 1969.2307 129.55466 L 1839.676 129.55466 L 1684.2104 155.46558 L 1684.2104 155.46558 L 1684.2104 155.46558 L 1710.1215 155.46558 L 1710.1215 181.37651 L 1476.9231 181.37651 Q 1269.6356 155.46558 1088.259 181.37651 L 906.88257 207.28745 L 932.7935 207.28745 L 958.7044 207.28745 L 984.61536 233.19838 L 1010.5263 233.19838 L 1010.5263 259.1093 Q 1010.5263 259.1093 1036.4373 259.1093 L 1036.4373 259.1093 L 1010.5263 285.02023 L 984.61536 310.93115 L 906.88257 310.93115 Q 829.1498 310.93115 803.23883 336.8421 L 751.417 362.75302 L 699.59515 362.75302 L 621.8623 362.75302 L 621.8623 336.8421 Q 647.77325 310.93115 673.6842 285.02023 Q 699.59515 259.1093 492.30768 233.19838 Q 310.93115 207.28745 233.19838 155.46558 Q 181.37651 103.64372 233.19838 103.64372 Q 285.02023 103.64372 259.1093 77.73279 L 233.19838 51.82186 L 207.28745 51.82186 Q 207.28745 51.82186 103.64372 25.91093 L 0.0 25.91093 L 0.0 25.91093 z" svg:height="3.6275303mm" draw:style-name="style-315" svg:viewBox="0.0 0.0 1969.2307 362.75302" svg:width="19.692307mm" svg:x="166.08907mm" svg:y="139.91902mm"/>
          <draw:path svg:d="M 259.1093 0.0 L 362.75302 0.0 L 362.75302 0.0 L 362.75302 25.91093 L 362.75302 25.91093 Q 336.8421 51.82186 207.28745 77.73279 L 77.73279 129.55466 L 77.73279 103.64372 Q 51.82186 103.64372 25.91093 51.82186 L 0.0 25.91093 L 51.82186 25.91093 Q 129.55466 0.0 259.1093 0.0 z" svg:height="1.2955465mm" draw:style-name="style-316" svg:viewBox="0.0 0.0 362.75302 129.55466" svg:width="3.6275303mm" svg:x="128.51822mm" svg:y="117.63563mm"/>
          <draw:path svg:d="M 181.37651 25.91093 L 233.19838 0.0 L 259.1093 51.82186 Q 259.1093 77.73279 233.19838 77.73279 Q 207.28745 103.64372 259.1093 103.64372 L 336.8421 103.64372 L 362.75302 129.55466 L 388.66397 129.55466 L 336.8421 155.46558 Q 259.1093 207.28745 233.19838 310.93115 Q 207.28745 414.5749 207.28745 414.5749 L 207.28745 414.5749 L 233.19838 414.5749 L 233.19838 440.4858 L 155.46558 440.4858 Q 77.73279 414.5749 51.82186 414.5749 L 51.82186 414.5749 L 51.82186 414.5749 Q 51.82186 414.5749 25.91093 388.66397 L -9.094947E-13 362.75302 L -9.094947E-13 362.75302 Q -9.094947E-13 362.75302 25.91093 310.93115 Q 77.73279 259.1093 103.64372 155.46558 Q 155.46558 51.82186 181.37651 25.91093 z" svg:height="4.404858mm" draw:style-name="style-317" svg:viewBox="0.0 0.0 388.66397 440.4858" svg:width="3.8866396mm" svg:x="68.92307mm" svg:y="128.0mm"/>
          <draw:path svg:d="M 129.55466 25.91093 L 207.28745 -1.8189894E-12 L 285.02023 -1.8189894E-12 L 362.75302 -1.8189894E-12 L 362.75302 51.82186 L 362.75302 103.64372 L 336.8421 129.55466 L 310.93115 155.46558 L 310.93115 181.37651 L 310.93115 233.19838 L 285.02023 259.1093 Q 259.1093 285.02023 259.1093 336.8421 Q 259.1093 362.75302 129.55466 388.66397 L 0.0 414.5749 L 0.0 388.66397 L 0.0 362.75302 L 0.0 310.93115 Q 0.0 259.1093 25.91093 155.46558 Q 51.82186 51.82186 129.55466 25.91093 z" svg:height="4.145749mm" draw:style-name="style-318" svg:viewBox="0.0 0.0 362.75302 414.5749" svg:width="3.6275303mm" svg:x="190.70445mm" svg:y="117.89474mm"/>
          <draw:path svg:d="M 3.6379788E-12 25.91093 L 51.82186 0.0 L 259.1093 0.0 L 440.4858 0.0 L 466.39676 0.0 L 492.30768 0.0 L 492.30768 0.0 Q 492.30768 25.91093 518.2186 25.91093 Q 544.1295 25.91093 518.2186 129.55466 Q 492.30768 207.28745 466.39676 207.28745 Q 440.4858 207.28745 414.5749 285.02023 Q 388.66397 362.75302 285.02023 362.75302 L 181.37651 336.8421 L 129.55466 362.75302 L 77.73279 362.75302 L 77.73279 336.8421 L 51.82186 285.02023 L 51.82186 285.02023 Q 51.82186 285.02023 51.82186 259.1093 L 25.91093 233.19838 L 25.91093 181.37651 Q 3.6379788E-12 129.55466 3.6379788E-12 77.73279 Q -25.91093 25.91093 3.6379788E-12 25.91093 z" svg:height="3.6275303mm" draw:style-name="style-319" svg:viewBox="0.0 0.0 518.2186 362.75302" svg:width="5.182186mm" svg:x="202.10526mm" svg:y="131.88664mm"/>
          <draw:path svg:d="M 1736.0323 0.0 L 1736.0323 0.0 L 1813.7651 0.0 Q 1865.587 0.0 1865.587 25.91093 Q 1865.587 51.82186 2021.0526 77.73279 Q 2150.6072 103.64372 2124.6963 129.55466 Q 2124.6963 155.46558 2150.6072 155.46558 L 2176.518 155.46558 L 2176.518 155.46558 Q 2176.518 155.46558 2021.0526 181.37651 L 1891.4979 207.28745 L 1813.7651 207.28745 L 1736.0323 207.28745 L 1736.0323 233.19838 L 1736.0323 233.19838 L 1710.1215 233.19838 Q 1684.2104 207.28745 932.7935 181.37651 L 155.46558 155.46558 L 155.46558 129.55466 L 155.46558 129.55466 L 129.55466 129.55466 L 129.55466 103.64372 L 77.73279 103.64372 L 25.91093 103.64372 L 25.91093 77.73279 L 51.82186 77.73279 L 51.82186 77.73279 L 51.82186 51.82186 L 25.91093 51.82186 L 0.0 51.82186 L 0.0 51.82186 L 0.0 51.82186 L 414.5749 51.82186 Q 803.23883 51.82186 1295.5465 51.82186 L 1761.9432 51.82186 L 1761.9432 25.91093 L 1761.9432 25.91093 L 1736.0323 25.91093 L 1736.0323 0.0 L 1736.0323 0.0 z" svg:height="2.3319838mm" draw:style-name="style-320" svg:viewBox="0.0 0.0 2176.518 233.19838" svg:width="21.765182mm" svg:x="32.129555mm" svg:y="130.07288mm"/>
          <draw:path svg:d="M 388.66397 51.82186 L 362.75302 0.0 L 414.5749 25.91093 Q 466.39676 51.82186 466.39676 77.73279 Q 466.39676 103.64372 518.2186 103.64372 L 544.1295 103.64372 L 570.04047 129.55466 Q 621.8623 155.46558 621.8623 181.37651 Q 621.8623 207.28745 673.6842 181.37651 Q 699.59515 155.46558 725.50604 155.46558 L 751.417 155.46558 L 725.50604 207.28745 Q 725.50604 285.02023 699.59515 310.93115 L 673.6842 336.8421 L 673.6842 336.8421 L 673.6842 362.75302 L 570.04047 362.75302 L 466.39676 362.75302 L 233.19838 362.75302 L 1.8189894E-12 362.75302 L 1.8189894E-12 336.8421 L 1.8189894E-12 336.8421 L 103.64372 336.8421 L 181.37651 310.93115 L 207.28745 310.93115 Q 259.1093 310.93115 285.02023 310.93115 Q 310.93115 310.93115 310.93115 285.02023 Q 285.02023 259.1093 310.93115 233.19838 Q 336.8421 207.28745 336.8421 207.28745 L 336.8421 207.28745 L 388.66397 181.37651 Q 440.4858 155.46558 440.4858 155.46558 L 440.4858 155.46558 L 440.4858 129.55466 Q 414.5749 103.64372 388.66397 51.82186 z" svg:height="3.6275303mm" draw:style-name="style-321" svg:viewBox="0.0 0.0 751.417 362.75302" svg:width="7.5141697mm" svg:x="153.91093mm" svg:y="89.65182mm"/>
          <draw:path svg:d="M 673.6842 51.82186 L 673.6842 51.82186 L 595.9514 77.73279 Q 518.2186 103.64372 544.1295 155.46558 Q 544.1295 181.37651 492.30768 181.37651 Q 466.39676 181.37651 466.39676 207.28745 L 492.30768 259.1093 L 492.30768 259.1093 Q 492.30768 259.1093 492.30768 285.02023 L 518.2186 285.02023 L 518.2186 285.02023 Q 518.2186 310.93115 492.30768 310.93115 L 492.30768 310.93115 L 440.4858 310.93115 Q 414.5749 310.93115 388.66397 362.75302 Q 336.8421 362.75302 285.02023 388.66397 L 207.28745 414.5749 L 181.37651 388.66397 L 155.46558 362.75302 L 155.46558 362.75302 L 129.55466 362.75302 L 129.55466 362.75302 L 129.55466 362.75302 L 129.55466 362.75302 L 103.64372 362.75302 L 51.82186 362.75302 L 0.0 362.75302 L 0.0 310.93115 L 25.91093 285.02023 L 25.91093 259.1093 L 25.91093 207.28745 L 51.82186 181.37651 L 77.73279 155.46558 L 77.73279 155.46558 L 77.73279 155.46558 L 207.28745 77.73279 Q 336.8421 25.91093 362.75302 0.0 Q 388.66397 0.0 492.30768 0.0 Q 595.9514 0.0 647.77325 25.91093 Q 673.6842 51.82186 673.6842 51.82186 z" svg:height="4.145749mm" draw:style-name="style-322" svg:viewBox="0.0 0.0 673.6842 414.5749" svg:width="6.736842mm" svg:x="168.68016mm" svg:y="193.81377mm"/>
          <draw:path svg:d="M 129.55466 0.0 L 129.55466 0.0 L 129.55466 0.0 Q 129.55466 0.0 155.46558 51.82186 L 155.46558 129.55466 L 285.02023 129.55466 L 414.5749 129.55466 L 414.5749 155.46558 L 414.5749 181.37651 L 388.66397 181.37651 Q 388.66397 207.28745 388.66397 207.28745 L 414.5749 207.28745 L 414.5749 233.19838 Q 440.4858 259.1093 440.4858 259.1093 L 440.4858 285.02023 L 440.4858 310.93115 Q 440.4858 336.8421 285.02023 362.75302 Q 129.55466 414.5749 77.73279 388.66397 L 25.91093 388.66397 L 25.91093 388.66397 Q 25.91093 362.75302 25.91093 362.75302 L 51.82186 336.8421 L 51.82186 336.8421 Q 77.73279 336.8421 77.73279 310.93115 Q 77.73279 310.93115 51.82186 310.93115 Q 0.0 285.02023 0.0 259.1093 L 0.0 233.19838 L 0.0 233.19838 Q 25.91093 233.19838 25.91093 207.28745 L 25.91093 207.28745 L 25.91093 207.28745 Q 25.91093 207.28745 25.91093 155.46558 L 25.91093 129.55466 L 77.73279 77.73279 Q 129.55466 25.91093 129.55466 0.0 z" svg:height="3.8866396mm" draw:style-name="style-323" svg:viewBox="0.0 0.0 440.4858 388.66397" svg:width="4.404858mm" svg:x="172.82591mm" svg:y="117.63563mm"/>
          <draw:path svg:d="M 544.1295 0.0 L 595.9514 0.0 L 621.8623 25.91093 Q 621.8623 25.91093 621.8623 25.91093 Q 621.8623 25.91093 699.59515 51.82186 L 777.32794 51.82186 L 777.32794 51.82186 Q 777.32794 77.73279 725.50604 77.73279 L 673.6842 77.73279 L 621.8623 103.64372 L 595.9514 129.55466 L 570.04047 129.55466 L 544.1295 129.55466 L 570.04047 155.46558 L 595.9514 181.37651 L 751.417 181.37651 Q 906.88257 181.37651 984.61536 207.28745 L 1088.259 233.19838 L 1088.259 233.19838 L 1088.259 233.19838 L 1036.4373 233.19838 L 1010.5263 233.19838 L 984.61536 259.1093 Q 932.7935 259.1093 932.7935 285.02023 L 932.7935 310.93115 L 906.88257 310.93115 L 880.9716 285.02023 L 829.1498 285.02023 Q 751.417 285.02023 466.39676 233.19838 L 207.28745 233.19838 L 103.64372 207.28745 L -1.8189894E-12 207.28745 L -1.8189894E-12 181.37651 L -1.8189894E-12 155.46558 L 51.82186 155.46558 L 103.64372 129.55466 L 129.55466 129.55466 L 155.46558 129.55466 L 310.93115 77.73279 Q 492.30768 25.91093 544.1295 0.0 z" svg:height="3.1093116mm" draw:style-name="style-324" svg:viewBox="0.0 0.0 1088.259 310.93115" svg:width="10.882591mm" svg:x="137.84615mm" svg:y="161.4251mm"/>
          <draw:path svg:d="M 51.82186 -1.8189894E-12 L 77.73279 -1.8189894E-12 L 207.28745 25.91093 Q 336.8421 51.82186 414.5749 51.82186 L 492.30768 51.82186 L 518.2186 77.73279 L 570.04047 103.64372 L 621.8623 103.64372 L 673.6842 103.64372 L 673.6842 129.55466 L 673.6842 129.55466 L 699.59515 129.55466 L 699.59515 155.46558 L 673.6842 155.46558 L 647.77325 155.46558 L 621.8623 181.37651 L 595.9514 207.28745 L 570.04047 207.28745 L 518.2186 207.28745 L 492.30768 233.19838 Q 466.39676 259.1093 310.93115 285.02023 L 129.55466 336.8421 L 103.64372 336.8421 Q 77.73279 336.8421 77.73279 310.93115 L 77.73279 285.02023 L 207.28745 233.19838 Q 336.8421 155.46558 362.75302 155.46558 L 414.5749 155.46558 L 414.5749 129.55466 L 414.5749 129.55466 L 388.66397 129.55466 L 388.66397 103.64372 L 310.93115 103.64372 Q 259.1093 103.64372 129.55466 51.82186 L 0.0 25.91093 L 0.0 25.91093 Q 0.0 -1.8189894E-12 51.82186 -1.8189894E-12 z" svg:height="3.368421mm" draw:style-name="style-325" svg:viewBox="0.0 0.0 699.59515 336.8421" svg:width="6.995951mm" svg:x="215.06073mm" svg:y="143.54655mm"/>
          <draw:path svg:d="M 259.1093 51.82186 L 129.55466 -1.8189894E-12 L 259.1093 -1.8189894E-12 L 362.75302 -1.8189894E-12 L 518.2186 -1.8189894E-12 Q 699.59515 25.91093 751.417 155.46558 Q 829.1498 310.93115 829.1498 310.93115 L 829.1498 310.93115 L 829.1498 336.8421 L 829.1498 336.8421 L 855.0607 336.8421 L 855.0607 362.75302 L 855.0607 362.75302 L 880.9716 362.75302 L 880.9716 362.75302 L 880.9716 362.75302 L 932.7935 362.75302 L 958.7044 362.75302 L 984.61536 362.75302 Q 1010.5263 362.75302 1036.4373 259.1093 L 1062.3481 181.37651 L 1062.3481 362.75302 L 1062.3481 544.1295 L 984.61536 544.1295 Q 880.9716 544.1295 880.9716 570.04047 Q 880.9716 595.9514 829.1498 621.8623 L 777.32794 621.8623 L 699.59515 621.8623 Q 621.8623 621.8623 621.8623 570.04047 Q 595.9514 544.1295 544.1295 544.1295 Q 492.30768 544.1295 466.39676 595.9514 Q 466.39676 621.8623 336.8421 673.6842 L 207.28745 699.59515 L 155.46558 699.59515 L 129.55466 673.6842 L 103.64372 673.6842 L 77.73279 673.6842 L 77.73279 647.77325 L 77.73279 647.77325 L 77.73279 621.8623 L 51.82186 621.8623 L 51.82186 621.8623 L 51.82186 621.8623 L 51.82186 621.8623 L 51.82186 595.9514 L 25.91093 595.9514 L 25.91093 595.9514 L 25.91093 570.04047 L 0.0 570.04047 L 0.0 570.04047 L 0.0 570.04047 L 0.0 544.1295 L 0.0 518.2186 L 25.91093 518.2186 L 51.82186 518.2186 L 51.82186 544.1295 L 51.82186 544.1295 L 77.73279 544.1295 L 77.73279 570.04047 L 207.28745 570.04047 Q 362.75302 570.04047 388.66397 544.1295 L 414.5749 544.1295 L 414.5749 492.30768 L 414.5749 440.4858 L 440.4858 414.5749 L 466.39676 362.75302 L 466.39676 310.93115 L 466.39676 285.02023 L 440.4858 207.28745 Q 414.5749 155.46558 414.5749 129.55466 Q 414.5749 103.64372 259.1093 51.82186 z" svg:height="6.995951mm" draw:style-name="style-326" svg:viewBox="0.0 0.0 1062.3481 699.59515" svg:width="10.623482mm" svg:x="209.36032mm" svg:y="132.14575mm"/>
          <draw:path svg:d="M 1.8189894E-12 25.91093 L 77.73279 0.0 L 207.28745 0.0 L 336.8421 0.0 L 336.8421 0.0 L 336.8421 25.91093 L 362.75302 25.91093 Q 388.66397 25.91093 388.66397 77.73279 L 362.75302 129.55466 L 362.75302 129.55466 L 362.75302 129.55466 L 336.8421 155.46558 L 310.93115 181.37651 L 310.93115 181.37651 L 310.93115 181.37651 L 285.02023 181.37651 L 285.02023 181.37651 L 259.1093 181.37651 Q 259.1093 181.37651 207.28745 181.37651 L 155.46558 181.37651 L 129.55466 181.37651 Q 103.64372 181.37651 25.91093 103.64372 Q -51.82186 25.91093 1.8189894E-12 25.91093 z" svg:height="1.8137652mm" draw:style-name="style-327" svg:viewBox="0.0 0.0 388.66397 181.37651" svg:width="3.8866396mm" svg:x="147.17409mm" svg:y="114.267204mm"/>
          <draw:path svg:d="M 932.7935 51.82186 L 984.61536 25.91093 L 984.61536 207.28745 Q 984.61536 388.66397 984.61536 725.50604 L 984.61536 1088.259 L 984.61536 1088.259 L 984.61536 1088.259 L 984.61536 1114.17 L 984.61536 1114.17 L 958.7044 1140.0809 L 958.7044 1140.0809 L 777.32794 1140.0809 Q 621.8623 1140.0809 466.39676 1140.0809 Q 336.8421 1140.0809 233.19838 1140.0809 L 129.55466 1088.259 L 77.73279 1088.259 L 25.91093 1088.259 L 25.91093 1088.259 L 0.0 1062.3481 L 0.0 1010.5263 Q 0.0 958.7044 77.73279 829.1498 Q 155.46558 673.6842 129.55466 673.6842 Q 103.64372 647.77325 103.64372 595.9514 Q 155.46558 544.1295 129.55466 518.2186 Q 103.64372 518.2186 103.64372 440.4858 L 77.73279 362.75302 L 77.73279 362.75302 Q 103.64372 336.8421 129.55466 285.02023 Q 155.46558 259.1093 310.93115 233.19838 Q 466.39676 207.28745 466.39676 181.37651 Q 466.39676 129.55466 492.30768 129.55466 Q 518.2186 155.46558 621.8623 103.64372 Q 725.50604 51.82186 725.50604 51.82186 Q 751.417 77.73279 777.32794 77.73279 Q 829.1498 77.73279 829.1498 51.82186 Q 829.1498 25.91093 855.0607 25.91093 Q 880.9716 25.91093 880.9716 0.0 Q 880.9716 -25.91093 906.88257 0.0 Q 906.88257 51.82186 932.7935 51.82186 z" svg:height="11.400809mm" draw:style-name="style-328" svg:viewBox="0.0 0.0 984.61536 1140.0809" svg:width="9.846153mm" svg:x="58.040485mm" svg:y="181.37651mm"/>
          <draw:path svg:d="M 1425.1012 25.91093 L 1425.1012 0.0 L 1451.0121 0.0 Q 1502.834 25.91093 1502.834 77.73279 L 1502.834 129.55466 L 1658.2996 129.55466 L 1813.7651 103.64372 L 1813.7651 103.64372 L 1813.7651 103.64372 L 1813.7651 77.73279 Q 1813.7651 51.82186 1813.7651 25.91093 L 1813.7651 0.0 L 1839.676 51.82186 Q 1865.587 77.73279 1865.587 129.55466 Q 1839.676 207.28745 1813.7651 233.19838 Q 1813.7651 259.1093 1787.8542 259.1093 Q 1761.9432 285.02023 1787.8542 310.93115 Q 1813.7651 362.75302 1813.7651 414.5749 Q 1761.9432 466.39676 1813.7651 518.2186 Q 1865.587 595.9514 1865.587 699.59515 Q 1839.676 803.23883 1891.4979 829.1498 Q 1917.4088 829.1498 1943.3198 855.0607 Q 1943.3198 880.9716 1917.4088 880.9716 Q 1865.587 906.88257 1891.4979 932.7935 Q 1917.4088 932.7935 1943.3198 932.7935 Q 1969.2307 906.88257 1969.2307 984.61536 Q 1969.2307 1036.4373 1969.2307 1088.259 L 1969.2307 1114.17 L 1995.1416 1191.9028 L 2021.0526 1243.7246 L 2021.0526 1243.7246 L 2021.0526 1243.7246 L 2046.9635 1451.0121 Q 2072.8745 1684.2104 2046.9635 1917.4088 Q 2021.0526 2124.6963 2046.9635 2176.518 Q 2072.8745 2228.34 2072.8745 2254.251 L 2072.8745 2280.1619 L 2046.9635 2280.1619 L 2046.9635 2280.1619 L 2046.9635 2306.0728 L 2072.8745 2306.0728 L 2072.8745 2331.9836 L 2072.8745 2357.8948 L 2098.7854 2383.8057 L 2098.7854 2383.8057 L 1036.4373 2383.8057 L 3.6379788E-12 2383.8057 L 3.6379788E-12 2383.8057 L 3.6379788E-12 2383.8057 L 3.6379788E-12 2357.8948 L 3.6379788E-12 2357.8948 L 25.91093 2357.8948 L 25.91093 2331.9836 L 25.91093 2331.9836 L 51.82186 2331.9836 L 51.82186 2306.0728 L 51.82186 2280.1619 L 77.73279 2280.1619 L 77.73279 2280.1619 L 155.46558 2254.251 Q 207.28745 2228.34 207.28745 2202.4292 Q 207.28745 2176.518 259.1093 2150.6072 Q 310.93115 2124.6963 310.93115 2072.8745 Q 310.93115 2021.0526 336.8421 2021.0526 Q 362.75302 2021.0526 362.75302 1995.1416 Q 362.75302 1969.2307 414.5749 1969.2307 Q 492.30768 1943.3198 492.30768 1865.587 Q 466.39676 1813.7651 492.30768 1787.8542 Q 518.2186 1761.9432 595.9514 1710.1215 Q 673.6842 1684.2104 673.6842 1658.2996 Q 673.6842 1606.4777 725.50604 1606.4777 Q 751.417 1606.4777 751.417 1528.7449 Q 777.32794 1451.0121 855.0607 1399.1903 Q 958.7044 1373.2793 932.7935 1347.3684 Q 932.7935 1295.5465 984.61536 1295.5465 Q 1036.4373 1295.5465 1036.4373 1269.6356 Q 1036.4373 1243.7246 1010.5263 1243.7246 Q 984.61536 1243.7246 984.61536 1191.9028 Q 1010.5263 1140.0809 1010.5263 1088.259 Q 1010.5263 1036.4373 1036.4373 1036.4373 Q 1088.259 1010.5263 1114.17 932.7935 Q 1140.0809 880.9716 1217.8137 803.23883 Q 1295.5465 751.417 1347.3684 647.77325 Q 1399.1903 544.1295 1451.0121 518.2186 Q 1476.9231 518.2186 1451.0121 492.30768 Q 1451.0121 466.39676 1476.9231 388.66397 Q 1502.834 310.93115 1554.6559 310.93115 Q 1580.5668 310.93115 1606.4777 285.02023 L 1658.2996 259.1093 L 1606.4777 259.1093 Q 1580.5668 259.1093 1554.6559 207.28745 Q 1528.7449 207.28745 1502.834 129.55466 Q 1451.0121 77.73279 1451.0121 51.82186 Q 1425.1012 51.82186 1425.1012 25.91093 z" svg:height="23.838057mm" draw:style-name="style-329" svg:viewBox="0.0 0.0 2098.7854 2383.8057" svg:width="20.987854mm" svg:x="292.79352mm" svg:y="186.04048mm"/>
          <draw:path svg:d="M 77.73279 25.91093 L 77.73279 51.82186 L 77.73279 77.73279 Q 51.82186 129.55466 51.82186 129.55466 L 51.82186 129.55466 L 51.82186 129.55466 Q 51.82186 129.55466 -3.6379788E-12 103.64372 Q -25.91093 103.64372 -3.6379788E-12 51.82186 L -3.6379788E-12 0.0 L 25.91093 0.0 Q 51.82186 0.0 77.73279 25.91093 z" svg:height="1.2955465mm" draw:style-name="style-330" svg:viewBox="0.0 0.0 77.73279 129.55466" svg:width="0.7773279mm" svg:x="184.48582mm" svg:y="87.31984mm"/>
          <draw:path svg:d="M 1399.1903 0.0 L 1425.1012 0.0 L 1425.1012 0.0 Q 1399.1903 25.91093 1347.3684 103.64372 L 1269.6356 181.37651 L 1243.7246 181.37651 Q 1217.8137 207.28745 1217.8137 207.28745 Q 1191.9028 207.28745 1036.4373 259.1093 L 855.0607 310.93115 L 829.1498 310.93115 L 829.1498 310.93115 L 803.23883 285.02023 L 777.32794 259.1093 L 777.32794 259.1093 L 777.32794 259.1093 L 751.417 259.1093 L 751.417 259.1093 L 751.417 233.19838 L 725.50604 233.19838 L 725.50604 233.19838 L 725.50604 207.28745 L 621.8623 207.28745 Q 544.1295 207.28745 310.93115 181.37651 L 103.64372 155.46558 L 51.82186 155.46558 L 0.0 155.46558 L 0.0 155.46558 L 0.0 155.46558 L 570.04047 103.64372 Q 1114.17 51.82186 1191.9028 51.82186 Q 1243.7246 51.82186 1295.5465 25.91093 L 1321.4574 25.91093 L 1347.3684 25.91093 Q 1347.3684 0.0 1399.1903 0.0 z" svg:height="3.1093116mm" draw:style-name="style-331" svg:viewBox="0.0 0.0 1425.1012 310.93115" svg:width="14.251012mm" svg:x="209.87854mm" svg:y="104.68016mm"/>
          <draw:path svg:d="M 25.91093 77.73279 L 0.0 1.8189894E-12 L 51.82186 25.91093 Q 77.73279 77.73279 103.64372 77.73279 L 103.64372 77.73279 L 181.37651 129.55466 Q 233.19838 181.37651 233.19838 181.37651 L 259.1093 181.37651 L 233.19838 207.28745 Q 233.19838 233.19838 233.19838 259.1093 L 259.1093 259.1093 L 259.1093 259.1093 L 259.1093 285.02023 L 233.19838 285.02023 L 207.28745 285.02023 L 207.28745 285.02023 L 207.28745 285.02023 L 155.46558 259.1093 Q 103.64372 259.1093 77.73279 207.28745 Q 51.82186 181.37651 25.91093 77.73279 z" svg:height="2.8502023mm" draw:style-name="style-332" svg:viewBox="0.0 0.0 259.1093 285.02023" svg:width="2.591093mm" svg:x="75.91903mm" svg:y="129.81377mm"/>
          <draw:path svg:d="M 310.93115 77.73279 L 362.75302 77.73279 L 414.5749 77.73279 L 492.30768 77.73279 L 492.30768 77.73279 L 518.2186 77.73279 L 518.2186 77.73279 L 518.2186 77.73279 L 570.04047 103.64372 L 595.9514 129.55466 L 621.8623 129.55466 Q 673.6842 129.55466 673.6842 155.46558 L 699.59515 155.46558 L 699.59515 181.37651 Q 699.59515 207.28745 621.8623 233.19838 Q 518.2186 233.19838 518.2186 285.02023 L 518.2186 310.93115 L 492.30768 388.66397 L 492.30768 440.4858 L 492.30768 440.4858 Q 492.30768 440.4858 466.39676 440.4858 Q 440.4858 440.4858 414.5749 414.5749 Q 362.75302 362.75302 362.75302 388.66397 Q 362.75302 440.4858 336.8421 440.4858 Q 310.93115 440.4858 207.28745 440.4858 L 103.64372 466.39676 L 103.64372 440.4858 Q 103.64372 388.66397 77.73279 388.66397 L 51.82186 388.66397 L 25.91093 388.66397 L 0.0 388.66397 L 0.0 362.75302 L 0.0 362.75302 L 25.91093 362.75302 L 25.91093 336.8421 L 25.91093 336.8421 Q 51.82186 336.8421 51.82186 285.02023 Q 51.82186 207.28745 51.82186 181.37651 Q 103.64372 155.46558 77.73279 129.55466 Q 51.82186 103.64372 103.64372 77.73279 L 129.55466 77.73279 L 129.55466 51.82186 L 103.64372 51.82186 L 103.64372 25.91093 Q 103.64372 0.0 77.73279 0.0 L 77.73279 0.0 L 181.37651 25.91093 Q 259.1093 51.82186 285.02023 51.82186 Q 285.02023 77.73279 310.93115 77.73279 z" svg:height="4.6639676mm" draw:style-name="style-333" svg:viewBox="0.0 0.0 699.59515 466.39676" svg:width="6.995951mm" svg:x="31.093117mm" svg:y="188.37247mm"/>
          <draw:path svg:d="M 466.39676 51.82186 L 492.30768 51.82186 L 518.2186 129.55466 Q 544.1295 233.19838 570.04047 259.1093 Q 595.9514 310.93115 647.77325 310.93115 L 699.59515 336.8421 L 699.59515 336.8421 L 699.59515 336.8421 L 673.6842 336.8421 L 647.77325 336.8421 L 621.8623 362.75302 L 570.04047 362.75302 L 570.04047 362.75302 Q 570.04047 362.75302 336.8421 336.8421 L 129.55466 336.8421 L 103.64372 336.8421 L 77.73279 336.8421 L 51.82186 310.93115 L 25.91093 310.93115 L 25.91093 285.02023 L -9.094947E-13 285.02023 L -9.094947E-13 285.02023 Q -9.094947E-13 285.02023 25.91093 181.37651 Q 51.82186 77.73279 129.55466 25.91093 L 181.37651 0.0 L 310.93115 0.0 Q 414.5749 25.91093 440.4858 25.91093 Q 466.39676 25.91093 466.39676 51.82186 z" svg:height="3.6275303mm" draw:style-name="style-334" svg:viewBox="0.0 0.0 699.59515 362.75302" svg:width="6.995951mm" svg:x="70.99595mm" svg:y="129.29555mm"/>
          <draw:path svg:d="M 25.91093 51.82186 L 77.73279 0.0 L 829.1498 25.91093 Q 1554.6559 51.82186 1554.6559 77.73279 L 1554.6559 77.73279 L 1554.6559 129.55466 Q 1528.7449 155.46558 1451.0121 155.46558 L 1373.2793 155.46558 L 1088.259 155.46558 Q 829.1498 155.46558 725.50604 181.37651 L 595.9514 181.37651 L 518.2186 181.37651 Q 466.39676 155.46558 259.1093 155.46558 L 25.91093 155.46558 L 25.91093 155.46558 Q 0.0 129.55466 0.0 103.64372 Q 0.0 77.73279 25.91093 51.82186 z" svg:height="1.8137652mm" draw:style-name="style-335" svg:viewBox="0.0 0.0 1554.6559 181.37651" svg:width="15.546558mm" svg:x="40.42105mm" svg:y="125.408905mm"/>
          <draw:path svg:d="M 570.04047 129.55466 L 595.9514 129.55466 L 621.8623 129.55466 L 647.77325 129.55466 L 673.6842 129.55466 L 699.59515 129.55466 L 725.50604 155.46558 Q 725.50604 181.37651 751.417 181.37651 L 777.32794 181.37651 L 777.32794 181.37651 L 777.32794 181.37651 L 777.32794 207.28745 L 777.32794 207.28745 L 803.23883 207.28745 L 803.23883 233.19838 L 777.32794 233.19838 L 751.417 233.19838 L 777.32794 259.1093 L 803.23883 259.1093 L 803.23883 285.02023 L 803.23883 310.93115 L 777.32794 310.93115 L 725.50604 336.8421 L 725.50604 336.8421 L 725.50604 336.8421 L 673.6842 336.8421 Q 595.9514 336.8421 362.75302 285.02023 L 155.46558 285.02023 L 103.64372 285.02023 Q 51.82186 285.02023 51.82186 336.8421 L 51.82186 388.66397 L 25.91093 388.66397 L 25.91093 388.66397 L 0.0 388.66397 L 0.0 388.66397 L 0.0 388.66397 L 0.0 362.75302 L 0.0 181.37651 L 0.0 0.0 L 155.46558 0.0 Q 336.8421 0.0 336.8421 25.91093 Q 336.8421 51.82186 414.5749 77.73279 Q 518.2186 77.73279 518.2186 103.64372 Q 544.1295 129.55466 570.04047 129.55466 z" svg:height="3.8866396mm" draw:style-name="style-336" svg:viewBox="0.0 0.0 803.23883 388.66397" svg:width="8.032389mm" svg:x="0.0mm" svg:y="190.44534mm"/>
          <draw:path svg:d="M 129.55466 1.8189894E-12 L 155.46558 1.8189894E-12 L 181.37651 25.91093 Q 207.28745 77.73279 388.66397 77.73279 Q 595.9514 77.73279 803.23883 155.46558 Q 1010.5263 233.19838 1010.5263 233.19838 L 1036.4373 233.19838 L 1036.4373 3187.0444 L 1036.4373 6166.8013 L 1036.4373 6166.8013 Q 1010.5263 6166.8013 1010.5263 6192.7124 Q 1010.5263 6218.6235 984.61536 6166.8013 Q 958.7044 6114.9795 932.7935 6089.069 Q 906.88257 6089.069 880.9716 6037.2466 Q 855.0607 5985.425 803.23883 5700.405 Q 751.417 5415.3843 725.50604 5441.2954 Q 699.59515 5467.2065 647.77325 5311.7407 Q 595.9514 5182.186 544.1295 5000.8096 L 492.30768 4819.433 L 492.30768 4638.0566 Q 492.30768 4430.769 466.39676 4223.4814 Q 440.4858 3990.2832 414.5749 3627.5303 Q 388.66397 3264.7773 336.8421 2720.6477 Q 285.02023 2150.6072 259.1093 1839.676 Q 233.19838 1528.7449 259.1093 1425.1012 L 285.02023 1321.4574 L 285.02023 1269.6356 Q 310.93115 1217.8137 388.66397 1217.8137 L 466.39676 1217.8137 L 466.39676 1165.9918 Q 466.39676 1140.0809 414.5749 1140.0809 L 362.75302 1114.17 L 362.75302 1114.17 L 336.8421 1114.17 L 336.8421 1114.17 L 336.8421 1114.17 L 466.39676 1088.259 Q 595.9514 1062.3481 621.8623 1036.4373 Q 621.8623 1010.5263 725.50604 1010.5263 L 829.1498 1010.5263 L 829.1498 984.61536 L 829.1498 958.7044 L 777.32794 958.7044 L 725.50604 958.7044 L 699.59515 932.7935 Q 673.6842 906.88257 647.77325 906.88257 Q 595.9514 906.88257 621.8623 880.9716 Q 647.77325 855.0607 544.1295 829.1498 L 414.5749 803.23883 L 466.39676 777.32794 Q 518.2186 751.417 544.1295 751.417 L 595.9514 751.417 L 595.9514 725.50604 L 595.9514 699.59515 L 570.04047 699.59515 L 570.04047 699.59515 L 570.04047 673.6842 L 544.1295 673.6842 L 544.1295 673.6842 L 544.1295 647.77325 L 518.2186 647.77325 Q 492.30768 647.77325 440.4858 621.8623 L 388.66397 621.8623 L 388.66397 595.9514 L 388.66397 570.04047 L 414.5749 570.04047 L 414.5749 544.1295 L 388.66397 544.1295 L 336.8421 544.1295 L 336.8421 518.2186 L 336.8421 518.2186 L 362.75302 518.2186 L 362.75302 492.30768 L 440.4858 492.30768 L 492.30768 492.30768 L 544.1295 492.30768 L 621.8623 492.30768 L 647.77325 466.39676 L 673.6842 440.4858 L 673.6842 440.4858 L 699.59515 440.4858 L 699.59515 388.66397 L 699.59515 362.75302 L 673.6842 362.75302 L 673.6842 336.8421 L 673.6842 336.8421 L 647.77325 336.8421 L 647.77325 336.8421 L 647.77325 336.8421 L 647.77325 310.93115 L 647.77325 310.93115 L 621.8623 310.93115 L 621.8623 285.02023 L 621.8623 285.02023 L 595.9514 285.02023 L 595.9514 285.02023 L 595.9514 285.02023 L 544.1295 259.1093 Q 518.2186 233.19838 336.8421 233.19838 L 155.46558 207.28745 L 155.46558 207.28745 L 155.46558 181.37651 L 129.55466 181.37651 L 103.64372 181.37651 L 103.64372 155.46558 L 77.73279 129.55466 L 77.73279 129.55466 L 77.73279 129.55466 L 77.73279 103.64372 Q 77.73279 103.64372 25.91093 77.73279 L 0.0 51.82186 L 77.73279 25.91093 Q 129.55466 25.91093 129.55466 1.8189894E-12 z" svg:height="61.927124mm" draw:style-name="style-337" svg:viewBox="0.0 0.0 1036.4373 6192.7124" svg:width="10.364372mm" svg:x="309.63562mm" svg:y="133.9595mm"/>
          <draw:path svg:d="M 25.91093 0.0 L 51.82186 0.0 L 77.73279 0.0 L 77.73279 0.0 L 103.64372 51.82186 Q 129.55466 103.64372 103.64372 103.64372 Q 103.64372 103.64372 103.64372 129.55466 L 103.64372 129.55466 L 77.73279 129.55466 Q 51.82186 103.64372 25.91093 103.64372 L 25.91093 103.64372 L 25.91093 103.64372 Q 25.91093 77.73279 0.0 77.73279 L 0.0 77.73279 L 0.0 51.82186 Q 0.0 0.0 25.91093 0.0 z" svg:height="1.2955465mm" draw:style-name="style-338" svg:viewBox="0.0 0.0 103.64372 129.55466" svg:width="1.0364373mm" svg:x="181.63562mm" svg:y="87.06073mm"/>
          <draw:path svg:d="M 466.39676 1.8189894E-12 L 492.30768 1.8189894E-12 L 492.30768 25.91093 Q 492.30768 51.82186 518.2186 51.82186 L 544.1295 51.82186 L 544.1295 51.82186 Q 544.1295 77.73279 310.93115 155.46558 L 51.82186 259.1093 L 51.82186 233.19838 Q 51.82186 181.37651 25.91093 181.37651 L 0.0 181.37651 L 0.0 181.37651 L 0.0 181.37651 L 207.28745 77.73279 Q 414.5749 25.91093 466.39676 1.8189894E-12 z" svg:height="2.591093mm" draw:style-name="style-339" svg:viewBox="0.0 0.0 544.1295 259.1093" svg:width="5.4412956mm" svg:x="210.91498mm" svg:y="146.39676mm"/>
          <draw:path svg:d="M 1580.5668 25.91093 L 1580.5668 25.91093 L 1580.5668 51.82186 L 1580.5668 77.73279 L 1606.4777 77.73279 L 1606.4777 77.73279 L 1710.1215 77.73279 L 1813.7651 77.73279 L 1813.7651 77.73279 Q 1813.7651 77.73279 1813.7651 103.64372 Q 1839.676 103.64372 1710.1215 129.55466 L 1606.4777 129.55466 L 1580.5668 155.46558 L 1528.7449 181.37651 L 1528.7449 181.37651 L 1528.7449 181.37651 L 1502.834 181.37651 L 1502.834 181.37651 L 1502.834 207.28745 L 1476.9231 207.28745 L 1476.9231 207.28745 L 1476.9231 233.19838 L 1476.9231 233.19838 L 1476.9231 233.19838 L 1451.0121 259.1093 L 1425.1012 285.02023 L 1425.1012 285.02023 L 1425.1012 310.93115 L 1399.1903 336.8421 Q 1373.2793 388.66397 1347.3684 414.5749 L 1347.3684 440.4858 L 1476.9231 440.4858 L 1580.5668 440.4858 L 1580.5668 440.4858 L 1580.5668 440.4858 L 1476.9231 466.39676 Q 1399.1903 492.30768 1347.3684 492.30768 L 1269.6356 492.30768 L 1269.6356 492.30768 L 1269.6356 492.30768 L 1243.7246 518.2186 L 1217.8137 544.1295 L 1217.8137 544.1295 L 1217.8137 544.1295 L 1191.9028 544.1295 L 1191.9028 544.1295 L 1191.9028 570.04047 L 1165.9918 570.04047 L 1165.9918 570.04047 L 1165.9918 595.9514 L 1165.9918 595.9514 L 1165.9918 595.9514 L 1140.0809 595.9514 L 1140.0809 621.8623 L 1140.0809 673.6842 Q 1140.0809 725.50604 1114.17 751.417 Q 1062.3481 777.32794 1088.259 803.23883 L 1088.259 803.23883 L 1062.3481 803.23883 Q 1036.4373 803.23883 1036.4373 829.1498 Q 1036.4373 855.0607 906.88257 855.0607 L 751.417 855.0607 L 751.417 829.1498 Q 751.417 803.23883 388.66397 803.23883 L 25.91093 803.23883 L 25.91093 777.32794 L 25.91093 777.32794 L 0.0 777.32794 L 0.0 777.32794 L 0.0 777.32794 L 0.0 751.417 L 129.55466 751.417 Q 285.02023 751.417 310.93115 725.50604 L 336.8421 725.50604 L 492.30768 699.59515 Q 647.77325 647.77325 647.77325 647.77325 L 647.77325 647.77325 L 855.0607 544.1295 Q 1062.3481 440.4858 1062.3481 440.4858 L 1062.3481 440.4858 L 1062.3481 440.4858 Q 1088.259 440.4858 1088.259 414.5749 L 1088.259 414.5749 L 1114.17 414.5749 Q 1114.17 388.66397 1217.8137 336.8421 Q 1321.4574 259.1093 1347.3684 181.37651 L 1347.3684 129.55466 L 1425.1012 103.64372 Q 1528.7449 77.73279 1502.834 25.91093 Q 1502.834 0.0 1528.7449 0.0 Q 1554.6559 25.91093 1580.5668 25.91093 z" svg:height="8.550607mm" draw:style-name="style-340" svg:viewBox="0.0 0.0 1813.7651 855.0607" svg:width="18.137651mm" svg:x="98.20242mm" svg:y="116.34008mm"/>
          <draw:path svg:d="M 51.82186 51.82186 L 51.82186 1.8189894E-12 L 103.64372 1.8189894E-12 L 155.46558 1.8189894E-12 L 155.46558 77.73279 L 155.46558 129.55466 L 181.37651 129.55466 L 181.37651 129.55466 L 181.37651 129.55466 L 207.28745 129.55466 L 207.28745 129.55466 Q 207.28745 129.55466 181.37651 155.46558 L 181.37651 155.46558 L 181.37651 155.46558 Q 181.37651 181.37651 181.37651 181.37651 L 155.46558 181.37651 L 155.46558 181.37651 L 155.46558 181.37651 L 129.55466 207.28745 L 129.55466 207.28745 L 129.55466 181.37651 Q 129.55466 181.37651 51.82186 181.37651 L 0.0 181.37651 L 0.0 181.37651 Q -25.91093 155.46558 25.91093 129.55466 Q 51.82186 103.64372 51.82186 51.82186 z" svg:height="2.0728745mm" draw:style-name="style-341" svg:viewBox="0.0 0.0 207.28745 207.28745" svg:width="2.0728745mm" svg:x="109.085014mm" svg:y="122.5587mm"/>
          <draw:path svg:d="M 25.91093 25.91093 L 0.0 1.8189894E-12 L 181.37651 1.8189894E-12 L 362.75302 1.8189894E-12 L 362.75302 1.8189894E-12 L 362.75302 25.91093 L 414.5749 25.91093 L 492.30768 25.91093 L 492.30768 51.82186 L 466.39676 77.73279 L 466.39676 77.73279 L 466.39676 77.73279 L 388.66397 77.73279 L 310.93115 77.73279 L 207.28745 77.73279 L 77.73279 77.73279 L 77.73279 77.73279 Q 51.82186 51.82186 25.91093 25.91093 z" svg:height="0.7773279mm" draw:style-name="style-342" svg:viewBox="0.0 0.0 492.30768 77.73279" svg:width="4.9230766mm" svg:x="84.987854mm" svg:y="128.25911mm"/>
          <draw:path svg:d="M 155.46558 0.0 L 155.46558 0.0 L 155.46558 0.0 Q 155.46558 25.91093 181.37651 25.91093 L 207.28745 25.91093 L 207.28745 51.82186 Q 207.28745 77.73279 259.1093 77.73279 Q 285.02023 77.73279 259.1093 103.64372 Q 259.1093 129.55466 207.28745 155.46558 Q 181.37651 181.37651 181.37651 181.37651 L 155.46558 181.37651 L 155.46558 207.28745 L 155.46558 233.19838 L 129.55466 233.19838 L 129.55466 233.19838 L 77.73279 233.19838 L 25.91093 233.19838 L 25.91093 233.19838 L 0.0 233.19838 L 0.0 181.37651 Q 0.0 155.46558 25.91093 77.73279 L 51.82186 25.91093 L 25.91093 25.91093 L 25.91093 25.91093 L 51.82186 0.0 Q 77.73279 -25.91093 103.64372 0.0 Q 129.55466 25.91093 155.46558 0.0 z" svg:height="2.3319838mm" draw:style-name="style-343" svg:viewBox="0.0 0.0 259.1093 233.19838" svg:width="2.591093mm" svg:x="154.94736mm" svg:y="95.611336mm"/>
          <draw:path svg:d="M 51.82186 25.91093 L 103.64372 0.0 L 129.55466 0.0 L 181.37651 0.0 L 440.4858 25.91093 Q 699.59515 51.82186 725.50604 77.73279 Q 751.417 77.73279 803.23883 129.55466 Q 855.0607 181.37651 855.0607 181.37651 L 855.0607 207.28745 L 855.0607 207.28745 L 855.0607 207.28745 L 880.9716 207.28745 L 880.9716 207.28745 L 880.9716 233.19838 L 906.88257 233.19838 L 906.88257 259.1093 L 906.88257 285.02023 L 932.7935 285.02023 L 958.7044 310.93115 L 958.7044 310.93115 L 958.7044 310.93115 L 984.61536 362.75302 L 984.61536 388.66397 L 958.7044 388.66397 L 932.7935 414.5749 L 906.88257 414.5749 L 855.0607 414.5749 L 803.23883 440.4858 Q 777.32794 466.39676 492.30768 544.1295 L 181.37651 647.77325 L 155.46558 647.77325 Q 129.55466 621.8623 51.82186 621.8623 Q -25.91093 621.8623 0.0 570.04047 L 25.91093 544.1295 L 25.91093 544.1295 Q 51.82186 518.2186 51.82186 518.2186 L 51.82186 518.2186 L 233.19838 466.39676 Q 388.66397 414.5749 440.4858 388.66397 L 466.39676 362.75302 L 492.30768 362.75302 L 518.2186 362.75302 L 518.2186 336.8421 L 544.1295 336.8421 L 544.1295 336.8421 L 544.1295 310.93115 L 544.1295 310.93115 L 544.1295 310.93115 L 518.2186 310.93115 L 518.2186 310.93115 L 518.2186 285.02023 L 492.30768 285.02023 L 492.30768 285.02023 L 492.30768 259.1093 L 492.30768 259.1093 L 492.30768 259.1093 L 466.39676 259.1093 L 466.39676 259.1093 L 466.39676 233.19838 L 440.4858 233.19838 L 440.4858 233.19838 L 440.4858 207.28745 L 440.4858 207.28745 L 440.4858 207.28745 L 414.5749 207.28745 L 414.5749 207.28745 L 414.5749 181.37651 L 388.66397 181.37651 L 388.66397 181.37651 L 388.66397 155.46558 L 388.66397 155.46558 L 388.66397 155.46558 L 362.75302 155.46558 Q 362.75302 155.46558 362.75302 129.55466 Q 336.8421 129.55466 181.37651 103.64372 L 25.91093 77.73279 L 25.91093 51.82186 Q 25.91093 51.82186 0.0 51.82186 L 0.0 51.82186 L 0.0 51.82186 Q 0.0 51.82186 51.82186 25.91093 z" svg:height="6.4777327mm" draw:style-name="style-344" svg:viewBox="0.0 0.0 984.61536 647.77325" svg:width="9.846153mm" svg:x="146.91498mm" svg:y="163.75708mm"/>
          <draw:path svg:d="M 414.5749 0.0 L 414.5749 0.0 L 673.6842 77.73279 Q 958.7044 155.46558 958.7044 155.46558 L 958.7044 155.46558 L 492.30768 155.46558 L 25.91093 155.46558 L 25.91093 155.46558 Q 0.0 129.55466 0.0 129.55466 L 0.0 129.55466 L 0.0 103.64372 Q 0.0 103.64372 129.55466 77.73279 L 233.19838 51.82186 L 310.93115 25.91093 L 414.5749 0.0 L 414.5749 0.0 z" svg:height="1.5546558mm" draw:style-name="style-345" svg:viewBox="0.0 0.0 958.7044 155.46558" svg:width="9.587045mm" svg:x="55.96761mm" svg:y="208.32388mm"/>
          <draw:path svg:d="M 2280.1619 51.82186 L 2306.0728 51.82186 L 2331.9836 25.91093 L 2383.8057 25.91093 L 2383.8057 155.46558 Q 2409.7166 310.93115 2435.6274 310.93115 Q 2461.5383 310.93115 2487.4492 362.75302 Q 2539.2712 414.5749 2591.093 440.4858 Q 2642.9148 466.39676 2694.7368 518.2186 Q 2720.6477 595.9514 2746.5586 621.8623 Q 2746.5586 621.8623 2772.4695 647.77325 Q 2798.3806 673.6842 2876.1133 725.50604 Q 2953.8462 803.23883 2953.8462 880.9716 L 2953.8462 932.7935 L 2953.8462 984.61536 L 2953.8462 1010.5263 L 2953.8462 1036.4373 L 2953.8462 1062.3481 L 2876.1133 1062.3481 L 2798.3806 1088.259 L 2798.3806 1088.259 L 2798.3806 1088.259 L 2694.7368 1088.259 L 2565.1821 1088.259 L 2435.6274 1114.17 L 2331.9836 1140.0809 L 2331.9836 1140.0809 L 2331.9836 1140.0809 L 2306.0728 1140.0809 Q 2280.1619 1140.0809 1813.7651 1191.9028 Q 1373.2793 1191.9028 1036.4373 1191.9028 L 673.6842 1191.9028 L 647.77325 1191.9028 L 621.8623 1191.9028 L 621.8623 1217.8137 L 621.8623 1243.7246 L 595.9514 1243.7246 L 570.04047 1243.7246 L 570.04047 1269.6356 L 570.04047 1269.6356 L 621.8623 1295.5465 Q 621.8623 1321.4574 647.77325 1347.3684 L 647.77325 1373.2793 L 621.8623 1373.2793 L 595.9514 1347.3684 L 595.9514 1347.3684 L 570.04047 1347.3684 L 570.04047 1321.4574 L 570.04047 1295.5465 L 544.1295 1295.5465 Q 518.2186 1295.5465 414.5749 1269.6356 L 310.93115 1269.6356 L 310.93115 1269.6356 L 310.93115 1243.7246 L 155.46558 1243.7246 L 0.0 1243.7246 L 0.0 1217.8137 L 0.0 1217.8137 L 0.0 1191.9028 L 0.0 1191.9028 L 0.0 1191.9028 L 0.0 1191.9028 L 103.64372 1140.0809 Q 207.28745 1114.17 207.28745 1088.259 Q 207.28745 1036.4373 259.1093 1036.4373 L 336.8421 1036.4373 L 336.8421 1010.5263 L 336.8421 984.61536 L 259.1093 984.61536 L 155.46558 984.61536 L 155.46558 958.7044 L 155.46558 958.7044 L 129.55466 958.7044 L 129.55466 932.7935 L 155.46558 932.7935 L 207.28745 932.7935 L 207.28745 906.88257 L 207.28745 906.88257 L 233.19838 906.88257 Q 233.19838 880.9716 233.19838 829.1498 L 233.19838 777.32794 L 233.19838 777.32794 L 259.1093 777.32794 L 259.1093 777.32794 L 259.1093 751.417 L 310.93115 725.50604 Q 388.66397 673.6842 414.5749 673.6842 L 414.5749 673.6842 L 544.1295 647.77325 Q 673.6842 621.8623 673.6842 570.04047 Q 699.59515 544.1295 880.9716 466.39676 Q 1036.4373 414.5749 1036.4373 388.66397 Q 1036.4373 362.75302 1217.8137 285.02023 Q 1399.1903 207.28745 1451.0121 155.46558 Q 1502.834 129.55466 1528.7449 51.82186 Q 1554.6559 0.0 1658.2996 0.0 Q 1761.9432 25.91093 1813.7651 77.73279 Q 1891.4979 103.64372 1943.3198 129.55466 Q 1995.1416 155.46558 2124.6963 103.64372 Q 2254.251 51.82186 2280.1619 51.82186 z M 1088.259 1088.259 Q 1010.5263 1114.17 1010.5263 1036.4373 Q 1010.5263 932.7935 1036.4373 932.7935 Q 1062.3481 880.9716 1140.0809 880.9716 Q 1191.9028 880.9716 1191.9028 984.61536 Q 1165.9918 1088.259 1088.259 1088.259 z" svg:height="13.732793mm" draw:style-name="style-346" svg:viewBox="0.0 0.0 2953.8462 1373.2793" svg:width="29.538462mm" svg:x="119.708496mm" svg:y="88.09716mm"/>
          <draw:path svg:d="M 621.8623 25.91093 L 621.8623 -1.8189894E-12 L 647.77325 -1.8189894E-12 L 647.77325 -1.8189894E-12 L 855.0607 51.82186 Q 1036.4373 77.73279 1062.3481 103.64372 Q 1088.259 103.64372 1088.259 103.64372 L 1088.259 103.64372 L 1140.0809 129.55466 L 1165.9918 155.46558 L 1191.9028 155.46558 L 1243.7246 155.46558 L 1243.7246 155.46558 L 1243.7246 155.46558 L 1217.8137 181.37651 L 1191.9028 207.28745 L 1088.259 207.28745 L 1010.5263 207.28745 L 1010.5263 233.19838 L 1010.5263 233.19838 L 932.7935 233.19838 Q 880.9716 259.1093 570.04047 233.19838 L 233.19838 233.19838 L 233.19838 207.28745 L 259.1093 207.28745 L 259.1093 207.28745 L 259.1093 207.28745 L 181.37651 181.37651 L 103.64372 155.46558 L 51.82186 155.46558 L 0.0 155.46558 L 259.1093 129.55466 Q 492.30768 129.55466 492.30768 103.64372 Q 492.30768 77.73279 570.04047 77.73279 L 647.77325 51.82186 L 647.77325 51.82186 L 621.8623 51.82186 L 621.8623 25.91093 z" svg:height="2.3319838mm" draw:style-name="style-347" svg:viewBox="0.0 0.0 1243.7246 233.19838" svg:width="12.437246mm" svg:x="110.38056mm" svg:y="134.73683mm"/>
          <draw:path svg:d="M 336.8421 0.0 L 336.8421 0.0 L 336.8421 25.91093 Q 336.8421 51.82186 233.19838 129.55466 Q 129.55466 233.19838 129.55466 259.1093 Q 129.55466 285.02023 51.82186 336.8421 L 0.0 362.75302 L 0.0 336.8421 Q 25.91093 310.93115 51.82186 285.02023 Q 77.73279 233.19838 77.73279 233.19838 L 51.82186 207.28745 L 103.64372 155.46558 Q 129.55466 103.64372 155.46558 77.73279 L 155.46558 51.82186 L 181.37651 51.82186 Q 207.28745 25.91093 207.28745 25.91093 L 207.28745 25.91093 L 285.02023 0.0 Q 336.8421 -25.91093 336.8421 0.0 z" svg:height="3.6275303mm" draw:style-name="style-348" svg:viewBox="0.0 0.0 336.8421 362.75302" svg:width="3.368421mm" svg:x="222.05667mm" svg:y="104.42105mm"/>
          <draw:path svg:d="M 30678.541 1865.587 L 30730.363 1865.587 L 30730.363 1839.676 L 30730.363 1813.7651 L 30756.275 1813.7651 L 30756.275 1813.7651 L 30756.275 2902.0242 L 30756.275 3990.2832 L 30730.363 3990.2832 Q 30730.363 4016.1943 30678.541 4119.838 Q 30626.72 4223.4814 30600.809 4223.4814 Q 30574.898 4223.4814 30523.076 4275.3037 Q 30497.166 4327.1255 30315.79 4275.3037 Q 30160.322 4223.4814 30056.68 4223.4814 Q 29978.947 4223.4814 29745.748 4197.571 Q 29486.639 4171.6597 29460.729 4223.4814 Q 29434.816 4249.3926 29408.906 4223.4814 Q 29357.084 4223.4814 29305.262 4197.571 L 29253.441 4171.6597 L 29227.53 4171.6597 L 29201.62 4171.6597 L 29201.62 4197.571 Q 29175.707 4197.571 29175.707 4223.4814 Q 29175.707 4275.3037 29201.62 4275.3037 Q 29227.53 4275.3037 29123.887 4275.3037 Q 28994.332 4275.3037 28968.42 4301.2144 Q 28916.598 4327.1255 28916.598 4353.036 Q 28942.51 4404.8584 28735.223 4404.8584 Q 28527.934 4430.769 28553.846 4430.769 Q 28605.668 4456.68 28605.668 4482.591 Q 28605.668 4508.502 28476.113 4482.591 L 28346.559 4482.591 L 28320.646 4456.68 L 28294.736 4430.769 L 28268.824 4430.769 L 28242.914 4430.769 L 28242.914 4456.68 L 28242.914 4456.68 L 28294.736 4482.591 Q 28346.559 4508.502 28346.559 4534.4126 L 28346.559 4560.3237 L 28320.646 4560.3237 L 28320.646 4534.4126 L 28294.736 4534.4126 L 28268.824 4534.4126 L 28217.004 4508.502 Q 28165.182 4482.591 28035.627 4482.591 Q 27931.982 4430.769 27983.805 4456.68 Q 28009.717 4482.591 28009.717 4508.502 Q 28009.717 4534.4126 27906.072 4534.4126 Q 27828.34 4534.4126 27828.34 4586.235 Q 27828.34 4638.0566 27336.031 4534.4126 Q 26869.635 4430.769 26869.635 4456.68 Q 26843.725 4508.502 26480.97 4430.769 Q 26118.219 4327.1255 26092.307 4378.9473 Q 26066.396 4430.769 26014.574 4430.769 Q 25988.664 4430.769 25988.664 4482.591 Q 25988.664 4508.502 25962.752 4508.502 Q 25936.842 4534.4126 25910.93 4560.3237 L 25910.93 4612.1455 L 25885.02 4612.1455 Q 25859.11 4586.235 25703.643 4586.235 Q 25574.088 4534.4126 25392.71 4482.591 Q 25211.336 4430.769 24978.137 4404.8584 Q 24770.85 4353.036 24770.85 4327.1255 Q 24770.85 4301.2144 24278.541 4249.3926 Q 23812.145 4223.4814 23734.412 4171.6597 Q 23630.77 4119.838 23578.947 4119.838 Q 23527.125 4119.838 23319.838 4093.927 Q 23112.55 4068.016 22957.084 4042.1052 Q 22801.62 4016.1943 22775.707 4016.1943 Q 22749.797 4016.1943 22672.064 4068.016 Q 22594.332 4119.838 22283.4 4068.016 Q 21972.469 4016.1943 21661.537 3938.4614 Q 21324.695 3860.7288 20936.031 3834.8176 Q 20547.367 3808.9067 20469.635 3757.085 Q 20365.992 3757.085 20236.438 3757.085 L 20106.883 3757.085 L 20106.883 3757.085 L 20106.883 3757.085 L 20080.97 3757.085 L 20080.97 3757.085 L 20055.06 3782.9958 L 20029.148 3782.9958 L 20029.148 3757.085 L 20055.06 3731.174 L 20055.06 3731.174 L 20055.06 3705.2632 L 20055.06 3705.2632 L 20055.06 3705.2632 L 20080.97 3679.352 L 20106.883 3653.4412 L 20184.615 3472.0647 Q 20262.348 3290.6882 20340.08 3238.8662 Q 20391.902 3187.0444 20625.102 3187.0444 L 20858.299 3187.0444 L 20702.834 3161.1335 Q 20547.367 3135.2227 20340.08 3135.2227 Q 20132.793 3135.2227 20029.148 3187.0444 Q 19951.416 3264.7773 19744.129 3653.4412 L 19536.842 4042.1052 L 19536.842 4093.927 L 19536.842 4145.749 L 19510.932 4145.749 L 19510.932 4145.749 L 19485.02 4145.749 Q 19485.02 4171.6597 19485.02 4197.571 L 19459.11 4223.4814 L 19433.197 4223.4814 Q 19407.287 4223.4814 19381.377 4223.4814 L 19329.555 4223.4814 L 19329.555 4223.4814 Q 19303.643 4223.4814 19018.623 4016.1943 L 18733.604 3834.8176 L 18707.691 3834.8176 Q 18707.691 3808.9067 18604.049 3808.9067 L 18526.314 3782.9958 L 18526.314 3782.9958 Q 18526.314 3757.085 18500.404 3757.085 L 18448.582 3757.085 L 18448.582 3757.085 Q 18448.582 3731.174 18422.672 3731.174 Q 18422.672 3705.2632 18189.473 3679.352 L 17982.186 3627.5303 L 17930.363 3627.5303 Q 17904.453 3601.6194 17541.7 3601.6194 L 17178.947 3575.7085 L 17178.947 3575.7085 L 17178.947 3549.7974 L 17204.857 3549.7974 L 17230.77 3549.7974 L 17153.035 3523.8865 L 17101.215 3497.9756 L 17101.215 3497.9756 L 17101.215 3497.9756 L 17075.303 3497.9756 L 17075.303 3497.9756 L 17075.303 3472.0647 L 17049.393 3472.0647 L 17049.393 3472.0647 L 17049.393 3446.1538 L 16997.57 3446.1538 Q 16945.748 3446.1538 16712.55 3394.3318 Q 16479.352 3394.3318 16479.352 3342.51 Q 16479.352 3316.599 16401.62 3290.6882 Q 16323.886 3290.6882 15468.825 3238.8662 Q 14613.765 3238.8662 13784.615 3212.9553 Q 12981.376 3187.0444 12644.534 3212.9553 Q 12333.603 3238.8662 11608.097 3238.8662 Q 10908.502 3290.6882 10675.304 3290.6882 Q 10468.016 3290.6882 10312.551 3316.599 Q 10157.085 3342.51 10157.085 3316.599 Q 10157.085 3290.6882 10131.174 3316.599 Q 10131.174 3342.51 9742.51 3342.51 Q 9379.757 3368.421 9379.757 3342.51 Q 9379.757 3316.599 9353.846 3342.51 Q 9327.935 3342.51 9042.915 3342.51 Q 8783.806 3342.51 8498.785 3394.3318 Q 8187.854 3394.3318 7721.4575 3497.9756 Q 7280.9717 3549.7974 6995.951 3601.6194 Q 6710.931 3601.6194 6322.267 3653.4412 Q 5959.514 3705.2632 5752.2266 3705.2632 L 5544.939 3653.4412 L 5493.117 3653.4412 L 5441.2954 3653.4412 L 5389.4736 3627.5303 L 5363.5625 3627.5303 L 5337.652 3627.5303 Q 5311.7407 3601.6194 5052.6313 3601.6194 Q 4793.522 3601.6194 4767.6113 3627.5303 Q 4767.6113 3653.4412 4353.036 3757.085 Q 3964.3723 3860.7288 3938.4614 3886.6396 Q 3938.4614 3912.5505 3912.5505 3964.3723 L 3886.6396 3990.2832 L 3886.6396 3990.2832 L 3886.6396 3990.2832 L 3886.6396 3990.2832 L 3886.6396 3990.2832 L 3886.6396 3964.3723 Q 3886.6396 3938.4614 3834.8176 3912.5505 L 3782.9958 3912.5505 L 3782.9958 3886.6396 L 3782.9958 3860.7288 L 3757.085 3860.7288 L 3757.085 3860.7288 L 3705.2632 3860.7288 L 3653.4412 3860.7288 L 3575.7085 3860.7288 Q 3472.0647 3860.7288 3394.3318 3860.7288 Q 3316.599 3860.7288 2850.2024 3860.7288 Q 2357.8948 3860.7288 2331.9836 3834.8176 Q 2331.9836 3808.9067 2254.251 3808.9067 L 2176.518 3808.9067 L 2124.6963 3834.8176 L 2072.8745 3860.7288 L 2021.0526 3860.7288 L 1995.1416 3860.7288 L 1995.1416 3834.8176 L 2021.0526 3834.8176 L 2021.0526 3834.8176 L 2021.0526 3808.9067 L 2072.8745 3808.9067 L 2098.7854 3808.9067 L 2176.518 3782.9958 L 2280.1619 3757.085 L 2331.9836 3757.085 L 2357.8948 3757.085 L 2254.251 3757.085 L 2150.6072 3757.085 L 2072.8745 3757.085 Q 1995.1416 3757.085 1710.1215 3808.9067 L 1451.0121 3860.7288 L 1373.2793 3860.7288 L 1295.5465 3860.7288 L 1295.5465 3860.7288 L 1295.5465 3860.7288 L 1269.6356 3860.7288 L 1269.6356 3860.7288 L 1295.5465 3834.8176 L 1321.4574 3808.9067 L 1321.4574 3808.9067 L 1347.3684 3808.9067 L 1347.3684 3808.9067 L 1347.3684 3808.9067 L 1321.4574 3782.9958 L 1295.5465 3757.085 L 1321.4574 3757.085 L 1347.3684 3757.085 L 1399.1903 3731.174 Q 1425.1012 3705.2632 1399.1903 3705.2632 Q 1399.1903 3705.2632 1451.0121 3679.352 Q 1476.9231 3653.4412 1502.834 3627.5303 Q 1554.6559 3575.7085 1684.2104 3523.8865 L 1813.7651 3497.9756 L 1865.587 3472.0647 L 1917.4088 3446.1538 L 1839.676 3446.1538 L 1761.9432 3446.1538 L 1761.9432 3420.243 L 1761.9432 3420.243 L 1736.0323 3342.51 Q 1710.1215 3238.8662 1476.9231 3264.7773 Q 1217.8137 3290.6882 1062.3481 3316.599 Q 906.88257 3316.599 880.9716 3290.6882 Q 880.9716 3238.8662 544.1295 3290.6882 L 207.28745 3342.51 L 207.28745 3290.6882 Q 207.28745 3264.7773 233.19838 3238.8662 Q 233.19838 3212.9553 207.28745 3187.0444 Q 207.28745 3187.0444 155.46558 3161.1335 Q 129.55466 3135.2227 103.64372 3083.4006 Q 103.64372 3031.5789 77.73279 3031.5789 Q 51.82186 3031.5789 51.82186 2927.935 Q 51.82186 2824.2915 25.91093 2798.3806 L 0.0 2772.4695 L 77.73279 2746.5586 Q 155.46558 2720.6477 155.46558 2694.7368 Q 155.46558 2668.826 259.1093 2642.9148 Q 336.8421 2617.004 336.8421 2591.093 Q 336.8421 2565.1821 518.2186 2513.3604 Q 673.6842 2461.5383 673.6842 2461.5383 Q 647.77325 2461.5383 829.1498 2409.7166 Q 984.61536 2409.7166 1140.0809 2357.8948 Q 1295.5465 2306.0728 1321.4574 2254.251 Q 1347.3684 2254.251 1658.2996 2202.4292 Q 1995.1416 2150.6072 2331.9836 2098.7854 Q 2668.826 2046.9635 2746.5586 2021.0526 L 2824.2915 1995.1416 L 2850.2024 1995.1416 L 2902.0242 1995.1416 L 2953.8462 1969.2307 L 2979.757 1943.3198 L 2772.4695 1943.3198 Q 2565.1821 1943.3198 2487.4492 1969.2307 Q 2409.7166 1995.1416 2228.34 1995.1416 Q 2021.0526 2046.9635 1813.7651 2046.9635 L 1632.3887 2046.9635 L 1632.3887 2021.0526 L 1606.4777 2021.0526 L 1606.4777 2021.0526 L 1606.4777 2046.9635 L 1580.5668 2046.9635 L 1554.6559 2046.9635 L 1554.6559 2021.0526 L 1554.6559 2021.0526 L 1528.7449 2021.0526 L 1528.7449 2046.9635 L 1502.834 2046.9635 L 1451.0121 2046.9635 L 1476.9231 2021.0526 L 1502.834 1995.1416 L 1606.4777 1969.2307 Q 1710.1215 1943.3198 1761.9432 1891.4979 Q 1813.7651 1865.587 1813.7651 1761.9432 Q 1813.7651 1658.2996 1839.676 1658.2996 Q 1865.587 1658.2996 1917.4088 1554.6559 Q 1969.2307 1476.9231 2176.518 1425.1012 Q 2383.8057 1373.2793 2383.8057 1347.3684 Q 2383.8057 1321.4574 2435.6274 1295.5465 Q 2487.4492 1269.6356 2513.3604 1217.8137 Q 2539.2712 1191.9028 2487.4492 1165.9918 Q 2487.4492 1140.0809 2565.1821 1088.259 Q 2668.826 1062.3481 2927.935 1010.5263 Q 3187.0444 958.7044 3264.7773 932.7935 Q 3342.51 906.88257 3342.51 880.9716 Q 3342.51 855.0607 3368.421 855.0607 Q 3420.243 855.0607 3420.243 829.1498 Q 3446.1538 803.23883 3575.7085 751.417 Q 3705.2632 699.59515 3782.9958 673.6842 Q 3886.6396 647.77325 4093.927 621.8623 Q 4327.1255 595.9514 4404.8584 595.9514 Q 4456.68 595.9514 4638.0566 544.1295 Q 4819.433 544.1295 5026.7207 544.1295 Q 5208.097 544.1295 5285.8296 518.2186 Q 5337.652 492.30768 5544.939 466.39676 Q 5778.1377 440.4858 5778.1377 414.5749 L 5778.1377 414.5749 L 6218.6235 440.4858 Q 6659.1094 440.4858 7410.5264 414.5749 Q 8136.032 388.66397 8343.319 336.8421 Q 8524.696 336.8421 8757.895 310.93115 Q 8965.182 285.02023 9483.4 285.02023 Q 10001.619 285.02023 10105.263 259.1093 Q 10208.906 233.19838 10778.947 233.19838 Q 11348.987 233.19838 11634.008 181.37651 Q 11919.028 129.55466 11970.85 129.55466 Q 12048.583 129.55466 12307.692 129.55466 Q 12540.891 155.46558 12981.376 155.46558 Q 13421.862 129.55466 13551.417 181.37651 Q 13680.972 181.37651 13810.526 181.37651 Q 13940.081 181.37651 14251.012 181.37651 Q 14561.943 181.37651 14872.874 181.37651 Q 15183.806 181.37651 15391.093 155.46558 Q 15572.469 129.55466 15572.469 129.55466 Q 15572.469 77.73279 15753.846 25.91093 Q 15909.312 -25.91093 16012.955 0.0 Q 16116.599 25.91093 16116.599 77.73279 Q 16142.51 129.55466 16194.332 129.55466 Q 16246.153 129.55466 16246.153 155.46558 Q 16246.153 181.37651 16375.708 181.37651 Q 16479.352 207.28745 16582.996 207.28745 Q 16686.639 233.19838 16842.105 181.37651 Q 16997.57 129.55466 17204.857 155.46558 Q 17386.234 181.37651 17412.145 181.37651 Q 17463.967 181.37651 17463.967 207.28745 Q 17489.879 233.19838 17619.434 207.28745 Q 17748.988 181.37651 17774.898 155.46558 Q 17800.809 129.55466 17878.543 181.37651 Q 17982.186 181.37651 18034.008 207.28745 Q 18085.83 233.19838 18137.65 207.28745 Q 18163.562 181.37651 18189.473 207.28745 Q 18241.295 207.28745 18241.295 233.19838 Q 18267.205 233.19838 18344.94 259.1093 Q 18448.582 285.02023 18604.049 285.02023 Q 18785.424 285.02023 18811.336 259.1093 Q 18811.336 233.19838 18914.979 285.02023 Q 18992.713 285.02023 19225.91 285.02023 Q 19459.11 285.02023 19562.752 285.02023 Q 19666.396 285.02023 19692.307 310.93115 Q 19744.129 310.93115 19744.129 336.8421 Q 19770.04 336.8421 20158.703 336.8421 Q 20521.457 336.8421 20599.19 362.75302 Q 20676.922 362.75302 20754.656 388.66397 Q 20832.389 440.4858 20884.21 414.5749 Q 20910.121 388.66397 21143.318 388.66397 Q 21376.518 336.8421 21609.717 414.5749 Q 21868.826 492.30768 22257.49 518.2186 Q 22646.152 544.1295 23345.748 647.77325 Q 24045.344 751.417 24097.166 777.32794 Q 24174.898 803.23883 24563.562 803.23883 Q 24926.314 803.23883 25055.87 803.23883 Q 25185.424 803.23883 25418.623 855.0607 Q 25651.82 855.0607 25807.287 906.88257 Q 25936.842 906.88257 26299.594 958.7044 Q 26662.348 958.7044 26688.258 1010.5263 Q 26714.17 1010.5263 26999.19 1088.259 Q 27258.299 1165.9918 27439.676 1165.9918 Q 27621.053 1165.9918 27750.607 1191.9028 Q 27880.162 1217.8137 27983.805 1217.8137 Q 28061.537 1269.6356 28113.36 1269.6356 Q 28165.182 1269.6356 28346.559 1295.5465 Q 28553.846 1321.4574 28787.043 1347.3684 Q 29020.242 1373.2793 29149.797 1425.1012 Q 29279.352 1502.834 29305.262 1528.7449 Q 29305.262 1554.6559 29434.816 1606.4777 Q 29590.283 1658.2996 29616.193 1684.2104 Q 29642.105 1736.0323 29901.213 1787.8542 Q 30160.322 1839.676 30263.967 1891.4979 Q 30341.7 1943.3198 30445.344 1917.4088 Q 30548.986 1891.4979 30574.898 1891.4979 Q 30626.72 1891.4979 30678.541 1865.587 z" svg:height="46.121456mm" draw:style-name="style-349" svg:viewBox="0.0 0.0 30756.275 4612.1455" svg:width="307.56274mm" svg:x="12.437246mm" svg:y="46.380566mm"/>
          <draw:path svg:d="M 1373.2793 0.0 L 1476.9231 0.0 L 1476.9231 0.0 L 1476.9231 0.0 L 1476.9231 25.91093 L 1451.0121 25.91093 L 1451.0121 25.91093 L 1451.0121 51.82186 L 1528.7449 51.82186 L 1606.4777 51.82186 L 1684.2104 77.73279 Q 1761.9432 77.73279 1761.9432 129.55466 Q 1736.0323 155.46558 1761.9432 181.37651 Q 1787.8542 207.28745 1787.8542 207.28745 L 1787.8542 207.28745 L 1554.6559 207.28745 Q 1347.3684 207.28745 725.50604 233.19838 L 129.55466 259.1093 L 51.82186 233.19838 L 0.0 233.19838 L 0.0 207.28745 L 0.0 181.37651 L 25.91093 181.37651 L 25.91093 155.46558 L 25.91093 155.46558 L 0.0 155.46558 L 0.0 129.55466 L 0.0 103.64372 L 0.0 103.64372 L 25.91093 103.64372 L 647.77325 51.82186 Q 1269.6356 0.0 1373.2793 0.0 z" svg:height="2.591093mm" draw:style-name="style-350" svg:viewBox="0.0 0.0 1787.8542 259.1093" svg:width="17.878542mm" svg:x="38.34818mm" svg:y="135.77327mm"/>
          <draw:path svg:d="M 0.0 51.82186 L 0.0 0.0 L 25.91093 25.91093 Q 51.82186 51.82186 51.82186 77.73279 L 77.73279 77.73279 L 103.64372 77.73279 Q 103.64372 103.64372 103.64372 77.73279 L 129.55466 77.73279 L 129.55466 51.82186 Q 129.55466 25.91093 155.46558 25.91093 L 207.28745 25.91093 L 181.37651 103.64372 Q 155.46558 155.46558 181.37651 181.37651 Q 181.37651 207.28745 207.28745 207.28745 Q 233.19838 207.28745 233.19838 233.19838 L 233.19838 259.1093 L 207.28745 259.1093 L 181.37651 259.1093 L 181.37651 233.19838 Q 155.46558 233.19838 129.55466 207.28745 L 103.64372 207.28745 L 77.73279 181.37651 L 51.82186 181.37651 L 51.82186 181.37651 Q 51.82186 155.46558 25.91093 155.46558 L 0.0 129.55466 L 0.0 129.55466 Q 0.0 129.55466 0.0 103.64372 Q 0.0 103.64372 0.0 51.82186 z" svg:height="2.591093mm" draw:style-name="style-351" svg:viewBox="0.0 0.0 233.19838 259.1093" svg:width="2.3319838mm" svg:x="197.9595mm" svg:y="87.06073mm"/>
          <draw:path svg:d="M 77.73279 77.73279 L 0.0 0.0 L 129.55466 77.73279 Q 259.1093 129.55466 285.02023 181.37651 Q 310.93115 233.19838 336.8421 233.19838 L 336.8421 259.1093 L 310.93115 285.02023 Q 310.93115 285.02023 310.93115 336.8421 Q 336.8421 388.66397 466.39676 492.30768 Q 570.04047 544.1295 621.8623 570.04047 Q 673.6842 595.9514 673.6842 595.9514 L 699.59515 595.9514 L 699.59515 595.9514 L 725.50604 595.9514 L 725.50604 595.9514 L 725.50604 570.04047 L 829.1498 570.04047 L 906.88257 570.04047 L 906.88257 595.9514 L 906.88257 595.9514 L 829.1498 595.9514 L 751.417 595.9514 L 751.417 621.8623 L 725.50604 647.77325 L 725.50604 647.77325 L 725.50604 647.77325 L 595.9514 621.8623 Q 466.39676 621.8623 466.39676 647.77325 Q 466.39676 673.6842 362.75302 699.59515 L 233.19838 699.59515 L 207.28745 699.59515 L 207.28745 699.59515 L 207.28745 699.59515 L 207.28745 673.6842 L 181.37651 647.77325 Q 181.37651 621.8623 155.46558 621.8623 L 129.55466 621.8623 L 129.55466 544.1295 Q 155.46558 440.4858 155.46558 310.93115 Q 155.46558 181.37651 77.73279 77.73279 z" svg:height="6.995951mm" draw:style-name="style-352" svg:viewBox="0.0 0.0 906.88257 699.59515" svg:width="9.068826mm" svg:x="180.34007mm" svg:y="130.33199mm"/>
          <draw:path svg:d="M 1736.0323 0.0 L 1761.9432 0.0 L 2021.0526 25.91093 Q 2254.251 51.82186 2306.0728 77.73279 Q 2383.8057 129.55466 2331.9836 155.46558 Q 2280.1619 155.46558 2280.1619 181.37651 L 2280.1619 181.37651 L 2176.518 181.37651 Q 2046.9635 207.28745 1761.9432 207.28745 Q 1476.9231 233.19838 1451.0121 285.02023 Q 1425.1012 362.75302 1062.3481 362.75302 L 699.59515 414.5749 L 647.77325 414.5749 L 595.9514 414.5749 L 414.5749 414.5749 Q 233.19838 414.5749 207.28745 414.5749 L 155.46558 440.4858 L 155.46558 440.4858 Q 155.46558 440.4858 103.64372 362.75302 L 51.82186 285.02023 L 51.82186 285.02023 Q 51.82186 285.02023 77.73279 259.1093 L 77.73279 233.19838 L 77.73279 207.28745 L 51.82186 207.28745 L 51.82186 207.28745 L 51.82186 207.28745 L 51.82186 207.28745 L 51.82186 181.37651 L 25.91093 181.37651 L 25.91093 181.37651 L 25.91093 155.46558 L 0.0 129.55466 L 0.0 129.55466 L 0.0 103.64372 L 25.91093 103.64372 L 51.82186 103.64372 L 51.82186 77.73279 L 51.82186 51.82186 L 77.73279 51.82186 L 103.64372 51.82186 L 466.39676 51.82186 Q 803.23883 51.82186 1243.7246 51.82186 Q 1710.1215 0.0 1736.0323 0.0 z" svg:height="4.404858mm" draw:style-name="style-353" svg:viewBox="0.0 0.0 2331.9836 440.4858" svg:width="23.319838mm" svg:x="125.408905mm" svg:y="99.49797mm"/>
          <draw:path svg:d="M 155.46558 0.0 L 155.46558 0.0 L 155.46558 51.82186 Q 155.46558 77.73279 181.37651 77.73279 Q 207.28745 77.73279 207.28745 155.46558 L 207.28745 259.1093 L 207.28745 259.1093 Q 181.37651 259.1093 181.37651 233.19838 Q 155.46558 233.19838 129.55466 233.19838 L 77.73279 233.19838 L 77.73279 207.28745 Q 77.73279 155.46558 51.82186 155.46558 Q 0.0 155.46558 0.0 103.64372 L 0.0 77.73279 L 51.82186 25.91093 Q 129.55466 0.0 155.46558 0.0 z" svg:height="2.591093mm" draw:style-name="style-354" svg:viewBox="0.0 0.0 207.28745 259.1093" svg:width="2.0728745mm" svg:x="176.71254mm" svg:y="124.890686mm"/>
          <draw:path svg:d="M 233.19838 25.91093 L 233.19838 0.0 L 285.02023 0.0 Q 336.8421 0.0 362.75302 25.91093 L 362.75302 25.91093 L 362.75302 25.91093 L 362.75302 51.82186 L 362.75302 51.82186 L 362.75302 51.82186 L 336.8421 77.73279 L 336.8421 103.64372 L 414.5749 103.64372 L 466.39676 103.64372 L 492.30768 129.55466 L 518.2186 155.46558 L 855.0607 155.46558 Q 1191.9028 207.28745 1191.9028 207.28745 L 1191.9028 207.28745 L 1191.9028 207.28745 Q 1191.9028 207.28745 621.8623 181.37651 L 51.82186 155.46558 L 25.91093 129.55466 L 0.0 129.55466 L 0.0 103.64372 L 0.0 103.64372 L 0.0 77.73279 L 0.0 51.82186 L 0.0 51.82186 L 0.0 51.82186 L 25.91093 25.91093 L 51.82186 25.91093 L 51.82186 25.91093 L 51.82186 51.82186 L 51.82186 51.82186 L 51.82186 51.82186 L 25.91093 77.73279 L 25.91093 103.64372 L 103.64372 103.64372 Q 181.37651 103.64372 207.28745 77.73279 Q 233.19838 51.82186 233.19838 25.91093 z" svg:height="2.0728745mm" draw:style-name="style-355" svg:viewBox="0.0 0.0 1191.9028 207.28745" svg:width="11.919028mm" svg:x="66.850204mm" svg:y="140.95546mm"/>
          <draw:path svg:d="M 1217.8137 51.82186 L 1373.2793 51.82186 L 1425.1012 51.82186 L 1476.9231 51.82186 L 1580.5668 103.64372 Q 1684.2104 103.64372 1632.3887 129.55466 Q 1580.5668 155.46558 1580.5668 155.46558 L 1580.5668 155.46558 L 1425.1012 155.46558 Q 1243.7246 155.46558 673.6842 207.28745 L 103.64372 207.28745 L 77.73279 233.19838 L 77.73279 233.19838 L 77.73279 207.28745 L 77.73279 155.46558 L 51.82186 155.46558 L 51.82186 155.46558 L 25.91093 129.55466 L 0.0 103.64372 L 0.0 103.64372 L 0.0 103.64372 L 103.64372 103.64372 L 207.28745 103.64372 L 621.8623 77.73279 Q 1036.4373 51.82186 1062.3481 0.0 Q 1062.3481 -51.82186 1088.259 0.0 Q 1088.259 51.82186 1217.8137 51.82186 z" svg:height="2.3319838mm" draw:style-name="style-356" svg:viewBox="0.0 0.0 1632.3887 233.19838" svg:width="16.323887mm" svg:x="84.728745mm" svg:y="101.57085mm"/>
          <draw:path svg:d="M 1140.0809 0.0 L 1373.2793 0.0 L 1373.2793 0.0 L 1373.2793 0.0 L 1399.1903 0.0 Q 1425.1012 25.91093 1425.1012 51.82186 L 1425.1012 77.73279 L 1425.1012 103.64372 L 1425.1012 129.55466 L 1451.0121 129.55466 L 1451.0121 155.46558 L 1451.0121 155.46558 L 1476.9231 155.46558 L 1476.9231 155.46558 L 1476.9231 181.37651 L 1451.0121 181.37651 Q 1425.1012 155.46558 1373.2793 155.46558 Q 1321.4574 155.46558 1010.5263 155.46558 L 725.50604 207.28745 L 725.50604 207.28745 L 751.417 207.28745 L 751.417 259.1093 L 751.417 336.8421 L 751.417 336.8421 Q 725.50604 310.93115 544.1295 310.93115 Q 336.8421 285.02023 336.8421 310.93115 Q 336.8421 336.8421 285.02023 285.02023 L 259.1093 233.19838 L 259.1093 207.28745 Q 259.1093 181.37651 155.46558 155.46558 L 51.82186 155.46558 L 51.82186 155.46558 L 51.82186 155.46558 L 129.55466 129.55466 L 181.37651 103.64372 L 77.73279 103.64372 L 0.0 103.64372 L 0.0 77.73279 L 25.91093 77.73279 L 25.91093 77.73279 L 25.91093 51.82186 L 336.8421 51.82186 Q 621.8623 0.0 751.417 0.0 Q 906.88257 0.0 1140.0809 0.0 z" svg:height="3.368421mm" draw:style-name="style-357" svg:viewBox="0.0 0.0 1476.9231 336.8421" svg:width="14.769231mm" svg:x="204.95546mm" svg:y="128.0mm"/>
          <draw:path svg:d="M 440.4858 25.91093 L 440.4858 0.0 L 466.39676 0.0 Q 492.30768 0.0 492.30768 25.91093 Q 518.2186 51.82186 518.2186 77.73279 L 518.2186 77.73279 L 466.39676 129.55466 Q 414.5749 207.28745 414.5749 285.02023 L 414.5749 362.75302 L 388.66397 388.66397 L 362.75302 414.5749 L 362.75302 414.5749 L 362.75302 440.4858 L 362.75302 440.4858 L 362.75302 440.4858 L 388.66397 466.39676 L 388.66397 492.30768 L 570.04047 544.1295 Q 751.417 595.9514 829.1498 647.77325 Q 880.9716 647.77325 880.9716 673.6842 L 880.9716 673.6842 L 829.1498 673.6842 Q 777.32794 699.59515 647.77325 699.59515 L 518.2186 725.50604 L 518.2186 699.59515 Q 518.2186 699.59515 492.30768 673.6842 Q 466.39676 647.77325 259.1093 647.77325 L 77.73279 621.8623 L 77.73279 621.8623 L 77.73279 595.9514 L 51.82186 595.9514 L 25.91093 595.9514 L 25.91093 570.04047 L 1.8189894E-12 544.1295 L 1.8189894E-12 544.1295 L 1.8189894E-12 544.1295 L 1.8189894E-12 518.2186 L 1.8189894E-12 518.2186 L 1.8189894E-12 466.39676 L 1.8189894E-12 414.5749 L 1.8189894E-12 414.5749 L 1.8189894E-12 388.66397 L 25.91093 388.66397 L 51.82186 388.66397 L 129.55466 336.8421 Q 207.28745 285.02023 207.28745 259.1093 Q 233.19838 233.19838 336.8421 181.37651 Q 414.5749 103.64372 440.4858 77.73279 Q 466.39676 51.82186 440.4858 25.91093 z" svg:height="7.2550607mm" draw:style-name="style-358" svg:viewBox="0.0 0.0 880.9716 725.50604" svg:width="8.809716mm" svg:x="123.85425mm" svg:y="128.77733mm"/>
          <draw:path svg:d="M 181.37651 -1.8189894E-12 L 181.37651 -1.8189894E-12 L 621.8623 25.91093 Q 1062.3481 77.73279 1088.259 77.73279 L 1114.17 77.73279 L 1114.17 103.64372 Q 1114.17 129.55466 1114.17 155.46558 L 1114.17 155.46558 L 958.7044 155.46558 Q 829.1498 129.55466 414.5749 103.64372 L 0.0 77.73279 L 0.0 51.82186 L 0.0 51.82186 L 103.64372 25.91093 Q 181.37651 25.91093 181.37651 25.91093 Q 181.37651 25.91093 181.37651 -1.8189894E-12 z" svg:height="1.5546558mm" draw:style-name="style-359" svg:viewBox="0.0 0.0 1114.17 155.46558" svg:width="11.1417mm" svg:x="178.5263mm" svg:y="161.94331mm"/>
          <draw:path svg:d="M 1684.2104 25.91093 L 1710.1215 51.82186 L 1710.1215 51.82186 L 1710.1215 51.82186 L 1736.0323 51.82186 Q 1736.0323 51.82186 1761.9432 77.73279 L 1761.9432 77.73279 L 1761.9432 77.73279 Q 1761.9432 103.64372 1761.9432 103.64372 L 1787.8542 103.64372 L 1787.8542 103.64372 Q 1787.8542 103.64372 1813.7651 129.55466 L 1813.7651 129.55466 L 1813.7651 129.55466 Q 1813.7651 155.46558 1813.7651 155.46558 L 1839.676 155.46558 L 1917.4088 155.46558 Q 1995.1416 155.46558 2021.0526 181.37651 Q 2046.9635 207.28745 2072.8745 207.28745 L 2124.6963 207.28745 L 2176.518 207.28745 L 2228.34 207.28745 L 2435.6274 233.19838 Q 2668.826 259.1093 2746.5586 259.1093 L 2850.2024 259.1093 L 2850.2024 285.02023 L 2850.2024 285.02023 L 2876.1133 285.02023 L 2876.1133 310.93115 L 2876.1133 310.93115 L 2902.0242 310.93115 L 2902.0242 310.93115 L 2902.0242 310.93115 L 2927.935 336.8421 L 2953.8462 362.75302 L 2953.8462 362.75302 L 2979.757 362.75302 L 2979.757 362.75302 L 2979.757 362.75302 L 2927.935 388.66397 L 2876.1133 414.5749 L 2824.2915 414.5749 Q 2772.4695 414.5749 2694.7368 466.39676 Q 2591.093 492.30768 2357.8948 570.04047 Q 2098.7854 621.8623 1865.587 725.50604 Q 1658.2996 829.1498 1451.0121 855.0607 L 1217.8137 906.88257 L 1191.9028 906.88257 Q 1140.0809 932.7935 958.7044 932.7935 Q 777.32794 932.7935 647.77325 984.61536 Q 492.30768 1036.4373 336.8421 1036.4373 L 181.37651 1036.4373 L 103.64372 1062.3481 L 0.0 1062.3481 L 0.0 1036.4373 L 0.0 1010.5263 L 77.73279 1010.5263 L 155.46558 984.61536 L 155.46558 984.61536 L 155.46558 984.61536 L 181.37651 984.61536 L 181.37651 984.61536 L 181.37651 958.7044 Q 207.28745 958.7044 233.19838 906.88257 Q 285.02023 855.0607 336.8421 829.1498 Q 388.66397 829.1498 414.5749 777.32794 Q 414.5749 699.59515 466.39676 673.6842 Q 492.30768 673.6842 518.2186 570.04047 Q 518.2186 492.30768 466.39676 414.5749 Q 388.66397 362.75302 388.66397 336.8421 Q 388.66397 310.93115 414.5749 310.93115 Q 440.4858 310.93115 440.4858 259.1093 L 414.5749 233.19838 L 414.5749 207.28745 L 414.5749 181.37651 L 621.8623 155.46558 Q 855.0607 103.64372 855.0607 51.82186 Q 855.0607 0.0 932.7935 51.82186 Q 1036.4373 77.73279 1036.4373 51.82186 Q 1036.4373 25.91093 1140.0809 25.91093 Q 1243.7246 51.82186 1399.1903 0.0 Q 1528.7449 0.0 1606.4777 0.0 Q 1658.2996 0.0 1684.2104 25.91093 z" svg:height="10.623482mm" draw:style-name="style-360" svg:viewBox="0.0 0.0 2979.757 1062.3481" svg:width="29.79757mm" svg:x="188.63158mm" svg:y="104.16194mm"/>
          <draw:path svg:d="M 25.91093 0.0 L 51.82186 0.0 L 77.73279 0.0 Q 103.64372 0.0 285.02023 0.0 L 466.39676 0.0 L 414.5749 51.82186 Q 388.66397 77.73279 388.66397 103.64372 Q 388.66397 129.55466 414.5749 155.46558 L 414.5749 155.46558 L 388.66397 155.46558 Q 336.8421 155.46558 181.37651 129.55466 L 0.0 129.55466 L 0.0 103.64372 Q -25.91093 103.64372 0.0 51.82186 L 0.0 0.0 L 25.91093 0.0 z" svg:height="1.5546558mm" draw:style-name="style-361" svg:viewBox="0.0 0.0 466.39676 155.46558" svg:width="4.6639676mm" svg:x="36.534412mm" svg:y="125.408905mm"/>
          <draw:path svg:d="M 155.46558 77.73279 L 181.37651 77.73279 L 181.37651 77.73279 Q 181.37651 77.73279 207.28745 51.82186 L 207.28745 51.82186 L 207.28745 51.82186 Q 233.19838 51.82186 233.19838 51.82186 L 233.19838 25.91093 L 233.19838 25.91093 Q 233.19838 0.0 233.19838 0.0 L 259.1093 0.0 L 259.1093 51.82186 Q 259.1093 103.64372 285.02023 129.55466 Q 310.93115 155.46558 310.93115 155.46558 L 310.93115 155.46558 L 310.93115 155.46558 Q 310.93115 155.46558 336.8421 181.37651 L 336.8421 181.37651 L 336.8421 233.19838 Q 362.75302 259.1093 336.8421 336.8421 Q 310.93115 414.5749 336.8421 414.5749 Q 388.66397 414.5749 388.66397 440.4858 Q 388.66397 466.39676 362.75302 466.39676 Q 336.8421 492.30768 388.66397 518.2186 Q 414.5749 518.2186 414.5749 518.2186 Q 440.4858 518.2186 440.4858 518.2186 L 440.4858 518.2186 L 440.4858 492.30768 L 440.4858 492.30768 L 466.39676 544.1295 L 492.30768 595.9514 L 492.30768 621.8623 L 492.30768 621.8623 L 466.39676 621.8623 L 466.39676 621.8623 L 414.5749 647.77325 L 362.75302 673.6842 L 259.1093 673.6842 L 155.46558 673.6842 L 155.46558 570.04047 L 129.55466 492.30768 L 129.55466 466.39676 L 129.55466 414.5749 L 103.64372 388.66397 L 103.64372 362.75302 L 77.73279 362.75302 L 51.82186 362.75302 L 51.82186 388.66397 L 51.82186 388.66397 L 51.82186 388.66397 Q 25.91093 388.66397 51.82186 362.75302 Q 77.73279 310.93115 51.82186 259.1093 L 25.91093 207.28745 L 25.91093 155.46558 Q 25.91093 103.64372 0.0 77.73279 L 0.0 51.82186 L 25.91093 25.91093 Q 25.91093 0.0 77.73279 51.82186 Q 129.55466 51.82186 155.46558 77.73279 z" svg:height="6.736842mm" draw:style-name="style-362" svg:viewBox="0.0 0.0 492.30768 673.6842" svg:width="4.9230766mm" svg:x="180.59918mm" svg:y="118.15385mm"/>
          <draw:path svg:d="M 1062.3481 0.0 L 1088.259 0.0 L 1088.259 25.91093 Q 1062.3481 51.82186 1062.3481 77.73279 L 1062.3481 103.64372 L 1036.4373 103.64372 L 1036.4373 103.64372 L 1010.5263 129.55466 L 984.61536 155.46558 L 984.61536 155.46558 L 1010.5263 155.46558 L 1010.5263 155.46558 L 1010.5263 155.46558 L 1010.5263 181.37651 L 1010.5263 181.37651 L 1010.5263 207.28745 L 1010.5263 207.28745 L 1010.5263 207.28745 L 1010.5263 207.28745 L 1010.5263 233.19838 L 1010.5263 233.19838 L 984.61536 233.19838 L 984.61536 259.1093 L 1010.5263 259.1093 L 1036.4373 259.1093 L 1062.3481 259.1093 L 1088.259 259.1093 L 1140.0809 259.1093 L 1191.9028 259.1093 L 1191.9028 259.1093 Q 1191.9028 259.1093 751.417 518.2186 L 336.8421 751.417 L 310.93115 751.417 L 310.93115 777.32794 L 310.93115 777.32794 L 285.02023 777.32794 L 285.02023 777.32794 L 285.02023 777.32794 L 285.02023 803.23883 L 285.02023 803.23883 L 259.1093 803.23883 L 259.1093 829.1498 L 233.19838 829.1498 L 207.28745 829.1498 L 207.28745 803.23883 L 233.19838 777.32794 L 233.19838 777.32794 L 233.19838 777.32794 L 259.1093 725.50604 Q 285.02023 699.59515 285.02023 699.59515 Q 285.02023 673.6842 310.93115 673.6842 L 336.8421 673.6842 L 259.1093 647.77325 Q 181.37651 621.8623 77.73279 621.8623 L 0.0 621.8623 L 0.0 621.8623 L 0.0 621.8623 L 25.91093 595.9514 L 51.82186 570.04047 L 51.82186 570.04047 L 77.73279 570.04047 L 77.73279 570.04047 L 77.73279 570.04047 L 77.73279 544.1295 L 77.73279 544.1295 L 103.64372 544.1295 L 103.64372 518.2186 L 129.55466 518.2186 L 181.37651 518.2186 L 595.9514 259.1093 Q 1010.5263 25.91093 1036.4373 25.91093 Q 1036.4373 0.0 1062.3481 0.0 z" svg:height="8.291498mm" draw:style-name="style-363" svg:viewBox="0.0 0.0 1191.9028 829.1498" svg:width="11.919028mm" svg:x="187.33603mm" svg:y="173.08502mm"/>
          <draw:path svg:d="M 3342.51 25.91093 L 3420.243 25.91093 L 3420.243 25.91093 Q 3420.243 51.82186 3316.599 51.82186 Q 3187.0444 51.82186 3161.1335 103.64372 Q 3109.3118 155.46558 3109.3118 155.46558 Q 3083.4006 181.37651 3083.4006 233.19838 Q 3083.4006 259.1093 2953.8462 310.93115 Q 2850.2024 336.8421 2746.5586 362.75302 Q 2642.9148 414.5749 2617.004 414.5749 Q 2591.093 466.39676 2565.1821 518.2186 L 2539.2712 595.9514 L 2565.1821 595.9514 L 2591.093 621.8623 L 2591.093 621.8623 L 2591.093 621.8623 L 2591.093 621.8623 L 2591.093 647.77325 L 2591.093 673.6842 L 2591.093 725.50604 L 2565.1821 725.50604 L 2539.2712 725.50604 L 2539.2712 751.417 L 2539.2712 751.417 L 2513.3604 751.417 L 2513.3604 777.32794 L 2513.3604 777.32794 L 2513.3604 777.32794 L 2461.5383 777.32794 Q 2409.7166 777.32794 2331.9836 829.1498 Q 2228.34 855.0607 2280.1619 880.9716 L 2306.0728 906.88257 L 2280.1619 906.88257 L 2280.1619 932.7935 L 2228.34 932.7935 Q 2150.6072 932.7935 2124.6963 958.7044 L 2098.7854 984.61536 L 2072.8745 984.61536 Q 2021.0526 984.61536 1606.4777 958.7044 Q 1191.9028 932.7935 855.0607 906.88257 L 518.2186 855.0607 L 518.2186 855.0607 Q 518.2186 829.1498 466.39676 829.1498 Q 388.66397 777.32794 207.28745 725.50604 L 25.91093 673.6842 L 25.91093 647.77325 L 1.8189894E-12 621.8623 L 1.8189894E-12 621.8623 L 1.8189894E-12 621.8623 L 1.8189894E-12 595.9514 L 1.8189894E-12 595.9514 L 25.91093 570.04047 L 51.82186 544.1295 L 51.82186 466.39676 Q 51.82186 388.66397 103.64372 310.93115 L 155.46558 259.1093 L 259.1093 259.1093 Q 362.75302 259.1093 362.75302 233.19838 Q 362.75302 207.28745 414.5749 207.28745 L 466.39676 207.28745 L 544.1295 181.37651 L 621.8623 181.37651 L 621.8623 155.46558 L 621.8623 129.55466 L 570.04047 129.55466 L 492.30768 103.64372 L 492.30768 103.64372 L 492.30768 103.64372 L 518.2186 103.64372 L 570.04047 103.64372 L 595.9514 77.73279 L 621.8623 51.82186 L 725.50604 51.82186 Q 855.0607 51.82186 855.0607 77.73279 Q 855.0607 103.64372 880.9716 103.64372 Q 906.88257 103.64372 984.61536 129.55466 L 1036.4373 129.55466 L 1036.4373 129.55466 L 1036.4373 155.46558 L 1088.259 155.46558 L 1165.9918 155.46558 L 1191.9028 181.37651 L 1243.7246 207.28745 L 1295.5465 207.28745 Q 1321.4574 259.1093 1399.1903 233.19838 Q 1451.0121 233.19838 1476.9231 181.37651 Q 1502.834 155.46558 1658.2996 103.64372 Q 1787.8542 103.64372 1813.7651 77.73279 Q 1839.676 51.82186 1891.4979 51.82186 L 1943.3198 51.82186 L 2435.6274 25.91093 Q 2902.0242 0.0 3005.668 0.0 Q 3135.2227 0.0 3212.9553 0.0 Q 3264.7773 0.0 3342.51 25.91093 z" svg:height="9.846153mm" draw:style-name="style-364" svg:viewBox="0.0 0.0 3420.243 984.61536" svg:width="34.202427mm" svg:x="127.48178mm" svg:y="126.96356mm"/>
          <draw:path svg:d="M 621.8623 0.0 L 621.8623 0.0 L 803.23883 25.91093 Q 1010.5263 51.82186 1062.3481 51.82186 L 1088.259 51.82186 L 1088.259 51.82186 L 1062.3481 77.73279 L 1062.3481 155.46558 Q 1036.4373 207.28745 1088.259 207.28745 Q 1140.0809 207.28745 1140.0809 259.1093 L 1114.17 310.93115 L 1114.17 310.93115 L 1114.17 310.93115 L 1088.259 310.93115 Q 1062.3481 310.93115 1010.5263 310.93115 L 932.7935 336.8421 L 932.7935 362.75302 L 906.88257 388.66397 L 906.88257 388.66397 L 906.88257 388.66397 L 855.0607 388.66397 Q 777.32794 362.75302 751.417 362.75302 Q 725.50604 362.75302 725.50604 336.8421 Q 725.50604 310.93115 595.9514 310.93115 L 492.30768 310.93115 L 466.39676 336.8421 L 440.4858 362.75302 L 388.66397 362.75302 L 362.75302 362.75302 L 336.8421 362.75302 L 310.93115 362.75302 L 155.46558 336.8421 L 0.0 336.8421 L 0.0 336.8421 L 0.0 310.93115 L 25.91093 310.93115 L 77.73279 310.93115 L 103.64372 285.02023 L 129.55466 259.1093 L 129.55466 259.1093 L 129.55466 259.1093 L 103.64372 259.1093 L 103.64372 259.1093 L 103.64372 233.19838 L 129.55466 233.19838 L 129.55466 233.19838 L 129.55466 207.28745 L 310.93115 181.37651 Q 492.30768 129.55466 518.2186 77.73279 Q 544.1295 51.82186 595.9514 25.91093 L 621.8623 0.0 L 621.8623 0.0 z" svg:height="3.8866396mm" draw:style-name="style-365" svg:viewBox="0.0 0.0 1140.0809 388.66397" svg:width="11.400809mm" svg:x="128.77733mm" svg:y="124.37247mm"/>
          <draw:path svg:d="M 129.55466 25.91093 L 181.37651 25.91093 L 181.37651 0.0 L 207.28745 0.0 L 310.93115 0.0 Q 414.5749 25.91093 544.1295 25.91093 L 673.6842 25.91093 L 673.6842 25.91093 L 673.6842 25.91093 L 647.77325 51.82186 L 621.8623 77.73279 L 647.77325 77.73279 L 699.59515 77.73279 L 699.59515 103.64372 L 699.59515 103.64372 L 544.1295 103.64372 L 362.75302 103.64372 L 336.8421 103.64372 Q 285.02023 77.73279 129.55466 77.73279 L 0.0 77.73279 L 25.91093 51.82186 Q 51.82186 25.91093 129.55466 25.91093 z" svg:height="1.0364373mm" draw:style-name="style-366" svg:viewBox="0.0 0.0 699.59515 103.64372" svg:width="6.995951mm" svg:x="148.46964mm" svg:y="136.03238mm"/>
          <draw:path svg:d="M 414.5749 25.91093 L 414.5749 25.91093 L 414.5749 77.73279 Q 414.5749 129.55466 440.4858 129.55466 L 440.4858 155.46558 L 440.4858 155.46558 Q 440.4858 181.37651 207.28745 155.46558 L 0.0 155.46558 L 0.0 155.46558 L 0.0 129.55466 L 0.0 129.55466 L 0.0 129.55466 L 25.91093 103.64372 Q 25.91093 77.73279 51.82186 77.73279 Q 77.73279 77.73279 51.82186 51.82186 L 51.82186 25.91093 L 103.64372 25.91093 L 129.55466 25.91093 L 129.55466 51.82186 Q 129.55466 77.73279 207.28745 77.73279 Q 259.1093 51.82186 285.02023 25.91093 L 285.02023 0.0 L 336.8421 0.0 Q 362.75302 0.0 388.66397 0.0 Q 388.66397 25.91093 414.5749 25.91093 z" svg:height="1.5546558mm" draw:style-name="style-367" svg:viewBox="0.0 0.0 440.4858 155.46558" svg:width="4.404858mm" svg:x="174.63968mm" svg:y="127.22267mm"/>
          <draw:path svg:d="M 1191.9028 0.0 L 1269.6356 0.0 L 1269.6356 25.91093 L 1269.6356 51.82186 L 1347.3684 51.82186 L 1425.1012 77.73279 L 1425.1012 77.73279 L 1425.1012 77.73279 L 1399.1903 77.73279 Q 1373.2793 77.73279 725.50604 129.55466 L 103.64372 129.55466 L 103.64372 155.46558 L 77.73279 155.46558 L 77.73279 129.55466 L 51.82186 103.64372 L 51.82186 103.64372 L 51.82186 77.73279 L 25.91093 77.73279 Q 0.0 77.73279 0.0 51.82186 L 0.0 51.82186 L 181.37651 25.91093 Q 362.75302 25.91093 751.417 25.91093 Q 1114.17 25.91093 1191.9028 0.0 z" svg:height="1.5546558mm" draw:style-name="style-368" svg:viewBox="0.0 0.0 1425.1012 155.46558" svg:width="14.251012mm" svg:x="59.076923mm" svg:y="103.38461mm"/>
          <draw:path svg:d="M 492.30768 77.73279 L 595.9514 0.0 L 595.9514 25.91093 Q 570.04047 51.82186 570.04047 77.73279 L 570.04047 103.64372 L 595.9514 103.64372 L 595.9514 129.55466 L 595.9514 129.55466 L 621.8623 129.55466 L 621.8623 129.55466 L 621.8623 129.55466 L 621.8623 155.46558 L 621.8623 155.46558 L 595.9514 181.37651 L 595.9514 181.37651 L 595.9514 181.37651 Q 570.04047 207.28745 621.8623 259.1093 Q 647.77325 336.8421 621.8623 336.8421 L 570.04047 336.8421 L 595.9514 362.75302 Q 621.8623 362.75302 621.8623 388.66397 Q 621.8623 440.4858 570.04047 466.39676 Q 492.30768 492.30768 518.2186 492.30768 L 518.2186 492.30768 L 362.75302 518.2186 Q 233.19838 544.1295 103.64372 518.2186 L 0.0 518.2186 L 0.0 336.8421 L 0.0 155.46558 L 77.73279 155.46558 L 155.46558 181.37651 L 181.37651 181.37651 Q 207.28745 181.37651 310.93115 155.46558 Q 388.66397 129.55466 492.30768 77.73279 z" svg:height="5.182186mm" draw:style-name="style-369" svg:viewBox="0.0 0.0 621.8623 518.2186" svg:width="6.218623mm" svg:x="0.0mm" svg:y="180.59918mm"/>
          <draw:path svg:d="M 233.19838 103.64372 L 259.1093 103.64372 L 259.1093 103.64372 L 259.1093 103.64372 L 259.1093 129.55466 L 285.02023 129.55466 L 285.02023 129.55466 L 285.02023 103.64372 L 285.02023 103.64372 L 285.02023 103.64372 L 310.93115 77.73279 Q 336.8421 51.82186 336.8421 77.73279 L 336.8421 103.64372 L 336.8421 181.37651 L 336.8421 259.1093 L 285.02023 259.1093 Q 259.1093 259.1093 259.1093 285.02023 Q 259.1093 310.93115 181.37651 310.93115 L 103.64372 310.93115 L 103.64372 310.93115 L 77.73279 285.02023 L 77.73279 285.02023 L 77.73279 285.02023 L 77.73279 259.1093 L 77.73279 259.1093 L 51.82186 259.1093 L 51.82186 259.1093 L 51.82186 259.1093 L 25.91093 233.19838 L 25.91093 233.19838 L 25.91093 207.28745 L 25.91093 207.28745 L 25.91093 207.28745 L 0.0 207.28745 L 0.0 207.28745 L 0.0 207.28745 L 0.0 181.37651 L 0.0 155.46558 L 0.0 129.55466 L 25.91093 51.82186 Q 77.73279 0.0 103.64372 0.0 Q 129.55466 0.0 155.46558 51.82186 Q 181.37651 103.64372 207.28745 103.64372 Q 233.19838 103.64372 233.19838 103.64372 z" svg:height="3.1093116mm" draw:style-name="style-370" svg:viewBox="0.0 0.0 336.8421 310.93115" svg:width="3.368421mm" svg:x="176.97165mm" svg:y="117.63563mm"/>
          <draw:path svg:d="M 51.82186 25.91093 L 51.82186 0.0 L 362.75302 0.0 L 647.77325 0.0 L 647.77325 129.55466 Q 673.6842 259.1093 673.6842 285.02023 L 673.6842 336.8421 L 621.8623 336.8421 Q 544.1295 336.8421 362.75302 362.75302 L 207.28745 388.66397 L 207.28745 388.66397 Q 207.28745 388.66397 103.64372 362.75302 Q 0.0 336.8421 25.91093 310.93115 Q 51.82186 285.02023 51.82186 259.1093 Q 51.82186 233.19838 51.82186 207.28745 Q 51.82186 181.37651 0.0 181.37651 Q -25.91093 155.46558 0.0 103.64372 Q 51.82186 77.73279 51.82186 25.91093 z" svg:height="3.8866396mm" draw:style-name="style-371" svg:viewBox="0.0 0.0 673.6842 388.66397" svg:width="6.736842mm" svg:x="112.45344mm" svg:y="107.530365mm"/>
          <draw:path svg:d="M 77.73279 0.0 Q 129.55466 0.0 129.55466 51.82186 Q 129.55466 103.64372 51.82186 103.64372 Q 0.0 103.64372 0.0 51.82186 Q 0.0 25.91093 77.73279 0.0 z" svg:height="1.0364373mm" draw:style-name="style-372" svg:viewBox="0.0 0.0 129.55466 103.64372" svg:width="1.2955465mm" svg:x="165.31174mm" svg:y="91.72469mm"/>
          <draw:path svg:d="M 544.1295 0.0 L 570.04047 0.0 L 570.04047 0.0 L 570.04047 25.91093 L 570.04047 25.91093 Q 570.04047 51.82186 440.4858 155.46558 Q 310.93115 259.1093 155.46558 285.02023 L 0.0 310.93115 L 259.1093 155.46558 Q 518.2186 0.0 544.1295 0.0 z" svg:height="3.1093116mm" draw:style-name="style-373" svg:viewBox="0.0 0.0 570.04047 310.93115" svg:width="5.7004046mm" svg:x="165.82996mm" svg:y="187.59514mm"/>
          <draw:path svg:d="M 414.5749 0.0 L 440.4858 0.0 L 440.4858 0.0 Q 440.4858 0.0 440.4858 25.91093 Q 440.4858 25.91093 414.5749 77.73279 Q 388.66397 155.46558 388.66397 155.46558 Q 388.66397 207.28745 285.02023 233.19838 Q 181.37651 259.1093 77.73279 336.8421 L -1.8189894E-12 388.66397 L -1.8189894E-12 362.75302 Q -1.8189894E-12 336.8421 181.37651 181.37651 Q 388.66397 0.0 414.5749 0.0 z" svg:height="3.8866396mm" draw:style-name="style-374" svg:viewBox="0.0 0.0 440.4858 388.66397" svg:width="4.404858mm" svg:x="97.16599mm" svg:y="109.344124mm"/>
          <draw:path svg:d="M 492.30768 77.73279 L 492.30768 -1.8189894E-12 L 725.50604 -1.8189894E-12 Q 932.7935 25.91093 932.7935 25.91093 L 932.7935 25.91093 L 880.9716 25.91093 L 803.23883 25.91093 L 803.23883 51.82186 L 777.32794 51.82186 L 777.32794 51.82186 L 777.32794 77.73279 L 829.1498 77.73279 L 855.0607 77.73279 L 855.0607 103.64372 L 829.1498 103.64372 L 829.1498 129.55466 L 829.1498 155.46558 L 880.9716 155.46558 Q 932.7935 181.37651 958.7044 181.37651 L 984.61536 181.37651 L 984.61536 207.28745 L 984.61536 207.28745 L 1010.5263 207.28745 L 1010.5263 233.19838 L 1010.5263 233.19838 L 1036.4373 233.19838 L 1036.4373 259.1093 L 1036.4373 285.02023 L 984.61536 285.02023 Q 958.7044 285.02023 906.88257 310.93115 L 855.0607 336.8421 L 984.61536 362.75302 Q 1088.259 388.66397 1062.3481 414.5749 Q 1036.4373 440.4858 1088.259 440.4858 Q 1114.17 440.4858 1140.0809 466.39676 L 1165.9918 492.30768 L 1217.8137 492.30768 L 1269.6356 492.30768 L 1269.6356 518.2186 L 1269.6356 544.1295 L 1165.9918 544.1295 Q 1062.3481 544.1295 1062.3481 570.04047 Q 1036.4373 595.9514 906.88257 621.8623 L 777.32794 647.77325 L 777.32794 647.77325 L 777.32794 647.77325 L 803.23883 647.77325 L 803.23883 647.77325 L 855.0607 673.6842 Q 906.88257 673.6842 906.88257 699.59515 L 906.88257 751.417 L 829.1498 751.417 Q 751.417 751.417 725.50604 803.23883 L 725.50604 855.0607 L 725.50604 829.1498 Q 725.50604 803.23883 673.6842 803.23883 Q 647.77325 803.23883 621.8623 751.417 L 621.8623 725.50604 L 621.8623 699.59515 Q 621.8623 673.6842 595.9514 647.77325 Q 570.04047 621.8623 570.04047 595.9514 Q 570.04047 544.1295 570.04047 492.30768 Q 570.04047 466.39676 362.75302 440.4858 L 181.37651 414.5749 L 129.55466 414.5749 L 77.73279 388.66397 L 77.73279 388.66397 L 51.82186 388.66397 L 51.82186 388.66397 L 51.82186 388.66397 L 25.91093 362.75302 L 0.0 336.8421 L 0.0 336.8421 L 0.0 336.8421 L 25.91093 336.8421 L 25.91093 336.8421 L 51.82186 310.93115 L 77.73279 285.02023 L 51.82186 285.02023 L 0.0 285.02023 L 155.46558 259.1093 Q 336.8421 233.19838 440.4858 233.19838 L 544.1295 233.19838 L 544.1295 233.19838 L 518.2186 233.19838 L 518.2186 233.19838 L 518.2186 233.19838 L 518.2186 207.28745 Q 518.2186 207.28745 492.30768 181.37651 Q 492.30768 129.55466 492.30768 77.73279 z" svg:height="8.550607mm" draw:style-name="style-375" svg:viewBox="0.0 0.0 1269.6356 855.0607" svg:width="12.696356mm" svg:x="305.23077mm" svg:y="138.62347mm"/>
          <draw:path svg:d="M 1165.9918 0.0 L 1347.3684 25.91093 L 1373.2793 77.73279 Q 1373.2793 129.55466 1425.1012 129.55466 Q 1451.0121 129.55466 1476.9231 233.19838 Q 1528.7449 310.93115 1502.834 336.8421 Q 1476.9231 362.75302 1528.7449 388.66397 Q 1528.7449 414.5749 1554.6559 440.4858 L 1554.6559 440.4858 L 1528.7449 492.30768 Q 1528.7449 518.2186 1451.0121 544.1295 Q 1373.2793 570.04047 1373.2793 621.8623 Q 1399.1903 647.77325 1295.5465 647.77325 Q 1191.9028 647.77325 1165.9918 699.59515 Q 1114.17 751.417 1062.3481 777.32794 Q 1010.5263 803.23883 906.88257 855.0607 Q 803.23883 880.9716 803.23883 932.7935 Q 777.32794 1010.5263 751.417 1010.5263 Q 751.417 1010.5263 699.59515 1010.5263 L 673.6842 1010.5263 L 673.6842 1036.4373 L 647.77325 1036.4373 L 647.77325 1036.4373 L 647.77325 1062.3481 L 647.77325 1062.3481 L 647.77325 1062.3481 L 673.6842 1088.259 L 673.6842 1114.17 L 647.77325 1114.17 L 595.9514 1114.17 L 544.1295 1114.17 Q 492.30768 1114.17 388.66397 1088.259 L 285.02023 1062.3481 L 285.02023 1062.3481 L 259.1093 1062.3481 L 259.1093 1062.3481 Q 259.1093 1062.3481 181.37651 1036.4373 L 77.73279 1010.5263 L 77.73279 1010.5263 L 77.73279 1010.5263 L 51.82186 1010.5263 L 51.82186 1010.5263 L 51.82186 984.61536 L 51.82186 984.61536 L 51.82186 984.61536 L 51.82186 958.7044 L 25.91093 958.7044 L -4.5474735E-13 958.7044 L -4.5474735E-13 932.7935 L -4.5474735E-13 906.88257 L 25.91093 906.88257 L 25.91093 906.88257 L 25.91093 880.9716 L 25.91093 880.9716 L -4.5474735E-13 880.9716 L -4.5474735E-13 880.9716 L -4.5474735E-13 855.0607 L -4.5474735E-13 829.1498 L -4.5474735E-13 803.23883 L -4.5474735E-13 803.23883 L -4.5474735E-13 777.32794 Q 25.91093 751.417 51.82186 725.50604 Q 103.64372 699.59515 207.28745 621.8623 Q 310.93115 544.1295 336.8421 440.4858 Q 388.66397 362.75302 440.4858 362.75302 Q 518.2186 362.75302 518.2186 336.8421 Q 544.1295 310.93115 595.9514 336.8421 Q 647.77325 336.8421 647.77325 259.1093 Q 647.77325 181.37651 699.59515 155.46558 Q 725.50604 129.55466 725.50604 129.55466 Q 751.417 103.64372 751.417 77.73279 Q 751.417 51.82186 803.23883 51.82186 Q 855.0607 51.82186 855.0607 25.91093 Q 855.0607 0.0 932.7935 0.0 Q 1010.5263 -25.91093 1165.9918 0.0 z" svg:height="11.1417mm" draw:style-name="style-376" svg:viewBox="0.0 0.0 1554.6559 1114.17" svg:width="15.546558mm" svg:x="34.461536mm" svg:y="176.45343mm"/>
          <draw:path svg:d="M 570.04047 25.91093 L 647.77325 0.0 L 647.77325 0.0 Q 647.77325 25.91093 647.77325 25.91093 L 621.8623 25.91093 L 414.5749 233.19838 Q 181.37651 414.5749 181.37651 414.5749 L 181.37651 440.4858 L 155.46558 440.4858 L 129.55466 440.4858 L 103.64372 466.39676 L 77.73279 492.30768 L 77.73279 492.30768 L 77.73279 492.30768 L 51.82186 492.30768 L 51.82186 492.30768 L 77.73279 518.2186 Q 103.64372 518.2186 103.64372 544.1295 L 103.64372 570.04047 L 77.73279 570.04047 L 51.82186 544.1295 L 25.91093 544.1295 L 0.0 544.1295 L 0.0 492.30768 L 0.0 466.39676 L 25.91093 466.39676 L 51.82186 440.4858 L 51.82186 440.4858 L 77.73279 440.4858 L 77.73279 440.4858 L 77.73279 440.4858 L 77.73279 414.5749 L 77.73279 414.5749 L 103.64372 414.5749 Q 103.64372 388.66397 155.46558 362.75302 Q 207.28745 336.8421 207.28745 310.93115 Q 207.28745 285.02023 362.75302 181.37651 Q 492.30768 77.73279 570.04047 25.91093 z" svg:height="5.7004046mm" draw:style-name="style-377" svg:viewBox="0.0 0.0 647.77325 570.04047" svg:width="6.4777327mm" svg:x="13.214575mm" svg:y="178.00809mm"/>
          <draw:path svg:d="M 1010.5263 25.91093 L 1010.5263 25.91093 L 984.61536 51.82186 Q 958.7044 103.64372 932.7935 129.55466 Q 906.88257 155.46558 906.88257 285.02023 L 906.88257 414.5749 L 932.7935 414.5749 L 932.7935 440.4858 L 932.7935 492.30768 Q 958.7044 544.1295 958.7044 621.8623 L 958.7044 673.6842 L 932.7935 673.6842 Q 906.88257 673.6842 803.23883 647.77325 Q 725.50604 621.8623 699.59515 699.59515 Q 647.77325 777.32794 336.8421 777.32794 L 25.91093 803.23883 L 25.91093 751.417 L 25.91093 699.59515 L 0.0 621.8623 L 0.0 570.04047 L 77.73279 414.5749 Q 181.37651 259.1093 233.19838 233.19838 Q 285.02023 207.28745 285.02023 181.37651 Q 285.02023 155.46558 259.1093 155.46558 L 233.19838 155.46558 L 233.19838 129.55466 Q 259.1093 103.64372 544.1295 51.82186 Q 829.1498 0.0 906.88257 0.0 Q 984.61536 0.0 1010.5263 25.91093 z" svg:height="8.032389mm" draw:style-name="style-378" svg:viewBox="0.0 0.0 1010.5263 803.23883" svg:width="10.105263mm" svg:x="162.46153mm" svg:y="82.91498mm"/>
          <draw:path svg:d="M 1088.259 1.8189894E-12 L 1088.259 1.8189894E-12 L 1062.3481 181.37651 Q 1062.3481 362.75302 1062.3481 414.5749 L 1062.3481 466.39676 L 1062.3481 492.30768 Q 1062.3481 544.1295 906.88257 544.1295 L 777.32794 544.1295 L 595.9514 544.1295 Q 414.5749 544.1295 233.19838 518.2186 L 25.91093 518.2186 L 25.91093 518.2186 L 0.0 492.30768 L 0.0 492.30768 L 0.0 492.30768 L 25.91093 492.30768 Q 25.91093 492.30768 51.82186 440.4858 Q 77.73279 388.66397 181.37651 336.8421 Q 285.02023 259.1093 336.8421 155.46558 L 414.5749 51.82186 L 751.417 25.91093 Q 1062.3481 25.91093 1062.3481 1.8189894E-12 Q 1062.3481 1.8189894E-12 1088.259 1.8189894E-12 z" svg:height="5.4412956mm" draw:style-name="style-379" svg:viewBox="0.0 0.0 1088.259 544.1295" svg:width="10.882591mm" svg:x="91.46558mm" svg:y="128.25911mm"/>
          <draw:path svg:d="M 77.73279 25.91093 L 0.0 0.0 L 181.37651 0.0 L 336.8421 0.0 L 440.4858 25.91093 Q 544.1295 51.82186 544.1295 51.82186 L 544.1295 51.82186 L 518.2186 51.82186 L 492.30768 51.82186 L 440.4858 77.73279 Q 362.75302 103.64372 362.75302 103.64372 L 362.75302 103.64372 L 259.1093 103.64372 Q 155.46558 103.64372 103.64372 77.73279 L 51.82186 77.73279 L 51.82186 77.73279 Q 51.82186 51.82186 129.55466 51.82186 Q 181.37651 51.82186 77.73279 25.91093 z" svg:height="1.0364373mm" draw:style-name="style-380" svg:viewBox="0.0 0.0 544.1295 103.64372" svg:width="5.4412956mm" svg:x="151.57895mm" svg:y="159.09311mm"/>
          <draw:path svg:d="M 25.91093 77.73279 L 77.73279 -1.8189894E-12 L 77.73279 -1.8189894E-12 L 103.64372 -1.8189894E-12 L 103.64372 -1.8189894E-12 L 103.64372 25.91093 L 155.46558 25.91093 L 181.37651 25.91093 L 181.37651 51.82186 L 155.46558 51.82186 L 155.46558 51.82186 L 155.46558 77.73279 L 285.02023 77.73279 Q 414.5749 77.73279 570.04047 103.64372 L 751.417 103.64372 L 751.417 129.55466 Q 751.417 155.46558 829.1498 155.46558 Q 906.88257 155.46558 906.88257 181.37651 L 906.88257 207.28745 L 880.9716 207.28745 Q 855.0607 181.37651 647.77325 207.28745 L 440.4858 207.28745 L 336.8421 207.28745 Q 233.19838 181.37651 207.28745 181.37651 L 155.46558 181.37651 L 155.46558 181.37651 L 155.46558 181.37651 L 103.64372 155.46558 Q 25.91093 129.55466 -1.8189894E-12 129.55466 Q -25.91093 129.55466 25.91093 77.73279 z" svg:height="2.0728745mm" draw:style-name="style-381" svg:viewBox="0.0 0.0 906.88257 207.28745" svg:width="9.068826mm" svg:x="132.14575mm" svg:y="117.89474mm"/>
          <draw:path svg:d="M 1684.2104 0.0 L 1684.2104 0.0 L 1710.1215 0.0 L 1736.0323 0.0 L 1736.0323 25.91093 Q 1710.1215 25.91093 1736.0323 51.82186 Q 1787.8542 77.73279 1813.7651 77.73279 L 1839.676 77.73279 L 1476.9231 181.37651 Q 1114.17 259.1093 1114.17 285.02023 Q 1088.259 285.02023 1062.3481 310.93115 L 1036.4373 336.8421 L 1010.5263 336.8421 L 984.61536 336.8421 L 984.61536 362.75302 L 958.7044 362.75302 L 958.7044 388.66397 L 958.7044 388.66397 L 647.77325 595.9514 Q 362.75302 803.23883 336.8421 803.23883 L 336.8421 803.23883 L 181.37651 803.23883 L 0.0 803.23883 L 25.91093 777.32794 L 51.82186 777.32794 L 51.82186 751.417 L 77.73279 725.50604 L 77.73279 725.50604 L 77.73279 699.59515 L 77.73279 699.59515 L 77.73279 699.59515 L 103.64372 699.59515 L 103.64372 699.59515 L 103.64372 673.6842 L 129.55466 673.6842 L 129.55466 673.6842 L 129.55466 647.77325 L 129.55466 647.77325 L 129.55466 647.77325 L 155.46558 647.77325 Q 155.46558 647.77325 181.37651 595.9514 L 207.28745 544.1295 L 233.19838 544.1295 Q 233.19838 544.1295 233.19838 518.2186 L 233.19838 518.2186 L 233.19838 518.2186 Q 259.1093 492.30768 285.02023 492.30768 L 285.02023 492.30768 L 285.02023 492.30768 L 310.93115 492.30768 L 310.93115 466.39676 L 336.8421 466.39676 L 336.8421 440.4858 Q 336.8421 414.5749 492.30768 336.8421 Q 647.77325 233.19838 1165.9918 129.55466 L 1684.2104 25.91093 L 1684.2104 0.0 z" svg:height="8.032389mm" draw:style-name="style-382" svg:viewBox="0.0 0.0 1839.676 803.23883" svg:width="18.39676mm" svg:x="17.360323mm" svg:y="172.82591mm"/>
          <draw:path svg:d="M 2150.6072 0.0 L 2176.518 0.0 L 2176.518 25.91093 L 2150.6072 25.91093 L 2150.6072 25.91093 L 2150.6072 25.91093 L 2150.6072 51.82186 L 2150.6072 51.82186 L 2124.6963 51.82186 L 2124.6963 77.73279 L 2124.6963 77.73279 L 2098.7854 77.73279 L 2098.7854 103.64372 L 2098.7854 129.55466 L 2072.8745 129.55466 L 2072.8745 129.55466 L 2072.8745 155.46558 L 2098.7854 155.46558 L 2098.7854 181.37651 L 2098.7854 181.37651 L 2072.8745 181.37651 L 2072.8745 181.37651 L 2072.8745 207.28745 L 2046.9635 207.28745 L 2046.9635 207.28745 L 2046.9635 233.19838 L 2072.8745 233.19838 L 2098.7854 233.19838 L 2098.7854 259.1093 L 2098.7854 259.1093 L 2072.8745 259.1093 Q 2046.9635 285.02023 1995.1416 285.02023 Q 1917.4088 285.02023 1891.4979 362.75302 Q 1891.4979 414.5749 1839.676 388.66397 Q 1787.8542 336.8421 1632.3887 388.66397 L 1451.0121 388.66397 L 1373.2793 414.5749 L 1321.4574 440.4858 L 1269.6356 440.4858 L 1243.7246 440.4858 L 1217.8137 440.4858 Q 1217.8137 440.4858 1165.9918 414.5749 Q 1114.17 414.5749 1114.17 440.4858 Q 1114.17 466.39676 984.61536 492.30768 Q 855.0607 492.30768 855.0607 466.39676 Q 829.1498 440.4858 699.59515 440.4858 L 544.1295 466.39676 L 492.30768 466.39676 L 414.5749 492.30768 L 414.5749 492.30768 L 414.5749 492.30768 L 388.66397 492.30768 Q 388.66397 492.30768 388.66397 518.2186 L 388.66397 518.2186 L 388.66397 518.2186 Q 362.75302 544.1295 362.75302 544.1295 L 362.75302 544.1295 L 336.8421 544.1295 Q 336.8421 544.1295 336.8421 570.04047 L 336.8421 570.04047 L 310.93115 570.04047 Q 285.02023 544.1295 233.19838 544.1295 Q 181.37651 492.30768 181.37651 518.2186 L 155.46558 544.1295 L 129.55466 544.1295 L 129.55466 544.1295 L 129.55466 518.2186 Q 129.55466 492.30768 103.64372 518.2186 L 77.73279 544.1295 L 77.73279 544.1295 L 77.73279 544.1295 L 77.73279 570.04047 L 77.73279 570.04047 L 51.82186 570.04047 L 51.82186 544.1295 L 51.82186 544.1295 L 51.82186 544.1295 L 51.82186 544.1295 L 25.91093 518.2186 L 25.91093 518.2186 L 25.91093 492.30768 L 51.82186 492.30768 L 77.73279 492.30768 L 77.73279 466.39676 L 77.73279 440.4858 L 103.64372 440.4858 L 129.55466 440.4858 L 129.55466 414.5749 L 129.55466 414.5749 L 103.64372 414.5749 L 103.64372 388.66397 L 51.82186 388.66397 L 0.0 388.66397 L 0.0 388.66397 L 0.0 388.66397 L 155.46558 336.8421 Q 310.93115 285.02023 388.66397 285.02023 L 440.4858 285.02023 L 492.30768 259.1093 L 518.2186 233.19838 L 518.2186 233.19838 L 544.1295 233.19838 L 544.1295 233.19838 L 544.1295 207.28745 L 725.50604 181.37651 Q 906.88257 181.37651 932.7935 155.46558 L 958.7044 155.46558 L 1062.3481 155.46558 L 1140.0809 129.55466 L 1295.5465 129.55466 Q 1451.0121 129.55466 1606.4777 77.73279 Q 1736.0323 25.91093 1917.4088 25.91093 Q 2098.7854 25.91093 2150.6072 0.0 z" svg:height="5.7004046mm" draw:style-name="style-383" svg:viewBox="0.0 0.0 2176.518 570.04047" svg:width="21.765182mm" svg:x="179.04453mm" svg:y="113.23077mm"/>
          <draw:path svg:d="M 77.73279 207.28745 Q 1.8189894E-12 233.19838 1.8189894E-12 155.46558 Q 1.8189894E-12 51.82186 25.91093 51.82186 Q 51.82186 0.0 129.55466 0.0 Q 181.37651 0.0 181.37651 103.64372 Q 155.46558 207.28745 77.73279 207.28745 z" svg:height="2.0728745mm" draw:style-name="style-384" svg:viewBox="0.0 0.0 181.37651 207.28745" svg:width="1.8137652mm" svg:x="129.81377mm" svg:y="96.90688mm"/>
          <draw:path svg:d="M 77.73279 25.91093 L 103.64372 25.91093 L 207.28745 0.0 L 285.02023 0.0 L 336.8421 77.73279 Q 414.5749 129.55466 414.5749 181.37651 L 414.5749 259.1093 L 414.5749 259.1093 Q 414.5749 259.1093 388.66397 310.93115 Q 388.66397 336.8421 207.28745 362.75302 L 25.91093 362.75302 L 25.91093 336.8421 Q 9.094947E-13 285.02023 9.094947E-13 285.02023 L 9.094947E-13 259.1093 L 9.094947E-13 259.1093 Q 25.91093 233.19838 51.82186 207.28745 Q 51.82186 181.37651 51.82186 103.64372 Q 51.82186 25.91093 77.73279 25.91093 z" svg:height="3.6275303mm" draw:style-name="style-385" svg:viewBox="0.0 0.0 414.5749 362.75302" svg:width="4.145749mm" svg:x="61.668015mm" svg:y="127.74089mm"/>
          <draw:path svg:d="M 2902.0242 0.0 L 2902.0242 25.91093 L 2953.8462 77.73279 Q 2979.757 103.64372 3005.668 129.55466 L 3031.5789 155.46558 L 3057.4897 207.28745 Q 3109.3118 259.1093 3161.1335 336.8421 Q 3212.9553 414.5749 3238.8662 440.4858 Q 3264.7773 466.39676 3290.6882 466.39676 L 3316.599 466.39676 L 3316.599 492.30768 L 3316.599 492.30768 L 3342.51 492.30768 L 3342.51 518.2186 L 3342.51 518.2186 L 3368.421 518.2186 L 3368.421 544.1295 L 3368.421 570.04047 L 3342.51 570.04047 L 3316.599 570.04047 L 3316.599 595.9514 L 3316.599 595.9514 L 3290.6882 595.9514 L 3264.7773 621.8623 L 2772.4695 803.23883 Q 2280.1619 984.61536 2150.6072 1010.5263 Q 2046.9635 1036.4373 2021.0526 1062.3481 L 1969.2307 1088.259 L 1969.2307 1088.259 L 1969.2307 1088.259 L 1943.3198 1088.259 L 1943.3198 1114.17 L 1580.5668 1217.8137 Q 1217.8137 1347.3684 932.7935 1451.0121 Q 673.6842 1554.6559 673.6842 1580.5668 Q 673.6842 1580.5668 647.77325 1606.4777 L 621.8623 1632.3887 L 621.8623 1632.3887 L 621.8623 1658.2996 L 621.8623 1658.2996 L 621.8623 1658.2996 L 595.9514 1658.2996 L 595.9514 1684.2104 L 595.9514 1684.2104 Q 570.04047 1684.2104 570.04047 1710.1215 L 570.04047 1710.1215 L 466.39676 1761.9432 Q 388.66397 1813.7651 310.93115 1839.676 Q 207.28745 1865.587 181.37651 1865.587 L 155.46558 1865.587 L 77.73279 1839.676 L 0.0 1839.676 L 0.0 1191.9028 L 0.0 518.2186 L 0.0 518.2186 L 25.91093 518.2186 L 103.64372 492.30768 L 181.37651 466.39676 L 259.1093 466.39676 Q 362.75302 466.39676 880.9716 362.75302 L 1373.2793 259.1093 L 1451.0121 259.1093 Q 1528.7449 259.1093 1761.9432 207.28745 L 2021.0526 155.46558 L 2072.8745 155.46558 Q 2124.6963 155.46558 2357.8948 103.64372 L 2591.093 51.82186 L 2642.9148 51.82186 Q 2694.7368 51.82186 2746.5586 25.91093 L 2824.2915 25.91093 L 2850.2024 0.0 Q 2902.0242 0.0 2902.0242 0.0 z" svg:height="18.65587mm" draw:style-name="style-386" svg:viewBox="0.0 0.0 3368.421 1865.587" svg:width="33.684208mm" svg:x="0.0mm" svg:y="163.75708mm"/>
          <draw:path svg:d="M 1891.4979 0.0 L 1917.4088 0.0 L 1917.4088 0.0 L 1917.4088 25.91093 L 1943.3198 25.91093 L 1969.2307 25.91093 L 1969.2307 51.82186 L 1969.2307 51.82186 L 1995.1416 51.82186 L 1995.1416 77.73279 L 2021.0526 77.73279 L 2072.8745 77.73279 L 2124.6963 103.64372 Q 2176.518 129.55466 2176.518 155.46558 Q 2176.518 181.37651 2228.34 207.28745 Q 2254.251 233.19838 2280.1619 233.19838 L 2306.0728 233.19838 L 2306.0728 233.19838 Q 2306.0728 233.19838 2331.9836 259.1093 L 2331.9836 259.1093 L 2331.9836 285.02023 Q 2306.0728 336.8421 2280.1619 336.8421 Q 2254.251 336.8421 2228.34 388.66397 Q 2202.4292 466.39676 2150.6072 466.39676 Q 2124.6963 466.39676 2098.7854 492.30768 L 2098.7854 492.30768 L 1917.4088 466.39676 Q 1761.9432 440.4858 1684.2104 466.39676 Q 1606.4777 466.39676 1606.4777 492.30768 Q 1606.4777 518.2186 1554.6559 518.2186 Q 1502.834 518.2186 1502.834 544.1295 Q 1502.834 570.04047 1476.9231 595.9514 Q 1476.9231 595.9514 1451.0121 621.8623 Q 1399.1903 647.77325 1399.1903 725.50604 Q 1399.1903 803.23883 1347.3684 803.23883 Q 1295.5465 777.32794 1269.6356 829.1498 Q 1269.6356 880.9716 1243.7246 880.9716 Q 1217.8137 880.9716 1217.8137 855.0607 Q 1217.8137 829.1498 1191.9028 829.1498 Q 1140.0809 829.1498 1088.259 906.88257 Q 1062.3481 1010.5263 958.7044 1088.259 Q 855.0607 1165.9918 803.23883 1191.9028 Q 777.32794 1217.8137 751.417 1243.7246 L 751.417 1269.6356 L 725.50604 1269.6356 Q 699.59515 1269.6356 699.59515 1295.5465 L 725.50604 1321.4574 L 725.50604 1321.4574 L 725.50604 1321.4574 L 725.50604 1295.5465 L 725.50604 1295.5465 L 751.417 1295.5465 L 751.417 1295.5465 L 751.417 1295.5465 Q 751.417 1321.4574 751.417 1321.4574 L 777.32794 1321.4574 L 777.32794 1347.3684 L 777.32794 1373.2793 L 751.417 1373.2793 L 751.417 1373.2793 L 725.50604 1373.2793 L 725.50604 1373.2793 L 673.6842 1347.3684 L 647.77325 1347.3684 L 647.77325 1321.4574 Q 621.8623 1295.5465 621.8623 1217.8137 Q 570.04047 1165.9918 518.2186 1140.0809 Q 466.39676 1114.17 466.39676 1088.259 Q 466.39676 1062.3481 466.39676 1010.5263 Q 440.4858 958.7044 414.5749 984.61536 Q 414.5749 1010.5263 388.66397 1010.5263 Q 362.75302 1010.5263 362.75302 958.7044 Q 362.75302 932.7935 362.75302 906.88257 Q 336.8421 906.88257 336.8421 855.0607 Q 336.8421 803.23883 310.93115 803.23883 Q 259.1093 803.23883 259.1093 751.417 Q 259.1093 725.50604 207.28745 699.59515 Q 155.46558 699.59515 103.64372 621.8623 Q 77.73279 544.1295 51.82186 544.1295 L 25.91093 544.1295 L 25.91093 518.2186 L 0.0 492.30768 L 0.0 492.30768 L 0.0 492.30768 L 0.0 492.30768 L 0.0 466.39676 L 25.91093 466.39676 L 25.91093 440.4858 L 51.82186 440.4858 L 77.73279 440.4858 L 103.64372 414.5749 Q 129.55466 388.66397 155.46558 388.66397 Q 155.46558 362.75302 518.2186 285.02023 L 880.9716 181.37651 L 1373.2793 103.64372 Q 1865.587 25.91093 1891.4979 0.0 z" svg:height="13.732793mm" draw:style-name="style-387" svg:viewBox="0.0 0.0 2331.9836 1373.2793" svg:width="23.319838mm" svg:x="26.947369mm" svg:y="171.78947mm"/>
          <draw:path svg:d="M 1010.5263 25.91093 L 1036.4373 25.91093 L 1036.4373 25.91093 L 1036.4373 25.91093 L 1114.17 51.82186 L 1165.9918 51.82186 L 1088.259 77.73279 Q 1010.5263 103.64372 984.61536 207.28745 Q 958.7044 310.93115 958.7044 362.75302 L 958.7044 414.5749 L 958.7044 440.4858 Q 958.7044 466.39676 958.7044 466.39676 L 958.7044 466.39676 L 958.7044 466.39676 Q 958.7044 492.30768 984.61536 492.30768 Q 1010.5263 492.30768 958.7044 518.2186 Q 880.9716 518.2186 880.9716 570.04047 Q 880.9716 595.9514 829.1498 621.8623 Q 777.32794 647.77325 699.59515 699.59515 L 647.77325 777.32794 L 621.8623 777.32794 L 621.8623 803.23883 L 621.8623 803.23883 L 595.9514 803.23883 L 595.9514 803.23883 L 595.9514 803.23883 L 570.04047 829.1498 L 544.1295 829.1498 L 544.1295 855.0607 L 544.1295 880.9716 L 518.2186 880.9716 L 518.2186 906.88257 L 492.30768 906.88257 L 466.39676 906.88257 L 440.4858 906.88257 Q 388.66397 906.88257 285.02023 958.7044 L 207.28745 958.7044 L 181.37651 958.7044 L 155.46558 958.7044 L 129.55466 958.7044 L 77.73279 958.7044 L 77.73279 932.7935 L 77.73279 932.7935 L 51.82186 932.7935 L 51.82186 932.7935 L 51.82186 855.0607 Q 25.91093 777.32794 25.91093 699.59515 L 25.91093 595.9514 L 0.0 544.1295 L 0.0 466.39676 L 0.0 466.39676 L 0.0 440.4858 L 25.91093 440.4858 L 51.82186 440.4858 L 51.82186 466.39676 L 77.73279 492.30768 L 77.73279 544.1295 L 77.73279 570.04047 L 103.64372 647.77325 L 103.64372 751.417 L 207.28745 751.417 L 310.93115 751.417 L 362.75302 725.50604 L 414.5749 699.59515 L 414.5749 699.59515 L 440.4858 699.59515 L 440.4858 699.59515 L 440.4858 673.6842 L 414.5749 621.8623 L 388.66397 570.04047 L 388.66397 570.04047 L 388.66397 595.9514 L 388.66397 595.9514 Q 388.66397 595.9514 362.75302 595.9514 Q 362.75302 595.9514 336.8421 595.9514 Q 285.02023 570.04047 310.93115 544.1295 Q 336.8421 544.1295 336.8421 518.2186 Q 336.8421 492.30768 285.02023 492.30768 Q 259.1093 492.30768 259.1093 440.4858 Q 285.02023 388.66397 285.02023 362.75302 Q 336.8421 336.8421 285.02023 310.93115 Q 259.1093 285.02023 259.1093 259.1093 L 259.1093 233.19838 L 285.02023 233.19838 Q 310.93115 233.19838 336.8421 233.19838 Q 362.75302 233.19838 336.8421 155.46558 L 336.8421 51.82186 L 492.30768 25.91093 Q 621.8623 25.91093 647.77325 51.82186 Q 647.77325 77.73279 777.32794 77.73279 Q 906.88257 51.82186 906.88257 25.91093 Q 906.88257 0.0 958.7044 0.0 Q 1010.5263 25.91093 1010.5263 25.91093 z" svg:height="9.587045mm" draw:style-name="style-388" svg:viewBox="0.0 0.0 1165.9918 958.7044" svg:width="11.659919mm" svg:x="181.1174mm" svg:y="117.37652mm"/>
          <draw:path svg:d="M 259.1093 51.82186 L 259.1093 0.0 L 388.66397 259.1093 Q 492.30768 518.2186 492.30768 518.2186 L 518.2186 518.2186 L 518.2186 518.2186 Q 518.2186 518.2186 492.30768 544.1295 Q 440.4858 544.1295 440.4858 518.2186 Q 440.4858 492.30768 414.5749 492.30768 Q 388.66397 492.30768 388.66397 518.2186 L 388.66397 570.04047 L 388.66397 570.04047 Q 362.75302 570.04047 336.8421 544.1295 L 336.8421 518.2186 L 336.8421 518.2186 L 336.8421 518.2186 L 285.02023 492.30768 L 233.19838 466.39676 L 207.28745 466.39676 Q 181.37651 466.39676 129.55466 440.4858 Q 103.64372 414.5749 77.73279 388.66397 Q 25.91093 336.8421 0.0 336.8421 Q -25.91093 336.8421 0.0 310.93115 Q 25.91093 310.93115 25.91093 285.02023 L 25.91093 259.1093 L 51.82186 259.1093 Q 77.73279 233.19838 103.64372 207.28745 L 103.64372 155.46558 L 103.64372 155.46558 L 103.64372 155.46558 L 103.64372 129.55466 L 129.55466 129.55466 L 129.55466 129.55466 L 129.55466 103.64372 L 181.37651 103.64372 Q 259.1093 103.64372 259.1093 51.82186 z" svg:height="5.7004046mm" draw:style-name="style-389" svg:viewBox="0.0 0.0 518.2186 570.04047" svg:width="5.182186mm" svg:x="166.60728mm" svg:y="110.38056mm"/>
          <draw:path svg:d="M 233.19838 0.0 L 285.02023 0.0 L 310.93115 25.91093 Q 336.8421 51.82186 336.8421 103.64372 L 336.8421 129.55466 L 310.93115 155.46558 L 310.93115 181.37651 L 285.02023 181.37651 Q 233.19838 207.28745 233.19838 207.28745 L 233.19838 207.28745 L 233.19838 207.28745 Q 207.28745 207.28745 207.28745 233.19838 L 207.28745 233.19838 L 181.37651 233.19838 L 155.46558 233.19838 L 129.55466 233.19838 Q 129.55466 259.1093 129.55466 259.1093 L 129.55466 259.1093 L 129.55466 259.1093 Q 103.64372 259.1093 103.64372 285.02023 L 103.64372 285.02023 L 77.73279 285.02023 Q 51.82186 310.93115 25.91093 285.02023 L 0.0 259.1093 L 0.0 259.1093 L 0.0 233.19838 L 0.0 233.19838 Q 25.91093 233.19838 25.91093 207.28745 L 25.91093 207.28745 L 129.55466 103.64372 Q 207.28745 0.0 233.19838 0.0 z" svg:height="2.8502023mm" draw:style-name="style-390" svg:viewBox="0.0 0.0 336.8421 285.02023" svg:width="3.368421mm" svg:x="175.41699mm" svg:y="129.55466mm"/>
          <draw:path svg:d="M 880.9716 0.0 L 958.7044 0.0 L 984.61536 0.0 Q 1036.4373 25.91093 1036.4373 25.91093 L 1036.4373 25.91093 L 1036.4373 25.91093 Q 1010.5263 25.91093 1010.5263 51.82186 L 1010.5263 51.82186 L 984.61536 51.82186 Q 932.7935 77.73279 777.32794 103.64372 Q 595.9514 129.55466 310.93115 181.37651 L -1.8189894E-12 233.19838 L -1.8189894E-12 233.19838 L -1.8189894E-12 207.28745 L -1.8189894E-12 207.28745 L -1.8189894E-12 207.28745 L 25.91093 207.28745 L 25.91093 181.37651 L 51.82186 181.37651 L 103.64372 181.37651 L 466.39676 77.73279 Q 829.1498 25.91093 880.9716 0.0 z" svg:height="2.3319838mm" draw:style-name="style-391" svg:viewBox="0.0 0.0 1036.4373 233.19838" svg:width="10.364372mm" svg:x="162.72064mm" svg:y="143.80566mm"/>
          <draw:path svg:d="M 0.0 25.91093 L 0.0 0.0 L 725.50604 25.91093 Q 1451.0121 25.91093 1787.8542 51.82186 L 2150.6072 51.82186 L 2202.4292 51.82186 Q 2228.34 77.73279 2254.251 77.73279 L 2306.0728 77.73279 L 2565.1821 103.64372 L 2798.3806 129.55466 L 2798.3806 129.55466 L 2798.3806 129.55466 L 2772.4695 129.55466 Q 2720.6477 129.55466 2720.6477 155.46558 L 2720.6477 155.46558 L 2668.826 155.46558 Q 2617.004 129.55466 1321.4574 77.73279 L 0.0 25.91093 L 0.0 25.91093 z" svg:height="1.5546558mm" draw:style-name="style-392" svg:viewBox="0.0 0.0 2798.3806 155.46558" svg:width="27.983805mm" svg:x="187.85425mm" svg:y="142.251mm"/>
          <draw:path svg:d="M 2668.826 0.0 L 2694.7368 0.0 L 2694.7368 0.0 L 2694.7368 25.91093 L 2668.826 103.64372 L 2668.826 181.37651 L 2720.6477 181.37651 L 2772.4695 207.28745 L 2876.1133 207.28745 Q 2953.8462 233.19838 2979.757 207.28745 Q 3005.668 155.46558 3005.668 155.46558 L 3031.5789 155.46558 L 3057.4897 181.37651 Q 3057.4897 207.28745 3083.4006 310.93115 Q 3083.4006 388.66397 3187.0444 388.66397 L 3290.6882 388.66397 L 3316.599 414.5749 Q 3368.421 414.5749 3394.3318 414.5749 Q 3420.243 414.5749 3472.0647 414.5749 Q 3549.7974 414.5749 3549.7974 414.5749 L 3549.7974 414.5749 L 3549.7974 414.5749 L 3549.7974 414.5749 L 3679.352 388.66397 L 3782.9958 388.66397 L 3782.9958 388.66397 L 3782.9958 414.5749 L 3782.9958 414.5749 L 3782.9958 414.5749 L 3808.9067 414.5749 L 3808.9067 414.5749 L 3808.9067 440.4858 L 3834.8176 440.4858 L 3834.8176 440.4858 L 3834.8176 466.39676 L 3834.8176 466.39676 L 3834.8176 466.39676 L 3860.7288 466.39676 L 3860.7288 466.39676 L 4016.1943 544.1295 Q 4145.749 621.8623 4171.6597 621.8623 L 4171.6597 621.8623 L 4171.6597 647.77325 L 4197.571 647.77325 L 4197.571 647.77325 L 4197.571 673.6842 L 4197.571 673.6842 L 4197.571 673.6842 L 4223.4814 673.6842 L 4223.4814 673.6842 L 4223.4814 699.59515 L 4249.3926 699.59515 L 4249.3926 699.59515 L 4249.3926 725.50604 L 4249.3926 725.50604 L 4249.3926 725.50604 L 4275.3037 725.50604 L 4275.3037 725.50604 L 4275.3037 751.417 L 4301.2144 751.417 L 4301.2144 751.417 L 4301.2144 777.32794 L 4301.2144 777.32794 L 4301.2144 777.32794 L 4327.1255 803.23883 L 4327.1255 829.1498 L 4301.2144 829.1498 L 4275.3037 829.1498 L 4275.3037 803.23883 L 4249.3926 803.23883 L 4249.3926 803.23883 L 4249.3926 777.32794 L 4249.3926 777.32794 L 4249.3926 777.32794 L 4223.4814 751.417 L 4197.571 725.50604 L 4197.571 725.50604 L 4197.571 725.50604 L 4171.6597 699.59515 Q 4145.749 673.6842 4093.927 673.6842 Q 4016.1943 673.6842 3886.6396 673.6842 Q 3731.174 725.50604 3627.5303 699.59515 Q 3523.8865 699.59515 3523.8865 725.50604 Q 3523.8865 751.417 3472.0647 777.32794 Q 3420.243 777.32794 3420.243 751.417 Q 3420.243 725.50604 3394.3318 699.59515 Q 3342.51 673.6842 3342.51 725.50604 Q 3342.51 777.32794 3109.3118 829.1498 L 2902.0242 855.0607 L 2902.0242 880.9716 L 2902.0242 906.88257 L 2953.8462 1010.5263 Q 2979.757 1088.259 3005.668 1191.9028 Q 3005.668 1269.6356 2953.8462 1347.3684 Q 2902.0242 1425.1012 2876.1133 1451.0121 Q 2876.1133 1502.834 2824.2915 1502.834 Q 2772.4695 1528.7449 2720.6477 1580.5668 Q 2694.7368 1632.3887 2668.826 1632.3887 L 2668.826 1658.2996 L 2668.826 1658.2996 L 2642.9148 1658.2996 L 2642.9148 1658.2996 L 2642.9148 1658.2996 L 2565.1821 1684.2104 L 2487.4492 1684.2104 L 2487.4492 1710.1215 L 2487.4492 1736.0323 L 2461.5383 1736.0323 Q 2435.6274 1761.9432 2254.251 1761.9432 L 2072.8745 1787.8542 L 1969.2307 1787.8542 Q 1865.587 1813.7651 1813.7651 1813.7651 Q 1761.9432 1813.7651 1580.5668 1813.7651 Q 1399.1903 1813.7651 1373.2793 1736.0323 Q 1347.3684 1632.3887 1217.8137 1269.6356 Q 1088.259 932.7935 1036.4373 932.7935 Q 984.61536 932.7935 958.7044 906.88257 L 932.7935 880.9716 L 932.7935 855.0607 Q 932.7935 829.1498 906.88257 803.23883 Q 906.88257 777.32794 725.50604 725.50604 Q 570.04047 673.6842 621.8623 725.50604 L 647.77325 777.32794 L 621.8623 777.32794 Q 595.9514 777.32794 570.04047 751.417 Q 570.04047 725.50604 492.30768 725.50604 L 414.5749 725.50604 L 414.5749 673.6842 L 414.5749 647.77325 L 388.66397 647.77325 Q 388.66397 621.8623 259.1093 621.8623 L 129.55466 621.8623 L 129.55466 595.9514 L 103.64372 595.9514 L 103.64372 595.9514 L 103.64372 621.8623 L 51.82186 621.8623 L 0.0 621.8623 L 0.0 621.8623 L 0.0 621.8623 L 0.0 595.9514 L 0.0 595.9514 L 25.91093 595.9514 L 25.91093 570.04047 L 25.91093 570.04047 L 51.82186 570.04047 L 51.82186 570.04047 L 51.82186 570.04047 L 103.64372 544.1295 L 129.55466 518.2186 L 155.46558 518.2186 L 181.37651 518.2186 L 544.1295 440.4858 Q 880.9716 388.66397 1736.0323 310.93115 Q 2591.093 233.19838 2617.004 103.64372 Q 2642.9148 0.0 2668.826 0.0 z" svg:height="18.137651mm" draw:style-name="style-393" svg:viewBox="0.0 0.0 4327.1255 1813.7651" svg:width="43.271255mm" svg:x="163.75708mm" svg:y="97.4251mm"/>
          <draw:path svg:d="M 5311.7407 0.0 L 5363.5625 0.0 L 5389.4736 0.0 Q 5415.3843 0.0 5415.3843 25.91093 Q 5415.3843 51.82186 5467.2065 51.82186 Q 5519.0283 51.82186 5519.0283 77.73279 L 5519.0283 103.64372 L 5493.117 129.55466 Q 5467.2065 129.55466 5441.2954 155.46558 Q 5441.2954 181.37651 5415.3843 181.37651 Q 5415.3843 207.28745 5415.3843 233.19838 Q 5415.3843 259.1093 5389.4736 259.1093 Q 5363.5625 259.1093 5363.5625 285.02023 Q 5389.4736 285.02023 5415.3843 414.5749 Q 5441.2954 518.2186 5415.3843 544.1295 Q 5363.5625 570.04047 5389.4736 595.9514 Q 5415.3843 647.77325 5389.4736 647.77325 Q 5389.4736 647.77325 5389.4736 673.6842 L 5363.5625 673.6842 L 5363.5625 673.6842 L 5363.5625 699.59515 L 5363.5625 699.59515 L 5363.5625 699.59515 L 5337.652 699.59515 L 5337.652 699.59515 L 5337.652 725.50604 L 5363.5625 725.50604 L 5363.5625 751.417 L 5363.5625 751.417 L 5363.5625 751.417 Q 5363.5625 751.417 5130.3643 777.32794 L 4923.0767 803.23883 L 4923.0767 829.1498 L 4948.988 829.1498 L 4948.988 829.1498 Q 4948.988 855.0607 4923.0767 855.0607 L 4897.166 855.0607 L 4871.255 880.9716 L 4845.344 906.88257 L 4845.344 906.88257 L 4845.344 906.88257 L 4819.433 906.88257 L 4819.433 932.7935 L 4793.522 932.7935 Q 4741.7 958.7044 4689.8784 958.7044 L 4663.9673 958.7044 L 4612.1455 958.7044 Q 4560.3237 958.7044 4560.3237 932.7935 Q 4534.4126 906.88257 4456.68 906.88257 Q 4378.9473 906.88257 4301.2144 906.88257 L 4223.4814 958.7044 L 4197.571 958.7044 L 4171.6597 958.7044 L 4171.6597 984.61536 L 4171.6597 984.61536 L 4145.749 984.61536 L 4145.749 1010.5263 L 4145.749 1010.5263 L 4119.838 1010.5263 L 4119.838 1010.5263 L 4119.838 1010.5263 L 4171.6597 1036.4373 Q 4249.3926 1062.3481 4223.4814 1114.17 Q 4171.6597 1165.9918 4119.838 1165.9918 L 4042.1052 1165.9918 L 4042.1052 1191.9028 L 4068.016 1217.8137 L 4068.016 1217.8137 L 4068.016 1217.8137 L 4068.016 1243.7246 L 4068.016 1243.7246 L 4093.927 1243.7246 L 4093.927 1269.6356 L 4119.838 1269.6356 L 4145.749 1269.6356 L 4197.571 1295.5465 L 4249.3926 1321.4574 L 4378.9473 1295.5465 Q 4508.502 1295.5465 4534.4126 1243.7246 Q 4586.235 1217.8137 4689.8784 1191.9028 Q 4819.433 1165.9918 4845.344 1165.9918 L 4871.255 1165.9918 L 4948.988 1140.0809 L 5000.8096 1140.0809 L 5000.8096 1140.0809 L 5000.8096 1165.9918 L 5026.7207 1165.9918 L 5052.6313 1165.9918 L 5052.6313 1191.9028 L 5052.6313 1191.9028 L 5026.7207 1191.9028 L 5026.7207 1217.8137 L 5026.7207 1217.8137 L 5000.8096 1217.8137 L 5000.8096 1269.6356 L 5000.8096 1295.5465 L 4974.8984 1321.4574 Q 4974.8984 1373.2793 4923.0767 1373.2793 Q 4871.255 1373.2793 4871.255 1399.1903 Q 4871.255 1425.1012 4897.166 1425.1012 Q 4897.166 1451.0121 4923.0767 1528.7449 Q 4923.0767 1580.5668 4897.166 1606.4777 L 4845.344 1632.3887 L 4845.344 1632.3887 L 4845.344 1632.3887 L 4819.433 1632.3887 L 4819.433 1632.3887 L 4819.433 1658.2996 L 4845.344 1658.2996 L 4845.344 1658.2996 L 4845.344 1684.2104 L 4897.166 1684.2104 Q 4974.8984 1684.2104 5000.8096 1684.2104 L 5052.6313 1684.2104 L 5052.6313 1710.1215 L 5052.6313 1710.1215 L 5026.7207 1710.1215 L 5026.7207 1736.0323 L 5026.7207 1736.0323 L 5000.8096 1736.0323 L 5000.8096 1761.9432 L 5000.8096 1787.8542 L 4974.8984 1787.8542 L 4948.988 1787.8542 L 4923.0767 1813.7651 L 4897.166 1839.676 L 4897.166 1839.676 L 4897.166 1839.676 L 4923.0767 1839.676 L 4923.0767 1839.676 L 4923.0767 1865.587 L 4897.166 1865.587 L 4897.166 1865.587 L 4897.166 1891.4979 L 4793.522 1891.4979 L 4715.7896 1891.4979 L 4715.7896 1917.4088 L 4741.7 1917.4088 L 4741.7 1943.3198 L 4741.7 1943.3198 L 3705.2632 1943.3198 L 2642.9148 1943.3198 L 2642.9148 1943.3198 Q 2642.9148 1943.3198 2357.8948 1865.587 L 2098.7854 1787.8542 L 2098.7854 1787.8542 L 2072.8745 1787.8542 L 2021.0526 1761.9432 L 1969.2307 1736.0323 L 1943.3198 1736.0323 Q 1891.4979 1736.0323 1425.1012 1580.5668 Q 958.7044 1451.0121 803.23883 1399.1903 L 621.8623 1347.3684 L 595.9514 1347.3684 Q 595.9514 1321.4574 388.66397 1269.6356 L 155.46558 1217.8137 L 129.55466 1191.9028 L 103.64372 1165.9918 L 51.82186 1165.9918 L 0.0 1165.9918 L 0.0 1165.9918 L 0.0 1140.0809 L 103.64372 1140.0809 L 207.28745 1114.17 L 285.02023 1114.17 L 388.66397 1114.17 L 388.66397 1088.259 L 388.66397 1088.259 L 414.5749 1088.259 L 414.5749 1088.259 L 1165.9918 1010.5263 Q 1917.4088 958.7044 1943.3198 932.7935 L 1995.1416 932.7935 L 2202.4292 932.7935 Q 2383.8057 906.88257 2591.093 880.9716 Q 2798.3806 855.0607 2798.3806 647.77325 Q 2824.2915 466.39676 2798.3806 440.4858 L 2772.4695 388.66397 L 2772.4695 388.66397 L 2772.4695 388.66397 L 2772.4695 388.66397 L 2772.4695 388.66397 L 2798.3806 362.75302 L 2824.2915 362.75302 L 3264.7773 336.8421 Q 3705.2632 285.02023 3757.085 285.02023 L 3834.8176 285.02023 L 4301.2144 233.19838 Q 4767.6113 181.37651 4948.988 129.55466 Q 5130.3643 77.73279 5130.3643 51.82186 L 5130.3643 51.82186 L 5208.097 25.91093 Q 5259.919 25.91093 5311.7407 0.0 z" svg:height="19.433197mm" draw:style-name="style-394" svg:viewBox="0.0 0.0 5519.0283 1943.3198" svg:width="55.19028mm" svg:x="39.125504mm" svg:y="190.44534mm"/>
          <draw:path svg:d="M 155.46558 25.91093 L 207.28745 0.0 L 259.1093 0.0 L 310.93115 0.0 L 362.75302 0.0 L 388.66397 0.0 L 414.5749 0.0 Q 466.39676 25.91093 466.39676 25.91093 L 466.39676 51.82186 L 492.30768 51.82186 Q 518.2186 77.73279 518.2186 77.73279 Q 518.2186 103.64372 570.04047 103.64372 L 647.77325 103.64372 L 647.77325 129.55466 L 673.6842 155.46558 L 673.6842 155.46558 L 673.6842 181.37651 L 647.77325 233.19838 L 621.8623 285.02023 L 621.8623 285.02023 Q 621.8623 310.93115 518.2186 310.93115 L 414.5749 310.93115 L 414.5749 336.8421 L 414.5749 336.8421 L 440.4858 414.5749 L 440.4858 466.39676 L 466.39676 466.39676 L 492.30768 466.39676 L 492.30768 466.39676 Q 492.30768 466.39676 414.5749 466.39676 Q 362.75302 466.39676 336.8421 466.39676 Q 310.93115 466.39676 259.1093 466.39676 L 233.19838 440.4858 L 233.19838 440.4858 L 259.1093 440.4858 L 259.1093 414.5749 L 259.1093 388.66397 L 233.19838 259.1093 Q 233.19838 103.64372 155.46558 103.64372 L 51.82186 103.64372 L 25.91093 103.64372 L -3.6379788E-12 103.64372 L -3.6379788E-12 103.64372 L -3.6379788E-12 77.73279 L -3.6379788E-12 77.73279 Q -3.6379788E-12 51.82186 -3.6379788E-12 51.82186 L 25.91093 51.82186 L 51.82186 51.82186 Q 77.73279 51.82186 155.46558 25.91093 z" svg:height="4.6639676mm" draw:style-name="style-395" svg:viewBox="0.0 0.0 673.6842 466.39676" svg:width="6.736842mm" svg:x="194.33199mm" svg:y="96.90688mm"/>
          <draw:path svg:d="M 1217.8137 0.0 L 1217.8137 0.0 L 1217.8137 25.91093 Q 1217.8137 25.91093 1243.7246 77.73279 L 1243.7246 103.64372 L 1425.1012 103.64372 Q 1606.4777 77.73279 1606.4777 51.82186 Q 1632.3887 0.0 1632.3887 0.0 L 1632.3887 0.0 L 1658.2996 51.82186 Q 1684.2104 103.64372 1710.1215 129.55466 L 1736.0323 155.46558 L 1736.0323 155.46558 L 1736.0323 181.37651 L 1865.587 181.37651 L 1995.1416 181.37651 L 1995.1416 181.37651 Q 2021.0526 181.37651 2098.7854 207.28745 L 2176.518 207.28745 L 2202.4292 207.28745 L 2228.34 233.19838 L 2254.251 233.19838 L 2280.1619 233.19838 L 2280.1619 233.19838 L 2280.1619 233.19838 L 2254.251 259.1093 L 2228.34 285.02023 L 2202.4292 285.02023 L 2176.518 285.02023 L 2150.6072 285.02023 L 2124.6963 285.02023 L 1684.2104 285.02023 L 1269.6356 285.02023 L 1243.7246 285.02023 Q 1217.8137 285.02023 595.9514 233.19838 L 0.0 207.28745 L 0.0 207.28745 L 0.0 181.37651 L 77.73279 181.37651 L 155.46558 181.37651 L 285.02023 155.46558 Q 440.4858 129.55466 440.4858 129.55466 L 440.4858 129.55466 L 595.9514 129.55466 Q 725.50604 129.55466 699.59515 77.73279 Q 673.6842 25.91093 906.88257 25.91093 Q 1114.17 51.82186 1165.9918 25.91093 Q 1217.8137 0.0 1217.8137 0.0 z" svg:height="2.8502023mm" draw:style-name="style-396" svg:viewBox="0.0 0.0 2280.1619 285.02023" svg:width="22.801619mm" svg:x="49.489876mm" svg:y="130.33199mm"/>
          <draw:path svg:d="M 181.37651 51.82186 L 233.19838 -1.8189894E-12 L 207.28745 51.82186 Q 181.37651 77.73279 181.37651 103.64372 L 181.37651 129.55466 L 207.28745 129.55466 L 207.28745 155.46558 L 233.19838 155.46558 L 259.1093 155.46558 L 492.30768 181.37651 L 725.50604 181.37651 L 777.32794 207.28745 Q 829.1498 207.28745 751.417 233.19838 L 673.6842 233.19838 L 673.6842 259.1093 L 673.6842 285.02023 L 336.8421 285.02023 L 25.91093 259.1093 L 25.91093 259.1093 L 25.91093 259.1093 L 0.0 259.1093 L 0.0 259.1093 L 0.0 233.19838 L 25.91093 233.19838 L 25.91093 207.28745 L 25.91093 155.46558 L 51.82186 155.46558 L 77.73279 155.46558 L 77.73279 129.55466 L 77.73279 129.55466 L 103.64372 129.55466 L 103.64372 103.64372 L 103.64372 103.64372 L 129.55466 103.64372 L 129.55466 103.64372 Q 129.55466 103.64372 181.37651 51.82186 z" svg:height="2.8502023mm" draw:style-name="style-397" svg:viewBox="0.0 0.0 777.32794 285.02023" svg:width="7.773279mm" svg:x="85.24696mm" svg:y="120.744934mm"/>
          <draw:path svg:d="M 492.30768 0.0 L 518.2186 0.0 L 518.2186 25.91093 Q 518.2186 51.82186 492.30768 51.82186 L 440.4858 77.73279 L 440.4858 77.73279 L 440.4858 77.73279 L 440.4858 129.55466 L 440.4858 155.46558 L 440.4858 155.46558 L 440.4858 181.37651 L 440.4858 181.37651 L 440.4858 181.37651 L 466.39676 181.37651 L 466.39676 181.37651 L 466.39676 207.28745 L 492.30768 207.28745 L 492.30768 233.19838 L 492.30768 259.1093 L 595.9514 285.02023 Q 699.59515 336.8421 699.59515 336.8421 L 699.59515 336.8421 L 647.77325 336.8421 L 595.9514 336.8421 L 544.1295 362.75302 Q 466.39676 388.66397 440.4858 388.66397 L 414.5749 388.66397 L 388.66397 388.66397 Q 388.66397 388.66397 388.66397 414.5749 L 388.66397 414.5749 L 388.66397 440.4858 L 388.66397 440.4858 L 388.66397 440.4858 Q 388.66397 466.39676 362.75302 492.30768 L 362.75302 544.1295 L 336.8421 544.1295 Q 336.8421 544.1295 310.93115 595.9514 Q 285.02023 621.8623 207.28745 595.9514 L 103.64372 595.9514 L 51.82186 570.04047 L 0.0 570.04047 L 0.0 492.30768 L 25.91093 414.5749 L 25.91093 388.66397 L 25.91093 388.66397 L 129.55466 362.75302 Q 233.19838 336.8421 233.19838 285.02023 Q 207.28745 233.19838 207.28745 207.28745 L 233.19838 207.28745 L 233.19838 181.37651 L 233.19838 129.55466 L 259.1093 129.55466 L 285.02023 129.55466 L 285.02023 77.73279 L 285.02023 51.82186 L 285.02023 51.82186 Q 285.02023 51.82186 310.93115 25.91093 L 310.93115 25.91093 L 388.66397 25.91093 Q 466.39676 25.91093 492.30768 0.0 z" svg:height="5.959514mm" draw:style-name="style-398" svg:viewBox="0.0 0.0 699.59515 595.9514" svg:width="6.995951mm" svg:x="190.44534mm" svg:y="93.53846mm"/>
          <draw:path svg:d="M 51.82186 -1.8189894E-12 L 129.55466 -1.8189894E-12 L 129.55466 -1.8189894E-12 L 129.55466 25.91093 L 129.55466 25.91093 L 155.46558 25.91093 L 155.46558 77.73279 Q 155.46558 155.46558 181.37651 155.46558 Q 207.28745 181.37651 259.1093 181.37651 L 285.02023 181.37651 L 155.46558 207.28745 L 51.82186 207.28745 L 51.82186 181.37651 Q 51.82186 181.37651 25.91093 181.37651 L 25.91093 181.37651 L 0.0 77.73279 Q 0.0 -1.8189894E-12 51.82186 -1.8189894E-12 z" svg:height="2.0728745mm" draw:style-name="style-399" svg:viewBox="0.0 0.0 285.02023 207.28745" svg:width="2.8502023mm" svg:x="203.1417mm" svg:y="98.72064mm"/>
          <draw:path svg:d="M 3161.1335 -1.8189894E-12 L 3187.0444 -1.8189894E-12 L 3238.8662 -1.8189894E-12 L 3290.6882 -1.8189894E-12 L 3290.6882 25.91093 L 3316.599 25.91093 L 3316.599 51.82186 Q 3316.599 103.64372 3342.51 103.64372 Q 3368.421 129.55466 3394.3318 155.46558 L 3394.3318 155.46558 L 3368.421 155.46558 Q 3342.51 155.46558 3368.421 181.37651 L 3368.421 181.37651 L 3368.421 207.28745 L 3368.421 259.1093 L 3394.3318 259.1093 L 3394.3318 259.1093 L 3420.243 259.1093 Q 3420.243 259.1093 3472.0647 259.1093 L 3497.9756 259.1093 L 3523.8865 285.02023 L 3549.7974 310.93115 L 3549.7974 310.93115 L 3523.8865 310.93115 L 3523.8865 310.93115 L 3523.8865 310.93115 L 3472.0647 336.8421 Q 3446.1538 336.8421 3446.1538 362.75302 Q 3446.1538 414.5749 3420.243 414.5749 Q 3394.3318 414.5749 3264.7773 414.5749 Q 3161.1335 466.39676 3161.1335 518.2186 Q 3187.0444 570.04047 3135.2227 595.9514 Q 3083.4006 621.8623 2953.8462 621.8623 Q 2824.2915 647.77325 2798.3806 595.9514 Q 2798.3806 570.04047 2772.4695 595.9514 Q 2746.5586 647.77325 2617.004 725.50604 L 2487.4492 829.1498 L 2461.5383 829.1498 L 2461.5383 829.1498 L 2487.4492 880.9716 Q 2487.4492 906.88257 2461.5383 906.88257 Q 2435.6274 932.7935 2487.4492 906.88257 Q 2539.2712 906.88257 2513.3604 958.7044 Q 2513.3604 1036.4373 2487.4492 1036.4373 Q 2435.6274 1036.4373 2513.3604 1088.259 Q 2591.093 1114.17 2591.093 1140.0809 L 2591.093 1191.9028 L 2565.1821 1191.9028 Q 2539.2712 1191.9028 2539.2712 1217.8137 Q 2513.3604 1243.7246 2487.4492 1243.7246 Q 2435.6274 1269.6356 2487.4492 1295.5465 Q 2513.3604 1347.3684 2487.4492 1347.3684 Q 2461.5383 1347.3684 2461.5383 1373.2793 Q 2461.5383 1399.1903 2383.8057 1373.2793 Q 2331.9836 1347.3684 2306.0728 1425.1012 L 2280.1619 1476.9231 L 2254.251 1476.9231 Q 2228.34 1451.0121 2202.4292 1451.0121 Q 2176.518 1451.0121 2124.6963 1502.834 Q 2046.9635 1502.834 2072.8745 1528.7449 Q 2124.6963 1554.6559 1813.7651 1580.5668 Q 1528.7449 1606.4777 1554.6559 1684.2104 L 1606.4777 1761.9432 L 1580.5668 1761.9432 L 1554.6559 1761.9432 L 1451.0121 1736.0323 L 1373.2793 1710.1215 L 1373.2793 1710.1215 L 1347.3684 1710.1215 L 1347.3684 1710.1215 Q 1347.3684 1710.1215 1347.3684 1684.2104 Q 1347.3684 1658.2996 1347.3684 1554.6559 L 1373.2793 1451.0121 L 1295.5465 1451.0121 Q 1217.8137 1451.0121 1191.9028 1451.0121 L 1165.9918 1451.0121 L 1165.9918 1425.1012 Q 1165.9918 1399.1903 1088.259 1399.1903 Q 1010.5263 1399.1903 1010.5263 1373.2793 Q 984.61536 1347.3684 932.7935 1347.3684 L 855.0607 1347.3684 L 855.0607 1347.3684 Q 855.0607 1347.3684 829.1498 1347.3684 L 803.23883 1347.3684 L 777.32794 1347.3684 Q 751.417 1347.3684 673.6842 1373.2793 Q 621.8623 1373.2793 621.8623 1347.3684 L 595.9514 1347.3684 L 570.04047 1347.3684 L 544.1295 1347.3684 L 544.1295 1321.4574 L 570.04047 1321.4574 L 570.04047 1295.5465 L 570.04047 1269.6356 L 544.1295 1243.7246 Q 518.2186 1217.8137 518.2186 1217.8137 Q 518.2186 1191.9028 518.2186 1088.259 Q 544.1295 984.61536 621.8623 984.61536 L 673.6842 984.61536 L 673.6842 958.7044 L 673.6842 932.7935 L 647.77325 932.7935 L 647.77325 932.7935 L 647.77325 906.88257 L 621.8623 906.88257 L 621.8623 880.9716 L 621.8623 855.0607 L 570.04047 855.0607 L 544.1295 880.9716 L 518.2186 880.9716 L 492.30768 880.9716 L 414.5749 880.9716 Q 310.93115 880.9716 310.93115 906.88257 Q 285.02023 932.7935 233.19838 932.7935 L 181.37651 932.7935 L 155.46558 958.7044 L 129.55466 984.61536 L 103.64372 984.61536 L 77.73279 984.61536 L 51.82186 1010.5263 L 25.91093 1010.5263 L 25.91093 984.61536 L 25.91093 958.7044 L 51.82186 958.7044 L 77.73279 932.7935 L 77.73279 932.7935 L 51.82186 932.7935 L 51.82186 932.7935 L 51.82186 932.7935 L 51.82186 906.88257 L 51.82186 906.88257 L 77.73279 906.88257 L 77.73279 880.9716 L 103.64372 880.9716 L 129.55466 880.9716 L 155.46558 880.9716 L 181.37651 880.9716 L 155.46558 880.9716 Q 155.46558 880.9716 233.19838 829.1498 Q 310.93115 777.32794 285.02023 725.50604 Q 285.02023 673.6842 310.93115 673.6842 Q 336.8421 673.6842 362.75302 647.77325 L 388.66397 621.8623 L 414.5749 621.8623 L 440.4858 621.8623 L 440.4858 595.9514 L 466.39676 595.9514 L 466.39676 570.04047 L 466.39676 570.04047 L 440.4858 570.04047 L 440.4858 570.04047 L 466.39676 544.1295 L 492.30768 518.2186 L 336.8421 518.2186 L 181.37651 518.2186 L 155.46558 492.30768 L 103.64372 466.39676 L 51.82186 466.39676 L 0.0 466.39676 L 0.0 440.4858 L 0.0 440.4858 L 77.73279 440.4858 L 155.46558 414.5749 L 1451.0121 336.8421 Q 2720.6477 259.1093 2902.0242 155.46558 Q 3083.4006 51.82186 3083.4006 25.91093 L 3083.4006 25.91093 L 3109.3118 25.91093 Q 3135.2227 -1.8189894E-12 3161.1335 -1.8189894E-12 z" svg:height="17.619432mm" draw:style-name="style-400" svg:viewBox="0.0 0.0 3549.7974 1761.9432" svg:width="35.497974mm" svg:x="211.4332mm" svg:y="151.31984mm"/>
          <draw:path svg:d="M 103.64372 51.82186 L 207.28745 0.0 L 336.8421 25.91093 Q 466.39676 51.82186 544.1295 103.64372 Q 621.8623 103.64372 647.77325 129.55466 L 673.6842 129.55466 L 699.59515 129.55466 L 725.50604 155.46558 L 751.417 155.46558 L 777.32794 155.46558 L 1140.0809 259.1093 Q 1476.9231 362.75302 1554.6559 414.5749 Q 1658.2996 414.5749 1684.2104 440.4858 L 1710.1215 440.4858 L 1736.0323 466.39676 Q 1761.9432 518.2186 1761.9432 518.2186 Q 1761.9432 518.2186 1710.1215 544.1295 L 1684.2104 570.04047 L 1684.2104 570.04047 L 1684.2104 570.04047 L 1451.0121 570.04047 L 1217.8137 570.04047 L 1217.8137 570.04047 L 1217.8137 570.04047 L 1140.0809 544.1295 L 1088.259 518.2186 L 1036.4373 518.2186 L 1010.5263 518.2186 L 984.61536 492.30768 Q 932.7935 466.39676 466.39676 336.8421 L 25.91093 207.28745 L 25.91093 181.37651 L 25.91093 181.37651 L 25.91093 155.46558 L -4.5474735E-13 155.46558 L -4.5474735E-13 155.46558 Q -4.5474735E-13 155.46558 -4.5474735E-13 129.55466 Q -25.91093 103.64372 103.64372 51.82186 z" svg:height="5.7004046mm" draw:style-name="style-401" svg:viewBox="0.0 0.0 1761.9432 570.04047" svg:width="17.619432mm" svg:x="35.757084mm" svg:y="204.17813mm"/>
          <draw:path svg:d="M 0.0 25.91093 L 0.0 0.0 L 285.02023 0.0 Q 570.04047 25.91093 829.1498 25.91093 L 1062.3481 25.91093 L 1140.0809 25.91093 L 1217.8137 25.91093 L 1217.8137 51.82186 L 1217.8137 51.82186 L 1114.17 51.82186 Q 1010.5263 77.73279 880.9716 77.73279 Q 777.32794 77.73279 725.50604 129.55466 L 699.59515 207.28745 L 673.6842 285.02023 Q 647.77325 388.66397 621.8623 388.66397 L 595.9514 388.66397 L 570.04047 388.66397 L 518.2186 388.66397 L 518.2186 388.66397 L 518.2186 388.66397 L 492.30768 388.66397 L 492.30768 388.66397 L 492.30768 362.75302 L 466.39676 362.75302 L 466.39676 362.75302 L 466.39676 336.8421 L 466.39676 336.8421 Q 466.39676 336.8421 388.66397 181.37651 Q 336.8421 51.82186 155.46558 25.91093 L 0.0 25.91093 L 0.0 25.91093 z" svg:height="3.8866396mm" draw:style-name="style-402" svg:viewBox="0.0 0.0 1217.8137 388.66397" svg:width="12.178138mm" svg:x="212.98785mm" svg:y="131.8866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