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6.21873mm" fo:page-width="309.29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5a48d" draw:opacity="100.0%" draw:stroke="solid" svg:stroke-color="#b5a48d" draw:stroke-linejoin="miter" svg:stroke-opacity="100.0%" svg:stroke-width="0.26458332mm"/>
    </style:style>
    <style:style style:family="graphic" style:name="style-3">
      <style:graphic-properties draw:fill="solid" draw:fill-color="#9e9583" draw:opacity="100.0%" draw:stroke="solid" svg:stroke-color="#9e9583" draw:stroke-linejoin="miter" svg:stroke-opacity="100.0%" svg:stroke-width="0.26458332mm"/>
    </style:style>
    <style:style style:family="graphic" style:name="style-4">
      <style:graphic-properties draw:fill="solid" draw:fill-color="#8b8174" draw:opacity="100.0%" draw:stroke="solid" svg:stroke-color="#8b8174" draw:stroke-linejoin="miter" svg:stroke-opacity="100.0%" svg:stroke-width="0.26458332mm"/>
    </style:style>
    <style:style style:family="graphic" style:name="style-5">
      <style:graphic-properties draw:fill="solid" draw:fill-color="#6f6d63" draw:opacity="100.0%" draw:stroke="solid" svg:stroke-color="#6f6d63" draw:stroke-linejoin="miter" svg:stroke-opacity="100.0%" svg:stroke-width="0.26458332mm"/>
    </style:style>
    <style:style style:family="graphic" style:name="style-6">
      <style:graphic-properties draw:fill="solid" draw:fill-color="#827361" draw:opacity="100.0%" draw:stroke="solid" svg:stroke-color="#827361" draw:stroke-linejoin="miter" svg:stroke-opacity="100.0%" svg:stroke-width="0.26458332mm"/>
    </style:style>
    <style:style style:family="graphic" style:name="style-7">
      <style:graphic-properties draw:fill="solid" draw:fill-color="#907a67" draw:opacity="100.0%" draw:stroke="solid" svg:stroke-color="#907a67" draw:stroke-linejoin="miter" svg:stroke-opacity="100.0%" svg:stroke-width="0.26458332mm"/>
    </style:style>
    <style:style style:family="graphic" style:name="style-8">
      <style:graphic-properties draw:fill="solid" draw:fill-color="#302e2b" draw:opacity="100.0%" draw:stroke="solid" svg:stroke-color="#302e2b" draw:stroke-linejoin="miter" svg:stroke-opacity="100.0%" svg:stroke-width="0.26458332mm"/>
    </style:style>
    <style:style style:family="graphic" style:name="style-9">
      <style:graphic-properties draw:fill="solid" draw:fill-color="#696157" draw:opacity="100.0%" draw:stroke="solid" svg:stroke-color="#696157" draw:stroke-linejoin="miter" svg:stroke-opacity="100.0%" svg:stroke-width="0.26458332mm"/>
    </style:style>
    <style:style style:family="graphic" style:name="style-10">
      <style:graphic-properties draw:fill="solid" draw:fill-color="#3f3b36" draw:opacity="100.0%" draw:stroke="solid" svg:stroke-color="#3f3b36" draw:stroke-linejoin="miter" svg:stroke-opacity="100.0%" svg:stroke-width="0.26458332mm"/>
    </style:style>
    <style:style style:family="graphic" style:name="style-11">
      <style:graphic-properties draw:fill="solid" draw:fill-color="#827b6c" draw:opacity="100.0%" draw:stroke="solid" svg:stroke-color="#827b6c" draw:stroke-linejoin="miter" svg:stroke-opacity="100.0%" svg:stroke-width="0.26458332mm"/>
    </style:style>
    <style:style style:family="graphic" style:name="style-12">
      <style:graphic-properties draw:fill="solid" draw:fill-color="#b8a38b" draw:opacity="100.0%" draw:stroke="solid" svg:stroke-color="#b8a38b" draw:stroke-linejoin="miter" svg:stroke-opacity="100.0%" svg:stroke-width="0.26458332mm"/>
    </style:style>
    <style:style style:family="graphic" style:name="style-13">
      <style:graphic-properties draw:fill="solid" draw:fill-color="#b9aa94" draw:opacity="100.0%" draw:stroke="solid" svg:stroke-color="#b9aa94" draw:stroke-linejoin="miter" svg:stroke-opacity="100.0%" svg:stroke-width="0.26458332mm"/>
    </style:style>
    <style:style style:family="graphic" style:name="style-14">
      <style:graphic-properties draw:fill="solid" draw:fill-color="#867868" draw:opacity="100.0%" draw:stroke="solid" svg:stroke-color="#867868" draw:stroke-linejoin="miter" svg:stroke-opacity="100.0%" svg:stroke-width="0.26458332mm"/>
    </style:style>
    <style:style style:family="graphic" style:name="style-15">
      <style:graphic-properties draw:fill="solid" draw:fill-color="#948878" draw:opacity="100.0%" draw:stroke="solid" svg:stroke-color="#948878" draw:stroke-linejoin="miter" svg:stroke-opacity="100.0%" svg:stroke-width="0.26458332mm"/>
    </style:style>
    <style:style style:family="graphic" style:name="style-16">
      <style:graphic-properties draw:fill="solid" draw:fill-color="#c0b19c" draw:opacity="100.0%" draw:stroke="solid" svg:stroke-color="#c0b19c" draw:stroke-linejoin="miter" svg:stroke-opacity="100.0%" svg:stroke-width="0.26458332mm"/>
    </style:style>
    <style:style style:family="graphic" style:name="style-17">
      <style:graphic-properties draw:fill="solid" draw:fill-color="#68645b" draw:opacity="100.0%" draw:stroke="solid" svg:stroke-color="#68645b" draw:stroke-linejoin="miter" svg:stroke-opacity="100.0%" svg:stroke-width="0.26458332mm"/>
    </style:style>
    <style:style style:family="graphic" style:name="style-18">
      <style:graphic-properties draw:fill="solid" draw:fill-color="#85705f" draw:opacity="100.0%" draw:stroke="solid" svg:stroke-color="#85705f" draw:stroke-linejoin="miter" svg:stroke-opacity="100.0%" svg:stroke-width="0.26458332mm"/>
    </style:style>
    <style:style style:family="graphic" style:name="style-19">
      <style:graphic-properties draw:fill="solid" draw:fill-color="#b9ac98" draw:opacity="100.0%" draw:stroke="solid" svg:stroke-color="#b9ac98" draw:stroke-linejoin="miter" svg:stroke-opacity="100.0%" svg:stroke-width="0.26458332mm"/>
    </style:style>
    <style:style style:family="graphic" style:name="style-20">
      <style:graphic-properties draw:fill="solid" draw:fill-color="#bfb09a" draw:opacity="100.0%" draw:stroke="solid" svg:stroke-color="#bfb09a" draw:stroke-linejoin="miter" svg:stroke-opacity="100.0%" svg:stroke-width="0.26458332mm"/>
    </style:style>
    <style:style style:family="graphic" style:name="style-21">
      <style:graphic-properties draw:fill="solid" draw:fill-color="#8d9085" draw:opacity="100.0%" draw:stroke="solid" svg:stroke-color="#8d9085" draw:stroke-linejoin="miter" svg:stroke-opacity="100.0%" svg:stroke-width="0.26458332mm"/>
    </style:style>
    <style:style style:family="graphic" style:name="style-22">
      <style:graphic-properties draw:fill="solid" draw:fill-color="#b9ab96" draw:opacity="100.0%" draw:stroke="solid" svg:stroke-color="#b9ab96" draw:stroke-linejoin="miter" svg:stroke-opacity="100.0%" svg:stroke-width="0.26458332mm"/>
    </style:style>
    <style:style style:family="graphic" style:name="style-23">
      <style:graphic-properties draw:fill="solid" draw:fill-color="#9b8e7d" draw:opacity="100.0%" draw:stroke="solid" svg:stroke-color="#9b8e7d" draw:stroke-linejoin="miter" svg:stroke-opacity="100.0%" svg:stroke-width="0.26458332mm"/>
    </style:style>
    <style:style style:family="graphic" style:name="style-24">
      <style:graphic-properties draw:fill="solid" draw:fill-color="#bfb09b" draw:opacity="100.0%" draw:stroke="solid" svg:stroke-color="#bfb09b" draw:stroke-linejoin="miter" svg:stroke-opacity="100.0%" svg:stroke-width="0.26458332mm"/>
    </style:style>
    <style:style style:family="graphic" style:name="style-25">
      <style:graphic-properties draw:fill="solid" draw:fill-color="#60584e" draw:opacity="100.0%" draw:stroke="solid" svg:stroke-color="#60584e" draw:stroke-linejoin="miter" svg:stroke-opacity="100.0%" svg:stroke-width="0.26458332mm"/>
    </style:style>
    <style:style style:family="graphic" style:name="style-26">
      <style:graphic-properties draw:fill="solid" draw:fill-color="#645c52" draw:opacity="100.0%" draw:stroke="solid" svg:stroke-color="#645c52" draw:stroke-linejoin="miter" svg:stroke-opacity="100.0%" svg:stroke-width="0.26458332mm"/>
    </style:style>
    <style:style style:family="graphic" style:name="style-27">
      <style:graphic-properties draw:fill="solid" draw:fill-color="#bfaf98" draw:opacity="100.0%" draw:stroke="solid" svg:stroke-color="#bfaf98" draw:stroke-linejoin="miter" svg:stroke-opacity="100.0%" svg:stroke-width="0.26458332mm"/>
    </style:style>
    <style:style style:family="graphic" style:name="style-28">
      <style:graphic-properties draw:fill="solid" draw:fill-color="#746a5e" draw:opacity="100.0%" draw:stroke="solid" svg:stroke-color="#746a5e" draw:stroke-linejoin="miter" svg:stroke-opacity="100.0%" svg:stroke-width="0.26458332mm"/>
    </style:style>
    <style:style style:family="graphic" style:name="style-29">
      <style:graphic-properties draw:fill="solid" draw:fill-color="#5b5249" draw:opacity="100.0%" draw:stroke="solid" svg:stroke-color="#5b5249" draw:stroke-linejoin="miter" svg:stroke-opacity="100.0%" svg:stroke-width="0.26458332mm"/>
    </style:style>
    <style:style style:family="graphic" style:name="style-30">
      <style:graphic-properties draw:fill="solid" draw:fill-color="#7a685a" draw:opacity="100.0%" draw:stroke="solid" svg:stroke-color="#7a685a" draw:stroke-linejoin="miter" svg:stroke-opacity="100.0%" svg:stroke-width="0.26458332mm"/>
    </style:style>
    <style:style style:family="graphic" style:name="style-31">
      <style:graphic-properties draw:fill="solid" draw:fill-color="#84857c" draw:opacity="100.0%" draw:stroke="solid" svg:stroke-color="#84857c" draw:stroke-linejoin="miter" svg:stroke-opacity="100.0%" svg:stroke-width="0.26458332mm"/>
    </style:style>
    <style:style style:family="graphic" style:name="style-32">
      <style:graphic-properties draw:fill="solid" draw:fill-color="#beaf9b" draw:opacity="100.0%" draw:stroke="solid" svg:stroke-color="#beaf9b" draw:stroke-linejoin="miter" svg:stroke-opacity="100.0%" svg:stroke-width="0.26458332mm"/>
    </style:style>
    <style:style style:family="graphic" style:name="style-33">
      <style:graphic-properties draw:fill="solid" draw:fill-color="#958977" draw:opacity="100.0%" draw:stroke="solid" svg:stroke-color="#958977" draw:stroke-linejoin="miter" svg:stroke-opacity="100.0%" svg:stroke-width="0.26458332mm"/>
    </style:style>
    <style:style style:family="graphic" style:name="style-34">
      <style:graphic-properties draw:fill="solid" draw:fill-color="#47413b" draw:opacity="100.0%" draw:stroke="solid" svg:stroke-color="#47413b" draw:stroke-linejoin="miter" svg:stroke-opacity="100.0%" svg:stroke-width="0.26458332mm"/>
    </style:style>
    <style:style style:family="graphic" style:name="style-35">
      <style:graphic-properties draw:fill="solid" draw:fill-color="#978a7b" draw:opacity="100.0%" draw:stroke="solid" svg:stroke-color="#978a7b" draw:stroke-linejoin="miter" svg:stroke-opacity="100.0%" svg:stroke-width="0.26458332mm"/>
    </style:style>
    <style:style style:family="graphic" style:name="style-36">
      <style:graphic-properties draw:fill="solid" draw:fill-color="#60574d" draw:opacity="100.0%" draw:stroke="solid" svg:stroke-color="#60574d" draw:stroke-linejoin="miter" svg:stroke-opacity="100.0%" svg:stroke-width="0.26458332mm"/>
    </style:style>
    <style:style style:family="graphic" style:name="style-37">
      <style:graphic-properties draw:fill="solid" draw:fill-color="#8c8172" draw:opacity="100.0%" draw:stroke="solid" svg:stroke-color="#8c8172" draw:stroke-linejoin="miter" svg:stroke-opacity="100.0%" svg:stroke-width="0.26458332mm"/>
    </style:style>
    <style:style style:family="graphic" style:name="style-38">
      <style:graphic-properties draw:fill="solid" draw:fill-color="#b89b81" draw:opacity="100.0%" draw:stroke="solid" svg:stroke-color="#b89b81" draw:stroke-linejoin="miter" svg:stroke-opacity="100.0%" svg:stroke-width="0.26458332mm"/>
    </style:style>
    <style:style style:family="graphic" style:name="style-39">
      <style:graphic-properties draw:fill="solid" draw:fill-color="#928777" draw:opacity="100.0%" draw:stroke="solid" svg:stroke-color="#928777" draw:stroke-linejoin="miter" svg:stroke-opacity="100.0%" svg:stroke-width="0.26458332mm"/>
    </style:style>
    <style:style style:family="graphic" style:name="style-40">
      <style:graphic-properties draw:fill="solid" draw:fill-color="#887b6b" draw:opacity="100.0%" draw:stroke="solid" svg:stroke-color="#887b6b" draw:stroke-linejoin="miter" svg:stroke-opacity="100.0%" svg:stroke-width="0.26458332mm"/>
    </style:style>
    <style:style style:family="graphic" style:name="style-41">
      <style:graphic-properties draw:fill="solid" draw:fill-color="#665f55" draw:opacity="100.0%" draw:stroke="solid" svg:stroke-color="#665f55" draw:stroke-linejoin="miter" svg:stroke-opacity="100.0%" svg:stroke-width="0.26458332mm"/>
    </style:style>
    <style:style style:family="graphic" style:name="style-42">
      <style:graphic-properties draw:fill="solid" draw:fill-color="#968572" draw:opacity="100.0%" draw:stroke="solid" svg:stroke-color="#968572" draw:stroke-linejoin="miter" svg:stroke-opacity="100.0%" svg:stroke-width="0.26458332mm"/>
    </style:style>
    <style:style style:family="graphic" style:name="style-43">
      <style:graphic-properties draw:fill="solid" draw:fill-color="#938472" draw:opacity="100.0%" draw:stroke="solid" svg:stroke-color="#938472" draw:stroke-linejoin="miter" svg:stroke-opacity="100.0%" svg:stroke-width="0.26458332mm"/>
    </style:style>
    <style:style style:family="graphic" style:name="style-44">
      <style:graphic-properties draw:fill="solid" draw:fill-color="#776e62" draw:opacity="100.0%" draw:stroke="solid" svg:stroke-color="#776e62" draw:stroke-linejoin="miter" svg:stroke-opacity="100.0%" svg:stroke-width="0.26458332mm"/>
    </style:style>
    <style:style style:family="graphic" style:name="style-45">
      <style:graphic-properties draw:fill="solid" draw:fill-color="#918270" draw:opacity="100.0%" draw:stroke="solid" svg:stroke-color="#918270" draw:stroke-linejoin="miter" svg:stroke-opacity="100.0%" svg:stroke-width="0.26458332mm"/>
    </style:style>
    <style:style style:family="graphic" style:name="style-46">
      <style:graphic-properties draw:fill="solid" draw:fill-color="#857566" draw:opacity="100.0%" draw:stroke="solid" svg:stroke-color="#857566" draw:stroke-linejoin="miter" svg:stroke-opacity="100.0%" svg:stroke-width="0.26458332mm"/>
    </style:style>
    <style:style style:family="graphic" style:name="style-47">
      <style:graphic-properties draw:fill="solid" draw:fill-color="#99907d" draw:opacity="100.0%" draw:stroke="solid" svg:stroke-color="#99907d" draw:stroke-linejoin="miter" svg:stroke-opacity="100.0%" svg:stroke-width="0.26458332mm"/>
    </style:style>
    <style:style style:family="graphic" style:name="style-48">
      <style:graphic-properties draw:fill="solid" draw:fill-color="#897564" draw:opacity="100.0%" draw:stroke="solid" svg:stroke-color="#897564" draw:stroke-linejoin="miter" svg:stroke-opacity="100.0%" svg:stroke-width="0.26458332mm"/>
    </style:style>
    <style:style style:family="graphic" style:name="style-49">
      <style:graphic-properties draw:fill="solid" draw:fill-color="#5d5951" draw:opacity="100.0%" draw:stroke="solid" svg:stroke-color="#5d5951" draw:stroke-linejoin="miter" svg:stroke-opacity="100.0%" svg:stroke-width="0.26458332mm"/>
    </style:style>
    <style:style style:family="graphic" style:name="style-50">
      <style:graphic-properties draw:fill="solid" draw:fill-color="#b8a287" draw:opacity="100.0%" draw:stroke="solid" svg:stroke-color="#b8a287" draw:stroke-linejoin="miter" svg:stroke-opacity="100.0%" svg:stroke-width="0.26458332mm"/>
    </style:style>
    <style:style style:family="graphic" style:name="style-51">
      <style:graphic-properties draw:fill="solid" draw:fill-color="#b69e86" draw:opacity="100.0%" draw:stroke="solid" svg:stroke-color="#b69e86" draw:stroke-linejoin="miter" svg:stroke-opacity="100.0%" svg:stroke-width="0.26458332mm"/>
    </style:style>
    <style:style style:family="graphic" style:name="style-52">
      <style:graphic-properties draw:fill="solid" draw:fill-color="#686158" draw:opacity="100.0%" draw:stroke="solid" svg:stroke-color="#686158" draw:stroke-linejoin="miter" svg:stroke-opacity="100.0%" svg:stroke-width="0.26458332mm"/>
    </style:style>
    <style:style style:family="graphic" style:name="style-53">
      <style:graphic-properties draw:fill="solid" draw:fill-color="#a8977d" draw:opacity="100.0%" draw:stroke="solid" svg:stroke-color="#a8977d" draw:stroke-linejoin="miter" svg:stroke-opacity="100.0%" svg:stroke-width="0.26458332mm"/>
    </style:style>
    <style:style style:family="graphic" style:name="style-54">
      <style:graphic-properties draw:fill="solid" draw:fill-color="#b9a189" draw:opacity="100.0%" draw:stroke="solid" svg:stroke-color="#b9a189" draw:stroke-linejoin="miter" svg:stroke-opacity="100.0%" svg:stroke-width="0.26458332mm"/>
    </style:style>
    <style:style style:family="graphic" style:name="style-55">
      <style:graphic-properties draw:fill="solid" draw:fill-color="#7a7063" draw:opacity="100.0%" draw:stroke="solid" svg:stroke-color="#7a7063" draw:stroke-linejoin="miter" svg:stroke-opacity="100.0%" svg:stroke-width="0.26458332mm"/>
    </style:style>
    <style:style style:family="graphic" style:name="style-56">
      <style:graphic-properties draw:fill="solid" draw:fill-color="#5f574e" draw:opacity="100.0%" draw:stroke="solid" svg:stroke-color="#5f574e" draw:stroke-linejoin="miter" svg:stroke-opacity="100.0%" svg:stroke-width="0.26458332mm"/>
    </style:style>
    <style:style style:family="graphic" style:name="style-57">
      <style:graphic-properties draw:fill="solid" draw:fill-color="#746b5e" draw:opacity="100.0%" draw:stroke="solid" svg:stroke-color="#746b5e" draw:stroke-linejoin="miter" svg:stroke-opacity="100.0%" svg:stroke-width="0.26458332mm"/>
    </style:style>
    <style:style style:family="graphic" style:name="style-58">
      <style:graphic-properties draw:fill="solid" draw:fill-color="#82776a" draw:opacity="100.0%" draw:stroke="solid" svg:stroke-color="#82776a" draw:stroke-linejoin="miter" svg:stroke-opacity="100.0%" svg:stroke-width="0.26458332mm"/>
    </style:style>
    <style:style style:family="graphic" style:name="style-59">
      <style:graphic-properties draw:fill="solid" draw:fill-color="#6f665a" draw:opacity="100.0%" draw:stroke="solid" svg:stroke-color="#6f665a" draw:stroke-linejoin="miter" svg:stroke-opacity="100.0%" svg:stroke-width="0.26458332mm"/>
    </style:style>
    <style:style style:family="graphic" style:name="style-60">
      <style:graphic-properties draw:fill="solid" draw:fill-color="#a39580" draw:opacity="100.0%" draw:stroke="solid" svg:stroke-color="#a39580" draw:stroke-linejoin="miter" svg:stroke-opacity="100.0%" svg:stroke-width="0.26458332mm"/>
    </style:style>
    <style:style style:family="graphic" style:name="style-61">
      <style:graphic-properties draw:fill="solid" draw:fill-color="#ad9c84" draw:opacity="100.0%" draw:stroke="solid" svg:stroke-color="#ad9c84" draw:stroke-linejoin="miter" svg:stroke-opacity="100.0%" svg:stroke-width="0.26458332mm"/>
    </style:style>
    <style:style style:family="graphic" style:name="style-62">
      <style:graphic-properties draw:fill="solid" draw:fill-color="#bfb09a" draw:opacity="100.0%" draw:stroke="solid" svg:stroke-color="#bfb09a" draw:stroke-linejoin="miter" svg:stroke-opacity="100.0%" svg:stroke-width="0.26458332mm"/>
    </style:style>
    <style:style style:family="graphic" style:name="style-63">
      <style:graphic-properties draw:fill="solid" draw:fill-color="#625147" draw:opacity="100.0%" draw:stroke="solid" svg:stroke-color="#625147" draw:stroke-linejoin="miter" svg:stroke-opacity="100.0%" svg:stroke-width="0.26458332mm"/>
    </style:style>
    <style:style style:family="graphic" style:name="style-64">
      <style:graphic-properties draw:fill="solid" draw:fill-color="#987b65" draw:opacity="100.0%" draw:stroke="solid" svg:stroke-color="#987b65" draw:stroke-linejoin="miter" svg:stroke-opacity="100.0%" svg:stroke-width="0.26458332mm"/>
    </style:style>
    <style:style style:family="graphic" style:name="style-65">
      <style:graphic-properties draw:fill="solid" draw:fill-color="#bbab95" draw:opacity="100.0%" draw:stroke="solid" svg:stroke-color="#bbab95" draw:stroke-linejoin="miter" svg:stroke-opacity="100.0%" svg:stroke-width="0.26458332mm"/>
    </style:style>
    <style:style style:family="graphic" style:name="style-66">
      <style:graphic-properties draw:fill="solid" draw:fill-color="#807568" draw:opacity="100.0%" draw:stroke="solid" svg:stroke-color="#807568" draw:stroke-linejoin="miter" svg:stroke-opacity="100.0%" svg:stroke-width="0.26458332mm"/>
    </style:style>
    <style:style style:family="graphic" style:name="style-67">
      <style:graphic-properties draw:fill="solid" draw:fill-color="#7c7265" draw:opacity="100.0%" draw:stroke="solid" svg:stroke-color="#7c7265" draw:stroke-linejoin="miter" svg:stroke-opacity="100.0%" svg:stroke-width="0.26458332mm"/>
    </style:style>
    <style:style style:family="graphic" style:name="style-68">
      <style:graphic-properties draw:fill="solid" draw:fill-color="#a8957d" draw:opacity="100.0%" draw:stroke="solid" svg:stroke-color="#a8957d" draw:stroke-linejoin="miter" svg:stroke-opacity="100.0%" svg:stroke-width="0.26458332mm"/>
    </style:style>
    <style:style style:family="graphic" style:name="style-69">
      <style:graphic-properties draw:fill="solid" draw:fill-color="#7f7568" draw:opacity="100.0%" draw:stroke="solid" svg:stroke-color="#7f7568" draw:stroke-linejoin="miter" svg:stroke-opacity="100.0%" svg:stroke-width="0.26458332mm"/>
    </style:style>
    <style:style style:family="graphic" style:name="style-70">
      <style:graphic-properties draw:fill="solid" draw:fill-color="#998f7d" draw:opacity="100.0%" draw:stroke="solid" svg:stroke-color="#998f7d" draw:stroke-linejoin="miter" svg:stroke-opacity="100.0%" svg:stroke-width="0.26458332mm"/>
    </style:style>
    <style:style style:family="graphic" style:name="style-71">
      <style:graphic-properties draw:fill="solid" draw:fill-color="#706659" draw:opacity="100.0%" draw:stroke="solid" svg:stroke-color="#706659" draw:stroke-linejoin="miter" svg:stroke-opacity="100.0%" svg:stroke-width="0.26458332mm"/>
    </style:style>
    <style:style style:family="graphic" style:name="style-72">
      <style:graphic-properties draw:fill="solid" draw:fill-color="#b79b81" draw:opacity="100.0%" draw:stroke="solid" svg:stroke-color="#b79b81" draw:stroke-linejoin="miter" svg:stroke-opacity="100.0%" svg:stroke-width="0.26458332mm"/>
    </style:style>
    <style:style style:family="graphic" style:name="style-73">
      <style:graphic-properties draw:fill="solid" draw:fill-color="#bda991" draw:opacity="100.0%" draw:stroke="solid" svg:stroke-color="#bda991" draw:stroke-linejoin="miter" svg:stroke-opacity="100.0%" svg:stroke-width="0.26458332mm"/>
    </style:style>
    <style:style style:family="graphic" style:name="style-74">
      <style:graphic-properties draw:fill="solid" draw:fill-color="#ac9d87" draw:opacity="100.0%" draw:stroke="solid" svg:stroke-color="#ac9d87" draw:stroke-linejoin="miter" svg:stroke-opacity="100.0%" svg:stroke-width="0.26458332mm"/>
    </style:style>
    <style:style style:family="graphic" style:name="style-75">
      <style:graphic-properties draw:fill="solid" draw:fill-color="#8f8878" draw:opacity="100.0%" draw:stroke="solid" svg:stroke-color="#8f8878" draw:stroke-linejoin="miter" svg:stroke-opacity="100.0%" svg:stroke-width="0.26458332mm"/>
    </style:style>
    <style:style style:family="graphic" style:name="style-76">
      <style:graphic-properties draw:fill="solid" draw:fill-color="#8f7c6b" draw:opacity="100.0%" draw:stroke="solid" svg:stroke-color="#8f7c6b" draw:stroke-linejoin="miter" svg:stroke-opacity="100.0%" svg:stroke-width="0.26458332mm"/>
    </style:style>
    <style:style style:family="graphic" style:name="style-77">
      <style:graphic-properties draw:fill="solid" draw:fill-color="#c2b49f" draw:opacity="100.0%" draw:stroke="solid" svg:stroke-color="#c2b49f" draw:stroke-linejoin="miter" svg:stroke-opacity="100.0%" svg:stroke-width="0.26458332mm"/>
    </style:style>
    <style:style style:family="graphic" style:name="style-78">
      <style:graphic-properties draw:fill="solid" draw:fill-color="#816e5c" draw:opacity="100.0%" draw:stroke="solid" svg:stroke-color="#816e5c" draw:stroke-linejoin="miter" svg:stroke-opacity="100.0%" svg:stroke-width="0.26458332mm"/>
    </style:style>
    <style:style style:family="graphic" style:name="style-79">
      <style:graphic-properties draw:fill="solid" draw:fill-color="#b8a28a" draw:opacity="100.0%" draw:stroke="solid" svg:stroke-color="#b8a28a" draw:stroke-linejoin="miter" svg:stroke-opacity="100.0%" svg:stroke-width="0.26458332mm"/>
    </style:style>
    <style:style style:family="graphic" style:name="style-80">
      <style:graphic-properties draw:fill="solid" draw:fill-color="#878478" draw:opacity="100.0%" draw:stroke="solid" svg:stroke-color="#878478" draw:stroke-linejoin="miter" svg:stroke-opacity="100.0%" svg:stroke-width="0.26458332mm"/>
    </style:style>
    <style:style style:family="graphic" style:name="style-81">
      <style:graphic-properties draw:fill="solid" draw:fill-color="#9f9581" draw:opacity="100.0%" draw:stroke="solid" svg:stroke-color="#9f9581" draw:stroke-linejoin="miter" svg:stroke-opacity="100.0%" svg:stroke-width="0.26458332mm"/>
    </style:style>
    <style:style style:family="graphic" style:name="style-82">
      <style:graphic-properties draw:fill="solid" draw:fill-color="#8b715c" draw:opacity="100.0%" draw:stroke="solid" svg:stroke-color="#8b715c" draw:stroke-linejoin="miter" svg:stroke-opacity="100.0%" svg:stroke-width="0.26458332mm"/>
    </style:style>
    <style:style style:family="graphic" style:name="style-83">
      <style:graphic-properties draw:fill="solid" draw:fill-color="#7d7c6f" draw:opacity="100.0%" draw:stroke="solid" svg:stroke-color="#7d7c6f" draw:stroke-linejoin="miter" svg:stroke-opacity="100.0%" svg:stroke-width="0.26458332mm"/>
    </style:style>
    <style:style style:family="graphic" style:name="style-84">
      <style:graphic-properties draw:fill="solid" draw:fill-color="#8d8979" draw:opacity="100.0%" draw:stroke="solid" svg:stroke-color="#8d8979" draw:stroke-linejoin="miter" svg:stroke-opacity="100.0%" svg:stroke-width="0.26458332mm"/>
    </style:style>
    <style:style style:family="graphic" style:name="style-85">
      <style:graphic-properties draw:fill="solid" draw:fill-color="#756c60" draw:opacity="100.0%" draw:stroke="solid" svg:stroke-color="#756c60" draw:stroke-linejoin="miter" svg:stroke-opacity="100.0%" svg:stroke-width="0.26458332mm"/>
    </style:style>
    <style:style style:family="graphic" style:name="style-86">
      <style:graphic-properties draw:fill="solid" draw:fill-color="#938a79" draw:opacity="100.0%" draw:stroke="solid" svg:stroke-color="#938a79" draw:stroke-linejoin="miter" svg:stroke-opacity="100.0%" svg:stroke-width="0.26458332mm"/>
    </style:style>
    <style:style style:family="graphic" style:name="style-87">
      <style:graphic-properties draw:fill="solid" draw:fill-color="#76685c" draw:opacity="100.0%" draw:stroke="solid" svg:stroke-color="#76685c" draw:stroke-linejoin="miter" svg:stroke-opacity="100.0%" svg:stroke-width="0.26458332mm"/>
    </style:style>
    <style:style style:family="graphic" style:name="style-88">
      <style:graphic-properties draw:fill="solid" draw:fill-color="#8a7e6e" draw:opacity="100.0%" draw:stroke="solid" svg:stroke-color="#8a7e6e" draw:stroke-linejoin="miter" svg:stroke-opacity="100.0%" svg:stroke-width="0.26458332mm"/>
    </style:style>
    <style:style style:family="graphic" style:name="style-89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90">
      <style:graphic-properties draw:fill="solid" draw:fill-color="#c0b29e" draw:opacity="100.0%" draw:stroke="solid" svg:stroke-color="#c0b29e" draw:stroke-linejoin="miter" svg:stroke-opacity="100.0%" svg:stroke-width="0.26458332mm"/>
    </style:style>
    <style:style style:family="graphic" style:name="style-91">
      <style:graphic-properties draw:fill="solid" draw:fill-color="#988b78" draw:opacity="100.0%" draw:stroke="solid" svg:stroke-color="#988b78" draw:stroke-linejoin="miter" svg:stroke-opacity="100.0%" svg:stroke-width="0.26458332mm"/>
    </style:style>
    <style:style style:family="graphic" style:name="style-92">
      <style:graphic-properties draw:fill="solid" draw:fill-color="#7e7468" draw:opacity="100.0%" draw:stroke="solid" svg:stroke-color="#7e7468" draw:stroke-linejoin="miter" svg:stroke-opacity="100.0%" svg:stroke-width="0.26458332mm"/>
    </style:style>
    <style:style style:family="graphic" style:name="style-93">
      <style:graphic-properties draw:fill="solid" draw:fill-color="#857768" draw:opacity="100.0%" draw:stroke="solid" svg:stroke-color="#857768" draw:stroke-linejoin="miter" svg:stroke-opacity="100.0%" svg:stroke-width="0.26458332mm"/>
    </style:style>
    <style:style style:family="graphic" style:name="style-94">
      <style:graphic-properties draw:fill="solid" draw:fill-color="#877c6c" draw:opacity="100.0%" draw:stroke="solid" svg:stroke-color="#877c6c" draw:stroke-linejoin="miter" svg:stroke-opacity="100.0%" svg:stroke-width="0.26458332mm"/>
    </style:style>
    <style:style style:family="graphic" style:name="style-95">
      <style:graphic-properties draw:fill="solid" draw:fill-color="#7f7668" draw:opacity="100.0%" draw:stroke="solid" svg:stroke-color="#7f7668" draw:stroke-linejoin="miter" svg:stroke-opacity="100.0%" svg:stroke-width="0.26458332mm"/>
    </style:style>
    <style:style style:family="graphic" style:name="style-96">
      <style:graphic-properties draw:fill="solid" draw:fill-color="#6d5e52" draw:opacity="100.0%" draw:stroke="solid" svg:stroke-color="#6d5e52" draw:stroke-linejoin="miter" svg:stroke-opacity="100.0%" svg:stroke-width="0.26458332mm"/>
    </style:style>
    <style:style style:family="graphic" style:name="style-97">
      <style:graphic-properties draw:fill="solid" draw:fill-color="#9f927f" draw:opacity="100.0%" draw:stroke="solid" svg:stroke-color="#9f927f" draw:stroke-linejoin="miter" svg:stroke-opacity="100.0%" svg:stroke-width="0.26458332mm"/>
    </style:style>
    <style:style style:family="graphic" style:name="style-98">
      <style:graphic-properties draw:fill="solid" draw:fill-color="#897f71" draw:opacity="100.0%" draw:stroke="solid" svg:stroke-color="#897f71" draw:stroke-linejoin="miter" svg:stroke-opacity="100.0%" svg:stroke-width="0.26458332mm"/>
    </style:style>
    <style:style style:family="graphic" style:name="style-99">
      <style:graphic-properties draw:fill="solid" draw:fill-color="#60584f" draw:opacity="100.0%" draw:stroke="solid" svg:stroke-color="#60584f" draw:stroke-linejoin="miter" svg:stroke-opacity="100.0%" svg:stroke-width="0.26458332mm"/>
    </style:style>
    <style:style style:family="graphic" style:name="style-100">
      <style:graphic-properties draw:fill="solid" draw:fill-color="#8d7763" draw:opacity="100.0%" draw:stroke="solid" svg:stroke-color="#8d7763" draw:stroke-linejoin="miter" svg:stroke-opacity="100.0%" svg:stroke-width="0.26458332mm"/>
    </style:style>
    <style:style style:family="graphic" style:name="style-101">
      <style:graphic-properties draw:fill="solid" draw:fill-color="#887c6f" draw:opacity="100.0%" draw:stroke="solid" svg:stroke-color="#887c6f" draw:stroke-linejoin="miter" svg:stroke-opacity="100.0%" svg:stroke-width="0.26458332mm"/>
    </style:style>
    <style:style style:family="graphic" style:name="style-102">
      <style:graphic-properties draw:fill="solid" draw:fill-color="#bbad98" draw:opacity="100.0%" draw:stroke="solid" svg:stroke-color="#bbad98" draw:stroke-linejoin="miter" svg:stroke-opacity="100.0%" svg:stroke-width="0.26458332mm"/>
    </style:style>
    <style:style style:family="graphic" style:name="style-103">
      <style:graphic-properties draw:fill="solid" draw:fill-color="#6e655b" draw:opacity="100.0%" draw:stroke="solid" svg:stroke-color="#6e655b" draw:stroke-linejoin="miter" svg:stroke-opacity="100.0%" svg:stroke-width="0.26458332mm"/>
    </style:style>
    <style:style style:family="graphic" style:name="style-104">
      <style:graphic-properties draw:fill="solid" draw:fill-color="#81776a" draw:opacity="100.0%" draw:stroke="solid" svg:stroke-color="#81776a" draw:stroke-linejoin="miter" svg:stroke-opacity="100.0%" svg:stroke-width="0.26458332mm"/>
    </style:style>
    <style:style style:family="graphic" style:name="style-105">
      <style:graphic-properties draw:fill="solid" draw:fill-color="#8b8174" draw:opacity="100.0%" draw:stroke="solid" svg:stroke-color="#8b8174" draw:stroke-linejoin="miter" svg:stroke-opacity="100.0%" svg:stroke-width="0.26458332mm"/>
    </style:style>
    <style:style style:family="graphic" style:name="style-106">
      <style:graphic-properties draw:fill="solid" draw:fill-color="#6f665b" draw:opacity="100.0%" draw:stroke="solid" svg:stroke-color="#6f665b" draw:stroke-linejoin="miter" svg:stroke-opacity="100.0%" svg:stroke-width="0.26458332mm"/>
    </style:style>
    <style:style style:family="graphic" style:name="style-107">
      <style:graphic-properties draw:fill="solid" draw:fill-color="#b7a28a" draw:opacity="100.0%" draw:stroke="solid" svg:stroke-color="#b7a28a" draw:stroke-linejoin="miter" svg:stroke-opacity="100.0%" svg:stroke-width="0.26458332mm"/>
    </style:style>
    <style:style style:family="graphic" style:name="style-108">
      <style:graphic-properties draw:fill="solid" draw:fill-color="#a69480" draw:opacity="100.0%" draw:stroke="solid" svg:stroke-color="#a69480" draw:stroke-linejoin="miter" svg:stroke-opacity="100.0%" svg:stroke-width="0.26458332mm"/>
    </style:style>
    <style:style style:family="graphic" style:name="style-109">
      <style:graphic-properties draw:fill="solid" draw:fill-color="#6b6257" draw:opacity="100.0%" draw:stroke="solid" svg:stroke-color="#6b6257" draw:stroke-linejoin="miter" svg:stroke-opacity="100.0%" svg:stroke-width="0.26458332mm"/>
    </style:style>
    <style:style style:family="graphic" style:name="style-110">
      <style:graphic-properties draw:fill="solid" draw:fill-color="#a09582" draw:opacity="100.0%" draw:stroke="solid" svg:stroke-color="#a09582" draw:stroke-linejoin="miter" svg:stroke-opacity="100.0%" svg:stroke-width="0.26458332mm"/>
    </style:style>
    <style:style style:family="graphic" style:name="style-111">
      <style:graphic-properties draw:fill="solid" draw:fill-color="#635349" draw:opacity="100.0%" draw:stroke="solid" svg:stroke-color="#635349" draw:stroke-linejoin="miter" svg:stroke-opacity="100.0%" svg:stroke-width="0.26458332mm"/>
    </style:style>
    <style:style style:family="graphic" style:name="style-112">
      <style:graphic-properties draw:fill="solid" draw:fill-color="#817668" draw:opacity="100.0%" draw:stroke="solid" svg:stroke-color="#817668" draw:stroke-linejoin="miter" svg:stroke-opacity="100.0%" svg:stroke-width="0.26458332mm"/>
    </style:style>
    <style:style style:family="graphic" style:name="style-113">
      <style:graphic-properties draw:fill="solid" draw:fill-color="#71695e" draw:opacity="100.0%" draw:stroke="solid" svg:stroke-color="#71695e" draw:stroke-linejoin="miter" svg:stroke-opacity="100.0%" svg:stroke-width="0.26458332mm"/>
    </style:style>
    <style:style style:family="graphic" style:name="style-114">
      <style:graphic-properties draw:fill="solid" draw:fill-color="#88715f" draw:opacity="100.0%" draw:stroke="solid" svg:stroke-color="#88715f" draw:stroke-linejoin="miter" svg:stroke-opacity="100.0%" svg:stroke-width="0.26458332mm"/>
    </style:style>
    <style:style style:family="graphic" style:name="style-115">
      <style:graphic-properties draw:fill="solid" draw:fill-color="#3b3833" draw:opacity="100.0%" draw:stroke="solid" svg:stroke-color="#3b3833" draw:stroke-linejoin="miter" svg:stroke-opacity="100.0%" svg:stroke-width="0.26458332mm"/>
    </style:style>
    <style:style style:family="graphic" style:name="style-116">
      <style:graphic-properties draw:fill="solid" draw:fill-color="#302e2b" draw:opacity="100.0%" draw:stroke="solid" svg:stroke-color="#302e2b" draw:stroke-linejoin="miter" svg:stroke-opacity="100.0%" svg:stroke-width="0.26458332mm"/>
    </style:style>
    <style:style style:family="graphic" style:name="style-117">
      <style:graphic-properties draw:fill="solid" draw:fill-color="#928b7c" draw:opacity="100.0%" draw:stroke="solid" svg:stroke-color="#928b7c" draw:stroke-linejoin="miter" svg:stroke-opacity="100.0%" svg:stroke-width="0.26458332mm"/>
    </style:style>
    <style:style style:family="graphic" style:name="style-118">
      <style:graphic-properties draw:fill="solid" draw:fill-color="#9f917f" draw:opacity="100.0%" draw:stroke="solid" svg:stroke-color="#9f917f" draw:stroke-linejoin="miter" svg:stroke-opacity="100.0%" svg:stroke-width="0.26458332mm"/>
    </style:style>
    <style:style style:family="graphic" style:name="style-119">
      <style:graphic-properties draw:fill="solid" draw:fill-color="#46403a" draw:opacity="100.0%" draw:stroke="solid" svg:stroke-color="#46403a" draw:stroke-linejoin="miter" svg:stroke-opacity="100.0%" svg:stroke-width="0.26458332mm"/>
    </style:style>
    <style:style style:family="graphic" style:name="style-120">
      <style:graphic-properties draw:fill="solid" draw:fill-color="#6c6459" draw:opacity="100.0%" draw:stroke="solid" svg:stroke-color="#6c6459" draw:stroke-linejoin="miter" svg:stroke-opacity="100.0%" svg:stroke-width="0.26458332mm"/>
    </style:style>
    <style:style style:family="graphic" style:name="style-121">
      <style:graphic-properties draw:fill="solid" draw:fill-color="#898274" draw:opacity="100.0%" draw:stroke="solid" svg:stroke-color="#898274" draw:stroke-linejoin="miter" svg:stroke-opacity="100.0%" svg:stroke-width="0.26458332mm"/>
    </style:style>
    <style:style style:family="graphic" style:name="style-122">
      <style:graphic-properties draw:fill="solid" draw:fill-color="#928776" draw:opacity="100.0%" draw:stroke="solid" svg:stroke-color="#928776" draw:stroke-linejoin="miter" svg:stroke-opacity="100.0%" svg:stroke-width="0.26458332mm"/>
    </style:style>
    <style:style style:family="graphic" style:name="style-123">
      <style:graphic-properties draw:fill="solid" draw:fill-color="#9d8875" draw:opacity="100.0%" draw:stroke="solid" svg:stroke-color="#9d8875" draw:stroke-linejoin="miter" svg:stroke-opacity="100.0%" svg:stroke-width="0.26458332mm"/>
    </style:style>
    <style:style style:family="graphic" style:name="style-124">
      <style:graphic-properties draw:fill="solid" draw:fill-color="#878c82" draw:opacity="100.0%" draw:stroke="solid" svg:stroke-color="#878c82" draw:stroke-linejoin="miter" svg:stroke-opacity="100.0%" svg:stroke-width="0.26458332mm"/>
    </style:style>
    <style:style style:family="graphic" style:name="style-125">
      <style:graphic-properties draw:fill="solid" draw:fill-color="#514b43" draw:opacity="100.0%" draw:stroke="solid" svg:stroke-color="#514b43" draw:stroke-linejoin="miter" svg:stroke-opacity="100.0%" svg:stroke-width="0.26458332mm"/>
    </style:style>
    <style:style style:family="graphic" style:name="style-126">
      <style:graphic-properties draw:fill="solid" draw:fill-color="#7e6654" draw:opacity="100.0%" draw:stroke="solid" svg:stroke-color="#7e6654" draw:stroke-linejoin="miter" svg:stroke-opacity="100.0%" svg:stroke-width="0.26458332mm"/>
    </style:style>
    <style:style style:family="graphic" style:name="style-127">
      <style:graphic-properties draw:fill="solid" draw:fill-color="#9f7159" draw:opacity="100.0%" draw:stroke="solid" svg:stroke-color="#9f7159" draw:stroke-linejoin="miter" svg:stroke-opacity="100.0%" svg:stroke-width="0.26458332mm"/>
    </style:style>
    <style:style style:family="graphic" style:name="style-128">
      <style:graphic-properties draw:fill="solid" draw:fill-color="#a19481" draw:opacity="100.0%" draw:stroke="solid" svg:stroke-color="#a19481" draw:stroke-linejoin="miter" svg:stroke-opacity="100.0%" svg:stroke-width="0.26458332mm"/>
    </style:style>
    <style:style style:family="graphic" style:name="style-129">
      <style:graphic-properties draw:fill="solid" draw:fill-color="#997965" draw:opacity="100.0%" draw:stroke="solid" svg:stroke-color="#997965" draw:stroke-linejoin="miter" svg:stroke-opacity="100.0%" svg:stroke-width="0.26458332mm"/>
    </style:style>
    <style:style style:family="graphic" style:name="style-130">
      <style:graphic-properties draw:fill="solid" draw:fill-color="#807263" draw:opacity="100.0%" draw:stroke="solid" svg:stroke-color="#807263" draw:stroke-linejoin="miter" svg:stroke-opacity="100.0%" svg:stroke-width="0.26458332mm"/>
    </style:style>
    <style:style style:family="graphic" style:name="style-131">
      <style:graphic-properties draw:fill="solid" draw:fill-color="#6b6157" draw:opacity="100.0%" draw:stroke="solid" svg:stroke-color="#6b6157" draw:stroke-linejoin="miter" svg:stroke-opacity="100.0%" svg:stroke-width="0.26458332mm"/>
    </style:style>
    <style:style style:family="graphic" style:name="style-132">
      <style:graphic-properties draw:fill="solid" draw:fill-color="#a79985" draw:opacity="100.0%" draw:stroke="solid" svg:stroke-color="#a79985" draw:stroke-linejoin="miter" svg:stroke-opacity="100.0%" svg:stroke-width="0.26458332mm"/>
    </style:style>
    <style:style style:family="graphic" style:name="style-133">
      <style:graphic-properties draw:fill="solid" draw:fill-color="#6b6155" draw:opacity="100.0%" draw:stroke="solid" svg:stroke-color="#6b6155" draw:stroke-linejoin="miter" svg:stroke-opacity="100.0%" svg:stroke-width="0.26458332mm"/>
    </style:style>
    <style:style style:family="graphic" style:name="style-134">
      <style:graphic-properties draw:fill="solid" draw:fill-color="#977965" draw:opacity="100.0%" draw:stroke="solid" svg:stroke-color="#977965" draw:stroke-linejoin="miter" svg:stroke-opacity="100.0%" svg:stroke-width="0.26458332mm"/>
    </style:style>
    <style:style style:family="graphic" style:name="style-135">
      <style:graphic-properties draw:fill="solid" draw:fill-color="#928a78" draw:opacity="100.0%" draw:stroke="solid" svg:stroke-color="#928a78" draw:stroke-linejoin="miter" svg:stroke-opacity="100.0%" svg:stroke-width="0.26458332mm"/>
    </style:style>
    <style:style style:family="graphic" style:name="style-136">
      <style:graphic-properties draw:fill="solid" draw:fill-color="#b3a18c" draw:opacity="100.0%" draw:stroke="solid" svg:stroke-color="#b3a18c" draw:stroke-linejoin="miter" svg:stroke-opacity="100.0%" svg:stroke-width="0.26458332mm"/>
    </style:style>
    <style:style style:family="graphic" style:name="style-137">
      <style:graphic-properties draw:fill="solid" draw:fill-color="#9e9683" draw:opacity="100.0%" draw:stroke="solid" svg:stroke-color="#9e9683" draw:stroke-linejoin="miter" svg:stroke-opacity="100.0%" svg:stroke-width="0.26458332mm"/>
    </style:style>
    <style:style style:family="graphic" style:name="style-138">
      <style:graphic-properties draw:fill="solid" draw:fill-color="#736a5f" draw:opacity="100.0%" draw:stroke="solid" svg:stroke-color="#736a5f" draw:stroke-linejoin="miter" svg:stroke-opacity="100.0%" svg:stroke-width="0.26458332mm"/>
    </style:style>
    <style:style style:family="graphic" style:name="style-139">
      <style:graphic-properties draw:fill="solid" draw:fill-color="#908d7e" draw:opacity="100.0%" draw:stroke="solid" svg:stroke-color="#908d7e" draw:stroke-linejoin="miter" svg:stroke-opacity="100.0%" svg:stroke-width="0.26458332mm"/>
    </style:style>
    <style:style style:family="graphic" style:name="style-140">
      <style:graphic-properties draw:fill="solid" draw:fill-color="#a9a190" draw:opacity="100.0%" draw:stroke="solid" svg:stroke-color="#a9a190" draw:stroke-linejoin="miter" svg:stroke-opacity="100.0%" svg:stroke-width="0.26458332mm"/>
    </style:style>
    <style:style style:family="graphic" style:name="style-141">
      <style:graphic-properties draw:fill="solid" draw:fill-color="#877c6e" draw:opacity="100.0%" draw:stroke="solid" svg:stroke-color="#877c6e" draw:stroke-linejoin="miter" svg:stroke-opacity="100.0%" svg:stroke-width="0.26458332mm"/>
    </style:style>
    <style:style style:family="graphic" style:name="style-142">
      <style:graphic-properties draw:fill="solid" draw:fill-color="#b9a991" draw:opacity="100.0%" draw:stroke="solid" svg:stroke-color="#b9a991" draw:stroke-linejoin="miter" svg:stroke-opacity="100.0%" svg:stroke-width="0.26458332mm"/>
    </style:style>
    <style:style style:family="graphic" style:name="style-143">
      <style:graphic-properties draw:fill="solid" draw:fill-color="#796f63" draw:opacity="100.0%" draw:stroke="solid" svg:stroke-color="#796f63" draw:stroke-linejoin="miter" svg:stroke-opacity="100.0%" svg:stroke-width="0.26458332mm"/>
    </style:style>
    <style:style style:family="graphic" style:name="style-144">
      <style:graphic-properties draw:fill="solid" draw:fill-color="#36302d" draw:opacity="100.0%" draw:stroke="solid" svg:stroke-color="#36302d" draw:stroke-linejoin="miter" svg:stroke-opacity="100.0%" svg:stroke-width="0.26458332mm"/>
    </style:style>
    <style:style style:family="graphic" style:name="style-145">
      <style:graphic-properties draw:fill="solid" draw:fill-color="#5d574e" draw:opacity="100.0%" draw:stroke="solid" svg:stroke-color="#5d574e" draw:stroke-linejoin="miter" svg:stroke-opacity="100.0%" svg:stroke-width="0.26458332mm"/>
    </style:style>
    <style:style style:family="graphic" style:name="style-146">
      <style:graphic-properties draw:fill="solid" draw:fill-color="#8e8474" draw:opacity="100.0%" draw:stroke="solid" svg:stroke-color="#8e8474" draw:stroke-linejoin="miter" svg:stroke-opacity="100.0%" svg:stroke-width="0.26458332mm"/>
    </style:style>
    <style:style style:family="graphic" style:name="style-147">
      <style:graphic-properties draw:fill="solid" draw:fill-color="#7b7064" draw:opacity="100.0%" draw:stroke="solid" svg:stroke-color="#7b7064" draw:stroke-linejoin="miter" svg:stroke-opacity="100.0%" svg:stroke-width="0.26458332mm"/>
    </style:style>
    <style:style style:family="graphic" style:name="style-148">
      <style:graphic-properties draw:fill="solid" draw:fill-color="#998e7e" draw:opacity="100.0%" draw:stroke="solid" svg:stroke-color="#998e7e" draw:stroke-linejoin="miter" svg:stroke-opacity="100.0%" svg:stroke-width="0.26458332mm"/>
    </style:style>
    <style:style style:family="graphic" style:name="style-149">
      <style:graphic-properties draw:fill="solid" draw:fill-color="#868173" draw:opacity="100.0%" draw:stroke="solid" svg:stroke-color="#868173" draw:stroke-linejoin="miter" svg:stroke-opacity="100.0%" svg:stroke-width="0.26458332mm"/>
    </style:style>
    <style:style style:family="graphic" style:name="style-150">
      <style:graphic-properties draw:fill="solid" draw:fill-color="#665f56" draw:opacity="100.0%" draw:stroke="solid" svg:stroke-color="#665f56" draw:stroke-linejoin="miter" svg:stroke-opacity="100.0%" svg:stroke-width="0.26458332mm"/>
    </style:style>
    <style:style style:family="graphic" style:name="style-151">
      <style:graphic-properties draw:fill="solid" draw:fill-color="#695f54" draw:opacity="100.0%" draw:stroke="solid" svg:stroke-color="#695f54" draw:stroke-linejoin="miter" svg:stroke-opacity="100.0%" svg:stroke-width="0.26458332mm"/>
    </style:style>
    <style:style style:family="graphic" style:name="style-152">
      <style:graphic-properties draw:fill="solid" draw:fill-color="#928a79" draw:opacity="100.0%" draw:stroke="solid" svg:stroke-color="#928a79" draw:stroke-linejoin="miter" svg:stroke-opacity="100.0%" svg:stroke-width="0.26458332mm"/>
    </style:style>
    <style:style style:family="graphic" style:name="style-153">
      <style:graphic-properties draw:fill="solid" draw:fill-color="#897e70" draw:opacity="100.0%" draw:stroke="solid" svg:stroke-color="#897e70" draw:stroke-linejoin="miter" svg:stroke-opacity="100.0%" svg:stroke-width="0.26458332mm"/>
    </style:style>
    <style:style style:family="graphic" style:name="style-154">
      <style:graphic-properties draw:fill="solid" draw:fill-color="#bdae99" draw:opacity="100.0%" draw:stroke="solid" svg:stroke-color="#bdae99" draw:stroke-linejoin="miter" svg:stroke-opacity="100.0%" svg:stroke-width="0.26458332mm"/>
    </style:style>
    <style:style style:family="graphic" style:name="style-155">
      <style:graphic-properties draw:fill="solid" draw:fill-color="#9e8873" draw:opacity="100.0%" draw:stroke="solid" svg:stroke-color="#9e8873" draw:stroke-linejoin="miter" svg:stroke-opacity="100.0%" svg:stroke-width="0.26458332mm"/>
    </style:style>
    <style:style style:family="graphic" style:name="style-156">
      <style:graphic-properties draw:fill="solid" draw:fill-color="#9c8571" draw:opacity="100.0%" draw:stroke="solid" svg:stroke-color="#9c8571" draw:stroke-linejoin="miter" svg:stroke-opacity="100.0%" svg:stroke-width="0.26458332mm"/>
    </style:style>
    <style:style style:family="graphic" style:name="style-157">
      <style:graphic-properties draw:fill="solid" draw:fill-color="#aca492" draw:opacity="100.0%" draw:stroke="solid" svg:stroke-color="#aca492" draw:stroke-linejoin="miter" svg:stroke-opacity="100.0%" svg:stroke-width="0.26458332mm"/>
    </style:style>
    <style:style style:family="graphic" style:name="style-158">
      <style:graphic-properties draw:fill="solid" draw:fill-color="#8f8171" draw:opacity="100.0%" draw:stroke="solid" svg:stroke-color="#8f8171" draw:stroke-linejoin="miter" svg:stroke-opacity="100.0%" svg:stroke-width="0.26458332mm"/>
    </style:style>
    <style:style style:family="graphic" style:name="style-159">
      <style:graphic-properties draw:fill="solid" draw:fill-color="#9f8d79" draw:opacity="100.0%" draw:stroke="solid" svg:stroke-color="#9f8d79" draw:stroke-linejoin="miter" svg:stroke-opacity="100.0%" svg:stroke-width="0.26458332mm"/>
    </style:style>
    <style:style style:family="graphic" style:name="style-160">
      <style:graphic-properties draw:fill="solid" draw:fill-color="#817669" draw:opacity="100.0%" draw:stroke="solid" svg:stroke-color="#817669" draw:stroke-linejoin="miter" svg:stroke-opacity="100.0%" svg:stroke-width="0.26458332mm"/>
    </style:style>
    <style:style style:family="graphic" style:name="style-161">
      <style:graphic-properties draw:fill="solid" draw:fill-color="#7f7669" draw:opacity="100.0%" draw:stroke="solid" svg:stroke-color="#7f7669" draw:stroke-linejoin="miter" svg:stroke-opacity="100.0%" svg:stroke-width="0.26458332mm"/>
    </style:style>
    <style:style style:family="graphic" style:name="style-162">
      <style:graphic-properties draw:fill="solid" draw:fill-color="#a8947d" draw:opacity="100.0%" draw:stroke="solid" svg:stroke-color="#a8947d" draw:stroke-linejoin="miter" svg:stroke-opacity="100.0%" svg:stroke-width="0.26458332mm"/>
    </style:style>
    <style:style style:family="graphic" style:name="style-163">
      <style:graphic-properties draw:fill="solid" draw:fill-color="#c3b59e" draw:opacity="100.0%" draw:stroke="solid" svg:stroke-color="#c3b59e" draw:stroke-linejoin="miter" svg:stroke-opacity="100.0%" svg:stroke-width="0.26458332mm"/>
    </style:style>
    <style:style style:family="graphic" style:name="style-164">
      <style:graphic-properties draw:fill="solid" draw:fill-color="#625e56" draw:opacity="100.0%" draw:stroke="solid" svg:stroke-color="#625e56" draw:stroke-linejoin="miter" svg:stroke-opacity="100.0%" svg:stroke-width="0.26458332mm"/>
    </style:style>
    <style:style style:family="graphic" style:name="style-165">
      <style:graphic-properties draw:fill="solid" draw:fill-color="#a2806d" draw:opacity="100.0%" draw:stroke="solid" svg:stroke-color="#a2806d" draw:stroke-linejoin="miter" svg:stroke-opacity="100.0%" svg:stroke-width="0.26458332mm"/>
    </style:style>
    <style:style style:family="graphic" style:name="style-166">
      <style:graphic-properties draw:fill="solid" draw:fill-color="#8a7f6f" draw:opacity="100.0%" draw:stroke="solid" svg:stroke-color="#8a7f6f" draw:stroke-linejoin="miter" svg:stroke-opacity="100.0%" svg:stroke-width="0.26458332mm"/>
    </style:style>
    <style:style style:family="graphic" style:name="style-167">
      <style:graphic-properties draw:fill="solid" draw:fill-color="#6b6358" draw:opacity="100.0%" draw:stroke="solid" svg:stroke-color="#6b6358" draw:stroke-linejoin="miter" svg:stroke-opacity="100.0%" svg:stroke-width="0.26458332mm"/>
    </style:style>
    <style:style style:family="graphic" style:name="style-168">
      <style:graphic-properties draw:fill="solid" draw:fill-color="#918779" draw:opacity="100.0%" draw:stroke="solid" svg:stroke-color="#918779" draw:stroke-linejoin="miter" svg:stroke-opacity="100.0%" svg:stroke-width="0.26458332mm"/>
    </style:style>
    <style:style style:family="graphic" style:name="style-169">
      <style:graphic-properties draw:fill="solid" draw:fill-color="#836f5e" draw:opacity="100.0%" draw:stroke="solid" svg:stroke-color="#836f5e" draw:stroke-linejoin="miter" svg:stroke-opacity="100.0%" svg:stroke-width="0.26458332mm"/>
    </style:style>
    <style:style style:family="graphic" style:name="style-170">
      <style:graphic-properties draw:fill="solid" draw:fill-color="#635b51" draw:opacity="100.0%" draw:stroke="solid" svg:stroke-color="#635b51" draw:stroke-linejoin="miter" svg:stroke-opacity="100.0%" svg:stroke-width="0.26458332mm"/>
    </style:style>
    <style:style style:family="graphic" style:name="style-171">
      <style:graphic-properties draw:fill="solid" draw:fill-color="#4b453e" draw:opacity="100.0%" draw:stroke="solid" svg:stroke-color="#4b453e" draw:stroke-linejoin="miter" svg:stroke-opacity="100.0%" svg:stroke-width="0.26458332mm"/>
    </style:style>
    <style:style style:family="graphic" style:name="style-172">
      <style:graphic-properties draw:fill="solid" draw:fill-color="#9a8e7b" draw:opacity="100.0%" draw:stroke="solid" svg:stroke-color="#9a8e7b" draw:stroke-linejoin="miter" svg:stroke-opacity="100.0%" svg:stroke-width="0.26458332mm"/>
    </style:style>
    <style:style style:family="graphic" style:name="style-173">
      <style:graphic-properties draw:fill="solid" draw:fill-color="#786b5d" draw:opacity="100.0%" draw:stroke="solid" svg:stroke-color="#786b5d" draw:stroke-linejoin="miter" svg:stroke-opacity="100.0%" svg:stroke-width="0.26458332mm"/>
    </style:style>
    <style:style style:family="graphic" style:name="style-174">
      <style:graphic-properties draw:fill="solid" draw:fill-color="#b09f8a" draw:opacity="100.0%" draw:stroke="solid" svg:stroke-color="#b09f8a" draw:stroke-linejoin="miter" svg:stroke-opacity="100.0%" svg:stroke-width="0.26458332mm"/>
    </style:style>
    <style:style style:family="graphic" style:name="style-175">
      <style:graphic-properties draw:fill="solid" draw:fill-color="#928372" draw:opacity="100.0%" draw:stroke="solid" svg:stroke-color="#928372" draw:stroke-linejoin="miter" svg:stroke-opacity="100.0%" svg:stroke-width="0.26458332mm"/>
    </style:style>
    <style:style style:family="graphic" style:name="style-176">
      <style:graphic-properties draw:fill="solid" draw:fill-color="#635e54" draw:opacity="100.0%" draw:stroke="solid" svg:stroke-color="#635e54" draw:stroke-linejoin="miter" svg:stroke-opacity="100.0%" svg:stroke-width="0.26458332mm"/>
    </style:style>
    <style:style style:family="graphic" style:name="style-177">
      <style:graphic-properties draw:fill="solid" draw:fill-color="#7a7061" draw:opacity="100.0%" draw:stroke="solid" svg:stroke-color="#7a7061" draw:stroke-linejoin="miter" svg:stroke-opacity="100.0%" svg:stroke-width="0.26458332mm"/>
    </style:style>
    <style:style style:family="graphic" style:name="style-178">
      <style:graphic-properties draw:fill="solid" draw:fill-color="#666158" draw:opacity="100.0%" draw:stroke="solid" svg:stroke-color="#666158" draw:stroke-linejoin="miter" svg:stroke-opacity="100.0%" svg:stroke-width="0.26458332mm"/>
    </style:style>
    <style:style style:family="graphic" style:name="style-179">
      <style:graphic-properties draw:fill="solid" draw:fill-color="#897e6f" draw:opacity="100.0%" draw:stroke="solid" svg:stroke-color="#897e6f" draw:stroke-linejoin="miter" svg:stroke-opacity="100.0%" svg:stroke-width="0.26458332mm"/>
    </style:style>
    <style:style style:family="graphic" style:name="style-180">
      <style:graphic-properties draw:fill="solid" draw:fill-color="#aa9a86" draw:opacity="100.0%" draw:stroke="solid" svg:stroke-color="#aa9a86" draw:stroke-linejoin="miter" svg:stroke-opacity="100.0%" svg:stroke-width="0.26458332mm"/>
    </style:style>
    <style:style style:family="graphic" style:name="style-181">
      <style:graphic-properties draw:fill="solid" draw:fill-color="#59524a" draw:opacity="100.0%" draw:stroke="solid" svg:stroke-color="#59524a" draw:stroke-linejoin="miter" svg:stroke-opacity="100.0%" svg:stroke-width="0.26458332mm"/>
    </style:style>
    <style:style style:family="graphic" style:name="style-182">
      <style:graphic-properties draw:fill="solid" draw:fill-color="#b4a088" draw:opacity="100.0%" draw:stroke="solid" svg:stroke-color="#b4a088" draw:stroke-linejoin="miter" svg:stroke-opacity="100.0%" svg:stroke-width="0.26458332mm"/>
    </style:style>
    <style:style style:family="graphic" style:name="style-183">
      <style:graphic-properties draw:fill="solid" draw:fill-color="#6c6358" draw:opacity="100.0%" draw:stroke="solid" svg:stroke-color="#6c6358" draw:stroke-linejoin="miter" svg:stroke-opacity="100.0%" svg:stroke-width="0.26458332mm"/>
    </style:style>
    <style:style style:family="graphic" style:name="style-184">
      <style:graphic-properties draw:fill="solid" draw:fill-color="#6d6357" draw:opacity="100.0%" draw:stroke="solid" svg:stroke-color="#6d6357" draw:stroke-linejoin="miter" svg:stroke-opacity="100.0%" svg:stroke-width="0.26458332mm"/>
    </style:style>
    <style:style style:family="graphic" style:name="style-185">
      <style:graphic-properties draw:fill="solid" draw:fill-color="#987a68" draw:opacity="100.0%" draw:stroke="solid" svg:stroke-color="#987a68" draw:stroke-linejoin="miter" svg:stroke-opacity="100.0%" svg:stroke-width="0.26458332mm"/>
    </style:style>
    <style:style style:family="graphic" style:name="style-186">
      <style:graphic-properties draw:fill="solid" draw:fill-color="#928574" draw:opacity="100.0%" draw:stroke="solid" svg:stroke-color="#928574" draw:stroke-linejoin="miter" svg:stroke-opacity="100.0%" svg:stroke-width="0.26458332mm"/>
    </style:style>
    <style:style style:family="graphic" style:name="style-187">
      <style:graphic-properties draw:fill="solid" draw:fill-color="#878c83" draw:opacity="100.0%" draw:stroke="solid" svg:stroke-color="#878c83" draw:stroke-linejoin="miter" svg:stroke-opacity="100.0%" svg:stroke-width="0.26458332mm"/>
    </style:style>
    <style:style style:family="graphic" style:name="style-188">
      <style:graphic-properties draw:fill="solid" draw:fill-color="#998470" draw:opacity="100.0%" draw:stroke="solid" svg:stroke-color="#998470" draw:stroke-linejoin="miter" svg:stroke-opacity="100.0%" svg:stroke-width="0.26458332mm"/>
    </style:style>
    <style:style style:family="graphic" style:name="style-189">
      <style:graphic-properties draw:fill="solid" draw:fill-color="#413d38" draw:opacity="100.0%" draw:stroke="solid" svg:stroke-color="#413d38" draw:stroke-linejoin="miter" svg:stroke-opacity="100.0%" svg:stroke-width="0.26458332mm"/>
    </style:style>
    <style:style style:family="graphic" style:name="style-190">
      <style:graphic-properties draw:fill="solid" draw:fill-color="#908776" draw:opacity="100.0%" draw:stroke="solid" svg:stroke-color="#908776" draw:stroke-linejoin="miter" svg:stroke-opacity="100.0%" svg:stroke-width="0.26458332mm"/>
    </style:style>
    <style:style style:family="graphic" style:name="style-191">
      <style:graphic-properties draw:fill="solid" draw:fill-color="#7e6e5e" draw:opacity="100.0%" draw:stroke="solid" svg:stroke-color="#7e6e5e" draw:stroke-linejoin="miter" svg:stroke-opacity="100.0%" svg:stroke-width="0.26458332mm"/>
    </style:style>
    <style:style style:family="graphic" style:name="style-192">
      <style:graphic-properties draw:fill="solid" draw:fill-color="#5f574e" draw:opacity="100.0%" draw:stroke="solid" svg:stroke-color="#5f574e" draw:stroke-linejoin="miter" svg:stroke-opacity="100.0%" svg:stroke-width="0.26458332mm"/>
    </style:style>
    <style:style style:family="graphic" style:name="style-193">
      <style:graphic-properties draw:fill="solid" draw:fill-color="#b5a691" draw:opacity="100.0%" draw:stroke="solid" svg:stroke-color="#b5a691" draw:stroke-linejoin="miter" svg:stroke-opacity="100.0%" svg:stroke-width="0.26458332mm"/>
    </style:style>
    <style:style style:family="graphic" style:name="style-194">
      <style:graphic-properties draw:fill="solid" draw:fill-color="#919388" draw:opacity="100.0%" draw:stroke="solid" svg:stroke-color="#919388" draw:stroke-linejoin="miter" svg:stroke-opacity="100.0%" svg:stroke-width="0.26458332mm"/>
    </style:style>
    <style:style style:family="graphic" style:name="style-195">
      <style:graphic-properties draw:fill="solid" draw:fill-color="#9e9481" draw:opacity="100.0%" draw:stroke="solid" svg:stroke-color="#9e9481" draw:stroke-linejoin="miter" svg:stroke-opacity="100.0%" svg:stroke-width="0.26458332mm"/>
    </style:style>
    <style:style style:family="graphic" style:name="style-196">
      <style:graphic-properties draw:fill="solid" draw:fill-color="#a39885" draw:opacity="100.0%" draw:stroke="solid" svg:stroke-color="#a39885" draw:stroke-linejoin="miter" svg:stroke-opacity="100.0%" svg:stroke-width="0.26458332mm"/>
    </style:style>
    <style:style style:family="graphic" style:name="style-197">
      <style:graphic-properties draw:fill="solid" draw:fill-color="#ae957c" draw:opacity="100.0%" draw:stroke="solid" svg:stroke-color="#ae957c" draw:stroke-linejoin="miter" svg:stroke-opacity="100.0%" svg:stroke-width="0.26458332mm"/>
    </style:style>
    <style:style style:family="graphic" style:name="style-198">
      <style:graphic-properties draw:fill="solid" draw:fill-color="#b49d83" draw:opacity="100.0%" draw:stroke="solid" svg:stroke-color="#b49d83" draw:stroke-linejoin="miter" svg:stroke-opacity="100.0%" svg:stroke-width="0.26458332mm"/>
    </style:style>
    <style:style style:family="graphic" style:name="style-199">
      <style:graphic-properties draw:fill="solid" draw:fill-color="#9d9380" draw:opacity="100.0%" draw:stroke="solid" svg:stroke-color="#9d9380" draw:stroke-linejoin="miter" svg:stroke-opacity="100.0%" svg:stroke-width="0.26458332mm"/>
    </style:style>
    <style:style style:family="graphic" style:name="style-200">
      <style:graphic-properties draw:fill="solid" draw:fill-color="#cebeaa" draw:opacity="100.0%" draw:stroke="solid" svg:stroke-color="#cebeaa" draw:stroke-linejoin="miter" svg:stroke-opacity="100.0%" svg:stroke-width="0.26458332mm"/>
    </style:style>
    <style:style style:family="graphic" style:name="style-201">
      <style:graphic-properties draw:fill="solid" draw:fill-color="#928778" draw:opacity="100.0%" draw:stroke="solid" svg:stroke-color="#928778" draw:stroke-linejoin="miter" svg:stroke-opacity="100.0%" svg:stroke-width="0.26458332mm"/>
    </style:style>
    <style:style style:family="graphic" style:name="style-202">
      <style:graphic-properties draw:fill="solid" draw:fill-color="#727167" draw:opacity="100.0%" draw:stroke="solid" svg:stroke-color="#727167" draw:stroke-linejoin="miter" svg:stroke-opacity="100.0%" svg:stroke-width="0.26458332mm"/>
    </style:style>
    <style:style style:family="graphic" style:name="style-203">
      <style:graphic-properties draw:fill="solid" draw:fill-color="#a89682" draw:opacity="100.0%" draw:stroke="solid" svg:stroke-color="#a89682" draw:stroke-linejoin="miter" svg:stroke-opacity="100.0%" svg:stroke-width="0.26458332mm"/>
    </style:style>
    <style:style style:family="graphic" style:name="style-204">
      <style:graphic-properties draw:fill="solid" draw:fill-color="#bca98e" draw:opacity="100.0%" draw:stroke="solid" svg:stroke-color="#bca98e" draw:stroke-linejoin="miter" svg:stroke-opacity="100.0%" svg:stroke-width="0.26458332mm"/>
    </style:style>
    <style:style style:family="graphic" style:name="style-205">
      <style:graphic-properties draw:fill="solid" draw:fill-color="#b8a890" draw:opacity="100.0%" draw:stroke="solid" svg:stroke-color="#b8a890" draw:stroke-linejoin="miter" svg:stroke-opacity="100.0%" svg:stroke-width="0.26458332mm"/>
    </style:style>
    <style:style style:family="graphic" style:name="style-206">
      <style:graphic-properties draw:fill="solid" draw:fill-color="#b8a68f" draw:opacity="100.0%" draw:stroke="solid" svg:stroke-color="#b8a68f" draw:stroke-linejoin="miter" svg:stroke-opacity="100.0%" svg:stroke-width="0.26458332mm"/>
    </style:style>
    <style:style style:family="graphic" style:name="style-207">
      <style:graphic-properties draw:fill="solid" draw:fill-color="#605f57" draw:opacity="100.0%" draw:stroke="solid" svg:stroke-color="#605f57" draw:stroke-linejoin="miter" svg:stroke-opacity="100.0%" svg:stroke-width="0.26458332mm"/>
    </style:style>
    <style:style style:family="graphic" style:name="style-208">
      <style:graphic-properties draw:fill="solid" draw:fill-color="#524b44" draw:opacity="100.0%" draw:stroke="solid" svg:stroke-color="#524b44" draw:stroke-linejoin="miter" svg:stroke-opacity="100.0%" svg:stroke-width="0.26458332mm"/>
    </style:style>
    <style:style style:family="graphic" style:name="style-209">
      <style:graphic-properties draw:fill="solid" draw:fill-color="#766d60" draw:opacity="100.0%" draw:stroke="solid" svg:stroke-color="#766d60" draw:stroke-linejoin="miter" svg:stroke-opacity="100.0%" svg:stroke-width="0.26458332mm"/>
    </style:style>
    <style:style style:family="graphic" style:name="style-210">
      <style:graphic-properties draw:fill="solid" draw:fill-color="#9f9581" draw:opacity="100.0%" draw:stroke="solid" svg:stroke-color="#9f9581" draw:stroke-linejoin="miter" svg:stroke-opacity="100.0%" svg:stroke-width="0.26458332mm"/>
    </style:style>
    <style:style style:family="graphic" style:name="style-211">
      <style:graphic-properties draw:fill="solid" draw:fill-color="#7f7668" draw:opacity="100.0%" draw:stroke="solid" svg:stroke-color="#7f7668" draw:stroke-linejoin="miter" svg:stroke-opacity="100.0%" svg:stroke-width="0.26458332mm"/>
    </style:style>
    <style:style style:family="graphic" style:name="style-212">
      <style:graphic-properties draw:fill="solid" draw:fill-color="#896f5e" draw:opacity="100.0%" draw:stroke="solid" svg:stroke-color="#896f5e" draw:stroke-linejoin="miter" svg:stroke-opacity="100.0%" svg:stroke-width="0.26458332mm"/>
    </style:style>
    <style:style style:family="graphic" style:name="style-213">
      <style:graphic-properties draw:fill="solid" draw:fill-color="#4e463d" draw:opacity="100.0%" draw:stroke="solid" svg:stroke-color="#4e463d" draw:stroke-linejoin="miter" svg:stroke-opacity="100.0%" svg:stroke-width="0.26458332mm"/>
    </style:style>
    <style:style style:family="graphic" style:name="style-214">
      <style:graphic-properties draw:fill="solid" draw:fill-color="#b3977c" draw:opacity="100.0%" draw:stroke="solid" svg:stroke-color="#b3977c" draw:stroke-linejoin="miter" svg:stroke-opacity="100.0%" svg:stroke-width="0.26458332mm"/>
    </style:style>
    <style:style style:family="graphic" style:name="style-215">
      <style:graphic-properties draw:fill="solid" draw:fill-color="#8e7f6d" draw:opacity="100.0%" draw:stroke="solid" svg:stroke-color="#8e7f6d" draw:stroke-linejoin="miter" svg:stroke-opacity="100.0%" svg:stroke-width="0.26458332mm"/>
    </style:style>
    <style:style style:family="graphic" style:name="style-216">
      <style:graphic-properties draw:fill="solid" draw:fill-color="#9a907e" draw:opacity="100.0%" draw:stroke="solid" svg:stroke-color="#9a907e" draw:stroke-linejoin="miter" svg:stroke-opacity="100.0%" svg:stroke-width="0.26458332mm"/>
    </style:style>
    <style:style style:family="graphic" style:name="style-217">
      <style:graphic-properties draw:fill="solid" draw:fill-color="#45403a" draw:opacity="100.0%" draw:stroke="solid" svg:stroke-color="#45403a" draw:stroke-linejoin="miter" svg:stroke-opacity="100.0%" svg:stroke-width="0.26458332mm"/>
    </style:style>
    <style:style style:family="graphic" style:name="style-218">
      <style:graphic-properties draw:fill="solid" draw:fill-color="#5b564d" draw:opacity="100.0%" draw:stroke="solid" svg:stroke-color="#5b564d" draw:stroke-linejoin="miter" svg:stroke-opacity="100.0%" svg:stroke-width="0.26458332mm"/>
    </style:style>
    <style:style style:family="graphic" style:name="style-219">
      <style:graphic-properties draw:fill="solid" draw:fill-color="#a0907d" draw:opacity="100.0%" draw:stroke="solid" svg:stroke-color="#a0907d" draw:stroke-linejoin="miter" svg:stroke-opacity="100.0%" svg:stroke-width="0.26458332mm"/>
    </style:style>
    <style:style style:family="graphic" style:name="style-220">
      <style:graphic-properties draw:fill="solid" draw:fill-color="#bfae99" draw:opacity="100.0%" draw:stroke="solid" svg:stroke-color="#bfae99" draw:stroke-linejoin="miter" svg:stroke-opacity="100.0%" svg:stroke-width="0.26458332mm"/>
    </style:style>
    <style:style style:family="graphic" style:name="style-221">
      <style:graphic-properties draw:fill="solid" draw:fill-color="#a69782" draw:opacity="100.0%" draw:stroke="solid" svg:stroke-color="#a69782" draw:stroke-linejoin="miter" svg:stroke-opacity="100.0%" svg:stroke-width="0.26458332mm"/>
    </style:style>
    <style:style style:family="graphic" style:name="style-222">
      <style:graphic-properties draw:fill="solid" draw:fill-color="#b5a691" draw:opacity="100.0%" draw:stroke="solid" svg:stroke-color="#b5a691" draw:stroke-linejoin="miter" svg:stroke-opacity="100.0%" svg:stroke-width="0.26458332mm"/>
    </style:style>
    <style:style style:family="graphic" style:name="style-223">
      <style:graphic-properties draw:fill="solid" draw:fill-color="#948674" draw:opacity="100.0%" draw:stroke="solid" svg:stroke-color="#948674" draw:stroke-linejoin="miter" svg:stroke-opacity="100.0%" svg:stroke-width="0.26458332mm"/>
    </style:style>
    <style:style style:family="graphic" style:name="style-224">
      <style:graphic-properties draw:fill="solid" draw:fill-color="#8b7a6a" draw:opacity="100.0%" draw:stroke="solid" svg:stroke-color="#8b7a6a" draw:stroke-linejoin="miter" svg:stroke-opacity="100.0%" svg:stroke-width="0.26458332mm"/>
    </style:style>
    <style:style style:family="graphic" style:name="style-225">
      <style:graphic-properties draw:fill="solid" draw:fill-color="#584b42" draw:opacity="100.0%" draw:stroke="solid" svg:stroke-color="#584b42" draw:stroke-linejoin="miter" svg:stroke-opacity="100.0%" svg:stroke-width="0.26458332mm"/>
    </style:style>
    <style:style style:family="graphic" style:name="style-226">
      <style:graphic-properties draw:fill="solid" draw:fill-color="#6e655b" draw:opacity="100.0%" draw:stroke="solid" svg:stroke-color="#6e655b" draw:stroke-linejoin="miter" svg:stroke-opacity="100.0%" svg:stroke-width="0.26458332mm"/>
    </style:style>
    <style:style style:family="graphic" style:name="style-227">
      <style:graphic-properties draw:fill="solid" draw:fill-color="#6c6357" draw:opacity="100.0%" draw:stroke="solid" svg:stroke-color="#6c6357" draw:stroke-linejoin="miter" svg:stroke-opacity="100.0%" svg:stroke-width="0.26458332mm"/>
    </style:style>
    <style:style style:family="graphic" style:name="style-228">
      <style:graphic-properties draw:fill="solid" draw:fill-color="#c0b19c" draw:opacity="100.0%" draw:stroke="solid" svg:stroke-color="#c0b19c" draw:stroke-linejoin="miter" svg:stroke-opacity="100.0%" svg:stroke-width="0.26458332mm"/>
    </style:style>
    <style:style style:family="graphic" style:name="style-229">
      <style:graphic-properties draw:fill="solid" draw:fill-color="#5a554c" draw:opacity="100.0%" draw:stroke="solid" svg:stroke-color="#5a554c" draw:stroke-linejoin="miter" svg:stroke-opacity="100.0%" svg:stroke-width="0.26458332mm"/>
    </style:style>
    <style:style style:family="graphic" style:name="style-230">
      <style:graphic-properties draw:fill="solid" draw:fill-color="#6c6359" draw:opacity="100.0%" draw:stroke="solid" svg:stroke-color="#6c6359" draw:stroke-linejoin="miter" svg:stroke-opacity="100.0%" svg:stroke-width="0.26458332mm"/>
    </style:style>
    <style:style style:family="graphic" style:name="style-231">
      <style:graphic-properties draw:fill="solid" draw:fill-color="#ab9d8a" draw:opacity="100.0%" draw:stroke="solid" svg:stroke-color="#ab9d8a" draw:stroke-linejoin="miter" svg:stroke-opacity="100.0%" svg:stroke-width="0.26458332mm"/>
    </style:style>
    <style:style style:family="graphic" style:name="style-232">
      <style:graphic-properties draw:fill="solid" draw:fill-color="#ab9680" draw:opacity="100.0%" draw:stroke="solid" svg:stroke-color="#ab9680" draw:stroke-linejoin="miter" svg:stroke-opacity="100.0%" svg:stroke-width="0.26458332mm"/>
    </style:style>
    <style:style style:family="graphic" style:name="style-233">
      <style:graphic-properties draw:fill="solid" draw:fill-color="#847d6f" draw:opacity="100.0%" draw:stroke="solid" svg:stroke-color="#847d6f" draw:stroke-linejoin="miter" svg:stroke-opacity="100.0%" svg:stroke-width="0.26458332mm"/>
    </style:style>
    <style:style style:family="graphic" style:name="style-234">
      <style:graphic-properties draw:fill="solid" draw:fill-color="#665e53" draw:opacity="100.0%" draw:stroke="solid" svg:stroke-color="#665e53" draw:stroke-linejoin="miter" svg:stroke-opacity="100.0%" svg:stroke-width="0.26458332mm"/>
    </style:style>
    <style:style style:family="graphic" style:name="style-235">
      <style:graphic-properties draw:fill="solid" draw:fill-color="#635c54" draw:opacity="100.0%" draw:stroke="solid" svg:stroke-color="#635c54" draw:stroke-linejoin="miter" svg:stroke-opacity="100.0%" svg:stroke-width="0.26458332mm"/>
    </style:style>
    <style:style style:family="graphic" style:name="style-236">
      <style:graphic-properties draw:fill="solid" draw:fill-color="#615950" draw:opacity="100.0%" draw:stroke="solid" svg:stroke-color="#615950" draw:stroke-linejoin="miter" svg:stroke-opacity="100.0%" svg:stroke-width="0.26458332mm"/>
    </style:style>
    <style:style style:family="graphic" style:name="style-237">
      <style:graphic-properties draw:fill="solid" draw:fill-color="#2c2a28" draw:opacity="100.0%" draw:stroke="solid" svg:stroke-color="#2c2a28" draw:stroke-linejoin="miter" svg:stroke-opacity="100.0%" svg:stroke-width="0.26458332mm"/>
    </style:style>
    <style:style style:family="graphic" style:name="style-238">
      <style:graphic-properties draw:fill="solid" draw:fill-color="#ac9880" draw:opacity="100.0%" draw:stroke="solid" svg:stroke-color="#ac9880" draw:stroke-linejoin="miter" svg:stroke-opacity="100.0%" svg:stroke-width="0.26458332mm"/>
    </style:style>
    <style:style style:family="graphic" style:name="style-239">
      <style:graphic-properties draw:fill="solid" draw:fill-color="#696158" draw:opacity="100.0%" draw:stroke="solid" svg:stroke-color="#696158" draw:stroke-linejoin="miter" svg:stroke-opacity="100.0%" svg:stroke-width="0.26458332mm"/>
    </style:style>
    <style:style style:family="graphic" style:name="style-240">
      <style:graphic-properties draw:fill="solid" draw:fill-color="#968c7a" draw:opacity="100.0%" draw:stroke="solid" svg:stroke-color="#968c7a" draw:stroke-linejoin="miter" svg:stroke-opacity="100.0%" svg:stroke-width="0.26458332mm"/>
    </style:style>
    <style:style style:family="graphic" style:name="style-241">
      <style:graphic-properties draw:fill="solid" draw:fill-color="#b79c83" draw:opacity="100.0%" draw:stroke="solid" svg:stroke-color="#b79c83" draw:stroke-linejoin="miter" svg:stroke-opacity="100.0%" svg:stroke-width="0.26458332mm"/>
    </style:style>
    <style:style style:family="graphic" style:name="style-242">
      <style:graphic-properties draw:fill="solid" draw:fill-color="#907e6a" draw:opacity="100.0%" draw:stroke="solid" svg:stroke-color="#907e6a" draw:stroke-linejoin="miter" svg:stroke-opacity="100.0%" svg:stroke-width="0.26458332mm"/>
    </style:style>
    <style:style style:family="graphic" style:name="style-243">
      <style:graphic-properties draw:fill="solid" draw:fill-color="#7a6f63" draw:opacity="100.0%" draw:stroke="solid" svg:stroke-color="#7a6f63" draw:stroke-linejoin="miter" svg:stroke-opacity="100.0%" svg:stroke-width="0.26458332mm"/>
    </style:style>
    <style:style style:family="graphic" style:name="style-244">
      <style:graphic-properties draw:fill="solid" draw:fill-color="#9a917f" draw:opacity="100.0%" draw:stroke="solid" svg:stroke-color="#9a917f" draw:stroke-linejoin="miter" svg:stroke-opacity="100.0%" svg:stroke-width="0.26458332mm"/>
    </style:style>
    <style:style style:family="graphic" style:name="style-245">
      <style:graphic-properties draw:fill="solid" draw:fill-color="#675d52" draw:opacity="100.0%" draw:stroke="solid" svg:stroke-color="#675d52" draw:stroke-linejoin="miter" svg:stroke-opacity="100.0%" svg:stroke-width="0.26458332mm"/>
    </style:style>
    <style:style style:family="graphic" style:name="style-246">
      <style:graphic-properties draw:fill="solid" draw:fill-color="#8b8072" draw:opacity="100.0%" draw:stroke="solid" svg:stroke-color="#8b8072" draw:stroke-linejoin="miter" svg:stroke-opacity="100.0%" svg:stroke-width="0.26458332mm"/>
    </style:style>
    <style:style style:family="graphic" style:name="style-247">
      <style:graphic-properties draw:fill="solid" draw:fill-color="#baa990" draw:opacity="100.0%" draw:stroke="solid" svg:stroke-color="#baa990" draw:stroke-linejoin="miter" svg:stroke-opacity="100.0%" svg:stroke-width="0.26458332mm"/>
    </style:style>
    <style:style style:family="graphic" style:name="style-248">
      <style:graphic-properties draw:fill="solid" draw:fill-color="#948b7a" draw:opacity="100.0%" draw:stroke="solid" svg:stroke-color="#948b7a" draw:stroke-linejoin="miter" svg:stroke-opacity="100.0%" svg:stroke-width="0.26458332mm"/>
    </style:style>
    <style:style style:family="graphic" style:name="style-249">
      <style:graphic-properties draw:fill="solid" draw:fill-color="#867b6d" draw:opacity="100.0%" draw:stroke="solid" svg:stroke-color="#867b6d" draw:stroke-linejoin="miter" svg:stroke-opacity="100.0%" svg:stroke-width="0.26458332mm"/>
    </style:style>
    <style:style style:family="graphic" style:name="style-250">
      <style:graphic-properties draw:fill="solid" draw:fill-color="#716e66" draw:opacity="100.0%" draw:stroke="solid" svg:stroke-color="#716e66" draw:stroke-linejoin="miter" svg:stroke-opacity="100.0%" svg:stroke-width="0.26458332mm"/>
    </style:style>
    <style:style style:family="graphic" style:name="style-251">
      <style:graphic-properties draw:fill="solid" draw:fill-color="#beaf99" draw:opacity="100.0%" draw:stroke="solid" svg:stroke-color="#beaf99" draw:stroke-linejoin="miter" svg:stroke-opacity="100.0%" svg:stroke-width="0.26458332mm"/>
    </style:style>
    <style:style style:family="graphic" style:name="style-252">
      <style:graphic-properties draw:fill="solid" draw:fill-color="#5f554b" draw:opacity="100.0%" draw:stroke="solid" svg:stroke-color="#5f554b" draw:stroke-linejoin="miter" svg:stroke-opacity="100.0%" svg:stroke-width="0.26458332mm"/>
    </style:style>
    <style:style style:family="graphic" style:name="style-253">
      <style:graphic-properties draw:fill="solid" draw:fill-color="#9f9280" draw:opacity="100.0%" draw:stroke="solid" svg:stroke-color="#9f9280" draw:stroke-linejoin="miter" svg:stroke-opacity="100.0%" svg:stroke-width="0.26458332mm"/>
    </style:style>
    <style:style style:family="graphic" style:name="style-254">
      <style:graphic-properties draw:fill="solid" draw:fill-color="#a59885" draw:opacity="100.0%" draw:stroke="solid" svg:stroke-color="#a59885" draw:stroke-linejoin="miter" svg:stroke-opacity="100.0%" svg:stroke-width="0.26458332mm"/>
    </style:style>
    <style:style style:family="graphic" style:name="style-255">
      <style:graphic-properties draw:fill="solid" draw:fill-color="#979281" draw:opacity="100.0%" draw:stroke="solid" svg:stroke-color="#979281" draw:stroke-linejoin="miter" svg:stroke-opacity="100.0%" svg:stroke-width="0.26458332mm"/>
    </style:style>
    <style:style style:family="graphic" style:name="style-256">
      <style:graphic-properties draw:fill="solid" draw:fill-color="#898c83" draw:opacity="100.0%" draw:stroke="solid" svg:stroke-color="#898c83" draw:stroke-linejoin="miter" svg:stroke-opacity="100.0%" svg:stroke-width="0.26458332mm"/>
    </style:style>
    <style:style style:family="graphic" style:name="style-257">
      <style:graphic-properties draw:fill="solid" draw:fill-color="#675c51" draw:opacity="100.0%" draw:stroke="solid" svg:stroke-color="#675c51" draw:stroke-linejoin="miter" svg:stroke-opacity="100.0%" svg:stroke-width="0.26458332mm"/>
    </style:style>
    <style:style style:family="graphic" style:name="style-258">
      <style:graphic-properties draw:fill="solid" draw:fill-color="#6a6156" draw:opacity="100.0%" draw:stroke="solid" svg:stroke-color="#6a6156" draw:stroke-linejoin="miter" svg:stroke-opacity="100.0%" svg:stroke-width="0.26458332mm"/>
    </style:style>
    <style:style style:family="graphic" style:name="style-259">
      <style:graphic-properties draw:fill="solid" draw:fill-color="#695f54" draw:opacity="100.0%" draw:stroke="solid" svg:stroke-color="#695f54" draw:stroke-linejoin="miter" svg:stroke-opacity="100.0%" svg:stroke-width="0.26458332mm"/>
    </style:style>
    <style:style style:family="graphic" style:name="style-260">
      <style:graphic-properties draw:fill="solid" draw:fill-color="#5f564d" draw:opacity="100.0%" draw:stroke="solid" svg:stroke-color="#5f564d" draw:stroke-linejoin="miter" svg:stroke-opacity="100.0%" svg:stroke-width="0.26458332mm"/>
    </style:style>
    <style:style style:family="graphic" style:name="style-261">
      <style:graphic-properties draw:fill="solid" draw:fill-color="#59524a" draw:opacity="100.0%" draw:stroke="solid" svg:stroke-color="#59524a" draw:stroke-linejoin="miter" svg:stroke-opacity="100.0%" svg:stroke-width="0.26458332mm"/>
    </style:style>
    <style:style style:family="graphic" style:name="style-262">
      <style:graphic-properties draw:fill="solid" draw:fill-color="#b0a390" draw:opacity="100.0%" draw:stroke="solid" svg:stroke-color="#b0a390" draw:stroke-linejoin="miter" svg:stroke-opacity="100.0%" svg:stroke-width="0.26458332mm"/>
    </style:style>
    <style:style style:family="graphic" style:name="style-263">
      <style:graphic-properties draw:fill="solid" draw:fill-color="#9d8d7a" draw:opacity="100.0%" draw:stroke="solid" svg:stroke-color="#9d8d7a" draw:stroke-linejoin="miter" svg:stroke-opacity="100.0%" svg:stroke-width="0.26458332mm"/>
    </style:style>
    <style:style style:family="graphic" style:name="style-264">
      <style:graphic-properties draw:fill="solid" draw:fill-color="#83796c" draw:opacity="100.0%" draw:stroke="solid" svg:stroke-color="#83796c" draw:stroke-linejoin="miter" svg:stroke-opacity="100.0%" svg:stroke-width="0.26458332mm"/>
    </style:style>
    <style:style style:family="graphic" style:name="style-265">
      <style:graphic-properties draw:fill="solid" draw:fill-color="#978b79" draw:opacity="100.0%" draw:stroke="solid" svg:stroke-color="#978b79" draw:stroke-linejoin="miter" svg:stroke-opacity="100.0%" svg:stroke-width="0.26458332mm"/>
    </style:style>
    <style:style style:family="graphic" style:name="style-266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267">
      <style:graphic-properties draw:fill="solid" draw:fill-color="#a19784" draw:opacity="100.0%" draw:stroke="solid" svg:stroke-color="#a19784" draw:stroke-linejoin="miter" svg:stroke-opacity="100.0%" svg:stroke-width="0.26458332mm"/>
    </style:style>
    <style:style style:family="graphic" style:name="style-268">
      <style:graphic-properties draw:fill="solid" draw:fill-color="#beac92" draw:opacity="100.0%" draw:stroke="solid" svg:stroke-color="#beac92" draw:stroke-linejoin="miter" svg:stroke-opacity="100.0%" svg:stroke-width="0.26458332mm"/>
    </style:style>
    <style:style style:family="graphic" style:name="style-269">
      <style:graphic-properties draw:fill="solid" draw:fill-color="#33312e" draw:opacity="100.0%" draw:stroke="solid" svg:stroke-color="#33312e" draw:stroke-linejoin="miter" svg:stroke-opacity="100.0%" svg:stroke-width="0.26458332mm"/>
    </style:style>
    <style:style style:family="graphic" style:name="style-270">
      <style:graphic-properties draw:fill="solid" draw:fill-color="#bca488" draw:opacity="100.0%" draw:stroke="solid" svg:stroke-color="#bca488" draw:stroke-linejoin="miter" svg:stroke-opacity="100.0%" svg:stroke-width="0.26458332mm"/>
    </style:style>
    <style:style style:family="graphic" style:name="style-271">
      <style:graphic-properties draw:fill="solid" draw:fill-color="#a79a88" draw:opacity="100.0%" draw:stroke="solid" svg:stroke-color="#a79a88" draw:stroke-linejoin="miter" svg:stroke-opacity="100.0%" svg:stroke-width="0.26458332mm"/>
    </style:style>
    <style:style style:family="graphic" style:name="style-272">
      <style:graphic-properties draw:fill="solid" draw:fill-color="#867b6d" draw:opacity="100.0%" draw:stroke="solid" svg:stroke-color="#867b6d" draw:stroke-linejoin="miter" svg:stroke-opacity="100.0%" svg:stroke-width="0.26458332mm"/>
    </style:style>
    <style:style style:family="graphic" style:name="style-273">
      <style:graphic-properties draw:fill="solid" draw:fill-color="#7b6d5d" draw:opacity="100.0%" draw:stroke="solid" svg:stroke-color="#7b6d5d" draw:stroke-linejoin="miter" svg:stroke-opacity="100.0%" svg:stroke-width="0.26458332mm"/>
    </style:style>
    <style:style style:family="graphic" style:name="style-274">
      <style:graphic-properties draw:fill="solid" draw:fill-color="#8f7e6d" draw:opacity="100.0%" draw:stroke="solid" svg:stroke-color="#8f7e6d" draw:stroke-linejoin="miter" svg:stroke-opacity="100.0%" svg:stroke-width="0.26458332mm"/>
    </style:style>
    <style:style style:family="graphic" style:name="style-275">
      <style:graphic-properties draw:fill="solid" draw:fill-color="#726153" draw:opacity="100.0%" draw:stroke="solid" svg:stroke-color="#726153" draw:stroke-linejoin="miter" svg:stroke-opacity="100.0%" svg:stroke-width="0.26458332mm"/>
    </style:style>
    <style:style style:family="graphic" style:name="style-276">
      <style:graphic-properties draw:fill="solid" draw:fill-color="#9a917e" draw:opacity="100.0%" draw:stroke="solid" svg:stroke-color="#9a917e" draw:stroke-linejoin="miter" svg:stroke-opacity="100.0%" svg:stroke-width="0.26458332mm"/>
    </style:style>
    <style:style style:family="graphic" style:name="style-277">
      <style:graphic-properties draw:fill="solid" draw:fill-color="#8c8071" draw:opacity="100.0%" draw:stroke="solid" svg:stroke-color="#8c8071" draw:stroke-linejoin="miter" svg:stroke-opacity="100.0%" svg:stroke-width="0.26458332mm"/>
    </style:style>
    <style:style style:family="graphic" style:name="style-278">
      <style:graphic-properties draw:fill="solid" draw:fill-color="#9b8f7e" draw:opacity="100.0%" draw:stroke="solid" svg:stroke-color="#9b8f7e" draw:stroke-linejoin="miter" svg:stroke-opacity="100.0%" svg:stroke-width="0.26458332mm"/>
    </style:style>
    <style:style style:family="graphic" style:name="style-279">
      <style:graphic-properties draw:fill="solid" draw:fill-color="#b9a388" draw:opacity="100.0%" draw:stroke="solid" svg:stroke-color="#b9a388" draw:stroke-linejoin="miter" svg:stroke-opacity="100.0%" svg:stroke-width="0.26458332mm"/>
    </style:style>
    <style:style style:family="graphic" style:name="style-280">
      <style:graphic-properties draw:fill="solid" draw:fill-color="#9f9380" draw:opacity="100.0%" draw:stroke="solid" svg:stroke-color="#9f9380" draw:stroke-linejoin="miter" svg:stroke-opacity="100.0%" svg:stroke-width="0.26458332mm"/>
    </style:style>
    <style:style style:family="graphic" style:name="style-281">
      <style:graphic-properties draw:fill="solid" draw:fill-color="#898272" draw:opacity="100.0%" draw:stroke="solid" svg:stroke-color="#898272" draw:stroke-linejoin="miter" svg:stroke-opacity="100.0%" svg:stroke-width="0.26458332mm"/>
    </style:style>
    <style:style style:family="graphic" style:name="style-282">
      <style:graphic-properties draw:fill="solid" draw:fill-color="#887d6f" draw:opacity="100.0%" draw:stroke="solid" svg:stroke-color="#887d6f" draw:stroke-linejoin="miter" svg:stroke-opacity="100.0%" svg:stroke-width="0.26458332mm"/>
    </style:style>
    <style:style style:family="graphic" style:name="style-283">
      <style:graphic-properties draw:fill="solid" draw:fill-color="#959080" draw:opacity="100.0%" draw:stroke="solid" svg:stroke-color="#959080" draw:stroke-linejoin="miter" svg:stroke-opacity="100.0%" svg:stroke-width="0.26458332mm"/>
    </style:style>
    <style:style style:family="graphic" style:name="style-284">
      <style:graphic-properties draw:fill="solid" draw:fill-color="#968a78" draw:opacity="100.0%" draw:stroke="solid" svg:stroke-color="#968a78" draw:stroke-linejoin="miter" svg:stroke-opacity="100.0%" svg:stroke-width="0.26458332mm"/>
    </style:style>
    <style:style style:family="graphic" style:name="style-285">
      <style:graphic-properties draw:fill="solid" draw:fill-color="#b8a893" draw:opacity="100.0%" draw:stroke="solid" svg:stroke-color="#b8a893" draw:stroke-linejoin="miter" svg:stroke-opacity="100.0%" svg:stroke-width="0.26458332mm"/>
    </style:style>
    <style:style style:family="graphic" style:name="style-286">
      <style:graphic-properties draw:fill="solid" draw:fill-color="#ab8871" draw:opacity="100.0%" draw:stroke="solid" svg:stroke-color="#ab8871" draw:stroke-linejoin="miter" svg:stroke-opacity="100.0%" svg:stroke-width="0.26458332mm"/>
    </style:style>
    <style:style style:family="graphic" style:name="style-287">
      <style:graphic-properties draw:fill="solid" draw:fill-color="#908574" draw:opacity="100.0%" draw:stroke="solid" svg:stroke-color="#908574" draw:stroke-linejoin="miter" svg:stroke-opacity="100.0%" svg:stroke-width="0.26458332mm"/>
    </style:style>
    <style:style style:family="graphic" style:name="style-288">
      <style:graphic-properties draw:fill="solid" draw:fill-color="#766858" draw:opacity="100.0%" draw:stroke="solid" svg:stroke-color="#766858" draw:stroke-linejoin="miter" svg:stroke-opacity="100.0%" svg:stroke-width="0.26458332mm"/>
    </style:style>
    <style:style style:family="graphic" style:name="style-289">
      <style:graphic-properties draw:fill="solid" draw:fill-color="#b6a58e" draw:opacity="100.0%" draw:stroke="solid" svg:stroke-color="#b6a58e" draw:stroke-linejoin="miter" svg:stroke-opacity="100.0%" svg:stroke-width="0.26458332mm"/>
    </style:style>
    <style:style style:family="graphic" style:name="style-290">
      <style:graphic-properties draw:fill="solid" draw:fill-color="#5f5950" draw:opacity="100.0%" draw:stroke="solid" svg:stroke-color="#5f5950" draw:stroke-linejoin="miter" svg:stroke-opacity="100.0%" svg:stroke-width="0.26458332mm"/>
    </style:style>
    <style:style style:family="graphic" style:name="style-291">
      <style:graphic-properties draw:fill="solid" draw:fill-color="#b29e87" draw:opacity="100.0%" draw:stroke="solid" svg:stroke-color="#b29e87" draw:stroke-linejoin="miter" svg:stroke-opacity="100.0%" svg:stroke-width="0.26458332mm"/>
    </style:style>
    <style:style style:family="graphic" style:name="style-292">
      <style:graphic-properties draw:fill="solid" draw:fill-color="#897d6c" draw:opacity="100.0%" draw:stroke="solid" svg:stroke-color="#897d6c" draw:stroke-linejoin="miter" svg:stroke-opacity="100.0%" svg:stroke-width="0.26458332mm"/>
    </style:style>
    <style:style style:family="graphic" style:name="style-293">
      <style:graphic-properties draw:fill="solid" draw:fill-color="#af9f89" draw:opacity="100.0%" draw:stroke="solid" svg:stroke-color="#af9f89" draw:stroke-linejoin="miter" svg:stroke-opacity="100.0%" svg:stroke-width="0.26458332mm"/>
    </style:style>
    <style:style style:family="graphic" style:name="style-294">
      <style:graphic-properties draw:fill="solid" draw:fill-color="#bba78e" draw:opacity="100.0%" draw:stroke="solid" svg:stroke-color="#bba78e" draw:stroke-linejoin="miter" svg:stroke-opacity="100.0%" svg:stroke-width="0.26458332mm"/>
    </style:style>
    <style:style style:family="graphic" style:name="style-295">
      <style:graphic-properties draw:fill="solid" draw:fill-color="#b3a18b" draw:opacity="100.0%" draw:stroke="solid" svg:stroke-color="#b3a18b" draw:stroke-linejoin="miter" svg:stroke-opacity="100.0%" svg:stroke-width="0.26458332mm"/>
    </style:style>
    <style:style style:family="graphic" style:name="style-296">
      <style:graphic-properties draw:fill="solid" draw:fill-color="#888172" draw:opacity="100.0%" draw:stroke="solid" svg:stroke-color="#888172" draw:stroke-linejoin="miter" svg:stroke-opacity="100.0%" svg:stroke-width="0.26458332mm"/>
    </style:style>
    <style:style style:family="graphic" style:name="style-297">
      <style:graphic-properties draw:fill="solid" draw:fill-color="#ad8a72" draw:opacity="100.0%" draw:stroke="solid" svg:stroke-color="#ad8a72" draw:stroke-linejoin="miter" svg:stroke-opacity="100.0%" svg:stroke-width="0.26458332mm"/>
    </style:style>
    <style:style style:family="graphic" style:name="style-298">
      <style:graphic-properties draw:fill="solid" draw:fill-color="#786e62" draw:opacity="100.0%" draw:stroke="solid" svg:stroke-color="#786e62" draw:stroke-linejoin="miter" svg:stroke-opacity="100.0%" svg:stroke-width="0.26458332mm"/>
    </style:style>
    <style:style style:family="graphic" style:name="style-299">
      <style:graphic-properties draw:fill="solid" draw:fill-color="#574e45" draw:opacity="100.0%" draw:stroke="solid" svg:stroke-color="#574e45" draw:stroke-linejoin="miter" svg:stroke-opacity="100.0%" svg:stroke-width="0.26458332mm"/>
    </style:style>
    <style:style style:family="graphic" style:name="style-300">
      <style:graphic-properties draw:fill="solid" draw:fill-color="#bbae9b" draw:opacity="100.0%" draw:stroke="solid" svg:stroke-color="#bbae9b" draw:stroke-linejoin="miter" svg:stroke-opacity="100.0%" svg:stroke-width="0.26458332mm"/>
    </style:style>
    <style:style style:family="graphic" style:name="style-301">
      <style:graphic-properties draw:fill="solid" draw:fill-color="#b6a690" draw:opacity="100.0%" draw:stroke="solid" svg:stroke-color="#b6a690" draw:stroke-linejoin="miter" svg:stroke-opacity="100.0%" svg:stroke-width="0.26458332mm"/>
    </style:style>
    <style:style style:family="graphic" style:name="style-302">
      <style:graphic-properties draw:fill="solid" draw:fill-color="#baac99" draw:opacity="100.0%" draw:stroke="solid" svg:stroke-color="#baac99" draw:stroke-linejoin="miter" svg:stroke-opacity="100.0%" svg:stroke-width="0.26458332mm"/>
    </style:style>
    <style:style style:family="graphic" style:name="style-303">
      <style:graphic-properties draw:fill="solid" draw:fill-color="#c3b196" draw:opacity="100.0%" draw:stroke="solid" svg:stroke-color="#c3b196" draw:stroke-linejoin="miter" svg:stroke-opacity="100.0%" svg:stroke-width="0.26458332mm"/>
    </style:style>
    <style:style style:family="graphic" style:name="style-304">
      <style:graphic-properties draw:fill="solid" draw:fill-color="#7f6c5c" draw:opacity="100.0%" draw:stroke="solid" svg:stroke-color="#7f6c5c" draw:stroke-linejoin="miter" svg:stroke-opacity="100.0%" svg:stroke-width="0.26458332mm"/>
    </style:style>
    <style:style style:family="graphic" style:name="style-305">
      <style:graphic-properties draw:fill="solid" draw:fill-color="#796e60" draw:opacity="100.0%" draw:stroke="solid" svg:stroke-color="#796e60" draw:stroke-linejoin="miter" svg:stroke-opacity="100.0%" svg:stroke-width="0.26458332mm"/>
    </style:style>
    <style:style style:family="graphic" style:name="style-306">
      <style:graphic-properties draw:fill="solid" draw:fill-color="#a99b89" draw:opacity="100.0%" draw:stroke="solid" svg:stroke-color="#a99b89" draw:stroke-linejoin="miter" svg:stroke-opacity="100.0%" svg:stroke-width="0.26458332mm"/>
    </style:style>
    <style:style style:family="graphic" style:name="style-307">
      <style:graphic-properties draw:fill="solid" draw:fill-color="#8d8575" draw:opacity="100.0%" draw:stroke="solid" svg:stroke-color="#8d8575" draw:stroke-linejoin="miter" svg:stroke-opacity="100.0%" svg:stroke-width="0.26458332mm"/>
    </style:style>
    <style:style style:family="graphic" style:name="style-308">
      <style:graphic-properties draw:fill="solid" draw:fill-color="#9b927f" draw:opacity="100.0%" draw:stroke="solid" svg:stroke-color="#9b927f" draw:stroke-linejoin="miter" svg:stroke-opacity="100.0%" svg:stroke-width="0.26458332mm"/>
    </style:style>
    <style:style style:family="graphic" style:name="style-309">
      <style:graphic-properties draw:fill="solid" draw:fill-color="#756b5f" draw:opacity="100.0%" draw:stroke="solid" svg:stroke-color="#756b5f" draw:stroke-linejoin="miter" svg:stroke-opacity="100.0%" svg:stroke-width="0.26458332mm"/>
    </style:style>
    <style:style style:family="graphic" style:name="style-310">
      <style:graphic-properties draw:fill="solid" draw:fill-color="#7d6b5b" draw:opacity="100.0%" draw:stroke="solid" svg:stroke-color="#7d6b5b" draw:stroke-linejoin="miter" svg:stroke-opacity="100.0%" svg:stroke-width="0.26458332mm"/>
    </style:style>
    <style:style style:family="graphic" style:name="style-311">
      <style:graphic-properties draw:fill="solid" draw:fill-color="#948a79" draw:opacity="100.0%" draw:stroke="solid" svg:stroke-color="#948a79" draw:stroke-linejoin="miter" svg:stroke-opacity="100.0%" svg:stroke-width="0.26458332mm"/>
    </style:style>
    <style:style style:family="graphic" style:name="style-312">
      <style:graphic-properties draw:fill="solid" draw:fill-color="#3a3632" draw:opacity="100.0%" draw:stroke="solid" svg:stroke-color="#3a3632" draw:stroke-linejoin="miter" svg:stroke-opacity="100.0%" svg:stroke-width="0.26458332mm"/>
    </style:style>
    <style:style style:family="graphic" style:name="style-313">
      <style:graphic-properties draw:fill="solid" draw:fill-color="#807d70" draw:opacity="100.0%" draw:stroke="solid" svg:stroke-color="#807d70" draw:stroke-linejoin="miter" svg:stroke-opacity="100.0%" svg:stroke-width="0.26458332mm"/>
    </style:style>
    <style:style style:family="graphic" style:name="style-314">
      <style:graphic-properties draw:fill="solid" draw:fill-color="#756557" draw:opacity="100.0%" draw:stroke="solid" svg:stroke-color="#756557" draw:stroke-linejoin="miter" svg:stroke-opacity="100.0%" svg:stroke-width="0.26458332mm"/>
    </style:style>
    <style:style style:family="graphic" style:name="style-315">
      <style:graphic-properties draw:fill="solid" draw:fill-color="#8f8676" draw:opacity="100.0%" draw:stroke="solid" svg:stroke-color="#8f8676" draw:stroke-linejoin="miter" svg:stroke-opacity="100.0%" svg:stroke-width="0.26458332mm"/>
    </style:style>
    <style:style style:family="graphic" style:name="style-316">
      <style:graphic-properties draw:fill="solid" draw:fill-color="#988f7d" draw:opacity="100.0%" draw:stroke="solid" svg:stroke-color="#988f7d" draw:stroke-linejoin="miter" svg:stroke-opacity="100.0%" svg:stroke-width="0.26458332mm"/>
    </style:style>
    <style:style style:family="graphic" style:name="style-317">
      <style:graphic-properties draw:fill="solid" draw:fill-color="#baab94" draw:opacity="100.0%" draw:stroke="solid" svg:stroke-color="#baab94" draw:stroke-linejoin="miter" svg:stroke-opacity="100.0%" svg:stroke-width="0.26458332mm"/>
    </style:style>
    <style:style style:family="graphic" style:name="style-318">
      <style:graphic-properties draw:fill="solid" draw:fill-color="#605a50" draw:opacity="100.0%" draw:stroke="solid" svg:stroke-color="#605a50" draw:stroke-linejoin="miter" svg:stroke-opacity="100.0%" svg:stroke-width="0.26458332mm"/>
    </style:style>
    <style:style style:family="graphic" style:name="style-319">
      <style:graphic-properties draw:fill="solid" draw:fill-color="#5e564e" draw:opacity="100.0%" draw:stroke="solid" svg:stroke-color="#5e564e" draw:stroke-linejoin="miter" svg:stroke-opacity="100.0%" svg:stroke-width="0.26458332mm"/>
    </style:style>
    <style:style style:family="graphic" style:name="style-320">
      <style:graphic-properties draw:fill="solid" draw:fill-color="#987f6b" draw:opacity="100.0%" draw:stroke="solid" svg:stroke-color="#987f6b" draw:stroke-linejoin="miter" svg:stroke-opacity="100.0%" svg:stroke-width="0.26458332mm"/>
    </style:style>
    <style:style style:family="graphic" style:name="style-321">
      <style:graphic-properties draw:fill="solid" draw:fill-color="#837160" draw:opacity="100.0%" draw:stroke="solid" svg:stroke-color="#837160" draw:stroke-linejoin="miter" svg:stroke-opacity="100.0%" svg:stroke-width="0.26458332mm"/>
    </style:style>
    <style:style style:family="graphic" style:name="style-322">
      <style:graphic-properties draw:fill="solid" draw:fill-color="#7f7163" draw:opacity="100.0%" draw:stroke="solid" svg:stroke-color="#7f7163" draw:stroke-linejoin="miter" svg:stroke-opacity="100.0%" svg:stroke-width="0.26458332mm"/>
    </style:style>
    <style:style style:family="graphic" style:name="style-323">
      <style:graphic-properties draw:fill="solid" draw:fill-color="#48443e" draw:opacity="100.0%" draw:stroke="solid" svg:stroke-color="#48443e" draw:stroke-linejoin="miter" svg:stroke-opacity="100.0%" svg:stroke-width="0.26458332mm"/>
    </style:style>
    <style:style style:family="graphic" style:name="style-324">
      <style:graphic-properties draw:fill="solid" draw:fill-color="#9c907d" draw:opacity="100.0%" draw:stroke="solid" svg:stroke-color="#9c907d" draw:stroke-linejoin="miter" svg:stroke-opacity="100.0%" svg:stroke-width="0.26458332mm"/>
    </style:style>
    <style:style style:family="graphic" style:name="style-325">
      <style:graphic-properties draw:fill="solid" draw:fill-color="#8e806d" draw:opacity="100.0%" draw:stroke="solid" svg:stroke-color="#8e806d" draw:stroke-linejoin="miter" svg:stroke-opacity="100.0%" svg:stroke-width="0.26458332mm"/>
    </style:style>
    <style:style style:family="graphic" style:name="style-326">
      <style:graphic-properties draw:fill="solid" draw:fill-color="#b5a896" draw:opacity="100.0%" draw:stroke="solid" svg:stroke-color="#b5a896" draw:stroke-linejoin="miter" svg:stroke-opacity="100.0%" svg:stroke-width="0.26458332mm"/>
    </style:style>
    <style:style style:family="graphic" style:name="style-327">
      <style:graphic-properties draw:fill="solid" draw:fill-color="#5b564d" draw:opacity="100.0%" draw:stroke="solid" svg:stroke-color="#5b564d" draw:stroke-linejoin="miter" svg:stroke-opacity="100.0%" svg:stroke-width="0.26458332mm"/>
    </style:style>
    <style:style style:family="graphic" style:name="style-328">
      <style:graphic-properties draw:fill="solid" draw:fill-color="#6f685d" draw:opacity="100.0%" draw:stroke="solid" svg:stroke-color="#6f685d" draw:stroke-linejoin="miter" svg:stroke-opacity="100.0%" svg:stroke-width="0.26458332mm"/>
    </style:style>
    <style:style style:family="graphic" style:name="style-329">
      <style:graphic-properties draw:fill="solid" draw:fill-color="#735f51" draw:opacity="100.0%" draw:stroke="solid" svg:stroke-color="#735f51" draw:stroke-linejoin="miter" svg:stroke-opacity="100.0%" svg:stroke-width="0.26458332mm"/>
    </style:style>
    <style:style style:family="graphic" style:name="style-330">
      <style:graphic-properties draw:fill="solid" draw:fill-color="#63584e" draw:opacity="100.0%" draw:stroke="solid" svg:stroke-color="#63584e" draw:stroke-linejoin="miter" svg:stroke-opacity="100.0%" svg:stroke-width="0.26458332mm"/>
    </style:style>
    <style:style style:family="graphic" style:name="style-331">
      <style:graphic-properties draw:fill="solid" draw:fill-color="#8e7b6a" draw:opacity="100.0%" draw:stroke="solid" svg:stroke-color="#8e7b6a" draw:stroke-linejoin="miter" svg:stroke-opacity="100.0%" svg:stroke-width="0.26458332mm"/>
    </style:style>
    <style:style style:family="graphic" style:name="style-332">
      <style:graphic-properties draw:fill="solid" draw:fill-color="#9b8f7d" draw:opacity="100.0%" draw:stroke="solid" svg:stroke-color="#9b8f7d" draw:stroke-linejoin="miter" svg:stroke-opacity="100.0%" svg:stroke-width="0.26458332mm"/>
    </style:style>
    <style:style style:family="graphic" style:name="style-333">
      <style:graphic-properties draw:fill="solid" draw:fill-color="#ad9d88" draw:opacity="100.0%" draw:stroke="solid" svg:stroke-color="#ad9d88" draw:stroke-linejoin="miter" svg:stroke-opacity="100.0%" svg:stroke-width="0.26458332mm"/>
    </style:style>
    <style:style style:family="graphic" style:name="style-334">
      <style:graphic-properties draw:fill="solid" draw:fill-color="#8d7e6c" draw:opacity="100.0%" draw:stroke="solid" svg:stroke-color="#8d7e6c" draw:stroke-linejoin="miter" svg:stroke-opacity="100.0%" svg:stroke-width="0.26458332mm"/>
    </style:style>
    <style:style style:family="graphic" style:name="style-335">
      <style:graphic-properties draw:fill="solid" draw:fill-color="#ae9f8a" draw:opacity="100.0%" draw:stroke="solid" svg:stroke-color="#ae9f8a" draw:stroke-linejoin="miter" svg:stroke-opacity="100.0%" svg:stroke-width="0.26458332mm"/>
    </style:style>
    <style:style style:family="graphic" style:name="style-336">
      <style:graphic-properties draw:fill="solid" draw:fill-color="#928778" draw:opacity="100.0%" draw:stroke="solid" svg:stroke-color="#928778" draw:stroke-linejoin="miter" svg:stroke-opacity="100.0%" svg:stroke-width="0.26458332mm"/>
    </style:style>
    <style:style style:family="graphic" style:name="style-337">
      <style:graphic-properties draw:fill="solid" draw:fill-color="#70675b" draw:opacity="100.0%" draw:stroke="solid" svg:stroke-color="#70675b" draw:stroke-linejoin="miter" svg:stroke-opacity="100.0%" svg:stroke-width="0.26458332mm"/>
    </style:style>
    <style:style style:family="graphic" style:name="style-338">
      <style:graphic-properties draw:fill="solid" draw:fill-color="#998d7c" draw:opacity="100.0%" draw:stroke="solid" svg:stroke-color="#998d7c" draw:stroke-linejoin="miter" svg:stroke-opacity="100.0%" svg:stroke-width="0.26458332mm"/>
    </style:style>
    <style:style style:family="graphic" style:name="style-339">
      <style:graphic-properties draw:fill="solid" draw:fill-color="#a09584" draw:opacity="100.0%" draw:stroke="solid" svg:stroke-color="#a09584" draw:stroke-linejoin="miter" svg:stroke-opacity="100.0%" svg:stroke-width="0.26458332mm"/>
    </style:style>
    <style:style style:family="graphic" style:name="style-340">
      <style:graphic-properties draw:fill="solid" draw:fill-color="#635c53" draw:opacity="100.0%" draw:stroke="solid" svg:stroke-color="#635c53" draw:stroke-linejoin="miter" svg:stroke-opacity="100.0%" svg:stroke-width="0.26458332mm"/>
    </style:style>
    <style:style style:family="graphic" style:name="style-341">
      <style:graphic-properties draw:fill="solid" draw:fill-color="#8e8375" draw:opacity="100.0%" draw:stroke="solid" svg:stroke-color="#8e8375" draw:stroke-linejoin="miter" svg:stroke-opacity="100.0%" svg:stroke-width="0.26458332mm"/>
    </style:style>
    <style:style style:family="graphic" style:name="style-342">
      <style:graphic-properties draw:fill="solid" draw:fill-color="#645c53" draw:opacity="100.0%" draw:stroke="solid" svg:stroke-color="#645c53" draw:stroke-linejoin="miter" svg:stroke-opacity="100.0%" svg:stroke-width="0.26458332mm"/>
    </style:style>
    <style:style style:family="graphic" style:name="style-343">
      <style:graphic-properties draw:fill="solid" draw:fill-color="#453f3a" draw:opacity="100.0%" draw:stroke="solid" svg:stroke-color="#453f3a" draw:stroke-linejoin="miter" svg:stroke-opacity="100.0%" svg:stroke-width="0.26458332mm"/>
    </style:style>
    <style:style style:family="graphic" style:name="style-344">
      <style:graphic-properties draw:fill="solid" draw:fill-color="#655e54" draw:opacity="100.0%" draw:stroke="solid" svg:stroke-color="#655e54" draw:stroke-linejoin="miter" svg:stroke-opacity="100.0%" svg:stroke-width="0.26458332mm"/>
    </style:style>
    <style:style style:family="graphic" style:name="style-345">
      <style:graphic-properties draw:fill="solid" draw:fill-color="#7d705f" draw:opacity="100.0%" draw:stroke="solid" svg:stroke-color="#7d705f" draw:stroke-linejoin="miter" svg:stroke-opacity="100.0%" svg:stroke-width="0.26458332mm"/>
    </style:style>
    <style:style style:family="graphic" style:name="style-346">
      <style:graphic-properties draw:fill="solid" draw:fill-color="#857c6e" draw:opacity="100.0%" draw:stroke="solid" svg:stroke-color="#857c6e" draw:stroke-linejoin="miter" svg:stroke-opacity="100.0%" svg:stroke-width="0.26458332mm"/>
    </style:style>
    <style:style style:family="graphic" style:name="style-347">
      <style:graphic-properties draw:fill="solid" draw:fill-color="#948b79" draw:opacity="100.0%" draw:stroke="solid" svg:stroke-color="#948b79" draw:stroke-linejoin="miter" svg:stroke-opacity="100.0%" svg:stroke-width="0.26458332mm"/>
    </style:style>
    <style:style style:family="graphic" style:name="style-348">
      <style:graphic-properties draw:fill="solid" draw:fill-color="#998c7a" draw:opacity="100.0%" draw:stroke="solid" svg:stroke-color="#998c7a" draw:stroke-linejoin="miter" svg:stroke-opacity="100.0%" svg:stroke-width="0.26458332mm"/>
    </style:style>
    <style:style style:family="graphic" style:name="style-349">
      <style:graphic-properties draw:fill="solid" draw:fill-color="#9b8571" draw:opacity="100.0%" draw:stroke="solid" svg:stroke-color="#9b8571" draw:stroke-linejoin="miter" svg:stroke-opacity="100.0%" svg:stroke-width="0.26458332mm"/>
    </style:style>
    <style:style style:family="graphic" style:name="style-350">
      <style:graphic-properties draw:fill="solid" draw:fill-color="#62574c" draw:opacity="100.0%" draw:stroke="solid" svg:stroke-color="#62574c" draw:stroke-linejoin="miter" svg:stroke-opacity="100.0%" svg:stroke-width="0.26458332mm"/>
    </style:style>
    <style:style style:family="graphic" style:name="style-351">
      <style:graphic-properties draw:fill="solid" draw:fill-color="#3a3734" draw:opacity="100.0%" draw:stroke="solid" svg:stroke-color="#3a3734" draw:stroke-linejoin="miter" svg:stroke-opacity="100.0%" svg:stroke-width="0.26458332mm"/>
    </style:style>
    <style:style style:family="graphic" style:name="style-352">
      <style:graphic-properties draw:fill="solid" draw:fill-color="#5e5950" draw:opacity="100.0%" draw:stroke="solid" svg:stroke-color="#5e5950" draw:stroke-linejoin="miter" svg:stroke-opacity="100.0%" svg:stroke-width="0.26458332mm"/>
    </style:style>
    <style:style style:family="graphic" style:name="style-353">
      <style:graphic-properties draw:fill="solid" draw:fill-color="#c0b29c" draw:opacity="100.0%" draw:stroke="solid" svg:stroke-color="#c0b29c" draw:stroke-linejoin="miter" svg:stroke-opacity="100.0%" svg:stroke-width="0.26458332mm"/>
    </style:style>
    <style:style style:family="graphic" style:name="style-354">
      <style:graphic-properties draw:fill="solid" draw:fill-color="#8b7f71" draw:opacity="100.0%" draw:stroke="solid" svg:stroke-color="#8b7f71" draw:stroke-linejoin="miter" svg:stroke-opacity="100.0%" svg:stroke-width="0.26458332mm"/>
    </style:style>
    <style:style style:family="graphic" style:name="style-355">
      <style:graphic-properties draw:fill="solid" draw:fill-color="#5c534a" draw:opacity="100.0%" draw:stroke="solid" svg:stroke-color="#5c534a" draw:stroke-linejoin="miter" svg:stroke-opacity="100.0%" svg:stroke-width="0.26458332mm"/>
    </style:style>
    <style:style style:family="graphic" style:name="style-356">
      <style:graphic-properties draw:fill="solid" draw:fill-color="#a29784" draw:opacity="100.0%" draw:stroke="solid" svg:stroke-color="#a29784" draw:stroke-linejoin="miter" svg:stroke-opacity="100.0%" svg:stroke-width="0.26458332mm"/>
    </style:style>
    <style:style style:family="graphic" style:name="style-357">
      <style:graphic-properties draw:fill="solid" draw:fill-color="#968f7e" draw:opacity="100.0%" draw:stroke="solid" svg:stroke-color="#968f7e" draw:stroke-linejoin="miter" svg:stroke-opacity="100.0%" svg:stroke-width="0.26458332mm"/>
    </style:style>
    <style:style style:family="graphic" style:name="style-358">
      <style:graphic-properties draw:fill="solid" draw:fill-color="#847e6f" draw:opacity="100.0%" draw:stroke="solid" svg:stroke-color="#847e6f" draw:stroke-linejoin="miter" svg:stroke-opacity="100.0%" svg:stroke-width="0.26458332mm"/>
    </style:style>
    <style:style style:family="graphic" style:name="style-359">
      <style:graphic-properties draw:fill="solid" draw:fill-color="#4f4c46" draw:opacity="100.0%" draw:stroke="solid" svg:stroke-color="#4f4c46" draw:stroke-linejoin="miter" svg:stroke-opacity="100.0%" svg:stroke-width="0.26458332mm"/>
    </style:style>
    <style:style style:family="graphic" style:name="style-360">
      <style:graphic-properties draw:fill="solid" draw:fill-color="#655d54" draw:opacity="100.0%" draw:stroke="solid" svg:stroke-color="#655d54" draw:stroke-linejoin="miter" svg:stroke-opacity="100.0%" svg:stroke-width="0.26458332mm"/>
    </style:style>
    <style:style style:family="graphic" style:name="style-361">
      <style:graphic-properties draw:fill="solid" draw:fill-color="#a8907a" draw:opacity="100.0%" draw:stroke="solid" svg:stroke-color="#a8907a" draw:stroke-linejoin="miter" svg:stroke-opacity="100.0%" svg:stroke-width="0.26458332mm"/>
    </style:style>
    <style:style style:family="graphic" style:name="style-362">
      <style:graphic-properties draw:fill="solid" draw:fill-color="#958573" draw:opacity="100.0%" draw:stroke="solid" svg:stroke-color="#958573" draw:stroke-linejoin="miter" svg:stroke-opacity="100.0%" svg:stroke-width="0.26458332mm"/>
    </style:style>
    <style:style style:family="graphic" style:name="style-363">
      <style:graphic-properties draw:fill="solid" draw:fill-color="#726f65" draw:opacity="100.0%" draw:stroke="solid" svg:stroke-color="#726f65" draw:stroke-linejoin="miter" svg:stroke-opacity="100.0%" svg:stroke-width="0.26458332mm"/>
    </style:style>
    <style:style style:family="graphic" style:name="style-364">
      <style:graphic-properties draw:fill="solid" draw:fill-color="#808179" draw:opacity="100.0%" draw:stroke="solid" svg:stroke-color="#808179" draw:stroke-linejoin="miter" svg:stroke-opacity="100.0%" svg:stroke-width="0.26458332mm"/>
    </style:style>
    <style:style style:family="graphic" style:name="style-365">
      <style:graphic-properties draw:fill="solid" draw:fill-color="#807567" draw:opacity="100.0%" draw:stroke="solid" svg:stroke-color="#807567" draw:stroke-linejoin="miter" svg:stroke-opacity="100.0%" svg:stroke-width="0.26458332mm"/>
    </style:style>
    <style:style style:family="graphic" style:name="style-366">
      <style:graphic-properties draw:fill="solid" draw:fill-color="#6e655a" draw:opacity="100.0%" draw:stroke="solid" svg:stroke-color="#6e655a" draw:stroke-linejoin="miter" svg:stroke-opacity="100.0%" svg:stroke-width="0.26458332mm"/>
    </style:style>
    <style:style style:family="graphic" style:name="style-367">
      <style:graphic-properties draw:fill="solid" draw:fill-color="#867d6e" draw:opacity="100.0%" draw:stroke="solid" svg:stroke-color="#867d6e" draw:stroke-linejoin="miter" svg:stroke-opacity="100.0%" svg:stroke-width="0.26458332mm"/>
    </style:style>
    <style:style style:family="graphic" style:name="style-368">
      <style:graphic-properties draw:fill="solid" draw:fill-color="#645c53" draw:opacity="100.0%" draw:stroke="solid" svg:stroke-color="#645c53" draw:stroke-linejoin="miter" svg:stroke-opacity="100.0%" svg:stroke-width="0.26458332mm"/>
    </style:style>
    <style:style style:family="graphic" style:name="style-369">
      <style:graphic-properties draw:fill="solid" draw:fill-color="#9a836e" draw:opacity="100.0%" draw:stroke="solid" svg:stroke-color="#9a836e" draw:stroke-linejoin="miter" svg:stroke-opacity="100.0%" svg:stroke-width="0.26458332mm"/>
    </style:style>
    <style:style style:family="graphic" style:name="style-370">
      <style:graphic-properties draw:fill="solid" draw:fill-color="#736a5e" draw:opacity="100.0%" draw:stroke="solid" svg:stroke-color="#736a5e" draw:stroke-linejoin="miter" svg:stroke-opacity="100.0%" svg:stroke-width="0.26458332mm"/>
    </style:style>
    <style:style style:family="graphic" style:name="style-371">
      <style:graphic-properties draw:fill="solid" draw:fill-color="#948c7b" draw:opacity="100.0%" draw:stroke="solid" svg:stroke-color="#948c7b" draw:stroke-linejoin="miter" svg:stroke-opacity="100.0%" svg:stroke-width="0.26458332mm"/>
    </style:style>
    <style:style style:family="graphic" style:name="style-372">
      <style:graphic-properties draw:fill="solid" draw:fill-color="#b4a693" draw:opacity="100.0%" draw:stroke="solid" svg:stroke-color="#b4a693" draw:stroke-linejoin="miter" svg:stroke-opacity="100.0%" svg:stroke-width="0.26458332mm"/>
    </style:style>
    <style:style style:family="graphic" style:name="style-373">
      <style:graphic-properties draw:fill="solid" draw:fill-color="#9a917e" draw:opacity="100.0%" draw:stroke="solid" svg:stroke-color="#9a917e" draw:stroke-linejoin="miter" svg:stroke-opacity="100.0%" svg:stroke-width="0.26458332mm"/>
    </style:style>
    <style:style style:family="graphic" style:name="style-374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375">
      <style:graphic-properties draw:fill="solid" draw:fill-color="#938978" draw:opacity="100.0%" draw:stroke="solid" svg:stroke-color="#938978" draw:stroke-linejoin="miter" svg:stroke-opacity="100.0%" svg:stroke-width="0.26458332mm"/>
    </style:style>
    <style:style style:family="graphic" style:name="style-376">
      <style:graphic-properties draw:fill="solid" draw:fill-color="#a3775f" draw:opacity="100.0%" draw:stroke="solid" svg:stroke-color="#a3775f" draw:stroke-linejoin="miter" svg:stroke-opacity="100.0%" svg:stroke-width="0.26458332mm"/>
    </style:style>
    <style:style style:family="graphic" style:name="style-377">
      <style:graphic-properties draw:fill="solid" draw:fill-color="#9a8875" draw:opacity="100.0%" draw:stroke="solid" svg:stroke-color="#9a8875" draw:stroke-linejoin="miter" svg:stroke-opacity="100.0%" svg:stroke-width="0.26458332mm"/>
    </style:style>
    <style:style style:family="graphic" style:name="style-378">
      <style:graphic-properties draw:fill="solid" draw:fill-color="#a29380" draw:opacity="100.0%" draw:stroke="solid" svg:stroke-color="#a29380" draw:stroke-linejoin="miter" svg:stroke-opacity="100.0%" svg:stroke-width="0.26458332mm"/>
    </style:style>
    <style:style style:family="graphic" style:name="style-379">
      <style:graphic-properties draw:fill="solid" draw:fill-color="#5d554c" draw:opacity="100.0%" draw:stroke="solid" svg:stroke-color="#5d554c" draw:stroke-linejoin="miter" svg:stroke-opacity="100.0%" svg:stroke-width="0.26458332mm"/>
    </style:style>
    <style:style style:family="graphic" style:name="style-380">
      <style:graphic-properties draw:fill="solid" draw:fill-color="#73695d" draw:opacity="100.0%" draw:stroke="solid" svg:stroke-color="#73695d" draw:stroke-linejoin="miter" svg:stroke-opacity="100.0%" svg:stroke-width="0.26458332mm"/>
    </style:style>
    <style:style style:family="graphic" style:name="style-381">
      <style:graphic-properties draw:fill="solid" draw:fill-color="#8e8474" draw:opacity="100.0%" draw:stroke="solid" svg:stroke-color="#8e8474" draw:stroke-linejoin="miter" svg:stroke-opacity="100.0%" svg:stroke-width="0.26458332mm"/>
    </style:style>
    <style:style style:family="graphic" style:name="style-382">
      <style:graphic-properties draw:fill="solid" draw:fill-color="#a48a73" draw:opacity="100.0%" draw:stroke="solid" svg:stroke-color="#a48a73" draw:stroke-linejoin="miter" svg:stroke-opacity="100.0%" svg:stroke-width="0.26458332mm"/>
    </style:style>
    <style:style style:family="graphic" style:name="style-383">
      <style:graphic-properties draw:fill="solid" draw:fill-color="#9b9280" draw:opacity="100.0%" draw:stroke="solid" svg:stroke-color="#9b9280" draw:stroke-linejoin="miter" svg:stroke-opacity="100.0%" svg:stroke-width="0.26458332mm"/>
    </style:style>
    <style:style style:family="graphic" style:name="style-384">
      <style:graphic-properties draw:fill="solid" draw:fill-color="#948271" draw:opacity="100.0%" draw:stroke="solid" svg:stroke-color="#948271" draw:stroke-linejoin="miter" svg:stroke-opacity="100.0%" svg:stroke-width="0.26458332mm"/>
    </style:style>
    <style:style style:family="graphic" style:name="style-385">
      <style:graphic-properties draw:fill="solid" draw:fill-color="#c4b298" draw:opacity="100.0%" draw:stroke="solid" svg:stroke-color="#c4b298" draw:stroke-linejoin="miter" svg:stroke-opacity="100.0%" svg:stroke-width="0.26458332mm"/>
    </style:style>
    <style:style style:family="graphic" style:name="style-386">
      <style:graphic-properties draw:fill="solid" draw:fill-color="#625c52" draw:opacity="100.0%" draw:stroke="solid" svg:stroke-color="#625c52" draw:stroke-linejoin="miter" svg:stroke-opacity="100.0%" svg:stroke-width="0.26458332mm"/>
    </style:style>
    <style:style style:family="graphic" style:name="style-387">
      <style:graphic-properties draw:fill="solid" draw:fill-color="#bfb19d" draw:opacity="100.0%" draw:stroke="solid" svg:stroke-color="#bfb19d" draw:stroke-linejoin="miter" svg:stroke-opacity="100.0%" svg:stroke-width="0.26458332mm"/>
    </style:style>
    <style:style style:family="graphic" style:name="style-388">
      <style:graphic-properties draw:fill="solid" draw:fill-color="#605b51" draw:opacity="100.0%" draw:stroke="solid" svg:stroke-color="#605b51" draw:stroke-linejoin="miter" svg:stroke-opacity="100.0%" svg:stroke-width="0.26458332mm"/>
    </style:style>
    <style:style style:family="graphic" style:name="style-389">
      <style:graphic-properties draw:fill="solid" draw:fill-color="#665d52" draw:opacity="100.0%" draw:stroke="solid" svg:stroke-color="#665d52" draw:stroke-linejoin="miter" svg:stroke-opacity="100.0%" svg:stroke-width="0.26458332mm"/>
    </style:style>
    <style:style style:family="graphic" style:name="style-390">
      <style:graphic-properties draw:fill="solid" draw:fill-color="#888577" draw:opacity="100.0%" draw:stroke="solid" svg:stroke-color="#888577" draw:stroke-linejoin="miter" svg:stroke-opacity="100.0%" svg:stroke-width="0.26458332mm"/>
    </style:style>
    <style:style style:family="graphic" style:name="style-391">
      <style:graphic-properties draw:fill="solid" draw:fill-color="#9f917c" draw:opacity="100.0%" draw:stroke="solid" svg:stroke-color="#9f917c" draw:stroke-linejoin="miter" svg:stroke-opacity="100.0%" svg:stroke-width="0.26458332mm"/>
    </style:style>
    <style:style style:family="graphic" style:name="style-392">
      <style:graphic-properties draw:fill="solid" draw:fill-color="#988c7a" draw:opacity="100.0%" draw:stroke="solid" svg:stroke-color="#988c7a" draw:stroke-linejoin="miter" svg:stroke-opacity="100.0%" svg:stroke-width="0.26458332mm"/>
    </style:style>
    <style:style style:family="graphic" style:name="style-393">
      <style:graphic-properties draw:fill="solid" draw:fill-color="#958777" draw:opacity="100.0%" draw:stroke="solid" svg:stroke-color="#958777" draw:stroke-linejoin="miter" svg:stroke-opacity="100.0%" svg:stroke-width="0.26458332mm"/>
    </style:style>
    <style:style style:family="graphic" style:name="style-394">
      <style:graphic-properties draw:fill="solid" draw:fill-color="#857f70" draw:opacity="100.0%" draw:stroke="solid" svg:stroke-color="#857f70" draw:stroke-linejoin="miter" svg:stroke-opacity="100.0%" svg:stroke-width="0.26458332mm"/>
    </style:style>
    <style:style style:family="graphic" style:name="style-395">
      <style:graphic-properties draw:fill="solid" draw:fill-color="#968c79" draw:opacity="100.0%" draw:stroke="solid" svg:stroke-color="#968c79" draw:stroke-linejoin="miter" svg:stroke-opacity="100.0%" svg:stroke-width="0.26458332mm"/>
    </style:style>
    <style:style style:family="graphic" style:name="style-396">
      <style:graphic-properties draw:fill="solid" draw:fill-color="#ac9d88" draw:opacity="100.0%" draw:stroke="solid" svg:stroke-color="#ac9d88" draw:stroke-linejoin="miter" svg:stroke-opacity="100.0%" svg:stroke-width="0.26458332mm"/>
    </style:style>
    <style:style style:family="graphic" style:name="style-397">
      <style:graphic-properties draw:fill="solid" draw:fill-color="#9a9280" draw:opacity="100.0%" draw:stroke="solid" svg:stroke-color="#9a9280" draw:stroke-linejoin="miter" svg:stroke-opacity="100.0%" svg:stroke-width="0.26458332mm"/>
    </style:style>
    <style:style style:family="graphic" style:name="style-398">
      <style:graphic-properties draw:fill="solid" draw:fill-color="#635b52" draw:opacity="100.0%" draw:stroke="solid" svg:stroke-color="#635b52" draw:stroke-linejoin="miter" svg:stroke-opacity="100.0%" svg:stroke-width="0.26458332mm"/>
    </style:style>
    <style:style style:family="graphic" style:name="style-399">
      <style:graphic-properties draw:fill="solid" draw:fill-color="#b5a691" draw:opacity="100.0%" draw:stroke="solid" svg:stroke-color="#b5a691" draw:stroke-linejoin="miter" svg:stroke-opacity="100.0%" svg:stroke-width="0.26458332mm"/>
    </style:style>
    <style:style style:family="graphic" style:name="style-400">
      <style:graphic-properties draw:fill="solid" draw:fill-color="#838075" draw:opacity="100.0%" draw:stroke="solid" svg:stroke-color="#838075" draw:stroke-linejoin="miter" svg:stroke-opacity="100.0%" svg:stroke-width="0.26458332mm"/>
    </style:style>
    <style:style style:family="graphic" style:name="style-401">
      <style:graphic-properties draw:fill="solid" draw:fill-color="#9c8771" draw:opacity="100.0%" draw:stroke="solid" svg:stroke-color="#9c8771" draw:stroke-linejoin="miter" svg:stroke-opacity="100.0%" svg:stroke-width="0.26458332mm"/>
    </style:style>
    <style:style style:family="graphic" style:name="style-402">
      <style:graphic-properties draw:fill="solid" draw:fill-color="#968a78" draw:opacity="100.0%" draw:stroke="solid" svg:stroke-color="#968a78" draw:stroke-linejoin="miter" svg:stroke-opacity="100.0%" svg:stroke-width="0.26458332mm"/>
    </style:style>
    <style:style style:family="graphic" style:name="style-403">
      <style:graphic-properties draw:fill="solid" draw:fill-color="#5e574e" draw:opacity="100.0%" draw:stroke="solid" svg:stroke-color="#5e574e" draw:stroke-linejoin="miter" svg:stroke-opacity="100.0%" svg:stroke-width="0.26458332mm"/>
    </style:style>
    <style:style style:family="graphic" style:name="style-404">
      <style:graphic-properties draw:fill="solid" draw:fill-color="#a4907b" draw:opacity="100.0%" draw:stroke="solid" svg:stroke-color="#a4907b" draw:stroke-linejoin="miter" svg:stroke-opacity="100.0%" svg:stroke-width="0.26458332mm"/>
    </style:style>
    <style:style style:family="graphic" style:name="style-405">
      <style:graphic-properties draw:fill="solid" draw:fill-color="#363330" draw:opacity="100.0%" draw:stroke="solid" svg:stroke-color="#363330" draw:stroke-linejoin="miter" svg:stroke-opacity="100.0%" svg:stroke-width="0.26458332mm"/>
    </style:style>
    <style:style style:family="graphic" style:name="style-406">
      <style:graphic-properties draw:fill="solid" draw:fill-color="#817a6b" draw:opacity="100.0%" draw:stroke="solid" svg:stroke-color="#817a6b" draw:stroke-linejoin="miter" svg:stroke-opacity="100.0%" svg:stroke-width="0.26458332mm"/>
    </style:style>
    <style:style style:family="graphic" style:name="style-407">
      <style:graphic-properties draw:fill="solid" draw:fill-color="#c2b39d" draw:opacity="100.0%" draw:stroke="solid" svg:stroke-color="#c2b39d" draw:stroke-linejoin="miter" svg:stroke-opacity="100.0%" svg:stroke-width="0.26458332mm"/>
    </style:style>
    <style:style style:family="graphic" style:name="style-408">
      <style:graphic-properties draw:fill="solid" draw:fill-color="#958d7c" draw:opacity="100.0%" draw:stroke="solid" svg:stroke-color="#958d7c" draw:stroke-linejoin="miter" svg:stroke-opacity="100.0%" svg:stroke-width="0.26458332mm"/>
    </style:style>
    <style:style style:family="graphic" style:name="style-409">
      <style:graphic-properties draw:fill="solid" draw:fill-color="#7a6f62" draw:opacity="100.0%" draw:stroke="solid" svg:stroke-color="#7a6f62" draw:stroke-linejoin="miter" svg:stroke-opacity="100.0%" svg:stroke-width="0.26458332mm"/>
    </style:style>
    <style:style style:family="graphic" style:name="style-410">
      <style:graphic-properties draw:fill="solid" draw:fill-color="#675e53" draw:opacity="100.0%" draw:stroke="solid" svg:stroke-color="#675e53" draw:stroke-linejoin="miter" svg:stroke-opacity="100.0%" svg:stroke-width="0.26458332mm"/>
    </style:style>
    <style:style style:family="graphic" style:name="style-411">
      <style:graphic-properties draw:fill="solid" draw:fill-color="#817568" draw:opacity="100.0%" draw:stroke="solid" svg:stroke-color="#817568" draw:stroke-linejoin="miter" svg:stroke-opacity="100.0%" svg:stroke-width="0.26458332mm"/>
    </style:style>
    <style:style style:family="graphic" style:name="style-412">
      <style:graphic-properties draw:fill="solid" draw:fill-color="#988c7a" draw:opacity="100.0%" draw:stroke="solid" svg:stroke-color="#988c7a" draw:stroke-linejoin="miter" svg:stroke-opacity="100.0%" svg:stroke-width="0.26458332mm"/>
    </style:style>
    <style:style style:family="graphic" style:name="style-413">
      <style:graphic-properties draw:fill="solid" draw:fill-color="#c4a589" draw:opacity="100.0%" draw:stroke="solid" svg:stroke-color="#c4a589" draw:stroke-linejoin="miter" svg:stroke-opacity="100.0%" svg:stroke-width="0.26458332mm"/>
    </style:style>
    <style:style style:family="graphic" style:name="style-414">
      <style:graphic-properties draw:fill="solid" draw:fill-color="#a49a86" draw:opacity="100.0%" draw:stroke="solid" svg:stroke-color="#a49a86" draw:stroke-linejoin="miter" svg:stroke-opacity="100.0%" svg:stroke-width="0.26458332mm"/>
    </style:style>
    <style:style style:family="graphic" style:name="style-415">
      <style:graphic-properties draw:fill="solid" draw:fill-color="#958c7b" draw:opacity="100.0%" draw:stroke="solid" svg:stroke-color="#958c7b" draw:stroke-linejoin="miter" svg:stroke-opacity="100.0%" svg:stroke-width="0.26458332mm"/>
    </style:style>
    <style:style style:family="graphic" style:name="style-416">
      <style:graphic-properties draw:fill="solid" draw:fill-color="#898374" draw:opacity="100.0%" draw:stroke="solid" svg:stroke-color="#898374" draw:stroke-linejoin="miter" svg:stroke-opacity="100.0%" svg:stroke-width="0.26458332mm"/>
    </style:style>
    <style:style style:family="graphic" style:name="style-417">
      <style:graphic-properties draw:fill="solid" draw:fill-color="#978f7e" draw:opacity="100.0%" draw:stroke="solid" svg:stroke-color="#978f7e" draw:stroke-linejoin="miter" svg:stroke-opacity="100.0%" svg:stroke-width="0.26458332mm"/>
    </style:style>
    <style:style style:family="graphic" style:name="style-418">
      <style:graphic-properties draw:fill="solid" draw:fill-color="#806f60" draw:opacity="100.0%" draw:stroke="solid" svg:stroke-color="#806f60" draw:stroke-linejoin="miter" svg:stroke-opacity="100.0%" svg:stroke-width="0.26458332mm"/>
    </style:style>
    <style:style style:family="graphic" style:name="style-419">
      <style:graphic-properties draw:fill="solid" draw:fill-color="#c2b5a0" draw:opacity="100.0%" draw:stroke="solid" svg:stroke-color="#c2b5a0" draw:stroke-linejoin="miter" svg:stroke-opacity="100.0%" svg:stroke-width="0.26458332mm"/>
    </style:style>
    <style:style style:family="graphic" style:name="style-420">
      <style:graphic-properties draw:fill="solid" draw:fill-color="#766d62" draw:opacity="100.0%" draw:stroke="solid" svg:stroke-color="#766d62" draw:stroke-linejoin="miter" svg:stroke-opacity="100.0%" svg:stroke-width="0.26458332mm"/>
    </style:style>
    <style:style style:family="graphic" style:name="style-421">
      <style:graphic-properties draw:fill="solid" draw:fill-color="#857567" draw:opacity="100.0%" draw:stroke="solid" svg:stroke-color="#857567" draw:stroke-linejoin="miter" svg:stroke-opacity="100.0%" svg:stroke-width="0.26458332mm"/>
    </style:style>
    <style:style style:family="graphic" style:name="style-422">
      <style:graphic-properties draw:fill="solid" draw:fill-color="#c0b19c" draw:opacity="100.0%" draw:stroke="solid" svg:stroke-color="#c0b19c" draw:stroke-linejoin="miter" svg:stroke-opacity="100.0%" svg:stroke-width="0.26458332mm"/>
    </style:style>
    <style:style style:family="graphic" style:name="style-423">
      <style:graphic-properties draw:fill="solid" draw:fill-color="#978d7b" draw:opacity="100.0%" draw:stroke="solid" svg:stroke-color="#978d7b" draw:stroke-linejoin="miter" svg:stroke-opacity="100.0%" svg:stroke-width="0.26458332mm"/>
    </style:style>
    <style:style style:family="graphic" style:name="style-424">
      <style:graphic-properties draw:fill="solid" draw:fill-color="#7f7467" draw:opacity="100.0%" draw:stroke="solid" svg:stroke-color="#7f7467" draw:stroke-linejoin="miter" svg:stroke-opacity="100.0%" svg:stroke-width="0.26458332mm"/>
    </style:style>
    <style:style style:family="graphic" style:name="style-425">
      <style:graphic-properties draw:fill="solid" draw:fill-color="#7f857d" draw:opacity="100.0%" draw:stroke="solid" svg:stroke-color="#7f857d" draw:stroke-linejoin="miter" svg:stroke-opacity="100.0%" svg:stroke-width="0.26458332mm"/>
    </style:style>
    <style:style style:family="graphic" style:name="style-426">
      <style:graphic-properties draw:fill="solid" draw:fill-color="#817566" draw:opacity="100.0%" draw:stroke="solid" svg:stroke-color="#817566" draw:stroke-linejoin="miter" svg:stroke-opacity="100.0%" svg:stroke-width="0.26458332mm"/>
    </style:style>
    <style:style style:family="graphic" style:name="style-427">
      <style:graphic-properties draw:fill="solid" draw:fill-color="#5b534b" draw:opacity="100.0%" draw:stroke="solid" svg:stroke-color="#5b534b" draw:stroke-linejoin="miter" svg:stroke-opacity="100.0%" svg:stroke-width="0.26458332mm"/>
    </style:style>
    <style:style style:family="graphic" style:name="style-428">
      <style:graphic-properties draw:fill="solid" draw:fill-color="#b3a48f" draw:opacity="100.0%" draw:stroke="solid" svg:stroke-color="#b3a48f" draw:stroke-linejoin="miter" svg:stroke-opacity="100.0%" svg:stroke-width="0.26458332mm"/>
    </style:style>
    <style:style style:family="graphic" style:name="style-429">
      <style:graphic-properties draw:fill="solid" draw:fill-color="#6d6a5f" draw:opacity="100.0%" draw:stroke="solid" svg:stroke-color="#6d6a5f" draw:stroke-linejoin="miter" svg:stroke-opacity="100.0%" svg:stroke-width="0.26458332mm"/>
    </style:style>
    <style:style style:family="graphic" style:name="style-430">
      <style:graphic-properties draw:fill="solid" draw:fill-color="#99907e" draw:opacity="100.0%" draw:stroke="solid" svg:stroke-color="#99907e" draw:stroke-linejoin="miter" svg:stroke-opacity="100.0%" svg:stroke-width="0.26458332mm"/>
    </style:style>
    <style:style style:family="graphic" style:name="style-431">
      <style:graphic-properties draw:fill="solid" draw:fill-color="#98907e" draw:opacity="100.0%" draw:stroke="solid" svg:stroke-color="#98907e" draw:stroke-linejoin="miter" svg:stroke-opacity="100.0%" svg:stroke-width="0.26458332mm"/>
    </style:style>
    <style:style style:family="graphic" style:name="style-432">
      <style:graphic-properties draw:fill="solid" draw:fill-color="#aa9a84" draw:opacity="100.0%" draw:stroke="solid" svg:stroke-color="#aa9a84" draw:stroke-linejoin="miter" svg:stroke-opacity="100.0%" svg:stroke-width="0.26458332mm"/>
    </style:style>
    <style:style style:family="graphic" style:name="style-433">
      <style:graphic-properties draw:fill="solid" draw:fill-color="#968b7b" draw:opacity="100.0%" draw:stroke="solid" svg:stroke-color="#968b7b" draw:stroke-linejoin="miter" svg:stroke-opacity="100.0%" svg:stroke-width="0.26458332mm"/>
    </style:style>
    <style:style style:family="graphic" style:name="style-434">
      <style:graphic-properties draw:fill="solid" draw:fill-color="#8d8172" draw:opacity="100.0%" draw:stroke="solid" svg:stroke-color="#8d8172" draw:stroke-linejoin="miter" svg:stroke-opacity="100.0%" svg:stroke-width="0.26458332mm"/>
    </style:style>
    <style:style style:family="graphic" style:name="style-435">
      <style:graphic-properties draw:fill="solid" draw:fill-color="#615951" draw:opacity="100.0%" draw:stroke="solid" svg:stroke-color="#615951" draw:stroke-linejoin="miter" svg:stroke-opacity="100.0%" svg:stroke-width="0.26458332mm"/>
    </style:style>
    <style:style style:family="graphic" style:name="style-436">
      <style:graphic-properties draw:fill="solid" draw:fill-color="#a19482" draw:opacity="100.0%" draw:stroke="solid" svg:stroke-color="#a19482" draw:stroke-linejoin="miter" svg:stroke-opacity="100.0%" svg:stroke-width="0.26458332mm"/>
    </style:style>
    <style:style style:family="graphic" style:name="style-437">
      <style:graphic-properties draw:fill="solid" draw:fill-color="#786f63" draw:opacity="100.0%" draw:stroke="solid" svg:stroke-color="#786f63" draw:stroke-linejoin="miter" svg:stroke-opacity="100.0%" svg:stroke-width="0.26458332mm"/>
    </style:style>
    <style:style style:family="graphic" style:name="style-438">
      <style:graphic-properties draw:fill="solid" draw:fill-color="#b9aa96" draw:opacity="100.0%" draw:stroke="solid" svg:stroke-color="#b9aa96" draw:stroke-linejoin="miter" svg:stroke-opacity="100.0%" svg:stroke-width="0.26458332mm"/>
    </style:style>
    <style:style style:family="graphic" style:name="style-439">
      <style:graphic-properties draw:fill="solid" draw:fill-color="#6c6358" draw:opacity="100.0%" draw:stroke="solid" svg:stroke-color="#6c6358" draw:stroke-linejoin="miter" svg:stroke-opacity="100.0%" svg:stroke-width="0.26458332mm"/>
    </style:style>
    <style:style style:family="graphic" style:name="style-440">
      <style:graphic-properties draw:fill="solid" draw:fill-color="#836f5d" draw:opacity="100.0%" draw:stroke="solid" svg:stroke-color="#836f5d" draw:stroke-linejoin="miter" svg:stroke-opacity="100.0%" svg:stroke-width="0.26458332mm"/>
    </style:style>
    <style:style style:family="graphic" style:name="style-441">
      <style:graphic-properties draw:fill="solid" draw:fill-color="#7d7163" draw:opacity="100.0%" draw:stroke="solid" svg:stroke-color="#7d7163" draw:stroke-linejoin="miter" svg:stroke-opacity="100.0%" svg:stroke-width="0.26458332mm"/>
    </style:style>
    <style:style style:family="graphic" style:name="style-442">
      <style:graphic-properties draw:fill="solid" draw:fill-color="#6c6459" draw:opacity="100.0%" draw:stroke="solid" svg:stroke-color="#6c6459" draw:stroke-linejoin="miter" svg:stroke-opacity="100.0%" svg:stroke-width="0.26458332mm"/>
    </style:style>
    <style:style style:family="graphic" style:name="style-443">
      <style:graphic-properties draw:fill="solid" draw:fill-color="#7a6e61" draw:opacity="100.0%" draw:stroke="solid" svg:stroke-color="#7a6e61" draw:stroke-linejoin="miter" svg:stroke-opacity="100.0%" svg:stroke-width="0.26458332mm"/>
    </style:style>
    <style:style style:family="graphic" style:name="style-444">
      <style:graphic-properties draw:fill="solid" draw:fill-color="#8f8675" draw:opacity="100.0%" draw:stroke="solid" svg:stroke-color="#8f8675" draw:stroke-linejoin="miter" svg:stroke-opacity="100.0%" svg:stroke-width="0.26458332mm"/>
    </style:style>
    <style:style style:family="graphic" style:name="style-445">
      <style:graphic-properties draw:fill="solid" draw:fill-color="#836754" draw:opacity="100.0%" draw:stroke="solid" svg:stroke-color="#836754" draw:stroke-linejoin="miter" svg:stroke-opacity="100.0%" svg:stroke-width="0.26458332mm"/>
    </style:style>
    <style:style style:family="graphic" style:name="style-446">
      <style:graphic-properties draw:fill="solid" draw:fill-color="#6e6960" draw:opacity="100.0%" draw:stroke="solid" svg:stroke-color="#6e6960" draw:stroke-linejoin="miter" svg:stroke-opacity="100.0%" svg:stroke-width="0.26458332mm"/>
    </style:style>
    <style:style style:family="graphic" style:name="style-447">
      <style:graphic-properties draw:fill="solid" draw:fill-color="#5c564e" draw:opacity="100.0%" draw:stroke="solid" svg:stroke-color="#5c564e" draw:stroke-linejoin="miter" svg:stroke-opacity="100.0%" svg:stroke-width="0.26458332mm"/>
    </style:style>
    <style:style style:family="graphic" style:name="style-448">
      <style:graphic-properties draw:fill="solid" draw:fill-color="#988a79" draw:opacity="100.0%" draw:stroke="solid" svg:stroke-color="#988a79" draw:stroke-linejoin="miter" svg:stroke-opacity="100.0%" svg:stroke-width="0.26458332mm"/>
    </style:style>
    <style:style style:family="graphic" style:name="style-449">
      <style:graphic-properties draw:fill="solid" draw:fill-color="#908877" draw:opacity="100.0%" draw:stroke="solid" svg:stroke-color="#908877" draw:stroke-linejoin="miter" svg:stroke-opacity="100.0%" svg:stroke-width="0.26458332mm"/>
    </style:style>
    <style:style style:family="graphic" style:name="style-450">
      <style:graphic-properties draw:fill="solid" draw:fill-color="#baa990" draw:opacity="100.0%" draw:stroke="solid" svg:stroke-color="#baa990" draw:stroke-linejoin="miter" svg:stroke-opacity="100.0%" svg:stroke-width="0.26458332mm"/>
    </style:style>
    <style:style style:family="graphic" style:name="style-451">
      <style:graphic-properties draw:fill="solid" draw:fill-color="#94897b" draw:opacity="100.0%" draw:stroke="solid" svg:stroke-color="#94897b" draw:stroke-linejoin="miter" svg:stroke-opacity="100.0%" svg:stroke-width="0.26458332mm"/>
    </style:style>
    <style:style style:family="graphic" style:name="style-452">
      <style:graphic-properties draw:fill="solid" draw:fill-color="#9d9380" draw:opacity="100.0%" draw:stroke="solid" svg:stroke-color="#9d9380" draw:stroke-linejoin="miter" svg:stroke-opacity="100.0%" svg:stroke-width="0.26458332mm"/>
    </style:style>
    <style:style style:family="graphic" style:name="style-453">
      <style:graphic-properties draw:fill="solid" draw:fill-color="#6f5f52" draw:opacity="100.0%" draw:stroke="solid" svg:stroke-color="#6f5f52" draw:stroke-linejoin="miter" svg:stroke-opacity="100.0%" svg:stroke-width="0.26458332mm"/>
    </style:style>
    <style:style style:family="graphic" style:name="style-454">
      <style:graphic-properties draw:fill="solid" draw:fill-color="#5e574e" draw:opacity="100.0%" draw:stroke="solid" svg:stroke-color="#5e574e" draw:stroke-linejoin="miter" svg:stroke-opacity="100.0%" svg:stroke-width="0.26458332mm"/>
    </style:style>
    <style:style style:family="graphic" style:name="style-455">
      <style:graphic-properties draw:fill="solid" draw:fill-color="#968c7b" draw:opacity="100.0%" draw:stroke="solid" svg:stroke-color="#968c7b" draw:stroke-linejoin="miter" svg:stroke-opacity="100.0%" svg:stroke-width="0.26458332mm"/>
    </style:style>
    <style:style style:family="graphic" style:name="style-456">
      <style:graphic-properties draw:fill="solid" draw:fill-color="#8b8576" draw:opacity="100.0%" draw:stroke="solid" svg:stroke-color="#8b8576" draw:stroke-linejoin="miter" svg:stroke-opacity="100.0%" svg:stroke-width="0.26458332mm"/>
    </style:style>
    <style:style style:family="graphic" style:name="style-457">
      <style:graphic-properties draw:fill="solid" draw:fill-color="#9d8f7c" draw:opacity="100.0%" draw:stroke="solid" svg:stroke-color="#9d8f7c" draw:stroke-linejoin="miter" svg:stroke-opacity="100.0%" svg:stroke-width="0.26458332mm"/>
    </style:style>
    <style:style style:family="graphic" style:name="style-458">
      <style:graphic-properties draw:fill="solid" draw:fill-color="#a29480" draw:opacity="100.0%" draw:stroke="solid" svg:stroke-color="#a29480" draw:stroke-linejoin="miter" svg:stroke-opacity="100.0%" svg:stroke-width="0.26458332mm"/>
    </style:style>
    <style:style style:family="graphic" style:name="style-459">
      <style:graphic-properties draw:fill="solid" draw:fill-color="#868071" draw:opacity="100.0%" draw:stroke="solid" svg:stroke-color="#868071" draw:stroke-linejoin="miter" svg:stroke-opacity="100.0%" svg:stroke-width="0.26458332mm"/>
    </style:style>
    <style:style style:family="graphic" style:name="style-460">
      <style:graphic-properties draw:fill="solid" draw:fill-color="#33312e" draw:opacity="100.0%" draw:stroke="solid" svg:stroke-color="#33312e" draw:stroke-linejoin="miter" svg:stroke-opacity="100.0%" svg:stroke-width="0.26458332mm"/>
    </style:style>
    <style:style style:family="graphic" style:name="style-461">
      <style:graphic-properties draw:fill="solid" draw:fill-color="#776d60" draw:opacity="100.0%" draw:stroke="solid" svg:stroke-color="#776d60" draw:stroke-linejoin="miter" svg:stroke-opacity="100.0%" svg:stroke-width="0.26458332mm"/>
    </style:style>
    <style:style style:family="graphic" style:name="style-462">
      <style:graphic-properties draw:fill="solid" draw:fill-color="#5a524a" draw:opacity="100.0%" draw:stroke="solid" svg:stroke-color="#5a524a" draw:stroke-linejoin="miter" svg:stroke-opacity="100.0%" svg:stroke-width="0.26458332mm"/>
    </style:style>
    <style:style style:family="graphic" style:name="style-463">
      <style:graphic-properties draw:fill="solid" draw:fill-color="#7c7264" draw:opacity="100.0%" draw:stroke="solid" svg:stroke-color="#7c7264" draw:stroke-linejoin="miter" svg:stroke-opacity="100.0%" svg:stroke-width="0.26458332mm"/>
    </style:style>
    <style:style style:family="graphic" style:name="style-464">
      <style:graphic-properties draw:fill="solid" draw:fill-color="#8d8778" draw:opacity="100.0%" draw:stroke="solid" svg:stroke-color="#8d8778" draw:stroke-linejoin="miter" svg:stroke-opacity="100.0%" svg:stroke-width="0.26458332mm"/>
    </style:style>
    <style:style style:family="graphic" style:name="style-465">
      <style:graphic-properties draw:fill="solid" draw:fill-color="#6b5c50" draw:opacity="100.0%" draw:stroke="solid" svg:stroke-color="#6b5c50" draw:stroke-linejoin="miter" svg:stroke-opacity="100.0%" svg:stroke-width="0.26458332mm"/>
    </style:style>
    <style:style style:family="graphic" style:name="style-466">
      <style:graphic-properties draw:fill="solid" draw:fill-color="#a0917e" draw:opacity="100.0%" draw:stroke="solid" svg:stroke-color="#a0917e" draw:stroke-linejoin="miter" svg:stroke-opacity="100.0%" svg:stroke-width="0.26458332mm"/>
    </style:style>
    <style:style style:family="graphic" style:name="style-467">
      <style:graphic-properties draw:fill="solid" draw:fill-color="#5f564c" draw:opacity="100.0%" draw:stroke="solid" svg:stroke-color="#5f564c" draw:stroke-linejoin="miter" svg:stroke-opacity="100.0%" svg:stroke-width="0.26458332mm"/>
    </style:style>
    <style:style style:family="graphic" style:name="style-468">
      <style:graphic-properties draw:fill="solid" draw:fill-color="#938677" draw:opacity="100.0%" draw:stroke="solid" svg:stroke-color="#938677" draw:stroke-linejoin="miter" svg:stroke-opacity="100.0%" svg:stroke-width="0.26458332mm"/>
    </style:style>
    <style:style style:family="graphic" style:name="style-469">
      <style:graphic-properties draw:fill="solid" draw:fill-color="#766d61" draw:opacity="100.0%" draw:stroke="solid" svg:stroke-color="#766d61" draw:stroke-linejoin="miter" svg:stroke-opacity="100.0%" svg:stroke-width="0.26458332mm"/>
    </style:style>
    <style:style style:family="graphic" style:name="style-470">
      <style:graphic-properties draw:fill="solid" draw:fill-color="#7b7265" draw:opacity="100.0%" draw:stroke="solid" svg:stroke-color="#7b7265" draw:stroke-linejoin="miter" svg:stroke-opacity="100.0%" svg:stroke-width="0.26458332mm"/>
    </style:style>
    <style:style style:family="graphic" style:name="style-471">
      <style:graphic-properties draw:fill="solid" draw:fill-color="#9e9481" draw:opacity="100.0%" draw:stroke="solid" svg:stroke-color="#9e9481" draw:stroke-linejoin="miter" svg:stroke-opacity="100.0%" svg:stroke-width="0.26458332mm"/>
    </style:style>
    <style:style style:family="graphic" style:name="style-472">
      <style:graphic-properties draw:fill="solid" draw:fill-color="#999382" draw:opacity="100.0%" draw:stroke="solid" svg:stroke-color="#999382" draw:stroke-linejoin="miter" svg:stroke-opacity="100.0%" svg:stroke-width="0.26458332mm"/>
    </style:style>
    <style:style style:family="graphic" style:name="style-473">
      <style:graphic-properties draw:fill="solid" draw:fill-color="#786b5b" draw:opacity="100.0%" draw:stroke="solid" svg:stroke-color="#786b5b" draw:stroke-linejoin="miter" svg:stroke-opacity="100.0%" svg:stroke-width="0.26458332mm"/>
    </style:style>
    <style:style style:family="graphic" style:name="style-474">
      <style:graphic-properties draw:fill="solid" draw:fill-color="#9e9280" draw:opacity="100.0%" draw:stroke="solid" svg:stroke-color="#9e9280" draw:stroke-linejoin="miter" svg:stroke-opacity="100.0%" svg:stroke-width="0.26458332mm"/>
    </style:style>
    <style:style style:family="graphic" style:name="style-475">
      <style:graphic-properties draw:fill="solid" draw:fill-color="#b4a58f" draw:opacity="100.0%" draw:stroke="solid" svg:stroke-color="#b4a58f" draw:stroke-linejoin="miter" svg:stroke-opacity="100.0%" svg:stroke-width="0.26458332mm"/>
    </style:style>
    <style:style style:family="graphic" style:name="style-476">
      <style:graphic-properties draw:fill="solid" draw:fill-color="#b2a089" draw:opacity="100.0%" draw:stroke="solid" svg:stroke-color="#b2a089" draw:stroke-linejoin="miter" svg:stroke-opacity="100.0%" svg:stroke-width="0.26458332mm"/>
    </style:style>
    <style:style style:family="graphic" style:name="style-477">
      <style:graphic-properties draw:fill="solid" draw:fill-color="#858174" draw:opacity="100.0%" draw:stroke="solid" svg:stroke-color="#858174" draw:stroke-linejoin="miter" svg:stroke-opacity="100.0%" svg:stroke-width="0.26458332mm"/>
    </style:style>
    <style:style style:family="graphic" style:name="style-478">
      <style:graphic-properties draw:fill="solid" draw:fill-color="#918677" draw:opacity="100.0%" draw:stroke="solid" svg:stroke-color="#918677" draw:stroke-linejoin="miter" svg:stroke-opacity="100.0%" svg:stroke-width="0.26458332mm"/>
    </style:style>
    <style:style style:family="graphic" style:name="style-479">
      <style:graphic-properties draw:fill="solid" draw:fill-color="#bcab92" draw:opacity="100.0%" draw:stroke="solid" svg:stroke-color="#bcab92" draw:stroke-linejoin="miter" svg:stroke-opacity="100.0%" svg:stroke-width="0.26458332mm"/>
    </style:style>
    <style:style style:family="graphic" style:name="style-480">
      <style:graphic-properties draw:fill="solid" draw:fill-color="#a49a86" draw:opacity="100.0%" draw:stroke="solid" svg:stroke-color="#a49a86" draw:stroke-linejoin="miter" svg:stroke-opacity="100.0%" svg:stroke-width="0.26458332mm"/>
    </style:style>
    <style:style style:family="graphic" style:name="style-481">
      <style:graphic-properties draw:fill="solid" draw:fill-color="#9a917f" draw:opacity="100.0%" draw:stroke="solid" svg:stroke-color="#9a917f" draw:stroke-linejoin="miter" svg:stroke-opacity="100.0%" svg:stroke-width="0.26458332mm"/>
    </style:style>
    <style:style style:family="graphic" style:name="style-482">
      <style:graphic-properties draw:fill="solid" draw:fill-color="#878273" draw:opacity="100.0%" draw:stroke="solid" svg:stroke-color="#878273" draw:stroke-linejoin="miter" svg:stroke-opacity="100.0%" svg:stroke-width="0.26458332mm"/>
    </style:style>
    <style:style style:family="graphic" style:name="style-483">
      <style:graphic-properties draw:fill="solid" draw:fill-color="#a29481" draw:opacity="100.0%" draw:stroke="solid" svg:stroke-color="#a29481" draw:stroke-linejoin="miter" svg:stroke-opacity="100.0%" svg:stroke-width="0.26458332mm"/>
    </style:style>
    <style:style style:family="graphic" style:name="style-484">
      <style:graphic-properties draw:fill="solid" draw:fill-color="#6c6459" draw:opacity="100.0%" draw:stroke="solid" svg:stroke-color="#6c6459" draw:stroke-linejoin="miter" svg:stroke-opacity="100.0%" svg:stroke-width="0.26458332mm"/>
    </style:style>
    <style:style style:family="graphic" style:name="style-485">
      <style:graphic-properties draw:fill="solid" draw:fill-color="#786b5c" draw:opacity="100.0%" draw:stroke="solid" svg:stroke-color="#786b5c" draw:stroke-linejoin="miter" svg:stroke-opacity="100.0%" svg:stroke-width="0.26458332mm"/>
    </style:style>
    <style:style style:family="graphic" style:name="style-486">
      <style:graphic-properties draw:fill="solid" draw:fill-color="#877b6c" draw:opacity="100.0%" draw:stroke="solid" svg:stroke-color="#877b6c" draw:stroke-linejoin="miter" svg:stroke-opacity="100.0%" svg:stroke-width="0.26458332mm"/>
    </style:style>
    <style:style style:family="graphic" style:name="style-487">
      <style:graphic-properties draw:fill="solid" draw:fill-color="#a09682" draw:opacity="100.0%" draw:stroke="solid" svg:stroke-color="#a09682" draw:stroke-linejoin="miter" svg:stroke-opacity="100.0%" svg:stroke-width="0.26458332mm"/>
    </style:style>
    <style:style style:family="graphic" style:name="style-488">
      <style:graphic-properties draw:fill="solid" draw:fill-color="#3b3936" draw:opacity="100.0%" draw:stroke="solid" svg:stroke-color="#3b3936" draw:stroke-linejoin="miter" svg:stroke-opacity="100.0%" svg:stroke-width="0.26458332mm"/>
    </style:style>
    <style:style style:family="graphic" style:name="style-489">
      <style:graphic-properties draw:fill="solid" draw:fill-color="#302e2b" draw:opacity="100.0%" draw:stroke="solid" svg:stroke-color="#302e2b" draw:stroke-linejoin="miter" svg:stroke-opacity="100.0%" svg:stroke-width="0.26458332mm"/>
    </style:style>
    <style:style style:family="graphic" style:name="style-490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491">
      <style:graphic-properties draw:fill="solid" draw:fill-color="#9a917f" draw:opacity="100.0%" draw:stroke="solid" svg:stroke-color="#9a917f" draw:stroke-linejoin="miter" svg:stroke-opacity="100.0%" svg:stroke-width="0.26458332mm"/>
    </style:style>
    <style:style style:family="graphic" style:name="style-492">
      <style:graphic-properties draw:fill="solid" draw:fill-color="#67635a" draw:opacity="100.0%" draw:stroke="solid" svg:stroke-color="#67635a" draw:stroke-linejoin="miter" svg:stroke-opacity="100.0%" svg:stroke-width="0.26458332mm"/>
    </style:style>
    <style:style style:family="graphic" style:name="style-493">
      <style:graphic-properties draw:fill="solid" draw:fill-color="#605b52" draw:opacity="100.0%" draw:stroke="solid" svg:stroke-color="#605b52" draw:stroke-linejoin="miter" svg:stroke-opacity="100.0%" svg:stroke-width="0.26458332mm"/>
    </style:style>
    <style:style style:family="graphic" style:name="style-494">
      <style:graphic-properties draw:fill="solid" draw:fill-color="#80786c" draw:opacity="100.0%" draw:stroke="solid" svg:stroke-color="#80786c" draw:stroke-linejoin="miter" svg:stroke-opacity="100.0%" svg:stroke-width="0.26458332mm"/>
    </style:style>
    <style:style style:family="graphic" style:name="style-495">
      <style:graphic-properties draw:fill="solid" draw:fill-color="#a19482" draw:opacity="100.0%" draw:stroke="solid" svg:stroke-color="#a19482" draw:stroke-linejoin="miter" svg:stroke-opacity="100.0%" svg:stroke-width="0.26458332mm"/>
    </style:style>
    <style:style style:family="graphic" style:name="style-496">
      <style:graphic-properties draw:fill="solid" draw:fill-color="#867e6f" draw:opacity="100.0%" draw:stroke="solid" svg:stroke-color="#867e6f" draw:stroke-linejoin="miter" svg:stroke-opacity="100.0%" svg:stroke-width="0.26458332mm"/>
    </style:style>
    <style:style style:family="graphic" style:name="style-497">
      <style:graphic-properties draw:fill="solid" draw:fill-color="#5c544b" draw:opacity="100.0%" draw:stroke="solid" svg:stroke-color="#5c544b" draw:stroke-linejoin="miter" svg:stroke-opacity="100.0%" svg:stroke-width="0.26458332mm"/>
    </style:style>
    <style:style style:family="graphic" style:name="style-498">
      <style:graphic-properties draw:fill="solid" draw:fill-color="#3d3834" draw:opacity="100.0%" draw:stroke="solid" svg:stroke-color="#3d3834" draw:stroke-linejoin="miter" svg:stroke-opacity="100.0%" svg:stroke-width="0.26458332mm"/>
    </style:style>
    <style:style style:family="graphic" style:name="style-499">
      <style:graphic-properties draw:fill="solid" draw:fill-color="#60584e" draw:opacity="100.0%" draw:stroke="solid" svg:stroke-color="#60584e" draw:stroke-linejoin="miter" svg:stroke-opacity="100.0%" svg:stroke-width="0.26458332mm"/>
    </style:style>
    <style:style style:family="graphic" style:name="style-500">
      <style:graphic-properties draw:fill="solid" draw:fill-color="#6c6255" draw:opacity="100.0%" draw:stroke="solid" svg:stroke-color="#6c6255" draw:stroke-linejoin="miter" svg:stroke-opacity="100.0%" svg:stroke-width="0.26458332mm"/>
    </style:style>
    <style:style style:family="graphic" style:name="style-501">
      <style:graphic-properties draw:fill="solid" draw:fill-color="#bcaf9c" draw:opacity="100.0%" draw:stroke="solid" svg:stroke-color="#bcaf9c" draw:stroke-linejoin="miter" svg:stroke-opacity="100.0%" svg:stroke-width="0.26458332mm"/>
    </style:style>
    <style:style style:family="graphic" style:name="style-502">
      <style:graphic-properties draw:fill="solid" draw:fill-color="#706b60" draw:opacity="100.0%" draw:stroke="solid" svg:stroke-color="#706b60" draw:stroke-linejoin="miter" svg:stroke-opacity="100.0%" svg:stroke-width="0.26458332mm"/>
    </style:style>
    <style:style style:family="graphic" style:name="style-503">
      <style:graphic-properties draw:fill="solid" draw:fill-color="#978773" draw:opacity="100.0%" draw:stroke="solid" svg:stroke-color="#978773" draw:stroke-linejoin="miter" svg:stroke-opacity="100.0%" svg:stroke-width="0.26458332mm"/>
    </style:style>
    <style:style style:family="graphic" style:name="style-504">
      <style:graphic-properties draw:fill="solid" draw:fill-color="#a6816d" draw:opacity="100.0%" draw:stroke="solid" svg:stroke-color="#a6816d" draw:stroke-linejoin="miter" svg:stroke-opacity="100.0%" svg:stroke-width="0.26458332mm"/>
    </style:style>
    <style:style style:family="graphic" style:name="style-505">
      <style:graphic-properties draw:fill="solid" draw:fill-color="#42403c" draw:opacity="100.0%" draw:stroke="solid" svg:stroke-color="#42403c" draw:stroke-linejoin="miter" svg:stroke-opacity="100.0%" svg:stroke-width="0.26458332mm"/>
    </style:style>
    <style:style style:family="graphic" style:name="style-506">
      <style:graphic-properties draw:fill="solid" draw:fill-color="#857b6b" draw:opacity="100.0%" draw:stroke="solid" svg:stroke-color="#857b6b" draw:stroke-linejoin="miter" svg:stroke-opacity="100.0%" svg:stroke-width="0.26458332mm"/>
    </style:style>
    <style:style style:family="graphic" style:name="style-507">
      <style:graphic-properties draw:fill="solid" draw:fill-color="#9d8c78" draw:opacity="100.0%" draw:stroke="solid" svg:stroke-color="#9d8c78" draw:stroke-linejoin="miter" svg:stroke-opacity="100.0%" svg:stroke-width="0.26458332mm"/>
    </style:style>
    <style:style style:family="graphic" style:name="style-508">
      <style:graphic-properties draw:fill="solid" draw:fill-color="#a28f7b" draw:opacity="100.0%" draw:stroke="solid" svg:stroke-color="#a28f7b" draw:stroke-linejoin="miter" svg:stroke-opacity="100.0%" svg:stroke-width="0.26458332mm"/>
    </style:style>
    <style:style style:family="graphic" style:name="style-509">
      <style:graphic-properties draw:fill="solid" draw:fill-color="#6a6054" draw:opacity="100.0%" draw:stroke="solid" svg:stroke-color="#6a6054" draw:stroke-linejoin="miter" svg:stroke-opacity="100.0%" svg:stroke-width="0.26458332mm"/>
    </style:style>
    <style:style style:family="graphic" style:name="style-510">
      <style:graphic-properties draw:fill="solid" draw:fill-color="#7f7465" draw:opacity="100.0%" draw:stroke="solid" svg:stroke-color="#7f7465" draw:stroke-linejoin="miter" svg:stroke-opacity="100.0%" svg:stroke-width="0.26458332mm"/>
    </style:style>
    <style:style style:family="graphic" style:name="style-511">
      <style:graphic-properties draw:fill="solid" draw:fill-color="#80786b" draw:opacity="100.0%" draw:stroke="solid" svg:stroke-color="#80786b" draw:stroke-linejoin="miter" svg:stroke-opacity="100.0%" svg:stroke-width="0.26458332mm"/>
    </style:style>
    <style:style style:family="graphic" style:name="style-512">
      <style:graphic-properties draw:fill="solid" draw:fill-color="#534c44" draw:opacity="100.0%" draw:stroke="solid" svg:stroke-color="#534c44" draw:stroke-linejoin="miter" svg:stroke-opacity="100.0%" svg:stroke-width="0.26458332mm"/>
    </style:style>
    <style:style style:family="graphic" style:name="style-513">
      <style:graphic-properties draw:fill="solid" draw:fill-color="#5c544a" draw:opacity="100.0%" draw:stroke="solid" svg:stroke-color="#5c544a" draw:stroke-linejoin="miter" svg:stroke-opacity="100.0%" svg:stroke-width="0.26458332mm"/>
    </style:style>
    <style:style style:family="graphic" style:name="style-514">
      <style:graphic-properties draw:fill="solid" draw:fill-color="#867c6e" draw:opacity="100.0%" draw:stroke="solid" svg:stroke-color="#867c6e" draw:stroke-linejoin="miter" svg:stroke-opacity="100.0%" svg:stroke-width="0.26458332mm"/>
    </style:style>
    <style:style style:family="graphic" style:name="style-515">
      <style:graphic-properties draw:fill="solid" draw:fill-color="#919185" draw:opacity="100.0%" draw:stroke="solid" svg:stroke-color="#919185" draw:stroke-linejoin="miter" svg:stroke-opacity="100.0%" svg:stroke-width="0.26458332mm"/>
    </style:style>
    <style:style style:family="graphic" style:name="style-516">
      <style:graphic-properties draw:fill="solid" draw:fill-color="#a3927e" draw:opacity="100.0%" draw:stroke="solid" svg:stroke-color="#a3927e" draw:stroke-linejoin="miter" svg:stroke-opacity="100.0%" svg:stroke-width="0.26458332mm"/>
    </style:style>
    <style:style style:family="graphic" style:name="style-517">
      <style:graphic-properties draw:fill="solid" draw:fill-color="#867f70" draw:opacity="100.0%" draw:stroke="solid" svg:stroke-color="#867f70" draw:stroke-linejoin="miter" svg:stroke-opacity="100.0%" svg:stroke-width="0.26458332mm"/>
    </style:style>
    <style:style style:family="graphic" style:name="style-518">
      <style:graphic-properties draw:fill="solid" draw:fill-color="#a9957f" draw:opacity="100.0%" draw:stroke="solid" svg:stroke-color="#a9957f" draw:stroke-linejoin="miter" svg:stroke-opacity="100.0%" svg:stroke-width="0.26458332mm"/>
    </style:style>
    <style:style style:family="graphic" style:name="style-519">
      <style:graphic-properties draw:fill="solid" draw:fill-color="#9d856e" draw:opacity="100.0%" draw:stroke="solid" svg:stroke-color="#9d856e" draw:stroke-linejoin="miter" svg:stroke-opacity="100.0%" svg:stroke-width="0.26458332mm"/>
    </style:style>
    <style:style style:family="graphic" style:name="style-520">
      <style:graphic-properties draw:fill="solid" draw:fill-color="#b3967b" draw:opacity="100.0%" draw:stroke="solid" svg:stroke-color="#b3967b" draw:stroke-linejoin="miter" svg:stroke-opacity="100.0%" svg:stroke-width="0.26458332mm"/>
    </style:style>
    <style:style style:family="graphic" style:name="style-521">
      <style:graphic-properties draw:fill="solid" draw:fill-color="#938472" draw:opacity="100.0%" draw:stroke="solid" svg:stroke-color="#938472" draw:stroke-linejoin="miter" svg:stroke-opacity="100.0%" svg:stroke-width="0.26458332mm"/>
    </style:style>
    <style:style style:family="graphic" style:name="style-522">
      <style:graphic-properties draw:fill="solid" draw:fill-color="#9f8d76" draw:opacity="100.0%" draw:stroke="solid" svg:stroke-color="#9f8d76" draw:stroke-linejoin="miter" svg:stroke-opacity="100.0%" svg:stroke-width="0.26458332mm"/>
    </style:style>
    <style:style style:family="graphic" style:name="style-523">
      <style:graphic-properties draw:fill="solid" draw:fill-color="#70665b" draw:opacity="100.0%" draw:stroke="solid" svg:stroke-color="#70665b" draw:stroke-linejoin="miter" svg:stroke-opacity="100.0%" svg:stroke-width="0.26458332mm"/>
    </style:style>
    <style:style style:family="graphic" style:name="style-524">
      <style:graphic-properties draw:fill="solid" draw:fill-color="#968f7e" draw:opacity="100.0%" draw:stroke="solid" svg:stroke-color="#968f7e" draw:stroke-linejoin="miter" svg:stroke-opacity="100.0%" svg:stroke-width="0.26458332mm"/>
    </style:style>
    <style:style style:family="graphic" style:name="style-525">
      <style:graphic-properties draw:fill="solid" draw:fill-color="#73685a" draw:opacity="100.0%" draw:stroke="solid" svg:stroke-color="#73685a" draw:stroke-linejoin="miter" svg:stroke-opacity="100.0%" svg:stroke-width="0.26458332mm"/>
    </style:style>
    <style:style style:family="graphic" style:name="style-526">
      <style:graphic-properties draw:fill="solid" draw:fill-color="#8c7966" draw:opacity="100.0%" draw:stroke="solid" svg:stroke-color="#8c7966" draw:stroke-linejoin="miter" svg:stroke-opacity="100.0%" svg:stroke-width="0.26458332mm"/>
    </style:style>
    <style:style style:family="graphic" style:name="style-527">
      <style:graphic-properties draw:fill="solid" draw:fill-color="#917e6d" draw:opacity="100.0%" draw:stroke="solid" svg:stroke-color="#917e6d" draw:stroke-linejoin="miter" svg:stroke-opacity="100.0%" svg:stroke-width="0.26458332mm"/>
    </style:style>
    <style:style style:family="graphic" style:name="style-528">
      <style:graphic-properties draw:fill="solid" draw:fill-color="#2e2d2a" draw:opacity="100.0%" draw:stroke="solid" svg:stroke-color="#2e2d2a" draw:stroke-linejoin="miter" svg:stroke-opacity="100.0%" svg:stroke-width="0.26458332mm"/>
    </style:style>
    <style:style style:family="graphic" style:name="style-529">
      <style:graphic-properties draw:fill="solid" draw:fill-color="#bfac92" draw:opacity="100.0%" draw:stroke="solid" svg:stroke-color="#bfac92" draw:stroke-linejoin="miter" svg:stroke-opacity="100.0%" svg:stroke-width="0.26458332mm"/>
    </style:style>
    <style:style style:family="graphic" style:name="style-530">
      <style:graphic-properties draw:fill="solid" draw:fill-color="#997f6a" draw:opacity="100.0%" draw:stroke="solid" svg:stroke-color="#997f6a" draw:stroke-linejoin="miter" svg:stroke-opacity="100.0%" svg:stroke-width="0.26458332mm"/>
    </style:style>
    <style:style style:family="graphic" style:name="style-531">
      <style:graphic-properties draw:fill="solid" draw:fill-color="#4b443d" draw:opacity="100.0%" draw:stroke="solid" svg:stroke-color="#4b443d" draw:stroke-linejoin="miter" svg:stroke-opacity="100.0%" svg:stroke-width="0.26458332mm"/>
    </style:style>
    <style:style style:family="graphic" style:name="style-532">
      <style:graphic-properties draw:fill="solid" draw:fill-color="#988875" draw:opacity="100.0%" draw:stroke="solid" svg:stroke-color="#988875" draw:stroke-linejoin="miter" svg:stroke-opacity="100.0%" svg:stroke-width="0.26458332mm"/>
    </style:style>
    <style:style style:family="graphic" style:name="style-533">
      <style:graphic-properties draw:fill="solid" draw:fill-color="#bbab92" draw:opacity="100.0%" draw:stroke="solid" svg:stroke-color="#bbab92" draw:stroke-linejoin="miter" svg:stroke-opacity="100.0%" svg:stroke-width="0.26458332mm"/>
    </style:style>
    <style:style style:family="graphic" style:name="style-534">
      <style:graphic-properties draw:fill="solid" draw:fill-color="#7d7264" draw:opacity="100.0%" draw:stroke="solid" svg:stroke-color="#7d7264" draw:stroke-linejoin="miter" svg:stroke-opacity="100.0%" svg:stroke-width="0.26458332mm"/>
    </style:style>
    <style:style style:family="graphic" style:name="style-535">
      <style:graphic-properties draw:fill="solid" draw:fill-color="#726d61" draw:opacity="100.0%" draw:stroke="solid" svg:stroke-color="#726d61" draw:stroke-linejoin="miter" svg:stroke-opacity="100.0%" svg:stroke-width="0.26458332mm"/>
    </style:style>
    <style:style style:family="graphic" style:name="style-536">
      <style:graphic-properties draw:fill="solid" draw:fill-color="#5c574e" draw:opacity="100.0%" draw:stroke="solid" svg:stroke-color="#5c574e" draw:stroke-linejoin="miter" svg:stroke-opacity="100.0%" svg:stroke-width="0.26458332mm"/>
    </style:style>
    <style:style style:family="graphic" style:name="style-537">
      <style:graphic-properties draw:fill="solid" draw:fill-color="#948877" draw:opacity="100.0%" draw:stroke="solid" svg:stroke-color="#948877" draw:stroke-linejoin="miter" svg:stroke-opacity="100.0%" svg:stroke-width="0.26458332mm"/>
    </style:style>
    <style:style style:family="graphic" style:name="style-538">
      <style:graphic-properties draw:fill="solid" draw:fill-color="#6a6258" draw:opacity="100.0%" draw:stroke="solid" svg:stroke-color="#6a6258" draw:stroke-linejoin="miter" svg:stroke-opacity="100.0%" svg:stroke-width="0.26458332mm"/>
    </style:style>
    <style:style style:family="graphic" style:name="style-539">
      <style:graphic-properties draw:fill="solid" draw:fill-color="#85796b" draw:opacity="100.0%" draw:stroke="solid" svg:stroke-color="#85796b" draw:stroke-linejoin="miter" svg:stroke-opacity="100.0%" svg:stroke-width="0.26458332mm"/>
    </style:style>
    <style:style style:family="graphic" style:name="style-540">
      <style:graphic-properties draw:fill="solid" draw:fill-color="#847668" draw:opacity="100.0%" draw:stroke="solid" svg:stroke-color="#847668" draw:stroke-linejoin="miter" svg:stroke-opacity="100.0%" svg:stroke-width="0.26458332mm"/>
    </style:style>
    <style:style style:family="graphic" style:name="style-541">
      <style:graphic-properties draw:fill="solid" draw:fill-color="#65594e" draw:opacity="100.0%" draw:stroke="solid" svg:stroke-color="#65594e" draw:stroke-linejoin="miter" svg:stroke-opacity="100.0%" svg:stroke-width="0.26458332mm"/>
    </style:style>
    <style:style style:family="graphic" style:name="style-542">
      <style:graphic-properties draw:fill="solid" draw:fill-color="#2a2726" draw:opacity="100.0%" draw:stroke="solid" svg:stroke-color="#2a2726" draw:stroke-linejoin="miter" svg:stroke-opacity="100.0%" svg:stroke-width="0.26458332mm"/>
    </style:style>
    <style:style style:family="graphic" style:name="style-543">
      <style:graphic-properties draw:fill="solid" draw:fill-color="#655c52" draw:opacity="100.0%" draw:stroke="solid" svg:stroke-color="#655c52" draw:stroke-linejoin="miter" svg:stroke-opacity="100.0%" svg:stroke-width="0.26458332mm"/>
    </style:style>
    <style:style style:family="graphic" style:name="style-544">
      <style:graphic-properties draw:fill="solid" draw:fill-color="#664f42" draw:opacity="100.0%" draw:stroke="solid" svg:stroke-color="#664f42" draw:stroke-linejoin="miter" svg:stroke-opacity="100.0%" svg:stroke-width="0.26458332mm"/>
    </style:style>
    <style:style style:family="graphic" style:name="style-545">
      <style:graphic-properties draw:fill="solid" draw:fill-color="#7f7d71" draw:opacity="100.0%" draw:stroke="solid" svg:stroke-color="#7f7d71" draw:stroke-linejoin="miter" svg:stroke-opacity="100.0%" svg:stroke-width="0.26458332mm"/>
    </style:style>
    <style:style style:family="graphic" style:name="style-546">
      <style:graphic-properties draw:fill="solid" draw:fill-color="#8c8070" draw:opacity="100.0%" draw:stroke="solid" svg:stroke-color="#8c8070" draw:stroke-linejoin="miter" svg:stroke-opacity="100.0%" svg:stroke-width="0.26458332mm"/>
    </style:style>
    <style:style style:family="graphic" style:name="style-547">
      <style:graphic-properties draw:fill="solid" draw:fill-color="#a59784" draw:opacity="100.0%" draw:stroke="solid" svg:stroke-color="#a59784" draw:stroke-linejoin="miter" svg:stroke-opacity="100.0%" svg:stroke-width="0.26458332mm"/>
    </style:style>
    <style:style style:family="graphic" style:name="style-548">
      <style:graphic-properties draw:fill="solid" draw:fill-color="#999382" draw:opacity="100.0%" draw:stroke="solid" svg:stroke-color="#999382" draw:stroke-linejoin="miter" svg:stroke-opacity="100.0%" svg:stroke-width="0.26458332mm"/>
    </style:style>
    <style:style style:family="graphic" style:name="style-549">
      <style:graphic-properties draw:fill="solid" draw:fill-color="#4d4a44" draw:opacity="100.0%" draw:stroke="solid" svg:stroke-color="#4d4a44" draw:stroke-linejoin="miter" svg:stroke-opacity="100.0%" svg:stroke-width="0.26458332mm"/>
    </style:style>
    <style:style style:family="graphic" style:name="style-550">
      <style:graphic-properties draw:fill="solid" draw:fill-color="#b2a491" draw:opacity="100.0%" draw:stroke="solid" svg:stroke-color="#b2a491" draw:stroke-linejoin="miter" svg:stroke-opacity="100.0%" svg:stroke-width="0.26458332mm"/>
    </style:style>
    <style:style style:family="graphic" style:name="style-551">
      <style:graphic-properties draw:fill="solid" draw:fill-color="#8e8170" draw:opacity="100.0%" draw:stroke="solid" svg:stroke-color="#8e8170" draw:stroke-linejoin="miter" svg:stroke-opacity="100.0%" svg:stroke-width="0.26458332mm"/>
    </style:style>
    <style:style style:family="graphic" style:name="style-552">
      <style:graphic-properties draw:fill="solid" draw:fill-color="#383532" draw:opacity="100.0%" draw:stroke="solid" svg:stroke-color="#383532" draw:stroke-linejoin="miter" svg:stroke-opacity="100.0%" svg:stroke-width="0.26458332mm"/>
    </style:style>
    <style:style style:family="graphic" style:name="style-553">
      <style:graphic-properties draw:fill="solid" draw:fill-color="#5e574e" draw:opacity="100.0%" draw:stroke="solid" svg:stroke-color="#5e574e" draw:stroke-linejoin="miter" svg:stroke-opacity="100.0%" svg:stroke-width="0.26458332mm"/>
    </style:style>
    <style:style style:family="graphic" style:name="style-554">
      <style:graphic-properties draw:fill="solid" draw:fill-color="#9d9787" draw:opacity="100.0%" draw:stroke="solid" svg:stroke-color="#9d9787" draw:stroke-linejoin="miter" svg:stroke-opacity="100.0%" svg:stroke-width="0.26458332mm"/>
    </style:style>
    <style:style style:family="graphic" style:name="style-555">
      <style:graphic-properties draw:fill="solid" draw:fill-color="#2f2d2a" draw:opacity="100.0%" draw:stroke="solid" svg:stroke-color="#2f2d2a" draw:stroke-linejoin="miter" svg:stroke-opacity="100.0%" svg:stroke-width="0.26458332mm"/>
    </style:style>
    <style:style style:family="graphic" style:name="style-556">
      <style:graphic-properties draw:fill="solid" draw:fill-color="#746b61" draw:opacity="100.0%" draw:stroke="solid" svg:stroke-color="#746b61" draw:stroke-linejoin="miter" svg:stroke-opacity="100.0%" svg:stroke-width="0.26458332mm"/>
    </style:style>
    <style:style style:family="graphic" style:name="style-557">
      <style:graphic-properties draw:fill="solid" draw:fill-color="#6e5f52" draw:opacity="100.0%" draw:stroke="solid" svg:stroke-color="#6e5f52" draw:stroke-linejoin="miter" svg:stroke-opacity="100.0%" svg:stroke-width="0.26458332mm"/>
    </style:style>
    <style:style style:family="graphic" style:name="style-558">
      <style:graphic-properties draw:fill="solid" draw:fill-color="#686056" draw:opacity="100.0%" draw:stroke="solid" svg:stroke-color="#686056" draw:stroke-linejoin="miter" svg:stroke-opacity="100.0%" svg:stroke-width="0.26458332mm"/>
    </style:style>
    <style:style style:family="graphic" style:name="style-559">
      <style:graphic-properties draw:fill="solid" draw:fill-color="#8f8475" draw:opacity="100.0%" draw:stroke="solid" svg:stroke-color="#8f8475" draw:stroke-linejoin="miter" svg:stroke-opacity="100.0%" svg:stroke-width="0.26458332mm"/>
    </style:style>
    <style:style style:family="graphic" style:name="style-560">
      <style:graphic-properties draw:fill="solid" draw:fill-color="#9d8f7b" draw:opacity="100.0%" draw:stroke="solid" svg:stroke-color="#9d8f7b" draw:stroke-linejoin="miter" svg:stroke-opacity="100.0%" svg:stroke-width="0.26458332mm"/>
    </style:style>
    <style:style style:family="graphic" style:name="style-561">
      <style:graphic-properties draw:fill="solid" draw:fill-color="#8b7866" draw:opacity="100.0%" draw:stroke="solid" svg:stroke-color="#8b7866" draw:stroke-linejoin="miter" svg:stroke-opacity="100.0%" svg:stroke-width="0.26458332mm"/>
    </style:style>
    <style:style style:family="graphic" style:name="style-562">
      <style:graphic-properties draw:fill="solid" draw:fill-color="#5f5146" draw:opacity="100.0%" draw:stroke="solid" svg:stroke-color="#5f5146" draw:stroke-linejoin="miter" svg:stroke-opacity="100.0%" svg:stroke-width="0.26458332mm"/>
    </style:style>
    <style:style style:family="graphic" style:name="style-563">
      <style:graphic-properties draw:fill="solid" draw:fill-color="#676056" draw:opacity="100.0%" draw:stroke="solid" svg:stroke-color="#676056" draw:stroke-linejoin="miter" svg:stroke-opacity="100.0%" svg:stroke-width="0.26458332mm"/>
    </style:style>
    <style:style style:family="graphic" style:name="style-564">
      <style:graphic-properties draw:fill="solid" draw:fill-color="#ad9e8a" draw:opacity="100.0%" draw:stroke="solid" svg:stroke-color="#ad9e8a" draw:stroke-linejoin="miter" svg:stroke-opacity="100.0%" svg:stroke-width="0.26458332mm"/>
    </style:style>
    <style:style style:family="graphic" style:name="style-565">
      <style:graphic-properties draw:fill="solid" draw:fill-color="#b6a894" draw:opacity="100.0%" draw:stroke="solid" svg:stroke-color="#b6a894" draw:stroke-linejoin="miter" svg:stroke-opacity="100.0%" svg:stroke-width="0.26458332mm"/>
    </style:style>
    <style:style style:family="graphic" style:name="style-566">
      <style:graphic-properties draw:fill="solid" draw:fill-color="#5d554b" draw:opacity="100.0%" draw:stroke="solid" svg:stroke-color="#5d554b" draw:stroke-linejoin="miter" svg:stroke-opacity="100.0%" svg:stroke-width="0.26458332mm"/>
    </style:style>
    <style:style style:family="graphic" style:name="style-567">
      <style:graphic-properties draw:fill="solid" draw:fill-color="#807568" draw:opacity="100.0%" draw:stroke="solid" svg:stroke-color="#807568" draw:stroke-linejoin="miter" svg:stroke-opacity="100.0%" svg:stroke-width="0.26458332mm"/>
    </style:style>
    <style:style style:family="graphic" style:name="style-568">
      <style:graphic-properties draw:fill="solid" draw:fill-color="#8b8f86" draw:opacity="100.0%" draw:stroke="solid" svg:stroke-color="#8b8f86" draw:stroke-linejoin="miter" svg:stroke-opacity="100.0%" svg:stroke-width="0.26458332mm"/>
    </style:style>
    <style:style style:family="graphic" style:name="style-569">
      <style:graphic-properties draw:fill="solid" draw:fill-color="#7e7d71" draw:opacity="100.0%" draw:stroke="solid" svg:stroke-color="#7e7d71" draw:stroke-linejoin="miter" svg:stroke-opacity="100.0%" svg:stroke-width="0.26458332mm"/>
    </style:style>
    <style:style style:family="graphic" style:name="style-570">
      <style:graphic-properties draw:fill="solid" draw:fill-color="#655d54" draw:opacity="100.0%" draw:stroke="solid" svg:stroke-color="#655d54" draw:stroke-linejoin="miter" svg:stroke-opacity="100.0%" svg:stroke-width="0.26458332mm"/>
    </style:style>
    <style:style style:family="graphic" style:name="style-571">
      <style:graphic-properties draw:fill="solid" draw:fill-color="#908372" draw:opacity="100.0%" draw:stroke="solid" svg:stroke-color="#908372" draw:stroke-linejoin="miter" svg:stroke-opacity="100.0%" svg:stroke-width="0.26458332mm"/>
    </style:style>
    <style:style style:family="graphic" style:name="style-572">
      <style:graphic-properties draw:fill="solid" draw:fill-color="#9c816b" draw:opacity="100.0%" draw:stroke="solid" svg:stroke-color="#9c816b" draw:stroke-linejoin="miter" svg:stroke-opacity="100.0%" svg:stroke-width="0.26458332mm"/>
    </style:style>
    <style:style style:family="graphic" style:name="style-573">
      <style:graphic-properties draw:fill="solid" draw:fill-color="#a39683" draw:opacity="100.0%" draw:stroke="solid" svg:stroke-color="#a39683" draw:stroke-linejoin="miter" svg:stroke-opacity="100.0%" svg:stroke-width="0.26458332mm"/>
    </style:style>
    <style:style style:family="graphic" style:name="style-574">
      <style:graphic-properties draw:fill="solid" draw:fill-color="#b6a48b" draw:opacity="100.0%" draw:stroke="solid" svg:stroke-color="#b6a48b" draw:stroke-linejoin="miter" svg:stroke-opacity="100.0%" svg:stroke-width="0.26458332mm"/>
    </style:style>
    <style:style style:family="graphic" style:name="style-575">
      <style:graphic-properties draw:fill="solid" draw:fill-color="#8b8f85" draw:opacity="100.0%" draw:stroke="solid" svg:stroke-color="#8b8f85" draw:stroke-linejoin="miter" svg:stroke-opacity="100.0%" svg:stroke-width="0.26458332mm"/>
    </style:style>
    <style:style style:family="graphic" style:name="style-576">
      <style:graphic-properties draw:fill="solid" draw:fill-color="#46403b" draw:opacity="100.0%" draw:stroke="solid" svg:stroke-color="#46403b" draw:stroke-linejoin="miter" svg:stroke-opacity="100.0%" svg:stroke-width="0.26458332mm"/>
    </style:style>
    <style:style style:family="graphic" style:name="style-577">
      <style:graphic-properties draw:fill="solid" draw:fill-color="#aa9b88" draw:opacity="100.0%" draw:stroke="solid" svg:stroke-color="#aa9b88" draw:stroke-linejoin="miter" svg:stroke-opacity="100.0%" svg:stroke-width="0.26458332mm"/>
    </style:style>
    <style:style style:family="graphic" style:name="style-578">
      <style:graphic-properties draw:fill="solid" draw:fill-color="#907563" draw:opacity="100.0%" draw:stroke="solid" svg:stroke-color="#907563" draw:stroke-linejoin="miter" svg:stroke-opacity="100.0%" svg:stroke-width="0.26458332mm"/>
    </style:style>
    <style:style style:family="graphic" style:name="style-579">
      <style:graphic-properties draw:fill="solid" draw:fill-color="#5e574d" draw:opacity="100.0%" draw:stroke="solid" svg:stroke-color="#5e574d" draw:stroke-linejoin="miter" svg:stroke-opacity="100.0%" svg:stroke-width="0.26458332mm"/>
    </style:style>
    <style:style style:family="graphic" style:name="style-580">
      <style:graphic-properties draw:fill="solid" draw:fill-color="#b7aa96" draw:opacity="100.0%" draw:stroke="solid" svg:stroke-color="#b7aa96" draw:stroke-linejoin="miter" svg:stroke-opacity="100.0%" svg:stroke-width="0.26458332mm"/>
    </style:style>
    <style:style style:family="graphic" style:name="style-581">
      <style:graphic-properties draw:fill="solid" draw:fill-color="#6a6156" draw:opacity="100.0%" draw:stroke="solid" svg:stroke-color="#6a6156" draw:stroke-linejoin="miter" svg:stroke-opacity="100.0%" svg:stroke-width="0.26458332mm"/>
    </style:style>
    <style:style style:family="graphic" style:name="style-582">
      <style:graphic-properties draw:fill="solid" draw:fill-color="#877c6e" draw:opacity="100.0%" draw:stroke="solid" svg:stroke-color="#877c6e" draw:stroke-linejoin="miter" svg:stroke-opacity="100.0%" svg:stroke-width="0.26458332mm"/>
    </style:style>
    <style:style style:family="graphic" style:name="style-583">
      <style:graphic-properties draw:fill="solid" draw:fill-color="#a39684" draw:opacity="100.0%" draw:stroke="solid" svg:stroke-color="#a39684" draw:stroke-linejoin="miter" svg:stroke-opacity="100.0%" svg:stroke-width="0.26458332mm"/>
    </style:style>
    <style:style style:family="graphic" style:name="style-584">
      <style:graphic-properties draw:fill="solid" draw:fill-color="#5f584e" draw:opacity="100.0%" draw:stroke="solid" svg:stroke-color="#5f584e" draw:stroke-linejoin="miter" svg:stroke-opacity="100.0%" svg:stroke-width="0.26458332mm"/>
    </style:style>
    <style:style style:family="graphic" style:name="style-585">
      <style:graphic-properties draw:fill="solid" draw:fill-color="#b5a28a" draw:opacity="100.0%" draw:stroke="solid" svg:stroke-color="#b5a28a" draw:stroke-linejoin="miter" svg:stroke-opacity="100.0%" svg:stroke-width="0.26458332mm"/>
    </style:style>
    <style:style style:family="graphic" style:name="style-586">
      <style:graphic-properties draw:fill="solid" draw:fill-color="#baa691" draw:opacity="100.0%" draw:stroke="solid" svg:stroke-color="#baa691" draw:stroke-linejoin="miter" svg:stroke-opacity="100.0%" svg:stroke-width="0.26458332mm"/>
    </style:style>
    <style:style style:family="graphic" style:name="style-587">
      <style:graphic-properties draw:fill="solid" draw:fill-color="#847767" draw:opacity="100.0%" draw:stroke="solid" svg:stroke-color="#847767" draw:stroke-linejoin="miter" svg:stroke-opacity="100.0%" svg:stroke-width="0.26458332mm"/>
    </style:style>
    <style:style style:family="graphic" style:name="style-588">
      <style:graphic-properties draw:fill="solid" draw:fill-color="#bdad96" draw:opacity="100.0%" draw:stroke="solid" svg:stroke-color="#bdad96" draw:stroke-linejoin="miter" svg:stroke-opacity="100.0%" svg:stroke-width="0.26458332mm"/>
    </style:style>
    <style:style style:family="graphic" style:name="style-589">
      <style:graphic-properties draw:fill="solid" draw:fill-color="#aa9783" draw:opacity="100.0%" draw:stroke="solid" svg:stroke-color="#aa9783" draw:stroke-linejoin="miter" svg:stroke-opacity="100.0%" svg:stroke-width="0.26458332mm"/>
    </style:style>
    <style:style style:family="graphic" style:name="style-590">
      <style:graphic-properties draw:fill="solid" draw:fill-color="#9d8069" draw:opacity="100.0%" draw:stroke="solid" svg:stroke-color="#9d8069" draw:stroke-linejoin="miter" svg:stroke-opacity="100.0%" svg:stroke-width="0.26458332mm"/>
    </style:style>
    <style:style style:family="graphic" style:name="style-591">
      <style:graphic-properties draw:fill="solid" draw:fill-color="#60584f" draw:opacity="100.0%" draw:stroke="solid" svg:stroke-color="#60584f" draw:stroke-linejoin="miter" svg:stroke-opacity="100.0%" svg:stroke-width="0.26458332mm"/>
    </style:style>
    <style:style style:family="graphic" style:name="style-592">
      <style:graphic-properties draw:fill="solid" draw:fill-color="#33302e" draw:opacity="100.0%" draw:stroke="solid" svg:stroke-color="#33302e" draw:stroke-linejoin="miter" svg:stroke-opacity="100.0%" svg:stroke-width="0.26458332mm"/>
    </style:style>
    <style:style style:family="graphic" style:name="style-593">
      <style:graphic-properties draw:fill="solid" draw:fill-color="#9c8f7c" draw:opacity="100.0%" draw:stroke="solid" svg:stroke-color="#9c8f7c" draw:stroke-linejoin="miter" svg:stroke-opacity="100.0%" svg:stroke-width="0.26458332mm"/>
    </style:style>
    <style:style style:family="graphic" style:name="style-594">
      <style:graphic-properties draw:fill="solid" draw:fill-color="#928676" draw:opacity="100.0%" draw:stroke="solid" svg:stroke-color="#928676" draw:stroke-linejoin="miter" svg:stroke-opacity="100.0%" svg:stroke-width="0.26458332mm"/>
    </style:style>
    <style:style style:family="graphic" style:name="style-595">
      <style:graphic-properties draw:fill="solid" draw:fill-color="#b6a690" draw:opacity="100.0%" draw:stroke="solid" svg:stroke-color="#b6a690" draw:stroke-linejoin="miter" svg:stroke-opacity="100.0%" svg:stroke-width="0.26458332mm"/>
    </style:style>
    <style:style style:family="graphic" style:name="style-596">
      <style:graphic-properties draw:fill="solid" draw:fill-color="#514b44" draw:opacity="100.0%" draw:stroke="solid" svg:stroke-color="#514b44" draw:stroke-linejoin="miter" svg:stroke-opacity="100.0%" svg:stroke-width="0.26458332mm"/>
    </style:style>
    <style:style style:family="graphic" style:name="style-597">
      <style:graphic-properties draw:fill="solid" draw:fill-color="#a1927e" draw:opacity="100.0%" draw:stroke="solid" svg:stroke-color="#a1927e" draw:stroke-linejoin="miter" svg:stroke-opacity="100.0%" svg:stroke-width="0.26458332mm"/>
    </style:style>
    <style:style style:family="graphic" style:name="style-598">
      <style:graphic-properties draw:fill="solid" draw:fill-color="#544e47" draw:opacity="100.0%" draw:stroke="solid" svg:stroke-color="#544e47" draw:stroke-linejoin="miter" svg:stroke-opacity="100.0%" svg:stroke-width="0.26458332mm"/>
    </style:style>
    <style:style style:family="graphic" style:name="style-599">
      <style:graphic-properties draw:fill="solid" draw:fill-color="#70685d" draw:opacity="100.0%" draw:stroke="solid" svg:stroke-color="#70685d" draw:stroke-linejoin="miter" svg:stroke-opacity="100.0%" svg:stroke-width="0.26458332mm"/>
    </style:style>
    <style:style style:family="graphic" style:name="style-600">
      <style:graphic-properties draw:fill="solid" draw:fill-color="#857a69" draw:opacity="100.0%" draw:stroke="solid" svg:stroke-color="#857a69" draw:stroke-linejoin="miter" svg:stroke-opacity="100.0%" svg:stroke-width="0.26458332mm"/>
    </style:style>
    <style:style style:family="graphic" style:name="style-601">
      <style:graphic-properties draw:fill="solid" draw:fill-color="#8e8374" draw:opacity="100.0%" draw:stroke="solid" svg:stroke-color="#8e8374" draw:stroke-linejoin="miter" svg:stroke-opacity="100.0%" svg:stroke-width="0.26458332mm"/>
    </style:style>
    <style:style style:family="graphic" style:name="style-602">
      <style:graphic-properties draw:fill="solid" draw:fill-color="#605950" draw:opacity="100.0%" draw:stroke="solid" svg:stroke-color="#605950" draw:stroke-linejoin="miter" svg:stroke-opacity="100.0%" svg:stroke-width="0.26458332mm"/>
    </style:style>
    <style:style style:family="graphic" style:name="style-603">
      <style:graphic-properties draw:fill="solid" draw:fill-color="#a0927e" draw:opacity="100.0%" draw:stroke="solid" svg:stroke-color="#a0927e" draw:stroke-linejoin="miter" svg:stroke-opacity="100.0%" svg:stroke-width="0.26458332mm"/>
    </style:style>
    <style:style style:family="graphic" style:name="style-604">
      <style:graphic-properties draw:fill="solid" draw:fill-color="#8b8070" draw:opacity="100.0%" draw:stroke="solid" svg:stroke-color="#8b8070" draw:stroke-linejoin="miter" svg:stroke-opacity="100.0%" svg:stroke-width="0.26458332mm"/>
    </style:style>
    <style:style style:family="graphic" style:name="style-605">
      <style:graphic-properties draw:fill="solid" draw:fill-color="#625a51" draw:opacity="100.0%" draw:stroke="solid" svg:stroke-color="#625a51" draw:stroke-linejoin="miter" svg:stroke-opacity="100.0%" svg:stroke-width="0.26458332mm"/>
    </style:style>
    <style:style style:family="graphic" style:name="style-606">
      <style:graphic-properties draw:fill="solid" draw:fill-color="#6d6358" draw:opacity="100.0%" draw:stroke="solid" svg:stroke-color="#6d6358" draw:stroke-linejoin="miter" svg:stroke-opacity="100.0%" svg:stroke-width="0.26458332mm"/>
    </style:style>
    <style:style style:family="graphic" style:name="style-607">
      <style:graphic-properties draw:fill="solid" draw:fill-color="#b2a089" draw:opacity="100.0%" draw:stroke="solid" svg:stroke-color="#b2a089" draw:stroke-linejoin="miter" svg:stroke-opacity="100.0%" svg:stroke-width="0.26458332mm"/>
    </style:style>
    <style:style style:family="graphic" style:name="style-608">
      <style:graphic-properties draw:fill="solid" draw:fill-color="#85796a" draw:opacity="100.0%" draw:stroke="solid" svg:stroke-color="#85796a" draw:stroke-linejoin="miter" svg:stroke-opacity="100.0%" svg:stroke-width="0.26458332mm"/>
    </style:style>
    <style:style style:family="graphic" style:name="style-609">
      <style:graphic-properties draw:fill="solid" draw:fill-color="#a79782" draw:opacity="100.0%" draw:stroke="solid" svg:stroke-color="#a79782" draw:stroke-linejoin="miter" svg:stroke-opacity="100.0%" svg:stroke-width="0.26458332mm"/>
    </style:style>
    <style:style style:family="graphic" style:name="style-610">
      <style:graphic-properties draw:fill="solid" draw:fill-color="#827d70" draw:opacity="100.0%" draw:stroke="solid" svg:stroke-color="#827d70" draw:stroke-linejoin="miter" svg:stroke-opacity="100.0%" svg:stroke-width="0.26458332mm"/>
    </style:style>
    <style:style style:family="graphic" style:name="style-611">
      <style:graphic-properties draw:fill="solid" draw:fill-color="#a68971" draw:opacity="100.0%" draw:stroke="solid" svg:stroke-color="#a68971" draw:stroke-linejoin="miter" svg:stroke-opacity="100.0%" svg:stroke-width="0.26458332mm"/>
    </style:style>
    <style:style style:family="graphic" style:name="style-612">
      <style:graphic-properties draw:fill="solid" draw:fill-color="#807d70" draw:opacity="100.0%" draw:stroke="solid" svg:stroke-color="#807d70" draw:stroke-linejoin="miter" svg:stroke-opacity="100.0%" svg:stroke-width="0.26458332mm"/>
    </style:style>
    <style:style style:family="graphic" style:name="style-613">
      <style:graphic-properties draw:fill="solid" draw:fill-color="#685c51" draw:opacity="100.0%" draw:stroke="solid" svg:stroke-color="#685c51" draw:stroke-linejoin="miter" svg:stroke-opacity="100.0%" svg:stroke-width="0.26458332mm"/>
    </style:style>
    <style:style style:family="graphic" style:name="style-614">
      <style:graphic-properties draw:fill="solid" draw:fill-color="#a59b88" draw:opacity="100.0%" draw:stroke="solid" svg:stroke-color="#a59b88" draw:stroke-linejoin="miter" svg:stroke-opacity="100.0%" svg:stroke-width="0.26458332mm"/>
    </style:style>
    <style:style style:family="graphic" style:name="style-615">
      <style:graphic-properties draw:fill="solid" draw:fill-color="#af9780" draw:opacity="100.0%" draw:stroke="solid" svg:stroke-color="#af9780" draw:stroke-linejoin="miter" svg:stroke-opacity="100.0%" svg:stroke-width="0.26458332mm"/>
    </style:style>
    <style:style style:family="graphic" style:name="style-616">
      <style:graphic-properties draw:fill="solid" draw:fill-color="#b0a18c" draw:opacity="100.0%" draw:stroke="solid" svg:stroke-color="#b0a18c" draw:stroke-linejoin="miter" svg:stroke-opacity="100.0%" svg:stroke-width="0.26458332mm"/>
    </style:style>
    <style:style style:family="graphic" style:name="style-617">
      <style:graphic-properties draw:fill="solid" draw:fill-color="#b0a492" draw:opacity="100.0%" draw:stroke="solid" svg:stroke-color="#b0a492" draw:stroke-linejoin="miter" svg:stroke-opacity="100.0%" svg:stroke-width="0.26458332mm"/>
    </style:style>
    <style:style style:family="graphic" style:name="style-618">
      <style:graphic-properties draw:fill="solid" draw:fill-color="#9a907e" draw:opacity="100.0%" draw:stroke="solid" svg:stroke-color="#9a907e" draw:stroke-linejoin="miter" svg:stroke-opacity="100.0%" svg:stroke-width="0.26458332mm"/>
    </style:style>
    <style:style style:family="graphic" style:name="style-619">
      <style:graphic-properties draw:fill="solid" draw:fill-color="#664f42" draw:opacity="100.0%" draw:stroke="solid" svg:stroke-color="#664f42" draw:stroke-linejoin="miter" svg:stroke-opacity="100.0%" svg:stroke-width="0.26458332mm"/>
    </style:style>
    <style:style style:family="graphic" style:name="style-620">
      <style:graphic-properties draw:fill="solid" draw:fill-color="#b2a18b" draw:opacity="100.0%" draw:stroke="solid" svg:stroke-color="#b2a18b" draw:stroke-linejoin="miter" svg:stroke-opacity="100.0%" svg:stroke-width="0.26458332mm"/>
    </style:style>
    <style:style style:family="graphic" style:name="style-621">
      <style:graphic-properties draw:fill="solid" draw:fill-color="#8f8878" draw:opacity="100.0%" draw:stroke="solid" svg:stroke-color="#8f8878" draw:stroke-linejoin="miter" svg:stroke-opacity="100.0%" svg:stroke-width="0.26458332mm"/>
    </style:style>
    <style:style style:family="graphic" style:name="style-622">
      <style:graphic-properties draw:fill="solid" draw:fill-color="#85705e" draw:opacity="100.0%" draw:stroke="solid" svg:stroke-color="#85705e" draw:stroke-linejoin="miter" svg:stroke-opacity="100.0%" svg:stroke-width="0.26458332mm"/>
    </style:style>
    <style:style style:family="graphic" style:name="style-623">
      <style:graphic-properties draw:fill="solid" draw:fill-color="#978876" draw:opacity="100.0%" draw:stroke="solid" svg:stroke-color="#978876" draw:stroke-linejoin="miter" svg:stroke-opacity="100.0%" svg:stroke-width="0.26458332mm"/>
    </style:style>
    <style:style style:family="graphic" style:name="style-624">
      <style:graphic-properties draw:fill="solid" draw:fill-color="#625950" draw:opacity="100.0%" draw:stroke="solid" svg:stroke-color="#625950" draw:stroke-linejoin="miter" svg:stroke-opacity="100.0%" svg:stroke-width="0.26458332mm"/>
    </style:style>
    <style:style style:family="graphic" style:name="style-625">
      <style:graphic-properties draw:fill="solid" draw:fill-color="#8a7b6d" draw:opacity="100.0%" draw:stroke="solid" svg:stroke-color="#8a7b6d" draw:stroke-linejoin="miter" svg:stroke-opacity="100.0%" svg:stroke-width="0.26458332mm"/>
    </style:style>
    <style:style style:family="graphic" style:name="style-626">
      <style:graphic-properties draw:fill="solid" draw:fill-color="#a49583" draw:opacity="100.0%" draw:stroke="solid" svg:stroke-color="#a49583" draw:stroke-linejoin="miter" svg:stroke-opacity="100.0%" svg:stroke-width="0.26458332mm"/>
    </style:style>
    <style:style style:family="graphic" style:name="style-627">
      <style:graphic-properties draw:fill="solid" draw:fill-color="#685e54" draw:opacity="100.0%" draw:stroke="solid" svg:stroke-color="#685e54" draw:stroke-linejoin="miter" svg:stroke-opacity="100.0%" svg:stroke-width="0.26458332mm"/>
    </style:style>
    <style:style style:family="graphic" style:name="style-628">
      <style:graphic-properties draw:fill="solid" draw:fill-color="#898273" draw:opacity="100.0%" draw:stroke="solid" svg:stroke-color="#898273" draw:stroke-linejoin="miter" svg:stroke-opacity="100.0%" svg:stroke-width="0.26458332mm"/>
    </style:style>
    <style:style style:family="graphic" style:name="style-629">
      <style:graphic-properties draw:fill="solid" draw:fill-color="#9b826b" draw:opacity="100.0%" draw:stroke="solid" svg:stroke-color="#9b826b" draw:stroke-linejoin="miter" svg:stroke-opacity="100.0%" svg:stroke-width="0.26458332mm"/>
    </style:style>
    <style:style style:family="graphic" style:name="style-630">
      <style:graphic-properties draw:fill="solid" draw:fill-color="#9b8b79" draw:opacity="100.0%" draw:stroke="solid" svg:stroke-color="#9b8b79" draw:stroke-linejoin="miter" svg:stroke-opacity="100.0%" svg:stroke-width="0.26458332mm"/>
    </style:style>
    <style:style style:family="graphic" style:name="style-631">
      <style:graphic-properties draw:fill="solid" draw:fill-color="#b6a995" draw:opacity="100.0%" draw:stroke="solid" svg:stroke-color="#b6a995" draw:stroke-linejoin="miter" svg:stroke-opacity="100.0%" svg:stroke-width="0.26458332mm"/>
    </style:style>
    <style:style style:family="graphic" style:name="style-632">
      <style:graphic-properties draw:fill="solid" draw:fill-color="#b5a087" draw:opacity="100.0%" draw:stroke="solid" svg:stroke-color="#b5a087" draw:stroke-linejoin="miter" svg:stroke-opacity="100.0%" svg:stroke-width="0.26458332mm"/>
    </style:style>
    <style:style style:family="graphic" style:name="style-633">
      <style:graphic-properties draw:fill="solid" draw:fill-color="#81776a" draw:opacity="100.0%" draw:stroke="solid" svg:stroke-color="#81776a" draw:stroke-linejoin="miter" svg:stroke-opacity="100.0%" svg:stroke-width="0.26458332mm"/>
    </style:style>
    <style:style style:family="graphic" style:name="style-634">
      <style:graphic-properties draw:fill="solid" draw:fill-color="#5a5249" draw:opacity="100.0%" draw:stroke="solid" svg:stroke-color="#5a5249" draw:stroke-linejoin="miter" svg:stroke-opacity="100.0%" svg:stroke-width="0.26458332mm"/>
    </style:style>
    <style:style style:family="graphic" style:name="style-635">
      <style:graphic-properties draw:fill="solid" draw:fill-color="#635b52" draw:opacity="100.0%" draw:stroke="solid" svg:stroke-color="#635b52" draw:stroke-linejoin="miter" svg:stroke-opacity="100.0%" svg:stroke-width="0.26458332mm"/>
    </style:style>
    <style:style style:family="graphic" style:name="style-636">
      <style:graphic-properties draw:fill="solid" draw:fill-color="#59544b" draw:opacity="100.0%" draw:stroke="solid" svg:stroke-color="#59544b" draw:stroke-linejoin="miter" svg:stroke-opacity="100.0%" svg:stroke-width="0.26458332mm"/>
    </style:style>
    <style:style style:family="graphic" style:name="style-637">
      <style:graphic-properties draw:fill="solid" draw:fill-color="#cbbba5" draw:opacity="100.0%" draw:stroke="solid" svg:stroke-color="#cbbba5" draw:stroke-linejoin="miter" svg:stroke-opacity="100.0%" svg:stroke-width="0.26458332mm"/>
    </style:style>
    <style:style style:family="graphic" style:name="style-638">
      <style:graphic-properties draw:fill="solid" draw:fill-color="#958978" draw:opacity="100.0%" draw:stroke="solid" svg:stroke-color="#958978" draw:stroke-linejoin="miter" svg:stroke-opacity="100.0%" svg:stroke-width="0.26458332mm"/>
    </style:style>
    <style:style style:family="graphic" style:name="style-639">
      <style:graphic-properties draw:fill="solid" draw:fill-color="#998f7d" draw:opacity="100.0%" draw:stroke="solid" svg:stroke-color="#998f7d" draw:stroke-linejoin="miter" svg:stroke-opacity="100.0%" svg:stroke-width="0.26458332mm"/>
    </style:style>
    <style:style style:family="graphic" style:name="style-640">
      <style:graphic-properties draw:fill="solid" draw:fill-color="#a98f77" draw:opacity="100.0%" draw:stroke="solid" svg:stroke-color="#a98f77" draw:stroke-linejoin="miter" svg:stroke-opacity="100.0%" svg:stroke-width="0.26458332mm"/>
    </style:style>
    <style:style style:family="graphic" style:name="style-641">
      <style:graphic-properties draw:fill="solid" draw:fill-color="#7f6b5a" draw:opacity="100.0%" draw:stroke="solid" svg:stroke-color="#7f6b5a" draw:stroke-linejoin="miter" svg:stroke-opacity="100.0%" svg:stroke-width="0.26458332mm"/>
    </style:style>
    <style:style style:family="graphic" style:name="style-642">
      <style:graphic-properties draw:fill="solid" draw:fill-color="#86786a" draw:opacity="100.0%" draw:stroke="solid" svg:stroke-color="#86786a" draw:stroke-linejoin="miter" svg:stroke-opacity="100.0%" svg:stroke-width="0.26458332mm"/>
    </style:style>
    <style:style style:family="graphic" style:name="style-643">
      <style:graphic-properties draw:fill="solid" draw:fill-color="#a48f7a" draw:opacity="100.0%" draw:stroke="solid" svg:stroke-color="#a48f7a" draw:stroke-linejoin="miter" svg:stroke-opacity="100.0%" svg:stroke-width="0.26458332mm"/>
    </style:style>
    <style:style style:family="graphic" style:name="style-644">
      <style:graphic-properties draw:fill="solid" draw:fill-color="#a19381" draw:opacity="100.0%" draw:stroke="solid" svg:stroke-color="#a19381" draw:stroke-linejoin="miter" svg:stroke-opacity="100.0%" svg:stroke-width="0.26458332mm"/>
    </style:style>
    <style:style style:family="graphic" style:name="style-645">
      <style:graphic-properties draw:fill="solid" draw:fill-color="#7b7164" draw:opacity="100.0%" draw:stroke="solid" svg:stroke-color="#7b7164" draw:stroke-linejoin="miter" svg:stroke-opacity="100.0%" svg:stroke-width="0.26458332mm"/>
    </style:style>
    <style:style style:family="graphic" style:name="style-646">
      <style:graphic-properties draw:fill="solid" draw:fill-color="#8b7f70" draw:opacity="100.0%" draw:stroke="solid" svg:stroke-color="#8b7f70" draw:stroke-linejoin="miter" svg:stroke-opacity="100.0%" svg:stroke-width="0.26458332mm"/>
    </style:style>
    <style:style style:family="graphic" style:name="style-647">
      <style:graphic-properties draw:fill="solid" draw:fill-color="#948776" draw:opacity="100.0%" draw:stroke="solid" svg:stroke-color="#948776" draw:stroke-linejoin="miter" svg:stroke-opacity="100.0%" svg:stroke-width="0.26458332mm"/>
    </style:style>
    <style:style style:family="graphic" style:name="style-648">
      <style:graphic-properties draw:fill="solid" draw:fill-color="#817669" draw:opacity="100.0%" draw:stroke="solid" svg:stroke-color="#817669" draw:stroke-linejoin="miter" svg:stroke-opacity="100.0%" svg:stroke-width="0.26458332mm"/>
    </style:style>
    <style:style style:family="graphic" style:name="style-649">
      <style:graphic-properties draw:fill="solid" draw:fill-color="#8b7f6f" draw:opacity="100.0%" draw:stroke="solid" svg:stroke-color="#8b7f6f" draw:stroke-linejoin="miter" svg:stroke-opacity="100.0%" svg:stroke-width="0.26458332mm"/>
    </style:style>
    <style:style style:family="graphic" style:name="style-650">
      <style:graphic-properties draw:fill="solid" draw:fill-color="#71695d" draw:opacity="100.0%" draw:stroke="solid" svg:stroke-color="#71695d" draw:stroke-linejoin="miter" svg:stroke-opacity="100.0%" svg:stroke-width="0.26458332mm"/>
    </style:style>
    <style:style style:family="graphic" style:name="style-651">
      <style:graphic-properties draw:fill="solid" draw:fill-color="#49433c" draw:opacity="100.0%" draw:stroke="solid" svg:stroke-color="#49433c" draw:stroke-linejoin="miter" svg:stroke-opacity="100.0%" svg:stroke-width="0.26458332mm"/>
    </style:style>
    <style:style style:family="graphic" style:name="style-652">
      <style:graphic-properties draw:fill="solid" draw:fill-color="#978573" draw:opacity="100.0%" draw:stroke="solid" svg:stroke-color="#978573" draw:stroke-linejoin="miter" svg:stroke-opacity="100.0%" svg:stroke-width="0.26458332mm"/>
    </style:style>
    <style:style style:family="graphic" style:name="style-653">
      <style:graphic-properties draw:fill="solid" draw:fill-color="#858175" draw:opacity="100.0%" draw:stroke="solid" svg:stroke-color="#858175" draw:stroke-linejoin="miter" svg:stroke-opacity="100.0%" svg:stroke-width="0.26458332mm"/>
    </style:style>
    <style:style style:family="graphic" style:name="style-654">
      <style:graphic-properties draw:fill="solid" draw:fill-color="#48433c" draw:opacity="100.0%" draw:stroke="solid" svg:stroke-color="#48433c" draw:stroke-linejoin="miter" svg:stroke-opacity="100.0%" svg:stroke-width="0.26458332mm"/>
    </style:style>
    <style:style style:family="graphic" style:name="style-655">
      <style:graphic-properties draw:fill="solid" draw:fill-color="#514b44" draw:opacity="100.0%" draw:stroke="solid" svg:stroke-color="#514b44" draw:stroke-linejoin="miter" svg:stroke-opacity="100.0%" svg:stroke-width="0.26458332mm"/>
    </style:style>
    <style:style style:family="graphic" style:name="style-656">
      <style:graphic-properties draw:fill="solid" draw:fill-color="#796f63" draw:opacity="100.0%" draw:stroke="solid" svg:stroke-color="#796f63" draw:stroke-linejoin="miter" svg:stroke-opacity="100.0%" svg:stroke-width="0.26458332mm"/>
    </style:style>
    <style:style style:family="graphic" style:name="style-657">
      <style:graphic-properties draw:fill="solid" draw:fill-color="#ad9980" draw:opacity="100.0%" draw:stroke="solid" svg:stroke-color="#ad9980" draw:stroke-linejoin="miter" svg:stroke-opacity="100.0%" svg:stroke-width="0.26458332mm"/>
    </style:style>
    <style:style style:family="graphic" style:name="style-658">
      <style:graphic-properties draw:fill="solid" draw:fill-color="#9e9381" draw:opacity="100.0%" draw:stroke="solid" svg:stroke-color="#9e9381" draw:stroke-linejoin="miter" svg:stroke-opacity="100.0%" svg:stroke-width="0.26458332mm"/>
    </style:style>
    <style:style style:family="graphic" style:name="style-659">
      <style:graphic-properties draw:fill="solid" draw:fill-color="#6d6459" draw:opacity="100.0%" draw:stroke="solid" svg:stroke-color="#6d6459" draw:stroke-linejoin="miter" svg:stroke-opacity="100.0%" svg:stroke-width="0.26458332mm"/>
    </style:style>
    <style:style style:family="graphic" style:name="style-660">
      <style:graphic-properties draw:fill="solid" draw:fill-color="#9b8e7c" draw:opacity="100.0%" draw:stroke="solid" svg:stroke-color="#9b8e7c" draw:stroke-linejoin="miter" svg:stroke-opacity="100.0%" svg:stroke-width="0.26458332mm"/>
    </style:style>
    <style:style style:family="graphic" style:name="style-661">
      <style:graphic-properties draw:fill="solid" draw:fill-color="#958f7f" draw:opacity="100.0%" draw:stroke="solid" svg:stroke-color="#958f7f" draw:stroke-linejoin="miter" svg:stroke-opacity="100.0%" svg:stroke-width="0.26458332mm"/>
    </style:style>
    <style:style style:family="graphic" style:name="style-662">
      <style:graphic-properties draw:fill="solid" draw:fill-color="#6c655a" draw:opacity="100.0%" draw:stroke="solid" svg:stroke-color="#6c655a" draw:stroke-linejoin="miter" svg:stroke-opacity="100.0%" svg:stroke-width="0.26458332mm"/>
    </style:style>
    <style:style style:family="graphic" style:name="style-663">
      <style:graphic-properties draw:fill="solid" draw:fill-color="#c4b298" draw:opacity="100.0%" draw:stroke="solid" svg:stroke-color="#c4b298" draw:stroke-linejoin="miter" svg:stroke-opacity="100.0%" svg:stroke-width="0.26458332mm"/>
    </style:style>
    <style:style style:family="graphic" style:name="style-664">
      <style:graphic-properties draw:fill="solid" draw:fill-color="#a39481" draw:opacity="100.0%" draw:stroke="solid" svg:stroke-color="#a39481" draw:stroke-linejoin="miter" svg:stroke-opacity="100.0%" svg:stroke-width="0.26458332mm"/>
    </style:style>
    <style:style style:family="graphic" style:name="style-665">
      <style:graphic-properties draw:fill="solid" draw:fill-color="#bdad96" draw:opacity="100.0%" draw:stroke="solid" svg:stroke-color="#bdad96" draw:stroke-linejoin="miter" svg:stroke-opacity="100.0%" svg:stroke-width="0.26458332mm"/>
    </style:style>
    <style:style style:family="graphic" style:name="style-666">
      <style:graphic-properties draw:fill="solid" draw:fill-color="#958a79" draw:opacity="100.0%" draw:stroke="solid" svg:stroke-color="#958a79" draw:stroke-linejoin="miter" svg:stroke-opacity="100.0%" svg:stroke-width="0.26458332mm"/>
    </style:style>
    <style:style style:family="graphic" style:name="style-667">
      <style:graphic-properties draw:fill="solid" draw:fill-color="#bdad93" draw:opacity="100.0%" draw:stroke="solid" svg:stroke-color="#bdad93" draw:stroke-linejoin="miter" svg:stroke-opacity="100.0%" svg:stroke-width="0.26458332mm"/>
    </style:style>
    <style:style style:family="graphic" style:name="style-668">
      <style:graphic-properties draw:fill="solid" draw:fill-color="#909085" draw:opacity="100.0%" draw:stroke="solid" svg:stroke-color="#909085" draw:stroke-linejoin="miter" svg:stroke-opacity="100.0%" svg:stroke-width="0.26458332mm"/>
    </style:style>
    <style:style style:family="graphic" style:name="style-669">
      <style:graphic-properties draw:fill="solid" draw:fill-color="#7f7466" draw:opacity="100.0%" draw:stroke="solid" svg:stroke-color="#7f7466" draw:stroke-linejoin="miter" svg:stroke-opacity="100.0%" svg:stroke-width="0.26458332mm"/>
    </style:style>
    <style:style style:family="graphic" style:name="style-670">
      <style:graphic-properties draw:fill="solid" draw:fill-color="#bcac93" draw:opacity="100.0%" draw:stroke="solid" svg:stroke-color="#bcac93" draw:stroke-linejoin="miter" svg:stroke-opacity="100.0%" svg:stroke-width="0.26458332mm"/>
    </style:style>
    <style:style style:family="graphic" style:name="style-671">
      <style:graphic-properties draw:fill="solid" draw:fill-color="#847564" draw:opacity="100.0%" draw:stroke="solid" svg:stroke-color="#847564" draw:stroke-linejoin="miter" svg:stroke-opacity="100.0%" svg:stroke-width="0.26458332mm"/>
    </style:style>
    <style:style style:family="graphic" style:name="style-672">
      <style:graphic-properties draw:fill="solid" draw:fill-color="#b79c83" draw:opacity="100.0%" draw:stroke="solid" svg:stroke-color="#b79c83" draw:stroke-linejoin="miter" svg:stroke-opacity="100.0%" svg:stroke-width="0.26458332mm"/>
    </style:style>
    <style:style style:family="graphic" style:name="style-673">
      <style:graphic-properties draw:fill="solid" draw:fill-color="#6d6256" draw:opacity="100.0%" draw:stroke="solid" svg:stroke-color="#6d6256" draw:stroke-linejoin="miter" svg:stroke-opacity="100.0%" svg:stroke-width="0.26458332mm"/>
    </style:style>
    <style:style style:family="graphic" style:name="style-674">
      <style:graphic-properties draw:fill="solid" draw:fill-color="#9b9280" draw:opacity="100.0%" draw:stroke="solid" svg:stroke-color="#9b9280" draw:stroke-linejoin="miter" svg:stroke-opacity="100.0%" svg:stroke-width="0.26458332mm"/>
    </style:style>
    <style:style style:family="graphic" style:name="style-675">
      <style:graphic-properties draw:fill="solid" draw:fill-color="#888276" draw:opacity="100.0%" draw:stroke="solid" svg:stroke-color="#888276" draw:stroke-linejoin="miter" svg:stroke-opacity="100.0%" svg:stroke-width="0.26458332mm"/>
    </style:style>
    <style:style style:family="graphic" style:name="style-676">
      <style:graphic-properties draw:fill="solid" draw:fill-color="#978c7b" draw:opacity="100.0%" draw:stroke="solid" svg:stroke-color="#978c7b" draw:stroke-linejoin="miter" svg:stroke-opacity="100.0%" svg:stroke-width="0.26458332mm"/>
    </style:style>
    <style:style style:family="graphic" style:name="style-677">
      <style:graphic-properties draw:fill="solid" draw:fill-color="#8c9188" draw:opacity="100.0%" draw:stroke="solid" svg:stroke-color="#8c9188" draw:stroke-linejoin="miter" svg:stroke-opacity="100.0%" svg:stroke-width="0.26458332mm"/>
    </style:style>
    <style:style style:family="graphic" style:name="style-678">
      <style:graphic-properties draw:fill="solid" draw:fill-color="#6e655a" draw:opacity="100.0%" draw:stroke="solid" svg:stroke-color="#6e655a" draw:stroke-linejoin="miter" svg:stroke-opacity="100.0%" svg:stroke-width="0.26458332mm"/>
    </style:style>
    <style:style style:family="graphic" style:name="style-679">
      <style:graphic-properties draw:fill="solid" draw:fill-color="#9f8f7b" draw:opacity="100.0%" draw:stroke="solid" svg:stroke-color="#9f8f7b" draw:stroke-linejoin="miter" svg:stroke-opacity="100.0%" svg:stroke-width="0.26458332mm"/>
    </style:style>
    <style:style style:family="graphic" style:name="style-680">
      <style:graphic-properties draw:fill="solid" draw:fill-color="#b3a18c" draw:opacity="100.0%" draw:stroke="solid" svg:stroke-color="#b3a18c" draw:stroke-linejoin="miter" svg:stroke-opacity="100.0%" svg:stroke-width="0.26458332mm"/>
    </style:style>
    <style:style style:family="graphic" style:name="style-681">
      <style:graphic-properties draw:fill="solid" draw:fill-color="#a4947e" draw:opacity="100.0%" draw:stroke="solid" svg:stroke-color="#a4947e" draw:stroke-linejoin="miter" svg:stroke-opacity="100.0%" svg:stroke-width="0.26458332mm"/>
    </style:style>
    <style:style style:family="graphic" style:name="style-682">
      <style:graphic-properties draw:fill="solid" draw:fill-color="#877d70" draw:opacity="100.0%" draw:stroke="solid" svg:stroke-color="#877d70" draw:stroke-linejoin="miter" svg:stroke-opacity="100.0%" svg:stroke-width="0.26458332mm"/>
    </style:style>
    <style:style style:family="graphic" style:name="style-683">
      <style:graphic-properties draw:fill="solid" draw:fill-color="#665d53" draw:opacity="100.0%" draw:stroke="solid" svg:stroke-color="#665d53" draw:stroke-linejoin="miter" svg:stroke-opacity="100.0%" svg:stroke-width="0.26458332mm"/>
    </style:style>
    <style:style style:family="graphic" style:name="style-684">
      <style:graphic-properties draw:fill="solid" draw:fill-color="#958b7b" draw:opacity="100.0%" draw:stroke="solid" svg:stroke-color="#958b7b" draw:stroke-linejoin="miter" svg:stroke-opacity="100.0%" svg:stroke-width="0.26458332mm"/>
    </style:style>
    <style:style style:family="graphic" style:name="style-685">
      <style:graphic-properties draw:fill="solid" draw:fill-color="#918473" draw:opacity="100.0%" draw:stroke="solid" svg:stroke-color="#918473" draw:stroke-linejoin="miter" svg:stroke-opacity="100.0%" svg:stroke-width="0.26458332mm"/>
    </style:style>
    <style:style style:family="graphic" style:name="style-686">
      <style:graphic-properties draw:fill="solid" draw:fill-color="#8e8171" draw:opacity="100.0%" draw:stroke="solid" svg:stroke-color="#8e8171" draw:stroke-linejoin="miter" svg:stroke-opacity="100.0%" svg:stroke-width="0.26458332mm"/>
    </style:style>
    <style:style style:family="graphic" style:name="style-687">
      <style:graphic-properties draw:fill="solid" draw:fill-color="#a69883" draw:opacity="100.0%" draw:stroke="solid" svg:stroke-color="#a69883" draw:stroke-linejoin="miter" svg:stroke-opacity="100.0%" svg:stroke-width="0.26458332mm"/>
    </style:style>
    <style:style style:family="graphic" style:name="style-688">
      <style:graphic-properties draw:fill="solid" draw:fill-color="#9c8e7b" draw:opacity="100.0%" draw:stroke="solid" svg:stroke-color="#9c8e7b" draw:stroke-linejoin="miter" svg:stroke-opacity="100.0%" svg:stroke-width="0.26458332mm"/>
    </style:style>
    <style:style style:family="graphic" style:name="style-689">
      <style:graphic-properties draw:fill="solid" draw:fill-color="#7a7064" draw:opacity="100.0%" draw:stroke="solid" svg:stroke-color="#7a7064" draw:stroke-linejoin="miter" svg:stroke-opacity="100.0%" svg:stroke-width="0.26458332mm"/>
    </style:style>
    <style:style style:family="graphic" style:name="style-690">
      <style:graphic-properties draw:fill="solid" draw:fill-color="#928270" draw:opacity="100.0%" draw:stroke="solid" svg:stroke-color="#928270" draw:stroke-linejoin="miter" svg:stroke-opacity="100.0%" svg:stroke-width="0.26458332mm"/>
    </style:style>
    <style:style style:family="graphic" style:name="style-691">
      <style:graphic-properties draw:fill="solid" draw:fill-color="#a18772" draw:opacity="100.0%" draw:stroke="solid" svg:stroke-color="#a18772" draw:stroke-linejoin="miter" svg:stroke-opacity="100.0%" svg:stroke-width="0.26458332mm"/>
    </style:style>
    <style:style style:family="graphic" style:name="style-692">
      <style:graphic-properties draw:fill="solid" draw:fill-color="#62605a" draw:opacity="100.0%" draw:stroke="solid" svg:stroke-color="#62605a" draw:stroke-linejoin="miter" svg:stroke-opacity="100.0%" svg:stroke-width="0.26458332mm"/>
    </style:style>
    <style:style style:family="graphic" style:name="style-693">
      <style:graphic-properties draw:fill="solid" draw:fill-color="#8c8274" draw:opacity="100.0%" draw:stroke="solid" svg:stroke-color="#8c8274" draw:stroke-linejoin="miter" svg:stroke-opacity="100.0%" svg:stroke-width="0.26458332mm"/>
    </style:style>
    <style:style style:family="graphic" style:name="style-694">
      <style:graphic-properties draw:fill="solid" draw:fill-color="#9e9683" draw:opacity="100.0%" draw:stroke="solid" svg:stroke-color="#9e9683" draw:stroke-linejoin="miter" svg:stroke-opacity="100.0%" svg:stroke-width="0.26458332mm"/>
    </style:style>
    <style:style style:family="graphic" style:name="style-695">
      <style:graphic-properties draw:fill="solid" draw:fill-color="#7f7262" draw:opacity="100.0%" draw:stroke="solid" svg:stroke-color="#7f7262" draw:stroke-linejoin="miter" svg:stroke-opacity="100.0%" svg:stroke-width="0.26458332mm"/>
    </style:style>
    <style:style style:family="graphic" style:name="style-696">
      <style:graphic-properties draw:fill="solid" draw:fill-color="#736a5e" draw:opacity="100.0%" draw:stroke="solid" svg:stroke-color="#736a5e" draw:stroke-linejoin="miter" svg:stroke-opacity="100.0%" svg:stroke-width="0.26458332mm"/>
    </style:style>
    <style:style style:family="graphic" style:name="style-697">
      <style:graphic-properties draw:fill="solid" draw:fill-color="#8d8777" draw:opacity="100.0%" draw:stroke="solid" svg:stroke-color="#8d8777" draw:stroke-linejoin="miter" svg:stroke-opacity="100.0%" svg:stroke-width="0.26458332mm"/>
    </style:style>
    <style:style style:family="graphic" style:name="style-698">
      <style:graphic-properties draw:fill="solid" draw:fill-color="#918878" draw:opacity="100.0%" draw:stroke="solid" svg:stroke-color="#918878" draw:stroke-linejoin="miter" svg:stroke-opacity="100.0%" svg:stroke-width="0.26458332mm"/>
    </style:style>
    <style:style style:family="graphic" style:name="style-699">
      <style:graphic-properties draw:fill="solid" draw:fill-color="#6b6258" draw:opacity="100.0%" draw:stroke="solid" svg:stroke-color="#6b6258" draw:stroke-linejoin="miter" svg:stroke-opacity="100.0%" svg:stroke-width="0.26458332mm"/>
    </style:style>
    <style:style style:family="graphic" style:name="style-700">
      <style:graphic-properties draw:fill="solid" draw:fill-color="#59554c" draw:opacity="100.0%" draw:stroke="solid" svg:stroke-color="#59554c" draw:stroke-linejoin="miter" svg:stroke-opacity="100.0%" svg:stroke-width="0.26458332mm"/>
    </style:style>
    <style:style style:family="graphic" style:name="style-701">
      <style:graphic-properties draw:fill="solid" draw:fill-color="#b4a793" draw:opacity="100.0%" draw:stroke="solid" svg:stroke-color="#b4a793" draw:stroke-linejoin="miter" svg:stroke-opacity="100.0%" svg:stroke-width="0.26458332mm"/>
    </style:style>
    <style:style style:family="graphic" style:name="style-702">
      <style:graphic-properties draw:fill="solid" draw:fill-color="#968c7a" draw:opacity="100.0%" draw:stroke="solid" svg:stroke-color="#968c7a" draw:stroke-linejoin="miter" svg:stroke-opacity="100.0%" svg:stroke-width="0.26458332mm"/>
    </style:style>
    <style:style style:family="graphic" style:name="style-703">
      <style:graphic-properties draw:fill="solid" draw:fill-color="#b49d86" draw:opacity="100.0%" draw:stroke="solid" svg:stroke-color="#b49d86" draw:stroke-linejoin="miter" svg:stroke-opacity="100.0%" svg:stroke-width="0.26458332mm"/>
    </style:style>
    <style:style style:family="graphic" style:name="style-704">
      <style:graphic-properties draw:fill="solid" draw:fill-color="#8e8878" draw:opacity="100.0%" draw:stroke="solid" svg:stroke-color="#8e8878" draw:stroke-linejoin="miter" svg:stroke-opacity="100.0%" svg:stroke-width="0.26458332mm"/>
    </style:style>
    <style:style style:family="graphic" style:name="style-705">
      <style:graphic-properties draw:fill="solid" draw:fill-color="#938c7b" draw:opacity="100.0%" draw:stroke="solid" svg:stroke-color="#938c7b" draw:stroke-linejoin="miter" svg:stroke-opacity="100.0%" svg:stroke-width="0.26458332mm"/>
    </style:style>
    <style:style style:family="graphic" style:name="style-706">
      <style:graphic-properties draw:fill="solid" draw:fill-color="#7d6c5c" draw:opacity="100.0%" draw:stroke="solid" svg:stroke-color="#7d6c5c" draw:stroke-linejoin="miter" svg:stroke-opacity="100.0%" svg:stroke-width="0.26458332mm"/>
    </style:style>
    <style:style style:family="graphic" style:name="style-707">
      <style:graphic-properties draw:fill="solid" draw:fill-color="#72685c" draw:opacity="100.0%" draw:stroke="solid" svg:stroke-color="#72685c" draw:stroke-linejoin="miter" svg:stroke-opacity="100.0%" svg:stroke-width="0.26458332mm"/>
    </style:style>
    <style:style style:family="graphic" style:name="style-708">
      <style:graphic-properties draw:fill="solid" draw:fill-color="#775c4c" draw:opacity="100.0%" draw:stroke="solid" svg:stroke-color="#775c4c" draw:stroke-linejoin="miter" svg:stroke-opacity="100.0%" svg:stroke-width="0.26458332mm"/>
    </style:style>
    <style:style style:family="graphic" style:name="style-709">
      <style:graphic-properties draw:fill="solid" draw:fill-color="#877c6e" draw:opacity="100.0%" draw:stroke="solid" svg:stroke-color="#877c6e" draw:stroke-linejoin="miter" svg:stroke-opacity="100.0%" svg:stroke-width="0.26458332mm"/>
    </style:style>
    <style:style style:family="graphic" style:name="style-710">
      <style:graphic-properties draw:fill="solid" draw:fill-color="#a2826c" draw:opacity="100.0%" draw:stroke="solid" svg:stroke-color="#a2826c" draw:stroke-linejoin="miter" svg:stroke-opacity="100.0%" svg:stroke-width="0.26458332mm"/>
    </style:style>
    <style:style style:family="graphic" style:name="style-711">
      <style:graphic-properties draw:fill="solid" draw:fill-color="#5f564c" draw:opacity="100.0%" draw:stroke="solid" svg:stroke-color="#5f564c" draw:stroke-linejoin="miter" svg:stroke-opacity="100.0%" svg:stroke-width="0.26458332mm"/>
    </style:style>
    <style:style style:family="graphic" style:name="style-712">
      <style:graphic-properties draw:fill="solid" draw:fill-color="#a69b87" draw:opacity="100.0%" draw:stroke="solid" svg:stroke-color="#a69b87" draw:stroke-linejoin="miter" svg:stroke-opacity="100.0%" svg:stroke-width="0.26458332mm"/>
    </style:style>
    <style:style style:family="graphic" style:name="style-713">
      <style:graphic-properties draw:fill="solid" draw:fill-color="#6e695e" draw:opacity="100.0%" draw:stroke="solid" svg:stroke-color="#6e695e" draw:stroke-linejoin="miter" svg:stroke-opacity="100.0%" svg:stroke-width="0.26458332mm"/>
    </style:style>
    <style:style style:family="graphic" style:name="style-714">
      <style:graphic-properties draw:fill="solid" draw:fill-color="#92958a" draw:opacity="100.0%" draw:stroke="solid" svg:stroke-color="#92958a" draw:stroke-linejoin="miter" svg:stroke-opacity="100.0%" svg:stroke-width="0.26458332mm"/>
    </style:style>
    <style:style style:family="graphic" style:name="style-715">
      <style:graphic-properties draw:fill="solid" draw:fill-color="#735d4d" draw:opacity="100.0%" draw:stroke="solid" svg:stroke-color="#735d4d" draw:stroke-linejoin="miter" svg:stroke-opacity="100.0%" svg:stroke-width="0.26458332mm"/>
    </style:style>
    <style:style style:family="graphic" style:name="style-716">
      <style:graphic-properties draw:fill="solid" draw:fill-color="#97907e" draw:opacity="100.0%" draw:stroke="solid" svg:stroke-color="#97907e" draw:stroke-linejoin="miter" svg:stroke-opacity="100.0%" svg:stroke-width="0.26458332mm"/>
    </style:style>
    <style:style style:family="graphic" style:name="style-717">
      <style:graphic-properties draw:fill="solid" draw:fill-color="#8c8473" draw:opacity="100.0%" draw:stroke="solid" svg:stroke-color="#8c8473" draw:stroke-linejoin="miter" svg:stroke-opacity="100.0%" svg:stroke-width="0.26458332mm"/>
    </style:style>
    <style:style style:family="graphic" style:name="style-718">
      <style:graphic-properties draw:fill="solid" draw:fill-color="#72685c" draw:opacity="100.0%" draw:stroke="solid" svg:stroke-color="#72685c" draw:stroke-linejoin="miter" svg:stroke-opacity="100.0%" svg:stroke-width="0.26458332mm"/>
    </style:style>
    <style:style style:family="graphic" style:name="style-719">
      <style:graphic-properties draw:fill="solid" draw:fill-color="#82776a" draw:opacity="100.0%" draw:stroke="solid" svg:stroke-color="#82776a" draw:stroke-linejoin="miter" svg:stroke-opacity="100.0%" svg:stroke-width="0.26458332mm"/>
    </style:style>
    <style:style style:family="graphic" style:name="style-720">
      <style:graphic-properties draw:fill="solid" draw:fill-color="#746b5f" draw:opacity="100.0%" draw:stroke="solid" svg:stroke-color="#746b5f" draw:stroke-linejoin="miter" svg:stroke-opacity="100.0%" svg:stroke-width="0.26458332mm"/>
    </style:style>
    <style:style style:family="graphic" style:name="style-721">
      <style:graphic-properties draw:fill="solid" draw:fill-color="#7c7669" draw:opacity="100.0%" draw:stroke="solid" svg:stroke-color="#7c7669" draw:stroke-linejoin="miter" svg:stroke-opacity="100.0%" svg:stroke-width="0.26458332mm"/>
    </style:style>
    <style:style style:family="graphic" style:name="style-722">
      <style:graphic-properties draw:fill="solid" draw:fill-color="#565049" draw:opacity="100.0%" draw:stroke="solid" svg:stroke-color="#565049" draw:stroke-linejoin="miter" svg:stroke-opacity="100.0%" svg:stroke-width="0.26458332mm"/>
    </style:style>
    <style:style style:family="graphic" style:name="style-723">
      <style:graphic-properties draw:fill="solid" draw:fill-color="#3a3733" draw:opacity="100.0%" draw:stroke="solid" svg:stroke-color="#3a3733" draw:stroke-linejoin="miter" svg:stroke-opacity="100.0%" svg:stroke-width="0.26458332mm"/>
    </style:style>
    <style:style style:family="graphic" style:name="style-724">
      <style:graphic-properties draw:fill="solid" draw:fill-color="#686157" draw:opacity="100.0%" draw:stroke="solid" svg:stroke-color="#686157" draw:stroke-linejoin="miter" svg:stroke-opacity="100.0%" svg:stroke-width="0.26458332mm"/>
    </style:style>
    <style:style style:family="graphic" style:name="style-725">
      <style:graphic-properties draw:fill="solid" draw:fill-color="#62574c" draw:opacity="100.0%" draw:stroke="solid" svg:stroke-color="#62574c" draw:stroke-linejoin="miter" svg:stroke-opacity="100.0%" svg:stroke-width="0.26458332mm"/>
    </style:style>
    <style:style style:family="graphic" style:name="style-726">
      <style:graphic-properties draw:fill="solid" draw:fill-color="#635a51" draw:opacity="100.0%" draw:stroke="solid" svg:stroke-color="#635a51" draw:stroke-linejoin="miter" svg:stroke-opacity="100.0%" svg:stroke-width="0.26458332mm"/>
    </style:style>
    <style:style style:family="graphic" style:name="style-727">
      <style:graphic-properties draw:fill="solid" draw:fill-color="#99816d" draw:opacity="100.0%" draw:stroke="solid" svg:stroke-color="#99816d" draw:stroke-linejoin="miter" svg:stroke-opacity="100.0%" svg:stroke-width="0.26458332mm"/>
    </style:style>
    <style:style style:family="graphic" style:name="style-728">
      <style:graphic-properties draw:fill="solid" draw:fill-color="#635c53" draw:opacity="100.0%" draw:stroke="solid" svg:stroke-color="#635c53" draw:stroke-linejoin="miter" svg:stroke-opacity="100.0%" svg:stroke-width="0.26458332mm"/>
    </style:style>
    <style:style style:family="graphic" style:name="style-729">
      <style:graphic-properties draw:fill="solid" draw:fill-color="#747770" draw:opacity="100.0%" draw:stroke="solid" svg:stroke-color="#747770" draw:stroke-linejoin="miter" svg:stroke-opacity="100.0%" svg:stroke-width="0.26458332mm"/>
    </style:style>
    <style:style style:family="graphic" style:name="style-730">
      <style:graphic-properties draw:fill="solid" draw:fill-color="#b8a996" draw:opacity="100.0%" draw:stroke="solid" svg:stroke-color="#b8a996" draw:stroke-linejoin="miter" svg:stroke-opacity="100.0%" svg:stroke-width="0.26458332mm"/>
    </style:style>
    <style:style style:family="graphic" style:name="style-731">
      <style:graphic-properties draw:fill="solid" draw:fill-color="#9c7e6a" draw:opacity="100.0%" draw:stroke="solid" svg:stroke-color="#9c7e6a" draw:stroke-linejoin="miter" svg:stroke-opacity="100.0%" svg:stroke-width="0.26458332mm"/>
    </style:style>
    <style:style style:family="graphic" style:name="style-732">
      <style:graphic-properties draw:fill="solid" draw:fill-color="#756558" draw:opacity="100.0%" draw:stroke="solid" svg:stroke-color="#756558" draw:stroke-linejoin="miter" svg:stroke-opacity="100.0%" svg:stroke-width="0.26458332mm"/>
    </style:style>
    <style:style style:family="graphic" style:name="style-733">
      <style:graphic-properties draw:fill="solid" draw:fill-color="#a29784" draw:opacity="100.0%" draw:stroke="solid" svg:stroke-color="#a29784" draw:stroke-linejoin="miter" svg:stroke-opacity="100.0%" svg:stroke-width="0.26458332mm"/>
    </style:style>
    <style:style style:family="graphic" style:name="style-734">
      <style:graphic-properties draw:fill="solid" draw:fill-color="#988c7b" draw:opacity="100.0%" draw:stroke="solid" svg:stroke-color="#988c7b" draw:stroke-linejoin="miter" svg:stroke-opacity="100.0%" svg:stroke-width="0.26458332mm"/>
    </style:style>
    <style:style style:family="graphic" style:name="style-735">
      <style:graphic-properties draw:fill="solid" draw:fill-color="#8e8272" draw:opacity="100.0%" draw:stroke="solid" svg:stroke-color="#8e8272" draw:stroke-linejoin="miter" svg:stroke-opacity="100.0%" svg:stroke-width="0.26458332mm"/>
    </style:style>
    <style:style style:family="graphic" style:name="style-736">
      <style:graphic-properties draw:fill="solid" draw:fill-color="#8e7865" draw:opacity="100.0%" draw:stroke="solid" svg:stroke-color="#8e7865" draw:stroke-linejoin="miter" svg:stroke-opacity="100.0%" svg:stroke-width="0.26458332mm"/>
    </style:style>
    <style:style style:family="graphic" style:name="style-737">
      <style:graphic-properties draw:fill="solid" draw:fill-color="#b5a792" draw:opacity="100.0%" draw:stroke="solid" svg:stroke-color="#b5a792" draw:stroke-linejoin="miter" svg:stroke-opacity="100.0%" svg:stroke-width="0.26458332mm"/>
    </style:style>
    <style:style style:family="graphic" style:name="style-738">
      <style:graphic-properties draw:fill="solid" draw:fill-color="#8f8171" draw:opacity="100.0%" draw:stroke="solid" svg:stroke-color="#8f8171" draw:stroke-linejoin="miter" svg:stroke-opacity="100.0%" svg:stroke-width="0.26458332mm"/>
    </style:style>
    <style:style style:family="graphic" style:name="style-739">
      <style:graphic-properties draw:fill="solid" draw:fill-color="#888475" draw:opacity="100.0%" draw:stroke="solid" svg:stroke-color="#888475" draw:stroke-linejoin="miter" svg:stroke-opacity="100.0%" svg:stroke-width="0.26458332mm"/>
    </style:style>
    <style:style style:family="graphic" style:name="style-740">
      <style:graphic-properties draw:fill="solid" draw:fill-color="#988f7c" draw:opacity="100.0%" draw:stroke="solid" svg:stroke-color="#988f7c" draw:stroke-linejoin="miter" svg:stroke-opacity="100.0%" svg:stroke-width="0.26458332mm"/>
    </style:style>
    <style:style style:family="graphic" style:name="style-741">
      <style:graphic-properties draw:fill="solid" draw:fill-color="#b19e87" draw:opacity="100.0%" draw:stroke="solid" svg:stroke-color="#b19e87" draw:stroke-linejoin="miter" svg:stroke-opacity="100.0%" svg:stroke-width="0.26458332mm"/>
    </style:style>
    <style:style style:family="graphic" style:name="style-742">
      <style:graphic-properties draw:fill="solid" draw:fill-color="#b59c7f" draw:opacity="100.0%" draw:stroke="solid" svg:stroke-color="#b59c7f" draw:stroke-linejoin="miter" svg:stroke-opacity="100.0%" svg:stroke-width="0.26458332mm"/>
    </style:style>
    <style:style style:family="graphic" style:name="style-743">
      <style:graphic-properties draw:fill="solid" draw:fill-color="#b7a994" draw:opacity="100.0%" draw:stroke="solid" svg:stroke-color="#b7a994" draw:stroke-linejoin="miter" svg:stroke-opacity="100.0%" svg:stroke-width="0.26458332mm"/>
    </style:style>
    <style:style style:family="graphic" style:name="style-744">
      <style:graphic-properties draw:fill="solid" draw:fill-color="#6a6055" draw:opacity="100.0%" draw:stroke="solid" svg:stroke-color="#6a6055" draw:stroke-linejoin="miter" svg:stroke-opacity="100.0%" svg:stroke-width="0.26458332mm"/>
    </style:style>
    <style:style style:family="graphic" style:name="style-745">
      <style:graphic-properties draw:fill="solid" draw:fill-color="#83786a" draw:opacity="100.0%" draw:stroke="solid" svg:stroke-color="#83786a" draw:stroke-linejoin="miter" svg:stroke-opacity="100.0%" svg:stroke-width="0.26458332mm"/>
    </style:style>
    <style:style style:family="graphic" style:name="style-746">
      <style:graphic-properties draw:fill="solid" draw:fill-color="#b5a590" draw:opacity="100.0%" draw:stroke="solid" svg:stroke-color="#b5a590" draw:stroke-linejoin="miter" svg:stroke-opacity="100.0%" svg:stroke-width="0.26458332mm"/>
    </style:style>
    <style:style style:family="graphic" style:name="style-747">
      <style:graphic-properties draw:fill="solid" draw:fill-color="#72695d" draw:opacity="100.0%" draw:stroke="solid" svg:stroke-color="#72695d" draw:stroke-linejoin="miter" svg:stroke-opacity="100.0%" svg:stroke-width="0.26458332mm"/>
    </style:style>
    <style:style style:family="graphic" style:name="style-748">
      <style:graphic-properties draw:fill="solid" draw:fill-color="#6a6359" draw:opacity="100.0%" draw:stroke="solid" svg:stroke-color="#6a6359" draw:stroke-linejoin="miter" svg:stroke-opacity="100.0%" svg:stroke-width="0.26458332mm"/>
    </style:style>
    <style:style style:family="graphic" style:name="style-749">
      <style:graphic-properties draw:fill="solid" draw:fill-color="#6f675c" draw:opacity="100.0%" draw:stroke="solid" svg:stroke-color="#6f675c" draw:stroke-linejoin="miter" svg:stroke-opacity="100.0%" svg:stroke-width="0.26458332mm"/>
    </style:style>
    <style:style style:family="graphic" style:name="style-750">
      <style:graphic-properties draw:fill="solid" draw:fill-color="#71685d" draw:opacity="100.0%" draw:stroke="solid" svg:stroke-color="#71685d" draw:stroke-linejoin="miter" svg:stroke-opacity="100.0%" svg:stroke-width="0.26458332mm"/>
    </style:style>
    <style:style style:family="graphic" style:name="style-751">
      <style:graphic-properties draw:fill="solid" draw:fill-color="#9c8d7a" draw:opacity="100.0%" draw:stroke="solid" svg:stroke-color="#9c8d7a" draw:stroke-linejoin="miter" svg:stroke-opacity="100.0%" svg:stroke-width="0.26458332mm"/>
    </style:style>
    <style:style style:family="graphic" style:name="style-752">
      <style:graphic-properties draw:fill="solid" draw:fill-color="#564f46" draw:opacity="100.0%" draw:stroke="solid" svg:stroke-color="#564f46" draw:stroke-linejoin="miter" svg:stroke-opacity="100.0%" svg:stroke-width="0.26458332mm"/>
    </style:style>
    <style:style style:family="graphic" style:name="style-753">
      <style:graphic-properties draw:fill="solid" draw:fill-color="#857868" draw:opacity="100.0%" draw:stroke="solid" svg:stroke-color="#857868" draw:stroke-linejoin="miter" svg:stroke-opacity="100.0%" svg:stroke-width="0.26458332mm"/>
    </style:style>
    <style:style style:family="graphic" style:name="style-754">
      <style:graphic-properties draw:fill="solid" draw:fill-color="#9f9480" draw:opacity="100.0%" draw:stroke="solid" svg:stroke-color="#9f9480" draw:stroke-linejoin="miter" svg:stroke-opacity="100.0%" svg:stroke-width="0.26458332mm"/>
    </style:style>
    <style:style style:family="graphic" style:name="style-755">
      <style:graphic-properties draw:fill="solid" draw:fill-color="#aa9681" draw:opacity="100.0%" draw:stroke="solid" svg:stroke-color="#aa9681" draw:stroke-linejoin="miter" svg:stroke-opacity="100.0%" svg:stroke-width="0.26458332mm"/>
    </style:style>
    <style:style style:family="graphic" style:name="style-756">
      <style:graphic-properties draw:fill="solid" draw:fill-color="#989484" draw:opacity="100.0%" draw:stroke="solid" svg:stroke-color="#989484" draw:stroke-linejoin="miter" svg:stroke-opacity="100.0%" svg:stroke-width="0.26458332mm"/>
    </style:style>
    <style:style style:family="graphic" style:name="style-757">
      <style:graphic-properties draw:fill="solid" draw:fill-color="#7c7265" draw:opacity="100.0%" draw:stroke="solid" svg:stroke-color="#7c7265" draw:stroke-linejoin="miter" svg:stroke-opacity="100.0%" svg:stroke-width="0.26458332mm"/>
    </style:style>
    <style:style style:family="graphic" style:name="style-758">
      <style:graphic-properties draw:fill="solid" draw:fill-color="#585148" draw:opacity="100.0%" draw:stroke="solid" svg:stroke-color="#585148" draw:stroke-linejoin="miter" svg:stroke-opacity="100.0%" svg:stroke-width="0.26458332mm"/>
    </style:style>
    <style:style style:family="graphic" style:name="style-759">
      <style:graphic-properties draw:fill="solid" draw:fill-color="#60584f" draw:opacity="100.0%" draw:stroke="solid" svg:stroke-color="#60584f" draw:stroke-linejoin="miter" svg:stroke-opacity="100.0%" svg:stroke-width="0.26458332mm"/>
    </style:style>
    <style:style style:family="graphic" style:name="style-760">
      <style:graphic-properties draw:fill="solid" draw:fill-color="#887a6c" draw:opacity="100.0%" draw:stroke="solid" svg:stroke-color="#887a6c" draw:stroke-linejoin="miter" svg:stroke-opacity="100.0%" svg:stroke-width="0.26458332mm"/>
    </style:style>
    <style:style style:family="graphic" style:name="style-761">
      <style:graphic-properties draw:fill="solid" draw:fill-color="#a39684" draw:opacity="100.0%" draw:stroke="solid" svg:stroke-color="#a39684" draw:stroke-linejoin="miter" svg:stroke-opacity="100.0%" svg:stroke-width="0.26458332mm"/>
    </style:style>
    <style:style style:family="graphic" style:name="style-762">
      <style:graphic-properties draw:fill="solid" draw:fill-color="#6c665a" draw:opacity="100.0%" draw:stroke="solid" svg:stroke-color="#6c665a" draw:stroke-linejoin="miter" svg:stroke-opacity="100.0%" svg:stroke-width="0.26458332mm"/>
    </style:style>
    <style:style style:family="graphic" style:name="style-763">
      <style:graphic-properties draw:fill="solid" draw:fill-color="#666157" draw:opacity="100.0%" draw:stroke="solid" svg:stroke-color="#666157" draw:stroke-linejoin="miter" svg:stroke-opacity="100.0%" svg:stroke-width="0.26458332mm"/>
    </style:style>
    <style:style style:family="graphic" style:name="style-764">
      <style:graphic-properties draw:fill="solid" draw:fill-color="#a39683" draw:opacity="100.0%" draw:stroke="solid" svg:stroke-color="#a39683" draw:stroke-linejoin="miter" svg:stroke-opacity="100.0%" svg:stroke-width="0.26458332mm"/>
    </style:style>
    <style:style style:family="graphic" style:name="style-765">
      <style:graphic-properties draw:fill="solid" draw:fill-color="#a19482" draw:opacity="100.0%" draw:stroke="solid" svg:stroke-color="#a19482" draw:stroke-linejoin="miter" svg:stroke-opacity="100.0%" svg:stroke-width="0.26458332mm"/>
    </style:style>
    <style:style style:family="graphic" style:name="style-766">
      <style:graphic-properties draw:fill="solid" draw:fill-color="#686057" draw:opacity="100.0%" draw:stroke="solid" svg:stroke-color="#686057" draw:stroke-linejoin="miter" svg:stroke-opacity="100.0%" svg:stroke-width="0.26458332mm"/>
    </style:style>
    <style:style style:family="graphic" style:name="style-767">
      <style:graphic-properties draw:fill="solid" draw:fill-color="#9b8875" draw:opacity="100.0%" draw:stroke="solid" svg:stroke-color="#9b8875" draw:stroke-linejoin="miter" svg:stroke-opacity="100.0%" svg:stroke-width="0.26458332mm"/>
    </style:style>
    <style:style style:family="graphic" style:name="style-768">
      <style:graphic-properties draw:fill="solid" draw:fill-color="#908474" draw:opacity="100.0%" draw:stroke="solid" svg:stroke-color="#908474" draw:stroke-linejoin="miter" svg:stroke-opacity="100.0%" svg:stroke-width="0.26458332mm"/>
    </style:style>
    <style:style style:family="graphic" style:name="style-769">
      <style:graphic-properties draw:fill="solid" draw:fill-color="#635b52" draw:opacity="100.0%" draw:stroke="solid" svg:stroke-color="#635b52" draw:stroke-linejoin="miter" svg:stroke-opacity="100.0%" svg:stroke-width="0.26458332mm"/>
    </style:style>
    <style:style style:family="graphic" style:name="style-770">
      <style:graphic-properties draw:fill="solid" draw:fill-color="#6f6357" draw:opacity="100.0%" draw:stroke="solid" svg:stroke-color="#6f6357" draw:stroke-linejoin="miter" svg:stroke-opacity="100.0%" svg:stroke-width="0.26458332mm"/>
    </style:style>
    <style:style style:family="graphic" style:name="style-771">
      <style:graphic-properties draw:fill="solid" draw:fill-color="#817669" draw:opacity="100.0%" draw:stroke="solid" svg:stroke-color="#817669" draw:stroke-linejoin="miter" svg:stroke-opacity="100.0%" svg:stroke-width="0.26458332mm"/>
    </style:style>
    <style:style style:family="graphic" style:name="style-772">
      <style:graphic-properties draw:fill="solid" draw:fill-color="#968c7a" draw:opacity="100.0%" draw:stroke="solid" svg:stroke-color="#968c7a" draw:stroke-linejoin="miter" svg:stroke-opacity="100.0%" svg:stroke-width="0.26458332mm"/>
    </style:style>
    <style:style style:family="graphic" style:name="style-773">
      <style:graphic-properties draw:fill="solid" draw:fill-color="#897d6d" draw:opacity="100.0%" draw:stroke="solid" svg:stroke-color="#897d6d" draw:stroke-linejoin="miter" svg:stroke-opacity="100.0%" svg:stroke-width="0.26458332mm"/>
    </style:style>
    <style:style style:family="graphic" style:name="style-774">
      <style:graphic-properties draw:fill="solid" draw:fill-color="#66574d" draw:opacity="100.0%" draw:stroke="solid" svg:stroke-color="#66574d" draw:stroke-linejoin="miter" svg:stroke-opacity="100.0%" svg:stroke-width="0.26458332mm"/>
    </style:style>
    <style:style style:family="graphic" style:name="style-775">
      <style:graphic-properties draw:fill="solid" draw:fill-color="#6d665c" draw:opacity="100.0%" draw:stroke="solid" svg:stroke-color="#6d665c" draw:stroke-linejoin="miter" svg:stroke-opacity="100.0%" svg:stroke-width="0.26458332mm"/>
    </style:style>
    <style:style style:family="graphic" style:name="style-776">
      <style:graphic-properties draw:fill="solid" draw:fill-color="#726557" draw:opacity="100.0%" draw:stroke="solid" svg:stroke-color="#726557" draw:stroke-linejoin="miter" svg:stroke-opacity="100.0%" svg:stroke-width="0.26458332mm"/>
    </style:style>
    <style:style style:family="graphic" style:name="style-777">
      <style:graphic-properties draw:fill="solid" draw:fill-color="#777469" draw:opacity="100.0%" draw:stroke="solid" svg:stroke-color="#777469" draw:stroke-linejoin="miter" svg:stroke-opacity="100.0%" svg:stroke-width="0.26458332mm"/>
    </style:style>
    <style:style style:family="graphic" style:name="style-778">
      <style:graphic-properties draw:fill="solid" draw:fill-color="#59544c" draw:opacity="100.0%" draw:stroke="solid" svg:stroke-color="#59544c" draw:stroke-linejoin="miter" svg:stroke-opacity="100.0%" svg:stroke-width="0.26458332mm"/>
    </style:style>
    <style:style style:family="graphic" style:name="style-779">
      <style:graphic-properties draw:fill="solid" draw:fill-color="#5c544b" draw:opacity="100.0%" draw:stroke="solid" svg:stroke-color="#5c544b" draw:stroke-linejoin="miter" svg:stroke-opacity="100.0%" svg:stroke-width="0.26458332mm"/>
    </style:style>
    <style:style style:family="graphic" style:name="style-780">
      <style:graphic-properties draw:fill="solid" draw:fill-color="#807568" draw:opacity="100.0%" draw:stroke="solid" svg:stroke-color="#807568" draw:stroke-linejoin="miter" svg:stroke-opacity="100.0%" svg:stroke-width="0.26458332mm"/>
    </style:style>
    <style:style style:family="graphic" style:name="style-781">
      <style:graphic-properties draw:fill="solid" draw:fill-color="#80867e" draw:opacity="100.0%" draw:stroke="solid" svg:stroke-color="#80867e" draw:stroke-linejoin="miter" svg:stroke-opacity="100.0%" svg:stroke-width="0.26458332mm"/>
    </style:style>
    <style:style style:family="graphic" style:name="style-782">
      <style:graphic-properties draw:fill="solid" draw:fill-color="#777267" draw:opacity="100.0%" draw:stroke="solid" svg:stroke-color="#777267" draw:stroke-linejoin="miter" svg:stroke-opacity="100.0%" svg:stroke-width="0.26458332mm"/>
    </style:style>
    <style:style style:family="graphic" style:name="style-783">
      <style:graphic-properties draw:fill="solid" draw:fill-color="#695e53" draw:opacity="100.0%" draw:stroke="solid" svg:stroke-color="#695e53" draw:stroke-linejoin="miter" svg:stroke-opacity="100.0%" svg:stroke-width="0.26458332mm"/>
    </style:style>
    <style:style style:family="graphic" style:name="style-784">
      <style:graphic-properties draw:fill="solid" draw:fill-color="#a89b88" draw:opacity="100.0%" draw:stroke="solid" svg:stroke-color="#a89b88" draw:stroke-linejoin="miter" svg:stroke-opacity="100.0%" svg:stroke-width="0.26458332mm"/>
    </style:style>
    <style:style style:family="graphic" style:name="style-785">
      <style:graphic-properties draw:fill="solid" draw:fill-color="#666258" draw:opacity="100.0%" draw:stroke="solid" svg:stroke-color="#666258" draw:stroke-linejoin="miter" svg:stroke-opacity="100.0%" svg:stroke-width="0.26458332mm"/>
    </style:style>
    <style:style style:family="graphic" style:name="style-786">
      <style:graphic-properties draw:fill="solid" draw:fill-color="#897e70" draw:opacity="100.0%" draw:stroke="solid" svg:stroke-color="#897e70" draw:stroke-linejoin="miter" svg:stroke-opacity="100.0%" svg:stroke-width="0.26458332mm"/>
    </style:style>
    <style:style style:family="graphic" style:name="style-787">
      <style:graphic-properties draw:fill="solid" draw:fill-color="#938676" draw:opacity="100.0%" draw:stroke="solid" svg:stroke-color="#938676" draw:stroke-linejoin="miter" svg:stroke-opacity="100.0%" svg:stroke-width="0.26458332mm"/>
    </style:style>
    <style:style style:family="graphic" style:name="style-788">
      <style:graphic-properties draw:fill="solid" draw:fill-color="#888d84" draw:opacity="100.0%" draw:stroke="solid" svg:stroke-color="#888d84" draw:stroke-linejoin="miter" svg:stroke-opacity="100.0%" svg:stroke-width="0.26458332mm"/>
    </style:style>
    <style:style style:family="graphic" style:name="style-789">
      <style:graphic-properties draw:fill="solid" draw:fill-color="#756b60" draw:opacity="100.0%" draw:stroke="solid" svg:stroke-color="#756b60" draw:stroke-linejoin="miter" svg:stroke-opacity="100.0%" svg:stroke-width="0.26458332mm"/>
    </style:style>
    <style:style style:family="graphic" style:name="style-790">
      <style:graphic-properties draw:fill="solid" draw:fill-color="#8d7966" draw:opacity="100.0%" draw:stroke="solid" svg:stroke-color="#8d7966" draw:stroke-linejoin="miter" svg:stroke-opacity="100.0%" svg:stroke-width="0.26458332mm"/>
    </style:style>
    <style:style style:family="graphic" style:name="style-791">
      <style:graphic-properties draw:fill="solid" draw:fill-color="#998773" draw:opacity="100.0%" draw:stroke="solid" svg:stroke-color="#998773" draw:stroke-linejoin="miter" svg:stroke-opacity="100.0%" svg:stroke-width="0.26458332mm"/>
    </style:style>
    <style:style style:family="graphic" style:name="style-792">
      <style:graphic-properties draw:fill="solid" draw:fill-color="#a9967f" draw:opacity="100.0%" draw:stroke="solid" svg:stroke-color="#a9967f" draw:stroke-linejoin="miter" svg:stroke-opacity="100.0%" svg:stroke-width="0.26458332mm"/>
    </style:style>
    <style:style style:family="graphic" style:name="style-793">
      <style:graphic-properties draw:fill="solid" draw:fill-color="#887d6e" draw:opacity="100.0%" draw:stroke="solid" svg:stroke-color="#887d6e" draw:stroke-linejoin="miter" svg:stroke-opacity="100.0%" svg:stroke-width="0.26458332mm"/>
    </style:style>
    <style:style style:family="graphic" style:name="style-794">
      <style:graphic-properties draw:fill="solid" draw:fill-color="#6e6559" draw:opacity="100.0%" draw:stroke="solid" svg:stroke-color="#6e6559" draw:stroke-linejoin="miter" svg:stroke-opacity="100.0%" svg:stroke-width="0.26458332mm"/>
    </style:style>
    <style:style style:family="graphic" style:name="style-795">
      <style:graphic-properties draw:fill="solid" draw:fill-color="#5d564d" draw:opacity="100.0%" draw:stroke="solid" svg:stroke-color="#5d564d" draw:stroke-linejoin="miter" svg:stroke-opacity="100.0%" svg:stroke-width="0.26458332mm"/>
    </style:style>
    <style:style style:family="graphic" style:name="style-796">
      <style:graphic-properties draw:fill="solid" draw:fill-color="#616059" draw:opacity="100.0%" draw:stroke="solid" svg:stroke-color="#616059" draw:stroke-linejoin="miter" svg:stroke-opacity="100.0%" svg:stroke-width="0.26458332mm"/>
    </style:style>
    <style:style style:family="graphic" style:name="style-797">
      <style:graphic-properties draw:fill="solid" draw:fill-color="#645f56" draw:opacity="100.0%" draw:stroke="solid" svg:stroke-color="#645f56" draw:stroke-linejoin="miter" svg:stroke-opacity="100.0%" svg:stroke-width="0.26458332mm"/>
    </style:style>
    <style:style style:family="graphic" style:name="style-798">
      <style:graphic-properties draw:fill="solid" draw:fill-color="#937f6c" draw:opacity="100.0%" draw:stroke="solid" svg:stroke-color="#937f6c" draw:stroke-linejoin="miter" svg:stroke-opacity="100.0%" svg:stroke-width="0.26458332mm"/>
    </style:style>
    <style:style style:family="graphic" style:name="style-799">
      <style:graphic-properties draw:fill="solid" draw:fill-color="#766c5f" draw:opacity="100.0%" draw:stroke="solid" svg:stroke-color="#766c5f" draw:stroke-linejoin="miter" svg:stroke-opacity="100.0%" svg:stroke-width="0.26458332mm"/>
    </style:style>
    <style:style style:family="graphic" style:name="style-800">
      <style:graphic-properties draw:fill="solid" draw:fill-color="#bdab90" draw:opacity="100.0%" draw:stroke="solid" svg:stroke-color="#bdab90" draw:stroke-linejoin="miter" svg:stroke-opacity="100.0%" svg:stroke-width="0.26458332mm"/>
    </style:style>
    <style:style style:family="graphic" style:name="style-801">
      <style:graphic-properties draw:fill="solid" draw:fill-color="#8e8273" draw:opacity="100.0%" draw:stroke="solid" svg:stroke-color="#8e8273" draw:stroke-linejoin="miter" svg:stroke-opacity="100.0%" svg:stroke-width="0.26458332mm"/>
    </style:style>
    <style:style style:family="graphic" style:name="style-802">
      <style:graphic-properties draw:fill="solid" draw:fill-color="#5e564c" draw:opacity="100.0%" draw:stroke="solid" svg:stroke-color="#5e564c" draw:stroke-linejoin="miter" svg:stroke-opacity="100.0%" svg:stroke-width="0.26458332mm"/>
    </style:style>
    <style:style style:family="graphic" style:name="style-803">
      <style:graphic-properties draw:fill="solid" draw:fill-color="#a9a191" draw:opacity="100.0%" draw:stroke="solid" svg:stroke-color="#a9a191" draw:stroke-linejoin="miter" svg:stroke-opacity="100.0%" svg:stroke-width="0.26458332mm"/>
    </style:style>
    <style:style style:family="graphic" style:name="style-804">
      <style:graphic-properties draw:fill="solid" draw:fill-color="#68645b" draw:opacity="100.0%" draw:stroke="solid" svg:stroke-color="#68645b" draw:stroke-linejoin="miter" svg:stroke-opacity="100.0%" svg:stroke-width="0.26458332mm"/>
    </style:style>
    <style:style style:family="graphic" style:name="style-805">
      <style:graphic-properties draw:fill="solid" draw:fill-color="#a09886" draw:opacity="100.0%" draw:stroke="solid" svg:stroke-color="#a09886" draw:stroke-linejoin="miter" svg:stroke-opacity="100.0%" svg:stroke-width="0.26458332mm"/>
    </style:style>
    <style:style style:family="graphic" style:name="style-806">
      <style:graphic-properties draw:fill="solid" draw:fill-color="#796b5e" draw:opacity="100.0%" draw:stroke="solid" svg:stroke-color="#796b5e" draw:stroke-linejoin="miter" svg:stroke-opacity="100.0%" svg:stroke-width="0.26458332mm"/>
    </style:style>
    <style:style style:family="graphic" style:name="style-807">
      <style:graphic-properties draw:fill="solid" draw:fill-color="#998d7c" draw:opacity="100.0%" draw:stroke="solid" svg:stroke-color="#998d7c" draw:stroke-linejoin="miter" svg:stroke-opacity="100.0%" svg:stroke-width="0.26458332mm"/>
    </style:style>
    <style:style style:family="graphic" style:name="style-808">
      <style:graphic-properties draw:fill="solid" draw:fill-color="#6b564a" draw:opacity="100.0%" draw:stroke="solid" svg:stroke-color="#6b564a" draw:stroke-linejoin="miter" svg:stroke-opacity="100.0%" svg:stroke-width="0.26458332mm"/>
    </style:style>
    <style:style style:family="graphic" style:name="style-809">
      <style:graphic-properties draw:fill="solid" draw:fill-color="#ab896e" draw:opacity="100.0%" draw:stroke="solid" svg:stroke-color="#ab896e" draw:stroke-linejoin="miter" svg:stroke-opacity="100.0%" svg:stroke-width="0.26458332mm"/>
    </style:style>
    <style:style style:family="graphic" style:name="style-810">
      <style:graphic-properties draw:fill="solid" draw:fill-color="#c1a084" draw:opacity="100.0%" draw:stroke="solid" svg:stroke-color="#c1a084" draw:stroke-linejoin="miter" svg:stroke-opacity="100.0%" svg:stroke-width="0.26458332mm"/>
    </style:style>
    <style:style style:family="graphic" style:name="style-811">
      <style:graphic-properties draw:fill="solid" draw:fill-color="#997b68" draw:opacity="100.0%" draw:stroke="solid" svg:stroke-color="#997b68" draw:stroke-linejoin="miter" svg:stroke-opacity="100.0%" svg:stroke-width="0.26458332mm"/>
    </style:style>
    <style:style style:family="graphic" style:name="style-812">
      <style:graphic-properties draw:fill="solid" draw:fill-color="#a89d88" draw:opacity="100.0%" draw:stroke="solid" svg:stroke-color="#a89d88" draw:stroke-linejoin="miter" svg:stroke-opacity="100.0%" svg:stroke-width="0.26458332mm"/>
    </style:style>
    <style:style style:family="graphic" style:name="style-813">
      <style:graphic-properties draw:fill="solid" draw:fill-color="#5d544a" draw:opacity="100.0%" draw:stroke="solid" svg:stroke-color="#5d544a" draw:stroke-linejoin="miter" svg:stroke-opacity="100.0%" svg:stroke-width="0.26458332mm"/>
    </style:style>
    <style:style style:family="graphic" style:name="style-814">
      <style:graphic-properties draw:fill="solid" draw:fill-color="#695f54" draw:opacity="100.0%" draw:stroke="solid" svg:stroke-color="#695f54" draw:stroke-linejoin="miter" svg:stroke-opacity="100.0%" svg:stroke-width="0.26458332mm"/>
    </style:style>
    <style:style style:family="graphic" style:name="style-815">
      <style:graphic-properties draw:fill="solid" draw:fill-color="#9d9380" draw:opacity="100.0%" draw:stroke="solid" svg:stroke-color="#9d9380" draw:stroke-linejoin="miter" svg:stroke-opacity="100.0%" svg:stroke-width="0.26458332mm"/>
    </style:style>
    <style:style style:family="graphic" style:name="style-816">
      <style:graphic-properties draw:fill="solid" draw:fill-color="#b7a992" draw:opacity="100.0%" draw:stroke="solid" svg:stroke-color="#b7a992" draw:stroke-linejoin="miter" svg:stroke-opacity="100.0%" svg:stroke-width="0.26458332mm"/>
    </style:style>
    <style:style style:family="graphic" style:name="style-817">
      <style:graphic-properties draw:fill="solid" draw:fill-color="#c3b197" draw:opacity="100.0%" draw:stroke="solid" svg:stroke-color="#c3b197" draw:stroke-linejoin="miter" svg:stroke-opacity="100.0%" svg:stroke-width="0.26458332mm"/>
    </style:style>
    <style:style style:family="graphic" style:name="style-818">
      <style:graphic-properties draw:fill="solid" draw:fill-color="#5c554d" draw:opacity="100.0%" draw:stroke="solid" svg:stroke-color="#5c554d" draw:stroke-linejoin="miter" svg:stroke-opacity="100.0%" svg:stroke-width="0.26458332mm"/>
    </style:style>
    <style:style style:family="graphic" style:name="style-819">
      <style:graphic-properties draw:fill="solid" draw:fill-color="#837768" draw:opacity="100.0%" draw:stroke="solid" svg:stroke-color="#837768" draw:stroke-linejoin="miter" svg:stroke-opacity="100.0%" svg:stroke-width="0.26458332mm"/>
    </style:style>
    <style:style style:family="graphic" style:name="style-820">
      <style:graphic-properties draw:fill="solid" draw:fill-color="#867362" draw:opacity="100.0%" draw:stroke="solid" svg:stroke-color="#867362" draw:stroke-linejoin="miter" svg:stroke-opacity="100.0%" svg:stroke-width="0.26458332mm"/>
    </style:style>
    <style:style style:family="graphic" style:name="style-821">
      <style:graphic-properties draw:fill="solid" draw:fill-color="#87877e" draw:opacity="100.0%" draw:stroke="solid" svg:stroke-color="#87877e" draw:stroke-linejoin="miter" svg:stroke-opacity="100.0%" svg:stroke-width="0.26458332mm"/>
    </style:style>
    <style:style style:family="graphic" style:name="style-822">
      <style:graphic-properties draw:fill="solid" draw:fill-color="#a79a88" draw:opacity="100.0%" draw:stroke="solid" svg:stroke-color="#a79a88" draw:stroke-linejoin="miter" svg:stroke-opacity="100.0%" svg:stroke-width="0.26458332mm"/>
    </style:style>
    <style:style style:family="graphic" style:name="style-823">
      <style:graphic-properties draw:fill="solid" draw:fill-color="#a0907d" draw:opacity="100.0%" draw:stroke="solid" svg:stroke-color="#a0907d" draw:stroke-linejoin="miter" svg:stroke-opacity="100.0%" svg:stroke-width="0.26458332mm"/>
    </style:style>
    <style:style style:family="graphic" style:name="style-824">
      <style:graphic-properties draw:fill="solid" draw:fill-color="#847c6d" draw:opacity="100.0%" draw:stroke="solid" svg:stroke-color="#847c6d" draw:stroke-linejoin="miter" svg:stroke-opacity="100.0%" svg:stroke-width="0.26458332mm"/>
    </style:style>
    <style:style style:family="graphic" style:name="style-825">
      <style:graphic-properties draw:fill="solid" draw:fill-color="#322f2d" draw:opacity="100.0%" draw:stroke="solid" svg:stroke-color="#322f2d" draw:stroke-linejoin="miter" svg:stroke-opacity="100.0%" svg:stroke-width="0.26458332mm"/>
    </style:style>
    <style:style style:family="graphic" style:name="style-826">
      <style:graphic-properties draw:fill="solid" draw:fill-color="#8c8274" draw:opacity="100.0%" draw:stroke="solid" svg:stroke-color="#8c8274" draw:stroke-linejoin="miter" svg:stroke-opacity="100.0%" svg:stroke-width="0.26458332mm"/>
    </style:style>
    <style:style style:family="graphic" style:name="style-827">
      <style:graphic-properties draw:fill="solid" draw:fill-color="#948c7b" draw:opacity="100.0%" draw:stroke="solid" svg:stroke-color="#948c7b" draw:stroke-linejoin="miter" svg:stroke-opacity="100.0%" svg:stroke-width="0.26458332mm"/>
    </style:style>
    <style:style style:family="graphic" style:name="style-828">
      <style:graphic-properties draw:fill="solid" draw:fill-color="#635b52" draw:opacity="100.0%" draw:stroke="solid" svg:stroke-color="#635b52" draw:stroke-linejoin="miter" svg:stroke-opacity="100.0%" svg:stroke-width="0.26458332mm"/>
    </style:style>
    <style:style style:family="graphic" style:name="style-829">
      <style:graphic-properties draw:fill="solid" draw:fill-color="#5c554d" draw:opacity="100.0%" draw:stroke="solid" svg:stroke-color="#5c554d" draw:stroke-linejoin="miter" svg:stroke-opacity="100.0%" svg:stroke-width="0.26458332mm"/>
    </style:style>
    <style:style style:family="graphic" style:name="style-830">
      <style:graphic-properties draw:fill="solid" draw:fill-color="#7b7468" draw:opacity="100.0%" draw:stroke="solid" svg:stroke-color="#7b7468" draw:stroke-linejoin="miter" svg:stroke-opacity="100.0%" svg:stroke-width="0.26458332mm"/>
    </style:style>
    <style:style style:family="graphic" style:name="style-831">
      <style:graphic-properties draw:fill="solid" draw:fill-color="#ae9a81" draw:opacity="100.0%" draw:stroke="solid" svg:stroke-color="#ae9a81" draw:stroke-linejoin="miter" svg:stroke-opacity="100.0%" svg:stroke-width="0.26458332mm"/>
    </style:style>
    <style:style style:family="graphic" style:name="style-832">
      <style:graphic-properties draw:fill="solid" draw:fill-color="#5c5349" draw:opacity="100.0%" draw:stroke="solid" svg:stroke-color="#5c5349" draw:stroke-linejoin="miter" svg:stroke-opacity="100.0%" svg:stroke-width="0.26458332mm"/>
    </style:style>
    <style:style style:family="graphic" style:name="style-833">
      <style:graphic-properties draw:fill="solid" draw:fill-color="#7e6958" draw:opacity="100.0%" draw:stroke="solid" svg:stroke-color="#7e6958" draw:stroke-linejoin="miter" svg:stroke-opacity="100.0%" svg:stroke-width="0.26458332mm"/>
    </style:style>
    <style:style style:family="graphic" style:name="style-834">
      <style:graphic-properties draw:fill="solid" draw:fill-color="#635f55" draw:opacity="100.0%" draw:stroke="solid" svg:stroke-color="#635f55" draw:stroke-linejoin="miter" svg:stroke-opacity="100.0%" svg:stroke-width="0.26458332mm"/>
    </style:style>
    <style:style style:family="graphic" style:name="style-835">
      <style:graphic-properties draw:fill="solid" draw:fill-color="#897c6c" draw:opacity="100.0%" draw:stroke="solid" svg:stroke-color="#897c6c" draw:stroke-linejoin="miter" svg:stroke-opacity="100.0%" svg:stroke-width="0.26458332mm"/>
    </style:style>
    <style:style style:family="graphic" style:name="style-836">
      <style:graphic-properties draw:fill="solid" draw:fill-color="#827667" draw:opacity="100.0%" draw:stroke="solid" svg:stroke-color="#827667" draw:stroke-linejoin="miter" svg:stroke-opacity="100.0%" svg:stroke-width="0.26458332mm"/>
    </style:style>
    <style:style style:family="graphic" style:name="style-837">
      <style:graphic-properties draw:fill="solid" draw:fill-color="#958775" draw:opacity="100.0%" draw:stroke="solid" svg:stroke-color="#958775" draw:stroke-linejoin="miter" svg:stroke-opacity="100.0%" svg:stroke-width="0.26458332mm"/>
    </style:style>
    <style:style style:family="graphic" style:name="style-838">
      <style:graphic-properties draw:fill="solid" draw:fill-color="#a19886" draw:opacity="100.0%" draw:stroke="solid" svg:stroke-color="#a19886" draw:stroke-linejoin="miter" svg:stroke-opacity="100.0%" svg:stroke-width="0.26458332mm"/>
    </style:style>
    <style:style style:family="graphic" style:name="style-839">
      <style:graphic-properties draw:fill="solid" draw:fill-color="#8f8879" draw:opacity="100.0%" draw:stroke="solid" svg:stroke-color="#8f8879" draw:stroke-linejoin="miter" svg:stroke-opacity="100.0%" svg:stroke-width="0.26458332mm"/>
    </style:style>
    <style:style style:family="graphic" style:name="style-840">
      <style:graphic-properties draw:fill="solid" draw:fill-color="#6e6559" draw:opacity="100.0%" draw:stroke="solid" svg:stroke-color="#6e6559" draw:stroke-linejoin="miter" svg:stroke-opacity="100.0%" svg:stroke-width="0.26458332mm"/>
    </style:style>
    <style:style style:family="graphic" style:name="style-841">
      <style:graphic-properties draw:fill="solid" draw:fill-color="#a6947e" draw:opacity="100.0%" draw:stroke="solid" svg:stroke-color="#a6947e" draw:stroke-linejoin="miter" svg:stroke-opacity="100.0%" svg:stroke-width="0.26458332mm"/>
    </style:style>
    <style:style style:family="graphic" style:name="style-842">
      <style:graphic-properties draw:fill="solid" draw:fill-color="#646158" draw:opacity="100.0%" draw:stroke="solid" svg:stroke-color="#646158" draw:stroke-linejoin="miter" svg:stroke-opacity="100.0%" svg:stroke-width="0.26458332mm"/>
    </style:style>
    <style:style style:family="graphic" style:name="style-843">
      <style:graphic-properties draw:fill="solid" draw:fill-color="#635b51" draw:opacity="100.0%" draw:stroke="solid" svg:stroke-color="#635b51" draw:stroke-linejoin="miter" svg:stroke-opacity="100.0%" svg:stroke-width="0.26458332mm"/>
    </style:style>
    <style:style style:family="graphic" style:name="style-844">
      <style:graphic-properties draw:fill="solid" draw:fill-color="#6c645a" draw:opacity="100.0%" draw:stroke="solid" svg:stroke-color="#6c645a" draw:stroke-linejoin="miter" svg:stroke-opacity="100.0%" svg:stroke-width="0.26458332mm"/>
    </style:style>
    <style:style style:family="graphic" style:name="style-845">
      <style:graphic-properties draw:fill="solid" draw:fill-color="#726c61" draw:opacity="100.0%" draw:stroke="solid" svg:stroke-color="#726c61" draw:stroke-linejoin="miter" svg:stroke-opacity="100.0%" svg:stroke-width="0.26458332mm"/>
    </style:style>
    <style:style style:family="graphic" style:name="style-846">
      <style:graphic-properties draw:fill="solid" draw:fill-color="#797063" draw:opacity="100.0%" draw:stroke="solid" svg:stroke-color="#797063" draw:stroke-linejoin="miter" svg:stroke-opacity="100.0%" svg:stroke-width="0.26458332mm"/>
    </style:style>
    <style:style style:family="graphic" style:name="style-847">
      <style:graphic-properties draw:fill="solid" draw:fill-color="#877667" draw:opacity="100.0%" draw:stroke="solid" svg:stroke-color="#877667" draw:stroke-linejoin="miter" svg:stroke-opacity="100.0%" svg:stroke-width="0.26458332mm"/>
    </style:style>
    <style:style style:family="graphic" style:name="style-848">
      <style:graphic-properties draw:fill="solid" draw:fill-color="#a19683" draw:opacity="100.0%" draw:stroke="solid" svg:stroke-color="#a19683" draw:stroke-linejoin="miter" svg:stroke-opacity="100.0%" svg:stroke-width="0.26458332mm"/>
    </style:style>
    <style:style style:family="graphic" style:name="style-849">
      <style:graphic-properties draw:fill="solid" draw:fill-color="#aa947e" draw:opacity="100.0%" draw:stroke="solid" svg:stroke-color="#aa947e" draw:stroke-linejoin="miter" svg:stroke-opacity="100.0%" svg:stroke-width="0.26458332mm"/>
    </style:style>
    <style:style style:family="graphic" style:name="style-850">
      <style:graphic-properties draw:fill="solid" draw:fill-color="#7c7263" draw:opacity="100.0%" draw:stroke="solid" svg:stroke-color="#7c7263" draw:stroke-linejoin="miter" svg:stroke-opacity="100.0%" svg:stroke-width="0.26458332mm"/>
    </style:style>
    <style:style style:family="graphic" style:name="style-851">
      <style:graphic-properties draw:fill="solid" draw:fill-color="#a68c73" draw:opacity="100.0%" draw:stroke="solid" svg:stroke-color="#a68c73" draw:stroke-linejoin="miter" svg:stroke-opacity="100.0%" svg:stroke-width="0.26458332mm"/>
    </style:style>
    <style:style style:family="graphic" style:name="style-852">
      <style:graphic-properties draw:fill="solid" draw:fill-color="#837e71" draw:opacity="100.0%" draw:stroke="solid" svg:stroke-color="#837e71" draw:stroke-linejoin="miter" svg:stroke-opacity="100.0%" svg:stroke-width="0.26458332mm"/>
    </style:style>
    <style:style style:family="graphic" style:name="style-853">
      <style:graphic-properties draw:fill="solid" draw:fill-color="#675f55" draw:opacity="100.0%" draw:stroke="solid" svg:stroke-color="#675f55" draw:stroke-linejoin="miter" svg:stroke-opacity="100.0%" svg:stroke-width="0.26458332mm"/>
    </style:style>
    <style:style style:family="graphic" style:name="style-854">
      <style:graphic-properties draw:fill="solid" draw:fill-color="#868577" draw:opacity="100.0%" draw:stroke="solid" svg:stroke-color="#868577" draw:stroke-linejoin="miter" svg:stroke-opacity="100.0%" svg:stroke-width="0.26458332mm"/>
    </style:style>
    <style:style style:family="graphic" style:name="style-855">
      <style:graphic-properties draw:fill="solid" draw:fill-color="#897d6f" draw:opacity="100.0%" draw:stroke="solid" svg:stroke-color="#897d6f" draw:stroke-linejoin="miter" svg:stroke-opacity="100.0%" svg:stroke-width="0.26458332mm"/>
    </style:style>
    <style:style style:family="graphic" style:name="style-856">
      <style:graphic-properties draw:fill="solid" draw:fill-color="#b09f88" draw:opacity="100.0%" draw:stroke="solid" svg:stroke-color="#b09f88" draw:stroke-linejoin="miter" svg:stroke-opacity="100.0%" svg:stroke-width="0.26458332mm"/>
    </style:style>
    <style:style style:family="graphic" style:name="style-857">
      <style:graphic-properties draw:fill="solid" draw:fill-color="#a99a87" draw:opacity="100.0%" draw:stroke="solid" svg:stroke-color="#a99a87" draw:stroke-linejoin="miter" svg:stroke-opacity="100.0%" svg:stroke-width="0.26458332mm"/>
    </style:style>
    <style:style style:family="graphic" style:name="style-858">
      <style:graphic-properties draw:fill="solid" draw:fill-color="#756b5f" draw:opacity="100.0%" draw:stroke="solid" svg:stroke-color="#756b5f" draw:stroke-linejoin="miter" svg:stroke-opacity="100.0%" svg:stroke-width="0.26458332mm"/>
    </style:style>
    <style:style style:family="graphic" style:name="style-859">
      <style:graphic-properties draw:fill="solid" draw:fill-color="#ab9b88" draw:opacity="100.0%" draw:stroke="solid" svg:stroke-color="#ab9b88" draw:stroke-linejoin="miter" svg:stroke-opacity="100.0%" svg:stroke-width="0.26458332mm"/>
    </style:style>
    <style:style style:family="graphic" style:name="style-860">
      <style:graphic-properties draw:fill="solid" draw:fill-color="#80796b" draw:opacity="100.0%" draw:stroke="solid" svg:stroke-color="#80796b" draw:stroke-linejoin="miter" svg:stroke-opacity="100.0%" svg:stroke-width="0.26458332mm"/>
    </style:style>
    <style:style style:family="graphic" style:name="style-861">
      <style:graphic-properties draw:fill="solid" draw:fill-color="#c0a387" draw:opacity="100.0%" draw:stroke="solid" svg:stroke-color="#c0a387" draw:stroke-linejoin="miter" svg:stroke-opacity="100.0%" svg:stroke-width="0.26458332mm"/>
    </style:style>
    <style:style style:family="graphic" style:name="style-862">
      <style:graphic-properties draw:fill="solid" draw:fill-color="#898375" draw:opacity="100.0%" draw:stroke="solid" svg:stroke-color="#898375" draw:stroke-linejoin="miter" svg:stroke-opacity="100.0%" svg:stroke-width="0.26458332mm"/>
    </style:style>
    <style:style style:family="graphic" style:name="style-863">
      <style:graphic-properties draw:fill="solid" draw:fill-color="#b9aa96" draw:opacity="100.0%" draw:stroke="solid" svg:stroke-color="#b9aa96" draw:stroke-linejoin="miter" svg:stroke-opacity="100.0%" svg:stroke-width="0.26458332mm"/>
    </style:style>
    <style:style style:family="graphic" style:name="style-864">
      <style:graphic-properties draw:fill="solid" draw:fill-color="#a49683" draw:opacity="100.0%" draw:stroke="solid" svg:stroke-color="#a49683" draw:stroke-linejoin="miter" svg:stroke-opacity="100.0%" svg:stroke-width="0.26458332mm"/>
    </style:style>
    <style:style style:family="graphic" style:name="style-865">
      <style:graphic-properties draw:fill="solid" draw:fill-color="#5c5349" draw:opacity="100.0%" draw:stroke="solid" svg:stroke-color="#5c5349" draw:stroke-linejoin="miter" svg:stroke-opacity="100.0%" svg:stroke-width="0.26458332mm"/>
    </style:style>
    <style:style style:family="graphic" style:name="style-866">
      <style:graphic-properties draw:fill="solid" draw:fill-color="#8b8c84" draw:opacity="100.0%" draw:stroke="solid" svg:stroke-color="#8b8c84" draw:stroke-linejoin="miter" svg:stroke-opacity="100.0%" svg:stroke-width="0.26458332mm"/>
    </style:style>
    <style:style style:family="graphic" style:name="style-867">
      <style:graphic-properties draw:fill="solid" draw:fill-color="#bbab94" draw:opacity="100.0%" draw:stroke="solid" svg:stroke-color="#bbab94" draw:stroke-linejoin="miter" svg:stroke-opacity="100.0%" svg:stroke-width="0.26458332mm"/>
    </style:style>
    <style:style style:family="graphic" style:name="style-868">
      <style:graphic-properties draw:fill="solid" draw:fill-color="#a8a392" draw:opacity="100.0%" draw:stroke="solid" svg:stroke-color="#a8a392" draw:stroke-linejoin="miter" svg:stroke-opacity="100.0%" svg:stroke-width="0.26458332mm"/>
    </style:style>
    <style:style style:family="graphic" style:name="style-869">
      <style:graphic-properties draw:fill="solid" draw:fill-color="#ac9d88" draw:opacity="100.0%" draw:stroke="solid" svg:stroke-color="#ac9d88" draw:stroke-linejoin="miter" svg:stroke-opacity="100.0%" svg:stroke-width="0.26458332mm"/>
    </style:style>
    <style:style style:family="graphic" style:name="style-870">
      <style:graphic-properties draw:fill="solid" draw:fill-color="#b8a38a" draw:opacity="100.0%" draw:stroke="solid" svg:stroke-color="#b8a38a" draw:stroke-linejoin="miter" svg:stroke-opacity="100.0%" svg:stroke-width="0.26458332mm"/>
    </style:style>
    <style:style style:family="graphic" style:name="style-871">
      <style:graphic-properties draw:fill="solid" draw:fill-color="#615e56" draw:opacity="100.0%" draw:stroke="solid" svg:stroke-color="#615e56" draw:stroke-linejoin="miter" svg:stroke-opacity="100.0%" svg:stroke-width="0.26458332mm"/>
    </style:style>
    <style:style style:family="graphic" style:name="style-872">
      <style:graphic-properties draw:fill="solid" draw:fill-color="#847667" draw:opacity="100.0%" draw:stroke="solid" svg:stroke-color="#847667" draw:stroke-linejoin="miter" svg:stroke-opacity="100.0%" svg:stroke-width="0.26458332mm"/>
    </style:style>
    <style:style style:family="graphic" style:name="style-873">
      <style:graphic-properties draw:fill="solid" draw:fill-color="#ada694" draw:opacity="100.0%" draw:stroke="solid" svg:stroke-color="#ada694" draw:stroke-linejoin="miter" svg:stroke-opacity="100.0%" svg:stroke-width="0.26458332mm"/>
    </style:style>
    <style:style style:family="graphic" style:name="style-874">
      <style:graphic-properties draw:fill="solid" draw:fill-color="#857768" draw:opacity="100.0%" draw:stroke="solid" svg:stroke-color="#857768" draw:stroke-linejoin="miter" svg:stroke-opacity="100.0%" svg:stroke-width="0.26458332mm"/>
    </style:style>
    <style:style style:family="graphic" style:name="style-875">
      <style:graphic-properties draw:fill="solid" draw:fill-color="#858172" draw:opacity="100.0%" draw:stroke="solid" svg:stroke-color="#858172" draw:stroke-linejoin="miter" svg:stroke-opacity="100.0%" svg:stroke-width="0.26458332mm"/>
    </style:style>
    <style:style style:family="graphic" style:name="style-876">
      <style:graphic-properties draw:fill="solid" draw:fill-color="#8c887b" draw:opacity="100.0%" draw:stroke="solid" svg:stroke-color="#8c887b" draw:stroke-linejoin="miter" svg:stroke-opacity="100.0%" svg:stroke-width="0.26458332mm"/>
    </style:style>
    <style:style style:family="graphic" style:name="style-877">
      <style:graphic-properties draw:fill="solid" draw:fill-color="#918a79" draw:opacity="100.0%" draw:stroke="solid" svg:stroke-color="#918a79" draw:stroke-linejoin="miter" svg:stroke-opacity="100.0%" svg:stroke-width="0.26458332mm"/>
    </style:style>
    <style:style style:family="graphic" style:name="style-878">
      <style:graphic-properties draw:fill="solid" draw:fill-color="#958c7c" draw:opacity="100.0%" draw:stroke="solid" svg:stroke-color="#958c7c" draw:stroke-linejoin="miter" svg:stroke-opacity="100.0%" svg:stroke-width="0.26458332mm"/>
    </style:style>
    <style:style style:family="graphic" style:name="style-879">
      <style:graphic-properties draw:fill="solid" draw:fill-color="#8c806f" draw:opacity="100.0%" draw:stroke="solid" svg:stroke-color="#8c806f" draw:stroke-linejoin="miter" svg:stroke-opacity="100.0%" svg:stroke-width="0.26458332mm"/>
    </style:style>
    <style:style style:family="graphic" style:name="style-880">
      <style:graphic-properties draw:fill="solid" draw:fill-color="#57524a" draw:opacity="100.0%" draw:stroke="solid" svg:stroke-color="#57524a" draw:stroke-linejoin="miter" svg:stroke-opacity="100.0%" svg:stroke-width="0.26458332mm"/>
    </style:style>
    <style:style style:family="graphic" style:name="style-881">
      <style:graphic-properties draw:fill="solid" draw:fill-color="#5f5a52" draw:opacity="100.0%" draw:stroke="solid" svg:stroke-color="#5f5a52" draw:stroke-linejoin="miter" svg:stroke-opacity="100.0%" svg:stroke-width="0.26458332mm"/>
    </style:style>
    <style:style style:family="graphic" style:name="style-882">
      <style:graphic-properties draw:fill="solid" draw:fill-color="#5b5148" draw:opacity="100.0%" draw:stroke="solid" svg:stroke-color="#5b5148" draw:stroke-linejoin="miter" svg:stroke-opacity="100.0%" svg:stroke-width="0.26458332mm"/>
    </style:style>
    <style:style style:family="graphic" style:name="style-883">
      <style:graphic-properties draw:fill="solid" draw:fill-color="#c1b29e" draw:opacity="100.0%" draw:stroke="solid" svg:stroke-color="#c1b29e" draw:stroke-linejoin="miter" svg:stroke-opacity="100.0%" svg:stroke-width="0.26458332mm"/>
    </style:style>
    <style:style style:family="graphic" style:name="style-884">
      <style:graphic-properties draw:fill="solid" draw:fill-color="#b8a38b" draw:opacity="100.0%" draw:stroke="solid" svg:stroke-color="#b8a38b" draw:stroke-linejoin="miter" svg:stroke-opacity="100.0%" svg:stroke-width="0.26458332mm"/>
    </style:style>
    <style:style style:family="graphic" style:name="style-885">
      <style:graphic-properties draw:fill="solid" draw:fill-color="#9c917d" draw:opacity="100.0%" draw:stroke="solid" svg:stroke-color="#9c917d" draw:stroke-linejoin="miter" svg:stroke-opacity="100.0%" svg:stroke-width="0.26458332mm"/>
    </style:style>
    <style:style style:family="graphic" style:name="style-886">
      <style:graphic-properties draw:fill="solid" draw:fill-color="#b28b71" draw:opacity="100.0%" draw:stroke="solid" svg:stroke-color="#b28b71" draw:stroke-linejoin="miter" svg:stroke-opacity="100.0%" svg:stroke-width="0.26458332mm"/>
    </style:style>
    <style:style style:family="graphic" style:name="style-887">
      <style:graphic-properties draw:fill="solid" draw:fill-color="#b5a087" draw:opacity="100.0%" draw:stroke="solid" svg:stroke-color="#b5a087" draw:stroke-linejoin="miter" svg:stroke-opacity="100.0%" svg:stroke-width="0.26458332mm"/>
    </style:style>
    <style:style style:family="graphic" style:name="style-888">
      <style:graphic-properties draw:fill="solid" draw:fill-color="#b9aa94" draw:opacity="100.0%" draw:stroke="solid" svg:stroke-color="#b9aa94" draw:stroke-linejoin="miter" svg:stroke-opacity="100.0%" svg:stroke-width="0.26458332mm"/>
    </style:style>
    <style:style style:family="graphic" style:name="style-889">
      <style:graphic-properties draw:fill="solid" draw:fill-color="#999384" draw:opacity="100.0%" draw:stroke="solid" svg:stroke-color="#999384" draw:stroke-linejoin="miter" svg:stroke-opacity="100.0%" svg:stroke-width="0.26458332mm"/>
    </style:style>
    <style:style style:family="graphic" style:name="style-890">
      <style:graphic-properties draw:fill="solid" draw:fill-color="#a59581" draw:opacity="100.0%" draw:stroke="solid" svg:stroke-color="#a59581" draw:stroke-linejoin="miter" svg:stroke-opacity="100.0%" svg:stroke-width="0.26458332mm"/>
    </style:style>
    <style:style style:family="graphic" style:name="style-891">
      <style:graphic-properties draw:fill="solid" draw:fill-color="#625f56" draw:opacity="100.0%" draw:stroke="solid" svg:stroke-color="#625f56" draw:stroke-linejoin="miter" svg:stroke-opacity="100.0%" svg:stroke-width="0.26458332mm"/>
    </style:style>
    <style:style style:family="graphic" style:name="style-892">
      <style:graphic-properties draw:fill="solid" draw:fill-color="#b9aa95" draw:opacity="100.0%" draw:stroke="solid" svg:stroke-color="#b9aa95" draw:stroke-linejoin="miter" svg:stroke-opacity="100.0%" svg:stroke-width="0.26458332mm"/>
    </style:style>
    <style:style style:family="graphic" style:name="style-893">
      <style:graphic-properties draw:fill="solid" draw:fill-color="#c4b6a1" draw:opacity="100.0%" draw:stroke="solid" svg:stroke-color="#c4b6a1" draw:stroke-linejoin="miter" svg:stroke-opacity="100.0%" svg:stroke-width="0.26458332mm"/>
    </style:style>
    <style:style style:family="graphic" style:name="style-894">
      <style:graphic-properties draw:fill="solid" draw:fill-color="#8d8173" draw:opacity="100.0%" draw:stroke="solid" svg:stroke-color="#8d8173" draw:stroke-linejoin="miter" svg:stroke-opacity="100.0%" svg:stroke-width="0.26458332mm"/>
    </style:style>
    <style:style style:family="graphic" style:name="style-895">
      <style:graphic-properties draw:fill="solid" draw:fill-color="#887763" draw:opacity="100.0%" draw:stroke="solid" svg:stroke-color="#887763" draw:stroke-linejoin="miter" svg:stroke-opacity="100.0%" svg:stroke-width="0.26458332mm"/>
    </style:style>
    <style:style style:family="graphic" style:name="style-896">
      <style:graphic-properties draw:fill="solid" draw:fill-color="#888679" draw:opacity="100.0%" draw:stroke="solid" svg:stroke-color="#888679" draw:stroke-linejoin="miter" svg:stroke-opacity="100.0%" svg:stroke-width="0.26458332mm"/>
    </style:style>
    <style:style style:family="graphic" style:name="style-897">
      <style:graphic-properties draw:fill="solid" draw:fill-color="#8d7e6f" draw:opacity="100.0%" draw:stroke="solid" svg:stroke-color="#8d7e6f" draw:stroke-linejoin="miter" svg:stroke-opacity="100.0%" svg:stroke-width="0.26458332mm"/>
    </style:style>
    <style:style style:family="graphic" style:name="style-898">
      <style:graphic-properties draw:fill="solid" draw:fill-color="#7a7063" draw:opacity="100.0%" draw:stroke="solid" svg:stroke-color="#7a7063" draw:stroke-linejoin="miter" svg:stroke-opacity="100.0%" svg:stroke-width="0.26458332mm"/>
    </style:style>
    <style:style style:family="graphic" style:name="style-899">
      <style:graphic-properties draw:fill="solid" draw:fill-color="#ae9d88" draw:opacity="100.0%" draw:stroke="solid" svg:stroke-color="#ae9d88" draw:stroke-linejoin="miter" svg:stroke-opacity="100.0%" svg:stroke-width="0.26458332mm"/>
    </style:style>
    <style:style style:family="graphic" style:name="style-900">
      <style:graphic-properties draw:fill="solid" draw:fill-color="#c5b399" draw:opacity="100.0%" draw:stroke="solid" svg:stroke-color="#c5b399" draw:stroke-linejoin="miter" svg:stroke-opacity="100.0%" svg:stroke-width="0.26458332mm"/>
    </style:style>
    <style:style style:family="graphic" style:name="style-901">
      <style:graphic-properties draw:fill="solid" draw:fill-color="#847869" draw:opacity="100.0%" draw:stroke="solid" svg:stroke-color="#847869" draw:stroke-linejoin="miter" svg:stroke-opacity="100.0%" svg:stroke-width="0.26458332mm"/>
    </style:style>
    <style:style style:family="graphic" style:name="style-902">
      <style:graphic-properties draw:fill="solid" draw:fill-color="#868275" draw:opacity="100.0%" draw:stroke="solid" svg:stroke-color="#868275" draw:stroke-linejoin="miter" svg:stroke-opacity="100.0%" svg:stroke-width="0.26458332mm"/>
    </style:style>
    <style:style style:family="graphic" style:name="style-903">
      <style:graphic-properties draw:fill="solid" draw:fill-color="#67675f" draw:opacity="100.0%" draw:stroke="solid" svg:stroke-color="#67675f" draw:stroke-linejoin="miter" svg:stroke-opacity="100.0%" svg:stroke-width="0.26458332mm"/>
    </style:style>
    <style:style style:family="graphic" style:name="style-904">
      <style:graphic-properties draw:fill="solid" draw:fill-color="#927664" draw:opacity="100.0%" draw:stroke="solid" svg:stroke-color="#927664" draw:stroke-linejoin="miter" svg:stroke-opacity="100.0%" svg:stroke-width="0.26458332mm"/>
    </style:style>
    <style:style style:family="graphic" style:name="style-905">
      <style:graphic-properties draw:fill="solid" draw:fill-color="#8d8170" draw:opacity="100.0%" draw:stroke="solid" svg:stroke-color="#8d8170" draw:stroke-linejoin="miter" svg:stroke-opacity="100.0%" svg:stroke-width="0.26458332mm"/>
    </style:style>
    <style:style style:family="graphic" style:name="style-906">
      <style:graphic-properties draw:fill="solid" draw:fill-color="#6a6156" draw:opacity="100.0%" draw:stroke="solid" svg:stroke-color="#6a6156" draw:stroke-linejoin="miter" svg:stroke-opacity="100.0%" svg:stroke-width="0.26458332mm"/>
    </style:style>
    <style:style style:family="graphic" style:name="style-907">
      <style:graphic-properties draw:fill="solid" draw:fill-color="#696056" draw:opacity="100.0%" draw:stroke="solid" svg:stroke-color="#696056" draw:stroke-linejoin="miter" svg:stroke-opacity="100.0%" svg:stroke-width="0.26458332mm"/>
    </style:style>
    <style:style style:family="graphic" style:name="style-908">
      <style:graphic-properties draw:fill="solid" draw:fill-color="#a69b86" draw:opacity="100.0%" draw:stroke="solid" svg:stroke-color="#a69b86" draw:stroke-linejoin="miter" svg:stroke-opacity="100.0%" svg:stroke-width="0.26458332mm"/>
    </style:style>
    <style:style style:family="graphic" style:name="style-909">
      <style:graphic-properties draw:fill="solid" draw:fill-color="#6c6358" draw:opacity="100.0%" draw:stroke="solid" svg:stroke-color="#6c6358" draw:stroke-linejoin="miter" svg:stroke-opacity="100.0%" svg:stroke-width="0.26458332mm"/>
    </style:style>
    <style:style style:family="graphic" style:name="style-910">
      <style:graphic-properties draw:fill="solid" draw:fill-color="#756b5d" draw:opacity="100.0%" draw:stroke="solid" svg:stroke-color="#756b5d" draw:stroke-linejoin="miter" svg:stroke-opacity="100.0%" svg:stroke-width="0.26458332mm"/>
    </style:style>
    <style:style style:family="graphic" style:name="style-911">
      <style:graphic-properties draw:fill="solid" draw:fill-color="#8d8574" draw:opacity="100.0%" draw:stroke="solid" svg:stroke-color="#8d8574" draw:stroke-linejoin="miter" svg:stroke-opacity="100.0%" svg:stroke-width="0.26458332mm"/>
    </style:style>
    <style:style style:family="graphic" style:name="style-912">
      <style:graphic-properties draw:fill="solid" draw:fill-color="#b0a18a" draw:opacity="100.0%" draw:stroke="solid" svg:stroke-color="#b0a18a" draw:stroke-linejoin="miter" svg:stroke-opacity="100.0%" svg:stroke-width="0.26458332mm"/>
    </style:style>
    <style:style style:family="graphic" style:name="style-913">
      <style:graphic-properties draw:fill="solid" draw:fill-color="#676055" draw:opacity="100.0%" draw:stroke="solid" svg:stroke-color="#676055" draw:stroke-linejoin="miter" svg:stroke-opacity="100.0%" svg:stroke-width="0.26458332mm"/>
    </style:style>
    <style:style style:family="graphic" style:name="style-914">
      <style:graphic-properties draw:fill="solid" draw:fill-color="#b08d75" draw:opacity="100.0%" draw:stroke="solid" svg:stroke-color="#b08d75" draw:stroke-linejoin="miter" svg:stroke-opacity="100.0%" svg:stroke-width="0.26458332mm"/>
    </style:style>
    <style:style style:family="graphic" style:name="style-915">
      <style:graphic-properties draw:fill="solid" draw:fill-color="#92806c" draw:opacity="100.0%" draw:stroke="solid" svg:stroke-color="#92806c" draw:stroke-linejoin="miter" svg:stroke-opacity="100.0%" svg:stroke-width="0.26458332mm"/>
    </style:style>
    <style:style style:family="graphic" style:name="style-916">
      <style:graphic-properties draw:fill="solid" draw:fill-color="#56514b" draw:opacity="100.0%" draw:stroke="solid" svg:stroke-color="#56514b" draw:stroke-linejoin="miter" svg:stroke-opacity="100.0%" svg:stroke-width="0.26458332mm"/>
    </style:style>
    <style:style style:family="graphic" style:name="style-917">
      <style:graphic-properties draw:fill="solid" draw:fill-color="#ab9983" draw:opacity="100.0%" draw:stroke="solid" svg:stroke-color="#ab9983" draw:stroke-linejoin="miter" svg:stroke-opacity="100.0%" svg:stroke-width="0.26458332mm"/>
    </style:style>
    <style:style style:family="graphic" style:name="style-918">
      <style:graphic-properties draw:fill="solid" draw:fill-color="#948776" draw:opacity="100.0%" draw:stroke="solid" svg:stroke-color="#948776" draw:stroke-linejoin="miter" svg:stroke-opacity="100.0%" svg:stroke-width="0.26458332mm"/>
    </style:style>
    <style:style style:family="graphic" style:name="style-919">
      <style:graphic-properties draw:fill="solid" draw:fill-color="#8d8170" draw:opacity="100.0%" draw:stroke="solid" svg:stroke-color="#8d8170" draw:stroke-linejoin="miter" svg:stroke-opacity="100.0%" svg:stroke-width="0.26458332mm"/>
    </style:style>
    <style:style style:family="graphic" style:name="style-920">
      <style:graphic-properties draw:fill="solid" draw:fill-color="#837a6e" draw:opacity="100.0%" draw:stroke="solid" svg:stroke-color="#837a6e" draw:stroke-linejoin="miter" svg:stroke-opacity="100.0%" svg:stroke-width="0.26458332mm"/>
    </style:style>
    <style:style style:family="graphic" style:name="style-921">
      <style:graphic-properties draw:fill="solid" draw:fill-color="#816553" draw:opacity="100.0%" draw:stroke="solid" svg:stroke-color="#816553" draw:stroke-linejoin="miter" svg:stroke-opacity="100.0%" svg:stroke-width="0.26458332mm"/>
    </style:style>
    <style:style style:family="graphic" style:name="style-922">
      <style:graphic-properties draw:fill="solid" draw:fill-color="#85796a" draw:opacity="100.0%" draw:stroke="solid" svg:stroke-color="#85796a" draw:stroke-linejoin="miter" svg:stroke-opacity="100.0%" svg:stroke-width="0.26458332mm"/>
    </style:style>
    <style:style style:family="graphic" style:name="style-923">
      <style:graphic-properties draw:fill="solid" draw:fill-color="#6b6156" draw:opacity="100.0%" draw:stroke="solid" svg:stroke-color="#6b6156" draw:stroke-linejoin="miter" svg:stroke-opacity="100.0%" svg:stroke-width="0.26458332mm"/>
    </style:style>
    <style:style style:family="graphic" style:name="style-924">
      <style:graphic-properties draw:fill="solid" draw:fill-color="#877563" draw:opacity="100.0%" draw:stroke="solid" svg:stroke-color="#877563" draw:stroke-linejoin="miter" svg:stroke-opacity="100.0%" svg:stroke-width="0.26458332mm"/>
    </style:style>
    <style:style style:family="graphic" style:name="style-925">
      <style:graphic-properties draw:fill="solid" draw:fill-color="#83786b" draw:opacity="100.0%" draw:stroke="solid" svg:stroke-color="#83786b" draw:stroke-linejoin="miter" svg:stroke-opacity="100.0%" svg:stroke-width="0.26458332mm"/>
    </style:style>
    <style:style style:family="graphic" style:name="style-926">
      <style:graphic-properties draw:fill="solid" draw:fill-color="#605a50" draw:opacity="100.0%" draw:stroke="solid" svg:stroke-color="#605a50" draw:stroke-linejoin="miter" svg:stroke-opacity="100.0%" svg:stroke-width="0.26458332mm"/>
    </style:style>
    <style:style style:family="graphic" style:name="style-927">
      <style:graphic-properties draw:fill="solid" draw:fill-color="#9b907d" draw:opacity="100.0%" draw:stroke="solid" svg:stroke-color="#9b907d" draw:stroke-linejoin="miter" svg:stroke-opacity="100.0%" svg:stroke-width="0.26458332mm"/>
    </style:style>
    <style:style style:family="graphic" style:name="style-928">
      <style:graphic-properties draw:fill="solid" draw:fill-color="#635b50" draw:opacity="100.0%" draw:stroke="solid" svg:stroke-color="#635b50" draw:stroke-linejoin="miter" svg:stroke-opacity="100.0%" svg:stroke-width="0.26458332mm"/>
    </style:style>
    <style:style style:family="graphic" style:name="style-929">
      <style:graphic-properties draw:fill="solid" draw:fill-color="#766c60" draw:opacity="100.0%" draw:stroke="solid" svg:stroke-color="#766c60" draw:stroke-linejoin="miter" svg:stroke-opacity="100.0%" svg:stroke-width="0.26458332mm"/>
    </style:style>
    <style:style style:family="graphic" style:name="style-930">
      <style:graphic-properties draw:fill="solid" draw:fill-color="#948876" draw:opacity="100.0%" draw:stroke="solid" svg:stroke-color="#948876" draw:stroke-linejoin="miter" svg:stroke-opacity="100.0%" svg:stroke-width="0.26458332mm"/>
    </style:style>
    <style:style style:family="graphic" style:name="style-931">
      <style:graphic-properties draw:fill="solid" draw:fill-color="#9c927f" draw:opacity="100.0%" draw:stroke="solid" svg:stroke-color="#9c927f" draw:stroke-linejoin="miter" svg:stroke-opacity="100.0%" svg:stroke-width="0.26458332mm"/>
    </style:style>
    <style:style style:family="graphic" style:name="style-932">
      <style:graphic-properties draw:fill="solid" draw:fill-color="#9c9481" draw:opacity="100.0%" draw:stroke="solid" svg:stroke-color="#9c9481" draw:stroke-linejoin="miter" svg:stroke-opacity="100.0%" svg:stroke-width="0.26458332mm"/>
    </style:style>
    <style:style style:family="graphic" style:name="style-933">
      <style:graphic-properties draw:fill="solid" draw:fill-color="#726b5e" draw:opacity="100.0%" draw:stroke="solid" svg:stroke-color="#726b5e" draw:stroke-linejoin="miter" svg:stroke-opacity="100.0%" svg:stroke-width="0.26458332mm"/>
    </style:style>
    <style:style style:family="graphic" style:name="style-934">
      <style:graphic-properties draw:fill="solid" draw:fill-color="#615950" draw:opacity="100.0%" draw:stroke="solid" svg:stroke-color="#615950" draw:stroke-linejoin="miter" svg:stroke-opacity="100.0%" svg:stroke-width="0.26458332mm"/>
    </style:style>
    <style:style style:family="graphic" style:name="style-935">
      <style:graphic-properties draw:fill="solid" draw:fill-color="#99907e" draw:opacity="100.0%" draw:stroke="solid" svg:stroke-color="#99907e" draw:stroke-linejoin="miter" svg:stroke-opacity="100.0%" svg:stroke-width="0.26458332mm"/>
    </style:style>
    <style:style style:family="graphic" style:name="style-936">
      <style:graphic-properties draw:fill="solid" draw:fill-color="#b7a188" draw:opacity="100.0%" draw:stroke="solid" svg:stroke-color="#b7a188" draw:stroke-linejoin="miter" svg:stroke-opacity="100.0%" svg:stroke-width="0.26458332mm"/>
    </style:style>
    <style:style style:family="graphic" style:name="style-937">
      <style:graphic-properties draw:fill="solid" draw:fill-color="#8c8173" draw:opacity="100.0%" draw:stroke="solid" svg:stroke-color="#8c8173" draw:stroke-linejoin="miter" svg:stroke-opacity="100.0%" svg:stroke-width="0.26458332mm"/>
    </style:style>
    <style:style style:family="graphic" style:name="style-938">
      <style:graphic-properties draw:fill="solid" draw:fill-color="#7a6c5d" draw:opacity="100.0%" draw:stroke="solid" svg:stroke-color="#7a6c5d" draw:stroke-linejoin="miter" svg:stroke-opacity="100.0%" svg:stroke-width="0.26458332mm"/>
    </style:style>
    <style:style style:family="graphic" style:name="style-939">
      <style:graphic-properties draw:fill="solid" draw:fill-color="#8d8070" draw:opacity="100.0%" draw:stroke="solid" svg:stroke-color="#8d8070" draw:stroke-linejoin="miter" svg:stroke-opacity="100.0%" svg:stroke-width="0.26458332mm"/>
    </style:style>
    <style:style style:family="graphic" style:name="style-940">
      <style:graphic-properties draw:fill="solid" draw:fill-color="#b5a28a" draw:opacity="100.0%" draw:stroke="solid" svg:stroke-color="#b5a28a" draw:stroke-linejoin="miter" svg:stroke-opacity="100.0%" svg:stroke-width="0.26458332mm"/>
    </style:style>
    <style:style style:family="graphic" style:name="style-941">
      <style:graphic-properties draw:fill="solid" draw:fill-color="#ab9b85" draw:opacity="100.0%" draw:stroke="solid" svg:stroke-color="#ab9b85" draw:stroke-linejoin="miter" svg:stroke-opacity="100.0%" svg:stroke-width="0.26458332mm"/>
    </style:style>
    <style:style style:family="graphic" style:name="style-942">
      <style:graphic-properties draw:fill="solid" draw:fill-color="#8f8272" draw:opacity="100.0%" draw:stroke="solid" svg:stroke-color="#8f8272" draw:stroke-linejoin="miter" svg:stroke-opacity="100.0%" svg:stroke-width="0.26458332mm"/>
    </style:style>
    <style:style style:family="graphic" style:name="style-943">
      <style:graphic-properties draw:fill="solid" draw:fill-color="#6b6359" draw:opacity="100.0%" draw:stroke="solid" svg:stroke-color="#6b6359" draw:stroke-linejoin="miter" svg:stroke-opacity="100.0%" svg:stroke-width="0.26458332mm"/>
    </style:style>
    <style:style style:family="graphic" style:name="style-944">
      <style:graphic-properties draw:fill="solid" draw:fill-color="#9e917f" draw:opacity="100.0%" draw:stroke="solid" svg:stroke-color="#9e917f" draw:stroke-linejoin="miter" svg:stroke-opacity="100.0%" svg:stroke-width="0.26458332mm"/>
    </style:style>
    <style:style style:family="graphic" style:name="style-945">
      <style:graphic-properties draw:fill="solid" draw:fill-color="#705849" draw:opacity="100.0%" draw:stroke="solid" svg:stroke-color="#705849" draw:stroke-linejoin="miter" svg:stroke-opacity="100.0%" svg:stroke-width="0.26458332mm"/>
    </style:style>
    <style:style style:family="graphic" style:name="style-946">
      <style:graphic-properties draw:fill="solid" draw:fill-color="#4e463f" draw:opacity="100.0%" draw:stroke="solid" svg:stroke-color="#4e463f" draw:stroke-linejoin="miter" svg:stroke-opacity="100.0%" svg:stroke-width="0.26458332mm"/>
    </style:style>
    <style:style style:family="graphic" style:name="style-947">
      <style:graphic-properties draw:fill="solid" draw:fill-color="#a89a87" draw:opacity="100.0%" draw:stroke="solid" svg:stroke-color="#a89a87" draw:stroke-linejoin="miter" svg:stroke-opacity="100.0%" svg:stroke-width="0.26458332mm"/>
    </style:style>
    <style:style style:family="graphic" style:name="style-948">
      <style:graphic-properties draw:fill="solid" draw:fill-color="#9b9381" draw:opacity="100.0%" draw:stroke="solid" svg:stroke-color="#9b9381" draw:stroke-linejoin="miter" svg:stroke-opacity="100.0%" svg:stroke-width="0.26458332mm"/>
    </style:style>
    <style:style style:family="graphic" style:name="style-949">
      <style:graphic-properties draw:fill="solid" draw:fill-color="#bba58a" draw:opacity="100.0%" draw:stroke="solid" svg:stroke-color="#bba58a" draw:stroke-linejoin="miter" svg:stroke-opacity="100.0%" svg:stroke-width="0.26458332mm"/>
    </style:style>
    <style:style style:family="graphic" style:name="style-950">
      <style:graphic-properties draw:fill="solid" draw:fill-color="#b8a995" draw:opacity="100.0%" draw:stroke="solid" svg:stroke-color="#b8a995" draw:stroke-linejoin="miter" svg:stroke-opacity="100.0%" svg:stroke-width="0.26458332mm"/>
    </style:style>
    <style:style style:family="graphic" style:name="style-951">
      <style:graphic-properties draw:fill="solid" draw:fill-color="#8f8375" draw:opacity="100.0%" draw:stroke="solid" svg:stroke-color="#8f8375" draw:stroke-linejoin="miter" svg:stroke-opacity="100.0%" svg:stroke-width="0.26458332mm"/>
    </style:style>
    <style:style style:family="graphic" style:name="style-952">
      <style:graphic-properties draw:fill="solid" draw:fill-color="#81776a" draw:opacity="100.0%" draw:stroke="solid" svg:stroke-color="#81776a" draw:stroke-linejoin="miter" svg:stroke-opacity="100.0%" svg:stroke-width="0.26458332mm"/>
    </style:style>
    <style:style style:family="graphic" style:name="style-953">
      <style:graphic-properties draw:fill="solid" draw:fill-color="#b39f86" draw:opacity="100.0%" draw:stroke="solid" svg:stroke-color="#b39f86" draw:stroke-linejoin="miter" svg:stroke-opacity="100.0%" svg:stroke-width="0.26458332mm"/>
    </style:style>
    <style:style style:family="graphic" style:name="style-954">
      <style:graphic-properties draw:fill="solid" draw:fill-color="#796e61" draw:opacity="100.0%" draw:stroke="solid" svg:stroke-color="#796e61" draw:stroke-linejoin="miter" svg:stroke-opacity="100.0%" svg:stroke-width="0.26458332mm"/>
    </style:style>
    <style:style style:family="graphic" style:name="style-955">
      <style:graphic-properties draw:fill="solid" draw:fill-color="#706054" draw:opacity="100.0%" draw:stroke="solid" svg:stroke-color="#706054" draw:stroke-linejoin="miter" svg:stroke-opacity="100.0%" svg:stroke-width="0.26458332mm"/>
    </style:style>
    <style:style style:family="graphic" style:name="style-956">
      <style:graphic-properties draw:fill="solid" draw:fill-color="#786a5c" draw:opacity="100.0%" draw:stroke="solid" svg:stroke-color="#786a5c" draw:stroke-linejoin="miter" svg:stroke-opacity="100.0%" svg:stroke-width="0.26458332mm"/>
    </style:style>
    <style:style style:family="graphic" style:name="style-957">
      <style:graphic-properties draw:fill="solid" draw:fill-color="#6e574b" draw:opacity="100.0%" draw:stroke="solid" svg:stroke-color="#6e574b" draw:stroke-linejoin="miter" svg:stroke-opacity="100.0%" svg:stroke-width="0.26458332mm"/>
    </style:style>
    <style:style style:family="graphic" style:name="style-958">
      <style:graphic-properties draw:fill="solid" draw:fill-color="#6d675c" draw:opacity="100.0%" draw:stroke="solid" svg:stroke-color="#6d675c" draw:stroke-linejoin="miter" svg:stroke-opacity="100.0%" svg:stroke-width="0.26458332mm"/>
    </style:style>
    <style:style style:family="graphic" style:name="style-959">
      <style:graphic-properties draw:fill="solid" draw:fill-color="#bbaa92" draw:opacity="100.0%" draw:stroke="solid" svg:stroke-color="#bbaa92" draw:stroke-linejoin="miter" svg:stroke-opacity="100.0%" svg:stroke-width="0.26458332mm"/>
    </style:style>
    <style:style style:family="graphic" style:name="style-960">
      <style:graphic-properties draw:fill="solid" draw:fill-color="#79786e" draw:opacity="100.0%" draw:stroke="solid" svg:stroke-color="#79786e" draw:stroke-linejoin="miter" svg:stroke-opacity="100.0%" svg:stroke-width="0.26458332mm"/>
    </style:style>
    <style:style style:family="graphic" style:name="style-961">
      <style:graphic-properties draw:fill="solid" draw:fill-color="#c2b29c" draw:opacity="100.0%" draw:stroke="solid" svg:stroke-color="#c2b29c" draw:stroke-linejoin="miter" svg:stroke-opacity="100.0%" svg:stroke-width="0.26458332mm"/>
    </style:style>
    <style:style style:family="graphic" style:name="style-962">
      <style:graphic-properties draw:fill="solid" draw:fill-color="#73695d" draw:opacity="100.0%" draw:stroke="solid" svg:stroke-color="#73695d" draw:stroke-linejoin="miter" svg:stroke-opacity="100.0%" svg:stroke-width="0.26458332mm"/>
    </style:style>
    <style:style style:family="graphic" style:name="style-963">
      <style:graphic-properties draw:fill="solid" draw:fill-color="#8e7967" draw:opacity="100.0%" draw:stroke="solid" svg:stroke-color="#8e7967" draw:stroke-linejoin="miter" svg:stroke-opacity="100.0%" svg:stroke-width="0.26458332mm"/>
    </style:style>
    <style:style style:family="graphic" style:name="style-964">
      <style:graphic-properties draw:fill="solid" draw:fill-color="#877b6c" draw:opacity="100.0%" draw:stroke="solid" svg:stroke-color="#877b6c" draw:stroke-linejoin="miter" svg:stroke-opacity="100.0%" svg:stroke-width="0.26458332mm"/>
    </style:style>
    <style:style style:family="graphic" style:name="style-965">
      <style:graphic-properties draw:fill="solid" draw:fill-color="#4f463f" draw:opacity="100.0%" draw:stroke="solid" svg:stroke-color="#4f463f" draw:stroke-linejoin="miter" svg:stroke-opacity="100.0%" svg:stroke-width="0.26458332mm"/>
    </style:style>
    <style:style style:family="graphic" style:name="style-966">
      <style:graphic-properties draw:fill="solid" draw:fill-color="#836f5d" draw:opacity="100.0%" draw:stroke="solid" svg:stroke-color="#836f5d" draw:stroke-linejoin="miter" svg:stroke-opacity="100.0%" svg:stroke-width="0.26458332mm"/>
    </style:style>
    <style:style style:family="graphic" style:name="style-967">
      <style:graphic-properties draw:fill="solid" draw:fill-color="#958977" draw:opacity="100.0%" draw:stroke="solid" svg:stroke-color="#958977" draw:stroke-linejoin="miter" svg:stroke-opacity="100.0%" svg:stroke-width="0.26458332mm"/>
    </style:style>
    <style:style style:family="graphic" style:name="style-968">
      <style:graphic-properties draw:fill="solid" draw:fill-color="#6e675c" draw:opacity="100.0%" draw:stroke="solid" svg:stroke-color="#6e675c" draw:stroke-linejoin="miter" svg:stroke-opacity="100.0%" svg:stroke-width="0.26458332mm"/>
    </style:style>
    <style:style style:family="graphic" style:name="style-969">
      <style:graphic-properties draw:fill="solid" draw:fill-color="#9d9684" draw:opacity="100.0%" draw:stroke="solid" svg:stroke-color="#9d9684" draw:stroke-linejoin="miter" svg:stroke-opacity="100.0%" svg:stroke-width="0.26458332mm"/>
    </style:style>
    <style:style style:family="graphic" style:name="style-970">
      <style:graphic-properties draw:fill="solid" draw:fill-color="#8a8477" draw:opacity="100.0%" draw:stroke="solid" svg:stroke-color="#8a8477" draw:stroke-linejoin="miter" svg:stroke-opacity="100.0%" svg:stroke-width="0.26458332mm"/>
    </style:style>
    <style:style style:family="graphic" style:name="style-971">
      <style:graphic-properties draw:fill="solid" draw:fill-color="#695f53" draw:opacity="100.0%" draw:stroke="solid" svg:stroke-color="#695f53" draw:stroke-linejoin="miter" svg:stroke-opacity="100.0%" svg:stroke-width="0.26458332mm"/>
    </style:style>
    <style:style style:family="graphic" style:name="style-972">
      <style:graphic-properties draw:fill="solid" draw:fill-color="#5f5a50" draw:opacity="100.0%" draw:stroke="solid" svg:stroke-color="#5f5a50" draw:stroke-linejoin="miter" svg:stroke-opacity="100.0%" svg:stroke-width="0.26458332mm"/>
    </style:style>
    <style:style style:family="graphic" style:name="style-973">
      <style:graphic-properties draw:fill="solid" draw:fill-color="#5f584e" draw:opacity="100.0%" draw:stroke="solid" svg:stroke-color="#5f584e" draw:stroke-linejoin="miter" svg:stroke-opacity="100.0%" svg:stroke-width="0.26458332mm"/>
    </style:style>
    <style:style style:family="graphic" style:name="style-974">
      <style:graphic-properties draw:fill="solid" draw:fill-color="#aa9881" draw:opacity="100.0%" draw:stroke="solid" svg:stroke-color="#aa9881" draw:stroke-linejoin="miter" svg:stroke-opacity="100.0%" svg:stroke-width="0.26458332mm"/>
    </style:style>
    <style:style style:family="graphic" style:name="style-975">
      <style:graphic-properties draw:fill="solid" draw:fill-color="#5a524b" draw:opacity="100.0%" draw:stroke="solid" svg:stroke-color="#5a524b" draw:stroke-linejoin="miter" svg:stroke-opacity="100.0%" svg:stroke-width="0.26458332mm"/>
    </style:style>
    <style:style style:family="graphic" style:name="style-976">
      <style:graphic-properties draw:fill="solid" draw:fill-color="#948d7c" draw:opacity="100.0%" draw:stroke="solid" svg:stroke-color="#948d7c" draw:stroke-linejoin="miter" svg:stroke-opacity="100.0%" svg:stroke-width="0.26458332mm"/>
    </style:style>
    <style:style style:family="graphic" style:name="style-977">
      <style:graphic-properties draw:fill="solid" draw:fill-color="#baa990" draw:opacity="100.0%" draw:stroke="solid" svg:stroke-color="#baa990" draw:stroke-linejoin="miter" svg:stroke-opacity="100.0%" svg:stroke-width="0.26458332mm"/>
    </style:style>
    <style:style style:family="graphic" style:name="style-978">
      <style:graphic-properties draw:fill="solid" draw:fill-color="#b8a388" draw:opacity="100.0%" draw:stroke="solid" svg:stroke-color="#b8a388" draw:stroke-linejoin="miter" svg:stroke-opacity="100.0%" svg:stroke-width="0.26458332mm"/>
    </style:style>
    <style:style style:family="graphic" style:name="style-979">
      <style:graphic-properties draw:fill="solid" draw:fill-color="#8a8b81" draw:opacity="100.0%" draw:stroke="solid" svg:stroke-color="#8a8b81" draw:stroke-linejoin="miter" svg:stroke-opacity="100.0%" svg:stroke-width="0.26458332mm"/>
    </style:style>
    <style:style style:family="graphic" style:name="style-980">
      <style:graphic-properties draw:fill="solid" draw:fill-color="#81837a" draw:opacity="100.0%" draw:stroke="solid" svg:stroke-color="#81837a" draw:stroke-linejoin="miter" svg:stroke-opacity="100.0%" svg:stroke-width="0.26458332mm"/>
    </style:style>
    <style:style style:family="graphic" style:name="style-981">
      <style:graphic-properties draw:fill="solid" draw:fill-color="#676057" draw:opacity="100.0%" draw:stroke="solid" svg:stroke-color="#676057" draw:stroke-linejoin="miter" svg:stroke-opacity="100.0%" svg:stroke-width="0.26458332mm"/>
    </style:style>
    <style:style style:family="graphic" style:name="style-982">
      <style:graphic-properties draw:fill="solid" draw:fill-color="#918977" draw:opacity="100.0%" draw:stroke="solid" svg:stroke-color="#918977" draw:stroke-linejoin="miter" svg:stroke-opacity="100.0%" svg:stroke-width="0.26458332mm"/>
    </style:style>
    <style:style style:family="graphic" style:name="style-983">
      <style:graphic-properties draw:fill="solid" draw:fill-color="#71695e" draw:opacity="100.0%" draw:stroke="solid" svg:stroke-color="#71695e" draw:stroke-linejoin="miter" svg:stroke-opacity="100.0%" svg:stroke-width="0.26458332mm"/>
    </style:style>
    <style:style style:family="graphic" style:name="style-984">
      <style:graphic-properties draw:fill="solid" draw:fill-color="#7d7264" draw:opacity="100.0%" draw:stroke="solid" svg:stroke-color="#7d7264" draw:stroke-linejoin="miter" svg:stroke-opacity="100.0%" svg:stroke-width="0.26458332mm"/>
    </style:style>
    <style:style style:family="graphic" style:name="style-985">
      <style:graphic-properties draw:fill="solid" draw:fill-color="#9c8a77" draw:opacity="100.0%" draw:stroke="solid" svg:stroke-color="#9c8a77" draw:stroke-linejoin="miter" svg:stroke-opacity="100.0%" svg:stroke-width="0.26458332mm"/>
    </style:style>
    <style:style style:family="graphic" style:name="style-986">
      <style:graphic-properties draw:fill="solid" draw:fill-color="#8d8071" draw:opacity="100.0%" draw:stroke="solid" svg:stroke-color="#8d8071" draw:stroke-linejoin="miter" svg:stroke-opacity="100.0%" svg:stroke-width="0.26458332mm"/>
    </style:style>
    <style:style style:family="graphic" style:name="style-987">
      <style:graphic-properties draw:fill="solid" draw:fill-color="#787064" draw:opacity="100.0%" draw:stroke="solid" svg:stroke-color="#787064" draw:stroke-linejoin="miter" svg:stroke-opacity="100.0%" svg:stroke-width="0.26458332mm"/>
    </style:style>
    <style:style style:family="graphic" style:name="style-988">
      <style:graphic-properties draw:fill="solid" draw:fill-color="#7e7568" draw:opacity="100.0%" draw:stroke="solid" svg:stroke-color="#7e7568" draw:stroke-linejoin="miter" svg:stroke-opacity="100.0%" svg:stroke-width="0.26458332mm"/>
    </style:style>
    <style:style style:family="graphic" style:name="style-989">
      <style:graphic-properties draw:fill="solid" draw:fill-color="#ad846e" draw:opacity="100.0%" draw:stroke="solid" svg:stroke-color="#ad846e" draw:stroke-linejoin="miter" svg:stroke-opacity="100.0%" svg:stroke-width="0.26458332mm"/>
    </style:style>
    <style:style style:family="graphic" style:name="style-990">
      <style:graphic-properties draw:fill="solid" draw:fill-color="#998f7d" draw:opacity="100.0%" draw:stroke="solid" svg:stroke-color="#998f7d" draw:stroke-linejoin="miter" svg:stroke-opacity="100.0%" svg:stroke-width="0.26458332mm"/>
    </style:style>
    <style:style style:family="graphic" style:name="style-991">
      <style:graphic-properties draw:fill="solid" draw:fill-color="#887162" draw:opacity="100.0%" draw:stroke="solid" svg:stroke-color="#887162" draw:stroke-linejoin="miter" svg:stroke-opacity="100.0%" svg:stroke-width="0.26458332mm"/>
    </style:style>
    <style:style style:family="graphic" style:name="style-992">
      <style:graphic-properties draw:fill="solid" draw:fill-color="#827b6d" draw:opacity="100.0%" draw:stroke="solid" svg:stroke-color="#827b6d" draw:stroke-linejoin="miter" svg:stroke-opacity="100.0%" svg:stroke-width="0.26458332mm"/>
    </style:style>
    <style:style style:family="graphic" style:name="style-993">
      <style:graphic-properties draw:fill="solid" draw:fill-color="#90897a" draw:opacity="100.0%" draw:stroke="solid" svg:stroke-color="#90897a" draw:stroke-linejoin="miter" svg:stroke-opacity="100.0%" svg:stroke-width="0.26458332mm"/>
    </style:style>
    <style:style style:family="graphic" style:name="style-994">
      <style:graphic-properties draw:fill="solid" draw:fill-color="#806f60" draw:opacity="100.0%" draw:stroke="solid" svg:stroke-color="#806f60" draw:stroke-linejoin="miter" svg:stroke-opacity="100.0%" svg:stroke-width="0.26458332mm"/>
    </style:style>
    <style:style style:family="graphic" style:name="style-995">
      <style:graphic-properties draw:fill="solid" draw:fill-color="#a69d88" draw:opacity="100.0%" draw:stroke="solid" svg:stroke-color="#a69d88" draw:stroke-linejoin="miter" svg:stroke-opacity="100.0%" svg:stroke-width="0.26458332mm"/>
    </style:style>
    <style:style style:family="graphic" style:name="style-996">
      <style:graphic-properties draw:fill="solid" draw:fill-color="#9f9582" draw:opacity="100.0%" draw:stroke="solid" svg:stroke-color="#9f9582" draw:stroke-linejoin="miter" svg:stroke-opacity="100.0%" svg:stroke-width="0.26458332mm"/>
    </style:style>
    <style:style style:family="graphic" style:name="style-997">
      <style:graphic-properties draw:fill="solid" draw:fill-color="#b6a894" draw:opacity="100.0%" draw:stroke="solid" svg:stroke-color="#b6a894" draw:stroke-linejoin="miter" svg:stroke-opacity="100.0%" svg:stroke-width="0.26458332mm"/>
    </style:style>
    <style:style style:family="graphic" style:name="style-998">
      <style:graphic-properties draw:fill="solid" draw:fill-color="#968f7f" draw:opacity="100.0%" draw:stroke="solid" svg:stroke-color="#968f7f" draw:stroke-linejoin="miter" svg:stroke-opacity="100.0%" svg:stroke-width="0.26458332mm"/>
    </style:style>
    <style:style style:family="graphic" style:name="style-999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1000">
      <style:graphic-properties draw:fill="solid" draw:fill-color="#736759" draw:opacity="100.0%" draw:stroke="solid" svg:stroke-color="#736759" draw:stroke-linejoin="miter" svg:stroke-opacity="100.0%" svg:stroke-width="0.26458332mm"/>
    </style:style>
    <style:style style:family="graphic" style:name="style-1001">
      <style:graphic-properties draw:fill="solid" draw:fill-color="#7a7165" draw:opacity="100.0%" draw:stroke="solid" svg:stroke-color="#7a7165" draw:stroke-linejoin="miter" svg:stroke-opacity="100.0%" svg:stroke-width="0.26458332mm"/>
    </style:style>
    <style:style style:family="graphic" style:name="style-1002">
      <style:graphic-properties draw:fill="solid" draw:fill-color="#887262" draw:opacity="100.0%" draw:stroke="solid" svg:stroke-color="#887262" draw:stroke-linejoin="miter" svg:stroke-opacity="100.0%" svg:stroke-width="0.26458332mm"/>
    </style:style>
    <style:style style:family="graphic" style:name="style-1003">
      <style:graphic-properties draw:fill="solid" draw:fill-color="#9a9180" draw:opacity="100.0%" draw:stroke="solid" svg:stroke-color="#9a9180" draw:stroke-linejoin="miter" svg:stroke-opacity="100.0%" svg:stroke-width="0.26458332mm"/>
    </style:style>
    <style:style style:family="graphic" style:name="style-1004">
      <style:graphic-properties draw:fill="solid" draw:fill-color="#7b7165" draw:opacity="100.0%" draw:stroke="solid" svg:stroke-color="#7b7165" draw:stroke-linejoin="miter" svg:stroke-opacity="100.0%" svg:stroke-width="0.26458332mm"/>
    </style:style>
    <style:style style:family="graphic" style:name="style-1005">
      <style:graphic-properties draw:fill="solid" draw:fill-color="#70685e" draw:opacity="100.0%" draw:stroke="solid" svg:stroke-color="#70685e" draw:stroke-linejoin="miter" svg:stroke-opacity="100.0%" svg:stroke-width="0.26458332mm"/>
    </style:style>
    <style:style style:family="graphic" style:name="style-1006">
      <style:graphic-properties draw:fill="solid" draw:fill-color="#9b907e" draw:opacity="100.0%" draw:stroke="solid" svg:stroke-color="#9b907e" draw:stroke-linejoin="miter" svg:stroke-opacity="100.0%" svg:stroke-width="0.26458332mm"/>
    </style:style>
    <style:style style:family="graphic" style:name="style-1007">
      <style:graphic-properties draw:fill="solid" draw:fill-color="#4c4640" draw:opacity="100.0%" draw:stroke="solid" svg:stroke-color="#4c4640" draw:stroke-linejoin="miter" svg:stroke-opacity="100.0%" svg:stroke-width="0.26458332mm"/>
    </style:style>
    <style:style style:family="graphic" style:name="style-1008">
      <style:graphic-properties draw:fill="solid" draw:fill-color="#6e6152" draw:opacity="100.0%" draw:stroke="solid" svg:stroke-color="#6e6152" draw:stroke-linejoin="miter" svg:stroke-opacity="100.0%" svg:stroke-width="0.26458332mm"/>
    </style:style>
    <style:style style:family="graphic" style:name="style-1009">
      <style:graphic-properties draw:fill="solid" draw:fill-color="#9b9280" draw:opacity="100.0%" draw:stroke="solid" svg:stroke-color="#9b9280" draw:stroke-linejoin="miter" svg:stroke-opacity="100.0%" svg:stroke-width="0.26458332mm"/>
    </style:style>
    <style:style style:family="graphic" style:name="style-1010">
      <style:graphic-properties draw:fill="solid" draw:fill-color="#968673" draw:opacity="100.0%" draw:stroke="solid" svg:stroke-color="#968673" draw:stroke-linejoin="miter" svg:stroke-opacity="100.0%" svg:stroke-width="0.26458332mm"/>
    </style:style>
    <style:style style:family="graphic" style:name="style-1011">
      <style:graphic-properties draw:fill="solid" draw:fill-color="#958573" draw:opacity="100.0%" draw:stroke="solid" svg:stroke-color="#958573" draw:stroke-linejoin="miter" svg:stroke-opacity="100.0%" svg:stroke-width="0.26458332mm"/>
    </style:style>
    <style:style style:family="graphic" style:name="style-1012">
      <style:graphic-properties draw:fill="solid" draw:fill-color="#a19483" draw:opacity="100.0%" draw:stroke="solid" svg:stroke-color="#a19483" draw:stroke-linejoin="miter" svg:stroke-opacity="100.0%" svg:stroke-width="0.26458332mm"/>
    </style:style>
    <style:style style:family="graphic" style:name="style-1013">
      <style:graphic-properties draw:fill="solid" draw:fill-color="#3a3530" draw:opacity="100.0%" draw:stroke="solid" svg:stroke-color="#3a3530" draw:stroke-linejoin="miter" svg:stroke-opacity="100.0%" svg:stroke-width="0.26458332mm"/>
    </style:style>
    <style:style style:family="graphic" style:name="style-1014">
      <style:graphic-properties draw:fill="solid" draw:fill-color="#6b6960" draw:opacity="100.0%" draw:stroke="solid" svg:stroke-color="#6b6960" draw:stroke-linejoin="miter" svg:stroke-opacity="100.0%" svg:stroke-width="0.26458332mm"/>
    </style:style>
    <style:style style:family="graphic" style:name="style-1015">
      <style:graphic-properties draw:fill="solid" draw:fill-color="#6c645a" draw:opacity="100.0%" draw:stroke="solid" svg:stroke-color="#6c645a" draw:stroke-linejoin="miter" svg:stroke-opacity="100.0%" svg:stroke-width="0.26458332mm"/>
    </style:style>
    <style:style style:family="graphic" style:name="style-1016">
      <style:graphic-properties draw:fill="solid" draw:fill-color="#928474" draw:opacity="100.0%" draw:stroke="solid" svg:stroke-color="#928474" draw:stroke-linejoin="miter" svg:stroke-opacity="100.0%" svg:stroke-width="0.26458332mm"/>
    </style:style>
    <style:style style:family="graphic" style:name="style-1017">
      <style:graphic-properties draw:fill="solid" draw:fill-color="#564e46" draw:opacity="100.0%" draw:stroke="solid" svg:stroke-color="#564e46" draw:stroke-linejoin="miter" svg:stroke-opacity="100.0%" svg:stroke-width="0.26458332mm"/>
    </style:style>
    <style:style style:family="graphic" style:name="style-1018">
      <style:graphic-properties draw:fill="solid" draw:fill-color="#8c8174" draw:opacity="100.0%" draw:stroke="solid" svg:stroke-color="#8c8174" draw:stroke-linejoin="miter" svg:stroke-opacity="100.0%" svg:stroke-width="0.26458332mm"/>
    </style:style>
    <style:style style:family="graphic" style:name="style-1019">
      <style:graphic-properties draw:fill="solid" draw:fill-color="#ada08d" draw:opacity="100.0%" draw:stroke="solid" svg:stroke-color="#ada08d" draw:stroke-linejoin="miter" svg:stroke-opacity="100.0%" svg:stroke-width="0.26458332mm"/>
    </style:style>
    <style:style style:family="graphic" style:name="style-1020">
      <style:graphic-properties draw:fill="solid" draw:fill-color="#6c665b" draw:opacity="100.0%" draw:stroke="solid" svg:stroke-color="#6c665b" draw:stroke-linejoin="miter" svg:stroke-opacity="100.0%" svg:stroke-width="0.26458332mm"/>
    </style:style>
    <style:style style:family="graphic" style:name="style-1021">
      <style:graphic-properties draw:fill="solid" draw:fill-color="#87705e" draw:opacity="100.0%" draw:stroke="solid" svg:stroke-color="#87705e" draw:stroke-linejoin="miter" svg:stroke-opacity="100.0%" svg:stroke-width="0.26458332mm"/>
    </style:style>
    <style:style style:family="graphic" style:name="style-1022">
      <style:graphic-properties draw:fill="solid" draw:fill-color="#a38b76" draw:opacity="100.0%" draw:stroke="solid" svg:stroke-color="#a38b76" draw:stroke-linejoin="miter" svg:stroke-opacity="100.0%" svg:stroke-width="0.26458332mm"/>
    </style:style>
    <style:style style:family="graphic" style:name="style-1023">
      <style:graphic-properties draw:fill="solid" draw:fill-color="#5d574e" draw:opacity="100.0%" draw:stroke="solid" svg:stroke-color="#5d574e" draw:stroke-linejoin="miter" svg:stroke-opacity="100.0%" svg:stroke-width="0.26458332mm"/>
    </style:style>
    <style:style style:family="graphic" style:name="style-1024">
      <style:graphic-properties draw:fill="solid" draw:fill-color="#8e8273" draw:opacity="100.0%" draw:stroke="solid" svg:stroke-color="#8e8273" draw:stroke-linejoin="miter" svg:stroke-opacity="100.0%" svg:stroke-width="0.26458332mm"/>
    </style:style>
    <style:style style:family="graphic" style:name="style-1025">
      <style:graphic-properties draw:fill="solid" draw:fill-color="#6c5f50" draw:opacity="100.0%" draw:stroke="solid" svg:stroke-color="#6c5f50" draw:stroke-linejoin="miter" svg:stroke-opacity="100.0%" svg:stroke-width="0.26458332mm"/>
    </style:style>
    <style:style style:family="graphic" style:name="style-1026">
      <style:graphic-properties draw:fill="solid" draw:fill-color="#9b9281" draw:opacity="100.0%" draw:stroke="solid" svg:stroke-color="#9b9281" draw:stroke-linejoin="miter" svg:stroke-opacity="100.0%" svg:stroke-width="0.26458332mm"/>
    </style:style>
    <style:style style:family="graphic" style:name="style-1027">
      <style:graphic-properties draw:fill="solid" draw:fill-color="#817668" draw:opacity="100.0%" draw:stroke="solid" svg:stroke-color="#817668" draw:stroke-linejoin="miter" svg:stroke-opacity="100.0%" svg:stroke-width="0.26458332mm"/>
    </style:style>
    <style:style style:family="graphic" style:name="style-1028">
      <style:graphic-properties draw:fill="solid" draw:fill-color="#766d60" draw:opacity="100.0%" draw:stroke="solid" svg:stroke-color="#766d60" draw:stroke-linejoin="miter" svg:stroke-opacity="100.0%" svg:stroke-width="0.26458332mm"/>
    </style:style>
    <style:style style:family="graphic" style:name="style-1029">
      <style:graphic-properties draw:fill="solid" draw:fill-color="#867b6b" draw:opacity="100.0%" draw:stroke="solid" svg:stroke-color="#867b6b" draw:stroke-linejoin="miter" svg:stroke-opacity="100.0%" svg:stroke-width="0.26458332mm"/>
    </style:style>
    <style:style style:family="graphic" style:name="style-1030">
      <style:graphic-properties draw:fill="solid" draw:fill-color="#b7a995" draw:opacity="100.0%" draw:stroke="solid" svg:stroke-color="#b7a995" draw:stroke-linejoin="miter" svg:stroke-opacity="100.0%" svg:stroke-width="0.26458332mm"/>
    </style:style>
    <style:style style:family="graphic" style:name="style-1031">
      <style:graphic-properties draw:fill="solid" draw:fill-color="#948a7a" draw:opacity="100.0%" draw:stroke="solid" svg:stroke-color="#948a7a" draw:stroke-linejoin="miter" svg:stroke-opacity="100.0%" svg:stroke-width="0.26458332mm"/>
    </style:style>
    <style:style style:family="graphic" style:name="style-1032">
      <style:graphic-properties draw:fill="solid" draw:fill-color="#938574" draw:opacity="100.0%" draw:stroke="solid" svg:stroke-color="#938574" draw:stroke-linejoin="miter" svg:stroke-opacity="100.0%" svg:stroke-width="0.26458332mm"/>
    </style:style>
    <style:style style:family="graphic" style:name="style-1033">
      <style:graphic-properties draw:fill="solid" draw:fill-color="#b2a18b" draw:opacity="100.0%" draw:stroke="solid" svg:stroke-color="#b2a18b" draw:stroke-linejoin="miter" svg:stroke-opacity="100.0%" svg:stroke-width="0.26458332mm"/>
    </style:style>
    <style:style style:family="graphic" style:name="style-1034">
      <style:graphic-properties draw:fill="solid" draw:fill-color="#918779" draw:opacity="100.0%" draw:stroke="solid" svg:stroke-color="#918779" draw:stroke-linejoin="miter" svg:stroke-opacity="100.0%" svg:stroke-width="0.26458332mm"/>
    </style:style>
    <style:style style:family="graphic" style:name="style-1035">
      <style:graphic-properties draw:fill="solid" draw:fill-color="#918374" draw:opacity="100.0%" draw:stroke="solid" svg:stroke-color="#918374" draw:stroke-linejoin="miter" svg:stroke-opacity="100.0%" svg:stroke-width="0.26458332mm"/>
    </style:style>
    <style:style style:family="graphic" style:name="style-1036">
      <style:graphic-properties draw:fill="solid" draw:fill-color="#90826f" draw:opacity="100.0%" draw:stroke="solid" svg:stroke-color="#90826f" draw:stroke-linejoin="miter" svg:stroke-opacity="100.0%" svg:stroke-width="0.26458332mm"/>
    </style:style>
    <style:style style:family="graphic" style:name="style-1037">
      <style:graphic-properties draw:fill="solid" draw:fill-color="#b9987a" draw:opacity="100.0%" draw:stroke="solid" svg:stroke-color="#b9987a" draw:stroke-linejoin="miter" svg:stroke-opacity="100.0%" svg:stroke-width="0.26458332mm"/>
    </style:style>
    <style:style style:family="graphic" style:name="style-1038">
      <style:graphic-properties draw:fill="solid" draw:fill-color="#665e54" draw:opacity="100.0%" draw:stroke="solid" svg:stroke-color="#665e54" draw:stroke-linejoin="miter" svg:stroke-opacity="100.0%" svg:stroke-width="0.26458332mm"/>
    </style:style>
    <style:style style:family="graphic" style:name="style-1039">
      <style:graphic-properties draw:fill="solid" draw:fill-color="#958774" draw:opacity="100.0%" draw:stroke="solid" svg:stroke-color="#958774" draw:stroke-linejoin="miter" svg:stroke-opacity="100.0%" svg:stroke-width="0.26458332mm"/>
    </style:style>
    <style:style style:family="graphic" style:name="style-1040">
      <style:graphic-properties draw:fill="solid" draw:fill-color="#946c55" draw:opacity="100.0%" draw:stroke="solid" svg:stroke-color="#946c55" draw:stroke-linejoin="miter" svg:stroke-opacity="100.0%" svg:stroke-width="0.26458332mm"/>
    </style:style>
    <style:style style:family="graphic" style:name="style-1041">
      <style:graphic-properties draw:fill="solid" draw:fill-color="#4a453e" draw:opacity="100.0%" draw:stroke="solid" svg:stroke-color="#4a453e" draw:stroke-linejoin="miter" svg:stroke-opacity="100.0%" svg:stroke-width="0.26458332mm"/>
    </style:style>
    <style:style style:family="graphic" style:name="style-1042">
      <style:graphic-properties draw:fill="solid" draw:fill-color="#b49f87" draw:opacity="100.0%" draw:stroke="solid" svg:stroke-color="#b49f87" draw:stroke-linejoin="miter" svg:stroke-opacity="100.0%" svg:stroke-width="0.26458332mm"/>
    </style:style>
    <style:style style:family="graphic" style:name="style-1043">
      <style:graphic-properties draw:fill="solid" draw:fill-color="#6b6258" draw:opacity="100.0%" draw:stroke="solid" svg:stroke-color="#6b6258" draw:stroke-linejoin="miter" svg:stroke-opacity="100.0%" svg:stroke-width="0.26458332mm"/>
    </style:style>
    <style:style style:family="graphic" style:name="style-1044">
      <style:graphic-properties draw:fill="solid" draw:fill-color="#7f7568" draw:opacity="100.0%" draw:stroke="solid" svg:stroke-color="#7f7568" draw:stroke-linejoin="miter" svg:stroke-opacity="100.0%" svg:stroke-width="0.26458332mm"/>
    </style:style>
    <style:style style:family="graphic" style:name="style-1045">
      <style:graphic-properties draw:fill="solid" draw:fill-color="#908476" draw:opacity="100.0%" draw:stroke="solid" svg:stroke-color="#908476" draw:stroke-linejoin="miter" svg:stroke-opacity="100.0%" svg:stroke-width="0.26458332mm"/>
    </style:style>
    <style:style style:family="graphic" style:name="style-1046">
      <style:graphic-properties draw:fill="solid" draw:fill-color="#645c53" draw:opacity="100.0%" draw:stroke="solid" svg:stroke-color="#645c53" draw:stroke-linejoin="miter" svg:stroke-opacity="100.0%" svg:stroke-width="0.26458332mm"/>
    </style:style>
    <style:style style:family="graphic" style:name="style-1047">
      <style:graphic-properties draw:fill="solid" draw:fill-color="#6e6357" draw:opacity="100.0%" draw:stroke="solid" svg:stroke-color="#6e6357" draw:stroke-linejoin="miter" svg:stroke-opacity="100.0%" svg:stroke-width="0.26458332mm"/>
    </style:style>
    <style:style style:family="graphic" style:name="style-1048">
      <style:graphic-properties draw:fill="solid" draw:fill-color="#a09682" draw:opacity="100.0%" draw:stroke="solid" svg:stroke-color="#a09682" draw:stroke-linejoin="miter" svg:stroke-opacity="100.0%" svg:stroke-width="0.26458332mm"/>
    </style:style>
    <style:style style:family="graphic" style:name="style-1049">
      <style:graphic-properties draw:fill="solid" draw:fill-color="#a19482" draw:opacity="100.0%" draw:stroke="solid" svg:stroke-color="#a19482" draw:stroke-linejoin="miter" svg:stroke-opacity="100.0%" svg:stroke-width="0.26458332mm"/>
    </style:style>
    <style:style style:family="graphic" style:name="style-1050">
      <style:graphic-properties draw:fill="solid" draw:fill-color="#8d8271" draw:opacity="100.0%" draw:stroke="solid" svg:stroke-color="#8d8271" draw:stroke-linejoin="miter" svg:stroke-opacity="100.0%" svg:stroke-width="0.26458332mm"/>
    </style:style>
    <style:style style:family="graphic" style:name="style-1051">
      <style:graphic-properties draw:fill="solid" draw:fill-color="#736a5e" draw:opacity="100.0%" draw:stroke="solid" svg:stroke-color="#736a5e" draw:stroke-linejoin="miter" svg:stroke-opacity="100.0%" svg:stroke-width="0.26458332mm"/>
    </style:style>
    <style:style style:family="graphic" style:name="style-1052">
      <style:graphic-properties draw:fill="solid" draw:fill-color="#b7a18a" draw:opacity="100.0%" draw:stroke="solid" svg:stroke-color="#b7a18a" draw:stroke-linejoin="miter" svg:stroke-opacity="100.0%" svg:stroke-width="0.26458332mm"/>
    </style:style>
    <style:style style:family="graphic" style:name="style-1053">
      <style:graphic-properties draw:fill="solid" draw:fill-color="#bead92" draw:opacity="100.0%" draw:stroke="solid" svg:stroke-color="#bead92" draw:stroke-linejoin="miter" svg:stroke-opacity="100.0%" svg:stroke-width="0.26458332mm"/>
    </style:style>
    <style:style style:family="graphic" style:name="style-1054">
      <style:graphic-properties draw:fill="solid" draw:fill-color="#7c7266" draw:opacity="100.0%" draw:stroke="solid" svg:stroke-color="#7c7266" draw:stroke-linejoin="miter" svg:stroke-opacity="100.0%" svg:stroke-width="0.26458332mm"/>
    </style:style>
    <style:style style:family="graphic" style:name="style-1055">
      <style:graphic-properties draw:fill="solid" draw:fill-color="#928777" draw:opacity="100.0%" draw:stroke="solid" svg:stroke-color="#928777" draw:stroke-linejoin="miter" svg:stroke-opacity="100.0%" svg:stroke-width="0.26458332mm"/>
    </style:style>
    <style:style style:family="graphic" style:name="style-1056">
      <style:graphic-properties draw:fill="solid" draw:fill-color="#635b50" draw:opacity="100.0%" draw:stroke="solid" svg:stroke-color="#635b50" draw:stroke-linejoin="miter" svg:stroke-opacity="100.0%" svg:stroke-width="0.26458332mm"/>
    </style:style>
    <style:style style:family="graphic" style:name="style-1057">
      <style:graphic-properties draw:fill="solid" draw:fill-color="#625b52" draw:opacity="100.0%" draw:stroke="solid" svg:stroke-color="#625b52" draw:stroke-linejoin="miter" svg:stroke-opacity="100.0%" svg:stroke-width="0.26458332mm"/>
    </style:style>
    <style:style style:family="graphic" style:name="style-1058">
      <style:graphic-properties draw:fill="solid" draw:fill-color="#8e7966" draw:opacity="100.0%" draw:stroke="solid" svg:stroke-color="#8e7966" draw:stroke-linejoin="miter" svg:stroke-opacity="100.0%" svg:stroke-width="0.26458332mm"/>
    </style:style>
    <style:style style:family="graphic" style:name="style-1059">
      <style:graphic-properties draw:fill="solid" draw:fill-color="#6a6155" draw:opacity="100.0%" draw:stroke="solid" svg:stroke-color="#6a6155" draw:stroke-linejoin="miter" svg:stroke-opacity="100.0%" svg:stroke-width="0.26458332mm"/>
    </style:style>
    <style:style style:family="graphic" style:name="style-1060">
      <style:graphic-properties draw:fill="solid" draw:fill-color="#877b6c" draw:opacity="100.0%" draw:stroke="solid" svg:stroke-color="#877b6c" draw:stroke-linejoin="miter" svg:stroke-opacity="100.0%" svg:stroke-width="0.26458332mm"/>
    </style:style>
    <style:style style:family="graphic" style:name="style-1061">
      <style:graphic-properties draw:fill="solid" draw:fill-color="#847465" draw:opacity="100.0%" draw:stroke="solid" svg:stroke-color="#847465" draw:stroke-linejoin="miter" svg:stroke-opacity="100.0%" svg:stroke-width="0.26458332mm"/>
    </style:style>
    <style:style style:family="graphic" style:name="style-1062">
      <style:graphic-properties draw:fill="solid" draw:fill-color="#8a8072" draw:opacity="100.0%" draw:stroke="solid" svg:stroke-color="#8a8072" draw:stroke-linejoin="miter" svg:stroke-opacity="100.0%" svg:stroke-width="0.26458332mm"/>
    </style:style>
    <style:style style:family="graphic" style:name="style-1063">
      <style:graphic-properties draw:fill="solid" draw:fill-color="#716154" draw:opacity="100.0%" draw:stroke="solid" svg:stroke-color="#716154" draw:stroke-linejoin="miter" svg:stroke-opacity="100.0%" svg:stroke-width="0.26458332mm"/>
    </style:style>
    <style:style style:family="graphic" style:name="style-1064">
      <style:graphic-properties draw:fill="solid" draw:fill-color="#a0927d" draw:opacity="100.0%" draw:stroke="solid" svg:stroke-color="#a0927d" draw:stroke-linejoin="miter" svg:stroke-opacity="100.0%" svg:stroke-width="0.26458332mm"/>
    </style:style>
    <style:style style:family="graphic" style:name="style-1065">
      <style:graphic-properties draw:fill="solid" draw:fill-color="#827c6f" draw:opacity="100.0%" draw:stroke="solid" svg:stroke-color="#827c6f" draw:stroke-linejoin="miter" svg:stroke-opacity="100.0%" svg:stroke-width="0.26458332mm"/>
    </style:style>
    <style:style style:family="graphic" style:name="style-1066">
      <style:graphic-properties draw:fill="solid" draw:fill-color="#918b7b" draw:opacity="100.0%" draw:stroke="solid" svg:stroke-color="#918b7b" draw:stroke-linejoin="miter" svg:stroke-opacity="100.0%" svg:stroke-width="0.26458332mm"/>
    </style:style>
    <style:style style:family="graphic" style:name="style-1067">
      <style:graphic-properties draw:fill="solid" draw:fill-color="#b4a48f" draw:opacity="100.0%" draw:stroke="solid" svg:stroke-color="#b4a48f" draw:stroke-linejoin="miter" svg:stroke-opacity="100.0%" svg:stroke-width="0.26458332mm"/>
    </style:style>
    <style:style style:family="graphic" style:name="style-1068">
      <style:graphic-properties draw:fill="solid" draw:fill-color="#9e917d" draw:opacity="100.0%" draw:stroke="solid" svg:stroke-color="#9e917d" draw:stroke-linejoin="miter" svg:stroke-opacity="100.0%" svg:stroke-width="0.26458332mm"/>
    </style:style>
    <style:style style:family="graphic" style:name="style-1069">
      <style:graphic-properties draw:fill="solid" draw:fill-color="#5c4c42" draw:opacity="100.0%" draw:stroke="solid" svg:stroke-color="#5c4c42" draw:stroke-linejoin="miter" svg:stroke-opacity="100.0%" svg:stroke-width="0.26458332mm"/>
    </style:style>
    <style:style style:family="graphic" style:name="style-1070">
      <style:graphic-properties draw:fill="solid" draw:fill-color="#6b6257" draw:opacity="100.0%" draw:stroke="solid" svg:stroke-color="#6b6257" draw:stroke-linejoin="miter" svg:stroke-opacity="100.0%" svg:stroke-width="0.26458332mm"/>
    </style:style>
    <style:style style:family="graphic" style:name="style-1071">
      <style:graphic-properties draw:fill="solid" draw:fill-color="#918474" draw:opacity="100.0%" draw:stroke="solid" svg:stroke-color="#918474" draw:stroke-linejoin="miter" svg:stroke-opacity="100.0%" svg:stroke-width="0.26458332mm"/>
    </style:style>
    <style:style style:family="graphic" style:name="style-1072">
      <style:graphic-properties draw:fill="solid" draw:fill-color="#68635a" draw:opacity="100.0%" draw:stroke="solid" svg:stroke-color="#68635a" draw:stroke-linejoin="miter" svg:stroke-opacity="100.0%" svg:stroke-width="0.26458332mm"/>
    </style:style>
    <style:style style:family="graphic" style:name="style-1073">
      <style:graphic-properties draw:fill="solid" draw:fill-color="#877767" draw:opacity="100.0%" draw:stroke="solid" svg:stroke-color="#877767" draw:stroke-linejoin="miter" svg:stroke-opacity="100.0%" svg:stroke-width="0.26458332mm"/>
    </style:style>
    <style:style style:family="graphic" style:name="style-1074">
      <style:graphic-properties draw:fill="solid" draw:fill-color="#928677" draw:opacity="100.0%" draw:stroke="solid" svg:stroke-color="#928677" draw:stroke-linejoin="miter" svg:stroke-opacity="100.0%" svg:stroke-width="0.26458332mm"/>
    </style:style>
    <style:style style:family="graphic" style:name="style-1075">
      <style:graphic-properties draw:fill="solid" draw:fill-color="#6f685d" draw:opacity="100.0%" draw:stroke="solid" svg:stroke-color="#6f685d" draw:stroke-linejoin="miter" svg:stroke-opacity="100.0%" svg:stroke-width="0.26458332mm"/>
    </style:style>
    <style:style style:family="graphic" style:name="style-1076">
      <style:graphic-properties draw:fill="solid" draw:fill-color="#786d5f" draw:opacity="100.0%" draw:stroke="solid" svg:stroke-color="#786d5f" draw:stroke-linejoin="miter" svg:stroke-opacity="100.0%" svg:stroke-width="0.26458332mm"/>
    </style:style>
    <style:style style:family="graphic" style:name="style-1077">
      <style:graphic-properties draw:fill="solid" draw:fill-color="#655b51" draw:opacity="100.0%" draw:stroke="solid" svg:stroke-color="#655b51" draw:stroke-linejoin="miter" svg:stroke-opacity="100.0%" svg:stroke-width="0.26458332mm"/>
    </style:style>
    <style:style style:family="graphic" style:name="style-1078">
      <style:graphic-properties draw:fill="solid" draw:fill-color="#bcaf9b" draw:opacity="100.0%" draw:stroke="solid" svg:stroke-color="#bcaf9b" draw:stroke-linejoin="miter" svg:stroke-opacity="100.0%" svg:stroke-width="0.26458332mm"/>
    </style:style>
    <style:style style:family="graphic" style:name="style-1079">
      <style:graphic-properties draw:fill="solid" draw:fill-color="#978371" draw:opacity="100.0%" draw:stroke="solid" svg:stroke-color="#978371" draw:stroke-linejoin="miter" svg:stroke-opacity="100.0%" svg:stroke-width="0.26458332mm"/>
    </style:style>
    <style:style style:family="graphic" style:name="style-1080">
      <style:graphic-properties draw:fill="solid" draw:fill-color="#8c8474" draw:opacity="100.0%" draw:stroke="solid" svg:stroke-color="#8c8474" draw:stroke-linejoin="miter" svg:stroke-opacity="100.0%" svg:stroke-width="0.26458332mm"/>
    </style:style>
    <style:style style:family="graphic" style:name="style-1081">
      <style:graphic-properties draw:fill="solid" draw:fill-color="#b4a692" draw:opacity="100.0%" draw:stroke="solid" svg:stroke-color="#b4a692" draw:stroke-linejoin="miter" svg:stroke-opacity="100.0%" svg:stroke-width="0.26458332mm"/>
    </style:style>
    <style:style style:family="graphic" style:name="style-1082">
      <style:graphic-properties draw:fill="solid" draw:fill-color="#878274" draw:opacity="100.0%" draw:stroke="solid" svg:stroke-color="#878274" draw:stroke-linejoin="miter" svg:stroke-opacity="100.0%" svg:stroke-width="0.26458332mm"/>
    </style:style>
    <style:style style:family="graphic" style:name="style-1083">
      <style:graphic-properties draw:fill="solid" draw:fill-color="#816c5b" draw:opacity="100.0%" draw:stroke="solid" svg:stroke-color="#816c5b" draw:stroke-linejoin="miter" svg:stroke-opacity="100.0%" svg:stroke-width="0.26458332mm"/>
    </style:style>
    <style:style style:family="graphic" style:name="style-1084">
      <style:graphic-properties draw:fill="solid" draw:fill-color="#a49683" draw:opacity="100.0%" draw:stroke="solid" svg:stroke-color="#a49683" draw:stroke-linejoin="miter" svg:stroke-opacity="100.0%" svg:stroke-width="0.26458332mm"/>
    </style:style>
    <style:style style:family="graphic" style:name="style-1085">
      <style:graphic-properties draw:fill="solid" draw:fill-color="#baad98" draw:opacity="100.0%" draw:stroke="solid" svg:stroke-color="#baad98" draw:stroke-linejoin="miter" svg:stroke-opacity="100.0%" svg:stroke-width="0.26458332mm"/>
    </style:style>
    <style:style style:family="graphic" style:name="style-1086">
      <style:graphic-properties draw:fill="solid" draw:fill-color="#49433c" draw:opacity="100.0%" draw:stroke="solid" svg:stroke-color="#49433c" draw:stroke-linejoin="miter" svg:stroke-opacity="100.0%" svg:stroke-width="0.26458332mm"/>
    </style:style>
    <style:style style:family="graphic" style:name="style-1087">
      <style:graphic-properties draw:fill="solid" draw:fill-color="#8d8275" draw:opacity="100.0%" draw:stroke="solid" svg:stroke-color="#8d8275" draw:stroke-linejoin="miter" svg:stroke-opacity="100.0%" svg:stroke-width="0.26458332mm"/>
    </style:style>
    <style:style style:family="graphic" style:name="style-1088">
      <style:graphic-properties draw:fill="solid" draw:fill-color="#988e7c" draw:opacity="100.0%" draw:stroke="solid" svg:stroke-color="#988e7c" draw:stroke-linejoin="miter" svg:stroke-opacity="100.0%" svg:stroke-width="0.26458332mm"/>
    </style:style>
    <style:style style:family="graphic" style:name="style-1089">
      <style:graphic-properties draw:fill="solid" draw:fill-color="#6b6156" draw:opacity="100.0%" draw:stroke="solid" svg:stroke-color="#6b6156" draw:stroke-linejoin="miter" svg:stroke-opacity="100.0%" svg:stroke-width="0.26458332mm"/>
    </style:style>
    <style:style style:family="graphic" style:name="style-1090">
      <style:graphic-properties draw:fill="solid" draw:fill-color="#9e856d" draw:opacity="100.0%" draw:stroke="solid" svg:stroke-color="#9e856d" draw:stroke-linejoin="miter" svg:stroke-opacity="100.0%" svg:stroke-width="0.26458332mm"/>
    </style:style>
    <style:style style:family="graphic" style:name="style-1091">
      <style:graphic-properties draw:fill="solid" draw:fill-color="#3f3c38" draw:opacity="100.0%" draw:stroke="solid" svg:stroke-color="#3f3c38" draw:stroke-linejoin="miter" svg:stroke-opacity="100.0%" svg:stroke-width="0.26458332mm"/>
    </style:style>
    <style:style style:family="graphic" style:name="style-1092">
      <style:graphic-properties draw:fill="solid" draw:fill-color="#958d7e" draw:opacity="100.0%" draw:stroke="solid" svg:stroke-color="#958d7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111.25 52.916664 L 1164.1666 52.916664 L 1137.7083 105.83333 Q 1111.25 158.74998 1111.25 476.24997 Q 1111.25 820.2083 1111.25 952.49994 L 1111.25 1058.3333 L 1137.7083 1058.3333 L 1137.7083 1084.7916 L 1137.7083 1111.25 Q 1111.25 1111.25 1111.25 1269.9999 L 1111.25 1455.2083 L 1111.25 1746.2499 L 1111.25 2037.2915 L 1217.0833 2010.8333 Q 1322.9166 1957.9165 1375.8333 1957.9165 L 1402.2916 1957.9165 L 1375.8333 2063.75 Q 1322.9166 2143.125 1269.9999 2169.5833 Q 1190.6249 2169.5833 1190.6249 2196.0415 L 1190.6249 2222.5 L 1164.1666 2248.9583 Q 1164.1666 2275.4165 1058.3333 2275.4165 Q 978.95825 2275.4165 952.49994 2275.4165 Q 899.5833 2301.875 926.0416 2381.2498 Q 926.0416 2434.1665 899.5833 2434.1665 Q 873.12494 2434.1665 873.12494 2487.0833 Q 873.12494 2513.5415 846.6666 2513.5415 L 820.2083 2513.5415 L 820.2083 2513.5415 Q 793.74994 2513.5415 793.74994 2487.0833 Q 793.74994 2460.6248 767.2916 2460.6248 L 740.8333 2487.0833 L 740.8333 2487.0833 L 714.37494 2487.0833 L 634.99994 2487.0833 Q 582.0833 2487.0833 529.1666 2487.0833 L 449.79166 2487.0833 L 423.3333 2487.0833 L 423.3333 2487.0833 L 423.3333 2487.0833 Q 423.3333 2487.0833 396.87497 2487.0833 L 396.87497 2513.5415 L 317.49997 2539.9998 Q 264.5833 2566.4583 238.12498 2698.7498 Q 211.66666 2831.0415 211.66666 2963.3333 L 211.66666 3069.1665 L 211.66666 3069.1665 L 211.66666 3069.1665 L 185.20833 3069.1665 L 185.20833 3069.1665 L 158.74998 3069.1665 L 158.74998 3069.1665 L 158.74998 3069.1665 L 158.74998 3069.1665 L 132.29166 3069.1665 L 132.29166 3069.1665 L 132.29166 3042.7083 L 105.83333 3042.7083 L 105.83333 3042.7083 L 105.83333 3042.7083 L 105.83333 3016.2498 L 105.83333 3016.2498 L 79.37499 2936.8748 L 52.916664 2857.4998 L 52.916664 2804.5833 Q 52.916664 2751.6665 26.458332 2698.7498 L 0.0 2619.3748 L 0.0 2592.9165 Q 0.0 2566.4583 105.83333 2328.3333 L 185.20833 2090.2083 L 185.20833 2090.2083 Q 211.66666 2090.2083 211.66666 2063.75 L 211.66666 2010.8333 L 211.66666 1984.3749 L 211.66666 1957.9165 L 211.66666 1957.9165 Q 211.66666 1957.9165 238.12498 1904.9999 L 264.5833 1825.6249 L 264.5833 1825.6249 L 264.5833 1825.6249 L 291.04166 1772.7083 Q 317.49997 1719.7916 343.9583 1640.4166 L 370.41666 1534.5833 L 370.41666 1534.5833 Q 396.87497 1534.5833 396.87497 1508.1249 L 396.87497 1508.1249 L 476.24997 1481.6666 Q 529.1666 1481.6666 529.1666 1428.7499 Q 502.7083 1375.8333 582.0833 1375.8333 L 661.4583 1375.8333 L 661.4583 1322.9166 Q 634.99994 1296.4583 582.0833 1296.4583 Q 529.1666 1296.4583 529.1666 1269.9999 Q 529.1666 1243.5416 582.0833 1243.5416 Q 608.5416 1217.0833 634.99994 1164.1666 Q 634.99994 1111.25 608.5416 1111.25 Q 582.0833 1111.25 582.0833 1058.3333 Q 582.0833 1005.4166 634.99994 1005.4166 L 687.9166 1005.4166 L 687.9166 978.95825 L 687.9166 978.95825 L 687.9166 978.95825 Q 714.37494 952.49994 714.37494 952.49994 L 714.37494 952.49994 L 714.37494 952.49994 Q 740.8333 952.49994 714.37494 926.0416 L 714.37494 899.5833 L 714.37494 899.5833 Q 687.9166 873.12494 687.9166 873.12494 L 687.9166 873.12494 L 687.9166 820.2083 Q 687.9166 767.2916 793.74994 714.37494 Q 899.5833 661.4583 873.12494 634.99994 Q 846.6666 634.99994 846.6666 582.0833 L 873.12494 529.1666 L 873.12494 529.1666 L 846.6666 502.7083 L 846.6666 476.24997 L 846.6666 423.3333 L 873.12494 423.3333 Q 873.12494 423.3333 899.5833 396.87497 Q 899.5833 370.41666 952.49994 370.41666 Q 1005.4166 370.41666 1005.4166 317.49997 Q 1005.4166 291.04166 978.95825 291.04166 Q 952.49994 291.04166 1005.4166 211.66666 Q 1058.3333 132.29166 1031.875 52.916664 Q 1005.4166 0.0 1058.3333 0.0 Q 1084.7916 0.0 1084.7916 26.458332 Q 1084.7916 52.916664 1111.25 52.916664 z" svg:height="30.691666mm" draw:style-name="style-2" svg:viewBox="0.0 0.0 1402.2916 3069.1665" svg:width="14.022916mm" svg:x="143.93332mm" svg:y="176.74165mm"/>
          <draw:path svg:d="M 264.5833 79.37499 L 291.04166 0.0 L 370.41666 79.37499 Q 423.3333 158.74998 449.79166 185.20833 L 476.24997 211.66666 L 476.24997 211.66666 L 476.24997 238.12498 L 476.24997 238.12498 L 502.7083 238.12498 L 502.7083 291.04166 L 476.24997 317.49997 L 476.24997 317.49997 L 476.24997 343.9583 L 476.24997 343.9583 L 476.24997 343.9583 L 529.1666 449.79166 Q 582.0833 555.625 555.625 608.5416 Q 529.1666 661.4583 502.7083 661.4583 Q 476.24997 661.4583 502.7083 714.37494 Q 529.1666 767.2916 529.1666 793.74994 L 529.1666 820.2083 L 502.7083 820.2083 L 502.7083 820.2083 L 502.7083 846.6666 L 476.24997 846.6666 L 476.24997 846.6666 L 476.24997 873.12494 L 476.24997 873.12494 L 476.24997 873.12494 L 449.79166 873.12494 L 449.79166 873.12494 L 449.79166 899.5833 L 476.24997 899.5833 L 476.24997 926.0416 L 476.24997 926.0416 L 449.79166 926.0416 L 449.79166 926.0416 L 449.79166 952.49994 L 449.79166 952.49994 L 449.79166 952.49994 L 423.3333 952.49994 L 423.3333 926.0416 L 423.3333 899.5833 L 396.87497 899.5833 L 396.87497 873.12494 L 396.87497 873.12494 L 370.41666 873.12494 L 370.41666 873.12494 L 370.41666 873.12494 L 370.41666 846.6666 L 370.41666 846.6666 L 343.9583 846.6666 L 343.9583 820.2083 L 343.9583 820.2083 L 317.49997 820.2083 L 317.49997 820.2083 L 317.49997 820.2083 L 317.49997 767.2916 Q 317.49997 740.8333 264.5833 740.8333 Q 238.12498 714.37494 105.83333 555.625 L 0.0 370.41666 L 52.916664 370.41666 L 79.37499 370.41666 L 79.37499 291.04166 Q 105.83333 185.20833 132.29166 185.20833 Q 158.74998 158.74998 158.74998 132.29166 Q 158.74998 105.83333 185.20833 105.83333 Q 211.66666 105.83333 211.66666 132.29166 Q 211.66666 158.74998 264.5833 79.37499 z" svg:height="9.525mm" draw:style-name="style-3" svg:viewBox="0.0 0.0 555.625 952.49994" svg:width="5.5562496mm" svg:x="245.53333mm" svg:y="165.36458mm"/>
          <draw:path svg:d="M 1269.9999 52.916664 L 1322.9166 0.0 L 1322.9166 79.37499 Q 1322.9166 158.74998 1349.3749 185.20833 L 1349.3749 211.66666 L 1296.4583 238.12498 Q 1269.9999 291.04166 1243.5416 291.04166 L 1243.5416 317.49997 L 1164.1666 476.24997 Q 1058.3333 634.99994 1058.3333 661.4583 L 1058.3333 661.4583 L 1058.3333 661.4583 Q 1031.875 661.4583 978.95825 661.4583 Q 926.0416 661.4583 926.0416 687.9166 L 926.0416 714.37494 L 926.0416 714.37494 Q 899.5833 714.37494 608.5416 873.12494 L 291.04166 1031.875 L 291.04166 1005.4166 Q 317.49997 978.95825 238.12498 978.95825 Q 185.20833 978.95825 211.66666 873.12494 L 264.5833 793.74994 L 264.5833 767.2916 Q 264.5833 740.8333 291.04166 714.37494 L 317.49997 687.9166 L 317.49997 661.4583 Q 317.49997 661.4583 396.87497 555.625 Q 449.79166 449.79166 291.04166 529.1666 L 132.29166 608.5416 L 132.29166 608.5416 L 105.83333 608.5416 L 105.83333 608.5416 L 105.83333 608.5416 L 79.37499 634.99994 L 52.916664 661.4583 L 26.458332 661.4583 L 0.0 661.4583 L 0.0 634.99994 L 0.0 608.5416 L 26.458332 608.5416 L 52.916664 608.5416 L 52.916664 582.0833 L 52.916664 582.0833 L 79.37499 582.0833 L 79.37499 555.625 L 79.37499 555.625 L 105.83333 555.625 L 105.83333 529.1666 L 105.83333 502.7083 L 132.29166 502.7083 L 132.29166 502.7083 L 132.29166 476.24997 L 158.74998 476.24997 L 158.74998 476.24997 Q 158.74998 449.79166 211.66666 396.87497 Q 291.04166 343.9583 291.04166 291.04166 Q 291.04166 238.12498 317.49997 238.12498 L 343.9583 238.12498 L 343.9583 264.5833 Q 343.9583 291.04166 396.87497 291.04166 L 449.79166 291.04166 L 449.79166 264.5833 L 476.24997 264.5833 L 476.24997 264.5833 L 476.24997 238.12498 L 502.7083 238.12498 L 529.1666 238.12498 L 529.1666 238.12498 L 529.1666 264.5833 L 555.625 264.5833 L 582.0833 291.04166 L 582.0833 291.04166 L 555.625 291.04166 L 555.625 291.04166 L 529.1666 291.04166 L 529.1666 291.04166 Q 529.1666 291.04166 529.1666 317.49997 L 555.625 317.49997 L 555.625 343.9583 L 555.625 370.41666 L 582.0833 370.41666 L 608.5416 370.41666 L 608.5416 370.41666 L 608.5416 396.87497 L 608.5416 396.87497 L 582.0833 396.87497 L 582.0833 396.87497 L 582.0833 396.87497 L 582.0833 423.3333 L 582.0833 423.3333 L 555.625 423.3333 L 555.625 449.79166 L 555.625 449.79166 L 529.1666 449.79166 L 529.1666 476.24997 L 529.1666 502.7083 L 529.1666 529.1666 L 529.1666 555.625 L 529.1666 555.625 L 529.1666 555.625 L 555.625 529.1666 L 582.0833 502.7083 L 608.5416 502.7083 L 634.99994 502.7083 L 634.99994 476.24997 L 634.99994 476.24997 L 661.4583 476.24997 L 661.4583 449.79166 L 661.4583 449.79166 Q 687.9166 449.79166 952.49994 264.5833 Q 1217.0833 79.37499 1269.9999 52.916664 z M 343.9583 926.0416 Q 370.41666 926.0416 370.41666 926.0416 Q 370.41666 926.0416 370.41666 926.0416 Q 343.9583 926.0416 343.9583 926.0416 z" svg:height="10.318749mm" draw:style-name="style-4" svg:viewBox="0.0 0.0 1349.3749 1031.875" svg:width="13.49375mm" svg:x="57.149998mm" svg:y="114.03541mm"/>
          <draw:path svg:d="M 343.9583 0.0 L 370.41666 0.0 L 370.41666 0.0 L 370.41666 0.0 L 396.87497 79.37499 Q 423.3333 132.29166 423.3333 476.24997 Q 423.3333 820.2083 423.3333 846.6666 Q 449.79166 846.6666 476.24997 873.12494 L 529.1666 873.12494 L 529.1666 873.12494 L 529.1666 899.5833 L 476.24997 899.5833 Q 396.87497 899.5833 370.41666 952.49994 L 370.41666 978.95825 L 370.41666 978.95825 Q 370.41666 978.95825 291.04166 1164.1666 Q 238.12498 1322.9166 211.66666 1322.9166 Q 185.20833 1322.9166 185.20833 1296.4583 Q 211.66666 1269.9999 211.66666 1137.7083 Q 211.66666 1005.4166 158.74998 1005.4166 Q 105.83333 1005.4166 79.37499 1084.7916 Q 52.916664 1164.1666 52.916664 1084.7916 Q 52.916664 1005.4166 158.74998 899.5833 Q 264.5833 820.2083 264.5833 740.8333 L 264.5833 634.99994 L 264.5833 608.5416 L 264.5833 582.0833 L 238.12498 582.0833 L 238.12498 582.0833 L 211.66666 555.625 L 185.20833 529.1666 L 185.20833 529.1666 L 158.74998 529.1666 L 158.74998 529.1666 Q 158.74998 529.1666 105.83333 582.0833 L 52.916664 634.99994 L 52.916664 634.99994 L 52.916664 634.99994 L 52.916664 661.4583 L 52.916664 661.4583 L 52.916664 661.4583 L 52.916664 661.4583 L 26.458332 634.99994 L 0.0 582.0833 L 0.0 582.0833 L 0.0 582.0833 L 0.0 555.625 L 0.0 529.1666 L 26.458332 476.24997 L 52.916664 449.79166 L 52.916664 423.3333 L 52.916664 396.87497 L 105.83333 291.04166 Q 158.74998 185.20833 185.20833 185.20833 L 185.20833 158.74998 L 211.66666 158.74998 L 238.12498 158.74998 L 238.12498 185.20833 Q 264.5833 211.66666 264.5833 185.20833 Q 264.5833 158.74998 291.04166 211.66666 L 317.49997 264.5833 L 317.49997 211.66666 Q 317.49997 185.20833 317.49997 79.37499 Q 317.49997 -26.458332 343.9583 0.0 z" svg:height="13.229166mm" draw:style-name="style-5" svg:viewBox="0.0 0.0 529.1666 1322.9166" svg:width="5.2916665mm" svg:x="223.8375mm" svg:y="111.12499mm"/>
          <draw:path svg:d="M 0.0 105.83333 L 0.0 0.0 L 26.458332 132.29166 Q 79.37499 264.5833 132.29166 317.49997 Q 158.74998 317.49997 343.9583 317.49997 Q 502.7083 317.49997 502.7083 343.9583 L 502.7083 370.41666 L 343.9583 423.3333 Q 158.74998 476.24997 132.29166 476.24997 L 132.29166 476.24997 L 132.29166 476.24997 L 132.29166 476.24997 L 105.83333 476.24997 L 105.83333 476.24997 L 105.83333 449.79166 L 79.37499 449.79166 L 79.37499 449.79166 L 79.37499 423.3333 L 79.37499 423.3333 L 79.37499 423.3333 L 52.916664 396.87497 Q 26.458332 370.41666 26.458332 291.04166 Q -26.458332 211.66666 0.0 105.83333 z" svg:height="4.7625mm" draw:style-name="style-6" svg:viewBox="0.0 0.0 502.7083 476.24997" svg:width="5.027083mm" svg:x="53.181248mm" svg:y="177.27083mm"/>
          <draw:path svg:d="M 238.12498 0.0 L 264.5833 0.0 L 291.04166 238.12498 Q 291.04166 476.24997 317.49997 529.1666 L 317.49997 555.625 L 317.49997 555.625 Q 291.04166 555.625 291.04166 582.0833 Q 291.04166 608.5416 211.66666 582.0833 Q 132.29166 555.625 132.29166 582.0833 Q 132.29166 634.99994 105.83333 634.99994 Q 79.37499 634.99994 79.37499 582.0833 L 52.916664 555.625 L 26.458332 555.625 Q 0.0 529.1666 0.0 529.1666 L 0.0 529.1666 L 0.0 529.1666 Q 26.458332 502.7083 26.458332 502.7083 L 26.458332 502.7083 L 26.458332 476.24997 Q 26.458332 449.79166 132.29166 211.66666 Q 211.66666 0.0 238.12498 0.0 z" svg:height="6.3499994mm" draw:style-name="style-7" svg:viewBox="0.0 0.0 317.49997 634.99994" svg:width="3.1749997mm" svg:x="95.51458mm" svg:y="121.70833mm"/>
          <draw:path svg:d="M 2196.0415 1455.2083 L 2196.0415 1666.8749 L 2169.5833 1666.8749 L 2169.5833 1693.3333 L 2143.125 1693.3333 L 2116.6665 1693.3333 L 2090.2083 1719.7916 L 2037.2915 1719.7916 L 2010.8333 1719.7916 L 1984.3749 1719.7916 L 1984.3749 1613.9583 Q 1984.3749 1508.1249 1984.3749 1481.6666 Q 1984.3749 1428.7499 1931.4583 1375.8333 L 1878.5416 1296.4583 L 1878.5416 1269.9999 Q 1878.5416 1269.9999 1772.7083 1164.1666 Q 1719.7916 1031.875 1613.9583 1005.4166 L 1508.1249 978.95825 L 1481.6666 978.95825 Q 1455.2083 952.49994 1402.2916 978.95825 L 1322.9166 978.95825 L 1296.4583 978.95825 Q 1269.9999 978.95825 1269.9999 952.49994 Q 1269.9999 926.0416 1190.6249 926.0416 Q 1084.7916 952.49994 952.49994 899.5833 Q 820.2083 873.12494 820.2083 846.6666 Q 820.2083 820.2083 714.37494 899.5833 L 634.99994 952.49994 L 608.5416 952.49994 Q 608.5416 952.49994 608.5416 978.95825 L 608.5416 978.95825 L 608.5416 978.95825 Q 582.0833 1005.4166 582.0833 1005.4166 L 582.0833 1005.4166 L 555.625 1005.4166 Q 555.625 1005.4166 555.625 1031.875 L 555.625 1031.875 L 555.625 1031.875 Q 529.1666 1058.3333 449.79166 1111.25 L 370.41666 1164.1666 L 343.9583 1164.1666 Q 343.9583 1164.1666 264.5833 1190.6249 L 185.20833 1217.0833 L 132.29166 1190.6249 L 79.37499 1164.1666 L 79.37499 1164.1666 L 79.37499 1164.1666 L 52.916664 1164.1666 L 52.916664 1164.1666 L 52.916664 1164.1666 L 26.458332 1137.7083 L 26.458332 1137.7083 L 26.458332 1137.7083 L 26.458332 1111.25 L 26.458332 1111.25 L 0.0 1111.25 L 0.0 1111.25 L 52.916664 1084.7916 L 105.83333 1058.3333 L 105.83333 1058.3333 L 105.83333 1058.3333 L 158.74998 1058.3333 L 211.66666 1058.3333 L 291.04166 1031.875 Q 343.9583 1005.4166 396.87497 978.95825 Q 449.79166 952.49994 449.79166 926.0416 L 476.24997 926.0416 L 476.24997 926.0416 Q 502.7083 926.0416 502.7083 899.5833 L 502.7083 899.5833 L 502.7083 899.5833 Q 502.7083 899.5833 529.1666 899.5833 L 529.1666 873.12494 L 529.1666 873.12494 Q 555.625 873.12494 555.625 846.6666 L 555.625 846.6666 L 714.37494 714.37494 Q 873.12494 582.0833 899.5833 555.625 Q 899.5833 529.1666 952.49994 529.1666 Q 1005.4166 502.7083 1031.875 449.79166 Q 1084.7916 423.3333 1084.7916 396.87497 L 1084.7916 396.87497 L 1322.9166 238.12498 Q 1561.0416 79.37499 1561.0416 52.916664 L 1561.0416 26.458332 L 1719.7916 0.0 Q 1878.5416 -26.458332 1984.3749 158.74998 Q 2063.75 317.49997 2143.125 476.24997 Q 2248.9583 634.99994 2248.9583 793.74994 Q 2248.9583 926.0416 2222.5 1084.7916 Q 2196.0415 1243.5416 2196.0415 1455.2083 z" svg:height="17.197916mm" draw:style-name="style-8" svg:viewBox="0.0 0.0 2248.9583 1719.7916" svg:width="22.489582mm" svg:x="76.46458mm" svg:y="49.212498mm"/>
          <draw:path svg:d="M 449.79166 0.0 L 449.79166 0.0 L 476.24997 0.0 Q 529.1666 26.458332 529.1666 52.916664 L 529.1666 52.916664 L 529.1666 52.916664 Q 529.1666 79.37499 502.7083 132.29166 Q 476.24997 211.66666 423.3333 185.20833 L 370.41666 158.74998 L 370.41666 211.66666 Q 370.41666 291.04166 396.87497 291.04166 Q 423.3333 317.49997 423.3333 317.49997 L 423.3333 317.49997 L 423.3333 317.49997 Q 423.3333 317.49997 370.41666 370.41666 Q 317.49997 423.3333 291.04166 423.3333 L 264.5833 396.87497 L 238.12498 396.87497 L 238.12498 370.41666 L 238.12498 370.41666 L 264.5833 370.41666 L 264.5833 370.41666 L 264.5833 370.41666 L 238.12498 370.41666 L 211.66666 370.41666 L 211.66666 370.41666 L 211.66666 370.41666 L 185.20833 370.41666 L 185.20833 370.41666 L 158.74998 370.41666 L 132.29166 370.41666 L 132.29166 370.41666 L 105.83333 370.41666 L 105.83333 370.41666 L 105.83333 370.41666 L 105.83333 343.9583 Q 105.83333 317.49997 79.37499 264.5833 Q 79.37499 185.20833 52.916664 185.20833 L 26.458332 158.74998 L 26.458332 158.74998 L 0.0 158.74998 L 0.0 158.74998 L 0.0 158.74998 L 0.0 79.37499 Q 0.0 0.0 26.458332 0.0 L 26.458332 0.0 L 26.458332 0.0 Q 52.916664 0.0 52.916664 0.0 L 52.916664 26.458332 L 132.29166 0.0 Q 211.66666 0.0 291.04166 0.0 Q 370.41666 0.0 370.41666 26.458332 Q 396.87497 52.916664 423.3333 26.458332 Q 449.79166 0.0 449.79166 0.0 z" svg:height="4.233333mm" draw:style-name="style-9" svg:viewBox="0.0 0.0 529.1666 423.3333" svg:width="5.2916665mm" svg:x="139.7mm" svg:y="140.75833mm"/>
          <draw:path svg:d="M 423.3333 26.458332 L 502.7083 0.0 L 502.7083 26.458332 L 529.1666 79.37499 L 529.1666 79.37499 L 529.1666 79.37499 L 529.1666 105.83333 L 529.1666 105.83333 L 555.625 105.83333 L 555.625 132.29166 L 555.625 132.29166 L 582.0833 132.29166 L 582.0833 158.74998 L 582.0833 185.20833 L 555.625 185.20833 L 555.625 185.20833 L 555.625 211.66666 L 582.0833 211.66666 L 582.0833 211.66666 L 582.0833 238.12498 L 582.0833 238.12498 L 608.5416 238.12498 L 608.5416 211.66666 L 634.99994 211.66666 L 634.99994 211.66666 L 634.99994 185.20833 L 634.99994 185.20833 L 634.99994 185.20833 L 661.4583 211.66666 L 687.9166 238.12498 L 687.9166 238.12498 Q 740.8333 238.12498 714.37494 264.5833 Q 714.37494 291.04166 740.8333 317.49997 L 793.74994 317.49997 L 793.74994 317.49997 L 793.74994 343.9583 L 767.2916 343.9583 L 740.8333 343.9583 L 740.8333 370.41666 L 740.8333 370.41666 L 714.37494 370.41666 L 714.37494 396.87497 L 476.24997 502.7083 Q 238.12498 661.4583 158.74998 661.4583 L 105.83333 661.4583 L 105.83333 634.99994 L 105.83333 634.99994 L 79.37499 634.99994 L 79.37499 661.4583 L 52.916664 661.4583 L 0.0 661.4583 L 0.0 634.99994 L 0.0 608.5416 L 26.458332 555.625 L 52.916664 502.7083 L 52.916664 449.79166 Q 52.916664 396.87497 105.83333 291.04166 L 132.29166 185.20833 L 158.74998 185.20833 Q 158.74998 185.20833 158.74998 158.74998 L 158.74998 158.74998 L 185.20833 158.74998 L 211.66666 132.29166 L 264.5833 132.29166 L 291.04166 132.29166 L 291.04166 105.83333 L 317.49997 105.83333 L 317.49997 105.83333 L 317.49997 79.37499 L 343.9583 79.37499 Q 370.41666 79.37499 423.3333 26.458332 z" svg:height="6.614583mm" draw:style-name="style-10" svg:viewBox="0.0 0.0 793.74994 661.4583" svg:width="7.9374995mm" svg:x="16.404165mm" svg:y="148.9604mm"/>
          <draw:path svg:d="M 291.04166 26.458332 L 291.04166 0.0 L 343.9583 0.0 Q 370.41666 26.458332 370.41666 26.458332 L 370.41666 26.458332 L 370.41666 26.458332 L 343.9583 26.458332 L 343.9583 52.916664 L 343.9583 79.37499 L 370.41666 79.37499 L 396.87497 79.37499 L 449.79166 79.37499 Q 476.24997 105.83333 476.24997 264.5833 L 476.24997 423.3333 L 449.79166 423.3333 Q 449.79166 396.87497 449.79166 396.87497 Q 423.3333 396.87497 343.9583 423.3333 L 264.5833 423.3333 L 264.5833 423.3333 Q 264.5833 396.87497 291.04166 370.41666 Q 317.49997 317.49997 211.66666 343.9583 Q 105.83333 343.9583 79.37499 396.87497 L 52.916664 423.3333 L 26.458332 423.3333 L 0.0 423.3333 L 0.0 423.3333 Q 0.0 396.87497 0.0 396.87497 Q 26.458332 370.41666 79.37499 317.49997 Q 132.29166 238.12498 185.20833 132.29166 L 264.5833 26.458332 L 264.5833 26.458332 Q 291.04166 26.458332 291.04166 26.458332 z" svg:height="4.233333mm" draw:style-name="style-11" svg:viewBox="0.0 0.0 476.24997 423.3333" svg:width="4.7625mm" svg:x="217.75208mm" svg:y="182.29791mm"/>
          <draw:path svg:d="M 238.12498 26.458332 L 238.12498 26.458332 L 238.12498 26.458332 Q 238.12498 26.458332 238.12498 52.916664 L 264.5833 52.916664 L 449.79166 132.29166 Q 634.99994 185.20833 714.37494 740.8333 Q 767.2916 1296.4583 793.74994 1296.4583 L 793.74994 1269.9999 L 793.74994 1269.9999 Q 820.2083 1269.9999 820.2083 1296.4583 L 820.2083 1322.9166 L 820.2083 1349.3749 Q 820.2083 1349.3749 820.2083 1375.8333 L 820.2083 1402.2916 L 820.2083 1402.2916 L 820.2083 1402.2916 L 926.0416 2010.8333 Q 1058.3333 2619.3748 1031.875 2619.3748 Q 1031.875 2645.8333 1031.875 2725.2083 Q 1031.875 2831.0415 1031.875 2910.4165 L 1031.875 2989.7915 L 1031.875 2989.7915 L 1031.875 2989.7915 L 978.95825 2989.7915 Q 952.49994 2989.7915 714.37494 2989.7915 L 476.24997 3042.7083 L 449.79166 3042.7083 L 423.3333 3042.7083 L 396.87497 3042.7083 Q 370.41666 3042.7083 343.9583 3016.2498 L 343.9583 3016.2498 L 343.9583 2989.7915 Q 343.9583 2989.7915 158.74998 2619.3748 L 0.0 2275.4165 L 26.458332 2275.4165 Q 52.916664 2275.4165 79.37499 2063.75 Q 79.37499 1852.0833 52.916664 1852.0833 Q 26.458332 1852.0833 26.458332 1825.6249 Q 26.458332 1799.1666 52.916664 1799.1666 Q 79.37499 1799.1666 79.37499 1349.3749 L 52.916664 899.5833 L 52.916664 820.2083 L 79.37499 740.8333 L 79.37499 714.37494 L 79.37499 714.37494 L 79.37499 687.9166 L 79.37499 661.4583 L 79.37499 529.1666 Q 79.37499 396.87497 105.83333 291.04166 Q 132.29166 185.20833 132.29166 105.83333 L 132.29166 26.458332 L 132.29166 0.0 Q 132.29166 -26.458332 185.20833 0.0 Q 211.66666 26.458332 238.12498 26.458332 z" svg:height="30.427082mm" draw:style-name="style-12" svg:viewBox="0.0 0.0 1031.875 3042.7083" svg:width="10.318749mm" svg:x="276.48956mm" svg:y="123.03124mm"/>
          <draw:path svg:d="M 1719.7916 0.0 L 1719.7916 0.0 L 1719.7916 0.0 Q 1719.7916 26.458332 1719.7916 26.458332 L 1746.2499 26.458332 L 1746.2499 26.458332 Q 1746.2499 26.458332 1772.7083 52.916664 L 1772.7083 52.916664 L 1746.2499 79.37499 Q 1719.7916 132.29166 1719.7916 185.20833 L 1719.7916 211.66666 L 1746.2499 211.66666 L 1746.2499 238.12498 L 1746.2499 238.12498 L 1772.7083 238.12498 L 1746.2499 264.5833 Q 1719.7916 291.04166 1719.7916 317.49997 L 1693.3333 317.49997 L 1666.8749 291.04166 Q 1640.4166 291.04166 1613.9583 291.04166 Q 1561.0416 343.9583 1534.5833 343.9583 Q 1508.1249 343.9583 1481.6666 370.41666 L 1481.6666 396.87497 L 1455.2083 396.87497 L 1428.7499 396.87497 L 1402.2916 423.3333 L 1375.8333 449.79166 L 1375.8333 449.79166 L 1349.3749 449.79166 L 1349.3749 476.24997 L 1349.3749 502.7083 L 1402.2916 502.7083 Q 1481.6666 502.7083 1481.6666 582.0833 Q 1508.1249 634.99994 1481.6666 661.4583 Q 1455.2083 661.4583 1455.2083 687.9166 L 1455.2083 687.9166 L 1455.2083 687.9166 Q 1428.7499 714.37494 1428.7499 714.37494 L 1402.2916 714.37494 L 1402.2916 714.37494 L 1402.2916 714.37494 L 1402.2916 714.37494 L 1375.8333 714.37494 L 1375.8333 714.37494 L 1349.3749 714.37494 L 1349.3749 714.37494 L 1349.3749 714.37494 L 1349.3749 687.9166 L 1349.3749 687.9166 L 1322.9166 687.9166 L 1322.9166 687.9166 L 1243.5416 687.9166 Q 1190.6249 714.37494 1164.1666 714.37494 L 1137.7083 714.37494 L 1137.7083 714.37494 Q 1137.7083 714.37494 1111.25 714.37494 L 1111.25 740.8333 L 1111.25 740.8333 Q 1084.7916 740.8333 1084.7916 767.2916 L 1084.7916 767.2916 L 1084.7916 767.2916 Q 1058.3333 767.2916 1005.4166 740.8333 Q 952.49994 714.37494 926.0416 661.4583 L 873.12494 582.0833 L 873.12494 582.0833 Q 899.5833 555.625 873.12494 555.625 L 873.12494 555.625 L 873.12494 502.7083 L 873.12494 476.24997 L 846.6666 476.24997 L 820.2083 476.24997 L 820.2083 502.7083 Q 820.2083 529.1666 740.8333 529.1666 Q 661.4583 529.1666 661.4583 555.625 Q 608.5416 582.0833 608.5416 608.5416 L 608.5416 608.5416 L 608.5416 608.5416 Q 608.5416 608.5416 555.625 502.7083 L 529.1666 423.3333 L 502.7083 423.3333 L 449.79166 423.3333 L 449.79166 476.24997 Q 449.79166 529.1666 423.3333 529.1666 Q 396.87497 555.625 396.87497 555.625 L 396.87497 555.625 L 396.87497 555.625 Q 396.87497 555.625 396.87497 582.0833 L 370.41666 582.0833 L 343.9583 582.0833 L 291.04166 582.0833 L 264.5833 582.0833 L 238.12498 608.5416 L 211.66666 608.5416 L 185.20833 608.5416 L 185.20833 582.0833 L 185.20833 555.625 L 158.74998 555.625 L 158.74998 555.625 L 158.74998 529.1666 L 185.20833 529.1666 L 185.20833 529.1666 L 185.20833 529.1666 L 185.20833 529.1666 L 185.20833 529.1666 L 211.66666 529.1666 L 211.66666 555.625 L 238.12498 555.625 Q 291.04166 555.625 317.49997 555.625 L 343.9583 555.625 L 343.9583 529.1666 L 343.9583 529.1666 L 343.9583 502.7083 L 343.9583 449.79166 L 343.9583 449.79166 L 343.9583 449.79166 L 343.9583 423.3333 L 343.9583 423.3333 L 317.49997 423.3333 L 317.49997 449.79166 L 317.49997 449.79166 L 291.04166 449.79166 L 291.04166 476.24997 L 291.04166 502.7083 L 238.12498 502.7083 L 211.66666 502.7083 L 211.66666 502.7083 Q 211.66666 502.7083 158.74998 476.24997 L 105.83333 449.79166 L 79.37499 449.79166 L 79.37499 449.79166 L 79.37499 449.79166 L 79.37499 449.79166 L 52.916664 449.79166 L 52.916664 449.79166 L 52.916664 423.3333 L 79.37499 423.3333 L 79.37499 423.3333 L 79.37499 396.87497 L 79.37499 396.87497 L 79.37499 396.87497 L 105.83333 396.87497 L 105.83333 396.87497 L 52.916664 370.41666 L 0.0 343.9583 L 79.37499 343.9583 L 132.29166 343.9583 L 132.29166 317.49997 L 132.29166 317.49997 L 158.74998 317.49997 Q 185.20833 291.04166 185.20833 291.04166 L 211.66666 291.04166 L 238.12498 291.04166 Q 264.5833 291.04166 291.04166 264.5833 L 317.49997 238.12498 L 343.9583 238.12498 L 370.41666 238.12498 L 608.5416 185.20833 Q 846.6666 185.20833 978.95825 158.74998 L 1084.7916 132.29166 L 1084.7916 132.29166 L 1084.7916 132.29166 L 1217.0833 79.37499 Q 1349.3749 52.916664 1375.8333 52.916664 L 1375.8333 52.916664 L 1402.2916 52.916664 L 1428.7499 26.458332 L 1428.7499 26.458332 L 1455.2083 26.458332 L 1455.2083 26.458332 L 1455.2083 26.458332 L 1587.4999 0.0 Q 1719.7916 -26.458332 1719.7916 0.0 z" svg:height="7.6729164mm" draw:style-name="style-13" svg:viewBox="0.0 0.0 1772.7083 767.2916" svg:width="17.727083mm" svg:x="50.535416mm" svg:y="195.52707mm"/>
          <draw:path svg:d="M 264.5833 26.458332 L 291.04166 0.0 L 291.04166 0.0 L 291.04166 0.0 L 291.04166 26.458332 L 291.04166 52.916664 L 291.04166 105.83333 Q 291.04166 185.20833 317.49997 132.29166 Q 370.41666 105.83333 396.87497 79.37499 L 449.79166 79.37499 L 502.7083 158.74998 Q 582.0833 264.5833 608.5416 264.5833 L 634.99994 264.5833 L 634.99994 291.04166 L 661.4583 291.04166 L 661.4583 317.49997 L 661.4583 343.9583 L 608.5416 317.49997 Q 582.0833 317.49997 529.1666 370.41666 Q 502.7083 449.79166 502.7083 529.1666 Q 502.7083 582.0833 529.1666 582.0833 L 529.1666 582.0833 L 529.1666 608.5416 L 555.625 608.5416 L 555.625 634.99994 L 555.625 634.99994 L 529.1666 634.99994 L 529.1666 634.99994 L 529.1666 661.4583 L 502.7083 661.4583 L 502.7083 661.4583 L 502.7083 687.9166 L 502.7083 687.9166 L 502.7083 687.9166 L 529.1666 687.9166 L 529.1666 687.9166 L 529.1666 714.37494 L 555.625 714.37494 L 555.625 740.8333 L 555.625 740.8333 L 476.24997 740.8333 L 396.87497 740.8333 L 317.49997 714.37494 Q 238.12498 687.9166 185.20833 687.9166 L 132.29166 687.9166 L 79.37499 661.4583 L 52.916664 634.99994 L 26.458332 634.99994 L 0.0 634.99994 L 0.0 582.0833 L 26.458332 555.625 L 26.458332 529.1666 Q 26.458332 502.7083 105.83333 370.41666 L 158.74998 211.66666 L 158.74998 211.66666 L 158.74998 211.66666 L 158.74998 185.20833 Q 185.20833 185.20833 185.20833 158.74998 L 185.20833 132.29166 L 185.20833 132.29166 L 185.20833 132.29166 L 211.66666 105.83333 L 211.66666 105.83333 L 211.66666 105.83333 L 238.12498 105.83333 L 238.12498 105.83333 L 238.12498 79.37499 L 238.12498 79.37499 L 238.12498 52.916664 L 238.12498 52.916664 L 264.5833 52.916664 L 264.5833 26.458332 z" svg:height="7.408333mm" draw:style-name="style-14" svg:viewBox="0.0 0.0 661.4583 740.8333" svg:width="6.614583mm" svg:x="260.0854mm" svg:y="187.85416mm"/>
          <draw:path svg:d="M 132.29166 105.83333 L 158.74998 0.0 L 158.74998 185.20833 Q 158.74998 343.9583 105.83333 370.41666 Q 52.916664 396.87497 52.916664 396.87497 L 52.916664 396.87497 L 26.458332 396.87497 L 0.0 396.87497 L 0.0 396.87497 Q 0.0 396.87497 26.458332 317.49997 Q 26.458332 238.12498 79.37499 238.12498 Q 105.83333 211.66666 132.29166 105.83333 z" svg:height="3.9687498mm" draw:style-name="style-15" svg:viewBox="0.0 0.0 158.74998 396.87497" svg:width="1.5874999mm" svg:x="86.518745mm" svg:y="81.22708mm"/>
          <draw:path svg:d="M 661.4583 79.37499 L 661.4583 79.37499 L 661.4583 79.37499 L 634.99994 79.37499 L 634.99994 105.83333 L 634.99994 132.29166 L 608.5416 132.29166 L 608.5416 132.29166 L 608.5416 158.74998 L 582.0833 158.74998 L 582.0833 158.74998 L 582.0833 185.20833 L 449.79166 291.04166 Q 317.49997 449.79166 264.5833 449.79166 Q 211.66666 476.24997 211.66666 476.24997 L 211.66666 502.7083 L 158.74998 502.7083 L 132.29166 502.7083 L 105.83333 529.1666 L 79.37499 555.625 L 52.916664 555.625 L 26.458332 555.625 L 26.458332 529.1666 L 26.458332 529.1666 L 26.458332 502.7083 L 0.0 476.24997 L 0.0 396.87497 L 0.0 317.49997 L 26.458332 317.49997 L 26.458332 291.04166 L 26.458332 291.04166 L 52.916664 291.04166 L 52.916664 291.04166 L 52.916664 291.04166 L 396.87497 105.83333 Q 740.8333 -79.37499 714.37494 0.0 Q 687.9166 52.916664 661.4583 79.37499 z" svg:height="5.5562496mm" draw:style-name="style-16" svg:viewBox="0.0 0.0 714.37494 555.625" svg:width="7.1437497mm" svg:x="40.74583mm" svg:y="131.49791mm"/>
          <draw:path svg:d="M 0.0 0.0 L 0.0 0.0 L 52.916664 0.0 Q 105.83333 26.458332 158.74998 52.916664 Q 211.66666 79.37499 211.66666 105.83333 Q 238.12498 158.74998 370.41666 158.74998 Q 502.7083 158.74998 555.625 158.74998 L 608.5416 158.74998 L 634.99994 158.74998 L 687.9166 158.74998 L 687.9166 211.66666 L 687.9166 238.12498 L 714.37494 238.12498 L 714.37494 264.5833 L 714.37494 264.5833 L 687.9166 264.5833 L 687.9166 291.04166 L 687.9166 317.49997 L 661.4583 317.49997 L 661.4583 317.49997 L 661.4583 343.9583 L 634.99994 343.9583 L 608.5416 370.41666 Q 582.0833 423.3333 582.0833 423.3333 L 582.0833 423.3333 L 555.625 423.3333 Q 555.625 423.3333 476.24997 449.79166 L 370.41666 476.24997 L 370.41666 476.24997 L 343.9583 476.24997 L 343.9583 449.79166 L 317.49997 449.79166 L 317.49997 396.87497 Q 317.49997 343.9583 238.12498 238.12498 L 185.20833 132.29166 L 158.74998 132.29166 Q 158.74998 105.83333 158.74998 105.83333 L 158.74998 105.83333 L 158.74998 105.83333 Q 132.29166 105.83333 105.83333 79.37499 L 79.37499 52.916664 L 52.916664 52.916664 Q 52.916664 52.916664 52.916664 26.458332 L 52.916664 26.458332 L 52.916664 26.458332 Q 26.458332 0.0 0.0 0.0 L 0.0 0.0 L 0.0 0.0 z" svg:height="4.7625mm" draw:style-name="style-17" svg:viewBox="0.0 0.0 714.37494 476.24997" svg:width="7.1437497mm" svg:x="97.36666mm" svg:y="166.15833mm"/>
          <draw:path svg:d="M 343.9583 0.0 L 343.9583 0.0 L 370.41666 0.0 Q 370.41666 26.458332 370.41666 0.0 L 370.41666 0.0 L 476.24997 79.37499 Q 582.0833 132.29166 582.0833 185.20833 Q 582.0833 211.66666 634.99994 211.66666 Q 687.9166 211.66666 661.4583 238.12498 Q 634.99994 264.5833 634.99994 291.04166 L 634.99994 291.04166 L 634.99994 343.9583 Q 634.99994 396.87497 661.4583 423.3333 L 661.4583 449.79166 L 555.625 449.79166 Q 449.79166 449.79166 343.9583 449.79166 Q 238.12498 502.7083 264.5833 449.79166 Q 264.5833 423.3333 211.66666 423.3333 L 132.29166 449.79166 L 158.74998 449.79166 L 158.74998 449.79166 L 158.74998 449.79166 L 158.74998 449.79166 L 105.83333 449.79166 L 52.916664 449.79166 L 26.458332 449.79166 L 0.0 449.79166 L 0.0 423.3333 L 0.0 396.87497 L 26.458332 396.87497 L 26.458332 396.87497 L 26.458332 370.41666 L 52.916664 370.41666 L 52.916664 370.41666 L 52.916664 343.9583 L 105.83333 343.9583 Q 158.74998 343.9583 211.66666 317.49997 L 238.12498 291.04166 L 238.12498 291.04166 L 211.66666 291.04166 L 211.66666 291.04166 Q 211.66666 291.04166 185.20833 238.12498 Q 158.74998 211.66666 132.29166 185.20833 L 105.83333 132.29166 L 185.20833 158.74998 Q 264.5833 158.74998 317.49997 79.37499 Q 317.49997 0.0 343.9583 0.0 z" svg:height="4.497916mm" draw:style-name="style-18" svg:viewBox="0.0 0.0 661.4583 449.79166" svg:width="6.614583mm" svg:x="55.03333mm" svg:y="65.35208mm"/>
          <draw:path svg:d="M 767.2916 158.74998 L 740.8333 158.74998 L 634.99994 238.12498 Q 502.7083 317.49997 476.24997 317.49997 Q 423.3333 317.49997 423.3333 343.9583 L 396.87497 343.9583 L 396.87497 343.9583 Q 396.87497 317.49997 211.66666 396.87497 Q 0.0 449.79166 0.0 396.87497 L 0.0 343.9583 L 0.0 317.49997 L 0.0 264.5833 L 26.458332 238.12498 L 52.916664 211.66666 L 52.916664 211.66666 L 52.916664 211.66666 L 52.916664 211.66666 L 52.916664 211.66666 L 52.916664 211.66666 L 79.37499 211.66666 L 79.37499 211.66666 L 105.83333 211.66666 L 105.83333 185.20833 L 105.83333 158.74998 L 132.29166 158.74998 L 132.29166 158.74998 L 132.29166 132.29166 L 105.83333 132.29166 L 105.83333 132.29166 L 105.83333 105.83333 L 132.29166 105.83333 L 158.74998 105.83333 L 211.66666 105.83333 Q 264.5833 105.83333 264.5833 132.29166 L 264.5833 132.29166 L 423.3333 158.74998 Q 555.625 158.74998 687.9166 79.37499 Q 846.6666 0.0 846.6666 0.0 L 846.6666 0.0 L 899.5833 0.0 Q 926.0416 -26.458332 899.5833 52.916664 Q 846.6666 105.83333 820.2083 132.29166 Q 793.74994 158.74998 767.2916 158.74998 z" svg:height="3.9687498mm" draw:style-name="style-19" svg:viewBox="0.0 0.0 899.5833 396.87497" svg:width="8.995832mm" svg:x="37.57083mm" svg:y="120.12083mm"/>
          <draw:path svg:d="M 396.87497 0.0 L 449.79166 0.0 L 449.79166 0.0 L 476.24997 0.0 L 476.24997 0.0 Q 476.24997 0.0 502.7083 26.458332 Q 529.1666 52.916664 370.41666 132.29166 Q 238.12498 238.12498 132.29166 264.5833 Q 52.916664 264.5833 26.458332 264.5833 L 26.458332 238.12498 L 0.0 238.12498 L 0.0 238.12498 L 0.0 211.66666 L 0.0 185.20833 L 26.458332 185.20833 L 52.916664 158.74998 L 185.20833 105.83333 Q 317.49997 0.0 396.87497 0.0 z" svg:height="2.6458333mm" draw:style-name="style-20" svg:viewBox="0.0 0.0 502.7083 264.5833" svg:width="5.027083mm" svg:x="68.52708mm" svg:y="69.85mm"/>
          <draw:path svg:d="M 1190.6249 79.37499 L 1322.9166 0.0 L 1322.9166 185.20833 Q 1322.9166 370.41666 1296.4583 370.41666 L 1296.4583 396.87497 L 1111.25 476.24997 Q 952.49994 529.1666 873.12494 608.5416 Q 793.74994 687.9166 793.74994 714.37494 Q 793.74994 740.8333 820.2083 740.8333 L 820.2083 767.2916 L 740.8333 873.12494 Q 661.4583 978.95825 608.5416 978.95825 Q 582.0833 978.95825 555.625 1005.4166 L 555.625 1005.4166 L 529.1666 1005.4166 L 529.1666 1005.4166 L 529.1666 1005.4166 Q 529.1666 1005.4166 502.7083 1005.4166 L 502.7083 1031.875 L 476.24997 1031.875 Q 449.79166 1058.3333 291.04166 1058.3333 L 132.29166 1058.3333 L 105.83333 1031.875 L 79.37499 1005.4166 L 79.37499 1005.4166 L 52.916664 1005.4166 L 52.916664 1005.4166 L 52.916664 1005.4166 L 52.916664 978.95825 L 52.916664 978.95825 L 26.458332 978.95825 L 26.458332 978.95825 L 26.458332 978.95825 L 0.0 978.95825 L 0.0 899.5833 L 0.0 820.2083 L 0.0 820.2083 L 26.458332 793.74994 L 26.458332 793.74994 L 52.916664 793.74994 L 52.916664 793.74994 L 52.916664 793.74994 L 79.37499 767.2916 Q 105.83333 740.8333 132.29166 740.8333 Q 158.74998 740.8333 211.66666 714.37494 Q 264.5833 661.4583 264.5833 634.99994 Q 291.04166 634.99994 291.04166 608.5416 Q 317.49997 582.0833 396.87497 529.1666 Q 476.24997 476.24997 502.7083 370.41666 Q 529.1666 238.12498 502.7083 238.12498 L 476.24997 211.66666 L 476.24997 211.66666 L 476.24997 211.66666 L 449.79166 185.20833 L 449.79166 158.74998 L 476.24997 158.74998 L 502.7083 158.74998 L 555.625 211.66666 Q 608.5416 211.66666 608.5416 211.66666 Q 582.0833 185.20833 608.5416 185.20833 L 608.5416 185.20833 L 634.99994 185.20833 Q 661.4583 158.74998 687.9166 158.74998 L 687.9166 158.74998 L 687.9166 158.74998 L 687.9166 158.74998 L 793.74994 158.74998 L 926.0416 158.74998 L 1005.4166 158.74998 Q 1058.3333 158.74998 1190.6249 79.37499 z" svg:height="10.583333mm" draw:style-name="style-21" svg:viewBox="0.0 0.0 1322.9166 1058.3333" svg:width="13.229166mm" svg:x="38.629166mm" svg:y="167.21666mm"/>
          <draw:path svg:d="M 211.66666 0.0 L 238.12498 0.0 L 264.5833 0.0 L 291.04166 0.0 L 291.04166 0.0 L 291.04166 0.0 L 317.49997 0.0 L 317.49997 0.0 L 317.49997 26.458332 Q 343.9583 26.458332 343.9583 26.458332 L 343.9583 52.916664 L 317.49997 52.916664 Q 291.04166 79.37499 291.04166 105.83333 L 291.04166 105.83333 L 291.04166 105.83333 L 264.5833 105.83333 L 264.5833 105.83333 L 238.12498 105.83333 L 238.12498 105.83333 L 238.12498 132.29166 L 238.12498 132.29166 Q 238.12498 132.29166 105.83333 185.20833 L 0.0 238.12498 L 0.0 185.20833 L 0.0 132.29166 L 26.458332 132.29166 L 26.458332 105.83333 L 105.83333 52.916664 Q 185.20833 0.0 211.66666 0.0 z" svg:height="2.38125mm" draw:style-name="style-22" svg:viewBox="0.0 0.0 343.9583 238.12498" svg:width="3.439583mm" svg:x="74.347916mm" svg:y="83.07916mm"/>
          <draw:path svg:d="M 238.12498 26.458332 L 238.12498 0.0 L 238.12498 0.0 L 238.12498 0.0 L 264.5833 0.0 L 264.5833 26.458332 L 264.5833 26.458332 L 291.04166 26.458332 L 291.04166 26.458332 L 291.04166 26.458332 L 317.49997 52.916664 L 343.9583 52.916664 L 343.9583 52.916664 Q 343.9583 79.37499 317.49997 79.37499 Q 291.04166 79.37499 291.04166 132.29166 L 291.04166 185.20833 L 291.04166 185.20833 L 291.04166 185.20833 L 291.04166 211.66666 L 291.04166 211.66666 L 317.49997 238.12498 L 317.49997 264.5833 L 343.9583 264.5833 L 370.41666 264.5833 L 370.41666 264.5833 Q 396.87497 264.5833 396.87497 291.04166 L 396.87497 343.9583 L 370.41666 343.9583 Q 343.9583 343.9583 291.04166 343.9583 Q 238.12498 343.9583 185.20833 370.41666 L 105.83333 396.87497 L 105.83333 396.87497 L 105.83333 370.41666 L 105.83333 343.9583 Q 79.37499 343.9583 52.916664 291.04166 L 0.0 264.5833 L 0.0 264.5833 L 0.0 238.12498 L 0.0 238.12498 L 26.458332 238.12498 L 26.458332 211.66666 L 26.458332 185.20833 L 52.916664 185.20833 L 52.916664 185.20833 L 52.916664 158.74998 L 79.37499 158.74998 L 132.29166 105.83333 Q 211.66666 26.458332 211.66666 26.458332 L 211.66666 26.458332 L 211.66666 26.458332 Q 238.12498 26.458332 238.12498 26.458332 z" svg:height="3.9687498mm" draw:style-name="style-23" svg:viewBox="0.0 0.0 396.87497 396.87497" svg:width="3.9687498mm" svg:x="263.2604mm" svg:y="78.581245mm"/>
          <draw:path svg:d="M 846.6666 79.37499 L 846.6666 132.29166 L 846.6666 132.29166 L 846.6666 132.29166 L 820.2083 158.74998 L 793.74994 185.20833 L 793.74994 238.12498 L 793.74994 264.5833 L 740.8333 343.9583 Q 687.9166 449.79166 714.37494 476.24997 Q 740.8333 502.7083 952.49994 370.41666 Q 1164.1666 264.5833 1190.6249 264.5833 L 1190.6249 264.5833 L 1217.0833 264.5833 Q 1217.0833 238.12498 1269.9999 238.12498 Q 1296.4583 238.12498 1428.7499 158.74998 L 1534.5833 79.37499 L 1587.4999 79.37499 Q 1613.9583 105.83333 1561.0416 185.20833 Q 1481.6666 264.5833 1481.6666 291.04166 L 1481.6666 317.49997 L 1481.6666 343.9583 L 1481.6666 370.41666 L 1481.6666 370.41666 Q 1481.6666 370.41666 1455.2083 396.87497 L 1455.2083 396.87497 L 1455.2083 396.87497 Q 1428.7499 396.87497 1428.7499 396.87497 L 1428.7499 423.3333 L 1428.7499 423.3333 Q 1428.7499 423.3333 1402.2916 449.79166 L 1402.2916 449.79166 L 1402.2916 449.79166 Q 1375.8333 449.79166 1375.8333 476.24997 L 1375.8333 502.7083 L 1375.8333 502.7083 Q 1375.8333 502.7083 1349.3749 502.7083 L 1349.3749 529.1666 L 1349.3749 529.1666 Q 1322.9166 529.1666 1322.9166 555.625 L 1322.9166 555.625 L 1243.5416 634.99994 Q 1164.1666 714.37494 1164.1666 714.37494 L 1164.1666 714.37494 L 1137.7083 714.37494 L 1137.7083 714.37494 L 1137.7083 740.8333 L 1111.25 740.8333 L 1111.25 740.8333 L 1111.25 767.2916 L 1111.25 767.2916 L 1111.25 767.2916 L 1084.7916 793.74994 L 1058.3333 820.2083 L 1058.3333 820.2083 L 1058.3333 846.6666 L 1058.3333 846.6666 L 1058.3333 846.6666 L 1031.875 873.12494 L 1031.875 873.12494 L 1005.4166 873.12494 Q 1005.4166 873.12494 1005.4166 899.5833 L 1005.4166 899.5833 L 978.95825 899.5833 L 978.95825 926.0416 L 978.95825 926.0416 L 952.49994 926.0416 L 952.49994 926.0416 L 952.49994 926.0416 L 952.49994 952.49994 L 952.49994 952.49994 L 926.0416 952.49994 L 926.0416 978.95825 L 926.0416 978.95825 L 899.5833 978.95825 L 899.5833 978.95825 L 899.5833 978.95825 L 899.5833 1005.4166 L 899.5833 1005.4166 L 873.12494 1005.4166 L 873.12494 1031.875 L 873.12494 1031.875 L 846.6666 1031.875 L 846.6666 1031.875 L 846.6666 1031.875 L 846.6666 1058.3333 L 846.6666 1058.3333 L 820.2083 1058.3333 L 820.2083 1084.7916 L 820.2083 1084.7916 L 793.74994 1084.7916 L 793.74994 1084.7916 L 793.74994 1084.7916 L 793.74994 1111.25 L 793.74994 1111.25 L 767.2916 1084.7916 L 767.2916 1058.3333 L 767.2916 978.95825 Q 740.8333 926.0416 740.8333 873.12494 L 714.37494 820.2083 L 687.9166 793.74994 L 661.4583 767.2916 L 634.99994 767.2916 L 582.0833 767.2916 L 370.41666 926.0416 Q 185.20833 1031.875 185.20833 1058.3333 L 158.74998 1058.3333 L 158.74998 1058.3333 L 158.74998 1084.7916 L 132.29166 1084.7916 L 105.83333 1084.7916 L 105.83333 1111.25 L 105.83333 1111.25 L 79.37499 1111.25 L 79.37499 1137.7083 L 79.37499 1137.7083 L 52.916664 1137.7083 L 52.916664 1137.7083 L 52.916664 1137.7083 L 52.916664 1164.1666 L 52.916664 1164.1666 L 26.458332 1164.1666 L 26.458332 1190.6249 L 0.0 1190.6249 L 0.0 1190.6249 L 0.0 1137.7083 L 0.0 1084.7916 L 26.458332 1031.875 L 52.916664 1005.4166 L 52.916664 1005.4166 L 52.916664 978.95825 L 52.916664 978.95825 L 52.916664 978.95825 L 79.37499 952.49994 Q 105.83333 926.0416 291.04166 555.625 L 502.7083 185.20833 L 529.1666 185.20833 Q 529.1666 185.20833 529.1666 158.74998 L 529.1666 158.74998 L 529.1666 132.29166 L 529.1666 132.29166 L 555.625 132.29166 L 555.625 132.29166 L 555.625 105.83333 L 582.0833 105.83333 L 608.5416 52.916664 Q 634.99994 0.0 740.8333 0.0 Q 846.6666 0.0 846.6666 79.37499 z" svg:height="11.906249mm" draw:style-name="style-24" svg:viewBox="0.0 0.0 1587.4999 1190.6249" svg:width="15.874999mm" svg:x="29.633331mm" svg:y="120.91457mm"/>
          <draw:path svg:d="M 211.66666 105.83333 L 238.12498 0.0 L 264.5833 0.0 L 264.5833 0.0 L 238.12498 132.29166 Q 211.66666 264.5833 291.04166 423.3333 Q 370.41666 582.0833 370.41666 608.5416 L 370.41666 634.99994 L 396.87497 687.9166 L 423.3333 740.8333 L 423.3333 740.8333 L 423.3333 740.8333 L 476.24997 873.12494 Q 529.1666 1005.4166 529.1666 1031.875 L 529.1666 1058.3333 L 529.1666 1058.3333 Q 529.1666 1058.3333 555.625 1084.7916 L 555.625 1084.7916 L 555.625 1111.25 L 555.625 1137.7083 L 529.1666 1137.7083 Q 529.1666 1137.7083 449.79166 952.49994 Q 370.41666 793.74994 317.49997 740.8333 Q 264.5833 687.9166 211.66666 767.2916 Q 185.20833 820.2083 132.29166 846.6666 L 52.916664 873.12494 L 52.916664 899.5833 Q 52.916664 926.0416 26.458332 926.0416 L 26.458332 926.0416 L 26.458332 926.0416 L 0.0 952.49994 L 0.0 952.49994 L 0.0 952.49994 L 0.0 952.49994 Q 0.0 952.49994 0.0 899.5833 L 52.916664 846.6666 L 52.916664 846.6666 L 52.916664 820.2083 L 52.916664 820.2083 L 52.916664 820.2083 L 79.37499 820.2083 L 79.37499 820.2083 L 79.37499 793.74994 L 105.83333 793.74994 L 158.74998 714.37494 Q 211.66666 661.4583 211.66666 661.4583 L 211.66666 661.4583 L 211.66666 634.99994 L 211.66666 634.99994 L 238.12498 608.5416 L 264.5833 582.0833 L 264.5833 555.625 L 264.5833 555.625 L 238.12498 555.625 Q 238.12498 555.625 158.74998 555.625 L 105.83333 555.625 L 105.83333 555.625 Q 105.83333 555.625 158.74998 529.1666 Q 185.20833 502.7083 158.74998 396.87497 L 158.74998 264.5833 L 158.74998 264.5833 L 132.29166 264.5833 L 105.83333 264.5833 L 105.83333 264.5833 L 105.83333 238.12498 L 105.83333 211.66666 L 132.29166 211.66666 Q 158.74998 185.20833 211.66666 105.83333 z" svg:height="11.377083mm" draw:style-name="style-25" svg:viewBox="0.0 0.0 555.625 1137.7083" svg:width="5.5562496mm" svg:x="222.24998mm" svg:y="172.24374mm"/>
          <draw:path svg:d="M 317.49997 26.458332 L 317.49997 0.0 L 343.9583 0.0 L 396.87497 0.0 L 396.87497 26.458332 L 396.87497 26.458332 L 396.87497 52.916664 L 396.87497 105.83333 L 396.87497 158.74998 Q 396.87497 185.20833 343.9583 211.66666 Q 317.49997 211.66666 343.9583 238.12498 Q 343.9583 264.5833 370.41666 291.04166 Q 370.41666 317.49997 396.87497 317.49997 Q 423.3333 317.49997 423.3333 343.9583 Q 396.87497 370.41666 396.87497 370.41666 L 396.87497 370.41666 L 396.87497 370.41666 Q 396.87497 370.41666 291.04166 370.41666 L 211.66666 370.41666 L 211.66666 370.41666 Q 185.20833 343.9583 185.20833 343.9583 L 185.20833 343.9583 L 185.20833 317.49997 Q 185.20833 291.04166 132.29166 264.5833 L 79.37499 238.12498 L 79.37499 238.12498 Q 79.37499 211.66666 26.458332 211.66666 L 0.0 211.66666 L 0.0 185.20833 L 26.458332 158.74998 L 26.458332 105.83333 L 26.458332 79.37499 L 0.0 79.37499 L 0.0 52.916664 L 0.0 52.916664 L 0.0 52.916664 L 0.0 52.916664 L 0.0 26.458332 L 26.458332 26.458332 L 52.916664 52.916664 L 52.916664 52.916664 L 79.37499 52.916664 L 79.37499 52.916664 L 79.37499 52.916664 L 79.37499 79.37499 L 79.37499 79.37499 L 105.83333 105.83333 L 105.83333 132.29166 L 185.20833 105.83333 Q 238.12498 79.37499 291.04166 52.916664 Q 291.04166 26.458332 317.49997 26.458332 z" svg:height="3.7041664mm" draw:style-name="style-26" svg:viewBox="0.0 0.0 423.3333 370.41666" svg:width="4.233333mm" svg:x="142.61041mm" svg:y="147.10832mm"/>
          <draw:path svg:d="M 1243.5416 26.458332 L 1349.3749 0.0 L 1296.4583 52.916664 Q 1243.5416 105.83333 1243.5416 105.83333 L 1243.5416 105.83333 L 1217.0833 105.83333 L 1217.0833 105.83333 L 1190.6249 132.29166 L 1137.7083 158.74998 L 1137.7083 158.74998 L 1137.7083 158.74998 L 1111.25 158.74998 L 1111.25 158.74998 L 1111.25 185.20833 L 1084.7916 185.20833 L 1084.7916 185.20833 L 1084.7916 211.66666 L 1111.25 211.66666 L 1137.7083 211.66666 L 1164.1666 185.20833 L 1190.6249 158.74998 L 1217.0833 158.74998 L 1243.5416 158.74998 L 1243.5416 185.20833 L 1243.5416 211.66666 L 1217.0833 211.66666 L 1217.0833 238.12498 L 1164.1666 317.49997 Q 1111.25 396.87497 1137.7083 396.87497 Q 1164.1666 423.3333 1190.6249 423.3333 L 1243.5416 423.3333 L 1243.5416 423.3333 Q 1243.5416 423.3333 1243.5416 449.79166 L 1269.9999 449.79166 L 1243.5416 476.24997 Q 1243.5416 476.24997 1190.6249 502.7083 L 1164.1666 529.1666 L 1137.7083 529.1666 L 1111.25 529.1666 L 1111.25 555.625 L 1111.25 555.625 L 661.4583 767.2916 Q 238.12498 952.49994 185.20833 978.95825 L 158.74998 1005.4166 L 132.29166 1005.4166 L 105.83333 1005.4166 L 79.37499 1031.875 L 52.916664 1058.3333 L 26.458332 1058.3333 L 0.0 1058.3333 L 0.0 1005.4166 L 26.458332 926.0416 L 26.458332 873.12494 L 26.458332 820.2083 L 0.0 820.2083 L 0.0 820.2083 L 0.0 793.74994 L 26.458332 793.74994 L 26.458332 740.8333 Q 26.458332 714.37494 52.916664 687.9166 L 79.37499 661.4583 L 79.37499 634.99994 L 79.37499 634.99994 L 79.37499 634.99994 L 79.37499 608.5416 L 105.83333 608.5416 L 105.83333 608.5416 L 132.29166 608.5416 Q 132.29166 582.0833 132.29166 582.0833 L 132.29166 582.0833 L 158.74998 555.625 L 185.20833 529.1666 L 185.20833 502.7083 Q 185.20833 476.24997 529.1666 343.9583 L 846.6666 211.66666 L 846.6666 185.20833 L 873.12494 185.20833 L 873.12494 185.20833 L 873.12494 158.74998 L 899.5833 158.74998 L 926.0416 158.74998 L 926.0416 132.29166 L 926.0416 132.29166 L 952.49994 132.29166 L 952.49994 132.29166 L 978.95825 132.29166 L 1005.4166 105.83333 L 1031.875 105.83333 L 1058.3333 105.83333 L 1084.7916 79.37499 Q 1111.25 52.916664 1243.5416 26.458332 z" svg:height="10.583333mm" draw:style-name="style-27" svg:viewBox="0.0 0.0 1349.3749 1058.3333" svg:width="13.49375mm" svg:x="19.843748mm" svg:y="137.05415mm"/>
          <draw:path svg:d="M 79.37499 0.0 L 79.37499 0.0 L 105.83333 26.458332 Q 132.29166 79.37499 158.74998 132.29166 Q 158.74998 158.74998 185.20833 158.74998 L 211.66666 158.74998 L 211.66666 158.74998 L 211.66666 185.20833 L 185.20833 185.20833 L 158.74998 185.20833 L 158.74998 211.66666 L 185.20833 211.66666 L 185.20833 211.66666 L 185.20833 238.12498 L 158.74998 238.12498 L 132.29166 238.12498 L 132.29166 264.5833 L 132.29166 264.5833 L 158.74998 264.5833 L 158.74998 291.04166 L 158.74998 291.04166 Q 185.20833 317.49997 158.74998 343.9583 L 158.74998 370.41666 L 132.29166 370.41666 Q 105.83333 343.9583 52.916664 317.49997 L 0.0 264.5833 L 0.0 238.12498 Q -26.458332 211.66666 0.0 132.29166 Q 26.458332 79.37499 0.0 52.916664 L 0.0 26.458332 L 26.458332 26.458332 Q 79.37499 0.0 79.37499 0.0 z" svg:height="3.7041664mm" draw:style-name="style-28" svg:viewBox="0.0 0.0 211.66666 370.41666" svg:width="2.1166666mm" svg:x="132.55624mm" svg:y="145.78542mm"/>
          <draw:path svg:d="M 26.458332 26.458332 L 26.458332 0.0 L 79.37499 79.37499 Q 105.83333 185.20833 132.29166 423.3333 L 132.29166 661.4583 L 132.29166 873.12494 L 132.29166 1084.7916 L 105.83333 1084.7916 L 105.83333 1084.7916 L 105.83333 1084.7916 L 105.83333 1058.3333 L 79.37499 899.5833 Q 52.916664 740.8333 26.458332 396.87497 L 0.0 26.458332 L 0.0 26.458332 Q 0.0 26.458332 26.458332 26.458332 z" svg:height="10.847916mm" draw:style-name="style-29" svg:viewBox="0.0 0.0 132.29166 1084.7916" svg:width="1.3229166mm" svg:x="282.57498mm" svg:y="159.54375mm"/>
          <draw:path svg:d="M 291.04166 26.458332 L 317.49997 0.0 L 291.04166 79.37499 Q 291.04166 132.29166 211.66666 238.12498 Q 105.83333 317.49997 105.83333 449.79166 Q 52.916664 608.5416 52.916664 820.2083 Q 52.916664 1058.3333 79.37499 1111.25 L 79.37499 1164.1666 L 52.916664 1164.1666 Q 26.458332 1164.1666 26.458332 1190.6249 L 26.458332 1243.5416 L 26.458332 1243.5416 Q 0.0 1243.5416 0.0 1190.6249 Q 0.0 1111.25 0.0 793.74994 Q 0.0 476.24997 52.916664 317.49997 L 105.83333 158.74998 L 132.29166 158.74998 L 132.29166 132.29166 L 158.74998 132.29166 L 211.66666 132.29166 L 238.12498 105.83333 Q 264.5833 79.37499 291.04166 26.458332 z" svg:height="12.435416mm" draw:style-name="style-30" svg:viewBox="0.0 0.0 317.49997 1243.5416" svg:width="3.1749997mm" svg:x="198.43748mm" svg:y="125.67708mm"/>
          <draw:path svg:d="M 26.458332 79.37499 L 26.458332 0.0 L 185.20833 0.0 L 343.9583 0.0 L 370.41666 79.37499 Q 396.87497 132.29166 423.3333 185.20833 Q 449.79166 211.66666 476.24997 291.04166 Q 502.7083 396.87497 529.1666 476.24997 Q 582.0833 555.625 714.37494 661.4583 Q 846.6666 767.2916 899.5833 899.5833 Q 926.0416 1031.875 952.49994 1084.7916 L 978.95825 1111.25 L 978.95825 1137.7083 L 978.95825 1164.1666 L 1005.4166 1164.1666 L 1005.4166 1190.6249 L 1005.4166 1190.6249 L 1031.875 1190.6249 L 1031.875 1190.6249 L 1031.875 1190.6249 L 1058.3333 1190.6249 L 1084.7916 1190.6249 L 1084.7916 1190.6249 L 1084.7916 1190.6249 L 1111.25 1296.4583 Q 1137.7083 1428.7499 1137.7083 1455.2083 Q 1137.7083 1508.1249 1058.3333 1534.5833 Q 978.95825 1561.0416 978.95825 1587.4999 Q 1005.4166 1613.9583 978.95825 1613.9583 Q 926.0416 1640.4166 873.12494 1719.7916 Q 820.2083 1799.1666 846.6666 1772.7083 Q 846.6666 1719.7916 820.2083 1746.2499 Q 767.2916 1746.2499 767.2916 1746.2499 L 767.2916 1772.7083 L 767.2916 1772.7083 L 767.2916 1772.7083 L 740.8333 1772.7083 L 740.8333 1772.7083 L 714.37494 1799.1666 L 687.9166 1825.6249 L 687.9166 1825.6249 L 714.37494 1825.6249 L 714.37494 1878.5416 L 714.37494 1904.9999 L 740.8333 1904.9999 L 767.2916 1931.4583 L 767.2916 1931.4583 L 767.2916 1931.4583 L 740.8333 1931.4583 L 740.8333 1931.4583 L 714.37494 1931.4583 L 714.37494 1931.4583 L 714.37494 1931.4583 L 714.37494 1931.4583 L 687.9166 1904.9999 L 661.4583 1878.5416 L 661.4583 1852.0833 L 661.4583 1825.6249 L 634.99994 1799.1666 L 608.5416 1772.7083 L 608.5416 1719.7916 Q 608.5416 1693.3333 449.79166 1296.4583 L 291.04166 899.5833 L 264.5833 873.12494 L 238.12498 820.2083 L 238.12498 793.74994 L 238.12498 767.2916 L 211.66666 740.8333 L 211.66666 714.37494 L 211.66666 714.37494 Q 185.20833 687.9166 185.20833 661.4583 L 158.74998 661.4583 L 158.74998 608.5416 Q 185.20833 555.625 105.83333 370.41666 Q 52.916664 185.20833 26.458332 185.20833 Q 0.0 185.20833 0.0 158.74998 L 0.0 132.29166 L 26.458332 132.29166 Q 52.916664 132.29166 26.458332 79.37499 z M 873.12494 1640.4166 Q 873.12494 1640.4166 899.5833 1640.4166 Q 899.5833 1666.8749 873.12494 1666.8749 Q 873.12494 1666.8749 873.12494 1640.4166 z" svg:height="19.314583mm" draw:style-name="style-31" svg:viewBox="0.0 0.0 1137.7083 1931.4583" svg:width="11.377083mm" svg:x="101.33541mm" svg:y="136.78958mm"/>
          <draw:path svg:d="M 582.0833 26.458332 L 608.5416 26.458332 L 608.5416 52.916664 Q 582.0833 79.37499 476.24997 158.74998 Q 370.41666 264.5833 185.20833 317.49997 L 0.0 423.3333 L 0.0 396.87497 Q 0.0 396.87497 0.0 317.49997 L 0.0 264.5833 L 0.0 264.5833 Q 26.458332 264.5833 52.916664 211.66666 L 79.37499 211.66666 L 291.04166 105.83333 Q 502.7083 0.0 529.1666 0.0 Q 582.0833 0.0 582.0833 26.458332 z" svg:height="4.233333mm" draw:style-name="style-32" svg:viewBox="0.0 0.0 608.5416 423.3333" svg:width="6.0854163mm" svg:x="69.32083mm" svg:y="97.36666mm"/>
          <draw:path svg:d="M 26.458332 79.37499 L 0.0 0.0 L 0.0 0.0 L 26.458332 0.0 L 26.458332 0.0 Q 26.458332 26.458332 52.916664 26.458332 L 52.916664 26.458332 L 79.37499 26.458332 L 105.83333 26.458332 L 105.83333 52.916664 L 105.83333 52.916664 L 132.29166 52.916664 L 132.29166 26.458332 L 158.74998 26.458332 L 185.20833 26.458332 L 185.20833 52.916664 L 211.66666 52.916664 L 211.66666 52.916664 L 211.66666 79.37499 L 211.66666 79.37499 L 211.66666 79.37499 L 291.04166 79.37499 Q 343.9583 79.37499 370.41666 79.37499 L 423.3333 79.37499 L 423.3333 79.37499 Q 423.3333 105.83333 449.79166 185.20833 L 476.24997 238.12498 L 476.24997 238.12498 L 476.24997 264.5833 L 476.24997 343.9583 L 476.24997 423.3333 L 449.79166 423.3333 L 449.79166 449.79166 L 423.3333 449.79166 L 396.87497 449.79166 L 370.41666 449.79166 Q 317.49997 449.79166 211.66666 423.3333 L 105.83333 396.87497 L 105.83333 396.87497 L 105.83333 396.87497 L 105.83333 396.87497 Q 105.83333 370.41666 79.37499 370.41666 L 79.37499 370.41666 L 79.37499 291.04166 L 79.37499 185.20833 L 79.37499 158.74998 Q 52.916664 132.29166 26.458332 79.37499 z" svg:height="4.497916mm" draw:style-name="style-33" svg:viewBox="0.0 0.0 476.24997 449.79166" svg:width="4.7625mm" svg:x="260.87915mm" svg:y="176.47708mm"/>
          <draw:path svg:d="M 423.3333 0.0 L 423.3333 0.0 L 449.79166 0.0 L 449.79166 0.0 L 476.24997 26.458332 L 529.1666 26.458332 L 529.1666 26.458332 L 529.1666 52.916664 L 529.1666 52.916664 L 529.1666 52.916664 L 555.625 52.916664 L 555.625 52.916664 L 582.0833 79.37499 Q 608.5416 105.83333 634.99994 105.83333 L 634.99994 105.83333 L 634.99994 132.29166 Q 634.99994 158.74998 661.4583 158.74998 L 661.4583 158.74998 L 661.4583 185.20833 L 661.4583 211.66666 L 634.99994 211.66666 Q 608.5416 211.66666 608.5416 185.20833 Q 582.0833 158.74998 555.625 211.66666 Q 529.1666 264.5833 423.3333 291.04166 L 343.9583 317.49997 L 343.9583 343.9583 L 317.49997 343.9583 L 317.49997 370.41666 L 317.49997 370.41666 L 291.04166 476.24997 Q 264.5833 555.625 343.9583 529.1666 Q 423.3333 529.1666 370.41666 476.24997 Q 370.41666 396.87497 370.41666 396.87497 Q 370.41666 370.41666 370.41666 370.41666 L 370.41666 370.41666 L 423.3333 423.3333 Q 476.24997 476.24997 476.24997 502.7083 Q 449.79166 529.1666 555.625 529.1666 Q 634.99994 529.1666 661.4583 529.1666 L 661.4583 555.625 L 661.4583 555.625 Q 661.4583 582.0833 529.1666 582.0833 L 396.87497 582.0833 L 291.04166 608.5416 L 185.20833 608.5416 L 185.20833 582.0833 Q 211.66666 582.0833 211.66666 476.24997 L 211.66666 396.87497 L 211.66666 370.41666 L 211.66666 343.9583 L 238.12498 317.49997 L 264.5833 264.5833 L 264.5833 264.5833 L 264.5833 264.5833 L 264.5833 238.12498 L 264.5833 238.12498 L 238.12498 238.12498 L 238.12498 211.66666 L 238.12498 211.66666 L 211.66666 211.66666 L 211.66666 211.66666 L 211.66666 211.66666 L 211.66666 185.20833 L 211.66666 185.20833 L 185.20833 185.20833 L 185.20833 158.74998 L 185.20833 158.74998 L 158.74998 158.74998 L 158.74998 211.66666 Q 158.74998 264.5833 158.74998 291.04166 Q 158.74998 317.49997 132.29166 317.49997 L 132.29166 317.49997 L 132.29166 343.9583 L 105.83333 343.9583 L 105.83333 343.9583 L 105.83333 370.41666 L 79.37499 370.41666 L 52.916664 370.41666 L 26.458332 343.9583 L 0.0 343.9583 L 0.0 317.49997 L 0.0 291.04166 L 0.0 264.5833 L 0.0 211.66666 L 0.0 185.20833 L 0.0 158.74998 L 26.458332 132.29166 L 26.458332 105.83333 L 52.916664 105.83333 L 79.37499 105.83333 L 185.20833 105.83333 Q 291.04166 105.83333 317.49997 132.29166 Q 343.9583 132.29166 370.41666 79.37499 Q 370.41666 52.916664 396.87497 26.458332 L 423.3333 0.0 L 423.3333 0.0 z M 396.87497 132.29166 Q 476.24997 79.37499 476.24997 158.74998 Q 476.24997 211.66666 423.3333 211.66666 Q 343.9583 211.66666 396.87497 132.29166 z" svg:height="6.0854163mm" draw:style-name="style-34" svg:viewBox="0.0 0.0 661.4583 608.5416" svg:width="6.614583mm" svg:x="192.0875mm" svg:y="212.72499mm"/>
          <draw:path svg:d="M 767.2916 0.0 L 793.74994 0.0 L 793.74994 26.458332 Q 793.74994 52.916664 740.8333 79.37499 Q 714.37494 79.37499 714.37494 105.83333 L 687.9166 105.83333 L 687.9166 158.74998 Q 687.9166 211.66666 634.99994 238.12498 Q 582.0833 291.04166 582.0833 343.9583 Q 529.1666 423.3333 555.625 423.3333 Q 555.625 449.79166 582.0833 449.79166 L 582.0833 449.79166 L 582.0833 476.24997 Q 582.0833 502.7083 555.625 502.7083 L 529.1666 502.7083 L 529.1666 502.7083 L 529.1666 529.1666 L 529.1666 529.1666 L 502.7083 529.1666 L 476.24997 529.1666 L 476.24997 529.1666 L 476.24997 529.1666 Q 476.24997 529.1666 449.79166 555.625 L 449.79166 555.625 L 423.3333 555.625 L 423.3333 555.625 L 423.3333 502.7083 Q 423.3333 476.24997 370.41666 502.7083 Q 343.9583 502.7083 343.9583 555.625 Q 343.9583 582.0833 317.49997 582.0833 Q 291.04166 555.625 211.66666 582.0833 L 158.74998 608.5416 L 158.74998 608.5416 L 158.74998 582.0833 L 185.20833 582.0833 Q 185.20833 555.625 158.74998 555.625 L 132.29166 555.625 L 132.29166 529.1666 L 132.29166 502.7083 L 105.83333 502.7083 L 79.37499 502.7083 L 52.916664 476.24997 L 0.0 476.24997 L 0.0 449.79166 L 0.0 423.3333 L 26.458332 423.3333 L 26.458332 396.87497 L 26.458332 396.87497 L 52.916664 396.87497 L 52.916664 396.87497 L 52.916664 396.87497 L 52.916664 370.41666 L 52.916664 370.41666 L 79.37499 370.41666 L 79.37499 343.9583 L 79.37499 343.9583 L 105.83333 343.9583 L 105.83333 317.49997 L 105.83333 291.04166 L 105.83333 291.04166 L 132.29166 291.04166 L 132.29166 343.9583 L 158.74998 370.41666 L 158.74998 370.41666 L 158.74998 343.9583 L 185.20833 343.9583 L 211.66666 343.9583 L 238.12498 317.49997 L 264.5833 291.04166 L 502.7083 158.74998 Q 740.8333 26.458332 767.2916 0.0 z" svg:height="6.0854163mm" draw:style-name="style-35" svg:viewBox="0.0 0.0 793.74994 608.5416" svg:width="7.9374995mm" svg:x="50.270832mm" svg:y="90.752075mm"/>
          <draw:path svg:d="M 899.5833 0.0 L 926.0416 0.0 L 926.0416 0.0 L 926.0416 26.458332 L 661.4583 291.04166 Q 396.87497 582.0833 291.04166 661.4583 Q 158.74998 740.8333 211.66666 899.5833 Q 211.66666 1031.875 238.12498 1084.7916 L 264.5833 1137.7083 L 264.5833 1164.1666 L 264.5833 1190.6249 L 291.04166 1217.0833 L 291.04166 1269.9999 L 264.5833 1269.9999 L 264.5833 1269.9999 L 264.5833 1243.5416 L 264.5833 1243.5416 L 238.12498 1217.0833 L 238.12498 1190.6249 L 211.66666 1190.6249 L 185.20833 1164.1666 L 185.20833 1164.1666 L 158.74998 1164.1666 L 158.74998 1164.1666 L 158.74998 1164.1666 L 158.74998 1137.7083 L 158.74998 1137.7083 L 158.74998 1137.7083 L 185.20833 1111.25 L 185.20833 1111.25 L 158.74998 1111.25 L 158.74998 1084.7916 L 158.74998 1058.3333 L 132.29166 1031.875 Q 105.83333 1005.4166 52.916664 952.49994 Q 0.0 873.12494 0.0 793.74994 Q 0.0 740.8333 105.83333 687.9166 Q 211.66666 634.99994 476.24997 423.3333 L 714.37494 211.66666 L 714.37494 211.66666 Q 740.8333 185.20833 740.8333 185.20833 L 740.8333 185.20833 L 820.2083 105.83333 Q 899.5833 0.0 899.5833 0.0 z" svg:height="12.699999mm" draw:style-name="style-36" svg:viewBox="0.0 0.0 926.0416 1269.9999" svg:width="9.260416mm" svg:x="195.79166mm" svg:y="201.61249mm"/>
          <draw:path svg:d="M 264.5833 0.0 L 264.5833 0.0 L 396.87497 26.458332 Q 502.7083 52.916664 502.7083 79.37499 L 502.7083 79.37499 L 449.79166 79.37499 Q 370.41666 105.83333 291.04166 105.83333 Q 238.12498 158.74998 238.12498 185.20833 Q 211.66666 211.66666 185.20833 211.66666 L 132.29166 211.66666 L 132.29166 211.66666 Q 132.29166 238.12498 105.83333 238.12498 L 105.83333 238.12498 L 105.83333 238.12498 Q 105.83333 264.5833 52.916664 264.5833 L 0.0 264.5833 L 26.458332 238.12498 Q 52.916664 211.66666 52.916664 185.20833 L 79.37499 185.20833 L 79.37499 158.74998 L 79.37499 132.29166 L 105.83333 132.29166 L 132.29166 158.74998 L 158.74998 132.29166 Q 185.20833 132.29166 185.20833 105.83333 Q 185.20833 52.916664 211.66666 52.916664 Q 238.12498 26.458332 264.5833 0.0 z" svg:height="2.6458333mm" draw:style-name="style-37" svg:viewBox="0.0 0.0 502.7083 264.5833" svg:width="5.027083mm" svg:x="92.33958mm" svg:y="30.691666mm"/>
          <draw:path svg:d="M 634.99994 26.458332 L 767.2916 0.0 L 661.4583 158.74998 Q 555.625 291.04166 502.7083 370.41666 Q 423.3333 423.3333 423.3333 423.3333 L 423.3333 449.79166 L 423.3333 449.79166 L 423.3333 449.79166 L 396.87497 449.79166 L 396.87497 449.79166 L 370.41666 476.24997 Q 317.49997 476.24997 317.49997 502.7083 L 317.49997 529.1666 L 317.49997 529.1666 L 317.49997 555.625 L 317.49997 555.625 L 291.04166 555.625 L 291.04166 555.625 Q 291.04166 555.625 264.5833 582.0833 L 211.66666 608.5416 L 185.20833 608.5416 L 158.74998 608.5416 L 158.74998 555.625 L 158.74998 529.1666 L 132.29166 529.1666 L 132.29166 555.625 L 52.916664 555.625 L 0.0 555.625 L 0.0 529.1666 L 0.0 529.1666 L 52.916664 529.1666 L 79.37499 502.7083 L 105.83333 502.7083 L 158.74998 502.7083 L 158.74998 476.24997 Q 158.74998 449.79166 211.66666 343.9583 Q 264.5833 211.66666 291.04166 211.66666 Q 317.49997 211.66666 317.49997 185.20833 Q 317.49997 158.74998 423.3333 105.83333 Q 502.7083 26.458332 634.99994 26.458332 z" svg:height="6.0854163mm" draw:style-name="style-38" svg:viewBox="0.0 0.0 767.2916 608.5416" svg:width="7.6729164mm" svg:x="68.2625mm" svg:y="165.36458mm"/>
          <draw:path svg:d="M 105.83333 0.0 L 105.83333 0.0 L 132.29166 0.0 Q 158.74998 26.458332 158.74998 0.0 L 158.74998 0.0 L 185.20833 0.0 Q 211.66666 26.458332 264.5833 0.0 L 317.49997 0.0 L 370.41666 26.458332 Q 423.3333 52.916664 423.3333 79.37499 L 423.3333 105.83333 L 423.3333 105.83333 Q 423.3333 132.29166 423.3333 132.29166 L 449.79166 132.29166 L 449.79166 185.20833 Q 449.79166 211.66666 396.87497 211.66666 Q 343.9583 211.66666 343.9583 185.20833 Q 317.49997 158.74998 317.49997 211.66666 Q 291.04166 264.5833 264.5833 291.04166 L 211.66666 291.04166 L 185.20833 291.04166 L 158.74998 291.04166 L 158.74998 291.04166 Q 158.74998 291.04166 158.74998 238.12498 L 158.74998 158.74998 L 132.29166 158.74998 L 132.29166 132.29166 L 132.29166 132.29166 L 105.83333 132.29166 L 105.83333 132.29166 L 105.83333 132.29166 L 79.37499 132.29166 Q 52.916664 132.29166 26.458332 105.83333 L 0.0 105.83333 L 0.0 52.916664 L 0.0 0.0 L 52.916664 0.0 Q 79.37499 -26.458332 105.83333 0.0 z" svg:height="2.9104166mm" draw:style-name="style-39" svg:viewBox="0.0 0.0 449.79166 291.04166" svg:width="4.497916mm" svg:x="140.22916mm" svg:y="149.48958mm"/>
          <draw:path svg:d="M 132.29166 0.0 L 132.29166 0.0 L 158.74998 0.0 Q 185.20833 0.0 185.20833 52.916664 Q 185.20833 105.83333 264.5833 105.83333 Q 343.9583 105.83333 343.9583 132.29166 Q 343.9583 132.29166 370.41666 132.29166 Q 396.87497 132.29166 396.87497 132.29166 L 396.87497 132.29166 L 396.87497 238.12498 Q 370.41666 317.49997 396.87497 317.49997 Q 449.79166 343.9583 449.79166 343.9583 L 449.79166 343.9583 L 370.41666 343.9583 Q 291.04166 343.9583 185.20833 291.04166 L 52.916664 264.5833 L 52.916664 238.12498 L 26.458332 211.66666 L 26.458332 211.66666 L 26.458332 185.20833 L 26.458332 185.20833 L 26.458332 185.20833 L 0.0 132.29166 L 0.0 105.83333 L 0.0 79.37499 Q 26.458332 52.916664 26.458332 52.916664 L 26.458332 52.916664 L 52.916664 79.37499 Q 79.37499 79.37499 79.37499 52.916664 Q 79.37499 26.458332 105.83333 26.458332 Q 132.29166 26.458332 132.29166 0.0 z" svg:height="3.439583mm" draw:style-name="style-40" svg:viewBox="0.0 0.0 449.79166 343.9583" svg:width="4.497916mm" svg:x="163.77707mm" svg:y="214.04791mm"/>
          <draw:path svg:d="M 952.49994 0.0 L 978.95825 0.0 L 978.95825 26.458332 Q 1005.4166 52.916664 1005.4166 52.916664 L 1005.4166 79.37499 L 1005.4166 105.83333 Q 1005.4166 105.83333 952.49994 158.74998 Q 952.49994 238.12498 926.0416 211.66666 L 899.5833 211.66666 L 899.5833 211.66666 Q 899.5833 185.20833 873.12494 211.66666 L 873.12494 211.66666 L 873.12494 211.66666 Q 846.6666 238.12498 846.6666 238.12498 L 846.6666 238.12498 L 846.6666 238.12498 Q 846.6666 264.5833 820.2083 264.5833 Q 793.74994 264.5833 793.74994 238.12498 Q 793.74994 211.66666 767.2916 211.66666 Q 714.37494 211.66666 687.9166 238.12498 Q 687.9166 264.5833 634.99994 291.04166 Q 555.625 317.49997 555.625 343.9583 L 555.625 370.41666 L 555.625 370.41666 L 555.625 396.87497 L 529.1666 396.87497 Q 502.7083 423.3333 502.7083 423.3333 L 502.7083 423.3333 L 502.7083 423.3333 Q 502.7083 423.3333 423.3333 476.24997 L 370.41666 476.24997 L 343.9583 502.7083 L 317.49997 529.1666 L 317.49997 529.1666 L 317.49997 529.1666 L 291.04166 529.1666 L 291.04166 529.1666 L 291.04166 555.625 L 264.5833 555.625 L 264.5833 555.625 L 264.5833 582.0833 L 211.66666 634.99994 Q 185.20833 687.9166 238.12498 687.9166 Q 291.04166 687.9166 291.04166 714.37494 L 291.04166 714.37494 L 264.5833 714.37494 L 211.66666 740.8333 L 211.66666 740.8333 L 211.66666 740.8333 L 185.20833 740.8333 L 185.20833 740.8333 L 105.83333 740.8333 L 26.458332 740.8333 L 26.458332 767.2916 L 0.0 767.2916 L 0.0 767.2916 L 0.0 767.2916 L 0.0 740.8333 L 0.0 687.9166 L 26.458332 661.4583 L 52.916664 634.99994 L 52.916664 634.99994 L 52.916664 634.99994 L 52.916664 634.99994 L 79.37499 634.99994 L 79.37499 634.99994 L 105.83333 634.99994 L 105.83333 634.99994 L 105.83333 608.5416 L 105.83333 608.5416 L 105.83333 608.5416 L 132.29166 608.5416 L 132.29166 582.0833 L 132.29166 582.0833 L 158.74998 582.0833 L 158.74998 582.0833 L 158.74998 582.0833 L 158.74998 555.625 L 158.74998 555.625 L 185.20833 555.625 L 185.20833 529.1666 L 185.20833 529.1666 L 211.66666 529.1666 L 211.66666 529.1666 L 211.66666 529.1666 L 211.66666 502.7083 L 211.66666 502.7083 L 423.3333 317.49997 Q 608.5416 158.74998 767.2916 79.37499 Q 926.0416 0.0 952.49994 0.0 z" svg:height="7.6729164mm" draw:style-name="style-41" svg:viewBox="0.0 0.0 1005.4166 767.2916" svg:width="10.054166mm" svg:x="193.67499mm" svg:y="150.28333mm"/>
          <draw:path svg:d="M 238.12498 79.37499 L 238.12498 52.916664 L 238.12498 52.916664 L 238.12498 52.916664 L 264.5833 26.458332 L 264.5833 0.0 L 343.9583 26.458332 Q 396.87497 52.916664 423.3333 52.916664 L 423.3333 79.37499 L 423.3333 105.83333 L 423.3333 158.74998 L 396.87497 211.66666 Q 396.87497 291.04166 370.41666 291.04166 L 370.41666 291.04166 L 343.9583 291.04166 Q 343.9583 317.49997 343.9583 317.49997 L 343.9583 317.49997 L 343.9583 317.49997 Q 317.49997 317.49997 211.66666 264.5833 L 105.83333 211.66666 L 105.83333 185.20833 L 79.37499 185.20833 L 79.37499 211.66666 L 79.37499 238.12498 L 52.916664 238.12498 L 52.916664 238.12498 L 52.916664 185.20833 Q 26.458332 132.29166 26.458332 52.916664 L 0.0 0.0 L 26.458332 0.0 Q 26.458332 -26.458332 52.916664 0.0 Q 52.916664 26.458332 132.29166 52.916664 Q 211.66666 105.83333 211.66666 79.37499 Q 238.12498 79.37499 238.12498 79.37499 z" svg:height="3.1749997mm" draw:style-name="style-42" svg:viewBox="0.0 0.0 423.3333 317.49997" svg:width="4.233333mm" svg:x="271.72708mm" svg:y="171.97916mm"/>
          <draw:path svg:d="M 105.83333 0.0 L 105.83333 0.0 L 105.83333 0.0 L 132.29166 0.0 L 132.29166 105.83333 Q 158.74998 211.66666 185.20833 238.12498 Q 185.20833 264.5833 211.66666 291.04166 Q 238.12498 317.49997 238.12498 343.9583 L 264.5833 343.9583 L 264.5833 343.9583 Q 291.04166 343.9583 238.12498 370.41666 L 211.66666 370.41666 L 211.66666 396.87497 L 185.20833 396.87497 L 185.20833 423.3333 L 185.20833 449.79166 L 158.74998 476.24997 L 132.29166 529.1666 L 132.29166 529.1666 L 132.29166 529.1666 L 132.29166 529.1666 L 132.29166 502.7083 L 105.83333 476.24997 L 79.37499 449.79166 L 79.37499 529.1666 L 79.37499 582.0833 L 52.916664 582.0833 L 52.916664 582.0833 L 52.916664 582.0833 L 52.916664 555.625 L 52.916664 449.79166 Q 79.37499 343.9583 79.37499 264.5833 Q 79.37499 185.20833 79.37499 158.74998 L 52.916664 132.29166 L 52.916664 158.74998 Q 26.458332 158.74998 26.458332 158.74998 L 26.458332 158.74998 L 26.458332 158.74998 Q 26.458332 158.74998 0.0 132.29166 Q 0.0 105.83333 26.458332 105.83333 Q 52.916664 105.83333 26.458332 52.916664 L 0.0 26.458332 L 52.916664 26.458332 Q 79.37499 26.458332 105.83333 0.0 z" svg:height="5.820833mm" draw:style-name="style-43" svg:viewBox="0.0 0.0 264.5833 582.0833" svg:width="2.6458333mm" svg:x="262.73123mm" svg:y="114.82916mm"/>
          <draw:path svg:d="M 899.5833 79.37499 L 926.0416 0.0 L 952.49994 79.37499 Q 978.95825 158.74998 1084.7916 158.74998 Q 1164.1666 132.29166 1190.6249 105.83333 Q 1190.6249 52.916664 1190.6249 52.916664 L 1190.6249 52.916664 L 1217.0833 132.29166 Q 1217.0833 211.66666 1349.3749 291.04166 Q 1455.2083 396.87497 1455.2083 449.79166 Q 1428.7499 529.1666 1402.2916 555.625 Q 1402.2916 582.0833 1375.8333 582.0833 Q 1349.3749 608.5416 1322.9166 634.99994 L 1322.9166 687.9166 L 1243.5416 714.37494 Q 1137.7083 740.8333 1190.6249 767.2916 Q 1217.0833 793.74994 1217.0833 820.2083 L 1217.0833 820.2083 L 1164.1666 820.2083 L 1111.25 820.2083 L 978.95825 846.6666 Q 846.6666 846.6666 767.2916 926.0416 Q 661.4583 978.95825 661.4583 1005.4166 Q 661.4583 1031.875 634.99994 1031.875 Q 608.5416 1031.875 555.625 1164.1666 Q 502.7083 1269.9999 502.7083 1296.4583 L 502.7083 1322.9166 L 449.79166 1322.9166 L 423.3333 1322.9166 L 396.87497 1349.3749 L 343.9583 1349.3749 L 264.5833 1349.3749 L 185.20833 1322.9166 L 158.74998 1322.9166 L 132.29166 1322.9166 L 132.29166 1296.4583 Q 132.29166 1296.4583 105.83333 1296.4583 L 105.83333 1269.9999 L 105.83333 1269.9999 L 79.37499 1269.9999 L 79.37499 1269.9999 L 79.37499 1269.9999 L 79.37499 1243.5416 L 79.37499 1243.5416 L 52.916664 1243.5416 L 52.916664 1217.0833 L 52.916664 1217.0833 L 26.458332 1217.0833 L 26.458332 1190.6249 L 26.458332 1164.1666 L 0.0 1164.1666 L 0.0 1164.1666 L 0.0 1164.1666 Q -26.458332 1137.7083 0.0 952.49994 Q 0.0 767.2916 26.458332 767.2916 Q 52.916664 767.2916 52.916664 740.8333 Q 79.37499 714.37494 185.20833 582.0833 L 291.04166 476.24997 L 291.04166 476.24997 L 317.49997 476.24997 L 343.9583 449.79166 L 370.41666 423.3333 L 370.41666 423.3333 L 396.87497 423.3333 L 396.87497 423.3333 L 396.87497 423.3333 L 396.87497 396.87497 L 396.87497 396.87497 L 423.3333 396.87497 L 423.3333 370.41666 L 449.79166 370.41666 Q 476.24997 370.41666 476.24997 343.9583 Q 502.7083 343.9583 608.5416 291.04166 Q 740.8333 264.5833 793.74994 211.66666 Q 873.12494 158.74998 899.5833 79.37499 z" svg:height="13.49375mm" draw:style-name="style-44" svg:viewBox="0.0 0.0 1455.2083 1349.3749" svg:width="14.552083mm" svg:x="64.822914mm" svg:y="157.16249mm"/>
          <draw:path svg:d="M 0.0 52.916664 L 0.0 26.458332 L 26.458332 26.458332 Q 79.37499 26.458332 105.83333 0.0 Q 132.29166 -26.458332 132.29166 26.458332 Q 132.29166 79.37499 79.37499 79.37499 Q 26.458332 79.37499 0.0 52.916664 z" svg:height="0.7937499mm" draw:style-name="style-45" svg:viewBox="0.0 0.0 132.29166 79.37499" svg:width="1.3229166mm" svg:x="195.52707mm" svg:y="214.04791mm"/>
          <draw:path svg:d="M 873.12494 0.0 L 899.5833 0.0 L 899.5833 0.0 Q 899.5833 0.0 767.2916 105.83333 L 634.99994 211.66666 L 608.5416 211.66666 L 555.625 211.66666 L 555.625 238.12498 L 555.625 238.12498 L 529.1666 264.5833 L 502.7083 291.04166 L 502.7083 343.9583 Q 502.7083 396.87497 529.1666 396.87497 L 529.1666 396.87497 L 502.7083 423.3333 Q 449.79166 423.3333 449.79166 449.79166 L 449.79166 476.24997 L 449.79166 476.24997 Q 423.3333 476.24997 291.04166 529.1666 L 185.20833 582.0833 L 185.20833 582.0833 L 158.74998 582.0833 L 132.29166 582.0833 L 105.83333 582.0833 L 105.83333 582.0833 L 105.83333 582.0833 L 79.37499 582.0833 Q 79.37499 582.0833 52.916664 555.625 L 26.458332 555.625 L 26.458332 529.1666 L 26.458332 476.24997 L 0.0 476.24997 L 0.0 476.24997 L 26.458332 449.79166 L 79.37499 423.3333 L 79.37499 423.3333 L 79.37499 423.3333 L 52.916664 423.3333 L 52.916664 423.3333 L 52.916664 396.87497 L 79.37499 396.87497 L 79.37499 396.87497 L 79.37499 370.41666 L 79.37499 370.41666 L 79.37499 370.41666 L 52.916664 370.41666 L 52.916664 370.41666 L 52.916664 370.41666 L 79.37499 343.9583 L 79.37499 317.49997 Q 132.29166 291.04166 185.20833 238.12498 Q 238.12498 211.66666 396.87497 158.74998 Q 582.0833 105.83333 661.4583 79.37499 Q 767.2916 79.37499 767.2916 52.916664 Q 793.74994 0.0 793.74994 0.0 L 793.74994 0.0 L 820.2083 0.0 Q 846.6666 0.0 873.12494 0.0 z" svg:height="5.820833mm" draw:style-name="style-46" svg:viewBox="0.0 0.0 899.5833 582.0833" svg:width="8.995832mm" svg:x="47.88958mm" svg:y="71.4375mm"/>
          <draw:path svg:d="M 873.12494 26.458332 L 873.12494 26.458332 L 873.12494 52.916664 Q 846.6666 79.37499 820.2083 132.29166 L 767.2916 185.20833 L 767.2916 185.20833 L 767.2916 185.20833 L 740.8333 185.20833 Q 740.8333 185.20833 740.8333 211.66666 L 740.8333 211.66666 L 740.8333 211.66666 Q 714.37494 238.12498 714.37494 238.12498 L 714.37494 238.12498 L 687.9166 238.12498 Q 687.9166 238.12498 634.99994 264.5833 L 582.0833 291.04166 L 555.625 291.04166 Q 529.1666 291.04166 529.1666 317.49997 L 502.7083 317.49997 L 476.24997 317.49997 Q 476.24997 343.9583 370.41666 423.3333 L 264.5833 502.7083 L 238.12498 529.1666 L 211.66666 555.625 L 211.66666 582.0833 L 211.66666 608.5416 L 185.20833 608.5416 L 185.20833 608.5416 L 185.20833 582.0833 L 158.74998 582.0833 L 158.74998 582.0833 L 158.74998 582.0833 L 158.74998 555.625 L 158.74998 502.7083 L 158.74998 396.87497 Q 158.74998 291.04166 132.29166 317.49997 L 105.83333 343.9583 L 105.83333 343.9583 Q 105.83333 343.9583 105.83333 291.04166 Q 105.83333 211.66666 132.29166 185.20833 L 185.20833 132.29166 L 105.83333 132.29166 L 52.916664 132.29166 L 26.458332 105.83333 L 0.0 79.37499 L 0.0 79.37499 L 0.0 79.37499 L 105.83333 105.83333 Q 238.12498 132.29166 264.5833 105.83333 Q 317.49997 105.83333 317.49997 52.916664 Q 343.9583 0.0 370.41666 26.458332 Q 423.3333 26.458332 634.99994 0.0 Q 846.6666 -26.458332 846.6666 0.0 Q 846.6666 0.0 873.12494 26.458332 z" svg:height="6.0854163mm" draw:style-name="style-47" svg:viewBox="0.0 0.0 873.12494 608.5416" svg:width="8.73125mm" svg:x="217.48749mm" svg:y="159.54375mm"/>
          <draw:path svg:d="M 0.0 211.66666 L 26.458332 0.0 L 52.916664 0.0 L 79.37499 0.0 L 79.37499 105.83333 L 52.916664 185.20833 L 52.916664 238.12498 L 52.916664 291.04166 L 79.37499 291.04166 L 79.37499 317.49997 L 105.83333 317.49997 L 132.29166 317.49997 L 158.74998 291.04166 L 185.20833 264.5833 L 317.49997 211.66666 Q 423.3333 158.74998 529.1666 158.74998 Q 608.5416 158.74998 608.5416 158.74998 L 608.5416 158.74998 L 529.1666 185.20833 Q 423.3333 211.66666 264.5833 317.49997 Q 105.83333 449.79166 105.83333 476.24997 Q 105.83333 502.7083 105.83333 555.625 L 105.83333 608.5416 L 105.83333 634.99994 L 105.83333 661.4583 L 79.37499 740.8333 L 52.916664 793.74994 L 52.916664 793.74994 L 52.916664 793.74994 L 26.458332 793.74994 L 0.0 793.74994 L 0.0 582.0833 Q 0.0 396.87497 0.0 211.66666 z" svg:height="7.9374995mm" draw:style-name="style-48" svg:viewBox="0.0 0.0 608.5416 793.74994" svg:width="6.0854163mm" svg:x="69.32083mm" svg:y="123.29583mm"/>
          <draw:path svg:d="M 873.12494 0.0 L 899.5833 0.0 L 926.0416 26.458332 Q 926.0416 26.458332 952.49994 105.83333 Q 952.49994 185.20833 820.2083 238.12498 Q 661.4583 291.04166 608.5416 343.9583 Q 555.625 370.41666 529.1666 396.87497 Q 529.1666 423.3333 370.41666 529.1666 Q 238.12498 634.99994 158.74998 714.37494 Q 105.83333 767.2916 79.37499 793.74994 L 52.916664 793.74994 L 52.916664 767.2916 L 52.916664 767.2916 L 52.916664 767.2916 Q 79.37499 740.8333 105.83333 714.37494 L 132.29166 687.9166 L 132.29166 661.4583 Q 132.29166 661.4583 158.74998 661.4583 L 158.74998 661.4583 L 158.74998 661.4583 Q 185.20833 634.99994 185.20833 608.5416 Q 185.20833 555.625 132.29166 502.7083 L 79.37499 423.3333 L 52.916664 423.3333 L 52.916664 396.87497 L 52.916664 396.87497 L 26.458332 396.87497 L 26.458332 396.87497 L 26.458332 396.87497 L 26.458332 370.41666 L 26.458332 370.41666 L 0.0 370.41666 L 0.0 343.9583 L 0.0 343.9583 L 26.458332 343.9583 L 26.458332 343.9583 L 26.458332 343.9583 L 26.458332 343.9583 L 26.458332 343.9583 L 52.916664 343.9583 L 52.916664 343.9583 L 52.916664 370.41666 L 79.37499 370.41666 L 79.37499 370.41666 L 79.37499 396.87497 L 79.37499 396.87497 L 79.37499 396.87497 L 105.83333 396.87497 L 105.83333 396.87497 L 105.83333 423.3333 L 132.29166 423.3333 L 158.74998 476.24997 Q 211.66666 502.7083 291.04166 502.7083 Q 343.9583 476.24997 370.41666 449.79166 Q 370.41666 423.3333 502.7083 317.49997 Q 608.5416 211.66666 634.99994 185.20833 Q 634.99994 158.74998 714.37494 79.37499 Q 820.2083 26.458332 873.12494 0.0 z" svg:height="7.9374995mm" draw:style-name="style-49" svg:viewBox="0.0 0.0 952.49994 793.74994" svg:width="9.525mm" svg:x="136.78958mm" svg:y="171.71457mm"/>
          <draw:path svg:d="M 1561.0416 0.0 L 1561.0416 0.0 L 1561.0416 0.0 Q 1561.0416 26.458332 1587.4999 26.458332 L 1587.4999 26.458332 L 1587.4999 26.458332 L 1587.4999 26.458332 L 1613.9583 79.37499 Q 1640.4166 105.83333 1640.4166 132.29166 L 1640.4166 158.74998 L 1640.4166 158.74998 Q 1613.9583 185.20833 1640.4166 185.20833 L 1640.4166 185.20833 L 1799.1666 502.7083 Q 1957.9165 793.74994 1957.9165 873.12494 Q 1957.9165 952.49994 1984.3749 1058.3333 L 2010.8333 1164.1666 L 2010.8333 1164.1666 L 2010.8333 1164.1666 L 2010.8333 1217.0833 Q 2010.8333 1269.9999 2037.2915 1349.3749 L 2063.75 1428.7499 L 2063.75 1481.6666 Q 2063.75 1534.5833 2090.2083 1534.5833 L 2090.2083 1534.5833 L 2090.2083 1613.9583 L 2090.2083 1666.8749 L 2090.2083 1666.8749 Q 2090.2083 1666.8749 2116.6665 1693.3333 L 2116.6665 1693.3333 L 2143.125 1878.5416 Q 2169.5833 2090.2083 2010.8333 2407.7083 Q 1904.9999 2725.2083 1878.5416 2751.6665 L 1852.0833 2778.1248 L 1852.0833 2831.0415 L 1852.0833 2857.4998 L 1852.0833 2883.9583 Q 1852.0833 2883.9583 1852.0833 2883.9583 L 1852.0833 2883.9583 L 1878.5416 2857.4998 L 1904.9999 2831.0415 L 1904.9999 2804.5833 L 1904.9999 2778.1248 L 1931.4583 2751.6665 Q 1957.9165 2725.2083 1984.3749 2645.8333 L 2037.2915 2566.4583 L 2037.2915 2539.9998 L 2063.75 2539.9998 L 2063.75 2513.5415 L 2063.75 2487.0833 L 2090.2083 2460.6248 L 2116.6665 2407.7083 L 2116.6665 2407.7083 L 2116.6665 2407.7083 L 2143.125 2381.2498 Q 2169.5833 2381.2498 2196.0415 2460.6248 Q 2222.5 2566.4583 2222.5 2619.3748 L 2222.5 2645.8333 L 2275.4165 2989.7915 Q 2328.3333 3307.2915 2354.7915 3413.1248 L 2354.7915 3492.4998 L 2301.875 3730.6248 Q 2222.5 3968.7498 2222.5 3968.7498 Q 2222.5 3995.208 2222.5 3995.208 L 2222.5 3995.208 L 2196.0415 3995.208 L 2196.0415 3995.208 L 2196.0415 4021.6665 L 2169.5833 4021.6665 L 2169.5833 4048.1248 L 2169.5833 4101.0415 L 2143.125 4101.0415 L 2143.125 4101.0415 L 2143.125 4127.5 Q 2116.6665 4127.5 2116.6665 4153.958 L 2116.6665 4153.958 L 2116.6665 4153.958 Q 2116.6665 4153.958 2090.2083 4153.958 L 2090.2083 4180.4165 L 1799.1666 4524.375 Q 1481.6666 4841.8745 1481.6666 4868.333 L 1481.6666 4868.333 L 1455.2083 4868.333 L 1455.2083 4894.7915 L 1455.2083 4894.7915 L 1428.7499 4894.7915 L 1428.7499 4894.7915 L 1428.7499 4894.7915 L 1428.7499 4921.2495 L 1428.7499 4921.2495 L 1402.2916 4921.2495 L 1402.2916 4947.708 L 1402.2916 4947.708 L 1375.8333 4947.708 L 1375.8333 4947.708 L 1375.8333 4947.708 L 1375.8333 4974.1665 L 1375.8333 4974.1665 L 1349.3749 5000.6245 L 1349.3749 5000.6245 L 1349.3749 5000.6245 L 1322.9166 5000.6245 L 1322.9166 5000.6245 L 1322.9166 5027.083 L 1322.9166 5027.083 Q 1322.9166 5027.083 1269.9999 5053.5415 Q 1243.5416 5053.5415 1243.5416 5079.9995 Q 1243.5416 5106.458 1111.25 5185.833 L 978.95825 5265.208 L 978.95825 5265.208 L 952.49994 5265.208 L 952.49994 5265.208 L 952.49994 5265.208 L 899.5833 5291.6665 L 873.12494 5318.1245 L 846.6666 5318.1245 L 820.2083 5318.1245 L 793.74994 5318.1245 Q 793.74994 5318.1245 767.2916 5291.6665 Q 740.8333 5291.6665 714.37494 5238.7495 Q 687.9166 5212.2915 449.79166 4709.583 L 211.66666 4206.875 L 211.66666 4206.875 L 211.66666 4180.4165 L 185.20833 4153.958 L 158.74998 4101.0415 L 158.74998 4048.1248 Q 158.74998 4021.6665 105.83333 3889.3748 L 52.916664 3783.5415 L 52.916664 3757.0833 L 52.916664 3730.6248 L 79.37499 3730.6248 Q 105.83333 3730.6248 158.74998 3757.0833 L 185.20833 3783.5415 L 211.66666 3783.5415 L 238.12498 3783.5415 L 238.12498 3730.6248 L 211.66666 3704.1665 L 211.66666 3677.7083 Q 211.66666 3624.7915 132.29166 3413.1248 Q 52.916664 3227.9165 26.458332 3042.7083 L 0.0 2831.0415 L 0.0 2778.1248 Q 0.0 2725.2083 26.458332 2566.4583 L 52.916664 2407.7083 L 52.916664 2407.7083 L 52.916664 2407.7083 L 79.37499 2301.875 L 105.83333 2222.5 L 105.83333 2222.5 L 105.83333 2196.0415 L 105.83333 2196.0415 L 105.83333 2196.0415 L 132.29166 2196.0415 L 132.29166 2196.0415 L 132.29166 2222.5 L 158.74998 2248.9583 L 158.74998 2275.4165 L 158.74998 2301.875 L 185.20833 2354.7915 L 211.66666 2381.2498 L 370.41666 2778.1248 Q 529.1666 3174.9998 529.1666 3201.4583 L 529.1666 3254.3748 L 555.625 3280.8333 L 555.625 3307.2915 L 582.0833 3307.2915 L 608.5416 3307.2915 L 634.99994 3280.8333 L 661.4583 3254.3748 L 661.4583 3254.3748 L 687.9166 3254.3748 L 687.9166 3254.3748 L 687.9166 3254.3748 L 687.9166 3227.9165 Q 687.9166 3227.9165 740.8333 3174.9998 Q 767.2916 3122.0833 793.74994 3122.0833 Q 820.2083 3122.0833 820.2083 3148.5415 Q 846.6666 3201.4583 846.6666 3148.5415 Q 846.6666 3122.0833 899.5833 3095.6248 Q 926.0416 3095.6248 899.5833 3069.1665 Q 899.5833 3042.7083 978.95825 3016.2498 Q 1058.3333 2989.7915 1058.3333 2936.8748 Q 1058.3333 2910.4165 1031.875 2778.1248 L 1005.4166 2672.2915 L 1005.4166 2672.2915 L 1005.4166 2645.8333 L 1031.875 2592.9165 L 1058.3333 2539.9998 L 1058.3333 2460.6248 Q 1058.3333 2407.7083 1084.7916 2434.1665 Q 1111.25 2460.6248 1111.25 2248.9583 Q 1111.25 2063.75 1058.3333 1878.5416 Q 1005.4166 1719.7916 1005.4166 1666.8749 Q 1005.4166 1640.4166 978.95825 1640.4166 Q 952.49994 1640.4166 952.49994 1587.4999 Q 952.49994 1534.5833 846.6666 1349.3749 L 767.2916 1190.6249 L 767.2916 1164.1666 Q 740.8333 1137.7083 740.8333 1137.7083 L 740.8333 1164.1666 L 740.8333 1164.1666 L 714.37494 1164.1666 L 714.37494 1137.7083 Q 687.9166 1111.25 740.8333 1111.25 Q 740.8333 1111.25 687.9166 952.49994 Q 608.5416 767.2916 529.1666 767.2916 Q 423.3333 767.2916 317.49997 793.74994 L 238.12498 846.6666 L 211.66666 846.6666 L 185.20833 820.2083 L 158.74998 820.2083 L 105.83333 820.2083 L 105.83333 793.74994 L 105.83333 767.2916 L 132.29166 740.8333 L 132.29166 714.37494 L 158.74998 714.37494 L 158.74998 714.37494 L 158.74998 687.9166 L 158.74998 687.9166 L 158.74998 687.9166 Q 185.20833 661.4583 185.20833 661.4583 L 185.20833 661.4583 L 211.66666 661.4583 Q 211.66666 661.4583 211.66666 634.99994 L 211.66666 634.99994 L 211.66666 634.99994 Q 238.12498 608.5416 238.12498 608.5416 L 264.5833 608.5416 L 264.5833 608.5416 L 264.5833 608.5416 L 264.5833 582.0833 L 264.5833 582.0833 L 291.04166 582.0833 L 291.04166 555.625 L 291.04166 555.625 L 317.49997 555.625 L 317.49997 555.625 L 317.49997 555.625 L 317.49997 529.1666 L 317.49997 529.1666 L 317.49997 502.7083 L 317.49997 476.24997 L 317.49997 476.24997 L 317.49997 502.7083 L 317.49997 502.7083 L 317.49997 502.7083 L 291.04166 502.7083 L 291.04166 502.7083 L 264.5833 529.1666 L 238.12498 555.625 L 238.12498 555.625 L 211.66666 555.625 L 211.66666 555.625 L 211.66666 555.625 L 211.66666 582.0833 L 211.66666 582.0833 L 185.20833 582.0833 Q 185.20833 608.5416 132.29166 634.99994 L 79.37499 661.4583 L 79.37499 687.9166 L 52.916664 714.37494 L 52.916664 714.37494 L 52.916664 714.37494 L 26.458332 740.8333 L 0.0 740.8333 L 0.0 714.37494 L 0.0 687.9166 L 26.458332 687.9166 L 26.458332 661.4583 L 26.458332 661.4583 L 52.916664 661.4583 L 52.916664 634.99994 L 52.916664 608.5416 L 79.37499 555.625 L 79.37499 529.1666 L 105.83333 529.1666 Q 105.83333 502.7083 105.83333 502.7083 L 105.83333 502.7083 L 105.83333 502.7083 L 105.83333 476.24997 L 105.83333 476.24997 Q 132.29166 449.79166 132.29166 449.79166 L 132.29166 449.79166 L 211.66666 291.04166 Q 291.04166 132.29166 634.99994 105.83333 Q 1005.4166 79.37499 1217.0833 79.37499 L 1455.2083 79.37499 L 1481.6666 79.37499 L 1534.5833 79.37499 L 1534.5833 26.458332 Q 1534.5833 0.0 1561.0416 0.0 z M 740.8333 449.79166 L 714.37494 449.79166 L 687.9166 423.3333 L 634.99994 396.87497 L 582.0833 370.41666 Q 529.1666 343.9583 634.99994 317.49997 Q 714.37494 291.04166 793.74994 343.9583 Q 899.5833 396.87497 1005.4166 555.625 Q 1111.25 714.37494 1137.7083 714.37494 Q 1164.1666 714.37494 1164.1666 740.8333 Q 1164.1666 767.2916 1111.25 740.8333 Q 1058.3333 714.37494 1058.3333 687.9166 Q 1058.3333 661.4583 899.5833 555.625 Q 767.2916 449.79166 740.8333 449.79166 z M 1746.2499 1613.9583 L 1693.3333 1481.6666 L 1613.9583 1375.8333 Q 1561.0416 1269.9999 1613.9583 1296.4583 Q 1640.4166 1349.3749 1719.7916 1481.6666 Q 1799.1666 1613.9583 1825.6249 1613.9583 Q 1852.0833 1613.9583 1852.0833 1561.0416 Q 1852.0833 1508.1249 1878.5416 1508.1249 Q 1904.9999 1534.5833 1957.9165 1693.3333 Q 2010.8333 1852.0833 1957.9165 1852.0833 Q 1904.9999 1825.6249 1852.0833 1799.1666 Q 1799.1666 1746.2499 1746.2499 1613.9583 z M 1799.1666 2963.3333 Q 1799.1666 2963.3333 1825.6249 2963.3333 L 1825.6249 2989.7915 L 1799.1666 2989.7915 Q 1799.1666 2989.7915 1799.1666 2963.3333 z M 1481.6666 3730.6248 L 1455.2083 3730.6248 L 1455.2083 3651.2498 Q 1481.6666 3545.4165 1587.4999 3360.2083 Q 1693.3333 3201.4583 1640.4166 3307.2915 Q 1587.4999 3439.5833 1587.4999 3466.0415 Q 1561.0416 3518.9583 1693.3333 3466.0415 Q 1825.6249 3413.1248 1693.3333 3518.9583 Q 1587.4999 3677.7083 1561.0416 3677.7083 Q 1534.5833 3677.7083 1534.5833 3704.1665 Q 1508.1249 3730.6248 1481.6666 3730.6248 z M 740.8333 3254.3748 Q 740.8333 3227.9165 767.2916 3254.3748 Q 793.74994 3254.3748 767.2916 3254.3748 Q 740.8333 3280.8333 740.8333 3254.3748 z M 661.4583 3386.6665 L 687.9166 3413.1248 L 687.9166 3413.1248 L 687.9166 3413.1248 L 661.4583 3413.1248 L 661.4583 3413.1248 L 634.99994 3413.1248 L 634.99994 3413.1248 L 634.99994 3413.1248 L 634.99994 3413.1248 L 634.99994 3386.6665 Q 634.99994 3360.2083 661.4583 3386.6665 z" svg:height="53.181248mm" draw:style-name="style-50" svg:viewBox="0.0 0.0 2354.7915 5318.1245" svg:width="23.547915mm" svg:x="102.12916mm" svg:y="121.97291mm"/>
          <draw:path svg:d="M 846.6666 291.04166 L 846.6666 291.04166 L 846.6666 317.49997 Q 846.6666 370.41666 873.12494 370.41666 L 873.12494 370.41666 L 873.12494 370.41666 L 873.12494 396.87497 L 873.12494 423.3333 L 873.12494 423.3333 L 899.5833 476.24997 Q 899.5833 502.7083 820.2083 502.7083 Q 740.8333 529.1666 714.37494 529.1666 Q 687.9166 555.625 687.9166 582.0833 L 687.9166 634.99994 L 608.5416 634.99994 Q 529.1666 634.99994 529.1666 687.9166 L 529.1666 714.37494 L 502.7083 767.2916 Q 476.24997 820.2083 449.79166 846.6666 L 449.79166 846.6666 L 449.79166 846.6666 Q 423.3333 846.6666 423.3333 873.12494 Q 423.3333 899.5833 264.5833 899.5833 Q 105.83333 873.12494 105.83333 899.5833 Q 105.83333 926.0416 79.37499 926.0416 L 52.916664 952.49994 L 52.916664 952.49994 L 52.916664 952.49994 L 79.37499 978.95825 L 79.37499 1005.4166 L 79.37499 1005.4166 L 52.916664 1005.4166 L 52.916664 1005.4166 L 52.916664 1005.4166 L 52.916664 1031.875 L 52.916664 1031.875 L 26.458332 1005.4166 L 0.0 978.95825 L 0.0 978.95825 L 0.0 978.95825 L 0.0 952.49994 L 0.0 899.5833 L 0.0 820.2083 Q 0.0 740.8333 0.0 714.37494 Q 0.0 687.9166 0.0 687.9166 L 0.0 661.4583 L 0.0 634.99994 Q 0.0 582.0833 26.458332 582.0833 L 26.458332 582.0833 L 26.458332 582.0833 Q 52.916664 555.625 52.916664 555.625 L 52.916664 555.625 L 79.37499 555.625 Q 105.83333 529.1666 132.29166 502.7083 L 158.74998 449.79166 L 158.74998 423.3333 Q 158.74998 423.3333 317.49997 238.12498 L 476.24997 52.916664 L 476.24997 52.916664 Q 502.7083 52.916664 502.7083 26.458332 L 502.7083 26.458332 L 555.625 0.0 Q 608.5416 -52.916664 687.9166 79.37499 Q 793.74994 185.20833 793.74994 238.12498 Q 820.2083 264.5833 846.6666 291.04166 z" svg:height="10.318749mm" draw:style-name="style-51" svg:viewBox="0.0 0.0 899.5833 1031.875" svg:width="8.995832mm" svg:x="72.49583mm" svg:y="101.07083mm"/>
          <draw:path svg:d="M 423.3333 0.0 L 423.3333 0.0 L 449.79166 105.83333 Q 502.7083 185.20833 502.7083 185.20833 L 502.7083 211.66666 L 502.7083 211.66666 L 502.7083 211.66666 L 529.1666 238.12498 L 555.625 264.5833 L 555.625 264.5833 L 555.625 264.5833 L 555.625 291.04166 L 555.625 291.04166 L 529.1666 291.04166 L 529.1666 317.49997 L 529.1666 317.49997 L 555.625 317.49997 L 555.625 343.9583 L 555.625 370.41666 L 582.0833 370.41666 L 608.5416 370.41666 L 608.5416 343.9583 L 608.5416 317.49997 L 608.5416 317.49997 Q 634.99994 317.49997 634.99994 291.04166 L 634.99994 291.04166 L 634.99994 370.41666 Q 608.5416 423.3333 608.5416 502.7083 Q 582.0833 582.0833 502.7083 582.0833 Q 449.79166 555.625 449.79166 608.5416 Q 423.3333 634.99994 396.87497 634.99994 Q 370.41666 634.99994 343.9583 608.5416 L 317.49997 608.5416 L 317.49997 608.5416 Q 317.49997 634.99994 291.04166 634.99994 L 291.04166 634.99994 L 291.04166 634.99994 L 291.04166 634.99994 L 291.04166 661.4583 L 291.04166 661.4583 L 264.5833 661.4583 L 264.5833 687.9166 L 238.12498 687.9166 L 238.12498 687.9166 L 238.12498 661.4583 Q 238.12498 634.99994 238.12498 582.0833 Q 238.12498 555.625 158.74998 502.7083 L 79.37499 476.24997 L 26.458332 449.79166 L 0.0 423.3333 L 0.0 423.3333 L 0.0 423.3333 L 0.0 423.3333 L 26.458332 423.3333 L 26.458332 370.41666 L 26.458332 343.9583 L 26.458332 317.49997 L 26.458332 264.5833 L 26.458332 238.12498 L 26.458332 211.66666 L 26.458332 211.66666 L 52.916664 211.66666 L 52.916664 185.20833 L 52.916664 185.20833 L 52.916664 185.20833 L 79.37499 185.20833 L 79.37499 185.20833 L 79.37499 211.66666 L 211.66666 211.66666 Q 343.9583 264.5833 343.9583 264.5833 L 370.41666 264.5833 L 370.41666 238.12498 L 396.87497 238.12498 L 396.87497 238.12498 L 396.87497 211.66666 L 423.3333 211.66666 Q 449.79166 211.66666 423.3333 105.83333 L 396.87497 26.458332 L 396.87497 0.0 Q 396.87497 0.0 423.3333 0.0 z" svg:height="6.879166mm" draw:style-name="style-52" svg:viewBox="0.0 0.0 634.99994 687.9166" svg:width="6.3499994mm" svg:x="107.15624mm" svg:y="186.79582mm"/>
          <draw:path svg:d="M 79.37499 0.0 Q 185.20833 -26.458332 185.20833 26.458332 Q 185.20833 79.37499 79.37499 79.37499 Q 0.0 105.83333 0.0 52.916664 Q 0.0 0.0 79.37499 0.0 z" svg:height="0.7937499mm" draw:style-name="style-53" svg:viewBox="0.0 0.0 185.20833 79.37499" svg:width="1.8520832mm" svg:x="76.46458mm" svg:y="34.395832mm"/>
          <draw:path svg:d="M 26.458332 26.458332 L 52.916664 0.0 L 79.37499 0.0 Q 105.83333 26.458332 132.29166 26.458332 L 132.29166 26.458332 L 132.29166 26.458332 Q 132.29166 26.458332 132.29166 52.916664 L 158.74998 52.916664 L 158.74998 52.916664 Q 158.74998 26.458332 185.20833 26.458332 L 211.66666 0.0 L 238.12498 0.0 L 264.5833 0.0 L 291.04166 26.458332 Q 343.9583 79.37499 343.9583 185.20833 Q 396.87497 264.5833 502.7083 661.4583 Q 608.5416 1058.3333 608.5416 1137.7083 Q 608.5416 1217.0833 634.99994 1217.0833 Q 661.4583 1217.0833 661.4583 1190.6249 Q 661.4583 1137.7083 687.9166 1402.2916 Q 714.37494 1640.4166 687.9166 1878.5416 L 687.9166 2090.2083 L 687.9166 2196.0415 Q 661.4583 2275.4165 661.4583 2407.7083 L 661.4583 2513.5415 L 634.99994 2513.5415 L 634.99994 2513.5415 L 608.5416 2513.5415 L 582.0833 2513.5415 L 582.0833 2513.5415 L 555.625 2513.5415 L 555.625 2487.0833 L 555.625 2460.6248 L 529.1666 2460.6248 L 529.1666 2460.6248 L 529.1666 2434.1665 L 502.7083 2434.1665 L 502.7083 2434.1665 L 502.7083 2407.7083 L 502.7083 2407.7083 L 502.7083 2407.7083 L 476.24997 2407.7083 Q 476.24997 2407.7083 396.87497 2301.875 Q 343.9583 2222.5 264.5833 2196.0415 Q 185.20833 2143.125 185.20833 2090.2083 Q 185.20833 2063.75 158.74998 2090.2083 L 132.29166 2116.6665 L 132.29166 2116.6665 Q 132.29166 2116.6665 105.83333 1984.3749 L 79.37499 1825.6249 L 79.37499 1825.6249 L 79.37499 1825.6249 L 79.37499 1719.7916 Q 79.37499 1587.4999 52.916664 1137.7083 L 0.0 661.4583 L 0.0 582.0833 L 0.0 502.7083 L 0.0 423.3333 Q 26.458332 343.9583 26.458332 185.20833 Q 26.458332 26.458332 26.458332 26.458332 z" svg:height="25.135416mm" draw:style-name="style-54" svg:viewBox="0.0 0.0 687.9166 2513.5415" svg:width="6.879166mm" svg:x="79.11041mm" svg:y="108.21458mm"/>
          <draw:path svg:d="M 79.37499 26.458332 L 79.37499 0.0 L 264.5833 26.458332 Q 449.79166 52.916664 529.1666 52.916664 L 608.5416 52.916664 L 608.5416 52.916664 Q 582.0833 79.37499 555.625 105.83333 Q 529.1666 105.83333 502.7083 185.20833 L 476.24997 264.5833 L 476.24997 264.5833 Q 476.24997 291.04166 449.79166 291.04166 L 449.79166 291.04166 L 449.79166 264.5833 Q 423.3333 264.5833 423.3333 264.5833 L 423.3333 238.12498 L 396.87497 238.12498 Q 396.87497 264.5833 370.41666 291.04166 L 343.9583 317.49997 L 317.49997 317.49997 Q 317.49997 317.49997 291.04166 211.66666 Q 264.5833 132.29166 185.20833 132.29166 Q 105.83333 158.74998 79.37499 238.12498 L 52.916664 317.49997 L 52.916664 264.5833 L 52.916664 185.20833 L 26.458332 185.20833 L 26.458332 211.66666 L 26.458332 211.66666 L 0.0 211.66666 L 0.0 211.66666 L 0.0 211.66666 L 0.0 238.12498 L 0.0 238.12498 L 0.0 211.66666 L 0.0 185.20833 L 0.0 185.20833 L 0.0 158.74998 L 0.0 158.74998 L 0.0 158.74998 L 26.458332 158.74998 L 26.458332 158.74998 L 52.916664 132.29166 Q 105.83333 105.83333 105.83333 79.37499 L 105.83333 52.916664 L 79.37499 52.916664 L 52.916664 52.916664 L 52.916664 52.916664 L 52.916664 52.916664 L 52.916664 26.458332 L 52.916664 26.458332 L 79.37499 26.458332 z" svg:height="3.1749997mm" draw:style-name="style-55" svg:viewBox="0.0 0.0 608.5416 317.49997" svg:width="6.0854163mm" svg:x="88.899994mm" svg:y="30.162498mm"/>
          <draw:path svg:d="M 52.916664 52.916664 L 52.916664 0.0 L 105.83333 26.458332 Q 158.74998 52.916664 185.20833 79.37499 L 211.66666 79.37499 L 211.66666 79.37499 L 211.66666 105.83333 L 211.66666 105.83333 L 211.66666 105.83333 L 238.12498 105.83333 L 238.12498 105.83333 L 264.5833 132.29166 L 291.04166 158.74998 L 291.04166 158.74998 L 317.49997 158.74998 L 476.24997 317.49997 Q 634.99994 476.24997 634.99994 476.24997 L 661.4583 476.24997 L 661.4583 476.24997 Q 661.4583 476.24997 687.9166 502.7083 L 687.9166 502.7083 L 687.9166 529.1666 Q 687.9166 529.1666 661.4583 529.1666 L 661.4583 529.1666 L 634.99994 529.1666 Q 608.5416 529.1666 582.0833 502.7083 Q 529.1666 476.24997 502.7083 529.1666 Q 476.24997 608.5416 264.5833 978.95825 L 105.83333 1349.3749 L 79.37499 1375.8333 L 52.916664 1402.2916 L 52.916664 1428.7499 L 52.916664 1455.2083 L 26.458332 1481.6666 L 0.0 1534.5833 L 0.0 1534.5833 L 0.0 1534.5833 L 0.0 1561.0416 L 0.0 1561.0416 L 0.0 1561.0416 L 0.0 1561.0416 L 0.0 1534.5833 L 0.0 1481.6666 L 0.0 1455.2083 L 0.0 1428.7499 L 26.458332 1375.8333 L 52.916664 1349.3749 L 52.916664 1322.9166 Q 52.916664 1269.9999 211.66666 978.95825 Q 317.49997 687.9166 370.41666 529.1666 Q 423.3333 370.41666 396.87497 343.9583 Q 370.41666 317.49997 211.66666 185.20833 L 52.916664 79.37499 L 52.916664 52.916664 z" svg:height="15.610415mm" draw:style-name="style-56" svg:viewBox="0.0 0.0 687.9166 1561.0416" svg:width="6.879166mm" svg:x="267.75833mm" svg:y="44.449997mm"/>
          <draw:path svg:d="M 238.12498 26.458332 L 264.5833 0.0 L 238.12498 79.37499 Q 211.66666 132.29166 238.12498 158.74998 Q 238.12498 185.20833 211.66666 185.20833 Q 158.74998 211.66666 158.74998 238.12498 L 158.74998 238.12498 L 158.74998 238.12498 Q 132.29166 238.12498 52.916664 211.66666 L 0.0 185.20833 L 0.0 158.74998 L 0.0 132.29166 L 26.458332 132.29166 L 52.916664 132.29166 L 105.83333 105.83333 Q 185.20833 105.83333 185.20833 79.37499 Q 211.66666 26.458332 238.12498 26.458332 z" svg:height="2.38125mm" draw:style-name="style-57" svg:viewBox="0.0 0.0 264.5833 238.12498" svg:width="2.6458333mm" svg:x="29.104166mm" svg:y="202.93541mm"/>
          <draw:path svg:d="M 502.7083 264.5833 L 502.7083 264.5833 L 502.7083 317.49997 Q 476.24997 343.9583 476.24997 370.41666 L 476.24997 370.41666 L 449.79166 370.41666 Q 423.3333 370.41666 396.87497 423.3333 Q 370.41666 449.79166 343.9583 476.24997 Q 291.04166 476.24997 264.5833 423.3333 Q 211.66666 343.9583 132.29166 343.9583 L 52.916664 343.9583 L 52.916664 343.9583 L 26.458332 343.9583 L 26.458332 317.49997 L 52.916664 317.49997 L 52.916664 317.49997 L 52.916664 317.49997 L 79.37499 291.04166 Q 105.83333 291.04166 105.83333 264.5833 Q 105.83333 238.12498 79.37499 238.12498 Q 52.916664 238.12498 52.916664 211.66666 L 26.458332 185.20833 L 0.0 105.83333 Q 0.0 0.0 52.916664 0.0 Q 105.83333 0.0 79.37499 79.37499 Q 52.916664 158.74998 132.29166 158.74998 Q 211.66666 158.74998 211.66666 105.83333 Q 211.66666 79.37499 238.12498 79.37499 Q 264.5833 79.37499 264.5833 158.74998 Q 291.04166 211.66666 317.49997 211.66666 Q 343.9583 211.66666 370.41666 158.74998 Q 370.41666 105.83333 396.87497 105.83333 Q 423.3333 105.83333 423.3333 211.66666 Q 423.3333 291.04166 449.79166 264.5833 Q 476.24997 264.5833 502.7083 264.5833 z" svg:height="4.7625mm" draw:style-name="style-58" svg:viewBox="0.0 0.0 502.7083 476.24997" svg:width="5.027083mm" svg:x="44.979164mm" svg:y="200.025mm"/>
          <draw:path svg:d="M 238.12498 26.458332 L 238.12498 0.0 L 238.12498 0.0 L 238.12498 26.458332 L 238.12498 26.458332 L 238.12498 26.458332 L 264.5833 26.458332 L 264.5833 26.458332 L 264.5833 52.916664 L 291.04166 52.916664 L 291.04166 132.29166 Q 291.04166 185.20833 396.87497 211.66666 Q 476.24997 238.12498 476.24997 238.12498 L 476.24997 238.12498 L 476.24997 396.87497 L 449.79166 529.1666 L 449.79166 582.0833 Q 449.79166 634.99994 396.87497 661.4583 Q 343.9583 687.9166 317.49997 608.5416 L 291.04166 555.625 L 291.04166 555.625 L 291.04166 555.625 L 264.5833 555.625 Q 238.12498 555.625 211.66666 555.625 Q 185.20833 555.625 185.20833 476.24997 L 211.66666 396.87497 L 211.66666 396.87497 L 238.12498 396.87497 L 238.12498 396.87497 L 238.12498 396.87497 L 185.20833 396.87497 L 132.29166 396.87497 L 105.83333 396.87497 L 79.37499 396.87497 L 79.37499 529.1666 L 79.37499 661.4583 L 52.916664 661.4583 L 26.458332 661.4583 L 26.458332 555.625 L 26.458332 449.79166 L 26.458332 343.9583 Q 26.458332 238.12498 52.916664 238.12498 Q 79.37499 238.12498 79.37499 185.20833 L 79.37499 158.74998 L 26.458332 158.74998 L 0.0 158.74998 L 0.0 132.29166 L 0.0 105.83333 L 26.458332 105.83333 L 79.37499 79.37499 L 132.29166 79.37499 L 158.74998 79.37499 L 158.74998 132.29166 Q 132.29166 158.74998 132.29166 185.20833 L 132.29166 238.12498 L 158.74998 238.12498 L 185.20833 238.12498 L 185.20833 211.66666 L 185.20833 211.66666 L 211.66666 185.20833 Q 238.12498 132.29166 238.12498 105.83333 L 238.12498 79.37499 L 238.12498 26.458332 z M 343.9583 582.0833 L 343.9583 555.625 L 370.41666 555.625 Q 396.87497 555.625 396.87497 608.5416 Q 396.87497 634.99994 370.41666 608.5416 Q 343.9583 582.0833 343.9583 582.0833 z" svg:height="6.614583mm" draw:style-name="style-59" svg:viewBox="0.0 0.0 476.24997 661.4583" svg:width="4.7625mm" svg:x="145.78542mm" svg:y="43.656246mm"/>
          <draw:path svg:d="M 79.37499 0.0 L 79.37499 0.0 L 79.37499 0.0 L 79.37499 0.0 L 105.83333 0.0 L 105.83333 26.458332 L 132.29166 26.458332 L 158.74998 26.458332 L 238.12498 52.916664 L 291.04166 52.916664 L 291.04166 79.37499 Q 291.04166 79.37499 317.49997 79.37499 L 317.49997 52.916664 L 343.9583 52.916664 L 370.41666 52.916664 L 370.41666 79.37499 Q 343.9583 79.37499 343.9583 79.37499 L 343.9583 79.37499 L 343.9583 132.29166 Q 370.41666 185.20833 396.87497 211.66666 Q 423.3333 211.66666 449.79166 396.87497 Q 502.7083 555.625 476.24997 555.625 Q 449.79166 529.1666 423.3333 529.1666 L 423.3333 529.1666 L 423.3333 502.7083 L 396.87497 476.24997 L 396.87497 476.24997 L 396.87497 476.24997 L 396.87497 449.79166 Q 396.87497 449.79166 317.49997 343.9583 Q 238.12498 238.12498 185.20833 211.66666 L 132.29166 185.20833 L 132.29166 185.20833 L 132.29166 185.20833 L 132.29166 158.74998 Q 132.29166 158.74998 52.916664 79.37499 L 0.0 26.458332 L 26.458332 26.458332 Q 52.916664 26.458332 79.37499 0.0 z" svg:height="5.5562496mm" draw:style-name="style-60" svg:viewBox="0.0 0.0 476.24997 555.625" svg:width="4.7625mm" svg:x="255.85207mm" svg:y="182.82707mm"/>
          <draw:path svg:d="M 926.0416 291.04166 L 926.0416 343.9583 L 899.5833 343.9583 L 899.5833 343.9583 L 873.12494 343.9583 Q 873.12494 343.9583 873.12494 370.41666 L 873.12494 370.41666 L 846.6666 370.41666 Q 820.2083 396.87497 661.4583 449.79166 Q 529.1666 502.7083 343.9583 661.4583 L 132.29166 846.6666 L 132.29166 846.6666 L 132.29166 873.12494 L 132.29166 873.12494 L 132.29166 873.12494 L 105.83333 873.12494 L 105.83333 873.12494 L 105.83333 899.5833 L 79.37499 899.5833 L 79.37499 899.5833 L 79.37499 926.0416 L 79.37499 926.0416 L 79.37499 926.0416 L 52.916664 952.49994 L 52.916664 978.95825 L 26.458332 978.95825 L 0.0 978.95825 L 0.0 952.49994 L 26.458332 926.0416 L 26.458332 926.0416 L 26.458332 926.0416 L 26.458332 899.5833 L 26.458332 899.5833 L 52.916664 873.12494 L 79.37499 820.2083 L 79.37499 793.74994 L 79.37499 767.2916 L 105.83333 740.8333 Q 132.29166 714.37494 185.20833 608.5416 L 238.12498 476.24997 L 238.12498 476.24997 Q 238.12498 476.24997 264.5833 449.79166 L 264.5833 449.79166 L 264.5833 449.79166 L 264.5833 423.3333 L 264.5833 423.3333 Q 291.04166 423.3333 291.04166 396.87497 L 291.04166 396.87497 L 291.04166 396.87497 L 291.04166 370.41666 L 291.04166 370.41666 Q 291.04166 370.41666 370.41666 291.04166 L 423.3333 185.20833 L 423.3333 185.20833 L 449.79166 185.20833 L 449.79166 185.20833 L 449.79166 158.74998 L 449.79166 158.74998 L 449.79166 158.74998 L 476.24997 132.29166 L 476.24997 132.29166 L 476.24997 132.29166 L 502.7083 132.29166 L 502.7083 105.83333 L 502.7083 79.37499 L 608.5416 0.0 Q 714.37494 -79.37499 820.2083 52.916664 Q 926.0416 158.74998 926.0416 185.20833 Q 926.0416 238.12498 926.0416 291.04166 z" svg:height="9.789583mm" draw:style-name="style-61" svg:viewBox="0.0 0.0 926.0416 978.95825" svg:width="9.260416mm" svg:x="194.46873mm" svg:y="146.84373mm"/>
          <draw:path svg:d="M 3413.1248 0.0 L 3413.1248 52.916664 L 3307.2915 158.74998 Q 3174.9998 264.5833 3201.4583 264.5833 Q 3254.3748 264.5833 3227.9165 317.49997 Q 3201.4583 370.41666 3201.4583 370.41666 L 3201.4583 396.87497 L 3174.9998 423.3333 Q 3148.5415 476.24997 3122.0833 502.7083 L 3122.0833 529.1666 L 3122.0833 529.1666 Q 3095.6248 529.1666 3095.6248 529.1666 L 3095.6248 555.625 L 3095.6248 555.625 Q 3095.6248 555.625 3069.1665 582.0833 L 3069.1665 582.0833 L 3042.7083 608.5416 Q 2989.7915 634.99994 2963.3333 634.99994 L 2936.8748 634.99994 L 2460.6248 846.6666 Q 1957.9165 1058.3333 1508.1249 1217.0833 Q 1031.875 1375.8333 978.95825 1402.2916 L 952.49994 1428.7499 L 899.5833 1428.7499 L 846.6666 1428.7499 L 820.2083 1455.2083 L 767.2916 1455.2083 L 767.2916 1455.2083 Q 740.8333 1428.7499 661.4583 1428.7499 Q 608.5416 1402.2916 608.5416 1428.7499 L 608.5416 1481.6666 L 502.7083 1534.5833 Q 396.87497 1587.4999 343.9583 1613.9583 Q 291.04166 1640.4166 238.12498 1640.4166 L 185.20833 1640.4166 L 79.37499 1666.8749 L 0.0 1666.8749 L 0.0 1640.4166 L 26.458332 1613.9583 L 26.458332 1534.5833 L 26.458332 1428.7499 L 26.458332 1428.7499 L 26.458332 1402.2916 L 52.916664 1402.2916 Q 52.916664 1375.8333 185.20833 1269.9999 Q 343.9583 1111.25 767.2916 978.95825 L 1217.0833 846.6666 L 1375.8333 820.2083 Q 1534.5833 793.74994 2010.8333 582.0833 Q 2487.0833 423.3333 2619.3748 343.9583 Q 2725.2083 264.5833 2725.2083 264.5833 L 2725.2083 264.5833 L 2778.1248 264.5833 Q 2831.0415 264.5833 2883.9583 317.49997 Q 2910.4165 317.49997 2936.8748 238.12498 Q 2963.3333 158.74998 3042.7083 132.29166 Q 3148.5415 105.83333 3148.5415 105.83333 L 3148.5415 105.83333 L 3280.8333 52.916664 Q 3413.1248 -26.458332 3413.1248 0.0 z M 3095.6248 291.04166 Q 3095.6248 291.04166 3122.0833 291.04166 Q 3122.0833 317.49997 3095.6248 317.49997 Q 3095.6248 317.49997 3095.6248 291.04166 z" svg:height="16.668749mm" draw:style-name="style-62" svg:viewBox="0.0 0.0 3413.1248 1666.8749" svg:width="34.13125mm" svg:x="20.372915mm" svg:y="95.77916mm"/>
          <draw:path svg:d="M 502.7083 105.83333 L 529.1666 132.29166 L 555.625 132.29166 L 582.0833 132.29166 L 582.0833 158.74998 L 582.0833 158.74998 L 608.5416 158.74998 L 608.5416 185.20833 L 634.99994 185.20833 L 661.4583 185.20833 L 714.37494 238.12498 Q 767.2916 291.04166 793.74994 264.5833 L 820.2083 264.5833 L 820.2083 264.5833 L 820.2083 291.04166 L 820.2083 291.04166 L 846.6666 291.04166 L 899.5833 343.9583 Q 978.95825 396.87497 1005.4166 423.3333 L 1031.875 449.79166 L 1031.875 449.79166 L 1058.3333 449.79166 L 1058.3333 476.24997 L 1058.3333 502.7083 L 1031.875 502.7083 L 1005.4166 502.7083 L 978.95825 476.24997 L 952.49994 449.79166 L 952.49994 449.79166 L 952.49994 449.79166 L 926.0416 449.79166 L 926.0416 449.79166 L 899.5833 423.3333 L 873.12494 396.87497 L 873.12494 396.87497 L 846.6666 396.87497 L 846.6666 396.87497 L 846.6666 396.87497 L 846.6666 370.41666 Q 846.6666 370.41666 820.2083 370.41666 Q 820.2083 343.9583 502.7083 238.12498 L 211.66666 105.83333 L 185.20833 79.37499 L 158.74998 52.916664 L 158.74998 52.916664 L 158.74998 26.458332 L 79.37499 26.458332 L 0.0 26.458332 L 132.29166 0.0 Q 264.5833 -26.458332 370.41666 26.458332 Q 476.24997 79.37499 502.7083 105.83333 z" svg:height="5.027083mm" draw:style-name="style-63" svg:viewBox="0.0 0.0 1058.3333 502.7083" svg:width="10.583333mm" svg:x="262.46664mm" svg:y="133.61458mm"/>
          <draw:path svg:d="M 158.74998 26.458332 L 185.20833 0.0 L 185.20833 79.37499 L 211.66666 132.29166 L 211.66666 132.29166 L 211.66666 132.29166 L 238.12498 343.9583 Q 264.5833 555.625 264.5833 661.4583 L 264.5833 793.74994 L 264.5833 793.74994 Q 264.5833 793.74994 264.5833 846.6666 L 264.5833 899.5833 L 264.5833 899.5833 L 264.5833 899.5833 L 264.5833 926.0416 Q 264.5833 978.95825 317.49997 1190.6249 Q 396.87497 1402.2916 423.3333 1402.2916 Q 423.3333 1402.2916 449.79166 1322.9166 Q 476.24997 1243.5416 476.24997 1243.5416 L 476.24997 1243.5416 L 502.7083 1455.2083 Q 529.1666 1640.4166 608.5416 1825.6249 Q 687.9166 2037.2915 687.9166 2090.2083 L 687.9166 2116.6665 L 714.37494 2143.125 L 714.37494 2196.0415 L 687.9166 2196.0415 L 661.4583 2196.0415 L 634.99994 2169.5833 Q 582.0833 2143.125 555.625 2143.125 L 529.1666 2143.125 L 529.1666 2143.125 Q 529.1666 2143.125 396.87497 2143.125 Q 264.5833 2143.125 264.5833 2196.0415 L 264.5833 2248.9583 L 238.12498 2248.9583 L 211.66666 2248.9583 L 211.66666 2222.5 L 211.66666 2222.5 L 185.20833 2222.5 L 185.20833 2196.0415 L 185.20833 2196.0415 L 211.66666 2196.0415 L 211.66666 2169.5833 Q 211.66666 2143.125 185.20833 2143.125 L 158.74998 2143.125 L 158.74998 2116.6665 Q 158.74998 2116.6665 132.29166 2037.2915 Q 132.29166 1957.9165 158.74998 1931.4583 L 185.20833 1931.4583 L 185.20833 1931.4583 L 211.66666 1931.4583 L 211.66666 1878.5416 Q 211.66666 1825.6249 158.74998 1719.7916 Q 158.74998 1640.4166 52.916664 1084.7916 Q 0.0 555.625 0.0 291.04166 L 0.0 52.916664 L 0.0 52.916664 L 0.0 52.916664 L 0.0 52.916664 L 0.0 52.916664 L 26.458332 79.37499 L 26.458332 132.29166 L 52.916664 132.29166 L 79.37499 132.29166 L 79.37499 105.83333 L 105.83333 79.37499 L 105.83333 79.37499 L 105.83333 79.37499 L 105.83333 105.83333 L 105.83333 105.83333 L 132.29166 79.37499 Q 158.74998 52.916664 158.74998 26.458332 z" svg:height="22.489582mm" draw:style-name="style-64" svg:viewBox="0.0 0.0 714.37494 2248.9583" svg:width="7.1437497mm" svg:x="97.36666mm" svg:y="137.84792mm"/>
          <draw:path svg:d="M 846.6666 0.0 L 846.6666 0.0 L 899.5833 26.458332 Q 952.49994 52.916664 978.95825 79.37499 Q 1005.4166 105.83333 1005.4166 105.83333 L 1031.875 105.83333 L 1084.7916 158.74998 Q 1111.25 211.66666 952.49994 317.49997 Q 740.8333 396.87497 740.8333 396.87497 L 740.8333 423.3333 L 687.9166 423.3333 L 661.4583 423.3333 L 661.4583 449.79166 L 634.99994 449.79166 L 634.99994 449.79166 L 634.99994 476.24997 L 608.5416 476.24997 L 582.0833 476.24997 L 582.0833 476.24997 Q 582.0833 476.24997 370.41666 502.7083 L 185.20833 529.1666 L 105.83333 529.1666 L 26.458332 529.1666 L 0.0 529.1666 L 0.0 529.1666 L 0.0 502.7083 L 0.0 502.7083 L 26.458332 502.7083 L 26.458332 476.24997 L 26.458332 476.24997 L 52.916664 476.24997 L 52.916664 476.24997 L 52.916664 476.24997 L 105.83333 449.79166 L 132.29166 423.3333 L 132.29166 423.3333 L 158.74998 423.3333 L 158.74998 423.3333 L 158.74998 423.3333 L 185.20833 396.87497 L 211.66666 370.41666 L 238.12498 370.41666 Q 264.5833 370.41666 264.5833 343.9583 Q 264.5833 317.49997 317.49997 317.49997 Q 396.87497 317.49997 423.3333 291.04166 L 476.24997 291.04166 L 529.1666 291.04166 L 608.5416 264.5833 L 608.5416 264.5833 L 608.5416 264.5833 L 608.5416 264.5833 L 608.5416 238.12498 L 687.9166 238.12498 Q 740.8333 238.12498 740.8333 211.66666 L 740.8333 185.20833 L 740.8333 185.20833 Q 740.8333 185.20833 767.2916 211.66666 L 793.74994 264.5833 L 793.74994 264.5833 L 793.74994 264.5833 L 793.74994 238.12498 L 793.74994 238.12498 L 793.74994 158.74998 Q 793.74994 105.83333 820.2083 52.916664 L 846.6666 0.0 L 846.6666 0.0 z" svg:height="5.2916665mm" draw:style-name="style-65" svg:viewBox="0.0 0.0 1084.7916 529.1666" svg:width="10.847916mm" svg:x="50.799995mm" svg:y="59.79583mm"/>
          <draw:path svg:d="M 79.37499 52.916664 L 79.37499 0.0 L 211.66666 26.458332 Q 343.9583 79.37499 343.9583 79.37499 L 370.41666 79.37499 L 370.41666 79.37499 L 370.41666 79.37499 L 370.41666 105.83333 L 396.87497 105.83333 L 396.87497 132.29166 L 396.87497 132.29166 L 396.87497 132.29166 L 396.87497 158.74998 L 343.9583 185.20833 Q 291.04166 211.66666 317.49997 238.12498 Q 317.49997 291.04166 291.04166 291.04166 L 238.12498 291.04166 L 238.12498 291.04166 Q 211.66666 291.04166 132.29166 264.5833 Q 79.37499 238.12498 79.37499 185.20833 L 52.916664 158.74998 L 26.458332 158.74998 Q 26.458332 132.29166 26.458332 132.29166 L 0.0 132.29166 L 0.0 132.29166 Q 0.0 132.29166 26.458332 105.83333 Q 52.916664 79.37499 79.37499 52.916664 z" svg:height="2.9104166mm" draw:style-name="style-66" svg:viewBox="0.0 0.0 396.87497 291.04166" svg:width="3.9687498mm" svg:x="96.04375mm" svg:y="202.40623mm"/>
          <draw:path svg:d="M 740.8333 0.0 L 767.2916 0.0 L 767.2916 26.458332 L 767.2916 26.458332 L 793.74994 52.916664 L 793.74994 79.37499 L 793.74994 79.37499 L 793.74994 105.83333 L 793.74994 105.83333 L 820.2083 105.83333 L 820.2083 132.29166 L 820.2083 158.74998 L 846.6666 158.74998 L 846.6666 185.20833 L 846.6666 211.66666 L 846.6666 211.66666 L 820.2083 264.5833 Q 820.2083 291.04166 793.74994 317.49997 Q 767.2916 317.49997 793.74994 343.9583 Q 820.2083 370.41666 820.2083 396.87497 L 820.2083 396.87497 L 820.2083 476.24997 Q 793.74994 529.1666 846.6666 502.7083 Q 873.12494 476.24997 899.5833 476.24997 L 899.5833 449.79166 L 899.5833 449.79166 Q 899.5833 423.3333 926.0416 423.3333 L 952.49994 423.3333 L 926.0416 529.1666 Q 926.0416 608.5416 978.95825 634.99994 Q 1058.3333 634.99994 1058.3333 634.99994 Q 1084.7916 634.99994 1084.7916 608.5416 L 1084.7916 582.0833 L 1084.7916 582.0833 L 1111.25 582.0833 L 1111.25 608.5416 Q 1137.7083 634.99994 1137.7083 634.99994 L 1137.7083 661.4583 L 1137.7083 661.4583 Q 1111.25 687.9166 1111.25 687.9166 Q 1084.7916 687.9166 1031.875 714.37494 L 952.49994 740.8333 L 952.49994 820.2083 Q 926.0416 899.5833 926.0416 899.5833 Q 926.0416 899.5833 926.0416 926.0416 L 899.5833 926.0416 L 899.5833 899.5833 Q 873.12494 899.5833 873.12494 899.5833 L 873.12494 926.0416 L 820.2083 926.0416 Q 793.74994 926.0416 793.74994 899.5833 Q 793.74994 846.6666 714.37494 873.12494 L 608.5416 899.5833 L 608.5416 899.5833 Q 582.0833 899.5833 582.0833 846.6666 Q 555.625 793.74994 555.625 767.2916 Q 529.1666 740.8333 555.625 740.8333 Q 608.5416 714.37494 608.5416 687.9166 L 608.5416 634.99994 L 608.5416 582.0833 L 608.5416 555.625 L 608.5416 555.625 L 608.5416 529.1666 L 555.625 529.1666 L 529.1666 529.1666 L 529.1666 555.625 Q 502.7083 555.625 502.7083 582.0833 Q 449.79166 608.5416 396.87497 634.99994 L 317.49997 661.4583 L 317.49997 634.99994 L 291.04166 608.5416 L 291.04166 608.5416 L 291.04166 582.0833 L 291.04166 582.0833 L 291.04166 582.0833 L 264.5833 582.0833 L 264.5833 582.0833 L 238.12498 555.625 L 211.66666 555.625 L 185.20833 555.625 L 185.20833 555.625 L 185.20833 529.1666 Q 185.20833 529.1666 158.74998 529.1666 L 158.74998 529.1666 L 158.74998 529.1666 L 132.29166 502.7083 L 132.29166 502.7083 L 132.29166 502.7083 L 132.29166 476.24997 L 132.29166 476.24997 L 105.83333 423.3333 L 105.83333 396.87497 L 79.37499 396.87497 L 52.916664 396.87497 L 52.916664 396.87497 L 52.916664 370.41666 L 26.458332 370.41666 L 0.0 370.41666 L 0.0 343.9583 L 26.458332 343.9583 L 26.458332 317.49997 L 26.458332 264.5833 L 26.458332 264.5833 L 26.458332 264.5833 L 52.916664 264.5833 L 52.916664 264.5833 L 79.37499 264.5833 L 105.83333 264.5833 L 105.83333 264.5833 L 132.29166 264.5833 L 132.29166 264.5833 L 132.29166 264.5833 L 158.74998 264.5833 L 185.20833 264.5833 L 185.20833 264.5833 L 185.20833 264.5833 L 158.74998 264.5833 L 158.74998 264.5833 L 158.74998 291.04166 L 185.20833 291.04166 L 211.66666 317.49997 Q 238.12498 317.49997 291.04166 264.5833 Q 343.9583 211.66666 343.9583 211.66666 L 343.9583 211.66666 L 396.87497 211.66666 Q 423.3333 238.12498 423.3333 264.5833 Q 396.87497 317.49997 396.87497 370.41666 L 396.87497 396.87497 L 423.3333 396.87497 L 423.3333 370.41666 L 449.79166 370.41666 L 476.24997 370.41666 L 476.24997 343.9583 L 502.7083 343.9583 L 502.7083 343.9583 L 502.7083 317.49997 L 502.7083 317.49997 L 502.7083 317.49997 L 502.7083 317.49997 L 502.7083 291.04166 L 502.7083 291.04166 Q 502.7083 264.5833 502.7083 264.5833 Q 502.7083 264.5833 529.1666 264.5833 Q 555.625 238.12498 608.5416 132.29166 L 634.99994 26.458332 L 661.4583 52.916664 Q 714.37494 52.916664 714.37494 26.458332 Q 714.37494 0.0 740.8333 0.0 z" svg:height="9.260416mm" draw:style-name="style-67" svg:viewBox="0.0 0.0 1137.7083 926.0416" svg:width="11.377083mm" svg:x="140.49374mm" svg:y="141.81667mm"/>
          <draw:path svg:d="M 846.6666 0.0 L 899.5833 0.0 L 952.49994 0.0 L 978.95825 0.0 L 978.95825 0.0 L 1005.4166 0.0 L 1031.875 26.458332 Q 1084.7916 52.916664 1190.6249 105.83333 Q 1296.4583 105.83333 1322.9166 132.29166 Q 1322.9166 158.74998 1322.9166 158.74998 L 1322.9166 158.74998 L 1349.3749 185.20833 L 1375.8333 211.66666 L 1375.8333 238.12498 L 1375.8333 264.5833 L 1402.2916 317.49997 L 1402.2916 343.9583 L 1402.2916 423.3333 L 1375.8333 476.24997 L 1375.8333 529.1666 L 1375.8333 555.625 L 1349.3749 555.625 L 1349.3749 529.1666 L 1349.3749 529.1666 L 1322.9166 529.1666 L 1322.9166 529.1666 Q 1322.9166 529.1666 1296.4583 502.7083 Q 1269.9999 476.24997 1190.6249 449.79166 L 1111.25 423.3333 L 1111.25 449.79166 L 1111.25 449.79166 L 1084.7916 449.79166 L 1084.7916 476.24997 L 1084.7916 476.24997 L 1058.3333 476.24997 L 1058.3333 476.24997 L 1058.3333 476.24997 L 1058.3333 502.7083 L 1058.3333 502.7083 L 1058.3333 582.0833 L 1058.3333 661.4583 L 1058.3333 661.4583 L 1058.3333 687.9166 L 1111.25 661.4583 Q 1190.6249 634.99994 1217.0833 634.99994 L 1243.5416 634.99994 L 1217.0833 740.8333 Q 1217.0833 873.12494 1217.0833 899.5833 Q 1217.0833 926.0416 1243.5416 952.49994 L 1243.5416 978.95825 L 1269.9999 952.49994 Q 1322.9166 952.49994 1322.9166 1005.4166 L 1322.9166 1058.3333 L 1322.9166 1058.3333 Q 1322.9166 1084.7916 1269.9999 1322.9166 Q 1217.0833 1587.4999 1137.7083 1613.9583 Q 1058.3333 1640.4166 687.9166 1693.3333 L 343.9583 1746.2499 L 343.9583 1746.2499 L 343.9583 1746.2499 L 317.49997 1746.2499 L 264.5833 1746.2499 L 264.5833 1746.2499 L 264.5833 1719.7916 L 238.12498 1719.7916 L 238.12498 1693.3333 L 238.12498 1693.3333 L 211.66666 1693.3333 L 211.66666 1693.3333 L 211.66666 1693.3333 L 211.66666 1666.8749 L 211.66666 1666.8749 L 238.12498 1666.8749 L 238.12498 1640.4166 L 238.12498 1640.4166 L 264.5833 1640.4166 L 264.5833 1640.4166 L 264.5833 1613.9583 L 238.12498 1613.9583 L 238.12498 1587.4999 L 238.12498 1587.4999 Q 211.66666 1587.4999 211.66666 1534.5833 Q 211.66666 1455.2083 238.12498 1375.8333 Q 291.04166 1322.9166 317.49997 1322.9166 L 370.41666 1349.3749 L 370.41666 1322.9166 L 370.41666 1296.4583 L 343.9583 1296.4583 L 343.9583 1269.9999 L 317.49997 1269.9999 Q 291.04166 1269.9999 211.66666 1164.1666 L 158.74998 1084.7916 L 158.74998 1084.7916 Q 158.74998 1058.3333 79.37499 1058.3333 L 0.0 1058.3333 L 0.0 1031.875 L 0.0 1005.4166 L 0.0 952.49994 L 0.0 926.0416 L 0.0 926.0416 Q 0.0 926.0416 132.29166 740.8333 Q 264.5833 529.1666 317.49997 502.7083 Q 370.41666 476.24997 370.41666 343.9583 L 370.41666 211.66666 L 396.87497 211.66666 L 396.87497 185.20833 L 423.3333 185.20833 L 476.24997 185.20833 L 502.7083 238.12498 Q 529.1666 317.49997 582.0833 317.49997 Q 608.5416 370.41666 687.9166 370.41666 L 767.2916 370.41666 L 793.74994 343.9583 L 820.2083 343.9583 L 820.2083 317.49997 Q 846.6666 291.04166 820.2083 158.74998 L 793.74994 52.916664 L 793.74994 52.916664 L 793.74994 26.458332 L 793.74994 26.458332 Q 793.74994 26.458332 820.2083 0.0 L 820.2083 0.0 L 846.6666 0.0 z" svg:height="17.4625mm" draw:style-name="style-68" svg:viewBox="0.0 0.0 1402.2916 1746.2499" svg:width="14.022916mm" svg:x="262.99582mm" svg:y="177.79999mm"/>
          <draw:path svg:d="M 291.04166 0.0 L 343.9583 0.0 L 370.41666 26.458332 Q 396.87497 52.916664 423.3333 105.83333 Q 423.3333 158.74998 449.79166 158.74998 L 476.24997 158.74998 L 476.24997 158.74998 Q 476.24997 158.74998 449.79166 185.20833 Q 423.3333 211.66666 396.87497 185.20833 Q 396.87497 158.74998 317.49997 158.74998 Q 238.12498 158.74998 158.74998 158.74998 L 79.37499 185.20833 L 79.37499 158.74998 Q 79.37499 158.74998 52.916664 158.74998 L 52.916664 158.74998 L 52.916664 105.83333 Q 26.458332 52.916664 26.458332 52.916664 L 26.458332 26.458332 L 0.0 26.458332 L 0.0 0.0 L 26.458332 0.0 L 52.916664 0.0 L 132.29166 0.0 Q 211.66666 0.0 291.04166 0.0 z" svg:height="1.8520832mm" draw:style-name="style-69" svg:viewBox="0.0 0.0 476.24997 185.20833" svg:width="4.7625mm" svg:x="139.43541mm" svg:y="139.17082mm"/>
          <draw:path svg:d="M 370.41666 0.0 L 370.41666 0.0 L 396.87497 0.0 Q 423.3333 0.0 423.3333 26.458332 L 449.79166 26.458332 L 476.24997 52.916664 Q 529.1666 79.37499 529.1666 132.29166 Q 529.1666 185.20833 555.625 211.66666 L 555.625 238.12498 L 529.1666 264.5833 Q 476.24997 264.5833 502.7083 370.41666 Q 502.7083 476.24997 502.7083 502.7083 Q 529.1666 502.7083 529.1666 502.7083 L 529.1666 529.1666 L 529.1666 529.1666 L 529.1666 529.1666 L 555.625 529.1666 L 555.625 529.1666 L 555.625 555.625 L 582.0833 555.625 L 582.0833 555.625 L 582.0833 582.0833 L 529.1666 582.0833 L 502.7083 582.0833 L 476.24997 555.625 Q 449.79166 529.1666 370.41666 555.625 Q 264.5833 555.625 264.5833 582.0833 Q 264.5833 634.99994 158.74998 634.99994 L 79.37499 608.5416 L 79.37499 608.5416 L 79.37499 582.0833 L 79.37499 582.0833 L 105.83333 582.0833 L 105.83333 582.0833 L 105.83333 582.0833 L 158.74998 555.625 L 211.66666 529.1666 L 211.66666 529.1666 L 211.66666 529.1666 L 185.20833 529.1666 L 185.20833 529.1666 L 185.20833 502.7083 L 158.74998 502.7083 L 158.74998 502.7083 Q 158.74998 476.24997 79.37499 370.41666 L 0.0 238.12498 L 0.0 238.12498 L 0.0 211.66666 L 0.0 211.66666 L 0.0 211.66666 L 0.0 211.66666 L 0.0 211.66666 L 26.458332 185.20833 L 52.916664 158.74998 L 52.916664 132.29166 L 52.916664 105.83333 L 185.20833 105.83333 Q 317.49997 79.37499 343.9583 52.916664 Q 343.9583 0.0 343.9583 26.458332 Q 370.41666 26.458332 370.41666 0.0 z M 79.37499 238.12498 Q 79.37499 211.66666 79.37499 211.66666 Q 105.83333 211.66666 105.83333 211.66666 Q 105.83333 238.12498 79.37499 238.12498 z" svg:height="6.3499994mm" draw:style-name="style-70" svg:viewBox="0.0 0.0 582.0833 634.99994" svg:width="5.820833mm" svg:x="250.29582mm" svg:y="182.56248mm"/>
          <draw:path svg:d="M 79.37499 185.20833 L 79.37499 0.0 L 79.37499 52.916664 L 105.83333 79.37499 L 105.83333 79.37499 L 105.83333 79.37499 L 132.29166 158.74998 Q 158.74998 211.66666 317.49997 317.49997 Q 476.24997 423.3333 476.24997 423.3333 L 476.24997 449.79166 L 476.24997 449.79166 Q 476.24997 476.24997 449.79166 476.24997 Q 423.3333 476.24997 396.87497 502.7083 L 370.41666 555.625 L 370.41666 529.1666 Q 370.41666 476.24997 238.12498 423.3333 Q 132.29166 370.41666 105.83333 476.24997 L 105.83333 555.625 L 105.83333 555.625 L 105.83333 555.625 L 79.37499 529.1666 L 52.916664 502.7083 L 52.916664 502.7083 L 52.916664 476.24997 L 52.916664 476.24997 L 52.916664 476.24997 L 52.916664 449.79166 L 52.916664 423.3333 L 52.916664 423.3333 L 52.916664 423.3333 L 52.916664 396.87497 L 52.916664 396.87497 L 26.458332 396.87497 L 26.458332 396.87497 L 26.458332 396.87497 L 0.0 396.87497 L 0.0 370.41666 L 0.0 343.9583 L 26.458332 343.9583 L 52.916664 370.41666 L 52.916664 370.41666 Q 52.916664 370.41666 79.37499 185.20833 z" svg:height="5.5562496mm" draw:style-name="style-71" svg:viewBox="0.0 0.0 476.24997 555.625" svg:width="4.7625mm" svg:x="273.05mm" svg:y="117.47499mm"/>
          <draw:path svg:d="M 132.29166 52.916664 L 158.74998 0.0 L 211.66666 26.458332 Q 264.5833 26.458332 264.5833 291.04166 Q 317.49997 555.625 317.49997 661.4583 L 317.49997 767.2916 L 211.66666 767.2916 L 132.29166 767.2916 L 105.83333 793.74994 L 79.37499 820.2083 L 79.37499 820.2083 L 79.37499 820.2083 L 52.916664 820.2083 Q 52.916664 820.2083 26.458332 793.74994 Q 0.0 793.74994 0.0 608.5416 Q -26.458332 449.79166 0.0 449.79166 Q 26.458332 449.79166 52.916664 264.5833 Q 105.83333 105.83333 132.29166 52.916664 z" svg:height="8.202083mm" draw:style-name="style-72" svg:viewBox="0.0 0.0 317.49997 820.2083" svg:width="3.1749997mm" svg:x="89.95833mm" svg:y="138.37708mm"/>
          <draw:path svg:d="M 1481.6666 0.0 L 1481.6666 0.0 L 1508.1249 0.0 L 1508.1249 0.0 L 1508.1249 26.458332 Q 1534.5833 52.916664 1561.0416 79.37499 Q 1613.9583 105.83333 1613.9583 105.83333 L 1613.9583 105.83333 L 1587.4999 211.66666 Q 1561.0416 343.9583 1534.5833 396.87497 L 1508.1249 449.79166 L 1508.1249 476.24997 L 1508.1249 529.1666 L 1481.6666 582.0833 L 1481.6666 608.5416 L 1481.6666 608.5416 Q 1455.2083 608.5416 1455.2083 634.99994 L 1455.2083 687.9166 L 1455.2083 687.9166 Q 1428.7499 687.9166 1428.7499 714.37494 L 1428.7499 714.37494 L 1428.7499 740.8333 Q 1402.2916 793.74994 1243.5416 1296.4583 Q 1084.7916 1799.1666 1031.875 1799.1666 L 978.95825 1799.1666 L 978.95825 1799.1666 Q 978.95825 1772.7083 952.49994 1772.7083 L 952.49994 1772.7083 L 952.49994 1772.7083 Q 952.49994 1746.2499 873.12494 1746.2499 L 767.2916 1746.2499 L 767.2916 1799.1666 L 767.2916 1825.6249 L 740.8333 1825.6249 L 740.8333 1852.0833 L 687.9166 1957.9165 Q 634.99994 2116.6665 687.9166 2090.2083 Q 740.8333 2090.2083 740.8333 2116.6665 Q 714.37494 2169.5833 714.37494 2169.5833 L 714.37494 2169.5833 L 687.9166 2196.0415 L 661.4583 2222.5 L 687.9166 2222.5 L 714.37494 2222.5 L 714.37494 2248.9583 L 714.37494 2248.9583 L 740.8333 2275.4165 L 767.2916 2301.875 L 767.2916 2328.3333 L 767.2916 2381.2498 L 767.2916 2434.1665 L 767.2916 2513.5415 L 793.74994 2592.9165 Q 793.74994 2698.7498 820.2083 2698.7498 Q 873.12494 2698.7498 978.95825 2725.2083 L 1111.25 2725.2083 L 1111.25 2751.6665 L 1084.7916 2804.5833 L 1084.7916 2804.5833 L 1084.7916 2804.5833 L 1084.7916 2831.0415 L 1084.7916 2831.0415 L 1058.3333 2857.4998 L 1031.875 2883.9583 L 1031.875 2910.4165 Q 1031.875 2936.8748 873.12494 3122.0833 Q 714.37494 3307.2915 740.8333 3333.7498 L 767.2916 3333.7498 L 767.2916 3333.7498 Q 767.2916 3360.2083 740.8333 3360.2083 L 740.8333 3360.2083 L 740.8333 3386.6665 Q 714.37494 3386.6665 714.37494 3386.6665 L 714.37494 3386.6665 L 687.9166 3386.6665 Q 661.4583 3386.6665 555.625 3518.9583 Q 449.79166 3624.7915 449.79166 3651.2498 L 449.79166 3704.1665 L 449.79166 3704.1665 Q 449.79166 3730.6248 396.87497 3783.5415 L 343.9583 3809.9998 L 343.9583 3836.4583 L 343.9583 3836.4583 L 317.49997 3836.4583 L 317.49997 3862.9165 L 317.49997 3862.9165 L 291.04166 3862.9165 L 291.04166 3862.9165 L 291.04166 3862.9165 L 291.04166 3889.3748 L 291.04166 3889.3748 L 264.5833 3889.3748 L 264.5833 3915.833 L 264.5833 3915.833 L 238.12498 3915.833 L 238.12498 3942.2915 L 238.12498 3968.7498 L 238.12498 3968.7498 L 211.66666 3968.7498 L 211.66666 3995.208 L 185.20833 3995.208 L 185.20833 3995.208 L 185.20833 3968.7498 L 132.29166 3968.7498 L 105.83333 3968.7498 L 105.83333 3942.2915 L 132.29166 3942.2915 L 132.29166 3942.2915 L 132.29166 3915.833 L 79.37499 3915.833 L 52.916664 3915.833 L 52.916664 3889.3748 L 26.458332 3889.3748 L 26.458332 3915.833 L 26.458332 3942.2915 L 0.0 3915.833 L 0.0 3889.3748 L 0.0 3862.9165 L 0.0 3836.4583 L 0.0 3836.4583 L 26.458332 3836.4583 L 26.458332 3757.0833 Q 26.458332 3651.2498 0.0 3651.2498 L 0.0 3624.7915 L 0.0 3598.3333 L 0.0 3598.3333 L 26.458332 3598.3333 Q 52.916664 3598.3333 79.37499 3386.6665 Q 79.37499 3174.9998 185.20833 2751.6665 Q 291.04166 2354.7915 476.24997 1957.9165 Q 661.4583 1561.0416 661.4583 1455.2083 Q 661.4583 1349.3749 687.9166 1269.9999 L 714.37494 1190.6249 L 714.37494 1190.6249 L 714.37494 1190.6249 L 740.8333 1190.6249 L 740.8333 1164.1666 L 740.8333 1164.1666 L 767.2916 1164.1666 L 767.2916 1164.1666 L 767.2916 1164.1666 L 767.2916 1137.7083 L 767.2916 1137.7083 L 793.74994 1111.25 L 820.2083 1084.7916 L 820.2083 1058.3333 L 820.2083 1031.875 L 846.6666 1031.875 L 846.6666 1005.4166 L 1164.1666 502.7083 Q 1455.2083 0.0 1481.6666 0.0 z" svg:height="39.95208mm" draw:style-name="style-73" svg:viewBox="0.0 0.0 1613.9583 3995.208" svg:width="16.139582mm" svg:x="214.57707mm" svg:y="78.316666mm"/>
          <draw:path svg:d="M 185.20833 26.458332 L 185.20833 0.0 L 238.12498 0.0 L 264.5833 0.0 L 264.5833 52.916664 L 291.04166 79.37499 L 317.49997 105.83333 Q 343.9583 158.74998 343.9583 185.20833 Q 343.9583 211.66666 343.9583 291.04166 L 343.9583 370.41666 L 370.41666 423.3333 L 370.41666 449.79166 L 370.41666 476.24997 L 396.87497 529.1666 L 396.87497 555.625 L 396.87497 582.0833 L 370.41666 582.0833 L 343.9583 582.0833 L 343.9583 555.625 Q 343.9583 555.625 343.9583 502.7083 L 343.9583 449.79166 L 317.49997 449.79166 L 291.04166 449.79166 L 291.04166 502.7083 L 291.04166 555.625 L 264.5833 582.0833 Q 264.5833 634.99994 238.12498 634.99994 Q 211.66666 634.99994 211.66666 687.9166 Q 185.20833 740.8333 185.20833 740.8333 L 185.20833 740.8333 L 185.20833 714.37494 Q 185.20833 687.9166 132.29166 714.37494 L 105.83333 740.8333 L 105.83333 740.8333 Q 79.37499 740.8333 79.37499 714.37494 Q 79.37499 687.9166 105.83333 687.9166 Q 132.29166 687.9166 132.29166 634.99994 Q 132.29166 555.625 79.37499 555.625 L 26.458332 555.625 L 26.458332 529.1666 L 26.458332 476.24997 L 0.0 423.3333 Q -26.458332 370.41666 0.0 264.5833 L 26.458332 158.74998 L 26.458332 132.29166 L 26.458332 105.83333 L 52.916664 79.37499 L 79.37499 52.916664 L 79.37499 52.916664 L 79.37499 52.916664 L 79.37499 26.458332 L 79.37499 26.458332 L 105.83333 26.458332 L 105.83333 52.916664 L 132.29166 52.916664 L 158.74998 52.916664 L 158.74998 26.458332 L 185.20833 26.458332 L 185.20833 26.458332 z" svg:height="7.408333mm" draw:style-name="style-74" svg:viewBox="0.0 0.0 396.87497 740.8333" svg:width="3.9687498mm" svg:x="26.193748mm" svg:y="12.699999mm"/>
          <draw:path svg:d="M 396.87497 0.0 L 396.87497 0.0 L 396.87497 0.0 L 396.87497 26.458332 L 396.87497 26.458332 Q 396.87497 26.458332 423.3333 0.0 L 423.3333 0.0 L 449.79166 0.0 L 449.79166 0.0 L 396.87497 185.20833 Q 370.41666 370.41666 396.87497 370.41666 L 396.87497 370.41666 L 396.87497 370.41666 L 396.87497 396.87497 L 370.41666 396.87497 Q 343.9583 423.3333 291.04166 423.3333 Q 238.12498 449.79166 185.20833 449.79166 L 105.83333 449.79166 L 79.37499 449.79166 Q 79.37499 423.3333 26.458332 423.3333 Q 0.0 423.3333 0.0 396.87497 L 26.458332 370.41666 L 26.458332 370.41666 Q 26.458332 370.41666 26.458332 291.04166 L 52.916664 211.66666 L 52.916664 211.66666 Q 52.916664 211.66666 79.37499 185.20833 L 105.83333 185.20833 L 105.83333 185.20833 Q 105.83333 211.66666 105.83333 185.20833 L 105.83333 158.74998 L 105.83333 132.29166 Q 105.83333 105.83333 185.20833 79.37499 Q 238.12498 52.916664 238.12498 26.458332 Q 264.5833 0.0 343.9583 0.0 Q 396.87497 0.0 396.87497 0.0 z" svg:height="4.497916mm" draw:style-name="style-75" svg:viewBox="0.0 0.0 449.79166 449.79166" svg:width="4.497916mm" svg:x="198.17291mm" svg:y="152.4mm"/>
          <draw:path svg:d="M 52.916664 52.916664 L 0.0 0.0 L 26.458332 0.0 L 52.916664 0.0 L 52.916664 0.0 L 52.916664 0.0 L 79.37499 0.0 L 79.37499 0.0 L 264.5833 26.458332 Q 476.24997 52.916664 476.24997 79.37499 Q 476.24997 105.83333 529.1666 132.29166 Q 582.0833 158.74998 582.0833 105.83333 Q 582.0833 79.37499 634.99994 79.37499 Q 661.4583 105.83333 661.4583 105.83333 L 661.4583 105.83333 L 634.99994 158.74998 Q 608.5416 238.12498 714.37494 211.66666 Q 820.2083 158.74998 846.6666 158.74998 L 846.6666 158.74998 L 846.6666 211.66666 Q 846.6666 238.12498 873.12494 238.12498 Q 899.5833 211.66666 899.5833 211.66666 L 899.5833 211.66666 L 899.5833 211.66666 L 899.5833 211.66666 L 926.0416 185.20833 L 926.0416 158.74998 L 952.49994 158.74998 L 978.95825 158.74998 L 978.95825 211.66666 L 978.95825 238.12498 L 978.95825 238.12498 L 978.95825 264.5833 L 1005.4166 264.5833 L 1005.4166 264.5833 L 1005.4166 264.5833 L 1005.4166 264.5833 L 978.95825 291.04166 L 952.49994 317.49997 L 926.0416 317.49997 Q 899.5833 317.49997 899.5833 370.41666 Q 873.12494 423.3333 846.6666 449.79166 Q 793.74994 476.24997 820.2083 529.1666 Q 846.6666 555.625 846.6666 582.0833 L 846.6666 582.0833 L 820.2083 582.0833 Q 793.74994 582.0833 740.8333 555.625 Q 687.9166 529.1666 687.9166 582.0833 L 687.9166 608.5416 L 687.9166 608.5416 Q 687.9166 608.5416 634.99994 608.5416 Q 608.5416 634.99994 582.0833 582.0833 Q 582.0833 529.1666 529.1666 608.5416 Q 476.24997 687.9166 396.87497 608.5416 Q 317.49997 529.1666 317.49997 502.7083 Q 317.49997 476.24997 238.12498 476.24997 L 158.74998 449.79166 L 158.74998 449.79166 Q 132.29166 423.3333 105.83333 396.87497 Q 105.83333 370.41666 105.83333 264.5833 Q 105.83333 132.29166 52.916664 52.916664 z" svg:height="6.0854163mm" draw:style-name="style-76" svg:viewBox="0.0 0.0 1005.4166 608.5416" svg:width="10.054166mm" svg:x="71.96666mm" svg:y="74.612495mm"/>
          <draw:path svg:d="M 1904.9999 0.0 L 1904.9999 26.458332 L 1904.9999 26.458332 Q 1904.9999 26.458332 1878.5416 26.458332 L 1878.5416 52.916664 L 1878.5416 52.916664 Q 1852.0833 52.916664 1852.0833 79.37499 L 1852.0833 79.37499 L 1799.1666 132.29166 Q 1746.2499 211.66666 1746.2499 238.12498 L 1746.2499 238.12498 L 1746.2499 238.12498 Q 1746.2499 238.12498 1719.7916 238.12498 L 1719.7916 264.5833 L 1693.3333 264.5833 L 1693.3333 264.5833 L 1693.3333 264.5833 Q 1693.3333 264.5833 1666.8749 291.04166 L 1666.8749 291.04166 L 1296.4583 449.79166 Q 926.0416 608.5416 740.8333 687.9166 Q 529.1666 767.2916 370.41666 793.74994 L 238.12498 793.74994 L 158.74998 793.74994 L 52.916664 767.2916 L 26.458332 767.2916 L 0.0 767.2916 L 26.458332 740.8333 L 52.916664 714.37494 L 105.83333 714.37494 L 132.29166 714.37494 L 158.74998 687.9166 L 211.66666 661.4583 L 264.5833 661.4583 Q 291.04166 661.4583 608.5416 502.7083 L 899.5833 370.41666 L 926.0416 370.41666 L 926.0416 370.41666 L 1058.3333 396.87497 Q 1190.6249 396.87497 1190.6249 370.41666 Q 1217.0833 343.9583 1217.0833 317.49997 L 1217.0833 291.04166 L 1217.0833 264.5833 Q 1217.0833 238.12498 1561.0416 105.83333 Q 1904.9999 -26.458332 1904.9999 0.0 z" svg:height="7.9374995mm" draw:style-name="style-77" svg:viewBox="0.0 0.0 1904.9999 793.74994" svg:width="19.05mm" svg:x="25.929165mm" svg:y="111.38958mm"/>
          <draw:path svg:d="M 291.04166 26.458332 L 317.49997 52.916664 L 317.49997 79.37499 L 343.9583 132.29166 L 343.9583 132.29166 L 343.9583 132.29166 L 343.9583 132.29166 L 370.41666 132.29166 L 370.41666 132.29166 L 396.87497 132.29166 L 449.79166 79.37499 Q 502.7083 52.916664 502.7083 132.29166 Q 555.625 185.20833 529.1666 211.66666 Q 529.1666 238.12498 608.5416 211.66666 Q 661.4583 185.20833 714.37494 105.83333 Q 767.2916 26.458332 767.2916 26.458332 L 767.2916 26.458332 L 767.2916 26.458332 Q 767.2916 0.0 793.74994 0.0 L 793.74994 0.0 L 793.74994 26.458332 Q 767.2916 79.37499 767.2916 79.37499 L 767.2916 105.83333 L 767.2916 105.83333 Q 767.2916 132.29166 767.2916 132.29166 L 740.8333 132.29166 L 740.8333 158.74998 L 714.37494 185.20833 L 714.37494 185.20833 L 714.37494 185.20833 L 714.37494 211.66666 L 714.37494 211.66666 L 687.9166 264.5833 Q 687.9166 343.9583 634.99994 370.41666 Q 555.625 396.87497 555.625 449.79166 Q 555.625 529.1666 502.7083 582.0833 Q 423.3333 608.5416 423.3333 608.5416 Q 396.87497 608.5416 396.87497 608.5416 L 396.87497 608.5416 L 396.87497 608.5416 Q 396.87497 608.5416 291.04166 608.5416 L 158.74998 634.99994 L 158.74998 582.0833 Q 158.74998 529.1666 79.37499 529.1666 L 26.458332 555.625 L 26.458332 529.1666 L 26.458332 529.1666 L 52.916664 476.24997 L 52.916664 423.3333 L 79.37499 423.3333 Q 105.83333 396.87497 105.83333 396.87497 L 79.37499 396.87497 L 79.37499 343.9583 Q 79.37499 317.49997 26.458332 264.5833 L 0.0 211.66666 L 79.37499 211.66666 Q 185.20833 211.66666 185.20833 105.83333 Q 185.20833 0.0 238.12498 0.0 Q 264.5833 -26.458332 291.04166 26.458332 z" svg:height="6.3499994mm" draw:style-name="style-78" svg:viewBox="0.0 0.0 793.74994 634.99994" svg:width="7.9374995mm" svg:x="45.243748mm" svg:y="151.07707mm"/>
          <draw:path svg:d="M 2063.75 52.916664 L 2063.75 52.916664 L 2063.75 52.916664 Q 2063.75 52.916664 2090.2083 52.916664 L 2090.2083 79.37499 L 2090.2083 105.83333 L 2090.2083 105.83333 L 2090.2083 105.83333 L 2116.6665 105.83333 L 2116.6665 105.83333 L 2116.6665 105.83333 L 2143.125 132.29166 L 2169.5833 132.29166 L 2169.5833 158.74998 Q 2169.5833 158.74998 2196.0415 158.74998 L 2196.0415 158.74998 L 2248.9583 211.66666 Q 2275.4165 264.5833 2275.4165 370.41666 Q 2275.4165 449.79166 2275.4165 476.24997 L 2275.4165 502.7083 L 2248.9583 502.7083 L 2248.9583 529.1666 L 2248.9583 529.1666 L 2248.9583 529.1666 L 2222.5 529.1666 L 2222.5 529.1666 L 2222.5 555.625 L 2222.5 555.625 L 2222.5 555.625 L 2196.0415 582.0833 L 2196.0415 582.0833 L 2196.0415 582.0833 L 2169.5833 582.0833 Q 2169.5833 582.0833 2010.8333 793.74994 Q 1852.0833 978.95825 1852.0833 1084.7916 L 1852.0833 1190.6249 L 1852.0833 1243.5416 L 1852.0833 1296.4583 L 1878.5416 1322.9166 L 1904.9999 1349.3749 L 1904.9999 1375.8333 L 1904.9999 1402.2916 L 1931.4583 1402.2916 L 1931.4583 1402.2916 L 1931.4583 1402.2916 L 1957.9165 1402.2916 L 1957.9165 1481.6666 L 1957.9165 1534.5833 L 1984.3749 1534.5833 L 2010.8333 1534.5833 L 2010.8333 1587.4999 L 2010.8333 1613.9583 L 1984.3749 1799.1666 Q 1957.9165 1957.9165 1957.9165 2010.8333 L 1957.9165 2090.2083 L 1931.4583 2116.6665 L 1931.4583 2169.5833 L 1904.9999 2169.5833 L 1852.0833 2169.5833 L 1852.0833 2143.125 Q 1852.0833 2116.6665 1799.1666 2116.6665 L 1772.7083 2116.6665 L 1746.2499 2116.6665 Q 1746.2499 2116.6665 1746.2499 2090.2083 L 1746.2499 2090.2083 L 1719.7916 2090.2083 Q 1693.3333 2063.75 1693.3333 2090.2083 L 1666.8749 2116.6665 L 1640.4166 2116.6665 Q 1640.4166 2116.6665 1613.9583 2090.2083 L 1587.4999 2090.2083 L 1587.4999 2063.75 Q 1587.4999 2063.75 1561.0416 2063.75 L 1561.0416 2063.75 L 1561.0416 2063.75 Q 1534.5833 2037.2915 1508.1249 2010.8333 Q 1481.6666 2010.8333 1428.7499 1957.9165 Q 1402.2916 1904.9999 1322.9166 1931.4583 L 1269.9999 1957.9165 L 1269.9999 1957.9165 Q 1243.5416 1957.9165 1269.9999 1984.3749 L 1269.9999 1984.3749 L 1269.9999 1984.3749 Q 1269.9999 2010.8333 1217.0833 2010.8333 Q 1137.7083 2010.8333 1137.7083 2090.2083 Q 1137.7083 2169.5833 1111.25 2169.5833 L 1084.7916 2196.0415 L 1058.3333 2196.0415 Q 1058.3333 2222.5 1058.3333 2222.5 L 1058.3333 2222.5 L 1005.4166 2222.5 Q 978.95825 2222.5 846.6666 2328.3333 L 740.8333 2407.7083 L 740.8333 2407.7083 Q 714.37494 2434.1665 714.37494 2434.1665 L 714.37494 2434.1665 L 687.9166 2434.1665 Q 687.9166 2434.1665 687.9166 2460.6248 L 687.9166 2460.6248 L 661.4583 2460.6248 Q 634.99994 2487.0833 608.5416 2487.0833 L 582.0833 2513.5415 L 582.0833 2513.5415 Q 555.625 2539.9998 555.625 2539.9998 L 555.625 2539.9998 L 529.1666 2539.9998 Q 529.1666 2539.9998 529.1666 2566.4583 L 529.1666 2566.4583 L 529.1666 2566.4583 Q 502.7083 2592.9165 476.24997 2592.9165 L 476.24997 2592.9165 L 476.24997 2592.9165 Q 449.79166 2592.9165 449.79166 2619.3748 L 449.79166 2619.3748 L 423.3333 2619.3748 Q 423.3333 2645.8333 423.3333 2645.8333 L 423.3333 2645.8333 L 423.3333 2645.8333 Q 396.87497 2645.8333 396.87497 2672.2915 L 370.41666 2672.2915 L 370.41666 2672.2915 L 370.41666 2698.7498 L 343.9583 2698.7498 L 317.49997 2698.7498 L 317.49997 2725.2083 L 317.49997 2725.2083 L 291.04166 2725.2083 L 291.04166 2751.6665 L 291.04166 2751.6665 L 264.5833 2751.6665 L 264.5833 2751.6665 L 264.5833 2751.6665 L 264.5833 2778.1248 L 264.5833 2778.1248 L 238.12498 2778.1248 L 238.12498 2804.5833 L 211.66666 2804.5833 L 185.20833 2804.5833 L 185.20833 2778.1248 L 211.66666 2751.6665 L 211.66666 2751.6665 L 211.66666 2751.6665 L 211.66666 2725.2083 L 211.66666 2725.2083 L 238.12498 2725.2083 L 238.12498 2698.7498 L 238.12498 2698.7498 L 264.5833 2698.7498 L 264.5833 2698.7498 L 264.5833 2698.7498 L 264.5833 2672.2915 L 264.5833 2672.2915 L 291.04166 2672.2915 L 291.04166 2645.8333 L 291.04166 2645.8333 L 317.49997 2645.8333 L 317.49997 2645.8333 L 317.49997 2645.8333 L 317.49997 2619.3748 L 317.49997 2619.3748 L 343.9583 2619.3748 L 343.9583 2592.9165 L 370.41666 2592.9165 L 396.87497 2592.9165 L 396.87497 2566.4583 L 370.41666 2566.4583 L 370.41666 2566.4583 L 370.41666 2539.9998 L 370.41666 2539.9998 L 370.41666 2539.9998 L 343.9583 2539.9998 L 343.9583 2539.9998 L 317.49997 2566.4583 L 291.04166 2592.9165 L 291.04166 2592.9165 L 264.5833 2592.9165 L 264.5833 2592.9165 L 264.5833 2592.9165 L 264.5833 2619.3748 Q 264.5833 2619.3748 211.66666 2672.2915 L 158.74998 2698.7498 L 158.74998 2725.2083 L 158.74998 2725.2083 L 132.29166 2725.2083 L 132.29166 2751.6665 L 132.29166 2751.6665 L 105.83333 2751.6665 L 105.83333 2751.6665 L 105.83333 2751.6665 L 105.83333 2698.7498 L 105.83333 2672.2915 L 79.37499 2645.8333 L 52.916664 2619.3748 L 52.916664 2619.3748 L 52.916664 2592.9165 L 26.458332 2592.9165 L 0.0 2592.9165 L 26.458332 2566.4583 L 52.916664 2539.9998 L 52.916664 2539.9998 Q 52.916664 2539.9998 79.37499 2487.0833 Q 79.37499 2460.6248 26.458332 2460.6248 Q -26.458332 2487.0833 26.458332 2328.3333 L 79.37499 2222.5 L 79.37499 2196.0415 L 105.83333 2196.0415 L 105.83333 2169.5833 L 105.83333 2116.6665 L 211.66666 2116.6665 Q 317.49997 2116.6665 317.49997 2143.125 L 317.49997 2169.5833 L 317.49997 2196.0415 Q 317.49997 2222.5 343.9583 2222.5 Q 370.41666 2248.9583 396.87497 2275.4165 L 423.3333 2301.875 L 423.3333 2301.875 L 423.3333 2328.3333 L 423.3333 2328.3333 L 423.3333 2328.3333 L 449.79166 2328.3333 L 449.79166 2328.3333 L 449.79166 2301.875 L 476.24997 2301.875 L 476.24997 2301.875 L 476.24997 2275.4165 L 476.24997 2275.4165 L 476.24997 2275.4165 L 502.7083 2222.5 Q 529.1666 2143.125 634.99994 1746.2499 Q 740.8333 1322.9166 767.2916 1217.0833 L 767.2916 1084.7916 L 767.2916 1084.7916 Q 767.2916 1058.3333 793.74994 1058.3333 L 793.74994 1058.3333 L 820.2083 1058.3333 Q 846.6666 1031.875 846.6666 1005.4166 L 846.6666 978.95825 L 846.6666 978.95825 L 846.6666 952.49994 L 846.6666 952.49994 L 846.6666 952.49994 L 873.12494 899.5833 L 899.5833 846.6666 L 899.5833 820.2083 L 899.5833 793.74994 L 1031.875 502.7083 Q 1164.1666 211.66666 1402.2916 105.83333 Q 1640.4166 0.0 1799.1666 0.0 Q 1957.9165 52.916664 2010.8333 52.916664 Q 2037.2915 52.916664 2063.75 52.916664 z M 1719.7916 2063.75 Q 1719.7916 2063.75 1719.7916 2037.2915 Q 1746.2499 2037.2915 1746.2499 2063.75 Q 1746.2499 2063.75 1719.7916 2063.75 z M 449.79166 2460.6248 L 476.24997 2460.6248 L 476.24997 2487.0833 L 476.24997 2513.5415 L 423.3333 2513.5415 L 396.87497 2487.0833 L 396.87497 2487.0833 L 423.3333 2487.0833 L 423.3333 2487.0833 L 423.3333 2487.0833 L 449.79166 2460.6248 z" svg:height="28.045832mm" draw:style-name="style-79" svg:viewBox="0.0 0.0 2275.4165 2804.5833" svg:width="22.754166mm" svg:x="221.19165mm" svg:y="74.612495mm"/>
          <draw:path svg:d="M 79.37499 0.0 L 105.83333 0.0 L 105.83333 26.458332 Q 105.83333 52.916664 238.12498 52.916664 Q 370.41666 52.916664 449.79166 26.458332 L 529.1666 26.458332 L 529.1666 52.916664 Q 555.625 52.916664 529.1666 317.49997 Q 502.7083 555.625 502.7083 767.2916 L 502.7083 978.95825 L 449.79166 978.95825 Q 423.3333 952.49994 423.3333 952.49994 L 423.3333 952.49994 L 396.87497 952.49994 Q 396.87497 952.49994 396.87497 926.0416 Q 370.41666 899.5833 238.12498 926.0416 L 105.83333 952.49994 L 105.83333 952.49994 L 105.83333 952.49994 L 132.29166 926.0416 L 158.74998 899.5833 L 79.37499 899.5833 L 0.0 899.5833 L 0.0 899.5833 L 0.0 899.5833 L 26.458332 873.12494 L 52.916664 846.6666 L 132.29166 846.6666 L 238.12498 846.6666 L 238.12498 740.8333 Q 238.12498 634.99994 185.20833 370.41666 Q 185.20833 105.83333 132.29166 105.83333 L 79.37499 79.37499 L 79.37499 52.916664 Q 79.37499 52.916664 52.916664 52.916664 Q 26.458332 26.458332 79.37499 0.0 z" svg:height="9.789583mm" draw:style-name="style-80" svg:viewBox="0.0 0.0 529.1666 978.95825" svg:width="5.2916665mm" svg:x="90.752075mm" svg:y="137.58333mm"/>
          <draw:path svg:d="M 820.2083 26.458332 L 846.6666 0.0 L 846.6666 0.0 L 846.6666 0.0 L 873.12494 52.916664 L 873.12494 79.37499 L 873.12494 105.83333 L 846.6666 132.29166 L 846.6666 238.12498 L 846.6666 343.9583 L 846.6666 343.9583 Q 820.2083 370.41666 820.2083 370.41666 L 820.2083 370.41666 L 740.8333 476.24997 Q 687.9166 582.0833 634.99994 634.99994 Q 555.625 687.9166 582.0833 714.37494 Q 608.5416 740.8333 608.5416 740.8333 L 608.5416 740.8333 L 582.0833 740.8333 Q 555.625 740.8333 555.625 767.2916 L 555.625 767.2916 L 529.1666 767.2916 Q 529.1666 793.74994 476.24997 793.74994 L 396.87497 793.74994 L 317.49997 793.74994 Q 238.12498 793.74994 158.74998 793.74994 L 79.37499 793.74994 L 79.37499 793.74994 L 79.37499 793.74994 L 52.916664 767.2916 L 0.0 767.2916 L 0.0 740.8333 L 0.0 714.37494 L 0.0 687.9166 L 0.0 687.9166 L 0.0 687.9166 L 0.0 687.9166 L 0.0 661.4583 L 0.0 661.4583 L 26.458332 634.99994 L 26.458332 608.5416 L 52.916664 608.5416 L 79.37499 582.0833 L 79.37499 582.0833 L 105.83333 582.0833 L 79.37499 555.625 Q 79.37499 529.1666 158.74998 502.7083 Q 211.66666 476.24997 211.66666 449.79166 L 238.12498 449.79166 L 238.12498 449.79166 Q 264.5833 449.79166 264.5833 423.3333 L 264.5833 423.3333 L 264.5833 423.3333 Q 264.5833 423.3333 291.04166 423.3333 L 291.04166 396.87497 L 449.79166 291.04166 Q 582.0833 185.20833 608.5416 158.74998 Q 608.5416 132.29166 687.9166 105.83333 Q 793.74994 79.37499 793.74994 52.916664 L 793.74994 26.458332 L 820.2083 26.458332 z" svg:height="7.9374995mm" draw:style-name="style-81" svg:viewBox="0.0 0.0 873.12494 793.74994" svg:width="8.73125mm" svg:x="212.19582mm" svg:y="178.85832mm"/>
          <draw:path svg:d="M 158.74998 0.0 L 158.74998 0.0 L 158.74998 0.0 L 185.20833 0.0 L 185.20833 26.458332 Q 211.66666 52.916664 211.66666 52.916664 L 211.66666 79.37499 L 291.04166 79.37499 L 370.41666 79.37499 L 476.24997 105.83333 Q 608.5416 105.83333 582.0833 132.29166 Q 582.0833 185.20833 608.5416 185.20833 L 634.99994 185.20833 L 582.0833 211.66666 Q 555.625 238.12498 529.1666 264.5833 L 502.7083 264.5833 L 476.24997 264.5833 L 423.3333 291.04166 L 423.3333 291.04166 Q 396.87497 291.04166 317.49997 264.5833 Q 264.5833 238.12498 158.74998 185.20833 L 79.37499 79.37499 L 79.37499 79.37499 L 52.916664 79.37499 L 52.916664 79.37499 Q 52.916664 79.37499 26.458332 52.916664 L 0.0 52.916664 L 0.0 52.916664 L 0.0 26.458332 L 79.37499 26.458332 Q 158.74998 0.0 158.74998 0.0 z" svg:height="2.9104166mm" draw:style-name="style-82" svg:viewBox="0.0 0.0 634.99994 291.04166" svg:width="6.3499994mm" svg:x="40.216663mm" svg:y="143.66875mm"/>
          <draw:path svg:d="M 26.458332 132.29166 L 105.83333 0.0 L 105.83333 185.20833 Q 79.37499 370.41666 79.37499 396.87497 L 79.37499 423.3333 L 52.916664 423.3333 Q 52.916664 423.3333 26.458332 476.24997 Q 26.458332 502.7083 0.0 502.7083 Q -26.458332 502.7083 0.0 396.87497 Q 26.458332 291.04166 0.0 264.5833 Q -26.458332 264.5833 26.458332 132.29166 z" svg:height="5.027083mm" draw:style-name="style-83" svg:viewBox="0.0 0.0 105.83333 502.7083" svg:width="1.0583333mm" svg:x="260.0854mm" svg:y="54.504166mm"/>
          <draw:path svg:d="M 185.20833 0.0 L 185.20833 0.0 L 185.20833 0.0 L 185.20833 0.0 L 211.66666 0.0 L 211.66666 0.0 L 211.66666 26.458332 L 238.12498 26.458332 L 238.12498 26.458332 L 238.12498 52.916664 L 238.12498 52.916664 L 238.12498 52.916664 L 264.5833 52.916664 L 264.5833 52.916664 L 264.5833 79.37499 L 291.04166 79.37499 L 291.04166 105.83333 L 291.04166 132.29166 L 317.49997 132.29166 L 317.49997 132.29166 L 317.49997 132.29166 L 317.49997 158.74998 L 317.49997 158.74998 L 343.9583 158.74998 L 343.9583 158.74998 L 343.9583 158.74998 L 343.9583 185.20833 L 343.9583 185.20833 L 370.41666 185.20833 L 370.41666 211.66666 L 396.87497 211.66666 L 449.79166 211.66666 L 476.24997 211.66666 Q 502.7083 211.66666 529.1666 185.20833 L 555.625 185.20833 L 529.1666 211.66666 Q 502.7083 264.5833 502.7083 264.5833 L 502.7083 264.5833 L 502.7083 264.5833 Q 502.7083 291.04166 476.24997 317.49997 L 476.24997 343.9583 L 449.79166 343.9583 Q 423.3333 343.9583 396.87497 396.87497 L 396.87497 449.79166 L 396.87497 476.24997 L 396.87497 476.24997 L 396.87497 476.24997 Q 396.87497 502.7083 370.41666 502.7083 L 370.41666 502.7083 L 370.41666 529.1666 Q 343.9583 529.1666 343.9583 529.1666 L 343.9583 529.1666 L 343.9583 529.1666 Q 343.9583 502.7083 291.04166 529.1666 Q 264.5833 529.1666 264.5833 555.625 L 238.12498 582.0833 L 238.12498 582.0833 Q 238.12498 582.0833 185.20833 529.1666 L 132.29166 476.24997 L 132.29166 476.24997 Q 105.83333 476.24997 105.83333 449.79166 L 105.83333 449.79166 L 105.83333 449.79166 Q 79.37499 449.79166 79.37499 423.3333 L 79.37499 370.41666 L 79.37499 370.41666 Q 79.37499 343.9583 52.916664 343.9583 L 52.916664 343.9583 L 52.916664 317.49997 L 26.458332 317.49997 L 26.458332 264.5833 L 26.458332 185.20833 L 0.0 185.20833 L 0.0 158.74998 L 26.458332 158.74998 L 26.458332 158.74998 L 52.916664 158.74998 Q 79.37499 158.74998 79.37499 132.29166 Q 105.83333 105.83333 132.29166 79.37499 Q 158.74998 79.37499 158.74998 52.916664 Q 185.20833 26.458332 185.20833 0.0 z" svg:height="5.820833mm" draw:style-name="style-84" svg:viewBox="0.0 0.0 555.625 582.0833" svg:width="5.5562496mm" svg:x="246.85623mm" svg:y="173.56665mm"/>
          <draw:path svg:d="M 211.66666 264.5833 L 105.83333 291.04166 L 79.37499 291.04166 Q 52.916664 317.49997 52.916664 291.04166 Q 52.916664 238.12498 26.458332 238.12498 Q 0.0 238.12498 0.0 211.66666 Q 26.458332 185.20833 52.916664 185.20833 Q 52.916664 185.20833 79.37499 79.37499 Q 105.83333 -52.916664 211.66666 0.0 Q 317.49997 52.916664 291.04166 158.74998 Q 291.04166 264.5833 211.66666 264.5833 z" svg:height="2.9104166mm" draw:style-name="style-85" svg:viewBox="0.0 0.0 291.04166 291.04166" svg:width="2.9104166mm" svg:x="297.39166mm" svg:y="18.256248mm"/>
          <draw:path svg:d="M 502.7083 26.458332 L 502.7083 0.0 L 529.1666 0.0 Q 555.625 0.0 582.0833 79.37499 Q 634.99994 158.74998 634.99994 185.20833 L 634.99994 185.20833 L 608.5416 185.20833 Q 582.0833 185.20833 582.0833 211.66666 Q 582.0833 238.12498 476.24997 317.49997 L 396.87497 396.87497 L 396.87497 423.3333 L 370.41666 423.3333 L 370.41666 423.3333 L 370.41666 449.79166 L 370.41666 449.79166 L 370.41666 449.79166 L 343.9583 449.79166 L 343.9583 449.79166 L 343.9583 476.24997 L 317.49997 476.24997 L 317.49997 476.24997 L 317.49997 502.7083 L 291.04166 502.7083 L 264.5833 502.7083 L 264.5833 529.1666 L 264.5833 529.1666 L 238.12498 529.1666 L 238.12498 555.625 L 238.12498 555.625 L 238.12498 555.625 L 211.66666 555.625 L 211.66666 555.625 L 158.74998 529.1666 L 132.29166 529.1666 L 105.83333 529.1666 Q 52.916664 502.7083 26.458332 502.7083 L 0.0 476.24997 L 0.0 449.79166 Q 0.0 449.79166 26.458332 370.41666 L 52.916664 291.04166 L 52.916664 291.04166 L 52.916664 291.04166 L 52.916664 264.5833 L 52.916664 264.5833 L 105.83333 264.5833 Q 105.83333 264.5833 158.74998 211.66666 Q 211.66666 132.29166 264.5833 132.29166 Q 317.49997 132.29166 343.9583 79.37499 Q 396.87497 26.458332 423.3333 26.458332 L 423.3333 26.458332 L 423.3333 26.458332 L 449.79166 26.458332 L 476.24997 26.458332 L 476.24997 26.458332 L 476.24997 26.458332 Q 476.24997 26.458332 502.7083 26.458332 z" svg:height="5.5562496mm" draw:style-name="style-86" svg:viewBox="0.0 0.0 634.99994 555.625" svg:width="6.3499994mm" svg:x="201.61249mm" svg:y="156.8979mm"/>
          <draw:path svg:d="M 79.37499 264.5833 L 79.37499 476.24997 L 105.83333 476.24997 L 105.83333 502.7083 L 105.83333 502.7083 L 79.37499 502.7083 L 79.37499 555.625 L 79.37499 582.0833 L 52.916664 449.79166 Q 26.458332 291.04166 0.0 132.29166 Q -52.916664 -52.916664 26.458332 0.0 Q 79.37499 52.916664 79.37499 264.5833 z" svg:height="5.820833mm" draw:style-name="style-87" svg:viewBox="0.0 0.0 105.83333 582.0833" svg:width="1.0583333mm" svg:x="84.931244mm" svg:y="106.627075mm"/>
          <draw:path svg:d="M 0.0 132.29166 L 26.458332 0.0 L 26.458332 52.916664 L 52.916664 105.83333 L 52.916664 105.83333 L 52.916664 79.37499 L 79.37499 79.37499 Q 105.83333 79.37499 105.83333 52.916664 Q 132.29166 26.458332 211.66666 26.458332 L 317.49997 26.458332 L 317.49997 26.458332 L 317.49997 26.458332 L 317.49997 79.37499 L 317.49997 132.29166 L 317.49997 132.29166 L 317.49997 132.29166 L 291.04166 185.20833 Q 264.5833 238.12498 238.12498 238.12498 Q 211.66666 238.12498 211.66666 343.9583 Q 185.20833 449.79166 211.66666 502.7083 Q 211.66666 529.1666 238.12498 529.1666 Q 264.5833 529.1666 264.5833 555.625 L 264.5833 582.0833 L 238.12498 582.0833 Q 211.66666 555.625 211.66666 555.625 L 211.66666 555.625 L 185.20833 555.625 L 185.20833 555.625 L 158.74998 555.625 L 105.83333 555.625 L 52.916664 555.625 L 26.458332 555.625 L 26.458332 502.7083 L 26.458332 476.24997 L 0.0 476.24997 Q -52.916664 449.79166 0.0 449.79166 Q 26.458332 449.79166 26.458332 370.41666 Q 0.0 317.49997 0.0 291.04166 Q -52.916664 264.5833 0.0 132.29166 z" svg:height="5.820833mm" draw:style-name="style-88" svg:viewBox="0.0 0.0 317.49997 582.0833" svg:width="3.1749997mm" svg:x="146.57916mm" svg:y="89.16458mm"/>
          <draw:path svg:d="M 1190.6249 26.458332 L 1190.6249 0.0 L 1217.0833 0.0 L 1243.5416 0.0 L 1243.5416 26.458332 L 1269.9999 26.458332 L 1269.9999 105.83333 L 1269.9999 185.20833 L 1243.5416 211.66666 L 1217.0833 238.12498 L 1217.0833 238.12498 L 1217.0833 264.5833 L 1111.25 264.5833 Q 978.95825 264.5833 740.8333 423.3333 Q 502.7083 529.1666 291.04166 740.8333 L 52.916664 926.0416 L 52.916664 926.0416 L 52.916664 952.49994 L 52.916664 952.49994 L 52.916664 952.49994 L 26.458332 952.49994 L 26.458332 952.49994 L 0.0 952.49994 L 0.0 952.49994 L 0.0 952.49994 L 0.0 926.0416 L 0.0 926.0416 L 0.0 926.0416 L 26.458332 926.0416 L 26.458332 899.5833 L 26.458332 899.5833 L 52.916664 899.5833 L 52.916664 873.12494 L 52.916664 846.6666 L 79.37499 846.6666 L 79.37499 846.6666 L 79.37499 820.2083 L 105.83333 820.2083 L 105.83333 820.2083 L 105.83333 793.74994 L 105.83333 793.74994 L 105.83333 793.74994 L 132.29166 793.74994 L 132.29166 793.74994 L 132.29166 767.2916 L 158.74998 767.2916 L 423.3333 555.625 Q 687.9166 317.49997 873.12494 211.66666 Q 1058.3333 105.83333 1058.3333 105.83333 L 1058.3333 105.83333 L 1084.7916 105.83333 L 1084.7916 105.83333 L 1111.25 79.37499 L 1137.7083 52.916664 L 1137.7083 52.916664 L 1164.1666 52.916664 L 1164.1666 52.916664 L 1164.1666 52.916664 L 1164.1666 26.458332 L 1164.1666 26.458332 L 1190.6249 26.458332 z" svg:height="9.525mm" draw:style-name="style-89" svg:viewBox="0.0 0.0 1269.9999 952.49994" svg:width="12.699999mm" svg:x="265.1125mm" svg:y="59.79583mm"/>
          <draw:path svg:d="M 1613.9583 0.0 L 1613.9583 26.458332 L 1613.9583 26.458332 Q 1613.9583 26.458332 1587.4999 52.916664 L 1587.4999 52.916664 L 1587.4999 52.916664 L 1587.4999 79.37499 L 1587.4999 79.37499 Q 1561.0416 79.37499 1561.0416 105.83333 L 1561.0416 132.29166 L 1508.1249 158.74998 Q 1481.6666 158.74998 1481.6666 211.66666 Q 1481.6666 238.12498 1402.2916 238.12498 Q 1349.3749 264.5833 1111.25 423.3333 Q 873.12494 608.5416 873.12494 634.99994 L 873.12494 634.99994 L 873.12494 634.99994 Q 873.12494 634.99994 846.6666 634.99994 L 846.6666 661.4583 L 846.6666 661.4583 Q 820.2083 661.4583 820.2083 687.9166 L 820.2083 687.9166 L 820.2083 687.9166 Q 820.2083 687.9166 740.8333 740.8333 Q 661.4583 793.74994 502.7083 820.2083 L 317.49997 846.6666 L 291.04166 846.6666 Q 238.12498 846.6666 185.20833 820.2083 L 132.29166 820.2083 L 132.29166 820.2083 L 132.29166 793.74994 L 79.37499 793.74994 L 0.0 793.74994 L 26.458332 767.2916 L 52.916664 740.8333 L 79.37499 740.8333 L 105.83333 740.8333 L 105.83333 714.37494 L 105.83333 687.9166 L 132.29166 687.9166 L 158.74998 687.9166 L 740.8333 370.41666 Q 1322.9166 105.83333 1455.2083 26.458332 Q 1613.9583 -26.458332 1613.9583 0.0 z" svg:height="8.466666mm" draw:style-name="style-90" svg:viewBox="0.0 0.0 1613.9583 846.6666" svg:width="16.139582mm" svg:x="56.885414mm" svg:y="106.362495mm"/>
          <draw:path svg:d="M 370.41666 0.0 L 370.41666 0.0 L 396.87497 0.0 Q 423.3333 0.0 370.41666 238.12498 Q 343.9583 476.24997 343.9583 476.24997 L 317.49997 476.24997 L 317.49997 502.7083 L 317.49997 529.1666 L 317.49997 529.1666 Q 291.04166 529.1666 158.74998 582.0833 L 26.458332 608.5416 L 26.458332 582.0833 Q 0.0 582.0833 0.0 582.0833 L 0.0 582.0833 L 0.0 582.0833 Q -26.458332 582.0833 0.0 396.87497 Q 52.916664 238.12498 26.458332 238.12498 L 0.0 238.12498 L 0.0 211.66666 L 0.0 211.66666 L 0.0 211.66666 L 26.458332 211.66666 L 52.916664 211.66666 Q 79.37499 185.20833 79.37499 211.66666 Q 105.83333 238.12498 105.83333 158.74998 Q 158.74998 105.83333 158.74998 105.83333 L 158.74998 79.37499 L 158.74998 79.37499 L 158.74998 79.37499 L 185.20833 52.916664 Q 211.66666 52.916664 291.04166 26.458332 Q 370.41666 26.458332 370.41666 0.0 z" svg:height="6.0854163mm" draw:style-name="style-91" svg:viewBox="0.0 0.0 396.87497 608.5416" svg:width="3.9687498mm" svg:x="202.14166mm" svg:y="150.28333mm"/>
          <draw:path svg:d="M 952.49994 26.458332 L 1005.4166 0.0 L 1005.4166 26.458332 Q 1005.4166 26.458332 1005.4166 52.916664 Q 1005.4166 79.37499 1005.4166 158.74998 L 1005.4166 238.12498 L 1005.4166 291.04166 L 1005.4166 317.49997 L 978.95825 423.3333 Q 952.49994 529.1666 899.5833 661.4583 Q 846.6666 820.2083 846.6666 820.2083 L 846.6666 846.6666 L 846.6666 846.6666 L 820.2083 846.6666 L 820.2083 820.2083 Q 793.74994 793.74994 793.74994 714.37494 L 793.74994 634.99994 L 793.74994 582.0833 Q 793.74994 529.1666 476.24997 714.37494 L 132.29166 926.0416 L 132.29166 952.49994 L 105.83333 978.95825 L 105.83333 978.95825 L 105.83333 978.95825 L 105.83333 1005.4166 L 79.37499 1005.4166 L 52.916664 1005.4166 L 26.458332 1005.4166 L 26.458332 978.95825 L 26.458332 952.49994 L 26.458332 926.0416 L 26.458332 926.0416 L 52.916664 926.0416 L 52.916664 926.0416 L 26.458332 899.5833 L 0.0 899.5833 L 0.0 873.12494 L 0.0 873.12494 L 0.0 873.12494 L 26.458332 873.12494 L 26.458332 846.6666 L 52.916664 846.6666 L 52.916664 820.2083 L 52.916664 793.74994 L 79.37499 767.2916 Q 79.37499 740.8333 105.83333 714.37494 Q 158.74998 714.37494 185.20833 714.37494 Q 238.12498 714.37494 264.5833 661.4583 Q 264.5833 608.5416 264.5833 582.0833 L 264.5833 555.625 L 264.5833 555.625 Q 291.04166 555.625 291.04166 529.1666 L 291.04166 529.1666 L 317.49997 529.1666 Q 317.49997 502.7083 317.49997 502.7083 L 317.49997 502.7083 L 317.49997 502.7083 Q 317.49997 476.24997 555.625 291.04166 Q 793.74994 132.29166 846.6666 105.83333 Q 926.0416 105.83333 926.0416 79.37499 Q 926.0416 26.458332 952.49994 26.458332 z" svg:height="10.054166mm" draw:style-name="style-92" svg:viewBox="0.0 0.0 1005.4166 1005.4166" svg:width="10.054166mm" svg:x="62.44166mm" svg:y="107.68541mm"/>
          <draw:path svg:d="M 926.0416 0.0 L 926.0416 0.0 L 926.0416 0.0 L 926.0416 0.0 L 952.49994 26.458332 L 978.95825 52.916664 L 978.95825 52.916664 L 978.95825 52.916664 L 978.95825 52.916664 Q 978.95825 52.916664 926.0416 105.83333 L 873.12494 158.74998 L 873.12494 211.66666 L 873.12494 264.5833 L 1005.4166 317.49997 Q 1137.7083 370.41666 1111.25 396.87497 Q 1111.25 423.3333 1111.25 423.3333 L 1111.25 423.3333 L 1084.7916 449.79166 Q 1031.875 476.24997 1031.875 555.625 Q 978.95825 634.99994 978.95825 661.4583 L 978.95825 687.9166 L 926.0416 740.8333 Q 926.0416 767.2916 899.5833 767.2916 L 899.5833 767.2916 L 899.5833 740.8333 Q 873.12494 740.8333 873.12494 740.8333 L 873.12494 740.8333 L 846.6666 714.37494 L 820.2083 714.37494 L 820.2083 687.9166 Q 820.2083 687.9166 793.74994 661.4583 Q 793.74994 634.99994 740.8333 634.99994 Q 687.9166 634.99994 714.37494 608.5416 Q 714.37494 582.0833 687.9166 582.0833 Q 661.4583 582.0833 582.0833 661.4583 L 502.7083 740.8333 L 502.7083 714.37494 Q 502.7083 687.9166 343.9583 740.8333 L 185.20833 820.2083 L 185.20833 820.2083 L 185.20833 846.6666 L 158.74998 846.6666 L 132.29166 846.6666 L 132.29166 873.12494 L 132.29166 873.12494 L 105.83333 873.12494 L 105.83333 899.5833 L 79.37499 899.5833 L 52.916664 899.5833 L 26.458332 926.0416 L 26.458332 926.0416 L 26.458332 926.0416 L 0.0 926.0416 L 0.0 899.5833 L 26.458332 873.12494 L 26.458332 873.12494 L 26.458332 846.6666 L 26.458332 846.6666 L 26.458332 846.6666 L 52.916664 846.6666 L 52.916664 846.6666 L 52.916664 820.2083 L 79.37499 820.2083 L 79.37499 820.2083 L 79.37499 793.74994 L 79.37499 793.74994 L 79.37499 793.74994 L 105.83333 767.2916 L 132.29166 740.8333 L 132.29166 740.8333 L 132.29166 740.8333 L 132.29166 714.37494 Q 132.29166 714.37494 291.04166 502.7083 Q 449.79166 291.04166 555.625 211.66666 L 661.4583 105.83333 L 661.4583 105.83333 L 661.4583 132.29166 L 634.99994 132.29166 L 634.99994 158.74998 L 634.99994 158.74998 L 661.4583 158.74998 L 661.4583 158.74998 L 661.4583 158.74998 L 661.4583 185.20833 L 661.4583 185.20833 L 687.9166 185.20833 L 687.9166 158.74998 L 687.9166 158.74998 L 714.37494 158.74998 L 714.37494 158.74998 L 714.37494 158.74998 L 714.37494 132.29166 L 714.37494 132.29166 L 740.8333 132.29166 L 740.8333 105.83333 L 767.2916 105.83333 L 793.74994 105.83333 L 793.74994 79.37499 L 820.2083 79.37499 L 820.2083 79.37499 L 820.2083 52.916664 L 873.12494 52.916664 Q 899.5833 0.0 926.0416 0.0 z" svg:height="9.260416mm" draw:style-name="style-93" svg:viewBox="0.0 0.0 1111.25 926.0416" svg:width="11.112499mm" svg:x="54.768745mm" svg:y="49.212498mm"/>
          <draw:path svg:d="M 158.74998 26.458332 L 158.74998 26.458332 L 238.12498 0.0 L 317.49997 0.0 L 317.49997 0.0 Q 317.49997 26.458332 317.49997 26.458332 Q 343.9583 26.458332 317.49997 52.916664 Q 291.04166 79.37499 291.04166 238.12498 Q 264.5833 396.87497 238.12498 396.87497 Q 211.66666 396.87497 211.66666 423.3333 Q 211.66666 449.79166 132.29166 476.24997 L 79.37499 502.7083 L 79.37499 502.7083 L 79.37499 502.7083 L 26.458332 502.7083 L 0.0 502.7083 L 0.0 502.7083 Q 0.0 502.7083 0.0 476.24997 Q 26.458332 476.24997 79.37499 449.79166 Q 158.74998 396.87497 158.74998 343.9583 Q 158.74998 317.49997 132.29166 317.49997 Q 105.83333 291.04166 105.83333 185.20833 L 105.83333 79.37499 L 132.29166 52.916664 Q 132.29166 26.458332 158.74998 26.458332 z" svg:height="5.027083mm" draw:style-name="style-94" svg:viewBox="0.0 0.0 317.49997 502.7083" svg:width="3.1749997mm" svg:x="263.2604mm" svg:y="88.635414mm"/>
          <draw:path svg:d="M 873.12494 211.66666 L 1322.9166 0.0 L 1322.9166 26.458332 L 1322.9166 52.916664 L 1349.3749 52.916664 L 1375.8333 52.916664 L 1296.4583 105.83333 Q 1190.6249 185.20833 1190.6249 185.20833 L 1190.6249 185.20833 L 1164.1666 185.20833 L 1164.1666 185.20833 L 1137.7083 211.66666 L 1111.25 238.12498 L 1084.7916 238.12498 L 1058.3333 238.12498 L 1058.3333 264.5833 L 1058.3333 264.5833 L 767.2916 423.3333 Q 476.24997 608.5416 449.79166 608.5416 L 423.3333 608.5416 L 396.87497 634.99994 L 370.41666 634.99994 L 291.04166 661.4583 Q 238.12498 714.37494 211.66666 714.37494 L 185.20833 714.37494 L 185.20833 740.8333 L 185.20833 740.8333 L 158.74998 740.8333 L 158.74998 767.2916 L 132.29166 767.2916 L 79.37499 767.2916 L 79.37499 793.74994 L 79.37499 793.74994 L 52.916664 793.74994 L 52.916664 820.2083 L 26.458332 820.2083 L 0.0 820.2083 L 0.0 793.74994 L 0.0 767.2916 L 26.458332 767.2916 L 52.916664 767.2916 L 52.916664 714.37494 L 79.37499 687.9166 L 79.37499 634.99994 Q 79.37499 582.0833 105.83333 529.1666 L 132.29166 476.24997 L 132.29166 476.24997 L 132.29166 449.79166 L 132.29166 449.79166 L 132.29166 449.79166 L 158.74998 396.87497 L 185.20833 370.41666 L 185.20833 343.9583 L 185.20833 317.49997 L 211.66666 291.04166 L 211.66666 264.5833 L 211.66666 264.5833 L 238.12498 264.5833 L 238.12498 317.49997 L 238.12498 370.41666 L 211.66666 449.79166 L 211.66666 502.7083 L 238.12498 502.7083 L 264.5833 502.7083 L 291.04166 476.24997 L 317.49997 449.79166 L 343.9583 449.79166 L 370.41666 449.79166 L 396.87497 423.3333 Q 449.79166 396.87497 873.12494 211.66666 z" svg:height="8.202083mm" draw:style-name="style-95" svg:viewBox="0.0 0.0 1375.8333 820.2083" svg:width="13.758332mm" svg:x="17.727083mm" svg:y="142.61041mm"/>
          <draw:path svg:d="M 317.49997 26.458332 L 317.49997 0.0 L 343.9583 0.0 L 370.41666 0.0 L 449.79166 0.0 L 529.1666 0.0 L 608.5416 26.458332 Q 661.4583 52.916664 661.4583 52.916664 L 661.4583 52.916664 L 608.5416 52.916664 Q 582.0833 52.916664 555.625 105.83333 Q 555.625 158.74998 396.87497 211.66666 Q 238.12498 238.12498 132.29166 291.04166 Q 52.916664 317.49997 26.458332 343.9583 L 0.0 343.9583 L 0.0 317.49997 L 0.0 317.49997 L 26.458332 317.49997 Q 26.458332 317.49997 26.458332 291.04166 L 26.458332 291.04166 L 26.458332 264.5833 L 26.458332 264.5833 L 26.458332 264.5833 Q 52.916664 264.5833 132.29166 211.66666 L 238.12498 158.74998 L 291.04166 132.29166 L 317.49997 105.83333 L 343.9583 105.83333 L 370.41666 105.83333 L 396.87497 79.37499 L 423.3333 52.916664 L 423.3333 52.916664 L 396.87497 52.916664 L 396.87497 52.916664 L 396.87497 52.916664 L 343.9583 26.458332 L 317.49997 26.458332 L 317.49997 26.458332 z" svg:height="3.439583mm" draw:style-name="style-96" svg:viewBox="0.0 0.0 661.4583 343.9583" svg:width="6.614583mm" svg:x="24.606249mm" svg:y="119.59166mm"/>
          <draw:path svg:d="M 211.66666 0.0 L 291.04166 0.0 L 291.04166 0.0 Q 291.04166 0.0 317.49997 0.0 L 317.49997 26.458332 L 317.49997 52.916664 Q 317.49997 79.37499 370.41666 79.37499 Q 423.3333 52.916664 396.87497 52.916664 Q 343.9583 52.916664 343.9583 26.458332 L 343.9583 26.458332 L 396.87497 26.458332 L 449.79166 26.458332 L 449.79166 105.83333 L 449.79166 158.74998 L 449.79166 211.66666 L 449.79166 238.12498 L 423.3333 238.12498 L 423.3333 211.66666 L 423.3333 211.66666 L 396.87497 211.66666 L 396.87497 264.5833 Q 396.87497 317.49997 396.87497 370.41666 L 396.87497 423.3333 L 370.41666 423.3333 L 370.41666 423.3333 L 370.41666 396.87497 L 343.9583 396.87497 L 343.9583 396.87497 L 343.9583 370.41666 L 343.9583 370.41666 L 343.9583 370.41666 L 317.49997 317.49997 Q 291.04166 264.5833 238.12498 238.12498 Q 158.74998 211.66666 158.74998 238.12498 Q 158.74998 264.5833 105.83333 264.5833 L 52.916664 264.5833 L 52.916664 238.12498 L 52.916664 211.66666 L 79.37499 211.66666 L 105.83333 211.66666 L 52.916664 185.20833 L 0.0 158.74998 L 0.0 158.74998 L 26.458332 158.74998 L 26.458332 158.74998 L 26.458332 158.74998 L 26.458332 132.29166 Q 26.458332 132.29166 52.916664 132.29166 L 52.916664 132.29166 L 79.37499 132.29166 Q 105.83333 105.83333 132.29166 105.83333 Q 158.74998 105.83333 132.29166 52.916664 Q 132.29166 0.0 211.66666 0.0 z" svg:height="4.233333mm" draw:style-name="style-97" svg:viewBox="0.0 0.0 449.79166 423.3333" svg:width="4.497916mm" svg:x="8.202083mm" svg:y="168.80415mm"/>
          <draw:path svg:d="M 370.41666 105.83333 L 396.87497 0.0 L 396.87497 26.458332 Q 423.3333 52.916664 449.79166 52.916664 Q 502.7083 52.916664 502.7083 132.29166 L 502.7083 211.66666 L 555.625 211.66666 L 582.0833 211.66666 L 582.0833 291.04166 Q 582.0833 370.41666 502.7083 396.87497 Q 396.87497 449.79166 423.3333 555.625 Q 449.79166 661.4583 423.3333 661.4583 L 396.87497 661.4583 L 396.87497 661.4583 Q 370.41666 634.99994 370.41666 634.99994 Q 396.87497 634.99994 370.41666 582.0833 L 343.9583 529.1666 L 343.9583 555.625 Q 343.9583 582.0833 343.9583 608.5416 Q 343.9583 634.99994 291.04166 634.99994 Q 264.5833 634.99994 264.5833 661.4583 L 238.12498 687.9166 L 238.12498 687.9166 L 238.12498 687.9166 L 238.12498 661.4583 Q 238.12498 634.99994 185.20833 634.99994 L 105.83333 634.99994 L 105.83333 608.5416 L 132.29166 608.5416 L 132.29166 582.0833 L 132.29166 555.625 L 105.83333 555.625 L 105.83333 582.0833 L 105.83333 582.0833 L 79.37499 582.0833 L 79.37499 582.0833 L 79.37499 582.0833 L 52.916664 582.0833 L 26.458332 582.0833 L 26.458332 582.0833 L 26.458332 582.0833 L 0.0 582.0833 L 0.0 582.0833 L 0.0 555.625 L 0.0 555.625 L 0.0 555.625 L 0.0 529.1666 L 26.458332 529.1666 L 79.37499 529.1666 L 79.37499 502.7083 Q 79.37499 476.24997 105.83333 476.24997 Q 158.74998 449.79166 158.74998 423.3333 Q 158.74998 396.87497 132.29166 396.87497 Q 105.83333 396.87497 105.83333 370.41666 Q 132.29166 343.9583 185.20833 317.49997 Q 238.12498 264.5833 238.12498 238.12498 Q 238.12498 211.66666 291.04166 211.66666 Q 343.9583 185.20833 370.41666 105.83333 z" svg:height="6.879166mm" draw:style-name="style-98" svg:viewBox="0.0 0.0 582.0833 687.9166" svg:width="5.820833mm" svg:x="146.84373mm" svg:y="179.91666mm"/>
          <draw:path svg:d="M 476.24997 0.0 L 476.24997 0.0 L 476.24997 158.74998 Q 476.24997 343.9583 476.24997 423.3333 Q 476.24997 529.1666 529.1666 582.0833 Q 582.0833 634.99994 634.99994 740.8333 Q 687.9166 846.6666 767.2916 952.49994 Q 846.6666 1058.3333 873.12494 1058.3333 L 899.5833 1058.3333 L 899.5833 1058.3333 L 899.5833 1084.7916 L 899.5833 1111.25 Q 899.5833 1137.7083 793.74994 1058.3333 Q 740.8333 978.95825 634.99994 899.5833 Q 529.1666 793.74994 476.24997 687.9166 L 449.79166 582.0833 L 423.3333 582.0833 L 396.87497 582.0833 L 396.87497 555.625 L 370.41666 555.625 L 370.41666 555.625 L 370.41666 582.0833 L 370.41666 582.0833 L 370.41666 582.0833 L 343.9583 582.0833 L 343.9583 582.0833 L 343.9583 608.5416 Q 317.49997 608.5416 264.5833 687.9166 Q 211.66666 767.2916 185.20833 767.2916 Q 158.74998 767.2916 158.74998 793.74994 L 132.29166 820.2083 L 132.29166 767.2916 L 105.83333 714.37494 L 105.83333 714.37494 L 105.83333 687.9166 L 105.83333 687.9166 L 105.83333 687.9166 L 79.37499 740.8333 L 52.916664 820.2083 L 52.916664 820.2083 L 52.916664 793.74994 L 26.458332 793.74994 L 0.0 793.74994 L 0.0 767.2916 L 0.0 767.2916 L 0.0 740.8333 L 0.0 687.9166 L 0.0 687.9166 L 0.0 687.9166 L 0.0 687.9166 L 0.0 687.9166 L 52.916664 661.4583 Q 132.29166 634.99994 132.29166 608.5416 Q 132.29166 582.0833 158.74998 582.0833 Q 185.20833 582.0833 211.66666 423.3333 Q 211.66666 264.5833 238.12498 238.12498 Q 264.5833 211.66666 238.12498 211.66666 Q 238.12498 211.66666 238.12498 185.20833 L 238.12498 185.20833 L 238.12498 185.20833 Q 238.12498 158.74998 211.66666 158.74998 Q 185.20833 158.74998 211.66666 132.29166 L 264.5833 105.83333 L 264.5833 105.83333 L 264.5833 105.83333 L 264.5833 79.37499 L 291.04166 79.37499 L 317.49997 105.83333 Q 370.41666 105.83333 423.3333 52.916664 Q 449.79166 0.0 476.24997 0.0 z" svg:height="11.112499mm" draw:style-name="style-99" svg:viewBox="0.0 0.0 899.5833 1111.25" svg:width="8.995832mm" svg:x="264.05414mm" svg:y="86.783325mm"/>
          <draw:path svg:d="M 0.0 26.458332 L 0.0 0.0 L 26.458332 0.0 L 26.458332 0.0 L 26.458332 26.458332 Q 26.458332 52.916664 79.37499 79.37499 Q 132.29166 132.29166 132.29166 158.74998 Q 132.29166 185.20833 79.37499 211.66666 L 52.916664 238.12498 L 26.458332 238.12498 Q 0.0 238.12498 0.0 158.74998 L 0.0 79.37499 L 0.0 26.458332 z" svg:height="2.38125mm" draw:style-name="style-100" svg:viewBox="0.0 0.0 132.29166 238.12498" svg:width="1.3229166mm" svg:x="275.9604mm" svg:y="172.7729mm"/>
          <draw:path svg:d="M 1693.3333 0.0 L 1746.2499 0.0 L 1746.2499 26.458332 L 1746.2499 26.458332 L 1746.2499 26.458332 Q 1746.2499 26.458332 1719.7916 52.916664 L 1719.7916 52.916664 L 1613.9583 291.04166 Q 1508.1249 529.1666 1508.1249 555.625 L 1508.1249 582.0833 L 1481.6666 608.5416 L 1455.2083 634.99994 L 1455.2083 661.4583 L 1455.2083 687.9166 L 1428.7499 714.37494 L 1428.7499 767.2916 L 1402.2916 740.8333 Q 1375.8333 714.37494 1322.9166 820.2083 Q 1269.9999 899.5833 1217.0833 926.0416 Q 1164.1666 926.0416 1164.1666 952.49994 L 1164.1666 952.49994 L 1164.1666 952.49994 Q 1137.7083 952.49994 899.5833 1031.875 Q 661.4583 1084.7916 343.9583 1111.25 L 0.0 1111.25 L 0.0 1111.25 L 0.0 1084.7916 L 26.458332 1084.7916 L 52.916664 1084.7916 L 79.37499 1058.3333 L 132.29166 1031.875 L 132.29166 1031.875 L 132.29166 1031.875 L 158.74998 1031.875 L 158.74998 1031.875 L 185.20833 1005.4166 Q 238.12498 978.95825 873.12494 608.5416 Q 1508.1249 211.66666 1455.2083 185.20833 L 1428.7499 158.74998 L 1428.7499 132.29166 L 1428.7499 105.83333 L 1455.2083 105.83333 L 1455.2083 105.83333 L 1481.6666 105.83333 Q 1508.1249 132.29166 1508.1249 105.83333 L 1508.1249 105.83333 L 1508.1249 105.83333 Q 1534.5833 79.37499 1534.5833 79.37499 L 1534.5833 79.37499 L 1561.0416 52.916664 Q 1613.9583 26.458332 1613.9583 26.458332 Q 1640.4166 0.0 1693.3333 0.0 z" svg:height="11.112499mm" draw:style-name="style-101" svg:viewBox="0.0 0.0 1746.2499 1111.25" svg:width="17.4625mm" svg:x="48.418747mm" svg:y="130.43958mm"/>
          <draw:path svg:d="M 26.458332 52.916664 L 52.916664 0.0 L 105.83333 52.916664 Q 158.74998 79.37499 185.20833 105.83333 L 185.20833 132.29166 L 158.74998 132.29166 L 132.29166 158.74998 L 105.83333 158.74998 L 79.37499 158.74998 L 79.37499 185.20833 L 52.916664 185.20833 L 52.916664 185.20833 Q 52.916664 211.66666 26.458332 211.66666 Q 0.0 211.66666 0.0 158.74998 L 0.0 132.29166 L 0.0 105.83333 Q 0.0 79.37499 26.458332 52.916664 z" svg:height="2.1166666mm" draw:style-name="style-102" svg:viewBox="0.0 0.0 185.20833 211.66666" svg:width="1.8520832mm" svg:x="70.379166mm" svg:y="81.49166mm"/>
          <draw:path svg:d="M 449.79166 26.458332 L 476.24997 0.0 L 529.1666 0.0 L 582.0833 0.0 L 555.625 26.458332 L 529.1666 52.916664 L 529.1666 52.916664 L 502.7083 52.916664 L 502.7083 52.916664 L 502.7083 52.916664 L 423.3333 132.29166 Q 343.9583 185.20833 343.9583 211.66666 Q 343.9583 238.12498 370.41666 238.12498 L 370.41666 238.12498 L 370.41666 238.12498 Q 370.41666 264.5833 238.12498 343.9583 L 79.37499 449.79166 L 79.37499 449.79166 Q 79.37499 423.3333 52.916664 423.3333 L 26.458332 423.3333 L 26.458332 396.87497 Q 26.458332 370.41666 0.0 370.41666 L 0.0 370.41666 L 0.0 370.41666 Q 26.458332 343.9583 52.916664 317.49997 L 79.37499 317.49997 L 79.37499 291.04166 L 79.37499 291.04166 L 79.37499 264.5833 L 79.37499 238.12498 L 79.37499 211.66666 L 79.37499 158.74998 L 132.29166 158.74998 L 158.74998 158.74998 L 158.74998 132.29166 L 185.20833 132.29166 L 185.20833 132.29166 L 185.20833 105.83333 L 291.04166 105.83333 Q 370.41666 52.916664 396.87497 52.916664 L 423.3333 52.916664 L 449.79166 26.458332 z M 105.83333 343.9583 Q 132.29166 343.9583 132.29166 343.9583 Q 132.29166 370.41666 132.29166 370.41666 Q 105.83333 370.41666 105.83333 343.9583 z" svg:height="4.497916mm" draw:style-name="style-103" svg:viewBox="0.0 0.0 582.0833 449.79166" svg:width="5.820833mm" svg:x="55.297913mm" svg:y="73.024994mm"/>
          <draw:path svg:d="M 582.0833 0.0 L 582.0833 0.0 L 687.9166 52.916664 Q 793.74994 105.83333 820.2083 79.37499 Q 820.2083 26.458332 846.6666 26.458332 L 873.12494 26.458332 L 846.6666 105.83333 Q 820.2083 185.20833 767.2916 211.66666 Q 714.37494 211.66666 714.37494 238.12498 L 714.37494 264.5833 L 714.37494 264.5833 L 714.37494 264.5833 L 687.9166 291.04166 L 687.9166 291.04166 L 687.9166 291.04166 Q 661.4583 291.04166 661.4583 343.9583 Q 661.4583 370.41666 582.0833 396.87497 Q 529.1666 396.87497 502.7083 449.79166 Q 502.7083 476.24997 476.24997 449.79166 L 449.79166 449.79166 L 449.79166 449.79166 Q 423.3333 449.79166 343.9583 449.79166 L 291.04166 502.7083 L 264.5833 502.7083 L 238.12498 502.7083 L 238.12498 476.24997 L 238.12498 476.24997 L 211.66666 476.24997 L 211.66666 449.79166 L 185.20833 449.79166 L 158.74998 449.79166 L 185.20833 423.3333 Q 238.12498 423.3333 238.12498 343.9583 L 238.12498 291.04166 L 211.66666 291.04166 L 185.20833 291.04166 L 158.74998 291.04166 Q 132.29166 291.04166 105.83333 291.04166 Q 79.37499 317.49997 79.37499 291.04166 L 79.37499 238.12498 L 52.916664 291.04166 L 52.916664 317.49997 L 26.458332 317.49997 L 0.0 291.04166 L 0.0 291.04166 L 0.0 291.04166 L 0.0 238.12498 L 26.458332 211.66666 L 26.458332 211.66666 L 26.458332 185.20833 L 79.37499 185.20833 Q 132.29166 185.20833 158.74998 132.29166 Q 185.20833 79.37499 238.12498 79.37499 Q 264.5833 79.37499 264.5833 105.83333 Q 264.5833 132.29166 396.87497 79.37499 Q 555.625 52.916664 555.625 26.458332 Q 555.625 0.0 582.0833 0.0 z M 449.79166 343.9583 Q 449.79166 343.9583 476.24997 343.9583 Q 476.24997 343.9583 449.79166 343.9583 Q 449.79166 343.9583 449.79166 343.9583 z" svg:height="5.027083mm" draw:style-name="style-104" svg:viewBox="0.0 0.0 873.12494 502.7083" svg:width="8.73125mm" svg:x="128.3229mm" svg:y="136.2604mm"/>
          <draw:path svg:d="M 211.66666 0.0 L 211.66666 0.0 L 238.12498 0.0 L 264.5833 0.0 L 291.04166 0.0 L 317.49997 0.0 L 370.41666 26.458332 L 423.3333 26.458332 L 423.3333 52.916664 L 423.3333 52.916664 L 423.3333 52.916664 Q 423.3333 52.916664 476.24997 79.37499 L 502.7083 79.37499 L 529.1666 105.83333 Q 555.625 105.83333 634.99994 132.29166 L 687.9166 132.29166 L 714.37494 158.74998 Q 740.8333 211.66666 714.37494 238.12498 Q 661.4583 264.5833 661.4583 264.5833 L 661.4583 264.5833 L 661.4583 264.5833 L 634.99994 264.5833 L 634.99994 264.5833 L 634.99994 264.5833 L 634.99994 291.04166 L 634.99994 291.04166 L 608.5416 317.49997 L 608.5416 317.49997 L 582.0833 317.49997 Q 555.625 317.49997 529.1666 343.9583 L 502.7083 343.9583 L 502.7083 317.49997 Q 476.24997 264.5833 317.49997 291.04166 Q 132.29166 317.49997 52.916664 291.04166 L 0.0 264.5833 L 0.0 264.5833 L 0.0 238.12498 L 0.0 211.66666 Q 0.0 211.66666 79.37499 132.29166 L 158.74998 52.916664 L 158.74998 52.916664 Q 158.74998 26.458332 185.20833 26.458332 L 185.20833 26.458332 L 185.20833 0.0 Q 211.66666 0.0 211.66666 0.0 z M 211.66666 105.83333 Q 264.5833 26.458332 264.5833 52.916664 Q 317.49997 105.83333 238.12498 132.29166 Q 158.74998 158.74998 211.66666 105.83333 z M 529.1666 264.5833 Q 529.1666 264.5833 555.625 264.5833 Q 555.625 264.5833 529.1666 264.5833 Q 529.1666 264.5833 529.1666 264.5833 z" svg:height="3.439583mm" draw:style-name="style-105" svg:viewBox="0.0 0.0 714.37494 343.9583" svg:width="7.1437497mm" svg:x="42.8625mm" svg:y="111.65416mm"/>
          <draw:path svg:d="M 423.3333 238.12498 L 423.3333 238.12498 L 449.79166 238.12498 L 449.79166 264.5833 L 476.24997 264.5833 L 476.24997 264.5833 L 476.24997 264.5833 Q 476.24997 264.5833 370.41666 264.5833 Q 264.5833 264.5833 132.29166 238.12498 L 0.0 211.66666 L 0.0 211.66666 Q 0.0 185.20833 0.0 158.74998 L 0.0 132.29166 L 0.0 132.29166 Q 0.0 105.83333 0.0 105.83333 L 0.0 105.83333 L 52.916664 105.83333 Q 105.83333 105.83333 105.83333 79.37499 Q 132.29166 52.916664 132.29166 26.458332 L 132.29166 26.458332 L 211.66666 0.0 Q 264.5833 0.0 264.5833 52.916664 Q 264.5833 105.83333 291.04166 158.74998 Q 317.49997 211.66666 370.41666 211.66666 Q 423.3333 211.66666 423.3333 238.12498 z" svg:height="2.6458333mm" draw:style-name="style-106" svg:viewBox="0.0 0.0 476.24997 264.5833" svg:width="4.7625mm" svg:x="61.9125mm" svg:y="68.791664mm"/>
          <draw:path svg:d="M 396.87497 0.0 L 423.3333 26.458332 L 423.3333 26.458332 L 423.3333 26.458332 L 476.24997 105.83333 Q 529.1666 211.66666 529.1666 291.04166 Q 529.1666 370.41666 502.7083 396.87497 L 476.24997 423.3333 L 476.24997 423.3333 L 476.24997 423.3333 L 449.79166 423.3333 L 449.79166 423.3333 L 449.79166 449.79166 L 423.3333 449.79166 L 423.3333 476.24997 Q 423.3333 529.1666 449.79166 529.1666 L 449.79166 529.1666 L 449.79166 582.0833 L 449.79166 634.99994 L 370.41666 634.99994 Q 264.5833 634.99994 211.66666 661.4583 L 185.20833 687.9166 L 158.74998 687.9166 Q 132.29166 687.9166 105.83333 661.4583 Q 79.37499 661.4583 79.37499 687.9166 L 52.916664 714.37494 L 52.916664 714.37494 L 52.916664 740.8333 L 52.916664 740.8333 L 26.458332 740.8333 L 26.458332 740.8333 L 0.0 714.37494 L 0.0 687.9166 L 0.0 634.99994 L 0.0 634.99994 L 26.458332 634.99994 L 26.458332 608.5416 L 52.916664 608.5416 L 52.916664 582.0833 L 52.916664 555.625 L 79.37499 476.24997 L 105.83333 423.3333 L 105.83333 396.87497 Q 105.83333 370.41666 158.74998 211.66666 Q 211.66666 79.37499 317.49997 26.458332 Q 396.87497 -26.458332 396.87497 0.0 z" svg:height="7.408333mm" draw:style-name="style-107" svg:viewBox="0.0 0.0 529.1666 740.8333" svg:width="5.2916665mm" svg:x="102.658325mm" svg:y="104.24583mm"/>
          <draw:path svg:d="M 211.66666 79.37499 L 211.66666 105.83333 L 185.20833 132.29166 Q 185.20833 132.29166 158.74998 132.29166 Q 132.29166 132.29166 132.29166 132.29166 Q 132.29166 158.74998 132.29166 185.20833 L 132.29166 211.66666 L 79.37499 211.66666 Q 52.916664 211.66666 52.916664 185.20833 Q 52.916664 158.74998 26.458332 158.74998 Q 0.0 158.74998 0.0 132.29166 L 0.0 79.37499 L 0.0 79.37499 L 0.0 52.916664 L 0.0 26.458332 L 26.458332 26.458332 L 26.458332 26.458332 L 26.458332 26.458332 L 26.458332 26.458332 Q 52.916664 26.458332 52.916664 0.0 L 52.916664 0.0 L 79.37499 0.0 Q 132.29166 0.0 158.74998 26.458332 Q 185.20833 79.37499 211.66666 79.37499 z" svg:height="2.1166666mm" draw:style-name="style-108" svg:viewBox="0.0 0.0 211.66666 211.66666" svg:width="2.1166666mm" svg:x="98.689575mm" svg:y="198.17291mm"/>
          <draw:path svg:d="M 52.916664 0.0 L 79.37499 0.0 L 79.37499 0.0 L 105.83333 0.0 L 105.83333 0.0 L 105.83333 0.0 L 105.83333 26.458332 L 105.83333 26.458332 L 132.29166 26.458332 L 132.29166 52.916664 L 158.74998 26.458332 Q 211.66666 0.0 211.66666 26.458332 Q 211.66666 52.916664 238.12498 105.83333 L 238.12498 158.74998 L 211.66666 158.74998 Q 211.66666 158.74998 158.74998 185.20833 Q 132.29166 211.66666 105.83333 238.12498 L 105.83333 264.5833 L 79.37499 264.5833 L 52.916664 264.5833 L 26.458332 211.66666 Q 0.0 158.74998 0.0 105.83333 Q 0.0 26.458332 26.458332 26.458332 Q 26.458332 0.0 52.916664 0.0 z" svg:height="2.6458333mm" draw:style-name="style-109" svg:viewBox="0.0 0.0 238.12498 264.5833" svg:width="2.38125mm" svg:x="260.87915mm" svg:y="17.991665mm"/>
          <draw:path svg:d="M 105.83333 0.0 L 105.83333 0.0 L 105.83333 0.0 L 105.83333 0.0 L 105.83333 26.458332 L 132.29166 26.458332 L 158.74998 26.458332 L 158.74998 26.458332 L 158.74998 52.916664 Q 158.74998 79.37499 79.37499 79.37499 L 0.0 79.37499 L 0.0 79.37499 Q 0.0 52.916664 0.0 52.916664 L 26.458332 26.458332 L 52.916664 26.458332 Q 79.37499 0.0 105.83333 0.0 z" svg:height="0.7937499mm" draw:style-name="style-110" svg:viewBox="0.0 0.0 158.74998 79.37499" svg:width="1.5874999mm" svg:x="209.02083mm" svg:y="159.27916mm"/>
          <draw:path svg:d="M 502.7083 79.37499 L 529.1666 0.0 L 555.625 0.0 Q 582.0833 0.0 529.1666 185.20833 Q 449.79166 396.87497 449.79166 449.79166 L 449.79166 502.7083 L 449.79166 529.1666 L 449.79166 555.625 L 449.79166 555.625 L 449.79166 555.625 L 502.7083 529.1666 L 529.1666 502.7083 L 661.4583 502.7083 Q 767.2916 449.79166 767.2916 476.24997 L 767.2916 476.24997 L 767.2916 476.24997 Q 740.8333 502.7083 555.625 555.625 Q 396.87497 661.4583 317.49997 820.2083 L 238.12498 1005.4166 L 238.12498 1005.4166 Q 211.66666 1031.875 211.66666 1031.875 L 211.66666 1031.875 L 185.20833 1031.875 L 185.20833 1031.875 L 185.20833 1031.875 Q 185.20833 1005.4166 158.74998 1031.875 L 132.29166 1031.875 L 132.29166 1031.875 L 132.29166 1058.3333 L 105.83333 1058.3333 L 105.83333 1058.3333 L 105.83333 1084.7916 Q 79.37499 1084.7916 52.916664 1111.25 L 26.458332 1137.7083 L 26.458332 1137.7083 Q 0.0 1137.7083 0.0 1111.25 L 0.0 1111.25 L 0.0 1111.25 L 26.458332 1111.25 L 26.458332 1111.25 L 26.458332 1084.7916 L 26.458332 1084.7916 L 26.458332 1084.7916 L 52.916664 1084.7916 L 52.916664 1084.7916 L 52.916664 1058.3333 L 79.37499 1058.3333 L 79.37499 1031.875 L 79.37499 1005.4166 L 105.83333 1005.4166 L 132.29166 978.95825 L 132.29166 978.95825 Q 132.29166 978.95825 185.20833 952.49994 Q 185.20833 926.0416 291.04166 687.9166 Q 396.87497 449.79166 396.87497 317.49997 L 396.87497 185.20833 L 423.3333 211.66666 Q 449.79166 238.12498 449.79166 238.12498 L 449.79166 211.66666 L 449.79166 185.20833 Q 449.79166 158.74998 502.7083 79.37499 z" svg:height="11.377083mm" draw:style-name="style-111" svg:viewBox="0.0 0.0 767.2916 1137.7083" svg:width="7.6729164mm" svg:x="254.26457mm" svg:y="129.38124mm"/>
          <draw:path svg:d="M 740.8333 0.0 L 793.74994 0.0 L 767.2916 79.37499 Q 740.8333 158.74998 687.9166 211.66666 Q 634.99994 238.12498 634.99994 317.49997 Q 634.99994 370.41666 661.4583 370.41666 L 661.4583 396.87497 L 661.4583 396.87497 Q 661.4583 423.3333 634.99994 423.3333 Q 634.99994 423.3333 529.1666 449.79166 Q 396.87497 449.79166 396.87497 476.24997 Q 423.3333 502.7083 317.49997 529.1666 Q 211.66666 582.0833 158.74998 582.0833 L 79.37499 582.0833 L 79.37499 555.625 L 52.916664 555.625 L 52.916664 555.625 L 52.916664 555.625 L 52.916664 529.1666 L 52.916664 476.24997 L 26.458332 476.24997 L 0.0 476.24997 L 0.0 423.3333 L 0.0 370.41666 L 26.458332 370.41666 L 26.458332 370.41666 L 26.458332 343.9583 L 52.916664 343.9583 L 52.916664 343.9583 L 52.916664 317.49997 L 52.916664 317.49997 L 52.916664 317.49997 L 52.916664 291.04166 L 52.916664 264.5833 L 52.916664 264.5833 L 52.916664 264.5833 L 185.20833 211.66666 Q 317.49997 158.74998 529.1666 79.37499 Q 714.37494 0.0 740.8333 0.0 z" svg:height="5.820833mm" draw:style-name="style-112" svg:viewBox="0.0 0.0 793.74994 582.0833" svg:width="7.9374995mm" svg:x="115.35833mm" svg:y="195.2625mm"/>
          <draw:path svg:d="M 52.916664 26.458332 L 79.37499 0.0 L 79.37499 0.0 L 105.83333 0.0 L 105.83333 0.0 L 105.83333 0.0 L 132.29166 26.458332 L 158.74998 26.458332 L 158.74998 105.83333 Q 158.74998 211.66666 158.74998 238.12498 L 158.74998 264.5833 L 185.20833 264.5833 L 185.20833 264.5833 L 264.5833 211.66666 Q 370.41666 158.74998 370.41666 158.74998 L 396.87497 158.74998 L 396.87497 158.74998 L 396.87497 158.74998 L 423.3333 185.20833 L 449.79166 185.20833 L 449.79166 211.66666 L 476.24997 238.12498 L 476.24997 238.12498 L 476.24997 211.66666 L 476.24997 211.66666 L 476.24997 211.66666 L 502.7083 211.66666 L 502.7083 211.66666 L 529.1666 238.12498 L 555.625 238.12498 L 555.625 264.5833 L 555.625 317.49997 L 582.0833 317.49997 L 634.99994 317.49997 L 634.99994 343.9583 L 634.99994 343.9583 L 661.4583 343.9583 L 661.4583 370.41666 L 687.9166 370.41666 Q 687.9166 370.41666 661.4583 396.87497 Q 634.99994 423.3333 661.4583 449.79166 Q 661.4583 476.24997 687.9166 476.24997 Q 714.37494 476.24997 714.37494 502.7083 L 714.37494 502.7083 L 714.37494 502.7083 Q 687.9166 502.7083 687.9166 529.1666 Q 687.9166 582.0833 634.99994 582.0833 Q 608.5416 582.0833 582.0833 608.5416 L 582.0833 634.99994 L 582.0833 634.99994 Q 555.625 634.99994 555.625 661.4583 L 555.625 661.4583 L 555.625 661.4583 Q 529.1666 661.4583 529.1666 687.9166 L 529.1666 687.9166 L 529.1666 687.9166 Q 529.1666 687.9166 502.7083 687.9166 Q 502.7083 687.9166 396.87497 661.4583 L 291.04166 608.5416 L 291.04166 608.5416 Q 291.04166 582.0833 317.49997 582.0833 Q 343.9583 582.0833 343.9583 529.1666 Q 343.9583 502.7083 317.49997 502.7083 Q 291.04166 502.7083 291.04166 529.1666 Q 264.5833 555.625 238.12498 529.1666 L 185.20833 529.1666 L 185.20833 502.7083 L 158.74998 476.24997 L 158.74998 476.24997 L 158.74998 476.24997 L 158.74998 449.79166 L 158.74998 449.79166 L 132.29166 449.79166 L 132.29166 449.79166 L 132.29166 423.3333 L 158.74998 423.3333 L 158.74998 423.3333 L 158.74998 423.3333 L 185.20833 396.87497 Q 211.66666 396.87497 211.66666 423.3333 Q 211.66666 449.79166 264.5833 449.79166 L 291.04166 449.79166 L 291.04166 396.87497 L 291.04166 343.9583 L 264.5833 343.9583 Q 211.66666 317.49997 158.74998 317.49997 L 79.37499 291.04166 L 79.37499 264.5833 Q 105.83333 238.12498 52.916664 211.66666 L 26.458332 185.20833 L 0.0 185.20833 L 0.0 158.74998 L 0.0 158.74998 Q 0.0 158.74998 0.0 105.83333 L 0.0 79.37499 L 0.0 79.37499 L 0.0 52.916664 L 0.0 52.916664 L 0.0 52.916664 L 26.458332 52.916664 L 26.458332 52.916664 L 52.916664 26.458332 z" svg:height="6.879166mm" draw:style-name="style-113" svg:viewBox="0.0 0.0 714.37494 687.9166" svg:width="7.1437497mm" svg:x="131.23332mm" svg:y="130.17499mm"/>
          <draw:path svg:d="M 211.66666 26.458332 L 211.66666 26.458332 L 264.5833 52.916664 Q 317.49997 105.83333 343.9583 105.83333 L 343.9583 132.29166 L 343.9583 211.66666 Q 370.41666 291.04166 343.9583 317.49997 L 317.49997 343.9583 L 317.49997 343.9583 Q 317.49997 370.41666 317.49997 370.41666 L 317.49997 370.41666 L 317.49997 370.41666 Q 291.04166 370.41666 291.04166 396.87497 L 291.04166 396.87497 L 264.5833 396.87497 Q 264.5833 423.3333 158.74998 396.87497 Q 79.37499 396.87497 79.37499 370.41666 L 79.37499 317.49997 L 79.37499 291.04166 Q 52.916664 264.5833 26.458332 211.66666 Q -26.458332 185.20833 0.0 158.74998 L 0.0 105.83333 L 52.916664 52.916664 Q 132.29166 0.0 158.74998 0.0 Q 211.66666 0.0 211.66666 26.458332 z" svg:height="3.9687498mm" draw:style-name="style-114" svg:viewBox="0.0 0.0 343.9583 396.87497" svg:width="3.439583mm" svg:x="85.725mm" svg:y="60.854164mm"/>
          <draw:path svg:d="M 396.87497 158.74998 L 687.9166 0.0 L 714.37494 0.0 L 740.8333 26.458332 L 740.8333 26.458332 L 767.2916 26.458332 L 767.2916 26.458332 L 767.2916 26.458332 L 793.74994 52.916664 L 820.2083 79.37499 L 820.2083 79.37499 L 820.2083 79.37499 L 846.6666 79.37499 L 846.6666 79.37499 L 978.95825 79.37499 Q 1084.7916 79.37499 1084.7916 132.29166 Q 1084.7916 158.74998 1111.25 185.20833 L 1111.25 185.20833 L 714.37494 423.3333 Q 343.9583 661.4583 317.49997 687.9166 L 291.04166 687.9166 L 238.12498 687.9166 Q 211.66666 661.4583 211.66666 634.99994 Q 238.12498 608.5416 185.20833 608.5416 L 185.20833 608.5416 L 158.74998 582.0833 L 132.29166 555.625 L 132.29166 555.625 L 132.29166 555.625 L 132.29166 582.0833 L 132.29166 582.0833 L 105.83333 582.0833 L 105.83333 608.5416 L 79.37499 608.5416 L 79.37499 608.5416 L 79.37499 582.0833 L 79.37499 582.0833 L 52.916664 582.0833 L 52.916664 555.625 L 52.916664 555.625 L 79.37499 555.625 L 79.37499 529.1666 L 79.37499 502.7083 L 52.916664 502.7083 L 52.916664 502.7083 L 52.916664 476.24997 L 26.458332 476.24997 L 26.458332 476.24997 L 26.458332 449.79166 L 26.458332 449.79166 L 26.458332 449.79166 L 0.0 396.87497 L 0.0 370.41666 L 26.458332 370.41666 L 52.916664 343.9583 L 79.37499 343.9583 Q 105.83333 343.9583 396.87497 158.74998 z" svg:height="6.879166mm" draw:style-name="style-115" svg:viewBox="0.0 0.0 1111.25 687.9166" svg:width="11.112499mm" svg:x="21.43125mm" svg:y="145.25624mm"/>
          <draw:path svg:d="M 1825.6249 0.0 L 1825.6249 0.0 L 1852.0833 26.458332 Q 1904.9999 26.458332 1852.0833 105.83333 Q 1799.1666 185.20833 1799.1666 238.12498 L 1799.1666 291.04166 L 1799.1666 291.04166 Q 1799.1666 291.04166 1772.7083 291.04166 L 1772.7083 317.49997 L 1746.2499 343.9583 Q 1746.2499 396.87497 1719.7916 396.87497 L 1719.7916 396.87497 L 1719.7916 396.87497 Q 1693.3333 396.87497 1693.3333 423.3333 Q 1666.8749 449.79166 1534.5833 476.24997 L 1428.7499 502.7083 L 1402.2916 502.7083 L 1375.8333 502.7083 L 1375.8333 502.7083 Q 1375.8333 502.7083 1349.3749 502.7083 L 1349.3749 529.1666 L 1322.9166 529.1666 Q 1269.9999 555.625 1243.5416 555.625 Q 1217.0833 555.625 1111.25 555.625 Q 978.95825 555.625 846.6666 555.625 Q 687.9166 555.625 661.4583 555.625 L 634.99994 608.5416 L 634.99994 608.5416 L 634.99994 608.5416 L 608.5416 608.5416 L 608.5416 608.5416 L 608.5416 634.99994 L 582.0833 634.99994 L 582.0833 634.99994 L 582.0833 661.4583 L 582.0833 661.4583 L 555.625 661.4583 L 555.625 634.99994 Q 582.0833 608.5416 582.0833 555.625 L 634.99994 502.7083 L 608.5416 502.7083 L 608.5416 502.7083 L 555.625 502.7083 Q 476.24997 529.1666 476.24997 555.625 L 476.24997 555.625 L 449.79166 555.625 Q 423.3333 555.625 423.3333 502.7083 Q 449.79166 476.24997 317.49997 476.24997 L 211.66666 449.79166 L 132.29166 449.79166 L 52.916664 449.79166 L 26.458332 423.3333 L 0.0 396.87497 L 0.0 396.87497 L 0.0 396.87497 L 0.0 396.87497 L 26.458332 396.87497 L 26.458332 370.41666 L 26.458332 370.41666 L 52.916664 370.41666 L 52.916664 343.9583 L 79.37499 343.9583 L 105.83333 343.9583 L 105.83333 317.49997 L 105.83333 317.49997 L 132.29166 317.49997 L 132.29166 291.04166 L 158.74998 291.04166 L 185.20833 291.04166 L 185.20833 264.5833 L 211.66666 264.5833 L 211.66666 264.5833 Q 211.66666 238.12498 211.66666 238.12498 L 238.12498 238.12498 L 264.5833 238.12498 Q 264.5833 238.12498 264.5833 211.66666 L 264.5833 211.66666 L 264.5833 211.66666 Q 291.04166 185.20833 291.04166 185.20833 L 291.04166 185.20833 L 317.49997 185.20833 Q 317.49997 185.20833 317.49997 158.74998 L 317.49997 158.74998 L 343.9583 158.74998 L 370.41666 132.29166 L 449.79166 132.29166 L 529.1666 132.29166 L 582.0833 132.29166 L 608.5416 132.29166 L 634.99994 158.74998 L 661.4583 158.74998 L 1005.4166 158.74998 Q 1322.9166 132.29166 1561.0416 79.37499 Q 1799.1666 0.0 1825.6249 0.0 z" svg:height="6.614583mm" draw:style-name="style-116" svg:viewBox="0.0 0.0 1852.0833 661.4583" svg:width="18.520832mm" svg:x="41.804165mm" svg:y="139.96457mm"/>
          <draw:path svg:d="M 132.29166 52.916664 L 132.29166 0.0 L 211.66666 79.37499 Q 264.5833 158.74998 317.49997 185.20833 Q 370.41666 238.12498 396.87497 264.5833 L 396.87497 264.5833 L 396.87497 291.04166 Q 396.87497 317.49997 449.79166 396.87497 Q 529.1666 476.24997 529.1666 529.1666 L 529.1666 555.625 L 555.625 582.0833 L 555.625 608.5416 L 555.625 608.5416 L 555.625 634.99994 L 555.625 634.99994 L 582.0833 634.99994 L 582.0833 661.4583 L 582.0833 687.9166 L 529.1666 687.9166 L 476.24997 687.9166 L 476.24997 714.37494 L 476.24997 714.37494 L 449.79166 714.37494 L 449.79166 714.37494 L 317.49997 714.37494 Q 211.66666 714.37494 211.66666 687.9166 Q 211.66666 634.99994 158.74998 661.4583 L 132.29166 687.9166 L 105.83333 687.9166 L 105.83333 687.9166 L 105.83333 687.9166 L 105.83333 661.4583 L 105.83333 661.4583 Q 105.83333 634.99994 105.83333 608.5416 Q 105.83333 555.625 79.37499 555.625 L 52.916664 555.625 L 52.916664 555.625 Q 26.458332 529.1666 26.458332 529.1666 L 26.458332 529.1666 L 26.458332 529.1666 Q 26.458332 529.1666 52.916664 476.24997 Q 52.916664 423.3333 26.458332 423.3333 L 0.0 423.3333 L 0.0 396.87497 L 0.0 370.41666 L 0.0 370.41666 L 0.0 343.9583 L 26.458332 370.41666 Q 52.916664 370.41666 52.916664 291.04166 Q 105.83333 211.66666 105.83333 211.66666 L 105.83333 185.20833 L 105.83333 158.74998 Q 105.83333 132.29166 132.29166 52.916664 z" svg:height="7.1437497mm" draw:style-name="style-117" svg:viewBox="0.0 0.0 582.0833 714.37494" svg:width="5.820833mm" svg:x="247.65mm" svg:y="153.45833mm"/>
          <draw:path svg:d="M 634.99994 0.0 L 661.4583 0.0 L 687.9166 0.0 L 714.37494 0.0 L 687.9166 52.916664 Q 687.9166 105.83333 634.99994 105.83333 Q 608.5416 105.83333 582.0833 158.74998 Q 582.0833 211.66666 529.1666 211.66666 Q 502.7083 211.66666 502.7083 158.74998 Q 502.7083 132.29166 449.79166 132.29166 Q 396.87497 132.29166 370.41666 158.74998 Q 370.41666 211.66666 317.49997 211.66666 Q 238.12498 211.66666 238.12498 264.5833 Q 238.12498 317.49997 211.66666 317.49997 Q 158.74998 317.49997 185.20833 291.04166 Q 185.20833 264.5833 158.74998 264.5833 Q 132.29166 264.5833 132.29166 291.04166 Q 105.83333 317.49997 105.83333 343.9583 L 105.83333 370.41666 L 105.83333 370.41666 Q 105.83333 370.41666 79.37499 370.41666 L 79.37499 396.87497 L 52.916664 396.87497 Q 26.458332 396.87497 0.0 343.9583 Q 0.0 291.04166 26.458332 291.04166 L 52.916664 264.5833 L 52.916664 264.5833 L 52.916664 264.5833 L 52.916664 264.5833 L 52.916664 238.12498 L 26.458332 238.12498 L 26.458332 211.66666 L 26.458332 211.66666 L 52.916664 211.66666 L 52.916664 211.66666 L 52.916664 211.66666 L 52.916664 185.20833 L 52.916664 185.20833 L 79.37499 185.20833 L 79.37499 158.74998 L 79.37499 158.74998 L 105.83333 158.74998 L 343.9583 79.37499 Q 608.5416 0.0 634.99994 0.0 z" svg:height="3.9687498mm" draw:style-name="style-118" svg:viewBox="0.0 0.0 714.37494 396.87497" svg:width="7.1437497mm" svg:x="65.087494mm" svg:y="189.97083mm"/>
          <draw:path svg:d="M 158.74998 26.458332 L 238.12498 26.458332 L 264.5833 52.916664 Q 317.49997 105.83333 317.49997 211.66666 L 317.49997 291.04166 L 343.9583 291.04166 L 343.9583 317.49997 L 343.9583 317.49997 L 370.41666 317.49997 L 370.41666 317.49997 L 370.41666 317.49997 L 370.41666 343.9583 L 370.41666 343.9583 L 396.87497 343.9583 L 396.87497 370.41666 L 423.3333 370.41666 L 449.79166 370.41666 L 449.79166 343.9583 Q 476.24997 343.9583 476.24997 264.5833 Q 502.7083 211.66666 476.24997 211.66666 Q 423.3333 211.66666 423.3333 185.20833 Q 423.3333 132.29166 370.41666 79.37499 Q 317.49997 26.458332 343.9583 0.0 L 343.9583 0.0 L 370.41666 0.0 L 370.41666 0.0 L 370.41666 0.0 L 370.41666 26.458332 L 370.41666 26.458332 L 370.41666 26.458332 L 396.87497 52.916664 L 396.87497 52.916664 L 396.87497 52.916664 L 423.3333 52.916664 L 423.3333 52.916664 L 423.3333 79.37499 L 423.3333 79.37499 L 423.3333 79.37499 L 449.79166 79.37499 L 449.79166 105.83333 L 502.7083 132.29166 Q 582.0833 185.20833 582.0833 211.66666 L 582.0833 211.66666 L 582.0833 264.5833 L 582.0833 317.49997 L 582.0833 317.49997 Q 582.0833 317.49997 555.625 317.49997 L 555.625 343.9583 L 555.625 343.9583 Q 555.625 370.41666 476.24997 396.87497 L 396.87497 449.79166 L 396.87497 423.3333 Q 370.41666 423.3333 343.9583 396.87497 Q 317.49997 370.41666 264.5833 370.41666 Q 264.5833 370.41666 211.66666 476.24997 L 211.66666 582.0833 L 211.66666 582.0833 L 211.66666 582.0833 L 211.66666 608.5416 L 211.66666 608.5416 L 238.12498 608.5416 L 238.12498 634.99994 L 264.5833 634.99994 L 317.49997 634.99994 L 317.49997 608.5416 Q 317.49997 582.0833 343.9583 555.625 Q 343.9583 529.1666 317.49997 529.1666 Q 264.5833 529.1666 264.5833 502.7083 L 264.5833 476.24997 L 291.04166 476.24997 L 291.04166 476.24997 L 291.04166 449.79166 L 317.49997 449.79166 L 317.49997 449.79166 L 317.49997 476.24997 L 343.9583 476.24997 L 370.41666 476.24997 L 370.41666 502.7083 L 396.87497 502.7083 L 396.87497 529.1666 L 370.41666 582.0833 L 370.41666 634.99994 L 370.41666 661.4583 L 343.9583 661.4583 L 317.49997 687.9166 L 264.5833 687.9166 L 185.20833 687.9166 L 185.20833 661.4583 L 158.74998 661.4583 L 158.74998 634.99994 L 158.74998 608.5416 L 158.74998 529.1666 Q 158.74998 423.3333 158.74998 370.41666 Q 211.66666 343.9583 211.66666 238.12498 L 211.66666 132.29166 L 211.66666 132.29166 L 211.66666 105.83333 L 185.20833 105.83333 L 158.74998 105.83333 L 132.29166 105.83333 L 105.83333 105.83333 L 105.83333 105.83333 L 105.83333 105.83333 L 79.37499 105.83333 L 79.37499 105.83333 L 79.37499 132.29166 L 52.916664 132.29166 L 52.916664 158.74998 L 52.916664 211.66666 L 105.83333 211.66666 Q 132.29166 211.66666 158.74998 211.66666 L 185.20833 211.66666 L 185.20833 211.66666 L 158.74998 211.66666 L 158.74998 238.12498 L 158.74998 264.5833 L 132.29166 264.5833 L 132.29166 264.5833 L 79.37499 264.5833 L 26.458332 264.5833 L 26.458332 264.5833 L 0.0 264.5833 L 0.0 238.12498 Q 0.0 211.66666 0.0 158.74998 Q 0.0 105.83333 26.458332 79.37499 Q 52.916664 52.916664 158.74998 26.458332 z" svg:height="6.879166mm" draw:style-name="style-119" svg:viewBox="0.0 0.0 582.0833 687.9166" svg:width="5.820833mm" svg:x="180.97499mm" svg:y="203.19998mm"/>
          <draw:path svg:d="M 449.79166 132.29166 L 476.24997 132.29166 L 476.24997 158.74998 L 502.7083 185.20833 L 502.7083 211.66666 L 502.7083 238.12498 L 529.1666 396.87497 Q 555.625 555.625 529.1666 582.0833 Q 502.7083 634.99994 502.7083 634.99994 L 502.7083 661.4583 L 502.7083 687.9166 L 502.7083 714.37494 L 502.7083 714.37494 Q 502.7083 714.37494 476.24997 740.8333 Q 449.79166 767.2916 449.79166 740.8333 Q 423.3333 740.8333 396.87497 740.8333 L 396.87497 767.2916 L 396.87497 767.2916 Q 396.87497 767.2916 343.9583 687.9166 Q 343.9583 608.5416 317.49997 687.9166 Q 317.49997 740.8333 291.04166 740.8333 Q 264.5833 740.8333 264.5833 714.37494 L 264.5833 687.9166 L 238.12498 687.9166 L 211.66666 687.9166 L 211.66666 661.4583 L 185.20833 661.4583 L 185.20833 661.4583 L 185.20833 661.4583 L 185.20833 634.99994 Q 185.20833 608.5416 132.29166 529.1666 Q 79.37499 423.3333 52.916664 423.3333 L 26.458332 449.79166 L 26.458332 423.3333 Q 26.458332 423.3333 0.0 396.87497 L 0.0 370.41666 L 0.0 343.9583 L 0.0 317.49997 L 26.458332 317.49997 Q 52.916664 317.49997 52.916664 264.5833 L 79.37499 238.12498 L 79.37499 211.66666 L 79.37499 211.66666 L 79.37499 185.20833 L 79.37499 158.74998 L 79.37499 158.74998 L 79.37499 158.74998 L 105.83333 158.74998 Q 132.29166 158.74998 158.74998 132.29166 L 158.74998 105.83333 L 158.74998 105.83333 L 158.74998 105.83333 L 185.20833 79.37499 L 211.66666 79.37499 L 238.12498 158.74998 Q 238.12498 211.66666 291.04166 185.20833 Q 343.9583 158.74998 343.9583 105.83333 L 343.9583 79.37499 L 343.9583 52.916664 Q 370.41666 0.0 396.87497 0.0 Q 423.3333 0.0 396.87497 52.916664 Q 396.87497 132.29166 449.79166 132.29166 z" svg:height="7.6729164mm" draw:style-name="style-120" svg:viewBox="0.0 0.0 529.1666 767.2916" svg:width="5.2916665mm" svg:x="151.60625mm" svg:y="143.93332mm"/>
          <draw:path svg:d="M 26.458332 0.0 L 52.916664 0.0 L 79.37499 0.0 L 105.83333 0.0 L 105.83333 26.458332 L 132.29166 26.458332 L 132.29166 26.458332 L 132.29166 0.0 L 158.74998 0.0 L 185.20833 0.0 L 238.12498 79.37499 Q 264.5833 158.74998 291.04166 158.74998 Q 317.49997 158.74998 396.87497 238.12498 Q 449.79166 317.49997 449.79166 317.49997 L 449.79166 317.49997 L 476.24997 317.49997 Q 476.24997 317.49997 502.7083 343.9583 L 502.7083 343.9583 L 502.7083 370.41666 Q 476.24997 370.41666 423.3333 396.87497 Q 396.87497 423.3333 343.9583 529.1666 Q 343.9583 608.5416 317.49997 661.4583 L 291.04166 714.37494 L 291.04166 714.37494 L 291.04166 714.37494 L 264.5833 714.37494 L 238.12498 714.37494 L 238.12498 687.9166 L 238.12498 661.4583 L 211.66666 608.5416 L 185.20833 555.625 L 185.20833 555.625 L 185.20833 529.1666 L 185.20833 529.1666 Q 185.20833 529.1666 158.74998 582.0833 L 132.29166 661.4583 L 132.29166 661.4583 L 132.29166 661.4583 L 132.29166 608.5416 L 132.29166 555.625 L 105.83333 423.3333 Q 79.37499 317.49997 26.458332 238.12498 Q -26.458332 158.74998 0.0 105.83333 L 0.0 26.458332 L 0.0 26.458332 Q 0.0 0.0 26.458332 0.0 z" svg:height="7.1437497mm" draw:style-name="style-121" svg:viewBox="0.0 0.0 502.7083 714.37494" svg:width="5.027083mm" svg:x="247.91457mm" svg:y="131.23332mm"/>
          <draw:path svg:d="M 238.12498 0.0 L 291.04166 0.0 L 291.04166 79.37499 Q 317.49997 158.74998 343.9583 158.74998 Q 370.41666 158.74998 370.41666 132.29166 L 370.41666 132.29166 L 370.41666 132.29166 L 396.87497 132.29166 L 370.41666 211.66666 Q 370.41666 264.5833 396.87497 264.5833 Q 423.3333 264.5833 449.79166 291.04166 L 502.7083 291.04166 L 502.7083 317.49997 Q 502.7083 317.49997 476.24997 343.9583 Q 476.24997 370.41666 317.49997 423.3333 L 158.74998 449.79166 L 132.29166 449.79166 Q 132.29166 423.3333 105.83333 396.87497 Q 79.37499 370.41666 79.37499 343.9583 Q 52.916664 317.49997 26.458332 291.04166 L 26.458332 238.12498 L 0.0 238.12498 L 0.0 238.12498 L 0.0 238.12498 L 0.0 211.66666 L 0.0 211.66666 L 26.458332 211.66666 L 26.458332 158.74998 L 26.458332 105.83333 L 0.0 105.83333 L 0.0 105.83333 L 0.0 105.83333 L 0.0 105.83333 L 26.458332 79.37499 L 79.37499 52.916664 L 185.20833 52.916664 Q 264.5833 52.916664 238.12498 26.458332 Q 211.66666 0.0 238.12498 0.0 z" svg:height="4.497916mm" draw:style-name="style-122" svg:viewBox="0.0 0.0 502.7083 449.79166" svg:width="5.027083mm" svg:x="263.78958mm" svg:y="113.77083mm"/>
          <draw:path svg:d="M 238.12498 26.458332 L 238.12498 0.0 L 343.9583 52.916664 Q 449.79166 52.916664 502.7083 105.83333 Q 555.625 132.29166 555.625 158.74998 L 555.625 185.20833 L 529.1666 238.12498 Q 529.1666 264.5833 502.7083 291.04166 Q 476.24997 317.49997 476.24997 317.49997 L 449.79166 317.49997 L 423.3333 343.9583 Q 370.41666 370.41666 370.41666 370.41666 L 370.41666 370.41666 L 317.49997 370.41666 Q 264.5833 370.41666 211.66666 370.41666 Q 185.20833 370.41666 158.74998 343.9583 L 132.29166 317.49997 L 132.29166 291.04166 Q 105.83333 264.5833 105.83333 211.66666 Q 79.37499 158.74998 52.916664 158.74998 L 0.0 132.29166 L 0.0 132.29166 L 0.0 105.83333 L 52.916664 105.83333 L 79.37499 105.83333 L 79.37499 79.37499 L 105.83333 79.37499 L 105.83333 79.37499 L 105.83333 52.916664 L 158.74998 52.916664 L 211.66666 52.916664 L 211.66666 26.458332 L 211.66666 26.458332 L 238.12498 26.458332 z" svg:height="3.7041664mm" draw:style-name="style-123" svg:viewBox="0.0 0.0 555.625 370.41666" svg:width="5.5562496mm" svg:x="53.44583mm" svg:y="103.71666mm"/>
          <draw:path svg:d="M 1613.9583 0.0 L 1640.4166 0.0 L 1640.4166 26.458332 Q 1640.4166 52.916664 1428.7499 211.66666 Q 1217.0833 370.41666 1190.6249 396.87497 Q 1164.1666 396.87497 1084.7916 476.24997 Q 1005.4166 582.0833 1005.4166 582.0833 L 1005.4166 582.0833 L 1005.4166 608.5416 L 1005.4166 608.5416 L 978.95825 608.5416 L 978.95825 634.99994 L 978.95825 634.99994 L 952.49994 634.99994 L 952.49994 634.99994 L 952.49994 634.99994 L 952.49994 661.4583 L 926.0416 661.4583 L 899.5833 634.99994 Q 873.12494 582.0833 846.6666 608.5416 Q 793.74994 608.5416 793.74994 714.37494 Q 793.74994 820.2083 687.9166 820.2083 L 608.5416 820.2083 L 634.99994 873.12494 Q 687.9166 926.0416 687.9166 952.49994 L 687.9166 1005.4166 L 687.9166 1031.875 L 687.9166 1058.3333 L 687.9166 1058.3333 L 687.9166 1058.3333 L 687.9166 1058.3333 L 687.9166 1031.875 L 661.4583 1031.875 L 661.4583 1031.875 L 661.4583 1031.875 L 634.99994 1031.875 L 634.99994 1031.875 L 634.99994 1058.3333 L 634.99994 1005.4166 Q 634.99994 1005.4166 555.625 1005.4166 Q 476.24997 1058.3333 343.9583 1164.1666 Q 211.66666 1269.9999 185.20833 1269.9999 L 158.74998 1269.9999 L 158.74998 1296.4583 L 158.74998 1296.4583 L 132.29166 1296.4583 L 132.29166 1322.9166 L 132.29166 1322.9166 L 105.83333 1322.9166 L 105.83333 1322.9166 L 105.83333 1322.9166 L 105.83333 1349.3749 L 105.83333 1349.3749 L 79.37499 1349.3749 L 79.37499 1375.8333 L 79.37499 1375.8333 L 52.916664 1375.8333 L 52.916664 1402.2916 L 52.916664 1428.7499 L 26.458332 1428.7499 L 0.0 1428.7499 L 0.0 1402.2916 L 0.0 1375.8333 L 26.458332 1375.8333 L 26.458332 1375.8333 L 26.458332 1349.3749 L 52.916664 1349.3749 L 52.916664 1349.3749 L 52.916664 1322.9166 L 52.916664 1322.9166 L 52.916664 1322.9166 L 79.37499 1296.4583 L 105.83333 1269.9999 L 105.83333 1269.9999 L 105.83333 1269.9999 L 105.83333 1243.5416 L 105.83333 1243.5416 L 132.29166 1217.0833 Q 158.74998 1190.6249 132.29166 1164.1666 L 132.29166 1164.1666 L 132.29166 1164.1666 Q 158.74998 1137.7083 423.3333 687.9166 Q 740.8333 238.12498 767.2916 211.66666 L 820.2083 158.74998 L 846.6666 158.74998 L 846.6666 158.74998 L 846.6666 132.29166 L 846.6666 132.29166 L 873.12494 132.29166 L 873.12494 105.83333 L 873.12494 105.83333 L 899.5833 105.83333 L 899.5833 105.83333 L 899.5833 105.83333 L 926.0416 52.916664 Q 952.49994 52.916664 1111.25 52.916664 Q 1243.5416 52.916664 1375.8333 52.916664 Q 1481.6666 52.916664 1534.5833 52.916664 Q 1587.4999 0.0 1613.9583 0.0 z" svg:height="14.287499mm" draw:style-name="style-124" svg:viewBox="0.0 0.0 1640.4166 1428.7499" svg:width="16.404165mm" svg:x="39.158333mm" svg:y="144.99165mm"/>
          <draw:path svg:d="M 1005.4166 79.37499 L 1031.875 0.0 L 1111.25 52.916664 Q 1164.1666 132.29166 1137.7083 132.29166 L 1111.25 132.29166 L 1058.3333 158.74998 Q 1005.4166 185.20833 1005.4166 238.12498 L 1005.4166 317.49997 L 1031.875 317.49997 L 1058.3333 291.04166 L 1058.3333 291.04166 L 1058.3333 291.04166 L 1031.875 291.04166 L 1031.875 291.04166 L 1058.3333 238.12498 Q 1084.7916 238.12498 1137.7083 211.66666 L 1190.6249 211.66666 L 1190.6249 238.12498 L 1217.0833 264.5833 L 1217.0833 291.04166 L 1217.0833 343.9583 L 1190.6249 370.41666 L 1164.1666 396.87497 L 1164.1666 396.87497 L 1164.1666 396.87497 L 1137.7083 423.3333 L 1111.25 449.79166 L 1058.3333 449.79166 Q 978.95825 449.79166 978.95825 476.24997 Q 978.95825 502.7083 899.5833 502.7083 Q 846.6666 502.7083 529.1666 661.4583 L 185.20833 820.2083 L 185.20833 846.6666 L 158.74998 846.6666 L 158.74998 846.6666 L 158.74998 873.12494 L 132.29166 873.12494 L 105.83333 873.12494 L 105.83333 899.5833 L 79.37499 899.5833 L 79.37499 899.5833 L 79.37499 926.0416 L 52.916664 926.0416 L 52.916664 926.0416 L 52.916664 926.0416 L 52.916664 926.0416 L 26.458332 926.0416 L 26.458332 952.49994 L 0.0 952.49994 L 0.0 952.49994 L 0.0 926.0416 L 0.0 926.0416 L 0.0 926.0416 L 0.0 899.5833 L 26.458332 899.5833 L 26.458332 873.12494 L 52.916664 873.12494 L 79.37499 873.12494 L 79.37499 846.6666 L 105.83333 846.6666 L 105.83333 846.6666 L 105.83333 820.2083 L 105.83333 820.2083 L 105.83333 820.2083 L 132.29166 820.2083 L 132.29166 820.2083 L 158.74998 793.74994 Q 185.20833 767.2916 185.20833 767.2916 Q 211.66666 767.2916 291.04166 714.37494 Q 396.87497 634.99994 423.3333 608.5416 L 423.3333 555.625 L 423.3333 555.625 L 449.79166 555.625 L 634.99994 476.24997 Q 793.74994 396.87497 846.6666 370.41666 Q 899.5833 317.49997 926.0416 264.5833 Q 952.49994 185.20833 952.49994 185.20833 L 952.49994 185.20833 L 952.49994 185.20833 Q 978.95825 185.20833 978.95825 158.74998 Q 1005.4166 132.29166 1005.4166 79.37499 z" svg:height="9.525mm" draw:style-name="style-125" svg:viewBox="0.0 0.0 1217.0833 952.49994" svg:width="12.170833mm" svg:x="164.04166mm" svg:y="194.46873mm"/>
          <draw:path svg:d="M 26.458332 0.0 L 26.458332 0.0 L 52.916664 0.0 L 79.37499 26.458332 L 132.29166 26.458332 L 185.20833 26.458332 L 291.04166 52.916664 Q 423.3333 79.37499 476.24997 132.29166 Q 529.1666 211.66666 502.7083 238.12498 L 502.7083 291.04166 L 476.24997 291.04166 Q 449.79166 291.04166 370.41666 343.9583 L 317.49997 343.9583 L 211.66666 343.9583 Q 105.83333 343.9583 79.37499 317.49997 Q 52.916664 291.04166 26.458332 158.74998 L 0.0 26.458332 L 0.0 26.458332 Q 26.458332 26.458332 26.458332 0.0 z" svg:height="3.439583mm" draw:style-name="style-126" svg:viewBox="0.0 0.0 502.7083 343.9583" svg:width="5.027083mm" svg:x="25.929165mm" svg:y="76.993744mm"/>
          <draw:path svg:d="M 2301.875 317.49997 L 2354.7915 317.49997 L 2381.2498 291.04166 L 2434.1665 291.04166 L 2434.1665 317.49997 L 2434.1665 343.9583 L 2407.7083 343.9583 L 2407.7083 370.41666 L 2407.7083 370.41666 L 2381.2498 370.41666 L 2381.2498 370.41666 L 2381.2498 370.41666 L 2381.2498 396.87497 L 2381.2498 396.87497 L 2354.7915 396.87497 L 2354.7915 423.3333 L 2354.7915 423.3333 L 2328.3333 423.3333 L 2328.3333 423.3333 L 2328.3333 423.3333 L 2328.3333 449.79166 L 2328.3333 449.79166 L 2301.875 449.79166 L 2301.875 476.24997 L 2301.875 476.24997 L 2275.4165 476.24997 L 2169.5833 608.5416 Q 2063.75 740.8333 2037.2915 740.8333 Q 2010.8333 740.8333 1957.9165 820.2083 Q 1904.9999 899.5833 1878.5416 899.5833 Q 1852.0833 899.5833 1825.6249 952.49994 Q 1799.1666 1005.4166 1772.7083 1005.4166 Q 1746.2499 1005.4166 1666.8749 1111.25 Q 1587.4999 1217.0833 1561.0416 1217.0833 L 1534.5833 1217.0833 L 1508.1249 1217.0833 Q 1481.6666 1217.0833 1296.4583 1190.6249 Q 1111.25 1164.1666 1005.4166 1190.6249 L 873.12494 1217.0833 L 846.6666 1217.0833 L 846.6666 1217.0833 L 793.74994 1190.6249 L 767.2916 1190.6249 L 767.2916 1111.25 L 767.2916 1058.3333 L 767.2916 1031.875 Q 793.74994 1005.4166 846.6666 952.49994 L 952.49994 873.12494 L 952.49994 846.6666 L 952.49994 793.74994 L 899.5833 793.74994 Q 820.2083 793.74994 687.9166 740.8333 L 555.625 687.9166 L 555.625 687.9166 Q 529.1666 661.4583 529.1666 661.4583 L 529.1666 661.4583 L 529.1666 661.4583 L 502.7083 661.4583 L 502.7083 661.4583 Q 502.7083 634.99994 449.79166 608.5416 L 396.87497 582.0833 L 396.87497 582.0833 Q 370.41666 555.625 370.41666 555.625 L 370.41666 555.625 L 370.41666 529.1666 Q 370.41666 529.1666 238.12498 449.79166 L 105.83333 370.41666 L 105.83333 343.9583 L 105.83333 343.9583 L 79.37499 317.49997 L 52.916664 291.04166 L 52.916664 291.04166 L 52.916664 264.5833 L 52.916664 264.5833 L 52.916664 264.5833 L 52.916664 264.5833 L 52.916664 264.5833 L 26.458332 238.12498 L 0.0 211.66666 L 0.0 211.66666 L 0.0 211.66666 L 26.458332 211.66666 L 26.458332 211.66666 L 26.458332 185.20833 L 52.916664 185.20833 L 52.916664 185.20833 L 52.916664 158.74998 L 52.916664 158.74998 L 52.916664 158.74998 L 105.83333 158.74998 L 185.20833 158.74998 L 185.20833 185.20833 L 211.66666 185.20833 L 211.66666 185.20833 L 211.66666 211.66666 L 291.04166 211.66666 Q 370.41666 238.12498 396.87497 317.49997 Q 449.79166 370.41666 582.0833 370.41666 Q 714.37494 317.49997 793.74994 317.49997 L 899.5833 317.49997 L 952.49994 291.04166 L 1005.4166 264.5833 L 899.5833 264.5833 L 820.2083 264.5833 L 661.4583 238.12498 L 502.7083 211.66666 L 502.7083 211.66666 L 476.24997 211.66666 L 476.24997 211.66666 L 476.24997 211.66666 L 449.79166 185.20833 L 423.3333 158.74998 L 423.3333 158.74998 L 423.3333 158.74998 L 423.3333 132.29166 L 423.3333 105.83333 L 423.3333 105.83333 L 423.3333 105.83333 L 423.3333 79.37499 Q 423.3333 79.37499 449.79166 52.916664 L 449.79166 52.916664 L 529.1666 26.458332 Q 634.99994 0.0 846.6666 0.0 Q 1084.7916 0.0 1375.8333 105.83333 Q 1666.8749 211.66666 1852.0833 264.5833 Q 2010.8333 370.41666 2116.6665 343.9583 Q 2248.9583 317.49997 2301.875 317.49997 z" svg:height="12.170833mm" draw:style-name="style-127" svg:viewBox="0.0 0.0 2434.1665 1217.0833" svg:width="24.341665mm" svg:x="17.991665mm" svg:y="86.783325mm"/>
          <draw:path svg:d="M 185.20833 52.916664 L 185.20833 79.37499 L 158.74998 158.74998 Q 105.83333 264.5833 105.83333 264.5833 Q 105.83333 291.04166 79.37499 317.49997 L 79.37499 317.49997 L 79.37499 317.49997 Q 52.916664 317.49997 52.916664 317.49997 L 52.916664 343.9583 L 52.916664 343.9583 Q 52.916664 343.9583 26.458332 370.41666 L 26.458332 370.41666 L 26.458332 370.41666 Q 0.0 370.41666 0.0 370.41666 Q 0.0 370.41666 0.0 317.49997 Q -26.458332 238.12498 0.0 238.12498 Q 26.458332 211.66666 0.0 185.20833 L 0.0 158.74998 L 0.0 158.74998 Q 26.458332 158.74998 26.458332 132.29166 L 26.458332 132.29166 L 79.37499 52.916664 Q 158.74998 0.0 158.74998 0.0 Q 158.74998 26.458332 185.20833 52.916664 z M 132.29166 132.29166 L 105.83333 158.74998 L 105.83333 158.74998 L 105.83333 158.74998 L 105.83333 132.29166 Q 79.37499 105.83333 105.83333 105.83333 Q 132.29166 105.83333 132.29166 132.29166 z" svg:height="3.7041664mm" draw:style-name="style-128" svg:viewBox="0.0 0.0 185.20833 370.41666" svg:width="1.8520832mm" svg:x="155.575mm" svg:y="166.68748mm"/>
          <draw:path svg:d="M 449.79166 0.0 L 449.79166 0.0 L 449.79166 52.916664 L 449.79166 79.37499 L 423.3333 105.83333 Q 396.87497 132.29166 396.87497 185.20833 L 396.87497 238.12498 L 396.87497 238.12498 Q 396.87497 238.12498 396.87497 846.6666 L 396.87497 1481.6666 L 396.87497 1481.6666 L 396.87497 1481.6666 L 396.87497 1640.4166 Q 396.87497 1825.6249 423.3333 1852.0833 L 423.3333 1904.9999 L 423.3333 1904.9999 Q 396.87497 1904.9999 396.87497 1984.3749 Q 370.41666 2063.75 317.49997 2063.75 Q 264.5833 2063.75 238.12498 1984.3749 Q 185.20833 1931.4583 185.20833 1957.9165 L 158.74998 1984.3749 L 158.74998 1957.9165 L 132.29166 1931.4583 L 132.29166 1904.9999 Q 132.29166 1852.0833 52.916664 1772.7083 Q 0.0 1693.3333 0.0 1666.8749 L 0.0 1640.4166 L 52.916664 1666.8749 Q 105.83333 1693.3333 105.83333 1640.4166 Q 79.37499 1613.9583 79.37499 1587.4999 L 79.37499 1534.5833 L 79.37499 1534.5833 L 79.37499 1534.5833 L 79.37499 1508.1249 L 79.37499 1508.1249 L 105.83333 1349.3749 Q 132.29166 1190.6249 158.74998 846.6666 Q 185.20833 529.1666 238.12498 317.49997 L 291.04166 105.83333 L 317.49997 79.37499 Q 343.9583 52.916664 370.41666 52.916664 L 370.41666 26.458332 L 370.41666 26.458332 L 396.87497 26.458332 L 396.87497 0.0 L 396.87497 0.0 L 423.3333 0.0 Q 449.79166 -26.458332 449.79166 0.0 z" svg:height="20.637499mm" draw:style-name="style-129" svg:viewBox="0.0 0.0 449.79166 2063.75" svg:width="4.497916mm" svg:x="251.61874mm" svg:y="139.7mm"/>
          <draw:path svg:d="M 26.458332 26.458332 L 26.458332 26.458332 L 52.916664 0.0 Q 79.37499 0.0 79.37499 79.37499 L 79.37499 158.74998 L 105.83333 158.74998 L 132.29166 158.74998 L 132.29166 105.83333 Q 158.74998 52.916664 158.74998 52.916664 L 158.74998 26.458332 L 158.74998 26.458332 L 158.74998 26.458332 L 185.20833 26.458332 L 185.20833 26.458332 L 185.20833 0.0 L 211.66666 0.0 L 211.66666 0.0 L 211.66666 26.458332 L 211.66666 26.458332 L 211.66666 26.458332 L 238.12498 26.458332 L 238.12498 26.458332 L 238.12498 52.916664 L 211.66666 52.916664 L 211.66666 52.916664 L 211.66666 79.37499 L 211.66666 79.37499 L 211.66666 79.37499 L 185.20833 79.37499 L 185.20833 79.37499 L 211.66666 158.74998 Q 211.66666 238.12498 238.12498 264.5833 Q 264.5833 291.04166 264.5833 291.04166 Q 264.5833 291.04166 291.04166 291.04166 L 291.04166 291.04166 L 291.04166 317.49997 L 291.04166 343.9583 L 291.04166 370.41666 Q 291.04166 396.87497 158.74998 396.87497 L 26.458332 396.87497 L 26.458332 396.87497 L 26.458332 396.87497 L 26.458332 291.04166 L 52.916664 211.66666 L 52.916664 132.29166 Q 52.916664 52.916664 26.458332 52.916664 L 0.0 52.916664 L 0.0 26.458332 L 0.0 26.458332 L 26.458332 26.458332 L 26.458332 26.458332 L 26.458332 26.458332 z" svg:height="3.9687498mm" draw:style-name="style-130" svg:viewBox="0.0 0.0 291.04166 396.87497" svg:width="2.9104166mm" svg:x="138.11249mm" svg:y="192.88124mm"/>
          <draw:path svg:d="M 264.5833 52.916664 L 291.04166 0.0 L 291.04166 52.916664 Q 291.04166 79.37499 317.49997 79.37499 Q 343.9583 79.37499 343.9583 105.83333 Q 343.9583 132.29166 370.41666 132.29166 L 423.3333 132.29166 L 423.3333 158.74998 Q 423.3333 185.20833 476.24997 158.74998 Q 529.1666 158.74998 529.1666 185.20833 Q 529.1666 211.66666 502.7083 211.66666 Q 476.24997 211.66666 502.7083 317.49997 Q 529.1666 449.79166 529.1666 476.24997 Q 529.1666 476.24997 502.7083 476.24997 L 502.7083 502.7083 L 476.24997 502.7083 Q 449.79166 476.24997 449.79166 476.24997 L 449.79166 476.24997 L 449.79166 476.24997 L 423.3333 449.79166 L 423.3333 449.79166 Q 423.3333 423.3333 423.3333 423.3333 L 396.87497 423.3333 L 370.41666 423.3333 Q 370.41666 423.3333 238.12498 370.41666 L 105.83333 343.9583 L 105.83333 343.9583 Q 79.37499 317.49997 52.916664 343.9583 L 0.0 343.9583 L 52.916664 291.04166 Q 132.29166 264.5833 158.74998 238.12498 Q 211.66666 211.66666 264.5833 211.66666 L 317.49997 211.66666 L 317.49997 158.74998 Q 317.49997 132.29166 264.5833 105.83333 Q 238.12498 105.83333 264.5833 52.916664 z" svg:height="5.027083mm" draw:style-name="style-131" svg:viewBox="0.0 0.0 529.1666 502.7083" svg:width="5.2916665mm" svg:x="95.77916mm" svg:y="198.96666mm"/>
          <draw:path svg:d="M 79.37499 0.0 L 158.74998 0.0 L 211.66666 26.458332 Q 291.04166 79.37499 291.04166 185.20833 Q 291.04166 291.04166 264.5833 317.49997 Q 264.5833 343.9583 291.04166 343.9583 Q 343.9583 343.9583 343.9583 396.87497 L 343.9583 449.79166 L 317.49997 502.7083 Q 291.04166 582.0833 291.04166 582.0833 L 291.04166 582.0833 L 291.04166 555.625 Q 291.04166 555.625 264.5833 502.7083 L 238.12498 449.79166 L 238.12498 449.79166 Q 238.12498 449.79166 211.66666 449.79166 L 211.66666 476.24997 L 211.66666 476.24997 Q 185.20833 476.24997 185.20833 502.7083 L 185.20833 502.7083 L 132.29166 502.7083 L 52.916664 502.7083 L 52.916664 449.79166 Q 79.37499 396.87497 79.37499 396.87497 Q 79.37499 396.87497 105.83333 396.87497 Q 132.29166 370.41666 105.83333 291.04166 Q 105.83333 185.20833 52.916664 185.20833 Q 0.0 185.20833 0.0 105.83333 Q 0.0 26.458332 79.37499 0.0 z M 26.458332 79.37499 Q 26.458332 79.37499 52.916664 79.37499 Q 52.916664 79.37499 26.458332 79.37499 Q 26.458332 79.37499 26.458332 79.37499 z" svg:height="5.820833mm" draw:style-name="style-132" svg:viewBox="0.0 0.0 343.9583 582.0833" svg:width="3.439583mm" svg:x="152.1354mm" svg:y="154.78123mm"/>
          <draw:path svg:d="M 52.916664 0.0 L 52.916664 0.0 L 52.916664 26.458332 Q 52.916664 52.916664 79.37499 52.916664 L 105.83333 52.916664 L 211.66666 52.916664 Q 291.04166 52.916664 291.04166 79.37499 L 317.49997 79.37499 L 317.49997 105.83333 L 317.49997 158.74998 L 317.49997 211.66666 L 317.49997 264.5833 L 291.04166 264.5833 L 264.5833 264.5833 L 264.5833 238.12498 L 264.5833 238.12498 L 238.12498 158.74998 Q 211.66666 105.83333 158.74998 105.83333 L 105.83333 105.83333 L 79.37499 105.83333 L 79.37499 105.83333 L 79.37499 132.29166 L 52.916664 132.29166 L 52.916664 132.29166 L 52.916664 158.74998 L 52.916664 158.74998 L 52.916664 158.74998 L 26.458332 185.20833 L 0.0 211.66666 L 0.0 158.74998 L 0.0 105.83333 L 0.0 79.37499 Q 0.0 52.916664 0.0 52.916664 L 0.0 26.458332 L 0.0 26.458332 Q 26.458332 0.0 52.916664 0.0 z" svg:height="2.6458333mm" draw:style-name="style-133" svg:viewBox="0.0 0.0 317.49997 264.5833" svg:width="3.1749997mm" svg:x="132.82083mm" svg:y="48.154163mm"/>
          <draw:path svg:d="M 211.66666 0.0 L 211.66666 0.0 L 264.5833 0.0 L 343.9583 0.0 L 343.9583 0.0 L 370.41666 0.0 L 370.41666 0.0 L 370.41666 0.0 L 370.41666 26.458332 L 370.41666 26.458332 L 396.87497 26.458332 L 396.87497 52.916664 L 396.87497 52.916664 L 423.3333 52.916664 L 423.3333 79.37499 L 423.3333 105.83333 L 449.79166 132.29166 L 476.24997 158.74998 L 476.24997 158.74998 L 476.24997 158.74998 L 502.7083 185.20833 L 529.1666 211.66666 L 529.1666 211.66666 L 529.1666 211.66666 L 476.24997 211.66666 Q 449.79166 211.66666 423.3333 238.12498 L 396.87497 264.5833 L 396.87497 211.66666 Q 370.41666 158.74998 370.41666 158.74998 Q 370.41666 158.74998 291.04166 132.29166 Q 211.66666 132.29166 185.20833 238.12498 L 158.74998 343.9583 L 158.74998 343.9583 L 132.29166 343.9583 L 105.83333 343.9583 L 105.83333 317.49997 L 105.83333 317.49997 L 105.83333 317.49997 L 79.37499 317.49997 L 79.37499 317.49997 L 52.916664 291.04166 L 26.458332 264.5833 L 26.458332 264.5833 L 0.0 264.5833 L 0.0 211.66666 L 0.0 158.74998 L 26.458332 158.74998 L 26.458332 158.74998 L 52.916664 132.29166 L 79.37499 105.83333 L 79.37499 105.83333 L 105.83333 105.83333 L 105.83333 105.83333 L 105.83333 105.83333 L 132.29166 79.37499 L 158.74998 79.37499 L 158.74998 52.916664 L 158.74998 26.458332 L 185.20833 26.458332 L 185.20833 0.0 L 185.20833 0.0 L 211.66666 0.0 L 211.66666 0.0 z" svg:height="3.439583mm" draw:style-name="style-134" svg:viewBox="0.0 0.0 529.1666 343.9583" svg:width="5.2916665mm" svg:x="205.31665mm" svg:y="142.34583mm"/>
          <draw:path svg:d="M 529.1666 0.0 L 634.99994 0.0 L 634.99994 26.458332 L 608.5416 26.458332 L 608.5416 26.458332 L 608.5416 26.458332 L 608.5416 52.916664 L 608.5416 52.916664 L 634.99994 52.916664 L 634.99994 79.37499 L 661.4583 79.37499 L 714.37494 79.37499 L 714.37494 132.29166 Q 714.37494 158.74998 714.37494 158.74998 L 714.37494 158.74998 L 714.37494 158.74998 Q 687.9166 185.20833 555.625 264.5833 L 396.87497 343.9583 L 396.87497 343.9583 Q 370.41666 343.9583 238.12498 343.9583 Q 79.37499 343.9583 52.916664 370.41666 Q 26.458332 396.87497 26.458332 370.41666 L 0.0 343.9583 L 0.0 343.9583 Q 0.0 343.9583 0.0 291.04166 Q 26.458332 264.5833 79.37499 185.20833 Q 132.29166 132.29166 105.83333 132.29166 Q 79.37499 132.29166 79.37499 79.37499 L 79.37499 52.916664 L 79.37499 52.916664 L 79.37499 52.916664 L 105.83333 26.458332 L 105.83333 26.458332 L 105.83333 26.458332 L 132.29166 26.458332 L 132.29166 26.458332 L 132.29166 26.458332 L 158.74998 0.0 L 185.20833 0.0 L 238.12498 0.0 Q 264.5833 26.458332 343.9583 0.0 Q 423.3333 -26.458332 529.1666 0.0 z" svg:height="3.7041664mm" draw:style-name="style-135" svg:viewBox="0.0 0.0 714.37494 370.41666" svg:width="7.1437497mm" svg:x="204.5229mm" svg:y="179.12291mm"/>
          <draw:path svg:d="M 79.37499 26.458332 L 79.37499 0.0 L 105.83333 0.0 L 158.74998 0.0 L 158.74998 26.458332 L 158.74998 52.916664 L 185.20833 52.916664 L 185.20833 52.916664 L 185.20833 79.37499 L 211.66666 79.37499 L 211.66666 79.37499 Q 211.66666 105.83333 211.66666 132.29166 Q 238.12498 158.74998 185.20833 158.74998 L 132.29166 158.74998 L 105.83333 158.74998 Q 105.83333 185.20833 79.37499 211.66666 L 79.37499 238.12498 L 52.916664 238.12498 L 26.458332 238.12498 L 0.0 238.12498 Q -26.458332 238.12498 0.0 185.20833 L 0.0 132.29166 L 0.0 132.29166 Q 0.0 105.83333 26.458332 79.37499 L 52.916664 26.458332 L 79.37499 26.458332 z" svg:height="2.38125mm" draw:style-name="style-136" svg:viewBox="0.0 0.0 211.66666 238.12498" svg:width="2.1166666mm" svg:x="75.67083mm" svg:y="66.674995mm"/>
          <draw:path svg:d="M 343.9583 26.458332 L 343.9583 0.0 L 343.9583 0.0 L 370.41666 0.0 L 370.41666 0.0 L 370.41666 0.0 L 370.41666 26.458332 L 396.87497 26.458332 L 423.3333 52.916664 Q 476.24997 52.916664 529.1666 185.20833 Q 555.625 317.49997 582.0833 343.9583 Q 634.99994 370.41666 634.99994 317.49997 Q 634.99994 264.5833 687.9166 291.04166 Q 740.8333 317.49997 740.8333 317.49997 L 740.8333 317.49997 L 740.8333 343.9583 L 740.8333 343.9583 L 740.8333 396.87497 Q 740.8333 449.79166 740.8333 476.24997 L 740.8333 502.7083 L 767.2916 529.1666 L 767.2916 529.1666 L 714.37494 582.0833 Q 687.9166 608.5416 661.4583 661.4583 Q 634.99994 687.9166 608.5416 714.37494 Q 582.0833 714.37494 582.0833 793.74994 L 582.0833 873.12494 L 555.625 873.12494 L 555.625 899.5833 L 529.1666 899.5833 L 502.7083 899.5833 L 502.7083 873.12494 L 476.24997 873.12494 L 476.24997 873.12494 L 476.24997 873.12494 L 476.24997 873.12494 L 449.79166 846.6666 L 423.3333 846.6666 Q 396.87497 846.6666 211.66666 714.37494 L 52.916664 608.5416 L 52.916664 608.5416 L 52.916664 608.5416 L 52.916664 582.0833 L 52.916664 582.0833 L 52.916664 555.625 L 52.916664 529.1666 L 79.37499 529.1666 L 79.37499 529.1666 L 79.37499 555.625 L 105.83333 555.625 L 105.83333 529.1666 L 105.83333 502.7083 L 79.37499 502.7083 L 79.37499 476.24997 L 79.37499 476.24997 L 105.83333 476.24997 L 105.83333 423.3333 Q 105.83333 370.41666 105.83333 317.49997 Q 105.83333 291.04166 52.916664 264.5833 Q 0.0 211.66666 26.458332 185.20833 L 52.916664 132.29166 L 26.458332 132.29166 L 26.458332 105.83333 L 26.458332 105.83333 L 0.0 105.83333 L 0.0 79.37499 L 0.0 52.916664 L 26.458332 52.916664 L 52.916664 52.916664 L 52.916664 79.37499 L 52.916664 79.37499 L 79.37499 79.37499 L 79.37499 105.83333 L 211.66666 105.83333 L 343.9583 105.83333 L 343.9583 52.916664 L 343.9583 26.458332 L 343.9583 26.458332 z" svg:height="8.995832mm" draw:style-name="style-137" svg:viewBox="0.0 0.0 767.2916 899.5833" svg:width="7.6729164mm" svg:x="233.89165mm" svg:y="179.3875mm"/>
          <draw:path svg:d="M 476.24997 26.458332 L 529.1666 0.0 L 582.0833 0.0 Q 634.99994 0.0 634.99994 52.916664 Q 634.99994 132.29166 661.4583 132.29166 L 661.4583 132.29166 L 661.4583 211.66666 Q 661.4583 291.04166 608.5416 370.41666 Q 555.625 449.79166 555.625 449.79166 L 555.625 449.79166 L 529.1666 449.79166 Q 502.7083 449.79166 449.79166 449.79166 Q 396.87497 449.79166 343.9583 449.79166 Q 317.49997 449.79166 238.12498 449.79166 Q 132.29166 396.87497 79.37499 396.87497 Q 0.0 396.87497 0.0 343.9583 L 0.0 291.04166 L 26.458332 291.04166 L 26.458332 291.04166 L 26.458332 264.5833 L 26.458332 264.5833 L 26.458332 264.5833 Q 52.916664 238.12498 79.37499 238.12498 Q 79.37499 238.12498 158.74998 291.04166 Q 238.12498 343.9583 238.12498 264.5833 Q 238.12498 211.66666 317.49997 185.20833 Q 396.87497 185.20833 396.87497 132.29166 Q 396.87497 79.37499 476.24997 26.458332 z" svg:height="4.497916mm" draw:style-name="style-138" svg:viewBox="0.0 0.0 661.4583 449.79166" svg:width="6.614583mm" svg:x="36.247913mm" svg:y="184.94374mm"/>
          <draw:path svg:d="M 740.8333 158.74998 L 767.2916 158.74998 L 793.74994 185.20833 L 820.2083 211.66666 L 820.2083 211.66666 L 820.2083 211.66666 L 846.6666 211.66666 L 846.6666 211.66666 L 846.6666 238.12498 L 873.12494 238.12498 L 873.12494 238.12498 L 873.12494 264.5833 L 873.12494 264.5833 L 899.5833 264.5833 L 952.49994 317.49997 Q 978.95825 370.41666 1005.4166 370.41666 L 1005.4166 370.41666 L 1058.3333 476.24997 Q 1137.7083 555.625 1137.7083 555.625 L 1137.7083 582.0833 L 1137.7083 582.0833 L 1137.7083 582.0833 L 1164.1666 582.0833 L 1164.1666 582.0833 L 1164.1666 608.5416 L 1190.6249 608.5416 L 1190.6249 634.99994 L 1190.6249 661.4583 L 1217.0833 661.4583 L 1217.0833 687.9166 L 1217.0833 687.9166 L 1243.5416 687.9166 L 1243.5416 714.37494 L 1243.5416 740.8333 L 1243.5416 740.8333 L 1243.5416 767.2916 L 1243.5416 767.2916 L 1243.5416 767.2916 L 1190.6249 767.2916 L 1164.1666 740.8333 L 1084.7916 740.8333 Q 1031.875 740.8333 952.49994 687.9166 Q 873.12494 687.9166 820.2083 634.99994 Q 793.74994 582.0833 793.74994 608.5416 Q 793.74994 661.4583 661.4583 661.4583 Q 555.625 661.4583 555.625 634.99994 Q 555.625 608.5416 529.1666 608.5416 Q 502.7083 608.5416 502.7083 634.99994 Q 502.7083 661.4583 370.41666 687.9166 Q 238.12498 687.9166 238.12498 634.99994 Q 238.12498 555.625 211.66666 634.99994 L 185.20833 714.37494 L 158.74998 714.37494 L 132.29166 687.9166 L 132.29166 687.9166 L 132.29166 687.9166 L 105.83333 687.9166 L 105.83333 687.9166 L 105.83333 449.79166 Q 79.37499 211.66666 52.916664 105.83333 L 0.0 26.458332 L 26.458332 0.0 Q 26.458332 -52.916664 291.04166 26.458332 Q 555.625 105.83333 634.99994 105.83333 Q 714.37494 158.74998 740.8333 158.74998 z" svg:height="7.6729164mm" draw:style-name="style-139" svg:viewBox="0.0 0.0 1243.5416 767.2916" svg:width="12.435416mm" svg:x="282.83957mm" svg:y="159.27916mm"/>
          <draw:path svg:d="M 370.41666 317.49997 L 370.41666 370.41666 L 370.41666 370.41666 L 343.9583 370.41666 L 343.9583 370.41666 Q 343.9583 343.9583 264.5833 343.9583 L 211.66666 343.9583 L 132.29166 317.49997 L 52.916664 317.49997 L 52.916664 291.04166 L 52.916664 291.04166 L 79.37499 291.04166 L 79.37499 291.04166 L 79.37499 264.5833 L 52.916664 264.5833 L 52.916664 238.12498 L 52.916664 185.20833 L 26.458332 158.74998 L 0.0 132.29166 L 0.0 105.83333 L 0.0 79.37499 L 26.458332 52.916664 L 26.458332 26.458332 L 52.916664 26.458332 L 105.83333 26.458332 L 105.83333 0.0 L 105.83333 0.0 L 132.29166 0.0 L 158.74998 0.0 L 158.74998 0.0 L 158.74998 26.458332 L 291.04166 0.0 Q 423.3333 -26.458332 396.87497 132.29166 Q 370.41666 264.5833 370.41666 317.49997 z" svg:height="3.7041664mm" draw:style-name="style-140" svg:viewBox="0.0 0.0 396.87497 370.41666" svg:width="3.9687498mm" svg:x="35.98333mm" svg:y="179.65207mm"/>
          <draw:path svg:d="M 2698.7498 0.0 L 2725.2083 26.458332 L 2751.6665 79.37499 Q 2778.1248 132.29166 2778.1248 158.74998 L 2778.1248 211.66666 L 2778.1248 211.66666 L 2778.1248 211.66666 L 2725.2083 291.04166 Q 2672.2915 370.41666 2672.2915 370.41666 L 2672.2915 396.87497 L 2513.5415 529.1666 Q 2328.3333 687.9166 2328.3333 687.9166 Q 2328.3333 740.8333 2248.9583 793.74994 Q 2169.5833 846.6666 2169.5833 873.12494 L 2143.125 873.12494 L 2143.125 873.12494 L 2143.125 899.5833 L 2116.6665 899.5833 L 2090.2083 899.5833 L 2090.2083 926.0416 L 2090.2083 926.0416 L 2063.75 926.0416 L 2063.75 952.49994 L 2063.75 952.49994 L 2037.2915 952.49994 L 2037.2915 952.49994 L 2037.2915 952.49994 L 2037.2915 978.95825 Q 2037.2915 978.95825 2010.8333 1005.4166 L 2010.8333 1005.4166 L 2010.8333 1005.4166 Q 1984.3749 1005.4166 1984.3749 1005.4166 L 1984.3749 1031.875 L 1878.5416 1111.25 Q 1772.7083 1164.1666 1746.2499 1190.6249 L 1719.7916 1217.0833 L 1719.7916 1217.0833 L 1719.7916 1217.0833 L 1693.3333 1217.0833 L 1693.3333 1217.0833 L 1693.3333 1243.5416 L 1666.8749 1243.5416 L 1666.8749 1243.5416 L 1666.8749 1269.9999 L 1666.8749 1269.9999 L 1666.8749 1269.9999 L 1640.4166 1269.9999 L 1640.4166 1269.9999 L 1640.4166 1296.4583 L 1613.9583 1296.4583 L 1613.9583 1296.4583 L 1613.9583 1322.9166 L 1613.9583 1322.9166 L 1613.9583 1322.9166 L 1587.4999 1322.9166 L 1587.4999 1322.9166 L 1587.4999 1349.3749 L 1613.9583 1349.3749 L 1613.9583 1375.8333 L 1613.9583 1375.8333 L 1534.5833 1375.8333 L 1455.2083 1375.8333 L 1455.2083 1402.2916 L 1455.2083 1402.2916 L 1428.7499 1402.2916 L 1428.7499 1428.7499 L 1428.7499 1428.7499 L 1402.2916 1428.7499 L 1402.2916 1428.7499 L 1402.2916 1428.7499 L 1402.2916 1455.2083 L 1402.2916 1455.2083 L 1375.8333 1455.2083 L 1375.8333 1481.6666 L 1349.3749 1481.6666 L 1322.9166 1481.6666 L 1322.9166 1455.2083 L 1349.3749 1428.7499 L 1349.3749 1428.7499 L 1349.3749 1428.7499 L 1349.3749 1402.2916 Q 1349.3749 1402.2916 1402.2916 1375.8333 L 1428.7499 1375.8333 L 1428.7499 1349.3749 L 1455.2083 1349.3749 L 1455.2083 1322.9166 L 1455.2083 1296.4583 L 1428.7499 1296.4583 L 1428.7499 1322.9166 L 1402.2916 1322.9166 L 1375.8333 1322.9166 L 1349.3749 1349.3749 L 1322.9166 1375.8333 L 1190.6249 1428.7499 Q 1084.7916 1481.6666 1031.875 1508.1249 L 978.95825 1534.5833 L 978.95825 1534.5833 L 978.95825 1534.5833 L 952.49994 1534.5833 L 952.49994 1534.5833 L 926.0416 1561.0416 L 899.5833 1587.4999 L 899.5833 1587.4999 L 873.12494 1587.4999 L 873.12494 1587.4999 L 873.12494 1587.4999 L 978.95825 1613.9583 L 1084.7916 1613.9583 L 1084.7916 1640.4166 L 1084.7916 1640.4166 L 1005.4166 1640.4166 L 926.0416 1640.4166 L 926.0416 1666.8749 L 926.0416 1666.8749 L 873.12494 1666.8749 Q 820.2083 1640.4166 793.74994 1613.9583 Q 767.2916 1561.0416 396.87497 1561.0416 L 52.916664 1561.0416 L 26.458332 1561.0416 L 0.0 1561.0416 L 0.0 1534.5833 L 0.0 1508.1249 L 0.0 1508.1249 L 0.0 1481.6666 L 26.458332 1481.6666 L 52.916664 1481.6666 L 79.37499 1455.2083 L 132.29166 1455.2083 L 132.29166 1428.7499 L 132.29166 1375.8333 L 158.74998 1375.8333 Q 185.20833 1375.8333 185.20833 1402.2916 Q 185.20833 1428.7499 291.04166 1402.2916 Q 396.87497 1375.8333 502.7083 1322.9166 L 608.5416 1243.5416 L 608.5416 1243.5416 Q 608.5416 1243.5416 634.99994 1217.0833 Q 661.4583 1190.6249 714.37494 1164.1666 Q 767.2916 1164.1666 767.2916 1084.7916 L 767.2916 1031.875 L 793.74994 1031.875 Q 820.2083 1058.3333 873.12494 978.95825 L 952.49994 899.5833 L 978.95825 899.5833 Q 978.95825 899.5833 978.95825 926.0416 L 1005.4166 926.0416 L 1005.4166 926.0416 L 1005.4166 952.49994 L 1031.875 952.49994 L 1058.3333 952.49994 L 1084.7916 926.0416 L 1111.25 899.5833 L 1137.7083 899.5833 L 1190.6249 899.5833 L 1190.6249 873.12494 Q 1190.6249 873.12494 1243.5416 846.6666 Q 1296.4583 846.6666 1428.7499 687.9166 L 1561.0416 582.0833 L 1561.0416 555.625 L 1561.0416 555.625 L 1587.4999 555.625 L 1587.4999 529.1666 L 1587.4999 529.1666 L 1613.9583 529.1666 L 1613.9583 502.7083 L 1613.9583 476.24997 L 1640.4166 476.24997 L 1640.4166 476.24997 L 1666.8749 476.24997 L 1693.3333 476.24997 L 1693.3333 502.7083 L 1666.8749 529.1666 L 1666.8749 529.1666 L 1666.8749 529.1666 L 1666.8749 555.625 L 1666.8749 555.625 L 1640.4166 555.625 L 1640.4166 582.0833 L 1640.4166 582.0833 L 1613.9583 582.0833 L 1613.9583 608.5416 L 1613.9583 634.99994 L 1666.8749 634.99994 L 1693.3333 634.99994 L 1693.3333 608.5416 L 1719.7916 608.5416 L 1719.7916 608.5416 L 1719.7916 582.0833 L 1746.2499 582.0833 L 1772.7083 582.0833 L 1825.6249 555.625 Q 1852.0833 529.1666 2248.9583 317.49997 Q 2672.2915 105.83333 2672.2915 52.916664 Q 2672.2915 0.0 2698.7498 0.0 z" svg:height="16.668749mm" draw:style-name="style-141" svg:viewBox="0.0 0.0 2778.1248 1666.8749" svg:width="27.781248mm" svg:x="30.95625mm" svg:y="127.52916mm"/>
          <draw:path svg:d="M 1031.875 26.458332 L 1005.4166 26.458332 L 1005.4166 79.37499 Q 978.95825 132.29166 873.12494 211.66666 Q 740.8333 291.04166 502.7083 370.41666 Q 264.5833 449.79166 238.12498 476.24997 L 185.20833 502.7083 L 158.74998 502.7083 L 132.29166 502.7083 L 79.37499 529.1666 L 52.916664 555.625 L 26.458332 555.625 L 26.458332 555.625 L 26.458332 529.1666 L 26.458332 529.1666 L 0.0 529.1666 L 0.0 502.7083 L 0.0 502.7083 L 26.458332 502.7083 L 26.458332 449.79166 L 26.458332 370.41666 L 52.916664 370.41666 L 79.37499 343.9583 L 79.37499 343.9583 L 79.37499 343.9583 L 105.83333 317.49997 L 105.83333 291.04166 L 105.83333 291.04166 L 132.29166 264.5833 L 132.29166 264.5833 L 132.29166 264.5833 L 132.29166 264.5833 Q 158.74998 291.04166 185.20833 291.04166 L 185.20833 291.04166 L 185.20833 291.04166 Q 211.66666 291.04166 211.66666 264.5833 L 211.66666 264.5833 L 238.12498 264.5833 L 264.5833 238.12498 L 264.5833 238.12498 L 291.04166 238.12498 L 291.04166 238.12498 L 291.04166 238.12498 L 317.49997 211.66666 L 343.9583 185.20833 L 608.5416 79.37499 Q 873.12494 -26.458332 952.49994 0.0 Q 1031.875 0.0 1031.875 0.0 Q 1031.875 26.458332 1031.875 26.458332 z" svg:height="5.5562496mm" draw:style-name="style-142" svg:viewBox="0.0 0.0 1031.875 555.625" svg:width="10.318749mm" svg:x="15.081249mm" svg:y="76.993744mm"/>
          <draw:path svg:d="M 370.41666 0.0 L 396.87497 0.0 L 396.87497 105.83333 Q 423.3333 211.66666 476.24997 211.66666 L 529.1666 211.66666 L 529.1666 185.20833 L 529.1666 185.20833 L 555.625 185.20833 L 555.625 185.20833 L 555.625 343.9583 Q 529.1666 502.7083 449.79166 476.24997 Q 396.87497 476.24997 396.87497 476.24997 L 396.87497 476.24997 L 370.41666 476.24997 L 343.9583 476.24997 L 343.9583 449.79166 L 343.9583 449.79166 L 317.49997 423.3333 L 317.49997 370.41666 L 238.12498 370.41666 Q 132.29166 370.41666 132.29166 423.3333 Q 158.74998 476.24997 132.29166 476.24997 L 105.83333 476.24997 L 52.916664 449.79166 L 0.0 449.79166 L 0.0 423.3333 L 0.0 396.87497 L 26.458332 396.87497 L 52.916664 396.87497 L 52.916664 370.41666 L 79.37499 317.49997 L 79.37499 264.5833 L 79.37499 238.12498 L 52.916664 238.12498 L 26.458332 238.12498 L 26.458332 211.66666 L 26.458332 185.20833 L 52.916664 185.20833 L 79.37499 211.66666 L 132.29166 211.66666 Q 185.20833 211.66666 185.20833 264.5833 Q 185.20833 317.49997 211.66666 264.5833 Q 238.12498 211.66666 291.04166 211.66666 Q 343.9583 238.12498 343.9583 132.29166 Q 343.9583 26.458332 370.41666 0.0 z" svg:height="4.7625mm" draw:style-name="style-143" svg:viewBox="0.0 0.0 555.625 476.24997" svg:width="5.5562496mm" svg:x="39.95208mm" svg:y="201.61249mm"/>
          <draw:path svg:d="M 264.5833 79.37499 L 264.5833 132.29166 L 264.5833 132.29166 Q 238.12498 158.74998 238.12498 185.20833 Q 211.66666 185.20833 132.29166 211.66666 L 26.458332 238.12498 L 26.458332 238.12498 L 0.0 238.12498 L 0.0 211.66666 L 0.0 211.66666 L 26.458332 105.83333 Q 79.37499 -26.458332 158.74998 0.0 Q 238.12498 26.458332 238.12498 26.458332 Q 238.12498 26.458332 264.5833 79.37499 z" svg:height="2.38125mm" draw:style-name="style-144" svg:viewBox="0.0 0.0 264.5833 238.12498" svg:width="2.6458333mm" svg:x="206.63957mm" svg:y="143.66875mm"/>
          <draw:path svg:d="M 634.99994 0.0 L 634.99994 0.0 L 661.4583 0.0 Q 687.9166 26.458332 661.4583 26.458332 Q 661.4583 52.916664 687.9166 52.916664 L 687.9166 52.916664 L 687.9166 52.916664 Q 687.9166 79.37499 502.7083 185.20833 Q 343.9583 291.04166 317.49997 317.49997 Q 317.49997 370.41666 185.20833 529.1666 L 52.916664 714.37494 L 52.916664 740.8333 L 52.916664 767.2916 L 26.458332 793.74994 L 0.0 820.2083 L 0.0 820.2083 L 0.0 846.6666 L 0.0 846.6666 L 0.0 846.6666 L 0.0 793.74994 L 0.0 767.2916 L 0.0 714.37494 L 0.0 661.4583 L 0.0 661.4583 L 0.0 661.4583 L 26.458332 661.4583 L 26.458332 634.99994 L 26.458332 634.99994 L 52.916664 634.99994 L 52.916664 634.99994 L 52.916664 608.5416 L 26.458332 529.1666 Q 0.0 476.24997 26.458332 476.24997 Q 52.916664 476.24997 52.916664 502.7083 Q 79.37499 529.1666 105.83333 449.79166 Q 132.29166 370.41666 158.74998 370.41666 Q 211.66666 370.41666 264.5833 291.04166 Q 317.49997 211.66666 343.9583 211.66666 Q 370.41666 211.66666 370.41666 185.20833 Q 370.41666 158.74998 502.7083 105.83333 Q 634.99994 26.458332 634.99994 0.0 z" svg:height="8.466666mm" draw:style-name="style-145" svg:viewBox="0.0 0.0 687.9166 846.6666" svg:width="6.879166mm" svg:x="233.89165mm" svg:y="199.49582mm"/>
          <draw:path svg:d="M 370.41666 0.0 L 370.41666 0.0 L 370.41666 105.83333 Q 396.87497 211.66666 396.87497 238.12498 L 396.87497 291.04166 L 370.41666 291.04166 Q 343.9583 291.04166 291.04166 396.87497 Q 264.5833 529.1666 238.12498 529.1666 L 185.20833 529.1666 L 185.20833 449.79166 Q 185.20833 396.87497 105.83333 264.5833 Q 52.916664 132.29166 26.458332 132.29166 L 0.0 132.29166 L 0.0 132.29166 L 0.0 132.29166 L 26.458332 105.83333 Q 79.37499 79.37499 105.83333 105.83333 Q 132.29166 105.83333 132.29166 132.29166 Q 132.29166 158.74998 158.74998 158.74998 Q 185.20833 132.29166 185.20833 132.29166 L 185.20833 132.29166 L 185.20833 158.74998 Q 211.66666 185.20833 238.12498 185.20833 Q 291.04166 158.74998 291.04166 158.74998 L 291.04166 132.29166 L 317.49997 79.37499 Q 343.9583 0.0 370.41666 0.0 z" svg:height="5.2916665mm" draw:style-name="style-146" svg:viewBox="0.0 0.0 396.87497 529.1666" svg:width="3.9687498mm" svg:x="270.66873mm" svg:y="128.3229mm"/>
          <draw:path svg:d="M 132.29166 52.916664 L 185.20833 0.0 L 185.20833 26.458332 L 185.20833 52.916664 L 185.20833 52.916664 Q 185.20833 52.916664 158.74998 52.916664 L 158.74998 79.37499 L 158.74998 158.74998 Q 158.74998 264.5833 238.12498 185.20833 Q 343.9583 132.29166 343.9583 105.83333 Q 370.41666 52.916664 396.87497 52.916664 L 423.3333 52.916664 L 370.41666 132.29166 Q 343.9583 211.66666 264.5833 264.5833 Q 185.20833 343.9583 185.20833 370.41666 L 185.20833 396.87497 L 158.74998 396.87497 L 158.74998 423.3333 L 158.74998 423.3333 L 132.29166 423.3333 L 132.29166 423.3333 L 132.29166 423.3333 L 132.29166 449.79166 L 132.29166 449.79166 L 105.83333 476.24997 L 105.83333 476.24997 L 105.83333 476.24997 Q 105.83333 476.24997 79.37499 502.7083 Q 52.916664 502.7083 52.916664 423.3333 Q 79.37499 370.41666 52.916664 317.49997 L 26.458332 264.5833 L 26.458332 264.5833 L 26.458332 264.5833 L 0.0 238.12498 L 0.0 211.66666 L 0.0 211.66666 L 26.458332 211.66666 L 26.458332 211.66666 L 26.458332 211.66666 L 26.458332 211.66666 L 52.916664 211.66666 L 52.916664 211.66666 L 79.37499 211.66666 L 79.37499 158.74998 Q 79.37499 132.29166 132.29166 52.916664 z" svg:height="5.027083mm" draw:style-name="style-147" svg:viewBox="0.0 0.0 423.3333 502.7083" svg:width="4.233333mm" svg:x="63.76458mm" svg:y="101.07083mm"/>
          <draw:path svg:d="M 291.04166 0.0 L 291.04166 0.0 L 291.04166 105.83333 Q 291.04166 211.66666 343.9583 211.66666 L 370.41666 211.66666 L 370.41666 238.12498 L 370.41666 264.5833 L 343.9583 264.5833 L 317.49997 264.5833 L 317.49997 291.04166 L 291.04166 317.49997 L 291.04166 291.04166 Q 291.04166 264.5833 185.20833 291.04166 Q 79.37499 291.04166 79.37499 343.9583 L 79.37499 370.41666 L 79.37499 370.41666 L 52.916664 370.41666 L 52.916664 370.41666 Q 52.916664 343.9583 26.458332 343.9583 Q 0.0 343.9583 0.0 185.20833 L 0.0 26.458332 L 132.29166 0.0 Q 238.12498 -26.458332 238.12498 0.0 Q 264.5833 26.458332 264.5833 0.0 Q 291.04166 0.0 291.04166 0.0 z" svg:height="3.7041664mm" draw:style-name="style-148" svg:viewBox="0.0 0.0 370.41666 370.41666" svg:width="3.7041664mm" svg:x="139.96457mm" svg:y="214.04791mm"/>
          <draw:path svg:d="M 211.66666 0.0 L 264.5833 0.0 L 317.49997 0.0 L 343.9583 26.458332 L 370.41666 26.458332 L 396.87497 26.458332 L 423.3333 26.458332 L 449.79166 26.458332 L 555.625 105.83333 Q 634.99994 185.20833 661.4583 238.12498 Q 687.9166 317.49997 687.9166 317.49997 L 687.9166 317.49997 L 687.9166 343.9583 L 687.9166 343.9583 L 687.9166 343.9583 Q 687.9166 343.9583 687.9166 370.41666 L 714.37494 370.41666 L 714.37494 396.87497 L 714.37494 396.87497 L 714.37494 396.87497 Q 714.37494 396.87497 740.8333 423.3333 L 740.8333 423.3333 L 740.8333 423.3333 Q 740.8333 449.79166 661.4583 449.79166 L 582.0833 449.79166 L 582.0833 449.79166 L 582.0833 423.3333 L 555.625 423.3333 L 555.625 423.3333 L 502.7083 423.3333 L 449.79166 396.87497 L 423.3333 396.87497 L 396.87497 396.87497 L 370.41666 396.87497 Q 370.41666 396.87497 264.5833 370.41666 L 132.29166 343.9583 L 105.83333 343.9583 L 52.916664 343.9583 L 52.916664 343.9583 L 52.916664 343.9583 L 26.458332 317.49997 L 0.0 317.49997 L 0.0 291.04166 L 0.0 264.5833 L 26.458332 264.5833 L 26.458332 291.04166 L 52.916664 291.04166 Q 105.83333 291.04166 79.37499 238.12498 L 52.916664 211.66666 L 52.916664 185.20833 L 52.916664 158.74998 L 79.37499 158.74998 L 79.37499 158.74998 L 79.37499 158.74998 Q 105.83333 158.74998 105.83333 185.20833 L 105.83333 211.66666 L 105.83333 211.66666 L 105.83333 211.66666 L 132.29166 238.12498 L 132.29166 238.12498 L 132.29166 238.12498 L 132.29166 238.12498 L 132.29166 264.5833 L 158.74998 264.5833 L 158.74998 185.20833 Q 158.74998 105.83333 185.20833 52.916664 Q 185.20833 0.0 211.66666 0.0 z" svg:height="4.497916mm" draw:style-name="style-149" svg:viewBox="0.0 0.0 740.8333 449.79166" svg:width="7.408333mm" svg:x="247.12082mm" svg:y="189.17708mm"/>
          <draw:path svg:d="M 211.66666 211.66666 L 343.9583 0.0 L 370.41666 0.0 L 396.87497 0.0 L 396.87497 26.458332 L 396.87497 26.458332 L 423.3333 26.458332 L 423.3333 52.916664 L 423.3333 52.916664 L 449.79166 52.916664 L 449.79166 52.916664 L 449.79166 52.916664 L 449.79166 79.37499 L 449.79166 79.37499 L 476.24997 105.83333 L 476.24997 105.83333 L 449.79166 105.83333 Q 423.3333 105.83333 423.3333 158.74998 Q 423.3333 211.66666 343.9583 264.5833 Q 291.04166 317.49997 291.04166 343.9583 L 291.04166 343.9583 L 264.5833 343.9583 L 264.5833 370.41666 L 264.5833 370.41666 L 238.12498 370.41666 L 238.12498 396.87497 L 238.12498 423.3333 L 211.66666 449.79166 L 211.66666 476.24997 L 185.20833 476.24997 Q 158.74998 476.24997 158.74998 502.7083 L 158.74998 502.7083 L 158.74998 502.7083 Q 132.29166 502.7083 132.29166 529.1666 L 132.29166 529.1666 L 105.83333 582.0833 Q 79.37499 608.5416 52.916664 634.99994 L 52.916664 634.99994 L 52.916664 634.99994 Q 26.458332 634.99994 26.458332 661.4583 Q 0.0 687.9166 0.0 634.99994 L 0.0 582.0833 L 0.0 555.625 L 26.458332 555.625 L 26.458332 555.625 L 26.458332 529.1666 L 26.458332 529.1666 L 26.458332 529.1666 L 52.916664 476.24997 L 79.37499 449.79166 L 79.37499 449.79166 Q 79.37499 423.3333 211.66666 211.66666 z" svg:height="6.614583mm" draw:style-name="style-150" svg:viewBox="0.0 0.0 476.24997 661.4583" svg:width="4.7625mm" svg:x="55.82708mm" svg:y="115.35833mm"/>
          <draw:path svg:d="M 211.66666 0.0 L 211.66666 0.0 L 238.12498 0.0 Q 264.5833 0.0 291.04166 79.37499 Q 291.04166 158.74998 343.9583 158.74998 Q 396.87497 211.66666 396.87497 211.66666 L 423.3333 211.66666 L 423.3333 211.66666 Q 423.3333 211.66666 343.9583 291.04166 L 291.04166 343.9583 L 264.5833 343.9583 L 264.5833 370.41666 L 264.5833 370.41666 L 238.12498 370.41666 L 238.12498 396.87497 L 238.12498 423.3333 L 211.66666 423.3333 L 211.66666 423.3333 L 211.66666 449.79166 L 211.66666 449.79166 L 211.66666 449.79166 Q 238.12498 449.79166 238.12498 476.24997 Q 238.12498 502.7083 132.29166 476.24997 L 0.0 449.79166 L 0.0 396.87497 L 26.458332 343.9583 L 26.458332 317.49997 L 26.458332 291.04166 L 79.37499 291.04166 Q 132.29166 291.04166 132.29166 238.12498 L 132.29166 185.20833 L 158.74998 105.83333 Q 158.74998 26.458332 185.20833 26.458332 Q 211.66666 0.0 211.66666 0.0 z" svg:height="4.7625mm" draw:style-name="style-151" svg:viewBox="0.0 0.0 423.3333 476.24997" svg:width="4.233333mm" svg:x="261.14374mm" svg:y="76.729164mm"/>
          <draw:path svg:d="M 396.87497 132.29166 L 502.7083 0.0 L 529.1666 0.0 L 555.625 0.0 L 582.0833 79.37499 Q 608.5416 185.20833 687.9166 158.74998 Q 740.8333 132.29166 740.8333 158.74998 L 767.2916 158.74998 L 767.2916 185.20833 L 767.2916 185.20833 L 767.2916 185.20833 Q 740.8333 185.20833 740.8333 211.66666 L 740.8333 238.12498 L 740.8333 238.12498 L 714.37494 238.12498 L 714.37494 264.5833 L 714.37494 264.5833 L 687.9166 343.9583 Q 634.99994 449.79166 634.99994 502.7083 L 634.99994 529.1666 L 634.99994 529.1666 L 608.5416 529.1666 L 582.0833 529.1666 L 582.0833 529.1666 L 582.0833 529.1666 Q 582.0833 555.625 555.625 555.625 Q 529.1666 555.625 502.7083 634.99994 Q 476.24997 714.37494 423.3333 714.37494 L 396.87497 714.37494 L 370.41666 714.37494 Q 343.9583 714.37494 264.5833 740.8333 L 211.66666 767.2916 L 105.83333 740.8333 L 26.458332 714.37494 L 26.458332 714.37494 L 0.0 714.37494 L 0.0 714.37494 L 0.0 714.37494 L 0.0 687.9166 L 0.0 687.9166 L 26.458332 661.4583 L 26.458332 661.4583 L 52.916664 661.4583 L 79.37499 661.4583 L 79.37499 634.99994 L 105.83333 634.99994 L 105.83333 634.99994 L 105.83333 608.5416 L 105.83333 608.5416 L 105.83333 608.5416 L 132.29166 608.5416 Q 132.29166 608.5416 185.20833 529.1666 Q 264.5833 449.79166 264.5833 343.9583 Q 317.49997 238.12498 396.87497 132.29166 z" svg:height="7.6729164mm" draw:style-name="style-152" svg:viewBox="0.0 0.0 767.2916 767.2916" svg:width="7.6729164mm" svg:x="217.48749mm" svg:y="169.5979mm"/>
          <draw:path svg:d="M 1772.7083 343.9583 L 2407.7083 0.0 L 2301.875 132.29166 Q 2196.0415 264.5833 2169.5833 291.04166 L 2143.125 317.49997 L 2143.125 317.49997 L 2143.125 343.9583 L 2143.125 343.9583 L 2143.125 343.9583 L 2090.2083 396.87497 Q 2037.2915 449.79166 2063.75 449.79166 Q 2090.2083 449.79166 2116.6665 449.79166 L 2116.6665 449.79166 L 2143.125 449.79166 L 2143.125 449.79166 L 2063.75 555.625 Q 1984.3749 661.4583 1957.9165 661.4583 L 1957.9165 661.4583 L 1957.9165 687.9166 L 1931.4583 687.9166 L 1931.4583 687.9166 L 1931.4583 714.37494 L 1931.4583 714.37494 L 1904.9999 714.37494 L 1878.5416 714.37494 L 1852.0833 714.37494 L 1852.0833 714.37494 Q 1878.5416 687.9166 1904.9999 634.99994 Q 1931.4583 555.625 1587.4999 740.8333 L 1243.5416 926.0416 L 1243.5416 926.0416 L 1243.5416 926.0416 L 1217.0833 926.0416 L 1217.0833 926.0416 L 1217.0833 952.49994 L 1190.6249 952.49994 L 1190.6249 1031.875 L 1190.6249 1111.25 L 1217.0833 1137.7083 L 1217.0833 1164.1666 L 1190.6249 1164.1666 Q 1190.6249 1137.7083 1190.6249 1137.7083 L 1164.1666 1137.7083 L 1164.1666 1084.7916 Q 1137.7083 1058.3333 1137.7083 1031.875 Q 1137.7083 1005.4166 1111.25 1058.3333 Q 1084.7916 1111.25 1058.3333 1111.25 Q 1031.875 1111.25 1031.875 1058.3333 Q 1058.3333 1005.4166 978.95825 1031.875 Q 873.12494 1084.7916 820.2083 1111.25 L 767.2916 1137.7083 L 767.2916 1137.7083 L 767.2916 1137.7083 L 767.2916 1137.7083 Q 767.2916 1137.7083 661.4583 1164.1666 Q 608.5416 1190.6249 582.0833 1164.1666 Q 555.625 1137.7083 502.7083 1164.1666 L 449.79166 1190.6249 L 343.9583 1217.0833 Q 211.66666 1243.5416 185.20833 1269.9999 L 158.74998 1296.4583 L 132.29166 1296.4583 L 105.83333 1296.4583 L 79.37499 1322.9166 L 52.916664 1322.9166 L 52.916664 1296.4583 L 26.458332 1296.4583 L 26.458332 1296.4583 L 26.458332 1296.4583 L 26.458332 1269.9999 L 26.458332 1269.9999 L 26.458332 1243.5416 L 26.458332 1217.0833 L 26.458332 1217.0833 L 26.458332 1190.6249 L 26.458332 1190.6249 L 26.458332 1190.6249 L 0.0 1190.6249 L 0.0 1190.6249 L 0.0 1190.6249 L 0.0 1190.6249 L 52.916664 1164.1666 L 105.83333 1137.7083 L 132.29166 1137.7083 Q 185.20833 1137.7083 476.24997 978.95825 L 767.2916 873.12494 L 793.74994 846.6666 Q 820.2083 846.6666 820.2083 740.8333 L 793.74994 634.99994 L 820.2083 634.99994 L 846.6666 634.99994 L 846.6666 661.4583 L 873.12494 687.9166 L 873.12494 687.9166 L 873.12494 661.4583 L 873.12494 661.4583 L 873.12494 661.4583 L 899.5833 661.4583 L 899.5833 661.4583 L 899.5833 634.99994 L 926.0416 634.99994 L 926.0416 634.99994 L 926.0416 608.5416 L 926.0416 608.5416 L 926.0416 608.5416 L 952.49994 608.5416 L 952.49994 608.5416 L 952.49994 582.0833 L 978.95825 582.0833 L 978.95825 582.0833 L 978.95825 555.625 L 978.95825 555.625 L 978.95825 555.625 L 1005.4166 555.625 L 1005.4166 555.625 L 1005.4166 529.1666 L 1031.875 529.1666 L 1031.875 529.1666 L 1031.875 502.7083 L 1031.875 502.7083 L 1031.875 502.7083 L 1058.3333 502.7083 L 1058.3333 502.7083 L 1058.3333 476.24997 L 1084.7916 476.24997 L 1084.7916 449.79166 L 1084.7916 423.3333 L 1111.25 423.3333 L 1137.7083 423.3333 L 1137.7083 449.79166 L 1137.7083 449.79166 L 1137.7083 449.79166 L 1137.7083 449.79166 L 1137.7083 476.24997 L 1111.25 476.24997 L 1111.25 476.24997 L 1111.25 502.7083 L 1111.25 502.7083 L 1084.7916 502.7083 L 1084.7916 502.7083 L 1084.7916 502.7083 L 1084.7916 529.1666 L 1084.7916 529.1666 L 1058.3333 529.1666 L 1058.3333 555.625 L 1058.3333 555.625 L 1031.875 555.625 L 1031.875 555.625 L 1031.875 555.625 L 1031.875 582.0833 L 1031.875 582.0833 L 1005.4166 582.0833 L 1005.4166 608.5416 L 1005.4166 608.5416 L 978.95825 608.5416 L 978.95825 634.99994 L 978.95825 661.4583 L 952.49994 661.4583 L 952.49994 661.4583 L 952.49994 687.9166 L 926.0416 687.9166 L 926.0416 714.37494 L 926.0416 740.8333 L 899.5833 740.8333 L 899.5833 767.2916 L 926.0416 767.2916 L 978.95825 767.2916 L 1005.4166 740.8333 L 1031.875 714.37494 L 1058.3333 714.37494 L 1084.7916 714.37494 L 1111.25 687.9166 Q 1137.7083 661.4583 1772.7083 343.9583 z" svg:height="13.229166mm" draw:style-name="style-153" svg:viewBox="0.0 0.0 2407.7083 1322.9166" svg:width="24.077082mm" svg:x="28.839582mm" svg:y="125.14791mm"/>
          <draw:path svg:d="M 1058.3333 0.0 L 1058.3333 26.458332 L 1058.3333 105.83333 Q 1031.875 158.74998 1031.875 158.74998 L 1031.875 185.20833 L 1031.875 185.20833 Q 1031.875 185.20833 1005.4166 211.66666 L 1005.4166 211.66666 L 978.95825 211.66666 Q 926.0416 211.66666 529.1666 476.24997 L 132.29166 740.8333 L 132.29166 740.8333 L 132.29166 740.8333 L 105.83333 740.8333 L 105.83333 740.8333 L 79.37499 767.2916 L 52.916664 793.74994 L 26.458332 793.74994 L 0.0 793.74994 L 0.0 740.8333 L 0.0 687.9166 L 0.0 687.9166 L 0.0 661.4583 L 0.0 661.4583 L 26.458332 661.4583 L 26.458332 634.99994 L 26.458332 608.5416 L 52.916664 608.5416 L 52.916664 582.0833 L 52.916664 582.0833 L 52.916664 582.0833 L 52.916664 582.0833 L 79.37499 555.625 L 79.37499 555.625 L 79.37499 529.1666 L 79.37499 529.1666 L 79.37499 529.1666 L 105.83333 529.1666 L 105.83333 529.1666 L 105.83333 502.7083 L 132.29166 502.7083 L 132.29166 502.7083 L 132.29166 476.24997 L 185.20833 476.24997 L 211.66666 476.24997 L 634.99994 211.66666 Q 1058.3333 -26.458332 1058.3333 0.0 z" svg:height="7.9374995mm" draw:style-name="style-154" svg:viewBox="0.0 0.0 1058.3333 793.74994" svg:width="10.583333mm" svg:x="59.00208mm" svg:y="82.549995mm"/>
          <draw:path svg:d="M 52.916664 26.458332 L 158.74998 0.0 L 158.74998 0.0 Q 158.74998 0.0 185.20833 0.0 L 185.20833 26.458332 L 158.74998 105.83333 Q 158.74998 211.66666 105.83333 211.66666 Q 79.37499 211.66666 79.37499 185.20833 L 52.916664 185.20833 L 52.916664 185.20833 Q 52.916664 158.74998 0.0 105.83333 Q -26.458332 52.916664 52.916664 26.458332 z" svg:height="2.1166666mm" draw:style-name="style-155" svg:viewBox="0.0 0.0 185.20833 211.66666" svg:width="1.8520832mm" svg:x="78.84583mm" svg:y="185.73749mm"/>
          <draw:path svg:d="M 476.24997 26.458332 L 502.7083 0.0 L 502.7083 0.0 Q 502.7083 0.0 502.7083 26.458332 L 529.1666 26.458332 L 608.5416 158.74998 Q 661.4583 264.5833 687.9166 264.5833 Q 687.9166 264.5833 714.37494 291.04166 L 740.8333 317.49997 L 740.8333 317.49997 L 767.2916 317.49997 L 767.2916 317.49997 L 767.2916 317.49997 L 793.74994 343.9583 L 820.2083 370.41666 L 846.6666 370.41666 Q 873.12494 370.41666 926.0416 396.87497 L 952.49994 396.87497 L 952.49994 423.3333 L 978.95825 449.79166 L 978.95825 449.79166 L 978.95825 476.24997 L 1031.875 476.24997 L 1058.3333 476.24997 L 1058.3333 502.7083 L 1084.7916 502.7083 L 1084.7916 502.7083 L 1084.7916 529.1666 L 1084.7916 529.1666 L 1111.25 529.1666 L 1058.3333 687.9166 Q 978.95825 820.2083 978.95825 846.6666 L 978.95825 873.12494 L 952.49994 899.5833 L 952.49994 952.49994 L 926.0416 1005.4166 Q 873.12494 1058.3333 873.12494 1058.3333 L 873.12494 1058.3333 L 846.6666 1058.3333 L 820.2083 1058.3333 L 820.2083 1058.3333 Q 820.2083 1058.3333 793.74994 1058.3333 L 793.74994 1058.3333 L 793.74994 1058.3333 Q 767.2916 1031.875 608.5416 978.95825 Q 449.79166 952.49994 423.3333 899.5833 L 396.87497 873.12494 L 396.87497 873.12494 Q 370.41666 846.6666 370.41666 846.6666 L 370.41666 846.6666 L 370.41666 846.6666 Q 343.9583 846.6666 343.9583 820.2083 L 343.9583 793.74994 L 343.9583 793.74994 Q 343.9583 793.74994 343.9583 793.74994 L 343.9583 767.2916 L 343.9583 767.2916 Q 343.9583 767.2916 317.49997 687.9166 Q 291.04166 634.99994 211.66666 555.625 L 105.83333 476.24997 L 79.37499 476.24997 L 52.916664 476.24997 L 52.916664 476.24997 L 26.458332 449.79166 L 26.458332 449.79166 L 26.458332 423.3333 L 26.458332 423.3333 L 26.458332 423.3333 L 0.0 423.3333 L 0.0 423.3333 L 26.458332 396.87497 L 52.916664 396.87497 L 132.29166 423.3333 Q 238.12498 423.3333 238.12498 370.41666 Q 238.12498 343.9583 343.9583 343.9583 Q 423.3333 317.49997 449.79166 343.9583 L 476.24997 370.41666 L 502.7083 370.41666 L 555.625 370.41666 L 555.625 343.9583 L 555.625 343.9583 L 529.1666 343.9583 L 529.1666 317.49997 L 529.1666 317.49997 L 502.7083 317.49997 L 502.7083 317.49997 L 502.7083 317.49997 L 502.7083 291.04166 Q 502.7083 291.04166 476.24997 291.04166 Q 476.24997 264.5833 476.24997 158.74998 Q 449.79166 52.916664 476.24997 26.458332 z" svg:height="10.583333mm" draw:style-name="style-156" svg:viewBox="0.0 0.0 1111.25 1058.3333" svg:width="11.112499mm" svg:x="250.56041mm" svg:y="184.67915mm"/>
          <draw:path svg:d="M 714.37494 0.0 L 714.37494 0.0 L 740.8333 0.0 L 767.2916 0.0 L 740.8333 79.37499 Q 714.37494 158.74998 608.5416 343.9583 Q 502.7083 529.1666 502.7083 555.625 L 502.7083 582.0833 L 476.24997 582.0833 L 476.24997 608.5416 L 476.24997 608.5416 Q 449.79166 608.5416 449.79166 634.99994 L 449.79166 634.99994 L 449.79166 634.99994 Q 449.79166 661.4583 423.3333 687.9166 L 423.3333 714.37494 L 423.3333 714.37494 Q 396.87497 714.37494 396.87497 740.8333 L 396.87497 767.2916 L 396.87497 767.2916 Q 396.87497 767.2916 370.41666 793.74994 Q 343.9583 793.74994 291.04166 820.2083 Q 211.66666 846.6666 211.66666 820.2083 Q 238.12498 793.74994 185.20833 740.8333 Q 185.20833 661.4583 132.29166 687.9166 L 79.37499 740.8333 L 52.916664 740.8333 L 52.916664 740.8333 L 26.458332 740.8333 L 26.458332 740.8333 L 26.458332 740.8333 L 26.458332 740.8333 L 0.0 687.9166 L 0.0 661.4583 L 26.458332 661.4583 L 26.458332 634.99994 L 26.458332 634.99994 L 26.458332 634.99994 L 52.916664 634.99994 L 52.916664 634.99994 L 52.916664 608.5416 L 79.37499 608.5416 L 79.37499 608.5416 L 79.37499 582.0833 L 79.37499 582.0833 Q 79.37499 582.0833 158.74998 476.24997 Q 238.12498 396.87497 291.04166 370.41666 Q 343.9583 370.41666 502.7083 185.20833 L 687.9166 26.458332 L 714.37494 26.458332 Q 714.37494 0.0 714.37494 0.0 z" svg:height="8.202083mm" draw:style-name="style-157" svg:viewBox="0.0 0.0 767.2916 820.2083" svg:width="7.6729164mm" svg:x="48.418747mm" svg:y="144.99165mm"/>
          <draw:path svg:d="M 52.916664 79.37499 L 26.458332 0.0 L 52.916664 0.0 Q 79.37499 0.0 79.37499 26.458332 Q 79.37499 52.916664 132.29166 105.83333 Q 185.20833 132.29166 185.20833 211.66666 Q 211.66666 264.5833 238.12498 291.04166 Q 291.04166 291.04166 291.04166 343.9583 L 291.04166 396.87497 L 317.49997 396.87497 Q 343.9583 396.87497 343.9583 449.79166 Q 343.9583 502.7083 370.41666 502.7083 L 370.41666 502.7083 L 370.41666 529.1666 L 396.87497 555.625 L 396.87497 582.0833 L 396.87497 608.5416 L 396.87497 687.9166 Q 396.87497 767.2916 396.87497 767.2916 L 396.87497 767.2916 L 370.41666 899.5833 Q 343.9583 1031.875 343.9583 1058.3333 L 343.9583 1084.7916 L 343.9583 1084.7916 Q 343.9583 1084.7916 317.49997 1058.3333 Q 291.04166 1005.4166 264.5833 1005.4166 Q 211.66666 1005.4166 185.20833 978.95825 L 132.29166 952.49994 L 132.29166 952.49994 Q 132.29166 952.49994 105.83333 1005.4166 L 79.37499 1031.875 L 79.37499 1058.3333 L 79.37499 1084.7916 L 52.916664 1084.7916 L 26.458332 1084.7916 L 26.458332 1111.25 L 26.458332 1137.7083 L 0.0 1111.25 L 0.0 1084.7916 L 0.0 1058.3333 L 26.458332 1031.875 L 26.458332 1005.4166 Q 26.458332 952.49994 79.37499 555.625 Q 79.37499 158.74998 52.916664 79.37499 z M 317.49997 978.95825 Q 317.49997 952.49994 317.49997 952.49994 Q 343.9583 952.49994 343.9583 952.49994 Q 343.9583 978.95825 317.49997 978.95825 z" svg:height="11.377083mm" draw:style-name="style-158" svg:viewBox="0.0 0.0 396.87497 1137.7083" svg:width="3.9687498mm" svg:x="218.81041mm" svg:y="129.64583mm"/>
          <draw:path svg:d="M 264.5833 0.0 L 264.5833 0.0 L 264.5833 26.458332 Q 264.5833 52.916664 291.04166 79.37499 L 317.49997 105.83333 L 317.49997 105.83333 L 317.49997 132.29166 L 317.49997 185.20833 L 317.49997 238.12498 L 317.49997 238.12498 L 317.49997 264.5833 L 317.49997 264.5833 L 317.49997 264.5833 L 343.9583 264.5833 L 343.9583 238.12498 L 370.41666 264.5833 Q 423.3333 317.49997 396.87497 317.49997 Q 396.87497 317.49997 396.87497 343.9583 L 396.87497 343.9583 L 396.87497 343.9583 L 370.41666 343.9583 L 370.41666 370.41666 L 370.41666 396.87497 L 396.87497 396.87497 L 396.87497 423.3333 L 396.87497 423.3333 Q 423.3333 423.3333 423.3333 423.3333 L 423.3333 449.79166 L 423.3333 476.24997 Q 423.3333 476.24997 396.87497 502.7083 Q 396.87497 529.1666 370.41666 529.1666 L 317.49997 555.625 L 317.49997 529.1666 Q 317.49997 529.1666 291.04166 529.1666 Q 291.04166 529.1666 238.12498 529.1666 Q 185.20833 529.1666 158.74998 476.24997 Q 105.83333 423.3333 105.83333 449.79166 Q 105.83333 476.24997 52.916664 476.24997 L 52.916664 476.24997 L 26.458332 476.24997 L 26.458332 476.24997 L 26.458332 476.24997 L 0.0 476.24997 L 0.0 317.49997 L 0.0 158.74998 L 26.458332 132.29166 L 52.916664 105.83333 L 52.916664 105.83333 L 52.916664 79.37499 L 158.74998 52.916664 Q 238.12498 0.0 264.5833 0.0 z" svg:height="5.5562496mm" draw:style-name="style-159" svg:viewBox="0.0 0.0 423.3333 555.625" svg:width="4.233333mm" svg:x="240.77083mm" svg:y="121.17916mm"/>
          <draw:path svg:d="M 370.41666 0.0 L 370.41666 0.0 L 396.87497 0.0 Q 423.3333 26.458332 423.3333 26.458332 L 423.3333 26.458332 L 423.3333 52.916664 Q 396.87497 79.37499 449.79166 132.29166 Q 476.24997 158.74998 476.24997 291.04166 Q 476.24997 396.87497 476.24997 423.3333 Q 502.7083 449.79166 529.1666 476.24997 L 529.1666 476.24997 L 529.1666 502.7083 Q 529.1666 529.1666 555.625 555.625 L 555.625 555.625 L 476.24997 555.625 Q 423.3333 555.625 370.41666 608.5416 L 317.49997 661.4583 L 317.49997 661.4583 Q 317.49997 661.4583 291.04166 687.9166 L 264.5833 687.9166 L 264.5833 687.9166 Q 264.5833 687.9166 211.66666 714.37494 Q 185.20833 714.37494 185.20833 661.4583 Q 158.74998 582.0833 105.83333 555.625 L 52.916664 502.7083 L 52.916664 502.7083 L 52.916664 502.7083 L 26.458332 502.7083 L 26.458332 502.7083 L 26.458332 476.24997 L 0.0 476.24997 L 0.0 476.24997 L 0.0 449.79166 L 0.0 449.79166 L 0.0 449.79166 L 0.0 449.79166 Q 0.0 423.3333 52.916664 370.41666 Q 105.83333 343.9583 132.29166 264.5833 Q 158.74998 211.66666 158.74998 185.20833 L 132.29166 185.20833 L 132.29166 185.20833 L 132.29166 158.74998 L 158.74998 158.74998 L 158.74998 158.74998 L 158.74998 132.29166 Q 158.74998 132.29166 185.20833 132.29166 L 185.20833 132.29166 L 185.20833 132.29166 Q 211.66666 105.83333 211.66666 79.37499 L 211.66666 79.37499 L 238.12498 52.916664 Q 264.5833 26.458332 317.49997 26.458332 L 343.9583 26.458332 L 343.9583 26.458332 Q 370.41666 0.0 370.41666 0.0 z" svg:height="7.1437497mm" draw:style-name="style-160" svg:viewBox="0.0 0.0 555.625 714.37494" svg:width="5.5562496mm" svg:x="68.2625mm" svg:y="74.347916mm"/>
          <draw:path svg:d="M 105.83333 0.0 L 105.83333 0.0 L 132.29166 105.83333 Q 158.74998 211.66666 158.74998 264.5833 Q 158.74998 317.49997 158.74998 343.9583 L 158.74998 396.87497 L 185.20833 396.87497 L 185.20833 423.3333 L 105.83333 423.3333 L 52.916664 396.87497 L 52.916664 396.87497 Q 52.916664 396.87497 26.458332 343.9583 Q 0.0 264.5833 0.0 238.12498 Q -26.458332 238.12498 0.0 185.20833 L 0.0 132.29166 L 26.458332 105.83333 Q 52.916664 79.37499 79.37499 26.458332 Q 105.83333 0.0 105.83333 0.0 z" svg:height="4.233333mm" draw:style-name="style-161" svg:viewBox="0.0 0.0 185.20833 423.3333" svg:width="1.8520832mm" svg:x="261.40833mm" svg:y="30.95625mm"/>
          <draw:path svg:d="M 132.29166 0.0 L 158.74998 0.0 L 158.74998 26.458332 L 158.74998 26.458332 L 132.29166 79.37499 Q 105.83333 158.74998 105.83333 238.12498 Q 105.83333 317.49997 132.29166 396.87497 L 158.74998 476.24997 L 158.74998 555.625 L 158.74998 634.99994 L 132.29166 634.99994 L 105.83333 608.5416 L 105.83333 608.5416 L 105.83333 608.5416 L 79.37499 608.5416 L 79.37499 608.5416 L 79.37499 582.0833 L 52.916664 582.0833 L 52.916664 582.0833 L 52.916664 555.625 L 26.458332 555.625 L 0.0 555.625 L 0.0 449.79166 L 0.0 317.49997 L 0.0 317.49997 L 0.0 291.04166 L 0.0 291.04166 L 0.0 291.04166 L 26.458332 185.20833 Q 52.916664 79.37499 52.916664 52.916664 L 79.37499 52.916664 L 79.37499 52.916664 L 105.83333 52.916664 L 105.83333 26.458332 Q 105.83333 0.0 132.29166 0.0 z" svg:height="6.3499994mm" draw:style-name="style-162" svg:viewBox="0.0 0.0 158.74998 634.99994" svg:width="1.5874999mm" svg:x="263.525mm" svg:y="69.056244mm"/>
          <draw:path svg:d="M 370.41666 26.458332 L 370.41666 0.0 L 423.3333 26.458332 Q 476.24997 52.916664 476.24997 52.916664 L 476.24997 79.37499 L 476.24997 79.37499 Q 476.24997 105.83333 476.24997 105.83333 L 502.7083 105.83333 L 529.1666 185.20833 Q 529.1666 264.5833 396.87497 343.9583 Q 264.5833 423.3333 211.66666 449.79166 L 185.20833 476.24997 L 185.20833 476.24997 L 158.74998 476.24997 L 158.74998 476.24997 Q 158.74998 502.7083 132.29166 502.7083 L 132.29166 529.1666 L 79.37499 529.1666 L 26.458332 529.1666 L 26.458332 476.24997 Q 0.0 449.79166 0.0 343.9583 L 0.0 238.12498 L 158.74998 158.74998 Q 291.04166 52.916664 291.04166 52.916664 L 291.04166 52.916664 L 317.49997 52.916664 L 343.9583 52.916664 L 343.9583 26.458332 L 370.41666 26.458332 L 370.41666 26.458332 z" svg:height="5.2916665mm" draw:style-name="style-163" svg:viewBox="0.0 0.0 529.1666 529.1666" svg:width="5.2916665mm" svg:x="74.612495mm" svg:y="84.666664mm"/>
          <draw:path svg:d="M 291.04166 0.0 L 343.9583 0.0 L 343.9583 0.0 Q 343.9583 26.458332 343.9583 26.458332 L 370.41666 26.458332 L 396.87497 79.37499 Q 449.79166 132.29166 449.79166 132.29166 L 449.79166 132.29166 L 476.24997 158.74998 L 502.7083 185.20833 L 502.7083 185.20833 L 502.7083 185.20833 L 502.7083 211.66666 L 502.7083 211.66666 L 529.1666 211.66666 L 529.1666 238.12498 L 529.1666 238.12498 L 555.625 238.12498 L 555.625 238.12498 L 555.625 264.5833 L 555.625 317.49997 Q 555.625 343.9583 529.1666 370.41666 Q 502.7083 396.87497 502.7083 396.87497 L 502.7083 423.3333 L 502.7083 423.3333 Q 502.7083 423.3333 476.24997 449.79166 L 476.24997 449.79166 L 476.24997 449.79166 Q 449.79166 449.79166 449.79166 449.79166 L 449.79166 476.24997 L 396.87497 476.24997 L 343.9583 449.79166 L 238.12498 449.79166 L 158.74998 449.79166 L 158.74998 476.24997 L 185.20833 502.7083 L 185.20833 502.7083 L 185.20833 529.1666 L 158.74998 529.1666 Q 132.29166 502.7083 79.37499 476.24997 L 0.0 449.79166 L 0.0 449.79166 Q 26.458332 423.3333 26.458332 396.87497 Q 79.37499 343.9583 79.37499 291.04166 Q 79.37499 211.66666 79.37499 185.20833 L 52.916664 185.20833 L 52.916664 185.20833 Q 52.916664 185.20833 132.29166 158.74998 Q 185.20833 158.74998 158.74998 132.29166 L 132.29166 105.83333 L 185.20833 52.916664 Q 211.66666 26.458332 291.04166 0.0 z" svg:height="5.2916665mm" draw:style-name="style-164" svg:viewBox="0.0 0.0 555.625 529.1666" svg:width="5.5562496mm" svg:x="108.21458mm" svg:y="205.05208mm"/>
          <draw:path svg:d="M 52.916664 79.37499 L 52.916664 0.0 L 52.916664 0.0 L 79.37499 0.0 L 105.83333 26.458332 Q 132.29166 26.458332 238.12498 132.29166 Q 343.9583 238.12498 343.9583 238.12498 L 370.41666 238.12498 L 396.87497 264.5833 Q 423.3333 291.04166 423.3333 264.5833 L 449.79166 264.5833 L 502.7083 291.04166 Q 555.625 291.04166 582.0833 343.9583 Q 582.0833 423.3333 687.9166 396.87497 Q 767.2916 343.9583 767.2916 370.41666 Q 793.74994 370.41666 793.74994 396.87497 L 793.74994 449.79166 L 793.74994 449.79166 L 793.74994 449.79166 L 820.2083 476.24997 L 846.6666 476.24997 L 846.6666 502.7083 Q 846.6666 502.7083 873.12494 555.625 L 873.12494 582.0833 L 899.5833 582.0833 L 926.0416 608.5416 L 926.0416 608.5416 L 952.49994 608.5416 L 952.49994 634.99994 L 952.49994 661.4583 L 978.95825 661.4583 L 1005.4166 661.4583 L 1005.4166 687.9166 L 1005.4166 714.37494 L 1031.875 714.37494 L 1031.875 714.37494 L 1031.875 767.2916 L 1031.875 820.2083 L 1005.4166 820.2083 L 978.95825 820.2083 L 978.95825 793.74994 L 952.49994 793.74994 L 952.49994 793.74994 L 952.49994 767.2916 L 926.0416 767.2916 L 899.5833 767.2916 L 873.12494 740.8333 Q 846.6666 714.37494 740.8333 661.4583 Q 634.99994 608.5416 502.7083 634.99994 L 370.41666 661.4583 L 370.41666 661.4583 Q 343.9583 661.4583 317.49997 687.9166 L 317.49997 687.9166 L 317.49997 687.9166 Q 317.49997 661.4583 211.66666 714.37494 L 79.37499 714.37494 L 52.916664 740.8333 L 0.0 767.2916 L 0.0 767.2916 L 0.0 767.2916 L 0.0 740.8333 L 0.0 714.37494 L 0.0 661.4583 Q 0.0 608.5416 79.37499 396.87497 Q 132.29166 211.66666 105.83333 211.66666 L 79.37499 211.66666 L 52.916664 211.66666 Q 52.916664 185.20833 52.916664 185.20833 Q 26.458332 185.20833 52.916664 79.37499 z" svg:height="8.202083mm" draw:style-name="style-165" svg:viewBox="0.0 0.0 1031.875 820.2083" svg:width="10.318749mm" svg:x="258.76248mm" svg:y="127.26458mm"/>
          <draw:path svg:d="M 423.3333 0.0 L 476.24997 0.0 L 476.24997 0.0 Q 476.24997 26.458332 476.24997 26.458332 Q 476.24997 26.458332 423.3333 79.37499 L 317.49997 158.74998 L 343.9583 185.20833 Q 370.41666 185.20833 370.41666 211.66666 L 370.41666 211.66666 L 370.41666 291.04166 Q 396.87497 396.87497 370.41666 396.87497 Q 343.9583 396.87497 343.9583 370.41666 L 317.49997 343.9583 L 317.49997 291.04166 Q 317.49997 211.66666 238.12498 185.20833 Q 185.20833 185.20833 158.74998 264.5833 Q 158.74998 343.9583 132.29166 264.5833 Q 105.83333 185.20833 52.916664 211.66666 L 0.0 238.12498 L 0.0 211.66666 Q 26.458332 185.20833 52.916664 158.74998 L 105.83333 158.74998 L 105.83333 158.74998 L 105.83333 132.29166 L 105.83333 132.29166 L 132.29166 132.29166 L 132.29166 132.29166 L 132.29166 105.83333 L 132.29166 105.83333 Q 132.29166 79.37499 158.74998 79.37499 L 158.74998 79.37499 L 264.5833 52.916664 Q 343.9583 26.458332 423.3333 0.0 z" svg:height="3.9687498mm" draw:style-name="style-166" svg:viewBox="0.0 0.0 476.24997 396.87497" svg:width="4.7625mm" svg:x="205.84583mm" svg:y="117.73958mm"/>
          <draw:path svg:d="M 238.12498 0.0 L 238.12498 0.0 L 238.12498 158.74998 Q 238.12498 317.49997 158.74998 370.41666 Q 52.916664 396.87497 52.916664 423.3333 L 52.916664 449.79166 L 52.916664 476.24997 Q 52.916664 502.7083 26.458332 476.24997 Q 26.458332 449.79166 0.0 449.79166 Q -26.458332 449.79166 0.0 370.41666 L 26.458332 317.49997 L 52.916664 317.49997 Q 52.916664 317.49997 52.916664 291.04166 L 52.916664 291.04166 L 52.916664 291.04166 Q 79.37499 264.5833 79.37499 264.5833 L 79.37499 264.5833 L 79.37499 264.5833 Q 105.83333 238.12498 105.83333 211.66666 Q 105.83333 211.66666 158.74998 105.83333 L 185.20833 26.458332 L 211.66666 0.0 Q 211.66666 0.0 238.12498 0.0 z" svg:height="4.7625mm" draw:style-name="style-167" svg:viewBox="0.0 0.0 238.12498 476.24997" svg:width="2.38125mm" svg:x="155.575mm" svg:y="167.21666mm"/>
          <draw:path svg:d="M 2143.125 0.0 L 2169.5833 0.0 L 2169.5833 0.0 L 2169.5833 26.458332 L 2143.125 52.916664 Q 2116.6665 105.83333 2090.2083 132.29166 L 2063.75 158.74998 L 2063.75 158.74998 L 2063.75 185.20833 L 2063.75 185.20833 L 2063.75 185.20833 L 2063.75 238.12498 Q 2063.75 264.5833 2063.75 264.5833 L 2063.75 264.5833 L 2010.8333 343.9583 Q 1931.4583 449.79166 1931.4583 423.3333 L 1931.4583 423.3333 L 1931.4583 396.87497 L 1931.4583 396.87497 L 1931.4583 396.87497 Q 1957.9165 370.41666 1957.9165 370.41666 L 1957.9165 370.41666 L 1957.9165 343.9583 Q 1957.9165 317.49997 1799.1666 370.41666 Q 1666.8749 449.79166 1084.7916 714.37494 L 502.7083 1031.875 L 476.24997 1031.875 L 449.79166 1031.875 L 449.79166 1058.3333 L 449.79166 1084.7916 L 423.3333 1084.7916 L 396.87497 1084.7916 L 370.41666 1111.25 L 343.9583 1137.7083 L 423.3333 1137.7083 L 476.24997 1137.7083 L 476.24997 1164.1666 L 476.24997 1164.1666 L 370.41666 1164.1666 L 264.5833 1164.1666 L 264.5833 1164.1666 L 264.5833 1137.7083 L 211.66666 1137.7083 L 185.20833 1137.7083 L 158.74998 1111.25 L 132.29166 1111.25 L 105.83333 1111.25 L 105.83333 1084.7916 L 52.916664 1084.7916 L 0.0 1084.7916 L 0.0 1084.7916 L 0.0 1084.7916 L 52.916664 1058.3333 L 79.37499 1031.875 L 105.83333 1031.875 L 132.29166 1031.875 L 158.74998 1005.4166 L 185.20833 978.95825 L 211.66666 978.95825 Q 238.12498 978.95825 476.24997 846.6666 L 687.9166 714.37494 L 740.8333 714.37494 L 767.2916 714.37494 L 793.74994 687.9166 L 820.2083 661.4583 L 820.2083 661.4583 L 846.6666 661.4583 L 846.6666 661.4583 L 846.6666 661.4583 L 1481.6666 343.9583 Q 2116.6665 26.458332 2143.125 0.0 z" svg:height="11.641666mm" draw:style-name="style-168" svg:viewBox="0.0 0.0 2169.5833 1164.1666" svg:width="21.695831mm" svg:x="53.44583mm" svg:y="102.92291mm"/>
          <draw:path svg:d="M 714.37494 158.74998 L 714.37494 185.20833 L 714.37494 211.66666 Q 740.8333 211.66666 767.2916 238.12498 L 793.74994 238.12498 L 793.74994 264.5833 L 793.74994 264.5833 L 793.74994 264.5833 L 793.74994 291.04166 L 767.2916 343.9583 Q 714.37494 396.87497 714.37494 396.87497 L 714.37494 423.3333 L 740.8333 396.87497 Q 767.2916 396.87497 767.2916 423.3333 Q 767.2916 476.24997 767.2916 476.24997 L 767.2916 476.24997 L 767.2916 476.24997 Q 740.8333 476.24997 714.37494 502.7083 Q 687.9166 529.1666 661.4583 529.1666 Q 661.4583 555.625 608.5416 529.1666 L 582.0833 529.1666 L 582.0833 529.1666 L 555.625 529.1666 L 555.625 529.1666 L 555.625 529.1666 L 555.625 555.625 L 555.625 555.625 L 529.1666 582.0833 L 529.1666 634.99994 L 502.7083 634.99994 Q 502.7083 634.99994 476.24997 608.5416 Q 449.79166 582.0833 396.87497 555.625 L 343.9583 529.1666 L 343.9583 529.1666 L 343.9583 529.1666 L 317.49997 582.0833 Q 291.04166 634.99994 291.04166 687.9166 L 291.04166 767.2916 L 291.04166 767.2916 L 291.04166 793.74994 L 291.04166 793.74994 L 291.04166 793.74994 L 264.5833 740.8333 Q 238.12498 714.37494 238.12498 714.37494 L 238.12498 714.37494 L 238.12498 687.9166 Q 238.12498 634.99994 185.20833 687.9166 L 185.20833 714.37494 L 158.74998 714.37494 L 158.74998 740.8333 L 158.74998 740.8333 L 132.29166 740.8333 L 132.29166 740.8333 L 132.29166 740.8333 L 132.29166 767.2916 L 105.83333 767.2916 L 105.83333 793.74994 L 105.83333 793.74994 L 105.83333 793.74994 L 79.37499 793.74994 L 79.37499 740.8333 L 79.37499 714.37494 L 105.83333 714.37494 L 105.83333 687.9166 L 105.83333 687.9166 Q 132.29166 687.9166 158.74998 634.99994 Q 185.20833 582.0833 132.29166 582.0833 L 79.37499 582.0833 L 79.37499 582.0833 L 79.37499 582.0833 L 26.458332 555.625 L 0.0 555.625 L 0.0 529.1666 L 26.458332 529.1666 L 26.458332 529.1666 L 26.458332 529.1666 L 26.458332 502.7083 L 26.458332 502.7083 L 52.916664 502.7083 L 52.916664 476.24997 L 79.37499 476.24997 L 105.83333 476.24997 L 211.66666 423.3333 Q 317.49997 370.41666 343.9583 343.9583 Q 343.9583 343.9583 370.41666 291.04166 Q 396.87497 238.12498 396.87497 211.66666 L 396.87497 211.66666 L 502.7083 105.83333 Q 608.5416 0.0 634.99994 0.0 Q 661.4583 0.0 608.5416 52.916664 Q 582.0833 105.83333 634.99994 105.83333 Q 687.9166 105.83333 687.9166 132.29166 Q 714.37494 158.74998 714.37494 158.74998 z M 714.37494 291.04166 Q 740.8333 291.04166 740.8333 317.49997 Q 740.8333 343.9583 714.37494 343.9583 Q 687.9166 343.9583 687.9166 317.49997 Q 687.9166 291.04166 714.37494 291.04166 z" svg:height="7.9374995mm" draw:style-name="style-169" svg:viewBox="0.0 0.0 793.74994 793.74994" svg:width="7.9374995mm" svg:x="55.82708mm" svg:y="54.504166mm"/>
          <draw:path svg:d="M 978.95825 0.0 L 978.95825 0.0 L 978.95825 0.0 L 1005.4166 0.0 L 1005.4166 0.0 L 1031.875 0.0 L 1031.875 0.0 L 1031.875 26.458332 L 1031.875 26.458332 L 1031.875 26.458332 L 1084.7916 52.916664 Q 1111.25 79.37499 1111.25 79.37499 L 1111.25 79.37499 L 1111.25 79.37499 Q 1111.25 79.37499 1137.7083 105.83333 L 1137.7083 105.83333 L 1137.7083 158.74998 Q 1137.7083 211.66666 1190.6249 211.66666 L 1243.5416 211.66666 L 1243.5416 291.04166 Q 1269.9999 396.87497 1269.9999 396.87497 L 1243.5416 396.87497 L 1322.9166 396.87497 Q 1375.8333 423.3333 1402.2916 449.79166 Q 1428.7499 502.7083 1455.2083 476.24997 L 1481.6666 476.24997 L 1481.6666 502.7083 Q 1481.6666 555.625 1402.2916 608.5416 Q 1296.4583 661.4583 1296.4583 661.4583 Q 1296.4583 661.4583 1269.9999 661.4583 L 1269.9999 687.9166 L 1269.9999 687.9166 Q 1243.5416 687.9166 1243.5416 714.37494 L 1243.5416 714.37494 L 1243.5416 714.37494 Q 1217.0833 714.37494 1084.7916 582.0833 Q 978.95825 449.79166 873.12494 423.3333 Q 793.74994 396.87497 793.74994 423.3333 Q 793.74994 449.79166 661.4583 476.24997 L 502.7083 502.7083 L 476.24997 529.1666 L 449.79166 555.625 L 449.79166 555.625 L 423.3333 555.625 L 423.3333 555.625 Q 396.87497 555.625 396.87497 555.625 L 396.87497 582.0833 L 343.9583 582.0833 Q 291.04166 608.5416 238.12498 608.5416 L 185.20833 608.5416 L 132.29166 608.5416 L 52.916664 608.5416 L 52.916664 608.5416 L 52.916664 608.5416 L 26.458332 582.0833 L 0.0 555.625 L 0.0 555.625 L 26.458332 555.625 L 26.458332 555.625 L 26.458332 555.625 L 26.458332 529.1666 L 26.458332 529.1666 L 26.458332 476.24997 L 26.458332 423.3333 L 52.916664 423.3333 L 79.37499 423.3333 L 79.37499 449.79166 L 79.37499 476.24997 L 132.29166 476.24997 Q 158.74998 449.79166 185.20833 396.87497 Q 211.66666 317.49997 291.04166 343.9583 Q 370.41666 343.9583 370.41666 291.04166 Q 370.41666 211.66666 423.3333 238.12498 Q 449.79166 291.04166 502.7083 291.04166 Q 529.1666 264.5833 502.7083 185.20833 Q 476.24997 132.29166 555.625 132.29166 L 608.5416 158.74998 L 634.99994 158.74998 Q 661.4583 132.29166 661.4583 132.29166 L 687.9166 105.83333 L 714.37494 105.83333 Q 740.8333 132.29166 740.8333 132.29166 Q 767.2916 132.29166 820.2083 158.74998 Q 873.12494 185.20833 926.0416 105.83333 L 952.49994 26.458332 L 978.95825 26.458332 Q 978.95825 26.458332 978.95825 0.0 z" svg:height="7.1437497mm" draw:style-name="style-170" svg:viewBox="0.0 0.0 1481.6666 714.37494" svg:width="14.816666mm" svg:x="42.06875mm" svg:y="188.6479mm"/>
          <draw:path svg:d="M 476.24997 0.0 L 502.7083 0.0 L 502.7083 0.0 L 502.7083 0.0 L 529.1666 26.458332 L 555.625 52.916664 L 582.0833 52.916664 L 608.5416 52.916664 L 608.5416 79.37499 L 608.5416 79.37499 L 608.5416 158.74998 Q 608.5416 264.5833 582.0833 317.49997 Q 555.625 343.9583 582.0833 449.79166 L 582.0833 555.625 L 634.99994 582.0833 Q 661.4583 582.0833 661.4583 582.0833 L 661.4583 608.5416 L 634.99994 608.5416 Q 608.5416 582.0833 555.625 582.0833 Q 476.24997 529.1666 476.24997 476.24997 Q 476.24997 396.87497 449.79166 396.87497 Q 423.3333 423.3333 423.3333 449.79166 Q 423.3333 476.24997 238.12498 423.3333 L 79.37499 343.9583 L 79.37499 317.49997 Q 79.37499 317.49997 52.916664 291.04166 L 26.458332 264.5833 L 26.458332 238.12498 L 26.458332 211.66666 L 0.0 211.66666 L 0.0 211.66666 L 0.0 158.74998 L 26.458332 132.29166 L 26.458332 105.83333 L 26.458332 52.916664 L 52.916664 52.916664 L 52.916664 52.916664 L 185.20833 52.916664 Q 291.04166 52.916664 343.9583 132.29166 Q 370.41666 211.66666 396.87497 211.66666 L 423.3333 211.66666 L 449.79166 211.66666 L 502.7083 211.66666 L 502.7083 211.66666 L 502.7083 211.66666 L 529.1666 211.66666 L 529.1666 211.66666 L 529.1666 185.20833 L 555.625 185.20833 L 555.625 158.74998 L 555.625 132.29166 L 529.1666 132.29166 Q 529.1666 105.83333 476.24997 132.29166 L 423.3333 132.29166 L 423.3333 105.83333 L 449.79166 79.37499 L 449.79166 52.916664 L 449.79166 26.458332 L 476.24997 26.458332 L 476.24997 0.0 L 476.24997 0.0 z" svg:height="6.0854163mm" draw:style-name="style-171" svg:viewBox="0.0 0.0 661.4583 608.5416" svg:width="6.614583mm" svg:x="176.47708mm" svg:y="213.78333mm"/>
          <draw:path svg:d="M 26.458332 79.37499 L 52.916664 0.0 L 132.29166 79.37499 Q 238.12498 158.74998 264.5833 211.66666 Q 317.49997 264.5833 317.49997 291.04166 L 343.9583 291.04166 L 343.9583 264.5833 Q 343.9583 238.12498 370.41666 238.12498 Q 396.87497 211.66666 423.3333 211.66666 L 449.79166 211.66666 L 476.24997 211.66666 Q 502.7083 238.12498 476.24997 317.49997 Q 449.79166 370.41666 449.79166 423.3333 Q 396.87497 449.79166 396.87497 529.1666 L 396.87497 634.99994 L 423.3333 634.99994 L 423.3333 661.4583 L 423.3333 661.4583 L 423.3333 687.9166 L 396.87497 687.9166 L 370.41666 687.9166 L 317.49997 714.37494 L 264.5833 714.37494 L 264.5833 687.9166 L 264.5833 661.4583 L 238.12498 661.4583 L 211.66666 661.4583 L 211.66666 661.4583 L 211.66666 634.99994 L 211.66666 634.99994 L 238.12498 634.99994 L 238.12498 634.99994 L 238.12498 608.5416 L 211.66666 608.5416 Q 211.66666 582.0833 185.20833 582.0833 Q 132.29166 582.0833 105.83333 555.625 Q 79.37499 502.7083 79.37499 449.79166 Q 79.37499 396.87497 26.458332 317.49997 L 26.458332 211.66666 L 0.0 211.66666 Q 0.0 211.66666 26.458332 185.20833 Q 26.458332 158.74998 26.458332 79.37499 z" svg:height="7.1437497mm" draw:style-name="style-172" svg:viewBox="0.0 0.0 476.24997 714.37494" svg:width="4.7625mm" svg:x="264.8479mm" svg:y="120.649994mm"/>
          <draw:path svg:d="M 0.0 26.458332 L 0.0 0.0 L 211.66666 158.74998 Q 423.3333 317.49997 423.3333 343.9583 L 423.3333 370.41666 L 449.79166 370.41666 L 449.79166 396.87497 L 449.79166 396.87497 L 476.24997 396.87497 L 476.24997 396.87497 L 476.24997 396.87497 L 476.24997 423.3333 L 476.24997 423.3333 L 502.7083 423.3333 L 502.7083 449.79166 L 502.7083 449.79166 L 529.1666 449.79166 L 529.1666 449.79166 L 529.1666 449.79166 L 529.1666 476.24997 L 529.1666 476.24997 L 555.625 476.24997 L 555.625 502.7083 L 582.0833 502.7083 L 582.0833 502.7083 L 634.99994 555.625 Q 687.9166 582.0833 687.9166 608.5416 L 687.9166 608.5416 L 687.9166 608.5416 L 661.4583 608.5416 L 661.4583 634.99994 L 634.99994 634.99994 L 634.99994 634.99994 L 634.99994 634.99994 L 634.99994 634.99994 L 634.99994 634.99994 L 608.5416 608.5416 Q 608.5416 582.0833 529.1666 634.99994 Q 423.3333 687.9166 370.41666 820.2083 Q 317.49997 978.95825 317.49997 1005.4166 L 317.49997 1031.875 L 291.04166 1084.7916 L 264.5833 1164.1666 L 264.5833 1190.6249 L 264.5833 1217.0833 L 238.12498 1217.0833 L 238.12498 1243.5416 L 211.66666 1243.5416 L 211.66666 1243.5416 L 211.66666 1190.6249 L 211.66666 1164.1666 L 238.12498 1084.7916 L 264.5833 1005.4166 L 264.5833 952.49994 Q 264.5833 899.5833 317.49997 661.4583 Q 370.41666 423.3333 343.9583 343.9583 Q 317.49997 291.04166 158.74998 185.20833 Q 0.0 79.37499 0.0 26.458332 z" svg:height="12.435416mm" draw:style-name="style-173" svg:viewBox="0.0 0.0 687.9166 1243.5416" svg:width="6.879166mm" svg:x="100.541664mm" svg:y="98.16041mm"/>
          <draw:path svg:d="M 26.458332 52.916664 L 26.458332 0.0 L 185.20833 105.83333 Q 343.9583 238.12498 396.87497 238.12498 Q 423.3333 238.12498 423.3333 264.5833 Q 423.3333 291.04166 529.1666 343.9583 Q 608.5416 396.87497 714.37494 449.79166 Q 793.74994 502.7083 820.2083 529.1666 L 873.12494 529.1666 L 873.12494 529.1666 Q 873.12494 555.625 873.12494 555.625 L 899.5833 555.625 L 926.0416 555.625 L 926.0416 555.625 L 926.0416 555.625 Q 926.0416 555.625 952.49994 555.625 L 952.49994 582.0833 L 1111.25 661.4583 Q 1269.9999 714.37494 1508.1249 793.74994 Q 1772.7083 873.12494 1799.1666 873.12494 L 1825.6249 873.12494 L 1825.6249 873.12494 L 1825.6249 873.12494 L 1825.6249 899.5833 L 1825.6249 899.5833 L 1852.0833 899.5833 L 1852.0833 926.0416 L 1852.0833 926.0416 L 1878.5416 926.0416 L 1878.5416 926.0416 L 1878.5416 926.0416 L 1931.4583 952.49994 L 1957.9165 978.95825 L 2143.125 1058.3333 Q 2301.875 1137.7083 2328.3333 1164.1666 L 2354.7915 1190.6249 L 2354.7915 1190.6249 L 2354.7915 1190.6249 L 2381.2498 1190.6249 L 2381.2498 1190.6249 L 2407.7083 1217.0833 L 2407.7083 1217.0833 L 2407.7083 1217.0833 L 2407.7083 1243.5416 L 2407.7083 1243.5416 L 2434.1665 1243.5416 L 2434.1665 1243.5416 L 2434.1665 1243.5416 L 2434.1665 1269.9999 L 2407.7083 1269.9999 L 2407.7083 1269.9999 L 2407.7083 1296.4583 L 2407.7083 1296.4583 L 2407.7083 1296.4583 L 2381.2498 1296.4583 L 2381.2498 1296.4583 L 2301.875 1402.2916 Q 2248.9583 1508.1249 2222.5 1508.1249 L 2196.0415 1508.1249 L 2196.0415 1534.5833 L 2196.0415 1534.5833 L 2169.5833 1561.0416 L 2143.125 1587.4999 L 2143.125 1613.9583 L 2143.125 1613.9583 L 2063.75 1666.8749 Q 1984.3749 1746.2499 1984.3749 1772.7083 L 1984.3749 1772.7083 L 1984.3749 1772.7083 L 1984.3749 1772.7083 L 1957.9165 1772.7083 L 1957.9165 1772.7083 L 1931.4583 1799.1666 L 1904.9999 1825.6249 L 1904.9999 1825.6249 L 1878.5416 1825.6249 L 1878.5416 1825.6249 L 1878.5416 1825.6249 L 1878.5416 1852.0833 L 1878.5416 1852.0833 L 1852.0833 1852.0833 L 1852.0833 1878.5416 L 1852.0833 1878.5416 L 1825.6249 1878.5416 L 1825.6249 1878.5416 L 1825.6249 1878.5416 L 1799.1666 1904.9999 L 1772.7083 1904.9999 L 1772.7083 1852.0833 L 1772.7083 1799.1666 L 1772.7083 1719.7916 Q 1772.7083 1640.4166 1852.0833 1587.4999 Q 1931.4583 1561.0416 1957.9165 1481.6666 Q 1984.3749 1402.2916 1931.4583 1375.8333 Q 1878.5416 1349.3749 1878.5416 1322.9166 L 1904.9999 1296.4583 L 1904.9999 1296.4583 L 1931.4583 1296.4583 L 1931.4583 1296.4583 L 1931.4583 1296.4583 L 1931.4583 1269.9999 L 1931.4583 1269.9999 L 1931.4583 1243.5416 L 1931.4583 1217.0833 L 1931.4583 1217.0833 L 1931.4583 1243.5416 L 1904.9999 1243.5416 Q 1878.5416 1243.5416 1799.1666 1217.0833 Q 1719.7916 1190.6249 1666.8749 1217.0833 L 1640.4166 1217.0833 L 1613.9583 1217.0833 Q 1587.4999 1190.6249 1508.1249 1190.6249 L 1428.7499 1190.6249 L 1428.7499 1190.6249 Q 1428.7499 1190.6249 1402.2916 1190.6249 L 1375.8333 1190.6249 L 1375.8333 1190.6249 Q 1375.8333 1190.6249 1349.3749 1217.0833 Q 1322.9166 1217.0833 1322.9166 1137.7083 L 1349.3749 1084.7916 L 1349.3749 1058.3333 L 1349.3749 1031.875 L 1322.9166 1031.875 L 1322.9166 1031.875 L 1322.9166 1005.4166 L 1296.4583 1005.4166 L 1296.4583 1005.4166 L 1296.4583 1031.875 L 1296.4583 1031.875 L 1296.4583 1031.875 L 1269.9999 1111.25 Q 1243.5416 1190.6249 1190.6249 1190.6249 Q 1137.7083 1190.6249 1137.7083 1217.0833 L 1137.7083 1243.5416 L 1084.7916 1243.5416 L 1031.875 1243.5416 L 1005.4166 1243.5416 L 978.95825 1243.5416 L 978.95825 1190.6249 L 978.95825 1164.1666 L 1005.4166 1164.1666 Q 1031.875 1164.1666 1031.875 1031.875 L 1031.875 926.0416 L 1005.4166 926.0416 Q 978.95825 926.0416 978.95825 978.95825 Q 978.95825 1005.4166 952.49994 1005.4166 Q 926.0416 978.95825 899.5833 873.12494 Q 873.12494 740.8333 793.74994 740.8333 Q 714.37494 714.37494 661.4583 661.4583 Q 634.99994 608.5416 582.0833 608.5416 L 529.1666 608.5416 L 529.1666 582.0833 Q 529.1666 555.625 502.7083 555.625 L 476.24997 555.625 L 476.24997 582.0833 Q 449.79166 582.0833 449.79166 608.5416 L 449.79166 608.5416 L 449.79166 608.5416 Q 423.3333 608.5416 396.87497 555.625 Q 396.87497 502.7083 343.9583 529.1666 Q 291.04166 555.625 264.5833 529.1666 L 238.12498 502.7083 L 238.12498 502.7083 Q 238.12498 502.7083 211.66666 476.24997 Q 185.20833 449.79166 158.74998 396.87497 Q 132.29166 343.9583 79.37499 343.9583 L 0.0 317.49997 L 26.458332 317.49997 Q 26.458332 291.04166 52.916664 264.5833 L 79.37499 238.12498 L 52.916664 238.12498 L 52.916664 238.12498 L 52.916664 211.66666 L 26.458332 211.66666 L 26.458332 185.20833 Q 26.458332 158.74998 26.458332 132.29166 Q 26.458332 79.37499 26.458332 52.916664 z" svg:height="19.05mm" draw:style-name="style-174" svg:viewBox="0.0 0.0 2434.1665 1904.9999" svg:width="24.341665mm" svg:x="67.46875mm" svg:y="195.52707mm"/>
          <draw:path svg:d="M 423.3333 449.79166 L 423.3333 476.24997 L 423.3333 476.24997 Q 423.3333 476.24997 396.87497 502.7083 L 396.87497 502.7083 L 370.41666 555.625 Q 317.49997 634.99994 317.49997 661.4583 L 317.49997 687.9166 L 317.49997 714.37494 L 317.49997 740.8333 L 317.49997 767.2916 L 317.49997 793.74994 L 291.04166 793.74994 L 291.04166 820.2083 L 291.04166 820.2083 L 317.49997 820.2083 L 317.49997 846.6666 L 317.49997 873.12494 L 291.04166 873.12494 L 291.04166 873.12494 L 291.04166 873.12494 L 264.5833 873.12494 L 264.5833 820.2083 L 264.5833 793.74994 L 238.12498 793.74994 L 238.12498 767.2916 L 238.12498 767.2916 L 211.66666 767.2916 L 211.66666 767.2916 L 211.66666 767.2916 L 185.20833 740.8333 L 158.74998 714.37494 L 158.74998 714.37494 L 158.74998 714.37494 L 132.29166 714.37494 L 132.29166 714.37494 L 132.29166 687.9166 Q 105.83333 687.9166 52.916664 634.99994 Q 0.0 582.0833 0.0 555.625 Q 0.0 502.7083 0.0 476.24997 Q 0.0 449.79166 0.0 291.04166 L 26.458332 132.29166 L 52.916664 132.29166 Q 79.37499 132.29166 105.83333 79.37499 Q 132.29166 0.0 158.74998 0.0 Q 185.20833 0.0 211.66666 52.916664 Q 211.66666 132.29166 291.04166 211.66666 Q 370.41666 291.04166 396.87497 343.9583 Q 423.3333 396.87497 396.87497 396.87497 Q 370.41666 423.3333 396.87497 449.79166 Q 423.3333 449.79166 423.3333 449.79166 z" svg:height="8.73125mm" draw:style-name="style-175" svg:viewBox="0.0 0.0 423.3333 873.12494" svg:width="4.233333mm" svg:x="132.29166mm" svg:y="186.00208mm"/>
          <draw:path svg:d="M 529.1666 0.0 L 529.1666 0.0 L 529.1666 52.916664 Q 529.1666 79.37499 555.625 79.37499 Q 582.0833 105.83333 582.0833 105.83333 L 582.0833 105.83333 L 608.5416 105.83333 L 608.5416 105.83333 L 634.99994 105.83333 L 687.9166 105.83333 L 740.8333 132.29166 Q 793.74994 158.74998 793.74994 158.74998 L 793.74994 158.74998 L 767.2916 238.12498 Q 740.8333 317.49997 714.37494 343.9583 Q 714.37494 370.41666 687.9166 370.41666 Q 661.4583 370.41666 582.0833 529.1666 Q 502.7083 687.9166 529.1666 714.37494 Q 555.625 714.37494 529.1666 740.8333 Q 529.1666 793.74994 529.1666 793.74994 L 529.1666 793.74994 L 529.1666 793.74994 L 529.1666 793.74994 L 502.7083 820.2083 Q 502.7083 846.6666 476.24997 846.6666 Q 423.3333 820.2083 317.49997 1137.7083 Q 158.74998 1455.2083 158.74998 1481.6666 L 158.74998 1534.5833 L 132.29166 1587.4999 L 105.83333 1666.8749 L 105.83333 1666.8749 L 105.83333 1693.3333 L 105.83333 1693.3333 L 79.37499 1693.3333 L 79.37499 1666.8749 L 79.37499 1640.4166 L 79.37499 1640.4166 L 105.83333 1613.9583 L 105.83333 1613.9583 L 105.83333 1613.9583 L 105.83333 1561.0416 L 105.83333 1508.1249 L 132.29166 1481.6666 L 132.29166 1428.7499 L 132.29166 1428.7499 Q 158.74998 1402.2916 158.74998 1402.2916 L 158.74998 1402.2916 L 158.74998 1322.9166 Q 158.74998 1243.5416 132.29166 1217.0833 Q 105.83333 1217.0833 105.83333 1164.1666 Q 105.83333 1084.7916 52.916664 1058.3333 Q 0.0 1058.3333 0.0 978.95825 L 0.0 926.0416 L 0.0 926.0416 L 0.0 899.5833 L 105.83333 873.12494 Q 211.66666 846.6666 211.66666 767.2916 Q 211.66666 687.9166 317.49997 687.9166 Q 423.3333 687.9166 423.3333 582.0833 Q 449.79166 476.24997 423.3333 476.24997 Q 396.87497 476.24997 423.3333 423.3333 Q 423.3333 370.41666 502.7083 343.9583 Q 582.0833 343.9583 608.5416 343.9583 L 608.5416 317.49997 L 608.5416 317.49997 L 634.99994 317.49997 L 634.99994 291.04166 L 634.99994 264.5833 L 634.99994 264.5833 L 634.99994 238.12498 L 634.99994 238.12498 Q 634.99994 211.66666 608.5416 185.20833 L 582.0833 132.29166 L 555.625 132.29166 L 555.625 132.29166 L 529.1666 132.29166 L 529.1666 105.83333 L 529.1666 105.83333 L 529.1666 105.83333 L 529.1666 105.83333 L 502.7083 105.83333 L 502.7083 79.37499 L 476.24997 79.37499 L 476.24997 52.916664 L 476.24997 26.458332 L 502.7083 26.458332 Q 502.7083 0.0 529.1666 0.0 z" svg:height="16.933332mm" draw:style-name="style-176" svg:viewBox="0.0 0.0 793.74994 1693.3333" svg:width="7.9374995mm" svg:x="165.09999mm" svg:y="159.80832mm"/>
          <draw:path svg:d="M 317.49997 79.37499 L 502.7083 0.0 L 502.7083 132.29166 L 502.7083 264.5833 L 529.1666 264.5833 L 582.0833 291.04166 L 582.0833 291.04166 L 582.0833 291.04166 L 608.5416 291.04166 L 608.5416 317.49997 L 608.5416 317.49997 Q 582.0833 317.49997 529.1666 317.49997 Q 476.24997 317.49997 476.24997 211.66666 Q 423.3333 105.83333 317.49997 158.74998 Q 211.66666 185.20833 105.83333 291.04166 L 26.458332 370.41666 L 26.458332 343.9583 Q 0.0 343.9583 0.0 317.49997 Q 0.0 291.04166 79.37499 211.66666 Q 158.74998 132.29166 317.49997 79.37499 z" svg:height="3.7041664mm" draw:style-name="style-177" svg:viewBox="0.0 0.0 608.5416 370.41666" svg:width="6.0854163mm" svg:x="46.566666mm" svg:y="171.18541mm"/>
          <draw:path svg:d="M 52.916664 79.37499 L 105.83333 0.0 L 132.29166 0.0 L 158.74998 0.0 L 158.74998 26.458332 L 158.74998 52.916664 L 185.20833 52.916664 L 185.20833 52.916664 L 185.20833 79.37499 L 158.74998 79.37499 L 158.74998 79.37499 L 158.74998 105.83333 L 158.74998 105.83333 L 158.74998 105.83333 L 185.20833 105.83333 L 185.20833 105.83333 L 185.20833 132.29166 L 211.66666 132.29166 L 211.66666 132.29166 L 211.66666 158.74998 L 211.66666 158.74998 L 211.66666 158.74998 L 238.12498 158.74998 L 238.12498 158.74998 L 264.5833 185.20833 Q 291.04166 185.20833 291.04166 211.66666 L 291.04166 238.12498 L 291.04166 238.12498 Q 264.5833 238.12498 264.5833 264.5833 L 264.5833 264.5833 L 211.66666 343.9583 Q 132.29166 423.3333 105.83333 423.3333 Q 79.37499 423.3333 79.37499 396.87497 L 52.916664 396.87497 L 52.916664 396.87497 L 52.916664 396.87497 L 52.916664 343.9583 Q 52.916664 291.04166 0.0 211.66666 Q 0.0 158.74998 52.916664 79.37499 z" svg:height="4.233333mm" draw:style-name="style-178" svg:viewBox="0.0 0.0 291.04166 423.3333" svg:width="2.9104166mm" svg:x="29.104166mm" svg:y="196.32082mm"/>
          <draw:path svg:d="M 291.04166 0.0 L 291.04166 0.0 L 343.9583 26.458332 Q 370.41666 52.916664 423.3333 26.458332 Q 502.7083 0.0 502.7083 26.458332 L 502.7083 52.916664 L 502.7083 105.83333 Q 502.7083 132.29166 502.7083 132.29166 L 502.7083 132.29166 L 502.7083 158.74998 L 502.7083 158.74998 L 476.24997 185.20833 L 476.24997 211.66666 L 449.79166 211.66666 Q 449.79166 211.66666 423.3333 238.12498 Q 396.87497 238.12498 396.87497 264.5833 Q 396.87497 291.04166 238.12498 423.3333 Q 79.37499 529.1666 79.37499 476.24997 L 52.916664 423.3333 L 52.916664 423.3333 Q 52.916664 423.3333 26.458332 423.3333 L 0.0 423.3333 L 0.0 423.3333 Q -26.458332 423.3333 0.0 396.87497 Q 0.0 370.41666 26.458332 317.49997 L 26.458332 264.5833 L 79.37499 211.66666 Q 132.29166 158.74998 132.29166 132.29166 L 158.74998 132.29166 L 158.74998 158.74998 L 185.20833 185.20833 L 185.20833 158.74998 L 185.20833 132.29166 L 211.66666 132.29166 L 238.12498 132.29166 L 238.12498 105.83333 L 238.12498 79.37499 L 264.5833 52.916664 Q 291.04166 0.0 291.04166 0.0 z" svg:height="4.7625mm" draw:style-name="style-179" svg:viewBox="0.0 0.0 502.7083 476.24997" svg:width="5.027083mm" svg:x="217.2229mm" svg:y="139.17082mm"/>
          <draw:path svg:d="M 396.87497 0.0 L 396.87497 0.0 L 476.24997 26.458332 Q 529.1666 52.916664 529.1666 52.916664 L 529.1666 52.916664 L 529.1666 52.916664 L 529.1666 52.916664 L 529.1666 79.37499 L 529.1666 79.37499 L 555.625 79.37499 L 555.625 105.83333 L 555.625 105.83333 L 582.0833 105.83333 L 582.0833 105.83333 L 582.0833 105.83333 L 661.4583 132.29166 L 740.8333 158.74998 L 846.6666 158.74998 Q 926.0416 211.66666 952.49994 211.66666 L 952.49994 211.66666 L 952.49994 211.66666 L 952.49994 238.12498 L 952.49994 238.12498 Q 952.49994 238.12498 926.0416 264.5833 L 926.0416 264.5833 L 899.5833 264.5833 Q 846.6666 264.5833 846.6666 317.49997 Q 846.6666 370.41666 767.2916 317.49997 L 714.37494 291.04166 L 714.37494 291.04166 Q 687.9166 291.04166 687.9166 317.49997 L 687.9166 317.49997 L 661.4583 317.49997 Q 634.99994 317.49997 555.625 291.04166 Q 476.24997 264.5833 449.79166 291.04166 Q 423.3333 317.49997 370.41666 317.49997 Q 291.04166 317.49997 264.5833 264.5833 L 264.5833 238.12498 L 264.5833 211.66666 Q 264.5833 211.66666 238.12498 211.66666 L 238.12498 211.66666 L 238.12498 211.66666 Q 238.12498 211.66666 211.66666 185.20833 L 158.74998 158.74998 L 158.74998 158.74998 L 158.74998 158.74998 L 158.74998 132.29166 L 158.74998 132.29166 L 132.29166 132.29166 L 132.29166 132.29166 L 132.29166 105.83333 L 105.83333 105.83333 L 105.83333 105.83333 L 105.83333 132.29166 L 105.83333 132.29166 L 105.83333 132.29166 L 79.37499 158.74998 L 79.37499 158.74998 L 52.916664 158.74998 L 26.458332 158.74998 L 26.458332 132.29166 L 0.0 132.29166 L 0.0 105.83333 L 0.0 79.37499 L 26.458332 79.37499 L 26.458332 52.916664 L 26.458332 52.916664 L 26.458332 52.916664 L 211.66666 26.458332 Q 396.87497 0.0 396.87497 0.0 z" svg:height="3.1749997mm" draw:style-name="style-180" svg:viewBox="0.0 0.0 952.49994 317.49997" svg:width="9.525mm" svg:x="50.799995mm" svg:y="187.325mm"/>
          <draw:path svg:d="M 105.83333 52.916664 L 158.74998 0.0 L 185.20833 0.0 L 211.66666 0.0 L 238.12498 105.83333 Q 264.5833 238.12498 211.66666 343.9583 Q 158.74998 449.79166 158.74998 608.5416 Q 105.83333 767.2916 158.74998 793.74994 Q 211.66666 846.6666 211.66666 899.5833 Q 185.20833 952.49994 158.74998 978.95825 Q 132.29166 978.95825 132.29166 1005.4166 Q 105.83333 1058.3333 105.83333 1164.1666 Q 105.83333 1269.9999 105.83333 1587.4999 Q 105.83333 1878.5416 105.83333 1904.9999 L 105.83333 1957.9165 L 79.37499 2010.8333 L 52.916664 2063.75 L 52.916664 2116.6665 L 52.916664 2143.125 L 26.458332 2143.125 L 26.458332 2169.5833 L 26.458332 2169.5833 L 0.0 2169.5833 L 0.0 2169.5833 L 0.0 2169.5833 L 0.0 2196.0415 L 0.0 2196.0415 L 0.0 2169.5833 L 0.0 2116.6665 L 0.0 2063.75 L 0.0 2037.2915 L 26.458332 1984.3749 Q 52.916664 1931.4583 52.916664 1349.3749 Q 52.916664 767.2916 0.0 740.8333 Q -52.916664 740.8333 0.0 687.9166 Q 52.916664 634.99994 52.916664 370.41666 Q 52.916664 79.37499 105.83333 52.916664 z" svg:height="21.960415mm" draw:style-name="style-181" svg:viewBox="0.0 0.0 238.12498 2196.0415" svg:width="2.38125mm" svg:x="201.61249mm" svg:y="44.979164mm"/>
          <draw:path svg:d="M 740.8333 0.0 L 740.8333 0.0 L 740.8333 52.916664 Q 740.8333 79.37499 793.74994 105.83333 Q 820.2083 105.83333 793.74994 132.29166 Q 767.2916 158.74998 820.2083 185.20833 Q 899.5833 211.66666 899.5833 238.12498 L 899.5833 264.5833 L 873.12494 264.5833 Q 846.6666 264.5833 820.2083 238.12498 L 793.74994 211.66666 L 793.74994 370.41666 Q 793.74994 502.7083 793.74994 687.9166 L 793.74994 846.6666 L 767.2916 899.5833 L 767.2916 978.95825 L 714.37494 1243.5416 Q 687.9166 1508.1249 661.4583 1666.8749 L 661.4583 1825.6249 L 661.4583 1825.6249 Q 634.99994 1825.6249 634.99994 1852.0833 L 634.99994 1878.5416 L 634.99994 1957.9165 L 634.99994 2037.2915 L 582.0833 2037.2915 L 502.7083 2037.2915 L 476.24997 2037.2915 Q 476.24997 2063.75 476.24997 2063.75 L 476.24997 2063.75 L 476.24997 2063.75 Q 449.79166 2063.75 449.79166 2090.2083 L 449.79166 2090.2083 L 423.3333 2090.2083 Q 423.3333 2116.6665 423.3333 2116.6665 L 423.3333 2116.6665 L 396.87497 2116.6665 Q 370.41666 2116.6665 343.9583 2090.2083 Q 317.49997 2090.2083 317.49997 2116.6665 L 317.49997 2143.125 L 291.04166 2143.125 L 291.04166 2143.125 L 291.04166 2143.125 Q 264.5833 2143.125 238.12498 2222.5 Q 211.66666 2275.4165 158.74998 2275.4165 Q 132.29166 2275.4165 132.29166 2301.875 L 105.83333 2328.3333 L 105.83333 2328.3333 L 105.83333 2328.3333 L 105.83333 2354.7915 L 105.83333 2354.7915 L 105.83333 2381.2498 L 105.83333 2407.7083 L 105.83333 2434.1665 L 105.83333 2460.6248 L 79.37499 2460.6248 L 79.37499 2460.6248 L 79.37499 2434.1665 L 52.916664 2434.1665 L 52.916664 2434.1665 L 52.916664 2434.1665 L 52.916664 2434.1665 L 52.916664 2407.7083 L 26.458332 2407.7083 L 26.458332 2407.7083 L 0.0 2407.7083 L 0.0 2381.2498 L 0.0 2381.2498 L 0.0 2381.2498 L 0.0 2354.7915 L 0.0 2328.3333 L 26.458332 2275.4165 Q 52.916664 2196.0415 79.37499 2037.2915 L 105.83333 1878.5416 L 105.83333 1878.5416 Q 105.83333 1852.0833 158.74998 1613.9583 L 211.66666 1349.3749 L 264.5833 1243.5416 Q 317.49997 1137.7083 317.49997 1111.25 L 317.49997 1111.25 L 317.49997 1084.7916 Q 317.49997 1058.3333 317.49997 1005.4166 L 317.49997 926.0416 L 370.41666 873.12494 Q 423.3333 820.2083 582.0833 423.3333 Q 740.8333 0.0 740.8333 0.0 z" svg:height="24.606249mm" draw:style-name="style-182" svg:viewBox="0.0 0.0 899.5833 2460.6248" svg:width="8.995832mm" svg:x="256.6458mm" svg:y="53.975mm"/>
          <draw:path svg:d="M 264.5833 0.0 L 264.5833 0.0 L 291.04166 0.0 L 291.04166 0.0 L 291.04166 52.916664 L 291.04166 79.37499 L 317.49997 79.37499 Q 317.49997 105.83333 343.9583 105.83333 L 370.41666 105.83333 L 396.87497 105.83333 Q 396.87497 105.83333 396.87497 132.29166 L 423.3333 132.29166 L 396.87497 185.20833 Q 396.87497 264.5833 370.41666 264.5833 Q 343.9583 264.5833 343.9583 238.12498 Q 343.9583 211.66666 317.49997 211.66666 L 317.49997 238.12498 L 291.04166 264.5833 Q 291.04166 291.04166 264.5833 317.49997 L 264.5833 317.49997 L 238.12498 317.49997 L 238.12498 317.49997 L 211.66666 317.49997 Q 185.20833 317.49997 132.29166 343.9583 L 105.83333 370.41666 L 105.83333 370.41666 Q 79.37499 370.41666 79.37499 370.41666 L 79.37499 396.87497 L 79.37499 396.87497 Q 79.37499 396.87497 79.37499 264.5833 Q 105.83333 158.74998 52.916664 132.29166 L 0.0 105.83333 L 0.0 105.83333 L 0.0 105.83333 L 26.458332 105.83333 Q 26.458332 105.83333 26.458332 79.37499 L 26.458332 79.37499 L 132.29166 52.916664 Q 238.12498 26.458332 238.12498 26.458332 L 238.12498 26.458332 L 238.12498 0.0 Q 238.12498 0.0 264.5833 0.0 z" svg:height="3.9687498mm" draw:style-name="style-183" svg:viewBox="0.0 0.0 423.3333 396.87497" svg:width="4.233333mm" svg:x="92.33958mm" svg:y="202.67082mm"/>
          <draw:path svg:d="M 264.5833 26.458332 L 317.49997 0.0 L 317.49997 26.458332 L 343.9583 52.916664 L 343.9583 79.37499 L 343.9583 105.83333 L 396.87497 105.83333 L 423.3333 105.83333 L 423.3333 132.29166 L 449.79166 132.29166 L 423.3333 185.20833 Q 396.87497 264.5833 343.9583 238.12498 Q 317.49997 238.12498 317.49997 264.5833 L 291.04166 291.04166 L 291.04166 291.04166 L 291.04166 317.49997 L 291.04166 317.49997 L 291.04166 317.49997 L 291.04166 343.9583 L 291.04166 370.41666 L 291.04166 370.41666 L 291.04166 370.41666 L 291.04166 370.41666 Q 291.04166 396.87497 317.49997 423.3333 L 317.49997 423.3333 L 317.49997 423.3333 L 317.49997 449.79166 L 291.04166 449.79166 Q 291.04166 423.3333 211.66666 370.41666 L 132.29166 291.04166 L 132.29166 291.04166 Q 105.83333 264.5833 105.83333 264.5833 L 105.83333 264.5833 L 79.37499 264.5833 Q 52.916664 264.5833 52.916664 238.12498 L 52.916664 238.12498 L 26.458332 238.12498 Q 26.458332 211.66666 26.458332 211.66666 L 26.458332 211.66666 L 26.458332 211.66666 Q 26.458332 185.20833 0.0 158.74998 L 0.0 158.74998 L 26.458332 158.74998 Q 26.458332 158.74998 26.458332 132.29166 L 26.458332 132.29166 L 26.458332 105.83333 Q 26.458332 105.83333 52.916664 105.83333 L 52.916664 105.83333 L 79.37499 105.83333 L 79.37499 105.83333 L 79.37499 158.74998 Q 79.37499 211.66666 132.29166 211.66666 Q 158.74998 238.12498 185.20833 264.5833 Q 185.20833 317.49997 211.66666 317.49997 L 238.12498 317.49997 L 238.12498 264.5833 L 238.12498 238.12498 L 238.12498 211.66666 Q 238.12498 185.20833 211.66666 158.74998 L 185.20833 132.29166 L 185.20833 105.83333 Q 185.20833 52.916664 264.5833 26.458332 z" svg:height="4.497916mm" draw:style-name="style-184" svg:viewBox="0.0 0.0 449.79166 449.79166" svg:width="4.497916mm" svg:x="140.49374mm" svg:y="153.45833mm"/>
          <draw:path svg:d="M 264.5833 26.458332 L 264.5833 0.0 L 291.04166 0.0 L 291.04166 0.0 L 291.04166 26.458332 L 317.49997 26.458332 L 370.41666 26.458332 Q 423.3333 26.458332 423.3333 105.83333 Q 476.24997 185.20833 476.24997 185.20833 L 476.24997 185.20833 L 370.41666 529.1666 Q 238.12498 899.5833 211.66666 926.0416 Q 158.74998 952.49994 158.74998 978.95825 L 158.74998 1005.4166 L 158.74998 1005.4166 L 158.74998 1031.875 L 132.29166 1031.875 L 132.29166 1031.875 L 105.83333 1031.875 L 79.37499 1058.3333 L 79.37499 1058.3333 L 52.916664 1058.3333 L 52.916664 1058.3333 L 52.916664 1058.3333 L 52.916664 1084.7916 L 52.916664 1084.7916 L 26.458332 1084.7916 L 26.458332 1084.7916 L 0.0 1084.7916 L 0.0 1058.3333 L 0.0 1058.3333 L 0.0 1058.3333 L 0.0 1058.3333 L 0.0 1058.3333 L 0.0 1031.875 L 0.0 1031.875 L 26.458332 952.49994 Q 52.916664 873.12494 79.37499 687.9166 Q 105.83333 476.24997 52.916664 476.24997 L 26.458332 476.24997 L 26.458332 476.24997 L 26.458332 476.24997 L 26.458332 449.79166 L 52.916664 449.79166 L 52.916664 423.3333 L 52.916664 370.41666 L 79.37499 264.5833 Q 105.83333 158.74998 105.83333 211.66666 Q 132.29166 264.5833 158.74998 158.74998 L 211.66666 52.916664 L 238.12498 52.916664 L 264.5833 52.916664 L 264.5833 26.458332 z M 396.87497 211.66666 Q 396.87497 211.66666 396.87497 185.20833 Q 423.3333 185.20833 423.3333 211.66666 Q 423.3333 211.66666 396.87497 211.66666 z" svg:height="10.847916mm" draw:style-name="style-185" svg:viewBox="0.0 0.0 476.24997 1084.7916" svg:width="4.7625mm" svg:x="253.99998mm" svg:y="129.64583mm"/>
          <draw:path svg:d="M 449.79166 52.916664 L 449.79166 52.916664 L 449.79166 26.458332 Q 449.79166 0.0 476.24997 0.0 Q 502.7083 0.0 502.7083 26.458332 Q 502.7083 52.916664 529.1666 52.916664 Q 555.625 52.916664 555.625 132.29166 L 555.625 211.66666 L 555.625 264.5833 L 555.625 291.04166 L 555.625 291.04166 L 555.625 291.04166 L 529.1666 370.41666 Q 502.7083 423.3333 502.7083 423.3333 L 502.7083 423.3333 L 502.7083 423.3333 Q 502.7083 449.79166 502.7083 476.24997 L 502.7083 476.24997 L 502.7083 529.1666 Q 502.7083 555.625 476.24997 555.625 L 476.24997 555.625 L 476.24997 529.1666 Q 449.79166 502.7083 370.41666 502.7083 L 264.5833 502.7083 L 238.12498 502.7083 Q 211.66666 502.7083 211.66666 529.1666 Q 211.66666 555.625 158.74998 529.1666 L 105.83333 529.1666 L 105.83333 502.7083 L 79.37499 502.7083 L 79.37499 502.7083 L 79.37499 476.24997 L 79.37499 476.24997 L 79.37499 476.24997 L 52.916664 476.24997 L 52.916664 476.24997 L 52.916664 449.79166 L 26.458332 449.79166 L 26.458332 449.79166 L 26.458332 423.3333 L 26.458332 423.3333 L 26.458332 423.3333 L 0.0 423.3333 L 0.0 423.3333 L 0.0 396.87497 L 0.0 370.41666 L 26.458332 370.41666 Q 79.37499 370.41666 79.37499 317.49997 Q 79.37499 291.04166 52.916664 291.04166 L 26.458332 291.04166 L 26.458332 264.5833 Q 26.458332 211.66666 105.83333 211.66666 Q 185.20833 211.66666 185.20833 132.29166 Q 185.20833 52.916664 238.12498 79.37499 Q 291.04166 105.83333 317.49997 52.916664 Q 343.9583 -26.458332 370.41666 52.916664 Q 396.87497 105.83333 423.3333 79.37499 Q 449.79166 52.916664 449.79166 52.916664 z" svg:height="5.5562496mm" draw:style-name="style-186" svg:viewBox="0.0 0.0 555.625 555.625" svg:width="5.5562496mm" svg:x="141.0229mm" svg:y="192.0875mm"/>
          <draw:path svg:d="M 661.4583 158.74998 L 661.4583 158.74998 L 714.37494 185.20833 L 740.8333 211.66666 L 767.2916 211.66666 L 820.2083 211.66666 L 820.2083 185.20833 L 820.2083 158.74998 L 820.2083 132.29166 L 820.2083 105.83333 L 820.2083 105.83333 L 820.2083 105.83333 L 1058.3333 608.5416 Q 1296.4583 1111.25 1322.9166 1137.7083 Q 1349.3749 1190.6249 1375.8333 1190.6249 Q 1402.2916 1217.0833 1402.2916 1217.0833 L 1428.7499 1217.0833 L 1428.7499 1217.0833 L 1428.7499 1217.0833 L 1402.2916 1243.5416 L 1375.8333 1269.9999 L 1455.2083 1269.9999 L 1508.1249 1269.9999 L 1508.1249 1243.5416 L 1508.1249 1243.5416 L 1534.5833 1243.5416 L 1534.5833 1217.0833 L 1613.9583 1217.0833 Q 1666.8749 1164.1666 1693.3333 1164.1666 L 1719.7916 1164.1666 L 1719.7916 1137.7083 L 1719.7916 1137.7083 L 1746.2499 1137.7083 L 1746.2499 1111.25 L 1746.2499 1111.25 L 1772.7083 1111.25 L 1772.7083 1111.25 L 1772.7083 1111.25 L 1799.1666 1111.25 L 1825.6249 1111.25 L 1825.6249 1111.25 L 1825.6249 1111.25 L 1852.0833 1137.7083 L 1878.5416 1164.1666 L 1878.5416 1217.0833 L 1878.5416 1296.4583 L 1852.0833 1296.4583 L 1852.0833 1322.9166 L 1852.0833 1322.9166 L 1825.6249 1322.9166 L 1825.6249 1322.9166 L 1825.6249 1322.9166 L 1825.6249 1349.3749 L 1825.6249 1349.3749 L 1799.1666 1349.3749 L 1799.1666 1375.8333 L 1799.1666 1375.8333 L 1772.7083 1375.8333 L 1772.7083 1375.8333 L 1772.7083 1375.8333 L 1746.2499 1402.2916 Q 1719.7916 1428.7499 1719.7916 1428.7499 Q 1719.7916 1428.7499 1587.4999 1481.6666 L 1481.6666 1508.1249 L 1455.2083 1508.1249 Q 1428.7499 1534.5833 1428.7499 1534.5833 L 1428.7499 1534.5833 L 1402.2916 1534.5833 L 1375.8333 1534.5833 L 1296.4583 1534.5833 Q 1190.6249 1534.5833 1111.25 1561.0416 Q 1031.875 1587.4999 1005.4166 1640.4166 Q 978.95825 1719.7916 926.0416 1719.7916 L 926.0416 1719.7916 L 899.5833 1746.2499 L 873.12494 1772.7083 L 873.12494 1799.1666 L 873.12494 1852.0833 L 846.6666 1904.9999 L 820.2083 1931.4583 L 820.2083 1957.9165 L 820.2083 1957.9165 L 740.8333 2090.2083 Q 661.4583 2222.5 661.4583 2248.9583 L 661.4583 2275.4165 L 634.99994 2275.4165 L 634.99994 2275.4165 L 634.99994 2301.875 L 608.5416 2301.875 L 608.5416 2328.3333 L 608.5416 2328.3333 L 608.5416 2328.3333 L 608.5416 2328.3333 L 582.0833 2328.3333 L 582.0833 2328.3333 L 555.625 2328.3333 L 555.625 2328.3333 L 555.625 2328.3333 L 555.625 2328.3333 L 529.1666 2328.3333 L 529.1666 2328.3333 L 529.1666 2301.875 L 502.7083 2301.875 L 502.7083 2275.4165 Q 502.7083 2248.9583 476.24997 2275.4165 L 476.24997 2301.875 L 476.24997 2301.875 L 449.79166 2301.875 L 449.79166 2275.4165 Q 449.79166 2222.5 423.3333 2222.5 L 423.3333 2222.5 L 423.3333 2196.0415 L 423.3333 2196.0415 L 423.3333 2169.5833 Q 396.87497 2169.5833 396.87497 2169.5833 L 396.87497 2169.5833 L 396.87497 2169.5833 Q 396.87497 2143.125 343.9583 2090.2083 Q 291.04166 2010.8333 238.12498 2010.8333 L 185.20833 1984.3749 L 185.20833 1957.9165 Q 185.20833 1957.9165 238.12498 1772.7083 Q 291.04166 1587.4999 396.87497 1481.6666 L 449.79166 1402.2916 L 476.24997 1375.8333 L 502.7083 1349.3749 L 502.7083 1322.9166 L 502.7083 1296.4583 L 476.24997 1296.4583 L 476.24997 1269.9999 L 476.24997 1269.9999 L 476.24997 1269.9999 L 476.24997 1243.5416 Q 502.7083 1217.0833 502.7083 1005.4166 L 502.7083 793.74994 L 608.5416 767.2916 Q 687.9166 740.8333 687.9166 740.8333 L 714.37494 740.8333 L 714.37494 740.8333 Q 714.37494 740.8333 740.8333 687.9166 L 767.2916 661.4583 L 793.74994 661.4583 L 793.74994 634.99994 L 793.74994 634.99994 L 820.2083 634.99994 L 820.2083 608.5416 L 820.2083 582.0833 L 846.6666 582.0833 L 846.6666 582.0833 L 846.6666 555.625 L 820.2083 555.625 L 820.2083 529.1666 L 820.2083 476.24997 L 767.2916 476.24997 L 740.8333 476.24997 L 687.9166 476.24997 Q 634.99994 476.24997 476.24997 449.79166 L 317.49997 449.79166 L 291.04166 449.79166 Q 291.04166 423.3333 291.04166 423.3333 L 291.04166 423.3333 L 291.04166 396.87497 Q 291.04166 370.41666 264.5833 370.41666 L 238.12498 370.41666 L 238.12498 370.41666 L 211.66666 370.41666 L 185.20833 370.41666 Q 185.20833 370.41666 185.20833 343.9583 L 185.20833 343.9583 L 132.29166 343.9583 Q 105.83333 343.9583 105.83333 317.49997 Q 105.83333 291.04166 79.37499 291.04166 L 26.458332 264.5833 L 26.458332 264.5833 L 26.458332 264.5833 L 26.458332 211.66666 L 26.458332 185.20833 L 52.916664 185.20833 L 52.916664 158.74998 L 52.916664 158.74998 Q 26.458332 158.74998 26.458332 79.37499 L 0.0 0.0 L 26.458332 0.0 Q 52.916664 0.0 211.66666 26.458332 Q 396.87497 52.916664 396.87497 26.458332 Q 423.3333 0.0 449.79166 52.916664 Q 476.24997 105.83333 555.625 132.29166 Q 661.4583 158.74998 661.4583 158.74998 z M 158.74998 291.04166 Q 185.20833 291.04166 185.20833 291.04166 Q 185.20833 317.49997 185.20833 317.49997 Q 158.74998 317.49997 158.74998 291.04166 z M 952.49994 1613.9583 Q 978.95825 1613.9583 978.95825 1613.9583 Q 978.95825 1640.4166 978.95825 1640.4166 Q 952.49994 1640.4166 952.49994 1613.9583 z" svg:height="23.283333mm" draw:style-name="style-187" svg:viewBox="0.0 0.0 1878.5416 2328.3333" svg:width="18.785416mm" svg:x="96.04375mm" svg:y="162.98332mm"/>
          <draw:path svg:d="M 582.0833 0.0 L 582.0833 0.0 L 582.0833 26.458332 L 582.0833 52.916664 L 608.5416 52.916664 L 608.5416 52.916664 L 608.5416 26.458332 L 634.99994 26.458332 L 634.99994 52.916664 L 634.99994 79.37499 L 608.5416 105.83333 L 608.5416 158.74998 L 687.9166 158.74998 Q 740.8333 132.29166 767.2916 105.83333 Q 767.2916 79.37499 793.74994 79.37499 Q 820.2083 79.37499 820.2083 105.83333 Q 793.74994 132.29166 793.74994 132.29166 L 793.74994 132.29166 L 793.74994 132.29166 Q 793.74994 158.74998 793.74994 158.74998 L 820.2083 158.74998 L 793.74994 211.66666 Q 793.74994 264.5833 740.8333 264.5833 Q 687.9166 291.04166 661.4583 317.49997 Q 634.99994 343.9583 634.99994 343.9583 L 634.99994 343.9583 L 634.99994 343.9583 Q 634.99994 317.49997 555.625 317.49997 Q 476.24997 317.49997 317.49997 317.49997 L 132.29166 317.49997 L 132.29166 291.04166 L 132.29166 291.04166 L 132.29166 264.5833 L 158.74998 264.5833 L 158.74998 238.12498 L 158.74998 211.66666 L 132.29166 211.66666 L 105.83333 211.66666 L 79.37499 238.12498 L 52.916664 264.5833 L 26.458332 264.5833 L 0.0 264.5833 L 0.0 238.12498 L 0.0 238.12498 L 26.458332 238.12498 L 26.458332 211.66666 L 26.458332 211.66666 L 52.916664 211.66666 L 52.916664 211.66666 L 52.916664 211.66666 L 105.83333 185.20833 L 132.29166 158.74998 L 132.29166 158.74998 L 158.74998 158.74998 L 158.74998 158.74998 Q 158.74998 158.74998 211.66666 105.83333 L 264.5833 52.916664 L 317.49997 26.458332 Q 370.41666 0.0 396.87497 26.458332 Q 423.3333 52.916664 476.24997 26.458332 Q 582.0833 0.0 582.0833 0.0 z" svg:height="3.439583mm" draw:style-name="style-188" svg:viewBox="0.0 0.0 820.2083 343.9583" svg:width="8.202083mm" svg:x="30.691666mm" svg:y="136.525mm"/>
          <draw:path svg:d="M 26.458332 0.0 L 26.458332 0.0 L 185.20833 476.24997 Q 317.49997 926.0416 264.5833 1111.25 Q 158.74998 1269.9999 158.74998 1322.9166 L 158.74998 1349.3749 L 132.29166 1349.3749 L 132.29166 1349.3749 L 132.29166 1322.9166 L 105.83333 1296.4583 L 105.83333 1296.4583 L 105.83333 1269.9999 L 105.83333 1269.9999 L 105.83333 1269.9999 L 79.37499 1269.9999 L 79.37499 1269.9999 L 79.37499 1243.5416 L 52.916664 1243.5416 L 52.916664 1243.5416 L 52.916664 1217.0833 L 52.916664 1217.0833 L 52.916664 1217.0833 L 26.458332 1190.6249 L 0.0 1164.1666 L 0.0 1137.7083 Q 0.0 1111.25 0.0 1084.7916 L 0.0 1058.3333 L 0.0 714.37494 Q 0.0 370.41666 0.0 317.49997 L 0.0 238.12498 L 0.0 105.83333 Q 0.0 0.0 26.458332 0.0 z" svg:height="13.49375mm" draw:style-name="style-189" svg:viewBox="0.0 0.0 264.5833 1349.3749" svg:width="2.6458333mm" svg:x="106.362495mm" svg:y="21.695831mm"/>
          <draw:path svg:d="M 291.04166 79.37499 L 343.9583 79.37499 L 343.9583 79.37499 Q 343.9583 79.37499 396.87497 52.916664 Q 423.3333 52.916664 423.3333 79.37499 Q 423.3333 105.83333 396.87497 105.83333 Q 370.41666 105.83333 396.87497 158.74998 Q 396.87497 211.66666 370.41666 211.66666 Q 343.9583 211.66666 343.9583 185.20833 Q 343.9583 158.74998 264.5833 211.66666 Q 185.20833 264.5833 185.20833 291.04166 Q 185.20833 317.49997 79.37499 317.49997 L 0.0 317.49997 L 0.0 317.49997 L 26.458332 317.49997 L 26.458332 317.49997 L 26.458332 317.49997 L 26.458332 291.04166 L 26.458332 291.04166 L 52.916664 264.5833 L 52.916664 238.12498 L 52.916664 211.66666 L 79.37499 158.74998 L 79.37499 105.83333 Q 79.37499 79.37499 105.83333 52.916664 L 132.29166 52.916664 L 132.29166 52.916664 Q 132.29166 52.916664 158.74998 26.458332 L 158.74998 0.0 L 238.12498 0.0 Q 317.49997 0.0 291.04166 26.458332 Q 238.12498 52.916664 264.5833 79.37499 Q 264.5833 105.83333 291.04166 79.37499 z" svg:height="3.1749997mm" draw:style-name="style-190" svg:viewBox="0.0 0.0 423.3333 317.49997" svg:width="4.233333mm" svg:x="213.51874mm" svg:y="149.75417mm"/>
          <draw:path svg:d="M 396.87497 0.0 L 423.3333 0.0 L 423.3333 26.458332 Q 396.87497 52.916664 396.87497 52.916664 L 396.87497 52.916664 L 396.87497 52.916664 Q 396.87497 52.916664 396.87497 79.37499 L 370.41666 79.37499 L 370.41666 105.83333 L 343.9583 158.74998 L 343.9583 185.20833 L 343.9583 211.66666 L 317.49997 211.66666 L 317.49997 211.66666 L 317.49997 238.12498 L 291.04166 238.12498 L 291.04166 264.5833 L 291.04166 291.04166 L 317.49997 291.04166 L 343.9583 264.5833 L 343.9583 264.5833 L 343.9583 264.5833 L 370.41666 238.12498 L 370.41666 211.66666 L 423.3333 185.20833 Q 476.24997 158.74998 476.24997 132.29166 L 502.7083 132.29166 L 502.7083 132.29166 L 502.7083 105.83333 L 502.7083 105.83333 L 502.7083 105.83333 L 529.1666 105.83333 L 529.1666 105.83333 L 555.625 79.37499 L 582.0833 52.916664 L 582.0833 52.916664 L 608.5416 52.916664 L 608.5416 52.916664 L 608.5416 52.916664 L 608.5416 26.458332 L 608.5416 26.458332 L 661.4583 0.0 Q 687.9166 0.0 687.9166 26.458332 Q 687.9166 52.916664 661.4583 52.916664 Q 634.99994 52.916664 634.99994 79.37499 L 608.5416 79.37499 L 608.5416 79.37499 L 608.5416 105.83333 L 608.5416 105.83333 L 608.5416 105.83333 L 582.0833 105.83333 L 582.0833 105.83333 L 582.0833 132.29166 L 555.625 132.29166 L 555.625 132.29166 L 555.625 158.74998 L 555.625 158.74998 L 555.625 158.74998 L 529.1666 158.74998 Q 529.1666 158.74998 502.7083 185.20833 L 502.7083 185.20833 L 502.7083 185.20833 Q 502.7083 185.20833 476.24997 211.66666 L 476.24997 211.66666 L 476.24997 211.66666 Q 449.79166 211.66666 449.79166 211.66666 L 449.79166 238.12498 L 449.79166 238.12498 Q 449.79166 238.12498 423.3333 264.5833 L 423.3333 264.5833 L 264.5833 423.3333 Q 132.29166 555.625 105.83333 555.625 L 105.83333 582.0833 L 105.83333 582.0833 L 79.37499 582.0833 L 79.37499 582.0833 L 79.37499 582.0833 L 79.37499 608.5416 L 79.37499 608.5416 L 52.916664 661.4583 L 26.458332 714.37494 L 26.458332 714.37494 L 26.458332 687.9166 L 26.458332 687.9166 L 26.458332 687.9166 L 0.0 687.9166 L 0.0 687.9166 L 0.0 661.4583 L 0.0 661.4583 L 0.0 555.625 L 0.0 449.79166 L 0.0 449.79166 L 26.458332 449.79166 L 26.458332 476.24997 L 26.458332 529.1666 L 52.916664 529.1666 L 52.916664 529.1666 L 52.916664 502.7083 L 79.37499 502.7083 L 79.37499 502.7083 L 79.37499 476.24997 L 79.37499 476.24997 L 79.37499 476.24997 L 105.83333 476.24997 L 105.83333 476.24997 L 105.83333 449.79166 L 132.29166 449.79166 L 132.29166 449.79166 L 132.29166 423.3333 L 132.29166 423.3333 L 132.29166 423.3333 L 158.74998 343.9583 Q 185.20833 264.5833 185.20833 211.66666 L 185.20833 158.74998 L 185.20833 158.74998 L 185.20833 158.74998 L 211.66666 211.66666 L 211.66666 238.12498 L 238.12498 238.12498 L 264.5833 238.12498 L 264.5833 211.66666 L 291.04166 185.20833 L 291.04166 185.20833 L 291.04166 158.74998 L 291.04166 158.74998 L 291.04166 158.74998 L 317.49997 132.29166 L 343.9583 105.83333 L 343.9583 52.916664 Q 343.9583 26.458332 396.87497 0.0 z" svg:height="7.1437497mm" draw:style-name="style-191" svg:viewBox="0.0 0.0 687.9166 714.37494" svg:width="6.879166mm" svg:x="99.21874mm" svg:y="126.470825mm"/>
          <draw:path svg:d="M 343.9583 952.49994 L 317.49997 899.5833 L 317.49997 899.5833 Q 317.49997 899.5833 264.5833 873.12494 Q 185.20833 846.6666 264.5833 846.6666 Q 343.9583 820.2083 343.9583 793.74994 Q 343.9583 740.8333 291.04166 740.8333 Q 238.12498 740.8333 264.5833 714.37494 Q 317.49997 687.9166 317.49997 661.4583 Q 317.49997 634.99994 264.5833 634.99994 Q 211.66666 634.99994 264.5833 582.0833 L 343.9583 555.625 L 343.9583 529.1666 L 343.9583 476.24997 L 264.5833 476.24997 L 185.20833 476.24997 L 158.74998 502.7083 L 105.83333 529.1666 L 52.916664 529.1666 L 0.0 529.1666 L 0.0 502.7083 L 0.0 502.7083 L 26.458332 502.7083 L 26.458332 476.24997 L 79.37499 476.24997 L 132.29166 476.24997 L 211.66666 449.79166 L 264.5833 423.3333 L 317.49997 423.3333 L 343.9583 423.3333 L 343.9583 396.87497 L 317.49997 370.41666 L 317.49997 370.41666 L 317.49997 370.41666 L 317.49997 343.9583 L 317.49997 343.9583 L 291.04166 343.9583 L 291.04166 370.41666 L 264.5833 370.41666 Q 211.66666 370.41666 211.66666 317.49997 Q 238.12498 238.12498 211.66666 238.12498 L 158.74998 264.5833 L 132.29166 264.5833 L 105.83333 264.5833 L 105.83333 211.66666 L 105.83333 185.20833 L 132.29166 185.20833 L 132.29166 158.74998 L 132.29166 158.74998 L 158.74998 158.74998 L 158.74998 132.29166 L 158.74998 105.83333 L 185.20833 105.83333 L 211.66666 105.83333 L 211.66666 132.29166 Q 238.12498 158.74998 238.12498 132.29166 Q 264.5833 132.29166 264.5833 79.37499 L 264.5833 26.458332 L 317.49997 52.916664 Q 370.41666 105.83333 396.87497 52.916664 Q 423.3333 0.0 476.24997 0.0 Q 529.1666 26.458332 529.1666 105.83333 Q 529.1666 185.20833 476.24997 185.20833 Q 449.79166 185.20833 423.3333 238.12498 Q 396.87497 264.5833 476.24997 291.04166 Q 555.625 291.04166 529.1666 343.9583 Q 476.24997 370.41666 529.1666 396.87497 Q 555.625 396.87497 555.625 423.3333 Q 555.625 449.79166 476.24997 449.79166 Q 396.87497 449.79166 396.87497 476.24997 Q 396.87497 529.1666 423.3333 529.1666 Q 476.24997 555.625 423.3333 582.0833 Q 396.87497 582.0833 396.87497 634.99994 Q 396.87497 661.4583 423.3333 661.4583 Q 449.79166 661.4583 476.24997 714.37494 Q 476.24997 767.2916 502.7083 767.2916 Q 529.1666 767.2916 529.1666 793.74994 Q 529.1666 820.2083 449.79166 846.6666 Q 370.41666 846.6666 370.41666 952.49994 Q 370.41666 1031.875 343.9583 952.49994 z M 370.41666 767.2916 Q 396.87497 740.8333 423.3333 740.8333 Q 423.3333 767.2916 396.87497 793.74994 Q 370.41666 793.74994 370.41666 767.2916 z" svg:height="9.525mm" draw:style-name="style-192" svg:viewBox="0.0 0.0 555.625 952.49994" svg:width="5.5562496mm" svg:x="294.74582mm" svg:y="141.28749mm"/>
          <draw:path svg:d="M 52.916664 0.0 L 52.916664 0.0 L 79.37499 0.0 L 105.83333 0.0 L 105.83333 0.0 Q 105.83333 0.0 105.83333 26.458332 L 132.29166 26.458332 L 132.29166 52.916664 Q 132.29166 105.83333 158.74998 105.83333 L 211.66666 105.83333 L 211.66666 105.83333 Q 211.66666 105.83333 211.66666 132.29166 L 238.12498 132.29166 L 238.12498 132.29166 Q 238.12498 158.74998 264.5833 158.74998 L 264.5833 158.74998 L 264.5833 211.66666 Q 264.5833 238.12498 132.29166 291.04166 Q 0.0 343.9583 0.0 291.04166 L 0.0 238.12498 L 0.0 238.12498 Q 0.0 238.12498 26.458332 211.66666 L 26.458332 211.66666 L 26.458332 211.66666 Q 52.916664 211.66666 52.916664 211.66666 L 52.916664 185.20833 L 52.916664 185.20833 Q 52.916664 185.20833 79.37499 158.74998 Q 79.37499 132.29166 52.916664 132.29166 L 26.458332 132.29166 L 26.458332 105.83333 L 26.458332 105.83333 L 26.458332 52.916664 Q 52.916664 26.458332 52.916664 0.0 z" svg:height="2.9104166mm" draw:style-name="style-193" svg:viewBox="0.0 0.0 264.5833 291.04166" svg:width="2.6458333mm" svg:x="68.2625mm" svg:y="55.562496mm"/>
          <draw:path svg:d="M 449.79166 0.0 L 476.24997 0.0 L 476.24997 26.458332 Q 476.24997 52.916664 449.79166 52.916664 Q 423.3333 52.916664 291.04166 343.9583 Q 158.74998 634.99994 158.74998 661.4583 L 158.74998 687.9166 L 132.29166 714.37494 Q 105.83333 767.2916 105.83333 767.2916 L 105.83333 767.2916 L 79.37499 767.2916 L 52.916664 767.2916 L 52.916664 767.2916 Q 52.916664 740.8333 26.458332 740.8333 L 26.458332 740.8333 L 26.458332 714.37494 Q 0.0 714.37494 0.0 661.4583 Q 0.0 582.0833 105.83333 343.9583 L 264.5833 79.37499 L 264.5833 79.37499 L 264.5833 79.37499 L 264.5833 52.916664 L 291.04166 52.916664 L 343.9583 26.458332 Q 423.3333 26.458332 423.3333 26.458332 Q 423.3333 26.458332 449.79166 0.0 z" svg:height="7.6729164mm" draw:style-name="style-194" svg:viewBox="0.0 0.0 476.24997 767.2916" svg:width="4.7625mm" svg:x="72.49583mm" svg:y="49.47708mm"/>
          <draw:path svg:d="M 79.37499 0.0 L 132.29166 0.0 L 132.29166 26.458332 Q 132.29166 26.458332 158.74998 79.37499 L 185.20833 105.83333 L 185.20833 79.37499 Q 185.20833 26.458332 238.12498 52.916664 Q 317.49997 79.37499 343.9583 105.83333 L 343.9583 105.83333 L 343.9583 105.83333 Q 343.9583 132.29166 343.9583 132.29166 L 370.41666 132.29166 L 370.41666 132.29166 L 396.87497 132.29166 L 396.87497 132.29166 L 396.87497 158.74998 L 396.87497 291.04166 Q 423.3333 449.79166 449.79166 476.24997 Q 449.79166 502.7083 476.24997 502.7083 L 476.24997 529.1666 L 476.24997 555.625 L 476.24997 555.625 L 476.24997 555.625 Q 476.24997 555.625 502.7083 582.0833 L 502.7083 582.0833 L 502.7083 608.5416 Q 502.7083 608.5416 476.24997 634.99994 L 449.79166 661.4583 L 396.87497 661.4583 Q 370.41666 661.4583 317.49997 661.4583 L 238.12498 661.4583 L 238.12498 661.4583 L 238.12498 661.4583 L 238.12498 634.99994 L 238.12498 634.99994 L 211.66666 634.99994 L 211.66666 608.5416 L 185.20833 608.5416 L 158.74998 608.5416 L 158.74998 634.99994 L 132.29166 634.99994 L 132.29166 634.99994 L 132.29166 608.5416 L 105.83333 608.5416 L 79.37499 608.5416 L 79.37499 608.5416 L 79.37499 582.0833 L 79.37499 582.0833 Q 79.37499 582.0833 79.37499 555.625 Q 79.37499 555.625 79.37499 370.41666 Q 52.916664 211.66666 26.458332 211.66666 Q 0.0 211.66666 0.0 185.20833 Q 0.0 158.74998 26.458332 158.74998 Q 52.916664 158.74998 26.458332 105.83333 L 26.458332 52.916664 L 26.458332 26.458332 Q 26.458332 0.0 79.37499 0.0 z" svg:height="6.614583mm" draw:style-name="style-195" svg:viewBox="0.0 0.0 502.7083 661.4583" svg:width="5.027083mm" svg:x="260.61456mm" svg:y="170.65623mm"/>
          <draw:path svg:d="M 317.49997 0.0 L 317.49997 0.0 L 423.3333 26.458332 Q 555.625 52.916664 555.625 52.916664 L 555.625 52.916664 L 555.625 79.37499 Q 555.625 105.83333 582.0833 105.83333 Q 634.99994 105.83333 582.0833 264.5833 Q 555.625 423.3333 529.1666 423.3333 Q 529.1666 449.79166 502.7083 449.79166 L 502.7083 449.79166 L 502.7083 423.3333 Q 476.24997 423.3333 476.24997 423.3333 L 476.24997 423.3333 L 449.79166 370.41666 Q 423.3333 317.49997 423.3333 529.1666 Q 423.3333 714.37494 423.3333 740.8333 L 423.3333 767.2916 L 423.3333 767.2916 Q 396.87497 793.74994 370.41666 793.74994 L 370.41666 793.74994 L 370.41666 767.2916 Q 370.41666 740.8333 343.9583 740.8333 Q 343.9583 740.8333 317.49997 714.37494 Q 291.04166 687.9166 211.66666 687.9166 Q 132.29166 714.37494 132.29166 687.9166 Q 158.74998 661.4583 105.83333 608.5416 L 52.916664 555.625 L 52.916664 529.1666 Q 52.916664 529.1666 26.458332 529.1666 L 26.458332 529.1666 L 26.458332 502.7083 L 0.0 502.7083 L 0.0 476.24997 L 0.0 449.79166 L 26.458332 449.79166 L 26.458332 449.79166 L 105.83333 423.3333 Q 158.74998 370.41666 185.20833 370.41666 Q 211.66666 343.9583 211.66666 370.41666 Q 238.12498 423.3333 264.5833 238.12498 Q 317.49997 79.37499 317.49997 52.916664 L 317.49997 26.458332 L 317.49997 0.0 z" svg:height="7.9374995mm" draw:style-name="style-196" svg:viewBox="0.0 0.0 582.0833 793.74994" svg:width="5.820833mm" svg:x="244.47499mm" svg:y="120.12083mm"/>
          <draw:path svg:d="M 370.41666 0.0 L 370.41666 0.0 L 396.87497 0.0 Q 423.3333 26.458332 449.79166 52.916664 Q 476.24997 52.916664 449.79166 79.37499 L 423.3333 79.37499 L 423.3333 79.37499 Q 423.3333 79.37499 396.87497 132.29166 Q 370.41666 185.20833 211.66666 264.5833 Q 26.458332 317.49997 26.458332 343.9583 Q 26.458332 370.41666 0.0 370.41666 Q -26.458332 370.41666 26.458332 264.5833 L 79.37499 158.74998 L 158.74998 105.83333 Q 264.5833 52.916664 317.49997 26.458332 Q 370.41666 0.0 370.41666 0.0 z" svg:height="3.7041664mm" draw:style-name="style-197" svg:viewBox="0.0 0.0 449.79166 370.41666" svg:width="4.497916mm" svg:x="121.17916mm" svg:y="203.19998mm"/>
          <draw:path svg:d="M 343.9583 317.49997 L 370.41666 317.49997 L 370.41666 317.49997 L 370.41666 317.49997 L 370.41666 343.9583 L 370.41666 343.9583 L 396.87497 343.9583 L 396.87497 370.41666 L 396.87497 370.41666 L 423.3333 370.41666 L 423.3333 396.87497 L 423.3333 423.3333 L 449.79166 423.3333 L 449.79166 423.3333 L 476.24997 423.3333 L 502.7083 423.3333 L 502.7083 423.3333 L 529.1666 423.3333 L 529.1666 317.49997 Q 529.1666 185.20833 555.625 105.83333 L 555.625 0.0 L 582.0833 52.916664 Q 634.99994 105.83333 634.99994 105.83333 Q 634.99994 105.83333 661.4583 211.66666 L 661.4583 317.49997 L 687.9166 317.49997 L 714.37494 317.49997 L 714.37494 291.04166 L 740.8333 291.04166 L 740.8333 291.04166 L 740.8333 264.5833 L 740.8333 264.5833 L 740.8333 264.5833 L 767.2916 238.12498 L 793.74994 211.66666 L 793.74994 185.20833 Q 793.74994 158.74998 820.2083 158.74998 L 820.2083 158.74998 L 846.6666 185.20833 L 846.6666 185.20833 L 873.12494 264.5833 Q 899.5833 317.49997 846.6666 502.7083 Q 793.74994 687.9166 793.74994 687.9166 L 793.74994 714.37494 L 740.8333 793.74994 Q 687.9166 846.6666 634.99994 1058.3333 Q 582.0833 1296.4583 582.0833 1322.9166 L 582.0833 1349.3749 L 582.0833 1455.2083 Q 582.0833 1587.4999 634.99994 1587.4999 Q 687.9166 1613.9583 687.9166 1613.9583 L 687.9166 1640.4166 L 740.8333 1693.3333 Q 820.2083 1746.2499 846.6666 1746.2499 L 846.6666 1746.2499 L 846.6666 1799.1666 L 846.6666 1852.0833 L 820.2083 1957.9165 Q 793.74994 2037.2915 793.74994 2116.6665 L 793.74994 2169.5833 L 767.2916 2222.5 L 740.8333 2301.875 L 740.8333 2328.3333 L 740.8333 2381.2498 L 714.37494 2381.2498 L 714.37494 2381.2498 L 714.37494 2354.7915 L 714.37494 2328.3333 L 687.9166 2328.3333 L 634.99994 2328.3333 L 634.99994 2275.4165 Q 634.99994 2222.5 608.5416 2169.5833 Q 582.0833 2143.125 529.1666 2116.6665 Q 476.24997 2116.6665 423.3333 2116.6665 Q 396.87497 2116.6665 291.04166 2169.5833 Q 185.20833 2169.5833 158.74998 2196.0415 L 105.83333 2222.5 L 105.83333 2248.9583 L 105.83333 2275.4165 L 79.37499 2169.5833 L 52.916664 2037.2915 L 52.916664 2037.2915 Q 52.916664 2063.75 52.916664 2063.75 L 26.458332 2063.75 L 26.458332 2010.8333 Q 52.916664 1957.9165 52.916664 1508.1249 L 79.37499 1058.3333 L 79.37499 1058.3333 L 105.83333 1058.3333 L 105.83333 1058.3333 L 105.83333 1058.3333 L 105.83333 1084.7916 L 105.83333 1084.7916 L 132.29166 1058.3333 L 158.74998 1005.4166 L 158.74998 978.95825 L 158.74998 952.49994 L 185.20833 873.12494 Q 211.66666 793.74994 105.83333 476.24997 L 26.458332 158.74998 L 26.458332 158.74998 Q 0.0 158.74998 0.0 105.83333 L 0.0 26.458332 L 26.458332 0.0 Q 52.916664 0.0 79.37499 0.0 Q 105.83333 0.0 211.66666 158.74998 Q 343.9583 317.49997 343.9583 317.49997 z" svg:height="23.812498mm" draw:style-name="style-198" svg:viewBox="0.0 0.0 873.12494 2381.2498" svg:width="8.73125mm" svg:x="80.43333mm" svg:y="129.11665mm"/>
          <draw:path svg:d="M 26.458332 158.74998 L 26.458332 0.0 L 52.916664 0.0 L 52.916664 0.0 L 52.916664 0.0 L 79.37499 0.0 L 105.83333 79.37499 Q 158.74998 158.74998 211.66666 158.74998 Q 238.12498 158.74998 238.12498 185.20833 L 238.12498 211.66666 L 238.12498 264.5833 Q 264.5833 317.49997 264.5833 317.49997 Q 264.5833 317.49997 264.5833 291.04166 L 264.5833 291.04166 L 317.49997 370.41666 Q 343.9583 476.24997 396.87497 476.24997 Q 449.79166 476.24997 476.24997 502.7083 L 476.24997 502.7083 L 476.24997 555.625 Q 476.24997 634.99994 449.79166 634.99994 Q 423.3333 661.4583 449.79166 687.9166 L 449.79166 687.9166 L 423.3333 714.37494 Q 423.3333 740.8333 396.87497 767.2916 L 370.41666 793.74994 L 370.41666 793.74994 L 370.41666 793.74994 L 343.9583 767.2916 L 317.49997 740.8333 L 264.5833 740.8333 L 238.12498 740.8333 L 211.66666 740.8333 L 211.66666 740.8333 L 211.66666 714.37494 L 211.66666 714.37494 L 185.20833 687.9166 Q 158.74998 661.4583 105.83333 582.0833 L 26.458332 502.7083 L 26.458332 476.24997 Q 0.0 423.3333 0.0 423.3333 L 0.0 423.3333 L 0.0 423.3333 L 0.0 396.87497 L 0.0 396.87497 Q 0.0 396.87497 0.0 370.41666 L 0.0 370.41666 L 0.0 370.41666 L 0.0 343.9583 L 0.0 343.9583 Q 0.0 317.49997 0.0 317.49997 Q 0.0 317.49997 26.458332 158.74998 z" svg:height="7.9374995mm" draw:style-name="style-199" svg:viewBox="0.0 0.0 476.24997 793.74994" svg:width="4.7625mm" svg:x="248.17915mm" svg:y="160.3375mm"/>
          <draw:path svg:d="M 6111.8745 52.916664 L 6111.8745 0.0 L 6164.7915 26.458332 Q 6191.2495 52.916664 6244.1665 185.20833 Q 6297.083 343.9583 6323.5415 264.5833 Q 6349.9995 185.20833 6429.3745 634.99994 Q 6508.7495 1111.25 6535.208 1111.25 L 6535.208 1111.25 L 6535.208 11271.249 L 6535.208 21431.248 L 3360.2083 21431.248 L 185.20833 21431.248 L 185.20833 21431.248 L 185.20833 21404.791 L 264.5833 21404.791 L 370.41666 21404.791 L 370.41666 21378.332 L 370.41666 21378.332 L 396.87497 21351.873 L 396.87497 21325.416 L 370.41666 21325.416 L 343.9583 21298.957 L 317.49997 21298.957 L 291.04166 21298.957 L 291.04166 21272.498 L 264.5833 21272.498 L 264.5833 21272.498 L 264.5833 21246.041 L 264.5833 21246.041 L 264.5833 21246.041 L 238.12498 21246.041 Q 238.12498 21246.041 105.83333 21219.582 L 0.0 21219.582 L 0.0 21193.123 L 0.0 21166.666 L 0.0 21140.207 L 0.0 21113.748 L 0.0 21113.748 L 0.0 21140.207 L 52.916664 21140.207 L 79.37499 21140.207 L 79.37499 21166.666 L 105.83333 21166.666 L 105.83333 21166.666 L 105.83333 21140.207 L 105.83333 21140.207 L 105.83333 21140.207 L 132.29166 21140.207 L 132.29166 21140.207 L 370.41666 21087.291 Q 582.0833 21034.373 608.5416 21007.916 Q 608.5416 20981.457 899.5833 21007.916 Q 1217.0833 21034.373 1428.7499 21007.916 Q 1640.4166 21007.916 2222.5 20981.457 Q 2831.0415 20981.457 2936.8748 20954.998 L 3042.7083 20954.998 L 4418.5415 20954.998 Q 5820.833 20954.998 5873.7495 19102.916 Q 5926.6665 17250.832 5926.6665 17065.625 L 5926.6665 16880.416 L 5926.6665 16695.207 Q 5926.6665 16536.457 5953.1245 16298.332 L 5953.1245 16060.207 L 5953.1245 16060.207 L 5979.583 16060.207 L 5979.583 15901.457 Q 5979.583 15742.707 6006.0415 15292.916 Q 6032.4995 14843.124 6032.4995 14287.499 Q 6032.4995 13731.874 6032.4995 12858.749 Q 6032.4995 11985.624 6032.4995 11033.124 Q 6032.4995 10107.083 6032.4995 9286.875 L 6006.0415 8440.208 L 6006.0415 8122.708 Q 6032.4995 7831.666 6032.4995 7064.3745 Q 6085.4165 6323.5415 6085.4165 5212.2915 L 6085.4165 4101.0415 L 6085.4165 3889.3748 Q 6085.4165 3677.7083 6111.8745 2354.7915 L 6111.8745 1031.875 L 6111.8745 926.0416 Q 6085.4165 846.6666 6085.4165 476.24997 Q 6085.4165 105.83333 6111.8745 52.916664 z" svg:height="214.31248mm" draw:style-name="style-200" svg:viewBox="0.0 0.0 6535.208 21431.248" svg:width="65.35208mm" svg:x="243.94582mm" svg:y="11.906249mm"/>
          <draw:path svg:d="M 1190.6249 0.0 L 1190.6249 0.0 L 1164.1666 79.37499 Q 1137.7083 185.20833 1111.25 238.12498 Q 1084.7916 291.04166 1111.25 317.49997 Q 1137.7083 343.9583 1137.7083 343.9583 L 1137.7083 343.9583 L 1084.7916 343.9583 Q 1058.3333 343.9583 608.5416 608.5416 L 132.29166 873.12494 L 132.29166 873.12494 L 132.29166 873.12494 L 132.29166 899.5833 L 132.29166 899.5833 L 105.83333 899.5833 L 105.83333 926.0416 L 79.37499 926.0416 L 52.916664 926.0416 L 26.458332 952.49994 L 0.0 952.49994 L 0.0 926.0416 L 0.0 899.5833 L 26.458332 899.5833 L 52.916664 873.12494 L 79.37499 873.12494 L 105.83333 873.12494 L 105.83333 767.2916 Q 132.29166 661.4583 105.83333 661.4583 L 79.37499 634.99994 L 79.37499 608.5416 L 79.37499 608.5416 L 79.37499 608.5416 L 79.37499 582.0833 L 105.83333 582.0833 L 105.83333 582.0833 L 132.29166 582.0833 L 132.29166 555.625 L 132.29166 555.625 L 132.29166 555.625 L 105.83333 555.625 L 105.83333 555.625 L 105.83333 555.625 L 132.29166 529.1666 L 132.29166 529.1666 L 132.29166 502.7083 L 132.29166 502.7083 L 132.29166 502.7083 L 132.29166 502.7083 L 158.74998 502.7083 L 158.74998 555.625 L 158.74998 608.5416 L 185.20833 608.5416 L 211.66666 608.5416 L 238.12498 582.0833 L 264.5833 555.625 L 264.5833 555.625 L 291.04166 555.625 L 291.04166 555.625 L 291.04166 555.625 L 687.9166 291.04166 Q 1084.7916 26.458332 1137.7083 26.458332 L 1164.1666 26.458332 L 1164.1666 26.458332 Q 1190.6249 0.0 1190.6249 0.0 z" svg:height="9.525mm" draw:style-name="style-201" svg:viewBox="0.0 0.0 1190.6249 952.49994" svg:width="11.906249mm" svg:x="57.41458mm" svg:y="84.40208mm"/>
          <draw:path svg:d="M 105.83333 26.458332 L 132.29166 26.458332 L 158.74998 0.0 L 211.66666 0.0 L 238.12498 105.83333 Q 264.5833 211.66666 370.41666 185.20833 Q 449.79166 132.29166 476.24997 132.29166 Q 529.1666 105.83333 476.24997 211.66666 Q 396.87497 343.9583 396.87497 343.9583 L 396.87497 343.9583 L 396.87497 370.41666 L 396.87497 396.87497 L 396.87497 396.87497 Q 370.41666 396.87497 370.41666 449.79166 L 370.41666 476.24997 L 370.41666 502.7083 Q 370.41666 502.7083 343.9583 529.1666 L 317.49997 555.625 L 317.49997 529.1666 Q 317.49997 502.7083 291.04166 502.7083 L 264.5833 502.7083 L 264.5833 476.24997 Q 264.5833 449.79166 185.20833 449.79166 L 105.83333 449.79166 L 52.916664 449.79166 L 26.458332 449.79166 L 26.458332 449.79166 L 26.458332 423.3333 L 26.458332 396.87497 L 0.0 370.41666 L 0.0 370.41666 L 0.0 370.41666 L 0.0 370.41666 L 0.0 343.9583 L 0.0 343.9583 L 26.458332 343.9583 L 26.458332 343.9583 L 52.916664 343.9583 L 52.916664 343.9583 L 52.916664 343.9583 L 52.916664 370.41666 L 52.916664 370.41666 L 79.37499 291.04166 L 105.83333 238.12498 L 105.83333 185.20833 Q 105.83333 132.29166 79.37499 132.29166 L 52.916664 105.83333 L 52.916664 79.37499 L 52.916664 52.916664 L 79.37499 52.916664 L 79.37499 26.458332 L 105.83333 26.458332 z M 317.49997 396.87497 Q 317.49997 370.41666 317.49997 370.41666 Q 317.49997 396.87497 317.49997 396.87497 Q 317.49997 396.87497 317.49997 423.3333 Q 317.49997 449.79166 317.49997 449.79166 Q 317.49997 449.79166 317.49997 423.3333 Q 317.49997 423.3333 317.49997 396.87497 z" svg:height="5.5562496mm" draw:style-name="style-202" svg:viewBox="0.0 0.0 476.24997 555.625" svg:width="4.7625mm" svg:x="249.76665mm" svg:y="73.28958mm"/>
          <draw:path svg:d="M 529.1666 0.0 L 529.1666 26.458332 L 529.1666 52.916664 Q 502.7083 79.37499 476.24997 158.74998 Q 423.3333 264.5833 396.87497 238.12498 Q 396.87497 211.66666 370.41666 264.5833 L 370.41666 291.04166 L 343.9583 291.04166 Q 343.9583 317.49997 343.9583 317.49997 Q 317.49997 317.49997 264.5833 317.49997 L 211.66666 291.04166 L 211.66666 264.5833 Q 185.20833 264.5833 185.20833 264.5833 L 185.20833 264.5833 L 185.20833 264.5833 Q 185.20833 291.04166 158.74998 291.04166 L 158.74998 291.04166 L 132.29166 291.04166 Q 132.29166 264.5833 132.29166 264.5833 L 132.29166 264.5833 L 132.29166 264.5833 Q 105.83333 264.5833 79.37499 291.04166 Q 79.37499 317.49997 26.458332 317.49997 L 0.0 317.49997 L 26.458332 264.5833 Q 79.37499 238.12498 79.37499 211.66666 L 79.37499 185.20833 L 132.29166 132.29166 Q 211.66666 105.83333 317.49997 132.29166 Q 396.87497 158.74998 423.3333 158.74998 L 423.3333 132.29166 L 476.24997 52.916664 Q 502.7083 0.0 529.1666 0.0 z" svg:height="3.1749997mm" draw:style-name="style-203" svg:viewBox="0.0 0.0 529.1666 317.49997" svg:width="5.2916665mm" svg:x="257.43958mm" svg:y="120.649994mm"/>
          <draw:path svg:d="M 396.87497 79.37499 L 423.3333 0.0 L 423.3333 185.20833 L 423.3333 343.9583 L 449.79166 449.79166 L 449.79166 529.1666 L 449.79166 687.9166 L 476.24997 846.6666 L 476.24997 846.6666 L 476.24997 873.12494 L 529.1666 873.12494 L 582.0833 873.12494 L 582.0833 846.6666 L 582.0833 846.6666 L 608.5416 846.6666 L 608.5416 820.2083 L 634.99994 820.2083 Q 661.4583 820.2083 899.5833 661.4583 Q 1164.1666 502.7083 1375.8333 396.87497 L 1587.4999 264.5833 L 1640.4166 264.5833 Q 1666.8749 238.12498 1693.3333 238.12498 L 1719.7916 238.12498 L 1746.2499 211.66666 L 1772.7083 185.20833 L 1825.6249 185.20833 L 1878.5416 185.20833 L 1878.5416 238.12498 L 1878.5416 317.49997 L 1878.5416 343.9583 Q 1852.0833 370.41666 1852.0833 449.79166 L 1852.0833 529.1666 L 1904.9999 529.1666 L 1931.4583 555.625 L 1957.9165 555.625 L 1957.9165 555.625 L 2063.75 502.7083 Q 2196.0415 502.7083 2407.7083 502.7083 L 2619.3748 502.7083 L 2619.3748 502.7083 L 2645.8333 502.7083 L 2645.8333 502.7083 L 2645.8333 529.1666 L 2645.8333 529.1666 L 2645.8333 529.1666 L 2619.3748 555.625 L 2619.3748 555.625 L 2619.3748 555.625 L 2619.3748 555.625 L 2592.9165 582.0833 L 2539.9998 608.5416 L 2301.875 661.4583 Q 2063.75 740.8333 2063.75 687.9166 Q 2063.75 634.99994 1852.0833 740.8333 Q 1613.9583 846.6666 1613.9583 873.12494 Q 1613.9583 899.5833 1428.7499 1031.875 Q 1269.9999 1137.7083 1190.6249 1190.6249 Q 1111.25 1269.9999 978.95825 1613.9583 Q 846.6666 1931.4583 820.2083 1931.4583 L 820.2083 1957.9165 L 793.74994 1957.9165 Q 767.2916 1931.4583 740.8333 1931.4583 Q 714.37494 1931.4583 661.4583 1904.9999 Q 634.99994 1878.5416 582.0833 1878.5416 Q 555.625 1852.0833 555.625 1878.5416 Q 529.1666 1904.9999 476.24997 1878.5416 L 396.87497 1852.0833 L 396.87497 1799.1666 Q 423.3333 1746.2499 423.3333 1719.7916 Q 423.3333 1719.7916 423.3333 1666.8749 Q 370.41666 1587.4999 291.04166 1587.4999 Q 211.66666 1561.0416 211.66666 1534.5833 Q 238.12498 1481.6666 158.74998 1508.1249 L 79.37499 1561.0416 L 79.37499 1534.5833 L 52.916664 1534.5833 L 52.916664 1508.1249 L 52.916664 1481.6666 L 52.916664 1455.2083 Q 52.916664 1428.7499 79.37499 1322.9166 Q 105.83333 1217.0833 79.37499 1137.7083 Q 79.37499 1031.875 52.916664 1031.875 Q 0.0 1031.875 0.0 926.0416 Q 26.458332 820.2083 52.916664 634.99994 Q 79.37499 423.3333 105.83333 423.3333 Q 132.29166 396.87497 158.74998 343.9583 Q 158.74998 291.04166 211.66666 264.5833 Q 238.12498 238.12498 264.5833 185.20833 L 264.5833 132.29166 L 291.04166 132.29166 Q 317.49997 132.29166 343.9583 158.74998 Q 370.41666 158.74998 396.87497 79.37499 z" svg:height="19.579166mm" draw:style-name="style-204" svg:viewBox="0.0 0.0 2645.8333 1957.9165" svg:width="26.458332mm" svg:x="6.3499994mm" svg:y="94.456245mm"/>
          <draw:path svg:d="M 3122.0833 0.0 L 3122.0833 0.0 L 3148.5415 105.83333 Q 3174.9998 211.66666 3201.4583 211.66666 Q 3201.4583 238.12498 3227.9165 317.49997 Q 3227.9165 423.3333 3254.3748 423.3333 Q 3280.8333 423.3333 3307.2915 476.24997 Q 3333.7498 529.1666 3439.5833 582.0833 Q 3545.4165 582.0833 3651.2498 555.625 Q 3757.0833 529.1666 3783.5415 582.0833 Q 3783.5415 634.99994 3809.9998 634.99994 L 3809.9998 634.99994 L 3783.5415 1031.875 Q 3730.6248 1428.7499 3836.4583 1481.6666 Q 3942.2915 1534.5833 3942.2915 1561.0416 L 3942.2915 1561.0416 L 3942.2915 1587.4999 L 3942.2915 1587.4999 L 3942.2915 1587.4999 Q 3942.2915 1587.4999 3915.833 1587.4999 L 3915.833 1613.9583 L 3915.833 1613.9583 L 3889.3748 1613.9583 L 3889.3748 1693.3333 L 3889.3748 1746.2499 L 3889.3748 1852.0833 Q 3889.3748 1957.9165 3809.9998 2010.8333 Q 3730.6248 2090.2083 3730.6248 2143.125 Q 3730.6248 2196.0415 3730.6248 2196.0415 Q 3730.6248 2222.5 3624.7915 2222.5 L 3518.9583 2222.5 L 3518.9583 2196.0415 L 3518.9583 2196.0415 L 3492.4998 2196.0415 L 3492.4998 2222.5 L 3492.4998 2222.5 L 3466.0415 2222.5 L 3466.0415 2248.9583 L 3466.0415 2275.4165 L 3280.8333 2275.4165 Q 3095.6248 2275.4165 2778.1248 2301.875 Q 2487.0833 2328.3333 2143.125 2328.3333 Q 1799.1666 2328.3333 1772.7083 2354.7915 Q 1719.7916 2381.2498 1719.7916 2354.7915 Q 1693.3333 2328.3333 846.6666 2328.3333 L 0.0 2301.875 L 0.0 2275.4165 L 26.458332 2275.4165 L 26.458332 2275.4165 L 26.458332 2275.4165 L 79.37499 2248.9583 L 132.29166 2248.9583 L 132.29166 2222.5 L 132.29166 2196.0415 L 105.83333 2196.0415 L 79.37499 2169.5833 L 79.37499 2169.5833 L 79.37499 2169.5833 L 105.83333 2169.5833 L 105.83333 2169.5833 L 105.83333 2143.125 L 79.37499 2143.125 L 79.37499 2143.125 L 79.37499 2116.6665 L 52.916664 2116.6665 L 26.458332 2116.6665 L 26.458332 2090.2083 L 26.458332 2063.75 L 52.916664 2063.75 L 79.37499 2063.75 L 79.37499 2090.2083 L 79.37499 2090.2083 L 158.74998 2116.6665 Q 211.66666 2116.6665 343.9583 2010.8333 Q 502.7083 1904.9999 687.9166 1852.0833 Q 873.12494 1799.1666 978.95825 1799.1666 Q 1058.3333 1799.1666 1084.7916 1799.1666 L 1111.25 1799.1666 L 1164.1666 1852.0833 Q 1243.5416 1904.9999 1243.5416 1878.5416 Q 1269.9999 1852.0833 1296.4583 1904.9999 Q 1296.4583 1957.9165 1402.2916 1957.9165 Q 1534.5833 1957.9165 1508.1249 1931.4583 Q 1508.1249 1904.9999 1561.0416 1878.5416 L 1587.4999 1878.5416 L 1613.9583 1878.5416 Q 1613.9583 1904.9999 1613.9583 1878.5416 L 1613.9583 1878.5416 L 1613.9583 1852.0833 Q 1613.9583 1799.1666 1719.7916 1799.1666 Q 1825.6249 1772.7083 1825.6249 1799.1666 L 1825.6249 1825.6249 L 1852.0833 1799.1666 L 1852.0833 1772.7083 L 1878.5416 1772.7083 L 1904.9999 1772.7083 L 1904.9999 1746.2499 L 1904.9999 1719.7916 L 1878.5416 1719.7916 Q 1825.6249 1719.7916 1825.6249 1613.9583 L 1825.6249 1508.1249 L 1825.6249 1481.6666 Q 1825.6249 1481.6666 1852.0833 1508.1249 Q 1878.5416 1534.5833 1878.5416 1508.1249 Q 1878.5416 1481.6666 1957.9165 1455.2083 Q 2037.2915 1428.7499 2037.2915 1217.0833 L 2037.2915 1005.4166 L 2037.2915 899.5833 L 2037.2915 820.2083 L 2037.2915 820.2083 L 2037.2915 820.2083 L 2063.75 820.2083 L 2063.75 846.6666 L 2063.75 846.6666 L 2090.2083 846.6666 L 2090.2083 846.6666 L 2090.2083 846.6666 L 2090.2083 846.6666 L 2116.6665 846.6666 L 2116.6665 846.6666 L 2143.125 846.6666 L 2143.125 846.6666 L 2143.125 846.6666 L 2143.125 846.6666 L 2143.125 846.6666 L 2143.125 873.12494 L 2143.125 873.12494 L 2143.125 899.5833 Q 2143.125 952.49994 2169.5833 1005.4166 L 2196.0415 1058.3333 L 2196.0415 1031.875 L 2196.0415 1005.4166 L 2222.5 1005.4166 L 2222.5 1005.4166 L 2222.5 978.95825 L 2248.9583 978.95825 L 2248.9583 978.95825 L 2248.9583 1005.4166 L 2248.9583 1005.4166 Q 2275.4165 1005.4166 2275.4165 926.0416 Q 2301.875 873.12494 2328.3333 846.6666 L 2381.2498 846.6666 L 2407.7083 846.6666 L 2460.6248 846.6666 L 2487.0833 820.2083 L 2513.5415 820.2083 L 2513.5415 873.12494 L 2513.5415 926.0416 L 2513.5415 952.49994 Q 2513.5415 1005.4166 2513.5415 1058.3333 L 2513.5415 1137.7083 L 2487.0833 1137.7083 L 2487.0833 1164.1666 L 2539.9998 1164.1666 L 2592.9165 1164.1666 L 2592.9165 1190.6249 L 2619.3748 1190.6249 L 2619.3748 1190.6249 L 2619.3748 1217.0833 L 2672.2915 1217.0833 L 2698.7498 1217.0833 L 2698.7498 1111.25 Q 2725.2083 1031.875 2725.2083 952.49994 L 2725.2083 899.5833 L 2751.6665 926.0416 Q 2778.1248 952.49994 2778.1248 952.49994 L 2778.1248 952.49994 L 2778.1248 978.95825 Q 2778.1248 978.95825 2804.5833 634.99994 Q 2831.0415 317.49997 2778.1248 317.49997 L 2725.2083 317.49997 L 2672.2915 291.04166 L 2645.8333 264.5833 L 2645.8333 264.5833 L 2645.8333 264.5833 L 2672.2915 264.5833 L 2672.2915 264.5833 L 2698.7498 264.5833 L 2725.2083 264.5833 L 2751.6665 238.12498 Q 2778.1248 238.12498 2778.1248 264.5833 Q 2778.1248 291.04166 2804.5833 264.5833 Q 2804.5833 211.66666 2831.0415 211.66666 Q 2857.4998 211.66666 2831.0415 132.29166 Q 2831.0415 52.916664 2883.9583 52.916664 Q 2936.8748 52.916664 3016.2498 52.916664 Q 3095.6248 52.916664 3095.6248 26.458332 Q 3095.6248 0.0 3122.0833 0.0 z" svg:height="23.547915mm" draw:style-name="style-205" svg:viewBox="0.0 0.0 3942.2915 2354.7915" svg:width="39.422916mm" svg:x="124.618744mm" svg:y="198.96666mm"/>
          <draw:path svg:d="M 423.3333 26.458332 L 449.79166 26.458332 L 449.79166 105.83333 L 449.79166 185.20833 L 423.3333 343.9583 Q 396.87497 476.24997 396.87497 555.625 L 396.87497 661.4583 L 370.41666 714.37494 L 370.41666 740.8333 L 370.41666 740.8333 Q 343.9583 740.8333 343.9583 687.9166 Q 343.9583 634.99994 317.49997 634.99994 L 291.04166 634.99994 L 291.04166 582.0833 Q 291.04166 529.1666 238.12498 529.1666 Q 211.66666 502.7083 185.20833 449.79166 Q 185.20833 370.41666 105.83333 317.49997 L 52.916664 264.5833 L 52.916664 238.12498 Q 26.458332 238.12498 26.458332 238.12498 L 26.458332 238.12498 L 26.458332 238.12498 Q 26.458332 238.12498 0.0 211.66666 L 0.0 185.20833 L 26.458332 185.20833 Q 79.37499 211.66666 52.916664 79.37499 Q 26.458332 -26.458332 211.66666 0.0 Q 396.87497 26.458332 423.3333 26.458332 z" svg:height="7.408333mm" draw:style-name="style-206" svg:viewBox="0.0 0.0 449.79166 740.8333" svg:width="4.497916mm" svg:x="218.81041mm" svg:y="127.26458mm"/>
          <draw:path svg:d="M 396.87497 105.83333 L 370.41666 0.0 L 396.87497 0.0 Q 423.3333 0.0 423.3333 26.458332 L 449.79166 26.458332 L 529.1666 158.74998 Q 582.0833 317.49997 608.5416 370.41666 L 608.5416 423.3333 L 608.5416 423.3333 Q 582.0833 449.79166 555.625 370.41666 Q 529.1666 317.49997 502.7083 370.41666 Q 502.7083 396.87497 423.3333 449.79166 Q 317.49997 476.24997 211.66666 661.4583 Q 105.83333 820.2083 105.83333 873.12494 L 105.83333 926.0416 L 79.37499 926.0416 L 79.37499 952.49994 L 79.37499 952.49994 L 52.916664 952.49994 L 52.916664 978.95825 L 52.916664 1005.4166 L 26.458332 1031.875 L 0.0 1058.3333 L 0.0 1058.3333 L 0.0 1058.3333 L 0.0 1031.875 L 0.0 1031.875 L 0.0 1005.4166 L 0.0 952.49994 L 26.458332 926.0416 L 52.916664 899.5833 L 52.916664 899.5833 L 52.916664 899.5833 L 52.916664 899.5833 L 52.916664 873.12494 L 52.916664 846.6666 L 52.916664 846.6666 L 79.37499 820.2083 Q 105.83333 793.74994 185.20833 582.0833 Q 264.5833 343.9583 343.9583 317.49997 Q 396.87497 264.5833 423.3333 211.66666 Q 423.3333 185.20833 396.87497 105.83333 z" svg:height="10.583333mm" draw:style-name="style-207" svg:viewBox="0.0 0.0 608.5416 1058.3333" svg:width="6.0854163mm" svg:x="115.8875mm" svg:y="174.09583mm"/>
          <draw:path svg:d="M 52.916664 0.0 L 79.37499 0.0 L 79.37499 0.0 Q 79.37499 26.458332 79.37499 26.458332 L 105.83333 26.458332 L 132.29166 52.916664 Q 132.29166 79.37499 158.74998 79.37499 L 185.20833 79.37499 L 291.04166 132.29166 Q 370.41666 185.20833 370.41666 185.20833 Q 396.87497 185.20833 396.87497 158.74998 L 396.87497 132.29166 L 396.87497 132.29166 L 396.87497 132.29166 L 423.3333 132.29166 L 423.3333 132.29166 L 423.3333 158.74998 L 449.79166 158.74998 L 449.79166 158.74998 L 449.79166 132.29166 L 449.79166 132.29166 L 449.79166 132.29166 L 476.24997 132.29166 L 476.24997 132.29166 L 502.7083 158.74998 L 502.7083 158.74998 L 502.7083 185.20833 L 502.7083 238.12498 L 529.1666 238.12498 L 529.1666 238.12498 L 582.0833 238.12498 Q 661.4583 238.12498 634.99994 185.20833 Q 634.99994 132.29166 634.99994 132.29166 L 634.99994 132.29166 L 661.4583 132.29166 Q 714.37494 132.29166 714.37494 105.83333 Q 714.37494 79.37499 767.2916 79.37499 Q 793.74994 79.37499 820.2083 79.37499 L 846.6666 79.37499 L 873.12494 79.37499 L 873.12494 79.37499 L 873.12494 132.29166 L 873.12494 158.74998 L 899.5833 158.74998 L 899.5833 185.20833 L 899.5833 185.20833 L 926.0416 185.20833 L 926.0416 211.66666 L 926.0416 238.12498 L 926.0416 343.9583 Q 926.0416 449.79166 873.12494 476.24997 Q 846.6666 502.7083 846.6666 529.1666 L 820.2083 529.1666 L 820.2083 529.1666 L 820.2083 555.625 L 820.2083 555.625 L 820.2083 555.625 L 793.74994 555.625 L 793.74994 555.625 L 793.74994 582.0833 L 767.2916 582.0833 L 767.2916 582.0833 L 767.2916 608.5416 L 767.2916 608.5416 L 767.2916 608.5416 L 767.2916 608.5416 L 767.2916 608.5416 L 740.8333 582.0833 L 714.37494 555.625 L 714.37494 555.625 L 714.37494 555.625 L 661.4583 555.625 Q 634.99994 555.625 661.4583 608.5416 L 661.4583 634.99994 L 608.5416 634.99994 Q 582.0833 634.99994 555.625 714.37494 L 555.625 820.2083 L 529.1666 846.6666 L 502.7083 873.12494 L 502.7083 873.12494 L 502.7083 873.12494 L 502.7083 899.5833 L 502.7083 899.5833 L 476.24997 899.5833 L 476.24997 899.5833 L 476.24997 873.12494 L 476.24997 873.12494 L 476.24997 846.6666 L 476.24997 820.2083 L 423.3333 820.2083 L 370.41666 820.2083 L 370.41666 793.74994 L 343.9583 793.74994 L 343.9583 767.2916 Q 343.9583 740.8333 317.49997 661.4583 L 291.04166 608.5416 L 264.5833 608.5416 L 238.12498 608.5416 L 238.12498 608.5416 Q 238.12498 582.0833 211.66666 582.0833 L 211.66666 582.0833 L 211.66666 555.625 Q 185.20833 555.625 158.74998 529.1666 L 105.83333 502.7083 L 105.83333 502.7083 L 105.83333 502.7083 L 105.83333 502.7083 L 132.29166 502.7083 L 185.20833 476.24997 Q 238.12498 449.79166 238.12498 396.87497 Q 238.12498 343.9583 211.66666 317.49997 L 211.66666 291.04166 L 211.66666 291.04166 Q 238.12498 291.04166 238.12498 238.12498 Q 238.12498 211.66666 185.20833 158.74998 Q 158.74998 105.83333 79.37499 79.37499 L 0.0 26.458332 L 26.458332 0.0 Q 26.458332 -26.458332 52.916664 0.0 z M 502.7083 343.9583 L 502.7083 343.9583 L 555.625 343.9583 Q 608.5416 343.9583 687.9166 264.5833 Q 767.2916 185.20833 767.2916 264.5833 Q 767.2916 343.9583 634.99994 396.87497 Q 502.7083 476.24997 476.24997 396.87497 Q 449.79166 343.9583 423.3333 343.9583 Q 396.87497 317.49997 396.87497 291.04166 Q 396.87497 238.12498 449.79166 291.04166 Q 502.7083 343.9583 502.7083 343.9583 z M 317.49997 529.1666 Q 343.9583 502.7083 343.9583 529.1666 Q 370.41666 555.625 343.9583 555.625 Q 317.49997 555.625 317.49997 529.1666 z" svg:height="8.995832mm" draw:style-name="style-208" svg:viewBox="0.0 0.0 926.0416 899.5833" svg:width="9.260416mm" svg:x="237.8604mm" svg:y="95.51458mm"/>
          <draw:path svg:d="M 423.3333 211.66666 L 423.3333 238.12498 L 396.87497 238.12498 Q 370.41666 264.5833 396.87497 291.04166 Q 423.3333 317.49997 423.3333 343.9583 Q 370.41666 370.41666 370.41666 370.41666 L 370.41666 370.41666 L 343.9583 396.87497 Q 317.49997 396.87497 317.49997 449.79166 Q 317.49997 502.7083 343.9583 502.7083 L 343.9583 502.7083 L 343.9583 529.1666 Q 343.9583 555.625 317.49997 555.625 Q 264.5833 529.1666 211.66666 476.24997 Q 158.74998 396.87497 52.916664 370.41666 Q -26.458332 370.41666 0.0 317.49997 L 0.0 291.04166 L 0.0 291.04166 L 26.458332 291.04166 L 52.916664 291.04166 Q 52.916664 264.5833 52.916664 264.5833 Q 52.916664 264.5833 79.37499 185.20833 L 79.37499 105.83333 L 158.74998 79.37499 Q 211.66666 52.916664 238.12498 52.916664 Q 238.12498 52.916664 264.5833 26.458332 L 264.5833 26.458332 L 291.04166 0.0 Q 317.49997 0.0 370.41666 105.83333 Q 423.3333 185.20833 423.3333 211.66666 z" svg:height="5.5562496mm" draw:style-name="style-209" svg:viewBox="0.0 0.0 423.3333 555.625" svg:width="4.233333mm" svg:x="149.22499mm" svg:y="148.16666mm"/>
          <draw:path svg:d="M 978.95825 26.458332 L 978.95825 0.0 L 1005.4166 0.0 Q 1031.875 0.0 1005.4166 52.916664 Q 978.95825 105.83333 978.95825 105.83333 L 978.95825 132.29166 L 978.95825 132.29166 L 978.95825 132.29166 L 952.49994 132.29166 L 952.49994 132.29166 L 952.49994 158.74998 L 926.0416 158.74998 L 926.0416 158.74998 L 926.0416 185.20833 L 926.0416 185.20833 L 926.0416 185.20833 L 899.5833 185.20833 L 899.5833 185.20833 L 952.49994 211.66666 Q 1031.875 211.66666 1031.875 291.04166 L 1031.875 343.9583 L 1084.7916 343.9583 Q 1111.25 317.49997 1137.7083 343.9583 Q 1137.7083 396.87497 1164.1666 396.87497 Q 1190.6249 396.87497 1190.6249 423.3333 Q 1190.6249 449.79166 1217.0833 449.79166 L 1217.0833 449.79166 L 1217.0833 449.79166 Q 1190.6249 476.24997 1137.7083 555.625 L 1084.7916 608.5416 L 1084.7916 608.5416 Q 1058.3333 608.5416 978.95825 661.4583 L 926.0416 714.37494 L 873.12494 714.37494 Q 820.2083 714.37494 661.4583 767.2916 L 529.1666 767.2916 L 502.7083 793.74994 L 476.24997 820.2083 L 476.24997 820.2083 L 449.79166 820.2083 L 449.79166 846.6666 L 449.79166 873.12494 L 423.3333 873.12494 L 423.3333 873.12494 L 423.3333 873.12494 L 396.87497 873.12494 L 396.87497 793.74994 Q 396.87497 714.37494 449.79166 661.4583 Q 502.7083 582.0833 476.24997 555.625 Q 449.79166 555.625 449.79166 529.1666 L 449.79166 502.7083 L 423.3333 502.7083 L 423.3333 502.7083 L 423.3333 502.7083 L 423.3333 502.7083 L 423.3333 476.24997 L 449.79166 476.24997 L 449.79166 476.24997 L 449.79166 449.79166 L 343.9583 449.79166 Q 211.66666 449.79166 132.29166 449.79166 L 26.458332 449.79166 L 26.458332 449.79166 L 26.458332 449.79166 L 26.458332 423.3333 L 26.458332 423.3333 L 0.0 423.3333 L 0.0 423.3333 L 0.0 423.3333 L 0.0 396.87497 L 0.0 396.87497 L 26.458332 396.87497 L 26.458332 370.41666 L 26.458332 343.9583 L 52.916664 317.49997 L 52.916664 291.04166 L 26.458332 291.04166 L 0.0 291.04166 L 0.0 264.5833 L 0.0 238.12498 L 26.458332 238.12498 L 52.916664 238.12498 L 52.916664 185.20833 L 79.37499 132.29166 L 79.37499 132.29166 L 79.37499 132.29166 L 79.37499 132.29166 L 79.37499 132.29166 L 79.37499 158.74998 L 79.37499 158.74998 L 105.83333 158.74998 L 105.83333 185.20833 L 105.83333 185.20833 L 132.29166 185.20833 L 132.29166 185.20833 L 132.29166 185.20833 L 158.74998 158.74998 Q 185.20833 158.74998 185.20833 211.66666 L 185.20833 264.5833 L 238.12498 211.66666 Q 291.04166 158.74998 317.49997 158.74998 Q 343.9583 185.20833 423.3333 105.83333 Q 502.7083 52.916664 555.625 79.37499 Q 582.0833 132.29166 608.5416 105.83333 Q 608.5416 79.37499 608.5416 79.37499 L 634.99994 79.37499 L 634.99994 79.37499 L 661.4583 79.37499 L 661.4583 105.83333 L 661.4583 132.29166 L 687.9166 132.29166 Q 714.37494 132.29166 793.74994 132.29166 Q 873.12494 132.29166 873.12494 132.29166 L 873.12494 105.83333 L 873.12494 105.83333 Q 873.12494 105.83333 899.5833 79.37499 L 899.5833 79.37499 L 926.0416 79.37499 Q 926.0416 79.37499 926.0416 52.916664 L 926.0416 52.916664 L 952.49994 52.916664 L 952.49994 26.458332 L 952.49994 26.458332 L 978.95825 26.458332 L 978.95825 26.458332 z" svg:height="8.73125mm" draw:style-name="style-210" svg:viewBox="0.0 0.0 1217.0833 873.12494" svg:width="12.170833mm" svg:x="202.93541mm" svg:y="166.95207mm"/>
          <draw:path svg:d="M 105.83333 26.458332 L 132.29166 0.0 L 264.5833 26.458332 Q 423.3333 52.916664 476.24997 158.74998 Q 529.1666 264.5833 529.1666 317.49997 Q 529.1666 396.87497 582.0833 608.5416 Q 661.4583 820.2083 634.99994 820.2083 L 608.5416 820.2083 L 608.5416 793.74994 Q 582.0833 793.74994 582.0833 740.8333 L 555.625 661.4583 L 555.625 634.99994 Q 529.1666 634.99994 529.1666 634.99994 L 529.1666 634.99994 L 529.1666 608.5416 Q 529.1666 582.0833 502.7083 476.24997 L 476.24997 396.87497 L 476.24997 396.87497 L 449.79166 396.87497 L 449.79166 423.3333 Q 423.3333 423.3333 396.87497 317.49997 Q 343.9583 211.66666 211.66666 185.20833 Q 105.83333 158.74998 105.83333 185.20833 L 105.83333 211.66666 L 79.37499 211.66666 L 79.37499 211.66666 L 79.37499 238.12498 L 79.37499 238.12498 L 52.916664 238.12498 L 26.458332 238.12498 L 26.458332 211.66666 L 0.0 185.20833 L 0.0 185.20833 L 0.0 158.74998 L 0.0 158.74998 L 0.0 158.74998 L 0.0 105.83333 Q 0.0 52.916664 26.458332 52.916664 Q 52.916664 52.916664 52.916664 26.458332 L 52.916664 26.458332 L 105.83333 26.458332 z" svg:height="8.202083mm" draw:style-name="style-211" svg:viewBox="0.0 0.0 634.99994 820.2083" svg:width="6.3499994mm" svg:x="266.1708mm" svg:y="78.84583mm"/>
          <draw:path svg:d="M 52.916664 0.0 L 52.916664 0.0 L 79.37499 0.0 L 105.83333 0.0 L 79.37499 26.458332 Q 52.916664 79.37499 79.37499 79.37499 Q 79.37499 105.83333 105.83333 105.83333 L 132.29166 105.83333 L 132.29166 105.83333 Q 132.29166 105.83333 132.29166 158.74998 Q 158.74998 211.66666 79.37499 211.66666 L 26.458332 211.66666 L 26.458332 211.66666 L 0.0 211.66666 L 0.0 158.74998 L 0.0 132.29166 L 0.0 132.29166 L 0.0 105.83333 L 0.0 105.83333 L 0.0 105.83333 L 26.458332 52.916664 Q 52.916664 0.0 52.916664 0.0 z" svg:height="2.1166666mm" draw:style-name="style-212" svg:viewBox="0.0 0.0 132.29166 211.66666" svg:width="1.3229166mm" svg:x="242.88748mm" svg:y="95.77916mm"/>
          <draw:path svg:d="M 211.66666 0.0 L 238.12498 0.0 L 238.12498 0.0 L 264.5833 0.0 L 264.5833 0.0 L 264.5833 0.0 L 264.5833 26.458332 L 264.5833 26.458332 L 291.04166 26.458332 L 291.04166 52.916664 L 291.04166 52.916664 L 317.49997 52.916664 L 317.49997 52.916664 L 317.49997 52.916664 L 370.41666 52.916664 L 396.87497 52.916664 L 396.87497 52.916664 L 423.3333 52.916664 L 423.3333 52.916664 Q 423.3333 52.916664 423.3333 79.37499 L 449.79166 79.37499 L 449.79166 79.37499 Q 449.79166 105.83333 476.24997 105.83333 L 476.24997 105.83333 L 476.24997 105.83333 Q 476.24997 105.83333 476.24997 132.29166 L 502.7083 132.29166 L 555.625 185.20833 Q 608.5416 264.5833 634.99994 264.5833 L 634.99994 264.5833 L 634.99994 291.04166 Q 634.99994 317.49997 661.4583 317.49997 L 661.4583 343.9583 L 634.99994 396.87497 Q 634.99994 449.79166 608.5416 449.79166 L 608.5416 449.79166 L 608.5416 423.3333 L 582.0833 370.41666 L 582.0833 343.9583 L 582.0833 317.49997 L 555.625 291.04166 L 529.1666 264.5833 L 529.1666 264.5833 Q 529.1666 264.5833 529.1666 238.12498 Q 502.7083 211.66666 396.87497 211.66666 Q 291.04166 158.74998 238.12498 132.29166 L 211.66666 105.83333 L 185.20833 105.83333 L 185.20833 105.83333 L 158.74998 105.83333 L 105.83333 105.83333 L 52.916664 105.83333 L 26.458332 105.83333 L 0.0 105.83333 L 0.0 105.83333 L 105.83333 52.916664 Q 185.20833 0.0 211.66666 0.0 z" svg:height="4.497916mm" draw:style-name="style-213" svg:viewBox="0.0 0.0 661.4583 449.79166" svg:width="6.614583mm" svg:x="270.93332mm" svg:y="176.74165mm"/>
          <draw:path svg:d="M 105.83333 0.0 L 105.83333 0.0 L 132.29166 26.458332 Q 158.74998 26.458332 158.74998 79.37499 L 158.74998 105.83333 L 158.74998 105.83333 L 158.74998 105.83333 L 132.29166 105.83333 Q 132.29166 132.29166 158.74998 132.29166 L 158.74998 132.29166 L 158.74998 370.41666 Q 158.74998 608.5416 211.66666 1137.7083 Q 317.49997 1693.3333 317.49997 1772.7083 Q 370.41666 1878.5416 370.41666 1931.4583 L 370.41666 1984.3749 L 343.9583 1984.3749 L 343.9583 1984.3749 L 317.49997 1984.3749 L 264.5833 1984.3749 L 158.74998 1957.9165 L 79.37499 1931.4583 L 79.37499 1931.4583 L 52.916664 1931.4583 L 52.916664 1878.5416 L 52.916664 1799.1666 L 52.916664 1666.8749 Q 52.916664 1561.0416 26.458332 1296.4583 L 0.0 1005.4166 L 0.0 793.74994 Q 0.0 582.0833 26.458332 343.9583 Q 52.916664 79.37499 26.458332 79.37499 L 26.458332 52.916664 L 52.916664 26.458332 Q 105.83333 26.458332 105.83333 0.0 z" svg:height="19.843748mm" draw:style-name="style-214" svg:viewBox="0.0 0.0 370.41666 1984.3749" svg:width="3.7041664mm" svg:x="95.77916mm" svg:y="137.31874mm"/>
          <draw:path svg:d="M 158.74998 0.0 L 158.74998 0.0 L 158.74998 0.0 Q 158.74998 0.0 158.74998 26.458332 L 185.20833 26.458332 L 211.66666 105.83333 Q 211.66666 158.74998 238.12498 158.74998 L 238.12498 185.20833 L 264.5833 238.12498 Q 264.5833 291.04166 291.04166 370.41666 L 291.04166 449.79166 L 291.04166 555.625 Q 264.5833 661.4583 264.5833 634.99994 Q 264.5833 634.99994 158.74998 555.625 Q 52.916664 476.24997 52.916664 370.41666 L 26.458332 264.5833 L 26.458332 211.66666 Q 0.0 132.29166 0.0 105.83333 Q -52.916664 79.37499 0.0 52.916664 L 52.916664 52.916664 L 52.916664 52.916664 Q 52.916664 79.37499 79.37499 52.916664 L 79.37499 52.916664 L 105.83333 26.458332 Q 132.29166 0.0 158.74998 0.0 z" svg:height="6.3499994mm" draw:style-name="style-215" svg:viewBox="0.0 0.0 291.04166 634.99994" svg:width="2.9104166mm" svg:x="269.875mm" svg:y="85.19583mm"/>
          <draw:path svg:d="M 238.12498 52.916664 L 264.5833 52.916664 L 264.5833 52.916664 L 291.04166 52.916664 L 291.04166 52.916664 L 291.04166 26.458332 L 317.49997 26.458332 Q 343.9583 26.458332 343.9583 52.916664 L 317.49997 79.37499 L 317.49997 79.37499 L 317.49997 79.37499 L 317.49997 105.83333 L 317.49997 105.83333 L 317.49997 105.83333 L 317.49997 105.83333 L 370.41666 158.74998 Q 423.3333 185.20833 423.3333 211.66666 L 423.3333 238.12498 L 423.3333 238.12498 Q 423.3333 238.12498 396.87497 264.5833 L 370.41666 317.49997 L 370.41666 317.49997 L 370.41666 317.49997 L 370.41666 343.9583 L 370.41666 343.9583 L 370.41666 370.41666 L 370.41666 370.41666 L 370.41666 396.87497 L 370.41666 423.3333 L 370.41666 423.3333 Q 370.41666 423.3333 343.9583 449.79166 L 343.9583 476.24997 L 343.9583 476.24997 Q 343.9583 476.24997 264.5833 476.24997 Q 185.20833 423.3333 211.66666 449.79166 Q 211.66666 476.24997 158.74998 476.24997 Q 79.37499 476.24997 52.916664 449.79166 Q 0.0 423.3333 52.916664 396.87497 L 79.37499 370.41666 L 79.37499 343.9583 Q 52.916664 317.49997 52.916664 264.5833 L 0.0 238.12498 L 0.0 158.74998 Q 0.0 105.83333 0.0 79.37499 Q 0.0 52.916664 26.458332 52.916664 L 52.916664 52.916664 L 52.916664 26.458332 Q 79.37499 0.0 158.74998 0.0 Q 211.66666 0.0 211.66666 26.458332 Q 211.66666 52.916664 238.12498 52.916664 z" svg:height="4.7625mm" draw:style-name="style-216" svg:viewBox="0.0 0.0 423.3333 476.24997" svg:width="4.233333mm" svg:x="259.29166mm" svg:y="160.86665mm"/>
          <draw:path svg:d="M 52.916664 0.0 L 52.916664 0.0 L 79.37499 0.0 Q 105.83333 0.0 185.20833 132.29166 Q 264.5833 238.12498 423.3333 317.49997 Q 582.0833 370.41666 634.99994 423.3333 Q 740.8333 476.24997 740.8333 502.7083 Q 740.8333 555.625 767.2916 555.625 L 767.2916 555.625 L 767.2916 582.0833 Q 793.74994 608.5416 767.2916 608.5416 L 767.2916 608.5416 L 714.37494 608.5416 Q 661.4583 608.5416 687.9166 634.99994 Q 714.37494 634.99994 714.37494 661.4583 Q 714.37494 687.9166 634.99994 687.9166 Q 582.0833 661.4583 555.625 634.99994 Q 529.1666 608.5416 476.24997 608.5416 L 449.79166 608.5416 L 449.79166 608.5416 Q 423.3333 582.0833 423.3333 608.5416 L 423.3333 608.5416 L 396.87497 608.5416 Q 370.41666 608.5416 291.04166 582.0833 L 211.66666 582.0833 L 211.66666 555.625 L 211.66666 529.1666 L 291.04166 529.1666 L 370.41666 502.7083 L 370.41666 502.7083 L 370.41666 502.7083 L 343.9583 476.24997 L 317.49997 449.79166 L 317.49997 423.3333 L 317.49997 396.87497 L 291.04166 396.87497 L 291.04166 396.87497 L 291.04166 370.41666 L 264.5833 370.41666 L 264.5833 343.9583 L 264.5833 317.49997 L 238.12498 317.49997 L 211.66666 291.04166 L 185.20833 291.04166 L 158.74998 291.04166 L 158.74998 343.9583 L 158.74998 423.3333 L 132.29166 423.3333 L 132.29166 449.79166 L 132.29166 449.79166 L 105.83333 449.79166 L 105.83333 449.79166 L 105.83333 449.79166 L 105.83333 423.3333 L 105.83333 396.87497 L 105.83333 396.87497 L 105.83333 370.41666 L 105.83333 370.41666 L 105.83333 343.9583 L 105.83333 343.9583 L 105.83333 343.9583 L 105.83333 291.04166 Q 105.83333 264.5833 105.83333 238.12498 Q 105.83333 185.20833 79.37499 158.74998 L 52.916664 132.29166 L 52.916664 132.29166 L 52.916664 132.29166 L 52.916664 132.29166 L 52.916664 105.83333 L 52.916664 105.83333 L 52.916664 105.83333 L 52.916664 79.37499 Q 52.916664 52.916664 52.916664 79.37499 L 26.458332 79.37499 L 0.0 79.37499 L 0.0 79.37499 L 0.0 52.916664 Q 0.0 26.458332 26.458332 26.458332 Q 52.916664 26.458332 52.916664 0.0 z" svg:height="6.879166mm" draw:style-name="style-217" svg:viewBox="0.0 0.0 767.2916 687.9166" svg:width="7.6729164mm" svg:x="261.9375mm" svg:y="160.60208mm"/>
          <draw:path svg:d="M 317.49997 26.458332 L 343.9583 0.0 L 343.9583 52.916664 Q 343.9583 105.83333 291.04166 158.74998 Q 238.12498 211.66666 317.49997 211.66666 Q 396.87497 211.66666 423.3333 158.74998 Q 449.79166 105.83333 476.24997 105.83333 L 476.24997 79.37499 L 476.24997 79.37499 Q 502.7083 79.37499 502.7083 52.916664 L 502.7083 52.916664 L 502.7083 52.916664 Q 502.7083 52.916664 529.1666 52.916664 L 529.1666 79.37499 L 449.79166 211.66666 Q 396.87497 317.49997 370.41666 370.41666 L 343.9583 396.87497 L 343.9583 396.87497 L 343.9583 423.3333 L 343.9583 423.3333 L 343.9583 423.3333 L 317.49997 476.24997 L 291.04166 502.7083 L 291.04166 529.1666 L 291.04166 555.625 L 264.5833 582.0833 L 238.12498 608.5416 L 238.12498 529.1666 Q 238.12498 476.24997 264.5833 423.3333 L 291.04166 343.9583 L 238.12498 343.9583 L 211.66666 370.41666 L 211.66666 370.41666 L 185.20833 370.41666 L 185.20833 370.41666 L 185.20833 370.41666 L 158.74998 396.87497 L 132.29166 423.3333 L 132.29166 423.3333 L 132.29166 423.3333 L 105.83333 449.79166 L 79.37499 476.24997 L 52.916664 529.1666 Q 26.458332 582.0833 0.0 582.0833 L 0.0 582.0833 L 0.0 582.0833 Q -26.458332 582.0833 26.458332 476.24997 L 79.37499 370.41666 L 105.83333 343.9583 Q 132.29166 317.49997 185.20833 211.66666 L 264.5833 132.29166 L 264.5833 132.29166 Q 264.5833 105.83333 291.04166 105.83333 L 291.04166 105.83333 L 291.04166 79.37499 Q 291.04166 52.916664 317.49997 26.458332 z" svg:height="6.0854163mm" draw:style-name="style-218" svg:viewBox="0.0 0.0 529.1666 608.5416" svg:width="5.2916665mm" svg:x="211.40207mm" svg:y="195.79166mm"/>
          <draw:path svg:d="M 238.12498 0.0 L 264.5833 26.458332 L 264.5833 211.66666 Q 291.04166 370.41666 264.5833 767.2916 L 238.12498 1164.1666 L 238.12498 1164.1666 L 238.12498 1164.1666 L 238.12498 1190.6249 L 238.12498 1190.6249 L 238.12498 1217.0833 L 238.12498 1243.5416 L 238.12498 1269.9999 L 238.12498 1322.9166 L 185.20833 1322.9166 L 105.83333 1322.9166 L 79.37499 1296.4583 Q 26.458332 1296.4583 26.458332 1269.9999 L 26.458332 1217.0833 L 52.916664 1190.6249 L 52.916664 1164.1666 L 26.458332 1164.1666 L 0.0 1164.1666 L 0.0 1137.7083 L 0.0 1111.25 L 0.0 1111.25 Q 26.458332 1111.25 26.458332 1084.7916 Q 52.916664 1058.3333 105.83333 952.49994 Q 132.29166 820.2083 185.20833 396.87497 Q 238.12498 0.0 238.12498 0.0 z" svg:height="13.229166mm" draw:style-name="style-219" svg:viewBox="0.0 0.0 264.5833 1322.9166" svg:width="2.6458333mm" svg:x="247.91457mm" svg:y="105.83333mm"/>
          <draw:path svg:d="M 1137.7083 26.458332 L 1164.1666 26.458332 L 1164.1666 26.458332 Q 1190.6249 26.458332 1190.6249 26.458332 L 1190.6249 52.916664 L 1190.6249 79.37499 Q 1190.6249 79.37499 1217.0833 79.37499 L 1217.0833 52.916664 L 1269.9999 79.37499 Q 1296.4583 105.83333 1322.9166 132.29166 L 1322.9166 132.29166 L 1349.3749 132.29166 L 1349.3749 132.29166 L 1349.3749 132.29166 Q 1349.3749 132.29166 1375.8333 132.29166 L 1375.8333 158.74998 L 1375.8333 185.20833 Q 1375.8333 211.66666 1428.7499 238.12498 Q 1455.2083 264.5833 1481.6666 264.5833 L 1481.6666 291.04166 L 1561.0416 423.3333 Q 1666.8749 555.625 1666.8749 582.0833 L 1693.3333 582.0833 L 1693.3333 608.5416 Q 1719.7916 634.99994 1719.7916 661.4583 L 1719.7916 714.37494 L 1693.3333 714.37494 L 1666.8749 714.37494 L 1640.4166 740.8333 L 1613.9583 767.2916 L 1587.4999 767.2916 Q 1561.0416 767.2916 1561.0416 793.74994 Q 1561.0416 820.2083 1640.4166 793.74994 Q 1719.7916 767.2916 1719.7916 873.12494 Q 1719.7916 978.95825 1693.3333 978.95825 Q 1693.3333 978.95825 1666.8749 1005.4166 L 1640.4166 1031.875 L 1640.4166 1031.875 Q 1613.9583 1031.875 1613.9583 1058.3333 L 1613.9583 1084.7916 L 1666.8749 1084.7916 L 1693.3333 1084.7916 L 1719.7916 1058.3333 Q 1746.2499 1058.3333 1772.7083 1137.7083 Q 1772.7083 1217.0833 1799.1666 1137.7083 Q 1825.6249 1084.7916 1852.0833 1084.7916 L 1878.5416 1084.7916 L 1878.5416 1111.25 L 1878.5416 1137.7083 L 1878.5416 1217.0833 Q 1878.5416 1296.4583 1904.9999 1296.4583 Q 1931.4583 1269.9999 1904.9999 1322.9166 Q 1878.5416 1349.3749 1931.4583 1375.8333 Q 2010.8333 1402.2916 2010.8333 1561.0416 Q 2010.8333 1693.3333 1984.3749 1719.7916 Q 1931.4583 1719.7916 1931.4583 1825.6249 Q 1931.4583 1904.9999 1957.9165 1931.4583 Q 1984.3749 1931.4583 1957.9165 1984.3749 Q 1931.4583 2037.2915 1957.9165 2037.2915 Q 1984.3749 2063.75 1984.3749 2143.125 Q 1984.3749 2248.9583 1984.3749 2328.3333 Q 1984.3749 2407.7083 1984.3749 2460.6248 Q 1984.3749 2513.5415 2090.2083 2619.3748 Q 2143.125 2751.6665 2169.5833 2831.0415 L 2196.0415 2883.9583 L 2196.0415 2883.9583 L 2196.0415 2883.9583 L 2196.0415 2910.4165 L 2196.0415 2910.4165 L 2222.5 2910.4165 L 2222.5 2936.8748 L 2222.5 2936.8748 L 2248.9583 2936.8748 L 2248.9583 2963.3333 L 2248.9583 2989.7915 L 2248.9583 2989.7915 L 2222.5 2989.7915 L 2222.5 2963.3333 L 2196.0415 2963.3333 L 2196.0415 2963.3333 L 2196.0415 2936.8748 L 2196.0415 2936.8748 L 2196.0415 2936.8748 L 2169.5833 2936.8748 L 2169.5833 2936.8748 L 2169.5833 2910.4165 L 2143.125 2910.4165 L 2143.125 2910.4165 L 2143.125 2883.9583 L 2143.125 2883.9583 L 2143.125 2883.9583 L 2116.6665 2883.9583 L 2116.6665 2883.9583 L 2116.6665 2857.4998 L 2090.2083 2857.4998 L 2090.2083 2831.0415 Q 2090.2083 2804.5833 1878.5416 2645.8333 L 1666.8749 2487.0833 L 1666.8749 2460.6248 Q 1666.8749 2460.6248 1640.4166 2434.1665 Q 1613.9583 2407.7083 1561.0416 2460.6248 L 1508.1249 2513.5415 L 1508.1249 2513.5415 Q 1481.6666 2513.5415 1481.6666 2539.9998 L 1481.6666 2539.9998 L 1481.6666 2539.9998 Q 1455.2083 2539.9998 1455.2083 2566.4583 L 1455.2083 2566.4583 L 1455.2083 2566.4583 Q 1455.2083 2566.4583 1402.2916 2566.4583 Q 1349.3749 2566.4583 1349.3749 2619.3748 L 1322.9166 2645.8333 L 1322.9166 2645.8333 Q 1296.4583 2645.8333 1269.9999 2672.2915 Q 1217.0833 2672.2915 1217.0833 2619.3748 Q 1217.0833 2592.9165 1190.6249 2592.9165 L 1164.1666 2592.9165 L 1111.25 2778.1248 Q 1084.7916 2963.3333 1058.3333 3042.7083 L 1031.875 3148.5415 L 1031.875 3227.9165 L 1031.875 3307.2915 L 1005.4166 3307.2915 L 978.95825 3307.2915 L 978.95825 3280.8333 L 978.95825 3280.8333 L 952.49994 3254.3748 L 926.0416 3227.9165 L 926.0416 3227.9165 L 926.0416 3201.4583 L 926.0416 3201.4583 L 926.0416 3201.4583 L 899.5833 3201.4583 L 899.5833 3201.4583 L 899.5833 3174.9998 L 873.12494 3174.9998 L 873.12494 3174.9998 Q 873.12494 3148.5415 846.6666 3122.0833 Q 820.2083 3095.6248 529.1666 2725.2083 L 238.12498 2381.2498 L 238.12498 2354.7915 Q 238.12498 2328.3333 211.66666 2248.9583 L 185.20833 2169.5833 L 211.66666 2169.5833 Q 238.12498 2169.5833 291.04166 2037.2915 Q 343.9583 1904.9999 264.5833 1852.0833 L 185.20833 1799.1666 L 185.20833 1772.7083 Q 185.20833 1772.7083 158.74998 1772.7083 L 158.74998 1772.7083 L 158.74998 1746.2499 Q 132.29166 1719.7916 79.37499 1613.9583 Q 26.458332 1508.1249 26.458332 1349.3749 L 0.0 1217.0833 L 0.0 1217.0833 L 26.458332 1217.0833 L 26.458332 1217.0833 L 26.458332 1243.5416 L 26.458332 1243.5416 L 26.458332 1243.5416 L 52.916664 1322.9166 Q 79.37499 1402.2916 79.37499 1375.8333 Q 79.37499 1349.3749 105.83333 1349.3749 Q 132.29166 1349.3749 132.29166 1402.2916 L 132.29166 1428.7499 L 158.74998 1428.7499 L 158.74998 1455.2083 L 185.20833 1455.2083 L 185.20833 1455.2083 L 185.20833 1428.7499 L 185.20833 1428.7499 L 211.66666 1375.8333 Q 238.12498 1322.9166 264.5833 1243.5416 L 317.49997 1190.6249 L 317.49997 1190.6249 Q 317.49997 1190.6249 370.41666 1164.1666 Q 423.3333 1137.7083 423.3333 978.95825 L 423.3333 793.74994 L 423.3333 661.4583 Q 449.79166 555.625 423.3333 502.7083 L 423.3333 476.24997 L 423.3333 370.41666 Q 449.79166 264.5833 449.79166 238.12498 Q 449.79166 211.66666 449.79166 185.20833 L 449.79166 132.29166 L 449.79166 132.29166 L 449.79166 105.83333 L 502.7083 105.83333 Q 529.1666 105.83333 529.1666 79.37499 Q 529.1666 26.458332 661.4583 0.0 Q 793.74994 -26.458332 978.95825 26.458332 Q 1137.7083 26.458332 1137.7083 26.458332 z M 1640.4166 873.12494 Q 1666.8749 873.12494 1666.8749 899.5833 Q 1666.8749 926.0416 1640.4166 926.0416 Q 1613.9583 926.0416 1613.9583 899.5833 Q 1613.9583 873.12494 1640.4166 873.12494 z" svg:height="33.072914mm" draw:style-name="style-220" svg:viewBox="0.0 0.0 2248.9583 3307.2915" svg:width="22.489582mm" svg:x="83.87291mm" svg:y="73.28958mm"/>
          <draw:path svg:d="M 185.20833 26.458332 L 185.20833 52.916664 L 211.66666 105.83333 Q 238.12498 158.74998 291.04166 158.74998 L 370.41666 158.74998 L 370.41666 185.20833 L 396.87497 185.20833 L 396.87497 211.66666 L 396.87497 211.66666 L 370.41666 211.66666 L 370.41666 211.66666 L 370.41666 238.12498 L 343.9583 238.12498 L 343.9583 238.12498 L 343.9583 264.5833 L 343.9583 264.5833 L 343.9583 264.5833 L 317.49997 291.04166 Q 291.04166 317.49997 211.66666 317.49997 Q 105.83333 317.49997 105.83333 370.41666 L 105.83333 423.3333 L 105.83333 423.3333 Q 79.37499 423.3333 79.37499 370.41666 Q 79.37499 317.49997 26.458332 317.49997 Q 0.0 317.49997 0.0 317.49997 Q -26.458332 291.04166 26.458332 238.12498 Q 79.37499 211.66666 132.29166 132.29166 Q 158.74998 52.916664 132.29166 52.916664 L 105.83333 52.916664 L 105.83333 52.916664 L 105.83333 26.458332 L 132.29166 0.0 Q 185.20833 0.0 185.20833 26.458332 z" svg:height="4.233333mm" draw:style-name="style-221" svg:viewBox="0.0 0.0 396.87497 423.3333" svg:width="3.9687498mm" svg:x="26.193748mm" svg:y="19.579166mm"/>
          <draw:path svg:d="M 0.0 52.916664 L 26.458332 0.0 L 132.29166 26.458332 Q 264.5833 52.916664 264.5833 79.37499 L 264.5833 105.83333 L 264.5833 105.83333 Q 264.5833 105.83333 238.12498 132.29166 Q 211.66666 132.29166 211.66666 105.83333 Q 211.66666 79.37499 105.83333 105.83333 Q -26.458332 132.29166 0.0 52.916664 z" svg:height="1.3229166mm" draw:style-name="style-222" svg:viewBox="0.0 0.0 264.5833 132.29166" svg:width="2.6458333mm" svg:x="78.316666mm" svg:y="75.67083mm"/>
          <draw:path svg:d="M 105.83333 0.0 L 132.29166 0.0 L 132.29166 26.458332 L 158.74998 52.916664 L 158.74998 52.916664 L 158.74998 79.37499 L 132.29166 105.83333 Q 132.29166 132.29166 158.74998 132.29166 L 185.20833 158.74998 L 317.49997 211.66666 Q 449.79166 264.5833 449.79166 238.12498 Q 476.24997 238.12498 476.24997 264.5833 L 476.24997 264.5833 L 476.24997 264.5833 L 476.24997 264.5833 L 423.3333 291.04166 L 396.87497 317.49997 L 396.87497 317.49997 L 370.41666 317.49997 L 370.41666 370.41666 Q 370.41666 423.3333 396.87497 476.24997 L 396.87497 502.7083 L 396.87497 502.7083 Q 370.41666 502.7083 370.41666 476.24997 Q 343.9583 476.24997 264.5833 476.24997 L 185.20833 502.7083 L 158.74998 502.7083 Q 158.74998 476.24997 158.74998 476.24997 Q 158.74998 476.24997 158.74998 449.79166 Q 158.74998 423.3333 158.74998 423.3333 L 132.29166 396.87497 L 132.29166 396.87497 Q 132.29166 370.41666 158.74998 317.49997 Q 158.74998 264.5833 132.29166 264.5833 Q 105.83333 264.5833 132.29166 238.12498 Q 158.74998 211.66666 132.29166 211.66666 L 105.83333 158.74998 L 105.83333 158.74998 L 105.83333 158.74998 L 79.37499 158.74998 Q 79.37499 158.74998 52.916664 132.29166 L 0.0 105.83333 L 0.0 105.83333 L 0.0 79.37499 L 52.916664 52.916664 Q 79.37499 0.0 105.83333 0.0 z" svg:height="5.027083mm" draw:style-name="style-223" svg:viewBox="0.0 0.0 476.24997 502.7083" svg:width="4.7625mm" svg:x="239.18332mm" svg:y="113.77083mm"/>
          <draw:path svg:d="M 211.66666 26.458332 L 238.12498 0.0 L 291.04166 185.20833 Q 343.9583 370.41666 291.04166 370.41666 L 264.5833 370.41666 L 238.12498 370.41666 L 211.66666 370.41666 L 238.12498 343.9583 Q 238.12498 343.9583 185.20833 343.9583 Q 132.29166 343.9583 158.74998 396.87497 L 158.74998 423.3333 L 132.29166 423.3333 Q 105.83333 423.3333 105.83333 396.87497 Q 105.83333 370.41666 79.37499 370.41666 L 52.916664 370.41666 L 52.916664 343.9583 Q 79.37499 317.49997 52.916664 291.04166 L 26.458332 291.04166 L 26.458332 291.04166 Q 26.458332 264.5833 0.0 264.5833 L 0.0 264.5833 L 0.0 238.12498 Q 26.458332 238.12498 52.916664 211.66666 Q 79.37499 185.20833 158.74998 158.74998 Q 238.12498 158.74998 238.12498 132.29166 L 211.66666 79.37499 L 211.66666 79.37499 L 211.66666 52.916664 L 211.66666 26.458332 L 211.66666 26.458332 L 211.66666 26.458332 z" svg:height="4.233333mm" draw:style-name="style-224" svg:viewBox="0.0 0.0 291.04166 423.3333" svg:width="2.9104166mm" svg:x="79.11041mm" svg:y="104.510414mm"/>
          <draw:path svg:d="M 185.20833 132.29166 L 264.5833 0.0 L 211.66666 185.20833 Q 132.29166 370.41666 158.74998 476.24997 Q 185.20833 582.0833 211.66666 661.4583 Q 238.12498 767.2916 238.12498 793.74994 Q 238.12498 820.2083 185.20833 873.12494 Q 132.29166 926.0416 79.37499 1084.7916 Q 79.37499 1217.0833 52.916664 1349.3749 L 52.916664 1455.2083 L 26.458332 1455.2083 L 0.0 1455.2083 L 0.0 1269.9999 L 0.0 1084.7916 L 0.0 1084.7916 Q 0.0 1084.7916 26.458332 740.8333 Q 79.37499 423.3333 79.37499 343.9583 Q 132.29166 291.04166 185.20833 132.29166 z" svg:height="14.552083mm" draw:style-name="style-225" svg:viewBox="0.0 0.0 264.5833 1455.2083" svg:width="2.6458333mm" svg:x="227.27707mm" svg:y="148.43124mm"/>
          <draw:path svg:d="M 264.5833 52.916664 L 264.5833 0.0 L 264.5833 0.0 L 291.04166 0.0 L 317.49997 105.83333 Q 317.49997 211.66666 343.9583 211.66666 Q 343.9583 211.66666 370.41666 238.12498 L 370.41666 238.12498 L 370.41666 238.12498 Q 396.87497 211.66666 396.87497 211.66666 L 396.87497 211.66666 L 423.3333 211.66666 Q 423.3333 238.12498 423.3333 370.41666 Q 423.3333 476.24997 396.87497 555.625 L 370.41666 634.99994 L 370.41666 634.99994 L 370.41666 634.99994 L 370.41666 661.4583 L 370.41666 661.4583 L 370.41666 634.99994 L 370.41666 608.5416 L 370.41666 608.5416 Q 370.41666 582.0833 370.41666 555.625 L 343.9583 502.7083 L 291.04166 502.7083 L 238.12498 529.1666 L 238.12498 529.1666 L 211.66666 529.1666 L 211.66666 529.1666 L 211.66666 529.1666 L 211.66666 555.625 L 211.66666 555.625 L 158.74998 634.99994 Q 105.83333 740.8333 105.83333 767.2916 L 105.83333 793.74994 L 79.37499 846.6666 L 52.916664 899.5833 L 52.916664 899.5833 L 52.916664 926.0416 L 52.916664 926.0416 L 52.916664 926.0416 L 26.458332 952.49994 L 26.458332 952.49994 L 26.458332 952.49994 L 0.0 952.49994 L 0.0 926.0416 L 0.0 899.5833 L 26.458332 846.6666 L 52.916664 820.2083 L 52.916664 793.74994 L 52.916664 740.8333 L 79.37499 687.9166 Q 105.83333 661.4583 158.74998 476.24997 L 211.66666 317.49997 L 211.66666 317.49997 Q 211.66666 317.49997 238.12498 291.04166 L 238.12498 264.5833 L 238.12498 211.66666 Q 264.5833 132.29166 264.5833 52.916664 z" svg:height="9.525mm" draw:style-name="style-226" svg:viewBox="0.0 0.0 423.3333 952.49994" svg:width="4.233333mm" svg:x="65.61666mm" svg:y="91.01666mm"/>
          <draw:path svg:d="M 264.5833 158.74998 L 264.5833 0.0 L 343.9583 0.0 Q 423.3333 0.0 476.24997 79.37499 Q 502.7083 132.29166 555.625 132.29166 Q 582.0833 105.83333 608.5416 79.37499 Q 634.99994 26.458332 661.4583 26.458332 L 687.9166 26.458332 L 740.8333 26.458332 Q 767.2916 26.458332 767.2916 105.83333 Q 767.2916 185.20833 820.2083 211.66666 Q 873.12494 238.12498 873.12494 317.49997 Q 873.12494 396.87497 952.49994 396.87497 Q 1058.3333 396.87497 1058.3333 449.79166 Q 1058.3333 449.79166 1084.7916 449.79166 Q 1111.25 449.79166 1111.25 449.79166 L 1137.7083 449.79166 L 1137.7083 449.79166 L 1137.7083 449.79166 L 1137.7083 476.24997 L 1111.25 476.24997 L 1111.25 502.7083 L 1111.25 555.625 L 1164.1666 555.625 Q 1190.6249 555.625 1217.0833 582.0833 L 1243.5416 582.0833 L 1243.5416 608.5416 L 1269.9999 634.99994 L 1269.9999 634.99994 L 1269.9999 661.4583 L 1269.9999 661.4583 L 1269.9999 661.4583 L 1243.5416 661.4583 L 1243.5416 661.4583 L 1243.5416 687.9166 L 1217.0833 687.9166 L 1217.0833 687.9166 L 1217.0833 714.37494 L 1190.6249 714.37494 L 1164.1666 714.37494 L 1164.1666 714.37494 Q 1164.1666 687.9166 1111.25 767.2916 Q 1058.3333 846.6666 899.5833 873.12494 Q 767.2916 873.12494 740.8333 846.6666 L 687.9166 793.74994 L 661.4583 793.74994 L 634.99994 793.74994 L 634.99994 846.6666 L 634.99994 899.5833 L 608.5416 926.0416 L 582.0833 952.49994 L 582.0833 978.95825 L 582.0833 978.95825 L 555.625 978.95825 Q 529.1666 978.95825 476.24997 926.0416 Q 396.87497 873.12494 317.49997 899.5833 Q 211.66666 926.0416 211.66666 978.95825 L 185.20833 1005.4166 L 158.74998 1005.4166 L 105.83333 1005.4166 L 105.83333 978.95825 L 105.83333 952.49994 L 105.83333 899.5833 Q 105.83333 846.6666 79.37499 820.2083 Q 52.916664 820.2083 52.916664 793.74994 L 52.916664 767.2916 L 52.916664 767.2916 Q 79.37499 767.2916 52.916664 714.37494 Q 26.458332 661.4583 0.0 661.4583 Q -26.458332 661.4583 0.0 608.5416 Q 52.916664 608.5416 52.916664 529.1666 L 79.37499 476.24997 L 105.83333 476.24997 L 158.74998 449.79166 L 158.74998 449.79166 L 158.74998 449.79166 L 158.74998 423.3333 L 158.74998 396.87497 L 158.74998 343.9583 L 158.74998 317.49997 L 132.29166 317.49997 L 132.29166 291.04166 L 132.29166 291.04166 L 105.83333 291.04166 L 105.83333 291.04166 L 105.83333 291.04166 L 105.83333 291.04166 Q 105.83333 291.04166 158.74998 291.04166 Q 238.12498 317.49997 264.5833 158.74998 z" svg:height="10.054166mm" draw:style-name="style-227" svg:viewBox="0.0 0.0 1269.9999 1005.4166" svg:width="12.699999mm" svg:x="42.8625mm" svg:y="203.46457mm"/>
          <draw:path svg:d="M 1561.0416 0.0 L 1561.0416 0.0 L 1561.0416 52.916664 Q 1561.0416 132.29166 1534.5833 211.66666 L 1534.5833 264.5833 L 1534.5833 264.5833 Q 1508.1249 264.5833 1508.1249 291.04166 L 1508.1249 317.49997 L 1508.1249 317.49997 Q 1508.1249 317.49997 1402.2916 370.41666 Q 1296.4583 423.3333 740.8333 661.4583 L 185.20833 899.5833 L 158.74998 926.0416 L 132.29166 952.49994 L 105.83333 952.49994 L 79.37499 952.49994 L 52.916664 978.95825 L 26.458332 1005.4166 L 26.458332 1005.4166 L 26.458332 1005.4166 L 0.0 952.49994 L 0.0 899.5833 L 0.0 899.5833 L 26.458332 899.5833 L 26.458332 873.12494 L 26.458332 846.6666 L 52.916664 846.6666 L 52.916664 846.6666 L 52.916664 820.2083 L 79.37499 820.2083 L 79.37499 793.74994 L 79.37499 767.2916 L 105.83333 767.2916 Q 105.83333 740.8333 132.29166 687.9166 Q 185.20833 634.99994 211.66666 634.99994 Q 238.12498 634.99994 238.12498 582.0833 L 264.5833 555.625 L 264.5833 529.1666 L 264.5833 502.7083 L 291.04166 502.7083 L 291.04166 502.7083 L 291.04166 502.7083 L 291.04166 529.1666 L 317.49997 529.1666 L 343.9583 529.1666 L 343.9583 502.7083 L 343.9583 502.7083 L 370.41666 502.7083 L 370.41666 476.24997 L 396.87497 476.24997 L 423.3333 476.24997 L 449.79166 449.79166 L 476.24997 423.3333 L 608.5416 370.41666 Q 767.2916 317.49997 899.5833 264.5833 Q 1031.875 211.66666 1164.1666 158.74998 Q 1296.4583 105.83333 1296.4583 79.37499 Q 1296.4583 52.916664 1428.7499 26.458332 Q 1561.0416 0.0 1561.0416 0.0 z" svg:height="10.054166mm" draw:style-name="style-228" svg:viewBox="0.0 0.0 1561.0416 1005.4166" svg:width="15.610415mm" svg:x="52.65208mm" svg:y="91.01666mm"/>
          <draw:path svg:d="M 26.458332 132.29166 L 0.0 0.0 L 0.0 0.0 L 0.0 0.0 L 0.0 0.0 Q 26.458332 26.458332 52.916664 26.458332 L 79.37499 26.458332 L 79.37499 105.83333 Q 105.83333 185.20833 158.74998 343.9583 Q 264.5833 502.7083 343.9583 476.24997 Q 423.3333 449.79166 423.3333 396.87497 Q 423.3333 317.49997 449.79166 317.49997 L 449.79166 317.49997 L 449.79166 396.87497 L 476.24997 449.79166 L 476.24997 449.79166 L 476.24997 449.79166 L 476.24997 476.24997 L 476.24997 476.24997 L 502.7083 476.24997 L 502.7083 502.7083 L 529.1666 502.7083 L 555.625 502.7083 L 555.625 476.24997 L 582.0833 476.24997 L 608.5416 423.3333 Q 634.99994 396.87497 714.37494 396.87497 Q 793.74994 396.87497 793.74994 449.79166 Q 793.74994 476.24997 846.6666 476.24997 Q 899.5833 502.7083 899.5833 502.7083 L 899.5833 502.7083 L 899.5833 502.7083 Q 899.5833 502.7083 926.0416 502.7083 L 926.0416 529.1666 L 926.0416 529.1666 Q 926.0416 555.625 846.6666 529.1666 Q 740.8333 529.1666 740.8333 555.625 L 740.8333 582.0833 L 767.2916 582.0833 L 793.74994 608.5416 L 820.2083 608.5416 L 846.6666 608.5416 L 899.5833 661.4583 Q 978.95825 661.4583 1005.4166 661.4583 L 1031.875 661.4583 L 1058.3333 687.9166 Q 1058.3333 714.37494 1111.25 714.37494 L 1164.1666 714.37494 L 1190.6249 714.37494 L 1217.0833 714.37494 L 1217.0833 740.8333 L 1217.0833 767.2916 L 1190.6249 767.2916 L 1190.6249 767.2916 L 1190.6249 793.74994 L 1190.6249 793.74994 L 1164.1666 793.74994 L 1164.1666 820.2083 L 1164.1666 820.2083 L 1190.6249 820.2083 L 1190.6249 846.6666 L 1190.6249 873.12494 L 1164.1666 873.12494 L 1164.1666 873.12494 L 1164.1666 846.6666 L 1164.1666 846.6666 L 1137.7083 846.6666 L 1137.7083 820.2083 L 1137.7083 820.2083 L 1111.25 820.2083 L 1111.25 820.2083 L 1111.25 820.2083 L 1084.7916 793.74994 L 1058.3333 767.2916 L 1031.875 767.2916 Q 1005.4166 767.2916 926.0416 714.37494 Q 846.6666 714.37494 582.0833 634.99994 Q 317.49997 555.625 317.49997 608.5416 L 291.04166 634.99994 L 291.04166 661.4583 Q 264.5833 661.4583 264.5833 661.4583 L 264.5833 661.4583 L 264.5833 661.4583 Q 264.5833 634.99994 185.20833 449.79166 L 105.83333 291.04166 L 105.83333 291.04166 Q 79.37499 291.04166 79.37499 264.5833 L 79.37499 264.5833 L 79.37499 238.12498 Q 52.916664 238.12498 26.458332 132.29166 z M 687.9166 423.3333 Q 740.8333 423.3333 687.9166 449.79166 Q 634.99994 476.24997 634.99994 449.79166 Q 634.99994 423.3333 687.9166 423.3333 z" svg:height="8.73125mm" draw:style-name="style-229" svg:viewBox="0.0 0.0 1217.0833 873.12494" svg:width="12.170833mm" svg:x="279.92914mm" svg:y="153.19374mm"/>
          <draw:path svg:d="M 264.5833 0.0 L 264.5833 0.0 L 291.04166 0.0 Q 317.49997 0.0 317.49997 26.458332 Q 343.9583 26.458332 343.9583 26.458332 L 370.41666 26.458332 L 370.41666 52.916664 Q 370.41666 79.37499 396.87497 79.37499 L 396.87497 105.83333 L 396.87497 105.83333 Q 370.41666 105.83333 370.41666 132.29166 L 370.41666 132.29166 L 370.41666 158.74998 L 370.41666 185.20833 L 370.41666 238.12498 L 370.41666 264.5833 L 370.41666 291.04166 L 370.41666 343.9583 L 343.9583 343.9583 L 343.9583 343.9583 L 317.49997 343.9583 Q 317.49997 343.9583 211.66666 317.49997 L 132.29166 291.04166 L 132.29166 291.04166 Q 105.83333 264.5833 105.83333 238.12498 L 105.83333 238.12498 L 105.83333 238.12498 Q 105.83333 211.66666 79.37499 211.66666 L 79.37499 211.66666 L 79.37499 185.20833 Q 52.916664 185.20833 52.916664 158.74998 L 26.458332 132.29166 L 26.458332 132.29166 L 26.458332 105.83333 L 26.458332 105.83333 Q 0.0 105.83333 0.0 79.37499 L 0.0 52.916664 L 52.916664 79.37499 Q 105.83333 105.83333 105.83333 79.37499 Q 105.83333 26.458332 185.20833 26.458332 Q 264.5833 0.0 264.5833 0.0 z" svg:height="3.439583mm" draw:style-name="style-230" svg:viewBox="0.0 0.0 396.87497 343.9583" svg:width="3.9687498mm" svg:x="103.71666mm" svg:y="187.58957mm"/>
          <draw:path svg:d="M 873.12494 291.04166 L 873.12494 291.04166 L 873.12494 291.04166 Q 899.5833 291.04166 899.5833 264.5833 L 899.5833 264.5833 L 926.0416 264.5833 L 926.0416 264.5833 L 926.0416 264.5833 Q 926.0416 291.04166 926.0416 291.04166 L 952.49994 291.04166 L 952.49994 343.9583 Q 926.0416 370.41666 952.49994 396.87497 L 952.49994 423.3333 L 899.5833 423.3333 L 846.6666 449.79166 L 820.2083 449.79166 L 767.2916 449.79166 L 767.2916 476.24997 L 767.2916 502.7083 L 793.74994 502.7083 L 793.74994 502.7083 L 767.2916 529.1666 Q 740.8333 555.625 714.37494 555.625 L 687.9166 555.625 L 687.9166 555.625 Q 714.37494 529.1666 714.37494 529.1666 L 714.37494 502.7083 L 687.9166 502.7083 Q 661.4583 502.7083 634.99994 476.24997 Q 608.5416 449.79166 634.99994 423.3333 Q 661.4583 370.41666 661.4583 343.9583 Q 608.5416 291.04166 555.625 291.04166 Q 502.7083 291.04166 502.7083 211.66666 L 502.7083 132.29166 L 476.24997 132.29166 L 476.24997 132.29166 L 449.79166 132.29166 Q 423.3333 132.29166 291.04166 132.29166 L 132.29166 132.29166 L 132.29166 158.74998 L 132.29166 185.20833 L 158.74998 185.20833 L 158.74998 185.20833 L 158.74998 211.66666 L 185.20833 211.66666 L 185.20833 238.12498 Q 185.20833 238.12498 158.74998 238.12498 L 158.74998 264.5833 L 158.74998 264.5833 L 132.29166 264.5833 L 132.29166 291.04166 L 132.29166 343.9583 L 79.37499 343.9583 L 52.916664 343.9583 L 52.916664 317.49997 L 26.458332 317.49997 L 26.458332 264.5833 L 26.458332 211.66666 L 0.0 211.66666 L 0.0 185.20833 L 0.0 185.20833 L 26.458332 185.20833 L 26.458332 185.20833 L 26.458332 185.20833 L 26.458332 158.74998 L 26.458332 158.74998 L 26.458332 158.74998 L 52.916664 132.29166 L 52.916664 132.29166 L 52.916664 132.29166 L 79.37499 132.29166 L 79.37499 132.29166 L 105.83333 105.83333 L 132.29166 79.37499 L 291.04166 52.916664 Q 423.3333 26.458332 423.3333 0.0 Q 423.3333 -26.458332 502.7083 0.0 Q 608.5416 26.458332 714.37494 158.74998 Q 846.6666 291.04166 873.12494 291.04166 z" svg:height="5.5562496mm" draw:style-name="style-231" svg:viewBox="0.0 0.0 952.49994 555.625" svg:width="9.525mm" svg:x="45.772915mm" svg:y="192.88124mm"/>
          <draw:path svg:d="M 264.5833 105.83333 L 264.5833 132.29166 L 264.5833 370.41666 Q 264.5833 634.99994 264.5833 846.6666 L 264.5833 1031.875 L 291.04166 1031.875 L 291.04166 1031.875 L 291.04166 1746.2499 Q 264.5833 2434.1665 264.5833 2434.1665 L 264.5833 2434.1665 L 264.5833 2434.1665 Q 264.5833 2407.7083 238.12498 2407.7083 L 238.12498 2407.7083 L 238.12498 2381.2498 Q 211.66666 2381.2498 185.20833 2301.875 L 158.74998 2222.5 L 132.29166 2222.5 L 132.29166 2222.5 L 132.29166 2196.0415 Q 105.83333 2196.0415 105.83333 2196.0415 L 105.83333 2196.0415 L 105.83333 2143.125 Q 105.83333 2090.2083 132.29166 1957.9165 L 158.74998 1852.0833 L 158.74998 1825.6249 Q 158.74998 1799.1666 132.29166 1746.2499 Q 105.83333 1719.7916 79.37499 1322.9166 L 52.916664 952.49994 L 52.916664 899.5833 Q 52.916664 873.12494 26.458332 767.2916 L 26.458332 661.4583 L 26.458332 529.1666 L 26.458332 423.3333 L 26.458332 396.87497 Q 0.0 370.41666 0.0 264.5833 L 0.0 132.29166 L 0.0 52.916664 Q 26.458332 -52.916664 132.29166 0.0 Q 264.5833 52.916664 264.5833 105.83333 z" svg:height="24.341665mm" draw:style-name="style-232" svg:viewBox="0.0 0.0 291.04166 2434.1665" svg:width="2.9104166mm" svg:x="274.1083mm" svg:y="121.70833mm"/>
          <draw:path svg:d="M 0.0 26.458332 L 0.0 26.458332 L 0.0 0.0 L 26.458332 0.0 L 26.458332 0.0 L 26.458332 26.458332 L 26.458332 26.458332 L 26.458332 26.458332 L 52.916664 26.458332 L 52.916664 26.458332 L 79.37499 52.916664 L 79.37499 52.916664 L 185.20833 238.12498 Q 317.49997 396.87497 343.9583 423.3333 Q 396.87497 423.3333 396.87497 449.79166 L 396.87497 502.7083 L 396.87497 502.7083 Q 396.87497 529.1666 370.41666 555.625 Q 370.41666 582.0833 343.9583 582.0833 Q 317.49997 608.5416 291.04166 634.99994 Q 291.04166 661.4583 264.5833 661.4583 L 238.12498 661.4583 L 238.12498 661.4583 Q 238.12498 634.99994 211.66666 608.5416 L 185.20833 555.625 L 185.20833 555.625 L 185.20833 555.625 L 185.20833 529.1666 L 185.20833 529.1666 L 158.74998 502.7083 Q 132.29166 476.24997 132.29166 449.79166 L 105.83333 449.79166 L 105.83333 449.79166 Q 79.37499 423.3333 79.37499 343.9583 Q 26.458332 291.04166 26.458332 158.74998 L 0.0 26.458332 L 0.0 26.458332 z" svg:height="6.614583mm" draw:style-name="style-233" svg:viewBox="0.0 0.0 396.87497 661.4583" svg:width="3.9687498mm" svg:x="244.73956mm" svg:y="168.53958mm"/>
          <draw:path svg:d="M 79.37499 26.458332 L 105.83333 0.0 L 105.83333 0.0 L 105.83333 26.458332 L 158.74998 26.458332 L 211.66666 26.458332 L 211.66666 52.916664 L 211.66666 52.916664 L 211.66666 132.29166 L 211.66666 211.66666 L 211.66666 211.66666 Q 211.66666 238.12498 211.66666 238.12498 Q 211.66666 238.12498 211.66666 238.12498 Q 238.12498 264.5833 238.12498 291.04166 Q 264.5833 317.49997 211.66666 370.41666 Q 211.66666 423.3333 185.20833 502.7083 L 158.74998 608.5416 L 185.20833 608.5416 L 211.66666 608.5416 L 211.66666 634.99994 L 211.66666 634.99994 L 238.12498 714.37494 L 238.12498 820.2083 L 211.66666 820.2083 Q 211.66666 820.2083 158.74998 846.6666 Q 105.83333 873.12494 79.37499 926.0416 Q 52.916664 978.95825 52.916664 926.0416 L 52.916664 873.12494 L 52.916664 846.6666 L 52.916664 820.2083 L 105.83333 820.2083 Q 185.20833 793.74994 158.74998 740.8333 Q 158.74998 661.4583 105.83333 661.4583 L 79.37499 661.4583 L 79.37499 555.625 Q 105.83333 449.79166 105.83333 423.3333 Q 158.74998 396.87497 158.74998 343.9583 Q 158.74998 317.49997 158.74998 291.04166 L 158.74998 238.12498 L 158.74998 211.66666 L 158.74998 185.20833 L 185.20833 132.29166 L 185.20833 79.37499 L 158.74998 79.37499 L 132.29166 79.37499 L 132.29166 105.83333 L 105.83333 105.83333 L 105.83333 132.29166 Q 105.83333 158.74998 79.37499 185.20833 L 52.916664 211.66666 L 52.916664 238.12498 L 52.916664 264.5833 L 26.458332 264.5833 L 0.0 238.12498 L 0.0 238.12498 L 0.0 238.12498 L 26.458332 185.20833 L 52.916664 158.74998 L 52.916664 105.83333 L 52.916664 52.916664 L 79.37499 26.458332 z" svg:height="9.260416mm" draw:style-name="style-234" svg:viewBox="0.0 0.0 238.12498 926.0416" svg:width="2.38125mm" svg:x="210.07916mm" svg:y="27.781248mm"/>
          <draw:path svg:d="M 476.24997 0.0 L 555.625 0.0 L 555.625 0.0 L 555.625 0.0 L 555.625 26.458332 L 529.1666 26.458332 L 582.0833 238.12498 Q 582.0833 449.79166 634.99994 555.625 Q 687.9166 661.4583 687.9166 687.9166 L 687.9166 740.8333 L 687.9166 740.8333 L 687.9166 767.2916 L 687.9166 767.2916 Q 661.4583 740.8333 634.99994 714.37494 Q 608.5416 661.4583 582.0833 661.4583 Q 529.1666 661.4583 529.1666 582.0833 Q 529.1666 529.1666 476.24997 502.7083 Q 396.87497 476.24997 396.87497 502.7083 Q 396.87497 529.1666 370.41666 529.1666 L 343.9583 529.1666 L 291.04166 529.1666 Q 238.12498 529.1666 238.12498 502.7083 Q 238.12498 476.24997 158.74998 476.24997 L 105.83333 476.24997 L 52.916664 476.24997 L 26.458332 476.24997 L 26.458332 476.24997 L 0.0 476.24997 L 0.0 449.79166 L 0.0 423.3333 L 0.0 423.3333 L 0.0 396.87497 L 26.458332 370.41666 L 52.916664 317.49997 L 52.916664 264.5833 L 52.916664 238.12498 L 79.37499 211.66666 L 105.83333 185.20833 L 105.83333 185.20833 Q 158.74998 185.20833 132.29166 132.29166 Q 132.29166 105.83333 264.5833 52.916664 Q 370.41666 0.0 476.24997 0.0 z" svg:height="7.6729164mm" draw:style-name="style-235" svg:viewBox="0.0 0.0 687.9166 767.2916" svg:width="6.879166mm" svg:x="104.24583mm" svg:y="178.32916mm"/>
          <draw:path svg:d="M 423.3333 0.0 L 449.79166 0.0 L 449.79166 52.916664 L 449.79166 105.83333 L 502.7083 211.66666 Q 529.1666 317.49997 661.4583 317.49997 Q 793.74994 370.41666 793.74994 370.41666 L 793.74994 370.41666 L 740.8333 370.41666 Q 661.4583 396.87497 714.37494 423.3333 Q 714.37494 449.79166 740.8333 529.1666 L 740.8333 582.0833 L 740.8333 582.0833 Q 714.37494 582.0833 714.37494 529.1666 Q 687.9166 449.79166 661.4583 476.24997 L 608.5416 476.24997 L 608.5416 476.24997 Q 582.0833 476.24997 555.625 529.1666 Q 502.7083 582.0833 449.79166 582.0833 L 423.3333 555.625 L 423.3333 529.1666 Q 423.3333 502.7083 343.9583 502.7083 Q 291.04166 502.7083 291.04166 476.24997 Q 291.04166 449.79166 238.12498 449.79166 Q 185.20833 423.3333 158.74998 476.24997 L 132.29166 529.1666 L 132.29166 529.1666 L 132.29166 529.1666 L 132.29166 529.1666 L 105.83333 529.1666 L 105.83333 502.7083 L 79.37499 502.7083 L 79.37499 502.7083 L 79.37499 529.1666 L 52.916664 529.1666 L 26.458332 529.1666 L 26.458332 476.24997 L 26.458332 449.79166 L 0.0 449.79166 L 0.0 423.3333 L 0.0 423.3333 L 26.458332 423.3333 L 26.458332 396.87497 L 26.458332 370.41666 L 26.458332 343.9583 L 26.458332 317.49997 L 0.0 317.49997 L 0.0 317.49997 L 52.916664 264.5833 Q 132.29166 238.12498 132.29166 158.74998 Q 158.74998 105.83333 158.74998 52.916664 Q 132.29166 26.458332 158.74998 26.458332 L 158.74998 26.458332 L 185.20833 52.916664 Q 185.20833 52.916664 211.66666 52.916664 L 211.66666 26.458332 L 291.04166 26.458332 Q 396.87497 0.0 423.3333 0.0 z" svg:height="5.820833mm" draw:style-name="style-236" svg:viewBox="0.0 0.0 793.74994 582.0833" svg:width="7.9374995mm" svg:x="262.73123mm" svg:y="82.02083mm"/>
          <draw:path svg:d="M 582.0833 0.0 L 608.5416 0.0 L 661.4583 158.74998 Q 714.37494 317.49997 978.95825 476.24997 Q 1269.9999 661.4583 1402.2916 899.5833 Q 1534.5833 1137.7083 1640.4166 1322.9166 Q 1693.3333 1534.5833 1693.3333 1613.9583 L 1693.3333 1693.3333 L 1693.3333 1693.3333 L 1693.3333 1693.3333 L 1640.4166 1719.7916 L 1613.9583 1719.7916 L 1613.9583 1746.2499 L 1587.4999 1772.7083 L 1587.4999 1772.7083 L 1587.4999 1799.1666 L 1561.0416 1799.1666 L 1534.5833 1799.1666 L 1534.5833 1825.6249 L 1534.5833 1825.6249 L 1508.1249 1825.6249 L 1508.1249 1852.0833 L 1508.1249 1852.0833 L 1481.6666 1852.0833 L 1481.6666 1852.0833 L 1481.6666 1852.0833 L 1481.6666 1878.5416 L 1481.6666 1878.5416 L 1481.6666 1878.5416 L 1481.6666 1878.5416 L 1455.2083 1852.0833 L 1455.2083 1799.1666 L 1455.2083 1799.1666 Q 1428.7499 1772.7083 1428.7499 1746.2499 Q 1428.7499 1693.3333 1402.2916 1693.3333 Q 1375.8333 1693.3333 1402.2916 1613.9583 Q 1428.7499 1561.0416 1322.9166 1534.5833 L 1217.0833 1508.1249 L 1217.0833 1508.1249 Q 1217.0833 1481.6666 1164.1666 1481.6666 L 1084.7916 1455.2083 L 1084.7916 1455.2083 Q 1084.7916 1428.7499 1031.875 1428.7499 Q 1005.4166 1402.2916 899.5833 1375.8333 Q 820.2083 1375.8333 793.74994 1402.2916 L 740.8333 1428.7499 L 687.9166 1428.7499 Q 661.4583 1428.7499 687.9166 1455.2083 Q 714.37494 1481.6666 634.99994 1481.6666 L 529.1666 1481.6666 L 476.24997 1508.1249 L 449.79166 1534.5833 L 449.79166 1534.5833 L 449.79166 1534.5833 L 449.79166 1534.5833 Q 449.79166 1534.5833 423.3333 1561.0416 L 396.87497 1561.0416 L 396.87497 1561.0416 Q 396.87497 1534.5833 370.41666 1561.0416 L 343.9583 1561.0416 L 343.9583 1561.0416 Q 343.9583 1587.4999 264.5833 1587.4999 L 211.66666 1587.4999 L 158.74998 1587.4999 L 105.83333 1587.4999 L 52.916664 1587.4999 L 0.0 1587.4999 L 0.0 1561.0416 L 0.0 1561.0416 L 26.458332 1561.0416 L 26.458332 1534.5833 L 26.458332 1534.5833 L 52.916664 1534.5833 L 52.916664 1508.1249 L 52.916664 1481.6666 L 185.20833 1217.0833 Q 291.04166 978.95825 317.49997 978.95825 Q 343.9583 978.95825 396.87497 846.6666 Q 423.3333 714.37494 476.24997 582.0833 Q 529.1666 476.24997 529.1666 476.24997 Q 529.1666 476.24997 502.7083 476.24997 L 502.7083 476.24997 L 502.7083 449.79166 Q 529.1666 423.3333 476.24997 291.04166 L 423.3333 158.74998 L 423.3333 158.74998 L 423.3333 158.74998 L 423.3333 185.20833 L 423.3333 185.20833 L 396.87497 185.20833 L 396.87497 185.20833 L 396.87497 158.74998 Q 396.87497 105.83333 476.24997 105.83333 Q 555.625 79.37499 582.0833 52.916664 Q 582.0833 0.0 582.0833 0.0 z" svg:height="18.785416mm" draw:style-name="style-237" svg:viewBox="0.0 0.0 1693.3333 1878.5416" svg:width="16.933332mm" svg:x="259.29166mm" svg:y="99.48333mm"/>
          <draw:path svg:d="M 661.4583 0.0 L 687.9166 0.0 L 714.37494 0.0 L 767.2916 0.0 L 793.74994 26.458332 L 820.2083 26.458332 L 926.0416 79.37499 Q 1058.3333 105.83333 1084.7916 132.29166 L 1084.7916 132.29166 L 1111.25 132.29166 L 1137.7083 158.74998 L 1137.7083 158.74998 L 1137.7083 158.74998 L 1084.7916 264.5833 Q 1005.4166 370.41666 978.95825 370.41666 Q 952.49994 423.3333 952.49994 423.3333 L 952.49994 423.3333 L 926.0416 423.3333 Q 926.0416 423.3333 926.0416 449.79166 L 926.0416 449.79166 L 926.0416 476.24997 L 926.0416 476.24997 L 899.5833 476.24997 L 899.5833 476.24997 L 899.5833 502.7083 L 873.12494 502.7083 L 873.12494 502.7083 L 873.12494 529.1666 L 873.12494 529.1666 L 873.12494 529.1666 L 846.6666 555.625 Q 820.2083 582.0833 767.2916 634.99994 Q 714.37494 687.9166 555.625 740.8333 L 396.87497 793.74994 L 343.9583 820.2083 L 264.5833 820.2083 L 238.12498 820.2083 Q 211.66666 793.74994 185.20833 793.74994 L 132.29166 793.74994 L 132.29166 793.74994 L 132.29166 793.74994 L 105.83333 793.74994 L 105.83333 793.74994 L 105.83333 820.2083 L 79.37499 820.2083 L 79.37499 820.2083 L 79.37499 846.6666 L 26.458332 846.6666 L 0.0 846.6666 L 0.0 767.2916 L 0.0 687.9166 L 132.29166 687.9166 Q 264.5833 687.9166 291.04166 661.4583 Q 291.04166 634.99994 317.49997 634.99994 L 343.9583 634.99994 L 343.9583 608.5416 Q 343.9583 608.5416 291.04166 476.24997 Q 291.04166 317.49997 476.24997 185.20833 Q 661.4583 52.916664 661.4583 0.0 Q 634.99994 -26.458332 661.4583 0.0 z" svg:height="8.466666mm" draw:style-name="style-238" svg:viewBox="0.0 0.0 1137.7083 846.6666" svg:width="11.377083mm" svg:x="236.2729mm" svg:y="191.02916mm"/>
          <draw:path svg:d="M 264.5833 52.916664 L 291.04166 0.0 L 291.04166 0.0 L 317.49997 0.0 L 317.49997 0.0 L 317.49997 0.0 L 317.49997 26.458332 L 317.49997 26.458332 L 343.9583 26.458332 L 343.9583 52.916664 L 343.9583 52.916664 L 370.41666 52.916664 L 370.41666 79.37499 L 370.41666 105.83333 L 396.87497 105.83333 L 396.87497 105.83333 L 396.87497 132.29166 L 423.3333 132.29166 L 423.3333 158.74998 L 423.3333 185.20833 L 476.24997 211.66666 Q 529.1666 238.12498 529.1666 211.66666 Q 529.1666 185.20833 555.625 185.20833 L 555.625 185.20833 L 555.625 211.66666 L 555.625 211.66666 L 582.0833 211.66666 L 582.0833 211.66666 L 582.0833 211.66666 L 582.0833 211.66666 L 608.5416 211.66666 L 608.5416 238.12498 L 608.5416 264.5833 Q 582.0833 264.5833 582.0833 291.04166 L 582.0833 317.49997 L 634.99994 343.9583 Q 661.4583 370.41666 661.4583 370.41666 L 661.4583 370.41666 L 661.4583 370.41666 L 661.4583 396.87497 L 661.4583 423.3333 L 661.4583 423.3333 L 634.99994 423.3333 Q 608.5416 423.3333 582.0833 396.87497 Q 529.1666 370.41666 529.1666 423.3333 L 529.1666 449.79166 L 529.1666 449.79166 L 529.1666 423.3333 L 529.1666 423.3333 L 529.1666 423.3333 L 555.625 423.3333 L 555.625 423.3333 L 555.625 449.79166 L 582.0833 449.79166 L 608.5416 502.7083 Q 634.99994 582.0833 634.99994 582.0833 L 634.99994 582.0833 L 661.4583 608.5416 L 687.9166 634.99994 L 687.9166 661.4583 L 687.9166 687.9166 L 634.99994 687.9166 L 608.5416 687.9166 L 582.0833 714.37494 L 555.625 714.37494 L 555.625 687.9166 L 529.1666 661.4583 L 529.1666 661.4583 L 529.1666 634.99994 L 502.7083 634.99994 Q 476.24997 634.99994 476.24997 661.4583 Q 476.24997 687.9166 423.3333 687.9166 L 396.87497 661.4583 L 317.49997 661.4583 Q 264.5833 661.4583 264.5833 634.99994 Q 264.5833 582.0833 238.12498 582.0833 L 211.66666 582.0833 L 211.66666 582.0833 Q 211.66666 555.625 158.74998 529.1666 L 132.29166 529.1666 L 105.83333 529.1666 Q 79.37499 529.1666 79.37499 476.24997 Q 52.916664 423.3333 26.458332 396.87497 L 0.0 370.41666 L 0.0 317.49997 L 0.0 264.5833 L 26.458332 238.12498 L 52.916664 211.66666 L 52.916664 211.66666 L 52.916664 211.66666 L 79.37499 185.20833 L 105.83333 185.20833 L 105.83333 211.66666 Q 105.83333 211.66666 132.29166 211.66666 L 132.29166 185.20833 L 158.74998 185.20833 Q 185.20833 185.20833 185.20833 158.74998 Q 185.20833 105.83333 211.66666 105.83333 Q 238.12498 105.83333 264.5833 52.916664 z M 502.7083 317.49997 Q 529.1666 291.04166 529.1666 317.49997 Q 555.625 317.49997 529.1666 343.9583 Q 502.7083 343.9583 502.7083 317.49997 z" svg:height="7.1437497mm" draw:style-name="style-239" svg:viewBox="0.0 0.0 687.9166 714.37494" svg:width="6.879166mm" svg:x="142.875mm" svg:y="135.46666mm"/>
          <draw:path svg:d="M 370.41666 0.0 L 370.41666 0.0 L 370.41666 26.458332 L 370.41666 52.916664 L 396.87497 52.916664 L 396.87497 52.916664 L 396.87497 79.37499 L 423.3333 79.37499 L 423.3333 79.37499 Q 423.3333 105.83333 449.79166 105.83333 L 476.24997 105.83333 L 476.24997 132.29166 L 476.24997 132.29166 L 476.24997 158.74998 L 476.24997 158.74998 L 476.24997 158.74998 L 449.79166 158.74998 L 423.3333 158.74998 L 423.3333 158.74998 L 423.3333 158.74998 Q 396.87497 158.74998 343.9583 211.66666 Q 317.49997 264.5833 264.5833 264.5833 Q 211.66666 264.5833 158.74998 343.9583 Q 105.83333 396.87497 105.83333 396.87497 L 52.916664 396.87497 L 52.916664 396.87497 L 52.916664 423.3333 L 52.916664 423.3333 L 52.916664 423.3333 L 52.916664 423.3333 Q 26.458332 423.3333 26.458332 370.41666 L 0.0 317.49997 L 26.458332 211.66666 L 52.916664 105.83333 L 52.916664 105.83333 L 52.916664 79.37499 L 52.916664 79.37499 L 79.37499 79.37499 L 211.66666 52.916664 Q 343.9583 0.0 370.41666 0.0 z" svg:height="4.233333mm" draw:style-name="style-240" svg:viewBox="0.0 0.0 476.24997 423.3333" svg:width="4.7625mm" svg:x="201.61249mm" svg:y="155.575mm"/>
          <draw:path svg:d="M 238.12498 105.83333 L 264.5833 0.0 L 264.5833 0.0 L 264.5833 0.0 L 291.04166 26.458332 L 317.49997 52.916664 L 317.49997 52.916664 L 317.49997 26.458332 L 317.49997 26.458332 L 317.49997 26.458332 L 343.9583 26.458332 L 343.9583 26.458332 L 370.41666 79.37499 Q 396.87497 132.29166 423.3333 105.83333 L 449.79166 105.83333 L 423.3333 158.74998 Q 396.87497 185.20833 502.7083 185.20833 Q 608.5416 185.20833 634.99994 158.74998 L 687.9166 158.74998 L 687.9166 238.12498 Q 687.9166 291.04166 714.37494 291.04166 L 714.37494 291.04166 L 793.74994 317.49997 Q 899.5833 343.9583 899.5833 370.41666 Q 899.5833 396.87497 926.0416 396.87497 L 926.0416 396.87497 L 978.95825 873.12494 Q 1005.4166 1322.9166 1005.4166 1455.2083 L 1005.4166 1561.0416 L 1005.4166 1561.0416 L 1005.4166 1561.0416 L 1005.4166 1561.0416 L 1005.4166 1561.0416 L 952.49994 1534.5833 L 926.0416 1508.1249 L 899.5833 1508.1249 Q 873.12494 1508.1249 714.37494 1455.2083 L 555.625 1402.2916 L 555.625 1402.2916 Q 555.625 1402.2916 476.24997 1402.2916 Q 370.41666 1402.2916 264.5833 1455.2083 L 132.29166 1508.1249 L 105.83333 1534.5833 L 79.37499 1561.0416 L 52.916664 1561.0416 L 26.458332 1561.0416 L 26.458332 1534.5833 L 0.0 1534.5833 L 0.0 1481.6666 L 0.0 1428.7499 L 26.458332 1349.3749 L 26.458332 1243.5416 L 26.458332 1190.6249 Q 52.916664 1111.25 79.37499 820.2083 L 105.83333 529.1666 L 105.83333 502.7083 Q 105.83333 502.7083 158.74998 343.9583 Q 211.66666 211.66666 238.12498 105.83333 z" svg:height="15.610415mm" draw:style-name="style-241" svg:viewBox="0.0 0.0 1005.4166 1561.0416" svg:width="10.054166mm" svg:x="69.85mm" svg:y="110.86041mm"/>
          <draw:path svg:d="M 26.458332 343.9583 L 0.0 0.0 L 79.37499 317.49997 Q 185.20833 634.99994 158.74998 714.37494 L 132.29166 793.74994 L 132.29166 820.2083 L 132.29166 846.6666 L 105.83333 899.5833 L 79.37499 926.0416 L 79.37499 926.0416 L 79.37499 899.5833 L 79.37499 899.5833 L 79.37499 899.5833 L 52.916664 899.5833 L 52.916664 899.5833 L 52.916664 793.74994 Q 79.37499 687.9166 26.458332 343.9583 z" svg:height="9.260416mm" draw:style-name="style-242" svg:viewBox="0.0 0.0 158.74998 926.0416" svg:width="1.5874999mm" svg:x="80.697914mm" svg:y="130.70416mm"/>
          <draw:path svg:d="M 396.87497 158.74998 L 608.5416 0.0 L 661.4583 0.0 L 687.9166 0.0 L 714.37494 26.458332 L 740.8333 52.916664 L 767.2916 105.83333 Q 767.2916 158.74998 793.74994 211.66666 L 793.74994 291.04166 L 767.2916 291.04166 L 740.8333 291.04166 L 714.37494 264.5833 Q 714.37494 264.5833 555.625 291.04166 Q 423.3333 317.49997 291.04166 396.87497 Q 158.74998 476.24997 132.29166 476.24997 L 105.83333 476.24997 L 79.37499 476.24997 L 79.37499 476.24997 L 79.37499 476.24997 Q 79.37499 476.24997 26.458332 449.79166 L 0.0 423.3333 L 26.458332 423.3333 L 26.458332 423.3333 L 26.458332 423.3333 L 52.916664 423.3333 L 52.916664 396.87497 L 79.37499 396.87497 L 79.37499 396.87497 L 79.37499 370.41666 L 79.37499 370.41666 L 79.37499 370.41666 L 105.83333 370.41666 L 105.83333 370.41666 L 105.83333 343.9583 L 132.29166 343.9583 L 132.29166 343.9583 L 132.29166 317.49997 L 158.74998 317.49997 L 185.20833 317.49997 L 185.20833 291.04166 L 185.20833 291.04166 L 211.66666 291.04166 Q 211.66666 264.5833 396.87497 158.74998 z" svg:height="4.7625mm" draw:style-name="style-243" svg:viewBox="0.0 0.0 793.74994 476.24997" svg:width="7.9374995mm" svg:x="29.368748mm" svg:y="128.5875mm"/>
          <draw:path svg:d="M 211.66666 79.37499 L 211.66666 79.37499 L 211.66666 105.83333 Q 185.20833 105.83333 105.83333 158.74998 L 26.458332 238.12498 L 26.458332 238.12498 Q 0.0 264.5833 0.0 158.74998 L 0.0 79.37499 L 0.0 52.916664 L 0.0 52.916664 L 132.29166 0.0 Q 264.5833 -26.458332 238.12498 26.458332 Q 211.66666 52.916664 211.66666 79.37499 z" svg:height="2.38125mm" draw:style-name="style-244" svg:viewBox="0.0 0.0 238.12498 238.12498" svg:width="2.38125mm" svg:x="218.28123mm" svg:y="185.73749mm"/>
          <draw:path svg:d="M 238.12498 26.458332 L 317.49997 0.0 L 343.9583 0.0 L 396.87497 0.0 L 396.87497 26.458332 L 396.87497 26.458332 L 396.87497 52.916664 L 396.87497 105.83333 L 396.87497 105.83333 L 396.87497 105.83333 L 396.87497 132.29166 L 396.87497 132.29166 L 370.41666 132.29166 L 370.41666 158.74998 L 370.41666 158.74998 L 343.9583 158.74998 L 343.9583 158.74998 L 343.9583 158.74998 L 238.12498 185.20833 Q 132.29166 185.20833 105.83333 264.5833 Q 79.37499 370.41666 26.458332 370.41666 L 0.0 343.9583 L 0.0 343.9583 Q 0.0 317.49997 26.458332 317.49997 L 26.458332 317.49997 L 26.458332 317.49997 Q 26.458332 317.49997 26.458332 291.04166 L 26.458332 291.04166 L 52.916664 264.5833 Q 79.37499 238.12498 52.916664 158.74998 L 52.916664 79.37499 L 79.37499 79.37499 L 105.83333 79.37499 L 105.83333 79.37499 Q 132.29166 79.37499 132.29166 52.916664 L 132.29166 52.916664 L 132.29166 52.916664 Q 158.74998 52.916664 238.12498 26.458332 z" svg:height="3.7041664mm" draw:style-name="style-245" svg:viewBox="0.0 0.0 396.87497 370.41666" svg:width="3.9687498mm" svg:x="88.635414mm" svg:y="61.38333mm"/>
          <draw:path svg:d="M 1746.2499 26.458332 L 1746.2499 0.0 L 1799.1666 0.0 Q 1825.6249 0.0 1852.0833 0.0 L 1852.0833 0.0 L 1852.0833 26.458332 L 1852.0833 52.916664 L 1878.5416 185.20833 Q 1878.5416 343.9583 1931.4583 449.79166 Q 1984.3749 555.625 2010.8333 582.0833 L 2010.8333 608.5416 L 2010.8333 608.5416 Q 2037.2915 608.5416 2037.2915 608.5416 L 2037.2915 634.99994 L 2037.2915 634.99994 Q 2037.2915 661.4583 2037.2915 661.4583 L 2010.8333 661.4583 L 1984.3749 634.99994 Q 1984.3749 608.5416 1957.9165 687.9166 Q 1931.4583 767.2916 1904.9999 793.74994 Q 1878.5416 793.74994 1852.0833 873.12494 Q 1825.6249 926.0416 1825.6249 952.49994 Q 1799.1666 978.95825 1772.7083 978.95825 L 1772.7083 978.95825 L 1772.7083 978.95825 Q 1772.7083 952.49994 1746.2499 926.0416 L 1746.2499 926.0416 L 1772.7083 926.0416 Q 1772.7083 926.0416 1772.7083 899.5833 L 1772.7083 899.5833 L 1772.7083 873.12494 Q 1772.7083 873.12494 1825.6249 820.2083 Q 1852.0833 767.2916 1772.7083 793.74994 Q 1719.7916 820.2083 1428.7499 978.95825 L 1137.7083 1137.7083 L 1137.7083 1137.7083 L 1137.7083 1137.7083 L 1111.25 1137.7083 L 1111.25 1137.7083 L 1084.7916 1164.1666 Q 1058.3333 1164.1666 1058.3333 1190.6249 Q 1031.875 1217.0833 1031.875 1243.5416 L 1031.875 1269.9999 L 1031.875 1269.9999 L 1005.4166 1269.9999 L 978.95825 1269.9999 Q 978.95825 1243.5416 926.0416 1243.5416 Q 899.5833 1243.5416 687.9166 1349.3749 L 476.24997 1455.2083 L 449.79166 1455.2083 Q 423.3333 1508.1249 396.87497 1508.1249 L 396.87497 1508.1249 L 370.41666 1508.1249 L 343.9583 1508.1249 L 343.9583 1481.6666 L 343.9583 1455.2083 L 317.49997 1455.2083 L 317.49997 1455.2083 L 291.04166 1481.6666 L 264.5833 1481.6666 L 264.5833 1508.1249 L 264.5833 1561.0416 L 264.5833 1561.0416 Q 238.12498 1561.0416 185.20833 1587.4999 L 132.29166 1613.9583 L 105.83333 1613.9583 L 79.37499 1613.9583 L 79.37499 1640.4166 L 79.37499 1640.4166 L 52.916664 1666.8749 L 52.916664 1693.3333 L 26.458332 1693.3333 L 0.0 1693.3333 L 0.0 1666.8749 L 26.458332 1640.4166 L 26.458332 1640.4166 L 26.458332 1613.9583 L 26.458332 1613.9583 L 26.458332 1613.9583 L 26.458332 1613.9583 L 26.458332 1613.9583 L 52.916664 1587.4999 L 52.916664 1561.0416 L 79.37499 1561.0416 L 79.37499 1561.0416 L 79.37499 1534.5833 L 79.37499 1534.5833 L 79.37499 1508.1249 L 79.37499 1508.1249 L 105.83333 1455.2083 L 132.29166 1402.2916 L 132.29166 1375.8333 Q 132.29166 1349.3749 185.20833 1243.5416 L 238.12498 1164.1666 L 238.12498 1164.1666 L 238.12498 1137.7083 L 238.12498 1137.7083 L 238.12498 1137.7083 L 264.5833 1137.7083 L 264.5833 1137.7083 L 317.49997 1111.25 L 370.41666 1111.25 L 396.87497 1164.1666 Q 396.87497 1190.6249 396.87497 1217.0833 L 396.87497 1217.0833 L 396.87497 1243.5416 L 396.87497 1269.9999 L 396.87497 1269.9999 L 396.87497 1243.5416 L 396.87497 1243.5416 L 396.87497 1243.5416 L 423.3333 1164.1666 Q 449.79166 1084.7916 449.79166 978.95825 Q 449.79166 899.5833 423.3333 873.12494 L 396.87497 846.6666 L 396.87497 820.2083 Q 396.87497 793.74994 423.3333 714.37494 L 449.79166 634.99994 L 449.79166 608.5416 L 449.79166 582.0833 L 476.24997 582.0833 L 476.24997 582.0833 L 476.24997 661.4583 L 476.24997 767.2916 L 529.1666 767.2916 L 582.0833 767.2916 L 582.0833 740.8333 Q 608.5416 740.8333 714.37494 661.4583 Q 873.12494 582.0833 873.12494 423.3333 L 873.12494 264.5833 L 846.6666 264.5833 L 846.6666 264.5833 L 846.6666 238.12498 L 846.6666 238.12498 L 873.12494 238.12498 L 899.5833 238.12498 L 899.5833 211.66666 L 926.0416 211.66666 L 926.0416 211.66666 L 926.0416 211.66666 L 926.0416 317.49997 Q 926.0416 423.3333 952.49994 449.79166 L 952.49994 502.7083 L 1005.4166 502.7083 L 1058.3333 502.7083 L 1058.3333 476.24997 Q 1084.7916 476.24997 1084.7916 449.79166 L 1084.7916 449.79166 L 1111.25 449.79166 L 1111.25 449.79166 L 1137.7083 423.3333 Q 1190.6249 396.87497 1322.9166 343.9583 Q 1455.2083 264.5833 1455.2083 185.20833 Q 1455.2083 132.29166 1428.7499 132.29166 L 1402.2916 105.83333 L 1402.2916 79.37499 L 1402.2916 52.916664 L 1428.7499 52.916664 L 1455.2083 79.37499 L 1455.2083 79.37499 L 1455.2083 79.37499 L 1455.2083 79.37499 L 1455.2083 79.37499 L 1481.6666 105.83333 Q 1508.1249 132.29166 1508.1249 132.29166 L 1508.1249 132.29166 L 1587.4999 132.29166 Q 1640.4166 132.29166 1719.7916 79.37499 Q 1799.1666 79.37499 1772.7083 52.916664 Q 1746.2499 52.916664 1746.2499 26.458332 z" svg:height="16.933332mm" draw:style-name="style-246" svg:viewBox="0.0 0.0 2037.2915 1693.3333" svg:width="20.372915mm" svg:x="65.35208mm" svg:y="84.931244mm"/>
          <draw:path svg:d="M 1005.4166 0.0 L 1005.4166 0.0 L 1005.4166 158.74998 L 1005.4166 317.49997 L 1031.875 317.49997 L 1058.3333 291.04166 L 1217.0833 291.04166 Q 1375.8333 238.12498 1375.8333 264.5833 L 1375.8333 264.5833 L 1349.3749 264.5833 Q 1322.9166 291.04166 1269.9999 291.04166 Q 1243.5416 291.04166 1243.5416 343.9583 L 1217.0833 370.41666 L 1217.0833 370.41666 L 1217.0833 396.87497 L 1217.0833 396.87497 L 1217.0833 396.87497 L 1190.6249 396.87497 L 1190.6249 396.87497 L 1164.1666 370.41666 L 1137.7083 370.41666 L 1137.7083 396.87497 L 1137.7083 423.3333 L 1164.1666 423.3333 Q 1190.6249 449.79166 1190.6249 449.79166 L 1164.1666 449.79166 L 1164.1666 449.79166 L 1164.1666 449.79166 L 1164.1666 476.24997 L 1164.1666 476.24997 L 1137.7083 502.7083 L 1137.7083 529.1666 L 1217.0833 555.625 Q 1322.9166 555.625 1322.9166 582.0833 Q 1322.9166 608.5416 1269.9999 634.99994 Q 1243.5416 661.4583 1296.4583 687.9166 Q 1375.8333 714.37494 1375.8333 714.37494 Q 1428.7499 714.37494 1428.7499 767.2916 Q 1455.2083 820.2083 1481.6666 820.2083 Q 1481.6666 793.74994 1534.5833 873.12494 Q 1587.4999 952.49994 1640.4166 926.0416 Q 1693.3333 873.12494 1719.7916 899.5833 Q 1746.2499 926.0416 1772.7083 873.12494 Q 1799.1666 820.2083 1799.1666 873.12494 Q 1799.1666 899.5833 1825.6249 873.12494 L 1852.0833 846.6666 L 1852.0833 846.6666 L 1852.0833 820.2083 L 1852.0833 820.2083 L 1852.0833 820.2083 L 1878.5416 899.5833 Q 1878.5416 978.95825 1904.9999 978.95825 Q 1931.4583 978.95825 1931.4583 1005.4166 Q 1957.9165 1031.875 1957.9165 1058.3333 L 1957.9165 1084.7916 L 1984.3749 1164.1666 L 1984.3749 1243.5416 L 2010.8333 1243.5416 L 2037.2915 1243.5416 L 2063.75 2090.2083 Q 2063.75 2910.4165 2063.75 3836.4583 Q 2063.75 4788.958 2063.75 5662.083 Q 2063.75 6535.208 2063.75 7090.833 Q 2063.75 7646.458 2037.2915 8096.2495 Q 2010.8333 8546.041 2010.8333 8704.791 L 2010.8333 8863.541 L 1984.3749 8863.541 L 1984.3749 8863.541 L 1957.9165 8863.541 L 1904.9999 8863.541 L 1904.9999 8837.083 L 1904.9999 8837.083 L 1878.5416 8837.083 L 1878.5416 8810.625 L 1878.5416 8810.625 L 1852.0833 8810.625 L 1852.0833 8784.166 L 1852.0833 8757.708 L 1825.6249 8757.708 Q 1825.6249 8757.708 1693.3333 8651.875 L 1561.0416 8546.041 L 1561.0416 8546.041 L 1587.4999 8546.041 L 1587.4999 8519.583 L 1587.4999 8493.125 L 1534.5833 8493.125 L 1508.1249 8493.125 L 1508.1249 8466.666 L 1481.6666 8466.666 L 1481.6666 8466.666 L 1481.6666 8440.208 L 1481.6666 8440.208 L 1481.6666 8440.208 L 1508.1249 8440.208 L 1508.1249 8440.208 L 1508.1249 8413.75 L 1534.5833 8413.75 L 1534.5833 8413.75 L 1534.5833 8387.291 L 1534.5833 8387.291 L 1534.5833 8387.291 L 1561.0416 8360.833 L 1561.0416 8334.375 L 1534.5833 8334.375 L 1508.1249 8334.375 L 1481.6666 8334.375 Q 1428.7499 8334.375 1402.2916 8307.916 L 1375.8333 8255.0 L 1375.8333 8228.541 Q 1375.8333 8228.541 1322.9166 8202.083 Q 1296.4583 8175.6245 1322.9166 8175.6245 Q 1349.3749 8175.6245 1349.3749 8149.166 Q 1375.8333 8122.708 1322.9166 8069.791 Q 1269.9999 8016.8745 1269.9999 7990.416 Q 1243.5416 7937.4995 1111.25 7937.4995 Q 1005.4166 7911.041 899.5833 7831.666 L 820.2083 7752.291 L 820.2083 7752.291 L 820.2083 7725.833 L 820.2083 7725.833 L 820.2083 7699.3745 L 820.2083 7699.3745 L 846.6666 7699.3745 L 846.6666 7672.9165 L 846.6666 7646.458 L 820.2083 7646.458 L 793.74994 7646.458 L 740.8333 7646.458 Q 687.9166 7646.458 687.9166 7619.9995 L 661.4583 7593.5415 L 661.4583 7593.5415 L 661.4583 7593.5415 L 634.99994 7567.083 Q 582.0833 7567.083 582.0833 7540.6245 Q 582.0833 7487.708 634.99994 7461.2495 L 687.9166 7434.7915 L 634.99994 7434.7915 Q 582.0833 7434.7915 582.0833 7461.2495 L 555.625 7461.2495 L 555.625 7434.7915 Q 529.1666 7434.7915 529.1666 7434.7915 L 529.1666 7434.7915 L 529.1666 7434.7915 Q 529.1666 7434.7915 476.24997 7408.333 Q 423.3333 7408.333 423.3333 7381.8745 Q 423.3333 7328.958 370.41666 7328.958 Q 317.49997 7328.958 343.9583 7328.958 Q 370.41666 7355.4165 317.49997 7381.8745 Q 264.5833 7408.333 264.5833 7381.8745 Q 264.5833 7328.958 211.66666 7381.8745 L 211.66666 7408.333 L 185.20833 7408.333 L 185.20833 7434.7915 L 158.74998 7434.7915 L 132.29166 7434.7915 L 132.29166 7408.333 L 105.83333 7408.333 L 105.83333 7408.333 L 105.83333 7381.8745 L 105.83333 7381.8745 L 105.83333 7381.8745 L 79.37499 7328.958 L 79.37499 7249.583 L 79.37499 7223.1245 L 52.916664 7196.6665 L 79.37499 7064.3745 Q 79.37499 6958.5415 211.66666 6932.083 Q 317.49997 6905.6245 317.49997 6905.6245 L 317.49997 6905.6245 L 317.49997 6905.6245 L 317.49997 6905.6245 L 317.49997 6826.2495 Q 317.49997 6746.8745 211.66666 6032.4995 L 105.83333 5318.1245 L 105.83333 5265.208 L 105.83333 5238.7495 L 105.83333 5212.2915 Q 105.83333 5185.833 79.37499 5185.833 L 79.37499 5185.833 L 79.37499 5053.5415 Q 52.916664 4921.2495 52.916664 4577.2915 L 52.916664 4206.875 L 26.458332 4180.4165 L 0.0 4153.958 L 0.0 4153.958 L 0.0 4153.958 L 52.916664 4153.958 L 79.37499 4153.958 L 132.29166 4153.958 Q 185.20833 4153.958 264.5833 4180.4165 L 370.41666 4180.4165 L 423.3333 4206.875 Q 476.24997 4206.875 555.625 4206.875 L 634.99994 4206.875 L 661.4583 4206.875 L 687.9166 4206.875 L 687.9166 4180.4165 L 687.9166 4180.4165 L 714.37494 4101.0415 L 714.37494 4021.6665 L 714.37494 3995.208 L 740.8333 3942.2915 L 740.8333 3862.9165 L 740.8333 3783.5415 L 740.8333 3783.5415 Q 740.8333 3783.5415 767.2916 3757.0833 L 767.2916 3730.6248 L 767.2916 3571.8748 Q 793.74994 3413.1248 846.6666 2354.7915 Q 952.49994 1322.9166 767.2916 899.5833 L 582.0833 476.24997 L 582.0833 449.79166 L 582.0833 396.87497 L 555.625 396.87497 L 555.625 396.87497 L 555.625 370.41666 L 529.1666 343.9583 L 529.1666 291.04166 L 529.1666 264.5833 L 502.7083 238.12498 L 476.24997 211.66666 L 476.24997 185.20833 L 476.24997 132.29166 L 476.24997 79.37499 L 476.24997 26.458332 L 476.24997 26.458332 L 476.24997 26.458332 L 476.24997 52.916664 L 476.24997 79.37499 L 502.7083 79.37499 L 502.7083 79.37499 L 529.1666 105.83333 L 555.625 105.83333 L 555.625 132.29166 L 582.0833 158.74998 L 582.0833 158.74998 L 582.0833 185.20833 L 608.5416 185.20833 L 634.99994 185.20833 L 634.99994 211.66666 L 634.99994 238.12498 L 661.4583 238.12498 L 661.4583 238.12498 L 687.9166 238.12498 L 714.37494 238.12498 L 714.37494 238.12498 L 687.9166 238.12498 L 687.9166 185.20833 Q 661.4583 132.29166 687.9166 132.29166 Q 714.37494 132.29166 740.8333 158.74998 Q 740.8333 185.20833 793.74994 185.20833 Q 846.6666 185.20833 873.12494 158.74998 Q 899.5833 132.29166 899.5833 158.74998 Q 926.0416 185.20833 952.49994 79.37499 Q 1005.4166 0.0 1005.4166 0.0 z M 1375.8333 3809.9998 L 1349.3749 3836.4583 L 1349.3749 3836.4583 L 1322.9166 3836.4583 L 1322.9166 3836.4583 L 1322.9166 3836.4583 L 1322.9166 3862.9165 L 1322.9166 3862.9165 L 1296.4583 3862.9165 L 1296.4583 3889.3748 L 1296.4583 3889.3748 L 1269.9999 3889.3748 L 1269.9999 3889.3748 L 1269.9999 3889.3748 L 1269.9999 3862.9165 L 1269.9999 3862.9165 L 1243.5416 3836.4583 L 1217.0833 3809.9998 L 1217.0833 3730.6248 L 1217.0833 3651.2498 L 1243.5416 3651.2498 L 1243.5416 3624.7915 L 1269.9999 3571.8748 Q 1269.9999 3466.0415 1322.9166 3466.0415 Q 1349.3749 3466.0415 1402.2916 3227.9165 Q 1481.6666 2989.7915 1481.6666 2963.3333 Q 1534.5833 2936.8748 1534.5833 3042.7083 Q 1534.5833 3148.5415 1508.1249 3174.9998 Q 1508.1249 3201.4583 1561.0416 3201.4583 Q 1613.9583 3201.4583 1613.9583 3254.3748 Q 1613.9583 3280.8333 1587.4999 3307.2915 Q 1534.5833 3307.2915 1534.5833 3333.7498 Q 1534.5833 3360.2083 1561.0416 3360.2083 Q 1587.4999 3386.6665 1561.0416 3439.5833 Q 1534.5833 3518.9583 1534.5833 3571.8748 Q 1508.1249 3624.7915 1534.5833 3624.7915 Q 1587.4999 3624.7915 1587.4999 3598.3333 Q 1587.4999 3571.8748 1666.8749 3598.3333 Q 1746.2499 3624.7915 1719.7916 3677.7083 Q 1719.7916 3757.0833 1640.4166 3730.6248 Q 1561.0416 3730.6248 1481.6666 3757.0833 Q 1402.2916 3783.5415 1375.8333 3809.9998 z M 1534.5833 5265.208 L 1534.5833 5423.958 L 1508.1249 5423.958 L 1481.6666 5423.958 L 1481.6666 5450.4165 L 1481.6666 5450.4165 L 1455.2083 5450.4165 L 1455.2083 5423.958 L 1455.2083 5423.958 L 1428.7499 5423.958 L 1428.7499 5423.958 L 1428.7499 5423.958 L 1428.7499 5397.4995 L 1428.7499 5397.4995 L 1402.2916 5397.4995 L 1402.2916 5371.0415 L 1375.8333 5371.0415 L 1349.3749 5371.0415 L 1349.3749 5344.583 L 1349.3749 5318.1245 L 1402.2916 5318.1245 Q 1455.2083 5344.583 1455.2083 5265.208 L 1428.7499 5212.2915 L 1428.7499 5185.833 L 1428.7499 5159.3745 L 1402.2916 5159.3745 L 1402.2916 5159.3745 L 1402.2916 5159.3745 Q 1402.2916 5159.3745 1375.8333 5159.3745 L 1322.9166 5159.3745 L 1296.4583 5159.3745 L 1269.9999 5159.3745 L 1243.5416 5159.3745 L 1217.0833 5159.3745 L 1217.0833 5159.3745 L 1217.0833 5159.3745 L 1217.0833 5053.5415 Q 1217.0833 4921.2495 1269.9999 4894.7915 L 1322.9166 4894.7915 L 1349.3749 4736.0415 Q 1375.8333 4550.833 1349.3749 4550.833 Q 1322.9166 4550.833 1322.9166 4524.375 Q 1349.3749 4471.458 1375.8333 4471.458 Q 1402.2916 4471.458 1402.2916 4418.5415 Q 1402.2916 4392.083 1534.5833 4418.5415 Q 1640.4166 4418.5415 1613.9583 4418.5415 Q 1587.4999 4445.0 1587.4999 4630.208 Q 1561.0416 4841.8745 1640.4166 4841.8745 Q 1719.7916 4841.8745 1746.2499 4947.708 Q 1772.7083 5000.6245 1693.3333 5000.6245 Q 1613.9583 5000.6245 1613.9583 5053.5415 Q 1613.9583 5106.458 1587.4999 5106.458 Q 1534.5833 5106.458 1534.5833 5265.208 z M 1455.2083 6693.958 L 1428.7499 6641.0415 L 1428.7499 6641.0415 Q 1428.7499 6641.0415 1375.8333 6614.583 Q 1296.4583 6588.1245 1375.8333 6588.1245 Q 1455.2083 6561.6665 1455.2083 6535.208 Q 1455.2083 6482.2915 1402.2916 6482.2915 Q 1349.3749 6482.2915 1375.8333 6455.833 Q 1428.7499 6429.3745 1428.7499 6402.9165 Q 1428.7499 6376.458 1375.8333 6376.458 Q 1322.9166 6376.458 1375.8333 6323.5415 L 1455.2083 6297.083 L 1455.2083 6270.6245 L 1455.2083 6217.708 L 1375.8333 6217.708 L 1296.4583 6217.708 L 1269.9999 6244.1665 L 1217.0833 6270.6245 L 1164.1666 6270.6245 L 1111.25 6270.6245 L 1111.25 6244.1665 L 1111.25 6244.1665 L 1137.7083 6244.1665 L 1137.7083 6217.708 L 1190.6249 6217.708 L 1243.5416 6217.708 L 1322.9166 6191.2495 L 1375.8333 6164.7915 L 1428.7499 6164.7915 L 1455.2083 6164.7915 L 1455.2083 6138.333 L 1428.7499 6111.8745 L 1428.7499 6111.8745 L 1428.7499 6111.8745 L 1428.7499 6085.4165 L 1428.7499 6085.4165 L 1402.2916 6085.4165 L 1402.2916 6111.8745 L 1375.8333 6111.8745 Q 1322.9166 6111.8745 1322.9166 6058.958 Q 1349.3749 5979.583 1322.9166 5979.583 L 1269.9999 6006.0415 L 1243.5416 6006.0415 L 1217.0833 6006.0415 L 1217.0833 5953.1245 L 1217.0833 5926.6665 L 1243.5416 5926.6665 L 1243.5416 5900.208 L 1243.5416 5900.208 L 1269.9999 5900.208 L 1269.9999 5873.7495 L 1269.9999 5847.2915 L 1296.4583 5847.2915 L 1322.9166 5847.2915 L 1322.9166 5873.7495 Q 1349.3749 5900.208 1349.3749 5873.7495 Q 1375.8333 5873.7495 1375.8333 5820.833 L 1375.8333 5767.9165 L 1428.7499 5794.3745 Q 1481.6666 5847.2915 1508.1249 5794.3745 Q 1534.5833 5741.458 1587.4999 5741.458 Q 1640.4166 5767.9165 1640.4166 5847.2915 Q 1640.4166 5926.6665 1587.4999 5926.6665 Q 1561.0416 5926.6665 1534.5833 5979.583 Q 1508.1249 6006.0415 1587.4999 6032.4995 Q 1666.8749 6032.4995 1640.4166 6085.4165 Q 1587.4999 6111.8745 1640.4166 6138.333 Q 1666.8749 6138.333 1666.8749 6164.7915 Q 1666.8749 6191.2495 1587.4999 6191.2495 Q 1508.1249 6191.2495 1508.1249 6217.708 Q 1508.1249 6270.6245 1534.5833 6270.6245 Q 1587.4999 6297.083 1534.5833 6323.5415 Q 1508.1249 6323.5415 1508.1249 6376.458 Q 1508.1249 6402.9165 1534.5833 6402.9165 Q 1561.0416 6402.9165 1587.4999 6455.833 Q 1587.4999 6508.7495 1613.9583 6508.7495 Q 1640.4166 6508.7495 1640.4166 6535.208 Q 1640.4166 6561.6665 1561.0416 6588.1245 Q 1481.6666 6588.1245 1481.6666 6693.958 Q 1481.6666 6773.333 1455.2083 6693.958 z" svg:height="88.635414mm" draw:style-name="style-247" svg:viewBox="0.0 0.0 2063.75 8863.541" svg:width="20.637499mm" svg:x="283.63333mm" svg:y="83.87291mm"/>
          <draw:path svg:d="M 52.916664 26.458332 L 105.83333 0.0 L 238.12498 132.29166 Q 370.41666 238.12498 370.41666 264.5833 Q 370.41666 291.04166 396.87497 291.04166 L 396.87497 317.49997 L 370.41666 317.49997 Q 370.41666 343.9583 370.41666 343.9583 L 396.87497 343.9583 L 396.87497 343.9583 Q 396.87497 343.9583 423.3333 370.41666 L 423.3333 370.41666 L 423.3333 370.41666 L 423.3333 370.41666 L 449.79166 396.87497 L 449.79166 396.87497 L 449.79166 396.87497 Q 423.3333 423.3333 396.87497 423.3333 L 343.9583 449.79166 L 343.9583 423.3333 L 317.49997 423.3333 L 317.49997 449.79166 L 317.49997 476.24997 L 317.49997 476.24997 Q 291.04166 449.79166 158.74998 423.3333 L 52.916664 370.41666 L 52.916664 343.9583 L 52.916664 343.9583 L 26.458332 343.9583 L 26.458332 343.9583 L 26.458332 317.49997 L 0.0 317.49997 L 0.0 211.66666 Q 0.0 105.83333 0.0 79.37499 Q 0.0 52.916664 52.916664 26.458332 z" svg:height="4.7625mm" draw:style-name="style-248" svg:viewBox="0.0 0.0 449.79166 476.24997" svg:width="4.497916mm" svg:x="243.94582mm" svg:y="187.58957mm"/>
          <draw:path svg:d="M 343.9583 0.0 L 370.41666 0.0 L 370.41666 0.0 L 370.41666 0.0 L 370.41666 26.458332 L 370.41666 26.458332 L 343.9583 26.458332 L 343.9583 52.916664 L 370.41666 52.916664 L 370.41666 52.916664 L 370.41666 105.83333 L 370.41666 132.29166 L 370.41666 158.74998 L 370.41666 185.20833 L 370.41666 185.20833 L 370.41666 211.66666 L 343.9583 211.66666 Q 317.49997 238.12498 291.04166 264.5833 L 291.04166 264.5833 L 264.5833 264.5833 Q 211.66666 264.5833 211.66666 291.04166 Q 185.20833 317.49997 132.29166 317.49997 Q 79.37499 317.49997 52.916664 264.5833 Q 52.916664 211.66666 26.458332 211.66666 L 0.0 211.66666 L 0.0 185.20833 Q 0.0 158.74998 52.916664 158.74998 L 79.37499 132.29166 L 158.74998 105.83333 Q 211.66666 52.916664 264.5833 26.458332 Q 317.49997 0.0 343.9583 0.0 z" svg:height="3.1749997mm" draw:style-name="style-249" svg:viewBox="0.0 0.0 370.41666 317.49997" svg:width="3.7041664mm" svg:x="52.387497mm" svg:y="74.08333mm"/>
          <draw:path svg:d="M 529.1666 26.458332 L 529.1666 0.0 L 529.1666 0.0 L 529.1666 26.458332 L 529.1666 26.458332 L 529.1666 26.458332 L 555.625 26.458332 L 555.625 26.458332 L 555.625 52.916664 L 582.0833 52.916664 L 634.99994 132.29166 Q 687.9166 185.20833 687.9166 185.20833 L 687.9166 185.20833 L 687.9166 185.20833 Q 687.9166 211.66666 634.99994 238.12498 Q 582.0833 238.12498 582.0833 264.5833 L 555.625 291.04166 L 555.625 291.04166 Q 529.1666 264.5833 529.1666 291.04166 L 529.1666 291.04166 L 502.7083 291.04166 Q 476.24997 291.04166 476.24997 264.5833 Q 476.24997 264.5833 476.24997 264.5833 Q 449.79166 238.12498 211.66666 370.41666 Q -26.458332 476.24997 0.0 449.79166 L 0.0 423.3333 L 0.0 423.3333 Q 0.0 423.3333 26.458332 396.87497 L 26.458332 396.87497 L 26.458332 396.87497 Q 52.916664 396.87497 52.916664 396.87497 L 52.916664 396.87497 L 52.916664 370.41666 L 52.916664 370.41666 L 79.37499 370.41666 L 79.37499 343.9583 L 105.83333 343.9583 L 132.29166 343.9583 L 132.29166 317.49997 L 158.74998 317.49997 L 291.04166 211.66666 Q 423.3333 132.29166 449.79166 105.83333 L 476.24997 79.37499 L 502.7083 79.37499 L 529.1666 79.37499 L 529.1666 52.916664 L 529.1666 52.916664 L 529.1666 26.458332 z M 582.0833 185.20833 Q 582.0833 211.66666 582.0833 211.66666 Q 555.625 185.20833 555.625 185.20833 Q 529.1666 158.74998 582.0833 185.20833 z" svg:height="4.497916mm" draw:style-name="style-250" svg:viewBox="0.0 0.0 687.9166 449.79166" svg:width="6.879166mm" svg:x="84.1375mm" svg:y="46.83125mm"/>
          <draw:path svg:d="M 529.1666 0.0 L 529.1666 0.0 L 555.625 0.0 L 582.0833 0.0 L 687.9166 0.0 L 767.2916 26.458332 L 767.2916 26.458332 L 740.8333 26.458332 L 740.8333 26.458332 L 740.8333 26.458332 L 714.37494 52.916664 L 687.9166 79.37499 L 529.1666 185.20833 Q 343.9583 291.04166 317.49997 291.04166 L 291.04166 291.04166 L 264.5833 317.49997 L 211.66666 343.9583 L 185.20833 343.9583 L 158.74998 343.9583 L 158.74998 370.41666 L 158.74998 370.41666 L 132.29166 370.41666 Q 105.83333 343.9583 105.83333 343.9583 L 79.37499 343.9583 L 52.916664 317.49997 Q 0.0 291.04166 0.0 264.5833 Q -26.458332 238.12498 52.916664 211.66666 L 105.83333 185.20833 L 132.29166 185.20833 L 158.74998 185.20833 L 343.9583 79.37499 Q 529.1666 0.0 529.1666 0.0 z" svg:height="3.7041664mm" draw:style-name="style-251" svg:viewBox="0.0 0.0 767.2916 370.41666" svg:width="7.6729164mm" svg:x="38.1mm" svg:y="75.93541mm"/>
          <draw:path svg:d="M 899.5833 634.99994 L 899.5833 661.4583 L 899.5833 661.4583 Q 926.0416 661.4583 926.0416 687.9166 L 926.0416 687.9166 L 952.49994 740.8333 Q 978.95825 767.2916 978.95825 793.74994 L 978.95825 793.74994 L 952.49994 793.74994 Q 926.0416 793.74994 873.12494 687.9166 Q 820.2083 608.5416 740.8333 529.1666 Q 634.99994 423.3333 634.99994 476.24997 Q 608.5416 502.7083 555.625 529.1666 Q 502.7083 555.625 502.7083 582.0833 Q 502.7083 608.5416 476.24997 608.5416 Q 449.79166 608.5416 343.9583 740.8333 L 264.5833 899.5833 L 264.5833 899.5833 L 238.12498 899.5833 L 238.12498 926.0416 L 238.12498 952.49994 L 211.66666 978.95825 Q 185.20833 1005.4166 185.20833 1031.875 L 185.20833 1058.3333 L 158.74998 1084.7916 L 132.29166 1111.25 L 132.29166 1137.7083 L 132.29166 1164.1666 L 105.83333 1164.1666 L 105.83333 1164.1666 L 79.37499 1164.1666 L 79.37499 1164.1666 L 26.458332 1164.1666 L 0.0 1164.1666 L 0.0 1164.1666 L 0.0 1164.1666 L 0.0 1164.1666 L 26.458332 1164.1666 L 26.458332 1164.1666 L 26.458332 1164.1666 L 26.458332 1137.7083 L 26.458332 1137.7083 L 52.916664 1137.7083 L 52.916664 1111.25 L 52.916664 1111.25 L 79.37499 1111.25 L 79.37499 1111.25 L 79.37499 1111.25 L 79.37499 1084.7916 L 79.37499 1084.7916 L 105.83333 1058.3333 L 132.29166 1031.875 L 132.29166 1005.4166 Q 132.29166 978.95825 343.9583 687.9166 Q 502.7083 370.41666 502.7083 317.49997 Q 502.7083 264.5833 476.24997 264.5833 L 449.79166 264.5833 L 449.79166 238.12498 Q 449.79166 211.66666 476.24997 158.74998 L 476.24997 105.83333 L 476.24997 79.37499 L 449.79166 79.37499 L 449.79166 79.37499 L 449.79166 52.916664 L 396.87497 52.916664 L 317.49997 52.916664 L 396.87497 0.0 Q 502.7083 -26.458332 687.9166 291.04166 Q 873.12494 608.5416 899.5833 634.99994 z" svg:height="11.641666mm" draw:style-name="style-252" svg:viewBox="0.0 0.0 978.95825 1164.1666" svg:width="9.789583mm" svg:x="181.76874mm" svg:y="169.86249mm"/>
          <draw:path svg:d="M 132.29166 0.0 L 158.74998 0.0 L 158.74998 0.0 L 158.74998 26.458332 L 158.74998 26.458332 L 158.74998 26.458332 L 185.20833 79.37499 Q 211.66666 105.83333 211.66666 132.29166 L 211.66666 132.29166 L 211.66666 132.29166 Q 211.66666 132.29166 211.66666 158.74998 L 185.20833 158.74998 L 185.20833 158.74998 Q 185.20833 185.20833 158.74998 185.20833 L 105.83333 185.20833 L 105.83333 185.20833 L 105.83333 158.74998 L 132.29166 158.74998 Q 158.74998 132.29166 105.83333 132.29166 L 26.458332 132.29166 L 26.458332 105.83333 L 0.0 105.83333 L 0.0 105.83333 L 0.0 105.83333 L 0.0 79.37499 Q 0.0 79.37499 26.458332 79.37499 L 26.458332 79.37499 L 52.916664 79.37499 L 105.83333 79.37499 L 105.83333 52.916664 L 105.83333 26.458332 L 132.29166 26.458332 L 132.29166 26.458332 L 132.29166 0.0 z" svg:height="1.8520832mm" draw:style-name="style-253" svg:viewBox="0.0 0.0 211.66666 185.20833" svg:width="2.1166666mm" svg:x="52.387497mm" svg:y="199.7604mm"/>
          <draw:path svg:d="M 449.79166 0.0 L 608.5416 0.0 L 687.9166 0.0 L 740.8333 0.0 L 740.8333 0.0 L 740.8333 26.458332 L 714.37494 26.458332 Q 687.9166 52.916664 687.9166 52.916664 L 687.9166 52.916664 L 661.4583 52.916664 L 634.99994 52.916664 L 634.99994 79.37499 L 634.99994 79.37499 L 608.5416 105.83333 Q 608.5416 158.74998 582.0833 158.74998 Q 582.0833 185.20833 582.0833 211.66666 Q 634.99994 238.12498 608.5416 264.5833 Q 608.5416 291.04166 582.0833 291.04166 L 555.625 291.04166 L 555.625 264.5833 Q 529.1666 264.5833 529.1666 264.5833 L 529.1666 264.5833 L 502.7083 264.5833 Q 476.24997 264.5833 476.24997 158.74998 Q 449.79166 52.916664 449.79166 132.29166 Q 423.3333 211.66666 396.87497 211.66666 L 370.41666 238.12498 L 370.41666 211.66666 Q 370.41666 158.74998 343.9583 132.29166 Q 343.9583 105.83333 317.49997 105.83333 Q 264.5833 105.83333 264.5833 158.74998 Q 264.5833 211.66666 238.12498 211.66666 Q 211.66666 185.20833 158.74998 158.74998 Q 105.83333 105.83333 105.83333 158.74998 L 132.29166 185.20833 L 132.29166 185.20833 Q 105.83333 185.20833 105.83333 211.66666 L 105.83333 211.66666 L 79.37499 211.66666 L 52.916664 211.66666 L 26.458332 238.12498 L 0.0 238.12498 L 0.0 211.66666 L 0.0 185.20833 L 26.458332 185.20833 L 52.916664 158.74998 L 52.916664 158.74998 L 52.916664 158.74998 L 52.916664 132.29166 L 52.916664 105.83333 L 52.916664 105.83333 L 52.916664 105.83333 L 52.916664 79.37499 L 52.916664 79.37499 L 79.37499 79.37499 L 79.37499 52.916664 L 79.37499 52.916664 L 52.916664 52.916664 L 52.916664 52.916664 L 52.916664 52.916664 L 52.916664 26.458332 L 52.916664 26.458332 L 158.74998 26.458332 Q 291.04166 0.0 449.79166 0.0 z" svg:height="2.9104166mm" draw:style-name="style-254" svg:viewBox="0.0 0.0 740.8333 291.04166" svg:width="7.408333mm" svg:x="36.512497mm" svg:y="194.73332mm"/>
          <draw:path svg:d="M 1164.1666 0.0 L 1296.4583 0.0 L 1296.4583 26.458332 L 1269.9999 52.916664 L 1269.9999 52.916664 L 1269.9999 79.37499 L 1269.9999 79.37499 L 1269.9999 79.37499 L 1243.5416 79.37499 L 1243.5416 79.37499 L 1243.5416 105.83333 L 1217.0833 105.83333 L 1217.0833 105.83333 L 1217.0833 132.29166 L 1217.0833 132.29166 L 1217.0833 132.29166 L 1190.6249 132.29166 L 1190.6249 132.29166 L 1190.6249 158.74998 L 1164.1666 158.74998 L 1164.1666 158.74998 Q 1111.25 158.74998 1111.25 132.29166 Q 1111.25 132.29166 1084.7916 238.12498 Q 1084.7916 317.49997 1058.3333 291.04166 Q 1005.4166 291.04166 1005.4166 370.41666 Q 1005.4166 449.79166 1031.875 449.79166 L 1031.875 476.24997 L 1031.875 502.7083 L 1005.4166 502.7083 L 1005.4166 502.7083 L 1005.4166 502.7083 L 978.95825 502.7083 Q 952.49994 502.7083 952.49994 529.1666 L 952.49994 555.625 L 952.49994 555.625 Q 926.0416 555.625 926.0416 582.0833 L 926.0416 582.0833 L 926.0416 608.5416 Q 899.5833 608.5416 899.5833 661.4583 Q 899.5833 687.9166 820.2083 714.37494 Q 740.8333 714.37494 714.37494 740.8333 Q 687.9166 767.2916 634.99994 767.2916 Q 555.625 793.74994 555.625 820.2083 Q 529.1666 846.6666 396.87497 873.12494 L 264.5833 873.12494 L 264.5833 899.5833 L 264.5833 899.5833 L 238.12498 899.5833 L 238.12498 873.12494 L 238.12498 873.12494 Q 211.66666 873.12494 211.66666 873.12494 L 211.66666 873.12494 L 185.20833 899.5833 L 158.74998 899.5833 L 158.74998 820.2083 L 158.74998 740.8333 L 132.29166 767.2916 L 105.83333 793.74994 L 105.83333 873.12494 L 105.83333 926.0416 L 79.37499 926.0416 L 79.37499 926.0416 L 79.37499 952.49994 L 52.916664 952.49994 L 52.916664 952.49994 L 52.916664 978.95825 L 52.916664 978.95825 L 52.916664 978.95825 L 26.458332 978.95825 L 26.458332 978.95825 L 26.458332 1005.4166 L 0.0 1005.4166 L 0.0 978.95825 L 0.0 926.0416 L 26.458332 899.5833 L 52.916664 873.12494 L 52.916664 820.2083 L 52.916664 793.74994 L 79.37499 767.2916 Q 105.83333 740.8333 105.83333 714.37494 L 132.29166 661.4583 L 132.29166 661.4583 L 158.74998 661.4583 L 158.74998 661.4583 L 158.74998 661.4583 L 158.74998 634.99994 L 158.74998 634.99994 L 185.20833 608.5416 L 185.20833 582.0833 L 185.20833 582.0833 L 211.66666 582.0833 L 211.66666 582.0833 L 211.66666 555.625 L 211.66666 555.625 L 211.66666 555.625 L 238.12498 529.1666 L 264.5833 502.7083 L 396.87497 343.9583 Q 555.625 185.20833 714.37494 132.29166 Q 873.12494 26.458332 952.49994 26.458332 Q 1005.4166 26.458332 1164.1666 0.0 z" svg:height="10.054166mm" draw:style-name="style-255" svg:viewBox="0.0 0.0 1296.4583 1005.4166" svg:width="12.964582mm" svg:x="176.2125mm" svg:y="146.31458mm"/>
          <draw:path svg:d="M 449.79166 26.458332 L 449.79166 26.458332 L 502.7083 52.916664 Q 555.625 52.916664 555.625 26.458332 Q 555.625 0.0 582.0833 0.0 Q 608.5416 0.0 634.99994 26.458332 L 661.4583 26.458332 L 661.4583 105.83333 L 661.4583 158.74998 L 687.9166 158.74998 L 687.9166 158.74998 L 767.2916 185.20833 L 873.12494 211.66666 L 926.0416 211.66666 L 952.49994 211.66666 L 926.0416 211.66666 Q 899.5833 238.12498 899.5833 317.49997 Q 926.0416 396.87497 926.0416 396.87497 L 926.0416 423.3333 L 952.49994 423.3333 Q 978.95825 423.3333 978.95825 449.79166 L 978.95825 476.24997 L 952.49994 476.24997 L 952.49994 476.24997 L 952.49994 502.7083 L 978.95825 502.7083 L 978.95825 502.7083 L 978.95825 529.1666 L 1005.4166 529.1666 L 1031.875 529.1666 L 1031.875 476.24997 Q 1031.875 423.3333 1164.1666 423.3333 Q 1296.4583 423.3333 1296.4583 423.3333 L 1296.4583 423.3333 L 1296.4583 449.79166 L 1296.4583 476.24997 L 1349.3749 582.0833 Q 1402.2916 714.37494 1402.2916 740.8333 L 1402.2916 793.74994 L 1428.7499 846.6666 L 1455.2083 873.12494 L 1455.2083 899.5833 L 1455.2083 899.5833 L 1455.2083 899.5833 L 1455.2083 899.5833 L 1455.2083 926.0416 L 1455.2083 952.49994 L 1455.2083 978.95825 L 1455.2083 1005.4166 L 1402.2916 1005.4166 L 1375.8333 1005.4166 L 1349.3749 978.95825 L 1296.4583 952.49994 L 1296.4583 952.49994 Q 1296.4583 952.49994 1190.6249 926.0416 Q 1111.25 899.5833 1084.7916 846.6666 Q 1058.3333 793.74994 1031.875 820.2083 Q 1031.875 846.6666 846.6666 820.2083 Q 687.9166 793.74994 661.4583 793.74994 L 634.99994 793.74994 L 634.99994 740.8333 Q 634.99994 714.37494 608.5416 714.37494 L 555.625 714.37494 L 555.625 687.9166 L 555.625 687.9166 L 529.1666 687.9166 L 529.1666 687.9166 L 529.1666 687.9166 L 502.7083 661.4583 L 502.7083 661.4583 L 502.7083 634.99994 L 555.625 634.99994 Q 582.0833 634.99994 608.5416 608.5416 L 661.4583 582.0833 L 634.99994 582.0833 L 608.5416 582.0833 L 608.5416 582.0833 L 608.5416 582.0833 L 582.0833 555.625 L 555.625 529.1666 L 502.7083 529.1666 Q 449.79166 529.1666 238.12498 529.1666 L 52.916664 529.1666 L 52.916664 502.7083 L 26.458332 502.7083 L 26.458332 396.87497 L 26.458332 291.04166 L 0.0 291.04166 L 0.0 264.5833 L 0.0 264.5833 L 0.0 264.5833 L 0.0 238.12498 Q 26.458332 211.66666 26.458332 158.74998 L 26.458332 132.29166 L 79.37499 79.37499 Q 105.83333 0.0 264.5833 0.0 Q 423.3333 0.0 449.79166 26.458332 z" svg:height="10.054166mm" draw:style-name="style-256" svg:viewBox="0.0 0.0 1455.2083 1005.4166" svg:width="14.552083mm" svg:x="89.69375mm" svg:y="155.04582mm"/>
          <draw:path svg:d="M 79.37499 264.5833 L 132.29166 0.0 L 132.29166 0.0 L 158.74998 0.0 L 158.74998 26.458332 L 158.74998 26.458332 L 158.74998 132.29166 L 158.74998 211.66666 L 158.74998 291.04166 L 158.74998 370.41666 L 158.74998 343.9583 L 158.74998 317.49997 L 185.20833 317.49997 L 185.20833 291.04166 L 185.20833 291.04166 L 211.66666 291.04166 L 211.66666 264.5833 L 211.66666 238.12498 L 211.66666 238.12498 L 211.66666 238.12498 L 211.66666 211.66666 L 238.12498 211.66666 L 238.12498 185.20833 L 238.12498 158.74998 L 238.12498 158.74998 Q 238.12498 132.29166 264.5833 132.29166 L 264.5833 132.29166 L 264.5833 79.37499 Q 264.5833 52.916664 291.04166 26.458332 L 291.04166 26.458332 L 291.04166 26.458332 Q 317.49997 26.458332 264.5833 211.66666 L 211.66666 396.87497 L 185.20833 396.87497 L 185.20833 396.87497 L 185.20833 423.3333 L 211.66666 423.3333 L 211.66666 449.79166 L 211.66666 449.79166 L 185.20833 449.79166 L 185.20833 449.79166 L 185.20833 476.24997 L 158.74998 476.24997 L 158.74998 502.7083 L 158.74998 529.1666 L 132.29166 555.625 L 132.29166 582.0833 L 105.83333 582.0833 Q 105.83333 608.5416 79.37499 714.37494 L 52.916664 820.2083 L 52.916664 820.2083 L 52.916664 820.2083 L 52.916664 846.6666 L 52.916664 846.6666 L 52.916664 873.12494 L 52.916664 873.12494 L 26.458332 873.12494 L 26.458332 873.12494 L 26.458332 899.5833 L 0.0 899.5833 L 0.0 899.5833 L 0.0 899.5833 L 0.0 873.12494 L 0.0 820.2083 L 26.458332 661.4583 Q 52.916664 529.1666 79.37499 264.5833 z" svg:height="8.995832mm" draw:style-name="style-257" svg:viewBox="0.0 0.0 291.04166 899.5833" svg:width="2.9104166mm" svg:x="262.99582mm" svg:y="63.76458mm"/>
          <draw:path svg:d="M 0.0 52.916664 L 0.0 0.0 L 26.458332 0.0 L 26.458332 0.0 L 52.916664 26.458332 L 52.916664 26.458332 L 52.916664 52.916664 L 52.916664 105.83333 L 79.37499 132.29166 L 79.37499 158.74998 L 105.83333 158.74998 L 132.29166 158.74998 L 158.74998 132.29166 Q 211.66666 105.83333 211.66666 105.83333 L 211.66666 105.83333 L 264.5833 105.83333 Q 291.04166 132.29166 291.04166 158.74998 L 291.04166 185.20833 L 291.04166 185.20833 Q 264.5833 185.20833 238.12498 211.66666 L 211.66666 211.66666 L 211.66666 238.12498 L 211.66666 238.12498 L 185.20833 238.12498 L 185.20833 264.5833 L 158.74998 264.5833 L 105.83333 264.5833 L 105.83333 291.04166 L 105.83333 291.04166 L 105.83333 317.49997 L 105.83333 343.9583 L 105.83333 370.41666 L 105.83333 396.87497 L 105.83333 396.87497 L 105.83333 396.87497 L 79.37499 423.3333 L 79.37499 449.79166 L 79.37499 449.79166 Q 52.916664 449.79166 52.916664 396.87497 L 52.916664 343.9583 L 26.458332 264.5833 Q 0.0 185.20833 0.0 132.29166 L 0.0 79.37499 L 0.0 52.916664 z" svg:height="4.497916mm" draw:style-name="style-258" svg:viewBox="0.0 0.0 291.04166 449.79166" svg:width="2.9104166mm" svg:x="122.237495mm" svg:y="132.82083mm"/>
          <draw:path svg:d="M 634.99994 26.458332 L 661.4583 0.0 L 634.99994 79.37499 Q 608.5416 132.29166 608.5416 158.74998 L 634.99994 158.74998 L 740.8333 158.74998 Q 846.6666 158.74998 846.6666 185.20833 Q 846.6666 211.66666 820.2083 211.66666 Q 793.74994 238.12498 820.2083 238.12498 Q 846.6666 238.12498 846.6666 264.5833 L 846.6666 264.5833 L 873.12494 291.04166 Q 899.5833 291.04166 899.5833 317.49997 L 899.5833 343.9583 L 873.12494 343.9583 L 873.12494 343.9583 L 873.12494 370.41666 L 846.6666 370.41666 L 846.6666 396.87497 L 846.6666 449.79166 L 846.6666 449.79166 Q 846.6666 449.79166 820.2083 476.24997 Q 793.74994 502.7083 740.8333 476.24997 Q 687.9166 449.79166 582.0833 449.79166 Q 476.24997 476.24997 476.24997 502.7083 Q 476.24997 529.1666 449.79166 529.1666 L 423.3333 529.1666 L 423.3333 555.625 L 423.3333 582.0833 L 476.24997 582.0833 L 555.625 608.5416 L 555.625 608.5416 L 582.0833 608.5416 L 582.0833 608.5416 L 582.0833 608.5416 L 582.0833 634.99994 L 582.0833 634.99994 L 555.625 634.99994 L 555.625 661.4583 L 555.625 661.4583 L 529.1666 661.4583 L 529.1666 687.9166 L 529.1666 714.37494 L 502.7083 687.9166 L 476.24997 661.4583 L 476.24997 661.4583 L 476.24997 661.4583 L 476.24997 634.99994 Q 476.24997 634.99994 449.79166 634.99994 Q 423.3333 608.5416 370.41666 634.99994 L 291.04166 634.99994 L 291.04166 687.9166 L 291.04166 740.8333 L 264.5833 740.8333 L 238.12498 767.2916 L 238.12498 767.2916 L 211.66666 767.2916 L 211.66666 767.2916 L 211.66666 767.2916 L 211.66666 793.74994 L 185.20833 793.74994 L 158.74998 793.74994 L 158.74998 767.2916 L 158.74998 767.2916 L 158.74998 767.2916 L 132.29166 767.2916 L 132.29166 767.2916 L 132.29166 740.8333 Q 105.83333 740.8333 105.83333 714.37494 L 105.83333 687.9166 L 132.29166 687.9166 Q 158.74998 661.4583 158.74998 661.4583 Q 158.74998 661.4583 158.74998 661.4583 L 132.29166 661.4583 L 105.83333 661.4583 L 79.37499 661.4583 L 79.37499 687.9166 L 52.916664 714.37494 L 52.916664 714.37494 L 52.916664 714.37494 L 52.916664 714.37494 L 52.916664 714.37494 L 26.458332 687.9166 L 0.0 661.4583 L 0.0 661.4583 L 0.0 661.4583 L 0.0 661.4583 L 0.0 634.99994 L 26.458332 608.5416 L 52.916664 582.0833 L 52.916664 582.0833 L 52.916664 555.625 L 79.37499 555.625 Q 105.83333 555.625 158.74998 449.79166 L 238.12498 343.9583 L 238.12498 343.9583 L 264.5833 343.9583 L 264.5833 291.04166 L 264.5833 264.5833 L 317.49997 264.5833 Q 343.9583 238.12498 317.49997 238.12498 Q 317.49997 238.12498 370.41666 211.66666 Q 396.87497 185.20833 423.3333 185.20833 L 423.3333 158.74998 L 423.3333 158.74998 Q 449.79166 132.29166 449.79166 132.29166 L 449.79166 132.29166 L 476.24997 105.83333 Q 529.1666 79.37499 555.625 79.37499 L 582.0833 79.37499 L 582.0833 79.37499 L 608.5416 79.37499 L 608.5416 79.37499 Q 634.99994 52.916664 634.99994 26.458332 z" svg:height="7.9374995mm" draw:style-name="style-259" svg:viewBox="0.0 0.0 899.5833 793.74994" svg:width="8.995832mm" svg:x="88.899994mm" svg:y="205.05208mm"/>
          <draw:path svg:d="M 26.458332 0.0 L 26.458332 0.0 L 423.3333 132.29166 Q 846.6666 264.5833 846.6666 291.04166 L 846.6666 291.04166 L 740.8333 291.04166 Q 661.4583 264.5833 608.5416 264.5833 L 555.625 264.5833 L 529.1666 264.5833 L 476.24997 264.5833 L 476.24997 264.5833 L 476.24997 264.5833 L 502.7083 291.04166 L 529.1666 317.49997 L 529.1666 687.9166 Q 529.1666 1031.875 555.625 1164.1666 L 555.625 1296.4583 L 555.625 1296.4583 L 555.625 1322.9166 L 555.625 1322.9166 L 582.0833 1322.9166 L 582.0833 1322.9166 L 582.0833 1349.3749 L 582.0833 1375.8333 L 582.0833 1428.7499 L 582.0833 1428.7499 L 582.0833 1428.7499 L 555.625 1402.2916 L 529.1666 1375.8333 L 529.1666 1269.9999 Q 529.1666 1164.1666 449.79166 687.9166 Q 396.87497 211.66666 211.66666 158.74998 L 26.458332 79.37499 L 26.458332 52.916664 Q 0.0 52.916664 0.0 52.916664 L 0.0 52.916664 L 0.0 52.916664 Q 0.0 26.458332 26.458332 0.0 z" svg:height="14.287499mm" draw:style-name="style-260" svg:viewBox="0.0 0.0 846.6666 1428.7499" svg:width="8.466666mm" svg:x="278.87082mm" svg:y="122.76666mm"/>
          <draw:path svg:d="M 238.12498 0.0 L 264.5833 0.0 L 291.04166 0.0 L 317.49997 26.458332 L 317.49997 26.458332 L 343.9583 26.458332 L 343.9583 26.458332 L 343.9583 26.458332 L 343.9583 52.916664 L 343.9583 52.916664 L 370.41666 52.916664 L 370.41666 79.37499 L 396.87497 105.83333 Q 449.79166 132.29166 449.79166 158.74998 L 449.79166 185.20833 L 449.79166 185.20833 Q 423.3333 185.20833 396.87497 158.74998 Q 370.41666 158.74998 370.41666 238.12498 Q 370.41666 317.49997 291.04166 291.04166 L 185.20833 238.12498 L 185.20833 238.12498 L 185.20833 238.12498 L 158.74998 238.12498 L 158.74998 238.12498 L 158.74998 264.5833 L 132.29166 264.5833 L 132.29166 264.5833 L 132.29166 291.04166 L 132.29166 317.49997 Q 158.74998 343.9583 185.20833 343.9583 Q 211.66666 343.9583 185.20833 423.3333 Q 185.20833 502.7083 185.20833 529.1666 Q 238.12498 555.625 238.12498 555.625 L 238.12498 582.0833 L 211.66666 608.5416 Q 211.66666 661.4583 132.29166 661.4583 L 79.37499 661.4583 L 79.37499 634.99994 L 79.37499 608.5416 L 52.916664 582.0833 L 26.458332 555.625 L 26.458332 555.625 L 26.458332 555.625 L 26.458332 529.1666 L 26.458332 529.1666 L 26.458332 502.7083 Q 26.458332 476.24997 26.458332 423.3333 Q 26.458332 370.41666 26.458332 317.49997 L 0.0 264.5833 L 0.0 211.66666 Q 0.0 185.20833 26.458332 158.74998 Q 52.916664 158.74998 52.916664 132.29166 Q 52.916664 79.37499 79.37499 79.37499 Q 105.83333 79.37499 79.37499 52.916664 L 52.916664 52.916664 L 52.916664 26.458332 Q 26.458332 26.458332 26.458332 26.458332 L 26.458332 26.458332 L 26.458332 26.458332 Q 0.0 26.458332 0.0 0.0 L 0.0 0.0 L 132.29166 0.0 Q 238.12498 -26.458332 238.12498 0.0 z" svg:height="6.614583mm" draw:style-name="style-261" svg:viewBox="0.0 0.0 449.79166 661.4583" svg:width="4.497916mm" svg:x="261.6729mm" svg:y="23.01875mm"/>
          <draw:path svg:d="M 132.29166 0.0 Q 158.74998 0.0 105.83333 105.83333 Q 79.37499 238.12498 52.916664 238.12498 Q 0.0 211.66666 0.0 185.20833 Q 0.0 132.29166 52.916664 52.916664 Q 105.83333 0.0 132.29166 0.0 z" svg:height="2.38125mm" draw:style-name="style-262" svg:viewBox="0.0 0.0 132.29166 238.12498" svg:width="1.3229166mm" svg:x="63.499996mm" svg:y="66.14583mm"/>
          <draw:path svg:d="M 0.0 26.458332 L 0.0 0.0 L 79.37499 0.0 L 158.74998 0.0 L 185.20833 0.0 Q 211.66666 26.458332 211.66666 52.916664 Q 211.66666 79.37499 185.20833 79.37499 Q 158.74998 79.37499 158.74998 185.20833 Q 158.74998 291.04166 132.29166 291.04166 Q 105.83333 291.04166 105.83333 264.5833 Q 105.83333 238.12498 52.916664 211.66666 Q 26.458332 211.66666 26.458332 185.20833 L 26.458332 185.20833 L 26.458332 158.74998 L 0.0 132.29166 L 0.0 132.29166 L 0.0 105.83333 L 0.0 105.83333 L 0.0 105.83333 L 0.0 52.916664 L 0.0 26.458332 L 0.0 26.458332 z" svg:height="2.9104166mm" draw:style-name="style-263" svg:viewBox="0.0 0.0 211.66666 291.04166" svg:width="2.1166666mm" svg:x="148.69583mm" svg:y="164.04166mm"/>
          <draw:path svg:d="M 0.0 0.0 L 26.458332 0.0 L 52.916664 26.458332 Q 79.37499 79.37499 105.83333 79.37499 L 132.29166 79.37499 L 132.29166 105.83333 L 158.74998 105.83333 L 158.74998 132.29166 L 158.74998 158.74998 L 185.20833 158.74998 L 185.20833 185.20833 L 158.74998 185.20833 L 132.29166 185.20833 L 132.29166 211.66666 L 105.83333 211.66666 L 105.83333 211.66666 L 105.83333 238.12498 L 79.37499 238.12498 L 52.916664 238.12498 L 52.916664 211.66666 Q 52.916664 185.20833 26.458332 132.29166 L 0.0 79.37499 L 0.0 79.37499 L 0.0 52.916664 L 0.0 52.916664 L 0.0 26.458332 L 0.0 26.458332 L 0.0 26.458332 L 0.0 26.458332 Q 0.0 26.458332 0.0 0.0 z" svg:height="2.38125mm" draw:style-name="style-264" svg:viewBox="0.0 0.0 185.20833 238.12498" svg:width="1.8520832mm" svg:x="84.666664mm" svg:y="77.52291mm"/>
          <draw:path svg:d="M 158.74998 0.0 L 158.74998 0.0 L 317.49997 26.458332 Q 476.24997 26.458332 476.24997 52.916664 L 502.7083 52.916664 L 529.1666 105.83333 Q 529.1666 158.74998 555.625 185.20833 L 555.625 185.20833 L 529.1666 185.20833 Q 529.1666 185.20833 396.87497 211.66666 L 264.5833 211.66666 L 238.12498 317.49997 L 211.66666 423.3333 L 211.66666 423.3333 L 211.66666 396.87497 L 211.66666 396.87497 L 211.66666 396.87497 L 185.20833 317.49997 Q 158.74998 238.12498 211.66666 158.74998 Q 211.66666 79.37499 132.29166 132.29166 L 52.916664 211.66666 L 52.916664 211.66666 Q 52.916664 185.20833 26.458332 185.20833 L 0.0 158.74998 L 105.83333 79.37499 Q 158.74998 26.458332 158.74998 26.458332 Q 158.74998 26.458332 158.74998 0.0 z M 396.87497 132.29166 Q 396.87497 132.29166 396.87497 105.83333 Q 423.3333 105.83333 423.3333 132.29166 Q 423.3333 132.29166 396.87497 132.29166 z" svg:height="4.233333mm" draw:style-name="style-265" svg:viewBox="0.0 0.0 555.625 423.3333" svg:width="5.5562496mm" svg:x="209.02083mm" svg:y="117.73958mm"/>
          <draw:path svg:d="M 158.74998 264.5833 L 132.29166 264.5833 L 132.29166 238.12498 Q 158.74998 211.66666 185.20833 132.29166 Q 238.12498 79.37499 158.74998 79.37499 L 105.83333 79.37499 L 105.83333 132.29166 Q 105.83333 211.66666 79.37499 238.12498 L 52.916664 264.5833 L 52.916664 264.5833 L 52.916664 291.04166 L 52.916664 291.04166 L 52.916664 291.04166 L 52.916664 343.9583 L 52.916664 370.41666 L 52.916664 343.9583 L 52.916664 317.49997 L 26.458332 317.49997 L 26.458332 291.04166 L 26.458332 291.04166 L 0.0 291.04166 L 0.0 291.04166 L 0.0 291.04166 L 0.0 264.5833 L 0.0 264.5833 L 52.916664 132.29166 Q 79.37499 26.458332 211.66666 0.0 Q 343.9583 0.0 343.9583 52.916664 Q 343.9583 105.83333 396.87497 132.29166 Q 423.3333 185.20833 423.3333 238.12498 Q 423.3333 264.5833 396.87497 291.04166 Q 370.41666 291.04166 317.49997 396.87497 Q 291.04166 529.1666 317.49997 555.625 Q 370.41666 555.625 317.49997 555.625 Q 264.5833 555.625 238.12498 449.79166 Q 211.66666 343.9583 264.5833 264.5833 Q 343.9583 185.20833 264.5833 238.12498 Q 211.66666 238.12498 158.74998 264.5833 z" svg:height="5.5562496mm" draw:style-name="style-266" svg:viewBox="0.0 0.0 423.3333 555.625" svg:width="4.233333mm" svg:x="187.325mm" svg:y="75.40624mm"/>
          <draw:path svg:d="M 105.83333 26.458332 L 105.83333 0.0 L 132.29166 0.0 Q 158.74998 0.0 185.20833 158.74998 Q 211.66666 317.49997 264.5833 317.49997 Q 291.04166 317.49997 291.04166 343.9583 Q 317.49997 370.41666 317.49997 370.41666 L 317.49997 396.87497 L 317.49997 396.87497 Q 291.04166 423.3333 264.5833 423.3333 L 238.12498 423.3333 L 211.66666 423.3333 Q 211.66666 423.3333 185.20833 396.87497 Q 158.74998 370.41666 158.74998 396.87497 L 132.29166 396.87497 L 105.83333 396.87497 Q 105.83333 370.41666 79.37499 370.41666 L 52.916664 370.41666 L 52.916664 343.9583 Q 52.916664 317.49997 26.458332 317.49997 Q 0.0 317.49997 0.0 264.5833 L 26.458332 238.12498 L 26.458332 185.20833 Q 52.916664 132.29166 52.916664 105.83333 L 52.916664 52.916664 L 52.916664 52.916664 Q 52.916664 52.916664 79.37499 52.916664 L 79.37499 26.458332 L 79.37499 26.458332 Q 105.83333 26.458332 105.83333 26.458332 z" svg:height="4.233333mm" draw:style-name="style-267" svg:viewBox="0.0 0.0 317.49997 423.3333" svg:width="3.1749997mm" svg:x="253.47083mm" svg:y="178.85832mm"/>
          <draw:path svg:d="M 1666.8749 0.0 L 1666.8749 26.458332 L 1666.8749 26.458332 Q 1666.8749 52.916664 1666.8749 52.916664 L 1666.8749 52.916664 L 1640.4166 52.916664 L 1640.4166 52.916664 L 1640.4166 79.37499 L 1613.9583 79.37499 L 1613.9583 105.83333 L 1613.9583 158.74998 L 1587.4999 185.20833 L 1561.0416 211.66666 L 1561.0416 211.66666 L 1561.0416 211.66666 L 1561.0416 238.12498 Q 1561.0416 238.12498 1587.4999 264.5833 L 1587.4999 264.5833 L 1587.4999 264.5833 L 1587.4999 264.5833 L 1613.9583 291.04166 L 1640.4166 291.04166 L 1640.4166 317.49997 Q 1613.9583 317.49997 1613.9583 343.9583 L 1613.9583 370.41666 L 1587.4999 423.3333 L 1587.4999 449.79166 L 1613.9583 449.79166 L 1640.4166 476.24997 L 1640.4166 476.24997 L 1613.9583 476.24997 L 1613.9583 502.7083 L 1613.9583 529.1666 L 1640.4166 529.1666 L 1666.8749 529.1666 L 1666.8749 502.7083 Q 1693.3333 476.24997 1746.2499 529.1666 Q 1799.1666 582.0833 1878.5416 582.0833 Q 1931.4583 582.0833 1931.4583 529.1666 Q 1957.9165 502.7083 2037.2915 529.1666 Q 2116.6665 555.625 2143.125 529.1666 Q 2143.125 476.24997 2169.5833 502.7083 Q 2169.5833 529.1666 2196.0415 529.1666 Q 2222.5 529.1666 2222.5 502.7083 L 2222.5 476.24997 L 2222.5 476.24997 Q 2196.0415 449.79166 2196.0415 449.79166 L 2196.0415 449.79166 L 2301.875 423.3333 Q 2407.7083 396.87497 2434.1665 343.9583 Q 2460.6248 317.49997 2513.5415 317.49997 Q 2566.4583 370.41666 2619.3748 370.41666 L 2672.2915 370.41666 L 2698.7498 343.9583 L 2725.2083 343.9583 L 2725.2083 317.49997 L 2725.2083 264.5833 L 2698.7498 264.5833 L 2698.7498 264.5833 L 2698.7498 238.12498 Q 2672.2915 238.12498 2619.3748 185.20833 L 2566.4583 158.74998 L 2566.4583 132.29166 L 2566.4583 132.29166 L 2566.4583 105.83333 L 2566.4583 105.83333 L 2539.9998 79.37499 L 2539.9998 52.916664 L 2619.3748 52.916664 L 2725.2083 52.916664 L 2778.1248 79.37499 L 2831.0415 79.37499 L 2831.0415 79.37499 Q 2857.4998 52.916664 2857.4998 52.916664 L 2857.4998 52.916664 L 2883.9583 52.916664 Q 2883.9583 52.916664 2883.9583 26.458332 L 2883.9583 26.458332 L 2963.3333 52.916664 Q 3042.7083 105.83333 3042.7083 132.29166 L 3042.7083 158.74998 L 3042.7083 158.74998 Q 3042.7083 158.74998 3042.7083 185.20833 L 3069.1665 185.20833 L 3069.1665 185.20833 Q 3069.1665 211.66666 3095.6248 211.66666 L 3095.6248 211.66666 L 3095.6248 211.66666 Q 3095.6248 211.66666 3095.6248 238.12498 L 3122.0833 238.12498 L 3122.0833 238.12498 Q 3122.0833 264.5833 3148.5415 264.5833 L 3148.5415 264.5833 L 3386.6665 502.7083 Q 3624.7915 740.8333 3836.4583 873.12494 Q 4048.1248 1031.875 4048.1248 1058.3333 L 4048.1248 1058.3333 L 4048.1248 1058.3333 Q 4048.1248 1058.3333 4048.1248 1084.7916 L 4074.583 1084.7916 L 4074.583 1084.7916 L 4074.583 1111.25 L 4074.583 1111.25 L 4101.0415 1111.25 L 4101.0415 1111.25 L 4101.0415 1111.25 L 4101.0415 1137.7083 L 4101.0415 1137.7083 L 4127.5 1137.7083 L 4127.5 1164.1666 L 4127.5 1164.1666 L 4101.0415 1164.1666 L 4101.0415 1164.1666 L 4101.0415 1164.1666 L 4127.5 1190.6249 L 4153.958 1190.6249 L 4153.958 1217.0833 L 4153.958 1243.5416 L 4101.0415 1243.5416 L 4048.1248 1269.9999 L 4048.1248 1269.9999 L 4048.1248 1269.9999 L 4021.6665 1269.9999 L 4021.6665 1296.4583 L 3413.1248 1296.4583 Q 2831.0415 1269.9999 1455.2083 1243.5416 L 79.37499 1217.0833 L 79.37499 1217.0833 L 79.37499 1217.0833 L 132.29166 1190.6249 L 158.74998 1164.1666 L 105.83333 1164.1666 L 52.916664 1164.1666 L 52.916664 1137.7083 L 26.458332 1137.7083 L 26.458332 1111.25 L 26.458332 1084.7916 L 0.0 1084.7916 L 0.0 1058.3333 L 0.0 1058.3333 Q 26.458332 1058.3333 26.458332 1005.4166 Q 26.458332 978.95825 79.37499 952.49994 Q 158.74998 952.49994 185.20833 820.2083 Q 185.20833 687.9166 264.5833 661.4583 L 343.9583 634.99994 L 396.87497 634.99994 L 423.3333 634.99994 L 423.3333 634.99994 L 423.3333 634.99994 L 423.3333 661.4583 L 449.79166 661.4583 L 449.79166 661.4583 L 449.79166 687.9166 L 476.24997 687.9166 L 502.7083 687.9166 L 502.7083 634.99994 Q 529.1666 582.0833 608.5416 582.0833 Q 661.4583 555.625 661.4583 634.99994 Q 687.9166 687.9166 820.2083 661.4583 Q 926.0416 634.99994 952.49994 608.5416 Q 978.95825 608.5416 952.49994 582.0833 Q 926.0416 582.0833 952.49994 529.1666 Q 978.95825 502.7083 978.95825 502.7083 L 978.95825 502.7083 L 978.95825 502.7083 Q 978.95825 476.24997 1005.4166 476.24997 Q 1031.875 476.24997 1031.875 502.7083 Q 1031.875 529.1666 1031.875 529.1666 Q 1058.3333 529.1666 1084.7916 502.7083 Q 1137.7083 449.79166 1190.6249 423.3333 Q 1269.9999 423.3333 1322.9166 317.49997 Q 1402.2916 211.66666 1375.8333 158.74998 L 1375.8333 105.83333 L 1402.2916 105.83333 L 1428.7499 105.83333 L 1455.2083 52.916664 Q 1455.2083 0.0 1534.5833 0.0 Q 1613.9583 0.0 1640.4166 0.0 Q 1666.8749 0.0 1666.8749 0.0 z M 1402.2916 264.5833 Q 1402.2916 264.5833 1428.7499 264.5833 Q 1428.7499 264.5833 1402.2916 264.5833 Q 1402.2916 264.5833 1402.2916 264.5833 z M 555.625 634.99994 Q 555.625 634.99994 582.0833 634.99994 Q 582.0833 634.99994 555.625 634.99994 Q 555.625 634.99994 555.625 634.99994 z" svg:height="12.964582mm" draw:style-name="style-268" svg:viewBox="0.0 0.0 4153.958 1296.4583" svg:width="41.53958mm" svg:x="84.40208mm" svg:y="209.02083mm"/>
          <draw:path svg:d="M 1111.25 26.458332 L 1137.7083 0.0 L 1613.9583 0.0 L 2063.75 0.0 L 2037.2915 105.83333 Q 2037.2915 211.66666 2010.8333 185.20833 Q 1984.3749 158.74998 1984.3749 158.74998 L 1984.3749 158.74998 L 1984.3749 158.74998 Q 1984.3749 158.74998 1957.9165 158.74998 Q 1931.4583 158.74998 1719.7916 476.24997 L 1508.1249 820.2083 L 1481.6666 846.6666 L 1455.2083 873.12494 L 1455.2083 899.5833 L 1455.2083 926.0416 L 1428.7499 952.49994 L 1428.7499 978.95825 L 1402.2916 978.95825 L 1402.2916 1005.4166 L 1402.2916 1005.4166 L 1402.2916 1005.4166 L 1243.5416 1269.9999 Q 1137.7083 1508.1249 1137.7083 1587.4999 Q 1137.7083 1640.4166 1164.1666 1640.4166 L 1164.1666 1666.8749 L 1164.1666 1666.8749 Q 1164.1666 1693.3333 1190.6249 1693.3333 L 1190.6249 1693.3333 L 1190.6249 1693.3333 Q 1190.6249 1693.3333 1217.0833 1719.7916 L 1243.5416 1719.7916 L 1269.9999 1719.7916 L 1296.4583 1746.2499 L 1296.4583 1746.2499 L 1296.4583 1746.2499 L 1322.9166 1746.2499 L 1322.9166 1746.2499 L 1322.9166 1772.7083 L 1349.3749 1772.7083 L 1349.3749 1772.7083 L 1349.3749 1799.1666 L 1349.3749 1799.1666 L 1349.3749 1799.1666 L 1375.8333 1799.1666 L 1375.8333 1799.1666 L 1375.8333 1825.6249 L 1402.2916 1825.6249 L 1402.2916 1825.6249 L 1402.2916 1852.0833 L 1428.7499 1852.0833 L 1455.2083 1852.0833 L 1455.2083 1878.5416 L 1455.2083 1878.5416 L 1481.6666 1878.5416 L 1481.6666 1904.9999 L 1508.1249 1904.9999 L 1534.5833 1904.9999 L 1561.0416 1931.4583 L 1613.9583 1957.9165 L 1613.9583 1957.9165 L 1640.4166 1957.9165 L 1640.4166 1957.9165 L 1640.4166 1957.9165 L 1587.4999 1984.3749 L 1534.5833 2010.8333 L 1561.0416 2010.8333 L 1587.4999 2010.8333 L 1587.4999 2037.2915 L 1587.4999 2063.75 L 1561.0416 2063.75 L 1534.5833 2063.75 L 1534.5833 2037.2915 L 1508.1249 2037.2915 L 1508.1249 2037.2915 L 1508.1249 2010.8333 L 1455.2083 2010.8333 L 1428.7499 2010.8333 L 1428.7499 2010.8333 Q 1428.7499 2010.8333 1190.6249 1852.0833 L 978.95825 1693.3333 L 978.95825 1693.3333 Q 978.95825 1666.8749 952.49994 1666.8749 L 952.49994 1666.8749 L 952.49994 1640.4166 Q 926.0416 1640.4166 926.0416 1640.4166 L 926.0416 1640.4166 L 926.0416 1640.4166 Q 926.0416 1613.9583 926.0416 1587.4999 L 926.0416 1561.0416 L 926.0416 1561.0416 Q 926.0416 1561.0416 1005.4166 1428.7499 L 1058.3333 1322.9166 L 1058.3333 1322.9166 Q 1084.7916 1322.9166 1137.7083 1243.5416 Q 1190.6249 1164.1666 1217.0833 1084.7916 Q 1243.5416 1031.875 1190.6249 952.49994 Q 1137.7083 899.5833 1031.875 873.12494 L 952.49994 846.6666 L 926.0416 846.6666 Q 926.0416 846.6666 952.49994 820.2083 Q 978.95825 793.74994 952.49994 740.8333 L 926.0416 634.99994 L 873.12494 634.99994 L 846.6666 634.99994 L 820.2083 634.99994 Q 793.74994 634.99994 608.5416 714.37494 L 449.79166 793.74994 L 423.3333 820.2083 L 396.87497 846.6666 L 370.41666 846.6666 L 343.9583 846.6666 L 317.49997 873.12494 L 291.04166 899.5833 L 291.04166 899.5833 L 291.04166 899.5833 L 291.04166 899.5833 Q 264.5833 899.5833 238.12498 952.49994 L 185.20833 952.49994 L 185.20833 978.95825 L 185.20833 978.95825 L 158.74998 978.95825 L 158.74998 1005.4166 L 132.29166 1005.4166 L 105.83333 1005.4166 L 105.83333 1031.875 L 79.37499 1031.875 L 79.37499 1031.875 L 79.37499 1058.3333 L 79.37499 1058.3333 L 79.37499 1058.3333 L 52.916664 1058.3333 L 52.916664 1058.3333 L 52.916664 1084.7916 L 26.458332 1084.7916 L 26.458332 1084.7916 L 26.458332 1058.3333 L 26.458332 1058.3333 L 26.458332 1058.3333 L 0.0 1058.3333 L 0.0 1058.3333 L 0.0 1031.875 L 26.458332 1031.875 L 26.458332 1005.4166 L 26.458332 1005.4166 L 26.458332 1005.4166 L 26.458332 1005.4166 L 52.916664 978.95825 L 79.37499 952.49994 L 79.37499 952.49994 L 79.37499 952.49994 L 105.83333 952.49994 L 105.83333 952.49994 L 105.83333 926.0416 L 132.29166 926.0416 L 132.29166 926.0416 L 132.29166 899.5833 L 132.29166 899.5833 L 132.29166 899.5833 L 238.12498 846.6666 Q 343.9583 767.2916 343.9583 608.5416 Q 343.9583 476.24997 343.9583 423.3333 Q 370.41666 396.87497 449.79166 370.41666 Q 502.7083 343.9583 793.74994 185.20833 Q 1058.3333 52.916664 1084.7916 26.458332 L 1084.7916 26.458332 L 1111.25 26.458332 z" svg:height="20.637499mm" draw:style-name="style-269" svg:viewBox="0.0 0.0 2063.75 2063.75" svg:width="20.637499mm" svg:x="61.118748mm" svg:y="40.216663mm"/>
          <draw:path svg:d="M 2831.0415 26.458332 L 2910.4165 0.0 L 3069.1665 52.916664 Q 3227.9165 105.83333 3254.3748 105.83333 L 3280.8333 105.83333 L 3307.2915 132.29166 L 3360.2083 158.74998 L 3360.2083 158.74998 L 3360.2083 158.74998 L 3386.6665 317.49997 Q 3413.1248 449.79166 3413.1248 449.79166 L 3413.1248 449.79166 L 3413.1248 529.1666 Q 3413.1248 582.0833 3439.5833 582.0833 L 3439.5833 582.0833 L 3466.0415 926.0416 Q 3518.9583 1269.9999 3492.4998 1375.8333 L 3492.4998 1481.6666 L 3466.0415 1931.4583 Q 3466.0415 2381.2498 3439.5833 2434.1665 L 3439.5833 2487.0833 L 3413.1248 2619.3748 Q 3360.2083 2751.6665 3360.2083 2778.1248 Q 3333.7498 2804.5833 3307.2915 2804.5833 L 3280.8333 2804.5833 L 3254.3748 2831.0415 L 3227.9165 2831.0415 L 3227.9165 2857.4998 L 3201.4583 2883.9583 L 3201.4583 2883.9583 L 3201.4583 2910.4165 L 3201.4583 2910.4165 L 3201.4583 2910.4165 L 3174.9998 2910.4165 L 3174.9998 2910.4165 L 3148.5415 2936.8748 L 3148.5415 2936.8748 L 3122.0833 2936.8748 Q 3095.6248 2963.3333 2989.7915 2989.7915 L 2910.4165 3042.7083 L 2883.9583 3042.7083 Q 2831.0415 3069.1665 2831.0415 3069.1665 L 2804.5833 3069.1665 L 2804.5833 3069.1665 Q 2778.1248 3069.1665 2778.1248 3069.1665 L 2778.1248 3095.6248 L 2513.5415 3227.9165 Q 2248.9583 3333.7498 2143.125 3386.6665 Q 2037.2915 3439.5833 2037.2915 3439.5833 L 2037.2915 3439.5833 L 2037.2915 3466.0415 L 2037.2915 3466.0415 L 2010.8333 3466.0415 L 2010.8333 3492.4998 L 1984.3749 3492.4998 L 1957.9165 3492.4998 L 1957.9165 3466.0415 Q 1984.3749 3439.5833 1984.3749 3386.6665 L 1984.3749 3307.2915 L 1957.9165 3333.7498 L 1931.4583 3360.2083 L 1931.4583 3413.1248 L 1931.4583 3466.0415 L 1904.9999 3518.9583 L 1878.5416 3571.8748 L 1878.5416 3571.8748 L 1878.5416 3598.3333 L 1878.5416 3598.3333 L 1878.5416 3598.3333 L 1852.0833 3598.3333 L 1852.0833 3598.3333 L 1852.0833 3624.7915 L 1825.6249 3624.7915 L 1825.6249 3651.2498 L 1825.6249 3677.7083 L 1852.0833 3704.1665 L 1852.0833 3704.1665 L 1852.0833 3757.0833 L 1825.6249 3783.5415 L 1825.6249 3809.9998 L 1825.6249 3836.4583 L 1799.1666 3836.4583 Q 1799.1666 3809.9998 1772.7083 3809.9998 L 1746.2499 3809.9998 L 1746.2499 3783.5415 Q 1746.2499 3757.0833 1640.4166 3836.4583 Q 1561.0416 3942.2915 1508.1249 4021.6665 Q 1455.2083 4101.0415 1428.7499 4101.0415 Q 1402.2916 4101.0415 1402.2916 4127.5 L 1402.2916 4153.958 L 1375.8333 4153.958 L 1375.8333 4180.4165 L 1375.8333 4180.4165 L 1349.3749 4180.4165 L 1349.3749 4180.4165 L 1349.3749 4180.4165 L 1349.3749 4206.875 L 1349.3749 4206.875 L 1322.9166 4206.875 L 1322.9166 4233.333 L 1296.4583 4259.7915 Q 1296.4583 4286.25 1269.9999 4312.708 L 1269.9999 4339.1665 L 1217.0833 4392.083 Q 1190.6249 4471.458 1137.7083 4524.375 Q 1137.7083 4577.2915 1111.25 4603.75 L 1111.25 4603.75 L 1058.3333 4736.0415 Q 1005.4166 4868.333 952.49994 4868.333 L 899.5833 4868.333 L 873.12494 4894.7915 L 820.2083 4894.7915 L 767.2916 4894.7915 L 714.37494 4921.2495 L 714.37494 4921.2495 L 714.37494 4921.2495 L 687.9166 4921.2495 L 687.9166 4947.708 L 661.4583 4947.708 L 634.99994 4947.708 L 634.99994 4921.2495 L 608.5416 4921.2495 L 608.5416 4921.2495 L 608.5416 4921.2495 L 555.625 4894.7915 L 529.1666 4894.7915 L 529.1666 4762.4995 L 529.1666 4630.208 L 529.1666 4603.75 Q 555.625 4603.75 529.1666 4445.0 L 529.1666 4259.7915 L 555.625 4259.7915 Q 555.625 4233.333 555.625 4233.333 L 555.625 4233.333 L 555.625 4127.5 L 555.625 4048.1248 L 529.1666 4048.1248 L 529.1666 4074.583 L 529.1666 4074.583 L 502.7083 4074.583 L 502.7083 4074.583 Q 502.7083 4074.583 476.24997 4074.583 Q 449.79166 4048.1248 343.9583 4074.583 Q 238.12498 4074.583 211.66666 4074.583 Q 185.20833 4048.1248 158.74998 4021.6665 L 105.83333 4021.6665 L 79.37499 4021.6665 L 52.916664 4021.6665 L 52.916664 3995.208 L 26.458332 3995.208 L 26.458332 3995.208 L 26.458332 4021.6665 L 26.458332 4021.6665 L 0.0 4021.6665 L 0.0 4021.6665 L 0.0 3995.208 L 0.0 3968.7498 L 26.458332 3915.833 L 26.458332 3915.833 L 26.458332 3915.833 L 26.458332 3889.3748 L 26.458332 3889.3748 L 26.458332 3889.3748 L 52.916664 3862.9165 L 52.916664 3862.9165 L 52.916664 3862.9165 L 79.37499 3862.9165 Q 79.37499 3862.9165 79.37499 3836.4583 L 79.37499 3836.4583 L 105.83333 3836.4583 L 105.83333 3809.9998 L 132.29166 3809.9998 L 158.74998 3809.9998 L 211.66666 3757.0833 Q 291.04166 3677.7083 317.49997 3704.1665 Q 370.41666 3704.1665 370.41666 3651.2498 Q 396.87497 3598.3333 396.87497 3624.7915 Q 396.87497 3651.2498 449.79166 3651.2498 Q 502.7083 3677.7083 529.1666 3704.1665 L 555.625 3757.0833 L 555.625 3704.1665 L 555.625 3651.2498 L 582.0833 3545.4165 Q 608.5416 3466.0415 661.4583 3227.9165 Q 767.2916 2989.7915 793.74994 2857.4998 L 846.6666 2698.7498 L 846.6666 2698.7498 Q 873.12494 2698.7498 873.12494 2645.8333 Q 899.5833 2592.9165 926.0416 2592.9165 Q 952.49994 2592.9165 1111.25 2248.9583 L 1269.9999 1904.9999 L 1269.9999 1904.9999 Q 1296.4583 1904.9999 1296.4583 1852.0833 L 1322.9166 1825.6249 L 1349.3749 1825.6249 Q 1349.3749 1799.1666 1349.3749 1799.1666 L 1349.3749 1799.1666 L 1349.3749 1799.1666 Q 1349.3749 1799.1666 1455.2083 1719.7916 Q 1534.5833 1640.4166 1613.9583 1481.6666 L 1666.8749 1349.3749 L 1931.4583 1243.5416 Q 2169.5833 1111.25 2222.5 1111.25 Q 2275.4165 1111.25 2275.4165 1164.1666 L 2301.875 1190.6249 L 2301.875 1190.6249 L 2301.875 1164.1666 L 2301.875 1164.1666 L 2301.875 1164.1666 L 2328.3333 1005.4166 Q 2354.7915 846.6666 2354.7915 793.74994 L 2354.7915 767.2916 L 2354.7915 687.9166 L 2354.7915 634.99994 L 2354.7915 634.99994 L 2354.7915 634.99994 L 2381.2498 582.0833 L 2407.7083 502.7083 L 2407.7083 476.24997 L 2407.7083 449.79166 L 2407.7083 396.87497 Q 2407.7083 343.9583 2407.7083 317.49997 Q 2407.7083 291.04166 2566.4583 158.74998 Q 2725.2083 52.916664 2831.0415 26.458332 z" svg:height="49.47708mm" draw:style-name="style-270" svg:viewBox="0.0 0.0 3492.4998 4947.708" svg:width="34.925mm" svg:x="46.302082mm" svg:y="124.88332mm"/>
          <draw:path svg:d="M 79.37499 0.0 L 79.37499 0.0 L 105.83333 0.0 L 132.29166 0.0 L 132.29166 0.0 L 158.74998 0.0 L 158.74998 52.916664 L 158.74998 79.37499 L 158.74998 79.37499 L 132.29166 79.37499 L 132.29166 105.83333 L 132.29166 132.29166 L 105.83333 211.66666 L 105.83333 317.49997 L 105.83333 317.49997 Q 79.37499 317.49997 79.37499 317.49997 L 79.37499 343.9583 L 79.37499 343.9583 Q 52.916664 317.49997 52.916664 317.49997 Q 26.458332 317.49997 26.458332 211.66666 L 0.0 105.83333 L 0.0 105.83333 Q 26.458332 79.37499 26.458332 52.916664 L 26.458332 26.458332 L 26.458332 26.458332 L 52.916664 0.0 L 52.916664 0.0 L 79.37499 0.0 L 79.37499 0.0 z" svg:height="3.439583mm" draw:style-name="style-271" svg:viewBox="0.0 0.0 158.74998 343.9583" svg:width="1.5874999mm" svg:x="68.52708mm" svg:y="89.95833mm"/>
          <draw:path svg:d="M 79.37499 26.458332 L 105.83333 0.0 L 158.74998 79.37499 Q 211.66666 132.29166 238.12498 132.29166 Q 291.04166 132.29166 291.04166 105.83333 L 291.04166 105.83333 L 317.49997 105.83333 Q 343.9583 105.83333 343.9583 132.29166 Q 370.41666 132.29166 396.87497 185.20833 Q 449.79166 238.12498 502.7083 211.66666 Q 582.0833 211.66666 582.0833 264.5833 Q 608.5416 317.49997 608.5416 317.49997 L 608.5416 317.49997 L 608.5416 343.9583 L 608.5416 343.9583 L 608.5416 343.9583 L 608.5416 343.9583 L 582.0833 343.9583 L 582.0833 343.9583 L 582.0833 370.41666 L 608.5416 370.41666 L 608.5416 370.41666 L 608.5416 396.87497 L 608.5416 396.87497 L 608.5416 396.87497 L 634.99994 423.3333 L 634.99994 449.79166 L 661.4583 449.79166 L 661.4583 449.79166 L 687.9166 476.24997 Q 714.37494 502.7083 687.9166 502.7083 Q 687.9166 502.7083 661.4583 529.1666 L 661.4583 529.1666 L 661.4583 502.7083 L 661.4583 502.7083 L 634.99994 529.1666 L 634.99994 555.625 L 608.5416 555.625 L 582.0833 555.625 L 582.0833 555.625 Q 555.625 529.1666 555.625 529.1666 L 555.625 529.1666 L 555.625 529.1666 Q 529.1666 502.7083 423.3333 502.7083 Q 317.49997 502.7083 343.9583 555.625 L 343.9583 582.0833 L 317.49997 582.0833 Q 291.04166 582.0833 291.04166 555.625 Q 291.04166 529.1666 185.20833 502.7083 L 105.83333 476.24997 L 105.83333 449.79166 Q 132.29166 449.79166 105.83333 423.3333 Q 105.83333 396.87497 79.37499 423.3333 L 52.916664 449.79166 L 26.458332 449.79166 L 26.458332 449.79166 L 26.458332 449.79166 L 26.458332 423.3333 L 0.0 423.3333 L 0.0 396.87497 L 0.0 396.87497 L 0.0 396.87497 L 26.458332 396.87497 Q 26.458332 396.87497 52.916664 370.41666 Q 79.37499 343.9583 79.37499 264.5833 Q 79.37499 185.20833 105.83333 185.20833 Q 132.29166 185.20833 132.29166 158.74998 Q 132.29166 132.29166 79.37499 132.29166 Q 26.458332 158.74998 26.458332 132.29166 L 26.458332 105.83333 L 26.458332 79.37499 Q 26.458332 52.916664 26.458332 26.458332 Q 26.458332 26.458332 52.916664 26.458332 Q 79.37499 26.458332 79.37499 26.458332 z" svg:height="5.820833mm" draw:style-name="style-272" svg:viewBox="0.0 0.0 687.9166 582.0833" svg:width="6.879166mm" svg:x="99.74791mm" svg:y="199.23125mm"/>
          <draw:path svg:d="M 211.66666 238.12498 L 264.5833 0.0 L 291.04166 79.37499 Q 343.9583 132.29166 343.9583 238.12498 Q 343.9583 370.41666 449.79166 396.87497 Q 555.625 396.87497 582.0833 555.625 Q 608.5416 714.37494 740.8333 926.0416 Q 873.12494 1164.1666 899.5833 1190.6249 L 899.5833 1190.6249 L 899.5833 1190.6249 Q 926.0416 1190.6249 926.0416 1190.6249 L 926.0416 1217.0833 L 952.49994 1243.5416 Q 978.95825 1243.5416 978.95825 1296.4583 L 978.95825 1322.9166 L 978.95825 1322.9166 Q 952.49994 1296.4583 661.4583 873.12494 L 343.9583 449.79166 L 343.9583 449.79166 L 343.9583 449.79166 L 343.9583 423.3333 L 343.9583 423.3333 L 317.49997 423.3333 L 317.49997 396.87497 L 291.04166 396.87497 L 264.5833 396.87497 L 211.66666 476.24997 Q 158.74998 555.625 158.74998 582.0833 L 132.29166 582.0833 L 132.29166 608.5416 L 132.29166 634.99994 L 105.83333 634.99994 L 105.83333 661.4583 L 105.83333 661.4583 L 79.37499 661.4583 L 79.37499 661.4583 L 79.37499 661.4583 L 79.37499 687.9166 L 52.916664 687.9166 L 26.458332 687.9166 L 26.458332 687.9166 L 26.458332 687.9166 L 0.0 687.9166 L 0.0 661.4583 L 0.0 634.99994 L 26.458332 634.99994 L 52.916664 608.5416 L 52.916664 608.5416 L 79.37499 608.5416 L 79.37499 555.625 L 79.37499 529.1666 L 105.83333 529.1666 L 105.83333 502.7083 L 105.83333 502.7083 L 132.29166 502.7083 L 132.29166 502.7083 Q 132.29166 502.7083 132.29166 476.24997 Q 132.29166 476.24997 211.66666 238.12498 z" svg:height="13.229166mm" draw:style-name="style-273" svg:viewBox="0.0 0.0 978.95825 1322.9166" svg:width="9.789583mm" svg:x="123.03124mm" svg:y="156.8979mm"/>
          <draw:path svg:d="M 661.4583 0.0 L 661.4583 0.0 L 661.4583 0.0 L 687.9166 0.0 L 582.0833 132.29166 Q 502.7083 291.04166 502.7083 317.49997 Q 502.7083 343.9583 476.24997 343.9583 L 476.24997 343.9583 L 449.79166 343.9583 L 449.79166 343.9583 L 449.79166 343.9583 Q 423.3333 343.9583 449.79166 370.41666 L 476.24997 370.41666 L 476.24997 396.87497 Q 449.79166 396.87497 449.79166 396.87497 L 449.79166 396.87497 L 449.79166 396.87497 L 449.79166 423.3333 L 423.3333 423.3333 L 423.3333 423.3333 L 396.87497 423.3333 Q 370.41666 449.79166 343.9583 449.79166 Q 291.04166 502.7083 291.04166 529.1666 Q 291.04166 555.625 238.12498 608.5416 L 185.20833 634.99994 L 185.20833 634.99994 Q 158.74998 608.5416 132.29166 608.5416 Q 105.83333 608.5416 132.29166 555.625 Q 132.29166 502.7083 105.83333 502.7083 Q 79.37499 502.7083 79.37499 476.24997 Q 79.37499 449.79166 52.916664 449.79166 Q 26.458332 449.79166 26.458332 396.87497 L 0.0 370.41666 L 105.83333 343.9583 Q 211.66666 291.04166 211.66666 291.04166 L 238.12498 291.04166 L 238.12498 291.04166 L 238.12498 291.04166 L 238.12498 264.5833 L 238.12498 264.5833 L 264.5833 264.5833 L 264.5833 238.12498 L 211.66666 238.12498 Q 158.74998 238.12498 158.74998 211.66666 L 132.29166 211.66666 L 132.29166 211.66666 L 132.29166 185.20833 L 132.29166 185.20833 L 132.29166 185.20833 L 158.74998 185.20833 L 185.20833 185.20833 L 185.20833 185.20833 L 185.20833 185.20833 L 211.66666 185.20833 L 211.66666 185.20833 L 291.04166 211.66666 L 343.9583 211.66666 L 449.79166 158.74998 Q 529.1666 132.29166 582.0833 79.37499 Q 634.99994 26.458332 661.4583 0.0 z" svg:height="6.3499994mm" draw:style-name="style-274" svg:viewBox="0.0 0.0 687.9166 634.99994" svg:width="6.879166mm" svg:x="66.93958mm" svg:y="61.647915mm"/>
          <draw:path svg:d="M 423.3333 238.12498 L 423.3333 238.12498 L 423.3333 238.12498 Q 423.3333 264.5833 423.3333 264.5833 L 449.79166 264.5833 L 449.79166 291.04166 Q 449.79166 317.49997 476.24997 317.49997 Q 502.7083 317.49997 502.7083 343.9583 Q 529.1666 370.41666 529.1666 370.41666 L 529.1666 396.87497 L 502.7083 396.87497 Q 476.24997 370.41666 449.79166 370.41666 Q 423.3333 370.41666 396.87497 396.87497 L 370.41666 423.3333 L 343.9583 423.3333 Q 317.49997 423.3333 291.04166 370.41666 Q 264.5833 317.49997 211.66666 343.9583 L 132.29166 343.9583 L 132.29166 343.9583 Q 132.29166 317.49997 132.29166 317.49997 Q 158.74998 317.49997 52.916664 264.5833 L 0.0 185.20833 L 0.0 158.74998 L 0.0 132.29166 L 0.0 132.29166 L 0.0 105.83333 L 105.83333 79.37499 Q 211.66666 52.916664 211.66666 52.916664 L 211.66666 26.458332 L 211.66666 0.0 Q 211.66666 -26.458332 264.5833 0.0 Q 317.49997 0.0 370.41666 105.83333 Q 396.87497 211.66666 423.3333 238.12498 z" svg:height="4.233333mm" draw:style-name="style-275" svg:viewBox="0.0 0.0 529.1666 423.3333" svg:width="5.2916665mm" svg:x="65.087494mm" svg:y="49.212498mm"/>
          <draw:path svg:d="M 1111.25 0.0 L 1111.25 0.0 L 1005.4166 238.12498 Q 899.5833 476.24997 899.5833 476.24997 Q 899.5833 502.7083 899.5833 502.7083 L 899.5833 502.7083 L 873.12494 502.7083 L 873.12494 502.7083 L 873.12494 529.1666 L 846.6666 529.1666 L 846.6666 555.625 L 846.6666 608.5416 L 899.5833 608.5416 L 978.95825 608.5416 L 978.95825 608.5416 L 978.95825 634.99994 L 978.95825 661.4583 L 978.95825 661.4583 L 952.49994 661.4583 Q 952.49994 661.4583 952.49994 687.9166 L 952.49994 687.9166 L 952.49994 714.37494 Q 952.49994 740.8333 926.0416 740.8333 L 926.0416 767.2916 L 926.0416 767.2916 L 926.0416 767.2916 L 793.74994 820.2083 Q 634.99994 873.12494 661.4583 899.5833 Q 687.9166 899.5833 634.99994 1005.4166 Q 582.0833 1111.25 582.0833 1137.7083 L 582.0833 1190.6249 L 555.625 1190.6249 L 529.1666 1190.6249 L 529.1666 1164.1666 Q 529.1666 1137.7083 476.24997 1164.1666 L 423.3333 1190.6249 L 423.3333 1190.6249 Q 423.3333 1190.6249 423.3333 1137.7083 L 423.3333 1084.7916 L 396.87497 1084.7916 L 370.41666 1084.7916 L 343.9583 1084.7916 L 317.49997 1084.7916 L 264.5833 1084.7916 L 238.12498 1084.7916 L 185.20833 1137.7083 Q 158.74998 1164.1666 158.74998 1190.6249 L 158.74998 1243.5416 L 132.29166 1243.5416 L 132.29166 1243.5416 L 132.29166 1269.9999 L 105.83333 1269.9999 L 105.83333 1269.9999 L 105.83333 1296.4583 L 105.83333 1296.4583 L 105.83333 1296.4583 L 79.37499 1296.4583 L 79.37499 1296.4583 L 52.916664 1296.4583 L 26.458332 1296.4583 L 26.458332 1296.4583 L 0.0 1296.4583 L 0.0 1190.6249 Q 0.0 1058.3333 26.458332 1058.3333 Q 26.458332 1031.875 105.83333 846.6666 L 185.20833 661.4583 L 211.66666 634.99994 Q 211.66666 608.5416 264.5833 608.5416 Q 291.04166 608.5416 291.04166 582.0833 L 291.04166 582.0833 L 370.41666 529.1666 Q 449.79166 449.79166 502.7083 449.79166 Q 555.625 449.79166 634.99994 343.9583 Q 740.8333 238.12498 767.2916 211.66666 Q 793.74994 185.20833 793.74994 185.20833 L 793.74994 185.20833 L 952.49994 105.83333 Q 1084.7916 26.458332 1111.25 0.0 z" svg:height="12.964582mm" draw:style-name="style-276" svg:viewBox="0.0 0.0 1111.25 1296.4583" svg:width="11.112499mm" svg:x="200.55415mm" svg:y="180.7104mm"/>
          <draw:path svg:d="M 211.66666 0.0 L 211.66666 26.458332 L 211.66666 52.916664 Q 185.20833 79.37499 396.87497 238.12498 Q 608.5416 423.3333 661.4583 423.3333 Q 714.37494 476.24997 714.37494 476.24997 L 714.37494 476.24997 L 687.9166 476.24997 Q 634.99994 476.24997 634.99994 502.7083 Q 634.99994 529.1666 608.5416 529.1666 Q 582.0833 529.1666 582.0833 582.0833 L 555.625 608.5416 L 529.1666 608.5416 L 529.1666 608.5416 L 529.1666 582.0833 Q 529.1666 529.1666 555.625 529.1666 Q 582.0833 502.7083 555.625 502.7083 Q 529.1666 476.24997 396.87497 582.0833 L 264.5833 687.9166 L 238.12498 714.37494 L 211.66666 740.8333 L 211.66666 793.74994 L 211.66666 820.2083 L 158.74998 820.2083 L 79.37499 793.74994 L 79.37499 793.74994 L 52.916664 793.74994 L 52.916664 793.74994 L 52.916664 793.74994 L 52.916664 793.74994 L 52.916664 793.74994 L 52.916664 767.2916 L 52.916664 767.2916 L 79.37499 767.2916 L 79.37499 740.8333 L 105.83333 740.8333 L 132.29166 740.8333 L 132.29166 714.37494 Q 132.29166 687.9166 158.74998 687.9166 Q 185.20833 687.9166 185.20833 661.4583 Q 158.74998 634.99994 105.83333 608.5416 Q 26.458332 582.0833 52.916664 555.625 Q 105.83333 529.1666 52.916664 476.24997 Q 0.0 396.87497 0.0 264.5833 L 0.0 105.83333 L 0.0 105.83333 L 26.458332 105.83333 L 79.37499 105.83333 Q 132.29166 79.37499 132.29166 52.916664 L 132.29166 26.458332 L 105.83333 26.458332 Q 105.83333 0.0 105.83333 0.0 L 105.83333 0.0 L 158.74998 0.0 Q 211.66666 0.0 211.66666 0.0 z M 132.29166 132.29166 L 132.29166 105.83333 L 158.74998 105.83333 Q 185.20833 105.83333 211.66666 185.20833 Q 264.5833 238.12498 132.29166 291.04166 Q 0.0 343.9583 0.0 317.49997 Q 0.0 264.5833 52.916664 211.66666 Q 105.83333 132.29166 132.29166 132.29166 z" svg:height="8.202083mm" draw:style-name="style-277" svg:viewBox="0.0 0.0 714.37494 820.2083" svg:width="7.1437497mm" svg:x="68.2625mm" svg:y="55.562496mm"/>
          <draw:path svg:d="M 79.37499 0.0 L 185.20833 0.0 L 185.20833 0.0 L 185.20833 0.0 L 185.20833 26.458332 L 211.66666 26.458332 L 211.66666 52.916664 Q 185.20833 105.83333 185.20833 132.29166 L 185.20833 158.74998 L 185.20833 185.20833 Q 185.20833 211.66666 158.74998 211.66666 L 132.29166 211.66666 L 132.29166 211.66666 Q 132.29166 211.66666 79.37499 185.20833 Q 52.916664 158.74998 0.0 105.83333 Q -52.916664 26.458332 79.37499 0.0 z" svg:height="2.1166666mm" draw:style-name="style-278" svg:viewBox="0.0 0.0 211.66666 211.66666" svg:width="2.1166666mm" svg:x="142.08124mm" svg:y="134.40833mm"/>
          <draw:path svg:d="M 291.04166 158.74998 L 317.49997 158.74998 L 317.49997 158.74998 Q 317.49997 158.74998 317.49997 185.20833 L 317.49997 185.20833 L 343.9583 185.20833 L 343.9583 211.66666 L 343.9583 211.66666 L 370.41666 211.66666 L 370.41666 211.66666 L 370.41666 211.66666 L 370.41666 238.12498 L 370.41666 238.12498 L 396.87497 238.12498 L 396.87497 264.5833 L 423.3333 264.5833 L 423.3333 264.5833 L 608.5416 423.3333 Q 793.74994 582.0833 793.74994 608.5416 L 820.2083 608.5416 L 873.12494 661.4583 Q 926.0416 687.9166 952.49994 714.37494 L 978.95825 714.37494 L 1031.875 767.2916 Q 1084.7916 846.6666 1111.25 846.6666 L 1137.7083 846.6666 L 1137.7083 846.6666 Q 1137.7083 846.6666 1164.1666 873.12494 L 1164.1666 873.12494 L 1164.1666 873.12494 L 1190.6249 873.12494 L 1190.6249 873.12494 Q 1217.0833 873.12494 1217.0833 899.5833 L 1217.0833 899.5833 L 1217.0833 899.5833 Q 1217.0833 899.5833 1243.5416 899.5833 L 1243.5416 926.0416 L 1217.0833 926.0416 Q 1217.0833 952.49994 1217.0833 952.49994 L 1243.5416 952.49994 L 1243.5416 952.49994 Q 1243.5416 952.49994 1269.9999 978.95825 L 1269.9999 978.95825 L 1269.9999 978.95825 Q 1269.9999 1005.4166 1269.9999 1005.4166 L 1296.4583 1005.4166 L 1296.4583 1005.4166 L 1296.4583 1005.4166 L 1296.4583 1031.875 L 1322.9166 1031.875 L 1375.8333 1005.4166 Q 1455.2083 1005.4166 1481.6666 1111.25 Q 1534.5833 1217.0833 1561.0416 1217.0833 Q 1587.4999 1217.0833 1587.4999 1217.0833 L 1587.4999 1217.0833 L 1587.4999 1217.0833 Q 1587.4999 1217.0833 1613.9583 1217.0833 L 1613.9583 1243.5416 L 1640.4166 1243.5416 L 1640.4166 1243.5416 L 1640.4166 1243.5416 Q 1640.4166 1269.9999 1640.4166 1269.9999 L 1613.9583 1269.9999 L 1613.9583 1269.9999 Q 1640.4166 1296.4583 1640.4166 1322.9166 L 1640.4166 1322.9166 L 1640.4166 1322.9166 Q 1640.4166 1322.9166 1640.4166 1349.3749 L 1666.8749 1349.3749 L 1693.3333 1349.3749 L 1693.3333 1349.3749 L 1693.3333 1349.3749 Q 1693.3333 1375.8333 1693.3333 1375.8333 L 1719.7916 1375.8333 L 1719.7916 1375.8333 Q 1719.7916 1375.8333 1746.2499 1402.2916 L 1746.2499 1402.2916 L 1825.6249 1481.6666 Q 1904.9999 1534.5833 1904.9999 1561.0416 L 1931.4583 1561.0416 L 1984.3749 1640.4166 Q 2010.8333 1693.3333 2037.2915 1719.7916 L 2063.75 1746.2499 L 2169.5833 1957.9165 Q 2328.3333 2196.0415 2328.3333 2222.5 L 2328.3333 2248.9583 L 2354.7915 2248.9583 L 2354.7915 2275.4165 L 2354.7915 2275.4165 L 2381.2498 2275.4165 L 2381.2498 2301.875 L 2381.2498 2328.3333 L 2407.7083 2328.3333 L 2407.7083 2328.3333 L 2434.1665 2354.7915 L 2434.1665 2354.7915 L 2487.0833 2460.6248 Q 2539.9998 2566.4583 2539.9998 2592.9165 L 2539.9998 2619.3748 L 2592.9165 2698.7498 Q 2645.8333 2751.6665 2645.8333 2751.6665 L 2645.8333 2778.1248 L 2645.8333 2804.5833 Q 2645.8333 2804.5833 2672.2915 2831.0415 L 2698.7498 2857.4998 L 2698.7498 2910.4165 L 2698.7498 2936.8748 L 2698.7498 2963.3333 L 2698.7498 2989.7915 L 2698.7498 3016.2498 L 2698.7498 3042.7083 L 2672.2915 3042.7083 L 2645.8333 3042.7083 L 2645.8333 3016.2498 L 2645.8333 2989.7915 L 2619.3748 2989.7915 L 2592.9165 2963.3333 L 2513.5415 2963.3333 L 2434.1665 2963.3333 L 2407.7083 2963.3333 Q 2381.2498 2963.3333 2275.4165 2936.8748 L 2143.125 2936.8748 L 2116.6665 2936.8748 Q 2063.75 2963.3333 1957.9165 3016.2498 Q 1878.5416 3095.6248 1878.5416 3122.0833 Q 1852.0833 3148.5415 1746.2499 3254.3748 Q 1613.9583 3360.2083 1613.9583 3386.6665 Q 1587.4999 3413.1248 1534.5833 3439.5833 Q 1455.2083 3439.5833 1402.2916 3413.1248 L 1375.8333 3360.2083 L 1349.3749 3360.2083 L 1349.3749 3333.7498 L 1349.3749 3333.7498 L 1322.9166 3333.7498 L 1322.9166 3333.7498 L 1322.9166 3333.7498 L 1322.9166 3307.2915 L 1322.9166 3307.2915 L 1296.4583 3307.2915 L 1296.4583 3280.8333 L 1296.4583 3280.8333 L 1269.9999 3280.8333 L 1269.9999 3280.8333 L 1269.9999 3280.8333 L 1269.9999 3280.8333 Q 1269.9999 3254.3748 1164.1666 3174.9998 Q 1058.3333 3069.1665 1058.3333 3042.7083 Q 1058.3333 3016.2498 952.49994 2910.4165 L 846.6666 2778.1248 L 846.6666 2751.6665 Q 846.6666 2725.2083 820.2083 2725.2083 L 820.2083 2725.2083 L 820.2083 2698.7498 Q 793.74994 2698.7498 793.74994 2698.7498 L 793.74994 2698.7498 L 793.74994 2698.7498 L 793.74994 2672.2915 L 793.74994 2645.8333 Q 793.74994 2645.8333 767.2916 2645.8333 L 767.2916 2645.8333 L 767.2916 2645.8333 Q 740.8333 2619.3748 608.5416 2381.2498 Q 476.24997 2169.5833 449.79166 2010.8333 Q 423.3333 1852.0833 317.49997 1852.0833 Q 211.66666 1825.6249 211.66666 1693.3333 Q 211.66666 1587.4999 158.74998 1534.5833 L 132.29166 1455.2083 L 132.29166 1375.8333 Q 105.83333 1269.9999 52.916664 952.49994 L 0.0 608.5416 L 0.0 608.5416 Q 0.0 608.5416 0.0 396.87497 Q 0.0 185.20833 26.458332 105.83333 L 52.916664 26.458332 L 52.916664 0.0 Q 52.916664 -52.916664 158.74998 52.916664 Q 264.5833 158.74998 291.04166 158.74998 z M 1402.2916 1084.7916 Q 1428.7499 1084.7916 1428.7499 1084.7916 Q 1428.7499 1111.25 1428.7499 1111.25 Q 1402.2916 1111.25 1402.2916 1084.7916 z M 317.49997 1375.8333 L 343.9583 1375.8333 L 423.3333 1428.7499 Q 529.1666 1481.6666 502.7083 1349.3749 Q 476.24997 1217.0833 582.0833 1428.7499 Q 634.99994 1613.9583 608.5416 1613.9583 Q 582.0833 1640.4166 423.3333 1508.1249 Q 264.5833 1375.8333 317.49997 1375.8333 z" svg:height="34.395832mm" draw:style-name="style-279" svg:viewBox="0.0 0.0 2698.7498 3439.5833" svg:width="26.9875mm" svg:x="124.35416mm" svg:y="142.34583mm"/>
          <draw:path svg:d="M 158.74998 52.916664 L 185.20833 52.916664 L 185.20833 158.74998 L 185.20833 291.04166 L 185.20833 291.04166 Q 158.74998 291.04166 132.29166 370.41666 L 105.83333 423.3333 L 105.83333 449.79166 Q 105.83333 449.79166 52.916664 476.24997 Q 26.458332 476.24997 0.0 449.79166 L 0.0 423.3333 L 0.0 264.5833 L 0.0 105.83333 L 0.0 105.83333 L 0.0 105.83333 L 26.458332 105.83333 L 26.458332 105.83333 L 26.458332 132.29166 L 52.916664 132.29166 L 52.916664 52.916664 Q 52.916664 -52.916664 105.83333 0.0 Q 132.29166 52.916664 158.74998 52.916664 z" svg:height="4.7625mm" draw:style-name="style-280" svg:viewBox="0.0 0.0 185.20833 476.24997" svg:width="1.8520832mm" svg:x="272.5208mm" svg:y="125.41249mm"/>
          <draw:path svg:d="M 105.83333 0.0 L 105.83333 0.0 L 158.74998 26.458332 Q 211.66666 52.916664 238.12498 79.37499 L 238.12498 105.83333 L 211.66666 132.29166 Q 211.66666 185.20833 238.12498 185.20833 L 264.5833 185.20833 L 264.5833 185.20833 L 264.5833 211.66666 L 264.5833 291.04166 Q 264.5833 343.9583 238.12498 343.9583 L 238.12498 343.9583 L 211.66666 343.9583 Q 211.66666 343.9583 105.83333 264.5833 L 26.458332 185.20833 L 26.458332 158.74998 Q 0.0 132.29166 0.0 132.29166 L 0.0 132.29166 L 0.0 132.29166 L 0.0 105.83333 L 0.0 105.83333 Q 0.0 105.83333 26.458332 79.37499 L 26.458332 79.37499 L 26.458332 79.37499 Q 52.916664 79.37499 52.916664 79.37499 L 52.916664 52.916664 L 52.916664 26.458332 Q 79.37499 26.458332 105.83333 0.0 z" svg:height="3.439583mm" draw:style-name="style-281" svg:viewBox="0.0 0.0 264.5833 343.9583" svg:width="2.6458333mm" svg:x="251.88332mm" svg:y="174.88957mm"/>
          <draw:path svg:d="M 185.20833 0.0 L 185.20833 0.0 L 211.66666 0.0 L 211.66666 0.0 L 211.66666 0.0 L 211.66666 26.458332 L 211.66666 26.458332 L 238.12498 26.458332 L 238.12498 26.458332 L 238.12498 26.458332 L 264.5833 26.458332 L 291.04166 26.458332 L 291.04166 26.458332 L 291.04166 26.458332 L 317.49997 26.458332 L 317.49997 26.458332 L 317.49997 0.0 L 343.9583 0.0 L 343.9583 26.458332 L 343.9583 52.916664 L 317.49997 52.916664 L 317.49997 79.37499 L 396.87497 79.37499 Q 449.79166 79.37499 449.79166 105.83333 L 449.79166 132.29166 L 449.79166 132.29166 Q 449.79166 132.29166 396.87497 264.5833 Q 343.9583 396.87497 291.04166 396.87497 Q 238.12498 423.3333 211.66666 370.41666 L 185.20833 317.49997 L 158.74998 343.9583 L 132.29166 396.87497 L 132.29166 396.87497 L 132.29166 396.87497 L 132.29166 423.3333 L 105.83333 423.3333 L 105.83333 396.87497 Q 79.37499 396.87497 79.37499 396.87497 L 79.37499 396.87497 L 79.37499 370.41666 Q 79.37499 343.9583 52.916664 343.9583 Q 26.458332 343.9583 26.458332 317.49997 Q 0.0 291.04166 0.0 264.5833 L 0.0 238.12498 L 26.458332 238.12498 L 26.458332 238.12498 L 26.458332 238.12498 Q 26.458332 238.12498 132.29166 238.12498 Q 238.12498 238.12498 185.20833 185.20833 L 158.74998 132.29166 L 158.74998 132.29166 Q 132.29166 105.83333 132.29166 79.37499 L 132.29166 52.916664 L 132.29166 52.916664 Q 158.74998 26.458332 158.74998 26.458332 L 158.74998 26.458332 L 185.20833 26.458332 L 185.20833 26.458332 L 185.20833 0.0 z" svg:height="4.233333mm" draw:style-name="style-282" svg:viewBox="0.0 0.0 449.79166 423.3333" svg:width="4.497916mm" svg:x="144.72708mm" svg:y="185.4729mm"/>
          <draw:path svg:d="M 793.74994 26.458332 L 820.2083 26.458332 L 899.5833 0.0 L 1005.4166 0.0 L 1005.4166 26.458332 L 1005.4166 52.916664 L 978.95825 52.916664 L 978.95825 79.37499 L 978.95825 79.37499 L 952.49994 79.37499 L 952.49994 79.37499 L 952.49994 79.37499 L 952.49994 105.83333 L 952.49994 105.83333 L 926.0416 105.83333 L 926.0416 132.29166 L 926.0416 132.29166 L 899.5833 132.29166 L 899.5833 132.29166 L 899.5833 132.29166 L 899.5833 158.74998 L 899.5833 158.74998 L 793.74994 343.9583 Q 714.37494 502.7083 687.9166 502.7083 Q 661.4583 502.7083 634.99994 767.2916 Q 582.0833 1031.875 608.5416 1031.875 L 608.5416 1031.875 L 582.0833 1031.875 Q 555.625 1058.3333 529.1666 1164.1666 Q 529.1666 1269.9999 502.7083 1243.5416 Q 476.24997 1243.5416 449.79166 1349.3749 Q 423.3333 1428.7499 423.3333 1481.6666 Q 423.3333 1508.1249 370.41666 1534.5833 L 343.9583 1561.0416 L 343.9583 1561.0416 L 343.9583 1561.0416 L 317.49997 1561.0416 L 291.04166 1561.0416 L 264.5833 1587.4999 L 238.12498 1587.4999 L 211.66666 1587.4999 L 185.20833 1561.0416 L 158.74998 1561.0416 L 132.29166 1561.0416 L 105.83333 1561.0416 L 79.37499 1561.0416 L 79.37499 1561.0416 L 52.916664 1561.0416 L 52.916664 1561.0416 L 52.916664 1561.0416 L 52.916664 1534.5833 L 52.916664 1534.5833 L 52.916664 1455.2083 Q 52.916664 1402.2916 26.458332 1269.9999 L 0.0 1137.7083 L 0.0 1137.7083 Q 0.0 1137.7083 0.0 1084.7916 Q 26.458332 1058.3333 0.0 1058.3333 Q -26.458332 1031.875 105.83333 767.2916 L 264.5833 502.7083 L 291.04166 449.79166 Q 317.49997 396.87497 343.9583 396.87497 Q 370.41666 396.87497 476.24997 264.5833 Q 582.0833 132.29166 634.99994 105.83333 Q 687.9166 79.37499 714.37494 52.916664 L 740.8333 26.458332 L 793.74994 26.458332 z M 185.20833 740.8333 Q 185.20833 714.37494 185.20833 714.37494 Q 211.66666 714.37494 211.66666 714.37494 Q 211.66666 740.8333 185.20833 740.8333 z M 238.12498 1402.2916 L 238.12498 1402.2916 L 291.04166 1402.2916 Q 370.41666 1428.7499 317.49997 1481.6666 Q 264.5833 1508.1249 211.66666 1508.1249 L 185.20833 1508.1249 L 185.20833 1508.1249 L 158.74998 1508.1249 L 158.74998 1455.2083 L 158.74998 1428.7499 L 185.20833 1428.7499 L 211.66666 1402.2916 L 211.66666 1402.2916 L 211.66666 1402.2916 L 238.12498 1402.2916 z M 343.9583 1508.1249 Q 343.9583 1508.1249 343.9583 1481.6666 Q 370.41666 1481.6666 370.41666 1508.1249 Q 370.41666 1508.1249 343.9583 1508.1249 z" svg:height="15.874999mm" draw:style-name="style-283" svg:viewBox="0.0 0.0 1005.4166 1587.4999" svg:width="10.054166mm" svg:x="170.39166mm" svg:y="156.36874mm"/>
          <draw:path svg:d="M 105.83333 0.0 L 132.29166 0.0 L 158.74998 26.458332 Q 185.20833 52.916664 238.12498 26.458332 L 291.04166 26.458332 L 370.41666 52.916664 Q 423.3333 52.916664 423.3333 79.37499 L 423.3333 79.37499 L 396.87497 79.37499 Q 370.41666 105.83333 317.49997 211.66666 L 291.04166 343.9583 L 264.5833 343.9583 Q 238.12498 317.49997 211.66666 317.49997 L 158.74998 291.04166 L 105.83333 291.04166 Q 79.37499 317.49997 52.916664 317.49997 Q 26.458332 317.49997 26.458332 211.66666 L 52.916664 132.29166 L 26.458332 132.29166 L 26.458332 132.29166 L 0.0 105.83333 Q 0.0 52.916664 52.916664 52.916664 Q 79.37499 52.916664 79.37499 26.458332 Q 79.37499 0.0 105.83333 0.0 z" svg:height="3.439583mm" draw:style-name="style-284" svg:viewBox="0.0 0.0 423.3333 343.9583" svg:width="4.233333mm" svg:x="267.22916mm" svg:y="113.77083mm"/>
          <draw:path svg:d="M 634.99994 0.0 L 634.99994 0.0 L 687.9166 0.0 Q 740.8333 0.0 740.8333 26.458332 L 740.8333 26.458332 L 767.2916 26.458332 L 767.2916 52.916664 L 793.74994 52.916664 Q 846.6666 105.83333 899.5833 105.83333 L 926.0416 105.83333 L 926.0416 105.83333 Q 952.49994 105.83333 952.49994 105.83333 L 952.49994 132.29166 L 952.49994 238.12498 Q 952.49994 343.9583 926.0416 423.3333 L 926.0416 476.24997 L 1058.3333 449.79166 Q 1217.0833 423.3333 1217.0833 423.3333 L 1243.5416 423.3333 L 1243.5416 449.79166 Q 1269.9999 476.24997 1269.9999 529.1666 Q 1269.9999 582.0833 1217.0833 608.5416 L 1164.1666 634.99994 L 1137.7083 634.99994 L 1137.7083 634.99994 L 1111.25 634.99994 Q 1111.25 634.99994 1031.875 687.9166 Q 952.49994 740.8333 1005.4166 740.8333 Q 1031.875 740.8333 926.0416 793.74994 Q 820.2083 846.6666 793.74994 926.0416 L 793.74994 1005.4166 L 793.74994 1058.3333 L 793.74994 1111.25 L 793.74994 1111.25 L 793.74994 1111.25 L 820.2083 1111.25 L 846.6666 1111.25 L 846.6666 1111.25 L 846.6666 1111.25 L 846.6666 1137.7083 L 846.6666 1164.1666 L 846.6666 1164.1666 L 846.6666 1164.1666 L 846.6666 1190.6249 L 846.6666 1190.6249 L 846.6666 1190.6249 Q 820.2083 1217.0833 793.74994 1269.9999 L 740.8333 1322.9166 L 740.8333 1322.9166 L 740.8333 1322.9166 L 740.8333 1349.3749 L 740.8333 1349.3749 L 740.8333 1375.8333 L 740.8333 1428.7499 L 740.8333 1455.2083 L 740.8333 1481.6666 L 767.2916 1481.6666 L 767.2916 1481.6666 L 767.2916 1508.1249 L 793.74994 1508.1249 L 793.74994 1508.1249 L 793.74994 1534.5833 L 793.74994 1534.5833 L 793.74994 1534.5833 L 820.2083 1534.5833 L 820.2083 1534.5833 L 846.6666 1508.1249 Q 846.6666 1481.6666 873.12494 1428.7499 L 899.5833 1402.2916 L 899.5833 1402.2916 L 899.5833 1402.2916 L 899.5833 1402.2916 L 899.5833 1428.7499 L 899.5833 1428.7499 L 899.5833 1428.7499 L 899.5833 1455.2083 L 899.5833 1481.6666 L 899.5833 1508.1249 L 899.5833 1534.5833 L 873.12494 1534.5833 L 873.12494 1534.5833 L 820.2083 1587.4999 Q 793.74994 1640.4166 793.74994 1693.3333 Q 793.74994 1719.7916 793.74994 1746.2499 L 793.74994 1772.7083 L 793.74994 1772.7083 Q 793.74994 1772.7083 793.74994 1799.1666 L 793.74994 1852.0833 L 846.6666 1957.9165 Q 899.5833 2037.2915 899.5833 2063.75 L 899.5833 2090.2083 L 926.0416 2090.2083 L 926.0416 2116.6665 L 873.12494 2116.6665 Q 820.2083 2116.6665 793.74994 2169.5833 L 767.2916 2196.0415 L 740.8333 2196.0415 Q 740.8333 2222.5 740.8333 2222.5 L 740.8333 2222.5 L 740.8333 2222.5 Q 714.37494 2222.5 714.37494 2248.9583 L 714.37494 2248.9583 L 661.4583 2275.4165 Q 634.99994 2275.4165 634.99994 2328.3333 Q 634.99994 2354.7915 608.5416 2487.0833 L 582.0833 2592.9165 L 582.0833 2566.4583 L 582.0833 2539.9998 L 529.1666 2539.9998 Q 502.7083 2539.9998 476.24997 2592.9165 Q 476.24997 2645.8333 476.24997 2566.4583 L 476.24997 2513.5415 L 423.3333 2513.5415 L 396.87497 2539.9998 L 370.41666 2539.9998 L 343.9583 2539.9998 L 343.9583 2566.4583 L 370.41666 2566.4583 L 370.41666 2645.8333 L 370.41666 2751.6665 L 343.9583 2751.6665 L 317.49997 2751.6665 L 317.49997 2725.2083 L 317.49997 2725.2083 L 291.04166 2725.2083 L 291.04166 2698.7498 L 291.04166 2698.7498 L 264.5833 2698.7498 L 264.5833 2672.2915 L 264.5833 2645.8333 L 238.12498 2619.3748 Q 211.66666 2592.9165 185.20833 2592.9165 L 158.74998 2566.4583 L 105.83333 2566.4583 Q 79.37499 2539.9998 52.916664 2539.9998 Q 52.916664 2513.5415 52.916664 2169.5833 Q 52.916664 1825.6249 26.458332 1772.7083 L 0.0 1693.3333 L 0.0 1693.3333 L 0.0 1693.3333 L 0.0 1640.4166 L 0.0 1613.9583 L 26.458332 1613.9583 L 52.916664 1613.9583 L 52.916664 1640.4166 Q 52.916664 1666.8749 79.37499 1666.8749 Q 79.37499 1693.3333 132.29166 1666.8749 Q 158.74998 1640.4166 211.66666 1508.1249 Q 238.12498 1375.8333 264.5833 1084.7916 L 264.5833 793.74994 L 264.5833 608.5416 Q 264.5833 423.3333 343.9583 370.41666 Q 423.3333 317.49997 423.3333 291.04166 L 423.3333 264.5833 L 423.3333 264.5833 Q 423.3333 264.5833 423.3333 238.12498 L 449.79166 238.12498 L 476.24997 211.66666 Q 502.7083 211.66666 502.7083 132.29166 Q 502.7083 52.916664 555.625 52.916664 Q 582.0833 52.916664 608.5416 26.458332 Q 634.99994 0.0 634.99994 0.0 z" svg:height="27.516665mm" draw:style-name="style-285" svg:viewBox="0.0 0.0 1269.9999 2751.6665" svg:width="12.699999mm" svg:x="227.54166mm" svg:y="94.19166mm"/>
          <draw:path svg:d="M 2328.3333 158.74998 L 2328.3333 158.74998 L 2328.3333 185.20833 L 2301.875 211.66666 L 2301.875 211.66666 L 2301.875 211.66666 L 2301.875 238.12498 L 2301.875 238.12498 L 2275.4165 238.12498 L 2275.4165 264.5833 L 2275.4165 264.5833 L 2275.4165 264.5833 L 2248.9583 370.41666 Q 2196.0415 502.7083 2196.0415 555.625 L 2196.0415 608.5416 L 2196.0415 608.5416 L 2169.5833 634.99994 L 2143.125 634.99994 L 2116.6665 634.99994 L 2116.6665 661.4583 L 2090.2083 687.9166 L 2090.2083 740.8333 L 2090.2083 767.2916 L 1825.6249 1322.9166 Q 1613.9583 1878.5416 1587.4999 1878.5416 L 1587.4999 1878.5416 L 1561.0416 1878.5416 Q 1534.5833 1904.9999 1402.2916 1957.9165 L 1296.4583 2037.2915 L 1269.9999 2037.2915 Q 1243.5416 2063.75 1243.5416 2063.75 L 1243.5416 2063.75 L 1190.6249 2063.75 Q 1137.7083 2063.75 926.0416 2169.5833 Q 714.37494 2275.4165 634.99994 2275.4165 L 555.625 2275.4165 L 529.1666 2301.875 L 529.1666 2328.3333 L 502.7083 2328.3333 L 449.79166 2328.3333 L 396.87497 2328.3333 L 343.9583 2328.3333 L 343.9583 2328.3333 L 343.9583 2328.3333 L 370.41666 2328.3333 L 370.41666 2328.3333 L 370.41666 2301.875 L 396.87497 2301.875 L 396.87497 2275.4165 Q 396.87497 2248.9583 423.3333 2222.5 L 423.3333 2196.0415 L 449.79166 2169.5833 Q 476.24997 2116.6665 476.24997 2116.6665 L 502.7083 2116.6665 L 502.7083 2116.6665 L 502.7083 2116.6665 L 502.7083 2090.2083 L 502.7083 2090.2083 L 529.1666 2063.75 L 529.1666 2037.2915 L 502.7083 2037.2915 L 476.24997 2010.8333 L 396.87497 2010.8333 Q 317.49997 2010.8333 211.66666 2063.75 L 105.83333 2116.6665 L 105.83333 2116.6665 L 79.37499 2116.6665 L 79.37499 2116.6665 L 79.37499 2116.6665 L 79.37499 2143.125 L 79.37499 2143.125 L 52.916664 2143.125 L 52.916664 2169.5833 L 52.916664 2169.5833 L 52.916664 2169.5833 L 26.458332 2169.5833 L 26.458332 2169.5833 L 26.458332 2196.0415 L 26.458332 2196.0415 L 26.458332 2196.0415 L 26.458332 2196.0415 L 0.0 2169.5833 L 0.0 2143.125 L 0.0 2143.125 L 0.0 2116.6665 L 0.0 2116.6665 L 26.458332 2116.6665 L 26.458332 2090.2083 L 26.458332 2063.75 L 52.916664 2037.2915 L 52.916664 2010.8333 L 52.916664 2010.8333 L 79.37499 2010.8333 L 79.37499 2010.8333 L 79.37499 1984.3749 L 79.37499 1984.3749 Q 79.37499 1984.3749 132.29166 1931.4583 Q 185.20833 1878.5416 185.20833 1852.0833 L 158.74998 1852.0833 L 158.74998 1852.0833 Q 132.29166 1878.5416 132.29166 1878.5416 L 132.29166 1878.5416 L 132.29166 1878.5416 L 105.83333 1878.5416 L 105.83333 1852.0833 Q 132.29166 1825.6249 185.20833 1693.3333 L 264.5833 1534.5833 L 291.04166 1534.5833 L 317.49997 1534.5833 L 343.9583 1587.4999 Q 343.9583 1640.4166 502.7083 1534.5833 Q 661.4583 1402.2916 661.4583 1375.8333 Q 661.4583 1349.3749 687.9166 1349.3749 Q 714.37494 1322.9166 714.37494 1322.9166 L 740.8333 1322.9166 L 740.8333 1349.3749 L 767.2916 1375.8333 L 767.2916 1375.8333 L 767.2916 1375.8333 L 767.2916 1349.3749 L 767.2916 1349.3749 L 793.74994 1349.3749 L 793.74994 1322.9166 L 793.74994 1322.9166 L 820.2083 1322.9166 L 820.2083 1322.9166 L 820.2083 1322.9166 L 820.2083 1296.4583 L 820.2083 1296.4583 L 846.6666 1296.4583 L 846.6666 1269.9999 L 846.6666 1269.9999 L 873.12494 1269.9999 L 873.12494 1269.9999 L 873.12494 1269.9999 L 873.12494 1243.5416 L 873.12494 1243.5416 L 899.5833 1243.5416 L 899.5833 1217.0833 L 978.95825 1190.6249 Q 1058.3333 1137.7083 1111.25 1084.7916 Q 1137.7083 1031.875 1164.1666 1005.4166 L 1164.1666 978.95825 L 1190.6249 978.95825 L 1190.6249 978.95825 L 1190.6249 978.95825 L 1190.6249 978.95825 L 1217.0833 952.49994 L 1217.0833 952.49994 L 1243.5416 952.49994 L 1269.9999 952.49994 L 1269.9999 926.0416 L 1296.4583 926.0416 L 1296.4583 926.0416 L 1296.4583 899.5833 L 1296.4583 899.5833 L 1296.4583 899.5833 L 1322.9166 899.5833 L 1322.9166 899.5833 L 1322.9166 873.12494 L 1349.3749 873.12494 L 1349.3749 873.12494 L 1349.3749 846.6666 L 1508.1249 714.37494 Q 1666.8749 582.0833 1666.8749 582.0833 L 1666.8749 555.625 L 1666.8749 555.625 L 1666.8749 555.625 L 1693.3333 529.1666 L 1693.3333 529.1666 L 1693.3333 529.1666 L 1719.7916 529.1666 L 1719.7916 529.1666 L 1719.7916 502.7083 L 1719.7916 502.7083 L 1719.7916 502.7083 L 1746.2499 476.24997 Q 1772.7083 476.24997 1772.7083 476.24997 L 1772.7083 449.79166 L 2010.8333 264.5833 Q 2248.9583 105.83333 2275.4165 52.916664 Q 2275.4165 0.0 2301.875 0.0 Q 2328.3333 0.0 2328.3333 79.37499 Q 2301.875 158.74998 2328.3333 158.74998 z M 555.625 2222.5 Q 555.625 2222.5 555.625 2196.0415 Q 555.625 2196.0415 555.625 2222.5 Q 555.625 2222.5 555.625 2222.5 z" svg:height="23.283333mm" draw:style-name="style-286" svg:viewBox="0.0 0.0 2328.3333 2328.3333" svg:width="23.283333mm" svg:x="214.57707mm" svg:y="128.05832mm"/>
          <draw:path svg:d="M 211.66666 0.0 L 211.66666 0.0 L 211.66666 0.0 L 238.12498 0.0 L 238.12498 26.458332 Q 238.12498 52.916664 158.74998 52.916664 L 79.37499 79.37499 L 79.37499 211.66666 Q 79.37499 370.41666 185.20833 370.41666 Q 291.04166 370.41666 264.5833 423.3333 Q 211.66666 476.24997 238.12498 502.7083 Q 264.5833 502.7083 264.5833 529.1666 Q 264.5833 555.625 238.12498 582.0833 L 238.12498 582.0833 L 185.20833 582.0833 Q 158.74998 608.5416 132.29166 661.4583 Q 132.29166 740.8333 105.83333 740.8333 L 105.83333 740.8333 L 105.83333 714.37494 L 105.83333 714.37494 L 79.37499 714.37494 L 79.37499 740.8333 L 79.37499 740.8333 L 52.916664 740.8333 L 52.916664 767.2916 L 52.916664 793.74994 L 26.458332 740.8333 Q 0.0 687.9166 0.0 634.99994 L 0.0 608.5416 L 0.0 608.5416 L 0.0 582.0833 L 0.0 582.0833 L 0.0 582.0833 L 0.0 476.24997 Q 0.0 343.9583 26.458332 211.66666 Q 52.916664 79.37499 105.83333 52.916664 L 185.20833 26.458332 L 185.20833 0.0 Q 211.66666 0.0 211.66666 0.0 z" svg:height="7.9374995mm" draw:style-name="style-287" svg:viewBox="0.0 0.0 264.5833 793.74994" svg:width="2.6458333mm" svg:x="146.04999mm" svg:y="201.61249mm"/>
          <draw:path svg:d="M 0.0 26.458332 L 26.458332 26.458332 L 105.83333 79.37499 Q 211.66666 132.29166 185.20833 0.0 Q 158.74998 -132.29166 264.5833 79.37499 Q 317.49997 264.5833 291.04166 264.5833 Q 264.5833 291.04166 105.83333 158.74998 Q -52.916664 26.458332 0.0 26.458332 z" svg:height="2.6458333mm" draw:style-name="style-288" svg:viewBox="0.0 0.0 291.04166 264.5833" svg:width="2.9104166mm" svg:x="127.52916mm" svg:y="155.83957mm"/>
          <draw:path svg:d="M 370.41666 185.20833 L 370.41666 185.20833 L 370.41666 185.20833 Q 396.87497 185.20833 396.87497 185.20833 L 396.87497 211.66666 L 423.3333 317.49997 Q 449.79166 423.3333 476.24997 449.79166 L 476.24997 476.24997 L 449.79166 476.24997 Q 396.87497 502.7083 396.87497 502.7083 L 370.41666 502.7083 L 343.9583 502.7083 L 343.9583 502.7083 L 343.9583 502.7083 Q 343.9583 502.7083 238.12498 449.79166 Q 105.83333 449.79166 79.37499 343.9583 L 26.458332 238.12498 L 26.458332 185.20833 L 26.458332 132.29166 L 26.458332 79.37499 Q 26.458332 52.916664 0.0 52.916664 L 0.0 52.916664 L 0.0 52.916664 L 0.0 26.458332 L 0.0 26.458332 L 26.458332 26.458332 L 26.458332 0.0 Q 26.458332 -26.458332 132.29166 0.0 Q 264.5833 26.458332 291.04166 79.37499 Q 317.49997 158.74998 343.9583 158.74998 Q 370.41666 185.20833 370.41666 185.20833 z" svg:height="5.027083mm" draw:style-name="style-289" svg:viewBox="0.0 0.0 476.24997 502.7083" svg:width="4.7625mm" svg:x="266.96457mm" svg:y="80.697914mm"/>
          <draw:path svg:d="M 26.458332 158.74998 L 0.0 0.0 L 0.0 0.0 L 0.0 0.0 L 26.458332 0.0 L 26.458332 26.458332 L 52.916664 26.458332 L 52.916664 26.458332 L 52.916664 52.916664 Q 79.37499 79.37499 158.74998 79.37499 Q 238.12498 79.37499 264.5833 132.29166 Q 264.5833 158.74998 317.49997 158.74998 L 343.9583 185.20833 L 343.9583 185.20833 L 370.41666 185.20833 L 370.41666 238.12498 L 370.41666 291.04166 L 317.49997 291.04166 L 291.04166 291.04166 L 291.04166 317.49997 Q 264.5833 317.49997 264.5833 343.9583 Q 264.5833 370.41666 264.5833 449.79166 Q 264.5833 529.1666 158.74998 502.7083 L 52.916664 502.7083 L 52.916664 502.7083 Q 26.458332 502.7083 0.0 476.24997 L 0.0 476.24997 L 0.0 449.79166 L 0.0 423.3333 L 0.0 396.87497 Q 0.0 396.87497 26.458332 343.9583 Q 52.916664 317.49997 26.458332 158.74998 z" svg:height="5.027083mm" draw:style-name="style-290" svg:viewBox="0.0 0.0 370.41666 502.7083" svg:width="3.7041664mm" svg:x="156.63333mm" svg:y="146.31458mm"/>
          <draw:path svg:d="M 0.0 26.458332 L 0.0 0.0 L 26.458332 0.0 L 52.916664 0.0 L 79.37499 26.458332 L 105.83333 52.916664 L 211.66666 105.83333 Q 291.04166 185.20833 317.49997 185.20833 L 317.49997 211.66666 L 343.9583 211.66666 L 343.9583 211.66666 L 343.9583 211.66666 Q 343.9583 238.12498 370.41666 264.5833 L 370.41666 264.5833 L 370.41666 317.49997 Q 343.9583 396.87497 343.9583 423.3333 L 343.9583 449.79166 L 343.9583 449.79166 Q 317.49997 423.3333 291.04166 396.87497 L 291.04166 370.41666 L 264.5833 370.41666 Q 264.5833 370.41666 158.74998 264.5833 L 52.916664 158.74998 L 52.916664 132.29166 Q 26.458332 105.83333 26.458332 79.37499 L 26.458332 52.916664 L 0.0 26.458332 z" svg:height="4.497916mm" draw:style-name="style-291" svg:viewBox="0.0 0.0 370.41666 449.79166" svg:width="3.7041664mm" svg:x="245.26874mm" svg:y="150.81248mm"/>
          <draw:path svg:d="M 211.66666 0.0 L 238.12498 0.0 L 238.12498 26.458332 Q 238.12498 26.458332 211.66666 52.916664 Q 185.20833 52.916664 185.20833 105.83333 Q 185.20833 158.74998 238.12498 185.20833 Q 291.04166 211.66666 317.49997 291.04166 Q 343.9583 370.41666 291.04166 396.87497 Q 238.12498 423.3333 238.12498 476.24997 L 238.12498 529.1666 L 264.5833 529.1666 L 264.5833 555.625 L 343.9583 555.625 Q 449.79166 555.625 423.3333 582.0833 L 396.87497 582.0833 L 370.41666 582.0833 Q 343.9583 608.5416 211.66666 608.5416 L 79.37499 608.5416 L 79.37499 634.99994 L 79.37499 634.99994 L 52.916664 634.99994 L 52.916664 661.4583 L 26.458332 661.4583 L 0.0 661.4583 L 0.0 634.99994 L 26.458332 608.5416 L 26.458332 582.0833 L 26.458332 555.625 L 79.37499 343.9583 Q 132.29166 132.29166 158.74998 79.37499 Q 185.20833 26.458332 211.66666 0.0 z" svg:height="6.614583mm" draw:style-name="style-292" svg:viewBox="0.0 0.0 423.3333 661.4583" svg:width="4.233333mm" svg:x="137.84792mm" svg:y="41.010414mm"/>
          <draw:path svg:d="M 185.20833 767.2916 L 185.20833 767.2916 L 185.20833 793.74994 L 185.20833 820.2083 L 158.74998 873.12494 Q 158.74998 926.0416 132.29166 1005.4166 L 105.83333 1111.25 L 105.83333 1137.7083 L 105.83333 1164.1666 L 79.37499 1164.1666 L 79.37499 1164.1666 L 79.37499 1190.6249 L 52.916664 1190.6249 L 52.916664 1217.0833 L 52.916664 1243.5416 L 26.458332 1269.9999 L 0.0 1296.4583 L 0.0 1005.4166 Q 0.0 687.9166 26.458332 529.1666 L 26.458332 396.87497 L 52.916664 158.74998 Q 79.37499 -52.916664 132.29166 0.0 Q 211.66666 52.916664 185.20833 423.3333 Q 158.74998 767.2916 185.20833 767.2916 z" svg:height="12.964582mm" draw:style-name="style-293" svg:viewBox="0.0 0.0 185.20833 1296.4583" svg:width="1.8520832mm" svg:x="245.00415mm" svg:y="56.62083mm"/>
          <draw:path svg:d="M 978.95825 26.458332 L 1005.4166 26.458332 L 1164.1666 185.20833 Q 1296.4583 343.9583 1561.0416 978.95825 Q 1825.6249 1613.9583 1825.6249 1640.4166 L 1852.0833 1640.4166 L 1852.0833 1666.8749 L 1878.5416 1719.7916 L 1878.5416 1772.7083 L 1878.5416 1799.1666 L 1904.9999 1825.6249 L 1931.4583 1852.0833 L 1931.4583 1852.0833 L 1931.4583 1878.5416 L 1931.4583 1878.5416 L 1957.9165 1878.5416 L 2010.8333 1984.3749 Q 2090.2083 2116.6665 2090.2083 2143.125 L 2090.2083 2196.0415 L 2116.6665 2222.5 L 2143.125 2248.9583 L 2143.125 2275.4165 L 2143.125 2301.875 L 2143.125 2301.875 L 2143.125 2301.875 L 2116.6665 2354.7915 L 2090.2083 2407.7083 L 2090.2083 2407.7083 L 2090.2083 2407.7083 L 2063.75 2381.2498 L 2037.2915 2354.7915 L 2010.8333 2354.7915 L 1984.3749 2354.7915 L 1957.9165 2328.3333 Q 1931.4583 2301.875 1666.8749 2248.9583 Q 1428.7499 2143.125 1349.3749 2143.125 L 1296.4583 2116.6665 L 1296.4583 2116.6665 Q 1296.4583 2090.2083 1243.5416 2090.2083 Q 1190.6249 2090.2083 873.12494 2090.2083 Q 582.0833 2090.2083 449.79166 2169.5833 L 343.9583 2248.9583 L 343.9583 2248.9583 Q 317.49997 2248.9583 264.5833 2328.3333 L 238.12498 2381.2498 L 211.66666 2381.2498 L 211.66666 2407.7083 L 211.66666 2407.7083 L 185.20833 2407.7083 L 185.20833 2434.1665 L 185.20833 2460.6248 L 158.74998 2460.6248 L 132.29166 2460.6248 L 132.29166 2487.0833 L 132.29166 2487.0833 L 105.83333 2381.2498 L 79.37499 2275.4165 L 79.37499 2143.125 Q 79.37499 2010.8333 105.83333 1984.3749 L 105.83333 1984.3749 L 105.83333 1984.3749 L 132.29166 1984.3749 L 132.29166 1984.3749 L 132.29166 1984.3749 L 132.29166 1957.9165 L 132.29166 1957.9165 L 370.41666 1772.7083 Q 582.0833 1561.0416 820.2083 1455.2083 Q 1058.3333 1296.4583 1190.6249 1296.4583 L 1296.4583 1296.4583 L 1296.4583 1269.9999 L 1296.4583 1269.9999 L 1322.9166 1243.5416 L 1349.3749 1217.0833 L 1349.3749 1137.7083 L 1349.3749 1058.3333 L 1322.9166 1058.3333 L 1322.9166 1031.875 L 1296.4583 1031.875 L 1269.9999 1031.875 L 1269.9999 1058.3333 L 1243.5416 1058.3333 L 1243.5416 1058.3333 L 1243.5416 1084.7916 L 1243.5416 1084.7916 L 1243.5416 1084.7916 L 1217.0833 1084.7916 L 1217.0833 1084.7916 L 1190.6249 1111.25 L 1164.1666 1137.7083 L 1164.1666 1137.7083 L 1137.7083 1137.7083 L 1137.7083 1137.7083 Q 1137.7083 1137.7083 952.49994 1243.5416 Q 767.2916 1349.3749 502.7083 1587.4999 L 238.12498 1799.1666 L 211.66666 1799.1666 L 211.66666 1825.6249 L 211.66666 1825.6249 L 185.20833 1825.6249 L 185.20833 1825.6249 L 185.20833 1825.6249 L 185.20833 1852.0833 L 185.20833 1852.0833 L 158.74998 1852.0833 L 158.74998 1878.5416 L 158.74998 1878.5416 L 132.29166 1878.5416 L 132.29166 1904.9999 L 132.29166 1931.4583 L 105.83333 1931.4583 L 105.83333 1931.4583 L 105.83333 1957.9165 L 79.37499 1957.9165 L 79.37499 1957.9165 L 79.37499 1957.9165 L 79.37499 1957.9165 L 52.916664 1984.3749 L 52.916664 1984.3749 L 52.916664 1984.3749 L 26.458332 1984.3749 L 26.458332 1984.3749 L 26.458332 2010.8333 L 26.458332 2010.8333 L 0.0 2010.8333 L 0.0 2010.8333 L 0.0 1984.3749 L 26.458332 1957.9165 L 26.458332 1931.4583 L 26.458332 1904.9999 L 52.916664 1904.9999 L 52.916664 1878.5416 L 52.916664 1878.5416 L 79.37499 1878.5416 L 79.37499 1878.5416 L 79.37499 1852.0833 L 52.916664 1852.0833 L 52.916664 1825.6249 L 52.916664 1825.6249 L 79.37499 1825.6249 L 79.37499 1799.1666 Q 79.37499 1772.7083 79.37499 1719.7916 L 79.37499 1666.8749 L 79.37499 1666.8749 L 79.37499 1666.8749 L 79.37499 1640.4166 L 105.83333 1640.4166 L 105.83333 1640.4166 Q 132.29166 1640.4166 105.83333 1613.9583 L 105.83333 1587.4999 L 105.83333 1587.4999 Q 105.83333 1561.0416 132.29166 1561.0416 L 132.29166 1561.0416 L 158.74998 1561.0416 Q 185.20833 1534.5833 185.20833 1508.1249 Q 185.20833 1455.2083 158.74998 1455.2083 L 158.74998 1455.2083 L 185.20833 1349.3749 Q 238.12498 1243.5416 264.5833 1243.5416 Q 291.04166 1243.5416 317.49997 1164.1666 Q 343.9583 1084.7916 343.9583 1084.7916 L 343.9583 1058.3333 L 343.9583 1058.3333 L 343.9583 1031.875 L 343.9583 1031.875 L 343.9583 1031.875 L 370.41666 978.95825 L 396.87497 952.49994 L 396.87497 926.0416 L 396.87497 899.5833 L 423.3333 873.12494 L 449.79166 846.6666 L 608.5416 476.24997 Q 820.2083 105.83333 846.6666 26.458332 Q 873.12494 -26.458332 926.0416 0.0 Q 952.49994 26.458332 978.95825 26.458332 z" svg:height="24.870832mm" draw:style-name="style-294" svg:viewBox="0.0 0.0 2143.125 2487.0833" svg:width="21.43125mm" svg:x="264.31873mm" svg:y="49.47708mm"/>
          <draw:path svg:d="M 687.9166 52.916664 L 687.9166 52.916664 L 687.9166 79.37499 L 687.9166 79.37499 L 714.37494 52.916664 L 714.37494 26.458332 L 740.8333 79.37499 Q 740.8333 132.29166 793.74994 158.74998 Q 846.6666 158.74998 846.6666 185.20833 Q 846.6666 211.66666 873.12494 211.66666 Q 899.5833 211.66666 952.49994 291.04166 Q 1005.4166 370.41666 1005.4166 396.87497 L 1005.4166 423.3333 L 1058.3333 476.24997 Q 1058.3333 502.7083 1084.7916 502.7083 L 1084.7916 502.7083 L 1084.7916 502.7083 L 1084.7916 529.1666 L 1084.7916 529.1666 L 1111.25 529.1666 L 1111.25 529.1666 L 1111.25 529.1666 L 1111.25 555.625 L 1111.25 555.625 L 1137.7083 502.7083 L 1164.1666 449.79166 L 1164.1666 449.79166 L 1164.1666 423.3333 L 1164.1666 423.3333 L 1164.1666 423.3333 L 1190.6249 423.3333 L 1190.6249 423.3333 L 1190.6249 396.87497 Q 1217.0833 396.87497 1322.9166 317.49997 Q 1428.7499 211.66666 1428.7499 185.20833 Q 1428.7499 158.74998 1508.1249 105.83333 L 1587.4999 26.458332 L 1587.4999 52.916664 Q 1587.4999 79.37499 1561.0416 79.37499 L 1561.0416 105.83333 L 1561.0416 105.83333 L 1534.5833 105.83333 L 1534.5833 105.83333 L 1534.5833 105.83333 L 1534.5833 132.29166 L 1534.5833 132.29166 L 1508.1249 132.29166 L 1508.1249 158.74998 L 1508.1249 158.74998 L 1481.6666 158.74998 L 1481.6666 185.20833 L 1481.6666 211.66666 L 1534.5833 211.66666 L 1561.0416 211.66666 L 1587.4999 238.12498 L 1613.9583 238.12498 L 1561.0416 264.5833 Q 1534.5833 317.49997 1508.1249 317.49997 L 1508.1249 317.49997 L 1508.1249 343.9583 L 1481.6666 343.9583 L 1481.6666 343.9583 L 1481.6666 370.41666 L 1455.2083 370.41666 L 1428.7499 370.41666 L 1402.2916 396.87497 L 1375.8333 423.3333 L 1375.8333 423.3333 L 1375.8333 423.3333 L 1349.3749 423.3333 L 1349.3749 423.3333 L 1349.3749 449.79166 L 1322.9166 449.79166 L 1322.9166 476.24997 L 1322.9166 502.7083 L 1349.3749 502.7083 L 1349.3749 476.24997 L 1402.2916 476.24997 L 1455.2083 476.24997 L 1481.6666 449.79166 L 1534.5833 423.3333 L 1666.8749 370.41666 Q 1799.1666 317.49997 1852.0833 343.9583 Q 1931.4583 370.41666 2010.8333 449.79166 Q 2063.75 529.1666 2063.75 555.625 L 2090.2083 555.625 L 2116.6665 555.625 Q 2116.6665 582.0833 2116.6665 555.625 L 2116.6665 555.625 L 2143.125 555.625 Q 2169.5833 555.625 2222.5 740.8333 Q 2328.3333 926.0416 2328.3333 978.95825 Q 2328.3333 1031.875 2354.7915 1031.875 Q 2381.2498 1031.875 2381.2498 1058.3333 Q 2381.2498 1111.25 2434.1665 1269.9999 Q 2487.0833 1455.2083 2487.0833 1640.4166 Q 2487.0833 1852.0833 2460.6248 1825.6249 Q 2434.1665 1799.1666 2434.1665 1852.0833 L 2434.1665 1931.4583 L 2407.7083 1984.3749 L 2381.2498 2037.2915 L 2381.2498 2063.75 L 2381.2498 2063.75 L 2381.2498 2063.75 L 2381.2498 2063.75 L 2354.7915 2063.75 L 2328.3333 2063.75 L 2328.3333 2063.75 L 2328.3333 2063.75 L 2301.875 2063.75 L 2301.875 2063.75 L 2301.875 2037.2915 L 2275.4165 2037.2915 L 2275.4165 2010.8333 L 2275.4165 1984.3749 L 2248.9583 1957.9165 Q 2222.5 1904.9999 2196.0415 1772.7083 Q 2143.125 1640.4166 2010.8333 1534.5833 Q 1878.5416 1428.7499 1825.6249 1349.3749 Q 1799.1666 1269.9999 1772.7083 1164.1666 Q 1746.2499 1084.7916 1719.7916 1058.3333 Q 1693.3333 1005.4166 1666.8749 952.49994 L 1640.4166 873.12494 L 1481.6666 873.12494 L 1322.9166 873.12494 L 1322.9166 899.5833 Q 1322.9166 952.49994 1322.9166 1005.4166 L 1322.9166 1031.875 L 1322.9166 1031.875 L 1322.9166 1031.875 L 1322.9166 1005.4166 L 1322.9166 1005.4166 L 1296.4583 1005.4166 L 1296.4583 1005.4166 L 1296.4583 952.49994 Q 1269.9999 899.5833 1243.5416 899.5833 L 1190.6249 899.5833 L 1137.7083 873.12494 L 1084.7916 873.12494 L 1084.7916 926.0416 L 1084.7916 978.95825 L 1058.3333 1005.4166 Q 1058.3333 1031.875 1031.875 1058.3333 L 1005.4166 1084.7916 L 1005.4166 1084.7916 L 1005.4166 1058.3333 L 1005.4166 1058.3333 L 1005.4166 1058.3333 L 978.95825 1084.7916 L 978.95825 1111.25 L 952.49994 1111.25 L 926.0416 1111.25 L 926.0416 1084.7916 Q 899.5833 1058.3333 899.5833 1058.3333 L 899.5833 1058.3333 L 899.5833 1058.3333 L 899.5833 1031.875 L 899.5833 1005.4166 Q 899.5833 952.49994 873.12494 952.49994 L 846.6666 926.0416 L 846.6666 926.0416 Q 846.6666 952.49994 793.74994 952.49994 L 767.2916 978.95825 L 687.9166 978.95825 Q 608.5416 1005.4166 476.24997 1005.4166 Q 343.9583 1005.4166 343.9583 978.95825 L 343.9583 952.49994 L 343.9583 952.49994 Q 343.9583 952.49994 158.74998 873.12494 L 0.0 820.2083 L 0.0 793.74994 Q 0.0 793.74994 52.916664 608.5416 Q 105.83333 423.3333 79.37499 370.41666 L 52.916664 291.04166 L 52.916664 238.12498 Q 52.916664 185.20833 105.83333 105.83333 L 158.74998 52.916664 L 158.74998 52.916664 Q 185.20833 52.916664 185.20833 26.458332 L 185.20833 26.458332 L 264.5833 0.0 Q 317.49997 0.0 502.7083 26.458332 Q 687.9166 52.916664 687.9166 52.916664 z" svg:height="20.637499mm" draw:style-name="style-295" svg:viewBox="0.0 0.0 2487.0833 2063.75" svg:width="24.870832mm" svg:x="88.37083mm" svg:y="128.05832mm"/>
          <draw:path svg:d="M 211.66666 0.0 L 238.12498 0.0 L 264.5833 0.0 Q 264.5833 26.458332 264.5833 211.66666 Q 264.5833 370.41666 238.12498 423.3333 Q 238.12498 449.79166 158.74998 476.24997 Q 105.83333 529.1666 105.83333 529.1666 L 105.83333 529.1666 L 79.37499 529.1666 Q 52.916664 529.1666 26.458332 555.625 L 0.0 555.625 L 0.0 555.625 Q -26.458332 529.1666 0.0 529.1666 Q 26.458332 476.24997 79.37499 343.9583 Q 132.29166 185.20833 105.83333 158.74998 L 79.37499 158.74998 L 79.37499 158.74998 Q 52.916664 132.29166 52.916664 132.29166 L 52.916664 132.29166 L 52.916664 105.83333 L 52.916664 105.83333 L 105.83333 105.83333 Q 158.74998 79.37499 158.74998 52.916664 Q 158.74998 26.458332 185.20833 26.458332 L 211.66666 26.458332 L 211.66666 26.458332 Q 211.66666 0.0 211.66666 0.0 z" svg:height="5.5562496mm" draw:style-name="style-296" svg:viewBox="0.0 0.0 264.5833 555.625" svg:width="2.6458333mm" svg:x="222.77916mm" svg:y="161.39583mm"/>
          <draw:path svg:d="M 185.20833 105.83333 L 185.20833 0.0 L 185.20833 0.0 L 211.66666 0.0 L 211.66666 26.458332 L 211.66666 52.916664 L 238.12498 52.916664 L 264.5833 52.916664 L 264.5833 52.916664 L 264.5833 52.916664 L 264.5833 79.37499 Q 264.5833 79.37499 291.04166 52.916664 L 291.04166 52.916664 L 343.9583 52.916664 Q 396.87497 79.37499 396.87497 105.83333 Q 396.87497 158.74998 449.79166 132.29166 Q 502.7083 105.83333 555.625 238.12498 Q 634.99994 370.41666 661.4583 343.9583 Q 714.37494 317.49997 740.8333 317.49997 Q 767.2916 317.49997 793.74994 317.49997 L 793.74994 317.49997 L 820.2083 370.41666 Q 846.6666 423.3333 846.6666 767.2916 Q 899.5833 1111.25 899.5833 1217.0833 Q 952.49994 1349.3749 952.49994 1428.7499 L 952.49994 1508.1249 L 978.95825 1534.5833 L 978.95825 1561.0416 L 952.49994 1561.0416 L 952.49994 1587.4999 L 926.0416 1587.4999 Q 899.5833 1587.4999 899.5833 1534.5833 Q 899.5833 1481.6666 846.6666 1508.1249 Q 793.74994 1534.5833 767.2916 1613.9583 L 740.8333 1693.3333 L 740.8333 1693.3333 L 740.8333 1693.3333 L 740.8333 1693.3333 L 714.37494 1693.3333 L 714.37494 1666.8749 Q 687.9166 1666.8749 608.5416 1587.4999 L 502.7083 1534.5833 L 476.24997 1508.1249 L 449.79166 1481.6666 L 423.3333 1481.6666 L 396.87497 1481.6666 L 396.87497 1508.1249 L 423.3333 1534.5833 L 423.3333 1561.0416 Q 423.3333 1587.4999 449.79166 1613.9583 L 449.79166 1640.4166 L 449.79166 1640.4166 L 423.3333 1666.8749 L 423.3333 1666.8749 L 423.3333 1693.3333 L 423.3333 1693.3333 L 423.3333 1693.3333 L 449.79166 1719.7916 L 449.79166 1746.2499 L 423.3333 1746.2499 L 396.87497 1746.2499 L 396.87497 1719.7916 L 396.87497 1719.7916 L 370.41666 1719.7916 L 370.41666 1719.7916 L 370.41666 1693.3333 L 370.41666 1693.3333 L 343.9583 1666.8749 L 317.49997 1640.4166 L 317.49997 1613.9583 L 317.49997 1587.4999 L 291.04166 1561.0416 Q 264.5833 1534.5833 185.20833 1269.9999 Q 79.37499 1005.4166 52.916664 1005.4166 L 0.0 1031.875 L 0.0 1005.4166 Q 0.0 1005.4166 0.0 899.5833 L 0.0 767.2916 L 0.0 767.2916 L 0.0 767.2916 L 26.458332 687.9166 L 52.916664 634.99994 L 52.916664 529.1666 Q 52.916664 449.79166 105.83333 343.9583 Q 105.83333 238.12498 158.74998 211.66666 Q 185.20833 211.66666 185.20833 105.83333 z" svg:height="17.4625mm" draw:style-name="style-297" svg:viewBox="0.0 0.0 978.95825 1746.2499" svg:width="9.789583mm" svg:x="241.29999mm" svg:y="135.99582mm"/>
          <draw:path svg:d="M 317.49997 0.0 L 317.49997 0.0 L 317.49997 52.916664 Q 317.49997 105.83333 317.49997 317.49997 L 317.49997 529.1666 L 291.04166 529.1666 Q 264.5833 502.7083 211.66666 502.7083 Q 158.74998 476.24997 105.83333 449.79166 Q 52.916664 396.87497 26.458332 396.87497 L 0.0 343.9583 L 0.0 343.9583 L 0.0 343.9583 L 26.458332 343.9583 Q 52.916664 343.9583 52.916664 238.12498 L 52.916664 132.29166 L 79.37499 185.20833 Q 105.83333 238.12498 132.29166 238.12498 Q 158.74998 238.12498 211.66666 211.66666 L 291.04166 211.66666 L 291.04166 105.83333 Q 317.49997 0.0 317.49997 0.0 z" svg:height="5.2916665mm" draw:style-name="style-298" svg:viewBox="0.0 0.0 317.49997 529.1666" svg:width="3.1749997mm" svg:x="296.3333mm" svg:y="78.05208mm"/>
          <draw:path svg:d="M 370.41666 79.37499 L 370.41666 0.0 L 370.41666 26.458332 Q 396.87497 52.916664 423.3333 52.916664 Q 449.79166 26.458332 476.24997 26.458332 L 476.24997 26.458332 L 476.24997 26.458332 Q 476.24997 26.458332 476.24997 52.916664 L 502.7083 52.916664 L 502.7083 79.37499 L 476.24997 79.37499 L 476.24997 211.66666 Q 476.24997 343.9583 423.3333 370.41666 Q 370.41666 396.87497 238.12498 608.5416 Q 105.83333 820.2083 105.83333 846.6666 L 105.83333 873.12494 L 105.83333 873.12494 L 105.83333 873.12494 L 79.37499 899.5833 L 79.37499 926.0416 L 52.916664 926.0416 L 52.916664 926.0416 L 52.916664 952.49994 L 52.916664 952.49994 L 52.916664 978.95825 L 52.916664 978.95825 L 26.458332 978.95825 L 26.458332 978.95825 L 26.458332 978.95825 L 0.0 1005.4166 L 0.0 1005.4166 L 0.0 1005.4166 L 0.0 978.95825 L 0.0 926.0416 L 26.458332 899.5833 L 52.916664 873.12494 L 52.916664 846.6666 L 52.916664 820.2083 L 79.37499 793.74994 Q 105.83333 767.2916 211.66666 502.7083 Q 317.49997 264.5833 317.49997 238.12498 L 291.04166 185.20833 L 317.49997 185.20833 L 343.9583 185.20833 L 343.9583 158.74998 L 370.41666 158.74998 L 370.41666 79.37499 z" svg:height="10.054166mm" draw:style-name="style-299" svg:viewBox="0.0 0.0 502.7083 1005.4166" svg:width="5.027083mm" svg:x="261.9375mm" svg:y="179.12291mm"/>
          <draw:path svg:d="M 793.74994 0.0 L 793.74994 52.916664 L 740.8333 105.83333 Q 687.9166 132.29166 423.3333 317.49997 Q 158.74998 502.7083 132.29166 502.7083 L 132.29166 502.7083 L 132.29166 529.1666 L 105.83333 529.1666 L 105.83333 529.1666 L 105.83333 555.625 L 79.37499 555.625 L 52.916664 555.625 L 26.458332 582.0833 L 0.0 608.5416 L 0.0 608.5416 L 0.0 608.5416 L 0.0 582.0833 L 0.0 555.625 L 0.0 529.1666 L 0.0 502.7083 L 26.458332 502.7083 L 26.458332 502.7083 L 26.458332 476.24997 L 52.916664 476.24997 L 52.916664 476.24997 L 52.916664 449.79166 L 52.916664 449.79166 L 52.916664 449.79166 L 79.37499 449.79166 L 79.37499 449.79166 L 79.37499 423.3333 L 79.37499 423.3333 L 105.83333 423.3333 L 105.83333 396.87497 L 105.83333 396.87497 L 105.83333 396.87497 L 132.29166 370.41666 L 132.29166 343.9583 L 476.24997 132.29166 Q 793.74994 -52.916664 793.74994 0.0 z" svg:height="6.0854163mm" draw:style-name="style-300" svg:viewBox="0.0 0.0 793.74994 608.5416" svg:width="7.9374995mm" svg:x="62.44166mm" svg:y="113.50624mm"/>
          <draw:path svg:d="M 529.1666 0.0 L 529.1666 0.0 L 555.625 0.0 L 555.625 0.0 L 555.625 0.0 Q 555.625 26.458332 582.0833 26.458332 L 582.0833 26.458332 L 582.0833 26.458332 L 582.0833 26.458332 L 555.625 79.37499 Q 529.1666 132.29166 423.3333 185.20833 Q 291.04166 238.12498 211.66666 264.5833 L 105.83333 264.5833 L 105.83333 264.5833 L 79.37499 264.5833 L 79.37499 238.12498 Q 52.916664 238.12498 52.916664 238.12498 L 52.916664 238.12498 L 52.916664 238.12498 Q 52.916664 238.12498 26.458332 211.66666 Q 0.0 211.66666 0.0 185.20833 Q 0.0 158.74998 132.29166 105.83333 Q 264.5833 79.37499 370.41666 52.916664 L 476.24997 52.916664 L 476.24997 52.916664 Q 502.7083 26.458332 529.1666 26.458332 L 529.1666 26.458332 L 529.1666 0.0 z" svg:height="2.6458333mm" draw:style-name="style-301" svg:viewBox="0.0 0.0 582.0833 264.5833" svg:width="5.820833mm" svg:x="28.574999mm" svg:y="81.22708mm"/>
          <draw:path svg:d="M 1481.6666 26.458332 L 1508.1249 0.0 L 1534.5833 0.0 L 1561.0416 0.0 L 1561.0416 26.458332 L 1587.4999 26.458332 L 1587.4999 52.916664 L 1587.4999 79.37499 L 1561.0416 79.37499 L 1561.0416 105.83333 L 1561.0416 105.83333 L 1534.5833 105.83333 L 1534.5833 105.83333 L 1534.5833 132.29166 L 1508.1249 132.29166 Q 1481.6666 158.74998 846.6666 476.24997 L 211.66666 793.74994 L 211.66666 793.74994 L 211.66666 793.74994 L 185.20833 793.74994 L 185.20833 793.74994 L 158.74998 820.2083 L 132.29166 846.6666 L 105.83333 846.6666 L 52.916664 846.6666 L 52.916664 846.6666 L 26.458332 846.6666 L 26.458332 820.2083 L 0.0 820.2083 L 0.0 820.2083 L 0.0 793.74994 L 0.0 793.74994 L 0.0 793.74994 L 0.0 793.74994 L 26.458332 793.74994 L 26.458332 767.2916 L 26.458332 767.2916 L 52.916664 767.2916 L 79.37499 740.8333 L 79.37499 740.8333 L 105.83333 740.8333 L 105.83333 740.8333 L 105.83333 740.8333 L 132.29166 714.37494 L 158.74998 687.9166 L 211.66666 687.9166 Q 264.5833 687.9166 370.41666 582.0833 L 476.24997 502.7083 L 529.1666 502.7083 L 555.625 476.24997 L 582.0833 476.24997 L 608.5416 476.24997 L 634.99994 449.79166 L 661.4583 423.3333 L 1005.4166 264.5833 Q 1349.3749 105.83333 1349.3749 79.37499 L 1375.8333 79.37499 L 1375.8333 79.37499 L 1375.8333 52.916664 L 1402.2916 52.916664 L 1428.7499 52.916664 L 1481.6666 26.458332 z" svg:height="8.466666mm" draw:style-name="style-302" svg:viewBox="0.0 0.0 1587.4999 846.6666" svg:width="15.874999mm" svg:x="59.79583mm" svg:y="101.59999mm"/>
          <draw:path svg:d="M 264.5833 0.0 L 264.5833 0.0 L 1666.8749 26.458332 Q 3069.1665 26.458332 3280.8333 52.916664 Q 3466.0415 79.37499 3492.4998 79.37499 L 3545.4165 79.37499 L 3545.4165 79.37499 L 3545.4165 79.37499 L 3571.8748 79.37499 L 3571.8748 79.37499 L 3598.3333 79.37499 Q 3651.2498 79.37499 3651.2498 79.37499 L 3651.2498 52.916664 L 3624.7915 52.916664 L 3624.7915 52.916664 L 3624.7915 52.916664 Q 3624.7915 26.458332 3651.2498 26.458332 L 3704.1665 26.458332 L 3704.1665 26.458332 L 3704.1665 52.916664 L 3704.1665 79.37499 Q 3677.7083 105.83333 3704.1665 105.83333 Q 3730.6248 132.29166 3704.1665 132.29166 Q 3677.7083 132.29166 3757.0833 158.74998 Q 3862.9165 158.74998 3862.9165 185.20833 Q 3862.9165 211.66666 3915.833 211.66666 Q 3968.7498 211.66666 4048.1248 238.12498 Q 4127.5 238.12498 4233.333 264.5833 L 4312.708 291.04166 L 4312.708 291.04166 L 4286.25 291.04166 L 4286.25 317.49997 L 4286.25 343.9583 L 4259.7915 343.9583 L 4233.333 343.9583 L 4233.333 317.49997 L 4233.333 317.49997 L 4259.7915 317.49997 L 4259.7915 291.04166 L 4233.333 291.04166 Q 4206.875 291.04166 4206.875 343.9583 Q 4180.4165 370.41666 4180.4165 343.9583 L 4180.4165 317.49997 L 4127.5 317.49997 L 4101.0415 343.9583 L 4101.0415 343.9583 L 4074.583 343.9583 L 4074.583 370.41666 L 4074.583 396.87497 L 4101.0415 423.3333 Q 4101.0415 449.79166 4153.958 449.79166 Q 4233.333 476.24997 4206.875 502.7083 Q 4206.875 529.1666 4180.4165 529.1666 Q 4153.958 555.625 4180.4165 582.0833 Q 4233.333 608.5416 4233.333 661.4583 L 4233.333 687.9166 L 4233.333 714.37494 L 4233.333 767.2916 L 4233.333 767.2916 Q 4206.875 767.2916 4206.875 793.74994 L 4206.875 793.74994 L 4206.875 793.74994 Q 4180.4165 793.74994 4180.4165 820.2083 Q 4153.958 873.12494 4127.5 1005.4166 Q 4127.5 1137.7083 4101.0415 1137.7083 Q 4074.583 1164.1666 4101.0415 1243.5416 Q 4127.5 1296.4583 4074.583 1243.5416 Q 4048.1248 1164.1666 4021.6665 1164.1666 Q 3995.208 1164.1666 3968.7498 1190.6249 Q 3968.7498 1243.5416 3968.7498 1243.5416 Q 3995.208 1269.9999 3968.7498 1402.2916 L 3968.7498 1508.1249 L 3942.2915 1508.1249 L 3942.2915 1508.1249 L 3942.2915 1534.5833 L 3915.833 1534.5833 L 3915.833 1508.1249 Q 3915.833 1455.2083 3889.3748 1428.7499 Q 3889.3748 1402.2916 3836.4583 1402.2916 Q 3809.9998 1428.7499 3757.0833 1455.2083 L 3730.6248 1455.2083 L 3730.6248 1428.7499 L 3704.1665 1402.2916 L 3704.1665 1428.7499 L 3704.1665 1455.2083 L 3704.1665 1508.1249 Q 3704.1665 1587.4999 3730.6248 1587.4999 Q 3730.6248 1613.9583 3757.0833 1613.9583 L 3809.9998 1613.9583 L 3783.5415 1640.4166 Q 3757.0833 1666.8749 3704.1665 1640.4166 L 3651.2498 1613.9583 L 3651.2498 1640.4166 L 3651.2498 1640.4166 L 3677.7083 1666.8749 L 3704.1665 1693.3333 L 3704.1665 1693.3333 L 3704.1665 1719.7916 L 3704.1665 1719.7916 L 3704.1665 1719.7916 L 3704.1665 1719.7916 L 3704.1665 1746.2499 L 3704.1665 1772.7083 L 3704.1665 1825.6249 L 3730.6248 1825.6249 L 3757.0833 1825.6249 L 3757.0833 1852.0833 L 3757.0833 1852.0833 L 3783.5415 1772.7083 Q 3809.9998 1719.7916 3809.9998 1719.7916 L 3809.9998 1719.7916 L 3809.9998 1693.3333 L 3809.9998 1693.3333 L 3836.4583 1719.7916 L 3836.4583 1746.2499 L 3862.9165 1746.2499 L 3889.3748 1772.7083 L 3889.3748 1772.7083 L 3862.9165 1772.7083 L 3862.9165 1772.7083 L 3862.9165 1772.7083 L 3889.3748 1799.1666 L 3915.833 1799.1666 L 3915.833 1825.6249 L 3915.833 1878.5416 L 3889.3748 1878.5416 L 3889.3748 1878.5416 L 3889.3748 1904.9999 L 3915.833 1904.9999 L 3915.833 1931.4583 L 3915.833 1931.4583 L 3889.3748 1931.4583 L 3889.3748 1931.4583 L 3889.3748 1957.9165 L 3862.9165 1957.9165 L 3862.9165 1957.9165 L 3862.9165 1984.3749 L 3862.9165 1984.3749 L 3862.9165 1984.3749 L 3836.4583 1984.3749 L 3836.4583 1984.3749 L 3836.4583 2010.8333 L 3862.9165 2010.8333 L 3862.9165 2037.2915 L 3862.9165 2037.2915 L 3836.4583 2037.2915 L 3836.4583 2037.2915 L 3783.5415 2037.2915 L 3730.6248 2037.2915 L 3730.6248 2037.2915 L 3704.1665 2037.2915 L 3704.1665 2037.2915 L 3704.1665 2037.2915 L 3677.7083 2037.2915 L 3651.2498 2037.2915 L 3651.2498 2037.2915 L 3651.2498 2037.2915 L 3624.7915 2037.2915 Q 3624.7915 2037.2915 3598.3333 2010.8333 Q 3571.8748 2010.8333 3571.8748 1931.4583 Q 3598.3333 1878.5416 3571.8748 1825.6249 L 3545.4165 1746.2499 L 3492.4998 1746.2499 L 3466.0415 1772.7083 L 3439.5833 1772.7083 L 3413.1248 1772.7083 L 3413.1248 1746.2499 L 3386.6665 1746.2499 L 3386.6665 1746.2499 L 3386.6665 1772.7083 L 3386.6665 1772.7083 L 3386.6665 1772.7083 L 3360.2083 1772.7083 L 3360.2083 1772.7083 L 3333.7498 1772.7083 L 3280.8333 1772.7083 L 3280.8333 1772.7083 L 3280.8333 1772.7083 L 3254.3748 1772.7083 L 3254.3748 1772.7083 L 3254.3748 1799.1666 L 3227.9165 1799.1666 L 3227.9165 1799.1666 L 3227.9165 1825.6249 L 3227.9165 1825.6249 L 3227.9165 1825.6249 L 3254.3748 1878.5416 Q 3254.3748 1904.9999 3280.8333 1904.9999 Q 3307.2915 1904.9999 3307.2915 2090.2083 Q 3280.8333 2275.4165 3280.8333 2328.3333 Q 3254.3748 2354.7915 3254.3748 2407.7083 Q 3254.3748 2460.6248 3254.3748 2487.0833 Q 3254.3748 2513.5415 3227.9165 2592.9165 Q 3227.9165 2645.8333 3174.9998 2645.8333 Q 3122.0833 2619.3748 3122.0833 2645.8333 Q 3095.6248 2672.2915 3069.1665 2672.2915 Q 3016.2498 2672.2915 3016.2498 2698.7498 Q 3016.2498 2725.2083 3042.7083 2725.2083 Q 3069.1665 2725.2083 3069.1665 2751.6665 Q 3069.1665 2778.1248 3016.2498 2778.1248 Q 2989.7915 2778.1248 2936.8748 2778.1248 Q 2883.9583 2751.6665 2883.9583 2831.0415 Q 2857.4998 2936.8748 2857.4998 2936.8748 Q 2804.5833 2936.8748 2831.0415 2963.3333 Q 2857.4998 2989.7915 2831.0415 3016.2498 Q 2804.5833 3069.1665 2778.1248 3095.6248 Q 2751.6665 3148.5415 2725.2083 3280.8333 L 2698.7498 3413.1248 L 2672.2915 3439.5833 L 2645.8333 3466.0415 L 2645.8333 3466.0415 L 2645.8333 3466.0415 L 2645.8333 3439.5833 L 2645.8333 3439.5833 L 2645.8333 3413.1248 L 2645.8333 3386.6665 L 2645.8333 3386.6665 L 2645.8333 3360.2083 L 2645.8333 3360.2083 L 2645.8333 3360.2083 L 2672.2915 3360.2083 L 2672.2915 3360.2083 L 2645.8333 3333.7498 L 2619.3748 3333.7498 L 2619.3748 3254.3748 Q 2619.3748 3201.4583 2566.4583 3201.4583 Q 2513.5415 3201.4583 2513.5415 3148.5415 L 2513.5415 3069.1665 L 2434.1665 3069.1665 L 2354.7915 3095.6248 L 2275.4165 3095.6248 L 2222.5 3095.6248 L 2222.5 3122.0833 L 2222.5 3122.0833 L 2196.0415 3148.5415 L 2196.0415 3174.9998 L 2222.5 3174.9998 L 2248.9583 3201.4583 L 2248.9583 3201.4583 L 2248.9583 3201.4583 L 2248.9583 3201.4583 Q 2248.9583 3201.4583 2275.4165 3227.9165 L 2275.4165 3227.9165 L 2275.4165 3254.3748 Q 2275.4165 3307.2915 2222.5 3333.7498 Q 2169.5833 3360.2083 2169.5833 3386.6665 Q 2169.5833 3439.5833 2196.0415 3466.0415 Q 2248.9583 3466.0415 2222.5 3492.4998 Q 2222.5 3518.9583 2248.9583 3518.9583 Q 2275.4165 3545.4165 2275.4165 3571.8748 Q 2275.4165 3598.3333 2222.5 3598.3333 L 2169.5833 3598.3333 L 2169.5833 3624.7915 L 2169.5833 3651.2498 L 2222.5 3651.2498 L 2275.4165 3651.2498 L 2275.4165 3730.6248 Q 2275.4165 3809.9998 2248.9583 3836.4583 Q 2248.9583 3889.3748 2275.4165 3889.3748 Q 2328.3333 3889.3748 2301.875 3915.833 Q 2275.4165 3942.2915 2275.4165 3968.7498 L 2275.4165 3995.208 L 2275.4165 3995.208 L 2275.4165 3995.208 L 2328.3333 4021.6665 L 2407.7083 4048.1248 L 2328.3333 4048.1248 L 2275.4165 4048.1248 L 2275.4165 4074.583 L 2275.4165 4074.583 L 2248.9583 4074.583 L 2248.9583 4048.1248 L 2248.9583 4048.1248 L 2222.5 4048.1248 L 2222.5 4048.1248 Q 2222.5 4048.1248 2196.0415 4048.1248 L 2169.5833 4048.1248 L 2143.125 4048.1248 L 2143.125 4048.1248 L 2143.125 4074.583 Q 2116.6665 4074.583 2116.6665 4048.1248 L 2090.2083 3995.208 L 2090.2083 3995.208 Q 2090.2083 3995.208 2010.8333 3968.7498 Q 1904.9999 3942.2915 1904.9999 3889.3748 L 1904.9999 3809.9998 L 1878.5416 3809.9998 L 1878.5416 3783.5415 L 1878.5416 3783.5415 L 1852.0833 3783.5415 L 1852.0833 3783.5415 L 1852.0833 3783.5415 L 1852.0833 3757.0833 L 1852.0833 3757.0833 L 1852.0833 3783.5415 L 1852.0833 3836.4583 L 1852.0833 3862.9165 Q 1852.0833 3889.3748 1825.6249 3942.2915 L 1799.1666 3968.7498 L 1799.1666 3968.7498 L 1799.1666 3995.208 L 1772.7083 3995.208 L 1746.2499 3995.208 L 1746.2499 3942.2915 Q 1746.2499 3915.833 1772.7083 3889.3748 L 1772.7083 3836.4583 L 1746.2499 3836.4583 L 1693.3333 3836.4583 L 1640.4166 3862.9165 L 1613.9583 3862.9165 L 1613.9583 3889.3748 L 1613.9583 3915.833 L 1640.4166 3915.833 L 1693.3333 3915.833 L 1693.3333 3942.2915 Q 1693.3333 3995.208 1666.8749 3995.208 Q 1640.4166 3995.208 1640.4166 4101.0415 L 1640.4166 4206.875 L 1640.4166 4206.875 L 1640.4166 4206.875 L 1613.9583 4153.958 L 1587.4999 4127.5 L 1587.4999 4127.5 Q 1587.4999 4101.0415 1561.0416 4101.0415 Q 1534.5833 4101.0415 1508.1249 4074.583 Q 1481.6666 4048.1248 1402.2916 4048.1248 Q 1322.9166 4021.6665 1322.9166 4048.1248 Q 1322.9166 4074.583 1269.9999 4074.583 L 1217.0833 4074.583 L 1243.5416 4074.583 Q 1269.9999 4048.1248 1164.1666 4048.1248 L 1084.7916 4048.1248 L 1084.7916 4021.6665 L 1058.3333 4021.6665 L 1058.3333 3968.7498 Q 1058.3333 3915.833 1111.25 3889.3748 Q 1164.1666 3862.9165 1137.7083 3783.5415 Q 1111.25 3704.1665 1058.3333 3677.7083 Q 1005.4166 3651.2498 1005.4166 3571.8748 L 1031.875 3518.9583 L 1058.3333 3518.9583 Q 1058.3333 3492.4998 1058.3333 3492.4998 L 1058.3333 3492.4998 L 1058.3333 3492.4998 Q 1058.3333 3466.0415 1058.3333 3439.5833 L 1058.3333 3386.6665 L 1058.3333 3386.6665 L 1058.3333 3360.2083 L 1058.3333 3360.2083 L 1058.3333 3360.2083 L 1031.875 3360.2083 L 1031.875 3360.2083 L 1031.875 3333.7498 L 1005.4166 3333.7498 L 1005.4166 3307.2915 L 1005.4166 3254.3748 L 1058.3333 3280.8333 Q 1111.25 3307.2915 1137.7083 3227.9165 Q 1164.1666 3148.5415 1164.1666 3148.5415 L 1164.1666 3122.0833 L 1164.1666 3122.0833 L 1164.1666 3122.0833 L 1217.0833 3042.7083 Q 1269.9999 2989.7915 1269.9999 2936.8748 Q 1269.9999 2910.4165 1322.9166 2936.8748 Q 1375.8333 2936.8748 1402.2916 2857.4998 Q 1428.7499 2751.6665 1481.6666 2725.2083 Q 1534.5833 2725.2083 1534.5833 2619.3748 Q 1561.0416 2513.5415 1534.5833 2513.5415 Q 1508.1249 2513.5415 1534.5833 2275.4165 Q 1587.4999 2037.2915 1640.4166 2037.2915 Q 1693.3333 2037.2915 1640.4166 2037.2915 Q 1613.9583 2010.8333 1587.4999 1931.4583 Q 1561.0416 1825.6249 1534.5833 1825.6249 Q 1508.1249 1825.6249 1508.1249 1772.7083 Q 1481.6666 1693.3333 1534.5833 1296.4583 Q 1587.4999 899.5833 1587.4999 873.12494 Q 1587.4999 873.12494 1613.9583 873.12494 L 1613.9583 873.12494 L 1587.4999 846.6666 L 1561.0416 846.6666 L 1561.0416 820.2083 L 1534.5833 793.74994 L 1534.5833 793.74994 L 1534.5833 767.2916 L 1534.5833 767.2916 L 1534.5833 767.2916 L 1508.1249 740.8333 L 1508.1249 714.37494 L 1481.6666 714.37494 L 1455.2083 714.37494 L 1455.2083 687.9166 L 1428.7499 687.9166 L 1428.7499 661.4583 L 1428.7499 634.99994 L 1428.7499 661.4583 L 1428.7499 714.37494 L 1428.7499 767.2916 Q 1428.7499 820.2083 1322.9166 820.2083 Q 1243.5416 820.2083 1243.5416 846.6666 Q 1217.0833 873.12494 1190.6249 873.12494 Q 1164.1666 899.5833 1164.1666 926.0416 Q 1164.1666 952.49994 1111.25 926.0416 Q 1058.3333 899.5833 1084.7916 873.12494 Q 1111.25 873.12494 1058.3333 820.2083 Q 1031.875 820.2083 1031.875 820.2083 Q 1005.4166 846.6666 952.49994 873.12494 Q 899.5833 899.5833 899.5833 820.2083 Q 899.5833 740.8333 873.12494 740.8333 Q 846.6666 714.37494 740.8333 714.37494 Q 661.4583 661.4583 529.1666 714.37494 Q 423.3333 714.37494 423.3333 767.2916 Q 396.87497 793.74994 370.41666 793.74994 Q 343.9583 820.2083 317.49997 873.12494 Q 291.04166 926.0416 264.5833 926.0416 Q 211.66666 926.0416 211.66666 978.95825 L 211.66666 1005.4166 L 211.66666 1084.7916 L 211.66666 1190.6249 L 185.20833 1190.6249 L 185.20833 1190.6249 L 158.74998 1164.1666 L 132.29166 1164.1666 L 132.29166 1084.7916 L 158.74998 1031.875 L 158.74998 1005.4166 L 158.74998 978.95825 L 132.29166 978.95825 L 132.29166 978.95825 L 132.29166 952.49994 L 158.74998 952.49994 L 158.74998 952.49994 L 158.74998 926.0416 L 211.66666 846.6666 Q 264.5833 740.8333 264.5833 714.37494 Q 264.5833 687.9166 370.41666 661.4583 Q 449.79166 661.4583 502.7083 634.99994 Q 529.1666 608.5416 582.0833 582.0833 Q 608.5416 555.625 634.99994 608.5416 Q 661.4583 608.5416 687.9166 634.99994 L 714.37494 661.4583 L 714.37494 661.4583 L 740.8333 661.4583 L 740.8333 661.4583 L 740.8333 661.4583 L 793.74994 634.99994 L 820.2083 634.99994 L 820.2083 582.0833 L 820.2083 529.1666 L 793.74994 529.1666 L 767.2916 502.7083 L 767.2916 502.7083 L 793.74994 502.7083 L 793.74994 476.24997 L 793.74994 449.79166 L 767.2916 449.79166 L 740.8333 449.79166 L 740.8333 423.3333 L 740.8333 423.3333 L 714.37494 423.3333 L 714.37494 449.79166 L 714.37494 449.79166 L 687.9166 449.79166 L 687.9166 449.79166 L 687.9166 449.79166 L 687.9166 423.3333 L 687.9166 423.3333 L 661.4583 423.3333 Q 661.4583 449.79166 608.5416 449.79166 Q 529.1666 449.79166 476.24997 476.24997 Q 396.87497 502.7083 370.41666 449.79166 Q 343.9583 449.79166 317.49997 449.79166 Q 317.49997 476.24997 264.5833 476.24997 Q 211.66666 502.7083 185.20833 449.79166 L 158.74998 396.87497 L 158.74998 396.87497 L 158.74998 396.87497 L 158.74998 370.41666 L 158.74998 370.41666 L 132.29166 370.41666 L 132.29166 343.9583 L 79.37499 343.9583 L 26.458332 343.9583 L 26.458332 317.49997 L 0.0 317.49997 L 0.0 317.49997 L 0.0 291.04166 L 0.0 291.04166 L 0.0 291.04166 L 0.0 264.5833 L 0.0 238.12498 L 0.0 238.12498 L 0.0 238.12498 L 52.916664 211.66666 Q 79.37499 185.20833 158.74998 185.20833 L 238.12498 185.20833 L 211.66666 132.29166 Q 211.66666 79.37499 158.74998 52.916664 Q 132.29166 26.458332 211.66666 26.458332 Q 264.5833 26.458332 264.5833 0.0 z" svg:height="42.06875mm" draw:style-name="style-303" svg:viewBox="0.0 0.0 4312.708 4206.875" svg:width="43.127083mm" svg:x="129.64583mm" svg:y="6.0854163mm"/>
          <draw:path svg:d="M 26.458332 52.916664 L 79.37499 0.0 L 105.83333 0.0 Q 132.29166 26.458332 132.29166 26.458332 L 158.74998 26.458332 L 158.74998 26.458332 L 158.74998 26.458332 L 158.74998 52.916664 L 185.20833 52.916664 L 185.20833 52.916664 L 185.20833 79.37499 L 185.20833 79.37499 L 185.20833 79.37499 L 211.66666 79.37499 L 211.66666 79.37499 L 238.12498 79.37499 Q 264.5833 79.37499 291.04166 52.916664 L 343.9583 52.916664 L 343.9583 132.29166 L 343.9583 185.20833 L 291.04166 185.20833 Q 264.5833 185.20833 185.20833 185.20833 Q 79.37499 185.20833 52.916664 211.66666 L 26.458332 238.12498 L 26.458332 238.12498 L 26.458332 238.12498 L 26.458332 238.12498 L 0.0 238.12498 L 0.0 211.66666 L 26.458332 185.20833 L 26.458332 158.74998 Q 26.458332 132.29166 0.0 132.29166 Q -26.458332 132.29166 26.458332 52.916664 z" svg:height="2.38125mm" draw:style-name="style-304" svg:viewBox="0.0 0.0 343.9583 238.12498" svg:width="3.439583mm" svg:x="47.360413mm" svg:y="76.993744mm"/>
          <draw:path svg:d="M 582.0833 0.0 L 582.0833 0.0 L 661.4583 52.916664 Q 740.8333 132.29166 740.8333 158.74998 Q 740.8333 211.66666 714.37494 264.5833 L 714.37494 291.04166 L 740.8333 291.04166 L 793.74994 291.04166 L 793.74994 291.04166 Q 793.74994 317.49997 793.74994 317.49997 Q 793.74994 317.49997 793.74994 370.41666 Q 820.2083 449.79166 740.8333 449.79166 Q 687.9166 476.24997 687.9166 502.7083 Q 661.4583 555.625 582.0833 529.1666 Q 476.24997 502.7083 476.24997 476.24997 Q 476.24997 449.79166 423.3333 449.79166 Q 396.87497 476.24997 317.49997 449.79166 L 238.12498 423.3333 L 238.12498 423.3333 L 211.66666 396.87497 L 211.66666 396.87497 Q 211.66666 370.41666 132.29166 370.41666 L 52.916664 370.41666 L 52.916664 343.9583 L 52.916664 343.9583 L 26.458332 343.9583 L 26.458332 317.49997 L 52.916664 317.49997 L 79.37499 317.49997 L 52.916664 291.04166 L 26.458332 264.5833 L 26.458332 264.5833 L 0.0 264.5833 L 0.0 264.5833 L 0.0 264.5833 L 0.0 264.5833 L 0.0 238.12498 L 26.458332 211.66666 L 52.916664 185.20833 L 52.916664 132.29166 L 52.916664 79.37499 L 79.37499 79.37499 L 105.83333 79.37499 L 158.74998 132.29166 Q 185.20833 158.74998 317.49997 158.74998 Q 476.24997 132.29166 529.1666 52.916664 Q 582.0833 -26.458332 582.0833 0.0 z" svg:height="5.2916665mm" draw:style-name="style-305" svg:viewBox="0.0 0.0 793.74994 529.1666" svg:width="7.9374995mm" svg:x="48.68333mm" svg:y="210.60832mm"/>
          <draw:path svg:d="M 0.0 52.916664 L 0.0 0.0 L 79.37499 0.0 Q 158.74998 0.0 158.74998 26.458332 Q 158.74998 52.916664 185.20833 52.916664 L 185.20833 79.37499 L 185.20833 79.37499 Q 185.20833 105.83333 158.74998 132.29166 Q 158.74998 158.74998 105.83333 158.74998 L 52.916664 158.74998 L 52.916664 158.74998 L 26.458332 158.74998 L 26.458332 132.29166 Q 0.0 105.83333 0.0 52.916664 z" svg:height="1.5874999mm" draw:style-name="style-306" svg:viewBox="0.0 0.0 185.20833 158.74998" svg:width="1.8520832mm" svg:x="61.38333mm" svg:y="68.2625mm"/>
          <draw:path svg:d="M 555.625 26.458332 L 555.625 26.458332 L 555.625 52.916664 L 582.0833 79.37499 L 582.0833 79.37499 L 582.0833 79.37499 L 582.0833 105.83333 L 582.0833 105.83333 L 555.625 105.83333 Q 529.1666 132.29166 529.1666 158.74998 L 529.1666 211.66666 L 502.7083 264.5833 L 502.7083 291.04166 L 476.24997 291.04166 L 449.79166 291.04166 L 423.3333 343.9583 Q 423.3333 396.87497 396.87497 423.3333 L 396.87497 449.79166 L 343.9583 476.24997 Q 264.5833 476.24997 264.5833 529.1666 Q 264.5833 555.625 264.5833 582.0833 Q 264.5833 582.0833 291.04166 608.5416 L 291.04166 634.99994 L 264.5833 634.99994 Q 238.12498 634.99994 211.66666 687.9166 L 158.74998 740.8333 L 158.74998 740.8333 L 158.74998 740.8333 L 158.74998 687.9166 L 158.74998 634.99994 L 132.29166 608.5416 L 105.83333 582.0833 L 105.83333 582.0833 L 105.83333 582.0833 L 105.83333 555.625 L 105.83333 555.625 L 79.37499 555.625 L 79.37499 555.625 L 79.37499 529.1666 Q 52.916664 476.24997 52.916664 476.24997 L 26.458332 449.79166 L 26.458332 423.3333 Q 0.0 370.41666 0.0 343.9583 L 0.0 317.49997 L 0.0 317.49997 L 0.0 317.49997 L 26.458332 317.49997 L 26.458332 317.49997 L 26.458332 291.04166 L 52.916664 291.04166 L 52.916664 291.04166 L 52.916664 264.5833 L 158.74998 185.20833 Q 264.5833 105.83333 291.04166 105.83333 Q 317.49997 105.83333 317.49997 79.37499 Q 343.9583 52.916664 423.3333 0.0 Q 529.1666 -26.458332 529.1666 0.0 Q 529.1666 26.458332 555.625 26.458332 z" svg:height="7.408333mm" draw:style-name="style-307" svg:viewBox="0.0 0.0 582.0833 740.8333" svg:width="5.820833mm" svg:x="209.02083mm" svg:y="149.22499mm"/>
          <draw:path svg:d="M 343.9583 0.0 L 396.87497 0.0 L 476.24997 0.0 Q 555.625 0.0 634.99994 0.0 L 714.37494 0.0 L 714.37494 0.0 Q 714.37494 0.0 714.37494 26.458332 Q 740.8333 52.916664 608.5416 105.83333 Q 502.7083 158.74998 502.7083 211.66666 Q 476.24997 238.12498 396.87497 238.12498 Q 317.49997 211.66666 317.49997 264.5833 Q 343.9583 291.04166 264.5833 343.9583 L 185.20833 396.87497 L 158.74998 396.87497 Q 158.74998 370.41666 105.83333 370.41666 Q 79.37499 370.41666 52.916664 396.87497 L 52.916664 423.3333 L 26.458332 423.3333 L 0.0 423.3333 L 0.0 396.87497 L 0.0 370.41666 L 26.458332 343.9583 L 52.916664 317.49997 L 52.916664 264.5833 L 52.916664 185.20833 L 79.37499 158.74998 L 79.37499 158.74998 L 79.37499 158.74998 L 79.37499 158.74998 L 79.37499 132.29166 Q 105.83333 132.29166 105.83333 105.83333 L 105.83333 79.37499 L 105.83333 79.37499 Q 105.83333 79.37499 132.29166 52.916664 L 132.29166 52.916664 L 132.29166 52.916664 L 132.29166 26.458332 L 132.29166 0.0 L 132.29166 0.0 L 211.66666 0.0 Q 291.04166 0.0 343.9583 0.0 z M 238.12498 264.5833 L 238.12498 264.5833 L 238.12498 238.12498 Q 264.5833 238.12498 264.5833 264.5833 Q 264.5833 264.5833 238.12498 264.5833 z" svg:height="4.233333mm" draw:style-name="style-308" svg:viewBox="0.0 0.0 714.37494 423.3333" svg:width="7.1437497mm" svg:x="209.02083mm" svg:y="186.79582mm"/>
          <draw:path svg:d="M 185.20833 26.458332 L 211.66666 0.0 L 238.12498 26.458332 Q 238.12498 79.37499 238.12498 132.29166 Q 238.12498 185.20833 291.04166 185.20833 Q 317.49997 185.20833 317.49997 211.66666 L 317.49997 211.66666 L 291.04166 211.66666 Q 238.12498 211.66666 238.12498 238.12498 Q 211.66666 291.04166 238.12498 317.49997 Q 291.04166 343.9583 264.5833 343.9583 Q 264.5833 343.9583 238.12498 343.9583 L 185.20833 343.9583 L 185.20833 343.9583 L 185.20833 343.9583 L 158.74998 343.9583 L 158.74998 343.9583 L 158.74998 343.9583 Q 132.29166 317.49997 132.29166 291.04166 Q 132.29166 291.04166 132.29166 264.5833 Q 132.29166 238.12498 79.37499 238.12498 Q 26.458332 238.12498 26.458332 185.20833 L 26.458332 158.74998 L 0.0 158.74998 L 0.0 132.29166 L 0.0 132.29166 L 26.458332 132.29166 L 26.458332 132.29166 Q 26.458332 132.29166 79.37499 79.37499 Q 132.29166 79.37499 185.20833 26.458332 z" svg:height="3.439583mm" draw:style-name="style-309" svg:viewBox="0.0 0.0 317.49997 343.9583" svg:width="3.1749997mm" svg:x="63.235413mm" svg:y="206.11041mm"/>
          <draw:path svg:d="M 132.29166 52.916664 L 211.66666 0.0 L 238.12498 0.0 L 238.12498 0.0 L 238.12498 26.458332 L 238.12498 52.916664 L 211.66666 52.916664 Q 185.20833 52.916664 185.20833 105.83333 Q 211.66666 132.29166 264.5833 158.74998 L 317.49997 158.74998 L 343.9583 158.74998 L 396.87497 185.20833 L 396.87497 185.20833 L 396.87497 185.20833 L 396.87497 185.20833 Q 396.87497 185.20833 291.04166 291.04166 L 185.20833 370.41666 L 158.74998 370.41666 Q 132.29166 370.41666 105.83333 343.9583 Q 79.37499 291.04166 52.916664 291.04166 Q 0.0 291.04166 0.0 264.5833 L 0.0 238.12498 L 0.0 211.66666 Q 26.458332 185.20833 26.458332 185.20833 L 26.458332 185.20833 L 26.458332 211.66666 Q 26.458332 238.12498 52.916664 238.12498 Q 79.37499 238.12498 79.37499 211.66666 Q 79.37499 185.20833 79.37499 185.20833 L 52.916664 158.74998 L 52.916664 132.29166 Q 79.37499 105.83333 132.29166 52.916664 z" svg:height="3.7041664mm" draw:style-name="style-310" svg:viewBox="0.0 0.0 396.87497 370.41666" svg:width="3.9687498mm" svg:x="52.65208mm" svg:y="58.47291mm"/>
          <draw:path svg:d="M 555.625 0.0 L 582.0833 0.0 L 582.0833 26.458332 L 582.0833 26.458332 L 582.0833 26.458332 Q 555.625 26.458332 582.0833 52.916664 L 582.0833 52.916664 L 582.0833 79.37499 L 582.0833 132.29166 L 555.625 132.29166 L 555.625 132.29166 L 555.625 158.74998 L 582.0833 158.74998 L 582.0833 185.20833 Q 582.0833 185.20833 608.5416 185.20833 L 608.5416 211.66666 L 582.0833 211.66666 Q 582.0833 238.12498 582.0833 238.12498 L 582.0833 238.12498 L 582.0833 238.12498 Q 582.0833 264.5833 555.625 343.9583 L 529.1666 449.79166 L 529.1666 449.79166 L 529.1666 449.79166 L 529.1666 476.24997 L 529.1666 476.24997 L 502.7083 476.24997 L 502.7083 502.7083 L 502.7083 502.7083 L 502.7083 502.7083 L 502.7083 502.7083 Q 476.24997 502.7083 476.24997 476.24997 Q 476.24997 449.79166 317.49997 449.79166 L 185.20833 449.79166 L 185.20833 423.3333 Q 158.74998 423.3333 132.29166 396.87497 L 79.37499 343.9583 L 79.37499 343.9583 L 79.37499 343.9583 L 52.916664 317.49997 L 0.0 291.04166 L 0.0 291.04166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211.66666 L 105.83333 185.20833 L 185.20833 132.29166 Q 264.5833 79.37499 291.04166 52.916664 Q 291.04166 26.458332 423.3333 0.0 Q 529.1666 -26.458332 555.625 0.0 z" svg:height="5.027083mm" draw:style-name="style-311" svg:viewBox="0.0 0.0 608.5416 502.7083" svg:width="6.0854163mm" svg:x="194.20416mm" svg:y="173.83124mm"/>
          <draw:path svg:d="M 238.12498 52.916664 L 317.49997 0.0 L 661.4583 0.0 Q 1031.875 0.0 1058.3333 52.916664 Q 1084.7916 79.37499 1137.7083 105.83333 L 1190.6249 105.83333 L 1217.0833 105.83333 Q 1243.5416 132.29166 1243.5416 132.29166 L 1243.5416 132.29166 L 1269.9999 132.29166 L 1269.9999 132.29166 L 1349.3749 238.12498 Q 1455.2083 291.04166 1508.1249 317.49997 Q 1587.4999 343.9583 1613.9583 343.9583 L 1613.9583 343.9583 L 1666.8749 317.49997 L 1693.3333 317.49997 L 1693.3333 317.49997 L 1693.3333 343.9583 L 1693.3333 343.9583 L 1666.8749 343.9583 L 1666.8749 396.87497 L 1666.8749 423.3333 L 1508.1249 423.3333 Q 1322.9166 396.87497 1084.7916 396.87497 L 820.2083 396.87497 L 608.5416 396.87497 L 423.3333 396.87497 L 423.3333 396.87497 Q 396.87497 370.41666 370.41666 343.9583 Q 343.9583 343.9583 343.9583 291.04166 Q 343.9583 264.5833 238.12498 291.04166 L 158.74998 291.04166 L 158.74998 291.04166 L 132.29166 291.04166 L 132.29166 291.04166 L 132.29166 291.04166 L 105.83333 264.5833 L 79.37499 238.12498 L 79.37499 238.12498 L 79.37499 238.12498 L 52.916664 238.12498 L 52.916664 238.12498 L 26.458332 211.66666 L 0.0 211.66666 L 0.0 211.66666 L 0.0 185.20833 L 26.458332 185.20833 L 52.916664 185.20833 L 79.37499 158.74998 L 105.83333 132.29166 L 105.83333 132.29166 L 132.29166 132.29166 L 132.29166 132.29166 Q 132.29166 132.29166 238.12498 52.916664 z" svg:height="4.233333mm" draw:style-name="style-312" svg:viewBox="0.0 0.0 1693.3333 423.3333" svg:width="16.933332mm" svg:x="28.310415mm" svg:y="143.13957mm"/>
          <draw:path svg:d="M 26.458332 52.916664 L 0.0 0.0 L 132.29166 26.458332 Q 238.12498 52.916664 238.12498 52.916664 L 264.5833 52.916664 L 264.5833 52.916664 L 264.5833 52.916664 L 264.5833 79.37499 L 291.04166 79.37499 L 291.04166 79.37499 L 291.04166 105.83333 L 291.04166 105.83333 L 291.04166 105.83333 L 317.49997 105.83333 L 317.49997 105.83333 L 317.49997 132.29166 L 343.9583 132.29166 L 343.9583 132.29166 L 343.9583 105.83333 L 370.41666 105.83333 Q 396.87497 105.83333 396.87497 79.37499 L 423.3333 79.37499 L 423.3333 79.37499 L 449.79166 79.37499 L 449.79166 105.83333 L 449.79166 105.83333 L 449.79166 105.83333 Q 449.79166 105.83333 476.24997 132.29166 L 502.7083 158.74998 L 529.1666 158.74998 L 555.625 158.74998 L 555.625 185.20833 L 555.625 211.66666 L 502.7083 211.66666 L 476.24997 211.66666 L 423.3333 238.12498 L 370.41666 264.5833 L 343.9583 264.5833 Q 317.49997 264.5833 291.04166 264.5833 Q 264.5833 264.5833 238.12498 291.04166 Q 238.12498 317.49997 185.20833 317.49997 Q 158.74998 317.49997 132.29166 291.04166 L 132.29166 238.12498 L 105.83333 238.12498 L 105.83333 238.12498 L 105.83333 211.66666 Q 79.37499 185.20833 79.37499 132.29166 Q 79.37499 79.37499 26.458332 52.916664 z" svg:height="3.1749997mm" draw:style-name="style-313" svg:viewBox="0.0 0.0 555.625 317.49997" svg:width="5.5562496mm" svg:x="248.44374mm" svg:y="192.61665mm"/>
          <draw:path svg:d="M 555.625 158.74998 L 582.0833 158.74998 L 608.5416 158.74998 Q 634.99994 158.74998 661.4583 132.29166 L 687.9166 105.83333 L 687.9166 105.83333 Q 687.9166 79.37499 714.37494 79.37499 L 714.37494 79.37499 L 740.8333 79.37499 L 740.8333 79.37499 L 740.8333 105.83333 Q 740.8333 132.29166 714.37494 132.29166 L 714.37494 132.29166 L 634.99994 185.20833 Q 582.0833 211.66666 555.625 238.12498 L 529.1666 264.5833 L 529.1666 264.5833 L 529.1666 264.5833 L 502.7083 291.04166 L 502.7083 317.49997 L 476.24997 317.49997 L 423.3333 317.49997 L 423.3333 211.66666 L 423.3333 132.29166 L 396.87497 132.29166 L 396.87497 158.74998 L 396.87497 158.74998 L 370.41666 158.74998 L 370.41666 158.74998 L 370.41666 158.74998 L 317.49997 185.20833 Q 291.04166 185.20833 238.12498 238.12498 Q 185.20833 317.49997 105.83333 370.41666 Q 0.0 423.3333 0.0 396.87497 L 0.0 370.41666 L 0.0 370.41666 Q 26.458332 370.41666 26.458332 343.9583 L 26.458332 343.9583 L 26.458332 317.49997 Q 52.916664 317.49997 52.916664 317.49997 L 52.916664 317.49997 L 52.916664 317.49997 Q 52.916664 291.04166 105.83333 238.12498 L 158.74998 211.66666 L 264.5833 105.83333 Q 396.87497 0.0 449.79166 0.0 Q 502.7083 0.0 529.1666 79.37499 Q 529.1666 158.74998 555.625 158.74998 z" svg:height="3.9687498mm" draw:style-name="style-314" svg:viewBox="0.0 0.0 740.8333 396.87497" svg:width="7.408333mm" svg:x="17.4625mm" svg:y="121.70833mm"/>
          <draw:path svg:d="M 264.5833 0.0 L 264.5833 0.0 L 291.04166 26.458332 Q 317.49997 52.916664 343.9583 52.916664 L 343.9583 52.916664 L 396.87497 52.916664 Q 449.79166 79.37499 476.24997 105.83333 L 476.24997 158.74998 L 502.7083 211.66666 Q 502.7083 291.04166 529.1666 343.9583 L 529.1666 396.87497 L 502.7083 396.87497 Q 449.79166 370.41666 396.87497 343.9583 Q 317.49997 317.49997 238.12498 291.04166 L 185.20833 291.04166 L 185.20833 264.5833 Q 185.20833 211.66666 132.29166 158.74998 L 79.37499 132.29166 L 52.916664 132.29166 Q 52.916664 105.83333 26.458332 105.83333 L 0.0 79.37499 L 132.29166 52.916664 Q 264.5833 0.0 264.5833 0.0 z" svg:height="3.9687498mm" draw:style-name="style-315" svg:viewBox="0.0 0.0 529.1666 396.87497" svg:width="5.2916665mm" svg:x="266.96457mm" svg:y="170.39166mm"/>
          <draw:path svg:d="M 0.0 0.0 L 26.458332 0.0 L 79.37499 105.83333 Q 158.74998 185.20833 158.74998 264.5833 L 158.74998 370.41666 L 185.20833 370.41666 L 185.20833 370.41666 L 185.20833 396.87497 L 211.66666 396.87497 L 211.66666 423.3333 L 211.66666 476.24997 L 238.12498 476.24997 L 238.12498 476.24997 L 264.5833 449.79166 Q 264.5833 423.3333 291.04166 423.3333 L 317.49997 423.3333 L 291.04166 529.1666 Q 264.5833 661.4583 264.5833 661.4583 L 264.5833 661.4583 L 264.5833 634.99994 Q 264.5833 634.99994 238.12498 582.0833 Q 211.66666 555.625 158.74998 555.625 Q 79.37499 529.1666 52.916664 502.7083 L 26.458332 476.24997 L 26.458332 476.24997 Q 52.916664 476.24997 26.458332 396.87497 Q 0.0 317.49997 0.0 158.74998 Q 0.0 26.458332 0.0 0.0 z" svg:height="6.614583mm" draw:style-name="style-316" svg:viewBox="0.0 0.0 317.49997 661.4583" svg:width="3.1749997mm" svg:x="234.94998mm" svg:y="165.62915mm"/>
          <draw:path svg:d="M 529.1666 0.0 L 529.1666 26.458332 L 529.1666 26.458332 Q 529.1666 52.916664 502.7083 105.83333 Q 476.24997 158.74998 476.24997 158.74998 Q 449.79166 185.20833 343.9583 238.12498 L 238.12498 291.04166 L 211.66666 291.04166 L 185.20833 291.04166 L 185.20833 317.49997 L 158.74998 317.49997 L 158.74998 317.49997 L 158.74998 343.9583 L 158.74998 343.9583 L 158.74998 343.9583 L 132.29166 343.9583 L 132.29166 370.41666 L 79.37499 370.41666 Q 26.458332 343.9583 0.0 317.49997 Q 0.0 264.5833 26.458332 264.5833 L 52.916664 264.5833 L 52.916664 238.12498 L 52.916664 211.66666 L 52.916664 211.66666 L 79.37499 185.20833 L 105.83333 185.20833 L 132.29166 185.20833 L 132.29166 158.74998 L 158.74998 158.74998 L 158.74998 158.74998 L 158.74998 132.29166 L 185.20833 132.29166 L 211.66666 132.29166 L 211.66666 105.83333 L 211.66666 105.83333 L 370.41666 26.458332 Q 529.1666 -26.458332 529.1666 0.0 z" svg:height="3.7041664mm" draw:style-name="style-317" svg:viewBox="0.0 0.0 529.1666 370.41666" svg:width="5.2916665mm" svg:x="54.504166mm" svg:y="56.356247mm"/>
          <draw:path svg:d="M 291.04166 0.0 L 317.49997 0.0 L 291.04166 26.458332 Q 238.12498 52.916664 291.04166 79.37499 Q 317.49997 105.83333 396.87497 105.83333 Q 449.79166 105.83333 449.79166 79.37499 Q 423.3333 52.916664 502.7083 105.83333 Q 582.0833 105.83333 582.0833 105.83333 L 582.0833 105.83333 L 582.0833 105.83333 L 608.5416 105.83333 L 608.5416 105.83333 Q 608.5416 105.83333 661.4583 132.29166 L 714.37494 132.29166 L 714.37494 158.74998 L 714.37494 185.20833 L 661.4583 185.20833 L 608.5416 185.20833 L 555.625 185.20833 Q 476.24997 185.20833 449.79166 264.5833 L 449.79166 343.9583 L 449.79166 317.49997 Q 449.79166 264.5833 423.3333 238.12498 Q 423.3333 211.66666 370.41666 211.66666 Q 317.49997 211.66666 317.49997 264.5833 Q 291.04166 291.04166 291.04166 264.5833 Q 291.04166 238.12498 238.12498 238.12498 Q 211.66666 211.66666 185.20833 264.5833 L 132.29166 317.49997 L 132.29166 343.9583 L 132.29166 343.9583 L 132.29166 343.9583 L 132.29166 343.9583 L 158.74998 370.41666 L 158.74998 370.41666 L 158.74998 370.41666 L 158.74998 370.41666 L 132.29166 370.41666 L 105.83333 370.41666 L 105.83333 370.41666 L 79.37499 370.41666 L 79.37499 370.41666 L 79.37499 370.41666 L 79.37499 370.41666 L 52.916664 370.41666 L 52.916664 343.9583 L 79.37499 343.9583 L 79.37499 317.49997 L 79.37499 264.5833 L 52.916664 264.5833 L 52.916664 264.5833 L 52.916664 238.12498 L 26.458332 238.12498 L 26.458332 211.66666 L 26.458332 185.20833 L 0.0 158.74998 L 0.0 132.29166 L 52.916664 132.29166 L 105.83333 132.29166 L 185.20833 132.29166 Q 238.12498 132.29166 211.66666 52.916664 Q 185.20833 0.0 238.12498 0.0 Q 264.5833 0.0 291.04166 0.0 z" svg:height="3.7041664mm" draw:style-name="style-318" svg:viewBox="0.0 0.0 714.37494 370.41666" svg:width="7.1437497mm" svg:x="256.9104mm" svg:y="164.57083mm"/>
          <draw:path svg:d="M 449.79166 105.83333 L 449.79166 0.0 L 476.24997 0.0 Q 502.7083 0.0 502.7083 52.916664 Q 502.7083 79.37499 555.625 105.83333 Q 608.5416 158.74998 555.625 185.20833 Q 502.7083 211.66666 502.7083 291.04166 Q 449.79166 370.41666 502.7083 396.87497 Q 555.625 423.3333 502.7083 423.3333 Q 423.3333 423.3333 423.3333 476.24997 Q 449.79166 502.7083 370.41666 582.0833 L 291.04166 687.9166 L 264.5833 687.9166 L 238.12498 687.9166 L 238.12498 687.9166 Q 238.12498 687.9166 291.04166 582.0833 Q 343.9583 476.24997 317.49997 476.24997 Q 264.5833 476.24997 264.5833 529.1666 Q 238.12498 582.0833 211.66666 582.0833 Q 158.74998 582.0833 185.20833 555.625 Q 211.66666 502.7083 158.74998 529.1666 Q 132.29166 582.0833 79.37499 582.0833 Q 52.916664 582.0833 52.916664 555.625 L 26.458332 502.7083 L 52.916664 502.7083 L 52.916664 476.24997 L 52.916664 476.24997 L 79.37499 476.24997 L 79.37499 423.3333 L 79.37499 370.41666 L 52.916664 370.41666 L 52.916664 370.41666 L 52.916664 343.9583 L 26.458332 343.9583 L 26.458332 343.9583 L 26.458332 317.49997 L 26.458332 317.49997 L 26.458332 317.49997 L 0.0 317.49997 L 0.0 317.49997 L 0.0 291.04166 L 26.458332 291.04166 L 26.458332 291.04166 L 26.458332 264.5833 L 52.916664 264.5833 L 79.37499 264.5833 L 105.83333 238.12498 L 132.29166 238.12498 L 132.29166 291.04166 Q 132.29166 343.9583 158.74998 370.41666 L 158.74998 423.3333 L 185.20833 423.3333 L 238.12498 423.3333 L 238.12498 396.87497 L 238.12498 396.87497 L 264.5833 396.87497 L 264.5833 370.41666 L 317.49997 370.41666 L 370.41666 370.41666 L 370.41666 396.87497 L 396.87497 396.87497 L 396.87497 396.87497 L 396.87497 370.41666 L 396.87497 370.41666 L 396.87497 370.41666 L 423.3333 317.49997 Q 449.79166 238.12498 449.79166 105.83333 z" svg:height="6.879166mm" draw:style-name="style-319" svg:viewBox="0.0 0.0 555.625 687.9166" svg:width="5.5562496mm" svg:x="200.81874mm" svg:y="38.1mm"/>
          <draw:path svg:d="M 317.49997 0.0 L 370.41666 0.0 L 370.41666 52.916664 Q 343.9583 79.37499 396.87497 105.83333 Q 423.3333 158.74998 449.79166 185.20833 L 449.79166 211.66666 L 423.3333 211.66666 Q 396.87497 211.66666 396.87497 264.5833 Q 370.41666 317.49997 317.49997 343.9583 Q 211.66666 370.41666 185.20833 370.41666 Q 132.29166 370.41666 132.29166 343.9583 Q 105.83333 317.49997 79.37499 317.49997 L 52.916664 317.49997 L 26.458332 317.49997 L 26.458332 317.49997 L 26.458332 343.9583 L 0.0 343.9583 L 0.0 343.9583 L 0.0 370.41666 L 0.0 370.41666 L 0.0 370.41666 L 0.0 370.41666 Q 0.0 370.41666 0.0 264.5833 Q 0.0 132.29166 26.458332 132.29166 Q 52.916664 132.29166 52.916664 79.37499 L 79.37499 26.458332 L 105.83333 26.458332 L 158.74998 26.458332 L 158.74998 26.458332 L 158.74998 26.458332 L 158.74998 52.916664 L 158.74998 52.916664 L 158.74998 52.916664 L 158.74998 52.916664 L 158.74998 79.37499 L 158.74998 79.37499 L 185.20833 79.37499 L 185.20833 105.83333 L 185.20833 105.83333 L 211.66666 105.83333 L 238.12498 52.916664 Q 291.04166 0.0 317.49997 0.0 z" svg:height="3.7041664mm" draw:style-name="style-320" svg:viewBox="0.0 0.0 449.79166 370.41666" svg:width="4.497916mm" svg:x="82.02083mm" svg:y="61.9125mm"/>
          <draw:path svg:d="M 423.3333 158.74998 L 529.1666 0.0 L 582.0833 0.0 L 634.99994 0.0 L 714.37494 26.458332 Q 767.2916 26.458332 767.2916 52.916664 L 767.2916 52.916664 L 767.2916 52.916664 Q 767.2916 52.916664 793.74994 79.37499 L 793.74994 105.83333 L 767.2916 105.83333 L 767.2916 105.83333 L 767.2916 105.83333 Q 740.8333 79.37499 740.8333 79.37499 L 740.8333 79.37499 L 714.37494 79.37499 Q 714.37494 79.37499 714.37494 52.916664 L 714.37494 52.916664 L 661.4583 52.916664 Q 608.5416 52.916664 582.0833 132.29166 Q 555.625 238.12498 449.79166 291.04166 Q 343.9583 343.9583 370.41666 370.41666 Q 396.87497 396.87497 343.9583 423.3333 Q 291.04166 449.79166 238.12498 476.24997 L 211.66666 502.7083 L 185.20833 502.7083 L 132.29166 502.7083 L 105.83333 529.1666 L 79.37499 529.1666 L 79.37499 529.1666 L 79.37499 555.625 L 79.37499 555.625 L 52.916664 555.625 L 26.458332 555.625 L 26.458332 555.625 L 26.458332 555.625 L 0.0 555.625 L 0.0 529.1666 L 26.458332 529.1666 L 26.458332 529.1666 L 26.458332 502.7083 L 52.916664 502.7083 L 79.37499 502.7083 L 132.29166 476.24997 L 158.74998 449.79166 L 158.74998 449.79166 L 185.20833 449.79166 L 185.20833 449.79166 L 185.20833 449.79166 L 185.20833 423.3333 Q 185.20833 423.3333 264.5833 370.41666 Q 317.49997 291.04166 423.3333 158.74998 z" svg:height="5.5562496mm" draw:style-name="style-321" svg:viewBox="0.0 0.0 793.74994 555.625" svg:width="7.9374995mm" svg:x="70.643745mm" svg:y="165.36458mm"/>
          <draw:path svg:d="M 529.1666 0.0 L 555.625 0.0 L 582.0833 0.0 L 634.99994 0.0 L 661.4583 105.83333 Q 687.9166 158.74998 661.4583 185.20833 Q 634.99994 211.66666 634.99994 211.66666 L 661.4583 211.66666 L 608.5416 317.49997 Q 555.625 423.3333 555.625 423.3333 L 529.1666 423.3333 L 529.1666 449.79166 Q 529.1666 476.24997 555.625 502.7083 L 555.625 529.1666 L 529.1666 529.1666 Q 502.7083 529.1666 476.24997 423.3333 Q 449.79166 317.49997 423.3333 317.49997 Q 370.41666 317.49997 370.41666 264.5833 Q 370.41666 238.12498 343.9583 238.12498 Q 317.49997 238.12498 317.49997 264.5833 L 317.49997 291.04166 L 317.49997 291.04166 Q 291.04166 264.5833 185.20833 291.04166 L 79.37499 317.49997 L 79.37499 317.49997 L 52.916664 317.49997 L 52.916664 317.49997 L 52.916664 317.49997 L 52.916664 317.49997 L 52.916664 317.49997 L 26.458332 291.04166 L 0.0 264.5833 L 0.0 264.5833 L 0.0 264.5833 L 0.0 264.5833 L 0.0 264.5833 L 26.458332 238.12498 L 52.916664 211.66666 L 79.37499 211.66666 L 105.83333 211.66666 L 132.29166 185.20833 L 158.74998 158.74998 L 317.49997 79.37499 Q 502.7083 0.0 529.1666 0.0 z" svg:height="5.2916665mm" draw:style-name="style-322" svg:viewBox="0.0 0.0 661.4583 529.1666" svg:width="6.614583mm" svg:x="64.02916mm" svg:y="46.566666mm"/>
          <draw:path svg:d="M 132.29166 0.0 L 211.66666 0.0 L 238.12498 0.0 Q 264.5833 0.0 264.5833 0.0 L 291.04166 0.0 L 291.04166 0.0 Q 291.04166 0.0 317.49997 26.458332 L 317.49997 26.458332 L 317.49997 52.916664 Q 317.49997 105.83333 343.9583 105.83333 L 343.9583 105.83333 L 343.9583 185.20833 L 370.41666 264.5833 L 423.3333 370.41666 Q 476.24997 449.79166 449.79166 449.79166 L 449.79166 449.79166 L 423.3333 423.3333 Q 370.41666 423.3333 370.41666 529.1666 Q 396.87497 608.5416 423.3333 608.5416 Q 449.79166 608.5416 449.79166 634.99994 L 476.24997 661.4583 L 476.24997 661.4583 L 476.24997 687.9166 L 476.24997 687.9166 L 476.24997 687.9166 L 502.7083 714.37494 L 502.7083 740.8333 L 476.24997 740.8333 L 449.79166 740.8333 L 449.79166 714.37494 L 423.3333 687.9166 L 423.3333 740.8333 L 423.3333 793.74994 L 423.3333 793.74994 L 396.87497 793.74994 L 396.87497 793.74994 L 370.41666 793.74994 L 370.41666 740.8333 Q 370.41666 661.4583 317.49997 661.4583 L 238.12498 661.4583 L 211.66666 661.4583 L 158.74998 661.4583 L 158.74998 634.99994 Q 158.74998 634.99994 132.29166 634.99994 L 132.29166 634.99994 L 132.29166 608.5416 Q 105.83333 582.0833 105.83333 476.24997 Q 105.83333 396.87497 79.37499 343.9583 Q 52.916664 264.5833 26.458332 158.74998 L 0.0 52.916664 L 26.458332 26.458332 Q 52.916664 0.0 132.29166 0.0 z M 185.20833 238.12498 Q 211.66666 238.12498 211.66666 264.5833 Q 185.20833 317.49997 158.74998 264.5833 Q 158.74998 238.12498 185.20833 238.12498 z" svg:height="7.9374995mm" draw:style-name="style-323" svg:viewBox="0.0 0.0 502.7083 793.74994" svg:width="5.027083mm" svg:x="225.42499mm" svg:y="172.50833mm"/>
          <draw:path svg:d="M 79.37499 26.458332 L 158.74998 0.0 L 238.12498 79.37499 Q 291.04166 132.29166 291.04166 158.74998 Q 291.04166 185.20833 238.12498 211.66666 Q 211.66666 211.66666 211.66666 291.04166 Q 238.12498 370.41666 264.5833 396.87497 Q 317.49997 396.87497 317.49997 423.3333 L 317.49997 449.79166 L 291.04166 449.79166 L 264.5833 449.79166 L 264.5833 476.24997 L 264.5833 476.24997 L 238.12498 529.1666 Q 238.12498 555.625 185.20833 555.625 Q 158.74998 555.625 158.74998 608.5416 Q 132.29166 661.4583 158.74998 661.4583 L 158.74998 661.4583 L 158.74998 687.9166 L 185.20833 687.9166 L 185.20833 714.37494 L 185.20833 767.2916 L 158.74998 767.2916 L 158.74998 767.2916 L 158.74998 740.8333 L 132.29166 740.8333 L 132.29166 740.8333 L 132.29166 714.37494 L 132.29166 714.37494 L 132.29166 714.37494 L 105.83333 661.4583 L 79.37499 582.0833 L 79.37499 582.0833 L 79.37499 608.5416 L 52.916664 608.5416 L 26.458332 608.5416 L 26.458332 582.0833 Q 26.458332 555.625 52.916664 555.625 Q 79.37499 555.625 79.37499 476.24997 Q 79.37499 423.3333 52.916664 423.3333 Q 26.458332 423.3333 26.458332 343.9583 Q 26.458332 238.12498 0.0 264.5833 Q -26.458332 291.04166 0.0 238.12498 L 26.458332 185.20833 L 26.458332 132.29166 Q 26.458332 79.37499 79.37499 26.458332 z" svg:height="7.6729164mm" draw:style-name="style-324" svg:viewBox="0.0 0.0 317.49997 767.2916" svg:width="3.1749997mm" svg:x="26.722916mm" svg:y="26.193748mm"/>
          <draw:path svg:d="M 132.29166 0.0 L 185.20833 0.0 L 185.20833 26.458332 L 185.20833 52.916664 L 211.66666 105.83333 Q 211.66666 185.20833 185.20833 185.20833 Q 158.74998 211.66666 158.74998 211.66666 L 132.29166 211.66666 L 132.29166 238.12498 Q 132.29166 264.5833 132.29166 317.49997 L 132.29166 370.41666 L 132.29166 370.41666 L 132.29166 396.87497 L 105.83333 396.87497 L 79.37499 396.87497 L 79.37499 317.49997 Q 79.37499 238.12498 26.458332 211.66666 L 0.0 185.20833 L 26.458332 185.20833 L 79.37499 158.74998 L 79.37499 158.74998 Q 79.37499 158.74998 105.83333 52.916664 Q 105.83333 -26.458332 132.29166 0.0 z" svg:height="3.9687498mm" draw:style-name="style-325" svg:viewBox="0.0 0.0 211.66666 396.87497" svg:width="2.1166666mm" svg:x="166.42291mm" svg:y="205.31665mm"/>
          <draw:path svg:d="M 714.37494 0.0 L 740.8333 0.0 L 740.8333 26.458332 Q 767.2916 79.37499 767.2916 79.37499 L 767.2916 79.37499 L 555.625 211.66666 Q 317.49997 343.9583 291.04166 343.9583 L 264.5833 343.9583 L 238.12498 370.41666 L 211.66666 396.87497 L 185.20833 396.87497 L 158.74998 396.87497 L 132.29166 423.3333 L 79.37499 449.79166 L 79.37499 449.79166 L 79.37499 449.79166 L 52.916664 449.79166 L 26.458332 449.79166 L 26.458332 449.79166 Q 26.458332 423.3333 0.0 423.3333 L 0.0 423.3333 L 0.0 396.87497 Q -26.458332 396.87497 52.916664 343.9583 Q 132.29166 317.49997 291.04166 238.12498 Q 449.79166 132.29166 529.1666 105.83333 L 608.5416 79.37499 L 608.5416 79.37499 L 634.99994 79.37499 L 661.4583 52.916664 Q 687.9166 52.916664 687.9166 26.458332 Q 687.9166 0.0 714.37494 0.0 z" svg:height="4.497916mm" draw:style-name="style-326" svg:viewBox="0.0 0.0 767.2916 449.79166" svg:width="7.6729164mm" svg:x="52.65208mm" svg:y="109.27291mm"/>
          <draw:path svg:d="M 608.5416 0.0 L 634.99994 0.0 L 661.4583 0.0 L 687.9166 0.0 L 687.9166 396.87497 Q 661.4583 793.74994 661.4583 793.74994 L 661.4583 793.74994 L 661.4583 793.74994 Q 661.4583 793.74994 634.99994 767.2916 Q 608.5416 714.37494 582.0833 714.37494 Q 555.625 740.8333 582.0833 714.37494 Q 608.5416 661.4583 608.5416 476.24997 Q 634.99994 291.04166 502.7083 343.9583 Q 396.87497 396.87497 238.12498 529.1666 L 52.916664 687.9166 L 26.458332 687.9166 L 0.0 687.9166 L 0.0 661.4583 Q 0.0 634.99994 26.458332 634.99994 Q 52.916664 608.5416 79.37499 582.0833 L 79.37499 555.625 L 79.37499 555.625 Q 79.37499 555.625 105.83333 555.625 Q 132.29166 529.1666 158.74998 449.79166 Q 185.20833 370.41666 238.12498 370.41666 Q 291.04166 343.9583 343.9583 264.5833 L 423.3333 158.74998 L 423.3333 185.20833 L 423.3333 211.66666 L 449.79166 211.66666 L 449.79166 211.66666 L 449.79166 211.66666 Q 476.24997 185.20833 502.7083 185.20833 L 555.625 185.20833 L 582.0833 158.74998 L 608.5416 158.74998 L 608.5416 132.29166 L 608.5416 79.37499 L 502.7083 79.37499 L 423.3333 79.37499 L 396.87497 79.37499 L 396.87497 79.37499 L 396.87497 79.37499 L 396.87497 79.37499 L 449.79166 52.916664 Q 502.7083 26.458332 555.625 26.458332 Q 608.5416 26.458332 608.5416 0.0 z" svg:height="7.9374995mm" draw:style-name="style-327" svg:viewBox="0.0 0.0 687.9166 793.74994" svg:width="6.879166mm" svg:x="216.16457mm" svg:y="189.70624mm"/>
          <draw:path svg:d="M 185.20833 26.458332 L 185.20833 0.0 L 264.5833 26.458332 Q 343.9583 52.916664 317.49997 105.83333 Q 317.49997 158.74998 476.24997 185.20833 Q 661.4583 238.12498 661.4583 343.9583 Q 661.4583 423.3333 661.4583 449.79166 L 661.4583 476.24997 L 634.99994 476.24997 Q 608.5416 502.7083 582.0833 529.1666 Q 555.625 555.625 502.7083 449.79166 Q 449.79166 343.9583 423.3333 343.9583 Q 396.87497 343.9583 343.9583 370.41666 Q 317.49997 396.87497 291.04166 423.3333 Q 238.12498 449.79166 238.12498 396.87497 Q 211.66666 343.9583 185.20833 343.9583 Q 158.74998 343.9583 158.74998 370.41666 L 132.29166 396.87497 L 132.29166 396.87497 L 132.29166 396.87497 L 105.83333 396.87497 L 79.37499 396.87497 L 79.37499 396.87497 L 79.37499 396.87497 L 52.916664 291.04166 L 52.916664 185.20833 L 26.458332 185.20833 L 0.0 185.20833 L 0.0 185.20833 L 0.0 185.20833 L 0.0 158.74998 L 26.458332 158.74998 L 26.458332 158.74998 L 26.458332 132.29166 L 79.37499 132.29166 Q 105.83333 132.29166 105.83333 79.37499 Q 105.83333 52.916664 132.29166 52.916664 Q 185.20833 52.916664 185.20833 26.458332 z" svg:height="5.2916665mm" draw:style-name="style-328" svg:viewBox="0.0 0.0 661.4583 529.1666" svg:width="6.614583mm" svg:x="150.01874mm" svg:y="134.14374mm"/>
          <draw:path svg:d="M 238.12498 158.74998 L 476.24997 0.0 L 529.1666 26.458332 Q 582.0833 52.916664 582.0833 52.916664 L 582.0833 52.916664 L 343.9583 211.66666 Q 132.29166 370.41666 132.29166 370.41666 L 105.83333 370.41666 L 52.916664 370.41666 Q 0.0 370.41666 0.0 343.9583 Q 26.458332 343.9583 238.12498 158.74998 z" svg:height="3.7041664mm" draw:style-name="style-329" svg:viewBox="0.0 0.0 582.0833 370.41666" svg:width="5.820833mm" svg:x="24.606249mm" svg:y="132.82083mm"/>
          <draw:path svg:d="M 26.458332 52.916664 L 52.916664 0.0 L 52.916664 0.0 Q 52.916664 0.0 52.916664 26.458332 L 79.37499 26.458332 L 79.37499 52.916664 Q 105.83333 52.916664 105.83333 52.916664 L 105.83333 26.458332 L 158.74998 52.916664 Q 238.12498 105.83333 238.12498 105.83333 L 238.12498 105.83333 L 238.12498 158.74998 L 238.12498 185.20833 L 211.66666 185.20833 Q 185.20833 185.20833 185.20833 158.74998 Q 185.20833 132.29166 158.74998 132.29166 Q 105.83333 105.83333 105.83333 132.29166 L 105.83333 158.74998 L 105.83333 238.12498 Q 105.83333 317.49997 79.37499 423.3333 Q 52.916664 529.1666 52.916664 661.4583 L 52.916664 793.74994 L 52.916664 820.2083 L 52.916664 846.6666 L 52.916664 846.6666 L 52.916664 873.12494 L 26.458332 952.49994 L 26.458332 1031.875 L 26.458332 1031.875 L 0.0 1031.875 L 0.0 846.6666 Q 0.0 634.99994 0.0 370.41666 L 0.0 132.29166 L 0.0 132.29166 Q 0.0 132.29166 26.458332 52.916664 z" svg:height="10.318749mm" draw:style-name="style-330" svg:viewBox="0.0 0.0 238.12498 1031.875" svg:width="2.38125mm" svg:x="276.75415mm" svg:y="121.70833mm"/>
          <draw:path svg:d="M 423.3333 0.0 L 449.79166 0.0 L 476.24997 0.0 L 529.1666 0.0 L 555.625 26.458332 L 582.0833 26.458332 L 582.0833 26.458332 Q 582.0833 52.916664 582.0833 52.916664 L 608.5416 52.916664 L 608.5416 52.916664 L 634.99994 52.916664 L 634.99994 52.916664 L 634.99994 52.916664 L 687.9166 79.37499 L 740.8333 105.83333 L 820.2083 79.37499 Q 899.5833 52.916664 899.5833 52.916664 L 926.0416 52.916664 L 952.49994 52.916664 Q 952.49994 52.916664 952.49994 79.37499 L 952.49994 79.37499 L 1031.875 105.83333 Q 1111.25 132.29166 1111.25 158.74998 Q 1111.25 185.20833 1137.7083 185.20833 L 1164.1666 185.20833 L 1164.1666 185.20833 L 1190.6249 185.20833 L 1164.1666 238.12498 Q 1164.1666 291.04166 1137.7083 291.04166 Q 1111.25 317.49997 1137.7083 317.49997 Q 1164.1666 317.49997 1164.1666 343.9583 Q 1164.1666 370.41666 1137.7083 370.41666 Q 1111.25 370.41666 1111.25 449.79166 Q 1111.25 529.1666 1111.25 529.1666 L 1111.25 529.1666 L 1111.25 529.1666 L 1111.25 529.1666 L 1058.3333 555.625 L 1031.875 555.625 L 1031.875 582.0833 L 1058.3333 608.5416 L 1058.3333 608.5416 L 1058.3333 582.0833 L 1058.3333 582.0833 L 1058.3333 582.0833 L 1084.7916 661.4583 L 1084.7916 740.8333 L 1058.3333 740.8333 Q 1058.3333 740.8333 1058.3333 767.2916 L 1031.875 793.74994 L 1031.875 793.74994 L 1005.4166 793.74994 L 1005.4166 793.74994 Q 1005.4166 793.74994 978.95825 793.74994 Q 952.49994 820.2083 926.0416 793.74994 Q 873.12494 793.74994 846.6666 767.2916 Q 846.6666 740.8333 793.74994 793.74994 Q 793.74994 846.6666 793.74994 899.5833 L 793.74994 926.0416 L 740.8333 926.0416 Q 714.37494 952.49994 661.4583 952.49994 L 608.5416 952.49994 L 582.0833 978.95825 L 555.625 1005.4166 L 555.625 1005.4166 L 529.1666 1005.4166 L 529.1666 1031.875 L 529.1666 1058.3333 L 502.7083 1058.3333 L 476.24997 1058.3333 L 476.24997 1031.875 L 476.24997 1005.4166 L 502.7083 1005.4166 L 502.7083 1005.4166 L 502.7083 978.95825 L 529.1666 978.95825 L 529.1666 978.95825 L 529.1666 952.49994 L 529.1666 952.49994 L 529.1666 952.49994 L 555.625 899.5833 L 555.625 873.12494 L 555.625 846.6666 Q 582.0833 820.2083 582.0833 793.74994 L 608.5416 793.74994 L 634.99994 767.2916 L 661.4583 740.8333 L 661.4583 740.8333 L 687.9166 740.8333 L 687.9166 740.8333 L 687.9166 714.37494 L 661.4583 714.37494 L 661.4583 687.9166 L 661.4583 687.9166 L 634.99994 687.9166 L 634.99994 661.4583 L 634.99994 634.99994 L 582.0833 634.99994 L 555.625 634.99994 L 555.625 661.4583 L 529.1666 661.4583 L 502.7083 714.37494 Q 476.24997 740.8333 476.24997 767.2916 L 476.24997 767.2916 L 423.3333 767.2916 Q 396.87497 793.74994 343.9583 820.2083 L 291.04166 846.6666 L 291.04166 793.74994 Q 291.04166 714.37494 185.20833 740.8333 L 79.37499 793.74994 L 79.37499 767.2916 L 52.916664 767.2916 L 52.916664 767.2916 L 52.916664 740.8333 L 52.916664 740.8333 L 52.916664 740.8333 L 26.458332 740.8333 L 26.458332 740.8333 L 26.458332 714.37494 L 26.458332 714.37494 L 26.458332 714.37494 L 52.916664 714.37494 L 52.916664 687.9166 L 52.916664 687.9166 L 26.458332 687.9166 L 26.458332 687.9166 L 26.458332 661.4583 L 0.0 661.4583 L 0.0 634.99994 Q 0.0 608.5416 26.458332 582.0833 L 26.458332 555.625 L 26.458332 555.625 L 52.916664 555.625 L 52.916664 529.1666 L 52.916664 529.1666 L 52.916664 529.1666 Q 52.916664 529.1666 79.37499 529.1666 L 79.37499 502.7083 L 52.916664 502.7083 Q 52.916664 476.24997 52.916664 476.24997 L 52.916664 476.24997 L 52.916664 476.24997 Q 52.916664 476.24997 105.83333 370.41666 L 158.74998 264.5833 L 158.74998 264.5833 Q 158.74998 264.5833 185.20833 264.5833 L 185.20833 238.12498 L 185.20833 238.12498 Q 211.66666 238.12498 211.66666 211.66666 L 211.66666 211.66666 L 238.12498 185.20833 Q 264.5833 158.74998 291.04166 158.74998 L 291.04166 132.29166 L 291.04166 105.83333 L 291.04166 79.37499 L 317.49997 52.916664 Q 370.41666 52.916664 370.41666 26.458332 Q 370.41666 0.0 423.3333 0.0 z" svg:height="10.583333mm" draw:style-name="style-331" svg:viewBox="0.0 0.0 1190.6249 1058.3333" svg:width="11.906249mm" svg:x="70.90833mm" svg:y="60.324997mm"/>
          <draw:path svg:d="M 291.04166 0.0 L 317.49997 0.0 L 317.49997 0.0 Q 317.49997 0.0 343.9583 26.458332 L 343.9583 26.458332 L 343.9583 52.916664 Q 343.9583 79.37499 291.04166 238.12498 Q 264.5833 423.3333 238.12498 370.41666 Q 238.12498 343.9583 211.66666 370.41666 Q 185.20833 370.41666 132.29166 423.3333 L 52.916664 449.79166 L 52.916664 449.79166 Q 52.916664 423.3333 52.916664 423.3333 Q 79.37499 423.3333 26.458332 370.41666 L 0.0 343.9583 L 0.0 317.49997 L 0.0 291.04166 L 26.458332 291.04166 Q 52.916664 291.04166 52.916664 264.5833 Q 52.916664 238.12498 105.83333 185.20833 Q 185.20833 132.29166 211.66666 79.37499 Q 264.5833 0.0 291.04166 0.0 z" svg:height="4.497916mm" draw:style-name="style-332" svg:viewBox="0.0 0.0 343.9583 449.79166" svg:width="3.439583mm" svg:x="244.2104mm" svg:y="120.12083mm"/>
          <draw:path svg:d="M 158.74998 52.916664 L 158.74998 79.37499 L 132.29166 105.83333 Q 105.83333 105.83333 105.83333 158.74998 Q 105.83333 238.12498 79.37499 238.12498 L 52.916664 238.12498 L 52.916664 211.66666 L 52.916664 185.20833 L 26.458332 132.29166 Q 0.0 79.37499 0.0 52.916664 L 0.0 26.458332 L 105.83333 0.0 Q 185.20833 -26.458332 185.20833 0.0 Q 158.74998 52.916664 158.74998 52.916664 z" svg:height="2.38125mm" draw:style-name="style-333" svg:viewBox="0.0 0.0 185.20833 238.12498" svg:width="1.8520832mm" svg:x="123.825mm" svg:y="138.64166mm"/>
          <draw:path svg:d="M 317.49997 26.458332 L 343.9583 26.458332 L 370.41666 132.29166 Q 370.41666 238.12498 423.3333 238.12498 Q 476.24997 211.66666 476.24997 185.20833 L 476.24997 158.74998 L 502.7083 158.74998 L 502.7083 132.29166 L 529.1666 132.29166 Q 529.1666 105.83333 555.625 132.29166 L 555.625 132.29166 L 529.1666 185.20833 Q 502.7083 238.12498 476.24997 238.12498 L 476.24997 238.12498 L 476.24997 238.12498 L 476.24997 238.12498 L 476.24997 264.5833 L 449.79166 264.5833 L 449.79166 264.5833 L 449.79166 291.04166 L 423.3333 291.04166 L 423.3333 291.04166 L 396.87497 317.49997 Q 370.41666 343.9583 370.41666 370.41666 L 343.9583 370.41666 L 343.9583 343.9583 Q 317.49997 343.9583 238.12498 343.9583 Q 132.29166 343.9583 158.74998 317.49997 Q 158.74998 291.04166 105.83333 238.12498 L 52.916664 185.20833 L 26.458332 185.20833 L 0.0 185.20833 L 0.0 185.20833 L 0.0 158.74998 L 26.458332 158.74998 L 26.458332 132.29166 L 105.83333 105.83333 Q 211.66666 79.37499 238.12498 26.458332 Q 264.5833 -26.458332 291.04166 0.0 Q 291.04166 26.458332 317.49997 26.458332 z" svg:height="3.7041664mm" draw:style-name="style-334" svg:viewBox="0.0 0.0 555.625 370.41666" svg:width="5.5562496mm" svg:x="195.2625mm" svg:y="214.57707mm"/>
          <draw:path svg:d="M 396.87497 0.0 L 423.3333 26.458332 L 449.79166 26.458332 Q 449.79166 52.916664 449.79166 132.29166 Q 449.79166 185.20833 396.87497 238.12498 Q 396.87497 264.5833 370.41666 291.04166 L 370.41666 291.04166 L 291.04166 370.41666 Q 238.12498 449.79166 211.66666 449.79166 L 185.20833 449.79166 L 185.20833 476.24997 L 185.20833 476.24997 L 158.74998 476.24997 L 158.74998 502.7083 L 158.74998 502.7083 L 132.29166 502.7083 L 132.29166 502.7083 L 132.29166 502.7083 L 132.29166 529.1666 L 132.29166 529.1666 L 105.83333 555.625 L 105.83333 555.625 L 79.37499 555.625 Q 79.37499 555.625 52.916664 529.1666 Q 26.458332 529.1666 26.458332 449.79166 L 26.458332 370.41666 L 0.0 370.41666 L 0.0 343.9583 L 0.0 343.9583 L 0.0 343.9583 L 26.458332 343.9583 L 26.458332 343.9583 L 26.458332 317.49997 L 26.458332 317.49997 L 52.916664 291.04166 L 79.37499 264.5833 L 105.83333 291.04166 Q 158.74998 317.49997 158.74998 291.04166 Q 158.74998 264.5833 185.20833 264.5833 Q 211.66666 264.5833 211.66666 238.12498 L 211.66666 211.66666 L 211.66666 185.20833 Q 185.20833 185.20833 185.20833 185.20833 L 185.20833 185.20833 L 185.20833 185.20833 L 185.20833 158.74998 L 211.66666 158.74998 Q 238.12498 185.20833 264.5833 185.20833 Q 291.04166 185.20833 291.04166 105.83333 Q 291.04166 26.458332 317.49997 0.0 Q 343.9583 -26.458332 396.87497 0.0 z" svg:height="5.5562496mm" draw:style-name="style-335" svg:viewBox="0.0 0.0 449.79166 555.625" svg:width="4.497916mm" svg:x="104.510414mm" svg:y="206.63957mm"/>
          <draw:path svg:d="M 1931.4583 0.0 L 1931.4583 0.0 L 1904.9999 79.37499 Q 1878.5416 158.74998 1878.5416 185.20833 L 1878.5416 211.66666 L 1852.0833 238.12498 L 1825.6249 264.5833 L 1825.6249 343.9583 Q 1825.6249 396.87497 1799.1666 396.87497 L 1799.1666 423.3333 L 1719.7916 555.625 Q 1666.8749 661.4583 1640.4166 740.8333 L 1613.9583 820.2083 L 1613.9583 820.2083 L 1613.9583 820.2083 L 1613.9583 846.6666 L 1613.9583 846.6666 L 1587.4999 846.6666 L 1587.4999 873.12494 L 1587.4999 873.12494 L 1561.0416 873.12494 L 1561.0416 899.5833 L 1561.0416 926.0416 L 1587.4999 926.0416 L 1587.4999 926.0416 L 1587.4999 926.0416 L 1587.4999 926.0416 L 1587.4999 952.49994 L 1561.0416 952.49994 L 1561.0416 978.95825 Q 1561.0416 1031.875 1534.5833 1031.875 L 1534.5833 1031.875 L 1508.1249 1031.875 L 1508.1249 1031.875 L 1508.1249 1005.4166 Q 1508.1249 978.95825 1534.5833 952.49994 Q 1534.5833 926.0416 1481.6666 926.0416 Q 1428.7499 926.0416 1137.7083 1111.25 L 846.6666 1296.4583 L 820.2083 1296.4583 L 793.74994 1296.4583 L 793.74994 1322.9166 L 820.2083 1349.3749 L 820.2083 1402.2916 L 820.2083 1455.2083 L 793.74994 1455.2083 L 793.74994 1455.2083 L 767.2916 1455.2083 L 767.2916 1455.2083 L 767.2916 1455.2083 Q 767.2916 1428.7499 793.74994 1402.2916 Q 793.74994 1375.8333 661.4583 1428.7499 Q 529.1666 1455.2083 502.7083 1375.8333 L 449.79166 1269.9999 L 396.87497 1269.9999 L 370.41666 1296.4583 L 370.41666 1296.4583 L 343.9583 1296.4583 L 343.9583 1375.8333 Q 317.49997 1455.2083 291.04166 1455.2083 Q 264.5833 1455.2083 238.12498 1455.2083 L 238.12498 1455.2083 L 185.20833 1455.2083 L 158.74998 1455.2083 L 158.74998 1428.7499 L 132.29166 1428.7499 L 132.29166 1428.7499 L 132.29166 1402.2916 L 132.29166 1402.2916 L 132.29166 1402.2916 L 105.83333 1402.2916 L 105.83333 1402.2916 L 79.37499 1428.7499 L 52.916664 1455.2083 L 26.458332 1455.2083 L 0.0 1455.2083 L 0.0 1455.2083 L 26.458332 1428.7499 L 26.458332 1428.7499 L 26.458332 1402.2916 L 26.458332 1402.2916 L 26.458332 1402.2916 L 52.916664 1402.2916 L 52.916664 1402.2916 L 52.916664 1375.8333 L 79.37499 1375.8333 L 79.37499 1375.8333 L 79.37499 1349.3749 L 79.37499 1349.3749 L 79.37499 1349.3749 L 105.83333 1349.3749 L 105.83333 1349.3749 L 105.83333 1322.9166 L 132.29166 1322.9166 L 132.29166 1322.9166 L 132.29166 1296.4583 L 132.29166 1296.4583 Q 132.29166 1296.4583 291.04166 1137.7083 Q 449.79166 952.49994 582.0833 926.0416 Q 714.37494 873.12494 820.2083 767.2916 Q 899.5833 634.99994 978.95825 582.0833 Q 1058.3333 529.1666 1058.3333 502.7083 Q 1084.7916 476.24997 1164.1666 396.87497 L 1269.9999 291.04166 L 1243.5416 317.49997 Q 1243.5416 343.9583 1561.0416 185.20833 Q 1878.5416 26.458332 1904.9999 26.458332 Q 1931.4583 0.0 1931.4583 0.0 z" svg:height="14.552083mm" draw:style-name="style-336" svg:viewBox="0.0 0.0 1931.4583 1455.2083" svg:width="19.314583mm" svg:x="43.656246mm" svg:y="79.11041mm"/>
          <draw:path svg:d="M 370.41666 26.458332 L 370.41666 26.458332 L 370.41666 26.458332 Q 370.41666 52.916664 370.41666 52.916664 L 396.87497 52.916664 L 423.3333 105.83333 Q 476.24997 185.20833 476.24997 238.12498 Q 476.24997 291.04166 476.24997 317.49997 L 476.24997 317.49997 L 449.79166 317.49997 Q 423.3333 317.49997 291.04166 370.41666 Q 158.74998 396.87497 158.74998 370.41666 Q 158.74998 343.9583 105.83333 396.87497 Q 52.916664 449.79166 26.458332 449.79166 L 0.0 449.79166 L 0.0 423.3333 Q 0.0 396.87497 26.458332 396.87497 L 26.458332 396.87497 L 26.458332 370.41666 L 52.916664 370.41666 L 52.916664 370.41666 L 52.916664 370.41666 L 52.916664 343.9583 L 52.916664 343.9583 L 79.37499 343.9583 Q 79.37499 317.49997 105.83333 264.5833 Q 158.74998 158.74998 158.74998 132.29166 L 158.74998 79.37499 L 158.74998 52.916664 Q 158.74998 52.916664 132.29166 52.916664 L 132.29166 52.916664 L 132.29166 26.458332 Q 132.29166 0.0 238.12498 0.0 Q 343.9583 0.0 370.41666 26.458332 z" svg:height="4.497916mm" draw:style-name="style-337" svg:viewBox="0.0 0.0 476.24997 449.79166" svg:width="4.7625mm" svg:x="101.59999mm" svg:y="204.25832mm"/>
          <draw:path svg:d="M 26.458332 132.29166 L 52.916664 0.0 L 52.916664 0.0 L 52.916664 0.0 L 79.37499 26.458332 L 79.37499 26.458332 L 79.37499 26.458332 Q 79.37499 26.458332 105.83333 52.916664 L 105.83333 52.916664 L 105.83333 52.916664 Q 105.83333 79.37499 105.83333 79.37499 L 132.29166 79.37499 L 132.29166 79.37499 L 132.29166 79.37499 L 132.29166 105.83333 L 158.74998 105.83333 L 158.74998 132.29166 L 158.74998 185.20833 L 132.29166 211.66666 L 132.29166 238.12498 L 158.74998 238.12498 Q 211.66666 238.12498 211.66666 264.5833 L 211.66666 264.5833 L 158.74998 264.5833 Q 105.83333 291.04166 52.916664 264.5833 L 0.0 264.5833 L 0.0 264.5833 Q 0.0 264.5833 26.458332 132.29166 z" svg:height="2.6458333mm" draw:style-name="style-338" svg:viewBox="0.0 0.0 211.66666 264.5833" svg:width="2.1166666mm" svg:x="141.28749mm" svg:y="146.84373mm"/>
          <draw:path svg:d="M 529.1666 0.0 L 555.625 0.0 L 529.1666 52.916664 Q 529.1666 105.83333 502.7083 105.83333 Q 476.24997 132.29166 449.79166 158.74998 Q 449.79166 185.20833 396.87497 158.74998 Q 343.9583 158.74998 370.41666 238.12498 Q 396.87497 317.49997 370.41666 317.49997 Q 343.9583 317.49997 370.41666 370.41666 Q 370.41666 449.79166 317.49997 449.79166 Q 264.5833 449.79166 264.5833 529.1666 L 264.5833 582.0833 L 238.12498 582.0833 L 238.12498 582.0833 L 185.20833 608.5416 L 132.29166 634.99994 L 132.29166 634.99994 L 105.83333 634.99994 L 105.83333 634.99994 L 105.83333 661.4583 L 79.37499 661.4583 L 52.916664 661.4583 L 26.458332 661.4583 L 0.0 661.4583 L 0.0 661.4583 L 0.0 634.99994 L 52.916664 634.99994 L 79.37499 634.99994 L 79.37499 608.5416 L 105.83333 608.5416 L 105.83333 608.5416 L 105.83333 582.0833 L 105.83333 582.0833 L 105.83333 582.0833 L 132.29166 529.1666 L 132.29166 502.7083 L 158.74998 502.7083 L 158.74998 502.7083 L 158.74998 502.7083 Q 185.20833 476.24997 264.5833 264.5833 Q 343.9583 52.916664 423.3333 26.458332 Q 529.1666 0.0 529.1666 0.0 z" svg:height="6.614583mm" draw:style-name="style-339" svg:viewBox="0.0 0.0 555.625 661.4583" svg:width="5.5562496mm" svg:x="38.1mm" svg:y="178.32916mm"/>
          <draw:path svg:d="M 1349.3749 0.0 L 1375.8333 0.0 L 1375.8333 0.0 Q 1402.2916 0.0 1428.7499 26.458332 L 1455.2083 26.458332 L 1455.2083 52.916664 Q 1428.7499 79.37499 1428.7499 105.83333 L 1428.7499 105.83333 L 1428.7499 105.83333 Q 1428.7499 105.83333 1402.2916 105.83333 L 1402.2916 132.29166 L 1375.8333 158.74998 Q 1322.9166 158.74998 1269.9999 264.5833 Q 1217.0833 370.41666 1137.7083 476.24997 Q 1058.3333 582.0833 1031.875 582.0833 L 1031.875 582.0833 L 1031.875 608.5416 L 1005.4166 608.5416 L 1005.4166 608.5416 L 1005.4166 634.99994 L 1005.4166 634.99994 L 1005.4166 634.99994 L 978.95825 634.99994 L 978.95825 634.99994 L 978.95825 661.4583 L 952.49994 661.4583 L 952.49994 687.9166 L 952.49994 714.37494 L 1058.3333 714.37494 L 1164.1666 714.37494 L 1164.1666 740.8333 L 1164.1666 767.2916 L 1190.6249 767.2916 L 1217.0833 767.2916 L 1217.0833 767.2916 L 1217.0833 793.74994 L 1217.0833 793.74994 L 1217.0833 793.74994 L 1190.6249 793.74994 L 1190.6249 793.74994 L 1217.0833 820.2083 L 1243.5416 846.6666 L 1243.5416 846.6666 L 1243.5416 846.6666 L 1084.7916 846.6666 Q 926.0416 846.6666 793.74994 873.12494 L 687.9166 873.12494 L 582.0833 846.6666 Q 502.7083 793.74994 502.7083 873.12494 Q 476.24997 952.49994 476.24997 978.95825 L 476.24997 1005.4166 L 476.24997 1005.4166 Q 476.24997 1005.4166 449.79166 1005.4166 L 449.79166 1031.875 L 449.79166 1031.875 Q 423.3333 1031.875 423.3333 1058.3333 L 423.3333 1058.3333 L 423.3333 1058.3333 Q 423.3333 1058.3333 396.87497 1058.3333 L 396.87497 1084.7916 L 370.41666 1111.25 Q 317.49997 1164.1666 317.49997 1164.1666 L 317.49997 1164.1666 L 291.04166 1190.6249 Q 264.5833 1217.0833 238.12498 1217.0833 L 211.66666 1217.0833 L 211.66666 1243.5416 L 211.66666 1269.9999 L 185.20833 1269.9999 L 158.74998 1269.9999 L 158.74998 1269.9999 L 158.74998 1243.5416 L 132.29166 1243.5416 L 132.29166 1217.0833 L 132.29166 1217.0833 L 158.74998 1217.0833 L 158.74998 1217.0833 L 158.74998 1217.0833 L 158.74998 1190.6249 L 158.74998 1190.6249 L 132.29166 1190.6249 L 132.29166 1164.1666 L 132.29166 1164.1666 L 105.83333 1164.1666 L 105.83333 1164.1666 L 105.83333 1164.1666 L 105.83333 1137.7083 L 105.83333 1137.7083 L 79.37499 1137.7083 L 79.37499 1111.25 L 79.37499 1111.25 L 52.916664 1111.25 L 52.916664 1111.25 L 52.916664 1111.25 L 52.916664 1084.7916 L 52.916664 1084.7916 L 79.37499 1084.7916 L 79.37499 1058.3333 L 79.37499 1058.3333 L 52.916664 1058.3333 L 52.916664 1031.875 L 52.916664 1005.4166 L 26.458332 1005.4166 L 0.0 1005.4166 L 0.0 1005.4166 L 0.0 978.95825 L 0.0 952.49994 L 0.0 899.5833 L 0.0 899.5833 L 0.0 899.5833 L 52.916664 873.12494 L 132.29166 873.12494 L 158.74998 899.5833 Q 211.66666 899.5833 211.66666 952.49994 Q 211.66666 978.95825 238.12498 978.95825 L 238.12498 952.49994 L 238.12498 952.49994 L 264.5833 952.49994 L 264.5833 926.0416 Q 264.5833 899.5833 291.04166 899.5833 L 291.04166 873.12494 L 317.49997 873.12494 Q 317.49997 846.6666 317.49997 846.6666 L 317.49997 846.6666 L 317.49997 820.2083 L 317.49997 793.74994 L 343.9583 793.74994 L 343.9583 793.74994 L 343.9583 767.2916 L 370.41666 767.2916 L 370.41666 740.8333 L 370.41666 714.37494 L 343.9583 714.37494 L 317.49997 687.9166 L 317.49997 687.9166 L 317.49997 687.9166 L 343.9583 687.9166 L 343.9583 687.9166 L 370.41666 661.4583 Q 396.87497 661.4583 396.87497 582.0833 Q 370.41666 476.24997 423.3333 476.24997 Q 476.24997 449.79166 476.24997 370.41666 Q 476.24997 317.49997 529.1666 317.49997 Q 555.625 317.49997 582.0833 211.66666 L 582.0833 132.29166 L 608.5416 132.29166 L 634.99994 132.29166 L 634.99994 158.74998 L 634.99994 185.20833 L 740.8333 264.5833 Q 846.6666 317.49997 899.5833 343.9583 Q 926.0416 343.9583 899.5833 291.04166 Q 899.5833 264.5833 1005.4166 291.04166 Q 1111.25 317.49997 1137.7083 317.49997 L 1164.1666 317.49997 L 1164.1666 317.49997 Q 1164.1666 317.49997 1190.6249 264.5833 Q 1217.0833 238.12498 1190.6249 238.12498 Q 1164.1666 238.12498 1164.1666 211.66666 Q 1164.1666 185.20833 1217.0833 158.74998 Q 1269.9999 158.74998 1269.9999 79.37499 L 1269.9999 0.0 L 1296.4583 0.0 Q 1322.9166 0.0 1349.3749 0.0 z" svg:height="12.699999mm" draw:style-name="style-340" svg:viewBox="0.0 0.0 1455.2083 1269.9999" svg:width="14.552083mm" svg:x="30.162498mm" svg:y="186.26666mm"/>
          <draw:path svg:d="M 608.5416 26.458332 L 608.5416 26.458332 L 740.8333 52.916664 Q 873.12494 79.37499 978.95825 79.37499 Q 1084.7916 79.37499 1084.7916 79.37499 L 1084.7916 79.37499 L 1137.7083 79.37499 L 1190.6249 79.37499 L 1190.6249 52.916664 L 1190.6249 52.916664 L 1217.0833 52.916664 L 1217.0833 52.916664 L 1217.0833 79.37499 Q 1243.5416 105.83333 1243.5416 132.29166 L 1243.5416 158.74998 L 1243.5416 185.20833 Q 1243.5416 185.20833 1243.5416 211.66666 L 1243.5416 238.12498 L 1269.9999 291.04166 L 1269.9999 317.49997 L 1269.9999 317.49997 Q 1243.5416 317.49997 1243.5416 291.04166 Q 1243.5416 264.5833 1137.7083 317.49997 Q 1031.875 396.87497 1031.875 423.3333 L 1031.875 476.24997 L 1005.4166 476.24997 Q 978.95825 449.79166 767.2916 449.79166 Q 529.1666 396.87497 423.3333 449.79166 L 317.49997 476.24997 L 317.49997 476.24997 Q 291.04166 476.24997 291.04166 449.79166 Q 291.04166 423.3333 370.41666 370.41666 L 449.79166 291.04166 L 449.79166 291.04166 L 449.79166 291.04166 L 476.24997 291.04166 L 476.24997 291.04166 L 502.7083 264.5833 L 529.1666 238.12498 L 476.24997 238.12498 L 423.3333 238.12498 L 396.87497 264.5833 L 370.41666 291.04166 L 343.9583 291.04166 Q 317.49997 291.04166 238.12498 343.9583 L 132.29166 343.9583 L 132.29166 370.41666 L 132.29166 370.41666 L 105.83333 370.41666 L 105.83333 396.87497 L 79.37499 396.87497 L 26.458332 396.87497 L 26.458332 396.87497 L 0.0 396.87497 L 0.0 370.41666 L 26.458332 370.41666 L 26.458332 370.41666 L 26.458332 343.9583 L 26.458332 343.9583 L 26.458332 343.9583 L 26.458332 343.9583 L 26.458332 317.49997 L 52.916664 317.49997 L 52.916664 291.04166 L 79.37499 291.04166 L 105.83333 291.04166 L 105.83333 264.5833 L 132.29166 264.5833 L 132.29166 264.5833 L 132.29166 238.12498 L 132.29166 238.12498 L 132.29166 238.12498 L 158.74998 238.12498 L 158.74998 238.12498 L 185.20833 211.66666 Q 211.66666 185.20833 264.5833 185.20833 Q 317.49997 132.29166 396.87497 105.83333 Q 449.79166 52.916664 423.3333 26.458332 L 370.41666 0.0 L 476.24997 0.0 Q 555.625 0.0 582.0833 0.0 Q 582.0833 26.458332 608.5416 26.458332 z" svg:height="4.7625mm" draw:style-name="style-341" svg:viewBox="0.0 0.0 1269.9999 476.24997" svg:width="12.699999mm" svg:x="55.82708mm" svg:y="70.643745mm"/>
          <draw:path svg:d="M 926.0416 26.458332 L 952.49994 26.458332 L 952.49994 26.458332 L 978.95825 26.458332 L 978.95825 26.458332 L 978.95825 52.916664 L 978.95825 52.916664 L 978.95825 52.916664 L 1005.4166 79.37499 L 1005.4166 105.83333 L 1058.3333 105.83333 Q 1084.7916 132.29166 1111.25 105.83333 Q 1111.25 79.37499 1137.7083 79.37499 Q 1164.1666 79.37499 1164.1666 105.83333 Q 1164.1666 158.74998 1137.7083 158.74998 Q 1111.25 158.74998 1111.25 185.20833 L 1111.25 185.20833 L 1111.25 185.20833 Q 1084.7916 185.20833 1084.7916 211.66666 Q 1084.7916 238.12498 926.0416 264.5833 Q 793.74994 317.49997 793.74994 291.04166 Q 793.74994 264.5833 767.2916 264.5833 Q 714.37494 264.5833 687.9166 317.49997 Q 661.4583 370.41666 608.5416 370.41666 L 555.625 370.41666 L 555.625 396.87497 L 555.625 396.87497 L 529.1666 423.3333 L 529.1666 476.24997 L 502.7083 529.1666 Q 502.7083 555.625 476.24997 582.0833 L 449.79166 608.5416 L 449.79166 608.5416 L 449.79166 608.5416 L 449.79166 608.5416 L 449.79166 634.99994 L 396.87497 634.99994 L 370.41666 634.99994 L 370.41666 582.0833 Q 343.9583 555.625 343.9583 529.1666 Q 343.9583 476.24997 291.04166 476.24997 L 238.12498 502.7083 L 238.12498 476.24997 Q 238.12498 476.24997 264.5833 423.3333 Q 264.5833 396.87497 185.20833 423.3333 L 79.37499 449.79166 L 52.916664 449.79166 L 26.458332 449.79166 L 26.458332 423.3333 L 26.458332 423.3333 L 0.0 423.3333 L 0.0 423.3333 L 0.0 370.41666 L 0.0 291.04166 L 0.0 264.5833 L 26.458332 238.12498 L 26.458332 238.12498 L 26.458332 238.12498 L 26.458332 238.12498 L 26.458332 238.12498 L 52.916664 238.12498 L 52.916664 264.5833 L 79.37499 264.5833 L 105.83333 264.5833 L 105.83333 211.66666 L 132.29166 185.20833 L 132.29166 185.20833 L 132.29166 158.74998 L 185.20833 158.74998 Q 264.5833 105.83333 317.49997 105.83333 Q 370.41666 105.83333 608.5416 52.916664 Q 873.12494 -52.916664 899.5833 0.0 Q 926.0416 0.0 926.0416 26.458332 z" svg:height="6.3499994mm" draw:style-name="style-342" svg:viewBox="0.0 0.0 1164.1666 634.99994" svg:width="11.641666mm" svg:x="123.03124mm" svg:y="134.40833mm"/>
          <draw:path svg:d="M 529.1666 79.37499 L 555.625 79.37499 L 555.625 79.37499 Q 555.625 79.37499 582.0833 105.83333 L 582.0833 105.83333 L 634.99994 185.20833 Q 687.9166 264.5833 687.9166 502.7083 Q 687.9166 740.8333 687.9166 793.74994 L 687.9166 846.6666 L 714.37494 873.12494 L 714.37494 899.5833 L 687.9166 899.5833 Q 661.4583 926.0416 634.99994 926.0416 L 608.5416 926.0416 L 608.5416 899.5833 Q 634.99994 873.12494 582.0833 714.37494 L 529.1666 555.625 L 502.7083 529.1666 L 476.24997 502.7083 L 476.24997 502.7083 L 476.24997 502.7083 L 476.24997 476.24997 L 476.24997 476.24997 L 449.79166 449.79166 L 423.3333 423.3333 L 423.3333 423.3333 L 423.3333 396.87497 L 396.87497 396.87497 L 370.41666 396.87497 L 370.41666 423.3333 L 370.41666 449.79166 L 370.41666 529.1666 Q 317.49997 608.5416 317.49997 608.5416 L 317.49997 608.5416 L 317.49997 634.99994 L 317.49997 634.99994 L 291.04166 634.99994 L 291.04166 661.4583 L 238.12498 661.4583 L 185.20833 661.4583 L 185.20833 634.99994 L 158.74998 634.99994 L 158.74998 634.99994 L 158.74998 608.5416 L 158.74998 608.5416 L 158.74998 608.5416 L 132.29166 608.5416 L 132.29166 608.5416 L 132.29166 582.0833 L 105.83333 582.0833 L 105.83333 582.0833 L 105.83333 555.625 L 105.83333 555.625 L 105.83333 555.625 L 79.37499 502.7083 L 79.37499 449.79166 L 79.37499 423.3333 L 105.83333 396.87497 L 105.83333 343.9583 Q 105.83333 291.04166 52.916664 291.04166 Q 26.458332 291.04166 0.0 238.12498 L 0.0 211.66666 L 0.0 132.29166 L 0.0 79.37499 L 0.0 79.37499 L 0.0 79.37499 L 0.0 52.916664 L 0.0 52.916664 L 26.458332 52.916664 L 26.458332 26.458332 L 26.458332 26.458332 L 52.916664 26.458332 L 105.83333 0.0 Q 158.74998 -26.458332 238.12498 26.458332 Q 317.49997 79.37499 343.9583 158.74998 Q 370.41666 238.12498 396.87497 185.20833 Q 423.3333 132.29166 476.24997 105.83333 Q 502.7083 79.37499 529.1666 79.37499 z M 449.79166 264.5833 Q 423.3333 264.5833 449.79166 291.04166 Q 476.24997 291.04166 476.24997 264.5833 Q 449.79166 238.12498 449.79166 264.5833 z M 158.74998 317.49997 Q 158.74998 291.04166 158.74998 291.04166 Q 158.74998 291.04166 158.74998 291.04166 L 158.74998 317.49997 L 158.74998 317.49997 z" svg:height="9.260416mm" draw:style-name="style-343" svg:viewBox="0.0 0.0 714.37494 926.0416" svg:width="7.1437497mm" svg:x="186.26666mm" svg:y="177.5354mm"/>
          <draw:path svg:d="M 79.37499 529.1666 L 52.916664 529.1666 L 52.916664 529.1666 L 52.916664 555.625 L 52.916664 555.625 L 52.916664 555.625 L 26.458332 555.625 L 26.458332 555.625 L 26.458332 582.0833 L 0.0 582.0833 L 26.458332 343.9583 Q 52.916664 105.83333 52.916664 52.916664 Q 79.37499 0.0 105.83333 0.0 Q 132.29166 0.0 105.83333 52.916664 Q 105.83333 79.37499 211.66666 79.37499 Q 291.04166 79.37499 317.49997 158.74998 Q 317.49997 238.12498 343.9583 238.12498 Q 370.41666 238.12498 317.49997 264.5833 Q 291.04166 264.5833 291.04166 291.04166 Q 291.04166 343.9583 317.49997 343.9583 Q 370.41666 370.41666 343.9583 476.24997 Q 317.49997 582.0833 291.04166 634.99994 Q 238.12498 714.37494 211.66666 687.9166 Q 158.74998 687.9166 238.12498 608.5416 Q 317.49997 529.1666 317.49997 476.24997 Q 317.49997 396.87497 238.12498 423.3333 Q 158.74998 449.79166 158.74998 476.24997 Q 158.74998 502.7083 105.83333 502.7083 Q 79.37499 502.7083 79.37499 529.1666 z M 211.66666 132.29166 Q 264.5833 132.29166 264.5833 185.20833 Q 264.5833 211.66666 211.66666 211.66666 Q 185.20833 238.12498 185.20833 185.20833 Q 158.74998 158.74998 211.66666 132.29166 z" svg:height="6.879166mm" draw:style-name="style-344" svg:viewBox="0.0 0.0 343.9583 687.9166" svg:width="3.439583mm" svg:x="193.14583mm" svg:y="106.627075mm"/>
          <draw:path svg:d="M 767.2916 52.916664 L 952.49994 0.0 L 952.49994 0.0 Q 952.49994 0.0 926.0416 26.458332 L 926.0416 26.458332 L 555.625 185.20833 Q 185.20833 343.9583 79.37499 343.9583 Q 0.0 343.9583 0.0 291.04166 Q 0.0 211.66666 0.0 185.20833 L 0.0 158.74998 L 0.0 158.74998 Q 26.458332 132.29166 52.916664 132.29166 L 52.916664 132.29166 L 52.916664 105.83333 L 52.916664 105.83333 L 52.916664 105.83333 L 52.916664 105.83333 L 52.916664 132.29166 L 52.916664 185.20833 L 52.916664 211.66666 L 52.916664 238.12498 L 105.83333 238.12498 L 185.20833 238.12498 L 211.66666 211.66666 Q 264.5833 185.20833 423.3333 132.29166 Q 582.0833 79.37499 767.2916 52.916664 z" svg:height="3.439583mm" draw:style-name="style-345" svg:viewBox="0.0 0.0 952.49994 343.9583" svg:width="9.525mm" svg:x="11.641666mm" svg:y="175.41875mm"/>
          <draw:path svg:d="M 52.916664 0.0 L 79.37499 0.0 L 105.83333 52.916664 Q 105.83333 105.83333 105.83333 158.74998 Q 105.83333 211.66666 105.83333 238.12498 L 105.83333 264.5833 L 105.83333 264.5833 L 105.83333 291.04166 L 105.83333 291.04166 L 105.83333 291.04166 L 132.29166 317.49997 L 158.74998 343.9583 L 158.74998 370.41666 L 158.74998 396.87497 L 158.74998 449.79166 Q 158.74998 529.1666 158.74998 529.1666 L 158.74998 529.1666 L 158.74998 529.1666 Q 158.74998 529.1666 132.29166 555.625 Q 105.83333 608.5416 79.37499 634.99994 L 52.916664 661.4583 L 52.916664 661.4583 Q 52.916664 661.4583 0.0 608.5416 L 0.0 529.1666 L 0.0 264.5833 Q 26.458332 0.0 52.916664 0.0 z" svg:height="6.614583mm" draw:style-name="style-346" svg:viewBox="0.0 0.0 158.74998 661.4583" svg:width="1.5874999mm" svg:x="260.87915mm" svg:y="25.664581mm"/>
          <draw:path svg:d="M 740.8333 0.0 L 740.8333 0.0 L 793.74994 0.0 Q 820.2083 0.0 846.6666 26.458332 L 873.12494 26.458332 L 873.12494 26.458332 Q 873.12494 52.916664 952.49994 52.916664 L 1005.4166 52.916664 L 1005.4166 52.916664 Q 1005.4166 79.37499 873.12494 158.74998 Q 740.8333 211.66666 740.8333 238.12498 Q 740.8333 264.5833 714.37494 264.5833 Q 687.9166 264.5833 634.99994 343.9583 Q 582.0833 423.3333 529.1666 423.3333 Q 502.7083 423.3333 476.24997 502.7083 Q 449.79166 582.0833 423.3333 555.625 Q 423.3333 529.1666 396.87497 529.1666 Q 370.41666 529.1666 396.87497 582.0833 L 423.3333 661.4583 L 423.3333 687.9166 L 423.3333 687.9166 L 396.87497 687.9166 L 396.87497 687.9166 L 396.87497 714.37494 L 370.41666 714.37494 L 370.41666 714.37494 L 370.41666 714.37494 L 370.41666 714.37494 Q 343.9583 687.9166 343.9583 582.0833 L 370.41666 476.24997 L 343.9583 476.24997 L 343.9583 476.24997 L 343.9583 449.79166 L 317.49997 449.79166 L 317.49997 449.79166 L 317.49997 423.3333 L 317.49997 423.3333 L 317.49997 423.3333 L 291.04166 423.3333 L 291.04166 423.3333 L 291.04166 449.79166 Q 264.5833 449.79166 264.5833 476.24997 Q 211.66666 529.1666 211.66666 502.7083 Q 211.66666 476.24997 158.74998 476.24997 L 105.83333 476.24997 L 105.83333 423.3333 L 105.83333 370.41666 L 79.37499 396.87497 L 52.916664 423.3333 L 52.916664 343.9583 L 52.916664 264.5833 L 79.37499 264.5833 L 79.37499 264.5833 L 52.916664 238.12498 L 0.0 238.12498 L 0.0 238.12498 L 0.0 211.66666 L 158.74998 185.20833 Q 317.49997 132.29166 343.9583 132.29166 Q 343.9583 105.83333 423.3333 105.83333 L 502.7083 105.83333 L 529.1666 79.37499 L 529.1666 79.37499 L 555.625 79.37499 Q 582.0833 52.916664 582.0833 52.916664 L 608.5416 52.916664 L 634.99994 52.916664 L 687.9166 52.916664 L 687.9166 26.458332 L 687.9166 26.458332 L 714.37494 26.458332 L 714.37494 0.0 L 714.37494 0.0 L 740.8333 0.0 L 740.8333 0.0 z" svg:height="7.1437497mm" draw:style-name="style-347" svg:viewBox="0.0 0.0 1005.4166 714.37494" svg:width="10.054166mm" svg:x="230.18748mm" svg:y="198.96666mm"/>
          <draw:path svg:d="M 634.99994 0.0 L 661.4583 0.0 L 687.9166 26.458332 Q 687.9166 52.916664 582.0833 132.29166 Q 476.24997 185.20833 476.24997 370.41666 L 476.24997 555.625 L 476.24997 555.625 Q 449.79166 555.625 317.49997 555.625 Q 185.20833 582.0833 185.20833 555.625 Q 185.20833 529.1666 105.83333 555.625 L 26.458332 555.625 L 26.458332 555.625 Q 0.0 529.1666 0.0 529.1666 L 0.0 529.1666 L 0.0 529.1666 Q 0.0 502.7083 0.0 476.24997 L 0.0 449.79166 L 0.0 449.79166 Q 0.0 449.79166 0.0 423.3333 L 26.458332 423.3333 L 26.458332 423.3333 Q 26.458332 396.87497 52.916664 396.87497 L 52.916664 396.87497 L 52.916664 423.3333 Q 79.37499 449.79166 79.37499 423.3333 Q 105.83333 423.3333 105.83333 396.87497 L 105.83333 370.41666 L 105.83333 370.41666 Q 105.83333 343.9583 105.83333 343.9583 L 132.29166 343.9583 L 132.29166 343.9583 Q 132.29166 343.9583 158.74998 317.49997 L 158.74998 317.49997 L 158.74998 343.9583 Q 185.20833 343.9583 211.66666 343.9583 Q 264.5833 317.49997 264.5833 291.04166 L 264.5833 264.5833 L 264.5833 264.5833 Q 264.5833 264.5833 291.04166 238.12498 L 291.04166 238.12498 L 291.04166 238.12498 Q 291.04166 238.12498 317.49997 211.66666 L 317.49997 211.66666 L 423.3333 132.29166 Q 555.625 26.458332 582.0833 26.458332 L 634.99994 26.458332 L 634.99994 26.458332 Q 634.99994 26.458332 634.99994 0.0 z" svg:height="5.5562496mm" draw:style-name="style-348" svg:viewBox="0.0 0.0 687.9166 555.625" svg:width="6.879166mm" svg:x="225.42499mm" svg:y="96.572914mm"/>
          <draw:path svg:d="M 105.83333 185.20833 L 105.83333 185.20833 L 79.37499 211.66666 L 52.916664 211.66666 L 52.916664 185.20833 Q 26.458332 185.20833 26.458332 185.20833 L 26.458332 185.20833 L 0.0 105.83333 Q -26.458332 26.458332 26.458332 0.0 Q 52.916664 -26.458332 105.83333 0.0 Q 158.74998 0.0 132.29166 79.37499 Q 132.29166 185.20833 105.83333 185.20833 z" svg:height="2.1166666mm" draw:style-name="style-349" svg:viewBox="0.0 0.0 132.29166 211.66666" svg:width="1.3229166mm" svg:x="80.16875mm" svg:y="183.8854mm"/>
          <draw:path svg:d="M 899.5833 0.0 L 926.0416 0.0 L 926.0416 0.0 Q 926.0416 26.458332 952.49994 52.916664 L 952.49994 52.916664 L 926.0416 52.916664 Q 873.12494 52.916664 661.4583 211.66666 Q 449.79166 370.41666 370.41666 396.87497 Q 317.49997 423.3333 264.5833 343.9583 Q 185.20833 291.04166 105.83333 238.12498 L 0.0 185.20833 L 0.0 158.74998 L 26.458332 132.29166 L 26.458332 105.83333 L 26.458332 52.916664 L 26.458332 52.916664 L 26.458332 52.916664 L 52.916664 52.916664 L 52.916664 52.916664 L 52.916664 79.37499 L 79.37499 79.37499 L 79.37499 79.37499 L 79.37499 105.83333 L 79.37499 105.83333 L 79.37499 105.83333 L 105.83333 105.83333 L 105.83333 105.83333 L 105.83333 132.29166 L 132.29166 132.29166 L 132.29166 132.29166 L 132.29166 158.74998 L 132.29166 158.74998 L 132.29166 158.74998 L 158.74998 158.74998 L 158.74998 158.74998 L 185.20833 211.66666 Q 238.12498 211.66666 396.87497 211.66666 Q 555.625 158.74998 714.37494 105.83333 Q 873.12494 0.0 899.5833 0.0 z" svg:height="3.9687498mm" draw:style-name="style-350" svg:viewBox="0.0 0.0 952.49994 396.87497" svg:width="9.525mm" svg:x="186.53123mm" svg:y="204.78749mm"/>
          <draw:path svg:d="M 238.12498 0.0 L 264.5833 0.0 L 317.49997 0.0 Q 343.9583 0.0 343.9583 26.458332 L 343.9583 79.37499 L 370.41666 158.74998 Q 370.41666 238.12498 396.87497 238.12498 L 396.87497 238.12498 L 396.87497 264.5833 L 370.41666 264.5833 L 370.41666 291.04166 L 370.41666 343.9583 L 370.41666 343.9583 Q 370.41666 343.9583 343.9583 370.41666 Q 343.9583 396.87497 317.49997 396.87497 Q 291.04166 396.87497 291.04166 370.41666 Q 291.04166 343.9583 185.20833 317.49997 L 79.37499 291.04166 L 79.37499 291.04166 Q 79.37499 291.04166 52.916664 264.5833 L 26.458332 238.12498 L 26.458332 238.12498 Q 0.0 238.12498 0.0 185.20833 L 0.0 158.74998 L 0.0 132.29166 Q 0.0 132.29166 105.83333 79.37499 Q 211.66666 52.916664 211.66666 26.458332 Q 211.66666 0.0 238.12498 0.0 z" svg:height="3.9687498mm" draw:style-name="style-351" svg:viewBox="0.0 0.0 396.87497 396.87497" svg:width="3.9687498mm" svg:x="92.604164mm" svg:y="162.18958mm"/>
          <draw:path svg:d="M 1746.2499 26.458332 L 1746.2499 79.37499 L 1719.7916 132.29166 Q 1719.7916 211.66666 1719.7916 238.12498 Q 1719.7916 264.5833 1746.2499 264.5833 Q 1772.7083 291.04166 1772.7083 291.04166 L 1772.7083 291.04166 L 1772.7083 291.04166 Q 1746.2499 291.04166 1508.1249 449.79166 Q 1296.4583 608.5416 1137.7083 820.2083 L 978.95825 1031.875 L 978.95825 1031.875 L 978.95825 1031.875 L 952.49994 1031.875 L 952.49994 1031.875 L 952.49994 1058.3333 L 952.49994 1058.3333 L 952.49994 1084.7916 L 926.0416 1084.7916 L 926.0416 1084.7916 L 926.0416 1084.7916 L 926.0416 1084.7916 L 926.0416 1111.25 L 899.5833 1111.25 L 899.5833 1137.7083 L 899.5833 1137.7083 L 899.5833 1137.7083 L 899.5833 1137.7083 Q 899.5833 1137.7083 873.12494 1164.1666 L 846.6666 1164.1666 L 846.6666 1137.7083 L 873.12494 1111.25 L 873.12494 1111.25 L 873.12494 1084.7916 L 873.12494 1084.7916 L 873.12494 1084.7916 L 899.5833 1058.3333 L 926.0416 1031.875 L 926.0416 952.49994 Q 926.0416 873.12494 978.95825 873.12494 Q 1005.4166 899.5833 1005.4166 820.2083 Q 1031.875 714.37494 1031.875 714.37494 Q 1031.875 740.8333 1084.7916 740.8333 L 1084.7916 740.8333 L 1111.25 740.8333 L 1111.25 714.37494 L 1111.25 714.37494 L 1137.7083 714.37494 L 1137.7083 714.37494 L 1137.7083 714.37494 L 1137.7083 687.9166 L 1137.7083 687.9166 L 1164.1666 687.9166 L 1164.1666 661.4583 L 1164.1666 661.4583 L 1190.6249 661.4583 L 1190.6249 661.4583 L 1190.6249 661.4583 L 1190.6249 634.99994 L 1190.6249 634.99994 L 1217.0833 608.5416 L 1217.0833 582.0833 L 1084.7916 582.0833 Q 926.0416 608.5416 873.12494 608.5416 Q 793.74994 608.5416 634.99994 714.37494 Q 476.24997 767.2916 317.49997 926.0416 L 185.20833 1084.7916 L 158.74998 1111.25 L 132.29166 1137.7083 L 132.29166 1137.7083 L 132.29166 1137.7083 L 132.29166 1164.1666 L 132.29166 1164.1666 L 105.83333 1164.1666 L 105.83333 1164.1666 L 79.37499 1164.1666 L 79.37499 1190.6249 L 79.37499 1190.6249 L 79.37499 1190.6249 L 52.916664 1190.6249 L 52.916664 1190.6249 L 26.458332 1217.0833 L 0.0 1217.0833 L 0.0 1190.6249 L 26.458332 1164.1666 L 26.458332 1164.1666 L 26.458332 1137.7083 L 52.916664 1137.7083 L 79.37499 1137.7083 L 79.37499 1111.25 L 79.37499 1084.7916 L 105.83333 1084.7916 L 105.83333 1084.7916 L 105.83333 1058.3333 L 132.29166 1058.3333 L 132.29166 1058.3333 L 132.29166 1031.875 L 132.29166 1031.875 L 132.29166 1031.875 L 185.20833 978.95825 Q 211.66666 899.5833 238.12498 899.5833 Q 264.5833 899.5833 343.9583 820.2083 Q 423.3333 714.37494 502.7083 661.4583 Q 608.5416 608.5416 582.0833 529.1666 Q 582.0833 449.79166 661.4583 449.79166 Q 714.37494 449.79166 740.8333 396.87497 Q 767.2916 343.9583 846.6666 396.87497 Q 926.0416 396.87497 926.0416 449.79166 Q 952.49994 476.24997 1005.4166 476.24997 Q 1058.3333 449.79166 1084.7916 449.79166 L 1111.25 449.79166 L 1111.25 396.87497 Q 1111.25 343.9583 1137.7083 291.04166 Q 1190.6249 264.5833 1190.6249 238.12498 Q 1190.6249 185.20833 1375.8333 158.74998 Q 1561.0416 132.29166 1561.0416 52.916664 Q 1587.4999 -26.458332 1666.8749 0.0 Q 1746.2499 0.0 1746.2499 26.458332 z M 1613.9583 52.916664 Q 1613.9583 26.458332 1666.8749 26.458332 Q 1693.3333 26.458332 1666.8749 52.916664 Q 1640.4166 79.37499 1613.9583 52.916664 z" svg:height="12.170833mm" draw:style-name="style-352" svg:viewBox="0.0 0.0 1772.7083 1217.0833" svg:width="17.727083mm" svg:x="177.00624mm" svg:y="140.49374mm"/>
          <draw:path svg:d="M 317.49997 105.83333 L 317.49997 132.29166 L 317.49997 132.29166 Q 317.49997 158.74998 343.9583 158.74998 L 343.9583 158.74998 L 343.9583 158.74998 Q 343.9583 158.74998 343.9583 185.20833 Q 370.41666 211.66666 291.04166 211.66666 Q 211.66666 264.5833 158.74998 264.5833 L 79.37499 264.5833 L 79.37499 264.5833 Q 79.37499 264.5833 52.916664 238.12498 L 26.458332 211.66666 L 26.458332 211.66666 L 26.458332 211.66666 L 0.0 158.74998 Q -26.458332 79.37499 105.83333 0.0 Q 211.66666 -79.37499 264.5833 0.0 Q 291.04166 105.83333 317.49997 105.83333 z" svg:height="2.6458333mm" draw:style-name="style-353" svg:viewBox="0.0 0.0 343.9583 264.5833" svg:width="3.439583mm" svg:x="79.63958mm" svg:y="83.60833mm"/>
          <draw:path svg:d="M 1561.0416 0.0 L 1561.0416 0.0 L 1561.0416 0.0 L 1561.0416 0.0 L 1613.9583 26.458332 L 1666.8749 52.916664 L 1719.7916 52.916664 Q 1772.7083 52.916664 1772.7083 79.37499 L 1772.7083 79.37499 L 1772.7083 79.37499 Q 1772.7083 105.83333 1746.2499 105.83333 Q 1719.7916 105.83333 1693.3333 158.74998 Q 1666.8749 238.12498 1587.4999 238.12498 L 1508.1249 211.66666 L 1534.5833 264.5833 Q 1561.0416 291.04166 1587.4999 317.49997 Q 1613.9583 370.41666 1613.9583 370.41666 L 1613.9583 370.41666 L 1640.4166 370.41666 L 1640.4166 370.41666 L 1613.9583 396.87497 Q 1561.0416 423.3333 1508.1249 423.3333 L 1455.2083 423.3333 L 1455.2083 449.79166 L 1455.2083 449.79166 L 1428.7499 449.79166 L 1428.7499 476.24997 L 1428.7499 476.24997 L 1402.2916 476.24997 L 1402.2916 502.7083 L 1402.2916 529.1666 L 1428.7499 529.1666 L 1455.2083 529.1666 L 1508.1249 529.1666 L 1561.0416 529.1666 L 1561.0416 529.1666 L 1561.0416 529.1666 L 1587.4999 555.625 Q 1613.9583 582.0833 1534.5833 608.5416 Q 1481.6666 634.99994 1481.6666 661.4583 L 1481.6666 687.9166 L 1481.6666 687.9166 Q 1481.6666 687.9166 1455.2083 740.8333 Q 1455.2083 767.2916 1349.3749 767.2916 Q 1269.9999 793.74994 1084.7916 846.6666 Q 926.0416 899.5833 873.12494 926.0416 Q 820.2083 978.95825 767.2916 1005.4166 L 767.2916 1031.875 L 740.8333 1058.3333 L 740.8333 1058.3333 L 714.37494 1058.3333 Q 687.9166 1058.3333 634.99994 1058.3333 Q 582.0833 1084.7916 582.0833 1058.3333 Q 582.0833 1031.875 449.79166 1084.7916 L 291.04166 1137.7083 L 264.5833 1137.7083 L 238.12498 1137.7083 L 238.12498 1111.25 Q 238.12498 1111.25 185.20833 1111.25 L 132.29166 1111.25 L 105.83333 1111.25 L 79.37499 1111.25 L 79.37499 1084.7916 L 79.37499 1084.7916 L 52.916664 1058.3333 L 26.458332 1031.875 L 26.458332 1031.875 L 26.458332 1058.3333 L 26.458332 1058.3333 L 0.0 1058.3333 L 0.0 1031.875 L 26.458332 1005.4166 L 26.458332 1005.4166 L 26.458332 1005.4166 L 26.458332 978.95825 L 26.458332 978.95825 L 52.916664 978.95825 L 52.916664 952.49994 L 52.916664 952.49994 L 79.37499 952.49994 L 79.37499 952.49994 Q 79.37499 952.49994 317.49997 661.4583 L 555.625 370.41666 L 555.625 370.41666 L 555.625 370.41666 L 555.625 343.9583 L 555.625 343.9583 L 582.0833 343.9583 L 582.0833 343.9583 L 582.0833 343.9583 L 582.0833 370.41666 L 608.5416 370.41666 L 608.5416 370.41666 L 608.5416 343.9583 L 608.5416 343.9583 L 634.99994 343.9583 L 634.99994 317.49997 L 661.4583 317.49997 L 687.9166 317.49997 L 661.4583 370.41666 Q 608.5416 423.3333 608.5416 423.3333 L 608.5416 423.3333 L 661.4583 423.3333 L 714.37494 423.3333 L 740.8333 423.3333 L 767.2916 423.3333 L 1005.4166 291.04166 Q 1243.5416 158.74998 1190.6249 158.74998 L 1164.1666 158.74998 L 1164.1666 132.29166 Q 1190.6249 105.83333 1164.1666 79.37499 L 1164.1666 52.916664 L 1349.3749 26.458332 Q 1561.0416 0.0 1561.0416 0.0 z" svg:height="11.377083mm" draw:style-name="style-354" svg:viewBox="0.0 0.0 1772.7083 1137.7083" svg:width="17.727083mm" svg:x="41.010414mm" svg:y="64.55833mm"/>
          <draw:path svg:d="M 423.3333 26.458332 L 423.3333 26.458332 L 423.3333 105.83333 L 423.3333 185.20833 L 767.2916 185.20833 Q 1084.7916 185.20833 1084.7916 211.66666 L 1084.7916 211.66666 L 1084.7916 238.12498 Q 1058.3333 238.12498 1058.3333 264.5833 L 1058.3333 264.5833 L 1058.3333 291.04166 L 1058.3333 291.04166 L 1058.3333 291.04166 Q 1084.7916 291.04166 1084.7916 291.04166 L 1084.7916 317.49997 L 1084.7916 343.9583 L 1084.7916 343.9583 L 1058.3333 343.9583 Q 1031.875 343.9583 1005.4166 291.04166 Q 978.95825 238.12498 926.0416 238.12498 Q 846.6666 238.12498 820.2083 264.5833 L 820.2083 291.04166 L 820.2083 291.04166 Q 793.74994 291.04166 582.0833 264.5833 Q 370.41666 264.5833 370.41666 370.41666 L 370.41666 476.24997 L 343.9583 476.24997 L 317.49997 476.24997 L 317.49997 449.79166 Q 291.04166 449.79166 264.5833 396.87497 Q 238.12498 343.9583 158.74998 317.49997 Q 105.83333 291.04166 132.29166 370.41666 Q 185.20833 423.3333 132.29166 396.87497 L 105.83333 396.87497 L 105.83333 370.41666 L 79.37499 370.41666 L 79.37499 343.9583 L 79.37499 317.49997 L 52.916664 317.49997 L 52.916664 291.04166 L 52.916664 291.04166 L 26.458332 291.04166 L 26.458332 291.04166 L 26.458332 291.04166 L 26.458332 291.04166 L 26.458332 264.5833 L 0.0 264.5833 L 0.0 238.12498 L 26.458332 238.12498 L 52.916664 238.12498 L 52.916664 211.66666 L 52.916664 211.66666 L 52.916664 211.66666 L 79.37499 211.66666 L 79.37499 211.66666 L 79.37499 185.20833 L 132.29166 185.20833 L 185.20833 185.20833 L 185.20833 158.74998 L 185.20833 132.29166 L 158.74998 132.29166 L 158.74998 132.29166 L 158.74998 105.83333 L 158.74998 105.83333 L 158.74998 52.916664 Q 158.74998 0.0 185.20833 0.0 Q 211.66666 0.0 238.12498 79.37499 Q 264.5833 185.20833 317.49997 185.20833 Q 370.41666 185.20833 396.87497 105.83333 Q 396.87497 26.458332 423.3333 26.458332 z M 291.04166 343.9583 Q 291.04166 317.49997 317.49997 317.49997 Q 343.9583 317.49997 343.9583 343.9583 Q 343.9583 370.41666 317.49997 370.41666 Q 291.04166 370.41666 291.04166 343.9583 z" svg:height="4.7625mm" draw:style-name="style-355" svg:viewBox="0.0 0.0 1084.7916 476.24997" svg:width="10.847916mm" svg:x="251.61874mm" svg:y="158.48541mm"/>
          <draw:path svg:d="M 317.49997 26.458332 L 317.49997 0.0 L 317.49997 0.0 Q 317.49997 0.0 343.9583 26.458332 L 343.9583 52.916664 L 343.9583 211.66666 Q 370.41666 370.41666 370.41666 449.79166 L 370.41666 555.625 L 370.41666 714.37494 L 370.41666 873.12494 L 370.41666 873.12494 Q 370.41666 873.12494 343.9583 899.5833 Q 317.49997 899.5833 317.49997 873.12494 Q 317.49997 846.6666 291.04166 846.6666 Q 264.5833 820.2083 211.66666 846.6666 L 185.20833 873.12494 L 185.20833 873.12494 L 185.20833 873.12494 L 185.20833 873.12494 Q 158.74998 899.5833 158.74998 899.5833 L 158.74998 899.5833 L 158.74998 846.6666 Q 158.74998 793.74994 132.29166 793.74994 L 105.83333 793.74994 L 105.83333 793.74994 Q 105.83333 767.2916 105.83333 767.2916 Q 105.83333 767.2916 79.37499 714.37494 L 26.458332 634.99994 L 26.458332 608.5416 L 0.0 608.5416 L 0.0 502.7083 Q 0.0 423.3333 52.916664 396.87497 Q 52.916664 343.9583 79.37499 291.04166 Q 105.83333 211.66666 79.37499 185.20833 L 52.916664 185.20833 L 52.916664 185.20833 Q 52.916664 185.20833 52.916664 158.74998 L 52.916664 158.74998 L 79.37499 158.74998 L 79.37499 132.29166 L 79.37499 132.29166 L 105.83333 132.29166 L 105.83333 132.29166 Q 158.74998 132.29166 158.74998 105.83333 L 158.74998 79.37499 L 185.20833 132.29166 Q 211.66666 185.20833 211.66666 132.29166 Q 211.66666 105.83333 238.12498 105.83333 Q 264.5833 79.37499 264.5833 79.37499 L 264.5833 79.37499 L 291.04166 52.916664 Q 317.49997 26.458332 317.49997 26.458332 z" svg:height="8.995832mm" draw:style-name="style-356" svg:viewBox="0.0 0.0 370.41666 899.5833" svg:width="3.7041664mm" svg:x="268.81665mm" svg:y="120.91457mm"/>
          <draw:path svg:d="M 370.41666 0.0 L 396.87497 0.0 L 396.87497 79.37499 Q 370.41666 132.29166 423.3333 211.66666 Q 476.24997 291.04166 502.7083 396.87497 L 529.1666 529.1666 L 529.1666 582.0833 L 529.1666 634.99994 L 529.1666 714.37494 L 529.1666 767.2916 L 529.1666 767.2916 Q 502.7083 767.2916 476.24997 767.2916 Q 449.79166 767.2916 396.87497 793.74994 Q 370.41666 820.2083 291.04166 687.9166 Q 238.12498 555.625 185.20833 582.0833 Q 132.29166 608.5416 132.29166 555.625 Q 132.29166 529.1666 52.916664 529.1666 L 0.0 502.7083 L 0.0 502.7083 L 0.0 502.7083 L 0.0 476.24997 L 0.0 449.79166 L 26.458332 449.79166 L 26.458332 449.79166 L 26.458332 476.24997 L 52.916664 476.24997 L 52.916664 476.24997 L 52.916664 449.79166 L 52.916664 449.79166 L 52.916664 449.79166 L 79.37499 449.79166 L 79.37499 449.79166 L 105.83333 370.41666 Q 158.74998 317.49997 238.12498 211.66666 Q 317.49997 79.37499 343.9583 52.916664 Q 370.41666 26.458332 370.41666 0.0 z" svg:height="7.9374995mm" draw:style-name="style-357" svg:viewBox="0.0 0.0 529.1666 793.74994" svg:width="5.2916665mm" svg:x="243.94582mm" svg:y="131.49791mm"/>
          <draw:path svg:d="M 0.0 52.916664 L 0.0 0.0 L 185.20833 26.458332 Q 370.41666 52.916664 423.3333 52.916664 L 449.79166 52.916664 L 423.3333 132.29166 Q 423.3333 211.66666 476.24997 317.49997 Q 529.1666 423.3333 582.0833 476.24997 Q 634.99994 529.1666 634.99994 555.625 Q 634.99994 582.0833 608.5416 582.0833 L 608.5416 582.0833 L 582.0833 582.0833 Q 582.0833 582.0833 582.0833 555.625 L 582.0833 555.625 L 582.0833 555.625 Q 555.625 529.1666 423.3333 423.3333 L 264.5833 291.04166 L 264.5833 291.04166 Q 264.5833 291.04166 264.5833 264.5833 Q 264.5833 238.12498 132.29166 158.74998 Q 0.0 52.916664 0.0 52.916664 z" svg:height="5.820833mm" draw:style-name="style-358" svg:viewBox="0.0 0.0 634.99994 582.0833" svg:width="6.3499994mm" svg:x="270.93332mm" svg:y="195.2625mm"/>
          <draw:path svg:d="M 767.2916 26.458332 L 767.2916 0.0 L 846.6666 0.0 Q 899.5833 0.0 899.5833 26.458332 Q 899.5833 52.916664 926.0416 52.916664 L 926.0416 52.916664 L 899.5833 132.29166 Q 899.5833 238.12498 873.12494 291.04166 L 873.12494 343.9583 L 846.6666 343.9583 L 820.2083 343.9583 L 820.2083 370.41666 L 793.74994 396.87497 L 793.74994 449.79166 L 793.74994 476.24997 L 740.8333 476.24997 Q 687.9166 502.7083 661.4583 529.1666 L 634.99994 555.625 L 634.99994 555.625 L 634.99994 555.625 L 687.9166 555.625 L 740.8333 555.625 L 740.8333 555.625 L 767.2916 555.625 L 767.2916 555.625 Q 767.2916 555.625 793.74994 582.0833 L 793.74994 582.0833 L 793.74994 582.0833 Q 793.74994 608.5416 661.4583 608.5416 L 529.1666 634.99994 L 476.24997 634.99994 Q 423.3333 608.5416 317.49997 634.99994 L 211.66666 661.4583 L 211.66666 661.4583 Q 211.66666 634.99994 185.20833 555.625 Q 185.20833 449.79166 105.83333 449.79166 L 0.0 476.24997 L 0.0 449.79166 Q 26.458332 396.87497 105.83333 396.87497 L 158.74998 396.87497 L 158.74998 370.41666 L 158.74998 370.41666 L 185.20833 396.87497 Q 211.66666 396.87497 238.12498 423.3333 L 264.5833 449.79166 L 264.5833 476.24997 L 264.5833 502.7083 L 291.04166 502.7083 L 291.04166 502.7083 L 291.04166 529.1666 L 317.49997 529.1666 L 317.49997 529.1666 L 317.49997 555.625 L 343.9583 555.625 L 370.41666 555.625 L 370.41666 449.79166 L 370.41666 370.41666 L 343.9583 370.41666 L 343.9583 343.9583 L 370.41666 343.9583 L 396.87497 343.9583 L 423.3333 317.49997 L 476.24997 317.49997 L 476.24997 343.9583 Q 502.7083 343.9583 529.1666 343.9583 L 582.0833 343.9583 L 582.0833 370.41666 L 582.0833 396.87497 L 608.5416 291.04166 Q 634.99994 158.74998 634.99994 132.29166 Q 634.99994 79.37499 661.4583 79.37499 L 714.37494 52.916664 L 714.37494 52.916664 Q 740.8333 52.916664 740.8333 26.458332 L 740.8333 26.458332 L 740.8333 26.458332 Q 740.8333 26.458332 767.2916 26.458332 z M 449.79166 449.79166 Q 449.79166 449.79166 449.79166 423.3333 Q 476.24997 423.3333 476.24997 449.79166 Q 476.24997 449.79166 449.79166 449.79166 z" svg:height="6.614583mm" draw:style-name="style-359" svg:viewBox="0.0 0.0 926.0416 661.4583" svg:width="9.260416mm" svg:x="227.54166mm" svg:y="116.15208mm"/>
          <draw:path svg:d="M 158.74998 0.0 L 158.74998 0.0 L 185.20833 0.0 Q 211.66666 0.0 211.66666 52.916664 Q 211.66666 79.37499 264.5833 79.37499 L 343.9583 79.37499 L 317.49997 185.20833 Q 264.5833 291.04166 238.12498 317.49997 Q 211.66666 317.49997 211.66666 317.49997 Q 211.66666 317.49997 211.66666 343.9583 L 211.66666 343.9583 L 211.66666 370.41666 L 211.66666 370.41666 L 211.66666 370.41666 L 211.66666 370.41666 L 211.66666 396.87497 L 211.66666 396.87497 L 185.20833 396.87497 L 185.20833 423.3333 L 158.74998 423.3333 L 132.29166 423.3333 L 132.29166 449.79166 L 105.83333 449.79166 L 105.83333 423.3333 Q 105.83333 370.41666 132.29166 317.49997 Q 132.29166 291.04166 105.83333 264.5833 L 52.916664 264.5833 L 52.916664 264.5833 Q 52.916664 264.5833 26.458332 238.12498 Q 0.0 238.12498 0.0 158.74998 L 0.0 105.83333 L 52.916664 132.29166 Q 105.83333 158.74998 132.29166 79.37499 Q 158.74998 26.458332 158.74998 0.0 z" svg:height="4.497916mm" draw:style-name="style-360" svg:viewBox="0.0 0.0 343.9583 449.79166" svg:width="3.439583mm" svg:x="143.40416mm" svg:y="141.28749mm"/>
          <draw:path svg:d="M 0.0 52.916664 Q 26.458332 -26.458332 105.83333 0.0 Q 158.74998 26.458332 52.916664 79.37499 Q -26.458332 132.29166 0.0 52.916664 z" svg:height="0.7937499mm" draw:style-name="style-361" svg:viewBox="0.0 0.0 105.83333 79.37499" svg:width="1.0583333mm" svg:x="93.13333mm" svg:y="187.06041mm"/>
          <draw:path svg:d="M 158.74998 26.458332 L 158.74998 0.0 L 185.20833 0.0 L 211.66666 0.0 L 185.20833 105.83333 Q 185.20833 211.66666 158.74998 317.49997 L 158.74998 423.3333 L 132.29166 423.3333 L 132.29166 423.3333 L 132.29166 396.87497 Q 132.29166 370.41666 105.83333 343.9583 Q 105.83333 317.49997 52.916664 317.49997 L 0.0 317.49997 L 0.0 291.04166 Q 26.458332 291.04166 26.458332 291.04166 L 26.458332 264.5833 L 26.458332 238.12498 Q 26.458332 185.20833 79.37499 105.83333 L 132.29166 26.458332 L 132.29166 26.458332 Q 132.29166 26.458332 158.74998 26.458332 z" svg:height="4.233333mm" draw:style-name="style-362" svg:viewBox="0.0 0.0 211.66666 423.3333" svg:width="2.1166666mm" svg:x="261.6729mm" svg:y="116.15208mm"/>
          <draw:path svg:d="M 317.49997 105.83333 L 343.9583 105.83333 L 343.9583 158.74998 Q 370.41666 185.20833 370.41666 211.66666 L 370.41666 211.66666 L 370.41666 211.66666 L 343.9583 211.66666 L 343.9583 238.12498 L 317.49997 238.12498 L 317.49997 238.12498 L 317.49997 264.5833 L 317.49997 264.5833 L 317.49997 264.5833 L 291.04166 264.5833 L 291.04166 264.5833 L 291.04166 291.04166 L 264.5833 291.04166 L 264.5833 396.87497 L 264.5833 502.7083 L 238.12498 529.1666 L 211.66666 555.625 L 211.66666 555.625 L 211.66666 529.1666 L 211.66666 529.1666 L 211.66666 529.1666 L 185.20833 476.24997 Q 158.74998 449.79166 158.74998 423.3333 L 158.74998 396.87497 L 105.83333 396.87497 L 79.37499 423.3333 L 79.37499 423.3333 L 52.916664 423.3333 L 52.916664 423.3333 L 52.916664 423.3333 L 79.37499 449.79166 L 105.83333 449.79166 L 105.83333 476.24997 Q 105.83333 476.24997 52.916664 529.1666 Q 52.916664 555.625 26.458332 529.1666 L 0.0 502.7083 L 0.0 476.24997 Q 0.0 449.79166 0.0 423.3333 Q 0.0 370.41666 26.458332 317.49997 L 79.37499 238.12498 L 105.83333 238.12498 Q 105.83333 211.66666 105.83333 211.66666 L 105.83333 211.66666 L 105.83333 185.20833 L 105.83333 158.74998 L 105.83333 158.74998 L 105.83333 158.74998 L 105.83333 132.29166 L 105.83333 132.29166 L 105.83333 105.83333 Q 105.83333 52.916664 132.29166 52.916664 Q 158.74998 79.37499 185.20833 26.458332 Q 211.66666 0.0 238.12498 0.0 Q 264.5833 0.0 291.04166 52.916664 Q 317.49997 105.83333 317.49997 105.83333 z" svg:height="5.5562496mm" draw:style-name="style-363" svg:viewBox="0.0 0.0 370.41666 555.625" svg:width="3.7041664mm" svg:x="235.47916mm" svg:y="106.89166mm"/>
          <draw:path svg:d="M 555.625 0.0 L 555.625 0.0 L 529.1666 26.458332 Q 502.7083 52.916664 502.7083 105.83333 L 502.7083 158.74998 L 502.7083 211.66666 L 502.7083 238.12498 L 370.41666 476.24997 Q 238.12498 687.9166 211.66666 740.8333 Q 185.20833 740.8333 185.20833 767.2916 L 185.20833 767.2916 L 185.20833 767.2916 Q 158.74998 793.74994 158.74998 793.74994 L 158.74998 793.74994 L 132.29166 793.74994 Q 105.83333 793.74994 52.916664 820.2083 L 0.0 820.2083 L 0.0 793.74994 L 26.458332 767.2916 L 26.458332 740.8333 L 26.458332 714.37494 L 52.916664 687.9166 L 79.37499 661.4583 L 291.04166 317.49997 Q 502.7083 0.0 529.1666 0.0 Q 555.625 0.0 555.625 0.0 z" svg:height="8.202083mm" draw:style-name="style-364" svg:viewBox="0.0 0.0 555.625 820.2083" svg:width="5.5562496mm" svg:x="75.40624mm" svg:y="41.804165mm"/>
          <draw:path svg:d="M 211.66666 79.37499 L 264.5833 79.37499 L 291.04166 79.37499 L 317.49997 79.37499 L 343.9583 52.916664 L 370.41666 52.916664 L 370.41666 79.37499 L 370.41666 79.37499 L 476.24997 158.74998 Q 582.0833 238.12498 608.5416 238.12498 Q 634.99994 264.5833 634.99994 291.04166 L 634.99994 317.49997 L 634.99994 317.49997 L 634.99994 317.49997 L 608.5416 317.49997 L 608.5416 343.9583 L 608.5416 343.9583 L 582.0833 343.9583 L 582.0833 343.9583 L 582.0833 343.9583 L 634.99994 370.41666 L 661.4583 370.41666 L 661.4583 370.41666 L 661.4583 396.87497 L 634.99994 396.87497 L 608.5416 396.87497 L 608.5416 423.3333 L 582.0833 423.3333 L 582.0833 449.79166 Q 582.0833 476.24997 608.5416 502.7083 Q 634.99994 529.1666 634.99994 555.625 Q 582.0833 608.5416 608.5416 634.99994 Q 608.5416 661.4583 582.0833 661.4583 Q 555.625 661.4583 555.625 687.9166 L 582.0833 714.37494 L 582.0833 714.37494 L 582.0833 714.37494 L 582.0833 740.8333 L 582.0833 740.8333 L 608.5416 740.8333 L 608.5416 767.2916 L 555.625 767.2916 L 502.7083 767.2916 L 502.7083 740.8333 L 529.1666 740.8333 L 529.1666 740.8333 Q 529.1666 714.37494 502.7083 714.37494 L 476.24997 687.9166 L 476.24997 687.9166 L 476.24997 714.37494 L 476.24997 714.37494 L 449.79166 714.37494 L 423.3333 714.37494 Q 423.3333 714.37494 396.87497 714.37494 Q 370.41666 714.37494 370.41666 714.37494 Q 370.41666 661.4583 264.5833 661.4583 Q 185.20833 661.4583 185.20833 582.0833 Q 185.20833 502.7083 132.29166 476.24997 Q 79.37499 449.79166 79.37499 370.41666 Q 79.37499 291.04166 52.916664 291.04166 L 0.0 291.04166 L 0.0 291.04166 Q 0.0 264.5833 26.458332 238.12498 L 26.458332 185.20833 L 26.458332 132.29166 Q 52.916664 105.83333 79.37499 79.37499 Q 132.29166 79.37499 132.29166 26.458332 Q 132.29166 0.0 158.74998 0.0 Q 185.20833 0.0 185.20833 26.458332 Q 185.20833 79.37499 211.66666 79.37499 z" svg:height="7.6729164mm" draw:style-name="style-365" svg:viewBox="0.0 0.0 661.4583 767.2916" svg:width="6.614583mm" svg:x="49.741665mm" svg:y="200.81874mm"/>
          <draw:path svg:d="M 449.79166 52.916664 L 449.79166 105.83333 L 396.87497 105.83333 Q 370.41666 105.83333 343.9583 158.74998 Q 317.49997 238.12498 211.66666 238.12498 Q 132.29166 264.5833 105.83333 264.5833 L 79.37499 264.5833 L 79.37499 264.5833 Q 52.916664 238.12498 52.916664 238.12498 L 52.916664 238.12498 L 52.916664 238.12498 Q 52.916664 264.5833 26.458332 264.5833 L 0.0 264.5833 L 0.0 238.12498 Q 0.0 211.66666 105.83333 158.74998 Q 238.12498 105.83333 238.12498 52.916664 L 238.12498 26.458332 L 264.5833 26.458332 L 264.5833 26.458332 L 317.49997 0.0 Q 396.87497 0.0 423.3333 0.0 Q 449.79166 0.0 449.79166 52.916664 z" svg:height="2.6458333mm" draw:style-name="style-366" svg:viewBox="0.0 0.0 449.79166 264.5833" svg:width="4.497916mm" svg:x="54.504166mm" svg:y="193.14583mm"/>
          <draw:path svg:d="M 79.37499 26.458332 L 105.83333 26.458332 L 158.74998 79.37499 Q 238.12498 158.74998 238.12498 158.74998 L 238.12498 185.20833 L 238.12498 185.20833 L 238.12498 185.20833 L 291.04166 211.66666 Q 343.9583 238.12498 423.3333 343.9583 Q 502.7083 449.79166 502.7083 449.79166 L 502.7083 476.24997 L 502.7083 502.7083 Q 502.7083 529.1666 529.1666 529.1666 L 529.1666 529.1666 L 529.1666 555.625 L 529.1666 582.0833 L 502.7083 582.0833 Q 449.79166 555.625 423.3333 555.625 L 396.87497 555.625 L 370.41666 529.1666 L 343.9583 502.7083 L 343.9583 502.7083 L 343.9583 502.7083 L 317.49997 502.7083 L 317.49997 502.7083 L 291.04166 476.24997 Q 264.5833 449.79166 264.5833 449.79166 Q 238.12498 449.79166 185.20833 343.9583 L 105.83333 211.66666 L 105.83333 185.20833 L 79.37499 185.20833 L 79.37499 185.20833 L 79.37499 185.20833 L 79.37499 132.29166 Q 79.37499 52.916664 26.458332 26.458332 L 0.0 0.0 L 26.458332 0.0 Q 26.458332 -26.458332 52.916664 0.0 Q 79.37499 26.458332 79.37499 26.458332 z" svg:height="5.820833mm" draw:style-name="style-367" svg:viewBox="0.0 0.0 529.1666 582.0833" svg:width="5.2916665mm" svg:x="254.79373mm" svg:y="182.82707mm"/>
          <draw:path svg:d="M 105.83333 0.0 L 105.83333 0.0 L 105.83333 52.916664 Q 105.83333 105.83333 370.41666 79.37499 Q 608.5416 52.916664 608.5416 79.37499 Q 582.0833 105.83333 582.0833 105.83333 L 582.0833 105.83333 L 582.0833 105.83333 Q 582.0833 105.83333 555.625 105.83333 L 555.625 132.29166 L 529.1666 132.29166 L 502.7083 132.29166 L 476.24997 132.29166 Q 423.3333 158.74998 291.04166 185.20833 L 158.74998 211.66666 L 132.29166 238.12498 Q 105.83333 264.5833 52.916664 264.5833 Q 0.0 291.04166 0.0 264.5833 Q 0.0 238.12498 0.0 158.74998 L 26.458332 52.916664 L 52.916664 52.916664 L 52.916664 52.916664 L 52.916664 52.916664 Q 79.37499 52.916664 79.37499 26.458332 L 79.37499 26.458332 L 105.83333 26.458332 Q 105.83333 0.0 105.83333 0.0 z" svg:height="2.6458333mm" draw:style-name="style-368" svg:viewBox="0.0 0.0 608.5416 264.5833" svg:width="6.0854163mm" svg:x="42.333332mm" svg:y="113.77083mm"/>
          <draw:path svg:d="M 26.458332 26.458332 L 26.458332 0.0 L 52.916664 0.0 Q 79.37499 0.0 79.37499 0.0 L 105.83333 0.0 L 105.83333 0.0 L 132.29166 0.0 L 132.29166 0.0 L 132.29166 0.0 L 132.29166 26.458332 Q 132.29166 52.916664 185.20833 79.37499 Q 238.12498 105.83333 238.12498 158.74998 Q 238.12498 185.20833 211.66666 158.74998 Q 185.20833 158.74998 132.29166 211.66666 Q 105.83333 264.5833 79.37499 264.5833 Q 26.458332 264.5833 26.458332 238.12498 L 26.458332 238.12498 L 0.0 185.20833 Q 0.0 132.29166 52.916664 105.83333 Q 105.83333 105.83333 105.83333 79.37499 Q 105.83333 52.916664 79.37499 52.916664 Q 26.458332 52.916664 26.458332 26.458332 z" svg:height="2.6458333mm" draw:style-name="style-369" svg:viewBox="0.0 0.0 238.12498 264.5833" svg:width="2.38125mm" svg:x="83.87291mm" svg:y="194.20416mm"/>
          <draw:path svg:d="M 238.12498 52.916664 L 238.12498 0.0 L 264.5833 0.0 L 291.04166 0.0 L 291.04166 52.916664 L 317.49997 79.37499 L 317.49997 105.83333 L 317.49997 132.29166 L 317.49997 158.74998 L 317.49997 185.20833 L 317.49997 317.49997 L 317.49997 423.3333 L 291.04166 423.3333 L 264.5833 423.3333 L 264.5833 396.87497 Q 264.5833 396.87497 211.66666 423.3333 Q 185.20833 423.3333 185.20833 476.24997 Q 185.20833 502.7083 158.74998 502.7083 Q 132.29166 529.1666 158.74998 555.625 Q 158.74998 582.0833 185.20833 582.0833 Q 211.66666 582.0833 211.66666 608.5416 Q 211.66666 634.99994 185.20833 634.99994 L 158.74998 634.99994 L 132.29166 634.99994 Q 105.83333 634.99994 105.83333 529.1666 L 105.83333 449.79166 L 79.37499 449.79166 L 79.37499 423.3333 L 79.37499 423.3333 L 52.916664 423.3333 L 52.916664 423.3333 L 52.916664 423.3333 L 52.916664 396.87497 L 52.916664 396.87497 L 52.916664 343.9583 Q 52.916664 291.04166 0.0 291.04166 Q -26.458332 317.49997 26.458332 211.66666 L 52.916664 105.83333 L 52.916664 105.83333 L 52.916664 105.83333 L 52.916664 79.37499 L 52.916664 79.37499 L 79.37499 79.37499 L 79.37499 52.916664 L 105.83333 52.916664 L 132.29166 52.916664 L 132.29166 79.37499 L 132.29166 105.83333 L 158.74998 105.83333 L 211.66666 105.83333 L 211.66666 79.37499 L 211.66666 79.37499 L 238.12498 52.916664 z M 238.12498 317.49997 L 238.12498 264.5833 L 264.5833 264.5833 L 291.04166 264.5833 L 291.04166 317.49997 Q 291.04166 343.9583 264.5833 343.9583 Q 238.12498 343.9583 238.12498 317.49997 z" svg:height="6.3499994mm" draw:style-name="style-370" svg:viewBox="0.0 0.0 317.49997 634.99994" svg:width="3.1749997mm" svg:x="229.65833mm" svg:y="40.74583mm"/>
          <draw:path svg:d="M 79.37499 79.37499 L 79.37499 0.0 L 105.83333 26.458332 Q 132.29166 26.458332 132.29166 26.458332 L 132.29166 26.458332 L 158.74998 52.916664 L 185.20833 52.916664 L 185.20833 79.37499 L 185.20833 105.83333 L 211.66666 105.83333 L 211.66666 132.29166 L 211.66666 132.29166 L 238.12498 132.29166 L 238.12498 158.74998 L 238.12498 185.20833 L 264.5833 211.66666 L 291.04166 238.12498 L 291.04166 238.12498 L 291.04166 238.12498 L 211.66666 264.5833 L 132.29166 264.5833 L 79.37499 264.5833 Q 26.458332 238.12498 26.458332 238.12498 L 26.458332 238.12498 L 0.0 238.12498 L 0.0 238.12498 L 0.0 211.66666 Q 26.458332 185.20833 26.458332 185.20833 L 26.458332 185.20833 L 26.458332 185.20833 L 26.458332 185.20833 L 52.916664 185.20833 L 52.916664 185.20833 L 52.916664 158.74998 L 79.37499 158.74998 L 79.37499 79.37499 z" svg:height="2.6458333mm" draw:style-name="style-371" svg:viewBox="0.0 0.0 291.04166 264.5833" svg:width="2.9104166mm" svg:x="262.73123mm" svg:y="163.24791mm"/>
          <draw:path svg:d="M 343.9583 0.0 L 396.87497 0.0 L 396.87497 26.458332 L 396.87497 26.458332 L 291.04166 185.20833 Q 185.20833 317.49997 185.20833 317.49997 L 185.20833 317.49997 L 185.20833 317.49997 Q 158.74998 343.9583 158.74998 343.9583 L 158.74998 343.9583 L 132.29166 343.9583 Q 105.83333 343.9583 105.83333 370.41666 Q 105.83333 396.87497 79.37499 396.87497 L 52.916664 396.87497 L 52.916664 343.9583 L 26.458332 317.49997 L 26.458332 317.49997 L 26.458332 291.04166 L 26.458332 291.04166 L 26.458332 291.04166 L 0.0 291.04166 L 0.0 291.04166 L 0.0 264.5833 L 26.458332 264.5833 L 26.458332 264.5833 L 26.458332 238.12498 L 26.458332 238.12498 L 26.458332 238.12498 L 52.916664 238.12498 L 52.916664 238.12498 L 185.20833 132.29166 Q 317.49997 26.458332 343.9583 0.0 z" svg:height="3.9687498mm" draw:style-name="style-372" svg:viewBox="0.0 0.0 396.87497 396.87497" svg:width="3.9687498mm" svg:x="82.285416mm" svg:y="72.760414mm"/>
          <draw:path svg:d="M 211.66666 0.0 L 211.66666 0.0 L 238.12498 0.0 Q 264.5833 0.0 317.49997 105.83333 Q 343.9583 185.20833 396.87497 238.12498 Q 449.79166 291.04166 476.24997 317.49997 L 476.24997 317.49997 L 502.7083 582.0833 Q 529.1666 846.6666 529.1666 846.6666 L 529.1666 846.6666 L 529.1666 846.6666 L 502.7083 846.6666 L 502.7083 820.2083 Q 476.24997 820.2083 476.24997 820.2083 L 476.24997 846.6666 L 476.24997 846.6666 Q 449.79166 873.12494 370.41666 846.6666 Q 317.49997 846.6666 317.49997 820.2083 L 317.49997 793.74994 L 343.9583 793.74994 L 370.41666 767.2916 L 370.41666 767.2916 Q 370.41666 767.2916 317.49997 714.37494 Q 264.5833 634.99994 211.66666 529.1666 Q 158.74998 423.3333 105.83333 317.49997 L 0.0 211.66666 L 0.0 211.66666 L 0.0 211.66666 L 0.0 185.20833 L 0.0 185.20833 L 52.916664 185.20833 L 105.83333 185.20833 L 105.83333 158.74998 Q 105.83333 158.74998 132.29166 79.37499 L 158.74998 26.458332 L 185.20833 26.458332 Q 211.66666 26.458332 211.66666 0.0 z" svg:height="8.466666mm" draw:style-name="style-373" svg:viewBox="0.0 0.0 529.1666 846.6666" svg:width="5.2916665mm" svg:x="256.11664mm" svg:y="168.0104mm"/>
          <draw:path svg:d="M 687.9166 0.0 L 714.37494 0.0 L 687.9166 52.916664 Q 687.9166 79.37499 582.0833 158.74998 Q 449.79166 238.12498 476.24997 291.04166 Q 529.1666 343.9583 449.79166 1031.875 Q 396.87497 1719.7916 396.87497 1746.2499 L 396.87497 1746.2499 L 396.87497 1746.2499 Q 370.41666 1746.2499 396.87497 1402.2916 Q 423.3333 1031.875 343.9583 978.95825 Q 291.04166 926.0416 264.5833 1137.7083 L 238.12498 1375.8333 L 211.66666 1375.8333 Q 185.20833 1402.2916 158.74998 1402.2916 L 158.74998 1402.2916 L 211.66666 1084.7916 Q 264.5833 767.2916 291.04166 793.74994 Q 317.49997 793.74994 343.9583 846.6666 Q 370.41666 899.5833 396.87497 899.5833 Q 423.3333 899.5833 423.3333 608.5416 L 423.3333 343.9583 L 396.87497 343.9583 Q 396.87497 343.9583 264.5833 476.24997 L 105.83333 608.5416 L 105.83333 608.5416 L 105.83333 608.5416 L 105.83333 634.99994 L 105.83333 634.99994 L 79.37499 634.99994 L 79.37499 661.4583 L 79.37499 661.4583 L 52.916664 661.4583 L 52.916664 687.9166 L 52.916664 714.37494 L 26.458332 714.37494 L 26.458332 714.37494 L 26.458332 740.8333 L 0.0 740.8333 L 0.0 740.8333 L 0.0 714.37494 L 0.0 714.37494 L 0.0 714.37494 L 0.0 714.37494 L 0.0 687.9166 L 0.0 687.9166 L 0.0 661.4583 L 0.0 661.4583 L 26.458332 661.4583 L 26.458332 661.4583 L 26.458332 634.99994 L 26.458332 634.99994 L 26.458332 608.5416 L 52.916664 608.5416 L 52.916664 608.5416 L 52.916664 608.5416 L 52.916664 608.5416 L 52.916664 582.0833 L 79.37499 582.0833 L 79.37499 582.0833 L 79.37499 555.625 L 105.83333 555.625 L 105.83333 555.625 L 105.83333 555.625 L 105.83333 555.625 L 158.74998 476.24997 Q 185.20833 423.3333 211.66666 423.3333 Q 238.12498 423.3333 317.49997 317.49997 Q 423.3333 238.12498 555.625 132.29166 Q 687.9166 26.458332 687.9166 0.0 z" svg:height="17.4625mm" draw:style-name="style-374" svg:viewBox="0.0 0.0 714.37494 1746.2499" svg:width="7.1437497mm" svg:x="242.88748mm" svg:y="46.83125mm"/>
          <draw:path svg:d="M 79.37499 0.0 L 79.37499 0.0 L 158.74998 0.0 Q 238.12498 0.0 238.12498 26.458332 Q 238.12498 52.916664 264.5833 52.916664 L 264.5833 79.37499 L 211.66666 79.37499 L 158.74998 79.37499 L 158.74998 105.83333 L 185.20833 132.29166 L 185.20833 158.74998 L 185.20833 185.20833 L 211.66666 185.20833 L 211.66666 211.66666 L 211.66666 211.66666 L 238.12498 211.66666 L 238.12498 264.5833 L 238.12498 291.04166 L 211.66666 291.04166 L 211.66666 317.49997 L 238.12498 317.49997 L 238.12498 317.49997 L 211.66666 370.41666 Q 185.20833 449.79166 185.20833 449.79166 L 185.20833 476.24997 L 132.29166 476.24997 L 79.37499 476.24997 L 52.916664 476.24997 Q 26.458332 476.24997 26.458332 449.79166 Q 26.458332 449.79166 26.458332 423.3333 L 0.0 396.87497 L 26.458332 396.87497 L 79.37499 370.41666 L 79.37499 370.41666 L 79.37499 370.41666 L 52.916664 185.20833 L 52.916664 0.0 L 52.916664 0.0 L 79.37499 0.0 L 79.37499 0.0 z" svg:height="4.7625mm" draw:style-name="style-375" svg:viewBox="0.0 0.0 264.5833 476.24997" svg:width="2.6458333mm" svg:x="255.3229mm" svg:y="165.09999mm"/>
          <draw:path svg:d="M 2381.2498 0.0 L 2434.1665 0.0 L 2539.9998 26.458332 Q 2645.8333 52.916664 2725.2083 52.916664 L 2804.5833 52.916664 L 2804.5833 105.83333 Q 2804.5833 158.74998 2778.1248 185.20833 L 2751.6665 211.66666 L 2751.6665 211.66666 Q 2751.6665 211.66666 2778.1248 238.12498 L 2804.5833 238.12498 L 2804.5833 264.5833 Q 2804.5833 291.04166 2778.1248 291.04166 Q 2751.6665 291.04166 2566.4583 634.99994 Q 2381.2498 1005.4166 2354.7915 1031.875 L 2328.3333 1058.3333 L 2328.3333 1058.3333 L 2328.3333 1058.3333 L 2328.3333 1084.7916 L 2328.3333 1084.7916 L 2301.875 1111.25 L 2275.4165 1164.1666 L 2275.4165 1217.0833 L 2275.4165 1269.9999 L 2275.4165 1269.9999 L 2248.9583 1269.9999 L 2010.8333 1428.7499 Q 1799.1666 1613.9583 1772.7083 1613.9583 Q 1772.7083 1640.4166 1825.6249 1640.4166 L 1878.5416 1640.4166 L 1852.0833 1666.8749 Q 1825.6249 1693.3333 1799.1666 1693.3333 L 1772.7083 1693.3333 L 1772.7083 1719.7916 L 1746.2499 1719.7916 L 1746.2499 1719.7916 L 1746.2499 1746.2499 L 1746.2499 1746.2499 L 1746.2499 1746.2499 L 1719.7916 1772.7083 L 1693.3333 1799.1666 L 1693.3333 1799.1666 L 1693.3333 1799.1666 L 1693.3333 1825.6249 L 1693.3333 1825.6249 L 1693.3333 1852.0833 L 1693.3333 1904.9999 L 1693.3333 1904.9999 L 1693.3333 1904.9999 L 1719.7916 1878.5416 L 1746.2499 1852.0833 L 1799.1666 1852.0833 L 1852.0833 1852.0833 L 1904.9999 1825.6249 Q 1931.4583 1799.1666 2010.8333 1772.7083 L 2090.2083 1746.2499 L 2116.6665 1719.7916 L 2143.125 1693.3333 L 2169.5833 1693.3333 L 2196.0415 1693.3333 L 2196.0415 1693.3333 L 2222.5 1693.3333 L 2222.5 1693.3333 L 2222.5 1693.3333 L 2222.5 1719.7916 L 2222.5 1719.7916 L 2222.5 1746.2499 L 2222.5 1772.7083 L 2222.5 1772.7083 L 2222.5 1799.1666 L 2222.5 1799.1666 L 2222.5 1799.1666 L 2248.9583 1799.1666 L 2248.9583 1825.6249 L 2248.9583 1825.6249 L 2222.5 1825.6249 L 2222.5 1825.6249 L 2222.5 1852.0833 L 2196.0415 1852.0833 L 2169.5833 1852.0833 L 2169.5833 1878.5416 L 2169.5833 1878.5416 L 2143.125 1878.5416 L 2143.125 1904.9999 L 1825.6249 2037.2915 Q 1481.6666 2169.5833 1481.6666 2196.0415 L 1481.6666 2222.5 L 1455.2083 2248.9583 L 1428.7499 2275.4165 L 1428.7499 2328.3333 L 1428.7499 2354.7915 L 1402.2916 2354.7915 L 1375.8333 2354.7915 L 1375.8333 2328.3333 L 1375.8333 2328.3333 L 1375.8333 2328.3333 L 1375.8333 2301.875 L 1402.2916 2301.875 L 1402.2916 2301.875 L 1402.2916 2275.4165 L 1428.7499 2222.5 L 1428.7499 2196.0415 L 1428.7499 2169.5833 L 1455.2083 2116.6665 Q 1481.6666 2063.75 1508.1249 2010.8333 L 1534.5833 1957.9165 L 1481.6666 1957.9165 L 1455.2083 1957.9165 L 1455.2083 1931.4583 L 1455.2083 1931.4583 L 1455.2083 1931.4583 L 1481.6666 1931.4583 L 1481.6666 1904.9999 L 1481.6666 1878.5416 L 1428.7499 1878.5416 L 1402.2916 1852.0833 L 1402.2916 1852.0833 L 1375.8333 1852.0833 L 1375.8333 1852.0833 L 1375.8333 1852.0833 L 1322.9166 1825.6249 L 1296.4583 1799.1666 L 1296.4583 1799.1666 L 1269.9999 1799.1666 L 1164.1666 1878.5416 Q 1058.3333 1957.9165 1084.7916 1957.9165 L 1111.25 1957.9165 L 661.4583 2143.125 Q 211.66666 2328.3333 185.20833 2354.7915 L 158.74998 2381.2498 L 132.29166 2381.2498 L 105.83333 2381.2498 L 105.83333 2407.7083 L 105.83333 2407.7083 L 79.37499 2407.7083 L 79.37499 2434.1665 L 52.916664 2434.1665 L 0.0 2434.1665 L 0.0 2354.7915 L 0.0 2275.4165 L 26.458332 2248.9583 L 52.916664 2222.5 L 52.916664 2169.5833 Q 52.916664 2143.125 317.49997 1587.4999 Q 582.0833 1005.4166 740.8333 846.6666 Q 899.5833 661.4583 1005.4166 582.0833 L 1111.25 476.24997 L 1111.25 476.24997 Q 1111.25 476.24997 1164.1666 476.24997 Q 1243.5416 476.24997 1296.4583 396.87497 Q 1349.3749 343.9583 1375.8333 343.9583 L 1428.7499 317.49997 L 1428.7499 317.49997 L 1428.7499 317.49997 L 1455.2083 317.49997 L 1455.2083 317.49997 L 1455.2083 291.04166 L 1481.6666 291.04166 L 1481.6666 370.41666 L 1481.6666 476.24997 L 1534.5833 476.24997 L 1561.0416 476.24997 L 1561.0416 449.79166 L 1587.4999 423.3333 L 1587.4999 423.3333 L 1587.4999 423.3333 L 1613.9583 396.87497 Q 1640.4166 370.41666 1666.8749 370.41666 Q 1693.3333 370.41666 1693.3333 343.9583 Q 1693.3333 317.49997 1666.8749 317.49997 L 1640.4166 317.49997 L 1640.4166 317.49997 Q 1640.4166 317.49997 1719.7916 264.5833 L 1799.1666 211.66666 L 1799.1666 211.66666 L 1799.1666 238.12498 L 1799.1666 264.5833 Q 1799.1666 291.04166 1904.9999 238.12498 Q 2010.8333 185.20833 2169.5833 158.74998 Q 2328.3333 105.83333 2328.3333 52.916664 Q 2354.7915 0.0 2381.2498 0.0 z M 1084.7916 529.1666 Q 1111.25 529.1666 1111.25 555.625 Q 1111.25 582.0833 1084.7916 582.0833 Q 1058.3333 582.0833 1058.3333 555.625 L 1058.3333 529.1666 L 1084.7916 529.1666 z" svg:height="24.341665mm" draw:style-name="style-376" svg:viewBox="0.0 0.0 2804.5833 2434.1665" svg:width="28.045832mm" svg:x="6.879166mm" svg:y="120.12083mm"/>
          <draw:path svg:d="M 158.74998 0.0 L 185.20833 0.0 L 291.04166 158.74998 Q 370.41666 317.49997 396.87497 449.79166 Q 423.3333 555.625 423.3333 582.0833 L 423.3333 608.5416 L 423.3333 608.5416 Q 396.87497 608.5416 370.41666 634.99994 L 370.41666 634.99994 L 370.41666 608.5416 Q 370.41666 608.5416 343.9583 529.1666 Q 317.49997 449.79166 317.49997 449.79166 L 291.04166 476.24997 L 238.12498 476.24997 Q 185.20833 449.79166 105.83333 449.79166 L 0.0 449.79166 L 0.0 449.79166 L 0.0 449.79166 L 79.37499 423.3333 L 158.74998 396.87497 L 211.66666 396.87497 L 238.12498 396.87497 L 238.12498 370.41666 L 211.66666 370.41666 L 211.66666 370.41666 L 211.66666 343.9583 L 211.66666 343.9583 L 211.66666 343.9583 L 211.66666 343.9583 L 211.66666 317.49997 L 211.66666 317.49997 Q 211.66666 291.04166 185.20833 264.5833 Q 158.74998 238.12498 158.74998 158.74998 L 132.29166 79.37499 L 132.29166 26.458332 Q 132.29166 0.0 158.74998 0.0 z" svg:height="6.3499994mm" draw:style-name="style-377" svg:viewBox="0.0 0.0 423.3333 634.99994" svg:width="4.233333mm" svg:x="197.37915mm" svg:y="137.31874mm"/>
          <draw:path svg:d="M 1005.4166 0.0 L 1005.4166 0.0 L 1005.4166 26.458332 L 1005.4166 52.916664 L 1031.875 52.916664 L 1058.3333 26.458332 L 1058.3333 26.458332 L 1058.3333 26.458332 L 1084.7916 79.37499 L 1084.7916 105.83333 L 1217.0833 79.37499 Q 1349.3749 52.916664 1349.3749 79.37499 Q 1375.8333 105.83333 1375.8333 79.37499 Q 1375.8333 52.916664 1402.2916 52.916664 Q 1428.7499 52.916664 1428.7499 79.37499 Q 1428.7499 105.83333 1534.5833 105.83333 Q 1613.9583 79.37499 1640.4166 79.37499 Q 1640.4166 79.37499 1666.8749 105.83333 L 1693.3333 105.83333 L 1693.3333 158.74998 L 1693.3333 211.66666 L 1719.7916 211.66666 L 1746.2499 185.20833 L 1746.2499 185.20833 L 1746.2499 185.20833 L 1772.7083 185.20833 L 1772.7083 185.20833 L 1772.7083 158.74998 L 1799.1666 158.74998 L 1799.1666 158.74998 L 1799.1666 132.29166 L 1799.1666 132.29166 L 1799.1666 132.29166 L 1825.6249 132.29166 L 1825.6249 132.29166 L 1852.0833 105.83333 L 1878.5416 79.37499 L 1878.5416 79.37499 L 1904.9999 79.37499 L 1904.9999 79.37499 L 1904.9999 79.37499 L 1957.9165 105.83333 Q 2037.2915 132.29166 2037.2915 132.29166 Q 2010.8333 132.29166 2010.8333 132.29166 L 2010.8333 132.29166 L 1984.3749 158.74998 Q 1957.9165 185.20833 1957.9165 238.12498 Q 1957.9165 264.5833 1957.9165 291.04166 L 1957.9165 291.04166 L 1878.5416 317.49997 Q 1799.1666 343.9583 1799.1666 476.24997 Q 1772.7083 608.5416 1693.3333 608.5416 Q 1640.4166 634.99994 1640.4166 661.4583 Q 1640.4166 714.37494 1613.9583 714.37494 L 1613.9583 714.37494 L 1613.9583 740.8333 L 1640.4166 740.8333 L 1640.4166 767.2916 L 1640.4166 793.74994 L 1666.8749 793.74994 L 1666.8749 820.2083 L 1719.7916 820.2083 L 1772.7083 820.2083 L 1746.2499 846.6666 L 1693.3333 873.12494 L 1693.3333 873.12494 L 1693.3333 873.12494 L 1428.7499 873.12494 Q 1164.1666 873.12494 582.0833 846.6666 L 0.0 820.2083 L 0.0 820.2083 L 0.0 820.2083 L 52.916664 793.74994 Q 79.37499 767.2916 79.37499 767.2916 L 79.37499 714.37494 L 79.37499 714.37494 L 52.916664 714.37494 L 52.916664 687.9166 L 52.916664 661.4583 L 79.37499 661.4583 Q 79.37499 661.4583 79.37499 582.0833 L 79.37499 529.1666 L 52.916664 529.1666 L 26.458332 529.1666 L 26.458332 502.7083 L 52.916664 449.79166 L 52.916664 449.79166 L 52.916664 449.79166 L 52.916664 476.24997 L 52.916664 476.24997 L 105.83333 502.7083 Q 132.29166 502.7083 132.29166 529.1666 L 158.74998 555.625 L 158.74998 555.625 L 158.74998 555.625 L 158.74998 529.1666 L 158.74998 529.1666 L 185.20833 529.1666 L 185.20833 502.7083 L 185.20833 502.7083 Q 158.74998 502.7083 158.74998 502.7083 L 158.74998 502.7083 L 132.29166 476.24997 Q 105.83333 476.24997 105.83333 449.79166 Q 105.83333 396.87497 158.74998 396.87497 Q 211.66666 396.87497 211.66666 343.9583 L 211.66666 343.9583 L 158.74998 317.49997 L 132.29166 291.04166 L 132.29166 291.04166 L 132.29166 291.04166 L 158.74998 291.04166 L 185.20833 291.04166 L 185.20833 264.5833 L 211.66666 264.5833 L 211.66666 264.5833 L 211.66666 238.12498 L 238.12498 238.12498 L 264.5833 238.12498 L 264.5833 238.12498 L 264.5833 238.12498 L 370.41666 238.12498 Q 476.24997 238.12498 476.24997 291.04166 Q 502.7083 343.9583 555.625 370.41666 Q 582.0833 370.41666 608.5416 343.9583 Q 634.99994 291.04166 767.2916 264.5833 Q 899.5833 238.12498 926.0416 211.66666 Q 952.49994 185.20833 978.95825 79.37499 Q 1005.4166 0.0 1005.4166 0.0 z" svg:height="8.73125mm" draw:style-name="style-378" svg:viewBox="0.0 0.0 2037.2915 873.12494" svg:width="20.372915mm" svg:x="68.2625mm" svg:y="212.4604mm"/>
          <draw:path svg:d="M 291.04166 0.0 L 317.49997 0.0 L 317.49997 132.29166 Q 291.04166 291.04166 291.04166 608.5416 L 291.04166 899.5833 L 317.49997 873.12494 L 343.9583 846.6666 L 343.9583 820.2083 L 343.9583 793.74994 L 370.41666 793.74994 L 370.41666 767.2916 L 370.41666 767.2916 L 396.87497 767.2916 L 396.87497 740.8333 L 396.87497 714.37494 L 423.3333 608.5416 Q 449.79166 529.1666 449.79166 476.24997 L 476.24997 423.3333 L 502.7083 476.24997 Q 502.7083 502.7083 476.24997 608.5416 Q 449.79166 714.37494 396.87497 873.12494 Q 291.04166 1031.875 291.04166 1243.5416 Q 291.04166 1455.2083 264.5833 1640.4166 L 264.5833 1825.6249 L 291.04166 1825.6249 L 317.49997 1825.6249 L 317.49997 1799.1666 L 343.9583 1799.1666 L 343.9583 1799.1666 L 343.9583 1772.7083 L 343.9583 1772.7083 L 343.9583 1772.7083 L 370.41666 1772.7083 L 370.41666 1772.7083 L 370.41666 1746.2499 L 396.87497 1746.2499 L 396.87497 1746.2499 L 396.87497 1719.7916 L 396.87497 1719.7916 L 396.87497 1719.7916 L 449.79166 1640.4166 Q 449.79166 1561.0416 476.24997 1534.5833 L 476.24997 1508.1249 L 476.24997 1587.4999 Q 449.79166 1666.8749 449.79166 1719.7916 L 449.79166 1746.2499 L 582.0833 1746.2499 Q 714.37494 1746.2499 740.8333 1693.3333 Q 767.2916 1640.4166 767.2916 1640.4166 L 767.2916 1640.4166 L 767.2916 1640.4166 L 767.2916 1640.4166 L 793.74994 1666.8749 L 793.74994 1693.3333 L 767.2916 1693.3333 Q 767.2916 1719.7916 767.2916 1719.7916 L 793.74994 1719.7916 L 820.2083 1719.7916 L 873.12494 1719.7916 L 873.12494 1719.7916 Q 873.12494 1719.7916 846.6666 1746.2499 Q 820.2083 1772.7083 767.2916 1799.1666 L 740.8333 1825.6249 L 714.37494 1825.6249 Q 687.9166 1825.6249 608.5416 1799.1666 Q 502.7083 1772.7083 370.41666 1852.0833 Q 238.12498 1904.9999 185.20833 1931.4583 L 105.83333 1984.3749 L 105.83333 1984.3749 L 105.83333 1984.3749 L 132.29166 1957.9165 L 132.29166 1957.9165 L 132.29166 1957.9165 L 132.29166 1931.4583 L 132.29166 1931.4583 L 158.74998 1931.4583 L 158.74998 1931.4583 L 158.74998 1931.4583 L 158.74998 1904.9999 L 185.20833 1904.9999 L 185.20833 1878.5416 Q 185.20833 1852.0833 185.20833 1772.7083 Q 185.20833 1666.8749 158.74998 1613.9583 L 105.83333 1561.0416 L 79.37499 1561.0416 L 52.916664 1561.0416 L 52.916664 1534.5833 L 26.458332 1534.5833 L 26.458332 1534.5833 L 26.458332 1508.1249 L 26.458332 1508.1249 L 26.458332 1508.1249 L 0.0 1508.1249 L 0.0 1508.1249 L 0.0 1508.1249 L 0.0 1481.6666 L 26.458332 1481.6666 L 52.916664 1508.1249 L 79.37499 1508.1249 Q 132.29166 1561.0416 158.74998 1561.0416 L 185.20833 1561.0416 L 185.20833 1137.7083 Q 185.20833 714.37494 211.66666 370.41666 L 238.12498 26.458332 L 238.12498 26.458332 Q 264.5833 26.458332 291.04166 0.0 z" svg:height="19.843748mm" draw:style-name="style-379" svg:viewBox="0.0 0.0 873.12494 1984.3749" svg:width="8.73125mm" svg:x="242.09373mm" svg:y="60.58958mm"/>
          <draw:path svg:d="M 158.74998 52.916664 L 185.20833 0.0 L 211.66666 26.458332 Q 211.66666 79.37499 264.5833 105.83333 Q 343.9583 132.29166 370.41666 132.29166 L 370.41666 132.29166 L 370.41666 238.12498 Q 370.41666 343.9583 317.49997 343.9583 Q 291.04166 343.9583 264.5833 370.41666 L 264.5833 370.41666 L 264.5833 370.41666 L 238.12498 370.41666 L 238.12498 343.9583 Q 211.66666 343.9583 211.66666 317.49997 Q 211.66666 291.04166 105.83333 291.04166 L 52.916664 264.5833 L 26.458332 264.5833 Q 26.458332 238.12498 0.0 211.66666 L 0.0 185.20833 L 0.0 185.20833 L 26.458332 185.20833 L 52.916664 185.20833 Q 79.37499 185.20833 79.37499 132.29166 L 79.37499 105.83333 L 79.37499 105.83333 Q 79.37499 79.37499 105.83333 79.37499 Q 158.74998 79.37499 158.74998 52.916664 z" svg:height="3.7041664mm" draw:style-name="style-380" svg:viewBox="0.0 0.0 370.41666 370.41666" svg:width="3.7041664mm" svg:x="94.720825mm" svg:y="203.99374mm"/>
          <draw:path svg:d="M 396.87497 26.458332 L 396.87497 0.0 L 396.87497 0.0 L 423.3333 0.0 L 449.79166 0.0 Q 476.24997 0.0 476.24997 0.0 L 502.7083 0.0 L 502.7083 52.916664 L 502.7083 79.37499 L 396.87497 211.66666 Q 291.04166 370.41666 291.04166 370.41666 L 291.04166 370.41666 L 264.5833 370.41666 Q 238.12498 370.41666 132.29166 370.41666 Q 26.458332 370.41666 26.458332 343.9583 L 0.0 317.49997 L 0.0 317.49997 L 0.0 291.04166 L 26.458332 291.04166 L 52.916664 264.5833 L 52.916664 264.5833 L 79.37499 264.5833 L 79.37499 264.5833 L 79.37499 264.5833 L 105.83333 238.12498 L 132.29166 211.66666 L 132.29166 211.66666 L 132.29166 211.66666 L 238.12498 158.74998 Q 343.9583 79.37499 343.9583 52.916664 Q 343.9583 26.458332 370.41666 26.458332 L 396.87497 26.458332 L 396.87497 26.458332 z" svg:height="3.7041664mm" draw:style-name="style-381" svg:viewBox="0.0 0.0 502.7083 370.41666" svg:width="5.027083mm" svg:x="197.11458mm" svg:y="182.56248mm"/>
          <draw:path svg:d="M 317.49997 0.0 L 343.9583 0.0 L 370.41666 26.458332 Q 370.41666 52.916664 476.24997 52.916664 Q 582.0833 52.916664 608.5416 52.916664 L 634.99994 52.916664 L 661.4583 105.83333 Q 687.9166 132.29166 687.9166 132.29166 Q 687.9166 158.74998 793.74994 158.74998 L 873.12494 158.74998 L 793.74994 343.9583 Q 714.37494 529.1666 714.37494 555.625 Q 687.9166 555.625 687.9166 687.9166 L 687.9166 793.74994 L 714.37494 793.74994 L 714.37494 793.74994 L 740.8333 793.74994 L 767.2916 793.74994 L 767.2916 793.74994 L 793.74994 793.74994 L 793.74994 793.74994 L 793.74994 793.74994 L 793.74994 767.2916 L 793.74994 767.2916 L 820.2083 767.2916 L 820.2083 740.8333 L 820.2083 740.8333 L 846.6666 740.8333 L 846.6666 687.9166 Q 846.6666 661.4583 873.12494 634.99994 L 926.0416 582.0833 L 952.49994 582.0833 L 1005.4166 582.0833 L 1031.875 582.0833 L 1058.3333 582.0833 L 1084.7916 582.0833 L 1111.25 582.0833 L 1111.25 634.99994 L 1111.25 661.4583 L 1111.25 661.4583 L 1084.7916 687.9166 L 1111.25 687.9166 L 1111.25 687.9166 L 1058.3333 767.2916 Q 1005.4166 846.6666 1005.4166 873.12494 L 1005.4166 873.12494 L 978.95825 873.12494 L 978.95825 899.5833 L 978.95825 899.5833 L 952.49994 899.5833 L 952.49994 899.5833 L 952.49994 899.5833 L 1005.4166 926.0416 L 1031.875 952.49994 L 1031.875 952.49994 L 1058.3333 952.49994 L 1058.3333 952.49994 L 1058.3333 978.95825 L 1031.875 978.95825 L 1031.875 1005.4166 L 1031.875 1005.4166 L 1005.4166 1005.4166 L 1005.4166 1005.4166 L 1005.4166 1005.4166 L 1058.3333 1031.875 L 1084.7916 1031.875 L 1084.7916 1058.3333 L 1111.25 1111.25 L 1111.25 1111.25 L 1111.25 1111.25 L 1111.25 1137.7083 L 1137.7083 1137.7083 L 1137.7083 1137.7083 Q 1164.1666 1137.7083 1164.1666 1164.1666 L 1164.1666 1164.1666 L 1137.7083 1164.1666 L 1137.7083 1164.1666 L 1137.7083 1190.6249 Q 1111.25 1190.6249 1111.25 1217.0833 L 1084.7916 1217.0833 L 1058.3333 1243.5416 L 1005.4166 1243.5416 L 1005.4166 1269.9999 L 1005.4166 1296.4583 L 1005.4166 1296.4583 Q 978.95825 1322.9166 978.95825 1322.9166 L 978.95825 1322.9166 L 952.49994 1322.9166 Q 952.49994 1322.9166 793.74994 1428.7499 L 661.4583 1481.6666 L 661.4583 1481.6666 L 634.99994 1481.6666 L 634.99994 1481.6666 L 634.99994 1481.6666 L 608.5416 1455.2083 Q 582.0833 1455.2083 582.0833 1428.7499 L 555.625 1375.8333 L 555.625 1375.8333 L 555.625 1375.8333 L 555.625 1375.8333 Q 529.1666 1349.3749 423.3333 1164.1666 Q 291.04166 1005.4166 211.66666 793.74994 L 132.29166 582.0833 L 132.29166 529.1666 Q 105.83333 502.7083 105.83333 476.24997 L 105.83333 476.24997 L 105.83333 423.3333 Q 105.83333 396.87497 52.916664 317.49997 L 0.0 211.66666 L 0.0 211.66666 L 0.0 211.66666 L 0.0 185.20833 L 0.0 185.20833 L 52.916664 185.20833 L 79.37499 158.74998 L 79.37499 158.74998 L 105.83333 158.74998 L 105.83333 158.74998 L 105.83333 158.74998 L 105.83333 132.29166 L 105.83333 132.29166 L 132.29166 132.29166 L 132.29166 105.83333 L 158.74998 105.83333 L 185.20833 105.83333 L 211.66666 79.37499 L 238.12498 52.916664 L 264.5833 52.916664 Q 291.04166 0.0 317.49997 0.0 z" svg:height="14.816666mm" draw:style-name="style-382" svg:viewBox="0.0 0.0 1164.1666 1481.6666" svg:width="11.641666mm" svg:x="193.67499mm" svg:y="185.73749mm"/>
          <draw:path svg:d="M 52.916664 105.83333 L 0.0 0.0 L 52.916664 0.0 L 132.29166 0.0 L 158.74998 26.458332 Q 185.20833 52.916664 264.5833 79.37499 Q 317.49997 79.37499 343.9583 105.83333 Q 370.41666 158.74998 370.41666 158.74998 L 370.41666 185.20833 L 476.24997 291.04166 Q 582.0833 423.3333 634.99994 423.3333 Q 661.4583 476.24997 634.99994 476.24997 L 608.5416 476.24997 L 582.0833 608.5416 Q 555.625 740.8333 502.7083 740.8333 Q 476.24997 767.2916 449.79166 793.74994 Q 423.3333 820.2083 423.3333 846.6666 L 423.3333 873.12494 L 396.87497 899.5833 L 396.87497 926.0416 L 370.41666 926.0416 L 370.41666 899.5833 L 370.41666 899.5833 L 370.41666 899.5833 L 343.9583 899.5833 L 343.9583 899.5833 L 343.9583 926.0416 L 343.9583 926.0416 L 317.49997 926.0416 L 291.04166 899.5833 L 264.5833 899.5833 L 238.12498 899.5833 L 238.12498 873.12494 L 211.66666 873.12494 L 211.66666 846.6666 L 211.66666 820.2083 L 238.12498 820.2083 L 238.12498 846.6666 L 264.5833 846.6666 L 291.04166 846.6666 L 291.04166 820.2083 Q 317.49997 820.2083 211.66666 582.0833 Q 105.83333 343.9583 105.83333 264.5833 Q 105.83333 185.20833 52.916664 105.83333 z" svg:height="9.260416mm" draw:style-name="style-383" svg:viewBox="0.0 0.0 634.99994 926.0416" svg:width="6.3499994mm" svg:x="233.89165mm" svg:y="170.39166mm"/>
          <draw:path svg:d="M 185.20833 0.0 L 211.66666 0.0 L 211.66666 0.0 Q 211.66666 26.458332 238.12498 26.458332 L 238.12498 26.458332 L 238.12498 105.83333 Q 238.12498 185.20833 291.04166 185.20833 Q 343.9583 158.74998 343.9583 185.20833 Q 343.9583 211.66666 396.87497 238.12498 Q 449.79166 238.12498 423.3333 343.9583 Q 396.87497 423.3333 396.87497 476.24997 L 396.87497 529.1666 L 423.3333 529.1666 L 423.3333 502.7083 L 423.3333 502.7083 L 449.79166 502.7083 L 449.79166 529.1666 L 449.79166 555.625 L 476.24997 582.0833 L 476.24997 608.5416 L 476.24997 608.5416 Q 476.24997 608.5416 449.79166 634.99994 Q 423.3333 634.99994 423.3333 661.4583 Q 423.3333 687.9166 396.87497 661.4583 L 343.9583 661.4583 L 343.9583 661.4583 Q 343.9583 661.4583 291.04166 608.5416 Q 264.5833 608.5416 132.29166 634.99994 L 26.458332 661.4583 L 26.458332 608.5416 L 26.458332 582.0833 L 0.0 582.0833 L 0.0 582.0833 L 0.0 582.0833 L 0.0 555.625 L 0.0 555.625 Q 26.458332 555.625 26.458332 396.87497 Q 26.458332 211.66666 52.916664 132.29166 L 79.37499 52.916664 L 79.37499 52.916664 Q 79.37499 52.916664 105.83333 26.458332 L 105.83333 26.458332 L 132.29166 26.458332 Q 185.20833 26.458332 185.20833 0.0 z M 370.41666 343.9583 Q 396.87497 291.04166 396.87497 343.9583 Q 396.87497 370.41666 370.41666 370.41666 Q 343.9583 396.87497 370.41666 343.9583 z" svg:height="6.614583mm" draw:style-name="style-384" svg:viewBox="0.0 0.0 476.24997 661.4583" svg:width="4.7625mm" svg:x="235.21457mm" svg:y="121.44374mm"/>
          <draw:path svg:d="M 12858.749 185.20833 L 12911.666 185.20833 L 12911.666 185.20833 L 12911.666 211.66666 L 12964.583 211.66666 Q 12991.041 211.66666 12964.583 264.5833 Q 12964.583 317.49997 12911.666 317.49997 L 12885.208 317.49997 L 12911.666 343.9583 Q 12938.124 343.9583 12938.124 370.41666 Q 12938.124 396.87497 12885.208 396.87497 L 12832.291 396.87497 L 12832.291 423.3333 Q 12832.291 476.24997 12911.666 502.7083 Q 13017.499 529.1666 13017.499 1587.4999 Q 13070.416 2619.3748 13070.416 2804.5833 L 13070.416 3016.2498 L 13070.416 3069.1665 L 13070.416 3122.0833 L 13043.958 3122.0833 L 13043.958 3122.0833 L 13043.958 3148.5415 L 13017.499 3148.5415 L 13017.499 3148.5415 L 13017.499 3174.9998 L 12991.041 3174.9998 L 12964.583 3174.9998 L 12964.583 3333.7498 Q 12964.583 3466.0415 12938.124 3466.0415 Q 12938.124 3492.4998 12938.124 3545.4165 Q 12911.666 3624.7915 12885.208 3677.7083 Q 12832.291 3704.1665 12779.374 3730.6248 Q 12726.458 3757.0833 12726.458 3730.6248 Q 12726.458 3704.1665 12647.083 3704.1665 Q 12594.166 3704.1665 12594.166 3757.0833 Q 12594.166 3783.5415 12514.791 3757.0833 Q 12435.416 3757.0833 12435.416 3757.0833 Q 12408.958 3783.5415 12435.416 3783.5415 Q 12488.333 3809.9998 12435.416 3809.9998 Q 12382.499 3836.4583 12382.499 3862.9165 L 12382.499 3889.3748 L 12329.583 3889.3748 Q 12276.666 3862.9165 12223.749 3862.9165 Q 12170.833 3862.9165 12144.374 3862.9165 Q 12091.458 3862.9165 12064.999 3809.9998 Q 12064.999 3757.0833 12064.999 3783.5415 Q 12038.541 3809.9998 12012.083 3809.9998 Q 11985.624 3809.9998 11959.166 3757.0833 Q 11959.166 3730.6248 11906.249 3730.6248 Q 11879.791 3730.6248 11879.791 3677.7083 Q 11853.333 3624.7915 11800.416 3624.7915 Q 11747.499 3598.3333 11668.124 3518.9583 Q 11588.749 3439.5833 11562.291 3439.5833 Q 11535.833 3466.0415 11535.833 3439.5833 Q 11535.833 3413.1248 11588.749 3413.1248 Q 11615.208 3413.1248 11615.208 3386.6665 Q 11588.749 3360.2083 11588.749 3386.6665 Q 11588.749 3386.6665 11562.291 3307.2915 Q 11535.833 3227.9165 11562.291 3227.9165 Q 11588.749 3227.9165 11588.749 3201.4583 Q 11588.749 3174.9998 11562.291 3174.9998 Q 11535.833 3148.5415 11535.833 3122.0833 Q 11535.833 3069.1665 11588.749 3042.7083 Q 11641.666 3016.2498 11535.833 2963.3333 Q 11456.458 2910.4165 11377.083 2910.4165 Q 11324.166 2936.8748 11297.708 2883.9583 Q 11271.249 2831.0415 11218.333 2936.8748 Q 11165.416 3042.7083 11006.666 3069.1665 Q 10874.374 3069.1665 10874.374 3122.0833 Q 10847.916 3148.5415 10768.541 3174.9998 Q 10662.708 3227.9165 10662.708 3280.8333 Q 10636.249 3333.7498 10609.791 3386.6665 Q 10583.333 3413.1248 10583.333 3492.4998 Q 10636.249 3545.4165 10636.249 3704.1665 Q 10689.166 3862.9165 10583.333 3862.9165 L 10477.499 3889.3748 L 10451.041 3889.3748 Q 10424.583 3862.9165 10371.666 3862.9165 L 10345.208 3836.4583 L 10345.208 3809.9998 Q 10318.749 3809.9998 10318.749 3809.9998 L 10318.749 3809.9998 L 10318.749 3809.9998 Q 10318.749 3809.9998 10212.916 3757.0833 Q 10133.541 3704.1665 10133.541 3677.7083 Q 10107.083 3651.2498 10080.624 3651.2498 Q 10054.166 3624.7915 10054.166 3439.5833 L 10027.708 3254.3748 L 10027.708 3254.3748 Q 10054.166 3254.3748 10054.166 3227.9165 L 10054.166 3201.4583 L 10080.624 3122.0833 Q 10107.083 3069.1665 10107.083 3016.2498 Q 10107.083 2936.8748 10133.541 2910.4165 L 10133.541 2857.4998 L 10133.541 2857.4998 Q 10159.999 2857.4998 10212.916 2751.6665 Q 10318.749 2619.3748 10318.749 2381.2498 Q 10371.666 2169.5833 10318.749 2090.2083 Q 10318.749 2010.8333 10212.916 1931.4583 L 10107.083 1852.0833 L 10107.083 1825.6249 Q 10107.083 1799.1666 10054.166 1772.7083 L 10027.708 1746.2499 L 10027.708 1719.7916 L 10001.249 1719.7916 L 10001.249 1719.7916 L 10001.249 1693.3333 L 10001.249 1693.3333 L 10001.249 1693.3333 L 9974.791 1693.3333 L 9974.791 1693.3333 L 9948.333 1666.8749 L 9921.874 1666.8749 L 9921.874 1640.4166 L 9921.874 1613.9583 L 9921.874 1613.9583 L 9948.333 1613.9583 L 9948.333 1587.4999 L 9948.333 1587.4999 L 9948.333 1587.4999 L 9948.333 1587.4999 L 9974.791 1587.4999 L 9974.791 1561.0416 L 10001.249 1561.0416 L 10027.708 1561.0416 L 10027.708 1561.0416 L 10054.166 1561.0416 L 10159.999 1587.4999 Q 10265.833 1587.4999 10318.749 1587.4999 L 10371.666 1587.4999 L 10371.666 1561.0416 L 10371.666 1561.0416 L 10398.124 1561.0416 L 10398.124 1534.5833 L 10398.124 1534.5833 L 10424.583 1534.5833 L 10424.583 1534.5833 L 10424.583 1534.5833 L 10424.583 1508.1249 L 10424.583 1508.1249 L 10424.583 1481.6666 L 10424.583 1481.6666 L 10424.583 1428.7499 L 10424.583 1375.8333 L 10398.124 1375.8333 L 10398.124 1375.8333 L 10398.124 1349.3749 Q 10371.666 1349.3749 10371.666 1322.9166 Q 10371.666 1269.9999 10318.749 1243.5416 Q 10265.833 1217.0833 10265.833 1164.1666 Q 10265.833 1111.25 10212.916 1111.25 Q 10159.999 1111.25 10133.541 1084.7916 Q 10107.083 1058.3333 10054.166 1005.4166 Q 10001.249 1005.4166 9895.416 1005.4166 Q 9763.124 1031.875 9763.124 1058.3333 Q 9736.666 1084.7916 9710.208 1084.7916 L 9657.291 1084.7916 L 9657.291 1111.25 L 9657.291 1164.1666 L 9630.833 1164.1666 Q 9604.374 1164.1666 9604.374 1190.6249 Q 9577.916 1190.6249 9577.916 1269.9999 Q 9577.916 1322.9166 9604.374 1375.8333 L 9630.833 1428.7499 L 9630.833 1455.2083 L 9630.833 1481.6666 L 9604.374 1481.6666 L 9604.374 1481.6666 L 9604.374 1508.1249 L 9577.916 1508.1249 L 9577.916 1534.5833 L 9577.916 1587.4999 L 9551.458 1587.4999 L 9524.999 1587.4999 L 9524.999 1587.4999 Q 9498.541 1587.4999 9339.791 1561.0416 Q 9181.041 1534.5833 9075.208 1587.4999 L 8969.375 1613.9583 L 8942.916 1613.9583 Q 8916.458 1640.4166 8890.0 1640.4166 L 8837.083 1666.8749 L 8837.083 1666.8749 Q 8810.625 1693.3333 8810.625 1693.3333 L 8810.625 1693.3333 L 8784.166 1693.3333 Q 8757.708 1693.3333 8678.333 1693.3333 Q 8625.416 1693.3333 8572.5 1719.7916 Q 8493.125 1746.2499 8387.291 1931.4583 Q 8307.916 2116.6665 8255.0 2354.7915 Q 8202.083 2592.9165 8255.0 2645.8333 L 8307.916 2725.2083 L 8307.916 2751.6665 L 8307.916 2778.1248 L 8334.375 2857.4998 L 8360.833 2963.3333 L 8360.833 2963.3333 L 8360.833 2963.3333 L 8360.833 3069.1665 L 8360.833 3201.4583 L 8360.833 3201.4583 Q 8360.833 3201.4583 8360.833 3280.8333 Q 8360.833 3386.6665 8334.375 3386.6665 L 8307.916 3386.6665 L 8281.458 3386.6665 Q 8255.0 3386.6665 8255.0 3439.5833 Q 8255.0 3492.4998 8307.916 3545.4165 Q 8387.291 3624.7915 8387.291 3677.7083 L 8387.291 3730.6248 L 8413.75 3809.9998 Q 8413.75 3889.3748 8440.208 3889.3748 L 8440.208 3889.3748 L 8440.208 3915.833 Q 8466.666 3968.7498 8466.666 3968.7498 L 8466.666 3995.208 L 8466.666 3995.208 Q 8466.666 4021.6665 8466.666 4021.6665 L 8493.125 4021.6665 L 8493.125 4021.6665 L 8493.125 4048.1248 L 8466.666 4048.1248 Q 8466.666 4074.583 8334.375 4180.4165 Q 8202.083 4286.25 8096.2495 4365.625 Q 8016.8745 4471.458 7990.416 4471.458 Q 7963.958 4471.458 7937.4995 4524.375 L 7884.583 4603.75 L 7884.583 4603.75 L 7884.583 4603.75 L 7884.583 4603.75 L 7858.1245 4603.75 L 7858.1245 4630.208 L 7858.1245 4630.208 L 7831.666 4630.208 L 7831.666 4656.6665 L 7831.666 4656.6665 L 7831.666 4656.6665 L 7831.666 4656.6665 L 7805.208 4656.6665 L 7805.208 4683.1245 L 7805.208 4683.1245 L 7805.208 4709.583 L 7805.208 4709.583 L 7778.7495 4709.583 L 7778.7495 4709.583 L 7778.7495 4736.0415 L 7778.7495 4736.0415 L 7778.7495 4762.4995 L 7778.7495 4762.4995 L 7778.7495 4762.4995 Q 7778.7495 4762.4995 7672.9165 4894.7915 L 7619.9995 5027.083 L 7593.5415 5053.5415 L 7567.083 5079.9995 L 7567.083 5079.9995 L 7567.083 5079.9995 L 7567.083 5027.083 L 7567.083 5000.6245 L 7540.6245 5000.6245 L 7514.1665 5027.083 L 7514.1665 5027.083 L 7514.1665 5027.083 L 7487.708 5027.083 L 7487.708 5027.083 L 7487.708 5053.5415 L 7461.2495 5053.5415 L 7461.2495 5053.5415 L 7461.2495 5079.9995 L 7434.7915 5079.9995 L 7408.333 5079.9995 L 7408.333 5053.5415 L 7408.333 5027.083 L 7434.7915 5027.083 L 7434.7915 5027.083 L 7434.7915 5000.6245 L 7461.2495 5000.6245 L 7487.708 4947.708 Q 7514.1665 4894.7915 7540.6245 4841.8745 Q 7540.6245 4762.4995 7540.6245 4762.4995 L 7567.083 4762.4995 L 7567.083 4762.4995 L 7567.083 4736.0415 L 7540.6245 4736.0415 Q 7540.6245 4709.583 7514.1665 4709.583 Q 7514.1665 4709.583 7487.708 4683.1245 Q 7461.2495 4656.6665 7434.7915 4656.6665 Q 7408.333 4656.6665 7381.8745 4630.208 Q 7355.4165 4603.75 7302.4995 4603.75 Q 7276.0415 4603.75 7249.583 4577.2915 Q 7249.583 4550.833 7196.6665 4550.833 Q 7117.2915 4550.833 7090.833 4524.375 Q 7090.833 4497.9165 7064.3745 4524.375 Q 7037.9165 4550.833 7037.9165 4497.9165 Q 7037.9165 4471.458 6984.9995 4471.458 Q 6932.083 4471.458 6799.7915 4418.5415 Q 6641.0415 4392.083 6614.583 4312.708 Q 6614.583 4259.7915 6588.1245 4233.333 Q 6561.6665 4233.333 6588.1245 4153.958 L 6614.583 4074.583 L 6641.0415 4074.583 Q 6667.4995 4074.583 6667.4995 4048.1248 Q 6667.4995 4021.6665 6641.0415 4021.6665 Q 6614.583 4021.6665 6614.583 3995.208 Q 6588.1245 3968.7498 6614.583 3942.2915 Q 6641.0415 3942.2915 6641.0415 3915.833 Q 6641.0415 3862.9165 6667.4995 3862.9165 Q 6693.958 3862.9165 6693.958 3783.5415 L 6693.958 3704.1665 L 6720.4165 3704.1665 L 6746.8745 3704.1665 L 6746.8745 3757.0833 L 6720.4165 3836.4583 L 6720.4165 3836.4583 L 6720.4165 3862.9165 L 6746.8745 3862.9165 L 6773.333 3862.9165 L 6773.333 3757.0833 L 6773.333 3624.7915 L 6773.333 3598.3333 L 6773.333 3571.8748 L 6773.333 3545.4165 L 6773.333 3518.9583 L 6746.8745 3492.4998 L 6746.8745 3439.5833 L 6720.4165 3439.5833 L 6693.958 3439.5833 L 6693.958 3492.4998 L 6667.4995 3518.9583 L 6667.4995 3518.9583 L 6667.4995 3545.4165 L 6614.583 3545.4165 L 6588.1245 3545.4165 L 6588.1245 3518.9583 L 6588.1245 3492.4998 L 6561.6665 3492.4998 L 6535.208 3492.4998 L 6535.208 3518.9583 L 6508.7495 3518.9583 L 6508.7495 3518.9583 L 6508.7495 3545.4165 L 6508.7495 3545.4165 L 6508.7495 3545.4165 L 6482.2915 3651.2498 Q 6429.3745 3757.0833 6455.833 3730.6248 Q 6508.7495 3730.6248 6508.7495 3783.5415 L 6508.7495 3836.4583 L 6508.7495 3836.4583 L 6508.7495 3836.4583 L 6482.2915 3862.9165 L 6455.833 3915.833 L 6455.833 3915.833 L 6455.833 3915.833 L 6455.833 3889.3748 Q 6455.833 3889.3748 6349.9995 3915.833 Q 6270.6245 3942.2915 6270.6245 3915.833 Q 6270.6245 3889.3748 6191.2495 3915.833 L 6138.333 3915.833 L 6111.8745 3942.2915 L 6085.4165 3968.7498 L 6138.333 3968.7498 Q 6191.2495 3968.7498 6191.2495 4021.6665 Q 6164.7915 4074.583 6111.8745 4180.4165 Q 6058.958 4286.25 5953.1245 4286.25 Q 5847.2915 4286.25 5820.833 4339.1665 Q 5767.9165 4365.625 5688.5415 4392.083 Q 5609.1665 4392.083 5609.1665 4445.0 Q 5609.1665 4497.9165 5582.708 4497.9165 Q 5556.2495 4497.9165 5556.2495 4497.9165 Q 5529.7915 4524.375 5450.4165 4524.375 Q 5397.4995 4524.375 5397.4995 4497.9165 Q 5397.4995 4471.458 5344.583 4497.9165 Q 5318.1245 4497.9165 5291.6665 4471.458 L 5265.208 4445.0 L 5265.208 4445.0 Q 5238.7495 4418.5415 5238.7495 4418.5415 L 5238.7495 4418.5415 L 5238.7495 4392.083 Q 5238.7495 4392.083 5212.2915 4392.083 L 5212.2915 4392.083 L 5212.2915 4392.083 Q 5185.833 4365.625 5185.833 4365.625 L 5185.833 4365.625 L 5185.833 4339.1665 Q 5185.833 4286.25 5132.9165 4206.875 L 5106.458 4127.5 L 5106.458 4127.5 Q 5132.9165 4127.5 5132.9165 4101.0415 Q 5132.9165 4074.583 5159.3745 3968.7498 Q 5185.833 3889.3748 5132.9165 3862.9165 Q 5079.9995 3809.9998 5079.9995 3730.6248 Q 5079.9995 3651.2498 5132.9165 3545.4165 Q 5185.833 3413.1248 5132.9165 3254.3748 Q 5132.9165 3095.6248 5079.9995 3122.0833 Q 5079.9995 3148.5415 5027.083 3148.5415 Q 5027.083 3148.5415 5000.6245 3069.1665 Q 4974.1665 2963.3333 4947.708 2963.3333 Q 4921.2495 2963.3333 4921.2495 2857.4998 L 4921.2495 2751.6665 L 4868.333 2751.6665 L 4841.8745 2751.6665 L 4841.8745 2725.2083 L 4815.4165 2725.2083 L 4815.4165 2804.5833 L 4815.4165 2883.9583 L 4788.958 2910.4165 L 4762.4995 2936.8748 L 4762.4995 2936.8748 L 4762.4995 2963.3333 L 4762.4995 2963.3333 L 4762.4995 2963.3333 L 4736.0415 2963.3333 L 4736.0415 2963.3333 L 4736.0415 2857.4998 L 4709.583 2778.1248 L 4709.583 2778.1248 L 4709.583 2751.6665 L 4683.1245 2751.6665 L 4656.6665 2751.6665 L 4683.1245 2645.8333 Q 4709.583 2566.4583 4709.583 2513.5415 Q 4762.4995 2460.6248 4736.0415 2434.1665 Q 4736.0415 2407.7083 4709.583 2381.2498 Q 4709.583 2381.2498 4709.583 2381.2498 Q 4709.583 2381.2498 4709.583 2354.7915 L 4709.583 2354.7915 L 4709.583 2275.4165 L 4709.583 2196.0415 L 4709.583 2196.0415 L 4709.583 2169.5833 L 4656.6665 2169.5833 L 4603.75 2169.5833 L 4603.75 2143.125 L 4603.75 2143.125 L 4577.2915 2169.5833 L 4550.833 2196.0415 L 4550.833 2248.9583 L 4550.833 2301.875 L 4524.375 2328.3333 L 4497.9165 2381.2498 L 4497.9165 2381.2498 L 4497.9165 2381.2498 L 4524.375 2407.7083 L 4550.833 2407.7083 L 4550.833 2381.2498 L 4550.833 2354.7915 L 4577.2915 2328.3333 Q 4603.75 2301.875 4603.75 2275.4165 L 4603.75 2248.9583 L 4630.208 2248.9583 L 4630.208 2222.5 L 4656.6665 2222.5 L 4683.1245 2222.5 L 4683.1245 2275.4165 L 4656.6665 2328.3333 L 4656.6665 2354.7915 L 4656.6665 2381.2498 L 4656.6665 2434.1665 Q 4656.6665 2460.6248 4656.6665 2487.0833 Q 4656.6665 2539.9998 4603.75 2566.4583 Q 4603.75 2592.9165 4577.2915 2698.7498 L 4577.2915 2804.5833 L 4577.2915 2804.5833 L 4550.833 2804.5833 L 4550.833 2751.6665 Q 4550.833 2725.2083 4524.375 2778.1248 Q 4524.375 2831.0415 4497.9165 2831.0415 Q 4471.458 2831.0415 4471.458 2778.1248 Q 4445.0 2725.2083 4445.0 2804.5833 L 4445.0 2910.4165 L 4418.5415 2857.4998 Q 4392.083 2831.0415 4392.083 2831.0415 L 4339.1665 2831.0415 L 4339.1665 2831.0415 L 4339.1665 2857.4998 L 4339.1665 2857.4998 L 4339.1665 2857.4998 L 4312.708 2857.4998 L 4312.708 2857.4998 L 4286.25 2831.0415 L 4259.7915 2804.5833 L 4259.7915 2804.5833 L 4233.333 2804.5833 L 4233.333 2804.5833 L 4233.333 2804.5833 L 4233.333 2804.5833 L 4233.333 2778.1248 L 4206.875 2778.1248 L 4206.875 2778.1248 L 4206.875 2751.6665 Q 4180.4165 2751.6665 4180.4165 2751.6665 L 4180.4165 2751.6665 L 4180.4165 2725.2083 L 4180.4165 2698.7498 L 4180.4165 2698.7498 Q 4180.4165 2698.7498 4180.4165 2566.4583 Q 4180.4165 2460.6248 4180.4165 2275.4165 Q 4153.958 2116.6665 4206.875 2116.6665 L 4259.7915 2116.6665 L 4259.7915 2090.2083 L 4233.333 2090.2083 L 4233.333 2090.2083 L 4233.333 2063.75 L 4180.4165 2063.75 L 4127.5 2063.75 L 4127.5 2037.2915 L 4127.5 2010.8333 L 4101.0415 2010.8333 L 4101.0415 2010.8333 L 4074.583 2010.8333 L 4021.6665 2010.8333 L 4021.6665 2010.8333 L 4021.6665 2010.8333 L 4048.1248 2010.8333 L 4048.1248 2010.8333 L 4048.1248 2037.2915 L 4074.583 2037.2915 L 4074.583 2037.2915 L 4074.583 2063.75 L 4074.583 2063.75 L 4074.583 2063.75 L 4101.0415 2196.0415 Q 4101.0415 2328.3333 4048.1248 2354.7915 Q 4021.6665 2381.2498 4021.6665 2434.1665 Q 4021.6665 2487.0833 4074.583 2460.6248 Q 4127.5 2460.6248 4127.5 2487.0833 Q 4127.5 2513.5415 4101.0415 2592.9165 L 4101.0415 2672.2915 L 4101.0415 2698.7498 Q 4074.583 2751.6665 4101.0415 2778.1248 Q 4127.5 2804.5833 4153.958 2883.9583 Q 4180.4165 2963.3333 4127.5 2963.3333 Q 4048.1248 2963.3333 4021.6665 3016.2498 L 4021.6665 3069.1665 L 4021.6665 3069.1665 Q 4021.6665 3069.1665 4021.6665 3095.6248 L 4048.1248 3095.6248 L 4048.1248 3095.6248 Q 4048.1248 3122.0833 4021.6665 3122.0833 Q 3995.208 3122.0833 4021.6665 3148.5415 L 4021.6665 3174.9998 L 4021.6665 3280.8333 Q 4021.6665 3413.1248 3995.208 3492.4998 L 3968.7498 3545.4165 L 3968.7498 3545.4165 L 3968.7498 3545.4165 L 3968.7498 3571.8748 L 3968.7498 3571.8748 L 3942.2915 3571.8748 L 3942.2915 3545.4165 L 3889.3748 3545.4165 L 3836.4583 3545.4165 L 3836.4583 3571.8748 L 3809.9998 3571.8748 L 3809.9998 3571.8748 L 3809.9998 3598.3333 L 3757.0833 3598.3333 L 3730.6248 3598.3333 L 3730.6248 3545.4165 Q 3704.1665 3518.9583 3704.1665 3466.0415 L 3704.1665 3413.1248 L 3704.1665 3386.6665 Q 3704.1665 3386.6665 3624.7915 3360.2083 Q 3545.4165 3333.7498 3545.4165 3307.2915 Q 3545.4165 3280.8333 3518.9583 3280.8333 Q 3492.4998 3280.8333 3492.4998 3227.9165 L 3492.4998 3201.4583 L 3439.5833 3201.4583 L 3413.1248 3227.9165 L 3439.5833 3227.9165 Q 3439.5833 3254.3748 3439.5833 3280.8333 Q 3439.5833 3280.8333 3413.1248 3307.2915 L 3413.1248 3333.7498 L 3386.6665 3333.7498 L 3360.2083 3333.7498 L 3360.2083 3307.2915 L 3386.6665 3307.2915 L 3386.6665 3307.2915 L 3386.6665 3280.8333 L 3360.2083 3280.8333 Q 3333.7498 3280.8333 3333.7498 3227.9165 Q 3307.2915 3148.5415 3227.9165 3148.5415 L 3122.0833 3148.5415 L 3122.0833 3095.6248 Q 3148.5415 3016.2498 3174.9998 3016.2498 Q 3201.4583 3016.2498 3227.9165 3016.2498 L 3254.3748 3016.2498 L 3254.3748 2989.7915 L 3227.9165 2989.7915 L 3227.9165 2989.7915 L 3227.9165 2963.3333 L 3227.9165 2963.3333 L 3227.9165 2963.3333 L 3201.4583 2936.8748 L 3174.9998 2910.4165 L 3174.9998 2910.4165 L 3174.9998 2910.4165 L 3174.9998 2883.9583 L 3174.9998 2883.9583 L 3148.5415 2910.4165 L 3148.5415 2936.8748 L 3095.6248 2936.8748 Q 3042.7083 2963.3333 3042.7083 2963.3333 Q 3016.2498 2963.3333 3042.7083 2989.7915 Q 3069.1665 3016.2498 3016.2498 3016.2498 L 2989.7915 3016.2498 L 2963.3333 3016.2498 L 2936.8748 3016.2498 L 2936.8748 2989.7915 Q 2910.4165 2989.7915 2883.9583 2963.3333 L 2857.4998 2963.3333 L 2857.4998 2883.9583 Q 2857.4998 2804.5833 2804.5833 2804.5833 Q 2778.1248 2804.5833 2778.1248 2698.7498 Q 2751.6665 2566.4583 2725.2083 2539.9998 Q 2672.2915 2487.0833 2645.8333 2407.7083 Q 2645.8333 2328.3333 2619.3748 2381.2498 Q 2619.3748 2407.7083 2592.9165 2407.7083 Q 2566.4583 2407.7083 2566.4583 2381.2498 Q 2539.9998 2354.7915 2539.9998 2222.5 Q 2539.9998 2116.6665 2513.5415 2116.6665 Q 2487.0833 2116.6665 2487.0833 2063.75 L 2487.0833 1984.3749 L 2487.0833 1984.3749 L 2487.0833 1957.9165 L 2434.1665 1957.9165 L 2354.7915 1957.9165 L 2354.7915 1984.3749 L 2381.2498 2010.8333 L 2381.2498 2010.8333 L 2381.2498 2010.8333 L 2381.2498 2037.2915 L 2381.2498 2037.2915 L 2381.2498 2063.75 L 2381.2498 2116.6665 L 2381.2498 2090.2083 Q 2381.2498 2063.75 2354.7915 2090.2083 Q 2328.3333 2116.6665 2328.3333 2063.75 L 2328.3333 2010.8333 L 2301.875 2010.8333 L 2301.875 2010.8333 L 2301.875 2037.2915 L 2275.4165 2037.2915 L 2275.4165 2063.75 Q 2275.4165 2116.6665 2248.9583 2169.5833 Q 2248.9583 2196.0415 2222.5 2196.0415 Q 2196.0415 2196.0415 2222.5 2248.9583 L 2222.5 2301.875 L 2222.5 2328.3333 L 2222.5 2354.7915 L 2196.0415 2354.7915 Q 2169.5833 2328.3333 2169.5833 2328.3333 Q 2143.125 2328.3333 2116.6665 2301.875 Q 2116.6665 2275.4165 2063.75 2275.4165 Q 2037.2915 2275.4165 2037.2915 2328.3333 L 2063.75 2354.7915 L 2037.2915 2354.7915 L 2037.2915 2381.2498 L 2037.2915 2381.2498 L 2010.8333 2381.2498 L 2010.8333 2407.7083 L 2010.8333 2434.1665 L 1957.9165 2434.1665 L 1931.4583 2434.1665 L 1931.4583 2407.7083 L 1904.9999 2407.7083 L 1904.9999 2407.7083 L 1904.9999 2381.2498 L 1878.5416 2381.2498 L 1852.0833 2381.2498 L 1852.0833 2354.7915 L 1852.0833 2354.7915 L 1878.5416 2328.3333 L 1904.9999 2301.875 L 1904.9999 2301.875 L 1904.9999 2275.4165 L 1904.9999 2275.4165 L 1904.9999 2275.4165 L 1931.4583 2275.4165 L 1931.4583 2275.4165 L 1957.9165 2301.875 Q 2010.8333 2301.875 2010.8333 2248.9583 Q 1984.3749 2196.0415 2010.8333 2196.0415 Q 2037.2915 2196.0415 2063.75 2116.6665 Q 2063.75 2063.75 2116.6665 2063.75 Q 2143.125 2063.75 2143.125 2010.8333 Q 2143.125 1984.3749 2090.2083 1957.9165 Q 2037.2915 1957.9165 2010.8333 1825.6249 L 2010.8333 1693.3333 L 1984.3749 1693.3333 Q 1957.9165 1693.3333 1957.9165 1719.7916 Q 1957.9165 1719.7916 1904.9999 1719.7916 Q 1825.6249 1719.7916 1799.1666 1666.8749 L 1799.1666 1640.4166 L 1799.1666 1613.9583 L 1799.1666 1613.9583 L 1772.7083 1613.9583 L 1772.7083 1587.4999 L 1772.7083 1587.4999 L 1746.2499 1587.4999 L 1746.2499 1613.9583 Q 1746.2499 1640.4166 1772.7083 1666.8749 Q 1799.1666 1693.3333 1799.1666 1693.3333 Q 1772.7083 1693.3333 1640.4166 1719.7916 Q 1508.1249 1746.2499 1508.1249 1719.7916 Q 1481.6666 1693.3333 1428.7499 1613.9583 Q 1349.3749 1534.5833 1322.9166 1561.0416 Q 1322.9166 1587.4999 1269.9999 1375.8333 Q 1243.5416 1190.6249 1217.0833 1190.6249 Q 1190.6249 1190.6249 1164.1666 1137.7083 Q 1164.1666 1084.7916 1190.6249 1058.3333 L 1217.0833 1058.3333 L 1243.5416 1058.3333 L 1243.5416 1058.3333 L 1243.5416 1031.875 L 1269.9999 1031.875 L 1269.9999 1031.875 L 1269.9999 1005.4166 L 1269.9999 1005.4166 L 1269.9999 1005.4166 L 1296.4583 1005.4166 L 1296.4583 1005.4166 L 1243.5416 1005.4166 L 1190.6249 1005.4166 L 1164.1666 1005.4166 L 1111.25 1005.4166 L 1111.25 978.95825 L 1111.25 978.95825 L 1084.7916 978.95825 L 1084.7916 952.49994 L 1058.3333 952.49994 L 1031.875 952.49994 L 1031.875 1005.4166 Q 1005.4166 1084.7916 1031.875 1111.25 L 1031.875 1137.7083 L 978.95825 1137.7083 L 926.0416 1137.7083 L 926.0416 1111.25 L 926.0416 1084.7916 L 952.49994 1084.7916 L 978.95825 1084.7916 L 978.95825 1058.3333 Q 952.49994 1005.4166 952.49994 1005.4166 L 952.49994 1005.4166 L 952.49994 1031.875 L 952.49994 1031.875 L 926.0416 1005.4166 Q 926.0416 952.49994 899.5833 952.49994 Q 873.12494 952.49994 873.12494 926.0416 Q 846.6666 899.5833 820.2083 899.5833 Q 767.2916 899.5833 767.2916 899.5833 Q 767.2916 846.6666 767.2916 767.2916 L 740.8333 661.4583 L 767.2916 634.99994 L 767.2916 582.0833 L 740.8333 582.0833 L 714.37494 582.0833 L 714.37494 608.5416 L 687.9166 608.5416 L 687.9166 608.5416 L 687.9166 634.99994 L 687.9166 634.99994 L 687.9166 634.99994 L 714.37494 687.9166 L 714.37494 767.2916 L 687.9166 767.2916 L 661.4583 767.2916 L 661.4583 740.8333 L 687.9166 714.37494 L 687.9166 687.9166 L 687.9166 661.4583 L 687.9166 634.99994 Q 687.9166 582.0833 634.99994 555.625 Q 608.5416 529.1666 634.99994 502.7083 Q 661.4583 502.7083 661.4583 476.24997 Q 687.9166 449.79166 608.5416 423.3333 Q 555.625 423.3333 555.625 396.87497 L 529.1666 370.41666 L 529.1666 343.9583 L 529.1666 317.49997 L 555.625 317.49997 L 555.625 317.49997 L 582.0833 291.04166 L 634.99994 291.04166 L 634.99994 317.49997 Q 634.99994 343.9583 661.4583 317.49997 Q 661.4583 264.5833 687.9166 264.5833 L 714.37494 264.5833 L 714.37494 291.04166 L 687.9166 291.04166 L 687.9166 291.04166 L 687.9166 317.49997 L 714.37494 317.49997 L 740.8333 317.49997 L 740.8333 291.04166 L 740.8333 264.5833 L 767.2916 264.5833 L 767.2916 264.5833 L 687.9166 238.12498 Q 582.0833 211.66666 502.7083 211.66666 Q 423.3333 185.20833 370.41666 185.20833 Q 317.49997 185.20833 317.49997 158.74998 Q 317.49997 132.29166 211.66666 132.29166 L 105.83333 105.83333 L 105.83333 105.83333 L 105.83333 105.83333 L 79.37499 105.83333 L 79.37499 105.83333 L 52.916664 79.37499 L 26.458332 52.916664 L 26.458332 52.916664 L 0.0 52.916664 L 0.0 52.916664 L 0.0 52.916664 L 0.0 52.916664 L 0.0 52.916664 L 26.458332 52.916664 L 52.916664 52.916664 L 52.916664 52.916664 L 52.916664 52.916664 L 79.37499 52.916664 L 79.37499 26.458332 L 79.37499 26.458332 L 105.83333 26.458332 L 105.83333 26.458332 L 105.83333 52.916664 L 105.83333 52.916664 L 105.83333 52.916664 L 132.29166 26.458332 L 158.74998 0.0 L 158.74998 0.0 L 158.74998 0.0 L 158.74998 0.0 L 158.74998 0.0 L 185.20833 26.458332 Q 211.66666 52.916664 264.5833 52.916664 Q 317.49997 52.916664 291.04166 26.458332 Q 264.5833 0.0 370.41666 26.458332 Q 502.7083 52.916664 582.0833 52.916664 Q 661.4583 105.83333 846.6666 105.83333 Q 1005.4166 105.83333 1031.875 79.37499 Q 1058.3333 52.916664 1084.7916 79.37499 Q 1111.25 105.83333 1322.9166 52.916664 Q 1534.5833 0.0 4497.9165 0.0 Q 7434.7915 0.0 10107.083 105.83333 Q 12779.374 158.74998 12858.749 185.20833 z M 158.74998 105.83333 Q 158.74998 105.83333 158.74998 79.37499 Q 158.74998 79.37499 158.74998 105.83333 Q 158.74998 105.83333 158.74998 105.83333 z M 1111.25 873.12494 Q 1111.25 873.12494 1111.25 899.5833 Q 1137.7083 899.5833 1111.25 873.12494 Q 1111.25 846.6666 1111.25 873.12494 z M 1349.3749 1428.7499 Q 1349.3749 1402.2916 1375.8333 1402.2916 Q 1402.2916 1402.2916 1402.2916 1428.7499 Q 1402.2916 1481.6666 1375.8333 1481.6666 Q 1349.3749 1481.6666 1349.3749 1428.7499 z M 5503.333 1719.7916 L 5423.958 1719.7916 L 5423.958 1587.4999 Q 5450.4165 1481.6666 5476.8745 1534.5833 Q 5503.333 1587.4999 5556.2495 1508.1249 Q 5582.708 1428.7499 5635.6245 1428.7499 Q 5688.5415 1428.7499 5662.083 1534.5833 Q 5662.083 1640.4166 5609.1665 1693.3333 Q 5556.2495 1746.2499 5503.333 1719.7916 z M 1957.9165 1587.4999 Q 2010.8333 1561.0416 2010.8333 1613.9583 Q 2010.8333 1666.8749 1957.9165 1666.8749 Q 1904.9999 1666.8749 1904.9999 1640.4166 Q 1931.4583 1640.4166 1904.9999 1613.9583 Q 1904.9999 1587.4999 1957.9165 1587.4999 z M 4577.2915 1746.2499 Q 4656.6665 1587.4999 4656.6665 1640.4166 Q 4656.6665 1693.3333 4709.583 1693.3333 Q 4762.4995 1719.7916 4788.958 1799.1666 Q 4815.4165 1878.5416 4762.4995 1904.9999 Q 4709.583 1957.9165 4709.583 2037.2915 Q 4709.583 2116.6665 4630.208 2010.8333 Q 4550.833 1904.9999 4524.375 1904.9999 Q 4497.9165 1931.4583 4577.2915 1746.2499 z M 6667.4995 2381.2498 L 6641.0415 2381.2498 L 6614.583 2381.2498 L 6561.6665 2381.2498 L 6561.6665 2407.7083 L 6561.6665 2407.7083 L 6535.208 2407.7083 L 6535.208 2381.2498 L 6508.7495 2381.2498 L 6455.833 2381.2498 L 6667.4995 2328.3333 Q 6852.708 2275.4165 6932.083 2328.3333 Q 6984.9995 2381.2498 7117.2915 2381.2498 Q 7249.583 2381.2498 7196.6665 2487.0833 Q 7143.7495 2592.9165 7090.833 2539.9998 Q 7037.9165 2487.0833 6932.083 2487.0833 Q 6826.2495 2487.0833 6773.333 2434.1665 Q 6720.4165 2381.2498 6720.4165 2381.2498 Q 6720.4165 2381.2498 6667.4995 2381.2498 z M 7037.9165 2910.4165 Q 7037.9165 2804.5833 7064.3745 2804.5833 Q 7090.833 2804.5833 7090.833 2778.1248 Q 7117.2915 2751.6665 7143.7495 2778.1248 Q 7196.6665 2778.1248 7196.6665 2857.4998 Q 7196.6665 2963.3333 7249.583 2963.3333 Q 7276.0415 2963.3333 7249.583 2989.7915 Q 7249.583 3016.2498 7223.1245 3042.7083 Q 7196.6665 3042.7083 7196.6665 3174.9998 Q 7170.208 3307.2915 7143.7495 3307.2915 Q 7117.2915 3307.2915 7117.2915 3227.9165 Q 7117.2915 3148.5415 7064.3745 3148.5415 Q 7011.458 3148.5415 7011.458 3095.6248 Q 7011.458 3042.7083 7037.9165 3042.7083 Q 7064.3745 3016.2498 7037.9165 3016.2498 Q 6984.9995 3016.2498 7011.458 2989.7915 Q 7037.9165 2989.7915 7037.9165 2910.4165 z M 6693.958 3254.3748 L 6667.4995 3280.8333 L 6667.4995 3280.8333 L 6667.4995 3280.8333 L 6641.0415 3280.8333 L 6641.0415 3280.8333 L 6614.583 3307.2915 L 6588.1245 3333.7498 L 6561.6665 3333.7498 L 6535.208 3333.7498 L 6535.208 3307.2915 L 6508.7495 3307.2915 L 6508.7495 3307.2915 Q 6508.7495 3280.8333 6482.2915 3174.9998 L 6455.833 3069.1665 L 6455.833 3042.7083 Q 6455.833 3016.2498 6482.2915 3016.2498 Q 6508.7495 3016.2498 6508.7495 2963.3333 Q 6508.7495 2936.8748 6561.6665 2910.4165 Q 6614.583 2910.4165 6588.1245 2857.4998 Q 6588.1245 2804.5833 6614.583 2804.5833 Q 6667.4995 2831.0415 6693.958 2963.3333 Q 6720.4165 3069.1665 6720.4165 3174.9998 Q 6720.4165 3227.9165 6693.958 3254.3748 z M 3227.9165 3069.1665 Q 3280.8333 3069.1665 3280.8333 3042.7083 Q 3280.8333 3042.7083 3307.2915 3069.1665 Q 3307.2915 3095.6248 3227.9165 3095.6248 Q 3148.5415 3069.1665 3227.9165 3069.1665 z M 11588.749 3122.0833 Q 11588.749 3122.0833 11588.749 3095.6248 Q 11588.749 3095.6248 11588.749 3122.0833 Q 11588.749 3122.0833 11588.749 3122.0833 z M 10742.083 3148.5415 Q 10742.083 3122.0833 10742.083 3122.0833 Q 10742.083 3122.0833 10742.083 3122.0833 Q 10742.083 3148.5415 10742.083 3148.5415 z" svg:height="50.799995mm" draw:style-name="style-385" svg:viewBox="0.0 0.0 13070.416 5079.9995" svg:width="130.70416mm" svg:x="165.09999mm" svg:y="6.3499994mm"/>
          <draw:path svg:d="M 343.9583 79.37499 L 343.9583 79.37499 L 291.04166 79.37499 Q 238.12498 105.83333 211.66666 79.37499 L 185.20833 52.916664 L 158.74998 52.916664 Q 132.29166 52.916664 132.29166 79.37499 Q 132.29166 105.83333 105.83333 105.83333 Q 52.916664 105.83333 52.916664 158.74998 L 79.37499 185.20833 L 79.37499 185.20833 Q 79.37499 211.66666 52.916664 211.66666 Q 26.458332 211.66666 0.0 132.29166 L 0.0 52.916664 L 52.916664 26.458332 Q 79.37499 0.0 158.74998 0.0 Q 264.5833 26.458332 291.04166 52.916664 Q 343.9583 52.916664 343.9583 79.37499 z" svg:height="2.1166666mm" draw:style-name="style-386" svg:viewBox="0.0 0.0 343.9583 211.66666" svg:width="3.439583mm" svg:x="266.69998mm" svg:y="113.24166mm"/>
          <draw:path svg:d="M 899.5833 0.0 L 926.0416 0.0 L 952.49994 26.458332 Q 978.95825 52.916664 1005.4166 52.916664 Q 1058.3333 52.916664 1111.25 52.916664 L 1164.1666 52.916664 L 1164.1666 52.916664 Q 1164.1666 52.916664 1190.6249 52.916664 L 1190.6249 79.37499 L 1190.6249 79.37499 Q 1164.1666 79.37499 767.2916 264.5833 L 343.9583 476.24997 L 317.49997 476.24997 L 291.04166 476.24997 L 211.66666 502.7083 L 158.74998 502.7083 L 105.83333 502.7083 L 52.916664 476.24997 L 26.458332 476.24997 L 0.0 476.24997 L 0.0 449.79166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43.9583 L 105.83333 317.49997 L 211.66666 291.04166 Q 291.04166 264.5833 317.49997 238.12498 L 343.9583 238.12498 L 370.41666 238.12498 L 370.41666 211.66666 L 396.87497 211.66666 L 423.3333 211.66666 L 634.99994 105.83333 Q 846.6666 0.0 899.5833 0.0 z" svg:height="5.027083mm" draw:style-name="style-387" svg:viewBox="0.0 0.0 1190.6249 502.7083" svg:width="11.906249mm" svg:x="45.50833mm" svg:y="106.89166mm"/>
          <draw:path svg:d="M 978.95825 0.0 L 1005.4166 0.0 L 1005.4166 26.458332 L 1005.4166 26.458332 L 1005.4166 26.458332 Q 1005.4166 52.916664 978.95825 52.916664 L 978.95825 52.916664 L 978.95825 79.37499 L 978.95825 79.37499 L 978.95825 79.37499 Q 952.49994 105.83333 952.49994 105.83333 L 952.49994 105.83333 L 899.5833 238.12498 Q 846.6666 343.9583 820.2083 370.41666 L 793.74994 396.87497 L 793.74994 423.3333 L 793.74994 449.79166 L 767.2916 502.7083 L 740.8333 529.1666 L 740.8333 555.625 L 740.8333 582.0833 L 740.8333 582.0833 Q 714.37494 608.5416 714.37494 608.5416 L 714.37494 608.5416 L 687.9166 608.5416 L 687.9166 608.5416 L 687.9166 555.625 Q 687.9166 529.1666 714.37494 476.24997 Q 740.8333 423.3333 634.99994 343.9583 Q 529.1666 291.04166 264.5833 238.12498 L 26.458332 238.12498 L 26.458332 211.66666 L 0.0 211.66666 L 0.0 211.66666 L 0.0 211.66666 L 0.0 185.20833 L 0.0 185.20833 L 52.916664 185.20833 L 132.29166 185.20833 L 158.74998 158.74998 L 211.66666 132.29166 L 211.66666 132.29166 L 211.66666 132.29166 L 238.12498 132.29166 L 238.12498 132.29166 L 396.87497 185.20833 Q 555.625 185.20833 634.99994 238.12498 Q 714.37494 291.04166 740.8333 291.04166 L 767.2916 291.04166 L 793.74994 264.5833 Q 846.6666 264.5833 846.6666 185.20833 Q 820.2083 105.83333 873.12494 105.83333 Q 899.5833 105.83333 926.0416 52.916664 Q 952.49994 0.0 978.95825 0.0 z" svg:height="6.0854163mm" draw:style-name="style-388" svg:viewBox="0.0 0.0 1005.4166 608.5416" svg:width="10.054166mm" svg:x="187.325mm" svg:y="150.54791mm"/>
          <draw:path svg:d="M 661.4583 211.66666 L 661.4583 211.66666 L 661.4583 238.12498 Q 634.99994 264.5833 661.4583 291.04166 L 661.4583 317.49997 L 634.99994 317.49997 Q 634.99994 317.49997 555.625 291.04166 L 476.24997 291.04166 L 476.24997 264.5833 Q 476.24997 211.66666 370.41666 185.20833 L 291.04166 158.74998 L 264.5833 158.74998 Q 238.12498 158.74998 238.12498 132.29166 Q 264.5833 105.83333 132.29166 105.83333 L 26.458332 105.83333 L 0.0 105.83333 L 0.0 105.83333 L 0.0 79.37499 L 0.0 52.916664 L 26.458332 52.916664 L 52.916664 52.916664 L 158.74998 0.0 Q 291.04166 -52.916664 476.24997 79.37499 Q 634.99994 185.20833 661.4583 211.66666 z" svg:height="3.1749997mm" draw:style-name="style-389" svg:viewBox="0.0 0.0 661.4583 317.49997" svg:width="6.614583mm" svg:x="165.62915mm" svg:y="211.66666mm"/>
          <draw:path svg:d="M 370.41666 26.458332 L 370.41666 52.916664 L 343.9583 185.20833 Q 291.04166 291.04166 291.04166 291.04166 L 291.04166 317.49997 L 291.04166 317.49997 L 291.04166 343.9583 L 291.04166 343.9583 L 291.04166 343.9583 L 264.5833 343.9583 L 264.5833 343.9583 L 185.20833 317.49997 Q 105.83333 291.04166 79.37499 264.5833 L 79.37499 238.12498 L 52.916664 238.12498 L 52.916664 238.12498 L 26.458332 211.66666 L 0.0 211.66666 L 0.0 185.20833 L 0.0 158.74998 L 26.458332 132.29166 Q 26.458332 105.83333 52.916664 79.37499 L 52.916664 79.37499 L 52.916664 79.37499 Q 79.37499 79.37499 79.37499 79.37499 L 79.37499 52.916664 L 132.29166 26.458332 Q 185.20833 -26.458332 185.20833 0.0 Q 211.66666 26.458332 291.04166 26.458332 Q 343.9583 26.458332 370.41666 26.458332 z" svg:height="3.439583mm" draw:style-name="style-390" svg:viewBox="0.0 0.0 370.41666 343.9583" svg:width="3.7041664mm" svg:x="251.61874mm" svg:y="68.52708mm"/>
          <draw:path svg:d="M 317.49997 26.458332 L 317.49997 26.458332 L 343.9583 52.916664 L 343.9583 52.916664 L 343.9583 211.66666 Q 317.49997 370.41666 317.49997 370.41666 Q 317.49997 370.41666 317.49997 396.87497 L 317.49997 396.87497 L 317.49997 423.3333 L 317.49997 423.3333 L 317.49997 423.3333 L 317.49997 449.79166 L 317.49997 476.24997 L 317.49997 476.24997 L 317.49997 476.24997 Q 291.04166 476.24997 264.5833 423.3333 Q 264.5833 396.87497 238.12498 423.3333 Q 211.66666 449.79166 211.66666 449.79166 Q 185.20833 423.3333 105.83333 291.04166 L 26.458332 158.74998 L 26.458332 158.74998 Q 0.0 132.29166 0.0 132.29166 L 0.0 132.29166 L 0.0 105.83333 L 0.0 79.37499 L 52.916664 79.37499 L 105.83333 105.83333 L 105.83333 105.83333 L 105.83333 105.83333 L 132.29166 105.83333 L 132.29166 105.83333 L 185.20833 132.29166 L 238.12498 132.29166 L 264.5833 52.916664 Q 264.5833 0.0 291.04166 0.0 Q 317.49997 0.0 317.49997 26.458332 z" svg:height="4.7625mm" draw:style-name="style-391" svg:viewBox="0.0 0.0 343.9583 476.24997" svg:width="3.439583mm" svg:x="245.00415mm" svg:y="159.80832mm"/>
          <draw:path svg:d="M 634.99994 132.29166 L 634.99994 132.29166 L 634.99994 449.79166 L 634.99994 767.2916 L 608.5416 767.2916 L 608.5416 793.74994 L 582.0833 793.74994 L 582.0833 793.74994 L 582.0833 767.2916 L 582.0833 767.2916 L 555.625 767.2916 Q 555.625 740.8333 423.3333 714.37494 L 291.04166 687.9166 L 264.5833 687.9166 Q 211.66666 687.9166 105.83333 740.8333 L 0.0 767.2916 L 0.0 476.24997 L 0.0 185.20833 L 0.0 185.20833 L 0.0 158.74998 L 26.458332 158.74998 L 52.916664 158.74998 L 52.916664 185.20833 L 52.916664 211.66666 L 52.916664 238.12498 Q 52.916664 264.5833 52.916664 317.49997 L 52.916664 343.9583 L 79.37499 343.9583 L 105.83333 317.49997 L 105.83333 317.49997 L 105.83333 317.49997 L 132.29166 317.49997 L 132.29166 317.49997 L 132.29166 291.04166 L 158.74998 291.04166 L 158.74998 291.04166 L 158.74998 264.5833 L 158.74998 264.5833 L 158.74998 264.5833 L 185.20833 211.66666 Q 211.66666 185.20833 185.20833 105.83333 Q 158.74998 52.916664 185.20833 52.916664 Q 211.66666 26.458332 238.12498 0.0 Q 264.5833 -52.916664 291.04166 0.0 Q 317.49997 52.916664 370.41666 52.916664 Q 423.3333 79.37499 396.87497 132.29166 Q 396.87497 185.20833 502.7083 211.66666 Q 608.5416 211.66666 608.5416 158.74998 Q 634.99994 132.29166 634.99994 132.29166 z" svg:height="7.9374995mm" draw:style-name="style-392" svg:viewBox="0.0 0.0 634.99994 793.74994" svg:width="6.3499994mm" svg:x="155.04582mm" svg:y="189.44165mm"/>
          <draw:path svg:d="M 343.9583 105.83333 L 317.49997 105.83333 L 291.04166 105.83333 Q 238.12498 79.37499 211.66666 79.37499 L 185.20833 79.37499 L 132.29166 52.916664 Q 79.37499 52.916664 79.37499 105.83333 Q 79.37499 158.74998 52.916664 158.74998 Q 26.458332 158.74998 26.458332 79.37499 L 0.0 0.0 L 132.29166 0.0 Q 264.5833 26.458332 317.49997 26.458332 Q 343.9583 52.916664 370.41666 79.37499 Q 370.41666 105.83333 343.9583 105.83333 z" svg:height="1.5874999mm" draw:style-name="style-393" svg:viewBox="0.0 0.0 370.41666 158.74998" svg:width="3.7041664mm" svg:x="69.056244mm" svg:y="187.06041mm"/>
          <draw:path svg:d="M 105.83333 26.458332 L 105.83333 26.458332 L 105.83333 0.0 L 105.83333 0.0 L 132.29166 0.0 L 132.29166 26.458332 L 158.74998 52.916664 Q 211.66666 105.83333 211.66666 105.83333 L 211.66666 105.83333 L 211.66666 132.29166 L 211.66666 158.74998 L 211.66666 185.20833 Q 211.66666 211.66666 132.29166 185.20833 Q 79.37499 158.74998 79.37499 185.20833 L 52.916664 211.66666 L 52.916664 211.66666 L 52.916664 238.12498 L 52.916664 238.12498 L 52.916664 238.12498 L 26.458332 238.12498 L 26.458332 238.12498 L 26.458332 211.66666 L 0.0 211.66666 L 0.0 185.20833 L 0.0 158.74998 L 26.458332 158.74998 L 52.916664 158.74998 L 52.916664 132.29166 L 52.916664 105.83333 L 79.37499 79.37499 L 105.83333 26.458332 L 105.83333 26.458332 z" svg:height="2.38125mm" draw:style-name="style-394" svg:viewBox="0.0 0.0 211.66666 238.12498" svg:width="2.1166666mm" svg:x="297.39166mm" svg:y="179.12291mm"/>
          <draw:path svg:d="M 264.5833 0.0 L 291.04166 0.0 L 317.49997 0.0 L 343.9583 0.0 L 343.9583 0.0 Q 343.9583 26.458332 370.41666 26.458332 L 370.41666 26.458332 L 370.41666 26.458332 Q 370.41666 26.458332 370.41666 52.916664 L 396.87497 52.916664 L 396.87497 79.37499 Q 396.87497 105.83333 423.3333 132.29166 Q 476.24997 132.29166 476.24997 185.20833 L 476.24997 211.66666 L 449.79166 291.04166 Q 423.3333 343.9583 423.3333 476.24997 Q 423.3333 608.5416 423.3333 608.5416 L 423.3333 608.5416 L 423.3333 608.5416 L 396.87497 608.5416 L 370.41666 608.5416 Q 343.9583 608.5416 264.5833 555.625 L 158.74998 529.1666 L 158.74998 529.1666 Q 132.29166 502.7083 132.29166 502.7083 L 132.29166 502.7083 L 132.29166 502.7083 L 132.29166 476.24997 L 132.29166 449.79166 Q 105.83333 449.79166 105.83333 423.3333 Q 79.37499 396.87497 52.916664 238.12498 L 52.916664 105.83333 L 52.916664 79.37499 L 52.916664 79.37499 L 26.458332 79.37499 L 26.458332 79.37499 L 26.458332 79.37499 L 0.0 52.916664 L 0.0 52.916664 L 0.0 52.916664 L 0.0 52.916664 L 0.0 26.458332 L 0.0 26.458332 L 26.458332 26.458332 L 132.29166 26.458332 Q 238.12498 26.458332 264.5833 0.0 z" svg:height="6.0854163mm" draw:style-name="style-395" svg:viewBox="0.0 0.0 476.24997 608.5416" svg:width="4.7625mm" svg:x="264.05414mm" svg:y="171.18541mm"/>
          <draw:path svg:d="M 158.74998 26.458332 L 158.74998 0.0 L 185.20833 0.0 L 185.20833 0.0 L 185.20833 1322.9166 Q 158.74998 2645.8333 158.74998 2857.4998 L 158.74998 3069.1665 L 158.74998 3069.1665 L 132.29166 3069.1665 L 132.29166 3095.6248 L 105.83333 3095.6248 L 105.83333 3042.7083 L 105.83333 2989.7915 L 79.37499 2989.7915 L 52.916664 3016.2498 L 52.916664 3016.2498 L 52.916664 3016.2498 L 26.458332 3016.2498 L 26.458332 3016.2498 L 26.458332 2910.4165 Q 0.0 2804.5833 0.0 2751.6665 Q 0.0 2725.2083 0.0 2222.5 L 0.0 1746.2499 L 0.0 1322.9166 Q 0.0 899.5833 26.458332 529.1666 L 52.916664 185.20833 L 52.916664 105.83333 Q 52.916664 52.916664 105.83333 52.916664 Q 158.74998 52.916664 158.74998 26.458332 z" svg:height="30.95625mm" draw:style-name="style-396" svg:viewBox="0.0 0.0 185.20833 3095.6248" svg:width="1.8520832mm" svg:x="303.2125mm" svg:y="22.224998mm"/>
          <draw:path svg:d="M 211.66666 105.83333 L 211.66666 0.0 L 291.04166 79.37499 Q 396.87497 158.74998 449.79166 158.74998 L 476.24997 158.74998 L 476.24997 211.66666 Q 502.7083 291.04166 529.1666 370.41666 Q 555.625 449.79166 529.1666 449.79166 Q 502.7083 449.79166 502.7083 714.37494 Q 502.7083 978.95825 476.24997 1005.4166 L 476.24997 1031.875 L 449.79166 1031.875 L 423.3333 1031.875 L 423.3333 1031.875 Q 396.87497 1031.875 396.87497 1005.4166 L 370.41666 952.49994 L 370.41666 952.49994 L 343.9583 926.0416 L 343.9583 899.5833 Q 343.9583 873.12494 343.9583 820.2083 L 343.9583 767.2916 L 343.9583 767.2916 L 343.9583 740.8333 L 343.9583 740.8333 Q 343.9583 740.8333 291.04166 714.37494 Q 238.12498 687.9166 238.12498 740.8333 Q 238.12498 793.74994 185.20833 740.8333 Q 132.29166 714.37494 132.29166 634.99994 Q 105.83333 529.1666 79.37499 529.1666 Q 26.458332 529.1666 26.458332 476.24997 L 0.0 449.79166 L 0.0 423.3333 L 26.458332 396.87497 L 26.458332 370.41666 Q 26.458332 343.9583 79.37499 264.5833 Q 132.29166 185.20833 185.20833 185.20833 Q 211.66666 185.20833 211.66666 105.83333 z M 158.74998 264.5833 Q 158.74998 264.5833 158.74998 238.12498 Q 185.20833 238.12498 185.20833 264.5833 Q 185.20833 264.5833 158.74998 264.5833 z" svg:height="10.318749mm" draw:style-name="style-397" svg:viewBox="0.0 0.0 529.1666 1031.875" svg:width="5.2916665mm" svg:x="237.8604mm" svg:y="175.15416mm"/>
          <draw:path svg:d="M 0.0 26.458332 L 0.0 0.0 L 52.916664 26.458332 Q 105.83333 26.458332 158.74998 52.916664 L 185.20833 52.916664 L 185.20833 52.916664 Q 211.66666 52.916664 211.66666 26.458332 L 211.66666 26.458332 L 211.66666 26.458332 Q 211.66666 26.458332 238.12498 79.37499 L 238.12498 105.83333 L 264.5833 185.20833 Q 291.04166 291.04166 317.49997 396.87497 Q 317.49997 502.7083 343.9583 529.1666 Q 370.41666 555.625 370.41666 555.625 L 370.41666 582.0833 L 370.41666 608.5416 Q 370.41666 608.5416 396.87497 634.99994 L 396.87497 661.4583 L 396.87497 661.4583 Q 370.41666 661.4583 370.41666 661.4583 Q 370.41666 661.4583 343.9583 608.5416 Q 317.49997 555.625 264.5833 529.1666 L 211.66666 502.7083 L 211.66666 449.79166 Q 211.66666 396.87497 158.74998 396.87497 Q 132.29166 396.87497 132.29166 370.41666 Q 158.74998 343.9583 158.74998 238.12498 Q 158.74998 132.29166 79.37499 79.37499 L 26.458332 52.916664 L 26.458332 26.458332 Q 0.0 26.458332 0.0 26.458332 z" svg:height="6.614583mm" draw:style-name="style-398" svg:viewBox="0.0 0.0 396.87497 661.4583" svg:width="3.9687498mm" svg:x="153.45833mm" svg:y="154.25208mm"/>
          <draw:path svg:d="M 343.9583 26.458332 L 343.9583 52.916664 L 343.9583 52.916664 Q 317.49997 52.916664 317.49997 79.37499 L 317.49997 105.83333 L 291.04166 132.29166 Q 264.5833 132.29166 264.5833 158.74998 L 264.5833 185.20833 L 264.5833 185.20833 Q 238.12498 185.20833 238.12498 211.66666 L 238.12498 211.66666 L 211.66666 211.66666 Q 211.66666 238.12498 211.66666 238.12498 L 211.66666 238.12498 L 185.20833 238.12498 Q 158.74998 238.12498 79.37499 291.04166 L 0.0 317.49997 L 0.0 291.04166 L 0.0 238.12498 L 26.458332 211.66666 L 52.916664 185.20833 L 185.20833 79.37499 Q 317.49997 -26.458332 343.9583 0.0 Q 370.41666 0.0 343.9583 26.458332 z" svg:height="3.1749997mm" draw:style-name="style-399" svg:viewBox="0.0 0.0 343.9583 317.49997" svg:width="3.439583mm" svg:x="70.379166mm" svg:y="60.58958mm"/>
          <draw:path svg:d="M 79.37499 105.83333 L 132.29166 0.0 L 132.29166 0.0 L 158.74998 0.0 L 158.74998 0.0 L 158.74998 26.458332 L 158.74998 26.458332 L 158.74998 26.458332 L 185.20833 26.458332 L 185.20833 26.458332 L 211.66666 52.916664 L 238.12498 79.37499 L 423.3333 52.916664 Q 582.0833 26.458332 608.5416 26.458332 L 634.99994 26.458332 L 634.99994 79.37499 Q 634.99994 132.29166 608.5416 132.29166 L 608.5416 132.29166 L 582.0833 132.29166 Q 582.0833 132.29166 476.24997 158.74998 Q 396.87497 185.20833 317.49997 396.87497 Q 238.12498 608.5416 211.66666 634.99994 L 211.66666 634.99994 L 211.66666 608.5416 Q 211.66666 582.0833 185.20833 582.0833 L 185.20833 582.0833 L 185.20833 555.625 Q 211.66666 555.625 211.66666 555.625 Q 211.66666 555.625 238.12498 396.87497 Q 264.5833 238.12498 132.29166 264.5833 L 0.0 291.04166 L 0.0 264.5833 L 0.0 264.5833 L 0.0 238.12498 L 0.0 238.12498 L 26.458332 238.12498 L 26.458332 238.12498 L 26.458332 211.66666 Q 52.916664 211.66666 79.37499 105.83333 z" svg:height="6.3499994mm" draw:style-name="style-400" svg:viewBox="0.0 0.0 634.99994 634.99994" svg:width="6.3499994mm" svg:x="37.57083mm" svg:y="177.00624mm"/>
          <draw:path svg:d="M 211.66666 0.0 L 238.12498 0.0 L 211.66666 26.458332 Q 211.66666 52.916664 317.49997 79.37499 Q 396.87497 105.83333 396.87497 132.29166 Q 370.41666 158.74998 370.41666 158.74998 L 370.41666 185.20833 L 370.41666 185.20833 Q 370.41666 185.20833 343.9583 185.20833 L 343.9583 211.66666 L 317.49997 211.66666 L 264.5833 211.66666 L 238.12498 238.12498 Q 211.66666 264.5833 185.20833 264.5833 L 158.74998 264.5833 L 158.74998 211.66666 Q 158.74998 185.20833 132.29166 185.20833 Q 105.83333 185.20833 105.83333 158.74998 Q 105.83333 132.29166 52.916664 105.83333 Q 26.458332 105.83333 0.0 52.916664 L 0.0 26.458332 L 105.83333 26.458332 Q 185.20833 0.0 211.66666 0.0 z" svg:height="2.6458333mm" draw:style-name="style-401" svg:viewBox="0.0 0.0 396.87497 264.5833" svg:width="3.9687498mm" svg:x="31.749998mm" svg:y="177.79999mm"/>
          <draw:path svg:d="M 105.83333 26.458332 L 105.83333 0.0 L 132.29166 0.0 L 158.74998 0.0 L 158.74998 26.458332 L 158.74998 52.916664 L 211.66666 52.916664 L 264.5833 26.458332 L 291.04166 26.458332 L 317.49997 26.458332 L 317.49997 0.0 L 317.49997 0.0 L 370.41666 79.37499 Q 396.87497 132.29166 396.87497 132.29166 Q 396.87497 132.29166 396.87497 158.74998 L 396.87497 158.74998 L 396.87497 158.74998 Q 370.41666 185.20833 291.04166 264.5833 Q 185.20833 343.9583 158.74998 370.41666 L 132.29166 396.87497 L 132.29166 449.79166 L 132.29166 476.24997 L 105.83333 476.24997 L 79.37499 449.79166 L 79.37499 449.79166 L 79.37499 449.79166 L 79.37499 449.79166 L 79.37499 449.79166 L 105.83333 343.9583 Q 105.83333 264.5833 52.916664 291.04166 Q 0.0 291.04166 0.0 238.12498 L 0.0 158.74998 L 26.458332 158.74998 Q 52.916664 158.74998 52.916664 132.29166 L 52.916664 105.83333 L 79.37499 79.37499 Q 105.83333 79.37499 105.83333 26.458332 z" svg:height="4.7625mm" draw:style-name="style-402" svg:viewBox="0.0 0.0 396.87497 476.24997" svg:width="3.9687498mm" svg:x="265.90625mm" svg:y="127.26458mm"/>
          <draw:path svg:d="M 158.74998 846.6666 L 132.29166 873.12494 L 132.29166 873.12494 L 105.83333 873.12494 L 105.83333 873.12494 L 105.83333 873.12494 L 105.83333 899.5833 L 105.83333 899.5833 L 79.37499 899.5833 L 79.37499 926.0416 L 79.37499 926.0416 L 52.916664 926.0416 L 52.916664 926.0416 L 52.916664 926.0416 L 52.916664 899.5833 L 52.916664 899.5833 L 26.458332 873.12494 L 0.0 846.6666 L 0.0 767.2916 L 0.0 687.9166 L 26.458332 687.9166 L 26.458332 661.4583 L 52.916664 608.5416 Q 52.916664 502.7083 105.83333 502.7083 Q 132.29166 502.7083 185.20833 264.5833 Q 264.5833 26.458332 264.5833 0.0 Q 317.49997 -26.458332 317.49997 79.37499 Q 317.49997 185.20833 291.04166 211.66666 Q 291.04166 238.12498 343.9583 238.12498 Q 396.87497 238.12498 396.87497 291.04166 Q 396.87497 317.49997 370.41666 343.9583 Q 317.49997 343.9583 317.49997 370.41666 Q 317.49997 396.87497 343.9583 396.87497 Q 370.41666 423.3333 343.9583 476.24997 Q 317.49997 555.625 317.49997 608.5416 Q 291.04166 661.4583 317.49997 661.4583 Q 370.41666 661.4583 370.41666 634.99994 Q 370.41666 608.5416 449.79166 634.99994 Q 529.1666 661.4583 502.7083 714.37494 Q 502.7083 793.74994 423.3333 767.2916 Q 343.9583 767.2916 264.5833 793.74994 Q 185.20833 820.2083 158.74998 846.6666 z" svg:height="9.260416mm" draw:style-name="style-403" svg:viewBox="0.0 0.0 502.7083 926.0416" svg:width="5.027083mm" svg:x="295.80414mm" svg:y="113.50624mm"/>
          <draw:path svg:d="M 634.99994 185.20833 L 661.4583 185.20833 L 661.4583 185.20833 Q 687.9166 185.20833 687.9166 211.66666 L 687.9166 211.66666 L 687.9166 264.5833 Q 687.9166 317.49997 714.37494 317.49997 L 740.8333 317.49997 L 767.2916 317.49997 Q 793.74994 343.9583 793.74994 370.41666 L 793.74994 396.87497 L 767.2916 396.87497 Q 740.8333 370.41666 687.9166 396.87497 Q 634.99994 423.3333 634.99994 476.24997 Q 634.99994 529.1666 634.99994 529.1666 Q 661.4583 529.1666 687.9166 555.625 Q 687.9166 582.0833 634.99994 582.0833 Q 582.0833 582.0833 555.625 476.24997 Q 529.1666 370.41666 449.79166 317.49997 Q 370.41666 264.5833 317.49997 291.04166 L 264.5833 317.49997 L 238.12498 317.49997 L 238.12498 317.49997 L 238.12498 343.9583 L 211.66666 343.9583 L 211.66666 343.9583 L 211.66666 370.41666 L 211.66666 370.41666 L 211.66666 370.41666 L 211.66666 423.3333 L 211.66666 502.7083 L 211.66666 529.1666 Q 238.12498 582.0833 317.49997 582.0833 L 396.87497 582.0833 L 396.87497 608.5416 L 370.41666 608.5416 L 370.41666 608.5416 L 370.41666 634.99994 L 343.9583 634.99994 L 317.49997 634.99994 L 317.49997 661.4583 L 317.49997 687.9166 L 291.04166 714.37494 L 291.04166 740.8333 L 291.04166 740.8333 L 264.5833 740.8333 L 264.5833 687.9166 L 264.5833 634.99994 L 238.12498 634.99994 L 238.12498 634.99994 L 238.12498 608.5416 L 211.66666 608.5416 L 211.66666 608.5416 Q 211.66666 582.0833 158.74998 529.1666 Q 105.83333 449.79166 105.83333 476.24997 Q 105.83333 502.7083 79.37499 476.24997 Q 79.37499 449.79166 52.916664 449.79166 L 26.458332 476.24997 L 26.458332 476.24997 L 0.0 476.24997 L 0.0 476.24997 L 0.0 476.24997 L 0.0 449.79166 L 0.0 423.3333 L 26.458332 423.3333 L 26.458332 423.3333 L 105.83333 264.5833 Q 211.66666 132.29166 238.12498 132.29166 Q 264.5833 132.29166 264.5833 105.83333 Q 264.5833 79.37499 317.49997 52.916664 Q 370.41666 26.458332 396.87497 0.0 Q 396.87497 -52.916664 502.7083 52.916664 Q 582.0833 132.29166 608.5416 158.74998 Q 608.5416 185.20833 634.99994 185.20833 z" svg:height="7.408333mm" draw:style-name="style-404" svg:viewBox="0.0 0.0 793.74994 740.8333" svg:width="7.9374995mm" svg:x="184.15mm" svg:y="174.62498mm"/>
          <draw:path svg:d="M 926.0416 0.0 L 952.49994 0.0 L 978.95825 370.41666 Q 1005.4166 740.8333 978.95825 740.8333 L 952.49994 740.8333 L 952.49994 714.37494 Q 952.49994 687.9166 926.0416 687.9166 L 873.12494 661.4583 L 767.2916 661.4583 Q 687.9166 661.4583 370.41666 608.5416 L 52.916664 555.625 L 26.458332 555.625 L 0.0 555.625 L 0.0 502.7083 L 26.458332 476.24997 L 26.458332 476.24997 L 26.458332 449.79166 L 26.458332 449.79166 L 26.458332 449.79166 L 52.916664 449.79166 L 52.916664 449.79166 L 79.37499 423.3333 L 132.29166 396.87497 L 132.29166 396.87497 L 132.29166 396.87497 L 158.74998 396.87497 L 158.74998 396.87497 L 291.04166 291.04166 Q 423.3333 238.12498 449.79166 211.66666 L 502.7083 185.20833 L 502.7083 185.20833 L 502.7083 185.20833 L 529.1666 185.20833 L 529.1666 185.20833 L 555.625 158.74998 L 608.5416 132.29166 L 634.99994 132.29166 L 661.4583 132.29166 L 661.4583 105.83333 L 661.4583 105.83333 L 767.2916 52.916664 Q 873.12494 26.458332 926.0416 0.0 z" svg:height="7.408333mm" draw:style-name="style-405" svg:viewBox="0.0 0.0 978.95825 740.8333" svg:width="9.789583mm" svg:x="84.931244mm" svg:y="15.610415mm"/>
          <draw:path svg:d="M 370.41666 0.0 L 449.79166 0.0 L 476.24997 26.458332 L 502.7083 26.458332 L 502.7083 52.916664 L 476.24997 79.37499 L 476.24997 79.37499 L 476.24997 105.83333 L 476.24997 105.83333 L 476.24997 105.83333 L 449.79166 105.83333 Q 449.79166 105.83333 423.3333 158.74998 L 396.87497 185.20833 L 370.41666 185.20833 L 370.41666 158.74998 L 370.41666 158.74998 L 370.41666 158.74998 L 343.9583 158.74998 L 343.9583 158.74998 L 264.5833 185.20833 L 211.66666 185.20833 L 211.66666 211.66666 L 211.66666 238.12498 L 158.74998 238.12498 Q 132.29166 264.5833 132.29166 238.12498 Q 105.83333 211.66666 158.74998 185.20833 Q 185.20833 158.74998 158.74998 158.74998 Q 158.74998 158.74998 79.37499 185.20833 L 0.0 211.66666 L 0.0 211.66666 L 0.0 185.20833 L 0.0 158.74998 L 0.0 132.29166 L 26.458332 132.29166 L 52.916664 105.83333 L 52.916664 105.83333 L 52.916664 105.83333 L 79.37499 105.83333 L 79.37499 105.83333 L 185.20833 52.916664 Q 291.04166 0.0 370.41666 0.0 z" svg:height="2.38125mm" draw:style-name="style-406" svg:viewBox="0.0 0.0 502.7083 238.12498" svg:width="5.027083mm" svg:x="214.84166mm" svg:y="148.16666mm"/>
          <draw:path svg:d="M 1269.9999 0.0 L 1296.4583 26.458332 L 1322.9166 132.29166 Q 1322.9166 238.12498 1296.4583 238.12498 L 1269.9999 264.5833 L 978.95825 370.41666 Q 687.9166 529.1666 634.99994 529.1666 L 608.5416 529.1666 L 555.625 555.625 L 502.7083 582.0833 L 502.7083 582.0833 L 502.7083 582.0833 L 476.24997 582.0833 L 449.79166 582.0833 L 423.3333 608.5416 L 396.87497 634.99994 L 317.49997 661.4583 Q 238.12498 687.9166 211.66666 714.37494 L 158.74998 740.8333 L 105.83333 740.8333 L 52.916664 740.8333 L 26.458332 767.2916 L 0.0 793.74994 L 0.0 793.74994 L 0.0 793.74994 L 0.0 740.8333 L 0.0 714.37494 L 0.0 714.37494 L 0.0 687.9166 L 0.0 687.9166 L 0.0 687.9166 L 26.458332 661.4583 L 52.916664 634.99994 L 52.916664 634.99994 L 52.916664 634.99994 L 52.916664 608.5416 L 52.916664 608.5416 L 79.37499 608.5416 L 79.37499 582.0833 L 105.83333 582.0833 Q 132.29166 582.0833 158.74998 555.625 L 185.20833 529.1666 L 211.66666 529.1666 Q 211.66666 529.1666 370.41666 423.3333 Q 529.1666 317.49997 582.0833 264.5833 L 634.99994 211.66666 L 634.99994 211.66666 Q 661.4583 211.66666 661.4583 211.66666 L 661.4583 211.66666 L 687.9166 211.66666 Q 714.37494 211.66666 846.6666 132.29166 Q 978.95825 52.916664 1111.25 26.458332 Q 1269.9999 0.0 1269.9999 0.0 z" svg:height="7.9374995mm" draw:style-name="style-407" svg:viewBox="0.0 0.0 1322.9166 793.74994" svg:width="13.229166mm" svg:x="23.812498mm" svg:y="131.23332mm"/>
          <draw:path svg:d="M 529.1666 52.916664 L 661.4583 0.0 L 661.4583 0.0 L 634.99994 26.458332 L 634.99994 105.83333 L 634.99994 158.74998 L 608.5416 185.20833 Q 608.5416 211.66666 687.9166 211.66666 Q 740.8333 211.66666 740.8333 238.12498 L 767.2916 238.12498 L 767.2916 264.5833 Q 793.74994 291.04166 767.2916 291.04166 L 767.2916 317.49997 L 767.2916 317.49997 L 740.8333 317.49997 L 740.8333 317.49997 L 740.8333 317.49997 L 820.2083 317.49997 Q 899.5833 317.49997 899.5833 343.9583 L 899.5833 370.41666 L 873.12494 370.41666 L 873.12494 370.41666 L 873.12494 396.87497 L 846.6666 396.87497 L 846.6666 449.79166 L 846.6666 502.7083 L 820.2083 502.7083 Q 793.74994 529.1666 767.2916 529.1666 Q 740.8333 529.1666 634.99994 608.5416 Q 555.625 687.9166 423.3333 714.37494 Q 317.49997 740.8333 264.5833 793.74994 L 211.66666 846.6666 L 185.20833 846.6666 L 185.20833 846.6666 L 185.20833 873.12494 L 185.20833 873.12494 L 158.74998 873.12494 L 158.74998 846.6666 L 158.74998 846.6666 L 158.74998 846.6666 L 132.29166 793.74994 L 132.29166 767.2916 L 105.83333 767.2916 L 52.916664 740.8333 L 52.916664 740.8333 L 52.916664 740.8333 L 79.37499 740.8333 L 79.37499 740.8333 L 79.37499 714.37494 L 105.83333 714.37494 L 105.83333 687.9166 L 105.83333 687.9166 L 79.37499 687.9166 L 79.37499 687.9166 L 52.916664 661.4583 L 0.0 634.99994 L 0.0 634.99994 L 0.0 634.99994 L 26.458332 634.99994 L 26.458332 634.99994 L 26.458332 608.5416 L 52.916664 608.5416 L 52.916664 608.5416 Q 52.916664 582.0833 105.83333 502.7083 L 158.74998 423.3333 L 158.74998 423.3333 L 158.74998 396.87497 L 211.66666 370.41666 Q 264.5833 370.41666 264.5833 396.87497 L 264.5833 423.3333 L 291.04166 423.3333 L 317.49997 423.3333 L 317.49997 370.41666 Q 317.49997 343.9583 370.41666 238.12498 Q 423.3333 132.29166 396.87497 132.29166 Q 370.41666 105.83333 529.1666 52.916664 z" svg:height="8.73125mm" draw:style-name="style-408" svg:viewBox="0.0 0.0 899.5833 873.12494" svg:width="8.995832mm" svg:x="203.19998mm" svg:y="188.38332mm"/>
          <draw:path svg:d="M 661.4583 26.458332 L 661.4583 0.0 L 714.37494 0.0 Q 740.8333 26.458332 820.2083 26.458332 L 873.12494 26.458332 L 899.5833 26.458332 L 926.0416 26.458332 L 926.0416 52.916664 Q 926.0416 79.37499 873.12494 79.37499 Q 846.6666 79.37499 846.6666 132.29166 Q 820.2083 158.74998 873.12494 211.66666 Q 926.0416 264.5833 926.0416 291.04166 L 926.0416 317.49997 L 873.12494 343.9583 Q 820.2083 343.9583 820.2083 370.41666 Q 820.2083 396.87497 846.6666 396.87497 Q 873.12494 423.3333 846.6666 449.79166 Q 820.2083 449.79166 767.2916 449.79166 L 740.8333 449.79166 L 714.37494 449.79166 L 687.9166 449.79166 L 661.4583 476.24997 L 661.4583 476.24997 L 555.625 502.7083 Q 449.79166 502.7083 449.79166 555.625 Q 449.79166 582.0833 449.79166 608.5416 L 449.79166 661.4583 L 449.79166 661.4583 Q 423.3333 661.4583 396.87497 634.99994 Q 343.9583 608.5416 343.9583 582.0833 Q 343.9583 555.625 343.9583 555.625 L 343.9583 582.0833 L 317.49997 582.0833 L 317.49997 608.5416 L 317.49997 608.5416 L 291.04166 608.5416 L 291.04166 608.5416 L 291.04166 608.5416 L 291.04166 634.99994 L 291.04166 634.99994 L 264.5833 634.99994 L 264.5833 661.4583 L 211.66666 661.4583 L 158.74998 661.4583 L 158.74998 634.99994 L 132.29166 634.99994 L 132.29166 634.99994 L 132.29166 608.5416 L 132.29166 608.5416 L 132.29166 608.5416 L 132.29166 555.625 L 132.29166 529.1666 L 132.29166 529.1666 Q 132.29166 502.7083 211.66666 476.24997 L 291.04166 449.79166 L 238.12498 423.3333 Q 211.66666 396.87497 158.74998 317.49997 L 105.83333 238.12498 L 105.83333 211.66666 L 79.37499 211.66666 L 79.37499 211.66666 L 79.37499 238.12498 L 79.37499 238.12498 L 79.37499 238.12498 L 52.916664 238.12498 L 52.916664 238.12498 L 26.458332 264.5833 L 0.0 264.5833 L 0.0 238.12498 L 26.458332 211.66666 L 26.458332 211.66666 L 26.458332 185.20833 L 79.37499 185.20833 L 105.83333 185.20833 L 105.83333 185.20833 L 132.29166 185.20833 L 132.29166 185.20833 L 132.29166 185.20833 L 185.20833 185.20833 Q 211.66666 185.20833 211.66666 185.20833 Q 238.12498 185.20833 185.20833 158.74998 Q 158.74998 132.29166 185.20833 79.37499 Q 185.20833 52.916664 238.12498 52.916664 L 264.5833 52.916664 L 291.04166 79.37499 Q 291.04166 79.37499 343.9583 79.37499 Q 423.3333 79.37499 396.87497 52.916664 Q 396.87497 26.458332 449.79166 26.458332 Q 502.7083 0.0 502.7083 26.458332 Q 502.7083 52.916664 529.1666 26.458332 Q 555.625 26.458332 608.5416 52.916664 Q 661.4583 79.37499 661.4583 26.458332 z M 846.6666 264.5833 L 873.12494 264.5833 L 873.12494 264.5833 L 873.12494 291.04166 L 873.12494 291.04166 Q 846.6666 291.04166 846.6666 264.5833 z" svg:height="6.614583mm" draw:style-name="style-409" svg:viewBox="0.0 0.0 926.0416 661.4583" svg:width="9.260416mm" svg:x="63.76458mm" svg:y="207.6979mm"/>
          <draw:path svg:d="M 793.74994 0.0 L 846.6666 0.0 L 846.6666 0.0 Q 846.6666 26.458332 820.2083 26.458332 L 820.2083 26.458332 L 820.2083 52.916664 Q 820.2083 79.37499 820.2083 343.9583 Q 820.2083 634.99994 952.49994 820.2083 Q 1058.3333 978.95825 1137.7083 1058.3333 Q 1243.5416 1111.25 1243.5416 1137.7083 L 1243.5416 1137.7083 L 1243.5416 1137.7083 Q 1243.5416 1137.7083 1269.9999 1137.7083 L 1269.9999 1164.1666 L 1269.9999 1164.1666 Q 1269.9999 1190.6249 1243.5416 1190.6249 Q 1217.0833 1190.6249 1084.7916 1084.7916 Q 926.0416 978.95825 846.6666 926.0416 Q 740.8333 873.12494 740.8333 846.6666 Q 740.8333 820.2083 555.625 714.37494 L 396.87497 634.99994 L 396.87497 608.5416 Q 396.87497 608.5416 370.41666 608.5416 L 370.41666 608.5416 L 370.41666 608.5416 Q 343.9583 582.0833 343.9583 582.0833 L 343.9583 582.0833 L 343.9583 582.0833 Q 343.9583 555.625 211.66666 582.0833 L 79.37499 608.5416 L 79.37499 608.5416 L 79.37499 608.5416 L 52.916664 608.5416 L 52.916664 608.5416 L 26.458332 634.99994 L 0.0 634.99994 L 0.0 608.5416 L 26.458332 608.5416 L 26.458332 555.625 L 26.458332 529.1666 L 52.916664 529.1666 L 79.37499 502.7083 L 105.83333 502.7083 L 132.29166 502.7083 L 132.29166 476.24997 Q 132.29166 449.79166 158.74998 449.79166 L 158.74998 423.3333 L 185.20833 423.3333 Q 185.20833 396.87497 185.20833 396.87497 L 185.20833 396.87497 L 185.20833 370.41666 Q 185.20833 343.9583 211.66666 317.49997 Q 211.66666 291.04166 238.12498 291.04166 Q 264.5833 291.04166 264.5833 317.49997 Q 238.12498 343.9583 291.04166 343.9583 Q 317.49997 343.9583 317.49997 291.04166 Q 317.49997 238.12498 396.87497 238.12498 Q 449.79166 238.12498 449.79166 185.20833 Q 476.24997 158.74998 529.1666 158.74998 Q 582.0833 158.74998 582.0833 185.20833 Q 582.0833 238.12498 608.5416 238.12498 Q 661.4583 238.12498 661.4583 185.20833 Q 687.9166 132.29166 714.37494 132.29166 Q 767.2916 132.29166 767.2916 105.83333 Q 767.2916 79.37499 767.2916 52.916664 L 740.8333 26.458332 L 740.8333 26.458332 Q 740.8333 26.458332 793.74994 0.0 z" svg:height="11.906249mm" draw:style-name="style-410" svg:viewBox="0.0 0.0 1269.9999 1190.6249" svg:width="12.699999mm" svg:x="64.29375mm" svg:y="189.70624mm"/>
          <draw:path svg:d="M 132.29166 26.458332 L 132.29166 0.0 L 132.29166 52.916664 Q 158.74998 79.37499 132.29166 211.66666 L 132.29166 343.9583 L 132.29166 370.41666 Q 105.83333 370.41666 105.83333 317.49997 Q 52.916664 291.04166 52.916664 317.49997 Q 52.916664 343.9583 26.458332 343.9583 L 0.0 343.9583 L 0.0 343.9583 Q 0.0 343.9583 0.0 291.04166 L 0.0 238.12498 L 0.0 211.66666 Q 0.0 185.20833 26.458332 185.20833 Q 52.916664 185.20833 79.37499 105.83333 Q 105.83333 52.916664 132.29166 26.458332 z" svg:height="3.7041664mm" draw:style-name="style-411" svg:viewBox="0.0 0.0 132.29166 370.41666" svg:width="1.3229166mm" svg:x="85.725mm" svg:y="33.337498mm"/>
          <draw:path svg:d="M 211.66666 52.916664 L 211.66666 0.0 L 238.12498 0.0 L 264.5833 0.0 L 264.5833 0.0 L 291.04166 0.0 L 291.04166 26.458332 L 291.04166 52.916664 L 317.49997 132.29166 L 317.49997 185.20833 L 317.49997 370.41666 L 343.9583 555.625 L 343.9583 555.625 L 343.9583 555.625 L 291.04166 582.0833 L 264.5833 582.0833 L 238.12498 582.0833 Q 238.12498 555.625 211.66666 502.7083 Q 185.20833 449.79166 79.37499 423.3333 L 0.0 396.87497 L 0.0 396.87497 Q -26.458332 370.41666 0.0 343.9583 Q 26.458332 343.9583 26.458332 264.5833 L 26.458332 211.66666 L 79.37499 238.12498 Q 105.83333 238.12498 132.29166 185.20833 Q 132.29166 105.83333 185.20833 105.83333 Q 211.66666 105.83333 211.66666 52.916664 z" svg:height="5.820833mm" draw:style-name="style-412" svg:viewBox="0.0 0.0 343.9583 582.0833" svg:width="3.439583mm" svg:x="252.67706mm" svg:y="163.24791mm"/>
          <draw:path svg:d="M 873.12494 0.0 L 873.12494 0.0 L 952.49994 26.458332 Q 1005.4166 52.916664 1084.7916 52.916664 L 1164.1666 52.916664 L 1164.1666 52.916664 L 1164.1666 52.916664 L 1217.0833 79.37499 Q 1243.5416 105.83333 1269.9999 105.83333 L 1269.9999 105.83333 L 1269.9999 105.83333 Q 1269.9999 105.83333 1296.4583 132.29166 L 1322.9166 132.29166 L 1322.9166 132.29166 Q 1322.9166 158.74998 1322.9166 158.74998 L 1349.3749 158.74998 L 1375.8333 158.74998 L 1375.8333 158.74998 L 1375.8333 185.20833 Q 1402.2916 211.66666 1428.7499 211.66666 L 1428.7499 211.66666 L 1428.7499 211.66666 Q 1428.7499 211.66666 1428.7499 238.12498 L 1455.2083 238.12498 L 1508.1249 343.9583 Q 1587.4999 449.79166 1587.4999 502.7083 L 1587.4999 555.625 L 1613.9583 555.625 L 1613.9583 582.0833 L 1640.4166 582.0833 L 1640.4166 582.0833 L 1640.4166 793.74994 Q 1640.4166 1005.4166 1613.9583 1031.875 L 1613.9583 1058.3333 L 1534.5833 1058.3333 L 1481.6666 1058.3333 L 1428.7499 1058.3333 L 1402.2916 1058.3333 L 1402.2916 1058.3333 L 1375.8333 1058.3333 L 1375.8333 1031.875 L 1375.8333 1005.4166 L 1349.3749 1005.4166 L 1349.3749 1005.4166 L 1322.9166 1005.4166 L 1296.4583 1005.4166 L 1296.4583 1005.4166 L 1269.9999 1005.4166 L 1269.9999 1058.3333 Q 1269.9999 1084.7916 1322.9166 1137.7083 Q 1349.3749 1190.6249 1269.9999 1164.1666 Q 1190.6249 1164.1666 1190.6249 978.95825 Q 1190.6249 820.2083 1111.25 820.2083 Q 1058.3333 820.2083 1058.3333 873.12494 Q 1084.7916 899.5833 1084.7916 952.49994 Q 1084.7916 1005.4166 1058.3333 1005.4166 Q 1005.4166 1005.4166 1005.4166 1084.7916 L 978.95825 1137.7083 L 952.49994 1137.7083 L 926.0416 1111.25 L 899.5833 1111.25 Q 873.12494 1111.25 846.6666 1111.25 Q 820.2083 1111.25 740.8333 1031.875 L 687.9166 952.49994 L 634.99994 926.0416 L 582.0833 899.5833 L 555.625 899.5833 L 529.1666 899.5833 L 529.1666 926.0416 L 529.1666 926.0416 L 502.7083 926.0416 L 502.7083 952.49994 L 529.1666 1005.4166 Q 582.0833 1058.3333 582.0833 1084.7916 L 582.0833 1084.7916 L 555.625 1084.7916 L 555.625 1111.25 L 555.625 1111.25 L 529.1666 1111.25 L 529.1666 1111.25 L 529.1666 1111.25 L 529.1666 1111.25 L 502.7083 1111.25 L 476.24997 1111.25 L 449.79166 1111.25 L 423.3333 1137.7083 L 396.87497 1137.7083 L 396.87497 1111.25 L 370.41666 1084.7916 L 370.41666 952.49994 L 370.41666 793.74994 L 343.9583 793.74994 L 343.9583 793.74994 L 317.49997 820.2083 L 291.04166 820.2083 L 291.04166 846.6666 L 317.49997 873.12494 L 317.49997 873.12494 L 317.49997 899.5833 L 317.49997 899.5833 L 317.49997 899.5833 L 291.04166 899.5833 L 291.04166 899.5833 L 264.5833 926.0416 L 238.12498 952.49994 L 238.12498 952.49994 L 211.66666 952.49994 L 211.66666 978.95825 L 211.66666 1005.4166 L 238.12498 1031.875 Q 238.12498 1058.3333 185.20833 1058.3333 Q 158.74998 1084.7916 158.74998 1111.25 Q 158.74998 1137.7083 185.20833 1164.1666 L 185.20833 1190.6249 L 211.66666 1190.6249 L 238.12498 1217.0833 L 238.12498 1217.0833 L 264.5833 1217.0833 L 264.5833 1217.0833 L 264.5833 1217.0833 L 264.5833 1243.5416 L 264.5833 1243.5416 L 291.04166 1269.9999 L 291.04166 1296.4583 L 264.5833 1296.4583 L 238.12498 1269.9999 L 238.12498 1269.9999 L 211.66666 1269.9999 L 211.66666 1269.9999 L 211.66666 1269.9999 L 211.66666 1243.5416 L 211.66666 1243.5416 L 185.20833 1243.5416 L 185.20833 1217.0833 L 185.20833 1217.0833 L 158.74998 1217.0833 L 158.74998 1217.0833 L 158.74998 1217.0833 L 158.74998 1217.0833 L 158.74998 1190.6249 L 132.29166 1190.6249 L 132.29166 1190.6249 L 132.29166 1164.1666 L 105.83333 1164.1666 L 105.83333 1164.1666 L 105.83333 1164.1666 L 105.83333 1137.7083 Q 105.83333 1111.25 79.37499 1084.7916 Q 52.916664 1058.3333 26.458332 899.5833 L 0.0 740.8333 L 0.0 740.8333 Q 0.0 740.8333 52.916664 634.99994 Q 105.83333 502.7083 185.20833 370.41666 L 291.04166 211.66666 L 317.49997 211.66666 Q 317.49997 211.66666 317.49997 185.20833 L 317.49997 185.20833 L 317.49997 185.20833 Q 343.9583 158.74998 343.9583 158.74998 L 343.9583 158.74998 L 370.41666 158.74998 Q 370.41666 158.74998 370.41666 132.29166 L 370.41666 132.29166 L 529.1666 79.37499 Q 661.4583 52.916664 740.8333 26.458332 Q 846.6666 0.0 846.6666 0.0 Q 846.6666 0.0 873.12494 0.0 z" svg:height="12.964582mm" draw:style-name="style-413" svg:viewBox="0.0 0.0 1640.4166 1296.4583" svg:width="16.404165mm" svg:x="84.666664mm" svg:y="165.09999mm"/>
          <draw:path svg:d="M 264.5833 0.0 L 291.04166 0.0 L 343.9583 79.37499 Q 396.87497 158.74998 449.79166 158.74998 Q 502.7083 132.29166 502.7083 158.74998 L 502.7083 158.74998 L 555.625 264.5833 Q 608.5416 343.9583 608.5416 423.3333 Q 608.5416 502.7083 714.37494 740.8333 Q 820.2083 978.95825 793.74994 978.95825 L 793.74994 1005.4166 L 767.2916 1005.4166 L 740.8333 1005.4166 L 740.8333 978.95825 L 714.37494 978.95825 L 714.37494 1005.4166 L 714.37494 1031.875 L 740.8333 1031.875 L 740.8333 1058.3333 L 767.2916 1058.3333 L 793.74994 1058.3333 L 820.2083 1084.7916 L 846.6666 1084.7916 L 846.6666 1111.25 L 846.6666 1164.1666 L 714.37494 1164.1666 L 555.625 1164.1666 L 555.625 1164.1666 Q 555.625 1137.7083 529.1666 1137.7083 L 529.1666 1137.7083 L 529.1666 1111.25 Q 502.7083 1111.25 502.7083 1111.25 L 502.7083 1111.25 L 502.7083 1111.25 Q 502.7083 1084.7916 449.79166 1058.3333 Q 423.3333 1058.3333 370.41666 978.95825 Q 343.9583 899.5833 317.49997 926.0416 Q 291.04166 952.49994 238.12498 952.49994 Q 185.20833 926.0416 132.29166 873.12494 L 105.83333 820.2083 L 105.83333 820.2083 Q 132.29166 820.2083 79.37499 740.8333 L 26.458332 634.99994 L 0.0 555.625 L 0.0 476.24997 L 0.0 476.24997 L 0.0 476.24997 L 0.0 449.79166 L 26.458332 449.79166 L 26.458332 449.79166 L 26.458332 476.24997 L 79.37499 529.1666 Q 105.83333 582.0833 105.83333 582.0833 L 132.29166 582.0833 L 132.29166 555.625 L 132.29166 529.1666 L 158.74998 529.1666 L 158.74998 529.1666 L 158.74998 502.7083 L 185.20833 502.7083 L 185.20833 476.24997 Q 185.20833 423.3333 211.66666 211.66666 Q 238.12498 0.0 264.5833 0.0 z" svg:height="11.641666mm" draw:style-name="style-414" svg:viewBox="0.0 0.0 846.6666 1164.1666" svg:width="8.466666mm" svg:x="228.86458mm" svg:y="168.80415mm"/>
          <draw:path svg:d="M 449.79166 26.458332 L 449.79166 26.458332 L 423.3333 26.458332 Q 396.87497 26.458332 396.87497 52.916664 Q 396.87497 79.37499 396.87497 132.29166 L 396.87497 211.66666 L 449.79166 238.12498 Q 449.79166 291.04166 476.24997 317.49997 L 476.24997 343.9583 L 449.79166 343.9583 Q 423.3333 343.9583 396.87497 343.9583 Q 343.9583 343.9583 370.41666 396.87497 Q 396.87497 476.24997 343.9583 476.24997 L 264.5833 476.24997 L 264.5833 449.79166 Q 238.12498 449.79166 238.12498 423.3333 Q 238.12498 396.87497 158.74998 396.87497 L 79.37499 396.87497 L 79.37499 396.87497 L 79.37499 396.87497 L 52.916664 396.87497 L 52.916664 396.87497 L 52.916664 343.9583 L 26.458332 264.5833 L 26.458332 238.12498 L 26.458332 211.66666 L 0.0 211.66666 L 0.0 211.66666 L 0.0 105.83333 Q 0.0 0.0 211.66666 0.0 Q 423.3333 26.458332 449.79166 26.458332 z" svg:height="4.7625mm" draw:style-name="style-415" svg:viewBox="0.0 0.0 476.24997 476.24997" svg:width="4.7625mm" svg:x="255.3229mm" svg:y="161.13124mm"/>
          <draw:path svg:d="M 687.9166 0.0 L 714.37494 0.0 L 740.8333 0.0 L 767.2916 0.0 L 767.2916 79.37499 Q 767.2916 185.20833 793.74994 158.74998 L 793.74994 158.74998 L 793.74994 185.20833 L 793.74994 211.66666 L 793.74994 211.66666 Q 793.74994 238.12498 582.0833 396.87497 L 370.41666 555.625 L 370.41666 555.625 Q 370.41666 529.1666 291.04166 582.0833 L 211.66666 608.5416 L 211.66666 634.99994 L 211.66666 634.99994 L 185.20833 634.99994 L 185.20833 661.4583 L 185.20833 661.4583 L 158.74998 661.4583 L 158.74998 661.4583 L 158.74998 661.4583 L 158.74998 687.9166 L 158.74998 687.9166 L 158.74998 714.37494 L 158.74998 714.37494 L 132.29166 714.37494 L 132.29166 714.37494 L 105.83333 714.37494 L 105.83333 714.37494 L 105.83333 687.9166 L 105.83333 687.9166 L 105.83333 634.99994 L 105.83333 582.0833 L 132.29166 582.0833 L 132.29166 555.625 L 132.29166 555.625 L 158.74998 555.625 L 158.74998 529.1666 Q 158.74998 502.7083 79.37499 502.7083 L 0.0 502.7083 L 0.0 502.7083 L 0.0 502.7083 L 26.458332 502.7083 L 26.458332 502.7083 L 26.458332 476.24997 Q 52.916664 476.24997 26.458332 449.79166 L 26.458332 423.3333 L 26.458332 423.3333 Q 52.916664 423.3333 79.37499 343.9583 Q 132.29166 291.04166 105.83333 291.04166 L 79.37499 291.04166 L 211.66666 264.5833 Q 317.49997 264.5833 343.9583 238.12498 Q 343.9583 185.20833 449.79166 132.29166 Q 582.0833 79.37499 555.625 52.916664 Q 555.625 26.458332 555.625 26.458332 L 555.625 26.458332 L 634.99994 26.458332 Q 687.9166 26.458332 687.9166 0.0 z" svg:height="7.1437497mm" draw:style-name="style-416" svg:viewBox="0.0 0.0 793.74994 714.37494" svg:width="7.9374995mm" svg:x="210.60832mm" svg:y="186.53123mm"/>
          <draw:path svg:d="M 582.0833 0.0 L 608.5416 0.0 L 608.5416 52.916664 L 634.99994 79.37499 L 634.99994 79.37499 L 634.99994 105.83333 L 634.99994 132.29166 Q 634.99994 158.74998 661.4583 211.66666 L 661.4583 264.5833 L 634.99994 264.5833 L 634.99994 264.5833 L 634.99994 264.5833 Q 608.5416 264.5833 608.5416 291.04166 L 608.5416 291.04166 L 608.5416 317.49997 Q 582.0833 317.49997 529.1666 343.9583 Q 449.79166 370.41666 370.41666 396.87497 Q 291.04166 423.3333 238.12498 476.24997 Q 185.20833 529.1666 105.83333 529.1666 L 26.458332 555.625 L 26.458332 529.1666 L 0.0 476.24997 L 0.0 423.3333 L 0.0 370.41666 L 26.458332 370.41666 L 52.916664 370.41666 L 52.916664 343.9583 L 52.916664 317.49997 L 52.916664 317.49997 L 52.916664 317.49997 L 105.83333 264.5833 Q 132.29166 211.66666 158.74998 211.66666 L 185.20833 211.66666 L 317.49997 132.29166 Q 449.79166 52.916664 476.24997 26.458332 Q 529.1666 0.0 582.0833 0.0 z" svg:height="5.5562496mm" draw:style-name="style-417" svg:viewBox="0.0 0.0 661.4583 555.625" svg:width="6.614583mm" svg:x="210.07916mm" svg:y="153.45833mm"/>
          <draw:path svg:d="M 661.4583 0.0 L 687.9166 26.458332 L 687.9166 52.916664 Q 687.9166 105.83333 661.4583 264.5833 L 634.99994 423.3333 L 634.99994 423.3333 L 634.99994 423.3333 L 634.99994 449.79166 L 634.99994 449.79166 L 608.5416 423.3333 Q 608.5416 370.41666 555.625 370.41666 Q 502.7083 370.41666 264.5833 502.7083 L 0.0 608.5416 L 0.0 582.0833 L 0.0 582.0833 L 0.0 582.0833 L 26.458332 582.0833 L 26.458332 555.625 L 52.916664 555.625 L 52.916664 555.625 L 52.916664 529.1666 L 79.37499 529.1666 L 105.83333 529.1666 L 105.83333 502.7083 L 105.83333 502.7083 L 132.29166 502.7083 L 132.29166 476.24997 L 158.74998 476.24997 L 185.20833 476.24997 L 211.66666 449.79166 Q 238.12498 423.3333 423.3333 317.49997 Q 608.5416 211.66666 634.99994 105.83333 Q 634.99994 0.0 661.4583 0.0 z" svg:height="6.0854163mm" draw:style-name="style-418" svg:viewBox="0.0 0.0 687.9166 608.5416" svg:width="6.879166mm" svg:x="62.97083mm" svg:y="132.29166mm"/>
          <draw:path svg:d="M 1613.9583 0.0 L 1613.9583 26.458332 L 1613.9583 26.458332 Q 1613.9583 26.458332 1587.4999 52.916664 L 1587.4999 79.37499 L 1587.4999 105.83333 L 1587.4999 105.83333 L 1561.0416 132.29166 Q 1508.1249 158.74998 1508.1249 158.74998 L 1508.1249 185.20833 L 1508.1249 185.20833 Q 1508.1249 185.20833 1481.6666 211.66666 L 1481.6666 211.66666 L 1481.6666 211.66666 Q 1455.2083 211.66666 1455.2083 211.66666 L 1455.2083 238.12498 L 846.6666 555.625 Q 238.12498 846.6666 211.66666 873.12494 L 185.20833 899.5833 L 158.74998 899.5833 L 132.29166 899.5833 L 105.83333 926.0416 L 79.37499 952.49994 L 26.458332 952.49994 L 0.0 952.49994 L 0.0 926.0416 L 26.458332 926.0416 L 26.458332 899.5833 L 26.458332 873.12494 L 52.916664 873.12494 L 52.916664 846.6666 L 52.916664 846.6666 L 79.37499 846.6666 L 79.37499 820.2083 L 79.37499 793.74994 L 105.83333 793.74994 L 105.83333 793.74994 L 105.83333 767.2916 L 132.29166 767.2916 L 132.29166 767.2916 L 132.29166 740.8333 L 132.29166 740.8333 L 132.29166 740.8333 L 158.74998 740.8333 L 158.74998 740.8333 L 158.74998 714.37494 L 185.20833 714.37494 L 185.20833 714.37494 L 185.20833 687.9166 L 185.20833 687.9166 L 185.20833 687.9166 L 211.66666 687.9166 L 211.66666 687.9166 L 211.66666 661.4583 L 211.66666 661.4583 L 238.12498 661.4583 L 238.12498 634.99994 L 238.12498 634.99994 L 238.12498 634.99994 L 238.12498 634.99994 Q 264.5833 634.99994 317.49997 608.5416 L 370.41666 582.0833 L 396.87497 582.0833 Q 449.79166 582.0833 1031.875 264.5833 Q 1640.4166 -52.916664 1613.9583 0.0 z" svg:height="9.525mm" draw:style-name="style-419" svg:viewBox="0.0 0.0 1613.9583 952.49994" svg:width="16.139582mm" svg:x="37.835415mm" svg:y="123.29583mm"/>
          <draw:path svg:d="M 476.24997 132.29166 L 502.7083 132.29166 L 502.7083 158.74998 Q 529.1666 211.66666 502.7083 317.49997 L 502.7083 449.79166 L 476.24997 555.625 Q 449.79166 661.4583 423.3333 687.9166 Q 370.41666 687.9166 370.41666 767.2916 Q 343.9583 846.6666 343.9583 846.6666 L 343.9583 846.6666 L 317.49997 846.6666 Q 264.5833 846.6666 211.66666 820.2083 Q 185.20833 793.74994 158.74998 793.74994 Q 158.74998 767.2916 132.29166 767.2916 L 105.83333 767.2916 L 105.83333 767.2916 Q 79.37499 740.8333 79.37499 687.9166 Q 79.37499 634.99994 26.458332 634.99994 Q -26.458332 661.4583 0.0 582.0833 L 26.458332 476.24997 L 26.458332 476.24997 Q 52.916664 476.24997 52.916664 343.9583 L 105.83333 211.66666 L 105.83333 158.74998 L 105.83333 105.83333 L 132.29166 105.83333 L 132.29166 105.83333 L 158.74998 105.83333 L 158.74998 105.83333 L 158.74998 105.83333 L 158.74998 105.83333 L 158.74998 132.29166 L 158.74998 132.29166 L 158.74998 158.74998 L 158.74998 158.74998 L 185.20833 211.66666 Q 211.66666 264.5833 211.66666 291.04166 L 211.66666 317.49997 L 238.12498 317.49997 L 264.5833 317.49997 L 264.5833 291.04166 L 264.5833 291.04166 L 291.04166 291.04166 L 291.04166 264.5833 L 317.49997 264.5833 L 343.9583 264.5833 L 343.9583 238.12498 L 317.49997 238.12498 L 317.49997 211.66666 L 317.49997 185.20833 L 291.04166 185.20833 L 291.04166 158.74998 L 264.5833 158.74998 Q 238.12498 158.74998 211.66666 105.83333 L 185.20833 79.37499 L 185.20833 52.916664 Q 185.20833 0.0 211.66666 0.0 Q 238.12498 0.0 264.5833 52.916664 Q 291.04166 105.83333 370.41666 105.83333 Q 476.24997 105.83333 476.24997 132.29166 z" svg:height="8.466666mm" draw:style-name="style-420" svg:viewBox="0.0 0.0 502.7083 846.6666" svg:width="5.027083mm" svg:x="83.07916mm" svg:y="76.729164mm"/>
          <draw:path svg:d="M 396.87497 0.0 L 396.87497 0.0 L 370.41666 52.916664 Q 370.41666 105.83333 317.49997 105.83333 Q 238.12498 105.83333 211.66666 158.74998 Q 185.20833 211.66666 158.74998 211.66666 Q 158.74998 211.66666 132.29166 211.66666 L 132.29166 238.12498 L 132.29166 238.12498 Q 105.83333 238.12498 105.83333 264.5833 L 105.83333 264.5833 L 105.83333 264.5833 Q 105.83333 264.5833 79.37499 264.5833 L 79.37499 291.04166 L 79.37499 291.04166 Q 52.916664 291.04166 52.916664 211.66666 L 26.458332 158.74998 L 26.458332 132.29166 L 0.0 105.83333 L 0.0 105.83333 L 0.0 105.83333 L 26.458332 79.37499 Q 52.916664 79.37499 52.916664 52.916664 Q 52.916664 26.458332 211.66666 52.916664 Q 370.41666 52.916664 370.41666 26.458332 Q 370.41666 0.0 396.87497 0.0 z" svg:height="2.9104166mm" draw:style-name="style-421" svg:viewBox="0.0 0.0 396.87497 291.04166" svg:width="3.9687498mm" svg:x="73.024994mm" svg:y="109.53749mm"/>
          <draw:path svg:d="M 1508.1249 26.458332 L 1587.4999 0.0 L 1613.9583 26.458332 Q 1666.8749 52.916664 1031.875 449.79166 Q 396.87497 820.2083 343.9583 846.6666 L 317.49997 873.12494 L 317.49997 873.12494 L 291.04166 873.12494 L 291.04166 873.12494 L 291.04166 873.12494 L 238.12498 899.5833 L 211.66666 926.0416 L 185.20833 926.0416 L 158.74998 926.0416 L 158.74998 952.49994 L 158.74998 952.49994 L 132.29166 952.49994 L 105.83333 926.0416 L 79.37499 926.0416 L 26.458332 926.0416 L 26.458332 926.0416 L 26.458332 899.5833 L 0.0 899.5833 L 0.0 873.12494 L 0.0 873.12494 L 26.458332 873.12494 L 26.458332 873.12494 L 26.458332 873.12494 L 26.458332 846.6666 L 26.458332 846.6666 L 52.916664 846.6666 L 52.916664 820.2083 L 52.916664 820.2083 L 79.37499 820.2083 L 79.37499 820.2083 L 79.37499 820.2083 L 79.37499 793.74994 L 79.37499 793.74994 L 105.83333 793.74994 L 105.83333 767.2916 L 105.83333 767.2916 L 132.29166 767.2916 L 132.29166 767.2916 L 132.29166 767.2916 L 158.74998 740.8333 Q 185.20833 714.37494 291.04166 661.4583 L 396.87497 582.0833 L 396.87497 582.0833 Q 423.3333 555.625 423.3333 555.625 L 423.3333 555.625 L 449.79166 555.625 L 476.24997 555.625 L 502.7083 529.1666 L 529.1666 502.7083 L 529.1666 502.7083 L 555.625 502.7083 L 555.625 502.7083 L 555.625 502.7083 L 608.5416 476.24997 Q 634.99994 449.79166 1031.875 264.5833 Q 1402.2916 52.916664 1508.1249 26.458332 z" svg:height="9.525mm" draw:style-name="style-422" svg:viewBox="0.0 0.0 1613.9583 952.49994" svg:width="16.139582mm" svg:x="46.83125mm" svg:y="132.02707mm"/>
          <draw:path svg:d="M 423.3333 0.0 L 449.79166 0.0 L 476.24997 0.0 Q 502.7083 26.458332 529.1666 0.0 L 529.1666 0.0 L 529.1666 0.0 Q 529.1666 0.0 555.625 26.458332 L 555.625 26.458332 L 555.625 26.458332 Q 555.625 26.458332 529.1666 52.916664 Q 502.7083 52.916664 317.49997 238.12498 L 158.74998 449.79166 L 132.29166 449.79166 L 105.83333 449.79166 L 132.29166 476.24997 L 158.74998 476.24997 L 158.74998 502.7083 L 158.74998 502.7083 L 132.29166 502.7083 L 132.29166 502.7083 L 132.29166 502.7083 L 105.83333 529.1666 L 105.83333 529.1666 L 105.83333 529.1666 L 105.83333 529.1666 L 79.37499 529.1666 L 52.916664 529.1666 L 52.916664 555.625 L 26.458332 555.625 L 0.0 555.625 L 0.0 529.1666 L 0.0 502.7083 L 26.458332 449.79166 L 52.916664 423.3333 L 52.916664 396.87497 Q 52.916664 343.9583 79.37499 343.9583 Q 79.37499 343.9583 105.83333 317.49997 L 105.83333 264.5833 L 105.83333 264.5833 L 105.83333 264.5833 L 132.29166 264.5833 L 132.29166 291.04166 L 132.29166 291.04166 L 158.74998 291.04166 L 158.74998 264.5833 L 158.74998 238.12498 L 185.20833 211.66666 L 211.66666 185.20833 L 317.49997 105.83333 Q 423.3333 26.458332 423.3333 0.0 z" svg:height="5.5562496mm" draw:style-name="style-423" svg:viewBox="0.0 0.0 555.625 555.625" svg:width="5.5562496mm" svg:x="218.01666mm" svg:y="162.71873mm"/>
          <draw:path svg:d="M 26.458332 52.916664 L 0.0 0.0 L 26.458332 0.0 Q 52.916664 0.0 52.916664 52.916664 Q 52.916664 105.83333 132.29166 105.83333 Q 185.20833 105.83333 211.66666 79.37499 Q 238.12498 52.916664 343.9583 79.37499 Q 423.3333 105.83333 449.79166 79.37499 L 476.24997 79.37499 L 476.24997 105.83333 Q 476.24997 132.29166 449.79166 132.29166 L 396.87497 158.74998 L 396.87497 158.74998 L 396.87497 158.74998 L 370.41666 185.20833 L 343.9583 211.66666 L 343.9583 238.12498 L 343.9583 264.5833 L 343.9583 317.49997 L 343.9583 343.9583 L 343.9583 343.9583 L 343.9583 370.41666 L 370.41666 370.41666 Q 396.87497 370.41666 396.87497 396.87497 L 396.87497 396.87497 L 396.87497 396.87497 L 370.41666 396.87497 L 343.9583 396.87497 Q 317.49997 423.3333 291.04166 370.41666 Q 264.5833 343.9583 211.66666 317.49997 L 132.29166 317.49997 L 158.74998 317.49997 Q 158.74998 317.49997 132.29166 211.66666 L 132.29166 132.29166 L 79.37499 132.29166 Q 26.458332 132.29166 26.458332 52.916664 z" svg:height="3.9687498mm" draw:style-name="style-424" svg:viewBox="0.0 0.0 476.24997 396.87497" svg:width="4.7625mm" svg:x="53.181248mm" svg:y="189.44165mm"/>
          <draw:path svg:d="M 793.74994 291.04166 L 767.2916 343.9583 L 767.2916 396.87497 L 767.2916 423.3333 L 740.8333 449.79166 L 714.37494 502.7083 L 714.37494 502.7083 L 714.37494 502.7083 L 740.8333 529.1666 L 767.2916 529.1666 L 714.37494 714.37494 Q 661.4583 899.5833 661.4583 926.0416 L 661.4583 952.49994 L 634.99994 1005.4166 L 608.5416 1058.3333 L 608.5416 1084.7916 L 608.5416 1111.25 L 634.99994 1111.25 L 634.99994 1111.25 L 634.99994 1111.25 Q 634.99994 1137.7083 423.3333 1269.9999 L 185.20833 1402.2916 L 185.20833 1402.2916 L 185.20833 1402.2916 L 185.20833 1428.7499 L 185.20833 1428.7499 L 158.74998 1428.7499 L 158.74998 1455.2083 L 132.29166 1455.2083 L 105.83333 1455.2083 L 105.83333 1481.6666 L 79.37499 1481.6666 L 79.37499 1481.6666 L 79.37499 1481.6666 L 26.458332 1481.6666 L 0.0 1481.6666 L 0.0 1455.2083 L 0.0 1428.7499 L 52.916664 1428.7499 L 105.83333 1428.7499 L 105.83333 1402.2916 L 132.29166 1375.8333 L 132.29166 1349.3749 Q 132.29166 1322.9166 291.04166 1031.875 L 423.3333 714.37494 L 423.3333 714.37494 Q 449.79166 714.37494 449.79166 714.37494 L 449.79166 687.9166 L 449.79166 687.9166 Q 449.79166 661.4583 476.24997 661.4583 Q 502.7083 608.5416 634.99994 396.87497 L 767.2916 158.74998 L 767.2916 132.29166 L 767.2916 79.37499 L 793.74994 79.37499 Q 820.2083 52.916664 846.6666 26.458332 Q 846.6666 0.0 873.12494 0.0 Q 899.5833 0.0 846.6666 132.29166 Q 820.2083 264.5833 793.74994 291.04166 z" svg:height="14.816666mm" draw:style-name="style-425" svg:viewBox="0.0 0.0 873.12494 1481.6666" svg:width="8.73125mm" svg:x="72.760414mm" svg:y="42.597916mm"/>
          <draw:path svg:d="M 476.24997 0.0 L 476.24997 0.0 L 476.24997 26.458332 Q 476.24997 52.916664 502.7083 52.916664 L 502.7083 52.916664 L 502.7083 79.37499 L 502.7083 105.83333 L 502.7083 158.74998 L 476.24997 185.20833 L 476.24997 238.12498 L 476.24997 291.04166 L 476.24997 317.49997 Q 476.24997 343.9583 476.24997 370.41666 L 476.24997 370.41666 L 476.24997 370.41666 L 476.24997 396.87497 L 449.79166 396.87497 Q 423.3333 370.41666 396.87497 396.87497 Q 370.41666 423.3333 291.04166 529.1666 Q 238.12498 661.4583 185.20833 661.4583 L 132.29166 661.4583 L 132.29166 687.9166 L 132.29166 714.37494 L 132.29166 740.8333 L 105.83333 740.8333 L 105.83333 740.8333 L 105.83333 740.8333 L 105.83333 714.37494 L 105.83333 714.37494 L 105.83333 661.4583 L 105.83333 608.5416 L 105.83333 582.0833 L 105.83333 582.0833 L 79.37499 555.625 Q 52.916664 529.1666 52.916664 502.7083 L 52.916664 476.24997 L 52.916664 370.41666 Q 52.916664 238.12498 26.458332 238.12498 L 26.458332 238.12498 L 26.458332 211.66666 Q 0.0 158.74998 0.0 105.83333 L 0.0 52.916664 L 26.458332 52.916664 L 26.458332 52.916664 L 52.916664 26.458332 L 105.83333 0.0 L 105.83333 0.0 L 105.83333 0.0 L 264.5833 0.0 Q 423.3333 0.0 423.3333 26.458332 Q 423.3333 52.916664 449.79166 26.458332 Q 476.24997 0.0 476.24997 0.0 z" svg:height="7.408333mm" draw:style-name="style-426" svg:viewBox="0.0 0.0 502.7083 740.8333" svg:width="5.027083mm" svg:x="242.88748mm" svg:y="116.416664mm"/>
          <draw:path svg:d="M 449.79166 608.5416 L 687.9166 0.0 L 714.37494 0.0 L 714.37494 0.0 L 687.9166 79.37499 Q 661.4583 158.74998 661.4583 264.5833 Q 661.4583 370.41666 476.24997 767.2916 Q 291.04166 1164.1666 185.20833 1561.0416 Q 79.37499 1984.3749 79.37499 2090.2083 Q 79.37499 2196.0415 52.916664 2328.3333 L 26.458332 2460.6248 L 26.458332 2566.4583 L 26.458332 2645.8333 L 0.0 2645.8333 L 0.0 2645.8333 L 0.0 2539.9998 L 0.0 2434.1665 L 0.0 2407.7083 L 0.0 2407.7083 L 0.0 2354.7915 Q 26.458332 2275.4165 105.83333 1772.7083 Q 185.20833 1243.5416 449.79166 608.5416 z" svg:height="26.458332mm" draw:style-name="style-427" svg:viewBox="0.0 0.0 714.37494 2645.8333" svg:width="7.1437497mm" svg:x="214.57707mm" svg:y="90.222916mm"/>
          <draw:path svg:d="M 211.66666 0.0 L 264.5833 0.0 L 264.5833 0.0 Q 264.5833 0.0 476.24997 26.458332 L 714.37494 26.458332 L 846.6666 52.916664 Q 952.49994 105.83333 952.49994 132.29166 L 952.49994 158.74998 L 926.0416 158.74998 Q 899.5833 158.74998 529.1666 185.20833 L 132.29166 211.66666 L 79.37499 185.20833 L 26.458332 185.20833 L 26.458332 158.74998 Q 0.0 158.74998 0.0 105.83333 L 0.0 79.37499 L 0.0 79.37499 L 0.0 52.916664 L 105.83333 52.916664 Q 185.20833 0.0 211.66666 0.0 z" svg:height="2.1166666mm" draw:style-name="style-428" svg:viewBox="0.0 0.0 952.49994 211.66666" svg:width="9.525mm" svg:x="88.37083mm" svg:y="119.06249mm"/>
          <draw:path svg:d="M 634.99994 26.458332 L 687.9166 0.0 L 687.9166 0.0 Q 687.9166 0.0 661.4583 26.458332 L 661.4583 26.458332 L 634.99994 26.458332 L 634.99994 26.458332 L 634.99994 26.458332 Q 634.99994 26.458332 634.99994 52.916664 L 608.5416 52.916664 L 608.5416 52.916664 Q 608.5416 79.37499 582.0833 79.37499 L 582.0833 79.37499 L 396.87497 238.12498 Q 211.66666 370.41666 211.66666 396.87497 Q 211.66666 423.3333 185.20833 423.3333 Q 158.74998 423.3333 158.74998 449.79166 Q 158.74998 476.24997 105.83333 476.24997 Q 26.458332 449.79166 26.458332 449.79166 Q 0.0 449.79166 0.0 370.41666 L 0.0 291.04166 L 26.458332 238.12498 L 52.916664 158.74998 L 52.916664 132.29166 L 52.916664 105.83333 L 79.37499 79.37499 L 79.37499 52.916664 L 79.37499 52.916664 L 105.83333 52.916664 L 105.83333 132.29166 L 105.83333 211.66666 L 132.29166 238.12498 L 132.29166 291.04166 L 158.74998 291.04166 L 185.20833 291.04166 L 211.66666 264.5833 L 238.12498 238.12498 L 264.5833 238.12498 Q 291.04166 238.12498 423.3333 132.29166 Q 582.0833 26.458332 634.99994 26.458332 z" svg:height="4.7625mm" draw:style-name="style-429" svg:viewBox="0.0 0.0 687.9166 476.24997" svg:width="6.879166mm" svg:x="25.399998mm" svg:y="183.8854mm"/>
          <draw:path svg:d="M 555.625 0.0 L 582.0833 0.0 L 608.5416 0.0 L 661.4583 0.0 L 661.4583 79.37499 Q 661.4583 132.29166 608.5416 158.74998 Q 582.0833 185.20833 634.99994 185.20833 Q 687.9166 185.20833 661.4583 343.9583 Q 661.4583 502.7083 634.99994 555.625 L 634.99994 608.5416 L 608.5416 608.5416 Q 608.5416 608.5416 608.5416 634.99994 Q 582.0833 661.4583 555.625 608.5416 Q 502.7083 582.0833 423.3333 634.99994 Q 343.9583 714.37494 317.49997 687.9166 Q 291.04166 687.9166 238.12498 740.8333 L 185.20833 793.74994 L 185.20833 740.8333 Q 185.20833 687.9166 158.74998 687.9166 L 132.29166 714.37494 L 132.29166 714.37494 L 132.29166 714.37494 L 105.83333 714.37494 L 105.83333 714.37494 L 105.83333 687.9166 L 79.37499 687.9166 L 79.37499 687.9166 L 79.37499 661.4583 L 79.37499 661.4583 L 79.37499 661.4583 L 79.37499 608.5416 Q 79.37499 582.0833 79.37499 555.625 Q 79.37499 555.625 52.916664 555.625 L 0.0 529.1666 L 0.0 502.7083 L 0.0 476.24997 L 26.458332 476.24997 Q 52.916664 476.24997 52.916664 449.79166 L 52.916664 396.87497 L 79.37499 343.9583 Q 79.37499 317.49997 185.20833 264.5833 Q 291.04166 211.66666 291.04166 238.12498 Q 317.49997 291.04166 370.41666 185.20833 Q 423.3333 79.37499 502.7083 52.916664 Q 555.625 26.458332 555.625 0.0 z" svg:height="7.9374995mm" draw:style-name="style-430" svg:viewBox="0.0 0.0 661.4583 793.74994" svg:width="6.614583mm" svg:x="202.93541mm" svg:y="161.66042mm"/>
          <draw:path svg:d="M 582.0833 52.916664 L 582.0833 79.37499 L 582.0833 105.83333 Q 582.0833 158.74998 502.7083 238.12498 Q 423.3333 317.49997 423.3333 317.49997 L 423.3333 317.49997 L 423.3333 343.9583 L 423.3333 343.9583 L 396.87497 370.41666 L 370.41666 396.87497 L 370.41666 449.79166 L 370.41666 502.7083 L 370.41666 502.7083 Q 343.9583 529.1666 343.9583 529.1666 L 343.9583 529.1666 L 291.04166 529.1666 Q 238.12498 529.1666 238.12498 582.0833 Q 238.12498 608.5416 158.74998 608.5416 L 105.83333 608.5416 L 105.83333 634.99994 L 105.83333 661.4583 L 79.37499 661.4583 L 52.916664 661.4583 L 52.916664 634.99994 L 52.916664 608.5416 L 79.37499 582.0833 L 79.37499 555.625 L 52.916664 555.625 L 0.0 555.625 L 0.0 529.1666 L 0.0 502.7083 L 26.458332 502.7083 Q 52.916664 502.7083 52.916664 476.24997 Q 52.916664 449.79166 79.37499 423.3333 Q 105.83333 423.3333 132.29166 291.04166 Q 158.74998 158.74998 211.66666 105.83333 L 238.12498 52.916664 L 238.12498 52.916664 L 264.5833 52.916664 L 264.5833 52.916664 L 264.5833 52.916664 L 317.49997 26.458332 L 343.9583 26.458332 L 449.79166 0.0 Q 555.625 0.0 555.625 26.458332 Q 582.0833 52.916664 582.0833 52.916664 z" svg:height="6.614583mm" draw:style-name="style-431" svg:viewBox="0.0 0.0 582.0833 661.4583" svg:width="5.820833mm" svg:x="193.14583mm" svg:y="157.16249mm"/>
          <draw:path svg:d="M 714.37494 0.0 L 740.8333 0.0 L 714.37494 52.916664 Q 661.4583 105.83333 661.4583 132.29166 L 661.4583 132.29166 L 555.625 317.49997 Q 449.79166 502.7083 449.79166 529.1666 Q 449.79166 529.1666 423.3333 555.625 L 423.3333 582.0833 L 423.3333 582.0833 L 396.87497 582.0833 L 396.87497 582.0833 L 396.87497 582.0833 L 370.41666 608.5416 L 343.9583 608.5416 L 343.9583 634.99994 L 343.9583 661.4583 L 343.9583 661.4583 L 343.9583 687.9166 L 343.9583 687.9166 Q 317.49997 687.9166 291.04166 714.37494 L 291.04166 714.37494 L 291.04166 634.99994 Q 291.04166 529.1666 185.20833 502.7083 L 105.83333 476.24997 L 105.83333 476.24997 Q 79.37499 449.79166 79.37499 423.3333 Q 79.37499 370.41666 79.37499 370.41666 Q 105.83333 343.9583 105.83333 291.04166 Q 79.37499 238.12498 52.916664 211.66666 L 0.0 158.74998 L 26.458332 158.74998 Q 26.458332 158.74998 26.458332 132.29166 L 26.458332 132.29166 L 79.37499 158.74998 Q 105.83333 158.74998 105.83333 132.29166 Q 105.83333 105.83333 185.20833 132.29166 Q 238.12498 158.74998 264.5833 211.66666 L 291.04166 264.5833 L 291.04166 264.5833 L 291.04166 264.5833 L 291.04166 291.04166 L 291.04166 291.04166 L 317.49997 291.04166 L 317.49997 317.49997 L 317.49997 317.49997 L 343.9583 317.49997 L 343.9583 264.5833 Q 343.9583 211.66666 343.9583 158.74998 L 343.9583 105.83333 L 370.41666 105.83333 L 370.41666 105.83333 L 370.41666 132.29166 L 396.87497 132.29166 L 396.87497 105.83333 L 396.87497 52.916664 L 396.87497 52.916664 L 396.87497 52.916664 L 423.3333 52.916664 L 423.3333 52.916664 L 423.3333 79.37499 Q 449.79166 79.37499 449.79166 132.29166 L 449.79166 185.20833 L 476.24997 185.20833 L 476.24997 158.74998 L 476.24997 158.74998 L 502.7083 158.74998 L 502.7083 158.74998 L 502.7083 158.74998 L 502.7083 158.74998 L 529.1666 158.74998 L 529.1666 158.74998 L 555.625 158.74998 L 555.625 158.74998 L 555.625 158.74998 L 555.625 132.29166 L 555.625 132.29166 L 582.0833 132.29166 L 582.0833 105.83333 L 608.5416 105.83333 L 634.99994 105.83333 L 634.99994 79.37499 Q 661.4583 79.37499 661.4583 52.916664 Q 687.9166 0.0 714.37494 0.0 z" svg:height="7.1437497mm" draw:style-name="style-432" svg:viewBox="0.0 0.0 740.8333 714.37494" svg:width="7.408333mm" svg:x="8.73125mm" svg:y="169.86249mm"/>
          <draw:path svg:d="M 238.12498 0.0 L 343.9583 0.0 L 343.9583 0.0 L 343.9583 0.0 L 317.49997 0.0 L 317.49997 0.0 L 317.49997 26.458332 L 291.04166 26.458332 L 291.04166 52.916664 Q 291.04166 105.83333 211.66666 264.5833 L 132.29166 449.79166 L 132.29166 502.7083 L 132.29166 555.625 L 132.29166 555.625 Q 132.29166 582.0833 79.37499 529.1666 L 0.0 502.7083 L 0.0 502.7083 Q 0.0 476.24997 52.916664 264.5833 L 105.83333 26.458332 L 105.83333 26.458332 L 132.29166 26.458332 L 132.29166 26.458332 L 132.29166 0.0 L 132.29166 0.0 Q 158.74998 0.0 238.12498 0.0 z" svg:height="5.5562496mm" draw:style-name="style-433" svg:viewBox="0.0 0.0 343.9583 555.625" svg:width="3.439583mm" svg:x="246.32707mm" svg:y="83.60833mm"/>
          <draw:path svg:d="M 291.04166 158.74998 L 343.9583 0.0 L 343.9583 105.83333 L 343.9583 185.20833 L 317.49997 211.66666 L 317.49997 238.12498 L 396.87497 238.12498 L 502.7083 211.66666 L 555.625 211.66666 Q 608.5416 211.66666 661.4583 185.20833 Q 714.37494 158.74998 820.2083 105.83333 L 926.0416 52.916664 L 926.0416 52.916664 Q 926.0416 52.916664 952.49994 158.74998 L 978.95825 238.12498 L 978.95825 264.5833 L 978.95825 291.04166 L 1005.4166 291.04166 L 1005.4166 317.49997 L 1005.4166 317.49997 L 1031.875 317.49997 L 1031.875 317.49997 L 1031.875 317.49997 L 1031.875 343.9583 L 1031.875 343.9583 L 1111.25 396.87497 Q 1190.6249 423.3333 1243.5416 449.79166 Q 1296.4583 449.79166 1296.4583 423.3333 Q 1322.9166 370.41666 1455.2083 317.49997 Q 1613.9583 264.5833 1613.9583 264.5833 L 1613.9583 264.5833 L 1640.4166 264.5833 Q 1666.8749 264.5833 1666.8749 291.04166 Q 1666.8749 317.49997 1746.2499 317.49997 Q 1825.6249 343.9583 1799.1666 343.9583 L 1799.1666 370.41666 L 1825.6249 370.41666 L 1852.0833 370.41666 L 1852.0833 370.41666 L 1852.0833 370.41666 L 1878.5416 343.9583 L 1904.9999 343.9583 L 1904.9999 370.41666 L 1904.9999 396.87497 L 1878.5416 396.87497 L 1852.0833 423.3333 L 1852.0833 423.3333 L 1825.6249 423.3333 L 1825.6249 449.79166 L 1825.6249 476.24997 L 1799.1666 476.24997 L 1799.1666 502.7083 L 1799.1666 502.7083 L 1772.7083 502.7083 L 1481.6666 634.99994 Q 1164.1666 793.74994 1137.7083 793.74994 L 1084.7916 793.74994 L 1031.875 820.2083 L 1005.4166 846.6666 L 978.95825 846.6666 L 926.0416 846.6666 L 899.5833 873.12494 L 873.12494 899.5833 L 899.5833 899.5833 L 926.0416 899.5833 L 1031.875 926.0416 L 1111.25 926.0416 L 1111.25 952.49994 L 1111.25 952.49994 L 1084.7916 952.49994 L 1058.3333 952.49994 L 1058.3333 978.95825 L 1058.3333 978.95825 L 926.0416 978.95825 Q 820.2083 952.49994 396.87497 952.49994 L 0.0 926.0416 L 0.0 899.5833 L 26.458332 899.5833 L 26.458332 899.5833 L 26.458332 899.5833 L 26.458332 873.12494 L 26.458332 873.12494 L 52.916664 873.12494 L 52.916664 846.6666 L 52.916664 846.6666 L 26.458332 846.6666 L 26.458332 846.6666 L 26.458332 846.6666 L 26.458332 820.2083 L 26.458332 820.2083 L 52.916664 793.74994 Q 79.37499 767.2916 158.74998 529.1666 Q 238.12498 291.04166 291.04166 158.74998 z" svg:height="9.789583mm" draw:style-name="style-434" svg:viewBox="0.0 0.0 1904.9999 978.95825" svg:width="19.05mm" svg:x="17.197916mm" svg:y="110.06666mm"/>
          <draw:path svg:d="M 396.87497 26.458332 L 423.3333 0.0 L 449.79166 0.0 Q 502.7083 26.458332 449.79166 105.83333 Q 396.87497 211.66666 317.49997 264.5833 Q 238.12498 343.9583 211.66666 343.9583 L 211.66666 370.41666 L 211.66666 370.41666 L 185.20833 370.41666 L 185.20833 370.41666 L 185.20833 370.41666 L 185.20833 396.87497 L 185.20833 396.87497 L 158.74998 396.87497 L 158.74998 423.3333 L 158.74998 423.3333 L 132.29166 423.3333 L 132.29166 449.79166 L 132.29166 476.24997 L 105.83333 476.24997 L 79.37499 476.24997 L 79.37499 502.7083 L 79.37499 502.7083 L 52.916664 529.1666 L 52.916664 529.1666 L 52.916664 529.1666 Q 26.458332 529.1666 0.0 529.1666 Q -26.458332 529.1666 26.458332 476.24997 L 79.37499 423.3333 L 79.37499 423.3333 L 79.37499 423.3333 L 79.37499 396.87497 L 79.37499 396.87497 L 105.83333 370.41666 Q 132.29166 343.9583 211.66666 238.12498 L 291.04166 132.29166 L 291.04166 132.29166 Q 317.49997 105.83333 317.49997 105.83333 L 317.49997 105.83333 L 343.9583 105.83333 Q 343.9583 105.83333 343.9583 79.37499 L 343.9583 79.37499 L 343.9583 52.916664 Q 343.9583 52.916664 396.87497 26.458332 z" svg:height="5.2916665mm" draw:style-name="style-435" svg:viewBox="0.0 0.0 449.79166 529.1666" svg:width="4.497916mm" svg:x="49.47708mm" svg:y="124.35416mm"/>
          <draw:path svg:d="M 26.458332 52.916664 L 52.916664 0.0 L 52.916664 0.0 L 79.37499 0.0 L 79.37499 52.916664 L 79.37499 79.37499 L 132.29166 105.83333 Q 158.74998 158.74998 132.29166 158.74998 Q 105.83333 158.74998 105.83333 211.66666 L 105.83333 238.12498 L 105.83333 264.5833 Q 79.37499 264.5833 52.916664 291.04166 Q 0.0 317.49997 26.458332 264.5833 L 26.458332 185.20833 L 26.458332 185.20833 Q 26.458332 158.74998 0.0 132.29166 Q -26.458332 105.83333 0.0 105.83333 Q 26.458332 79.37499 26.458332 52.916664 z" svg:height="2.9104166mm" draw:style-name="style-436" svg:viewBox="0.0 0.0 132.29166 291.04166" svg:width="1.3229166mm" svg:x="148.43124mm" svg:y="143.93332mm"/>
          <draw:path svg:d="M 0.0 0.0 L 26.458332 0.0 L 26.458332 0.0 Q 52.916664 0.0 52.916664 0.0 L 52.916664 26.458332 L 158.74998 52.916664 Q 291.04166 52.916664 370.41666 79.37499 L 449.79166 79.37499 L 476.24997 105.83333 Q 476.24997 132.29166 476.24997 158.74998 Q 449.79166 158.74998 423.3333 158.74998 Q 396.87497 158.74998 423.3333 211.66666 Q 449.79166 264.5833 476.24997 264.5833 L 529.1666 264.5833 L 529.1666 291.04166 L 529.1666 317.49997 L 476.24997 317.49997 L 396.87497 317.49997 L 396.87497 291.04166 L 370.41666 291.04166 L 370.41666 291.04166 L 370.41666 264.5833 L 317.49997 264.5833 Q 291.04166 264.5833 238.12498 211.66666 Q 211.66666 158.74998 105.83333 105.83333 Q 0.0 26.458332 0.0 0.0 z" svg:height="3.1749997mm" draw:style-name="style-437" svg:viewBox="0.0 0.0 529.1666 317.49997" svg:width="5.2916665mm" svg:x="67.73333mm" svg:y="174.62498mm"/>
          <draw:path svg:d="M 449.79166 0.0 L 449.79166 52.916664 L 449.79166 52.916664 Q 449.79166 52.916664 396.87497 105.83333 Q 396.87497 185.20833 291.04166 211.66666 L 185.20833 238.12498 L 185.20833 238.12498 Q 185.20833 238.12498 158.74998 264.5833 L 158.74998 264.5833 L 132.29166 264.5833 Q 79.37499 264.5833 52.916664 291.04166 L 26.458332 317.49997 L 0.0 317.49997 Q -26.458332 317.49997 0.0 264.5833 Q 26.458332 211.66666 238.12498 79.37499 Q 449.79166 -52.916664 449.79166 0.0 z" svg:height="3.1749997mm" draw:style-name="style-438" svg:viewBox="0.0 0.0 449.79166 317.49997" svg:width="4.497916mm" svg:x="70.11458mm" svg:y="71.96666mm"/>
          <draw:path svg:d="M 0.0 26.458332 L 0.0 0.0 L 26.458332 0.0 L 26.458332 0.0 L 26.458332 0.0 Q 26.458332 0.0 52.916664 0.0 L 52.916664 26.458332 L 185.20833 52.916664 Q 291.04166 52.916664 343.9583 158.74998 Q 423.3333 264.5833 449.79166 264.5833 Q 476.24997 264.5833 476.24997 317.49997 L 476.24997 396.87497 L 476.24997 423.3333 Q 449.79166 423.3333 423.3333 423.3333 L 370.41666 449.79166 L 343.9583 449.79166 Q 343.9583 423.3333 238.12498 291.04166 L 158.74998 158.74998 L 158.74998 132.29166 Q 132.29166 132.29166 79.37499 105.83333 Q 0.0 52.916664 0.0 26.458332 z" svg:height="4.497916mm" draw:style-name="style-439" svg:viewBox="0.0 0.0 476.24997 449.79166" svg:width="4.7625mm" svg:x="97.10208mm" svg:y="74.612495mm"/>
          <draw:path svg:d="M 26.458332 0.0 L 26.458332 0.0 L 52.916664 52.916664 Q 79.37499 132.29166 105.83333 132.29166 Q 132.29166 132.29166 132.29166 79.37499 Q 132.29166 52.916664 211.66666 79.37499 Q 291.04166 105.83333 291.04166 79.37499 Q 291.04166 52.916664 317.49997 52.916664 L 317.49997 52.916664 L 343.9583 132.29166 Q 343.9583 238.12498 370.41666 343.9583 L 370.41666 423.3333 L 370.41666 529.1666 L 370.41666 634.99994 L 370.41666 634.99994 Q 343.9583 634.99994 343.9583 608.5416 L 291.04166 555.625 L 291.04166 529.1666 Q 291.04166 502.7083 238.12498 423.3333 Q 185.20833 343.9583 158.74998 343.9583 Q 132.29166 343.9583 132.29166 317.49997 Q 132.29166 291.04166 79.37499 291.04166 Q 26.458332 264.5833 26.458332 211.66666 L 0.0 158.74998 L 0.0 79.37499 L 0.0 26.458332 L 0.0 26.458332 Q 26.458332 0.0 26.458332 0.0 z" svg:height="6.3499994mm" draw:style-name="style-440" svg:viewBox="0.0 0.0 370.41666 634.99994" svg:width="3.7041664mm" svg:x="95.51458mm" svg:y="126.73541mm"/>
          <draw:path svg:d="M 291.04166 132.29166 L 291.04166 132.29166 L 291.04166 132.29166 Q 317.49997 132.29166 317.49997 132.29166 L 317.49997 158.74998 L 343.9583 158.74998 Q 370.41666 185.20833 370.41666 185.20833 L 396.87497 185.20833 L 476.24997 238.12498 Q 555.625 264.5833 582.0833 317.49997 Q 634.99994 370.41666 634.99994 396.87497 Q 634.99994 449.79166 608.5416 449.79166 L 608.5416 449.79166 L 582.0833 449.79166 Q 582.0833 449.79166 423.3333 476.24997 L 291.04166 502.7083 L 291.04166 449.79166 Q 317.49997 370.41666 317.49997 291.04166 Q 317.49997 185.20833 291.04166 185.20833 Q 264.5833 185.20833 264.5833 158.74998 Q 264.5833 132.29166 211.66666 105.83333 L 132.29166 79.37499 L 132.29166 52.916664 L 105.83333 52.916664 L 105.83333 52.916664 Q 105.83333 26.458332 52.916664 52.916664 L 0.0 52.916664 L 0.0 26.458332 L 0.0 26.458332 L 52.916664 0.0 Q 132.29166 -26.458332 158.74998 26.458332 Q 211.66666 79.37499 238.12498 79.37499 Q 264.5833 105.83333 291.04166 132.29166 z" svg:height="5.027083mm" draw:style-name="style-441" svg:viewBox="0.0 0.0 634.99994 502.7083" svg:width="6.3499994mm" svg:x="233.89165mm" svg:y="93.92708mm"/>
          <draw:path svg:d="M 26.458332 0.0 L 26.458332 26.458332 L 52.916664 26.458332 L 52.916664 52.916664 L 52.916664 52.916664 L 79.37499 52.916664 L 79.37499 52.916664 L 79.37499 52.916664 L 79.37499 52.916664 L 105.83333 52.916664 L 105.83333 52.916664 L 132.29166 52.916664 L 132.29166 52.916664 L 132.29166 52.916664 L 132.29166 52.916664 Q 158.74998 52.916664 185.20833 79.37499 L 185.20833 79.37499 L 185.20833 105.83333 Q 185.20833 158.74998 238.12498 158.74998 L 291.04166 158.74998 L 291.04166 158.74998 L 291.04166 158.74998 L 264.5833 211.66666 Q 238.12498 238.12498 264.5833 238.12498 L 291.04166 238.12498 L 291.04166 264.5833 Q 291.04166 291.04166 317.49997 291.04166 L 317.49997 291.04166 L 317.49997 317.49997 L 317.49997 317.49997 L 291.04166 343.9583 Q 264.5833 370.41666 238.12498 370.41666 L 238.12498 370.41666 L 185.20833 370.41666 Q 105.83333 343.9583 105.83333 423.3333 L 132.29166 502.7083 L 132.29166 502.7083 L 132.29166 529.1666 L 132.29166 529.1666 L 132.29166 529.1666 L 105.83333 529.1666 L 105.83333 555.625 L 105.83333 555.625 L 79.37499 555.625 L 79.37499 555.625 L 79.37499 582.0833 L 79.37499 582.0833 L 52.916664 582.0833 L 52.916664 555.625 L 52.916664 555.625 L 52.916664 370.41666 Q 26.458332 211.66666 26.458332 105.83333 L 0.0 26.458332 L 0.0 0.0 Q 26.458332 -26.458332 26.458332 0.0 z" svg:height="5.820833mm" draw:style-name="style-442" svg:viewBox="0.0 0.0 317.49997 582.0833" svg:width="3.1749997mm" svg:x="100.806244mm" svg:y="185.73749mm"/>
          <draw:path svg:d="M 317.49997 26.458332 L 317.49997 26.458332 L 317.49997 26.458332 Q 317.49997 52.916664 343.9583 79.37499 L 343.9583 132.29166 L 317.49997 132.29166 Q 317.49997 132.29166 317.49997 185.20833 Q 291.04166 211.66666 211.66666 238.12498 Q 132.29166 238.12498 132.29166 291.04166 L 132.29166 317.49997 L 132.29166 343.9583 Q 105.83333 343.9583 79.37499 396.87497 L 52.916664 423.3333 L 26.458332 396.87497 Q 0.0 396.87497 0.0 291.04166 Q 0.0 158.74998 132.29166 79.37499 Q 264.5833 -26.458332 291.04166 0.0 Q 317.49997 0.0 317.49997 26.458332 z" svg:height="4.233333mm" draw:style-name="style-443" svg:viewBox="0.0 0.0 343.9583 423.3333" svg:width="3.439583mm" svg:x="261.9375mm" svg:y="98.16041mm"/>
          <draw:path svg:d="M 740.8333 476.24997 L 740.8333 476.24997 L 740.8333 476.24997 Q 740.8333 476.24997 714.37494 502.7083 Q 687.9166 529.1666 687.9166 502.7083 Q 687.9166 476.24997 529.1666 476.24997 L 370.41666 476.24997 L 370.41666 476.24997 Q 370.41666 449.79166 343.9583 449.79166 Q 343.9583 476.24997 211.66666 423.3333 L 79.37499 370.41666 L 52.916664 343.9583 L 0.0 343.9583 L 0.0 343.9583 L 0.0 317.49997 L 0.0 317.49997 L 0.0 317.49997 L 26.458332 317.49997 L 26.458332 317.49997 L 26.458332 291.04166 L 52.916664 291.04166 L 52.916664 264.5833 L 52.916664 264.5833 L 26.458332 238.12498 L 26.458332 211.66666 L 26.458332 211.66666 L 52.916664 211.66666 L 52.916664 211.66666 L 52.916664 211.66666 L 52.916664 185.20833 L 52.916664 185.20833 L 79.37499 105.83333 Q 105.83333 52.916664 158.74998 0.0 Q 238.12498 0.0 264.5833 26.458332 Q 264.5833 52.916664 343.9583 105.83333 Q 423.3333 105.83333 529.1666 211.66666 Q 608.5416 291.04166 634.99994 317.49997 Q 634.99994 370.41666 687.9166 396.87497 Q 740.8333 449.79166 740.8333 476.24997 z" svg:height="5.027083mm" draw:style-name="style-444" svg:viewBox="0.0 0.0 740.8333 502.7083" svg:width="7.408333mm" svg:x="240.24165mm" svg:y="111.65416mm"/>
          <draw:path svg:d="M 26.458332 79.37499 L 79.37499 0.0 L 79.37499 0.0 L 79.37499 26.458332 L 264.5833 26.458332 Q 423.3333 26.458332 502.7083 26.458332 Q 582.0833 26.458332 582.0833 52.916664 L 582.0833 52.916664 L 476.24997 132.29166 Q 370.41666 185.20833 264.5833 211.66666 Q 158.74998 211.66666 132.29166 211.66666 L 132.29166 211.66666 L 132.29166 185.20833 Q 105.83333 185.20833 105.83333 185.20833 L 105.83333 185.20833 L 52.916664 185.20833 Q 26.458332 185.20833 0.0 158.74998 Q -26.458332 158.74998 26.458332 79.37499 z" svg:height="2.1166666mm" draw:style-name="style-445" svg:viewBox="0.0 0.0 582.0833 211.66666" svg:width="5.820833mm" svg:x="31.22083mm" svg:y="139.43541mm"/>
          <draw:path svg:d="M 634.99994 0.0 L 634.99994 0.0 L 634.99994 26.458332 Q 634.99994 79.37499 661.4583 79.37499 L 661.4583 79.37499 L 687.9166 105.83333 Q 714.37494 132.29166 714.37494 132.29166 L 714.37494 132.29166 L 714.37494 132.29166 Q 687.9166 132.29166 687.9166 132.29166 Q 687.9166 132.29166 476.24997 185.20833 Q 238.12498 238.12498 238.12498 264.5833 Q 211.66666 291.04166 185.20833 317.49997 L 132.29166 343.9583 L 132.29166 291.04166 Q 132.29166 264.5833 105.83333 264.5833 Q 79.37499 238.12498 52.916664 264.5833 L 0.0 291.04166 L 0.0 238.12498 L 0.0 211.66666 L 26.458332 185.20833 L 52.916664 158.74998 L 52.916664 158.74998 L 52.916664 132.29166 L 79.37499 132.29166 L 105.83333 132.29166 L 132.29166 105.83333 Q 158.74998 79.37499 158.74998 79.37499 L 185.20833 52.916664 L 291.04166 26.458332 Q 396.87497 26.458332 502.7083 26.458332 Q 608.5416 52.916664 608.5416 26.458332 Q 634.99994 0.0 634.99994 0.0 z" svg:height="3.439583mm" draw:style-name="style-446" svg:viewBox="0.0 0.0 714.37494 343.9583" svg:width="7.1437497mm" svg:x="86.254166mm" svg:y="163.77707mm"/>
          <draw:path svg:d="M 26.458332 79.37499 L 0.0 0.0 L 0.0 0.0 Q 0.0 26.458332 26.458332 26.458332 L 26.458332 26.458332 L 105.83333 185.20833 Q 185.20833 317.49997 211.66666 291.04166 Q 238.12498 291.04166 238.12498 343.9583 Q 238.12498 370.41666 343.9583 370.41666 L 476.24997 370.41666 L 476.24997 370.41666 L 476.24997 396.87497 L 449.79166 396.87497 L 423.3333 396.87497 L 423.3333 423.3333 L 449.79166 423.3333 L 449.79166 449.79166 L 449.79166 449.79166 L 423.3333 449.79166 Q 396.87497 449.79166 343.9583 502.7083 L 317.49997 555.625 L 317.49997 529.1666 Q 317.49997 502.7083 291.04166 502.7083 Q 238.12498 502.7083 185.20833 423.3333 L 158.74998 343.9583 L 132.29166 343.9583 L 132.29166 343.9583 L 132.29166 343.9583 L 132.29166 317.49997 L 132.29166 291.04166 L 132.29166 291.04166 L 105.83333 291.04166 L 105.83333 291.04166 L 105.83333 264.5833 L 79.37499 264.5833 L 79.37499 238.12498 L 79.37499 211.66666 L 79.37499 211.66666 Q 52.916664 185.20833 52.916664 185.20833 L 52.916664 185.20833 L 52.916664 185.20833 Q 26.458332 158.74998 26.458332 79.37499 z" svg:height="5.5562496mm" draw:style-name="style-447" svg:viewBox="0.0 0.0 476.24997 555.625" svg:width="4.7625mm" svg:x="247.3854mm" svg:y="156.8979mm"/>
          <draw:path svg:d="M 1534.5833 0.0 L 1534.5833 0.0 L 1561.0416 0.0 L 1587.4999 26.458332 L 1640.4166 79.37499 Q 1693.3333 185.20833 1719.7916 158.74998 Q 1746.2499 158.74998 1746.2499 185.20833 Q 1772.7083 211.66666 1772.7083 211.66666 L 1772.7083 238.12498 L 1693.3333 264.5833 Q 1613.9583 291.04166 1613.9583 317.49997 L 1613.9583 317.49997 L 1613.9583 343.9583 L 1613.9583 396.87497 L 1613.9583 396.87497 L 1613.9583 396.87497 L 1613.9583 423.3333 L 1613.9583 423.3333 L 1640.4166 423.3333 L 1640.4166 449.79166 L 1693.3333 449.79166 L 1746.2499 449.79166 L 1746.2499 423.3333 L 1772.7083 423.3333 L 1772.7083 423.3333 L 1772.7083 396.87497 L 1772.7083 396.87497 L 1772.7083 396.87497 L 1799.1666 396.87497 L 1799.1666 396.87497 L 1799.1666 370.41666 L 1825.6249 370.41666 L 1825.6249 343.9583 Q 1825.6249 343.9583 1825.6249 370.41666 Q 1825.6249 396.87497 1878.5416 423.3333 Q 1904.9999 449.79166 1931.4583 449.79166 L 1931.4583 449.79166 L 1984.3749 502.7083 Q 2010.8333 555.625 2037.2915 555.625 L 2063.75 555.625 L 2063.75 555.625 L 2063.75 555.625 L 2090.2083 582.0833 L 2143.125 608.5416 L 2143.125 608.5416 Q 2143.125 661.4583 2090.2083 661.4583 Q 2037.2915 661.4583 2037.2915 714.37494 Q 2037.2915 740.8333 2063.75 740.8333 L 2090.2083 767.2916 L 2090.2083 767.2916 Q 2090.2083 767.2916 2116.6665 767.2916 L 2116.6665 767.2916 L 2116.6665 793.74994 L 2090.2083 793.74994 L 2090.2083 793.74994 L 2090.2083 820.2083 L 2037.2915 820.2083 Q 2010.8333 820.2083 2010.8333 873.12494 Q 2010.8333 926.0416 2010.8333 926.0416 L 1984.3749 926.0416 L 1984.3749 952.49994 L 1984.3749 978.95825 L 2010.8333 978.95825 L 2010.8333 978.95825 L 2010.8333 1031.875 Q 2010.8333 1031.875 1984.3749 1058.3333 L 1931.4583 1084.7916 L 1931.4583 1084.7916 L 1931.4583 1084.7916 L 1772.7083 1084.7916 Q 1640.4166 1084.7916 820.2083 1031.875 L 26.458332 1031.875 L 26.458332 1005.4166 L 26.458332 1005.4166 L 0.0 1005.4166 L 0.0 1005.4166 L 0.0 978.95825 L 26.458332 978.95825 L 26.458332 978.95825 L 26.458332 978.95825 L 79.37499 952.49994 Q 105.83333 952.49994 132.29166 899.5833 Q 185.20833 873.12494 132.29166 767.2916 Q 79.37499 687.9166 132.29166 608.5416 L 185.20833 555.625 L 158.74998 555.625 L 158.74998 555.625 L 158.74998 529.1666 L 185.20833 529.1666 L 185.20833 529.1666 L 185.20833 502.7083 L 185.20833 502.7083 L 185.20833 502.7083 L 211.66666 502.7083 L 211.66666 502.7083 L 291.04166 529.1666 Q 370.41666 555.625 396.87497 529.1666 Q 449.79166 529.1666 449.79166 555.625 Q 449.79166 582.0833 555.625 608.5416 Q 634.99994 634.99994 661.4583 582.0833 Q 661.4583 555.625 714.37494 529.1666 Q 793.74994 529.1666 767.2916 449.79166 Q 767.2916 396.87497 767.2916 396.87497 Q 767.2916 396.87497 767.2916 370.41666 L 767.2916 370.41666 L 846.6666 370.41666 Q 926.0416 396.87497 978.95825 396.87497 L 1005.4166 396.87497 L 1005.4166 370.41666 Q 1031.875 343.9583 1084.7916 343.9583 L 1164.1666 343.9583 L 1190.6249 343.9583 L 1217.0833 343.9583 L 1217.0833 317.49997 L 1243.5416 317.49997 L 1243.5416 291.04166 Q 1243.5416 238.12498 1190.6249 238.12498 L 1111.25 238.12498 L 1137.7083 211.66666 L 1190.6249 211.66666 L 1190.6249 185.20833 L 1190.6249 132.29166 L 1349.3749 132.29166 Q 1455.2083 105.83333 1481.6666 79.37499 L 1481.6666 52.916664 L 1508.1249 52.916664 Q 1508.1249 26.458332 1508.1249 26.458332 L 1508.1249 26.458332 L 1508.1249 26.458332 Q 1534.5833 26.458332 1534.5833 0.0 z M 1957.9165 767.2916 L 1984.3749 714.37494 L 1984.3749 714.37494 L 1984.3749 714.37494 L 1984.3749 740.8333 L 1984.3749 740.8333 L 2010.8333 767.2916 L 2010.8333 793.74994 L 1984.3749 793.74994 L 1957.9165 793.74994 L 1957.9165 767.2916 z" svg:height="10.847916mm" draw:style-name="style-448" svg:viewBox="0.0 0.0 2143.125 1084.7916" svg:width="21.43125mm" svg:x="48.947914mm" svg:y="209.81458mm"/>
          <draw:path svg:d="M 396.87497 0.0 L 396.87497 0.0 L 396.87497 0.0 L 423.3333 0.0 L 449.79166 0.0 L 449.79166 0.0 L 449.79166 132.29166 Q 476.24997 238.12498 449.79166 264.5833 Q 423.3333 291.04166 423.3333 291.04166 L 423.3333 291.04166 L 396.87497 291.04166 L 396.87497 291.04166 L 396.87497 291.04166 Q 370.41666 291.04166 343.9583 343.9583 L 317.49997 343.9583 L 291.04166 370.41666 Q 264.5833 396.87497 238.12498 423.3333 Q 238.12498 449.79166 185.20833 449.79166 L 158.74998 476.24997 L 158.74998 449.79166 L 132.29166 396.87497 L 132.29166 396.87497 L 132.29166 396.87497 L 105.83333 423.3333 L 79.37499 423.3333 L 79.37499 396.87497 L 79.37499 370.41666 L 105.83333 370.41666 L 105.83333 343.9583 L 52.916664 343.9583 L 0.0 343.9583 L 79.37499 317.49997 Q 185.20833 291.04166 185.20833 264.5833 Q 185.20833 238.12498 211.66666 211.66666 L 211.66666 185.20833 L 238.12498 185.20833 Q 291.04166 185.20833 317.49997 105.83333 Q 343.9583 26.458332 370.41666 26.458332 Q 396.87497 26.458332 396.87497 0.0 z" svg:height="4.7625mm" draw:style-name="style-449" svg:viewBox="0.0 0.0 449.79166 476.24997" svg:width="4.497916mm" svg:x="219.33957mm" svg:y="174.88957mm"/>
          <draw:path svg:d="M 158.74998 423.3333 L 158.74998 502.7083 L 132.29166 502.7083 L 132.29166 502.7083 L 132.29166 476.24997 L 105.83333 476.24997 L 105.83333 502.7083 L 105.83333 529.1666 L 79.37499 529.1666 L 79.37499 555.625 L 79.37499 555.625 L 52.916664 555.625 L 52.916664 555.625 L 52.916664 555.625 L 52.916664 582.0833 L 52.916664 582.0833 L 26.458332 582.0833 L 26.458332 582.0833 L 26.458332 396.87497 Q 0.0 238.12498 0.0 238.12498 L 0.0 211.66666 L 52.916664 211.66666 Q 132.29166 211.66666 158.74998 132.29166 Q 158.74998 79.37499 264.5833 26.458332 Q 343.9583 -26.458332 449.79166 0.0 Q 555.625 0.0 555.625 26.458332 Q 555.625 52.916664 634.99994 79.37499 Q 740.8333 79.37499 740.8333 132.29166 Q 714.37494 185.20833 687.9166 211.66666 Q 634.99994 211.66666 634.99994 238.12498 Q 634.99994 264.5833 608.5416 238.12498 Q 582.0833 238.12498 555.625 238.12498 Q 502.7083 211.66666 476.24997 238.12498 Q 476.24997 291.04166 449.79166 291.04166 Q 423.3333 291.04166 423.3333 317.49997 Q 423.3333 343.9583 291.04166 343.9583 Q 158.74998 343.9583 158.74998 423.3333 z M 211.66666 158.74998 Q 211.66666 105.83333 264.5833 132.29166 Q 317.49997 132.29166 343.9583 185.20833 Q 343.9583 264.5833 291.04166 238.12498 Q 211.66666 211.66666 211.66666 158.74998 z" svg:height="5.820833mm" draw:style-name="style-450" svg:viewBox="0.0 0.0 740.8333 582.0833" svg:width="7.408333mm" svg:x="191.55832mm" svg:y="67.46875mm"/>
          <draw:path svg:d="M 1058.3333 26.458332 L 1084.7916 0.0 L 1084.7916 0.0 Q 1084.7916 0.0 1084.7916 26.458332 L 1111.25 26.458332 L 1111.25 26.458332 L 1111.25 52.916664 L 1084.7916 52.916664 Q 1058.3333 52.916664 1058.3333 79.37499 Q 1031.875 105.83333 1031.875 132.29166 L 1058.3333 132.29166 L 1058.3333 158.74998 L 1058.3333 185.20833 L 1084.7916 185.20833 L 1111.25 185.20833 L 1111.25 211.66666 L 1111.25 238.12498 L 1137.7083 238.12498 L 1137.7083 264.5833 L 1137.7083 264.5833 L 1164.1666 264.5833 L 1164.1666 291.04166 L 1164.1666 317.49997 L 1084.7916 343.9583 Q 1005.4166 370.41666 846.6666 476.24997 Q 687.9166 555.625 608.5416 582.0833 Q 529.1666 634.99994 555.625 634.99994 Q 582.0833 634.99994 582.0833 661.4583 L 582.0833 687.9166 L 555.625 687.9166 Q 529.1666 687.9166 502.7083 661.4583 Q 476.24997 634.99994 370.41666 634.99994 L 264.5833 608.5416 L 264.5833 608.5416 Q 264.5833 582.0833 211.66666 582.0833 L 185.20833 582.0833 L 132.29166 555.625 L 79.37499 555.625 L 79.37499 555.625 L 79.37499 529.1666 L 52.916664 529.1666 L 0.0 529.1666 L 0.0 529.1666 L 0.0 502.7083 L 52.916664 502.7083 L 132.29166 476.24997 L 158.74998 476.24997 L 185.20833 476.24997 L 211.66666 449.79166 Q 238.12498 423.3333 634.99994 264.5833 Q 1005.4166 105.83333 1005.4166 79.37499 L 1005.4166 52.916664 L 1005.4166 52.916664 Q 1005.4166 52.916664 1058.3333 26.458332 z" svg:height="6.879166mm" draw:style-name="style-451" svg:viewBox="0.0 0.0 1164.1666 687.9166" svg:width="11.641666mm" svg:x="47.09583mm" svg:y="106.89166mm"/>
          <draw:path svg:d="M 634.99994 343.9583 L 634.99994 343.9583 L 582.0833 343.9583 Q 555.625 343.9583 555.625 396.87497 Q 529.1666 449.79166 529.1666 529.1666 L 529.1666 608.5416 L 502.7083 608.5416 L 502.7083 582.0833 L 502.7083 582.0833 L 502.7083 582.0833 L 502.7083 582.0833 L 476.24997 555.625 L 476.24997 555.625 L 476.24997 555.625 L 476.24997 529.1666 L 476.24997 529.1666 L 449.79166 529.1666 L 449.79166 529.1666 L 449.79166 529.1666 L 449.79166 502.7083 L 449.79166 476.24997 Q 423.3333 476.24997 423.3333 449.79166 Q 423.3333 423.3333 291.04166 317.49997 L 158.74998 185.20833 L 105.83333 185.20833 L 79.37499 158.74998 L 52.916664 158.74998 L 26.458332 158.74998 L 26.458332 132.29166 Q 0.0 132.29166 0.0 132.29166 Q 0.0 105.83333 0.0 79.37499 L 0.0 26.458332 L 79.37499 0.0 Q 158.74998 0.0 211.66666 0.0 Q 264.5833 52.916664 343.9583 52.916664 Q 423.3333 105.83333 449.79166 132.29166 Q 476.24997 185.20833 555.625 264.5833 Q 634.99994 317.49997 634.99994 343.9583 z" svg:height="6.0854163mm" draw:style-name="style-452" svg:viewBox="0.0 0.0 634.99994 608.5416" svg:width="6.3499994mm" svg:x="243.41666mm" svg:y="185.73749mm"/>
          <draw:path svg:d="M 185.20833 79.37499 L 264.5833 0.0 L 264.5833 0.0 L 291.04166 0.0 L 291.04166 0.0 L 291.04166 26.458332 L 264.5833 26.458332 Q 264.5833 52.916664 264.5833 52.916664 L 264.5833 52.916664 L 264.5833 52.916664 L 264.5833 79.37499 L 238.12498 79.37499 L 238.12498 79.37499 L 238.12498 105.83333 Q 211.66666 132.29166 211.66666 158.74998 L 211.66666 185.20833 L 238.12498 185.20833 L 238.12498 211.66666 L 238.12498 211.66666 L 264.5833 211.66666 L 264.5833 211.66666 L 264.5833 238.12498 L 238.12498 238.12498 L 238.12498 238.12498 L 211.66666 238.12498 Q 158.74998 264.5833 158.74998 317.49997 Q 132.29166 370.41666 105.83333 370.41666 Q 79.37499 370.41666 52.916664 423.3333 Q 52.916664 449.79166 26.458332 423.3333 L 0.0 423.3333 L 0.0 423.3333 Q 0.0 396.87497 26.458332 396.87497 L 26.458332 396.87497 L 26.458332 370.41666 Q 0.0 370.41666 0.0 370.41666 Q 0.0 370.41666 0.0 317.49997 L 0.0 291.04166 L 26.458332 291.04166 Q 52.916664 264.5833 52.916664 238.12498 Q 26.458332 211.66666 52.916664 211.66666 Q 105.83333 238.12498 105.83333 211.66666 Q 105.83333 158.74998 185.20833 79.37499 z" svg:height="4.233333mm" draw:style-name="style-453" svg:viewBox="0.0 0.0 291.04166 423.3333" svg:width="2.9104166mm" svg:x="68.791664mm" svg:y="65.087494mm"/>
          <draw:path svg:d="M 1005.4166 52.916664 L 1005.4166 79.37499 L 978.95825 79.37499 Q 952.49994 105.83333 952.49994 105.83333 L 952.49994 105.83333 L 926.0416 132.29166 Q 926.0416 158.74998 899.5833 158.74998 L 899.5833 185.20833 L 899.5833 185.20833 Q 873.12494 185.20833 873.12494 211.66666 L 873.12494 211.66666 L 873.12494 211.66666 Q 873.12494 211.66666 846.6666 211.66666 L 846.6666 238.12498 L 846.6666 238.12498 Q 820.2083 238.12498 820.2083 264.5833 L 820.2083 264.5833 L 820.2083 264.5833 Q 820.2083 264.5833 793.74994 264.5833 L 793.74994 291.04166 L 767.2916 317.49997 Q 714.37494 317.49997 714.37494 317.49997 L 714.37494 317.49997 L 714.37494 343.9583 L 714.37494 343.9583 L 634.99994 396.87497 Q 555.625 449.79166 502.7083 582.0833 Q 449.79166 740.8333 449.79166 793.74994 L 449.79166 820.2083 L 476.24997 820.2083 L 502.7083 846.6666 L 449.79166 846.6666 L 423.3333 846.6666 L 423.3333 873.12494 L 423.3333 873.12494 L 423.3333 873.12494 L 396.87497 873.12494 L 396.87497 846.6666 Q 396.87497 793.74994 343.9583 740.8333 L 317.49997 714.37494 L 317.49997 714.37494 Q 291.04166 714.37494 291.04166 740.8333 L 291.04166 740.8333 L 291.04166 740.8333 L 291.04166 767.2916 L 317.49997 793.74994 Q 343.9583 793.74994 291.04166 820.2083 L 264.5833 820.2083 L 264.5833 793.74994 L 264.5833 793.74994 L 238.12498 793.74994 Q 238.12498 793.74994 185.20833 793.74994 Q 158.74998 793.74994 158.74998 740.8333 Q 158.74998 661.4583 132.29166 661.4583 Q 105.83333 687.9166 105.83333 714.37494 Q 105.83333 767.2916 52.916664 767.2916 L 0.0 740.8333 L 0.0 740.8333 L 26.458332 740.8333 L 26.458332 740.8333 L 26.458332 740.8333 L 26.458332 714.37494 L 26.458332 714.37494 L 26.458332 714.37494 L 52.916664 687.9166 L 52.916664 687.9166 L 26.458332 687.9166 L 26.458332 687.9166 L 26.458332 687.9166 L 26.458332 661.4583 L 26.458332 634.99994 L 26.458332 634.99994 Q 26.458332 608.5416 79.37499 582.0833 Q 105.83333 582.0833 105.83333 555.625 Q 79.37499 529.1666 105.83333 476.24997 L 132.29166 396.87497 L 132.29166 370.41666 Q 132.29166 343.9583 105.83333 291.04166 Q 79.37499 238.12498 185.20833 238.12498 Q 291.04166 238.12498 291.04166 158.74998 Q 291.04166 79.37499 317.49997 52.916664 L 370.41666 52.916664 L 396.87497 26.458332 L 423.3333 26.458332 L 502.7083 105.83333 Q 582.0833 158.74998 661.4583 158.74998 Q 767.2916 158.74998 793.74994 79.37499 Q 820.2083 0.0 926.0416 0.0 Q 1031.875 -26.458332 1031.875 0.0 Q 1031.875 26.458332 1005.4166 52.916664 z" svg:height="8.73125mm" draw:style-name="style-454" svg:viewBox="0.0 0.0 1031.875 873.12494" svg:width="10.318749mm" svg:x="30.427082mm" svg:y="198.96666mm"/>
          <draw:path svg:d="M 449.79166 26.458332 L 449.79166 26.458332 L 449.79166 26.458332 Q 449.79166 52.916664 423.3333 52.916664 L 423.3333 52.916664 L 343.9583 132.29166 Q 291.04166 238.12498 264.5833 264.5833 L 264.5833 291.04166 L 238.12498 291.04166 Q 238.12498 291.04166 185.20833 343.9583 Q 132.29166 396.87497 105.83333 317.49997 Q 79.37499 238.12498 52.916664 238.12498 L 26.458332 238.12498 L 26.458332 238.12498 L 26.458332 211.66666 L 0.0 211.66666 L 0.0 211.66666 L 26.458332 185.20833 Q 26.458332 132.29166 79.37499 105.83333 Q 132.29166 79.37499 291.04166 26.458332 Q 423.3333 -26.458332 423.3333 0.0 Q 449.79166 0.0 449.79166 26.458332 z" svg:height="3.439583mm" draw:style-name="style-455" svg:viewBox="0.0 0.0 449.79166 343.9583" svg:width="4.497916mm" svg:x="186.00208mm" svg:y="160.0729mm"/>
          <draw:path svg:d="M 291.04166 52.916664 L 343.9583 0.0 L 370.41666 52.916664 Q 370.41666 79.37499 396.87497 79.37499 L 396.87497 79.37499 L 396.87497 79.37499 L 396.87497 105.83333 L 396.87497 105.83333 L 423.3333 105.83333 L 423.3333 105.83333 L 423.3333 105.83333 L 476.24997 132.29166 L 529.1666 132.29166 L 529.1666 185.20833 Q 529.1666 211.66666 529.1666 238.12498 Q 529.1666 238.12498 555.625 238.12498 L 555.625 264.5833 L 582.0833 264.5833 L 608.5416 264.5833 L 634.99994 291.04166 L 687.9166 291.04166 L 634.99994 317.49997 Q 582.0833 343.9583 582.0833 370.41666 Q 582.0833 396.87497 582.0833 502.7083 L 582.0833 608.5416 L 608.5416 608.5416 L 608.5416 634.99994 L 608.5416 634.99994 L 634.99994 634.99994 L 634.99994 634.99994 L 634.99994 661.4583 L 608.5416 661.4583 L 582.0833 634.99994 L 529.1666 634.99994 L 502.7083 634.99994 L 502.7083 608.5416 Q 476.24997 582.0833 343.9583 502.7083 L 185.20833 423.3333 L 185.20833 423.3333 Q 185.20833 423.3333 158.74998 423.3333 L 132.29166 423.3333 L 132.29166 423.3333 L 105.83333 449.79166 L 105.83333 449.79166 L 105.83333 476.24997 L 79.37499 476.24997 L 52.916664 476.24997 L 52.916664 449.79166 L 52.916664 449.79166 L 26.458332 449.79166 L 26.458332 423.3333 L 26.458332 423.3333 L 0.0 423.3333 L 0.0 423.3333 L 0.0 423.3333 L 26.458332 396.87497 L 52.916664 396.87497 L 52.916664 370.41666 L 52.916664 343.9583 L 52.916664 343.9583 L 52.916664 343.9583 L 79.37499 343.9583 L 79.37499 370.41666 L 105.83333 370.41666 L 132.29166 370.41666 L 132.29166 343.9583 L 158.74998 343.9583 L 158.74998 264.5833 Q 158.74998 185.20833 185.20833 185.20833 Q 211.66666 158.74998 238.12498 132.29166 Q 264.5833 79.37499 291.04166 52.916664 z" svg:height="6.614583mm" draw:style-name="style-456" svg:viewBox="0.0 0.0 687.9166 661.4583" svg:width="6.879166mm" svg:x="238.12498mm" svg:y="184.67915mm"/>
          <draw:path svg:d="M 52.916664 52.916664 L 79.37499 0.0 L 158.74998 26.458332 Q 264.5833 52.916664 264.5833 105.83333 L 264.5833 132.29166 L 211.66666 264.5833 Q 158.74998 396.87497 105.83333 396.87497 Q 79.37499 423.3333 52.916664 423.3333 L 52.916664 423.3333 L 52.916664 423.3333 Q 52.916664 423.3333 0.0 396.87497 Q -26.458332 396.87497 0.0 317.49997 L 0.0 211.66666 L 0.0 158.74998 Q 0.0 132.29166 52.916664 52.916664 z" svg:height="4.233333mm" draw:style-name="style-457" svg:viewBox="0.0 0.0 264.5833 423.3333" svg:width="2.6458333mm" svg:x="167.74582mm" svg:y="213.25415mm"/>
          <draw:path svg:d="M 132.29166 0.0 L 132.29166 0.0 L 185.20833 52.916664 Q 211.66666 79.37499 238.12498 132.29166 Q 238.12498 185.20833 211.66666 211.66666 Q 211.66666 211.66666 211.66666 264.5833 Q 211.66666 291.04166 238.12498 317.49997 L 238.12498 317.49997 L 211.66666 317.49997 Q 185.20833 317.49997 105.83333 317.49997 Q 26.458332 317.49997 52.916664 264.5833 Q 52.916664 211.66666 26.458332 211.66666 L 0.0 211.66666 L 0.0 185.20833 L 0.0 185.20833 L 0.0 158.749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52.916664 Q 105.83333 0.0 132.29166 0.0 z" svg:height="3.1749997mm" draw:style-name="style-458" svg:viewBox="0.0 0.0 238.12498 317.49997" svg:width="2.38125mm" svg:x="7.408333mm" svg:y="171.45mm"/>
          <draw:path svg:d="M 555.625 0.0 L 582.0833 0.0 L 555.625 26.458332 Q 555.625 79.37499 582.0833 79.37499 Q 608.5416 79.37499 608.5416 105.83333 L 608.5416 132.29166 L 608.5416 185.20833 Q 608.5416 211.66666 449.79166 238.12498 L 291.04166 238.12498 L 317.49997 291.04166 Q 343.9583 370.41666 317.49997 370.41666 Q 291.04166 343.9583 264.5833 343.9583 L 238.12498 343.9583 L 238.12498 291.04166 Q 238.12498 264.5833 185.20833 238.12498 Q 185.20833 211.66666 105.83333 185.20833 Q 26.458332 132.29166 26.458332 105.83333 L 0.0 79.37499 L 0.0 79.37499 Q 0.0 79.37499 26.458332 79.37499 L 52.916664 79.37499 L 79.37499 79.37499 L 132.29166 79.37499 L 185.20833 52.916664 Q 238.12498 26.458332 238.12498 26.458332 L 264.5833 26.458332 L 370.41666 52.916664 Q 476.24997 79.37499 502.7083 26.458332 Q 529.1666 26.458332 555.625 0.0 z M 555.625 158.74998 Q 555.625 132.29166 555.625 132.29166 Q 555.625 132.29166 555.625 132.29166 Q 555.625 158.74998 555.625 158.74998 z" svg:height="3.7041664mm" draw:style-name="style-459" svg:viewBox="0.0 0.0 608.5416 370.41666" svg:width="6.0854163mm" svg:x="247.91457mm" svg:y="181.23958mm"/>
          <draw:path svg:d="M 370.41666 52.916664 L 396.87497 0.0 L 423.3333 79.37499 Q 423.3333 132.29166 423.3333 185.20833 Q 423.3333 211.66666 634.99994 264.5833 Q 820.2083 343.9583 873.12494 343.9583 L 926.0416 343.9583 L 1005.4166 370.41666 L 1058.3333 370.41666 L 1058.3333 291.04166 L 1058.3333 211.66666 L 1058.3333 211.66666 L 1084.7916 211.66666 L 1111.25 423.3333 Q 1111.25 661.4583 1084.7916 661.4583 Q 1058.3333 661.4583 1058.3333 767.2916 L 1058.3333 846.6666 L 1031.875 846.6666 L 1031.875 873.12494 L 978.95825 873.12494 Q 926.0416 873.12494 634.99994 793.74994 L 317.49997 714.37494 L 317.49997 767.2916 Q 291.04166 820.2083 291.04166 820.2083 L 291.04166 820.2083 L 264.5833 820.2083 L 264.5833 820.2083 L 264.5833 767.2916 Q 264.5833 714.37494 211.66666 714.37494 L 185.20833 740.8333 L 185.20833 714.37494 Q 158.74998 687.9166 158.74998 661.4583 Q 158.74998 634.99994 158.74998 502.7083 L 185.20833 396.87497 L 158.74998 396.87497 Q 132.29166 396.87497 52.916664 423.3333 L 0.0 449.79166 L 0.0 423.3333 L 0.0 423.3333 L 0.0 343.9583 L 0.0 264.5833 L 0.0 264.5833 L 0.0 238.12498 L 0.0 238.12498 L 0.0 238.12498 L 26.458332 238.12498 L 26.458332 238.12498 L 26.458332 211.66666 L 52.916664 211.66666 L 52.916664 211.66666 L 52.916664 185.20833 L 132.29166 211.66666 Q 211.66666 238.12498 238.12498 264.5833 Q 264.5833 291.04166 264.5833 291.04166 L 264.5833 291.04166 L 291.04166 291.04166 L 291.04166 291.04166 L 291.04166 317.49997 L 317.49997 317.49997 L 317.49997 291.04166 L 317.49997 238.12498 L 343.9583 185.20833 L 343.9583 105.83333 L 343.9583 105.83333 Q 370.41666 105.83333 370.41666 52.916664 z M 264.5833 502.7083 Q 291.04166 476.24997 264.5833 555.625 Q 264.5833 661.4583 238.12498 608.5416 Q 211.66666 582.0833 211.66666 555.625 Q 211.66666 502.7083 264.5833 502.7083 z" svg:height="8.73125mm" draw:style-name="style-460" svg:viewBox="0.0 0.0 1111.25 873.12494" svg:width="11.112499mm" svg:x="273.57916mm" svg:y="180.18124mm"/>
          <draw:path svg:d="M 291.04166 79.37499 L 291.04166 105.83333 L 264.5833 105.83333 L 264.5833 132.29166 L 264.5833 132.29166 L 264.5833 132.29166 L 211.66666 158.74998 Q 185.20833 185.20833 211.66666 185.20833 Q 238.12498 185.20833 238.12498 211.66666 L 238.12498 211.66666 L 158.74998 211.66666 L 79.37499 238.12498 L 79.37499 238.12498 Q 52.916664 238.12498 52.916664 264.5833 L 26.458332 291.04166 L 26.458332 291.04166 Q 0.0 291.04166 0.0 185.20833 L 0.0 79.37499 L 0.0 79.37499 L 0.0 79.37499 L 26.458332 26.458332 Q 52.916664 -26.458332 105.83333 0.0 Q 158.74998 0.0 158.74998 26.458332 Q 158.74998 52.916664 211.66666 52.916664 Q 291.04166 52.916664 291.04166 79.37499 z" svg:height="2.9104166mm" draw:style-name="style-461" svg:viewBox="0.0 0.0 291.04166 291.04166" svg:width="2.9104166mm" svg:x="264.05414mm" svg:y="86.518745mm"/>
          <draw:path svg:d="M 0.0 26.458332 L 0.0 0.0 L 185.20833 105.83333 Q 396.87497 238.12498 608.5416 873.12494 Q 820.2083 1508.1249 820.2083 1587.4999 Q 873.12494 1640.4166 873.12494 1693.3333 L 873.12494 1719.7916 L 899.5833 1746.2499 L 926.0416 1799.1666 L 926.0416 1799.1666 L 926.0416 1799.1666 L 926.0416 1825.6249 L 926.0416 1825.6249 L 952.49994 1852.0833 L 952.49994 1904.9999 L 926.0416 1904.9999 L 926.0416 1904.9999 L 926.0416 1878.5416 L 926.0416 1878.5416 L 899.5833 1852.0833 L 873.12494 1825.6249 L 873.12494 1799.1666 L 873.12494 1746.2499 L 846.6666 1719.7916 L 820.2083 1693.3333 L 820.2083 1666.8749 Q 820.2083 1640.4166 555.625 1005.4166 Q 291.04166 370.41666 158.74998 211.66666 L 0.0 52.916664 L 0.0 26.458332 z" svg:height="19.05mm" draw:style-name="style-462" svg:viewBox="0.0 0.0 952.49994 1904.9999" svg:width="9.525mm" svg:x="274.3729mm" svg:y="49.212498mm"/>
          <draw:path svg:d="M 634.99994 26.458332 L 661.4583 26.458332 L 661.4583 52.916664 Q 634.99994 79.37499 634.99994 79.37499 L 634.99994 79.37499 L 634.99994 79.37499 Q 634.99994 105.83333 634.99994 105.83333 L 608.5416 105.83333 L 582.0833 105.83333 Q 582.0833 105.83333 582.0833 132.29166 L 608.5416 132.29166 L 634.99994 158.74998 Q 634.99994 185.20833 661.4583 211.66666 L 661.4583 211.66666 L 661.4583 211.66666 Q 634.99994 211.66666 634.99994 211.66666 L 634.99994 238.12498 L 634.99994 317.49997 Q 634.99994 370.41666 634.99994 396.87497 L 634.99994 423.3333 L 608.5416 423.3333 Q 582.0833 449.79166 582.0833 423.3333 Q 582.0833 396.87497 529.1666 396.87497 Q 502.7083 396.87497 502.7083 423.3333 Q 502.7083 449.79166 476.24997 449.79166 Q 449.79166 449.79166 449.79166 476.24997 L 423.3333 529.1666 L 423.3333 529.1666 L 423.3333 529.1666 L 423.3333 555.625 L 423.3333 555.625 L 396.87497 555.625 L 396.87497 582.0833 L 370.41666 582.0833 L 343.9583 582.0833 L 343.9583 529.1666 L 343.9583 502.7083 L 317.49997 502.7083 L 291.04166 476.24997 L 291.04166 476.24997 Q 264.5833 476.24997 264.5833 476.24997 L 264.5833 476.24997 L 264.5833 449.79166 L 264.5833 449.79166 L 238.12498 449.79166 L 238.12498 476.24997 L 211.66666 476.24997 L 211.66666 476.24997 L 211.66666 476.24997 Q 211.66666 476.24997 211.66666 449.79166 Q 211.66666 423.3333 238.12498 370.41666 L 291.04166 317.49997 L 211.66666 317.49997 Q 132.29166 317.49997 132.29166 343.9583 Q 105.83333 370.41666 79.37499 343.9583 L 52.916664 317.49997 L 52.916664 343.9583 L 52.916664 343.9583 L 26.458332 370.41666 L 0.0 396.87497 L 0.0 396.87497 L 0.0 396.87497 L 0.0 370.41666 L 0.0 370.41666 L 0.0 343.9583 L 0.0 317.49997 L 0.0 317.49997 L 0.0 317.49997 L 26.458332 291.04166 L 52.916664 291.04166 L 52.916664 264.5833 L 52.916664 238.12498 L 26.458332 211.66666 L 26.458332 185.20833 L 79.37499 185.20833 Q 132.29166 211.66666 185.20833 211.66666 Q 238.12498 211.66666 238.12498 158.74998 Q 238.12498 132.29166 264.5833 132.29166 L 317.49997 105.83333 L 317.49997 105.83333 L 317.49997 105.83333 L 317.49997 79.37499 Q 317.49997 52.916664 343.9583 26.458332 L 370.41666 0.0 L 370.41666 0.0 L 370.41666 0.0 L 396.87497 0.0 L 396.87497 0.0 L 449.79166 0.0 Q 502.7083 -26.458332 502.7083 52.916664 Q 502.7083 105.83333 555.625 79.37499 Q 608.5416 52.916664 634.99994 26.458332 z M 343.9583 52.916664 L 370.41666 52.916664 L 370.41666 52.916664 Q 370.41666 52.916664 370.41666 52.916664 L 343.9583 52.916664 L 343.9583 52.916664 z M 423.3333 52.916664 Q 423.3333 52.916664 449.79166 52.916664 Q 449.79166 52.916664 423.3333 52.916664 Q 423.3333 52.916664 423.3333 52.916664 z" svg:height="5.820833mm" draw:style-name="style-463" svg:viewBox="0.0 0.0 661.4583 582.0833" svg:width="6.614583mm" svg:x="26.9875mm" svg:y="205.84583mm"/>
          <draw:path svg:d="M 317.49997 0.0 L 343.9583 0.0 L 343.9583 0.0 L 343.9583 0.0 L 396.87497 26.458332 Q 423.3333 52.916664 449.79166 52.916664 L 449.79166 79.37499 L 449.79166 79.37499 Q 449.79166 105.83333 476.24997 105.83333 L 476.24997 105.83333 L 476.24997 158.74998 L 476.24997 185.20833 L 476.24997 185.20833 Q 449.79166 211.66666 317.49997 291.04166 Q 158.74998 370.41666 185.20833 396.87497 Q 211.66666 423.3333 185.20833 449.79166 Q 158.74998 502.7083 132.29166 529.1666 L 105.83333 529.1666 L 79.37499 555.625 L 52.916664 555.625 L 52.916664 555.625 L 52.916664 529.1666 L 52.916664 529.1666 L 52.916664 529.1666 L 52.916664 502.7083 L 52.916664 476.24997 L 52.916664 476.24997 L 52.916664 476.24997 L 26.458332 476.24997 L 0.0 476.24997 L 0.0 476.24997 L 0.0 476.24997 L 0.0 423.3333 L 0.0 370.41666 L 0.0 291.04166 Q 26.458332 211.66666 132.29166 158.74998 Q 238.12498 105.83333 211.66666 105.83333 Q 158.74998 105.83333 238.12498 52.916664 Q 317.49997 0.0 317.49997 0.0 z" svg:height="5.5562496mm" draw:style-name="style-464" svg:viewBox="0.0 0.0 476.24997 555.625" svg:width="4.7625mm" svg:x="235.47916mm" svg:y="100.541664mm"/>
          <draw:path svg:d="M 476.24997 0.0 L 476.24997 0.0 L 502.7083 0.0 Q 529.1666 0.0 529.1666 52.916664 Q 555.625 105.83333 608.5416 105.83333 Q 661.4583 105.83333 687.9166 79.37499 Q 687.9166 52.916664 740.8333 52.916664 L 767.2916 52.916664 L 767.2916 52.916664 Q 793.74994 52.916664 793.74994 79.37499 L 793.74994 105.83333 L 793.74994 105.83333 Q 793.74994 105.83333 687.9166 158.74998 Q 608.5416 211.66666 582.0833 238.12498 Q 529.1666 291.04166 291.04166 317.49997 Q 52.916664 370.41666 26.458332 343.9583 L 0.0 317.49997 L 0.0 317.49997 L 0.0 291.04166 L 26.458332 264.5833 Q 52.916664 264.5833 158.74998 264.5833 Q 238.12498 264.5833 264.5833 264.5833 L 317.49997 264.5833 L 317.49997 211.66666 L 317.49997 132.29166 L 264.5833 132.29166 Q 238.12498 158.74998 211.66666 158.74998 L 185.20833 158.74998 L 185.20833 158.74998 L 158.74998 158.74998 L 158.74998 158.74998 L 158.74998 158.74998 L 158.74998 132.29166 L 158.74998 132.29166 L 132.29166 132.29166 L 132.29166 105.83333 L 132.29166 105.83333 L 132.29166 105.83333 L 132.29166 105.83333 L 132.29166 105.83333 L 158.74998 105.83333 L 185.20833 105.83333 L 211.66666 105.83333 L 211.66666 105.83333 L 317.49997 52.916664 Q 449.79166 0.0 476.24997 0.0 z" svg:height="3.439583mm" draw:style-name="style-465" svg:viewBox="0.0 0.0 793.74994 343.9583" svg:width="7.9374995mm" svg:x="47.624996mm" svg:y="76.2mm"/>
          <draw:path svg:d="M 52.916664 0.0 L 79.37499 0.0 L 211.66666 0.0 Q 317.49997 0.0 343.9583 26.458332 L 343.9583 52.916664 L 317.49997 105.83333 Q 264.5833 185.20833 264.5833 211.66666 L 264.5833 264.5833 L 264.5833 264.5833 Q 264.5833 264.5833 238.12498 264.5833 Q 211.66666 264.5833 211.66666 264.5833 Q 211.66666 238.12498 132.29166 238.12498 Q 52.916664 238.12498 52.916664 185.20833 Q 52.916664 132.29166 26.458332 132.29166 L 0.0 132.29166 L 0.0 105.83333 Q 0.0 105.83333 26.458332 52.916664 L 52.916664 0.0 L 52.916664 0.0 z" svg:height="2.6458333mm" draw:style-name="style-466" svg:viewBox="0.0 0.0 343.9583 264.5833" svg:width="3.439583mm" svg:x="165.09999mm" svg:y="212.72499mm"/>
          <draw:path svg:d="M 26.458332 158.74998 L 26.458332 0.0 L 52.916664 0.0 L 79.37499 0.0 L 79.37499 0.0 Q 79.37499 0.0 79.37499 26.458332 L 105.83333 26.458332 L 105.83333 26.458332 Q 105.83333 52.916664 132.29166 52.916664 L 132.29166 52.916664 L 158.74998 158.74998 Q 185.20833 238.12498 132.29166 423.3333 Q 79.37499 634.99994 52.916664 714.37494 L 26.458332 793.74994 L 26.458332 793.74994 L 26.458332 793.74994 L 26.458332 793.74994 L 26.458332 767.2916 L 0.0 767.2916 L 0.0 767.2916 L 0.0 687.9166 L 26.458332 634.99994 L 26.458332 476.24997 Q 26.458332 291.04166 26.458332 158.74998 z" svg:height="7.9374995mm" draw:style-name="style-467" svg:viewBox="0.0 0.0 158.74998 793.74994" svg:width="1.5874999mm" svg:x="264.31873mm" svg:y="56.091663mm"/>
          <draw:path svg:d="M 846.6666 0.0 L 873.12494 0.0 L 873.12494 0.0 L 899.5833 0.0 L 899.5833 0.0 L 899.5833 0.0 L 899.5833 26.458332 L 899.5833 26.458332 L 873.12494 26.458332 L 873.12494 52.916664 L 873.12494 52.916664 L 899.5833 52.916664 L 899.5833 52.916664 L 899.5833 52.916664 L 846.6666 79.37499 L 820.2083 105.83333 L 820.2083 105.83333 L 846.6666 105.83333 L 846.6666 158.74998 L 846.6666 185.20833 L 793.74994 238.12498 Q 740.8333 317.49997 767.2916 317.49997 Q 793.74994 317.49997 793.74994 370.41666 L 793.74994 396.87497 L 793.74994 396.87497 Q 793.74994 396.87497 767.2916 423.3333 L 767.2916 423.3333 L 740.8333 423.3333 Q 740.8333 423.3333 661.4583 423.3333 L 582.0833 449.79166 L 582.0833 449.79166 Q 582.0833 423.3333 608.5416 423.3333 Q 634.99994 423.3333 449.79166 423.3333 L 264.5833 476.24997 L 211.66666 476.24997 L 158.74998 476.24997 L 158.74998 502.7083 L 158.74998 502.7083 L 185.20833 529.1666 L 185.20833 529.1666 L 158.74998 529.1666 L 105.83333 529.1666 L 79.37499 502.7083 L 52.916664 502.7083 L 52.916664 502.7083 L 26.458332 502.7083 L 26.458332 476.24997 L 0.0 476.24997 L 0.0 476.24997 L 0.0 476.24997 L 0.0 449.79166 L 0.0 449.79166 L 0.0 449.79166 L 0.0 423.3333 L 26.458332 423.3333 L 52.916664 423.3333 L 105.83333 396.87497 L 132.29166 370.41666 L 158.74998 370.41666 Q 185.20833 370.41666 370.41666 264.5833 L 529.1666 158.74998 L 555.625 132.29166 L 582.0833 105.83333 L 582.0833 105.83333 L 582.0833 105.83333 L 608.5416 105.83333 L 608.5416 105.83333 L 529.1666 79.37499 L 423.3333 79.37499 L 582.0833 26.458332 Q 714.37494 -26.458332 714.37494 0.0 Q 714.37494 26.458332 767.2916 0.0 Q 820.2083 0.0 846.6666 0.0 z" svg:height="5.2916665mm" draw:style-name="style-468" svg:viewBox="0.0 0.0 899.5833 529.1666" svg:width="8.995832mm" svg:x="39.687496mm" svg:y="75.14166mm"/>
          <draw:path svg:d="M 79.37499 79.37499 L 79.37499 0.0 L 79.37499 52.916664 L 79.37499 79.37499 L 132.29166 79.37499 L 185.20833 52.916664 L 185.20833 52.916664 L 185.20833 52.916664 L 158.74998 26.458332 L 158.74998 0.0 L 238.12498 0.0 L 291.04166 0.0 L 291.04166 0.0 L 291.04166 0.0 L 317.49997 0.0 L 317.49997 0.0 L 343.9583 26.458332 Q 370.41666 26.458332 370.41666 105.83333 Q 396.87497 158.74998 396.87497 185.20833 L 396.87497 211.66666 L 396.87497 264.5833 L 396.87497 291.04166 L 370.41666 291.04166 L 370.41666 317.49997 L 396.87497 317.49997 L 423.3333 317.49997 L 423.3333 343.9583 L 423.3333 343.9583 L 396.87497 343.9583 Q 370.41666 370.41666 343.9583 396.87497 L 291.04166 423.3333 L 238.12498 423.3333 Q 185.20833 423.3333 185.20833 370.41666 Q 185.20833 317.49997 185.20833 264.5833 L 185.20833 211.66666 L 158.74998 211.66666 Q 132.29166 211.66666 132.29166 264.5833 Q 132.29166 291.04166 79.37499 291.04166 L 0.0 291.04166 L 0.0 264.5833 L 26.458332 264.5833 L 26.458332 264.5833 L 26.458332 264.5833 L 26.458332 238.12498 L 26.458332 238.12498 L 26.458332 211.66666 Q 26.458332 185.20833 52.916664 158.74998 Q 79.37499 158.74998 79.37499 79.37499 z" svg:height="4.233333mm" draw:style-name="style-469" svg:viewBox="0.0 0.0 423.3333 423.3333" svg:width="4.233333mm" svg:x="136.78958mm" svg:y="142.34583mm"/>
          <draw:path svg:d="M 423.3333 26.458332 L 423.3333 0.0 L 449.79166 132.29166 L 449.79166 238.12498 L 476.24997 238.12498 L 502.7083 238.12498 L 502.7083 211.66666 Q 529.1666 185.20833 555.625 158.74998 L 582.0833 132.29166 L 582.0833 79.37499 Q 608.5416 52.916664 634.99994 52.916664 Q 661.4583 52.916664 661.4583 79.37499 Q 634.99994 105.83333 634.99994 105.83333 L 634.99994 132.29166 L 634.99994 132.29166 L 634.99994 132.29166 L 608.5416 132.29166 L 608.5416 158.74998 L 608.5416 158.74998 Q 582.0833 158.74998 582.0833 185.20833 L 582.0833 185.20833 L 582.0833 185.20833 Q 582.0833 185.20833 555.625 185.20833 L 555.625 211.66666 L 555.625 238.12498 Q 582.0833 291.04166 582.0833 291.04166 Q 582.0833 291.04166 529.1666 317.49997 L 502.7083 343.9583 L 502.7083 343.9583 L 476.24997 343.9583 L 476.24997 370.41666 Q 476.24997 396.87497 529.1666 423.3333 Q 582.0833 449.79166 582.0833 476.24997 L 608.5416 476.24997 L 608.5416 502.7083 L 582.0833 529.1666 L 555.625 582.0833 Q 502.7083 608.5416 529.1666 634.99994 L 529.1666 634.99994 L 529.1666 634.99994 Q 529.1666 661.4583 529.1666 661.4583 Q 502.7083 661.4583 370.41666 714.37494 Q 238.12498 740.8333 238.12498 767.2916 L 238.12498 793.74994 L 211.66666 793.74994 L 158.74998 820.2083 L 158.74998 820.2083 L 158.74998 820.2083 L 158.74998 820.2083 L 158.74998 820.2083 L 132.29166 820.2083 L 132.29166 846.6666 L 132.29166 846.6666 L 105.83333 846.6666 L 105.83333 846.6666 L 105.83333 873.12494 L 79.37499 873.12494 L 52.916664 873.12494 L 52.916664 846.6666 L 52.916664 820.2083 L 79.37499 820.2083 L 79.37499 820.2083 L 79.37499 793.74994 L 105.83333 793.74994 L 105.83333 793.74994 L 105.83333 767.2916 L 105.83333 767.2916 Q 105.83333 767.2916 158.74998 714.37494 L 158.74998 661.4583 L 158.74998 661.4583 L 158.74998 661.4583 L 158.74998 687.9166 Q 158.74998 687.9166 105.83333 687.9166 L 52.916664 687.9166 L 79.37499 687.9166 Q 105.83333 661.4583 79.37499 661.4583 Q 52.916664 634.99994 26.458332 608.5416 L 0.0 608.5416 L 0.0 582.0833 L 0.0 555.625 L 26.458332 502.7083 L 26.458332 449.79166 L 52.916664 449.79166 Q 52.916664 449.79166 105.83333 423.3333 Q 132.29166 396.87497 132.29166 343.9583 Q 132.29166 317.49997 238.12498 317.49997 Q 343.9583 317.49997 370.41666 264.5833 L 370.41666 211.66666 L 370.41666 211.66666 Q 396.87497 185.20833 396.87497 185.20833 L 396.87497 185.20833 L 396.87497 132.29166 L 423.3333 79.37499 L 423.3333 26.458332 z" svg:height="8.73125mm" draw:style-name="style-470" svg:viewBox="0.0 0.0 661.4583 873.12494" svg:width="6.614583mm" svg:x="124.88332mm" svg:y="197.11458mm"/>
          <draw:path svg:d="M 370.41666 0.0 L 396.87497 0.0 L 449.79166 26.458332 Q 502.7083 52.916664 502.7083 26.458332 Q 502.7083 26.458332 529.1666 52.916664 L 529.1666 79.37499 L 502.7083 105.83333 Q 502.7083 105.83333 502.7083 132.29166 L 502.7083 132.29166 L 502.7083 132.29166 L 502.7083 132.29166 L 476.24997 158.74998 Q 449.79166 211.66666 449.79166 211.66666 L 449.79166 211.66666 L 449.79166 211.66666 Q 449.79166 185.20833 370.41666 264.5833 Q 291.04166 317.49997 158.74998 343.9583 L 0.0 370.41666 L 0.0 370.41666 L 0.0 370.41666 L 0.0 343.9583 L 26.458332 343.9583 L 26.458332 343.9583 L 26.458332 317.49997 L 52.916664 317.49997 L 79.37499 317.49997 L 79.37499 291.04166 L 79.37499 291.04166 L 105.83333 291.04166 L 105.83333 264.5833 L 105.83333 264.5833 L 132.29166 264.5833 L 132.29166 264.5833 L 132.29166 264.5833 L 132.29166 238.12498 L 132.29166 238.12498 L 158.74998 238.12498 L 158.74998 211.66666 L 238.12498 132.29166 Q 343.9583 52.916664 343.9583 26.458332 Q 343.9583 0.0 370.41666 0.0 z" svg:height="3.7041664mm" draw:style-name="style-471" svg:viewBox="0.0 0.0 529.1666 370.41666" svg:width="5.2916665mm" svg:x="203.99374mm" svg:y="158.74998mm"/>
          <draw:path svg:d="M 978.95825 52.916664 L 1005.4166 0.0 L 1031.875 0.0 L 1058.3333 0.0 L 1084.7916 26.458332 L 1137.7083 52.916664 L 1190.6249 52.916664 Q 1243.5416 52.916664 1322.9166 79.37499 L 1402.2916 105.83333 L 1481.6666 105.83333 L 1561.0416 105.83333 L 1613.9583 105.83333 L 1640.4166 105.83333 L 1719.7916 105.83333 L 1799.1666 105.83333 L 1852.0833 132.29166 L 1904.9999 132.29166 L 1904.9999 132.29166 Q 1904.9999 158.74998 1931.4583 158.74998 L 1931.4583 158.74998 L 1931.4583 185.20833 Q 1931.4583 211.66666 1904.9999 211.66666 Q 1878.5416 211.66666 1878.5416 317.49997 Q 1878.5416 423.3333 1852.0833 423.3333 Q 1825.6249 396.87497 1852.0833 555.625 Q 1878.5416 740.8333 1825.6249 820.2083 Q 1772.7083 926.0416 1719.7916 952.49994 Q 1666.8749 952.49994 1640.4166 1005.4166 Q 1613.9583 1058.3333 1613.9583 1058.3333 L 1613.9583 1058.3333 L 1613.9583 1058.3333 Q 1613.9583 1031.875 1587.4999 1031.875 L 1587.4999 1031.875 L 1587.4999 1031.875 L 1587.4999 1005.4166 L 1561.0416 1005.4166 L 1534.5833 1005.4166 L 1508.1249 1031.875 Q 1455.2083 1031.875 1455.2083 1111.25 L 1455.2083 1190.6249 L 1428.7499 1190.6249 L 1428.7499 1164.1666 L 1428.7499 1164.1666 L 1402.2916 1164.1666 L 1402.2916 1111.25 Q 1402.2916 1058.3333 1375.8333 978.95825 Q 1349.3749 899.5833 1322.9166 873.12494 Q 1269.9999 846.6666 1243.5416 820.2083 Q 1243.5416 793.74994 1137.7083 793.74994 Q 1058.3333 793.74994 1031.875 767.2916 L 1005.4166 740.8333 L 1005.4166 740.8333 Q 978.95825 714.37494 978.95825 714.37494 L 978.95825 714.37494 L 978.95825 714.37494 L 952.49994 714.37494 L 926.0416 714.37494 Q 926.0416 687.9166 926.0416 687.9166 L 926.0416 687.9166 L 926.0416 661.4583 Q 926.0416 634.99994 793.74994 555.625 Q 687.9166 476.24997 634.99994 476.24997 Q 582.0833 423.3333 449.79166 423.3333 Q 291.04166 396.87497 291.04166 370.41666 Q 291.04166 343.9583 211.66666 370.41666 L 158.74998 370.41666 L 158.74998 343.9583 L 185.20833 317.49997 L 185.20833 317.49997 L 185.20833 317.49997 L 158.74998 317.49997 L 132.29166 317.49997 L 132.29166 317.49997 L 132.29166 317.49997 L 105.83333 317.49997 L 105.83333 317.49997 L 52.916664 317.49997 L 0.0 317.49997 L 0.0 317.49997 L 26.458332 317.49997 L 26.458332 317.49997 L 26.458332 317.49997 L 52.916664 291.04166 L 79.37499 264.5833 L 79.37499 264.5833 L 79.37499 264.5833 L 105.83333 264.5833 L 105.83333 264.5833 L 105.83333 238.12498 L 132.29166 238.12498 L 132.29166 238.12498 L 132.29166 211.66666 L 132.29166 211.66666 L 132.29166 211.66666 L 158.74998 211.66666 L 158.74998 211.66666 L 343.9583 132.29166 Q 529.1666 52.916664 661.4583 79.37499 Q 767.2916 105.83333 820.2083 105.83333 L 846.6666 105.83333 L 846.6666 105.83333 Q 873.12494 105.83333 873.12494 105.83333 L 873.12494 105.83333 L 899.5833 105.83333 L 926.0416 105.83333 L 926.0416 105.83333 Q 926.0416 105.83333 978.95825 52.916664 z M 1719.7916 873.12494 Q 1719.7916 846.6666 1719.7916 846.6666 Q 1719.7916 846.6666 1719.7916 846.6666 Q 1719.7916 873.12494 1719.7916 873.12494 z" svg:height="11.906249mm" draw:style-name="style-472" svg:viewBox="0.0 0.0 1931.4583 1190.6249" svg:width="19.314583mm" svg:x="250.03123mm" svg:y="194.20416mm"/>
          <draw:path svg:d="M 370.41666 0.0 L 370.41666 0.0 L 343.9583 158.74998 Q 291.04166 291.04166 158.74998 476.24997 Q 26.458332 634.99994 26.458332 634.99994 Q 0.0 634.99994 0.0 634.99994 L 0.0 634.99994 L 0.0 608.5416 Q 26.458332 582.0833 26.458332 582.0833 Q 26.458332 555.625 132.29166 370.41666 L 238.12498 185.20833 L 238.12498 185.20833 Q 238.12498 158.74998 264.5833 132.29166 L 291.04166 79.37499 L 291.04166 79.37499 Q 317.49997 52.916664 317.49997 52.916664 L 317.49997 52.916664 L 317.49997 52.916664 Q 343.9583 26.458332 343.9583 26.458332 L 343.9583 26.458332 L 343.9583 0.0 Q 343.9583 0.0 370.41666 0.0 z" svg:height="6.3499994mm" draw:style-name="style-473" svg:viewBox="0.0 0.0 370.41666 634.99994" svg:width="3.7041664mm" svg:x="12.964582mm" svg:y="169.33333mm"/>
          <draw:path svg:d="M 52.916664 79.37499 L 52.916664 105.83333 L 79.37499 105.83333 Q 132.29166 105.83333 158.74998 158.74998 Q 185.20833 211.66666 185.20833 238.12498 L 185.20833 264.5833 L 238.12498 370.41666 Q 264.5833 476.24997 238.12498 476.24997 L 211.66666 449.79166 L 211.66666 449.79166 Q 185.20833 449.79166 158.74998 449.79166 L 132.29166 476.24997 L 132.29166 449.79166 Q 132.29166 449.79166 105.83333 423.3333 Q 79.37499 396.87497 79.37499 291.04166 Q 52.916664 185.20833 26.458332 79.37499 L 0.0 0.0 L 26.458332 0.0 Q 79.37499 0.0 79.37499 26.458332 Q 79.37499 52.916664 52.916664 79.37499 z" svg:height="4.7625mm" draw:style-name="style-474" svg:viewBox="0.0 0.0 238.12498 476.24997" svg:width="2.38125mm" svg:x="155.83957mm" svg:y="155.31041mm"/>
          <draw:path svg:d="M 238.12498 26.458332 L 238.12498 0.0 L 264.5833 26.458332 L 264.5833 52.916664 L 317.49997 52.916664 L 370.41666 79.37499 L 370.41666 79.37499 L 396.87497 79.37499 L 396.87497 132.29166 Q 396.87497 185.20833 370.41666 211.66666 Q 343.9583 238.12498 370.41666 317.49997 Q 370.41666 396.87497 396.87497 423.3333 Q 396.87497 449.79166 396.87497 476.24997 Q 396.87497 502.7083 423.3333 502.7083 Q 449.79166 502.7083 449.79166 529.1666 L 449.79166 529.1666 L 343.9583 555.625 Q 211.66666 555.625 211.66666 582.0833 L 211.66666 582.0833 L 158.74998 582.0833 Q 132.29166 582.0833 132.29166 714.37494 Q 132.29166 873.12494 185.20833 873.12494 Q 211.66666 899.5833 211.66666 926.0416 L 211.66666 952.49994 L 211.66666 952.49994 Q 185.20833 952.49994 185.20833 952.49994 L 185.20833 978.95825 L 185.20833 978.95825 L 185.20833 978.95825 L 158.74998 978.95825 L 158.74998 978.95825 L 211.66666 1005.4166 L 264.5833 1031.875 L 264.5833 1031.875 Q 238.12498 1031.875 238.12498 1031.875 L 238.12498 1058.3333 L 238.12498 1058.3333 Q 238.12498 1058.3333 211.66666 1084.7916 L 211.66666 1084.7916 L 211.66666 1084.7916 Q 185.20833 1084.7916 185.20833 1137.7083 L 185.20833 1164.1666 L 158.74998 1164.1666 L 158.74998 1190.6249 L 158.74998 1190.6249 L 132.29166 1190.6249 L 132.29166 1190.6249 L 132.29166 1190.6249 L 132.29166 1217.0833 L 132.29166 1217.0833 L 105.83333 1217.0833 L 105.83333 1243.5416 L 105.83333 1243.5416 L 79.37499 1243.5416 L 79.37499 1243.5416 L 79.37499 1269.9999 L 79.37499 1269.9999 L 79.37499 1269.9999 L 52.916664 1269.9999 L 52.916664 1296.4583 L 52.916664 1296.4583 L 26.458332 1296.4583 L 26.458332 1296.4583 L 26.458332 1296.4583 L 26.458332 1322.9166 L 0.0 1322.9166 L 0.0 1269.9999 L 0.0 1217.0833 L 26.458332 1217.0833 L 52.916664 1217.0833 L 52.916664 1137.7083 Q 52.916664 1058.3333 26.458332 1058.3333 Q 0.0 1058.3333 26.458332 582.0833 L 26.458332 105.83333 L 26.458332 105.83333 L 52.916664 79.37499 L 79.37499 79.37499 L 105.83333 79.37499 L 105.83333 105.83333 L 132.29166 105.83333 L 132.29166 132.29166 L 132.29166 158.74998 L 158.74998 158.74998 Q 185.20833 158.74998 185.20833 105.83333 Q 185.20833 52.916664 238.12498 26.458332 z" svg:height="13.229166mm" draw:style-name="style-475" svg:viewBox="0.0 0.0 449.79166 1322.9166" svg:width="4.497916mm" svg:x="6.614583mm" svg:y="160.60208mm"/>
          <draw:path svg:d="M 476.24997 26.458332 L 476.24997 0.0 L 555.625 105.83333 Q 661.4583 238.12498 820.2083 238.12498 Q 978.95825 238.12498 978.95825 264.5833 L 978.95825 264.5833 L 952.49994 264.5833 L 926.0416 291.04166 L 926.0416 291.04166 L 926.0416 291.04166 L 899.5833 317.49997 L 899.5833 343.9583 L 873.12494 343.9583 L 820.2083 343.9583 L 820.2083 370.41666 L 820.2083 370.41666 L 793.74994 370.41666 L 793.74994 396.87497 L 767.2916 634.99994 Q 767.2916 873.12494 714.37494 1031.875 Q 714.37494 1164.1666 687.9166 1243.5416 L 661.4583 1322.9166 L 661.4583 1402.2916 L 661.4583 1481.6666 L 634.99994 1508.1249 L 634.99994 1534.5833 L 608.5416 1719.7916 Q 555.625 1878.5416 555.625 1931.4583 L 555.625 1984.3749 L 529.1666 1984.3749 L 529.1666 1984.3749 L 529.1666 2010.8333 L 529.1666 2010.8333 L 502.7083 2116.6665 Q 502.7083 2222.5 476.24997 2248.9583 L 449.79166 2301.875 L 449.79166 2354.7915 Q 449.79166 2407.7083 423.3333 2460.6248 L 423.3333 2487.0833 L 423.3333 2513.5415 Q 396.87497 2513.5415 317.49997 2778.1248 L 211.66666 3042.7083 L 211.66666 3069.1665 Q 185.20833 3095.6248 185.20833 3174.9998 L 132.29166 3254.3748 L 132.29166 3254.3748 L 132.29166 3254.3748 L 132.29166 3280.8333 L 132.29166 3280.8333 L 105.83333 3280.8333 L 105.83333 3307.2915 L 105.83333 3307.2915 L 79.37499 3307.2915 L 79.37499 3307.2915 L 79.37499 3307.2915 L 79.37499 3333.7498 L 79.37499 3333.7498 L 52.916664 3333.7498 L 52.916664 3360.2083 L 26.458332 3360.2083 L 0.0 3360.2083 L 0.0 3174.9998 Q 26.458332 2989.7915 26.458332 2778.1248 Q 26.458332 2566.4583 132.29166 2407.7083 Q 185.20833 2248.9583 211.66666 2143.125 Q 238.12498 2037.2915 238.12498 2010.8333 L 211.66666 1957.9165 L 211.66666 1931.4583 L 211.66666 1904.9999 L 211.66666 1904.9999 Q 211.66666 1878.5416 264.5833 1190.6249 Q 343.9583 502.7083 291.04166 449.79166 Q 264.5833 396.87497 396.87497 317.49997 Q 502.7083 238.12498 502.7083 211.66666 L 529.1666 158.74998 L 529.1666 132.29166 L 529.1666 132.29166 L 502.7083 132.29166 Q 502.7083 132.29166 502.7083 105.83333 L 502.7083 105.83333 L 502.7083 79.37499 Q 502.7083 79.37499 476.24997 26.458332 z M 370.41666 1666.8749 L 396.87497 1613.9583 L 396.87497 1561.0416 Q 396.87497 1508.1249 423.3333 1375.8333 Q 423.3333 1243.5416 449.79166 1243.5416 Q 502.7083 1269.9999 502.7083 1349.3749 Q 502.7083 1428.7499 449.79166 1613.9583 Q 343.9583 1799.1666 343.9583 1746.2499 Q 343.9583 1693.3333 370.41666 1666.8749 z" svg:height="33.60208mm" draw:style-name="style-476" svg:viewBox="0.0 0.0 978.95825 3360.2083" svg:width="9.789583mm" svg:x="244.73956mm" svg:y="45.243748mm"/>
          <draw:path svg:d="M 211.66666 0.0 L 211.66666 0.0 L 211.66666 0.0 L 211.66666 26.458332 L 185.20833 158.74998 Q 158.74998 291.04166 158.74998 317.49997 L 158.74998 317.49997 L 158.74998 317.49997 L 158.74998 317.49997 L 158.74998 343.9583 L 158.74998 343.9583 L 132.29166 343.9583 L 132.29166 370.41666 L 132.29166 370.41666 L 105.83333 370.41666 L 105.83333 370.41666 L 105.83333 370.41666 L 105.83333 396.87497 L 105.83333 396.87497 L 79.37499 396.87497 L 79.37499 423.3333 L 79.37499 423.3333 Q 52.916664 423.3333 52.916664 449.79166 Q 52.916664 476.24997 26.458332 476.24997 L 0.0 476.24997 L 0.0 449.79166 L 0.0 423.3333 L 26.458332 370.41666 L 52.916664 343.9583 L 52.916664 317.49997 L 52.916664 264.5833 L 52.916664 264.5833 Q 52.916664 238.12498 26.458332 211.66666 L 26.458332 158.74998 L 105.83333 79.37499 Q 185.20833 0.0 211.66666 0.0 z" svg:height="4.7625mm" draw:style-name="style-477" svg:viewBox="0.0 0.0 211.66666 476.24997" svg:width="2.1166666mm" svg:x="238.65416mm" svg:y="106.362495mm"/>
          <draw:path svg:d="M 502.7083 26.458332 L 529.1666 0.0 L 661.4583 26.458332 Q 793.74994 79.37499 846.6666 79.37499 Q 899.5833 79.37499 899.5833 79.37499 L 899.5833 79.37499 L 899.5833 79.37499 L 899.5833 79.37499 L 899.5833 105.83333 L 899.5833 105.83333 L 926.0416 105.83333 L 926.0416 132.29166 L 926.0416 132.29166 L 952.49994 132.29166 L 952.49994 132.29166 L 952.49994 132.29166 L 1005.4166 185.20833 Q 1058.3333 211.66666 1084.7916 291.04166 Q 1084.7916 343.9583 1111.25 343.9583 Q 1164.1666 317.49997 1164.1666 317.49997 L 1164.1666 317.49997 L 1164.1666 343.9583 L 1164.1666 343.9583 L 1137.7083 396.87497 Q 1111.25 423.3333 1111.25 449.79166 L 1111.25 476.24997 L 1111.25 476.24997 Q 1084.7916 449.79166 1058.3333 449.79166 L 1058.3333 449.79166 L 1058.3333 476.24997 L 1031.875 476.24997 L 1031.875 449.79166 Q 1031.875 423.3333 608.5416 661.4583 L 185.20833 926.0416 L 158.74998 926.0416 L 105.83333 926.0416 L 105.83333 952.49994 L 105.83333 952.49994 L 79.37499 952.49994 L 79.37499 978.95825 L 79.37499 978.95825 L 52.916664 978.95825 L 52.916664 978.95825 L 52.916664 978.95825 L 52.916664 1005.4166 L 52.916664 1005.4166 L 26.458332 1031.875 L 26.458332 1031.875 L 26.458332 1031.875 L 0.0 1031.875 L 0.0 1005.4166 L 0.0 978.95825 L 26.458332 978.95825 L 26.458332 978.95825 L 26.458332 952.49994 L 52.916664 952.49994 L 52.916664 952.49994 L 52.916664 926.0416 L 52.916664 926.0416 L 52.916664 926.0416 L 79.37499 846.6666 Q 105.83333 767.2916 158.74998 661.4583 L 238.12498 529.1666 L 238.12498 529.1666 Q 238.12498 555.625 291.04166 449.79166 Q 370.41666 370.41666 449.79166 291.04166 Q 529.1666 211.66666 502.7083 132.29166 Q 476.24997 26.458332 502.7083 26.458332 z" svg:height="10.318749mm" draw:style-name="style-478" svg:viewBox="0.0 0.0 1164.1666 1031.875" svg:width="11.641666mm" svg:x="59.266663mm" svg:y="78.05208mm"/>
          <draw:path svg:d="M 343.9583 52.916664 L 396.87497 0.0 L 396.87497 26.458332 Q 396.87497 79.37499 423.3333 52.916664 Q 449.79166 26.458332 502.7083 52.916664 Q 582.0833 52.916664 582.0833 26.458332 Q 582.0833 0.0 608.5416 0.0 L 661.4583 0.0 L 661.4583 0.0 L 661.4583 0.0 L 687.9166 0.0 L 687.9166 26.458332 L 687.9166 26.458332 L 714.37494 26.458332 L 687.9166 79.37499 Q 661.4583 132.29166 740.8333 158.74998 Q 820.2083 185.20833 793.74994 264.5833 Q 767.2916 343.9583 740.8333 449.79166 Q 740.8333 582.0833 793.74994 608.5416 Q 820.2083 608.5416 793.74994 634.99994 Q 767.2916 661.4583 767.2916 714.37494 Q 740.8333 767.2916 740.8333 793.74994 L 714.37494 793.74994 L 714.37494 793.74994 Q 714.37494 820.2083 687.9166 820.2083 Q 661.4583 820.2083 661.4583 846.6666 Q 661.4583 873.12494 634.99994 873.12494 L 608.5416 873.12494 L 608.5416 846.6666 Q 608.5416 820.2083 582.0833 820.2083 L 529.1666 793.74994 L 529.1666 820.2083 L 502.7083 846.6666 L 502.7083 873.12494 L 502.7083 899.5833 L 476.24997 926.0416 Q 449.79166 978.95825 396.87497 1031.875 Q 343.9583 1111.25 343.9583 1137.7083 Q 343.9583 1190.6249 396.87497 1190.6249 L 423.3333 1190.6249 L 423.3333 1217.0833 L 396.87497 1217.0833 L 396.87497 1296.4583 L 396.87497 1375.8333 L 370.41666 1349.3749 L 343.9583 1322.9166 L 343.9583 1296.4583 L 343.9583 1269.9999 L 370.41666 1269.9999 L 370.41666 1243.5416 L 343.9583 1243.5416 L 317.49997 1243.5416 L 317.49997 1217.0833 L 291.04166 1217.0833 L 291.04166 1111.25 Q 291.04166 1005.4166 264.5833 1005.4166 Q 238.12498 1005.4166 238.12498 873.12494 Q 238.12498 767.2916 211.66666 767.2916 Q 185.20833 767.2916 211.66666 740.8333 Q 238.12498 740.8333 238.12498 714.37494 L 211.66666 661.4583 L 211.66666 661.4583 L 238.12498 661.4583 L 238.12498 634.99994 L 238.12498 608.5416 L 211.66666 608.5416 L 211.66666 608.5416 L 211.66666 582.0833 L 238.12498 582.0833 L 238.12498 555.625 L 238.12498 555.625 L 211.66666 555.625 L 211.66666 555.625 L 211.66666 529.1666 L 185.20833 529.1666 L 185.20833 529.1666 L 185.20833 502.7083 L 185.20833 502.7083 L 185.20833 502.7083 L 158.74998 502.7083 L 158.74998 502.7083 L 158.74998 476.24997 L 132.29166 476.24997 L 132.29166 476.24997 L 132.29166 502.7083 L 105.83333 502.7083 L 79.37499 502.7083 L 79.37499 529.1666 L 79.37499 529.1666 L 79.37499 529.1666 Q 52.916664 502.7083 26.458332 449.79166 L 26.458332 396.87497 L 0.0 370.41666 L 0.0 343.9583 L 0.0 317.49997 L 26.458332 291.04166 L 26.458332 291.04166 L 26.458332 264.5833 L 0.0 264.5833 L 0.0 238.12498 L 26.458332 238.12498 L 52.916664 238.12498 L 52.916664 211.66666 L 79.37499 211.66666 L 79.37499 211.66666 L 79.37499 185.20833 L 79.37499 185.20833 L 79.37499 185.20833 L 105.83333 185.20833 L 105.83333 185.20833 L 132.29166 158.74998 L 158.74998 158.74998 L 158.74998 185.20833 Q 185.20833 238.12498 185.20833 291.04166 L 185.20833 343.9583 L 211.66666 343.9583 L 211.66666 343.9583 L 238.12498 370.41666 L 291.04166 370.41666 L 291.04166 317.49997 L 291.04166 264.5833 L 317.49997 185.20833 Q 343.9583 105.83333 343.9583 52.916664 z" svg:height="13.758332mm" draw:style-name="style-479" svg:viewBox="0.0 0.0 793.74994 1375.8333" svg:width="7.9374995mm" svg:x="33.60208mm" svg:y="13.49375mm"/>
          <draw:path svg:d="M 555.625 0.0 L 555.625 0.0 L 555.625 158.74998 L 555.625 317.49997 L 529.1666 317.49997 L 529.1666 343.9583 L 529.1666 343.9583 L 529.1666 343.9583 L 502.7083 343.9583 Q 476.24997 343.9583 476.24997 370.41666 L 476.24997 370.41666 L 449.79166 370.41666 Q 449.79166 396.87497 423.3333 449.79166 Q 396.87497 502.7083 317.49997 608.5416 Q 238.12498 687.9166 185.20833 740.8333 L 158.74998 820.2083 L 158.74998 820.2083 L 132.29166 820.2083 L 132.29166 846.6666 L 132.29166 873.12494 L 105.83333 873.12494 L 105.83333 873.12494 L 79.37499 873.12494 L 79.37499 873.12494 L 52.916664 873.12494 L 26.458332 873.12494 L 26.458332 846.6666 L 26.458332 820.2083 L 0.0 820.2083 L 0.0 820.2083 L 0.0 767.2916 L 0.0 740.8333 L 0.0 740.8333 L 26.458332 740.8333 L 26.458332 714.37494 L 26.458332 687.9166 L 0.0 687.9166 L 0.0 687.9166 L 0.0 687.9166 L 0.0 661.4583 L 0.0 661.4583 L 26.458332 661.4583 L 26.458332 608.5416 Q 26.458332 582.0833 79.37499 529.1666 Q 105.83333 502.7083 132.29166 396.87497 L 132.29166 317.49997 L 132.29166 291.04166 Q 132.29166 264.5833 158.74998 264.5833 L 158.74998 264.5833 L 185.20833 185.20833 Q 211.66666 132.29166 264.5833 132.29166 Q 317.49997 132.29166 317.49997 185.20833 Q 317.49997 211.66666 343.9583 211.66666 Q 370.41666 211.66666 396.87497 132.29166 Q 423.3333 26.458332 449.79166 26.458332 L 502.7083 26.458332 L 502.7083 26.458332 Q 529.1666 26.458332 555.625 0.0 z" svg:height="8.73125mm" draw:style-name="style-480" svg:viewBox="0.0 0.0 555.625 873.12494" svg:width="5.5562496mm" svg:x="243.15207mm" svg:y="127.79375mm"/>
          <draw:path svg:d="M 105.83333 0.0 L 132.29166 0.0 L 132.29166 0.0 L 132.29166 0.0 L 158.74998 0.0 L 158.74998 0.0 L 238.12498 26.458332 Q 317.49997 52.916664 343.9583 52.916664 Q 370.41666 52.916664 396.87497 52.916664 Q 423.3333 52.916664 423.3333 105.83333 Q 396.87497 158.74998 423.3333 158.74998 L 423.3333 185.20833 L 423.3333 238.12498 Q 423.3333 291.04166 396.87497 291.04166 Q 343.9583 291.04166 343.9583 370.41666 Q 317.49997 423.3333 291.04166 423.3333 L 238.12498 396.87497 L 238.12498 396.87497 Q 211.66666 370.41666 158.74998 370.41666 Q 105.83333 370.41666 79.37499 264.5833 L 26.458332 185.20833 L 26.458332 185.20833 Q 26.458332 211.66666 26.458332 211.66666 Q 26.458332 211.66666 0.0 158.74998 L 0.0 105.83333 L 26.458332 52.916664 Q 79.37499 0.0 105.83333 0.0 z M 238.12498 105.83333 Q 238.12498 79.37499 264.5833 79.37499 Q 291.04166 79.37499 291.04166 105.83333 Q 291.04166 132.29166 264.5833 132.29166 Q 238.12498 132.29166 238.12498 105.83333 z" svg:height="4.233333mm" draw:style-name="style-481" svg:viewBox="0.0 0.0 423.3333 423.3333" svg:width="4.233333mm" svg:x="250.56041mm" svg:y="161.39583mm"/>
          <draw:path svg:d="M 158.74998 79.37499 L 185.20833 0.0 L 238.12498 26.458332 Q 317.49997 52.916664 343.9583 105.83333 Q 370.41666 185.20833 396.87497 211.66666 L 396.87497 264.5833 L 370.41666 264.5833 Q 370.41666 291.04166 370.41666 423.3333 Q 370.41666 582.0833 396.87497 661.4583 Q 423.3333 740.8333 396.87497 740.8333 L 396.87497 740.8333 L 317.49997 740.8333 L 264.5833 740.8333 L 264.5833 740.8333 Q 264.5833 714.37494 211.66666 740.8333 Q 158.74998 740.8333 105.83333 661.4583 L 52.916664 582.0833 L 52.916664 582.0833 Q 52.916664 582.0833 26.458332 555.625 Q 0.0 555.625 0.0 529.1666 Q 0.0 502.7083 52.916664 529.1666 Q 105.83333 529.1666 105.83333 449.79166 L 105.83333 370.41666 L 105.83333 264.5833 Q 105.83333 158.74998 158.74998 79.37499 z" svg:height="7.408333mm" draw:style-name="style-482" svg:viewBox="0.0 0.0 396.87497 740.8333" svg:width="3.9687498mm" svg:x="231.24582mm" svg:y="162.98332mm"/>
          <draw:path svg:d="M 661.4583 0.0 L 687.9166 0.0 L 687.9166 79.37499 Q 687.9166 132.29166 661.4583 555.625 L 661.4583 978.95825 L 661.4583 1031.875 Q 634.99994 1111.25 634.99994 1137.7083 L 634.99994 1164.1666 L 634.99994 1164.1666 Q 634.99994 1164.1666 608.5416 1190.6249 Q 608.5416 1243.5416 502.7083 1243.5416 Q 396.87497 1217.0833 396.87497 1164.1666 Q 423.3333 1111.25 370.41666 1084.7916 Q 317.49997 1084.7916 291.04166 1031.875 Q 264.5833 978.95825 238.12498 1031.875 Q 211.66666 1058.3333 185.20833 1084.7916 Q 158.74998 1084.7916 185.20833 1137.7083 Q 211.66666 1217.0833 185.20833 1243.5416 L 158.74998 1296.4583 L 158.74998 1296.4583 L 158.74998 1296.4583 L 158.74998 1322.9166 L 158.74998 1322.9166 L 132.29166 1322.9166 L 132.29166 1349.3749 L 132.29166 1349.3749 L 105.83333 1349.3749 L 105.83333 1349.3749 L 105.83333 1349.3749 L 79.37499 1375.8333 L 52.916664 1375.8333 L 52.916664 1349.3749 Q 52.916664 1296.4583 26.458332 1243.5416 L 0.0 1217.0833 L 0.0 1031.875 Q 0.0 873.12494 26.458332 873.12494 L 26.458332 846.6666 L 26.458332 846.6666 L 52.916664 846.6666 L 52.916664 740.8333 L 52.916664 634.99994 L 158.74998 555.625 Q 264.5833 502.7083 264.5833 476.24997 Q 264.5833 449.79166 291.04166 449.79166 L 317.49997 449.79166 L 317.49997 449.79166 L 317.49997 449.79166 L 317.49997 502.7083 L 317.49997 555.625 L 317.49997 555.625 L 317.49997 555.625 L 343.9583 582.0833 L 370.41666 582.0833 L 370.41666 502.7083 Q 370.41666 396.87497 343.9583 396.87497 L 317.49997 396.87497 L 317.49997 370.41666 L 317.49997 370.41666 L 370.41666 343.9583 Q 396.87497 343.9583 423.3333 370.41666 Q 423.3333 396.87497 449.79166 396.87497 L 476.24997 396.87497 L 476.24997 370.41666 L 476.24997 343.9583 L 449.79166 343.9583 L 449.79166 343.9583 L 449.79166 317.49997 L 423.3333 317.49997 L 423.3333 317.49997 L 423.3333 291.04166 L 423.3333 291.04166 L 423.3333 291.04166 L 423.3333 264.5833 Q 423.3333 238.12498 396.87497 264.5833 L 343.9583 291.04166 L 343.9583 264.5833 L 370.41666 238.12498 L 370.41666 238.12498 L 370.41666 238.12498 L 370.41666 211.66666 L 370.41666 211.66666 L 396.87497 185.20833 L 396.87497 158.74998 L 476.24997 158.74998 L 529.1666 132.29166 L 529.1666 132.29166 L 529.1666 132.29166 L 582.0833 132.29166 Q 634.99994 132.29166 634.99994 79.37499 Q 634.99994 0.0 661.4583 0.0 z" svg:height="13.758332mm" draw:style-name="style-483" svg:viewBox="0.0 0.0 687.9166 1375.8333" svg:width="6.879166mm" svg:x="155.04582mm" svg:y="179.12291mm"/>
          <draw:path svg:d="M 105.83333 52.916664 L 79.37499 0.0 L 185.20833 0.0 Q 291.04166 0.0 291.04166 26.458332 L 291.04166 26.458332 L 264.5833 52.916664 Q 238.12498 52.916664 264.5833 158.74998 Q 291.04166 238.12498 211.66666 317.49997 Q 132.29166 396.87497 52.916664 476.24997 Q 0.0 582.0833 0.0 555.625 L 0.0 555.625 L 0.0 529.1666 Q 26.458332 529.1666 26.458332 476.24997 L 26.458332 396.87497 L 52.916664 370.41666 L 79.37499 343.9583 L 79.37499 317.49997 Q 79.37499 291.04166 105.83333 211.66666 L 132.29166 132.29166 L 132.29166 105.83333 Q 132.29166 79.37499 105.83333 52.916664 z" svg:height="5.5562496mm" draw:style-name="style-484" svg:viewBox="0.0 0.0 291.04166 555.625" svg:width="2.9104166mm" svg:x="61.647915mm" svg:y="77.7875mm"/>
          <draw:path svg:d="M 291.04166 0.0 L 291.04166 0.0 L 317.49997 158.74998 Q 343.9583 317.49997 370.41666 343.9583 Q 396.87497 370.41666 396.87497 396.87497 L 396.87497 423.3333 L 396.87497 423.3333 Q 396.87497 423.3333 396.87497 449.79166 L 423.3333 449.79166 L 423.3333 449.79166 Q 423.3333 476.24997 449.79166 476.24997 L 449.79166 476.24997 L 449.79166 476.24997 Q 449.79166 476.24997 476.24997 502.7083 L 502.7083 529.1666 L 502.7083 529.1666 L 502.7083 529.1666 L 529.1666 555.625 Q 529.1666 582.0833 476.24997 555.625 Q 423.3333 529.1666 396.87497 555.625 L 343.9583 608.5416 L 343.9583 582.0833 L 343.9583 582.0833 L 343.9583 529.1666 Q 343.9583 502.7083 291.04166 476.24997 Q 238.12498 476.24997 238.12498 423.3333 Q 211.66666 396.87497 238.12498 396.87497 Q 264.5833 370.41666 264.5833 343.9583 Q 291.04166 317.49997 211.66666 343.9583 Q 132.29166 370.41666 79.37499 396.87497 L 0.0 449.79166 L 0.0 423.3333 Q 26.458332 423.3333 52.916664 370.41666 L 79.37499 317.49997 L 79.37499 317.49997 L 79.37499 317.49997 L 105.83333 317.49997 L 105.83333 317.49997 L 105.83333 291.04166 L 132.29166 291.04166 L 132.29166 264.5833 Q 132.29166 211.66666 158.74998 185.20833 L 185.20833 158.74998 L 185.20833 158.74998 Q 185.20833 158.74998 211.66666 158.74998 Q 238.12498 158.74998 238.12498 79.37499 L 238.12498 0.0 L 264.5833 0.0 Q 291.04166 0.0 291.04166 0.0 z" svg:height="6.0854163mm" draw:style-name="style-485" svg:viewBox="0.0 0.0 529.1666 608.5416" svg:width="5.2916665mm" svg:x="81.75625mm" svg:y="172.50833mm"/>
          <draw:path svg:d="M 238.12498 26.458332 L 291.04166 0.0 L 291.04166 52.916664 Q 291.04166 132.29166 264.5833 132.29166 Q 238.12498 132.29166 291.04166 158.74998 Q 370.41666 185.20833 449.79166 185.20833 L 502.7083 185.20833 L 502.7083 185.20833 Q 502.7083 238.12498 476.24997 291.04166 Q 449.79166 343.9583 449.79166 370.41666 L 449.79166 396.87497 L 423.3333 396.87497 L 423.3333 396.87497 L 449.79166 423.3333 L 476.24997 423.3333 L 476.24997 449.79166 L 476.24997 449.79166 L 476.24997 449.79166 Q 449.79166 449.79166 449.79166 449.79166 L 449.79166 476.24997 L 449.79166 502.7083 Q 423.3333 502.7083 396.87497 529.1666 L 396.87497 529.1666 L 396.87497 502.7083 Q 396.87497 502.7083 370.41666 502.7083 Q 343.9583 502.7083 264.5833 502.7083 Q 185.20833 502.7083 185.20833 555.625 L 158.74998 608.5416 L 132.29166 608.5416 L 105.83333 608.5416 L 105.83333 608.5416 L 79.37499 582.0833 L 79.37499 555.625 L 79.37499 529.1666 L 52.916664 529.1666 L 52.916664 555.625 L 26.458332 555.625 L 26.458332 555.625 L 26.458332 502.7083 L 26.458332 476.24997 L 52.916664 476.24997 L 52.916664 449.79166 L 52.916664 449.79166 L 79.37499 449.79166 L 79.37499 423.3333 Q 79.37499 396.87497 26.458332 396.87497 Q 0.0 396.87497 0.0 396.87497 L 0.0 370.41666 L 26.458332 370.41666 L 26.458332 370.41666 L 26.458332 370.41666 Q 52.916664 343.9583 79.37499 238.12498 L 132.29166 132.29166 L 185.20833 132.29166 Q 211.66666 132.29166 211.66666 79.37499 Q 185.20833 52.916664 238.12498 26.458332 z" svg:height="6.0854163mm" draw:style-name="style-486" svg:viewBox="0.0 0.0 502.7083 608.5416" svg:width="5.027083mm" svg:x="97.10208mm" svg:y="203.99374mm"/>
          <draw:path svg:d="M 343.9583 105.83333 L 343.9583 132.29166 L 343.9583 132.29166 L 343.9583 158.74998 L 343.9583 158.74998 L 343.9583 158.74998 L 370.41666 158.74998 L 370.41666 158.74998 L 396.87497 185.20833 L 423.3333 211.66666 L 449.79166 211.66666 L 449.79166 211.66666 L 449.79166 291.04166 Q 449.79166 370.41666 423.3333 370.41666 Q 396.87497 370.41666 396.87497 396.87497 L 396.87497 423.3333 L 370.41666 423.3333 Q 343.9583 423.3333 317.49997 634.99994 Q 291.04166 846.6666 291.04166 899.5833 L 291.04166 926.0416 L 264.5833 926.0416 L 264.5833 952.49994 L 264.5833 952.49994 L 238.12498 952.49994 L 238.12498 978.95825 L 238.12498 1005.4166 L 211.66666 1005.4166 Q 211.66666 1005.4166 185.20833 952.49994 L 132.29166 899.5833 L 132.29166 873.12494 L 132.29166 873.12494 L 105.83333 873.12494 L 105.83333 899.5833 L 105.83333 899.5833 L 105.83333 899.5833 L 105.83333 899.5833 Q 79.37499 899.5833 79.37499 846.6666 L 79.37499 820.2083 L 79.37499 793.74994 Q 79.37499 793.74994 52.916664 793.74994 L 52.916664 793.74994 L 52.916664 740.8333 Q 79.37499 687.9166 79.37499 687.9166 Q 79.37499 687.9166 79.37499 634.99994 L 79.37499 582.0833 L 79.37499 582.0833 L 79.37499 582.0833 L 52.916664 582.0833 L 52.916664 582.0833 L 52.916664 555.625 L 26.458332 555.625 L 26.458332 529.1666 L 26.458332 502.7083 L 52.916664 502.7083 L 52.916664 529.1666 L 52.916664 529.1666 L 79.37499 529.1666 L 79.37499 555.625 Q 132.29166 582.0833 132.29166 582.0833 L 132.29166 582.0833 L 132.29166 608.5416 L 132.29166 608.5416 L 158.74998 608.5416 L 158.74998 634.99994 L 158.74998 634.99994 L 185.20833 634.99994 L 185.20833 608.5416 L 185.20833 582.0833 L 158.74998 582.0833 L 158.74998 582.0833 L 158.74998 555.625 L 132.29166 555.625 L 132.29166 529.1666 L 132.29166 502.7083 L 105.83333 502.7083 L 105.83333 476.24997 L 79.37499 476.24997 Q 26.458332 476.24997 26.458332 264.5833 L 0.0 79.37499 L 26.458332 79.37499 L 52.916664 105.83333 L 79.37499 105.83333 L 105.83333 105.83333 L 105.83333 79.37499 L 132.29166 79.37499 L 132.29166 0.0 Q 185.20833 -52.916664 185.20833 0.0 Q 211.66666 52.916664 238.12498 52.916664 Q 264.5833 52.916664 264.5833 0.0 Q 291.04166 -26.458332 291.04166 0.0 Q 291.04166 52.916664 317.49997 52.916664 Q 343.9583 79.37499 343.9583 105.83333 z M 79.37499 370.41666 Q 79.37499 370.41666 79.37499 343.9583 Q 79.37499 343.9583 79.37499 370.41666 Q 79.37499 370.41666 79.37499 370.41666 z" svg:height="10.054166mm" draw:style-name="style-487" svg:viewBox="0.0 0.0 449.79166 1005.4166" svg:width="4.497916mm" svg:x="227.80624mm" svg:y="164.57083mm"/>
          <draw:path svg:d="M 1455.2083 0.0 L 1455.2083 0.0 L 1455.2083 211.66666 Q 1455.2083 423.3333 1481.6666 449.79166 Q 1508.1249 449.79166 1534.5833 476.24997 Q 1534.5833 502.7083 1613.9583 555.625 Q 1719.7916 608.5416 1719.7916 608.5416 L 1719.7916 608.5416 L 1719.7916 608.5416 Q 1719.7916 608.5416 1719.7916 634.99994 L 1746.2499 634.99994 L 1746.2499 661.4583 Q 1719.7916 661.4583 1719.7916 661.4583 L 1719.7916 687.9166 L 1666.8749 687.9166 Q 1613.9583 687.9166 1587.4999 846.6666 Q 1561.0416 1005.4166 1534.5833 1031.875 Q 1481.6666 1084.7916 1402.2916 1322.9166 L 1296.4583 1561.0416 L 1296.4583 1561.0416 Q 1296.4583 1561.0416 1137.7083 1984.3749 Q 978.95825 2381.2498 926.0416 2434.1665 L 873.12494 2487.0833 L 873.12494 2487.0833 Q 873.12494 2487.0833 873.12494 2460.6248 Q 873.12494 2407.7083 899.5833 2381.2498 Q 926.0416 2354.7915 978.95825 2196.0415 Q 1031.875 2063.75 978.95825 2116.6665 Q 926.0416 2143.125 873.12494 2169.5833 L 793.74994 2196.0415 L 767.2916 2169.5833 L 740.8333 2143.125 L 740.8333 2143.125 L 714.37494 2143.125 L 714.37494 2143.125 L 714.37494 2143.125 L 714.37494 2169.5833 L 714.37494 2169.5833 L 634.99994 2301.875 Q 555.625 2407.7083 634.99994 2407.7083 Q 714.37494 2354.7915 714.37494 2381.2498 Q 714.37494 2381.2498 740.8333 2487.0833 L 740.8333 2592.9165 L 714.37494 2592.9165 Q 714.37494 2619.3748 714.37494 2619.3748 L 714.37494 2619.3748 L 714.37494 2619.3748 Q 714.37494 2645.8333 634.99994 2645.8333 Q 582.0833 2619.3748 555.625 2778.1248 L 502.7083 2936.8748 L 502.7083 2936.8748 L 502.7083 2936.8748 L 502.7083 2963.3333 Q 476.24997 2989.7915 502.7083 2989.7915 L 502.7083 2989.7915 L 502.7083 2989.7915 Q 502.7083 3016.2498 449.79166 3042.7083 L 423.3333 3069.1665 L 423.3333 3042.7083 Q 396.87497 3042.7083 343.9583 3042.7083 Q 264.5833 3042.7083 238.12498 3016.2498 Q 238.12498 2989.7915 185.20833 3042.7083 L 132.29166 3069.1665 L 132.29166 3069.1665 L 105.83333 3095.6248 L 105.83333 3095.6248 L 105.83333 3095.6248 L 79.37499 3095.6248 L 52.916664 3095.6248 L 52.916664 3069.1665 L 26.458332 3069.1665 L 26.458332 3042.7083 L 26.458332 2989.7915 L 0.0 2883.9583 L 0.0 2751.6665 L 0.0 2725.2083 L 26.458332 2698.7498 L 26.458332 2698.7498 L 26.458332 2672.2915 L 26.458332 2672.2915 L 26.458332 2672.2915 L 52.916664 2672.2915 L 52.916664 2672.2915 L 132.29166 2672.2915 Q 185.20833 2672.2915 211.66666 2698.7498 Q 238.12498 2725.2083 238.12498 2751.6665 L 238.12498 2778.1248 L 264.5833 2778.1248 L 291.04166 2778.1248 L 291.04166 2751.6665 L 291.04166 2725.2083 L 317.49997 2619.3748 Q 343.9583 2487.0833 343.9583 2460.6248 Q 343.9583 2434.1665 370.41666 2248.9583 L 396.87497 2090.2083 L 370.41666 2143.125 Q 343.9583 2222.5 343.9583 2222.5 L 343.9583 2248.9583 L 343.9583 2248.9583 L 343.9583 2248.9583 L 317.49997 2248.9583 L 317.49997 2248.9583 L 291.04166 2248.9583 L 264.5833 2248.9583 L 264.5833 2248.9583 L 238.12498 2248.9583 L 238.12498 2222.5 L 238.12498 2196.0415 L 238.12498 2090.2083 Q 264.5833 1957.9165 317.49997 1931.4583 Q 343.9583 1931.4583 370.41666 1878.5416 L 370.41666 1799.1666 L 291.04166 1799.1666 L 211.66666 1772.7083 L 211.66666 1772.7083 L 185.20833 1772.7083 L 185.20833 1746.2499 L 185.20833 1719.7916 L 158.74998 1719.7916 L 158.74998 1719.7916 L 158.74998 1746.2499 L 132.29166 1746.2499 L 132.29166 1825.6249 Q 132.29166 1878.5416 79.37499 1984.3749 L 79.37499 2090.2083 L 52.916664 2143.125 L 52.916664 2222.5 L 26.458332 2222.5 L 0.0 2222.5 L 0.0 2196.0415 L 26.458332 2169.5833 L 26.458332 2090.2083 L 26.458332 2010.8333 L 52.916664 1931.4583 Q 79.37499 1852.0833 79.37499 1719.7916 Q 132.29166 1561.0416 132.29166 1322.9166 L 158.74998 1084.7916 L 158.74998 1058.3333 L 185.20833 1058.3333 L 185.20833 1058.3333 L 185.20833 1031.875 L 238.12498 1031.875 L 264.5833 1031.875 L 264.5833 1005.4166 L 291.04166 978.95825 L 291.04166 978.95825 L 291.04166 978.95825 L 317.49997 952.49994 L 343.9583 952.49994 L 396.87497 952.49994 L 449.79166 952.49994 L 449.79166 978.95825 L 449.79166 1005.4166 L 502.7083 1243.5416 Q 555.625 1481.6666 582.0833 1508.1249 L 608.5416 1561.0416 L 608.5416 1613.9583 L 608.5416 1693.3333 L 634.99994 1693.3333 L 634.99994 1719.7916 L 634.99994 1719.7916 L 661.4583 1719.7916 L 661.4583 1719.7916 L 661.4583 1719.7916 L 661.4583 1693.3333 L 661.4583 1693.3333 L 687.9166 1693.3333 L 687.9166 1666.8749 L 687.9166 1666.8749 L 714.37494 1666.8749 L 714.37494 1613.9583 L 714.37494 1587.4999 L 740.8333 1587.4999 L 740.8333 1561.0416 L 740.8333 1561.0416 L 767.2916 1561.0416 L 1005.4166 1137.7083 Q 1243.5416 687.9166 1243.5416 449.79166 Q 1243.5416 238.12498 1243.5416 238.12498 Q 1243.5416 238.12498 1243.5416 211.66666 L 1243.5416 211.66666 L 1269.9999 211.66666 L 1269.9999 185.20833 L 1269.9999 185.20833 L 1296.4583 185.20833 L 1322.9166 185.20833 Q 1349.3749 158.74998 1402.2916 79.37499 Q 1428.7499 26.458332 1455.2083 0.0 z M 978.95825 1825.6249 L 978.95825 2037.2915 L 952.49994 2090.2083 Q 926.0416 2116.6665 899.5833 2116.6665 Q 873.12494 2116.6665 899.5833 2010.8333 Q 926.0416 1904.9999 899.5833 1878.5416 Q 873.12494 1878.5416 926.0416 1719.7916 Q 978.95825 1587.4999 1005.4166 1587.4999 Q 1031.875 1587.4999 1137.7083 1402.2916 Q 1243.5416 1217.0833 1243.5416 1296.4583 Q 1296.4583 1402.2916 1243.5416 1481.6666 Q 1217.0833 1561.0416 1111.25 1613.9583 Q 1031.875 1640.4166 978.95825 1825.6249 z" svg:height="30.95625mm" draw:style-name="style-488" svg:viewBox="0.0 0.0 1746.2499 3095.6248" svg:width="17.4625mm" svg:x="251.08957mm" svg:y="38.364582mm"/>
          <draw:path svg:d="M 1613.9583 26.458332 L 1613.9583 0.0 L 1613.9583 0.0 L 1613.9583 0.0 L 1666.8749 132.29166 Q 1719.7916 264.5833 1693.3333 291.04166 L 1693.3333 317.49997 L 1693.3333 317.49997 Q 1666.8749 343.9583 1640.4166 370.41666 Q 1613.9583 423.3333 1217.0833 1005.4166 L 820.2083 1613.9583 L 820.2083 1640.4166 L 820.2083 1666.8749 L 793.74994 1693.3333 L 767.2916 1719.7916 L 767.2916 1719.7916 L 767.2916 1746.2499 L 767.2916 1746.2499 L 767.2916 1746.2499 L 740.8333 1746.2499 L 740.8333 1746.2499 L 740.8333 1772.7083 L 714.37494 1772.7083 L 714.37494 1772.7083 L 714.37494 1799.1666 L 767.2916 1799.1666 L 793.74994 1799.1666 L 873.12494 1772.7083 L 952.49994 1746.2499 L 952.49994 1746.2499 L 978.95825 1746.2499 L 1031.875 1746.2499 Q 1084.7916 1746.2499 1084.7916 1693.3333 Q 1084.7916 1613.9583 1111.25 1613.9583 L 1111.25 1613.9583 L 1111.25 1613.9583 Q 1137.7083 1613.9583 1137.7083 1587.4999 L 1137.7083 1587.4999 L 1137.7083 1587.4999 Q 1137.7083 1587.4999 1164.1666 1587.4999 L 1164.1666 1561.0416 L 1164.1666 1561.0416 Q 1190.6249 1561.0416 1190.6249 1534.5833 L 1190.6249 1534.5833 L 1190.6249 1534.5833 Q 1190.6249 1534.5833 1217.0833 1534.5833 L 1217.0833 1508.1249 L 1217.0833 1534.5833 Q 1243.5416 1561.0416 1217.0833 1587.4999 L 1190.6249 1640.4166 L 1190.6249 1693.3333 L 1190.6249 1719.7916 L 1190.6249 1746.2499 L 1190.6249 1799.1666 L 1190.6249 1799.1666 L 1190.6249 1799.1666 L 1164.1666 1825.6249 Q 1137.7083 1852.0833 1137.7083 1852.0833 L 1137.7083 1852.0833 L 1137.7083 1852.0833 Q 1137.7083 1852.0833 1137.7083 1904.9999 Q 1137.7083 1931.4583 1084.7916 1931.4583 L 1058.3333 1931.4583 L 1058.3333 1904.9999 Q 1031.875 1904.9999 1031.875 1904.9999 L 1031.875 1931.4583 L 978.95825 1931.4583 Q 899.5833 1957.9165 846.6666 1957.9165 Q 767.2916 1984.3749 740.8333 1984.3749 L 687.9166 1984.3749 L 687.9166 1984.3749 Q 687.9166 1957.9165 608.5416 1957.9165 L 555.625 1957.9165 L 502.7083 1957.9165 Q 449.79166 1957.9165 343.9583 1957.9165 L 264.5833 1957.9165 L 264.5833 1957.9165 Q 264.5833 1957.9165 132.29166 1931.4583 L 26.458332 1904.9999 L 26.458332 1904.9999 L 0.0 1904.9999 L 0.0 1852.0833 L 26.458332 1825.6249 L 26.458332 1772.7083 L 26.458332 1719.7916 L 52.916664 1693.3333 L 52.916664 1640.4166 L 79.37499 1640.4166 L 105.83333 1640.4166 L 105.83333 1666.8749 L 79.37499 1693.3333 L 79.37499 1746.2499 Q 79.37499 1772.7083 132.29166 1772.7083 L 158.74998 1799.1666 L 238.12498 1799.1666 L 291.04166 1799.1666 L 291.04166 1746.2499 L 291.04166 1719.7916 L 291.04166 1693.3333 L 291.04166 1666.8749 L 291.04166 1666.8749 L 291.04166 1640.4166 L 291.04166 1640.4166 L 291.04166 1640.4166 L 317.49997 1243.5416 Q 343.9583 846.6666 317.49997 687.9166 L 317.49997 502.7083 L 317.49997 502.7083 L 343.9583 502.7083 L 343.9583 423.3333 L 343.9583 370.41666 L 396.87497 370.41666 L 476.24997 370.41666 L 502.7083 661.4583 Q 555.625 952.49994 555.625 1058.3333 L 555.625 1137.7083 L 582.0833 1190.6249 L 608.5416 1243.5416 L 608.5416 1269.9999 L 608.5416 1296.4583 L 634.99994 1296.4583 L 634.99994 1269.9999 L 634.99994 1269.9999 L 661.4583 1269.9999 L 661.4583 1269.9999 L 661.4583 1269.9999 L 661.4583 1243.5416 L 661.4583 1243.5416 L 687.9166 1243.5416 L 687.9166 1217.0833 L 687.9166 1217.0833 L 714.37494 1217.0833 L 714.37494 1217.0833 L 714.37494 1217.0833 L 714.37494 1190.6249 L 714.37494 1190.6249 L 740.8333 1190.6249 L 740.8333 1164.1666 L 740.8333 1164.1666 L 767.2916 1164.1666 L 767.2916 1164.1666 L 767.2916 1164.1666 L 926.0416 952.49994 Q 1084.7916 740.8333 1190.6249 608.5416 Q 1296.4583 502.7083 1296.4583 476.24997 Q 1296.4583 449.79166 1322.9166 449.79166 Q 1349.3749 449.79166 1428.7499 317.49997 Q 1508.1249 185.20833 1508.1249 158.74998 L 1508.1249 132.29166 L 1534.5833 105.83333 Q 1561.0416 52.916664 1587.4999 52.916664 L 1587.4999 26.458332 L 1587.4999 26.458332 L 1613.9583 26.458332 L 1613.9583 26.458332 z" svg:height="19.843748mm" draw:style-name="style-489" svg:viewBox="0.0 0.0 1693.3333 1984.3749" svg:width="16.933332mm" svg:x="247.3854mm" svg:y="101.07083mm"/>
          <draw:path svg:d="M 317.49997 449.79166 L 291.04166 449.79166 L 291.04166 423.3333 Q 291.04166 423.3333 264.5833 423.3333 L 264.5833 449.79166 L 185.20833 449.79166 Q 132.29166 423.3333 132.29166 396.87497 Q 132.29166 370.41666 105.83333 370.41666 Q 79.37499 370.41666 52.916664 396.87497 Q 26.458332 423.3333 26.458332 423.3333 L 0.0 396.87497 L 0.0 396.87497 Q 26.458332 396.87497 26.458332 370.41666 L 26.458332 370.41666 L 26.458332 238.12498 Q 52.916664 105.83333 79.37499 105.83333 Q 105.83333 105.83333 105.83333 79.37499 Q 105.83333 52.916664 79.37499 52.916664 Q 52.916664 52.916664 52.916664 26.458332 Q 52.916664 0.0 158.74998 0.0 Q 264.5833 0.0 291.04166 185.20833 Q 291.04166 370.41666 317.49997 370.41666 Q 343.9583 370.41666 343.9583 423.3333 Q 343.9583 449.79166 317.49997 449.79166 z" svg:height="4.497916mm" draw:style-name="style-490" svg:viewBox="0.0 0.0 343.9583 449.79166" svg:width="3.439583mm" svg:x="198.17291mm" svg:y="93.6625mm"/>
          <draw:path svg:d="M 317.49997 105.83333 L 317.49997 132.29166 L 317.49997 158.74998 L 317.49997 211.66666 L 343.9583 211.66666 L 343.9583 211.66666 L 370.41666 291.04166 Q 423.3333 343.9583 396.87497 370.41666 Q 370.41666 370.41666 370.41666 396.87497 L 370.41666 396.87497 L 317.49997 396.87497 Q 264.5833 396.87497 264.5833 423.3333 L 264.5833 449.79166 L 264.5833 449.79166 Q 238.12498 423.3333 238.12498 423.3333 Q 211.66666 423.3333 132.29166 291.04166 L 26.458332 158.74998 L 26.458332 158.74998 L 0.0 132.29166 L 0.0 132.29166 L 0.0 132.29166 L 0.0 132.29166 L 0.0 105.83333 L 52.916664 52.916664 Q 79.37499 0.0 105.83333 26.458332 Q 158.74998 26.458332 158.74998 52.916664 Q 158.74998 79.37499 185.20833 52.916664 Q 185.20833 0.0 238.12498 0.0 Q 291.04166 0.0 291.04166 26.458332 Q 317.49997 52.916664 317.49997 105.83333 z" svg:height="4.497916mm" draw:style-name="style-491" svg:viewBox="0.0 0.0 396.87497 449.79166" svg:width="3.9687498mm" svg:x="258.2333mm" svg:y="166.68748mm"/>
          <draw:path svg:d="M 396.87497 0.0 L 449.79166 26.458332 L 449.79166 26.458332 L 449.79166 52.916664 L 449.79166 52.916664 L 423.3333 52.916664 L 423.3333 79.37499 Q 370.41666 132.29166 370.41666 132.29166 L 370.41666 132.29166 L 370.41666 158.74998 L 370.41666 158.74998 L 343.9583 158.74998 L 343.9583 185.20833 L 476.24997 185.20833 L 582.0833 185.20833 L 582.0833 211.66666 Q 608.5416 238.12498 502.7083 238.12498 Q 370.41666 264.5833 343.9583 343.9583 Q 317.49997 423.3333 317.49997 555.625 Q 317.49997 714.37494 317.49997 767.2916 Q 317.49997 820.2083 317.49997 820.2083 L 317.49997 820.2083 L 317.49997 820.2083 Q 317.49997 793.74994 291.04166 793.74994 L 291.04166 793.74994 L 291.04166 767.2916 Q 264.5833 767.2916 264.5833 767.2916 L 264.5833 767.2916 L 264.5833 767.2916 Q 264.5833 740.8333 238.12498 740.8333 L 238.12498 740.8333 L 238.12498 714.37494 Q 211.66666 714.37494 211.66666 714.37494 L 211.66666 714.37494 L 211.66666 687.9166 Q 211.66666 661.4583 132.29166 634.99994 L 79.37499 608.5416 L 79.37499 608.5416 L 52.916664 608.5416 L 52.916664 608.5416 L 52.916664 608.5416 L 26.458332 634.99994 L 0.0 634.99994 L 0.0 608.5416 L 0.0 582.0833 L 26.458332 582.0833 L 26.458332 555.625 L 52.916664 555.625 Q 79.37499 555.625 105.83333 529.1666 Q 105.83333 502.7083 105.83333 476.24997 L 105.83333 423.3333 L 105.83333 423.3333 L 105.83333 423.3333 L 132.29166 423.3333 L 132.29166 449.79166 L 158.74998 449.79166 L 185.20833 449.79166 L 185.20833 396.87497 Q 158.74998 317.49997 158.74998 291.04166 Q 132.29166 291.04166 132.29166 238.12498 Q 132.29166 185.20833 264.5833 132.29166 Q 370.41666 52.916664 370.41666 26.458332 Q 343.9583 26.458332 343.9583 0.0 Q 343.9583 -26.458332 396.87497 0.0 z" svg:height="8.202083mm" draw:style-name="style-492" svg:viewBox="0.0 0.0 582.0833 820.2083" svg:width="5.820833mm" svg:x="112.712494mm" svg:y="203.46457mm"/>
          <draw:path svg:d="M 52.916664 52.916664 L 79.37499 0.0 L 132.29166 0.0 Q 211.66666 26.458332 211.66666 52.916664 Q 211.66666 79.37499 238.12498 132.29166 L 264.5833 185.20833 L 264.5833 264.5833 L 264.5833 317.49997 L 238.12498 317.49997 L 238.12498 317.49997 L 211.66666 317.49997 L 185.20833 317.49997 L 105.83333 317.49997 L 52.916664 317.49997 L 52.916664 291.04166 Q 52.916664 264.5833 26.458332 185.20833 L 0.0 105.83333 L 0.0 105.83333 Q 0.0 79.37499 52.916664 52.916664 z" svg:height="3.1749997mm" draw:style-name="style-493" svg:viewBox="0.0 0.0 264.5833 317.49997" svg:width="2.6458333mm" svg:x="125.94166mm" svg:y="207.9625mm"/>
          <draw:path svg:d="M 317.49997 238.12498 L 343.9583 238.12498 L 343.9583 238.12498 Q 343.9583 238.12498 370.41666 291.04166 L 370.41666 343.9583 L 370.41666 343.9583 Q 343.9583 343.9583 343.9583 343.9583 L 343.9583 370.41666 L 343.9583 370.41666 Q 317.49997 343.9583 185.20833 317.49997 L 26.458332 291.04166 L 26.458332 238.12498 Q 26.458332 185.20833 52.916664 185.20833 Q 79.37499 158.74998 26.458332 79.37499 L 0.0 26.458332 L 26.458332 26.458332 Q 52.916664 26.458332 52.916664 0.0 Q 52.916664 -26.458332 132.29166 0.0 Q 185.20833 26.458332 185.20833 79.37499 Q 185.20833 158.74998 238.12498 158.74998 Q 264.5833 158.74998 291.04166 185.20833 Q 291.04166 238.12498 317.49997 238.12498 z" svg:height="3.7041664mm" draw:style-name="style-494" svg:viewBox="0.0 0.0 370.41666 370.41666" svg:width="3.7041664mm" svg:x="107.68541mm" svg:y="183.35625mm"/>
          <draw:path svg:d="M 264.5833 0.0 L 291.04166 0.0 L 370.41666 52.916664 Q 423.3333 79.37499 423.3333 158.74998 Q 423.3333 211.66666 476.24997 211.66666 Q 502.7083 211.66666 502.7083 238.12498 L 502.7083 238.12498 L 476.24997 238.12498 L 449.79166 238.12498 L 449.79166 264.5833 L 423.3333 264.5833 L 423.3333 264.5833 L 423.3333 264.5833 L 423.3333 291.04166 Q 423.3333 317.49997 396.87497 317.49997 L 396.87497 343.9583 L 370.41666 343.9583 Q 370.41666 317.49997 264.5833 343.9583 Q 185.20833 343.9583 185.20833 370.41666 L 185.20833 396.87497 L 158.74998 396.87497 Q 158.74998 370.41666 158.74998 370.41666 L 158.74998 370.41666 L 158.74998 370.41666 Q 132.29166 370.41666 132.29166 343.9583 L 132.29166 343.9583 L 105.83333 343.9583 Q 105.83333 317.49997 52.916664 317.49997 L 0.0 264.5833 L 0.0 264.5833 L 0.0 264.5833 L 26.458332 264.5833 L 52.916664 264.5833 L 52.916664 211.66666 L 52.916664 185.20833 L 79.37499 185.20833 L 79.37499 158.74998 L 79.37499 158.74998 L 105.83333 158.74998 L 105.83333 132.29166 L 105.83333 105.83333 L 132.29166 105.83333 L 158.74998 105.83333 L 158.74998 79.37499 Q 185.20833 52.916664 211.66666 26.458332 Q 264.5833 0.0 264.5833 0.0 z" svg:height="3.9687498mm" draw:style-name="style-495" svg:viewBox="0.0 0.0 502.7083 396.87497" svg:width="5.027083mm" svg:x="260.34998mm" svg:y="19.579166mm"/>
          <draw:path svg:d="M 529.1666 0.0 L 555.625 0.0 L 582.0833 52.916664 Q 582.0833 105.83333 529.1666 158.74998 Q 476.24997 238.12498 449.79166 264.5833 Q 449.79166 317.49997 449.79166 317.49997 L 449.79166 317.49997 L 370.41666 529.1666 Q 291.04166 714.37494 317.49997 714.37494 L 343.9583 714.37494 L 343.9583 714.37494 Q 343.9583 740.8333 317.49997 740.8333 Q 264.5833 740.8333 264.5833 767.2916 L 238.12498 793.74994 L 158.74998 793.74994 Q 52.916664 793.74994 52.916664 767.2916 Q 52.916664 767.2916 26.458332 740.8333 L 0.0 687.9166 L 0.0 687.9166 Q 0.0 687.9166 105.83333 529.1666 L 211.66666 396.87497 L 211.66666 370.41666 L 211.66666 317.49997 L 185.20833 317.49997 Q 185.20833 317.49997 132.29166 370.41666 L 79.37499 370.41666 L 79.37499 370.41666 L 79.37499 370.41666 L 79.37499 370.41666 L 79.37499 370.41666 L 105.83333 343.9583 L 105.83333 343.9583 L 105.83333 343.9583 L 105.83333 317.49997 L 105.83333 317.49997 L 132.29166 317.49997 L 132.29166 317.49997 L 132.29166 317.49997 L 158.74998 291.04166 Q 185.20833 264.5833 211.66666 238.12498 L 238.12498 185.20833 L 370.41666 105.83333 Q 502.7083 0.0 529.1666 0.0 z" svg:height="7.9374995mm" draw:style-name="style-496" svg:viewBox="0.0 0.0 582.0833 793.74994" svg:width="5.820833mm" svg:x="200.025mm" svg:y="179.3875mm"/>
          <draw:path svg:d="M 185.20833 0.0 L 211.66666 0.0 L 185.20833 79.37499 Q 158.74998 132.29166 291.04166 132.29166 Q 396.87497 132.29166 343.9583 158.74998 Q 317.49997 158.74998 343.9583 185.20833 Q 343.9583 238.12498 343.9583 238.12498 L 370.41666 238.12498 L 370.41666 238.12498 Q 370.41666 238.12498 343.9583 264.5833 Q 317.49997 264.5833 317.49997 343.9583 L 291.04166 423.3333 L 291.04166 476.24997 Q 291.04166 529.1666 238.12498 529.1666 L 185.20833 529.1666 L 185.20833 529.1666 Q 158.74998 502.7083 132.29166 502.7083 L 79.37499 502.7083 L 79.37499 476.24997 Q 79.37499 476.24997 26.458332 291.04166 L 0.0 105.83333 L 0.0 105.83333 L 26.458332 105.83333 L 26.458332 79.37499 Q 26.458332 52.916664 79.37499 52.916664 Q 132.29166 52.916664 132.29166 26.458332 Q 158.74998 26.458332 185.20833 0.0 z" svg:height="5.2916665mm" draw:style-name="style-497" svg:viewBox="0.0 0.0 370.41666 529.1666" svg:width="3.7041664mm" svg:x="259.55624mm" svg:y="74.347916mm"/>
          <draw:path svg:d="M 0.0 26.458332 L 0.0 0.0 L 79.37499 26.458332 Q 185.20833 52.916664 185.20833 79.37499 Q 211.66666 105.83333 238.12498 105.83333 L 264.5833 105.83333 L 291.04166 132.29166 L 317.49997 158.74998 L 317.49997 158.74998 L 343.9583 158.74998 L 343.9583 158.74998 L 343.9583 158.74998 L 370.41666 185.20833 L 396.87497 185.20833 L 423.3333 185.20833 Q 449.79166 185.20833 476.24997 343.9583 Q 502.7083 502.7083 555.625 555.625 Q 634.99994 582.0833 661.4583 608.5416 L 661.4583 608.5416 L 661.4583 634.99994 L 661.4583 661.4583 L 661.4583 661.4583 L 634.99994 661.4583 L 634.99994 634.99994 Q 608.5416 634.99994 555.625 608.5416 L 476.24997 582.0833 L 476.24997 608.5416 L 449.79166 634.99994 L 449.79166 634.99994 L 449.79166 634.99994 L 449.79166 661.4583 Q 449.79166 661.4583 423.3333 661.4583 Q 423.3333 687.9166 343.9583 634.99994 Q 264.5833 608.5416 264.5833 582.0833 Q 238.12498 555.625 238.12498 582.0833 L 211.66666 582.0833 L 211.66666 529.1666 Q 185.20833 502.7083 132.29166 476.24997 L 79.37499 476.24997 L 79.37499 476.24997 Q 79.37499 476.24997 79.37499 396.87497 Q 79.37499 343.9583 105.83333 343.9583 Q 132.29166 343.9583 105.83333 264.5833 Q 79.37499 185.20833 52.916664 105.83333 L 0.0 52.916664 L 0.0 52.916664 Q 26.458332 52.916664 0.0 26.458332 z" svg:height="6.614583mm" draw:style-name="style-498" svg:viewBox="0.0 0.0 661.4583 661.4583" svg:width="6.614583mm" svg:x="269.6104mm" svg:y="166.15833mm"/>
          <draw:path svg:d="M 582.0833 0.0 L 661.4583 0.0 L 608.5416 52.916664 Q 582.0833 105.83333 582.0833 132.29166 Q 582.0833 158.74998 582.0833 158.74998 L 582.0833 158.74998 L 582.0833 211.66666 L 582.0833 238.12498 L 582.0833 317.49997 Q 582.0833 396.87497 529.1666 396.87497 Q 502.7083 396.87497 502.7083 423.3333 Q 502.7083 449.79166 529.1666 476.24997 Q 582.0833 476.24997 582.0833 529.1666 L 582.0833 555.625 L 529.1666 529.1666 Q 449.79166 502.7083 449.79166 529.1666 Q 449.79166 582.0833 370.41666 608.5416 Q 317.49997 634.99994 291.04166 661.4583 L 264.5833 687.9166 L 238.12498 687.9166 L 211.66666 687.9166 L 211.66666 608.5416 Q 211.66666 529.1666 264.5833 529.1666 Q 291.04166 502.7083 291.04166 476.24997 L 264.5833 423.3333 L 264.5833 423.3333 L 264.5833 423.3333 L 264.5833 396.87497 L 264.5833 396.87497 L 238.12498 396.87497 Q 238.12498 423.3333 158.74998 423.3333 Q 105.83333 423.3333 79.37499 396.87497 L 52.916664 370.41666 L 52.916664 370.41666 L 52.916664 370.41666 L 26.458332 343.9583 L 0.0 343.9583 L 0.0 343.9583 L 0.0 317.49997 L 26.458332 317.49997 L 52.916664 317.49997 L 52.916664 291.04166 L 52.916664 264.5833 L 79.37499 264.5833 L 79.37499 264.5833 L 105.83333 238.12498 L 158.74998 211.66666 L 158.74998 211.66666 Q 158.74998 211.66666 185.20833 211.66666 L 185.20833 185.20833 L 185.20833 158.74998 Q 158.74998 132.29166 158.74998 105.83333 L 158.74998 79.37499 L 185.20833 79.37499 L 185.20833 52.916664 L 238.12498 79.37499 Q 317.49997 79.37499 317.49997 132.29166 L 317.49997 185.20833 L 343.9583 158.74998 L 370.41666 105.83333 L 370.41666 105.83333 L 370.41666 105.83333 L 370.41666 79.37499 L 370.41666 79.37499 L 370.41666 79.37499 L 370.41666 79.37499 L 396.87497 52.916664 L 423.3333 26.458332 L 423.3333 26.458332 L 423.3333 0.0 L 449.79166 26.458332 Q 476.24997 52.916664 502.7083 26.458332 Q 502.7083 0.0 582.0833 0.0 z" svg:height="6.879166mm" draw:style-name="style-499" svg:viewBox="0.0 0.0 661.4583 687.9166" svg:width="6.614583mm" svg:x="23.283333mm" svg:y="209.02083mm"/>
          <draw:path svg:d="M 317.49997 105.83333 L 291.04166 0.0 L 317.49997 0.0 Q 343.9583 0.0 370.41666 26.458332 L 370.41666 26.458332 L 370.41666 52.916664 Q 370.41666 79.37499 396.87497 132.29166 L 423.3333 185.20833 L 423.3333 211.66666 L 423.3333 238.12498 L 449.79166 238.12498 Q 476.24997 238.12498 476.24997 158.74998 Q 476.24997 105.83333 502.7083 105.83333 L 529.1666 79.37499 L 582.0833 52.916664 Q 634.99994 52.916664 634.99994 132.29166 Q 687.9166 211.66666 687.9166 185.20833 Q 687.9166 158.74998 714.37494 158.74998 Q 740.8333 158.74998 740.8333 185.20833 L 740.8333 185.20833 L 740.8333 185.20833 L 740.8333 211.66666 L 767.2916 317.49997 Q 793.74994 423.3333 740.8333 423.3333 Q 687.9166 449.79166 687.9166 449.79166 L 687.9166 476.24997 L 714.37494 476.24997 Q 740.8333 502.7083 740.8333 529.1666 L 740.8333 529.1666 L 714.37494 529.1666 Q 687.9166 529.1666 582.0833 423.3333 Q 476.24997 317.49997 476.24997 370.41666 L 476.24997 396.87497 L 449.79166 476.24997 Q 423.3333 555.625 423.3333 767.2916 Q 423.3333 978.95825 423.3333 978.95825 L 423.3333 978.95825 L 423.3333 952.49994 Q 423.3333 899.5833 396.87497 793.74994 Q 370.41666 714.37494 343.9583 714.37494 L 317.49997 740.8333 L 317.49997 740.8333 L 317.49997 740.8333 L 291.04166 793.74994 L 264.5833 820.2083 L 264.5833 846.6666 L 264.5833 873.12494 L 238.12498 873.12494 L 238.12498 899.5833 L 185.20833 978.95825 Q 158.74998 1058.3333 132.29166 1084.7916 L 105.83333 1111.25 L 105.83333 1137.7083 L 105.83333 1164.1666 L 79.37499 1190.6249 L 52.916664 1217.0833 L 52.916664 1269.9999 L 52.916664 1296.4583 L 26.458332 1296.4583 L 26.458332 1322.9166 L 26.458332 1322.9166 L 0.0 1322.9166 L 0.0 1269.9999 L 0.0 1243.5416 L 26.458332 1217.0833 L 52.916664 1190.6249 L 52.916664 1164.1666 L 52.916664 1111.25 L 79.37499 1084.7916 Q 105.83333 1058.3333 211.66666 767.2916 Q 317.49997 476.24997 343.9583 370.41666 Q 370.41666 238.12498 317.49997 105.83333 z" svg:height="13.229166mm" draw:style-name="style-500" svg:viewBox="0.0 0.0 767.2916 1322.9166" svg:width="7.6729164mm" svg:x="120.12083mm" svg:y="138.64166mm"/>
          <draw:path svg:d="M 1190.6249 0.0 L 1190.6249 0.0 L 1243.5416 0.0 L 1269.9999 0.0 L 1322.9166 0.0 Q 1402.2916 26.458332 1164.1666 158.74998 Q 952.49994 264.5833 926.0416 291.04166 L 873.12494 317.49997 L 846.6666 317.49997 L 820.2083 317.49997 L 767.2916 343.9583 L 740.8333 370.41666 L 714.37494 370.41666 L 687.9166 370.41666 L 687.9166 396.87497 L 661.4583 396.87497 L 661.4583 396.87497 L 661.4583 423.3333 L 714.37494 423.3333 L 767.2916 423.3333 L 793.74994 396.87497 L 820.2083 370.41666 L 1296.4583 211.66666 Q 1799.1666 0.0 1878.5416 0.0 Q 1931.4583 0.0 1931.4583 26.458332 L 1931.4583 52.916664 L 1904.9999 52.916664 L 1904.9999 79.37499 L 1904.9999 79.37499 Q 1878.5416 79.37499 1878.5416 105.83333 L 1878.5416 105.83333 L 1878.5416 105.83333 Q 1878.5416 105.83333 1825.6249 158.74998 Q 1772.7083 211.66666 1587.4999 264.5833 L 1402.2916 317.49997 L 1349.3749 317.49997 Q 1322.9166 317.49997 1243.5416 370.41666 L 1164.1666 396.87497 L 1164.1666 396.87497 Q 1137.7083 396.87497 1137.7083 423.3333 L 1137.7083 423.3333 L 1111.25 423.3333 Q 1084.7916 423.3333 1084.7916 449.79166 L 1084.7916 449.79166 L 1031.875 449.79166 Q 978.95825 476.24997 978.95825 476.24997 L 978.95825 476.24997 L 952.49994 476.24997 Q 926.0416 476.24997 873.12494 529.1666 Q 793.74994 529.1666 634.99994 582.0833 L 476.24997 634.99994 L 396.87497 608.5416 Q 317.49997 582.0833 291.04166 582.0833 L 291.04166 582.0833 L 291.04166 582.0833 Q 291.04166 582.0833 211.66666 555.625 L 132.29166 529.1666 L 79.37499 529.1666 L 0.0 529.1666 L 0.0 502.7083 L 26.458332 502.7083 L 26.458332 502.7083 L 26.458332 476.24997 L 26.458332 476.24997 L 26.458332 476.24997 L 52.916664 476.24997 L 52.916664 476.24997 L 79.37499 476.24997 L 79.37499 476.24997 L 105.83333 476.24997 L 132.29166 476.24997 L 158.74998 449.79166 L 185.20833 423.3333 L 211.66666 423.3333 Q 238.12498 423.3333 343.9583 370.41666 Q 423.3333 317.49997 767.2916 185.20833 L 1111.25 26.458332 L 1137.7083 26.458332 L 1164.1666 26.458332 L 1190.6249 26.458332 Q 1190.6249 0.0 1190.6249 0.0 z" svg:height="6.3499994mm" draw:style-name="style-501" svg:viewBox="0.0 0.0 1931.4583 634.99994" svg:width="19.314583mm" svg:x="36.247913mm" svg:y="114.82916mm"/>
          <draw:path svg:d="M 767.2916 0.0 L 767.2916 0.0 L 767.2916 52.916664 Q 793.74994 105.83333 793.74994 105.83333 L 793.74994 132.29166 L 793.74994 132.29166 Q 793.74994 158.74998 634.99994 211.66666 Q 502.7083 264.5833 476.24997 317.49997 Q 449.79166 370.41666 317.49997 370.41666 Q 211.66666 370.41666 105.83333 449.79166 L 0.0 502.7083 L 0.0 502.7083 Q -26.458332 476.24997 26.458332 449.79166 L 52.916664 396.87497 L 79.37499 370.41666 L 79.37499 343.9583 L 185.20833 317.49997 Q 291.04166 264.5833 291.04166 264.5833 L 291.04166 264.5833 L 476.24997 158.74998 Q 687.9166 52.916664 714.37494 26.458332 Q 740.8333 0.0 767.2916 0.0 z" svg:height="5.027083mm" draw:style-name="style-502" svg:viewBox="0.0 0.0 793.74994 502.7083" svg:width="7.9374995mm" svg:x="130.17499mm" svg:y="198.43748mm"/>
          <draw:path svg:d="M 264.5833 0.0 L 264.5833 0.0 L 264.5833 26.458332 Q 291.04166 79.37499 317.49997 79.37499 Q 370.41666 105.83333 370.41666 132.29166 Q 370.41666 158.74998 396.87497 185.20833 Q 423.3333 185.20833 449.79166 185.20833 L 449.79166 211.66666 L 449.79166 211.66666 Q 423.3333 211.66666 423.3333 238.12498 L 423.3333 238.12498 L 370.41666 264.5833 Q 317.49997 291.04166 264.5833 291.04166 L 211.66666 291.04166 L 185.20833 264.5833 Q 158.74998 264.5833 158.74998 238.12498 Q 158.74998 211.66666 105.83333 185.20833 Q 52.916664 158.74998 52.916664 132.29166 L 52.916664 105.83333 L 26.458332 105.83333 L 0.0 79.37499 L 0.0 79.37499 L 0.0 79.37499 L 26.458332 79.37499 L 26.458332 79.37499 L 26.458332 52.916664 L 26.458332 52.916664 L 52.916664 52.916664 L 105.83333 26.458332 L 158.74998 26.458332 L 238.12498 26.458332 L 238.12498 0.0 Q 264.5833 0.0 264.5833 0.0 z" svg:height="2.9104166mm" draw:style-name="style-503" svg:viewBox="0.0 0.0 449.79166 291.04166" svg:width="4.497916mm" svg:x="29.104166mm" svg:y="178.06458mm"/>
          <draw:path svg:d="M 423.3333 26.458332 L 423.3333 0.0 L 476.24997 0.0 L 529.1666 0.0 L 476.24997 105.83333 Q 449.79166 238.12498 449.79166 370.41666 Q 449.79166 529.1666 423.3333 529.1666 L 423.3333 529.1666 L 423.3333 555.625 L 423.3333 555.625 L 396.87497 555.625 Q 370.41666 582.0833 370.41666 582.0833 L 370.41666 582.0833 L 370.41666 582.0833 Q 343.9583 582.0833 291.04166 476.24997 Q 238.12498 370.41666 105.83333 370.41666 L 0.0 343.9583 L 0.0 317.49997 L 0.0 291.04166 L 79.37499 291.04166 Q 185.20833 291.04166 185.20833 264.5833 Q 185.20833 211.66666 185.20833 158.74998 Q 185.20833 105.83333 185.20833 79.37499 L 185.20833 79.37499 L 291.04166 52.916664 Q 423.3333 52.916664 423.3333 26.458332 z" svg:height="5.820833mm" draw:style-name="style-504" svg:viewBox="0.0 0.0 529.1666 582.0833" svg:width="5.2916665mm" svg:x="230.98123mm" svg:y="121.70833mm"/>
          <draw:path svg:d="M 873.12494 0.0 L 873.12494 26.458332 L 820.2083 291.04166 Q 767.2916 529.1666 767.2916 555.625 L 767.2916 555.625 L 767.2916 555.625 Q 767.2916 555.625 740.8333 529.1666 Q 714.37494 502.7083 661.4583 661.4583 Q 608.5416 820.2083 582.0833 820.2083 Q 555.625 820.2083 555.625 793.74994 Q 555.625 740.8333 529.1666 793.74994 Q 502.7083 873.12494 502.7083 899.5833 L 449.79166 926.0416 L 449.79166 952.49994 Q 449.79166 978.95825 423.3333 1005.4166 L 396.87497 1005.4166 L 396.87497 978.95825 Q 396.87497 952.49994 370.41666 952.49994 L 370.41666 952.49994 L 370.41666 952.49994 Q 370.41666 952.49994 449.79166 820.2083 Q 502.7083 714.37494 449.79166 740.8333 Q 423.3333 740.8333 343.9583 793.74994 Q 238.12498 820.2083 211.66666 714.37494 L 185.20833 608.5416 L 132.29166 608.5416 L 105.83333 634.99994 L 79.37499 634.99994 L 52.916664 634.99994 L 52.916664 661.4583 L 26.458332 661.4583 L 26.458332 687.9166 L 26.458332 714.37494 L 52.916664 740.8333 Q 79.37499 740.8333 79.37499 793.74994 L 79.37499 846.6666 L 52.916664 899.5833 L 26.458332 978.95825 L 26.458332 978.95825 L 26.458332 952.49994 L 26.458332 952.49994 L 26.458332 952.49994 L 0.0 952.49994 L 0.0 952.49994 L 0.0 767.2916 Q 26.458332 582.0833 26.458332 423.3333 L 26.458332 264.5833 L 0.0 264.5833 L 0.0 264.5833 L 0.0 238.12498 L 0.0 238.12498 L 0.0 238.12498 L 26.458332 238.12498 L 26.458332 238.12498 L 26.458332 211.66666 L 26.458332 211.66666 L 26.458332 211.66666 L 52.916664 264.5833 L 52.916664 343.9583 L 79.37499 317.49997 Q 132.29166 317.49997 132.29166 291.04166 L 158.74998 291.04166 L 158.74998 317.49997 L 158.74998 343.9583 L 185.20833 343.9583 L 211.66666 370.41666 L 211.66666 370.41666 L 238.12498 370.41666 L 238.12498 396.87497 Q 264.5833 423.3333 343.9583 449.79166 L 423.3333 476.24997 L 423.3333 476.24997 L 449.79166 476.24997 L 449.79166 476.24997 L 449.79166 476.24997 L 449.79166 449.79166 L 449.79166 449.79166 L 449.79166 423.3333 Q 449.79166 423.3333 502.7083 317.49997 L 529.1666 185.20833 L 555.625 158.74998 Q 608.5416 132.29166 608.5416 105.83333 L 608.5416 105.83333 L 714.37494 105.83333 Q 820.2083 105.83333 820.2083 52.916664 Q 873.12494 -26.458332 873.12494 0.0 z" svg:height="10.054166mm" draw:style-name="style-505" svg:viewBox="0.0 0.0 873.12494 1005.4166" svg:width="8.73125mm" svg:x="250.03123mm" svg:y="67.20416mm"/>
          <draw:path svg:d="M 396.87497 0.0 L 423.3333 0.0 L 291.04166 158.74998 Q 132.29166 317.49997 132.29166 317.49997 L 132.29166 317.49997 L 105.83333 317.49997 Q 79.37499 317.49997 79.37499 343.9583 Q 52.916664 370.41666 0.0 317.49997 Q -52.916664 264.5833 105.83333 158.74998 L 264.5833 52.916664 L 264.5833 52.916664 L 291.04166 52.916664 L 291.04166 52.916664 L 291.04166 26.458332 L 343.9583 0.0 Q 396.87497 0.0 396.87497 0.0 z" svg:height="3.439583mm" draw:style-name="style-506" svg:viewBox="0.0 0.0 423.3333 343.9583" svg:width="4.233333mm" svg:x="209.2854mm" svg:y="193.14583mm"/>
          <draw:path svg:d="M 502.7083 26.458332 L 502.7083 0.0 L 529.1666 0.0 L 555.625 0.0 L 555.625 26.458332 L 555.625 52.916664 L 529.1666 79.37499 L 502.7083 105.83333 L 502.7083 132.29166 L 502.7083 158.74998 L 476.24997 185.20833 L 449.79166 211.66666 L 449.79166 211.66666 Q 449.79166 238.12498 291.04166 608.5416 L 132.29166 978.95825 L 132.29166 978.95825 Q 132.29166 978.95825 79.37499 926.0416 L 0.0 873.12494 L 79.37499 767.2916 Q 132.29166 661.4583 132.29166 661.4583 Q 132.29166 661.4583 158.74998 582.0833 L 158.74998 502.7083 L 158.74998 502.7083 L 185.20833 502.7083 L 185.20833 502.7083 L 185.20833 502.7083 L 185.20833 476.24997 L 185.20833 476.24997 L 211.66666 449.79166 L 238.12498 423.3333 L 238.12498 396.87497 L 238.12498 370.41666 L 264.5833 370.41666 L 264.5833 343.9583 L 264.5833 343.9583 L 291.04166 343.9583 L 291.04166 343.9583 L 291.04166 343.9583 L 343.9583 264.5833 Q 396.87497 211.66666 396.87497 185.20833 L 396.87497 158.74998 L 423.3333 158.74998 L 423.3333 132.29166 L 423.3333 132.29166 L 449.79166 132.29166 L 449.79166 105.83333 L 449.79166 79.37499 L 476.24997 79.37499 L 476.24997 79.37499 L 476.24997 52.916664 L 502.7083 52.916664 L 502.7083 26.458332 z M 52.916664 846.6666 Q 79.37499 820.2083 79.37499 846.6666 Q 105.83333 873.12494 79.37499 873.12494 Q 52.916664 873.12494 52.916664 846.6666 z" svg:height="9.789583mm" draw:style-name="style-507" svg:viewBox="0.0 0.0 555.625 978.95825" svg:width="5.5562496mm" svg:x="229.39374mm" svg:y="69.58541mm"/>
          <draw:path svg:d="M 661.4583 740.8333 L 529.1666 1005.4166 L 529.1666 1031.875 L 529.1666 1058.3333 L 502.7083 1058.3333 L 502.7083 1058.3333 L 502.7083 1084.7916 L 476.24997 1084.7916 L 476.24997 1084.7916 L 476.24997 1111.25 L 529.1666 1111.25 L 582.0833 1111.25 L 582.0833 1111.25 Q 582.0833 1111.25 582.0833 1164.1666 Q 608.5416 1190.6249 555.625 1190.6249 L 502.7083 1190.6249 L 476.24997 1190.6249 Q 476.24997 1217.0833 476.24997 1217.0833 L 476.24997 1217.0833 L 476.24997 1217.0833 Q 449.79166 1217.0833 449.79166 1243.5416 L 449.79166 1243.5416 L 423.3333 1243.5416 Q 423.3333 1269.9999 423.3333 1269.9999 L 423.3333 1269.9999 L 423.3333 1269.9999 Q 396.87497 1269.9999 396.87497 1296.4583 L 396.87497 1296.4583 L 396.87497 1296.4583 Q 370.41666 1296.4583 370.41666 1375.8333 Q 370.41666 1428.7499 317.49997 1428.7499 L 264.5833 1428.7499 L 238.12498 1428.7499 L 238.12498 1428.7499 L 158.74998 1455.2083 L 79.37499 1481.6666 L 52.916664 1481.6666 L 0.0 1481.6666 L 0.0 1455.2083 L 0.0 1455.2083 L 26.458332 1455.2083 L 26.458332 1428.7499 L 26.458332 1428.7499 L 52.916664 1428.7499 L 52.916664 1428.7499 L 52.916664 1428.7499 L 52.916664 1402.2916 L 52.916664 1402.2916 L 79.37499 1375.8333 L 105.83333 1349.3749 L 105.83333 1322.9166 L 105.83333 1296.4583 L 502.7083 687.9166 Q 899.5833 105.83333 926.0416 52.916664 Q 952.49994 26.458332 978.95825 0.0 L 978.95825 0.0 L 978.95825 0.0 Q 1005.4166 0.0 1005.4166 0.0 Q 1005.4166 0.0 952.49994 105.83333 Q 899.5833 238.12498 873.12494 370.41666 Q 820.2083 502.7083 793.74994 502.7083 Q 767.2916 502.7083 661.4583 740.8333 z" svg:height="14.816666mm" draw:style-name="style-508" svg:viewBox="0.0 0.0 1005.4166 1481.6666" svg:width="10.054166mm" svg:x="254.52916mm" svg:y="104.24583mm"/>
          <draw:path svg:d="M 608.5416 211.66666 L 793.74994 0.0 L 793.74994 0.0 Q 820.2083 26.458332 793.74994 52.916664 L 767.2916 79.37499 L 767.2916 79.37499 L 767.2916 105.83333 L 767.2916 105.83333 L 767.2916 105.83333 L 740.8333 132.29166 L 714.37494 158.74998 L 714.37494 158.74998 L 714.37494 158.74998 L 714.37494 185.20833 L 714.37494 185.20833 L 687.9166 211.66666 L 687.9166 238.12498 L 687.9166 238.12498 Q 661.4583 238.12498 661.4583 264.5833 L 661.4583 264.5833 L 582.0833 370.41666 Q 502.7083 502.7083 476.24997 555.625 Q 449.79166 634.99994 291.04166 714.37494 Q 105.83333 793.74994 79.37499 820.2083 L 52.916664 820.2083 L 52.916664 820.2083 Q 52.916664 793.74994 26.458332 793.74994 L 0.0 793.74994 L 0.0 793.74994 Q 26.458332 767.2916 52.916664 740.8333 L 79.37499 740.8333 L 79.37499 714.37494 L 79.37499 714.37494 L 105.83333 714.37494 L 105.83333 687.9166 L 105.83333 687.9166 L 132.29166 687.9166 L 132.29166 687.9166 L 132.29166 687.9166 L 132.29166 661.4583 L 132.29166 661.4583 L 158.74998 661.4583 L 158.74998 634.99994 L 158.74998 634.99994 Q 185.20833 634.99994 291.04166 529.1666 Q 423.3333 423.3333 608.5416 211.66666 z" svg:height="8.202083mm" draw:style-name="style-509" svg:viewBox="0.0 0.0 793.74994 820.2083" svg:width="7.9374995mm" svg:x="32.543747mm" svg:y="156.63333mm"/>
          <draw:path svg:d="M 793.74994 0.0 L 820.2083 0.0 L 820.2083 0.0 Q 793.74994 26.458332 793.74994 52.916664 L 793.74994 52.916664 L 714.37494 105.83333 Q 634.99994 158.74998 608.5416 185.20833 Q 582.0833 211.66666 529.1666 238.12498 Q 476.24997 264.5833 476.24997 264.5833 L 449.79166 264.5833 L 423.3333 264.5833 L 396.87497 264.5833 L 396.87497 264.5833 Q 423.3333 238.12498 423.3333 238.12498 L 423.3333 238.12498 L 423.3333 211.66666 L 423.3333 211.66666 L 423.3333 211.66666 Q 396.87497 211.66666 317.49997 158.74998 L 211.66666 158.74998 L 132.29166 132.29166 L 52.916664 105.83333 L 52.916664 105.83333 L 52.916664 105.83333 L 26.458332 105.83333 L 26.458332 105.83333 L 26.458332 79.37499 L 0.0 79.37499 L 0.0 79.37499 L 0.0 52.916664 L 0.0 52.916664 L 0.0 52.916664 L 52.916664 52.916664 L 79.37499 52.916664 L 132.29166 79.37499 L 185.20833 105.83333 L 317.49997 105.83333 Q 476.24997 105.83333 634.99994 52.916664 Q 767.2916 0.0 793.74994 0.0 z" svg:height="2.6458333mm" draw:style-name="style-510" svg:viewBox="0.0 0.0 820.2083 264.5833" svg:width="8.202083mm" svg:x="56.091663mm" svg:y="187.325mm"/>
          <draw:path svg:d="M 396.87497 0.0 L 423.3333 0.0 L 423.3333 0.0 L 423.3333 0.0 L 423.3333 26.458332 L 449.79166 26.458332 L 449.79166 105.83333 Q 449.79166 185.20833 476.24997 185.20833 Q 502.7083 211.66666 502.7083 211.66666 L 529.1666 211.66666 L 529.1666 264.5833 L 555.625 317.49997 L 555.625 317.49997 L 555.625 317.49997 L 582.0833 343.9583 L 608.5416 343.9583 L 608.5416 343.9583 Q 608.5416 370.41666 608.5416 370.41666 L 634.99994 370.41666 L 634.99994 396.87497 Q 634.99994 423.3333 608.5416 423.3333 Q 582.0833 423.3333 476.24997 423.3333 Q 370.41666 396.87497 343.9583 423.3333 Q 343.9583 476.24997 291.04166 476.24997 Q 211.66666 476.24997 158.74998 423.3333 Q 105.83333 370.41666 79.37499 396.87497 L 79.37499 423.3333 L 52.916664 423.3333 L 26.458332 423.3333 L 26.458332 396.87497 L 26.458332 370.41666 L 52.916664 370.41666 L 52.916664 370.41666 L 26.458332 343.9583 L 0.0 343.9583 L 0.0 317.49997 L 26.458332 264.5833 L 26.458332 211.66666 L 26.458332 185.20833 L 0.0 185.20833 L 0.0 158.74998 L 0.0 158.74998 L 0.0 158.74998 L 26.458332 158.74998 L 26.458332 158.74998 L 52.916664 158.74998 Q 79.37499 158.74998 79.37499 185.20833 Q 105.83333 211.66666 158.74998 238.12498 Q 238.12498 238.12498 238.12498 211.66666 L 238.12498 158.74998 L 238.12498 132.29166 Q 238.12498 105.83333 291.04166 105.83333 Q 343.9583 132.29166 343.9583 79.37499 Q 343.9583 26.458332 396.87497 0.0 z M 555.625 370.41666 Q 555.625 370.41666 582.0833 370.41666 Q 582.0833 370.41666 555.625 370.41666 Q 555.625 370.41666 555.625 370.41666 z" svg:height="4.7625mm" draw:style-name="style-511" svg:viewBox="0.0 0.0 634.99994 476.24997" svg:width="6.3499994mm" svg:x="100.27708mm" svg:y="210.07916mm"/>
          <draw:path svg:d="M 476.24997 52.916664 L 502.7083 52.916664 L 502.7083 52.916664 L 502.7083 52.916664 L 529.1666 52.916664 Q 555.625 52.916664 555.625 52.916664 L 555.625 52.916664 L 582.0833 52.916664 L 608.5416 52.916664 L 423.3333 423.3333 Q 264.5833 793.74994 264.5833 793.74994 L 238.12498 793.74994 L 238.12498 793.74994 Q 211.66666 767.2916 238.12498 714.37494 L 264.5833 661.4583 L 264.5833 634.99994 Q 264.5833 608.5416 158.74998 582.0833 Q 52.916664 582.0833 26.458332 529.1666 L 0.0 502.7083 L 0.0 423.3333 L 0.0 317.49997 L 26.458332 291.04166 L 26.458332 264.5833 L 52.916664 264.5833 L 52.916664 264.5833 L 52.916664 238.12498 L 52.916664 238.12498 L 52.916664 238.12498 L 79.37499 211.66666 L 79.37499 211.66666 L 79.37499 211.66666 L 105.83333 211.66666 L 105.83333 211.66666 L 105.83333 185.20833 L 105.83333 185.20833 L 105.83333 158.74998 L 105.83333 158.74998 L 105.83333 79.37499 Q 105.83333 0.0 158.74998 0.0 Q 211.66666 26.458332 238.12498 105.83333 Q 291.04166 211.66666 317.49997 185.20833 Q 317.49997 185.20833 317.49997 105.83333 Q 317.49997 52.916664 396.87497 52.916664 Q 476.24997 52.916664 476.24997 52.916664 z" svg:height="7.9374995mm" draw:style-name="style-512" svg:viewBox="0.0 0.0 608.5416 793.74994" svg:width="6.0854163mm" svg:x="176.74165mm" svg:y="180.97499mm"/>
          <draw:path svg:d="M 79.37499 264.5833 L 0.0 0.0 L 26.458332 0.0 L 26.458332 0.0 L 52.916664 105.83333 Q 79.37499 211.66666 105.83333 211.66666 Q 132.29166 211.66666 158.74998 264.5833 Q 185.20833 343.9583 238.12498 370.41666 Q 317.49997 423.3333 343.9583 423.3333 L 370.41666 423.3333 L 396.87497 449.79166 L 423.3333 476.24997 L 449.79166 476.24997 L 476.24997 476.24997 L 502.7083 502.7083 L 502.7083 502.7083 L 661.4583 608.5416 Q 846.6666 740.8333 873.12494 740.8333 L 899.5833 740.8333 L 926.0416 767.2916 L 926.0416 767.2916 L 926.0416 793.74994 L 926.0416 820.2083 L 899.5833 820.2083 L 873.12494 846.6666 L 873.12494 846.6666 L 873.12494 846.6666 L 899.5833 846.6666 L 899.5833 846.6666 L 899.5833 873.12494 L 926.0416 873.12494 L 926.0416 873.12494 L 926.0416 899.5833 L 952.49994 899.5833 L 978.95825 899.5833 L 978.95825 873.12494 L 978.95825 873.12494 L 1005.4166 846.6666 L 1005.4166 846.6666 L 1031.875 846.6666 L 1058.3333 846.6666 L 1058.3333 873.12494 L 1058.3333 899.5833 L 1031.875 899.5833 L 1031.875 899.5833 L 1031.875 926.0416 L 1031.875 926.0416 L 1031.875 926.0416 L 1005.4166 952.49994 L 1005.4166 952.49994 L 1005.4166 952.49994 L 978.95825 952.49994 L 978.95825 952.49994 L 926.0416 978.95825 L 873.12494 978.95825 L 873.12494 952.49994 L 873.12494 926.0416 L 846.6666 926.0416 Q 820.2083 926.0416 793.74994 846.6666 L 767.2916 740.8333 L 767.2916 740.8333 L 767.2916 740.8333 L 740.8333 740.8333 L 740.8333 740.8333 L 714.37494 714.37494 L 687.9166 687.9166 L 661.4583 687.9166 L 608.5416 687.9166 L 608.5416 740.8333 Q 608.5416 767.2916 634.99994 793.74994 L 661.4583 820.2083 L 661.4583 846.6666 L 661.4583 873.12494 L 661.4583 873.12494 L 634.99994 873.12494 L 634.99994 873.12494 L 608.5416 873.12494 L 608.5416 846.6666 L 608.5416 820.2083 L 582.0833 793.74994 Q 555.625 740.8333 555.625 687.9166 Q 502.7083 634.99994 449.79166 582.0833 Q 370.41666 555.625 370.41666 529.1666 Q 370.41666 502.7083 291.04166 529.1666 Q 185.20833 529.1666 158.74998 529.1666 Q 132.29166 529.1666 79.37499 264.5833 z" svg:height="9.789583mm" draw:style-name="style-513" svg:viewBox="0.0 0.0 1058.3333 978.95825" svg:width="10.583333mm" svg:x="229.39374mm" svg:y="180.44583mm"/>
          <draw:path svg:d="M 291.04166 0.0 L 291.04166 0.0 L 343.9583 26.458332 Q 396.87497 52.916664 396.87497 79.37499 L 423.3333 79.37499 L 423.3333 79.37499 L 423.3333 105.83333 L 423.3333 105.83333 L 449.79166 105.83333 L 449.79166 105.83333 L 449.79166 105.83333 L 502.7083 132.29166 Q 555.625 158.74998 555.625 211.66666 L 555.625 264.5833 L 582.0833 317.49997 L 582.0833 343.9583 L 582.0833 396.87497 L 582.0833 449.79166 L 687.9166 423.3333 Q 793.74994 370.41666 793.74994 343.9583 Q 793.74994 317.49997 820.2083 317.49997 L 846.6666 317.49997 L 846.6666 317.49997 L 846.6666 343.9583 L 820.2083 370.41666 Q 820.2083 370.41666 846.6666 396.87497 L 873.12494 423.3333 L 873.12494 423.3333 L 899.5833 423.3333 L 899.5833 423.3333 Q 899.5833 423.3333 767.2916 529.1666 L 608.5416 608.5416 L 608.5416 608.5416 L 608.5416 608.5416 L 582.0833 608.5416 L 582.0833 634.99994 L 555.625 634.99994 L 529.1666 634.99994 L 502.7083 634.99994 Q 449.79166 634.99994 449.79166 661.4583 L 449.79166 661.4583 L 449.79166 661.4583 Q 449.79166 661.4583 423.3333 687.9166 L 423.3333 687.9166 L 423.3333 687.9166 Q 423.3333 687.9166 343.9583 740.8333 Q 264.5833 793.74994 211.66666 846.6666 L 158.74998 899.5833 L 132.29166 899.5833 L 132.29166 899.5833 L 105.83333 899.5833 L 79.37499 899.5833 L 79.37499 899.5833 L 79.37499 899.5833 L 52.916664 899.5833 L 52.916664 899.5833 L 26.458332 926.0416 L 26.458332 926.0416 L 26.458332 926.0416 L 26.458332 926.0416 L 26.458332 873.12494 L 26.458332 820.2083 L 26.458332 740.8333 L 26.458332 687.9166 L 26.458332 687.9166 Q 26.458332 687.9166 0.0 661.4583 Q -26.458332 634.99994 0.0 582.0833 Q 26.458332 529.1666 52.916664 449.79166 L 52.916664 370.41666 L 52.916664 370.41666 Q 79.37499 343.9583 79.37499 343.9583 L 79.37499 343.9583 L 79.37499 317.49997 Q 79.37499 317.49997 105.83333 264.5833 L 105.83333 185.20833 L 132.29166 185.20833 L 132.29166 158.74998 L 132.29166 158.74998 Q 158.74998 158.74998 185.20833 185.20833 L 185.20833 185.20833 L 185.20833 211.66666 Q 185.20833 264.5833 211.66666 264.5833 Q 238.12498 264.5833 238.12498 238.12498 L 238.12498 238.12498 L 264.5833 238.12498 L 264.5833 211.66666 L 291.04166 211.66666 L 317.49997 211.66666 L 343.9583 185.20833 L 370.41666 185.20833 L 370.41666 158.74998 Q 343.9583 132.29166 291.04166 105.83333 L 238.12498 52.916664 L 238.12498 52.916664 L 238.12498 26.458332 L 264.5833 26.458332 Q 291.04166 0.0 291.04166 0.0 z M 185.20833 634.99994 L 185.20833 608.5416 L 185.20833 608.5416 L 185.20833 582.0833 L 185.20833 582.0833 L 185.20833 582.0833 L 211.66666 582.0833 L 211.66666 582.0833 L 211.66666 555.625 L 238.12498 555.625 L 238.12498 555.625 L 238.12498 529.1666 L 370.41666 476.24997 Q 502.7083 423.3333 502.7083 502.7083 Q 476.24997 582.0833 343.9583 661.4583 Q 185.20833 740.8333 185.20833 714.37494 Q 185.20833 687.9166 185.20833 634.99994 z" svg:height="9.260416mm" draw:style-name="style-514" svg:viewBox="0.0 0.0 899.5833 926.0416" svg:width="8.995832mm" svg:x="68.52708mm" svg:y="80.962494mm"/>
          <draw:path svg:d="M 264.5833 52.916664 L 291.04166 0.0 L 291.04166 52.916664 Q 291.04166 79.37499 317.49997 79.37499 Q 343.9583 79.37499 343.9583 105.83333 Q 343.9583 132.29166 370.41666 158.74998 L 370.41666 185.20833 L 396.87497 185.20833 L 423.3333 185.20833 L 423.3333 211.66666 L 396.87497 238.12498 L 396.87497 264.5833 Q 396.87497 264.5833 423.3333 264.5833 L 423.3333 291.04166 L 396.87497 291.04166 Q 370.41666 317.49997 370.41666 317.49997 L 370.41666 317.49997 L 370.41666 317.49997 L 343.9583 317.49997 L 343.9583 317.49997 L 343.9583 317.49997 L 343.9583 343.9583 L 343.9583 343.9583 L 317.49997 343.9583 L 317.49997 370.41666 L 317.49997 370.41666 L 291.04166 370.41666 L 291.04166 370.41666 L 291.04166 370.41666 L 291.04166 396.87497 L 317.49997 396.87497 L 317.49997 396.87497 L 317.49997 423.3333 L 317.49997 423.3333 L 291.04166 423.3333 L 291.04166 423.3333 L 291.04166 423.3333 L 317.49997 449.79166 L 343.9583 449.79166 L 343.9583 476.24997 Q 343.9583 502.7083 396.87497 529.1666 Q 449.79166 555.625 449.79166 582.0833 Q 449.79166 608.5416 476.24997 608.5416 L 502.7083 634.99994 L 555.625 634.99994 Q 608.5416 634.99994 661.4583 608.5416 L 714.37494 582.0833 L 714.37494 582.0833 Q 740.8333 582.0833 740.8333 555.625 L 740.8333 555.625 L 767.2916 555.625 L 820.2083 529.1666 L 873.12494 529.1666 L 899.5833 529.1666 L 899.5833 502.7083 Q 926.0416 502.7083 926.0416 502.7083 L 926.0416 502.7083 L 1005.4166 502.7083 L 1084.7916 502.7083 L 1084.7916 502.7083 L 1084.7916 529.1666 L 1031.875 529.1666 L 1005.4166 529.1666 L 1005.4166 555.625 L 978.95825 582.0833 L 978.95825 608.5416 L 978.95825 634.99994 L 1005.4166 661.4583 L 1031.875 687.9166 L 1031.875 740.8333 L 1031.875 767.2916 L 1058.3333 767.2916 L 1058.3333 793.74994 L 1058.3333 793.74994 L 1031.875 793.74994 L 1031.875 793.74994 L 1031.875 820.2083 L 820.2083 846.6666 Q 634.99994 899.5833 634.99994 926.0416 Q 634.99994 952.49994 608.5416 952.49994 L 582.0833 952.49994 L 582.0833 926.0416 Q 555.625 899.5833 555.625 926.0416 L 555.625 952.49994 L 555.625 952.49994 Q 555.625 952.49994 555.625 978.95825 L 529.1666 978.95825 L 529.1666 978.95825 Q 529.1666 1005.4166 502.7083 1005.4166 L 502.7083 1005.4166 L 449.79166 1005.4166 Q 396.87497 1031.875 291.04166 1084.7916 Q 211.66666 1164.1666 185.20833 1164.1666 L 158.74998 1164.1666 L 132.29166 1190.6249 L 105.83333 1217.0833 L 79.37499 1217.0833 L 52.916664 1217.0833 L 52.916664 1164.1666 L 26.458332 1137.7083 L 26.458332 1058.3333 L 26.458332 978.95825 L 0.0 978.95825 L 0.0 978.95825 L 0.0 899.5833 Q 26.458332 820.2083 105.83333 476.24997 L 211.66666 105.83333 L 238.12498 105.83333 L 238.12498 105.83333 L 238.12498 79.37499 Q 238.12498 79.37499 264.5833 52.916664 z" svg:height="12.170833mm" draw:style-name="style-515" svg:viewBox="0.0 0.0 1084.7916 1217.0833" svg:width="10.847916mm" svg:x="26.193748mm" svg:y="174.62498mm"/>
          <draw:path svg:d="M 0.0 0.0 L 52.916664 26.458332 L 343.9583 370.41666 Q 634.99994 740.8333 661.4583 767.2916 Q 687.9166 793.74994 687.9166 820.2083 L 687.9166 820.2083 L 714.37494 820.2083 L 714.37494 846.6666 L 714.37494 846.6666 L 740.8333 846.6666 L 740.8333 846.6666 L 740.8333 846.6666 L 740.8333 873.12494 L 740.8333 873.12494 L 767.2916 899.5833 L 793.74994 926.0416 L 793.74994 926.0416 L 793.74994 952.49994 L 820.2083 952.49994 L 846.6666 952.49994 L 846.6666 1005.4166 Q 846.6666 1084.7916 846.6666 1137.7083 L 846.6666 1190.6249 L 820.2083 1217.0833 L 793.74994 1269.9999 L 793.74994 1322.9166 L 793.74994 1402.2916 L 793.74994 1402.2916 L 793.74994 1402.2916 L 767.2916 1375.8333 L 740.8333 1349.3749 L 740.8333 1349.3749 L 740.8333 1322.9166 L 740.8333 1322.9166 L 740.8333 1322.9166 L 714.37494 1296.4583 L 687.9166 1269.9999 L 687.9166 1243.5416 Q 687.9166 1217.0833 396.87497 793.74994 L 132.29166 396.87497 L 132.29166 370.41666 Q 105.83333 370.41666 105.83333 370.41666 L 79.37499 343.9583 L 79.37499 317.49997 Q 52.916664 291.04166 0.0 105.83333 Q -52.916664 -52.916664 0.0 0.0 z" svg:height="14.022916mm" draw:style-name="style-516" svg:viewBox="0.0 0.0 846.6666 1402.2916" svg:width="8.466666mm" svg:x="85.725mm" svg:y="96.837494mm"/>
          <draw:path svg:d="M 79.37499 26.458332 L 105.83333 0.0 L 105.83333 0.0 L 105.83333 26.458332 L 105.83333 26.458332 L 132.29166 26.458332 L 132.29166 52.916664 L 132.29166 79.37499 L 158.74998 79.37499 L 158.74998 79.37499 L 185.20833 158.74998 Q 211.66666 238.12498 238.12498 264.5833 Q 291.04166 264.5833 264.5833 370.41666 Q 238.12498 476.24997 291.04166 555.625 Q 291.04166 634.99994 317.49997 687.9166 L 317.49997 740.8333 L 317.49997 767.2916 Q 291.04166 767.2916 291.04166 767.2916 L 264.5833 740.8333 L 264.5833 740.8333 L 264.5833 714.37494 L 238.12498 714.37494 L 185.20833 714.37494 L 185.20833 687.9166 Q 185.20833 687.9166 79.37499 608.5416 Q 26.458332 502.7083 0.0 264.5833 Q 0.0 26.458332 26.458332 26.458332 Q 52.916664 26.458332 79.37499 26.458332 z" svg:height="7.6729164mm" draw:style-name="style-517" svg:viewBox="0.0 0.0 317.49997 767.2916" svg:width="3.1749997mm" svg:x="241.0354mm" svg:y="160.60208mm"/>
          <draw:path svg:d="M 291.04166 105.83333 L 291.04166 105.83333 L 291.04166 132.29166 Q 291.04166 158.74998 264.5833 185.20833 Q 264.5833 211.66666 132.29166 211.66666 L 0.0 185.20833 L 0.0 158.74998 L 26.458332 158.74998 L 26.458332 132.29166 L 26.458332 105.83333 L 52.916664 79.37499 L 52.916664 52.916664 L 52.916664 26.458332 Q 52.916664 0.0 79.37499 0.0 L 105.83333 26.458332 L 185.20833 0.0 Q 238.12498 0.0 264.5833 52.916664 Q 291.04166 105.83333 291.04166 105.83333 z" svg:height="2.1166666mm" draw:style-name="style-518" svg:viewBox="0.0 0.0 291.04166 211.66666" svg:width="2.9104166mm" svg:x="35.189583mm" svg:y="113.24166mm"/>
          <draw:path svg:d="M 105.83333 26.458332 L 132.29166 0.0 L 105.83333 26.458332 Q 105.83333 79.37499 158.74998 79.37499 Q 211.66666 105.83333 238.12498 158.74998 Q 238.12498 211.66666 291.04166 211.66666 Q 343.9583 238.12498 343.9583 238.12498 L 343.9583 238.12498 L 343.9583 238.12498 Q 343.9583 238.12498 238.12498 291.04166 L 132.29166 317.49997 L 105.83333 317.49997 Q 105.83333 291.04166 52.916664 264.5833 Q 0.0 238.12498 0.0 211.66666 L 0.0 185.20833 L 26.458332 185.20833 L 26.458332 185.20833 L 52.916664 158.74998 Q 105.83333 132.29166 79.37499 79.37499 Q 52.916664 26.458332 105.83333 26.458332 z" svg:height="3.1749997mm" draw:style-name="style-519" svg:viewBox="0.0 0.0 343.9583 317.49997" svg:width="3.439583mm" svg:x="129.64583mm" svg:y="198.70207mm"/>
          <draw:path svg:d="M 661.4583 0.0 L 661.4583 0.0 L 634.99994 158.74998 Q 634.99994 317.49997 634.99994 343.9583 Q 634.99994 370.41666 634.99994 423.3333 Q 634.99994 449.79166 687.9166 502.7083 Q 740.8333 555.625 767.2916 555.625 L 767.2916 582.0833 L 767.2916 582.0833 L 793.74994 582.0833 L 793.74994 582.0833 L 793.74994 582.0833 L 820.2083 608.5416 L 846.6666 634.99994 L 846.6666 634.99994 L 846.6666 634.99994 L 873.12494 634.99994 L 873.12494 634.99994 L 873.12494 661.4583 L 899.5833 661.4583 L 899.5833 687.9166 Q 899.5833 714.37494 926.0416 714.37494 L 926.0416 714.37494 L 926.0416 740.8333 L 926.0416 740.8333 L 978.95825 740.8333 Q 1031.875 740.8333 1084.7916 687.9166 Q 1137.7083 634.99994 1137.7083 634.99994 L 1137.7083 634.99994 L 1164.1666 634.99994 L 1164.1666 634.99994 L 1164.1666 608.5416 L 1164.1666 608.5416 L 1190.6249 608.5416 L 1217.0833 608.5416 L 1217.0833 608.5416 L 1243.5416 582.0833 L 1243.5416 582.0833 L 1243.5416 582.0833 L 1269.9999 582.0833 L 1269.9999 582.0833 L 1269.9999 687.9166 L 1269.9999 767.2916 L 1243.5416 846.6666 L 1243.5416 952.49994 L 1243.5416 952.49994 L 1217.0833 952.49994 L 1217.0833 1005.4166 L 1217.0833 1058.3333 L 1217.0833 1058.3333 Q 1217.0833 1058.3333 1190.6249 1084.7916 L 1190.6249 1111.25 L 1190.6249 1111.25 Q 1164.1666 1111.25 1137.7083 1137.7083 Q 1111.25 1164.1666 899.5833 1269.9999 L 714.37494 1375.8333 L 714.37494 1375.8333 Q 714.37494 1375.8333 661.4583 1349.3749 Q 608.5416 1349.3749 608.5416 1296.4583 Q 582.0833 1243.5416 529.1666 1217.0833 L 449.79166 1190.6249 L 476.24997 1190.6249 Q 476.24997 1164.1666 476.24997 1164.1666 L 476.24997 1164.1666 L 476.24997 1164.1666 Q 502.7083 1164.1666 502.7083 1137.7083 L 502.7083 1137.7083 L 502.7083 1111.25 L 529.1666 1111.25 L 529.1666 1111.25 L 529.1666 1111.25 L 502.7083 1111.25 L 476.24997 1111.25 L 449.79166 1137.7083 Q 423.3333 1164.1666 396.87497 1190.6249 L 396.87497 1217.0833 L 370.41666 1217.0833 L 343.9583 1217.0833 L 343.9583 1111.25 L 317.49997 978.95825 L 317.49997 1005.4166 L 317.49997 1058.3333 L 291.04166 1111.25 L 291.04166 1164.1666 L 291.04166 1164.1666 Q 264.5833 1164.1666 264.5833 1164.1666 L 264.5833 1190.6249 L 185.20833 1190.6249 L 105.83333 1164.1666 L 52.916664 1164.1666 L 0.0 1164.1666 L 0.0 1111.25 L 0.0 1058.3333 L 0.0 1005.4166 Q 0.0 952.49994 0.0 952.49994 L 0.0 952.49994 L 0.0 926.0416 Q 0.0 899.5833 52.916664 793.74994 L 79.37499 687.9166 L 79.37499 687.9166 L 105.83333 687.9166 L 105.83333 661.4583 L 105.83333 634.99994 L 132.29166 582.0833 L 158.74998 555.625 L 158.74998 529.1666 L 158.74998 502.7083 L 185.20833 502.7083 L 185.20833 476.24997 L 185.20833 476.24997 Q 211.66666 476.24997 211.66666 449.79166 Q 211.66666 423.3333 238.12498 317.49997 Q 238.12498 238.12498 317.49997 264.5833 Q 370.41666 264.5833 449.79166 158.74998 L 529.1666 52.916664 L 529.1666 52.916664 L 555.625 52.916664 L 555.625 26.458332 L 582.0833 26.458332 L 582.0833 26.458332 L 582.0833 0.0 L 608.5416 0.0 Q 634.99994 -26.458332 661.4583 0.0 z" svg:height="13.758332mm" draw:style-name="style-520" svg:viewBox="0.0 0.0 1269.9999 1375.8333" svg:width="12.699999mm" svg:x="125.94166mm" svg:y="187.325mm"/>
          <draw:path svg:d="M 0.0 0.0 L 0.0 0.0 L 79.37499 0.0 L 158.74998 0.0 L 158.74998 0.0 L 158.74998 0.0 L 158.74998 158.74998 L 158.74998 343.9583 L 158.74998 343.9583 L 158.74998 343.9583 L 158.74998 343.9583 Q 158.74998 317.49997 132.29166 317.49997 Q 105.83333 291.04166 79.37499 291.04166 Q 52.916664 264.5833 52.916664 238.12498 L 52.916664 185.20833 L 52.916664 158.74998 Q 52.916664 105.83333 26.458332 105.83333 L 0.0 105.83333 L 0.0 105.83333 L 0.0 105.83333 L 0.0 52.916664 L 0.0 0.0 L 0.0 0.0 z" svg:height="3.439583mm" draw:style-name="style-521" svg:viewBox="0.0 0.0 158.74998 343.9583" svg:width="1.5874999mm" svg:x="134.40833mm" svg:y="28.045832mm"/>
          <draw:path svg:d="M 317.49997 0.0 L 317.49997 0.0 L 343.9583 132.29166 L 370.41666 238.12498 L 370.41666 211.66666 L 370.41666 185.20833 L 423.3333 158.74998 Q 449.79166 132.29166 555.625 132.29166 Q 661.4583 79.37499 687.9166 79.37499 Q 740.8333 79.37499 793.74994 79.37499 Q 846.6666 105.83333 873.12494 132.29166 Q 899.5833 185.20833 899.5833 238.12498 L 899.5833 291.04166 L 952.49994 291.04166 L 978.95825 291.04166 L 978.95825 317.49997 L 978.95825 343.9583 L 978.95825 396.87497 Q 952.49994 423.3333 873.12494 423.3333 L 793.74994 449.79166 L 740.8333 423.3333 L 714.37494 423.3333 L 687.9166 423.3333 Q 661.4583 396.87497 582.0833 396.87497 Q 476.24997 343.9583 476.24997 396.87497 Q 476.24997 396.87497 343.9583 449.79166 L 211.66666 449.79166 L 211.66666 476.24997 L 211.66666 476.24997 L 185.20833 476.24997 L 185.20833 502.7083 L 158.74998 502.7083 L 158.74998 502.7083 L 132.29166 502.7083 L 105.83333 502.7083 L 52.916664 502.7083 L 0.0 502.7083 L 0.0 476.24997 L 0.0 476.24997 L 0.0 476.24997 L 26.458332 449.79166 L 26.458332 449.79166 L 52.916664 449.79166 L 52.916664 449.79166 L 52.916664 449.79166 L 52.916664 423.3333 L 52.916664 423.3333 L 79.37499 396.87497 L 79.37499 370.41666 L 105.83333 370.41666 L 132.29166 343.9583 L 158.74998 343.9583 Q 185.20833 343.9583 211.66666 317.49997 Q 211.66666 291.04166 264.5833 158.74998 L 291.04166 26.458332 L 317.49997 26.458332 Q 317.49997 26.458332 317.49997 0.0 z" svg:height="5.027083mm" draw:style-name="style-522" svg:viewBox="0.0 0.0 978.95825 502.7083" svg:width="9.789583mm" svg:x="77.7875mm" svg:y="149.48958mm"/>
          <draw:path svg:d="M 26.458332 52.916664 L 26.458332 0.0 L 52.916664 26.458332 Q 79.37499 52.916664 132.29166 26.458332 Q 185.20833 0.0 185.20833 52.916664 Q 211.66666 105.83333 238.12498 105.83333 L 238.12498 105.83333 L 291.04166 105.83333 L 317.49997 105.83333 L 343.9583 158.74998 Q 343.9583 185.20833 370.41666 185.20833 Q 396.87497 185.20833 396.87497 317.49997 Q 396.87497 423.3333 370.41666 423.3333 L 343.9583 423.3333 L 343.9583 396.87497 Q 343.9583 370.41666 370.41666 370.41666 L 370.41666 370.41666 L 370.41666 370.41666 Q 343.9583 343.9583 343.9583 343.9583 L 343.9583 343.9583 L 291.04166 343.9583 Q 264.5833 317.49997 264.5833 317.49997 Q 238.12498 317.49997 211.66666 317.49997 L 158.74998 317.49997 L 158.74998 317.49997 Q 132.29166 291.04166 132.29166 264.5833 Q 132.29166 211.66666 52.916664 158.74998 L 0.0 132.29166 L 0.0 105.83333 Q 26.458332 105.83333 26.458332 52.916664 z" svg:height="4.233333mm" draw:style-name="style-523" svg:viewBox="0.0 0.0 396.87497 423.3333" svg:width="3.9687498mm" svg:x="69.58541mm" svg:y="200.55415mm"/>
          <draw:path svg:d="M 52.916664 79.37499 L 79.37499 0.0 L 79.37499 0.0 Q 79.37499 26.458332 105.83333 26.458332 L 105.83333 26.458332 L 105.83333 52.916664 Q 105.83333 79.37499 132.29166 79.37499 L 132.29166 79.37499 L 132.29166 79.37499 L 132.29166 105.83333 L 132.29166 105.83333 Q 132.29166 132.29166 158.74998 132.29166 L 158.74998 132.29166 L 185.20833 238.12498 Q 211.66666 343.9583 264.5833 370.41666 Q 317.49997 396.87497 317.49997 370.41666 L 317.49997 370.41666 L 343.9583 396.87497 Q 370.41666 423.3333 396.87497 449.79166 L 396.87497 449.79166 L 370.41666 449.79166 Q 370.41666 449.79166 317.49997 476.24997 L 264.5833 502.7083 L 211.66666 502.7083 L 185.20833 502.7083 L 158.74998 502.7083 Q 132.29166 502.7083 132.29166 502.7083 L 132.29166 502.7083 L 105.83333 502.7083 Q 105.83333 502.7083 79.37499 476.24997 Q 52.916664 449.79166 52.916664 449.79166 Q 52.916664 396.87497 26.458332 317.49997 L 0.0 238.12498 L 0.0 238.12498 L 0.0 238.12498 L 0.0 185.20833 Q 0.0 158.74998 52.916664 79.37499 z" svg:height="5.027083mm" draw:style-name="style-524" svg:viewBox="0.0 0.0 396.87497 502.7083" svg:width="3.9687498mm" svg:x="246.59166mm" svg:y="177.00624mm"/>
          <draw:path svg:d="M 79.37499 52.916664 L 105.83333 0.0 L 132.29166 0.0 L 158.74998 0.0 L 158.74998 0.0 L 158.74998 26.458332 L 158.74998 52.916664 L 158.74998 52.916664 L 158.74998 52.916664 Q 158.74998 52.916664 132.29166 52.916664 L 132.29166 79.37499 L 132.29166 79.37499 Q 105.83333 79.37499 105.83333 158.74998 L 105.83333 211.66666 L 52.916664 476.24997 Q 0.0 714.37494 0.0 793.74994 L 0.0 873.12494 L 79.37499 873.12494 Q 158.74998 846.6666 238.12498 846.6666 L 317.49997 846.6666 L 317.49997 873.12494 L 317.49997 899.5833 L 291.04166 952.49994 Q 264.5833 1005.4166 264.5833 1005.4166 L 264.5833 1031.875 L 264.5833 1031.875 Q 264.5833 1058.3333 238.12498 1058.3333 Q 211.66666 1058.3333 211.66666 1111.25 Q 211.66666 1137.7083 185.20833 1111.25 L 158.74998 1111.25 L 158.74998 1111.25 L 158.74998 1084.7916 L 158.74998 1084.7916 Q 158.74998 1058.3333 52.916664 1005.4166 Q -52.916664 952.49994 0.0 555.625 L 26.458332 158.74998 L 26.458332 132.29166 Q 52.916664 105.83333 79.37499 52.916664 z" svg:height="11.112499mm" draw:style-name="style-525" svg:viewBox="0.0 0.0 317.49997 1111.25" svg:width="3.1749997mm" svg:x="162.45416mm" svg:y="203.72916mm"/>
          <draw:path svg:d="M 26.458332 26.458332 L 26.458332 0.0 L 52.916664 0.0 Q 79.37499 0.0 105.83333 52.916664 Q 132.29166 79.37499 185.20833 105.83333 Q 238.12498 132.29166 264.5833 132.29166 L 291.04166 132.29166 L 291.04166 132.29166 L 291.04166 132.29166 L 291.04166 158.74998 Q 317.49997 158.74998 317.49997 132.29166 L 317.49997 132.29166 L 343.9583 132.29166 Q 370.41666 158.74998 370.41666 185.20833 L 370.41666 185.20833 L 370.41666 211.66666 L 370.41666 238.12498 L 343.9583 238.12498 L 343.9583 238.12498 L 343.9583 264.5833 L 343.9583 264.5833 L 291.04166 264.5833 Q 238.12498 264.5833 238.12498 291.04166 Q 238.12498 317.49997 211.66666 343.9583 L 158.74998 343.9583 L 158.74998 343.9583 Q 132.29166 343.9583 105.83333 370.41666 Q 79.37499 370.41666 52.916664 343.9583 L 52.916664 317.49997 L 52.916664 291.04166 L 52.916664 291.04166 L 26.458332 238.12498 Q 0.0 158.74998 0.0 132.29166 L 0.0 132.29166 L 26.458332 105.83333 Q 52.916664 79.37499 52.916664 79.37499 L 52.916664 52.916664 L 52.916664 52.916664 Q 26.458332 26.458332 26.458332 26.458332 L 26.458332 26.458332 L 26.458332 26.458332 z" svg:height="3.7041664mm" draw:style-name="style-526" svg:viewBox="0.0 0.0 370.41666 370.41666" svg:width="3.7041664mm" svg:x="265.1125mm" svg:y="175.9479mm"/>
          <draw:path svg:d="M 767.2916 0.0 L 767.2916 0.0 L 767.2916 0.0 Q 767.2916 0.0 740.8333 52.916664 L 714.37494 132.29166 L 714.37494 185.20833 L 714.37494 238.12498 L 687.9166 264.5833 L 687.9166 291.04166 L 634.99994 529.1666 Q 582.0833 740.8333 582.0833 767.2916 L 582.0833 767.2916 L 555.625 767.2916 Q 555.625 793.74994 502.7083 793.74994 Q 423.3333 793.74994 423.3333 820.2083 Q 449.79166 846.6666 317.49997 873.12494 L 211.66666 899.5833 L 211.66666 899.5833 L 211.66666 899.5833 L 185.20833 899.5833 L 132.29166 899.5833 L 132.29166 926.0416 L 132.29166 952.49994 L 105.83333 952.49994 L 105.83333 952.49994 L 105.83333 978.95825 L 79.37499 978.95825 L 79.37499 978.95825 L 79.37499 978.95825 L 79.37499 952.49994 L 79.37499 899.5833 L 52.916664 899.5833 L 26.458332 899.5833 L 26.458332 846.6666 L 26.458332 767.2916 L 0.0 767.2916 L 0.0 767.2916 L 0.0 767.2916 L 0.0 740.8333 L 0.0 740.8333 L 26.458332 740.8333 L 26.458332 740.8333 L 26.458332 740.8333 L 26.458332 714.37494 L 26.458332 714.37494 L 52.916664 687.9166 L 79.37499 661.4583 L 79.37499 661.4583 L 79.37499 634.99994 L 79.37499 634.99994 L 79.37499 634.99994 L 211.66666 476.24997 Q 317.49997 317.49997 370.41666 264.5833 Q 449.79166 211.66666 449.79166 158.74998 Q 476.24997 105.83333 502.7083 79.37499 Q 529.1666 79.37499 555.625 26.458332 Q 608.5416 0.0 687.9166 0.0 Q 767.2916 0.0 767.2916 0.0 z M 502.7083 132.29166 Q 502.7083 105.83333 502.7083 105.83333 Q 502.7083 105.83333 502.7083 105.83333 Q 502.7083 132.29166 502.7083 132.29166 z" svg:height="9.789583mm" draw:style-name="style-527" svg:viewBox="0.0 0.0 767.2916 978.95825" svg:width="7.6729164mm" svg:x="240.50624mm" svg:y="80.962494mm"/>
          <draw:path svg:d="M 978.95825 26.458332 L 1005.4166 26.458332 L 1005.4166 185.20833 Q 978.95825 343.9583 1005.4166 608.5416 L 1005.4166 846.6666 L 978.95825 846.6666 L 926.0416 846.6666 L 926.0416 846.6666 Q 899.5833 820.2083 740.8333 820.2083 Q 582.0833 820.2083 555.625 899.5833 L 502.7083 952.49994 L 476.24997 952.49994 Q 449.79166 926.0416 449.79166 873.12494 Q 476.24997 820.2083 343.9583 820.2083 L 185.20833 767.2916 L 105.83333 767.2916 L 26.458332 767.2916 L 26.458332 740.8333 L 26.458332 740.8333 L 0.0 714.37494 L 0.0 687.9166 L 26.458332 687.9166 L 79.37499 714.37494 L 158.74998 687.9166 Q 238.12498 687.9166 264.5833 661.4583 L 264.5833 608.5416 L 264.5833 608.5416 L 291.04166 608.5416 L 291.04166 555.625 L 291.04166 529.1666 L 317.49997 449.79166 L 343.9583 396.87497 L 343.9583 343.9583 Q 343.9583 264.5833 370.41666 185.20833 L 396.87497 79.37499 L 396.87497 79.37499 L 423.3333 79.37499 L 449.79166 52.916664 L 502.7083 26.458332 L 529.1666 26.458332 L 555.625 26.458332 L 608.5416 26.458332 L 634.99994 26.458332 L 661.4583 26.458332 L 687.9166 26.458332 L 820.2083 0.0 Q 952.49994 -26.458332 978.95825 0.0 Q 978.95825 26.458332 978.95825 26.458332 z" svg:height="9.525mm" draw:style-name="style-528" svg:viewBox="0.0 0.0 1005.4166 952.49994" svg:width="10.054166mm" svg:x="84.931244mm" svg:y="146.84373mm"/>
          <draw:path svg:d="M 1852.0833 1005.4166 L 1904.9999 1005.4166 L 1904.9999 978.95825 Q 1904.9999 952.49994 1957.9165 926.0416 Q 2010.8333 926.0416 1957.9165 899.5833 Q 1931.4583 899.5833 1957.9165 873.12494 Q 1957.9165 873.12494 2010.8333 873.12494 Q 2063.75 873.12494 2063.75 846.6666 Q 2063.75 820.2083 2169.5833 820.2083 Q 2248.9583 820.2083 2248.9583 846.6666 Q 2248.9583 873.12494 2301.875 846.6666 Q 2354.7915 820.2083 2407.7083 793.74994 Q 2434.1665 740.8333 2460.6248 661.4583 Q 2460.6248 608.5416 2460.6248 582.0833 Q 2487.0833 582.0833 2487.0833 449.79166 L 2487.0833 291.04166 L 2513.5415 291.04166 L 2539.9998 291.04166 L 2539.9998 264.5833 L 2539.9998 264.5833 L 2566.4583 264.5833 L 2566.4583 238.12498 L 2566.4583 238.12498 L 2592.9165 238.12498 L 2592.9165 185.20833 L 2592.9165 132.29166 L 2592.9165 132.29166 L 2592.9165 132.29166 L 2619.3748 317.49997 L 2619.3748 502.7083 L 2592.9165 555.625 Q 2592.9165 608.5416 2592.9165 1375.8333 L 2592.9165 2143.125 L 2619.3748 2143.125 L 2619.3748 2143.125 L 2804.5833 2090.2083 Q 3016.2498 2037.2915 3148.5415 2063.75 Q 3280.8333 2090.2083 3307.2915 2090.2083 Q 3307.2915 2090.2083 3307.2915 2063.75 L 3333.7498 2063.75 L 3333.7498 2010.8333 Q 3333.7498 1957.9165 3360.2083 1825.6249 L 3360.2083 1719.7916 L 3360.2083 1719.7916 L 3386.6665 1719.7916 L 3386.6665 1719.7916 L 3386.6665 1719.7916 L 3413.1248 1693.3333 L 3439.5833 1693.3333 L 3439.5833 1746.2499 L 3439.5833 1799.1666 L 3466.0415 1799.1666 L 3466.0415 1772.7083 L 3492.4998 1772.7083 L 3492.4998 1772.7083 L 3492.4998 2883.9583 Q 3492.4998 3995.208 3439.5833 4736.0415 Q 3439.5833 5503.333 3413.1248 5794.3745 L 3413.1248 6111.8745 L 3386.6665 6111.8745 L 3360.2083 6111.8745 L 3360.2083 6032.4995 L 3333.7498 5953.1245 L 3333.7498 5926.6665 Q 3333.7498 5900.208 3307.2915 5873.7495 Q 3307.2915 5847.2915 3280.8333 5847.2915 Q 3254.3748 5847.2915 3254.3748 5767.9165 L 3227.9165 5688.5415 L 3227.9165 5688.5415 L 3227.9165 5688.5415 L 3227.9165 5714.9995 L 3227.9165 5714.9995 L 3201.4583 5741.458 Q 3174.9998 5767.9165 3174.9998 5741.458 Q 3174.9998 5688.5415 3148.5415 5741.458 Q 3122.0833 5794.3745 3095.6248 5767.9165 Q 3069.1665 5741.458 3016.2498 5794.3745 Q 2963.3333 5820.833 2910.4165 5741.458 Q 2857.4998 5662.083 2857.4998 5688.5415 Q 2831.0415 5688.5415 2804.5833 5635.6245 Q 2804.5833 5582.708 2751.6665 5582.708 Q 2751.6665 5582.708 2672.2915 5556.2495 Q 2619.3748 5529.7915 2645.8333 5503.333 Q 2698.7498 5476.8745 2698.7498 5450.4165 Q 2698.7498 5423.958 2592.9165 5423.958 L 2513.5415 5397.4995 L 2513.5415 5371.0415 L 2539.9998 5344.583 L 2539.9998 5344.583 L 2539.9998 5318.1245 L 2539.9998 5318.1245 L 2539.9998 5318.1245 L 2566.4583 5318.1245 Q 2566.4583 5318.1245 2539.9998 5291.6665 L 2513.5415 5291.6665 L 2513.5415 5265.208 L 2513.5415 5238.7495 L 2539.9998 5238.7495 L 2566.4583 5265.208 L 2566.4583 5265.208 L 2592.9165 5265.208 L 2592.9165 5265.208 L 2592.9165 5265.208 L 2592.9165 5238.7495 L 2592.9165 5238.7495 L 2619.3748 5212.2915 Q 2619.3748 5159.3745 2645.8333 5159.3745 Q 2698.7498 5159.3745 2725.2083 5132.9165 L 2751.6665 5132.9165 L 2804.5833 5132.9165 Q 2857.4998 5159.3745 2910.4165 5159.3745 L 2936.8748 5159.3745 L 2936.8748 5185.833 L 2963.3333 5185.833 L 2963.3333 5106.458 L 2963.3333 5027.083 L 2963.3333 4947.708 Q 2963.3333 4894.7915 2963.3333 4841.8745 L 2963.3333 4815.4165 L 2963.3333 4603.75 Q 2963.3333 4392.083 2963.3333 4339.1665 L 2963.3333 4286.25 L 2963.3333 4127.5 Q 2963.3333 3968.7498 2989.7915 3889.3748 L 2989.7915 3836.4583 L 2989.7915 3730.6248 Q 2963.3333 3624.7915 2963.3333 3545.4165 Q 2963.3333 3466.0415 2910.4165 3439.5833 Q 2883.9583 3413.1248 2698.7498 3413.1248 L 2539.9998 3413.1248 L 2487.0833 3413.1248 Q 2460.6248 3413.1248 2407.7083 3439.5833 Q 2354.7915 3466.0415 2354.7915 3492.4998 L 2354.7915 3518.9583 L 2354.7915 3995.208 Q 2381.2498 4445.0 2381.2498 4577.2915 L 2381.2498 4683.1245 L 2381.2498 4788.958 L 2381.2498 4868.333 L 2381.2498 4868.333 Q 2381.2498 4868.333 2328.3333 4947.708 Q 2301.875 5053.5415 2275.4165 5027.083 Q 2275.4165 5000.6245 2248.9583 5027.083 Q 2222.5 5053.5415 2143.125 5053.5415 Q 2063.75 5053.5415 2063.75 5079.9995 L 2063.75 5106.458 L 2090.2083 5106.458 L 2090.2083 5106.458 L 2063.75 5106.458 L 2037.2915 5106.458 L 2037.2915 5106.458 L 2010.8333 5106.458 L 2010.8333 5079.9995 L 2010.8333 5053.5415 L 1984.3749 5053.5415 L 1957.9165 5053.5415 L 1957.9165 5027.083 L 1957.9165 5027.083 L 1931.4583 5000.6245 L 1931.4583 4974.1665 L 1904.9999 4974.1665 L 1878.5416 4947.708 L 1878.5416 4947.708 L 1852.0833 4947.708 L 1852.0833 4921.2495 L 1852.0833 4894.7915 L 1852.0833 4841.8745 Q 1852.0833 4762.4995 1878.5416 4683.1245 Q 1904.9999 4630.208 1904.9999 4497.9165 Q 1904.9999 4365.625 1799.1666 4153.958 L 1693.3333 3968.7498 L 1693.3333 3942.2915 Q 1693.3333 3942.2915 1666.8749 3942.2915 L 1666.8749 3942.2915 L 1666.8749 3942.2915 L 1666.8749 3915.833 L 1666.8749 3889.3748 Q 1640.4166 3889.3748 1640.4166 3889.3748 L 1640.4166 3889.3748 L 1640.4166 3862.9165 L 1640.4166 3836.4583 L 1640.4166 3836.4583 Q 1640.4166 3809.9998 1613.9583 3809.9998 L 1613.9583 3809.9998 L 1613.9583 3783.5415 Q 1587.4999 3757.0833 1587.4999 3730.6248 L 1587.4999 3730.6248 L 1587.4999 3704.1665 L 1587.4999 3677.7083 L 1561.0416 3651.2498 L 1534.5833 3624.7915 L 1534.5833 3571.8748 Q 1534.5833 3545.4165 1455.2083 3413.1248 L 1402.2916 3307.2915 L 1402.2916 3254.3748 L 1375.8333 3227.9165 L 1375.8333 3227.9165 L 1375.8333 3201.4583 L 1375.8333 3201.4583 L 1375.8333 3201.4583 L 1349.3749 3148.5415 L 1322.9166 3122.0833 L 1322.9166 3095.6248 Q 1322.9166 3069.1665 1296.4583 3069.1665 L 1296.4583 3069.1665 L 1296.4583 3016.2498 Q 1269.9999 2963.3333 1269.9999 2936.8748 Q 1269.9999 2910.4165 1058.3333 2275.4165 Q 846.6666 1640.4166 820.2083 1613.9583 Q 793.74994 1613.9583 634.99994 1508.1249 L 476.24997 1428.7499 L 476.24997 1402.2916 Q 476.24997 1402.2916 449.79166 1402.2916 L 449.79166 1402.2916 L 423.3333 1402.2916 Q 423.3333 1402.2916 264.5833 1243.5416 L 105.83333 1084.7916 L 79.37499 1084.7916 L 79.37499 1084.7916 L 52.916664 1058.3333 L 26.458332 1031.875 L 26.458332 1031.875 L 0.0 1031.875 L 0.0 1031.875 L 0.0 1031.875 L 0.0 1005.4166 L 0.0 1005.4166 L 105.83333 978.95825 Q 211.66666 978.95825 158.74998 820.2083 Q 158.74998 661.4583 105.83333 608.5416 Q 105.83333 529.1666 132.29166 502.7083 Q 158.74998 449.79166 185.20833 396.87497 Q 185.20833 343.9583 211.66666 317.49997 Q 264.5833 317.49997 264.5833 291.04166 Q 264.5833 238.12498 317.49997 264.5833 Q 370.41666 291.04166 370.41666 238.12498 Q 396.87497 185.20833 529.1666 185.20833 Q 687.9166 158.74998 740.8333 52.916664 Q 793.74994 -52.916664 820.2083 0.0 Q 846.6666 52.916664 899.5833 26.458332 Q 978.95825 26.458332 1058.3333 79.37499 Q 1164.1666 132.29166 1164.1666 185.20833 Q 1137.7083 238.12498 1111.25 238.12498 Q 1058.3333 238.12498 1084.7916 264.5833 Q 1111.25 291.04166 1111.25 317.49997 Q 1111.25 343.9583 1084.7916 343.9583 Q 1058.3333 343.9583 1084.7916 423.3333 Q 1111.25 502.7083 1111.25 502.7083 Q 1111.25 476.24997 1137.7083 555.625 Q 1164.1666 608.5416 1217.0833 661.4583 Q 1269.9999 714.37494 1322.9166 740.8333 Q 1375.8333 740.8333 1402.2916 793.74994 Q 1402.2916 846.6666 1481.6666 873.12494 Q 1561.0416 873.12494 1666.8749 926.0416 Q 1772.7083 978.95825 1799.1666 978.95825 Q 1799.1666 978.95825 1852.0833 1005.4166 z" svg:height="61.118748mm" draw:style-name="style-529" svg:viewBox="0.0 0.0 3492.4998 6111.8745" svg:width="34.925mm" svg:x="269.875mm" svg:y="35.189583mm"/>
          <draw:path svg:d="M 211.66666 158.74998 L 238.12498 0.0 L 238.12498 0.0 Q 264.5833 0.0 264.5833 26.458332 L 264.5833 26.458332 L 264.5833 26.458332 L 264.5833 26.458332 L 370.41666 52.916664 Q 476.24997 79.37499 529.1666 79.37499 L 555.625 79.37499 L 582.0833 132.29166 Q 582.0833 158.74998 476.24997 396.87497 Q 370.41666 608.5416 370.41666 661.4583 L 370.41666 687.9166 L 370.41666 687.9166 Q 343.9583 714.37494 343.9583 714.37494 L 317.49997 714.37494 L 317.49997 740.8333 L 317.49997 767.2916 L 291.04166 793.74994 Q 291.04166 820.2083 317.49997 820.2083 L 343.9583 820.2083 L 370.41666 820.2083 L 370.41666 820.2083 L 449.79166 820.2083 Q 529.1666 820.2083 529.1666 846.6666 L 529.1666 846.6666 L 476.24997 846.6666 Q 449.79166 873.12494 396.87497 899.5833 Q 370.41666 952.49994 343.9583 926.0416 Q 343.9583 873.12494 317.49997 873.12494 L 291.04166 873.12494 L 264.5833 873.12494 Q 264.5833 873.12494 264.5833 899.5833 L 264.5833 899.5833 L 264.5833 926.0416 Q 264.5833 952.49994 238.12498 952.49994 L 238.12498 978.95825 L 238.12498 978.95825 L 238.12498 978.95825 L 211.66666 978.95825 L 211.66666 978.95825 L 211.66666 952.49994 L 211.66666 952.49994 L 185.20833 952.49994 L 185.20833 926.0416 L 158.74998 926.0416 L 105.83333 926.0416 L 105.83333 899.5833 L 105.83333 899.5833 L 79.37499 873.12494 L 79.37499 846.6666 L 79.37499 820.2083 L 52.916664 820.2083 L 52.916664 767.2916 L 52.916664 740.8333 L 52.916664 740.8333 L 52.916664 740.8333 L 79.37499 740.8333 Q 79.37499 767.2916 105.83333 793.74994 Q 105.83333 820.2083 132.29166 820.2083 Q 158.74998 820.2083 105.83333 661.4583 Q 79.37499 476.24997 52.916664 476.24997 Q 26.458332 449.79166 0.0 396.87497 L 0.0 343.9583 L 0.0 343.9583 Q 0.0 343.9583 26.458332 343.9583 L 26.458332 317.49997 L 52.916664 317.49997 Q 79.37499 343.9583 105.83333 317.49997 Q 158.74998 291.04166 211.66666 158.74998 z" svg:height="9.789583mm" draw:style-name="style-530" svg:viewBox="0.0 0.0 582.0833 978.95825" svg:width="5.820833mm" svg:x="259.29166mm" svg:y="180.18124mm"/>
          <draw:path svg:d="M 1005.4166 185.20833 L 1005.4166 211.66666 L 793.74994 370.41666 Q 608.5416 529.1666 608.5416 687.9166 Q 661.4583 820.2083 661.4583 820.2083 L 661.4583 846.6666 L 634.99994 846.6666 Q 608.5416 846.6666 608.5416 873.12494 Q 582.0833 899.5833 449.79166 899.5833 L 317.49997 899.5833 L 317.49997 978.95825 L 317.49997 1058.3333 L 291.04166 1058.3333 Q 291.04166 1058.3333 264.5833 1084.7916 L 238.12498 1084.7916 L 238.12498 1031.875 L 238.12498 978.95825 L 264.5833 952.49994 L 291.04166 926.0416 L 291.04166 899.5833 L 291.04166 899.5833 L 264.5833 846.6666 L 238.12498 820.2083 L 238.12498 820.2083 L 238.12498 793.74994 L 238.12498 793.74994 L 238.12498 793.74994 L 211.66666 793.74994 L 211.66666 793.74994 L 185.20833 767.2916 L 158.74998 740.8333 L 132.29166 740.8333 L 79.37499 740.8333 L 79.37499 767.2916 L 79.37499 767.2916 L 52.916664 767.2916 L 52.916664 793.74994 L 52.916664 793.74994 L 26.458332 793.74994 L 52.916664 846.6666 Q 52.916664 899.5833 79.37499 899.5833 L 105.83333 899.5833 L 105.83333 926.0416 L 79.37499 952.49994 L 79.37499 952.49994 L 79.37499 952.49994 L 79.37499 978.95825 L 79.37499 978.95825 L 52.916664 978.95825 L 52.916664 952.49994 L 52.916664 952.49994 L 26.458332 952.49994 L 26.458332 952.49994 L 26.458332 952.49994 L 0.0 846.6666 Q -26.458332 767.2916 0.0 740.8333 Q 0.0 714.37494 132.29166 714.37494 Q 238.12498 740.8333 291.04166 793.74994 Q 370.41666 846.6666 449.79166 846.6666 L 502.7083 846.6666 L 529.1666 820.2083 L 555.625 793.74994 L 555.625 793.74994 L 555.625 793.74994 L 555.625 740.8333 L 555.625 714.37494 L 555.625 687.9166 L 555.625 661.4583 L 502.7083 661.4583 Q 476.24997 687.9166 449.79166 714.37494 L 449.79166 767.2916 L 423.3333 767.2916 L 396.87497 767.2916 L 396.87497 687.9166 Q 396.87497 634.99994 423.3333 608.5416 Q 449.79166 582.0833 396.87497 423.3333 L 343.9583 238.12498 L 317.49997 211.66666 L 291.04166 158.74998 L 291.04166 132.29166 L 291.04166 105.83333 L 264.5833 52.916664 L 264.5833 26.458332 L 291.04166 26.458332 L 291.04166 26.458332 L 291.04166 26.458332 L 291.04166 52.916664 L 291.04166 52.916664 L 291.04166 52.916664 L 317.49997 105.83333 L 343.9583 132.29166 L 343.9583 132.29166 L 343.9583 158.74998 L 343.9583 158.74998 L 343.9583 158.74998 L 396.87497 211.66666 Q 396.87497 291.04166 423.3333 317.49997 L 449.79166 370.41666 L 449.79166 396.87497 L 449.79166 423.3333 L 476.24997 423.3333 L 476.24997 423.3333 L 502.7083 423.3333 L 555.625 423.3333 L 582.0833 423.3333 L 608.5416 423.3333 L 634.99994 396.87497 L 661.4583 370.41666 L 661.4583 370.41666 L 661.4583 370.41666 L 687.9166 370.41666 L 687.9166 370.41666 L 687.9166 343.9583 L 714.37494 343.9583 L 714.37494 343.9583 L 714.37494 317.49997 L 740.8333 317.49997 L 767.2916 317.49997 L 767.2916 291.04166 L 767.2916 291.04166 L 767.2916 264.5833 L 767.2916 264.5833 L 767.2916 238.12498 Q 767.2916 211.66666 740.8333 132.29166 Q 714.37494 52.916664 687.9166 79.37499 L 634.99994 105.83333 L 634.99994 79.37499 Q 661.4583 52.916664 634.99994 26.458332 L 634.99994 0.0 L 687.9166 0.0 Q 740.8333 0.0 873.12494 79.37499 Q 978.95825 158.74998 1005.4166 185.20833 z" svg:height="10.847916mm" draw:style-name="style-531" svg:viewBox="0.0 0.0 1005.4166 1084.7916" svg:width="10.054166mm" svg:x="233.0979mm" svg:y="188.91249mm"/>
          <draw:path svg:d="M 291.04166 26.458332 L 291.04166 0.0 L 291.04166 0.0 L 317.49997 0.0 L 317.49997 0.0 L 317.49997 0.0 L 317.49997 26.458332 L 317.49997 26.458332 L 343.9583 26.458332 L 343.9583 52.916664 L 343.9583 52.916664 L 370.41666 52.916664 L 370.41666 52.916664 L 370.41666 52.916664 L 370.41666 79.37499 L 370.41666 79.37499 L 396.87497 79.37499 L 396.87497 105.83333 L 449.79166 105.83333 Q 502.7083 132.29166 502.7083 105.83333 Q 502.7083 79.37499 529.1666 79.37499 L 555.625 79.37499 L 529.1666 158.74998 Q 502.7083 211.66666 476.24997 211.66666 Q 449.79166 211.66666 449.79166 238.12498 L 449.79166 264.5833 L 423.3333 264.5833 Q 396.87497 264.5833 264.5833 238.12498 L 105.83333 211.66666 L 52.916664 238.12498 L 26.458332 238.12498 L 26.458332 211.66666 L 0.0 158.74998 L 0.0 158.74998 L 0.0 158.74998 L 0.0 105.83333 L 0.0 52.916664 L 26.458332 52.916664 L 26.458332 52.916664 L 26.458332 52.916664 L 26.458332 52.916664 L 158.74998 52.916664 Q 291.04166 52.916664 291.04166 26.458332 z" svg:height="2.6458333mm" draw:style-name="style-532" svg:viewBox="0.0 0.0 555.625 264.5833" svg:width="5.5562496mm" svg:x="138.11249mm" svg:y="196.32082mm"/>
          <draw:path svg:d="M 634.99994 79.37499 L 661.4583 79.37499 L 661.4583 105.83333 L 687.9166 132.29166 L 687.9166 185.20833 Q 714.37494 238.12498 740.8333 264.5833 L 740.8333 264.5833 L 740.8333 291.04166 L 740.8333 343.9583 L 740.8333 396.87497 L 740.8333 449.79166 L 767.2916 502.7083 Q 793.74994 555.625 793.74994 634.99994 Q 740.8333 714.37494 793.74994 767.2916 Q 846.6666 793.74994 820.2083 873.12494 Q 793.74994 978.95825 793.74994 1005.4166 Q 740.8333 1031.875 820.2083 1084.7916 Q 899.5833 1111.25 873.12494 1137.7083 Q 873.12494 1190.6249 846.6666 1190.6249 Q 846.6666 1190.6249 820.2083 1190.6249 L 820.2083 1190.6249 L 820.2083 1217.0833 L 793.74994 1217.0833 L 793.74994 1243.5416 Q 793.74994 1269.9999 767.2916 1296.4583 Q 740.8333 1349.3749 714.37494 1349.3749 Q 687.9166 1322.9166 634.99994 1296.4583 L 582.0833 1269.9999 L 582.0833 1349.3749 Q 582.0833 1455.2083 608.5416 1481.6666 L 608.5416 1508.1249 L 582.0833 1508.1249 L 555.625 1508.1249 L 555.625 1481.6666 Q 555.625 1455.2083 449.79166 1428.7499 Q 343.9583 1402.2916 343.9583 1455.2083 Q 343.9583 1481.6666 291.04166 1481.6666 L 238.12498 1481.6666 L 238.12498 1481.6666 L 238.12498 1455.2083 L 264.5833 1455.2083 L 291.04166 1455.2083 L 291.04166 1428.7499 Q 291.04166 1402.2916 238.12498 1402.2916 Q 211.66666 1375.8333 185.20833 1296.4583 Q 185.20833 1217.0833 211.66666 1217.0833 Q 264.5833 1190.6249 264.5833 1164.1666 Q 264.5833 1137.7083 211.66666 1084.7916 L 132.29166 1005.4166 L 132.29166 978.95825 Q 105.83333 926.0416 52.916664 952.49994 Q 0.0 978.95825 0.0 926.0416 L 0.0 873.12494 L 26.458332 820.2083 L 26.458332 767.2916 L 26.458332 767.2916 Q 52.916664 767.2916 26.458332 767.2916 L 26.458332 740.8333 L 26.458332 714.37494 Q 26.458332 661.4583 132.29166 661.4583 Q 211.66666 661.4583 238.12498 634.99994 L 264.5833 608.5416 L 264.5833 608.5416 L 264.5833 608.5416 L 264.5833 582.0833 L 264.5833 582.0833 L 291.04166 582.0833 L 291.04166 555.625 L 291.04166 555.625 L 317.49997 555.625 L 317.49997 555.625 L 317.49997 529.1666 L 291.04166 529.1666 L 291.04166 502.7083 L 211.66666 502.7083 Q 158.74998 502.7083 132.29166 449.79166 L 105.83333 396.87497 L 105.83333 396.87497 Q 105.83333 396.87497 132.29166 317.49997 L 132.29166 238.12498 L 158.74998 238.12498 L 185.20833 238.12498 L 185.20833 211.66666 L 211.66666 211.66666 L 211.66666 158.74998 L 211.66666 105.83333 L 238.12498 105.83333 L 264.5833 105.83333 L 264.5833 158.74998 Q 264.5833 211.66666 264.5833 211.66666 L 264.5833 238.12498 L 291.04166 238.12498 L 317.49997 238.12498 L 317.49997 211.66666 L 317.49997 185.20833 L 291.04166 132.29166 L 291.04166 105.83333 L 291.04166 105.83333 L 317.49997 105.83333 L 317.49997 105.83333 L 317.49997 79.37499 L 317.49997 79.37499 L 317.49997 79.37499 L 343.9583 79.37499 L 343.9583 79.37499 L 396.87497 0.0 Q 449.79166 -79.37499 476.24997 0.0 Q 529.1666 52.916664 529.1666 26.458332 Q 529.1666 -26.458332 582.0833 26.458332 Q 608.5416 79.37499 634.99994 79.37499 z" svg:height="15.081249mm" draw:style-name="style-533" svg:viewBox="0.0 0.0 873.12494 1508.1249" svg:width="8.73125mm" svg:x="26.9875mm" svg:y="16.139582mm"/>
          <draw:path svg:d="M 132.29166 0.0 Q 238.12498 0.0 238.12498 238.12498 Q 238.12498 476.24997 264.5833 476.24997 Q 291.04166 476.24997 291.04166 529.1666 Q 291.04166 555.625 211.66666 661.4583 Q 105.83333 740.8333 105.83333 714.37494 Q 79.37499 661.4583 26.458332 582.0833 Q -52.916664 529.1666 0.0 291.04166 Q 52.916664 52.916664 26.458332 52.916664 Q 0.0 52.916664 26.458332 26.458332 Q 26.458332 0.0 132.29166 0.0 z M 132.29166 26.458332 Q 132.29166 0.0 158.74998 0.0 Q 185.20833 26.458332 158.74998 52.916664 Q 132.29166 52.916664 132.29166 26.458332 z" svg:height="7.1437497mm" draw:style-name="style-534" svg:viewBox="0.0 0.0 291.04166 714.37494" svg:width="2.9104166mm" svg:x="209.81458mm" svg:y="39.158333mm"/>
          <draw:path svg:d="M 529.1666 26.458332 L 529.1666 26.458332 L 529.1666 52.916664 Q 502.7083 52.916664 423.3333 132.29166 L 317.49997 211.66666 L 317.49997 211.66666 Q 317.49997 211.66666 238.12498 211.66666 Q 158.74998 211.66666 132.29166 211.66666 L 79.37499 238.12498 L 79.37499 238.12498 L 79.37499 211.66666 L 79.37499 211.66666 L 79.37499 211.66666 L 52.916664 158.74998 L 52.916664 105.83333 L 26.458332 105.83333 L 0.0 105.83333 L 0.0 105.83333 L 0.0 105.83333 L 26.458332 79.37499 L 52.916664 79.37499 L 52.916664 52.916664 L 79.37499 26.458332 L 79.37499 26.458332 L 79.37499 52.916664 L 185.20833 52.916664 Q 317.49997 52.916664 343.9583 26.458332 Q 343.9583 0.0 449.79166 0.0 Q 529.1666 0.0 529.1666 26.458332 z" svg:height="2.38125mm" draw:style-name="style-535" svg:viewBox="0.0 0.0 529.1666 238.12498" svg:width="5.2916665mm" svg:x="187.58957mm" svg:y="157.69167mm"/>
          <draw:path svg:d="M 396.87497 0.0 L 396.87497 0.0 L 396.87497 0.0 Q 396.87497 0.0 423.3333 26.458332 L 423.3333 52.916664 L 423.3333 52.916664 Q 396.87497 52.916664 396.87497 79.37499 Q 396.87497 105.83333 370.41666 105.83333 Q 343.9583 105.83333 343.9583 158.74998 Q 343.9583 238.12498 317.49997 211.66666 L 291.04166 211.66666 L 291.04166 211.66666 Q 291.04166 238.12498 264.5833 238.12498 L 264.5833 238.12498 L 264.5833 264.5833 Q 238.12498 264.5833 238.12498 264.5833 L 238.12498 264.5833 L 211.66666 343.9583 Q 185.20833 423.3333 185.20833 449.79166 L 185.20833 449.79166 L 185.20833 449.79166 Q 185.20833 476.24997 132.29166 449.79166 Q 79.37499 423.3333 52.916664 317.49997 L 26.458332 211.66666 L 26.458332 211.66666 Q 0.0 211.66666 0.0 185.20833 L 0.0 185.20833 L 0.0 158.74998 L 0.0 158.74998 L 26.458332 158.74998 Q 26.458332 158.74998 79.37499 238.12498 Q 132.29166 317.49997 132.29166 317.49997 L 132.29166 317.49997 L 158.74998 291.04166 Q 158.74998 264.5833 185.20833 264.5833 Q 211.66666 264.5833 291.04166 158.74998 Q 396.87497 26.458332 396.87497 0.0 z" svg:height="4.497916mm" draw:style-name="style-536" svg:viewBox="0.0 0.0 423.3333 449.79166" svg:width="4.233333mm" svg:x="247.91457mm" svg:y="176.2125mm"/>
          <draw:path svg:d="M 317.49997 0.0 L 370.41666 0.0 L 370.41666 0.0 Q 396.87497 0.0 423.3333 26.458332 L 476.24997 26.458332 L 502.7083 79.37499 Q 529.1666 105.83333 502.7083 132.29166 Q 476.24997 158.74998 502.7083 158.74998 Q 529.1666 158.74998 529.1666 211.66666 Q 502.7083 264.5833 502.7083 291.04166 L 502.7083 291.04166 L 476.24997 291.04166 Q 476.24997 317.49997 476.24997 317.49997 Q 476.24997 317.49997 343.9583 396.87497 Q 211.66666 476.24997 211.66666 502.7083 Q 238.12498 529.1666 211.66666 529.1666 Q 185.20833 529.1666 158.74998 529.1666 L 105.83333 555.625 L 105.83333 555.625 L 79.37499 582.0833 L 52.916664 582.0833 L 26.458332 582.0833 L 26.458332 608.5416 L 0.0 608.5416 L 0.0 608.5416 L 0.0 608.5416 L 0.0 582.0833 L 0.0 529.1666 L 26.458332 502.7083 L 26.458332 476.24997 L 52.916664 476.24997 L 79.37499 476.24997 L 79.37499 423.3333 Q 105.83333 370.41666 105.83333 264.5833 L 132.29166 185.20833 L 211.66666 105.83333 Q 291.04166 0.0 317.49997 0.0 z" svg:height="6.0854163mm" draw:style-name="style-537" svg:viewBox="0.0 0.0 529.1666 608.5416" svg:width="5.2916665mm" svg:x="235.47916mm" svg:y="114.82916mm"/>
          <draw:path svg:d="M 343.9583 79.37499 L 370.41666 79.37499 L 396.87497 79.37499 Q 449.79166 105.83333 449.79166 132.29166 L 449.79166 158.74998 L 476.24997 105.83333 Q 476.24997 52.916664 502.7083 52.916664 Q 529.1666 52.916664 529.1666 79.37499 Q 529.1666 105.83333 555.625 79.37499 Q 608.5416 79.37499 608.5416 132.29166 Q 608.5416 158.74998 634.99994 158.74998 Q 661.4583 158.74998 661.4583 132.29166 Q 661.4583 105.83333 687.9166 105.83333 Q 714.37494 105.83333 714.37494 158.74998 L 714.37494 211.66666 L 714.37494 238.12498 L 714.37494 238.12498 L 714.37494 238.12498 L 714.37494 238.12498 L 608.5416 238.12498 Q 476.24997 264.5833 529.1666 343.9583 Q 582.0833 396.87497 608.5416 423.3333 Q 661.4583 449.79166 661.4583 449.79166 L 661.4583 449.79166 L 634.99994 449.79166 Q 608.5416 449.79166 608.5416 502.7083 Q 608.5416 529.1666 555.625 502.7083 L 502.7083 449.79166 L 502.7083 449.79166 L 502.7083 449.79166 L 476.24997 449.79166 Q 449.79166 449.79166 396.87497 449.79166 Q 317.49997 476.24997 343.9583 396.87497 Q 370.41666 343.9583 343.9583 343.9583 Q 291.04166 343.9583 291.04166 370.41666 Q 291.04166 396.87497 238.12498 396.87497 Q 185.20833 396.87497 185.20833 370.41666 Q 185.20833 343.9583 185.20833 343.9583 L 158.74998 317.49997 L 158.74998 317.49997 Q 158.74998 291.04166 132.29166 291.04166 Q 105.83333 291.04166 105.83333 264.5833 Q 79.37499 238.12498 105.83333 211.66666 Q 132.29166 185.20833 132.29166 185.20833 L 105.83333 185.20833 L 105.83333 158.74998 L 79.37499 158.74998 L 79.37499 158.74998 L 79.37499 132.29166 L 26.458332 132.29166 L 0.0 132.29166 L 0.0 79.37499 L 0.0 52.916664 L 0.0 52.916664 L 0.0 26.458332 L 0.0 26.458332 L 26.458332 26.458332 L 26.458332 26.458332 L 26.458332 26.458332 L 52.916664 52.916664 L 79.37499 79.37499 L 79.37499 79.37499 L 79.37499 79.37499 L 105.83333 52.916664 L 132.29166 26.458332 L 158.74998 52.916664 Q 185.20833 79.37499 211.66666 79.37499 Q 238.12498 79.37499 238.12498 26.458332 Q 238.12498 0.0 264.5833 0.0 Q 291.04166 0.0 291.04166 26.458332 Q 291.04166 79.37499 343.9583 79.37499 z" svg:height="5.027083mm" draw:style-name="style-538" svg:viewBox="0.0 0.0 714.37494 502.7083" svg:width="7.1437497mm" svg:x="136.78958mm" svg:y="132.02707mm"/>
          <draw:path svg:d="M 52.916664 26.458332 L 52.916664 0.0 L 132.29166 26.458332 Q 211.66666 52.916664 238.12498 105.83333 Q 291.04166 158.74998 370.41666 185.20833 Q 449.79166 185.20833 476.24997 317.49997 Q 502.7083 423.3333 529.1666 449.79166 Q 555.625 449.79166 555.625 423.3333 Q 555.625 370.41666 582.0833 370.41666 L 608.5416 370.41666 L 608.5416 476.24997 Q 608.5416 608.5416 582.0833 608.5416 L 555.625 608.5416 L 555.625 634.99994 L 555.625 687.9166 L 582.0833 687.9166 L 608.5416 687.9166 L 608.5416 687.9166 L 608.5416 687.9166 L 582.0833 714.37494 L 555.625 740.8333 L 555.625 740.8333 L 555.625 740.8333 L 529.1666 740.8333 L 529.1666 740.8333 L 502.7083 767.2916 L 502.7083 767.2916 L 476.24997 767.2916 Q 449.79166 767.2916 449.79166 793.74994 Q 449.79166 820.2083 423.3333 793.74994 L 396.87497 793.74994 L 396.87497 793.74994 Q 396.87497 793.74994 370.41666 767.2916 Q 343.9583 740.8333 238.12498 714.37494 L 158.74998 687.9166 L 158.74998 687.9166 Q 132.29166 661.4583 132.29166 661.4583 L 132.29166 661.4583 L 132.29166 661.4583 Q 132.29166 634.99994 105.83333 661.4583 L 79.37499 661.4583 L 52.916664 661.4583 L 26.458332 634.99994 L 26.458332 634.99994 L 26.458332 634.99994 L 52.916664 634.99994 Q 52.916664 634.99994 79.37499 582.0833 Q 79.37499 529.1666 52.916664 529.1666 L 0.0 529.1666 L 0.0 502.7083 Q 26.458332 476.24997 52.916664 449.79166 Q 79.37499 423.3333 105.83333 396.87497 L 132.29166 370.41666 L 132.29166 370.41666 Q 158.74998 370.41666 158.74998 343.9583 L 158.74998 343.9583 L 158.74998 317.49997 L 158.74998 317.49997 L 132.29166 317.49997 Q 132.29166 317.49997 132.29166 291.04166 L 132.29166 291.04166 L 132.29166 264.5833 Q 132.29166 264.5833 185.20833 264.5833 Q 211.66666 238.12498 185.20833 185.20833 Q 185.20833 132.29166 158.74998 132.29166 Q 132.29166 132.29166 132.29166 105.83333 Q 132.29166 79.37499 79.37499 52.916664 L 26.458332 52.916664 L 26.458332 52.916664 Q 26.458332 26.458332 52.916664 26.458332 z" svg:height="7.9374995mm" draw:style-name="style-539" svg:viewBox="0.0 0.0 608.5416 793.74994" svg:width="6.0854163mm" svg:x="71.70208mm" svg:y="201.08333mm"/>
          <draw:path svg:d="M 1031.875 52.916664 L 1031.875 0.0 L 1137.7083 26.458332 Q 1243.5416 52.916664 1296.4583 185.20833 Q 1402.2916 291.04166 1402.2916 291.04166 L 1402.2916 317.49997 L 1402.2916 343.9583 Q 1402.2916 370.41666 1402.2916 396.87497 Q 1402.2916 423.3333 1375.8333 449.79166 Q 1349.3749 449.79166 1349.3749 476.24997 Q 1349.3749 502.7083 1243.5416 502.7083 L 1137.7083 476.24997 L 1137.7083 502.7083 L 1137.7083 529.1666 L 1190.6249 555.625 Q 1243.5416 555.625 1243.5416 608.5416 Q 1269.9999 687.9166 1217.0833 687.9166 Q 1190.6249 687.9166 1190.6249 714.37494 Q 1217.0833 714.37494 1217.0833 740.8333 L 1217.0833 740.8333 L 1190.6249 740.8333 Q 1137.7083 767.2916 1164.1666 767.2916 L 1190.6249 767.2916 L 1217.0833 820.2083 Q 1243.5416 846.6666 1243.5416 873.12494 L 1243.5416 899.5833 L 1243.5416 926.0416 Q 1243.5416 926.0416 1190.6249 952.49994 L 1137.7083 978.95825 L 1137.7083 926.0416 Q 1137.7083 873.12494 1031.875 952.49994 Q 899.5833 1031.875 767.2916 1111.25 Q 661.4583 1190.6249 582.0833 1217.0833 L 502.7083 1243.5416 L 502.7083 1243.5416 Q 502.7083 1217.0833 502.7083 1190.6249 Q 502.7083 1190.6249 449.79166 1164.1666 Q 423.3333 1137.7083 396.87497 1164.1666 Q 343.9583 1164.1666 343.9583 1084.7916 Q 343.9583 1005.4166 291.04166 1031.875 L 264.5833 1084.7916 L 264.5833 1084.7916 Q 264.5833 1084.7916 238.12498 1058.3333 Q 185.20833 1031.875 211.66666 1005.4166 Q 238.12498 978.95825 211.66666 978.95825 Q 158.74998 952.49994 158.74998 926.0416 Q 158.74998 899.5833 105.83333 873.12494 L 52.916664 873.12494 L 52.916664 793.74994 L 26.458332 714.37494 L 26.458332 714.37494 L 26.458332 714.37494 L 26.458332 740.8333 L 26.458332 740.8333 L 0.0 714.37494 L 0.0 687.9166 L 26.458332 687.9166 L 79.37499 661.4583 L 79.37499 661.4583 L 79.37499 661.4583 L 79.37499 661.4583 L 79.37499 661.4583 L 79.37499 634.99994 L 79.37499 634.99994 L 105.83333 634.99994 L 105.83333 608.5416 L 105.83333 608.5416 L 132.29166 608.5416 L 158.74998 608.5416 Q 185.20833 608.5416 211.66666 634.99994 Q 211.66666 661.4583 264.5833 661.4583 Q 291.04166 661.4583 396.87497 634.99994 Q 449.79166 608.5416 476.24997 555.625 Q 476.24997 502.7083 502.7083 502.7083 L 529.1666 502.7083 L 529.1666 555.625 Q 529.1666 582.0833 608.5416 582.0833 Q 714.37494 608.5416 714.37494 582.0833 L 740.8333 582.0833 L 740.8333 582.0833 Q 740.8333 555.625 767.2916 555.625 L 767.2916 555.625 L 793.74994 555.625 Q 820.2083 582.0833 846.6666 502.7083 Q 873.12494 423.3333 978.95825 423.3333 L 1084.7916 396.87497 L 1084.7916 396.87497 L 1084.7916 396.87497 L 1111.25 396.87497 L 1111.25 396.87497 L 1111.25 370.41666 L 1137.7083 370.41666 L 1137.7083 370.41666 L 1137.7083 343.9583 L 1137.7083 343.9583 L 1137.7083 343.9583 L 1137.7083 291.04166 L 1137.7083 264.5833 L 1137.7083 264.5833 L 1137.7083 238.12498 L 1084.7916 238.12498 L 1058.3333 238.12498 L 978.95825 264.5833 L 899.5833 264.5833 L 899.5833 291.04166 L 899.5833 317.49997 L 873.12494 317.49997 L 846.6666 317.49997 L 846.6666 291.04166 L 873.12494 264.5833 L 873.12494 264.5833 L 873.12494 238.12498 L 873.12494 238.12498 L 873.12494 238.12498 L 899.5833 238.12498 L 899.5833 238.12498 L 899.5833 211.66666 L 926.0416 211.66666 L 926.0416 211.66666 L 926.0416 185.20833 L 952.49994 185.20833 Q 978.95825 185.20833 1005.4166 132.29166 Q 1031.875 105.83333 1031.875 52.916664 z" svg:height="12.435416mm" draw:style-name="style-540" svg:viewBox="0.0 0.0 1402.2916 1243.5416" svg:width="14.022916mm" svg:x="81.22708mm" svg:y="59.00208mm"/>
          <draw:path svg:d="M 1031.875 0.0 L 1031.875 0.0 L 1137.7083 264.5833 Q 1217.0833 529.1666 1349.3749 687.9166 Q 1455.2083 873.12494 1481.6666 899.5833 L 1481.6666 899.5833 L 1481.6666 899.5833 L 1455.2083 899.5833 L 1455.2083 899.5833 L 1455.2083 926.0416 L 1455.2083 926.0416 Q 1455.2083 926.0416 1296.4583 714.37494 Q 1137.7083 529.1666 1084.7916 555.625 Q 1005.4166 582.0833 582.0833 899.5833 L 158.74998 1164.1666 L 158.74998 1190.6249 L 132.29166 1190.6249 L 132.29166 1190.6249 L 132.29166 1217.0833 L 132.29166 1217.0833 L 132.29166 1217.0833 L 105.83333 1217.0833 L 105.83333 1217.0833 L 105.83333 1243.5416 L 79.37499 1243.5416 L 79.37499 1243.5416 L 79.37499 1269.9999 L 52.916664 1269.9999 L 26.458332 1269.9999 L 26.458332 1269.9999 L 0.0 1269.9999 L 0.0 1269.9999 L 0.0 1243.5416 L 26.458332 1243.5416 L 26.458332 1243.5416 L 26.458332 1217.0833 L 26.458332 1217.0833 L 52.916664 1217.0833 L 52.916664 1217.0833 L 52.916664 1217.0833 L 79.37499 1190.6249 L 79.37499 1190.6249 L 79.37499 1190.6249 L 79.37499 1190.6249 L 79.37499 1164.1666 L 105.83333 1164.1666 L 132.29166 1164.1666 L 132.29166 1137.7083 L 132.29166 1137.7083 L 158.74998 1137.7083 L 158.74998 1111.25 L 185.20833 1111.25 Q 211.66666 1111.25 396.87497 952.49994 Q 608.5416 793.74994 846.6666 582.0833 Q 1084.7916 370.41666 1058.3333 211.66666 L 1005.4166 26.458332 L 1005.4166 26.458332 Q 1005.4166 0.0 1031.875 0.0 z" svg:height="12.699999mm" draw:style-name="style-541" svg:viewBox="0.0 0.0 1481.6666 1269.9999" svg:width="14.816666mm" svg:x="184.41457mm" svg:y="190.49998mm"/>
          <draw:path svg:d="M 820.2083 0.0 L 820.2083 0.0 L 820.2083 132.29166 Q 820.2083 264.5833 820.2083 185.20833 Q 846.6666 105.83333 899.5833 105.83333 Q 978.95825 132.29166 978.95825 211.66666 L 978.95825 264.5833 L 1005.4166 291.04166 Q 1005.4166 317.49997 1031.875 317.49997 Q 1058.3333 317.49997 1031.875 211.66666 L 1031.875 132.29166 L 1111.25 52.916664 Q 1190.6249 0.0 1190.6249 79.37499 Q 1137.7083 158.74998 1164.1666 238.12498 L 1190.6249 317.49997 L 1190.6249 317.49997 L 1190.6249 317.49997 L 1190.6249 343.9583 L 1190.6249 343.9583 L 1217.0833 238.12498 L 1243.5416 132.29166 L 1296.4583 105.83333 Q 1349.3749 105.83333 1375.8333 52.916664 Q 1402.2916 26.458332 1402.2916 79.37499 Q 1428.7499 105.83333 1455.2083 105.83333 Q 1508.1249 105.83333 1508.1249 105.83333 L 1534.5833 105.83333 L 1561.0416 158.74998 Q 1561.0416 185.20833 1587.4999 158.74998 Q 1613.9583 158.74998 1666.8749 211.66666 Q 1693.3333 264.5833 1719.7916 264.5833 Q 1772.7083 264.5833 1772.7083 317.49997 Q 1772.7083 396.87497 1825.6249 396.87497 Q 1852.0833 396.87497 1852.0833 423.3333 Q 1825.6249 476.24997 1852.0833 476.24997 L 1852.0833 502.7083 L 1878.5416 502.7083 L 1878.5416 502.7083 L 1878.5416 502.7083 L 1904.9999 502.7083 L 1904.9999 529.1666 L 1904.9999 529.1666 L 1904.9999 529.1666 Q 1931.4583 529.1666 1931.4583 529.1666 L 1931.4583 555.625 L 1904.9999 555.625 Q 1878.5416 555.625 1878.5416 608.5416 Q 1878.5416 661.4583 1904.9999 820.2083 L 1931.4583 978.95825 L 1931.4583 1005.4166 Q 1931.4583 1058.3333 1957.9165 1058.3333 L 1957.9165 1058.3333 L 1957.9165 1058.3333 Q 1957.9165 1058.3333 1984.3749 1084.7916 L 1984.3749 1084.7916 L 1984.3749 1111.25 L 1984.3749 1111.25 L 1984.3749 1111.25 Q 1984.3749 1111.25 1984.3749 1137.7083 L 2010.8333 1137.7083 L 2037.2915 1217.0833 Q 2037.2915 1269.9999 2037.2915 1666.8749 Q 1984.3749 2063.75 1984.3749 2116.6665 L 1984.3749 2143.125 L 1957.9165 2169.5833 L 1957.9165 2196.0415 L 1931.4583 2196.0415 Q 1931.4583 2222.5 1878.5416 2275.4165 L 1825.6249 2328.3333 L 1825.6249 2381.2498 Q 1799.1666 2434.1665 1772.7083 2434.1665 Q 1772.7083 2434.1665 1825.6249 2460.6248 Q 1852.0833 2487.0833 1852.0833 2487.0833 L 1852.0833 2487.0833 L 1825.6249 2539.9998 Q 1825.6249 2566.4583 1799.1666 2539.9998 Q 1772.7083 2539.9998 1719.7916 2645.8333 Q 1666.8749 2778.1248 1693.3333 2804.5833 L 1693.3333 2804.5833 L 1693.3333 2804.5833 Q 1666.8749 2831.0415 1666.8749 2831.0415 L 1666.8749 2831.0415 L 1666.8749 2831.0415 L 1640.4166 2831.0415 L 1640.4166 2857.4998 Q 1613.9583 2857.4998 1613.9583 2910.4165 L 1613.9583 2936.8748 L 1613.9583 2963.3333 L 1613.9583 2963.3333 L 1587.4999 2963.3333 L 1587.4999 2963.3333 L 1587.4999 2963.3333 Q 1561.0416 2963.3333 1561.0416 2910.4165 Q 1561.0416 2857.4998 1481.6666 2910.4165 Q 1402.2916 2936.8748 1190.6249 2963.3333 L 978.95825 3016.2498 L 978.95825 3016.2498 L 978.95825 3016.2498 L 978.95825 2936.8748 L 978.95825 2857.4998 L 978.95825 2804.5833 Q 978.95825 2778.1248 1084.7916 2751.6665 Q 1164.1666 2725.2083 1137.7083 2672.2915 L 1137.7083 2592.9165 L 1137.7083 2592.9165 L 1137.7083 2592.9165 L 1137.7083 2592.9165 L 1137.7083 2592.9165 L 1111.25 2566.4583 L 1084.7916 2539.9998 L 1084.7916 2539.9998 L 1084.7916 2539.9998 L 1058.3333 2513.5415 L 1031.875 2487.0833 L 1031.875 2460.6248 L 1031.875 2434.1665 L 1005.4166 2434.1665 L 1005.4166 2434.1665 L 1005.4166 2407.7083 L 978.95825 2407.7083 L 978.95825 2407.7083 L 978.95825 2381.2498 L 978.95825 2381.2498 L 978.95825 2381.2498 L 952.49994 2381.2498 L 952.49994 2381.2498 L 873.12494 2381.2498 L 820.2083 2381.2498 L 820.2083 2381.2498 L 820.2083 2381.2498 L 793.74994 2381.2498 L 793.74994 2381.2498 L 793.74994 2407.7083 L 767.2916 2407.7083 L 767.2916 2434.1665 L 767.2916 2460.6248 L 740.8333 2460.6248 L 714.37494 2487.0833 L 714.37494 2487.0833 L 714.37494 2487.0833 L 687.9166 2487.0833 L 687.9166 2487.0833 L 661.4583 2513.5415 L 634.99994 2539.9998 L 634.99994 2539.9998 L 608.5416 2539.9998 L 608.5416 2592.9165 L 608.5416 2645.8333 L 634.99994 2645.8333 L 634.99994 2645.8333 L 661.4583 2672.2915 L 687.9166 2698.7498 L 687.9166 2698.7498 L 714.37494 2698.7498 L 714.37494 2698.7498 L 714.37494 2698.7498 L 714.37494 2725.2083 L 740.8333 2725.2083 L 740.8333 2725.2083 L 740.8333 2751.6665 L 767.2916 2751.6665 L 767.2916 2751.6665 L 767.2916 2751.6665 Q 767.2916 2778.1248 767.2916 2857.4998 L 767.2916 2963.3333 L 767.2916 2963.3333 L 767.2916 2963.3333 L 714.37494 2989.7915 L 687.9166 2989.7915 L 687.9166 2989.7915 L 687.9166 2963.3333 L 661.4583 2963.3333 L 608.5416 2963.3333 L 582.0833 2936.8748 L 555.625 2910.4165 L 529.1666 2910.4165 Q 502.7083 2910.4165 423.3333 2804.5833 Q 343.9583 2725.2083 291.04166 2592.9165 L 238.12498 2487.0833 L 238.12498 2460.6248 Q 238.12498 2434.1665 211.66666 2328.3333 Q 185.20833 2196.0415 105.83333 2037.2915 L 0.0 1878.5416 L 0.0 1825.6249 Q -26.458332 1772.7083 0.0 1428.7499 Q 26.458332 1084.7916 79.37499 1005.4166 Q 132.29166 926.0416 132.29166 899.5833 L 132.29166 846.6666 L 238.12498 582.0833 Q 343.9583 343.9583 343.9583 291.04166 Q 370.41666 238.12498 396.87497 238.12498 Q 423.3333 238.12498 423.3333 211.66666 Q 423.3333 185.20833 476.24997 158.74998 Q 502.7083 158.74998 555.625 132.29166 Q 582.0833 105.83333 582.0833 105.83333 Q 582.0833 158.74998 608.5416 158.74998 L 661.4583 158.74998 L 661.4583 158.74998 Q 661.4583 158.74998 687.9166 158.74998 L 687.9166 132.29166 L 714.37494 132.29166 Q 767.2916 132.29166 767.2916 105.83333 L 767.2916 79.37499 L 767.2916 79.37499 L 767.2916 52.916664 L 767.2916 52.916664 L 793.74994 52.916664 L 793.74994 52.916664 L 793.74994 26.458332 L 793.74994 26.458332 Q 793.74994 0.0 820.2083 0.0 z M 476.24997 211.66666 Q 502.7083 211.66666 502.7083 238.12498 Q 502.7083 264.5833 449.79166 291.04166 Q 396.87497 317.49997 423.3333 264.5833 Q 449.79166 211.66666 476.24997 211.66666 z" svg:height="30.162498mm" draw:style-name="style-542" svg:viewBox="0.0 0.0 2037.2915 3016.2498" svg:width="20.372915mm" svg:x="199.23125mm" svg:y="118.533325mm"/>
          <draw:path svg:d="M 740.8333 343.9583 L 740.8333 370.41666 L 740.8333 370.41666 L 767.2916 370.41666 L 767.2916 423.3333 L 767.2916 476.24997 L 767.2916 476.24997 L 767.2916 502.7083 L 767.2916 502.7083 L 767.2916 529.1666 L 767.2916 529.1666 L 767.2916 529.1666 L 740.8333 529.1666 L 740.8333 529.1666 L 740.8333 555.625 L 714.37494 555.625 L 714.37494 555.625 L 714.37494 582.0833 L 661.4583 582.0833 Q 608.5416 582.0833 502.7083 582.0833 L 396.87497 555.625 L 370.41666 555.625 L 370.41666 555.625 L 370.41666 555.625 Q 370.41666 529.1666 343.9583 555.625 L 317.49997 555.625 L 317.49997 582.0833 L 291.04166 582.0833 L 291.04166 582.0833 L 291.04166 582.0833 L 291.04166 582.0833 L 291.04166 608.5416 L 264.5833 608.5416 L 264.5833 608.5416 L 264.5833 608.5416 Q 238.12498 608.5416 291.04166 502.7083 Q 291.04166 396.87497 238.12498 370.41666 L 158.74998 317.49997 L 158.74998 264.5833 Q 132.29166 211.66666 132.29166 185.20833 Q 132.29166 158.74998 79.37499 185.20833 L 52.916664 211.66666 L 52.916664 185.20833 L 26.458332 185.20833 L 26.458332 185.20833 L 26.458332 158.74998 L 26.458332 158.74998 L 26.458332 158.74998 L 0.0 158.74998 L 0.0 158.74998 L 0.0 105.83333 L 0.0 79.37499 L 52.916664 79.37499 Q 79.37499 79.37499 105.83333 52.916664 Q 105.83333 26.458332 238.12498 0.0 Q 343.9583 0.0 396.87497 0.0 Q 449.79166 52.916664 502.7083 52.916664 Q 555.625 52.916664 555.625 79.37499 Q 555.625 105.83333 582.0833 105.83333 Q 608.5416 105.83333 608.5416 158.74998 Q 608.5416 211.66666 661.4583 238.12498 Q 714.37494 264.5833 714.37494 317.49997 Q 714.37494 343.9583 740.8333 343.9583 z" svg:height="6.0854163mm" draw:style-name="style-543" svg:viewBox="0.0 0.0 767.2916 608.5416" svg:width="7.6729164mm" svg:x="261.6729mm" svg:y="16.404165mm"/>
          <draw:path svg:d="M 26.458332 0.0 L 79.37499 0.0 L 79.37499 0.0 L 79.37499 0.0 L 79.37499 26.458332 L 79.37499 26.458332 L 105.83333 52.916664 L 132.29166 79.37499 L 132.29166 79.37499 L 132.29166 105.83333 L 264.5833 185.20833 Q 396.87497 264.5833 396.87497 264.5833 L 396.87497 291.04166 L 396.87497 291.04166 Q 396.87497 291.04166 423.3333 317.49997 L 423.3333 317.49997 L 476.24997 343.9583 Q 529.1666 370.41666 529.1666 396.87497 L 529.1666 396.87497 L 529.1666 396.87497 Q 502.7083 396.87497 502.7083 423.3333 L 502.7083 423.3333 L 502.7083 423.3333 Q 476.24997 423.3333 291.04166 317.49997 L 132.29166 211.66666 L 79.37499 185.20833 Q 26.458332 158.74998 0.0 105.83333 Q -26.458332 26.458332 26.458332 0.0 z" svg:height="4.233333mm" draw:style-name="style-544" svg:viewBox="0.0 0.0 529.1666 423.3333" svg:width="5.2916665mm" svg:x="17.727083mm" svg:y="89.42916mm"/>
          <draw:path svg:d="M 264.5833 26.458332 L 264.5833 0.0 L 264.5833 0.0 L 291.04166 0.0 L 291.04166 26.458332 L 291.04166 52.916664 L 317.49997 52.916664 L 317.49997 52.916664 L 396.87497 79.37499 L 476.24997 79.37499 L 476.24997 158.74998 Q 449.79166 211.66666 423.3333 211.66666 Q 370.41666 238.12498 343.9583 370.41666 L 343.9583 476.24997 L 343.9583 502.7083 L 343.9583 529.1666 L 370.41666 529.1666 L 370.41666 529.1666 L 396.87497 529.1666 L 423.3333 529.1666 L 423.3333 529.1666 L 449.79166 529.1666 L 449.79166 529.1666 L 449.79166 529.1666 L 449.79166 423.3333 Q 449.79166 317.49997 476.24997 317.49997 Q 502.7083 317.49997 476.24997 529.1666 Q 449.79166 714.37494 449.79166 740.8333 Q 449.79166 767.2916 423.3333 899.5833 L 396.87497 1005.4166 L 396.87497 1031.875 L 396.87497 1058.3333 L 370.41666 1058.3333 L 343.9583 1058.3333 L 343.9583 1031.875 Q 343.9583 1005.4166 317.49997 978.95825 Q 291.04166 952.49994 238.12498 952.49994 L 158.74998 952.49994 L 158.74998 952.49994 L 132.29166 952.49994 L 132.29166 952.49994 L 132.29166 952.49994 L 132.29166 978.95825 L 132.29166 978.95825 L 105.83333 1005.4166 L 105.83333 1031.875 L 79.37499 1031.875 L 52.916664 1031.875 L 52.916664 1005.4166 L 52.916664 978.95825 L 26.458332 978.95825 L 0.0 978.95825 L 0.0 978.95825 L 0.0 952.49994 L 0.0 952.49994 L 26.458332 952.49994 L 26.458332 899.5833 Q 26.458332 846.6666 79.37499 687.9166 L 105.83333 502.7083 L 132.29166 502.7083 L 158.74998 502.7083 L 158.74998 423.3333 L 185.20833 370.41666 L 185.20833 264.5833 Q 238.12498 158.74998 238.12498 105.83333 L 238.12498 26.458332 L 264.5833 26.458332 z" svg:height="10.583333mm" draw:style-name="style-545" svg:viewBox="0.0 0.0 476.24997 1058.3333" svg:width="4.7625mm" svg:x="250.03123mm" svg:y="55.562496mm"/>
          <draw:path svg:d="M 820.2083 52.916664 L 926.0416 0.0 L 952.49994 0.0 Q 952.49994 26.458332 1005.4166 0.0 L 1031.875 0.0 L 1031.875 0.0 Q 1031.875 26.458332 1058.3333 26.458332 L 1058.3333 26.458332 L 1058.3333 26.458332 L 1058.3333 52.916664 L 793.74994 185.20833 Q 529.1666 291.04166 502.7083 317.49997 L 476.24997 343.9583 L 449.79166 343.9583 L 423.3333 343.9583 L 423.3333 370.41666 L 423.3333 370.41666 L 396.87497 370.41666 L 396.87497 396.87497 L 370.41666 396.87497 L 343.9583 396.87497 L 343.9583 423.3333 L 370.41666 449.79166 L 370.41666 449.79166 L 370.41666 476.24997 L 370.41666 476.24997 L 370.41666 476.24997 L 343.9583 502.7083 L 343.9583 502.7083 L 317.49997 502.7083 Q 291.04166 502.7083 158.74998 423.3333 L 0.0 370.41666 L 105.83333 370.41666 Q 185.20833 343.9583 264.5833 317.49997 Q 370.41666 291.04166 423.3333 238.12498 Q 449.79166 185.20833 423.3333 185.20833 L 370.41666 158.74998 L 370.41666 132.29166 Q 370.41666 132.29166 370.41666 132.29166 L 370.41666 105.83333 L 370.41666 105.83333 Q 370.41666 79.37499 396.87497 79.37499 L 423.3333 79.37499 L 423.3333 52.916664 L 423.3333 52.916664 L 449.79166 52.916664 L 449.79166 26.458332 L 476.24997 26.458332 L 502.7083 26.458332 L 502.7083 52.916664 Q 476.24997 79.37499 476.24997 79.37499 L 476.24997 79.37499 L 476.24997 79.37499 L 476.24997 79.37499 L 449.79166 79.37499 L 449.79166 105.83333 L 449.79166 105.83333 L 423.3333 105.83333 L 423.3333 105.83333 L 423.3333 132.29166 L 423.3333 132.29166 L 423.3333 132.29166 L 449.79166 132.29166 L 449.79166 132.29166 L 476.24997 132.29166 L 476.24997 132.29166 L 476.24997 132.29166 L 476.24997 132.29166 L 529.1666 132.29166 Q 555.625 132.29166 582.0833 105.83333 L 582.0833 79.37499 L 608.5416 52.916664 L 634.99994 26.458332 L 634.99994 26.458332 L 634.99994 26.458332 L 634.99994 26.458332 L 661.4583 26.458332 L 634.99994 79.37499 Q 582.0833 132.29166 582.0833 132.29166 L 582.0833 132.29166 L 634.99994 132.29166 L 661.4583 132.29166 L 661.4583 132.29166 L 687.9166 132.29166 L 687.9166 132.29166 L 687.9166 132.29166 L 687.9166 105.83333 Q 687.9166 105.83333 820.2083 52.916664 z" svg:height="5.027083mm" draw:style-name="style-546" svg:viewBox="0.0 0.0 1058.3333 502.7083" svg:width="10.583333mm" svg:x="29.633331mm" svg:y="80.16875mm"/>
          <draw:path svg:d="M 132.29166 185.20833 L 185.20833 0.0 L 211.66666 0.0 Q 238.12498 0.0 238.12498 26.458332 Q 238.12498 79.37499 291.04166 79.37499 Q 317.49997 52.916664 343.9583 52.916664 L 343.9583 52.916664 L 291.04166 634.99994 Q 211.66666 1217.0833 238.12498 1217.0833 L 238.12498 1217.0833 L 238.12498 1243.5416 Q 211.66666 1296.4583 211.66666 1349.3749 L 211.66666 1402.2916 L 185.20833 1402.2916 L 158.74998 1402.2916 L 158.74998 1375.8333 L 158.74998 1375.8333 L 132.29166 1375.8333 L 132.29166 1349.3749 L 132.29166 1349.3749 L 105.83333 1349.3749 L 105.83333 1322.9166 Q 105.83333 1296.4583 52.916664 1243.5416 L 0.0 1164.1666 L 0.0 1084.7916 L 0.0 1031.875 L 26.458332 978.95825 L 52.916664 952.49994 L 52.916664 899.5833 Q 52.916664 846.6666 52.916664 767.2916 L 52.916664 714.37494 L 52.916664 634.99994 L 52.916664 555.625 L 79.37499 449.79166 Q 105.83333 370.41666 132.29166 185.20833 z" svg:height="14.022916mm" draw:style-name="style-547" svg:viewBox="0.0 0.0 343.9583 1402.2916" svg:width="3.439583mm" svg:x="93.6625mm" svg:y="99.21874mm"/>
          <draw:path svg:d="M 0.0 211.66666 L 0.0 0.0 L 0.0 0.0 L 26.458332 0.0 L 26.458332 0.0 L 26.458332 0.0 L 52.916664 26.458332 L 79.37499 26.458332 L 79.37499 52.916664 Q 79.37499 79.37499 79.37499 79.37499 L 79.37499 105.83333 L 105.83333 105.83333 L 132.29166 105.83333 L 211.66666 105.83333 Q 291.04166 105.83333 608.5416 105.83333 Q 926.0416 105.83333 1137.7083 185.20833 Q 1349.3749 238.12498 1349.3749 211.66666 Q 1349.3749 158.74998 1375.8333 158.74998 Q 1402.2916 185.20833 1402.2916 211.66666 Q 1402.2916 264.5833 1428.7499 264.5833 L 1455.2083 264.5833 L 1481.6666 291.04166 L 1508.1249 317.49997 L 1508.1249 317.49997 L 1534.5833 317.49997 L 1666.8749 423.3333 Q 1799.1666 529.1666 1799.1666 529.1666 L 1825.6249 529.1666 L 1825.6249 555.625 L 1825.6249 582.0833 L 1852.0833 582.0833 L 1852.0833 582.0833 L 1852.0833 608.5416 L 1878.5416 608.5416 L 1878.5416 608.5416 L 1878.5416 634.99994 L 1931.4583 634.99994 L 1957.9165 634.99994 L 1957.9165 873.12494 Q 1931.4583 1111.25 1931.4583 1269.9999 L 1931.4583 1455.2083 L 1878.5416 1455.2083 L 1852.0833 1428.7499 L 1852.0833 1428.7499 L 1825.6249 1428.7499 L 1825.6249 1375.8333 L 1825.6249 1322.9166 L 1799.1666 1296.4583 L 1772.7083 1269.9999 L 1772.7083 1322.9166 L 1772.7083 1349.3749 L 1746.2499 1349.3749 L 1746.2499 1375.8333 L 1746.2499 1375.8333 L 1719.7916 1375.8333 L 1719.7916 1375.8333 L 1719.7916 1375.8333 L 1719.7916 1349.3749 L 1719.7916 1349.3749 L 1693.3333 1349.3749 L 1693.3333 1322.9166 L 1640.4166 1322.9166 L 1587.4999 1322.9166 L 1587.4999 1296.4583 L 1561.0416 1296.4583 L 1561.0416 1349.3749 L 1561.0416 1402.2916 L 1561.0416 1402.2916 Q 1561.0416 1402.2916 1508.1249 1349.3749 L 1481.6666 1322.9166 L 1481.6666 1296.4583 L 1455.2083 1296.4583 L 1455.2083 1296.4583 L 1455.2083 1322.9166 L 1455.2083 1322.9166 L 1455.2083 1322.9166 L 1428.7499 1375.8333 L 1402.2916 1402.2916 L 1402.2916 1428.7499 L 1402.2916 1455.2083 L 1375.8333 1455.2083 L 1349.3749 1455.2083 L 1349.3749 1481.6666 L 1349.3749 1508.1249 L 1375.8333 1508.1249 L 1375.8333 1534.5833 L 1375.8333 1534.5833 L 1402.2916 1534.5833 L 1402.2916 1534.5833 L 1402.2916 1534.5833 L 1402.2916 1508.1249 L 1402.2916 1508.1249 L 1428.7499 1481.6666 Q 1428.7499 1455.2083 1481.6666 1481.6666 Q 1561.0416 1508.1249 1561.0416 1481.6666 L 1561.0416 1455.2083 L 1561.0416 1455.2083 L 1561.0416 1455.2083 L 1561.0416 1481.6666 L 1561.0416 1534.5833 L 1587.4999 1587.4999 Q 1587.4999 1666.8749 1561.0416 1666.8749 Q 1534.5833 1666.8749 1534.5833 1772.7083 Q 1508.1249 1878.5416 1534.5833 1904.9999 Q 1561.0416 1957.9165 1508.1249 1957.9165 Q 1455.2083 1984.3749 1455.2083 2010.8333 L 1455.2083 2037.2915 L 1428.7499 2037.2915 L 1428.7499 2063.75 L 1402.2916 2063.75 L 1375.8333 2063.75 L 1375.8333 2010.8333 L 1349.3749 1984.3749 L 1349.3749 1984.3749 L 1349.3749 2010.8333 L 1349.3749 2010.8333 L 1349.3749 2010.8333 L 1322.9166 2063.75 L 1296.4583 2090.2083 L 1296.4583 2090.2083 L 1296.4583 2063.75 L 1296.4583 2063.75 Q 1296.4583 2063.75 1217.0833 1957.9165 Q 1137.7083 1825.6249 1084.7916 1772.7083 Q 1031.875 1693.3333 978.95825 1613.9583 Q 926.0416 1534.5833 899.5833 1534.5833 Q 873.12494 1534.5833 873.12494 1508.1249 L 873.12494 1481.6666 L 873.12494 1481.6666 Q 873.12494 1481.6666 873.12494 1455.2083 Q 873.12494 1428.7499 767.2916 1322.9166 Q 634.99994 1217.0833 634.99994 1190.6249 Q 608.5416 1164.1666 582.0833 1164.1666 Q 555.625 1137.7083 529.1666 1058.3333 Q 502.7083 1005.4166 502.7083 1031.875 Q 502.7083 1058.3333 423.3333 1005.4166 Q 343.9583 952.49994 317.49997 873.12494 Q 291.04166 793.74994 291.04166 846.6666 Q 291.04166 899.5833 185.20833 873.12494 L 52.916664 846.6666 L 52.916664 820.2083 L 26.458332 820.2083 L 26.458332 634.99994 Q 26.458332 449.79166 0.0 423.3333 L 0.0 423.3333 L 0.0 211.66666 z" svg:height="20.902082mm" draw:style-name="style-548" svg:viewBox="0.0 0.0 1957.9165 2090.2083" svg:width="19.579166mm" svg:x="283.8979mm" svg:y="166.15833mm"/>
          <draw:path svg:d="M 502.7083 26.458332 L 502.7083 0.0 L 529.1666 0.0 Q 555.625 26.458332 582.0833 26.458332 L 582.0833 26.458332 L 582.0833 132.29166 Q 555.625 238.12498 555.625 238.12498 Q 582.0833 238.12498 582.0833 370.41666 L 582.0833 502.7083 L 582.0833 502.7083 Q 555.625 502.7083 476.24997 582.0833 L 396.87497 661.4583 L 370.41666 661.4583 Q 370.41666 661.4583 343.9583 608.5416 Q 317.49997 555.625 291.04166 555.625 Q 264.5833 555.625 238.12498 582.0833 Q 211.66666 634.99994 185.20833 608.5416 Q 158.74998 608.5416 158.74998 661.4583 L 158.74998 687.9166 L 158.74998 687.9166 L 158.74998 687.9166 L 132.29166 740.8333 L 132.29166 793.74994 L 105.83333 793.74994 L 79.37499 820.2083 L 79.37499 820.2083 L 52.916664 820.2083 L 52.916664 820.2083 L 52.916664 820.2083 L 52.916664 793.74994 L 52.916664 793.74994 L 26.458332 793.74994 L 26.458332 767.2916 L 26.458332 767.2916 L 0.0 767.2916 L 0.0 740.8333 L 0.0 714.37494 L 0.0 661.4583 L 0.0 634.99994 L 0.0 634.99994 L 0.0 608.5416 L 0.0 608.5416 L 0.0 608.5416 L 52.916664 555.625 Q 79.37499 502.7083 105.83333 476.24997 L 105.83333 476.24997 L 132.29166 476.24997 L 158.74998 449.79166 L 185.20833 449.79166 Q 211.66666 423.3333 238.12498 370.41666 Q 264.5833 343.9583 238.12498 317.49997 Q 211.66666 291.04166 370.41666 211.66666 Q 476.24997 132.29166 502.7083 79.37499 Q 529.1666 52.916664 502.7083 26.458332 z" svg:height="8.202083mm" draw:style-name="style-549" svg:viewBox="0.0 0.0 582.0833 820.2083" svg:width="5.820833mm" svg:x="234.94998mm" svg:y="101.33541mm"/>
          <draw:path svg:d="M 1269.9999 0.0 L 1322.9166 0.0 L 1322.9166 52.916664 L 1322.9166 132.29166 L 1322.9166 185.20833 L 1322.9166 238.12498 L 1322.9166 238.12498 L 1322.9166 238.12498 L 1322.9166 264.5833 Q 1322.9166 291.04166 1296.4583 317.49997 L 1296.4583 317.49997 L 1269.9999 317.49997 L 1269.9999 317.49997 L 1269.9999 317.49997 Q 1269.9999 317.49997 1137.7083 343.9583 Q 1005.4166 370.41666 1005.4166 396.87497 Q 1005.4166 423.3333 873.12494 476.24997 Q 740.8333 529.1666 608.5416 582.0833 Q 476.24997 634.99994 317.49997 687.9166 L 185.20833 740.8333 L 158.74998 767.2916 L 132.29166 793.74994 L 105.83333 793.74994 L 79.37499 793.74994 L 79.37499 820.2083 L 52.916664 820.2083 L 52.916664 820.2083 L 52.916664 846.6666 L 26.458332 846.6666 L 0.0 846.6666 L 0.0 820.2083 L 0.0 820.2083 L 0.0 793.74994 L 0.0 793.74994 L 0.0 793.74994 L 26.458332 793.74994 L 26.458332 767.2916 L 26.458332 767.2916 L 52.916664 767.2916 L 52.916664 740.8333 L 52.916664 740.8333 L 52.916664 740.8333 L 52.916664 740.8333 L 52.916664 714.37494 L 79.37499 687.9166 L 79.37499 661.4583 L 105.83333 661.4583 L 132.29166 634.99994 L 132.29166 634.99994 L 158.74998 634.99994 L 158.74998 634.99994 Q 158.74998 634.99994 158.74998 608.5416 L 185.20833 608.5416 L 211.66666 608.5416 Q 211.66666 582.0833 211.66666 582.0833 L 211.66666 582.0833 L 238.12498 582.0833 Q 264.5833 582.0833 264.5833 555.625 L 264.5833 555.625 L 291.04166 555.625 L 317.49997 529.1666 L 317.49997 529.1666 L 317.49997 529.1666 L 793.74994 264.5833 Q 1243.5416 0.0 1269.9999 0.0 z" svg:height="8.466666mm" draw:style-name="style-550" svg:viewBox="0.0 0.0 1322.9166 846.6666" svg:width="13.229166mm" svg:x="55.562496mm" svg:y="87.84166mm"/>
          <draw:path svg:d="M 185.20833 52.916664 L 185.20833 79.37499 L 185.20833 105.83333 L 185.20833 132.29166 L 158.74998 132.29166 L 158.74998 105.83333 L 132.29166 105.83333 L 105.83333 105.83333 L 105.83333 79.37499 L 105.83333 79.37499 L 79.37499 79.37499 L 79.37499 105.83333 L 79.37499 105.83333 L 52.916664 105.83333 L 52.916664 132.29166 Q 52.916664 158.74998 105.83333 158.74998 Q 132.29166 158.74998 132.29166 185.20833 Q 105.83333 211.66666 105.83333 238.12498 L 105.83333 264.5833 L 52.916664 264.5833 L 26.458332 264.5833 L 26.458332 238.12498 L 0.0 238.12498 L 0.0 238.12498 L 0.0 211.66666 L 0.0 211.66666 L 0.0 211.66666 L 0.0 105.83333 Q 52.916664 0.0 52.916664 0.0 Q 105.83333 0.0 132.29166 26.458332 Q 158.74998 52.916664 185.20833 52.916664 z" svg:height="2.6458333mm" draw:style-name="style-551" svg:viewBox="0.0 0.0 185.20833 264.5833" svg:width="1.8520832mm" svg:x="183.09166mm" svg:y="206.90416mm"/>
          <draw:path svg:d="M 661.4583 0.0 L 661.4583 0.0 L 687.9166 0.0 L 687.9166 0.0 L 714.37494 26.458332 L 740.8333 52.916664 L 740.8333 52.916664 L 767.2916 52.916664 L 767.2916 79.37499 L 767.2916 105.83333 L 767.2916 211.66666 Q 767.2916 291.04166 661.4583 370.41666 Q 555.625 476.24997 555.625 555.625 Q 555.625 634.99994 582.0833 555.625 Q 608.5416 476.24997 661.4583 476.24997 Q 714.37494 476.24997 714.37494 608.5416 Q 714.37494 740.8333 687.9166 767.2916 Q 687.9166 793.74994 714.37494 793.74994 Q 740.8333 793.74994 793.74994 634.99994 Q 873.12494 449.79166 873.12494 449.79166 L 873.12494 449.79166 L 978.95825 423.3333 Q 1058.3333 423.3333 1058.3333 529.1666 Q 1084.7916 608.5416 1084.7916 634.99994 L 1084.7916 634.99994 L 1084.7916 634.99994 Q 1084.7916 661.4583 1031.875 687.9166 L 1005.4166 740.8333 L 1005.4166 740.8333 L 978.95825 740.8333 L 978.95825 740.8333 L 978.95825 740.8333 L 952.49994 793.74994 Q 926.0416 846.6666 978.95825 873.12494 Q 1005.4166 899.5833 952.49994 899.5833 Q 926.0416 926.0416 978.95825 978.95825 Q 1058.3333 1058.3333 978.95825 1031.875 Q 926.0416 1031.875 873.12494 1481.6666 Q 820.2083 1931.4583 793.74994 1984.3749 L 767.2916 2037.2915 L 767.2916 2063.75 Q 767.2916 2090.2083 793.74994 2116.6665 L 793.74994 2116.6665 L 793.74994 2116.6665 L 767.2916 2143.125 L 767.2916 2143.125 L 767.2916 2143.125 L 767.2916 2143.125 L 740.8333 2143.125 L 740.8333 2169.5833 Q 714.37494 2196.0415 687.9166 2248.9583 Q 634.99994 2301.875 555.625 2354.7915 L 476.24997 2381.2498 L 476.24997 2407.7083 L 449.79166 2407.7083 L 449.79166 2407.7083 L 449.79166 2434.1665 L 449.79166 2434.1665 L 449.79166 2434.1665 L 423.3333 2434.1665 L 423.3333 2434.1665 L 423.3333 2460.6248 L 396.87497 2460.6248 L 396.87497 2460.6248 L 396.87497 2487.0833 L 396.87497 2487.0833 L 396.87497 2487.0833 L 370.41666 2487.0833 L 370.41666 2487.0833 L 370.41666 2513.5415 L 343.9583 2513.5415 L 343.9583 2513.5415 L 343.9583 2539.9998 L 343.9583 2539.9998 L 343.9583 2539.9998 L 317.49997 2513.5415 L 317.49997 2487.0833 L 317.49997 2460.6248 L 343.9583 2434.1665 L 343.9583 2434.1665 L 343.9583 2407.7083 L 343.9583 2381.2498 L 343.9583 2328.3333 L 343.9583 2328.3333 L 343.9583 2328.3333 L 370.41666 2248.9583 Q 396.87497 2169.5833 396.87497 2116.6665 L 396.87497 2090.2083 L 396.87497 2063.75 Q 396.87497 2037.2915 423.3333 2010.8333 L 449.79166 1957.9165 L 449.79166 1878.5416 Q 449.79166 1799.1666 502.7083 1640.4166 Q 555.625 1455.2083 555.625 1269.9999 Q 608.5416 1084.7916 555.625 1058.3333 L 502.7083 1031.875 L 502.7083 1031.875 Q 502.7083 1005.4166 476.24997 1005.4166 Q 449.79166 1005.4166 291.04166 952.49994 L 158.74998 952.49994 L 105.83333 952.49994 L 52.916664 952.49994 L 26.458332 952.49994 L 0.0 952.49994 L 0.0 926.0416 L 26.458332 899.5833 L 26.458332 899.5833 L 26.458332 899.5833 L 26.458332 899.5833 L 26.458332 899.5833 L 52.916664 899.5833 L 52.916664 899.5833 L 79.37499 873.12494 L 105.83333 846.6666 L 132.29166 846.6666 L 185.20833 846.6666 L 211.66666 820.2083 L 238.12498 820.2083 L 238.12498 793.74994 L 238.12498 767.2916 L 238.12498 767.2916 Q 238.12498 767.2916 264.5833 767.2916 L 264.5833 793.74994 L 291.04166 793.74994 Q 317.49997 793.74994 396.87497 740.8333 Q 476.24997 714.37494 476.24997 608.5416 Q 502.7083 502.7083 502.7083 476.24997 Q 555.625 423.3333 555.625 264.5833 L 555.625 132.29166 L 555.625 132.29166 L 555.625 105.83333 L 555.625 105.83333 L 555.625 105.83333 L 608.5416 52.916664 Q 661.4583 0.0 661.4583 0.0 z" svg:height="25.399998mm" draw:style-name="style-552" svg:viewBox="0.0 0.0 1084.7916 2539.9998" svg:width="10.847916mm" svg:x="218.81041mm" svg:y="116.416664mm"/>
          <draw:path svg:d="M 79.37499 0.0 L 105.83333 0.0 L 132.29166 0.0 L 158.74998 0.0 L 185.20833 52.916664 Q 238.12498 105.83333 238.12498 105.83333 L 238.12498 105.83333 L 238.12498 105.83333 Q 238.12498 132.29166 211.66666 158.74998 L 211.66666 211.66666 L 211.66666 211.66666 L 185.20833 211.66666 L 185.20833 264.5833 L 185.20833 291.04166 L 158.74998 423.3333 L 158.74998 555.625 L 132.29166 555.625 L 105.83333 555.625 L 105.83333 476.24997 L 79.37499 396.87497 L 79.37499 423.3333 L 79.37499 449.79166 L 52.916664 449.79166 L 26.458332 449.79166 L 26.458332 423.3333 Q 26.458332 396.87497 79.37499 264.5833 Q 105.83333 158.74998 52.916664 132.29166 L 0.0 105.83333 L 26.458332 105.83333 L 52.916664 105.83333 L 52.916664 79.37499 L 79.37499 79.37499 L 79.37499 52.916664 L 79.37499 52.916664 L 52.916664 26.458332 L 52.916664 0.0 L 79.37499 0.0 z" svg:height="5.5562496mm" draw:style-name="style-553" svg:viewBox="0.0 0.0 238.12498 555.625" svg:width="2.38125mm" svg:x="186.53123mm" svg:y="68.791664mm"/>
          <draw:path svg:d="M 582.0833 0.0 L 582.0833 0.0 L 634.99994 26.458332 Q 687.9166 52.916664 687.9166 52.916664 L 687.9166 79.37499 L 687.9166 105.83333 Q 687.9166 132.29166 449.79166 291.04166 L 211.66666 449.79166 L 105.83333 449.79166 Q 0.0 423.3333 0.0 423.3333 L 26.458332 423.3333 L 52.916664 396.87497 L 79.37499 370.41666 L 79.37499 370.41666 L 105.83333 370.41666 L 105.83333 370.41666 L 105.83333 370.41666 L 105.83333 343.9583 L 105.83333 343.9583 L 132.29166 343.9583 L 132.29166 317.49997 L 132.29166 317.49997 L 158.74998 317.49997 L 158.74998 317.49997 L 158.74998 317.49997 L 291.04166 211.66666 Q 423.3333 132.29166 423.3333 105.83333 L 423.3333 105.83333 L 423.3333 105.83333 L 449.79166 105.83333 L 476.24997 79.37499 Q 476.24997 52.916664 529.1666 52.916664 Q 582.0833 26.458332 582.0833 0.0 z" svg:height="4.497916mm" draw:style-name="style-554" svg:viewBox="0.0 0.0 687.9166 449.79166" svg:width="6.879166mm" svg:x="85.19583mm" svg:y="48.68333mm"/>
          <draw:path svg:d="M 5529.7915 26.458332 L 5556.2495 26.458332 L 5688.5415 52.916664 Q 5820.833 105.83333 5847.2915 105.83333 L 5873.7495 105.83333 L 5873.7495 105.83333 L 5900.208 105.83333 L 5926.6665 105.83333 Q 5926.6665 105.83333 5926.6665 79.37499 L 5926.6665 79.37499 L 5926.6665 52.916664 Q 5926.6665 52.916664 5953.1245 52.916664 L 5953.1245 52.916664 L 5953.1245 105.83333 Q 5926.6665 132.29166 5900.208 185.20833 Q 5873.7495 264.5833 5820.833 291.04166 Q 5767.9165 343.9583 5767.9165 370.41666 L 5767.9165 370.41666 L 5767.9165 370.41666 Q 5767.9165 370.41666 5714.9995 370.41666 Q 5662.083 370.41666 5529.7915 317.49997 L 5397.4995 291.04166 L 5397.4995 291.04166 Q 5397.4995 264.5833 5291.6665 264.5833 L 5185.833 264.5833 L 5185.833 264.5833 Q 5159.3745 264.5833 5079.9995 291.04166 Q 4974.1665 317.49997 4762.4995 502.7083 L 4577.2915 687.9166 L 4577.2915 687.9166 Q 4550.833 687.9166 4550.833 687.9166 L 4550.833 714.37494 L 4550.833 714.37494 Q 4550.833 714.37494 4524.375 740.8333 L 4524.375 740.8333 L 4445.0 846.6666 Q 4365.625 926.0416 4286.25 978.95825 Q 4206.875 1031.875 4127.5 1164.1666 Q 4021.6665 1269.9999 3889.3748 1322.9166 Q 3757.0833 1349.3749 3598.3333 1534.5833 Q 3439.5833 1693.3333 3439.5833 1693.3333 L 3439.5833 1693.3333 L 3439.5833 1719.7916 L 3439.5833 1719.7916 L 3413.1248 1719.7916 L 3413.1248 1746.2499 L 3413.1248 1746.2499 L 3386.6665 1746.2499 L 3386.6665 1746.2499 L 3386.6665 1746.2499 L 3386.6665 1772.7083 L 3386.6665 1772.7083 L 3360.2083 1772.7083 L 3360.2083 1799.1666 L 3360.2083 1799.1666 L 3333.7498 1799.1666 L 3333.7498 1799.1666 L 3333.7498 1799.1666 L 3333.7498 1825.6249 L 3333.7498 1825.6249 L 3307.2915 1852.0833 L 3307.2915 1852.0833 L 3227.9165 1931.4583 Q 3122.0833 2010.8333 3122.0833 2010.8333 L 3122.0833 2010.8333 L 3122.0833 2037.2915 L 3122.0833 2037.2915 L 3095.6248 2037.2915 L 3095.6248 2063.75 L 3095.6248 2063.75 L 3069.1665 2063.75 L 3069.1665 2063.75 L 3069.1665 2063.75 L 3069.1665 2090.2083 L 3069.1665 2090.2083 L 3042.7083 2090.2083 L 3042.7083 2116.6665 L 3042.7083 2116.6665 L 3016.2498 2116.6665 L 3016.2498 2116.6665 L 3016.2498 2116.6665 L 2989.7915 2143.125 L 2963.3333 2169.5833 L 2963.3333 2169.5833 L 2963.3333 2169.5833 L 2936.8748 2169.5833 L 2936.8748 2196.0415 L 2883.9583 2222.5 Q 2804.5833 2275.4165 2804.5833 2275.4165 L 2804.5833 2301.875 L 2804.5833 2301.875 Q 2804.5833 2301.875 2778.1248 2328.3333 L 2778.1248 2328.3333 L 2778.1248 2328.3333 Q 2751.6665 2328.3333 2751.6665 2328.3333 L 2751.6665 2354.7915 L 2725.2083 2354.7915 Q 2698.7498 2354.7915 2698.7498 2381.2498 L 2698.7498 2407.7083 L 2592.9165 2487.0833 Q 2487.0833 2592.9165 2434.1665 2645.8333 Q 2381.2498 2672.2915 2381.2498 2698.7498 Q 2381.2498 2751.6665 2354.7915 2751.6665 L 2354.7915 2751.6665 L 2328.3333 2778.1248 L 2301.875 2804.5833 L 2301.875 2804.5833 L 2275.4165 2804.5833 L 2275.4165 2831.0415 L 2275.4165 2857.4998 L 2248.9583 2857.4998 L 2222.5 2857.4998 L 2222.5 2883.9583 L 2222.5 2883.9583 L 2196.0415 2910.4165 L 2196.0415 2910.4165 L 1746.2499 3042.7083 Q 1322.9166 3174.9998 1164.1666 3333.7498 Q 1031.875 3439.5833 1031.875 3466.0415 L 1005.4166 3466.0415 L 1005.4166 3492.4998 L 1005.4166 3492.4998 L 952.49994 3651.2498 Q 899.5833 3783.5415 820.2083 4021.6665 Q 740.8333 4259.7915 714.37494 4286.25 L 687.9166 4312.708 L 687.9166 4312.708 L 687.9166 4339.1665 L 687.9166 4339.1665 L 687.9166 4339.1665 L 714.37494 4339.1665 L 714.37494 4339.1665 L 714.37494 4365.625 L 687.9166 4365.625 L 687.9166 4365.625 L 687.9166 4392.083 L 687.9166 4392.083 L 687.9166 4392.083 L 661.4583 4392.083 L 661.4583 4418.5415 L 582.0833 4418.5415 L 529.1666 4445.0 L 476.24997 4445.0 L 449.79166 4445.0 L 423.3333 4471.458 L 396.87497 4497.9165 L 396.87497 4497.9165 L 370.41666 4497.9165 L 370.41666 4497.9165 L 370.41666 4497.9165 L 317.49997 4497.9165 L 291.04166 4497.9165 L 291.04166 4497.9165 L 264.5833 4497.9165 L 264.5833 4392.083 L 264.5833 4312.708 L 291.04166 4286.25 Q 317.49997 4233.333 343.9583 4074.583 L 396.87497 3915.833 L 396.87497 3889.3748 L 396.87497 3889.3748 L 396.87497 3862.9165 Q 423.3333 3862.9165 555.625 3545.4165 Q 687.9166 3201.4583 767.2916 3122.0833 Q 846.6666 3069.1665 1005.4166 2963.3333 Q 1190.6249 2831.0415 1190.6249 2804.5833 Q 1190.6249 2778.1248 1428.7499 2672.2915 Q 1640.4166 2566.4583 1640.4166 2619.3748 Q 1640.4166 2672.2915 1878.5416 2592.9165 L 2116.6665 2539.9998 L 2169.5833 2513.5415 L 2196.0415 2487.0833 L 2196.0415 2487.0833 L 2196.0415 2487.0833 L 2222.5 2487.0833 Q 2222.5 2487.0833 2222.5 2460.6248 L 2222.5 2460.6248 L 2222.5 2460.6248 Q 2222.5 2460.6248 2248.9583 2434.1665 L 2275.4165 2381.2498 L 2301.875 2381.2498 Q 2328.3333 2381.2498 2407.7083 2275.4165 Q 2487.0833 2169.5833 2513.5415 2169.5833 Q 2539.9998 2169.5833 2566.4583 2116.6665 Q 2592.9165 2063.75 2619.3748 2063.75 Q 2645.8333 2063.75 2698.7498 1984.3749 Q 2751.6665 1904.9999 2778.1248 1904.9999 Q 2804.5833 1904.9999 2910.4165 1772.7083 L 3016.2498 1640.4166 L 3042.7083 1640.4166 L 3042.7083 1640.4166 L 3042.7083 1613.9583 L 3069.1665 1613.9583 L 3069.1665 1613.9583 L 3069.1665 1587.4999 L 3069.1665 1587.4999 L 3069.1665 1587.4999 L 3095.6248 1587.4999 L 3095.6248 1587.4999 L 3095.6248 1561.0416 L 3122.0833 1561.0416 L 3122.0833 1561.0416 L 3122.0833 1534.5833 L 3122.0833 1534.5833 L 3122.0833 1534.5833 L 3148.5415 1534.5833 L 3148.5415 1534.5833 L 3148.5415 1508.1249 L 3174.9998 1508.1249 L 3174.9998 1481.6666 L 3174.9998 1455.2083 L 3122.0833 1455.2083 L 3095.6248 1481.6666 L 3042.7083 1481.6666 Q 2989.7915 1481.6666 2857.4998 1508.1249 Q 2751.6665 1534.5833 2592.9165 1428.7499 Q 2407.7083 1375.8333 2116.6665 1269.9999 Q 1825.6249 1164.1666 1587.4999 1164.1666 Q 1375.8333 1164.1666 1269.9999 1190.6249 L 1190.6249 1217.0833 L 1058.3333 1243.5416 Q 926.0416 1269.9999 846.6666 1269.9999 Q 793.74994 1322.9166 793.74994 1322.9166 L 793.74994 1322.9166 L 582.0833 1428.7499 Q 370.41666 1508.1249 264.5833 1852.0833 Q 158.74998 2196.0415 132.29166 2248.9583 L 105.83333 2301.875 L 105.83333 2301.875 L 105.83333 2328.3333 L 105.83333 2328.3333 L 105.83333 2328.3333 L 105.83333 2354.7915 L 105.83333 2381.2498 L 105.83333 2407.7083 L 105.83333 2434.1665 L 79.37499 2434.1665 L 79.37499 2434.1665 L 52.916664 2460.6248 L 26.458332 2460.6248 L 26.458332 2381.2498 L 0.0 2275.4165 L 0.0 2116.6665 L 0.0 1931.4583 L 0.0 1852.0833 Q 0.0 1746.2499 0.0 1746.2499 Q 0.0 1719.7916 52.916664 1587.4999 L 79.37499 1455.2083 L 79.37499 1455.2083 L 105.83333 1455.2083 L 105.83333 1455.2083 L 105.83333 1481.6666 L 132.29166 1481.6666 L 158.74998 1481.6666 L 158.74998 1428.7499 L 158.74998 1402.2916 L 185.20833 1402.2916 L 185.20833 1375.8333 L 185.20833 1375.8333 L 211.66666 1375.8333 L 211.66666 1349.3749 L 211.66666 1322.9166 L 238.12498 1322.9166 Q 238.12498 1322.9166 264.5833 1269.9999 Q 317.49997 1217.0833 423.3333 1164.1666 Q 555.625 1111.25 555.625 1084.7916 Q 555.625 1058.3333 634.99994 1031.875 Q 687.9166 1005.4166 978.95825 873.12494 Q 1269.9999 740.8333 1561.0416 793.74994 L 1852.0833 846.6666 L 1852.0833 846.6666 Q 1852.0833 846.6666 1852.0833 873.12494 L 1878.5416 873.12494 L 1904.9999 873.12494 L 1904.9999 873.12494 L 2063.75 926.0416 Q 2196.0415 1005.4166 2222.5 1005.4166 L 2248.9583 1005.4166 L 2248.9583 1005.4166 L 2275.4165 1005.4166 L 2275.4165 1005.4166 L 2275.4165 1005.4166 L 2328.3333 1031.875 L 2381.2498 1058.3333 L 2381.2498 1058.3333 L 2381.2498 1058.3333 L 2407.7083 1058.3333 L 2407.7083 1058.3333 L 2566.4583 1137.7083 Q 2725.2083 1217.0833 2751.6665 1190.6249 Q 2751.6665 1164.1666 3095.6248 1111.25 Q 3439.5833 1058.3333 3598.3333 1031.875 Q 3730.6248 1005.4166 3757.0833 1005.4166 Q 3783.5415 1005.4166 3836.4583 926.0416 Q 3889.3748 846.6666 3915.833 846.6666 Q 3942.2915 846.6666 3968.7498 820.2083 Q 3968.7498 793.74994 3995.208 767.2916 Q 4021.6665 767.2916 4074.583 714.37494 Q 4127.5 634.99994 4339.1665 449.79166 Q 4550.833 264.5833 4550.833 238.12498 L 4550.833 238.12498 L 4550.833 238.12498 Q 4577.2915 211.66666 4577.2915 211.66666 L 4577.2915 211.66666 L 4603.75 211.66666 Q 4603.75 211.66666 4603.75 185.20833 L 4603.75 185.20833 L 4709.583 105.83333 Q 4841.8745 52.916664 4841.8745 26.458332 L 4841.8745 26.458332 L 4947.708 0.0 Q 5053.5415 -52.916664 5291.6665 0.0 Q 5503.333 0.0 5529.7915 26.458332 z" svg:height="44.979164mm" draw:style-name="style-555" svg:viewBox="0.0 0.0 5953.1245 4497.9165" svg:width="59.531246mm" svg:x="10.583333mm" svg:y="75.14166mm"/>
          <draw:path svg:d="M 211.66666 211.66666 L 291.04166 0.0 L 317.49997 0.0 L 317.49997 0.0 L 317.49997 26.458332 Q 343.9583 52.916664 291.04166 370.41666 Q 291.04166 714.37494 264.5833 714.37494 L 264.5833 714.37494 L 264.5833 687.9166 Q 238.12498 687.9166 238.12498 661.4583 L 238.12498 634.99994 L 238.12498 608.5416 Q 238.12498 582.0833 132.29166 529.1666 L 0.0 502.7083 L 0.0 502.7083 L 0.0 476.24997 L 52.916664 476.24997 Q 105.83333 476.24997 105.83333 423.3333 Q 132.29166 396.87497 211.66666 211.66666 z" svg:height="7.1437497mm" draw:style-name="style-556" svg:viewBox="0.0 0.0 317.49997 714.37494" svg:width="3.1749997mm" svg:x="95.51458mm" svg:y="114.299995mm"/>
          <draw:path svg:d="M 264.5833 26.458332 L 264.5833 0.0 L 317.49997 79.37499 Q 370.41666 132.29166 370.41666 185.20833 Q 370.41666 211.66666 370.41666 317.49997 L 370.41666 423.3333 L 396.87497 423.3333 L 423.3333 423.3333 L 396.87497 449.79166 Q 370.41666 502.7083 370.41666 502.7083 L 370.41666 502.7083 L 370.41666 502.7083 L 370.41666 529.1666 L 370.41666 555.625 L 370.41666 555.625 L 317.49997 555.625 Q 264.5833 555.625 291.04166 529.1666 Q 317.49997 502.7083 317.49997 476.24997 Q 317.49997 449.79166 211.66666 423.3333 L 79.37499 423.3333 L 79.37499 423.3333 Q 79.37499 396.87497 52.916664 396.87497 Q 26.458332 396.87497 52.916664 343.9583 Q 52.916664 291.04166 79.37499 291.04166 Q 105.83333 291.04166 105.83333 264.5833 Q 105.83333 238.12498 52.916664 238.12498 L 0.0 211.66666 L 0.0 185.20833 L 0.0 158.74998 L 105.83333 185.20833 Q 211.66666 185.20833 211.66666 158.74998 Q 211.66666 132.29166 238.12498 132.29166 Q 264.5833 105.83333 264.5833 79.37499 Q 264.5833 52.916664 264.5833 26.458332 z M 105.83333 370.41666 Q 105.83333 343.9583 105.83333 343.9583 Q 105.83333 343.9583 105.83333 343.9583 Q 105.83333 370.41666 105.83333 370.41666 z" svg:height="5.5562496mm" draw:style-name="style-557" svg:viewBox="0.0 0.0 423.3333 555.625" svg:width="4.233333mm" svg:x="92.604164mm" svg:y="62.17708mm"/>
          <draw:path svg:d="M 291.04166 26.458332 L 291.04166 0.0 L 343.9583 105.83333 Q 370.41666 211.66666 370.41666 343.9583 Q 370.41666 476.24997 370.41666 502.7083 L 370.41666 555.625 L 370.41666 555.625 Q 343.9583 555.625 343.9583 582.0833 L 343.9583 582.0833 L 317.49997 582.0833 Q 317.49997 608.5416 291.04166 634.99994 Q 264.5833 687.9166 264.5833 608.5416 Q 238.12498 529.1666 211.66666 529.1666 L 185.20833 555.625 L 158.74998 555.625 L 105.83333 555.625 L 105.83333 529.1666 Q 105.83333 502.7083 132.29166 502.7083 L 132.29166 502.7083 L 158.74998 476.24997 Q 185.20833 449.79166 211.66666 396.87497 Q 211.66666 343.9583 158.74998 370.41666 Q 105.83333 396.87497 105.83333 370.41666 Q 105.83333 343.9583 158.74998 343.9583 Q 238.12498 317.49997 211.66666 291.04166 Q 211.66666 238.12498 105.83333 291.04166 Q 0.0 317.49997 0.0 291.04166 Q 0.0 264.5833 52.916664 238.12498 L 105.83333 238.12498 L 132.29166 211.66666 L 158.74998 185.20833 L 185.20833 185.20833 L 211.66666 185.20833 L 211.66666 132.29166 Q 211.66666 105.83333 185.20833 79.37499 L 185.20833 52.916664 L 238.12498 26.458332 Q 264.5833 26.458332 291.04166 26.458332 z" svg:height="6.3499994mm" draw:style-name="style-558" svg:viewBox="0.0 0.0 370.41666 634.99994" svg:width="3.7041664mm" svg:x="98.95416mm" svg:y="78.581245mm"/>
          <draw:path svg:d="M 26.458332 0.0 L 26.458332 0.0 L 52.916664 0.0 Q 79.37499 0.0 105.83333 52.916664 Q 132.29166 105.83333 158.74998 105.83333 Q 211.66666 132.29166 158.74998 264.5833 Q 105.83333 396.87497 79.37499 396.87497 L 52.916664 396.87497 L 52.916664 396.87497 Q 26.458332 370.41666 0.0 370.41666 Q -26.458332 370.41666 0.0 291.04166 Q 52.916664 238.12498 26.458332 158.74998 L 26.458332 52.916664 L 26.458332 52.916664 L 26.458332 26.458332 L 26.458332 0.0 z" svg:height="3.9687498mm" draw:style-name="style-559" svg:viewBox="0.0 0.0 158.74998 396.87497" svg:width="1.5874999mm" svg:x="85.19583mm" svg:y="91.01666mm"/>
          <draw:path svg:d="M 211.66666 52.916664 L 238.12498 52.916664 L 238.12498 79.37499 Q 264.5833 79.37499 264.5833 132.29166 L 264.5833 185.20833 L 291.04166 238.12498 L 317.49997 291.04166 L 317.49997 291.04166 L 317.49997 291.04166 L 317.49997 317.49997 L 317.49997 317.49997 L 343.9583 343.9583 L 370.41666 396.87497 L 370.41666 396.87497 L 370.41666 396.87497 L 370.41666 449.79166 Q 370.41666 476.24997 396.87497 502.7083 Q 396.87497 555.625 343.9583 529.1666 L 291.04166 502.7083 L 291.04166 502.7083 Q 264.5833 476.24997 211.66666 423.3333 Q 158.74998 396.87497 105.83333 317.49997 L 26.458332 238.12498 L 26.458332 238.12498 Q 0.0 211.66666 0.0 185.20833 L 0.0 185.20833 L 0.0 185.20833 L 0.0 185.20833 L 26.458332 105.83333 Q 52.916664 26.458332 105.83333 0.0 Q 158.74998 -26.458332 185.20833 26.458332 Q 211.66666 26.458332 211.66666 52.916664 z" svg:height="5.2916665mm" draw:style-name="style-560" svg:viewBox="0.0 0.0 396.87497 529.1666" svg:width="3.9687498mm" svg:x="248.70831mm" svg:y="151.07707mm"/>
          <draw:path svg:d="M 26.458332 26.458332 L 0.0 26.458332 L 105.83333 0.0 L 185.20833 0.0 L 185.20833 26.458332 Q 185.20833 52.916664 264.5833 52.916664 L 317.49997 52.916664 L 317.49997 132.29166 Q 317.49997 238.12498 291.04166 291.04166 L 291.04166 317.49997 L 291.04166 317.49997 Q 264.5833 317.49997 264.5833 343.9583 Q 264.5833 343.9583 238.12498 343.9583 L 185.20833 343.9583 L 185.20833 343.9583 Q 158.74998 317.49997 158.74998 317.49997 L 158.74998 317.49997 L 158.74998 291.04166 Q 158.74998 291.04166 132.29166 291.04166 L 132.29166 291.04166 L 105.83333 291.04166 Q 105.83333 291.04166 105.83333 238.12498 L 79.37499 211.66666 L 79.37499 185.20833 Q 52.916664 185.20833 52.916664 185.20833 L 52.916664 185.20833 L 52.916664 132.29166 Q 52.916664 52.916664 26.458332 26.458332 z" svg:height="3.439583mm" draw:style-name="style-561" svg:viewBox="0.0 0.0 317.49997 343.9583" svg:width="3.1749997mm" svg:x="41.804165mm" svg:y="165.89374mm"/>
          <draw:path svg:d="M 291.04166 26.458332 L 291.04166 0.0 L 449.79166 158.74998 Q 608.5416 317.49997 555.625 423.3333 Q 502.7083 555.625 476.24997 582.0833 Q 449.79166 608.5416 449.79166 634.99994 L 449.79166 634.99994 L 449.79166 634.99994 Q 449.79166 634.99994 476.24997 476.24997 Q 502.7083 317.49997 370.41666 370.41666 L 211.66666 423.3333 L 238.12498 476.24997 Q 238.12498 529.1666 264.5833 555.625 L 264.5833 582.0833 L 238.12498 582.0833 L 211.66666 555.625 L 211.66666 555.625 L 185.20833 555.625 L 185.20833 529.1666 L 185.20833 502.7083 L 158.74998 502.7083 L 158.74998 502.7083 L 132.29166 502.7083 L 79.37499 502.7083 L 79.37499 502.7083 L 79.37499 502.7083 L 52.916664 502.7083 L 52.916664 502.7083 L 52.916664 476.24997 L 26.458332 476.24997 L 26.458332 476.24997 L 26.458332 449.79166 L 26.458332 449.79166 L 26.458332 449.79166 L 0.0 449.79166 L 0.0 449.79166 L 0.0 449.79166 L 0.0 449.79166 L 79.37499 396.87497 Q 185.20833 370.41666 185.20833 343.9583 L 185.20833 291.04166 L 185.20833 291.04166 Q 185.20833 291.04166 211.66666 291.04166 L 211.66666 264.5833 L 211.66666 264.5833 Q 238.12498 264.5833 238.12498 185.20833 L 264.5833 132.29166 L 264.5833 132.29166 Q 264.5833 132.29166 291.04166 79.37499 L 291.04166 52.916664 L 291.04166 26.458332 z M 343.9583 185.20833 L 317.49997 291.04166 L 291.04166 264.5833 Q 291.04166 264.5833 317.49997 185.20833 Q 343.9583 132.29166 343.9583 185.20833 z" svg:height="6.3499994mm" draw:style-name="style-562" svg:viewBox="0.0 0.0 555.625 634.99994" svg:width="5.5562496mm" svg:x="273.31458mm" svg:y="172.24374mm"/>
          <draw:path svg:d="M 158.74998 79.37499 L 0.0 0.0 L 52.916664 0.0 Q 105.83333 0.0 158.74998 26.458332 L 185.20833 52.916664 L 317.49997 79.37499 Q 476.24997 105.83333 529.1666 132.29166 L 555.625 132.29166 L 555.625 132.29166 Q 555.625 158.74998 582.0833 158.74998 L 582.0833 158.74998 L 608.5416 158.74998 L 634.99994 158.74998 L 687.9166 158.74998 L 740.8333 158.74998 L 740.8333 185.20833 L 767.2916 185.20833 L 767.2916 185.20833 L 767.2916 211.66666 L 502.7083 211.66666 L 238.12498 211.66666 L 238.12498 211.66666 Q 238.12498 211.66666 291.04166 158.74998 Q 343.9583 158.74998 158.74998 79.37499 z" svg:height="2.1166666mm" draw:style-name="style-563" svg:viewBox="0.0 0.0 767.2916 211.66666" svg:width="7.6729164mm" svg:x="47.09583mm" svg:y="112.18333mm"/>
          <draw:path svg:d="M 740.8333 0.0 L 873.12494 0.0 L 952.49994 26.458332 Q 1005.4166 26.458332 1058.3333 52.916664 L 1084.7916 52.916664 L 1084.7916 105.83333 L 1084.7916 158.74998 L 1058.3333 158.74998 Q 1005.4166 158.74998 1005.4166 132.29166 Q 1005.4166 105.83333 978.95825 105.83333 L 952.49994 132.29166 L 952.49994 132.29166 L 952.49994 132.29166 L 926.0416 132.29166 L 926.0416 158.74998 L 899.5833 158.74998 Q 899.5833 132.29166 873.12494 132.29166 Q 846.6666 79.37499 582.0833 185.20833 Q 343.9583 238.12498 291.04166 238.12498 Q 238.12498 238.12498 158.74998 291.04166 L 105.83333 291.04166 L 105.83333 317.49997 L 105.83333 317.49997 L 79.37499 343.9583 L 79.37499 396.87497 L 52.916664 396.87497 L 26.458332 396.87497 L 26.458332 370.41666 L 0.0 370.41666 L 0.0 370.41666 L 0.0 370.41666 L 0.0 343.9583 L 0.0 317.49997 L 0.0 291.04166 L 0.0 264.5833 L 0.0 264.5833 L 0.0 238.12498 L 52.916664 238.12498 L 79.37499 238.12498 L 79.37499 211.66666 L 105.83333 211.66666 L 105.83333 211.66666 L 105.83333 185.20833 L 132.29166 185.20833 Q 158.74998 158.74998 185.20833 158.74998 L 185.20833 158.74998 L 370.41666 79.37499 Q 582.0833 26.458332 740.8333 0.0 z" svg:height="3.9687498mm" draw:style-name="style-564" svg:viewBox="0.0 0.0 1084.7916 396.87497" svg:width="10.847916mm" svg:x="123.29583mm" svg:y="133.0854mm"/>
          <draw:path svg:d="M 661.4583 0.0 L 661.4583 52.916664 L 661.4583 52.916664 Q 661.4583 52.916664 634.99994 105.83333 Q 634.99994 132.29166 608.5416 158.74998 Q 555.625 158.74998 396.87497 238.12498 Q 238.12498 317.49997 238.12498 370.41666 Q 238.12498 423.3333 185.20833 423.3333 L 158.74998 423.3333 L 132.29166 449.79166 L 105.83333 476.24997 L 105.83333 476.24997 L 105.83333 476.24997 L 79.37499 476.24997 L 79.37499 476.24997 L 79.37499 476.24997 L 52.916664 476.24997 L 52.916664 476.24997 Q 26.458332 449.79166 26.458332 449.79166 L 26.458332 449.79166 L 26.458332 423.3333 Q 26.458332 423.3333 0.0 423.3333 L 0.0 423.3333 L 0.0 396.87497 Q -26.458332 370.41666 0.0 343.9583 L 26.458332 317.49997 L 105.83333 291.04166 Q 185.20833 264.5833 291.04166 185.20833 Q 423.3333 105.83333 555.625 26.458332 Q 661.4583 -52.916664 661.4583 0.0 z" svg:height="4.7625mm" draw:style-name="style-565" svg:viewBox="0.0 0.0 661.4583 476.24997" svg:width="6.614583mm" svg:x="85.98958mm" svg:y="68.2625mm"/>
          <draw:path svg:d="M 0.0 26.458332 Q 0.0 -26.458332 52.916664 0.0 Q 105.83333 0.0 132.29166 52.916664 Q 132.29166 132.29166 79.37499 105.83333 Q 0.0 79.37499 0.0 26.458332 z" svg:height="1.0583333mm" draw:style-name="style-566" svg:viewBox="0.0 0.0 132.29166 105.83333" svg:width="1.3229166mm" svg:x="193.67499mm" svg:y="68.791664mm"/>
          <draw:path svg:d="M 211.66666 0.0 L 238.12498 0.0 L 317.49997 26.458332 Q 396.87497 79.37499 396.87497 79.37499 L 396.87497 79.37499 L 343.9583 105.83333 Q 291.04166 132.29166 317.49997 158.74998 Q 370.41666 211.66666 396.87497 211.66666 Q 423.3333 211.66666 449.79166 291.04166 Q 476.24997 396.87497 449.79166 396.87497 Q 423.3333 423.3333 423.3333 449.79166 Q 396.87497 502.7083 370.41666 502.7083 Q 317.49997 502.7083 317.49997 529.1666 L 317.49997 555.625 L 343.9583 555.625 L 343.9583 582.0833 L 343.9583 582.0833 L 343.9583 608.5416 L 317.49997 608.5416 L 317.49997 608.5416 L 317.49997 608.5416 L 317.49997 608.5416 L 291.04166 555.625 Q 291.04166 476.24997 264.5833 476.24997 Q 238.12498 502.7083 211.66666 529.1666 Q 211.66666 555.625 185.20833 555.625 Q 158.74998 555.625 105.83333 476.24997 Q 79.37499 396.87497 52.916664 396.87497 Q 52.916664 370.41666 26.458332 370.41666 L 0.0 370.41666 L 0.0 343.9583 Q 0.0 317.49997 26.458332 317.49997 Q 52.916664 291.04166 52.916664 264.5833 Q 26.458332 211.66666 52.916664 211.66666 Q 79.37499 211.66666 79.37499 185.20833 Q 79.37499 158.74998 52.916664 158.74998 Q 0.0 158.74998 0.0 79.37499 L 26.458332 26.458332 L 105.83333 0.0 Q 185.20833 -26.458332 211.66666 0.0 z" svg:height="6.0854163mm" draw:style-name="style-567" svg:viewBox="0.0 0.0 449.79166 608.5416" svg:width="4.497916mm" svg:x="102.658325mm" svg:y="196.5854mm"/>
          <draw:path svg:d="M 1269.9999 52.916664 L 1269.9999 52.916664 L 1481.6666 423.3333 Q 1666.8749 767.2916 1746.2499 846.6666 Q 1825.6249 899.5833 1825.6249 926.0416 L 1825.6249 952.49994 L 1799.1666 952.49994 Q 1772.7083 926.0416 1799.1666 978.95825 Q 1825.6249 1058.3333 1799.1666 1217.0833 Q 1772.7083 1375.8333 1772.7083 1428.7499 L 1772.7083 1455.2083 L 1746.2499 1481.6666 L 1746.2499 1508.1249 L 1746.2499 1508.1249 L 1719.7916 1508.1249 L 1561.0416 1613.9583 Q 1402.2916 1719.7916 1402.2916 1746.2499 L 1402.2916 1746.2499 L 1349.3749 1746.2499 Q 1322.9166 1746.2499 1137.7083 1825.6249 Q 926.0416 1904.9999 793.74994 1957.9165 L 661.4583 2010.8333 L 661.4583 2010.8333 L 661.4583 2010.8333 L 661.4583 2037.2915 L 661.4583 2063.75 L 661.4583 2063.75 L 661.4583 2063.75 L 661.4583 2090.2083 L 661.4583 2090.2083 L 634.99994 2090.2083 L 634.99994 2116.6665 L 634.99994 2116.6665 L 608.5416 2116.6665 L 608.5416 2169.5833 L 608.5416 2222.5 L 634.99994 2222.5 L 661.4583 2222.5 L 661.4583 2275.4165 L 661.4583 2301.875 L 661.4583 2301.875 L 634.99994 2275.4165 L 634.99994 2275.4165 L 608.5416 2275.4165 L 634.99994 2328.3333 Q 634.99994 2381.2498 661.4583 2354.7915 Q 687.9166 2354.7915 740.8333 2434.1665 Q 767.2916 2539.9998 793.74994 2539.9998 L 793.74994 2539.9998 L 793.74994 2566.4583 L 820.2083 2566.4583 L 820.2083 2592.9165 L 820.2083 2619.3748 L 793.74994 2619.3748 L 793.74994 2619.3748 L 793.74994 2619.3748 L 767.2916 2619.3748 L 767.2916 2592.9165 Q 767.2916 2566.4583 687.9166 2619.3748 Q 634.99994 2698.7498 555.625 2725.2083 Q 476.24997 2751.6665 476.24997 2804.5833 Q 476.24997 2857.4998 502.7083 2857.4998 Q 502.7083 2883.9583 529.1666 2963.3333 L 529.1666 3016.2498 L 502.7083 3016.2498 L 476.24997 3016.2498 L 476.24997 2989.7915 L 449.79166 2989.7915 L 449.79166 2989.7915 L 449.79166 2989.7915 L 449.79166 2963.3333 L 449.79166 2963.3333 L 423.3333 2963.3333 L 423.3333 2963.3333 L 423.3333 2936.8748 L 396.87497 2936.8748 L 396.87497 2936.8748 L 396.87497 2910.4165 L 396.87497 2910.4165 L 396.87497 2910.4165 L 370.41666 2883.9583 L 343.9583 2857.4998 L 343.9583 2857.4998 Q 343.9583 2857.4998 291.04166 2804.5833 L 264.5833 2751.6665 L 264.5833 2751.6665 Q 238.12498 2725.2083 238.12498 2725.2083 L 238.12498 2725.2083 L 238.12498 2698.7498 Q 238.12498 2698.7498 185.20833 2672.2915 Q 158.74998 2645.8333 185.20833 2434.1665 L 185.20833 2222.5 L 185.20833 2222.5 Q 185.20833 2222.5 211.66666 2169.5833 Q 238.12498 2116.6665 238.12498 1957.9165 Q 238.12498 1799.1666 211.66666 1799.1666 Q 185.20833 1799.1666 185.20833 1746.2499 Q 185.20833 1666.8749 132.29166 1666.8749 Q 79.37499 1666.8749 79.37499 1693.3333 L 52.916664 1719.7916 L 26.458332 1719.7916 L 0.0 1719.7916 L 0.0 1693.3333 L 26.458332 1666.8749 L 26.458332 1640.4166 L 26.458332 1587.4999 L 26.458332 1587.4999 L 52.916664 1587.4999 L 52.916664 1561.0416 L 79.37499 1561.0416 L 79.37499 1561.0416 L 79.37499 1534.5833 L 79.37499 1534.5833 L 79.37499 1534.5833 L 79.37499 1534.5833 Q 105.83333 1534.5833 105.83333 1508.1249 L 105.83333 1508.1249 L 132.29166 1508.1249 Q 158.74998 1534.5833 185.20833 1534.5833 Q 211.66666 1534.5833 238.12498 1508.1249 Q 238.12498 1455.2083 291.04166 1481.6666 Q 370.41666 1481.6666 396.87497 1349.3749 Q 449.79166 1217.0833 423.3333 1217.0833 L 396.87497 1217.0833 L 396.87497 1190.6249 Q 396.87497 1164.1666 423.3333 1164.1666 Q 449.79166 1164.1666 555.625 899.5833 L 661.4583 661.4583 L 661.4583 661.4583 L 661.4583 687.9166 L 661.4583 687.9166 L 661.4583 687.9166 L 687.9166 661.4583 L 714.37494 634.99994 L 714.37494 582.0833 L 714.37494 555.625 L 714.37494 529.1666 L 714.37494 529.1666 L 714.37494 529.1666 L 714.37494 502.7083 L 740.8333 502.7083 Q 767.2916 502.7083 873.12494 317.49997 Q 978.95825 105.83333 1084.7916 79.37499 Q 1164.1666 26.458332 1164.1666 0.0 Q 1190.6249 -52.916664 1217.0833 0.0 Q 1243.5416 79.37499 1269.9999 52.916664 z" svg:height="30.162498mm" draw:style-name="style-568" svg:viewBox="0.0 0.0 1825.6249 3016.2498" svg:width="18.256248mm" svg:x="109.27291mm" svg:y="177.79999mm"/>
          <draw:path svg:d="M 238.12498 370.41666 L 238.12498 370.41666 L 238.12498 449.79166 Q 238.12498 502.7083 238.12498 529.1666 L 238.12498 555.625 L 238.12498 555.625 Q 211.66666 555.625 185.20833 529.1666 Q 185.20833 502.7083 132.29166 502.7083 L 79.37499 502.7083 L 79.37499 476.24997 Q 79.37499 449.79166 79.37499 343.9583 Q 79.37499 238.12498 0.0 291.04166 Q -79.37499 291.04166 0.0 185.20833 L 79.37499 52.916664 L 79.37499 52.916664 L 79.37499 26.458332 L 79.37499 26.458332 L 79.37499 26.458332 L 105.83333 26.458332 L 105.83333 26.458332 L 132.29166 52.916664 L 158.74998 79.37499 L 238.12498 52.916664 Q 291.04166 26.458332 343.9583 0.0 Q 396.87497 -52.916664 343.9583 79.37499 Q 291.04166 238.12498 264.5833 264.5833 Q 238.12498 291.04166 238.12498 343.9583 Q 238.12498 370.41666 238.12498 370.41666 z" svg:height="5.5562496mm" draw:style-name="style-569" svg:viewBox="0.0 0.0 343.9583 555.625" svg:width="3.439583mm" svg:x="257.43958mm" svg:y="59.531246mm"/>
          <draw:path svg:d="M 502.7083 0.0 L 502.7083 0.0 L 529.1666 26.458332 Q 529.1666 26.458332 529.1666 79.37499 Q 476.24997 105.83333 476.24997 211.66666 Q 449.79166 291.04166 264.5833 555.625 Q 52.916664 767.2916 26.458332 767.2916 Q 0.0 767.2916 0.0 767.2916 L 0.0 767.2916 L 0.0 767.2916 Q 0.0 740.8333 26.458332 740.8333 L 26.458332 740.8333 L 26.458332 714.37494 Q 52.916664 714.37494 52.916664 714.37494 L 52.916664 714.37494 L 52.916664 714.37494 Q 52.916664 687.9166 79.37499 661.4583 L 79.37499 661.4583 L 105.83333 661.4583 Q 105.83333 661.4583 105.83333 634.99994 L 105.83333 634.99994 L 105.83333 634.99994 Q 132.29166 608.5416 132.29166 608.5416 L 132.29166 608.5416 L 132.29166 608.5416 Q 158.74998 582.0833 158.74998 582.0833 L 158.74998 582.0833 L 158.74998 555.625 Q 158.74998 555.625 158.74998 555.625 L 158.74998 529.1666 L 158.74998 502.7083 Q 158.74998 476.24997 238.12498 396.87497 Q 291.04166 317.49997 264.5833 291.04166 L 211.66666 291.04166 L 238.12498 291.04166 Q 264.5833 291.04166 317.49997 238.12498 Q 370.41666 185.20833 343.9583 158.74998 L 317.49997 132.29166 L 317.49997 132.29166 L 317.49997 105.83333 L 343.9583 105.83333 L 343.9583 79.37499 L 343.9583 79.37499 Q 317.49997 79.37499 317.49997 79.37499 L 317.49997 79.37499 L 317.49997 79.37499 Q 317.49997 79.37499 370.41666 52.916664 L 423.3333 52.916664 L 423.3333 52.916664 Q 449.79166 26.458332 476.24997 26.458332 L 476.24997 26.458332 L 476.24997 26.458332 Q 476.24997 0.0 502.7083 0.0 z" svg:height="7.6729164mm" draw:style-name="style-570" svg:viewBox="0.0 0.0 529.1666 767.2916" svg:width="5.2916665mm" svg:x="42.8625mm" svg:y="118.79791mm"/>
          <draw:path svg:d="M 211.66666 52.916664 L 264.5833 0.0 L 291.04166 0.0 Q 317.49997 0.0 396.87497 52.916664 Q 449.79166 105.83333 449.79166 132.29166 L 449.79166 158.74998 L 449.79166 158.74998 Q 423.3333 158.74998 370.41666 158.74998 Q 291.04166 185.20833 185.20833 238.12498 Q 79.37499 291.04166 79.37499 238.12498 Q 79.37499 211.66666 52.916664 211.66666 Q 26.458332 185.20833 0.0 158.74998 L 0.0 105.83333 L 0.0 79.37499 L 0.0 79.37499 L 26.458332 79.37499 L 52.916664 79.37499 L 105.83333 79.37499 Q 185.20833 79.37499 211.66666 52.916664 z" svg:height="2.38125mm" draw:style-name="style-571" svg:viewBox="0.0 0.0 449.79166 238.12498" svg:width="4.497916mm" svg:x="34.395832mm" svg:y="208.75624mm"/>
          <draw:path svg:d="M 476.24997 26.458332 L 529.1666 0.0 L 582.0833 0.0 L 608.5416 0.0 L 608.5416 0.0 Q 582.0833 26.458332 476.24997 158.74998 Q 370.41666 264.5833 264.5833 370.41666 Q 185.20833 476.24997 158.74998 476.24997 L 105.83333 502.7083 L 105.83333 502.7083 L 105.83333 529.1666 L 105.83333 529.1666 L 105.83333 529.1666 L 79.37499 555.625 L 52.916664 582.0833 L 52.916664 582.0833 L 52.916664 582.0833 L 26.458332 608.5416 L 0.0 608.5416 L 0.0 582.0833 L 0.0 582.0833 L 0.0 582.0833 L 0.0 582.0833 L 0.0 555.625 L 0.0 555.625 L 26.458332 555.625 L 26.458332 529.1666 L 26.458332 529.1666 L 52.916664 529.1666 L 52.916664 529.1666 L 52.916664 502.7083 L 52.916664 476.24997 L 52.916664 476.24997 L 52.916664 476.24997 L 52.916664 449.79166 L 52.916664 449.79166 L 52.916664 449.79166 L 79.37499 317.49997 Q 105.83333 211.66666 185.20833 158.74998 Q 264.5833 132.29166 370.41666 79.37499 Q 449.79166 52.916664 476.24997 26.458332 z" svg:height="6.0854163mm" draw:style-name="style-572" svg:viewBox="0.0 0.0 608.5416 608.5416" svg:width="6.0854163mm" svg:x="177.79999mm" svg:y="170.92082mm"/>
          <draw:path svg:d="M 211.66666 26.458332 L 211.66666 0.0 L 238.12498 0.0 L 264.5833 0.0 L 264.5833 52.916664 Q 264.5833 105.83333 264.5833 105.83333 L 264.5833 105.83333 L 264.5833 185.20833 Q 238.12498 238.12498 158.74998 264.5833 Q 79.37499 291.04166 52.916664 291.04166 L 0.0 291.04166 L 0.0 264.5833 Q 0.0 238.12498 26.458332 211.66666 Q 52.916664 185.20833 26.458332 158.74998 L 0.0 132.29166 L 0.0 132.29166 Q 0.0 105.83333 52.916664 79.37499 Q 52.916664 52.916664 132.29166 52.916664 Q 211.66666 52.916664 211.66666 26.458332 z" svg:height="2.9104166mm" draw:style-name="style-573" svg:viewBox="0.0 0.0 264.5833 291.04166" svg:width="2.6458333mm" svg:x="56.62083mm" svg:y="200.28957mm"/>
          <draw:path svg:d="M 1269.9999 26.458332 L 1296.4583 26.458332 L 1322.9166 52.916664 Q 1375.8333 79.37499 1428.7499 105.83333 Q 1481.6666 105.83333 1481.6666 132.29166 Q 1481.6666 158.74998 1613.9583 211.66666 Q 1746.2499 238.12498 1772.7083 264.5833 L 1799.1666 264.5833 L 1957.9165 343.9583 Q 2143.125 396.87497 2143.125 370.41666 Q 2143.125 343.9583 2169.5833 317.49997 Q 2196.0415 317.49997 2196.0415 396.87497 Q 2196.0415 449.79166 2275.4165 502.7083 Q 2328.3333 502.7083 2354.7915 529.1666 L 2381.2498 529.1666 L 2407.7083 529.1666 L 2434.1665 529.1666 L 2434.1665 529.1666 L 2434.1665 529.1666 L 2460.6248 529.1666 L 2460.6248 555.625 L 2460.6248 555.625 L 2487.0833 555.625 L 2487.0833 555.625 L 2487.0833 555.625 L 2460.6248 582.0833 L 2434.1665 608.5416 L 2434.1665 608.5416 L 2434.1665 608.5416 L 2460.6248 608.5416 L 2460.6248 608.5416 L 2460.6248 634.99994 L 2487.0833 634.99994 L 2487.0833 634.99994 L 2487.0833 661.4583 L 2513.5415 661.4583 L 2539.9998 661.4583 L 2539.9998 687.9166 L 2539.9998 687.9166 L 2010.8333 687.9166 Q 1481.6666 714.37494 740.8333 714.37494 L 0.0 714.37494 L 0.0 687.9166 L 0.0 661.4583 L 26.458332 661.4583 L 26.458332 661.4583 L 26.458332 634.99994 L 52.916664 634.99994 L 52.916664 634.99994 L 52.916664 661.4583 L 158.74998 661.4583 Q 264.5833 661.4583 264.5833 634.99994 Q 264.5833 634.99994 264.5833 582.0833 Q 264.5833 529.1666 343.9583 449.79166 Q 423.3333 396.87497 423.3333 291.04166 L 423.3333 185.20833 L 423.3333 132.29166 L 423.3333 52.916664 L 449.79166 52.916664 L 449.79166 52.916664 L 449.79166 79.37499 L 476.24997 132.29166 L 476.24997 132.29166 L 476.24997 132.29166 L 476.24997 158.74998 L 476.24997 158.74998 L 502.7083 185.20833 L 502.7083 211.66666 L 634.99994 238.12498 Q 740.8333 291.04166 820.2083 291.04166 L 899.5833 291.04166 L 899.5833 291.04166 Q 926.0416 291.04166 952.49994 264.5833 Q 1005.4166 264.5833 1058.3333 132.29166 L 1111.25 0.0 L 1190.6249 0.0 Q 1269.9999 26.458332 1269.9999 26.458332 z" svg:height="7.1437497mm" draw:style-name="style-574" svg:viewBox="0.0 0.0 2539.9998 714.37494" svg:width="25.399998mm" svg:x="159.27916mm" svg:y="214.57707mm"/>
          <draw:path svg:d="M 2592.9165 0.0 L 2619.3748 0.0 L 2619.3748 26.458332 L 2592.9165 52.916664 L 2592.9165 79.37499 L 2592.9165 105.83333 L 2619.3748 105.83333 L 2619.3748 105.83333 L 2566.4583 132.29166 Q 2487.0833 158.74998 2487.0833 211.66666 L 2487.0833 238.12498 L 2487.0833 264.5833 L 2487.0833 317.49997 L 2487.0833 370.41666 L 2487.0833 396.87497 L 2513.5415 396.87497 L 2539.9998 370.41666 L 2539.9998 370.41666 L 2539.9998 370.41666 L 2566.4583 370.41666 L 2566.4583 370.41666 L 2645.8333 291.04166 Q 2751.6665 211.66666 2831.0415 423.3333 Q 2910.4165 608.5416 2963.3333 767.2916 Q 2989.7915 952.49994 3016.2498 952.49994 L 3016.2498 952.49994 L 3016.2498 1164.1666 Q 3016.2498 1375.8333 2936.8748 1402.2916 Q 2857.4998 1428.7499 2857.4998 1455.2083 Q 2857.4998 1481.6666 2831.0415 1455.2083 Q 2804.5833 1428.7499 2804.5833 1428.7499 L 2804.5833 1455.2083 L 2804.5833 1455.2083 Q 2804.5833 1455.2083 2778.1248 1455.2083 Q 2778.1248 1481.6666 2751.6665 1455.2083 Q 2751.6665 1428.7499 2645.8333 1455.2083 L 2513.5415 1481.6666 L 2513.5415 1481.6666 Q 2487.0833 1455.2083 2381.2498 1481.6666 Q 2275.4165 1508.1249 2222.5 1534.5833 L 2196.0415 1587.4999 L 2169.5833 1587.4999 L 2116.6665 1587.4999 L 2116.6665 1613.9583 L 2116.6665 1613.9583 L 2090.2083 1613.9583 L 2090.2083 1640.4166 L 2090.2083 1640.4166 L 2063.75 1640.4166 L 2063.75 1666.8749 Q 2063.75 1693.3333 2090.2083 1719.7916 L 2090.2083 1746.2499 L 2063.75 1746.2499 Q 2037.2915 1746.2499 1957.9165 1746.2499 Q 1852.0833 1746.2499 1666.8749 1799.1666 Q 1481.6666 1852.0833 1322.9166 1957.9165 Q 1190.6249 2063.75 1111.25 2063.75 L 1031.875 2037.2915 L 1031.875 2010.8333 Q 1005.4166 2010.8333 1005.4166 2010.8333 L 1005.4166 2010.8333 L 1005.4166 2010.8333 Q 1005.4166 1984.3749 899.5833 1931.4583 Q 820.2083 1852.0833 449.79166 1534.5833 L 52.916664 1217.0833 L 52.916664 1217.0833 L 52.916664 1217.0833 L 52.916664 1190.6249 L 52.916664 1190.6249 L 26.458332 1190.6249 L 26.458332 1164.1666 L 26.458332 1164.1666 L 0.0 1164.1666 L 0.0 1137.7083 L 0.0 1111.25 L 26.458332 1111.25 Q 52.916664 1111.25 79.37499 1137.7083 Q 105.83333 1164.1666 105.83333 1137.7083 Q 105.83333 1111.25 105.83333 952.49994 Q 105.83333 820.2083 132.29166 740.8333 Q 158.74998 661.4583 264.5833 634.99994 Q 343.9583 634.99994 343.9583 608.5416 L 370.41666 582.0833 L 370.41666 582.0833 L 370.41666 582.0833 L 423.3333 582.0833 L 449.79166 582.0833 L 449.79166 555.625 L 476.24997 555.625 L 476.24997 555.625 L 476.24997 529.1666 L 502.7083 529.1666 L 529.1666 529.1666 L 529.1666 529.1666 L 529.1666 529.1666 L 529.1666 555.625 L 529.1666 555.625 L 502.7083 582.0833 L 502.7083 608.5416 L 529.1666 608.5416 L 582.0833 608.5416 L 529.1666 661.4583 Q 502.7083 740.8333 476.24997 740.8333 L 449.79166 740.8333 L 449.79166 793.74994 L 476.24997 820.2083 L 476.24997 820.2083 L 476.24997 846.6666 L 714.37494 873.12494 Q 952.49994 899.5833 1005.4166 926.0416 L 1058.3333 952.49994 L 1084.7916 952.49994 L 1111.25 952.49994 L 1137.7083 1031.875 Q 1164.1666 1111.25 1164.1666 1137.7083 L 1164.1666 1164.1666 L 1217.0833 1164.1666 L 1296.4583 1164.1666 L 1322.9166 1164.1666 L 1349.3749 1164.1666 L 1349.3749 1164.1666 L 1375.8333 1164.1666 L 1375.8333 1111.25 L 1375.8333 1031.875 L 1349.3749 978.95825 Q 1322.9166 926.0416 1322.9166 899.5833 Q 1322.9166 873.12494 1243.5416 846.6666 L 1190.6249 846.6666 L 1137.7083 846.6666 L 1084.7916 846.6666 L 1084.7916 793.74994 L 1111.25 767.2916 L 1111.25 767.2916 Q 1111.25 740.8333 1137.7083 740.8333 Q 1164.1666 740.8333 1190.6249 687.9166 Q 1217.0833 608.5416 1190.6249 608.5416 L 1137.7083 608.5416 L 1137.7083 582.0833 L 1137.7083 555.625 L 1190.6249 555.625 L 1243.5416 555.625 L 1243.5416 529.1666 Q 1243.5416 502.7083 1375.8333 476.24997 Q 1508.1249 423.3333 1534.5833 423.3333 Q 1534.5833 423.3333 1534.5833 396.87497 L 1534.5833 396.87497 L 1640.4166 343.9583 Q 1746.2499 264.5833 1852.0833 264.5833 Q 1984.3749 264.5833 2010.8333 211.66666 Q 2037.2915 158.74998 2169.5833 105.83333 Q 2328.3333 52.916664 2328.3333 26.458332 L 2328.3333 26.458332 L 2434.1665 26.458332 Q 2539.9998 0.0 2592.9165 0.0 z" svg:height="20.637499mm" draw:style-name="style-575" svg:viewBox="0.0 0.0 3016.2498 2063.75" svg:width="30.162498mm" svg:x="114.82916mm" svg:y="199.49582mm"/>
          <draw:path svg:d="M 158.74998 79.37499 L 185.20833 132.29166 L 185.20833 132.29166 L 185.20833 158.74998 L 185.20833 158.74998 L 158.74998 158.74998 L 158.74998 185.20833 Q 158.74998 211.66666 132.29166 211.66666 L 105.83333 211.66666 L 105.83333 185.20833 Q 105.83333 158.74998 79.37499 158.74998 Q 26.458332 158.74998 0.0 79.37499 Q -26.458332 0.0 52.916664 0.0 Q 132.29166 26.458332 158.74998 79.37499 z" svg:height="2.1166666mm" draw:style-name="style-576" svg:viewBox="0.0 0.0 185.20833 211.66666" svg:width="1.8520832mm" svg:x="175.9479mm" svg:y="181.50415mm"/>
          <draw:path svg:d="M 0.0 105.83333 L 26.458332 0.0 L 52.916664 0.0 L 79.37499 0.0 L 264.5833 0.0 Q 449.79166 26.458332 529.1666 26.458332 L 608.5416 26.458332 L 608.5416 79.37499 Q 582.0833 132.29166 529.1666 158.74998 Q 502.7083 185.20833 476.24997 185.20833 L 476.24997 211.66666 L 449.79166 238.12498 Q 449.79166 238.12498 423.3333 264.5833 L 396.87497 264.5833 L 396.87497 264.5833 Q 396.87497 238.12498 343.9583 211.66666 Q 317.49997 158.74998 291.04166 158.74998 Q 238.12498 132.29166 105.83333 185.20833 Q -26.458332 211.66666 0.0 105.83333 z" svg:height="2.6458333mm" draw:style-name="style-577" svg:viewBox="0.0 0.0 608.5416 264.5833" svg:width="6.0854163mm" svg:x="44.185413mm" svg:y="187.58957mm"/>
          <draw:path svg:d="M 105.83333 79.37499 L 105.83333 79.37499 L 158.74998 79.37499 Q 211.66666 79.37499 291.04166 0.0 Q 370.41666 -79.37499 370.41666 0.0 Q 370.41666 79.37499 238.12498 132.29166 Q 105.83333 211.66666 79.37499 132.29166 Q 52.916664 79.37499 26.458332 79.37499 Q 0.0 52.916664 0.0 26.458332 Q 0.0 -26.458332 52.916664 26.458332 Q 105.83333 79.37499 105.83333 79.37499 z" svg:height="1.3229166mm" draw:style-name="style-578" svg:viewBox="0.0 0.0 370.41666 132.29166" svg:width="3.7041664mm" svg:x="241.82915mm" svg:y="98.16041mm"/>
          <draw:path svg:d="M 396.87497 1031.875 L 343.9583 1031.875 L 343.9583 1005.4166 L 343.9583 978.95825 L 291.04166 978.95825 L 238.12498 978.95825 L 238.12498 1005.4166 L 238.12498 1031.875 L 211.66666 1031.875 L 185.20833 1031.875 L 185.20833 1005.4166 L 185.20833 978.95825 L 211.66666 978.95825 L 211.66666 952.49994 L 211.66666 952.49994 Q 238.12498 952.49994 211.66666 899.5833 Q 185.20833 873.12494 238.12498 846.6666 L 238.12498 820.2083 L 238.12498 793.74994 L 238.12498 767.2916 L 291.04166 767.2916 L 317.49997 767.2916 L 317.49997 740.8333 L 317.49997 714.37494 L 291.04166 714.37494 L 264.5833 740.8333 L 238.12498 740.8333 L 185.20833 740.8333 L 158.74998 767.2916 Q 132.29166 793.74994 105.83333 899.5833 L 79.37499 1031.875 L 79.37499 873.12494 L 79.37499 714.37494 L 52.916664 714.37494 L 52.916664 687.9166 L 26.458332 687.9166 L 0.0 687.9166 L 52.916664 661.4583 Q 105.83333 634.99994 132.29166 687.9166 Q 132.29166 714.37494 158.74998 714.37494 L 185.20833 687.9166 L 185.20833 687.9166 L 185.20833 687.9166 L 211.66666 687.9166 L 211.66666 687.9166 L 211.66666 661.4583 Q 238.12498 661.4583 238.12498 608.5416 L 238.12498 555.625 L 211.66666 555.625 Q 185.20833 555.625 185.20833 529.1666 Q 185.20833 502.7083 211.66666 476.24997 Q 238.12498 476.24997 185.20833 476.24997 Q 105.83333 449.79166 132.29166 317.49997 Q 185.20833 185.20833 132.29166 158.74998 Q 79.37499 158.74998 105.83333 79.37499 Q 132.29166 0.0 185.20833 0.0 Q 238.12498 -26.458332 211.66666 52.916664 Q 185.20833 132.29166 211.66666 158.74998 Q 238.12498 158.74998 238.12498 185.20833 Q 238.12498 211.66666 291.04166 158.74998 Q 370.41666 105.83333 370.41666 158.74998 Q 343.9583 211.66666 264.5833 264.5833 Q 185.20833 343.9583 158.74998 370.41666 Q 158.74998 423.3333 291.04166 423.3333 Q 396.87497 396.87497 370.41666 476.24997 Q 343.9583 555.625 370.41666 608.5416 Q 370.41666 661.4583 396.87497 661.4583 Q 423.3333 661.4583 396.87497 767.2916 Q 343.9583 899.5833 343.9583 899.5833 Q 343.9583 952.49994 396.87497 978.95825 Q 423.3333 1031.875 396.87497 1031.875 z" svg:height="10.318749mm" draw:style-name="style-579" svg:viewBox="0.0 0.0 396.87497 1031.875" svg:width="3.9687498mm" svg:x="187.06041mm" svg:y="82.02083mm"/>
          <draw:path svg:d="M 264.5833 0.0 L 264.5833 0.0 L 291.04166 0.0 L 317.49997 0.0 L 291.04166 26.458332 Q 291.04166 52.916664 264.5833 79.37499 L 264.5833 105.83333 L 264.5833 105.83333 Q 238.12498 105.83333 238.12498 105.83333 L 238.12498 132.29166 L 238.12498 132.29166 Q 238.12498 132.29166 211.66666 158.74998 L 211.66666 158.74998 L 211.66666 158.74998 Q 185.20833 158.74998 105.83333 238.12498 Q 0.0 317.49997 0.0 211.66666 L 0.0 132.29166 L 26.458332 132.29166 Q 26.458332 105.83333 26.458332 105.83333 L 26.458332 105.83333 L 26.458332 105.83333 Q 52.916664 105.83333 52.916664 79.37499 L 79.37499 79.37499 L 79.37499 79.37499 L 79.37499 52.916664 L 105.83333 52.916664 L 132.29166 52.916664 L 185.20833 26.458332 Q 238.12498 0.0 264.5833 0.0 z" svg:height="2.38125mm" draw:style-name="style-580" svg:viewBox="0.0 0.0 317.49997 238.12498" svg:width="3.1749997mm" svg:x="65.35208mm" svg:y="100.541664mm"/>
          <draw:path svg:d="M 26.458332 0.0 L 52.916664 0.0 L 52.916664 26.458332 Q 52.916664 52.916664 79.37499 52.916664 Q 105.83333 52.916664 105.83333 79.37499 Q 132.29166 105.83333 132.29166 132.29166 L 132.29166 158.74998 L 132.29166 158.74998 Q 132.29166 158.74998 105.83333 158.74998 L 105.83333 185.20833 L 79.37499 211.66666 Q 52.916664 211.66666 52.916664 211.66666 Q 26.458332 211.66666 26.458332 211.66666 L 26.458332 211.66666 L 26.458332 185.20833 Q 26.458332 158.74998 0.0 79.37499 Q 0.0 0.0 26.458332 0.0 z" svg:height="2.1166666mm" draw:style-name="style-581" svg:viewBox="0.0 0.0 132.29166 211.66666" svg:width="1.3229166mm" svg:x="33.072914mm" svg:y="207.9625mm"/>
          <draw:path svg:d="M 793.74994 185.20833 L 793.74994 211.66666 L 634.99994 370.41666 Q 476.24997 502.7083 555.625 502.7083 Q 661.4583 502.7083 740.8333 396.87497 Q 820.2083 343.9583 820.2083 317.49997 L 846.6666 317.49997 L 846.6666 343.9583 Q 873.12494 396.87497 873.12494 396.87497 L 873.12494 396.87497 L 873.12494 476.24997 L 873.12494 555.625 L 846.6666 582.0833 L 846.6666 608.5416 L 846.6666 608.5416 Q 873.12494 608.5416 873.12494 608.5416 L 873.12494 634.99994 L 873.12494 634.99994 L 899.5833 634.99994 L 899.5833 634.99994 Q 899.5833 661.4583 687.9166 608.5416 Q 476.24997 555.625 343.9583 582.0833 Q 211.66666 608.5416 211.66666 661.4583 Q 211.66666 687.9166 185.20833 687.9166 L 158.74998 714.37494 L 158.74998 714.37494 L 132.29166 714.37494 L 132.29166 714.37494 L 132.29166 714.37494 L 132.29166 714.37494 L 132.29166 714.37494 L 105.83333 687.9166 L 105.83333 661.4583 L 132.29166 661.4583 L 158.74998 661.4583 L 158.74998 634.99994 L 132.29166 634.99994 L 132.29166 634.99994 L 132.29166 608.5416 L 132.29166 608.5416 L 132.29166 608.5416 L 105.83333 608.5416 L 105.83333 608.5416 L 79.37499 582.0833 L 52.916664 555.625 L 26.458332 555.625 L 0.0 555.625 L 0.0 555.625 L 0.0 555.625 L 26.458332 529.1666 L 52.916664 502.7083 L 79.37499 502.7083 Q 132.29166 502.7083 132.29166 449.79166 Q 132.29166 396.87497 291.04166 317.49997 Q 449.79166 238.12498 502.7083 238.12498 Q 529.1666 211.66666 529.1666 185.20833 Q 555.625 132.29166 555.625 132.29166 L 555.625 132.29166 L 608.5416 105.83333 Q 661.4583 79.37499 661.4583 79.37499 L 661.4583 52.916664 L 661.4583 26.458332 Q 687.9166 0.0 714.37494 0.0 Q 740.8333 0.0 767.2916 79.37499 Q 767.2916 158.74998 793.74994 185.20833 z" svg:height="7.1437497mm" draw:style-name="style-582" svg:viewBox="0.0 0.0 899.5833 714.37494" svg:width="8.995832mm" svg:x="87.04791mm" svg:y="67.46875mm"/>
          <draw:path svg:d="M 0.0 52.916664 Q -26.458332 0.0 26.458332 0.0 Q 105.83333 26.458332 79.37499 79.37499 Q 79.37499 132.29166 52.916664 132.29166 Q 26.458332 132.29166 0.0 52.916664 z" svg:height="1.3229166mm" draw:style-name="style-583" svg:viewBox="0.0 0.0 79.37499 132.29166" svg:width="0.7937499mm" svg:x="49.212498mm" svg:y="194.73332mm"/>
          <draw:path svg:d="M 502.7083 79.37499 L 582.0833 0.0 L 582.0833 0.0 L 582.0833 0.0 L 608.5416 26.458332 L 608.5416 26.458332 L 476.24997 185.20833 Q 343.9583 343.9583 291.04166 476.24997 Q 291.04166 608.5416 185.20833 846.6666 Q 79.37499 1111.25 79.37499 1164.1666 L 79.37499 1217.0833 L 52.916664 1269.9999 L 26.458332 1349.3749 L 26.458332 1349.3749 L 26.458332 1349.3749 L 26.458332 1322.9166 L 26.458332 1269.9999 L 0.0 1269.9999 L 0.0 1269.9999 L 0.0 1243.5416 L 26.458332 1217.0833 L 26.458332 1164.1666 Q 26.458332 1084.7916 132.29166 740.8333 Q 238.12498 370.41666 317.49997 264.5833 Q 396.87497 158.74998 502.7083 79.37499 z" svg:height="13.49375mm" draw:style-name="style-584" svg:viewBox="0.0 0.0 608.5416 1349.3749" svg:width="6.0854163mm" svg:x="170.12708mm" svg:y="179.3875mm"/>
          <draw:path svg:d="M 370.41666 0.0 L 423.3333 0.0 L 582.0833 105.83333 Q 740.8333 238.12498 767.2916 264.5833 Q 793.74994 291.04166 740.8333 449.79166 Q 687.9166 608.5416 582.0833 899.5833 Q 423.3333 1190.6249 423.3333 1243.5416 L 423.3333 1269.9999 L 396.87497 1296.4583 L 370.41666 1349.3749 L 370.41666 1375.8333 L 370.41666 1402.2916 L 370.41666 1455.2083 L 370.41666 1481.6666 L 370.41666 1481.6666 L 370.41666 1481.6666 L 370.41666 1508.1249 Q 370.41666 1508.1249 343.9583 1587.4999 Q 317.49997 1666.8749 291.04166 1666.8749 Q 264.5833 1666.8749 264.5833 1719.7916 Q 291.04166 1746.2499 264.5833 1746.2499 Q 238.12498 1772.7083 211.66666 1825.6249 L 185.20833 1878.5416 L 185.20833 1878.5416 Q 158.74998 1904.9999 158.74998 1931.4583 L 158.74998 1984.3749 L 158.74998 1984.3749 Q 132.29166 1984.3749 132.29166 2010.8333 L 132.29166 2010.8333 L 132.29166 2037.2915 L 132.29166 2063.75 L 105.83333 2063.75 L 105.83333 2090.2083 L 105.83333 2090.2083 L 105.83333 2090.2083 L 105.83333 2116.6665 L 105.83333 2143.125 L 79.37499 2143.125 L 79.37499 2143.125 L 79.37499 2169.5833 L 52.916664 2169.5833 L 52.916664 2196.0415 L 52.916664 2222.5 L 52.916664 2143.125 L 52.916664 2063.75 L 52.916664 1984.3749 L 52.916664 1878.5416 L 52.916664 1878.5416 L 52.916664 1878.5416 L 79.37499 1799.1666 Q 105.83333 1719.7916 158.74998 1508.1249 Q 211.66666 1322.9166 185.20833 1243.5416 L 158.74998 1137.7083 L 158.74998 1137.7083 Q 158.74998 1111.25 132.29166 1111.25 L 132.29166 1111.25 L 132.29166 1084.7916 Q 105.83333 1084.7916 105.83333 1084.7916 L 105.83333 1084.7916 L 105.83333 1084.7916 Q 105.83333 1058.3333 79.37499 1084.7916 L 52.916664 1084.7916 L 52.916664 1084.7916 Q 52.916664 1084.7916 26.458332 1031.875 Q 26.458332 1005.4166 52.916664 1005.4166 Q 79.37499 978.95825 52.916664 978.95825 Q 0.0 952.49994 0.0 926.0416 L 0.0 873.12494 L 105.83333 634.99994 Q 185.20833 396.87497 238.12498 343.9583 Q 264.5833 317.49997 291.04166 158.74998 Q 317.49997 0.0 370.41666 0.0 z" svg:height="22.224998mm" draw:style-name="style-585" svg:viewBox="0.0 0.0 767.2916 2222.5" svg:width="7.6729164mm" svg:x="264.05414mm" svg:y="45.243748mm"/>
          <draw:path svg:d="M 370.41666 52.916664 L 396.87497 0.0 L 423.3333 0.0 L 449.79166 0.0 L 449.79166 26.458332 Q 449.79166 79.37499 476.24997 211.66666 L 476.24997 343.9583 L 476.24997 343.9583 Q 449.79166 343.9583 449.79166 343.9583 Q 449.79166 370.41666 370.41666 396.87497 L 291.04166 423.3333 L 238.12498 423.3333 Q 211.66666 449.79166 105.83333 449.79166 Q 0.0 476.24997 0.0 449.79166 L 0.0 423.3333 L 26.458332 423.3333 Q 26.458332 396.87497 26.458332 396.87497 L 26.458332 396.87497 L 26.458332 396.87497 Q 52.916664 396.87497 52.916664 370.41666 L 52.916664 370.41666 L 52.916664 343.9583 Q 79.37499 343.9583 79.37499 343.9583 Q 105.83333 343.9583 105.83333 291.04166 Q 105.83333 238.12498 185.20833 238.12498 Q 291.04166 238.12498 291.04166 185.20833 L 317.49997 132.29166 L 317.49997 132.29166 Q 343.9583 105.83333 370.41666 52.916664 z" svg:height="4.497916mm" draw:style-name="style-586" svg:viewBox="0.0 0.0 476.24997 449.79166" svg:width="4.7625mm" svg:x="73.81875mm" svg:y="108.21458mm"/>
          <draw:path svg:d="M 52.916664 0.0 L 79.37499 0.0 L 79.37499 26.458332 Q 79.37499 79.37499 105.83333 79.37499 Q 158.74998 79.37499 185.20833 238.12498 Q 211.66666 370.41666 211.66666 396.87497 Q 211.66666 423.3333 185.20833 396.87497 Q 158.74998 396.87497 158.74998 476.24997 Q 132.29166 555.625 52.916664 555.625 L 0.0 555.625 L 0.0 529.1666 Q 0.0 502.7083 0.0 449.79166 Q 0.0 370.41666 52.916664 343.9583 Q 132.29166 291.04166 132.29166 211.66666 L 132.29166 132.29166 L 105.83333 132.29166 L 105.83333 132.29166 L 105.83333 105.83333 L 105.83333 105.83333 L 52.916664 105.83333 Q 0.0 79.37499 26.458332 52.916664 L 52.916664 26.458332 L 52.916664 26.458332 Q 52.916664 26.458332 52.916664 0.0 z" svg:height="5.5562496mm" draw:style-name="style-587" svg:viewBox="0.0 0.0 211.66666 555.625" svg:width="2.1166666mm" svg:x="133.34999mm" svg:y="41.53958mm"/>
          <draw:path svg:d="M 899.5833 0.0 L 926.0416 0.0 L 926.0416 26.458332 Q 926.0416 52.916664 952.49994 52.916664 L 952.49994 79.37499 L 952.49994 105.83333 L 952.49994 105.83333 L 926.0416 105.83333 Q 899.5833 105.83333 820.2083 317.49997 Q 714.37494 555.625 714.37494 582.0833 L 714.37494 608.5416 L 714.37494 608.5416 Q 714.37494 608.5416 687.9166 634.99994 L 687.9166 634.99994 L 687.9166 687.9166 L 687.9166 767.2916 L 687.9166 793.74994 L 661.4583 820.2083 L 661.4583 820.2083 L 661.4583 793.74994 L 661.4583 793.74994 Q 661.4583 793.74994 476.24997 767.2916 Q 291.04166 740.8333 211.66666 767.2916 L 132.29166 793.74994 L 132.29166 767.2916 L 132.29166 740.8333 L 158.74998 740.8333 Q 185.20833 740.8333 185.20833 714.37494 Q 158.74998 687.9166 105.83333 396.87497 L 26.458332 105.83333 L 26.458332 79.37499 L 26.458332 52.916664 L 0.0 52.916664 L 0.0 52.916664 L 0.0 26.458332 L 0.0 26.458332 L 52.916664 26.458332 L 105.83333 52.916664 L 502.7083 26.458332 Q 873.12494 0.0 899.5833 0.0 z" svg:height="8.202083mm" draw:style-name="style-588" svg:viewBox="0.0 0.0 952.49994 820.2083" svg:width="9.525mm" svg:x="88.635414mm" svg:y="120.649994mm"/>
          <draw:path svg:d="M 211.66666 0.0 L 211.66666 0.0 L 211.66666 52.916664 Q 185.20833 79.37499 158.74998 105.83333 Q 132.29166 132.29166 132.29166 132.29166 L 132.29166 132.29166 L 105.83333 132.29166 Q 79.37499 132.29166 79.37499 105.83333 L 52.916664 105.83333 L 52.916664 105.83333 L 52.916664 79.37499 L 26.458332 79.37499 Q 0.0 79.37499 0.0 52.916664 L 0.0 52.916664 L 0.0 26.458332 Q 0.0 26.458332 26.458332 26.458332 L 26.458332 26.458332 L 52.916664 26.458332 L 52.916664 26.458332 L 52.916664 26.458332 Q 52.916664 26.458332 79.37499 0.0 L 105.83333 0.0 L 158.74998 0.0 Q 185.20833 -26.458332 211.66666 0.0 z" svg:height="1.3229166mm" draw:style-name="style-589" svg:viewBox="0.0 0.0 211.66666 132.29166" svg:width="2.1166666mm" svg:x="94.720825mm" svg:y="202.40623mm"/>
          <draw:path svg:d="M 238.12498 264.5833 L 238.12498 264.5833 L 238.12498 291.04166 Q 238.12498 291.04166 211.66666 317.49997 L 185.20833 343.9583 L 185.20833 343.9583 Q 158.74998 343.9583 105.83333 264.5833 L 52.916664 211.66666 L 52.916664 185.20833 Q 26.458332 185.20833 26.458332 185.20833 L 26.458332 185.20833 L 26.458332 185.20833 Q 26.458332 158.74998 0.0 158.74998 L 0.0 158.74998 L 0.0 105.83333 L 0.0 52.916664 L 158.74998 0.0 Q 291.04166 -52.916664 264.5833 105.83333 Q 238.12498 264.5833 238.12498 264.5833 z" svg:height="3.439583mm" draw:style-name="style-590" svg:viewBox="0.0 0.0 264.5833 343.9583" svg:width="2.6458333mm" svg:x="275.43124mm" svg:y="175.9479mm"/>
          <draw:path svg:d="M 502.7083 0.0 L 529.1666 0.0 L 608.5416 26.458332 Q 687.9166 52.916664 687.9166 79.37499 Q 687.9166 105.83333 873.12494 158.74998 Q 1058.3333 238.12498 1084.7916 238.12498 L 1111.25 238.12498 L 1111.25 238.12498 Q 1111.25 238.12498 926.0416 264.5833 L 740.8333 291.04166 L 714.37494 291.04166 L 661.4583 291.04166 L 582.0833 291.04166 Q 502.7083 291.04166 317.49997 264.5833 L 132.29166 264.5833 L 132.29166 238.12498 Q 132.29166 238.12498 105.83333 238.12498 L 105.83333 238.12498 L 79.37499 264.5833 L 79.37499 264.5833 L 79.37499 264.5833 L 52.916664 264.5833 L 52.916664 238.12498 L 52.916664 211.66666 L 79.37499 211.66666 L 105.83333 211.66666 L 105.83333 185.20833 L 105.83333 158.74998 L 79.37499 158.74998 L 52.916664 185.20833 L 26.458332 185.20833 L 0.0 185.20833 L 0.0 158.74998 L 26.458332 132.29166 L 26.458332 132.29166 L 26.458332 132.29166 L 26.458332 132.29166 L 52.916664 132.29166 L 79.37499 105.83333 L 105.83333 79.37499 L 132.29166 79.37499 Q 185.20833 79.37499 185.20833 52.916664 L 185.20833 26.458332 L 211.66666 26.458332 Q 238.12498 52.916664 264.5833 79.37499 Q 291.04166 132.29166 396.87497 105.83333 Q 476.24997 79.37499 502.7083 52.916664 Q 502.7083 26.458332 476.24997 26.458332 Q 449.79166 26.458332 502.7083 0.0 z" svg:height="2.9104166mm" draw:style-name="style-591" svg:viewBox="0.0 0.0 1111.25 291.04166" svg:width="11.112499mm" svg:x="43.656246mm" svg:y="184.94374mm"/>
          <draw:path svg:d="M 1111.25 26.458332 L 1111.25 26.458332 L 1111.25 0.0 L 1111.25 0.0 L 1111.25 52.916664 L 1111.25 105.83333 L 1111.25 185.20833 Q 1111.25 238.12498 1111.25 317.49997 L 1111.25 396.87497 L 1190.6249 396.87497 Q 1269.9999 370.41666 1269.9999 343.9583 Q 1269.9999 317.49997 1375.8333 343.9583 Q 1481.6666 396.87497 1481.6666 396.87497 L 1481.6666 396.87497 L 1481.6666 449.79166 L 1481.6666 529.1666 L 1455.2083 529.1666 L 1455.2083 529.1666 L 1428.7499 502.7083 Q 1428.7499 502.7083 1375.8333 899.5833 Q 1322.9166 1322.9166 1296.4583 1455.2083 Q 1243.5416 1561.0416 1217.0833 1587.4999 Q 1217.0833 1613.9583 1190.6249 1613.9583 L 1190.6249 1613.9583 L 1190.6249 1613.9583 Q 1164.1666 1613.9583 1164.1666 1587.4999 L 1164.1666 1561.0416 L 1164.1666 1561.0416 Q 1164.1666 1534.5833 1111.25 1481.6666 Q 1058.3333 1455.2083 1058.3333 1402.2916 Q 1031.875 1375.8333 952.49994 1296.4583 Q 846.6666 1190.6249 767.2916 1190.6249 Q 687.9166 1137.7083 687.9166 1111.25 Q 661.4583 1084.7916 582.0833 1084.7916 Q 529.1666 1137.7083 502.7083 1190.6249 L 476.24997 1269.9999 L 476.24997 1269.9999 L 476.24997 1296.4583 L 476.24997 1296.4583 L 476.24997 1296.4583 L 449.79166 1296.4583 L 449.79166 1296.4583 L 423.3333 1296.4583 Q 396.87497 1296.4583 370.41666 1349.3749 L 317.49997 1375.8333 L 264.5833 1375.8333 Q 238.12498 1375.8333 238.12498 1322.9166 Q 211.66666 1269.9999 185.20833 1243.5416 Q 158.74998 1190.6249 132.29166 1243.5416 L 105.83333 1243.5416 L 105.83333 1269.9999 L 105.83333 1269.9999 L 105.83333 1217.0833 L 105.83333 1164.1666 L 105.83333 1137.7083 L 105.83333 1111.25 L 79.37499 1084.7916 L 52.916664 1058.3333 L 52.916664 1058.3333 L 52.916664 1058.3333 L 26.458332 1058.3333 L 0.0 1031.875 L 0.0 1031.875 L 0.0 1031.875 L 26.458332 1031.875 L 26.458332 1031.875 L 52.916664 1005.4166 L 105.83333 1005.4166 L 105.83333 1031.875 Q 105.83333 1058.3333 132.29166 1084.7916 L 158.74998 1137.7083 L 158.74998 1137.7083 L 158.74998 1137.7083 L 158.74998 1164.1666 L 158.74998 1164.1666 L 185.20833 1137.7083 L 211.66666 1111.25 L 211.66666 1005.4166 L 211.66666 899.5833 L 238.12498 899.5833 L 238.12498 873.12494 L 238.12498 873.12494 L 264.5833 873.12494 L 264.5833 873.12494 L 264.5833 873.12494 L 264.5833 846.6666 L 264.5833 846.6666 L 291.04166 846.6666 L 291.04166 820.2083 L 317.49997 820.2083 L 317.49997 820.2083 L 317.49997 873.12494 L 317.49997 899.5833 L 291.04166 926.0416 L 291.04166 978.95825 L 317.49997 978.95825 L 343.9583 978.95825 L 343.9583 952.49994 L 370.41666 952.49994 L 370.41666 952.49994 L 370.41666 926.0416 L 370.41666 926.0416 L 370.41666 926.0416 L 396.87497 926.0416 L 396.87497 926.0416 L 396.87497 899.5833 L 423.3333 899.5833 L 423.3333 899.5833 L 423.3333 873.12494 L 423.3333 873.12494 L 423.3333 873.12494 L 423.3333 873.12494 Q 423.3333 846.6666 449.79166 714.37494 L 476.24997 582.0833 L 502.7083 555.625 Q 529.1666 555.625 529.1666 502.7083 L 529.1666 449.79166 L 555.625 449.79166 L 555.625 449.79166 L 555.625 423.3333 L 582.0833 423.3333 L 582.0833 423.3333 L 582.0833 396.87497 L 582.0833 396.87497 L 582.0833 396.87497 L 608.5416 370.41666 L 608.5416 343.9583 L 634.99994 343.9583 L 661.4583 343.9583 L 661.4583 343.9583 L 661.4583 370.41666 L 661.4583 396.87497 L 634.99994 396.87497 L 634.99994 423.3333 Q 634.99994 449.79166 687.9166 476.24997 Q 740.8333 502.7083 740.8333 555.625 L 740.8333 582.0833 L 767.2916 582.0833 L 767.2916 555.625 L 767.2916 555.625 L 793.74994 555.625 L 793.74994 529.1666 L 793.74994 502.7083 L 820.2083 502.7083 L 820.2083 502.7083 L 846.6666 529.1666 L 899.5833 529.1666 L 899.5833 502.7083 L 899.5833 476.24997 L 873.12494 476.24997 L 873.12494 449.79166 L 873.12494 449.79166 Q 846.6666 449.79166 846.6666 449.79166 Q 846.6666 449.79166 846.6666 291.04166 L 846.6666 105.83333 L 873.12494 105.83333 Q 899.5833 105.83333 899.5833 79.37499 L 899.5833 26.458332 L 899.5833 26.458332 L 899.5833 26.458332 L 926.0416 52.916664 L 952.49994 79.37499 L 952.49994 79.37499 L 952.49994 79.37499 L 952.49994 79.37499 L 952.49994 79.37499 L 952.49994 105.83333 L 952.49994 105.83333 L 978.95825 105.83333 L 978.95825 132.29166 L 1005.4166 132.29166 L 1031.875 132.29166 L 1058.3333 79.37499 Q 1084.7916 26.458332 1084.7916 26.458332 L 1111.25 26.458332 L 1111.25 26.458332 z" svg:height="16.139582mm" draw:style-name="style-592" svg:viewBox="0.0 0.0 1481.6666 1613.9583" svg:width="14.816666mm" svg:x="236.00832mm" svg:y="100.806244mm"/>
          <draw:path svg:d="M 476.24997 26.458332 L 476.24997 0.0 L 529.1666 26.458332 Q 555.625 26.458332 582.0833 52.916664 L 608.5416 52.916664 L 687.9166 185.20833 Q 740.8333 291.04166 767.2916 317.49997 L 793.74994 343.9583 L 793.74994 396.87497 L 793.74994 423.3333 L 793.74994 449.79166 L 793.74994 476.24997 L 793.74994 476.24997 Q 767.2916 502.7083 767.2916 502.7083 L 740.8333 502.7083 L 740.8333 502.7083 Q 740.8333 502.7083 714.37494 529.1666 Q 687.9166 529.1666 687.9166 555.625 Q 687.9166 608.5416 661.4583 555.625 L 634.99994 502.7083 L 634.99994 529.1666 Q 634.99994 555.625 582.0833 555.625 L 582.0833 555.625 L 555.625 555.625 L 555.625 555.625 L 555.625 582.0833 L 529.1666 582.0833 L 529.1666 582.0833 Q 529.1666 608.5416 529.1666 608.5416 L 529.1666 608.5416 L 502.7083 608.5416 Q 476.24997 608.5416 449.79166 634.99994 Q 423.3333 634.99994 423.3333 661.4583 L 423.3333 687.9166 L 396.87497 687.9166 Q 396.87497 661.4583 343.9583 608.5416 Q 317.49997 555.625 211.66666 476.24997 L 132.29166 396.87497 L 105.83333 396.87497 Q 79.37499 396.87497 52.916664 396.87497 L 26.458332 396.87497 L 26.458332 396.87497 L 0.0 396.87497 L 0.0 370.41666 L 0.0 343.9583 L 0.0 343.9583 L 0.0 343.9583 L 26.458332 291.04166 L 52.916664 264.5833 L 52.916664 238.12498 L 52.916664 211.66666 L 79.37499 211.66666 L 79.37499 185.20833 L 105.83333 185.20833 Q 158.74998 158.74998 132.29166 158.74998 L 132.29166 158.74998 L 291.04166 132.29166 Q 449.79166 79.37499 449.79166 52.916664 Q 476.24997 26.458332 476.24997 26.458332 z" svg:height="6.879166mm" draw:style-name="style-593" svg:viewBox="0.0 0.0 793.74994 687.9166" svg:width="7.9374995mm" svg:x="264.05414mm" svg:y="116.681244mm"/>
          <draw:path svg:d="M 158.74998 52.916664 L 158.74998 0.0 L 211.66666 0.0 L 238.12498 0.0 L 264.5833 79.37499 Q 317.49997 185.20833 317.49997 185.20833 L 317.49997 185.20833 L 343.9583 211.66666 Q 370.41666 238.12498 343.9583 264.5833 Q 317.49997 291.04166 317.49997 317.49997 L 317.49997 343.9583 L 317.49997 343.9583 Q 317.49997 343.9583 317.49997 370.41666 L 317.49997 370.41666 L 291.04166 396.87497 L 264.5833 423.3333 L 264.5833 423.3333 L 264.5833 423.3333 L 264.5833 396.87497 Q 264.5833 370.41666 238.12498 343.9583 Q 211.66666 343.9583 105.83333 264.5833 L 0.0 185.20833 L 52.916664 185.20833 Q 79.37499 185.20833 79.37499 158.74998 L 79.37499 158.74998 L 105.83333 158.74998 Q 105.83333 132.29166 105.83333 132.29166 L 105.83333 132.29166 L 105.83333 132.29166 Q 105.83333 132.29166 132.29166 105.83333 Q 158.74998 105.83333 158.74998 52.916664 z" svg:height="4.233333mm" draw:style-name="style-594" svg:viewBox="0.0 0.0 343.9583 423.3333" svg:width="3.439583mm" svg:x="53.44583mm" svg:y="199.7604mm"/>
          <draw:path svg:d="M 264.5833 26.458332 L 291.04166 0.0 L 291.04166 0.0 L 291.04166 0.0 L 396.87497 52.916664 Q 476.24997 79.37499 476.24997 105.83333 L 476.24997 105.83333 L 370.41666 158.74998 Q 238.12498 211.66666 238.12498 211.66666 L 238.12498 238.12498 L 238.12498 238.12498 L 238.12498 238.12498 L 211.66666 238.12498 L 211.66666 238.12498 L 185.20833 238.12498 L 132.29166 238.12498 L 132.29166 238.12498 Q 132.29166 238.12498 158.74998 238.12498 Q 185.20833 211.66666 105.83333 238.12498 L 26.458332 238.12498 L 26.458332 238.12498 Q 0.0 238.12498 0.0 211.66666 L 0.0 211.66666 L 0.0 185.20833 L 26.458332 185.20833 L 26.458332 185.20833 L 26.458332 185.20833 L 52.916664 185.20833 Q 79.37499 185.20833 105.83333 132.29166 L 132.29166 105.83333 L 158.74998 105.83333 L 185.20833 132.29166 L 185.20833 132.29166 L 185.20833 132.29166 L 185.20833 132.29166 L 211.66666 132.29166 L 211.66666 132.29166 L 238.12498 105.83333 L 238.12498 105.83333 L 238.12498 79.37499 L 238.12498 79.37499 L 238.12498 79.37499 L 264.5833 26.458332 z" svg:height="2.38125mm" draw:style-name="style-595" svg:viewBox="0.0 0.0 476.24997 238.12498" svg:width="4.7625mm" svg:x="34.13125mm" svg:y="79.11041mm"/>
          <draw:path svg:d="M 370.41666 26.458332 L 370.41666 26.458332 L 476.24997 105.83333 Q 582.0833 185.20833 582.0833 264.5833 Q 634.99994 343.9583 582.0833 555.625 Q 582.0833 793.74994 476.24997 926.0416 Q 423.3333 1031.875 396.87497 1031.875 L 396.87497 1031.875 L 396.87497 1005.4166 Q 370.41666 978.95825 370.41666 978.95825 Q 370.41666 978.95825 343.9583 1005.4166 L 317.49997 1031.875 L 317.49997 1031.875 Q 291.04166 1031.875 211.66666 1031.875 L 105.83333 1031.875 L 105.83333 1058.3333 L 105.83333 1058.3333 L 79.37499 1058.3333 L 79.37499 1058.3333 L 79.37499 1031.875 L 52.916664 1031.875 L 52.916664 978.95825 Q 52.916664 952.49994 52.916664 899.5833 Q 52.916664 846.6666 26.458332 740.8333 L 0.0 634.99994 L 0.0 634.99994 Q 0.0 634.99994 0.0 555.625 L 0.0 502.7083 L 26.458332 502.7083 Q 52.916664 502.7083 79.37499 476.24997 Q 79.37499 449.79166 105.83333 449.79166 Q 132.29166 449.79166 132.29166 423.3333 L 158.74998 423.3333 L 158.74998 396.87497 Q 158.74998 396.87497 105.83333 370.41666 Q 105.83333 343.9583 105.83333 264.5833 Q 132.29166 185.20833 79.37499 185.20833 L 26.458332 185.20833 L 26.458332 158.74998 L 52.916664 132.29166 L 52.916664 132.29166 L 52.916664 132.29166 L 52.916664 105.83333 L 52.916664 105.83333 L 79.37499 105.83333 L 79.37499 79.37499 L 79.37499 79.37499 L 105.83333 79.37499 L 105.83333 79.37499 L 105.83333 79.37499 L 158.74998 105.83333 Q 185.20833 132.29166 238.12498 52.916664 Q 291.04166 0.0 317.49997 0.0 Q 343.9583 26.458332 370.41666 26.458332 z M 264.5833 132.29166 Q 264.5833 132.29166 264.5833 132.29166 Q 291.04166 158.74998 264.5833 132.29166 Q 264.5833 132.29166 264.5833 132.29166 z" svg:height="10.583333mm" draw:style-name="style-596" svg:viewBox="0.0 0.0 582.0833 1058.3333" svg:width="5.820833mm" svg:x="262.46664mm" svg:y="24.606249mm"/>
          <draw:path svg:d="M 0.0 26.458332 L 0.0 0.0 L 79.37499 26.458332 Q 158.74998 52.916664 158.74998 52.916664 Q 158.74998 52.916664 158.74998 79.37499 L 185.20833 79.37499 L 185.20833 211.66666 Q 158.74998 370.41666 158.74998 370.41666 Q 158.74998 396.87497 132.29166 423.3333 L 105.83333 449.79166 L 105.83333 396.87497 Q 105.83333 343.9583 79.37499 343.9583 Q 79.37499 317.49997 52.916664 370.41666 Q 0.0 370.41666 0.0 238.12498 Q 26.458332 79.37499 0.0 79.37499 Q -26.458332 52.916664 0.0 52.916664 Q 26.458332 52.916664 0.0 26.458332 z" svg:height="4.497916mm" draw:style-name="style-597" svg:viewBox="0.0 0.0 185.20833 449.79166" svg:width="1.8520832mm" svg:x="45.50833mm" svg:y="13.229166mm"/>
          <draw:path svg:d="M 687.9166 0.0 L 714.37494 0.0 L 714.37494 26.458332 Q 687.9166 26.458332 529.1666 132.29166 Q 370.41666 264.5833 264.5833 449.79166 Q 158.74998 634.99994 264.5833 687.9166 L 343.9583 714.37494 L 343.9583 740.8333 L 370.41666 740.8333 L 370.41666 740.8333 L 370.41666 767.2916 L 370.41666 767.2916 L 370.41666 767.2916 L 396.87497 767.2916 L 396.87497 767.2916 L 396.87497 793.74994 L 423.3333 793.74994 L 423.3333 820.2083 L 423.3333 846.6666 L 396.87497 846.6666 L 396.87497 820.2083 L 396.87497 820.2083 L 370.41666 820.2083 L 370.41666 820.2083 L 370.41666 820.2083 L 370.41666 793.74994 L 370.41666 793.74994 L 343.9583 793.74994 L 343.9583 767.2916 L 317.49997 767.2916 Q 291.04166 767.2916 264.5833 740.8333 L 238.12498 714.37494 L 211.66666 714.37494 L 158.74998 714.37494 L 158.74998 740.8333 L 158.74998 740.8333 L 158.74998 820.2083 L 158.74998 873.12494 L 158.74998 873.12494 L 158.74998 873.12494 L 211.66666 926.0416 Q 264.5833 978.95825 264.5833 978.95825 L 264.5833 978.95825 L 291.04166 978.95825 L 291.04166 978.95825 L 291.04166 1005.4166 L 317.49997 1005.4166 L 317.49997 1031.875 L 317.49997 1058.3333 L 343.9583 1084.7916 L 343.9583 1111.25 L 317.49997 1111.25 L 291.04166 1084.7916 L 291.04166 1084.7916 L 264.5833 1084.7916 L 264.5833 1084.7916 Q 264.5833 1084.7916 211.66666 1031.875 L 185.20833 1031.875 L 158.74998 1005.4166 L 132.29166 1005.4166 L 132.29166 1058.3333 Q 105.83333 1111.25 105.83333 1243.5416 L 105.83333 1349.3749 L 105.83333 1349.3749 L 105.83333 1349.3749 L 79.37499 1243.5416 L 52.916664 1164.1666 L 52.916664 1137.7083 L 52.916664 1111.25 L 0.0 1031.875 Q -52.916664 978.95825 0.0 740.8333 Q 52.916664 502.7083 132.29166 317.49997 Q 238.12498 132.29166 317.49997 105.83333 Q 370.41666 79.37499 423.3333 79.37499 Q 502.7083 79.37499 529.1666 79.37499 L 555.625 79.37499 L 555.625 79.37499 Q 555.625 79.37499 582.0833 52.916664 L 582.0833 52.916664 L 634.99994 26.458332 Q 661.4583 26.458332 687.9166 0.0 z" svg:height="13.49375mm" draw:style-name="style-598" svg:viewBox="0.0 0.0 714.37494 1349.3749" svg:width="7.1437497mm" svg:x="247.65mm" svg:y="22.489582mm"/>
          <draw:path svg:d="M 158.74998 105.83333 L 105.83333 0.0 L 132.29166 0.0 L 158.74998 0.0 L 211.66666 105.83333 Q 264.5833 211.66666 238.12498 343.9583 Q 238.12498 502.7083 264.5833 502.7083 Q 291.04166 502.7083 317.49997 582.0833 Q 317.49997 661.4583 264.5833 661.4583 Q 238.12498 687.9166 264.5833 767.2916 Q 317.49997 846.6666 317.49997 873.12494 L 317.49997 899.5833 L 264.5833 899.5833 L 211.66666 899.5833 L 211.66666 873.12494 L 211.66666 873.12494 L 185.20833 873.12494 L 185.20833 873.12494 L 185.20833 873.12494 L 158.74998 846.6666 L 158.74998 846.6666 L 158.74998 820.2083 L 158.74998 820.2083 L 158.74998 820.2083 L 132.29166 820.2083 L 132.29166 820.2083 L 79.37499 793.74994 L 26.458332 767.2916 L 26.458332 767.2916 L 0.0 767.2916 L 0.0 714.37494 Q 0.0 687.9166 26.458332 714.37494 Q 52.916664 740.8333 52.916664 661.4583 Q 52.916664 608.5416 79.37499 449.79166 L 79.37499 291.04166 L 79.37499 264.5833 Q 52.916664 238.12498 52.916664 238.12498 L 52.916664 211.66666 L 79.37499 185.20833 Q 105.83333 185.20833 132.29166 185.20833 L 132.29166 185.20833 L 158.74998 211.66666 Q 185.20833 211.66666 158.74998 105.83333 z" svg:height="8.995832mm" draw:style-name="style-599" svg:viewBox="0.0 0.0 317.49997 899.5833" svg:width="3.1749997mm" svg:x="156.63333mm" svg:y="157.95624mm"/>
          <draw:path svg:d="M 502.7083 79.37499 L 502.7083 79.37499 L 449.79166 105.83333 Q 396.87497 105.83333 449.79166 185.20833 Q 476.24997 264.5833 529.1666 291.04166 Q 582.0833 317.49997 476.24997 317.49997 Q 370.41666 317.49997 370.41666 423.3333 L 370.41666 502.7083 L 343.9583 502.7083 L 317.49997 529.1666 L 317.49997 529.1666 L 291.04166 529.1666 L 291.04166 502.7083 Q 291.04166 476.24997 317.49997 476.24997 L 343.9583 449.79166 L 343.9583 423.3333 Q 343.9583 423.3333 317.49997 396.87497 Q 291.04166 370.41666 238.12498 423.3333 Q 185.20833 476.24997 158.74998 449.79166 Q 132.29166 423.3333 79.37499 370.41666 L 26.458332 343.9583 L 0.0 343.9583 L 0.0 317.49997 L 26.458332 317.49997 L 52.916664 317.49997 L 52.916664 291.04166 L 79.37499 291.04166 L 79.37499 291.04166 L 79.37499 264.5833 L 52.916664 264.5833 L 26.458332 264.5833 L 26.458332 238.12498 L 26.458332 238.12498 L 26.458332 211.66666 L 26.458332 211.66666 L 26.458332 158.74998 L 26.458332 132.29166 L 0.0 105.83333 L 0.0 79.37499 L 26.458332 79.37499 L 79.37499 52.916664 L 132.29166 52.916664 Q 185.20833 52.916664 185.20833 26.458332 Q 185.20833 0.0 211.66666 0.0 L 238.12498 0.0 L 264.5833 0.0 Q 291.04166 0.0 291.04166 0.0 Q 343.9583 0.0 343.9583 26.458332 Q 343.9583 52.916664 423.3333 52.916664 Q 502.7083 52.916664 502.7083 79.37499 z" svg:height="5.2916665mm" draw:style-name="style-600" svg:viewBox="0.0 0.0 529.1666 529.1666" svg:width="5.2916665mm" svg:x="196.05624mm" svg:y="97.36666mm"/>
          <draw:path svg:d="M 132.29166 0.0 L 185.20833 0.0 L 343.9583 0.0 Q 529.1666 0.0 555.625 26.458332 Q 608.5416 52.916664 608.5416 132.29166 Q 608.5416 211.66666 634.99994 317.49997 L 634.99994 423.3333 L 608.5416 423.3333 L 582.0833 423.3333 L 555.625 423.3333 Q 529.1666 423.3333 449.79166 423.3333 Q 343.9583 423.3333 317.49997 423.3333 Q 291.04166 423.3333 185.20833 370.41666 Q 79.37499 343.9583 79.37499 317.49997 L 52.916664 317.49997 L 52.916664 238.12498 L 26.458332 158.74998 L 26.458332 158.74998 L 26.458332 158.74998 L 26.458332 132.29166 L 26.458332 132.29166 L 52.916664 132.29166 L 52.916664 105.83333 L 26.458332 105.83333 L 0.0 105.83333 L 0.0 79.37499 Q 0.0 52.916664 52.916664 26.458332 Q 105.83333 0.0 132.29166 0.0 z" svg:height="4.233333mm" draw:style-name="style-601" svg:viewBox="0.0 0.0 634.99994 423.3333" svg:width="6.3499994mm" svg:x="293.4229mm" svg:y="69.32083mm"/>
          <draw:path svg:d="M 449.79166 52.916664 L 476.24997 0.0 L 502.7083 0.0 Q 502.7083 0.0 529.1666 26.458332 L 529.1666 26.458332 L 529.1666 26.458332 Q 529.1666 26.458332 555.625 52.916664 L 555.625 52.916664 L 555.625 79.37499 L 555.625 105.83333 L 529.1666 105.83333 Q 502.7083 105.83333 529.1666 132.29166 L 529.1666 132.29166 L 529.1666 132.29166 L 529.1666 158.74998 L 476.24997 158.74998 Q 423.3333 158.74998 423.3333 211.66666 Q 423.3333 264.5833 449.79166 264.5833 Q 476.24997 264.5833 476.24997 317.49997 Q 449.79166 370.41666 423.3333 396.87497 Q 370.41666 396.87497 370.41666 423.3333 Q 370.41666 449.79166 423.3333 449.79166 Q 476.24997 449.79166 502.7083 476.24997 L 502.7083 529.1666 L 423.3333 529.1666 Q 343.9583 529.1666 370.41666 582.0833 Q 370.41666 634.99994 317.49997 634.99994 L 238.12498 661.4583 L 238.12498 661.4583 Q 211.66666 661.4583 211.66666 687.9166 L 211.66666 687.9166 L 185.20833 687.9166 Q 158.74998 687.9166 158.74998 634.99994 Q 158.74998 582.0833 158.74998 555.625 Q 132.29166 529.1666 105.83333 555.625 Q 105.83333 582.0833 52.916664 555.625 L 26.458332 529.1666 L 26.458332 529.1666 L 0.0 529.1666 L 0.0 502.7083 L 0.0 476.24997 L 0.0 476.24997 L 26.458332 476.24997 L 26.458332 449.79166 L 26.458332 449.79166 L 52.916664 449.79166 L 52.916664 423.3333 L 52.916664 423.3333 L 52.916664 423.3333 L 79.37499 370.41666 L 105.83333 343.9583 L 132.29166 396.87497 Q 158.74998 449.79166 211.66666 423.3333 Q 264.5833 423.3333 317.49997 291.04166 Q 370.41666 158.74998 370.41666 158.74998 L 370.41666 158.74998 L 370.41666 158.74998 L 370.41666 158.74998 L 396.87497 132.29166 Q 423.3333 105.83333 449.79166 52.916664 z" svg:height="6.879166mm" draw:style-name="style-602" svg:viewBox="0.0 0.0 555.625 687.9166" svg:width="5.5562496mm" svg:x="145.52083mm" svg:y="185.20833mm"/>
          <draw:path svg:d="M 26.458332 0.0 L 26.458332 0.0 L 52.916664 0.0 L 79.37499 0.0 L 132.29166 0.0 L 185.20833 0.0 L 185.20833 26.458332 L 158.74998 26.458332 L 158.74998 52.916664 L 158.74998 79.37499 L 185.20833 105.83333 Q 211.66666 105.83333 211.66666 158.74998 Q 185.20833 185.20833 211.66666 185.20833 L 264.5833 211.66666 L 264.5833 211.66666 L 264.5833 211.66666 L 238.12498 211.66666 Q 211.66666 211.66666 211.66666 238.12498 Q 211.66666 264.5833 105.83333 317.49997 L 0.0 396.87497 L 0.0 211.66666 L 0.0 0.0 L 26.458332 0.0 z" svg:height="3.9687498mm" draw:style-name="style-603" svg:viewBox="0.0 0.0 264.5833 396.87497" svg:width="2.6458333mm" svg:x="155.575mm" svg:y="181.50415mm"/>
          <draw:path svg:d="M 132.29166 52.916664 L 158.74998 0.0 L 158.74998 26.458332 L 158.74998 52.916664 L 132.29166 52.916664 L 132.29166 52.916664 L 132.29166 79.37499 L 158.74998 79.37499 L 158.74998 105.83333 Q 158.74998 105.83333 185.20833 105.83333 L 185.20833 132.29166 L 158.74998 132.29166 Q 158.74998 158.74998 158.74998 158.74998 L 158.74998 158.74998 L 132.29166 238.12498 Q 105.83333 317.49997 105.83333 370.41666 Q 105.83333 423.3333 105.83333 502.7083 Q 52.916664 582.0833 52.916664 634.99994 L 52.916664 714.37494 L 52.916664 714.37494 L 52.916664 714.37494 L 52.916664 714.37494 L 52.916664 714.37494 L 52.916664 687.9166 L 52.916664 661.4583 L 52.916664 634.99994 L 52.916664 608.5416 L 26.458332 608.5416 L 0.0 608.5416 L 0.0 529.1666 Q 0.0 449.79166 0.0 396.87497 Q 0.0 343.9583 52.916664 238.12498 Q 79.37499 132.29166 105.83333 132.29166 Q 132.29166 105.83333 105.83333 105.83333 Q 105.83333 79.37499 132.29166 52.916664 z" svg:height="7.1437497mm" draw:style-name="style-604" svg:viewBox="0.0 0.0 185.20833 714.37494" svg:width="1.8520832mm" svg:x="261.40833mm" svg:y="85.725mm"/>
          <draw:path svg:d="M 105.83333 0.0 L 105.83333 0.0 L 105.83333 132.29166 Q 132.29166 238.12498 185.20833 238.12498 Q 238.12498 238.12498 264.5833 211.66666 L 291.04166 211.66666 L 291.04166 238.12498 L 264.5833 264.5833 L 264.5833 291.04166 Q 264.5833 317.49997 238.12498 343.9583 Q 211.66666 396.87497 185.20833 396.87497 Q 158.74998 423.3333 158.74998 476.24997 L 132.29166 529.1666 L 132.29166 476.24997 Q 132.29166 423.3333 52.916664 343.9583 Q 0.0 291.04166 0.0 238.12498 Q 0.0 185.20833 26.458332 185.20833 L 52.916664 185.20833 L 79.37499 185.20833 Q 105.83333 185.20833 105.83333 79.37499 Q 105.83333 0.0 105.83333 0.0 z" svg:height="5.2916665mm" draw:style-name="style-605" svg:viewBox="0.0 0.0 291.04166 529.1666" svg:width="2.9104166mm" svg:x="247.65mm" svg:y="38.364582mm"/>
          <draw:path svg:d="M 105.83333 26.458332 L 211.66666 0.0 L 211.66666 0.0 L 211.66666 26.458332 L 211.66666 26.458332 L 211.66666 26.458332 L 238.12498 132.29166 L 264.5833 211.66666 L 264.5833 238.12498 L 264.5833 238.12498 L 238.12498 238.12498 L 211.66666 238.12498 L 211.66666 264.5833 L 211.66666 264.5833 L 185.20833 264.5833 L 185.20833 291.04166 L 158.74998 291.04166 L 132.29166 291.04166 L 105.83333 291.04166 Q 79.37499 291.04166 52.916664 238.12498 L 0.0 185.20833 L 0.0 132.29166 Q 0.0 105.83333 0.0 79.37499 Q 0.0 26.458332 105.83333 26.458332 z" svg:height="2.9104166mm" draw:style-name="style-606" svg:viewBox="0.0 0.0 264.5833 291.04166" svg:width="2.6458333mm" svg:x="68.2625mm" svg:y="212.4604mm"/>
          <draw:path svg:d="M 264.5833 0.0 L 476.24997 0.0 L 476.24997 26.458332 L 476.24997 52.916664 L 449.79166 79.37499 Q 423.3333 132.29166 396.87497 132.29166 L 370.41666 132.29166 L 370.41666 132.29166 Q 343.9583 132.29166 343.9583 105.83333 L 317.49997 105.83333 L 317.49997 105.83333 L 317.49997 132.29166 L 291.04166 132.29166 Q 264.5833 132.29166 264.5833 158.74998 L 264.5833 158.74998 L 211.66666 158.74998 Q 158.74998 132.29166 79.37499 132.29166 Q 0.0 105.83333 0.0 79.37499 L 26.458332 26.458332 L 52.916664 26.458332 Q 52.916664 26.458332 264.5833 0.0 z" svg:height="1.5874999mm" draw:style-name="style-607" svg:viewBox="0.0 0.0 476.24997 158.74998" svg:width="4.7625mm" svg:x="30.691666mm" svg:y="79.63958mm"/>
          <draw:path svg:d="M 396.87497 0.0 L 396.87497 0.0 L 423.3333 0.0 L 423.3333 26.458332 L 423.3333 26.458332 L 449.79166 26.458332 L 449.79166 52.916664 L 449.79166 79.37499 L 449.79166 105.83333 Q 449.79166 132.29166 502.7083 158.74998 Q 529.1666 185.20833 529.1666 185.20833 L 529.1666 185.20833 L 502.7083 185.20833 L 476.24997 185.20833 L 449.79166 238.12498 Q 449.79166 317.49997 449.79166 343.9583 Q 449.79166 343.9583 423.3333 343.9583 L 423.3333 370.41666 L 343.9583 449.79166 Q 291.04166 502.7083 264.5833 529.1666 L 264.5833 555.625 L 238.12498 555.625 L 211.66666 555.625 L 185.20833 582.0833 L 158.74998 608.5416 L 158.74998 608.5416 L 158.74998 608.5416 L 79.37499 608.5416 L 26.458332 608.5416 L 26.458332 555.625 L 26.458332 476.24997 L 52.916664 476.24997 L 52.916664 449.79166 L 26.458332 449.79166 L 0.0 449.79166 L 0.0 396.87497 L 26.458332 370.41666 L 26.458332 343.9583 L 26.458332 317.49997 L 26.458332 317.49997 L 52.916664 291.04166 L 52.916664 291.04166 L 79.37499 291.04166 L 79.37499 291.04166 L 79.37499 291.04166 L 105.83333 264.5833 L 132.29166 238.12498 L 132.29166 238.12498 L 132.29166 238.12498 L 185.20833 238.12498 L 238.12498 238.12498 L 238.12498 211.66666 Q 238.12498 185.20833 291.04166 185.20833 Q 343.9583 185.20833 370.41666 105.83333 L 396.87497 26.458332 L 396.87497 26.458332 L 396.87497 26.458332 L 396.87497 0.0 z" svg:height="6.0854163mm" draw:style-name="style-608" svg:viewBox="0.0 0.0 529.1666 608.5416" svg:width="5.2916665mm" svg:x="76.46458mm" svg:y="205.58124mm"/>
          <draw:path svg:d="M 396.87497 0.0 L 396.87497 0.0 L 423.3333 26.458332 Q 449.79166 26.458332 449.79166 26.458332 Q 449.79166 52.916664 423.3333 79.37499 L 396.87497 132.29166 L 396.87497 132.29166 L 396.87497 132.29166 L 396.87497 158.74998 L 396.87497 158.74998 L 370.41666 158.74998 L 370.41666 185.20833 L 370.41666 185.20833 L 343.9583 185.20833 L 343.9583 185.20833 L 343.9583 185.20833 L 343.9583 211.66666 L 343.9583 211.66666 L 317.49997 211.66666 L 317.49997 238.12498 L 343.9583 238.12498 L 396.87497 238.12498 L 396.87497 211.66666 L 396.87497 211.66666 L 423.3333 211.66666 L 423.3333 238.12498 L 449.79166 238.12498 L 502.7083 238.12498 L 502.7083 211.66666 L 529.1666 211.66666 L 502.7083 264.5833 Q 476.24997 291.04166 449.79166 317.49997 L 423.3333 343.9583 L 423.3333 343.9583 L 423.3333 343.9583 L 396.87497 343.9583 L 396.87497 343.9583 L 396.87497 370.41666 L 396.87497 370.41666 L 396.87497 370.41666 L 370.41666 396.87497 L 370.41666 396.87497 L 370.41666 396.87497 L 343.9583 396.87497 Q 343.9583 396.87497 238.12498 476.24997 L 132.29166 555.625 L 132.29166 555.625 L 132.29166 555.625 L 105.83333 582.0833 L 79.37499 608.5416 L 79.37499 608.5416 L 79.37499 608.5416 L 52.916664 608.5416 L 52.916664 608.5416 L 26.458332 634.99994 L 0.0 634.99994 L 0.0 608.5416 L 26.458332 555.625 L 26.458332 502.7083 L 26.458332 449.79166 L 52.916664 370.41666 Q 79.37499 291.04166 132.29166 211.66666 Q 211.66666 132.29166 238.12498 105.83333 L 264.5833 79.37499 L 264.5833 79.37499 L 291.04166 79.37499 L 291.04166 79.37499 L 291.04166 52.916664 L 291.04166 52.916664 L 317.49997 52.916664 L 317.49997 52.916664 L 343.9583 52.916664 L 343.9583 26.458332 L 343.9583 26.458332 L 343.9583 26.458332 Q 370.41666 26.458332 396.87497 0.0 z" svg:height="6.3499994mm" draw:style-name="style-609" svg:viewBox="0.0 0.0 529.1666 634.99994" svg:width="5.2916665mm" svg:x="197.11458mm" svg:y="179.12291mm"/>
          <draw:path svg:d="M 132.29166 79.37499 L 185.20833 0.0 L 238.12498 0.0 Q 291.04166 26.458332 291.04166 52.916664 L 291.04166 105.83333 L 291.04166 158.74998 L 291.04166 185.20833 L 264.5833 185.20833 Q 238.12498 211.66666 238.12498 211.66666 L 238.12498 211.66666 L 238.12498 211.66666 Q 211.66666 211.66666 211.66666 238.12498 L 211.66666 238.12498 L 211.66666 264.5833 Q 185.20833 264.5833 158.74998 317.49997 Q 132.29166 370.41666 52.916664 370.41666 Q -26.458332 370.41666 0.0 317.49997 L 0.0 291.04166 L 0.0 291.04166 Q 0.0 264.5833 26.458332 264.5833 L 26.458332 264.5833 L 52.916664 264.5833 Q 79.37499 264.5833 79.37499 211.66666 L 79.37499 158.74998 L 79.37499 158.74998 Q 79.37499 158.74998 132.29166 79.37499 z" svg:height="3.7041664mm" draw:style-name="style-610" svg:viewBox="0.0 0.0 291.04166 370.41666" svg:width="2.9104166mm" svg:x="214.04791mm" svg:y="194.20416mm"/>
          <draw:path svg:d="M 608.5416 0.0 L 608.5416 0.0 L 634.99994 26.458332 Q 687.9166 26.458332 687.9166 105.83333 Q 740.8333 185.20833 793.74994 132.29166 Q 846.6666 79.37499 846.6666 79.37499 L 873.12494 79.37499 L 952.49994 79.37499 Q 1031.875 79.37499 1005.4166 132.29166 Q 1005.4166 185.20833 978.95825 211.66666 L 952.49994 238.12498 L 952.49994 238.12498 L 952.49994 238.12498 L 926.0416 264.5833 L 899.5833 291.04166 L 978.95825 291.04166 L 1058.3333 291.04166 L 1084.7916 264.5833 L 1111.25 238.12498 L 1137.7083 238.12498 L 1164.1666 238.12498 L 1164.1666 291.04166 Q 1164.1666 370.41666 1164.1666 502.7083 L 1164.1666 661.4583 L 1217.0833 661.4583 L 1243.5416 661.4583 L 1243.5416 687.9166 L 1243.5416 714.37494 L 1269.9999 714.37494 L 1322.9166 714.37494 L 1402.2916 714.37494 Q 1481.6666 740.8333 1508.1249 767.2916 Q 1534.5833 767.2916 1587.4999 767.2916 L 1613.9583 767.2916 L 1613.9583 767.2916 Q 1640.4166 793.74994 1640.4166 767.2916 L 1640.4166 767.2916 L 1640.4166 820.2083 Q 1640.4166 873.12494 1561.0416 952.49994 Q 1481.6666 1031.875 1481.6666 1084.7916 Q 1481.6666 1111.25 1508.1249 1111.25 Q 1534.5833 1111.25 1481.6666 1217.0833 Q 1428.7499 1322.9166 1402.2916 1349.3749 L 1375.8333 1375.8333 L 1375.8333 1402.2916 L 1375.8333 1455.2083 L 1402.2916 1481.6666 L 1402.2916 1508.1249 L 1455.2083 1508.1249 L 1508.1249 1508.1249 L 1561.0416 1561.0416 Q 1587.4999 1587.4999 1613.9583 1587.4999 L 1613.9583 1613.9583 L 1746.2499 1613.9583 Q 1904.9999 1613.9583 1904.9999 1640.4166 Q 1904.9999 1666.8749 1931.4583 1666.8749 L 1931.4583 1666.8749 L 1931.4583 1666.8749 L 1931.4583 1666.8749 L 1957.9165 1666.8749 L 1984.3749 1666.8749 L 2010.8333 1666.8749 L 2037.2915 1666.8749 L 2037.2915 1693.3333 L 2063.75 1693.3333 L 2063.75 1719.7916 L 2063.75 1719.7916 L 2063.75 1719.7916 L 2063.75 1746.2499 L 2037.2915 1746.2499 L 2037.2915 1746.2499 L 2010.8333 1746.2499 L 2010.8333 1746.2499 L 2010.8333 1772.7083 L 2010.8333 1772.7083 L 1984.3749 1772.7083 L 1984.3749 1772.7083 L 1957.9165 1799.1666 Q 1931.4583 1825.6249 1852.0833 1904.9999 Q 1799.1666 1984.3749 1772.7083 2063.75 L 1746.2499 2143.125 L 1746.2499 2196.0415 L 1746.2499 2248.9583 L 1719.7916 2301.875 L 1719.7916 2328.3333 L 1719.7916 2354.7915 L 1719.7916 2354.7915 L 1693.3333 2354.7915 Q 1666.8749 2354.7915 1640.4166 2407.7083 L 1613.9583 2407.7083 L 1587.4999 2434.1665 L 1561.0416 2460.6248 L 1534.5833 2460.6248 L 1508.1249 2460.6248 L 1508.1249 2487.0833 L 1481.6666 2487.0833 L 1481.6666 2487.0833 L 1481.6666 2513.5415 L 1481.6666 2513.5415 L 1481.6666 2513.5415 L 1455.2083 2513.5415 L 1455.2083 2513.5415 L 1428.7499 2539.9998 L 1375.8333 2539.9998 L 1375.8333 2513.5415 L 1375.8333 2487.0833 L 1349.3749 2460.6248 L 1349.3749 2434.1665 L 1349.3749 2407.7083 L 1322.9166 2381.2498 L 1322.9166 2328.3333 Q 1322.9166 2275.4165 1322.9166 2037.2915 Q 1322.9166 1799.1666 1269.9999 1719.7916 L 1217.0833 1640.4166 L 1217.0833 1613.9583 Q 1217.0833 1613.9583 1190.6249 1613.9583 L 1190.6249 1613.9583 L 1190.6249 1613.9583 Q 1164.1666 1587.4999 1164.1666 1561.0416 L 1164.1666 1561.0416 L 1164.1666 1561.0416 Q 1164.1666 1534.5833 1137.7083 1508.1249 L 1111.25 1455.2083 L 1111.25 1455.2083 Q 1111.25 1428.7499 1084.7916 1428.7499 L 1084.7916 1428.7499 L 1084.7916 1402.2916 Q 1058.3333 1375.8333 873.12494 1058.3333 Q 687.9166 740.8333 582.0833 767.2916 L 502.7083 820.2083 L 476.24997 820.2083 L 476.24997 820.2083 L 396.87497 820.2083 L 317.49997 820.2083 L 211.66666 846.6666 L 132.29166 873.12494 L 105.83333 873.12494 L 79.37499 873.12494 L 52.916664 873.12494 L 26.458332 873.12494 L 26.458332 873.12494 L 0.0 873.12494 L 0.0 846.6666 L 0.0 820.2083 L 26.458332 820.2083 L 26.458332 820.2083 L 26.458332 793.74994 L 52.916664 793.74994 L 52.916664 767.2916 L 52.916664 740.8333 L 79.37499 714.37494 L 105.83333 687.9166 L 105.83333 687.9166 Q 105.83333 661.4583 158.74998 582.0833 Q 211.66666 502.7083 211.66666 502.7083 L 185.20833 476.24997 L 185.20833 476.24997 Q 185.20833 449.79166 211.66666 449.79166 L 211.66666 449.79166 L 211.66666 449.79166 Q 211.66666 449.79166 211.66666 423.3333 L 238.12498 423.3333 L 264.5833 423.3333 Q 291.04166 396.87497 317.49997 370.41666 Q 317.49997 343.9583 317.49997 343.9583 Q 291.04166 317.49997 291.04166 291.04166 L 264.5833 238.12498 L 264.5833 238.12498 L 264.5833 238.12498 L 264.5833 211.66666 L 264.5833 211.66666 L 264.5833 211.66666 L 264.5833 185.20833 L 291.04166 185.20833 L 317.49997 185.20833 L 317.49997 238.12498 Q 317.49997 264.5833 343.9583 264.5833 L 343.9583 264.5833 L 343.9583 264.5833 L 343.9583 238.12498 L 370.41666 238.12498 L 370.41666 238.12498 L 370.41666 238.12498 Q 396.87497 238.12498 396.87497 238.12498 L 423.3333 238.12498 L 423.3333 211.66666 L 423.3333 185.20833 L 529.1666 105.83333 Q 608.5416 26.458332 608.5416 0.0 z M 634.99994 79.37499 Q 608.5416 79.37499 634.99994 52.916664 Q 661.4583 52.916664 634.99994 79.37499 Q 634.99994 79.37499 634.99994 79.37499 z" svg:height="25.399998mm" draw:style-name="style-611" svg:viewBox="0.0 0.0 2063.75 2539.9998" svg:width="20.637499mm" svg:x="179.91666mm" svg:y="162.18958mm"/>
          <draw:path svg:d="M 264.5833 0.0 L 264.5833 0.0 L 264.5833 0.0 L 264.5833 0.0 L 291.04166 52.916664 L 317.49997 79.37499 L 317.49997 79.37499 L 317.49997 79.37499 L 317.49997 211.66666 Q 317.49997 370.41666 264.5833 423.3333 Q 264.5833 449.79166 238.12498 555.625 Q 238.12498 661.4583 158.74998 687.9166 Q 79.37499 740.8333 52.916664 740.8333 L 26.458332 740.8333 L 26.458332 714.37494 Q 0.0 714.37494 0.0 714.37494 L 0.0 714.37494 L 0.0 714.37494 Q 0.0 687.9166 79.37499 449.79166 Q 158.74998 211.66666 105.83333 211.66666 L 52.916664 185.20833 L 132.29166 158.74998 Q 211.66666 158.74998 211.66666 79.37499 Q 264.5833 0.0 264.5833 0.0 z" svg:height="7.408333mm" draw:style-name="style-612" svg:viewBox="0.0 0.0 317.49997 740.8333" svg:width="3.1749997mm" svg:x="221.19165mm" svg:y="116.94582mm"/>
          <draw:path svg:d="M 158.74998 26.458332 L 158.74998 0.0 L 317.49997 0.0 Q 449.79166 0.0 423.3333 52.916664 Q 423.3333 79.37499 291.04166 132.29166 Q 158.74998 185.20833 132.29166 185.20833 L 105.83333 185.20833 L 105.83333 185.20833 Q 105.83333 185.20833 105.83333 211.66666 L 79.37499 211.66666 L 79.37499 211.66666 Q 79.37499 238.12498 52.916664 238.12498 L 26.458332 238.12498 L 0.0 238.12498 Q 0.0 238.12498 105.83333 158.74998 Q 211.66666 79.37499 185.20833 79.37499 Q 158.74998 52.916664 158.74998 26.458332 z" svg:height="2.38125mm" draw:style-name="style-613" svg:viewBox="0.0 0.0 423.3333 238.12498" svg:width="4.233333mm" svg:x="107.42083mm" svg:y="115.62291mm"/>
          <draw:path svg:d="M 2063.75 0.0 L 2063.75 0.0 L 2063.75 52.916664 Q 2063.75 105.83333 2037.2915 132.29166 L 2037.2915 185.20833 L 1957.9165 291.04166 Q 1904.9999 396.87497 1878.5416 396.87497 L 1878.5416 396.87497 L 1878.5416 423.3333 L 1852.0833 423.3333 L 1852.0833 449.79166 L 1852.0833 476.24997 L 1825.6249 502.7083 Q 1799.1666 555.625 1799.1666 555.625 L 1799.1666 555.625 L 1746.2499 634.99994 Q 1693.3333 714.37494 1693.3333 714.37494 L 1693.3333 714.37494 L 1666.8749 740.8333 Q 1640.4166 767.2916 1640.4166 793.74994 L 1640.4166 820.2083 L 1640.4166 820.2083 Q 1613.9583 820.2083 1613.9583 846.6666 L 1613.9583 846.6666 L 1534.5833 926.0416 Q 1481.6666 1031.875 1455.2083 1058.3333 L 1428.7499 1084.7916 L 1375.8333 1190.6249 Q 1322.9166 1296.4583 1349.3749 1296.4583 L 1349.3749 1296.4583 L 1296.4583 1402.2916 Q 1243.5416 1534.5833 1164.1666 1613.9583 Q 1111.25 1666.8749 687.9166 2196.0415 Q 317.49997 2725.2083 291.04166 2725.2083 L 291.04166 2725.2083 L 291.04166 2725.2083 Q 264.5833 2698.7498 264.5833 2725.2083 L 238.12498 2725.2083 L 238.12498 2751.6665 L 211.66666 2751.6665 L 211.66666 2778.1248 L 211.66666 2831.0415 L 211.66666 2831.0415 L 211.66666 2831.0415 L 211.66666 2857.4998 L 185.20833 2857.4998 L 185.20833 2857.4998 L 185.20833 2883.9583 L 158.74998 2883.9583 L 158.74998 2883.9583 L 158.74998 2883.9583 L 158.74998 2857.4998 L 132.29166 2857.4998 L 132.29166 2831.0415 L 132.29166 2831.0415 L 105.83333 2831.0415 L 105.83333 2778.1248 Q 105.83333 2698.7498 79.37499 2672.2915 L 79.37499 2619.3748 L 79.37499 2592.9165 L 79.37499 2566.4583 L 79.37499 2539.9998 Q 52.916664 2513.5415 52.916664 2513.5415 L 52.916664 2513.5415 L 52.916664 2460.6248 L 52.916664 2434.1665 L 26.458332 2381.2498 Q 0.0 2328.3333 0.0 2196.0415 Q -52.916664 2037.2915 0.0 2010.8333 Q 26.458332 1984.3749 264.5833 1772.7083 Q 502.7083 1561.0416 502.7083 1534.5833 L 502.7083 1508.1249 L 502.7083 1508.1249 Q 529.1666 1481.6666 529.1666 1481.6666 L 529.1666 1481.6666 L 608.5416 1402.2916 Q 687.9166 1349.3749 714.37494 1349.3749 L 714.37494 1322.9166 L 714.37494 1322.9166 Q 740.8333 1322.9166 740.8333 1296.4583 L 740.8333 1269.9999 L 1005.4166 1031.875 Q 1269.9999 793.74994 1269.9999 767.2916 L 1269.9999 767.2916 L 1269.9999 767.2916 Q 1269.9999 767.2916 1428.7499 608.5416 L 1561.0416 449.79166 L 1561.0416 449.79166 Q 1561.0416 449.79166 1587.4999 396.87497 L 1640.4166 343.9583 L 1852.0833 185.20833 Q 2063.75 26.458332 2063.75 0.0 z" svg:height="28.839582mm" draw:style-name="style-614" svg:viewBox="0.0 0.0 2063.75 2883.9583" svg:width="20.637499mm" svg:x="197.90833mm" svg:y="188.6479mm"/>
          <draw:path svg:d="M 52.916664 26.458332 L 132.29166 0.0 L 158.74998 79.37499 Q 211.66666 158.74998 185.20833 185.20833 L 158.74998 185.20833 L 158.74998 211.66666 L 158.74998 211.66666 L 158.74998 211.66666 L 158.74998 238.12498 L 158.74998 238.12498 Q 132.29166 211.66666 132.29166 211.66666 L 132.29166 211.66666 L 105.83333 211.66666 Q 105.83333 211.66666 105.83333 185.20833 L 105.83333 185.20833 L 105.83333 158.74998 Q 105.83333 132.29166 52.916664 132.29166 L 26.458332 132.29166 L 26.458332 132.29166 Q 26.458332 105.83333 0.0 79.37499 Q -52.916664 52.916664 52.916664 26.458332 z" svg:height="2.38125mm" draw:style-name="style-615" svg:viewBox="0.0 0.0 185.20833 238.12498" svg:width="1.8520832mm" svg:x="76.729164mm" svg:y="164.04166mm"/>
          <draw:path svg:d="M 687.9166 26.458332 L 740.8333 0.0 L 793.74994 0.0 L 873.12494 0.0 L 873.12494 0.0 L 873.12494 26.458332 L 846.6666 26.458332 Q 820.2083 26.458332 793.74994 79.37499 Q 767.2916 158.74998 740.8333 185.20833 Q 740.8333 211.66666 661.4583 211.66666 Q 582.0833 238.12498 582.0833 291.04166 Q 582.0833 370.41666 502.7083 317.49997 Q 423.3333 264.5833 423.3333 264.5833 Q 396.87497 264.5833 370.41666 291.04166 L 370.41666 291.04166 L 370.41666 291.04166 Q 370.41666 291.04166 343.9583 317.49997 L 343.9583 317.49997 L 317.49997 396.87497 Q 291.04166 476.24997 264.5833 476.24997 Q 211.66666 476.24997 211.66666 529.1666 Q 211.66666 608.5416 158.74998 634.99994 Q 105.83333 634.99994 132.29166 740.8333 Q 132.29166 820.2083 105.83333 820.2083 L 79.37499 846.6666 L 79.37499 846.6666 L 52.916664 846.6666 L 52.916664 846.6666 L 52.916664 846.6666 L 79.37499 873.12494 L 105.83333 873.12494 L 105.83333 899.5833 L 105.83333 926.0416 L 79.37499 926.0416 L 79.37499 952.49994 L 79.37499 952.49994 L 52.916664 952.49994 L 52.916664 978.95825 L 52.916664 1005.4166 L 52.916664 1005.4166 L 52.916664 1005.4166 L 26.458332 1005.4166 L 26.458332 1031.875 L 26.458332 1031.875 L 0.0 1031.875 L 0.0 1005.4166 L 0.0 952.49994 L 26.458332 873.12494 Q 52.916664 793.74994 79.37499 634.99994 L 105.83333 502.7083 L 105.83333 476.24997 Q 105.83333 449.79166 158.74998 317.49997 Q 211.66666 185.20833 396.87497 105.83333 L 582.0833 26.458332 L 608.5416 26.458332 L 634.99994 26.458332 L 687.9166 26.458332 z" svg:height="10.318749mm" draw:style-name="style-616" svg:viewBox="0.0 0.0 873.12494 1031.875" svg:width="8.73125mm" svg:x="32.80833mm" svg:y="184.67915mm"/>
          <draw:path svg:d="M 52.916664 0.0 L 52.916664 0.0 L 105.83333 52.916664 Q 158.74998 105.83333 79.37499 132.29166 Q 0.0 158.74998 0.0 105.83333 Q 0.0 52.916664 0.0 52.916664 L 0.0 52.916664 L 0.0 52.916664 Q 0.0 26.458332 26.458332 26.458332 L 26.458332 26.458332 L 26.458332 0.0 Q 52.916664 0.0 52.916664 0.0 z" svg:height="1.3229166mm" draw:style-name="style-617" svg:viewBox="0.0 0.0 105.83333 132.29166" svg:width="1.0583333mm" svg:x="44.449997mm" svg:y="111.65416mm"/>
          <draw:path svg:d="M 529.1666 0.0 L 529.1666 0.0 L 529.1666 0.0 Q 529.1666 0.0 502.7083 26.458332 Q 476.24997 52.916664 370.41666 158.74998 Q 291.04166 264.5833 238.12498 264.5833 Q 185.20833 264.5833 105.83333 343.9583 L 26.458332 396.87497 L 0.0 396.87497 Q -26.458332 396.87497 52.916664 211.66666 L 132.29166 0.0 L 158.74998 26.458332 Q 158.74998 52.916664 185.20833 26.458332 Q 211.66666 0.0 370.41666 0.0 Q 502.7083 0.0 529.1666 0.0 z" svg:height="3.9687498mm" draw:style-name="style-618" svg:viewBox="0.0 0.0 529.1666 396.87497" svg:width="5.2916665mm" svg:x="203.19998mm" svg:y="182.56248mm"/>
          <draw:path svg:d="M 264.5833 26.458332 L 396.87497 0.0 L 396.87497 0.0 Q 370.41666 26.458332 370.41666 26.458332 L 370.41666 52.916664 L 370.41666 52.916664 L 370.41666 52.916664 L 370.41666 79.37499 L 370.41666 105.83333 L 370.41666 105.83333 L 370.41666 105.83333 L 396.87497 132.29166 L 423.3333 158.74998 L 423.3333 158.74998 L 423.3333 158.74998 L 449.79166 158.74998 L 449.79166 158.74998 L 608.5416 185.20833 L 767.2916 211.66666 L 846.6666 211.66666 L 952.49994 211.66666 L 899.5833 238.12498 L 846.6666 264.5833 L 740.8333 264.5833 Q 661.4583 264.5833 529.1666 317.49997 Q 396.87497 317.49997 343.9583 264.5833 Q 317.49997 185.20833 238.12498 158.74998 L 158.74998 158.74998 L 158.74998 132.29166 L 158.74998 132.29166 L 132.29166 132.29166 L 132.29166 105.83333 L 52.916664 105.83333 L 0.0 105.83333 L 0.0 105.83333 Q 0.0 105.83333 52.916664 52.916664 Q 132.29166 52.916664 264.5833 26.458332 z" svg:height="3.1749997mm" draw:style-name="style-619" svg:viewBox="0.0 0.0 952.49994 317.49997" svg:width="9.525mm" svg:x="18.520832mm" svg:y="87.31249mm"/>
          <draw:path svg:d="M 1005.4166 0.0 L 1031.875 0.0 L 1111.25 52.916664 Q 1164.1666 79.37499 1164.1666 158.74998 Q 1164.1666 264.5833 1137.7083 291.04166 Q 1111.25 317.49997 1111.25 370.41666 L 1111.25 449.79166 L 1084.7916 449.79166 L 1058.3333 449.79166 L 1058.3333 476.24997 L 1058.3333 529.1666 L 1031.875 529.1666 Q 1005.4166 502.7083 1005.4166 608.5416 Q 1005.4166 714.37494 1005.4166 740.8333 L 1005.4166 793.74994 L 978.95825 740.8333 Q 952.49994 687.9166 952.49994 714.37494 Q 952.49994 740.8333 926.0416 714.37494 L 926.0416 687.9166 L 899.5833 687.9166 L 873.12494 687.9166 L 873.12494 714.37494 Q 846.6666 714.37494 793.74994 820.2083 L 740.8333 926.0416 L 740.8333 952.49994 L 740.8333 978.95825 L 714.37494 1005.4166 L 687.9166 1058.3333 L 687.9166 1084.7916 L 687.9166 1111.25 L 687.9166 1111.25 Q 687.9166 1111.25 634.99994 1190.6249 Q 634.99994 1269.9999 555.625 1269.9999 L 476.24997 1296.4583 L 449.79166 1296.4583 Q 423.3333 1269.9999 317.49997 1269.9999 L 211.66666 1269.9999 L 132.29166 1243.5416 L 52.916664 1217.0833 L 26.458332 1217.0833 L 0.0 1217.0833 L 0.0 1190.6249 L 0.0 1164.1666 L 26.458332 1164.1666 L 26.458332 1164.1666 L 26.458332 1137.7083 L 52.916664 1137.7083 L 52.916664 1137.7083 L 52.916664 1111.25 L 52.916664 1111.25 L 52.916664 1111.25 L 79.37499 1111.25 L 79.37499 1111.25 L 79.37499 1084.7916 L 105.83333 1084.7916 L 105.83333 1084.7916 L 105.83333 1058.3333 L 158.74998 1031.875 Q 211.66666 978.95825 211.66666 952.49994 L 211.66666 952.49994 L 343.9583 793.74994 Q 476.24997 661.4583 476.24997 634.99994 L 476.24997 634.99994 L 476.24997 634.99994 Q 476.24997 634.99994 502.7083 634.99994 L 502.7083 608.5416 L 502.7083 608.5416 Q 529.1666 608.5416 529.1666 582.0833 L 529.1666 582.0833 L 634.99994 423.3333 Q 767.2916 264.5833 846.6666 238.12498 Q 952.49994 185.20833 952.49994 105.83333 Q 952.49994 0.0 1005.4166 0.0 z" svg:height="12.964582mm" draw:style-name="style-620" svg:viewBox="0.0 0.0 1164.1666 1296.4583" svg:width="11.641666mm" svg:x="216.95833mm" svg:y="105.83333mm"/>
          <draw:path svg:d="M 582.0833 0.0 L 582.0833 0.0 L 582.0833 0.0 Q 582.0833 0.0 608.5416 0.0 L 608.5416 26.458332 L 582.0833 52.916664 Q 555.625 52.916664 555.625 158.74998 L 529.1666 264.5833 L 555.625 317.49997 Q 555.625 370.41666 582.0833 370.41666 L 582.0833 370.41666 L 555.625 449.79166 Q 529.1666 529.1666 529.1666 529.1666 L 529.1666 555.625 L 529.1666 555.625 Q 502.7083 582.0833 476.24997 582.0833 Q 476.24997 582.0833 291.04166 608.5416 L 105.83333 634.99994 L 105.83333 634.99994 L 105.83333 634.99994 L 52.916664 634.99994 L 26.458332 634.99994 L 26.458332 634.99994 L 0.0 608.5416 L 0.0 582.0833 L 0.0 555.625 L 26.458332 555.625 L 26.458332 529.1666 L 26.458332 529.1666 L 52.916664 529.1666 L 52.916664 529.1666 L 52.916664 529.1666 L 52.916664 502.7083 L 52.916664 502.7083 L 79.37499 476.24997 L 105.83333 449.79166 L 105.83333 449.79166 L 105.83333 423.3333 L 105.83333 423.3333 Q 105.83333 423.3333 158.74998 396.87497 Q 158.74998 370.41666 211.66666 264.5833 L 264.5833 185.20833 L 264.5833 185.20833 Q 264.5833 185.20833 291.04166 132.29166 L 291.04166 79.37499 L 370.41666 79.37499 Q 423.3333 79.37499 502.7083 52.916664 Q 555.625 0.0 582.0833 0.0 z" svg:height="6.3499994mm" draw:style-name="style-621" svg:viewBox="0.0 0.0 608.5416 634.99994" svg:width="6.0854163mm" svg:x="196.32082mm" svg:y="156.10416mm"/>
          <draw:path svg:d="M 740.8333 132.29166 L 767.2916 132.29166 L 740.8333 211.66666 Q 740.8333 264.5833 740.8333 264.5833 Q 740.8333 264.5833 767.2916 291.04166 L 767.2916 317.49997 L 687.9166 317.49997 Q 634.99994 317.49997 608.5416 343.9583 L 582.0833 343.9583 L 582.0833 343.9583 Q 582.0833 317.49997 529.1666 317.49997 Q 502.7083 317.49997 423.3333 370.41666 L 370.41666 423.3333 L 317.49997 423.3333 Q 291.04166 423.3333 238.12498 476.24997 L 211.66666 529.1666 L 185.20833 529.1666 L 185.20833 529.1666 L 185.20833 502.7083 L 158.74998 502.7083 L 158.74998 502.7083 L 158.74998 476.24997 L 158.74998 476.24997 L 158.74998 476.24997 L 158.74998 476.24997 L 158.74998 449.79166 L 158.74998 449.79166 L 158.74998 449.79166 L 158.74998 449.79166 L 158.74998 423.3333 L 105.83333 423.3333 L 79.37499 423.3333 L 79.37499 449.79166 L 79.37499 449.79166 L 52.916664 449.79166 L 52.916664 449.79166 L 52.916664 423.3333 Q 52.916664 396.87497 105.83333 370.41666 Q 158.74998 370.41666 132.29166 264.5833 Q 105.83333 158.74998 52.916664 158.74998 L 0.0 185.20833 L 0.0 158.74998 L 0.0 132.29166 L 26.458332 132.29166 L 26.458332 105.83333 L 132.29166 52.916664 Q 264.5833 -26.458332 264.5833 0.0 Q 264.5833 26.458332 396.87497 52.916664 Q 529.1666 105.83333 634.99994 79.37499 Q 714.37494 79.37499 714.37494 105.83333 Q 714.37494 132.29166 740.8333 132.29166 z" svg:height="5.2916665mm" draw:style-name="style-622" svg:viewBox="0.0 0.0 767.2916 529.1666" svg:width="7.6729164mm" svg:x="82.02083mm" svg:y="57.679165mm"/>
          <draw:path svg:d="M 370.41666 0.0 L 396.87497 0.0 L 423.3333 26.458332 Q 423.3333 26.458332 423.3333 52.916664 Q 423.3333 79.37499 423.3333 79.37499 Q 423.3333 79.37499 423.3333 105.83333 L 449.79166 105.83333 L 423.3333 185.20833 Q 423.3333 238.12498 396.87497 264.5833 L 396.87497 291.04166 L 317.49997 291.04166 Q 264.5833 291.04166 185.20833 343.9583 L 105.83333 396.87497 L 105.83333 396.87497 Q 79.37499 396.87497 79.37499 370.41666 L 79.37499 370.41666 L 79.37499 370.41666 Q 105.83333 370.41666 105.83333 343.9583 Q 132.29166 291.04166 105.83333 291.04166 Q 79.37499 291.04166 52.916664 291.04166 Q 26.458332 291.04166 0.0 291.04166 L 0.0 264.5833 L 52.916664 238.12498 Q 79.37499 238.12498 105.83333 238.12498 Q 132.29166 238.12498 105.83333 211.66666 Q 105.83333 185.20833 238.12498 105.83333 Q 370.41666 26.458332 370.41666 26.458332 Q 370.41666 26.458332 370.41666 0.0 z" svg:height="3.9687498mm" draw:style-name="style-623" svg:viewBox="0.0 0.0 449.79166 396.87497" svg:width="4.497916mm" svg:x="236.53749mm" svg:y="117.73958mm"/>
          <draw:path svg:d="M 0.0 0.0 L 0.0 0.0 L 52.916664 0.0 L 79.37499 0.0 L 79.37499 0.0 L 105.83333 0.0 L 105.83333 26.458332 L 105.83333 52.916664 L 158.74998 52.916664 L 211.66666 52.916664 L 211.66666 79.37499 L 211.66666 79.37499 L 238.12498 79.37499 L 238.12498 105.83333 L 185.20833 105.83333 Q 132.29166 105.83333 158.74998 264.5833 Q 158.74998 449.79166 158.74998 555.625 Q 158.74998 687.9166 158.74998 687.9166 L 158.74998 687.9166 L 158.74998 687.9166 L 132.29166 687.9166 L 132.29166 687.9166 Q 132.29166 687.9166 105.83333 661.4583 L 79.37499 661.4583 L 79.37499 582.0833 Q 52.916664 502.7083 26.458332 476.24997 Q 0.0 476.24997 0.0 423.3333 Q 0.0 370.41666 26.458332 343.9583 Q 79.37499 317.49997 79.37499 185.20833 L 52.916664 52.916664 L 52.916664 52.916664 L 52.916664 52.916664 L 52.916664 26.458332 L 52.916664 26.458332 L 26.458332 26.458332 L 26.458332 0.0 L 26.458332 0.0 L 0.0 0.0 L 0.0 0.0 z" svg:height="6.879166mm" draw:style-name="style-624" svg:viewBox="0.0 0.0 238.12498 687.9166" svg:width="2.38125mm" svg:x="205.31665mm" svg:y="26.458332mm"/>
          <draw:path svg:d="M 687.9166 0.0 L 687.9166 0.0 L 634.99994 105.83333 Q 582.0833 211.66666 714.37494 132.29166 Q 820.2083 52.916664 820.2083 26.458332 L 820.2083 26.458332 L 820.2083 26.458332 Q 846.6666 26.458332 846.6666 105.83333 L 846.6666 158.74998 L 687.9166 582.0833 Q 529.1666 978.95825 502.7083 978.95825 L 502.7083 978.95825 L 502.7083 1005.4166 L 502.7083 1005.4166 L 502.7083 1005.4166 Q 502.7083 1005.4166 476.24997 1031.875 L 476.24997 1031.875 L 476.24997 1031.875 Q 476.24997 1031.875 449.79166 1005.4166 Q 449.79166 978.95825 423.3333 1005.4166 Q 370.41666 1005.4166 317.49997 1031.875 L 291.04166 1058.3333 L 291.04166 1058.3333 Q 264.5833 1058.3333 264.5833 1058.3333 L 264.5833 1084.7916 L 238.12498 1084.7916 L 211.66666 1084.7916 L 211.66666 1084.7916 L 185.20833 1084.7916 L 158.74998 1084.7916 L 132.29166 1058.3333 L 132.29166 1058.3333 L 105.83333 1058.3333 L 105.83333 1031.875 L 105.83333 1005.4166 L 79.37499 1005.4166 L 52.916664 1005.4166 L 52.916664 1031.875 L 52.916664 1031.875 L 26.458332 1005.4166 L 26.458332 978.95825 L 26.458332 952.49994 L 0.0 926.0416 L 0.0 926.0416 L 0.0 899.5833 L 0.0 899.5833 L 0.0 899.5833 L 26.458332 899.5833 L 26.458332 899.5833 L 52.916664 873.12494 Q 79.37499 846.6666 105.83333 846.6666 Q 132.29166 846.6666 158.74998 740.8333 Q 211.66666 634.99994 238.12498 582.0833 Q 291.04166 529.1666 317.49997 476.24997 L 317.49997 423.3333 L 317.49997 423.3333 L 317.49997 396.87497 L 317.49997 370.41666 Q 317.49997 370.41666 396.87497 291.04166 Q 449.79166 211.66666 476.24997 211.66666 Q 502.7083 211.66666 529.1666 185.20833 L 529.1666 158.74998 L 529.1666 132.29166 Q 529.1666 132.29166 555.625 105.83333 L 555.625 52.916664 L 555.625 26.458332 Q 555.625 0.0 608.5416 0.0 Q 661.4583 0.0 687.9166 0.0 z" svg:height="10.847916mm" draw:style-name="style-625" svg:viewBox="0.0 0.0 846.6666 1084.7916" svg:width="8.466666mm" svg:x="60.854164mm" svg:y="120.649994mm"/>
          <draw:path svg:d="M 79.37499 0.0 L 132.29166 0.0 L 132.29166 0.0 Q 132.29166 0.0 185.20833 26.458332 L 264.5833 26.458332 L 264.5833 26.458332 Q 264.5833 52.916664 291.04166 52.916664 L 291.04166 52.916664 L 291.04166 52.916664 Q 291.04166 79.37499 317.49997 105.83333 L 317.49997 105.83333 L 317.49997 105.83333 Q 317.49997 105.83333 317.49997 132.29166 Q 343.9583 132.29166 317.49997 158.74998 Q 291.04166 185.20833 238.12498 158.74998 L 158.74998 158.74998 L 158.74998 158.74998 L 158.74998 158.74998 L 158.74998 158.74998 Q 132.29166 158.74998 132.29166 158.74998 Q 132.29166 158.74998 79.37499 185.20833 L 0.0 185.20833 L 0.0 158.74998 L 26.458332 158.74998 L 26.458332 158.74998 L 26.458332 158.74998 L 26.458332 132.29166 L 26.458332 132.29166 L 0.0 52.916664 Q 0.0 -26.458332 79.37499 0.0 z" svg:height="1.8520832mm" draw:style-name="style-626" svg:viewBox="0.0 0.0 317.49997 185.20833" svg:width="3.1749997mm" svg:x="101.86458mm" svg:y="189.44165mm"/>
          <draw:path svg:d="M 661.4583 0.0 L 687.9166 0.0 L 714.37494 26.458332 Q 740.8333 52.916664 740.8333 158.74998 Q 714.37494 291.04166 740.8333 291.04166 L 767.2916 291.04166 L 740.8333 317.49997 Q 714.37494 343.9583 687.9166 370.41666 Q 634.99994 396.87497 634.99994 396.87497 Q 634.99994 449.79166 634.99994 449.79166 L 608.5416 449.79166 L 608.5416 449.79166 Q 582.0833 423.3333 582.0833 423.3333 L 582.0833 423.3333 L 582.0833 423.3333 L 555.625 396.87497 L 555.625 396.87497 L 529.1666 396.87497 L 529.1666 396.87497 L 529.1666 396.87497 L 502.7083 370.41666 Q 476.24997 343.9583 317.49997 264.5833 L 132.29166 185.20833 L 105.83333 158.74998 L 52.916664 132.29166 L 52.916664 132.29166 L 52.916664 132.29166 L 26.458332 132.29166 L 26.458332 132.29166 L 26.458332 105.83333 L 0.0 105.83333 L 0.0 105.83333 L 0.0 79.37499 L 0.0 79.37499 L 0.0 79.37499 L 52.916664 79.37499 L 79.37499 79.37499 L 79.37499 105.83333 L 79.37499 132.29166 L 105.83333 132.29166 L 132.29166 132.29166 L 132.29166 105.83333 L 132.29166 79.37499 L 370.41666 52.916664 Q 634.99994 26.458332 661.4583 0.0 z" svg:height="4.497916mm" draw:style-name="style-627" svg:viewBox="0.0 0.0 767.2916 449.79166" svg:width="7.6729164mm" svg:x="85.725mm" svg:y="203.46457mm"/>
          <draw:path svg:d="M 132.29166 52.916664 L 132.29166 0.0 L 158.74998 0.0 Q 158.74998 26.458332 185.20833 52.916664 L 211.66666 79.37499 L 211.66666 79.37499 L 211.66666 105.83333 L 211.66666 105.83333 L 211.66666 105.83333 L 238.12498 158.74998 Q 264.5833 185.20833 264.5833 211.66666 L 264.5833 211.66666 L 264.5833 211.66666 L 238.12498 211.66666 L 238.12498 238.12498 L 264.5833 238.12498 L 264.5833 317.49997 Q 264.5833 370.41666 291.04166 370.41666 Q 317.49997 370.41666 317.49997 396.87497 L 317.49997 423.3333 L 291.04166 423.3333 Q 264.5833 449.79166 238.12498 502.7083 Q 211.66666 555.625 211.66666 582.0833 L 211.66666 634.99994 L 211.66666 634.99994 L 211.66666 634.99994 L 185.20833 634.99994 Q 158.74998 634.99994 132.29166 608.5416 Q 105.83333 582.0833 132.29166 555.625 Q 158.74998 529.1666 105.83333 529.1666 Q 79.37499 529.1666 79.37499 502.7083 Q 79.37499 476.24997 52.916664 449.79166 L 0.0 423.3333 L 0.0 423.3333 L 0.0 423.3333 L 0.0 396.87497 L 0.0 370.41666 L 0.0 370.41666 L 0.0 370.41666 L 0.0 343.9583 L 0.0 343.9583 L 0.0 317.49997 Q 0.0 291.04166 26.458332 238.12498 L 52.916664 185.20833 L 79.37499 185.20833 Q 105.83333 185.20833 105.83333 158.74998 Q 105.83333 132.29166 132.29166 52.916664 z" svg:height="6.3499994mm" draw:style-name="style-628" svg:viewBox="0.0 0.0 317.49997 634.99994" svg:width="3.1749997mm" svg:x="244.47499mm" svg:y="173.03749mm"/>
          <draw:path svg:d="M 396.87497 105.83333 L 423.3333 105.83333 L 423.3333 105.83333 L 449.79166 105.83333 L 449.79166 79.37499 L 449.79166 52.916664 L 476.24997 52.916664 L 476.24997 79.37499 L 555.625 105.83333 Q 634.99994 132.29166 687.9166 158.74998 L 740.8333 158.74998 L 740.8333 185.20833 Q 714.37494 211.66666 714.37494 238.12498 Q 714.37494 264.5833 608.5416 291.04166 L 529.1666 343.9583 L 529.1666 343.9583 L 529.1666 343.9583 L 502.7083 343.9583 Q 476.24997 343.9583 396.87497 396.87497 L 317.49997 449.79166 L 317.49997 449.79166 Q 291.04166 476.24997 291.04166 476.24997 L 291.04166 476.24997 L 291.04166 502.7083 L 291.04166 502.7083 L 291.04166 502.7083 Q 291.04166 502.7083 264.5833 476.24997 Q 264.5833 449.79166 185.20833 476.24997 L 105.83333 502.7083 L 79.37499 529.1666 L 52.916664 529.1666 L 52.916664 529.1666 L 52.916664 502.7083 L 52.916664 502.7083 L 79.37499 502.7083 L 79.37499 476.24997 L 79.37499 449.79166 L 79.37499 449.79166 Q 79.37499 423.3333 52.916664 423.3333 L 0.0 396.87497 L 0.0 396.87497 L 0.0 396.87497 L 0.0 396.87497 L 0.0 396.87497 L 26.458332 370.41666 L 52.916664 370.41666 L 52.916664 238.12498 Q 26.458332 132.29166 52.916664 79.37499 L 79.37499 0.0 L 132.29166 0.0 Q 211.66666 26.458332 291.04166 52.916664 Q 343.9583 79.37499 396.87497 105.83333 z" svg:height="5.2916665mm" draw:style-name="style-629" svg:viewBox="0.0 0.0 740.8333 529.1666" svg:width="7.408333mm" svg:x="268.0229mm" svg:y="173.30208mm"/>
          <draw:path svg:d="M 52.916664 0.0 L 52.916664 0.0 L 52.916664 0.0 Q 52.916664 0.0 79.37499 0.0 L 79.37499 26.458332 L 132.29166 26.458332 Q 185.20833 26.458332 185.20833 52.916664 Q 211.66666 79.37499 211.66666 105.83333 L 211.66666 132.29166 L 211.66666 132.29166 Q 211.66666 158.74998 211.66666 158.74998 L 238.12498 158.74998 L 238.12498 158.74998 L 238.12498 185.20833 L 238.12498 211.66666 L 238.12498 238.12498 L 211.66666 238.12498 Q 211.66666 211.66666 211.66666 211.66666 L 185.20833 185.20833 L 185.20833 158.74998 Q 158.74998 158.74998 132.29166 211.66666 L 79.37499 291.04166 L 79.37499 264.5833 L 79.37499 238.12498 L 52.916664 238.12498 Q 0.0 211.66666 0.0 132.29166 L 26.458332 26.458332 L 26.458332 26.458332 Q 26.458332 0.0 52.916664 0.0 z" svg:height="2.9104166mm" draw:style-name="style-630" svg:viewBox="0.0 0.0 238.12498 291.04166" svg:width="2.38125mm" svg:x="260.87915mm" svg:y="119.06249mm"/>
          <draw:path svg:d="M 661.4583 0.0 L 661.4583 0.0 L 687.9166 52.916664 Q 714.37494 79.37499 714.37494 105.83333 L 714.37494 132.29166 L 714.37494 132.29166 Q 714.37494 132.29166 423.3333 291.04166 Q 132.29166 476.24997 79.37499 476.24997 L 0.0 476.24997 L 26.458332 476.24997 Q 26.458332 476.24997 26.458332 449.79166 L 26.458332 449.79166 L 26.458332 449.79166 Q 52.916664 423.3333 52.916664 423.3333 L 52.916664 423.3333 L 238.12498 238.12498 Q 449.79166 52.916664 555.625 26.458332 Q 634.99994 0.0 661.4583 0.0 z" svg:height="4.7625mm" draw:style-name="style-631" svg:viewBox="0.0 0.0 714.37494 476.24997" svg:width="7.1437497mm" svg:x="55.82708mm" svg:y="77.7875mm"/>
          <draw:path svg:d="M 1428.7499 370.41666 L 1428.7499 370.41666 L 1428.7499 396.87497 L 1428.7499 423.3333 L 1402.2916 449.79166 L 1375.8333 476.24997 L 1375.8333 502.7083 L 1375.8333 529.1666 L 1402.2916 555.625 Q 1428.7499 582.0833 1428.7499 555.625 Q 1481.6666 502.7083 1481.6666 502.7083 L 1481.6666 502.7083 L 1481.6666 529.1666 L 1481.6666 529.1666 L 1481.6666 555.625 L 1481.6666 608.5416 L 1481.6666 608.5416 L 1481.6666 608.5416 L 1428.7499 608.5416 L 1349.3749 608.5416 L 1349.3749 608.5416 L 1322.9166 608.5416 L 1322.9166 555.625 Q 1322.9166 502.7083 1296.4583 449.79166 Q 1269.9999 396.87497 1243.5416 396.87497 L 1217.0833 396.87497 L 1164.1666 396.87497 L 1084.7916 396.87497 L 1084.7916 396.87497 L 1058.3333 396.87497 L 1058.3333 396.87497 L 1058.3333 396.87497 L 1031.875 449.79166 Q 1005.4166 502.7083 1005.4166 555.625 Q 1031.875 608.5416 1084.7916 608.5416 Q 1137.7083 608.5416 1164.1666 582.0833 Q 1164.1666 555.625 1137.7083 529.1666 Q 1111.25 502.7083 1084.7916 502.7083 Q 1058.3333 502.7083 1111.25 476.24997 Q 1164.1666 449.79166 1164.1666 449.79166 L 1164.1666 449.79166 L 1190.6249 449.79166 L 1190.6249 449.79166 L 1190.6249 476.24997 L 1217.0833 476.24997 L 1217.0833 502.7083 L 1217.0833 529.1666 L 1243.5416 529.1666 L 1243.5416 555.625 L 1243.5416 555.625 L 1217.0833 555.625 L 1164.1666 661.4583 Q 1111.25 793.74994 1111.25 820.2083 L 1111.25 873.12494 L 1084.7916 873.12494 Q 1058.3333 873.12494 899.5833 978.95825 Q 740.8333 1031.875 582.0833 1084.7916 Q 423.3333 1084.7916 370.41666 1084.7916 L 343.9583 1031.875 L 343.9583 1031.875 L 317.49997 1031.875 L 317.49997 1031.875 L 317.49997 1031.875 L 317.49997 1005.4166 L 317.49997 1005.4166 L 291.04166 1005.4166 L 291.04166 978.95825 L 291.04166 978.95825 L 264.5833 978.95825 L 264.5833 978.95825 L 264.5833 978.95825 L 264.5833 952.49994 L 264.5833 952.49994 L 238.12498 952.49994 L 238.12498 926.0416 L 238.12498 926.0416 L 211.66666 926.0416 L 211.66666 926.0416 L 211.66666 926.0416 L 211.66666 926.0416 Q 211.66666 899.5833 132.29166 846.6666 L 79.37499 820.2083 L 79.37499 793.74994 L 52.916664 793.74994 L 52.916664 793.74994 L 52.916664 793.74994 L 52.916664 767.2916 L 52.916664 767.2916 L 26.458332 767.2916 L 26.458332 767.2916 L 26.458332 767.2916 L 0.0 740.8333 L 0.0 740.8333 L 0.0 740.8333 L 0.0 714.37494 L 0.0 714.37494 L 0.0 714.37494 L 0.0 687.9166 L 0.0 661.4583 L 0.0 661.4583 L 26.458332 661.4583 L 26.458332 661.4583 L 26.458332 661.4583 L 52.916664 634.99994 L 52.916664 634.99994 L 52.916664 634.99994 L 52.916664 634.99994 L 52.916664 661.4583 L 52.916664 661.4583 L 79.37499 661.4583 L 79.37499 634.99994 L 79.37499 634.99994 L 105.83333 634.99994 L 132.29166 608.5416 L 555.625 343.9583 Q 978.95825 26.458332 1058.3333 0.0 Q 1111.25 -26.458332 1269.9999 158.74998 Q 1428.7499 370.41666 1428.7499 370.41666 z" svg:height="10.847916mm" draw:style-name="style-632" svg:viewBox="0.0 0.0 1481.6666 1084.7916" svg:width="14.816666mm" svg:x="184.67915mm" svg:y="196.05624mm"/>
          <draw:path svg:d="M 370.41666 0.0 L 370.41666 0.0 L 396.87497 0.0 L 396.87497 0.0 L 396.87497 0.0 L 396.87497 0.0 L 396.87497 52.916664 Q 396.87497 79.37499 423.3333 105.83333 L 423.3333 158.74998 L 423.3333 158.74998 L 396.87497 158.74998 L 396.87497 211.66666 L 396.87497 264.5833 L 343.9583 396.87497 Q 343.9583 529.1666 317.49997 529.1666 L 317.49997 529.1666 L 317.49997 529.1666 Q 291.04166 502.7083 238.12498 502.7083 L 158.74998 502.7083 L 158.74998 449.79166 Q 132.29166 396.87497 105.83333 396.87497 L 79.37499 396.87497 L 79.37499 396.87497 Q 52.916664 423.3333 52.916664 423.3333 L 52.916664 423.3333 L 26.458332 423.3333 L 26.458332 423.3333 L 26.458332 423.3333 Q 26.458332 396.87497 0.0 370.41666 Q -26.458332 317.49997 26.458332 291.04166 Q 52.916664 264.5833 79.37499 211.66666 Q 79.37499 158.74998 105.83333 158.74998 L 132.29166 158.74998 L 132.29166 132.29166 Q 132.29166 132.29166 158.74998 105.83333 L 158.74998 79.37499 L 185.20833 79.37499 Q 211.66666 52.916664 211.66666 52.916664 L 238.12498 52.916664 L 238.12498 79.37499 L 238.12498 105.83333 L 264.5833 105.83333 L 264.5833 105.83333 L 291.04166 79.37499 L 343.9583 79.37499 L 343.9583 52.916664 Q 343.9583 26.458332 370.41666 0.0 z" svg:height="5.2916665mm" draw:style-name="style-633" svg:viewBox="0.0 0.0 423.3333 529.1666" svg:width="4.233333mm" svg:x="80.16875mm" svg:y="76.2mm"/>
          <draw:path svg:d="M 926.0416 0.0 L 926.0416 0.0 L 926.0416 0.0 L 952.49994 0.0 L 952.49994 79.37499 Q 926.0416 158.74998 873.12494 238.12498 Q 820.2083 317.49997 846.6666 317.49997 Q 873.12494 343.9583 846.6666 370.41666 L 820.2083 370.41666 L 820.2083 370.41666 L 793.74994 370.41666 L 793.74994 370.41666 Q 767.2916 370.41666 476.24997 873.12494 L 158.74998 1375.8333 L 158.74998 1402.2916 L 132.29166 1402.2916 L 132.29166 1428.7499 L 132.29166 1455.2083 L 105.83333 1481.6666 L 79.37499 1508.1249 L 79.37499 1508.1249 L 79.37499 1534.5833 L 79.37499 1534.5833 L 79.37499 1534.5833 L 52.916664 1534.5833 L 52.916664 1534.5833 L 52.916664 1561.0416 L 26.458332 1561.0416 L 26.458332 1561.0416 L 26.458332 1561.0416 L 26.458332 1561.0416 L 0.0 1561.0416 L 0.0 1561.0416 L 0.0 1534.5833 L 0.0 1534.5833 L 26.458332 1534.5833 L 26.458332 1481.6666 L 26.458332 1455.2083 L 52.916664 1455.2083 L 52.916664 1428.7499 L 52.916664 1428.7499 L 79.37499 1428.7499 L 79.37499 1375.8333 L 79.37499 1349.3749 L 264.5833 1058.3333 Q 449.79166 767.2916 661.4583 396.87497 Q 926.0416 26.458332 926.0416 0.0 z" svg:height="15.610415mm" draw:style-name="style-634" svg:viewBox="0.0 0.0 952.49994 1561.0416" svg:width="9.525mm" svg:x="221.45624mm" svg:y="74.612495mm"/>
          <draw:path svg:d="M 238.12498 846.6666 L 238.12498 1005.4166 L 211.66666 1005.4166 L 185.20833 1005.4166 L 185.20833 1031.875 L 185.20833 1031.875 L 158.74998 1031.875 L 158.74998 1005.4166 L 158.74998 1005.4166 L 132.29166 1005.4166 L 132.29166 1005.4166 L 132.29166 1005.4166 L 132.29166 978.95825 L 132.29166 978.95825 L 105.83333 978.95825 L 105.83333 952.49994 L 79.37499 952.49994 L 52.916664 952.49994 L 52.916664 926.0416 L 52.916664 899.5833 L 105.83333 899.5833 Q 158.74998 926.0416 158.74998 846.6666 L 132.29166 793.74994 L 132.29166 767.2916 L 132.29166 740.8333 L 105.83333 740.8333 L 105.83333 740.8333 L 79.37499 740.8333 L 26.458332 740.8333 L 26.458332 714.37494 Q 26.458332 687.9166 79.37499 661.4583 Q 132.29166 634.99994 185.20833 634.99994 L 211.66666 634.99994 L 211.66666 608.5416 L 238.12498 608.5416 L 238.12498 608.5416 L 238.12498 582.0833 L 238.12498 582.0833 L 238.12498 582.0833 L 264.5833 582.0833 L 264.5833 582.0833 L 264.5833 555.625 L 291.04166 555.625 L 291.04166 529.1666 L 291.04166 502.7083 L 238.12498 502.7083 Q 158.74998 529.1666 79.37499 529.1666 L 26.458332 529.1666 L 26.458332 529.1666 L 26.458332 529.1666 L 0.0 529.1666 L 0.0 529.1666 L 0.0 502.7083 L 26.458332 502.7083 L 26.458332 476.24997 L 26.458332 476.24997 L 52.916664 317.49997 Q 79.37499 132.29166 52.916664 132.29166 Q 26.458332 132.29166 26.458332 105.83333 Q 52.916664 52.916664 79.37499 52.916664 Q 105.83333 52.916664 105.83333 0.0 Q 105.83333 -26.458332 238.12498 0.0 Q 343.9583 0.0 317.49997 0.0 Q 291.04166 26.458332 291.04166 211.66666 Q 264.5833 423.3333 343.9583 423.3333 Q 423.3333 423.3333 449.79166 529.1666 Q 476.24997 582.0833 396.87497 582.0833 Q 317.49997 582.0833 317.49997 634.99994 Q 317.49997 687.9166 291.04166 687.9166 Q 238.12498 687.9166 238.12498 846.6666 z" svg:height="10.318749mm" draw:style-name="style-635" svg:viewBox="0.0 0.0 449.79166 1031.875" svg:width="4.497916mm" svg:x="296.5979mm" svg:y="128.05832mm"/>
          <draw:path svg:d="M 978.95825 0.0 L 978.95825 0.0 L 978.95825 0.0 L 1005.4166 0.0 L 952.49994 317.49997 Q 926.0416 608.5416 899.5833 687.9166 L 899.5833 740.8333 L 873.12494 740.8333 Q 820.2083 740.8333 634.99994 714.37494 L 449.79166 687.9166 L 449.79166 740.8333 Q 449.79166 740.8333 582.0833 846.6666 Q 714.37494 926.0416 714.37494 952.49994 Q 714.37494 978.95825 714.37494 978.95825 L 714.37494 978.95825 L 714.37494 978.95825 Q 687.9166 952.49994 502.7083 846.6666 L 291.04166 740.8333 L 291.04166 740.8333 Q 291.04166 714.37494 264.5833 714.37494 L 264.5833 714.37494 L 211.66666 714.37494 L 158.74998 687.9166 L 79.37499 687.9166 L 0.0 687.9166 L 0.0 687.9166 L 0.0 687.9166 L 343.9583 634.99994 Q 714.37494 582.0833 793.74994 555.625 Q 873.12494 529.1666 926.0416 264.5833 Q 978.95825 26.458332 978.95825 0.0 z" svg:height="9.789583mm" draw:style-name="style-636" svg:viewBox="0.0 0.0 1005.4166 978.95825" svg:width="10.054166mm" svg:x="266.4354mm" svg:y="188.38332mm"/>
          <draw:path svg:d="M 0.0 11324.166 L 0.0 0.0 L 15451.666 0.0 L 30929.791 0.0 L 30929.791 1164.1666 L 30929.791 2301.875 L 30929.791 2301.875 Q 30903.332 2301.875 30823.957 1825.6249 Q 30744.582 1375.8333 30718.123 1455.2083 Q 30691.666 1534.5833 30638.748 1375.8333 Q 30585.832 1243.5416 30559.373 1217.0833 L 30506.457 1190.6249 L 30506.457 1164.1666 Q 30479.998 1137.7083 30506.457 899.5833 Q 30532.916 687.9166 30506.457 767.2916 Q 30479.998 846.6666 29950.832 846.6666 L 29421.666 820.2083 L 29368.748 820.2083 Q 29289.373 793.74994 26617.082 740.8333 Q 23944.791 634.99994 21007.916 634.99994 Q 18044.582 634.99994 17832.916 687.9166 Q 17621.25 740.8333 17594.791 714.37494 Q 17568.332 687.9166 17541.875 714.37494 Q 17515.416 740.8333 17356.666 740.8333 Q 17171.457 740.8333 17092.082 687.9166 Q 17012.707 687.9166 16880.416 661.4583 Q 16774.582 634.99994 16801.041 661.4583 Q 16827.5 687.9166 16827.5 687.9166 Q 16801.041 687.9166 16721.666 687.9166 L 16668.75 661.4583 L 16668.75 661.4583 Q 16668.75 661.4583 16668.75 634.99994 L 16668.75 634.99994 L 16668.75 634.99994 L 16668.75 634.99994 L 16615.832 634.99994 Q 16589.375 634.99994 16589.375 661.4583 L 16589.375 661.4583 L 16589.375 687.9166 L 16562.916 687.9166 L 16562.916 687.9166 L 16562.916 687.9166 L 16536.457 687.9166 L 16510.0 687.9166 L 16510.0 687.9166 L 16510.0 687.9166 L 16457.082 687.9166 Q 16430.625 687.9166 16245.416 661.4583 Q 16033.749 634.99994 14631.458 634.99994 L 13229.166 608.5416 L 13070.416 608.5416 Q 12938.124 634.99994 12858.749 634.99994 Q 12805.833 661.4583 12699.999 687.9166 Q 12620.624 687.9166 12594.166 661.4583 Q 12594.166 634.99994 12276.666 634.99994 Q 11959.166 634.99994 11959.166 661.4583 Q 11959.166 687.9166 11932.708 661.4583 Q 11932.708 634.99994 11191.874 634.99994 Q 10451.041 634.99994 10371.666 687.9166 Q 10318.749 687.9166 10318.749 687.9166 Q 10292.291 661.4583 10265.833 661.4583 Q 10212.916 661.4583 10212.916 687.9166 Q 10212.916 714.37494 10107.083 740.8333 Q 10001.249 767.2916 9921.874 793.74994 Q 9842.499 820.2083 9842.499 846.6666 Q 9842.499 873.12494 9630.833 926.0416 Q 9419.166 978.95825 9419.166 1005.4166 Q 9419.166 1058.3333 9181.041 1084.7916 Q 8969.375 1111.25 8916.458 1031.875 Q 8837.083 952.49994 8625.416 952.49994 L 8387.291 952.49994 L 8387.291 952.49994 L 8360.833 952.49994 L 8360.833 978.95825 L 8360.833 1005.4166 L 8360.833 1031.875 L 8360.833 1058.3333 L 8360.833 1058.3333 L 8360.833 1058.3333 L 8334.375 1084.7916 L 8307.916 1084.7916 L 8307.916 1111.25 L 8307.916 1137.7083 L 8307.916 1164.1666 L 8307.916 1164.1666 L 8307.916 1164.1666 L 8307.916 1164.1666 L 8360.833 1190.6249 Q 8413.75 1217.0833 8413.75 1296.4583 Q 8440.208 1375.8333 8493.125 1375.8333 Q 8519.583 1375.8333 8519.583 1481.6666 Q 8519.583 1587.4999 8598.958 1561.0416 Q 8678.333 1534.5833 8704.791 1561.0416 Q 8704.791 1587.4999 8784.166 1613.9583 Q 8837.083 1640.4166 8863.541 1587.4999 Q 8890.0 1561.0416 8916.458 1587.4999 Q 8942.916 1587.4999 8995.833 1587.4999 L 9022.291 1587.4999 L 9101.666 1613.9583 L 9154.583 1613.9583 L 9154.583 1640.4166 L 9154.583 1666.8749 L 9154.583 1666.8749 L 9154.583 1693.3333 L 9128.125 1693.3333 L 9101.666 1693.3333 L 9048.75 1719.7916 L 9022.291 1746.2499 L 9022.291 1746.2499 L 8995.833 1746.2499 L 8995.833 1746.2499 L 8995.833 1746.2499 L 8942.916 1772.7083 Q 8916.458 1799.1666 8784.166 1852.0833 L 8651.875 1957.9165 L 8651.875 1957.9165 L 8625.416 1957.9165 L 8625.416 1957.9165 L 8625.416 1957.9165 L 8572.5 1984.3749 L 8546.041 2010.8333 L 8546.041 2010.8333 L 8519.583 2010.8333 L 8519.583 2010.8333 L 8519.583 2010.8333 L 8519.583 2037.2915 L 8519.583 2037.2915 L 8493.125 2063.75 L 8493.125 2116.6665 L 8519.583 2116.6665 L 8546.041 2116.6665 L 8863.541 2169.5833 Q 9181.041 2222.5 9260.416 2222.5 L 9366.249 2222.5 L 9419.166 2248.9583 L 9472.083 2275.4165 L 9472.083 2275.4165 L 9472.083 2275.4165 L 9472.083 2275.4165 L 9445.624 2275.4165 L 9445.624 2301.875 L 9445.624 2301.875 L 9445.624 2328.3333 L 9445.624 2354.7915 L 9366.249 2354.7915 Q 9313.333 2354.7915 9313.333 2381.2498 Q 9313.333 2434.1665 9207.5 2434.1665 Q 9128.125 2434.1665 9101.666 2539.9998 L 9075.208 2645.8333 L 9075.208 2645.8333 L 9048.75 2645.8333 L 9048.75 2672.2915 L 9048.75 2698.7498 L 9022.291 2751.6665 L 8995.833 2778.1248 L 8995.833 2804.5833 L 8995.833 2831.0415 L 8995.833 2857.4998 Q 8995.833 2883.9583 8942.916 2963.3333 L 8890.0 3069.1665 L 8890.0 3069.1665 L 8890.0 3069.1665 L 8863.541 3069.1665 L 8863.541 3069.1665 L 8863.541 3095.6248 L 8863.541 3095.6248 L 8837.083 3095.6248 L 8837.083 3122.0833 L 8837.083 3122.0833 L 8837.083 3122.0833 L 8810.625 3122.0833 L 8810.625 3122.0833 L 8810.625 3148.5415 L 8784.166 3148.5415 L 8784.166 3174.9998 Q 8784.166 3201.4583 8731.25 3280.8333 L 8704.791 3333.7498 L 8704.791 3360.2083 Q 8678.333 3386.6665 8651.875 3439.5833 Q 8625.416 3518.9583 8598.958 3518.9583 Q 8572.5 3518.9583 8572.5 3545.4165 L 8572.5 3571.8748 L 8572.5 3624.7915 Q 8572.5 3677.7083 8572.5 3677.7083 L 8572.5 3677.7083 L 8546.041 3757.0833 Q 8519.583 3809.9998 8519.583 3836.4583 L 8519.583 3862.9165 L 8519.583 3862.9165 Q 8493.125 3862.9165 8493.125 3889.3748 L 8493.125 3889.3748 L 8493.125 3889.3748 Q 8466.666 3889.3748 8466.666 3915.833 Q 8466.666 3942.2915 8413.75 3968.7498 L 8360.833 3968.7498 L 8360.833 3968.7498 Q 8334.375 3968.7498 8334.375 3995.208 L 8334.375 3995.208 L 8281.458 3995.208 Q 8228.541 4021.6665 8202.083 4021.6665 L 8175.6245 4021.6665 L 7725.833 4021.6665 L 7249.583 4021.6665 L 7223.1245 4048.1248 L 7196.6665 4048.1248 L 7196.6665 4048.1248 L 7196.6665 4021.6665 L 7196.6665 4021.6665 L 7196.6665 4021.6665 L 7223.1245 3995.208 L 7249.583 3968.7498 L 7249.583 3968.7498 L 7249.583 3968.7498 L 7249.583 3942.2915 L 7249.583 3942.2915 L 7249.583 3915.833 L 7249.583 3915.833 L 7249.583 3915.833 L 7249.583 3915.833 L 7276.0415 3836.4583 Q 7302.4995 3757.0833 7355.4165 3651.2498 Q 7355.4165 3518.9583 7434.7915 3466.0415 Q 7487.708 3439.5833 7461.2495 3413.1248 Q 7434.7915 3386.6665 7487.708 3386.6665 Q 7514.1665 3360.2083 7514.1665 3333.7498 Q 7487.708 3333.7498 7514.1665 3307.2915 Q 7567.083 3280.8333 7619.9995 3227.9165 Q 7646.458 3122.0833 7672.9165 3122.0833 Q 7699.3745 3122.0833 7725.833 3016.2498 Q 7725.833 2910.4165 7778.7495 2857.4998 Q 7831.666 2831.0415 7831.666 2804.5833 Q 7831.666 2778.1248 7884.583 2751.6665 Q 7963.958 2751.6665 7990.416 2725.2083 Q 7990.416 2698.7498 8202.083 2751.6665 Q 8413.75 2751.6665 8466.666 2778.1248 Q 8493.125 2804.5833 8493.125 2831.0415 Q 8493.125 2857.4998 8519.583 2857.4998 L 8546.041 2857.4998 L 8546.041 2883.9583 L 8519.583 2910.4165 L 8519.583 2936.8748 L 8519.583 2963.3333 L 8546.041 2963.3333 L 8546.041 2963.3333 L 8572.5 2963.3333 L 8598.958 2963.3333 L 8598.958 2963.3333 L 8572.5 2963.3333 L 8572.5 2963.3333 L 8572.5 2963.3333 L 8572.5 2936.8748 L 8572.5 2936.8748 L 8598.958 2910.4165 L 8625.416 2883.9583 L 8625.416 2857.4998 L 8625.416 2831.0415 L 8598.958 2831.0415 L 8572.5 2804.5833 L 8546.041 2804.5833 Q 8519.583 2804.5833 8519.583 2751.6665 Q 8519.583 2725.2083 8493.125 2725.2083 Q 8466.666 2698.7498 8466.666 2672.2915 Q 8440.208 2645.8333 8307.916 2592.9165 Q 8175.6245 2539.9998 8043.333 2592.9165 Q 7884.583 2619.3748 7884.583 2645.8333 Q 7884.583 2672.2915 7831.666 2698.7498 Q 7752.291 2698.7498 7725.833 2751.6665 Q 7672.9165 2804.5833 7672.9165 2831.0415 Q 7672.9165 2883.9583 7646.458 2883.9583 Q 7619.9995 2883.9583 7619.9995 2963.3333 Q 7619.9995 3042.7083 7567.083 3069.1665 Q 7540.6245 3069.1665 7514.1665 3122.0833 Q 7514.1665 3148.5415 7461.2495 3227.9165 Q 7461.2495 3307.2915 7434.7915 3254.3748 Q 7408.333 3201.4583 7381.8745 3201.4583 Q 7355.4165 3201.4583 7355.4165 3227.9165 Q 7355.4165 3280.8333 7302.4995 3280.8333 Q 7276.0415 3280.8333 7302.4995 3307.2915 L 7302.4995 3333.7498 L 7302.4995 3333.7498 L 7302.4995 3333.7498 L 7302.4995 3333.7498 L 7302.4995 3360.2083 L 7302.4995 3386.6665 L 7302.4995 3413.1248 L 7276.0415 3386.6665 Q 7249.583 3360.2083 7249.583 3307.2915 L 7249.583 3254.3748 L 7223.1245 3307.2915 L 7223.1245 3360.2083 L 7196.6665 3360.2083 Q 7170.208 3386.6665 7143.7495 3439.5833 Q 7143.7495 3492.4998 7117.2915 3518.9583 Q 7090.833 3571.8748 7037.9165 3624.7915 Q 6932.083 3677.7083 6958.5415 3704.1665 Q 6984.9995 3704.1665 6932.083 3757.0833 Q 6879.1665 3809.9998 6852.708 3836.4583 Q 6826.2495 3862.9165 6799.7915 3862.9165 L 6773.333 3862.9165 L 6746.8745 3889.3748 L 6720.4165 3889.3748 L 6720.4165 3862.9165 Q 6720.4165 3809.9998 6641.0415 3809.9998 Q 6561.6665 3783.5415 6508.7495 3677.7083 Q 6455.833 3571.8748 6429.3745 3571.8748 Q 6402.9165 3571.8748 6376.458 3518.9583 Q 6349.9995 3492.4998 6323.5415 3439.5833 Q 6297.083 3439.5833 5926.6665 3413.1248 Q 5556.2495 3386.6665 5503.333 3413.1248 Q 5450.4165 3439.5833 5450.4165 3492.4998 Q 5450.4165 3518.9583 5318.1245 3545.4165 Q 5212.2915 3598.3333 5212.2915 3571.8748 Q 5185.833 3545.4165 5185.833 3571.8748 Q 5185.833 3598.3333 5106.458 3545.4165 Q 5027.083 3518.9583 5000.6245 3518.9583 Q 4947.708 3518.9583 4947.708 3466.0415 Q 4921.2495 3413.1248 4921.2495 3466.0415 Q 4921.2495 3518.9583 4868.333 3439.5833 Q 4841.8745 3360.2083 4762.4995 3360.2083 Q 4709.583 3333.7498 4709.583 3307.2915 Q 4683.1245 3280.8333 4656.6665 3280.8333 L 4603.75 3307.2915 L 4603.75 3307.2915 L 4603.75 3333.7498 L 4603.75 3333.7498 L 4603.75 3333.7498 L 4603.75 3307.2915 Q 4603.75 3280.8333 4603.75 3227.9165 Q 4603.75 3174.9998 4603.75 3122.0833 Q 4603.75 3069.1665 4550.833 3069.1665 Q 4524.375 3042.7083 4550.833 2963.3333 L 4550.833 2910.4165 L 4577.2915 2910.4165 L 4603.75 2910.4165 L 4603.75 2883.9583 L 4603.75 2857.4998 L 4577.2915 2857.4998 L 4577.2915 2857.4998 L 4577.2915 2831.0415 L 4550.833 2831.0415 L 4550.833 2831.0415 L 4550.833 2831.0415 L 4550.833 2804.5833 Q 4550.833 2778.1248 4524.375 2645.8333 L 4497.9165 2539.9998 L 4497.9165 2539.9998 L 4497.9165 2539.9998 L 4524.375 2539.9998 L 4524.375 2513.5415 L 4524.375 2513.5415 L 4550.833 2513.5415 L 4550.833 2487.0833 L 4550.833 2460.6248 L 4603.75 2460.6248 L 4630.208 2434.1665 L 4630.208 2434.1665 L 4656.6665 2434.1665 L 4656.6665 2434.1665 L 4656.6665 2434.1665 L 4656.6665 2460.6248 L 4656.6665 2460.6248 L 4683.1245 2460.6248 L 4683.1245 2487.0833 L 4683.1245 2487.0833 L 4709.583 2487.0833 L 4709.583 2487.0833 L 4709.583 2487.0833 L 4762.4995 2460.6248 Q 4815.4165 2460.6248 4815.4165 2513.5415 Q 4815.4165 2566.4583 4841.8745 2539.9998 Q 4868.333 2539.9998 4894.7915 2592.9165 L 4921.2495 2619.3748 L 4921.2495 2645.8333 L 4921.2495 2672.2915 L 4947.708 2672.2915 L 4947.708 2645.8333 L 4974.1665 2645.8333 L 5000.6245 2645.8333 L 5000.6245 2619.3748 L 5027.083 2619.3748 L 5027.083 2592.9165 L 5027.083 2566.4583 L 5079.9995 2487.0833 Q 5132.9165 2434.1665 5159.3745 2434.1665 Q 5185.833 2487.0833 5185.833 2487.0833 L 5185.833 2487.0833 L 5185.833 2460.6248 Q 5185.833 2434.1665 5132.9165 2381.2498 Q 5079.9995 2328.3333 5132.9165 2328.3333 Q 5159.3745 2328.3333 5185.833 2222.5 L 5185.833 2116.6665 L 5185.833 2116.6665 Q 5185.833 2116.6665 5185.833 1957.9165 L 5159.3745 1799.1666 L 5159.3745 1799.1666 Q 5132.9165 1772.7083 5132.9165 1772.7083 L 5132.9165 1772.7083 L 5132.9165 1772.7083 Q 5132.9165 1746.2499 5079.9995 1772.7083 Q 5053.5415 1799.1666 5027.083 1772.7083 L 5027.083 1746.2499 L 5000.6245 1693.3333 L 4974.1665 1640.4166 L 4974.1665 1640.4166 L 4974.1665 1640.4166 L 4974.1665 1613.9583 L 4974.1665 1613.9583 L 5000.6245 1587.4999 L 5000.6245 1561.0416 L 5000.6245 1561.0416 L 5000.6245 1534.5833 L 5000.6245 1534.5833 L 5027.083 1534.5833 L 5027.083 1534.5833 L 5027.083 1534.5833 L 5027.083 1508.1249 L 5027.083 1508.1249 L 5053.5415 1508.1249 L 5053.5415 1534.5833 L 5053.5415 1534.5833 L 5079.9995 1534.5833 L 5106.458 1587.4999 Q 5132.9165 1613.9583 5159.3745 1613.9583 L 5159.3745 1640.4166 L 5185.833 1640.4166 L 5238.7495 1640.4166 L 5238.7495 1613.9583 L 5238.7495 1587.4999 L 5212.2915 1587.4999 L 5185.833 1587.4999 L 5185.833 1534.5833 L 5185.833 1508.1249 L 5159.3745 1508.1249 L 5159.3745 1481.6666 L 5159.3745 1481.6666 L 5132.9165 1481.6666 L 5132.9165 1455.2083 Q 5132.9165 1428.7499 5106.458 1375.8333 Q 5106.458 1322.9166 5132.9165 1296.4583 L 5185.833 1269.9999 L 5132.9165 1269.9999 L 5106.458 1269.9999 L 5106.458 1243.5416 L 5079.9995 1243.5416 L 5079.9995 1243.5416 Q 5079.9995 1217.0833 5053.5415 1217.0833 L 5027.083 1190.6249 L 5027.083 1217.0833 Q 5027.083 1269.9999 4974.1665 1269.9999 Q 4921.2495 1269.9999 4921.2495 1217.0833 Q 4921.2495 1137.7083 4894.7915 1164.1666 Q 4894.7915 1190.6249 4868.333 1190.6249 Q 4841.8745 1190.6249 4841.8745 1217.0833 L 4841.8745 1269.9999 L 4788.958 1269.9999 Q 4736.0415 1269.9999 4709.583 1296.4583 Q 4683.1245 1322.9166 4709.583 1349.3749 L 4736.0415 1402.2916 L 4709.583 1402.2916 Q 4709.583 1375.8333 4709.583 1375.8333 Q 4709.583 1375.8333 4630.208 1349.3749 L 4550.833 1322.9166 L 4550.833 1322.9166 Q 4550.833 1322.9166 4524.375 1296.4583 Q 4524.375 1269.9999 4497.9165 1269.9999 Q 4445.0 1269.9999 4445.0 1322.9166 Q 4445.0 1349.3749 4312.708 1375.8333 Q 4180.4165 1375.8333 4180.4165 1402.2916 Q 4180.4165 1428.7499 4153.958 1402.2916 L 4127.5 1375.8333 L 4127.5 1349.3749 L 4127.5 1349.3749 L 4101.0415 1349.3749 L 4101.0415 1322.9166 L 4074.583 1322.9166 L 4021.6665 1322.9166 L 4021.6665 1349.3749 L 4021.6665 1349.3749 L 3968.7498 1349.3749 Q 3942.2915 1349.3749 3942.2915 1375.8333 Q 3942.2915 1402.2916 3862.9165 1402.2916 Q 3809.9998 1375.8333 3783.5415 1402.2916 Q 3757.0833 1428.7499 3757.0833 1375.8333 L 3757.0833 1349.3749 L 3704.1665 1402.2916 Q 3704.1665 1455.2083 3677.7083 1534.5833 L 3651.2498 1613.9583 L 3651.2498 1666.8749 L 3651.2498 1719.7916 L 3598.3333 1719.7916 L 3571.8748 1693.3333 L 3571.8748 1693.3333 L 3545.4165 1693.3333 L 3545.4165 1640.4166 Q 3545.4165 1587.4999 3518.9583 1534.5833 L 3518.9583 1508.1249 L 3492.4998 1508.1249 L 3466.0415 1534.5833 L 3466.0415 1534.5833 L 3439.5833 1534.5833 L 3439.5833 1534.5833 L 3439.5833 1534.5833 L 3439.5833 1561.0416 L 3439.5833 1561.0416 L 3413.1248 1561.0416 L 3413.1248 1587.4999 L 3386.6665 1587.4999 L 3360.2083 1587.4999 L 3360.2083 1613.9583 L 3386.6665 1613.9583 L 3386.6665 1640.4166 L 3386.6665 1640.4166 L 3360.2083 1666.8749 L 3360.2083 1693.3333 L 3333.7498 1693.3333 Q 3307.2915 1693.3333 3280.8333 1640.4166 Q 3227.9165 1587.4999 3227.9165 1640.4166 Q 3227.9165 1666.8749 3174.9998 1613.9583 Q 3148.5415 1534.5833 3095.6248 1613.9583 L 3042.7083 1693.3333 L 3042.7083 1693.3333 L 3016.2498 1693.3333 L 3016.2498 1693.3333 L 3016.2498 1693.3333 L 3016.2498 1719.7916 L 3016.2498 1719.7916 L 2989.7915 1719.7916 L 2989.7915 1719.7916 L 2989.7915 1693.3333 L 2963.3333 1640.4166 L 2963.3333 1561.0416 Q 2963.3333 1481.6666 2963.3333 1455.2083 Q 2963.3333 1428.7499 2936.8748 1375.8333 L 2910.4165 1349.3749 L 2883.9583 1322.9166 L 2883.9583 1269.9999 L 2857.4998 1269.9999 L 2804.5833 1269.9999 L 2804.5833 1296.4583 L 2804.5833 1296.4583 L 2778.1248 1296.4583 L 2778.1248 1322.9166 L 2751.6665 1322.9166 L 2725.2083 1322.9166 L 2725.2083 1296.4583 L 2698.7498 1296.4583 L 2698.7498 1296.4583 L 2698.7498 1322.9166 L 2698.7498 1322.9166 L 2698.7498 1322.9166 L 2672.2915 1349.3749 L 2645.8333 1375.8333 L 2645.8333 1402.2916 L 2645.8333 1428.7499 L 2619.3748 1534.5833 Q 2592.9165 1640.4166 2619.3748 1693.3333 L 2645.8333 1746.2499 L 2645.8333 1799.1666 L 2645.8333 1825.6249 L 2645.8333 1852.0833 L 2645.8333 1852.0833 L 2619.3748 1852.0833 L 2619.3748 1852.0833 L 2592.9165 1825.6249 L 2566.4583 1825.6249 L 2566.4583 1799.1666 L 2539.9998 1746.2499 L 2539.9998 1719.7916 Q 2539.9998 1693.3333 2434.1665 1693.3333 Q 2328.3333 1666.8749 2328.3333 1693.3333 Q 2328.3333 1746.2499 2275.4165 1746.2499 L 2248.9583 1719.7916 L 2248.9583 1693.3333 Q 2275.4165 1640.4166 2248.9583 1561.0416 L 2222.5 1481.6666 L 2222.5 1481.6666 L 2222.5 1481.6666 L 2222.5 1455.2083 L 2222.5 1455.2083 L 2196.0415 1481.6666 Q 2196.0415 1508.1249 2143.125 1508.1249 Q 2063.75 1508.1249 2063.75 1534.5833 Q 2037.2915 1534.5833 1984.3749 1534.5833 Q 1931.4583 1534.5833 1904.9999 1561.0416 Q 1904.9999 1587.4999 1852.0833 1587.4999 Q 1799.1666 1587.4999 1799.1666 1613.9583 Q 1799.1666 1640.4166 1772.7083 1640.4166 Q 1746.2499 1613.9583 1719.7916 1666.8749 Q 1693.3333 1719.7916 1693.3333 1693.3333 Q 1693.3333 1666.8749 1666.8749 1719.7916 Q 1666.8749 1772.7083 1640.4166 1772.7083 Q 1613.9583 1799.1666 1666.8749 1799.1666 Q 1719.7916 1825.6249 1693.3333 1852.0833 Q 1693.3333 1852.0833 1666.8749 1931.4583 Q 1640.4166 1984.3749 1693.3333 2010.8333 Q 1693.3333 2037.2915 1693.3333 2116.6665 Q 1693.3333 2169.5833 1719.7916 2196.0415 Q 1746.2499 2222.5 1772.7083 2354.7915 Q 1799.1666 2487.0833 1852.0833 2539.9998 Q 1904.9999 2592.9165 1957.9165 2698.7498 Q 1984.3749 2804.5833 2010.8333 2804.5833 Q 2010.8333 2804.5833 2037.2915 2857.4998 Q 2037.2915 2910.4165 2090.2083 2936.8748 Q 2169.5833 2963.3333 2169.5833 3069.1665 Q 2222.5 3148.5415 2196.0415 3227.9165 Q 2169.5833 3280.8333 2169.5833 3307.2915 Q 2196.0415 3333.7498 2116.6665 3386.6665 Q 2037.2915 3439.5833 2037.2915 3466.0415 L 2010.8333 3466.0415 L 2010.8333 3466.0415 L 2010.8333 3492.4998 L 2010.8333 3492.4998 L 2010.8333 3492.4998 L 1984.3749 3492.4998 L 1984.3749 3492.4998 L 1984.3749 3518.9583 L 1957.9165 3518.9583 L 1957.9165 3518.9583 L 1957.9165 3545.4165 L 1931.4583 3545.4165 L 1904.9999 3545.4165 L 1904.9999 3492.4998 Q 1904.9999 3466.0415 1852.0833 3492.4998 L 1852.0833 3545.4165 L 1825.6249 3598.3333 L 1799.1666 3677.7083 L 1799.1666 3704.1665 L 1799.1666 3730.6248 L 1852.0833 3730.6248 Q 1904.9999 3730.6248 1904.9999 3704.1665 L 1904.9999 3651.2498 L 1931.4583 3651.2498 L 1931.4583 3651.2498 L 1931.4583 3677.7083 L 1957.9165 3677.7083 L 1957.9165 3730.6248 L 1957.9165 3783.5415 L 1904.9999 3783.5415 L 1878.5416 3783.5415 L 1878.5416 3809.9998 L 1878.5416 3836.4583 L 1904.9999 3836.4583 L 1957.9165 3862.9165 L 1957.9165 3862.9165 L 1957.9165 3862.9165 L 1984.3749 3889.3748 L 1984.3749 3915.833 L 2010.8333 3915.833 L 2037.2915 3915.833 L 2037.2915 3809.9998 L 2063.75 3704.1665 L 2063.75 3677.7083 L 2063.75 3651.2498 L 2090.2083 3651.2498 L 2116.6665 3651.2498 L 2116.6665 3677.7083 L 2116.6665 3704.1665 L 2090.2083 3704.1665 L 2090.2083 3704.1665 L 2116.6665 3730.6248 L 2143.125 3757.0833 L 2116.6665 3757.0833 L 2090.2083 3757.0833 L 2143.125 3783.5415 L 2196.0415 3783.5415 L 2196.0415 3809.9998 L 2222.5 3836.4583 L 2169.5833 4180.4165 Q 2143.125 4497.9165 2116.6665 4577.2915 Q 2116.6665 4630.208 2143.125 4630.208 Q 2169.5833 4630.208 2116.6665 4709.583 Q 2090.2083 4762.4995 2010.8333 4815.4165 Q 1931.4583 4868.333 1931.4583 4868.333 Q 1931.4583 4921.2495 1904.9999 4921.2495 Q 1878.5416 4921.2495 1878.5416 5000.6245 Q 1878.5416 5079.9995 1878.5416 5079.9995 Q 1904.9999 5079.9995 1904.9999 5106.458 L 1904.9999 5132.9165 L 1931.4583 5132.9165 L 1931.4583 5132.9165 L 1931.4583 5159.3745 L 1957.9165 5159.3745 L 1957.9165 5159.3745 L 1957.9165 5185.833 L 1957.9165 5185.833 L 1957.9165 5185.833 L 1984.3749 5212.2915 L 1984.3749 5238.7495 L 1957.9165 5238.7495 L 1931.4583 5238.7495 L 1904.9999 5212.2915 L 1878.5416 5185.833 L 1878.5416 5185.833 L 1852.0833 5185.833 L 1852.0833 5185.833 Q 1852.0833 5185.833 1799.1666 5159.3745 Q 1772.7083 5132.9165 1746.2499 5106.458 L 1746.2499 5079.9995 L 1746.2499 5053.5415 L 1746.2499 5053.5415 L 1719.7916 5053.5415 L 1719.7916 5079.9995 L 1719.7916 5079.9995 L 1693.3333 5079.9995 L 1693.3333 5079.9995 L 1693.3333 5079.9995 L 1693.3333 5106.458 L 1693.3333 5106.458 L 1666.8749 5132.9165 L 1666.8749 5159.3745 L 1640.4166 5159.3745 L 1613.9583 5132.9165 L 1613.9583 5132.9165 L 1587.4999 5132.9165 L 1587.4999 5185.833 L 1587.4999 5212.2915 L 1613.9583 5238.7495 L 1613.9583 5265.208 L 1693.3333 5265.208 Q 1746.2499 5265.208 1746.2499 5238.7495 Q 1772.7083 5238.7495 1772.7083 5238.7495 Q 1799.1666 5238.7495 1799.1666 5238.7495 L 1799.1666 5238.7495 L 1799.1666 5265.208 L 1799.1666 5265.208 L 1772.7083 5318.1245 Q 1746.2499 5371.0415 1746.2499 5450.4165 Q 1746.2499 5503.333 1746.2499 5529.7915 Q 1719.7916 5556.2495 1772.7083 5609.1665 Q 1852.0833 5662.083 1825.6249 5662.083 Q 1799.1666 5688.5415 1799.1666 5741.458 L 1799.1666 5794.3745 L 1772.7083 5794.3745 Q 1772.7083 5820.833 1772.7083 5794.3745 Q 1746.2499 5767.9165 1746.2499 5741.458 Q 1719.7916 5714.9995 1693.3333 5741.458 L 1693.3333 5767.9165 L 1666.8749 5847.2915 Q 1640.4166 5926.6665 1666.8749 5953.1245 Q 1693.3333 5979.583 1693.3333 6058.958 Q 1693.3333 6138.333 1772.7083 6217.708 Q 1852.0833 6270.6245 1931.4583 6402.9165 Q 1984.3749 6535.208 1957.9165 6535.208 Q 1931.4583 6535.208 1931.4583 6641.0415 Q 1957.9165 6746.8745 1984.3749 6826.2495 Q 2010.8333 6879.1665 2037.2915 6905.6245 Q 2063.75 6905.6245 2116.6665 6984.9995 Q 2143.125 7037.9165 2354.7915 7090.833 Q 2539.9998 7143.7495 2619.3748 7143.7495 Q 2672.2915 7143.7495 2698.7498 7223.1245 Q 2725.2083 7302.4995 2751.6665 7276.0415 Q 2751.6665 7276.0415 2831.0415 7355.4165 Q 2910.4165 7434.7915 2910.4165 7461.2495 Q 2910.4165 7487.708 2963.3333 7487.708 L 2989.7915 7487.708 L 2989.7915 7514.1665 L 2989.7915 7540.6245 L 2963.3333 7540.6245 L 2936.8748 7540.6245 L 2936.8748 7593.5415 L 2936.8748 7646.458 L 2857.4998 7646.458 L 2804.5833 7646.458 L 2804.5833 7619.9995 L 2804.5833 7619.9995 L 2831.0415 7593.5415 Q 2857.4998 7567.083 2857.4998 7514.1665 L 2857.4998 7461.2495 L 2645.8333 7514.1665 Q 2434.1665 7593.5415 2143.125 7699.3745 Q 1878.5416 7831.666 1852.0833 7831.666 L 1825.6249 7831.666 L 1799.1666 7858.1245 L 1772.7083 7884.583 L 1772.7083 7884.583 L 1746.2499 7884.583 L 1746.2499 7884.583 L 1746.2499 7884.583 L 1719.7916 7911.041 L 1693.3333 7937.4995 L 1693.3333 7937.4995 L 1693.3333 7937.4995 L 1666.8749 7937.4995 L 1640.4166 7937.4995 L 1640.4166 7963.958 L 1640.4166 7963.958 L 1640.4166 7963.958 L 1640.4166 7963.958 L 1613.9583 7990.416 L 1613.9583 7990.416 L 1613.9583 7990.416 L 1587.4999 7990.416 L 1587.4999 7990.416 L 1587.4999 7990.416 L 1561.0416 8016.8745 L 1534.5833 8043.333 L 1534.5833 8043.333 L 1534.5833 8043.333 L 1508.1249 8043.333 L 1508.1249 8043.333 L 1402.2916 8255.0 Q 1322.9166 8440.208 1269.9999 8572.5 Q 1217.0833 8704.791 1190.6249 8757.708 L 1164.1666 8810.625 L 1164.1666 8863.541 L 1164.1666 8916.458 L 1137.7083 8942.916 L 1137.7083 8969.375 L 1111.25 9101.666 Q 1058.3333 9233.958 1058.3333 9260.416 Q 1058.3333 9260.416 1058.3333 9366.249 L 1058.3333 9445.624 L 1031.875 9524.999 Q 1005.4166 9604.374 978.95825 9604.374 Q 952.49994 9577.916 926.0416 9577.916 L 899.5833 9577.916 L 899.5833 9630.833 Q 873.12494 9683.749 846.6666 9710.208 Q 793.74994 9736.666 793.74994 9789.583 Q 767.2916 9842.499 740.8333 9868.958 Q 714.37494 9868.958 687.9166 10080.624 Q 661.4583 10265.833 634.99994 10371.666 Q 634.99994 10477.499 687.9166 10477.499 Q 714.37494 10477.499 714.37494 10583.333 Q 740.8333 10662.708 714.37494 10768.541 Q 687.9166 10874.374 687.9166 10900.833 L 687.9166 10927.291 L 687.9166 10953.749 L 687.9166 10980.208 L 714.37494 10980.208 L 714.37494 11006.666 L 793.74994 10953.749 Q 873.12494 10927.291 846.6666 10980.208 Q 846.6666 11006.666 926.0416 11033.124 Q 1005.4166 11033.124 1058.3333 11112.499 Q 1058.3333 11165.416 1058.3333 11218.333 Q 1031.875 11244.791 1058.3333 11244.791 Q 1084.7916 11244.791 1084.7916 11271.249 Q 1084.7916 11324.166 1137.7083 11324.166 Q 1164.1666 11350.624 1190.6249 11324.166 Q 1190.6249 11297.708 1217.0833 11324.166 Q 1269.9999 11324.166 1296.4583 11350.624 Q 1349.3749 11377.083 1375.8333 11377.083 Q 1402.2916 11377.083 1428.7499 11403.541 L 1455.2083 11403.541 L 1455.2083 11403.541 L 1455.2083 11429.999 L 1402.2916 11588.749 Q 1375.8333 11747.499 1349.3749 11800.416 L 1322.9166 11826.874 L 1322.9166 11906.249 L 1322.9166 12012.083 L 1349.3749 12012.083 L 1349.3749 12012.083 L 1375.8333 12012.083 L 1428.7499 12012.083 L 1428.7499 12012.083 L 1428.7499 12012.083 L 1455.2083 12012.083 L 1455.2083 12012.083 L 1481.6666 11985.624 L 1508.1249 11959.166 L 1534.5833 11959.166 L 1587.4999 11959.166 L 1640.4166 11932.708 L 1719.7916 11932.708 L 2116.6665 11959.166 Q 2539.9998 11959.166 2645.8333 11985.624 L 2778.1248 11985.624 L 2804.5833 11985.624 L 2857.4998 12012.083 L 2857.4998 12012.083 L 2857.4998 12012.083 L 2883.9583 12012.083 L 2883.9583 12012.083 L 2857.4998 12038.541 L 2831.0415 12064.999 L 2804.5833 12064.999 L 2778.1248 12064.999 L 2751.6665 12091.458 L 2698.7498 12117.916 L 2592.9165 12170.833 Q 2513.5415 12223.749 2487.0833 12223.749 L 2487.0833 12223.749 L 2487.0833 12223.749 Q 2487.0833 12223.749 2460.6248 12223.749 L 2460.6248 12250.208 L 2460.6248 12250.208 Q 2434.1665 12250.208 2434.1665 12276.666 L 2434.1665 12276.666 L 2381.2498 12303.124 Q 2328.3333 12329.583 2328.3333 12329.583 L 2328.3333 12329.583 L 2301.875 12329.583 Q 2275.4165 12329.583 2275.4165 12250.208 Q 2248.9583 12170.833 2196.0415 12170.833 Q 2143.125 12170.833 2010.8333 12276.666 L 1904.9999 12382.499 L 1852.0833 12408.958 Q 1799.1666 12461.874 1799.1666 12488.333 L 1799.1666 12488.333 L 1799.1666 12488.333 Q 1799.1666 12488.333 1772.7083 12488.333 L 1772.7083 12514.791 L 1772.7083 12514.791 Q 1746.2499 12514.791 1746.2499 12541.249 L 1746.2499 12541.249 L 1508.1249 12779.374 Q 1269.9999 13017.499 1005.4166 13599.583 Q 740.8333 14155.208 740.8333 14181.666 L 740.8333 14234.583 L 714.37494 14261.041 L 687.9166 14287.499 L 687.9166 14366.874 L 687.9166 14446.249 L 687.9166 14446.249 L 687.9166 14446.249 L 767.2916 14525.624 Q 846.6666 14578.541 846.6666 14604.999 Q 846.6666 14657.916 820.2083 14657.916 Q 793.74994 14657.916 820.2083 14684.374 Q 846.6666 14684.374 846.6666 14763.749 Q 820.2083 14816.666 846.6666 14869.583 Q 873.12494 14922.499 899.5833 14922.499 Q 952.49994 14922.499 952.49994 14975.416 Q 952.49994 15028.333 926.0416 15028.333 Q 899.5833 15028.333 1005.4166 15081.249 Q 1111.25 15081.249 1111.25 15081.249 L 1137.7083 15081.249 L 1137.7083 15081.249 L 1164.1666 15081.249 L 1164.1666 15081.249 L 1164.1666 15081.249 L 1190.6249 15107.708 L 1217.0833 15107.708 L 1217.0833 15134.166 L 1217.0833 15160.624 L 1217.0833 15187.083 L 1217.0833 15213.541 L 1217.0833 15213.541 L 1217.0833 15239.999 L 1190.6249 15239.999 L 1164.1666 15239.999 L 1164.1666 15213.541 L 1164.1666 15213.541 L 1137.7083 15266.458 L 1137.7083 15319.374 L 1111.25 15319.374 Q 1084.7916 15292.916 1005.4166 15292.916 L 952.49994 15292.916 L 926.0416 15319.374 L 899.5833 15345.833 L 952.49994 15345.833 Q 1005.4166 15345.833 1005.4166 15398.749 L 1005.4166 15451.666 L 952.49994 15451.666 Q 926.0416 15451.666 926.0416 15425.208 Q 899.5833 15398.749 873.12494 15451.666 Q 846.6666 15504.582 793.74994 15504.582 Q 740.8333 15504.582 714.37494 15583.957 Q 687.9166 15663.332 687.9166 15769.166 Q 687.9166 15874.999 687.9166 16033.749 L 687.9166 16166.041 L 687.9166 16642.291 Q 661.4583 17118.541 687.9166 17118.541 Q 714.37494 17118.541 714.37494 17197.916 L 714.37494 17277.291 L 687.9166 17277.291 L 661.4583 17277.291 L 661.4583 17330.207 L 661.4583 17383.125 L 661.4583 17515.416 Q 687.9166 17621.25 687.9166 17727.082 Q 714.37494 17806.457 740.8333 17806.457 Q 767.2916 17806.457 740.8333 17885.832 Q 687.9166 17965.207 714.37494 18415.0 Q 740.8333 18838.332 714.37494 18891.248 Q 714.37494 18917.707 687.9166 18917.707 Q 661.4583 18917.707 687.9166 19367.498 Q 687.9166 19790.832 714.37494 19817.291 Q 740.8333 19843.748 687.9166 19896.666 Q 687.9166 19923.123 687.9166 20108.332 Q 687.9166 20293.541 634.99994 20954.998 Q 634.99994 21616.457 634.99994 21748.748 L 634.99994 21881.041 L 661.4583 21881.041 L 661.4583 21907.498 L 687.9166 21907.498 L 714.37494 21907.498 L 1719.7916 21933.957 Q 2725.2083 21960.416 2751.6665 21960.416 L 2804.5833 21960.416 L 3809.9998 21986.873 Q 4815.4165 22013.332 4868.333 21986.873 L 4894.7915 21986.873 L 4894.7915 21986.873 L 4921.2495 21986.873 L 4921.2495 21986.873 L 4921.2495 22013.332 L 5714.9995 22013.332 Q 6535.208 22066.248 6667.4995 22066.248 L 6826.2495 22066.248 L 7408.333 22092.707 Q 7990.416 22119.166 8255.0 22119.166 L 8519.583 22119.166 L 9895.416 22145.623 Q 11271.249 22172.082 11853.333 22198.541 L 12461.874 22198.541 L 13308.541 22224.998 Q 14155.208 22224.998 14181.666 22251.457 Q 14181.666 22277.916 14234.583 22251.457 Q 14261.041 22224.998 14604.999 22224.998 Q 14948.958 22224.998 15239.999 22198.541 Q 15557.499 22172.082 15742.707 22172.082 L 15927.916 22172.082 L 16668.75 22172.082 Q 17409.582 22172.082 17938.75 22145.623 L 18467.916 22145.623 L 18864.791 22145.623 Q 19261.666 22119.166 19632.082 22172.082 Q 19976.041 22172.082 20002.498 22224.998 Q 20055.416 22224.998 20267.082 22224.998 Q 20505.207 22172.082 20663.957 22224.998 Q 20796.248 22277.916 20822.707 22330.832 Q 20849.166 22383.748 20822.707 22383.748 Q 20796.248 22383.748 21060.832 22410.207 Q 21351.873 22436.666 21325.416 22489.582 Q 21298.957 22568.957 21457.707 22568.957 L 21616.457 22595.416 L 21669.373 22595.416 L 21722.291 22595.416 L 21722.291 22621.873 L 21722.291 22621.873 L 10847.916 22621.873 L 0.0 22621.873 L 0.0 11324.166 z M 8493.125 2672.2915 Q 8493.125 2645.8333 8493.125 2645.8333 Q 8519.583 2645.8333 8519.583 2645.8333 Q 8519.583 2672.2915 8493.125 2672.2915 z M 1772.7083 3360.2083 L 1772.7083 3333.7498 L 1799.1666 3333.7498 L 1825.6249 3333.7498 L 1852.0833 3360.2083 L 1878.5416 3360.2083 L 1878.5416 3386.6665 Q 1878.5416 3439.5833 1852.0833 3439.5833 Q 1825.6249 3439.5833 1825.6249 3413.1248 L 1825.6249 3386.6665 L 1799.1666 3386.6665 L 1772.7083 3386.6665 L 1772.7083 3360.2083 z M 5873.7495 3386.6665 Q 5873.7495 3386.6665 5873.7495 3360.2083 Q 5873.7495 3360.2083 5873.7495 3386.6665 Q 5873.7495 3386.6665 5873.7495 3386.6665 z M 1957.9165 3386.6665 L 1984.3749 3386.6665 L 1984.3749 3413.1248 Q 1984.3749 3439.5833 1957.9165 3439.5833 Q 1931.4583 3439.5833 1931.4583 3413.1248 Q 1931.4583 3386.6665 1957.9165 3386.6665 z M 7725.833 3439.5833 Q 7831.666 3413.1248 7831.666 3466.0415 Q 7831.666 3518.9583 7725.833 3518.9583 Q 7646.458 3545.4165 7646.458 3492.4998 Q 7646.458 3439.5833 7725.833 3439.5833 z" svg:height="226.21873mm" draw:style-name="style-637" svg:viewBox="0.0 0.0 30929.791 22621.873" svg:width="309.2979mm" svg:x="0.0mm" svg:y="0.0mm"/>
          <draw:path svg:d="M 582.0833 26.458332 L 582.0833 0.0 L 608.5416 52.916664 Q 608.5416 105.83333 582.0833 185.20833 Q 555.625 238.12498 661.4583 291.04166 Q 767.2916 343.9583 767.2916 343.9583 L 767.2916 343.9583 L 714.37494 343.9583 L 687.9166 343.9583 L 687.9166 370.41666 L 687.9166 370.41666 L 661.4583 370.41666 Q 608.5416 396.87497 582.0833 396.87497 L 555.625 396.87497 L 502.7083 396.87497 Q 476.24997 396.87497 476.24997 370.41666 Q 449.79166 343.9583 449.79166 423.3333 Q 396.87497 502.7083 370.41666 555.625 Q 343.9583 634.99994 370.41666 634.99994 Q 396.87497 634.99994 396.87497 661.4583 Q 396.87497 714.37494 343.9583 714.37494 Q 291.04166 714.37494 291.04166 740.8333 Q 264.5833 767.2916 264.5833 767.2916 L 238.12498 767.2916 L 238.12498 820.2083 L 238.12498 846.6666 L 264.5833 873.12494 L 264.5833 873.12494 L 238.12498 873.12494 L 185.20833 873.12494 L 185.20833 793.74994 Q 185.20833 714.37494 132.29166 714.37494 Q 105.83333 714.37494 79.37499 687.9166 L 79.37499 661.4583 L 79.37499 661.4583 Q 79.37499 661.4583 105.83333 634.99994 Q 132.29166 634.99994 132.29166 608.5416 Q 158.74998 555.625 105.83333 555.625 Q 52.916664 529.1666 52.916664 555.625 Q 26.458332 608.5416 26.458332 582.0833 L 26.458332 555.625 L 26.458332 529.1666 L 26.458332 502.7083 L 26.458332 502.7083 L 26.458332 502.7083 L 26.458332 476.24997 L 26.458332 476.24997 L 52.916664 476.24997 Q 52.916664 449.79166 26.458332 449.79166 L 0.0 449.79166 L 0.0 423.3333 L 26.458332 396.87497 L 26.458332 396.87497 L 26.458332 396.87497 L 26.458332 370.41666 L 26.458332 370.41666 L 79.37499 343.9583 Q 158.74998 343.9583 158.74998 317.49997 L 185.20833 317.49997 L 185.20833 291.04166 L 185.20833 238.12498 L 185.20833 238.12498 L 185.20833 238.12498 L 211.66666 238.12498 L 211.66666 238.12498 L 238.12498 238.12498 L 264.5833 238.12498 L 291.04166 238.12498 L 317.49997 238.12498 L 317.49997 185.20833 L 317.49997 158.74998 L 343.9583 158.74998 L 370.41666 185.20833 L 396.87497 158.74998 Q 449.79166 158.74998 449.79166 132.29166 Q 476.24997 79.37499 529.1666 79.37499 Q 555.625 52.916664 582.0833 26.458332 z" svg:height="8.73125mm" draw:style-name="style-638" svg:viewBox="0.0 0.0 767.2916 873.12494" svg:width="7.6729164mm" svg:x="150.01874mm" svg:y="173.30208mm"/>
          <draw:path svg:d="M 926.0416 52.916664 L 926.0416 79.37499 L 899.5833 158.74998 Q 846.6666 238.12498 846.6666 264.5833 L 846.6666 291.04166 L 820.2083 291.04166 L 820.2083 264.5833 L 820.2083 264.5833 L 793.74994 264.5833 L 793.74994 264.5833 Q 793.74994 264.5833 793.74994 291.04166 L 767.2916 291.04166 L 740.8333 291.04166 L 714.37494 291.04166 L 687.9166 291.04166 Q 634.99994 317.49997 370.41666 343.9583 Q 79.37499 396.87497 79.37499 423.3333 L 79.37499 449.79166 L 52.916664 449.79166 Q 26.458332 476.24997 0.0 476.24997 L 0.0 476.24997 L 0.0 449.79166 Q -26.458332 423.3333 0.0 423.3333 Q 52.916664 370.41666 79.37499 370.41666 L 105.83333 370.41666 L 132.29166 343.9583 L 158.74998 343.9583 L 158.74998 317.49997 Q 158.74998 291.04166 238.12498 238.12498 Q 317.49997 185.20833 343.9583 158.74998 L 343.9583 132.29166 L 370.41666 132.29166 L 370.41666 132.29166 L 370.41666 132.29166 L 370.41666 132.29166 L 396.87497 105.83333 L 396.87497 105.83333 L 396.87497 105.83333 L 423.3333 105.83333 L 423.3333 105.83333 L 423.3333 79.37499 L 423.3333 79.37499 L 449.79166 79.37499 L 582.0833 79.37499 Q 740.8333 79.37499 740.8333 52.916664 L 740.8333 26.458332 L 767.2916 26.458332 Q 793.74994 0.0 820.2083 0.0 L 846.6666 0.0 L 899.5833 0.0 Q 952.49994 0.0 952.49994 0.0 Q 952.49994 26.458332 926.0416 52.916664 z" svg:height="4.7625mm" draw:style-name="style-639" svg:viewBox="0.0 0.0 952.49994 476.24997" svg:width="9.525mm" svg:x="215.37082mm" svg:y="166.68748mm"/>
          <draw:path svg:d="M 396.87497 52.916664 L 396.87497 105.83333 L 343.9583 185.20833 Q 291.04166 264.5833 264.5833 264.5833 L 238.12498 264.5833 L 238.12498 264.5833 Q 211.66666 238.12498 211.66666 238.12498 L 211.66666 238.12498 L 185.20833 238.12498 Q 158.74998 264.5833 105.83333 264.5833 L 26.458332 264.5833 L 26.458332 211.66666 L 52.916664 185.20833 L 52.916664 158.74998 L 52.916664 132.29166 L 26.458332 132.29166 L 26.458332 158.74998 L 26.458332 158.74998 L 0.0 158.74998 L 0.0 132.29166 L 0.0 105.83333 L 0.0 105.83333 L 0.0 105.83333 L 52.916664 79.37499 Q 105.83333 52.916664 211.66666 0.0 Q 291.04166 -26.458332 264.5833 26.458332 Q 264.5833 79.37499 291.04166 79.37499 Q 317.49997 79.37499 343.9583 26.458332 Q 370.41666 -26.458332 370.41666 0.0 Q 370.41666 26.458332 396.87497 52.916664 z" svg:height="2.6458333mm" draw:style-name="style-640" svg:viewBox="0.0 0.0 396.87497 264.5833" svg:width="3.9687498mm" svg:x="36.512497mm" svg:y="135.46666mm"/>
          <draw:path svg:d="M 0.0 105.83333 L 0.0 0.0 L 26.458332 52.916664 Q 52.916664 132.29166 158.74998 238.12498 Q 264.5833 343.9583 264.5833 370.41666 Q 264.5833 396.87497 264.5833 396.87497 L 264.5833 396.87497 L 264.5833 396.87497 Q 238.12498 396.87497 158.74998 343.9583 L 105.83333 291.04166 L 105.83333 264.5833 Q 105.83333 264.5833 52.916664 238.12498 Q 0.0 238.12498 0.0 105.83333 z" svg:height="3.9687498mm" draw:style-name="style-641" svg:viewBox="0.0 0.0 264.5833 396.87497" svg:width="2.6458333mm" svg:x="86.254166mm" svg:y="142.61041mm"/>
          <draw:path svg:d="M 79.37499 26.458332 L 79.37499 0.0 L 158.74998 26.458332 Q 238.12498 26.458332 238.12498 52.916664 Q 238.12498 79.37499 291.04166 79.37499 Q 370.41666 79.37499 370.41666 105.83333 Q 370.41666 132.29166 343.9583 132.29166 Q 343.9583 158.74998 370.41666 185.20833 Q 396.87497 238.12498 449.79166 158.74998 Q 502.7083 79.37499 502.7083 132.29166 Q 529.1666 185.20833 555.625 158.74998 Q 608.5416 158.74998 608.5416 158.74998 L 608.5416 158.74998 L 608.5416 158.74998 Q 608.5416 158.74998 634.99994 185.20833 L 634.99994 238.12498 L 634.99994 238.12498 Q 608.5416 238.12498 555.625 291.04166 L 502.7083 343.9583 L 502.7083 343.9583 Q 502.7083 343.9583 502.7083 370.41666 L 529.1666 370.41666 L 555.625 449.79166 Q 555.625 502.7083 582.0833 502.7083 L 582.0833 502.7083 L 555.625 529.1666 L 529.1666 555.625 L 476.24997 555.625 Q 423.3333 555.625 423.3333 529.1666 L 423.3333 529.1666 L 449.79166 529.1666 Q 449.79166 502.7083 449.79166 502.7083 L 449.79166 502.7083 L 449.79166 502.7083 Q 449.79166 476.24997 476.24997 449.79166 L 502.7083 449.79166 L 502.7083 423.3333 Q 502.7083 423.3333 476.24997 423.3333 L 476.24997 396.87497 L 476.24997 396.87497 L 449.79166 396.87497 L 449.79166 396.87497 L 449.79166 396.87497 L 423.3333 396.87497 L 396.87497 396.87497 L 370.41666 396.87497 Q 343.9583 396.87497 264.5833 449.79166 L 185.20833 502.7083 L 185.20833 529.1666 L 158.74998 529.1666 L 158.74998 502.7083 L 132.29166 449.79166 L 132.29166 396.87497 Q 132.29166 343.9583 79.37499 317.49997 L 26.458332 291.04166 L 26.458332 291.04166 L 26.458332 291.04166 L 0.0 291.04166 L 0.0 291.04166 L 0.0 264.5833 L 0.0 264.5833 L 52.916664 264.5833 Q 105.83333 238.12498 132.29166 185.20833 Q 185.20833 132.29166 132.29166 105.83333 L 105.83333 79.37499 L 105.83333 79.37499 Q 79.37499 52.916664 79.37499 26.458332 z" svg:height="5.5562496mm" draw:style-name="style-642" svg:viewBox="0.0 0.0 634.99994 555.625" svg:width="6.3499994mm" svg:x="72.760414mm" svg:y="79.11041mm"/>
          <draw:path svg:d="M 211.66666 0.0 L 264.5833 0.0 L 264.5833 52.916664 Q 238.12498 105.83333 264.5833 105.83333 L 291.04166 105.83333 L 291.04166 105.83333 Q 291.04166 132.29166 185.20833 132.29166 L 79.37499 158.74998 L 79.37499 132.29166 Q 52.916664 132.29166 52.916664 132.29166 L 26.458332 158.74998 L 26.458332 185.20833 L 26.458332 185.20833 L 0.0 185.20833 L 0.0 185.20833 L 0.0 132.29166 Q 0.0 105.83333 52.916664 79.37499 L 79.37499 79.37499 L 105.83333 26.458332 Q 105.83333 0.0 158.74998 0.0 Q 185.20833 26.458332 211.66666 0.0 z" svg:height="1.8520832mm" draw:style-name="style-643" svg:viewBox="0.0 0.0 291.04166 185.20833" svg:width="2.9104166mm" svg:x="73.024994mm" svg:y="67.99791mm"/>
          <draw:path svg:d="M 0.0 476.24997 L 0.0 0.0 L 26.458332 0.0 L 52.916664 0.0 L 52.916664 26.458332 L 26.458332 26.458332 L 26.458332 26.458332 L 26.458332 52.916664 L 26.458332 52.916664 L 26.458332 52.916664 L 52.916664 132.29166 L 52.916664 211.66666 L 79.37499 211.66666 Q 79.37499 238.12498 185.20833 264.5833 Q 291.04166 317.49997 317.49997 317.49997 Q 343.9583 317.49997 449.79166 317.49997 Q 529.1666 317.49997 555.625 317.49997 L 582.0833 317.49997 L 608.5416 317.49997 L 634.99994 317.49997 L 634.99994 370.41666 Q 608.5416 449.79166 608.5416 608.5416 L 608.5416 767.2916 L 608.5416 767.2916 Q 608.5416 767.2916 582.0833 873.12494 L 582.0833 978.95825 L 502.7083 978.95825 Q 449.79166 1005.4166 423.3333 1005.4166 Q 396.87497 1005.4166 370.41666 952.49994 L 343.9583 899.5833 L 343.9583 1005.4166 Q 343.9583 1111.25 317.49997 1111.25 L 291.04166 1111.25 L 291.04166 1111.25 Q 264.5833 1111.25 238.12498 1137.7083 L 211.66666 1164.1666 L 211.66666 1164.1666 L 185.20833 1164.1666 L 185.20833 1164.1666 L 185.20833 1164.1666 L 132.29166 1190.6249 L 105.83333 1217.0833 L 79.37499 1217.0833 L 52.916664 1217.0833 L 52.916664 1190.6249 L 26.458332 1164.1666 L 26.458332 1164.1666 L 26.458332 1164.1666 L 26.458332 1058.3333 Q 26.458332 926.0416 0.0 476.24997 z" svg:height="12.170833mm" draw:style-name="style-644" svg:viewBox="0.0 0.0 634.99994 1217.0833" svg:width="6.3499994mm" svg:x="293.4229mm" svg:y="70.379166mm"/>
          <draw:path svg:d="M 317.49997 0.0 L 343.9583 26.458332 L 423.3333 52.916664 Q 476.24997 52.916664 502.7083 105.83333 Q 529.1666 158.74998 555.625 185.20833 Q 582.0833 211.66666 582.0833 211.66666 L 582.0833 211.66666 L 582.0833 264.5833 Q 582.0833 317.49997 555.625 317.49997 L 555.625 343.9583 L 502.7083 370.41666 Q 423.3333 370.41666 396.87497 396.87497 Q 370.41666 423.3333 370.41666 476.24997 Q 370.41666 529.1666 343.9583 529.1666 L 343.9583 529.1666 L 317.49997 529.1666 L 317.49997 529.1666 L 317.49997 529.1666 Q 317.49997 529.1666 291.04166 529.1666 Q 264.5833 529.1666 238.12498 502.7083 Q 211.66666 476.24997 211.66666 476.24997 Q 185.20833 476.24997 158.74998 449.79166 Q 158.74998 396.87497 132.29166 396.87497 L 105.83333 396.87497 L 105.83333 396.87497 Q 105.83333 370.41666 132.29166 370.41666 Q 158.74998 343.9583 132.29166 291.04166 Q 132.29166 211.66666 52.916664 211.66666 L 0.0 211.66666 L 0.0 185.20833 L 0.0 158.74998 L 26.458332 158.74998 L 26.458332 158.74998 L 52.916664 132.29166 L 79.37499 105.83333 L 105.83333 105.83333 L 132.29166 105.83333 L 132.29166 79.37499 Q 158.74998 52.916664 185.20833 52.916664 Q 211.66666 52.916664 264.5833 0.0 Q 291.04166 0.0 317.49997 0.0 z" svg:height="5.2916665mm" draw:style-name="style-645" svg:viewBox="0.0 0.0 582.0833 529.1666" svg:width="5.820833mm" svg:x="64.02916mm" svg:y="198.43748mm"/>
          <draw:path svg:d="M 26.458332 0.0 L 79.37499 0.0 L 105.83333 0.0 Q 132.29166 26.458332 79.37499 26.458332 L 26.458332 26.458332 L 105.83333 52.916664 Q 185.20833 79.37499 185.20833 132.29166 Q 185.20833 211.66666 264.5833 211.66666 Q 317.49997 238.12498 317.49997 238.12498 L 317.49997 238.12498 L 317.49997 238.12498 Q 317.49997 238.12498 343.9583 238.12498 L 343.9583 264.5833 L 370.41666 264.5833 L 370.41666 264.5833 L 423.3333 291.04166 Q 449.79166 291.04166 370.41666 291.04166 Q 291.04166 291.04166 264.5833 264.5833 Q 264.5833 238.12498 211.66666 238.12498 Q 158.74998 238.12498 158.74998 291.04166 Q 185.20833 343.9583 158.74998 343.9583 Q 132.29166 343.9583 105.83333 370.41666 L 79.37499 370.41666 L 79.37499 343.9583 Q 79.37499 317.49997 52.916664 291.04166 Q 0.0 291.04166 0.0 132.29166 Q 0.0 0.0 26.458332 0.0 z" svg:height="3.7041664mm" draw:style-name="style-646" svg:viewBox="0.0 0.0 423.3333 370.41666" svg:width="4.233333mm" svg:x="7.9374995mm" svg:y="166.42291mm"/>
          <draw:path svg:d="M 158.74998 0.0 L 158.74998 0.0 L 185.20833 0.0 Q 211.66666 0.0 264.5833 132.29166 Q 343.9583 264.5833 343.9583 317.49997 L 343.9583 396.87497 L 343.9583 423.3333 Q 343.9583 423.3333 317.49997 476.24997 Q 291.04166 502.7083 238.12498 582.0833 L 158.74998 661.4583 L 132.29166 661.4583 Q 105.83333 687.9166 52.916664 634.99994 L 0.0 582.0833 L 0.0 529.1666 L 0.0 476.24997 L 0.0 476.24997 L 0.0 476.24997 L 79.37499 449.79166 Q 132.29166 449.79166 132.29166 370.41666 L 132.29166 317.49997 L 132.29166 185.20833 Q 132.29166 52.916664 132.29166 52.916664 L 132.29166 26.458332 L 132.29166 26.458332 Q 132.29166 26.458332 158.74998 0.0 z" svg:height="6.614583mm" draw:style-name="style-647" svg:viewBox="0.0 0.0 343.9583 661.4583" svg:width="3.439583mm" svg:x="269.08124mm" svg:y="129.64583mm"/>
          <draw:path svg:d="M 793.74994 0.0 L 793.74994 0.0 L 820.2083 26.458332 L 846.6666 52.916664 L 846.6666 52.916664 L 846.6666 79.37499 L 873.12494 79.37499 L 899.5833 79.37499 L 952.49994 79.37499 Q 1005.4166 79.37499 1005.4166 79.37499 L 1005.4166 105.83333 L 1005.4166 105.83333 Q 1005.4166 105.83333 820.2083 185.20833 L 634.99994 291.04166 L 608.5416 291.04166 L 582.0833 291.04166 L 529.1666 317.49997 Q 449.79166 343.9583 476.24997 370.41666 Q 476.24997 396.87497 529.1666 423.3333 L 555.625 449.79166 L 582.0833 449.79166 Q 582.0833 449.79166 608.5416 476.24997 L 634.99994 476.24997 L 634.99994 476.24997 L 634.99994 502.7083 L 661.4583 502.7083 Q 687.9166 502.7083 687.9166 529.1666 L 687.9166 529.1666 L 687.9166 529.1666 Q 687.9166 529.1666 714.37494 555.625 L 714.37494 582.0833 L 687.9166 582.0833 L 687.9166 582.0833 L 687.9166 582.0833 Q 661.4583 555.625 608.5416 555.625 L 555.625 529.1666 L 555.625 529.1666 Q 555.625 502.7083 476.24997 476.24997 L 370.41666 423.3333 L 370.41666 423.3333 L 370.41666 396.87497 L 317.49997 396.87497 Q 291.04166 396.87497 211.66666 343.9583 L 105.83333 291.04166 L 52.916664 291.04166 L 26.458332 291.04166 L 26.458332 264.5833 L 0.0 238.12498 L 0.0 238.12498 L 0.0 238.12498 L 0.0 211.66666 L 0.0 211.66666 L 26.458332 211.66666 L 26.458332 185.20833 L 26.458332 185.20833 L 0.0 185.20833 L 0.0 185.20833 L 0.0 185.20833 L 0.0 158.74998 L 0.0 158.74998 L 26.458332 158.74998 L 52.916664 132.29166 L 79.37499 132.29166 L 105.83333 132.29166 L 105.83333 105.83333 L 105.83333 105.83333 L 132.29166 105.83333 L 132.29166 79.37499 L 158.74998 79.37499 Q 211.66666 26.458332 476.24997 26.458332 Q 740.8333 26.458332 767.2916 26.458332 L 767.2916 26.458332 L 793.74994 26.458332 L 793.74994 26.458332 L 793.74994 0.0 z" svg:height="5.820833mm" draw:style-name="style-648" svg:viewBox="0.0 0.0 1005.4166 582.0833" svg:width="10.054166mm" svg:x="33.337498mm" svg:y="74.87708mm"/>
          <draw:path svg:d="M 555.625 26.458332 L 582.0833 26.458332 L 582.0833 26.458332 Q 582.0833 26.458332 608.5416 26.458332 Q 608.5416 26.458332 634.99994 26.458332 L 661.4583 0.0 L 687.9166 0.0 L 687.9166 0.0 L 687.9166 52.916664 Q 714.37494 79.37499 740.8333 105.83333 Q 767.2916 105.83333 767.2916 132.29166 Q 767.2916 185.20833 873.12494 132.29166 Q 978.95825 79.37499 1058.3333 52.916664 Q 1111.25 52.916664 1137.7083 52.916664 L 1137.7083 52.916664 L 1164.1666 52.916664 L 1217.0833 52.916664 L 1217.0833 26.458332 L 1217.0833 0.0 L 1269.9999 0.0 L 1296.4583 26.458332 L 1296.4583 26.458332 L 1296.4583 26.458332 L 1296.4583 26.458332 L 1296.4583 26.458332 L 1322.9166 52.916664 L 1322.9166 52.916664 L 1322.9166 52.916664 L 1349.3749 52.916664 L 1375.8333 79.37499 Q 1428.7499 105.83333 1375.8333 132.29166 Q 1375.8333 185.20833 1349.3749 185.20833 L 1349.3749 185.20833 L 1349.3749 211.66666 L 1375.8333 211.66666 L 1375.8333 211.66666 L 1375.8333 238.12498 L 1375.8333 238.12498 L 1402.2916 238.12498 L 1402.2916 211.66666 L 1428.7499 211.66666 L 1428.7499 211.66666 Q 1428.7499 185.20833 1508.1249 158.74998 L 1587.4999 132.29166 L 1587.4999 132.29166 L 1587.4999 132.29166 L 1587.4999 158.74998 L 1613.9583 158.74998 L 1613.9583 185.20833 Q 1640.4166 211.66666 1640.4166 264.5833 L 1640.4166 317.49997 L 1640.4166 343.9583 L 1640.4166 370.41666 L 1693.3333 370.41666 L 1719.7916 370.41666 L 1746.2499 343.9583 Q 1746.2499 291.04166 1852.0833 264.5833 Q 1931.4583 238.12498 2010.8333 291.04166 Q 2063.75 343.9583 2090.2083 343.9583 L 2116.6665 343.9583 L 2116.6665 343.9583 L 2116.6665 343.9583 L 2143.125 343.9583 L 2143.125 343.9583 L 2169.5833 370.41666 L 2196.0415 396.87497 L 2169.5833 396.87497 L 2143.125 396.87497 L 2143.125 423.3333 L 2169.5833 423.3333 L 2169.5833 423.3333 L 2169.5833 449.79166 L 2248.9583 449.79166 Q 2328.3333 449.79166 2328.3333 476.24997 L 2328.3333 476.24997 L 2354.7915 502.7083 L 2354.7915 502.7083 L 2354.7915 502.7083 L 2328.3333 502.7083 L 2328.3333 502.7083 L 2328.3333 502.7083 L 2328.3333 529.1666 L 2328.3333 529.1666 L 2301.875 529.1666 L 2301.875 555.625 L 2301.875 555.625 L 2328.3333 555.625 L 2275.4165 608.5416 Q 2222.5 687.9166 2275.4165 767.2916 Q 2328.3333 873.12494 2275.4165 899.5833 Q 2248.9583 952.49994 2222.5 952.49994 L 2169.5833 978.95825 L 2169.5833 978.95825 L 2169.5833 978.95825 L 2143.125 978.95825 L 2143.125 1005.4166 L 2116.6665 1005.4166 Q 2063.75 1031.875 1058.3333 1005.4166 L 52.916664 978.95825 L 52.916664 978.95825 L 52.916664 978.95825 L 79.37499 952.49994 L 105.83333 926.0416 L 105.83333 926.0416 L 105.83333 926.0416 L 132.29166 926.0416 L 132.29166 926.0416 L 105.83333 899.5833 L 52.916664 899.5833 L 52.916664 873.12494 Q 52.916664 846.6666 105.83333 820.2083 Q 105.83333 767.2916 105.83333 740.8333 Q 79.37499 714.37494 52.916664 740.8333 Q 0.0 740.8333 0.0 714.37494 Q 0.0 687.9166 52.916664 687.9166 Q 105.83333 661.4583 105.83333 608.5416 Q 105.83333 555.625 132.29166 502.7083 L 158.74998 476.24997 L 158.74998 449.79166 Q 158.74998 396.87497 105.83333 396.87497 Q 79.37499 370.41666 79.37499 343.9583 Q 79.37499 317.49997 105.83333 317.49997 Q 158.74998 317.49997 158.74998 238.12498 L 158.74998 158.74998 L 158.74998 132.29166 L 158.74998 79.37499 L 158.74998 79.37499 L 185.20833 79.37499 L 185.20833 52.916664 L 211.66666 52.916664 L 211.66666 52.916664 L 211.66666 79.37499 L 211.66666 79.37499 Q 211.66666 79.37499 238.12498 79.37499 L 238.12498 79.37499 L 264.5833 105.83333 L 291.04166 105.83333 L 291.04166 132.29166 L 291.04166 185.20833 L 317.49997 185.20833 L 343.9583 185.20833 L 343.9583 158.74998 L 370.41666 158.74998 L 370.41666 158.74998 L 370.41666 132.29166 L 370.41666 132.29166 L 370.41666 132.29166 L 396.87497 79.37499 Q 396.87497 52.916664 423.3333 52.916664 Q 449.79166 52.916664 449.79166 26.458332 Q 449.79166 0.0 476.24997 0.0 Q 529.1666 0.0 529.1666 26.458332 Q 529.1666 52.916664 555.625 26.458332 z" svg:height="10.054166mm" draw:style-name="style-649" svg:viewBox="0.0 0.0 2354.7915 1005.4166" svg:width="23.547915mm" svg:x="27.516665mm" svg:y="209.81458mm"/>
          <draw:path svg:d="M 317.49997 52.916664 L 370.41666 105.83333 L 370.41666 185.20833 L 370.41666 264.5833 L 396.87497 317.49997 L 423.3333 370.41666 L 423.3333 396.87497 L 423.3333 423.3333 L 423.3333 423.3333 Q 423.3333 423.3333 449.79166 423.3333 L 449.79166 449.79166 L 449.79166 476.24997 Q 476.24997 476.24997 476.24997 476.24997 L 476.24997 502.7083 L 476.24997 502.7083 Q 476.24997 502.7083 502.7083 529.1666 L 502.7083 529.1666 L 502.7083 529.1666 Q 529.1666 529.1666 529.1666 529.1666 L 529.1666 555.625 L 529.1666 555.625 Q 529.1666 582.0833 502.7083 582.0833 Q 476.24997 582.0833 423.3333 502.7083 Q 396.87497 423.3333 264.5833 343.9583 Q 158.74998 264.5833 158.74998 423.3333 Q 158.74998 608.5416 158.74998 634.99994 L 185.20833 687.9166 L 132.29166 687.9166 Q 79.37499 687.9166 79.37499 740.8333 L 52.916664 820.2083 L 52.916664 820.2083 L 52.916664 793.74994 L 52.916664 793.74994 L 52.916664 793.74994 L 26.458332 793.74994 L 26.458332 793.74994 L 26.458332 767.2916 L 0.0 767.2916 L 0.0 687.9166 L 0.0 634.99994 L 0.0 449.79166 Q 0.0 264.5833 0.0 132.29166 Q 0.0 0.0 132.29166 0.0 Q 238.12498 -26.458332 238.12498 0.0 Q 264.5833 26.458332 317.49997 52.916664 z" svg:height="8.202083mm" draw:style-name="style-650" svg:viewBox="0.0 0.0 529.1666 820.2083" svg:width="5.2916665mm" svg:x="60.854164mm" svg:y="167.74582mm"/>
          <draw:path svg:d="M 370.41666 0.0 L 423.3333 0.0 L 423.3333 0.0 L 423.3333 26.458332 L 423.3333 26.458332 Q 396.87497 52.916664 423.3333 52.916664 L 423.3333 52.916664 L 449.79166 158.74998 Q 476.24997 291.04166 449.79166 317.49997 L 449.79166 343.9583 L 423.3333 343.9583 L 396.87497 370.41666 L 317.49997 370.41666 Q 238.12498 370.41666 211.66666 317.49997 Q 158.74998 317.49997 132.29166 238.12498 L 105.83333 185.20833 L 52.916664 185.20833 L 26.458332 185.20833 L 0.0 185.20833 Q 0.0 158.74998 0.0 158.74998 L 0.0 158.74998 L 52.916664 158.74998 Q 79.37499 132.29166 79.37499 105.83333 Q 79.37499 79.37499 132.29166 79.37499 L 185.20833 79.37499 L 211.66666 79.37499 L 238.12498 52.916664 L 291.04166 52.916664 Q 343.9583 0.0 370.41666 0.0 z" svg:height="3.7041664mm" draw:style-name="style-651" svg:viewBox="0.0 0.0 449.79166 370.41666" svg:width="4.497916mm" svg:x="266.69998mm" svg:y="177.79999mm"/>
          <draw:path svg:d="M 291.04166 0.0 L 317.49997 0.0 L 317.49997 0.0 L 317.49997 26.458332 L 317.49997 26.458332 L 343.9583 26.458332 L 343.9583 26.458332 L 343.9583 26.458332 L 343.9583 52.916664 L 343.9583 52.916664 L 370.41666 52.916664 L 370.41666 79.37499 L 476.24997 26.458332 Q 582.0833 0.0 582.0833 79.37499 L 582.0833 132.29166 L 582.0833 158.74998 Q 555.625 185.20833 582.0833 185.20833 L 582.0833 211.66666 L 555.625 211.66666 L 529.1666 211.66666 L 502.7083 211.66666 Q 502.7083 238.12498 502.7083 238.12498 L 502.7083 238.12498 L 449.79166 238.12498 Q 370.41666 238.12498 238.12498 343.9583 L 105.83333 396.87497 L 79.37499 423.3333 L 52.916664 423.3333 L 52.916664 449.79166 L 52.916664 476.24997 L 26.458332 476.24997 L 26.458332 476.24997 L 26.458332 449.79166 L 26.458332 449.79166 L 0.0 449.79166 L 0.0 449.79166 L 0.0 396.87497 L 0.0 370.41666 L 0.0 343.9583 L 26.458332 291.04166 L 26.458332 291.04166 L 26.458332 291.04166 L 26.458332 264.5833 L 26.458332 264.5833 L 52.916664 211.66666 L 52.916664 158.74998 L 79.37499 158.74998 L 105.83333 158.74998 L 132.29166 158.74998 Q 132.29166 158.74998 185.20833 132.29166 Q 211.66666 132.29166 238.12498 79.37499 Q 238.12498 26.458332 291.04166 0.0 z" svg:height="4.7625mm" draw:style-name="style-652" svg:viewBox="0.0 0.0 582.0833 476.24997" svg:width="5.820833mm" svg:x="67.99791mm" svg:y="67.46875mm"/>
          <draw:path svg:d="M 105.83333 211.66666 L 105.83333 238.12498 L 132.29166 238.12498 L 132.29166 264.5833 L 158.74998 264.5833 Q 211.66666 264.5833 238.12498 185.20833 Q 264.5833 105.83333 264.5833 185.20833 Q 264.5833 264.5833 238.12498 291.04166 L 238.12498 317.49997 L 211.66666 317.49997 L 185.20833 317.49997 L 185.20833 343.9583 L 158.74998 370.41666 L 158.74998 370.41666 L 158.74998 370.41666 L 158.74998 396.87497 L 158.74998 396.87497 L 132.29166 396.87497 L 132.29166 423.3333 L 132.29166 423.3333 L 105.83333 423.3333 L 105.83333 476.24997 Q 105.83333 529.1666 79.37499 529.1666 L 52.916664 555.625 L 52.916664 529.1666 L 52.916664 529.1666 L 52.916664 396.87497 Q 52.916664 264.5833 26.458332 211.66666 L 0.0 132.29166 L 26.458332 105.83333 Q 52.916664 105.83333 52.916664 79.37499 L 52.916664 52.916664 L 79.37499 0.0 Q 105.83333 -52.916664 105.83333 79.37499 Q 105.83333 185.20833 105.83333 211.66666 z" svg:height="5.5562496mm" draw:style-name="style-653" svg:viewBox="0.0 0.0 264.5833 555.625" svg:width="2.6458333mm" svg:x="240.24165mm" svg:y="101.07083mm"/>
          <draw:path svg:d="M 449.79166 476.24997 L 423.3333 529.1666 L 423.3333 529.1666 L 423.3333 529.1666 L 423.3333 555.625 L 423.3333 555.625 L 396.87497 555.625 L 396.87497 582.0833 L 317.49997 582.0833 L 211.66666 582.0833 L 185.20833 555.625 L 158.74998 555.625 L 158.74998 529.1666 L 158.74998 502.7083 L 158.74998 476.24997 L 158.74998 476.24997 L 158.74998 423.3333 Q 158.74998 370.41666 158.74998 343.9583 L 158.74998 317.49997 L 185.20833 317.49997 Q 185.20833 317.49997 211.66666 291.04166 Q 238.12498 291.04166 238.12498 211.66666 L 211.66666 158.74998 L 211.66666 132.29166 L 211.66666 105.83333 L 185.20833 105.83333 L 185.20833 105.83333 L 185.20833 132.29166 L 158.74998 132.29166 L 158.74998 211.66666 Q 105.83333 264.5833 105.83333 264.5833 L 105.83333 264.5833 L 52.916664 291.04166 L 26.458332 291.04166 L 26.458332 264.5833 L 0.0 264.5833 L 0.0 238.12498 L 0.0 211.66666 L 0.0 105.83333 Q 0.0 0.0 105.83333 0.0 Q 211.66666 0.0 264.5833 105.83333 Q 317.49997 185.20833 423.3333 185.20833 Q 502.7083 185.20833 476.24997 132.29166 Q 476.24997 105.83333 423.3333 105.83333 Q 370.41666 132.29166 396.87497 79.37499 Q 396.87497 0.0 476.24997 26.458332 Q 555.625 52.916664 582.0833 52.916664 Q 582.0833 79.37499 582.0833 158.74998 Q 582.0833 211.66666 502.7083 264.5833 Q 423.3333 317.49997 449.79166 370.41666 Q 476.24997 449.79166 449.79166 476.24997 z" svg:height="5.820833mm" draw:style-name="style-654" svg:viewBox="0.0 0.0 582.0833 582.0833" svg:width="5.820833mm" svg:x="166.15833mm" svg:y="204.25832mm"/>
          <draw:path svg:d="M 79.37499 26.458332 L 132.29166 0.0 L 185.20833 0.0 Q 211.66666 0.0 238.12498 26.458332 L 291.04166 26.458332 L 291.04166 52.916664 Q 291.04166 52.916664 317.49997 211.66666 L 317.49997 396.87497 L 317.49997 449.79166 Q 291.04166 502.7083 238.12498 502.7083 L 185.20833 529.1666 L 185.20833 502.7083 L 185.20833 502.7083 L 158.74998 476.24997 L 132.29166 449.79166 L 132.29166 449.79166 Q 132.29166 423.3333 105.83333 423.3333 Q 79.37499 423.3333 79.37499 449.79166 Q 79.37499 476.24997 52.916664 476.24997 Q 26.458332 476.24997 26.458332 317.49997 L 0.0 158.74998 L 0.0 105.83333 Q 26.458332 79.37499 26.458332 52.916664 L 26.458332 52.916664 L 26.458332 52.916664 Q 52.916664 52.916664 79.37499 26.458332 z" svg:height="5.2916665mm" draw:style-name="style-655" svg:viewBox="0.0 0.0 317.49997 529.1666" svg:width="3.1749997mm" svg:x="188.6479mm" svg:y="69.32083mm"/>
          <draw:path svg:d="M 185.20833 52.916664 L 211.66666 0.0 L 211.66666 52.916664 Q 211.66666 79.37499 238.12498 52.916664 Q 264.5833 52.916664 291.04166 52.916664 L 317.49997 52.916664 L 343.9583 52.916664 L 370.41666 52.916664 L 370.41666 105.83333 Q 370.41666 185.20833 317.49997 185.20833 L 291.04166 211.66666 L 317.49997 211.66666 L 343.9583 211.66666 L 343.9583 238.12498 L 370.41666 238.12498 L 370.41666 238.12498 L 370.41666 264.5833 L 396.87497 264.5833 L 423.3333 264.5833 L 529.1666 185.20833 Q 608.5416 105.83333 582.0833 158.74998 Q 555.625 211.66666 582.0833 211.66666 L 582.0833 211.66666 L 529.1666 264.5833 Q 502.7083 343.9583 476.24997 370.41666 Q 423.3333 370.41666 423.3333 476.24997 Q 370.41666 555.625 396.87497 555.625 L 396.87497 529.1666 L 396.87497 529.1666 L 423.3333 529.1666 L 423.3333 529.1666 L 423.3333 529.1666 L 423.3333 582.0833 Q 423.3333 608.5416 396.87497 608.5416 Q 370.41666 582.0833 291.04166 608.5416 Q 211.66666 634.99994 211.66666 608.5416 L 211.66666 582.0833 L 185.20833 582.0833 L 185.20833 582.0833 L 185.20833 608.5416 L 158.74998 608.5416 L 158.74998 634.99994 L 158.74998 634.99994 L 158.74998 634.99994 L 132.29166 634.99994 L 132.29166 608.5416 L 105.83333 608.5416 L 105.83333 608.5416 L 105.83333 582.0833 L 105.83333 582.0833 L 105.83333 582.0833 L 79.37499 582.0833 L 79.37499 582.0833 L 79.37499 555.625 L 52.916664 555.625 L 52.916664 555.625 Q 52.916664 529.1666 52.916664 529.1666 L 52.916664 529.1666 L 52.916664 529.1666 Q 52.916664 502.7083 26.458332 476.24997 L 0.0 476.24997 L 0.0 449.79166 Q 0.0 449.79166 52.916664 423.3333 Q 105.83333 423.3333 79.37499 317.49997 L 52.916664 211.66666 L 52.916664 185.20833 L 52.916664 185.20833 L 52.916664 185.20833 L 52.916664 185.20833 L 79.37499 158.74998 Q 105.83333 132.29166 105.83333 105.83333 L 132.29166 52.916664 L 132.29166 52.916664 L 132.29166 52.916664 L 158.74998 79.37499 L 185.20833 79.37499 L 185.20833 52.916664 z" svg:height="6.3499994mm" draw:style-name="style-656" svg:viewBox="0.0 0.0 582.0833 634.99994" svg:width="5.820833mm" svg:x="126.99999mm" svg:y="138.64166mm"/>
          <draw:path svg:d="M 449.79166 0.0 L 449.79166 0.0 L 449.79166 0.0 Q 449.79166 0.0 476.24997 26.458332 L 476.24997 26.458332 L 476.24997 26.458332 Q 476.24997 52.916664 529.1666 52.916664 L 555.625 52.916664 L 555.625 26.458332 L 555.625 26.458332 L 634.99994 26.458332 Q 687.9166 26.458332 687.9166 105.83333 L 687.9166 158.74998 L 714.37494 158.74998 L 714.37494 158.74998 L 793.74994 423.3333 Q 846.6666 687.9166 873.12494 687.9166 Q 899.5833 687.9166 1005.4166 687.9166 Q 1084.7916 661.4583 1084.7916 687.9166 Q 1084.7916 714.37494 1164.1666 740.8333 Q 1217.0833 793.74994 1269.9999 846.6666 Q 1269.9999 899.5833 1296.4583 952.49994 L 1322.9166 978.95825 L 1322.9166 1005.4166 L 1322.9166 1031.875 L 1349.3749 1031.875 L 1349.3749 1031.875 L 1349.3749 1058.3333 L 1375.8333 1111.25 L 1375.8333 1137.7083 L 1375.8333 1164.1666 L 1402.2916 1217.0833 L 1428.7499 1243.5416 L 1481.6666 1428.7499 Q 1534.5833 1587.4999 1508.1249 1613.9583 Q 1481.6666 1640.4166 1481.6666 1693.3333 L 1481.6666 1772.7083 L 1508.1249 1772.7083 L 1534.5833 1772.7083 L 1534.5833 1719.7916 Q 1561.0416 1693.3333 1587.4999 1666.8749 L 1640.4166 1666.8749 L 1640.4166 1693.3333 L 1640.4166 1719.7916 L 1640.4166 1746.2499 L 1640.4166 1799.1666 L 1640.4166 1799.1666 L 1640.4166 1799.1666 L 1613.9583 1825.6249 L 1587.4999 1852.0833 L 1534.5833 1852.0833 Q 1455.2083 1852.0833 1375.8333 1799.1666 Q 1322.9166 1746.2499 1217.0833 1719.7916 Q 1084.7916 1719.7916 1084.7916 1746.2499 Q 1058.3333 1772.7083 1084.7916 1852.0833 L 1111.25 1957.9165 L 1111.25 1957.9165 L 1111.25 1957.9165 L 1137.7083 1957.9165 L 1137.7083 1957.9165 L 1137.7083 1984.3749 L 1164.1666 1984.3749 L 1164.1666 1984.3749 L 1164.1666 1957.9165 L 1164.1666 1957.9165 L 1164.1666 1957.9165 L 1190.6249 1931.4583 L 1190.6249 1904.9999 L 1164.1666 1904.9999 Q 1137.7083 1904.9999 1137.7083 1852.0833 L 1111.25 1799.1666 L 1137.7083 1799.1666 L 1137.7083 1799.1666 L 1137.7083 1772.7083 L 1164.1666 1772.7083 L 1164.1666 1772.7083 L 1164.1666 1746.2499 L 1217.0833 1746.2499 L 1243.5416 1746.2499 L 1269.9999 1772.7083 L 1296.4583 1799.1666 L 1296.4583 1799.1666 L 1322.9166 1799.1666 L 1322.9166 1799.1666 L 1322.9166 1799.1666 L 1322.9166 1825.6249 L 1322.9166 1825.6249 L 1349.3749 1852.0833 L 1375.8333 1904.9999 L 1375.8333 1904.9999 L 1375.8333 1931.4583 L 1349.3749 1957.9165 L 1322.9166 1984.3749 L 1322.9166 2037.2915 L 1322.9166 2090.2083 L 1322.9166 2090.2083 L 1296.4583 2116.6665 L 1217.0833 2116.6665 Q 1137.7083 2116.6665 1137.7083 2143.125 Q 1111.25 2143.125 952.49994 2196.0415 L 793.74994 2222.5 L 793.74994 2248.9583 L 793.74994 2248.9583 L 714.37494 2248.9583 Q 634.99994 2275.4165 396.87497 2301.875 Q 158.74998 2328.3333 132.29166 2248.9583 Q 105.83333 2169.5833 52.916664 2169.5833 Q -26.458332 2169.5833 0.0 2116.6665 Q 0.0 2090.2083 26.458332 1984.3749 L 52.916664 1878.5416 L 52.916664 1878.5416 Q 52.916664 1878.5416 79.37499 1481.6666 L 79.37499 1084.7916 L 79.37499 1031.875 L 105.83333 978.95825 L 105.83333 978.95825 L 105.83333 1005.4166 L 158.74998 1005.4166 Q 211.66666 1005.4166 238.12498 1005.4166 L 264.5833 1005.4166 L 264.5833 978.95825 L 264.5833 978.95825 L 291.04166 899.5833 L 291.04166 820.2083 L 317.49997 820.2083 L 370.41666 846.6666 L 370.41666 846.6666 L 370.41666 846.6666 L 370.41666 899.5833 L 370.41666 978.95825 L 370.41666 1005.4166 Q 370.41666 1005.4166 343.9583 1031.875 L 317.49997 1058.3333 L 317.49997 1084.7916 L 317.49997 1111.25 L 343.9583 1111.25 L 370.41666 1111.25 L 370.41666 1084.7916 L 370.41666 1058.3333 L 396.87497 1031.875 L 396.87497 1005.4166 L 423.3333 1005.4166 L 476.24997 1005.4166 L 476.24997 1031.875 L 476.24997 1031.875 L 502.7083 1031.875 L 502.7083 1058.3333 L 529.1666 1058.3333 L 582.0833 1058.3333 L 608.5416 1058.3333 L 634.99994 1058.3333 L 634.99994 1058.3333 L 634.99994 1058.3333 L 661.4583 1058.3333 L 661.4583 1058.3333 L 661.4583 1031.875 L 687.9166 1031.875 L 687.9166 1031.875 L 687.9166 1005.4166 L 687.9166 1005.4166 L 687.9166 1005.4166 L 714.37494 1005.4166 L 714.37494 1005.4166 L 714.37494 978.95825 L 740.8333 978.95825 L 740.8333 899.5833 L 740.8333 846.6666 L 714.37494 846.6666 Q 714.37494 846.6666 687.9166 740.8333 L 634.99994 634.99994 L 634.99994 634.99994 Q 634.99994 608.5416 582.0833 529.1666 L 555.625 476.24997 L 555.625 449.79166 L 555.625 423.3333 L 555.625 423.3333 Q 529.1666 396.87497 529.1666 396.87497 L 529.1666 396.87497 L 529.1666 370.41666 Q 529.1666 343.9583 476.24997 211.66666 L 423.3333 79.37499 L 423.3333 52.916664 Q 423.3333 0.0 449.79166 0.0 z M 449.79166 1322.9166 L 423.3333 1322.9166 L 423.3333 1322.9166 L 423.3333 1322.9166 L 370.41666 1322.9166 L 317.49997 1322.9166 L 317.49997 1322.9166 L 317.49997 1322.9166 L 317.49997 1243.5416 Q 317.49997 1164.1666 343.9583 1217.0833 Q 370.41666 1269.9999 423.3333 1296.4583 Q 449.79166 1322.9166 449.79166 1322.9166 z" svg:height="23.01875mm" draw:style-name="style-657" svg:viewBox="0.0 0.0 1640.4166 2301.875" svg:width="16.404165mm" svg:x="222.24998mm" svg:y="178.85832mm"/>
          <draw:path svg:d="M 449.79166 0.0 L 449.79166 0.0 L 449.79166 158.74998 Q 449.79166 317.49997 476.24997 317.49997 Q 529.1666 317.49997 529.1666 343.9583 L 529.1666 343.9583 L 529.1666 343.9583 Q 529.1666 370.41666 476.24997 370.41666 Q 423.3333 370.41666 423.3333 396.87497 Q 449.79166 423.3333 317.49997 423.3333 Q 211.66666 423.3333 211.66666 370.41666 Q 185.20833 317.49997 158.74998 343.9583 Q 158.74998 370.41666 79.37499 317.49997 L 26.458332 264.5833 L 26.458332 238.12498 Q 0.0 211.66666 0.0 185.20833 L 0.0 158.74998 L 26.458332 158.74998 L 26.458332 158.74998 L 26.458332 132.29166 L 52.916664 132.29166 L 52.916664 132.29166 L 52.916664 105.83333 L 105.83333 105.83333 L 132.29166 105.83333 L 158.74998 52.916664 Q 211.66666 26.458332 317.49997 0.0 Q 423.3333 -26.458332 449.79166 0.0 z" svg:height="4.233333mm" draw:style-name="style-658" svg:viewBox="0.0 0.0 529.1666 423.3333" svg:width="5.2916665mm" svg:x="135.46666mm" svg:y="214.31248mm"/>
          <draw:path svg:d="M 634.99994 0.0 L 661.4583 0.0 L 661.4583 26.458332 Q 661.4583 52.916664 661.4583 52.916664 L 661.4583 79.37499 L 661.4583 79.37499 Q 634.99994 105.83333 661.4583 105.83333 L 661.4583 105.83333 L 661.4583 105.83333 L 661.4583 105.83333 L 661.4583 132.29166 L 687.9166 132.29166 L 687.9166 158.74998 Q 687.9166 185.20833 661.4583 185.20833 Q 634.99994 185.20833 634.99994 211.66666 Q 634.99994 238.12498 582.0833 211.66666 L 555.625 185.20833 L 529.1666 211.66666 L 502.7083 238.12498 L 502.7083 238.12498 L 502.7083 264.5833 L 502.7083 264.5833 L 476.24997 264.5833 L 449.79166 264.5833 Q 396.87497 291.04166 396.87497 343.9583 Q 396.87497 396.87497 343.9583 370.41666 Q 291.04166 370.41666 291.04166 396.87497 L 291.04166 423.3333 L 291.04166 423.3333 Q 264.5833 423.3333 238.12498 396.87497 Q 238.12498 370.41666 158.74998 396.87497 L 79.37499 423.3333 L 79.37499 423.3333 L 52.916664 423.3333 L 52.916664 423.3333 L 52.916664 423.3333 L 26.458332 449.79166 L 0.0 449.79166 L 0.0 423.3333 L 26.458332 396.87497 L 26.458332 396.87497 L 26.458332 370.41666 L 26.458332 370.41666 L 26.458332 370.41666 L 52.916664 343.9583 L 79.37499 317.49997 L 79.37499 264.5833 L 79.37499 238.12498 L 105.83333 238.12498 L 105.83333 211.66666 L 105.83333 211.66666 L 132.29166 211.66666 L 132.29166 211.66666 Q 132.29166 211.66666 132.29166 185.20833 L 132.29166 185.20833 L 132.29166 185.20833 Q 158.74998 158.74998 185.20833 158.74998 L 185.20833 132.29166 L 185.20833 132.29166 Q 211.66666 105.83333 211.66666 105.83333 L 211.66666 105.83333 L 264.5833 52.916664 Q 343.9583 26.458332 343.9583 52.916664 Q 343.9583 79.37499 476.24997 52.916664 Q 608.5416 0.0 634.99994 0.0 z" svg:height="4.497916mm" draw:style-name="style-659" svg:viewBox="0.0 0.0 687.9166 449.79166" svg:width="6.879166mm" svg:x="99.74791mm" svg:y="207.43332mm"/>
          <draw:path svg:d="M 0.0 105.83333 L 0.0 0.0 L 52.916664 26.458332 Q 105.83333 52.916664 105.83333 26.458332 Q 105.83333 26.458332 132.29166 26.458332 L 132.29166 26.458332 L 158.74998 52.916664 Q 158.74998 79.37499 185.20833 79.37499 Q 211.66666 79.37499 211.66666 105.83333 Q 211.66666 132.29166 185.20833 132.29166 L 158.74998 158.74998 L 158.74998 158.74998 L 158.74998 158.74998 L 132.29166 158.74998 L 132.29166 185.20833 L 132.29166 185.20833 L 132.29166 211.66666 L 79.37499 211.66666 Q 26.458332 211.66666 0.0 105.83333 z" svg:height="2.1166666mm" draw:style-name="style-660" svg:viewBox="0.0 0.0 211.66666 211.66666" svg:width="2.1166666mm" svg:x="43.92083mm" svg:y="201.61249mm"/>
          <draw:path svg:d="M 132.29166 26.458332 Q 211.66666 105.83333 185.20833 132.29166 Q 158.74998 185.20833 26.458332 132.29166 Q -105.83333 79.37499 0.0 0.0 Q 52.916664 -79.37499 132.29166 26.458332 z" svg:height="1.3229166mm" draw:style-name="style-661" svg:viewBox="0.0 0.0 185.20833 132.29166" svg:width="1.8520832mm" svg:x="244.47499mm" svg:y="92.868744mm"/>
          <draw:path svg:d="M 26.458332 26.458332 L 52.916664 0.0 L 132.29166 26.458332 Q 238.12498 79.37499 343.9583 52.916664 Q 449.79166 26.458332 529.1666 26.458332 Q 608.5416 26.458332 608.5416 79.37499 L 608.5416 105.83333 L 608.5416 132.29166 Q 608.5416 158.74998 555.625 158.74998 Q 529.1666 158.74998 529.1666 185.20833 Q 529.1666 238.12498 502.7083 238.12498 L 449.79166 238.12498 L 449.79166 264.5833 L 449.79166 264.5833 L 423.3333 264.5833 L 423.3333 291.04166 L 423.3333 291.04166 L 423.3333 291.04166 L 396.87497 291.04166 Q 396.87497 291.04166 343.9583 370.41666 L 264.5833 423.3333 L 264.5833 423.3333 Q 238.12498 423.3333 238.12498 449.79166 Q 238.12498 476.24997 185.20833 449.79166 L 132.29166 423.3333 L 132.29166 396.87497 L 132.29166 370.41666 L 105.83333 370.41666 L 105.83333 343.9583 L 105.83333 343.9583 L 79.37499 343.9583 L 79.37499 317.49997 L 79.37499 291.04166 L 52.916664 291.04166 L 52.916664 291.04166 L 52.916664 264.5833 L 26.458332 264.5833 L 26.458332 264.5833 L 26.458332 238.12498 L 26.458332 238.12498 L 26.458332 238.12498 L 0.0 238.12498 L 0.0 238.12498 L 0.0 158.74998 L 0.0 79.37499 L 0.0 79.37499 Q 26.458332 79.37499 26.458332 26.458332 z" svg:height="4.497916mm" draw:style-name="style-662" svg:viewBox="0.0 0.0 608.5416 449.79166" svg:width="6.0854163mm" svg:x="145.78542mm" svg:y="133.0854mm"/>
          <draw:path svg:d="M 608.5416 26.458332 L 634.99994 0.0 L 634.99994 0.0 L 634.99994 26.458332 L 634.99994 26.458332 L 634.99994 26.458332 L 661.4583 105.83333 Q 687.9166 185.20833 661.4583 238.12498 L 661.4583 264.5833 L 687.9166 291.04166 Q 740.8333 291.04166 740.8333 238.12498 Q 740.8333 211.66666 846.6666 238.12498 Q 952.49994 238.12498 952.49994 264.5833 L 952.49994 291.04166 L 978.95825 343.9583 L 978.95825 370.41666 L 1005.4166 370.41666 L 1031.875 396.87497 L 1031.875 396.87497 L 1058.3333 396.87497 L 1058.3333 396.87497 L 1058.3333 370.41666 L 1111.25 370.41666 Q 1164.1666 370.41666 1137.7083 449.79166 Q 1137.7083 502.7083 1137.7083 529.1666 L 1137.7083 529.1666 L 1111.25 529.1666 Q 1111.25 555.625 1111.25 555.625 L 1137.7083 555.625 L 1164.1666 555.625 Q 1190.6249 555.625 1164.1666 634.99994 Q 1111.25 714.37494 1058.3333 740.8333 Q 1005.4166 793.74994 1031.875 820.2083 Q 1031.875 820.2083 1058.3333 820.2083 Q 1111.25 820.2083 1111.25 873.12494 Q 1111.25 899.5833 1137.7083 899.5833 L 1137.7083 899.5833 L 1137.7083 926.0416 L 1137.7083 926.0416 L 1137.7083 978.95825 L 1111.25 1031.875 L 1111.25 1084.7916 Q 1111.25 1137.7083 1164.1666 1111.25 Q 1217.0833 1084.7916 1243.5416 1137.7083 L 1243.5416 1164.1666 L 1164.1666 1190.6249 Q 1084.7916 1243.5416 1111.25 1243.5416 Q 1164.1666 1243.5416 1164.1666 1269.9999 Q 1164.1666 1296.4583 1137.7083 1296.4583 Q 1111.25 1296.4583 1111.25 1322.9166 L 1111.25 1349.3749 L 1084.7916 1402.2916 Q 1058.3333 1455.2083 1084.7916 1428.7499 Q 1111.25 1402.2916 1111.25 1508.1249 Q 1111.25 1587.4999 1137.7083 1587.4999 Q 1164.1666 1587.4999 1164.1666 1640.4166 Q 1164.1666 1693.3333 1164.1666 1719.7916 L 1164.1666 1746.2499 L 1190.6249 1772.7083 Q 1217.0833 1825.6249 1243.5416 1746.2499 Q 1269.9999 1693.3333 1296.4583 1719.7916 Q 1322.9166 1719.7916 1322.9166 1666.8749 Q 1322.9166 1640.4166 1349.3749 1640.4166 L 1349.3749 1640.4166 L 1402.2916 1640.4166 Q 1455.2083 1640.4166 1455.2083 1613.9583 Q 1455.2083 1561.0416 1481.6666 1561.0416 Q 1508.1249 1561.0416 1508.1249 1534.5833 Q 1508.1249 1508.1249 1534.5833 1508.1249 Q 1561.0416 1508.1249 1587.4999 1561.0416 Q 1587.4999 1613.9583 1640.4166 1613.9583 Q 1693.3333 1613.9583 1693.3333 1508.1249 L 1693.3333 1428.7499 L 1746.2499 1455.2083 Q 1799.1666 1481.6666 1825.6249 1508.1249 Q 1852.0833 1508.1249 1878.5416 1455.2083 Q 1904.9999 1428.7499 1904.9999 1402.2916 L 1904.9999 1375.8333 L 1931.4583 1375.8333 L 1931.4583 1349.3749 L 1931.4583 1349.3749 Q 1957.9165 1349.3749 1957.9165 1349.3749 Q 1984.3749 1349.3749 1984.3749 1296.4583 Q 2010.8333 1269.9999 1931.4583 1243.5416 Q 1852.0833 1190.6249 1904.9999 1164.1666 Q 1904.9999 1137.7083 1931.4583 1031.875 Q 1957.9165 952.49994 1904.9999 926.0416 Q 1852.0833 873.12494 1904.9999 793.74994 Q 1904.9999 714.37494 1878.5416 661.4583 L 1852.0833 608.5416 L 1852.0833 555.625 L 1852.0833 502.7083 L 1852.0833 449.79166 L 1852.0833 423.3333 L 1852.0833 423.3333 L 1852.0833 396.87497 L 1878.5416 396.87497 L 1904.9999 396.87497 L 1904.9999 370.41666 L 1904.9999 370.41666 L 1931.4583 370.41666 L 1931.4583 396.87497 L 1931.4583 396.87497 L 1957.9165 396.87497 L 1957.9165 396.87497 L 1957.9165 396.87497 L 1957.9165 423.3333 L 1957.9165 423.3333 L 1984.3749 423.3333 L 1984.3749 449.79166 L 1984.3749 449.79166 L 2010.8333 449.79166 L 2010.8333 449.79166 L 2010.8333 476.24997 L 1984.3749 476.24997 L 1984.3749 502.7083 L 1984.3749 502.7083 L 2010.8333 502.7083 L 2010.8333 529.1666 L 2010.8333 555.625 L 1984.3749 555.625 L 1984.3749 555.625 L 2010.8333 608.5416 Q 2010.8333 634.99994 1984.3749 634.99994 Q 1957.9165 661.4583 1984.3749 661.4583 Q 2010.8333 661.4583 2010.8333 767.2916 Q 2010.8333 899.5833 2037.2915 899.5833 Q 2063.75 899.5833 2063.75 1005.4166 L 2063.75 1111.25 L 2090.2083 1111.25 L 2090.2083 1137.7083 L 2116.6665 1137.7083 L 2143.125 1137.7083 L 2143.125 1164.1666 L 2116.6665 1164.1666 L 2116.6665 1190.6249 L 2116.6665 1217.0833 L 2143.125 1243.5416 L 2169.5833 1269.9999 L 2169.5833 1190.6249 L 2169.5833 1111.25 L 2196.0415 1111.25 L 2196.0415 1084.7916 L 2169.5833 1084.7916 Q 2116.6665 1084.7916 2116.6665 1031.875 Q 2116.6665 1005.4166 2169.5833 926.0416 Q 2222.5 873.12494 2248.9583 820.2083 L 2275.4165 793.74994 L 2275.4165 767.2916 L 2275.4165 740.8333 L 2301.875 714.37494 L 2301.875 687.9166 L 2354.7915 687.9166 L 2407.7083 687.9166 L 2407.7083 714.37494 L 2407.7083 740.8333 L 2381.2498 740.8333 L 2381.2498 767.2916 L 2381.2498 767.2916 L 2381.2498 767.2916 L 2381.2498 899.5833 Q 2407.7083 1031.875 2460.6248 1058.3333 Q 2487.0833 1084.7916 2487.0833 1243.5416 Q 2487.0833 1428.7499 2513.5415 1455.2083 Q 2539.9998 1455.2083 2539.9998 1508.1249 L 2539.9998 1534.5833 L 2566.4583 1534.5833 L 2566.4583 1508.1249 L 2619.3748 1508.1249 L 2672.2915 1508.1249 L 2698.7498 1534.5833 L 2725.2083 1561.0416 L 2725.2083 1561.0416 L 2751.6665 1561.0416 L 2751.6665 1534.5833 L 2751.6665 1508.1249 L 2725.2083 1508.1249 L 2725.2083 1508.1249 L 2725.2083 1481.6666 L 2751.6665 1481.6666 L 2751.6665 1481.6666 L 2751.6665 1455.2083 L 2804.5833 1428.7499 Q 2857.4998 1402.2916 2857.4998 1402.2916 L 2857.4998 1402.2916 L 2910.4165 1375.8333 L 2963.3333 1375.8333 L 2963.3333 1375.8333 L 2963.3333 1375.8333 L 2989.7915 1375.8333 L 2989.7915 1402.2916 L 2989.7915 1402.2916 L 3016.2498 1402.2916 L 3016.2498 1428.7499 L 3016.2498 1455.2083 L 2989.7915 1455.2083 L 2963.3333 1455.2083 L 2963.3333 1508.1249 Q 2936.8748 1587.4999 2963.3333 1613.9583 Q 3016.2498 1613.9583 3016.2498 1666.8749 Q 3016.2498 1719.7916 3016.2498 1772.7083 Q 3016.2498 1825.6249 3016.2498 1852.0833 L 3016.2498 1878.5416 L 3016.2498 1878.5416 L 3016.2498 1878.5416 L 3016.2498 1852.0833 L 3016.2498 1852.0833 L 3069.1665 1825.6249 Q 3095.6248 1825.6249 3122.0833 1852.0833 Q 3122.0833 1878.5416 3148.5415 1878.5416 Q 3174.9998 1878.5416 3148.5415 1852.0833 Q 3148.5415 1825.6249 3174.9998 1825.6249 Q 3201.4583 1825.6249 3201.4583 1878.5416 Q 3201.4583 1904.9999 3227.9165 1904.9999 Q 3254.3748 1904.9999 3280.8333 1984.3749 Q 3333.7498 2063.75 3333.7498 2010.8333 Q 3333.7498 1957.9165 3360.2083 2010.8333 Q 3360.2083 2063.75 3413.1248 2063.75 Q 3439.5833 2063.75 3518.9583 2090.2083 Q 3598.3333 2143.125 3598.3333 2116.6665 Q 3598.3333 2090.2083 3624.7915 2116.6665 Q 3624.7915 2143.125 3730.6248 2090.2083 Q 3862.9165 2063.75 3862.9165 2037.2915 Q 3862.9165 1984.3749 3915.833 1957.9165 Q 3968.7498 1931.4583 4127.5 1957.9165 Q 4286.25 1984.3749 4286.25 1957.9165 Q 4312.708 1931.4583 4339.1665 1931.4583 Q 4365.625 1984.3749 4550.833 1984.3749 Q 4709.583 1984.3749 4736.0415 1984.3749 Q 4762.4995 2037.2915 4788.958 2063.75 Q 4815.4165 2116.6665 4841.8745 2116.6665 Q 4868.333 2116.6665 4921.2495 2196.0415 Q 4974.1665 2248.9583 5000.6245 2275.4165 Q 5027.083 2275.4165 5027.083 2301.875 Q 5027.083 2328.3333 5079.9995 2354.7915 Q 5132.9165 2354.7915 5132.9165 2407.7083 L 5132.9165 2434.1665 L 5159.3745 2434.1665 L 5185.833 2407.7083 L 5185.833 2381.2498 Q 5159.3745 2354.7915 5185.833 2354.7915 Q 5212.2915 2354.7915 5212.2915 2381.2498 Q 5238.7495 2407.7083 5265.208 2381.2498 Q 5291.6665 2354.7915 5344.583 2301.875 Q 5397.4995 2248.9583 5371.0415 2248.9583 Q 5344.583 2222.5 5450.4165 2169.5833 Q 5503.333 2116.6665 5529.7915 2063.75 Q 5556.2495 2037.2915 5556.2495 1984.3749 Q 5582.708 1931.4583 5609.1665 1904.9999 L 5635.6245 1904.9999 L 5635.6245 1852.0833 L 5662.083 1799.1666 L 5662.083 1852.0833 Q 5662.083 1904.9999 5688.5415 1931.4583 L 5714.9995 1957.9165 L 5714.9995 1931.4583 L 5714.9995 1904.9999 L 5714.9995 1878.5416 L 5714.9995 1878.5416 L 5714.9995 1878.5416 L 5714.9995 1878.5416 L 5714.9995 1852.0833 Q 5688.5415 1825.6249 5714.9995 1825.6249 Q 5767.9165 1825.6249 5767.9165 1772.7083 Q 5767.9165 1746.2499 5794.3745 1746.2499 Q 5820.833 1746.2499 5847.2915 1799.1666 Q 5873.7495 1852.0833 5873.7495 1772.7083 Q 5926.6665 1693.3333 5926.6665 1666.8749 Q 5953.1245 1613.9583 5979.583 1613.9583 Q 6032.4995 1587.4999 6032.4995 1508.1249 Q 6032.4995 1428.7499 6058.958 1428.7499 Q 6085.4165 1428.7499 6085.4165 1375.8333 Q 6085.4165 1349.3749 6138.333 1296.4583 Q 6164.7915 1243.5416 6244.1665 1243.5416 Q 6297.083 1217.0833 6297.083 1190.6249 Q 6297.083 1164.1666 6455.833 1137.7083 Q 6588.1245 1084.7916 6773.333 1137.7083 Q 6932.083 1190.6249 6905.6245 1217.0833 Q 6879.1665 1243.5416 6905.6245 1243.5416 Q 6932.083 1269.9999 6932.083 1296.4583 Q 6932.083 1349.3749 6958.5415 1349.3749 L 6984.9995 1349.3749 L 7011.458 1375.8333 L 7037.9165 1375.8333 L 7037.9165 1402.2916 L 7037.9165 1428.7499 L 7011.458 1428.7499 L 7011.458 1455.2083 L 7011.458 1455.2083 L 7037.9165 1455.2083 L 7037.9165 1455.2083 L 7037.9165 1455.2083 L 7037.9165 1481.6666 L 7037.9165 1481.6666 L 7064.3745 1508.1249 L 7064.3745 1534.5833 L 7011.458 1534.5833 L 6958.5415 1508.1249 L 6958.5415 1508.1249 L 6932.083 1508.1249 L 6932.083 1481.6666 L 6932.083 1455.2083 L 6958.5415 1428.7499 L 6958.5415 1402.2916 L 6932.083 1402.2916 Q 6905.6245 1402.2916 6905.6245 1375.8333 Q 6905.6245 1349.3749 6879.1665 1322.9166 Q 6826.2495 1296.4583 6614.583 1296.4583 Q 6402.9165 1243.5416 6402.9165 1269.9999 Q 6376.458 1296.4583 6297.083 1296.4583 Q 6244.1665 1322.9166 6244.1665 1349.3749 Q 6244.1665 1375.8333 6191.2495 1402.2916 Q 6138.333 1455.2083 6138.333 1561.0416 Q 6111.8745 1666.8749 6085.4165 1666.8749 Q 6058.958 1666.8749 6032.4995 1772.7083 Q 5979.583 1825.6249 5926.6665 1852.0833 Q 5900.208 1878.5416 5926.6665 1878.5416 Q 5926.6665 1904.9999 5900.208 1931.4583 Q 5847.2915 1931.4583 5873.7495 1957.9165 Q 5900.208 1984.3749 5847.2915 2010.8333 Q 5767.9165 2063.75 5767.9165 2196.0415 Q 5714.9995 2301.875 5688.5415 2381.2498 L 5662.083 2460.6248 L 5662.083 2460.6248 L 5662.083 2460.6248 L 5662.083 2460.6248 L 5662.083 2487.0833 L 5662.083 2487.0833 L 5662.083 2513.5415 L 5662.083 2513.5415 L 5662.083 2513.5415 L 5635.6245 2539.9998 L 5609.1665 2566.4583 L 5609.1665 2566.4583 L 5609.1665 2566.4583 L 5609.1665 2592.9165 L 5609.1665 2592.9165 L 5609.1665 2592.9165 Q 5582.708 2619.3748 5318.1245 2751.6665 Q 5027.083 2910.4165 4974.1665 2936.8748 Q 4894.7915 2963.3333 4868.333 2989.7915 Q 4868.333 3042.7083 4868.333 3174.9998 Q 4868.333 3333.7498 4762.4995 3413.1248 L 4656.6665 3466.0415 L 4656.6665 3466.0415 L 4656.6665 3466.0415 L 4656.6665 3492.4998 L 4656.6665 3492.4998 L 4630.208 3492.4998 L 4630.208 3518.9583 L 4630.208 3518.9583 L 4603.75 3518.9583 L 4603.75 3518.9583 L 4603.75 3518.9583 L 4577.2915 3545.4165 L 4550.833 3571.8748 L 4550.833 3571.8748 L 4550.833 3571.8748 L 4445.0 3677.7083 Q 4339.1665 3757.0833 4180.4165 3968.7498 Q 4021.6665 4180.4165 4021.6665 4180.4165 L 4021.6665 4206.875 L 4021.6665 4206.875 L 4021.6665 4206.875 L 3995.208 4233.333 L 3968.7498 4259.7915 L 3968.7498 4259.7915 L 3968.7498 4259.7915 L 3968.7498 4286.25 L 3968.7498 4286.25 L 3942.2915 4286.25 L 3942.2915 4312.708 L 3942.2915 4312.708 L 3915.833 4312.708 L 3915.833 4312.708 L 3915.833 4312.708 L 3915.833 4339.1665 L 3915.833 4339.1665 L 3889.3748 4365.625 L 3889.3748 4392.083 L 3836.4583 4418.5415 Q 3809.9998 4471.458 3783.5415 4471.458 L 3783.5415 4497.9165 L 3783.5415 4497.9165 Q 3757.0833 4497.9165 3757.0833 4524.375 L 3757.0833 4524.375 L 3757.0833 4524.375 Q 3757.0833 4524.375 3730.6248 4524.375 L 3730.6248 4550.833 L 3730.6248 4550.833 Q 3704.1665 4550.833 3704.1665 4577.2915 L 3704.1665 4577.2915 L 3704.1665 4577.2915 Q 3704.1665 4577.2915 3677.7083 4603.75 L 3677.7083 4630.208 L 3571.8748 4736.0415 Q 3492.4998 4841.8745 3466.0415 4841.8745 L 3466.0415 4868.333 L 3466.0415 4868.333 Q 3439.5833 4868.333 3439.5833 4894.7915 L 3439.5833 4894.7915 L 3333.7498 5000.6245 Q 3227.9165 5132.9165 3227.9165 5159.3745 L 3227.9165 5185.833 L 3201.4583 5212.2915 L 3174.9998 5238.7495 L 3174.9998 5238.7495 L 3174.9998 5265.208 L 3174.9998 5265.208 L 3174.9998 5265.208 L 3148.5415 5265.208 L 3148.5415 5265.208 L 3148.5415 5291.6665 L 3122.0833 5291.6665 L 3122.0833 5318.1245 L 3122.0833 5344.583 L 3095.6248 5344.583 L 3095.6248 5344.583 L 3095.6248 5344.583 L 3069.1665 5344.583 L 3069.1665 5344.583 L 3069.1665 5371.0415 L 3069.1665 5371.0415 L 3069.1665 5371.0415 L 2831.0415 5662.083 Q 2592.9165 5953.1245 2592.9165 5953.1245 L 2592.9165 5953.1245 L 2566.4583 5953.1245 L 2566.4583 5953.1245 L 2566.4583 5979.583 L 2539.9998 5979.583 L 2539.9998 5979.583 L 2539.9998 6006.0415 L 2539.9998 6006.0415 L 2539.9998 6006.0415 L 2513.5415 6032.4995 L 2513.5415 6058.958 L 2513.5415 6058.958 Q 2487.0833 6058.958 2222.5 6058.958 Q 1957.9165 6058.958 1904.9999 6111.8745 L 1878.5416 6111.8745 L 1878.5416 6138.333 L 1852.0833 6138.333 L 1852.0833 6138.333 L 1852.0833 6164.7915 L 1825.6249 6164.7915 L 1799.1666 6164.7915 L 1772.7083 6191.2495 L 1746.2499 6191.2495 L 1666.8749 6191.2495 Q 1587.4999 6164.7915 1481.6666 6138.333 L 1402.2916 6085.4165 L 1402.2916 6058.958 Q 1375.8333 6058.958 1375.8333 6058.958 L 1375.8333 6058.958 L 1375.8333 6058.958 Q 1375.8333 6058.958 1349.3749 6032.4995 Q 1322.9166 6032.4995 1322.9166 6006.0415 Q 1322.9166 5979.583 1243.5416 5900.208 Q 1164.1666 5820.833 1164.1666 5820.833 Q 1137.7083 5847.2915 1111.25 5767.9165 Q 1084.7916 5688.5415 1005.4166 5688.5415 Q 952.49994 5688.5415 952.49994 5688.5415 Q 926.0416 5714.9995 899.5833 5714.9995 Q 873.12494 5688.5415 846.6666 5662.083 Q 846.6666 5635.6245 714.37494 5609.1665 Q 582.0833 5582.708 502.7083 5556.2495 Q 423.3333 5503.333 396.87497 5397.4995 Q 370.41666 5291.6665 370.41666 5159.3745 Q 370.41666 5027.083 317.49997 4921.2495 Q 264.5833 4815.4165 185.20833 4762.4995 Q 105.83333 4683.1245 105.83333 4603.75 Q 105.83333 4524.375 79.37499 4497.9165 Q 52.916664 4471.458 79.37499 4392.083 L 105.83333 4312.708 L 105.83333 4286.25 Q 132.29166 4259.7915 158.74998 4286.25 Q 158.74998 4312.708 185.20833 4339.1665 Q 185.20833 4365.625 185.20833 4339.1665 L 211.66666 4339.1665 L 211.66666 4286.25 Q 211.66666 4233.333 238.12498 4206.875 Q 264.5833 4206.875 185.20833 4153.958 Q 132.29166 4101.0415 158.74998 4074.583 Q 158.74998 4048.1248 158.74998 3995.208 Q 158.74998 3915.833 185.20833 3862.9165 L 211.66666 3809.9998 L 211.66666 3809.9998 L 211.66666 3783.5415 L 211.66666 3783.5415 Q 211.66666 3783.5415 185.20833 3783.5415 Q 185.20833 3783.5415 158.74998 3783.5415 Q 158.74998 3809.9998 105.83333 3809.9998 L 26.458332 3809.9998 L 26.458332 3783.5415 L 0.0 3757.0833 L 0.0 3730.6248 L 0.0 3677.7083 L 26.458332 3677.7083 L 26.458332 3677.7083 L 52.916664 3704.1665 L 79.37499 3704.1665 L 79.37499 3677.7083 L 105.83333 3651.2498 L 105.83333 3651.2498 L 105.83333 3624.7915 L 105.83333 3624.7915 L 105.83333 3624.7915 L 132.29166 3624.7915 L 132.29166 3624.7915 L 132.29166 3598.3333 L 158.74998 3598.3333 L 158.74998 3598.3333 L 158.74998 3624.7915 L 158.74998 3651.2498 Q 185.20833 3677.7083 211.66666 3704.1665 Q 264.5833 3730.6248 264.5833 3730.6248 L 264.5833 3730.6248 L 291.04166 3730.6248 L 291.04166 3730.6248 L 317.49997 3757.0833 L 343.9583 3783.5415 L 370.41666 3783.5415 L 396.87497 3783.5415 L 396.87497 3757.0833 L 370.41666 3730.6248 L 370.41666 3730.6248 L 370.41666 3730.6248 L 370.41666 3704.1665 L 370.41666 3704.1665 L 343.9583 3704.1665 L 343.9583 3677.7083 L 343.9583 3677.7083 L 317.49997 3677.7083 L 317.49997 3651.2498 Q 317.49997 3624.7915 291.04166 3598.3333 Q 264.5833 3571.8748 264.5833 3571.8748 Q 238.12498 3545.4165 238.12498 3518.9583 L 238.12498 3492.4998 L 264.5833 3492.4998 Q 291.04166 3466.0415 317.49997 3466.0415 Q 343.9583 3466.0415 343.9583 3413.1248 Q 343.9583 3413.1248 423.3333 3360.2083 Q 502.7083 3307.2915 529.1666 3254.3748 Q 582.0833 3174.9998 555.625 3174.9998 Q 529.1666 3174.9998 529.1666 3122.0833 Q 555.625 3042.7083 582.0833 2725.2083 L 634.99994 2381.2498 L 608.5416 2354.7915 L 608.5416 2328.3333 L 555.625 2328.3333 L 502.7083 2301.875 L 529.1666 2301.875 L 555.625 2301.875 L 529.1666 2275.4165 L 502.7083 2248.9583 L 476.24997 2248.9583 L 449.79166 2248.9583 L 449.79166 2354.7915 L 449.79166 2460.6248 L 423.3333 2460.6248 L 396.87497 2460.6248 L 396.87497 2434.1665 L 370.41666 2407.7083 L 370.41666 2407.7083 L 370.41666 2407.7083 L 317.49997 2381.2498 L 291.04166 2381.2498 L 291.04166 2354.7915 L 317.49997 2328.3333 L 317.49997 2301.875 Q 317.49997 2275.4165 264.5833 2275.4165 L 211.66666 2275.4165 L 211.66666 2248.9583 L 211.66666 2222.5 L 238.12498 2143.125 L 264.5833 2090.2083 L 264.5833 2090.2083 Q 264.5833 2090.2083 264.5833 2037.2915 L 264.5833 1984.3749 L 264.5833 1984.3749 L 264.5833 1984.3749 L 238.12498 1957.9165 L 238.12498 1931.4583 L 211.66666 1931.4583 L 185.20833 1931.4583 L 185.20833 1904.9999 L 185.20833 1878.5416 L 211.66666 1878.5416 L 238.12498 1878.5416 L 264.5833 1904.9999 L 291.04166 1904.9999 L 291.04166 1931.4583 L 291.04166 1957.9165 L 317.49997 1957.9165 L 343.9583 1931.4583 L 370.41666 1931.4583 L 396.87497 1931.4583 L 396.87497 1957.9165 Q 396.87497 1984.3749 370.41666 1984.3749 Q 317.49997 1984.3749 317.49997 2037.2915 L 317.49997 2090.2083 L 343.9583 2090.2083 L 370.41666 2090.2083 L 370.41666 2063.75 L 370.41666 2063.75 L 396.87497 2063.75 L 396.87497 2037.2915 L 396.87497 2037.2915 L 423.3333 2037.2915 L 423.3333 2037.2915 L 423.3333 2037.2915 L 423.3333 2010.8333 L 423.3333 2010.8333 L 449.79166 2010.8333 Q 449.79166 1984.3749 529.1666 1931.4583 Q 608.5416 1878.5416 582.0833 1852.0833 Q 582.0833 1825.6249 608.5416 1772.7083 Q 634.99994 1693.3333 582.0833 1613.9583 Q 582.0833 1508.1249 502.7083 1481.6666 Q 449.79166 1455.2083 449.79166 1402.2916 Q 423.3333 1349.3749 423.3333 1349.3749 Q 396.87497 1349.3749 370.41666 1243.5416 Q 317.49997 1137.7083 264.5833 1084.7916 Q 211.66666 1031.875 185.20833 899.5833 Q 158.74998 767.2916 132.29166 740.8333 Q 105.83333 714.37494 105.83333 661.4583 Q 105.83333 555.625 79.37499 502.7083 Q 52.916664 449.79166 79.37499 423.3333 Q 105.83333 396.87497 105.83333 396.87497 Q 132.29166 370.41666 79.37499 343.9583 Q 26.458332 343.9583 26.458332 291.04166 Q 26.458332 264.5833 52.916664 264.5833 Q 79.37499 264.5833 79.37499 238.12498 Q 105.83333 211.66666 105.83333 238.12498 Q 105.83333 264.5833 132.29166 211.66666 Q 158.74998 158.74998 185.20833 185.20833 Q 211.66666 185.20833 211.66666 158.74998 Q 211.66666 132.29166 264.5833 132.29166 Q 291.04166 158.74998 291.04166 132.29166 Q 317.49997 79.37499 370.41666 79.37499 Q 449.79166 79.37499 476.24997 79.37499 Q 476.24997 52.916664 555.625 52.916664 Q 608.5416 52.916664 608.5416 26.458332 z M 317.49997 2248.9583 L 317.49997 2196.0415 L 343.9583 2196.0415 L 343.9583 2196.0415 L 343.9583 2222.5 L 370.41666 2222.5 L 370.41666 2248.9583 Q 370.41666 2275.4165 343.9583 2275.4165 Q 317.49997 2275.4165 317.49997 2248.9583 z" svg:height="61.9125mm" draw:style-name="style-663" svg:viewBox="0.0 0.0 7064.3745 6191.2495" svg:width="70.643745mm" svg:x="15.874999mm" svg:y="14.552083mm"/>
          <draw:path svg:d="M 26.458332 26.458332 L 79.37499 0.0 L 211.66666 52.916664 Q 370.41666 105.83333 370.41666 132.29166 Q 370.41666 158.74998 343.9583 211.66666 L 343.9583 291.04166 L 291.04166 370.41666 Q 264.5833 423.3333 211.66666 476.24997 Q 185.20833 529.1666 132.29166 476.24997 Q 79.37499 476.24997 79.37499 449.79166 L 52.916664 449.79166 L 52.916664 449.79166 Q 52.916664 476.24997 52.916664 476.24997 L 52.916664 476.24997 L 26.458332 476.24997 L 26.458332 502.7083 L 0.0 502.7083 L 0.0 502.7083 L 0.0 476.24997 Q 0.0 423.3333 52.916664 423.3333 Q 79.37499 423.3333 105.83333 370.41666 Q 105.83333 343.9583 132.29166 317.49997 Q 158.74998 317.49997 132.29166 211.66666 Q 105.83333 132.29166 79.37499 132.29166 Q 52.916664 132.29166 0.0 79.37499 Q -26.458332 52.916664 26.458332 26.458332 z" svg:height="5.027083mm" draw:style-name="style-664" svg:viewBox="0.0 0.0 370.41666 502.7083" svg:width="3.7041664mm" svg:x="105.83333mm" svg:y="197.37915mm"/>
          <draw:path svg:d="M 1164.1666 26.458332 L 1164.1666 26.458332 L 1164.1666 26.458332 L 1164.1666 26.458332 L 1217.0833 79.37499 Q 1269.9999 79.37499 1269.9999 105.83333 L 1296.4583 105.83333 L 1296.4583 105.83333 Q 1296.4583 132.29166 1322.9166 132.29166 L 1322.9166 132.29166 L 1322.9166 132.29166 Q 1322.9166 132.29166 1322.9166 158.74998 L 1349.3749 158.74998 L 1375.8333 158.74998 Q 1402.2916 185.20833 1375.8333 185.20833 Q 1349.3749 185.20833 1349.3749 238.12498 Q 1349.3749 264.5833 1322.9166 264.5833 Q 1296.4583 291.04166 1296.4583 317.49997 L 1296.4583 370.41666 L 1269.9999 370.41666 Q 1243.5416 370.41666 1217.0833 634.99994 L 1217.0833 899.5833 L 1217.0833 978.95825 Q 1269.9999 1031.875 1269.9999 1031.875 L 1269.9999 1031.875 L 1269.9999 1084.7916 Q 1243.5416 1137.7083 1269.9999 1137.7083 Q 1269.9999 1164.1666 1296.4583 1243.5416 Q 1322.9166 1296.4583 1322.9166 1296.4583 L 1322.9166 1296.4583 L 1375.8333 1322.9166 L 1455.2083 1322.9166 L 1481.6666 1455.2083 Q 1534.5833 1561.0416 1534.5833 1508.1249 Q 1561.0416 1481.6666 1587.4999 1481.6666 Q 1613.9583 1481.6666 1640.4166 1508.1249 Q 1640.4166 1561.0416 1666.8749 1508.1249 Q 1693.3333 1455.2083 1693.3333 1375.8333 L 1693.3333 1296.4583 L 1719.7916 1269.9999 Q 1746.2499 1243.5416 1746.2499 1243.5416 Q 1746.2499 1243.5416 1772.7083 1269.9999 L 1772.7083 1296.4583 L 1772.7083 1349.3749 Q 1746.2499 1375.8333 1746.2499 1455.2083 Q 1746.2499 1508.1249 1719.7916 1561.0416 L 1693.3333 1640.4166 L 1693.3333 1640.4166 Q 1693.3333 1640.4166 1666.8749 1666.8749 L 1666.8749 1693.3333 L 1640.4166 1693.3333 Q 1640.4166 1719.7916 1613.9583 1746.2499 Q 1587.4999 1799.1666 1561.0416 1825.6249 L 1534.5833 1825.6249 L 1508.1249 1825.6249 L 1508.1249 1825.6249 L 1508.1249 1852.0833 L 1481.6666 1852.0833 L 1481.6666 1852.0833 Q 1481.6666 1878.5416 1481.6666 1878.5416 Q 1481.6666 1878.5416 1481.6666 2090.2083 Q 1481.6666 2328.3333 1243.5416 2778.1248 L 1005.4166 3201.4583 L 978.95825 3201.4583 L 978.95825 3201.4583 L 978.95825 3227.9165 L 952.49994 3227.9165 L 952.49994 3254.3748 L 952.49994 3307.2915 L 926.0416 3307.2915 L 926.0416 3307.2915 L 926.0416 3333.7498 L 899.5833 3333.7498 L 899.5833 3333.7498 L 899.5833 3360.2083 L 899.5833 3360.2083 L 899.5833 3360.2083 L 873.12494 3360.2083 L 873.12494 3360.2083 L 873.12494 3333.7498 L 846.6666 3333.7498 L 846.6666 3254.3748 L 846.6666 3201.4583 L 820.2083 3148.5415 Q 793.74994 3122.0833 740.8333 2883.9583 L 687.9166 2645.8333 L 687.9166 2619.3748 L 687.9166 2592.9165 L 634.99994 2592.9165 L 582.0833 2592.9165 L 582.0833 2592.9165 Q 582.0833 2566.4583 423.3333 2566.4583 Q 264.5833 2566.4583 211.66666 2513.5415 L 132.29166 2460.6248 L 105.83333 2460.6248 Q 105.83333 2460.6248 105.83333 2434.1665 L 105.83333 2434.1665 L 105.83333 2434.1665 Q 105.83333 2407.7083 105.83333 2381.2498 L 79.37499 2328.3333 L 79.37499 2328.3333 Q 52.916664 2328.3333 52.916664 2248.9583 L 26.458332 2169.5833 L 52.916664 2116.6665 Q 52.916664 2063.75 79.37499 2037.2915 Q 105.83333 2037.2915 132.29166 1984.3749 Q 158.74998 1957.9165 158.74998 1931.4583 L 158.74998 1904.9999 L 185.20833 1878.5416 L 185.20833 1852.0833 L 158.74998 1852.0833 Q 132.29166 1878.5416 79.37499 1878.5416 Q 26.458332 1878.5416 0.0 1772.7083 L 0.0 1640.4166 L 0.0 1508.1249 L 0.0 1402.2916 L 0.0 1296.4583 Q 0.0 1164.1666 26.458332 1111.25 L 26.458332 1058.3333 L 52.916664 1058.3333 L 79.37499 1084.7916 L 105.83333 1058.3333 Q 158.74998 1058.3333 158.74998 1084.7916 L 158.74998 1137.7083 L 185.20833 1137.7083 L 185.20833 1137.7083 L 211.66666 1164.1666 L 238.12498 1164.1666 L 238.12498 1137.7083 L 211.66666 1111.25 L 211.66666 1084.7916 L 211.66666 1058.3333 L 185.20833 1058.3333 L 185.20833 1031.875 L 185.20833 1031.875 L 158.74998 1031.875 L 158.74998 1031.875 Q 158.74998 1031.875 105.83333 978.95825 L 52.916664 926.0416 L 52.916664 926.0416 L 52.916664 926.0416 L 52.916664 873.12494 L 52.916664 793.74994 L 52.916664 793.74994 L 52.916664 767.2916 L 105.83333 767.2916 L 132.29166 767.2916 L 158.74998 793.74994 Q 185.20833 820.2083 211.66666 820.2083 L 238.12498 820.2083 L 238.12498 846.6666 L 264.5833 846.6666 L 264.5833 846.6666 L 264.5833 873.12494 L 264.5833 873.12494 L 264.5833 873.12494 L 291.04166 873.12494 L 291.04166 873.12494 L 291.04166 899.5833 L 317.49997 899.5833 L 317.49997 873.12494 L 317.49997 846.6666 L 291.04166 846.6666 L 291.04166 820.2083 L 291.04166 820.2083 L 264.5833 820.2083 L 264.5833 820.2083 L 264.5833 820.2083 L 264.5833 793.74994 L 264.5833 793.74994 L 238.12498 793.74994 L 238.12498 767.2916 L 158.74998 740.8333 Q 52.916664 687.9166 158.74998 502.7083 Q 264.5833 317.49997 343.9583 238.12498 Q 423.3333 158.74998 449.79166 132.29166 L 449.79166 132.29166 L 449.79166 132.29166 Q 449.79166 132.29166 476.24997 105.83333 L 476.24997 105.83333 L 502.7083 105.83333 Q 529.1666 132.29166 555.625 105.83333 Q 582.0833 79.37499 608.5416 79.37499 L 608.5416 52.916664 L 714.37494 26.458332 Q 820.2083 -26.458332 978.95825 0.0 Q 1137.7083 26.458332 1164.1666 26.458332 z M 1481.6666 1613.9583 L 1481.6666 1666.8749 L 1455.2083 1666.8749 L 1455.2083 1666.8749 L 1455.2083 1640.4166 L 1428.7499 1640.4166 L 1428.7499 1640.4166 L 1428.7499 1613.9583 L 1428.7499 1613.9583 L 1428.7499 1613.9583 L 1428.7499 1587.4999 Q 1428.7499 1561.0416 1455.2083 1561.0416 Q 1481.6666 1587.4999 1481.6666 1613.9583 z M 687.9166 1957.9165 L 687.9166 1931.4583 L 661.4583 1904.9999 L 661.4583 1878.5416 L 820.2083 1878.5416 Q 978.95825 1878.5416 1005.4166 1904.9999 Q 1031.875 1904.9999 1031.875 1984.3749 Q 1031.875 2037.2915 899.5833 2037.2915 Q 793.74994 2063.75 740.8333 2037.2915 Q 687.9166 1984.3749 687.9166 1957.9165 z M 423.3333 2010.8333 Q 555.625 2037.2915 582.0833 2063.75 Q 582.0833 2090.2083 529.1666 2116.6665 Q 502.7083 2143.125 423.3333 2143.125 Q 317.49997 2143.125 317.49997 2090.2083 Q 317.49997 2010.8333 423.3333 2010.8333 z" svg:height="33.60208mm" draw:style-name="style-665" svg:viewBox="0.0 0.0 1772.7083 3360.2083" svg:width="17.727083mm" svg:x="248.70831mm" svg:y="21.960415mm"/>
          <draw:path svg:d="M 26.458332 26.458332 L 26.458332 0.0 L 79.37499 26.458332 Q 105.83333 26.458332 132.29166 52.916664 L 132.29166 52.916664 L 132.29166 79.37499 Q 132.29166 105.83333 158.74998 105.83333 L 158.74998 105.83333 L 158.74998 105.83333 Q 158.74998 132.29166 185.20833 132.29166 L 185.20833 132.29166 L 185.20833 132.29166 Q 185.20833 132.29166 105.83333 158.74998 Q 26.458332 185.20833 26.458332 132.29166 L 0.0 52.916664 L 0.0 52.916664 Q 0.0 26.458332 26.458332 26.458332 z" svg:height="1.5874999mm" draw:style-name="style-666" svg:viewBox="0.0 0.0 185.20833 158.74998" svg:width="1.8520832mm" svg:x="153.72292mm" svg:y="144.1979mm"/>
          <draw:path svg:d="M 582.0833 52.916664 L 582.0833 52.916664 L 582.0833 79.37499 Q 608.5416 105.83333 582.0833 105.83333 Q 555.625 105.83333 582.0833 132.29166 Q 608.5416 132.29166 582.0833 291.04166 Q 582.0833 423.3333 634.99994 423.3333 Q 661.4583 370.41666 661.4583 396.87497 Q 687.9166 396.87497 687.9166 449.79166 L 687.9166 502.7083 L 714.37494 476.24997 Q 740.8333 449.79166 740.8333 423.3333 Q 740.8333 423.3333 767.2916 264.5833 L 767.2916 132.29166 L 740.8333 79.37499 Q 714.37494 52.916664 740.8333 26.458332 Q 767.2916 0.0 820.2083 0.0 L 873.12494 0.0 L 873.12494 52.916664 L 873.12494 79.37499 L 926.0416 79.37499 Q 1005.4166 79.37499 978.95825 185.20833 Q 978.95825 291.04166 1005.4166 291.04166 L 1031.875 291.04166 L 1031.875 317.49997 L 1005.4166 343.9583 L 1005.4166 343.9583 L 1005.4166 370.41666 L 1005.4166 370.41666 L 1005.4166 370.41666 L 1031.875 423.3333 L 1058.3333 476.24997 L 1058.3333 502.7083 Q 1084.7916 529.1666 1137.7083 502.7083 Q 1190.6249 476.24997 1190.6249 502.7083 L 1190.6249 529.1666 L 1164.1666 529.1666 Q 1111.25 529.1666 1005.4166 555.625 L 899.5833 582.0833 L 926.0416 687.9166 Q 952.49994 793.74994 926.0416 873.12494 Q 926.0416 952.49994 952.49994 952.49994 L 952.49994 952.49994 L 952.49994 1005.4166 Q 952.49994 1031.875 873.12494 1058.3333 L 820.2083 1058.3333 L 820.2083 1084.7916 L 793.74994 1084.7916 L 793.74994 1084.7916 L 793.74994 1111.25 L 767.2916 1111.25 L 740.8333 1111.25 L 714.37494 1084.7916 L 687.9166 1058.3333 L 687.9166 1058.3333 L 687.9166 1058.3333 L 687.9166 1005.4166 L 687.9166 926.0416 L 687.9166 899.5833 L 687.9166 873.12494 L 634.99994 873.12494 L 555.625 873.12494 L 555.625 1058.3333 L 555.625 1243.5416 L 529.1666 1243.5416 Q 529.1666 1269.9999 529.1666 1269.9999 L 529.1666 1269.9999 L 555.625 1375.8333 Q 582.0833 1508.1249 582.0833 1534.5833 L 582.0833 1561.0416 L 529.1666 1561.0416 L 476.24997 1587.4999 L 476.24997 1587.4999 Q 476.24997 1587.4999 423.3333 1613.9583 L 370.41666 1640.4166 L 370.41666 1666.8749 L 370.41666 1666.8749 L 343.9583 1666.8749 L 343.9583 1693.3333 L 343.9583 1693.3333 L 370.41666 1693.3333 L 370.41666 1719.7916 L 370.41666 1746.2499 L 343.9583 1746.2499 L 343.9583 1746.2499 L 317.49997 1719.7916 L 291.04166 1693.3333 L 238.12498 1693.3333 L 185.20833 1693.3333 L 185.20833 1719.7916 L 158.74998 1719.7916 L 158.74998 1693.3333 Q 158.74998 1640.4166 132.29166 1640.4166 Q 105.83333 1613.9583 105.83333 1428.7499 Q 105.83333 1269.9999 79.37499 1243.5416 Q 26.458332 1217.0833 0.0 1084.7916 L 0.0 952.49994 L 0.0 952.49994 Q 0.0 952.49994 26.458332 952.49994 L 26.458332 926.0416 L 52.916664 899.5833 Q 105.83333 899.5833 105.83333 873.12494 L 105.83333 873.12494 L 132.29166 873.12494 Q 132.29166 846.6666 158.74998 793.74994 Q 158.74998 740.8333 185.20833 714.37494 Q 211.66666 687.9166 185.20833 687.9166 Q 132.29166 661.4583 132.29166 529.1666 Q 158.74998 423.3333 185.20833 343.9583 Q 211.66666 264.5833 132.29166 211.66666 L 52.916664 185.20833 L 26.458332 158.74998 L 26.458332 132.29166 L 52.916664 132.29166 L 105.83333 105.83333 L 105.83333 105.83333 L 105.83333 105.83333 L 79.37499 105.83333 L 79.37499 105.83333 L 79.37499 79.37499 L 52.916664 79.37499 L 52.916664 79.37499 L 52.916664 79.37499 L 52.916664 79.37499 L 52.916664 52.916664 L 105.83333 52.916664 L 132.29166 52.916664 L 132.29166 79.37499 L 158.74998 79.37499 L 158.74998 79.37499 L 158.74998 105.83333 L 185.20833 132.29166 Q 211.66666 158.74998 211.66666 132.29166 Q 211.66666 105.83333 343.9583 105.83333 Q 476.24997 79.37499 476.24997 52.916664 Q 476.24997 0.0 529.1666 0.0 Q 555.625 0.0 555.625 26.458332 Q 582.0833 52.916664 582.0833 52.916664 z" svg:height="17.4625mm" draw:style-name="style-667" svg:viewBox="0.0 0.0 1190.6249 1746.2499" svg:width="11.906249mm" svg:x="39.687496mm" svg:y="12.699999mm"/>
          <draw:path svg:d="M 820.2083 0.0 L 820.2083 0.0 L 767.2916 158.74998 Q 740.8333 291.04166 634.99994 529.1666 Q 582.0833 767.2916 555.625 846.6666 L 529.1666 952.49994 L 529.1666 1005.4166 L 529.1666 1058.3333 L 502.7083 1005.4166 Q 476.24997 978.95825 423.3333 952.49994 Q 370.41666 952.49994 370.41666 926.0416 Q 370.41666 899.5833 343.9583 952.49994 Q 343.9583 1005.4166 291.04166 1005.4166 Q 264.5833 978.95825 185.20833 1058.3333 L 132.29166 1111.25 L 105.83333 1111.25 L 79.37499 1111.25 L 79.37499 1137.7083 L 52.916664 1137.7083 L 52.916664 1164.1666 L 52.916664 1190.6249 L 26.458332 1190.6249 L 0.0 1190.6249 L 0.0 1137.7083 L 0.0 1084.7916 L 26.458332 1058.3333 L 52.916664 1005.4166 L 52.916664 978.95825 Q 52.916664 952.49994 105.83333 846.6666 Q 158.74998 740.8333 158.74998 714.37494 Q 185.20833 687.9166 238.12498 634.99994 Q 317.49997 608.5416 291.04166 582.0833 Q 264.5833 582.0833 264.5833 555.625 L 264.5833 529.1666 L 264.5833 529.1666 Q 264.5833 529.1666 291.04166 529.1666 Q 291.04166 529.1666 370.41666 502.7083 Q 423.3333 449.79166 423.3333 370.41666 Q 423.3333 317.49997 502.7083 291.04166 Q 555.625 264.5833 555.625 185.20833 L 582.0833 132.29166 L 582.0833 105.83333 L 582.0833 79.37499 L 582.0833 79.37499 Q 608.5416 52.916664 608.5416 52.916664 L 608.5416 52.916664 L 634.99994 52.916664 Q 634.99994 52.916664 634.99994 26.458332 L 634.99994 26.458332 L 740.8333 0.0 Q 820.2083 0.0 820.2083 0.0 z" svg:height="11.906249mm" draw:style-name="style-668" svg:viewBox="0.0 0.0 820.2083 1190.6249" svg:width="8.202083mm" svg:x="46.566666mm" svg:y="151.87082mm"/>
          <draw:path svg:d="M 396.87497 79.37499 L 476.24997 0.0 L 343.9583 185.20833 Q 238.12498 343.9583 211.66666 502.7083 Q 185.20833 661.4583 185.20833 714.37494 L 185.20833 740.8333 L 185.20833 740.8333 Q 185.20833 740.8333 132.29166 740.8333 Q 79.37499 767.2916 79.37499 740.8333 Q 105.83333 714.37494 52.916664 714.37494 L 0.0 687.9166 L 0.0 687.9166 L 0.0 661.4583 L 26.458332 661.4583 L 79.37499 661.4583 L 52.916664 634.99994 L 26.458332 634.99994 L 26.458332 608.5416 Q 26.458332 555.625 79.37499 396.87497 Q 132.29166 264.5833 211.66666 211.66666 L 291.04166 158.74998 L 291.04166 158.74998 L 291.04166 132.29166 L 291.04166 132.29166 Q 291.04166 132.29166 396.87497 79.37499 z" svg:height="7.408333mm" draw:style-name="style-669" svg:viewBox="0.0 0.0 476.24997 740.8333" svg:width="4.7625mm" svg:x="34.660416mm" svg:y="200.81874mm"/>
          <draw:path svg:d="M 529.1666 0.0 L 529.1666 0.0 L 582.0833 0.0 Q 661.4583 0.0 687.9166 0.0 L 687.9166 0.0 L 687.9166 105.83333 Q 661.4583 211.66666 634.99994 211.66666 Q 582.0833 211.66666 634.99994 264.5833 Q 687.9166 317.49997 687.9166 343.9583 L 687.9166 370.41666 L 687.9166 370.41666 Q 687.9166 370.41666 661.4583 317.49997 Q 634.99994 317.49997 582.0833 370.41666 L 529.1666 449.79166 L 529.1666 476.24997 L 529.1666 502.7083 L 502.7083 502.7083 L 502.7083 529.1666 L 476.24997 529.1666 L 449.79166 529.1666 L 449.79166 555.625 L 423.3333 555.625 L 423.3333 529.1666 L 423.3333 502.7083 L 396.87497 476.24997 Q 370.41666 423.3333 343.9583 423.3333 Q 317.49997 449.79166 317.49997 396.87497 Q 317.49997 343.9583 264.5833 343.9583 L 211.66666 370.41666 L 211.66666 370.41666 L 211.66666 370.41666 L 185.20833 370.41666 L 185.20833 370.41666 L 185.20833 343.9583 L 158.74998 343.9583 L 158.74998 343.9583 L 158.74998 317.49997 L 158.74998 317.49997 L 158.74998 317.49997 L 132.29166 317.49997 L 132.29166 317.49997 L 105.83333 343.9583 L 52.916664 343.9583 L 52.916664 370.41666 L 52.916664 423.3333 L 26.458332 423.3333 L 0.0 423.3333 L 0.0 396.87497 L 0.0 370.41666 L 26.458332 211.66666 L 26.458332 26.458332 L 105.83333 26.458332 L 158.74998 26.458332 L 158.74998 52.916664 L 158.74998 79.37499 L 158.74998 158.74998 L 158.74998 211.66666 L 158.74998 211.66666 L 158.74998 211.66666 L 185.20833 238.12498 L 211.66666 264.5833 L 238.12498 264.5833 L 264.5833 264.5833 L 264.5833 238.12498 L 264.5833 238.12498 L 291.04166 211.66666 Q 291.04166 158.74998 317.49997 158.74998 Q 343.9583 158.74998 343.9583 185.20833 Q 343.9583 211.66666 370.41666 211.66666 Q 423.3333 185.20833 423.3333 158.74998 L 423.3333 105.83333 L 476.24997 52.916664 Q 529.1666 0.0 529.1666 0.0 z" svg:height="5.5562496mm" draw:style-name="style-670" svg:viewBox="0.0 0.0 687.9166 555.625" svg:width="6.879166mm" svg:x="44.979164mm" svg:y="21.166666mm"/>
          <draw:path svg:d="M 661.4583 0.0 L 661.4583 0.0 L 661.4583 0.0 L 661.4583 26.458332 L 608.5416 105.83333 Q 582.0833 185.20833 555.625 185.20833 L 555.625 211.66666 L 555.625 211.66666 L 529.1666 211.66666 L 529.1666 238.12498 L 529.1666 264.5833 L 687.9166 317.49997 Q 846.6666 370.41666 820.2083 529.1666 Q 793.74994 687.9166 846.6666 687.9166 Q 899.5833 687.9166 846.6666 740.8333 Q 793.74994 767.2916 793.74994 846.6666 Q 793.74994 899.5833 767.2916 899.5833 L 767.2916 899.5833 L 740.8333 873.12494 Q 740.8333 846.6666 687.9166 952.49994 Q 661.4583 1058.3333 634.99994 1058.3333 Q 608.5416 1058.3333 608.5416 1111.25 Q 608.5416 1164.1666 582.0833 1164.1666 L 555.625 1164.1666 L 555.625 1111.25 Q 529.1666 1084.7916 555.625 1058.3333 Q 582.0833 1058.3333 476.24997 899.5833 Q 370.41666 740.8333 317.49997 740.8333 Q 264.5833 740.8333 264.5833 767.2916 Q 238.12498 793.74994 211.66666 793.74994 L 185.20833 793.74994 L 185.20833 793.74994 Q 158.74998 767.2916 132.29166 793.74994 L 105.83333 793.74994 L 105.83333 820.2083 L 105.83333 820.2083 L 79.37499 820.2083 L 79.37499 846.6666 L 52.916664 846.6666 L 52.916664 846.6666 L 52.916664 846.6666 L 52.916664 846.6666 L 26.458332 873.12494 L 0.0 873.12494 L 0.0 846.6666 L 0.0 820.2083 L 26.458332 820.2083 L 52.916664 820.2083 L 52.916664 793.74994 L 52.916664 767.2916 L 79.37499 767.2916 L 79.37499 740.8333 L 79.37499 740.8333 L 105.83333 740.8333 L 105.83333 740.8333 L 105.83333 740.8333 L 105.83333 714.37494 L 105.83333 714.37494 L 132.29166 687.9166 Q 158.74998 661.4583 343.9583 423.3333 L 529.1666 158.74998 L 529.1666 158.74998 L 529.1666 132.29166 L 555.625 132.29166 L 555.625 132.29166 L 555.625 105.83333 Q 582.0833 105.83333 582.0833 79.37499 L 608.5416 52.916664 L 608.5416 52.916664 Q 634.99994 26.458332 634.99994 26.458332 L 634.99994 26.458332 L 634.99994 0.0 Q 634.99994 0.0 661.4583 0.0 z" svg:height="11.641666mm" draw:style-name="style-671" svg:viewBox="0.0 0.0 846.6666 1164.1666" svg:width="8.466666mm" svg:x="130.70416mm" svg:y="179.3875mm"/>
          <draw:path svg:d="M 502.7083 423.3333 L 661.4583 0.0 L 661.4583 0.0 Q 661.4583 0.0 687.9166 52.916664 L 687.9166 105.83333 L 661.4583 317.49997 Q 661.4583 502.7083 661.4583 687.9166 L 661.4583 899.5833 L 687.9166 899.5833 L 714.37494 899.5833 L 714.37494 952.49994 L 714.37494 1031.875 L 687.9166 1005.4166 Q 661.4583 1005.4166 661.4583 1111.25 Q 634.99994 1217.0833 449.79166 1322.9166 Q 264.5833 1428.7499 238.12498 1455.2083 L 211.66666 1481.6666 L 185.20833 1481.6666 L 158.74998 1481.6666 L 158.74998 1508.1249 L 132.29166 1508.1249 L 132.29166 1508.1249 L 132.29166 1534.5833 L 105.83333 1534.5833 L 79.37499 1534.5833 L 79.37499 1561.0416 L 79.37499 1561.0416 L 52.916664 1561.0416 L 52.916664 1587.4999 L 26.458332 1587.4999 L 26.458332 1587.4999 L 26.458332 1587.4999 L 0.0 1587.4999 L 0.0 1534.5833 L 26.458332 1508.1249 L 26.458332 1481.6666 L 26.458332 1455.2083 L 52.916664 1428.7499 L 79.37499 1402.2916 L 79.37499 1375.8333 Q 79.37499 1349.3749 185.20833 1111.25 L 291.04166 873.12494 L 291.04166 873.12494 Q 317.49997 846.6666 317.49997 846.6666 L 317.49997 846.6666 L 317.49997 846.6666 L 317.49997 820.2083 L 317.49997 820.2083 Q 343.9583 820.2083 502.7083 423.3333 z" svg:height="15.874999mm" draw:style-name="style-672" svg:viewBox="0.0 0.0 714.37494 1587.4999" svg:width="7.1437497mm" svg:x="62.706245mm" svg:y="122.237495mm"/>
          <draw:path svg:d="M 26.458332 79.37499 L 0.0 0.0 L 158.74998 264.5833 Q 317.49997 502.7083 343.9583 555.625 Q 370.41666 582.0833 396.87497 714.37494 L 423.3333 846.6666 L 423.3333 899.5833 L 423.3333 952.49994 L 423.3333 952.49994 L 396.87497 926.0416 L 396.87497 926.0416 L 370.41666 926.0416 L 370.41666 978.95825 L 370.41666 1005.4166 L 370.41666 1005.4166 L 370.41666 1005.4166 L 343.9583 899.5833 Q 317.49997 793.74994 317.49997 714.37494 Q 317.49997 634.99994 158.74998 396.87497 Q 52.916664 158.74998 26.458332 79.37499 z" svg:height="10.054166mm" draw:style-name="style-673" svg:viewBox="0.0 0.0 423.3333 1005.4166" svg:width="4.233333mm" svg:x="118.533325mm" svg:y="123.56041mm"/>
          <draw:path svg:d="M 317.49997 26.458332 L 317.49997 0.0 L 317.49997 0.0 L 343.9583 0.0 L 343.9583 185.20833 Q 370.41666 370.41666 370.41666 476.24997 L 370.41666 608.5416 L 370.41666 634.99994 L 370.41666 634.99994 L 343.9583 687.9166 Q 317.49997 740.8333 317.49997 793.74994 L 317.49997 820.2083 L 317.49997 820.2083 Q 291.04166 793.74994 291.04166 793.74994 L 264.5833 793.74994 L 264.5833 793.74994 Q 264.5833 793.74994 211.66666 714.37494 Q 132.29166 634.99994 105.83333 634.99994 Q 79.37499 634.99994 52.916664 555.625 L 0.0 476.24997 L 0.0 476.24997 L 0.0 449.79166 L 0.0 423.3333 L 0.0 370.41666 L 0.0 317.49997 Q 0.0 264.5833 26.458332 211.66666 L 52.916664 132.29166 L 79.37499 158.74998 Q 105.83333 211.66666 158.74998 185.20833 Q 185.20833 158.74998 238.12498 105.83333 Q 317.49997 26.458332 317.49997 26.458332 z" svg:height="8.202083mm" draw:style-name="style-674" svg:viewBox="0.0 0.0 370.41666 820.2083" svg:width="3.7041664mm" svg:x="249.76665mm" svg:y="126.470825mm"/>
          <draw:path svg:d="M 238.12498 26.458332 L 238.12498 0.0 L 343.9583 0.0 Q 423.3333 0.0 423.3333 26.458332 Q 423.3333 52.916664 555.625 26.458332 Q 687.9166 26.458332 714.37494 26.458332 L 714.37494 26.458332 L 714.37494 317.49997 Q 687.9166 608.5416 661.4583 740.8333 Q 608.5416 873.12494 582.0833 899.5833 Q 529.1666 926.0416 529.1666 899.5833 Q 502.7083 899.5833 502.7083 873.12494 L 502.7083 846.6666 L 502.7083 767.2916 Q 502.7083 714.37494 529.1666 687.9166 Q 555.625 661.4583 555.625 555.625 Q 555.625 476.24997 502.7083 449.79166 L 423.3333 396.87497 L 423.3333 396.87497 Q 423.3333 396.87497 238.12498 343.9583 L 79.37499 291.04166 L 26.458332 264.5833 L 0.0 264.5833 L 0.0 238.12498 L 26.458332 211.66666 L 26.458332 211.66666 L 26.458332 185.20833 L 26.458332 185.20833 L 26.458332 185.20833 L 52.916664 158.74998 L 79.37499 132.29166 L 158.74998 79.37499 Q 238.12498 52.916664 238.12498 26.458332 z" svg:height="8.995832mm" draw:style-name="style-675" svg:viewBox="0.0 0.0 714.37494 899.5833" svg:width="7.1437497mm" svg:x="223.04373mm" svg:y="101.86458mm"/>
          <draw:path svg:d="M 343.9583 0.0 L 370.41666 0.0 L 396.87497 0.0 L 423.3333 0.0 L 423.3333 26.458332 L 423.3333 52.916664 L 449.79166 158.74998 Q 449.79166 238.12498 423.3333 238.12498 Q 396.87497 238.12498 370.41666 317.49997 Q 370.41666 396.87497 343.9583 396.87497 L 343.9583 396.87497 L 343.9583 370.41666 Q 343.9583 317.49997 317.49997 317.49997 Q 291.04166 317.49997 185.20833 476.24997 L 105.83333 634.99994 L 79.37499 687.9166 L 52.916664 714.37494 L 52.916664 714.37494 L 52.916664 687.9166 L 52.916664 687.9166 L 52.916664 687.9166 L 26.458332 661.4583 L 0.0 634.99994 L 0.0 529.1666 L 0.0 449.79166 L 0.0 396.87497 Q 0.0 343.9583 52.916664 211.66666 L 79.37499 105.83333 L 105.83333 105.83333 L 132.29166 105.83333 L 211.66666 52.916664 Q 317.49997 0.0 343.9583 0.0 z" svg:height="7.1437497mm" draw:style-name="style-676" svg:viewBox="0.0 0.0 449.79166 714.37494" svg:width="4.497916mm" svg:x="236.53749mm" svg:y="129.64583mm"/>
          <draw:path svg:d="M 1005.4166 317.49997 L 1005.4166 317.49997 L 1005.4166 317.49997 Q 1005.4166 317.49997 1005.4166 343.9583 L 1031.875 343.9583 L 1031.875 343.9583 Q 1031.875 370.41666 1058.3333 370.41666 L 1058.3333 370.41666 L 1058.3333 449.79166 Q 1058.3333 529.1666 1031.875 555.625 Q 1031.875 582.0833 978.95825 634.99994 Q 899.5833 661.4583 820.2083 899.5833 Q 740.8333 1111.25 714.37494 1137.7083 L 687.9166 1164.1666 L 687.9166 1164.1666 L 687.9166 1190.6249 L 687.9166 1217.0833 L 687.9166 1217.0833 L 687.9166 1217.0833 L 687.9166 1243.5416 L 687.9166 1243.5416 Q 661.4583 1269.9999 661.4583 1269.9999 L 634.99994 1269.9999 L 634.99994 1322.9166 L 634.99994 1349.3749 L 529.1666 1561.0416 Q 423.3333 1772.7083 423.3333 1799.1666 L 423.3333 1852.0833 L 396.87497 1852.0833 L 396.87497 1878.5416 L 396.87497 1878.5416 L 370.41666 1878.5416 L 370.41666 1904.9999 L 370.41666 1904.9999 L 370.41666 1931.4583 L 370.41666 1957.9165 L 343.9583 1957.9165 L 317.49997 1957.9165 L 317.49997 1931.4583 L 317.49997 1904.9999 L 291.04166 1904.9999 L 291.04166 1904.9999 L 291.04166 1878.5416 L 317.49997 1878.5416 L 317.49997 1878.5416 L 317.49997 1852.0833 L 317.49997 1852.0833 L 317.49997 1852.0833 L 291.04166 1825.6249 L 264.5833 1799.1666 L 264.5833 1799.1666 L 264.5833 1799.1666 L 264.5833 1772.7083 Q 264.5833 1772.7083 211.66666 1693.3333 L 185.20833 1587.4999 L 185.20833 1561.0416 Q 158.74998 1534.5833 158.74998 1534.5833 L 158.74998 1508.1249 L 158.74998 1508.1249 Q 185.20833 1481.6666 158.74998 1481.6666 L 158.74998 1481.6666 L 158.74998 1428.7499 Q 158.74998 1402.2916 105.83333 1296.4583 Q 52.916664 1190.6249 52.916664 978.95825 L 0.0 767.2916 L 26.458332 767.2916 L 26.458332 740.8333 L 26.458332 740.8333 L 26.458332 740.8333 L 52.916664 740.8333 L 52.916664 740.8333 L 105.83333 714.37494 L 132.29166 714.37494 L 105.83333 740.8333 Q 105.83333 740.8333 317.49997 740.8333 Q 529.1666 687.9166 555.625 687.9166 L 582.0833 687.9166 L 582.0833 661.4583 Q 582.0833 661.4583 634.99994 634.99994 Q 634.99994 582.0833 608.5416 449.79166 Q 582.0833 317.49997 555.625 264.5833 Q 529.1666 211.66666 582.0833 185.20833 L 608.5416 158.74998 L 582.0833 158.74998 L 582.0833 158.74998 L 582.0833 132.29166 L 582.0833 132.29166 L 582.0833 105.83333 L 582.0833 105.83333 L 608.5416 105.83333 L 608.5416 105.83333 L 608.5416 105.83333 L 634.99994 105.83333 L 634.99994 105.83333 L 634.99994 105.83333 L 634.99994 105.83333 L 661.4583 105.83333 L 661.4583 105.83333 L 687.9166 105.83333 L 687.9166 105.83333 L 687.9166 105.83333 L 687.9166 79.37499 L 687.9166 79.37499 L 793.74994 0.0 Q 873.12494 -52.916664 926.0416 105.83333 Q 1005.4166 291.04166 1005.4166 317.49997 z" svg:height="19.579166mm" draw:style-name="style-677" svg:viewBox="0.0 0.0 1058.3333 1957.9165" svg:width="10.583333mm" svg:x="109.53749mm" svg:y="170.92082mm"/>
          <draw:path svg:d="M 79.37499 52.916664 L 105.83333 0.0 L 185.20833 0.0 L 238.12498 0.0 L 238.12498 26.458332 L 238.12498 26.458332 L 264.5833 132.29166 Q 264.5833 211.66666 291.04166 238.12498 Q 317.49997 264.5833 343.9583 238.12498 L 370.41666 238.12498 L 370.41666 264.5833 Q 343.9583 291.04166 343.9583 317.49997 Q 317.49997 317.49997 291.04166 317.49997 Q 291.04166 291.04166 211.66666 343.9583 Q 132.29166 396.87497 132.29166 423.3333 L 105.83333 423.3333 L 105.83333 423.3333 Q 79.37499 396.87497 79.37499 291.04166 L 52.916664 158.74998 L 26.458332 158.74998 Q 0.0 158.74998 0.0 132.29166 L 0.0 132.29166 L 0.0 105.83333 Q 26.458332 105.83333 26.458332 105.83333 L 26.458332 105.83333 L 26.458332 105.83333 Q 52.916664 105.83333 52.916664 79.37499 Q 26.458332 79.37499 79.37499 52.916664 z" svg:height="4.233333mm" draw:style-name="style-678" svg:viewBox="0.0 0.0 370.41666 423.3333" svg:width="3.7041664mm" svg:x="149.48958mm" svg:y="158.74998mm"/>
          <draw:path svg:d="M 264.5833 26.458332 L 264.5833 26.458332 L 264.5833 26.458332 Q 291.04166 26.458332 291.04166 158.74998 L 291.04166 264.5833 L 291.04166 264.5833 Q 264.5833 264.5833 185.20833 317.49997 L 79.37499 343.9583 L 79.37499 317.49997 Q 79.37499 317.49997 52.916664 291.04166 Q 52.916664 264.5833 26.458332 264.5833 Q 0.0 264.5833 0.0 238.12498 L 0.0 211.66666 L 0.0 185.20833 Q 26.458332 158.74998 26.458332 105.83333 L 52.916664 26.458332 L 132.29166 0.0 Q 211.66666 0.0 238.12498 0.0 Q 238.12498 26.458332 264.5833 26.458332 z" svg:height="3.439583mm" draw:style-name="style-679" svg:viewBox="0.0 0.0 291.04166 343.9583" svg:width="2.9104166mm" svg:x="240.50624mm" svg:y="118.533325mm"/>
          <draw:path svg:d="M 211.66666 0.0 L 211.66666 0.0 L 211.66666 0.0 L 211.66666 0.0 L 211.66666 26.458332 L 211.66666 26.458332 L 238.12498 26.458332 Q 238.12498 52.916664 291.04166 52.916664 L 343.9583 52.916664 L 343.9583 79.37499 L 317.49997 79.37499 L 317.49997 79.37499 L 317.49997 105.83333 L 317.49997 105.83333 L 317.49997 105.83333 L 291.04166 105.83333 Q 291.04166 105.83333 185.20833 158.74998 L 79.37499 185.20833 L 52.916664 185.20833 L 26.458332 158.74998 L 26.458332 158.74998 L 0.0 158.74998 L 0.0 132.29166 L 0.0 105.83333 L 0.0 105.83333 L 0.0 105.83333 L 26.458332 79.37499 L 26.458332 52.916664 L 52.916664 52.916664 L 79.37499 52.916664 L 132.29166 26.458332 Q 185.20833 0.0 211.66666 0.0 z" svg:height="1.8520832mm" draw:style-name="style-680" svg:viewBox="0.0 0.0 343.9583 185.20833" svg:width="3.439583mm" svg:x="66.14583mm" svg:y="63.499996mm"/>
          <draw:path svg:d="M 476.24997 0.0 L 502.7083 0.0 L 502.7083 0.0 Q 502.7083 0.0 476.24997 79.37499 Q 449.79166 132.29166 396.87497 185.20833 Q 343.9583 211.66666 185.20833 291.04166 L 0.0 370.41666 L 0.0 343.9583 L 0.0 317.49997 L 26.458332 317.49997 L 26.458332 317.49997 L 26.458332 291.04166 L 26.458332 291.04166 L 26.458332 264.5833 L 26.458332 211.66666 L 52.916664 158.74998 Q 52.916664 132.29166 185.20833 158.74998 Q 291.04166 158.74998 370.41666 79.37499 Q 449.79166 0.0 476.24997 0.0 z" svg:height="3.7041664mm" draw:style-name="style-681" svg:viewBox="0.0 0.0 502.7083 370.41666" svg:width="5.027083mm" svg:x="168.53958mm" svg:y="196.32082mm"/>
          <draw:path svg:d="M 1825.6249 0.0 L 1852.0833 0.0 L 1852.0833 26.458332 L 1852.0833 79.37499 L 1825.6249 132.29166 Q 1799.1666 185.20833 1799.1666 238.12498 L 1799.1666 291.04166 L 1799.1666 291.04166 L 1772.7083 291.04166 L 1772.7083 291.04166 Q 1772.7083 291.04166 1719.7916 343.9583 L 1666.8749 370.41666 L 1666.8749 343.9583 L 1666.8749 343.9583 L 1666.8749 343.9583 L 1666.8749 317.49997 L 1666.8749 317.49997 Q 1640.4166 317.49997 1561.0416 396.87497 L 1455.2083 449.79166 L 1428.7499 502.7083 Q 1375.8333 555.625 1375.8333 555.625 L 1375.8333 555.625 L 1349.3749 608.5416 L 1322.9166 634.99994 L 1322.9166 634.99994 L 1322.9166 661.4583 L 1296.4583 661.4583 Q 1269.9999 661.4583 1269.9999 687.9166 Q 1243.5416 714.37494 1269.9999 740.8333 L 1296.4583 740.8333 L 1296.4583 767.2916 Q 1296.4583 793.74994 1243.5416 820.2083 Q 1217.0833 820.2083 1084.7916 978.95825 Q 952.49994 1137.7083 952.49994 1137.7083 L 952.49994 1164.1666 L 952.49994 1164.1666 Q 952.49994 1164.1666 952.49994 1137.7083 L 952.49994 1084.7916 L 952.49994 1084.7916 L 952.49994 1084.7916 L 952.49994 1058.3333 L 952.49994 1058.3333 L 978.95825 1031.875 Q 1005.4166 1005.4166 1031.875 952.49994 L 1058.3333 926.0416 L 1058.3333 899.5833 L 1058.3333 899.5833 L 1058.3333 873.12494 L 1058.3333 873.12494 L 1084.7916 873.12494 L 1084.7916 873.12494 L 1084.7916 846.6666 L 1111.25 846.6666 L 1111.25 820.2083 L 1111.25 793.74994 L 1084.7916 793.74994 L 1084.7916 767.2916 L 1058.3333 767.2916 L 1031.875 767.2916 L 1005.4166 793.74994 L 952.49994 820.2083 L 926.0416 820.2083 L 899.5833 820.2083 L 899.5833 846.6666 L 899.5833 846.6666 L 873.12494 846.6666 Q 873.12494 873.12494 529.1666 1031.875 L 185.20833 1190.6249 L 158.74998 1217.0833 L 132.29166 1243.5416 L 105.83333 1243.5416 L 79.37499 1243.5416 L 52.916664 1269.9999 L 0.0 1269.9999 L 0.0 1243.5416 L 0.0 1243.5416 L 26.458332 1217.0833 L 26.458332 1190.6249 L 26.458332 1190.6249 L 52.916664 1164.1666 L 52.916664 1164.1666 L 52.916664 1137.7083 L 52.916664 1137.7083 L 52.916664 1137.7083 L 79.37499 1137.7083 L 79.37499 1137.7083 L 79.37499 1111.25 L 105.83333 1111.25 L 105.83333 1084.7916 Q 105.83333 1058.3333 185.20833 978.95825 Q 264.5833 926.0416 264.5833 873.12494 L 291.04166 820.2083 L 317.49997 820.2083 Q 317.49997 820.2083 317.49997 793.74994 L 317.49997 793.74994 L 317.49997 793.74994 Q 343.9583 767.2916 343.9583 767.2916 L 343.9583 767.2916 L 343.9583 740.8333 Q 370.41666 714.37494 370.41666 687.9166 L 396.87497 661.4583 L 370.41666 661.4583 L 343.9583 661.4583 L 343.9583 608.5416 L 343.9583 582.0833 L 370.41666 582.0833 L 396.87497 555.625 L 396.87497 555.625 L 423.3333 555.625 L 423.3333 582.0833 L 423.3333 608.5416 L 449.79166 608.5416 L 476.24997 608.5416 L 476.24997 661.4583 Q 476.24997 740.8333 476.24997 740.8333 L 476.24997 767.2916 L 661.4583 661.4583 Q 846.6666 608.5416 952.49994 502.7083 Q 1058.3333 423.3333 1084.7916 396.87497 L 1084.7916 370.41666 L 1111.25 370.41666 L 1111.25 370.41666 L 1137.7083 396.87497 Q 1164.1666 396.87497 1455.2083 238.12498 Q 1746.2499 79.37499 1772.7083 52.916664 Q 1799.1666 52.916664 1799.1666 26.458332 Q 1799.1666 0.0 1825.6249 0.0 z" svg:height="12.699999mm" draw:style-name="style-682" svg:viewBox="0.0 0.0 1852.0833 1269.9999" svg:width="18.520832mm" svg:x="64.55833mm" svg:y="93.92708mm"/>
          <draw:path svg:d="M 185.20833 26.458332 L 185.20833 0.0 L 185.20833 0.0 L 211.66666 0.0 L 211.66666 26.458332 L 211.66666 26.458332 L 211.66666 26.458332 L 211.66666 52.916664 L 185.20833 79.37499 Q 185.20833 79.37499 185.20833 105.83333 L 211.66666 105.83333 L 211.66666 132.29166 Q 238.12498 158.74998 158.74998 291.04166 Q 105.83333 423.3333 79.37499 423.3333 L 52.916664 449.79166 L 52.916664 449.79166 L 26.458332 449.79166 L 26.458332 476.24997 L 26.458332 502.7083 L 26.458332 502.7083 Q 26.458332 502.7083 0.0 449.79166 Q -26.458332 423.3333 0.0 370.41666 L 0.0 317.49997 L 0.0 291.04166 Q 26.458332 238.12498 26.458332 264.5833 Q 52.916664 291.04166 105.83333 185.20833 Q 132.29166 105.83333 158.74998 79.37499 L 158.74998 52.916664 L 158.74998 26.458332 Q 185.20833 26.458332 185.20833 26.458332 z" svg:height="5.027083mm" draw:style-name="style-683" svg:viewBox="0.0 0.0 211.66666 502.7083" svg:width="2.1166666mm" svg:x="261.14374mm" svg:y="120.385414mm"/>
          <draw:path svg:d="M 343.9583 0.0 L 370.41666 0.0 L 370.41666 79.37499 Q 370.41666 158.74998 370.41666 238.12498 Q 343.9583 343.9583 343.9583 370.41666 Q 317.49997 370.41666 317.49997 396.87497 L 317.49997 396.87497 L 291.04166 396.87497 Q 291.04166 370.41666 291.04166 370.41666 Q 291.04166 370.41666 211.66666 343.9583 Q 158.74998 317.49997 132.29166 264.5833 L 79.37499 211.66666 L 26.458332 211.66666 L 0.0 211.66666 L 0.0 211.66666 Q 0.0 211.66666 26.458332 105.83333 L 26.458332 26.458332 L 26.458332 26.458332 L 52.916664 26.458332 L 79.37499 105.83333 Q 132.29166 158.74998 158.74998 158.74998 Q 185.20833 185.20833 211.66666 105.83333 Q 238.12498 26.458332 291.04166 0.0 Q 343.9583 0.0 343.9583 0.0 z" svg:height="3.9687498mm" draw:style-name="style-684" svg:viewBox="0.0 0.0 370.41666 396.87497" svg:width="3.7041664mm" svg:x="253.20624mm" svg:y="124.35416mm"/>
          <draw:path svg:d="M 661.4583 26.458332 L 661.4583 26.458332 L 661.4583 26.458332 L 687.9166 26.458332 L 687.9166 0.0 L 714.37494 0.0 L 714.37494 26.458332 L 714.37494 52.916664 L 740.8333 79.37499 L 740.8333 79.37499 L 767.2916 185.20833 Q 767.2916 291.04166 661.4583 343.9583 Q 582.0833 396.87497 529.1666 423.3333 Q 502.7083 423.3333 449.79166 476.24997 Q 423.3333 502.7083 396.87497 502.7083 Q 343.9583 502.7083 343.9583 476.24997 L 343.9583 476.24997 L 343.9583 449.79166 Q 343.9583 396.87497 317.49997 396.87497 Q 291.04166 396.87497 291.04166 423.3333 Q 291.04166 449.79166 211.66666 423.3333 Q 132.29166 396.87497 79.37499 423.3333 Q 0.0 449.79166 0.0 396.87497 L 0.0 370.41666 L 26.458332 370.41666 L 26.458332 343.9583 L 26.458332 343.9583 L 26.458332 343.9583 L 52.916664 343.9583 L 52.916664 343.9583 L 79.37499 317.49997 L 105.83333 317.49997 L 105.83333 264.5833 L 105.83333 211.66666 L 185.20833 211.66666 Q 238.12498 185.20833 264.5833 211.66666 Q 291.04166 211.66666 291.04166 211.66666 L 291.04166 238.12498 L 291.04166 238.12498 L 291.04166 238.12498 L 317.49997 264.5833 L 343.9583 291.04166 L 343.9583 264.5833 L 343.9583 238.12498 L 370.41666 238.12498 L 370.41666 238.12498 L 370.41666 211.66666 L 396.87497 211.66666 L 396.87497 211.66666 L 396.87497 185.20833 L 396.87497 185.20833 L 396.87497 185.20833 L 370.41666 185.20833 L 370.41666 185.20833 L 291.04166 158.74998 L 238.12498 158.74998 L 238.12498 132.29166 L 238.12498 105.83333 L 264.5833 105.83333 Q 291.04166 105.83333 291.04166 79.37499 Q 291.04166 52.916664 396.87497 26.458332 Q 502.7083 26.458332 555.625 52.916664 Q 608.5416 79.37499 634.99994 52.916664 Q 661.4583 26.458332 661.4583 26.458332 z" svg:height="5.027083mm" draw:style-name="style-685" svg:viewBox="0.0 0.0 767.2916 502.7083" svg:width="7.6729164mm" svg:x="90.752075mm" svg:y="209.2854mm"/>
          <draw:path svg:d="M 926.0416 52.916664 L 926.0416 52.916664 L 899.5833 79.37499 Q 873.12494 79.37499 873.12494 105.83333 Q 873.12494 132.29166 952.49994 132.29166 Q 1058.3333 158.74998 1111.25 238.12498 Q 1164.1666 291.04166 1217.0833 317.49997 Q 1243.5416 317.49997 1243.5416 291.04166 L 1243.5416 264.5833 L 1269.9999 291.04166 Q 1269.9999 317.49997 1296.4583 317.49997 Q 1322.9166 317.49997 1322.9166 343.9583 L 1322.9166 370.41666 L 1322.9166 396.87497 Q 1322.9166 396.87497 1349.3749 396.87497 L 1349.3749 423.3333 L 1269.9999 423.3333 Q 1190.6249 449.79166 1164.1666 476.24997 Q 1164.1666 502.7083 1190.6249 502.7083 Q 1217.0833 529.1666 1190.6249 555.625 Q 1164.1666 555.625 1164.1666 608.5416 Q 1164.1666 661.4583 1190.6249 634.99994 Q 1190.6249 608.5416 1243.5416 608.5416 Q 1296.4583 608.5416 1296.4583 714.37494 Q 1322.9166 793.74994 1296.4583 820.2083 Q 1269.9999 820.2083 1269.9999 820.2083 Q 1269.9999 820.2083 1243.5416 873.12494 L 1243.5416 926.0416 L 1322.9166 899.5833 Q 1375.8333 873.12494 1402.2916 873.12494 L 1428.7499 873.12494 L 1375.8333 952.49994 Q 1322.9166 1031.875 1296.4583 1031.875 L 1296.4583 1058.3333 L 1296.4583 1058.3333 Q 1269.9999 1058.3333 1269.9999 1084.7916 L 1269.9999 1084.7916 L 1243.5416 1084.7916 Q 1217.0833 1084.7916 1217.0833 1058.3333 Q 1190.6249 1031.875 1190.6249 952.49994 L 1164.1666 846.6666 L 1164.1666 846.6666 L 1164.1666 820.2083 L 1111.25 820.2083 L 1031.875 820.2083 L 1005.4166 873.12494 Q 952.49994 899.5833 978.95825 899.5833 Q 978.95825 926.0416 952.49994 926.0416 L 952.49994 926.0416 L 952.49994 926.0416 Q 952.49994 926.0416 926.0416 926.0416 L 926.0416 952.49994 L 899.5833 952.49994 Q 873.12494 952.49994 873.12494 978.95825 L 846.6666 1005.4166 L 846.6666 1005.4166 L 846.6666 1031.875 L 820.2083 1031.875 L 793.74994 1031.875 L 793.74994 1005.4166 L 793.74994 1005.4166 L 820.2083 978.95825 Q 846.6666 952.49994 767.2916 899.5833 Q 714.37494 873.12494 687.9166 873.12494 L 661.4583 873.12494 L 661.4583 820.2083 Q 634.99994 793.74994 582.0833 767.2916 Q 529.1666 714.37494 449.79166 714.37494 L 370.41666 661.4583 L 370.41666 661.4583 L 370.41666 661.4583 L 343.9583 661.4583 L 343.9583 661.4583 L 343.9583 634.99994 L 317.49997 634.99994 L 317.49997 661.4583 L 317.49997 661.4583 L 317.49997 661.4583 L 317.49997 661.4583 L 317.49997 634.99994 L 317.49997 608.5416 L 317.49997 608.5416 L 317.49997 608.5416 L 317.49997 582.0833 L 317.49997 582.0833 L 343.9583 555.625 Q 343.9583 529.1666 370.41666 529.1666 Q 423.3333 555.625 449.79166 476.24997 L 476.24997 423.3333 L 449.79166 423.3333 L 449.79166 396.87497 L 423.3333 396.87497 L 370.41666 396.87497 L 370.41666 370.41666 L 370.41666 343.9583 L 343.9583 317.49997 L 343.9583 291.04166 L 291.04166 317.49997 Q 211.66666 343.9583 211.66666 396.87497 L 211.66666 423.3333 L 211.66666 423.3333 Q 185.20833 396.87497 158.74998 396.87497 L 105.83333 396.87497 L 105.83333 396.87497 L 79.37499 396.87497 L 79.37499 370.41666 L 52.916664 343.9583 L 52.916664 343.9583 L 52.916664 343.9583 L 26.458332 370.41666 L 0.0 370.41666 L 0.0 343.9583 L 0.0 317.49997 L 52.916664 317.49997 Q 105.83333 317.49997 105.83333 238.12498 L 105.83333 158.74998 L 52.916664 158.74998 L 0.0 158.74998 L 0.0 132.29166 L 0.0 105.83333 L 26.458332 105.83333 L 52.916664 79.37499 L 79.37499 79.37499 L 105.83333 79.37499 L 105.83333 52.916664 L 105.83333 26.458332 L 105.83333 26.458332 L 105.83333 26.458332 L 132.29166 26.458332 L 132.29166 26.458332 L 132.29166 52.916664 L 158.74998 52.916664 L 158.74998 132.29166 Q 158.74998 185.20833 158.74998 185.20833 L 158.74998 185.20833 L 185.20833 185.20833 L 211.66666 185.20833 L 264.5833 185.20833 Q 291.04166 158.74998 317.49997 105.83333 Q 317.49997 52.916664 343.9583 79.37499 Q 343.9583 105.83333 396.87497 105.83333 Q 449.79166 105.83333 449.79166 79.37499 Q 423.3333 52.916664 423.3333 26.458332 L 423.3333 0.0 L 449.79166 0.0 Q 476.24997 0.0 476.24997 26.458332 Q 502.7083 26.458332 555.625 26.458332 Q 634.99994 26.458332 634.99994 26.458332 L 634.99994 26.458332 L 740.8333 0.0 Q 820.2083 -26.458332 820.2083 26.458332 Q 820.2083 52.916664 873.12494 52.916664 Q 926.0416 26.458332 926.0416 52.916664 z" svg:height="10.847916mm" draw:style-name="style-686" svg:viewBox="0.0 0.0 1428.7499 1084.7916" svg:width="14.287499mm" svg:x="140.22916mm" svg:y="150.54791mm"/>
          <draw:path svg:d="M 370.41666 0.0 L 370.41666 0.0 L 370.41666 79.37499 Q 396.87497 158.74998 396.87497 185.20833 L 396.87497 211.66666 L 396.87497 211.66666 Q 396.87497 211.66666 343.9583 343.9583 Q 291.04166 476.24997 264.5833 502.7083 Q 238.12498 529.1666 185.20833 502.7083 L 158.74998 502.7083 L 132.29166 502.7083 Q 132.29166 529.1666 105.83333 502.7083 L 79.37499 502.7083 L 105.83333 476.24997 Q 132.29166 476.24997 132.29166 449.79166 L 132.29166 449.79166 L 105.83333 449.79166 L 105.83333 423.3333 L 105.83333 423.3333 L 79.37499 423.3333 L 79.37499 423.3333 L 79.37499 423.3333 L 79.37499 396.87497 L 79.37499 396.87497 L 52.916664 396.87497 L 52.916664 370.41666 L 52.916664 370.41666 L 26.458332 370.41666 L 26.458332 264.5833 Q 26.458332 185.20833 52.916664 185.20833 Q 79.37499 158.74998 26.458332 132.29166 L 0.0 79.37499 L 79.37499 79.37499 Q 185.20833 105.83333 264.5833 105.83333 Q 343.9583 132.29166 343.9583 52.916664 Q 343.9583 0.0 370.41666 0.0 z M 79.37499 264.5833 Q 79.37499 238.12498 105.83333 238.12498 Q 132.29166 238.12498 132.29166 264.5833 Q 105.83333 317.49997 79.37499 264.5833 z" svg:height="5.027083mm" draw:style-name="style-687" svg:viewBox="0.0 0.0 396.87497 502.7083" svg:width="3.9687498mm" svg:x="257.96875mm" svg:y="178.32916mm"/>
          <draw:path svg:d="M 105.83333 26.458332 L 105.83333 0.0 L 158.74998 52.916664 Q 211.66666 105.83333 185.20833 132.29166 Q 185.20833 158.74998 264.5833 132.29166 Q 343.9583 132.29166 370.41666 158.74998 Q 396.87497 185.20833 396.87497 185.20833 Q 423.3333 185.20833 423.3333 211.66666 L 423.3333 238.12498 L 370.41666 238.12498 Q 343.9583 238.12498 317.49997 343.9583 Q 291.04166 423.3333 264.5833 423.3333 Q 238.12498 423.3333 238.12498 396.87497 Q 238.12498 343.9583 185.20833 343.9583 Q 132.29166 343.9583 105.83333 396.87497 L 79.37499 476.24997 L 79.37499 449.79166 Q 105.83333 396.87497 105.83333 343.9583 Q 105.83333 317.49997 52.916664 317.49997 Q 0.0 317.49997 0.0 291.04166 Q 0.0 238.12498 26.458332 238.12498 Q 52.916664 211.66666 26.458332 158.74998 L 0.0 105.83333 L 52.916664 79.37499 Q 79.37499 79.37499 79.37499 52.916664 Q 105.83333 26.458332 105.83333 26.458332 z" svg:height="4.7625mm" draw:style-name="style-688" svg:viewBox="0.0 0.0 423.3333 476.24997" svg:width="4.233333mm" svg:x="243.94582mm" svg:y="125.67708mm"/>
          <draw:path svg:d="M 238.12498 26.458332 L 343.9583 0.0 L 343.9583 52.916664 Q 370.41666 132.29166 370.41666 132.29166 Q 370.41666 185.20833 396.87497 185.20833 L 396.87497 185.20833 L 396.87497 211.66666 Q 396.87497 238.12498 343.9583 238.12498 L 317.49997 238.12498 L 291.04166 264.5833 L 264.5833 291.04166 L 238.12498 291.04166 L 238.12498 291.04166 L 211.66666 291.04166 Q 185.20833 291.04166 158.74998 291.04166 L 132.29166 291.04166 L 132.29166 291.04166 Q 105.83333 291.04166 52.916664 211.66666 L 0.0 158.74998 L 0.0 132.29166 L 0.0 132.29166 L 0.0 132.29166 L 26.458332 105.83333 L 26.458332 105.83333 L 26.458332 79.37499 L 79.37499 79.37499 Q 105.83333 79.37499 238.12498 26.458332 z" svg:height="2.9104166mm" draw:style-name="style-689" svg:viewBox="0.0 0.0 396.87497 291.04166" svg:width="3.9687498mm" svg:x="41.53958mm" svg:y="183.35625mm"/>
          <draw:path svg:d="M 317.49997 26.458332 L 317.49997 0.0 L 370.41666 0.0 L 396.87497 0.0 L 449.79166 0.0 Q 502.7083 0.0 449.79166 264.5833 Q 370.41666 502.7083 370.41666 529.1666 L 370.41666 555.625 L 343.9583 608.5416 L 317.49997 661.4583 L 317.49997 661.4583 L 317.49997 687.9166 L 317.49997 687.9166 L 317.49997 687.9166 L 317.49997 714.37494 Q 317.49997 740.8333 264.5833 767.2916 Q 211.66666 793.74994 211.66666 740.8333 Q 211.66666 714.37494 158.74998 687.9166 Q 79.37499 634.99994 52.916664 608.5416 L 26.458332 582.0833 L 0.0 582.0833 Q 0.0 582.0833 0.0 555.625 L 0.0 555.625 L 0.0 529.1666 Q -26.458332 502.7083 52.916664 555.625 Q 132.29166 634.99994 158.74998 634.99994 L 185.20833 634.99994 L 185.20833 582.0833 L 211.66666 555.625 L 211.66666 476.24997 Q 211.66666 423.3333 238.12498 264.5833 L 264.5833 79.37499 L 264.5833 79.37499 L 264.5833 79.37499 L 291.04166 79.37499 L 291.04166 52.916664 L 291.04166 52.916664 L 317.49997 52.916664 L 317.49997 26.458332 z" svg:height="7.6729164mm" draw:style-name="style-690" svg:viewBox="0.0 0.0 449.79166 767.2916" svg:width="4.497916mm" svg:x="238.65416mm" svg:y="89.95833mm"/>
          <draw:path svg:d="M 1402.2916 0.0 L 1428.7499 0.0 L 1402.2916 79.37499 Q 1402.2916 158.74998 1375.8333 158.74998 L 1375.8333 158.74998 L 1296.4583 291.04166 Q 1243.5416 449.79166 1190.6249 502.7083 Q 1190.6249 582.0833 1137.7083 899.5833 Q 1111.25 1243.5416 1111.25 1243.5416 L 1111.25 1243.5416 L 1084.7916 1243.5416 Q 1058.3333 1243.5416 1031.875 1269.9999 L 1005.4166 1296.4583 L 1005.4166 1296.4583 Q 978.95825 1269.9999 978.95825 1269.9999 Q 978.95825 1243.5416 767.2916 1269.9999 Q 555.625 1296.4583 502.7083 1296.4583 Q 476.24997 1269.9999 449.79166 1322.9166 Q 449.79166 1375.8333 396.87497 1375.8333 Q 370.41666 1402.2916 238.12498 1375.8333 L 132.29166 1349.3749 L 79.37499 1349.3749 L 52.916664 1349.3749 L 52.916664 1296.4583 Q 79.37499 1269.9999 105.83333 1084.7916 L 132.29166 899.5833 L 132.29166 899.5833 L 132.29166 873.12494 L 132.29166 873.12494 L 132.29166 873.12494 L 105.83333 873.12494 Q 105.83333 873.12494 79.37499 899.5833 L 52.916664 926.0416 L 26.458332 926.0416 L 26.458332 926.0416 L 26.458332 926.0416 Q 26.458332 952.49994 0.0 952.49994 L 0.0 952.49994 L 0.0 926.0416 Q 0.0 873.12494 26.458332 873.12494 Q 52.916664 873.12494 26.458332 820.2083 L 26.458332 767.2916 L 26.458332 740.8333 L 26.458332 740.8333 L 0.0 714.37494 L 0.0 661.4583 L 0.0 661.4583 L 26.458332 661.4583 L 502.7083 449.79166 Q 1031.875 238.12498 1058.3333 211.66666 Q 1084.7916 185.20833 1084.7916 185.20833 L 1084.7916 185.20833 L 1111.25 185.20833 Q 1137.7083 185.20833 1137.7083 158.74998 L 1137.7083 158.74998 L 1243.5416 79.37499 Q 1375.8333 26.458332 1402.2916 0.0 z" svg:height="13.758332mm" draw:style-name="style-691" svg:viewBox="0.0 0.0 1428.7499 1375.8333" svg:width="14.287499mm" svg:x="216.16457mm" svg:y="146.84373mm"/>
          <draw:path svg:d="M 370.41666 0.0 L 370.41666 0.0 L 423.3333 0.0 Q 449.79166 0.0 264.5833 370.41666 Q 105.83333 714.37494 79.37499 740.8333 L 52.916664 793.74994 L 52.916664 793.74994 L 52.916664 793.74994 L 52.916664 820.2083 L 52.916664 820.2083 L 26.458332 820.2083 L 0.0 793.74994 L 0.0 793.74994 L 0.0 793.74994 L 26.458332 740.8333 L 52.916664 714.37494 L 52.916664 687.9166 L 52.916664 634.99994 L 79.37499 582.0833 Q 105.83333 555.625 132.29166 449.79166 Q 158.74998 343.9583 105.83333 370.41666 L 52.916664 370.41666 L 52.916664 317.49997 Q 52.916664 264.5833 79.37499 238.12498 L 105.83333 211.66666 L 105.83333 211.66666 Q 105.83333 211.66666 158.74998 132.29166 L 185.20833 52.916664 L 211.66666 52.916664 Q 238.12498 52.916664 291.04166 26.458332 L 343.9583 26.458332 L 343.9583 26.458332 Q 370.41666 26.458332 370.41666 0.0 z M 132.29166 264.5833 Q 132.29166 264.5833 132.29166 238.12498 Q 158.74998 238.12498 158.74998 264.5833 Q 158.74998 264.5833 132.29166 264.5833 z" svg:height="8.202083mm" draw:style-name="style-692" svg:viewBox="0.0 0.0 423.3333 820.2083" svg:width="4.233333mm" svg:x="79.90416mm" svg:y="39.687496mm"/>
          <draw:path svg:d="M 26.458332 26.458332 L 26.458332 26.458332 L 238.12498 0.0 L 449.79166 0.0 L 449.79166 0.0 Q 449.79166 26.458332 476.24997 26.458332 L 476.24997 26.458332 L 476.24997 79.37499 Q 476.24997 105.83333 423.3333 105.83333 Q 370.41666 105.83333 370.41666 132.29166 L 370.41666 158.74998 L 291.04166 185.20833 Q 211.66666 185.20833 185.20833 264.5833 Q 158.74998 343.9583 185.20833 343.9583 Q 211.66666 343.9583 211.66666 370.41666 L 211.66666 396.87497 L 185.20833 396.87497 Q 158.74998 396.87497 105.83333 370.41666 L 52.916664 343.9583 L 52.916664 343.9583 Q 79.37499 343.9583 105.83333 291.04166 L 132.29166 264.5833 L 132.29166 238.12498 Q 158.74998 238.12498 132.29166 238.12498 L 105.83333 211.66666 L 79.37499 211.66666 Q 52.916664 211.66666 79.37499 185.20833 L 105.83333 132.29166 L 105.83333 132.29166 L 105.83333 132.29166 L 52.916664 132.29166 Q 0.0 132.29166 0.0 79.37499 L 0.0 52.916664 L 0.0 26.458332 L 0.0 26.458332 L 26.458332 26.458332 z" svg:height="3.9687498mm" draw:style-name="style-693" svg:viewBox="0.0 0.0 476.24997 396.87497" svg:width="4.7625mm" svg:x="102.658325mm" svg:y="186.00208mm"/>
          <draw:path svg:d="M 52.916664 0.0 L 79.37499 26.458332 L 105.83333 79.37499 Q 158.74998 132.29166 211.66666 158.74998 Q 264.5833 158.74998 291.04166 132.29166 Q 317.49997 105.83333 343.9583 185.20833 Q 396.87497 264.5833 423.3333 264.5833 Q 476.24997 291.04166 476.24997 317.49997 L 476.24997 317.49997 L 476.24997 317.49997 Q 476.24997 317.49997 476.24997 343.9583 L 502.7083 343.9583 L 502.7083 343.9583 Q 502.7083 370.41666 529.1666 370.41666 L 529.1666 370.41666 L 502.7083 423.3333 Q 476.24997 476.24997 529.1666 529.1666 Q 582.0833 555.625 582.0833 582.0833 Q 582.0833 634.99994 582.0833 687.9166 L 582.0833 740.8333 L 555.625 740.8333 L 555.625 740.8333 L 555.625 767.2916 L 582.0833 767.2916 L 582.0833 793.74994 L 582.0833 820.2083 L 555.625 820.2083 L 555.625 793.74994 L 555.625 793.74994 L 529.1666 793.74994 L 529.1666 820.2083 L 529.1666 846.6666 L 529.1666 846.6666 L 529.1666 873.12494 L 529.1666 873.12494 L 529.1666 873.12494 L 529.1666 873.12494 L 502.7083 846.6666 L 476.24997 846.6666 L 449.79166 846.6666 L 423.3333 820.2083 L 396.87497 793.74994 L 370.41666 793.74994 Q 343.9583 793.74994 264.5833 740.8333 Q 211.66666 714.37494 185.20833 634.99994 Q 158.74998 582.0833 132.29166 582.0833 Q 105.83333 582.0833 79.37499 476.24997 L 52.916664 370.41666 L 52.916664 317.49997 Q 52.916664 264.5833 79.37499 264.5833 L 105.83333 264.5833 L 105.83333 238.12498 L 105.83333 238.12498 L 79.37499 211.66666 Q 79.37499 185.20833 52.916664 185.20833 Q 26.458332 185.20833 0.0 105.83333 Q 0.0 0.0 52.916664 0.0 z" svg:height="8.73125mm" draw:style-name="style-694" svg:viewBox="0.0 0.0 582.0833 873.12494" svg:width="5.820833mm" svg:x="229.12915mm" svg:y="176.74165mm"/>
          <draw:path svg:d="M 0.0 105.83333 L 26.458332 0.0 L 52.916664 0.0 L 79.37499 0.0 L 79.37499 0.0 Q 79.37499 0.0 79.37499 26.458332 Q 79.37499 26.458332 79.37499 105.83333 Q 132.29166 158.74998 52.916664 158.74998 Q -26.458332 185.20833 0.0 105.83333 z" svg:height="1.5874999mm" draw:style-name="style-695" svg:viewBox="0.0 0.0 79.37499 158.74998" svg:width="0.7937499mm" svg:x="194.99791mm" svg:y="216.42915mm"/>
          <draw:path svg:d="M 52.916664 52.916664 L 79.37499 0.0 L 132.29166 26.458332 Q 185.20833 52.916664 211.66666 105.83333 Q 238.12498 158.74998 238.12498 158.74998 Q 238.12498 158.74998 264.5833 158.74998 L 264.5833 158.74998 L 264.5833 317.49997 Q 238.12498 476.24997 238.12498 529.1666 Q 238.12498 608.5416 211.66666 582.0833 Q 185.20833 555.625 185.20833 582.0833 L 185.20833 634.99994 L 211.66666 634.99994 L 211.66666 634.99994 L 264.5833 661.4583 L 317.49997 687.9166 L 317.49997 687.9166 L 343.9583 687.9166 L 343.9583 687.9166 L 343.9583 687.9166 L 370.41666 714.37494 Q 396.87497 714.37494 396.87497 740.8333 L 396.87497 767.2916 L 370.41666 767.2916 Q 343.9583 740.8333 343.9583 767.2916 L 317.49997 793.74994 L 317.49997 793.74994 Q 291.04166 793.74994 291.04166 793.74994 L 264.5833 820.2083 L 238.12498 793.74994 Q 211.66666 740.8333 185.20833 793.74994 Q 132.29166 820.2083 185.20833 846.6666 Q 211.66666 846.6666 211.66666 873.12494 L 185.20833 899.5833 L 185.20833 899.5833 L 185.20833 899.5833 L 132.29166 873.12494 L 105.83333 873.12494 L 105.83333 873.12494 L 79.37499 873.12494 L 79.37499 899.5833 L 79.37499 899.5833 L 52.916664 899.5833 L 26.458332 899.5833 L 26.458332 793.74994 Q 26.458332 714.37494 0.0 714.37494 L 0.0 714.37494 L 0.0 476.24997 Q 26.458332 238.12498 26.458332 185.20833 L 26.458332 132.29166 L 26.458332 132.29166 Q 26.458332 132.29166 52.916664 52.916664 z" svg:height="8.995832mm" draw:style-name="style-696" svg:viewBox="0.0 0.0 396.87497 899.5833" svg:width="3.9687498mm" svg:x="154.78123mm" svg:y="159.27916mm"/>
          <draw:path svg:d="M 105.83333 0.0 L 158.74998 0.0 L 238.12498 105.83333 Q 317.49997 211.66666 317.49997 238.12498 L 317.49997 264.5833 L 317.49997 291.04166 Q 317.49997 291.04166 343.9583 370.41666 Q 396.87497 449.79166 370.41666 449.79166 L 317.49997 449.79166 L 264.5833 423.3333 Q 238.12498 423.3333 238.12498 449.79166 Q 238.12498 476.24997 264.5833 476.24997 L 291.04166 502.7083 L 291.04166 502.7083 L 291.04166 502.7083 L 291.04166 529.1666 L 291.04166 555.625 L 264.5833 555.625 Q 238.12498 555.625 238.12498 529.1666 Q 238.12498 502.7083 185.20833 502.7083 Q 132.29166 502.7083 105.83333 502.7083 L 105.83333 529.1666 L 79.37499 502.7083 Q 52.916664 449.79166 52.916664 449.79166 L 52.916664 423.3333 L 52.916664 423.3333 Q 52.916664 396.87497 79.37499 396.87497 Q 105.83333 370.41666 52.916664 317.49997 L 26.458332 238.12498 L 26.458332 238.12498 L 0.0 238.12498 L 0.0 185.20833 L 0.0 158.74998 L 0.0 79.37499 Q 26.458332 0.0 105.83333 0.0 z" svg:height="5.5562496mm" draw:style-name="style-697" svg:viewBox="0.0 0.0 370.41666 555.625" svg:width="3.7041664mm" svg:x="261.40833mm" svg:y="166.42291mm"/>
          <draw:path svg:d="M 343.9583 0.0 L 370.41666 0.0 L 396.87497 26.458332 Q 423.3333 26.458332 423.3333 52.916664 L 449.79166 52.916664 L 449.79166 52.916664 Q 449.79166 79.37499 264.5833 132.29166 L 105.83333 211.66666 L 105.83333 185.20833 Q 105.83333 158.74998 132.29166 158.74998 Q 158.74998 132.29166 105.83333 105.83333 L 26.458332 79.37499 L 26.458332 52.916664 L 0.0 52.916664 L 0.0 52.916664 L 0.0 26.458332 L 158.74998 26.458332 Q 317.49997 26.458332 343.9583 0.0 z" svg:height="2.1166666mm" draw:style-name="style-698" svg:viewBox="0.0 0.0 449.79166 211.66666" svg:width="4.497916mm" svg:x="252.41249mm" svg:y="79.63958mm"/>
          <draw:path svg:d="M 185.20833 0.0 L 185.20833 0.0 L 185.20833 26.458332 L 185.20833 26.458332 L 158.74998 52.916664 Q 132.29166 105.83333 211.66666 79.37499 Q 291.04166 52.916664 317.49997 26.458332 L 343.9583 26.458332 L 343.9583 105.83333 Q 370.41666 158.74998 396.87497 158.74998 L 423.3333 158.74998 L 423.3333 185.20833 Q 396.87497 211.66666 370.41666 211.66666 L 343.9583 211.66666 L 343.9583 211.66666 L 343.9583 211.66666 L 343.9583 238.12498 L 343.9583 264.5833 L 343.9583 264.5833 L 343.9583 291.04166 L 317.49997 317.49997 Q 317.49997 370.41666 291.04166 370.41666 L 264.5833 370.41666 L 264.5833 396.87497 L 264.5833 423.3333 L 238.12498 423.3333 L 238.12498 423.3333 L 238.12498 396.87497 Q 238.12498 370.41666 158.74998 317.49997 L 105.83333 264.5833 L 79.37499 264.5833 Q 79.37499 264.5833 79.37499 291.04166 L 79.37499 291.04166 L 79.37499 291.04166 L 52.916664 291.04166 L 52.916664 264.5833 Q 52.916664 211.66666 79.37499 211.66666 Q 105.83333 211.66666 79.37499 158.74998 L 26.458332 132.29166 L 26.458332 105.83333 L 26.458332 52.916664 L 0.0 52.916664 L 0.0 52.916664 L 0.0 52.916664 L 0.0 26.458332 L 0.0 26.458332 L 26.458332 26.458332 L 26.458332 26.458332 L 26.458332 0.0 L 26.458332 0.0 L 26.458332 0.0 L 52.916664 26.458332 Q 52.916664 52.916664 132.29166 26.458332 Q 185.20833 0.0 185.20833 0.0 z" svg:height="4.233333mm" draw:style-name="style-699" svg:viewBox="0.0 0.0 423.3333 423.3333" svg:width="4.233333mm" svg:x="148.9604mm" svg:y="143.40416mm"/>
          <draw:path svg:d="M 899.5833 132.29166 L 978.95825 132.29166 L 1005.4166 158.74998 L 1058.3333 158.74998 L 1111.25 185.20833 Q 1190.6249 185.20833 1217.0833 158.74998 Q 1217.0833 105.83333 1243.5416 105.83333 L 1269.9999 105.83333 L 1296.4583 158.74998 Q 1322.9166 185.20833 1375.8333 185.20833 L 1402.2916 185.20833 L 1428.7499 185.20833 L 1455.2083 185.20833 L 1455.2083 211.66666 L 1428.7499 238.12498 L 1428.7499 238.12498 L 1428.7499 238.12498 L 1428.7499 264.5833 L 1428.7499 264.5833 L 1402.2916 264.5833 L 1402.2916 291.04166 L 1402.2916 291.04166 L 1375.8333 291.04166 L 1375.8333 291.04166 L 1375.8333 291.04166 L 1375.8333 317.49997 L 1375.8333 317.49997 L 1402.2916 317.49997 L 1402.2916 343.9583 L 1428.7499 343.9583 L 1481.6666 343.9583 L 1481.6666 370.41666 L 1481.6666 396.87497 L 1455.2083 396.87497 L 1455.2083 396.87497 L 1428.7499 396.87497 L 1428.7499 396.87497 L 1402.2916 370.41666 L 1375.8333 343.9583 L 1349.3749 343.9583 Q 1322.9166 343.9583 1084.7916 264.5833 Q 846.6666 185.20833 529.1666 185.20833 Q 211.66666 185.20833 132.29166 185.20833 L 52.916664 185.20833 L 26.458332 185.20833 L 0.0 185.20833 L 0.0 158.74998 Q 0.0 158.74998 0.0 132.29166 L 0.0 105.83333 L 26.458332 26.458332 Q 52.916664 -52.916664 52.916664 26.458332 Q 52.916664 79.37499 185.20833 79.37499 Q 317.49997 52.916664 317.49997 26.458332 Q 317.49997 0.0 343.9583 0.0 Q 370.41666 0.0 370.41666 26.458332 Q 370.41666 52.916664 476.24997 52.916664 Q 608.5416 52.916664 608.5416 0.0 Q 608.5416 -26.458332 634.99994 26.458332 Q 687.9166 79.37499 767.2916 79.37499 Q 846.6666 132.29166 899.5833 132.29166 z" svg:height="3.9687498mm" draw:style-name="style-700" svg:viewBox="0.0 0.0 1481.6666 396.87497" svg:width="14.816666mm" svg:x="284.69165mm" svg:y="165.36458mm"/>
          <draw:path svg:d="M 158.74998 52.916664 L 158.74998 105.83333 L 158.74998 132.29166 Q 132.29166 132.29166 79.37499 132.29166 L 26.458332 105.83333 L 26.458332 105.83333 L 0.0 79.37499 L 0.0 79.37499 L 0.0 79.37499 L 0.0 79.37499 Q 0.0 79.37499 26.458332 52.916664 L 52.916664 26.458332 L 52.916664 26.458332 Q 79.37499 26.458332 79.37499 26.458332 L 79.37499 0.0 L 105.83333 0.0 Q 132.29166 0.0 158.74998 52.916664 z" svg:height="1.3229166mm" draw:style-name="style-701" svg:viewBox="0.0 0.0 158.74998 132.29166" svg:width="1.5874999mm" svg:x="80.16875mm" svg:y="80.16875mm"/>
          <draw:path svg:d="M 238.12498 0.0 L 238.12498 0.0 L 238.12498 52.916664 Q 238.12498 132.29166 317.49997 132.29166 Q 396.87497 132.29166 396.87497 105.83333 Q 396.87497 52.916664 449.79166 52.916664 L 502.7083 52.916664 L 502.7083 52.916664 Q 529.1666 52.916664 529.1666 52.916664 L 529.1666 26.458332 L 529.1666 26.458332 Q 555.625 52.916664 582.0833 52.916664 L 582.0833 52.916664 L 582.0833 105.83333 Q 582.0833 132.29166 476.24997 291.04166 Q 396.87497 476.24997 370.41666 449.79166 Q 370.41666 449.79166 343.9583 476.24997 L 317.49997 502.7083 L 317.49997 502.7083 L 317.49997 529.1666 L 317.49997 529.1666 L 317.49997 529.1666 L 291.04166 529.1666 L 291.04166 529.1666 L 291.04166 555.625 L 264.5833 555.625 L 264.5833 555.625 L 264.5833 582.0833 L 264.5833 582.0833 L 264.5833 582.0833 L 238.12498 582.0833 L 238.12498 582.0833 L 238.12498 608.5416 L 211.66666 608.5416 L 211.66666 608.5416 L 211.66666 608.5416 L 211.66666 608.5416 Q 185.20833 634.99994 211.66666 634.99994 L 211.66666 634.99994 L 211.66666 634.99994 L 211.66666 661.4583 L 185.20833 661.4583 L 185.20833 687.9166 L 185.20833 687.9166 L 158.74998 687.9166 L 158.74998 714.37494 L 158.74998 740.8333 L 105.83333 740.8333 L 79.37499 740.8333 L 79.37499 714.37494 L 79.37499 687.9166 L 52.916664 687.9166 L 0.0 687.9166 L 0.0 529.1666 Q 0.0 396.87497 0.0 317.49997 L 0.0 264.5833 L 0.0 264.5833 L 0.0 264.5833 L 52.916664 158.74998 Q 132.29166 105.83333 158.74998 79.37499 L 158.74998 79.37499 L 158.74998 79.37499 Q 158.74998 79.37499 185.20833 52.916664 L 185.20833 52.916664 L 211.66666 52.916664 Q 211.66666 26.458332 238.12498 0.0 z" svg:height="7.408333mm" draw:style-name="style-702" svg:viewBox="0.0 0.0 582.0833 740.8333" svg:width="5.820833mm" svg:x="191.55832mm" svg:y="161.92499mm"/>
          <draw:path svg:d="M 211.66666 0.0 L 211.66666 0.0 L 211.66666 0.0 L 238.12498 0.0 L 264.5833 0.0 L 264.5833 0.0 L 291.04166 52.916664 Q 317.49997 105.83333 343.9583 132.29166 Q 370.41666 132.29166 423.3333 238.12498 Q 476.24997 343.9583 502.7083 370.41666 L 529.1666 396.87497 L 529.1666 396.87497 L 529.1666 423.3333 L 529.1666 423.3333 L 529.1666 423.3333 L 555.625 449.79166 Q 555.625 476.24997 582.0833 476.24997 L 608.5416 476.24997 L 608.5416 476.24997 L 634.99994 476.24997 L 634.99994 476.24997 L 634.99994 502.7083 L 634.99994 529.1666 Q 634.99994 529.1666 608.5416 529.1666 L 608.5416 529.1666 L 634.99994 555.625 L 634.99994 555.625 L 846.6666 1269.9999 Q 1058.3333 2010.8333 1084.7916 2063.75 Q 1111.25 2143.125 1111.25 2169.5833 L 1111.25 2222.5 L 1058.3333 2222.5 Q 1031.875 2222.5 952.49994 2275.4165 L 846.6666 2275.4165 L 846.6666 2301.875 L 846.6666 2301.875 L 846.6666 2328.3333 Q 846.6666 2381.2498 873.12494 2381.2498 L 873.12494 2407.7083 L 873.12494 2407.7083 L 873.12494 2434.1665 L 873.12494 2434.1665 L 899.5833 2434.1665 L 899.5833 2460.6248 L 899.5833 2487.0833 L 978.95825 2778.1248 Q 1031.875 3069.1665 1031.875 3095.6248 Q 1058.3333 3122.0833 1031.875 3122.0833 L 1031.875 3148.5415 L 1031.875 3148.5415 Q 1005.4166 3148.5415 1005.4166 3174.9998 L 1005.4166 3174.9998 L 952.49994 3227.9165 Q 899.5833 3307.2915 899.5833 3360.2083 L 899.5833 3413.1248 L 899.5833 3413.1248 L 873.12494 3386.6665 L 873.12494 3386.6665 Q 846.6666 3386.6665 846.6666 3413.1248 L 846.6666 3439.5833 L 820.2083 3466.0415 L 793.74994 3492.4998 L 793.74994 3492.4998 L 793.74994 3492.4998 L 793.74994 3518.9583 L 793.74994 3518.9583 L 767.2916 3518.9583 L 767.2916 3545.4165 L 740.8333 3545.4165 L 714.37494 3545.4165 L 714.37494 3439.5833 Q 687.9166 3333.7498 687.9166 3333.7498 Q 687.9166 3333.7498 634.99994 3280.8333 L 608.5416 3227.9165 L 608.5416 3016.2498 Q 634.99994 2778.1248 608.5416 2539.9998 Q 582.0833 2275.4165 582.0833 2328.3333 Q 582.0833 2354.7915 555.625 2354.7915 Q 529.1666 2354.7915 529.1666 2275.4165 Q 529.1666 2196.0415 423.3333 1799.1666 Q 317.49997 1402.2916 264.5833 1322.9166 Q 264.5833 1217.0833 211.66666 1164.1666 L 185.20833 1137.7083 L 211.66666 1137.7083 Q 264.5833 1137.7083 211.66666 1005.4166 Q 185.20833 846.6666 158.74998 846.6666 L 132.29166 846.6666 L 132.29166 846.6666 L 132.29166 820.2083 L 132.29166 820.2083 Q 105.83333 820.2083 105.83333 767.2916 L 105.83333 714.37494 L 105.83333 661.4583 Q 105.83333 608.5416 52.916664 423.3333 L 0.0 211.66666 L 0.0 211.66666 L 0.0 211.66666 L 0.0 185.20833 L 0.0 185.20833 L 26.458332 185.20833 L 26.458332 158.74998 L 26.458332 158.74998 L 52.916664 158.74998 L 52.916664 158.74998 Q 52.916664 158.74998 105.83333 105.83333 L 132.29166 79.37499 L 158.74998 79.37499 Q 158.74998 52.916664 158.74998 52.916664 L 158.74998 52.916664 L 158.74998 52.916664 L 185.20833 52.916664 L 185.20833 26.458332 L 185.20833 26.458332 L 211.66666 26.458332 Q 211.66666 0.0 211.66666 0.0 z M 582.0833 1243.5416 L 582.0833 1455.2083 L 608.5416 1455.2083 L 608.5416 1481.6666 L 608.5416 1481.6666 L 582.0833 1481.6666 L 582.0833 1534.5833 L 582.0833 1561.0416 L 555.625 1428.7499 Q 529.1666 1269.9999 502.7083 1111.25 Q 449.79166 926.0416 529.1666 978.95825 Q 582.0833 1031.875 582.0833 1243.5416 z" svg:height="35.454166mm" draw:style-name="style-703" svg:viewBox="0.0 0.0 1111.25 3545.4165" svg:width="11.112499mm" svg:x="79.90416mm" svg:y="96.837494mm"/>
          <draw:path svg:d="M 291.04166 26.458332 L 317.49997 26.458332 L 317.49997 26.458332 L 343.9583 26.458332 L 343.9583 26.458332 L 343.9583 52.916664 L 343.9583 52.916664 L 343.9583 52.916664 L 449.79166 52.916664 Q 529.1666 52.916664 661.4583 52.916664 L 767.2916 52.916664 L 767.2916 79.37499 L 767.2916 79.37499 L 740.8333 79.37499 L 740.8333 105.83333 L 740.8333 105.83333 L 740.8333 105.83333 L 740.8333 105.83333 Q 714.37494 105.83333 714.37494 132.29166 Q 687.9166 158.74998 661.4583 158.74998 Q 608.5416 158.74998 555.625 264.5833 Q 502.7083 343.9583 449.79166 343.9583 L 423.3333 343.9583 L 396.87497 343.9583 Q 396.87497 370.41666 291.04166 396.87497 Q 158.74998 449.79166 158.74998 476.24997 L 132.29166 502.7083 L 132.29166 476.24997 L 132.29166 449.79166 L 105.83333 449.79166 L 105.83333 476.24997 L 105.83333 476.24997 L 79.37499 476.24997 L 79.37499 502.7083 L 79.37499 529.1666 L 52.916664 529.1666 L 26.458332 529.1666 L 26.458332 476.24997 L 26.458332 449.79166 L 0.0 449.79166 L 0.0 423.3333 L 0.0 423.3333 L 26.458332 423.3333 L 26.458332 370.41666 L 26.458332 343.9583 L 26.458332 317.49997 L 26.458332 317.49997 L 26.458332 317.49997 L 26.458332 291.04166 L 52.916664 211.66666 Q 79.37499 132.29166 158.74998 105.83333 Q 238.12498 79.37499 211.66666 26.458332 Q 185.20833 0.0 238.12498 0.0 Q 264.5833 0.0 291.04166 26.458332 z" svg:height="5.2916665mm" draw:style-name="style-704" svg:viewBox="0.0 0.0 767.2916 529.1666" svg:width="7.6729164mm" svg:x="199.7604mm" svg:y="170.92082mm"/>
          <draw:path svg:d="M 52.916664 0.0 L 79.37499 0.0 L 105.83333 26.458332 Q 105.83333 52.916664 105.83333 52.916664 L 105.83333 52.916664 L 132.29166 52.916664 L 132.29166 52.916664 L 132.29166 79.37499 L 158.74998 79.37499 L 158.74998 79.37499 L 158.74998 105.83333 L 158.74998 105.83333 L 158.74998 105.83333 L 264.5833 211.66666 Q 370.41666 317.49997 370.41666 343.9583 L 396.87497 343.9583 L 449.79166 423.3333 Q 529.1666 502.7083 502.7083 529.1666 Q 502.7083 582.0833 476.24997 529.1666 Q 423.3333 502.7083 423.3333 582.0833 L 423.3333 634.99994 L 449.79166 634.99994 L 449.79166 634.99994 L 449.79166 661.4583 L 476.24997 661.4583 L 476.24997 661.4583 L 476.24997 687.9166 L 476.24997 687.9166 L 476.24997 687.9166 L 502.7083 687.9166 L 502.7083 687.9166 L 502.7083 714.37494 L 529.1666 714.37494 L 529.1666 740.8333 L 529.1666 740.8333 L 502.7083 740.8333 L 502.7083 740.8333 L 502.7083 767.2916 L 502.7083 767.2916 L 476.24997 767.2916 L 476.24997 767.2916 L 423.3333 767.2916 L 343.9583 740.8333 L 317.49997 740.8333 L 291.04166 740.8333 L 291.04166 714.37494 L 264.5833 714.37494 L 264.5833 714.37494 L 264.5833 714.37494 L 264.5833 714.37494 L 264.5833 687.9166 L 211.66666 687.9166 Q 185.20833 687.9166 158.74998 502.7083 Q 105.83333 317.49997 79.37499 317.49997 Q 52.916664 317.49997 52.916664 343.9583 Q 52.916664 370.41666 26.458332 370.41666 L 0.0 370.41666 L 0.0 343.9583 Q 0.0 317.49997 26.458332 291.04166 L 26.458332 264.5833 L 26.458332 264.5833 Q 52.916664 264.5833 26.458332 158.74998 L 26.458332 26.458332 L 52.916664 26.458332 Q 52.916664 0.0 52.916664 0.0 z M 79.37499 79.37499 L 79.37499 105.83333 L 79.37499 105.83333 L 105.83333 105.83333 L 105.83333 105.83333 L 105.83333 105.83333 L 79.37499 132.29166 L 52.916664 132.29166 L 52.916664 105.83333 L 52.916664 105.83333 L 52.916664 105.83333 Q 52.916664 79.37499 79.37499 79.37499 z" svg:height="7.6729164mm" draw:style-name="style-705" svg:viewBox="0.0 0.0 529.1666 767.2916" svg:width="5.2916665mm" svg:x="253.99998mm" svg:y="175.68332mm"/>
          <draw:path svg:d="M 529.1666 185.20833 L 529.1666 238.12498 L 502.7083 238.12498 Q 476.24997 264.5833 476.24997 291.04166 Q 476.24997 291.04166 476.24997 291.04166 L 476.24997 291.04166 L 370.41666 317.49997 Q 264.5833 317.49997 264.5833 343.9583 L 264.5833 370.41666 L 211.66666 370.41666 L 132.29166 370.41666 L 132.29166 343.9583 L 132.29166 317.49997 L 105.83333 317.49997 Q 52.916664 343.9583 26.458332 343.9583 L 0.0 343.9583 L 0.0 317.49997 Q 0.0 291.04166 52.916664 291.04166 L 79.37499 291.04166 L 79.37499 264.5833 L 105.83333 264.5833 L 105.83333 264.5833 L 105.83333 238.12498 L 105.83333 238.12498 L 105.83333 238.12498 L 132.29166 211.66666 L 132.29166 185.20833 L 105.83333 185.20833 Q 79.37499 185.20833 79.37499 158.74998 L 79.37499 158.74998 L 105.83333 158.74998 Q 105.83333 132.29166 158.74998 132.29166 L 185.20833 105.83333 L 264.5833 52.916664 Q 317.49997 26.458332 396.87497 0.0 Q 476.24997 -26.458332 449.79166 0.0 Q 449.79166 26.458332 423.3333 52.916664 Q 396.87497 52.916664 423.3333 79.37499 Q 423.3333 132.29166 476.24997 132.29166 Q 529.1666 158.74998 529.1666 185.20833 z" svg:height="3.7041664mm" draw:style-name="style-706" svg:viewBox="0.0 0.0 529.1666 370.41666" svg:width="5.2916665mm" svg:x="79.90416mm" svg:y="175.9479mm"/>
          <draw:path svg:d="M 0.0 105.83333 L 26.458332 0.0 L 26.458332 0.0 Q 26.458332 0.0 52.916664 0.0 L 52.916664 26.458332 L 26.458332 52.916664 Q 26.458332 105.83333 26.458332 105.83333 L 26.458332 105.83333 L 52.916664 105.83333 L 52.916664 105.83333 L 79.37499 132.29166 Q 132.29166 158.74998 132.29166 132.29166 Q 158.74998 105.83333 185.20833 132.29166 Q 185.20833 158.74998 211.66666 211.66666 Q 211.66666 264.5833 238.12498 238.12498 L 264.5833 238.12498 L 264.5833 264.5833 L 238.12498 291.04166 L 211.66666 370.41666 Q 185.20833 449.79166 158.74998 502.7083 L 132.29166 555.625 L 132.29166 555.625 L 132.29166 555.625 L 132.29166 555.625 L 132.29166 555.625 L 132.29166 529.1666 L 132.29166 476.24997 L 132.29166 396.87497 Q 132.29166 317.49997 79.37499 317.49997 L 26.458332 317.49997 L 26.458332 317.49997 Q 26.458332 317.49997 26.458332 264.5833 Q 26.458332 238.12498 0.0 211.66666 Q -26.458332 211.66666 0.0 105.83333 z" svg:height="5.5562496mm" draw:style-name="style-707" svg:viewBox="0.0 0.0 264.5833 555.625" svg:width="2.6458333mm" svg:x="145.25624mm" svg:y="189.44165mm"/>
          <draw:path svg:d="M 52.916664 0.0 L 79.37499 0.0 L 79.37499 52.916664 L 79.37499 132.29166 L 105.83333 132.29166 L 158.74998 158.74998 L 158.74998 158.74998 L 185.20833 158.74998 L 317.49997 132.29166 Q 423.3333 105.83333 608.5416 132.29166 Q 793.74994 158.74998 820.2083 158.74998 L 846.6666 158.74998 L 846.6666 211.66666 Q 820.2083 264.5833 793.74994 264.5833 L 767.2916 264.5833 L 767.2916 211.66666 Q 767.2916 185.20833 555.625 185.20833 Q 343.9583 211.66666 211.66666 211.66666 L 105.83333 264.5833 L 105.83333 264.5833 L 79.37499 264.5833 L 52.916664 238.12498 L 0.0 238.12498 L 0.0 158.74998 Q 0.0 79.37499 26.458332 52.916664 L 26.458332 26.458332 L 52.916664 26.458332 Q 52.916664 0.0 52.916664 0.0 z" svg:height="2.6458333mm" draw:style-name="style-708" svg:viewBox="0.0 0.0 846.6666 264.5833" svg:width="8.466666mm" svg:x="24.870832mm" svg:y="97.36666mm"/>
          <draw:path svg:d="M 317.49997 105.83333 L 317.49997 105.83333 L 291.04166 185.20833 Q 264.5833 238.12498 291.04166 238.12498 Q 317.49997 238.12498 343.9583 291.04166 Q 370.41666 370.41666 343.9583 370.41666 Q 317.49997 396.87497 317.49997 396.87497 L 317.49997 396.87497 L 317.49997 396.87497 Q 291.04166 396.87497 291.04166 423.3333 L 291.04166 423.3333 L 264.5833 423.3333 Q 211.66666 396.87497 158.74998 396.87497 L 105.83333 370.41666 L 105.83333 343.9583 Q 105.83333 317.49997 79.37499 317.49997 Q 52.916664 317.49997 52.916664 291.04166 L 26.458332 264.5833 L 26.458332 264.5833 Q 0.0 264.5833 0.0 211.66666 Q 0.0 158.74998 26.458332 158.74998 L 52.916664 132.29166 L 52.916664 132.29166 Q 52.916664 132.29166 105.83333 105.83333 Q 105.83333 79.37499 79.37499 52.916664 Q 52.916664 26.458332 79.37499 0.0 L 105.83333 0.0 L 105.83333 0.0 L 105.83333 0.0 L 132.29166 0.0 L 132.29166 26.458332 L 158.74998 26.458332 L 185.20833 26.458332 L 185.20833 52.916664 Q 185.20833 79.37499 211.66666 79.37499 Q 238.12498 79.37499 238.12498 26.458332 Q 264.5833 -52.916664 264.5833 26.458332 Q 317.49997 105.83333 317.49997 105.83333 z" svg:height="4.233333mm" draw:style-name="style-709" svg:viewBox="0.0 0.0 343.9583 423.3333" svg:width="3.439583mm" svg:x="152.4mm" svg:y="150.54791mm"/>
          <draw:path svg:d="M 291.04166 555.625 L 317.49997 582.0833 L 317.49997 608.5416 L 317.49997 634.99994 L 343.9583 661.4583 Q 343.9583 687.9166 370.41666 687.9166 Q 396.87497 687.9166 396.87497 714.37494 L 396.87497 714.37494 L 370.41666 740.8333 Q 370.41666 793.74994 423.3333 846.6666 Q 476.24997 899.5833 555.625 978.95825 Q 634.99994 1058.3333 634.99994 1084.7916 L 634.99994 1084.7916 L 634.99994 1111.25 L 634.99994 1111.25 L 608.5416 1111.25 Q 582.0833 1137.7083 608.5416 1137.7083 Q 608.5416 1164.1666 634.99994 1164.1666 L 634.99994 1164.1666 L 634.99994 1217.0833 Q 634.99994 1243.5416 661.4583 1269.9999 L 661.4583 1269.9999 L 661.4583 1269.9999 Q 661.4583 1269.9999 687.9166 1296.4583 L 687.9166 1296.4583 L 687.9166 1322.9166 L 687.9166 1349.3749 L 714.37494 1349.3749 L 714.37494 1375.8333 L 714.37494 1375.8333 L 740.8333 1375.8333 L 740.8333 1375.8333 L 740.8333 1402.2916 L 740.8333 1428.7499 L 740.8333 1428.7499 L 740.8333 1428.7499 L 714.37494 1428.7499 L 714.37494 1428.7499 L 687.9166 1402.2916 L 687.9166 1402.2916 Q 687.9166 1375.8333 661.4583 1375.8333 Q 634.99994 1375.8333 634.99994 1428.7499 L 608.5416 1508.1249 L 555.625 1508.1249 L 502.7083 1481.6666 L 502.7083 1481.6666 L 476.24997 1481.6666 L 476.24997 1481.6666 L 476.24997 1481.6666 L 423.3333 1481.6666 Q 370.41666 1481.6666 370.41666 1508.1249 L 396.87497 1534.5833 L 370.41666 1534.5833 Q 343.9583 1534.5833 343.9583 1508.1249 Q 317.49997 1481.6666 238.12498 1508.1249 L 132.29166 1534.5833 L 132.29166 1534.5833 L 132.29166 1534.5833 L 132.29166 1534.5833 L 105.83333 1534.5833 L 105.83333 1508.1249 L 105.83333 1481.6666 L 79.37499 1481.6666 L 79.37499 1481.6666 L 79.37499 1455.2083 L 79.37499 1455.2083 L 79.37499 1402.2916 Q 105.83333 1349.3749 52.916664 687.9166 L 0.0 26.458332 L 52.916664 0.0 Q 79.37499 0.0 185.20833 264.5833 Q 264.5833 529.1666 291.04166 555.625 z" svg:height="15.345833mm" draw:style-name="style-710" svg:viewBox="0.0 0.0 740.8333 1534.5833" svg:width="7.408333mm" svg:x="241.29999mm" svg:y="146.04999mm"/>
          <draw:path svg:d="M 555.625 0.0 L 555.625 0.0 L 582.0833 0.0 L 582.0833 0.0 L 423.3333 582.0833 Q 264.5833 1164.1666 238.12498 1243.5416 L 211.66666 1296.4583 L 211.66666 1296.4583 L 211.66666 1296.4583 L 211.66666 1322.9166 L 211.66666 1322.9166 L 185.20833 1322.9166 L 185.20833 1349.3749 L 185.20833 1349.3749 L 158.74998 1349.3749 L 158.74998 1349.3749 L 158.74998 1349.3749 L 158.74998 1322.9166 L 158.74998 1322.9166 L 132.29166 1296.4583 Q 105.83333 1269.9999 52.916664 1243.5416 Q 0.0 1190.6249 0.0 1190.6249 L 26.458332 1164.1666 L 26.458332 1164.1666 Q 26.458332 1190.6249 52.916664 1190.6249 L 52.916664 1190.6249 L 105.83333 1190.6249 Q 158.74998 1190.6249 317.49997 687.9166 Q 476.24997 185.20833 502.7083 132.29166 L 502.7083 105.83333 L 502.7083 105.83333 Q 502.7083 79.37499 529.1666 79.37499 L 529.1666 79.37499 L 529.1666 26.458332 Q 529.1666 0.0 555.625 0.0 z" svg:height="13.49375mm" draw:style-name="style-711" svg:viewBox="0.0 0.0 582.0833 1349.3749" svg:width="5.820833mm" svg:x="223.8375mm" svg:y="84.40208mm"/>
          <draw:path svg:d="M 211.66666 0.0 L 238.12498 0.0 L 317.49997 79.37499 Q 423.3333 158.74998 423.3333 158.74998 L 449.79166 158.74998 L 449.79166 211.66666 L 449.79166 238.12498 L 423.3333 238.12498 Q 423.3333 264.5833 423.3333 264.5833 L 423.3333 264.5833 L 423.3333 317.49997 Q 423.3333 343.9583 396.87497 396.87497 L 396.87497 449.79166 L 370.41666 449.79166 Q 343.9583 476.24997 317.49997 476.24997 Q 291.04166 529.1666 185.20833 502.7083 L 79.37499 476.24997 L 79.37499 476.24997 Q 52.916664 449.79166 26.458332 423.3333 L 0.0 396.87497 L 0.0 396.87497 Q 0.0 370.41666 26.458332 291.04166 L 52.916664 211.66666 L 52.916664 211.66666 Q 52.916664 211.66666 79.37499 211.66666 L 79.37499 185.20833 L 79.37499 185.20833 Q 105.83333 185.20833 105.83333 158.74998 L 105.83333 158.74998 L 105.83333 158.74998 L 105.83333 132.29166 L 132.29166 105.83333 Q 158.74998 52.916664 185.20833 52.916664 L 185.20833 26.458332 L 211.66666 26.458332 Q 211.66666 0.0 211.66666 0.0 z M 158.74998 185.20833 Q 158.74998 158.74998 158.74998 158.74998 Q 158.74998 158.74998 158.74998 158.74998 Q 158.74998 185.20833 158.74998 185.20833 z" svg:height="5.027083mm" draw:style-name="style-712" svg:viewBox="0.0 0.0 449.79166 502.7083" svg:width="4.497916mm" svg:x="249.76665mm" svg:y="176.74165mm"/>
          <draw:path svg:d="M 1164.1666 79.37499 L 1243.5416 0.0 L 1058.3333 211.66666 Q 873.12494 449.79166 793.74994 476.24997 Q 714.37494 529.1666 661.4583 608.5416 Q 634.99994 687.9166 529.1666 740.8333 Q 423.3333 793.74994 317.49997 899.5833 Q 211.66666 1005.4166 211.66666 1031.875 L 185.20833 1031.875 L 185.20833 1031.875 L 185.20833 1058.3333 L 158.74998 1058.3333 L 132.29166 1058.3333 L 132.29166 1084.7916 L 132.29166 1084.7916 L 105.83333 1111.25 L 105.83333 1137.7083 L 52.916664 1137.7083 L 0.0 1111.25 L 0.0 1111.25 L 0.0 1111.25 L 26.458332 1111.25 L 26.458332 1111.25 L 26.458332 1084.7916 L 26.458332 1084.7916 L 52.916664 1084.7916 L 79.37499 1058.3333 L 79.37499 1058.3333 L 79.37499 1058.3333 L 105.83333 1058.3333 L 105.83333 1058.3333 L 105.83333 1031.875 L 132.29166 1031.875 L 132.29166 1031.875 L 132.29166 1005.4166 L 132.29166 1005.4166 L 132.29166 1005.4166 L 158.74998 1005.4166 L 158.74998 1005.4166 L 158.74998 978.95825 Q 185.20833 978.95825 185.20833 820.2083 Q 211.66666 687.9166 291.04166 582.0833 Q 396.87497 529.1666 502.7083 529.1666 Q 608.5416 529.1666 661.4583 449.79166 L 714.37494 396.87497 L 714.37494 396.87497 L 714.37494 396.87497 L 740.8333 396.87497 Q 740.8333 423.3333 767.2916 423.3333 Q 793.74994 423.3333 873.12494 343.9583 L 926.0416 264.5833 L 926.0416 264.5833 Q 952.49994 264.5833 952.49994 238.12498 L 952.49994 238.12498 L 978.95825 238.12498 Q 978.95825 211.66666 1031.875 185.20833 L 1084.7916 158.74998 L 1084.7916 158.74998 Q 1084.7916 158.74998 1164.1666 79.37499 z" svg:height="11.377083mm" draw:style-name="style-713" svg:viewBox="0.0 0.0 1243.5416 1137.7083" svg:width="12.435416mm" svg:x="22.489582mm" svg:y="196.32082mm"/>
          <draw:path svg:d="M 1746.2499 26.458332 L 1772.7083 26.458332 L 1772.7083 52.916664 L 1799.1666 79.37499 L 1799.1666 79.37499 L 1799.1666 105.83333 L 1878.5416 105.83333 L 1957.9165 105.83333 L 2116.6665 158.74998 Q 2248.9583 158.74998 2222.5 211.66666 Q 2222.5 264.5833 2248.9583 291.04166 L 2275.4165 291.04166 L 2275.4165 317.49997 Q 2275.4165 370.41666 2248.9583 396.87497 L 2248.9583 423.3333 L 2248.9583 423.3333 Q 2222.5 423.3333 2222.5 582.0833 L 2222.5 714.37494 L 2222.5 740.8333 L 2222.5 767.2916 L 2222.5 767.2916 L 2222.5 793.74994 L 2248.9583 793.74994 L 2275.4165 793.74994 L 2301.875 793.74994 L 2328.3333 793.74994 L 2513.5415 793.74994 Q 2698.7498 740.8333 2778.1248 740.8333 L 2857.4998 740.8333 L 2883.9583 740.8333 L 2910.4165 740.8333 L 2857.4998 767.2916 Q 2831.0415 793.74994 2804.5833 793.74994 L 2751.6665 793.74994 L 2751.6665 820.2083 L 2751.6665 820.2083 L 2778.1248 846.6666 L 2778.1248 846.6666 L 2751.6665 846.6666 Q 2725.2083 846.6666 2487.0833 899.5833 L 2275.4165 952.49994 L 2222.5 952.49994 L 2169.5833 952.49994 L 2143.125 978.95825 L 2116.6665 1005.4166 L 2116.6665 1005.4166 L 2116.6665 1005.4166 L 2090.2083 1005.4166 L 2090.2083 1031.875 L 2063.75 1031.875 Q 2037.2915 1058.3333 2010.8333 1058.3333 Q 1984.3749 1058.3333 1719.7916 1164.1666 L 1455.2083 1322.9166 L 1428.7499 1322.9166 L 1402.2916 1322.9166 L 1402.2916 1349.3749 L 1375.8333 1349.3749 L 1375.8333 1375.8333 L 1375.8333 1402.2916 L 1375.8333 1402.2916 Q 1375.8333 1402.2916 1296.4583 1428.7499 L 1217.0833 1481.6666 L 1164.1666 1481.6666 L 1084.7916 1481.6666 L 1111.25 1455.2083 L 1164.1666 1428.7499 L 1190.6249 1428.7499 L 1217.0833 1428.7499 L 1217.0833 1402.2916 Q 1217.0833 1402.2916 1243.5416 1375.8333 L 1269.9999 1375.8333 L 1269.9999 1375.8333 L 1269.9999 1375.8333 L 1243.5416 1349.3749 Q 1217.0833 1322.9166 1164.1666 1322.9166 L 1137.7083 1296.4583 L 1137.7083 1269.9999 Q 1111.25 1269.9999 1111.25 1269.9999 L 1111.25 1269.9999 L 1111.25 1269.9999 L 1111.25 1243.5416 L 1137.7083 1243.5416 Q 1164.1666 1217.0833 1111.25 1137.7083 L 1084.7916 1058.3333 L 1084.7916 1005.4166 Q 1111.25 978.95825 1137.7083 952.49994 Q 1164.1666 952.49994 1164.1666 926.0416 Q 1190.6249 899.5833 1217.0833 820.2083 Q 1217.0833 767.2916 1111.25 661.4583 Q 978.95825 582.0833 978.95825 502.7083 L 952.49994 423.3333 L 952.49994 423.3333 Q 952.49994 423.3333 952.49994 476.24997 Q 926.0416 502.7083 846.6666 529.1666 Q 740.8333 529.1666 714.37494 449.79166 L 687.9166 370.41666 L 661.4583 449.79166 Q 634.99994 529.1666 555.625 582.0833 Q 502.7083 634.99994 370.41666 661.4583 Q 264.5833 714.37494 238.12498 714.37494 Q 238.12498 740.8333 211.66666 740.8333 L 185.20833 740.8333 L 185.20833 767.2916 L 158.74998 767.2916 L 158.74998 767.2916 L 158.74998 793.74994 L 158.74998 793.74994 L 158.74998 793.74994 L 132.29166 793.74994 L 132.29166 793.74994 L 105.83333 820.2083 L 79.37499 846.6666 L 52.916664 846.6666 L 52.916664 846.6666 L 52.916664 846.6666 L 52.916664 820.2083 L 26.458332 820.2083 L 26.458332 793.74994 L 26.458332 793.74994 L 0.0 793.74994 L 0.0 767.2916 L 0.0 740.8333 L 26.458332 714.37494 L 26.458332 687.9166 L 52.916664 687.9166 L 52.916664 687.9166 L 52.916664 661.4583 L 52.916664 661.4583 L 52.916664 634.99994 L 52.916664 634.99994 L 79.37499 634.99994 L 79.37499 634.99994 L 105.83333 608.5416 Q 158.74998 582.0833 238.12498 529.1666 Q 317.49997 476.24997 502.7083 370.41666 Q 687.9166 291.04166 687.9166 264.5833 L 687.9166 238.12498 L 687.9166 211.66666 Q 687.9166 211.66666 714.37494 211.66666 L 714.37494 211.66666 L 767.2916 211.66666 Q 820.2083 211.66666 820.2083 185.20833 L 820.2083 185.20833 L 899.5833 132.29166 Q 1005.4166 105.83333 1031.875 79.37499 L 1058.3333 79.37499 L 1058.3333 79.37499 L 1058.3333 105.83333 L 1111.25 105.83333 L 1164.1666 105.83333 L 1190.6249 105.83333 L 1217.0833 105.83333 L 1217.0833 105.83333 L 1243.5416 105.83333 L 1243.5416 79.37499 L 1269.9999 79.37499 L 1269.9999 79.37499 L 1269.9999 52.916664 L 1402.2916 52.916664 Q 1534.5833 0.0 1534.5833 0.0 Q 1534.5833 -52.916664 1640.4166 0.0 Q 1719.7916 0.0 1746.2499 26.458332 z" svg:height="14.816666mm" draw:style-name="style-714" svg:viewBox="0.0 0.0 2910.4165 1481.6666" svg:width="29.104166mm" svg:x="67.20416mm" svg:y="153.45833mm"/>
          <draw:path svg:d="M 79.37499 79.37499 L 185.20833 0.0 L 211.66666 0.0 L 211.66666 0.0 L 238.12498 26.458332 L 291.04166 52.916664 L 291.04166 52.916664 L 291.04166 52.916664 L 317.49997 52.916664 L 317.49997 52.916664 L 343.9583 79.37499 L 396.87497 79.37499 L 396.87497 105.83333 L 396.87497 132.29166 L 370.41666 132.29166 L 370.41666 132.29166 L 238.12498 132.29166 Q 105.83333 158.74998 79.37499 158.74998 L 26.458332 158.74998 L 0.0 158.74998 Q -26.458332 158.74998 79.37499 79.37499 z" svg:height="1.5874999mm" draw:style-name="style-715" svg:viewBox="0.0 0.0 396.87497 158.74998" svg:width="3.9687498mm" svg:x="17.727083mm" svg:y="138.11249mm"/>
          <draw:path svg:d="M 714.37494 0.0 L 740.8333 0.0 L 740.8333 0.0 L 740.8333 0.0 L 740.8333 26.458332 L 740.8333 26.458332 L 714.37494 211.66666 Q 687.9166 396.87497 661.4583 423.3333 L 661.4583 476.24997 L 661.4583 476.24997 Q 661.4583 476.24997 582.0833 529.1666 Q 502.7083 582.0833 370.41666 687.9166 L 211.66666 820.2083 L 211.66666 793.74994 Q 211.66666 793.74994 185.20833 793.74994 Q 185.20833 793.74994 158.74998 740.8333 L 105.83333 661.4583 L 105.83333 634.99994 Q 105.83333 582.0833 79.37499 582.0833 L 79.37499 555.625 L 79.37499 476.24997 Q 52.916664 396.87497 52.916664 396.87497 L 52.916664 396.87497 L 52.916664 396.87497 L 26.458332 396.87497 L 0.0 396.87497 L 0.0 370.41666 L 0.0 370.41666 L 0.0 370.41666 L 0.0 370.41666 L 0.0 370.41666 L 0.0 343.9583 L 26.458332 343.9583 L 26.458332 343.9583 Q 52.916664 343.9583 52.916664 317.49997 L 52.916664 317.49997 L 105.83333 317.49997 Q 132.29166 317.49997 211.66666 264.5833 Q 291.04166 211.66666 370.41666 185.20833 Q 449.79166 158.74998 529.1666 132.29166 Q 582.0833 105.83333 608.5416 105.83333 L 608.5416 79.37499 L 608.5416 79.37499 Q 634.99994 79.37499 634.99994 52.916664 L 634.99994 52.916664 L 634.99994 52.916664 L 661.4583 52.916664 L 687.9166 26.458332 Q 714.37494 0.0 714.37494 0.0 z" svg:height="8.202083mm" draw:style-name="style-716" svg:viewBox="0.0 0.0 740.8333 820.2083" svg:width="7.408333mm" svg:x="210.07916mm" svg:y="155.575mm"/>
          <draw:path svg:d="M 740.8333 0.0 L 740.8333 0.0 L 740.8333 52.916664 Q 740.8333 79.37499 767.2916 105.83333 L 767.2916 105.83333 L 740.8333 211.66666 Q 714.37494 317.49997 687.9166 317.49997 Q 661.4583 317.49997 582.0833 423.3333 Q 529.1666 555.625 502.7083 582.0833 Q 476.24997 582.0833 476.24997 608.5416 L 476.24997 608.5416 L 449.79166 608.5416 L 449.79166 608.5416 L 343.9583 608.5416 Q 238.12498 582.0833 158.74998 608.5416 Q 79.37499 634.99994 52.916664 608.5416 L 0.0 608.5416 L 0.0 608.5416 Q 0.0 582.0833 0.0 555.625 L 26.458332 529.1666 L 52.916664 502.7083 Q 79.37499 476.24997 79.37499 476.24997 L 105.83333 476.24997 L 105.83333 476.24997 L 105.83333 476.24997 L 105.83333 449.79166 L 105.83333 449.79166 L 132.29166 449.79166 L 132.29166 423.3333 L 317.49997 291.04166 Q 502.7083 158.74998 529.1666 158.74998 Q 582.0833 158.74998 582.0833 132.29166 L 582.0833 105.83333 L 634.99994 52.916664 Q 714.37494 0.0 740.8333 0.0 z" svg:height="6.0854163mm" draw:style-name="style-717" svg:viewBox="0.0 0.0 767.2916 608.5416" svg:width="7.6729164mm" svg:x="206.37498mm" svg:y="173.03749mm"/>
          <draw:path svg:d="M 79.37499 52.916664 L 158.74998 0.0 L 185.20833 0.0 Q 211.66666 0.0 211.66666 26.458332 L 211.66666 26.458332 L 211.66666 26.458332 Q 185.20833 52.916664 211.66666 52.916664 L 211.66666 52.916664 L 238.12498 105.83333 Q 264.5833 158.74998 264.5833 211.66666 Q 264.5833 238.12498 264.5833 264.5833 L 264.5833 291.04166 L 238.12498 291.04166 L 238.12498 317.49997 L 238.12498 317.49997 L 211.66666 317.49997 L 211.66666 317.49997 L 211.66666 317.49997 L 158.74998 343.9583 L 132.29166 370.41666 L 132.29166 370.41666 L 132.29166 370.41666 L 105.83333 370.41666 L 52.916664 370.41666 L 52.916664 370.41666 Q 52.916664 343.9583 52.916664 317.49997 Q 52.916664 264.5833 79.37499 238.12498 L 105.83333 211.66666 L 105.83333 211.66666 Q 105.83333 211.66666 132.29166 211.66666 Q 132.29166 211.66666 52.916664 185.20833 L 0.0 158.74998 L 0.0 158.74998 Q 0.0 132.29166 79.37499 52.916664 z" svg:height="3.7041664mm" draw:style-name="style-718" svg:viewBox="0.0 0.0 264.5833 370.41666" svg:width="2.6458333mm" svg:x="87.31249mm" svg:y="211.66666mm"/>
          <draw:path svg:d="M 317.49997 105.83333 L 343.9583 0.0 L 370.41666 79.37499 Q 396.87497 185.20833 423.3333 158.74998 L 449.79166 158.74998 L 449.79166 211.66666 Q 449.79166 238.12498 423.3333 264.5833 Q 396.87497 264.5833 396.87497 343.9583 Q 423.3333 423.3333 423.3333 396.87497 Q 449.79166 343.9583 476.24997 343.9583 L 502.7083 343.9583 L 449.79166 449.79166 Q 396.87497 529.1666 423.3333 529.1666 Q 449.79166 529.1666 449.79166 555.625 Q 476.24997 582.0833 476.24997 555.625 L 476.24997 529.1666 L 476.24997 582.0833 Q 476.24997 634.99994 449.79166 661.4583 L 449.79166 687.9166 L 449.79166 714.37494 Q 423.3333 740.8333 396.87497 767.2916 Q 343.9583 767.2916 317.49997 820.2083 Q 317.49997 846.6666 264.5833 846.6666 L 238.12498 873.12494 L 211.66666 846.6666 L 185.20833 846.6666 L 185.20833 873.12494 L 185.20833 926.0416 L 158.74998 926.0416 L 132.29166 926.0416 L 105.83333 926.0416 L 79.37499 926.0416 L 79.37499 926.0416 L 52.916664 926.0416 L 52.916664 926.0416 L 52.916664 926.0416 L 52.916664 899.5833 L 52.916664 873.12494 L 79.37499 873.12494 L 79.37499 873.12494 L 105.83333 846.6666 L 132.29166 846.6666 L 132.29166 820.2083 Q 105.83333 793.74994 158.74998 740.8333 Q 158.74998 687.9166 132.29166 661.4583 Q 105.83333 634.99994 105.83333 502.7083 Q 105.83333 370.41666 52.916664 396.87497 L 26.458332 396.87497 L 26.458332 396.87497 L 0.0 396.87497 L 0.0 396.87497 L 0.0 396.87497 L 0.0 370.41666 L 0.0 370.41666 L 0.0 343.9583 L 0.0 317.49997 L 52.916664 317.49997 Q 79.37499 291.04166 105.83333 291.04166 Q 158.74998 291.04166 158.74998 238.12498 Q 185.20833 211.66666 211.66666 211.66666 Q 264.5833 185.20833 317.49997 105.83333 z" svg:height="9.260416mm" draw:style-name="style-719" svg:viewBox="0.0 0.0 502.7083 926.0416" svg:width="5.027083mm" svg:x="151.34166mm" svg:y="166.42291mm"/>
          <draw:path svg:d="M 502.7083 0.0 L 555.625 0.0 L 529.1666 52.916664 Q 529.1666 105.83333 582.0833 132.29166 Q 661.4583 158.74998 661.4583 185.20833 Q 687.9166 238.12498 687.9166 238.12498 L 687.9166 264.5833 L 740.8333 264.5833 L 793.74994 264.5833 L 793.74994 264.5833 L 793.74994 264.5833 L 687.9166 291.04166 Q 555.625 317.49997 317.49997 317.49997 L 79.37499 370.41666 L 52.916664 370.41666 L 26.458332 370.41666 L 26.458332 370.41666 L 0.0 370.41666 L 0.0 343.9583 L 0.0 317.49997 L 52.916664 317.49997 L 79.37499 317.49997 L 132.29166 291.04166 L 185.20833 291.04166 L 185.20833 264.5833 Q 158.74998 238.12498 158.74998 185.20833 L 158.74998 132.29166 L 185.20833 132.29166 Q 211.66666 158.74998 317.49997 132.29166 Q 423.3333 132.29166 449.79166 52.916664 Q 476.24997 0.0 502.7083 0.0 z" svg:height="3.7041664mm" draw:style-name="style-720" svg:viewBox="0.0 0.0 793.74994 370.41666" svg:width="7.9374995mm" svg:x="53.44583mm" svg:y="194.20416mm"/>
          <draw:path svg:d="M 26.458332 158.74998 L 0.0 0.0 L 0.0 0.0 L 26.458332 0.0 L 79.37499 0.0 Q 132.29166 26.458332 132.29166 0.0 L 132.29166 0.0 L 132.29166 0.0 L 158.74998 0.0 L 158.74998 0.0 L 158.74998 26.458332 L 158.74998 26.458332 L 158.74998 26.458332 L 158.74998 52.916664 L 158.74998 79.37499 L 158.74998 79.37499 L 158.74998 79.37499 L 158.74998 105.83333 L 158.74998 105.83333 L 185.20833 132.29166 L 211.66666 158.74998 L 211.66666 158.74998 L 211.66666 158.74998 L 211.66666 291.04166 Q 211.66666 396.87497 238.12498 423.3333 L 238.12498 449.79166 L 211.66666 449.79166 Q 185.20833 449.79166 158.74998 396.87497 Q 105.83333 343.9583 105.83333 449.79166 L 105.83333 529.1666 L 79.37499 529.1666 L 79.37499 502.7083 L 79.37499 502.7083 L 52.916664 502.7083 L 52.916664 502.7083 L 52.916664 502.7083 L 52.916664 396.87497 Q 52.916664 317.49997 26.458332 158.74998 z" svg:height="5.2916665mm" draw:style-name="style-721" svg:viewBox="0.0 0.0 238.12498 529.1666" svg:width="2.38125mm" svg:x="271.99164mm" svg:y="121.44374mm"/>
          <draw:path svg:d="M 132.29166 0.0 L 185.20833 0.0 L 185.20833 52.916664 L 185.20833 105.83333 L 158.74998 132.29166 L 132.29166 185.20833 L 132.29166 238.12498 L 132.29166 264.5833 L 158.74998 264.5833 L 185.20833 291.04166 L 238.12498 291.04166 Q 264.5833 291.04166 291.04166 238.12498 Q 317.49997 185.20833 343.9583 158.74998 L 343.9583 158.74998 L 343.9583 211.66666 Q 343.9583 264.5833 396.87497 264.5833 Q 423.3333 291.04166 449.79166 264.5833 L 476.24997 264.5833 L 476.24997 291.04166 Q 449.79166 317.49997 423.3333 343.9583 Q 396.87497 343.9583 370.41666 423.3333 Q 343.9583 502.7083 396.87497 555.625 Q 449.79166 608.5416 476.24997 661.4583 Q 502.7083 714.37494 396.87497 608.5416 Q 291.04166 529.1666 264.5833 661.4583 Q 238.12498 767.2916 264.5833 820.2083 Q 317.49997 873.12494 264.5833 873.12494 L 211.66666 873.12494 L 211.66666 846.6666 L 185.20833 846.6666 L 185.20833 846.6666 L 185.20833 873.12494 L 185.20833 873.12494 L 185.20833 873.12494 L 158.74998 926.0416 L 132.29166 978.95825 L 132.29166 978.95825 L 132.29166 978.95825 L 132.29166 978.95825 L 105.83333 978.95825 L 105.83333 952.49994 L 79.37499 952.49994 L 79.37499 926.0416 L 79.37499 873.12494 L 52.916664 873.12494 L 52.916664 873.12494 L 52.916664 899.5833 L 26.458332 899.5833 L 26.458332 899.5833 L 26.458332 899.5833 L 26.458332 846.6666 L 26.458332 793.74994 L 105.83333 608.5416 Q 185.20833 449.79166 185.20833 396.87497 L 185.20833 370.41666 L 211.66666 370.41666 L 211.66666 343.9583 L 211.66666 343.9583 L 238.12498 343.9583 L 238.12498 343.9583 L 238.12498 343.9583 L 132.29166 343.9583 Q 52.916664 343.9583 26.458332 343.9583 L 26.458332 343.9583 L 26.458332 370.41666 L 26.458332 370.41666 L 0.0 370.41666 L 0.0 370.41666 L 0.0 343.9583 L 26.458332 317.49997 L 26.458332 264.5833 L 26.458332 211.66666 L 52.916664 132.29166 Q 79.37499 79.37499 79.37499 79.37499 L 79.37499 79.37499 L 105.83333 79.37499 Q 132.29166 52.916664 105.83333 26.458332 Q 79.37499 26.458332 132.29166 0.0 z" svg:height="9.789583mm" draw:style-name="style-722" svg:viewBox="0.0 0.0 476.24997 978.95825" svg:width="4.7625mm" svg:x="247.3854mm" svg:y="80.16875mm"/>
          <draw:path svg:d="M 132.29166 26.458332 L 132.29166 0.0 L 449.79166 52.916664 Q 767.2916 132.29166 978.95825 158.74998 Q 1164.1666 185.20833 1402.2916 291.04166 Q 1613.9583 343.9583 1640.4166 370.41666 L 1666.8749 396.87497 L 1719.7916 396.87497 L 1772.7083 396.87497 L 1772.7083 423.3333 Q 1772.7083 449.79166 1772.7083 476.24997 L 1772.7083 502.7083 L 1799.1666 529.1666 L 1825.6249 555.625 L 1825.6249 555.625 L 1825.6249 555.625 L 1825.6249 582.0833 L 1825.6249 582.0833 L 1852.0833 582.0833 L 1852.0833 608.5416 L 1852.0833 608.5416 L 1878.5416 608.5416 L 1878.5416 608.5416 L 1878.5416 608.5416 L 1878.5416 634.99994 L 1878.5416 634.99994 L 1904.9999 661.4583 L 1904.9999 687.9166 L 1904.9999 714.37494 Q 1878.5416 740.8333 1878.5416 767.2916 L 1878.5416 820.2083 L 1852.0833 846.6666 L 1825.6249 873.12494 L 1825.6249 899.5833 L 1825.6249 926.0416 L 1799.1666 926.0416 L 1799.1666 926.0416 L 1799.1666 952.49994 L 1772.7083 952.49994 L 1772.7083 952.49994 L 1772.7083 978.95825 L 1772.7083 978.95825 L 1772.7083 978.95825 L 1746.2499 978.95825 L 1746.2499 978.95825 L 1746.2499 952.49994 L 1719.7916 952.49994 L 1719.7916 952.49994 L 1719.7916 926.0416 L 1719.7916 926.0416 L 1719.7916 926.0416 L 1693.3333 926.0416 L 1693.3333 926.0416 L 1719.7916 899.5833 L 1772.7083 899.5833 L 1772.7083 820.2083 Q 1772.7083 714.37494 1746.2499 661.4583 Q 1719.7916 634.99994 1561.0416 555.625 Q 1375.8333 502.7083 1137.7083 396.87497 L 873.12494 317.49997 L 873.12494 317.49997 Q 873.12494 291.04166 767.2916 264.5833 L 634.99994 238.12498 L 555.625 238.12498 Q 476.24997 238.12498 291.04166 211.66666 L 105.83333 185.20833 L 105.83333 211.66666 L 79.37499 211.66666 L 79.37499 211.66666 L 79.37499 238.12498 L 79.37499 238.12498 L 79.37499 238.12498 L 79.37499 238.12498 L 52.916664 238.12498 L 26.458332 264.5833 L 0.0 264.5833 L 0.0 264.5833 L 0.0 238.12498 L 0.0 238.12498 L 26.458332 238.12498 L 26.458332 238.12498 L 26.458332 238.12498 L 79.37499 132.29166 Q 132.29166 52.916664 132.29166 26.458332 z" svg:height="9.789583mm" draw:style-name="style-723" svg:viewBox="0.0 0.0 1904.9999 978.95825" svg:width="19.05mm" svg:x="88.635414mm" svg:y="28.310415mm"/>
          <draw:path svg:d="M 132.29166 0.0 L 132.29166 0.0 L 132.29166 0.0 Q 158.74998 26.458332 185.20833 26.458332 L 185.20833 26.458332 L 185.20833 52.916664 Q 185.20833 79.37499 158.74998 132.29166 L 132.29166 158.74998 L 158.74998 264.5833 Q 185.20833 343.9583 238.12498 370.41666 Q 291.04166 396.87497 291.04166 449.79166 Q 291.04166 476.24997 264.5833 476.24997 Q 238.12498 476.24997 264.5833 555.625 Q 291.04166 661.4583 291.04166 661.4583 L 291.04166 687.9166 L 264.5833 687.9166 L 238.12498 687.9166 L 238.12498 661.4583 Q 238.12498 634.99994 211.66666 582.0833 Q 185.20833 529.1666 132.29166 529.1666 L 105.83333 529.1666 L 105.83333 502.7083 Q 132.29166 476.24997 132.29166 449.79166 Q 132.29166 423.3333 79.37499 423.3333 L 52.916664 423.3333 L 52.916664 396.87497 Q 52.916664 370.41666 26.458332 370.41666 L 0.0 370.41666 L 0.0 343.9583 Q 0.0 317.49997 26.458332 317.49997 Q 79.37499 317.49997 52.916664 238.12498 Q 26.458332 185.20833 0.0 185.20833 Q -26.458332 185.20833 0.0 132.29166 L 26.458332 52.916664 L 26.458332 26.458332 Q 52.916664 26.458332 79.37499 26.458332 Q 79.37499 52.916664 105.83333 26.458332 Q 132.29166 0.0 132.29166 0.0 z" svg:height="6.879166mm" draw:style-name="style-724" svg:viewBox="0.0 0.0 291.04166 687.9166" svg:width="2.9104166mm" svg:x="155.31041mm" svg:y="151.07707mm"/>
          <draw:path svg:d="M 476.24997 79.37499 L 476.24997 0.0 L 476.24997 0.0 L 502.7083 0.0 L 529.1666 52.916664 Q 529.1666 79.37499 529.1666 79.37499 L 555.625 79.37499 L 423.3333 264.5833 Q 317.49997 449.79166 317.49997 476.24997 L 317.49997 476.24997 L 291.04166 502.7083 L 264.5833 529.1666 L 264.5833 555.625 L 264.5833 582.0833 L 238.12498 582.0833 L 238.12498 608.5416 L 238.12498 608.5416 L 211.66666 608.5416 L 211.66666 634.99994 L 211.66666 661.4583 L 238.12498 661.4583 L 238.12498 661.4583 L 264.5833 661.4583 L 291.04166 661.4583 L 317.49997 661.4583 L 343.9583 661.4583 L 423.3333 634.99994 L 529.1666 608.5416 L 608.5416 608.5416 L 687.9166 608.5416 L 687.9166 608.5416 L 687.9166 608.5416 L 661.4583 634.99994 L 634.99994 661.4583 L 634.99994 661.4583 L 634.99994 661.4583 L 608.5416 661.4583 L 608.5416 661.4583 L 582.0833 661.4583 L 529.1666 661.4583 L 476.24997 687.9166 Q 449.79166 714.37494 370.41666 740.8333 Q 264.5833 793.74994 185.20833 820.2083 Q 105.83333 873.12494 79.37499 978.95825 L 52.916664 1111.25 L 52.916664 1111.25 L 52.916664 1111.25 L 52.916664 1084.7916 L 52.916664 1084.7916 L 26.458332 978.95825 L 0.0 899.5833 L 0.0 793.74994 Q 0.0 687.9166 79.37499 634.99994 Q 132.29166 608.5416 185.20833 502.7083 Q 238.12498 396.87497 264.5833 396.87497 Q 317.49997 396.87497 317.49997 343.9583 Q 343.9583 264.5833 370.41666 264.5833 L 396.87497 264.5833 L 396.87497 264.5833 Q 423.3333 264.5833 423.3333 238.12498 L 423.3333 238.12498 L 423.3333 238.12498 Q 423.3333 238.12498 423.3333 211.66666 L 449.79166 211.66666 L 449.79166 185.20833 Q 476.24997 158.74998 476.24997 79.37499 z" svg:height="11.112499mm" draw:style-name="style-725" svg:viewBox="0.0 0.0 687.9166 1111.25" svg:width="6.879166mm" svg:x="177.79999mm" svg:y="164.30624mm"/>
          <draw:path svg:d="M 582.0833 0.0 L 582.0833 0.0 L 608.5416 52.916664 Q 634.99994 105.83333 634.99994 105.83333 L 634.99994 132.29166 L 634.99994 185.20833 Q 634.99994 238.12498 608.5416 476.24997 L 608.5416 714.37494 L 582.0833 820.2083 Q 529.1666 899.5833 476.24997 926.0416 Q 449.79166 926.0416 423.3333 952.49994 Q 423.3333 1005.4166 370.41666 1005.4166 Q 343.9583 1005.4166 317.49997 1031.875 L 264.5833 1031.875 L 264.5833 1058.3333 L 264.5833 1084.7916 L 238.12498 1084.7916 L 211.66666 1084.7916 L 211.66666 1058.3333 Q 211.66666 1058.3333 158.74998 1005.4166 L 105.83333 926.0416 L 105.83333 899.5833 Q 105.83333 873.12494 52.916664 767.2916 L 0.0 661.4583 L 0.0 661.4583 L 26.458332 661.4583 L 26.458332 661.4583 Q 26.458332 687.9166 52.916664 687.9166 Q 79.37499 687.9166 105.83333 634.99994 Q 158.74998 555.625 185.20833 555.625 Q 211.66666 555.625 211.66666 529.1666 Q 211.66666 502.7083 185.20833 476.24997 L 158.74998 476.24997 L 158.74998 476.24997 Q 158.74998 449.79166 185.20833 423.3333 L 185.20833 370.41666 L 211.66666 370.41666 Q 211.66666 343.9583 291.04166 291.04166 Q 370.41666 238.12498 370.41666 264.5833 Q 396.87497 264.5833 396.87497 264.5833 Q 423.3333 264.5833 423.3333 238.12498 L 423.3333 211.66666 L 423.3333 211.66666 Q 449.79166 211.66666 449.79166 185.20833 L 449.79166 185.20833 L 449.79166 158.74998 Q 476.24997 158.74998 502.7083 105.83333 L 529.1666 52.916664 L 529.1666 52.916664 Q 555.625 52.916664 555.625 26.458332 L 555.625 26.458332 L 582.0833 26.458332 Q 582.0833 0.0 582.0833 0.0 z M 132.29166 740.8333 Q 158.74998 714.37494 158.74998 740.8333 Q 158.74998 767.2916 132.29166 740.8333 Q 105.83333 740.8333 132.29166 740.8333 z" svg:height="10.847916mm" draw:style-name="style-726" svg:viewBox="0.0 0.0 634.99994 1084.7916" svg:width="6.3499994mm" svg:x="148.69583mm" svg:y="159.27916mm"/>
          <draw:path svg:d="M 291.04166 0.0 L 317.49997 0.0 L 317.49997 158.74998 L 317.49997 291.04166 L 343.9583 317.49997 L 343.9583 343.9583 L 370.41666 343.9583 L 396.87497 317.49997 L 423.3333 317.49997 L 449.79166 317.49997 L 476.24997 317.49997 L 476.24997 317.49997 L 476.24997 317.49997 L 476.24997 317.49997 L 502.7083 317.49997 L 502.7083 317.49997 L 502.7083 291.04166 L 529.1666 291.04166 L 529.1666 291.04166 Q 529.1666 264.5833 476.24997 211.66666 L 449.79166 158.74998 L 449.79166 132.29166 L 476.24997 132.29166 L 476.24997 132.29166 L 476.24997 105.83333 L 502.7083 105.83333 L 529.1666 105.83333 L 582.0833 132.29166 L 634.99994 158.74998 L 687.9166 238.12498 Q 767.2916 317.49997 793.74994 317.49997 Q 820.2083 317.49997 846.6666 317.49997 L 873.12494 317.49997 L 899.5833 343.9583 L 926.0416 343.9583 L 952.49994 291.04166 Q 952.49994 211.66666 1005.4166 211.66666 Q 1031.875 211.66666 1031.875 158.74998 Q 1031.875 105.83333 1005.4166 79.37499 Q 1005.4166 26.458332 1058.3333 26.458332 Q 1137.7083 26.458332 1137.7083 185.20833 Q 1137.7083 370.41666 1217.0833 370.41666 Q 1296.4583 396.87497 1269.9999 343.9583 Q 1217.0833 291.04166 1217.0833 264.5833 L 1217.0833 211.66666 L 1243.5416 211.66666 L 1243.5416 211.66666 L 1269.9999 211.66666 L 1296.4583 211.66666 L 1296.4583 211.66666 L 1322.9166 211.66666 L 1322.9166 238.12498 L 1322.9166 264.5833 L 1349.3749 264.5833 L 1349.3749 264.5833 L 1375.8333 264.5833 L 1428.7499 264.5833 L 1481.6666 264.5833 L 1561.0416 264.5833 L 1561.0416 264.5833 L 1561.0416 264.5833 L 1561.0416 291.04166 L 1587.4999 291.04166 L 1587.4999 317.49997 L 1587.4999 343.9583 L 1561.0416 370.41666 L 1534.5833 396.87497 L 1481.6666 476.24997 Q 1375.8333 582.0833 1349.3749 740.8333 Q 1322.9166 899.5833 1296.4583 952.49994 L 1296.4583 978.95825 L 1269.9999 978.95825 L 1269.9999 978.95825 L 1269.9999 978.95825 Q 1269.9999 978.95825 1243.5416 978.95825 Q 1243.5416 1005.4166 978.95825 1031.875 Q 714.37494 1058.3333 529.1666 1005.4166 Q 317.49997 952.49994 317.49997 926.0416 Q 317.49997 899.5833 264.5833 899.5833 Q 211.66666 899.5833 105.83333 793.74994 Q 0.0 740.8333 0.0 634.99994 L 0.0 555.625 L 0.0 555.625 Q 0.0 555.625 26.458332 476.24997 L 52.916664 370.41666 L 105.83333 370.41666 Q 132.29166 370.41666 105.83333 317.49997 Q 105.83333 291.04166 132.29166 264.5833 Q 185.20833 264.5833 185.20833 238.12498 L 158.74998 211.66666 L 158.74998 185.20833 L 158.74998 158.74998 L 185.20833 158.74998 L 185.20833 158.74998 L 211.66666 132.29166 L 238.12498 105.83333 L 238.12498 105.83333 L 264.5833 105.83333 L 264.5833 105.83333 L 264.5833 105.83333 L 264.5833 79.37499 L 264.5833 79.37499 L 238.12498 52.916664 L 238.12498 26.458332 L 264.5833 26.458332 L 291.04166 0.0 L 291.04166 0.0 z M 185.20833 423.3333 L 211.66666 423.3333 L 211.66666 449.79166 L 211.66666 449.79166 L 238.12498 476.24997 L 238.12498 502.7083 L 211.66666 502.7083 L 185.20833 476.24997 L 185.20833 476.24997 L 158.74998 476.24997 L 158.74998 449.79166 Q 158.74998 423.3333 185.20833 423.3333 z M 158.74998 502.7083 Q 158.74998 502.7083 185.20833 502.7083 Q 185.20833 529.1666 158.74998 529.1666 Q 158.74998 529.1666 158.74998 502.7083 z" svg:height="10.318749mm" draw:style-name="style-727" svg:viewBox="0.0 0.0 1587.4999 1031.875" svg:width="15.874999mm" svg:x="85.19583mm" svg:y="173.03749mm"/>
          <draw:path svg:d="M 449.79166 79.37499 L 449.79166 0.0 L 476.24997 26.458332 Q 476.24997 52.916664 502.7083 52.916664 Q 529.1666 79.37499 555.625 79.37499 L 555.625 79.37499 L 555.625 291.04166 Q 529.1666 502.7083 582.0833 529.1666 Q 634.99994 555.625 634.99994 582.0833 L 634.99994 608.5416 L 608.5416 608.5416 Q 582.0833 608.5416 529.1666 608.5416 Q 476.24997 608.5416 449.79166 634.99994 L 396.87497 687.9166 L 396.87497 687.9166 Q 396.87497 687.9166 370.41666 661.4583 Q 343.9583 608.5416 238.12498 608.5416 Q 105.83333 608.5416 79.37499 555.625 L 79.37499 529.1666 L 79.37499 529.1666 Q 105.83333 502.7083 105.83333 502.7083 Q 132.29166 502.7083 105.83333 476.24997 L 79.37499 449.79166 L 79.37499 449.79166 L 52.916664 449.79166 L 52.916664 423.3333 L 26.458332 396.87497 L 26.458332 396.87497 L 26.458332 396.87497 L 26.458332 370.41666 L 26.458332 370.41666 L 0.0 370.41666 L 0.0 343.9583 L 0.0 343.9583 L 26.458332 343.9583 L 26.458332 343.9583 L 26.458332 343.9583 L 26.458332 343.9583 L 52.916664 343.9583 L 52.916664 317.49997 L 52.916664 317.49997 L 52.916664 291.04166 L 79.37499 291.04166 L 79.37499 291.04166 Q 79.37499 291.04166 79.37499 264.5833 L 79.37499 264.5833 L 105.83333 264.5833 Q 105.83333 291.04166 158.74998 291.04166 Q 211.66666 343.9583 238.12498 291.04166 Q 291.04166 238.12498 317.49997 185.20833 L 370.41666 105.83333 L 370.41666 132.29166 Q 370.41666 158.74998 396.87497 158.74998 Q 423.3333 132.29166 449.79166 79.37499 z" svg:height="6.879166mm" draw:style-name="style-728" svg:viewBox="0.0 0.0 634.99994 687.9166" svg:width="6.3499994mm" svg:x="105.56874mm" svg:y="199.23125mm"/>
          <draw:path svg:d="M 661.4583 0.0 L 687.9166 0.0 L 687.9166 0.0 L 714.37494 0.0 L 714.37494 0.0 L 714.37494 26.458332 L 687.9166 26.458332 Q 661.4583 26.458332 661.4583 52.916664 Q 661.4583 79.37499 555.625 105.83333 Q 449.79166 158.74998 449.79166 158.74998 L 449.79166 185.20833 L 449.79166 185.20833 Q 449.79166 185.20833 423.3333 211.66666 Q 423.3333 238.12498 317.49997 211.66666 Q 211.66666 211.66666 105.83333 211.66666 L 0.0 238.12498 L 0.0 211.66666 L 0.0 185.20833 L 0.0 158.74998 L 26.458332 158.74998 L 26.458332 158.74998 L 26.458332 158.74998 L 52.916664 132.29166 L 79.37499 105.83333 L 132.29166 105.83333 L 185.20833 105.83333 L 396.87497 52.916664 Q 634.99994 0.0 661.4583 0.0 z" svg:height="2.38125mm" draw:style-name="style-729" svg:viewBox="0.0 0.0 714.37494 238.12498" svg:width="7.1437497mm" svg:x="88.10625mm" svg:y="161.92499mm"/>
          <draw:path svg:d="M 740.8333 79.37499 L 740.8333 105.83333 L 740.8333 105.83333 Q 740.8333 105.83333 714.37494 132.29166 L 714.37494 132.29166 L 714.37494 132.29166 Q 687.9166 132.29166 370.41666 317.49997 Q 52.916664 502.7083 26.458332 502.7083 L 0.0 476.24997 L 0.0 449.79166 Q 0.0 423.3333 26.458332 396.87497 Q 26.458332 370.41666 52.916664 370.41666 L 79.37499 343.9583 L 79.37499 343.9583 L 105.83333 343.9583 L 105.83333 343.9583 L 105.83333 343.9583 L 396.87497 185.20833 Q 687.9166 26.458332 740.8333 0.0 Q 820.2083 -26.458332 793.74994 26.458332 Q 740.8333 79.37499 740.8333 79.37499 z" svg:height="5.027083mm" draw:style-name="style-730" svg:viewBox="0.0 0.0 793.74994 502.7083" svg:width="7.9374995mm" svg:x="75.67083mm" svg:y="92.868744mm"/>
          <draw:path svg:d="M 52.916664 0.0 L 52.916664 0.0 L 52.916664 26.458332 L 52.916664 26.458332 L 79.37499 79.37499 L 105.83333 132.29166 L 105.83333 158.74998 L 105.83333 185.20833 L 132.29166 185.20833 L 158.74998 185.20833 L 158.74998 185.20833 L 158.74998 211.66666 L 158.74998 211.66666 L 158.74998 211.66666 L 185.20833 264.5833 L 185.20833 317.49997 L 211.66666 317.49997 L 238.12498 317.49997 L 264.5833 343.9583 L 291.04166 343.9583 L 317.49997 291.04166 Q 317.49997 238.12498 343.9583 264.5833 Q 370.41666 317.49997 370.41666 291.04166 Q 396.87497 264.5833 423.3333 291.04166 Q 449.79166 291.04166 449.79166 317.49997 Q 476.24997 370.41666 476.24997 370.41666 L 476.24997 370.41666 L 476.24997 370.41666 L 476.24997 370.41666 L 476.24997 396.87497 L 502.7083 396.87497 L 502.7083 396.87497 Q 502.7083 423.3333 529.1666 423.3333 L 529.1666 423.3333 L 476.24997 634.99994 Q 423.3333 846.6666 396.87497 1164.1666 Q 370.41666 1508.1249 343.9583 1666.8749 L 317.49997 1825.6249 L 317.49997 1825.6249 L 317.49997 1852.0833 L 317.49997 1852.0833 L 317.49997 1852.0833 L 317.49997 1852.0833 L 317.49997 1852.0833 L 291.04166 1799.1666 L 264.5833 1772.7083 L 264.5833 1772.7083 L 264.5833 1746.2499 L 264.5833 1746.2499 L 264.5833 1746.2499 L 238.12498 1693.3333 L 211.66666 1640.4166 L 211.66666 1587.4999 Q 211.66666 1534.5833 185.20833 1534.5833 L 185.20833 1508.1249 L 185.20833 1481.6666 L 158.74998 1455.2083 L 158.74998 1375.8333 Q 158.74998 1296.4583 105.83333 1164.1666 Q 105.83333 1058.3333 52.916664 714.37494 Q 52.916664 370.41666 26.458332 317.49997 L 0.0 264.5833 L 0.0 211.66666 L 0.0 132.29166 L 0.0 132.29166 L 0.0 132.29166 L 26.458332 52.916664 Q 52.916664 0.0 52.916664 0.0 z" svg:height="18.520832mm" draw:style-name="style-731" svg:viewBox="0.0 0.0 529.1666 1852.0833" svg:width="5.2916665mm" svg:x="249.23749mm" svg:y="136.525mm"/>
          <draw:path svg:d="M 317.49997 0.0 L 317.49997 0.0 L 370.41666 105.83333 Q 423.3333 238.12498 502.7083 317.49997 Q 582.0833 423.3333 608.5416 423.3333 L 634.99994 423.3333 L 661.4583 449.79166 L 687.9166 476.24997 L 740.8333 476.24997 L 767.2916 476.24997 L 767.2916 502.7083 L 767.2916 502.7083 L 740.8333 502.7083 Q 714.37494 529.1666 767.2916 529.1666 Q 793.74994 555.625 820.2083 608.5416 Q 820.2083 634.99994 793.74994 661.4583 Q 740.8333 687.9166 740.8333 687.9166 L 740.8333 687.9166 L 740.8333 687.9166 Q 740.8333 714.37494 661.4583 714.37494 Q 582.0833 740.8333 555.625 740.8333 L 529.1666 767.2916 L 529.1666 767.2916 L 529.1666 767.2916 L 529.1666 767.2916 Q 529.1666 740.8333 502.7083 740.8333 L 476.24997 714.37494 L 476.24997 714.37494 Q 476.24997 714.37494 502.7083 687.9166 L 502.7083 687.9166 L 502.7083 687.9166 L 529.1666 687.9166 L 529.1666 634.99994 Q 529.1666 582.0833 529.1666 529.1666 Q 529.1666 502.7083 423.3333 396.87497 Q 317.49997 264.5833 211.66666 343.9583 L 132.29166 396.87497 L 132.29166 423.3333 L 105.83333 449.79166 L 105.83333 449.79166 L 105.83333 476.24997 L 105.83333 476.24997 L 105.83333 476.24997 L 79.37499 476.24997 L 79.37499 476.24997 L 79.37499 476.24997 L 52.916664 502.7083 L 52.916664 502.7083 L 52.916664 502.7083 L 52.916664 529.1666 L 52.916664 529.1666 L 26.458332 529.1666 L 26.458332 529.1666 L 26.458332 529.1666 L 0.0 529.1666 L 0.0 502.7083 L 0.0 476.24997 L 26.458332 476.24997 L 26.458332 476.24997 L 26.458332 449.79166 L 52.916664 449.79166 L 52.916664 449.79166 L 52.916664 423.3333 L 52.916664 423.3333 L 52.916664 423.3333 L 79.37499 423.3333 L 79.37499 423.3333 L 79.37499 396.87497 L 105.83333 396.87497 L 105.83333 396.87497 L 105.83333 370.41666 L 105.83333 370.41666 L 105.83333 370.41666 L 132.29166 370.41666 L 132.29166 370.41666 L 132.29166 343.9583 L 158.74998 343.9583 L 158.74998 343.9583 Q 158.74998 317.49997 211.66666 264.5833 Q 264.5833 211.66666 264.5833 105.83333 L 264.5833 26.458332 L 264.5833 26.458332 Q 291.04166 0.0 317.49997 0.0 z" svg:height="7.6729164mm" draw:style-name="style-732" svg:viewBox="0.0 0.0 820.2083 767.2916" svg:width="8.202083mm" svg:x="198.43748mm" svg:y="143.40416mm"/>
          <draw:path svg:d="M 185.20833 26.458332 L 211.66666 0.0 L 238.12498 52.916664 Q 264.5833 105.83333 317.49997 185.20833 Q 370.41666 291.04166 396.87497 291.04166 L 396.87497 291.04166 L 423.3333 317.49997 L 423.3333 317.49997 L 423.3333 317.49997 L 423.3333 343.9583 L 423.3333 343.9583 L 423.3333 343.9583 L 449.79166 343.9583 L 449.79166 343.9583 L 449.79166 370.41666 L 476.24997 370.41666 L 476.24997 370.41666 L 476.24997 396.87497 L 476.24997 396.87497 L 476.24997 396.87497 L 476.24997 423.3333 Q 476.24997 449.79166 555.625 714.37494 Q 634.99994 1005.4166 634.99994 1031.875 L 634.99994 1084.7916 L 634.99994 1084.7916 L 634.99994 1084.7916 L 661.4583 1111.25 L 687.9166 1111.25 L 687.9166 1111.25 L 687.9166 1137.7083 L 687.9166 1137.7083 L 687.9166 1137.7083 L 687.9166 1164.1666 L 687.9166 1190.6249 L 687.9166 1190.6249 L 687.9166 1190.6249 L 661.4583 1190.6249 L 634.99994 1190.6249 L 582.0833 1164.1666 L 529.1666 1137.7083 L 529.1666 1137.7083 L 529.1666 1137.7083 L 502.7083 1137.7083 L 502.7083 1137.7083 L 476.24997 1137.7083 Q 423.3333 1137.7083 317.49997 1058.3333 L 238.12498 978.95825 L 264.5833 978.95825 Q 291.04166 978.95825 211.66666 952.49994 Q 158.74998 952.49994 158.74998 926.0416 Q 158.74998 873.12494 79.37499 767.2916 L 0.0 687.9166 L 0.0 687.9166 Q 0.0 687.9166 26.458332 582.0833 L 26.458332 476.24997 L 26.458332 476.24997 Q 52.916664 476.24997 52.916664 449.79166 L 52.916664 449.79166 L 52.916664 449.79166 L 52.916664 449.79166 L 52.916664 423.3333 L 52.916664 423.3333 L 79.37499 423.3333 L 79.37499 396.87497 L 79.37499 396.87497 L 105.83333 396.87497 L 105.83333 370.41666 L 105.83333 343.9583 L 132.29166 291.04166 L 158.74998 264.5833 L 158.74998 132.29166 Q 158.74998 26.458332 185.20833 26.458332 z" svg:height="11.906249mm" draw:style-name="style-733" svg:viewBox="0.0 0.0 687.9166 1190.6249" svg:width="6.879166mm" svg:x="237.59583mm" svg:y="165.36458mm"/>
          <draw:path svg:d="M 132.29166 105.83333 Q -26.458332 132.29166 0.0 52.916664 Q 0.0 0.0 52.916664 0.0 Q 132.29166 0.0 211.66666 0.0 Q 264.5833 0.0 264.5833 52.916664 Q 291.04166 79.37499 132.29166 105.83333 z" svg:height="1.0583333mm" draw:style-name="style-734" svg:viewBox="0.0 0.0 264.5833 105.83333" svg:width="2.6458333mm" svg:x="250.29582mm" svg:y="98.95416mm"/>
          <draw:path svg:d="M 52.916664 0.0 L 79.37499 0.0 L 105.83333 0.0 L 105.83333 0.0 L 105.83333 52.916664 L 105.83333 79.37499 L 105.83333 105.83333 Q 132.29166 158.74998 264.5833 158.74998 Q 370.41666 158.74998 396.87497 211.66666 Q 423.3333 238.12498 423.3333 238.12498 L 423.3333 238.12498 L 449.79166 264.5833 Q 476.24997 291.04166 423.3333 291.04166 Q 343.9583 317.49997 343.9583 317.49997 L 343.9583 317.49997 L 317.49997 291.04166 Q 264.5833 264.5833 238.12498 291.04166 Q 211.66666 317.49997 211.66666 396.87497 Q 211.66666 476.24997 185.20833 449.79166 Q 158.74998 449.79166 132.29166 476.24997 L 132.29166 502.7083 L 105.83333 502.7083 L 105.83333 476.24997 L 105.83333 476.24997 L 105.83333 476.24997 L 105.83333 476.24997 Q 105.83333 476.24997 79.37499 449.79166 Q 79.37499 423.3333 105.83333 423.3333 Q 132.29166 423.3333 105.83333 396.87497 L 105.83333 370.41666 L 105.83333 370.41666 Q 105.83333 343.9583 105.83333 264.5833 Q 105.83333 185.20833 52.916664 158.74998 Q 0.0 132.29166 0.0 105.83333 L 0.0 79.37499 L 0.0 79.37499 Q 0.0 79.37499 0.0 52.916664 Q 0.0 26.458332 52.916664 0.0 z" svg:height="5.027083mm" draw:style-name="style-735" svg:viewBox="0.0 0.0 449.79166 502.7083" svg:width="4.497916mm" svg:x="105.30416mm" svg:y="203.72916mm"/>
          <draw:path svg:d="M 79.37499 105.83333 L 132.29166 0.0 L 211.66666 26.458332 Q 317.49997 52.916664 370.41666 105.83333 Q 423.3333 185.20833 396.87497 238.12498 Q 370.41666 317.49997 317.49997 396.87497 Q 264.5833 476.24997 238.12498 476.24997 L 238.12498 476.24997 L 158.74998 476.24997 Q 105.83333 476.24997 105.83333 449.79166 L 105.83333 449.79166 L 105.83333 423.3333 Q 105.83333 423.3333 79.37499 423.3333 L 52.916664 396.87497 L 52.916664 370.41666 Q 52.916664 370.41666 26.458332 343.9583 L 26.458332 317.49997 L 26.458332 317.49997 Q 0.0 291.04166 0.0 291.04166 L 0.0 291.04166 L 0.0 264.5833 L 0.0 211.66666 L 26.458332 211.66666 Q 26.458332 211.66666 79.37499 105.83333 z" svg:height="4.7625mm" draw:style-name="style-736" svg:viewBox="0.0 0.0 396.87497 476.24997" svg:width="3.9687498mm" svg:x="69.32083mm" svg:y="48.68333mm"/>
          <draw:path svg:d="M 476.24997 26.458332 L 502.7083 26.458332 L 502.7083 26.458332 L 502.7083 52.916664 L 502.7083 52.916664 L 502.7083 52.916664 L 502.7083 105.83333 L 502.7083 132.29166 L 502.7083 132.29166 L 502.7083 158.74998 L 476.24997 158.74998 Q 449.79166 158.74998 449.79166 185.20833 Q 449.79166 185.20833 211.66666 317.49997 Q 0.0 476.24997 0.0 423.3333 L 0.0 396.87497 L 0.0 396.87497 Q 26.458332 396.87497 26.458332 370.41666 L 26.458332 370.41666 L 26.458332 317.49997 Q 26.458332 291.04166 52.916664 264.5833 L 79.37499 211.66666 L 79.37499 211.66666 Q 79.37499 211.66666 105.83333 211.66666 L 105.83333 185.20833 L 132.29166 185.20833 Q 132.29166 158.74998 132.29166 158.74998 L 132.29166 158.74998 L 158.74998 158.74998 L 158.74998 158.74998 L 185.20833 132.29166 L 211.66666 105.83333 L 264.5833 105.83333 Q 317.49997 105.83333 343.9583 79.37499 L 396.87497 79.37499 L 396.87497 52.916664 Q 423.3333 0.0 449.79166 0.0 Q 476.24997 0.0 476.24997 26.458332 z" svg:height="4.233333mm" draw:style-name="style-737" svg:viewBox="0.0 0.0 502.7083 423.3333" svg:width="5.027083mm" svg:x="74.87708mm" svg:y="68.791664mm"/>
          <draw:path svg:d="M 264.5833 0.0 L 264.5833 0.0 L 264.5833 0.0 Q 264.5833 0.0 264.5833 26.458332 L 291.04166 26.458332 L 291.04166 26.458332 Q 291.04166 0.0 317.49997 0.0 L 317.49997 0.0 L 317.49997 0.0 Q 317.49997 0.0 343.9583 0.0 L 343.9583 26.458332 L 317.49997 105.83333 Q 317.49997 158.74998 317.49997 211.66666 Q 317.49997 291.04166 291.04166 317.49997 Q 264.5833 317.49997 291.04166 370.41666 Q 317.49997 396.87497 317.49997 396.87497 L 317.49997 396.87497 L 317.49997 449.79166 Q 343.9583 529.1666 317.49997 555.625 Q 317.49997 582.0833 317.49997 582.0833 Q 317.49997 582.0833 317.49997 608.5416 L 343.9583 608.5416 L 317.49997 687.9166 Q 264.5833 767.2916 264.5833 793.74994 L 264.5833 820.2083 L 264.5833 820.2083 Q 238.12498 793.74994 211.66666 793.74994 L 211.66666 793.74994 L 211.66666 740.8333 Q 211.66666 661.4583 158.74998 661.4583 L 105.83333 661.4583 L 79.37499 661.4583 L 79.37499 634.99994 L 79.37499 634.99994 L 52.916664 634.99994 L 52.916664 661.4583 L 52.916664 687.9166 L 26.458332 687.9166 L 0.0 687.9166 L 0.0 634.99994 Q 0.0 608.5416 26.458332 555.625 L 26.458332 502.7083 L 26.458332 502.7083 Q 26.458332 476.24997 52.916664 476.24997 Q 52.916664 449.79166 79.37499 343.9583 Q 79.37499 264.5833 79.37499 185.20833 L 79.37499 105.83333 L 105.83333 79.37499 Q 105.83333 52.916664 105.83333 52.916664 L 132.29166 52.916664 L 158.74998 52.916664 Q 211.66666 52.916664 211.66666 26.458332 Q 238.12498 0.0 264.5833 0.0 z" svg:height="8.202083mm" draw:style-name="style-738" svg:viewBox="0.0 0.0 343.9583 820.2083" svg:width="3.439583mm" svg:x="256.11664mm" svg:y="123.29583mm"/>
          <draw:path svg:d="M 555.625 0.0 L 608.5416 0.0 L 608.5416 0.0 Q 608.5416 0.0 502.7083 26.458332 Q 370.41666 52.916664 370.41666 158.74998 L 343.9583 291.04166 L 370.41666 317.49997 L 370.41666 343.9583 L 370.41666 343.9583 Q 343.9583 343.9583 343.9583 423.3333 Q 343.9583 476.24997 264.5833 502.7083 Q 185.20833 529.1666 132.29166 423.3333 Q 79.37499 317.49997 52.916664 317.49997 L 26.458332 317.49997 L 26.458332 317.49997 Q 0.0 317.49997 0.0 291.04166 L 0.0 291.04166 L 0.0 291.04166 Q 0.0 264.5833 0.0 158.74998 L 0.0 52.916664 L 26.458332 52.916664 L 52.916664 52.916664 L 291.04166 0.0 Q 529.1666 0.0 555.625 0.0 z" svg:height="5.027083mm" draw:style-name="style-739" svg:viewBox="0.0 0.0 608.5416 502.7083" svg:width="6.0854163mm" svg:x="280.7229mm" svg:y="152.92915mm"/>
          <draw:path svg:d="M 846.6666 0.0 L 873.12494 0.0 L 767.2916 132.29166 Q 687.9166 238.12498 634.99994 343.9583 Q 634.99994 449.79166 555.625 529.1666 Q 502.7083 608.5416 502.7083 608.5416 L 476.24997 608.5416 L 476.24997 608.5416 L 476.24997 608.5416 L 476.24997 634.99994 L 476.24997 634.99994 L 449.79166 634.99994 L 449.79166 661.4583 L 423.3333 661.4583 L 396.87497 661.4583 L 396.87497 661.4583 Q 370.41666 661.4583 396.87497 634.99994 Q 396.87497 608.5416 317.49997 608.5416 Q 211.66666 661.4583 185.20833 661.4583 L 158.74998 687.9166 L 132.29166 687.9166 L 132.29166 714.37494 L 132.29166 714.37494 L 105.83333 714.37494 L 105.83333 714.37494 L 105.83333 714.37494 L 79.37499 687.9166 L 52.916664 687.9166 L 52.916664 608.5416 L 52.916664 555.625 L 79.37499 555.625 Q 79.37499 555.625 79.37499 476.24997 Q 79.37499 396.87497 52.916664 423.3333 L 26.458332 449.79166 L 26.458332 449.79166 Q 0.0 423.3333 0.0 396.87497 L 0.0 343.9583 L 52.916664 291.04166 Q 105.83333 211.66666 132.29166 185.20833 L 132.29166 185.20833 L 158.74998 185.20833 L 158.74998 185.20833 L 185.20833 185.20833 Q 211.66666 158.74998 211.66666 132.29166 L 211.66666 132.29166 L 502.7083 79.37499 Q 793.74994 26.458332 846.6666 0.0 z" svg:height="7.1437497mm" draw:style-name="style-740" svg:viewBox="0.0 0.0 873.12494 714.37494" svg:width="8.73125mm" svg:x="213.78333mm" svg:y="169.5979mm"/>
          <draw:path svg:d="M 0.0 0.0 L 0.0 0.0 L 26.458332 0.0 L 52.916664 0.0 L 79.37499 0.0 Q 105.83333 0.0 132.29166 26.458332 Q 158.74998 52.916664 158.74998 79.37499 L 158.74998 105.83333 L 158.74998 105.83333 L 185.20833 105.83333 L 211.66666 79.37499 Q 211.66666 52.916664 264.5833 105.83333 Q 343.9583 158.74998 370.41666 158.74998 L 396.87497 158.74998 L 291.04166 158.74998 Q 211.66666 185.20833 529.1666 317.49997 Q 846.6666 476.24997 899.5833 476.24997 Q 952.49994 476.24997 978.95825 529.1666 Q 1005.4166 555.625 1005.4166 582.0833 L 1005.4166 608.5416 L 1031.875 634.99994 L 1058.3333 661.4583 L 1058.3333 687.9166 L 1058.3333 714.37494 L 1084.7916 740.8333 L 1111.25 767.2916 L 1111.25 793.74994 L 1111.25 793.74994 L 1217.0833 1005.4166 Q 1322.9166 1190.6249 1375.8333 1190.6249 Q 1402.2916 1190.6249 1640.4166 1534.5833 Q 1904.9999 1878.5416 2143.125 2169.5833 Q 2381.2498 2487.0833 2381.2498 2487.0833 L 2381.2498 2487.0833 L 2407.7083 2513.5415 L 2434.1665 2539.9998 L 2434.1665 2539.9998 L 2434.1665 2539.9998 L 2434.1665 2566.4583 L 2434.1665 2566.4583 L 2460.6248 2566.4583 L 2460.6248 2592.9165 L 2460.6248 2592.9165 L 2487.0833 2592.9165 L 2487.0833 2592.9165 L 2487.0833 2592.9165 L 2513.5415 2619.3748 L 2539.9998 2619.3748 L 2539.9998 2592.9165 L 2539.9998 2566.4583 L 2539.9998 2566.4583 L 2566.4583 2566.4583 L 2566.4583 2645.8333 L 2539.9998 2725.2083 L 2539.9998 2725.2083 L 2539.9998 2751.6665 L 2513.5415 2751.6665 L 2487.0833 2751.6665 L 2407.7083 2751.6665 Q 2328.3333 2751.6665 2275.4165 2751.6665 L 2222.5 2725.2083 L 2222.5 2725.2083 Q 2222.5 2698.7498 1799.1666 2566.4583 L 1402.2916 2434.1665 L 1402.2916 2434.1665 Q 1402.2916 2434.1665 1322.9166 2381.2498 L 1269.9999 2354.7915 L 1269.9999 2354.7915 L 1243.5416 2354.7915 L 1243.5416 2328.3333 Q 1217.0833 2328.3333 1217.0833 2328.3333 L 1217.0833 2328.3333 L 1217.0833 2328.3333 Q 1217.0833 2328.3333 1084.7916 2222.5 Q 952.49994 2116.6665 926.0416 2063.75 L 899.5833 1984.3749 L 899.5833 1984.3749 L 899.5833 1957.9165 L 899.5833 1957.9165 L 899.5833 1957.9165 L 926.0416 1957.9165 L 926.0416 1957.9165 L 926.0416 1931.4583 L 952.49994 1931.4583 L 952.49994 1931.4583 L 952.49994 1904.9999 L 978.95825 1904.9999 L 1005.4166 1904.9999 L 1005.4166 1878.5416 L 1005.4166 1878.5416 L 1031.875 1852.0833 L 1031.875 1825.6249 L 1058.3333 1825.6249 L 1111.25 1799.1666 L 1111.25 1799.1666 L 1111.25 1799.1666 L 1111.25 1719.7916 Q 1111.25 1640.4166 1058.3333 1428.7499 Q 952.49994 1243.5416 820.2083 1005.4166 Q 687.9166 767.2916 396.87497 582.0833 Q 132.29166 423.3333 79.37499 264.5833 L 26.458332 105.83333 L 26.458332 52.916664 Q 0.0 26.458332 0.0 0.0 z M 79.37499 105.83333 Q 105.83333 52.916664 105.83333 105.83333 Q 132.29166 132.29166 105.83333 132.29166 Q 79.37499 132.29166 79.37499 105.83333 z" svg:height="27.516665mm" draw:style-name="style-741" svg:viewBox="0.0 0.0 2566.4583 2751.6665" svg:width="25.664581mm" svg:x="265.1125mm" svg:y="98.424995mm"/>
          <draw:path svg:d="M 3518.9583 0.0 L 3571.8748 0.0 L 3571.8748 0.0 L 3598.3333 0.0 L 3545.4165 52.916664 Q 3545.4165 105.83333 3518.9583 132.29166 L 3518.9583 158.74998 L 3466.0415 211.66666 Q 3439.5833 238.12498 3122.0833 687.9166 Q 2857.4998 1137.7083 2831.0415 1164.1666 L 2831.0415 1164.1666 L 2645.8333 1375.8333 Q 2460.6248 1587.4999 2328.3333 1693.3333 Q 2222.5 1799.1666 2196.0415 1799.1666 L 2196.0415 1799.1666 L 2196.0415 1825.6249 L 2169.5833 1825.6249 L 2169.5833 1825.6249 L 2169.5833 1852.0833 L 2169.5833 1852.0833 L 2169.5833 1852.0833 L 2143.125 1852.0833 L 2143.125 1852.0833 L 2143.125 1878.5416 L 2116.6665 1878.5416 L 2116.6665 1878.5416 L 2116.6665 1904.9999 L 2090.2083 1904.9999 Q 2063.75 1931.4583 2037.2915 1957.9165 L 2037.2915 1957.9165 L 1984.3749 2010.8333 Q 1957.9165 2037.2915 1904.9999 2196.0415 Q 1852.0833 2354.7915 1825.6249 2407.7083 L 1799.1666 2460.6248 L 1799.1666 2487.0833 L 1799.1666 2539.9998 L 1799.1666 2592.9165 Q 1799.1666 2619.3748 1799.1666 2619.3748 L 1799.1666 2619.3748 L 1746.2499 2751.6665 Q 1693.3333 2883.9583 1693.3333 2910.4165 L 1693.3333 2963.3333 L 1666.8749 3016.2498 Q 1640.4166 3042.7083 1640.4166 3042.7083 L 1640.4166 3069.1665 L 1640.4166 3069.1665 L 1613.9583 3069.1665 L 1613.9583 3016.2498 Q 1613.9583 2989.7915 1269.9999 3016.2498 Q 926.0416 3016.2498 926.0416 3042.7083 Q 926.0416 3069.1665 899.5833 3069.1665 L 873.12494 3069.1665 L 846.6666 3042.7083 Q 846.6666 3016.2498 529.1666 3122.0833 Q 211.66666 3227.9165 158.74998 3254.3748 L 132.29166 3280.8333 L 52.916664 3280.8333 L 0.0 3280.8333 L 0.0 3254.3748 L 0.0 3227.9165 L 0.0 3174.9998 L 0.0 3148.5415 L 0.0 3148.5415 L 0.0 3148.5415 L 0.0 3122.0833 L 0.0 3095.6248 L 26.458332 3095.6248 L 52.916664 3069.1665 L 52.916664 3069.1665 L 52.916664 3069.1665 L 79.37499 3069.1665 L 79.37499 3069.1665 L 79.37499 3069.1665 Q 79.37499 3069.1665 105.83333 3069.1665 Q 105.83333 3069.1665 238.12498 2910.4165 Q 370.41666 2725.2083 396.87497 2592.9165 L 396.87497 2487.0833 L 396.87497 2487.0833 Q 423.3333 2460.6248 423.3333 2460.6248 L 423.3333 2460.6248 L 423.3333 2460.6248 Q 449.79166 2434.1665 449.79166 2434.1665 L 449.79166 2434.1665 L 449.79166 2434.1665 Q 476.24997 2407.7083 582.0833 2248.9583 Q 687.9166 2116.6665 740.8333 2010.8333 Q 793.74994 1904.9999 820.2083 1904.9999 L 846.6666 1904.9999 L 846.6666 1931.4583 Q 846.6666 1957.9165 873.12494 1957.9165 L 873.12494 1957.9165 L 873.12494 1931.4583 L 899.5833 1931.4583 L 899.5833 1931.4583 L 899.5833 1904.9999 L 899.5833 1904.9999 L 899.5833 1904.9999 L 926.0416 1904.9999 L 926.0416 1904.9999 L 926.0416 1878.5416 L 952.49994 1878.5416 L 952.49994 1878.5416 L 952.49994 1852.0833 L 926.0416 1852.0833 L 899.5833 1852.0833 L 899.5833 1852.0833 Q 899.5833 1825.6249 926.0416 1825.6249 L 926.0416 1825.6249 L 926.0416 1799.1666 L 952.49994 1799.1666 L 952.49994 1799.1666 L 952.49994 1799.1666 L 952.49994 1799.1666 Q 978.95825 1799.1666 1005.4166 1799.1666 L 1005.4166 1799.1666 L 1005.4166 1799.1666 Q 1005.4166 1799.1666 1164.1666 1640.4166 Q 1296.4583 1455.2083 1375.8333 1375.8333 Q 1481.6666 1322.9166 1561.0416 1296.4583 Q 1666.8749 1269.9999 1852.0833 1084.7916 L 2010.8333 899.5833 L 2010.8333 899.5833 Q 2037.2915 899.5833 2116.6665 820.2083 Q 2196.0415 767.2916 2196.0415 740.8333 Q 2196.0415 714.37494 2407.7083 529.1666 L 2592.9165 370.41666 L 2619.3748 317.49997 L 2619.3748 238.12498 L 2592.9165 238.12498 Q 2566.4583 264.5833 2539.9998 264.5833 L 2539.9998 264.5833 L 2539.9998 264.5833 L 2539.9998 264.5833 L 2487.0833 238.12498 L 2434.1665 211.66666 L 2434.1665 211.66666 L 2434.1665 211.66666 L 2698.7498 211.66666 Q 2936.8748 211.66666 3122.0833 238.12498 L 3280.8333 238.12498 L 3280.8333 211.66666 L 3280.8333 158.74998 L 3307.2915 158.74998 L 3307.2915 158.74998 L 3307.2915 132.29166 L 3307.2915 132.29166 L 3333.7498 132.29166 Q 3360.2083 105.83333 3386.6665 79.37499 L 3439.5833 52.916664 L 3439.5833 52.916664 Q 3439.5833 26.458332 3518.9583 0.0 z" svg:height="32.80833mm" draw:style-name="style-742" svg:viewBox="0.0 0.0 3598.3333 3280.8333" svg:width="35.98333mm" svg:x="12.170833mm" svg:y="144.99165mm"/>
          <draw:path svg:d="M 317.49997 158.74998 L 343.9583 158.74998 L 343.9583 158.74998 L 343.9583 185.20833 L 317.49997 185.20833 Q 291.04166 211.66666 264.5833 211.66666 L 238.12498 211.66666 L 238.12498 158.74998 Q 211.66666 132.29166 105.83333 211.66666 Q 0.0 264.5833 0.0 211.66666 L 0.0 132.29166 L 0.0 132.29166 L 0.0 105.83333 L 0.0 105.83333 L 0.0 105.83333 L 26.458332 105.83333 L 26.458332 105.83333 L 26.458332 79.37499 L 52.916664 79.37499 L 52.916664 79.37499 L 52.916664 52.916664 L 185.20833 0.0 Q 317.49997 -52.916664 317.49997 52.916664 Q 291.04166 158.74998 317.49997 158.74998 z" svg:height="2.1166666mm" draw:style-name="style-743" svg:viewBox="0.0 0.0 343.9583 211.66666" svg:width="3.439583mm" svg:x="70.379166mm" svg:y="85.725mm"/>
          <draw:path svg:d="M 291.04166 0.0 L 317.49997 26.458332 L 343.9583 26.458332 L 343.9583 26.458332 L 343.9583 26.458332 L 343.9583 52.916664 L 291.04166 185.20833 Q 211.66666 343.9583 132.29166 396.87497 Q 79.37499 449.79166 52.916664 502.7083 Q 52.916664 529.1666 26.458332 529.1666 L 0.0 529.1666 L 0.0 502.7083 Q 26.458332 476.24997 79.37499 343.9583 Q 132.29166 238.12498 79.37499 238.12498 L 52.916664 211.66666 L 52.916664 211.66666 Q 52.916664 185.20833 105.83333 185.20833 Q 158.74998 158.74998 211.66666 79.37499 Q 264.5833 -26.458332 291.04166 0.0 z" svg:height="5.2916665mm" draw:style-name="style-744" svg:viewBox="0.0 0.0 343.9583 529.1666" svg:width="3.439583mm" svg:x="59.531246mm" svg:y="137.84792mm"/>
          <draw:path svg:d="M 1375.8333 52.916664 L 1375.8333 0.0 L 1402.2916 0.0 L 1455.2083 0.0 L 1481.6666 132.29166 Q 1508.1249 264.5833 1534.5833 291.04166 Q 1561.0416 317.49997 1666.8749 317.49997 L 1772.7083 317.49997 L 1825.6249 317.49997 Q 1904.9999 264.5833 1931.4583 264.5833 L 1957.9165 264.5833 L 1931.4583 317.49997 Q 1931.4583 343.9583 2010.8333 370.41666 Q 2090.2083 370.41666 2143.125 396.87497 L 2196.0415 396.87497 L 2196.0415 423.3333 Q 2196.0415 423.3333 2196.0415 423.3333 L 2196.0415 449.79166 L 2090.2083 449.79166 Q 1984.3749 476.24997 1852.0833 502.7083 Q 1719.7916 555.625 1719.7916 582.0833 Q 1719.7916 608.5416 1772.7083 608.5416 Q 1799.1666 608.5416 1799.1666 634.99994 L 1799.1666 661.4583 L 1508.1249 608.5416 Q 1190.6249 529.1666 899.5833 661.4583 Q 608.5416 793.74994 555.625 820.2083 Q 476.24997 846.6666 476.24997 873.12494 Q 476.24997 899.5833 343.9583 952.49994 Q 238.12498 1005.4166 185.20833 1058.3333 Q 158.74998 1111.25 158.74998 1111.25 L 132.29166 1111.25 L 132.29166 1137.7083 L 132.29166 1164.1666 L 105.83333 1164.1666 L 105.83333 1164.1666 L 105.83333 1190.6249 L 79.37499 1190.6249 L 79.37499 1217.0833 L 79.37499 1269.9999 L 52.916664 1269.9999 L 26.458332 1269.9999 L 26.458332 1243.5416 L 26.458332 1243.5416 L 0.0 1243.5416 L 0.0 1243.5416 L 0.0 1217.0833 L 26.458332 1190.6249 L 26.458332 1137.7083 L 26.458332 1084.7916 L 52.916664 1031.875 Q 79.37499 978.95825 132.29166 846.6666 Q 185.20833 714.37494 264.5833 529.1666 L 370.41666 317.49997 L 370.41666 317.49997 L 396.87497 317.49997 L 396.87497 317.49997 L 396.87497 317.49997 L 423.3333 291.04166 L 449.79166 264.5833 L 449.79166 264.5833 L 449.79166 264.5833 L 476.24997 264.5833 L 476.24997 264.5833 L 476.24997 264.5833 L 502.7083 238.12498 L 502.7083 238.12498 L 502.7083 238.12498 L 502.7083 238.12498 L 502.7083 211.66666 L 529.1666 211.66666 L 555.625 211.66666 L 555.625 211.66666 L 555.625 211.66666 L 582.0833 211.66666 L 582.0833 238.12498 L 582.0833 238.12498 L 555.625 238.12498 L 555.625 264.5833 L 555.625 264.5833 L 555.625 264.5833 L 555.625 264.5833 L 529.1666 264.5833 L 529.1666 264.5833 L 502.7083 291.04166 Q 476.24997 317.49997 476.24997 317.49997 L 449.79166 317.49997 L 449.79166 317.49997 L 449.79166 317.49997 L 423.3333 343.9583 L 396.87497 343.9583 L 396.87497 423.3333 L 396.87497 476.24997 L 370.41666 476.24997 L 370.41666 476.24997 L 370.41666 502.7083 L 396.87497 502.7083 L 396.87497 502.7083 L 396.87497 529.1666 L 396.87497 529.1666 L 423.3333 529.1666 L 449.79166 502.7083 L 502.7083 476.24997 L 529.1666 476.24997 L 555.625 476.24997 L 608.5416 449.79166 Q 634.99994 423.3333 873.12494 343.9583 Q 1111.25 264.5833 1243.5416 185.20833 Q 1349.3749 105.83333 1375.8333 52.916664 z" svg:height="12.699999mm" draw:style-name="style-745" svg:viewBox="0.0 0.0 2196.0415 1269.9999" svg:width="21.960415mm" svg:x="11.377083mm" svg:y="77.25833mm"/>
          <draw:path svg:d="M 158.74998 158.74998 L 238.12498 0.0 L 264.5833 0.0 Q 291.04166 0.0 238.12498 185.20833 Q 211.66666 343.9583 185.20833 343.9583 L 185.20833 370.41666 L 185.20833 370.41666 Q 185.20833 396.87497 79.37499 476.24997 Q -52.916664 555.625 0.0 449.79166 L 52.916664 343.9583 L 52.916664 343.9583 Q 52.916664 317.49997 158.74998 158.74998 z" svg:height="4.7625mm" draw:style-name="style-746" svg:viewBox="0.0 0.0 264.5833 476.24997" svg:width="2.6458333mm" svg:x="67.20416mm" svg:y="117.21041mm"/>
          <draw:path svg:d="M 370.41666 0.0 L 370.41666 0.0 L 396.87497 0.0 Q 423.3333 0.0 396.87497 52.916664 Q 396.87497 132.29166 396.87497 132.29166 L 396.87497 132.29166 L 370.41666 158.74998 Q 343.9583 185.20833 396.87497 185.20833 Q 423.3333 185.20833 423.3333 185.20833 L 423.3333 185.20833 L 502.7083 185.20833 L 582.0833 185.20833 L 582.0833 211.66666 Q 608.5416 238.12498 582.0833 264.5833 L 582.0833 291.04166 L 555.625 291.04166 Q 529.1666 291.04166 476.24997 317.49997 Q 423.3333 343.9583 343.9583 291.04166 Q 264.5833 291.04166 185.20833 370.41666 L 105.83333 449.79166 L 105.83333 449.79166 Q 79.37499 449.79166 79.37499 449.79166 L 79.37499 476.24997 L 79.37499 476.24997 Q 79.37499 476.24997 52.916664 502.7083 L 52.916664 502.7083 L 52.916664 502.7083 Q 26.458332 502.7083 26.458332 502.7083 L 26.458332 529.1666 L 26.458332 529.1666 Q 26.458332 529.1666 0.0 502.7083 L 0.0 476.24997 L 0.0 476.24997 L 26.458332 476.24997 L 26.458332 449.79166 L 26.458332 423.3333 L 52.916664 423.3333 L 52.916664 396.87497 L 52.916664 396.87497 L 79.37499 396.87497 L 79.37499 396.87497 L 79.37499 396.87497 L 79.37499 370.41666 L 79.37499 370.41666 L 105.83333 343.9583 L 132.29166 317.49997 L 132.29166 291.04166 Q 132.29166 264.5833 238.12498 132.29166 L 343.9583 26.458332 L 343.9583 26.458332 Q 370.41666 26.458332 370.41666 0.0 z" svg:height="5.2916665mm" draw:style-name="style-747" svg:viewBox="0.0 0.0 582.0833 529.1666" svg:width="5.820833mm" svg:x="46.83125mm" svg:y="63.235413mm"/>
          <draw:path svg:d="M 52.916664 52.916664 L 0.0 0.0 L 0.0 0.0 L 26.458332 0.0 L 52.916664 26.458332 Q 79.37499 52.916664 158.74998 52.916664 Q 238.12498 52.916664 238.12498 52.916664 L 238.12498 52.916664 L 370.41666 79.37499 Q 502.7083 105.83333 502.7083 132.29166 Q 529.1666 132.29166 529.1666 132.29166 L 529.1666 158.74998 L 582.0833 158.74998 L 608.5416 158.74998 L 608.5416 185.20833 L 634.99994 185.20833 L 634.99994 158.74998 L 634.99994 132.29166 L 634.99994 105.83333 L 634.99994 52.916664 L 661.4583 52.916664 Q 687.9166 79.37499 687.9166 132.29166 L 687.9166 185.20833 L 714.37494 238.12498 L 740.8333 291.04166 L 740.8333 291.04166 L 740.8333 264.5833 L 740.8333 264.5833 L 740.8333 264.5833 L 740.8333 238.12498 Q 740.8333 211.66666 740.8333 158.74998 L 740.8333 132.29166 L 767.2916 132.29166 L 793.74994 132.29166 L 793.74994 211.66666 Q 793.74994 317.49997 846.6666 370.41666 Q 899.5833 396.87497 899.5833 449.79166 L 899.5833 502.7083 L 926.0416 529.1666 L 952.49994 555.625 L 952.49994 582.0833 L 952.49994 608.5416 L 952.49994 634.99994 L 952.49994 687.9166 L 952.49994 687.9166 L 952.49994 687.9166 L 952.49994 687.9166 L 952.49994 661.4583 L 926.0416 634.99994 L 899.5833 608.5416 L 899.5833 582.0833 L 899.5833 555.625 L 873.12494 529.1666 L 846.6666 502.7083 L 846.6666 476.24997 Q 846.6666 449.79166 820.2083 423.3333 Q 793.74994 370.41666 740.8333 370.41666 Q 687.9166 370.41666 396.87497 238.12498 Q 105.83333 105.83333 52.916664 52.916664 z" svg:height="6.879166mm" draw:style-name="style-748" svg:viewBox="0.0 0.0 952.49994 687.9166" svg:width="9.525mm" svg:x="266.69998mm" svg:y="99.48333mm"/>
          <draw:path svg:d="M 582.0833 26.458332 L 582.0833 26.458332 L 582.0833 26.458332 Q 582.0833 52.916664 582.0833 52.916664 L 555.625 52.916664 L 555.625 52.916664 Q 555.625 52.916664 529.1666 79.37499 L 529.1666 79.37499 L 529.1666 79.37499 Q 529.1666 79.37499 502.7083 105.83333 L 502.7083 105.83333 L 396.87497 264.5833 Q 317.49997 396.87497 264.5833 529.1666 Q 211.66666 634.99994 211.66666 634.99994 L 211.66666 634.99994 L 211.66666 634.99994 L 185.20833 634.99994 L 185.20833 634.99994 Q 158.74998 608.5416 158.74998 634.99994 L 158.74998 634.99994 L 158.74998 634.99994 Q 158.74998 634.99994 132.29166 555.625 Q 105.83333 449.79166 52.916664 370.41666 L 0.0 291.04166 L 0.0 264.5833 L 0.0 264.5833 L 0.0 264.5833 Q 0.0 264.5833 0.0 238.12498 L 0.0 211.66666 L 0.0 211.66666 L 0.0 211.66666 L 0.0 185.20833 L 0.0 158.74998 L 132.29166 158.74998 Q 264.5833 158.74998 317.49997 105.83333 Q 370.41666 52.916664 370.41666 52.916664 L 370.41666 52.916664 L 423.3333 26.458332 Q 449.79166 0.0 529.1666 0.0 Q 582.0833 0.0 582.0833 26.458332 z" svg:height="6.3499994mm" draw:style-name="style-749" svg:viewBox="0.0 0.0 582.0833 634.99994" svg:width="5.820833mm" svg:x="82.549995mm" svg:y="166.15833mm"/>
          <draw:path svg:d="M 291.04166 211.66666 L 291.04166 211.66666 L 264.5833 238.12498 Q 238.12498 264.5833 264.5833 291.04166 L 264.5833 317.49997 L 238.12498 317.49997 Q 185.20833 317.49997 105.83333 317.49997 Q 26.458332 317.49997 26.458332 291.04166 L 26.458332 264.5833 L 26.458332 238.12498 L 26.458332 238.12498 L 0.0 238.12498 L 0.0 211.66666 L 0.0 211.66666 L 26.458332 211.66666 L 26.458332 211.66666 L 26.458332 211.66666 L 26.458332 185.20833 L 26.458332 185.20833 L 26.458332 158.74998 Q 26.458332 105.83333 52.916664 79.37499 L 52.916664 52.916664 L 79.37499 0.0 Q 132.29166 -26.458332 132.29166 52.916664 Q 132.29166 132.29166 185.20833 132.29166 Q 211.66666 105.83333 238.12498 132.29166 Q 291.04166 158.74998 291.04166 158.74998 Q 291.04166 185.20833 291.04166 211.66666 z" svg:height="3.1749997mm" draw:style-name="style-750" svg:viewBox="0.0 0.0 291.04166 317.49997" svg:width="2.9104166mm" svg:x="83.34374mm" svg:y="69.32083mm"/>
          <draw:path svg:d="M 26.458332 0.0 L 26.458332 0.0 L 79.37499 0.0 Q 132.29166 0.0 132.29166 26.458332 Q 132.29166 52.916664 158.74998 52.916664 Q 185.20833 52.916664 211.66666 79.37499 L 211.66666 79.37499 L 238.12498 105.83333 Q 264.5833 132.29166 264.5833 158.74998 L 264.5833 185.20833 L 264.5833 211.66666 L 264.5833 264.5833 L 238.12498 264.5833 Q 211.66666 264.5833 185.20833 238.12498 L 158.74998 238.12498 L 158.74998 238.12498 Q 132.29166 211.66666 132.29166 211.66666 L 132.29166 211.66666 L 132.29166 211.66666 L 105.83333 185.20833 L 105.83333 185.20833 L 105.83333 185.20833 L 105.83333 185.20833 L 79.37499 185.20833 L 52.916664 185.20833 Q 52.916664 158.74998 52.916664 158.74998 L 52.916664 158.74998 L 52.916664 158.74998 Q 52.916664 132.29166 79.37499 105.83333 L 105.83333 52.916664 L 105.83333 52.916664 L 79.37499 52.916664 L 79.37499 52.916664 Q 52.916664 52.916664 52.916664 52.916664 L 52.916664 79.37499 L 52.916664 79.37499 L 26.458332 79.37499 L 26.458332 52.916664 Q 0.0 52.916664 0.0 52.916664 L 0.0 52.916664 L 0.0 52.916664 L 0.0 26.458332 L 0.0 26.458332 Q 26.458332 0.0 26.458332 0.0 z" svg:height="2.6458333mm" draw:style-name="style-751" svg:viewBox="0.0 0.0 264.5833 264.5833" svg:width="2.6458333mm" svg:x="140.22916mm" svg:y="153.98749mm"/>
          <draw:path svg:d="M 502.7083 0.0 L 502.7083 0.0 L 502.7083 105.83333 Q 502.7083 211.66666 634.99994 396.87497 Q 767.2916 582.0833 846.6666 661.4583 Q 926.0416 740.8333 926.0416 740.8333 L 926.0416 767.2916 L 926.0416 767.2916 Q 926.0416 767.2916 952.49994 793.74994 L 952.49994 793.74994 L 952.49994 793.74994 Q 978.95825 793.74994 978.95825 793.74994 L 978.95825 820.2083 L 978.95825 820.2083 Q 978.95825 846.6666 952.49994 846.6666 Q 926.0416 846.6666 873.12494 767.2916 L 820.2083 714.37494 L 820.2083 714.37494 L 820.2083 687.9166 L 820.2083 687.9166 L 820.2083 687.9166 L 793.74994 687.9166 Q 793.74994 687.9166 661.4583 529.1666 Q 555.625 396.87497 423.3333 370.41666 L 291.04166 317.49997 L 317.49997 317.49997 Q 343.9583 317.49997 291.04166 238.12498 L 211.66666 185.20833 L 211.66666 185.20833 Q 211.66666 158.74998 185.20833 158.74998 Q 158.74998 158.74998 132.29166 211.66666 L 132.29166 238.12498 L 105.83333 238.12498 L 105.83333 264.5833 L 79.37499 264.5833 L 52.916664 264.5833 L 26.458332 264.5833 L 26.458332 264.5833 L 26.458332 238.12498 L 26.458332 238.12498 L 0.0 158.74998 L 0.0 52.916664 L 26.458332 52.916664 L 52.916664 52.916664 L 132.29166 52.916664 Q 238.12498 52.916664 264.5833 105.83333 Q 291.04166 158.74998 317.49997 132.29166 Q 343.9583 132.29166 370.41666 105.83333 Q 370.41666 79.37499 423.3333 79.37499 Q 476.24997 52.916664 476.24997 52.916664 L 476.24997 52.916664 L 476.24997 52.916664 Q 502.7083 26.458332 502.7083 26.458332 L 502.7083 26.458332 L 502.7083 0.0 z" svg:height="8.466666mm" draw:style-name="style-752" svg:viewBox="0.0 0.0 978.95825 846.6666" svg:width="9.789583mm" svg:x="172.24374mm" svg:y="192.61665mm"/>
          <draw:path svg:d="M 185.20833 52.916664 Q 185.20833 0.0 211.66666 0.0 Q 238.12498 0.0 264.5833 105.83333 Q 264.5833 211.66666 211.66666 264.5833 Q 158.74998 291.04166 132.29166 396.87497 Q 105.83333 502.7083 105.83333 423.3333 Q 79.37499 370.41666 52.916664 343.9583 Q 0.0 343.9583 0.0 211.66666 Q -26.458332 105.83333 0.0 52.916664 Q 26.458332 52.916664 79.37499 52.916664 Q 158.74998 52.916664 158.74998 105.83333 Q 211.66666 132.29166 185.20833 52.916664 z" svg:height="4.233333mm" draw:style-name="style-753" svg:viewBox="0.0 0.0 264.5833 423.3333" svg:width="2.6458333mm" svg:x="127.52916mm" svg:y="43.92083mm"/>
          <draw:path svg:d="M 0.0 26.458332 L 0.0 0.0 L 185.20833 26.458332 Q 370.41666 52.916664 502.7083 158.74998 Q 661.4583 264.5833 661.4583 264.5833 L 661.4583 291.04166 L 634.99994 317.49997 Q 608.5416 317.49997 608.5416 423.3333 L 608.5416 555.625 L 582.0833 582.0833 L 555.625 634.99994 L 555.625 661.4583 L 555.625 687.9166 L 529.1666 687.9166 L 529.1666 687.9166 L 529.1666 714.37494 L 502.7083 714.37494 L 502.7083 714.37494 L 502.7083 740.8333 L 502.7083 740.8333 L 502.7083 740.8333 L 502.7083 740.8333 L 476.24997 740.8333 L 476.24997 767.2916 L 476.24997 767.2916 L 449.79166 767.2916 L 423.3333 793.74994 L 423.3333 793.74994 L 396.87497 793.74994 L 396.87497 740.8333 L 396.87497 714.37494 L 370.41666 714.37494 L 370.41666 687.9166 L 370.41666 687.9166 L 343.9583 687.9166 L 343.9583 582.0833 Q 343.9583 502.7083 264.5833 423.3333 L 211.66666 317.49997 L 211.66666 264.5833 Q 185.20833 238.12498 158.74998 158.74998 Q 132.29166 105.83333 52.916664 79.37499 L 0.0 52.916664 L 0.0 26.458332 z" svg:height="7.9374995mm" draw:style-name="style-754" svg:viewBox="0.0 0.0 661.4583 793.74994" svg:width="6.614583mm" svg:x="233.0979mm" svg:y="162.45416mm"/>
          <draw:path svg:d="M 211.66666 26.458332 L 238.12498 26.458332 L 264.5833 0.0 L 264.5833 0.0 L 264.5833 26.458332 Q 291.04166 26.458332 317.49997 26.458332 Q 343.9583 26.458332 423.3333 26.458332 Q 476.24997 79.37499 502.7083 52.916664 Q 529.1666 26.458332 582.0833 26.458332 L 661.4583 26.458332 L 661.4583 52.916664 Q 661.4583 79.37499 687.9166 79.37499 Q 714.37494 79.37499 714.37494 105.83333 Q 740.8333 132.29166 740.8333 132.29166 L 740.8333 158.74998 L 740.8333 185.20833 L 740.8333 185.20833 L 714.37494 211.66666 L 687.9166 238.12498 L 687.9166 396.87497 L 687.9166 555.625 L 714.37494 555.625 L 714.37494 555.625 L 714.37494 608.5416 L 687.9166 634.99994 L 687.9166 661.4583 L 687.9166 714.37494 L 634.99994 714.37494 L 608.5416 714.37494 L 608.5416 687.9166 L 582.0833 661.4583 L 582.0833 634.99994 L 582.0833 608.5416 L 555.625 608.5416 L 555.625 608.5416 L 555.625 634.99994 L 529.1666 634.99994 L 529.1666 582.0833 Q 529.1666 529.1666 502.7083 502.7083 Q 476.24997 502.7083 502.7083 423.3333 Q 529.1666 343.9583 502.7083 343.9583 Q 476.24997 317.49997 476.24997 291.04166 Q 476.24997 264.5833 423.3333 291.04166 Q 370.41666 291.04166 370.41666 211.66666 L 370.41666 132.29166 L 370.41666 132.29166 Q 370.41666 132.29166 370.41666 132.29166 L 343.9583 105.83333 L 317.49997 105.83333 Q 317.49997 132.29166 264.5833 132.29166 L 238.12498 132.29166 L 211.66666 132.29166 Q 211.66666 132.29166 211.66666 158.74998 L 211.66666 158.74998 L 185.20833 158.74998 L 158.74998 158.74998 L 158.74998 132.29166 L 158.74998 132.29166 L 132.29166 132.29166 L 132.29166 132.29166 L 105.83333 132.29166 L 105.83333 132.29166 L 52.916664 132.29166 L 0.0 132.29166 L 0.0 132.29166 L 0.0 132.29166 L 26.458332 105.83333 Q 52.916664 79.37499 105.83333 52.916664 L 158.74998 52.916664 L 158.74998 52.916664 L 158.74998 52.916664 L 185.20833 52.916664 L 185.20833 26.458332 L 211.66666 26.458332 z M 634.99994 608.5416 Q 634.99994 608.5416 634.99994 582.0833 Q 634.99994 582.0833 634.99994 608.5416 Q 634.99994 608.5416 634.99994 608.5416 z" svg:height="7.1437497mm" draw:style-name="style-755" svg:viewBox="0.0 0.0 740.8333 714.37494" svg:width="7.408333mm" svg:x="233.89165mm" svg:y="120.385414mm"/>
          <draw:path svg:d="M 1534.5833 158.74998 L 1534.5833 185.20833 L 1534.5833 264.5833 Q 1534.5833 370.41666 1481.6666 423.3333 Q 1428.7499 476.24997 1428.7499 502.7083 L 1428.7499 502.7083 L 1402.2916 502.7083 L 1402.2916 529.1666 L 1402.2916 529.1666 L 1375.8333 529.1666 L 1375.8333 555.625 L 1375.8333 582.0833 L 1349.3749 582.0833 L 1322.9166 582.0833 L 1322.9166 608.5416 Q 1322.9166 608.5416 1349.3749 634.99994 L 1349.3749 634.99994 L 1349.3749 634.99994 L 1322.9166 661.4583 L 1322.9166 661.4583 L 1322.9166 661.4583 L 1322.9166 687.9166 Q 1322.9166 714.37494 1296.4583 714.37494 Q 1269.9999 714.37494 1217.0833 793.74994 Q 1164.1666 873.12494 1164.1666 873.12494 L 1164.1666 873.12494 L 1164.1666 899.5833 L 1164.1666 899.5833 L 1164.1666 899.5833 Q 1164.1666 926.0416 1137.7083 926.0416 L 1137.7083 926.0416 L 1137.7083 952.49994 L 1137.7083 952.49994 L 1137.7083 952.49994 Q 1111.25 978.95825 1111.25 978.95825 L 1111.25 978.95825 L 1084.7916 978.95825 Q 1058.3333 978.95825 1031.875 1058.3333 Q 1005.4166 1137.7083 952.49994 1137.7083 L 926.0416 1164.1666 L 899.5833 1164.1666 Q 873.12494 1164.1666 793.74994 1111.25 Q 714.37494 1058.3333 555.625 1058.3333 L 396.87497 1005.4166 L 396.87497 1005.4166 L 370.41666 1005.4166 L 370.41666 1005.4166 L 370.41666 1005.4166 L 317.49997 1031.875 L 291.04166 1058.3333 L 211.66666 1058.3333 L 158.74998 1058.3333 L 132.29166 1058.3333 L 105.83333 1058.3333 L 52.916664 1058.3333 L 0.0 1058.3333 L 0.0 1058.3333 L 0.0 1058.3333 L 26.458332 1031.875 L 26.458332 1005.4166 L 26.458332 1005.4166 L 26.458332 1005.4166 L 26.458332 978.95825 L 52.916664 978.95825 L 52.916664 952.49994 L 52.916664 952.49994 L 52.916664 952.49994 L 52.916664 952.49994 L 79.37499 952.49994 L 79.37499 926.0416 L 79.37499 926.0416 L 79.37499 899.5833 L 79.37499 899.5833 L 105.83333 899.5833 L 105.83333 899.5833 L 105.83333 899.5833 L 264.5833 687.9166 Q 423.3333 476.24997 634.99994 317.49997 Q 873.12494 158.74998 899.5833 158.74998 L 899.5833 158.74998 L 1111.25 132.29166 Q 1296.4583 105.83333 1375.8333 105.83333 Q 1428.7499 105.83333 1428.7499 79.37499 Q 1428.7499 79.37499 1455.2083 52.916664 L 1455.2083 26.458332 L 1481.6666 0.0 Q 1481.6666 0.0 1508.1249 79.37499 Q 1534.5833 158.74998 1534.5833 158.74998 z M 978.95825 1005.4166 Q 978.95825 978.95825 1005.4166 1005.4166 Q 1005.4166 1005.4166 1005.4166 1005.4166 Q 1005.4166 1031.875 978.95825 1005.4166 z" svg:height="11.641666mm" draw:style-name="style-756" svg:viewBox="0.0 0.0 1534.5833 1164.1666" svg:width="15.345833mm" svg:x="185.73749mm" svg:y="141.81667mm"/>
          <draw:path svg:d="M 211.66666 52.916664 L 211.66666 52.916664 L 264.5833 0.0 Q 264.5833 -26.458332 291.04166 0.0 L 291.04166 0.0 L 291.04166 26.458332 Q 264.5833 52.916664 264.5833 105.83333 L 264.5833 132.29166 L 317.49997 132.29166 Q 343.9583 132.29166 343.9583 105.83333 Q 343.9583 79.37499 370.41666 105.83333 Q 423.3333 105.83333 423.3333 105.83333 L 423.3333 105.83333 L 423.3333 132.29166 L 423.3333 132.29166 L 423.3333 158.74998 L 423.3333 158.74998 L 423.3333 158.74998 Q 423.3333 185.20833 396.87497 264.5833 L 370.41666 370.41666 L 370.41666 423.3333 L 370.41666 449.79166 L 423.3333 449.79166 L 449.79166 476.24997 L 449.79166 476.24997 L 423.3333 476.24997 L 423.3333 476.24997 L 423.3333 476.24997 L 370.41666 476.24997 L 291.04166 476.24997 L 291.04166 476.24997 L 264.5833 476.24997 L 264.5833 476.24997 L 264.5833 476.24997 L 264.5833 502.7083 L 264.5833 502.7083 L 238.12498 502.7083 L 238.12498 529.1666 L 238.12498 529.1666 L 211.66666 529.1666 L 211.66666 502.7083 L 211.66666 476.24997 L 211.66666 370.41666 Q 211.66666 264.5833 211.66666 211.66666 L 211.66666 185.20833 L 185.20833 185.20833 L 158.74998 185.20833 L 158.74998 158.74998 L 158.74998 132.29166 L 132.29166 132.29166 L 132.29166 158.74998 L 132.29166 158.74998 L 132.29166 158.74998 L 105.83333 158.74998 Q 105.83333 158.74998 52.916664 132.29166 L 0.0 132.29166 L 0.0 105.83333 L 0.0 79.37499 L 26.458332 79.37499 L 52.916664 105.83333 L 79.37499 105.83333 Q 105.83333 105.83333 105.83333 79.37499 L 105.83333 52.916664 L 105.83333 26.458332 L 105.83333 0.0 L 105.83333 0.0 Q 105.83333 -26.458332 132.29166 52.916664 Q 132.29166 105.83333 158.74998 79.37499 Q 211.66666 52.916664 211.66666 52.916664 z" svg:height="5.2916665mm" draw:style-name="style-757" svg:viewBox="0.0 0.0 449.79166 529.1666" svg:width="4.497916mm" svg:x="127.52916mm" svg:y="92.075mm"/>
          <draw:path svg:d="M 1534.5833 0.0 L 1587.4999 0.0 L 1587.4999 26.458332 Q 1587.4999 26.458332 1534.5833 52.916664 Q 1481.6666 79.37499 952.49994 291.04166 L 476.24997 502.7083 L 449.79166 502.7083 L 449.79166 502.7083 L 423.3333 502.7083 Q 370.41666 502.7083 317.49997 529.1666 Q 291.04166 555.625 158.74998 634.99994 L 26.458332 714.37494 L 26.458332 687.9166 Q 0.0 661.4583 0.0 661.4583 Q 0.0 634.99994 0.0 608.5416 Q 0.0 555.625 79.37499 555.625 L 132.29166 529.1666 L 132.29166 502.7083 Q 158.74998 476.24997 158.74998 423.3333 L 185.20833 370.41666 L 211.66666 370.41666 L 238.12498 370.41666 L 238.12498 396.87497 L 211.66666 423.3333 L 211.66666 423.3333 L 211.66666 449.79166 L 211.66666 449.79166 L 211.66666 449.79166 L 185.20833 449.79166 L 185.20833 449.79166 L 264.5833 449.79166 Q 370.41666 449.79166 370.41666 423.3333 Q 370.41666 396.87497 449.79166 343.9583 Q 529.1666 291.04166 529.1666 317.49997 Q 529.1666 343.9583 555.625 343.9583 Q 582.0833 343.9583 555.625 291.04166 Q 529.1666 211.66666 529.1666 211.66666 L 529.1666 211.66666 L 529.1666 185.20833 L 529.1666 158.74998 L 582.0833 158.74998 L 661.4583 132.29166 L 661.4583 132.29166 L 687.9166 132.29166 L 687.9166 132.29166 L 687.9166 132.29166 L 687.9166 158.74998 L 714.37494 158.74998 L 714.37494 185.20833 Q 687.9166 211.66666 687.9166 238.12498 L 687.9166 264.5833 L 661.4583 264.5833 L 661.4583 291.04166 L 661.4583 291.04166 L 634.99994 291.04166 L 634.99994 291.04166 L 634.99994 291.04166 L 687.9166 291.04166 L 740.8333 291.04166 L 793.74994 291.04166 L 820.2083 291.04166 L 846.6666 238.12498 Q 846.6666 158.74998 846.6666 211.66666 Q 846.6666 238.12498 1084.7916 185.20833 Q 1322.9166 79.37499 1428.7499 52.916664 Q 1508.1249 26.458332 1534.5833 0.0 z" svg:height="7.1437497mm" draw:style-name="style-758" svg:viewBox="0.0 0.0 1587.4999 714.37494" svg:width="15.874999mm" svg:x="211.66666mm" svg:y="148.43124mm"/>
          <draw:path svg:d="M 79.37499 26.458332 L 79.37499 0.0 L 105.83333 0.0 Q 132.29166 26.458332 132.29166 26.458332 L 132.29166 26.458332 L 132.29166 52.916664 Q 158.74998 79.37499 158.74998 79.37499 L 158.74998 79.37499 L 158.74998 79.37499 Q 158.74998 79.37499 158.74998 105.83333 L 185.20833 105.83333 L 185.20833 105.83333 Q 185.20833 132.29166 211.66666 132.29166 L 211.66666 132.29166 L 211.66666 158.74998 Q 211.66666 185.20833 211.66666 238.12498 Q 211.66666 317.49997 211.66666 343.9583 Q 158.74998 370.41666 105.83333 396.87497 L 26.458332 423.3333 L 26.458332 396.87497 Q 0.0 396.87497 0.0 396.87497 L 0.0 396.87497 L 0.0 343.9583 Q 26.458332 291.04166 105.83333 291.04166 Q 158.74998 291.04166 132.29166 211.66666 Q 105.83333 132.29166 79.37499 105.83333 Q 52.916664 79.37499 79.37499 26.458332 z" svg:height="4.233333mm" draw:style-name="style-759" svg:viewBox="0.0 0.0 211.66666 423.3333" svg:width="2.1166666mm" svg:x="205.31665mm" svg:y="33.072914mm"/>
          <draw:path svg:d="M 687.9166 0.0 L 687.9166 0.0 L 687.9166 52.916664 Q 687.9166 105.83333 714.37494 105.83333 Q 740.8333 79.37499 767.2916 105.83333 Q 793.74994 158.74998 793.74994 132.29166 Q 793.74994 105.83333 820.2083 185.20833 Q 820.2083 264.5833 846.6666 264.5833 Q 873.12494 317.49997 846.6666 317.49997 Q 820.2083 317.49997 846.6666 370.41666 Q 873.12494 423.3333 899.5833 396.87497 Q 926.0416 396.87497 926.0416 423.3333 Q 899.5833 449.79166 899.5833 476.24997 L 899.5833 502.7083 L 926.0416 502.7083 L 926.0416 529.1666 L 952.49994 529.1666 L 952.49994 529.1666 L 952.49994 555.625 L 952.49994 582.0833 L 978.95825 582.0833 L 978.95825 582.0833 L 1005.4166 608.5416 L 1031.875 608.5416 L 1058.3333 634.99994 Q 1058.3333 687.9166 1084.7916 687.9166 Q 1111.25 687.9166 1111.25 714.37494 Q 1111.25 740.8333 1137.7083 740.8333 Q 1164.1666 740.8333 1164.1666 793.74994 Q 1137.7083 846.6666 1164.1666 846.6666 Q 1190.6249 846.6666 1217.0833 873.12494 L 1217.0833 873.12494 L 1217.0833 899.5833 Q 1217.0833 952.49994 1217.0833 952.49994 Q 1217.0833 952.49994 1243.5416 952.49994 L 1243.5416 978.95825 L 1243.5416 978.95825 Q 1217.0833 978.95825 1217.0833 1005.4166 L 1217.0833 1005.4166 L 1217.0833 1005.4166 L 1217.0833 1005.4166 L 1190.6249 1058.3333 L 1164.1666 1084.7916 L 1164.1666 1084.7916 L 1164.1666 1111.25 L 1164.1666 1111.25 L 1164.1666 1111.25 L 1137.7083 1164.1666 L 1137.7083 1190.6249 L 1137.7083 1190.6249 L 1111.25 1190.6249 L 1111.25 1190.6249 L 1111.25 1217.0833 L 1058.3333 1217.0833 L 1005.4166 1217.0833 L 1005.4166 1217.0833 L 978.95825 1217.0833 L 978.95825 1190.6249 L 952.49994 1190.6249 L 952.49994 1190.6249 Q 952.49994 1164.1666 899.5833 1164.1666 Q 846.6666 1164.1666 793.74994 1058.3333 Q 740.8333 952.49994 687.9166 952.49994 L 661.4583 978.95825 L 661.4583 952.49994 Q 634.99994 952.49994 634.99994 926.0416 Q 634.99994 899.5833 555.625 899.5833 L 476.24997 899.5833 L 476.24997 899.5833 Q 476.24997 873.12494 502.7083 846.6666 Q 529.1666 820.2083 476.24997 820.2083 Q 423.3333 820.2083 423.3333 793.74994 Q 423.3333 740.8333 317.49997 687.9166 L 211.66666 608.5416 L 211.66666 608.5416 L 185.20833 608.5416 L 185.20833 608.5416 Q 185.20833 582.0833 158.74998 582.0833 L 105.83333 582.0833 L 52.916664 555.625 L 0.0 529.1666 L 0.0 529.1666 L 0.0 529.1666 L 26.458332 529.1666 L 52.916664 529.1666 L 52.916664 502.7083 L 52.916664 502.7083 L 79.37499 502.7083 L 79.37499 476.24997 L 105.83333 476.24997 L 158.74998 476.24997 L 158.74998 449.79166 Q 158.74998 449.79166 370.41666 370.41666 Q 529.1666 264.5833 502.7083 211.66666 L 449.79166 158.74998 L 449.79166 105.83333 L 476.24997 79.37499 L 476.24997 79.37499 L 476.24997 52.916664 L 476.24997 52.916664 L 476.24997 52.916664 L 502.7083 52.916664 L 502.7083 52.916664 L 529.1666 52.916664 Q 582.0833 79.37499 582.0833 52.916664 Q 608.5416 52.916664 634.99994 26.458332 Q 661.4583 0.0 687.9166 0.0 z M 820.2083 687.9166 Q 846.6666 687.9166 793.74994 793.74994 Q 767.2916 926.0416 740.8333 926.0416 Q 687.9166 899.5833 687.9166 873.12494 Q 687.9166 820.2083 740.8333 740.8333 Q 793.74994 687.9166 820.2083 687.9166 z" svg:height="12.170833mm" draw:style-name="style-760" svg:viewBox="0.0 0.0 1243.5416 1217.0833" svg:width="12.435416mm" svg:x="56.62083mm" svg:y="59.266663mm"/>
          <draw:path svg:d="M 26.458332 26.458332 L 26.458332 0.0 L 52.916664 0.0 Q 79.37499 0.0 79.37499 26.458332 Q 105.83333 26.458332 132.29166 52.916664 Q 185.20833 79.37499 238.12498 79.37499 L 264.5833 79.37499 L 291.04166 79.37499 L 317.49997 79.37499 L 264.5833 132.29166 Q 238.12498 211.66666 211.66666 264.5833 L 185.20833 317.49997 L 185.20833 317.49997 L 185.20833 343.9583 L 185.20833 343.9583 L 158.74998 343.9583 L 158.74998 317.49997 L 132.29166 317.49997 L 132.29166 291.04166 Q 132.29166 238.12498 105.83333 238.12498 Q 79.37499 238.12498 79.37499 264.5833 Q 79.37499 291.04166 52.916664 211.66666 L 26.458332 132.29166 L 26.458332 132.29166 L 26.458332 132.29166 L 26.458332 105.83333 L 26.458332 105.83333 L 0.0 105.83333 L 0.0 105.83333 L 0.0 79.37499 L 0.0 52.916664 L 0.0 26.458332 Q 26.458332 26.458332 26.458332 26.458332 z" svg:height="3.439583mm" draw:style-name="style-761" svg:viewBox="0.0 0.0 317.49997 343.9583" svg:width="3.1749997mm" svg:x="83.87291mm" svg:y="84.40208mm"/>
          <draw:path svg:d="M 0.0 52.916664 L 26.458332 0.0 L 52.916664 26.458332 Q 105.83333 52.916664 185.20833 52.916664 Q 264.5833 52.916664 291.04166 52.916664 L 317.49997 52.916664 L 423.3333 52.916664 Q 502.7083 52.916664 555.625 79.37499 L 608.5416 79.37499 L 608.5416 105.83333 Q 582.0833 132.29166 582.0833 132.29166 Q 582.0833 158.74998 529.1666 158.74998 Q 449.79166 158.74998 264.5833 185.20833 L 52.916664 211.66666 L 52.916664 211.66666 Q 52.916664 211.66666 26.458332 185.20833 Q 0.0 185.20833 0.0 158.74998 Q 0.0 132.29166 0.0 52.916664 z" svg:height="2.1166666mm" draw:style-name="style-762" svg:viewBox="0.0 0.0 608.5416 211.66666" svg:width="6.0854163mm" svg:x="194.20416mm" svg:y="141.28749mm"/>
          <draw:path svg:d="M 264.5833 105.83333 L 264.5833 105.83333 L 211.66666 211.66666 Q 158.74998 317.49997 185.20833 317.49997 Q 211.66666 317.49997 211.66666 291.04166 Q 211.66666 264.5833 396.87497 211.66666 Q 555.625 132.29166 582.0833 79.37499 Q 608.5416 26.458332 608.5416 26.458332 L 608.5416 26.458332 L 661.4583 26.458332 Q 714.37494 26.458332 714.37494 26.458332 L 714.37494 0.0 L 714.37494 0.0 L 714.37494 0.0 L 714.37494 52.916664 Q 661.4583 105.83333 661.4583 105.83333 L 661.4583 105.83333 L 661.4583 132.29166 L 661.4583 132.29166 L 634.99994 132.29166 L 634.99994 158.74998 L 634.99994 158.74998 L 608.5416 158.74998 L 608.5416 185.20833 L 608.5416 211.66666 L 634.99994 211.66666 L 661.4583 211.66666 L 661.4583 185.20833 L 661.4583 185.20833 L 687.9166 185.20833 L 687.9166 185.20833 L 714.37494 185.20833 Q 714.37494 158.74998 714.37494 158.74998 L 714.37494 158.74998 L 740.8333 185.20833 Q 767.2916 211.66666 740.8333 264.5833 Q 714.37494 317.49997 687.9166 317.49997 Q 661.4583 317.49997 661.4583 343.9583 L 661.4583 343.9583 L 634.99994 370.41666 L 634.99994 423.3333 L 687.9166 423.3333 L 740.8333 423.3333 L 714.37494 476.24997 Q 661.4583 502.7083 661.4583 529.1666 L 661.4583 529.1666 L 634.99994 529.1666 L 608.5416 529.1666 L 555.625 502.7083 Q 502.7083 476.24997 264.5833 449.79166 L 26.458332 423.3333 L 26.458332 396.87497 L 26.458332 396.87497 L 0.0 370.41666 L 0.0 317.49997 L 26.458332 317.49997 Q 52.916664 317.49997 79.37499 238.12498 L 132.29166 185.20833 L 79.37499 185.20833 L 52.916664 185.20833 L 52.916664 158.74998 L 79.37499 132.29166 L 79.37499 132.29166 L 79.37499 105.83333 L 79.37499 105.83333 L 79.37499 105.83333 L 132.29166 105.83333 Q 158.74998 79.37499 132.29166 52.916664 Q 132.29166 0.0 185.20833 0.0 Q 238.12498 -26.458332 238.12498 0.0 Q 238.12498 52.916664 238.12498 79.37499 Q 238.12498 105.83333 264.5833 105.83333 z" svg:height="5.2916665mm" draw:style-name="style-763" svg:viewBox="0.0 0.0 740.8333 529.1666" svg:width="7.408333mm" svg:x="119.32708mm" svg:y="203.72916mm"/>
          <draw:path svg:d="M 185.20833 26.458332 L 291.04166 0.0 L 291.04166 52.916664 Q 317.49997 105.83333 370.41666 132.29166 Q 449.79166 158.74998 449.79166 238.12498 L 449.79166 317.49997 L 396.87497 317.49997 L 343.9583 317.49997 L 343.9583 317.49997 L 317.49997 317.49997 L 317.49997 291.04166 Q 291.04166 291.04166 291.04166 291.04166 L 291.04166 291.04166 L 291.04166 291.04166 Q 291.04166 291.04166 238.12498 264.5833 Q 158.74998 264.5833 158.74998 185.20833 Q 158.74998 132.29166 79.37499 105.83333 L 0.0 79.37499 L 52.916664 79.37499 Q 105.83333 79.37499 79.37499 52.916664 L 52.916664 52.916664 L 52.916664 52.916664 Q 52.916664 26.458332 185.20833 26.458332 z" svg:height="3.1749997mm" draw:style-name="style-764" svg:viewBox="0.0 0.0 449.79166 317.49997" svg:width="4.497916mm" svg:x="8.202083mm" svg:y="165.89374mm"/>
          <draw:path svg:d="M 26.458332 0.0 L 26.458332 0.0 L 79.37499 52.916664 Q 158.74998 105.83333 158.74998 132.29166 L 158.74998 158.74998 L 158.74998 185.20833 Q 158.74998 211.66666 132.29166 211.66666 Q 132.29166 211.66666 52.916664 211.66666 Q 0.0 185.20833 0.0 105.83333 L 0.0 26.458332 L 0.0 26.458332 Q 0.0 26.458332 26.458332 0.0 z" svg:height="2.1166666mm" draw:style-name="style-765" svg:viewBox="0.0 0.0 158.74998 211.66666" svg:width="1.5874999mm" svg:x="149.75417mm" svg:y="146.04999mm"/>
          <draw:path svg:d="M 185.20833 26.458332 L 211.66666 0.0 L 158.74998 79.37499 Q 132.29166 185.20833 211.66666 158.74998 Q 317.49997 132.29166 317.49997 158.74998 Q 317.49997 185.20833 291.04166 185.20833 L 291.04166 185.20833 L 291.04166 185.20833 Q 264.5833 185.20833 264.5833 185.20833 L 264.5833 211.66666 L 264.5833 211.66666 Q 264.5833 211.66666 238.12498 238.12498 L 238.12498 238.12498 L 185.20833 291.04166 Q 105.83333 317.49997 105.83333 343.9583 L 105.83333 343.9583 L 105.83333 343.9583 Q 105.83333 343.9583 79.37499 343.9583 L 79.37499 370.41666 L 52.916664 370.41666 L 26.458332 370.41666 L 26.458332 343.9583 L 0.0 291.04166 L 0.0 291.04166 L 0.0 291.04166 L 0.0 264.5833 L 0.0 264.5833 L 26.458332 238.12498 Q 52.916664 211.66666 105.83333 132.29166 Q 158.74998 26.458332 185.20833 26.458332 z" svg:height="3.7041664mm" draw:style-name="style-766" svg:viewBox="0.0 0.0 317.49997 370.41666" svg:width="3.1749997mm" svg:x="57.679165mm" svg:y="121.97291mm"/>
          <draw:path svg:d="M 79.37499 0.0 L 79.37499 0.0 L 185.20833 105.83333 Q 291.04166 211.66666 291.04166 211.66666 L 317.49997 211.66666 L 317.49997 238.12498 Q 343.9583 264.5833 370.41666 291.04166 L 370.41666 291.04166 L 370.41666 317.49997 Q 370.41666 317.49997 317.49997 396.87497 Q 317.49997 476.24997 291.04166 476.24997 L 264.5833 449.79166 L 264.5833 449.79166 L 238.12498 449.79166 L 238.12498 423.3333 Q 211.66666 423.3333 211.66666 370.41666 Q 158.74998 343.9583 79.37499 238.12498 Q 0.0 158.74998 0.0 105.83333 L 0.0 79.37499 L 0.0 79.37499 L 26.458332 79.37499 L 26.458332 52.916664 Q 52.916664 52.916664 52.916664 52.916664 L 52.916664 52.916664 L 52.916664 26.458332 L 52.916664 26.458332 L 79.37499 0.0 z" svg:height="4.7625mm" draw:style-name="style-767" svg:viewBox="0.0 0.0 370.41666 476.24997" svg:width="3.7041664mm" svg:x="245.00415mm" svg:y="152.4mm"/>
          <draw:path svg:d="M 238.12498 52.916664 L 238.12498 52.916664 L 238.12498 105.83333 Q 238.12498 185.20833 211.66666 264.5833 L 211.66666 370.41666 L 185.20833 370.41666 L 132.29166 370.41666 L 132.29166 343.9583 L 132.29166 343.9583 L 105.83333 343.9583 L 105.83333 317.49997 L 52.916664 317.49997 L 0.0 317.49997 L 0.0 291.04166 L 26.458332 291.04166 L 26.458332 211.66666 Q 26.458332 158.74998 26.458332 105.83333 L 26.458332 79.37499 L 52.916664 26.458332 Q 79.37499 -26.458332 158.74998 0.0 Q 238.12498 26.458332 238.12498 52.916664 z" svg:height="3.7041664mm" draw:style-name="style-768" svg:viewBox="0.0 0.0 238.12498 370.41666" svg:width="2.38125mm" svg:x="149.48958mm" svg:y="207.43332mm"/>
          <draw:path svg:d="M 317.49997 0.0 L 317.49997 0.0 L 343.9583 26.458332 Q 343.9583 26.458332 343.9583 52.916664 Q 343.9583 79.37499 396.87497 79.37499 Q 449.79166 79.37499 449.79166 52.916664 Q 449.79166 26.458332 502.7083 26.458332 Q 529.1666 26.458332 502.7083 79.37499 Q 476.24997 158.74998 555.625 132.29166 Q 608.5416 132.29166 634.99994 132.29166 L 661.4583 132.29166 L 661.4583 132.29166 L 661.4583 132.29166 L 714.37494 185.20833 Q 767.2916 211.66666 767.2916 185.20833 Q 767.2916 132.29166 793.74994 132.29166 L 820.2083 132.29166 L 846.6666 132.29166 Q 873.12494 132.29166 873.12494 105.83333 L 873.12494 79.37499 L 899.5833 79.37499 Q 926.0416 79.37499 899.5833 132.29166 Q 873.12494 185.20833 899.5833 185.20833 L 899.5833 211.66666 L 899.5833 211.66666 Q 899.5833 238.12498 873.12494 238.12498 L 820.2083 238.12498 L 820.2083 238.12498 L 820.2083 238.12498 L 793.74994 264.5833 L 767.2916 291.04166 L 767.2916 343.9583 L 767.2916 396.87497 L 714.37494 396.87497 Q 634.99994 396.87497 555.625 396.87497 L 476.24997 396.87497 L 449.79166 396.87497 L 423.3333 396.87497 L 423.3333 423.3333 L 449.79166 423.3333 L 449.79166 449.79166 Q 449.79166 449.79166 476.24997 502.7083 L 476.24997 555.625 L 476.24997 555.625 Q 502.7083 555.625 502.7083 555.625 L 502.7083 582.0833 L 476.24997 608.5416 Q 449.79166 608.5416 449.79166 661.4583 L 449.79166 714.37494 L 396.87497 714.37494 L 317.49997 714.37494 L 317.49997 740.8333 L 343.9583 767.2916 L 343.9583 767.2916 L 343.9583 767.2916 L 291.04166 793.74994 L 238.12498 793.74994 L 238.12498 767.2916 L 238.12498 714.37494 L 238.12498 661.4583 Q 238.12498 634.99994 211.66666 608.5416 Q 185.20833 555.625 132.29166 502.7083 Q 79.37499 476.24997 79.37499 449.79166 Q 79.37499 423.3333 26.458332 423.3333 L 0.0 396.87497 L 0.0 396.87497 L 0.0 396.87497 L 0.0 396.87497 L 26.458332 370.41666 L 26.458332 370.41666 L 26.458332 370.41666 L 26.458332 343.9583 Q 26.458332 317.49997 79.37499 317.49997 Q 132.29166 291.04166 132.29166 238.12498 L 132.29166 185.20833 L 132.29166 185.20833 Q 158.74998 185.20833 158.74998 158.74998 L 158.74998 158.74998 L 158.74998 158.74998 Q 185.20833 158.74998 185.20833 132.29166 L 185.20833 132.29166 L 185.20833 105.83333 Q 211.66666 79.37499 238.12498 79.37499 Q 291.04166 79.37499 291.04166 26.458332 Q 291.04166 0.0 317.49997 0.0 z" svg:height="7.9374995mm" draw:style-name="style-769" svg:viewBox="0.0 0.0 899.5833 793.74994" svg:width="8.995832mm" svg:x="135.20207mm" svg:y="135.20207mm"/>
          <draw:path svg:d="M 396.87497 0.0 L 396.87497 0.0 L 396.87497 26.458332 L 396.87497 26.458332 L 396.87497 26.458332 L 396.87497 52.916664 L 370.41666 79.37499 Q 317.49997 132.29166 317.49997 132.29166 L 317.49997 132.29166 L 291.04166 132.29166 L 291.04166 132.29166 L 291.04166 158.74998 L 264.5833 158.74998 L 264.5833 158.74998 L 264.5833 185.20833 L 264.5833 185.20833 L 264.5833 185.20833 L 317.49997 396.87497 Q 370.41666 582.0833 370.41666 634.99994 L 370.41666 687.9166 L 370.41666 687.9166 Q 343.9583 661.4583 317.49997 634.99994 Q 317.49997 582.0833 211.66666 476.24997 Q 132.29166 343.9583 79.37499 396.87497 L 26.458332 423.3333 L 26.458332 423.3333 Q 0.0 423.3333 0.0 449.79166 L 0.0 449.79166 L 0.0 449.79166 Q 0.0 449.79166 0.0 396.87497 Q 0.0 343.9583 26.458332 343.9583 L 52.916664 343.9583 L 52.916664 317.49997 L 52.916664 317.49997 L 79.37499 291.04166 L 105.83333 238.12498 L 105.83333 238.12498 Q 105.83333 238.12498 158.74998 185.20833 L 185.20833 132.29166 L 291.04166 79.37499 Q 370.41666 0.0 396.87497 0.0 z" svg:height="6.879166mm" draw:style-name="style-770" svg:viewBox="0.0 0.0 396.87497 687.9166" svg:width="3.9687498mm" svg:x="77.25833mm" svg:y="97.10208mm"/>
          <draw:path svg:d="M 238.12498 0.0 L 264.5833 0.0 L 291.04166 0.0 L 317.49997 0.0 L 317.49997 26.458332 Q 317.49997 79.37499 370.41666 105.83333 Q 396.87497 132.29166 423.3333 132.29166 L 423.3333 158.74998 L 423.3333 185.20833 L 423.3333 185.20833 L 370.41666 185.20833 Q 317.49997 158.74998 317.49997 238.12498 Q 343.9583 343.9583 343.9583 343.9583 L 343.9583 370.41666 L 317.49997 370.41666 L 291.04166 370.41666 L 291.04166 370.41666 Q 264.5833 343.9583 238.12498 370.41666 L 185.20833 370.41666 L 105.83333 370.41666 L 26.458332 370.41666 L 26.458332 317.49997 L 26.458332 264.5833 L 26.458332 238.12498 L 26.458332 211.66666 L 52.916664 211.66666 L 52.916664 185.20833 L 26.458332 185.20833 L 0.0 185.20833 L 0.0 158.74998 L 0.0 132.29166 L 52.916664 132.29166 Q 132.29166 132.29166 132.29166 105.83333 L 132.29166 79.37499 L 185.20833 52.916664 Q 211.66666 26.458332 238.12498 0.0 z M 79.37499 291.04166 Q 79.37499 238.12498 105.83333 264.5833 Q 132.29166 291.04166 79.37499 317.49997 Q 52.916664 317.49997 79.37499 291.04166 z" svg:height="3.7041664mm" draw:style-name="style-771" svg:viewBox="0.0 0.0 423.3333 370.41666" svg:width="4.233333mm" svg:x="138.37708mm" svg:y="145.78542mm"/>
          <draw:path svg:d="M 105.83333 0.0 L 132.29166 0.0 L 238.12498 26.458332 Q 343.9583 52.916664 317.49997 105.83333 Q 291.04166 185.20833 317.49997 185.20833 Q 343.9583 185.20833 343.9583 238.12498 Q 343.9583 264.5833 370.41666 291.04166 L 370.41666 291.04166 L 343.9583 476.24997 Q 343.9583 661.4583 343.9583 687.9166 L 343.9583 687.9166 L 317.49997 687.9166 L 317.49997 687.9166 L 317.49997 687.9166 Q 317.49997 714.37494 264.5833 687.9166 L 211.66666 687.9166 L 211.66666 661.4583 Q 185.20833 634.99994 185.20833 634.99994 L 185.20833 634.99994 L 185.20833 608.5416 L 185.20833 555.625 L 158.74998 529.1666 Q 132.29166 502.7083 79.37499 396.87497 L 0.0 264.5833 L 26.458332 132.29166 Q 79.37499 26.458332 105.83333 0.0 z" svg:height="6.879166mm" draw:style-name="style-772" svg:viewBox="0.0 0.0 370.41666 687.9166" svg:width="3.7041664mm" svg:x="270.13956mm" svg:y="114.564575mm"/>
          <draw:path svg:d="M 211.66666 634.99994 L 211.66666 582.0833 L 158.74998 582.0833 L 132.29166 608.5416 L 132.29166 608.5416 L 105.83333 608.5416 L 105.83333 608.5416 L 105.83333 608.5416 L 105.83333 582.0833 L 105.83333 582.0833 L 79.37499 555.625 L 79.37499 529.1666 L 52.916664 529.1666 L 26.458332 529.1666 L 0.0 449.79166 Q 0.0 396.87497 0.0 343.9583 Q 0.0 291.04166 52.916664 132.29166 Q 105.83333 -26.458332 132.29166 0.0 Q 158.74998 26.458332 185.20833 79.37499 Q 185.20833 105.83333 264.5833 105.83333 Q 343.9583 132.29166 317.49997 158.74998 Q 317.49997 185.20833 264.5833 238.12498 Q 211.66666 291.04166 291.04166 291.04166 Q 370.41666 291.04166 370.41666 317.49997 Q 343.9583 343.9583 291.04166 370.41666 Q 211.66666 396.87497 211.66666 476.24997 Q 211.66666 555.625 211.66666 608.5416 Q 211.66666 687.9166 211.66666 634.99994 z" svg:height="6.3499994mm" draw:style-name="style-773" svg:viewBox="0.0 0.0 370.41666 634.99994" svg:width="3.7041664mm" svg:x="120.12083mm" svg:y="44.71458mm"/>
          <draw:path svg:d="M 185.20833 79.37499 L 185.20833 79.37499 L 185.20833 105.83333 L 185.20833 132.29166 L 185.20833 158.74998 L 185.20833 211.66666 L 185.20833 317.49997 Q 185.20833 423.3333 158.74998 423.3333 Q 105.83333 449.79166 105.83333 555.625 Q 52.916664 661.4583 52.916664 740.8333 L 52.916664 846.6666 L 26.458332 899.5833 L 0.0 978.95825 L 0.0 978.95825 L 0.0 978.95825 L 0.0 846.6666 L 0.0 740.8333 L 26.458332 634.99994 Q 52.916664 502.7083 52.916664 370.41666 L 52.916664 211.66666 L 52.916664 211.66666 Q 52.916664 211.66666 79.37499 211.66666 L 79.37499 185.20833 L 79.37499 132.29166 Q 105.83333 79.37499 105.83333 52.916664 L 105.83333 26.458332 L 132.29166 0.0 Q 158.74998 -26.458332 158.74998 26.458332 Q 158.74998 79.37499 185.20833 79.37499 z" svg:height="9.789583mm" draw:style-name="style-774" svg:viewBox="0.0 0.0 185.20833 978.95825" svg:width="1.8520832mm" svg:x="241.29999mm" svg:y="133.87917mm"/>
          <draw:path svg:d="M 132.29166 132.29166 L 211.66666 0.0 L 211.66666 26.458332 L 211.66666 52.916664 L 238.12498 52.916664 L 238.12498 52.916664 L 264.5833 52.916664 L 317.49997 52.916664 L 370.41666 52.916664 Q 449.79166 52.916664 449.79166 79.37499 Q 449.79166 105.83333 502.7083 105.83333 L 555.625 105.83333 L 582.0833 158.74998 Q 634.99994 238.12498 608.5416 264.5833 Q 582.0833 264.5833 582.0833 317.49997 L 582.0833 370.41666 L 555.625 370.41666 L 529.1666 370.41666 L 529.1666 370.41666 Q 529.1666 343.9583 502.7083 343.9583 L 502.7083 343.9583 L 291.04166 343.9583 L 79.37499 370.41666 L 79.37499 370.41666 L 52.916664 370.41666 L 52.916664 370.41666 L 52.916664 396.87497 L 52.916664 396.87497 Q 26.458332 370.41666 0.0 370.41666 L 0.0 370.41666 L 0.0 370.41666 L 0.0 343.9583 L 26.458332 343.9583 L 26.458332 317.49997 L 26.458332 317.49997 L 52.916664 317.49997 L 52.916664 291.04166 Q 52.916664 264.5833 132.29166 132.29166 z" svg:height="3.9687498mm" draw:style-name="style-775" svg:viewBox="0.0 0.0 608.5416 396.87497" svg:width="6.0854163mm" svg:x="102.12916mm" svg:y="182.56248mm"/>
          <draw:path svg:d="M 26.458332 423.3333 L 0.0 423.3333 L 0.0 343.9583 Q 26.458332 238.12498 132.29166 52.916664 Q 238.12498 -105.83333 185.20833 0.0 Q 132.29166 132.29166 132.29166 158.74998 Q 105.83333 211.66666 238.12498 158.74998 Q 370.41666 105.83333 238.12498 211.66666 Q 132.29166 370.41666 105.83333 370.41666 Q 79.37499 370.41666 79.37499 396.87497 Q 52.916664 423.3333 26.458332 423.3333 z" svg:height="4.233333mm" draw:style-name="style-776" svg:viewBox="0.0 0.0 238.12498 423.3333" svg:width="2.38125mm" svg:x="116.681244mm" svg:y="155.04582mm"/>
          <draw:path svg:d="M 396.87497 26.458332 L 396.87497 0.0 L 423.3333 0.0 L 449.79166 0.0 L 423.3333 132.29166 Q 396.87497 291.04166 370.41666 370.41666 L 343.9583 449.79166 L 343.9583 476.24997 Q 343.9583 502.7083 370.41666 502.7083 L 396.87497 502.7083 L 396.87497 529.1666 Q 396.87497 555.625 370.41666 555.625 Q 343.9583 555.625 343.9583 582.0833 L 343.9583 608.5416 L 317.49997 608.5416 L 317.49997 608.5416 L 317.49997 634.99994 Q 291.04166 634.99994 291.04166 608.5416 Q 291.04166 555.625 238.12498 555.625 L 211.66666 529.1666 L 238.12498 529.1666 L 264.5833 529.1666 L 264.5833 502.7083 L 264.5833 476.24997 L 238.12498 476.24997 L 211.66666 476.24997 L 211.66666 449.79166 L 211.66666 423.3333 L 238.12498 423.3333 L 264.5833 396.87497 L 264.5833 396.87497 L 238.12498 396.87497 L 238.12498 396.87497 Q 238.12498 396.87497 238.12498 370.41666 Q 238.12498 370.41666 132.29166 343.9583 L 26.458332 317.49997 L 26.458332 291.04166 L 26.458332 238.12498 L 0.0 238.12498 L 0.0 238.12498 L 0.0 211.66666 L 26.458332 211.66666 L 26.458332 211.66666 L 26.458332 185.20833 L 26.458332 185.20833 L 26.458332 185.20833 L 52.916664 185.20833 L 52.916664 185.20833 L 79.37499 158.74998 L 132.29166 158.74998 L 132.29166 132.29166 L 132.29166 79.37499 L 158.74998 79.37499 L 185.20833 79.37499 L 291.04166 52.916664 Q 370.41666 52.916664 396.87497 26.458332 z" svg:height="6.3499994mm" draw:style-name="style-777" svg:viewBox="0.0 0.0 449.79166 634.99994" svg:width="4.497916mm" svg:x="29.368748mm" svg:y="189.70624mm"/>
          <draw:path svg:d="M 1534.5833 0.0 L 1534.5833 0.0 L 1534.5833 0.0 L 1561.0416 0.0 L 1561.0416 26.458332 L 1534.5833 52.916664 L 1534.5833 52.916664 L 1534.5833 52.916664 L 1587.4999 52.916664 L 1640.4166 52.916664 L 1666.8749 52.916664 L 1693.3333 52.916664 L 1693.3333 52.916664 L 1693.3333 79.37499 L 1481.6666 211.66666 Q 1269.9999 343.9583 1058.3333 582.0833 Q 846.6666 846.6666 740.8333 1058.3333 Q 634.99994 1296.4583 634.99994 1349.3749 Q 634.99994 1402.2916 608.5416 1428.7499 L 608.5416 1481.6666 L 608.5416 1481.6666 Q 582.0833 1481.6666 634.99994 1217.0833 Q 661.4583 952.49994 687.9166 952.49994 Q 714.37494 952.49994 793.74994 793.74994 L 899.5833 608.5416 L 899.5833 608.5416 L 899.5833 582.0833 L 899.5833 582.0833 L 899.5833 582.0833 L 926.0416 582.0833 L 926.0416 582.0833 L 926.0416 555.625 L 952.49994 555.625 L 952.49994 555.625 L 952.49994 529.1666 L 952.49994 529.1666 L 952.49994 529.1666 L 978.95825 529.1666 L 978.95825 529.1666 L 978.95825 502.7083 L 1005.4166 502.7083 L 1005.4166 476.24997 L 1005.4166 449.79166 L 899.5833 449.79166 L 820.2083 476.24997 L 793.74994 476.24997 L 740.8333 476.24997 L 714.37494 502.7083 Q 687.9166 529.1666 634.99994 555.625 Q 582.0833 582.0833 476.24997 714.37494 Q 370.41666 846.6666 343.9583 846.6666 Q 317.49997 846.6666 291.04166 899.5833 L 264.5833 952.49994 L 264.5833 952.49994 L 264.5833 952.49994 L 238.12498 978.95825 L 211.66666 978.95825 L 211.66666 952.49994 L 211.66666 899.5833 L 185.20833 899.5833 L 158.74998 899.5833 L 105.83333 899.5833 L 79.37499 899.5833 L 79.37499 899.5833 L 52.916664 899.5833 L 52.916664 899.5833 L 52.916664 899.5833 L 52.916664 926.0416 L 52.916664 926.0416 L 26.458332 926.0416 L 26.458332 926.0416 L 0.0 926.0416 L 0.0 899.5833 L 0.0 899.5833 L 0.0 899.5833 L 0.0 846.6666 L 0.0 793.74994 L 0.0 793.74994 L 0.0 793.74994 L 52.916664 767.2916 L 132.29166 767.2916 L 132.29166 714.37494 Q 158.74998 661.4583 158.74998 661.4583 Q 158.74998 634.99994 264.5833 634.99994 Q 370.41666 634.99994 396.87497 634.99994 Q 423.3333 634.99994 529.1666 396.87497 L 634.99994 158.74998 L 634.99994 158.74998 L 634.99994 158.74998 L 634.99994 132.29166 L 634.99994 132.29166 L 661.4583 105.83333 L 661.4583 79.37499 L 661.4583 79.37499 L 687.9166 79.37499 L 687.9166 52.916664 L 687.9166 52.916664 L 687.9166 52.916664 L 687.9166 52.916664 L 714.37494 52.916664 L 714.37494 26.458332 L 740.8333 26.458332 L 767.2916 26.458332 L 767.2916 52.916664 L 740.8333 79.37499 L 740.8333 79.37499 L 740.8333 105.83333 L 740.8333 105.83333 L 740.8333 105.83333 L 714.37494 105.83333 L 714.37494 105.83333 L 687.9166 158.74998 Q 687.9166 185.20833 714.37494 185.20833 Q 740.8333 185.20833 740.8333 264.5833 L 740.8333 343.9583 L 767.2916 343.9583 L 793.74994 317.49997 L 793.74994 317.49997 Q 793.74994 317.49997 820.2083 317.49997 L 820.2083 317.49997 L 820.2083 343.9583 L 846.6666 343.9583 L 846.6666 343.9583 L 846.6666 317.49997 L 978.95825 317.49997 Q 1111.25 291.04166 1137.7083 264.5833 Q 1137.7083 238.12498 1217.0833 211.66666 Q 1269.9999 211.66666 1296.4583 185.20833 Q 1322.9166 158.74998 1402.2916 158.74998 Q 1481.6666 132.29166 1481.6666 105.83333 Q 1481.6666 52.916664 1508.1249 52.916664 L 1508.1249 26.458332 L 1508.1249 26.458332 Q 1534.5833 26.458332 1534.5833 0.0 z M 687.9166 317.49997 L 687.9166 370.41666 L 661.4583 370.41666 L 661.4583 370.41666 L 661.4583 396.87497 L 634.99994 396.87497 L 634.99994 396.87497 L 634.99994 423.3333 L 634.99994 423.3333 L 634.99994 423.3333 L 608.5416 423.3333 L 608.5416 423.3333 L 608.5416 449.79166 L 582.0833 449.79166 L 582.0833 423.3333 L 582.0833 370.41666 L 608.5416 343.9583 L 634.99994 317.49997 L 634.99994 264.5833 Q 634.99994 238.12498 661.4583 238.12498 Q 687.9166 238.12498 687.9166 317.49997 z" svg:height="14.816666mm" draw:style-name="style-778" svg:viewBox="0.0 0.0 1693.3333 1481.6666" svg:width="16.933332mm" svg:x="170.39166mm" svg:y="151.87082mm"/>
          <draw:path svg:d="M 26.458332 79.37499 L 0.0 0.0 L 185.20833 423.3333 Q 370.41666 846.6666 264.5833 1878.5416 Q 211.66666 2936.8748 185.20833 3095.6248 L 185.20833 3254.3748 L 185.20833 3254.3748 Q 158.74998 3280.8333 158.74998 3307.2915 L 158.74998 3307.2915 L 158.74998 3386.6665 L 158.74998 3466.0415 L 132.29166 3518.9583 L 132.29166 3545.4165 L 105.83333 3545.4165 L 105.83333 3545.4165 L 105.83333 3466.0415 L 105.83333 3413.1248 L 132.29166 3307.2915 Q 158.74998 3227.9165 185.20833 1984.3749 Q 211.66666 767.2916 132.29166 476.24997 Q 52.916664 185.20833 26.458332 79.37499 z" svg:height="35.454166mm" draw:style-name="style-779" svg:viewBox="0.0 0.0 264.5833 3545.4165" svg:width="2.6458333mm" svg:x="289.45416mm" svg:y="88.635414mm"/>
          <draw:path svg:d="M 317.49997 0.0 L 343.9583 0.0 L 343.9583 0.0 L 370.41666 0.0 L 370.41666 79.37499 Q 370.41666 158.74998 423.3333 158.74998 Q 476.24997 158.74998 529.1666 211.66666 Q 529.1666 238.12498 502.7083 291.04166 Q 476.24997 317.49997 502.7083 343.9583 Q 529.1666 370.41666 555.625 370.41666 L 582.0833 370.41666 L 582.0833 396.87497 Q 582.0833 396.87497 555.625 423.3333 L 555.625 423.3333 L 529.1666 423.3333 Q 529.1666 423.3333 502.7083 449.79166 L 476.24997 449.79166 L 449.79166 449.79166 Q 423.3333 423.3333 211.66666 423.3333 L 26.458332 423.3333 L 0.0 423.3333 L 0.0 423.3333 L 0.0 370.41666 Q 0.0 343.9583 26.458332 343.9583 Q 52.916664 343.9583 52.916664 317.49997 L 52.916664 264.5833 L 26.458332 264.5833 L 26.458332 264.5833 L 26.458332 238.12498 L 0.0 238.12498 L 0.0 238.12498 L 0.0 211.66666 L 0.0 211.66666 L 0.0 211.66666 L 0.0 211.66666 L 0.0 211.66666 L 26.458332 158.74998 L 26.458332 132.29166 L 26.458332 105.83333 Q 52.916664 105.83333 52.916664 105.83333 L 52.916664 79.37499 L 26.458332 79.37499 L 26.458332 52.916664 L 26.458332 52.916664 L 0.0 52.916664 L 0.0 26.458332 L 0.0 0.0 L 158.74998 0.0 Q 291.04166 0.0 317.49997 0.0 z M 211.66666 105.83333 Q 185.20833 52.916664 238.12498 52.916664 Q 317.49997 79.37499 291.04166 132.29166 Q 291.04166 185.20833 264.5833 185.20833 Q 238.12498 185.20833 211.66666 105.83333 z" svg:height="4.497916mm" draw:style-name="style-780" svg:viewBox="0.0 0.0 582.0833 449.79166" svg:width="5.820833mm" svg:x="47.09583mm" svg:y="194.20416mm"/>
          <draw:path svg:d="M 1613.9583 26.458332 L 1613.9583 26.458332 L 1613.9583 26.458332 Q 1613.9583 26.458332 1481.6666 132.29166 L 1322.9166 238.12498 L 1322.9166 238.12498 L 1322.9166 238.12498 L 1296.4583 238.12498 L 1296.4583 238.12498 L 1296.4583 264.5833 L 1269.9999 264.5833 L 1269.9999 264.5833 L 1269.9999 291.04166 L 1269.9999 291.04166 L 1269.9999 291.04166 L 1243.5416 291.04166 L 1243.5416 291.04166 L 1217.0833 317.49997 L 1190.6249 343.9583 L 1164.1666 343.9583 Q 1164.1666 343.9583 1269.9999 370.41666 L 1375.8333 370.41666 L 1375.8333 370.41666 Q 1375.8333 396.87497 1322.9166 423.3333 Q 1296.4583 476.24997 1243.5416 502.7083 Q 1190.6249 502.7083 1190.6249 529.1666 Q 1164.1666 555.625 978.95825 714.37494 L 767.2916 899.5833 L 767.2916 873.12494 Q 793.74994 846.6666 793.74994 820.2083 Q 793.74994 820.2083 634.99994 873.12494 L 476.24997 926.0416 L 476.24997 926.0416 L 476.24997 926.0416 L 476.24997 952.49994 L 476.24997 978.95825 L 476.24997 978.95825 L 476.24997 978.95825 L 476.24997 1005.4166 L 476.24997 1005.4166 L 502.7083 1031.875 L 502.7083 1031.875 L 449.79166 1031.875 L 396.87497 1031.875 L 370.41666 1031.875 L 370.41666 1031.875 L 317.49997 1005.4166 L 291.04166 978.95825 L 264.5833 978.95825 L 238.12498 978.95825 L 238.12498 952.49994 L 211.66666 952.49994 L 211.66666 952.49994 L 211.66666 926.0416 L 185.20833 926.0416 L 158.74998 926.0416 L 158.74998 899.5833 L 158.74998 899.5833 L 132.29166 899.5833 L 132.29166 873.12494 L 132.29166 873.12494 L 105.83333 873.12494 L 105.83333 873.12494 L 105.83333 873.12494 L 105.83333 846.6666 L 105.83333 846.6666 L 79.37499 846.6666 L 79.37499 820.2083 L 79.37499 820.2083 L 52.916664 820.2083 L 52.916664 820.2083 L 52.916664 820.2083 L 26.458332 793.74994 L 0.0 793.74994 L 0.0 767.2916 L 0.0 767.2916 L 52.916664 767.2916 L 79.37499 767.2916 L 79.37499 740.8333 L 105.83333 740.8333 L 105.83333 740.8333 L 105.83333 714.37494 L 105.83333 714.37494 L 105.83333 714.37494 L 343.9583 582.0833 Q 555.625 449.79166 555.625 423.3333 L 555.625 423.3333 L 555.625 423.3333 L 582.0833 423.3333 L 582.0833 423.3333 L 582.0833 396.87497 L 634.99994 396.87497 L 661.4583 396.87497 L 661.4583 370.41666 L 687.9166 370.41666 L 687.9166 370.41666 L 687.9166 343.9583 L 846.6666 238.12498 Q 1031.875 132.29166 1058.3333 132.29166 L 1084.7916 132.29166 L 1084.7916 158.74998 Q 1084.7916 185.20833 1296.4583 79.37499 Q 1508.1249 -26.458332 1561.0416 0.0 Q 1587.4999 0.0 1613.9583 26.458332 z M 1031.875 211.66666 Q 1031.875 185.20833 1031.875 185.20833 Q 1058.3333 185.20833 1058.3333 185.20833 Q 1058.3333 211.66666 1031.875 211.66666 z" svg:height="10.318749mm" draw:style-name="style-781" svg:viewBox="0.0 0.0 1613.9583 1031.875" svg:width="16.139582mm" svg:x="73.55416mm" svg:y="49.47708mm"/>
          <draw:path svg:d="M 396.87497 26.458332 L 396.87497 26.458332 L 370.41666 185.20833 Q 343.9583 343.9583 317.49997 423.3333 L 291.04166 476.24997 L 291.04166 502.7083 L 291.04166 529.1666 L 264.5833 529.1666 Q 238.12498 529.1666 132.29166 502.7083 L 0.0 476.24997 L 0.0 449.79166 L 0.0 423.3333 L 26.458332 423.3333 Q 79.37499 449.79166 79.37499 423.3333 L 79.37499 396.87497 L 132.29166 370.41666 Q 132.29166 343.9583 158.74998 264.5833 Q 185.20833 211.66666 185.20833 264.5833 Q 185.20833 291.04166 211.66666 291.04166 Q 238.12498 291.04166 291.04166 132.29166 Q 343.9583 -26.458332 370.41666 0.0 Q 396.87497 26.458332 396.87497 26.458332 z" svg:height="5.2916665mm" draw:style-name="style-782" svg:viewBox="0.0 0.0 396.87497 529.1666" svg:width="3.9687498mm" svg:x="253.7354mm" svg:y="72.49583mm"/>
          <draw:path svg:d="M 608.5416 0.0 L 608.5416 0.0 L 634.99994 0.0 L 634.99994 0.0 L 634.99994 52.916664 Q 608.5416 105.83333 555.625 158.74998 Q 529.1666 211.66666 476.24997 317.49997 Q 449.79166 423.3333 423.3333 423.3333 Q 396.87497 423.3333 370.41666 449.79166 L 343.9583 476.24997 L 343.9583 476.24997 L 317.49997 476.24997 L 317.49997 476.24997 L 317.49997 476.24997 L 317.49997 502.7083 L 317.49997 502.7083 L 343.9583 529.1666 Q 370.41666 529.1666 370.41666 529.1666 L 370.41666 555.625 L 370.41666 555.625 L 343.9583 555.625 L 317.49997 555.625 Q 317.49997 529.1666 264.5833 529.1666 Q 185.20833 529.1666 105.83333 608.5416 L 0.0 661.4583 L 0.0 634.99994 Q 0.0 634.99994 52.916664 555.625 L 105.83333 476.24997 L 105.83333 476.24997 L 105.83333 476.24997 L 105.83333 476.24997 L 105.83333 476.24997 L 158.74998 476.24997 Q 185.20833 476.24997 211.66666 423.3333 Q 264.5833 343.9583 317.49997 317.49997 Q 396.87497 264.5833 476.24997 185.20833 L 529.1666 79.37499 L 529.1666 79.37499 Q 555.625 52.916664 555.625 52.916664 L 555.625 52.916664 L 582.0833 52.916664 Q 582.0833 52.916664 582.0833 26.458332 L 582.0833 26.458332 L 582.0833 26.458332 Q 608.5416 0.0 608.5416 0.0 z" svg:height="6.614583mm" draw:style-name="style-783" svg:viewBox="0.0 0.0 634.99994 661.4583" svg:width="6.3499994mm" svg:x="57.679165mm" svg:y="124.88332mm"/>
          <draw:path svg:d="M 26.458332 0.0 L 52.916664 0.0 L 105.83333 0.0 Q 185.20833 0.0 185.20833 26.458332 L 158.74998 79.37499 L 158.74998 79.37499 L 158.74998 79.37499 L 158.74998 79.37499 L 132.29166 79.37499 L 132.29166 79.37499 L 105.83333 79.37499 L 105.83333 79.37499 L 105.83333 79.37499 L 105.83333 52.916664 L 105.83333 52.916664 L 79.37499 105.83333 Q 52.916664 158.74998 26.458332 132.29166 Q 0.0 132.29166 0.0 79.37499 L 0.0 26.458332 L 0.0 26.458332 Q 0.0 26.458332 26.458332 0.0 z" svg:height="1.3229166mm" draw:style-name="style-784" svg:viewBox="0.0 0.0 185.20833 132.29166" svg:width="1.8520832mm" svg:x="43.391663mm" svg:y="194.99791mm"/>
          <draw:path svg:d="M 0.0 26.458332 L 0.0 0.0 L 26.458332 0.0 L 26.458332 0.0 L 105.83333 105.83333 Q 211.66666 185.20833 317.49997 211.66666 Q 449.79166 211.66666 476.24997 264.5833 Q 476.24997 291.04166 529.1666 343.9583 Q 582.0833 396.87497 555.625 423.3333 Q 555.625 449.79166 529.1666 449.79166 Q 502.7083 449.79166 529.1666 476.24997 Q 582.0833 502.7083 582.0833 502.7083 L 582.0833 529.1666 L 555.625 529.1666 Q 529.1666 529.1666 529.1666 582.0833 Q 502.7083 608.5416 423.3333 608.5416 L 370.41666 582.0833 L 370.41666 582.0833 L 370.41666 582.0833 L 370.41666 555.625 L 370.41666 555.625 L 370.41666 529.1666 L 370.41666 502.7083 L 343.9583 502.7083 L 343.9583 502.7083 L 343.9583 476.24997 L 317.49997 476.24997 L 317.49997 449.79166 L 317.49997 423.3333 L 291.04166 423.3333 L 291.04166 396.87497 L 291.04166 396.87497 L 264.5833 396.87497 L 264.5833 396.87497 L 264.5833 396.87497 L 264.5833 370.41666 Q 264.5833 370.41666 185.20833 291.04166 L 132.29166 185.20833 L 132.29166 185.20833 Q 105.83333 185.20833 79.37499 132.29166 L 26.458332 79.37499 L 26.458332 79.37499 Q 0.0 52.916664 0.0 26.458332 z" svg:height="6.0854163mm" draw:style-name="style-785" svg:viewBox="0.0 0.0 582.0833 608.5416" svg:width="5.820833mm" svg:x="291.57083mm" svg:y="161.13124mm"/>
          <draw:path svg:d="M 343.9583 52.916664 L 370.41666 52.916664 L 396.87497 79.37499 Q 423.3333 105.83333 423.3333 132.29166 L 423.3333 158.74998 L 396.87497 158.74998 L 396.87497 185.20833 L 396.87497 185.20833 L 370.41666 185.20833 L 370.41666 185.20833 L 370.41666 185.20833 L 370.41666 185.20833 Q 343.9583 185.20833 317.49997 158.74998 Q 317.49997 132.29166 264.5833 132.29166 Q 238.12498 132.29166 238.12498 185.20833 Q 264.5833 238.12498 211.66666 238.12498 Q 185.20833 264.5833 185.20833 238.12498 Q 185.20833 211.66666 158.74998 211.66666 L 132.29166 211.66666 L 105.83333 211.66666 Q 79.37499 211.66666 79.37499 185.20833 Q 52.916664 132.29166 26.458332 79.37499 L 0.0 52.916664 L 26.458332 52.916664 Q 52.916664 52.916664 52.916664 26.458332 Q 52.916664 0.0 132.29166 0.0 Q 211.66666 0.0 264.5833 26.458332 Q 317.49997 26.458332 343.9583 52.916664 z" svg:height="2.38125mm" draw:style-name="style-786" svg:viewBox="0.0 0.0 423.3333 238.12498" svg:width="4.233333mm" svg:x="133.34999mm" svg:y="145.25624mm"/>
          <draw:path svg:d="M 105.83333 0.0 Q 238.12498 26.458332 264.5833 52.916664 Q 264.5833 79.37499 211.66666 105.83333 Q 185.20833 132.29166 105.83333 132.29166 Q 0.0 132.29166 0.0 79.37499 Q 0.0 0.0 105.83333 0.0 z" svg:height="1.3229166mm" draw:style-name="style-787" svg:viewBox="0.0 0.0 264.5833 132.29166" svg:width="2.6458333mm" svg:x="251.88332mm" svg:y="42.06875mm"/>
          <draw:path svg:d="M 1084.7916 0.0 L 1111.25 0.0 L 1111.25 26.458332 Q 1084.7916 79.37499 1084.7916 79.37499 L 1058.3333 79.37499 L 1058.3333 105.83333 L 1058.3333 132.29166 L 1084.7916 132.29166 L 1084.7916 132.29166 L 1084.7916 158.74998 L 1111.25 158.74998 L 1111.25 185.20833 L 1111.25 185.20833 L 1005.4166 291.04166 Q 899.5833 423.3333 873.12494 449.79166 Q 873.12494 476.24997 846.6666 476.24997 Q 820.2083 476.24997 820.2083 661.4583 Q 793.74994 846.6666 820.2083 873.12494 L 820.2083 873.12494 L 793.74994 873.12494 L 793.74994 873.12494 L 740.8333 820.2083 Q 687.9166 793.74994 661.4583 767.2916 Q 661.4583 740.8333 555.625 767.2916 Q 423.3333 767.2916 423.3333 899.5833 Q 423.3333 1031.875 423.3333 1217.0833 L 423.3333 1402.2916 L 423.3333 1455.2083 L 423.3333 1534.5833 L 449.79166 1534.5833 L 449.79166 1561.0416 L 449.79166 1561.0416 L 476.24997 1561.0416 L 476.24997 1561.0416 L 476.24997 1561.0416 L 476.24997 1587.4999 L 476.24997 1587.4999 L 502.7083 1508.1249 Q 502.7083 1455.2083 555.625 1455.2083 L 608.5416 1455.2083 L 608.5416 1428.7499 Q 582.0833 1428.7499 582.0833 1243.5416 Q 582.0833 1031.875 634.99994 1084.7916 Q 687.9166 1137.7083 767.2916 1164.1666 L 846.6666 1190.6249 L 846.6666 1190.6249 Q 846.6666 1190.6249 873.12494 1190.6249 L 873.12494 1217.0833 L 846.6666 1243.5416 Q 846.6666 1243.5416 873.12494 1269.9999 L 899.5833 1269.9999 L 899.5833 1269.9999 Q 899.5833 1269.9999 926.0416 1296.4583 L 926.0416 1296.4583 L 952.49994 1296.4583 Q 978.95825 1296.4583 1031.875 1349.3749 Q 1084.7916 1402.2916 1111.25 1428.7499 Q 1164.1666 1428.7499 1164.1666 1455.2083 L 1164.1666 1481.6666 L 1164.1666 1508.1249 Q 1164.1666 1508.1249 1243.5416 1561.0416 Q 1322.9166 1613.9583 1349.3749 1666.8749 Q 1402.2916 1719.7916 1428.7499 1719.7916 L 1481.6666 1719.7916 L 1481.6666 1746.2499 L 1481.6666 1746.2499 L 1508.1249 1746.2499 L 1508.1249 1772.7083 L 1587.4999 1772.7083 L 1640.4166 1772.7083 L 1640.4166 1746.2499 L 1640.4166 1719.7916 L 1587.4999 1719.7916 Q 1561.0416 1719.7916 1534.5833 1666.8749 Q 1508.1249 1613.9583 1534.5833 1613.9583 Q 1561.0416 1613.9583 1587.4999 1613.9583 Q 1587.4999 1587.4999 1587.4999 1561.0416 L 1561.0416 1534.5833 L 1746.2499 1481.6666 Q 1957.9165 1455.2083 1957.9165 1402.2916 Q 1984.3749 1375.8333 2010.8333 1375.8333 Q 2037.2915 1375.8333 2063.75 1428.7499 Q 2063.75 1481.6666 2196.0415 1561.0416 Q 2328.3333 1666.8749 2354.7915 1693.3333 L 2381.2498 1719.7916 L 2381.2498 1719.7916 L 2381.2498 1719.7916 L 2381.2498 1746.2499 L 2407.7083 1746.2499 L 2407.7083 1746.2499 Q 2407.7083 1772.7083 2434.1665 1772.7083 L 2460.6248 1772.7083 L 2460.6248 1799.1666 L 2434.1665 1825.6249 L 2434.1665 1825.6249 L 2434.1665 1825.6249 L 2434.1665 1852.0833 L 2434.1665 1852.0833 L 2407.7083 1852.0833 L 2407.7083 1878.5416 L 2381.2498 1878.5416 Q 2354.7915 1878.5416 2354.7915 1904.9999 L 2354.7915 1904.9999 L 2354.7915 1904.9999 Q 2328.3333 1904.9999 2328.3333 1931.4583 L 2328.3333 1931.4583 L 2328.3333 1931.4583 L 2328.3333 1931.4583 L 2301.875 1931.4583 L 2301.875 1931.4583 L 2301.875 1957.9165 L 2328.3333 1957.9165 L 2328.3333 1984.3749 L 2328.3333 2010.8333 L 2169.5833 2090.2083 Q 2010.8333 2196.0415 1957.9165 2248.9583 Q 1904.9999 2301.875 1904.9999 2328.3333 L 1878.5416 2328.3333 L 1852.0833 2301.875 Q 1825.6249 2301.875 1799.1666 2354.7915 Q 1799.1666 2407.7083 1772.7083 2407.7083 L 1746.2499 2407.7083 L 1746.2499 2354.7915 Q 1746.2499 2328.3333 1719.7916 2328.3333 L 1693.3333 2301.875 L 1640.4166 2301.875 L 1587.4999 2301.875 L 1534.5833 2275.4165 Q 1455.2083 2248.9583 1164.1666 2169.5833 Q 899.5833 2090.2083 740.8333 2063.75 Q 555.625 2037.2915 529.1666 2010.8333 L 529.1666 1984.3749 L 529.1666 1984.3749 Q 529.1666 1957.9165 502.7083 1957.9165 L 502.7083 1957.9165 L 476.24997 1957.9165 L 476.24997 1931.4583 L 423.3333 1931.4583 Q 370.41666 1931.4583 370.41666 1904.9999 L 343.9583 1878.5416 L 343.9583 1878.5416 Q 317.49997 1852.0833 317.49997 1825.6249 Q 317.49997 1825.6249 264.5833 1825.6249 Q 211.66666 1825.6249 211.66666 1772.7083 Q 211.66666 1746.2499 105.83333 1693.3333 Q 0.0 1640.4166 0.0 1508.1249 Q 0.0 1349.3749 52.916664 1217.0833 L 79.37499 1084.7916 L 79.37499 1084.7916 Q 105.83333 1058.3333 105.83333 1005.4166 Q 158.74998 952.49994 185.20833 873.12494 L 238.12498 820.2083 L 264.5833 820.2083 Q 291.04166 820.2083 370.41666 714.37494 Q 423.3333 608.5416 449.79166 608.5416 Q 476.24997 608.5416 476.24997 582.0833 Q 476.24997 555.625 608.5416 449.79166 Q 714.37494 343.9583 714.37494 317.49997 L 714.37494 291.04166 L 740.8333 291.04166 Q 767.2916 291.04166 767.2916 317.49997 L 793.74994 317.49997 L 793.74994 291.04166 L 793.74994 264.5833 L 820.2083 238.12498 L 820.2083 185.20833 L 846.6666 185.20833 Q 846.6666 185.20833 899.5833 158.74998 Q 926.0416 132.29166 1005.4166 79.37499 Q 1058.3333 0.0 1084.7916 0.0 z M 1084.7916 1455.2083 Q 1111.25 1455.2083 1111.25 1455.2083 Q 1111.25 1455.2083 1111.25 1455.2083 Q 1084.7916 1455.2083 1084.7916 1455.2083 z" svg:height="24.077082mm" draw:style-name="style-788" svg:viewBox="0.0 0.0 2460.6248 2407.7083" svg:width="24.606249mm" svg:x="56.62083mm" svg:y="160.0729mm"/>
          <draw:path svg:d="M 476.24997 26.458332 L 502.7083 0.0 L 502.7083 0.0 L 502.7083 0.0 L 529.1666 52.916664 Q 555.625 105.83333 608.5416 132.29166 Q 661.4583 185.20833 687.9166 238.12498 Q 714.37494 264.5833 714.37494 291.04166 L 714.37494 343.9583 L 714.37494 423.3333 Q 714.37494 502.7083 687.9166 502.7083 Q 661.4583 529.1666 661.4583 555.625 L 661.4583 582.0833 L 661.4583 582.0833 L 661.4583 608.5416 L 661.4583 608.5416 L 661.4583 608.5416 L 634.99994 608.5416 L 634.99994 634.99994 L 634.99994 661.4583 Q 661.4583 661.4583 661.4583 661.4583 L 661.4583 687.9166 L 634.99994 687.9166 Q 608.5416 661.4583 555.625 661.4583 Q 502.7083 634.99994 423.3333 634.99994 Q 343.9583 634.99994 343.9583 661.4583 Q 343.9583 687.9166 317.49997 687.9166 L 291.04166 687.9166 L 291.04166 687.9166 Q 291.04166 687.9166 238.12498 714.37494 L 211.66666 714.37494 L 211.66666 714.37494 L 185.20833 714.37494 L 185.20833 661.4583 Q 185.20833 634.99994 185.20833 608.5416 Q 158.74998 608.5416 158.74998 555.625 Q 132.29166 529.1666 105.83333 502.7083 L 79.37499 502.7083 L 79.37499 502.7083 L 79.37499 502.7083 L 52.916664 502.7083 L 52.916664 502.7083 L 26.458332 529.1666 L 0.0 529.1666 L 0.0 502.7083 L 26.458332 502.7083 L 26.458332 502.7083 L 26.458332 502.7083 L 26.458332 476.24997 Q 26.458332 476.24997 79.37499 396.87497 Q 79.37499 343.9583 132.29166 343.9583 Q 158.74998 317.49997 185.20833 238.12498 L 238.12498 185.20833 L 343.9583 132.29166 Q 449.79166 105.83333 449.79166 79.37499 Q 449.79166 26.458332 476.24997 26.458332 L 476.24997 26.458332 L 476.24997 26.458332 z" svg:height="7.1437497mm" draw:style-name="style-789" svg:viewBox="0.0 0.0 714.37494 714.37494" svg:width="7.1437497mm" svg:x="130.43958mm" svg:y="138.90625mm"/>
          <draw:path svg:d="M 211.66666 52.916664 L 264.5833 0.0 L 264.5833 26.458332 L 264.5833 26.458332 L 264.5833 79.37499 Q 264.5833 105.83333 291.04166 132.29166 Q 343.9583 132.29166 317.49997 185.20833 Q 317.49997 238.12498 317.49997 238.12498 L 291.04166 238.12498 L 291.04166 238.12498 L 291.04166 238.12498 L 291.04166 264.5833 L 291.04166 264.5833 L 264.5833 264.5833 L 264.5833 291.04166 L 264.5833 291.04166 L 238.12498 291.04166 L 238.12498 343.9583 L 238.12498 370.41666 L 211.66666 370.41666 L 211.66666 396.87497 L 185.20833 396.87497 L 185.20833 396.87497 L 185.20833 396.87497 Q 158.74998 396.87497 132.29166 423.3333 L 105.83333 423.3333 L 105.83333 396.87497 Q 132.29166 343.9583 132.29166 238.12498 L 132.29166 158.74998 L 79.37499 158.74998 Q 0.0 158.74998 0.0 132.29166 L 0.0 105.83333 L 79.37499 105.83333 Q 158.74998 79.37499 211.66666 52.916664 z" svg:height="4.233333mm" draw:style-name="style-790" svg:viewBox="0.0 0.0 317.49997 423.3333" svg:width="3.1749997mm" svg:x="43.656246mm" svg:y="164.8354mm"/>
          <draw:path svg:d="M 343.9583 0.0 L 449.79166 0.0 L 449.79166 26.458332 Q 449.79166 52.916664 476.24997 79.37499 Q 502.7083 79.37499 449.79166 105.83333 Q 396.87497 132.29166 396.87497 158.74998 L 396.87497 185.20833 L 396.87497 185.20833 Q 396.87497 185.20833 396.87497 211.66666 L 370.41666 211.66666 L 343.9583 211.66666 L 343.9583 211.66666 L 317.49997 211.66666 Q 291.04166 238.12498 291.04166 238.12498 L 317.49997 238.12498 L 317.49997 238.12498 Q 317.49997 238.12498 185.20833 291.04166 L 79.37499 343.9583 L 26.458332 343.9583 L 0.0 343.9583 L 0.0 343.9583 L 26.458332 343.9583 L 26.458332 317.49997 L 26.458332 291.04166 L 52.916664 264.5833 L 79.37499 238.12498 L 79.37499 238.12498 L 79.37499 238.12498 L 79.37499 211.66666 L 79.37499 211.66666 L 158.74998 105.83333 Q 211.66666 0.0 343.9583 0.0 z" svg:height="3.439583mm" draw:style-name="style-791" svg:viewBox="0.0 0.0 476.24997 343.9583" svg:width="4.7625mm" svg:x="104.510414mm" svg:y="115.62291mm"/>
          <draw:path svg:d="M 0.0 52.916664 L 0.0 0.0 L 52.916664 0.0 L 79.37499 0.0 L 105.83333 26.458332 L 132.29166 52.916664 L 132.29166 52.916664 L 158.74998 52.916664 L 158.74998 52.916664 L 158.74998 52.916664 L 185.20833 158.74998 Q 211.66666 238.12498 238.12498 238.12498 L 264.5833 238.12498 L 264.5833 264.5833 L 264.5833 291.04166 L 317.49997 291.04166 L 370.41666 264.5833 L 370.41666 264.5833 L 396.87497 264.5833 L 396.87497 264.5833 Q 423.3333 264.5833 423.3333 264.5833 L 423.3333 238.12498 L 423.3333 238.12498 Q 423.3333 238.12498 449.79166 211.66666 L 449.79166 211.66666 L 476.24997 211.66666 Q 502.7083 211.66666 502.7083 291.04166 Q 529.1666 370.41666 529.1666 396.87497 L 529.1666 423.3333 L 529.1666 423.3333 L 529.1666 449.79166 L 529.1666 449.79166 L 529.1666 476.24997 L 502.7083 476.24997 L 476.24997 476.24997 L 476.24997 502.7083 L 476.24997 502.7083 L 449.79166 502.7083 L 449.79166 529.1666 L 449.79166 529.1666 L 423.3333 529.1666 L 423.3333 529.1666 L 423.3333 529.1666 L 396.87497 555.625 L 370.41666 582.0833 L 343.9583 582.0833 L 317.49997 582.0833 L 264.5833 582.0833 L 238.12498 582.0833 L 238.12498 582.0833 L 211.66666 582.0833 L 211.66666 555.625 L 211.66666 529.1666 L 185.20833 476.24997 Q 158.74998 449.79166 158.74998 370.41666 L 105.83333 317.49997 L 105.83333 317.49997 L 105.83333 317.49997 L 105.83333 291.04166 L 105.83333 291.04166 L 79.37499 264.5833 L 52.916664 211.66666 L 52.916664 211.66666 L 52.916664 211.66666 L 52.916664 185.20833 L 52.916664 185.20833 L 52.916664 158.74998 L 52.916664 132.29166 L 26.458332 105.83333 Q 0.0 79.37499 0.0 52.916664 z" svg:height="5.820833mm" draw:style-name="style-792" svg:viewBox="0.0 0.0 529.1666 582.0833" svg:width="5.2916665mm" svg:x="235.47916mm" svg:y="187.325mm"/>
          <draw:path svg:d="M 370.41666 79.37499 L 370.41666 0.0 L 370.41666 0.0 L 370.41666 26.458332 L 423.3333 105.83333 Q 449.79166 158.74998 529.1666 158.74998 Q 582.0833 158.74998 608.5416 158.74998 L 634.99994 158.74998 L 582.0833 238.12498 Q 529.1666 317.49997 502.7083 370.41666 Q 502.7083 423.3333 449.79166 423.3333 Q 396.87497 423.3333 396.87497 449.79166 Q 370.41666 476.24997 370.41666 476.24997 L 370.41666 476.24997 L 370.41666 476.24997 L 343.9583 476.24997 L 343.9583 476.24997 Q 317.49997 476.24997 317.49997 423.3333 Q 264.5833 370.41666 264.5833 423.3333 Q 238.12498 476.24997 211.66666 476.24997 Q 158.74998 476.24997 158.74998 396.87497 L 158.74998 317.49997 L 105.83333 317.49997 L 79.37499 317.49997 L 79.37499 343.9583 L 79.37499 343.9583 L 52.916664 343.9583 L 0.0 317.49997 L 0.0 317.49997 L 0.0 317.49997 L 26.458332 317.49997 L 26.458332 317.49997 L 26.458332 291.04166 L 52.916664 291.04166 L 52.916664 291.04166 L 52.916664 291.04166 L 52.916664 291.04166 L 52.916664 291.04166 L 79.37499 264.5833 L 105.83333 238.12498 L 105.83333 238.12498 Q 105.83333 211.66666 105.83333 211.66666 L 105.83333 211.66666 L 158.74998 211.66666 Q 185.20833 211.66666 264.5833 185.20833 Q 343.9583 158.74998 370.41666 79.37499 z" svg:height="4.7625mm" draw:style-name="style-793" svg:viewBox="0.0 0.0 634.99994 476.24997" svg:width="6.3499994mm" svg:x="55.562496mm" svg:y="201.08333mm"/>
          <draw:path svg:d="M 423.3333 105.83333 L 449.79166 105.83333 L 449.79166 132.29166 Q 423.3333 132.29166 423.3333 132.29166 L 423.3333 132.29166 L 370.41666 158.74998 L 343.9583 185.20833 L 343.9583 185.20833 L 317.49997 185.20833 L 317.49997 211.66666 L 317.49997 238.12498 L 291.04166 238.12498 L 264.5833 238.12498 L 264.5833 264.5833 L 264.5833 264.5833 L 264.5833 264.5833 Q 264.5833 291.04166 132.29166 343.9583 Q 0.0 396.87497 0.0 291.04166 L 26.458332 185.20833 L 26.458332 185.20833 Q 52.916664 185.20833 52.916664 158.74998 L 52.916664 132.29166 L 52.916664 132.29166 L 52.916664 132.29166 L 132.29166 105.83333 Q 211.66666 79.37499 211.66666 26.458332 Q 211.66666 -26.458332 291.04166 0.0 Q 370.41666 26.458332 370.41666 79.37499 Q 370.41666 105.83333 423.3333 105.83333 z" svg:height="3.439583mm" draw:style-name="style-794" svg:viewBox="0.0 0.0 449.79166 343.9583" svg:width="4.497916mm" svg:x="20.637499mm" svg:y="209.81458mm"/>
          <draw:path svg:d="M 158.74998 26.458332 L 158.74998 0.0 L 185.20833 0.0 L 211.66666 26.458332 L 238.12498 26.458332 L 238.12498 26.458332 L 238.12498 132.29166 Q 238.12498 238.12498 264.5833 238.12498 L 264.5833 238.12498 L 264.5833 343.9583 Q 264.5833 449.79166 291.04166 476.24997 Q 317.49997 476.24997 317.49997 502.7083 Q 317.49997 555.625 238.12498 608.5416 Q 185.20833 634.99994 158.74998 634.99994 Q 158.74998 661.4583 158.74998 661.4583 L 158.74998 661.4583 L 79.37499 661.4583 Q 26.458332 661.4583 26.458332 608.5416 L 26.458332 582.0833 L 26.458332 555.625 L 26.458332 555.625 L 26.458332 555.625 L 26.458332 555.625 L 52.916664 502.7083 Q 52.916664 449.79166 26.458332 449.79166 L 0.0 449.79166 L 0.0 449.79166 Q 0.0 449.79166 26.458332 423.3333 Q 52.916664 396.87497 79.37499 343.9583 Q 79.37499 291.04166 79.37499 238.12498 Q 79.37499 185.20833 105.83333 105.83333 L 132.29166 26.458332 L 132.29166 26.458332 Q 132.29166 26.458332 158.74998 26.458332 z" svg:height="6.614583mm" draw:style-name="style-795" svg:viewBox="0.0 0.0 317.49997 661.4583" svg:width="3.1749997mm" svg:x="261.6729mm" svg:y="87.04791mm"/>
          <draw:path svg:d="M 555.625 0.0 L 555.625 0.0 L 555.625 0.0 L 555.625 26.458332 L 555.625 26.458332 L 582.0833 26.458332 L 555.625 52.916664 Q 502.7083 79.37499 529.1666 132.29166 Q 555.625 185.20833 582.0833 317.49997 Q 608.5416 449.79166 608.5416 502.7083 Q 555.625 529.1666 555.625 529.1666 L 555.625 555.625 L 529.1666 555.625 Q 502.7083 555.625 449.79166 582.0833 Q 396.87497 608.5416 238.12498 608.5416 L 52.916664 608.5416 L 79.37499 608.5416 Q 105.83333 608.5416 105.83333 582.0833 L 105.83333 582.0833 L 211.66666 555.625 Q 343.9583 502.7083 343.9583 502.7083 Q 343.9583 502.7083 370.41666 476.24997 L 396.87497 449.79166 L 396.87497 449.79166 L 396.87497 449.79166 L 423.3333 449.79166 L 423.3333 449.79166 L 423.3333 423.3333 L 449.79166 423.3333 L 449.79166 423.3333 L 449.79166 396.87497 L 449.79166 396.87497 L 449.79166 396.87497 L 476.24997 396.87497 L 476.24997 396.87497 L 476.24997 370.41666 L 502.7083 370.41666 L 502.7083 291.04166 L 502.7083 238.12498 L 476.24997 211.66666 L 449.79166 185.20833 L 449.79166 185.20833 L 449.79166 185.20833 L 423.3333 185.20833 L 396.87497 185.20833 L 396.87497 185.20833 L 396.87497 185.20833 L 370.41666 185.20833 L 370.41666 185.20833 L 370.41666 211.66666 L 343.9583 211.66666 L 343.9583 211.66666 L 343.9583 238.12498 L 317.49997 238.12498 Q 291.04166 238.12498 238.12498 291.04166 L 158.74998 291.04166 L 158.74998 317.49997 L 132.29166 317.49997 L 132.29166 317.49997 L 132.29166 343.9583 L 79.37499 343.9583 L 0.0 343.9583 L 26.458332 317.49997 L 52.916664 291.04166 L 52.916664 291.04166 L 52.916664 291.04166 L 79.37499 291.04166 L 105.83333 291.04166 L 132.29166 264.5833 L 185.20833 238.12498 L 185.20833 238.12498 L 185.20833 238.12498 L 211.66666 238.12498 L 211.66666 238.12498 L 343.9583 158.74998 Q 476.24997 79.37499 476.24997 52.916664 Q 476.24997 26.458332 502.7083 26.458332 Q 555.625 0.0 555.625 0.0 z" svg:height="6.0854163mm" draw:style-name="style-796" svg:viewBox="0.0 0.0 608.5416 608.5416" svg:width="6.0854163mm" svg:x="109.80208mm" svg:y="172.24374mm"/>
          <draw:path svg:d="M 846.6666 211.66666 L 926.0416 211.66666 L 899.5833 264.5833 Q 899.5833 317.49997 873.12494 343.9583 Q 846.6666 343.9583 846.6666 370.41666 Q 873.12494 423.3333 899.5833 423.3333 Q 952.49994 423.3333 952.49994 449.79166 L 978.95825 449.79166 L 952.49994 476.24997 Q 952.49994 529.1666 926.0416 529.1666 L 926.0416 529.1666 L 899.5833 529.1666 L 846.6666 529.1666 L 846.6666 555.625 L 846.6666 582.0833 L 820.2083 582.0833 L 820.2083 582.0833 L 793.74994 608.5416 L 767.2916 608.5416 L 740.8333 608.5416 L 740.8333 582.0833 L 740.8333 582.0833 L 740.8333 582.0833 L 740.8333 582.0833 L 740.8333 582.0833 L 740.8333 582.0833 L 740.8333 555.625 L 740.8333 502.7083 Q 740.8333 449.79166 714.37494 449.79166 Q 687.9166 449.79166 687.9166 476.24997 Q 687.9166 502.7083 661.4583 502.7083 Q 634.99994 502.7083 634.99994 476.24997 Q 634.99994 423.3333 582.0833 423.3333 Q 555.625 449.79166 555.625 423.3333 Q 555.625 396.87497 529.1666 396.87497 Q 502.7083 396.87497 502.7083 449.79166 L 476.24997 502.7083 L 476.24997 476.24997 Q 476.24997 449.79166 423.3333 423.3333 L 396.87497 423.3333 L 396.87497 423.3333 Q 370.41666 396.87497 396.87497 317.49997 Q 396.87497 264.5833 317.49997 264.5833 Q 211.66666 264.5833 211.66666 211.66666 Q 185.20833 185.20833 158.74998 185.20833 L 105.83333 211.66666 L 105.83333 211.66666 L 105.83333 211.66666 L 52.916664 211.66666 L 0.0 211.66666 L 0.0 158.74998 L 0.0 105.83333 L 26.458332 105.83333 L 26.458332 105.83333 L 79.37499 79.37499 Q 158.74998 52.916664 132.29166 26.458332 L 132.29166 0.0 L 238.12498 0.0 Q 343.9583 0.0 370.41666 52.916664 Q 370.41666 105.83333 396.87497 105.83333 Q 423.3333 105.83333 449.79166 79.37499 Q 476.24997 52.916664 555.625 52.916664 Q 634.99994 52.916664 634.99994 105.83333 Q 634.99994 158.74998 687.9166 158.74998 Q 767.2916 211.66666 846.6666 211.66666 z M 740.8333 291.04166 Q 740.8333 264.5833 767.2916 264.5833 Q 793.74994 264.5833 793.74994 291.04166 Q 767.2916 317.49997 740.8333 291.04166 z" svg:height="6.0854163mm" draw:style-name="style-797" svg:viewBox="0.0 0.0 978.95825 608.5416" svg:width="9.789583mm" svg:x="136.525mm" svg:y="128.5875mm"/>
          <draw:path svg:d="M 529.1666 0.0 L 555.625 0.0 L 555.625 0.0 L 555.625 26.458332 L 555.625 105.83333 Q 555.625 211.66666 661.4583 264.5833 Q 767.2916 370.41666 820.2083 370.41666 Q 873.12494 370.41666 873.12494 396.87497 Q 873.12494 423.3333 1084.7916 476.24997 Q 1269.9999 529.1666 1534.5833 502.7083 Q 1799.1666 476.24997 1799.1666 449.79166 Q 1825.6249 449.79166 1825.6249 449.79166 L 1825.6249 449.79166 L 1825.6249 449.79166 Q 1852.0833 476.24997 1852.0833 449.79166 L 1852.0833 449.79166 L 1931.4583 502.7083 Q 1984.3749 555.625 2010.8333 582.0833 Q 2010.8333 608.5416 2037.2915 608.5416 Q 2063.75 608.5416 2063.75 634.99994 L 2063.75 661.4583 L 2037.2915 661.4583 L 1984.3749 687.9166 L 1931.4583 687.9166 L 1904.9999 687.9166 L 1904.9999 661.4583 L 1878.5416 661.4583 L 1878.5416 661.4583 L 1878.5416 634.99994 L 1878.5416 634.99994 L 1878.5416 634.99994 L 1852.0833 608.5416 L 1852.0833 582.0833 L 1825.6249 582.0833 L 1799.1666 582.0833 L 1799.1666 634.99994 L 1825.6249 661.4583 L 1825.6249 661.4583 L 1825.6249 687.9166 L 1825.6249 687.9166 L 1825.6249 687.9166 L 1878.5416 767.2916 Q 1931.4583 846.6666 1931.4583 873.12494 L 1931.4583 899.5833 L 1904.9999 926.0416 L 1878.5416 952.49994 L 1878.5416 978.95825 L 1878.5416 1005.4166 L 1852.0833 1031.875 L 1825.6249 1058.3333 L 1825.6249 1058.3333 L 1825.6249 1058.3333 L 1825.6249 1084.7916 L 1825.6249 1084.7916 L 1799.1666 1084.7916 L 1799.1666 1111.25 L 1772.7083 1111.25 L 1746.2499 1111.25 L 1746.2499 1058.3333 Q 1719.7916 1031.875 1719.7916 952.49994 L 1719.7916 899.5833 L 1693.3333 899.5833 L 1693.3333 899.5833 L 1666.8749 873.12494 L 1613.9583 873.12494 L 1613.9583 899.5833 L 1613.9583 926.0416 L 1587.4999 926.0416 L 1587.4999 952.49994 L 1587.4999 952.49994 L 1613.9583 952.49994 L 1613.9583 952.49994 L 1613.9583 952.49994 L 1613.9583 978.95825 L 1613.9583 978.95825 L 1640.4166 978.95825 L 1640.4166 1005.4166 L 1640.4166 1005.4166 L 1666.8749 1005.4166 L 1666.8749 1058.3333 L 1666.8749 1084.7916 L 1666.8749 1084.7916 Q 1666.8749 1084.7916 1640.4166 1111.25 L 1640.4166 1111.25 L 1613.9583 1111.25 Q 1561.0416 1111.25 1534.5833 1111.25 Q 1508.1249 1137.7083 1508.1249 1111.25 Q 1508.1249 1084.7916 1455.2083 1084.7916 Q 1402.2916 1058.3333 1349.3749 1058.3333 L 1296.4583 1031.875 L 1296.4583 1058.3333 Q 1296.4583 1111.25 1296.4583 1164.1666 Q 1296.4583 1190.6249 1322.9166 1190.6249 Q 1349.3749 1164.1666 1402.2916 1164.1666 L 1481.6666 1164.1666 L 1481.6666 1217.0833 Q 1455.2083 1296.4583 1455.2083 1322.9166 L 1455.2083 1349.3749 L 1428.7499 1349.3749 L 1428.7499 1375.8333 L 1402.2916 1375.8333 L 1402.2916 1375.8333 L 1402.2916 1349.3749 L 1402.2916 1349.3749 L 1375.8333 1349.3749 L 1375.8333 1322.9166 L 1375.8333 1322.9166 L 1349.3749 1322.9166 L 1349.3749 1322.9166 Q 1349.3749 1322.9166 1349.3749 1269.9999 Q 1322.9166 1243.5416 1269.9999 1217.0833 L 1243.5416 1190.6249 L 1217.0833 1190.6249 L 1217.0833 1164.1666 L 1217.0833 1164.1666 L 1190.6249 1164.1666 L 1190.6249 1164.1666 L 1190.6249 1164.1666 L 1164.1666 1137.7083 L 1137.7083 1137.7083 L 1137.7083 1322.9166 Q 1137.7083 1508.1249 1137.7083 1561.0416 L 1137.7083 1613.9583 L 1137.7083 1613.9583 Q 1137.7083 1640.4166 1111.25 1640.4166 Q 1084.7916 1640.4166 1031.875 1534.5833 Q 1005.4166 1455.2083 926.0416 1481.6666 Q 846.6666 1508.1249 846.6666 1481.6666 L 820.2083 1455.2083 L 820.2083 1455.2083 L 820.2083 1428.7499 L 793.74994 1428.7499 L 767.2916 1428.7499 L 740.8333 1402.2916 L 714.37494 1402.2916 L 714.37494 1428.7499 L 714.37494 1455.2083 L 740.8333 1455.2083 L 767.2916 1481.6666 L 793.74994 1481.6666 Q 820.2083 1481.6666 820.2083 1534.5833 L 820.2083 1587.4999 L 793.74994 1613.9583 L 793.74994 1640.4166 L 767.2916 1640.4166 L 714.37494 1640.4166 L 714.37494 1613.9583 L 714.37494 1613.9583 L 687.9166 1613.9583 L 687.9166 1587.4999 L 661.4583 1587.4999 L 634.99994 1587.4999 L 634.99994 1561.0416 Q 608.5416 1534.5833 608.5416 1481.6666 L 608.5416 1402.2916 L 582.0833 1402.2916 L 582.0833 1375.8333 L 582.0833 1375.8333 L 555.625 1375.8333 L 555.625 1402.2916 L 555.625 1428.7499 L 529.1666 1428.7499 L 529.1666 1428.7499 L 529.1666 1455.2083 L 555.625 1455.2083 L 555.625 1481.6666 Q 555.625 1534.5833 555.625 1561.0416 L 555.625 1587.4999 L 555.625 1587.4999 L 555.625 1587.4999 L 529.1666 1587.4999 L 529.1666 1587.4999 L 502.7083 1613.9583 L 476.24997 1613.9583 L 476.24997 1587.4999 L 449.79166 1587.4999 L 449.79166 1587.4999 L 449.79166 1587.4999 L 449.79166 1587.4999 L 423.3333 1587.4999 L 423.3333 1561.0416 L 396.87497 1561.0416 L 396.87497 1534.5833 L 396.87497 1481.6666 L 370.41666 1481.6666 L 370.41666 1481.6666 L 370.41666 1455.2083 L 343.9583 1455.2083 L 343.9583 1428.7499 L 343.9583 1402.2916 L 317.49997 1349.3749 Q 317.49997 1296.4583 396.87497 1269.9999 Q 502.7083 1269.9999 502.7083 1217.0833 L 502.7083 1190.6249 L 529.1666 1190.6249 L 529.1666 1164.1666 L 502.7083 1164.1666 L 449.79166 1164.1666 L 449.79166 1137.7083 L 449.79166 1137.7083 L 423.3333 1111.25 Q 396.87497 1084.7916 396.87497 1031.875 Q 343.9583 978.95825 291.04166 1005.4166 L 238.12498 1058.3333 L 238.12498 1005.4166 Q 238.12498 978.95825 291.04166 952.49994 Q 317.49997 952.49994 291.04166 873.12494 Q 264.5833 793.74994 238.12498 793.74994 Q 211.66666 793.74994 211.66666 740.8333 Q 238.12498 714.37494 291.04166 687.9166 Q 343.9583 661.4583 343.9583 634.99994 Q 343.9583 608.5416 291.04166 582.0833 Q 264.5833 582.0833 238.12498 449.79166 Q 211.66666 317.49997 185.20833 317.49997 Q 158.74998 317.49997 158.74998 264.5833 Q 132.29166 238.12498 185.20833 211.66666 L 238.12498 158.74998 L 158.74998 158.74998 L 79.37499 158.74998 L 52.916664 185.20833 L 26.458332 185.20833 L 26.458332 158.74998 L 26.458332 132.29166 L 0.0 132.29166 L 0.0 105.83333 L 0.0 105.83333 L 26.458332 105.83333 L 26.458332 105.83333 L 26.458332 105.83333 L 26.458332 105.83333 L 52.916664 105.83333 L 52.916664 79.37499 L 52.916664 79.37499 L 105.83333 79.37499 L 158.74998 79.37499 L 158.74998 105.83333 L 158.74998 132.29166 L 238.12498 132.29166 L 291.04166 132.29166 L 291.04166 105.83333 Q 291.04166 79.37499 396.87497 79.37499 L 502.7083 52.916664 L 502.7083 52.916664 Q 502.7083 52.916664 502.7083 52.916664 Q 502.7083 26.458332 529.1666 0.0 z M 1799.1666 793.74994 Q 1825.6249 767.2916 1825.6249 793.74994 Q 1852.0833 793.74994 1825.6249 820.2083 Q 1799.1666 820.2083 1799.1666 793.74994 z M 1349.3749 926.0416 Q 1375.8333 846.6666 1455.2083 873.12494 Q 1508.1249 899.5833 1402.2916 952.49994 Q 1322.9166 1005.4166 1349.3749 926.0416 z" svg:height="16.404165mm" draw:style-name="style-798" svg:viewBox="0.0 0.0 2063.75 1640.4166" svg:width="20.637499mm" svg:x="79.63958mm" svg:y="178.32916mm"/>
          <draw:path svg:d="M 317.49997 26.458332 L 343.9583 26.458332 L 423.3333 0.0 L 476.24997 0.0 L 502.7083 0.0 L 529.1666 0.0 L 343.9583 79.37499 Q 158.74998 158.74998 105.83333 291.04166 Q 52.916664 423.3333 52.916664 449.79166 L 52.916664 476.24997 L 26.458332 476.24997 L 0.0 476.24997 L 0.0 291.04166 L 0.0 79.37499 L 26.458332 79.37499 L 26.458332 79.37499 L 26.458332 52.916664 L 52.916664 52.916664 L 52.916664 52.916664 L 52.916664 26.458332 L 158.74998 26.458332 Q 264.5833 26.458332 317.49997 26.458332 z" svg:height="4.7625mm" draw:style-name="style-799" svg:viewBox="0.0 0.0 529.1666 476.24997" svg:width="5.2916665mm" svg:x="33.337498mm" svg:y="184.94374mm"/>
          <draw:path svg:d="M 1322.9166 0.0 L 1455.2083 0.0 L 1455.2083 0.0 L 1455.2083 26.458332 L 1481.6666 26.458332 L 1534.5833 26.458332 L 1508.1249 79.37499 Q 1481.6666 132.29166 1455.2083 185.20833 L 1428.7499 238.12498 L 1428.7499 264.5833 L 1428.7499 291.04166 L 1402.2916 343.9583 L 1402.2916 370.41666 L 1402.2916 370.41666 L 1375.8333 370.41666 L 1375.8333 396.87497 L 1375.8333 396.87497 L 1375.8333 396.87497 L 1375.8333 423.3333 L 1349.3749 449.79166 Q 1322.9166 476.24997 1322.9166 502.7083 L 1322.9166 555.625 L 1296.4583 555.625 L 1296.4583 582.0833 L 1296.4583 608.5416 L 1269.9999 634.99994 L 1269.9999 661.4583 L 1269.9999 687.9166 L 1243.5416 714.37494 L 1217.0833 767.2916 L 1217.0833 767.2916 L 1217.0833 767.2916 L 1217.0833 793.74994 L 1217.0833 793.74994 L 1190.6249 846.6666 Q 1164.1666 899.5833 1164.1666 952.49994 L 1164.1666 1005.4166 L 1137.7083 1031.875 Q 1111.25 1084.7916 1111.25 1084.7916 L 1111.25 1111.25 L 1111.25 1111.25 Q 1111.25 1111.25 1084.7916 1137.7083 L 1084.7916 1137.7083 L 1058.3333 1243.5416 Q 1005.4166 1349.3749 1005.4166 1402.2916 L 1005.4166 1455.2083 L 978.95825 1508.1249 L 952.49994 1561.0416 L 952.49994 1587.4999 L 952.49994 1613.9583 L 1005.4166 1613.9583 L 1031.875 1613.9583 L 1031.875 1587.4999 L 1058.3333 1587.4999 L 1058.3333 1587.4999 L 1058.3333 1613.9583 L 1111.25 1613.9583 Q 1190.6249 1613.9583 1428.7499 1455.2083 L 1666.8749 1349.3749 L 1666.8749 1322.9166 L 1693.3333 1322.9166 L 1693.3333 1322.9166 L 1693.3333 1296.4583 L 1719.7916 1296.4583 L 1746.2499 1296.4583 L 1746.2499 1269.9999 L 1746.2499 1269.9999 L 1772.7083 1269.9999 Q 1799.1666 1243.5416 2169.5833 1005.4166 L 2566.4583 767.2916 L 2751.6665 767.2916 L 2963.3333 767.2916 L 2963.3333 767.2916 L 2963.3333 767.2916 L 3016.2498 793.74994 L 3069.1665 820.2083 L 3069.1665 820.2083 L 3069.1665 820.2083 L 3069.1665 820.2083 L 3069.1665 820.2083 L 3069.1665 846.6666 L 3069.1665 846.6666 L 3042.7083 846.6666 L 3042.7083 873.12494 L 3042.7083 873.12494 L 3016.2498 873.12494 L 3016.2498 873.12494 L 3016.2498 873.12494 L 3016.2498 899.5833 L 3016.2498 899.5833 L 2989.7915 899.5833 L 2989.7915 926.0416 L 2989.7915 926.0416 L 2963.3333 926.0416 L 2963.3333 926.0416 L 2963.3333 926.0416 L 2963.3333 952.49994 L 2963.3333 952.49994 L 2751.6665 1164.1666 Q 2539.9998 1375.8333 2539.9998 1402.2916 L 2539.9998 1428.7499 L 2381.2498 1561.0416 Q 2222.5 1719.7916 2196.0415 1693.3333 Q 2169.5833 1666.8749 2090.2083 1666.8749 Q 2010.8333 1693.3333 2010.8333 1719.7916 Q 2010.8333 1746.2499 1984.3749 1746.2499 Q 1957.9165 1746.2499 1825.6249 1904.9999 Q 1693.3333 2063.75 1587.4999 2196.0415 Q 1481.6666 2301.875 1481.6666 2328.3333 L 1481.6666 2354.7915 L 1481.6666 2354.7915 L 1481.6666 2354.7915 L 1455.2083 2354.7915 L 1455.2083 2381.2498 L 1455.2083 2381.2498 Q 1428.7499 2381.2498 1428.7499 2407.7083 L 1428.7499 2407.7083 L 1428.7499 2407.7083 L 1428.7499 2407.7083 L 1402.2916 2407.7083 L 1402.2916 2407.7083 L 1402.2916 2434.1665 L 1375.8333 2434.1665 L 1375.8333 2460.6248 L 1375.8333 2460.6248 L 1375.8333 2460.6248 Q 1375.8333 2460.6248 1349.3749 2460.6248 L 1349.3749 2487.0833 L 1164.1666 2725.2083 Q 1005.4166 2963.3333 978.95825 2989.7915 L 978.95825 2989.7915 L 978.95825 2989.7915 Q 952.49994 2989.7915 952.49994 2989.7915 L 952.49994 3016.2498 L 952.49994 3016.2498 Q 952.49994 3016.2498 926.0416 3042.7083 L 926.0416 3042.7083 L 926.0416 3042.7083 Q 899.5833 3042.7083 899.5833 3042.7083 L 899.5833 3069.1665 L 873.12494 3095.6248 Q 846.6666 3122.0833 820.2083 3122.0833 L 820.2083 3148.5415 L 793.74994 3148.5415 L 767.2916 3148.5415 L 767.2916 3174.9998 L 740.8333 3174.9998 L 740.8333 3174.9998 L 740.8333 3201.4583 L 740.8333 3201.4583 L 740.8333 3201.4583 L 714.37494 3201.4583 L 714.37494 3201.4583 L 687.9166 3201.4583 L 687.9166 3201.4583 L 687.9166 3201.4583 L 687.9166 3201.4583 L 661.4583 3201.4583 L 661.4583 3201.4583 L 661.4583 3227.9165 L 634.99994 3227.9165 L 634.99994 3174.9998 Q 634.99994 3122.0833 608.5416 3122.0833 L 608.5416 3095.6248 L 608.5416 3095.6248 L 582.0833 3095.6248 L 582.0833 3095.6248 L 582.0833 3095.6248 L 582.0833 3042.7083 L 582.0833 2963.3333 L 582.0833 2883.9583 Q 582.0833 2804.5833 502.7083 2778.1248 Q 449.79166 2751.6665 423.3333 2698.7498 L 423.3333 2645.8333 L 423.3333 2645.8333 Q 423.3333 2619.3748 396.87497 2619.3748 Q 370.41666 2619.3748 370.41666 2592.9165 Q 370.41666 2566.4583 370.41666 2539.9998 Q 343.9583 2513.5415 343.9583 2434.1665 Q 317.49997 2354.7915 343.9583 2328.3333 Q 370.41666 2301.875 370.41666 2248.9583 L 370.41666 2196.0415 L 343.9583 2196.0415 L 343.9583 2196.0415 L 291.04166 2169.5833 L 238.12498 2169.5833 L 238.12498 2143.125 L 211.66666 2116.6665 L 211.66666 2143.125 Q 158.74998 2169.5833 158.74998 2222.5 Q 158.74998 2275.4165 132.29166 2275.4165 L 105.83333 2275.4165 L 105.83333 2248.9583 L 105.83333 2222.5 L 79.37499 2222.5 L 79.37499 2196.0415 L 52.916664 2196.0415 L 26.458332 2196.0415 L 0.0 2222.5 L 0.0 2222.5 L 0.0 2090.2083 Q 0.0 1931.4583 0.0 1825.6249 Q 0.0 1719.7916 26.458332 1640.4166 Q 52.916664 1561.0416 105.83333 1561.0416 Q 158.74998 1561.0416 185.20833 1508.1249 Q 211.66666 1455.2083 238.12498 1481.6666 Q 264.5833 1508.1249 264.5833 1455.2083 Q 264.5833 1402.2916 238.12498 1402.2916 L 211.66666 1402.2916 L 238.12498 1375.8333 L 264.5833 1349.3749 L 317.49997 1349.3749 Q 396.87497 1349.3749 423.3333 1375.8333 L 449.79166 1375.8333 L 449.79166 1322.9166 L 476.24997 1269.9999 L 476.24997 1269.9999 L 476.24997 1296.4583 L 502.7083 1296.4583 L 529.1666 1296.4583 L 529.1666 1269.9999 L 529.1666 1269.9999 L 529.1666 1243.5416 L 529.1666 1217.0833 L 529.1666 1190.6249 L 529.1666 1164.1666 L 502.7083 1164.1666 L 476.24997 1137.7083 L 476.24997 1137.7083 L 476.24997 1137.7083 L 449.79166 1137.7083 L 449.79166 1137.7083 L 423.3333 1137.7083 Q 423.3333 1137.7083 396.87497 1137.7083 Q 370.41666 1137.7083 370.41666 1164.1666 Q 370.41666 1190.6249 343.9583 1190.6249 Q 317.49997 1190.6249 317.49997 1164.1666 Q 317.49997 1137.7083 264.5833 1111.25 Q 211.66666 1084.7916 238.12498 1084.7916 Q 264.5833 1084.7916 264.5833 1058.3333 Q 264.5833 1031.875 238.12498 1031.875 Q 211.66666 1031.875 158.74998 952.49994 Q 132.29166 873.12494 158.74998 820.2083 Q 158.74998 740.8333 132.29166 740.8333 Q 105.83333 714.37494 132.29166 714.37494 Q 158.74998 714.37494 158.74998 661.4583 Q 158.74998 634.99994 79.37499 582.0833 L 0.0 502.7083 L 0.0 502.7083 L 0.0 502.7083 L 52.916664 502.7083 L 79.37499 502.7083 L 79.37499 476.24997 L 105.83333 476.24997 L 105.83333 476.24997 L 105.83333 449.79166 L 132.29166 449.79166 L 158.74998 449.79166 L 185.20833 423.3333 Q 211.66666 396.87497 661.4583 211.66666 L 1111.25 26.458332 L 1164.1666 26.458332 Q 1190.6249 26.458332 1322.9166 0.0 z" svg:height="32.279163mm" draw:style-name="style-800" svg:viewBox="0.0 0.0 3069.1665 3227.9165" svg:width="30.691666mm" svg:x="6.879166mm" svg:y="139.43541mm"/>
          <draw:path svg:d="M 926.0416 52.916664 L 926.0416 52.916664 L 952.49994 52.916664 L 952.49994 52.916664 L 978.95825 26.458332 Q 978.95825 0.0 978.95825 0.0 L 1005.4166 0.0 L 1058.3333 0.0 Q 1111.25 26.458332 1111.25 52.916664 Q 1111.25 79.37499 1164.1666 105.83333 Q 1190.6249 105.83333 1164.1666 132.29166 Q 1137.7083 158.74998 1190.6249 185.20833 Q 1217.0833 211.66666 1217.0833 211.66666 L 1217.0833 211.66666 L 1217.0833 238.12498 Q 1190.6249 264.5833 1190.6249 317.49997 L 1190.6249 343.9583 L 1190.6249 343.9583 L 1190.6249 370.41666 L 1190.6249 370.41666 L 1190.6249 370.41666 L 1164.1666 370.41666 L 1164.1666 370.41666 L 1164.1666 396.87497 L 1190.6249 396.87497 L 1190.6249 396.87497 L 1190.6249 423.3333 L 1190.6249 449.79166 Q 1190.6249 476.24997 1269.9999 476.24997 Q 1349.3749 476.24997 1402.2916 476.24997 L 1428.7499 476.24997 L 1455.2083 476.24997 Q 1508.1249 502.7083 1508.1249 529.1666 L 1508.1249 529.1666 L 1508.1249 529.1666 Q 1508.1249 529.1666 1481.6666 529.1666 L 1455.2083 529.1666 L 1455.2083 529.1666 Q 1428.7499 529.1666 1402.2916 529.1666 Q 1375.8333 529.1666 1243.5416 634.99994 L 1111.25 740.8333 L 1111.25 740.8333 L 1084.7916 740.8333 L 1084.7916 740.8333 L 1084.7916 740.8333 L 1084.7916 767.2916 L 1084.7916 767.2916 L 1058.3333 767.2916 L 1058.3333 793.74994 L 1058.3333 793.74994 L 1084.7916 793.74994 L 1084.7916 793.74994 L 1084.7916 793.74994 L 1084.7916 820.2083 L 1084.7916 820.2083 L 1137.7083 820.2083 Q 1190.6249 846.6666 1217.0833 820.2083 L 1243.5416 820.2083 L 1243.5416 846.6666 L 1243.5416 846.6666 L 1243.5416 846.6666 L 1243.5416 846.6666 L 1217.0833 873.12494 L 1190.6249 873.12494 L 1190.6249 899.5833 L 1190.6249 926.0416 L 1137.7083 926.0416 L 1111.25 952.49994 L 1111.25 952.49994 L 1084.7916 952.49994 L 1084.7916 926.0416 L 1084.7916 899.5833 L 1058.3333 926.0416 L 1031.875 952.49994 L 1031.875 952.49994 L 1031.875 952.49994 L 1031.875 952.49994 Q 1031.875 926.0416 1005.4166 926.0416 L 1005.4166 926.0416 L 1005.4166 899.5833 L 1005.4166 846.6666 L 978.95825 846.6666 L 952.49994 846.6666 L 952.49994 873.12494 L 926.0416 899.5833 L 926.0416 899.5833 L 926.0416 899.5833 L 926.0416 873.12494 Q 926.0416 846.6666 899.5833 846.6666 L 873.12494 846.6666 L 873.12494 846.6666 Q 873.12494 820.2083 767.2916 793.74994 L 687.9166 793.74994 L 687.9166 793.74994 Q 687.9166 793.74994 661.4583 767.2916 Q 608.5416 767.2916 608.5416 793.74994 Q 608.5416 846.6666 555.625 820.2083 Q 502.7083 793.74994 502.7083 767.2916 Q 502.7083 740.8333 291.04166 714.37494 L 105.83333 687.9166 L 105.83333 687.9166 L 79.37499 687.9166 L 79.37499 687.9166 L 79.37499 687.9166 L 79.37499 687.9166 L 79.37499 661.4583 L 52.916664 661.4583 L 52.916664 687.9166 L 26.458332 687.9166 L 26.458332 687.9166 L 26.458332 687.9166 L 0.0 687.9166 L 0.0 661.4583 L 0.0 634.99994 L 105.83333 634.99994 Q 238.12498 608.5416 238.12498 529.1666 Q 291.04166 476.24997 291.04166 476.24997 L 291.04166 476.24997 L 317.49997 476.24997 L 343.9583 476.24997 L 343.9583 529.1666 Q 317.49997 582.0833 529.1666 423.3333 Q 767.2916 291.04166 767.2916 291.04166 Q 767.2916 264.5833 793.74994 264.5833 L 820.2083 264.5833 L 820.2083 238.12498 L 820.2083 238.12498 L 820.2083 211.66666 L 820.2083 158.74998 L 820.2083 158.74998 L 820.2083 158.74998 L 820.2083 132.29166 L 820.2083 132.29166 L 793.74994 132.29166 Q 793.74994 105.83333 767.2916 105.83333 Q 740.8333 105.83333 714.37494 158.74998 L 714.37494 185.20833 L 714.37494 158.74998 Q 714.37494 105.83333 714.37494 52.916664 Q 767.2916 0.0 767.2916 26.458332 Q 793.74994 52.916664 846.6666 52.916664 Q 873.12494 79.37499 899.5833 52.916664 Q 926.0416 52.916664 926.0416 52.916664 z" svg:height="9.525mm" draw:style-name="style-801" svg:viewBox="0.0 0.0 1508.1249 952.49994" svg:width="15.081249mm" svg:x="71.70208mm" svg:y="67.73333mm"/>
          <draw:path svg:d="M 26.458332 423.3333 L 52.916664 370.41666 L 52.916664 317.49997 Q 52.916664 264.5833 79.37499 132.29166 Q 79.37499 0.0 105.83333 0.0 Q 158.74998 26.458332 158.74998 105.83333 Q 158.74998 185.20833 105.83333 370.41666 Q 0.0 555.625 0.0 502.7083 Q 0.0 449.79166 26.458332 423.3333 z" svg:height="5.027083mm" draw:style-name="style-802" svg:viewBox="0.0 0.0 158.74998 502.7083" svg:width="1.5874999mm" svg:x="248.17915mm" svg:y="57.679165mm"/>
          <draw:path svg:d="M 370.41666 0.0 L 370.41666 0.0 L 370.41666 0.0 Q 343.9583 0.0 343.9583 26.458332 L 343.9583 26.458332 L 317.49997 26.458332 Q 317.49997 52.916664 317.49997 52.916664 L 317.49997 52.916664 L 317.49997 52.916664 Q 291.04166 52.916664 291.04166 79.37499 L 291.04166 79.37499 L 264.5833 79.37499 Q 264.5833 105.83333 211.66666 132.29166 Q 158.74998 158.74998 105.83333 185.20833 L 26.458332 211.66666 L 26.458332 211.66666 L 0.0 185.20833 L 0.0 185.20833 L 0.0 158.74998 L 0.0 158.74998 L 0.0 158.74998 L 0.0 132.29166 L 0.0 105.83333 L 0.0 105.83333 L 0.0 105.83333 L 185.20833 52.916664 Q 370.41666 0.0 370.41666 0.0 z" svg:height="2.1166666mm" draw:style-name="style-803" svg:viewBox="0.0 0.0 370.41666 211.66666" svg:width="3.7041664mm" svg:x="78.316666mm" svg:y="57.679165mm"/>
          <draw:path svg:d="M 396.87497 0.0 L 423.3333 26.458332 L 423.3333 52.916664 L 423.3333 52.916664 L 423.3333 158.74998 Q 449.79166 238.12498 396.87497 291.04166 Q 370.41666 370.41666 423.3333 343.9583 Q 476.24997 343.9583 476.24997 370.41666 Q 449.79166 396.87497 449.79166 396.87497 L 449.79166 396.87497 L 476.24997 476.24997 Q 502.7083 555.625 502.7083 582.0833 L 502.7083 608.5416 L 449.79166 582.0833 Q 396.87497 529.1666 476.24997 740.8333 Q 555.625 952.49994 582.0833 952.49994 L 582.0833 978.95825 L 582.0833 978.95825 Q 582.0833 1005.4166 529.1666 952.49994 Q 502.7083 899.5833 423.3333 846.6666 L 370.41666 793.74994 L 396.87497 899.5833 Q 449.79166 1005.4166 449.79166 1005.4166 L 449.79166 1005.4166 L 476.24997 1031.875 L 476.24997 1058.3333 L 476.24997 1058.3333 L 502.7083 1058.3333 L 502.7083 1058.3333 L 502.7083 1084.7916 L 502.7083 1111.25 L 502.7083 1137.7083 L 502.7083 1137.7083 L 476.24997 1111.25 L 476.24997 1111.25 L 449.79166 1111.25 L 449.79166 1084.7916 L 449.79166 1058.3333 L 423.3333 1031.875 L 396.87497 1005.4166 L 396.87497 1005.4166 L 396.87497 1005.4166 L 396.87497 978.95825 L 396.87497 978.95825 L 370.41666 952.49994 Q 343.9583 926.0416 291.04166 820.2083 Q 238.12498 714.37494 211.66666 714.37494 Q 185.20833 687.9166 158.74998 634.99994 L 132.29166 582.0833 L 132.29166 582.0833 L 105.83333 582.0833 L 79.37499 582.0833 L 79.37499 582.0833 L 79.37499 582.0833 Q 79.37499 582.0833 79.37499 608.5416 L 52.916664 608.5416 L 52.916664 608.5416 L 52.916664 634.99994 L 26.458332 634.99994 L 26.458332 634.99994 L 26.458332 634.99994 L 0.0 634.99994 L 0.0 634.99994 L 0.0 608.5416 L 0.0 582.0833 L 26.458332 582.0833 L 26.458332 582.0833 L 26.458332 582.0833 L 52.916664 555.625 Q 79.37499 529.1666 105.83333 529.1666 Q 132.29166 529.1666 132.29166 502.7083 Q 132.29166 476.24997 158.74998 423.3333 L 185.20833 370.41666 L 185.20833 370.41666 Q 211.66666 370.41666 238.12498 343.9583 Q 238.12498 317.49997 264.5833 264.5833 Q 291.04166 185.20833 317.49997 185.20833 Q 343.9583 158.74998 370.41666 79.37499 Q 396.87497 0.0 396.87497 0.0 z" svg:height="11.377083mm" draw:style-name="style-804" svg:viewBox="0.0 0.0 582.0833 1137.7083" svg:width="5.820833mm" svg:x="81.22708mm" svg:y="91.01666mm"/>
          <draw:path svg:d="M 1428.7499 26.458332 L 1455.2083 0.0 L 1455.2083 0.0 L 1455.2083 0.0 L 1455.2083 26.458332 Q 1481.6666 52.916664 1508.1249 52.916664 Q 1534.5833 52.916664 1508.1249 105.83333 Q 1508.1249 185.20833 1534.5833 291.04166 Q 1587.4999 423.3333 1613.9583 423.3333 L 1640.4166 423.3333 L 1666.8749 449.79166 L 1693.3333 449.79166 L 1693.3333 449.79166 L 1693.3333 476.24997 L 1693.3333 476.24997 L 1719.7916 476.24997 L 1746.2499 476.24997 Q 1799.1666 476.24997 1799.1666 449.79166 L 1799.1666 423.3333 L 1852.0833 423.3333 Q 1904.9999 423.3333 1931.4583 476.24997 Q 1931.4583 529.1666 1984.3749 529.1666 Q 1984.3749 529.1666 2037.2915 582.0833 Q 2037.2915 661.4583 2063.75 714.37494 L 2090.2083 767.2916 L 2090.2083 767.2916 L 2090.2083 793.74994 L 2090.2083 793.74994 L 2090.2083 793.74994 L 2116.6665 820.2083 L 2143.125 846.6666 L 2143.125 846.6666 L 2143.125 846.6666 L 2143.125 820.2083 L 2143.125 820.2083 L 2169.5833 820.2083 L 2169.5833 846.6666 L 2169.5833 846.6666 L 2196.0415 846.6666 L 2196.0415 873.12494 L 2196.0415 899.5833 L 2196.0415 899.5833 L 2196.0415 926.0416 L 2196.0415 926.0416 L 2196.0415 952.49994 L 2169.5833 952.49994 Q 2143.125 952.49994 2143.125 978.95825 Q 2143.125 1005.4166 2090.2083 1005.4166 L 2063.75 1031.875 L 2063.75 1005.4166 L 2037.2915 978.95825 L 2037.2915 1058.3333 L 2037.2915 1111.25 L 2010.8333 1137.7083 L 2010.8333 1164.1666 L 1931.4583 1243.5416 Q 1825.6249 1322.9166 1746.2499 1428.7499 Q 1666.8749 1534.5833 1561.0416 1904.9999 Q 1455.2083 2248.9583 1455.2083 2328.3333 L 1455.2083 2381.2498 L 1428.7499 2407.7083 L 1428.7499 2434.1665 L 1375.8333 2645.8333 Q 1296.4583 2883.9583 1296.4583 2936.8748 L 1296.4583 2989.7915 L 1296.4583 3069.1665 Q 1296.4583 3122.0833 1296.4583 3122.0833 L 1296.4583 3148.5415 L 1296.4583 3148.5415 L 1296.4583 3174.9998 L 1296.4583 3174.9998 L 1269.9999 3174.9998 L 1269.9999 3174.9998 Q 1243.5416 3174.9998 1243.5416 3201.4583 L 1243.5416 3227.9165 L 1243.5416 3280.8333 Q 1217.0833 3307.2915 1111.25 3386.6665 Q 1031.875 3439.5833 1005.4166 3439.5833 Q 1005.4166 3439.5833 978.95825 3466.0415 L 952.49994 3492.4998 L 952.49994 3492.4998 L 926.0416 3492.4998 L 926.0416 3492.4998 L 926.0416 3492.4998 L 926.0416 3518.9583 L 926.0416 3518.9583 L 899.5833 3545.4165 L 899.5833 3571.8748 L 899.5833 3571.8748 L 899.5833 3598.3333 L 873.12494 3598.3333 L 873.12494 3598.3333 L 873.12494 3624.7915 Q 846.6666 3651.2498 820.2083 3677.7083 L 793.74994 3677.7083 L 793.74994 3651.2498 Q 767.2916 3598.3333 767.2916 3598.3333 L 767.2916 3598.3333 L 740.8333 3651.2498 Q 714.37494 3704.1665 687.9166 3730.6248 L 687.9166 3757.0833 L 687.9166 3757.0833 Q 661.4583 3757.0833 661.4583 3704.1665 Q 634.99994 3651.2498 555.625 3651.2498 Q 449.79166 3704.1665 396.87497 3704.1665 Q 317.49997 3704.1665 211.66666 3651.2498 Q 105.83333 3598.3333 105.83333 3492.4998 Q 79.37499 3360.2083 79.37499 3333.7498 Q 52.916664 3333.7498 26.458332 3227.9165 L 0.0 3122.0833 L 0.0 3095.6248 Q 0.0 3069.1665 79.37499 3069.1665 Q 132.29166 3042.7083 185.20833 2963.3333 L 211.66666 2857.4998 L 343.9583 2883.9583 Q 476.24997 2910.4165 476.24997 2936.8748 L 502.7083 2936.8748 L 502.7083 2936.8748 L 502.7083 2963.3333 L 502.7083 2963.3333 L 529.1666 2963.3333 L 529.1666 2936.8748 L 555.625 2936.8748 L 555.625 2619.3748 L 555.625 2301.875 L 555.625 2275.4165 Q 555.625 2248.9583 582.0833 2169.5833 L 582.0833 2116.6665 L 582.0833 2116.6665 L 608.5416 2116.6665 L 608.5416 2143.125 L 608.5416 2169.5833 L 634.99994 2169.5833 L 634.99994 2169.5833 L 634.99994 2196.0415 L 661.4583 2196.0415 L 661.4583 2116.6665 Q 661.4583 2037.2915 714.37494 2063.75 L 740.8333 2063.75 L 740.8333 2063.75 L 767.2916 2063.75 L 767.2916 2063.75 L 767.2916 2063.75 L 767.2916 2090.2083 L 767.2916 2090.2083 L 793.74994 2090.2083 L 793.74994 2116.6665 L 793.74994 2116.6665 L 820.2083 2116.6665 L 820.2083 1957.9165 Q 820.2083 1825.6249 820.2083 1799.1666 Q 820.2083 1799.1666 926.0416 1349.3749 L 1005.4166 899.5833 L 1031.875 899.5833 L 1031.875 899.5833 L 1031.875 873.12494 Q 1031.875 873.12494 1005.4166 846.6666 L 1005.4166 846.6666 L 1005.4166 846.6666 L 1031.875 820.2083 L 1031.875 820.2083 L 1031.875 820.2083 L 1031.875 820.2083 Q 1031.875 820.2083 1058.3333 793.74994 L 1084.7916 740.8333 L 1084.7916 687.9166 Q 1084.7916 661.4583 1058.3333 634.99994 L 1058.3333 634.99994 L 1058.3333 634.99994 Q 1084.7916 608.5416 1084.7916 608.5416 L 1084.7916 608.5416 L 1084.7916 608.5416 Q 1084.7916 608.5416 1243.5416 317.49997 Q 1349.3749 26.458332 1402.2916 52.916664 Q 1428.7499 52.916664 1428.7499 26.458332 z" svg:height="37.57083mm" draw:style-name="style-805" svg:viewBox="0.0 0.0 2196.0415 3757.0833" svg:width="21.960415mm" svg:x="155.83957mm" svg:y="167.74582mm"/>
          <draw:path svg:d="M 52.916664 26.458332 L 132.29166 0.0 L 132.29166 0.0 Q 132.29166 26.458332 158.74998 26.458332 L 158.74998 26.458332 L 264.5833 52.916664 Q 370.41666 79.37499 343.9583 79.37499 L 343.9583 105.83333 L 370.41666 158.74998 Q 396.87497 185.20833 343.9583 185.20833 Q 291.04166 185.20833 291.04166 158.74998 L 291.04166 158.74998 L 291.04166 132.29166 Q 264.5833 132.29166 264.5833 132.29166 L 264.5833 132.29166 L 264.5833 132.29166 Q 264.5833 105.83333 238.12498 79.37499 Q 211.66666 79.37499 211.66666 79.37499 L 185.20833 105.83333 L 158.74998 132.29166 Q 158.74998 132.29166 158.74998 291.04166 Q 158.74998 449.79166 132.29166 529.1666 L 132.29166 608.5416 L 105.83333 608.5416 Q 105.83333 608.5416 105.83333 582.0833 L 105.83333 582.0833 L 79.37499 502.7083 L 79.37499 449.79166 L 79.37499 317.49997 Q 52.916664 185.20833 52.916664 132.29166 L 52.916664 105.83333 L 26.458332 105.83333 L 0.0 105.83333 L 0.0 105.83333 Q 0.0 105.83333 0.0 79.37499 Q 0.0 52.916664 52.916664 26.458332 z" svg:height="6.0854163mm" draw:style-name="style-806" svg:viewBox="0.0 0.0 370.41666 608.5416" svg:width="3.7041664mm" svg:x="77.7875mm" svg:y="107.15624mm"/>
          <draw:path svg:d="M 661.4583 79.37499 L 661.4583 105.83333 L 687.9166 158.74998 Q 714.37494 211.66666 687.9166 238.12498 Q 661.4583 238.12498 661.4583 291.04166 Q 661.4583 317.49997 714.37494 317.49997 Q 767.2916 317.49997 767.2916 343.9583 Q 767.2916 396.87497 740.8333 449.79166 L 740.8333 476.24997 L 740.8333 476.24997 Q 714.37494 476.24997 714.37494 502.7083 L 714.37494 529.1666 L 687.9166 529.1666 Q 661.4583 502.7083 608.5416 502.7083 Q 555.625 449.79166 555.625 555.625 Q 529.1666 634.99994 555.625 634.99994 Q 582.0833 634.99994 582.0833 661.4583 Q 582.0833 687.9166 555.625 661.4583 Q 502.7083 661.4583 502.7083 740.8333 L 502.7083 846.6666 L 502.7083 873.12494 Q 502.7083 899.5833 476.24997 952.49994 L 476.24997 1005.4166 L 449.79166 1005.4166 L 449.79166 1031.875 L 449.79166 1031.875 L 449.79166 1031.875 L 449.79166 1031.875 L 449.79166 1031.875 L 423.3333 1005.4166 L 396.87497 978.95825 L 396.87497 978.95825 L 396.87497 978.95825 L 370.41666 978.95825 L 343.9583 978.95825 L 343.9583 978.95825 L 343.9583 978.95825 L 317.49997 926.0416 L 291.04166 873.12494 L 291.04166 873.12494 L 291.04166 873.12494 L 291.04166 899.5833 L 291.04166 899.5833 L 264.5833 899.5833 L 264.5833 926.0416 L 264.5833 926.0416 L 238.12498 926.0416 L 238.12498 926.0416 L 238.12498 926.0416 L 238.12498 952.49994 L 238.12498 952.49994 L 238.12498 926.0416 L 238.12498 899.5833 L 238.12498 846.6666 Q 238.12498 793.74994 264.5833 793.74994 L 264.5833 793.74994 L 264.5833 793.74994 Q 291.04166 793.74994 291.04166 714.37494 Q 317.49997 634.99994 343.9583 634.99994 Q 370.41666 634.99994 370.41666 555.625 L 343.9583 449.79166 L 343.9583 423.3333 L 343.9583 396.87497 L 317.49997 396.87497 L 291.04166 396.87497 L 264.5833 423.3333 Q 238.12498 449.79166 211.66666 449.79166 Q 185.20833 449.79166 132.29166 449.79166 L 52.916664 502.7083 L 26.458332 502.7083 L 0.0 502.7083 L 0.0 502.7083 L 0.0 502.7083 L 0.0 476.24997 L 26.458332 476.24997 L 26.458332 476.24997 L 26.458332 449.79166 L 26.458332 449.79166 L 26.458332 449.79166 L 52.916664 423.3333 L 52.916664 396.87497 L 52.916664 396.87497 L 52.916664 396.87497 L 52.916664 370.41666 L 79.37499 370.41666 L 79.37499 343.9583 L 79.37499 317.49997 L 105.83333 291.04166 Q 132.29166 264.5833 132.29166 238.12498 L 132.29166 238.12498 L 185.20833 238.12498 Q 211.66666 264.5833 211.66666 238.12498 Q 211.66666 211.66666 238.12498 211.66666 Q 264.5833 185.20833 264.5833 185.20833 L 264.5833 185.20833 L 291.04166 185.20833 L 343.9583 185.20833 L 343.9583 158.74998 Q 343.9583 132.29166 317.49997 132.29166 Q 291.04166 132.29166 291.04166 79.37499 Q 291.04166 52.916664 343.9583 79.37499 L 343.9583 105.83333 L 370.41666 79.37499 L 370.41666 26.458332 L 370.41666 26.458332 L 396.87497 26.458332 L 396.87497 26.458332 Q 449.79166 26.458332 449.79166 0.0 Q 449.79166 -26.458332 502.7083 26.458332 Q 529.1666 79.37499 582.0833 79.37499 Q 634.99994 79.37499 634.99994 79.37499 Q 661.4583 79.37499 661.4583 79.37499 z" svg:height="10.318749mm" draw:style-name="style-807" svg:viewBox="0.0 0.0 767.2916 1031.875" svg:width="7.6729164mm" svg:x="237.33124mm" svg:y="125.67708mm"/>
          <draw:path svg:d="M 370.41666 0.0 L 396.87497 0.0 L 396.87497 0.0 L 423.3333 0.0 L 423.3333 26.458332 L 423.3333 79.37499 L 529.1666 52.916664 Q 661.4583 26.458332 687.9166 26.458332 Q 740.8333 79.37499 740.8333 79.37499 L 740.8333 79.37499 L 740.8333 79.37499 Q 740.8333 105.83333 714.37494 132.29166 L 687.9166 158.74998 L 687.9166 185.20833 L 687.9166 211.66666 L 661.4583 211.66666 L 661.4583 238.12498 L 661.4583 238.12498 L 661.4583 238.12498 L 661.4583 238.12498 Q 634.99994 238.12498 661.4583 158.74998 Q 661.4583 79.37499 634.99994 79.37499 Q 608.5416 79.37499 608.5416 132.29166 Q 582.0833 185.20833 423.3333 291.04166 Q 264.5833 396.87497 211.66666 476.24997 Q 132.29166 555.625 105.83333 555.625 L 52.916664 582.0833 L 52.916664 582.0833 L 52.916664 582.0833 L 52.916664 608.5416 L 52.916664 608.5416 L 26.458332 608.5416 L 26.458332 608.5416 L 26.458332 608.5416 L 0.0 634.99994 L 0.0 634.99994 L 0.0 634.99994 L 0.0 634.99994 L 0.0 634.99994 L 0.0 608.5416 L 0.0 582.0833 L 0.0 582.0833 L 0.0 555.625 L 26.458332 555.625 L 52.916664 555.625 L 52.916664 529.1666 L 52.916664 529.1666 L 79.37499 529.1666 L 79.37499 502.7083 L 79.37499 502.7083 L 105.83333 502.7083 L 105.83333 502.7083 L 105.83333 502.7083 L 105.83333 476.24997 L 105.83333 476.24997 L 132.29166 476.24997 L 132.29166 449.79166 L 132.29166 449.79166 Q 158.74998 449.79166 158.74998 423.3333 Q 158.74998 396.87497 264.5833 291.04166 Q 370.41666 211.66666 370.41666 132.29166 L 343.9583 26.458332 L 343.9583 26.458332 Q 343.9583 26.458332 370.41666 0.0 z" svg:height="6.3499994mm" draw:style-name="style-808" svg:viewBox="0.0 0.0 740.8333 634.99994" svg:width="7.408333mm" svg:x="231.24582mm" svg:y="127.26458mm"/>
          <draw:path svg:d="M 105.83333 396.87497 L 158.74998 0.0 L 158.74998 0.0 Q 158.74998 0.0 185.20833 0.0 L 185.20833 26.458332 L 185.20833 26.458332 L 211.66666 26.458332 L 238.12498 105.83333 Q 264.5833 185.20833 291.04166 185.20833 L 291.04166 211.66666 L 291.04166 211.66666 Q 291.04166 238.12498 317.49997 238.12498 L 317.49997 238.12498 L 476.24997 582.0833 Q 634.99994 926.0416 634.99994 926.0416 L 634.99994 952.49994 L 634.99994 952.49994 L 634.99994 952.49994 L 661.4583 1084.7916 Q 687.9166 1190.6249 714.37494 1190.6249 L 714.37494 1217.0833 L 714.37494 1217.0833 Q 714.37494 1243.5416 740.8333 1243.5416 L 740.8333 1243.5416 L 820.2083 1402.2916 Q 899.5833 1587.4999 899.5833 1613.9583 L 899.5833 1613.9583 L 926.0416 1984.3749 Q 952.49994 2328.3333 978.95825 2487.0833 L 1005.4166 2645.8333 L 1005.4166 2672.2915 L 1005.4166 2672.2915 L 1005.4166 2989.7915 Q 1005.4166 3307.2915 1031.875 3571.8748 L 1058.3333 3809.9998 L 1058.3333 3836.4583 L 1058.3333 3862.9165 L 1058.3333 3942.2915 L 1058.3333 4021.6665 L 1005.4166 4021.6665 L 926.0416 3995.208 L 873.12494 3995.208 Q 820.2083 3995.208 634.99994 3915.833 Q 423.3333 3862.9165 423.3333 3836.4583 Q 423.3333 3783.5415 423.3333 3730.6248 L 396.87497 3651.2498 L 396.87497 3624.7915 Q 370.41666 3624.7915 370.41666 3598.3333 L 370.41666 3571.8748 L 396.87497 3545.4165 Q 423.3333 3518.9583 423.3333 3518.9583 L 423.3333 3492.4998 L 423.3333 3492.4998 Q 423.3333 3466.0415 449.79166 3439.5833 Q 476.24997 3413.1248 529.1666 3280.8333 Q 582.0833 3174.9998 423.3333 3016.2498 L 264.5833 2857.4998 L 264.5833 2857.4998 Q 238.12498 2831.0415 158.74998 2804.5833 Q 105.83333 2751.6665 79.37499 2592.9165 Q 52.916664 2434.1665 26.458332 2434.1665 L 0.0 2434.1665 L 0.0 2434.1665 L 0.0 2407.7083 L 0.0 2407.7083 L 0.0 2407.7083 L 0.0 2301.875 Q 0.0 2169.5833 26.458332 1561.0416 Q 52.916664 926.0416 52.916664 873.12494 Q 79.37499 820.2083 105.83333 396.87497 z" svg:height="40.216663mm" draw:style-name="style-809" svg:viewBox="0.0 0.0 1058.3333 4021.6665" svg:width="10.583333mm" svg:x="273.57916mm" svg:y="143.66875mm"/>
          <draw:path svg:d="M 767.2916 26.458332 L 793.74994 0.0 L 873.12494 0.0 L 952.49994 0.0 L 899.5833 52.916664 Q 846.6666 79.37499 873.12494 105.83333 Q 873.12494 158.74998 899.5833 158.74998 Q 926.0416 158.74998 952.49994 291.04166 Q 978.95825 423.3333 1005.4166 423.3333 Q 1058.3333 449.79166 1058.3333 476.24997 Q 1058.3333 502.7083 1005.4166 529.1666 Q 952.49994 555.625 926.0416 582.0833 Q 926.0416 634.99994 952.49994 634.99994 Q 978.95825 634.99994 1005.4166 714.37494 Q 1031.875 793.74994 1005.4166 793.74994 Q 952.49994 820.2083 952.49994 846.6666 L 952.49994 899.5833 L 1005.4166 846.6666 Q 1058.3333 820.2083 1111.25 873.12494 Q 1111.25 926.0416 1137.7083 952.49994 L 1164.1666 978.95825 L 1164.1666 978.95825 L 1164.1666 1005.4166 L 1217.0833 1005.4166 L 1243.5416 1005.4166 L 1243.5416 1031.875 L 1217.0833 1031.875 L 1217.0833 1058.3333 Q 1217.0833 1111.25 1111.25 1111.25 Q 1031.875 1137.7083 1031.875 1190.6249 L 1058.3333 1243.5416 L 1058.3333 1269.9999 L 1058.3333 1296.4583 L 1084.7916 1296.4583 L 1084.7916 1322.9166 L 1084.7916 1322.9166 L 1111.25 1322.9166 L 1111.25 1375.8333 L 1111.25 1402.2916 L 1137.7083 1402.2916 L 1137.7083 1428.7499 L 1164.1666 1428.7499 L 1164.1666 1428.7499 L 1164.1666 1428.7499 Q 1164.1666 1428.7499 1164.1666 1455.2083 L 1190.6249 1455.2083 L 1217.0833 1481.6666 Q 1243.5416 1481.6666 1243.5416 1508.1249 Q 1243.5416 1534.5833 1190.6249 1534.5833 Q 1137.7083 1561.0416 1137.7083 1613.9583 L 1164.1666 1666.8749 L 1164.1666 1666.8749 Q 1164.1666 1693.3333 1217.0833 1693.3333 Q 1243.5416 1693.3333 1269.9999 1640.4166 Q 1322.9166 1587.4999 1349.3749 1587.4999 Q 1375.8333 1613.9583 1375.8333 1587.4999 Q 1375.8333 1534.5833 1322.9166 1508.1249 Q 1269.9999 1481.6666 1269.9999 1455.2083 L 1269.9999 1428.7499 L 1269.9999 1402.2916 Q 1269.9999 1375.8333 1269.9999 1322.9166 L 1269.9999 1296.4583 L 1243.5416 1296.4583 L 1243.5416 1269.9999 L 1243.5416 1269.9999 L 1269.9999 1269.9999 L 1269.9999 1243.5416 L 1269.9999 1217.0833 L 1296.4583 1217.0833 L 1296.4583 1217.0833 L 1296.4583 1243.5416 L 1322.9166 1243.5416 L 1322.9166 1322.9166 Q 1322.9166 1375.8333 1349.3749 1402.2916 L 1349.3749 1428.7499 L 1375.8333 1428.7499 L 1402.2916 1428.7499 L 1402.2916 1455.2083 L 1428.7499 1455.2083 L 1428.7499 1455.2083 L 1428.7499 1481.6666 L 1481.6666 1481.6666 L 1508.1249 1481.6666 L 1508.1249 1455.2083 L 1534.5833 1428.7499 L 1534.5833 1375.8333 Q 1534.5833 1322.9166 1508.1249 1322.9166 L 1481.6666 1322.9166 L 1455.2083 1296.4583 L 1428.7499 1296.4583 L 1428.7499 1269.9999 L 1428.7499 1243.5416 L 1455.2083 1243.5416 L 1481.6666 1269.9999 L 1508.1249 1269.9999 L 1534.5833 1269.9999 L 1534.5833 1296.4583 L 1534.5833 1296.4583 L 1561.0416 1322.9166 Q 1561.0416 1349.3749 1640.4166 1322.9166 Q 1719.7916 1296.4583 1746.2499 1375.8333 Q 1799.1666 1481.6666 1825.6249 1481.6666 Q 1852.0833 1481.6666 1852.0833 1455.2083 L 1852.0833 1455.2083 L 1852.0833 1402.2916 Q 1852.0833 1349.3749 1852.0833 1164.1666 L 1852.0833 978.95825 L 1878.5416 978.95825 L 1904.9999 1005.4166 L 1904.9999 1005.4166 L 1904.9999 1005.4166 L 1931.4583 1005.4166 L 1931.4583 1005.4166 L 1931.4583 1031.875 L 1957.9165 1031.875 L 1984.3749 1058.3333 Q 2037.2915 1084.7916 2063.75 1111.25 Q 2063.75 1164.1666 2063.75 1164.1666 L 2063.75 1164.1666 L 2090.2083 1164.1666 L 2090.2083 1164.1666 L 2090.2083 1190.6249 L 2116.6665 1190.6249 L 2116.6665 1190.6249 L 2116.6665 1217.0833 L 2116.6665 1217.0833 L 2143.125 1217.0833 L 2143.125 1190.6249 L 2169.5833 1190.6249 L 2169.5833 1164.1666 Q 2169.5833 1137.7083 2196.0415 1058.3333 L 2196.0415 1005.4166 L 2248.9583 1005.4166 Q 2275.4165 978.95825 2301.875 1005.4166 Q 2328.3333 1058.3333 2328.3333 1031.875 L 2328.3333 1031.875 L 2354.7915 1005.4166 L 2354.7915 952.49994 L 2381.2498 952.49994 Q 2381.2498 952.49994 2381.2498 926.0416 L 2381.2498 926.0416 L 2381.2498 899.5833 L 2381.2498 846.6666 L 2354.7915 846.6666 L 2354.7915 846.6666 L 2354.7915 820.2083 L 2328.3333 820.2083 L 2328.3333 820.2083 L 2328.3333 793.74994 L 2328.3333 793.74994 L 2328.3333 793.74994 L 2301.875 793.74994 L 2301.875 793.74994 L 2301.875 767.2916 L 2328.3333 767.2916 L 2328.3333 740.8333 L 2328.3333 714.37494 L 2381.2498 714.37494 L 2407.7083 740.8333 L 2407.7083 740.8333 L 2434.1665 740.8333 L 2434.1665 793.74994 Q 2434.1665 873.12494 2460.6248 899.5833 L 2460.6248 952.49994 L 2487.0833 952.49994 L 2513.5415 952.49994 L 2513.5415 926.0416 L 2539.9998 926.0416 L 2539.9998 926.0416 L 2539.9998 899.5833 L 2539.9998 899.5833 L 2539.9998 899.5833 L 2566.4583 873.12494 L 2592.9165 846.6666 L 2592.9165 820.2083 L 2592.9165 793.74994 L 2619.3748 767.2916 L 2645.8333 740.8333 L 2645.8333 714.37494 Q 2645.8333 687.9166 2619.3748 661.4583 Q 2619.3748 634.99994 2566.4583 634.99994 Q 2513.5415 661.4583 2539.9998 582.0833 L 2539.9998 529.1666 L 2539.9998 529.1666 L 2539.9998 529.1666 L 2539.9998 502.7083 L 2539.9998 502.7083 L 2513.5415 476.24997 L 2513.5415 423.3333 L 2539.9998 423.3333 L 2566.4583 423.3333 L 2566.4583 449.79166 L 2592.9165 476.24997 L 2592.9165 476.24997 L 2592.9165 476.24997 L 2592.9165 502.7083 L 2592.9165 502.7083 L 2619.3748 502.7083 L 2619.3748 529.1666 L 2645.8333 529.1666 L 2698.7498 529.1666 L 2698.7498 502.7083 L 2698.7498 502.7083 L 2725.2083 502.7083 L 2725.2083 476.24997 L 2725.2083 476.24997 L 2751.6665 476.24997 L 2751.6665 476.24997 L 2751.6665 476.24997 L 2751.6665 476.24997 L 2751.6665 476.24997 L 2751.6665 502.7083 L 2778.1248 502.7083 L 2778.1248 502.7083 L 2778.1248 529.1666 L 2778.1248 529.1666 Q 2804.5833 529.1666 2804.5833 582.0833 L 2804.5833 608.5416 L 2831.0415 608.5416 L 2831.0415 608.5416 L 2857.4998 687.9166 Q 2857.4998 793.74994 2883.9583 952.49994 L 2883.9583 1137.7083 L 2883.9583 1137.7083 L 2857.4998 1137.7083 L 2857.4998 1217.0833 L 2857.4998 1322.9166 L 2831.0415 1349.3749 Q 2804.5833 1375.8333 2804.5833 1428.7499 L 2804.5833 1481.6666 L 2804.5833 1534.5833 L 2804.5833 1561.0416 L 2804.5833 1561.0416 L 2804.5833 1534.5833 L 2883.9583 1561.0416 Q 2963.3333 1561.0416 2963.3333 1561.0416 L 2963.3333 1587.4999 L 2989.7915 1587.4999 L 3016.2498 1587.4999 L 3016.2498 1613.9583 L 3016.2498 1613.9583 L 3016.2498 1613.9583 L 3016.2498 1640.4166 L 2989.7915 1640.4166 L 2963.3333 1640.4166 L 2936.8748 1613.9583 L 2910.4165 1613.9583 L 2910.4165 1640.4166 L 2910.4165 1693.3333 L 2883.9583 1693.3333 Q 2857.4998 1693.3333 2857.4998 1666.8749 Q 2857.4998 1640.4166 2804.5833 1640.4166 Q 2778.1248 1640.4166 2778.1248 1666.8749 Q 2804.5833 1693.3333 2751.6665 1693.3333 L 2751.6665 1693.3333 L 2725.2083 1693.3333 L 2725.2083 1693.3333 L 2725.2083 1719.7916 L 2698.7498 1719.7916 L 2698.7498 1719.7916 L 2698.7498 1746.2499 L 2698.7498 1746.2499 L 2698.7498 1746.2499 L 2672.2915 1799.1666 L 2672.2915 1825.6249 L 2672.2915 1825.6249 Q 2645.8333 1825.6249 2645.8333 1852.0833 L 2645.8333 1852.0833 L 2645.8333 1852.0833 L 2645.8333 1852.0833 L 2619.3748 1852.0833 L 2619.3748 1878.5416 L 2619.3748 1904.9999 L 2619.3748 1904.9999 L 2592.9165 1957.9165 Q 2566.4583 2010.8333 2592.9165 2010.8333 Q 2645.8333 2037.2915 2645.8333 2063.75 L 2645.8333 2116.6665 L 2592.9165 2116.6665 Q 2539.9998 2116.6665 2487.0833 2143.125 Q 2460.6248 2169.5833 2381.2498 2196.0415 L 2328.3333 2248.9583 L 2301.875 2248.9583 Q 2275.4165 2275.4165 2275.4165 2275.4165 L 2275.4165 2275.4165 L 2275.4165 2275.4165 L 2248.9583 2275.4165 L 2248.9583 2275.4165 Q 2222.5 2275.4165 2222.5 2275.4165 L 2222.5 2301.875 L 2222.5 2301.875 Q 2222.5 2301.875 2116.6665 2328.3333 L 2010.8333 2354.7915 L 2010.8333 2354.7915 Q 2010.8333 2354.7915 1984.3749 2381.2498 L 1984.3749 2381.2498 L 1931.4583 2381.2498 Q 1878.5416 2381.2498 1666.8749 2407.7083 L 1455.2083 2434.1665 L 1455.2083 2460.6248 L 1455.2083 2487.0833 L 1428.7499 2487.0833 L 1402.2916 2487.0833 L 1402.2916 2460.6248 L 1402.2916 2434.1665 L 1375.8333 2434.1665 L 1322.9166 2434.1665 L 1296.4583 2434.1665 Q 1269.9999 2434.1665 1005.4166 2354.7915 Q 767.2916 2275.4165 608.5416 2222.5 L 449.79166 2143.125 L 449.79166 2116.6665 Q 423.3333 2116.6665 423.3333 2116.6665 L 423.3333 2116.6665 L 423.3333 2116.6665 L 396.87497 2116.6665 L 396.87497 2116.6665 Q 370.41666 2090.2083 370.41666 2090.2083 L 370.41666 2090.2083 L 370.41666 2063.75 Q 370.41666 2063.75 291.04166 2010.8333 Q 238.12498 1957.9165 132.29166 1799.1666 Q 0.0 1613.9583 0.0 1322.9166 Q 0.0 1058.3333 0.0 1031.875 L 0.0 1005.4166 L 0.0 1005.4166 Q 26.458332 1005.4166 26.458332 978.95825 L 26.458332 978.95825 L 26.458332 926.0416 L 26.458332 873.12494 L 26.458332 873.12494 Q 52.916664 873.12494 158.74998 608.5416 L 291.04166 343.9583 L 317.49997 343.9583 Q 317.49997 317.49997 370.41666 264.5833 Q 423.3333 211.66666 582.0833 105.83333 L 740.8333 26.458332 L 767.2916 26.458332 z M 873.12494 582.0833 L 873.12494 582.0833 L 846.6666 608.5416 L 820.2083 608.5416 L 793.74994 687.9166 Q 793.74994 793.74994 740.8333 793.74994 Q 714.37494 793.74994 714.37494 767.2916 L 687.9166 767.2916 L 687.9166 767.2916 Q 687.9166 740.8333 634.99994 687.9166 Q 608.5416 634.99994 687.9166 608.5416 L 793.74994 582.0833 L 767.2916 502.7083 Q 740.8333 423.3333 793.74994 396.87497 Q 820.2083 370.41666 873.12494 396.87497 Q 926.0416 396.87497 899.5833 476.24997 Q 899.5833 582.0833 873.12494 582.0833 z" svg:height="24.870832mm" draw:style-name="style-810" svg:viewBox="0.0 0.0 3016.2498 2487.0833" svg:width="30.162498mm" svg:x="72.49583mm" svg:y="179.91666mm"/>
          <draw:path svg:d="M 476.24997 0.0 L 529.1666 0.0 L 529.1666 0.0 L 529.1666 0.0 L 529.1666 79.37499 Q 555.625 132.29166 476.24997 158.74998 Q 370.41666 185.20833 370.41666 211.66666 L 370.41666 264.5833 L 370.41666 343.9583 L 370.41666 423.3333 L 370.41666 423.3333 L 370.41666 423.3333 L 370.41666 449.79166 Q 370.41666 476.24997 370.41666 502.7083 L 370.41666 502.7083 L 343.9583 502.7083 L 343.9583 476.24997 L 343.9583 476.24997 L 317.49997 476.24997 L 317.49997 476.24997 L 317.49997 476.24997 L 317.49997 502.7083 L 317.49997 502.7083 L 291.04166 529.1666 L 291.04166 582.0833 L 317.49997 582.0833 L 343.9583 582.0833 L 343.9583 687.9166 L 370.41666 793.74994 L 370.41666 793.74994 L 370.41666 793.74994 L 370.41666 820.2083 Q 370.41666 846.6666 396.87497 899.5833 L 396.87497 926.0416 L 423.3333 952.49994 Q 423.3333 1005.4166 449.79166 1005.4166 L 449.79166 1031.875 L 449.79166 1031.875 Q 449.79166 1058.3333 423.3333 1058.3333 Q 396.87497 1058.3333 370.41666 1005.4166 Q 370.41666 978.95825 317.49997 1058.3333 L 317.49997 1164.1666 L 291.04166 1111.25 Q 291.04166 1084.7916 211.66666 1058.3333 L 132.29166 1031.875 L 132.29166 1137.7083 L 132.29166 1243.5416 L 105.83333 1243.5416 L 105.83333 1243.5416 L 105.83333 1269.9999 L 105.83333 1269.9999 L 105.83333 1269.9999 L 79.37499 1269.9999 L 52.916664 1269.9999 L 52.916664 1269.9999 L 52.916664 1217.0833 L 52.916664 1190.6249 L 26.458332 1190.6249 L 26.458332 1164.1666 L 26.458332 1164.1666 L 0.0 1164.1666 L 0.0 1137.7083 L 0.0 1111.25 L 0.0 1084.7916 L 0.0 1058.3333 L 26.458332 1058.3333 Q 26.458332 1058.3333 52.916664 820.2083 Q 105.83333 582.0833 79.37499 582.0833 L 52.916664 582.0833 L 52.916664 582.0833 Q 52.916664 582.0833 105.83333 555.625 Q 132.29166 529.1666 132.29166 502.7083 Q 105.83333 449.79166 79.37499 423.3333 Q 26.458332 423.3333 52.916664 396.87497 L 79.37499 396.87497 L 105.83333 396.87497 L 158.74998 370.41666 L 158.74998 370.41666 L 158.74998 370.41666 L 158.74998 264.5833 Q 158.74998 185.20833 158.74998 158.74998 L 158.74998 158.74998 L 158.74998 158.74998 L 158.74998 132.29166 L 264.5833 132.29166 Q 343.9583 105.83333 370.41666 105.83333 Q 370.41666 79.37499 396.87497 52.916664 L 396.87497 52.916664 L 423.3333 26.458332 Q 449.79166 0.0 476.24997 0.0 z" svg:height="12.699999mm" draw:style-name="style-811" svg:viewBox="0.0 0.0 529.1666 1269.9999" svg:width="5.2916665mm" svg:x="205.31665mm" svg:y="144.4625mm"/>
          <draw:path svg:d="M 1428.7499 317.49997 L 1428.7499 0.0 L 1455.2083 0.0 L 1481.6666 0.0 L 1534.5833 26.458332 L 1587.4999 52.916664 L 1719.7916 79.37499 Q 1878.5416 132.29166 1984.3749 211.66666 Q 2090.2083 317.49997 2116.6665 343.9583 L 2116.6665 370.41666 L 2143.125 370.41666 L 2169.5833 370.41666 L 2169.5833 396.87497 L 2196.0415 423.3333 L 2196.0415 423.3333 L 2196.0415 423.3333 L 2196.0415 449.79166 L 2196.0415 449.79166 L 2222.5 449.79166 L 2222.5 476.24997 L 2248.9583 476.24997 L 2248.9583 476.24997 L 2248.9583 476.24997 L 2248.9583 476.24997 L 2248.9583 502.7083 L 2275.4165 502.7083 L 2354.7915 608.5416 Q 2460.6248 740.8333 2566.4583 899.5833 Q 2672.2915 1058.3333 2672.2915 1058.3333 L 2672.2915 1058.3333 L 2672.2915 1084.7916 L 2672.2915 1084.7916 L 2672.2915 1058.3333 Q 2672.2915 1005.4166 2672.2915 978.95825 Q 2672.2915 952.49994 2698.7498 952.49994 L 2725.2083 978.95825 L 2751.6665 1005.4166 L 2751.6665 1058.3333 L 2778.1248 1058.3333 L 2804.5833 1058.3333 L 2804.5833 1031.875 L 2831.0415 1031.875 L 2831.0415 1005.4166 Q 2831.0415 978.95825 2883.9583 952.49994 Q 2936.8748 952.49994 2910.4165 899.5833 Q 2883.9583 873.12494 2910.4165 767.2916 Q 2910.4165 661.4583 2936.8748 661.4583 Q 2963.3333 661.4583 2963.3333 582.0833 L 2936.8748 529.1666 L 2936.8748 476.24997 L 2936.8748 449.79166 L 2936.8748 449.79166 L 2936.8748 449.79166 L 2936.8748 423.3333 L 2936.8748 396.87497 L 2936.8748 343.9583 L 2936.8748 291.04166 L 2963.3333 291.04166 L 2963.3333 317.49997 L 3016.2498 317.49997 L 3069.1665 317.49997 L 3069.1665 343.9583 L 3095.6248 343.9583 L 3095.6248 343.9583 L 3095.6248 370.41666 L 3095.6248 370.41666 L 3095.6248 370.41666 L 3122.0833 370.41666 L 3122.0833 370.41666 L 3122.0833 343.9583 L 3148.5415 343.9583 L 3148.5415 317.49997 L 3148.5415 264.5833 L 3174.9998 291.04166 L 3201.4583 317.49997 L 3201.4583 370.41666 L 3201.4583 423.3333 L 3227.9165 423.3333 L 3227.9165 423.3333 L 3254.3748 449.79166 L 3307.2915 449.79166 L 3307.2915 634.99994 Q 3307.2915 820.2083 3254.3748 2672.2915 Q 3201.4583 4524.375 1799.1666 4524.375 L 423.3333 4524.375 L 423.3333 4497.9165 L 396.87497 4497.9165 L 396.87497 4497.9165 L 396.87497 4497.9165 L 370.41666 4471.458 L 343.9583 4445.0 L 343.9583 4445.0 L 343.9583 4445.0 L 317.49997 4445.0 L 317.49997 4445.0 L 317.49997 4418.5415 L 291.04166 4418.5415 L 291.04166 4418.5415 L 291.04166 4392.083 L 343.9583 4392.083 L 370.41666 4392.083 L 423.3333 4365.625 Q 476.24997 4339.1665 476.24997 4312.708 Q 502.7083 4286.25 449.79166 4259.7915 Q 396.87497 4233.333 423.3333 4180.4165 Q 449.79166 4101.0415 502.7083 4074.583 L 555.625 4074.583 L 555.625 4021.6665 L 555.625 3942.2915 L 529.1666 3942.2915 L 529.1666 3915.833 L 529.1666 3915.833 L 502.7083 3915.833 L 502.7083 3942.2915 L 502.7083 3968.7498 L 502.7083 3968.7498 L 502.7083 3995.208 L 502.7083 3995.208 L 502.7083 4021.6665 L 502.7083 4021.6665 Q 502.7083 4021.6665 449.79166 4021.6665 Q 449.79166 4021.6665 423.3333 4021.6665 Q 396.87497 3995.208 396.87497 3968.7498 Q 396.87497 3915.833 291.04166 3889.3748 Q 185.20833 3862.9165 105.83333 3836.4583 L 26.458332 3809.9998 L 26.458332 3783.5415 L 26.458332 3783.5415 L 0.0 3704.1665 L 0.0 3651.2498 L 26.458332 3651.2498 L 52.916664 3651.2498 L 52.916664 3624.7915 L 79.37499 3624.7915 L 79.37499 3545.4165 Q 79.37499 3466.0415 132.29166 3466.0415 Q 185.20833 3466.0415 211.66666 3439.5833 Q 211.66666 3386.6665 343.9583 3360.2083 Q 502.7083 3333.7498 555.625 3333.7498 Q 608.5416 3333.7498 634.99994 3280.8333 L 634.99994 3254.3748 L 661.4583 3254.3748 L 687.9166 3227.9165 L 687.9166 3227.9165 L 714.37494 3227.9165 L 714.37494 3201.4583 L 714.37494 3174.9998 L 687.9166 3174.9998 Q 661.4583 3174.9998 661.4583 3201.4583 Q 661.4583 3227.9165 634.99994 3227.9165 L 608.5416 3227.9165 L 608.5416 3201.4583 L 608.5416 3174.9998 L 634.99994 3122.0833 L 634.99994 3095.6248 L 661.4583 3095.6248 Q 714.37494 3095.6248 767.2916 3042.7083 Q 793.74994 2963.3333 820.2083 2989.7915 Q 820.2083 3016.2498 846.6666 3016.2498 L 873.12494 3016.2498 L 873.12494 3042.7083 L 873.12494 3042.7083 L 873.12494 2989.7915 L 873.12494 2936.8748 L 873.12494 2910.4165 Q 873.12494 2857.4998 793.74994 2698.7498 Q 714.37494 2513.5415 687.9166 2513.5415 Q 661.4583 2513.5415 661.4583 2487.0833 L 661.4583 2460.6248 L 661.4583 2460.6248 Q 661.4583 2460.6248 634.99994 2407.7083 Q 608.5416 2328.3333 555.625 2222.5 Q 502.7083 2116.6665 502.7083 2037.2915 L 529.1666 1957.9165 L 529.1666 1904.9999 Q 555.625 1825.6249 582.0833 1534.5833 L 634.99994 1217.0833 L 634.99994 1217.0833 Q 634.99994 1217.0833 661.4583 1164.1666 L 661.4583 1111.25 L 978.95825 1190.6249 Q 1269.9999 1269.9999 1322.9166 1269.9999 L 1375.8333 1269.9999 L 1375.8333 1243.5416 L 1402.2916 1243.5416 L 1402.2916 1164.1666 Q 1402.2916 1058.3333 1428.7499 1058.3333 Q 1455.2083 1058.3333 1455.2083 820.2083 L 1428.7499 608.5416 L 1428.7499 317.49997 z M 185.20833 3836.4583 Q 185.20833 3809.9998 185.20833 3809.9998 Q 185.20833 3809.9998 185.20833 3809.9998 Q 185.20833 3836.4583 185.20833 3836.4583 z" svg:height="45.243748mm" draw:style-name="style-812" svg:viewBox="0.0 0.0 3307.2915 4524.375" svg:width="33.072914mm" svg:x="270.13956mm" svg:y="176.2125mm"/>
          <draw:path svg:d="M 0.0 79.37499 L 0.0 0.0 L 0.0 0.0 Q 26.458332 0.0 26.458332 26.458332 L 26.458332 26.458332 L 26.458332 52.916664 L 26.458332 79.37499 L 26.458332 79.37499 Q 26.458332 79.37499 52.916664 79.37499 L 52.916664 105.83333 L 52.916664 132.29166 L 52.916664 132.29166 L 52.916664 132.29166 Q 79.37499 132.29166 79.37499 132.29166 L 79.37499 158.74998 L 185.20833 343.9583 Q 291.04166 555.625 291.04166 687.9166 Q 291.04166 820.2083 264.5833 873.12494 Q 238.12498 952.49994 238.12498 1031.875 L 238.12498 1084.7916 L 238.12498 1084.7916 L 238.12498 1084.7916 L 238.12498 1137.7083 L 238.12498 1190.6249 L 238.12498 1243.5416 L 238.12498 1269.9999 L 264.5833 1296.4583 L 291.04166 1322.9166 L 291.04166 1349.3749 L 291.04166 1402.2916 L 317.49997 1428.7499 L 317.49997 1455.2083 L 317.49997 1455.2083 L 291.04166 1481.6666 L 291.04166 1455.2083 L 291.04166 1428.7499 L 264.5833 1402.2916 L 238.12498 1375.8333 L 238.12498 1349.3749 L 238.12498 1322.9166 L 211.66666 1322.9166 L 211.66666 1296.4583 L 211.66666 1296.4583 L 185.20833 1296.4583 L 185.20833 1296.4583 L 185.20833 1296.4583 L 185.20833 1322.9166 L 185.20833 1322.9166 L 158.74998 1402.2916 Q 132.29166 1481.6666 132.29166 1561.0416 L 132.29166 1666.8749 L 105.83333 1693.3333 L 105.83333 1719.7916 L 79.37499 1719.7916 L 79.37499 1719.7916 L 79.37499 1666.8749 L 79.37499 1587.4999 L 105.83333 1508.1249 Q 132.29166 1402.2916 132.29166 978.95825 Q 185.20833 529.1666 79.37499 343.9583 Q 26.458332 132.29166 0.0 79.37499 z" svg:height="17.197916mm" draw:style-name="style-813" svg:viewBox="0.0 0.0 317.49997 1719.7916" svg:width="3.1749997mm" svg:x="286.01456mm" svg:y="73.28958mm"/>
          <draw:path svg:d="M 0.0 26.458332 L 0.0 0.0 L 158.74998 105.83333 Q 343.9583 185.20833 343.9583 185.20833 L 343.9583 211.66666 L 396.87497 211.66666 Q 423.3333 211.66666 423.3333 211.66666 L 423.3333 211.66666 L 423.3333 211.66666 L 449.79166 211.66666 L 449.79166 238.12498 L 449.79166 264.5833 L 476.24997 291.04166 Q 502.7083 317.49997 502.7083 317.49997 L 502.7083 343.9583 L 476.24997 343.9583 Q 449.79166 317.49997 317.49997 291.04166 Q 185.20833 238.12498 185.20833 211.66666 Q 185.20833 185.20833 132.29166 158.74998 Q 79.37499 158.74998 79.37499 211.66666 Q 79.37499 238.12498 52.916664 238.12498 L 26.458332 238.12498 L 26.458332 211.66666 Q 26.458332 185.20833 26.458332 158.74998 L 0.0 105.83333 L 0.0 79.37499 Q -26.458332 52.916664 0.0 26.458332 z" svg:height="3.439583mm" draw:style-name="style-814" svg:viewBox="0.0 0.0 502.7083 343.9583" svg:width="5.027083mm" svg:x="172.24374mm" svg:y="213.78333mm"/>
          <draw:path svg:d="M 185.20833 79.37499 L 185.20833 0.0 L 211.66666 26.458332 Q 211.66666 26.458332 238.12498 26.458332 L 238.12498 0.0 L 238.12498 0.0 L 264.5833 0.0 L 264.5833 26.458332 L 264.5833 79.37499 L 291.04166 79.37499 L 291.04166 79.37499 L 291.04166 185.20833 Q 291.04166 291.04166 317.49997 291.04166 Q 370.41666 291.04166 370.41666 396.87497 Q 370.41666 476.24997 396.87497 502.7083 L 396.87497 502.7083 L 396.87497 555.625 Q 370.41666 634.99994 370.41666 661.4583 Q 370.41666 687.9166 343.9583 687.9166 L 317.49997 687.9166 L 291.04166 740.8333 Q 264.5833 793.74994 264.5833 820.2083 L 264.5833 846.6666 L 238.12498 846.6666 L 211.66666 820.2083 L 211.66666 820.2083 L 211.66666 820.2083 L 211.66666 767.2916 Q 211.66666 740.8333 132.29166 449.79166 Q 52.916664 185.20833 52.916664 158.74998 L 52.916664 132.29166 L 52.916664 132.29166 L 52.916664 132.29166 L 52.916664 105.83333 L 52.916664 105.83333 L 26.458332 105.83333 L 26.458332 79.37499 L 26.458332 79.37499 L 0.0 79.37499 L 0.0 79.37499 L 0.0 79.37499 L 0.0 52.916664 L 0.0 52.916664 L 52.916664 52.916664 L 79.37499 79.37499 L 79.37499 79.37499 L 105.83333 79.37499 L 105.83333 79.37499 L 105.83333 79.37499 L 105.83333 52.916664 L 105.83333 52.916664 L 132.29166 52.916664 L 132.29166 79.37499 L 132.29166 79.37499 L 158.74998 79.37499 L 158.74998 105.83333 L 158.74998 132.29166 L 185.20833 79.37499 z" svg:height="8.466666mm" draw:style-name="style-815" svg:viewBox="0.0 0.0 396.87497 846.6666" svg:width="3.9687498mm" svg:x="241.82915mm" svg:y="168.0104mm"/>
          <draw:path svg:d="M 3915.833 476.24997 L 3915.833 476.24997 L 3889.3748 582.0833 Q 3862.9165 687.9166 3862.9165 714.37494 Q 3836.4583 767.2916 3915.833 767.2916 Q 3968.7498 767.2916 3995.208 846.6666 Q 4021.6665 926.0416 4259.7915 899.5833 Q 4497.9165 873.12494 4577.2915 846.6666 L 4656.6665 846.6666 L 4709.583 846.6666 L 4736.0415 873.12494 L 4736.0415 873.12494 L 4709.583 873.12494 L 4709.583 952.49994 L 4709.583 1031.875 L 4736.0415 1005.4166 L 4762.4995 978.95825 L 4762.4995 1031.875 L 4762.4995 1084.7916 L 4815.4165 1084.7916 Q 4868.333 1084.7916 4868.333 1111.25 Q 4868.333 1137.7083 4921.2495 1084.7916 Q 4921.2495 1058.3333 4947.708 1058.3333 L 4947.708 1031.875 L 4947.708 1031.875 L 4974.1665 1031.875 L 4974.1665 1031.875 L 4974.1665 1031.875 L 4974.1665 1058.3333 L 4974.1665 1058.3333 L 5000.6245 1058.3333 L 5000.6245 1084.7916 L 5000.6245 1084.7916 L 5027.083 1084.7916 L 5000.6245 1190.6249 Q 5000.6245 1296.4583 5027.083 1322.9166 L 5027.083 1322.9166 L 5027.083 1375.8333 L 5027.083 1428.7499 L 5027.083 1455.2083 L 5027.083 1508.1249 L 5027.083 1508.1249 L 5027.083 1508.1249 L 5027.083 1481.6666 L 5027.083 1481.6666 L 5053.5415 1455.2083 L 5079.9995 1428.7499 L 5079.9995 1402.2916 L 5079.9995 1375.8333 L 5212.2915 1190.6249 Q 5344.583 1031.875 5344.583 978.95825 Q 5371.0415 952.49994 5529.7915 846.6666 Q 5714.9995 740.8333 5714.9995 714.37494 L 5714.9995 714.37494 L 5926.6665 661.4583 Q 6138.333 608.5416 6561.6665 608.5416 Q 7011.458 608.5416 7276.0415 714.37494 Q 7540.6245 820.2083 7567.083 820.2083 L 7567.083 820.2083 L 7567.083 820.2083 Q 7567.083 820.2083 7567.083 846.6666 L 7593.5415 846.6666 L 7619.9995 846.6666 L 7619.9995 846.6666 L 7619.9995 846.6666 Q 7619.9995 873.12494 7619.9995 873.12494 L 7646.458 873.12494 L 7672.9165 899.5833 Q 7699.3745 926.0416 7778.7495 926.0416 Q 7884.583 926.0416 7884.583 952.49994 Q 7911.041 978.95825 7963.958 1005.4166 Q 7990.416 1031.875 8016.8745 1111.25 Q 8043.333 1190.6249 8043.333 1243.5416 L 8043.333 1296.4583 L 8069.791 1296.4583 L 8069.791 1296.4583 L 8069.791 1322.9166 L 8096.2495 1322.9166 L 8096.2495 1243.5416 Q 8096.2495 1164.1666 8149.166 1164.1666 L 8175.6245 1137.7083 L 8202.083 1137.7083 L 8228.541 1137.7083 L 8228.541 1164.1666 L 8228.541 1164.1666 L 8228.541 1164.1666 Q 8228.541 1190.6249 8255.0 1190.6249 L 8255.0 1190.6249 L 8255.0 1217.0833 Q 8228.541 1243.5416 8307.916 1269.9999 Q 8360.833 1296.4583 8413.75 1349.3749 Q 8440.208 1402.2916 8493.125 1349.3749 Q 8519.583 1322.9166 8572.5 1481.6666 Q 8598.958 1666.8749 8651.875 1666.8749 Q 8678.333 1693.3333 8704.791 1719.7916 Q 8704.791 1746.2499 8678.333 1772.7083 Q 8625.416 1772.7083 8625.416 1825.6249 L 8625.416 1852.0833 L 8651.875 1931.4583 L 8651.875 1984.3749 L 8651.875 2037.2915 L 8678.333 2116.6665 L 8678.333 2116.6665 L 8678.333 2143.125 L 8704.791 2143.125 Q 8731.25 2143.125 8731.25 2116.6665 Q 8731.25 2090.2083 8784.166 2116.6665 Q 8863.541 2143.125 8837.083 2169.5833 Q 8837.083 2196.0415 8837.083 2222.5 Q 8863.541 2248.9583 8942.916 2248.9583 Q 9048.75 2248.9583 9075.208 2248.9583 Q 9101.666 2248.9583 9154.583 2248.9583 L 9181.041 2248.9583 L 9181.041 2275.4165 L 9207.5 2275.4165 L 9207.5 2354.7915 L 9207.5 2407.7083 L 9154.583 2460.6248 Q 9128.125 2513.5415 9101.666 2539.9998 Q 9048.75 2566.4583 9101.666 2592.9165 Q 9154.583 2619.3748 9128.125 2645.8333 Q 9128.125 2672.2915 9075.208 2698.7498 L 9022.291 2725.2083 L 8995.833 2725.2083 L 8942.916 2725.2083 L 8942.916 2751.6665 L 8942.916 2751.6665 L 8969.375 2751.6665 L 8969.375 2778.1248 L 8969.375 2778.1248 L 8995.833 2778.1248 L 8995.833 2778.1248 L 8995.833 2778.1248 L 9022.291 2804.5833 L 9048.75 2831.0415 L 9048.75 2831.0415 L 9048.75 2831.0415 L 9075.208 2831.0415 L 9075.208 2857.4998 L 8969.375 2857.4998 Q 8863.541 2883.9583 8255.0 2883.9583 Q 7672.9165 2910.4165 7461.2495 2910.4165 Q 7249.583 2936.8748 6932.083 2910.4165 Q 6641.0415 2883.9583 6641.0415 2910.4165 Q 6614.583 2936.8748 6402.9165 2989.7915 L 6164.7915 3042.7083 L 6164.7915 3042.7083 L 6138.333 3042.7083 L 6138.333 3042.7083 L 6138.333 3042.7083 L 6138.333 3069.1665 L 6138.333 3069.1665 L 6111.8745 3069.1665 L 6111.8745 3042.7083 L 6085.4165 3042.7083 L 6032.4995 3042.7083 L 6032.4995 3016.2498 L 6032.4995 3016.2498 L 6032.4995 3042.7083 L 6032.4995 3069.1665 L 6032.4995 3095.6248 L 6032.4995 3122.0833 L 6138.333 3122.0833 Q 6270.6245 3148.5415 6270.6245 3148.5415 L 6297.083 3148.5415 L 6297.083 3148.5415 L 6297.083 3148.5415 L 6297.083 3174.9998 L 6297.083 3174.9998 L 6323.5415 3174.9998 L 6323.5415 3201.4583 L 6349.9995 3201.4583 L 6376.458 3201.4583 L 6402.9165 3227.9165 L 6429.3745 3227.9165 L 6429.3745 3254.3748 L 6402.9165 3280.8333 L 6402.9165 3280.8333 L 6402.9165 3307.2915 L 6297.083 3307.2915 L 6217.708 3307.2915 L 6217.708 3333.7498 L 6217.708 3333.7498 L 4788.958 3333.7498 L 3360.2083 3333.7498 L 3360.2083 3333.7498 L 3360.2083 3307.2915 L 3307.2915 3307.2915 L 3254.3748 3307.2915 L 3095.6248 3280.8333 Q 2936.8748 3280.8333 2963.3333 3201.4583 Q 2989.7915 3148.5415 2698.7498 3122.0833 Q 2434.1665 3095.6248 2460.6248 3095.6248 Q 2487.0833 3095.6248 2460.6248 3042.7083 Q 2434.1665 2989.7915 2301.875 2936.8748 Q 2143.125 2883.9583 1904.9999 2936.8748 Q 1693.3333 2936.8748 1640.4166 2936.8748 Q 1613.9583 2883.9583 1269.9999 2883.9583 Q 899.5833 2831.0415 502.7083 2857.4998 L 105.83333 2857.4998 L 105.83333 2857.4998 L 105.83333 2831.0415 L 79.37499 2831.0415 L 52.916664 2831.0415 L 52.916664 2804.5833 L 52.916664 2804.5833 L 26.458332 2804.5833 L 26.458332 2778.1248 L 26.458332 2778.1248 L 0.0 2778.1248 L 0.0 2778.1248 L 0.0 2778.1248 L 26.458332 2751.6665 L 52.916664 2725.2083 L 52.916664 2725.2083 L 52.916664 2725.2083 L 26.458332 2725.2083 L 26.458332 2725.2083 L 26.458332 2698.7498 L 0.0 2698.7498 L 0.0 2698.7498 L 0.0 2698.7498 L 0.0 2698.7498 L 0.0 2672.2915 L 476.24997 2645.8333 Q 952.49994 2619.3748 1005.4166 2592.9165 L 1031.875 2592.9165 L 1137.7083 2592.9165 L 1243.5416 2566.4583 L 1375.8333 2566.4583 Q 1508.1249 2566.4583 1508.1249 2539.9998 L 1508.1249 2539.9998 L 1534.5833 2539.9998 Q 1534.5833 2513.5415 1561.0416 2487.0833 L 1587.4999 2460.6248 L 1587.4999 2460.6248 L 1613.9583 2460.6248 L 1613.9583 2434.1665 L 1613.9583 2434.1665 L 1640.4166 2434.1665 L 1640.4166 2407.7083 L 1640.4166 2407.7083 L 1640.4166 2407.7083 L 1640.4166 2407.7083 Q 1666.8749 2407.7083 1693.3333 2354.7915 L 1719.7916 2301.875 L 1719.7916 2301.875 Q 1746.2499 2301.875 2116.6665 1772.7083 Q 2539.9998 1243.5416 2592.9165 1190.6249 Q 2672.2915 1111.25 2725.2083 978.95825 L 2778.1248 873.12494 L 2778.1248 873.12494 Q 2804.5833 873.12494 2831.0415 820.2083 L 2857.4998 767.2916 L 2883.9583 740.8333 L 2910.4165 714.37494 L 2910.4165 714.37494 L 2910.4165 714.37494 L 2936.8748 687.9166 L 2963.3333 661.4583 L 2963.3333 661.4583 L 2963.3333 661.4583 L 2989.7915 661.4583 L 2989.7915 661.4583 L 3016.2498 634.99994 L 3069.1665 634.99994 L 3042.7083 714.37494 Q 3016.2498 767.2916 3016.2498 820.2083 L 3016.2498 899.5833 L 3042.7083 873.12494 L 3069.1665 846.6666 L 3069.1665 820.2083 L 3069.1665 793.74994 L 3095.6248 767.2916 L 3122.0833 714.37494 L 3122.0833 714.37494 L 3122.0833 714.37494 L 3122.0833 687.9166 L 3122.0833 687.9166 L 3148.5415 661.4583 Q 3174.9998 608.5416 3227.9165 502.7083 L 3307.2915 370.41666 L 3307.2915 370.41666 Q 3333.7498 370.41666 3333.7498 343.9583 L 3333.7498 317.49997 L 3518.9583 185.20833 Q 3704.1665 26.458332 3809.9998 0.0 Q 3889.3748 -26.458332 3889.3748 158.74998 Q 3862.9165 343.9583 3889.3748 396.87497 Q 3915.833 476.24997 3915.833 476.24997 z M 3809.9998 423.3333 Q 3809.9998 396.87497 3809.9998 396.87497 Q 3809.9998 396.87497 3809.9998 396.87497 Q 3809.9998 423.3333 3809.9998 423.3333 z M 9181.041 2328.3333 L 9154.583 2328.3333 L 9154.583 2328.3333 L 9154.583 2354.7915 L 9128.125 2354.7915 Q 9101.666 2354.7915 9101.666 2328.3333 Q 9101.666 2301.875 9154.583 2301.875 Q 9181.041 2301.875 9181.041 2328.3333 z M 9128.125 2407.7083 Q 9154.583 2407.7083 9154.583 2434.1665 Q 9154.583 2460.6248 9128.125 2460.6248 Q 9101.666 2460.6248 9101.666 2434.1665 Q 9101.666 2407.7083 9128.125 2407.7083 z" svg:height="33.337498mm" draw:style-name="style-816" svg:viewBox="0.0 0.0 9207.5 3333.7498" svg:width="92.075mm" svg:x="183.62082mm" svg:y="192.88124mm"/>
          <draw:path svg:d="M 5529.7915 26.458332 L 5529.7915 0.0 L 5556.2495 0.0 L 5582.708 0.0 L 5582.708 52.916664 L 5556.2495 79.37499 L 5582.708 185.20833 Q 5582.708 264.5833 5582.708 317.49997 Q 5582.708 317.49997 5635.6245 317.49997 Q 5662.083 317.49997 5688.5415 343.9583 Q 5688.5415 370.41666 5714.9995 370.41666 Q 5741.458 370.41666 5741.458 423.3333 L 5767.9165 449.79166 L 5767.9165 449.79166 L 5767.9165 423.3333 L 5820.833 423.3333 Q 5847.2915 423.3333 5900.208 343.9583 Q 5926.6665 264.5833 5926.6665 317.49997 Q 5926.6665 370.41666 5900.208 370.41666 L 5900.208 370.41666 L 5900.208 396.87497 L 5926.6665 396.87497 L 5926.6665 396.87497 L 5926.6665 423.3333 L 5979.583 423.3333 L 6006.0415 423.3333 L 6058.958 423.3333 L 6111.8745 423.3333 L 6111.8745 423.3333 L 6085.4165 423.3333 L 6085.4165 423.3333 L 6085.4165 423.3333 L 6085.4165 449.79166 L 6085.4165 449.79166 L 6058.958 449.79166 L 6058.958 476.24997 L 6058.958 476.24997 L 6032.4995 476.24997 L 6032.4995 529.1666 Q 6006.0415 608.5416 6032.4995 608.5416 Q 6058.958 608.5416 6085.4165 793.74994 Q 6138.333 1005.4166 6138.333 899.5833 Q 6164.7915 820.2083 6191.2495 820.2083 Q 6217.708 820.2083 6217.708 873.12494 Q 6191.2495 926.0416 6244.1665 1005.4166 Q 6297.083 1111.25 6323.5415 1137.7083 Q 6323.5415 1164.1666 6429.3745 1164.1666 Q 6535.208 1164.1666 6535.208 1111.25 Q 6561.6665 1058.3333 6561.6665 1031.875 L 6561.6665 1005.4166 L 6588.1245 1005.4166 L 6588.1245 1005.4166 L 6588.1245 1031.875 L 6614.583 1031.875 L 6614.583 1031.875 L 6614.583 1058.3333 L 6641.0415 1058.3333 Q 6667.4995 1058.3333 6693.958 1058.3333 Q 6720.4165 1031.875 6746.8745 1005.4166 Q 6746.8745 1005.4166 6773.333 1005.4166 Q 6826.2495 1005.4166 6826.2495 1058.3333 Q 6826.2495 1084.7916 6773.333 1084.7916 Q 6746.8745 1084.7916 6746.8745 1111.25 Q 6746.8745 1164.1666 6773.333 1164.1666 Q 6773.333 1137.7083 6773.333 1137.7083 Q 6773.333 1111.25 6799.7915 1111.25 L 6826.2495 1111.25 L 6826.2495 1243.5416 Q 6852.708 1375.8333 6905.6245 1375.8333 Q 6958.5415 1402.2916 6958.5415 1428.7499 Q 6958.5415 1481.6666 6932.083 1481.6666 Q 6879.1665 1481.6666 6879.1665 1534.5833 Q 6852.708 1613.9583 6826.2495 1613.9583 Q 6799.7915 1613.9583 6826.2495 1666.8749 Q 6826.2495 1719.7916 6773.333 1719.7916 L 6746.8745 1693.3333 L 6746.8745 1693.3333 L 6720.4165 1693.3333 L 6720.4165 1693.3333 L 6720.4165 1693.3333 L 6720.4165 1719.7916 L 6720.4165 1719.7916 L 6693.958 1746.2499 L 6667.4995 1772.7083 L 6667.4995 1772.7083 L 6667.4995 1799.1666 L 6693.958 1799.1666 L 6720.4165 1799.1666 L 6720.4165 1825.6249 L 6720.4165 1825.6249 L 6746.8745 1825.6249 L 6746.8745 1852.0833 L 6773.333 1852.0833 L 6826.2495 1852.0833 L 6826.2495 1825.6249 L 6826.2495 1799.1666 L 6852.708 1799.1666 L 6852.708 1799.1666 L 6852.708 1772.7083 L 6879.1665 1772.7083 L 6852.708 1746.2499 Q 6852.708 1693.3333 6879.1665 1693.3333 Q 6932.083 1693.3333 6932.083 1746.2499 Q 6932.083 1772.7083 6958.5415 1746.2499 Q 6958.5415 1719.7916 6984.9995 1719.7916 Q 7037.9165 1746.2499 7037.9165 1719.7916 L 7037.9165 1719.7916 L 7037.9165 1666.8749 Q 7011.458 1613.9583 7037.9165 1613.9583 Q 7064.3745 1613.9583 7064.3745 1587.4999 Q 7090.833 1534.5833 7090.833 1481.6666 L 7090.833 1455.2083 L 7117.2915 1455.2083 L 7117.2915 1428.7499 L 7117.2915 1428.7499 L 7143.7495 1428.7499 L 7143.7495 1481.6666 Q 7143.7495 1534.5833 7170.208 1508.1249 Q 7196.6665 1481.6666 7196.6665 1508.1249 L 7196.6665 1534.5833 L 7196.6665 1481.6666 L 7196.6665 1455.2083 L 7196.6665 1455.2083 L 7196.6665 1428.7499 L 7196.6665 1428.7499 L 7196.6665 1428.7499 L 7170.208 1402.2916 L 7170.208 1375.8333 L 7249.583 1375.8333 L 7302.4995 1375.8333 L 7302.4995 1402.2916 L 7302.4995 1402.2916 L 7302.4995 1481.6666 Q 7302.4995 1534.5833 7328.958 1534.5833 Q 7355.4165 1534.5833 7355.4165 1640.4166 Q 7355.4165 1772.7083 7434.7915 1746.2499 Q 7514.1665 1746.2499 7514.1665 1772.7083 Q 7514.1665 1799.1666 7487.708 1799.1666 Q 7461.2495 1799.1666 7461.2495 1852.0833 Q 7487.708 1904.9999 7540.6245 1957.9165 Q 7567.083 1984.3749 7593.5415 2063.75 Q 7593.5415 2169.5833 7619.9995 2169.5833 Q 7646.458 2169.5833 7646.458 2196.0415 Q 7672.9165 2222.5 7672.9165 2301.875 L 7672.9165 2381.2498 L 7725.833 2381.2498 Q 7778.7495 2354.7915 7778.7495 2381.2498 Q 7778.7495 2407.7083 7752.291 2407.7083 L 7752.291 2434.1665 L 7831.666 2381.2498 Q 7911.041 2354.7915 7911.041 2328.3333 Q 7911.041 2301.875 7937.4995 2301.875 L 7990.416 2328.3333 L 7990.416 2328.3333 L 7990.416 2328.3333 L 8016.8745 2354.7915 L 8043.333 2381.2498 L 8043.333 2381.2498 L 8043.333 2381.2498 L 8043.333 2407.7083 L 8043.333 2407.7083 L 8069.791 2407.7083 L 8069.791 2434.1665 L 8096.2495 2513.5415 Q 8149.166 2619.3748 8149.166 2672.2915 Q 8149.166 2698.7498 8175.6245 2698.7498 L 8202.083 2698.7498 L 8202.083 2725.2083 L 8202.083 2725.2083 L 8175.6245 2725.2083 L 8175.6245 2751.6665 L 8202.083 2751.6665 L 8228.541 2751.6665 L 8228.541 2725.2083 Q 8255.0 2698.7498 8255.0 2698.7498 Q 8255.0 2672.2915 8255.0 2645.8333 L 8228.541 2645.8333 L 8255.0 2619.3748 L 8307.916 2619.3748 L 8307.916 2645.8333 Q 8307.916 2698.7498 8360.833 2698.7498 Q 8413.75 2698.7498 8413.75 2725.2083 Q 8413.75 2751.6665 8466.666 2778.1248 Q 8519.583 2804.5833 8519.583 2804.5833 L 8519.583 2831.0415 L 8493.125 2831.0415 L 8466.666 2857.4998 L 8440.208 2857.4998 L 8413.75 2857.4998 L 8413.75 2883.9583 L 8413.75 2883.9583 L 8387.291 2883.9583 L 8387.291 2910.4165 L 8387.291 2910.4165 L 8413.75 2910.4165 L 8413.75 2910.4165 L 8413.75 2910.4165 L 8413.75 2936.8748 L 8413.75 2936.8748 L 8440.208 2936.8748 L 8440.208 2963.3333 L 8440.208 2963.3333 L 8466.666 2963.3333 L 8466.666 3016.2498 L 8466.666 3069.1665 L 8440.208 3069.1665 L 8440.208 3069.1665 L 8440.208 3095.6248 L 8413.75 3095.6248 L 8440.208 3148.5415 Q 8440.208 3174.9998 8466.666 3174.9998 Q 8519.583 3174.9998 8546.041 3122.0833 Q 8598.958 3095.6248 8572.5 3148.5415 Q 8546.041 3174.9998 8598.958 3174.9998 Q 8625.416 3174.9998 8651.875 3122.0833 Q 8651.875 3069.1665 8704.791 3069.1665 Q 8731.25 3069.1665 8678.333 3174.9998 Q 8625.416 3280.8333 8625.416 3280.8333 L 8625.416 3280.8333 L 8572.5 3333.7498 Q 8519.583 3360.2083 8519.583 3651.2498 Q 8519.583 3915.833 8466.666 3968.7498 Q 8413.75 4021.6665 8466.666 4021.6665 Q 8519.583 4048.1248 8519.583 4630.208 Q 8519.583 5212.2915 8493.125 5265.208 L 8466.666 5318.1245 L 8466.666 5344.583 L 8466.666 5397.4995 L 8466.666 5450.4165 L 8466.666 5476.8745 L 8466.666 5476.8745 L 8466.666 5450.4165 L 8466.666 5450.4165 L 8466.666 5450.4165 L 8493.125 5450.4165 L 8493.125 5450.4165 L 8493.125 5423.958 L 8519.583 5423.958 L 8519.583 5397.4995 L 8519.583 5344.583 L 8546.041 5291.6665 L 8572.5 5238.7495 L 8572.5 5185.833 Q 8572.5 5159.3745 8572.5 4868.333 Q 8572.5 4550.833 8572.5 4445.0 Q 8572.5 4339.1665 8598.958 4286.25 Q 8598.958 4259.7915 8625.416 4259.7915 Q 8651.875 4233.333 8678.333 4180.4165 Q 8678.333 4127.5 8625.416 4074.583 Q 8572.5 4048.1248 8625.416 3889.3748 Q 8625.416 3730.6248 8678.333 3624.7915 Q 8731.25 3518.9583 8704.791 3386.6665 L 8678.333 3280.8333 L 8757.708 3174.9998 Q 8837.083 3095.6248 8810.625 3069.1665 Q 8810.625 3016.2498 8890.0 3016.2498 Q 8942.916 3016.2498 8890.0 2989.7915 Q 8837.083 2963.3333 8890.0 2883.9583 Q 8890.0 2804.5833 8942.916 2778.1248 Q 8995.833 2751.6665 8942.916 2698.7498 Q 8890.0 2672.2915 8890.0 2645.8333 Q 8890.0 2592.9165 8863.541 2592.9165 L 8837.083 2592.9165 L 8837.083 2592.9165 Q 8837.083 2592.9165 8837.083 2539.9998 L 8837.083 2487.0833 L 8916.458 2487.0833 Q 8995.833 2487.0833 9022.291 2434.1665 Q 9048.75 2407.7083 9048.75 2328.3333 Q 9048.75 2248.9583 8995.833 2222.5 Q 8995.833 2196.0415 8969.375 2169.5833 L 8969.375 2116.6665 L 8995.833 2116.6665 L 8995.833 2116.6665 L 9048.75 2169.5833 Q 9075.208 2248.9583 9101.666 2248.9583 L 9128.125 2275.4165 L 9128.125 2275.4165 L 9154.583 2275.4165 L 9154.583 2275.4165 L 9154.583 2275.4165 L 9154.583 2248.9583 L 9154.583 2248.9583 L 9207.5 2248.9583 Q 9207.5 2248.9583 9233.958 2275.4165 L 9260.416 2328.3333 L 9260.416 2222.5 Q 9260.416 2143.125 9286.875 2196.0415 Q 9286.875 2248.9583 9313.333 2248.9583 Q 9339.791 2248.9583 9339.791 2196.0415 Q 9366.249 2143.125 9366.249 2169.5833 L 9366.249 2222.5 L 9392.708 2222.5 L 9392.708 2222.5 L 9445.624 2222.5 Q 9472.083 2248.9583 9498.541 2301.875 Q 9498.541 2354.7915 9472.083 2381.2498 Q 9419.166 2381.2498 9472.083 2381.2498 Q 9524.999 2381.2498 9524.999 2381.2498 L 9551.458 2381.2498 L 9551.458 2381.2498 L 9577.916 2381.2498 L 9577.916 2381.2498 L 9577.916 2381.2498 L 9577.916 2354.7915 L 9577.916 2354.7915 L 9604.374 2328.3333 L 9630.833 2301.875 L 9630.833 2222.5 L 9630.833 2143.125 L 9657.291 2143.125 L 9657.291 2169.5833 L 9683.749 2169.5833 L 9736.666 2169.5833 L 9736.666 2275.4165 Q 9736.666 2381.2498 9763.124 2381.2498 Q 9789.583 2381.2498 9816.041 2487.0833 Q 9842.499 2566.4583 9842.499 2566.4583 Q 9895.416 2566.4583 9895.416 2539.9998 Q 9948.333 2513.5415 9948.333 2672.2915 Q 10001.249 2831.0415 9948.333 2963.3333 Q 9895.416 3069.1665 9895.416 3148.5415 Q 9895.416 3227.9165 9948.333 3280.8333 Q 10001.249 3307.2915 9974.791 3386.6665 Q 9948.333 3492.4998 9948.333 3518.9583 Q 9948.333 3545.4165 9921.874 3545.4165 L 9921.874 3545.4165 L 9895.416 3598.3333 Q 9868.958 3624.7915 9895.416 3651.2498 Q 9948.333 3651.2498 9948.333 3730.6248 Q 9948.333 3809.9998 9895.416 3809.9998 L 9868.958 3809.9998 L 9868.958 3836.4583 L 9842.499 3836.4583 L 9842.499 3836.4583 L 9842.499 3862.9165 L 9842.499 3862.9165 L 9842.499 3862.9165 L 9842.499 3915.833 L 9842.499 3942.2915 L 9842.499 3968.7498 L 9842.499 3995.208 L 9868.958 3995.208 L 9868.958 4021.6665 L 9868.958 4021.6665 L 9895.416 4021.6665 L 9895.416 4021.6665 L 9895.416 4021.6665 L 9921.874 4021.6665 L 9948.333 4021.6665 L 9948.333 4021.6665 L 9948.333 4021.6665 L 9974.791 3995.208 L 10001.249 3968.7498 L 10001.249 3915.833 Q 10001.249 3889.3748 10027.708 3862.9165 Q 10054.166 3862.9165 10027.708 3862.9165 L 10027.708 3862.9165 L 10027.708 3836.4583 L 10001.249 3836.4583 L 10001.249 3809.9998 L 10001.249 3783.5415 L 10027.708 3783.5415 L 10054.166 3809.9998 L 10054.166 3809.9998 L 10054.166 3809.9998 L 10080.624 3809.9998 L 10080.624 3809.9998 L 10107.083 3862.9165 Q 10133.541 3915.833 10159.999 3915.833 Q 10212.916 3889.3748 10212.916 3915.833 Q 10212.916 3942.2915 10265.833 3942.2915 Q 10292.291 3942.2915 10292.291 3915.833 Q 10292.291 3889.3748 10371.666 3915.833 Q 10424.583 3915.833 10424.583 3862.9165 Q 10424.583 3809.9998 10503.958 3809.9998 Q 10583.333 3783.5415 10636.249 3757.0833 Q 10662.708 3704.1665 10768.541 3704.1665 Q 10874.374 3704.1665 10927.291 3598.3333 Q 10980.208 3492.4998 11006.666 3439.5833 Q 11006.666 3386.6665 10953.749 3386.6665 L 10900.833 3386.6665 L 10927.291 3360.2083 L 10953.749 3333.7498 L 11006.666 3333.7498 Q 11086.041 3307.2915 11086.041 3333.7498 Q 11086.041 3360.2083 11165.416 3333.7498 Q 11271.249 3307.2915 11271.249 3307.2915 L 11271.249 3333.7498 L 11271.249 3333.7498 L 11271.249 3333.7498 L 11297.708 3280.8333 L 11324.166 3254.3748 L 11324.166 3254.3748 L 11324.166 3254.3748 L 11324.166 3254.3748 L 11324.166 3280.8333 L 11324.166 3280.8333 L 11324.166 3280.8333 L 11350.624 3280.8333 L 11350.624 3280.8333 L 11350.624 3307.2915 L 11377.083 3307.2915 L 11377.083 3386.6665 Q 11377.083 3492.4998 11403.541 3492.4998 L 11429.999 3492.4998 L 11403.541 3571.8748 Q 11377.083 3651.2498 11403.541 3651.2498 Q 11429.999 3677.7083 11429.999 3730.6248 Q 11456.458 3809.9998 11615.208 3836.4583 Q 11747.499 3889.3748 11800.416 3889.3748 Q 11853.333 3889.3748 11853.333 3915.833 Q 11853.333 3968.7498 11879.791 3942.2915 Q 11906.249 3915.833 11906.249 3942.2915 Q 11932.708 3968.7498 12012.083 3968.7498 Q 12064.999 3968.7498 12064.999 3995.208 Q 12091.458 4021.6665 12117.916 4021.6665 Q 12170.833 4021.6665 12197.291 4048.1248 Q 12223.749 4074.583 12250.208 4074.583 Q 12276.666 4074.583 12303.124 4101.0415 Q 12329.583 4127.5 12329.583 4127.5 Q 12356.041 4127.5 12356.041 4153.958 L 12382.499 4153.958 L 12382.499 4180.4165 L 12382.499 4180.4165 L 12356.041 4180.4165 Q 12356.041 4180.4165 12356.041 4259.7915 Q 12329.583 4312.708 12303.124 4365.625 L 12276.666 4418.5415 L 12250.208 4418.5415 L 12250.208 4445.0 L 12276.666 4445.0 Q 12276.666 4445.0 12276.666 4471.458 L 12276.666 4471.458 L 12303.124 4471.458 L 12303.124 4445.0 L 12303.124 4445.0 L 12329.583 4445.0 L 12329.583 4445.0 L 12329.583 4445.0 L 12356.041 4418.5415 L 12382.499 4418.5415 L 12382.499 4445.0 L 12382.499 4497.9165 L 12382.499 4524.375 Q 12382.499 4550.833 12303.124 4683.1245 L 12223.749 4815.4165 L 12223.749 4815.4165 Q 12197.291 4815.4165 12197.291 4841.8745 L 12197.291 4841.8745 L 12197.291 4868.333 Q 12170.833 4894.7915 12170.833 4921.2495 L 12117.916 4974.1665 L 12117.916 5000.6245 Q 12117.916 5027.083 11800.416 5529.7915 L 11482.916 6032.4995 L 11482.916 6058.958 L 11482.916 6085.4165 L 11456.458 6085.4165 L 11456.458 6085.4165 L 11456.458 6111.8745 L 11429.999 6111.8745 L 11429.999 6138.333 L 11429.999 6164.7915 L 11403.541 6191.2495 L 11377.083 6217.708 L 11377.083 6217.708 L 11377.083 6244.1665 L 11377.083 6244.1665 L 11377.083 6244.1665 L 11377.083 6244.1665 Q 11377.083 6270.6245 11112.499 6641.0415 Q 10900.833 7011.458 10715.624 7302.4995 L 10530.416 7593.5415 L 10530.416 7619.9995 L 10530.416 7672.9165 L 10503.958 7672.9165 L 10503.958 7672.9165 L 10503.958 7699.3745 L 10477.499 7699.3745 L 10477.499 7725.833 L 10477.499 7778.7495 L 10451.041 7778.7495 L 10451.041 7778.7495 L 10451.041 7805.208 L 10451.041 7805.208 L 10212.916 8413.75 Q 9948.333 9048.75 9868.958 9577.916 Q 9789.583 10080.624 9763.124 10159.999 L 9763.124 10212.916 L 9763.124 10212.916 L 9763.124 10239.374 L 9763.124 10345.208 L 9763.124 10451.041 L 9763.124 10477.499 L 9763.124 10503.958 L 9763.124 10503.958 Q 9736.666 10503.958 9736.666 10556.874 L 9736.666 10609.791 L 9710.208 10609.791 L 9710.208 10609.791 L 9683.749 10609.791 Q 9683.749 10583.333 9524.999 10583.333 L 9366.249 10556.874 L 9313.333 10556.874 Q 9233.958 10583.333 9154.583 10609.791 L 9048.75 10636.249 L 9048.75 10636.249 Q 9022.291 10636.249 9022.291 10662.708 L 9022.291 10662.708 L 9022.291 10689.166 L 9022.291 10689.166 L 8995.833 10689.166 L 8995.833 10689.166 L 8995.833 10715.624 L 8995.833 10715.624 L 8942.916 10715.624 Q 8916.458 10715.624 8916.458 10742.083 L 8916.458 10768.541 L 8890.0 10768.541 Q 8890.0 10794.999 8890.0 10794.999 L 8890.0 10794.999 L 8837.083 10794.999 Q 8810.625 10794.999 8810.625 10742.083 Q 8810.625 10742.083 8784.166 10768.541 Q 8731.25 10794.999 8731.25 10874.374 Q 8704.791 10927.291 8625.416 10927.291 Q 8572.5 10927.291 8466.666 11218.333 L 8360.833 11482.916 L 8307.916 11482.916 L 8281.458 11482.916 L 8307.916 11535.833 Q 8307.916 11562.291 8255.0 11588.749 Q 8202.083 11588.749 8149.166 11800.416 Q 8096.2495 11985.624 8122.708 12223.749 Q 8149.166 12461.874 8149.166 12541.249 Q 8149.166 12594.166 8175.6245 12594.166 L 8175.6245 12594.166 L 8202.083 12673.541 Q 8202.083 12752.916 8228.541 12779.374 Q 8255.0 12805.833 8255.0 12832.291 L 8255.0 12832.291 L 8255.0 12858.749 L 8255.0 12858.749 L 8255.0 12858.749 L 8255.0 12858.749 L 8255.0 12885.208 L 8255.0 12885.208 L 8281.458 12885.208 L 8281.458 12911.666 L 8255.0 12911.666 L 8202.083 12911.666 L 8122.708 12938.124 L 8043.333 12964.583 L 8043.333 12964.583 L 8043.333 12964.583 L 8016.8745 12964.583 Q 7990.416 12964.583 7911.041 12964.583 Q 7831.666 12964.583 7778.7495 12938.124 L 7752.291 12911.666 L 7752.291 12858.749 Q 7752.291 12832.291 7725.833 12832.291 Q 7699.3745 12832.291 7672.9165 12911.666 Q 7619.9995 12964.583 7408.333 12991.041 Q 7196.6665 13017.499 7196.6665 13070.416 Q 7196.6665 13096.874 7143.7495 13123.333 Q 7117.2915 13176.249 7117.2915 13229.166 L 7117.2915 13282.083 L 7090.833 13282.083 Q 7064.3745 13282.083 7011.458 13308.541 Q 6958.5415 13308.541 6932.083 13282.083 Q 6932.083 13229.166 6852.708 13229.166 Q 6773.333 13176.249 6746.8745 13229.166 Q 6720.4165 13282.083 6667.4995 13282.083 Q 6588.1245 13282.083 6588.1245 13361.458 Q 6614.583 13440.833 6508.7495 13493.749 Q 6429.3745 13546.666 6349.9995 13652.499 Q 6270.6245 13731.874 6244.1665 13731.874 Q 6217.708 13731.874 6191.2495 13811.249 L 6138.333 13864.166 L 6138.333 13864.166 L 6138.333 13864.166 L 6138.333 13890.624 L 6138.333 13890.624 L 6111.8745 13890.624 L 6111.8745 13917.083 L 6111.8745 13917.083 L 6085.4165 13917.083 L 6085.4165 13943.541 Q 6058.958 13969.999 6058.958 13996.458 L 6058.958 13996.458 L 6032.4995 13996.458 Q 6032.4995 14022.916 6032.4995 14022.916 L 6032.4995 14022.916 L 6032.4995 14022.916 Q 6006.0415 14022.916 6006.0415 14049.374 L 6006.0415 14049.374 L 6006.0415 14075.833 L 5979.583 14102.291 L 5979.583 14102.291 L 5979.583 14128.749 L 5979.583 14128.749 L 5979.583 14128.749 L 5873.7495 14366.874 Q 5767.9165 14604.999 5741.458 14604.999 Q 5714.9995 14604.999 5609.1665 14604.999 Q 5503.333 14604.999 5503.333 14631.458 Q 5503.333 14631.458 5476.8745 14684.374 L 5476.8745 14737.291 L 5397.4995 14737.291 L 5344.583 14763.749 L 5344.583 14763.749 L 5344.583 14763.749 L 5344.583 14763.749 Q 5318.1245 14763.749 5318.1245 14790.208 L 5291.6665 14790.208 L 5291.6665 14816.666 L 5291.6665 14843.124 L 5318.1245 14843.124 L 5318.1245 14869.583 L 5344.583 14869.583 L 5344.583 14869.583 L 5344.583 14869.583 L 5344.583 14869.583 L 5344.583 14896.041 L 5371.0415 14896.041 L 5371.0415 14896.041 L 5397.4995 14896.041 L 5423.958 14948.958 Q 5450.4165 14975.416 5450.4165 15001.874 L 5450.4165 15001.874 L 5450.4165 15028.333 L 5450.4165 15028.333 L 5450.4165 15054.791 L 5450.4165 15081.249 L 5423.958 15081.249 L 5423.958 15081.249 L 5423.958 15107.708 Q 5397.4995 15107.708 5318.1245 15107.708 Q 5238.7495 15134.166 5238.7495 15187.083 Q 5212.2915 15239.999 5238.7495 15239.999 Q 5265.208 15239.999 5238.7495 15345.833 Q 5238.7495 15451.666 5132.9165 15451.666 Q 5027.083 15451.666 5027.083 15531.041 Q 5027.083 15610.416 4921.2495 15636.874 L 4815.4165 15663.332 L 4815.4165 15689.791 L 4815.4165 15689.791 L 4815.4165 15742.707 Q 4815.4165 15822.082 4868.333 15822.082 Q 4921.2495 15848.541 4921.2495 15927.916 Q 4921.2495 15980.832 4947.708 15980.832 Q 4974.1665 16007.291 4974.1665 16086.666 L 4974.1665 16166.041 L 4974.1665 16166.041 Q 4974.1665 16166.041 4947.708 16192.499 L 4947.708 16192.499 L 4947.708 16245.416 L 4921.2495 16271.874 L 4921.2495 16324.791 L 4921.2495 16377.707 L 4921.2495 16377.707 L 4921.2495 16377.707 L 4894.7915 16404.166 L 4894.7915 16404.166 L 4894.7915 16430.625 L 4894.7915 16457.082 L 4815.4165 16906.875 Q 4709.583 17356.666 4709.583 17356.666 Q 4709.583 17383.125 4709.583 17515.416 L 4709.583 17674.166 L 4683.1245 17674.166 L 4683.1245 17674.166 L 4683.1245 17647.707 L 4656.6665 17647.707 L 4656.6665 17647.707 L 4656.6665 17621.25 L 4656.6665 17621.25 L 4656.6665 17621.25 L 4630.208 17621.25 L 4630.208 17621.25 L 4603.75 17647.707 L 4550.833 17647.707 L 4550.833 17700.625 L 4550.833 17753.541 L 4524.375 17753.541 L 4524.375 17727.082 L 4524.375 17727.082 L 4497.9165 17727.082 L 4497.9165 17700.625 L 4497.9165 17674.166 L 4471.458 17674.166 L 4471.458 17674.166 L 4471.458 17250.832 Q 4497.9165 16827.5 4497.9165 16774.582 L 4497.9165 16695.207 L 4497.9165 16615.832 Q 4497.9165 16510.0 4286.25 16483.541 L 4074.583 16457.082 L 4074.583 16457.082 Q 4074.583 16457.082 4021.6665 16430.625 Q 3968.7498 16404.166 3915.833 16404.166 L 3862.9165 16404.166 L 3862.9165 16351.249 Q 3862.9165 16298.332 3915.833 16245.416 Q 3915.833 16218.957 3915.833 16166.041 L 3889.3748 16113.124 L 3889.3748 16086.666 Q 3915.833 16060.207 3915.833 16007.291 L 3915.833 15954.374 L 3915.833 15927.916 Q 3915.833 15901.457 4021.6665 15874.999 Q 4101.0415 15822.082 4101.0415 15663.332 L 4101.0415 15504.582 L 4101.0415 15478.124 Q 4101.0415 15451.666 4127.5 15451.666 L 4153.958 15451.666 L 4153.958 15451.666 Q 4153.958 15451.666 4180.4165 15478.124 L 4180.4165 15478.124 L 4233.333 15478.124 L 4286.25 15478.124 L 4286.25 15451.666 Q 4286.25 15425.208 4233.333 15345.833 Q 4206.875 15266.458 4233.333 15239.999 Q 4286.25 15239.999 4286.25 15160.624 Q 4259.7915 15081.249 4233.333 15081.249 Q 4206.875 15081.249 4206.875 14922.499 Q 4233.333 14790.208 4180.4165 14684.374 L 4127.5 14578.541 L 4127.5 14552.083 Q 4127.5 14552.083 4101.0415 14446.249 Q 4074.583 14366.874 4101.0415 14366.874 Q 4127.5 14366.874 4127.5 14340.416 Q 4127.5 14287.499 4074.583 14261.041 Q 4021.6665 14234.583 3995.208 14155.208 L 3968.7498 14049.374 L 3995.208 14022.916 Q 4021.6665 13969.999 4021.6665 13943.541 L 4021.6665 13917.083 L 4127.5 13917.083 Q 4233.333 13943.541 4233.333 13864.166 Q 4233.333 13784.791 4233.333 13758.333 Q 4233.333 13731.874 4259.7915 13731.874 L 4259.7915 13705.416 L 4286.25 13705.416 L 4339.1665 13705.416 L 4339.1665 13652.499 L 4339.1665 13599.583 L 4312.708 13599.583 L 4312.708 13599.583 L 4286.25 13573.124 Q 4233.333 13573.124 4233.333 13546.666 Q 4206.875 13493.749 4127.5 13493.749 Q 4048.1248 13493.749 4021.6665 13467.291 L 4021.6665 13440.833 L 4021.6665 13387.916 L 4021.6665 13334.999 L 3995.208 13282.083 Q 3968.7498 13229.166 3968.7498 13123.333 Q 3915.833 13017.499 3968.7498 12991.041 Q 4021.6665 12964.583 4021.6665 12938.124 Q 4021.6665 12885.208 3995.208 12858.749 Q 3968.7498 12858.749 3942.2915 12858.749 L 3915.833 12858.749 L 3915.833 12832.291 L 3915.833 12805.833 L 3942.2915 12805.833 L 3968.7498 12805.833 L 3968.7498 12805.833 Q 3995.208 12805.833 4048.1248 12805.833 L 4101.0415 12805.833 L 4101.0415 12779.374 L 4127.5 12779.374 L 4127.5 12779.374 L 4127.5 12752.916 L 4127.5 12752.916 L 4127.5 12752.916 L 4127.5 12726.458 L 4127.5 12699.999 L 4127.5 12699.999 L 4127.5 12699.999 L 4127.5 12673.541 L 4127.5 12673.541 L 4101.0415 12673.541 L 4101.0415 12647.083 L 4074.583 12647.083 Q 4048.1248 12647.083 4021.6665 12673.541 L 3968.7498 12673.541 L 3968.7498 12647.083 Q 3968.7498 12620.624 3968.7498 12541.249 Q 3968.7498 12435.416 3783.5415 12382.499 Q 3624.7915 12356.041 3624.7915 12303.124 Q 3651.2498 12250.208 3571.8748 12223.749 L 3492.4998 12197.291 L 3492.4998 12170.833 Q 3492.4998 12117.916 3413.1248 12117.916 Q 3333.7498 12117.916 3227.9165 12144.374 Q 3122.0833 12170.833 3016.2498 12117.916 L 2936.8748 12091.458 L 2910.4165 12091.458 Q 2910.4165 12064.999 2857.4998 12064.999 Q 2831.0415 12064.999 2804.5833 12012.083 Q 2804.5833 11985.624 2831.0415 11985.624 Q 2857.4998 11959.166 2857.4998 11906.249 L 2883.9583 11853.333 L 2831.0415 11853.333 Q 2778.1248 11853.333 2751.6665 11906.249 Q 2725.2083 11959.166 2725.2083 11879.791 Q 2698.7498 11826.874 2645.8333 11800.416 Q 2592.9165 11800.416 2592.9165 11747.499 Q 2592.9165 11694.583 2513.5415 11694.583 Q 2434.1665 11694.583 2407.7083 11721.041 Q 2381.2498 11747.499 2354.7915 11747.499 Q 2328.3333 11747.499 2328.3333 11694.583 Q 2301.875 11641.666 2196.0415 11641.666 L 2090.2083 11641.666 L 2090.2083 11668.124 Q 2116.6665 11694.583 2037.2915 11721.041 L 1984.3749 11747.499 L 1984.3749 11747.499 L 1957.9165 11747.499 L 1957.9165 11800.416 L 1957.9165 11853.333 L 2010.8333 11853.333 L 2063.75 11853.333 L 2063.75 11853.333 L 2063.75 11853.333 L 2090.2083 11853.333 L 2090.2083 11853.333 L 2063.75 11879.791 L 2010.8333 11906.249 L 1984.3749 11906.249 Q 1957.9165 11906.249 1904.9999 11932.708 L 1878.5416 11959.166 L 1852.0833 11959.166 L 1825.6249 11959.166 L 1799.1666 11959.166 Q 1799.1666 11959.166 1693.3333 12012.083 L 1613.9583 12064.999 L 1613.9583 12064.999 L 1587.4999 12064.999 L 1587.4999 12038.541 Q 1587.4999 12012.083 1587.4999 11906.249 L 1587.4999 11826.874 L 1561.0416 11826.874 L 1534.5833 11800.416 L 1534.5833 11800.416 L 1534.5833 11800.416 L 1508.1249 11800.416 L 1508.1249 11800.416 L 1481.6666 11826.874 L 1455.2083 11853.333 L 1455.2083 11853.333 L 1428.7499 11853.333 L 1428.7499 11853.333 L 1428.7499 11853.333 L 1428.7499 11879.791 L 1428.7499 11879.791 L 1428.7499 11906.249 Q 1428.7499 11959.166 1428.7499 11959.166 L 1428.7499 11959.166 L 1428.7499 11985.624 L 1455.2083 11985.624 L 1455.2083 11985.624 L 1481.6666 11985.624 L 1481.6666 12012.083 L 1481.6666 12038.541 L 1455.2083 12038.541 L 1428.7499 12012.083 L 1402.2916 12012.083 L 1375.8333 12012.083 L 1375.8333 11985.624 L 1375.8333 11985.624 L 1375.8333 11906.249 Q 1375.8333 11853.333 1375.8333 11800.416 L 1428.7499 11773.958 L 1428.7499 11747.499 L 1428.7499 11747.499 L 1402.2916 11747.499 L 1402.2916 11747.499 L 1322.9166 11747.499 L 1269.9999 11747.499 L 1243.5416 11747.499 L 1217.0833 11747.499 L 1217.0833 11800.416 Q 1217.0833 11826.874 1190.6249 11853.333 Q 1164.1666 11853.333 1137.7083 11959.166 Q 1137.7083 12064.999 1005.4166 12064.999 L 873.12494 12064.999 L 846.6666 12064.999 L 820.2083 12064.999 L 793.74994 12064.999 L 767.2916 12064.999 L 767.2916 12091.458 Q 740.8333 12091.458 740.8333 12117.916 L 740.8333 12170.833 L 740.8333 12170.833 Q 740.8333 12170.833 687.9166 12197.291 L 661.4583 12223.749 L 634.99994 12223.749 L 608.5416 12223.749 L 608.5416 12197.291 L 582.0833 12170.833 L 582.0833 12117.916 L 582.0833 12091.458 L 582.0833 12038.541 L 582.0833 11985.624 L 555.625 11853.333 Q 529.1666 11721.041 529.1666 11694.583 Q 502.7083 11694.583 317.49997 11429.999 L 158.74998 11165.416 L 158.74998 11165.416 L 158.74998 11138.958 L 158.74998 11112.499 Q 158.74998 11086.041 132.29166 11059.583 L 105.83333 11006.666 L 105.83333 11006.666 L 105.83333 11006.666 L 105.83333 11006.666 L 105.83333 10980.208 L 79.37499 10980.208 L 79.37499 10980.208 L 79.37499 10953.749 L 52.916664 10953.749 L 52.916664 10927.291 L 52.916664 10900.833 L 26.458332 10900.833 L 0.0 10900.833 L 0.0 10874.374 L 0.0 10847.916 L 26.458332 10847.916 L 52.916664 10847.916 L 52.916664 10874.374 L 52.916664 10874.374 L 79.37499 10874.374 L 79.37499 10900.833 L 79.37499 10900.833 L 105.83333 10900.833 L 105.83333 10900.833 L 105.83333 10900.833 L 105.83333 10927.291 L 105.83333 10927.291 L 132.29166 10927.291 L 132.29166 10953.749 L 185.20833 10953.749 Q 211.66666 10953.749 317.49997 10953.749 Q 423.3333 10980.208 396.87497 10953.749 Q 396.87497 10927.291 423.3333 10927.291 Q 449.79166 10927.291 476.24997 10980.208 Q 502.7083 11059.583 529.1666 11059.583 Q 555.625 11059.583 555.625 11112.499 L 582.0833 11138.958 L 582.0833 11086.041 Q 582.0833 11033.124 661.4583 11033.124 Q 740.8333 11033.124 740.8333 11006.666 Q 740.8333 10980.208 767.2916 10980.208 Q 793.74994 10980.208 793.74994 11006.666 Q 793.74994 11033.124 820.2083 11033.124 Q 846.6666 11033.124 846.6666 11006.666 Q 820.2083 10953.749 873.12494 10953.749 L 926.0416 10953.749 L 926.0416 10927.291 L 899.5833 10927.291 L 899.5833 10900.833 L 899.5833 10874.374 L 926.0416 10874.374 Q 926.0416 10900.833 926.0416 10900.833 L 952.49994 10900.833 L 952.49994 10900.833 L 952.49994 10900.833 L 952.49994 10874.374 L 952.49994 10874.374 L 952.49994 10847.916 L 952.49994 10847.916 L 952.49994 10847.916 L 952.49994 10847.916 L 952.49994 10821.458 Q 952.49994 10821.458 873.12494 10821.458 Q 820.2083 10821.458 793.74994 10742.083 Q 793.74994 10636.249 793.74994 10583.333 Q 793.74994 10503.958 714.37494 10477.499 Q 634.99994 10477.499 634.99994 10371.666 L 634.99994 10292.291 L 608.5416 10265.833 L 582.0833 10212.916 L 582.0833 10186.458 L 582.0833 10159.999 L 608.5416 10159.999 L 634.99994 10159.999 L 634.99994 10186.458 L 634.99994 10212.916 L 661.4583 10212.916 L 661.4583 10212.916 L 714.37494 10186.458 L 767.2916 10159.999 L 767.2916 10159.999 L 793.74994 10159.999 L 793.74994 10159.999 L 793.74994 10159.999 L 820.2083 10186.458 Q 846.6666 10212.916 820.2083 10212.916 Q 793.74994 10212.916 793.74994 10265.833 Q 820.2083 10345.208 846.6666 10345.208 Q 873.12494 10345.208 873.12494 10318.749 Q 899.5833 10292.291 926.0416 10345.208 Q 978.95825 10371.666 1111.25 10371.666 Q 1217.0833 10345.208 1217.0833 10371.666 Q 1217.0833 10398.124 1269.9999 10398.124 Q 1349.3749 10398.124 1349.3749 10371.666 Q 1375.8333 10345.208 1375.8333 10398.124 Q 1402.2916 10424.583 1428.7499 10424.583 Q 1481.6666 10424.583 1481.6666 10371.666 Q 1481.6666 10345.208 1508.1249 10345.208 Q 1534.5833 10345.208 1534.5833 10371.666 Q 1534.5833 10424.583 1587.4999 10424.583 Q 1666.8749 10398.124 1693.3333 10424.583 Q 1693.3333 10424.583 1772.7083 10424.583 Q 1852.0833 10398.124 1878.5416 10477.499 Q 1904.9999 10556.874 2010.8333 10556.874 Q 2143.125 10556.874 2169.5833 10583.333 Q 2169.5833 10583.333 2222.5 10583.333 Q 2275.4165 10556.874 2275.4165 10503.958 Q 2248.9583 10477.499 2328.3333 10477.499 Q 2407.7083 10503.958 2407.7083 10477.499 Q 2407.7083 10451.041 2381.2498 10451.041 Q 2354.7915 10451.041 2328.3333 10398.124 Q 2328.3333 10345.208 2381.2498 10345.208 Q 2460.6248 10345.208 2487.0833 10292.291 Q 2487.0833 10239.374 2592.9165 10212.916 Q 2672.2915 10159.999 2672.2915 10186.458 Q 2698.7498 10212.916 2698.7498 10186.458 Q 2698.7498 10159.999 2751.6665 10159.999 Q 2804.5833 10186.458 2804.5833 10159.999 Q 2831.0415 10159.999 2857.4998 10159.999 L 2910.4165 10159.999 L 2910.4165 10186.458 L 2910.4165 10186.458 L 2936.8748 10186.458 L 2936.8748 10159.999 L 2963.3333 10159.999 L 3016.2498 10159.999 L 3016.2498 10107.083 L 3016.2498 10080.624 L 2989.7915 10054.166 Q 2963.3333 10001.249 2936.8748 9948.333 Q 2910.4165 9895.416 2883.9583 9895.416 Q 2857.4998 9895.416 2857.4998 9868.958 Q 2883.9583 9842.499 2936.8748 9789.583 Q 2963.3333 9710.208 3016.2498 9472.083 Q 3016.2498 9260.416 3069.1665 8837.083 Q 3122.0833 8413.75 3174.9998 8360.833 L 3227.9165 8281.458 L 3227.9165 8255.0 Q 3227.9165 8255.0 3201.4583 8255.0 L 3201.4583 8255.0 L 3201.4583 8255.0 Q 3174.9998 8228.541 3174.9998 8202.083 Q 3148.5415 8149.166 3174.9998 8043.333 Q 3174.9998 7937.4995 3201.4583 7937.4995 Q 3227.9165 7937.4995 3254.3748 7884.583 L 3280.8333 7831.666 L 3280.8333 7831.666 L 3280.8333 7831.666 L 3280.8333 7778.7495 L 3280.8333 7725.833 L 3280.8333 7725.833 L 3280.8333 7725.833 L 3174.9998 7725.833 Q 3095.6248 7725.833 3069.1665 7752.291 Q 3069.1665 7778.7495 3042.7083 7778.7495 L 3016.2498 7778.7495 L 3016.2498 7805.208 L 3016.2498 7805.208 L 2989.7915 7752.291 L 2989.7915 7699.3745 L 2989.7915 7619.9995 Q 2963.3333 7540.6245 2936.8748 7514.1665 Q 2883.9583 7514.1665 2857.4998 7487.708 Q 2857.4998 7461.2495 2751.6665 7461.2495 Q 2672.2915 7461.2495 2672.2915 7434.7915 Q 2672.2915 7408.333 2645.8333 7408.333 Q 2619.3748 7408.333 2592.9165 7328.958 Q 2592.9165 7249.583 2539.9998 7249.583 L 2513.5415 7223.1245 L 2487.0833 7223.1245 Q 2460.6248 7196.6665 2460.6248 7143.7495 Q 2434.1665 7090.833 2460.6248 7037.9165 L 2487.0833 6984.9995 L 2487.0833 6984.9995 Q 2487.0833 6984.9995 2539.9998 6984.9995 Q 2566.4583 6984.9995 2566.4583 6958.5415 Q 2592.9165 6932.083 2619.3748 6905.6245 Q 2645.8333 6879.1665 2672.2915 6852.708 Q 2698.7498 6799.7915 2645.8333 6799.7915 Q 2619.3748 6799.7915 2619.3748 6693.958 Q 2592.9165 6588.1245 2566.4583 6535.208 L 2513.5415 6508.7495 L 2487.0833 6508.7495 Q 2434.1665 6508.7495 2381.2498 6508.7495 L 2328.3333 6561.6665 L 2328.3333 6561.6665 L 2328.3333 6561.6665 L 2301.875 6561.6665 L 2301.875 6561.6665 L 2275.4165 6588.1245 L 2248.9583 6588.1245 L 2248.9583 6535.208 L 2275.4165 6482.2915 L 2275.4165 6455.833 L 2275.4165 6429.3745 L 2328.3333 6402.9165 Q 2381.2498 6376.458 2407.7083 6349.9995 Q 2434.1665 6297.083 2434.1665 6297.083 L 2434.1665 6270.6245 L 2434.1665 6217.708 Q 2434.1665 6191.2495 2434.1665 6111.8745 Q 2407.7083 6058.958 2434.1665 6058.958 Q 2460.6248 6058.958 2460.6248 5979.583 Q 2460.6248 5926.6665 2407.7083 5926.6665 Q 2381.2498 5953.1245 2381.2498 5873.7495 Q 2381.2498 5767.9165 2328.3333 5767.9165 Q 2275.4165 5767.9165 2301.875 5662.083 Q 2328.3333 5582.708 2328.3333 5476.8745 Q 2328.3333 5371.0415 2381.2498 5344.583 Q 2460.6248 5344.583 2460.6248 5318.1245 Q 2460.6248 5291.6665 2513.5415 5291.6665 Q 2539.9998 5265.208 2566.4583 5238.7495 Q 2592.9165 5185.833 2592.9165 5238.7495 Q 2645.8333 5291.6665 2645.8333 5265.208 Q 2645.8333 5238.7495 2698.7498 5238.7495 Q 2751.6665 5238.7495 2778.1248 5212.2915 Q 2831.0415 5185.833 2910.4165 5185.833 Q 2989.7915 5185.833 2989.7915 5132.9165 Q 2989.7915 5079.9995 3016.2498 5079.9995 Q 3069.1665 5053.5415 3122.0833 4921.2495 Q 3174.9998 4762.4995 3201.4583 4762.4995 Q 3227.9165 4762.4995 3227.9165 4736.0415 L 3227.9165 4736.0415 L 3254.3748 4736.0415 L 3254.3748 4709.583 L 3254.3748 4709.583 L 3280.8333 4709.583 L 3280.8333 4709.583 L 3280.8333 4709.583 L 3254.3748 4683.1245 L 3227.9165 4683.1245 L 3227.9165 4656.6665 L 3227.9165 4630.208 L 3201.4583 4630.208 L 3201.4583 4603.75 L 3201.4583 4603.75 L 3227.9165 4603.75 L 3227.9165 4603.75 L 3227.9165 4577.2915 L 3201.4583 4577.2915 L 3201.4583 4550.833 L 3201.4583 4550.833 L 3227.9165 4550.833 L 3227.9165 4550.833 L 3227.9165 4550.833 L 3174.9998 4550.833 L 3148.5415 4550.833 L 3122.0833 4550.833 Q 3095.6248 4550.833 3095.6248 4577.2915 Q 3095.6248 4603.75 3069.1665 4603.75 Q 3042.7083 4603.75 2963.3333 4603.75 Q 2910.4165 4577.2915 2910.4165 4550.833 Q 2910.4165 4524.375 2857.4998 4524.375 Q 2831.0415 4524.375 2831.0415 4550.833 L 2831.0415 4577.2915 L 2804.5833 4577.2915 L 2778.1248 4550.833 L 2778.1248 4550.833 L 2804.5833 4550.833 L 2804.5833 4550.833 L 2804.5833 4524.375 L 2778.1248 4524.375 L 2778.1248 4497.9165 L 2778.1248 4497.9165 L 2751.6665 4497.9165 L 2751.6665 4497.9165 L 2751.6665 4497.9165 L 2751.6665 4471.458 L 2751.6665 4471.458 L 2725.2083 4471.458 L 2725.2083 4445.0 L 2725.2083 4445.0 L 2698.7498 4445.0 L 2698.7498 4471.458 L 2698.7498 4497.9165 L 2672.2915 4497.9165 L 2645.8333 4497.9165 L 2645.8333 4445.0 L 2645.8333 4418.5415 L 2645.8333 4392.083 L 2645.8333 4392.083 L 2645.8333 4365.625 L 2645.8333 4339.1665 L 2698.7498 4365.625 Q 2751.6665 4392.083 2751.6665 4365.625 Q 2751.6665 4365.625 2778.1248 4339.1665 L 2778.1248 4312.708 L 2804.5833 4312.708 L 2831.0415 4286.25 L 2831.0415 4286.25 L 2857.4998 4286.25 L 2857.4998 4286.25 L 2857.4998 4286.25 L 2804.5833 4286.25 L 2778.1248 4286.25 L 2751.6665 4286.25 Q 2725.2083 4286.25 2672.2915 4259.7915 Q 2619.3748 4233.333 2619.3748 4206.875 Q 2619.3748 4180.4165 2645.8333 4180.4165 Q 2672.2915 4180.4165 2645.8333 4127.5 Q 2645.8333 4048.1248 2592.9165 4021.6665 Q 2539.9998 3995.208 2566.4583 3915.833 Q 2592.9165 3862.9165 2566.4583 3915.833 Q 2539.9998 3942.2915 2513.5415 3942.2915 Q 2487.0833 3915.833 2487.0833 3862.9165 Q 2513.5415 3809.9998 2487.0833 3809.9998 Q 2460.6248 3809.9998 2407.7083 3704.1665 Q 2354.7915 3598.3333 2275.4165 3624.7915 Q 2222.5 3651.2498 2222.5 3624.7915 Q 2222.5 3598.3333 2169.5833 3598.3333 Q 2090.2083 3598.3333 2010.8333 3624.7915 Q 1931.4583 3651.2498 1931.4583 3677.7083 Q 1957.9165 3730.6248 1931.4583 3757.0833 L 1904.9999 3757.0833 L 1904.9999 3704.1665 L 1904.9999 3677.7083 L 1878.5416 3677.7083 Q 1878.5416 3651.2498 1799.1666 3651.2498 L 1693.3333 3651.2498 L 1666.8749 3651.2498 L 1640.4166 3651.2498 L 1613.9583 3624.7915 L 1587.4999 3624.7915 L 1587.4999 3598.3333 L 1587.4999 3571.8748 L 1640.4166 3571.8748 L 1666.8749 3598.3333 L 1666.8749 3598.3333 L 1693.3333 3598.3333 L 1693.3333 3571.8748 L 1693.3333 3545.4165 L 1666.8749 3545.4165 L 1666.8749 3545.4165 L 1666.8749 3518.9583 L 1640.4166 3518.9583 L 1640.4166 3518.9583 L 1640.4166 3492.4998 L 1640.4166 3492.4998 L 1640.4166 3492.4998 L 1693.3333 3492.4998 Q 1772.7083 3492.4998 1799.1666 3413.1248 Q 1799.1666 3333.7498 1825.6249 3360.2083 Q 1852.0833 3386.6665 1852.0833 3333.7498 Q 1852.0833 3333.7498 1799.1666 3201.4583 L 1772.7083 3069.1665 L 1746.2499 3069.1665 L 1746.2499 3069.1665 L 1746.2499 3042.7083 L 1746.2499 3042.7083 L 1746.2499 3016.2498 Q 1746.2499 3016.2498 1719.7916 2989.7915 L 1693.3333 2963.3333 L 1693.3333 2963.3333 Q 1693.3333 2963.3333 1693.3333 2936.8748 L 1719.7916 2936.8748 L 1719.7916 2936.8748 Q 1719.7916 2910.4165 1719.7916 2910.4165 Q 1746.2499 2910.4165 1746.2499 2804.5833 L 1746.2499 2698.7498 L 1746.2499 2645.8333 L 1746.2499 2619.3748 L 1746.2499 2645.8333 L 1746.2499 2672.2915 L 1772.7083 2672.2915 L 1772.7083 2698.7498 L 1772.7083 2698.7498 L 1799.1666 2698.7498 L 1799.1666 2725.2083 Q 1825.6249 2751.6665 1852.0833 2698.7498 Q 1878.5416 2645.8333 1904.9999 2645.8333 Q 1904.9999 2672.2915 1931.4583 2698.7498 Q 1957.9165 2751.6665 1957.9165 2725.2083 Q 1984.3749 2698.7498 1984.3749 2725.2083 Q 2010.8333 2751.6665 2010.8333 2751.6665 L 2010.8333 2751.6665 L 2010.8333 2778.1248 L 2010.8333 2778.1248 L 2063.75 2751.6665 Q 2090.2083 2698.7498 2116.6665 2698.7498 Q 2116.6665 2672.2915 2143.125 2645.8333 L 2143.125 2592.9165 L 2169.5833 2592.9165 L 2196.0415 2592.9165 L 2196.0415 2566.4583 L 2222.5 2566.4583 L 2222.5 2566.4583 L 2222.5 2539.9998 L 2248.9583 2539.9998 L 2275.4165 2539.9998 L 2275.4165 2592.9165 L 2275.4165 2645.8333 L 2275.4165 2698.7498 L 2275.4165 2725.2083 L 2301.875 2725.2083 L 2301.875 2751.6665 L 2301.875 2751.6665 L 2328.3333 2751.6665 L 2328.3333 2751.6665 L 2328.3333 2751.6665 L 2328.3333 2778.1248 L 2328.3333 2778.1248 L 2328.3333 2831.0415 Q 2328.3333 2857.4998 2328.3333 2883.9583 L 2328.3333 2883.9583 L 2328.3333 2883.9583 Q 2301.875 2910.4165 2301.875 2910.4165 L 2301.875 2910.4165 L 2275.4165 2910.4165 Q 2248.9583 2910.4165 2222.5 2963.3333 Q 2222.5 3016.2498 2169.5833 3227.9165 L 2116.6665 3439.5833 L 2116.6665 3466.0415 L 2116.6665 3492.4998 L 2090.2083 3518.9583 L 2090.2083 3545.4165 L 2116.6665 3545.4165 L 2143.125 3545.4165 L 2143.125 3518.9583 L 2169.5833 3518.9583 L 2169.5833 3518.9583 L 2169.5833 3492.4998 L 2301.875 3492.4998 Q 2434.1665 3492.4998 2460.6248 3466.0415 L 2487.0833 3466.0415 L 2539.9998 3466.0415 Q 2592.9165 3466.0415 2592.9165 3439.5833 Q 2592.9165 3413.1248 2672.2915 3439.5833 Q 2751.6665 3439.5833 2778.1248 3466.0415 Q 2804.5833 3492.4998 2831.0415 3492.4998 Q 2857.4998 3492.4998 2857.4998 3518.9583 L 2857.4998 3518.9583 L 2883.9583 3545.4165 L 2910.4165 3598.3333 L 2910.4165 3598.3333 L 2910.4165 3598.3333 L 2910.4165 3704.1665 L 2910.4165 3809.9998 L 2936.8748 3809.9998 L 2963.3333 3809.9998 L 2963.3333 3677.7083 L 2963.3333 3545.4165 L 2989.7915 3545.4165 L 3016.2498 3545.4165 L 3069.1665 3545.4165 L 3122.0833 3545.4165 L 3122.0833 3545.4165 L 3122.0833 3545.4165 L 3095.6248 3545.4165 L 3095.6248 3545.4165 L 3069.1665 3624.7915 Q 3069.1665 3704.1665 3095.6248 3704.1665 Q 3122.0833 3704.1665 3148.5415 3704.1665 L 3174.9998 3704.1665 L 3174.9998 3704.1665 L 3174.9998 3704.1665 L 3201.4583 3704.1665 L 3201.4583 3704.1665 L 3201.4583 3730.6248 L 3227.9165 3730.6248 L 3227.9165 3730.6248 L 3227.9165 3704.1665 L 3254.3748 3704.1665 L 3280.8333 3704.1665 L 3307.2915 3730.6248 L 3333.7498 3730.6248 L 3333.7498 3704.1665 L 3333.7498 3677.7083 L 3360.2083 3545.4165 L 3360.2083 3386.6665 L 3386.6665 3439.5833 Q 3386.6665 3466.0415 3413.1248 3466.0415 L 3413.1248 3439.5833 L 3413.1248 3439.5833 L 3439.5833 3439.5833 L 3518.9583 3360.2083 Q 3598.3333 3280.8333 3545.4165 3280.8333 Q 3518.9583 3280.8333 3545.4165 3201.4583 Q 3545.4165 3122.0833 3545.4165 3069.1665 L 3545.4165 3042.7083 L 3651.2498 3042.7083 L 3757.0833 3016.2498 L 3757.0833 3016.2498 L 3757.0833 3016.2498 L 3730.6248 3016.2498 L 3730.6248 3016.2498 L 3730.6248 2989.7915 Q 3704.1665 2989.7915 3677.7083 2883.9583 Q 3651.2498 2778.1248 3677.7083 2778.1248 Q 3704.1665 2751.6665 3704.1665 2725.2083 Q 3730.6248 2698.7498 3651.2498 2698.7498 Q 3598.3333 2698.7498 3571.8748 2645.8333 L 3545.4165 2619.3748 L 3545.4165 2592.9165 L 3545.4165 2592.9165 L 3518.9583 2592.9165 L 3518.9583 2592.9165 L 3518.9583 2592.9165 L 3518.9583 2592.9165 L 3492.4998 2566.4583 L 3466.0415 2566.4583 L 3466.0415 2539.9998 L 3492.4998 2513.5415 L 3492.4998 2513.5415 L 3492.4998 2487.0833 L 3545.4165 2487.0833 L 3624.7915 2487.0833 L 3704.1665 2460.6248 L 3783.5415 2460.6248 L 3783.5415 2539.9998 Q 3783.5415 2592.9165 3836.4583 2592.9165 Q 3889.3748 2592.9165 3889.3748 2645.8333 L 3889.3748 2725.2083 L 3915.833 2725.2083 L 3942.2915 2751.6665 L 3942.2915 2751.6665 L 3968.7498 2751.6665 L 3995.208 2645.8333 Q 4021.6665 2539.9998 4048.1248 2487.0833 Q 4074.583 2460.6248 4101.0415 2407.7083 Q 4127.5 2381.2498 4101.0415 2354.7915 Q 4074.583 2328.3333 4127.5 2328.3333 Q 4127.5 2328.3333 4153.958 2222.5 Q 4153.958 2143.125 4206.875 2169.5833 Q 4259.7915 2169.5833 4286.25 2169.5833 Q 4339.1665 2169.5833 4339.1665 2143.125 Q 4339.1665 2116.6665 4312.708 2116.6665 Q 4286.25 2116.6665 4286.25 2090.2083 Q 4286.25 2063.75 4339.1665 2063.75 Q 4365.625 2063.75 4392.083 2037.2915 Q 4392.083 2010.8333 4445.0 2037.2915 Q 4497.9165 2037.2915 4497.9165 1984.3749 Q 4524.375 1904.9999 4524.375 1878.5416 Q 4524.375 1852.0833 4524.375 1799.1666 Q 4524.375 1746.2499 4550.833 1719.7916 Q 4550.833 1666.8749 4550.833 1508.1249 Q 4550.833 1349.3749 4524.375 1269.9999 L 4497.9165 1217.0833 L 4497.9165 1217.0833 L 4497.9165 1217.0833 L 4497.9165 1190.6249 L 4497.9165 1190.6249 L 4524.375 1190.6249 L 4524.375 1164.1666 L 4524.375 1164.1666 L 4550.833 1164.1666 L 4550.833 1164.1666 L 4550.833 1164.1666 L 4603.75 1164.1666 L 4630.208 1164.1666 L 4630.208 1164.1666 L 4656.6665 1164.1666 L 4656.6665 1164.1666 L 4656.6665 1164.1666 L 4656.6665 1137.7083 L 4656.6665 1137.7083 L 4683.1245 1137.7083 L 4683.1245 1164.1666 L 4709.583 1164.1666 L 4736.0415 1164.1666 L 4762.4995 1137.7083 L 4815.4165 1137.7083 L 4841.8745 1217.0833 Q 4868.333 1269.9999 4841.8745 1322.9166 Q 4841.8745 1402.2916 4868.333 1402.2916 Q 4894.7915 1428.7499 4894.7915 1428.7499 L 4921.2495 1428.7499 L 4921.2495 1428.7499 L 4921.2495 1428.7499 L 4947.708 1428.7499 L 4974.1665 1428.7499 L 4974.1665 1428.7499 L 4974.1665 1428.7499 L 5000.6245 1428.7499 L 5000.6245 1428.7499 L 5053.5415 1428.7499 L 5106.458 1428.7499 L 5106.458 1428.7499 L 5132.9165 1428.7499 L 5132.9165 1428.7499 L 5132.9165 1402.2916 L 5106.458 1402.2916 L 5106.458 1375.8333 L 5106.458 1375.8333 L 5132.9165 1375.8333 L 5132.9165 1375.8333 L 5132.9165 1375.8333 L 5132.9165 1349.3749 L 5132.9165 1349.3749 L 5159.3745 1349.3749 L 5159.3745 1322.9166 L 5159.3745 1322.9166 L 5185.833 1322.9166 L 5185.833 1322.9166 L 5185.833 1296.4583 L 5159.3745 1296.4583 L 5159.3745 1269.9999 L 5159.3745 1269.9999 L 5185.833 1269.9999 L 5185.833 1217.0833 L 5185.833 1190.6249 L 5159.3745 1190.6249 L 5132.9165 1164.1666 L 5132.9165 1164.1666 L 5132.9165 1164.1666 L 5159.3745 1164.1666 L 5159.3745 1164.1666 L 5132.9165 1137.7083 L 5106.458 1137.7083 L 5106.458 1111.25 L 5079.9995 1084.7916 L 5079.9995 1084.7916 L 5079.9995 1111.25 L 5079.9995 1111.25 Q 5079.9995 1111.25 5053.5415 1164.1666 L 5027.083 1243.5416 L 5027.083 1243.5416 L 5027.083 1217.0833 L 5000.6245 1217.0833 L 4974.1665 1217.0833 L 4974.1665 1164.1666 L 4974.1665 1137.7083 L 4974.1665 1111.25 L 4974.1665 1111.25 L 4974.1665 1111.25 L 4974.1665 1111.25 L 4974.1665 1084.7916 L 4974.1665 1084.7916 L 4947.708 1058.3333 L 4921.2495 1031.875 L 4921.2495 1031.875 L 4921.2495 1005.4166 L 4974.1665 1031.875 Q 5027.083 1058.3333 5053.5415 1031.875 L 5079.9995 1005.4166 L 5027.083 1005.4166 Q 5000.6245 1005.4166 5000.6245 978.95825 Q 4974.1665 978.95825 4974.1665 899.5833 L 4974.1665 846.6666 L 4974.1665 820.2083 L 4974.1665 793.74994 L 5000.6245 820.2083 L 5000.6245 846.6666 L 5027.083 846.6666 Q 5079.9995 820.2083 5106.458 793.74994 Q 5159.3745 793.74994 5159.3745 820.2083 Q 5185.833 846.6666 5185.833 899.5833 L 5185.833 926.0416 L 5212.2915 926.0416 L 5212.2915 899.5833 L 5212.2915 899.5833 L 5238.7495 899.5833 L 5238.7495 793.74994 Q 5265.208 661.4583 5238.7495 634.99994 Q 5238.7495 634.99994 5238.7495 582.0833 Q 5265.208 555.625 5344.583 529.1666 Q 5397.4995 529.1666 5397.4995 396.87497 Q 5423.958 264.5833 5450.4165 238.12498 Q 5450.4165 211.66666 5423.958 211.66666 Q 5397.4995 211.66666 5397.4995 185.20833 Q 5397.4995 158.74998 5423.958 158.74998 L 5450.4165 158.74998 L 5450.4165 185.20833 L 5476.8745 185.20833 L 5476.8745 185.20833 Q 5503.333 185.20833 5503.333 158.74998 L 5503.333 158.74998 L 5503.333 158.74998 Q 5503.333 158.74998 5503.333 105.83333 L 5503.333 52.916664 L 5503.333 52.916664 L 5503.333 52.916664 L 5503.333 26.458332 L 5503.333 26.458332 L 5529.7915 26.458332 z M 5847.2915 529.1666 L 5847.2915 555.625 L 5794.3745 555.625 L 5741.458 555.625 L 5741.458 529.1666 L 5741.458 502.7083 L 5794.3745 502.7083 Q 5820.833 502.7083 5847.2915 529.1666 z M 5371.0415 608.5416 Q 5344.583 608.5416 5371.0415 634.99994 Q 5397.4995 687.9166 5371.0415 634.99994 Q 5371.0415 582.0833 5371.0415 608.5416 z M 6588.1245 1111.25 Q 6588.1245 1111.25 6588.1245 1084.7916 Q 6614.583 1084.7916 6614.583 1111.25 Q 6614.583 1111.25 6588.1245 1111.25 z M 7858.1245 2460.6248 Q 7858.1245 2434.1665 7858.1245 2434.1665 Q 7884.583 2434.1665 7884.583 2434.1665 Q 7884.583 2460.6248 7858.1245 2460.6248 z M 7990.416 2566.4583 L 7937.4995 2566.4583 L 7937.4995 2513.5415 Q 7963.958 2434.1665 7990.416 2434.1665 Q 8043.333 2434.1665 8043.333 2460.6248 Q 8043.333 2487.0833 7990.416 2487.0833 Q 7963.958 2487.0833 8016.8745 2513.5415 Q 8069.791 2513.5415 8043.333 2539.9998 Q 8043.333 2592.9165 7990.416 2566.4583 z M 9339.791 2487.0833 Q 9339.791 2434.1665 9366.249 2434.1665 Q 9392.708 2434.1665 9392.708 2460.6248 Q 9366.249 2460.6248 9366.249 2487.0833 Q 9366.249 2539.9998 9339.791 2487.0833 z M 9419.166 2698.7498 Q 9524.999 2698.7498 9524.999 2936.8748 Q 9524.999 3174.9998 9551.458 3174.9998 Q 9577.916 3174.9998 9577.916 3227.9165 Q 9577.916 3254.3748 9498.541 3360.2083 Q 9392.708 3439.5833 9392.708 3413.1248 Q 9366.249 3360.2083 9313.333 3280.8333 Q 9233.958 3227.9165 9286.875 2989.7915 Q 9339.791 2751.6665 9313.333 2751.6665 Q 9286.875 2751.6665 9313.333 2725.2083 Q 9313.333 2698.7498 9419.166 2698.7498 z M 3915.833 2804.5833 L 3915.833 2778.1248 L 3915.833 2804.5833 Q 3915.833 2804.5833 3915.833 2831.0415 L 3915.833 2857.4998 L 3915.833 2857.4998 L 3915.833 2857.4998 L 3915.833 2831.0415 L 3915.833 2831.0415 L 3915.833 2804.5833 z M 3598.3333 3413.1248 L 3677.7083 3439.5833 L 3624.7915 3439.5833 Q 3571.8748 3439.5833 3545.4165 3466.0415 Q 3518.9583 3466.0415 3518.9583 3439.5833 Q 3518.9583 3413.1248 3598.3333 3413.1248 z M 3227.9165 3809.9998 Q 3227.9165 3783.5415 3254.3748 3809.9998 Q 3280.8333 3809.9998 3254.3748 3809.9998 Q 3227.9165 3836.4583 3227.9165 3809.9998 z M 2963.3333 4497.9165 L 2963.3333 4445.0 L 2963.3333 4445.0 L 2963.3333 4445.0 L 2963.3333 4471.458 Q 2963.3333 4471.458 2963.3333 4497.9165 Q 2963.3333 4550.833 2963.3333 4497.9165 z M 7619.9995 5953.1245 L 7619.9995 6032.4995 L 7593.5415 6032.4995 L 7593.5415 6032.4995 L 7593.5415 6006.0415 L 7567.083 6006.0415 L 7567.083 6032.4995 L 7567.083 6058.958 L 7540.6245 6058.958 L 7540.6245 6085.4165 L 7540.6245 6085.4165 L 7514.1665 6085.4165 L 7514.1665 6085.4165 L 7514.1665 6085.4165 L 7514.1665 6111.8745 L 7514.1665 6111.8745 L 7487.708 6111.8745 L 7487.708 6111.8745 L 7487.708 6164.7915 Q 7461.2495 6217.708 7408.333 6217.708 L 7355.4165 6244.1665 L 7355.4165 6217.708 L 7355.4165 6217.708 L 7328.958 6191.2495 L 7302.4995 6164.7915 L 7302.4995 6164.7915 Q 7302.4995 6138.333 7276.0415 6138.333 Q 7249.583 6138.333 7249.583 6164.7915 Q 7249.583 6191.2495 7223.1245 6191.2495 Q 7196.6665 6191.2495 7196.6665 6032.4995 L 7170.208 5873.7495 L 7170.208 5873.7495 L 7143.7495 5873.7495 L 7143.7495 5926.6665 L 7143.7495 5953.1245 L 7117.2915 6085.4165 L 7117.2915 6217.708 L 7090.833 6217.708 L 7064.3745 6217.708 L 7064.3745 6138.333 L 7037.9165 6058.958 L 7037.9165 6085.4165 L 7037.9165 6111.8745 L 7011.458 6111.8745 L 6984.9995 6111.8745 L 6984.9995 6085.4165 Q 6984.9995 6058.958 7037.9165 5926.6665 Q 7064.3745 5820.833 7011.458 5794.3745 L 6958.5415 5767.9165 L 6984.9995 5767.9165 L 7011.458 5767.9165 L 7011.458 5741.458 L 7037.9165 5741.458 L 7037.9165 5714.9995 L 7037.9165 5714.9995 L 7011.458 5688.5415 L 7011.458 5662.083 L 7037.9165 5662.083 L 7064.3745 5662.083 L 7090.833 5662.083 L 7117.2915 5662.083 L 7143.7495 5714.9995 Q 7196.6665 5767.9165 7196.6665 5767.9165 L 7196.6665 5767.9165 L 7196.6665 5767.9165 Q 7223.1245 5767.9165 7249.583 5741.458 L 7302.4995 5714.9995 L 7355.4165 5714.9995 Q 7381.8745 5714.9995 7408.333 5741.458 L 7461.2495 5741.458 L 7514.1665 5741.458 Q 7593.5415 5741.458 7619.9995 5662.083 Q 7619.9995 5609.1665 7725.833 5556.2495 Q 7805.208 5503.333 7911.041 5529.7915 Q 8016.8745 5529.7915 8016.8745 5556.2495 Q 8016.8745 5582.708 8096.2495 5609.1665 Q 8202.083 5609.1665 8202.083 5662.083 Q 8175.6245 5714.9995 8149.166 5741.458 Q 8096.2495 5741.458 8096.2495 5767.9165 Q 8096.2495 5794.3745 8069.791 5767.9165 Q 8043.333 5767.9165 8016.8745 5767.9165 Q 7963.958 5741.458 7937.4995 5767.9165 Q 7937.4995 5820.833 7911.041 5820.833 Q 7884.583 5820.833 7884.583 5847.2915 Q 7884.583 5873.7495 7752.291 5873.7495 Q 7619.9995 5873.7495 7619.9995 5953.1245 z M 7196.6665 6588.1245 L 7170.208 6588.1245 L 7170.208 6561.6665 Q 7196.6665 6535.208 7223.1245 6455.833 Q 7276.0415 6402.9165 7196.6665 6402.9165 L 7143.7495 6402.9165 L 7143.7495 6455.833 Q 7143.7495 6535.208 7117.2915 6561.6665 L 7090.833 6588.1245 L 7090.833 6588.1245 L 7090.833 6614.583 L 7090.833 6614.583 L 7090.833 6614.583 L 7090.833 6667.4995 L 7090.833 6693.958 L 7090.833 6667.4995 L 7090.833 6641.0415 L 7064.3745 6641.0415 L 7064.3745 6614.583 L 7064.3745 6614.583 L 7037.9165 6614.583 L 7037.9165 6614.583 L 7037.9165 6614.583 L 7037.9165 6588.1245 L 7037.9165 6588.1245 L 7090.833 6455.833 Q 7117.2915 6349.9995 7249.583 6323.5415 Q 7381.8745 6323.5415 7381.8745 6376.458 Q 7381.8745 6429.3745 7434.7915 6455.833 Q 7461.2495 6508.7495 7461.2495 6561.6665 Q 7461.2495 6588.1245 7434.7915 6614.583 Q 7408.333 6614.583 7355.4165 6720.4165 Q 7328.958 6852.708 7355.4165 6879.1665 Q 7408.333 6879.1665 7355.4165 6879.1665 Q 7302.4995 6879.1665 7276.0415 6773.333 Q 7249.583 6667.4995 7302.4995 6588.1245 Q 7381.8745 6508.7495 7302.4995 6561.6665 Q 7249.583 6561.6665 7196.6665 6588.1245 z M 7408.333 8016.8745 L 7355.4165 8016.8745 L 7355.4165 7990.416 L 7355.4165 7963.958 L 7302.4995 7963.958 L 7249.583 7963.958 L 7249.583 7990.416 L 7249.583 8016.8745 L 7223.1245 8016.8745 L 7196.6665 8016.8745 L 7196.6665 7990.416 L 7196.6665 7963.958 L 7223.1245 7963.958 L 7223.1245 7937.4995 L 7223.1245 7937.4995 Q 7249.583 7937.4995 7223.1245 7884.583 Q 7196.6665 7858.1245 7249.583 7831.666 L 7249.583 7805.208 L 7249.583 7778.7495 L 7249.583 7752.291 L 7302.4995 7752.291 L 7328.958 7752.291 L 7328.958 7725.833 L 7328.958 7699.3745 L 7302.4995 7699.3745 L 7276.0415 7725.833 L 7249.583 7725.833 L 7196.6665 7725.833 L 7170.208 7752.291 Q 7143.7495 7778.7495 7117.2915 7884.583 L 7090.833 8016.8745 L 7090.833 7858.1245 L 7090.833 7699.3745 L 7064.3745 7699.3745 L 7064.3745 7672.9165 L 7037.9165 7672.9165 L 7011.458 7672.9165 L 7064.3745 7646.458 Q 7117.2915 7619.9995 7143.7495 7672.9165 Q 7143.7495 7699.3745 7170.208 7699.3745 L 7196.6665 7672.9165 L 7196.6665 7672.9165 L 7196.6665 7672.9165 L 7223.1245 7672.9165 L 7223.1245 7672.9165 L 7223.1245 7646.458 Q 7249.583 7646.458 7249.583 7593.5415 L 7249.583 7540.6245 L 7223.1245 7540.6245 Q 7196.6665 7540.6245 7196.6665 7514.1665 Q 7196.6665 7487.708 7223.1245 7461.2495 Q 7249.583 7461.2495 7196.6665 7461.2495 Q 7117.2915 7434.7915 7143.7495 7302.4995 Q 7196.6665 7170.208 7143.7495 7143.7495 Q 7090.833 7143.7495 7117.2915 7064.3745 Q 7143.7495 6984.9995 7196.6665 6984.9995 Q 7249.583 6958.5415 7223.1245 7037.9165 Q 7196.6665 7117.2915 7223.1245 7143.7495 Q 7249.583 7143.7495 7249.583 7170.208 Q 7249.583 7196.6665 7302.4995 7143.7495 Q 7381.8745 7090.833 7381.8745 7143.7495 Q 7355.4165 7196.6665 7276.0415 7249.583 Q 7196.6665 7328.958 7170.208 7355.4165 Q 7170.208 7408.333 7302.4995 7408.333 Q 7408.333 7381.8745 7381.8745 7461.2495 Q 7355.4165 7540.6245 7381.8745 7593.5415 Q 7381.8745 7646.458 7408.333 7646.458 Q 7434.7915 7646.458 7408.333 7752.291 Q 7355.4165 7884.583 7355.4165 7884.583 Q 7355.4165 7937.4995 7408.333 7963.958 Q 7434.7915 8016.8745 7408.333 8016.8745 z M 8440.208 8598.958 L 8413.75 8598.958 L 8413.75 8598.958 L 8387.291 8598.958 L 8360.833 8625.416 Q 8307.916 8625.416 8360.833 8704.791 Q 8387.291 8784.166 8440.208 8810.625 Q 8493.125 8837.083 8387.291 8837.083 Q 8281.458 8837.083 8281.458 8942.916 L 8281.458 9022.291 L 8255.0 9022.291 L 8228.541 9048.75 L 8228.541 9048.75 L 8202.083 9048.75 L 8202.083 9022.291 Q 8202.083 8995.833 8228.541 8995.833 L 8255.0 8969.375 L 8255.0 8942.916 Q 8255.0 8942.916 8228.541 8916.458 Q 8202.083 8890.0 8149.166 8942.916 Q 8096.2495 8995.833 8069.791 8969.375 Q 8043.333 8942.916 7990.416 8890.0 L 7937.4995 8863.541 L 7911.041 8863.541 L 7911.041 8837.083 L 7937.4995 8837.083 L 7963.958 8837.083 L 7963.958 8810.625 L 7990.416 8810.625 L 7990.416 8810.625 L 7990.416 8784.166 L 7963.958 8784.166 L 7937.4995 8784.166 L 7937.4995 8757.708 L 7937.4995 8757.708 L 7937.4995 8731.25 L 7937.4995 8731.25 L 7937.4995 8678.333 L 7937.4995 8651.875 L 7911.041 8625.416 L 7911.041 8598.958 L 7937.4995 8598.958 L 7990.416 8572.5 L 8043.333 8572.5 Q 8096.2495 8572.5 8096.2495 8546.041 L 8122.708 8546.041 L 8122.708 8546.041 Q 8122.708 8519.583 8149.166 8519.583 L 8149.166 8519.583 L 8149.166 8387.291 Q 8175.6245 8255.0 8202.083 8255.0 Q 8228.541 8255.0 8228.541 8228.541 Q 8228.541 8202.083 8202.083 8202.083 Q 8175.6245 8202.083 8175.6245 8175.6245 Q 8175.6245 8149.166 8281.458 8149.166 Q 8387.291 8149.166 8413.75 8334.375 Q 8413.75 8519.583 8440.208 8519.583 Q 8466.666 8519.583 8466.666 8572.5 Q 8466.666 8598.958 8440.208 8598.958 z M 6402.9165 8890.0 L 6455.833 8837.083 L 6535.208 8863.541 Q 6614.583 8863.541 6614.583 8916.458 Q 6614.583 8942.916 6641.0415 8969.375 Q 6667.4995 8995.833 6588.1245 9022.291 Q 6535.208 9048.75 6535.208 9128.125 Q 6535.208 9207.5 6508.7495 9207.5 Q 6482.2915 9207.5 6455.833 9128.125 Q 6455.833 9048.75 6429.3745 9048.75 L 6402.9165 9048.75 L 6402.9165 9075.208 L 6402.9165 9075.208 L 6376.458 9075.208 L 6376.458 9048.75 L 6376.458 9048.75 Q 6349.9995 9048.75 6349.9995 8995.833 Q 6349.9995 8942.916 6402.9165 8890.0 z M 7699.3745 9974.791 L 7672.9165 9974.791 L 7672.9165 9974.791 L 7672.9165 10001.249 L 7672.9165 10001.249 L 7672.9165 10001.249 L 7646.458 10001.249 L 7646.458 10001.249 L 7646.458 10027.708 L 7619.9995 10027.708 L 7646.458 9789.583 Q 7672.9165 9551.458 7672.9165 9498.541 Q 7699.3745 9445.624 7725.833 9445.624 Q 7752.291 9445.624 7725.833 9498.541 Q 7725.833 9524.999 7831.666 9524.999 Q 7911.041 9524.999 7937.4995 9604.374 Q 7937.4995 9683.749 7963.958 9683.749 Q 7990.416 9683.749 7937.4995 9710.208 Q 7911.041 9710.208 7911.041 9736.666 Q 7911.041 9789.583 7937.4995 9789.583 Q 7990.416 9816.041 7963.958 9921.874 Q 7937.4995 10027.708 7911.041 10080.624 Q 7858.1245 10159.999 7831.666 10133.541 Q 7778.7495 10133.541 7858.1245 10054.166 Q 7937.4995 9974.791 7937.4995 9921.874 Q 7937.4995 9842.499 7858.1245 9868.958 Q 7778.7495 9895.416 7778.7495 9921.874 Q 7778.7495 9948.333 7725.833 9948.333 Q 7699.3745 9948.333 7699.3745 9974.791 z M 2381.2498 10583.333 L 2381.2498 10583.333 L 2381.2498 10556.874 Q 2381.2498 10556.874 2381.2498 10583.333 L 2381.2498 10583.333 L 2381.2498 10583.333 z M 740.8333 11086.041 Q 767.2916 11059.583 767.2916 11086.041 Q 793.74994 11112.499 740.8333 11112.499 Q 687.9166 11138.958 687.9166 11112.499 Q 687.9166 11086.041 740.8333 11086.041 z M 7619.9995 12805.833 Q 7646.458 12805.833 7619.9995 12858.749 Q 7593.5415 12911.666 7593.5415 12858.749 Q 7593.5415 12805.833 7619.9995 12805.833 z" svg:height="177.5354mm" draw:style-name="style-817" svg:viewBox="0.0 0.0 12382.499 17753.541" svg:width="123.825mm" svg:x="116.94582mm" svg:y="12.170833mm"/>
          <draw:path svg:d="M 952.49994 0.0 L 952.49994 0.0 L 952.49994 0.0 Q 952.49994 0.0 978.95825 26.458332 Q 978.95825 52.916664 952.49994 52.916664 Q 926.0416 79.37499 793.74994 185.20833 L 634.99994 317.49997 L 634.99994 317.49997 Q 634.99994 343.9583 634.99994 343.9583 L 661.4583 343.9583 L 661.4583 343.9583 Q 661.4583 343.9583 555.625 396.87497 L 476.24997 449.79166 L 449.79166 476.24997 L 423.3333 502.7083 L 423.3333 502.7083 L 423.3333 502.7083 L 423.3333 529.1666 L 423.3333 529.1666 L 396.87497 555.625 L 396.87497 582.0833 L 423.3333 582.0833 L 476.24997 608.5416 L 634.99994 661.4583 Q 820.2083 714.37494 820.2083 714.37494 L 820.2083 714.37494 L 793.74994 714.37494 Q 740.8333 714.37494 740.8333 820.2083 Q 740.8333 899.5833 634.99994 952.49994 Q 555.625 978.95825 423.3333 1137.7083 L 317.49997 1296.4583 L 317.49997 1296.4583 Q 291.04166 1296.4583 291.04166 1322.9166 L 291.04166 1322.9166 L 291.04166 1349.3749 Q 264.5833 1349.3749 264.5833 1349.3749 L 264.5833 1349.3749 L 264.5833 1349.3749 Q 264.5833 1375.8333 132.29166 1508.1249 L 0.0 1666.8749 L 0.0 1613.9583 Q 0.0 1587.4999 291.04166 1243.5416 Q 582.0833 899.5833 582.0833 873.12494 L 582.0833 846.6666 L 608.5416 820.2083 L 634.99994 793.74994 L 634.99994 793.74994 L 634.99994 767.2916 L 634.99994 767.2916 L 634.99994 767.2916 L 661.4583 714.37494 L 661.4583 687.9166 L 529.1666 687.9166 Q 423.3333 661.4583 370.41666 661.4583 Q 343.9583 661.4583 343.9583 555.625 L 317.49997 476.24997 L 317.49997 396.87497 L 317.49997 343.9583 L 317.49997 343.9583 L 317.49997 343.9583 L 343.9583 343.9583 L 343.9583 343.9583 L 343.9583 317.49997 L 370.41666 317.49997 L 370.41666 317.49997 L 370.41666 291.04166 L 423.3333 264.5833 Q 476.24997 211.66666 476.24997 211.66666 L 476.24997 185.20833 L 476.24997 185.20833 L 476.24997 185.20833 L 502.7083 185.20833 L 502.7083 185.20833 L 529.1666 158.74998 L 555.625 132.29166 L 555.625 132.29166 L 582.0833 132.29166 L 582.0833 132.29166 L 582.0833 132.29166 L 582.0833 105.83333 L 582.0833 105.83333 L 608.5416 105.83333 L 608.5416 79.37499 L 608.5416 79.37499 L 634.99994 79.37499 L 634.99994 79.37499 L 634.99994 79.37499 L 661.4583 52.916664 L 687.9166 52.916664 L 687.9166 79.37499 L 687.9166 105.83333 L 661.4583 105.83333 L 634.99994 105.83333 L 634.99994 132.29166 L 634.99994 158.74998 L 608.5416 158.74998 L 608.5416 185.20833 L 582.0833 185.20833 L 555.625 185.20833 L 555.625 211.66666 L 529.1666 211.66666 L 529.1666 211.66666 L 529.1666 238.12498 L 529.1666 238.12498 L 529.1666 238.12498 L 502.7083 238.12498 L 502.7083 238.12498 L 502.7083 264.5833 L 476.24997 264.5833 L 476.24997 264.5833 L 476.24997 291.04166 L 476.24997 291.04166 L 476.24997 291.04166 L 449.79166 291.04166 L 449.79166 291.04166 L 449.79166 317.49997 L 423.3333 317.49997 L 423.3333 317.49997 L 423.3333 343.9583 L 423.3333 343.9583 L 423.3333 343.9583 L 396.87497 370.41666 L 396.87497 396.87497 L 423.3333 396.87497 L 449.79166 396.87497 L 449.79166 370.41666 L 476.24997 370.41666 L 476.24997 370.41666 L 476.24997 343.9583 L 476.24997 343.9583 L 476.24997 343.9583 L 502.7083 343.9583 L 502.7083 343.9583 L 502.7083 317.49997 L 529.1666 317.49997 L 529.1666 317.49997 L 529.1666 291.04166 L 555.625 291.04166 L 582.0833 291.04166 L 582.0833 264.5833 L 582.0833 264.5833 L 608.5416 264.5833 Q 608.5416 238.12498 634.99994 238.12498 L 634.99994 238.12498 L 634.99994 238.12498 Q 634.99994 238.12498 634.99994 211.66666 L 661.4583 211.66666 L 661.4583 211.66666 Q 687.9166 211.66666 687.9166 185.20833 L 687.9166 185.20833 L 687.9166 185.20833 Q 714.37494 185.20833 740.8333 158.74998 L 740.8333 158.74998 L 740.8333 158.74998 Q 740.8333 132.29166 740.8333 132.29166 L 767.2916 132.29166 L 767.2916 132.29166 Q 793.74994 132.29166 793.74994 132.29166 L 793.74994 105.83333 L 846.6666 79.37499 Q 873.12494 26.458332 899.5833 26.458332 L 926.0416 26.458332 L 926.0416 26.458332 Q 926.0416 26.458332 952.49994 0.0 z" svg:height="16.668749mm" draw:style-name="style-818" svg:viewBox="0.0 0.0 978.95825 1666.8749" svg:width="9.789583mm" svg:x="219.07498mm" svg:y="98.689575mm"/>
          <draw:path svg:d="M 1375.8333 26.458332 L 1402.2916 0.0 L 1402.2916 52.916664 Q 1402.2916 79.37499 1375.8333 79.37499 Q 1349.3749 79.37499 1349.3749 158.74998 Q 1349.3749 264.5833 1481.6666 211.66666 Q 1613.9583 158.74998 1613.9583 132.29166 L 1613.9583 132.29166 L 1640.4166 132.29166 L 1666.8749 158.74998 L 1666.8749 158.74998 L 1666.8749 158.74998 L 1693.3333 185.20833 Q 1719.7916 211.66666 1772.7083 211.66666 Q 1852.0833 211.66666 1852.0833 185.20833 L 1878.5416 185.20833 L 1878.5416 185.20833 L 1878.5416 211.66666 L 1878.5416 211.66666 L 1878.5416 211.66666 L 1904.9999 264.5833 Q 1904.9999 291.04166 1878.5416 317.49997 Q 1825.6249 317.49997 1825.6249 396.87497 L 1825.6249 476.24997 L 1852.0833 476.24997 L 1878.5416 476.24997 L 1904.9999 449.79166 Q 1931.4583 423.3333 1984.3749 396.87497 Q 2063.75 370.41666 2063.75 317.49997 Q 2063.75 291.04166 2143.125 317.49997 L 2196.0415 343.9583 L 2169.5833 370.41666 Q 2143.125 423.3333 2143.125 476.24997 Q 2143.125 529.1666 2090.2083 555.625 Q 2037.2915 555.625 2037.2915 582.0833 Q 2037.2915 608.5416 2090.2083 608.5416 Q 2116.6665 582.0833 2143.125 608.5416 Q 2143.125 634.99994 2143.125 687.9166 Q 2090.2083 714.37494 2090.2083 740.8333 L 2090.2083 767.2916 L 2143.125 767.2916 L 2169.5833 793.74994 L 2169.5833 793.74994 L 2143.125 793.74994 L 2143.125 793.74994 L 2143.125 793.74994 L 2116.6665 820.2083 L 2090.2083 846.6666 L 2090.2083 846.6666 L 2090.2083 846.6666 L 2037.2915 846.6666 Q 2010.8333 846.6666 1005.4166 820.2083 L 0.0 793.74994 L 0.0 767.2916 L 26.458332 740.8333 L 26.458332 740.8333 L 26.458332 740.8333 L 26.458332 714.37494 L 26.458332 714.37494 L 52.916664 714.37494 L 52.916664 687.9166 L 79.37499 687.9166 L 105.83333 687.9166 L 105.83333 661.4583 L 132.29166 661.4583 L 132.29166 634.99994 L 132.29166 582.0833 L 185.20833 582.0833 Q 238.12498 582.0833 264.5833 555.625 Q 291.04166 555.625 291.04166 529.1666 Q 291.04166 502.7083 396.87497 449.79166 L 529.1666 423.3333 L 555.625 396.87497 L 608.5416 370.41666 L 608.5416 370.41666 L 608.5416 370.41666 L 608.5416 370.41666 L 634.99994 370.41666 L 661.4583 343.9583 L 687.9166 317.49997 L 687.9166 317.49997 Q 714.37494 317.49997 899.5833 211.66666 Q 1084.7916 105.83333 1190.6249 132.29166 Q 1322.9166 132.29166 1322.9166 105.83333 Q 1349.3749 52.916664 1375.8333 26.458332 z" svg:height="8.466666mm" draw:style-name="style-819" svg:viewBox="0.0 0.0 2196.0415 846.6666" svg:width="21.960415mm" svg:x="7.1437497mm" svg:y="211.13748mm"/>
          <draw:path svg:d="M 343.9583 79.37499 L 343.9583 79.37499 L 343.9583 79.37499 L 343.9583 105.83333 L 291.04166 105.83333 Q 238.12498 132.29166 291.04166 132.29166 L 343.9583 132.29166 L 317.49997 291.04166 Q 291.04166 449.79166 291.04166 476.24997 L 291.04166 502.7083 L 291.04166 502.7083 Q 291.04166 502.7083 264.5833 449.79166 L 264.5833 423.3333 L 264.5833 396.87497 Q 238.12498 343.9583 238.12498 343.9583 L 211.66666 317.49997 L 211.66666 291.04166 Q 185.20833 264.5833 185.20833 185.20833 Q 158.74998 105.83333 132.29166 105.83333 Q 105.83333 105.83333 79.37499 132.29166 L 79.37499 158.74998 L 79.37499 132.29166 Q 79.37499 105.83333 52.916664 79.37499 L 26.458332 26.458332 L 0.0 26.458332 Q -26.458332 26.458332 26.458332 0.0 L 52.916664 0.0 L 185.20833 0.0 Q 291.04166 26.458332 291.04166 26.458332 Q 264.5833 26.458332 291.04166 52.916664 Q 317.49997 79.37499 343.9583 79.37499 z" svg:height="5.027083mm" draw:style-name="style-820" svg:viewBox="0.0 0.0 343.9583 502.7083" svg:width="3.439583mm" svg:x="92.868744mm" svg:y="66.410416mm"/>
          <draw:path svg:d="M 264.5833 0.0 L 291.04166 0.0 L 291.04166 0.0 Q 291.04166 0.0 317.49997 0.0 L 317.49997 26.458332 L 291.04166 52.916664 Q 238.12498 79.37499 238.12498 105.83333 Q 238.12498 132.29166 264.5833 423.3333 L 291.04166 740.8333 L 291.04166 740.8333 L 291.04166 740.8333 L 291.04166 714.37494 L 291.04166 714.37494 L 317.49997 714.37494 L 317.49997 714.37494 L 291.04166 1058.3333 Q 291.04166 1375.8333 264.5833 1375.8333 Q 238.12498 1349.3749 238.12498 1375.8333 L 238.12498 1402.2916 L 238.12498 1402.2916 L 238.12498 1402.2916 L 211.66666 1375.8333 L 185.20833 1349.3749 L 185.20833 1375.8333 L 185.20833 1402.2916 L 158.74998 1375.8333 L 132.29166 1349.3749 L 132.29166 1349.3749 L 132.29166 1375.8333 L 105.83333 1375.8333 Q 79.37499 1375.8333 79.37499 1349.3749 Q 52.916664 1322.9166 26.458332 1322.9166 L 26.458332 1296.4583 L 0.0 1296.4583 L 0.0 1296.4583 L 0.0 1296.4583 Q -26.458332 1296.4583 52.916664 714.37494 L 105.83333 132.29166 L 132.29166 105.83333 Q 132.29166 52.916664 158.74998 79.37499 Q 185.20833 79.37499 211.66666 52.916664 Q 238.12498 0.0 264.5833 0.0 z" svg:height="14.022916mm" draw:style-name="style-821" svg:viewBox="0.0 0.0 317.49997 1402.2916" svg:width="3.1749997mm" svg:x="96.04375mm" svg:y="98.424995mm"/>
          <draw:path svg:d="M 423.3333 26.458332 L 423.3333 26.458332 L 423.3333 26.458332 Q 423.3333 52.916664 370.41666 52.916664 Q 291.04166 105.83333 158.74998 105.83333 L 26.458332 105.83333 L 26.458332 105.83333 L 0.0 79.37499 L 0.0 79.37499 L 0.0 52.916664 L 52.916664 52.916664 L 105.83333 52.916664 L 291.04166 0.0 Q 476.24997 0.0 449.79166 0.0 Q 423.3333 0.0 423.3333 26.458332 z" svg:height="1.0583333mm" draw:style-name="style-822" svg:viewBox="0.0 0.0 449.79166 105.83333" svg:width="4.497916mm" svg:x="41.274998mm" svg:y="79.37499mm"/>
          <draw:path svg:d="M 211.66666 79.37499 L 211.66666 0.0 L 238.12498 26.458332 L 264.5833 52.916664 L 264.5833 79.37499 L 264.5833 79.37499 L 264.5833 105.83333 L 264.5833 132.29166 L 291.04166 132.29166 L 291.04166 132.29166 L 317.49997 132.29166 Q 343.9583 132.29166 370.41666 132.29166 L 396.87497 132.29166 L 370.41666 211.66666 Q 370.41666 291.04166 370.41666 317.49997 Q 343.9583 343.9583 343.9583 343.9583 L 370.41666 343.9583 L 370.41666 449.79166 Q 423.3333 529.1666 423.3333 582.0833 Q 423.3333 634.99994 449.79166 687.9166 Q 476.24997 714.37494 529.1666 714.37494 Q 555.625 714.37494 555.625 740.8333 L 582.0833 740.8333 L 582.0833 767.2916 L 582.0833 767.2916 L 555.625 767.2916 L 555.625 767.2916 L 555.625 793.74994 L 555.625 793.74994 L 555.625 820.2083 Q 555.625 873.12494 529.1666 873.12494 L 502.7083 899.5833 L 476.24997 899.5833 Q 449.79166 926.0416 370.41666 899.5833 L 317.49997 873.12494 L 317.49997 846.6666 Q 317.49997 820.2083 264.5833 793.74994 Q 238.12498 767.2916 211.66666 740.8333 Q 211.66666 714.37494 264.5833 714.37494 Q 291.04166 714.37494 291.04166 687.9166 L 264.5833 661.4583 L 264.5833 608.5416 L 264.5833 582.0833 L 238.12498 608.5416 L 211.66666 634.99994 L 211.66666 608.5416 L 211.66666 582.0833 L 185.20833 555.625 L 158.74998 529.1666 L 158.74998 529.1666 L 158.74998 555.625 L 158.74998 555.625 L 158.74998 555.625 L 158.74998 608.5416 Q 158.74998 687.9166 158.74998 714.37494 L 158.74998 767.2916 L 132.29166 767.2916 L 132.29166 767.2916 L 132.29166 740.8333 L 132.29166 740.8333 L 105.83333 740.8333 L 105.83333 714.37494 L 105.83333 714.37494 L 105.83333 714.37494 L 105.83333 714.37494 L 105.83333 714.37494 L 52.916664 687.9166 L 26.458332 661.4583 L 26.458332 661.4583 L 0.0 661.4583 L 0.0 634.99994 L 0.0 608.5416 L 0.0 582.0833 L 0.0 555.625 L 26.458332 555.625 L 26.458332 555.625 L 52.916664 529.1666 Q 79.37499 529.1666 132.29166 396.87497 Q 211.66666 264.5833 185.20833 238.12498 L 185.20833 211.66666 L 185.20833 185.20833 L 185.20833 158.74998 L 185.20833 132.29166 L 185.20833 132.29166 L 185.20833 132.29166 L 211.66666 132.29166 L 211.66666 79.37499 z" svg:height="8.995832mm" draw:style-name="style-823" svg:viewBox="0.0 0.0 582.0833 899.5833" svg:width="5.820833mm" svg:x="261.40833mm" svg:y="119.32708mm"/>
          <draw:path svg:d="M 343.9583 0.0 L 370.41666 0.0 L 370.41666 0.0 L 370.41666 26.458332 L 370.41666 26.458332 Q 370.41666 26.458332 396.87497 52.916664 L 396.87497 52.916664 L 423.3333 52.916664 Q 449.79166 79.37499 396.87497 238.12498 Q 343.9583 370.41666 317.49997 423.3333 Q 291.04166 423.3333 317.49997 449.79166 L 317.49997 449.79166 L 317.49997 476.24997 Q 317.49997 502.7083 158.74998 502.7083 L 26.458332 502.7083 L 26.458332 476.24997 Q 0.0 476.24997 0.0 476.24997 L 0.0 476.24997 L 0.0 476.24997 Q 0.0 476.24997 132.29166 317.49997 Q 264.5833 211.66666 317.49997 132.29166 Q 343.9583 52.916664 317.49997 52.916664 L 291.04166 26.458332 L 317.49997 26.458332 Q 317.49997 0.0 343.9583 0.0 z" svg:height="5.027083mm" draw:style-name="style-824" svg:viewBox="0.0 0.0 423.3333 502.7083" svg:width="4.233333mm" svg:x="219.60416mm" svg:y="162.45416mm"/>
          <draw:path svg:d="M 449.79166 26.458332 L 449.79166 0.0 L 873.12494 185.20833 Q 1296.4583 396.87497 1428.7499 449.79166 Q 1587.4999 529.1666 1587.4999 555.625 Q 1587.4999 582.0833 1640.4166 582.0833 Q 1666.8749 608.5416 1666.8749 608.5416 L 1666.8749 608.5416 L 1666.8749 608.5416 Q 1640.4166 608.5416 1640.4166 714.37494 L 1640.4166 846.6666 L 1640.4166 926.0416 Q 1640.4166 978.95825 1640.4166 1322.9166 L 1640.4166 1666.8749 L 1587.4999 1666.8749 L 1534.5833 1666.8749 L 1508.1249 1640.4166 Q 1481.6666 1613.9583 1269.9999 1561.0416 Q 1031.875 1455.2083 846.6666 1428.7499 Q 634.99994 1402.2916 317.49997 1322.9166 L 0.0 1269.9999 L 0.0 1243.5416 L 0.0 1217.0833 L 26.458332 1190.6249 L 52.916664 1137.7083 L 52.916664 1111.25 L 52.916664 1084.7916 L 79.37499 1084.7916 L 79.37499 1084.7916 L 105.83333 978.95825 Q 132.29166 873.12494 211.66666 873.12494 Q 317.49997 873.12494 317.49997 820.2083 Q 317.49997 793.74994 370.41666 793.74994 L 449.79166 793.74994 L 449.79166 767.2916 L 449.79166 740.8333 L 449.79166 740.8333 Q 476.24997 740.8333 476.24997 714.37494 L 476.24997 714.37494 L 476.24997 714.37494 Q 476.24997 714.37494 449.79166 370.41666 L 423.3333 26.458332 L 423.3333 26.458332 Q 423.3333 26.458332 449.79166 26.458332 z" svg:height="16.668749mm" draw:style-name="style-825" svg:viewBox="0.0 0.0 1666.8749 1666.8749" svg:width="16.668749mm" svg:x="89.95833mm" svg:y="15.610415mm"/>
          <draw:path svg:d="M 1005.4166 0.0 L 1031.875 0.0 L 1005.4166 26.458332 Q 978.95825 52.916664 978.95825 79.37499 L 978.95825 105.83333 L 952.49994 132.29166 Q 926.0416 132.29166 873.12494 238.12498 Q 820.2083 317.49997 793.74994 343.9583 L 767.2916 370.41666 L 767.2916 370.41666 L 767.2916 396.87497 L 767.2916 396.87497 L 767.2916 396.87497 L 793.74994 423.3333 Q 820.2083 449.79166 846.6666 449.79166 L 873.12494 449.79166 L 873.12494 476.24997 Q 873.12494 502.7083 767.2916 502.7083 Q 634.99994 502.7083 396.87497 634.99994 Q 185.20833 767.2916 185.20833 767.2916 L 185.20833 767.2916 L 105.83333 820.2083 Q 52.916664 873.12494 26.458332 873.12494 L 26.458332 873.12494 L 26.458332 873.12494 L 0.0 873.12494 L 0.0 873.12494 L 26.458332 846.6666 L 26.458332 846.6666 L 26.458332 820.2083 L 26.458332 820.2083 L 26.458332 820.2083 L 52.916664 820.2083 L 52.916664 820.2083 L 52.916664 793.74994 L 79.37499 793.74994 L 79.37499 793.74994 L 79.37499 767.2916 L 79.37499 767.2916 L 79.37499 767.2916 L 105.83333 767.2916 L 105.83333 767.2916 L 105.83333 740.8333 L 132.29166 740.8333 L 132.29166 740.8333 L 132.29166 714.37494 L 132.29166 714.37494 L 132.29166 714.37494 L 158.74998 714.37494 L 158.74998 714.37494 L 158.74998 687.9166 Q 185.20833 687.9166 264.5833 608.5416 Q 343.9583 555.625 396.87497 449.79166 Q 449.79166 370.41666 396.87497 343.9583 L 370.41666 343.9583 L 370.41666 343.9583 L 370.41666 317.49997 L 370.41666 317.49997 Q 396.87497 317.49997 396.87497 291.04166 L 396.87497 264.5833 L 396.87497 264.5833 Q 423.3333 238.12498 476.24997 238.12498 Q 529.1666 185.20833 555.625 185.20833 Q 555.625 158.74998 582.0833 158.74998 L 608.5416 158.74998 L 661.4583 185.20833 Q 687.9166 185.20833 820.2083 105.83333 Q 978.95825 26.458332 1005.4166 0.0 z" svg:height="8.73125mm" draw:style-name="style-826" svg:viewBox="0.0 0.0 1031.875 873.12494" svg:width="10.318749mm" svg:x="50.00625mm" svg:y="120.91457mm"/>
          <draw:path svg:d="M 687.9166 0.0 L 687.9166 0.0 L 687.9166 0.0 L 714.37494 0.0 L 714.37494 26.458332 Q 714.37494 52.916664 740.8333 52.916664 Q 767.2916 79.37499 714.37494 158.74998 Q 661.4583 211.66666 661.4583 291.04166 L 661.4583 370.41666 L 687.9166 370.41666 L 687.9166 370.41666 L 687.9166 396.87497 L 661.4583 423.3333 L 661.4583 449.79166 L 661.4583 476.24997 L 634.99994 555.625 L 634.99994 634.99994 L 608.5416 661.4583 Q 608.5416 687.9166 608.5416 714.37494 L 608.5416 714.37494 L 582.0833 714.37494 L 555.625 740.8333 L 555.625 740.8333 L 555.625 740.8333 L 529.1666 740.8333 L 529.1666 740.8333 L 502.7083 740.8333 Q 502.7083 740.8333 502.7083 767.2916 L 502.7083 767.2916 L 476.24997 767.2916 Q 449.79166 793.74994 343.9583 846.6666 L 211.66666 926.0416 L 185.20833 926.0416 L 185.20833 952.49994 L 132.29166 952.49994 L 105.83333 952.49994 L 105.83333 926.0416 L 79.37499 926.0416 L 79.37499 926.0416 L 79.37499 952.49994 L 26.458332 952.49994 L 0.0 952.49994 L 0.0 926.0416 L 26.458332 926.0416 L 26.458332 926.0416 L 26.458332 899.5833 L 26.458332 899.5833 L 26.458332 899.5833 L 52.916664 899.5833 L 52.916664 899.5833 L 52.916664 873.12494 L 79.37499 873.12494 L 79.37499 873.12494 L 79.37499 846.6666 L 79.37499 846.6666 L 79.37499 846.6666 L 105.83333 793.74994 Q 132.29166 767.2916 132.29166 740.8333 Q 132.29166 740.8333 105.83333 740.8333 L 79.37499 714.37494 L 79.37499 714.37494 Q 79.37499 687.9166 105.83333 687.9166 Q 132.29166 661.4583 185.20833 608.5416 Q 238.12498 582.0833 264.5833 502.7083 Q 291.04166 449.79166 317.49997 423.3333 Q 343.9583 370.41666 370.41666 317.49997 L 370.41666 238.12498 L 396.87497 238.12498 Q 449.79166 238.12498 502.7083 158.74998 Q 555.625 52.916664 608.5416 52.916664 Q 634.99994 52.916664 661.4583 26.458332 Q 661.4583 0.0 687.9166 0.0 z" svg:height="9.525mm" draw:style-name="style-827" svg:viewBox="0.0 0.0 740.8333 952.49994" svg:width="7.408333mm" svg:x="200.28957mm" svg:y="171.97916mm"/>
          <draw:path svg:d="M 370.41666 0.0 L 370.41666 0.0 L 370.41666 0.0 L 396.87497 0.0 L 370.41666 158.74998 Q 343.9583 317.49997 343.9583 317.49997 L 343.9583 343.9583 L 317.49997 343.9583 Q 291.04166 370.41666 291.04166 370.41666 L 291.04166 370.41666 L 291.04166 370.41666 Q 291.04166 370.41666 264.5833 370.41666 L 264.5833 396.87497 L 238.12498 396.87497 Q 238.12498 423.3333 238.12498 423.3333 L 238.12498 423.3333 L 211.66666 423.3333 L 211.66666 423.3333 L 185.20833 449.79166 L 158.74998 449.79166 L 158.74998 476.24997 L 132.29166 502.7083 L 132.29166 529.1666 L 132.29166 529.1666 L 132.29166 529.1666 Q 132.29166 529.1666 105.83333 529.1666 L 105.83333 555.625 L 105.83333 555.625 Q 79.37499 555.625 79.37499 582.0833 L 79.37499 582.0833 L 79.37499 582.0833 L 79.37499 608.5416 L 79.37499 608.5416 L 52.916664 608.5416 L 52.916664 634.99994 L 52.916664 661.4583 L 26.458332 661.4583 Q 0.0 634.99994 0.0 634.99994 L 0.0 634.99994 L 26.458332 634.99994 Q 26.458332 634.99994 26.458332 608.5416 L 26.458332 608.5416 L 26.458332 582.0833 Q 26.458332 555.625 79.37499 476.24997 Q 132.29166 370.41666 185.20833 317.49997 Q 238.12498 291.04166 238.12498 238.12498 L 238.12498 185.20833 L 264.5833 185.20833 Q 264.5833 158.74998 291.04166 132.29166 L 317.49997 105.83333 L 343.9583 105.83333 Q 343.9583 105.83333 343.9583 79.37499 L 343.9583 79.37499 L 343.9583 52.916664 L 343.9583 52.916664 L 343.9583 52.916664 L 343.9583 26.458332 L 370.41666 26.458332 L 370.41666 26.458332 L 370.41666 0.0 z" svg:height="6.614583mm" draw:style-name="style-828" svg:viewBox="0.0 0.0 396.87497 661.4583" svg:width="3.9687498mm" svg:x="54.768745mm" svg:y="89.95833mm"/>
          <draw:path svg:d="M 132.29166 0.0 L 158.74998 0.0 L 185.20833 0.0 L 211.66666 0.0 L 211.66666 105.83333 L 238.12498 211.66666 L 238.12498 211.66666 L 238.12498 211.66666 L 264.5833 211.66666 L 291.04166 211.66666 L 291.04166 211.66666 L 291.04166 211.66666 L 317.49997 185.20833 Q 317.49997 158.74998 343.9583 158.74998 Q 370.41666 158.74998 396.87497 211.66666 Q 396.87497 264.5833 449.79166 238.12498 Q 476.24997 211.66666 502.7083 185.20833 Q 555.625 158.74998 582.0833 158.74998 Q 608.5416 158.74998 661.4583 264.5833 Q 714.37494 370.41666 740.8333 343.9583 Q 767.2916 317.49997 793.74994 291.04166 L 820.2083 291.04166 L 873.12494 291.04166 Q 899.5833 264.5833 926.0416 264.5833 L 952.49994 264.5833 L 952.49994 291.04166 L 978.95825 291.04166 L 978.95825 291.04166 L 978.95825 317.49997 L 978.95825 317.49997 L 978.95825 317.49997 L 978.95825 343.9583 L 978.95825 370.41666 L 978.95825 370.41666 L 978.95825 370.41666 L 978.95825 396.87497 L 978.95825 396.87497 L 952.49994 396.87497 L 952.49994 423.3333 L 899.5833 423.3333 Q 846.6666 423.3333 820.2083 423.3333 L 820.2083 423.3333 L 793.74994 423.3333 L 767.2916 423.3333 L 767.2916 449.79166 L 767.2916 476.24997 L 793.74994 476.24997 Q 820.2083 476.24997 846.6666 476.24997 Q 873.12494 502.7083 873.12494 555.625 Q 873.12494 582.0833 820.2083 608.5416 Q 767.2916 634.99994 820.2083 740.8333 Q 820.2083 846.6666 846.6666 899.5833 L 873.12494 952.49994 L 873.12494 1005.4166 L 873.12494 1058.3333 L 873.12494 1058.3333 L 846.6666 1058.3333 L 846.6666 1031.875 L 820.2083 1031.875 L 820.2083 1031.875 L 820.2083 1031.875 L 820.2083 1005.4166 L 820.2083 978.95825 L 793.74994 952.49994 L 793.74994 926.0416 L 767.2916 926.0416 L 740.8333 952.49994 L 740.8333 952.49994 L 714.37494 952.49994 L 714.37494 952.49994 L 714.37494 952.49994 L 714.37494 952.49994 Q 714.37494 926.0416 687.9166 926.0416 L 687.9166 926.0416 L 687.9166 926.0416 Q 687.9166 899.5833 714.37494 846.6666 Q 740.8333 793.74994 714.37494 793.74994 Q 687.9166 793.74994 661.4583 846.6666 L 661.4583 873.12494 L 661.4583 873.12494 Q 634.99994 846.6666 608.5416 846.6666 L 555.625 820.2083 L 555.625 793.74994 Q 555.625 767.2916 449.79166 687.9166 L 343.9583 582.0833 L 343.9583 582.0833 Q 343.9583 555.625 317.49997 555.625 L 317.49997 555.625 L 317.49997 555.625 Q 317.49997 529.1666 343.9583 529.1666 Q 370.41666 529.1666 291.04166 502.7083 Q 211.66666 476.24997 158.74998 449.79166 Q 105.83333 423.3333 105.83333 396.87497 L 105.83333 370.41666 L 105.83333 370.41666 L 105.83333 343.9583 L 105.83333 317.49997 L 105.83333 317.49997 L 105.83333 317.49997 Q 79.37499 291.04166 79.37499 317.49997 L 79.37499 317.49997 L 79.37499 317.49997 L 52.916664 317.49997 L 52.916664 317.49997 Q 26.458332 291.04166 26.458332 291.04166 L 26.458332 291.04166 L 26.458332 264.5833 L 26.458332 264.5833 L 79.37499 264.5833 Q 105.83333 264.5833 79.37499 211.66666 L 79.37499 185.20833 L 52.916664 185.20833 L 52.916664 185.20833 L 52.916664 158.74998 L 26.458332 158.74998 L 26.458332 158.74998 L 26.458332 158.74998 L 26.458332 158.74998 L 0.0 158.74998 L 0.0 158.74998 L 0.0 132.29166 L 79.37499 79.37499 Q 132.29166 0.0 132.29166 0.0 z" svg:height="10.583333mm" draw:style-name="style-829" svg:viewBox="0.0 0.0 978.95825 1058.3333" svg:width="9.789583mm" svg:x="148.43124mm" svg:y="135.99582mm"/>
          <draw:path svg:d="M 185.20833 26.458332 L 185.20833 0.0 L 185.20833 0.0 L 185.20833 0.0 L 211.66666 26.458332 L 238.12498 52.916664 L 238.12498 79.37499 L 238.12498 105.83333 L 238.12498 158.74998 L 238.12498 211.66666 L 238.12498 211.66666 L 238.12498 185.20833 L 264.5833 185.20833 Q 291.04166 132.29166 317.49997 185.20833 Q 343.9583 211.66666 370.41666 264.5833 Q 370.41666 317.49997 396.87497 317.49997 L 449.79166 317.49997 L 449.79166 343.9583 L 449.79166 343.9583 L 396.87497 343.9583 Q 370.41666 343.9583 291.04166 449.79166 L 211.66666 529.1666 L 211.66666 529.1666 Q 185.20833 529.1666 185.20833 502.7083 Q 185.20833 476.24997 79.37499 502.7083 L 0.0 529.1666 L 26.458332 449.79166 Q 79.37499 370.41666 79.37499 370.41666 Q 79.37499 396.87497 132.29166 396.87497 L 211.66666 396.87497 L 211.66666 370.41666 L 185.20833 370.41666 L 185.20833 343.9583 Q 185.20833 317.49997 132.29166 238.12498 L 79.37499 132.29166 L 79.37499 79.37499 Q 79.37499 52.916664 79.37499 52.916664 L 79.37499 52.916664 L 105.83333 79.37499 Q 132.29166 105.83333 132.29166 79.37499 Q 185.20833 26.458332 185.20833 26.458332 z" svg:height="5.2916665mm" draw:style-name="style-830" svg:viewBox="0.0 0.0 449.79166 529.1666" svg:width="4.497916mm" svg:x="234.68541mm" svg:y="111.38958mm"/>
          <draw:path svg:d="M 26.458332 26.458332 L 26.458332 26.458332 L 79.37499 0.0 L 132.29166 0.0 L 132.29166 0.0 L 132.29166 26.458332 L 211.66666 26.458332 Q 291.04166 26.458332 264.5833 185.20833 Q 238.12498 317.49997 238.12498 396.87497 Q 264.5833 449.79166 317.49997 449.79166 L 370.41666 449.79166 L 502.7083 502.7083 Q 608.5416 502.7083 661.4583 502.7083 L 687.9166 502.7083 L 714.37494 529.1666 Q 714.37494 555.625 767.2916 555.625 L 820.2083 555.625 L 820.2083 582.0833 L 846.6666 582.0833 L 846.6666 582.0833 L 846.6666 608.5416 L 873.12494 608.5416 L 873.12494 608.5416 L 873.12494 608.5416 L 873.12494 608.5416 L 846.6666 634.99994 L 820.2083 661.4583 L 820.2083 661.4583 L 820.2083 661.4583 L 793.74994 661.4583 L 793.74994 661.4583 L 661.4583 687.9166 Q 529.1666 714.37494 502.7083 714.37494 L 502.7083 714.37494 L 502.7083 687.9166 Q 502.7083 661.4583 343.9583 661.4583 Q 158.74998 661.4583 132.29166 661.4583 Q 79.37499 608.5416 26.458332 476.24997 L 0.0 343.9583 L 0.0 291.04166 Q 26.458332 264.5833 52.916664 158.74998 Q 79.37499 52.916664 26.458332 52.916664 L 0.0 52.916664 L 0.0 26.458332 L 26.458332 26.458332 L 26.458332 26.458332 z" svg:height="7.1437497mm" draw:style-name="style-831" svg:viewBox="0.0 0.0 873.12494 714.37494" svg:width="8.73125mm" svg:x="53.181248mm" svg:y="173.83124mm"/>
          <draw:path svg:d="M 370.41666 52.916664 L 396.87497 0.0 L 423.3333 0.0 L 423.3333 0.0 L 423.3333 0.0 L 449.79166 0.0 L 449.79166 0.0 Q 423.3333 26.458332 423.3333 158.74998 L 423.3333 291.04166 L 449.79166 396.87497 L 476.24997 502.7083 L 476.24997 502.7083 L 476.24997 476.24997 L 502.7083 476.24997 L 529.1666 476.24997 L 529.1666 449.79166 L 529.1666 423.3333 L 555.625 423.3333 L 555.625 423.3333 L 555.625 396.87497 L 582.0833 396.87497 L 608.5416 343.9583 Q 661.4583 264.5833 687.9166 264.5833 L 687.9166 264.5833 L 714.37494 264.5833 L 740.8333 264.5833 L 740.8333 291.04166 Q 740.8333 317.49997 714.37494 317.49997 Q 687.9166 317.49997 608.5416 476.24997 L 529.1666 608.5416 L 529.1666 608.5416 L 529.1666 634.99994 L 476.24997 634.99994 L 449.79166 634.99994 L 449.79166 687.9166 L 476.24997 740.8333 L 476.24997 767.2916 L 476.24997 793.74994 L 502.7083 767.2916 Q 502.7083 740.8333 529.1666 740.8333 L 555.625 740.8333 L 555.625 767.2916 L 555.625 793.74994 L 555.625 820.2083 L 555.625 846.6666 L 529.1666 846.6666 L 502.7083 846.6666 L 502.7083 873.12494 L 476.24997 873.12494 L 476.24997 899.5833 L 476.24997 926.0416 L 476.24997 952.49994 Q 476.24997 952.49994 449.79166 952.49994 L 449.79166 952.49994 L 423.3333 952.49994 Q 423.3333 952.49994 370.41666 899.5833 Q 317.49997 899.5833 317.49997 820.2083 Q 291.04166 740.8333 264.5833 740.8333 L 238.12498 740.8333 L 211.66666 740.8333 Q 211.66666 740.8333 185.20833 687.9166 Q 158.74998 661.4583 132.29166 634.99994 Q 79.37499 634.99994 52.916664 608.5416 L 0.0 582.0833 L 0.0 582.0833 Q 0.0 582.0833 26.458332 582.0833 L 26.458332 555.625 L 26.458332 555.625 Q 52.916664 555.625 52.916664 529.1666 L 52.916664 529.1666 L 52.916664 529.1666 L 52.916664 529.1666 L 79.37499 529.1666 L 79.37499 502.7083 L 158.74998 502.7083 L 211.66666 502.7083 L 211.66666 423.3333 L 211.66666 343.9583 L 211.66666 343.9583 L 211.66666 343.9583 L 238.12498 317.49997 L 238.12498 291.04166 L 264.5833 291.04166 L 264.5833 291.04166 L 264.5833 423.3333 L 264.5833 529.1666 L 291.04166 529.1666 L 317.49997 529.1666 L 317.49997 555.625 L 317.49997 555.625 L 343.9583 555.625 L 343.9583 582.0833 L 343.9583 582.0833 L 370.41666 582.0833 L 370.41666 582.0833 L 370.41666 582.0833 L 396.87497 608.5416 L 423.3333 608.5416 L 423.3333 529.1666 L 423.3333 449.79166 L 396.87497 370.41666 Q 370.41666 291.04166 370.41666 211.66666 Q 370.41666 132.29166 370.41666 52.916664 z" svg:height="9.525mm" draw:style-name="style-832" svg:viewBox="0.0 0.0 740.8333 952.49994" svg:width="7.408333mm" svg:x="260.87915mm" svg:y="69.32083mm"/>
          <draw:path svg:d="M 264.5833 26.458332 L 291.04166 0.0 L 317.49997 0.0 L 343.9583 0.0 L 396.87497 26.458332 Q 449.79166 52.916664 476.24997 52.916664 L 502.7083 52.916664 L 555.625 105.83333 Q 608.5416 158.74998 582.0833 132.29166 Q 529.1666 132.29166 529.1666 158.74998 Q 529.1666 185.20833 555.625 185.20833 Q 582.0833 211.66666 582.0833 211.66666 L 582.0833 211.66666 L 582.0833 211.66666 Q 582.0833 238.12498 555.625 264.5833 L 555.625 317.49997 L 529.1666 317.49997 L 529.1666 317.49997 L 529.1666 317.49997 Q 502.7083 317.49997 423.3333 291.04166 Q 343.9583 264.5833 317.49997 317.49997 Q 291.04166 370.41666 185.20833 370.41666 L 79.37499 396.87497 L 79.37499 370.41666 L 79.37499 370.41666 L 52.916664 370.41666 Q 52.916664 370.41666 26.458332 317.49997 L 0.0 291.04166 L 26.458332 291.04166 L 52.916664 317.49997 L 105.83333 317.49997 L 132.29166 317.49997 L 132.29166 291.04166 L 158.74998 264.5833 L 158.74998 238.12498 Q 158.74998 211.66666 211.66666 132.29166 Q 211.66666 52.916664 264.5833 26.458332 z" svg:height="3.9687498mm" draw:style-name="style-833" svg:viewBox="0.0 0.0 582.0833 396.87497" svg:width="5.820833mm" svg:x="62.97083mm" svg:y="53.44583mm"/>
          <draw:path svg:d="M 634.99994 0.0 L 634.99994 0.0 L 634.99994 26.458332 Q 608.5416 52.916664 634.99994 52.916664 L 661.4583 52.916664 L 661.4583 52.916664 L 661.4583 79.37499 L 634.99994 79.37499 Q 634.99994 105.83333 582.0833 132.29166 Q 502.7083 158.74998 449.79166 264.5833 Q 396.87497 370.41666 370.41666 317.49997 Q 370.41666 291.04166 264.5833 343.9583 Q 158.74998 396.87497 158.74998 423.3333 L 132.29166 476.24997 L 105.83333 476.24997 Q 105.83333 476.24997 79.37499 449.79166 L 52.916664 423.3333 L 52.916664 423.3333 Q 52.916664 423.3333 79.37499 396.87497 L 79.37499 370.41666 L 105.83333 370.41666 Q 158.74998 370.41666 211.66666 317.49997 Q 291.04166 291.04166 291.04166 264.5833 Q 291.04166 238.12498 158.74998 238.12498 L 0.0 211.66666 L 0.0 211.66666 L 0.0 211.66666 L 0.0 211.66666 L 0.0 185.20833 L 0.0 185.20833 L 0.0 158.74998 L 52.916664 158.74998 L 79.37499 158.74998 L 79.37499 132.29166 L 79.37499 132.29166 L 105.83333 132.29166 L 158.74998 158.74998 L 158.74998 158.74998 L 185.20833 158.74998 L 343.9583 132.29166 Q 476.24997 105.83333 555.625 52.916664 Q 634.99994 -26.458332 634.99994 0.0 z" svg:height="4.7625mm" draw:style-name="style-834" svg:viewBox="0.0 0.0 661.4583 476.24997" svg:width="6.614583mm" svg:x="202.14166mm" svg:y="160.86665mm"/>
          <draw:path svg:d="M 79.37499 291.04166 L 0.0 291.04166 L 0.0 158.74998 Q 26.458332 52.916664 52.916664 105.83333 Q 79.37499 158.74998 132.29166 79.37499 Q 158.74998 0.0 211.66666 0.0 Q 264.5833 0.0 238.12498 105.83333 Q 238.12498 211.66666 185.20833 264.5833 Q 132.29166 317.49997 79.37499 291.04166 z" svg:height="2.9104166mm" draw:style-name="style-835" svg:viewBox="0.0 0.0 238.12498 291.04166" svg:width="2.38125mm" svg:x="219.33957mm" svg:y="20.637499mm"/>
          <draw:path svg:d="M 343.9583 0.0 L 343.9583 0.0 L 343.9583 0.0 Q 343.9583 0.0 343.9583 26.458332 L 370.41666 26.458332 L 449.79166 79.37499 Q 555.625 105.83333 634.99994 132.29166 L 714.37494 132.29166 L 714.37494 132.29166 L 714.37494 158.74998 L 714.37494 158.74998 L 714.37494 158.74998 L 740.8333 158.74998 L 740.8333 158.74998 L 740.8333 185.20833 L 714.37494 185.20833 L 714.37494 185.20833 L 714.37494 211.66666 L 714.37494 211.66666 L 714.37494 211.66666 L 740.8333 238.12498 L 740.8333 264.5833 L 767.2916 264.5833 L 820.2083 264.5833 L 926.0416 317.49997 Q 1005.4166 370.41666 1031.875 370.41666 L 1084.7916 370.41666 L 1084.7916 396.87497 L 1084.7916 396.87497 L 1084.7916 396.87497 L 1084.7916 396.87497 L 1058.3333 423.3333 L 1031.875 476.24997 L 1031.875 476.24997 L 1031.875 476.24997 L 1031.875 502.7083 L 1031.875 502.7083 L 1005.4166 529.1666 L 1005.4166 529.1666 L 978.95825 529.1666 L 978.95825 529.1666 L 978.95825 529.1666 L 978.95825 529.1666 L 952.49994 502.7083 L 926.0416 502.7083 L 926.0416 476.24997 L 926.0416 449.79166 L 714.37494 449.79166 Q 502.7083 476.24997 502.7083 476.24997 L 476.24997 476.24997 L 476.24997 423.3333 Q 502.7083 396.87497 449.79166 317.49997 Q 396.87497 264.5833 264.5833 238.12498 L 158.74998 211.66666 L 105.83333 211.66666 L 52.916664 211.66666 L 26.458332 185.20833 L 0.0 185.20833 L 0.0 185.20833 L 0.0 158.74998 L 79.37499 158.74998 L 158.74998 158.74998 L 158.74998 132.29166 L 185.20833 132.29166 L 185.20833 132.29166 L 185.20833 132.29166 L 238.12498 132.29166 L 317.49997 132.29166 L 317.49997 52.916664 Q 343.9583 0.0 343.9583 0.0 z" svg:height="5.2916665mm" draw:style-name="style-836" svg:viewBox="0.0 0.0 1084.7916 529.1666" svg:width="10.847916mm" svg:x="26.193748mm" svg:y="75.14166mm"/>
          <draw:path svg:d="M 0.0 26.458332 L 0.0 0.0 L 26.458332 0.0 L 26.458332 0.0 L 52.916664 52.916664 Q 79.37499 105.83333 79.37499 105.83333 L 79.37499 105.83333 L 105.83333 211.66666 Q 132.29166 317.49997 185.20833 343.9583 Q 238.12498 343.9583 238.12498 317.49997 Q 238.12498 291.04166 264.5833 291.04166 Q 291.04166 291.04166 238.12498 396.87497 Q 185.20833 502.7083 185.20833 582.0833 Q 238.12498 661.4583 238.12498 661.4583 L 238.12498 687.9166 L 238.12498 687.9166 L 238.12498 687.9166 L 264.5833 687.9166 L 264.5833 687.9166 L 291.04166 714.37494 L 317.49997 714.37494 L 317.49997 714.37494 L 317.49997 740.8333 L 264.5833 740.8333 L 211.66666 740.8333 L 211.66666 714.37494 L 185.20833 714.37494 L 185.20833 740.8333 L 185.20833 767.2916 L 185.20833 767.2916 L 185.20833 767.2916 L 158.74998 714.37494 L 132.29166 661.4583 L 132.29166 634.99994 Q 132.29166 608.5416 79.37499 476.24997 Q 26.458332 343.9583 0.0 185.20833 L 0.0 26.458332 L 0.0 26.458332 z" svg:height="7.6729164mm" draw:style-name="style-837" svg:viewBox="0.0 0.0 317.49997 767.2916" svg:width="3.1749997mm" svg:x="224.63124mm" svg:y="171.97916mm"/>
          <draw:path svg:d="M 264.5833 0.0 L 264.5833 0.0 L 291.04166 0.0 Q 317.49997 0.0 317.49997 52.916664 L 317.49997 105.83333 L 317.49997 132.29166 Q 317.49997 132.29166 317.49997 264.5833 L 317.49997 396.87497 L 317.49997 449.79166 Q 317.49997 529.1666 264.5833 529.1666 L 185.20833 555.625 L 185.20833 555.625 L 185.20833 555.625 L 185.20833 555.625 L 158.74998 555.625 L 158.74998 529.1666 L 158.74998 502.7083 L 132.29166 502.7083 L 105.83333 502.7083 L 105.83333 476.24997 L 105.83333 449.79166 L 79.37499 449.79166 L 79.37499 449.79166 L 52.916664 423.3333 L 26.458332 423.3333 L 26.458332 396.87497 Q 0.0 343.9583 0.0 343.9583 L 0.0 317.49997 L 0.0 291.04166 L 0.0 238.12498 L 26.458332 211.66666 Q 52.916664 185.20833 158.74998 105.83333 Q 238.12498 26.458332 264.5833 0.0 z" svg:height="5.5562496mm" draw:style-name="style-838" svg:viewBox="0.0 0.0 317.49997 555.625" svg:width="3.1749997mm" svg:x="267.22916mm" svg:y="128.85208mm"/>
          <draw:path svg:d="M 26.458332 52.916664 L 26.458332 0.0 L 26.458332 0.0 L 52.916664 0.0 L 79.37499 0.0 Q 132.29166 0.0 158.74998 26.458332 Q 185.20833 52.916664 211.66666 52.916664 Q 238.12498 52.916664 264.5833 26.458332 Q 264.5833 0.0 317.49997 0.0 L 370.41666 0.0 L 423.3333 52.916664 Q 449.79166 132.29166 449.79166 264.5833 Q 449.79166 396.87497 449.79166 396.87497 Q 449.79166 423.3333 449.79166 423.3333 L 449.79166 423.3333 L 449.79166 423.3333 Q 423.3333 423.3333 396.87497 396.87497 L 370.41666 370.41666 L 343.9583 370.41666 Q 291.04166 370.41666 291.04166 343.9583 Q 291.04166 317.49997 132.29166 317.49997 L 0.0 291.04166 L 0.0 264.5833 L 0.0 238.12498 L 0.0 211.66666 L 0.0 185.20833 L 26.458332 185.20833 L 52.916664 211.66666 L 52.916664 211.66666 L 79.37499 211.66666 L 79.37499 158.74998 Q 79.37499 79.37499 52.916664 79.37499 Q 26.458332 79.37499 26.458332 52.916664 z" svg:height="4.233333mm" draw:style-name="style-839" svg:viewBox="0.0 0.0 449.79166 423.3333" svg:width="4.497916mm" svg:x="265.90625mm" svg:y="166.68748mm"/>
          <draw:path svg:d="M 52.916664 52.916664 L 79.37499 0.0 L 105.83333 79.37499 Q 158.74998 158.74998 158.74998 211.66666 L 158.74998 238.12498 L 158.74998 238.12498 Q 158.74998 264.5833 158.74998 264.5833 L 185.20833 264.5833 L 185.20833 264.5833 Q 185.20833 264.5833 211.66666 291.04166 L 211.66666 291.04166 L 211.66666 291.04166 Q 211.66666 317.49997 211.66666 317.49997 L 238.12498 317.49997 L 238.12498 317.49997 Q 238.12498 317.49997 211.66666 343.9583 Q 158.74998 343.9583 158.74998 370.41666 L 158.74998 423.3333 L 132.29166 449.79166 L 105.83333 476.24997 L 105.83333 476.24997 L 105.83333 476.24997 L 79.37499 476.24997 L 52.916664 476.24997 L 52.916664 476.24997 L 52.916664 476.24997 L 26.458332 476.24997 L 26.458332 476.24997 L 26.458332 449.79166 L 0.0 449.79166 L 0.0 423.3333 L 0.0 396.87497 L 0.0 370.41666 L 0.0 317.49997 L 0.0 317.49997 L 0.0 317.49997 L 0.0 291.04166 L 0.0 291.04166 L 26.458332 291.04166 L 26.458332 264.5833 L 52.916664 264.5833 Q 105.83333 264.5833 105.83333 185.20833 Q 105.83333 105.83333 52.916664 105.83333 Q 26.458332 79.37499 52.916664 52.916664 z" svg:height="4.7625mm" draw:style-name="style-840" svg:viewBox="0.0 0.0 238.12498 476.24997" svg:width="2.38125mm" svg:x="215.37082mm" svg:y="47.624996mm"/>
          <draw:path svg:d="M 132.29166 185.20833 L 132.29166 185.20833 L 158.74998 291.04166 Q 158.74998 396.87497 264.5833 476.24997 Q 370.41666 555.625 370.41666 555.625 Q 370.41666 582.0833 396.87497 476.24997 L 396.87497 370.41666 L 396.87497 370.41666 Q 423.3333 370.41666 423.3333 767.2916 L 423.3333 1137.7083 L 396.87497 1137.7083 Q 370.41666 1137.7083 317.49997 1084.7916 L 291.04166 1058.3333 L 291.04166 1031.875 Q 264.5833 1031.875 264.5833 1031.875 L 264.5833 1031.875 L 264.5833 1005.4166 Q 264.5833 978.95825 211.66666 952.49994 Q 211.66666 926.0416 158.74998 820.2083 Q 105.83333 714.37494 52.916664 661.4583 Q 0.0 608.5416 0.0 502.7083 Q 0.0 423.3333 0.0 238.12498 L 0.0 79.37499 L 0.0 26.458332 Q -26.458332 0.0 0.0 0.0 Q 26.458332 0.0 26.458332 26.458332 Q 26.458332 52.916664 52.916664 52.916664 Q 79.37499 52.916664 105.83333 132.29166 Q 105.83333 185.20833 132.29166 185.20833 z" svg:height="11.377083mm" draw:style-name="style-841" svg:viewBox="0.0 0.0 423.3333 1137.7083" svg:width="4.233333mm" svg:x="268.81665mm" svg:y="85.98958mm"/>
          <draw:path svg:d="M 26.458332 0.0 L 26.458332 0.0 L 26.458332 0.0 L 26.458332 0.0 L 52.916664 52.916664 L 52.916664 79.37499 L 79.37499 79.37499 L 132.29166 52.916664 L 291.04166 79.37499 Q 423.3333 105.83333 449.79166 105.83333 L 476.24997 105.83333 L 529.1666 317.49997 Q 608.5416 502.7083 608.5416 502.7083 L 608.5416 502.7083 L 634.99994 582.0833 Q 661.4583 634.99994 661.4583 687.9166 L 661.4583 740.8333 L 687.9166 820.2083 L 714.37494 899.5833 L 714.37494 899.5833 L 714.37494 926.0416 L 714.37494 1005.4166 L 714.37494 1111.25 L 714.37494 1111.25 Q 687.9166 1111.25 661.4583 926.0416 Q 608.5416 767.2916 529.1666 582.0833 Q 449.79166 370.41666 343.9583 449.79166 L 264.5833 529.1666 L 264.5833 529.1666 L 238.12498 529.1666 L 238.12498 529.1666 L 238.12498 529.1666 L 211.66666 555.625 L 185.20833 555.625 L 185.20833 529.1666 L 185.20833 476.24997 L 185.20833 423.3333 L 185.20833 396.87497 L 185.20833 370.41666 Q 185.20833 317.49997 264.5833 291.04166 L 317.49997 264.5833 L 317.49997 264.5833 L 291.04166 264.5833 L 291.04166 238.12498 L 291.04166 211.66666 L 317.49997 185.20833 L 317.49997 158.74998 L 291.04166 158.74998 Q 238.12498 158.74998 132.29166 185.20833 L 26.458332 185.20833 L 26.458332 158.74998 Q 26.458332 158.74998 0.0 105.83333 L 0.0 52.916664 L 0.0 26.458332 Q 26.458332 0.0 26.458332 0.0 z" svg:height="11.112499mm" draw:style-name="style-842" svg:viewBox="0.0 0.0 714.37494 1111.25" svg:width="7.1437497mm" svg:x="137.84792mm" svg:y="197.90833mm"/>
          <draw:path svg:d="M 926.0416 0.0 L 926.0416 0.0 L 952.49994 52.916664 Q 1005.4166 105.83333 899.5833 132.29166 Q 793.74994 158.74998 793.74994 185.20833 Q 793.74994 211.66666 820.2083 211.66666 Q 846.6666 211.66666 846.6666 238.12498 L 846.6666 264.5833 L 846.6666 291.04166 L 846.6666 317.49997 L 820.2083 317.49997 Q 793.74994 317.49997 793.74994 396.87497 Q 793.74994 476.24997 820.2083 476.24997 Q 846.6666 502.7083 846.6666 529.1666 Q 846.6666 582.0833 846.6666 582.0833 L 846.6666 582.0833 L 846.6666 582.0833 Q 846.6666 582.0833 873.12494 608.5416 Q 873.12494 634.99994 846.6666 634.99994 Q 793.74994 634.99994 767.2916 555.625 Q 740.8333 502.7083 714.37494 582.0833 Q 687.9166 634.99994 634.99994 608.5416 Q 582.0833 582.0833 582.0833 661.4583 Q 582.0833 740.8333 502.7083 740.8333 Q 423.3333 740.8333 423.3333 793.74994 L 423.3333 820.2083 L 449.79166 820.2083 Q 476.24997 820.2083 476.24997 846.6666 Q 476.24997 899.5833 423.3333 899.5833 L 396.87497 899.5833 L 396.87497 899.5833 Q 370.41666 899.5833 370.41666 899.5833 Q 370.41666 899.5833 343.9583 873.12494 Q 317.49997 846.6666 317.49997 767.2916 L 291.04166 687.9166 L 291.04166 687.9166 L 317.49997 687.9166 L 317.49997 687.9166 L 317.49997 687.9166 L 317.49997 661.4583 L 317.49997 661.4583 L 343.9583 661.4583 L 343.9583 634.99994 L 343.9583 634.99994 L 317.49997 634.99994 L 317.49997 634.99994 L 317.49997 634.99994 L 317.49997 608.5416 L 317.49997 608.5416 L 291.04166 608.5416 L 291.04166 634.99994 L 291.04166 634.99994 L 264.5833 634.99994 L 264.5833 634.99994 L 264.5833 634.99994 L 264.5833 661.4583 Q 264.5833 661.4583 238.12498 714.37494 L 238.12498 767.2916 L 211.66666 767.2916 L 185.20833 767.2916 L 185.20833 687.9166 Q 158.74998 634.99994 158.74998 634.99994 L 158.74998 634.99994 L 158.74998 634.99994 L 158.74998 608.5416 L 132.29166 634.99994 L 132.29166 634.99994 L 132.29166 634.99994 L 105.83333 634.99994 L 105.83333 634.99994 L 105.83333 661.4583 L 79.37499 661.4583 L 52.916664 661.4583 L 52.916664 661.4583 L 52.916664 687.9166 L 52.916664 687.9166 L 26.458332 687.9166 L 26.458332 687.9166 L 0.0 687.9166 L 0.0 661.4583 L 0.0 634.99994 L 26.458332 634.99994 L 52.916664 634.99994 L 52.916664 608.5416 L 52.916664 608.5416 L 79.37499 608.5416 L 79.37499 582.0833 L 105.83333 582.0833 Q 132.29166 582.0833 158.74998 529.1666 L 185.20833 502.7083 L 211.66666 502.7083 Q 211.66666 476.24997 211.66666 476.24997 L 211.66666 476.24997 L 238.12498 476.24997 L 264.5833 476.24997 L 291.04166 449.79166 L 317.49997 423.3333 L 317.49997 423.3333 L 317.49997 423.3333 L 343.9583 423.3333 L 343.9583 423.3333 L 529.1666 238.12498 Q 740.8333 79.37499 767.2916 26.458332 Q 793.74994 -26.458332 820.2083 26.458332 Q 820.2083 79.37499 873.12494 52.916664 Q 899.5833 0.0 926.0416 0.0 z M 740.8333 105.83333 Q 740.8333 105.83333 767.2916 105.83333 L 767.2916 105.83333 L 767.2916 105.83333 Q 767.2916 105.83333 740.8333 105.83333 Q 740.8333 105.83333 740.8333 105.83333 z" svg:height="8.995832mm" draw:style-name="style-843" svg:viewBox="0.0 0.0 952.49994 899.5833" svg:width="9.525mm" svg:x="137.05415mm" svg:y="186.79582mm"/>
          <draw:path svg:d="M 238.12498 26.458332 L 238.12498 26.458332 L 291.04166 0.0 Q 317.49997 0.0 343.9583 26.458332 Q 343.9583 79.37499 449.79166 79.37499 Q 529.1666 79.37499 529.1666 132.29166 Q 502.7083 211.66666 529.1666 238.12498 L 529.1666 238.12498 L 502.7083 238.12498 Q 449.79166 238.12498 449.79166 185.20833 Q 449.79166 158.74998 423.3333 158.74998 Q 396.87497 158.74998 396.87497 185.20833 Q 396.87497 238.12498 370.41666 238.12498 Q 343.9583 238.12498 317.49997 211.66666 L 291.04166 185.20833 L 264.5833 211.66666 L 238.12498 238.12498 L 238.12498 238.12498 L 238.12498 238.12498 L 211.66666 211.66666 L 185.20833 185.20833 L 185.20833 185.20833 L 185.20833 185.20833 L 158.74998 185.20833 L 158.74998 185.20833 L 158.74998 211.66666 L 158.74998 211.66666 L 132.29166 211.66666 L 105.83333 185.20833 L 105.83333 185.20833 L 79.37499 185.20833 L 79.37499 185.20833 L 79.37499 185.20833 L 79.37499 211.66666 L 79.37499 211.66666 L 52.916664 185.20833 L 52.916664 158.74998 L 26.458332 158.74998 L 0.0 132.29166 L 0.0 132.29166 L 0.0 132.29166 L 26.458332 132.29166 L 52.916664 132.29166 L 79.37499 105.83333 Q 132.29166 79.37499 158.74998 79.37499 L 185.20833 79.37499 L 238.12498 52.916664 L 264.5833 26.458332 L 264.5833 26.458332 L 238.12498 26.458332 L 238.12498 26.458332 L 238.12498 26.458332 L 238.12498 26.458332 z" svg:height="2.38125mm" draw:style-name="style-844" svg:viewBox="0.0 0.0 529.1666 238.12498" svg:width="5.2916665mm" svg:x="135.20207mm" svg:y="130.43958mm"/>
          <draw:path svg:d="M 793.74994 370.41666 L 793.74994 396.87497 L 793.74994 396.87497 Q 793.74994 423.3333 793.74994 423.3333 L 820.2083 423.3333 L 820.2083 449.79166 Q 793.74994 476.24997 714.37494 343.9583 Q 608.5416 211.66666 529.1666 185.20833 Q 476.24997 158.74998 343.9583 211.66666 L 211.66666 264.5833 L 158.74998 291.04166 L 132.29166 317.49997 L 79.37499 317.49997 L 26.458332 317.49997 L 26.458332 343.9583 L 0.0 343.9583 L 0.0 317.49997 L 0.0 291.04166 L 26.458332 291.04166 L 26.458332 264.5833 L 26.458332 264.5833 L 52.916664 264.5833 L 52.916664 264.5833 L 52.916664 264.5833 L 79.37499 238.12498 L 105.83333 211.66666 L 132.29166 211.66666 L 158.74998 211.66666 L 158.74998 185.20833 L 158.74998 185.20833 L 185.20833 185.20833 L 185.20833 158.74998 L 185.20833 158.74998 Q 211.66666 158.74998 238.12498 105.83333 L 291.04166 79.37499 L 370.41666 26.458332 Q 476.24997 0.0 582.0833 0.0 Q 661.4583 0.0 740.8333 185.20833 Q 793.74994 343.9583 793.74994 343.9583 Q 740.8333 343.9583 767.2916 370.41666 Q 793.74994 370.41666 793.74994 370.41666 z" svg:height="4.497916mm" draw:style-name="style-845" svg:viewBox="0.0 0.0 820.2083 449.79166" svg:width="8.202083mm" svg:x="101.59999mm" svg:y="129.64583mm"/>
          <draw:path svg:d="M 687.9166 158.74998 L 714.37494 158.74998 L 714.37494 158.74998 Q 714.37494 158.74998 740.8333 158.74998 L 740.8333 185.20833 L 714.37494 238.12498 Q 661.4583 264.5833 661.4583 291.04166 Q 661.4583 317.49997 661.4583 317.49997 L 661.4583 343.9583 L 634.99994 370.41666 Q 608.5416 423.3333 555.625 423.3333 L 529.1666 423.3333 L 529.1666 423.3333 Q 555.625 396.87497 582.0833 343.9583 Q 608.5416 291.04166 502.7083 317.49997 Q 396.87497 317.49997 370.41666 396.87497 Q 343.9583 476.24997 238.12498 476.24997 Q 158.74998 476.24997 158.74998 502.7083 Q 158.74998 529.1666 105.83333 502.7083 Q 79.37499 476.24997 26.458332 423.3333 L 0.0 343.9583 L 26.458332 343.9583 Q 52.916664 370.41666 79.37499 370.41666 L 79.37499 370.41666 L 79.37499 343.9583 L 79.37499 343.9583 L 105.83333 343.9583 Q 105.83333 317.49997 132.29166 317.49997 Q 158.74998 317.49997 185.20833 211.66666 L 185.20833 132.29166 L 185.20833 132.29166 Q 211.66666 105.83333 211.66666 105.83333 L 211.66666 105.83333 L 238.12498 105.83333 L 291.04166 105.83333 L 291.04166 132.29166 Q 291.04166 158.74998 317.49997 158.74998 Q 343.9583 158.74998 343.9583 105.83333 L 317.49997 79.37499 L 317.49997 52.916664 Q 291.04166 52.916664 291.04166 52.916664 L 291.04166 52.916664 L 291.04166 26.458332 L 291.04166 0.0 L 370.41666 52.916664 Q 449.79166 105.83333 449.79166 52.916664 Q 449.79166 0.0 502.7083 0.0 Q 529.1666 0.0 529.1666 26.458332 Q 555.625 52.916664 555.625 105.83333 L 555.625 132.29166 L 582.0833 105.83333 Q 608.5416 105.83333 634.99994 26.458332 Q 634.99994 -52.916664 661.4583 52.916664 Q 661.4583 158.74998 687.9166 158.74998 z" svg:height="5.027083mm" draw:style-name="style-846" svg:viewBox="0.0 0.0 740.8333 502.7083" svg:width="7.408333mm" svg:x="34.660416mm" svg:y="195.79166mm"/>
          <draw:path svg:d="M 105.83333 26.458332 L 158.74998 0.0 L 185.20833 0.0 L 185.20833 0.0 L 158.74998 291.04166 Q 132.29166 582.0833 105.83333 661.4583 L 105.83333 714.37494 L 79.37499 714.37494 L 52.916664 714.37494 L 52.916664 661.4583 Q 26.458332 608.5416 26.458332 608.5416 L 26.458332 608.5416 L 26.458332 555.625 Q 26.458332 476.24997 0.0 476.24997 L 0.0 476.24997 L 0.0 449.79166 Q 26.458332 449.79166 52.916664 291.04166 Q 105.83333 105.83333 79.37499 105.83333 L 52.916664 105.83333 L 52.916664 79.37499 Q 79.37499 79.37499 105.83333 26.458332 z" svg:height="7.1437497mm" draw:style-name="style-847" svg:viewBox="0.0 0.0 185.20833 714.37494" svg:width="1.8520832mm" svg:x="69.056244mm" svg:y="116.15208mm"/>
          <draw:path svg:d="M 238.12498 26.458332 L 264.5833 0.0 L 343.9583 26.458332 Q 449.79166 52.916664 476.24997 105.83333 Q 502.7083 158.74998 502.7083 185.20833 L 529.1666 185.20833 L 555.625 211.66666 Q 555.625 238.12498 555.625 238.12498 Q 555.625 264.5833 582.0833 264.5833 L 608.5416 264.5833 L 608.5416 264.5833 L 608.5416 291.04166 L 608.5416 317.49997 Q 608.5416 317.49997 476.24997 476.24997 L 370.41666 634.99994 L 370.41666 634.99994 L 343.9583 634.99994 L 343.9583 661.4583 L 343.9583 687.9166 L 317.49997 687.9166 L 317.49997 687.9166 L 317.49997 714.37494 L 291.04166 714.37494 L 291.04166 740.8333 L 291.04166 767.2916 L 291.04166 767.2916 Q 264.5833 793.74994 238.12498 793.74994 L 238.12498 820.2083 L 238.12498 820.2083 Q 211.66666 846.6666 211.66666 846.6666 L 211.66666 846.6666 L 185.20833 846.6666 Q 185.20833 846.6666 185.20833 873.12494 L 185.20833 873.12494 L 158.74998 873.12494 L 132.29166 846.6666 L 79.37499 846.6666 L 52.916664 846.6666 L 52.916664 820.2083 L 26.458332 820.2083 L 26.458332 820.2083 L 26.458332 793.74994 L 26.458332 793.74994 L 26.458332 793.74994 L 0.0 793.74994 L 0.0 793.74994 L 0.0 767.2916 L 0.0 767.2916 L 0.0 767.2916 L 0.0 740.8333 L 0.0 740.8333 L 26.458332 740.8333 L 26.458332 740.8333 L 26.458332 714.37494 L 0.0 714.37494 L 0.0 687.9166 L 0.0 687.9166 L 26.458332 687.9166 L 26.458332 687.9166 L 26.458332 687.9166 L 26.458332 661.4583 L 26.458332 661.4583 L 52.916664 661.4583 L 52.916664 634.99994 L 52.916664 634.99994 L 79.37499 634.99994 L 79.37499 608.5416 Q 79.37499 582.0833 52.916664 529.1666 Q 26.458332 476.24997 52.916664 476.24997 Q 79.37499 476.24997 105.83333 423.3333 Q 132.29166 370.41666 79.37499 264.5833 L 26.458332 158.74998 L 26.458332 158.74998 L 26.458332 158.74998 L 26.458332 132.29166 L 26.458332 132.29166 L 52.916664 105.83333 L 52.916664 52.916664 L 79.37499 52.916664 L 132.29166 52.916664 L 158.74998 79.37499 L 185.20833 105.83333 L 185.20833 105.83333 L 185.20833 105.83333 L 211.66666 79.37499 Q 238.12498 52.916664 238.12498 26.458332 z" svg:height="8.73125mm" draw:style-name="style-848" svg:viewBox="0.0 0.0 608.5416 873.12494" svg:width="6.0854163mm" svg:x="250.03123mm" svg:y="167.21666mm"/>
          <draw:path svg:d="M 211.66666 0.0 L 211.66666 0.0 L 264.5833 0.0 Q 317.49997 0.0 317.49997 26.458332 Q 291.04166 52.916664 317.49997 52.916664 Q 370.41666 52.916664 370.41666 105.83333 L 370.41666 132.29166 L 370.41666 158.74998 Q 370.41666 185.20833 317.49997 185.20833 L 238.12498 185.20833 L 211.66666 185.20833 Q 211.66666 211.66666 211.66666 211.66666 L 238.12498 211.66666 L 238.12498 211.66666 L 238.12498 211.66666 L 158.74998 238.12498 L 105.83333 238.12498 L 105.83333 238.12498 Q 105.83333 211.66666 52.916664 211.66666 L 0.0 185.20833 L 105.83333 105.83333 Q 211.66666 0.0 211.66666 0.0 z" svg:height="2.38125mm" draw:style-name="style-849" svg:viewBox="0.0 0.0 370.41666 238.12498" svg:width="3.7041664mm" svg:x="54.504166mm" svg:y="60.324997mm"/>
          <draw:path svg:d="M 211.66666 343.9583 L 211.66666 370.41666 L 238.12498 396.87497 L 264.5833 449.79166 L 264.5833 476.24997 L 264.5833 502.7083 L 291.04166 502.7083 Q 317.49997 502.7083 317.49997 476.24997 Q 317.49997 449.79166 343.9583 449.79166 L 343.9583 449.79166 L 370.41666 449.79166 Q 370.41666 476.24997 396.87497 502.7083 L 396.87497 502.7083 L 396.87497 502.7083 L 370.41666 502.7083 L 370.41666 502.7083 L 370.41666 502.7083 L 370.41666 529.1666 L 370.41666 529.1666 L 343.9583 608.5416 L 317.49997 714.37494 L 317.49997 714.37494 L 317.49997 714.37494 L 317.49997 661.4583 Q 317.49997 608.5416 291.04166 634.99994 L 264.5833 661.4583 L 211.66666 661.4583 L 185.20833 661.4583 L 132.29166 687.9166 L 79.37499 714.37494 L 79.37499 714.37494 L 52.916664 714.37494 L 52.916664 767.2916 L 52.916664 793.74994 L 52.916664 793.74994 L 52.916664 793.74994 L 52.916664 714.37494 L 52.916664 661.4583 L 52.916664 555.625 Q 52.916664 449.79166 26.458332 238.12498 L 0.0 26.458332 L 0.0 0.0 Q 26.458332 -26.458332 105.83333 132.29166 Q 211.66666 317.49997 211.66666 343.9583 z" svg:height="7.9374995mm" draw:style-name="style-850" svg:viewBox="0.0 0.0 396.87497 793.74994" svg:width="3.9687498mm" svg:x="99.48333mm" svg:y="138.90625mm"/>
          <draw:path svg:d="M 291.04166 0.0 L 317.49997 26.458332 L 343.9583 79.37499 Q 343.9583 132.29166 370.41666 185.20833 L 396.87497 264.5833 L 396.87497 291.04166 L 396.87497 343.9583 L 396.87497 343.9583 Q 396.87497 343.9583 370.41666 343.9583 L 370.41666 370.41666 L 343.9583 396.87497 Q 317.49997 449.79166 291.04166 449.79166 L 264.5833 449.79166 L 264.5833 476.24997 L 238.12498 476.24997 L 238.12498 502.7083 L 238.12498 529.1666 L 238.12498 529.1666 L 238.12498 555.625 L 238.12498 555.625 L 211.66666 555.625 L 211.66666 555.625 Q 211.66666 555.625 158.74998 608.5416 Q 105.83333 661.4583 52.916664 661.4583 L 0.0 661.4583 L 26.458332 661.4583 L 26.458332 661.4583 L 26.458332 634.99994 L 26.458332 634.99994 L 0.0 634.99994 L 0.0 634.99994 L 0.0 608.5416 L 26.458332 582.0833 L 26.458332 555.625 L 26.458332 529.1666 L 26.458332 502.7083 L 26.458332 476.24997 L 26.458332 449.79166 Q 26.458332 423.3333 0.0 396.87497 Q 0.0 370.41666 26.458332 370.41666 Q 52.916664 396.87497 79.37499 343.9583 L 105.83333 291.04166 L 132.29166 291.04166 Q 132.29166 291.04166 132.29166 264.5833 L 132.29166 264.5833 L 132.29166 264.5833 Q 132.29166 264.5833 158.74998 238.12498 Q 158.74998 185.20833 185.20833 185.20833 Q 211.66666 185.20833 238.12498 79.37499 Q 291.04166 -26.458332 291.04166 0.0 z" svg:height="6.614583mm" draw:style-name="style-851" svg:viewBox="0.0 0.0 396.87497 661.4583" svg:width="3.9687498mm" svg:x="135.20207mm" svg:y="188.11874mm"/>
          <draw:path svg:d="M 158.74998 105.83333 L 238.12498 0.0 L 264.5833 0.0 Q 317.49997 0.0 370.41666 0.0 L 423.3333 0.0 L 423.3333 0.0 L 449.79166 0.0 L 449.79166 52.916664 L 449.79166 79.37499 L 449.79166 105.83333 Q 423.3333 132.29166 449.79166 132.29166 L 449.79166 132.29166 L 476.24997 132.29166 L 476.24997 132.29166 L 476.24997 158.74998 Q 476.24997 185.20833 423.3333 211.66666 Q 343.9583 264.5833 291.04166 264.5833 Q 264.5833 264.5833 211.66666 317.49997 Q 211.66666 396.87497 158.74998 423.3333 L 105.83333 476.24997 L 105.83333 423.3333 Q 105.83333 396.87497 52.916664 370.41666 L 0.0 370.41666 L 0.0 370.41666 Q 0.0 370.41666 26.458332 317.49997 L 52.916664 291.04166 L 52.916664 264.5833 L 52.916664 238.12498 L 79.37499 238.12498 L 79.37499 211.66666 L 79.37499 211.66666 Q 105.83333 211.66666 158.74998 105.83333 z" svg:height="4.7625mm" draw:style-name="style-852" svg:viewBox="0.0 0.0 476.24997 476.24997" svg:width="4.7625mm" svg:x="215.9mm" svg:y="190.49998mm"/>
          <draw:path svg:d="M 211.66666 79.37499 L 211.66666 79.37499 L 211.66666 132.29166 Q 211.66666 158.74998 105.83333 132.29166 L 26.458332 105.83333 L 26.458332 79.37499 Q 0.0 79.37499 0.0 79.37499 L 0.0 79.37499 L 0.0 26.458332 Q 0.0 0.0 26.458332 0.0 Q 52.916664 0.0 52.916664 26.458332 Q 79.37499 26.458332 132.29166 52.916664 Q 185.20833 79.37499 211.66666 79.37499 z" svg:height="1.3229166mm" draw:style-name="style-853" svg:viewBox="0.0 0.0 211.66666 132.29166" svg:width="2.1166666mm" svg:x="100.541664mm" svg:y="210.87291mm"/>
          <draw:path svg:d="M 105.83333 291.04166 L 0.0 317.49997 L 105.83333 105.83333 Q 238.12498 -79.37499 238.12498 0.0 Q 291.04166 105.83333 238.12498 185.20833 Q 211.66666 264.5833 105.83333 291.04166 z" svg:height="3.1749997mm" draw:style-name="style-854" svg:viewBox="0.0 0.0 238.12498 317.49997" svg:width="2.38125mm" svg:x="261.14374mm" svg:y="51.329163mm"/>
          <draw:path svg:d="M 820.2083 0.0 L 820.2083 0.0 L 846.6666 0.0 L 873.12494 0.0 L 873.12494 26.458332 L 846.6666 79.37499 L 846.6666 79.37499 L 846.6666 79.37499 L 846.6666 105.83333 L 846.6666 105.83333 L 820.2083 132.29166 L 820.2083 158.74998 L 793.74994 158.74998 Q 793.74994 185.20833 793.74994 185.20833 L 793.74994 185.20833 L 767.2916 238.12498 Q 740.8333 264.5833 740.8333 291.04166 L 740.8333 343.9583 L 740.8333 343.9583 Q 714.37494 343.9583 714.37494 370.41666 L 714.37494 370.41666 L 687.9166 370.41666 Q 687.9166 343.9583 687.9166 343.9583 L 687.9166 343.9583 L 687.9166 291.04166 Q 687.9166 238.12498 476.24997 370.41666 Q 264.5833 502.7083 238.12498 555.625 Q 211.66666 608.5416 238.12498 608.5416 L 264.5833 608.5416 L 264.5833 608.5416 Q 264.5833 634.99994 238.12498 661.4583 L 238.12498 661.4583 L 238.12498 661.4583 Q 211.66666 661.4583 211.66666 661.4583 L 211.66666 687.9166 L 211.66666 687.9166 Q 211.66666 714.37494 211.66666 714.37494 L 185.20833 714.37494 L 158.74998 714.37494 L 158.74998 714.37494 L 158.74998 687.9166 Q 158.74998 661.4583 132.29166 582.0833 L 105.83333 502.7083 L 79.37499 502.7083 L 79.37499 502.7083 L 79.37499 476.24997 L 79.37499 476.24997 L 79.37499 449.79166 L 52.916664 396.87497 L 52.916664 370.41666 L 52.916664 343.9583 L 26.458332 343.9583 L 0.0 343.9583 L 0.0 317.49997 L 0.0 291.04166 L 26.458332 291.04166 L 26.458332 291.04166 L 26.458332 291.04166 L 52.916664 291.04166 L 52.916664 291.04166 L 52.916664 317.49997 L 52.916664 317.49997 L 79.37499 317.49997 L 79.37499 317.49997 L 105.83333 317.49997 L 105.83333 343.9583 Q 132.29166 343.9583 211.66666 343.9583 Q 317.49997 317.49997 449.79166 211.66666 Q 608.5416 132.29166 582.0833 105.83333 Q 555.625 79.37499 555.625 79.37499 L 555.625 79.37499 L 555.625 79.37499 L 555.625 52.916664 L 582.0833 52.916664 L 608.5416 52.916664 L 714.37494 26.458332 Q 820.2083 26.458332 820.2083 0.0 z" svg:height="7.1437497mm" draw:style-name="style-855" svg:viewBox="0.0 0.0 873.12494 714.37494" svg:width="8.73125mm" svg:x="67.73333mm" svg:y="69.056244mm"/>
          <draw:path svg:d="M 185.20833 52.916664 L 185.20833 26.458332 L 211.66666 52.916664 Q 238.12498 52.916664 238.12498 79.37499 L 238.12498 79.37499 L 264.5833 79.37499 L 264.5833 105.83333 L 291.04166 105.83333 L 343.9583 105.83333 L 291.04166 132.29166 Q 264.5833 158.74998 264.5833 211.66666 Q 291.04166 264.5833 291.04166 291.04166 L 291.04166 317.49997 L 317.49997 317.49997 L 317.49997 317.49997 L 317.49997 343.9583 L 343.9583 343.9583 L 343.9583 370.41666 L 343.9583 423.3333 L 370.41666 423.3333 L 396.87497 423.3333 L 396.87497 449.79166 L 396.87497 476.24997 L 343.9583 476.24997 L 317.49997 476.24997 L 317.49997 449.79166 Q 291.04166 449.79166 264.5833 423.3333 L 238.12498 370.41666 L 211.66666 370.41666 L 211.66666 370.41666 L 211.66666 343.9583 L 185.20833 343.9583 L 185.20833 343.9583 L 185.20833 370.41666 L 185.20833 370.41666 L 185.20833 370.41666 L 158.74998 370.41666 L 158.74998 370.41666 L 158.74998 396.87497 L 158.74998 396.87497 L 158.74998 396.87497 Q 132.29166 396.87497 132.29166 423.3333 Q 132.29166 449.79166 105.83333 449.79166 L 79.37499 449.79166 L 79.37499 423.3333 L 79.37499 396.87497 L 105.83333 370.41666 Q 132.29166 343.9583 132.29166 264.5833 Q 132.29166 185.20833 52.916664 185.20833 L 0.0 185.20833 L 0.0 158.74998 L 0.0 105.83333 L 0.0 52.916664 Q 0.0 26.458332 26.458332 26.458332 Q 52.916664 26.458332 52.916664 0.0 Q 79.37499 -26.458332 79.37499 52.916664 Q 79.37499 105.83333 132.29166 105.83333 Q 185.20833 105.83333 185.20833 52.916664 z" svg:height="4.7625mm" draw:style-name="style-856" svg:viewBox="0.0 0.0 396.87497 476.24997" svg:width="3.9687498mm" svg:x="48.418747mm" svg:y="11.641666mm"/>
          <draw:path svg:d="M 1164.1666 396.87497 L 1164.1666 423.3333 L 1164.1666 476.24997 Q 1137.7083 529.1666 1137.7083 899.5833 Q 1137.7083 1269.9999 1164.1666 1349.3749 L 1164.1666 1455.2083 L 1164.1666 1455.2083 L 1137.7083 1455.2083 L 1137.7083 1481.6666 Q 1137.7083 1508.1249 1084.7916 1508.1249 Q 1031.875 1508.1249 1031.875 1561.0416 L 1031.875 1640.4166 L 1005.4166 1984.3749 Q 978.95825 2354.7915 978.95825 2778.1248 L 978.95825 3201.4583 L 978.95825 3201.4583 L 952.49994 3201.4583 L 952.49994 3227.9165 L 926.0416 3227.9165 L 926.0416 3227.9165 L 926.0416 3201.4583 L 873.12494 3201.4583 L 793.74994 3201.4583 L 793.74994 3174.9998 L 767.2916 3174.9998 L 767.2916 3174.9998 Q 767.2916 3148.5415 714.37494 3148.5415 Q 661.4583 3148.5415 661.4583 3095.6248 Q 634.99994 3042.7083 608.5416 3016.2498 L 608.5416 2963.3333 L 582.0833 2963.3333 L 582.0833 2989.7915 L 582.0833 2989.7915 L 555.625 2989.7915 L 555.625 2989.7915 L 555.625 2989.7915 L 502.7083 2963.3333 L 476.24997 2963.3333 L 476.24997 2989.7915 Q 449.79166 3042.7083 423.3333 3095.6248 L 370.41666 3148.5415 L 370.41666 3174.9998 L 343.9583 3174.9998 L 343.9583 3174.9998 L 343.9583 3201.4583 L 343.9583 3201.4583 L 343.9583 3201.4583 L 317.49997 3201.4583 L 317.49997 3201.4583 L 317.49997 3227.9165 L 291.04166 3227.9165 L 291.04166 3227.9165 L 291.04166 3254.3748 L 291.04166 3254.3748 L 291.04166 3254.3748 L 264.5833 3254.3748 L 264.5833 3254.3748 L 264.5833 3069.1665 L 238.12498 2883.9583 L 238.12498 2883.9583 L 238.12498 2883.9583 L 238.12498 2672.2915 Q 238.12498 2487.0833 185.20833 1455.2083 Q 185.20833 396.87497 79.37499 370.41666 Q 0.0 343.9583 0.0 291.04166 L 0.0 264.5833 L 52.916664 264.5833 Q 105.83333 264.5833 105.83333 238.12498 Q 105.83333 211.66666 79.37499 211.66666 L 52.916664 185.20833 L 79.37499 185.20833 Q 132.29166 185.20833 132.29166 158.74998 Q 132.29166 132.29166 105.83333 105.83333 L 79.37499 79.37499 L 79.37499 79.37499 L 79.37499 79.37499 L 79.37499 52.916664 L 79.37499 52.916664 L 608.5416 79.37499 Q 1137.7083 79.37499 1164.1666 0.0 Q 1190.6249 -79.37499 1164.1666 132.29166 Q 1137.7083 370.41666 1164.1666 396.87497 z M 608.5416 1322.9166 L 502.7083 1349.3749 L 476.24997 1349.3749 Q 449.79166 1375.8333 449.79166 1349.3749 Q 449.79166 1296.4583 423.3333 1296.4583 Q 396.87497 1296.4583 396.87497 1269.9999 Q 423.3333 1243.5416 449.79166 1243.5416 Q 449.79166 1243.5416 476.24997 1137.7083 Q 502.7083 1005.4166 608.5416 1058.3333 Q 714.37494 1111.25 687.9166 1217.0833 Q 687.9166 1322.9166 608.5416 1322.9166 z" svg:height="32.543747mm" draw:style-name="style-857" svg:viewBox="0.0 0.0 1164.1666 3254.3748" svg:width="11.641666mm" svg:x="293.4229mm" svg:y="7.6729164mm"/>
          <draw:path svg:d="M 158.74998 26.458332 L 185.20833 26.458332 L 211.66666 52.916664 Q 264.5833 79.37499 264.5833 52.916664 L 264.5833 0.0 L 291.04166 0.0 Q 317.49997 26.458332 343.9583 52.916664 Q 343.9583 105.83333 370.41666 105.83333 Q 370.41666 132.29166 370.41666 158.74998 L 370.41666 211.66666 L 396.87497 211.66666 L 396.87497 211.66666 L 396.87497 238.12498 Q 423.3333 264.5833 396.87497 317.49997 Q 370.41666 396.87497 396.87497 423.3333 L 396.87497 449.79166 L 370.41666 449.79166 Q 370.41666 423.3333 185.20833 264.5833 L 0.0 105.83333 L 0.0 105.83333 L 0.0 79.37499 L 26.458332 79.37499 L 26.458332 52.916664 L 79.37499 52.916664 Q 105.83333 26.458332 132.29166 26.458332 Q 158.74998 0.0 158.74998 26.458332 z" svg:height="4.497916mm" draw:style-name="style-858" svg:viewBox="0.0 0.0 396.87497 449.79166" svg:width="3.9687498mm" svg:x="128.5875mm" svg:y="143.93332mm"/>
          <draw:path svg:d="M 291.04166 52.916664 L 370.41666 0.0 L 396.87497 52.916664 Q 423.3333 105.83333 423.3333 211.66666 Q 423.3333 291.04166 396.87497 370.41666 L 370.41666 423.3333 L 370.41666 476.24997 L 370.41666 502.7083 L 370.41666 502.7083 Q 370.41666 502.7083 317.49997 529.1666 Q 264.5833 529.1666 211.66666 449.79166 Q 185.20833 343.9583 158.74998 343.9583 Q 105.83333 343.9583 105.83333 370.41666 Q 105.83333 396.87497 79.37499 396.87497 Q 52.916664 396.87497 52.916664 317.49997 L 26.458332 211.66666 L 0.0 211.66666 Q 0.0 211.66666 0.0 185.20833 L 0.0 185.20833 L 0.0 158.74998 L 0.0 158.74998 L 26.458332 158.74998 Q 52.916664 158.74998 105.83333 158.74998 Q 158.74998 158.74998 185.20833 132.29166 Q 211.66666 105.83333 291.04166 52.916664 z" svg:height="5.2916665mm" draw:style-name="style-859" svg:viewBox="0.0 0.0 423.3333 529.1666" svg:width="4.233333mm" svg:x="60.324997mm" svg:y="187.85416mm"/>
          <draw:path svg:d="M 185.20833 0.0 L 185.20833 0.0 L 211.66666 0.0 Q 238.12498 0.0 238.12498 105.83333 L 238.12498 185.20833 L 211.66666 185.20833 Q 211.66666 211.66666 158.74998 211.66666 L 105.83333 238.12498 L 105.83333 238.12498 Q 105.83333 211.66666 79.37499 211.66666 Q 52.916664 211.66666 52.916664 211.66666 L 26.458332 211.66666 L 0.0 211.66666 Q -26.458332 211.66666 0.0 185.20833 L 0.0 158.74998 L 0.0 158.74998 Q 0.0 158.74998 26.458332 105.83333 L 52.916664 79.37499 L 52.916664 79.37499 L 52.916664 79.37499 L 132.29166 79.37499 Q 211.66666 79.37499 185.20833 52.916664 Q 185.20833 52.916664 185.20833 26.458332 L 185.20833 26.458332 L 185.20833 0.0 z" svg:height="2.38125mm" draw:style-name="style-860" svg:viewBox="0.0 0.0 238.12498 238.12498" svg:width="2.38125mm" svg:x="208.49165mm" svg:y="159.27916mm"/>
          <draw:path svg:d="M 1269.9999 0.0 L 1322.9166 0.0 L 1322.9166 0.0 Q 1322.9166 26.458332 1322.9166 26.458332 L 1349.3749 26.458332 L 1349.3749 26.458332 Q 1349.3749 26.458332 1375.8333 52.916664 L 1375.8333 52.916664 L 1375.8333 52.916664 L 1402.2916 52.916664 L 1428.7499 79.37499 Q 1481.6666 79.37499 1508.1249 105.83333 L 1534.5833 132.29166 L 1534.5833 132.29166 L 1534.5833 132.29166 L 1508.1249 185.20833 Q 1481.6666 211.66666 1561.0416 185.20833 Q 1640.4166 158.74998 1640.4166 158.74998 L 1640.4166 158.74998 L 1640.4166 158.74998 L 1640.4166 158.74998 L 1666.8749 158.74998 L 1666.8749 185.20833 L 1693.3333 185.20833 L 1719.7916 185.20833 L 1746.2499 211.66666 Q 1772.7083 238.12498 1799.1666 238.12498 L 1799.1666 238.12498 L 1799.1666 264.5833 L 1799.1666 291.04166 L 1799.1666 291.04166 Q 1772.7083 291.04166 1799.1666 317.49997 L 1799.1666 317.49997 L 1852.0833 396.87497 Q 1904.9999 476.24997 1931.4583 582.0833 Q 1957.9165 661.4583 1957.9165 661.4583 L 1957.9165 661.4583 L 1957.9165 661.4583 L 1984.3749 661.4583 L 1957.9165 740.8333 Q 1957.9165 820.2083 1931.4583 820.2083 Q 1904.9999 820.2083 1904.9999 820.2083 L 1904.9999 820.2083 L 1878.5416 846.6666 Q 1852.0833 873.12494 1852.0833 926.0416 L 1852.0833 952.49994 L 1825.6249 952.49994 L 1825.6249 978.95825 L 1825.6249 978.95825 L 1799.1666 978.95825 L 1799.1666 978.95825 L 1799.1666 978.95825 L 1772.7083 1031.875 Q 1746.2499 1084.7916 1719.7916 1084.7916 L 1719.7916 1111.25 L 1693.3333 1137.7083 Q 1640.4166 1137.7083 1640.4166 1164.1666 L 1613.9583 1164.1666 L 1587.4999 1164.1666 L 1587.4999 1137.7083 L 1587.4999 1137.7083 L 1587.4999 1137.7083 L 1561.0416 1111.25 Q 1534.5833 1084.7916 1402.2916 978.95825 Q 1269.9999 899.5833 1269.9999 846.6666 Q 1243.5416 793.74994 1217.0833 793.74994 Q 1190.6249 793.74994 1164.1666 820.2083 Q 1164.1666 873.12494 952.49994 899.5833 L 767.2916 952.49994 L 687.9166 952.49994 Q 608.5416 926.0416 476.24997 926.0416 L 370.41666 899.5833 L 370.41666 873.12494 Q 370.41666 873.12494 343.9583 873.12494 L 343.9583 873.12494 L 343.9583 873.12494 Q 343.9583 873.12494 264.5833 793.74994 L 158.74998 740.8333 L 158.74998 714.37494 Q 158.74998 714.37494 132.29166 714.37494 L 132.29166 714.37494 L 132.29166 714.37494 Q 105.83333 687.9166 105.83333 687.9166 L 105.83333 687.9166 L 105.83333 661.4583 Q 105.83333 661.4583 79.37499 661.4583 L 79.37499 634.99994 L 79.37499 608.5416 Q 52.916664 608.5416 52.916664 608.5416 L 52.916664 608.5416 L 52.916664 582.0833 L 52.916664 555.625 L 26.458332 502.7083 L 0.0 449.79166 L 0.0 370.41666 L 0.0 291.04166 L 0.0 291.04166 L 26.458332 291.04166 L 26.458332 291.04166 L 52.916664 291.04166 L 52.916664 317.49997 L 52.916664 343.9583 L 79.37499 343.9583 L 79.37499 343.9583 L 79.37499 370.41666 L 105.83333 370.41666 L 105.83333 370.41666 L 105.83333 396.87497 L 105.83333 396.87497 L 105.83333 396.87497 L 132.29166 396.87497 L 132.29166 396.87497 L 132.29166 423.3333 Q 158.74998 423.3333 158.74998 423.3333 L 158.74998 449.79166 L 185.20833 449.79166 L 211.66666 449.79166 L 291.04166 476.24997 L 370.41666 476.24997 L 370.41666 476.24997 L 370.41666 502.7083 L 423.3333 502.7083 L 502.7083 502.7083 L 502.7083 476.24997 L 529.1666 476.24997 L 529.1666 502.7083 L 529.1666 555.625 L 555.625 555.625 L 582.0833 555.625 L 608.5416 529.1666 Q 634.99994 502.7083 634.99994 502.7083 L 634.99994 502.7083 L 634.99994 502.7083 L 661.4583 502.7083 L 687.9166 502.7083 L 687.9166 502.7083 L 687.9166 476.24997 L 687.9166 476.24997 L 714.37494 476.24997 L 740.8333 449.79166 L 793.74994 449.79166 L 820.2083 449.79166 L 846.6666 423.3333 Q 899.5833 396.87497 952.49994 370.41666 Q 1005.4166 343.9583 978.95825 317.49997 Q 952.49994 291.04166 1058.3333 238.12498 Q 1164.1666 185.20833 1190.6249 79.37499 Q 1217.0833 0.0 1269.9999 0.0 z" svg:height="11.641666mm" draw:style-name="style-861" svg:viewBox="0.0 0.0 1984.3749 1164.1666" svg:width="19.843748mm" svg:x="64.55833mm" svg:y="165.89374mm"/>
          <draw:path svg:d="M 396.87497 26.458332 L 423.3333 26.458332 L 423.3333 185.20833 L 423.3333 343.9583 L 396.87497 343.9583 Q 396.87497 370.41666 343.9583 370.41666 Q 291.04166 370.41666 238.12498 396.87497 L 185.20833 423.3333 L 185.20833 423.3333 L 185.20833 423.3333 L 132.29166 423.3333 Q 79.37499 423.3333 26.458332 423.3333 L 0.0 423.3333 L 0.0 370.41666 Q 26.458332 343.9583 26.458332 291.04166 L 26.458332 238.12498 L 26.458332 211.66666 L 26.458332 185.20833 L 105.83333 105.83333 Q 185.20833 52.916664 211.66666 52.916664 L 211.66666 26.458332 L 291.04166 26.458332 Q 370.41666 0.0 396.87497 0.0 Q 396.87497 0.0 396.87497 26.458332 z" svg:height="4.233333mm" draw:style-name="style-862" svg:viewBox="0.0 0.0 423.3333 423.3333" svg:width="4.233333mm" svg:x="218.28123mm" svg:y="186.26666mm"/>
          <draw:path svg:d="M 79.37499 158.74998 L 238.12498 0.0 L 264.5833 26.458332 Q 264.5833 26.458332 291.04166 79.37499 L 291.04166 105.83333 L 264.5833 105.83333 Q 264.5833 132.29166 185.20833 185.20833 Q 105.83333 291.04166 0.0 291.04166 Q -79.37499 291.04166 79.37499 158.74998 z" svg:height="2.9104166mm" draw:style-name="style-863" svg:viewBox="0.0 0.0 291.04166 291.04166" svg:width="2.9104166mm" svg:x="92.604164mm" svg:y="69.58541mm"/>
          <draw:path svg:d="M 26.458332 0.0 L 26.458332 0.0 L 26.458332 0.0 L 52.916664 0.0 L 52.916664 0.0 Q 52.916664 0.0 79.37499 26.458332 L 105.83333 26.458332 L 185.20833 52.916664 Q 291.04166 105.83333 291.04166 105.83333 L 317.49997 105.83333 L 317.49997 105.83333 Q 317.49997 105.83333 343.9583 132.29166 L 343.9583 132.29166 L 343.9583 185.20833 Q 343.9583 211.66666 291.04166 317.49997 Q 264.5833 370.41666 264.5833 396.87497 L 238.12498 396.87497 L 238.12498 396.87497 L 238.12498 423.3333 L 238.12498 423.3333 L 238.12498 423.3333 L 211.66666 423.3333 L 211.66666 449.79166 L 185.20833 449.79166 L 158.74998 423.3333 L 158.74998 423.3333 L 185.20833 423.3333 L 185.20833 396.87497 Q 185.20833 370.41666 211.66666 317.49997 Q 238.12498 264.5833 238.12498 211.66666 L 238.12498 211.66666 L 185.20833 211.66666 Q 105.83333 211.66666 26.458332 185.20833 Q -26.458332 158.74998 0.0 158.74998 Q 26.458332 158.74998 26.458332 79.37499 L 26.458332 26.458332 L 26.458332 0.0 z" svg:height="4.497916mm" draw:style-name="style-864" svg:viewBox="0.0 0.0 343.9583 449.79166" svg:width="3.439583mm" svg:x="99.74791mm" svg:y="203.72916mm"/>
          <draw:path svg:d="M 952.49994 26.458332 L 952.49994 26.458332 L 740.8333 26.458332 Q 529.1666 52.916664 291.04166 105.83333 L 52.916664 158.74998 L 52.916664 158.74998 Q 26.458332 158.74998 26.458332 185.20833 L 26.458332 185.20833 L 0.0 185.20833 Q 0.0 158.74998 0.0 158.74998 L 0.0 158.74998 L 105.83333 79.37499 Q 238.12498 0.0 529.1666 0.0 Q 846.6666 0.0 899.5833 0.0 Q 952.49994 0.0 952.49994 26.458332 z" svg:height="1.8520832mm" draw:style-name="style-865" svg:viewBox="0.0 0.0 952.49994 185.20833" svg:width="9.525mm" svg:x="267.75833mm" svg:y="70.379166mm"/>
          <draw:path svg:d="M 26.458332 105.83333 L 0.0 0.0 L 79.37499 52.916664 Q 132.29166 105.83333 132.29166 132.29166 L 158.74998 132.29166 L 185.20833 158.74998 Q 211.66666 211.66666 211.66666 185.20833 L 211.66666 185.20833 L 476.24997 582.0833 Q 767.2916 1005.4166 767.2916 1031.875 L 767.2916 1058.3333 L 793.74994 1084.7916 L 820.2083 1111.25 L 820.2083 1111.25 L 820.2083 1111.25 L 820.2083 1137.7083 L 820.2083 1137.7083 L 846.6666 1164.1666 L 873.12494 1190.6249 L 873.12494 1190.6249 L 873.12494 1190.6249 L 926.0416 1269.9999 Q 978.95825 1322.9166 978.95825 1349.3749 L 978.95825 1375.8333 L 1005.4166 1375.8333 L 1005.4166 1375.8333 L 1005.4166 1402.2916 L 1031.875 1402.2916 L 1031.875 1402.2916 L 1031.875 1428.7499 L 1058.3333 1428.7499 L 1084.7916 1428.7499 L 1084.7916 1375.8333 Q 1084.7916 1322.9166 1111.25 1269.9999 L 1111.25 1243.5416 L 1111.25 1243.5416 L 1137.7083 1243.5416 L 1137.7083 1269.9999 Q 1164.1666 1269.9999 1190.6249 1296.4583 Q 1190.6249 1322.9166 1217.0833 1322.9166 L 1243.5416 1322.9166 L 1243.5416 1296.4583 L 1243.5416 1296.4583 L 1269.9999 1322.9166 L 1296.4583 1349.3749 L 1296.4583 1322.9166 L 1296.4583 1296.4583 L 1322.9166 1322.9166 L 1349.3749 1349.3749 L 1349.3749 1349.3749 L 1349.3749 1349.3749 L 1349.3749 1428.7499 Q 1349.3749 1508.1249 1375.8333 1534.5833 L 1375.8333 1534.5833 L 1375.8333 1534.5833 L 1349.3749 1534.5833 L 1269.9999 1746.2499 Q 1190.6249 1931.4583 1164.1666 1957.9165 Q 1164.1666 2010.8333 1111.25 2010.8333 L 1058.3333 2010.8333 L 1058.3333 2037.2915 L 1058.3333 2037.2915 L 820.2083 2037.2915 Q 608.5416 2010.8333 608.5416 2010.8333 L 608.5416 2010.8333 L 608.5416 1957.9165 Q 608.5416 1931.4583 582.0833 1852.0833 Q 555.625 1799.1666 343.9583 1058.3333 L 132.29166 343.9583 L 132.29166 317.49997 L 132.29166 291.04166 L 132.29166 264.5833 L 132.29166 264.5833 L 105.83333 264.5833 L 105.83333 264.5833 L 105.83333 238.12498 L 79.37499 211.66666 L 79.37499 211.66666 Q 79.37499 211.66666 26.458332 105.83333 z" svg:height="20.372915mm" draw:style-name="style-866" svg:viewBox="0.0 0.0 1375.8333 2037.2915" svg:width="13.758332mm" svg:x="84.931244mm" svg:y="98.95416mm"/>
          <draw:path svg:d="M 1508.1249 105.83333 L 1561.0416 105.83333 L 1640.4166 105.83333 Q 1746.2499 132.29166 1746.2499 105.83333 L 1772.7083 105.83333 L 1799.1666 132.29166 Q 1852.0833 132.29166 1852.0833 158.74998 Q 1852.0833 185.20833 1878.5416 185.20833 Q 1904.9999 158.74998 1931.4583 185.20833 L 1931.4583 211.66666 L 1904.9999 211.66666 L 1878.5416 211.66666 L 1852.0833 211.66666 Q 1852.0833 238.12498 1852.0833 238.12498 L 1878.5416 238.12498 L 1878.5416 264.5833 Q 1904.9999 291.04166 1852.0833 343.9583 Q 1852.0833 423.3333 1772.7083 449.79166 L 1719.7916 502.7083 L 1719.7916 502.7083 L 1746.2499 502.7083 L 1746.2499 529.1666 L 1746.2499 555.625 L 1719.7916 608.5416 Q 1693.3333 634.99994 1693.3333 661.4583 Q 1719.7916 661.4583 1693.3333 687.9166 Q 1666.8749 687.9166 1640.4166 793.74994 Q 1587.4999 899.5833 1587.4999 1031.875 Q 1587.4999 1137.7083 1613.9583 1137.7083 L 1613.9583 1137.7083 L 1613.9583 1137.7083 Q 1640.4166 1164.1666 1640.4166 1190.6249 L 1640.4166 1243.5416 L 1640.4166 1243.5416 Q 1613.9583 1243.5416 1640.4166 1269.9999 L 1640.4166 1269.9999 L 1640.4166 1296.4583 Q 1640.4166 1349.3749 1693.3333 1349.3749 L 1772.7083 1349.3749 L 1799.1666 1349.3749 L 1852.0833 1349.3749 L 1852.0833 1349.3749 L 1852.0833 1349.3749 L 1852.0833 1402.2916 L 1852.0833 1428.7499 L 1852.0833 1428.7499 L 1852.0833 1455.2083 L 1878.5416 1455.2083 L 1904.9999 1455.2083 L 1904.9999 1481.6666 L 1904.9999 1481.6666 L 1931.4583 1402.2916 L 1957.9165 1349.3749 L 1957.9165 1349.3749 L 1957.9165 1349.3749 L 1957.9165 1375.8333 L 1957.9165 1375.8333 L 1984.3749 1428.7499 L 1984.3749 1481.6666 L 2010.8333 1613.9583 Q 2010.8333 1772.7083 2010.8333 1799.1666 L 2010.8333 1825.6249 L 1984.3749 1825.6249 L 1957.9165 1825.6249 L 1957.9165 1825.6249 Q 1957.9165 1799.1666 1931.4583 1799.1666 Q 1904.9999 1772.7083 1772.7083 1878.5416 Q 1640.4166 1957.9165 1640.4166 2090.2083 Q 1640.4166 2196.0415 1666.8749 2196.0415 L 1693.3333 2222.5 L 1693.3333 2248.9583 Q 1693.3333 2275.4165 1613.9583 2407.7083 Q 1534.5833 2539.9998 1508.1249 2539.9998 Q 1481.6666 2539.9998 1481.6666 2566.4583 Q 1481.6666 2592.9165 1375.8333 2698.7498 Q 1269.9999 2831.0415 1111.25 3042.7083 L 952.49994 3254.3748 L 952.49994 3254.3748 L 952.49994 3254.3748 L 926.0416 3254.3748 L 926.0416 3254.3748 L 926.0416 3280.8333 L 899.5833 3280.8333 L 899.5833 3280.8333 L 899.5833 3307.2915 L 899.5833 3307.2915 L 899.5833 3307.2915 L 873.12494 3307.2915 L 873.12494 3307.2915 L 873.12494 3333.7498 L 846.6666 3333.7498 L 846.6666 3333.7498 L 846.6666 3360.2083 L 846.6666 3360.2083 L 846.6666 3360.2083 L 820.2083 3360.2083 L 820.2083 3360.2083 L 820.2083 3386.6665 L 793.74994 3386.6665 L 793.74994 3360.2083 L 793.74994 3333.7498 L 767.2916 3280.8333 L 740.8333 3227.9165 L 740.8333 3148.5415 Q 740.8333 3042.7083 687.9166 2751.6665 L 661.4583 2460.6248 L 582.0833 2460.6248 L 529.1666 2460.6248 L 529.1666 2460.6248 Q 529.1666 2460.6248 423.3333 2407.7083 Q 317.49997 2381.2498 317.49997 2407.7083 Q 317.49997 2434.1665 238.12498 2460.6248 L 158.74998 2460.6248 L 158.74998 2381.2498 Q 158.74998 2301.875 158.74998 2248.9583 L 158.74998 2169.5833 L 158.74998 2116.6665 L 158.74998 2063.75 L 158.74998 2063.75 L 158.74998 2090.2083 L 158.74998 2090.2083 L 158.74998 2090.2083 L 132.29166 2090.2083 Q 132.29166 2090.2083 105.83333 2143.125 L 79.37499 2196.0415 L 52.916664 2196.0415 L 26.458332 2196.0415 L 26.458332 2169.5833 L 0.0 2169.5833 L 0.0 2169.5833 L 0.0 2143.125 L 0.0 2143.125 L 0.0 2143.125 L 0.0 2143.125 L 0.0 2143.125 L 0.0 2116.6665 L 0.0 2116.6665 L 26.458332 2116.6665 L 26.458332 2090.2083 L 26.458332 2090.2083 L 52.916664 2090.2083 L 52.916664 2090.2083 L 52.916664 2090.2083 L 52.916664 2063.75 L 52.916664 2063.75 L 79.37499 2063.75 Q 79.37499 2037.2915 105.83333 2010.8333 Q 158.74998 1984.3749 158.74998 1878.5416 L 158.74998 1772.7083 L 158.74998 1746.2499 L 158.74998 1719.7916 L 132.29166 1719.7916 L 132.29166 1719.7916 L 132.29166 1693.3333 L 105.83333 1693.3333 L 105.83333 1666.8749 L 105.83333 1613.9583 L 105.83333 1613.9583 Q 105.83333 1613.9583 105.83333 1561.0416 Q 105.83333 1508.1249 158.74998 1455.2083 Q 211.66666 1428.7499 264.5833 1190.6249 L 317.49997 978.95825 L 317.49997 978.95825 L 317.49997 978.95825 L 343.9583 926.0416 L 370.41666 873.12494 L 370.41666 873.12494 L 370.41666 873.12494 L 370.41666 846.6666 L 370.41666 846.6666 L 396.87497 846.6666 L 396.87497 873.12494 L 423.3333 873.12494 Q 449.79166 873.12494 476.24997 846.6666 Q 476.24997 820.2083 449.79166 793.74994 Q 423.3333 767.2916 449.79166 661.4583 Q 476.24997 529.1666 529.1666 555.625 Q 582.0833 608.5416 529.1666 529.1666 Q 529.1666 449.79166 555.625 396.87497 Q 582.0833 343.9583 608.5416 343.9583 L 608.5416 317.49997 L 608.5416 317.49997 Q 634.99994 317.49997 634.99994 291.04166 L 634.99994 291.04166 L 634.99994 291.04166 Q 634.99994 291.04166 661.4583 291.04166 L 661.4583 264.5833 L 714.37494 211.66666 Q 767.2916 185.20833 793.74994 158.74998 L 793.74994 158.74998 L 793.74994 158.74998 Q 793.74994 158.74998 820.2083 132.29166 L 820.2083 132.29166 L 978.95825 79.37499 Q 1137.7083 26.458332 1137.7083 0.0 L 1137.7083 0.0 L 1190.6249 0.0 L 1243.5416 0.0 L 1322.9166 0.0 Q 1402.2916 26.458332 1428.7499 26.458332 Q 1428.7499 52.916664 1455.2083 79.37499 Q 1455.2083 79.37499 1508.1249 105.83333 z M 634.99994 661.4583 Q 634.99994 634.99994 661.4583 634.99994 Q 661.4583 661.4583 661.4583 661.4583 Q 687.9166 661.4583 687.9166 687.9166 Q 687.9166 714.37494 661.4583 714.37494 Q 661.4583 714.37494 661.4583 687.9166 Q 634.99994 687.9166 634.99994 661.4583 z M 608.5416 1984.3749 Q 449.79166 2010.8333 476.24997 1931.4583 Q 476.24997 1878.5416 529.1666 1878.5416 Q 608.5416 1878.5416 687.9166 1878.5416 Q 740.8333 1878.5416 740.8333 1931.4583 Q 767.2916 1957.9165 608.5416 1984.3749 z" svg:height="33.866665mm" draw:style-name="style-867" svg:viewBox="0.0 0.0 2010.8333 3386.6665" svg:width="20.108332mm" svg:x="245.53333mm" svg:y="80.16875mm"/>
          <draw:path svg:d="M 1640.4166 0.0 L 1640.4166 52.916664 L 1640.4166 26.458332 L 1640.4166 26.458332 L 1666.8749 26.458332 L 1666.8749 26.458332 L 1666.8749 26.458332 Q 1666.8749 52.916664 1693.3333 52.916664 L 1693.3333 52.916664 L 1693.3333 52.916664 Q 1693.3333 79.37499 1666.8749 105.83333 L 1640.4166 132.29166 L 1640.4166 132.29166 L 1640.4166 158.74998 L 1693.3333 132.29166 Q 1772.7083 132.29166 1772.7083 185.20833 L 1772.7083 238.12498 L 1904.9999 211.66666 Q 2010.8333 211.66666 2010.8333 211.66666 L 2010.8333 211.66666 L 2010.8333 238.12498 Q 2010.8333 264.5833 2037.2915 264.5833 Q 2063.75 291.04166 1984.3749 317.49997 Q 1931.4583 370.41666 1904.9999 396.87497 Q 1904.9999 423.3333 1852.0833 529.1666 Q 1799.1666 634.99994 1799.1666 661.4583 L 1799.1666 687.9166 L 1772.7083 740.8333 L 1746.2499 767.2916 L 1746.2499 793.74994 Q 1746.2499 820.2083 1772.7083 846.6666 L 1772.7083 846.6666 L 1772.7083 846.6666 Q 1746.2499 846.6666 1746.2499 846.6666 L 1746.2499 873.12494 L 1746.2499 873.12494 L 1746.2499 899.5833 L 1746.2499 899.5833 L 1746.2499 899.5833 L 1719.7916 952.49994 L 1719.7916 978.95825 L 1666.8749 1031.875 Q 1613.9583 1058.3333 1534.5833 1084.7916 L 1455.2083 1084.7916 L 1375.8333 1084.7916 L 1269.9999 1111.25 L 1296.4583 1164.1666 Q 1322.9166 1243.5416 1349.3749 1269.9999 L 1349.3749 1296.4583 L 1322.9166 1296.4583 Q 1269.9999 1322.9166 1243.5416 1322.9166 Q 1217.0833 1322.9166 1217.0833 1296.4583 Q 1217.0833 1269.9999 1164.1666 1269.9999 L 1111.25 1296.4583 L 1111.25 1349.3749 Q 1111.25 1375.8333 1111.25 1455.2083 Q 1111.25 1534.5833 1058.3333 1534.5833 Q 1031.875 1534.5833 978.95825 1587.4999 Q 926.0416 1640.4166 873.12494 1666.8749 Q 846.6666 1666.8749 793.74994 1693.3333 Q 767.2916 1746.2499 740.8333 1719.7916 Q 714.37494 1719.7916 714.37494 1746.2499 Q 714.37494 1799.1666 608.5416 1852.0833 Q 476.24997 1878.5416 370.41666 2010.8333 Q 264.5833 2169.5833 264.5833 2169.5833 Q 238.12498 2169.5833 211.66666 2196.0415 L 185.20833 2222.5 L 185.20833 2222.5 L 158.74998 2222.5 L 158.74998 2248.9583 L 158.74998 2275.4165 L 105.83333 2275.4165 L 79.37499 2275.4165 L 79.37499 2275.4165 L 105.83333 2248.9583 L 105.83333 2222.5 L 105.83333 2196.0415 L 132.29166 2169.5833 L 132.29166 2143.125 L 105.83333 2143.125 L 79.37499 2143.125 L 79.37499 2116.6665 Q 52.916664 2090.2083 52.916664 2063.75 Q 52.916664 2037.2915 26.458332 2037.2915 Q 0.0 2037.2915 0.0 2010.8333 L 0.0 1957.9165 L 0.0 1904.9999 Q 0.0 1878.5416 52.916664 1746.2499 L 105.83333 1613.9583 L 105.83333 1587.4999 Q 105.83333 1587.4999 211.66666 1402.2916 Q 317.49997 1217.0833 317.49997 1111.25 Q 317.49997 1031.875 370.41666 1005.4166 L 396.87497 978.95825 L 423.3333 978.95825 Q 449.79166 952.49994 634.99994 873.12494 Q 793.74994 793.74994 820.2083 714.37494 Q 846.6666 661.4583 926.0416 529.1666 L 1005.4166 423.3333 L 1005.4166 423.3333 Q 1031.875 423.3333 1031.875 396.87497 L 1031.875 396.87497 L 1058.3333 396.87497 Q 1058.3333 370.41666 1058.3333 370.41666 L 1058.3333 370.41666 L 1084.7916 370.41666 L 1084.7916 370.41666 L 1084.7916 343.9583 L 1111.25 343.9583 L 1111.25 343.9583 L 1111.25 317.49997 L 1111.25 317.49997 L 1111.25 317.49997 L 1137.7083 317.49997 L 1137.7083 317.49997 L 1137.7083 291.04166 L 1164.1666 291.04166 L 1164.1666 291.04166 L 1164.1666 264.5833 L 1190.6249 264.5833 Q 1217.0833 264.5833 1349.3749 158.74998 Q 1481.6666 52.916664 1561.0416 0.0 Q 1640.4166 0.0 1640.4166 0.0 z" svg:height="22.754166mm" draw:style-name="style-868" svg:viewBox="0.0 0.0 2037.2915 2275.4165" svg:width="20.372915mm" svg:x="29.104166mm" svg:y="155.04582mm"/>
          <draw:path svg:d="M 343.9583 0.0 L 423.3333 0.0 L 423.3333 0.0 L 423.3333 0.0 L 476.24997 26.458332 L 529.1666 26.458332 L 555.625 52.916664 Q 608.5416 52.916664 582.0833 370.41666 Q 555.625 714.37494 555.625 714.37494 L 555.625 687.9166 L 555.625 687.9166 Q 555.625 687.9166 529.1666 661.4583 L 502.7083 634.99994 L 502.7083 634.99994 Q 502.7083 608.5416 423.3333 582.0833 Q 343.9583 555.625 317.49997 608.5416 L 291.04166 661.4583 L 291.04166 608.5416 L 291.04166 555.625 L 264.5833 555.625 L 238.12498 582.0833 L 185.20833 582.0833 L 158.74998 582.0833 L 158.74998 582.0833 Q 132.29166 555.625 132.29166 529.1666 Q 132.29166 476.24997 185.20833 423.3333 Q 211.66666 370.41666 105.83333 370.41666 Q 0.0 370.41666 0.0 211.66666 L 0.0 79.37499 L 52.916664 52.916664 Q 105.83333 52.916664 105.83333 26.458332 L 105.83333 26.458332 L 105.83333 0.0 Q 132.29166 0.0 132.29166 0.0 L 132.29166 0.0 L 132.29166 0.0 L 158.74998 0.0 L 238.12498 0.0 Q 291.04166 0.0 343.9583 0.0 z" svg:height="7.1437497mm" draw:style-name="style-869" svg:viewBox="0.0 0.0 582.0833 714.37494" svg:width="5.820833mm" svg:x="146.84373mm" svg:y="201.61249mm"/>
          <draw:path svg:d="M 740.8333 26.458332 L 740.8333 26.458332 L 767.2916 0.0 Q 793.74994 0.0 793.74994 26.458332 Q 820.2083 52.916664 820.2083 26.458332 Q 820.2083 0.0 873.12494 79.37499 Q 926.0416 132.29166 926.0416 158.74998 L 926.0416 158.74998 L 952.49994 158.74998 L 952.49994 185.20833 L 952.49994 185.20833 L 978.95825 185.20833 L 978.95825 238.12498 L 978.95825 291.04166 L 1005.4166 291.04166 L 1005.4166 291.04166 L 1005.4166 343.9583 L 1031.875 396.87497 L 1031.875 396.87497 L 1031.875 396.87497 L 1031.875 423.3333 L 1031.875 423.3333 L 1058.3333 423.3333 L 1058.3333 449.79166 L 1058.3333 449.79166 L 1084.7916 449.79166 L 1084.7916 449.79166 L 1084.7916 449.79166 L 1084.7916 476.24997 L 1084.7916 476.24997 L 1111.25 476.24997 L 1111.25 502.7083 L 1164.1666 502.7083 L 1217.0833 502.7083 L 1217.0833 476.24997 L 1243.5416 476.24997 L 1243.5416 476.24997 L 1243.5416 449.79166 L 1243.5416 449.79166 Q 1243.5416 449.79166 1296.4583 370.41666 L 1296.4583 291.04166 L 1296.4583 264.5833 L 1296.4583 238.12498 L 1322.9166 238.12498 L 1349.3749 238.12498 L 1349.3749 264.5833 L 1349.3749 264.5833 L 1375.8333 291.04166 L 1402.2916 317.49997 L 1402.2916 317.49997 L 1402.2916 343.9583 L 1402.2916 343.9583 L 1402.2916 343.9583 L 1428.7499 370.41666 L 1455.2083 396.87497 L 1508.1249 555.625 Q 1561.0416 687.9166 1561.0416 714.37494 L 1561.0416 740.8333 L 1561.0416 740.8333 Q 1534.5833 767.2916 1534.5833 767.2916 L 1534.5833 767.2916 L 1561.0416 846.6666 Q 1561.0416 926.0416 1613.9583 952.49994 Q 1666.8749 978.95825 1693.3333 1084.7916 Q 1719.7916 1164.1666 1746.2499 1164.1666 L 1746.2499 1164.1666 L 1772.7083 1190.6249 Q 1772.7083 1243.5416 1772.7083 1243.5416 L 1799.1666 1243.5416 L 1825.6249 1375.8333 Q 1825.6249 1508.1249 1587.4999 1719.7916 Q 1349.3749 1931.4583 1137.7083 2090.2083 Q 952.49994 2248.9583 926.0416 2248.9583 L 899.5833 2248.9583 L 899.5833 2275.4165 L 873.12494 2275.4165 L 873.12494 2275.4165 L 873.12494 2301.875 L 873.12494 2301.875 Q 873.12494 2301.875 846.6666 2301.875 L 846.6666 2328.3333 L 820.2083 2328.3333 L 820.2083 2328.3333 L 820.2083 2328.3333 L 820.2083 2328.3333 L 793.74994 2354.7915 L 793.74994 2354.7915 L 793.74994 2354.7915 L 767.2916 2354.7915 L 767.2916 2354.7915 L 767.2916 2381.2498 L 767.2916 2381.2498 L 740.8333 2381.2498 L 714.37494 2381.2498 L 714.37494 2381.2498 L 714.37494 2354.7915 Q 714.37494 2354.7915 687.9166 2354.7915 L 687.9166 2354.7915 L 687.9166 2354.7915 Q 661.4583 2328.3333 582.0833 2248.9583 L 502.7083 2169.5833 L 502.7083 2143.125 Q 502.7083 2143.125 476.24997 2143.125 L 476.24997 2143.125 L 476.24997 2143.125 Q 449.79166 2116.6665 449.79166 2116.6665 L 449.79166 2116.6665 L 449.79166 2090.2083 Q 449.79166 2090.2083 396.87497 2037.2915 L 343.9583 2010.8333 L 343.9583 1984.3749 Q 343.9583 1957.9165 317.49997 1957.9165 Q 291.04166 1931.4583 185.20833 1799.1666 Q 79.37499 1640.4166 52.916664 1508.1249 L 0.0 1402.2916 L 0.0 1402.2916 Q 26.458332 1375.8333 26.458332 1375.8333 L 26.458332 1375.8333 L 26.458332 1375.8333 Q 52.916664 1349.3749 26.458332 1349.3749 L 26.458332 1349.3749 L 26.458332 1349.3749 Q 26.458332 1322.9166 105.83333 1164.1666 Q 185.20833 1005.4166 185.20833 978.95825 L 211.66666 978.95825 L 238.12498 978.95825 Q 238.12498 978.95825 396.87497 608.5416 L 582.0833 238.12498 L 582.0833 238.12498 L 608.5416 238.12498 L 608.5416 211.66666 L 608.5416 185.20833 L 634.99994 158.74998 L 661.4583 132.29166 L 661.4583 105.83333 Q 661.4583 79.37499 687.9166 52.916664 L 714.37494 26.458332 L 714.37494 26.458332 L 714.37494 26.458332 L 740.8333 26.458332 z M 952.49994 1349.3749 L 952.49994 1322.9166 L 926.0416 1322.9166 L 899.5833 1322.9166 L 899.5833 1402.2916 Q 873.12494 1455.2083 873.12494 1455.2083 L 873.12494 1455.2083 L 820.2083 1455.2083 L 767.2916 1455.2083 L 767.2916 1455.2083 L 767.2916 1455.2083 L 740.8333 1455.2083 L 740.8333 1455.2083 L 740.8333 1428.7499 L 714.37494 1428.7499 L 740.8333 1349.3749 Q 767.2916 1243.5416 767.2916 1217.0833 Q 793.74994 1190.6249 873.12494 1217.0833 Q 978.95825 1243.5416 1031.875 1349.3749 Q 1111.25 1455.2083 1137.7083 1481.6666 Q 1190.6249 1481.6666 1190.6249 1455.2083 Q 1164.1666 1455.2083 1137.7083 1428.7499 Q 1084.7916 1402.2916 1111.25 1322.9166 Q 1111.25 1243.5416 1190.6249 1269.9999 Q 1296.4583 1296.4583 1322.9166 1296.4583 Q 1349.3749 1322.9166 1322.9166 1402.2916 Q 1296.4583 1508.1249 1296.4583 1534.5833 Q 1269.9999 1561.0416 1084.7916 1561.0416 Q 926.0416 1561.0416 926.0416 1666.8749 Q 926.0416 1772.7083 978.95825 1719.7916 Q 1031.875 1693.3333 1031.875 1666.8749 Q 1005.4166 1666.8749 978.95825 1613.9583 Q 978.95825 1587.4999 1031.875 1613.9583 Q 1084.7916 1613.9583 1084.7916 1693.3333 Q 1084.7916 1772.7083 1058.3333 1799.1666 Q 1031.875 1825.6249 926.0416 1799.1666 Q 846.6666 1772.7083 820.2083 1719.7916 Q 820.2083 1640.4166 873.12494 1561.0416 Q 978.95825 1455.2083 978.95825 1402.2916 Q 978.95825 1375.8333 952.49994 1349.3749 z" svg:height="23.812498mm" draw:style-name="style-870" svg:viewBox="0.0 0.0 1825.6249 2381.2498" svg:width="18.256248mm" svg:x="177.00624mm" svg:y="179.12291mm"/>
          <draw:path svg:d="M 79.37499 105.83333 L 105.83333 0.0 L 132.29166 0.0 L 158.74998 0.0 L 158.74998 26.458332 L 158.74998 52.916664 L 185.20833 52.916664 L 211.66666 52.916664 L 211.66666 185.20833 L 238.12498 291.04166 L 238.12498 343.9583 L 238.12498 370.41666 L 264.5833 370.41666 L 264.5833 396.87497 L 291.04166 396.87497 Q 291.04166 396.87497 317.49997 370.41666 L 343.9583 370.41666 L 343.9583 396.87497 Q 343.9583 423.3333 317.49997 423.3333 Q 291.04166 423.3333 291.04166 449.79166 L 264.5833 476.24997 L 238.12498 476.24997 Q 238.12498 502.7083 185.20833 502.7083 L 158.74998 529.1666 L 158.74998 449.79166 L 132.29166 396.87497 L 132.29166 396.87497 L 132.29166 396.87497 L 132.29166 423.3333 L 132.29166 423.3333 L 105.83333 423.3333 L 105.83333 423.3333 L 105.83333 396.87497 L 79.37499 343.9583 L 79.37499 396.87497 Q 79.37499 423.3333 52.916664 449.79166 Q 52.916664 476.24997 26.458332 476.24997 L 0.0 476.24997 L 0.0 449.79166 Q 26.458332 396.87497 26.458332 343.9583 L 26.458332 291.04166 L 52.916664 238.12498 Q 79.37499 211.66666 79.37499 105.83333 z" svg:height="5.2916665mm" draw:style-name="style-871" svg:viewBox="0.0 0.0 343.9583 529.1666" svg:width="3.439583mm" svg:x="248.9729mm" svg:y="65.35208mm"/>
          <draw:path svg:d="M 52.916664 26.458332 L 52.916664 26.458332 L 52.916664 0.0 L 52.916664 0.0 L 79.37499 26.458332 L 105.83333 52.916664 L 105.83333 79.37499 L 105.83333 105.83333 L 132.29166 79.37499 L 158.74998 52.916664 L 158.74998 79.37499 L 158.74998 132.29166 L 185.20833 211.66666 Q 211.66666 291.04166 211.66666 317.49997 L 211.66666 343.9583 L 211.66666 370.41666 Q 211.66666 396.87497 158.74998 396.87497 L 79.37499 370.41666 L 79.37499 343.9583 Q 52.916664 343.9583 52.916664 291.04166 L 0.0 264.5833 L 0.0 264.5833 Q 0.0 238.12498 0.0 238.12498 L 0.0 238.12498 L 0.0 238.12498 Q 0.0 238.12498 0.0 211.66666 L 0.0 185.20833 L 0.0 185.20833 L 0.0 185.20833 L 0.0 158.74998 Q 0.0 158.74998 26.458332 79.37499 L 52.916664 26.458332 L 52.916664 26.458332 z M 26.458332 211.66666 L 26.458332 211.66666 L 26.458332 211.66666 Q 52.916664 211.66666 52.916664 238.12498 L 52.916664 238.12498 L 26.458332 238.12498 L 26.458332 238.12498 L 26.458332 211.66666 z M 105.83333 264.5833 Q 105.83333 238.12498 105.83333 238.12498 Q 105.83333 238.12498 105.83333 238.12498 Q 105.83333 264.5833 105.83333 264.5833 z" svg:height="3.9687498mm" draw:style-name="style-872" svg:viewBox="0.0 0.0 211.66666 396.87497" svg:width="2.1166666mm" svg:x="262.46664mm" svg:y="124.618744mm"/>
          <draw:path svg:d="M 1322.9166 0.0 L 1322.9166 0.0 L 1322.9166 0.0 Q 1322.9166 0.0 1322.9166 26.458332 L 1349.3749 26.458332 L 1375.8333 52.916664 Q 1375.8333 105.83333 1375.8333 105.83333 L 1402.2916 105.83333 L 1402.2916 105.83333 Q 1402.2916 105.83333 1428.7499 132.29166 L 1428.7499 132.29166 L 1428.7499 132.29166 Q 1428.7499 158.74998 1428.7499 158.74998 L 1455.2083 158.74998 L 1428.7499 291.04166 Q 1428.7499 423.3333 1349.3749 476.24997 Q 1269.9999 529.1666 1243.5416 555.625 Q 1243.5416 582.0833 1217.0833 582.0833 Q 1217.0833 608.5416 1164.1666 661.4583 Q 1111.25 687.9166 1084.7916 687.9166 Q 1058.3333 687.9166 1031.875 714.37494 L 1005.4166 740.8333 L 1005.4166 740.8333 L 1005.4166 740.8333 L 978.95825 740.8333 L 978.95825 740.8333 L 952.49994 767.2916 L 952.49994 767.2916 L 873.12494 740.8333 Q 793.74994 687.9166 714.37494 793.74994 Q 634.99994 899.5833 582.0833 952.49994 Q 529.1666 1005.4166 529.1666 1005.4166 L 502.7083 1005.4166 L 476.24997 1005.4166 Q 449.79166 1005.4166 370.41666 1031.875 L 264.5833 1031.875 L 264.5833 1031.875 Q 264.5833 1031.875 238.12498 1031.875 L 238.12498 1058.3333 L 158.74998 1058.3333 L 105.83333 1058.3333 L 52.916664 1084.7916 L 26.458332 1084.7916 L 0.0 1084.7916 L 0.0 1058.3333 L 0.0 1058.3333 L 0.0 1058.3333 L 26.458332 1058.3333 L 26.458332 1058.3333 L 26.458332 1031.875 L 52.916664 1031.875 L 52.916664 1031.875 L 52.916664 1005.4166 L 52.916664 1005.4166 L 52.916664 1005.4166 L 79.37499 1005.4166 L 79.37499 1005.4166 L 105.83333 1005.4166 L 132.29166 1005.4166 L 132.29166 978.95825 L 132.29166 978.95825 L 158.74998 978.95825 L 158.74998 952.49994 L 158.74998 952.49994 L 158.74998 952.49994 L 185.20833 952.49994 L 185.20833 952.49994 L 211.66666 926.0416 Q 238.12498 899.5833 264.5833 899.5833 Q 264.5833 899.5833 370.41666 740.8333 Q 476.24997 608.5416 608.5416 582.0833 Q 714.37494 529.1666 714.37494 476.24997 Q 714.37494 449.79166 740.8333 449.79166 Q 767.2916 476.24997 793.74994 423.3333 Q 846.6666 396.87497 873.12494 396.87497 Q 926.0416 396.87497 926.0416 370.41666 Q 952.49994 317.49997 978.95825 317.49997 Q 1031.875 317.49997 1031.875 291.04166 Q 1031.875 264.5833 1058.3333 264.5833 Q 1111.25 264.5833 1111.25 185.20833 Q 1111.25 105.83333 1111.25 79.37499 L 1111.25 26.458332 L 1164.1666 0.0 Q 1217.0833 0.0 1217.0833 26.458332 Q 1217.0833 52.916664 1269.9999 26.458332 Q 1322.9166 0.0 1322.9166 0.0 z" svg:height="10.847916mm" draw:style-name="style-873" svg:viewBox="0.0 0.0 1455.2083 1084.7916" svg:width="14.552083mm" svg:x="29.104166mm" svg:y="167.74582mm"/>
          <draw:path svg:d="M 52.916664 0.0 L 52.916664 0.0 L 52.916664 0.0 Q 52.916664 0.0 79.37499 0.0 L 79.37499 26.458332 L 132.29166 52.916664 Q 185.20833 52.916664 211.66666 52.916664 Q 211.66666 52.916664 211.66666 26.458332 L 238.12498 26.458332 L 238.12498 79.37499 Q 211.66666 132.29166 238.12498 158.74998 Q 264.5833 211.66666 264.5833 211.66666 L 264.5833 211.66666 L 264.5833 238.12498 L 264.5833 264.5833 L 291.04166 264.5833 L 291.04166 264.5833 L 343.9583 291.04166 Q 396.87497 317.49997 396.87497 317.49997 L 396.87497 317.49997 L 396.87497 317.49997 L 396.87497 343.9583 L 370.41666 343.9583 Q 370.41666 370.41666 370.41666 370.41666 L 370.41666 370.41666 L 343.9583 370.41666 Q 317.49997 370.41666 291.04166 423.3333 Q 264.5833 449.79166 211.66666 423.3333 Q 158.74998 396.87497 132.29166 396.87497 L 79.37499 396.87497 L 52.916664 396.87497 L 52.916664 396.87497 L 52.916664 396.87497 Q 52.916664 396.87497 26.458332 370.41666 Q 0.0 317.49997 26.458332 317.49997 Q 52.916664 291.04166 52.916664 158.74998 L 26.458332 26.458332 L 0.0 26.458332 Q 0.0 0.0 0.0 0.0 L 0.0 0.0 L 26.458332 0.0 Q 52.916664 0.0 52.916664 0.0 z" svg:height="4.233333mm" draw:style-name="style-874" svg:viewBox="0.0 0.0 396.87497 423.3333" svg:width="3.9687498mm" svg:x="258.76248mm" svg:y="123.29583mm"/>
          <draw:path svg:d="M 158.74998 0.0 L 158.74998 0.0 L 238.12498 0.0 L 317.49997 0.0 L 264.5833 26.458332 Q 211.66666 52.916664 211.66666 105.83333 Q 211.66666 132.29166 264.5833 132.29166 L 291.04166 158.74998 L 291.04166 158.74998 L 291.04166 158.74998 L 264.5833 158.74998 Q 238.12498 158.74998 158.74998 158.74998 L 105.83333 105.83333 L 79.37499 105.83333 L 52.916664 105.83333 L 26.458332 79.37499 L 0.0 79.37499 L 0.0 52.916664 Q 0.0 26.458332 79.37499 26.458332 Q 158.74998 0.0 158.74998 0.0 z" svg:height="1.5874999mm" draw:style-name="style-875" svg:viewBox="0.0 0.0 317.49997 158.74998" svg:width="3.1749997mm" svg:x="287.3375mm" svg:y="158.22083mm"/>
          <draw:path svg:d="M 634.99994 0.0 L 634.99994 0.0 L 476.24997 343.9583 Q 317.49997 687.9166 291.04166 687.9166 Q 264.5833 687.9166 238.12498 740.8333 Q 238.12498 793.74994 211.66666 793.74994 L 211.66666 793.74994 L 211.66666 793.74994 Q 211.66666 793.74994 105.83333 820.2083 L 0.0 846.6666 L 0.0 846.6666 L 0.0 820.2083 L 0.0 820.2083 Q 0.0 793.74994 26.458332 793.74994 Q 52.916664 793.74994 26.458332 767.2916 L 26.458332 740.8333 L 26.458332 740.8333 Q 26.458332 714.37494 52.916664 714.37494 L 52.916664 714.37494 L 52.916664 687.9166 L 79.37499 687.9166 L 79.37499 661.4583 Q 79.37499 634.99994 185.20833 449.79166 Q 291.04166 264.5833 317.49997 185.20833 L 343.9583 105.83333 L 449.79166 79.37499 Q 582.0833 52.916664 608.5416 26.458332 Q 608.5416 0.0 634.99994 0.0 z" svg:height="8.466666mm" draw:style-name="style-876" svg:viewBox="0.0 0.0 634.99994 846.6666" svg:width="6.3499994mm" svg:x="52.65208mm" svg:y="143.93332mm"/>
          <draw:path svg:d="M 317.49997 26.458332 L 317.49997 0.0 L 317.49997 0.0 L 317.49997 0.0 L 423.3333 105.83333 Q 476.24997 211.66666 529.1666 317.49997 Q 582.0833 423.3333 634.99994 502.7083 Q 687.9166 555.625 687.9166 555.625 L 687.9166 555.625 L 661.4583 582.0833 L 634.99994 582.0833 L 634.99994 582.0833 Q 608.5416 555.625 582.0833 555.625 Q 555.625 555.625 529.1666 555.625 Q 502.7083 555.625 423.3333 555.625 Q 370.41666 555.625 317.49997 555.625 L 264.5833 555.625 L 211.66666 555.625 L 185.20833 555.625 L 158.74998 555.625 Q 158.74998 555.625 158.74998 582.0833 L 132.29166 582.0833 L 132.29166 555.625 Q 105.83333 529.1666 52.916664 502.7083 L 0.0 476.24997 L 0.0 449.79166 L 0.0 423.3333 L 26.458332 423.3333 L 26.458332 396.87497 L 26.458332 396.87497 L 52.916664 396.87497 L 52.916664 370.41666 L 52.916664 343.9583 L 79.37499 343.9583 L 79.37499 343.9583 L 185.20833 185.20833 Q 317.49997 26.458332 317.49997 26.458332 z" svg:height="5.820833mm" draw:style-name="style-877" svg:viewBox="0.0 0.0 687.9166 582.0833" svg:width="6.879166mm" svg:x="252.94165mm" svg:y="170.12708mm"/>
          <draw:path svg:d="M 343.9583 0.0 L 396.87497 0.0 L 396.87497 0.0 L 423.3333 0.0 L 423.3333 105.83333 Q 423.3333 185.20833 449.79166 211.66666 L 449.79166 211.66666 L 449.79166 238.12498 Q 449.79166 264.5833 396.87497 291.04166 L 370.41666 343.9583 L 343.9583 343.9583 Q 343.9583 343.9583 343.9583 370.41666 L 317.49997 396.87497 L 291.04166 396.87497 Q 291.04166 396.87497 238.12498 396.87497 Q 185.20833 423.3333 158.74998 502.7083 Q 132.29166 582.0833 105.83333 555.625 Q 79.37499 555.625 26.458332 502.7083 L 0.0 423.3333 L 0.0 396.87497 L 0.0 396.87497 L 0.0 370.41666 Q 26.458332 343.9583 26.458332 185.20833 L 26.458332 52.916664 L 52.916664 52.916664 L 52.916664 52.916664 L 105.83333 52.916664 Q 132.29166 52.916664 211.66666 26.458332 Q 264.5833 26.458332 343.9583 0.0 z" svg:height="5.5562496mm" draw:style-name="style-878" svg:viewBox="0.0 0.0 449.79166 555.625" svg:width="4.497916mm" svg:x="253.7354mm" svg:y="120.385414mm"/>
          <draw:path svg:d="M 52.916664 0.0 L 105.83333 0.0 L 105.83333 0.0 L 105.83333 26.458332 L 79.37499 26.458332 L 79.37499 52.916664 L 79.37499 52.916664 L 105.83333 52.916664 L 105.83333 52.916664 L 105.83333 52.916664 L 158.74998 52.916664 Q 238.12498 52.916664 317.49997 26.458332 L 370.41666 26.458332 L 370.41666 52.916664 L 370.41666 79.37499 L 343.9583 79.37499 L 343.9583 105.83333 L 343.9583 105.83333 L 317.49997 105.83333 L 317.49997 105.83333 L 317.49997 105.83333 L 317.49997 132.29166 L 317.49997 132.29166 L 291.04166 132.29166 L 291.04166 158.74998 L 264.5833 158.74998 Q 211.66666 158.74998 158.74998 211.66666 Q 105.83333 211.66666 158.74998 238.12498 L 185.20833 264.5833 L 185.20833 264.5833 Q 185.20833 264.5833 132.29166 264.5833 L 79.37499 264.5833 L 79.37499 264.5833 L 52.916664 264.5833 L 52.916664 264.5833 L 52.916664 264.5833 L 26.458332 264.5833 L 0.0 264.5833 L 0.0 264.5833 L 0.0 264.5833 L 0.0 158.74998 Q 0.0 26.458332 52.916664 0.0 z" svg:height="2.6458333mm" draw:style-name="style-879" svg:viewBox="0.0 0.0 370.41666 264.5833" svg:width="3.7041664mm" svg:x="295.80414mm" svg:y="132.82083mm"/>
          <draw:path svg:d="M 1957.9165 291.04166 L 1957.9165 291.04166 L 1931.4583 291.04166 Q 1878.5416 291.04166 1772.7083 264.5833 Q 1640.4166 238.12498 1455.2083 317.49997 L 1269.9999 396.87497 L 1269.9999 396.87497 L 1243.5416 396.87497 L 1243.5416 396.87497 L 1243.5416 396.87497 L 1243.5416 423.3333 L 1243.5416 423.3333 L 1217.0833 423.3333 L 1217.0833 449.79166 L 1217.0833 449.79166 L 1190.6249 449.79166 L 1190.6249 449.79166 L 1190.6249 449.79166 L 1164.1666 476.24997 L 1137.7083 502.7083 L 1137.7083 502.7083 L 1137.7083 502.7083 L 1111.25 502.7083 L 1111.25 502.7083 L 1164.1666 502.7083 L 1217.0833 502.7083 L 1217.0833 502.7083 L 1243.5416 502.7083 L 1243.5416 502.7083 L 1243.5416 502.7083 L 1269.9999 502.7083 L 1296.4583 502.7083 L 1296.4583 502.7083 L 1296.4583 502.7083 L 1269.9999 529.1666 L 1269.9999 555.625 L 1322.9166 555.625 Q 1402.2916 529.1666 1402.2916 555.625 Q 1402.2916 582.0833 1455.2083 582.0833 Q 1481.6666 582.0833 1481.6666 555.625 Q 1481.6666 529.1666 1508.1249 529.1666 Q 1534.5833 529.1666 1534.5833 582.0833 Q 1534.5833 608.5416 1613.9583 608.5416 Q 1719.7916 608.5416 1719.7916 634.99994 Q 1746.2499 661.4583 1772.7083 661.4583 Q 1825.6249 661.4583 1878.5416 714.37494 Q 1957.9165 767.2916 2037.2915 820.2083 Q 2090.2083 873.12494 2116.6665 899.5833 L 2116.6665 926.0416 L 2090.2083 926.0416 Q 2063.75 926.0416 2063.75 899.5833 L 2063.75 899.5833 L 2037.2915 899.5833 Q 2037.2915 873.12494 2037.2915 873.12494 L 2037.2915 873.12494 L 2037.2915 873.12494 Q 2010.8333 873.12494 1746.2499 767.2916 Q 1481.6666 661.4583 1031.875 661.4583 Q 608.5416 661.4583 396.87497 714.37494 L 185.20833 767.2916 L 185.20833 767.2916 Q 158.74998 767.2916 158.74998 740.8333 Q 185.20833 740.8333 158.74998 714.37494 L 132.29166 714.37494 L 79.37499 714.37494 Q 0.0 714.37494 0.0 687.9166 L 0.0 687.9166 L 79.37499 687.9166 L 132.29166 661.4583 L 291.04166 608.5416 Q 449.79166 555.625 502.7083 502.7083 Q 555.625 449.79166 582.0833 423.3333 L 608.5416 396.87497 L 608.5416 396.87497 L 608.5416 396.87497 L 608.5416 370.41666 L 608.5416 370.41666 L 634.99994 370.41666 L 634.99994 343.9583 L 634.99994 343.9583 L 661.4583 343.9583 L 661.4583 343.9583 L 661.4583 317.49997 L 661.4583 317.49997 L 661.4583 317.49997 L 687.9166 291.04166 L 687.9166 291.04166 L 687.9166 291.04166 L 714.37494 291.04166 L 714.37494 343.9583 L 714.37494 370.41666 L 687.9166 370.41666 L 661.4583 396.87497 L 661.4583 396.87497 Q 661.4583 396.87497 661.4583 476.24997 L 661.4583 555.625 L 661.4583 555.625 L 661.4583 555.625 L 661.4583 582.0833 L 661.4583 582.0833 L 687.9166 582.0833 L 687.9166 555.625 L 687.9166 555.625 L 714.37494 555.625 L 714.37494 555.625 L 714.37494 555.625 L 740.8333 555.625 L 767.2916 555.625 L 767.2916 555.625 L 767.2916 555.625 L 793.74994 555.625 L 793.74994 555.625 L 793.74994 529.1666 L 820.2083 529.1666 L 820.2083 529.1666 L 820.2083 555.625 L 899.5833 502.7083 Q 978.95825 502.7083 1031.875 449.79166 Q 1084.7916 423.3333 1084.7916 396.87497 Q 1084.7916 370.41666 1058.3333 317.49997 L 1058.3333 264.5833 L 1058.3333 264.5833 L 1084.7916 264.5833 L 1084.7916 317.49997 Q 1111.25 343.9583 1137.7083 343.9583 Q 1190.6249 343.9583 1190.6249 317.49997 Q 1217.0833 291.04166 1243.5416 291.04166 Q 1269.9999 291.04166 1296.4583 291.04166 L 1322.9166 291.04166 L 1375.8333 264.5833 L 1428.7499 238.12498 L 1455.2083 238.12498 L 1508.1249 238.12498 L 1508.1249 211.66666 L 1508.1249 185.20833 L 1481.6666 185.20833 L 1455.2083 185.20833 L 1402.2916 158.74998 Q 1349.3749 132.29166 1322.9166 132.29166 L 1296.4583 132.29166 L 1296.4583 158.74998 L 1296.4583 158.74998 L 1269.9999 158.74998 L 1269.9999 132.29166 L 1269.9999 132.29166 L 1243.5416 132.29166 L 1243.5416 132.29166 L 1243.5416 132.29166 L 1243.5416 105.83333 L 1243.5416 105.83333 L 1217.0833 105.83333 L 1217.0833 79.37499 L 1217.0833 79.37499 L 1217.0833 79.37499 L 1243.5416 79.37499 L 1269.9999 79.37499 L 1322.9166 105.83333 L 1375.8333 105.83333 L 1375.8333 105.83333 L 1402.2916 105.83333 L 1402.2916 132.29166 L 1402.2916 132.29166 L 1481.6666 132.29166 Q 1561.0416 132.29166 1561.0416 105.83333 L 1561.0416 105.83333 L 1561.0416 105.83333 Q 1534.5833 79.37499 1534.5833 79.37499 L 1534.5833 79.37499 L 1534.5833 79.37499 L 1534.5833 52.916664 L 1508.1249 52.916664 Q 1508.1249 26.458332 1508.1249 26.458332 L 1508.1249 26.458332 L 1508.1249 26.458332 L 1508.1249 0.0 L 1534.5833 0.0 Q 1561.0416 0.0 1587.4999 79.37499 Q 1613.9583 185.20833 1772.7083 211.66666 Q 1931.4583 264.5833 1957.9165 291.04166 z" svg:height="9.260416mm" draw:style-name="style-880" svg:viewBox="0.0 0.0 2116.6665 926.0416" svg:width="21.166666mm" svg:x="238.91873mm" svg:y="192.35207mm"/>
          <draw:path svg:d="M 317.49997 291.04166 L 396.87497 0.0 L 423.3333 0.0 Q 449.79166 0.0 449.79166 26.458332 Q 476.24997 52.916664 476.24997 52.916664 L 476.24997 52.916664 L 476.24997 52.916664 L 476.24997 79.37499 L 476.24997 79.37499 L 476.24997 79.37499 L 449.79166 105.83333 L 449.79166 132.29166 L 476.24997 132.29166 Q 502.7083 132.29166 502.7083 158.74998 L 476.24997 158.74998 L 476.24997 158.74998 L 476.24997 185.20833 L 476.24997 185.20833 L 476.24997 185.20833 L 476.24997 211.66666 L 476.24997 238.12498 L 476.24997 264.5833 Q 476.24997 291.04166 502.7083 238.12498 Q 502.7083 211.66666 555.625 238.12498 Q 608.5416 238.12498 582.0833 291.04166 Q 582.0833 317.49997 555.625 317.49997 Q 529.1666 343.9583 529.1666 343.9583 L 529.1666 343.9583 L 502.7083 449.79166 Q 476.24997 529.1666 423.3333 555.625 Q 370.41666 555.625 370.41666 582.0833 Q 370.41666 608.5416 317.49997 661.4583 Q 264.5833 687.9166 238.12498 714.37494 Q 238.12498 740.8333 264.5833 740.8333 Q 291.04166 740.8333 291.04166 767.2916 Q 291.04166 793.74994 238.12498 820.2083 Q 211.66666 820.2083 211.66666 846.6666 L 211.66666 873.12494 L 158.74998 873.12494 L 132.29166 873.12494 L 132.29166 899.5833 L 132.29166 899.5833 L 132.29166 899.5833 L 105.83333 899.5833 L 105.83333 899.5833 L 105.83333 926.0416 L 105.83333 926.0416 L 79.37499 926.0416 L 79.37499 926.0416 L 52.916664 926.0416 L 52.916664 926.0416 L 52.916664 952.49994 L 52.916664 952.49994 L 52.916664 978.95825 L 52.916664 978.95825 L 52.916664 978.95825 L 26.458332 978.95825 L 26.458332 978.95825 L 26.458332 1005.4166 L 0.0 1005.4166 L 0.0 978.95825 L 0.0 926.0416 L 26.458332 926.0416 L 26.458332 926.0416 L 26.458332 899.5833 L 52.916664 899.5833 L 52.916664 899.5833 L 52.916664 873.12494 L 52.916664 873.12494 L 52.916664 873.12494 L 79.37499 873.12494 L 79.37499 873.12494 L 79.37499 846.6666 L 105.83333 846.6666 L 105.83333 820.2083 Q 105.83333 767.2916 185.20833 661.4583 Q 264.5833 555.625 317.49997 291.04166 z" svg:height="10.054166mm" draw:style-name="style-881" svg:viewBox="0.0 0.0 582.0833 1005.4166" svg:width="5.820833mm" svg:x="145.52083mm" svg:y="176.47708mm"/>
          <draw:path svg:d="M 1269.9999 370.41666 L 1269.9999 370.41666 L 1269.9999 370.41666 Q 1243.5416 370.41666 1243.5416 343.9583 L 1243.5416 343.9583 L 1217.0833 343.9583 Q 1217.0833 317.49997 1164.1666 291.04166 Q 1111.25 264.5833 899.5833 211.66666 Q 687.9166 158.74998 476.24997 132.29166 Q 291.04166 105.83333 238.12498 158.74998 L 185.20833 158.74998 L 158.74998 185.20833 Q 132.29166 211.66666 105.83333 211.66666 L 79.37499 264.5833 L 52.916664 264.5833 L 26.458332 264.5833 L 0.0 264.5833 Q 0.0 264.5833 0.0 238.12498 L 0.0 238.12498 L 0.0 238.12498 L 0.0 238.12498 L 26.458332 211.66666 L 26.458332 211.66666 L 26.458332 211.66666 L 26.458332 211.66666 L 26.458332 185.20833 L 52.916664 185.20833 L 52.916664 185.20833 L 52.916664 158.74998 L 79.37499 158.74998 L 105.83333 158.74998 L 105.83333 132.29166 L 105.83333 132.29166 L 211.66666 52.916664 Q 317.49997 0.0 529.1666 0.0 Q 714.37494 0.0 952.49994 158.74998 Q 1217.0833 264.5833 1269.9999 291.04166 Q 1296.4583 317.49997 1296.4583 343.9583 Q 1269.9999 370.41666 1269.9999 370.41666 z" svg:height="3.7041664mm" draw:style-name="style-882" svg:viewBox="0.0 0.0 1296.4583 370.41666" svg:width="12.964582mm" svg:x="266.1708mm" svg:y="74.612495mm"/>
          <draw:path svg:d="M 740.8333 52.916664 L 740.8333 79.37499 L 740.8333 79.37499 Q 714.37494 79.37499 714.37494 105.83333 L 714.37494 105.83333 L 714.37494 105.83333 L 714.37494 105.83333 L 714.37494 132.29166 L 714.37494 132.29166 L 687.9166 158.74998 L 687.9166 158.74998 L 687.9166 158.74998 L 687.9166 185.20833 L 687.9166 185.20833 L 661.4583 185.20833 L 661.4583 211.66666 L 661.4583 211.66666 L 661.4583 211.66666 L 661.4583 238.12498 L 661.4583 238.12498 Q 661.4583 238.12498 634.99994 264.5833 L 634.99994 264.5833 L 608.5416 264.5833 Q 582.0833 264.5833 343.9583 423.3333 L 132.29166 529.1666 L 105.83333 555.625 L 79.37499 582.0833 L 52.916664 582.0833 L 26.458332 582.0833 L 26.458332 608.5416 L 26.458332 608.5416 L 0.0 582.0833 L 0.0 529.1666 L 0.0 529.1666 L 26.458332 529.1666 L 26.458332 476.24997 L 26.458332 423.3333 L 0.0 396.87497 L 0.0 370.41666 L 26.458332 370.41666 L 52.916664 370.41666 L 343.9583 185.20833 Q 634.99994 0.0 687.9166 0.0 Q 740.8333 0.0 740.8333 52.916664 z" svg:height="6.0854163mm" draw:style-name="style-883" svg:viewBox="0.0 0.0 740.8333 608.5416" svg:width="7.408333mm" svg:x="51.593746mm" svg:y="88.37083mm"/>
          <draw:path svg:d="M 1349.3749 0.0 L 1375.8333 0.0 L 1375.8333 264.5833 Q 1375.8333 555.625 1349.3749 555.625 Q 1322.9166 555.625 1296.4583 502.7083 Q 1269.9999 449.79166 1243.5416 449.79166 Q 1217.0833 423.3333 1164.1666 740.8333 L 1111.25 1058.3333 L 1084.7916 1402.2916 Q 1058.3333 1746.2499 1058.3333 2169.5833 L 1058.3333 2592.9165 L 1031.875 2592.9165 Q 1005.4166 2592.9165 978.95825 2566.4583 L 952.49994 2566.4583 L 952.49994 2539.9998 Q 952.49994 2539.9998 926.0416 2539.9998 L 926.0416 2539.9998 L 899.5833 2513.5415 L 873.12494 2513.5415 L 873.12494 2487.0833 Q 846.6666 2487.0833 846.6666 2487.0833 L 846.6666 2487.0833 L 846.6666 2487.0833 Q 820.2083 2487.0833 740.8333 2434.1665 Q 687.9166 2381.2498 555.625 2381.2498 Q 423.3333 2381.2498 291.04166 2407.7083 L 158.74998 2434.1665 L 132.29166 2460.6248 L 105.83333 2487.0833 L 79.37499 2487.0833 L 52.916664 2487.0833 L 26.458332 2513.5415 L 0.0 2513.5415 L 0.0 2487.0833 L 0.0 2460.6248 L 26.458332 2434.1665 L 52.916664 2407.7083 L 52.916664 2381.2498 L 52.916664 2328.3333 L 158.74998 2169.5833 Q 264.5833 2010.8333 264.5833 1852.0833 Q 264.5833 1719.7916 423.3333 1375.8333 Q 582.0833 1058.3333 555.625 1058.3333 Q 555.625 1058.3333 555.625 1031.875 L 555.625 1031.875 L 555.625 1031.875 Q 555.625 1005.4166 582.0833 1005.4166 L 582.0833 1005.4166 L 661.4583 873.12494 Q 740.8333 740.8333 740.8333 714.37494 L 740.8333 687.9166 L 740.8333 687.9166 L 740.8333 687.9166 L 767.2916 661.4583 L 793.74994 634.99994 L 846.6666 476.24997 Q 952.49994 343.9583 952.49994 343.9583 L 952.49994 343.9583 L 952.49994 343.9583 L 952.49994 317.49997 L 952.49994 317.49997 L 978.95825 317.49997 L 978.95825 317.49997 L 978.95825 291.04166 L 978.95825 291.04166 L 978.95825 264.5833 L 1005.4166 264.5833 L 1005.4166 264.5833 L 1005.4166 238.12498 Q 1005.4166 211.66666 1031.875 211.66666 L 1058.3333 211.66666 L 1084.7916 211.66666 Q 1111.25 211.66666 1217.0833 105.83333 Q 1349.3749 0.0 1349.3749 0.0 z M 608.5416 1005.4166 Q 608.5416 1005.4166 608.5416 978.95825 Q 634.99994 978.95825 634.99994 1005.4166 Q 634.99994 1005.4166 608.5416 1005.4166 z" svg:height="25.929165mm" draw:style-name="style-884" svg:viewBox="0.0 0.0 1375.8333 2592.9165" svg:width="13.758332mm" svg:x="233.36249mm" svg:y="50.270832mm"/>
          <draw:path svg:d="M 264.5833 52.916664 L 264.5833 0.0 L 317.49997 26.458332 Q 396.87497 52.916664 370.41666 105.83333 Q 370.41666 185.20833 343.9583 211.66666 L 343.9583 238.12498 L 370.41666 238.12498 L 396.87497 264.5833 L 396.87497 264.5833 L 423.3333 264.5833 L 423.3333 264.5833 L 423.3333 264.5833 L 476.24997 211.66666 Q 502.7083 158.74998 555.625 158.74998 L 608.5416 158.74998 L 608.5416 185.20833 L 582.0833 185.20833 L 582.0833 211.66666 Q 582.0833 264.5833 608.5416 264.5833 L 608.5416 291.04166 L 582.0833 291.04166 Q 582.0833 317.49997 582.0833 317.49997 L 582.0833 317.49997 L 582.0833 317.49997 Q 555.625 317.49997 555.625 343.9583 L 555.625 343.9583 L 529.1666 343.9583 Q 529.1666 370.41666 476.24997 396.87497 Q 396.87497 423.3333 396.87497 449.79166 L 423.3333 476.24997 L 396.87497 476.24997 L 396.87497 476.24997 L 370.41666 502.7083 L 343.9583 502.7083 L 343.9583 529.1666 L 317.49997 555.625 L 317.49997 555.625 L 317.49997 582.0833 L 317.49997 582.0833 L 317.49997 582.0833 L 317.49997 582.0833 L 317.49997 608.5416 L 317.49997 634.99994 L 317.49997 661.4583 L 370.41666 661.4583 L 396.87497 687.9166 L 396.87497 687.9166 L 396.87497 687.9166 L 343.9583 687.9166 Q 291.04166 687.9166 238.12498 687.9166 L 211.66666 687.9166 L 185.20833 714.37494 L 158.74998 740.8333 L 158.74998 740.8333 L 158.74998 740.8333 L 132.29166 767.2916 L 105.83333 767.2916 L 105.83333 740.8333 L 105.83333 714.37494 L 132.29166 714.37494 L 132.29166 714.37494 L 132.29166 687.9166 L 132.29166 687.9166 L 52.916664 687.9166 L 0.0 687.9166 L 0.0 634.99994 L 0.0 608.5416 L 26.458332 608.5416 L 26.458332 582.0833 L 26.458332 582.0833 L 52.916664 582.0833 L 52.916664 582.0833 Q 52.916664 582.0833 52.916664 555.625 Q 52.916664 555.625 158.74998 317.49997 L 264.5833 79.37499 L 264.5833 79.37499 Q 264.5833 79.37499 264.5833 52.916664 z" svg:height="7.6729164mm" draw:style-name="style-885" svg:viewBox="0.0 0.0 608.5416 767.2916" svg:width="6.0854163mm" svg:x="209.02083mm" svg:y="179.91666mm"/>
          <draw:path svg:d="M 687.9166 0.0 L 687.9166 0.0 L 767.2916 0.0 L 846.6666 0.0 L 846.6666 26.458332 L 846.6666 26.458332 L 873.12494 52.916664 L 899.5833 79.37499 L 1190.6249 211.66666 Q 1508.1249 317.49997 1508.1249 343.9583 Q 1534.5833 343.9583 1534.5833 343.9583 L 1534.5833 370.41666 L 1534.5833 370.41666 L 1534.5833 370.41666 L 1561.0416 370.41666 L 1561.0416 370.41666 L 1587.4999 396.87497 L 1613.9583 423.3333 L 1613.9583 423.3333 L 1640.4166 423.3333 L 1640.4166 423.3333 L 1640.4166 423.3333 L 1693.3333 449.79166 L 1719.7916 449.79166 L 1719.7916 449.79166 Q 1719.7916 476.24997 1746.2499 476.24997 L 1746.2499 476.24997 L 1852.0833 555.625 Q 1957.9165 634.99994 1984.3749 634.99994 L 2010.8333 634.99994 L 1984.3749 740.8333 Q 1957.9165 873.12494 1957.9165 926.0416 L 1957.9165 978.95825 L 1904.9999 1375.8333 Q 1878.5416 1799.1666 1852.0833 1852.0833 Q 1852.0833 1904.9999 1825.6249 2539.9998 Q 1799.1666 3148.5415 1799.1666 3280.8333 L 1799.1666 3386.6665 L 1799.1666 3386.6665 L 1799.1666 3386.6665 L 1799.1666 3413.1248 L 1799.1666 3413.1248 L 1772.7083 3413.1248 L 1746.2499 3386.6665 L 1746.2499 3386.6665 L 1746.2499 3386.6665 L 1719.7916 3386.6665 L 1719.7916 3386.6665 L 1693.3333 3360.2083 L 1666.8749 3333.7498 L 1640.4166 3333.7498 Q 1613.9583 3333.7498 1587.4999 3307.2915 Q 1587.4999 3280.8333 1481.6666 3254.3748 L 1402.2916 3227.9165 L 1402.2916 3227.9165 Q 1375.8333 3227.9165 1375.8333 3174.9998 Q 1375.8333 3148.5415 1269.9999 3095.6248 Q 1217.0833 3042.7083 1058.3333 2989.7915 Q 899.5833 2910.4165 820.2083 2804.5833 Q 740.8333 2672.2915 714.37494 2672.2915 L 687.9166 2672.2915 L 687.9166 2672.2915 Q 687.9166 2645.8333 370.41666 2645.8333 L 26.458332 2645.8333 L 26.458332 2566.4583 L 26.458332 2487.0833 L 26.458332 2434.1665 Q 0.0 2407.7083 0.0 2222.5 L 0.0 2063.75 L 0.0 1799.1666 Q 0.0 1561.0416 52.916664 1243.5416 Q 52.916664 926.0416 26.458332 873.12494 L 0.0 820.2083 L 0.0 820.2083 Q 0.0 820.2083 26.458332 740.8333 L 52.916664 661.4583 L 52.916664 661.4583 Q 52.916664 661.4583 79.37499 634.99994 L 79.37499 582.0833 L 79.37499 582.0833 Q 105.83333 582.0833 105.83333 582.0833 L 105.83333 555.625 L 185.20833 370.41666 Q 264.5833 211.66666 423.3333 105.83333 Q 608.5416 52.916664 634.99994 26.458332 L 634.99994 26.458332 L 634.99994 26.458332 Q 661.4583 0.0 687.9166 0.0 z" svg:height="34.13125mm" draw:style-name="style-886" svg:viewBox="0.0 0.0 2010.8333 3413.1248" svg:width="20.108332mm" svg:x="255.5875mm" svg:y="133.87917mm"/>
          <draw:path svg:d="M 978.95825 0.0 L 1190.6249 0.0 L 1243.5416 26.458332 Q 1322.9166 26.458332 1561.0416 132.29166 Q 1825.6249 185.20833 1852.0833 211.66666 L 1878.5416 238.12498 L 1904.9999 238.12498 L 1931.4583 238.12498 L 1957.9165 264.5833 L 1984.3749 291.04166 L 1984.3749 291.04166 L 1984.3749 291.04166 L 2010.8333 238.12498 L 2037.2915 185.20833 L 2037.2915 185.20833 L 2037.2915 185.20833 L 2063.75 211.66666 Q 2090.2083 238.12498 2090.2083 264.5833 L 2090.2083 291.04166 L 2063.75 317.49997 Q 2037.2915 343.9583 2063.75 343.9583 L 2090.2083 343.9583 L 2090.2083 343.9583 Q 2090.2083 343.9583 2116.6665 343.9583 L 2116.6665 370.41666 L 2116.6665 370.41666 Q 2143.125 370.41666 2143.125 396.87497 L 2143.125 423.3333 L 2143.125 502.7083 Q 2143.125 582.0833 2196.0415 687.9166 Q 2248.9583 793.74994 2196.0415 1243.5416 Q 2196.0415 1666.8749 2169.5833 1772.7083 L 2143.125 1852.0833 L 2143.125 1904.9999 L 2143.125 1957.9165 L 2169.5833 1984.3749 L 2169.5833 1984.3749 L 2169.5833 1984.3749 L 2169.5833 1984.3749 L 2143.125 2010.8333 L 2116.6665 2037.2915 L 2116.6665 2037.2915 L 2090.2083 2037.2915 L 2090.2083 2037.2915 L 2090.2083 2037.2915 L 2090.2083 2010.8333 L 2090.2083 2010.8333 L 2063.75 1984.3749 L 2037.2915 1957.9165 L 2037.2915 1931.4583 L 2037.2915 1904.9999 L 2010.8333 1878.5416 L 1984.3749 1852.0833 L 1984.3749 1825.6249 Q 1984.3749 1772.7083 1719.7916 1349.3749 Q 1508.1249 952.49994 1402.2916 873.12494 Q 1322.9166 793.74994 1322.9166 767.2916 L 1322.9166 740.8333 L 1322.9166 740.8333 Q 1349.3749 740.8333 1269.9999 687.9166 L 1217.0833 634.99994 L 1217.0833 608.5416 Q 1190.6249 608.5416 1005.4166 502.7083 Q 793.74994 396.87497 608.5416 396.87497 Q 396.87497 396.87497 291.04166 449.79166 L 185.20833 529.1666 L 185.20833 529.1666 L 185.20833 555.625 L 158.74998 555.625 L 132.29166 555.625 L 132.29166 582.0833 L 132.29166 582.0833 L 105.83333 582.0833 L 105.83333 608.5416 L 105.83333 608.5416 L 105.83333 608.5416 L 79.37499 608.5416 L 79.37499 608.5416 L 79.37499 634.99994 L 79.37499 634.99994 L 79.37499 634.99994 L 52.916664 661.4583 L 52.916664 661.4583 L 26.458332 661.4583 L 26.458332 634.99994 L 26.458332 608.5416 L 0.0 555.625 L 0.0 502.7083 L 26.458332 502.7083 L 79.37499 502.7083 L 79.37499 476.24997 L 79.37499 476.24997 L 185.20833 343.9583 Q 238.12498 185.20833 264.5833 185.20833 L 264.5833 158.74998 L 264.5833 158.74998 Q 291.04166 158.74998 291.04166 132.29166 L 291.04166 132.29166 L 529.1666 79.37499 Q 767.2916 26.458332 978.95825 0.0 z" svg:height="20.372915mm" draw:style-name="style-887" svg:viewBox="0.0 0.0 2196.0415 2037.2915" svg:width="21.960415mm" svg:x="265.37708mm" svg:y="70.643745mm"/>
          <draw:path svg:d="M 449.79166 132.29166 L 714.37494 0.0 L 714.37494 0.0 L 740.8333 0.0 L 767.2916 26.458332 Q 820.2083 52.916664 820.2083 79.37499 L 820.2083 132.29166 L 767.2916 132.29166 Q 740.8333 132.29166 476.24997 264.5833 L 185.20833 396.87497 L 185.20833 396.87497 L 185.20833 396.87497 L 105.83333 423.3333 L 26.458332 423.3333 L 26.458332 396.87497 L 26.458332 396.87497 L 0.0 370.41666 L 0.0 343.9583 L 26.458332 343.9583 L 52.916664 343.9583 L 52.916664 317.49997 L 79.37499 317.49997 L 79.37499 317.49997 L 79.37499 291.04166 L 105.83333 291.04166 L 132.29166 291.04166 L 158.74998 264.5833 Q 185.20833 238.12498 449.79166 132.29166 z" svg:height="4.233333mm" draw:style-name="style-888" svg:viewBox="0.0 0.0 820.2083 423.3333" svg:width="8.202083mm" svg:x="33.072914mm" svg:y="80.697914mm"/>
          <draw:path svg:d="M 238.12498 26.458332 L 238.12498 26.458332 L 238.12498 0.0 L 238.12498 0.0 L 264.5833 0.0 L 264.5833 26.458332 L 291.04166 26.458332 L 317.49997 26.458332 L 343.9583 132.29166 Q 396.87497 238.12498 502.7083 317.49997 Q 582.0833 396.87497 608.5416 396.87497 L 608.5416 396.87497 L 608.5416 396.87497 Q 608.5416 396.87497 608.5416 423.3333 L 634.99994 423.3333 L 687.9166 502.7083 Q 767.2916 582.0833 767.2916 555.625 L 767.2916 529.1666 L 767.2916 529.1666 Q 767.2916 529.1666 767.2916 608.5416 L 767.2916 661.4583 L 767.2916 661.4583 L 767.2916 661.4583 L 767.2916 687.9166 L 767.2916 687.9166 L 793.74994 687.9166 L 793.74994 714.37494 L 793.74994 714.37494 L 820.2083 714.37494 L 820.2083 714.37494 L 820.2083 714.37494 L 793.74994 740.8333 L 767.2916 767.2916 L 767.2916 767.2916 L 767.2916 767.2916 L 767.2916 767.2916 L 767.2916 767.2916 L 767.2916 820.2083 L 767.2916 846.6666 L 767.2916 846.6666 L 767.2916 846.6666 L 767.2916 873.12494 L 767.2916 899.5833 L 740.8333 899.5833 L 740.8333 873.12494 L 714.37494 873.12494 L 661.4583 873.12494 L 661.4583 846.6666 Q 661.4583 846.6666 634.99994 846.6666 Q 634.99994 820.2083 502.7083 793.74994 L 370.41666 767.2916 L 343.9583 767.2916 Q 317.49997 767.2916 238.12498 714.37494 Q 185.20833 661.4583 185.20833 687.9166 L 158.74998 714.37494 L 132.29166 714.37494 L 132.29166 714.37494 L 132.29166 714.37494 Q 105.83333 714.37494 79.37499 687.9166 Q 52.916664 661.4583 79.37499 661.4583 Q 105.83333 661.4583 105.83333 634.99994 Q 79.37499 608.5416 52.916664 608.5416 L 26.458332 608.5416 L 26.458332 582.0833 Q 26.458332 555.625 26.458332 396.87497 L 0.0 264.5833 L 26.458332 238.12498 Q 26.458332 211.66666 52.916664 211.66666 Q 79.37499 211.66666 132.29166 132.29166 Q 185.20833 52.916664 211.66666 52.916664 L 211.66666 26.458332 L 211.66666 26.458332 L 238.12498 26.458332 L 238.12498 26.458332 z" svg:height="8.995832mm" draw:style-name="style-889" svg:viewBox="0.0 0.0 820.2083 899.5833" svg:width="8.202083mm" svg:x="265.37708mm" svg:y="92.33958mm"/>
          <draw:path svg:d="M 211.66666 52.916664 L 211.66666 26.458332 L 238.12498 52.916664 Q 264.5833 105.83333 291.04166 105.83333 Q 343.9583 105.83333 343.9583 132.29166 Q 343.9583 158.74998 317.49997 158.74998 Q 291.04166 158.74998 291.04166 185.20833 L 291.04166 185.20833 L 264.5833 185.20833 L 264.5833 211.66666 L 264.5833 211.66666 L 291.04166 211.66666 L 291.04166 211.66666 L 291.04166 211.66666 L 238.12498 211.66666 Q 185.20833 211.66666 132.29166 211.66666 Q 52.916664 211.66666 26.458332 264.5833 L 26.458332 291.04166 L 0.0 264.5833 L 0.0 238.12498 L 0.0 238.12498 Q 0.0 211.66666 26.458332 211.66666 L 26.458332 211.66666 L 26.458332 185.20833 Q 26.458332 158.74998 52.916664 105.83333 L 79.37499 26.458332 L 105.83333 26.458332 Q 132.29166 26.458332 132.29166 0.0 Q 132.29166 -26.458332 185.20833 0.0 Q 185.20833 52.916664 211.66666 52.916664 z" svg:height="2.9104166mm" draw:style-name="style-890" svg:viewBox="0.0 0.0 343.9583 291.04166" svg:width="3.439583mm" svg:x="84.931244mm" svg:y="36.512497mm"/>
          <draw:path svg:d="M 26.458332 52.916664 L 26.458332 0.0 L 26.458332 0.0 Q 26.458332 0.0 26.458332 26.458332 L 52.916664 26.458332 L 52.916664 26.458332 Q 52.916664 52.916664 79.37499 52.916664 L 79.37499 52.916664 L 132.29166 105.83333 Q 185.20833 158.74998 185.20833 185.20833 L 185.20833 185.20833 L 211.66666 185.20833 L 211.66666 211.66666 L 211.66666 211.66666 L 238.12498 211.66666 L 238.12498 211.66666 L 238.12498 211.66666 L 238.12498 211.66666 L 264.5833 211.66666 L 291.04166 211.66666 L 317.49997 211.66666 L 317.49997 185.20833 L 343.9583 185.20833 L 343.9583 185.20833 Q 343.9583 158.74998 370.41666 158.74998 L 396.87497 132.29166 L 396.87497 132.29166 Q 423.3333 105.83333 423.3333 105.83333 L 423.3333 105.83333 L 449.79166 105.83333 L 449.79166 105.83333 L 370.41666 211.66666 Q 291.04166 317.49997 238.12498 317.49997 Q 158.74998 291.04166 158.74998 370.41666 Q 132.29166 476.24997 132.29166 502.7083 Q 132.29166 529.1666 105.83333 529.1666 L 105.83333 529.1666 L 105.83333 555.625 L 79.37499 555.625 L 79.37499 582.0833 L 79.37499 608.5416 L 52.916664 634.99994 L 26.458332 687.9166 L 26.458332 714.37494 L 26.458332 740.8333 L 0.0 740.8333 L 0.0 740.8333 L 0.0 687.9166 L 0.0 608.5416 L 0.0 582.0833 L 26.458332 555.625 L 26.458332 529.1666 Q 26.458332 476.24997 79.37499 343.9583 Q 79.37499 211.66666 79.37499 158.74998 Q 26.458332 105.83333 26.458332 52.916664 z" svg:height="7.408333mm" draw:style-name="style-891" svg:viewBox="0.0 0.0 449.79166 740.8333" svg:width="4.497916mm" svg:x="126.73541mm" svg:y="186.79582mm"/>
          <draw:path svg:d="M 529.1666 0.0 L 555.625 0.0 L 582.0833 0.0 Q 634.99994 0.0 396.87497 132.29166 L 158.74998 264.5833 L 132.29166 264.5833 L 105.83333 264.5833 L 52.916664 291.04166 Q 0.0 291.04166 0.0 264.5833 L 0.0 238.12498 L 0.0 238.12498 L 26.458332 211.66666 L 26.458332 211.66666 L 26.458332 211.66666 L 52.916664 211.66666 L 52.916664 211.66666 L 52.916664 185.20833 L 52.916664 185.20833 L 52.916664 185.20833 L 79.37499 158.74998 L 79.37499 158.74998 L 79.37499 158.74998 L 158.74998 79.37499 Q 238.12498 0.0 317.49997 0.0 Q 396.87497 52.916664 449.79166 26.458332 Q 502.7083 0.0 529.1666 0.0 z" svg:height="2.9104166mm" draw:style-name="style-892" svg:viewBox="0.0 0.0 582.0833 291.04166" svg:width="5.820833mm" svg:x="47.09583mm" svg:y="66.14583mm"/>
          <draw:path svg:d="M 1931.4583 0.0 L 1931.4583 0.0 L 1931.4583 52.916664 Q 1904.9999 79.37499 1904.9999 79.37499 L 1904.9999 105.83333 L 1904.9999 132.29166 Q 1878.5416 158.74998 1852.0833 158.74998 Q 1825.6249 158.74998 1772.7083 238.12498 Q 1693.3333 317.49997 1693.3333 317.49997 L 1693.3333 343.9583 L 1693.3333 343.9583 Q 1693.3333 343.9583 1666.8749 370.41666 L 1666.8749 370.41666 L 1666.8749 370.41666 Q 1640.4166 370.41666 1640.4166 370.41666 L 1640.4166 396.87497 L 1640.4166 396.87497 Q 1640.4166 396.87497 1613.9583 423.3333 L 1613.9583 423.3333 L 1613.9583 423.3333 Q 1587.4999 423.3333 1587.4999 423.3333 L 1587.4999 449.79166 L 1428.7499 529.1666 Q 1296.4583 634.99994 1269.9999 634.99994 L 1217.0833 634.99994 L 1164.1666 661.4583 L 1111.25 661.4583 L 1084.7916 634.99994 Q 1058.3333 634.99994 1058.3333 687.9166 Q 1058.3333 740.8333 634.99994 952.49994 Q 238.12498 1164.1666 211.66666 1190.6249 L 158.74998 1217.0833 L 132.29166 1217.0833 L 105.83333 1217.0833 L 105.83333 1243.5416 L 105.83333 1243.5416 L 79.37499 1243.5416 L 79.37499 1269.9999 L 52.916664 1269.9999 L 0.0 1269.9999 L 0.0 1243.5416 L 0.0 1217.0833 L 26.458332 1217.0833 L 26.458332 1217.0833 L 26.458332 1190.6249 L 52.916664 1190.6249 L 52.916664 1190.6249 L 52.916664 1164.1666 L 52.916664 1164.1666 L 52.916664 1164.1666 L 79.37499 1137.7083 L 79.37499 1111.25 L 105.83333 1111.25 L 105.83333 1111.25 L 105.83333 1084.7916 L 105.83333 1084.7916 L 132.29166 1084.7916 L 132.29166 1058.3333 L 132.29166 1058.3333 Q 158.74998 1058.3333 238.12498 952.49994 L 317.49997 846.6666 L 317.49997 846.6666 Q 343.9583 846.6666 370.41666 820.2083 L 370.41666 793.74994 L 396.87497 793.74994 Q 423.3333 793.74994 449.79166 767.2916 L 476.24997 740.8333 L 714.37494 608.5416 Q 952.49994 476.24997 1058.3333 476.24997 Q 1137.7083 476.24997 1137.7083 449.79166 L 1137.7083 449.79166 L 1164.1666 449.79166 Q 1164.1666 423.3333 1164.1666 423.3333 L 1164.1666 423.3333 L 1164.1666 423.3333 Q 1164.1666 396.87497 1243.5416 370.41666 L 1296.4583 317.49997 L 1322.9166 317.49997 Q 1322.9166 317.49997 1322.9166 291.04166 L 1322.9166 291.04166 L 1322.9166 291.04166 Q 1349.3749 264.5833 1349.3749 264.5833 L 1349.3749 264.5833 L 1640.4166 132.29166 Q 1904.9999 0.0 1931.4583 0.0 z" svg:height="12.699999mm" draw:style-name="style-893" svg:viewBox="0.0 0.0 1931.4583 1269.9999" svg:width="19.314583mm" svg:x="47.09583mm" svg:y="121.17916mm"/>
          <draw:path svg:d="M 185.20833 0.0 L 185.20833 0.0 L 264.5833 26.458332 Q 370.41666 52.916664 370.41666 52.916664 L 396.87497 52.916664 L 396.87497 52.916664 L 396.87497 52.916664 L 423.3333 79.37499 L 476.24997 105.83333 L 582.0833 158.74998 Q 714.37494 211.66666 714.37494 238.12498 L 714.37494 238.12498 L 714.37494 238.12498 Q 714.37494 264.5833 687.9166 264.5833 L 687.9166 264.5833 L 661.4583 264.5833 Q 634.99994 264.5833 634.99994 291.04166 L 634.99994 317.49997 L 634.99994 370.41666 L 634.99994 396.87497 L 608.5416 423.3333 L 608.5416 449.79166 L 634.99994 449.79166 L 661.4583 449.79166 L 634.99994 476.24997 Q 608.5416 529.1666 529.1666 502.7083 Q 476.24997 502.7083 476.24997 555.625 L 476.24997 608.5416 L 449.79166 608.5416 L 449.79166 634.99994 L 449.79166 634.99994 L 423.3333 634.99994 L 423.3333 582.0833 Q 423.3333 502.7083 396.87497 502.7083 Q 370.41666 502.7083 370.41666 555.625 Q 370.41666 608.5416 317.49997 582.0833 L 264.5833 529.1666 L 264.5833 529.1666 Q 264.5833 529.1666 238.12498 502.7083 Q 211.66666 476.24997 238.12498 423.3333 Q 238.12498 396.87497 132.29166 396.87497 L 26.458332 423.3333 L 26.458332 423.3333 L 0.0 423.3333 L 0.0 396.87497 L 0.0 370.41666 L 26.458332 370.41666 Q 26.458332 370.41666 52.916664 343.9583 Q 79.37499 343.9583 52.916664 264.5833 L 52.916664 185.20833 L 52.916664 158.74998 L 52.916664 132.29166 L 52.916664 105.83333 L 52.916664 79.37499 L 26.458332 79.37499 L 26.458332 52.916664 L 26.458332 52.916664 L 26.458332 52.916664 L 26.458332 52.916664 L 26.458332 52.916664 L 105.83333 52.916664 Q 158.74998 79.37499 185.20833 52.916664 Q 211.66666 26.458332 185.20833 26.458332 Q 185.20833 0.0 185.20833 0.0 z M 529.1666 449.79166 Q 529.1666 423.3333 555.625 423.3333 Q 582.0833 423.3333 582.0833 449.79166 Q 555.625 476.24997 529.1666 449.79166 z" svg:height="6.3499994mm" draw:style-name="style-894" svg:viewBox="0.0 0.0 714.37494 634.99994" svg:width="7.1437497mm" svg:x="103.18749mm" svg:y="190.49998mm"/>
          <draw:path svg:d="M 396.87497 0.0 L 476.24997 26.458332 L 476.24997 105.83333 L 476.24997 185.20833 L 502.7083 185.20833 L 502.7083 185.20833 L 449.79166 291.04166 Q 423.3333 396.87497 396.87497 396.87497 L 396.87497 423.3333 L 396.87497 423.3333 L 370.41666 423.3333 L 370.41666 423.3333 L 370.41666 449.79166 L 343.9583 449.79166 L 317.49997 449.79166 L 238.12498 449.79166 L 158.74998 449.79166 L 158.74998 423.3333 Q 158.74998 423.3333 185.20833 396.87497 Q 185.20833 370.41666 105.83333 343.9583 Q 0.0 317.49997 0.0 291.04166 L 26.458332 264.5833 L 52.916664 264.5833 Q 52.916664 264.5833 105.83333 211.66666 Q 158.74998 158.74998 238.12498 52.916664 Q 317.49997 -52.916664 396.87497 0.0 z" svg:height="4.497916mm" draw:style-name="style-895" svg:viewBox="0.0 0.0 502.7083 449.79166" svg:width="5.027083mm" svg:x="33.866665mm" svg:y="175.15416mm"/>
          <draw:path svg:d="M 238.12498 26.458332 L 238.12498 0.0 L 291.04166 26.458332 Q 343.9583 79.37499 370.41666 79.37499 L 370.41666 79.37499 L 370.41666 79.37499 Q 370.41666 105.83333 317.49997 211.66666 L 264.5833 317.49997 L 264.5833 291.04166 Q 264.5833 264.5833 211.66666 343.9583 Q 211.66666 396.87497 105.83333 396.87497 L 0.0 396.87497 L 0.0 396.87497 Q -26.458332 396.87497 0.0 370.41666 L 0.0 343.9583 L 0.0 343.9583 L 0.0 343.9583 L 52.916664 185.20833 Q 79.37499 26.458332 132.29166 52.916664 Q 211.66666 52.916664 211.66666 26.458332 L 211.66666 26.458332 L 211.66666 26.458332 Q 211.66666 26.458332 238.12498 26.458332 z" svg:height="3.9687498mm" draw:style-name="style-896" svg:viewBox="0.0 0.0 370.41666 396.87497" svg:width="3.7041664mm" svg:x="256.11664mm" svg:y="64.29375mm"/>
          <draw:path svg:d="M 423.3333 105.83333 L 582.0833 0.0 L 582.0833 26.458332 L 582.0833 26.458332 L 423.3333 185.20833 Q 291.04166 343.9583 264.5833 370.41666 Q 211.66666 370.41666 158.74998 449.79166 Q 132.29166 502.7083 105.83333 502.7083 L 52.916664 502.7083 L 52.916664 502.7083 L 52.916664 502.7083 L 52.916664 449.79166 Q 52.916664 423.3333 26.458332 370.41666 L 0.0 317.49997 L 52.916664 317.49997 L 105.83333 291.04166 L 158.74998 291.04166 Q 185.20833 291.04166 238.12498 238.12498 Q 291.04166 238.12498 423.3333 105.83333 z" svg:height="5.027083mm" draw:style-name="style-897" svg:viewBox="0.0 0.0 582.0833 502.7083" svg:width="5.820833mm" svg:x="58.208332mm" svg:y="124.618744mm"/>
          <draw:path svg:d="M 105.83333 26.458332 L 105.83333 0.0 L 158.74998 52.916664 Q 185.20833 105.83333 291.04166 158.74998 Q 396.87497 185.20833 396.87497 211.66666 L 396.87497 211.66666 L 370.41666 211.66666 Q 317.49997 238.12498 343.9583 238.12498 Q 370.41666 238.12498 370.41666 264.5833 Q 343.9583 291.04166 264.5833 291.04166 Q 185.20833 291.04166 211.66666 343.9583 Q 211.66666 370.41666 185.20833 370.41666 Q 158.74998 343.9583 132.29166 317.49997 Q 105.83333 264.5833 79.37499 238.12498 L 52.916664 238.12498 L 52.916664 238.12498 Q 26.458332 238.12498 26.458332 185.20833 Q 26.458332 185.20833 0.0 105.83333 L 0.0 52.916664 L 52.916664 52.916664 Q 105.83333 52.916664 105.83333 26.458332 z" svg:height="3.7041664mm" draw:style-name="style-898" svg:viewBox="0.0 0.0 396.87497 370.41666" svg:width="3.9687498mm" svg:x="44.979164mm" svg:y="182.82707mm"/>
          <draw:path svg:d="M 343.9583 0.0 L 370.41666 0.0 L 370.41666 52.916664 Q 370.41666 105.83333 343.9583 132.29166 Q 317.49997 185.20833 291.04166 185.20833 L 264.5833 185.20833 L 264.5833 211.66666 L 264.5833 211.66666 L 238.12498 211.66666 L 238.12498 238.12498 L 238.12498 238.12498 L 211.66666 238.12498 L 211.66666 264.5833 L 211.66666 291.04166 L 211.66666 291.04166 Q 185.20833 291.04166 185.20833 317.49997 L 185.20833 317.49997 L 158.74998 317.49997 L 132.29166 317.49997 L 132.29166 291.04166 Q 105.83333 291.04166 52.916664 238.12498 L 0.0 211.66666 L 26.458332 211.66666 Q 52.916664 185.20833 105.83333 185.20833 L 185.20833 185.20833 L 185.20833 158.74998 Q 158.74998 132.29166 158.74998 132.29166 Q 158.74998 132.29166 158.74998 79.37499 L 185.20833 0.0 L 264.5833 0.0 Q 317.49997 -26.458332 343.9583 0.0 z" svg:height="3.1749997mm" draw:style-name="style-899" svg:viewBox="0.0 0.0 370.41666 317.49997" svg:width="3.7041664mm" svg:x="87.84166mm" svg:y="59.00208mm"/>
          <draw:path svg:d="M 5185.833 0.0 L 5344.583 0.0 L 5344.583 0.0 Q 5344.583 26.458332 5291.6665 26.458332 Q 5212.2915 26.458332 5238.7495 52.916664 Q 5291.6665 79.37499 5291.6665 132.29166 L 5318.1245 185.20833 L 5238.7495 185.20833 Q 5159.3745 185.20833 5132.9165 211.66666 L 5079.9995 238.12498 L 5079.9995 238.12498 L 5079.9995 238.12498 L 5079.9995 264.5833 L 5079.9995 291.04166 L 5079.9995 291.04166 L 5079.9995 291.04166 L 5079.9995 317.49997 L 5079.9995 317.49997 L 5106.458 317.49997 L 5106.458 343.9583 L 5159.3745 343.9583 L 5212.2915 343.9583 L 5212.2915 370.41666 L 5238.7495 370.41666 L 5238.7495 370.41666 L 5238.7495 396.87497 L 5238.7495 396.87497 L 5238.7495 396.87497 L 5265.208 449.79166 Q 5291.6665 502.7083 5344.583 476.24997 Q 5397.4995 476.24997 5397.4995 449.79166 Q 5423.958 449.79166 5450.4165 449.79166 Q 5476.8745 502.7083 5556.2495 476.24997 Q 5609.1665 449.79166 5688.5415 449.79166 Q 5741.458 449.79166 5741.458 423.3333 L 5767.9165 423.3333 L 5767.9165 423.3333 L 5767.9165 449.79166 L 5767.9165 449.79166 L 5767.9165 449.79166 L 5794.3745 449.79166 L 5794.3745 449.79166 L 5794.3745 423.3333 L 5820.833 423.3333 L 5820.833 423.3333 L 5820.833 449.79166 L 5847.2915 449.79166 L 5873.7495 449.79166 L 5873.7495 476.24997 L 5873.7495 502.7083 L 5847.2915 502.7083 L 5847.2915 502.7083 L 5873.7495 529.1666 L 5900.208 529.1666 L 5900.208 582.0833 L 5900.208 634.99994 L 5873.7495 634.99994 L 5820.833 661.4583 L 5794.3745 661.4583 L 5767.9165 661.4583 L 5767.9165 661.4583 Q 5767.9165 634.99994 5714.9995 608.5416 Q 5688.5415 555.625 5662.083 582.0833 Q 5609.1665 608.5416 5582.708 634.99994 Q 5529.7915 661.4583 5476.8745 687.9166 Q 5450.4165 714.37494 5397.4995 740.8333 Q 5344.583 767.2916 5291.6665 873.12494 L 5238.7495 926.0416 L 5238.7495 952.49994 L 5238.7495 952.49994 L 5212.2915 952.49994 L 5212.2915 978.95825 L 5212.2915 978.95825 L 5238.7495 978.95825 L 5238.7495 1005.4166 L 5238.7495 1031.875 L 5212.2915 1084.7916 L 5212.2915 1164.1666 L 5185.833 1164.1666 Q 5132.9165 1137.7083 5132.9165 1137.7083 L 5132.9165 1137.7083 L 5106.458 1190.6249 Q 5106.458 1217.0833 5132.9165 1243.5416 Q 5185.833 1243.5416 5132.9165 1349.3749 Q 5132.9165 1481.6666 5106.458 1561.0416 Q 5079.9995 1666.8749 5132.9165 1666.8749 Q 5159.3745 1666.8749 5132.9165 1799.1666 Q 5079.9995 1931.4583 5079.9995 2143.125 Q 5027.083 2354.7915 5027.083 2407.7083 Q 5027.083 2460.6248 5106.458 2460.6248 Q 5185.833 2460.6248 5159.3745 2513.5415 Q 5132.9165 2566.4583 5106.458 2592.9165 Q 5079.9995 2619.3748 5079.9995 2672.2915 L 5079.9995 2751.6665 L 5106.458 2751.6665 L 5106.458 2778.1248 L 5238.7495 2778.1248 L 5344.583 2778.1248 L 5344.583 2751.6665 L 5344.583 2751.6665 L 5371.0415 2751.6665 L 5371.0415 2725.2083 L 5371.0415 2725.2083 L 5397.4995 2725.2083 L 5397.4995 2725.2083 L 5397.4995 2725.2083 L 5450.4165 2698.7498 L 5476.8745 2672.2915 L 5476.8745 2672.2915 Q 5503.333 2672.2915 5529.7915 2487.0833 L 5556.2495 2301.875 L 5582.708 2301.875 Q 5609.1665 2301.875 5609.1665 2354.7915 Q 5635.6245 2434.1665 5609.1665 2434.1665 Q 5582.708 2434.1665 5609.1665 2460.6248 Q 5609.1665 2460.6248 5635.6245 2487.0833 Q 5662.083 2487.0833 5688.5415 2513.5415 Q 5714.9995 2513.5415 5714.9995 2539.9998 L 5714.9995 2539.9998 L 5714.9995 2592.9165 Q 5714.9995 2645.8333 5714.9995 2672.2915 Q 5714.9995 2725.2083 5714.9995 2698.7498 Q 5741.458 2672.2915 5741.458 2698.7498 Q 5767.9165 2725.2083 5662.083 2751.6665 L 5582.708 2778.1248 L 5582.708 2804.5833 L 5582.708 2831.0415 L 5609.1665 2831.0415 L 5635.6245 2831.0415 L 5662.083 2857.4998 Q 5688.5415 2883.9583 5714.9995 2910.4165 Q 5741.458 2936.8748 5767.9165 2989.7915 Q 5820.833 3042.7083 5873.7495 3069.1665 Q 5900.208 3069.1665 5900.208 3095.6248 Q 5926.6665 3148.5415 5926.6665 3095.6248 Q 5926.6665 3069.1665 5979.583 3042.7083 Q 6032.4995 3016.2498 6032.4995 2989.7915 Q 6032.4995 2963.3333 6058.958 2963.3333 Q 6085.4165 2963.3333 6085.4165 2989.7915 Q 6058.958 3042.7083 6138.333 3016.2498 Q 6244.1665 3016.2498 6244.1665 3069.1665 L 6244.1665 3122.0833 L 6244.1665 3148.5415 Q 6244.1665 3148.5415 6217.708 3227.9165 Q 6191.2495 3307.2915 6138.333 3280.8333 L 6085.4165 3254.3748 L 6085.4165 3201.4583 L 6085.4165 3148.5415 L 6058.958 3148.5415 L 6032.4995 3148.5415 L 6032.4995 3174.9998 L 6032.4995 3174.9998 L 6006.0415 3174.9998 L 6006.0415 3201.4583 L 5979.583 3201.4583 L 5953.1245 3201.4583 L 5953.1245 3254.3748 Q 5926.6665 3280.8333 5926.6665 3307.2915 Q 5900.208 3307.2915 5873.7495 3360.2083 L 5820.833 3386.6665 L 5820.833 3386.6665 L 5820.833 3360.2083 L 5820.833 3360.2083 Q 5820.833 3360.2083 5794.3745 3333.7498 Q 5794.3745 3307.2915 5767.9165 3333.7498 Q 5767.9165 3360.2083 5741.458 3307.2915 Q 5714.9995 3280.8333 5714.9995 3254.3748 Q 5688.5415 3254.3748 5662.083 3307.2915 Q 5635.6245 3360.2083 5609.1665 3333.7498 L 5609.1665 3307.2915 L 5582.708 3307.2915 L 5582.708 3307.2915 L 5582.708 3280.8333 L 5556.2495 3280.8333 L 5556.2495 3254.3748 L 5556.2495 3227.9165 L 5556.2495 3254.3748 L 5556.2495 3307.2915 L 5556.2495 3413.1248 Q 5556.2495 3518.9583 5529.7915 3518.9583 Q 5529.7915 3518.9583 5529.7915 3545.4165 L 5529.7915 3545.4165 L 5503.333 3545.4165 Q 5503.333 3571.8748 5503.333 3571.8748 L 5503.333 3571.8748 L 5476.8745 3598.3333 Q 5450.4165 3624.7915 5503.333 3651.2498 L 5556.2495 3651.2498 L 5556.2495 3651.2498 L 5556.2495 3677.7083 L 5556.2495 3677.7083 L 5582.708 3677.7083 L 5582.708 3757.0833 Q 5582.708 3836.4583 5503.333 3889.3748 Q 5450.4165 3915.833 5450.4165 3995.208 Q 5450.4165 4048.1248 5450.4165 4074.583 L 5450.4165 4101.0415 L 5450.4165 4101.0415 L 5450.4165 4101.0415 L 5450.4165 4127.5 L 5450.4165 4127.5 L 5476.8745 4127.5 L 5476.8745 4153.958 L 5476.8745 4153.958 L 5503.333 4153.958 L 5503.333 4180.4165 Q 5503.333 4206.875 5476.8745 4206.875 L 5450.4165 4206.875 L 5450.4165 4206.875 Q 5450.4165 4206.875 5423.958 4180.4165 L 5397.4995 4180.4165 L 5397.4995 4206.875 L 5397.4995 4233.333 L 5397.4995 4259.7915 Q 5397.4995 4259.7915 5397.4995 4286.25 L 5397.4995 4312.708 L 5397.4995 4365.625 L 5397.4995 4418.5415 L 5423.958 4392.083 L 5450.4165 4365.625 L 5450.4165 4365.625 L 5450.4165 4365.625 L 5450.4165 4339.1665 L 5450.4165 4339.1665 L 5476.8745 4339.1665 L 5476.8745 4312.708 L 5476.8745 4312.708 L 5503.333 4312.708 L 5556.2495 4312.708 Q 5609.1665 4312.708 5635.6245 4365.625 L 5662.083 4445.0 L 5662.083 4445.0 L 5662.083 4471.458 L 5688.5415 4471.458 L 5714.9995 4471.458 L 5714.9995 4418.5415 L 5714.9995 4365.625 L 5741.458 4365.625 Q 5767.9165 4339.1665 5741.458 4286.25 Q 5741.458 4259.7915 5820.833 4233.333 Q 5900.208 4206.875 5979.583 4206.875 Q 6085.4165 4206.875 6138.333 4206.875 Q 6164.7915 4206.875 6217.708 4312.708 Q 6270.6245 4418.5415 6297.083 4418.5415 Q 6323.5415 4418.5415 6297.083 4471.458 Q 6297.083 4524.375 6323.5415 4550.833 Q 6349.9995 4550.833 6376.458 4524.375 Q 6402.9165 4471.458 6376.458 4524.375 Q 6349.9995 4603.75 6402.9165 4630.208 Q 6455.833 4656.6665 6482.2915 4762.4995 Q 6535.208 4894.7915 6561.6665 4894.7915 L 6588.1245 4894.7915 L 6614.583 4894.7915 L 6667.4995 4894.7915 L 6667.4995 4894.7915 L 6667.4995 4894.7915 L 6641.0415 4894.7915 L 6641.0415 4894.7915 L 6614.583 4921.2495 L 6588.1245 4921.2495 L 6561.6665 5000.6245 Q 6561.6665 5053.5415 6535.208 5053.5415 L 6535.208 5053.5415 L 6535.208 5079.9995 L 6561.6665 5079.9995 L 6561.6665 5079.9995 L 6561.6665 5106.458 L 6561.6665 5106.458 L 6561.6665 5106.458 L 6588.1245 5106.458 L 6588.1245 5106.458 L 6588.1245 5132.9165 L 6614.583 5132.9165 L 6614.583 5159.3745 L 6614.583 5159.3745 L 6588.1245 5159.3745 L 6588.1245 5159.3745 L 6614.583 5185.833 L 6641.0415 5185.833 L 6641.0415 5159.3745 Q 6641.0415 5132.9165 6693.958 5132.9165 Q 6746.8745 5132.9165 6746.8745 5106.458 L 6773.333 5053.5415 L 6773.333 5053.5415 L 6773.333 5053.5415 L 6773.333 5159.3745 Q 6799.7915 5212.2915 6852.708 5212.2915 Q 6905.6245 5212.2915 6905.6245 5185.833 Q 6905.6245 5159.3745 6932.083 5159.3745 L 6958.5415 5159.3745 L 6984.9995 5159.3745 L 7037.9165 5159.3745 L 7037.9165 5159.3745 L 7037.9165 5159.3745 L 7011.458 5159.3745 L 7011.458 5159.3745 L 7011.458 5185.833 L 7037.9165 5185.833 L 7037.9165 5212.2915 L 7037.9165 5212.2915 L 7011.458 5212.2915 L 7011.458 5212.2915 L 7011.458 5238.7495 L 7037.9165 5238.7495 L 7037.9165 5265.208 L 7037.9165 5291.6665 L 7064.3745 5291.6665 L 7090.833 5318.1245 L 7090.833 5318.1245 L 7090.833 5318.1245 L 7064.3745 5318.1245 L 7064.3745 5318.1245 L 7064.3745 5344.583 L 7037.9165 5344.583 L 7037.9165 5344.583 Q 7037.9165 5371.0415 7011.458 5371.0415 Q 6984.9995 5371.0415 6932.083 5503.333 Q 6879.1665 5635.6245 6879.1665 5688.5415 Q 6852.708 5741.458 6826.2495 5741.458 Q 6799.7915 5741.458 6799.7915 5767.9165 Q 6799.7915 5794.3745 6720.4165 5794.3745 Q 6641.0415 5794.3745 6588.1245 5820.833 Q 6561.6665 5847.2915 6508.7495 5847.2915 Q 6455.833 5847.2915 6455.833 5873.7495 Q 6455.833 5900.208 6402.9165 5847.2915 Q 6402.9165 5794.3745 6376.458 5847.2915 Q 6349.9995 5873.7495 6323.5415 5900.208 Q 6270.6245 5900.208 6270.6245 5926.6665 Q 6270.6245 5953.1245 6191.2495 5953.1245 Q 6138.333 5979.583 6138.333 6085.4165 Q 6138.333 6191.2495 6111.8745 6270.6245 Q 6085.4165 6376.458 6138.333 6376.458 Q 6191.2495 6376.458 6191.2495 6482.2915 Q 6191.2495 6561.6665 6217.708 6535.208 Q 6270.6245 6535.208 6270.6245 6588.1245 Q 6270.6245 6667.4995 6244.1665 6667.4995 Q 6217.708 6667.4995 6244.1665 6720.4165 Q 6244.1665 6799.7915 6244.1665 6826.2495 L 6244.1665 6879.1665 L 6244.1665 6879.1665 Q 6217.708 6852.708 6138.333 6852.708 Q 6058.958 6852.708 6006.0415 6932.083 Q 5979.583 7011.458 5900.208 6984.9995 Q 5820.833 6958.5415 5820.833 6905.6245 L 5820.833 6852.708 L 5794.3745 6852.708 Q 5767.9165 6852.708 5767.9165 6905.6245 Q 5767.9165 6984.9995 5714.9995 6984.9995 Q 5635.6245 6958.5415 5556.2495 7011.458 L 5476.8745 7064.3745 L 5476.8745 7064.3745 L 5450.4165 7064.3745 L 5450.4165 7064.3745 L 5450.4165 7064.3745 L 5450.4165 7037.9165 Q 5450.4165 7037.9165 5423.958 6958.5415 L 5397.4995 6905.6245 L 5344.583 6905.6245 L 5318.1245 6905.6245 L 5291.6665 6905.6245 L 5265.208 6905.6245 L 5291.6665 7170.208 Q 5291.6665 7434.7915 5265.208 7487.708 Q 5238.7495 7514.1665 5238.7495 7672.9165 Q 5238.7495 7831.666 5238.7495 7858.1245 Q 5238.7495 7858.1245 5212.2915 7858.1245 L 5212.2915 7858.1245 L 5212.2915 7884.583 L 5185.833 7884.583 L 5185.833 7911.041 L 5185.833 7937.4995 L 5238.7495 7937.4995 L 5265.208 7911.041 L 5265.208 7911.041 L 5291.6665 7911.041 L 5291.6665 7911.041 L 5291.6665 7911.041 L 5318.1245 7911.041 L 5344.583 7911.041 L 5397.4995 7911.041 L 5423.958 7911.041 L 5450.4165 7911.041 L 5476.8745 7911.041 L 5476.8745 7911.041 L 5503.333 7911.041 L 5503.333 7963.958 L 5503.333 7990.416 L 5556.2495 7990.416 L 5582.708 7963.958 L 5582.708 7963.958 L 5582.708 7963.958 L 5609.1665 7963.958 Q 5635.6245 7963.958 5662.083 8069.791 Q 5662.083 8175.6245 5662.083 8255.0 Q 5609.1665 8334.375 5635.6245 8334.375 L 5635.6245 8334.375 L 5635.6245 8360.833 L 5662.083 8360.833 L 5662.083 8360.833 L 5662.083 8334.375 L 5662.083 8334.375 L 5662.083 8334.375 L 5688.5415 8334.375 L 5688.5415 8334.375 L 5688.5415 8307.916 L 5714.9995 8307.916 L 5714.9995 8307.916 L 5714.9995 8334.375 L 5714.9995 8334.375 L 5714.9995 8334.375 L 5714.9995 8360.833 L 5714.9995 8387.291 L 5714.9995 8413.75 L 5714.9995 8440.208 L 5688.5415 8466.666 L 5662.083 8493.125 L 5662.083 8493.125 L 5662.083 8493.125 L 5662.083 8466.666 L 5662.083 8466.666 L 5635.6245 8466.666 L 5635.6245 8493.125 L 5635.6245 8493.125 L 5609.1665 8493.125 L 5609.1665 8440.208 Q 5609.1665 8360.833 5582.708 8360.833 Q 5556.2495 8334.375 5529.7915 8281.458 Q 5503.333 8228.541 5476.8745 8175.6245 L 5450.4165 8149.166 L 5423.958 8175.6245 Q 5423.958 8228.541 5397.4995 8228.541 Q 5371.0415 8228.541 5371.0415 8175.6245 L 5344.583 8149.166 L 5344.583 8175.6245 Q 5344.583 8228.541 5291.6665 8228.541 Q 5238.7495 8255.0 5238.7495 8307.916 Q 5238.7495 8360.833 5185.833 8413.75 Q 5185.833 8466.666 5185.833 8546.041 Q 5185.833 8598.958 5159.3745 8598.958 L 5159.3745 8598.958 L 5159.3745 8598.958 Q 5132.9165 8572.5 5132.9165 8598.958 L 5132.9165 8625.416 L 5132.9165 8625.416 L 5106.458 8651.875 L 5106.458 8651.875 L 5079.9995 8651.875 L 5079.9995 8651.875 Q 5079.9995 8651.875 5027.083 8678.333 Q 5000.6245 8704.791 5000.6245 8651.875 Q 4974.1665 8572.5 4974.1665 8598.958 L 4974.1665 8598.958 L 4974.1665 8625.416 L 4974.1665 8651.875 L 4974.1665 8678.333 Q 4974.1665 8704.791 4947.708 8704.791 L 4921.2495 8704.791 L 4894.7915 8678.333 L 4868.333 8678.333 L 4868.333 8704.791 L 4868.333 8731.25 L 4921.2495 8731.25 Q 4974.1665 8757.708 4974.1665 8757.708 L 5000.6245 8757.708 L 5000.6245 8757.708 L 4974.1665 8784.166 L 4974.1665 8863.541 L 4974.1665 8942.916 L 4947.708 8969.375 L 4947.708 8995.833 L 4921.2495 8995.833 Q 4894.7915 8969.375 4762.4995 8995.833 L 4603.75 9022.291 L 4630.208 9022.291 Q 4656.6665 9048.75 4656.6665 9075.208 Q 4656.6665 9128.125 4630.208 9128.125 Q 4603.75 9128.125 4603.75 9233.958 Q 4603.75 9313.333 4656.6665 9339.791 Q 4709.583 9366.249 4683.1245 9419.166 Q 4683.1245 9498.541 4683.1245 9498.541 L 4656.6665 9498.541 L 4603.75 9551.458 Q 4550.833 9577.916 4550.833 9789.583 Q 4550.833 10001.249 4497.9165 10027.708 Q 4471.458 10080.624 4445.0 10080.624 Q 4445.0 10107.083 4445.0 10292.291 Q 4497.9165 10451.041 4497.9165 10503.958 Q 4550.833 10556.874 4524.375 10609.791 Q 4497.9165 10636.249 4524.375 10636.249 Q 4550.833 10636.249 4550.833 10662.708 Q 4550.833 10689.166 4497.9165 10689.166 L 4418.5415 10715.624 L 4418.5415 10715.624 L 4392.083 10715.624 L 4392.083 10715.624 L 4392.083 10715.624 L 4392.083 10742.083 L 4392.083 10742.083 L 4365.625 10742.083 L 4365.625 10768.541 L 4392.083 10768.541 L 4392.083 10768.541 L 4392.083 10768.541 Q 4392.083 10768.541 4392.083 10794.999 L 4418.5415 10794.999 L 4418.5415 10847.916 L 4445.0 10900.833 L 4445.0 10980.208 Q 4445.0 11086.041 4524.375 11059.583 Q 4603.75 11033.124 4603.75 11138.958 Q 4603.75 11244.791 4603.75 11350.624 Q 4630.208 11429.999 4683.1245 11429.999 Q 4762.4995 11429.999 4762.4995 11429.999 L 4762.4995 11456.458 L 4762.4995 11456.458 L 4762.4995 11456.458 L 4762.4995 11456.458 L 4762.4995 11482.916 L 4762.4995 11482.916 L 4762.4995 11509.374 L 4762.4995 11509.374 L 4762.4995 11509.374 L 4736.0415 11509.374 Q 4736.0415 11509.374 4736.0415 11482.916 L 4709.583 11482.916 L 4709.583 11509.374 L 4709.583 11535.833 L 4736.0415 11535.833 L 4736.0415 11562.291 L 4683.1245 11562.291 Q 4630.208 11562.291 4656.6665 11615.208 Q 4656.6665 11641.666 4603.75 11641.666 Q 4550.833 11668.124 4577.2915 11694.583 Q 4603.75 11721.041 4550.833 11721.041 Q 4497.9165 11747.499 4497.9165 11721.041 Q 4497.9165 11694.583 4471.458 11721.041 Q 4445.0 11747.499 4445.0 11721.041 Q 4445.0 11694.583 4418.5415 11694.583 Q 4392.083 11694.583 4392.083 11721.041 L 4392.083 11747.499 L 4365.625 11747.499 Q 4365.625 11721.041 4339.1665 11721.041 Q 4312.708 11721.041 4286.25 11668.124 Q 4259.7915 11615.208 4206.875 11615.208 Q 4153.958 11615.208 4101.0415 11588.749 Q 4021.6665 11562.291 3995.208 11562.291 L 3942.2915 11562.291 L 3942.2915 11535.833 L 3915.833 11535.833 L 3915.833 11535.833 L 3915.833 11509.374 L 3915.833 11509.374 L 3915.833 11509.374 L 3889.3748 11509.374 L 3889.3748 11509.374 L 3862.9165 11482.916 L 3836.4583 11482.916 L 3836.4583 11456.458 Q 3809.9998 11456.458 3809.9998 11456.458 L 3809.9998 11456.458 L 3809.9998 11456.458 Q 3809.9998 11429.999 3677.7083 11191.874 Q 3545.4165 10980.208 3439.5833 10768.541 L 3307.2915 10583.333 L 3307.2915 10556.874 Q 3280.8333 10530.416 3280.8333 10503.958 L 3254.3748 10503.958 L 3254.3748 10477.499 Q 3227.9165 10451.041 3122.0833 10159.999 Q 2963.3333 9868.958 2910.4165 9842.499 L 2857.4998 9816.041 L 2857.4998 9816.041 Q 2857.4998 9789.583 2804.5833 9763.124 L 2751.6665 9710.208 L 2751.6665 9683.749 L 2751.6665 9657.291 L 2725.2083 9657.291 L 2725.2083 9657.291 L 2725.2083 9630.833 L 2698.7498 9630.833 L 2698.7498 9630.833 L 2698.7498 9604.374 L 2698.7498 9604.374 L 2698.7498 9604.374 L 2672.2915 9551.458 Q 2645.8333 9472.083 2592.9165 9339.791 Q 2487.0833 9233.958 2487.0833 9181.041 Q 2487.0833 9128.125 2487.0833 9048.75 Q 2487.0833 8969.375 2487.0833 8969.375 Q 2460.6248 8942.916 2487.0833 8863.541 Q 2487.0833 8784.166 2460.6248 8757.708 Q 2434.1665 8757.708 2460.6248 8704.791 Q 2487.0833 8651.875 2460.6248 8651.875 Q 2434.1665 8625.416 2434.1665 8546.041 Q 2434.1665 8440.208 2487.0833 8440.208 Q 2513.5415 8413.75 2513.5415 8281.458 Q 2513.5415 8122.708 2434.1665 8096.2495 Q 2381.2498 8069.791 2407.7083 8043.333 Q 2434.1665 7990.416 2407.7083 8016.8745 Q 2381.2498 8016.8745 2381.2498 7937.4995 L 2354.7915 7831.666 L 2354.7915 7831.666 Q 2381.2498 7831.666 2381.2498 7805.208 L 2381.2498 7805.208 L 2381.2498 7752.291 Q 2381.2498 7725.833 2381.2498 7593.5415 Q 2381.2498 7461.2495 2354.7915 7355.4165 L 2301.875 7249.583 L 2301.875 7170.208 Q 2301.875 7117.2915 2275.4165 7117.2915 Q 2248.9583 7117.2915 2169.5833 7011.458 Q 2116.6665 6905.6245 2010.8333 6905.6245 L 1878.5416 6879.1665 L 1878.5416 6852.708 Q 1852.0833 6852.708 1852.0833 6852.708 L 1852.0833 6852.708 L 1852.0833 6852.708 L 1825.6249 6852.708 L 1825.6249 6852.708 Q 1799.1666 6826.2495 1772.7083 6799.7915 L 1719.7916 6773.333 L 1693.3333 6773.333 L 1693.3333 6773.333 L 1693.3333 6746.8745 Q 1693.3333 6746.8745 1666.8749 6746.8745 L 1666.8749 6746.8745 L 1666.8749 6720.4165 L 1693.3333 6693.958 L 1693.3333 6614.583 L 1693.3333 6535.208 L 1693.3333 6508.7495 Q 1693.3333 6482.2915 1719.7916 6323.5415 L 1746.2499 6164.7915 L 1746.2499 6164.7915 L 1746.2499 6138.333 L 1746.2499 6111.8745 L 1746.2499 6111.8745 L 1746.2499 6111.8745 Q 1746.2499 6111.8745 1772.7083 6058.958 L 1799.1666 6032.4995 L 1852.0833 6032.4995 L 1878.5416 6006.0415 L 1904.9999 6006.0415 L 1931.4583 6006.0415 L 1931.4583 5979.583 L 1957.9165 5979.583 L 1957.9165 5767.9165 Q 1957.9165 5556.2495 1984.3749 5397.4995 Q 2010.8333 5238.7495 2010.8333 5106.458 Q 2010.8333 4947.708 1904.9999 4788.958 Q 1825.6249 4630.208 1746.2499 4471.458 Q 1640.4166 4286.25 1481.6666 4312.708 L 1322.9166 4339.1665 L 1322.9166 4312.708 Q 1322.9166 4312.708 1269.9999 4286.25 L 1217.0833 4259.7915 L 1164.1666 4259.7915 Q 1137.7083 4259.7915 1111.25 4259.7915 Q 1111.25 4259.7915 1111.25 4206.875 L 1111.25 4127.5 L 1084.7916 4127.5 L 1084.7916 4101.0415 L 1084.7916 4101.0415 L 1058.3333 4101.0415 L 1058.3333 4101.0415 L 1058.3333 4101.0415 L 1058.3333 4074.583 L 1058.3333 4074.583 L 1058.3333 4101.0415 L 1058.3333 4127.5 L 1058.3333 4127.5 L 1058.3333 4153.958 L 1031.875 4153.958 L 1005.4166 4153.958 L 978.95825 4180.4165 Q 952.49994 4206.875 820.2083 4286.25 L 687.9166 4392.083 L 661.4583 4392.083 L 661.4583 4418.5415 L 634.99994 4418.5415 L 608.5416 4418.5415 L 608.5416 4445.0 L 582.0833 4445.0 L 582.0833 4445.0 L 582.0833 4471.458 L 582.0833 4471.458 Q 582.0833 4471.458 555.625 4471.458 L 555.625 4471.458 L 529.1666 4471.458 Q 529.1666 4471.458 529.1666 4497.9165 L 529.1666 4497.9165 L 502.7083 4497.9165 Q 476.24997 4524.375 317.49997 4603.75 L 158.74998 4683.1245 L 158.74998 4709.583 L 158.74998 4709.583 L 132.29166 4709.583 L 132.29166 4736.0415 L 105.83333 4736.0415 L 52.916664 4736.0415 L 52.916664 4762.4995 L 52.916664 4762.4995 L 26.458332 4762.4995 L 26.458332 4762.4995 L 26.458332 4762.4995 L 0.0 4762.4995 L 0.0 4736.0415 L 0.0 4709.583 L 26.458332 4656.6665 L 52.916664 4603.75 L 52.916664 4577.2915 Q 52.916664 4550.833 105.83333 4365.625 L 158.74998 4180.4165 L 158.74998 4180.4165 L 158.74998 4153.958 L 158.74998 4153.958 L 158.74998 4153.958 L 185.20833 4101.0415 Q 211.66666 4074.583 370.41666 3730.6248 Q 555.625 3360.2083 502.7083 3360.2083 L 449.79166 3386.6665 L 449.79166 3360.2083 L 449.79166 3333.7498 L 529.1666 3333.7498 Q 582.0833 3333.7498 582.0833 3307.2915 Q 582.0833 3254.3748 608.5416 3254.3748 L 634.99994 3254.3748 L 714.37494 3254.3748 Q 793.74994 3254.3748 846.6666 3254.3748 L 899.5833 3254.3748 L 899.5833 3254.3748 L 899.5833 3254.3748 L 873.12494 3254.3748 L 873.12494 3254.3748 L 873.12494 3227.9165 L 899.5833 3227.9165 L 899.5833 3201.4583 Q 899.5833 3148.5415 846.6666 3095.6248 L 820.2083 3069.1665 L 820.2083 2936.8748 Q 846.6666 2804.5833 820.2083 2778.1248 L 820.2083 2725.2083 L 846.6666 2672.2915 Q 899.5833 2592.9165 899.5833 2566.4583 L 899.5833 2539.9998 L 926.0416 2539.9998 L 926.0416 2513.5415 L 926.0416 2513.5415 L 952.49994 2513.5415 L 952.49994 2513.5415 L 952.49994 2513.5415 L 952.49994 2487.0833 L 978.95825 2487.0833 L 1005.4166 2487.0833 L 1031.875 2460.6248 L 1058.3333 2460.6248 L 1058.3333 2460.6248 L 1084.7916 2460.6248 L 1111.25 2460.6248 L 1111.25 2513.5415 Q 1111.25 2539.9998 1190.6249 2539.9998 Q 1269.9999 2539.9998 1296.4583 2619.3748 Q 1322.9166 2725.2083 1322.9166 2725.2083 L 1349.3749 2725.2083 L 1402.2916 2725.2083 Q 1455.2083 2725.2083 1455.2083 2698.7498 L 1455.2083 2698.7498 L 1455.2083 2698.7498 Q 1481.6666 2698.7498 1481.6666 2672.2915 L 1481.6666 2672.2915 L 1534.5833 2672.2915 Q 1561.0416 2672.2915 1587.4999 2645.8333 Q 1587.4999 2619.3748 1640.4166 2566.4583 Q 1719.7916 2566.4583 1799.1666 2539.9998 L 1852.0833 2539.9998 L 2116.6665 2619.3748 Q 2354.7915 2725.2083 2539.9998 2778.1248 Q 2698.7498 2857.4998 2725.2083 2883.9583 Q 2751.6665 2936.8748 2751.6665 3042.7083 L 2751.6665 3122.0833 L 2698.7498 3122.0833 L 2672.2915 3148.5415 L 2672.2915 3148.5415 L 2698.7498 3148.5415 L 2698.7498 3148.5415 L 2698.7498 3148.5415 L 2698.7498 3174.9998 L 2698.7498 3174.9998 L 2725.2083 3174.9998 L 2725.2083 3201.4583 L 2725.2083 3201.4583 L 2751.6665 3201.4583 L 2751.6665 3201.4583 L 2751.6665 3201.4583 L 2751.6665 3174.9998 L 2751.6665 3174.9998 L 2778.1248 3174.9998 L 2778.1248 3148.5415 L 2778.1248 3148.5415 L 2804.5833 3148.5415 L 2804.5833 3122.0833 L 2804.5833 3095.6248 L 2831.0415 3069.1665 L 2857.4998 3042.7083 L 2857.4998 2989.7915 Q 2857.4998 2963.3333 2883.9583 2936.8748 L 2883.9583 2910.4165 L 2883.9583 2910.4165 L 2910.4165 2910.4165 L 2910.4165 2883.9583 Q 2910.4165 2831.0415 3016.2498 2672.2915 Q 3069.1665 2487.0833 2936.8748 2037.2915 L 2778.1248 1561.0416 L 2778.1248 1561.0416 Q 2778.1248 1561.0416 2751.6665 1534.5833 Q 2698.7498 1534.5833 2698.7498 1508.1249 Q 2698.7498 1481.6666 2539.9998 1402.2916 Q 2407.7083 1349.3749 1984.3749 1137.7083 L 1561.0416 952.49994 L 1534.5833 952.49994 Q 1534.5833 978.95825 1534.5833 978.95825 L 1534.5833 978.95825 L 1534.5833 978.95825 Q 1508.1249 978.95825 1375.8333 1005.4166 L 1269.9999 1058.3333 L 1269.9999 1031.875 L 1269.9999 1005.4166 L 1217.0833 1005.4166 L 1137.7083 978.95825 L 1111.25 978.95825 Q 1058.3333 978.95825 1031.875 978.95825 Q 1005.4166 952.49994 978.95825 978.95825 Q 952.49994 1031.875 899.5833 1005.4166 Q 820.2083 978.95825 820.2083 952.49994 Q 793.74994 926.0416 714.37494 952.49994 Q 634.99994 978.95825 634.99994 899.5833 Q 661.4583 846.6666 634.99994 846.6666 Q 608.5416 846.6666 608.5416 820.2083 Q 608.5416 767.2916 582.0833 767.2916 Q 555.625 767.2916 529.1666 714.37494 Q 529.1666 661.4583 502.7083 661.4583 Q 476.24997 661.4583 476.24997 608.5416 Q 476.24997 582.0833 449.79166 582.0833 L 423.3333 555.625 L 423.3333 555.625 L 423.3333 555.625 L 423.3333 555.625 L 423.3333 529.1666 L 423.3333 502.7083 L 423.3333 476.24997 L 449.79166 476.24997 L 476.24997 449.79166 L 476.24997 449.79166 L 476.24997 449.79166 L 476.24997 423.3333 L 476.24997 396.87497 L 476.24997 370.41666 L 476.24997 343.9583 L 502.7083 343.9583 L 502.7083 343.9583 L 740.8333 343.9583 Q 952.49994 343.9583 1031.875 423.3333 Q 1084.7916 502.7083 1296.4583 476.24997 Q 1534.5833 449.79166 1534.5833 396.87497 Q 1534.5833 370.41666 1746.2499 317.49997 Q 1957.9165 264.5833 1957.9165 238.12498 Q 1957.9165 211.66666 2037.2915 185.20833 Q 2116.6665 158.74998 2222.5 132.29166 Q 2328.3333 105.83333 2328.3333 79.37499 Q 2328.3333 52.916664 2381.2498 52.916664 Q 2407.7083 52.916664 2434.1665 79.37499 Q 2434.1665 79.37499 2487.0833 79.37499 Q 2566.4583 26.458332 3307.2915 26.458332 Q 4048.1248 26.458332 4048.1248 52.916664 Q 4074.583 79.37499 4074.583 52.916664 Q 4074.583 26.458332 4392.083 26.458332 Q 4709.583 26.458332 4709.583 52.916664 Q 4736.0415 79.37499 4815.4165 79.37499 Q 4921.2495 52.916664 4974.1665 26.458332 Q 5053.5415 26.458332 5185.833 0.0 z M 5344.583 714.37494 Q 5344.583 687.9166 5371.0415 714.37494 Q 5397.4995 714.37494 5371.0415 714.37494 Q 5344.583 740.8333 5344.583 714.37494 z M 634.99994 793.74994 Q 634.99994 767.2916 634.99994 767.2916 Q 634.99994 767.2916 634.99994 767.2916 Q 634.99994 793.74994 634.99994 793.74994 z M 1031.875 2566.4583 L 1031.875 2566.4583 L 1058.3333 2566.4583 Q 1058.3333 2566.4583 1058.3333 2645.8333 L 1058.3333 2725.2083 L 1058.3333 2672.2915 L 1058.3333 2592.9165 L 1031.875 2592.9165 L 1031.875 2619.3748 L 1031.875 2619.3748 L 1005.4166 2619.3748 L 1005.4166 2619.3748 L 1005.4166 2619.3748 L 1005.4166 2645.8333 L 1005.4166 2645.8333 L 1005.4166 2619.3748 L 1005.4166 2592.9165 L 1005.4166 2592.9165 L 1005.4166 2566.4583 L 1005.4166 2566.4583 L 1005.4166 2566.4583 L 1031.875 2566.4583 z M 608.5416 3333.7498 Q 608.5416 3307.2915 608.5416 3307.2915 Q 634.99994 3307.2915 634.99994 3307.2915 L 634.99994 3333.7498 L 608.5416 3333.7498 z M 5053.5415 3836.4583 Q 5053.5415 3783.5415 5079.9995 3783.5415 Q 5106.458 3783.5415 5132.9165 3889.3748 Q 5132.9165 3995.208 5079.9995 4048.1248 Q 5027.083 4074.583 5000.6245 4180.4165 Q 4974.1665 4286.25 4974.1665 4206.875 Q 4947.708 4153.958 4921.2495 4127.5 Q 4868.333 4127.5 4868.333 3995.208 Q 4841.8745 3889.3748 4868.333 3836.4583 Q 4894.7915 3836.4583 4947.708 3836.4583 Q 5027.083 3836.4583 5027.083 3889.3748 Q 5079.9995 3915.833 5053.5415 3836.4583 z M 4339.1665 4497.9165 L 4339.1665 4445.0 L 4286.25 4445.0 L 4259.7915 4471.458 L 4259.7915 4471.458 L 4233.333 4471.458 L 4233.333 4471.458 L 4233.333 4471.458 L 4233.333 4445.0 L 4233.333 4445.0 L 4206.875 4418.5415 L 4206.875 4392.083 L 4180.4165 4392.083 L 4153.958 4392.083 L 4127.5 4312.708 Q 4127.5 4259.7915 4127.5 4206.875 Q 4127.5 4153.958 4180.4165 3995.208 Q 4233.333 3836.4583 4259.7915 3862.9165 Q 4286.25 3889.3748 4312.708 3942.2915 Q 4312.708 3968.7498 4392.083 3968.7498 Q 4471.458 3995.208 4445.0 4021.6665 Q 4445.0 4048.1248 4392.083 4101.0415 Q 4339.1665 4153.958 4418.5415 4153.958 Q 4497.9165 4153.958 4497.9165 4180.4165 Q 4471.458 4206.875 4418.5415 4233.333 Q 4339.1665 4259.7915 4339.1665 4339.1665 Q 4339.1665 4418.5415 4339.1665 4471.458 Q 4339.1665 4550.833 4339.1665 4497.9165 z M 6455.833 4974.1665 L 6455.833 4947.708 L 6482.2915 4974.1665 Q 6508.7495 5000.6245 6508.7495 5053.5415 L 6508.7495 5106.458 L 6482.2915 5106.458 L 6455.833 5106.458 L 6455.833 5053.5415 L 6455.833 5027.083 L 6455.833 5000.6245 L 6455.833 5000.6245 L 6455.833 4974.1665 z M 5635.6245 6905.6245 Q 5635.6245 6905.6245 5635.6245 6879.1665 Q 5662.083 6879.1665 5662.083 6905.6245 Q 5662.083 6905.6245 5635.6245 6905.6245 z M 5265.208 8175.6245 Q 5265.208 8175.6245 5265.208 8149.166 L 5291.6665 8149.166 L 5291.6665 8175.6245 Q 5291.6665 8175.6245 5265.208 8175.6245 z M 4577.2915 9472.083 Q 4577.2915 9445.624 4577.2915 9445.624 Q 4603.75 9445.624 4603.75 9445.624 Q 4603.75 9472.083 4577.2915 9472.083 z M 4445.0 11641.666 Q 4445.0 11615.208 4471.458 11615.208 Q 4497.9165 11615.208 4497.9165 11641.666 Q 4497.9165 11668.124 4471.458 11668.124 Q 4445.0 11668.124 4445.0 11641.666 z" svg:height="117.47499mm" draw:style-name="style-900" svg:viewBox="0.0 0.0 7090.833 11747.499" svg:width="70.90833mm" svg:x="78.84583mm" svg:y="6.0854163mm"/>
          <draw:path svg:d="M 52.916664 105.83333 Q 132.29166 -52.916664 132.29166 0.0 Q 132.29166 52.916664 185.20833 52.916664 Q 238.12498 79.37499 264.5833 158.74998 Q 291.04166 238.12498 238.12498 264.5833 Q 185.20833 317.49997 185.20833 396.87497 Q 185.20833 476.24997 105.83333 370.41666 Q 26.458332 264.5833 0.0 264.5833 Q -26.458332 291.04166 52.916664 105.83333 z" svg:height="3.9687498mm" draw:style-name="style-901" svg:viewBox="0.0 0.0 264.5833 396.87497" svg:width="2.6458333mm" svg:x="210.34373mm" svg:y="22.754166mm"/>
          <draw:path svg:d="M 211.66666 0.0 L 264.5833 0.0 L 238.12498 211.66666 Q 211.66666 449.79166 211.66666 423.3333 Q 211.66666 423.3333 238.12498 423.3333 L 238.12498 423.3333 L 238.12498 449.79166 L 264.5833 449.79166 L 264.5833 476.24997 L 264.5833 502.7083 L 211.66666 502.7083 L 185.20833 476.24997 L 185.20833 476.24997 L 158.74998 476.24997 L 158.74998 502.7083 L 158.74998 529.1666 L 132.29166 529.1666 L 132.29166 529.1666 L 132.29166 555.625 L 105.83333 555.625 L 105.83333 529.1666 Q 105.83333 476.24997 52.916664 449.79166 Q 0.0 423.3333 0.0 396.87497 L 0.0 370.41666 L 26.458332 370.41666 L 26.458332 343.9583 L 26.458332 343.9583 L 52.916664 343.9583 L 52.916664 343.9583 L 52.916664 317.49997 L 52.916664 317.49997 L 52.916664 317.49997 L 79.37499 291.04166 L 105.83333 264.5833 L 105.83333 158.74998 Q 132.29166 79.37499 158.74998 79.37499 Q 185.20833 79.37499 185.20833 52.916664 Q 185.20833 0.0 211.66666 0.0 z" svg:height="5.5562496mm" draw:style-name="style-902" svg:viewBox="0.0 0.0 264.5833 555.625" svg:width="2.6458333mm" svg:x="242.35832mm" svg:y="101.07083mm"/>
          <draw:path svg:d="M 26.458332 0.0 L 26.458332 0.0 L 26.458332 0.0 L 26.458332 0.0 L 26.458332 26.458332 L 52.916664 26.458332 L 52.916664 132.29166 L 52.916664 238.12498 L 79.37499 238.12498 L 79.37499 264.5833 L 264.5833 264.5833 Q 476.24997 264.5833 529.1666 264.5833 L 582.0833 264.5833 L 608.5416 291.04166 L 634.99994 317.49997 L 634.99994 317.49997 L 634.99994 317.49997 L 555.625 317.49997 Q 476.24997 317.49997 291.04166 370.41666 L 105.83333 370.41666 L 79.37499 370.41666 L 52.916664 370.41666 L 26.458332 370.41666 L 0.0 370.41666 L 0.0 343.9583 L 0.0 343.9583 L 0.0 317.49997 L 0.0 291.04166 L 0.0 158.74998 Q 0.0 0.0 26.458332 0.0 z" svg:height="3.7041664mm" draw:style-name="style-903" svg:viewBox="0.0 0.0 634.99994 370.41666" svg:width="6.3499994mm" svg:x="89.42916mm" svg:y="157.69167mm"/>
          <draw:path svg:d="M 370.41666 0.0 L 396.87497 0.0 L 423.3333 370.41666 Q 449.79166 767.2916 476.24997 793.74994 Q 502.7083 846.6666 502.7083 873.12494 L 502.7083 899.5833 L 476.24997 899.5833 Q 449.79166 899.5833 343.9583 820.2083 L 238.12498 740.8333 L 238.12498 740.8333 Q 238.12498 714.37494 211.66666 714.37494 L 211.66666 714.37494 L 211.66666 687.9166 Q 211.66666 661.4583 105.83333 582.0833 L 26.458332 529.1666 L 0.0 529.1666 L 0.0 529.1666 L 0.0 502.7083 L 0.0 502.7083 L 79.37499 423.3333 Q 132.29166 343.9583 158.74998 317.49997 Q 185.20833 264.5833 185.20833 264.5833 L 185.20833 238.12498 L 238.12498 238.12498 Q 264.5833 238.12498 291.04166 105.83333 Q 343.9583 0.0 370.41666 0.0 z" svg:height="8.995832mm" draw:style-name="style-904" svg:viewBox="0.0 0.0 502.7083 899.5833" svg:width="5.027083mm" svg:x="270.66873mm" svg:y="131.23332mm"/>
          <draw:path svg:d="M 26.458332 158.74998 Q 26.458332 -26.458332 158.74998 0.0 Q 264.5833 26.458332 291.04166 158.74998 Q 317.49997 291.04166 264.5833 343.9583 Q 211.66666 370.41666 211.66666 449.79166 Q 211.66666 502.7083 185.20833 502.7083 Q 158.74998 476.24997 185.20833 449.79166 Q 185.20833 423.3333 132.29166 423.3333 Q 52.916664 423.3333 26.458332 449.79166 Q -26.458332 476.24997 0.0 396.87497 Q 52.916664 343.9583 26.458332 158.74998 z" svg:height="5.027083mm" draw:style-name="style-905" svg:viewBox="0.0 0.0 291.04166 502.7083" svg:width="2.9104166mm" svg:x="139.17082mm" svg:y="19.314583mm"/>
          <draw:path svg:d="M 608.5416 0.0 L 634.99994 0.0 L 634.99994 26.458332 L 634.99994 52.916664 L 608.5416 79.37499 L 608.5416 132.29166 L 634.99994 132.29166 L 661.4583 132.29166 L 661.4583 158.74998 L 634.99994 158.74998 L 634.99994 238.12498 L 634.99994 291.04166 L 687.9166 291.04166 L 767.2916 291.04166 L 767.2916 291.04166 L 767.2916 291.04166 L 767.2916 317.49997 L 793.74994 317.49997 L 793.74994 343.9583 L 793.74994 370.41666 L 793.74994 370.41666 Q 793.74994 370.41666 767.2916 449.79166 Q 740.8333 555.625 714.37494 582.0833 Q 687.9166 608.5416 555.625 634.99994 Q 423.3333 661.4583 396.87497 714.37494 Q 370.41666 740.8333 343.9583 740.8333 Q 291.04166 714.37494 264.5833 661.4583 Q 264.5833 608.5416 158.74998 608.5416 L 52.916664 608.5416 L 52.916664 608.5416 L 52.916664 608.5416 L 52.916664 608.5416 L 52.916664 582.0833 L 26.458332 502.7083 L 0.0 396.87497 L 0.0 396.87497 L 0.0 396.87497 L 0.0 370.41666 L 0.0 370.41666 L 0.0 370.41666 L 26.458332 343.9583 L 52.916664 343.9583 L 79.37499 343.9583 L 105.83333 343.9583 Q 158.74998 343.9583 185.20833 343.9583 Q 211.66666 317.49997 185.20833 291.04166 Q 158.74998 291.04166 185.20833 238.12498 L 211.66666 158.74998 L 211.66666 158.74998 L 211.66666 185.20833 L 211.66666 185.20833 L 238.12498 185.20833 L 238.12498 185.20833 Q 238.12498 185.20833 264.5833 211.66666 L 264.5833 211.66666 L 264.5833 211.66666 Q 264.5833 211.66666 291.04166 238.12498 Q 317.49997 238.12498 317.49997 185.20833 Q 317.49997 158.74998 370.41666 132.29166 Q 423.3333 79.37499 423.3333 132.29166 Q 423.3333 158.74998 449.79166 158.74998 Q 476.24997 132.29166 476.24997 79.37499 Q 476.24997 26.458332 502.7083 26.458332 L 529.1666 26.458332 L 555.625 26.458332 Q 582.0833 52.916664 582.0833 26.458332 Q 582.0833 0.0 608.5416 0.0 z" svg:height="7.408333mm" draw:style-name="style-906" svg:viewBox="0.0 0.0 793.74994 740.8333" svg:width="7.9374995mm" svg:x="70.379166mm" svg:y="208.75624mm"/>
          <draw:path svg:d="M 105.83333 0.0 L 132.29166 0.0 L 158.74998 52.916664 Q 185.20833 79.37499 264.5833 79.37499 L 317.49997 79.37499 L 343.9583 79.37499 Q 370.41666 105.83333 396.87497 105.83333 L 423.3333 105.83333 L 423.3333 132.29166 L 423.3333 158.74998 L 396.87497 158.74998 L 370.41666 158.74998 L 343.9583 185.20833 L 317.49997 185.20833 L 317.49997 211.66666 L 317.49997 238.12498 L 370.41666 238.12498 L 423.3333 238.12498 L 423.3333 317.49997 Q 423.3333 396.87497 370.41666 396.87497 Q 343.9583 423.3333 343.9583 423.3333 L 343.9583 423.3333 L 343.9583 423.3333 Q 317.49997 423.3333 317.49997 423.3333 L 317.49997 449.79166 L 317.49997 476.24997 L 317.49997 476.24997 L 317.49997 476.24997 Q 317.49997 476.24997 343.9583 476.24997 L 343.9583 502.7083 L 343.9583 529.1666 L 343.9583 529.1666 L 317.49997 529.1666 Q 291.04166 529.1666 238.12498 396.87497 Q 185.20833 264.5833 158.74998 264.5833 Q 105.83333 264.5833 132.29166 317.49997 Q 158.74998 370.41666 105.83333 317.49997 L 52.916664 291.04166 L 26.458332 291.04166 L 26.458332 264.5833 L 26.458332 264.5833 L 26.458332 264.5833 L 52.916664 264.5833 Q 52.916664 264.5833 52.916664 238.12498 L 52.916664 238.12498 L 52.916664 211.66666 L 52.916664 158.74998 L 79.37499 158.74998 L 79.37499 158.74998 L 52.916664 132.29166 Q 0.0 105.83333 0.0 105.83333 Q 0.0 105.83333 26.458332 105.83333 Q 79.37499 79.37499 79.37499 52.916664 Q 79.37499 0.0 105.83333 0.0 z" svg:height="5.2916665mm" draw:style-name="style-907" svg:viewBox="0.0 0.0 423.3333 529.1666" svg:width="4.233333mm" svg:x="137.05415mm" svg:y="149.75417mm"/>
          <draw:path svg:d="M 555.625 0.0 L 555.625 0.0 L 582.0833 0.0 L 634.99994 0.0 L 634.99994 0.0 L 634.99994 0.0 L 661.4583 26.458332 L 687.9166 52.916664 L 740.8333 52.916664 L 820.2083 52.916664 L 767.2916 105.83333 Q 740.8333 132.29166 740.8333 211.66666 Q 740.8333 264.5833 740.8333 264.5833 L 740.8333 264.5833 L 740.8333 264.5833 Q 740.8333 291.04166 661.4583 343.9583 Q 608.5416 423.3333 502.7083 476.24997 Q 396.87497 529.1666 423.3333 529.1666 Q 449.79166 529.1666 370.41666 582.0833 Q 264.5833 582.0833 211.66666 634.99994 L 158.74998 661.4583 L 158.74998 687.9166 L 158.74998 687.9166 L 132.29166 687.9166 L 132.29166 687.9166 L 132.29166 714.37494 L 105.83333 714.37494 L 105.83333 740.8333 L 105.83333 767.2916 L 79.37499 767.2916 L 52.916664 767.2916 L 52.916664 740.8333 L 52.916664 740.8333 L 26.458332 687.9166 L 0.0 634.99994 L 0.0 608.5416 L 0.0 582.0833 L 26.458332 529.1666 Q 52.916664 449.79166 79.37499 396.87497 L 105.83333 343.9583 L 264.5833 211.66666 Q 396.87497 105.83333 476.24997 52.916664 Q 555.625 0.0 555.625 0.0 z" svg:height="7.6729164mm" draw:style-name="style-908" svg:viewBox="0.0 0.0 820.2083 767.2916" svg:width="8.202083mm" svg:x="211.13748mm" svg:y="160.3375mm"/>
          <draw:path svg:d="M 238.12498 449.79166 L 211.66666 476.24997 L 211.66666 476.24997 L 211.66666 476.24997 L 185.20833 476.24997 L 185.20833 476.24997 L 158.74998 502.7083 L 132.29166 529.1666 L 105.83333 529.1666 L 79.37499 529.1666 L 79.37499 502.7083 L 52.916664 502.7083 L 52.916664 502.7083 Q 52.916664 476.24997 26.458332 370.41666 L 0.0 264.5833 L 0.0 238.12498 Q 0.0 211.66666 26.458332 211.66666 Q 52.916664 211.66666 52.916664 158.74998 Q 52.916664 132.29166 105.83333 105.83333 Q 158.74998 105.83333 132.29166 52.916664 Q 132.29166 0.0 158.74998 0.0 Q 211.66666 26.458332 238.12498 158.74998 Q 264.5833 264.5833 264.5833 370.41666 Q 264.5833 423.3333 238.12498 449.79166 z" svg:height="5.2916665mm" draw:style-name="style-909" svg:viewBox="0.0 0.0 264.5833 529.1666" svg:width="2.6458333mm" svg:x="229.65833mm" svg:y="34.395832mm"/>
          <draw:path svg:d="M 79.37499 52.916664 L 79.37499 0.0 L 105.83333 0.0 Q 132.29166 0.0 158.74998 52.916664 Q 158.74998 105.83333 211.66666 105.83333 Q 291.04166 105.83333 264.5833 132.29166 Q 264.5833 158.74998 238.12498 185.20833 Q 211.66666 185.20833 238.12498 291.04166 Q 264.5833 396.87497 291.04166 396.87497 L 291.04166 423.3333 L 291.04166 423.3333 L 317.49997 423.3333 L 317.49997 423.3333 L 317.49997 423.3333 L 211.66666 449.79166 L 105.83333 449.79166 L 52.916664 449.79166 L 0.0 449.79166 L 0.0 423.3333 L 0.0 396.87497 L 52.916664 396.87497 Q 105.83333 396.87497 105.83333 370.41666 Q 105.83333 343.9583 52.916664 343.9583 Q 26.458332 317.49997 52.916664 317.49997 Q 52.916664 291.04166 26.458332 264.5833 Q 0.0 264.5833 0.0 211.66666 Q 0.0 158.74998 26.458332 132.29166 Q 79.37499 105.83333 79.37499 52.916664 z" svg:height="4.497916mm" draw:style-name="style-910" svg:viewBox="0.0 0.0 317.49997 449.79166" svg:width="3.1749997mm" svg:x="151.34166mm" svg:y="38.1mm"/>
          <draw:path svg:d="M 714.37494 79.37499 L 714.37494 185.20833 L 714.37494 238.12498 L 714.37494 264.5833 L 714.37494 317.49997 Q 687.9166 343.9583 687.9166 343.9583 Q 661.4583 343.9583 661.4583 396.87497 L 661.4583 423.3333 L 634.99994 449.79166 L 608.5416 502.7083 L 608.5416 529.1666 L 608.5416 555.625 L 634.99994 555.625 Q 661.4583 555.625 687.9166 502.7083 Q 714.37494 476.24997 714.37494 476.24997 L 714.37494 449.79166 L 740.8333 449.79166 L 767.2916 449.79166 L 767.2916 449.79166 Q 767.2916 449.79166 793.74994 449.79166 L 793.74994 476.24997 L 767.2916 476.24997 L 767.2916 476.24997 L 767.2916 476.24997 Q 740.8333 502.7083 740.8333 502.7083 L 740.8333 502.7083 L 740.8333 502.7083 L 714.37494 529.1666 L 714.37494 529.1666 L 714.37494 529.1666 L 714.37494 555.625 Q 714.37494 555.625 608.5416 608.5416 Q 502.7083 687.9166 502.7083 714.37494 L 502.7083 740.8333 L 476.24997 740.8333 L 449.79166 767.2916 L 423.3333 767.2916 Q 396.87497 767.2916 396.87497 793.74994 L 396.87497 820.2083 L 343.9583 820.2083 Q 317.49997 820.2083 343.9583 846.6666 L 343.9583 873.12494 L 343.9583 873.12494 L 317.49997 873.12494 L 317.49997 873.12494 Q 291.04166 873.12494 291.04166 846.6666 Q 291.04166 820.2083 238.12498 793.74994 L 158.74998 767.2916 L 158.74998 767.2916 L 132.29166 767.2916 L 132.29166 714.37494 Q 132.29166 634.99994 52.916664 634.99994 L 0.0 608.5416 L 0.0 608.5416 L 26.458332 608.5416 L 26.458332 608.5416 L 26.458332 608.5416 L 26.458332 582.0833 L 26.458332 582.0833 L 52.916664 582.0833 L 52.916664 555.625 L 52.916664 555.625 L 79.37499 555.625 L 79.37499 555.625 L 79.37499 555.625 L 79.37499 529.1666 Q 79.37499 529.1666 105.83333 476.24997 Q 132.29166 423.3333 105.83333 423.3333 L 79.37499 423.3333 L 132.29166 396.87497 Q 185.20833 343.9583 291.04166 343.9583 Q 370.41666 291.04166 343.9583 291.04166 Q 317.49997 291.04166 423.3333 238.12498 Q 529.1666 185.20833 582.0833 105.83333 Q 661.4583 52.916664 661.4583 26.458332 L 661.4583 26.458332 L 687.9166 0.0 Q 714.37494 -26.458332 714.37494 79.37499 z" svg:height="8.73125mm" draw:style-name="style-911" svg:viewBox="0.0 0.0 793.74994 873.12494" svg:width="7.9374995mm" svg:x="211.93124mm" svg:y="162.71873mm"/>
          <draw:path svg:d="M 608.5416 0.0 L 634.99994 0.0 L 634.99994 52.916664 Q 634.99994 105.83333 714.37494 132.29166 Q 793.74994 158.74998 820.2083 79.37499 Q 873.12494 0.0 952.49994 0.0 Q 1031.875 0.0 1058.3333 26.458332 L 1058.3333 26.458332 L 1058.3333 52.916664 Q 1058.3333 52.916664 1031.875 105.83333 Q 1005.4166 132.29166 952.49994 158.74998 L 899.5833 185.20833 L 899.5833 211.66666 L 899.5833 238.12498 L 873.12494 291.04166 L 873.12494 343.9583 L 899.5833 343.9583 L 926.0416 317.49997 L 926.0416 317.49997 L 952.49994 317.49997 L 952.49994 317.49997 L 952.49994 317.49997 L 1005.4166 264.5833 Q 1058.3333 264.5833 1111.25 264.5833 L 1137.7083 264.5833 L 1190.6249 291.04166 Q 1217.0833 343.9583 1243.5416 449.79166 Q 1243.5416 555.625 1269.9999 555.625 Q 1322.9166 555.625 1296.4583 608.5416 Q 1269.9999 634.99994 1243.5416 661.4583 Q 1217.0833 687.9166 1190.6249 714.37494 Q 1190.6249 740.8333 1164.1666 740.8333 Q 1111.25 740.8333 1111.25 740.8333 L 1111.25 740.8333 L 1111.25 740.8333 Q 1111.25 740.8333 1058.3333 714.37494 Q 1005.4166 714.37494 1031.875 661.4583 Q 1058.3333 608.5416 1005.4166 608.5416 Q 978.95825 608.5416 978.95825 634.99994 Q 952.49994 661.4583 926.0416 687.9166 Q 899.5833 687.9166 899.5833 634.99994 L 899.5833 582.0833 L 873.12494 582.0833 L 846.6666 582.0833 L 846.6666 608.5416 L 846.6666 634.99994 L 793.74994 687.9166 Q 793.74994 714.37494 793.74994 767.2916 Q 793.74994 820.2083 793.74994 846.6666 L 793.74994 846.6666 L 740.8333 846.6666 Q 661.4583 846.6666 555.625 846.6666 L 449.79166 846.6666 L 423.3333 820.2083 L 396.87497 820.2083 L 423.3333 899.5833 Q 423.3333 978.95825 449.79166 1031.875 L 449.79166 1084.7916 L 423.3333 1084.7916 L 396.87497 1111.25 L 396.87497 1111.25 L 396.87497 1111.25 L 396.87497 1111.25 L 396.87497 1111.25 L 370.41666 1137.7083 L 317.49997 1137.7083 L 317.49997 1111.25 L 317.49997 1058.3333 L 291.04166 1058.3333 L 291.04166 1058.3333 L 264.5833 1058.3333 L 238.12498 1058.3333 L 211.66666 1058.3333 L 158.74998 1058.3333 L 132.29166 1058.3333 L 105.83333 1058.3333 L 105.83333 1058.3333 L 105.83333 1058.3333 L 79.37499 1058.3333 L 79.37499 1058.3333 L 52.916664 1084.7916 L 0.0 1084.7916 L 0.0 1058.3333 L 0.0 1031.875 L 26.458332 1031.875 L 26.458332 1005.4166 L 26.458332 1005.4166 Q 52.916664 1005.4166 52.916664 1005.4166 Q 52.916664 978.95825 52.916664 820.2083 Q 52.916664 661.4583 79.37499 634.99994 Q 105.83333 582.0833 105.83333 317.49997 L 79.37499 52.916664 L 105.83333 52.916664 L 132.29166 52.916664 L 158.74998 52.916664 L 211.66666 52.916664 L 238.12498 105.83333 Q 264.5833 185.20833 264.5833 185.20833 L 264.5833 211.66666 L 264.5833 211.66666 L 264.5833 211.66666 L 291.04166 211.66666 L 291.04166 211.66666 L 370.41666 105.83333 Q 476.24997 26.458332 449.79166 79.37499 Q 449.79166 105.83333 529.1666 132.29166 Q 582.0833 132.29166 582.0833 52.916664 Q 582.0833 0.0 608.5416 0.0 z" svg:height="11.377083mm" draw:style-name="style-912" svg:viewBox="0.0 0.0 1296.4583 1137.7083" svg:width="12.964582mm" svg:x="130.70416mm" svg:y="74.612495mm"/>
          <draw:path svg:d="M 476.24997 343.9583 L 767.2916 0.0 L 793.74994 0.0 L 793.74994 0.0 L 793.74994 0.0 L 820.2083 0.0 L 634.99994 238.12498 Q 476.24997 449.79166 423.3333 502.7083 Q 370.41666 529.1666 396.87497 608.5416 Q 423.3333 661.4583 449.79166 661.4583 Q 476.24997 687.9166 476.24997 820.2083 Q 476.24997 952.49994 502.7083 1005.4166 L 502.7083 1058.3333 L 502.7083 1058.3333 Q 502.7083 1084.7916 476.24997 1084.7916 L 476.24997 1084.7916 L 476.24997 1084.7916 Q 476.24997 1058.3333 449.79166 1058.3333 L 449.79166 1058.3333 L 449.79166 1031.875 Q 423.3333 1031.875 423.3333 1031.875 L 423.3333 1031.875 L 423.3333 1031.875 Q 423.3333 1005.4166 343.9583 820.2083 Q 291.04166 661.4583 211.66666 714.37494 L 105.83333 793.74994 L 105.83333 793.74994 L 105.83333 820.2083 L 105.83333 820.2083 L 105.83333 820.2083 L 79.37499 820.2083 L 79.37499 820.2083 L 79.37499 846.6666 L 52.916664 846.6666 L 52.916664 846.6666 L 52.916664 873.12494 L 52.916664 873.12494 L 26.458332 873.12494 L 0.0 873.12494 L 0.0 873.12494 L 0.0 846.6666 L 0.0 846.6666 L 0.0 820.2083 L 0.0 820.2083 L 26.458332 820.2083 L 26.458332 820.2083 L 26.458332 820.2083 L 52.916664 793.74994 L 52.916664 793.74994 L 52.916664 767.2916 L 52.916664 767.2916 L 52.916664 767.2916 L 79.37499 767.2916 L 79.37499 767.2916 L 79.37499 740.8333 L 105.83333 740.8333 L 105.83333 740.8333 L 105.83333 714.37494 L 105.83333 714.37494 L 105.83333 714.37494 L 132.29166 714.37494 L 132.29166 714.37494 L 132.29166 687.9166 L 158.74998 687.9166 L 158.74998 687.9166 Q 158.74998 661.4583 476.24997 343.9583 z" svg:height="10.847916mm" draw:style-name="style-913" svg:viewBox="0.0 0.0 820.2083 1084.7916" svg:width="8.202083mm" svg:x="115.35833mm" svg:y="163.77707mm"/>
          <draw:path svg:d="M 1217.0833 52.916664 L 1217.0833 79.37499 L 1217.0833 79.37499 Q 1190.6249 79.37499 1190.6249 132.29166 L 1190.6249 185.20833 L 1190.6249 211.66666 L 1190.6249 238.12498 L 1190.6249 238.12498 L 1190.6249 211.66666 L 1190.6249 211.66666 L 1190.6249 211.66666 L 1217.0833 211.66666 L 1217.0833 211.66666 L 1217.0833 185.20833 L 1243.5416 185.20833 L 1243.5416 185.20833 L 1243.5416 158.74998 L 1243.5416 158.74998 L 1243.5416 158.74998 L 1269.9999 211.66666 L 1296.4583 264.5833 L 1296.4583 264.5833 L 1296.4583 264.5833 L 1322.9166 264.5833 L 1349.3749 264.5833 L 1349.3749 264.5833 L 1349.3749 264.5833 L 1375.8333 264.5833 Q 1375.8333 264.5833 1402.2916 291.04166 L 1428.7499 291.04166 L 1402.2916 343.9583 Q 1402.2916 396.87497 1402.2916 502.7083 Q 1402.2916 608.5416 1375.8333 740.8333 L 1349.3749 846.6666 L 1349.3749 952.49994 L 1349.3749 1084.7916 L 1349.3749 1217.0833 Q 1349.3749 1322.9166 1349.3749 1322.9166 L 1349.3749 1349.3749 L 1402.2916 2010.8333 Q 1455.2083 2672.2915 1428.7499 2725.2083 L 1428.7499 2778.1248 L 1402.2916 2804.5833 Q 1375.8333 2804.5833 1349.3749 2804.5833 Q 1322.9166 2804.5833 1322.9166 3042.7083 Q 1349.3749 3280.8333 1402.2916 3386.6665 Q 1508.1249 3466.0415 1508.1249 3466.0415 L 1508.1249 3492.4998 L 1561.0416 3492.4998 L 1587.4999 3492.4998 L 1587.4999 3518.9583 L 1587.4999 3518.9583 L 1587.4999 3598.3333 L 1561.0416 3651.2498 L 1561.0416 3624.7915 L 1561.0416 3598.3333 L 1534.5833 3598.3333 L 1534.5833 3598.3333 L 1534.5833 3571.8748 L 1508.1249 3571.8748 L 1508.1249 3571.8748 L 1508.1249 3598.3333 L 1508.1249 3598.3333 L 1508.1249 3598.3333 L 1481.6666 3598.3333 L 1481.6666 3598.3333 L 1455.2083 3571.8748 L 1402.2916 3571.8748 L 1402.2916 3571.8748 L 1375.8333 3545.4165 L 1375.8333 3545.4165 Q 1349.3749 3545.4165 1296.4583 3439.5833 Q 1243.5416 3360.2083 1217.0833 3307.2915 L 1190.6249 3254.3748 L 1190.6249 3227.9165 Q 1190.6249 3227.9165 1031.875 3122.0833 Q 899.5833 3016.2498 714.37494 2989.7915 L 529.1666 2963.3333 L 529.1666 2989.7915 L 529.1666 3016.2498 L 502.7083 3095.6248 Q 449.79166 3174.9998 449.79166 3280.8333 L 449.79166 3386.6665 L 449.79166 3386.6665 L 423.3333 3386.6665 L 396.87497 3360.2083 L 370.41666 3333.7498 L 370.41666 3333.7498 L 343.9583 3333.7498 L 343.9583 3333.7498 L 343.9583 3333.7498 L 343.9583 3307.2915 L 343.9583 3307.2915 L 343.9583 3280.8333 Q 343.9583 3254.3748 317.49997 3227.9165 Q 291.04166 3227.9165 291.04166 3174.9998 Q 291.04166 3148.5415 264.5833 3174.9998 Q 264.5833 3227.9165 238.12498 3227.9165 Q 211.66666 3227.9165 185.20833 3174.9998 Q 185.20833 3122.0833 132.29166 3174.9998 L 132.29166 3254.3748 L 105.83333 3254.3748 L 105.83333 3280.8333 L 79.37499 3280.8333 L 52.916664 3280.8333 L 26.458332 3254.3748 L 0.0 3254.3748 L 0.0 3122.0833 L 0.0 3016.2498 L 0.0 2910.4165 Q 26.458332 2778.1248 26.458332 2645.8333 Q 79.37499 2487.0833 132.29166 2434.1665 Q 185.20833 2381.2498 185.20833 2354.7915 Q 185.20833 2328.3333 158.74998 2222.5 Q 132.29166 2143.125 105.83333 2037.2915 Q 79.37499 1931.4583 158.74998 1746.2499 L 211.66666 1561.0416 L 211.66666 1561.0416 Q 238.12498 1561.0416 238.12498 1481.6666 L 264.5833 1402.2916 L 264.5833 1402.2916 Q 291.04166 1402.2916 502.7083 846.6666 L 767.2916 291.04166 L 767.2916 264.5833 L 767.2916 211.66666 L 793.74994 185.20833 L 793.74994 158.74998 L 820.2083 158.74998 L 846.6666 158.74998 L 873.12494 132.29166 L 873.12494 132.29166 L 873.12494 211.66666 L 873.12494 317.49997 L 899.5833 343.9583 L 926.0416 370.41666 L 926.0416 370.41666 L 926.0416 370.41666 L 926.0416 396.87497 L 926.0416 396.87497 L 952.49994 370.41666 L 978.95825 317.49997 L 1058.3333 158.74998 Q 1164.1666 0.0 1190.6249 0.0 Q 1217.0833 0.0 1217.0833 52.916664 z" svg:height="36.512497mm" draw:style-name="style-914" svg:viewBox="0.0 0.0 1587.4999 3651.2498" svg:width="15.874999mm" svg:x="227.80624mm" svg:y="132.82083mm"/>
          <draw:path svg:d="M 105.83333 0.0 L 105.83333 0.0 L 132.29166 0.0 L 132.29166 26.458332 L 158.74998 26.458332 L 185.20833 26.458332 L 238.12498 26.458332 Q 264.5833 52.916664 291.04166 79.37499 Q 317.49997 79.37499 423.3333 79.37499 Q 529.1666 52.916664 555.625 79.37499 Q 582.0833 79.37499 582.0833 79.37499 L 582.0833 79.37499 L 608.5416 79.37499 L 608.5416 79.37499 L 608.5416 52.916664 L 634.99994 52.916664 L 634.99994 132.29166 L 634.99994 238.12498 L 634.99994 238.12498 Q 634.99994 238.12498 608.5416 238.12498 L 608.5416 264.5833 L 476.24997 317.49997 Q 370.41666 396.87497 317.49997 396.87497 L 238.12498 396.87497 L 105.83333 396.87497 L 0.0 396.87497 L 0.0 396.87497 L 0.0 396.87497 L 0.0 396.87497 L 26.458332 396.87497 L 26.458332 370.41666 L 52.916664 370.41666 L 52.916664 343.9583 L 52.916664 291.04166 L 79.37499 291.04166 L 79.37499 291.04166 L 79.37499 264.5833 L 105.83333 264.5833 L 105.83333 264.5833 L 105.83333 238.12498 L 105.83333 238.12498 L 105.83333 238.12498 L 132.29166 238.12498 Q 132.29166 238.12498 132.29166 185.20833 Q 158.74998 132.29166 105.83333 132.29166 Q 79.37499 105.83333 79.37499 79.37499 L 79.37499 26.458332 L 105.83333 26.458332 L 105.83333 26.458332 L 105.83333 0.0 z" svg:height="3.9687498mm" draw:style-name="style-915" svg:viewBox="0.0 0.0 634.99994 396.87497" svg:width="6.3499994mm" svg:x="45.50833mm" svg:y="164.8354mm"/>
          <draw:path svg:d="M 291.04166 26.458332 L 291.04166 52.916664 L 291.04166 132.29166 Q 317.49997 185.20833 396.87497 185.20833 Q 476.24997 185.20833 502.7083 158.74998 Q 502.7083 132.29166 529.1666 158.74998 Q 555.625 185.20833 555.625 185.20833 L 555.625 211.66666 L 529.1666 211.66666 Q 502.7083 238.12498 343.9583 238.12498 L 185.20833 238.12498 L 185.20833 264.5833 L 185.20833 264.5833 L 211.66666 264.5833 L 211.66666 291.04166 L 264.5833 317.49997 Q 343.9583 343.9583 317.49997 370.41666 Q 317.49997 396.87497 317.49997 396.87497 L 317.49997 396.87497 L 291.04166 396.87497 Q 291.04166 396.87497 291.04166 423.3333 L 291.04166 423.3333 L 291.04166 423.3333 Q 264.5833 449.79166 211.66666 476.24997 L 158.74998 529.1666 L 132.29166 529.1666 Q 132.29166 555.625 132.29166 555.625 L 132.29166 555.625 L 132.29166 555.625 Q 105.83333 555.625 105.83333 582.0833 L 105.83333 582.0833 L 105.83333 582.0833 Q 79.37499 582.0833 79.37499 555.625 Q 79.37499 529.1666 26.458332 502.7083 L 0.0 502.7083 L 0.0 502.7083 L 0.0 476.24997 L 0.0 476.24997 Q 26.458332 476.24997 26.458332 449.79166 L 26.458332 423.3333 L 26.458332 396.87497 L 26.458332 370.41666 L 52.916664 370.41666 L 52.916664 343.9583 L 52.916664 343.9583 L 79.37499 343.9583 L 79.37499 238.12498 Q 105.83333 132.29166 132.29166 132.29166 Q 158.74998 132.29166 158.74998 105.83333 Q 185.20833 79.37499 185.20833 79.37499 L 185.20833 79.37499 L 185.20833 132.29166 Q 211.66666 185.20833 211.66666 185.20833 L 238.12498 185.20833 L 238.12498 158.74998 L 238.12498 132.29166 L 238.12498 52.916664 Q 238.12498 -26.458332 264.5833 0.0 Q 291.04166 26.458332 291.04166 26.458332 z" svg:height="5.820833mm" draw:style-name="style-916" svg:viewBox="0.0 0.0 555.625 582.0833" svg:width="5.5562496mm" svg:x="250.56041mm" svg:y="77.52291mm"/>
          <draw:path svg:d="M 0.0 26.458332 L 0.0 0.0 L 26.458332 0.0 L 26.458332 26.458332 L 26.458332 26.458332 L 52.916664 26.458332 L 52.916664 26.458332 L 52.916664 26.458332 L 132.29166 79.37499 Q 211.66666 79.37499 264.5833 132.29166 Q 317.49997 158.74998 343.9583 185.20833 L 343.9583 238.12498 L 343.9583 238.12498 Q 343.9583 238.12498 317.49997 264.5833 Q 264.5833 291.04166 158.74998 185.20833 L 26.458332 79.37499 L 26.458332 79.37499 Q 0.0 52.916664 0.0 26.458332 L 0.0 26.458332 L 0.0 26.458332 z" svg:height="2.6458333mm" draw:style-name="style-917" svg:viewBox="0.0 0.0 343.9583 264.5833" svg:width="3.439583mm" svg:x="143.40416mm" svg:y="156.8979mm"/>
          <draw:path svg:d="M 264.5833 0.0 L 264.5833 0.0 L 264.5833 0.0 L 264.5833 0.0 L 291.04166 52.916664 Q 317.49997 52.916664 370.41666 105.83333 Q 423.3333 132.29166 476.24997 158.74998 Q 529.1666 158.74998 555.625 185.20833 L 582.0833 185.20833 L 582.0833 211.66666 Q 582.0833 264.5833 582.0833 317.49997 L 582.0833 396.87497 L 582.0833 476.24997 L 582.0833 555.625 L 555.625 555.625 L 555.625 529.1666 L 529.1666 529.1666 Q 476.24997 529.1666 423.3333 502.7083 L 370.41666 502.7083 L 370.41666 502.7083 Q 370.41666 476.24997 211.66666 529.1666 L 52.916664 529.1666 L 26.458332 555.625 L 0.0 555.625 L 0.0 396.87497 L 0.0 238.12498 L 0.0 158.74998 L 0.0 52.916664 L 0.0 52.916664 L 0.0 52.916664 L 26.458332 79.37499 L 26.458332 105.83333 L 52.916664 105.83333 L 79.37499 105.83333 L 105.83333 79.37499 L 158.74998 52.916664 L 158.74998 52.916664 L 158.74998 52.916664 L 185.20833 52.916664 L 185.20833 52.916664 L 211.66666 26.458332 Q 238.12498 0.0 264.5833 0.0 z" svg:height="5.5562496mm" draw:style-name="style-918" svg:viewBox="0.0 0.0 582.0833 555.625" svg:width="5.820833mm" svg:x="293.68747mm" svg:y="81.49166mm"/>
          <draw:path svg:d="M 211.66666 52.916664 L 185.20833 52.916664 L 158.74998 52.916664 L 105.83333 52.916664 L 105.83333 79.37499 L 105.83333 79.37499 L 79.37499 79.37499 L 79.37499 52.916664 L 52.916664 52.916664 L 0.0 52.916664 L 211.66666 0.0 Q 396.87497 -52.916664 476.24997 0.0 Q 529.1666 52.916664 661.4583 52.916664 Q 793.74994 52.916664 740.8333 158.74998 Q 687.9166 264.5833 634.99994 211.66666 Q 582.0833 158.74998 476.24997 158.74998 Q 370.41666 158.74998 317.49997 105.83333 Q 264.5833 52.916664 264.5833 52.916664 Q 264.5833 52.916664 211.66666 52.916664 z M 634.99994 132.29166 Q 634.99994 105.83333 687.9166 132.29166 Q 740.8333 132.29166 714.37494 132.29166 Q 714.37494 158.74998 687.9166 158.74998 Q 661.4583 158.74998 661.4583 132.29166 Q 634.99994 132.29166 634.99994 132.29166 z" svg:height="2.1166666mm" draw:style-name="style-919" svg:viewBox="0.0 0.0 740.8333 211.66666" svg:width="7.408333mm" svg:x="229.65833mm" svg:y="29.633331mm"/>
          <draw:path svg:d="M 105.83333 52.916664 L 79.37499 0.0 L 105.83333 0.0 Q 132.29166 26.458332 158.74998 26.458332 L 158.74998 26.458332 L 317.49997 52.916664 Q 449.79166 79.37499 476.24997 105.83333 L 476.24997 105.83333 L 502.7083 185.20833 Q 529.1666 291.04166 502.7083 291.04166 L 476.24997 291.04166 L 476.24997 317.49997 L 476.24997 317.49997 L 449.79166 317.49997 L 449.79166 343.9583 L 423.3333 343.9583 Q 423.3333 343.9583 264.5833 317.49997 L 105.83333 291.04166 L 105.83333 238.12498 L 105.83333 185.20833 L 79.37499 185.20833 Q 79.37499 185.20833 52.916664 185.20833 Q 52.916664 158.74998 26.458332 158.74998 L 0.0 158.74998 L 0.0 132.29166 Q 0.0 105.83333 52.916664 105.83333 Q 105.83333 105.83333 105.83333 52.916664 z" svg:height="3.439583mm" draw:style-name="style-920" svg:viewBox="0.0 0.0 502.7083 343.9583" svg:width="5.027083mm" svg:x="106.362495mm" svg:y="186.00208mm"/>
          <draw:path svg:d="M 158.74998 26.458332 L 158.74998 26.458332 L 158.74998 26.458332 L 158.74998 52.916664 L 211.66666 52.916664 L 291.04166 52.916664 L 317.49997 79.37499 L 343.9583 105.83333 L 343.9583 105.83333 L 370.41666 105.83333 L 529.1666 185.20833 Q 687.9166 264.5833 687.9166 264.5833 L 687.9166 264.5833 L 687.9166 264.5833 Q 687.9166 264.5833 529.1666 317.49997 Q 396.87497 370.41666 370.41666 423.3333 Q 370.41666 449.79166 317.49997 449.79166 Q 264.5833 423.3333 185.20833 396.87497 L 105.83333 343.9583 L 105.83333 343.9583 L 105.83333 317.49997 L 105.83333 317.49997 L 105.83333 317.49997 L 79.37499 317.49997 L 79.37499 317.49997 L 79.37499 291.04166 L 52.916664 291.04166 L 52.916664 264.5833 L 52.916664 238.12498 L 26.458332 158.74998 Q 0.0 52.916664 0.0 52.916664 L 0.0 52.916664 L 0.0 0.0 Q 0.0 -26.458332 52.916664 0.0 Q 132.29166 0.0 158.74998 26.458332 z" svg:height="4.497916mm" draw:style-name="style-921" svg:viewBox="0.0 0.0 687.9166 449.79166" svg:width="6.879166mm" svg:x="26.458332mm" svg:y="110.06666mm"/>
          <draw:path svg:d="M 79.37499 0.0 L 79.37499 0.0 L 105.83333 26.458332 Q 158.74998 79.37499 158.74998 132.29166 L 158.74998 158.74998 L 185.20833 158.74998 L 185.20833 158.74998 L 238.12498 185.20833 Q 291.04166 185.20833 264.5833 211.66666 Q 264.5833 238.12498 317.49997 211.66666 Q 370.41666 211.66666 370.41666 211.66666 L 370.41666 211.66666 L 396.87497 238.12498 Q 423.3333 238.12498 423.3333 238.12498 L 423.3333 264.5833 L 370.41666 317.49997 Q 343.9583 343.9583 264.5833 343.9583 L 211.66666 343.9583 L 211.66666 343.9583 Q 185.20833 343.9583 158.74998 370.41666 L 158.74998 370.41666 L 158.74998 370.41666 L 132.29166 370.41666 L 132.29166 343.9583 Q 158.74998 317.49997 132.29166 291.04166 Q 132.29166 238.12498 105.83333 238.12498 L 52.916664 211.66666 L 52.916664 211.66666 Q 79.37499 185.20833 79.37499 185.20833 L 79.37499 185.20833 L 79.37499 185.20833 Q 52.916664 158.74998 26.458332 132.29166 L 0.0 132.29166 L 0.0 105.83333 Q 0.0 79.37499 26.458332 79.37499 L 26.458332 79.37499 L 26.458332 79.37499 Q 52.916664 79.37499 79.37499 79.37499 Q 105.83333 79.37499 79.37499 79.37499 L 52.916664 52.916664 L 52.916664 26.458332 L 52.916664 26.458332 L 52.916664 26.458332 Q 79.37499 26.458332 79.37499 0.0 z" svg:height="3.7041664mm" draw:style-name="style-922" svg:viewBox="0.0 0.0 423.3333 370.41666" svg:width="4.233333mm" svg:x="32.80833mm" svg:y="206.11041mm"/>
          <draw:path svg:d="M 899.5833 0.0 L 978.95825 0.0 L 978.95825 0.0 L 978.95825 26.458332 L 978.95825 26.458332 L 952.49994 26.458332 L 952.49994 26.458332 L 952.49994 26.458332 L 952.49994 52.916664 L 952.49994 52.916664 L 952.49994 79.37499 L 952.49994 132.29166 L 952.49994 132.29166 L 952.49994 132.29166 L 952.49994 158.74998 L 952.49994 158.74998 L 1031.875 238.12498 Q 1111.25 291.04166 1137.7083 343.9583 L 1137.7083 370.41666 L 1111.25 396.87497 Q 1058.3333 449.79166 1005.4166 449.79166 Q 952.49994 502.7083 952.49994 502.7083 L 952.49994 502.7083 L 926.0416 502.7083 L 926.0416 502.7083 L 926.0416 529.1666 L 952.49994 529.1666 L 952.49994 555.625 Q 952.49994 608.5416 1005.4166 608.5416 Q 1058.3333 608.5416 1058.3333 634.99994 Q 1058.3333 661.4583 1058.3333 661.4583 Q 1058.3333 687.9166 1084.7916 714.37494 L 1084.7916 714.37494 L 1058.3333 714.37494 Q 1031.875 714.37494 1031.875 740.8333 L 1031.875 740.8333 L 1031.875 740.8333 Q 1005.4166 740.8333 1005.4166 767.2916 L 1005.4166 767.2916 L 1005.4166 767.2916 Q 1005.4166 767.2916 978.95825 767.2916 L 978.95825 793.74994 L 978.95825 820.2083 Q 952.49994 846.6666 846.6666 873.12494 L 687.9166 873.12494 L 687.9166 926.0416 L 687.9166 952.49994 L 634.99994 952.49994 L 608.5416 978.95825 L 687.9166 978.95825 Q 740.8333 978.95825 740.8333 1031.875 L 740.8333 1058.3333 L 714.37494 1058.3333 L 714.37494 1084.7916 L 687.9166 1084.7916 L 661.4583 1084.7916 L 582.0833 1084.7916 Q 529.1666 1084.7916 502.7083 1111.25 L 502.7083 1137.7083 L 476.24997 1137.7083 Q 423.3333 1137.7083 343.9583 1111.25 L 264.5833 1111.25 L 211.66666 1111.25 L 185.20833 1111.25 L 185.20833 1084.7916 Q 211.66666 1031.875 211.66666 978.95825 Q 211.66666 952.49994 132.29166 926.0416 Q 52.916664 873.12494 52.916664 846.6666 L 52.916664 820.2083 L 79.37499 820.2083 L 105.83333 820.2083 L 105.83333 793.74994 L 105.83333 793.74994 L 132.29166 793.74994 L 132.29166 767.2916 L 132.29166 767.2916 L 158.74998 767.2916 L 158.74998 767.2916 L 158.74998 767.2916 L 158.74998 740.8333 L 158.74998 740.8333 L 132.29166 714.37494 L 132.29166 687.9166 L 105.83333 687.9166 Q 79.37499 661.4583 52.916664 661.4583 L 0.0 661.4583 L 0.0 608.5416 L 0.0 582.0833 L 26.458332 582.0833 L 26.458332 555.625 L 26.458332 555.625 L 26.458332 555.625 L 52.916664 555.625 L 52.916664 555.625 L 52.916664 529.1666 L 52.916664 529.1666 L 79.37499 555.625 Q 105.83333 555.625 105.83333 582.0833 L 105.83333 582.0833 L 79.37499 582.0833 L 79.37499 608.5416 L 132.29166 608.5416 L 185.20833 608.5416 L 185.20833 582.0833 L 158.74998 582.0833 L 158.74998 582.0833 L 158.74998 555.625 L 158.74998 555.625 L 158.74998 555.625 L 132.29166 529.1666 Q 132.29166 502.7083 158.74998 502.7083 Q 185.20833 502.7083 185.20833 476.24997 Q 158.74998 449.79166 211.66666 396.87497 Q 211.66666 370.41666 185.20833 343.9583 Q 158.74998 317.49997 158.74998 291.04166 L 158.74998 264.5833 L 185.20833 264.5833 L 185.20833 238.12498 L 211.66666 238.12498 L 238.12498 238.12498 L 238.12498 211.66666 L 238.12498 211.66666 L 238.12498 211.66666 L 238.12498 185.20833 L 264.5833 185.20833 L 317.49997 185.20833 L 317.49997 264.5833 Q 317.49997 343.9583 370.41666 343.9583 Q 396.87497 343.9583 423.3333 291.04166 Q 423.3333 238.12498 476.24997 291.04166 Q 476.24997 343.9583 502.7083 343.9583 L 502.7083 343.9583 L 529.1666 343.9583 L 529.1666 343.9583 L 529.1666 343.9583 Q 529.1666 343.9583 555.625 317.49997 Q 555.625 291.04166 608.5416 291.04166 Q 661.4583 291.04166 687.9166 185.20833 L 740.8333 79.37499 L 740.8333 79.37499 Q 767.2916 79.37499 767.2916 52.916664 L 767.2916 52.916664 L 793.74994 52.916664 Q 793.74994 26.458332 793.74994 26.458332 L 793.74994 26.458332 L 820.2083 26.458332 Q 846.6666 26.458332 899.5833 0.0 z" svg:height="11.377083mm" draw:style-name="style-923" svg:viewBox="0.0 0.0 1137.7083 1137.7083" svg:width="11.377083mm" svg:x="53.975mm" svg:y="202.40623mm"/>
          <draw:path svg:d="M 343.9583 105.83333 L 370.41666 0.0 L 370.41666 0.0 Q 370.41666 0.0 370.41666 52.916664 L 370.41666 105.83333 L 370.41666 158.74998 L 370.41666 211.66666 L 423.3333 211.66666 L 476.24997 211.66666 L 529.1666 211.66666 Q 608.5416 211.66666 634.99994 211.66666 L 661.4583 211.66666 L 661.4583 238.12498 Q 661.4583 264.5833 634.99994 264.5833 Q 608.5416 264.5833 608.5416 317.49997 Q 608.5416 343.9583 502.7083 343.9583 Q 396.87497 343.9583 396.87497 370.41666 Q 396.87497 423.3333 370.41666 449.79166 Q 317.49997 476.24997 317.49997 476.24997 L 291.04166 476.24997 L 291.04166 476.24997 Q 291.04166 476.24997 238.12498 449.79166 Q 185.20833 423.3333 211.66666 423.3333 Q 211.66666 423.3333 105.83333 396.87497 Q 26.458332 396.87497 26.458332 370.41666 L 0.0 343.9583 L 0.0 343.9583 L 0.0 317.49997 L 52.916664 317.49997 L 79.37499 317.49997 L 79.37499 291.04166 L 79.37499 291.04166 L 105.83333 291.04166 Q 158.74998 264.5833 238.12498 264.5833 Q 317.49997 238.12498 343.9583 105.83333 z" svg:height="4.7625mm" draw:style-name="style-924" svg:viewBox="0.0 0.0 661.4583 476.24997" svg:width="6.614583mm" svg:x="122.237495mm" svg:y="196.84999mm"/>
          <draw:path svg:d="M 343.9583 26.458332 L 370.41666 26.458332 L 370.41666 26.458332 Q 370.41666 26.458332 396.87497 0.0 L 423.3333 0.0 L 423.3333 79.37499 Q 396.87497 132.29166 449.79166 132.29166 Q 476.24997 132.29166 502.7083 132.29166 L 502.7083 105.83333 L 582.0833 105.83333 Q 634.99994 105.83333 661.4583 132.29166 L 661.4583 132.29166 L 634.99994 238.12498 Q 608.5416 317.49997 661.4583 291.04166 Q 714.37494 291.04166 714.37494 343.9583 Q 714.37494 396.87497 740.8333 423.3333 L 740.8333 423.3333 L 740.8333 449.79166 Q 740.8333 449.79166 714.37494 449.79166 L 714.37494 476.24997 L 714.37494 476.24997 Q 687.9166 476.24997 661.4583 502.7083 L 634.99994 502.7083 L 634.99994 502.7083 Q 634.99994 476.24997 608.5416 476.24997 L 608.5416 476.24997 L 608.5416 449.79166 Q 582.0833 449.79166 555.625 343.9583 Q 502.7083 264.5833 396.87497 343.9583 Q 264.5833 423.3333 291.04166 502.7083 L 317.49997 555.625 L 317.49997 555.625 L 291.04166 555.625 L 291.04166 555.625 Q 264.5833 529.1666 264.5833 529.1666 L 264.5833 529.1666 L 264.5833 502.7083 Q 264.5833 502.7083 211.66666 476.24997 L 158.74998 449.79166 L 158.74998 476.24997 L 158.74998 476.24997 L 132.29166 476.24997 L 132.29166 502.7083 L 105.83333 502.7083 L 79.37499 502.7083 L 52.916664 502.7083 L 52.916664 502.7083 L 26.458332 476.24997 L 0.0 476.24997 L 0.0 449.79166 L 0.0 423.3333 L 0.0 396.87497 L 0.0 396.87497 L 26.458332 396.87497 L 26.458332 396.87497 L 52.916664 396.87497 L 52.916664 396.87497 L 52.916664 423.3333 L 52.916664 449.79166 L 105.83333 449.79166 L 132.29166 449.79166 L 158.74998 423.3333 L 185.20833 396.87497 L 185.20833 396.87497 Q 158.74998 396.87497 132.29166 317.49997 L 105.83333 238.12498 L 211.66666 238.12498 Q 291.04166 238.12498 317.49997 211.66666 L 343.9583 185.20833 L 343.9583 185.20833 L 370.41666 185.20833 L 370.41666 132.29166 L 370.41666 105.83333 L 370.41666 105.83333 L 343.9583 79.37499 L 343.9583 79.37499 L 343.9583 79.37499 L 317.49997 79.37499 Q 291.04166 79.37499 264.5833 105.83333 L 238.12498 132.29166 L 238.12498 79.37499 Q 211.66666 52.916664 211.66666 52.916664 L 211.66666 52.916664 L 211.66666 26.458332 Q 211.66666 -26.458332 264.5833 0.0 Q 317.49997 26.458332 343.9583 26.458332 z" svg:height="5.5562496mm" draw:style-name="style-925" svg:viewBox="0.0 0.0 740.8333 555.625" svg:width="7.408333mm" svg:x="76.729164mm" svg:y="80.16875mm"/>
          <draw:path svg:d="M 0.0 317.49997 L 0.0 0.0 L 0.0 0.0 L 26.458332 0.0 L 26.458332 0.0 Q 52.916664 26.458332 52.916664 211.66666 L 52.916664 396.87497 L 79.37499 396.87497 L 79.37499 423.3333 L 211.66666 449.79166 Q 317.49997 476.24997 317.49997 423.3333 Q 317.49997 370.41666 343.9583 449.79166 Q 370.41666 529.1666 449.79166 582.0833 Q 529.1666 634.99994 529.1666 608.5416 Q 529.1666 582.0833 555.625 634.99994 Q 582.0833 714.37494 608.5416 740.8333 Q 634.99994 740.8333 661.4583 767.2916 Q 661.4583 793.74994 793.74994 899.5833 Q 952.49994 1031.875 952.49994 1058.3333 Q 952.49994 1084.7916 926.0416 1084.7916 L 926.0416 1084.7916 L 899.5833 1084.7916 L 899.5833 1058.3333 L 899.5833 1058.3333 L 899.5833 1058.3333 L 899.5833 1058.3333 L 873.12494 1058.3333 L 873.12494 1031.875 L 846.6666 1031.875 L 846.6666 1031.875 L 846.6666 1005.4166 L 846.6666 1005.4166 L 846.6666 1005.4166 L 820.2083 978.95825 L 820.2083 952.49994 L 793.74994 952.49994 L 767.2916 952.49994 L 767.2916 926.0416 Q 740.8333 899.5833 634.99994 793.74994 Q 529.1666 714.37494 370.41666 661.4583 L 238.12498 634.99994 L 185.20833 608.5416 L 132.29166 582.0833 L 105.83333 582.0833 L 79.37499 582.0833 L 79.37499 899.5833 L 79.37499 1190.6249 L 52.916664 1190.6249 L 52.916664 1190.6249 L 52.916664 1164.1666 L 52.916664 1137.7083 L 26.458332 899.5833 Q 0.0 634.99994 0.0 317.49997 z" svg:height="11.906249mm" draw:style-name="style-926" svg:viewBox="0.0 0.0 952.49994 1190.6249" svg:width="9.525mm" svg:x="283.63333mm" svg:y="170.39166mm"/>
          <draw:path svg:d="M 396.87497 26.458332 L 396.87497 0.0 L 396.87497 79.37499 Q 396.87497 132.29166 396.87497 132.29166 Q 423.3333 158.74998 370.41666 291.04166 Q 317.49997 396.87497 264.5833 423.3333 Q 185.20833 449.79166 185.20833 476.24997 L 185.20833 502.7083 L 211.66666 502.7083 L 211.66666 502.7083 L 211.66666 476.24997 L 238.12498 476.24997 L 238.12498 502.7083 L 238.12498 529.1666 L 238.12498 529.1666 L 211.66666 555.625 L 211.66666 555.625 L 211.66666 555.625 L 211.66666 555.625 L 211.66666 582.0833 L 185.20833 582.0833 Q 185.20833 555.625 132.29166 582.0833 Q 52.916664 608.5416 26.458332 502.7083 L 0.0 423.3333 L 26.458332 423.3333 Q 26.458332 396.87497 26.458332 396.87497 L 26.458332 396.87497 L 52.916664 396.87497 L 52.916664 396.87497 L 52.916664 423.3333 L 79.37499 423.3333 L 79.37499 396.87497 Q 79.37499 370.41666 79.37499 343.9583 Q 79.37499 343.9583 132.29166 291.04166 L 158.74998 211.66666 L 185.20833 211.66666 Q 185.20833 211.66666 238.12498 158.74998 Q 264.5833 79.37499 317.49997 79.37499 Q 396.87497 52.916664 396.87497 26.458332 z" svg:height="5.820833mm" draw:style-name="style-927" svg:viewBox="0.0 0.0 396.87497 582.0833" svg:width="3.9687498mm" svg:x="223.04373mm" svg:y="165.36458mm"/>
          <draw:path svg:d="M 52.916664 0.0 L 79.37499 52.916664 L 79.37499 52.916664 Q 79.37499 52.916664 79.37499 79.37499 L 105.83333 79.37499 L 132.29166 211.66666 Q 132.29166 317.49997 185.20833 343.9583 Q 238.12498 343.9583 211.66666 370.41666 Q 185.20833 370.41666 185.20833 396.87497 L 185.20833 396.87497 L 158.74998 476.24997 Q 132.29166 529.1666 132.29166 582.0833 L 132.29166 634.99994 L 132.29166 687.9166 L 132.29166 714.37494 L 132.29166 740.8333 L 132.29166 740.8333 L 105.83333 740.8333 L 79.37499 740.8333 L 79.37499 767.2916 L 79.37499 767.2916 L 52.916664 767.2916 L 52.916664 740.8333 L 26.458332 740.8333 L 0.0 740.8333 L 0.0 740.8333 L 0.0 740.8333 L 0.0 714.37494 L 26.458332 714.37494 L 26.458332 555.625 L 26.458332 396.87497 L 26.458332 370.41666 Q 26.458332 343.9583 26.458332 158.74998 Q 26.458332 -52.916664 52.916664 0.0 z" svg:height="7.6729164mm" draw:style-name="style-928" svg:viewBox="0.0 0.0 211.66666 767.2916" svg:width="2.1166666mm" svg:x="248.44374mm" svg:y="123.825mm"/>
          <draw:path svg:d="M 582.0833 26.458332 L 634.99994 0.0 L 687.9166 26.458332 Q 767.2916 79.37499 767.2916 132.29166 Q 767.2916 158.74998 793.74994 185.20833 L 793.74994 185.20833 L 740.8333 238.12498 Q 661.4583 264.5833 661.4583 291.04166 L 661.4583 317.49997 L 687.9166 317.49997 L 714.37494 317.49997 L 714.37494 343.9583 L 714.37494 370.41666 L 714.37494 476.24997 L 714.37494 582.0833 L 714.37494 582.0833 L 714.37494 582.0833 L 714.37494 608.5416 Q 714.37494 661.4583 661.4583 634.99994 Q 608.5416 608.5416 582.0833 608.5416 Q 555.625 634.99994 555.625 608.5416 Q 555.625 582.0833 502.7083 608.5416 Q 449.79166 608.5416 449.79166 634.99994 Q 476.24997 661.4583 396.87497 661.4583 Q 343.9583 661.4583 343.9583 661.4583 L 317.49997 634.99994 L 317.49997 634.99994 Q 317.49997 608.5416 291.04166 608.5416 Q 238.12498 608.5416 238.12498 555.625 Q 238.12498 502.7083 238.12498 449.79166 L 211.66666 423.3333 L 211.66666 396.87497 Q 185.20833 343.9583 185.20833 317.49997 Q 158.74998 291.04166 79.37499 291.04166 L 0.0 291.04166 L 0.0 238.12498 L 26.458332 211.66666 L 26.458332 211.66666 L 26.458332 185.20833 L 26.458332 185.20833 L 26.458332 185.20833 L 26.458332 132.29166 L 26.458332 105.83333 L 26.458332 105.83333 L 26.458332 79.37499 L 26.458332 79.37499 L 26.458332 79.37499 L 52.916664 79.37499 L 52.916664 79.37499 L 52.916664 52.916664 L 52.916664 52.916664 L 52.916664 52.916664 L 79.37499 52.916664 L 79.37499 52.916664 L 79.37499 79.37499 L 79.37499 79.37499 L 79.37499 79.37499 L 105.83333 79.37499 L 105.83333 79.37499 L 132.29166 79.37499 L 132.29166 79.37499 L 132.29166 79.37499 L 132.29166 79.37499 L 158.74998 79.37499 Q 158.74998 79.37499 185.20833 52.916664 L 185.20833 52.916664 L 211.66666 52.916664 Q 238.12498 52.916664 238.12498 105.83333 Q 264.5833 132.29166 291.04166 132.29166 Q 291.04166 132.29166 317.49997 158.74998 Q 343.9583 185.20833 370.41666 185.20833 Q 396.87497 185.20833 396.87497 185.20833 L 396.87497 185.20833 L 396.87497 185.20833 L 423.3333 185.20833 L 423.3333 185.20833 Q 449.79166 185.20833 449.79166 132.29166 Q 449.79166 79.37499 476.24997 52.916664 Q 502.7083 26.458332 582.0833 26.458332 z" svg:height="6.614583mm" draw:style-name="style-929" svg:viewBox="0.0 0.0 793.74994 661.4583" svg:width="7.9374995mm" svg:x="63.235413mm" svg:y="201.87708mm"/>
          <draw:path svg:d="M 423.3333 26.458332 L 423.3333 0.0 L 423.3333 0.0 L 423.3333 0.0 L 423.3333 52.916664 Q 423.3333 105.83333 423.3333 158.74998 L 423.3333 185.20833 L 423.3333 185.20833 L 423.3333 211.66666 L 449.79166 211.66666 L 476.24997 211.66666 L 476.24997 238.12498 L 476.24997 238.12498 L 449.79166 238.12498 L 449.79166 264.5833 L 423.3333 264.5833 L 396.87497 264.5833 L 396.87497 291.04166 L 370.41666 317.49997 L 370.41666 317.49997 L 370.41666 317.49997 L 370.41666 317.49997 Q 370.41666 317.49997 343.9583 317.49997 L 317.49997 317.49997 L 317.49997 317.49997 L 291.04166 317.49997 L 264.5833 317.49997 Q 211.66666 317.49997 105.83333 291.04166 L 0.0 264.5833 L 0.0 238.12498 L 0.0 211.66666 L 26.458332 158.74998 Q 52.916664 132.29166 52.916664 132.29166 L 52.916664 132.29166 L 52.916664 132.29166 L 52.916664 132.29166 L 79.37499 158.74998 Q 105.83333 158.74998 105.83333 158.74998 L 105.83333 158.74998 L 158.74998 132.29166 L 185.20833 132.29166 L 185.20833 158.74998 L 185.20833 185.20833 L 211.66666 158.74998 Q 264.5833 158.74998 264.5833 132.29166 Q 264.5833 105.83333 291.04166 105.83333 Q 317.49997 105.83333 343.9583 79.37499 L 370.41666 52.916664 L 370.41666 52.916664 L 370.41666 52.916664 L 396.87497 52.916664 L 396.87497 52.916664 L 396.87497 26.458332 L 423.3333 26.458332 L 423.3333 26.458332 z M 132.29166 291.04166 Q 132.29166 264.5833 132.29166 264.5833 Q 158.74998 264.5833 158.74998 264.5833 Q 158.74998 291.04166 132.29166 291.04166 z" svg:height="3.1749997mm" draw:style-name="style-930" svg:viewBox="0.0 0.0 476.24997 317.49997" svg:width="4.7625mm" svg:x="193.14583mm" svg:y="166.68748mm"/>
          <draw:path svg:d="M 396.87497 132.29166 L 370.41666 132.29166 L 370.41666 185.20833 L 370.41666 264.5833 L 396.87497 264.5833 L 423.3333 291.04166 L 423.3333 291.04166 L 423.3333 291.04166 L 449.79166 291.04166 L 449.79166 291.04166 L 449.79166 264.5833 L 476.24997 264.5833 L 502.7083 238.12498 Q 529.1666 238.12498 634.99994 185.20833 Q 714.37494 185.20833 714.37494 211.66666 Q 687.9166 238.12498 714.37494 238.12498 L 714.37494 238.12498 L 714.37494 238.12498 L 687.9166 264.5833 L 687.9166 264.5833 L 687.9166 291.04166 L 687.9166 291.04166 L 687.9166 291.04166 L 714.37494 291.04166 L 714.37494 291.04166 L 793.74994 317.49997 L 899.5833 343.9583 L 952.49994 317.49997 Q 1031.875 291.04166 1058.3333 264.5833 Q 1058.3333 238.12498 1084.7916 238.12498 Q 1111.25 238.12498 1111.25 264.5833 Q 1111.25 291.04166 1084.7916 291.04166 L 1084.7916 291.04166 L 1084.7916 317.49997 Q 1058.3333 343.9583 1058.3333 370.41666 Q 1058.3333 396.87497 952.49994 423.3333 L 873.12494 449.79166 L 926.0416 449.79166 L 978.95825 449.79166 L 978.95825 476.24997 L 952.49994 476.24997 L 952.49994 502.7083 L 952.49994 529.1666 L 952.49994 555.625 Q 952.49994 582.0833 846.6666 608.5416 Q 767.2916 634.99994 767.2916 661.4583 Q 740.8333 687.9166 608.5416 767.2916 L 476.24997 873.12494 L 476.24997 899.5833 L 476.24997 926.0416 L 449.79166 926.0416 L 449.79166 926.0416 L 423.3333 952.49994 L 396.87497 952.49994 L 396.87497 926.0416 Q 423.3333 899.5833 423.3333 846.6666 L 423.3333 793.74994 L 449.79166 793.74994 L 449.79166 767.2916 L 396.87497 767.2916 Q 343.9583 767.2916 317.49997 820.2083 L 264.5833 873.12494 L 264.5833 873.12494 L 264.5833 873.12494 L 238.12498 873.12494 L 238.12498 873.12494 L 211.66666 846.6666 L 185.20833 846.6666 L 185.20833 820.2083 Q 211.66666 793.74994 211.66666 714.37494 Q 238.12498 661.4583 158.74998 634.99994 L 105.83333 608.5416 L 52.916664 608.5416 L 26.458332 608.5416 L 26.458332 582.0833 L 0.0 582.0833 L 0.0 582.0833 L 0.0 555.625 L 0.0 555.625 L 0.0 555.625 L 26.458332 555.625 L 26.458332 529.1666 L 26.458332 529.1666 L 52.916664 529.1666 L 52.916664 529.1666 Q 52.916664 502.7083 79.37499 502.7083 Q 105.83333 476.24997 158.74998 343.9583 Q 238.12498 238.12498 264.5833 238.12498 Q 291.04166 238.12498 317.49997 132.29166 L 343.9583 26.458332 L 370.41666 0.0 Q 396.87497 -26.458332 396.87497 52.916664 Q 396.87497 132.29166 396.87497 132.29166 z" svg:height="9.525mm" draw:style-name="style-931" svg:viewBox="0.0 0.0 1111.25 952.49994" svg:width="11.112499mm" svg:x="210.60832mm" svg:y="173.83124mm"/>
          <draw:path svg:d="M 52.916664 52.916664 L 52.916664 0.0 L 52.916664 0.0 L 79.37499 0.0 L 79.37499 0.0 L 79.37499 0.0 L 132.29166 26.458332 L 185.20833 52.916664 L 211.66666 52.916664 L 238.12498 52.916664 L 291.04166 79.37499 Q 317.49997 105.83333 317.49997 132.29166 Q 317.49997 158.74998 343.9583 158.74998 Q 396.87497 158.74998 370.41666 185.20833 Q 343.9583 211.66666 370.41666 238.12498 Q 396.87497 264.5833 423.3333 264.5833 L 449.79166 264.5833 L 449.79166 317.49997 Q 449.79166 343.9583 476.24997 343.9583 Q 502.7083 343.9583 502.7083 396.87497 Q 502.7083 423.3333 502.7083 476.24997 Q 502.7083 476.24997 529.1666 502.7083 Q 555.625 529.1666 555.625 529.1666 L 582.0833 529.1666 L 608.5416 555.625 Q 608.5416 582.0833 687.9166 634.99994 Q 767.2916 661.4583 767.2916 687.9166 Q 820.2083 714.37494 820.2083 740.8333 L 820.2083 793.74994 L 820.2083 793.74994 L 820.2083 793.74994 L 820.2083 820.2083 L 820.2083 820.2083 L 899.5833 952.49994 Q 978.95825 1058.3333 978.95825 1084.7916 L 978.95825 1084.7916 L 1005.4166 1084.7916 L 1005.4166 1111.25 L 1005.4166 1111.25 L 1031.875 1111.25 L 1031.875 1111.25 L 1031.875 1111.25 L 978.95825 1137.7083 L 926.0416 1164.1666 L 926.0416 1164.1666 L 926.0416 1164.1666 L 899.5833 1164.1666 L 899.5833 1164.1666 L 899.5833 1190.6249 L 899.5833 1190.6249 L 873.12494 1190.6249 L 846.6666 1217.0833 L 846.6666 1217.0833 L 873.12494 1217.0833 L 873.12494 1217.0833 L 873.12494 1217.0833 L 873.12494 1243.5416 L 873.12494 1243.5416 L 899.5833 1269.9999 L 899.5833 1269.9999 L 873.12494 1269.9999 L 846.6666 1269.9999 L 820.2083 1243.5416 L 767.2916 1243.5416 L 767.2916 1243.5416 Q 767.2916 1217.0833 687.9166 1164.1666 Q 608.5416 1084.7916 582.0833 1031.875 Q 555.625 1005.4166 476.24997 952.49994 Q 396.87497 952.49994 343.9583 899.5833 Q 291.04166 899.5833 211.66666 899.5833 L 132.29166 926.0416 L 79.37499 926.0416 L 26.458332 899.5833 L 26.458332 899.5833 L 26.458332 899.5833 L 0.0 899.5833 L 0.0 899.5833 L 0.0 873.12494 L 0.0 873.12494 L 26.458332 873.12494 L 52.916664 873.12494 L 52.916664 846.6666 Q 79.37499 820.2083 79.37499 555.625 Q 79.37499 291.04166 105.83333 291.04166 Q 132.29166 291.04166 105.83333 211.66666 Q 79.37499 132.29166 52.916664 52.916664 z" svg:height="12.699999mm" draw:style-name="style-932" svg:viewBox="0.0 0.0 1031.875 1269.9999" svg:width="10.318749mm" svg:x="242.09373mm" svg:y="176.74165mm"/>
          <draw:path svg:d="M 238.12498 132.29166 L 291.04166 0.0 L 264.5833 132.29166 Q 211.66666 264.5833 211.66666 423.3333 Q 211.66666 555.625 370.41666 661.4583 Q 529.1666 767.2916 555.625 793.74994 L 555.625 793.74994 L 529.1666 793.74994 Q 476.24997 793.74994 370.41666 793.74994 L 238.12498 740.8333 L 185.20833 740.8333 Q 132.29166 740.8333 105.83333 687.9166 Q 105.83333 608.5416 132.29166 476.24997 Q 158.74998 317.49997 79.37499 317.49997 L 0.0 317.49997 L 0.0 291.04166 L 0.0 291.04166 L 52.916664 291.04166 L 79.37499 264.5833 L 132.29166 264.5833 Q 185.20833 264.5833 238.12498 132.29166 z" svg:height="7.9374995mm" draw:style-name="style-933" svg:viewBox="0.0 0.0 555.625 793.74994" svg:width="5.5562496mm" svg:x="54.504166mm" svg:y="170.92082mm"/>
          <draw:path svg:d="M 264.5833 0.0 L 291.04166 0.0 L 291.04166 0.0 Q 291.04166 26.458332 317.49997 26.458332 L 343.9583 26.458332 L 423.3333 52.916664 L 502.7083 52.916664 L 529.1666 132.29166 Q 529.1666 211.66666 555.625 211.66666 Q 582.0833 211.66666 582.0833 158.74998 Q 582.0833 105.83333 634.99994 105.83333 L 687.9166 132.29166 L 714.37494 132.29166 Q 740.8333 132.29166 793.74994 158.74998 L 820.2083 158.74998 L 846.6666 185.20833 Q 873.12494 185.20833 873.12494 211.66666 L 873.12494 211.66666 L 873.12494 264.5833 L 873.12494 317.49997 L 873.12494 317.49997 Q 846.6666 317.49997 846.6666 343.9583 L 846.6666 343.9583 L 846.6666 343.9583 L 820.2083 343.9583 L 820.2083 343.9583 Q 820.2083 343.9583 793.74994 343.9583 L 767.2916 343.9583 L 740.8333 343.9583 Q 714.37494 343.9583 449.79166 423.3333 L 211.66666 502.7083 L 185.20833 502.7083 L 185.20833 502.7083 L 185.20833 529.1666 L 158.74998 529.1666 L 158.74998 529.1666 L 158.74998 555.625 L 158.74998 555.625 L 158.74998 555.625 L 132.29166 555.625 L 132.29166 555.625 L 132.29166 582.0833 L 158.74998 582.0833 L 158.74998 608.5416 L 158.74998 608.5416 L 132.29166 608.5416 L 105.83333 608.5416 L 79.37499 582.0833 L 52.916664 582.0833 L 52.916664 608.5416 L 52.916664 634.99994 L 26.458332 634.99994 L 26.458332 661.4583 L 0.0 661.4583 L 0.0 661.4583 L 0.0 634.99994 L 0.0 634.99994 L 0.0 608.5416 L 0.0 555.625 L 26.458332 502.7083 Q 52.916664 423.3333 52.916664 343.9583 Q 52.916664 238.12498 26.458332 185.20833 L 0.0 132.29166 L 0.0 132.29166 Q 0.0 105.83333 26.458332 79.37499 L 26.458332 79.37499 L 132.29166 52.916664 Q 238.12498 26.458332 264.5833 0.0 z" svg:height="6.614583mm" draw:style-name="style-934" svg:viewBox="0.0 0.0 873.12494 661.4583" svg:width="8.73125mm" svg:x="64.02916mm" svg:y="186.53123mm"/>
          <draw:path svg:d="M 952.49994 0.0 L 952.49994 0.0 L 978.95825 52.916664 Q 1005.4166 79.37499 1005.4166 105.83333 L 1005.4166 158.74998 L 1005.4166 158.74998 L 1005.4166 158.74998 L 978.95825 264.5833 L 952.49994 370.41666 L 952.49994 396.87497 L 952.49994 423.3333 L 926.0416 423.3333 L 926.0416 423.3333 L 926.0416 449.79166 L 926.0416 449.79166 L 899.5833 449.79166 Q 873.12494 423.3333 846.6666 423.3333 Q 793.74994 423.3333 820.2083 449.79166 Q 846.6666 502.7083 793.74994 529.1666 Q 740.8333 529.1666 740.8333 582.0833 Q 740.8333 608.5416 714.37494 608.5416 Q 687.9166 634.99994 661.4583 661.4583 L 634.99994 714.37494 L 634.99994 740.8333 L 634.99994 740.8333 L 634.99994 740.8333 L 634.99994 767.2916 L 582.0833 767.2916 Q 555.625 740.8333 582.0833 714.37494 Q 582.0833 687.9166 476.24997 714.37494 Q 343.9583 740.8333 343.9583 767.2916 Q 317.49997 793.74994 238.12498 846.6666 L 158.74998 899.5833 L 158.74998 926.0416 L 158.74998 926.0416 L 132.29166 926.0416 L 132.29166 952.49994 L 132.29166 952.49994 L 105.83333 952.49994 L 105.83333 952.49994 L 105.83333 952.49994 L 105.83333 978.95825 L 105.83333 978.95825 L 79.37499 978.95825 L 79.37499 1005.4166 L 79.37499 1005.4166 L 52.916664 1005.4166 L 52.916664 1005.4166 L 52.916664 1005.4166 L 105.83333 1031.875 L 132.29166 1058.3333 L 132.29166 1058.3333 L 132.29166 1058.3333 L 79.37499 1058.3333 L 26.458332 1058.3333 L 26.458332 1031.875 L 0.0 1005.4166 L 0.0 952.49994 L 0.0 926.0416 L 26.458332 899.5833 Q 52.916664 873.12494 52.916664 846.6666 Q 105.83333 793.74994 105.83333 687.9166 Q 105.83333 582.0833 211.66666 476.24997 Q 291.04166 343.9583 264.5833 317.49997 L 238.12498 317.49997 L 264.5833 317.49997 Q 317.49997 317.49997 317.49997 317.49997 L 317.49997 317.49997 L 317.49997 317.49997 L 317.49997 317.49997 L 370.41666 317.49997 L 396.87497 317.49997 L 423.3333 317.49997 L 476.24997 317.49997 L 582.0833 264.5833 Q 687.9166 264.5833 793.74994 158.74998 Q 873.12494 105.83333 899.5833 79.37499 Q 899.5833 52.916664 926.0416 52.916664 L 926.0416 26.458332 L 926.0416 26.458332 Q 952.49994 26.458332 952.49994 0.0 z" svg:height="10.583333mm" draw:style-name="style-935" svg:viewBox="0.0 0.0 1005.4166 1058.3333" svg:width="10.054166mm" svg:x="193.67499mm" svg:y="166.68748mm"/>
          <draw:path svg:d="M 1164.1666 105.83333 L 1190.6249 105.83333 L 1217.0833 158.74998 Q 1269.9999 185.20833 1269.9999 211.66666 L 1296.4583 211.66666 L 1296.4583 211.66666 Q 1296.4583 238.12498 1322.9166 238.12498 L 1322.9166 238.12498 L 1561.0416 608.5416 Q 1799.1666 978.95825 1878.5416 1111.25 Q 1957.9165 1243.5416 1957.9165 1296.4583 L 1957.9165 1322.9166 L 1984.3749 1349.3749 L 2010.8333 1375.8333 L 2010.8333 1402.2916 L 2010.8333 1428.7499 L 2037.2915 1455.2083 L 2063.75 1481.6666 L 2063.75 1481.6666 L 2063.75 1508.1249 L 2063.75 1508.1249 L 2063.75 1508.1249 L 2090.2083 1481.6666 L 2116.6665 1455.2083 L 2116.6665 1455.2083 L 2116.6665 1455.2083 L 2116.6665 1455.2083 L 2116.6665 1455.2083 L 2116.6665 1481.6666 L 2116.6665 1481.6666 L 2143.125 1455.2083 L 2143.125 1455.2083 L 2143.125 1428.7499 L 2169.5833 1402.2916 L 2169.5833 1296.4583 Q 2169.5833 1217.0833 2196.0415 1137.7083 L 2222.5 1058.3333 L 2222.5 1058.3333 L 2222.5 1031.875 L 2222.5 1031.875 L 2222.5 1031.875 L 2248.9583 1031.875 L 2248.9583 1031.875 L 2248.9583 1058.3333 L 2275.4165 1058.3333 L 2275.4165 1084.7916 L 2275.4165 1111.25 L 2301.875 1137.7083 L 2328.3333 1164.1666 L 2328.3333 1190.6249 L 2328.3333 1217.0833 L 2354.7915 1190.6249 L 2354.7915 1190.6249 L 2354.7915 1190.6249 L 2381.2498 1190.6249 L 2381.2498 1243.5416 L 2381.2498 1269.9999 L 2407.7083 1349.3749 Q 2434.1665 1455.2083 2513.5415 1746.2499 Q 2592.9165 2037.2915 2592.9165 3254.3748 Q 2539.9998 4497.9165 2566.4583 4524.375 L 2566.4583 4524.375 L 2566.4583 4550.833 Q 2539.9998 4577.2915 2539.9998 4577.2915 L 2539.9998 4577.2915 L 2539.9998 4577.2915 Q 2539.9998 4550.833 2513.5415 4630.208 L 2487.0833 4683.1245 L 2487.0833 4736.0415 L 2487.0833 4815.4165 L 2487.0833 4841.8745 L 2487.0833 4868.333 L 2460.6248 4868.333 L 2434.1665 4841.8745 L 2434.1665 4841.8745 L 2434.1665 4841.8745 L 2407.7083 4841.8745 L 2407.7083 4841.8745 L 2407.7083 4815.4165 L 2381.2498 4815.4165 L 2381.2498 4815.4165 L 2381.2498 4788.958 L 2381.2498 4788.958 L 2381.2498 4788.958 L 2354.7915 4762.4995 L 2328.3333 4736.0415 L 2328.3333 4736.0415 Q 2328.3333 4736.0415 2090.2083 4418.5415 Q 1852.0833 4127.5 1587.4999 3783.5415 Q 1349.3749 3439.5833 1322.9166 3439.5833 Q 1269.9999 3439.5833 1164.1666 3254.3748 L 1058.3333 3042.7083 L 1058.3333 3042.7083 L 1058.3333 3042.7083 L 1058.3333 2989.7915 L 1058.3333 2963.3333 L 1058.3333 2936.8748 L 1058.3333 2910.4165 L 1031.875 2883.9583 L 1005.4166 2857.4998 L 1005.4166 2804.5833 Q 1005.4166 2751.6665 952.49994 2725.2083 Q 899.5833 2672.2915 899.5833 2566.4583 L 899.5833 2487.0833 L 873.12494 2487.0833 L 846.6666 2487.0833 L 846.6666 2513.5415 Q 846.6666 2566.4583 846.6666 2592.9165 L 846.6666 2619.3748 L 846.6666 2619.3748 L 846.6666 2619.3748 L 846.6666 2645.8333 L 846.6666 2645.8333 L 820.2083 2592.9165 L 793.74994 2539.9998 L 793.74994 2487.0833 Q 793.74994 2434.1665 767.2916 2434.1665 Q 740.8333 2434.1665 740.8333 2460.6248 L 740.8333 2487.0833 L 740.8333 2487.0833 L 740.8333 2487.0833 L 714.37494 2434.1665 Q 714.37494 2381.2498 740.8333 2381.2498 L 793.74994 2354.7915 L 793.74994 2354.7915 L 793.74994 2354.7915 L 767.2916 2354.7915 L 767.2916 2354.7915 L 767.2916 2328.3333 L 740.8333 2328.3333 L 740.8333 2328.3333 L 740.8333 2301.875 L 740.8333 2301.875 L 740.8333 2301.875 L 740.8333 2248.9583 Q 740.8333 2169.5833 740.8333 2169.5833 L 740.8333 2169.5833 L 740.8333 2143.125 L 740.8333 2143.125 L 740.8333 1772.7083 Q 740.8333 1375.8333 714.37494 1375.8333 L 714.37494 1375.8333 L 714.37494 1296.4583 Q 687.9166 1217.0833 687.9166 1164.1666 L 661.4583 1111.25 L 687.9166 1111.25 Q 714.37494 1111.25 634.99994 899.5833 Q 582.0833 687.9166 555.625 687.9166 L 529.1666 687.9166 L 529.1666 687.9166 L 502.7083 687.9166 L 502.7083 661.4583 L 502.7083 661.4583 L 502.7083 661.4583 Q 502.7083 661.4583 529.1666 608.5416 Q 529.1666 555.625 502.7083 449.79166 Q 476.24997 343.9583 317.49997 317.49997 L 185.20833 291.04166 L 158.74998 317.49997 L 105.83333 317.49997 L 79.37499 317.49997 L 52.916664 291.04166 L 52.916664 291.04166 L 52.916664 291.04166 L 26.458332 291.04166 L 26.458332 291.04166 L 26.458332 264.5833 L 0.0 264.5833 L 0.0 264.5833 L 0.0 264.5833 L 0.0 238.12498 L 0.0 211.66666 L 26.458332 211.66666 L 26.458332 185.20833 L 52.916664 185.20833 L 79.37499 185.20833 L 79.37499 158.74998 L 79.37499 132.29166 L 105.83333 132.29166 L 132.29166 132.29166 L 158.74998 79.37499 Q 185.20833 79.37499 211.66666 52.916664 L 238.12498 26.458332 L 291.04166 26.458332 Q 343.9583 -26.458332 529.1666 0.0 Q 740.8333 26.458332 952.49994 52.916664 Q 1137.7083 79.37499 1164.1666 105.83333 z M 555.625 634.99994 Q 555.625 608.5416 555.625 608.5416 Q 582.0833 608.5416 582.0833 608.5416 Q 582.0833 634.99994 555.625 634.99994 z" svg:height="48.68333mm" draw:style-name="style-936" svg:viewBox="0.0 0.0 2592.9165 4868.333" svg:width="25.929165mm" svg:x="265.64166mm" svg:y="75.93541mm"/>
          <draw:path svg:d="M 1243.5416 0.0 L 1269.9999 0.0 L 1269.9999 0.0 L 1269.9999 0.0 L 1296.4583 0.0 Q 1296.4583 0.0 1296.4583 0.0 L 1296.4583 0.0 L 1349.3749 0.0 Q 1428.7499 26.458332 1455.2083 52.916664 Q 1455.2083 105.83333 1481.6666 105.83333 L 1508.1249 105.83333 L 1508.1249 105.83333 Q 1508.1249 105.83333 1402.2916 185.20833 Q 1269.9999 264.5833 793.74994 423.3333 Q 317.49997 634.99994 158.74998 661.4583 L 0.0 687.9166 L 0.0 687.9166 L 26.458332 661.4583 L 26.458332 661.4583 L 26.458332 634.99994 L 52.916664 634.99994 L 79.37499 634.99994 L 79.37499 608.5416 L 79.37499 582.0833 L 105.83333 582.0833 L 105.83333 582.0833 L 132.29166 555.625 L 158.74998 529.1666 L 158.74998 529.1666 Q 185.20833 529.1666 185.20833 476.24997 Q 185.20833 449.79166 238.12498 423.3333 Q 291.04166 370.41666 396.87497 264.5833 L 502.7083 185.20833 L 502.7083 158.74998 L 502.7083 132.29166 L 529.1666 132.29166 L 529.1666 105.83333 L 529.1666 105.83333 L 555.625 105.83333 L 555.625 105.83333 L 555.625 105.83333 L 582.0833 79.37499 L 608.5416 79.37499 L 608.5416 105.83333 L 608.5416 132.29166 L 582.0833 132.29166 L 582.0833 158.74998 L 555.625 158.74998 Q 529.1666 158.74998 529.1666 185.20833 L 502.7083 211.66666 L 502.7083 211.66666 L 502.7083 211.66666 L 502.7083 238.12498 L 502.7083 238.12498 L 476.24997 238.12498 L 476.24997 264.5833 L 502.7083 264.5833 L 555.625 264.5833 L 582.0833 238.12498 L 608.5416 211.66666 L 926.0416 105.83333 Q 1217.0833 0.0 1243.5416 0.0 z" svg:height="6.879166mm" draw:style-name="style-937" svg:viewBox="0.0 0.0 1508.1249 687.9166" svg:width="15.081249mm" svg:x="32.543747mm" svg:y="97.36666mm"/>
          <draw:path svg:d="M 132.29166 317.49997 L 79.37499 185.20833 L 0.0 79.37499 Q -52.916664 -26.458332 0.0 0.0 Q 26.458332 52.916664 105.83333 185.20833 Q 185.20833 317.49997 211.66666 317.49997 Q 238.12498 317.49997 238.12498 264.5833 Q 238.12498 211.66666 264.5833 211.66666 Q 291.04166 238.12498 343.9583 396.87497 Q 396.87497 555.625 343.9583 555.625 Q 291.04166 529.1666 238.12498 502.7083 Q 185.20833 449.79166 132.29166 317.49997 z" svg:height="5.5562496mm" draw:style-name="style-938" svg:viewBox="0.0 0.0 343.9583 555.625" svg:width="3.439583mm" svg:x="118.268745mm" svg:y="134.9375mm"/>
          <draw:path svg:d="M 132.29166 0.0 L 158.74998 0.0 L 185.20833 0.0 Q 185.20833 0.0 185.20833 0.0 Q 185.20833 0.0 158.74998 26.458332 L 132.29166 26.458332 L 132.29166 52.916664 Q 132.29166 79.37499 158.74998 79.37499 L 158.74998 105.83333 L 158.74998 105.83333 L 185.20833 105.83333 L 185.20833 105.83333 L 185.20833 105.83333 L 185.20833 132.29166 L 211.66666 132.29166 L 264.5833 158.74998 Q 317.49997 158.74998 396.87497 185.20833 Q 502.7083 211.66666 502.7083 185.20833 Q 502.7083 158.74998 529.1666 158.74998 Q 555.625 158.74998 555.625 211.66666 L 555.625 238.12498 L 555.625 238.12498 Q 555.625 238.12498 529.1666 264.5833 Q 502.7083 317.49997 529.1666 317.49997 Q 555.625 343.9583 529.1666 343.9583 Q 502.7083 370.41666 396.87497 396.87497 Q 264.5833 423.3333 238.12498 370.41666 Q 238.12498 291.04166 185.20833 291.04166 Q 158.74998 291.04166 158.74998 343.9583 Q 132.29166 396.87497 105.83333 370.41666 L 79.37499 370.41666 L 79.37499 396.87497 L 79.37499 423.3333 L 52.916664 423.3333 L 26.458332 423.3333 L 26.458332 396.87497 L 26.458332 396.87497 L 0.0 396.87497 L 0.0 370.41666 L 0.0 370.41666 L 0.0 370.41666 L 0.0 370.41666 L 0.0 370.41666 L 26.458332 343.9583 L 79.37499 317.49997 L 79.37499 317.49997 L 79.37499 317.49997 L 105.83333 317.49997 L 105.83333 317.49997 L 105.83333 291.04166 L 132.29166 291.04166 L 132.29166 264.5833 Q 132.29166 238.12498 132.29166 211.66666 Q 132.29166 158.74998 105.83333 105.83333 L 79.37499 52.916664 L 79.37499 52.916664 L 79.37499 26.458332 L 79.37499 26.458332 Q 105.83333 0.0 132.29166 0.0 z" svg:height="4.233333mm" draw:style-name="style-939" svg:viewBox="0.0 0.0 555.625 423.3333" svg:width="5.5562496mm" svg:x="88.635414mm" svg:y="211.66666mm"/>
          <draw:path svg:d="M 1349.3749 740.8333 L 1349.3749 767.2916 L 1322.9166 793.74994 L 1296.4583 820.2083 L 1296.4583 820.2083 L 1296.4583 846.6666 L 1296.4583 846.6666 L 1296.4583 846.6666 L 1269.9999 873.12494 L 1269.9999 899.5833 L 1243.5416 899.5833 L 1217.0833 899.5833 L 1190.6249 899.5833 Q 1190.6249 899.5833 1111.25 899.5833 Q 1031.875 899.5833 1031.875 952.49994 Q 1031.875 1031.875 1031.875 1031.875 Q 1005.4166 1058.3333 952.49994 952.49994 Q 926.0416 873.12494 873.12494 846.6666 Q 820.2083 846.6666 820.2083 926.0416 L 820.2083 1005.4166 L 820.2083 1005.4166 L 820.2083 1031.875 L 820.2083 1031.875 L 820.2083 1058.3333 L 820.2083 1058.3333 L 793.74994 1058.3333 L 793.74994 1058.3333 L 793.74994 1058.3333 L 767.2916 1084.7916 L 767.2916 1084.7916 L 767.2916 1084.7916 L 767.2916 1084.7916 L 740.8333 1111.25 L 740.8333 1111.25 L 740.8333 1137.7083 L 714.37494 1164.1666 L 714.37494 1269.9999 L 714.37494 1349.3749 L 740.8333 1375.8333 Q 767.2916 1428.7499 873.12494 1428.7499 Q 952.49994 1428.7499 978.95825 1402.2916 L 1005.4166 1402.2916 L 1005.4166 1428.7499 L 978.95825 1455.2083 L 978.95825 1481.6666 L 978.95825 1508.1249 L 952.49994 1561.0416 Q 926.0416 1613.9583 952.49994 1640.4166 L 952.49994 1640.4166 L 926.0416 1640.4166 Q 926.0416 1666.8749 846.6666 1825.6249 Q 767.2916 1984.3749 767.2916 2010.8333 L 767.2916 2010.8333 L 767.2916 2010.8333 L 767.2916 2037.2915 L 767.2916 2037.2915 Q 767.2916 2037.2915 740.8333 2063.75 L 740.8333 2063.75 L 740.8333 2063.75 Q 740.8333 2063.75 687.9166 2090.2083 Q 634.99994 2090.2083 634.99994 2116.6665 Q 608.5416 2143.125 582.0833 2143.125 Q 555.625 2169.5833 529.1666 2116.6665 Q 502.7083 2063.75 396.87497 2063.75 L 317.49997 2063.75 L 291.04166 2063.75 L 264.5833 2063.75 L 264.5833 2169.5833 L 291.04166 2248.9583 L 291.04166 2248.9583 L 291.04166 2275.4165 L 291.04166 2275.4165 L 317.49997 2275.4165 L 343.9583 2301.875 Q 343.9583 2328.3333 317.49997 2328.3333 Q 291.04166 2328.3333 264.5833 2354.7915 L 238.12498 2381.2498 L 238.12498 2381.2498 L 238.12498 2381.2498 L 211.66666 2381.2498 L 211.66666 2381.2498 L 185.20833 2407.7083 L 158.74998 2434.1665 L 79.37499 2434.1665 L 0.0 2434.1665 L 0.0 2381.2498 L 26.458332 2328.3333 L 26.458332 2275.4165 Q 26.458332 2222.5 52.916664 2116.6665 L 79.37499 2037.2915 L 79.37499 2037.2915 L 79.37499 2037.2915 L 105.83333 1957.9165 L 132.29166 1904.9999 L 132.29166 1852.0833 Q 132.29166 1799.1666 238.12498 1534.5833 Q 343.9583 1296.4583 343.9583 1164.1666 Q 396.87497 1031.875 529.1666 873.12494 L 661.4583 714.37494 L 661.4583 714.37494 L 687.9166 687.9166 L 687.9166 687.9166 L 714.37494 687.9166 L 714.37494 661.4583 L 714.37494 634.99994 L 740.8333 634.99994 L 740.8333 634.99994 L 740.8333 608.5416 L 767.2916 608.5416 L 767.2916 608.5416 L 767.2916 582.0833 L 1031.875 370.41666 Q 1322.9166 105.83333 1402.2916 105.83333 Q 1481.6666 52.916664 1561.0416 52.916664 Q 1640.4166 52.916664 1640.4166 26.458332 Q 1666.8749 26.458332 1666.8749 0.0 L 1666.8749 0.0 L 1693.3333 0.0 Q 1719.7916 0.0 1719.7916 52.916664 Q 1719.7916 105.83333 1561.0416 423.3333 Q 1349.3749 714.37494 1349.3749 740.8333 z M 608.5416 952.49994 Q 608.5416 899.5833 714.37494 926.0416 Q 793.74994 952.49994 793.74994 952.49994 Q 793.74994 1005.4166 767.2916 1005.4166 Q 740.8333 1058.3333 687.9166 1031.875 Q 608.5416 1005.4166 608.5416 952.49994 z" svg:height="24.341665mm" draw:style-name="style-940" svg:viewBox="0.0 0.0 1719.7916 2434.1665" svg:width="17.197916mm" svg:x="169.5979mm" svg:y="172.50833mm"/>
          <draw:path svg:d="M 2434.1665 0.0 L 2539.9998 26.458332 L 2539.9998 26.458332 L 2539.9998 52.916664 L 2539.9998 52.916664 L 2539.9998 52.916664 L 2566.4583 52.916664 L 2566.4583 52.916664 L 2566.4583 79.37499 L 2539.9998 79.37499 L 2539.9998 79.37499 L 2539.9998 105.83333 L 2539.9998 105.83333 L 2539.9998 105.83333 L 2566.4583 105.83333 Q 2592.9165 132.29166 2592.9165 158.74998 L 2592.9165 158.74998 L 2592.9165 158.74998 Q 2592.9165 158.74998 2619.3748 158.74998 L 2619.3748 185.20833 L 2645.8333 211.66666 Q 2645.8333 264.5833 2619.3748 264.5833 Q 2592.9165 264.5833 2592.9165 238.12498 L 2592.9165 211.66666 L 2592.9165 211.66666 Q 2566.4583 211.66666 2539.9998 211.66666 L 2513.5415 211.66666 L 2513.5415 211.66666 Q 2487.0833 211.66666 2487.0833 211.66666 L 2487.0833 238.12498 L 2487.0833 317.49997 Q 2460.6248 423.3333 2434.1665 423.3333 Q 2407.7083 423.3333 2407.7083 449.79166 L 2381.2498 449.79166 L 2381.2498 449.79166 L 2381.2498 476.24997 L 2381.2498 476.24997 Q 2354.7915 476.24997 2328.3333 449.79166 L 2301.875 449.79166 L 2275.4165 449.79166 L 2248.9583 476.24997 L 2196.0415 476.24997 Q 2169.5833 502.7083 2169.5833 582.0833 Q 2169.5833 661.4583 2063.75 661.4583 Q 1957.9165 661.4583 1984.3749 714.37494 Q 2010.8333 767.2916 2010.8333 793.74994 L 2010.8333 820.2083 L 1984.3749 846.6666 Q 1957.9165 846.6666 1931.4583 899.5833 Q 1931.4583 926.0416 1852.0833 926.0416 L 1799.1666 952.49994 L 1772.7083 952.49994 L 1746.2499 952.49994 L 1746.2499 978.95825 L 1746.2499 1005.4166 L 1799.1666 1031.875 Q 1878.5416 1058.3333 1904.9999 1058.3333 L 1904.9999 1058.3333 L 1904.9999 1084.7916 L 1904.9999 1111.25 L 1904.9999 1111.25 L 1904.9999 1137.7083 L 1878.5416 1164.1666 Q 1852.0833 1164.1666 1852.0833 1190.6249 L 1852.0833 1217.0833 L 1852.0833 1217.0833 L 1852.0833 1217.0833 L 1799.1666 1243.5416 Q 1772.7083 1243.5416 1772.7083 1269.9999 Q 1772.7083 1322.9166 1719.7916 1322.9166 Q 1666.8749 1322.9166 1613.9583 1296.4583 L 1561.0416 1296.4583 L 1561.0416 1322.9166 L 1587.4999 1349.3749 L 1587.4999 1375.8333 L 1587.4999 1402.2916 L 1561.0416 1402.2916 L 1534.5833 1428.7499 L 1534.5833 1428.7499 L 1534.5833 1428.7499 L 1534.5833 1455.2083 L 1534.5833 1481.6666 L 1534.5833 1481.6666 L 1534.5833 1508.1249 L 1534.5833 1508.1249 L 1534.5833 1534.5833 L 1534.5833 1534.5833 L 1534.5833 1534.5833 L 1508.1249 1587.4999 L 1481.6666 1613.9583 L 1481.6666 1561.0416 Q 1481.6666 1508.1249 1402.2916 1508.1249 L 1349.3749 1481.6666 L 1349.3749 1508.1249 L 1322.9166 1508.1249 L 1322.9166 1534.5833 Q 1322.9166 1561.0416 1349.3749 1587.4999 L 1349.3749 1613.9583 L 1322.9166 1613.9583 Q 1269.9999 1613.9583 1269.9999 1587.4999 Q 1269.9999 1534.5833 1190.6249 1508.1249 Q 1111.25 1481.6666 1111.25 1534.5833 Q 1111.25 1587.4999 1031.875 1613.9583 L 952.49994 1640.4166 L 952.49994 1640.4166 L 952.49994 1640.4166 L 952.49994 1640.4166 Q 952.49994 1640.4166 926.0416 1666.8749 L 926.0416 1693.3333 L 899.5833 1693.3333 Q 873.12494 1693.3333 873.12494 1746.2499 Q 873.12494 1772.7083 740.8333 1772.7083 Q 634.99994 1746.2499 449.79166 1852.0833 Q 264.5833 1957.9165 238.12498 1957.9165 L 238.12498 1957.9165 L 211.66666 1984.3749 L 185.20833 2010.8333 L 158.74998 2010.8333 L 158.74998 2010.8333 L 79.37499 2010.8333 L 0.0 2010.8333 L 0.0 1984.3749 L 0.0 1957.9165 L 26.458332 1957.9165 L 26.458332 1957.9165 L 52.916664 1931.4583 L 79.37499 1904.9999 L 105.83333 1904.9999 L 132.29166 1904.9999 L 158.74998 1878.5416 L 185.20833 1852.0833 L 211.66666 1852.0833 Q 238.12498 1852.0833 264.5833 1799.1666 Q 317.49997 1746.2499 529.1666 1613.9583 Q 740.8333 1481.6666 873.12494 1402.2916 Q 1005.4166 1322.9166 1031.875 1296.4583 Q 1058.3333 1243.5416 1084.7916 1243.5416 L 1111.25 1243.5416 L 1111.25 1269.9999 Q 1111.25 1296.4583 1164.1666 1296.4583 L 1190.6249 1296.4583 L 1190.6249 1269.9999 L 1217.0833 1243.5416 L 1217.0833 1243.5416 L 1217.0833 1217.0833 L 1243.5416 1217.0833 L 1269.9999 1217.0833 L 1269.9999 1190.6249 L 1269.9999 1190.6249 L 1296.4583 1190.6249 Q 1296.4583 1164.1666 1402.2916 1058.3333 Q 1508.1249 952.49994 1613.9583 899.5833 Q 1719.7916 846.6666 1746.2499 767.2916 Q 1799.1666 687.9166 1878.5416 634.99994 Q 1957.9165 608.5416 2116.6665 423.3333 L 2248.9583 238.12498 L 2275.4165 238.12498 Q 2275.4165 211.66666 2275.4165 211.66666 L 2275.4165 211.66666 L 2275.4165 211.66666 Q 2301.875 211.66666 2301.875 185.20833 L 2301.875 185.20833 L 2328.3333 185.20833 Q 2328.3333 158.74998 2328.3333 158.74998 L 2328.3333 158.74998 L 2328.3333 132.29166 Q 2328.3333 105.83333 2354.7915 26.458332 Q 2354.7915 -52.916664 2434.1665 0.0 z" svg:height="20.108332mm" draw:style-name="style-941" svg:viewBox="0.0 0.0 2645.8333 2010.8333" svg:width="26.458332mm" svg:x="11.641666mm" svg:y="194.73332mm"/>
          <draw:path svg:d="M 423.3333 0.0 L 423.3333 0.0 L 449.79166 0.0 L 476.24997 0.0 L 476.24997 52.916664 L 476.24997 105.83333 L 476.24997 132.29166 Q 449.79166 132.29166 449.79166 132.29166 L 449.79166 132.29166 L 396.87497 211.66666 Q 343.9583 291.04166 343.9583 343.9583 L 343.9583 370.41666 L 317.49997 370.41666 Q 291.04166 396.87497 291.04166 396.87497 L 291.04166 396.87497 L 291.04166 396.87497 Q 264.5833 396.87497 264.5833 423.3333 L 264.5833 423.3333 L 238.12498 423.3333 Q 238.12498 449.79166 132.29166 449.79166 Q 52.916664 502.7083 26.458332 476.24997 L 26.458332 449.79166 L 26.458332 449.79166 Q 26.458332 449.79166 52.916664 423.3333 L 79.37499 396.87497 L 79.37499 396.87497 L 79.37499 396.87497 L 79.37499 343.9583 L 79.37499 317.49997 L 79.37499 291.04166 L 79.37499 238.12498 L 105.83333 211.66666 Q 105.83333 185.20833 52.916664 185.20833 L 0.0 211.66666 L 26.458332 158.74998 Q 79.37499 79.37499 132.29166 79.37499 Q 158.74998 79.37499 158.74998 52.916664 L 185.20833 52.916664 L 185.20833 26.458332 L 185.20833 26.458332 L 238.12498 26.458332 L 291.04166 26.458332 L 343.9583 26.458332 Q 423.3333 26.458332 423.3333 0.0 z" svg:height="4.7625mm" draw:style-name="style-942" svg:viewBox="0.0 0.0 476.24997 476.24997" svg:width="4.7625mm" svg:x="258.4979mm" svg:y="115.09374mm"/>
          <draw:path svg:d="M 608.5416 26.458332 L 608.5416 0.0 L 634.99994 0.0 Q 661.4583 0.0 634.99994 79.37499 Q 608.5416 158.74998 529.1666 185.20833 Q 449.79166 211.66666 449.79166 291.04166 Q 423.3333 370.41666 211.66666 370.41666 Q 0.0 370.41666 0.0 343.9583 L 26.458332 343.9583 L 26.458332 343.9583 Q 26.458332 317.49997 26.458332 317.49997 L 26.458332 317.49997 L 211.66666 264.5833 Q 396.87497 211.66666 449.79166 158.74998 Q 502.7083 105.83333 502.7083 105.83333 L 502.7083 105.83333 L 502.7083 105.83333 Q 529.1666 105.83333 529.1666 79.37499 L 529.1666 79.37499 L 555.625 79.37499 Q 582.0833 52.916664 608.5416 26.458332 z" svg:height="3.7041664mm" draw:style-name="style-943" svg:viewBox="0.0 0.0 634.99994 370.41666" svg:width="6.3499994mm" svg:x="50.00625mm" svg:y="114.82916mm"/>
          <draw:path svg:d="M 105.83333 26.458332 L 105.83333 0.0 L 132.29166 0.0 L 185.20833 0.0 L 396.87497 26.458332 Q 608.5416 52.916664 608.5416 158.74998 L 608.5416 238.12498 L 582.0833 238.12498 Q 555.625 238.12498 555.625 317.49997 Q 555.625 370.41666 502.7083 370.41666 L 449.79166 370.41666 L 423.3333 370.41666 Q 396.87497 370.41666 396.87497 317.49997 Q 396.87497 264.5833 317.49997 317.49997 Q 238.12498 370.41666 238.12498 317.49997 Q 238.12498 264.5833 185.20833 264.5833 Q 132.29166 238.12498 132.29166 211.66666 L 132.29166 185.20833 L 105.83333 185.20833 L 79.37499 185.20833 L 79.37499 211.66666 L 79.37499 238.12498 L 52.916664 238.12498 L 52.916664 264.5833 L 52.916664 264.5833 L 79.37499 264.5833 L 79.37499 264.5833 L 79.37499 264.5833 L 79.37499 291.04166 L 79.37499 291.04166 L 52.916664 291.04166 L 52.916664 317.49997 L 52.916664 317.49997 L 26.458332 317.49997 L 26.458332 317.49997 L 26.458332 317.49997 L 26.458332 343.9583 L 26.458332 343.9583 L 0.0 211.66666 Q 0.0 79.37499 52.916664 52.916664 L 105.83333 26.458332 L 105.83333 26.458332 z" svg:height="3.7041664mm" draw:style-name="style-944" svg:viewBox="0.0 0.0 608.5416 370.41666" svg:width="6.0854163mm" svg:x="155.83957mm" svg:y="176.74165mm"/>
          <draw:path svg:d="M 105.83333 0.0 L 105.83333 0.0 L 132.29166 0.0 L 132.29166 0.0 L 132.29166 0.0 Q 132.29166 0.0 158.74998 26.458332 L 158.74998 26.458332 L 291.04166 79.37499 Q 423.3333 132.29166 502.7083 132.29166 L 555.625 132.29166 L 555.625 185.20833 L 555.625 211.66666 L 449.79166 291.04166 Q 396.87497 343.9583 370.41666 370.41666 L 370.41666 396.87497 L 343.9583 396.87497 Q 343.9583 396.87497 343.9583 423.3333 L 317.49997 423.3333 L 317.49997 343.9583 L 317.49997 291.04166 L 264.5833 291.04166 L 211.66666 291.04166 L 185.20833 317.49997 L 158.74998 343.9583 L 132.29166 343.9583 Q 105.83333 343.9583 79.37499 370.41666 L 26.458332 370.41666 L 0.0 370.41666 Q -26.458332 343.9583 105.83333 291.04166 L 238.12498 238.12498 L 264.5833 211.66666 L 291.04166 185.20833 L 291.04166 185.20833 L 291.04166 185.20833 L 317.49997 185.20833 L 317.49997 185.20833 L 317.49997 158.74998 L 291.04166 158.74998 L 291.04166 158.74998 L 291.04166 132.29166 L 238.12498 132.29166 L 211.66666 132.29166 L 211.66666 105.83333 L 185.20833 105.83333 L 185.20833 105.83333 L 185.20833 79.37499 L 158.74998 79.37499 Q 132.29166 79.37499 105.83333 52.916664 L 79.37499 26.458332 L 79.37499 26.458332 Q 79.37499 0.0 105.83333 0.0 z" svg:height="4.233333mm" draw:style-name="style-945" svg:viewBox="0.0 0.0 555.625 423.3333" svg:width="5.5562496mm" svg:x="21.960415mm" svg:y="93.39791mm"/>
          <draw:path svg:d="M 873.12494 0.0 L 873.12494 0.0 L 873.12494 0.0 L 899.5833 0.0 L 978.95825 0.0 L 1031.875 0.0 L 1031.875 26.458332 L 1031.875 26.458332 L 1058.3333 26.458332 L 1058.3333 52.916664 L 1058.3333 105.83333 Q 1031.875 158.74998 1031.875 185.20833 L 1031.875 211.66666 L 1031.875 211.66666 Q 1031.875 238.12498 1005.4166 238.12498 Q 1005.4166 264.5833 926.0416 264.5833 Q 846.6666 264.5833 767.2916 317.49997 Q 687.9166 317.49997 396.87497 582.0833 L 132.29166 793.74994 L 132.29166 820.2083 L 132.29166 820.2083 L 105.83333 820.2083 L 105.83333 846.6666 L 105.83333 846.6666 L 79.37499 846.6666 L 79.37499 873.12494 L 79.37499 899.5833 L 52.916664 899.5833 L 52.916664 899.5833 L 26.458332 926.0416 L 26.458332 926.0416 L 26.458332 926.0416 L 0.0 899.5833 L 0.0 899.5833 L 0.0 899.5833 L 0.0 873.12494 L 26.458332 846.6666 L 26.458332 793.74994 L 26.458332 714.37494 L 52.916664 740.8333 L 52.916664 767.2916 L 79.37499 740.8333 Q 132.29166 740.8333 132.29166 714.37494 Q 132.29166 687.9166 158.74998 687.9166 L 185.20833 687.9166 L 185.20833 661.4583 L 185.20833 661.4583 L 185.20833 661.4583 Q 185.20833 661.4583 211.66666 634.99994 L 211.66666 634.99994 L 211.66666 634.99994 Q 238.12498 634.99994 238.12498 634.99994 L 238.12498 608.5416 L 238.12498 608.5416 Q 238.12498 608.5416 238.12498 582.0833 L 238.12498 555.625 L 238.12498 529.1666 L 238.12498 529.1666 L 264.5833 529.1666 Q 291.04166 529.1666 291.04166 555.625 L 291.04166 555.625 L 343.9583 529.1666 Q 370.41666 529.1666 449.79166 423.3333 Q 555.625 317.49997 661.4583 211.66666 Q 767.2916 79.37499 793.74994 52.916664 L 793.74994 52.916664 L 793.74994 52.916664 L 820.2083 52.916664 L 820.2083 52.916664 L 820.2083 52.916664 L 846.6666 26.458332 L 873.12494 0.0 L 873.12494 0.0 z" svg:height="9.260416mm" draw:style-name="style-946" svg:viewBox="0.0 0.0 1058.3333 926.0416" svg:width="10.583333mm" svg:x="175.9479mm" svg:y="170.39166mm"/>
          <draw:path svg:d="M 238.12498 26.458332 L 238.12498 0.0 L 264.5833 0.0 L 317.49997 26.458332 L 317.49997 26.458332 L 317.49997 26.458332 L 343.9583 26.458332 L 343.9583 26.458332 L 343.9583 0.0 L 370.41666 0.0 L 370.41666 52.916664 Q 396.87497 79.37499 476.24997 132.29166 Q 529.1666 185.20833 529.1666 211.66666 L 529.1666 211.66666 L 555.625 211.66666 L 555.625 238.12498 L 634.99994 238.12498 L 687.9166 238.12498 L 687.9166 264.5833 L 687.9166 264.5833 L 714.37494 264.5833 L 714.37494 238.12498 L 740.8333 238.12498 L 740.8333 238.12498 L 740.8333 714.37494 Q 740.8333 1217.0833 740.8333 1243.5416 Q 740.8333 1296.4583 767.2916 1402.2916 L 767.2916 1508.1249 L 767.2916 1613.9583 Q 740.8333 1746.2499 740.8333 1799.1666 L 740.8333 1852.0833 L 714.37494 1852.0833 Q 714.37494 1878.5416 714.37494 1878.5416 Q 687.9166 1878.5416 555.625 1852.0833 Q 423.3333 1825.6249 211.66666 1878.5416 L 26.458332 1931.4583 L 26.458332 1931.4583 L 0.0 1931.4583 L 0.0 1164.1666 Q 0.0 396.87497 0.0 343.9583 L 26.458332 291.04166 L 26.458332 291.04166 L 52.916664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211.66666 L 132.29166 185.20833 L 185.20833 132.29166 Q 211.66666 79.37499 238.12498 26.458332 z" svg:height="19.314583mm" draw:style-name="style-947" svg:viewBox="0.0 0.0 767.2916 1931.4583" svg:width="7.6729164mm" svg:x="295.80414mm" svg:y="37.306248mm"/>
          <draw:path svg:d="M 793.74994 0.0 L 793.74994 0.0 L 820.2083 26.458332 Q 846.6666 26.458332 899.5833 52.916664 L 926.0416 52.916664 L 926.0416 52.916664 L 926.0416 79.37499 L 899.5833 79.37499 L 846.6666 79.37499 L 846.6666 105.83333 L 846.6666 105.83333 L 846.6666 132.29166 L 846.6666 132.29166 L 846.6666 132.29166 L 846.6666 132.29166 L 1005.4166 158.74998 Q 1137.7083 158.74998 1137.7083 185.20833 Q 1137.7083 211.66666 1058.3333 238.12498 Q 1005.4166 291.04166 952.49994 291.04166 L 926.0416 291.04166 L 926.0416 291.04166 Q 899.5833 291.04166 899.5833 317.49997 L 899.5833 343.9583 L 899.5833 343.9583 Q 873.12494 343.9583 661.4583 502.7083 L 476.24997 661.4583 L 449.79166 661.4583 L 449.79166 661.4583 L 423.3333 687.9166 L 370.41666 687.9166 L 370.41666 661.4583 Q 370.41666 608.5416 370.41666 555.625 L 370.41666 502.7083 L 370.41666 502.7083 L 370.41666 502.7083 L 370.41666 529.1666 L 370.41666 529.1666 L 343.9583 529.1666 L 343.9583 555.625 L 343.9583 555.625 L 317.49997 555.625 L 317.49997 555.625 L 317.49997 555.625 L 291.04166 582.0833 Q 264.5833 608.5416 238.12498 608.5416 Q 211.66666 608.5416 211.66666 634.99994 Q 211.66666 661.4583 158.74998 661.4583 L 132.29166 687.9166 L 132.29166 661.4583 L 132.29166 634.99994 L 105.83333 634.99994 L 52.916664 661.4583 L 26.458332 661.4583 L 0.0 661.4583 L 0.0 661.4583 L 0.0 634.99994 L 0.0 634.99994 L 0.0 634.99994 L 26.458332 634.99994 L 26.458332 608.5416 L 26.458332 608.5416 L 52.916664 608.5416 L 52.916664 608.5416 L 52.916664 608.5416 L 52.916664 582.0833 L 52.916664 582.0833 L 79.37499 582.0833 L 79.37499 555.625 L 79.37499 555.625 L 105.83333 555.625 L 105.83333 555.625 L 105.83333 555.625 L 105.83333 529.1666 L 105.83333 529.1666 L 132.29166 502.7083 Q 158.74998 476.24997 158.74998 476.24997 Q 185.20833 502.7083 264.5833 317.49997 Q 370.41666 158.74998 370.41666 132.29166 L 370.41666 79.37499 L 370.41666 79.37499 L 370.41666 79.37499 L 555.625 52.916664 Q 740.8333 26.458332 740.8333 26.458332 Q 767.2916 26.458332 793.74994 0.0 z" svg:height="6.879166mm" draw:style-name="style-948" svg:viewBox="0.0 0.0 1137.7083 687.9166" svg:width="11.377083mm" svg:x="193.67499mm" svg:y="161.66042mm"/>
          <draw:path svg:d="M 846.6666 158.74998 L 846.6666 158.74998 L 873.12494 158.74998 L 899.5833 158.74998 L 926.0416 158.74998 Q 978.95825 158.74998 952.49994 264.5833 Q 926.0416 370.41666 899.5833 396.87497 L 899.5833 449.79166 L 899.5833 555.625 Q 873.12494 661.4583 926.0416 740.8333 Q 926.0416 820.2083 952.49994 846.6666 L 978.95825 873.12494 L 978.95825 873.12494 L 978.95825 873.12494 L 978.95825 899.5833 L 978.95825 899.5833 L 1005.4166 899.5833 L 1005.4166 926.0416 L 1005.4166 926.0416 L 1031.875 926.0416 L 1031.875 926.0416 L 1031.875 926.0416 L 1031.875 926.0416 Q 1058.3333 926.0416 1243.5416 873.12494 L 1402.2916 820.2083 L 1402.2916 820.2083 Q 1428.7499 820.2083 1561.0416 793.74994 L 1693.3333 767.2916 L 1693.3333 767.2916 L 1719.7916 767.2916 L 1719.7916 767.2916 L 1719.7916 767.2916 L 1719.7916 740.8333 Q 1719.7916 740.8333 1746.2499 714.37494 L 1746.2499 687.9166 L 1772.7083 687.9166 Q 1799.1666 687.9166 1799.1666 714.37494 Q 1799.1666 767.2916 1984.3749 793.74994 Q 2143.125 820.2083 2407.7083 899.5833 Q 2698.7498 978.95825 2778.1248 1005.4166 L 2831.0415 1031.875 L 2883.9583 1031.875 L 2936.8748 1031.875 L 2989.7915 1058.3333 L 3016.2498 1058.3333 L 3016.2498 1084.7916 L 3016.2498 1111.25 L 3016.2498 1111.25 L 2989.7915 1111.25 L 2989.7915 1137.7083 L 2989.7915 1137.7083 L 2963.3333 1137.7083 L 2936.8748 1137.7083 L 2936.8748 1164.1666 L 2936.8748 1164.1666 L 2910.4165 1164.1666 L 2910.4165 1190.6249 L 2831.0415 1190.6249 Q 2778.1248 1190.6249 2619.3748 1243.5416 L 2434.1665 1296.4583 L 2354.7915 1349.3749 Q 2301.875 1349.3749 2301.875 1375.8333 L 2275.4165 1375.8333 L 2248.9583 1375.8333 Q 2222.5 1402.2916 2116.6665 1428.7499 L 2010.8333 1455.2083 L 1984.3749 1455.2083 Q 1957.9165 1455.2083 1825.6249 1508.1249 Q 1666.8749 1561.0416 1508.1249 1561.0416 L 1375.8333 1561.0416 L 1322.9166 1534.5833 L 1269.9999 1508.1249 L 1243.5416 1508.1249 L 1190.6249 1508.1249 L 1190.6249 1508.1249 Q 1190.6249 1508.1249 1137.7083 1481.6666 L 1058.3333 1455.2083 L 1031.875 1455.2083 Q 1005.4166 1455.2083 820.2083 1375.8333 Q 634.99994 1322.9166 634.99994 1296.4583 Q 634.99994 1269.9999 555.625 1243.5416 L 476.24997 1217.0833 L 476.24997 1217.0833 Q 476.24997 1190.6249 370.41666 1164.1666 Q 264.5833 1111.25 238.12498 1058.3333 L 185.20833 1005.4166 L 185.20833 978.95825 Q 185.20833 978.95825 158.74998 952.49994 Q 132.29166 926.0416 52.916664 846.6666 Q -26.458332 740.8333 26.458332 608.5416 Q 26.458332 476.24997 26.458332 449.79166 L 0.0 449.79166 L 0.0 449.79166 Q 26.458332 423.3333 26.458332 396.87497 Q 26.458332 370.41666 52.916664 370.41666 Q 79.37499 396.87497 185.20833 291.04166 L 264.5833 211.66666 L 343.9583 132.29166 Q 449.79166 26.458332 555.625 0.0 Q 661.4583 -52.916664 714.37494 52.916664 Q 714.37494 158.74998 767.2916 158.74998 Q 820.2083 158.74998 846.6666 158.74998 z" svg:height="15.610415mm" draw:style-name="style-949" svg:viewBox="0.0 0.0 3016.2498 1561.0416" svg:width="30.162498mm" svg:x="44.185413mm" svg:y="172.7729mm"/>
          <draw:path svg:d="M 158.74998 0.0 L 238.12498 0.0 L 264.5833 26.458332 Q 317.49997 52.916664 264.5833 105.83333 Q 238.12498 158.74998 185.20833 185.20833 L 132.29166 185.20833 L 105.83333 185.20833 Q 105.83333 158.74998 52.916664 132.29166 L 0.0 105.83333 L 52.916664 52.916664 Q 105.83333 0.0 158.74998 0.0 z" svg:height="1.8520832mm" draw:style-name="style-950" svg:viewBox="0.0 0.0 264.5833 185.20833" svg:width="2.6458333mm" svg:x="71.4375mm" svg:y="79.90416mm"/>
          <draw:path svg:d="M 873.12494 264.5833 L 1455.2083 0.0 L 1455.2083 26.458332 L 1455.2083 26.458332 L 1428.7499 79.37499 Q 1402.2916 105.83333 1402.2916 185.20833 Q 1402.2916 264.5833 1455.2083 238.12498 Q 1508.1249 238.12498 1534.5833 211.66666 L 1561.0416 185.20833 L 1693.3333 158.74998 Q 1825.6249 132.29166 1878.5416 105.83333 L 1904.9999 105.83333 L 1561.0416 264.5833 Q 1217.0833 396.87497 1137.7083 449.79166 Q 1031.875 502.7083 1005.4166 502.7083 L 978.95825 502.7083 L 952.49994 529.1666 L 926.0416 555.625 L 899.5833 555.625 L 873.12494 555.625 L 873.12494 555.625 L 846.6666 555.625 L 846.6666 555.625 L 820.2083 555.625 L 820.2083 555.625 L 820.2083 555.625 L 820.2083 582.0833 L 820.2083 582.0833 L 793.74994 582.0833 L 793.74994 608.5416 L 873.12494 608.5416 L 926.0416 608.5416 L 1005.4166 634.99994 Q 1084.7916 661.4583 1084.7916 661.4583 L 1084.7916 661.4583 L 1084.7916 687.9166 L 1084.7916 714.37494 L 1058.3333 714.37494 L 1031.875 714.37494 L 1031.875 740.8333 L 1031.875 740.8333 L 1058.3333 740.8333 L 1058.3333 767.2916 L 1058.3333 767.2916 L 1031.875 767.2916 L 1031.875 793.74994 L 1031.875 820.2083 L 1005.4166 820.2083 L 1005.4166 820.2083 L 978.95825 820.2083 L 978.95825 820.2083 L 978.95825 820.2083 L 978.95825 820.2083 L 978.95825 767.2916 Q 978.95825 687.9166 873.12494 687.9166 Q 767.2916 687.9166 740.8333 740.8333 L 714.37494 793.74994 L 687.9166 793.74994 L 687.9166 820.2083 L 687.9166 820.2083 L 661.4583 820.2083 L 661.4583 820.2083 L 661.4583 846.6666 L 661.4583 846.6666 L 661.4583 846.6666 L 634.99994 873.12494 L 634.99994 873.12494 L 634.99994 873.12494 L 608.5416 873.12494 L 608.5416 846.6666 L 608.5416 820.2083 L 634.99994 793.74994 Q 661.4583 767.2916 661.4583 714.37494 L 661.4583 661.4583 L 582.0833 661.4583 Q 502.7083 661.4583 396.87497 634.99994 L 291.04166 608.5416 L 291.04166 608.5416 Q 291.04166 608.5416 238.12498 582.0833 L 158.74998 555.625 L 79.37499 555.625 L 0.0 555.625 L 0.0 555.625 L 0.0 529.1666 L 132.29166 529.1666 Q 291.04166 502.7083 873.12494 264.5833 z" svg:height="8.73125mm" draw:style-name="style-951" svg:viewBox="0.0 0.0 1904.9999 873.12494" svg:width="19.05mm" svg:x="28.310415mm" svg:y="114.03541mm"/>
          <draw:path svg:d="M 317.49997 0.0 L 343.9583 0.0 L 370.41666 0.0 L 396.87497 0.0 L 423.3333 105.83333 Q 423.3333 185.20833 449.79166 185.20833 Q 476.24997 185.20833 476.24997 158.74998 Q 476.24997 132.29166 529.1666 132.29166 Q 555.625 132.29166 582.0833 238.12498 Q 634.99994 317.49997 687.9166 317.49997 Q 740.8333 291.04166 740.8333 291.04166 L 740.8333 291.04166 L 740.8333 291.04166 L 740.8333 317.49997 L 740.8333 317.49997 L 767.2916 317.49997 L 767.2916 291.04166 L 793.74994 291.04166 L 793.74994 264.5833 L 793.74994 238.12498 L 820.2083 238.12498 L 846.6666 264.5833 L 873.12494 264.5833 L 899.5833 264.5833 L 899.5833 264.5833 L 899.5833 264.5833 L 873.12494 291.04166 Q 846.6666 291.04166 873.12494 343.9583 Q 899.5833 370.41666 926.0416 370.41666 L 952.49994 370.41666 L 952.49994 396.87497 L 952.49994 423.3333 L 926.0416 423.3333 L 899.5833 423.3333 L 899.5833 449.79166 L 899.5833 476.24997 L 873.12494 476.24997 L 846.6666 476.24997 L 820.2083 502.7083 L 793.74994 502.7083 L 793.74994 529.1666 L 793.74994 582.0833 L 767.2916 582.0833 L 767.2916 608.5416 L 767.2916 608.5416 Q 740.8333 608.5416 608.5416 634.99994 L 476.24997 687.9166 L 423.3333 687.9166 L 370.41666 687.9166 L 370.41666 661.4583 Q 370.41666 661.4583 343.9583 608.5416 Q 343.9583 582.0833 264.5833 555.625 Q 211.66666 529.1666 211.66666 476.24997 L 238.12498 423.3333 L 238.12498 370.41666 Q 238.12498 317.49997 211.66666 317.49997 Q 185.20833 317.49997 105.83333 317.49997 L 52.916664 343.9583 L 52.916664 343.9583 Q 52.916664 317.49997 26.458332 317.49997 L 0.0 317.49997 L 0.0 291.04166 L 0.0 291.04166 L 0.0 264.5833 L 0.0 211.66666 L 0.0 185.20833 L 0.0 158.74998 L 26.458332 132.29166 L 52.916664 105.83333 L 52.916664 105.83333 L 52.916664 105.83333 L 79.37499 79.37499 L 105.83333 52.916664 L 105.83333 52.916664 L 105.83333 52.916664 L 105.83333 52.916664 L 132.29166 52.916664 L 132.29166 26.458332 L 132.29166 26.458332 L 185.20833 52.916664 Q 264.5833 105.83333 264.5833 52.916664 Q 264.5833 0.0 317.49997 0.0 z" svg:height="6.879166mm" draw:style-name="style-952" svg:viewBox="0.0 0.0 952.49994 687.9166" svg:width="9.525mm" svg:x="56.62083mm" svg:y="189.97083mm"/>
          <draw:path svg:d="M 1217.0833 26.458332 L 1269.9999 0.0 L 1402.2916 52.916664 Q 1534.5833 79.37499 1640.4166 211.66666 Q 1746.2499 317.49997 1772.7083 343.9583 L 1799.1666 343.9583 L 1799.1666 370.41666 L 1799.1666 396.87497 L 1825.6249 423.3333 Q 1852.0833 423.3333 1878.5416 449.79166 L 1904.9999 449.79166 L 1904.9999 449.79166 Q 1904.9999 449.79166 1931.4583 476.24997 L 1931.4583 476.24997 L 1957.9165 476.24997 Q 1984.3749 476.24997 2063.75 555.625 Q 2116.6665 634.99994 2143.125 661.4583 Q 2169.5833 661.4583 2169.5833 687.9166 L 2169.5833 714.37494 L 2143.125 714.37494 Q 2116.6665 740.8333 2116.6665 740.8333 Q 2116.6665 740.8333 2116.6665 740.8333 L 2090.2083 767.2916 L 2010.8333 767.2916 Q 1904.9999 793.74994 1878.5416 820.2083 Q 1852.0833 846.6666 1852.0833 899.5833 Q 1852.0833 952.49994 1852.0833 978.95825 L 1852.0833 1005.4166 L 1878.5416 1005.4166 L 1878.5416 1005.4166 L 1931.4583 1005.4166 L 1984.3749 1005.4166 L 1984.3749 1005.4166 L 2010.8333 1005.4166 L 2010.8333 978.95825 L 2010.8333 952.49994 L 2037.2915 952.49994 L 2037.2915 952.49994 L 2010.8333 952.49994 Q 1984.3749 952.49994 1957.9165 952.49994 L 1904.9999 952.49994 L 1904.9999 899.5833 L 1904.9999 873.12494 L 1931.4583 873.12494 L 1931.4583 846.6666 L 1931.4583 846.6666 L 1957.9165 846.6666 L 1957.9165 846.6666 L 1957.9165 846.6666 L 1984.3749 846.6666 L 2010.8333 846.6666 L 2037.2915 846.6666 L 2063.75 846.6666 L 2063.75 873.12494 L 2063.75 873.12494 L 2063.75 978.95825 Q 2063.75 1084.7916 2010.8333 1111.25 Q 2010.8333 1164.1666 2010.8333 1269.9999 L 2010.8333 1349.3749 L 2010.8333 1375.8333 L 2010.8333 1402.2916 L 2037.2915 1402.2916 L 2037.2915 1428.7499 L 2116.6665 1428.7499 L 2169.5833 1428.7499 L 2196.0415 1402.2916 L 2222.5 1402.2916 L 2222.5 1375.8333 L 2222.5 1322.9166 L 2248.9583 1269.9999 L 2248.9583 1243.5416 L 2248.9583 1217.0833 L 2248.9583 1190.6249 L 2328.3333 1137.7083 Q 2407.7083 1111.25 2407.7083 1084.7916 L 2407.7083 1084.7916 L 2434.1665 1084.7916 Q 2434.1665 1058.3333 2434.1665 1058.3333 L 2434.1665 1058.3333 L 2592.9165 1190.6249 Q 2725.2083 1322.9166 2778.1248 1296.4583 Q 2857.4998 1269.9999 3069.1665 1111.25 Q 3280.8333 952.49994 3333.7498 952.49994 L 3360.2083 952.49994 L 3386.6665 978.95825 Q 3439.5833 1005.4166 3492.4998 1005.4166 L 3545.4165 1005.4166 L 3571.8748 1005.4166 L 3598.3333 1005.4166 L 3598.3333 978.95825 Q 3598.3333 978.95825 3624.7915 952.49994 Q 3651.2498 899.5833 3624.7915 846.6666 Q 3598.3333 793.74994 3704.1665 740.8333 Q 3783.5415 687.9166 3809.9998 661.4583 Q 3809.9998 608.5416 3942.2915 502.7083 L 4074.583 396.87497 L 4074.583 396.87497 Q 4074.583 396.87497 4101.0415 370.41666 L 4101.0415 370.41666 L 4127.5 370.41666 Q 4127.5 370.41666 4127.5 343.9583 L 4127.5 343.9583 L 4153.958 343.9583 L 4153.958 317.49997 L 4153.958 317.49997 L 4180.4165 317.49997 L 4180.4165 317.49997 L 4180.4165 317.49997 L 4233.333 264.5833 Q 4286.25 238.12498 4286.25 238.12498 L 4286.25 211.66666 L 4312.708 211.66666 L 4339.1665 211.66666 L 4339.1665 185.20833 L 4339.1665 185.20833 L 4365.625 185.20833 L 4365.625 158.74998 L 4365.625 158.74998 L 4392.083 158.74998 L 4392.083 158.74998 L 4392.083 158.74998 L 4418.5415 132.29166 L 4445.0 132.29166 L 4445.0 211.66666 L 4445.0 264.5833 L 4471.458 264.5833 L 4471.458 264.5833 L 4471.458 291.04166 L 4497.9165 291.04166 L 4497.9165 317.49997 L 4497.9165 343.9583 L 4471.458 343.9583 L 4471.458 370.41666 L 4471.458 370.41666 L 4445.0 370.41666 L 4445.0 370.41666 L 4445.0 370.41666 L 4445.0 396.87497 L 4445.0 396.87497 L 4418.5415 396.87497 Q 4418.5415 423.3333 4392.083 423.3333 L 4392.083 449.79166 L 4365.625 449.79166 L 4365.625 476.24997 L 4365.625 476.24997 L 4339.1665 476.24997 L 4339.1665 476.24997 L 4339.1665 476.24997 L 4339.1665 502.7083 L 4339.1665 502.7083 L 4312.708 502.7083 L 4312.708 529.1666 L 4286.25 529.1666 Q 4286.25 529.1666 4286.25 555.625 L 4286.25 555.625 L 4286.25 555.625 Q 4259.7915 582.0833 4259.7915 582.0833 L 4259.7915 582.0833 L 4233.333 582.0833 Q 4233.333 582.0833 4153.958 687.9166 L 4074.583 767.2916 L 4074.583 767.2916 Q 4074.583 767.2916 4048.1248 793.74994 L 4048.1248 793.74994 L 3809.9998 1005.4166 Q 3545.4165 1217.0833 3439.5833 1269.9999 Q 3333.7498 1322.9166 3333.7498 1375.8333 Q 3333.7498 1455.2083 3386.6665 1534.5833 Q 3439.5833 1587.4999 3466.0415 1613.9583 L 3492.4998 1640.4166 L 3492.4998 1666.8749 L 3492.4998 1693.3333 L 3518.9583 1693.3333 L 3518.9583 1693.3333 L 3492.4998 1719.7916 L 3492.4998 1719.7916 L 3439.5833 1719.7916 L 3413.1248 1693.3333 L 3413.1248 1693.3333 L 3386.6665 1693.3333 L 3386.6665 1693.3333 L 3386.6665 1693.3333 L 3360.2083 1719.7916 Q 3333.7498 1746.2499 3307.2915 1799.1666 L 3307.2915 1852.0833 L 3280.8333 1852.0833 Q 3280.8333 1852.0833 3280.8333 1825.6249 Q 3254.3748 1799.1666 3148.5415 1799.1666 L 3042.7083 1799.1666 L 3016.2498 1799.1666 L 2989.7915 1799.1666 L 2989.7915 1825.6249 L 2963.3333 1852.0833 L 2963.3333 1878.5416 L 2963.3333 1904.9999 L 2963.3333 1957.9165 L 2963.3333 1984.3749 L 2963.3333 2010.8333 L 2963.3333 2037.2915 L 2989.7915 2037.2915 L 3016.2498 2063.75 L 3042.7083 2063.75 L 3069.1665 2063.75 L 3069.1665 2037.2915 L 3069.1665 2037.2915 L 3095.6248 2037.2915 L 3095.6248 2010.8333 L 3095.6248 2010.8333 Q 3122.0833 2010.8333 3122.0833 1984.3749 Q 3122.0833 1957.9165 3122.0833 1904.9999 L 3122.0833 1852.0833 L 3148.5415 1852.0833 L 3148.5415 1852.0833 L 3148.5415 1878.5416 L 3174.9998 1878.5416 L 3174.9998 1878.5416 L 3174.9998 1904.9999 L 3174.9998 1904.9999 L 3174.9998 1904.9999 L 3201.4583 1904.9999 L 3201.4583 1904.9999 L 3201.4583 1931.4583 L 3227.9165 1931.4583 L 3227.9165 1931.4583 L 3227.9165 1957.9165 L 3227.9165 1957.9165 L 3227.9165 1957.9165 L 3201.4583 2010.8333 L 3174.9998 2037.2915 L 3174.9998 2063.75 L 3174.9998 2090.2083 L 3174.9998 2169.5833 Q 3174.9998 2275.4165 3148.5415 2275.4165 L 3148.5415 2301.875 L 3122.0833 2301.875 Q 3069.1665 2328.3333 2592.9165 2354.7915 L 2116.6665 2381.2498 L 2116.6665 2407.7083 L 2116.6665 2407.7083 L 2090.2083 2407.7083 L 2063.75 2407.7083 L 2063.75 2381.2498 Q 2063.75 2381.2498 2037.2915 2381.2498 L 1984.3749 2354.7915 L 1984.3749 2248.9583 Q 1957.9165 2143.125 1984.3749 2116.6665 Q 2010.8333 2063.75 2010.8333 1957.9165 L 2010.8333 1878.5416 L 2010.8333 1878.5416 L 2010.8333 1852.0833 L 1984.3749 1852.0833 L 1957.9165 1852.0833 L 1931.4583 1825.6249 L 1904.9999 1799.1666 L 1904.9999 1799.1666 L 1904.9999 1799.1666 L 1878.5416 1799.1666 L 1878.5416 1799.1666 L 1878.5416 1825.6249 L 1852.0833 1825.6249 L 1852.0833 1852.0833 L 1852.0833 1878.5416 L 1825.6249 1904.9999 L 1825.6249 1931.4583 L 1878.5416 1931.4583 Q 1931.4583 1904.9999 1931.4583 1931.4583 L 1957.9165 1931.4583 L 1957.9165 1957.9165 L 1957.9165 1984.3749 L 1931.4583 1984.3749 L 1931.4583 2010.8333 L 1931.4583 2010.8333 L 1904.9999 2010.8333 L 1904.9999 2010.8333 L 1904.9999 2010.8333 L 1852.0833 2010.8333 L 1825.6249 2010.8333 L 1799.1666 2010.8333 Q 1772.7083 2010.8333 1746.2499 1931.4583 Q 1693.3333 1852.0833 1587.4999 1852.0833 L 1455.2083 1852.0833 L 1455.2083 1852.0833 L 1428.7499 1852.0833 L 1428.7499 1904.9999 L 1428.7499 1931.4583 L 1402.2916 1957.9165 L 1402.2916 2010.8333 L 1402.2916 2010.8333 Q 1402.2916 2010.8333 1375.8333 2010.8333 L 1322.9166 2010.8333 L 1322.9166 1984.3749 Q 1322.9166 1984.3749 1137.7083 1904.9999 L 978.95825 1799.1666 L 978.95825 1799.1666 Q 952.49994 1772.7083 793.74994 1666.8749 Q 608.5416 1534.5833 476.24997 1587.4999 L 370.41666 1640.4166 L 343.9583 1640.4166 L 317.49997 1640.4166 L 238.12498 1640.4166 Q 158.74998 1640.4166 79.37499 1666.8749 L 0.0 1666.8749 L 0.0 1587.4999 Q 0.0 1508.1249 52.916664 1269.9999 L 105.83333 1005.4166 L 105.83333 952.49994 Q 105.83333 873.12494 132.29166 873.12494 L 132.29166 873.12494 L 158.74998 873.12494 Q 158.74998 846.6666 158.74998 846.6666 L 158.74998 846.6666 L 158.74998 846.6666 Q 185.20833 846.6666 185.20833 820.2083 L 185.20833 820.2083 L 211.66666 820.2083 Q 211.66666 793.74994 211.66666 793.74994 L 211.66666 793.74994 L 211.66666 793.74994 L 238.12498 793.74994 L 238.12498 767.2916 L 238.12498 767.2916 L 264.5833 767.2916 L 264.5833 740.8333 L 291.04166 740.8333 L 317.49997 740.8333 L 317.49997 714.37494 L 317.49997 714.37494 L 343.9583 714.37494 L 343.9583 687.9166 L 687.9166 529.1666 Q 1005.4166 370.41666 1058.3333 370.41666 Q 1137.7083 370.41666 1137.7083 343.9583 Q 1137.7083 317.49997 1217.0833 317.49997 L 1269.9999 317.49997 L 1296.4583 291.04166 L 1322.9166 264.5833 L 1322.9166 264.5833 L 1322.9166 264.5833 L 1349.3749 238.12498 L 1375.8333 211.66666 L 1375.8333 158.74998 L 1375.8333 132.29166 L 1349.3749 105.83333 L 1349.3749 79.37499 L 1296.4583 79.37499 Q 1243.5416 105.83333 1217.0833 105.83333 L 1190.6249 158.74998 L 1190.6249 158.74998 L 1217.0833 158.74998 L 1217.0833 158.74998 L 1217.0833 158.74998 L 1190.6249 185.20833 L 1164.1666 185.20833 L 1164.1666 105.83333 Q 1164.1666 52.916664 1217.0833 26.458332 z M 820.2083 1322.9166 L 793.74994 1375.8333 L 793.74994 1375.8333 L 793.74994 1375.8333 L 793.74994 1402.2916 L 793.74994 1402.2916 L 767.2916 1402.2916 L 767.2916 1428.7499 L 687.9166 1428.7499 L 582.0833 1428.7499 L 555.625 1402.2916 L 529.1666 1402.2916 L 529.1666 1375.8333 L 529.1666 1349.3749 L 502.7083 1349.3749 L 476.24997 1349.3749 L 476.24997 1269.9999 Q 476.24997 1190.6249 423.3333 1164.1666 L 396.87497 1137.7083 L 396.87497 1111.25 L 370.41666 1111.25 L 370.41666 1084.7916 L 370.41666 1058.3333 L 370.41666 952.49994 Q 370.41666 846.6666 476.24997 846.6666 Q 582.0833 846.6666 634.99994 952.49994 Q 687.9166 1031.875 793.74994 1031.875 Q 873.12494 1031.875 846.6666 978.95825 Q 846.6666 952.49994 793.74994 952.49994 Q 740.8333 978.95825 767.2916 926.0416 Q 767.2916 846.6666 846.6666 873.12494 Q 926.0416 899.5833 952.49994 899.5833 Q 952.49994 926.0416 952.49994 1005.4166 Q 952.49994 1058.3333 873.12494 1111.25 Q 793.74994 1164.1666 820.2083 1217.0833 Q 846.6666 1296.4583 820.2083 1322.9166 z" svg:height="24.077082mm" draw:style-name="style-953" svg:viewBox="0.0 0.0 4497.9165 2407.7083" svg:width="44.979164mm" svg:x="162.45416mm" svg:y="195.79166mm"/>
          <draw:path svg:d="M 26.458332 26.458332 L 26.458332 0.0 L 52.916664 0.0 L 79.37499 0.0 L 79.37499 0.0 Q 79.37499 0.0 105.83333 26.458332 L 105.83333 26.458332 L 185.20833 52.916664 Q 291.04166 79.37499 317.49997 105.83333 Q 343.9583 132.29166 343.9583 132.29166 L 343.9583 132.29166 L 317.49997 132.29166 Q 291.04166 132.29166 291.04166 185.20833 Q 291.04166 238.12498 264.5833 264.5833 Q 238.12498 264.5833 238.12498 238.12498 Q 238.12498 185.20833 185.20833 238.12498 Q 132.29166 264.5833 132.29166 291.04166 Q 132.29166 343.9583 105.83333 343.9583 Q 79.37499 317.49997 79.37499 317.49997 L 79.37499 317.49997 L 79.37499 291.04166 Q 79.37499 291.04166 52.916664 291.04166 L 52.916664 291.04166 L 52.916664 264.5833 Q 26.458332 238.12498 26.458332 185.20833 Q -26.458332 158.74998 0.0 132.29166 Q 0.0 79.37499 26.458332 79.37499 Q 52.916664 79.37499 26.458332 52.916664 L 26.458332 26.458332 L 26.458332 26.458332 z" svg:height="3.439583mm" draw:style-name="style-954" svg:viewBox="0.0 0.0 343.9583 343.9583" svg:width="3.439583mm" svg:x="72.23125mm" svg:y="207.6979mm"/>
          <draw:path svg:d="M 79.37499 26.458332 L 52.916664 26.458332 L 132.29166 0.0 Q 185.20833 0.0 185.20833 26.458332 Q 158.74998 79.37499 264.5833 26.458332 Q 370.41666 26.458332 476.24997 26.458332 L 582.0833 26.458332 L 608.5416 26.458332 L 608.5416 26.458332 L 608.5416 26.458332 Q 608.5416 26.458332 608.5416 52.916664 L 608.5416 52.916664 L 608.5416 79.37499 Q 608.5416 105.83333 608.5416 132.29166 L 608.5416 132.29166 L 608.5416 132.29166 Q 582.0833 132.29166 582.0833 105.83333 Q 555.625 105.83333 476.24997 105.83333 L 370.41666 105.83333 L 370.41666 105.83333 Q 343.9583 105.83333 238.12498 132.29166 L 105.83333 185.20833 L 79.37499 185.20833 Q 52.916664 185.20833 26.458332 185.20833 L 0.0 185.20833 L 0.0 158.74998 Q 0.0 132.29166 52.916664 105.83333 Q 132.29166 79.37499 105.83333 52.916664 L 79.37499 26.458332 L 79.37499 26.458332 z" svg:height="1.8520832mm" draw:style-name="style-955" svg:viewBox="0.0 0.0 608.5416 185.20833" svg:width="6.0854163mm" svg:x="55.82708mm" svg:y="69.58541mm"/>
          <draw:path svg:d="M 158.74998 132.29166 L 132.29166 132.29166 L 105.83333 105.83333 L 52.916664 79.37499 L 0.0 52.916664 Q -52.916664 26.458332 52.916664 0.0 Q 132.29166 -26.458332 211.66666 26.458332 Q 317.49997 79.37499 423.3333 238.12498 Q 529.1666 396.87497 555.625 396.87497 Q 582.0833 396.87497 582.0833 423.3333 Q 582.0833 449.79166 529.1666 423.3333 Q 476.24997 396.87497 476.24997 370.41666 Q 476.24997 343.9583 317.49997 238.12498 Q 185.20833 132.29166 158.74998 132.29166 z" svg:height="4.233333mm" draw:style-name="style-956" svg:viewBox="0.0 0.0 582.0833 423.3333" svg:width="5.820833mm" svg:x="107.95mm" svg:y="125.14791mm"/>
          <draw:path svg:d="M 0.0 52.916664 L 26.458332 52.916664 L 79.37499 52.916664 Q 132.29166 79.37499 132.29166 0.0 Q 132.29166 -52.916664 185.20833 105.83333 Q 238.12498 238.12498 185.20833 264.5833 Q 132.29166 264.5833 52.916664 158.74998 Q -26.458332 52.916664 0.0 52.916664 z" svg:height="2.6458333mm" draw:style-name="style-957" svg:viewBox="0.0 0.0 185.20833 264.5833" svg:width="1.8520832mm" svg:x="230.98123mm" svg:y="127.52916mm"/>
          <draw:path svg:d="M 476.24997 0.0 L 476.24997 26.458332 L 476.24997 52.916664 Q 476.24997 79.37499 370.41666 185.20833 Q 238.12498 291.04166 238.12498 317.49997 Q 238.12498 343.9583 211.66666 343.9583 Q 185.20833 343.9583 132.29166 449.79166 Q 52.916664 555.625 26.458332 555.625 L 0.0 555.625 L 0.0 529.1666 Q 26.458332 502.7083 26.458332 476.24997 L 52.916664 449.79166 L 52.916664 423.3333 L 79.37499 423.3333 L 79.37499 423.3333 L 79.37499 396.87497 L 79.37499 396.87497 L 79.37499 396.87497 L 105.83333 396.87497 L 105.83333 396.87497 L 105.83333 370.41666 L 132.29166 370.41666 L 132.29166 343.9583 Q 132.29166 317.49997 158.74998 317.49997 Q 185.20833 317.49997 238.12498 238.12498 Q 291.04166 158.74998 370.41666 52.916664 Q 476.24997 -26.458332 476.24997 0.0 z" svg:height="5.5562496mm" draw:style-name="style-958" svg:viewBox="0.0 0.0 476.24997 555.625" svg:width="4.7625mm" svg:x="59.00208mm" svg:y="162.71873mm"/>
          <draw:path svg:d="M 1243.5416 79.37499 L 1217.0833 0.0 L 1243.5416 0.0 L 1269.9999 26.458332 L 1375.8333 26.458332 Q 1481.6666 26.458332 1561.0416 26.458332 L 1613.9583 26.458332 L 1613.9583 79.37499 Q 1613.9583 158.74998 1613.9583 238.12498 L 1613.9583 343.9583 L 1640.4166 343.9583 L 1640.4166 343.9583 L 1666.8749 343.9583 L 1693.3333 343.9583 L 1719.7916 343.9583 L 1746.2499 343.9583 L 1746.2499 370.41666 L 1772.7083 370.41666 L 1772.7083 370.41666 L 1772.7083 396.87497 L 1825.6249 396.87497 Q 1852.0833 396.87497 1852.0833 370.41666 Q 1852.0833 343.9583 1878.5416 343.9583 Q 1904.9999 343.9583 1904.9999 370.41666 L 1931.4583 370.41666 L 1931.4583 370.41666 L 1931.4583 343.9583 L 1931.4583 343.9583 L 1931.4583 343.9583 L 1957.9165 343.9583 L 1957.9165 343.9583 L 1957.9165 317.49997 L 1984.3749 317.49997 L 1984.3749 238.12498 Q 1984.3749 185.20833 1957.9165 185.20833 L 1957.9165 158.74998 L 1984.3749 185.20833 Q 2037.2915 185.20833 2037.2915 264.5833 Q 2063.75 343.9583 2090.2083 343.9583 Q 2116.6665 343.9583 2116.6665 370.41666 Q 2116.6665 396.87497 2196.0415 396.87497 Q 2301.875 396.87497 2301.875 423.3333 Q 2328.3333 449.79166 2381.2498 449.79166 Q 2407.7083 476.24997 2434.1665 555.625 L 2434.1665 634.99994 L 2407.7083 767.2916 Q 2354.7915 899.5833 2407.7083 926.0416 Q 2407.7083 952.49994 2434.1665 1005.4166 Q 2434.1665 1084.7916 2407.7083 1084.7916 Q 2354.7915 1084.7916 2407.7083 1111.25 L 2434.1665 1111.25 L 2434.1665 1137.7083 L 2434.1665 1190.6249 L 2460.6248 1190.6249 L 2513.5415 1190.6249 L 2566.4583 1190.6249 L 2592.9165 1190.6249 L 2619.3748 1190.6249 L 2645.8333 1190.6249 L 2645.8333 1190.6249 Q 2645.8333 1190.6249 2672.2915 1217.0833 L 2672.2915 1217.0833 L 2619.3748 1296.4583 Q 2566.4583 1349.3749 2513.5415 1746.2499 Q 2460.6248 2143.125 2487.0833 2196.0415 Q 2513.5415 2248.9583 2487.0833 2248.9583 Q 2460.6248 2248.9583 2434.1665 2460.6248 Q 2407.7083 2645.8333 2381.2498 2725.2083 Q 2328.3333 2778.1248 2301.875 2804.5833 Q 2301.875 2831.0415 2328.3333 2831.0415 Q 2354.7915 2831.0415 2381.2498 2883.9583 Q 2407.7083 2936.8748 2434.1665 2989.7915 L 2460.6248 3016.2498 L 2460.6248 3042.7083 L 2460.6248 3095.6248 L 2407.7083 3095.6248 L 2381.2498 3095.6248 L 2381.2498 3122.0833 L 2354.7915 3122.0833 L 2354.7915 3122.0833 L 2354.7915 3095.6248 L 2301.875 3095.6248 Q 2275.4165 3095.6248 2248.9583 3095.6248 Q 2248.9583 3122.0833 2196.0415 3095.6248 Q 2143.125 3095.6248 2143.125 3122.0833 Q 2143.125 3148.5415 2116.6665 3122.0833 Q 2116.6665 3095.6248 2037.2915 3148.5415 Q 1931.4583 3174.9998 1931.4583 3227.9165 Q 1904.9999 3280.8333 1878.5416 3280.8333 Q 1852.0833 3307.2915 1825.6249 3333.7498 Q 1799.1666 3386.6665 1825.6249 3386.6665 Q 1852.0833 3386.6665 1852.0833 3466.0415 L 1825.6249 3518.9583 L 1825.6249 3518.9583 L 1825.6249 3518.9583 L 1825.6249 3492.4998 L 1825.6249 3492.4998 L 1799.1666 3466.0415 Q 1799.1666 3413.1248 1746.2499 3413.1248 Q 1693.3333 3413.1248 1719.7916 3439.5833 Q 1719.7916 3492.4998 1613.9583 3518.9583 Q 1534.5833 3545.4165 1534.5833 3518.9583 Q 1534.5833 3492.4998 1455.2083 3492.4998 Q 1349.3749 3492.4998 1322.9166 3413.1248 Q 1296.4583 3333.7498 1217.0833 3360.2083 Q 1137.7083 3360.2083 1137.7083 3360.2083 Q 1111.25 3333.7498 978.95825 3360.2083 Q 846.6666 3360.2083 820.2083 3333.7498 Q 820.2083 3280.8333 793.74994 3307.2915 Q 793.74994 3333.7498 714.37494 3333.7498 Q 661.4583 3333.7498 661.4583 3307.2915 Q 661.4583 3280.8333 608.5416 3280.8333 Q 555.625 3307.2915 529.1666 3333.7498 Q 502.7083 3386.6665 476.24997 3386.6665 Q 449.79166 3386.6665 449.79166 3360.2083 Q 423.3333 3307.2915 370.41666 3280.8333 Q 343.9583 3227.9165 317.49997 3254.3748 Q 317.49997 3280.8333 291.04166 3280.8333 Q 264.5833 3280.8333 238.12498 3201.4583 Q 238.12498 3148.5415 264.5833 3148.5415 Q 291.04166 3148.5415 264.5833 3122.0833 L 238.12498 3095.6248 L 238.12498 3095.6248 L 238.12498 3095.6248 L 211.66666 3095.6248 L 211.66666 3095.6248 L 158.74998 3122.0833 L 105.83333 3148.5415 L 105.83333 3148.5415 L 79.37499 3148.5415 L 79.37499 3148.5415 L 79.37499 3148.5415 L 79.37499 3122.0833 L 79.37499 3122.0833 L 52.916664 3122.0833 L 52.916664 3122.0833 L 52.916664 3095.6248 L 26.458332 3095.6248 L 26.458332 3095.6248 L 26.458332 3095.6248 L 26.458332 3095.6248 L 0.0 3095.6248 L 0.0 3069.1665 L 26.458332 3069.1665 L 26.458332 3069.1665 L 26.458332 3042.7083 L 26.458332 3042.7083 L 26.458332 3042.7083 L 52.916664 3042.7083 L 52.916664 3042.7083 L 132.29166 3016.2498 Q 185.20833 3016.2498 185.20833 2989.7915 Q 185.20833 2963.3333 158.74998 2963.3333 Q 132.29166 2963.3333 158.74998 2883.9583 Q 185.20833 2831.0415 132.29166 2831.0415 Q 79.37499 2831.0415 79.37499 2804.5833 Q 79.37499 2778.1248 79.37499 2592.9165 Q 52.916664 2407.7083 79.37499 2407.7083 Q 132.29166 2407.7083 158.74998 2248.9583 Q 185.20833 2116.6665 185.20833 2090.2083 Q 132.29166 2063.75 158.74998 1984.3749 Q 185.20833 1931.4583 158.74998 1931.4583 L 132.29166 1931.4583 L 132.29166 1904.9999 L 132.29166 1904.9999 L 132.29166 1878.5416 L 132.29166 1825.6249 L 132.29166 1825.6249 L 132.29166 1825.6249 L 185.20833 1878.5416 Q 238.12498 1878.5416 238.12498 1825.6249 Q 211.66666 1772.7083 238.12498 1772.7083 Q 264.5833 1772.7083 264.5833 1799.1666 L 291.04166 1799.1666 L 291.04166 1799.1666 L 291.04166 1825.6249 L 291.04166 1825.6249 L 291.04166 1825.6249 L 317.49997 1825.6249 Q 317.49997 1825.6249 317.49997 1746.2499 Q 343.9583 1693.3333 291.04166 1666.8749 Q 238.12498 1640.4166 238.12498 1561.0416 Q 238.12498 1455.2083 264.5833 1455.2083 Q 291.04166 1455.2083 291.04166 1402.2916 Q 291.04166 1375.8333 264.5833 1349.3749 L 238.12498 1349.3749 L 396.87497 1322.9166 Q 529.1666 1296.4583 555.625 1322.9166 L 582.0833 1322.9166 L 582.0833 1296.4583 L 608.5416 1269.9999 L 608.5416 1190.6249 L 608.5416 1111.25 L 634.99994 1084.7916 L 634.99994 1084.7916 L 634.99994 1084.7916 L 634.99994 1084.7916 L 634.99994 1058.3333 L 661.4583 1058.3333 L 661.4583 1084.7916 L 661.4583 1111.25 L 687.9166 1111.25 L 714.37494 1111.25 L 714.37494 1137.7083 Q 714.37494 1190.6249 714.37494 1296.4583 L 714.37494 1402.2916 L 714.37494 1428.7499 L 714.37494 1455.2083 L 740.8333 1455.2083 L 740.8333 1455.2083 L 740.8333 1428.7499 L 767.2916 1428.7499 L 767.2916 1428.7499 L 767.2916 1402.2916 L 767.2916 1402.2916 L 767.2916 1402.2916 L 793.74994 1402.2916 L 793.74994 1402.2916 L 873.12494 1402.2916 L 926.0416 1402.2916 L 926.0416 1402.2916 L 926.0416 1402.2916 L 952.49994 1402.2916 L 952.49994 1402.2916 L 926.0416 1375.8333 L 873.12494 1375.8333 L 873.12494 1349.3749 L 873.12494 1296.4583 L 899.5833 1190.6249 Q 926.0416 1111.25 926.0416 1084.7916 L 926.0416 1084.7916 L 926.0416 1084.7916 L 926.0416 1058.3333 L 926.0416 1058.3333 L 926.0416 1031.875 L 926.0416 1031.875 Q 926.0416 1031.875 873.12494 1031.875 Q 846.6666 1005.4166 846.6666 1031.875 Q 846.6666 1058.3333 820.2083 1058.3333 L 767.2916 1058.3333 L 767.2916 1005.4166 L 767.2916 952.49994 L 767.2916 952.49994 Q 767.2916 952.49994 793.74994 926.0416 L 793.74994 926.0416 L 793.74994 926.0416 Q 820.2083 926.0416 820.2083 767.2916 Q 820.2083 634.99994 873.12494 634.99994 Q 899.5833 608.5416 873.12494 608.5416 Q 873.12494 582.0833 873.12494 555.625 Q 899.5833 555.625 899.5833 502.7083 L 926.0416 476.24997 L 926.0416 476.24997 L 926.0416 502.7083 L 926.0416 502.7083 L 926.0416 502.7083 L 952.49994 529.1666 Q 978.95825 555.625 978.95825 502.7083 L 978.95825 476.24997 L 1005.4166 502.7083 Q 1005.4166 555.625 1031.875 555.625 Q 1058.3333 555.625 1058.3333 502.7083 L 1084.7916 476.24997 L 1111.25 502.7083 Q 1137.7083 555.625 1164.1666 608.5416 Q 1190.6249 661.4583 1217.0833 687.9166 Q 1243.5416 687.9166 1243.5416 767.2916 L 1243.5416 820.2083 L 1269.9999 820.2083 L 1269.9999 820.2083 L 1269.9999 793.74994 L 1296.4583 793.74994 L 1296.4583 793.74994 L 1296.4583 820.2083 L 1296.4583 820.2083 L 1296.4583 820.2083 L 1322.9166 793.74994 L 1349.3749 767.2916 L 1349.3749 740.8333 L 1349.3749 714.37494 L 1349.3749 687.9166 L 1349.3749 661.4583 L 1349.3749 661.4583 L 1349.3749 661.4583 L 1349.3749 634.99994 L 1349.3749 634.99994 L 1322.9166 634.99994 L 1322.9166 661.4583 L 1322.9166 661.4583 L 1296.4583 661.4583 L 1296.4583 661.4583 L 1296.4583 661.4583 L 1296.4583 687.9166 L 1296.4583 687.9166 L 1269.9999 687.9166 L 1269.9999 661.4583 L 1269.9999 661.4583 Q 1243.5416 661.4583 1296.4583 582.0833 Q 1296.4583 502.7083 1296.4583 396.87497 Q 1269.9999 291.04166 1243.5416 291.04166 L 1217.0833 291.04166 L 1217.0833 291.04166 L 1217.0833 291.04166 L 1243.5416 264.5833 L 1269.9999 264.5833 L 1269.9999 211.66666 Q 1243.5416 158.74998 1243.5416 79.37499 z" svg:height="35.189583mm" draw:style-name="style-959" svg:viewBox="0.0 0.0 2672.2915 3518.9583" svg:width="26.722916mm" svg:x="122.502075mm" svg:y="82.814575mm"/>
          <draw:path svg:d="M 132.29166 0.0 L 132.29166 0.0 L 132.29166 26.458332 L 132.29166 26.458332 L 158.74998 26.458332 Q 211.66666 26.458332 211.66666 26.458332 L 211.66666 26.458332 L 291.04166 26.458332 Q 370.41666 26.458332 396.87497 52.916664 Q 423.3333 79.37499 423.3333 105.83333 L 423.3333 132.29166 L 423.3333 158.74998 L 423.3333 185.20833 L 396.87497 185.20833 Q 396.87497 185.20833 343.9583 185.20833 Q 291.04166 185.20833 264.5833 264.5833 L 264.5833 343.9583 L 238.12498 343.9583 L 238.12498 343.9583 L 238.12498 370.41666 L 211.66666 370.41666 L 211.66666 396.87497 L 211.66666 423.3333 L 211.66666 423.3333 Q 211.66666 423.3333 185.20833 449.79166 L 185.20833 476.24997 L 185.20833 502.7083 L 185.20833 502.7083 L 185.20833 502.7083 Q 185.20833 502.7083 158.74998 529.1666 L 132.29166 555.625 L 105.83333 555.625 L 52.916664 555.625 L 26.458332 529.1666 L 0.0 529.1666 L 0.0 502.7083 L 0.0 449.79166 L 26.458332 396.87497 L 52.916664 370.41666 L 52.916664 317.49997 L 52.916664 264.5833 L 52.916664 264.5833 Q 52.916664 238.12498 52.916664 238.12498 Q 52.916664 238.12498 79.37499 185.20833 L 79.37499 132.29166 L 105.83333 79.37499 Q 105.83333 0.0 132.29166 0.0 z M 343.9583 132.29166 Q 343.9583 132.29166 343.9583 105.83333 Q 370.41666 105.83333 370.41666 132.29166 Q 370.41666 132.29166 343.9583 132.29166 z M 291.04166 158.74998 Q 291.04166 132.29166 291.04166 132.29166 Q 317.49997 132.29166 317.49997 132.29166 Q 317.49997 158.74998 291.04166 158.74998 z" svg:height="5.5562496mm" draw:style-name="style-960" svg:viewBox="0.0 0.0 423.3333 555.625" svg:width="4.233333mm" svg:x="248.70831mm" svg:y="77.52291mm"/>
          <draw:path svg:d="M 291.04166 0.0 L 291.04166 0.0 L 343.9583 0.0 L 370.41666 0.0 L 370.41666 0.0 L 396.87497 0.0 L 396.87497 158.74998 Q 396.87497 317.49997 238.12498 396.87497 Q 132.29166 476.24997 105.83333 476.24997 L 105.83333 502.7083 L 52.916664 502.7083 L 0.0 502.7083 L 0.0 396.87497 L 0.0 317.49997 L 0.0 291.04166 L 0.0 238.12498 L 52.916664 185.20833 Q 105.83333 132.29166 185.20833 79.37499 Q 264.5833 26.458332 264.5833 26.458332 L 264.5833 26.458332 L 291.04166 26.458332 Q 291.04166 26.458332 291.04166 0.0 z" svg:height="5.027083mm" draw:style-name="style-961" svg:viewBox="0.0 0.0 396.87497 502.7083" svg:width="3.9687498mm" svg:x="70.11458mm" svg:y="87.57708mm"/>
          <draw:path svg:d="M 291.04166 26.458332 L 291.04166 0.0 L 317.49997 0.0 L 343.9583 26.458332 L 370.41666 26.458332 L 396.87497 26.458332 L 396.87497 0.0 L 396.87497 0.0 L 396.87497 0.0 Q 396.87497 0.0 423.3333 26.458332 L 423.3333 79.37499 L 396.87497 132.29166 Q 396.87497 211.66666 449.79166 211.66666 Q 476.24997 211.66666 476.24997 238.12498 Q 476.24997 264.5833 449.79166 264.5833 Q 423.3333 264.5833 449.79166 317.49997 Q 449.79166 343.9583 423.3333 370.41666 Q 396.87497 370.41666 396.87497 396.87497 L 396.87497 423.3333 L 396.87497 423.3333 Q 396.87497 449.79166 343.9583 449.79166 Q 317.49997 449.79166 264.5833 396.87497 L 211.66666 317.49997 L 211.66666 291.04166 Q 185.20833 291.04166 158.74998 238.12498 Q 105.83333 185.20833 79.37499 238.12498 Q 52.916664 291.04166 26.458332 291.04166 L 0.0 291.04166 L 0.0 291.04166 L 0.0 264.5833 L 0.0 238.12498 L 26.458332 238.12498 L 26.458332 238.12498 L 26.458332 238.12498 L 26.458332 211.66666 L 26.458332 185.20833 L 52.916664 158.74998 L 79.37499 132.29166 L 79.37499 132.29166 L 79.37499 132.29166 L 79.37499 105.83333 L 79.37499 105.83333 L 105.83333 105.83333 L 105.83333 79.37499 L 105.83333 79.37499 L 132.29166 79.37499 L 132.29166 79.37499 Q 185.20833 79.37499 158.74998 52.916664 Q 158.74998 26.458332 185.20833 26.458332 Q 238.12498 26.458332 238.12498 52.916664 Q 238.12498 79.37499 264.5833 79.37499 L 291.04166 79.37499 L 291.04166 26.458332 z" svg:height="4.497916mm" draw:style-name="style-962" svg:viewBox="0.0 0.0 476.24997 449.79166" svg:width="4.7625mm" svg:x="98.689575mm" svg:y="196.05624mm"/>
          <draw:path svg:d="M 370.41666 0.0 L 370.41666 0.0 L 370.41666 26.458332 Q 370.41666 26.458332 264.5833 52.916664 L 158.74998 79.37499 L 158.74998 105.83333 L 158.74998 105.83333 L 158.74998 132.29166 L 158.74998 158.74998 L 211.66666 238.12498 Q 317.49997 291.04166 291.04166 291.04166 Q 291.04166 291.04166 291.04166 317.49997 L 291.04166 317.49997 L 291.04166 343.9583 Q 291.04166 396.87497 291.04166 396.87497 L 291.04166 396.87497 L 264.5833 396.87497 L 238.12498 396.87497 L 238.12498 396.87497 Q 238.12498 396.87497 238.12498 370.41666 Q 264.5833 343.9583 132.29166 291.04166 L 0.0 238.12498 L 0.0 185.20833 L 0.0 132.29166 L 52.916664 79.37499 Q 105.83333 26.458332 105.83333 26.458332 L 105.83333 26.458332 L 105.83333 26.458332 L 105.83333 26.458332 L 132.29166 26.458332 L 132.29166 26.458332 L 238.12498 0.0 Q 343.9583 -26.458332 370.41666 0.0 z" svg:height="3.9687498mm" draw:style-name="style-963" svg:viewBox="0.0 0.0 370.41666 396.87497" svg:width="3.7041664mm" svg:x="63.499996mm" svg:y="49.47708mm"/>
          <draw:path svg:d="M 264.5833 0.0 L 264.5833 0.0 L 291.04166 185.20833 Q 343.9583 370.41666 343.9583 370.41666 L 343.9583 396.87497 L 396.87497 396.87497 Q 423.3333 396.87497 449.79166 423.3333 L 449.79166 423.3333 L 449.79166 449.79166 L 449.79166 476.24997 L 423.3333 529.1666 L 423.3333 582.0833 L 370.41666 582.0833 Q 317.49997 555.625 317.49997 555.625 Q 291.04166 529.1666 291.04166 502.7083 Q 264.5833 502.7083 185.20833 476.24997 L 105.83333 476.24997 L 105.83333 449.79166 Q 79.37499 423.3333 52.916664 343.9583 L 0.0 264.5833 L 26.458332 264.5833 Q 79.37499 291.04166 79.37499 264.5833 L 79.37499 264.5833 L 79.37499 238.12498 L 79.37499 211.66666 L 79.37499 211.66666 L 79.37499 185.20833 L 79.37499 185.20833 L 79.37499 185.20833 L 105.83333 158.74998 Q 105.83333 132.29166 132.29166 132.29166 Q 185.20833 132.29166 211.66666 79.37499 Q 238.12498 0.0 264.5833 0.0 z" svg:height="5.820833mm" draw:style-name="style-964" svg:viewBox="0.0 0.0 449.79166 582.0833" svg:width="4.497916mm" svg:x="256.9104mm" svg:y="75.40624mm"/>
          <draw:path svg:d="M 26.458332 26.458332 L 26.458332 0.0 L 79.37499 0.0 L 105.83333 0.0 L 105.83333 26.458332 L 132.29166 52.916664 L 132.29166 79.37499 L 132.29166 105.83333 L 132.29166 105.83333 L 132.29166 132.29166 L 132.29166 132.29166 L 132.29166 132.29166 L 185.20833 238.12498 Q 238.12498 317.49997 238.12498 343.9583 L 238.12498 396.87497 L 238.12498 396.87497 Q 211.66666 396.87497 211.66666 423.3333 L 211.66666 423.3333 L 211.66666 423.3333 Q 185.20833 423.3333 158.74998 343.9583 Q 132.29166 238.12498 79.37499 211.66666 Q 26.458332 185.20833 26.458332 105.83333 L 0.0 26.458332 L 0.0 26.458332 Q 26.458332 26.458332 26.458332 26.458332 z" svg:height="4.233333mm" draw:style-name="style-965" svg:viewBox="0.0 0.0 238.12498 423.3333" svg:width="2.38125mm" svg:x="192.35207mm" svg:y="186.53123mm"/>
          <draw:path svg:d="M 264.5833 0.0 L 264.5833 0.0 L 317.49997 105.83333 Q 343.9583 238.12498 343.9583 264.5833 Q 343.9583 317.49997 343.9583 317.49997 L 343.9583 343.9583 L 291.04166 343.9583 L 264.5833 343.9583 L 264.5833 317.49997 Q 238.12498 291.04166 238.12498 317.49997 L 238.12498 343.9583 L 211.66666 343.9583 Q 185.20833 343.9583 185.20833 317.49997 Q 185.20833 291.04166 105.83333 264.5833 L 26.458332 238.12498 L 26.458332 238.12498 Q 26.458332 211.66666 26.458332 211.66666 L 0.0 211.66666 L 79.37499 158.74998 Q 158.74998 105.83333 185.20833 79.37499 L 185.20833 79.37499 L 185.20833 79.37499 Q 185.20833 79.37499 211.66666 52.916664 L 211.66666 52.916664 L 211.66666 52.916664 Q 238.12498 52.916664 238.12498 52.916664 L 238.12498 26.458332 L 238.12498 26.458332 Q 238.12498 26.458332 264.5833 0.0 z" svg:height="3.439583mm" draw:style-name="style-966" svg:viewBox="0.0 0.0 343.9583 343.9583" svg:width="3.439583mm" svg:x="80.16875mm" svg:y="58.737495mm"/>
          <draw:path svg:d="M 343.9583 0.0 L 343.9583 0.0 L 343.9583 26.458332 L 343.9583 52.916664 L 343.9583 52.916664 Q 343.9583 79.37499 317.49997 105.83333 L 317.49997 132.29166 L 238.12498 370.41666 Q 132.29166 608.5416 132.29166 634.99994 L 132.29166 661.4583 L 132.29166 661.4583 Q 132.29166 661.4583 52.916664 476.24997 L 0.0 264.5833 L 0.0 238.12498 Q 0.0 211.66666 26.458332 211.66666 Q 52.916664 211.66666 79.37499 158.74998 L 105.83333 79.37499 L 185.20833 52.916664 Q 291.04166 52.916664 317.49997 0.0 Q 343.9583 -26.458332 343.9583 0.0 z" svg:height="6.614583mm" draw:style-name="style-967" svg:viewBox="0.0 0.0 343.9583 661.4583" svg:width="3.439583mm" svg:x="142.61041mm" svg:y="196.32082mm"/>
          <draw:path svg:d="M 211.66666 26.458332 L 211.66666 0.0 L 238.12498 0.0 L 264.5833 0.0 L 264.5833 0.0 L 264.5833 26.458332 L 264.5833 26.458332 L 264.5833 26.458332 L 291.04166 26.458332 L 291.04166 26.458332 L 317.49997 26.458332 Q 370.41666 0.0 370.41666 132.29166 Q 370.41666 264.5833 396.87497 291.04166 Q 423.3333 317.49997 423.3333 370.41666 Q 370.41666 423.3333 396.87497 449.79166 L 396.87497 476.24997 L 370.41666 476.24997 L 343.9583 502.7083 L 343.9583 502.7083 L 317.49997 502.7083 L 317.49997 529.1666 L 317.49997 555.625 L 317.49997 608.5416 L 317.49997 634.99994 L 291.04166 634.99994 Q 291.04166 661.4583 211.66666 661.4583 L 158.74998 687.9166 L 158.74998 687.9166 Q 158.74998 687.9166 132.29166 661.4583 Q 132.29166 634.99994 105.83333 634.99994 L 79.37499 634.99994 L 79.37499 449.79166 Q 52.916664 238.12498 52.916664 238.12498 L 52.916664 238.12498 L 26.458332 211.66666 L 0.0 185.20833 L 0.0 185.20833 L 0.0 185.20833 L 79.37499 185.20833 L 158.74998 185.20833 L 211.66666 211.66666 Q 291.04166 211.66666 291.04166 185.20833 L 264.5833 158.74998 L 264.5833 132.29166 L 264.5833 79.37499 L 238.12498 52.916664 Q 211.66666 26.458332 211.66666 26.458332 z" svg:height="6.879166mm" draw:style-name="style-968" svg:viewBox="0.0 0.0 423.3333 687.9166" svg:width="4.233333mm" svg:x="148.69583mm" svg:y="170.12708mm"/>
          <draw:path svg:d="M 1322.9166 132.29166 L 1534.5833 0.0 L 1534.5833 0.0 L 1534.5833 0.0 L 1561.0416 0.0 L 1561.0416 26.458332 L 1799.1666 26.458332 Q 2063.75 79.37499 2169.5833 132.29166 Q 2275.4165 211.66666 2248.9583 264.5833 Q 2222.5 317.49997 2222.5 343.9583 L 2222.5 396.87497 L 2222.5 396.87497 L 2222.5 396.87497 L 2196.0415 423.3333 L 2169.5833 449.79166 L 2169.5833 502.7083 L 2169.5833 529.1666 L 2169.5833 529.1666 Q 2143.125 555.625 2116.6665 529.1666 L 2090.2083 529.1666 L 2090.2083 529.1666 Q 2090.2083 502.7083 2010.8333 502.7083 Q 1904.9999 502.7083 1904.9999 529.1666 Q 1878.5416 555.625 1746.2499 555.625 L 1640.4166 555.625 L 1640.4166 529.1666 L 1640.4166 529.1666 L 1613.9583 555.625 L 1613.9583 582.0833 L 1587.4999 582.0833 L 1561.0416 608.5416 L 1561.0416 608.5416 L 1561.0416 608.5416 L 1508.1249 661.4583 Q 1428.7499 740.8333 1428.7499 714.37494 Q 1428.7499 661.4583 1375.8333 767.2916 Q 1375.8333 873.12494 1296.4583 978.95825 Q 1217.0833 1084.7916 1217.0833 1084.7916 L 1217.0833 1084.7916 L 1190.6249 1058.3333 L 1164.1666 1031.875 L 1164.1666 1084.7916 L 1164.1666 1111.25 L 1164.1666 1137.7083 L 1164.1666 1137.7083 L 1164.1666 1164.1666 L 1164.1666 1190.6249 L 1164.1666 1190.6249 L 1137.7083 1190.6249 L 1137.7083 1217.0833 L 1137.7083 1217.0833 L 1137.7083 1217.0833 Q 1111.25 1217.0833 1111.25 1190.6249 L 1084.7916 1164.1666 L 1084.7916 1137.7083 Q 1058.3333 1137.7083 1058.3333 1137.7083 L 1058.3333 1137.7083 L 1058.3333 1164.1666 L 1058.3333 1164.1666 L 1058.3333 1243.5416 Q 1058.3333 1322.9166 1031.875 1349.3749 L 1031.875 1375.8333 L 1005.4166 1375.8333 Q 1005.4166 1402.2916 1005.4166 1402.2916 L 1005.4166 1402.2916 L 1005.4166 1402.2916 Q 978.95825 1402.2916 978.95825 1428.7499 L 978.95825 1428.7499 L 952.49994 1428.7499 Q 926.0416 1428.7499 899.5833 1508.1249 Q 899.5833 1561.0416 846.6666 1561.0416 Q 820.2083 1561.0416 767.2916 1666.8749 Q 714.37494 1772.7083 661.4583 1799.1666 Q 582.0833 1852.0833 582.0833 1957.9165 L 582.0833 2063.75 L 608.5416 2143.125 L 634.99994 2248.9583 L 634.99994 2248.9583 L 634.99994 2275.4165 L 634.99994 2301.875 L 634.99994 2301.875 L 634.99994 2301.875 L 634.99994 2328.3333 L 634.99994 2354.7915 L 634.99994 2381.2498 L 634.99994 2381.2498 L 608.5416 2407.7083 L 608.5416 2407.7083 L 608.5416 2407.7083 L 582.0833 2407.7083 L 582.0833 2407.7083 L 582.0833 2381.2498 L 582.0833 2354.7915 L 555.625 2354.7915 L 555.625 2354.7915 L 555.625 2328.3333 L 529.1666 2328.3333 L 529.1666 2328.3333 L 529.1666 2354.7915 L 529.1666 2354.7915 L 529.1666 2354.7915 L 502.7083 2328.3333 L 476.24997 2301.875 L 476.24997 2301.875 L 476.24997 2301.875 L 476.24997 2275.4165 L 476.24997 2275.4165 L 449.79166 2222.5 Q 423.3333 2169.5833 423.3333 2090.2083 Q 370.41666 2037.2915 370.41666 2037.2915 Q 317.49997 2037.2915 317.49997 1984.3749 Q 291.04166 1931.4583 211.66666 1957.9165 Q 132.29166 1984.3749 105.83333 1984.3749 L 105.83333 1984.3749 L 79.37499 1984.3749 L 79.37499 1984.3749 L 79.37499 1957.9165 L 79.37499 1957.9165 L 105.83333 1957.9165 L 132.29166 1931.4583 L 132.29166 1931.4583 L 105.83333 1931.4583 L 105.83333 1931.4583 L 105.83333 1931.4583 L 52.916664 1904.9999 L 26.458332 1878.5416 L 26.458332 1878.5416 L 0.0 1878.5416 L 0.0 1825.6249 L 0.0 1799.1666 L 26.458332 1799.1666 L 52.916664 1772.7083 L 52.916664 1772.7083 L 52.916664 1772.7083 L 79.37499 1772.7083 L 79.37499 1772.7083 L 158.74998 1772.7083 Q 264.5833 1799.1666 291.04166 1719.7916 Q 317.49997 1613.9583 343.9583 1613.9583 Q 370.41666 1640.4166 370.41666 1534.5833 Q 396.87497 1428.7499 423.3333 1428.7499 Q 449.79166 1402.2916 449.79166 1402.2916 L 449.79166 1402.2916 L 449.79166 1349.3749 Q 476.24997 1322.9166 476.24997 1269.9999 Q 476.24997 1217.0833 582.0833 978.95825 Q 687.9166 767.2916 899.5833 502.7083 Q 1111.25 264.5833 1322.9166 132.29166 z M 158.74998 1878.5416 Q 158.74998 1825.6249 185.20833 1852.0833 Q 211.66666 1878.5416 211.66666 1878.5416 Q 264.5833 1878.5416 211.66666 1878.5416 Q 158.74998 1878.5416 158.74998 1878.5416 z" svg:height="24.077082mm" draw:style-name="style-969" svg:viewBox="0.0 0.0 2248.9583 2407.7083" svg:width="22.489582mm" svg:x="171.97916mm" svg:y="152.66458mm"/>
          <draw:path svg:d="M 317.49997 52.916664 L 317.49997 0.0 L 343.9583 52.916664 L 343.9583 79.37499 L 343.9583 79.37499 L 343.9583 105.83333 L 343.9583 105.83333 L 370.41666 105.83333 L 370.41666 264.5833 Q 370.41666 423.3333 343.9583 608.5416 L 343.9583 793.74994 L 317.49997 793.74994 L 317.49997 793.74994 L 317.49997 820.2083 L 317.49997 820.2083 L 317.49997 820.2083 Q 317.49997 820.2083 291.04166 873.12494 Q 264.5833 926.0416 132.29166 926.0416 L 0.0 926.0416 L 0.0 899.5833 Q 0.0 846.6666 26.458332 767.2916 L 26.458332 687.9166 L 132.29166 423.3333 Q 211.66666 158.74998 238.12498 158.74998 L 238.12498 132.29166 L 264.5833 132.29166 Q 291.04166 132.29166 291.04166 105.83333 Q 317.49997 79.37499 317.49997 52.916664 z" svg:height="9.260416mm" draw:style-name="style-970" svg:viewBox="0.0 0.0 370.41666 926.0416" svg:width="3.7041664mm" svg:x="246.59166mm" svg:y="68.791664mm"/>
          <draw:path svg:d="M 952.49994 52.916664 L 1164.1666 0.0 L 1164.1666 52.916664 Q 1164.1666 105.83333 1137.7083 132.29166 L 1111.25 158.74998 L 1111.25 158.74998 L 1111.25 185.20833 L 1111.25 185.20833 L 1111.25 185.20833 L 1084.7916 185.20833 L 1084.7916 211.66666 L 1005.4166 211.66666 L 926.0416 211.66666 L 926.0416 238.12498 L 926.0416 238.12498 L 926.0416 238.12498 Q 926.0416 264.5833 899.5833 264.5833 L 899.5833 264.5833 L 846.6666 264.5833 L 820.2083 264.5833 L 820.2083 264.5833 Q 793.74994 264.5833 793.74994 238.12498 Q 793.74994 211.66666 476.24997 317.49997 L 158.74998 423.3333 L 132.29166 449.79166 L 105.83333 476.24997 L 105.83333 476.24997 L 105.83333 476.24997 L 79.37499 476.24997 L 79.37499 476.24997 L 79.37499 502.7083 L 52.916664 502.7083 L 52.916664 502.7083 L 52.916664 529.1666 L 26.458332 529.1666 L 0.0 529.1666 L 0.0 502.7083 L 0.0 476.24997 L 0.0 476.24997 L 0.0 476.24997 L 26.458332 449.79166 L 52.916664 423.3333 L 52.916664 423.3333 L 52.916664 423.3333 L 79.37499 423.3333 L 79.37499 423.3333 L 105.83333 396.87497 L 132.29166 370.41666 L 158.74998 370.41666 Q 185.20833 370.41666 449.79166 238.12498 Q 740.8333 132.29166 952.49994 52.916664 z M 846.6666 211.66666 Q 846.6666 211.66666 873.12494 211.66666 Q 873.12494 211.66666 846.6666 211.66666 Q 846.6666 211.66666 846.6666 211.66666 z" svg:height="5.2916665mm" draw:style-name="style-971" svg:viewBox="0.0 0.0 1164.1666 529.1666" svg:width="11.641666mm" svg:x="16.933332mm" svg:y="74.612495mm"/>
          <draw:path svg:d="M 132.29166 26.458332 L 132.29166 0.0 L 185.20833 0.0 Q 238.12498 26.458332 238.12498 0.0 L 264.5833 0.0 L 264.5833 26.458332 L 264.5833 52.916664 L 396.87497 79.37499 Q 555.625 79.37499 555.625 105.83333 Q 555.625 132.29166 608.5416 132.29166 L 634.99994 132.29166 L 634.99994 132.29166 Q 634.99994 132.29166 555.625 158.74998 Q 449.79166 185.20833 476.24997 238.12498 L 476.24997 264.5833 L 449.79166 264.5833 Q 449.79166 238.12498 449.79166 238.12498 L 449.79166 238.12498 L 449.79166 238.12498 Q 449.79166 211.66666 423.3333 211.66666 L 423.3333 211.66666 L 423.3333 211.66666 Q 423.3333 185.20833 396.87497 211.66666 L 370.41666 211.66666 L 343.9583 211.66666 Q 317.49997 238.12498 211.66666 238.12498 L 105.83333 238.12498 L 105.83333 238.12498 L 105.83333 238.12498 L 79.37499 211.66666 L 52.916664 185.20833 L 26.458332 185.20833 L 0.0 185.20833 L 0.0 158.74998 L 0.0 132.29166 L 26.458332 132.29166 L 52.916664 132.29166 L 79.37499 158.74998 L 132.29166 185.20833 L 185.20833 185.20833 Q 211.66666 185.20833 158.74998 105.83333 Q 132.29166 26.458332 132.29166 26.458332 z" svg:height="2.6458333mm" draw:style-name="style-972" svg:viewBox="0.0 0.0 634.99994 264.5833" svg:width="6.3499994mm" svg:x="263.2604mm" svg:y="169.06874mm"/>
          <draw:path svg:d="M 264.5833 105.83333 L 291.04166 0.0 L 317.49997 0.0 L 343.9583 0.0 L 343.9583 105.83333 L 343.9583 238.12498 L 370.41666 343.9583 Q 370.41666 476.24997 423.3333 476.24997 Q 449.79166 529.1666 423.3333 529.1666 Q 370.41666 529.1666 370.41666 582.0833 Q 370.41666 634.99994 423.3333 634.99994 L 449.79166 634.99994 L 449.79166 661.4583 L 476.24997 661.4583 L 476.24997 687.9166 L 476.24997 714.37494 L 502.7083 714.37494 L 502.7083 740.8333 L 502.7083 740.8333 L 529.1666 740.8333 L 529.1666 767.2916 L 529.1666 793.74994 L 502.7083 793.74994 L 502.7083 793.74994 L 502.7083 767.2916 L 476.24997 767.2916 L 476.24997 767.2916 L 476.24997 740.8333 L 476.24997 740.8333 Q 476.24997 740.8333 423.3333 714.37494 L 423.3333 687.9166 L 396.87497 687.9166 L 396.87497 687.9166 L 396.87497 661.4583 L 370.41666 661.4583 L 370.41666 687.9166 L 370.41666 714.37494 L 396.87497 714.37494 L 396.87497 740.8333 L 396.87497 740.8333 L 423.3333 740.8333 L 423.3333 740.8333 L 423.3333 740.8333 L 423.3333 793.74994 Q 423.3333 846.6666 423.3333 899.5833 Q 423.3333 926.0416 423.3333 952.49994 L 423.3333 978.95825 L 370.41666 978.95825 Q 317.49997 952.49994 317.49997 952.49994 L 317.49997 952.49994 L 317.49997 952.49994 Q 317.49997 952.49994 317.49997 793.74994 Q 317.49997 608.5416 264.5833 634.99994 Q 185.20833 661.4583 132.29166 740.8333 L 79.37499 846.6666 L 79.37499 846.6666 L 79.37499 820.2083 L 79.37499 793.74994 L 79.37499 793.74994 L 79.37499 793.74994 L 79.37499 793.74994 L 105.83333 767.2916 L 105.83333 767.2916 L 105.83333 740.8333 L 105.83333 714.37494 L 79.37499 714.37494 L 79.37499 740.8333 L 79.37499 740.8333 L 52.916664 740.8333 L 52.916664 740.8333 L 52.916664 740.8333 L 26.458332 767.2916 L 0.0 767.2916 L 0.0 740.8333 L 0.0 714.37494 L 26.458332 714.37494 L 52.916664 687.9166 L 52.916664 687.9166 Q 52.916664 687.9166 132.29166 661.4583 Q 185.20833 634.99994 238.12498 529.1666 Q 291.04166 396.87497 264.5833 370.41666 Q 264.5833 370.41666 264.5833 317.49997 L 264.5833 238.12498 L 264.5833 238.12498 Q 264.5833 264.5833 211.66666 264.5833 Q 185.20833 264.5833 211.66666 211.66666 Q 264.5833 211.66666 264.5833 105.83333 z" svg:height="9.789583mm" draw:style-name="style-973" svg:viewBox="0.0 0.0 529.1666 978.95825" svg:width="5.2916665mm" svg:x="224.36665mm" svg:y="162.98332mm"/>
          <draw:path svg:d="M 634.99994 317.49997 L 634.99994 317.49997 L 634.99994 317.49997 Q 634.99994 317.49997 661.4583 343.9583 L 661.4583 343.9583 L 634.99994 370.41666 Q 634.99994 396.87497 634.99994 396.87497 L 661.4583 396.87497 L 687.9166 449.79166 Q 740.8333 529.1666 740.8333 555.625 L 740.8333 555.625 L 740.8333 555.625 Q 740.8333 555.625 714.37494 582.0833 Q 714.37494 608.5416 687.9166 608.5416 Q 634.99994 608.5416 634.99994 634.99994 Q 634.99994 661.4583 634.99994 740.8333 Q 661.4583 820.2083 687.9166 793.74994 Q 740.8333 767.2916 740.8333 820.2083 Q 740.8333 899.5833 687.9166 899.5833 Q 608.5416 926.0416 582.0833 820.2083 Q 529.1666 740.8333 502.7083 714.37494 Q 476.24997 661.4583 370.41666 661.4583 Q 264.5833 661.4583 238.12498 661.4583 L 211.66666 687.9166 L 211.66666 687.9166 L 211.66666 661.4583 L 211.66666 661.4583 L 211.66666 661.4583 L 185.20833 661.4583 L 185.20833 661.4583 L 185.20833 634.99994 L 211.66666 634.99994 L 211.66666 449.79166 L 211.66666 264.5833 L 185.20833 264.5833 Q 158.74998 291.04166 105.83333 317.49997 L 52.916664 343.9583 L 52.916664 343.9583 L 52.916664 343.9583 L 26.458332 343.9583 L 0.0 343.9583 L 0.0 317.49997 L 0.0 291.04166 L 26.458332 291.04166 L 26.458332 291.04166 L 26.458332 291.04166 L 52.916664 291.04166 L 52.916664 291.04166 L 52.916664 291.04166 L 52.916664 264.5833 L 52.916664 264.5833 L 79.37499 264.5833 L 79.37499 238.12498 L 79.37499 238.12498 L 105.83333 238.12498 L 105.83333 238.12498 L 105.83333 211.66666 L 105.83333 211.66666 L 105.83333 211.66666 L 132.29166 185.20833 L 132.29166 185.20833 L 132.29166 185.20833 L 132.29166 158.74998 L 132.29166 158.74998 L 158.74998 158.74998 L 158.74998 158.74998 L 158.74998 132.29166 L 158.74998 132.29166 L 158.74998 132.29166 L 238.12498 105.83333 Q 291.04166 79.37499 317.49997 26.458332 Q 370.41666 -52.916664 423.3333 0.0 Q 476.24997 52.916664 555.625 185.20833 Q 608.5416 291.04166 634.99994 317.49997 z" svg:height="8.995832mm" draw:style-name="style-974" svg:viewBox="0.0 0.0 740.8333 899.5833" svg:width="7.408333mm" svg:x="221.19165mm" svg:y="179.65207mm"/>
          <draw:path svg:d="M 26.458332 79.37499 L 26.458332 52.916664 L 0.0 26.458332 L 0.0 0.0 L 158.74998 0.0 Q 317.49997 0.0 343.9583 26.458332 Q 370.41666 26.458332 370.41666 105.83333 Q 370.41666 158.74998 238.12498 158.74998 Q 132.29166 185.20833 79.37499 158.74998 Q 26.458332 105.83333 26.458332 79.37499 z" svg:height="1.5874999mm" draw:style-name="style-975" svg:viewBox="0.0 0.0 370.41666 158.74998" svg:width="3.7041664mm" svg:x="255.3229mm" svg:y="40.74583mm"/>
          <draw:path svg:d="M 582.0833 0.0 L 608.5416 0.0 L 634.99994 52.916664 Q 634.99994 105.83333 634.99994 105.83333 L 661.4583 105.83333 L 634.99994 158.74998 Q 634.99994 211.66666 634.99994 211.66666 L 634.99994 211.66666 L 634.99994 211.66666 Q 608.5416 211.66666 608.5416 238.12498 L 608.5416 238.12498 L 608.5416 264.5833 Q 582.0833 264.5833 582.0833 291.04166 Q 555.625 317.49997 476.24997 370.41666 Q 370.41666 476.24997 264.5833 476.24997 L 158.74998 529.1666 L 105.83333 529.1666 L 79.37499 529.1666 L 52.916664 529.1666 L 0.0 529.1666 L 0.0 529.1666 L 0.0 529.1666 L 0.0 529.1666 L 0.0 529.1666 L 26.458332 502.7083 L 26.458332 476.24997 L 52.916664 476.24997 L 79.37499 476.24997 L 79.37499 449.79166 L 105.83333 449.79166 L 105.83333 449.79166 L 105.83333 423.3333 L 79.37499 423.3333 L 52.916664 423.3333 L 52.916664 396.87497 L 52.916664 396.87497 L 105.83333 396.87497 L 132.29166 370.41666 L 132.29166 370.41666 L 158.74998 370.41666 L 317.49997 238.12498 Q 502.7083 105.83333 529.1666 79.37499 Q 555.625 79.37499 582.0833 52.916664 Q 582.0833 0.0 582.0833 0.0 z" svg:height="5.2916665mm" draw:style-name="style-976" svg:viewBox="0.0 0.0 661.4583 529.1666" svg:width="6.614583mm" svg:x="196.84999mm" svg:y="164.57083mm"/>
          <draw:path svg:d="M 1481.6666 26.458332 L 1481.6666 0.0 L 1481.6666 26.458332 L 1481.6666 52.916664 L 1508.1249 52.916664 L 1508.1249 79.37499 L 1534.5833 79.37499 L 1561.0416 79.37499 L 1561.0416 105.83333 L 1587.4999 132.29166 L 1587.4999 132.29166 L 1587.4999 132.29166 L 1587.4999 158.74998 L 1587.4999 158.74998 L 1613.9583 185.20833 L 1613.9583 211.66666 L 1640.4166 211.66666 L 1666.8749 238.12498 L 1666.8749 238.12498 Q 1640.4166 238.12498 1640.4166 238.12498 Q 1640.4166 264.5833 1587.4999 661.4583 Q 1534.5833 1058.3333 1561.0416 1137.7083 Q 1561.0416 1190.6249 1587.4999 1190.6249 Q 1613.9583 1190.6249 1640.4166 1296.4583 Q 1666.8749 1375.8333 1693.3333 1402.2916 Q 1746.2499 1402.2916 1693.3333 1402.2916 Q 1640.4166 1402.2916 1587.4999 1640.4166 Q 1561.0416 1878.5416 1587.4999 1878.5416 Q 1613.9583 1878.5416 1640.4166 1984.3749 Q 1640.4166 2090.2083 1561.0416 2090.2083 Q 1481.6666 2116.6665 1455.2083 2222.5 Q 1428.7499 2301.875 1375.8333 2301.875 Q 1322.9166 2275.4165 1322.9166 2301.875 Q 1322.9166 2354.7915 1269.9999 2407.7083 L 1217.0833 2487.0833 L 1217.0833 2487.0833 L 1217.0833 2487.0833 L 1217.0833 2434.1665 Q 1217.0833 2381.2498 1058.3333 2407.7083 Q 899.5833 2434.1665 899.5833 2460.6248 Q 899.5833 2513.5415 873.12494 2460.6248 Q 873.12494 2434.1665 846.6666 2434.1665 Q 793.74994 2407.7083 740.8333 2354.7915 Q 714.37494 2301.875 687.9166 2275.4165 Q 661.4583 2248.9583 634.99994 2222.5 L 608.5416 2196.0415 L 582.0833 2196.0415 L 555.625 2196.0415 L 555.625 2169.5833 L 555.625 2143.125 L 634.99994 2116.6665 Q 740.8333 2090.2083 714.37494 2063.75 Q 714.37494 2037.2915 687.9166 2063.75 Q 687.9166 2090.2083 687.9166 2037.2915 Q 687.9166 2010.8333 687.9166 1957.9165 L 687.9166 1904.9999 L 687.9166 1904.9999 L 687.9166 1904.9999 L 687.9166 1719.7916 L 687.9166 1561.0416 L 687.9166 1561.0416 L 687.9166 1561.0416 L 608.5416 1561.0416 L 529.1666 1561.0416 L 529.1666 1561.0416 L 529.1666 1561.0416 L 529.1666 1613.9583 L 529.1666 1666.8749 L 529.1666 1666.8749 L 529.1666 1666.8749 L 502.7083 1852.0833 Q 476.24997 2037.2915 449.79166 2037.2915 L 449.79166 2037.2915 L 423.3333 2063.75 L 370.41666 2090.2083 L 370.41666 2090.2083 L 370.41666 2090.2083 L 343.9583 2090.2083 L 343.9583 2090.2083 L 343.9583 2116.6665 L 317.49997 2116.6665 L 317.49997 2116.6665 L 317.49997 2143.125 L 211.66666 2143.125 L 79.37499 2143.125 L 79.37499 2116.6665 L 52.916664 2116.6665 L 52.916664 2037.2915 Q 52.916664 1984.3749 79.37499 1957.9165 Q 105.83333 1931.4583 132.29166 1878.5416 Q 158.74998 1825.6249 79.37499 1825.6249 Q 0.0 1825.6249 0.0 1772.7083 Q 0.0 1719.7916 52.916664 1508.1249 Q 52.916664 1296.4583 105.83333 1164.1666 Q 132.29166 1031.875 105.83333 1031.875 Q 52.916664 1031.875 79.37499 926.0416 Q 105.83333 846.6666 105.83333 714.37494 Q 158.74998 608.5416 132.29166 608.5416 Q 105.83333 582.0833 105.83333 608.5416 Q 105.83333 634.99994 79.37499 634.99994 L 52.916664 634.99994 L 52.916664 608.5416 L 52.916664 582.0833 L 79.37499 555.625 L 105.83333 502.7083 L 105.83333 502.7083 Q 105.83333 502.7083 158.74998 529.1666 L 185.20833 529.1666 L 211.66666 529.1666 L 238.12498 555.625 L 238.12498 555.625 L 264.5833 555.625 L 264.5833 449.79166 L 264.5833 370.41666 L 264.5833 343.9583 Q 264.5833 291.04166 317.49997 291.04166 Q 343.9583 291.04166 370.41666 238.12498 Q 396.87497 185.20833 423.3333 158.74998 Q 449.79166 158.74998 476.24997 132.29166 Q 476.24997 79.37499 582.0833 79.37499 Q 687.9166 26.458332 714.37494 26.458332 L 740.8333 26.458332 L 740.8333 52.916664 Q 740.8333 79.37499 846.6666 79.37499 Q 952.49994 105.83333 952.49994 185.20833 Q 952.49994 264.5833 1005.4166 238.12498 Q 1058.3333 211.66666 1084.7916 185.20833 Q 1084.7916 185.20833 1111.25 185.20833 Q 1164.1666 238.12498 1137.7083 238.12498 Q 1111.25 264.5833 1164.1666 291.04166 Q 1217.0833 317.49997 1217.0833 291.04166 Q 1217.0833 264.5833 1243.5416 238.12498 Q 1269.9999 238.12498 1296.4583 211.66666 Q 1296.4583 185.20833 1375.8333 185.20833 Q 1481.6666 185.20833 1481.6666 132.29166 L 1481.6666 79.37499 L 1481.6666 26.458332 z M 1031.875 846.6666 Q 1031.875 661.4583 1164.1666 687.9166 Q 1269.9999 714.37494 1296.4583 846.6666 Q 1322.9166 978.95825 1269.9999 1031.875 Q 1217.0833 1058.3333 1217.0833 1137.7083 Q 1217.0833 1190.6249 1190.6249 1190.6249 Q 1164.1666 1164.1666 1190.6249 1137.7083 Q 1190.6249 1111.25 1137.7083 1111.25 Q 1058.3333 1111.25 1031.875 1137.7083 Q 978.95825 1164.1666 1005.4166 1084.7916 Q 1058.3333 1031.875 1031.875 846.6666 z" svg:height="24.870832mm" draw:style-name="style-977" svg:viewBox="0.0 0.0 1693.3333 2487.0833" svg:width="16.933332mm" svg:x="129.11665mm" svg:y="12.435416mm"/>
          <draw:path svg:d="M 582.0833 79.37499 L 634.99994 0.0 L 661.4583 0.0 L 687.9166 0.0 L 687.9166 26.458332 L 714.37494 26.458332 L 714.37494 26.458332 L 714.37494 52.916664 L 714.37494 52.916664 L 714.37494 52.916664 L 978.95825 423.3333 Q 1217.0833 793.74994 1243.5416 793.74994 L 1269.9999 793.74994 L 1269.9999 793.74994 Q 1296.4583 793.74994 1296.4583 793.74994 L 1296.4583 820.2083 L 1296.4583 846.6666 L 1296.4583 846.6666 L 1296.4583 846.6666 Q 1296.4583 846.6666 1296.4583 873.12494 L 1322.9166 873.12494 L 1322.9166 899.5833 Q 1349.3749 926.0416 1349.3749 926.0416 L 1349.3749 926.0416 L 1455.2083 1058.3333 Q 1561.0416 1164.1666 1561.0416 1190.6249 Q 1561.0416 1217.0833 1666.8749 1322.9166 Q 1772.7083 1402.2916 1772.7083 1428.7499 L 1772.7083 1428.7499 L 1772.7083 1428.7499 L 1772.7083 1428.7499 L 1746.2499 1428.7499 L 1746.2499 1428.7499 L 1746.2499 1455.2083 L 1772.7083 1455.2083 L 1772.7083 1455.2083 L 1772.7083 1481.6666 L 1772.7083 1481.6666 L 1772.7083 1481.6666 L 1799.1666 1481.6666 L 1799.1666 1481.6666 L 1799.1666 1508.1249 L 1825.6249 1508.1249 L 1878.5416 1587.4999 Q 1931.4583 1640.4166 1931.4583 1693.3333 Q 1931.4583 1719.7916 1904.9999 1746.2499 L 1904.9999 1746.2499 L 1904.9999 1746.2499 Q 1878.5416 1746.2499 1878.5416 1746.2499 L 1878.5416 1772.7083 L 1852.0833 1799.1666 Q 1825.6249 1825.6249 1799.1666 1852.0833 L 1799.1666 1852.0833 L 1799.1666 1852.0833 Q 1772.7083 1852.0833 1772.7083 1852.0833 L 1772.7083 1878.5416 L 1772.7083 1878.5416 Q 1772.7083 1878.5416 1746.2499 1904.9999 L 1746.2499 1904.9999 L 1746.2499 1904.9999 L 1746.2499 1931.4583 L 1719.7916 1957.9165 Q 1719.7916 1957.9165 1693.3333 1957.9165 L 1693.3333 1984.3749 L 1693.3333 1984.3749 L 1666.8749 1984.3749 L 1666.8749 2010.8333 L 1666.8749 2010.8333 L 1481.6666 2275.4165 Q 1296.4583 2513.5415 1269.9999 2539.9998 L 1243.5416 2566.4583 L 1243.5416 2566.4583 L 1243.5416 2592.9165 L 1243.5416 2592.9165 L 1243.5416 2592.9165 L 1217.0833 2592.9165 L 1217.0833 2592.9165 L 1217.0833 2619.3748 L 1190.6249 2619.3748 L 1190.6249 2645.8333 Q 1190.6249 2672.2915 1164.1666 2698.7498 L 1164.1666 2698.7498 L 1164.1666 2698.7498 Q 1137.7083 2698.7498 1137.7083 2698.7498 L 1137.7083 2725.2083 L 1111.25 2751.6665 Q 1084.7916 2751.6665 1084.7916 2778.1248 L 1084.7916 2778.1248 L 1058.3333 2778.1248 L 1058.3333 2804.5833 L 1031.875 2804.5833 L 1005.4166 2804.5833 L 978.95825 2804.5833 L 978.95825 2804.5833 L 978.95825 2804.5833 L 978.95825 2804.5833 L 952.49994 2804.5833 L 952.49994 2804.5833 L 952.49994 2778.1248 L 926.0416 2778.1248 L 926.0416 2778.1248 Q 926.0416 2751.6665 873.12494 2698.7498 L 820.2083 2645.8333 L 820.2083 2645.8333 Q 820.2083 2619.3748 793.74994 2619.3748 L 793.74994 2619.3748 L 793.74994 2592.9165 Q 767.2916 2592.9165 767.2916 2592.9165 L 767.2916 2592.9165 L 767.2916 2592.9165 Q 767.2916 2566.4583 714.37494 2513.5415 Q 661.4583 2460.6248 476.24997 2116.6665 L 264.5833 1746.2499 L 264.5833 1693.3333 Q 238.12498 1640.4166 185.20833 1481.6666 L 105.83333 1349.3749 L 105.83333 1296.4583 Q 79.37499 1243.5416 79.37499 1111.25 Q 79.37499 978.95825 52.916664 952.49994 Q 26.458332 952.49994 0.0 899.5833 Q -26.458332 820.2083 132.29166 661.4583 Q 291.04166 476.24997 343.9583 396.87497 L 396.87497 291.04166 L 396.87497 264.5833 L 396.87497 264.5833 L 449.79166 264.5833 L 476.24997 264.5833 L 476.24997 238.12498 L 502.7083 238.12498 L 502.7083 211.66666 L 502.7083 185.20833 L 529.1666 185.20833 Q 529.1666 158.74998 582.0833 79.37499 z" svg:height="28.045832mm" draw:style-name="style-978" svg:viewBox="0.0 0.0 1931.4583 2804.5833" svg:width="19.314583mm" svg:x="119.32708mm" svg:y="160.86665mm"/>
          <draw:path svg:d="M 1243.5416 26.458332 L 1269.9999 26.458332 L 1269.9999 26.458332 L 1269.9999 26.458332 L 1296.4583 52.916664 L 1322.9166 79.37499 L 1322.9166 79.37499 Q 1322.9166 79.37499 1349.3749 291.04166 L 1349.3749 476.24997 L 1269.9999 767.2916 Q 1217.0833 1031.875 1137.7083 1137.7083 Q 1058.3333 1243.5416 1058.3333 1296.4583 L 1058.3333 1322.9166 L 1031.875 1322.9166 L 1031.875 1349.3749 L 1031.875 1349.3749 L 1005.4166 1349.3749 L 1005.4166 1349.3749 L 1005.4166 1349.3749 L 1005.4166 1375.8333 L 1005.4166 1375.8333 L 978.95825 1375.8333 L 978.95825 1402.2916 L 1005.4166 1402.2916 L 1031.875 1402.2916 L 1031.875 1402.2916 Q 1031.875 1402.2916 1005.4166 1428.7499 L 1005.4166 1428.7499 L 1005.4166 1455.2083 Q 1005.4166 1481.6666 1031.875 1508.1249 L 1031.875 1508.1249 L 952.49994 1561.0416 Q 899.5833 1613.9583 899.5833 1613.9583 L 899.5833 1613.9583 L 899.5833 1613.9583 L 873.12494 1613.9583 L 873.12494 1613.9583 Q 873.12494 1613.9583 846.6666 1613.9583 Q 820.2083 1613.9583 634.99994 1772.7083 L 449.79166 1931.4583 L 449.79166 1931.4583 L 423.3333 1931.4583 L 423.3333 1931.4583 L 423.3333 1931.4583 L 396.87497 1957.9165 L 370.41666 1984.3749 L 370.41666 1984.3749 L 370.41666 1984.3749 L 343.9583 1984.3749 L 343.9583 1984.3749 L 317.49997 2010.8333 L 291.04166 2010.8333 L 291.04166 1984.3749 L 317.49997 1957.9165 L 317.49997 1931.4583 L 317.49997 1904.9999 L 291.04166 1825.6249 Q 264.5833 1772.7083 264.5833 1719.7916 L 238.12498 1666.8749 L 238.12498 1666.8749 Q 264.5833 1666.8749 264.5833 1613.9583 Q 264.5833 1534.5833 317.49997 1508.1249 Q 370.41666 1455.2083 317.49997 1455.2083 Q 264.5833 1455.2083 291.04166 1296.4583 Q 317.49997 1137.7083 158.74998 1084.7916 L 0.0 1031.875 L 0.0 1005.4166 L 0.0 978.95825 L 26.458332 978.95825 L 26.458332 978.95825 L 26.458332 952.49994 L 0.0 952.49994 L 0.0 952.49994 L 0.0 926.0416 L 0.0 926.0416 L 0.0 926.0416 L 0.0 926.0416 L 0.0 899.5833 L 26.458332 899.5833 L 26.458332 899.5833 L 52.916664 899.5833 Q 79.37499 899.5833 79.37499 873.12494 L 79.37499 846.6666 L 79.37499 820.2083 L 79.37499 820.2083 L 79.37499 820.2083 Q 105.83333 793.74994 105.83333 793.74994 L 105.83333 793.74994 L 105.83333 793.74994 L 132.29166 793.74994 L 158.74998 793.74994 Q 185.20833 767.2916 211.66666 740.8333 L 211.66666 687.9166 L 211.66666 661.4583 Q 211.66666 661.4583 238.12498 661.4583 L 238.12498 661.4583 L 238.12498 661.4583 Q 264.5833 661.4583 264.5833 661.4583 Q 264.5833 661.4583 291.04166 661.4583 Q 317.49997 634.99994 449.79166 529.1666 Q 608.5416 423.3333 608.5416 396.87497 Q 634.99994 370.41666 687.9166 343.9583 Q 740.8333 291.04166 899.5833 238.12498 Q 1031.875 185.20833 1031.875 105.83333 Q 1005.4166 26.458332 1005.4166 26.458332 L 978.95825 0.0 L 1111.25 0.0 Q 1217.0833 26.458332 1243.5416 26.458332 z M 952.49994 1455.2083 Q 952.49994 1455.2083 978.95825 1455.2083 L 978.95825 1455.2083 L 952.49994 1455.2083 Q 952.49994 1455.2083 952.49994 1455.2083 z" svg:height="20.108332mm" draw:style-name="style-979" svg:viewBox="0.0 0.0 1349.3749 2010.8333" svg:width="13.49375mm" svg:x="135.99582mm" svg:y="171.71457mm"/>
          <draw:path svg:d="M 687.9166 0.0 L 714.37494 0.0 L 714.37494 26.458332 L 714.37494 52.916664 L 687.9166 79.37499 Q 687.9166 79.37499 661.4583 105.83333 L 634.99994 132.29166 L 608.5416 132.29166 L 582.0833 132.29166 L 582.0833 158.74998 L 582.0833 158.74998 L 555.625 185.20833 L 529.1666 211.66666 L 529.1666 238.12498 L 529.1666 291.04166 L 476.24997 343.9583 Q 423.3333 396.87497 291.04166 396.87497 Q 158.74998 423.3333 158.74998 476.24997 Q 158.74998 529.1666 158.74998 529.1666 L 158.74998 529.1666 L 158.74998 529.1666 Q 158.74998 529.1666 132.29166 476.24997 L 132.29166 423.3333 L 105.83333 423.3333 L 79.37499 396.87497 L 52.916664 396.87497 L 26.458332 396.87497 L 26.458332 370.41666 L 0.0 370.41666 L 0.0 370.41666 L 0.0 370.41666 L 0.0 343.9583 L 0.0 317.49997 L 26.458332 317.49997 L 26.458332 291.04166 L 52.916664 291.04166 L 79.37499 291.04166 L 343.9583 132.29166 Q 608.5416 26.458332 634.99994 26.458332 Q 661.4583 26.458332 687.9166 0.0 z" svg:height="5.2916665mm" draw:style-name="style-980" svg:viewBox="0.0 0.0 714.37494 529.1666" svg:width="7.1437497mm" svg:x="80.962494mm" svg:y="163.77707mm"/>
          <draw:path svg:d="M 608.5416 555.625 L 608.5416 555.625 L 608.5416 555.625 Q 582.0833 555.625 555.625 529.1666 Q 529.1666 529.1666 529.1666 502.7083 L 502.7083 476.24997 L 502.7083 555.625 Q 476.24997 608.5416 449.79166 634.99994 Q 423.3333 634.99994 423.3333 608.5416 L 423.3333 582.0833 L 423.3333 502.7083 Q 449.79166 449.79166 449.79166 423.3333 Q 449.79166 396.87497 291.04166 343.9583 L 158.74998 291.04166 L 158.74998 291.04166 Q 158.74998 291.04166 79.37499 238.12498 L 0.0 211.66666 L 0.0 185.20833 Q 26.458332 132.29166 52.916664 132.29166 L 79.37499 132.29166 L 132.29166 185.20833 Q 185.20833 211.66666 185.20833 158.74998 Q 185.20833 105.83333 211.66666 105.83333 Q 238.12498 105.83333 238.12498 185.20833 L 238.12498 238.12498 L 264.5833 238.12498 L 264.5833 238.12498 L 264.5833 211.66666 L 291.04166 211.66666 L 291.04166 158.74998 Q 291.04166 105.83333 343.9583 79.37499 Q 396.87497 26.458332 396.87497 79.37499 Q 370.41666 132.29166 423.3333 79.37499 L 476.24997 52.916664 L 502.7083 26.458332 Q 502.7083 0.0 555.625 0.0 Q 608.5416 0.0 608.5416 79.37499 Q 608.5416 132.29166 634.99994 132.29166 Q 661.4583 132.29166 661.4583 291.04166 Q 661.4583 449.79166 634.99994 502.7083 Q 608.5416 555.625 608.5416 555.625 z" svg:height="6.3499994mm" draw:style-name="style-981" svg:viewBox="0.0 0.0 661.4583 634.99994" svg:width="6.614583mm" svg:x="105.03958mm" svg:y="194.46873mm"/>
          <draw:path svg:d="M 502.7083 0.0 L 555.625 0.0 L 555.625 26.458332 Q 555.625 52.916664 502.7083 52.916664 Q 476.24997 52.916664 291.04166 185.20833 L 105.83333 317.49997 L 105.83333 343.9583 L 79.37499 343.9583 L 79.37499 343.9583 L 79.37499 370.41666 L 79.37499 370.41666 L 79.37499 370.41666 L 52.916664 370.41666 Q 52.916664 370.41666 26.458332 396.87497 L 0.0 423.3333 L 0.0 343.9583 L 26.458332 264.5833 L 26.458332 238.12498 L 26.458332 211.66666 L 52.916664 185.20833 L 52.916664 158.74998 L 52.916664 158.74998 L 79.37499 158.74998 L 79.37499 132.29166 L 79.37499 105.83333 L 105.83333 105.83333 L 105.83333 105.83333 L 132.29166 79.37499 L 158.74998 52.916664 L 291.04166 52.916664 Q 449.79166 0.0 502.7083 0.0 z" svg:height="4.233333mm" draw:style-name="style-982" svg:viewBox="0.0 0.0 555.625 423.3333" svg:width="5.5562496mm" svg:x="206.63957mm" svg:y="174.09583mm"/>
          <draw:path svg:d="M 661.4583 0.0 L 687.9166 0.0 L 687.9166 0.0 Q 687.9166 0.0 714.37494 0.0 L 714.37494 0.0 L 714.37494 26.458332 L 687.9166 26.458332 L 687.9166 52.916664 L 687.9166 52.916664 L 687.9166 52.916664 Q 687.9166 52.916664 529.1666 132.29166 Q 396.87497 211.66666 264.5833 211.66666 L 105.83333 185.20833 L 105.83333 185.20833 Q 105.83333 158.74998 52.916664 158.74998 L 0.0 158.74998 L 0.0 132.29166 L 0.0 105.83333 L 0.0 105.83333 Q 26.458332 105.83333 105.83333 132.29166 L 185.20833 158.74998 L 343.9583 105.83333 Q 502.7083 52.916664 582.0833 52.916664 Q 634.99994 0.0 661.4583 0.0 z" svg:height="2.1166666mm" draw:style-name="style-983" svg:viewBox="0.0 0.0 714.37494 211.66666" svg:width="7.1437497mm" svg:x="39.158333mm" svg:y="119.59166mm"/>
          <draw:path svg:d="M 52.916664 52.916664 L 105.83333 0.0 L 185.20833 26.458332 Q 264.5833 26.458332 264.5833 79.37499 Q 264.5833 105.83333 291.04166 132.29166 Q 317.49997 158.74998 238.12498 185.20833 Q 185.20833 211.66666 185.20833 291.04166 Q 185.20833 370.41666 158.74998 370.41666 Q 132.29166 370.41666 105.83333 291.04166 Q 105.83333 211.66666 79.37499 211.66666 L 52.916664 211.66666 L 52.916664 238.12498 L 52.916664 238.12498 L 26.458332 238.12498 L 26.458332 211.66666 L 26.458332 211.66666 Q 0.0 211.66666 0.0 158.74998 Q 0.0 105.83333 52.916664 52.916664 z" svg:height="3.7041664mm" draw:style-name="style-984" svg:viewBox="0.0 0.0 291.04166 370.41666" svg:width="2.9104166mm" svg:x="180.44583mm" svg:y="100.541664mm"/>
          <draw:path svg:d="M 264.5833 0.0 L 291.04166 0.0 L 291.04166 0.0 Q 291.04166 0.0 291.04166 26.458332 L 291.04166 26.458332 L 343.9583 52.916664 Q 343.9583 105.83333 370.41666 105.83333 L 370.41666 132.29166 L 370.41666 211.66666 L 370.41666 291.04166 L 343.9583 291.04166 Q 343.9583 317.49997 317.49997 291.04166 L 291.04166 264.5833 L 264.5833 264.5833 Q 264.5833 264.5833 158.74998 158.74998 Q 52.916664 52.916664 26.458332 52.916664 L 0.0 26.458332 L 52.916664 26.458332 Q 79.37499 26.458332 105.83333 52.916664 Q 132.29166 52.916664 132.29166 26.458332 Q 132.29166 0.0 185.20833 0.0 Q 238.12498 0.0 264.5833 0.0 z M 185.20833 79.37499 Q 185.20833 52.916664 185.20833 52.916664 Q 185.20833 52.916664 185.20833 52.916664 Q 185.20833 79.37499 185.20833 79.37499 z" svg:height="2.9104166mm" draw:style-name="style-985" svg:viewBox="0.0 0.0 370.41666 291.04166" svg:width="3.7041664mm" svg:x="259.55624mm" svg:y="126.99999mm"/>
          <draw:path svg:d="M 1005.4166 26.458332 L 1031.875 26.458332 L 1031.875 52.916664 L 1058.3333 79.37499 L 1058.3333 52.916664 L 1058.3333 26.458332 L 1084.7916 52.916664 Q 1111.25 52.916664 1111.25 79.37499 L 1111.25 105.83333 L 1137.7083 105.83333 L 1137.7083 105.83333 L 1164.1666 132.29166 L 1190.6249 132.29166 L 1217.0833 132.29166 L 1217.0833 132.29166 L 1217.0833 132.29166 Q 1243.5416 105.83333 1269.9999 105.83333 L 1296.4583 105.83333 L 1296.4583 132.29166 Q 1296.4583 158.74998 1269.9999 158.74998 Q 1243.5416 158.74998 1217.0833 185.20833 L 1190.6249 185.20833 L 1111.25 211.66666 Q 1005.4166 238.12498 634.99994 449.79166 Q 238.12498 634.99994 211.66666 661.4583 L 158.74998 687.9166 L 158.74998 687.9166 L 158.74998 687.9166 L 132.29166 687.9166 L 132.29166 687.9166 L 105.83333 714.37494 L 79.37499 740.8333 L 79.37499 740.8333 L 52.916664 740.8333 L 52.916664 740.8333 L 52.916664 740.8333 L 26.458332 767.2916 L 0.0 767.2916 L 0.0 740.8333 L 0.0 714.37494 L 26.458332 714.37494 L 52.916664 687.9166 L 52.916664 687.9166 L 52.916664 687.9166 L 79.37499 687.9166 L 79.37499 687.9166 L 79.37499 661.4583 L 105.83333 661.4583 L 105.83333 661.4583 L 105.83333 634.99994 L 132.29166 634.99994 L 158.74998 634.99994 L 158.74998 608.5416 L 158.74998 608.5416 L 185.20833 608.5416 Q 185.20833 582.0833 264.5833 529.1666 Q 343.9583 476.24997 343.9583 423.3333 Q 343.9583 423.3333 529.1666 264.5833 L 687.9166 132.29166 L 793.74994 79.37499 Q 873.12494 0.0 952.49994 0.0 Q 1005.4166 0.0 1005.4166 26.458332 z" svg:height="7.6729164mm" draw:style-name="style-986" svg:viewBox="0.0 0.0 1296.4583 767.2916" svg:width="12.964582mm" svg:x="50.799995mm" svg:y="130.17499mm"/>
          <draw:path svg:d="M 396.87497 0.0 L 423.3333 0.0 L 423.3333 26.458332 Q 423.3333 26.458332 396.87497 26.458332 L 396.87497 52.916664 L 343.9583 105.83333 Q 317.49997 158.74998 317.49997 211.66666 Q 317.49997 238.12498 370.41666 264.5833 L 396.87497 264.5833 L 396.87497 291.04166 L 396.87497 317.49997 L 396.87497 343.9583 Q 370.41666 343.9583 291.04166 317.49997 Q 185.20833 291.04166 105.83333 317.49997 L 52.916664 370.41666 L 52.916664 370.41666 Q 26.458332 343.9583 0.0 264.5833 L 0.0 185.20833 L 0.0 158.74998 L 0.0 158.74998 L 26.458332 132.29166 Q 52.916664 132.29166 52.916664 158.74998 Q 79.37499 185.20833 79.37499 132.29166 Q 105.83333 79.37499 105.83333 79.37499 L 105.83333 79.37499 L 105.83333 105.83333 Q 132.29166 132.29166 211.66666 79.37499 Q 317.49997 79.37499 317.49997 52.916664 L 343.9583 52.916664 L 343.9583 52.916664 Q 343.9583 26.458332 370.41666 26.458332 L 370.41666 26.458332 L 370.41666 26.458332 Q 370.41666 26.458332 396.87497 0.0 z" svg:height="3.7041664mm" draw:style-name="style-987" svg:viewBox="0.0 0.0 423.3333 370.41666" svg:width="4.233333mm" svg:x="257.70416mm" svg:y="118.79791mm"/>
          <draw:path svg:d="M 476.24997 0.0 L 476.24997 0.0 L 476.24997 0.0 Q 449.79166 0.0 238.12498 105.83333 Q 26.458332 238.12498 0.0 211.66666 Q -26.458332 185.20833 26.458332 79.37499 L 79.37499 0.0 L 79.37499 52.916664 Q 79.37499 105.83333 291.04166 52.916664 Q 476.24997 -26.458332 476.24997 0.0 z" svg:height="2.1166666mm" draw:style-name="style-988" svg:viewBox="0.0 0.0 476.24997 211.66666" svg:width="4.7625mm" svg:x="36.77708mm" svg:y="123.56041mm"/>
          <draw:path svg:d="M 608.5416 0.0 L 661.4583 0.0 L 661.4583 0.0 Q 661.4583 26.458332 661.4583 79.37499 Q 661.4583 132.29166 661.4583 185.20833 Q 661.4583 211.66666 555.625 211.66666 L 476.24997 211.66666 L 476.24997 238.12498 L 476.24997 264.5833 L 582.0833 291.04166 Q 714.37494 291.04166 767.2916 396.87497 Q 820.2083 502.7083 846.6666 502.7083 L 846.6666 502.7083 L 873.12494 608.5416 Q 873.12494 687.9166 767.2916 767.2916 Q 661.4583 873.12494 661.4583 899.5833 Q 661.4583 926.0416 634.99994 926.0416 L 634.99994 926.0416 L 634.99994 952.49994 L 608.5416 952.49994 L 608.5416 978.95825 L 608.5416 1005.4166 L 582.0833 1005.4166 Q 555.625 1005.4166 555.625 1031.875 L 555.625 1058.3333 L 555.625 1084.7916 L 555.625 1084.7916 L 529.1666 1084.7916 L 529.1666 1084.7916 L 529.1666 1111.25 Q 529.1666 1137.7083 343.9583 1269.9999 L 185.20833 1402.2916 L 185.20833 1428.7499 L 185.20833 1428.7499 L 158.74998 1428.7499 L 158.74998 1455.2083 L 158.74998 1455.2083 L 132.29166 1455.2083 L 132.29166 1455.2083 L 132.29166 1455.2083 L 132.29166 1481.6666 L 132.29166 1481.6666 L 105.83333 1481.6666 L 105.83333 1508.1249 L 79.37499 1508.1249 L 52.916664 1508.1249 L 52.916664 1508.1249 L 26.458332 1534.5833 L 26.458332 1534.5833 L 26.458332 1534.5833 L 26.458332 1534.5833 L 0.0 1534.5833 L 0.0 1508.1249 L 26.458332 1481.6666 L 26.458332 1455.2083 L 26.458332 1428.7499 L 52.916664 1375.8333 Q 79.37499 1322.9166 132.29166 873.12494 Q 185.20833 423.3333 238.12498 423.3333 Q 317.49997 449.79166 238.12498 370.41666 Q 185.20833 317.49997 211.66666 291.04166 Q 264.5833 291.04166 238.12498 264.5833 Q 185.20833 238.12498 211.66666 185.20833 L 238.12498 132.29166 L 238.12498 132.29166 L 238.12498 132.29166 L 264.5833 132.29166 L 264.5833 132.29166 L 291.04166 79.37499 Q 343.9583 52.916664 343.9583 26.458332 L 343.9583 26.458332 L 449.79166 0.0 Q 555.625 -26.458332 608.5416 0.0 z M 476.24997 555.625 L 502.7083 555.625 L 555.625 555.625 Q 608.5416 582.0833 608.5416 502.7083 Q 608.5416 449.79166 661.4583 608.5416 Q 714.37494 740.8333 661.4583 767.2916 Q 608.5416 767.2916 529.1666 661.4583 Q 449.79166 555.625 476.24997 555.625 z" svg:height="15.345833mm" draw:style-name="style-989" svg:viewBox="0.0 0.0 873.12494 1534.5833" svg:width="8.73125mm" svg:x="226.21873mm" svg:y="122.502075mm"/>
          <draw:path svg:d="M 185.20833 0.0 L 211.66666 0.0 L 211.66666 26.458332 Q 238.12498 26.458332 238.12498 79.37499 L 238.12498 105.83333 L 291.04166 185.20833 Q 317.49997 238.12498 317.49997 238.12498 Q 343.9583 238.12498 343.9583 238.12498 L 343.9583 264.5833 L 317.49997 317.49997 Q 291.04166 370.41666 264.5833 449.79166 L 238.12498 502.7083 L 238.12498 529.1666 L 238.12498 555.625 L 264.5833 608.5416 Q 264.5833 634.99994 291.04166 634.99994 Q 317.49997 661.4583 317.49997 661.4583 L 317.49997 661.4583 L 317.49997 661.4583 Q 291.04166 687.9166 291.04166 687.9166 L 291.04166 687.9166 L 291.04166 714.37494 Q 291.04166 714.37494 211.66666 714.37494 Q 132.29166 714.37494 105.83333 714.37494 L 79.37499 714.37494 L 79.37499 687.9166 L 79.37499 661.4583 L 52.916664 661.4583 L 52.916664 661.4583 L 52.916664 608.5416 Q 79.37499 555.625 79.37499 396.87497 Q 105.83333 238.12498 52.916664 238.12498 Q 0.0 238.12498 26.458332 211.66666 Q 79.37499 185.20833 79.37499 132.29166 Q 79.37499 79.37499 26.458332 79.37499 L 0.0 52.916664 L 0.0 26.458332 L 0.0 26.458332 L 79.37499 26.458332 Q 185.20833 26.458332 185.20833 0.0 z" svg:height="7.1437497mm" draw:style-name="style-990" svg:viewBox="0.0 0.0 343.9583 714.37494" svg:width="3.439583mm" svg:x="208.75624mm" svg:y="161.13124mm"/>
          <draw:path svg:d="M 740.8333 26.458332 L 740.8333 26.458332 L 767.2916 0.0 L 820.2083 0.0 L 873.12494 105.83333 Q 899.5833 185.20833 1031.875 158.74998 Q 1164.1666 105.83333 1164.1666 132.29166 Q 1137.7083 158.74998 1137.7083 185.20833 L 1137.7083 185.20833 L 1137.7083 211.66666 L 1137.7083 238.12498 L 1111.25 238.12498 L 1111.25 238.12498 L 1111.25 264.5833 L 1084.7916 264.5833 L 1084.7916 264.5833 L 1084.7916 291.04166 L 1084.7916 291.04166 L 1084.7916 291.04166 L 1058.3333 291.04166 L 1058.3333 291.04166 L 1058.3333 317.49997 L 1031.875 317.49997 L 1031.875 343.9583 L 1031.875 370.41666 L 1084.7916 370.41666 L 1111.25 396.87497 L 1137.7083 396.87497 L 1164.1666 396.87497 L 1164.1666 423.3333 L 1164.1666 449.79166 L 1190.6249 449.79166 Q 1217.0833 449.79166 1217.0833 476.24997 L 1190.6249 476.24997 L 1190.6249 502.7083 L 1190.6249 502.7083 L 1190.6249 502.7083 Q 1190.6249 502.7083 1084.7916 529.1666 Q 1005.4166 555.625 978.95825 634.99994 Q 952.49994 714.37494 926.0416 714.37494 Q 873.12494 661.4583 820.2083 661.4583 L 767.2916 661.4583 L 740.8333 661.4583 Q 714.37494 661.4583 714.37494 608.5416 Q 687.9166 582.0833 608.5416 582.0833 L 529.1666 555.625 L 529.1666 555.625 L 529.1666 555.625 L 529.1666 555.625 Q 529.1666 555.625 555.625 529.1666 Q 582.0833 529.1666 582.0833 449.79166 L 608.5416 396.87497 L 608.5416 370.41666 L 608.5416 343.9583 L 502.7083 343.9583 Q 423.3333 343.9583 291.04166 396.87497 L 185.20833 396.87497 L 185.20833 423.3333 L 185.20833 423.3333 L 158.74998 423.3333 L 158.74998 449.79166 L 158.74998 449.79166 L 132.29166 449.79166 L 132.29166 449.79166 L 132.29166 449.79166 L 132.29166 476.24997 L 132.29166 476.24997 L 105.83333 476.24997 L 105.83333 502.7083 L 105.83333 502.7083 L 79.37499 502.7083 L 79.37499 502.7083 L 79.37499 502.7083 L 26.458332 529.1666 L 0.0 529.1666 L 0.0 502.7083 L 26.458332 502.7083 L 26.458332 502.7083 L 26.458332 502.7083 L 52.916664 476.24997 L 79.37499 449.79166 L 79.37499 449.79166 L 79.37499 449.79166 L 105.83333 449.79166 L 105.83333 449.79166 L 105.83333 423.3333 L 132.29166 423.3333 L 132.29166 423.3333 L 132.29166 396.87497 L 132.29166 396.87497 L 132.29166 396.87497 L 158.74998 396.87497 L 158.74998 396.87497 L 158.74998 370.41666 L 185.20833 370.41666 L 185.20833 370.41666 L 185.20833 343.9583 L 185.20833 343.9583 Q 185.20833 343.9583 291.04166 264.5833 L 370.41666 185.20833 L 396.87497 185.20833 L 423.3333 185.20833 L 449.79166 158.74998 L 476.24997 132.29166 L 476.24997 132.29166 L 502.7083 132.29166 L 502.7083 132.29166 L 502.7083 132.29166 L 502.7083 158.74998 L 502.7083 158.74998 L 529.1666 158.74998 L 529.1666 185.20833 L 555.625 185.20833 L 608.5416 185.20833 L 608.5416 185.20833 Q 634.99994 185.20833 661.4583 185.20833 Q 687.9166 185.20833 714.37494 105.83333 L 714.37494 26.458332 L 740.8333 26.458332 z" svg:height="7.1437497mm" draw:style-name="style-991" svg:viewBox="0.0 0.0 1217.0833 714.37494" svg:width="12.170833mm" svg:x="39.95208mm" svg:y="91.81041mm"/>
          <draw:path svg:d="M 317.49997 0.0 L 343.9583 0.0 L 343.9583 185.20833 L 343.9583 370.41666 L 343.9583 476.24997 Q 317.49997 555.625 317.49997 582.0833 L 317.49997 608.5416 L 317.49997 634.99994 Q 317.49997 661.4583 238.12498 687.9166 Q 185.20833 687.9166 158.74998 767.2916 Q 105.83333 820.2083 105.83333 820.2083 L 79.37499 820.2083 L 79.37499 793.74994 Q 105.83333 767.2916 105.83333 740.8333 Q 105.83333 740.8333 52.916664 740.8333 L 0.0 740.8333 L 0.0 740.8333 Q 0.0 740.8333 52.916664 687.9166 Q 132.29166 661.4583 132.29166 634.99994 Q 158.74998 582.0833 158.74998 423.3333 Q 158.74998 264.5833 105.83333 264.5833 L 79.37499 264.5833 L 79.37499 264.5833 Q 79.37499 264.5833 105.83333 238.12498 L 105.83333 238.12498 L 105.83333 238.12498 Q 105.83333 211.66666 105.83333 211.66666 L 132.29166 211.66666 L 132.29166 211.66666 L 132.29166 211.66666 L 185.20833 158.74998 Q 211.66666 105.83333 238.12498 79.37499 L 238.12498 52.916664 L 264.5833 26.458332 Q 291.04166 0.0 317.49997 0.0 z M 238.12498 634.99994 Q 238.12498 634.99994 238.12498 608.5416 Q 264.5833 608.5416 264.5833 634.99994 Q 264.5833 634.99994 238.12498 634.99994 z" svg:height="8.202083mm" draw:style-name="style-992" svg:viewBox="0.0 0.0 343.9583 820.2083" svg:width="3.439583mm" svg:x="223.8375mm" svg:y="159.27916mm"/>
          <draw:path svg:d="M 238.12498 52.916664 L 264.5833 0.0 L 264.5833 105.83333 L 264.5833 185.20833 L 291.04166 185.20833 L 317.49997 158.74998 L 317.49997 158.74998 L 343.9583 158.74998 L 370.41666 158.74998 Q 423.3333 158.74998 396.87497 370.41666 Q 370.41666 555.625 343.9583 634.99994 L 317.49997 714.37494 L 317.49997 714.37494 L 317.49997 740.8333 L 317.49997 740.8333 L 317.49997 740.8333 L 317.49997 740.8333 Q 317.49997 740.8333 291.04166 687.9166 Q 291.04166 661.4583 264.5833 661.4583 Q 238.12498 634.99994 211.66666 661.4583 Q 211.66666 687.9166 185.20833 634.99994 Q 158.74998 608.5416 158.74998 661.4583 L 132.29166 714.37494 L 105.83333 714.37494 L 79.37499 687.9166 L 52.916664 687.9166 L 26.458332 687.9166 L 26.458332 634.99994 L 0.0 582.0833 L 0.0 582.0833 L 0.0 582.0833 L 0.0 555.625 L 0.0 555.625 L 0.0 555.625 L 0.0 555.625 L 26.458332 502.7083 Q 52.916664 449.79166 52.916664 370.41666 Q 105.83333 264.5833 132.29166 238.12498 Q 185.20833 211.66666 211.66666 211.66666 L 211.66666 185.20833 L 211.66666 158.74998 Q 211.66666 105.83333 238.12498 52.916664 z" svg:height="7.408333mm" draw:style-name="style-993" svg:viewBox="0.0 0.0 396.87497 740.8333" svg:width="3.9687498mm" svg:x="250.82498mm" svg:y="132.82083mm"/>
          <draw:path svg:d="M 52.916664 0.0 L 52.916664 0.0 L 52.916664 26.458332 L 52.916664 26.458332 L 52.916664 26.458332 Q 52.916664 26.458332 79.37499 52.916664 L 79.37499 52.916664 L 79.37499 79.37499 Q 79.37499 79.37499 105.83333 132.29166 L 132.29166 158.74998 L 132.29166 185.20833 L 132.29166 185.20833 L 132.29166 185.20833 L 132.29166 185.20833 L 158.74998 185.20833 Q 158.74998 185.20833 211.66666 211.66666 L 264.5833 238.12498 L 396.87497 238.12498 Q 555.625 291.04166 582.0833 291.04166 Q 608.5416 291.04166 608.5416 317.49997 L 608.5416 317.49997 L 608.5416 343.9583 Q 608.5416 370.41666 608.5416 423.3333 L 608.5416 476.24997 L 582.0833 502.7083 Q 555.625 555.625 555.625 555.625 L 555.625 555.625 L 555.625 476.24997 L 555.625 396.87497 L 529.1666 396.87497 Q 502.7083 396.87497 317.49997 370.41666 Q 132.29166 343.9583 158.74998 449.79166 Q 185.20833 582.0833 158.74998 582.0833 L 132.29166 582.0833 L 132.29166 555.625 Q 132.29166 555.625 105.83333 555.625 L 105.83333 555.625 L 105.83333 555.625 Q 79.37499 555.625 79.37499 502.7083 L 79.37499 476.24997 L 52.916664 317.49997 Q 26.458332 158.74998 26.458332 79.37499 L 0.0 0.0 L 26.458332 0.0 Q 52.916664 -26.458332 52.916664 0.0 z" svg:height="5.820833mm" draw:style-name="style-994" svg:viewBox="0.0 0.0 608.5416 582.0833" svg:width="6.0854163mm" svg:x="217.75208mm" svg:y="123.56041mm"/>
          <draw:path svg:d="M 343.9583 26.458332 L 317.49997 0.0 L 529.1666 132.29166 Q 740.8333 238.12498 767.2916 264.5833 L 767.2916 264.5833 L 926.0416 396.87497 Q 1058.3333 502.7083 1084.7916 529.1666 L 1084.7916 529.1666 L 1084.7916 529.1666 Q 1084.7916 555.625 1084.7916 555.625 L 1111.25 555.625 L 1190.6249 740.8333 Q 1296.4583 926.0416 1296.4583 978.95825 L 1296.4583 1005.4166 L 1296.4583 1058.3333 L 1296.4583 1111.25 L 1296.4583 1111.25 L 1296.4583 1084.7916 L 1269.9999 1084.7916 Q 1243.5416 1084.7916 1243.5416 1058.3333 Q 1217.0833 1031.875 1190.6249 1111.25 Q 1137.7083 1164.1666 1084.7916 1164.1666 L 1058.3333 1164.1666 L 1058.3333 1190.6249 Q 1058.3333 1243.5416 1084.7916 1243.5416 L 1137.7083 1243.5416 L 1137.7083 1269.9999 L 1137.7083 1296.4583 L 1111.25 1296.4583 L 1111.25 1296.4583 L 1084.7916 1322.9166 L 1058.3333 1322.9166 L 1058.3333 1349.3749 Q 1031.875 1402.2916 978.95825 1402.2916 Q 926.0416 1402.2916 767.2916 1428.7499 Q 634.99994 1455.2083 634.99994 1508.1249 Q 608.5416 1534.5833 555.625 1534.5833 Q 502.7083 1534.5833 502.7083 1613.9583 L 502.7083 1693.3333 L 476.24997 1693.3333 L 476.24997 1719.7916 L 449.79166 1719.7916 L 423.3333 1719.7916 L 423.3333 1666.8749 L 396.87497 1587.4999 L 396.87497 1561.0416 Q 396.87497 1508.1249 449.79166 1508.1249 Q 476.24997 1481.6666 476.24997 1455.2083 Q 449.79166 1428.7499 423.3333 1402.2916 Q 370.41666 1402.2916 343.9583 1217.0833 Q 291.04166 1058.3333 264.5833 1084.7916 Q 211.66666 1137.7083 185.20833 1084.7916 Q 132.29166 1031.875 79.37499 1005.4166 L 0.0 978.95825 L 0.0 926.0416 L 0.0 899.5833 L 26.458332 899.5833 Q 79.37499 899.5833 79.37499 873.12494 Q 79.37499 820.2083 105.83333 820.2083 Q 132.29166 820.2083 132.29166 767.2916 Q 132.29166 714.37494 185.20833 714.37494 Q 211.66666 740.8333 238.12498 687.9166 Q 238.12498 634.99994 238.12498 449.79166 Q 238.12498 264.5833 264.5833 291.04166 Q 291.04166 291.04166 291.04166 185.20833 Q 291.04166 79.37499 317.49997 79.37499 Q 343.9583 79.37499 343.9583 26.458332 z" svg:height="17.197916mm" draw:style-name="style-995" svg:viewBox="0.0 0.0 1296.4583 1719.7916" svg:width="12.964582mm" svg:x="265.90625mm" svg:y="195.52707mm"/>
          <draw:path svg:d="M 79.37499 105.83333 L 0.0 0.0 L 52.916664 0.0 L 105.83333 0.0 L 211.66666 0.0 Q 343.9583 26.458332 343.9583 26.458332 L 343.9583 26.458332 L 343.9583 79.37499 Q 370.41666 105.83333 370.41666 185.20833 L 370.41666 238.12498 L 343.9583 238.12498 L 343.9583 238.12498 L 317.49997 211.66666 L 291.04166 211.66666 L 291.04166 238.12498 L 291.04166 264.5833 L 264.5833 264.5833 Q 264.5833 291.04166 211.66666 264.5833 L 158.74998 264.5833 L 158.74998 238.12498 Q 158.74998 211.66666 79.37499 105.83333 z" svg:height="2.6458333mm" draw:style-name="style-996" svg:viewBox="0.0 0.0 370.41666 264.5833" svg:width="3.7041664mm" svg:x="262.99582mm" svg:y="166.42291mm"/>
          <draw:path svg:d="M 661.4583 0.0 L 661.4583 0.0 L 714.37494 26.458332 Q 740.8333 52.916664 687.9166 105.83333 Q 608.5416 132.29166 555.625 185.20833 Q 502.7083 185.20833 476.24997 211.66666 L 449.79166 238.12498 L 449.79166 238.12498 L 423.3333 238.12498 L 423.3333 238.12498 L 423.3333 238.12498 L 423.3333 264.5833 L 423.3333 264.5833 L 396.87497 264.5833 L 396.87497 291.04166 L 370.41666 291.04166 L 343.9583 291.04166 L 343.9583 317.49997 L 317.49997 317.49997 L 317.49997 343.9583 L 317.49997 343.9583 L 291.04166 343.9583 Q 264.5833 343.9583 211.66666 370.41666 Q 158.74998 396.87497 105.83333 449.79166 L 26.458332 476.24997 L 26.458332 476.24997 Q 0.0 476.24997 0.0 423.3333 L 0.0 370.41666 L 26.458332 343.9583 L 52.916664 317.49997 L 52.916664 317.49997 L 52.916664 291.04166 L 105.83333 291.04166 L 132.29166 291.04166 L 264.5833 185.20833 Q 396.87497 79.37499 396.87497 79.37499 L 396.87497 79.37499 L 529.1666 26.458332 Q 634.99994 0.0 661.4583 0.0 z" svg:height="4.7625mm" draw:style-name="style-997" svg:viewBox="0.0 0.0 714.37494 476.24997" svg:width="7.1437497mm" svg:x="52.916664mm" svg:y="70.643745mm"/>
          <draw:path svg:d="M 529.1666 26.458332 L 529.1666 0.0 L 608.5416 0.0 L 687.9166 0.0 L 661.4583 52.916664 Q 608.5416 105.83333 582.0833 238.12498 Q 555.625 370.41666 555.625 396.87497 Q 529.1666 423.3333 529.1666 423.3333 L 529.1666 423.3333 L 502.7083 423.3333 Q 502.7083 423.3333 502.7083 449.79166 L 476.24997 476.24997 L 449.79166 476.24997 Q 449.79166 476.24997 449.79166 502.7083 L 449.79166 502.7083 L 449.79166 502.7083 Q 423.3333 529.1666 343.9583 582.0833 L 291.04166 687.9166 L 291.04166 687.9166 L 291.04166 687.9166 L 264.5833 687.9166 L 238.12498 687.9166 L 211.66666 714.37494 L 185.20833 740.8333 L 105.83333 740.8333 L 26.458332 740.8333 L 52.916664 714.37494 L 79.37499 687.9166 L 79.37499 687.9166 L 79.37499 687.9166 L 79.37499 634.99994 L 79.37499 608.5416 L 79.37499 582.0833 Q 79.37499 555.625 79.37499 529.1666 Q 79.37499 529.1666 52.916664 529.1666 L 0.0 529.1666 L 0.0 502.7083 Q 26.458332 476.24997 79.37499 370.41666 L 158.74998 291.04166 L 158.74998 291.04166 Q 185.20833 291.04166 185.20833 264.5833 L 185.20833 264.5833 L 185.20833 264.5833 Q 185.20833 264.5833 185.20833 238.12498 L 211.66666 211.66666 L 317.49997 132.29166 Q 396.87497 52.916664 423.3333 52.916664 L 423.3333 26.458332 L 449.79166 26.458332 Q 476.24997 52.916664 502.7083 26.458332 L 502.7083 26.458332 L 502.7083 26.458332 L 502.7083 26.458332 L 529.1666 26.458332 z M 132.29166 555.625 Q 132.29166 529.1666 132.29166 529.1666 Q 132.29166 529.1666 132.29166 529.1666 Q 132.29166 555.625 132.29166 555.625 z" svg:height="7.408333mm" draw:style-name="style-998" svg:viewBox="0.0 0.0 687.9166 740.8333" svg:width="6.879166mm" svg:x="188.6479mm" svg:y="157.69167mm"/>
          <draw:path svg:d="M 1111.25 0.0 L 1111.25 0.0 L 1058.3333 52.916664 Q 1031.875 105.83333 1031.875 105.83333 L 1031.875 105.83333 L 1005.4166 105.83333 Q 1005.4166 105.83333 952.49994 105.83333 L 899.5833 132.29166 L 899.5833 158.74998 L 899.5833 158.74998 L 873.12494 158.74998 L 873.12494 158.74998 L 714.37494 264.5833 Q 555.625 370.41666 608.5416 423.3333 Q 661.4583 476.24997 687.9166 449.79166 Q 687.9166 423.3333 714.37494 423.3333 L 740.8333 423.3333 L 740.8333 423.3333 Q 740.8333 449.79166 449.79166 714.37494 L 185.20833 978.95825 L 185.20833 952.49994 L 185.20833 952.49994 L 185.20833 926.0416 Q 185.20833 899.5833 211.66666 899.5833 L 238.12498 899.5833 L 238.12498 873.12494 L 264.5833 873.12494 L 264.5833 873.12494 L 264.5833 846.6666 L 264.5833 846.6666 L 264.5833 846.6666 L 291.04166 846.6666 L 291.04166 846.6666 L 291.04166 820.2083 L 317.49997 820.2083 L 317.49997 793.74994 Q 343.9583 793.74994 343.9583 767.2916 L 370.41666 767.2916 L 370.41666 767.2916 L 370.41666 740.8333 L 370.41666 740.8333 L 370.41666 740.8333 L 396.87497 740.8333 L 396.87497 740.8333 L 396.87497 714.37494 L 423.3333 714.37494 L 423.3333 687.9166 L 423.3333 661.4583 L 396.87497 661.4583 L 396.87497 634.99994 L 396.87497 634.99994 L 370.41666 634.99994 L 370.41666 582.0833 L 370.41666 502.7083 L 343.9583 502.7083 L 317.49997 529.1666 L 317.49997 529.1666 L 317.49997 529.1666 L 291.04166 529.1666 L 291.04166 529.1666 L 291.04166 555.625 L 264.5833 555.625 L 264.5833 555.625 L 264.5833 582.0833 L 238.12498 582.0833 L 211.66666 582.0833 L 211.66666 608.5416 Q 211.66666 608.5416 158.74998 634.99994 L 105.83333 687.9166 L 105.83333 687.9166 L 105.83333 687.9166 L 79.37499 687.9166 L 79.37499 687.9166 L 79.37499 714.37494 L 52.916664 714.37494 L 52.916664 740.8333 L 52.916664 767.2916 L 26.458332 767.2916 L 0.0 767.2916 L 0.0 740.8333 L 0.0 714.37494 L 26.458332 687.9166 L 26.458332 687.9166 L 26.458332 687.9166 L 52.916664 687.9166 L 52.916664 687.9166 L 52.916664 661.4583 L 52.916664 634.99994 L 52.916664 608.5416 L 105.83333 608.5416 L 132.29166 582.0833 L 158.74998 582.0833 Q 158.74998 555.625 185.20833 555.625 L 185.20833 529.1666 L 185.20833 529.1666 L 211.66666 529.1666 L 211.66666 529.1666 Q 211.66666 502.7083 185.20833 502.7083 L 185.20833 502.7083 L 185.20833 502.7083 L 185.20833 476.24997 L 185.20833 476.24997 L 211.66666 476.24997 L 264.5833 423.3333 Q 317.49997 370.41666 423.3333 343.9583 Q 555.625 317.49997 634.99994 238.12498 Q 740.8333 158.74998 767.2916 158.74998 Q 793.74994 158.74998 820.2083 132.29166 L 846.6666 132.29166 L 846.6666 105.83333 Q 873.12494 52.916664 899.5833 52.916664 Q 926.0416 52.916664 926.0416 79.37499 L 952.49994 79.37499 L 952.49994 79.37499 L 952.49994 52.916664 L 1031.875 26.458332 Q 1111.25 -26.458332 1111.25 0.0 z M 476.24997 582.0833 Q 476.24997 502.7083 529.1666 502.7083 Q 582.0833 502.7083 529.1666 582.0833 Q 476.24997 634.99994 476.24997 582.0833 z" svg:height="9.789583mm" draw:style-name="style-999" svg:viewBox="0.0 0.0 1111.25 978.95825" svg:width="11.112499mm" svg:x="203.19998mm" svg:y="192.0875mm"/>
          <draw:path svg:d="M 185.20833 52.916664 L 238.12498 0.0 L 264.5833 0.0 Q 291.04166 0.0 291.04166 26.458332 L 291.04166 26.458332 L 264.5833 52.916664 Q 211.66666 79.37499 211.66666 158.74998 Q 211.66666 264.5833 105.83333 449.79166 Q 0.0 634.99994 0.0 634.99994 L 0.0 661.4583 L 0.0 661.4583 Q 0.0 661.4583 0.0 634.99994 L 0.0 582.0833 L 0.0 529.1666 L 0.0 502.7083 L 26.458332 449.79166 Q 52.916664 396.87497 105.83333 238.12498 Q 158.74998 79.37499 185.20833 52.916664 z" svg:height="6.614583mm" draw:style-name="style-1000" svg:viewBox="0.0 0.0 291.04166 661.4583" svg:width="2.9104166mm" svg:x="30.162498mm" svg:y="164.57083mm"/>
          <draw:path svg:d="M 476.24997 0.0 L 476.24997 0.0 L 502.7083 0.0 Q 529.1666 0.0 529.1666 26.458332 L 529.1666 26.458332 L 476.24997 52.916664 Q 449.79166 52.916664 423.3333 158.74998 Q 423.3333 238.12498 555.625 211.66666 Q 687.9166 158.74998 740.8333 185.20833 Q 767.2916 185.20833 793.74994 238.12498 Q 846.6666 264.5833 846.6666 291.04166 L 846.6666 291.04166 L 820.2083 291.04166 Q 793.74994 291.04166 793.74994 343.9583 Q 767.2916 396.87497 740.8333 423.3333 Q 687.9166 423.3333 661.4583 370.41666 Q 608.5416 343.9583 608.5416 423.3333 Q 608.5416 476.24997 555.625 476.24997 Q 502.7083 449.79166 502.7083 476.24997 Q 502.7083 502.7083 476.24997 502.7083 Q 449.79166 502.7083 423.3333 555.625 Q 396.87497 582.0833 370.41666 608.5416 L 317.49997 608.5416 L 317.49997 582.0833 L 317.49997 555.625 L 291.04166 555.625 L 264.5833 555.625 L 264.5833 608.5416 L 264.5833 661.4583 L 238.12498 661.4583 L 211.66666 661.4583 L 211.66666 634.99994 L 211.66666 608.5416 L 105.83333 608.5416 L 0.0 608.5416 L 0.0 582.0833 L 0.0 555.625 L 26.458332 555.625 L 26.458332 529.1666 L 26.458332 529.1666 L 52.916664 529.1666 L 52.916664 529.1666 L 52.916664 529.1666 L 52.916664 502.7083 L 52.916664 502.7083 L 79.37499 502.7083 L 79.37499 476.24997 L 79.37499 476.24997 Q 105.83333 476.24997 185.20833 370.41666 Q 264.5833 264.5833 317.49997 158.74998 Q 370.41666 52.916664 423.3333 52.916664 L 449.79166 26.458332 L 449.79166 0.0 Q 476.24997 0.0 476.24997 0.0 z M 714.37494 291.04166 Q 714.37494 264.5833 740.8333 264.5833 Q 740.8333 291.04166 740.8333 317.49997 Q 740.8333 317.49997 714.37494 291.04166 z" svg:height="6.614583mm" draw:style-name="style-1001" svg:viewBox="0.0 0.0 846.6666 661.4583" svg:width="8.466666mm" svg:x="39.687496mm" svg:y="187.325mm"/>
          <draw:path svg:d="M 317.49997 0.0 L 343.9583 79.37499 L 317.49997 79.37499 Q 317.49997 105.83333 317.49997 105.83333 L 343.9583 105.83333 L 343.9583 105.83333 Q 343.9583 105.83333 370.41666 132.29166 L 370.41666 132.29166 L 370.41666 185.20833 Q 343.9583 211.66666 317.49997 238.12498 Q 291.04166 238.12498 291.04166 264.5833 Q 291.04166 291.04166 211.66666 317.49997 Q 105.83333 317.49997 105.83333 343.9583 Q 79.37499 370.41666 52.916664 370.41666 Q 52.916664 370.41666 52.916664 343.9583 L 52.916664 343.9583 L 52.916664 317.49997 Q 52.916664 317.49997 26.458332 317.49997 Q 26.458332 317.49997 0.0 238.12498 Q -52.916664 185.20833 52.916664 105.83333 Q 158.74998 26.458332 211.66666 0.0 Q 291.04166 -52.916664 317.49997 0.0 z" svg:height="3.7041664mm" draw:style-name="style-1002" svg:viewBox="0.0 0.0 370.41666 370.41666" svg:width="3.7041664mm" svg:x="59.79583mm" svg:y="101.59999mm"/>
          <draw:path svg:d="M 79.37499 26.458332 L 79.37499 0.0 L 158.74998 0.0 Q 264.5833 0.0 317.49997 0.0 L 370.41666 0.0 L 343.9583 26.458332 Q 317.49997 52.916664 317.49997 158.74998 Q 317.49997 238.12498 317.49997 317.49997 L 317.49997 396.87497 L 291.04166 423.3333 L 291.04166 476.24997 L 317.49997 476.24997 L 343.9583 476.24997 L 370.41666 423.3333 Q 396.87497 370.41666 423.3333 370.41666 L 449.79166 370.41666 L 449.79166 370.41666 L 449.79166 396.87497 L 423.3333 476.24997 Q 396.87497 582.0833 396.87497 582.0833 L 396.87497 582.0833 L 370.41666 582.0833 L 370.41666 582.0833 L 370.41666 608.5416 Q 370.41666 608.5416 291.04166 687.9166 Q 238.12498 740.8333 211.66666 767.2916 Q 158.74998 793.74994 132.29166 740.8333 L 105.83333 714.37494 L 105.83333 714.37494 Q 105.83333 687.9166 132.29166 687.9166 Q 158.74998 661.4583 105.83333 661.4583 Q 52.916664 634.99994 52.916664 529.1666 Q 52.916664 423.3333 26.458332 423.3333 Q 0.0 423.3333 0.0 396.87497 L 0.0 370.41666 L 52.916664 370.41666 Q 79.37499 370.41666 105.83333 211.66666 Q 158.74998 52.916664 105.83333 52.916664 Q 79.37499 52.916664 79.37499 26.458332 z" svg:height="7.6729164mm" draw:style-name="style-1003" svg:viewBox="0.0 0.0 449.79166 767.2916" svg:width="4.497916mm" svg:x="249.23749mm" svg:y="120.649994mm"/>
          <draw:path svg:d="M 0.0 105.83333 L 26.458332 0.0 L 52.916664 0.0 L 52.916664 0.0 L 52.916664 0.0 L 52.916664 0.0 L 79.37499 0.0 L 79.37499 26.458332 L 79.37499 26.458332 L 105.83333 26.458332 L 105.83333 52.916664 Q 132.29166 105.83333 105.83333 105.83333 L 52.916664 105.83333 L 52.916664 105.83333 L 52.916664 132.29166 L 52.916664 132.29166 Q 52.916664 158.74998 52.916664 158.74998 L 79.37499 158.74998 L 105.83333 158.74998 L 105.83333 158.74998 L 105.83333 158.74998 L 132.29166 158.74998 L 132.29166 158.74998 L 132.29166 185.20833 L 132.29166 211.66666 L 132.29166 211.66666 L 132.29166 238.12498 Q 132.29166 264.5833 185.20833 291.04166 Q 238.12498 317.49997 317.49997 343.9583 Q 370.41666 343.9583 370.41666 370.41666 Q 370.41666 370.41666 370.41666 396.87497 L 370.41666 423.3333 L 317.49997 423.3333 Q 264.5833 423.3333 291.04166 476.24997 Q 317.49997 555.625 370.41666 582.0833 Q 423.3333 582.0833 423.3333 582.0833 L 423.3333 608.5416 L 396.87497 608.5416 Q 370.41666 634.99994 291.04166 661.4583 Q 211.66666 687.9166 238.12498 634.99994 L 264.5833 608.5416 L 264.5833 608.5416 L 264.5833 582.0833 L 264.5833 582.0833 Q 264.5833 582.0833 211.66666 608.5416 Q 132.29166 634.99994 132.29166 608.5416 L 105.83333 582.0833 L 105.83333 582.0833 L 105.83333 582.0833 L 105.83333 608.5416 L 105.83333 608.5416 L 79.37499 608.5416 L 79.37499 608.5416 L 79.37499 582.0833 L 52.916664 582.0833 L 52.916664 555.625 L 52.916664 529.1666 L 26.458332 529.1666 L 26.458332 529.1666 L 26.458332 502.7083 L 26.458332 502.7083 L 52.916664 502.7083 L 79.37499 476.24997 L 105.83333 476.24997 L 158.74998 476.24997 L 158.74998 449.79166 L 158.74998 423.3333 L 132.29166 396.87497 L 105.83333 370.41666 L 105.83333 370.41666 Q 105.83333 370.41666 79.37499 291.04166 L 52.916664 238.12498 L 26.458332 238.12498 L 26.458332 211.66666 L 26.458332 211.66666 L 0.0 211.66666 L 0.0 211.66666 L 0.0 211.66666 L 0.0 238.12498 L 0.0 238.12498 L 0.0 211.66666 Q 0.0 185.20833 0.0 105.83333 z" svg:height="6.614583mm" draw:style-name="style-1004" svg:viewBox="0.0 0.0 423.3333 661.4583" svg:width="4.233333mm" svg:x="148.16666mm" svg:y="137.58333mm"/>
          <draw:path svg:d="M 608.5416 0.0 L 634.99994 0.0 L 582.0833 105.83333 Q 555.625 211.66666 502.7083 211.66666 Q 476.24997 211.66666 423.3333 211.66666 Q 396.87497 238.12498 396.87497 264.5833 L 370.41666 291.04166 L 370.41666 317.49997 L 370.41666 343.9583 L 343.9583 343.9583 L 343.9583 370.41666 L 317.49997 370.41666 L 317.49997 370.41666 L 317.49997 370.41666 L 317.49997 396.87497 L 317.49997 396.87497 Q 317.49997 396.87497 343.9583 423.3333 L 343.9583 423.3333 L 343.9583 423.3333 L 343.9583 449.79166 L 317.49997 449.79166 Q 291.04166 423.3333 264.5833 423.3333 L 264.5833 396.87497 L 238.12498 396.87497 L 238.12498 423.3333 L 185.20833 423.3333 Q 132.29166 423.3333 132.29166 396.87497 L 132.29166 370.41666 L 132.29166 370.41666 L 105.83333 343.9583 L 105.83333 343.9583 L 105.83333 317.49997 L 105.83333 317.49997 L 105.83333 317.49997 L 79.37499 317.49997 L 79.37499 317.49997 L 79.37499 291.04166 L 52.916664 291.04166 L 52.916664 291.04166 L 52.916664 264.5833 L 26.458332 264.5833 L 0.0 264.5833 L 0.0 264.5833 L 0.0 264.5833 L 52.916664 238.12498 L 79.37499 211.66666 L 79.37499 211.66666 L 79.37499 211.66666 L 264.5833 185.20833 Q 423.3333 158.74998 502.7083 79.37499 Q 582.0833 0.0 608.5416 0.0 z" svg:height="4.497916mm" draw:style-name="style-1005" svg:viewBox="0.0 0.0 634.99994 449.79166" svg:width="6.3499994mm" svg:x="59.266663mm" svg:y="112.712494mm"/>
          <draw:path svg:d="M 238.12498 26.458332 L 238.12498 26.458332 L 238.12498 26.458332 Q 238.12498 52.916664 238.12498 52.916664 L 264.5833 52.916664 L 343.9583 185.20833 Q 423.3333 317.49997 449.79166 343.9583 Q 449.79166 343.9583 476.24997 317.49997 Q 476.24997 291.04166 502.7083 291.04166 L 555.625 291.04166 L 555.625 317.49997 L 555.625 317.49997 L 555.625 317.49997 Q 555.625 343.9583 555.625 343.9583 L 555.625 343.9583 L 555.625 343.9583 Q 529.1666 370.41666 555.625 370.41666 L 555.625 370.41666 L 555.625 370.41666 Q 555.625 370.41666 582.0833 423.3333 L 582.0833 449.79166 L 555.625 529.1666 Q 502.7083 608.5416 502.7083 582.0833 Q 502.7083 555.625 476.24997 555.625 Q 449.79166 555.625 449.79166 582.0833 Q 449.79166 608.5416 423.3333 634.99994 Q 396.87497 634.99994 370.41666 740.8333 L 370.41666 820.2083 L 343.9583 820.2083 L 291.04166 820.2083 L 291.04166 820.2083 L 264.5833 793.74994 L 264.5833 793.74994 L 238.12498 793.74994 L 238.12498 793.74994 L 238.12498 793.74994 L 238.12498 767.2916 L 238.12498 767.2916 L 211.66666 767.2916 L 211.66666 793.74994 L 211.66666 793.74994 L 211.66666 793.74994 L 211.66666 793.74994 L 185.20833 793.74994 L 185.20833 740.8333 L 185.20833 714.37494 L 158.74998 714.37494 L 158.74998 714.37494 L 158.74998 661.4583 Q 132.29166 608.5416 132.29166 582.0833 Q 132.29166 555.625 105.83333 423.3333 Q 79.37499 264.5833 79.37499 238.12498 Q 52.916664 211.66666 26.458332 132.29166 L 0.0 52.916664 L 0.0 52.916664 L 0.0 52.916664 L 105.83333 26.458332 Q 185.20833 0.0 211.66666 0.0 Q 211.66666 0.0 238.12498 26.458332 z" svg:height="8.202083mm" draw:style-name="style-1006" svg:viewBox="0.0 0.0 582.0833 820.2083" svg:width="5.820833mm" svg:x="242.62291mm" svg:y="160.86665mm"/>
          <draw:path svg:d="M 238.12498 132.29166 L 238.12498 105.83333 L 211.66666 105.83333 L 185.20833 105.83333 L 185.20833 185.20833 Q 158.74998 238.12498 158.74998 238.12498 L 158.74998 238.12498 L 105.83333 238.12498 L 52.916664 238.12498 L 52.916664 238.12498 L 52.916664 238.12498 L 26.458332 238.12498 L 26.458332 238.12498 L 26.458332 211.66666 L 0.0 211.66666 L 26.458332 132.29166 Q 52.916664 26.458332 52.916664 0.0 Q 79.37499 -26.458332 158.74998 0.0 Q 264.5833 26.458332 317.49997 132.29166 Q 396.87497 238.12498 423.3333 264.5833 Q 476.24997 264.5833 476.24997 238.12498 Q 449.79166 238.12498 423.3333 211.66666 Q 370.41666 185.20833 396.87497 105.83333 Q 396.87497 26.458332 476.24997 52.916664 Q 582.0833 79.37499 608.5416 79.37499 Q 634.99994 105.83333 608.5416 185.20833 Q 582.0833 291.04166 582.0833 317.49997 Q 555.625 343.9583 370.41666 343.9583 Q 211.66666 343.9583 211.66666 449.79166 Q 211.66666 555.625 264.5833 502.7083 Q 317.49997 476.24997 317.49997 449.79166 Q 291.04166 449.79166 264.5833 396.87497 Q 264.5833 370.41666 317.49997 396.87497 Q 370.41666 396.87497 370.41666 476.24997 Q 370.41666 555.625 343.9583 582.0833 Q 317.49997 608.5416 211.66666 582.0833 Q 132.29166 555.625 105.83333 502.7083 Q 105.83333 423.3333 158.74998 343.9583 Q 264.5833 238.12498 264.5833 185.20833 Q 264.5833 158.74998 238.12498 132.29166 z" svg:height="5.820833mm" draw:style-name="style-1007" svg:viewBox="0.0 0.0 608.5416 582.0833" svg:width="6.0854163mm" svg:x="184.15mm" svg:y="191.29375mm"/>
          <draw:path svg:d="M 1031.875 132.29166 L 1190.6249 0.0 L 1190.6249 26.458332 L 1190.6249 26.458332 L 1031.875 211.66666 Q 846.6666 396.87497 740.8333 423.3333 Q 661.4583 449.79166 555.625 502.7083 Q 476.24997 582.0833 343.9583 767.2916 Q 185.20833 926.0416 185.20833 926.0416 L 185.20833 926.0416 L 185.20833 952.49994 L 185.20833 952.49994 L 158.74998 952.49994 L 158.74998 978.95825 L 158.74998 978.95825 L 132.29166 978.95825 L 132.29166 978.95825 L 132.29166 978.95825 L 132.29166 1005.4166 L 132.29166 1005.4166 L 105.83333 1005.4166 L 105.83333 1031.875 L 105.83333 1031.875 L 79.37499 1031.875 L 79.37499 1031.875 L 79.37499 1031.875 L 79.37499 1058.3333 L 79.37499 1058.3333 L 52.916664 1058.3333 L 52.916664 1084.7916 L 26.458332 1084.7916 L 0.0 1084.7916 L 0.0 1058.3333 L 0.0 1058.3333 L 26.458332 1058.3333 L 26.458332 1031.875 L 26.458332 1031.875 L 26.458332 1031.875 L 26.458332 1031.875 L 26.458332 1005.4166 L 52.916664 1005.4166 L 52.916664 978.95825 L 52.916664 978.95825 L 79.37499 978.95825 L 79.37499 978.95825 L 79.37499 978.95825 L 79.37499 978.95825 L 105.83333 978.95825 L 105.83333 952.49994 L 105.83333 952.49994 L 105.83333 926.0416 L 132.29166 926.0416 L 132.29166 926.0416 L 132.29166 926.0416 L 132.29166 899.5833 Q 132.29166 873.12494 238.12498 767.2916 Q 343.9583 634.99994 476.24997 476.24997 Q 608.5416 317.49997 634.99994 317.49997 Q 661.4583 317.49997 661.4583 291.04166 Q 661.4583 264.5833 740.8333 238.12498 Q 820.2083 238.12498 846.6666 264.5833 Q 873.12494 291.04166 1031.875 132.29166 z" svg:height="10.847916mm" draw:style-name="style-1008" svg:viewBox="0.0 0.0 1190.6249 1084.7916" svg:width="11.906249mm" svg:x="20.372915mm" svg:y="153.72292mm"/>
          <draw:path svg:d="M 449.79166 0.0 L 476.24997 0.0 L 476.24997 79.37499 Q 449.79166 132.29166 423.3333 185.20833 Q 396.87497 211.66666 370.41666 264.5833 Q 343.9583 343.9583 291.04166 370.41666 Q 238.12498 423.3333 211.66666 449.79166 Q 185.20833 449.79166 185.20833 476.24997 L 185.20833 476.24997 L 185.20833 476.24997 Q 158.74998 502.7083 132.29166 502.7083 L 132.29166 502.7083 L 132.29166 502.7083 L 132.29166 529.1666 L 105.83333 529.1666 L 105.83333 529.1666 L 79.37499 529.1666 L 79.37499 529.1666 L 79.37499 502.7083 Q 79.37499 476.24997 105.83333 476.24997 L 105.83333 449.79166 L 79.37499 449.79166 L 52.916664 449.79166 L 26.458332 449.79166 L 0.0 449.79166 L 0.0 449.79166 L 0.0 449.79166 L 0.0 449.79166 L 0.0 449.79166 L 0.0 423.3333 L 26.458332 423.3333 L 26.458332 423.3333 L 26.458332 396.87497 L 26.458332 396.87497 L 26.458332 396.87497 L 52.916664 291.04166 Q 79.37499 211.66666 79.37499 185.20833 L 79.37499 185.20833 L 79.37499 185.20833 Q 79.37499 185.20833 105.83333 185.20833 L 105.83333 158.74998 L 132.29166 158.74998 Q 132.29166 132.29166 132.29166 132.29166 L 132.29166 132.29166 L 158.74998 132.29166 L 158.74998 132.29166 L 158.74998 105.83333 L 185.20833 105.83333 L 185.20833 132.29166 L 185.20833 158.74998 L 211.66666 132.29166 Q 211.66666 105.83333 343.9583 52.916664 Q 449.79166 26.458332 449.79166 0.0 z" svg:height="5.2916665mm" draw:style-name="style-1009" svg:viewBox="0.0 0.0 476.24997 529.1666" svg:width="4.7625mm" svg:x="199.23125mm" svg:y="174.36041mm"/>
          <draw:path svg:d="M 0.0 52.916664 L 0.0 0.0 L 52.916664 0.0 L 105.83333 26.458332 L 158.74998 26.458332 Q 185.20833 26.458332 211.66666 79.37499 L 211.66666 132.29166 L 211.66666 132.29166 Q 211.66666 132.29166 238.12498 158.74998 L 238.12498 158.74998 L 317.49997 343.9583 Q 396.87497 555.625 370.41666 608.5416 L 370.41666 661.4583 L 370.41666 661.4583 Q 343.9583 661.4583 343.9583 687.9166 Q 343.9583 714.37494 317.49997 714.37494 L 291.04166 714.37494 L 291.04166 687.9166 L 291.04166 661.4583 L 264.5833 608.5416 L 238.12498 582.0833 L 238.12498 555.625 Q 238.12498 529.1666 132.29166 343.9583 Q 52.916664 185.20833 26.458332 211.66666 L 26.458332 238.12498 L 26.458332 238.12498 L 26.458332 238.12498 L 0.0 185.20833 L 0.0 105.83333 L 0.0 52.916664 z" svg:height="7.1437497mm" draw:style-name="style-1010" svg:viewBox="0.0 0.0 370.41666 714.37494" svg:width="3.7041664mm" svg:x="99.21874mm" svg:y="136.78958mm"/>
          <draw:path svg:d="M 105.83333 0.0 L 132.29166 0.0 L 185.20833 26.458332 Q 264.5833 52.916664 291.04166 26.458332 L 317.49997 26.458332 L 317.49997 52.916664 Q 317.49997 79.37499 291.04166 79.37499 L 264.5833 79.37499 L 264.5833 158.74998 Q 264.5833 211.66666 317.49997 211.66666 Q 370.41666 185.20833 370.41666 264.5833 L 343.9583 370.41666 L 343.9583 370.41666 L 343.9583 370.41666 L 343.9583 317.49997 Q 343.9583 291.04166 317.49997 291.04166 Q 317.49997 264.5833 238.12498 317.49997 Q 132.29166 343.9583 132.29166 264.5833 Q 105.83333 211.66666 52.916664 211.66666 L 0.0 185.20833 L 0.0 105.83333 L 0.0 26.458332 L 26.458332 26.458332 Q 79.37499 0.0 105.83333 0.0 z" svg:height="3.7041664mm" draw:style-name="style-1011" svg:viewBox="0.0 0.0 370.41666 370.41666" svg:width="3.7041664mm" svg:x="263.2604mm" svg:y="128.05832mm"/>
          <draw:path svg:d="M 0.0 26.458332 L 26.458332 0.0 L 26.458332 0.0 L 26.458332 0.0 L 105.83333 0.0 L 185.20833 0.0 L 185.20833 52.916664 L 185.20833 105.83333 L 132.29166 105.83333 Q 52.916664 105.83333 26.458332 79.37499 L 0.0 26.458332 L 0.0 26.458332 z" svg:height="1.0583333mm" draw:style-name="style-1012" svg:viewBox="0.0 0.0 185.20833 105.83333" svg:width="1.8520832mm" svg:x="138.37708mm" svg:y="149.48958mm"/>
          <draw:path svg:d="M 264.5833 26.458332 L 264.5833 79.37499 L 238.12498 238.12498 Q 211.66666 396.87497 211.66666 449.79166 L 211.66666 502.7083 L 211.66666 502.7083 Q 211.66666 502.7083 185.20833 582.0833 Q 158.74998 661.4583 158.74998 661.4583 Q 132.29166 661.4583 52.916664 449.79166 Q 0.0 238.12498 0.0 185.20833 L 0.0 158.74998 L 0.0 105.83333 L 0.0 52.916664 L 52.916664 52.916664 L 132.29166 26.458332 L 158.74998 26.458332 L 211.66666 26.458332 L 238.12498 0.0 Q 264.5833 -26.458332 264.5833 26.458332 z" svg:height="6.614583mm" draw:style-name="style-1013" svg:viewBox="0.0 0.0 264.5833 661.4583" svg:width="2.6458333mm" svg:x="100.0125mm" svg:y="145.25624mm"/>
          <draw:path svg:d="M 185.20833 79.37499 L 264.5833 0.0 L 343.9583 26.458332 Q 396.87497 52.916664 423.3333 79.37499 L 449.79166 79.37499 L 449.79166 79.37499 L 449.79166 105.83333 L 502.7083 132.29166 Q 555.625 185.20833 582.0833 185.20833 L 582.0833 211.66666 L 582.0833 211.66666 L 608.5416 211.66666 L 608.5416 264.5833 L 608.5416 291.04166 L 582.0833 291.04166 L 555.625 317.49997 L 502.7083 317.49997 Q 449.79166 317.49997 396.87497 264.5833 Q 343.9583 264.5833 317.49997 291.04166 Q 291.04166 343.9583 185.20833 370.41666 L 105.83333 370.41666 L 105.83333 396.87497 L 105.83333 423.3333 L 79.37499 423.3333 L 52.916664 423.3333 L 52.916664 396.87497 L 26.458332 396.87497 L 26.458332 396.87497 L 26.458332 370.41666 L 26.458332 370.41666 L 26.458332 370.41666 L 0.0 317.49997 L 0.0 264.5833 L 0.0 264.5833 L 26.458332 238.12498 L 26.458332 238.12498 L 26.458332 211.66666 L 26.458332 211.66666 L 26.458332 211.66666 L 52.916664 211.66666 L 52.916664 211.66666 L 52.916664 185.20833 L 79.37499 185.20833 L 79.37499 185.20833 L 79.37499 158.74998 L 105.83333 158.74998 Q 132.29166 158.74998 185.20833 79.37499 z" svg:height="4.233333mm" draw:style-name="style-1014" svg:viewBox="0.0 0.0 608.5416 423.3333" svg:width="6.0854163mm" svg:x="105.56874mm" svg:y="209.54999mm"/>
          <draw:path svg:d="M 105.83333 158.74998 L 211.66666 0.0 L 211.66666 0.0 L 238.12498 0.0 L 238.12498 0.0 Q 264.5833 26.458332 264.5833 0.0 L 264.5833 0.0 L 264.5833 0.0 L 291.04166 0.0 L 317.49997 0.0 L 343.9583 0.0 L 370.41666 26.458332 L 396.87497 52.916664 L 396.87497 52.916664 L 423.3333 52.916664 L 423.3333 52.916664 L 423.3333 52.916664 L 423.3333 79.37499 L 423.3333 79.37499 L 423.3333 105.83333 Q 423.3333 105.83333 423.3333 132.29166 L 423.3333 132.29166 L 423.3333 132.29166 Q 396.87497 158.74998 423.3333 158.74998 L 423.3333 158.74998 L 423.3333 211.66666 Q 423.3333 238.12498 423.3333 264.5833 Q 423.3333 291.04166 396.87497 396.87497 L 396.87497 502.7083 L 370.41666 502.7083 Q 370.41666 476.24997 370.41666 476.24997 Q 343.9583 476.24997 211.66666 476.24997 L 79.37499 449.79166 L 52.916664 449.79166 Q 52.916664 476.24997 52.916664 476.24997 L 52.916664 476.24997 L 52.916664 476.24997 L 26.458332 476.24997 L 26.458332 423.3333 Q 0.0 396.87497 0.0 370.41666 L 0.0 317.49997 L 0.0 317.49997 L 0.0 317.49997 L 0.0 317.49997 L 0.0 291.04166 L 0.0 291.04166 Q 0.0 291.04166 105.83333 158.74998 z M 105.83333 396.87497 Q 105.83333 370.41666 105.83333 370.41666 Q 105.83333 370.41666 105.83333 370.41666 Q 105.83333 396.87497 105.83333 396.87497 z" svg:height="5.027083mm" draw:style-name="style-1015" svg:viewBox="0.0 0.0 423.3333 502.7083" svg:width="4.233333mm" svg:x="84.1375mm" svg:y="73.024994mm"/>
          <draw:path svg:d="M 370.41666 0.0 L 449.79166 0.0 L 449.79166 26.458332 Q 449.79166 52.916664 370.41666 105.83333 Q 291.04166 132.29166 317.49997 185.20833 Q 343.9583 211.66666 343.9583 238.12498 L 317.49997 238.12498 L 317.49997 238.12498 L 317.49997 264.5833 L 317.49997 264.5833 L 317.49997 264.5833 L 291.04166 264.5833 L 291.04166 264.5833 L 238.12498 291.04166 L 185.20833 291.04166 L 185.20833 317.49997 L 185.20833 370.41666 L 158.74998 370.41666 L 132.29166 370.41666 L 132.29166 343.9583 Q 105.83333 317.49997 105.83333 238.12498 L 79.37499 158.74998 L 52.916664 158.74998 L 0.0 158.74998 L 0.0 132.29166 L 0.0 105.83333 L 26.458332 105.83333 L 26.458332 105.83333 L 52.916664 105.83333 L 52.916664 105.83333 L 52.916664 79.37499 L 52.916664 79.37499 L 79.37499 52.916664 Q 79.37499 26.458332 105.83333 26.458332 Q 132.29166 52.916664 158.74998 52.916664 L 185.20833 52.916664 L 211.66666 26.458332 Q 264.5833 0.0 370.41666 0.0 z" svg:height="3.7041664mm" draw:style-name="style-1016" svg:viewBox="0.0 0.0 449.79166 370.41666" svg:width="4.497916mm" svg:x="102.658325mm" svg:y="110.595825mm"/>
          <draw:path svg:d="M 555.625 1190.6249 L 449.79166 1349.3749 L 449.79166 1402.2916 L 449.79166 1428.7499 L 423.3333 1455.2083 L 396.87497 1481.6666 L 396.87497 1508.1249 L 396.87497 1534.5833 L 423.3333 1534.5833 L 449.79166 1508.1249 L 476.24997 1508.1249 L 502.7083 1508.1249 L 529.1666 1481.6666 L 555.625 1455.2083 L 687.9166 1428.7499 Q 820.2083 1402.2916 952.49994 1402.2916 Q 1084.7916 1402.2916 1137.7083 1455.2083 Q 1217.0833 1508.1249 1243.5416 1508.1249 L 1243.5416 1508.1249 L 1243.5416 1508.1249 Q 1243.5416 1508.1249 1269.9999 1508.1249 L 1269.9999 1534.5833 L 1269.9999 1561.0416 L 1269.9999 1561.0416 L 1243.5416 1561.0416 Q 1217.0833 1561.0416 1190.6249 1508.1249 Q 1137.7083 1508.1249 978.95825 1455.2083 Q 820.2083 1455.2083 582.0833 1561.0416 Q 343.9583 1666.8749 211.66666 1957.9165 L 79.37499 2248.9583 L 79.37499 2275.4165 L 79.37499 2301.875 L 52.916664 2354.7915 L 26.458332 2407.7083 L 26.458332 2407.7083 L 26.458332 2407.7083 L 26.458332 2434.1665 L 26.458332 2434.1665 L 26.458332 2434.1665 L 0.0 2434.1665 L 0.0 2407.7083 L 26.458332 2354.7915 L 26.458332 2301.875 L 26.458332 2275.4165 L 52.916664 2222.5 Q 79.37499 2169.5833 105.83333 2037.2915 L 132.29166 1931.4583 L 291.04166 1561.0416 Q 449.79166 1190.6249 449.79166 1164.1666 L 449.79166 1164.1666 L 476.24997 1137.7083 L 502.7083 1111.25 L 502.7083 1084.7916 L 502.7083 1058.3333 L 529.1666 1031.875 L 555.625 1005.4166 L 555.625 978.95825 L 555.625 952.49994 L 529.1666 952.49994 L 502.7083 952.49994 L 502.7083 978.95825 L 502.7083 1005.4166 L 476.24997 1005.4166 L 476.24997 1031.875 L 476.24997 1031.875 L 449.79166 1031.875 L 449.79166 1058.3333 L 449.79166 1084.7916 L 423.3333 1084.7916 L 423.3333 1084.7916 L 423.3333 1111.25 L 396.87497 1111.25 L 396.87497 1137.7083 Q 396.87497 1164.1666 343.9583 1217.0833 L 291.04166 1296.4583 L 291.04166 1296.4583 L 291.04166 1296.4583 L 264.5833 1296.4583 L 264.5833 1296.4583 L 264.5833 1322.9166 L 238.12498 1322.9166 L 238.12498 1349.3749 L 238.12498 1375.8333 L 211.66666 1402.2916 L 185.20833 1428.7499 L 185.20833 1428.7499 L 185.20833 1455.2083 L 185.20833 1455.2083 L 185.20833 1455.2083 L 158.74998 1455.2083 L 158.74998 1455.2083 L 132.29166 1455.2083 L 132.29166 1455.2083 L 132.29166 1455.2083 L 132.29166 1455.2083 L 132.29166 1428.7499 L 132.29166 1428.7499 L 158.74998 1402.2916 L 185.20833 1375.8333 L 185.20833 1349.3749 L 185.20833 1322.9166 L 211.66666 1322.9166 L 211.66666 1296.4583 L 211.66666 1296.4583 L 238.12498 1296.4583 L 238.12498 1269.9999 L 238.12498 1243.5416 L 555.625 740.8333 Q 873.12494 238.12498 873.12494 211.66666 L 873.12494 185.20833 L 926.0416 132.29166 Q 926.0416 105.83333 952.49994 79.37499 L 952.49994 52.916664 L 952.49994 52.916664 Q 952.49994 26.458332 978.95825 26.458332 L 978.95825 26.458332 L 978.95825 26.458332 Q 978.95825 26.458332 1005.4166 0.0 Q 1031.875 0.0 846.6666 370.41666 Q 661.4583 740.8333 661.4583 873.12494 Q 661.4583 1031.875 555.625 1190.6249 z" svg:height="24.341665mm" draw:style-name="style-1017" svg:viewBox="0.0 0.0 1269.9999 2434.1665" svg:width="12.699999mm" svg:x="229.39374mm" svg:y="60.060413mm"/>
          <draw:path svg:d="M 2328.3333 0.0 L 2354.7915 0.0 L 2301.875 105.83333 Q 2222.5 185.20833 2222.5 238.12498 Q 2222.5 291.04166 2196.0415 291.04166 Q 2169.5833 291.04166 2090.2083 449.79166 Q 2010.8333 608.5416 2010.8333 608.5416 L 2010.8333 634.99994 L 2010.8333 634.99994 L 2010.8333 634.99994 L 1984.3749 634.99994 L 1984.3749 634.99994 L 1984.3749 661.4583 L 2010.8333 661.4583 L 2010.8333 687.9166 L 2010.8333 714.37494 L 2037.2915 714.37494 L 2063.75 687.9166 L 2063.75 687.9166 L 2063.75 687.9166 L 2063.75 740.8333 L 2063.75 767.2916 L 2063.75 767.2916 L 2063.75 793.74994 L 2063.75 793.74994 L 2063.75 793.74994 L 2090.2083 793.74994 L 2090.2083 820.2083 L 2063.75 820.2083 Q 2037.2915 846.6666 1957.9165 873.12494 L 1852.0833 899.5833 L 1852.0833 926.0416 L 1852.0833 926.0416 L 1825.6249 926.0416 L 1825.6249 952.49994 L 1825.6249 952.49994 L 1799.1666 952.49994 L 1799.1666 952.49994 L 1799.1666 952.49994 L 1799.1666 978.95825 L 1799.1666 978.95825 L 1772.7083 978.95825 L 1772.7083 1005.4166 L 1772.7083 1005.4166 L 1746.2499 1005.4166 L 1746.2499 1031.875 L 1746.2499 1058.3333 L 1719.7916 1058.3333 L 1693.3333 1058.3333 L 1693.3333 1031.875 Q 1693.3333 1005.4166 1349.3749 1137.7083 Q 1005.4166 1269.9999 1005.4166 1296.4583 L 1005.4166 1322.9166 L 1005.4166 1322.9166 Q 1005.4166 1322.9166 978.95825 1269.9999 Q 952.49994 1217.0833 899.5833 1217.0833 L 820.2083 1243.5416 L 793.74994 1217.0833 Q 767.2916 1217.0833 767.2916 1243.5416 L 767.2916 1269.9999 L 740.8333 1269.9999 L 714.37494 1269.9999 L 714.37494 1243.5416 Q 740.8333 1243.5416 661.4583 1217.0833 Q 582.0833 1217.0833 582.0833 1190.6249 Q 582.0833 1164.1666 555.625 1164.1666 L 529.1666 1164.1666 L 529.1666 1164.1666 Q 529.1666 1164.1666 370.41666 1084.7916 L 211.66666 1005.4166 L 185.20833 1005.4166 L 185.20833 1005.4166 L 158.74998 978.95825 L 132.29166 952.49994 L 52.916664 952.49994 L 0.0 952.49994 L 0.0 926.0416 L 0.0 926.0416 L 52.916664 926.0416 L 79.37499 899.5833 L 132.29166 899.5833 L 185.20833 899.5833 L 211.66666 873.12494 Q 264.5833 846.6666 740.8333 687.9166 Q 1190.6249 529.1666 1693.3333 317.49997 L 2169.5833 105.83333 L 2196.0415 105.83333 Q 2222.5 105.83333 2248.9583 79.37499 Q 2275.4165 79.37499 2275.4165 52.916664 Q 2275.4165 26.458332 2328.3333 0.0 z" svg:height="13.229166mm" draw:style-name="style-1018" svg:viewBox="0.0 0.0 2354.7915 1322.9166" svg:width="23.547915mm" svg:x="28.045832mm" svg:y="101.07083mm"/>
          <draw:path svg:d="M 555.625 0.0 L 582.0833 0.0 L 582.0833 26.458332 L 582.0833 52.916664 L 555.625 52.916664 L 555.625 79.37499 L 555.625 79.37499 Q 529.1666 79.37499 529.1666 79.37499 L 529.1666 105.83333 L 529.1666 105.83333 Q 529.1666 105.83333 502.7083 132.29166 L 502.7083 132.29166 L 502.7083 132.29166 Q 476.24997 132.29166 476.24997 132.29166 L 476.24997 158.74998 L 476.24997 158.74998 Q 476.24997 158.74998 449.79166 185.20833 L 449.79166 185.20833 L 423.3333 185.20833 Q 423.3333 185.20833 423.3333 211.66666 L 423.3333 211.66666 L 396.87497 211.66666 L 396.87497 238.12498 L 370.41666 238.12498 L 343.9583 238.12498 L 343.9583 264.5833 L 317.49997 264.5833 L 317.49997 264.5833 L 317.49997 291.04166 L 291.04166 291.04166 L 264.5833 291.04166 L 264.5833 317.49997 L 238.12498 317.49997 L 211.66666 317.49997 L 211.66666 317.49997 L 105.83333 317.49997 L 0.0 291.04166 L 0.0 291.04166 L 0.0 291.04166 L 26.458332 291.04166 L 26.458332 291.04166 L 52.916664 264.5833 L 79.37499 238.12498 L 79.37499 238.12498 L 105.83333 238.12498 L 105.83333 238.12498 L 105.83333 238.12498 L 158.74998 211.66666 Q 211.66666 185.20833 317.49997 132.29166 L 449.79166 79.37499 L 476.24997 52.916664 L 502.7083 26.458332 L 529.1666 26.458332 L 555.625 26.458332 L 555.625 0.0 z" svg:height="3.1749997mm" draw:style-name="style-1019" svg:viewBox="0.0 0.0 582.0833 317.49997" svg:width="5.820833mm" svg:x="39.687496mm" svg:y="140.49374mm"/>
          <draw:path svg:d="M 1058.3333 0.0 L 1084.7916 0.0 L 740.8333 211.66666 Q 423.3333 396.87497 370.41666 423.3333 L 343.9583 449.79166 L 343.9583 449.79166 L 317.49997 449.79166 L 317.49997 449.79166 L 317.49997 476.24997 L 317.49997 476.24997 Q 317.49997 476.24997 291.04166 502.7083 L 291.04166 502.7083 L 158.74998 582.0833 Q 52.916664 661.4583 52.916664 661.4583 L 26.458332 661.4583 L 26.458332 661.4583 L 0.0 634.99994 L 0.0 608.5416 L 0.0 582.0833 L 26.458332 582.0833 L 26.458332 555.625 L 26.458332 555.625 L 52.916664 555.625 L 52.916664 555.625 L 52.916664 555.625 L 52.916664 529.1666 L 52.916664 529.1666 L 79.37499 476.24997 L 105.83333 423.3333 L 105.83333 370.41666 L 105.83333 317.49997 L 132.29166 291.04166 L 158.74998 264.5833 L 158.74998 343.9583 Q 158.74998 396.87497 132.29166 423.3333 L 132.29166 449.79166 L 158.74998 449.79166 L 185.20833 449.79166 L 185.20833 423.3333 L 211.66666 423.3333 L 211.66666 423.3333 L 211.66666 396.87497 L 211.66666 396.87497 Q 211.66666 396.87497 317.49997 343.9583 Q 423.3333 291.04166 687.9166 185.20833 L 952.49994 52.916664 L 952.49994 26.458332 Q 952.49994 26.458332 978.95825 26.458332 L 978.95825 26.458332 L 1005.4166 26.458332 Q 1005.4166 26.458332 1058.3333 0.0 z" svg:height="6.614583mm" draw:style-name="style-1020" svg:viewBox="0.0 0.0 1084.7916 661.4583" svg:width="10.847916mm" svg:x="64.55833mm" svg:y="155.31041mm"/>
          <draw:path svg:d="M 529.1666 26.458332 L 529.1666 26.458332 L 529.1666 26.458332 Q 529.1666 26.458332 529.1666 52.916664 L 555.625 52.916664 L 555.625 79.37499 Q 582.0833 79.37499 582.0833 79.37499 L 582.0833 105.83333 L 582.0833 105.83333 Q 555.625 132.29166 555.625 132.29166 L 555.625 132.29166 L 529.1666 132.29166 Q 529.1666 132.29166 529.1666 158.74998 L 529.1666 158.74998 L 529.1666 238.12498 Q 529.1666 317.49997 582.0833 343.9583 Q 634.99994 396.87497 661.4583 476.24997 Q 687.9166 555.625 714.37494 608.5416 L 714.37494 661.4583 L 661.4583 661.4583 L 608.5416 661.4583 L 608.5416 687.9166 L 582.0833 687.9166 L 582.0833 687.9166 L 582.0833 714.37494 L 582.0833 714.37494 L 582.0833 714.37494 L 555.625 714.37494 L 529.1666 714.37494 L 529.1666 714.37494 Q 502.7083 714.37494 449.79166 740.8333 L 396.87497 767.2916 L 370.41666 767.2916 L 343.9583 767.2916 L 343.9583 793.74994 L 317.49997 820.2083 L 317.49997 820.2083 L 317.49997 820.2083 L 317.49997 820.2083 L 291.04166 820.2083 L 291.04166 793.74994 L 264.5833 793.74994 L 264.5833 767.2916 Q 264.5833 740.8333 291.04166 714.37494 Q 291.04166 687.9166 264.5833 687.9166 Q 238.12498 714.37494 211.66666 661.4583 Q 185.20833 608.5416 211.66666 608.5416 Q 238.12498 608.5416 211.66666 555.625 Q 185.20833 555.625 185.20833 476.24997 Q 158.74998 396.87497 158.74998 423.3333 Q 158.74998 449.79166 132.29166 396.87497 Q 105.83333 370.41666 79.37499 396.87497 Q 52.916664 396.87497 52.916664 343.9583 L 52.916664 291.04166 L 52.916664 291.04166 Q 52.916664 291.04166 26.458332 264.5833 L 0.0 238.12498 L 0.0 238.12498 L 0.0 238.12498 L 0.0 211.66666 L 0.0 211.66666 L 0.0 185.20833 L 0.0 132.29166 L 0.0 105.83333 L 0.0 79.37499 L 52.916664 79.37499 L 79.37499 79.37499 L 105.83333 105.83333 Q 158.74998 132.29166 211.66666 105.83333 Q 291.04166 79.37499 317.49997 26.458332 Q 343.9583 -26.458332 423.3333 0.0 Q 502.7083 26.458332 529.1666 26.458332 z M 26.458332 158.74998 Q 26.458332 132.29166 26.458332 132.29166 Q 52.916664 132.29166 52.916664 132.29166 Q 52.916664 158.74998 26.458332 158.74998 z M 52.916664 238.12498 Q 52.916664 238.12498 52.916664 211.66666 Q 52.916664 211.66666 52.916664 238.12498 Q 52.916664 238.12498 52.916664 238.12498 z M 555.625 502.7083 Q 555.625 502.7083 555.625 476.24997 Q 582.0833 476.24997 582.0833 502.7083 Q 582.0833 502.7083 555.625 502.7083 z" svg:height="8.202083mm" draw:style-name="style-1021" svg:viewBox="0.0 0.0 714.37494 820.2083" svg:width="7.1437497mm" svg:x="62.97083mm" svg:y="56.356247mm"/>
          <draw:path svg:d="M 0.0 26.458332 L 0.0 0.0 L 52.916664 26.458332 Q 105.83333 26.458332 158.74998 52.916664 Q 211.66666 52.916664 211.66666 79.37499 Q 211.66666 105.83333 238.12498 79.37499 Q 264.5833 79.37499 291.04166 79.37499 Q 317.49997 79.37499 343.9583 52.916664 L 370.41666 52.916664 L 370.41666 79.37499 Q 370.41666 105.83333 343.9583 132.29166 L 317.49997 158.74998 L 317.49997 158.74998 Q 317.49997 185.20833 291.04166 132.29166 Q 264.5833 105.83333 238.12498 132.29166 L 185.20833 132.29166 L 105.83333 132.29166 Q 52.916664 132.29166 26.458332 158.74998 Q 0.0 158.74998 0.0 132.29166 Q 0.0 79.37499 0.0 26.458332 z" svg:height="1.5874999mm" draw:style-name="style-1022" svg:viewBox="0.0 0.0 370.41666 158.74998" svg:width="3.7041664mm" svg:x="92.604164mm" svg:y="188.6479mm"/>
          <draw:path svg:d="M 370.41666 52.916664 L 423.3333 0.0 L 449.79166 0.0 L 476.24997 0.0 L 476.24997 52.916664 L 502.7083 105.83333 L 502.7083 105.83333 L 502.7083 105.83333 L 502.7083 132.29166 L 502.7083 132.29166 L 555.625 105.83333 Q 582.0833 105.83333 661.4583 105.83333 Q 740.8333 105.83333 740.8333 105.83333 L 740.8333 105.83333 L 714.37494 132.29166 Q 714.37494 158.74998 714.37494 158.74998 L 714.37494 158.74998 L 714.37494 158.74998 Q 714.37494 185.20833 687.9166 185.20833 L 687.9166 185.20833 L 661.4583 185.20833 Q 661.4583 158.74998 661.4583 158.74998 Q 634.99994 158.74998 502.7083 185.20833 Q 396.87497 211.66666 343.9583 238.12498 Q 291.04166 264.5833 291.04166 317.49997 L 264.5833 343.9583 L 264.5833 343.9583 L 291.04166 343.9583 L 291.04166 370.41666 L 291.04166 370.41666 L 291.04166 370.41666 Q 291.04166 370.41666 291.04166 423.3333 Q 291.04166 449.79166 264.5833 423.3333 Q 238.12498 370.41666 158.74998 449.79166 L 79.37499 529.1666 L 79.37499 555.625 L 79.37499 582.0833 L 52.916664 608.5416 L 52.916664 634.99994 L 26.458332 634.99994 L 0.0 634.99994 L 0.0 634.99994 L 0.0 608.5416 L 0.0 608.5416 L 0.0 582.0833 L 26.458332 582.0833 L 26.458332 582.0833 L 26.458332 555.625 L 26.458332 529.1666 L 26.458332 529.1666 L 26.458332 502.7083 L 26.458332 476.24997 L 26.458332 423.3333 L 52.916664 449.79166 L 79.37499 476.24997 L 79.37499 476.24997 Q 79.37499 476.24997 158.74998 370.41666 Q 238.12498 264.5833 238.12498 158.74998 Q 291.04166 52.916664 291.04166 105.83333 Q 291.04166 132.29166 370.41666 52.916664 z" svg:height="6.3499994mm" draw:style-name="style-1023" svg:viewBox="0.0 0.0 740.8333 634.99994" svg:width="7.408333mm" svg:x="183.35625mm" svg:y="158.74998mm"/>
          <draw:path svg:d="M 264.5833 0.0 L 264.5833 0.0 L 264.5833 79.37499 Q 264.5833 158.74998 211.66666 211.66666 Q 211.66666 264.5833 105.83333 264.5833 Q 26.458332 238.12498 26.458332 317.49997 L 52.916664 370.41666 L 26.458332 370.41666 L 26.458332 370.41666 L 26.458332 343.9583 L 0.0 343.9583 L 0.0 343.9583 L 0.0 317.49997 L 0.0 317.49997 L 0.0 317.49997 L 0.0 264.5833 Q 0.0 211.66666 26.458332 211.66666 Q 52.916664 185.20833 52.916664 105.83333 L 26.458332 26.458332 L 26.458332 26.458332 L 52.916664 26.458332 L 52.916664 26.458332 L 52.916664 0.0 L 158.74998 0.0 Q 238.12498 0.0 264.5833 0.0 z M 158.74998 211.66666 Q 158.74998 211.66666 158.74998 185.20833 Q 158.74998 185.20833 158.74998 211.66666 Q 158.74998 211.66666 158.74998 211.66666 z" svg:height="3.7041664mm" draw:style-name="style-1024" svg:viewBox="0.0 0.0 264.5833 370.41666" svg:width="2.6458333mm" svg:x="262.99582mm" svg:y="34.925mm"/>
          <draw:path svg:d="M 582.0833 0.0 L 608.5416 0.0 L 608.5416 79.37499 L 582.0833 132.29166 L 396.87497 291.04166 Q 185.20833 476.24997 185.20833 502.7083 Q 185.20833 529.1666 105.83333 582.0833 Q 26.458332 661.4583 0.0 661.4583 L 0.0 661.4583 L 0.0 661.4583 L 0.0 634.99994 L 0.0 608.5416 Q 0.0 582.0833 211.66666 370.41666 L 423.3333 158.74998 L 423.3333 158.74998 L 423.3333 132.29166 L 423.3333 132.29166 L 423.3333 132.29166 L 449.79166 132.29166 L 449.79166 132.29166 L 449.79166 105.83333 L 476.24997 105.83333 L 476.24997 105.83333 L 476.24997 79.37499 L 476.24997 79.37499 L 476.24997 79.37499 L 502.7083 79.37499 L 502.7083 79.37499 L 502.7083 52.916664 L 529.1666 52.916664 L 529.1666 52.916664 L 529.1666 26.458332 L 529.1666 26.458332 L 529.1666 26.458332 L 529.1666 26.458332 Q 555.625 26.458332 582.0833 0.0 z" svg:height="6.614583mm" draw:style-name="style-1025" svg:viewBox="0.0 0.0 608.5416 661.4583" svg:width="6.0854163mm" svg:x="32.279163mm" svg:y="147.37291mm"/>
          <draw:path svg:d="M 52.916664 26.458332 L 79.37499 0.0 L 132.29166 0.0 Q 211.66666 0.0 211.66666 26.458332 L 211.66666 26.458332 L 211.66666 26.458332 L 185.20833 26.458332 L 185.20833 158.74998 Q 185.20833 317.49997 158.74998 343.9583 L 158.74998 370.41666 L 132.29166 370.41666 Q 132.29166 370.41666 132.29166 396.87497 L 132.29166 396.87497 L 132.29166 396.87497 Q 105.83333 423.3333 79.37499 423.3333 L 52.916664 476.24997 L 26.458332 476.24997 L 0.0 476.24997 L 0.0 423.3333 L 26.458332 396.87497 L 26.458332 317.49997 Q 26.458332 238.12498 26.458332 158.74998 Q 26.458332 52.916664 52.916664 26.458332 z" svg:height="4.7625mm" draw:style-name="style-1026" svg:viewBox="0.0 0.0 211.66666 476.24997" svg:width="2.1166666mm" svg:x="252.1479mm" svg:y="120.649994mm"/>
          <draw:path svg:d="M 317.49997 52.916664 L 317.49997 105.83333 L 343.9583 105.83333 L 343.9583 105.83333 L 317.49997 158.74998 Q 317.49997 238.12498 264.5833 238.12498 Q 238.12498 291.04166 264.5833 291.04166 Q 291.04166 291.04166 317.49997 317.49997 Q 317.49997 343.9583 343.9583 370.41666 Q 370.41666 370.41666 370.41666 396.87497 Q 370.41666 423.3333 343.9583 423.3333 L 343.9583 423.3333 L 317.49997 423.3333 L 317.49997 396.87497 L 317.49997 396.87497 L 317.49997 396.87497 L 238.12498 423.3333 Q 158.74998 449.79166 158.74998 476.24997 L 158.74998 476.24997 L 132.29166 476.24997 L 132.29166 502.7083 L 105.83333 502.7083 L 105.83333 502.7083 L 105.83333 476.24997 L 105.83333 476.24997 L 79.37499 476.24997 L 79.37499 449.79166 L 79.37499 449.79166 Q 105.83333 449.79166 105.83333 396.87497 Q 158.74998 370.41666 105.83333 343.9583 L 79.37499 317.49997 L 52.916664 317.49997 L 52.916664 317.49997 L 52.916664 317.49997 L 26.458332 291.04166 L 26.458332 291.04166 L 26.458332 291.04166 L 26.458332 291.04166 Q 52.916664 264.5833 26.458332 238.12498 L 0.0 185.20833 L 0.0 158.74998 L 0.0 132.29166 L 52.916664 132.29166 L 79.37499 132.29166 L 105.83333 158.74998 L 132.29166 158.74998 L 132.29166 132.29166 Q 132.29166 105.83333 185.20833 105.83333 Q 238.12498 105.83333 238.12498 52.916664 Q 238.12498 0.0 264.5833 0.0 Q 291.04166 26.458332 317.49997 52.916664 z" svg:height="5.027083mm" draw:style-name="style-1027" svg:viewBox="0.0 0.0 370.41666 502.7083" svg:width="3.7041664mm" svg:x="40.216663mm" svg:y="207.16873mm"/>
          <draw:path svg:d="M 185.20833 26.458332 L 211.66666 26.458332 L 211.66666 105.83333 Q 185.20833 211.66666 158.74998 238.12498 Q 105.83333 291.04166 105.83333 370.41666 L 105.83333 449.79166 L 79.37499 449.79166 L 79.37499 449.79166 L 79.37499 423.3333 Q 52.916664 423.3333 52.916664 370.41666 Q 52.916664 291.04166 26.458332 317.49997 L 0.0 343.9583 L 0.0 238.12498 Q 0.0 158.74998 26.458332 52.916664 Q 52.916664 -52.916664 105.83333 0.0 Q 158.74998 0.0 185.20833 26.458332 z" svg:height="4.497916mm" draw:style-name="style-1028" svg:viewBox="0.0 0.0 211.66666 449.79166" svg:width="2.1166666mm" svg:x="242.35832mm" svg:y="130.70416mm"/>
          <draw:path svg:d="M 52.916664 26.458332 L 52.916664 0.0 L 79.37499 0.0 L 105.83333 0.0 L 105.83333 52.916664 Q 105.83333 105.83333 132.29166 105.83333 Q 158.74998 79.37499 185.20833 52.916664 Q 185.20833 26.458332 211.66666 26.458332 Q 264.5833 26.458332 238.12498 79.37499 Q 211.66666 132.29166 264.5833 132.29166 Q 317.49997 158.74998 317.49997 158.74998 L 317.49997 158.74998 L 291.04166 211.66666 Q 264.5833 264.5833 291.04166 317.49997 Q 291.04166 370.41666 317.49997 396.87497 L 343.9583 396.87497 L 343.9583 423.3333 Q 370.41666 423.3333 370.41666 476.24997 L 370.41666 555.625 L 343.9583 555.625 L 343.9583 582.0833 L 343.9583 582.0833 L 317.49997 582.0833 L 317.49997 582.0833 L 317.49997 582.0833 L 317.49997 608.5416 L 317.49997 608.5416 L 291.04166 608.5416 L 291.04166 634.99994 L 211.66666 634.99994 L 158.74998 634.99994 L 158.74998 608.5416 L 158.74998 608.5416 L 132.29166 608.5416 L 132.29166 582.0833 L 105.83333 582.0833 L 79.37499 582.0833 L 52.916664 582.0833 L 26.458332 582.0833 L 26.458332 582.0833 L 0.0 582.0833 L 0.0 476.24997 Q 0.0 396.87497 0.0 317.49997 L 0.0 264.5833 L 0.0 264.5833 Q 0.0 238.12498 0.0 185.20833 Q 0.0 132.29166 0.0 105.83333 L 52.916664 52.916664 L 52.916664 26.458332 z" svg:height="6.3499994mm" draw:style-name="style-1029" svg:viewBox="0.0 0.0 370.41666 634.99994" svg:width="3.7041664mm" svg:x="138.64166mm" svg:y="80.43333mm"/>
          <draw:path svg:d="M 767.2916 0.0 L 873.12494 0.0 L 873.12494 26.458332 L 873.12494 52.916664 L 846.6666 105.83333 Q 820.2083 185.20833 820.2083 211.66666 L 820.2083 211.66666 L 820.2083 211.66666 L 793.74994 211.66666 L 767.2916 211.66666 Q 740.8333 211.66666 449.79166 317.49997 L 132.29166 423.3333 L 105.83333 449.79166 L 79.37499 476.24997 L 26.458332 476.24997 L 0.0 476.24997 L 0.0 449.79166 L 26.458332 449.79166 L 26.458332 449.79166 L 26.458332 423.3333 L 26.458332 423.3333 L 26.458332 423.3333 L 52.916664 396.87497 Q 79.37499 370.41666 79.37499 370.41666 L 79.37499 343.9583 L 79.37499 343.9583 Q 105.83333 317.49997 105.83333 317.49997 L 105.83333 317.49997 L 132.29166 317.49997 Q 132.29166 317.49997 132.29166 291.04166 L 132.29166 291.04166 L 132.29166 264.5833 Q 132.29166 264.5833 211.66666 211.66666 L 264.5833 185.20833 L 291.04166 185.20833 L 343.9583 158.74998 L 343.9583 158.74998 L 343.9583 158.74998 L 370.41666 158.74998 L 370.41666 158.74998 L 370.41666 132.29166 L 396.87497 132.29166 L 396.87497 132.29166 L 396.87497 105.83333 L 396.87497 105.83333 L 396.87497 105.83333 L 423.3333 105.83333 L 423.3333 105.83333 L 423.3333 79.37499 L 449.79166 79.37499 L 449.79166 79.37499 L 449.79166 52.916664 L 502.7083 52.916664 Q 529.1666 26.458332 555.625 52.916664 Q 555.625 52.916664 608.5416 52.916664 Q 687.9166 0.0 767.2916 0.0 z" svg:height="4.7625mm" draw:style-name="style-1030" svg:viewBox="0.0 0.0 873.12494 476.24997" svg:width="8.73125mm" svg:x="37.306248mm" svg:y="95.24999mm"/>
          <draw:path svg:d="M 0.0 185.20833 L 0.0 0.0 L 26.458332 0.0 L 79.37499 0.0 L 132.29166 52.916664 Q 158.74998 105.83333 211.66666 132.29166 Q 291.04166 158.74998 291.04166 158.74998 Q 291.04166 158.74998 291.04166 185.20833 L 317.49997 185.20833 L 317.49997 238.12498 Q 291.04166 291.04166 291.04166 317.49997 L 291.04166 370.41666 L 238.12498 476.24997 Q 211.66666 582.0833 185.20833 529.1666 Q 185.20833 476.24997 158.74998 582.0833 L 132.29166 687.9166 L 132.29166 740.8333 L 132.29166 767.2916 L 105.83333 767.2916 L 105.83333 793.74994 L 105.83333 793.74994 L 105.83333 793.74994 L 79.37499 793.74994 L 79.37499 793.74994 L 52.916664 820.2083 L 26.458332 820.2083 L 26.458332 740.8333 L 26.458332 634.99994 L 26.458332 634.99994 L 26.458332 608.5416 L 26.458332 476.24997 Q 26.458332 370.41666 0.0 185.20833 z" svg:height="8.202083mm" draw:style-name="style-1031" svg:viewBox="0.0 0.0 317.49997 820.2083" svg:width="3.1749997mm" svg:x="253.20624mm" svg:y="126.470825mm"/>
          <draw:path svg:d="M 132.29166 26.458332 L 132.29166 0.0 L 185.20833 26.458332 Q 238.12498 52.916664 185.20833 238.12498 Q 185.20833 423.3333 132.29166 608.5416 Q 79.37499 767.2916 79.37499 846.6666 L 79.37499 926.0416 L 52.916664 978.95825 Q 26.458332 1005.4166 26.458332 1031.875 L 26.458332 1058.3333 L 26.458332 1058.3333 Q 26.458332 1058.3333 26.458332 978.95825 L 26.458332 899.5833 L 26.458332 873.12494 L 26.458332 846.6666 L 0.0 820.2083 L 0.0 793.74994 L 0.0 767.2916 L 26.458332 714.37494 L 26.458332 608.5416 Q 26.458332 529.1666 52.916664 396.87497 L 79.37499 238.12498 L 79.37499 238.12498 Q 79.37499 238.12498 105.83333 185.20833 L 132.29166 158.74998 L 132.29166 105.83333 Q 132.29166 52.916664 132.29166 26.458332 z" svg:height="10.583333mm" draw:style-name="style-1032" svg:viewBox="0.0 0.0 185.20833 1058.3333" svg:width="1.8520832mm" svg:x="222.51457mm" svg:y="126.73541mm"/>
          <draw:path svg:d="M 52.916664 0.0 L 52.916664 0.0 L 52.916664 26.458332 L 79.37499 52.916664 L 79.37499 26.458332 L 79.37499 0.0 L 105.83333 0.0 L 105.83333 26.458332 L 132.29166 26.458332 L 185.20833 26.458332 L 185.20833 52.916664 L 185.20833 52.916664 L 158.74998 52.916664 L 158.74998 79.37499 L 185.20833 79.37499 L 238.12498 79.37499 L 238.12498 105.83333 L 238.12498 105.83333 L 264.5833 105.83333 L 264.5833 79.37499 L 291.04166 79.37499 L 291.04166 79.37499 L 317.49997 79.37499 L 343.9583 79.37499 L 423.3333 105.83333 L 502.7083 132.29166 L 608.5416 132.29166 Q 714.37494 132.29166 740.8333 158.74998 L 767.2916 158.74998 L 820.2083 185.20833 Q 873.12494 185.20833 793.74994 423.3333 Q 714.37494 661.4583 714.37494 687.9166 L 714.37494 687.9166 L 714.37494 714.37494 L 714.37494 740.8333 L 687.9166 740.8333 L 661.4583 767.2916 L 608.5416 767.2916 L 582.0833 767.2916 L 555.625 793.74994 L 529.1666 820.2083 L 529.1666 820.2083 L 502.7083 820.2083 L 502.7083 820.2083 L 502.7083 820.2083 L 502.7083 820.2083 L 502.7083 793.74994 L 476.24997 767.2916 Q 449.79166 714.37494 449.79166 714.37494 L 449.79166 687.9166 L 449.79166 661.4583 Q 449.79166 661.4583 423.3333 661.4583 L 423.3333 661.4583 L 423.3333 661.4583 L 423.3333 634.99994 L 423.3333 608.5416 Q 396.87497 608.5416 396.87497 608.5416 L 396.87497 634.99994 L 396.87497 634.99994 L 370.41666 634.99994 L 370.41666 608.5416 Q 343.9583 608.5416 291.04166 555.625 Q 238.12498 502.7083 238.12498 476.24997 Q 238.12498 449.79166 264.5833 449.79166 Q 291.04166 449.79166 291.04166 423.3333 Q 291.04166 396.87497 238.12498 396.87497 Q 211.66666 396.87497 185.20833 343.9583 Q 132.29166 291.04166 105.83333 291.04166 Q 79.37499 317.49997 79.37499 291.04166 L 52.916664 238.12498 L 52.916664 238.12498 Q 26.458332 211.66666 26.458332 158.74998 L 0.0 105.83333 L 0.0 105.83333 L 26.458332 105.83333 L 26.458332 52.916664 Q 26.458332 0.0 52.916664 0.0 z" svg:height="8.202083mm" draw:style-name="style-1033" svg:viewBox="0.0 0.0 820.2083 820.2083" svg:width="8.202083mm" svg:x="214.04791mm" svg:y="117.21041mm"/>
          <draw:path svg:d="M 1190.6249 0.0 L 1190.6249 0.0 L 1217.0833 0.0 L 1243.5416 26.458332 L 1269.9999 26.458332 L 1322.9166 26.458332 L 1322.9166 52.916664 L 1322.9166 52.916664 L 1322.9166 79.37499 L 1322.9166 79.37499 L 1296.4583 132.29166 Q 1269.9999 185.20833 1243.5416 185.20833 L 1217.0833 185.20833 L 1217.0833 158.74998 Q 1217.0833 132.29166 1243.5416 132.29166 Q 1269.9999 132.29166 1269.9999 105.83333 Q 1269.9999 79.37499 1217.0833 79.37499 Q 1137.7083 79.37499 634.99994 291.04166 L 158.74998 449.79166 L 132.29166 476.24997 L 105.83333 502.7083 L 52.916664 502.7083 L 0.0 502.7083 L 0.0 476.24997 L 0.0 476.24997 L 26.458332 476.24997 L 26.458332 449.79166 L 52.916664 449.79166 L 79.37499 449.79166 L 105.83333 423.3333 L 158.74998 396.87497 L 185.20833 396.87497 L 211.66666 396.87497 L 264.5833 370.41666 Q 291.04166 343.9583 502.7083 238.12498 Q 740.8333 105.83333 661.4583 79.37499 L 608.5416 79.37499 L 608.5416 79.37499 L 634.99994 52.916664 L 634.99994 52.916664 L 634.99994 26.458332 L 634.99994 26.458332 L 634.99994 26.458332 L 661.4583 26.458332 L 661.4583 26.458332 L 926.0416 26.458332 L 1190.6249 26.458332 L 1190.6249 0.0 z" svg:height="5.027083mm" draw:style-name="style-1034" svg:viewBox="0.0 0.0 1322.9166 502.7083" svg:width="13.229166mm" svg:x="42.8625mm" svg:y="114.03541mm"/>
          <draw:path svg:d="M 582.0833 79.37499 L 582.0833 0.0 L 608.5416 26.458332 Q 608.5416 26.458332 634.99994 52.916664 L 634.99994 79.37499 L 634.99994 105.83333 L 661.4583 132.29166 L 661.4583 132.29166 L 661.4583 132.29166 L 687.9166 185.20833 Q 714.37494 238.12498 714.37494 291.04166 Q 714.37494 317.49997 740.8333 343.9583 L 740.8333 343.9583 L 740.8333 370.41666 L 714.37494 396.87497 L 714.37494 396.87497 L 714.37494 423.3333 L 608.5416 502.7083 Q 502.7083 608.5416 449.79166 608.5416 L 396.87497 608.5416 L 370.41666 634.99994 L 343.9583 661.4583 L 343.9583 661.4583 L 343.9583 661.4583 L 317.49997 661.4583 L 317.49997 661.4583 L 291.04166 687.9166 L 264.5833 687.9166 L 264.5833 687.9166 Q 238.12498 687.9166 238.12498 714.37494 L 238.12498 714.37494 L 238.12498 714.37494 Q 238.12498 714.37494 211.66666 714.37494 L 211.66666 714.37494 L 185.20833 740.8333 L 158.74998 767.2916 L 132.29166 767.2916 L 132.29166 767.2916 L 132.29166 740.8333 L 132.29166 714.37494 L 105.83333 714.37494 L 105.83333 714.37494 L 105.83333 687.9166 L 79.37499 687.9166 L 79.37499 661.4583 L 79.37499 634.99994 L 52.916664 634.99994 L 26.458332 634.99994 L 26.458332 608.5416 L 26.458332 582.0833 L 0.0 555.625 L 0.0 529.1666 L 26.458332 529.1666 L 26.458332 502.7083 L 52.916664 502.7083 L 79.37499 502.7083 L 79.37499 476.24997 L 79.37499 476.24997 L 52.916664 476.24997 Q 52.916664 449.79166 52.916664 449.79166 L 52.916664 449.79166 L 79.37499 449.79166 Q 79.37499 449.79166 105.83333 423.3333 Q 132.29166 396.87497 132.29166 370.41666 L 158.74998 317.49997 L 185.20833 317.49997 L 185.20833 291.04166 L 185.20833 291.04166 L 185.20833 291.04166 L 211.66666 291.04166 L 211.66666 291.04166 L 211.66666 317.49997 L 238.12498 317.49997 L 238.12498 291.04166 Q 238.12498 264.5833 264.5833 264.5833 L 291.04166 264.5833 L 291.04166 264.5833 Q 291.04166 291.04166 291.04166 291.04166 Q 317.49997 291.04166 343.9583 264.5833 Q 343.9583 238.12498 396.87497 238.12498 Q 423.3333 238.12498 423.3333 211.66666 Q 423.3333 185.20833 476.24997 185.20833 Q 529.1666 211.66666 529.1666 185.20833 Q 529.1666 158.74998 555.625 158.74998 Q 582.0833 132.29166 582.0833 79.37499 z" svg:height="7.6729164mm" draw:style-name="style-1035" svg:viewBox="0.0 0.0 740.8333 767.2916" svg:width="7.408333mm" svg:x="57.41458mm" svg:y="102.393745mm"/>
          <draw:path svg:d="M 52.916664 0.0 Q 79.37499 -26.458332 52.916664 52.916664 Q 52.916664 158.74998 26.458332 105.83333 Q 0.0 79.37499 0.0 52.916664 Q 0.0 0.0 52.916664 0.0 z" svg:height="1.0583333mm" draw:style-name="style-1036" svg:viewBox="0.0 0.0 52.916664 105.83333" svg:width="0.52916664mm" svg:x="275.69583mm" svg:y="185.20833mm"/>
          <draw:path svg:d="M 317.49997 105.83333 L 476.24997 0.0 L 502.7083 0.0 L 502.7083 0.0 L 502.7083 79.37499 L 502.7083 132.29166 L 476.24997 238.12498 Q 423.3333 343.9583 423.3333 370.41666 L 423.3333 396.87497 L 396.87497 502.7083 Q 370.41666 634.99994 291.04166 661.4583 Q 211.66666 661.4583 158.74998 687.9166 L 132.29166 687.9166 L 105.83333 687.9166 Q 52.916664 687.9166 52.916664 661.4583 L 52.916664 634.99994 L 26.458332 634.99994 L 26.458332 634.99994 L 26.458332 608.5416 Q 0.0 608.5416 0.0 555.625 Q 0.0 476.24997 52.916664 449.79166 Q 105.83333 396.87497 132.29166 317.49997 L 158.74998 238.12498 L 158.74998 238.12498 Q 158.74998 211.66666 317.49997 105.83333 z" svg:height="6.879166mm" draw:style-name="style-1037" svg:viewBox="0.0 0.0 502.7083 687.9166" svg:width="5.027083mm" svg:x="121.70833mm" svg:y="192.88124mm"/>
          <draw:path svg:d="M 476.24997 0.0 L 476.24997 0.0 L 476.24997 0.0 L 502.7083 0.0 L 529.1666 0.0 Q 529.1666 26.458332 529.1666 158.74998 Q 476.24997 291.04166 555.625 396.87497 Q 634.99994 476.24997 661.4583 502.7083 Q 687.9166 529.1666 687.9166 529.1666 L 687.9166 555.625 L 687.9166 582.0833 Q 687.9166 608.5416 634.99994 608.5416 L 582.0833 608.5416 L 476.24997 634.99994 Q 343.9583 687.9166 317.49997 687.9166 L 264.5833 687.9166 L 264.5833 714.37494 L 264.5833 714.37494 L 238.12498 740.8333 L 238.12498 740.8333 L 158.74998 740.8333 L 105.83333 740.8333 L 52.916664 767.2916 L 0.0 767.2916 L 0.0 740.8333 L 0.0 740.8333 L 26.458332 740.8333 L 26.458332 740.8333 L 79.37499 714.37494 L 132.29166 687.9166 L 132.29166 687.9166 L 158.74998 687.9166 L 158.74998 634.99994 Q 158.74998 555.625 211.66666 555.625 Q 264.5833 555.625 264.5833 476.24997 Q 238.12498 423.3333 264.5833 423.3333 Q 291.04166 423.3333 264.5833 343.9583 Q 238.12498 264.5833 291.04166 264.5833 Q 343.9583 291.04166 343.9583 264.5833 Q 370.41666 238.12498 396.87497 211.66666 Q 423.3333 211.66666 423.3333 158.74998 L 449.79166 105.83333 L 449.79166 105.83333 Q 476.24997 105.83333 449.79166 52.916664 L 449.79166 26.458332 L 476.24997 26.458332 Q 476.24997 0.0 476.24997 0.0 z" svg:height="7.6729164mm" draw:style-name="style-1038" svg:viewBox="0.0 0.0 687.9166 767.2916" svg:width="6.879166mm" svg:x="39.158333mm" svg:y="177.27083mm"/>
          <draw:path svg:d="M 52.916664 26.458332 L 52.916664 0.0 L 52.916664 0.0 Q 52.916664 0.0 79.37499 26.458332 L 79.37499 26.458332 L 79.37499 26.458332 L 105.83333 26.458332 L 105.83333 52.916664 L 105.83333 52.916664 L 79.37499 52.916664 Q 79.37499 52.916664 105.83333 79.37499 L 132.29166 79.37499 L 132.29166 79.37499 L 132.29166 79.37499 L 158.74998 105.83333 L 158.74998 105.83333 L 158.74998 105.83333 L 185.20833 105.83333 L 185.20833 105.83333 L 185.20833 132.29166 L 185.20833 211.66666 Q 185.20833 264.5833 238.12498 264.5833 Q 264.5833 264.5833 238.12498 317.49997 Q 238.12498 396.87497 211.66666 396.87497 L 211.66666 423.3333 L 185.20833 423.3333 L 158.74998 423.3333 L 158.74998 396.87497 L 132.29166 396.87497 L 132.29166 396.87497 L 132.29166 370.41666 L 132.29166 370.41666 L 132.29166 370.41666 L 105.83333 370.41666 L 105.83333 370.41666 L 105.83333 343.9583 L 79.37499 343.9583 L 79.37499 264.5833 Q 79.37499 158.74998 26.458332 105.83333 L 0.0 79.37499 L 26.458332 79.37499 Q 52.916664 52.916664 52.916664 26.458332 z" svg:height="4.233333mm" draw:style-name="style-1039" svg:viewBox="0.0 0.0 238.12498 423.3333" svg:width="2.38125mm" svg:x="183.35625mm" svg:y="202.67082mm"/>
          <draw:path svg:d="M 555.625 105.83333 L 767.2916 0.0 L 767.2916 0.0 L 767.2916 0.0 L 767.2916 26.458332 L 767.2916 26.458332 L 740.8333 26.458332 L 740.8333 52.916664 L 740.8333 52.916664 L 714.37494 52.916664 L 714.37494 52.916664 L 714.37494 52.916664 L 740.8333 79.37499 L 767.2916 105.83333 L 767.2916 105.83333 L 767.2916 105.83333 L 714.37494 105.83333 Q 661.4583 132.29166 687.9166 211.66666 Q 714.37494 264.5833 767.2916 291.04166 L 820.2083 317.49997 L 926.0416 370.41666 Q 1058.3333 423.3333 1058.3333 396.87497 Q 1084.7916 396.87497 1084.7916 396.87497 L 1084.7916 396.87497 L 1084.7916 396.87497 Q 1084.7916 396.87497 1111.25 423.3333 L 1111.25 423.3333 L 1137.7083 476.24997 Q 1164.1666 529.1666 1190.6249 529.1666 L 1190.6249 529.1666 L 1190.6249 529.1666 Q 1217.0833 529.1666 1217.0833 502.7083 L 1217.0833 502.7083 L 1243.5416 502.7083 L 1243.5416 502.7083 L 1243.5416 502.7083 Q 1243.5416 502.7083 1269.9999 529.1666 L 1269.9999 529.1666 L 1243.5416 555.625 Q 1243.5416 582.0833 1269.9999 582.0833 L 1296.4583 582.0833 L 1296.4583 608.5416 L 1296.4583 608.5416 L 1322.9166 608.5416 L 1322.9166 634.99994 L 1349.3749 634.99994 L 1402.2916 634.99994 L 1402.2916 661.4583 L 1402.2916 661.4583 L 1428.7499 661.4583 L 1428.7499 687.9166 L 1428.7499 687.9166 L 1402.2916 687.9166 L 1402.2916 687.9166 L 1402.2916 687.9166 L 1375.8333 714.37494 L 1349.3749 740.8333 L 1217.0833 793.74994 Q 1084.7916 846.6666 1111.25 873.12494 L 1137.7083 873.12494 L 926.0416 1005.4166 Q 714.37494 1111.25 449.79166 1269.9999 Q 211.66666 1428.7499 185.20833 1428.7499 L 158.74998 1428.7499 L 158.74998 1455.2083 L 132.29166 1455.2083 L 132.29166 1455.2083 L 132.29166 1481.6666 L 79.37499 1481.6666 L 26.458332 1481.6666 L 26.458332 1455.2083 L 26.458332 1455.2083 L 0.0 1296.4583 L 0.0 1137.7083 L 26.458332 1137.7083 L 52.916664 1111.25 L 52.916664 1111.25 L 79.37499 1111.25 L 79.37499 1084.7916 L 79.37499 1058.3333 L 79.37499 1031.875 L 79.37499 1005.4166 L 79.37499 1005.4166 L 79.37499 1005.4166 L 79.37499 978.95825 L 79.37499 978.95825 L 105.83333 926.0416 Q 132.29166 873.12494 238.12498 529.1666 Q 343.9583 185.20833 555.625 105.83333 z" svg:height="14.816666mm" draw:style-name="style-1040" svg:viewBox="0.0 0.0 1428.7499 1481.6666" svg:width="14.287499mm" svg:x="10.847916mm" svg:y="88.37083mm"/>
          <draw:path svg:d="M 132.29166 0.0 L 158.74998 0.0 L 158.74998 185.20833 L 158.74998 370.41666 L 132.29166 370.41666 L 132.29166 396.87497 L 132.29166 396.87497 L 158.74998 396.87497 L 158.74998 396.87497 L 158.74998 396.87497 L 158.74998 423.3333 L 158.74998 423.3333 L 185.20833 396.87497 Q 211.66666 396.87497 317.49997 396.87497 Q 423.3333 396.87497 449.79166 449.79166 Q 476.24997 476.24997 529.1666 555.625 Q 555.625 661.4583 634.99994 634.99994 Q 687.9166 634.99994 687.9166 555.625 Q 687.9166 502.7083 634.99994 529.1666 Q 608.5416 555.625 582.0833 476.24997 Q 582.0833 396.87497 582.0833 370.41666 Q 582.0833 343.9583 634.99994 343.9583 Q 661.4583 343.9583 661.4583 317.49997 Q 687.9166 291.04166 687.9166 291.04166 L 687.9166 291.04166 L 740.8333 396.87497 Q 767.2916 502.7083 767.2916 502.7083 L 793.74994 502.7083 L 793.74994 555.625 L 793.74994 634.99994 L 767.2916 634.99994 L 767.2916 661.4583 L 767.2916 661.4583 L 740.8333 661.4583 L 740.8333 661.4583 L 740.8333 661.4583 L 740.8333 687.9166 L 740.8333 687.9166 L 714.37494 687.9166 L 714.37494 714.37494 L 714.37494 714.37494 L 687.9166 714.37494 L 687.9166 714.37494 L 687.9166 714.37494 L 661.4583 714.37494 L 634.99994 714.37494 L 582.0833 714.37494 L 555.625 714.37494 L 555.625 687.9166 L 529.1666 687.9166 L 529.1666 687.9166 L 529.1666 661.4583 L 476.24997 661.4583 L 449.79166 661.4583 L 449.79166 687.9166 L 423.3333 714.37494 L 423.3333 820.2083 Q 370.41666 899.5833 449.79166 926.0416 Q 502.7083 978.95825 502.7083 978.95825 L 476.24997 978.95825 L 476.24997 978.95825 L 476.24997 978.95825 L 423.3333 978.95825 L 370.41666 978.95825 L 370.41666 978.95825 L 370.41666 978.95825 L 370.41666 873.12494 Q 370.41666 767.2916 370.41666 740.8333 L 370.41666 714.37494 L 396.87497 687.9166 Q 423.3333 661.4583 423.3333 661.4583 L 423.3333 634.99994 L 423.3333 555.625 L 423.3333 502.7083 L 423.3333 502.7083 L 423.3333 502.7083 L 370.41666 476.24997 L 343.9583 476.24997 L 343.9583 555.625 L 317.49997 634.99994 L 317.49997 634.99994 L 317.49997 661.4583 L 291.04166 661.4583 Q 264.5833 661.4583 211.66666 661.4583 L 158.74998 661.4583 L 158.74998 634.99994 L 158.74998 634.99994 L 132.29166 687.9166 L 132.29166 740.8333 L 105.83333 740.8333 L 79.37499 740.8333 L 79.37499 582.0833 L 79.37499 423.3333 L 79.37499 264.5833 Q 79.37499 105.83333 52.916664 79.37499 L 0.0 79.37499 L 0.0 79.37499 L 0.0 79.37499 L 52.916664 52.916664 Q 105.83333 26.458332 132.29166 0.0 z" svg:height="9.789583mm" draw:style-name="style-1041" svg:viewBox="0.0 0.0 793.74994 978.95825" svg:width="7.9374995mm" svg:x="221.72083mm" svg:y="182.29791mm"/>
          <draw:path svg:d="M 1005.4166 264.5833 L 1031.875 264.5833 L 1031.875 317.49997 Q 1031.875 343.9583 1058.3333 343.9583 L 1084.7916 343.9583 L 1217.0833 529.1666 Q 1322.9166 740.8333 1455.2083 952.49994 Q 1587.4999 1190.6249 1587.4999 1217.0833 L 1587.4999 1217.0833 L 1587.4999 1217.0833 Q 1587.4999 1217.0833 1587.4999 1243.5416 L 1613.9583 1243.5416 L 1640.4166 1269.9999 Q 1640.4166 1322.9166 1666.8749 1322.9166 Q 1693.3333 1322.9166 1693.3333 1349.3749 L 1693.3333 1375.8333 L 1666.8749 1375.8333 L 1640.4166 1375.8333 L 1640.4166 1402.2916 L 1640.4166 1428.7499 L 1587.4999 1428.7499 L 1561.0416 1428.7499 L 1322.9166 1428.7499 Q 1111.25 1428.7499 740.8333 1455.2083 Q 396.87497 1481.6666 317.49997 1640.4166 L 238.12498 1799.1666 L 238.12498 1799.1666 Q 211.66666 1799.1666 211.66666 1799.1666 L 211.66666 1825.6249 L 211.66666 1852.0833 L 211.66666 1852.0833 L 211.66666 1852.0833 Q 211.66666 1852.0833 211.66666 1878.5416 L 185.20833 1878.5416 L 185.20833 1878.5416 L 158.74998 1878.5416 L 158.74998 1878.5416 L 158.74998 1904.9999 L 158.74998 1904.9999 L 158.74998 1904.9999 L 132.29166 1931.4583 L 105.83333 1957.9165 L 105.83333 1957.9165 L 105.83333 1957.9165 L 105.83333 1984.3749 L 105.83333 1984.3749 L 79.37499 2010.8333 L 79.37499 2037.2915 L 52.916664 2037.2915 L 26.458332 2037.2915 L 26.458332 2010.8333 L 0.0 1957.9165 L 0.0 1957.9165 L 0.0 1957.9165 L 0.0 1904.9999 L 0.0 1825.6249 L 26.458332 1693.3333 Q 52.916664 1587.4999 79.37499 1428.7499 Q 105.83333 1269.9999 105.83333 1111.25 Q 52.916664 978.95825 105.83333 740.8333 L 158.74998 476.24997 L 158.74998 423.3333 L 158.74998 370.41666 L 158.74998 370.41666 L 185.20833 370.41666 L 185.20833 343.9583 L 185.20833 343.9583 L 185.20833 343.9583 L 211.66666 343.9583 L 211.66666 343.9583 L 211.66666 370.41666 L 211.66666 370.41666 L 211.66666 370.41666 L 264.5833 449.79166 Q 264.5833 529.1666 291.04166 555.625 L 291.04166 582.0833 L 317.49997 582.0833 L 343.9583 582.0833 L 343.9583 529.1666 L 343.9583 502.7083 L 396.87497 502.7083 L 449.79166 476.24997 L 449.79166 476.24997 L 476.24997 476.24997 L 476.24997 476.24997 L 476.24997 476.24997 L 476.24997 449.79166 L 476.24997 449.79166 L 502.7083 449.79166 Q 502.7083 423.3333 476.24997 396.87497 Q 449.79166 343.9583 529.1666 317.49997 Q 608.5416 264.5833 608.5416 238.12498 L 608.5416 211.66666 L 608.5416 158.74998 L 608.5416 105.83333 L 661.4583 52.916664 Q 714.37494 0.0 793.74994 0.0 Q 846.6666 0.0 926.0416 132.29166 Q 1005.4166 264.5833 1005.4166 264.5833 z M 687.9166 714.37494 L 793.74994 714.37494 L 952.49994 714.37494 Q 1084.7916 714.37494 1058.3333 767.2916 Q 1058.3333 793.74994 926.0416 846.6666 Q 793.74994 899.5833 767.2916 899.5833 L 740.8333 899.5833 L 740.8333 899.5833 Q 740.8333 899.5833 740.8333 926.0416 L 714.37494 926.0416 L 687.9166 926.0416 L 687.9166 926.0416 L 687.9166 926.0416 Q 687.9166 952.49994 687.9166 952.49994 L 661.4583 952.49994 L 661.4583 952.49994 Q 661.4583 952.49994 529.1666 1005.4166 L 423.3333 1058.3333 L 370.41666 1058.3333 L 343.9583 1058.3333 L 343.9583 1058.3333 L 370.41666 1058.3333 L 370.41666 1031.875 L 370.41666 1005.4166 L 396.87497 978.95825 L 423.3333 952.49994 L 423.3333 952.49994 L 423.3333 952.49994 L 423.3333 926.0416 L 423.3333 926.0416 L 502.7083 820.2083 Q 555.625 714.37494 687.9166 714.37494 z" svg:height="20.372915mm" draw:style-name="style-1042" svg:viewBox="0.0 0.0 1693.3333 2037.2915" svg:width="16.933332mm" svg:x="101.07083mm" svg:y="108.479164mm"/>
          <draw:path svg:d="M 291.04166 0.0 L 291.04166 0.0 L 291.04166 0.0 L 291.04166 0.0 L 291.04166 26.458332 L 317.49997 26.458332 L 317.49997 52.916664 L 317.49997 79.37499 L 317.49997 105.83333 L 317.49997 132.29166 L 317.49997 211.66666 Q 343.9583 317.49997 423.3333 317.49997 Q 502.7083 343.9583 502.7083 370.41666 Q 476.24997 423.3333 502.7083 449.79166 Q 529.1666 476.24997 529.1666 476.24997 L 529.1666 476.24997 L 502.7083 476.24997 Q 476.24997 476.24997 449.79166 529.1666 L 449.79166 555.625 L 423.3333 555.625 Q 396.87497 529.1666 317.49997 555.625 L 238.12498 582.0833 L 238.12498 529.1666 Q 211.66666 502.7083 211.66666 502.7083 L 211.66666 502.7083 L 211.66666 502.7083 L 211.66666 476.24997 L 185.20833 476.24997 L 158.74998 476.24997 L 158.74998 449.79166 Q 158.74998 449.79166 79.37499 449.79166 L 0.0 423.3333 L 0.0 449.79166 L 0.0 449.79166 L 0.0 423.3333 L 0.0 370.41666 L 0.0 317.49997 Q 0.0 264.5833 26.458332 238.12498 L 52.916664 211.66666 L 52.916664 105.83333 L 52.916664 26.458332 L 79.37499 26.458332 L 79.37499 26.458332 L 79.37499 26.458332 L 79.37499 52.916664 L 105.83333 52.916664 L 105.83333 52.916664 L 105.83333 26.458332 L 105.83333 26.458332 L 132.29166 26.458332 L 132.29166 26.458332 L 211.66666 26.458332 Q 264.5833 0.0 264.5833 0.0 Q 264.5833 0.0 291.04166 0.0 z" svg:height="5.820833mm" draw:style-name="style-1043" svg:viewBox="0.0 0.0 529.1666 582.0833" svg:width="5.2916665mm" svg:x="100.541664mm" svg:y="191.02916mm"/>
          <draw:path svg:d="M 132.29166 52.916664 L 132.29166 0.0 L 185.20833 0.0 L 211.66666 0.0 L 211.66666 0.0 L 211.66666 0.0 L 211.66666 26.458332 L 185.20833 26.458332 L 185.20833 52.916664 L 185.20833 79.37499 L 211.66666 79.37499 L 211.66666 105.83333 L 264.5833 79.37499 Q 317.49997 52.916664 317.49997 79.37499 L 317.49997 79.37499 L 264.5833 105.83333 Q 238.12498 158.74998 211.66666 211.66666 Q 185.20833 264.5833 132.29166 238.12498 Q 79.37499 211.66666 52.916664 211.66666 Q 52.916664 211.66666 26.458332 185.20833 L 0.0 185.20833 L 0.0 158.74998 Q 26.458332 158.74998 52.916664 132.29166 Q 105.83333 105.83333 132.29166 52.916664 z" svg:height="2.38125mm" draw:style-name="style-1044" svg:viewBox="0.0 0.0 317.49997 238.12498" svg:width="3.1749997mm" svg:x="48.947914mm" svg:y="187.85416mm"/>
          <draw:path svg:d="M 343.9583 0.0 L 370.41666 0.0 L 370.41666 26.458332 Q 370.41666 52.916664 396.87497 52.916664 L 396.87497 52.916664 L 370.41666 79.37499 Q 370.41666 132.29166 343.9583 132.29166 Q 317.49997 132.29166 264.5833 185.20833 Q 238.12498 238.12498 238.12498 264.5833 L 211.66666 264.5833 L 211.66666 291.04166 L 211.66666 317.49997 L 185.20833 317.49997 L 185.20833 343.9583 L 185.20833 343.9583 L 158.74998 343.9583 L 158.74998 370.41666 L 158.74998 396.87497 L 132.29166 396.87497 L 132.29166 396.87497 L 132.29166 396.87497 Q 105.83333 370.41666 105.83333 370.41666 L 105.83333 370.41666 L 105.83333 343.9583 Q 105.83333 343.9583 132.29166 291.04166 Q 158.74998 238.12498 79.37499 264.5833 Q 0.0 291.04166 0.0 264.5833 L 26.458332 238.12498 L 79.37499 211.66666 Q 132.29166 185.20833 211.66666 105.83333 L 317.49997 26.458332 L 317.49997 26.458332 Q 317.49997 26.458332 343.9583 0.0 z" svg:height="3.9687498mm" draw:style-name="style-1045" svg:viewBox="0.0 0.0 396.87497 396.87497" svg:width="3.9687498mm" svg:x="51.329163mm" svg:y="96.04375mm"/>
          <draw:path svg:d="M 449.79166 0.0 L 476.24997 0.0 L 476.24997 52.916664 Q 476.24997 105.83333 476.24997 158.74998 Q 476.24997 211.66666 529.1666 211.66666 L 582.0833 211.66666 L 555.625 291.04166 Q 529.1666 370.41666 555.625 396.87497 Q 582.0833 423.3333 529.1666 449.79166 Q 502.7083 449.79166 502.7083 423.3333 Q 476.24997 396.87497 476.24997 396.87497 L 476.24997 396.87497 L 476.24997 396.87497 Q 476.24997 396.87497 396.87497 423.3333 Q 317.49997 423.3333 291.04166 476.24997 L 264.5833 502.7083 L 211.66666 555.625 Q 211.66666 608.5416 211.66666 634.99994 Q 211.66666 634.99994 238.12498 634.99994 L 238.12498 661.4583 L 238.12498 661.4583 Q 264.5833 661.4583 264.5833 687.9166 L 264.5833 687.9166 L 264.5833 687.9166 Q 264.5833 687.9166 291.04166 687.9166 L 291.04166 714.37494 L 317.49997 740.8333 Q 343.9583 740.8333 370.41666 767.2916 L 370.41666 767.2916 L 370.41666 767.2916 Q 370.41666 793.74994 370.41666 793.74994 L 343.9583 793.74994 L 317.49997 793.74994 Q 291.04166 793.74994 158.74998 634.99994 L 26.458332 502.7083 L 26.458332 476.24997 Q 52.916664 449.79166 26.458332 423.3333 L 26.458332 423.3333 L 26.458332 396.87497 L 0.0 396.87497 L 0.0 396.87497 L 0.0 370.41666 L 26.458332 370.41666 L 52.916664 370.41666 L 52.916664 343.9583 L 52.916664 343.9583 L 26.458332 343.9583 L 26.458332 317.49997 L 52.916664 317.49997 L 79.37499 317.49997 L 79.37499 291.04166 L 79.37499 291.04166 L 105.83333 291.04166 Q 132.29166 291.04166 132.29166 317.49997 Q 132.29166 343.9583 158.74998 317.49997 Q 211.66666 317.49997 185.20833 264.5833 Q 185.20833 211.66666 211.66666 211.66666 Q 264.5833 211.66666 264.5833 238.12498 Q 291.04166 264.5833 317.49997 264.5833 L 317.49997 264.5833 L 317.49997 264.5833 L 317.49997 264.5833 L 343.9583 264.5833 L 343.9583 264.5833 L 343.9583 238.12498 L 370.41666 238.12498 L 370.41666 211.66666 Q 370.41666 185.20833 343.9583 158.74998 L 317.49997 132.29166 L 317.49997 105.83333 Q 317.49997 105.83333 291.04166 105.83333 L 291.04166 79.37499 L 370.41666 79.37499 Q 423.3333 79.37499 423.3333 52.916664 Q 423.3333 0.0 449.79166 0.0 z M 449.79166 291.04166 L 449.79166 264.5833 L 476.24997 264.5833 Q 502.7083 264.5833 502.7083 291.04166 Q 502.7083 317.49997 476.24997 317.49997 L 449.79166 317.49997 L 449.79166 291.04166 z" svg:height="7.9374995mm" draw:style-name="style-1046" svg:viewBox="0.0 0.0 582.0833 793.74994" svg:width="5.820833mm" svg:x="133.87917mm" svg:y="144.4625mm"/>
          <draw:path svg:d="M 105.83333 0.0 L 132.29166 0.0 L 132.29166 26.458332 Q 158.74998 52.916664 158.74998 52.916664 L 158.74998 52.916664 L 185.20833 343.9583 Q 211.66666 608.5416 211.66666 714.37494 L 211.66666 846.6666 L 185.20833 846.6666 Q 158.74998 820.2083 132.29166 820.2083 Q 105.83333 820.2083 105.83333 846.6666 Q 105.83333 873.12494 52.916664 873.12494 L 0.0 846.6666 L 52.916664 846.6666 L 79.37499 846.6666 L 79.37499 608.5416 Q 52.916664 343.9583 79.37499 185.20833 L 79.37499 26.458332 L 79.37499 26.458332 Q 79.37499 26.458332 105.83333 0.0 z" svg:height="8.73125mm" draw:style-name="style-1047" svg:viewBox="0.0 0.0 211.66666 873.12494" svg:width="2.1166666mm" svg:x="94.19166mm" svg:y="146.84373mm"/>
          <draw:path svg:d="M 476.24997 26.458332 L 476.24997 26.458332 L 476.24997 52.916664 Q 476.24997 79.37499 529.1666 105.83333 Q 608.5416 105.83333 608.5416 79.37499 Q 608.5416 52.916664 634.99994 52.916664 Q 661.4583 52.916664 661.4583 79.37499 L 661.4583 79.37499 L 687.9166 79.37499 L 687.9166 79.37499 L 687.9166 105.83333 L 687.9166 105.83333 L 661.4583 105.83333 Q 634.99994 132.29166 687.9166 158.74998 Q 687.9166 211.66666 714.37494 238.12498 L 714.37494 264.5833 L 714.37494 264.5833 Q 687.9166 264.5833 687.9166 317.49997 Q 687.9166 396.87497 608.5416 370.41666 Q 529.1666 370.41666 423.3333 343.9583 L 343.9583 343.9583 L 317.49997 343.9583 Q 317.49997 317.49997 211.66666 211.66666 L 105.83333 105.83333 L 105.83333 105.83333 L 105.83333 105.83333 L 105.83333 79.37499 L 105.83333 79.37499 L 79.37499 79.37499 L 79.37499 52.916664 L 79.37499 52.916664 L 52.916664 52.916664 L 52.916664 52.916664 L 52.916664 52.916664 L 52.916664 79.37499 L 52.916664 79.37499 L 26.458332 79.37499 L 26.458332 105.83333 L 26.458332 105.83333 L 52.916664 105.83333 L 52.916664 105.83333 L 52.916664 105.83333 L 26.458332 132.29166 L 0.0 132.29166 L 0.0 105.83333 L 0.0 105.83333 L 0.0 52.916664 L 0.0 26.458332 L 26.458332 0.0 L 26.458332 0.0 L 52.916664 0.0 L 105.83333 0.0 L 158.74998 0.0 Q 211.66666 0.0 264.5833 0.0 Q 343.9583 0.0 370.41666 0.0 Q 396.87497 0.0 423.3333 0.0 Q 449.79166 0.0 476.24997 26.458332 z" svg:height="3.7041664mm" draw:style-name="style-1048" svg:viewBox="0.0 0.0 714.37494 370.41666" svg:width="7.1437497mm" svg:x="254.52916mm" svg:y="175.68332mm"/>
          <draw:path svg:d="M 26.458332 26.458332 L 52.916664 0.0 L 52.916664 0.0 Q 52.916664 26.458332 79.37499 26.458332 L 79.37499 26.458332 L 185.20833 132.29166 Q 291.04166 211.66666 291.04166 238.12498 L 291.04166 264.5833 L 291.04166 291.04166 Q 264.5833 291.04166 264.5833 317.49997 L 264.5833 317.49997 L 238.12498 317.49997 L 211.66666 343.9583 L 211.66666 343.9583 L 211.66666 343.9583 L 185.20833 343.9583 Q 158.74998 343.9583 132.29166 291.04166 L 132.29166 211.66666 L 132.29166 185.20833 Q 132.29166 185.20833 79.37499 185.20833 Q 26.458332 158.74998 0.0 79.37499 Q -26.458332 26.458332 26.458332 26.458332 z" svg:height="3.439583mm" draw:style-name="style-1049" svg:viewBox="0.0 0.0 291.04166 343.9583" svg:width="2.9104166mm" svg:x="151.07707mm" svg:y="141.55208mm"/>
          <draw:path svg:d="M 0.0 79.37499 Q 0.0 0.0 52.916664 0.0 Q 105.83333 0.0 52.916664 79.37499 Q 0.0 132.29166 0.0 79.37499 z" svg:height="0.7937499mm" draw:style-name="style-1050" svg:viewBox="0.0 0.0 52.916664 79.37499" svg:width="0.52916664mm" svg:x="207.9625mm" svg:y="197.11458mm"/>
          <draw:path svg:d="M 158.74998 0.0 L 185.20833 0.0 L 132.29166 26.458332 Q 79.37499 52.916664 79.37499 185.20833 L 105.83333 317.49997 L 105.83333 317.49997 L 105.83333 291.04166 L 105.83333 291.04166 L 105.83333 291.04166 L 132.29166 291.04166 L 132.29166 291.04166 L 132.29166 264.5833 L 158.74998 264.5833 L 158.74998 264.5833 L 158.74998 238.12498 L 158.74998 238.12498 L 158.74998 238.12498 L 132.29166 238.12498 L 132.29166 238.12498 L 132.29166 211.66666 L 158.74998 211.66666 L 158.74998 158.74998 Q 185.20833 105.83333 211.66666 105.83333 Q 238.12498 105.83333 211.66666 158.74998 Q 211.66666 211.66666 264.5833 238.12498 Q 317.49997 238.12498 317.49997 291.04166 Q 317.49997 343.9583 396.87497 291.04166 Q 476.24997 238.12498 476.24997 291.04166 Q 476.24997 343.9583 502.7083 343.9583 L 529.1666 343.9583 L 529.1666 343.9583 L 529.1666 343.9583 L 476.24997 370.41666 L 396.87497 370.41666 L 423.3333 396.87497 Q 423.3333 449.79166 423.3333 476.24997 L 423.3333 502.7083 L 423.3333 502.7083 L 423.3333 502.7083 L 423.3333 529.1666 L 423.3333 529.1666 L 449.79166 529.1666 L 449.79166 555.625 L 449.79166 555.625 L 476.24997 555.625 L 476.24997 582.0833 L 476.24997 608.5416 L 449.79166 608.5416 Q 423.3333 608.5416 423.3333 582.0833 Q 396.87497 555.625 370.41666 555.625 L 317.49997 582.0833 L 317.49997 582.0833 L 317.49997 608.5416 L 343.9583 608.5416 Q 370.41666 608.5416 370.41666 714.37494 L 370.41666 793.74994 L 343.9583 793.74994 L 317.49997 767.2916 L 317.49997 767.2916 L 317.49997 767.2916 L 317.49997 714.37494 L 317.49997 661.4583 L 317.49997 661.4583 L 317.49997 661.4583 L 317.49997 661.4583 L 317.49997 661.4583 L 264.5833 634.99994 Q 238.12498 634.99994 264.5833 608.5416 Q 264.5833 555.625 238.12498 555.625 L 211.66666 529.1666 L 211.66666 502.7083 L 211.66666 476.24997 L 238.12498 476.24997 L 238.12498 449.79166 L 185.20833 449.79166 L 132.29166 449.79166 L 105.83333 449.79166 L 79.37499 449.79166 L 79.37499 449.79166 L 52.916664 449.79166 L 52.916664 661.4583 L 52.916664 846.6666 L 52.916664 952.49994 L 52.916664 1058.3333 L 26.458332 1058.3333 L 26.458332 1058.3333 L 26.458332 1031.875 L 0.0 1031.875 L 0.0 926.0416 Q 0.0 793.74994 0.0 449.79166 Q 0.0 132.29166 26.458332 79.37499 L 52.916664 26.458332 L 79.37499 26.458332 Q 105.83333 26.458332 158.74998 0.0 z M 343.9583 476.24997 Q 370.41666 476.24997 370.41666 476.24997 Q 370.41666 502.7083 370.41666 502.7083 Q 343.9583 502.7083 343.9583 476.24997 z" svg:height="10.583333mm" draw:style-name="style-1051" svg:viewBox="0.0 0.0 529.1666 1058.3333" svg:width="5.2916665mm" svg:x="155.04582mm" svg:y="177.00624mm"/>
          <draw:path svg:d="M 238.12498 26.458332 L 238.12498 52.916664 L 238.12498 79.37499 Q 238.12498 132.29166 396.87497 238.12498 Q 555.625 343.9583 582.0833 396.87497 Q 608.5416 476.24997 555.625 714.37494 Q 502.7083 952.49994 502.7083 1005.4166 L 502.7083 1058.3333 L 476.24997 1137.7083 L 449.79166 1217.0833 L 449.79166 1243.5416 L 449.79166 1296.4583 L 449.79166 1349.3749 L 449.79166 1375.8333 L 476.24997 1402.2916 L 476.24997 1402.2916 L 476.24997 1402.2916 L 476.24997 1428.7499 L 476.24997 1428.7499 Q 449.79166 1428.7499 449.79166 1455.2083 L 449.79166 1455.2083 L 449.79166 1508.1249 L 449.79166 1561.0416 L 396.87497 1825.6249 Q 343.9583 2063.75 396.87497 2196.0415 Q 396.87497 2354.7915 370.41666 2513.5415 Q 343.9583 2672.2915 317.49997 2778.1248 L 291.04166 2910.4165 L 291.04166 2989.7915 L 291.04166 3042.7083 L 291.04166 3095.6248 Q 291.04166 3148.5415 264.5833 3227.9165 L 238.12498 3307.2915 L 238.12498 3307.2915 L 238.12498 3307.2915 L 238.12498 3333.7498 L 238.12498 3333.7498 L 211.66666 3333.7498 L 211.66666 3360.2083 L 211.66666 3360.2083 L 185.20833 3360.2083 L 185.20833 3360.2083 L 185.20833 3360.2083 L 185.20833 3386.6665 L 185.20833 3386.6665 L 158.74998 3386.6665 L 158.74998 3413.1248 L 158.74998 3413.1248 L 132.29166 3413.1248 L 132.29166 3360.2083 L 132.29166 3333.7498 L 105.83333 3333.7498 L 105.83333 3333.7498 L 105.83333 3254.3748 Q 79.37499 3148.5415 79.37499 3042.7083 L 52.916664 2963.3333 L 52.916664 2936.8748 Q 26.458332 2883.9583 26.458332 2645.8333 L 0.0 2407.7083 L 0.0 2407.7083 L 0.0 2381.2498 L 0.0 2381.2498 Q 26.458332 2381.2498 26.458332 2037.2915 Q 79.37499 1719.7916 52.916664 1693.3333 L 52.916664 1666.8749 L 52.916664 1666.8749 Q 26.458332 1640.4166 26.458332 1561.0416 L 26.458332 1481.6666 L 26.458332 1455.2083 Q 26.458332 1428.7499 52.916664 1455.2083 Q 79.37499 1455.2083 79.37499 1137.7083 L 105.83333 793.74994 L 105.83333 767.2916 Q 132.29166 714.37494 158.74998 529.1666 Q 185.20833 343.9583 158.74998 238.12498 L 105.83333 105.83333 L 105.83333 79.37499 Q 79.37499 79.37499 79.37499 79.37499 L 79.37499 79.37499 L 132.29166 26.458332 Q 185.20833 -26.458332 211.66666 0.0 Q 238.12498 26.458332 238.12498 26.458332 z" svg:height="34.13125mm" draw:style-name="style-1052" svg:viewBox="0.0 0.0 582.0833 3413.1248" svg:width="5.820833mm" svg:x="98.16041mm" svg:y="97.63125mm"/>
          <draw:path svg:d="M 79.37499 0.0 L 105.83333 0.0 L 105.83333 0.0 L 105.83333 0.0 L 105.83333 0.0 L 105.83333 26.458332 L 185.20833 26.458332 Q 264.5833 52.916664 264.5833 79.37499 Q 291.04166 132.29166 317.49997 132.29166 L 343.9583 132.29166 L 423.3333 158.74998 Q 529.1666 185.20833 529.1666 291.04166 L 529.1666 370.41666 L 529.1666 396.87497 Q 529.1666 423.3333 529.1666 502.7083 Q 529.1666 555.625 608.5416 555.625 Q 714.37494 555.625 1084.7916 396.87497 L 1455.2083 238.12498 L 1481.6666 238.12498 Q 1481.6666 238.12498 1481.6666 211.66666 L 1481.6666 211.66666 L 1534.5833 185.20833 Q 1587.4999 185.20833 1904.9999 158.74998 Q 2196.0415 158.74998 2196.0415 185.20833 L 2196.0415 238.12498 L 2090.2083 608.5416 Q 2010.8333 952.49994 1984.3749 1031.875 L 1984.3749 1111.25 L 1984.3749 1137.7083 L 1957.9165 1164.1666 L 1957.9165 1190.6249 L 1957.9165 1217.0833 L 1931.4583 1296.4583 L 1904.9999 1349.3749 L 1904.9999 1428.7499 Q 1904.9999 1508.1249 1931.4583 1508.1249 Q 1931.4583 1508.1249 2010.8333 1534.5833 Q 2063.75 1534.5833 2063.75 1508.1249 Q 2063.75 1481.6666 2090.2083 1481.6666 Q 2116.6665 1481.6666 2116.6665 1455.2083 Q 2116.6665 1428.7499 2301.875 1296.4583 L 2487.0833 1137.7083 L 2487.0833 1137.7083 Q 2513.5415 1137.7083 2513.5415 1111.25 L 2513.5415 1111.25 L 2539.9998 1111.25 Q 2539.9998 1084.7916 2539.9998 1084.7916 L 2539.9998 1084.7916 L 2539.9998 1084.7916 L 2566.4583 1084.7916 L 2592.9165 1084.7916 Q 2592.9165 1084.7916 2592.9165 1058.3333 L 2592.9165 1058.3333 L 2592.9165 1058.3333 Q 2619.3748 1031.875 2804.5833 1005.4166 L 3016.2498 952.49994 L 3095.6248 952.49994 L 3174.9998 978.95825 L 3227.9165 978.95825 L 3280.8333 978.95825 L 3280.8333 952.49994 L 3280.8333 952.49994 L 3307.2915 952.49994 L 3307.2915 952.49994 L 3307.2915 978.95825 L 3307.2915 1005.4166 L 3307.2915 1031.875 L 3280.8333 1084.7916 L 3280.8333 1084.7916 L 3280.8333 1084.7916 L 3280.8333 1111.25 L 3280.8333 1111.25 L 3254.3748 1111.25 L 3254.3748 1137.7083 L 3227.9165 1137.7083 L 3174.9998 1137.7083 L 3174.9998 1164.1666 L 3174.9998 1164.1666 L 3122.0833 1164.1666 L 3042.7083 1190.6249 L 3016.2498 1190.6249 Q 2963.3333 1190.6249 2857.4998 1190.6249 L 2751.6665 1190.6249 L 2751.6665 1217.0833 L 2751.6665 1217.0833 L 2725.2083 1217.0833 L 2725.2083 1243.5416 L 2725.2083 1243.5416 L 2698.7498 1243.5416 L 2698.7498 1455.2083 L 2698.7498 1640.4166 L 2698.7498 1666.8749 Q 2672.2915 1693.3333 2592.9165 1693.3333 L 2487.0833 1719.7916 L 2460.6248 1719.7916 L 2434.1665 1719.7916 L 2434.1665 1772.7083 L 2434.1665 1799.1666 L 2381.2498 1799.1666 L 2354.7915 1825.6249 L 2354.7915 1825.6249 L 2328.3333 1825.6249 L 2328.3333 1825.6249 L 2328.3333 1825.6249 L 2328.3333 1852.0833 L 2328.3333 1852.0833 L 2301.875 1852.0833 L 2301.875 1878.5416 L 2301.875 1878.5416 L 2328.3333 1878.5416 L 2328.3333 1931.4583 L 2328.3333 1957.9165 L 2434.1665 1984.3749 Q 2539.9998 2010.8333 2539.9998 2010.8333 Q 2539.9998 2037.2915 2539.9998 2037.2915 L 2539.9998 2037.2915 L 2566.4583 2037.2915 L 2566.4583 2037.2915 L 2539.9998 2063.75 L 2513.5415 2063.75 L 2513.5415 2090.2083 L 2513.5415 2116.6665 L 2539.9998 2116.6665 L 2566.4583 2116.6665 L 2566.4583 2143.125 L 2566.4583 2169.5833 L 2539.9998 2169.5833 L 2513.5415 2169.5833 L 2434.1665 2169.5833 L 2381.2498 2196.0415 L 2381.2498 2196.0415 L 2381.2498 2196.0415 L 2381.2498 2248.9583 L 2381.2498 2275.4165 L 2381.2498 2301.875 L 2381.2498 2301.875 L 2328.3333 2381.2498 Q 2275.4165 2460.6248 2275.4165 2513.5415 Q 2328.3333 2592.9165 2328.3333 2645.8333 L 2328.3333 2698.7498 L 2275.4165 2751.6665 Q 2222.5 2831.0415 2116.6665 2831.0415 Q 2010.8333 2831.0415 1904.9999 2883.9583 Q 1825.6249 2989.7915 1799.1666 3122.0833 Q 1799.1666 3280.8333 1772.7083 3280.8333 L 1772.7083 3307.2915 L 1772.7083 3307.2915 L 1746.2499 3307.2915 L 1746.2499 3307.2915 L 1746.2499 3307.2915 L 1746.2499 3333.7498 L 1746.2499 3333.7498 L 1719.7916 3333.7498 L 1719.7916 3360.2083 L 1719.7916 3360.2083 L 1693.3333 3360.2083 L 1693.3333 3360.2083 L 1693.3333 3360.2083 L 1666.8749 3386.6665 L 1640.4166 3386.6665 L 1640.4166 3386.6665 Q 1640.4166 3386.6665 1613.9583 3413.1248 L 1613.9583 3413.1248 L 1349.3749 3571.8748 Q 1111.25 3757.0833 952.49994 3836.4583 Q 793.74994 3942.2915 767.2916 3968.7498 Q 767.2916 3995.208 740.8333 3995.208 L 714.37494 3995.208 L 687.9166 4021.6665 L 661.4583 4048.1248 L 634.99994 4048.1248 L 608.5416 4048.1248 L 582.0833 4074.583 L 555.625 4101.0415 L 555.625 4101.0415 L 529.1666 4101.0415 L 529.1666 4127.5 L 529.1666 4153.958 L 608.5416 4153.958 L 687.9166 4153.958 L 687.9166 4153.958 L 687.9166 4153.958 L 634.99994 4180.4165 L 608.5416 4206.875 L 476.24997 4233.333 Q 370.41666 4286.25 370.41666 4312.708 Q 370.41666 4339.1665 343.9583 4339.1665 Q 317.49997 4365.625 264.5833 4365.625 L 211.66666 4365.625 L 211.66666 4418.5415 L 211.66666 4445.0 L 185.20833 4445.0 L 185.20833 4471.458 L 158.74998 4471.458 L 132.29166 4471.458 L 132.29166 4497.9165 L 105.83333 4497.9165 L 105.83333 4497.9165 L 105.83333 4524.375 L 105.83333 4524.375 L 105.83333 4524.375 L 79.37499 4550.833 L 79.37499 4577.2915 L 52.916664 4577.2915 L 26.458332 4577.2915 L 26.458332 4550.833 L 0.0 4550.833 L 0.0 4418.5415 Q 0.0 4286.25 0.0 3624.7915 Q 52.916664 2963.3333 52.916664 2778.1248 Q 52.916664 2592.9165 52.916664 2566.4583 Q 105.83333 2513.5415 79.37499 2487.0833 Q 52.916664 2460.6248 52.916664 2037.2915 Q 26.458332 1587.4999 52.916664 1587.4999 Q 79.37499 1587.4999 79.37499 1561.0416 Q 105.83333 1508.1249 79.37499 1084.7916 Q 52.916664 634.99994 105.83333 555.625 Q 132.29166 476.24997 105.83333 476.24997 Q 79.37499 476.24997 52.916664 396.87497 Q 52.916664 291.04166 26.458332 185.20833 L 26.458332 52.916664 L 52.916664 52.916664 L 52.916664 26.458332 L 52.916664 26.458332 L 52.916664 26.458332 L 79.37499 26.458332 L 79.37499 26.458332 L 79.37499 0.0 z" svg:height="45.772915mm" draw:style-name="style-1053" svg:viewBox="0.0 0.0 3307.2915 4577.2915" svg:width="33.072914mm" svg:x="6.3499994mm" svg:y="173.30208mm"/>
          <draw:path svg:d="M 476.24997 0.0 L 502.7083 0.0 L 502.7083 26.458332 Q 502.7083 52.916664 476.24997 52.916664 L 449.79166 52.916664 L 449.79166 79.37499 L 476.24997 79.37499 L 476.24997 132.29166 L 476.24997 185.20833 L 502.7083 185.20833 L 502.7083 211.66666 L 529.1666 211.66666 Q 555.625 211.66666 582.0833 158.74998 L 582.0833 132.29166 L 608.5416 132.29166 L 608.5416 132.29166 L 608.5416 211.66666 L 634.99994 264.5833 L 634.99994 317.49997 Q 634.99994 343.9583 608.5416 343.9583 Q 582.0833 343.9583 582.0833 370.41666 L 582.0833 423.3333 L 582.0833 423.3333 Q 582.0833 423.3333 291.04166 476.24997 L 0.0 502.7083 L 0.0 476.24997 Q 0.0 476.24997 0.0 476.24997 Q 0.0 449.79166 26.458332 370.41666 L 52.916664 317.49997 L 52.916664 317.49997 Q 52.916664 317.49997 79.37499 317.49997 L 79.37499 343.9583 L 105.83333 343.9583 Q 132.29166 343.9583 132.29166 317.49997 Q 158.74998 291.04166 105.83333 264.5833 Q 105.83333 238.12498 105.83333 211.66666 Q 132.29166 211.66666 132.29166 158.74998 L 158.74998 132.29166 L 158.74998 132.29166 L 158.74998 105.83333 L 185.20833 105.83333 L 211.66666 105.83333 L 211.66666 158.74998 Q 211.66666 211.66666 238.12498 211.66666 Q 264.5833 238.12498 291.04166 185.20833 L 317.49997 132.29166 L 317.49997 132.29166 L 317.49997 158.74998 L 317.49997 158.74998 L 317.49997 158.74998 L 343.9583 158.74998 L 343.9583 158.74998 L 370.41666 158.74998 L 370.41666 158.74998 L 370.41666 158.74998 L 370.41666 158.74998 L 396.87497 105.83333 Q 396.87497 79.37499 317.49997 79.37499 L 264.5833 79.37499 L 264.5833 52.916664 L 264.5833 52.916664 L 370.41666 26.458332 Q 449.79166 0.0 476.24997 0.0 z" svg:height="5.027083mm" draw:style-name="style-1054" svg:viewBox="0.0 0.0 634.99994 502.7083" svg:width="6.3499994mm" svg:x="41.274998mm" svg:y="194.20416mm"/>
          <draw:path svg:d="M 105.83333 26.458332 L 105.83333 0.0 L 158.74998 0.0 L 185.20833 0.0 L 185.20833 79.37499 L 185.20833 158.74998 L 158.74998 211.66666 Q 132.29166 264.5833 105.83333 264.5833 Q 79.37499 264.5833 79.37499 317.49997 Q 79.37499 343.9583 52.916664 343.9583 L 26.458332 343.9583 L 0.0 343.9583 L 0.0 343.9583 L 0.0 317.49997 Q 0.0 291.04166 26.458332 264.5833 Q 52.916664 211.66666 26.458332 211.66666 L 0.0 211.66666 L 0.0 185.20833 Q 0.0 158.74998 26.458332 105.83333 L 26.458332 79.37499 L 52.916664 79.37499 L 79.37499 52.916664 L 79.37499 52.916664 L 105.83333 52.916664 L 105.83333 26.458332 z" svg:height="3.439583mm" draw:style-name="style-1055" svg:viewBox="0.0 0.0 185.20833 343.9583" svg:width="1.8520832mm" svg:x="143.93332mm" svg:y="133.87917mm"/>
          <draw:path svg:d="M 132.29166 211.66666 L 185.20833 0.0 L 185.20833 0.0 L 211.66666 0.0 L 211.66666 52.916664 L 211.66666 79.37499 L 185.20833 158.74998 Q 158.74998 264.5833 158.74998 317.49997 L 158.74998 370.41666 L 132.29166 423.3333 L 132.29166 476.24997 L 211.66666 476.24997 L 291.04166 476.24997 L 317.49997 449.79166 L 343.9583 423.3333 L 343.9583 423.3333 L 370.41666 423.3333 L 370.41666 423.3333 L 370.41666 423.3333 L 396.87497 396.87497 Q 423.3333 370.41666 449.79166 370.41666 Q 476.24997 370.41666 476.24997 343.9583 L 449.79166 317.49997 L 476.24997 317.49997 L 502.7083 317.49997 L 502.7083 291.04166 L 529.1666 291.04166 L 529.1666 264.5833 Q 555.625 211.66666 582.0833 211.66666 Q 608.5416 211.66666 608.5416 238.12498 L 608.5416 238.12498 L 582.0833 317.49997 Q 582.0833 370.41666 555.625 396.87497 Q 555.625 423.3333 529.1666 423.3333 L 529.1666 423.3333 L 502.7083 423.3333 Q 476.24997 423.3333 396.87497 502.7083 Q 317.49997 582.0833 211.66666 582.0833 Q 79.37499 555.625 79.37499 582.0833 L 52.916664 634.99994 L 52.916664 687.9166 L 52.916664 714.37494 L 52.916664 714.37494 L 52.916664 740.8333 L 52.916664 740.8333 L 26.458332 740.8333 L 26.458332 767.2916 L 26.458332 793.74994 L 0.0 793.74994 L 0.0 793.74994 L 0.0 740.8333 L 0.0 687.9166 L 26.458332 634.99994 L 52.916664 555.625 L 52.916664 502.7083 Q 52.916664 449.79166 132.29166 211.66666 z" svg:height="7.9374995mm" draw:style-name="style-1056" svg:viewBox="0.0 0.0 608.5416 793.74994" svg:width="6.0854163mm" svg:x="168.275mm" svg:y="192.0875mm"/>
          <draw:path svg:d="M 26.458332 132.29166 Q 26.458332 26.458332 52.916664 26.458332 Q 79.37499 26.458332 79.37499 0.0 Q 105.83333 -26.458332 132.29166 0.0 Q 185.20833 0.0 185.20833 79.37499 Q 185.20833 185.20833 238.12498 185.20833 Q 264.5833 185.20833 238.12498 211.66666 Q 238.12498 238.12498 211.66666 264.5833 Q 185.20833 264.5833 185.20833 396.87497 Q 158.74998 529.1666 132.29166 529.1666 Q 105.83333 529.1666 105.83333 449.79166 Q 105.83333 370.41666 52.916664 370.41666 Q 0.0 370.41666 0.0 317.49997 Q 0.0 264.5833 26.458332 264.5833 Q 52.916664 238.12498 26.458332 238.12498 Q -26.458332 238.12498 0.0 211.66666 Q 26.458332 211.66666 26.458332 132.29166 z" svg:height="5.2916665mm" draw:style-name="style-1057" svg:viewBox="0.0 0.0 238.12498 529.1666" svg:width="2.38125mm" svg:x="235.21457mm" svg:y="34.13125mm"/>
          <draw:path svg:d="M 185.20833 0.0 L 185.20833 0.0 L 185.20833 26.458332 Q 185.20833 52.916664 211.66666 52.916664 L 238.12498 52.916664 L 238.12498 52.916664 Q 238.12498 79.37499 291.04166 79.37499 L 370.41666 79.37499 L 317.49997 185.20833 Q 238.12498 317.49997 238.12498 317.49997 L 238.12498 317.49997 L 238.12498 291.04166 Q 238.12498 291.04166 185.20833 291.04166 L 158.74998 317.49997 L 158.74998 291.04166 Q 132.29166 291.04166 132.29166 291.04166 L 132.29166 291.04166 L 105.83333 291.04166 L 79.37499 291.04166 L 79.37499 291.04166 Q 79.37499 291.04166 52.916664 264.5833 L 26.458332 238.12498 L 26.458332 238.12498 L 26.458332 238.12498 L 26.458332 211.66666 Q 26.458332 185.20833 0.0 158.74998 L 0.0 132.29166 L 26.458332 105.83333 Q 79.37499 79.37499 79.37499 79.37499 L 79.37499 79.37499 L 105.83333 52.916664 Q 132.29166 26.458332 132.29166 26.458332 Q 158.74998 26.458332 185.20833 0.0 z M 185.20833 132.29166 L 185.20833 132.29166 L 158.74998 132.29166 Q 132.29166 158.74998 132.29166 132.29166 Q 132.29166 105.83333 158.74998 105.83333 Q 185.20833 132.29166 185.20833 132.29166 z M 52.916664 211.66666 Q 79.37499 185.20833 79.37499 211.66666 Q 105.83333 238.12498 79.37499 238.12498 Q 52.916664 238.12498 52.916664 211.66666 z" svg:height="3.1749997mm" draw:style-name="style-1058" svg:viewBox="0.0 0.0 370.41666 317.49997" svg:width="3.7041664mm" svg:x="67.99791mm" svg:y="52.65208mm"/>
          <draw:path svg:d="M 0.0 0.0 L 0.0 0.0 L 132.29166 105.83333 Q 238.12498 211.66666 291.04166 185.20833 Q 317.49997 158.74998 317.49997 158.74998 L 317.49997 158.74998 L 343.9583 158.74998 Q 370.41666 158.74998 423.3333 185.20833 Q 502.7083 238.12498 476.24997 264.5833 L 449.79166 291.04166 L 449.79166 291.04166 L 449.79166 317.49997 L 476.24997 317.49997 L 502.7083 317.49997 L 502.7083 291.04166 L 502.7083 291.04166 L 529.1666 264.5833 Q 555.625 211.66666 582.0833 211.66666 L 608.5416 211.66666 L 634.99994 291.04166 Q 661.4583 370.41666 661.4583 423.3333 Q 661.4583 502.7083 687.9166 529.1666 L 687.9166 529.1666 L 687.9166 582.0833 Q 661.4583 608.5416 661.4583 634.99994 L 661.4583 634.99994 L 582.0833 634.99994 L 502.7083 634.99994 L 502.7083 661.4583 L 502.7083 661.4583 L 502.7083 687.9166 L 502.7083 740.8333 L 502.7083 740.8333 L 502.7083 740.8333 L 502.7083 767.2916 L 502.7083 767.2916 L 529.1666 793.74994 L 529.1666 820.2083 L 502.7083 820.2083 L 502.7083 820.2083 L 502.7083 820.2083 L 476.24997 793.74994 L 476.24997 793.74994 L 449.79166 793.74994 L 449.79166 767.2916 L 449.79166 740.8333 L 423.3333 740.8333 L 423.3333 740.8333 L 423.3333 714.37494 L 396.87497 714.37494 L 396.87497 687.9166 Q 396.87497 661.4583 238.12498 423.3333 L 132.29166 211.66666 L 105.83333 185.20833 Q 79.37499 158.74998 52.916664 105.83333 L 0.0 26.458332 L 0.0 0.0 z" svg:height="8.202083mm" draw:style-name="style-1059" svg:viewBox="0.0 0.0 687.9166 820.2083" svg:width="6.879166mm" svg:x="143.66875mm" svg:y="157.69167mm"/>
          <draw:path svg:d="M 661.4583 0.0 L 661.4583 0.0 L 661.4583 0.0 L 687.9166 0.0 L 687.9166 26.458332 Q 687.9166 52.916664 740.8333 52.916664 L 767.2916 52.916664 L 767.2916 52.916664 L 767.2916 79.37499 L 740.8333 79.37499 L 687.9166 79.37499 L 687.9166 105.83333 L 687.9166 105.83333 L 714.37494 132.29166 Q 714.37494 158.74998 793.74994 158.74998 Q 899.5833 185.20833 899.5833 185.20833 Q 873.12494 185.20833 926.0416 211.66666 Q 978.95825 238.12498 978.95825 238.12498 L 978.95825 238.12498 L 978.95825 291.04166 L 952.49994 343.9583 L 952.49994 370.41666 L 952.49994 396.87497 L 952.49994 396.87497 Q 952.49994 396.87497 899.5833 423.3333 Q 846.6666 449.79166 740.8333 502.7083 L 661.4583 555.625 L 661.4583 555.625 Q 634.99994 555.625 634.99994 529.1666 Q 634.99994 502.7083 634.99994 449.79166 Q 634.99994 423.3333 582.0833 449.79166 Q 529.1666 449.79166 529.1666 502.7083 Q 555.625 529.1666 529.1666 555.625 L 476.24997 555.625 L 449.79166 555.625 L 423.3333 555.625 L 423.3333 582.0833 L 423.3333 582.0833 L 396.87497 582.0833 L 396.87497 608.5416 L 370.41666 608.5416 L 317.49997 608.5416 L 211.66666 608.5416 L 79.37499 608.5416 L 79.37499 582.0833 L 105.83333 582.0833 L 105.83333 582.0833 L 105.83333 555.625 L 105.83333 555.625 Q 105.83333 555.625 158.74998 502.7083 L 158.74998 476.24997 L 185.20833 476.24997 L 185.20833 476.24997 L 211.66666 476.24997 Q 211.66666 449.79166 211.66666 449.79166 L 185.20833 449.79166 L 185.20833 423.3333 Q 158.74998 396.87497 105.83333 343.9583 L 26.458332 291.04166 L 26.458332 264.5833 L 0.0 264.5833 L 0.0 185.20833 L 0.0 132.29166 L 26.458332 132.29166 L 26.458332 132.29166 L 52.916664 158.74998 L 52.916664 158.74998 L 52.916664 158.74998 L 52.916664 158.74998 L 79.37499 158.74998 L 79.37499 185.20833 L 158.74998 185.20833 Q 211.66666 185.20833 317.49997 132.29166 Q 423.3333 105.83333 396.87497 79.37499 Q 396.87497 52.916664 529.1666 52.916664 Q 634.99994 26.458332 634.99994 26.458332 Q 661.4583 26.458332 661.4583 0.0 z M 26.458332 238.12498 Q 26.458332 211.66666 52.916664 211.66666 Q 79.37499 211.66666 79.37499 238.12498 Q 79.37499 264.5833 52.916664 264.5833 Q 26.458332 264.5833 26.458332 238.12498 z" svg:height="6.0854163mm" draw:style-name="style-1060" svg:viewBox="0.0 0.0 978.95825 608.5416" svg:width="9.789583mm" svg:x="115.35833mm" svg:y="199.23125mm"/>
          <draw:path svg:d="M 343.9583 0.0 L 343.9583 0.0 L 370.41666 26.458332 Q 370.41666 26.458332 343.9583 79.37499 Q 317.49997 158.74998 343.9583 211.66666 Q 370.41666 264.5833 396.87497 264.5833 L 423.3333 264.5833 L 476.24997 291.04166 Q 529.1666 291.04166 529.1666 317.49997 L 529.1666 317.49997 L 476.24997 317.49997 Q 449.79166 343.9583 370.41666 343.9583 Q 317.49997 343.9583 317.49997 370.41666 Q 317.49997 396.87497 291.04166 396.87497 L 264.5833 396.87497 L 238.12498 423.3333 L 211.66666 449.79166 L 211.66666 449.79166 L 211.66666 449.79166 L 185.20833 449.79166 L 185.20833 449.79166 L 158.74998 476.24997 L 105.83333 502.7083 L 105.83333 502.7083 L 105.83333 502.7083 L 79.37499 502.7083 L 79.37499 502.7083 L 79.37499 529.1666 L 52.916664 529.1666 L 52.916664 529.1666 L 52.916664 555.625 L 52.916664 555.625 L 79.37499 555.625 L 79.37499 555.625 Q 79.37499 555.625 52.916664 555.625 Q 0.0 555.625 26.458332 529.1666 L 52.916664 502.7083 L 52.916664 502.7083 Q 52.916664 502.7083 52.916664 423.3333 Q 52.916664 370.41666 26.458332 396.87497 L 0.0 396.87497 L 0.0 370.41666 Q 0.0 343.9583 105.83333 238.12498 L 238.12498 132.29166 L 238.12498 132.29166 Q 264.5833 105.83333 264.5833 79.37499 L 264.5833 79.37499 L 264.5833 79.37499 Q 264.5833 52.916664 291.04166 52.916664 L 291.04166 52.916664 L 317.49997 52.916664 Q 317.49997 26.458332 317.49997 26.458332 L 317.49997 26.458332 L 317.49997 26.458332 Q 343.9583 26.458332 343.9583 0.0 z M 238.12498 158.74998 Q 264.5833 158.74998 264.5833 158.74998 Q 264.5833 185.20833 264.5833 185.20833 Q 238.12498 185.20833 238.12498 158.74998 z" svg:height="5.5562496mm" draw:style-name="style-1061" svg:viewBox="0.0 0.0 529.1666 555.625" svg:width="5.2916665mm" svg:x="50.270832mm" svg:y="59.531246mm"/>
          <draw:path svg:d="M 2354.7915 0.0 L 2354.7915 26.458332 L 2354.7915 26.458332 Q 2354.7915 26.458332 2328.3333 52.916664 L 2328.3333 52.916664 L 2328.3333 52.916664 Q 2301.875 52.916664 2301.875 52.916664 L 2301.875 79.37499 L 2301.875 79.37499 Q 2301.875 105.83333 2090.2083 291.04166 Q 1878.5416 476.24997 1825.6249 555.625 Q 1772.7083 608.5416 1746.2499 608.5416 Q 1719.7916 634.99994 1719.7916 661.4583 Q 1693.3333 687.9166 1666.8749 687.9166 Q 1640.4166 687.9166 1587.4999 767.2916 Q 1534.5833 846.6666 1508.1249 846.6666 Q 1481.6666 846.6666 1349.3749 873.12494 Q 1190.6249 899.5833 846.6666 952.49994 Q 502.7083 1005.4166 502.7083 1031.875 Q 476.24997 1058.3333 317.49997 978.95825 L 158.74998 899.5833 L 158.74998 899.5833 L 132.29166 899.5833 L 132.29166 899.5833 L 132.29166 899.5833 L 79.37499 873.12494 L 26.458332 846.6666 L 26.458332 846.6666 L 26.458332 846.6666 L 0.0 846.6666 L 0.0 846.6666 L 0.0 846.6666 L 26.458332 820.2083 L 26.458332 820.2083 L 26.458332 820.2083 L 105.83333 820.2083 L 185.20833 793.74994 L 185.20833 793.74994 L 185.20833 793.74994 L 476.24997 661.4583 Q 740.8333 529.1666 767.2916 529.1666 L 820.2083 529.1666 L 820.2083 476.24997 Q 820.2083 449.79166 767.2916 423.3333 L 740.8333 396.87497 L 740.8333 370.41666 L 714.37494 370.41666 L 714.37494 370.41666 L 714.37494 370.41666 L 714.37494 370.41666 L 714.37494 343.9583 L 740.8333 343.9583 L 767.2916 370.41666 L 820.2083 370.41666 L 846.6666 370.41666 L 978.95825 370.41666 Q 1111.25 370.41666 1190.6249 317.49997 Q 1243.5416 317.49997 1243.5416 291.04166 L 1243.5416 291.04166 L 1322.9166 264.5833 Q 1402.2916 264.5833 1402.2916 264.5833 L 1428.7499 264.5833 L 1455.2083 264.5833 L 1455.2083 264.5833 L 1481.6666 291.04166 Q 1508.1249 317.49997 1746.2499 264.5833 Q 1984.3749 238.12498 2037.2915 185.20833 Q 2063.75 158.74998 2143.125 105.83333 Q 2248.9583 52.916664 2248.9583 52.916664 L 2248.9583 52.916664 L 2301.875 0.0 Q 2354.7915 -26.458332 2354.7915 0.0 z" svg:height="10.318749mm" draw:style-name="style-1062" svg:viewBox="0.0 0.0 2354.7915 1031.875" svg:width="23.547915mm" svg:x="33.072914mm" svg:y="76.729164mm"/>
          <draw:path svg:d="M 740.8333 26.458332 L 740.8333 26.458332 L 767.2916 26.458332 L 767.2916 26.458332 L 767.2916 26.458332 Q 767.2916 26.458332 793.74994 0.0 L 793.74994 0.0 L 820.2083 0.0 Q 820.2083 26.458332 767.2916 79.37499 Q 714.37494 132.29166 714.37494 132.29166 L 714.37494 132.29166 L 687.9166 132.29166 Q 661.4583 158.74998 661.4583 158.74998 L 687.9166 158.74998 L 687.9166 185.20833 L 661.4583 211.66666 L 661.4583 238.12498 L 661.4583 264.5833 L 634.99994 264.5833 L 634.99994 264.5833 L 634.99994 291.04166 L 634.99994 291.04166 L 634.99994 291.04166 Q 608.5416 291.04166 608.5416 264.5833 Q 608.5416 238.12498 502.7083 264.5833 Q 423.3333 317.49997 396.87497 343.9583 Q 396.87497 370.41666 370.41666 370.41666 Q 343.9583 370.41666 238.12498 449.79166 L 132.29166 529.1666 L 132.29166 555.625 L 132.29166 555.625 L 105.83333 555.625 L 105.83333 582.0833 L 105.83333 582.0833 L 79.37499 582.0833 L 79.37499 582.0833 L 79.37499 582.0833 L 79.37499 582.0833 L 79.37499 582.0833 L 52.916664 476.24997 L 52.916664 370.41666 L 26.458332 370.41666 L 0.0 370.41666 L 0.0 317.49997 L 26.458332 291.04166 L 26.458332 291.04166 L 26.458332 264.5833 L 26.458332 264.5833 L 26.458332 264.5833 L 52.916664 264.5833 L 52.916664 264.5833 L 52.916664 291.04166 L 79.37499 291.04166 L 79.37499 291.04166 Q 79.37499 264.5833 79.37499 238.12498 L 79.37499 211.66666 L 291.04166 158.74998 Q 502.7083 132.29166 555.625 105.83333 Q 608.5416 79.37499 634.99994 52.916664 Q 634.99994 26.458332 687.9166 26.458332 Q 740.8333 0.0 740.8333 26.458332 z" svg:height="5.820833mm" draw:style-name="style-1063" svg:viewBox="0.0 0.0 820.2083 582.0833" svg:width="8.202083mm" svg:x="208.22707mm" svg:y="146.57916mm"/>
          <draw:path svg:d="M 264.5833 0.0 L 264.5833 0.0 L 264.5833 0.0 Q 264.5833 26.458332 264.5833 26.458332 L 291.04166 26.458332 L 317.49997 185.20833 Q 317.49997 343.9583 317.49997 343.9583 L 317.49997 343.9583 L 317.49997 343.9583 Q 291.04166 343.9583 211.66666 343.9583 L 158.74998 343.9583 L 158.74998 343.9583 Q 158.74998 343.9583 105.83333 396.87497 L 52.916664 449.79166 L 52.916664 449.79166 Q 26.458332 449.79166 26.458332 370.41666 Q 52.916664 291.04166 26.458332 185.20833 L 0.0 79.37499 L 105.83333 52.916664 Q 238.12498 26.458332 264.5833 0.0 z" svg:height="4.497916mm" draw:style-name="style-1064" svg:viewBox="0.0 0.0 317.49997 449.79166" svg:width="3.1749997mm" svg:x="48.68333mm" svg:y="17.727083mm"/>
          <draw:path svg:d="M 26.458332 0.0 L 26.458332 0.0 L 52.916664 0.0 L 52.916664 0.0 L 158.74998 26.458332 Q 264.5833 52.916664 291.04166 52.916664 L 317.49997 52.916664 L 317.49997 52.916664 L 317.49997 52.916664 L 317.49997 79.37499 L 343.9583 79.37499 L 343.9583 79.37499 Q 343.9583 105.83333 370.41666 105.83333 L 370.41666 105.83333 L 370.41666 105.83333 Q 370.41666 105.83333 370.41666 132.29166 L 396.87497 132.29166 L 423.3333 185.20833 Q 423.3333 238.12498 449.79166 264.5833 L 449.79166 291.04166 L 396.87497 291.04166 L 343.9583 291.04166 L 317.49997 291.04166 Q 317.49997 264.5833 291.04166 264.5833 L 264.5833 238.12498 L 264.5833 238.12498 Q 264.5833 211.66666 158.74998 211.66666 Q 26.458332 211.66666 0.0 158.74998 L 0.0 79.37499 L 0.0 52.916664 Q 0.0 0.0 26.458332 0.0 z M 185.20833 158.74998 Q 185.20833 158.74998 185.20833 132.29166 Q 211.66666 132.29166 211.66666 158.74998 Q 211.66666 158.74998 185.20833 158.74998 z" svg:height="2.9104166mm" draw:style-name="style-1065" svg:viewBox="0.0 0.0 449.79166 291.04166" svg:width="4.497916mm" svg:x="253.47083mm" svg:y="77.25833mm"/>
          <draw:path svg:d="M 0.0 52.916664 L 0.0 0.0 L 79.37499 0.0 L 185.20833 0.0 L 185.20833 52.916664 L 185.20833 79.37499 L 158.74998 79.37499 L 132.29166 105.83333 L 79.37499 105.83333 Q 52.916664 105.83333 26.458332 132.29166 L 26.458332 132.29166 L 26.458332 132.29166 L 0.0 132.29166 L 0.0 105.83333 L 0.0 79.37499 L 0.0 52.916664 z" svg:height="1.3229166mm" draw:style-name="style-1066" svg:viewBox="0.0 0.0 185.20833 132.29166" svg:width="1.8520832mm" svg:x="220.3979mm" svg:y="190.49998mm"/>
          <draw:path svg:d="M 1058.3333 0.0 L 1084.7916 0.0 L 1269.9999 0.0 Q 1481.6666 0.0 1508.1249 26.458332 L 1534.5833 26.458332 L 1534.5833 26.458332 L 1534.5833 52.916664 L 1481.6666 52.916664 L 1402.2916 52.916664 L 1455.2083 79.37499 L 1508.1249 105.83333 L 1508.1249 105.83333 L 1481.6666 105.83333 L 1481.6666 105.83333 L 1481.6666 105.83333 L 1481.6666 132.29166 L 1481.6666 132.29166 L 1455.2083 132.29166 L 1455.2083 158.74998 L 1455.2083 158.74998 L 1481.6666 158.74998 L 1481.6666 158.74998 L 1481.6666 158.74998 L 1481.6666 158.74998 L 1508.1249 158.74998 L 1561.0416 185.20833 Q 1613.9583 211.66666 1613.9583 211.66666 L 1613.9583 211.66666 L 1613.9583 211.66666 Q 1587.4999 211.66666 1587.4999 211.66666 L 1587.4999 238.12498 L 1587.4999 238.12498 L 1587.4999 238.12498 L 1561.0416 238.12498 L 1561.0416 264.5833 L 1561.0416 264.5833 L 1587.4999 264.5833 L 1587.4999 291.04166 L 1587.4999 317.49997 L 1534.5833 317.49997 Q 1508.1249 317.49997 1508.1249 264.5833 Q 1508.1249 238.12498 1481.6666 238.12498 Q 1455.2083 238.12498 1455.2083 264.5833 Q 1455.2083 317.49997 1402.2916 317.49997 Q 1375.8333 343.9583 1349.3749 370.41666 L 1349.3749 423.3333 L 1349.3749 423.3333 Q 1322.9166 423.3333 1296.4583 423.3333 Q 1269.9999 449.79166 1269.9999 370.41666 Q 1269.9999 264.5833 1243.5416 264.5833 Q 1217.0833 264.5833 1217.0833 317.49997 Q 1190.6249 370.41666 1164.1666 370.41666 Q 1137.7083 370.41666 1111.25 317.49997 Q 1111.25 238.12498 1084.7916 238.12498 Q 1058.3333 238.12498 1058.3333 264.5833 Q 1058.3333 317.49997 978.95825 317.49997 Q 899.5833 317.49997 926.0416 238.12498 Q 952.49994 158.74998 899.5833 158.74998 Q 846.6666 158.74998 846.6666 264.5833 L 873.12494 343.9583 L 873.12494 343.9583 Q 846.6666 343.9583 846.6666 343.9583 Q 846.6666 370.41666 793.74994 343.9583 L 740.8333 317.49997 L 714.37494 317.49997 Q 687.9166 343.9583 687.9166 449.79166 Q 687.9166 555.625 634.99994 529.1666 Q 582.0833 529.1666 555.625 582.0833 Q 529.1666 634.99994 529.1666 582.0833 Q 529.1666 529.1666 476.24997 529.1666 L 423.3333 529.1666 L 396.87497 502.7083 L 370.41666 502.7083 L 370.41666 529.1666 L 370.41666 555.625 L 396.87497 555.625 L 423.3333 555.625 L 423.3333 582.0833 L 423.3333 634.99994 L 396.87497 687.9166 L 396.87497 714.37494 L 370.41666 714.37494 L 343.9583 714.37494 L 343.9583 740.8333 L 343.9583 767.2916 L 396.87497 767.2916 L 449.79166 793.74994 L 476.24997 793.74994 Q 502.7083 793.74994 476.24997 740.8333 Q 476.24997 687.9166 582.0833 687.9166 L 661.4583 687.9166 L 661.4583 740.8333 L 687.9166 767.2916 L 687.9166 767.2916 L 687.9166 793.74994 L 714.37494 793.74994 L 740.8333 793.74994 L 740.8333 793.74994 L 740.8333 793.74994 L 767.2916 793.74994 L 767.2916 793.74994 L 767.2916 820.2083 L 793.74994 820.2083 L 793.74994 846.6666 L 793.74994 899.5833 L 793.74994 926.0416 L 793.74994 952.49994 L 793.74994 952.49994 L 793.74994 952.49994 L 740.8333 978.95825 L 714.37494 978.95825 L 714.37494 978.95825 L 687.9166 978.95825 L 687.9166 926.0416 Q 661.4583 899.5833 634.99994 873.12494 Q 608.5416 873.12494 608.5416 926.0416 Q 608.5416 978.95825 555.625 978.95825 Q 502.7083 978.95825 502.7083 1005.4166 L 502.7083 1031.875 L 476.24997 1031.875 L 449.79166 1005.4166 L 423.3333 1005.4166 L 370.41666 1005.4166 L 370.41666 1031.875 L 370.41666 1058.3333 L 423.3333 1111.25 Q 423.3333 1137.7083 449.79166 1164.1666 L 449.79166 1190.6249 L 423.3333 1190.6249 L 423.3333 1190.6249 L 423.3333 1190.6249 L 396.87497 1164.1666 L 396.87497 1164.1666 L 396.87497 1164.1666 L 396.87497 1164.1666 L 396.87497 1164.1666 L 370.41666 1137.7083 L 317.49997 1137.7083 L 317.49997 1164.1666 L 317.49997 1190.6249 L 264.5833 1190.6249 L 238.12498 1190.6249 L 238.12498 1164.1666 Q 238.12498 1137.7083 185.20833 1084.7916 Q 105.83333 1031.875 79.37499 1031.875 L 52.916664 1031.875 L 52.916664 1005.4166 Q 52.916664 1005.4166 26.458332 1005.4166 L 0.0 978.95825 L 0.0 952.49994 Q 0.0 899.5833 0.0 793.74994 Q 0.0 687.9166 105.83333 529.1666 L 185.20833 343.9583 L 211.66666 343.9583 Q 211.66666 317.49997 211.66666 317.49997 L 211.66666 317.49997 L 211.66666 317.49997 Q 238.12498 317.49997 238.12498 291.04166 L 238.12498 291.04166 L 264.5833 291.04166 Q 264.5833 264.5833 264.5833 264.5833 L 264.5833 264.5833 L 264.5833 264.5833 Q 291.04166 264.5833 291.04166 238.12498 L 291.04166 238.12498 L 291.04166 211.66666 Q 317.49997 211.66666 317.49997 185.20833 L 343.9583 158.74998 L 370.41666 158.74998 Q 396.87497 158.74998 396.87497 132.29166 L 396.87497 132.29166 L 423.3333 132.29166 Q 423.3333 105.83333 449.79166 105.83333 L 476.24997 79.37499 L 767.2916 52.916664 Q 1058.3333 0.0 1058.3333 0.0 L 1058.3333 0.0 L 1058.3333 0.0 z" svg:height="11.906249mm" draw:style-name="style-1067" svg:viewBox="0.0 0.0 1613.9583 1190.6249" svg:width="16.139582mm" svg:x="36.512497mm" svg:y="198.43748mm"/>
          <draw:path svg:d="M 264.5833 317.49997 L 264.5833 317.49997 L 185.20833 317.49997 Q 105.83333 317.49997 79.37499 343.9583 L 52.916664 370.41666 L 52.916664 370.41666 Q 52.916664 370.41666 26.458332 317.49997 L 0.0 291.04166 L 0.0 264.5833 L 0.0 264.5833 L 0.0 238.12498 Q 0.0 211.66666 26.458332 211.66666 L 26.458332 211.66666 L 26.458332 211.66666 Q 52.916664 211.66666 52.916664 211.66666 L 52.916664 185.20833 L 26.458332 185.20833 L 26.458332 185.20833 L 26.458332 158.74998 L 26.458332 158.74998 L 26.458332 158.74998 L 26.458332 158.74998 L 52.916664 132.29166 L 52.916664 132.29166 L 79.37499 132.29166 Q 105.83333 132.29166 105.83333 79.37499 Q 132.29166 26.458332 211.66666 0.0 Q 264.5833 -26.458332 264.5833 158.74998 Q 264.5833 317.49997 264.5833 317.49997 z" svg:height="3.7041664mm" draw:style-name="style-1068" svg:viewBox="0.0 0.0 264.5833 370.41666" svg:width="2.6458333mm" svg:x="224.89583mm" svg:y="169.33333mm"/>
          <draw:path svg:d="M 79.37499 0.0 L 105.83333 0.0 L 52.916664 158.74998 Q 0.0 317.49997 52.916664 343.9583 Q 52.916664 370.41666 52.916664 687.9166 Q 0.0 1005.4166 0.0 1243.5416 L 0.0 1508.1249 L 0.0 1508.1249 L 0.0 1508.1249 L 0.0 873.12494 Q 0.0 238.12498 26.458332 132.29166 L 52.916664 26.458332 L 52.916664 26.458332 Q 52.916664 26.458332 79.37499 0.0 z" svg:height="15.081249mm" draw:style-name="style-1069" svg:viewBox="0.0 0.0 105.83333 1508.1249" svg:width="1.0583333mm" svg:x="255.5875mm" svg:y="139.43541mm"/>
          <draw:path svg:d="M 264.5833 26.458332 L 317.49997 26.458332 L 317.49997 26.458332 Q 317.49997 52.916664 317.49997 52.916664 L 343.9583 52.916664 L 343.9583 52.916664 L 343.9583 79.37499 L 343.9583 79.37499 Q 317.49997 79.37499 317.49997 105.83333 L 317.49997 105.83333 L 291.04166 132.29166 Q 264.5833 158.74998 238.12498 185.20833 Q 211.66666 211.66666 185.20833 238.12498 L 185.20833 264.5833 L 238.12498 264.5833 Q 264.5833 264.5833 264.5833 317.49997 Q 264.5833 370.41666 317.49997 370.41666 Q 343.9583 370.41666 343.9583 396.87497 L 343.9583 423.3333 L 317.49997 423.3333 L 317.49997 423.3333 L 291.04166 423.3333 L 264.5833 423.3333 L 211.66666 423.3333 Q 132.29166 423.3333 105.83333 396.87497 L 52.916664 396.87497 L 52.916664 396.87497 L 52.916664 396.87497 L 52.916664 291.04166 L 52.916664 185.20833 L 52.916664 158.74998 L 52.916664 132.29166 L 26.458332 132.29166 L 0.0 132.29166 L 0.0 105.83333 Q 0.0 79.37499 79.37499 52.916664 L 132.29166 0.0 L 185.20833 0.0 Q 211.66666 0.0 238.12498 0.0 Q 238.12498 0.0 264.5833 26.458332 z" svg:height="4.233333mm" draw:style-name="style-1070" svg:viewBox="0.0 0.0 343.9583 423.3333" svg:width="3.439583mm" svg:x="69.85mm" svg:y="203.72916mm"/>
          <draw:path svg:d="M 846.6666 26.458332 L 873.12494 26.458332 L 873.12494 0.0 L 873.12494 0.0 L 873.12494 26.458332 L 873.12494 52.916664 L 873.12494 52.916664 L 873.12494 79.37499 L 873.12494 79.37499 L 873.12494 79.37499 L 846.6666 79.37499 L 846.6666 79.37499 L 820.2083 105.83333 Q 820.2083 132.29166 873.12494 158.74998 Q 926.0416 185.20833 899.5833 264.5833 Q 873.12494 343.9583 793.74994 370.41666 Q 714.37494 423.3333 714.37494 502.7083 L 714.37494 582.0833 L 687.9166 582.0833 Q 661.4583 555.625 608.5416 582.0833 Q 529.1666 608.5416 529.1666 634.99994 Q 529.1666 661.4583 502.7083 661.4583 Q 476.24997 661.4583 476.24997 634.99994 Q 502.7083 608.5416 423.3333 608.5416 Q 370.41666 582.0833 370.41666 555.625 Q 343.9583 529.1666 343.9583 555.625 Q 343.9583 582.0833 238.12498 582.0833 L 105.83333 582.0833 L 105.83333 555.625 L 79.37499 502.7083 L 79.37499 502.7083 L 79.37499 502.7083 L 52.916664 529.1666 L 26.458332 529.1666 L 26.458332 502.7083 L 26.458332 476.24997 L 26.458332 449.79166 L 26.458332 423.3333 L 0.0 423.3333 L 0.0 396.87497 L 0.0 396.87497 L 0.0 396.87497 L 0.0 396.87497 L 0.0 396.87497 L 26.458332 370.41666 L 52.916664 343.9583 L 79.37499 343.9583 L 105.83333 343.9583 L 105.83333 317.49997 Q 132.29166 291.04166 185.20833 238.12498 L 264.5833 158.74998 L 291.04166 185.20833 Q 343.9583 185.20833 370.41666 238.12498 Q 396.87497 264.5833 423.3333 264.5833 L 449.79166 238.12498 L 449.79166 238.12498 L 449.79166 238.12498 L 476.24997 238.12498 Q 476.24997 238.12498 502.7083 185.20833 Q 555.625 158.74998 529.1666 132.29166 Q 502.7083 132.29166 555.625 79.37499 Q 582.0833 79.37499 582.0833 26.458332 L 582.0833 0.0 L 608.5416 0.0 Q 661.4583 -26.458332 740.8333 0.0 Q 820.2083 26.458332 846.6666 26.458332 z" svg:height="6.614583mm" draw:style-name="style-1071" svg:viewBox="0.0 0.0 899.5833 661.4583" svg:width="8.995832mm" svg:x="78.05208mm" svg:y="207.6979mm"/>
          <draw:path svg:d="M 26.458332 0.0 L 26.458332 0.0 L 52.916664 0.0 L 79.37499 0.0 L 132.29166 132.29166 Q 158.74998 238.12498 132.29166 423.3333 Q 105.83333 608.5416 79.37499 661.4583 L 79.37499 687.9166 L 79.37499 687.9166 L 52.916664 687.9166 L 52.916664 687.9166 L 52.916664 714.37494 L 52.916664 714.37494 L 52.916664 714.37494 L 26.458332 396.87497 Q 0.0 105.83333 0.0 79.37499 L 0.0 26.458332 L 0.0 26.458332 Q 26.458332 26.458332 26.458332 0.0 z" svg:height="7.1437497mm" draw:style-name="style-1072" svg:viewBox="0.0 0.0 132.29166 714.37494" svg:width="1.3229166mm" svg:x="98.424995mm" svg:y="98.689575mm"/>
          <draw:path svg:d="M 291.04166 26.458332 L 291.04166 0.0 L 317.49997 26.458332 Q 370.41666 79.37499 370.41666 105.83333 L 370.41666 132.29166 L 396.87497 158.74998 L 423.3333 185.20833 L 423.3333 238.12498 L 423.3333 291.04166 L 423.3333 343.9583 Q 423.3333 396.87497 396.87497 396.87497 Q 370.41666 396.87497 370.41666 423.3333 L 370.41666 449.79166 L 396.87497 449.79166 Q 423.3333 476.24997 423.3333 502.7083 L 423.3333 502.7083 L 423.3333 502.7083 Q 396.87497 502.7083 396.87497 529.1666 L 396.87497 529.1666 L 396.87497 555.625 L 396.87497 555.625 L 370.41666 555.625 L 370.41666 555.625 L 370.41666 555.625 Q 343.9583 555.625 317.49997 582.0833 L 291.04166 582.0833 L 291.04166 555.625 Q 264.5833 529.1666 264.5833 529.1666 Q 264.5833 555.625 211.66666 529.1666 L 158.74998 502.7083 L 158.74998 502.7083 Q 158.74998 476.24997 105.83333 396.87497 Q 52.916664 317.49997 26.458332 343.9583 L 0.0 343.9583 L 0.0 343.9583 L 0.0 317.49997 L 0.0 317.49997 L 0.0 291.04166 L 0.0 291.04166 L 0.0 291.04166 L 26.458332 185.20833 L 26.458332 105.83333 L 105.83333 132.29166 Q 185.20833 158.74998 185.20833 185.20833 L 211.66666 238.12498 L 211.66666 185.20833 Q 211.66666 105.83333 238.12498 79.37499 Q 238.12498 52.916664 264.5833 52.916664 Q 291.04166 52.916664 291.04166 26.458332 z" svg:height="5.820833mm" draw:style-name="style-1073" svg:viewBox="0.0 0.0 423.3333 582.0833" svg:width="4.233333mm" svg:x="206.37498mm" svg:y="153.72292mm"/>
          <draw:path svg:d="M 2010.8333 0.0 L 2010.8333 0.0 L 1931.4583 211.66666 Q 1878.5416 396.87497 1852.0833 423.3333 L 1825.6249 476.24997 L 1825.6249 529.1666 L 1825.6249 555.625 L 1799.1666 582.0833 L 1772.7083 634.99994 L 1772.7083 634.99994 Q 1772.7083 634.99994 1799.1666 661.4583 L 1825.6249 661.4583 L 1825.6249 687.9166 Q 1799.1666 740.8333 1772.7083 740.8333 L 1772.7083 740.8333 L 1719.7916 793.74994 Q 1666.8749 873.12494 1666.8749 899.5833 L 1666.8749 952.49994 L 1640.4166 952.49994 L 1640.4166 952.49994 L 1613.9583 952.49994 L 1613.9583 952.49994 L 1613.9583 952.49994 L 1613.9583 952.49994 L 1587.4999 952.49994 L 1587.4999 952.49994 L 1587.4999 952.49994 Q 1561.0416 926.0416 1561.0416 926.0416 L 1561.0416 926.0416 L 1561.0416 899.5833 Q 1561.0416 899.5833 1534.5833 899.5833 L 1534.5833 899.5833 L 1534.5833 899.5833 L 1534.5833 873.12494 L 1508.1249 793.74994 Q 1481.6666 740.8333 1402.2916 793.74994 Q 1349.3749 820.2083 1243.5416 899.5833 Q 1137.7083 978.95825 1190.6249 1031.875 Q 1217.0833 1111.25 1217.0833 1111.25 Q 1243.5416 1111.25 1243.5416 1111.25 L 1243.5416 1137.7083 L 1217.0833 1137.7083 Q 1190.6249 1137.7083 1190.6249 1164.1666 L 1190.6249 1190.6249 L 1164.1666 1190.6249 L 1164.1666 1164.1666 L 1164.1666 1164.1666 L 1137.7083 1164.1666 L 1137.7083 1164.1666 L 1137.7083 1164.1666 L 1137.7083 1190.6249 L 1111.25 1190.6249 L 1111.25 1164.1666 Q 1111.25 1137.7083 1058.3333 1111.25 Q 1005.4166 1058.3333 899.5833 1058.3333 L 793.74994 1005.4166 L 793.74994 1031.875 L 767.2916 1031.875 L 767.2916 1031.875 L 767.2916 1058.3333 L 714.37494 1058.3333 L 661.4583 1058.3333 L 661.4583 1084.7916 L 661.4583 1084.7916 L 634.99994 1084.7916 L 634.99994 1111.25 L 608.5416 1111.25 L 555.625 1111.25 L 555.625 1137.7083 L 555.625 1137.7083 L 608.5416 1164.1666 Q 634.99994 1164.1666 661.4583 1217.0833 Q 661.4583 1269.9999 687.9166 1296.4583 L 687.9166 1322.9166 L 661.4583 1322.9166 Q 608.5416 1322.9166 396.87497 1428.7499 L 185.20833 1534.5833 L 158.74998 1534.5833 L 132.29166 1534.5833 L 132.29166 1561.0416 L 105.83333 1561.0416 L 105.83333 1534.5833 L 79.37499 1534.5833 L 79.37499 1534.5833 L 79.37499 1534.5833 L 79.37499 1508.1249 L 79.37499 1508.1249 L 79.37499 1481.6666 L 79.37499 1428.7499 L 79.37499 1428.7499 L 79.37499 1428.7499 L 52.916664 1455.2083 L 26.458332 1455.2083 L 26.458332 1428.7499 L 26.458332 1402.2916 L 0.0 1402.2916 L 0.0 1375.8333 L 0.0 1375.8333 L 26.458332 1375.8333 L 26.458332 1375.8333 L 26.458332 1375.8333 L 26.458332 1349.3749 Q 26.458332 1349.3749 79.37499 1243.5416 Q 132.29166 1137.7083 158.74998 1058.3333 Q 185.20833 978.95825 211.66666 978.95825 Q 238.12498 978.95825 291.04166 899.5833 L 317.49997 793.74994 L 343.9583 793.74994 Q 343.9583 793.74994 343.9583 767.2916 L 343.9583 767.2916 L 343.9583 767.2916 Q 370.41666 740.8333 370.41666 740.8333 L 370.41666 740.8333 L 370.41666 714.37494 Q 396.87497 687.9166 423.3333 634.99994 L 449.79166 608.5416 L 449.79166 608.5416 Q 449.79166 608.5416 476.24997 634.99994 L 476.24997 634.99994 L 476.24997 687.9166 L 502.7083 740.8333 L 502.7083 740.8333 L 502.7083 740.8333 L 529.1666 714.37494 L 555.625 687.9166 L 582.0833 687.9166 L 608.5416 687.9166 L 634.99994 661.4583 L 661.4583 634.99994 L 1217.0833 396.87497 Q 1772.7083 158.74998 1852.0833 105.83333 Q 1957.9165 79.37499 1984.3749 52.916664 Q 1984.3749 0.0 2010.8333 0.0 z" svg:height="15.610415mm" draw:style-name="style-1074" svg:viewBox="0.0 0.0 2010.8333 1561.0416" svg:width="20.108332mm" svg:x="47.88958mm" svg:y="93.6625mm"/>
          <draw:path svg:d="M 502.7083 0.0 L 529.1666 0.0 L 582.0833 0.0 L 661.4583 0.0 L 661.4583 0.0 L 687.9166 0.0 L 687.9166 0.0 L 687.9166 26.458332 L 634.99994 52.916664 Q 634.99994 105.83333 634.99994 158.74998 L 634.99994 238.12498 L 634.99994 238.12498 L 634.99994 264.5833 L 661.4583 238.12498 Q 687.9166 238.12498 714.37494 238.12498 L 714.37494 238.12498 L 740.8333 264.5833 Q 793.74994 291.04166 767.2916 317.49997 L 767.2916 343.9583 L 634.99994 343.9583 Q 476.24997 370.41666 264.5833 423.3333 L 79.37499 502.7083 L 79.37499 476.24997 Q 79.37499 449.79166 52.916664 423.3333 L 0.0 423.3333 L 0.0 370.41666 Q 0.0 343.9583 26.458332 343.9583 L 26.458332 317.49997 L 52.916664 317.49997 L 79.37499 317.49997 L 105.83333 317.49997 L 132.29166 317.49997 L 264.5833 317.49997 Q 396.87497 317.49997 396.87497 211.66666 Q 423.3333 105.83333 449.79166 105.83333 Q 476.24997 79.37499 476.24997 52.916664 L 476.24997 0.0 L 502.7083 0.0 z" svg:height="5.027083mm" draw:style-name="style-1075" svg:viewBox="0.0 0.0 767.2916 502.7083" svg:width="7.6729164mm" svg:x="124.35416mm" svg:y="129.64583mm"/>
          <draw:path svg:d="M 26.458332 26.458332 L 26.458332 0.0 L 52.916664 0.0 L 52.916664 0.0 L 105.83333 26.458332 Q 158.74998 52.916664 317.49997 370.41666 Q 476.24997 714.37494 502.7083 740.8333 L 502.7083 767.2916 L 476.24997 767.2916 Q 449.79166 767.2916 370.41666 608.5416 Q 264.5833 423.3333 211.66666 423.3333 Q 132.29166 423.3333 79.37499 476.24997 L 26.458332 529.1666 L 26.458332 529.1666 Q 0.0 529.1666 0.0 476.24997 L 0.0 449.79166 L 26.458332 449.79166 L 26.458332 423.3333 L 26.458332 423.3333 L 52.916664 423.3333 L 52.916664 423.3333 L 52.916664 423.3333 L 79.37499 396.87497 Q 105.83333 370.41666 105.83333 291.04166 Q 105.83333 211.66666 52.916664 105.83333 L 0.0 26.458332 L 0.0 26.458332 L 0.0 26.458332 L 26.458332 26.458332 z" svg:height="7.6729164mm" draw:style-name="style-1076" svg:viewBox="0.0 0.0 502.7083 767.2916" svg:width="5.027083mm" svg:x="106.89166mm" svg:y="104.24583mm"/>
          <draw:path svg:d="M 846.6666 0.0 L 846.6666 26.458332 L 714.37494 291.04166 Q 608.5416 555.625 582.0833 555.625 L 582.0833 555.625 L 582.0833 555.625 Q 582.0833 529.1666 555.625 529.1666 L 529.1666 502.7083 L 555.625 502.7083 Q 582.0833 502.7083 582.0833 476.24997 Q 555.625 449.79166 529.1666 423.3333 Q 476.24997 423.3333 343.9583 396.87497 L 211.66666 396.87497 L 132.29166 396.87497 L 52.916664 370.41666 L 26.458332 370.41666 Q 0.0 370.41666 0.0 343.9583 L 0.0 343.9583 L 26.458332 343.9583 Q 26.458332 317.49997 79.37499 317.49997 L 158.74998 264.5833 L 343.9583 211.66666 Q 502.7083 158.74998 555.625 158.74998 L 634.99994 158.74998 L 634.99994 132.29166 L 661.4583 132.29166 L 661.4583 132.29166 L 661.4583 105.83333 L 687.9166 105.83333 L 714.37494 105.83333 L 714.37494 105.83333 Q 740.8333 105.83333 740.8333 79.37499 L 740.8333 79.37499 L 740.8333 79.37499 Q 767.2916 79.37499 740.8333 52.916664 L 740.8333 26.458332 L 767.2916 0.0 Q 820.2083 0.0 820.2083 0.0 Q 820.2083 0.0 846.6666 0.0 z" svg:height="5.5562496mm" draw:style-name="style-1077" svg:viewBox="0.0 0.0 846.6666 555.625" svg:width="8.466666mm" svg:x="66.93958mm" svg:y="183.09166mm"/>
          <draw:path svg:d="M 449.79166 132.29166 L 449.79166 158.74998 L 423.3333 158.74998 Q 396.87497 185.20833 211.66666 291.04166 Q 26.458332 396.87497 26.458332 370.41666 L 0.0 343.9583 L 26.458332 343.9583 Q 26.458332 343.9583 26.458332 317.49997 L 26.458332 317.49997 L 26.458332 291.04166 Q 26.458332 291.04166 52.916664 264.5833 L 52.916664 238.12498 L 52.916664 238.12498 Q 79.37499 211.66666 105.83333 185.20833 L 132.29166 132.29166 L 132.29166 132.29166 Q 158.74998 132.29166 158.74998 105.83333 L 158.74998 105.83333 L 185.20833 105.83333 Q 211.66666 79.37499 211.66666 79.37499 L 211.66666 79.37499 L 238.12498 79.37499 L 264.5833 79.37499 L 423.3333 0.0 Q 582.0833 -79.37499 529.1666 26.458332 Q 449.79166 132.29166 449.79166 132.29166 z" svg:height="3.7041664mm" draw:style-name="style-1078" svg:viewBox="0.0 0.0 529.1666 370.41666" svg:width="5.2916665mm" svg:x="55.82708mm" svg:y="119.32708mm"/>
          <draw:path svg:d="M 185.20833 0.0 L 185.20833 0.0 L 185.20833 52.916664 L 211.66666 132.29166 L 211.66666 132.29166 Q 211.66666 158.74998 211.66666 158.74998 L 238.12498 158.74998 L 238.12498 238.12498 L 238.12498 317.49997 L 238.12498 317.49997 Q 211.66666 317.49997 211.66666 291.04166 Q 211.66666 264.5833 105.83333 238.12498 L 26.458332 211.66666 L 26.458332 211.66666 Q 0.0 211.66666 0.0 158.74998 L 0.0 79.37499 L 79.37499 52.916664 Q 158.74998 26.458332 158.74998 0.0 Q 158.74998 0.0 185.20833 0.0 z" svg:height="3.1749997mm" draw:style-name="style-1079" svg:viewBox="0.0 0.0 238.12498 317.49997" svg:width="2.38125mm" svg:x="76.729164mm" svg:y="111.65416mm"/>
          <draw:path svg:d="M 343.9583 0.0 L 343.9583 0.0 L 343.9583 79.37499 Q 343.9583 158.74998 317.49997 158.74998 Q 264.5833 211.66666 264.5833 211.66666 L 264.5833 211.66666 L 238.12498 238.12498 Q 238.12498 264.5833 264.5833 264.5833 Q 317.49997 264.5833 317.49997 291.04166 L 343.9583 291.04166 L 343.9583 343.9583 Q 317.49997 396.87497 317.49997 396.87497 L 317.49997 396.87497 L 317.49997 370.41666 Q 317.49997 370.41666 291.04166 343.9583 Q 291.04166 317.49997 185.20833 317.49997 L 79.37499 343.9583 L 79.37499 343.9583 Q 79.37499 317.49997 26.458332 317.49997 Q -26.458332 317.49997 0.0 264.5833 L 52.916664 211.66666 L 52.916664 185.20833 L 52.916664 185.20833 L 79.37499 185.20833 L 79.37499 158.74998 L 79.37499 158.74998 L 105.83333 158.74998 L 105.83333 158.74998 L 105.83333 158.74998 L 132.29166 132.29166 L 158.74998 105.83333 L 211.66666 105.83333 Q 291.04166 52.916664 291.04166 52.916664 L 291.04166 52.916664 L 317.49997 52.916664 Q 317.49997 52.916664 317.49997 26.458332 L 343.9583 26.458332 L 343.9583 0.0 z" svg:height="3.9687498mm" draw:style-name="style-1080" svg:viewBox="0.0 0.0 343.9583 396.87497" svg:width="3.439583mm" svg:x="195.79166mm" svg:y="153.98749mm"/>
          <draw:path svg:d="M 238.12498 26.458332 L 238.12498 26.458332 L 238.12498 26.458332 L 238.12498 52.916664 L 238.12498 52.916664 L 264.5833 52.916664 L 291.04166 105.83333 Q 317.49997 158.74998 343.9583 211.66666 L 343.9583 238.12498 L 343.9583 238.12498 Q 317.49997 238.12498 317.49997 264.5833 L 317.49997 264.5833 L 291.04166 264.5833 Q 264.5833 264.5833 132.29166 211.66666 L 0.0 185.20833 L 0.0 132.29166 Q 0.0 105.83333 105.83333 26.458332 Q 211.66666 -26.458332 211.66666 0.0 Q 211.66666 26.458332 238.12498 26.458332 z" svg:height="2.6458333mm" draw:style-name="style-1081" svg:viewBox="0.0 0.0 343.9583 264.5833" svg:width="3.439583mm" svg:x="66.14583mm" svg:y="73.55416mm"/>
          <draw:path svg:d="M 158.74998 105.83333 L 211.66666 0.0 L 264.5833 0.0 L 291.04166 0.0 L 317.49997 52.916664 Q 370.41666 79.37499 370.41666 132.29166 Q 370.41666 185.20833 396.87497 211.66666 L 396.87497 238.12498 L 396.87497 291.04166 Q 423.3333 343.9583 423.3333 370.41666 Q 423.3333 396.87497 370.41666 423.3333 Q 317.49997 476.24997 238.12498 476.24997 L 158.74998 529.1666 L 158.74998 502.7083 L 158.74998 502.7083 L 132.29166 502.7083 L 132.29166 529.1666 L 132.29166 529.1666 L 105.83333 529.1666 L 105.83333 529.1666 L 105.83333 529.1666 L 79.37499 529.1666 L 52.916664 529.1666 L 52.916664 529.1666 L 52.916664 529.1666 L 26.458332 529.1666 L 26.458332 529.1666 L 26.458332 555.625 L 0.0 555.625 L 0.0 555.625 L 0.0 529.1666 L 0.0 529.1666 L 0.0 529.1666 L 0.0 449.79166 Q 0.0 370.41666 0.0 370.41666 L 0.0 370.41666 L 26.458332 343.9583 L 52.916664 343.9583 L 52.916664 317.49997 Q 52.916664 291.04166 26.458332 291.04166 L 0.0 291.04166 L 0.0 264.5833 Q 0.0 238.12498 52.916664 211.66666 Q 79.37499 211.66666 158.74998 105.83333 z" svg:height="5.5562496mm" draw:style-name="style-1082" svg:viewBox="0.0 0.0 423.3333 555.625" svg:width="4.233333mm" svg:x="245.53333mm" svg:y="192.61665mm"/>
          <draw:path svg:d="M 211.66666 79.37499 L 238.12498 79.37499 L 291.04166 105.83333 Q 343.9583 132.29166 343.9583 132.29166 L 343.9583 132.29166 L 370.41666 132.29166 Q 370.41666 132.29166 264.5833 132.29166 L 158.74998 132.29166 L 132.29166 132.29166 Q 105.83333 132.29166 52.916664 105.83333 L 0.0 79.37499 L 0.0 79.37499 Q 0.0 79.37499 0.0 26.458332 L 0.0 0.0 L 79.37499 0.0 Q 132.29166 -26.458332 158.74998 26.458332 Q 185.20833 79.37499 211.66666 79.37499 z" svg:height="1.3229166mm" draw:style-name="style-1083" svg:viewBox="0.0 0.0 370.41666 132.29166" svg:width="3.7041664mm" svg:x="66.410416mm" svg:y="52.65208mm"/>
          <draw:path svg:d="M 291.04166 0.0 L 291.04166 0.0 L 291.04166 52.916664 L 291.04166 105.83333 L 291.04166 105.83333 L 291.04166 105.83333 L 264.5833 132.29166 L 264.5833 132.29166 L 238.12498 132.29166 Q 211.66666 132.29166 211.66666 185.20833 Q 185.20833 264.5833 211.66666 264.5833 L 211.66666 291.04166 L 211.66666 291.04166 L 185.20833 291.04166 L 185.20833 343.9583 L 185.20833 370.41666 L 158.74998 370.41666 L 132.29166 370.41666 L 132.29166 343.9583 Q 132.29166 343.9583 105.83333 343.9583 L 105.83333 343.9583 L 105.83333 343.9583 L 105.83333 317.49997 L 105.83333 291.04166 Q 79.37499 291.04166 79.37499 291.04166 L 79.37499 291.04166 L 79.37499 291.04166 Q 79.37499 264.5833 52.916664 264.5833 L 52.916664 264.5833 L 26.458332 264.5833 L 26.458332 264.5833 L 26.458332 238.12498 Q 26.458332 238.12498 0.0 238.12498 L 0.0 238.12498 L 0.0 211.66666 Q 26.458332 185.20833 26.458332 132.29166 L 79.37499 105.83333 L 105.83333 79.37499 Q 132.29166 26.458332 211.66666 26.458332 Q 291.04166 0.0 291.04166 0.0 z M 105.83333 211.66666 Q 132.29166 211.66666 132.29166 211.66666 Q 132.29166 238.12498 132.29166 238.12498 Q 105.83333 238.12498 105.83333 211.66666 z" svg:height="3.7041664mm" draw:style-name="style-1084" svg:viewBox="0.0 0.0 291.04166 370.41666" svg:width="2.9104166mm" svg:x="135.73125mm" svg:y="148.43124mm"/>
          <draw:path svg:d="M 211.66666 0.0 L 238.12498 0.0 L 238.12498 0.0 L 238.12498 0.0 L 264.5833 26.458332 L 264.5833 26.458332 L 264.5833 52.916664 L 264.5833 105.83333 L 238.12498 105.83333 L 238.12498 105.83333 L 211.66666 132.29166 Q 185.20833 158.74998 105.83333 158.74998 L 26.458332 185.20833 L 26.458332 158.74998 L 0.0 158.74998 L 0.0 158.74998 L 0.0 158.74998 L 52.916664 105.83333 Q 105.83333 52.916664 132.29166 52.916664 L 132.29166 52.916664 L 158.74998 26.458332 Q 185.20833 0.0 211.66666 0.0 z" svg:height="1.8520832mm" draw:style-name="style-1085" svg:viewBox="0.0 0.0 264.5833 185.20833" svg:width="2.6458333mm" svg:x="77.7875mm" svg:y="80.962494mm"/>
          <draw:path svg:d="M 873.12494 0.0 L 899.5833 0.0 L 899.5833 26.458332 Q 873.12494 79.37499 873.12494 79.37499 L 873.12494 79.37499 L 846.6666 79.37499 Q 846.6666 79.37499 846.6666 105.83333 L 846.6666 105.83333 L 714.37494 211.66666 Q 582.0833 317.49997 582.0833 370.41666 Q 555.625 396.87497 476.24997 449.79166 Q 370.41666 502.7083 396.87497 555.625 Q 423.3333 608.5416 396.87497 661.4583 Q 370.41666 687.9166 370.41666 687.9166 L 370.41666 714.37494 L 343.9583 714.37494 L 317.49997 714.37494 L 264.5833 714.37494 Q 211.66666 714.37494 158.74998 687.9166 L 132.29166 661.4583 L 132.29166 661.4583 Q 105.83333 634.99994 105.83333 608.5416 L 105.83333 608.5416 L 105.83333 555.625 Q 105.83333 529.1666 158.74998 396.87497 L 211.66666 291.04166 L 238.12498 291.04166 L 238.12498 291.04166 L 238.12498 264.5833 L 211.66666 264.5833 L 211.66666 238.12498 L 211.66666 211.66666 L 185.20833 211.66666 L 185.20833 185.20833 L 185.20833 185.20833 L 158.74998 185.20833 L 158.74998 185.20833 Q 158.74998 185.20833 105.83333 211.66666 Q 52.916664 238.12498 79.37499 238.12498 Q 105.83333 238.12498 132.29166 264.5833 Q 158.74998 291.04166 158.74998 317.49997 Q 132.29166 343.9583 79.37499 343.9583 Q 26.458332 343.9583 0.0 291.04166 Q 0.0 238.12498 26.458332 185.20833 L 52.916664 132.29166 L 52.916664 132.29166 L 52.916664 132.29166 L 79.37499 132.29166 L 79.37499 132.29166 L 158.74998 132.29166 L 211.66666 132.29166 L 238.12498 132.29166 Q 264.5833 132.29166 291.04166 185.20833 Q 317.49997 238.12498 317.49997 291.04166 L 317.49997 343.9583 L 343.9583 343.9583 L 343.9583 343.9583 L 423.3333 343.9583 L 476.24997 343.9583 L 476.24997 343.9583 L 476.24997 343.9583 L 476.24997 291.04166 L 476.24997 264.5833 L 476.24997 264.5833 L 476.24997 238.12498 L 476.24997 238.12498 Q 476.24997 238.12498 423.3333 291.04166 Q 423.3333 317.49997 396.87497 291.04166 L 370.41666 264.5833 L 370.41666 238.12498 L 370.41666 211.66666 L 396.87497 185.20833 L 423.3333 158.74998 L 423.3333 132.29166 L 423.3333 105.83333 L 423.3333 79.37499 L 423.3333 79.37499 L 449.79166 79.37499 L 449.79166 79.37499 L 449.79166 79.37499 L 449.79166 79.37499 L 476.24997 132.29166 Q 476.24997 158.74998 502.7083 158.74998 L 529.1666 185.20833 L 529.1666 185.20833 L 529.1666 185.20833 L 555.625 185.20833 L 555.625 185.20833 L 687.9166 132.29166 Q 846.6666 52.916664 846.6666 26.458332 Q 846.6666 0.0 873.12494 0.0 z" svg:height="7.1437497mm" draw:style-name="style-1086" svg:viewBox="0.0 0.0 899.5833 714.37494" svg:width="8.995832mm" svg:x="194.73332mm" svg:y="198.70207mm"/>
          <draw:path svg:d="M 1613.9583 26.458332 L 1613.9583 0.0 L 1719.7916 0.0 L 1825.6249 0.0 L 1878.5416 0.0 Q 1931.4583 26.458332 1984.3749 26.458332 L 2010.8333 26.458332 L 2010.8333 26.458332 L 2010.8333 26.458332 L 1984.3749 52.916664 L 1931.4583 79.37499 L 1931.4583 79.37499 L 1931.4583 79.37499 L 1799.1666 291.04166 Q 1666.8749 502.7083 1666.8749 529.1666 L 1666.8749 529.1666 L 1640.4166 555.625 L 1613.9583 608.5416 L 1613.9583 608.5416 L 1613.9583 608.5416 L 1613.9583 634.99994 L 1613.9583 634.99994 L 1587.4999 634.99994 L 1587.4999 661.4583 L 1587.4999 714.37494 Q 1587.4999 767.2916 1613.9583 740.8333 Q 1613.9583 714.37494 1640.4166 714.37494 L 1640.4166 714.37494 L 1640.4166 740.8333 Q 1613.9583 767.2916 1613.9583 767.2916 L 1613.9583 793.74994 L 1613.9583 793.74994 Q 1613.9583 793.74994 1587.4999 820.2083 L 1587.4999 820.2083 L 1508.1249 846.6666 Q 1428.7499 873.12494 1402.2916 899.5833 Q 1402.2916 926.0416 1402.2916 952.49994 L 1375.8333 952.49994 L 1402.2916 899.5833 Q 1428.7499 820.2083 820.2083 1137.7083 Q 238.12498 1455.2083 185.20833 1455.2083 L 158.74998 1455.2083 L 105.83333 1481.6666 L 52.916664 1481.6666 L 52.916664 1508.1249 L 52.916664 1534.5833 L 26.458332 1534.5833 L 0.0 1534.5833 L 0.0 1508.1249 L 0.0 1508.1249 L 0.0 1508.1249 L 26.458332 1481.6666 L 26.458332 1481.6666 L 26.458332 1481.6666 L 26.458332 1455.2083 L 26.458332 1455.2083 L 52.916664 1428.7499 L 79.37499 1402.2916 L 79.37499 1402.2916 L 79.37499 1402.2916 L 79.37499 1375.8333 L 79.37499 1375.8333 L 105.83333 1375.8333 L 105.83333 1349.3749 L 105.83333 1349.3749 L 132.29166 1349.3749 L 132.29166 1349.3749 Q 132.29166 1349.3749 291.04166 1137.7083 L 449.79166 952.49994 L 449.79166 952.49994 Q 449.79166 952.49994 476.24997 978.95825 Q 502.7083 1005.4166 608.5416 873.12494 Q 740.8333 714.37494 767.2916 634.99994 Q 767.2916 529.1666 740.8333 502.7083 L 714.37494 476.24997 L 714.37494 476.24997 Q 714.37494 449.79166 740.8333 449.79166 L 767.2916 449.79166 L 767.2916 423.3333 L 767.2916 396.87497 L 873.12494 370.41666 Q 952.49994 343.9583 978.95825 343.9583 L 1031.875 343.9583 L 1031.875 343.9583 Q 1031.875 343.9583 1031.875 370.41666 L 1031.875 370.41666 L 1005.4166 370.41666 Q 1005.4166 396.87497 1217.0833 396.87497 Q 1428.7499 396.87497 1455.2083 317.49997 Q 1455.2083 238.12498 1534.5833 211.66666 Q 1613.9583 185.20833 1640.4166 105.83333 Q 1666.8749 26.458332 1640.4166 26.458332 L 1613.9583 26.458332 L 1613.9583 26.458332 z M 820.2083 423.3333 Q 820.2083 423.3333 846.6666 423.3333 Q 846.6666 449.79166 820.2083 449.79166 Q 820.2083 449.79166 820.2083 423.3333 z M 370.41666 1111.25 L 370.41666 1084.7916 L 396.87497 1084.7916 Q 396.87497 1084.7916 396.87497 1058.3333 L 396.87497 1058.3333 L 423.3333 1058.3333 Q 449.79166 1058.3333 449.79166 1084.7916 Q 423.3333 1137.7083 396.87497 1137.7083 Q 370.41666 1137.7083 370.41666 1111.25 z" svg:height="15.345833mm" draw:style-name="style-1087" svg:viewBox="0.0 0.0 2010.8333 1534.5833" svg:width="20.108332mm" svg:x="39.95208mm" svg:y="114.564575mm"/>
          <draw:path svg:d="M 423.3333 0.0 L 449.79166 0.0 L 449.79166 0.0 L 449.79166 26.458332 L 423.3333 52.916664 L 396.87497 79.37499 L 396.87497 79.37499 L 396.87497 105.83333 L 396.87497 105.83333 Q 396.87497 105.83333 343.9583 158.74998 L 291.04166 238.12498 L 264.5833 238.12498 L 264.5833 264.5833 L 264.5833 264.5833 L 238.12498 264.5833 L 238.12498 264.5833 L 238.12498 264.5833 L 238.12498 291.04166 L 238.12498 291.04166 L 211.66666 317.49997 L 211.66666 343.9583 L 211.66666 370.41666 L 211.66666 370.41666 L 211.66666 370.41666 L 185.20833 396.87497 L 185.20833 396.87497 L 185.20833 396.87497 L 185.20833 423.3333 L 185.20833 423.3333 L 158.74998 423.3333 L 158.74998 423.3333 L 158.74998 449.79166 L 132.29166 449.79166 L 132.29166 449.79166 L 132.29166 476.24997 L 132.29166 476.24997 L 132.29166 476.24997 L 105.83333 476.24997 L 105.83333 476.24997 L 105.83333 476.24997 Q 105.83333 476.24997 52.916664 476.24997 L 0.0 476.24997 L 0.0 449.79166 Q 26.458332 423.3333 26.458332 317.49997 L 26.458332 238.12498 L 52.916664 211.66666 L 52.916664 185.20833 L 79.37499 158.74998 Q 132.29166 158.74998 132.29166 132.29166 Q 158.74998 105.83333 185.20833 79.37499 L 211.66666 52.916664 L 238.12498 52.916664 Q 264.5833 0.0 291.04166 0.0 L 291.04166 0.0 L 291.04166 0.0 Q 291.04166 26.458332 317.49997 0.0 L 317.49997 0.0 L 370.41666 0.0 Q 423.3333 0.0 423.3333 0.0 z" svg:height="4.7625mm" draw:style-name="style-1088" svg:viewBox="0.0 0.0 449.79166 476.24997" svg:width="4.497916mm" svg:x="220.3979mm" svg:y="177.79999mm"/>
          <draw:path svg:d="M 26.458332 52.916664 L 52.916664 0.0 L 79.37499 0.0 L 105.83333 0.0 L 185.20833 0.0 Q 264.5833 0.0 291.04166 26.458332 L 317.49997 26.458332 L 317.49997 52.916664 Q 317.49997 105.83333 291.04166 105.83333 Q 238.12498 158.74998 264.5833 158.74998 Q 291.04166 185.20833 238.12498 211.66666 Q 211.66666 264.5833 211.66666 264.5833 L 185.20833 264.5833 L 185.20833 264.5833 L 185.20833 264.5833 L 158.74998 291.04166 Q 132.29166 291.04166 105.83333 264.5833 Q 79.37499 211.66666 26.458332 211.66666 L 0.0 185.20833 L 0.0 158.74998 Q 26.458332 158.74998 26.458332 158.74998 Q 26.458332 132.29166 26.458332 52.916664 z" svg:height="2.9104166mm" draw:style-name="style-1089" svg:viewBox="0.0 0.0 317.49997 291.04166" svg:width="3.1749997mm" svg:x="80.697914mm" svg:y="207.43332mm"/>
          <draw:path svg:d="M 158.74998 79.37499 L 211.66666 0.0 L 370.41666 52.916664 Q 555.625 132.29166 555.625 132.29166 L 555.625 132.29166 L 529.1666 132.29166 Q 476.24997 158.74998 502.7083 185.20833 Q 529.1666 185.20833 529.1666 185.20833 L 529.1666 211.66666 L 502.7083 264.5833 Q 476.24997 317.49997 423.3333 476.24997 Q 396.87497 661.4583 370.41666 661.4583 Q 343.9583 661.4583 370.41666 820.2083 Q 370.41666 1005.4166 396.87497 1005.4166 Q 423.3333 1031.875 423.3333 1031.875 L 449.79166 1031.875 L 529.1666 1031.875 L 608.5416 1031.875 L 582.0833 1058.3333 L 555.625 1084.7916 L 555.625 1084.7916 L 555.625 1084.7916 L 529.1666 1084.7916 L 502.7083 1084.7916 L 476.24997 1084.7916 L 423.3333 1084.7916 L 396.87497 1084.7916 L 370.41666 1084.7916 L 317.49997 1111.25 L 291.04166 1137.7083 L 264.5833 1137.7083 L 264.5833 1137.7083 L 264.5833 1084.7916 L 264.5833 1031.875 L 264.5833 1031.875 Q 264.5833 1031.875 264.5833 1005.4166 Q 264.5833 978.95825 158.74998 873.12494 Q 52.916664 767.2916 26.458332 687.9166 L 0.0 634.99994 L 0.0 608.5416 Q 0.0 582.0833 52.916664 343.9583 Q 105.83333 132.29166 158.74998 79.37499 z" svg:height="11.377083mm" draw:style-name="style-1090" svg:viewBox="0.0 0.0 608.5416 1137.7083" svg:width="6.0854163mm" svg:x="86.254166mm" svg:y="136.2604mm"/>
          <draw:path svg:d="M 423.3333 0.0 L 449.79166 0.0 L 529.1666 26.458332 Q 582.0833 79.37499 582.0833 52.916664 L 582.0833 52.916664 L 582.0833 52.916664 L 582.0833 52.916664 L 608.5416 52.916664 L 608.5416 26.458332 L 608.5416 26.458332 L 634.99994 26.458332 L 634.99994 79.37499 L 634.99994 105.83333 L 661.4583 105.83333 L 661.4583 132.29166 L 687.9166 132.29166 L 687.9166 132.29166 L 634.99994 343.9583 Q 582.0833 582.0833 529.1666 608.5416 Q 476.24997 661.4583 476.24997 714.37494 Q 476.24997 767.2916 476.24997 767.2916 L 476.24997 767.2916 L 476.24997 767.2916 L 449.79166 767.2916 L 423.3333 767.2916 Q 396.87497 767.2916 370.41666 767.2916 Q 317.49997 767.2916 317.49997 793.74994 Q 317.49997 820.2083 264.5833 820.2083 L 238.12498 820.2083 L 211.66666 820.2083 Q 185.20833 820.2083 185.20833 793.74994 Q 158.74998 793.74994 185.20833 740.8333 L 211.66666 714.37494 L 185.20833 714.37494 L 158.74998 714.37494 L 158.74998 714.37494 Q 158.74998 714.37494 132.29166 767.2916 L 105.83333 820.2083 L 105.83333 820.2083 L 105.83333 820.2083 L 105.83333 846.6666 L 105.83333 846.6666 L 105.83333 846.6666 L 79.37499 820.2083 L 79.37499 820.2083 L 52.916664 820.2083 L 52.916664 820.2083 L 52.916664 820.2083 L 52.916664 846.6666 L 52.916664 846.6666 L 26.458332 846.6666 L 26.458332 820.2083 L 26.458332 820.2083 L 0.0 820.2083 L 0.0 820.2083 L 0.0 820.2083 L 0.0 820.2083 L 0.0 820.2083 L 0.0 793.74994 L 0.0 793.74994 L 26.458332 740.8333 L 52.916664 687.9166 L 52.916664 661.4583 Q 52.916664 634.99994 132.29166 396.87497 Q 185.20833 132.29166 132.29166 132.29166 L 79.37499 132.29166 L 79.37499 132.29166 L 79.37499 132.29166 L 185.20833 105.83333 Q 317.49997 79.37499 291.04166 52.916664 Q 291.04166 26.458332 370.41666 26.458332 Q 423.3333 26.458332 423.3333 0.0 z M 396.87497 449.79166 Q 476.24997 529.1666 449.79166 555.625 Q 423.3333 608.5416 291.04166 555.625 Q 158.74998 502.7083 264.5833 423.3333 Q 317.49997 343.9583 396.87497 449.79166 z" svg:height="8.466666mm" draw:style-name="style-1091" svg:viewBox="0.0 0.0 687.9166 846.6666" svg:width="6.879166mm" svg:x="241.82915mm" svg:y="88.635414mm"/>
          <draw:path svg:d="M 952.49994 26.458332 L 978.95825 26.458332 L 978.95825 79.37499 Q 952.49994 132.29166 952.49994 132.29166 Q 952.49994 132.29166 952.49994 158.74998 L 952.49994 158.74998 L 899.5833 158.74998 Q 846.6666 185.20833 873.12494 185.20833 Q 899.5833 211.66666 873.12494 238.12498 L 846.6666 238.12498 L 846.6666 238.12498 Q 846.6666 238.12498 793.74994 211.66666 Q 740.8333 211.66666 740.8333 238.12498 Q 740.8333 264.5833 687.9166 264.5833 Q 634.99994 238.12498 634.99994 291.04166 Q 608.5416 317.49997 582.0833 317.49997 Q 555.625 343.9583 582.0833 343.9583 Q 608.5416 343.9583 502.7083 449.79166 Q 396.87497 555.625 291.04166 714.37494 L 158.74998 873.12494 L 158.74998 873.12494 L 158.74998 873.12494 L 158.74998 899.5833 L 158.74998 899.5833 L 132.29166 926.0416 L 105.83333 952.49994 L 105.83333 952.49994 L 105.83333 978.95825 L 105.83333 978.95825 L 105.83333 978.95825 L 79.37499 978.95825 L 79.37499 978.95825 L 79.37499 1005.4166 L 79.37499 1005.4166 L 79.37499 1005.4166 L 52.916664 1005.4166 L 52.916664 978.95825 L 52.916664 952.49994 L 26.458332 926.0416 L 0.0 899.5833 L 0.0 846.6666 L 0.0 793.74994 L 0.0 687.9166 Q 0.0 582.0833 158.74998 396.87497 Q 317.49997 185.20833 317.49997 185.20833 L 343.9583 185.20833 L 343.9583 185.20833 Q 370.41666 185.20833 370.41666 185.20833 L 370.41666 158.74998 L 370.41666 158.74998 L 370.41666 132.29166 L 370.41666 132.29166 L 396.87497 132.29166 L 423.3333 132.29166 Q 476.24997 132.29166 608.5416 52.916664 Q 740.8333 -26.458332 846.6666 0.0 Q 926.0416 26.458332 952.49994 26.458332 z" svg:height="10.054166mm" draw:style-name="style-1092" svg:viewBox="0.0 0.0 978.95825 1005.4166" svg:width="9.789583mm" svg:x="239.7125mm" svg:y="78.5812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6.21873mm" fo:page-width="309.29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