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87e86" draw:opacity="100.0%" draw:stroke="solid" svg:stroke-color="#787e86" draw:stroke-linejoin="miter" svg:stroke-opacity="100.0%" svg:stroke-width="0.25827277mm"/>
    </style:style>
    <style:style style:family="graphic" style:name="style-3">
      <style:graphic-properties draw:fill="solid" draw:fill-color="#bbb3ae" draw:opacity="100.0%" draw:stroke="solid" svg:stroke-color="#bbb3ae" draw:stroke-linejoin="miter" svg:stroke-opacity="100.0%" svg:stroke-width="0.25827277mm"/>
    </style:style>
    <style:style style:family="graphic" style:name="style-4">
      <style:graphic-properties draw:fill="solid" draw:fill-color="#26262e" draw:opacity="100.0%" draw:stroke="solid" svg:stroke-color="#26262e" draw:stroke-linejoin="miter" svg:stroke-opacity="100.0%" svg:stroke-width="0.25827277mm"/>
    </style:style>
    <style:style style:family="graphic" style:name="style-5">
      <style:graphic-properties draw:fill="solid" draw:fill-color="#6f717a" draw:opacity="100.0%" draw:stroke="solid" svg:stroke-color="#6f717a" draw:stroke-linejoin="miter" svg:stroke-opacity="100.0%" svg:stroke-width="0.25827277mm"/>
    </style:style>
    <style:style style:family="graphic" style:name="style-6">
      <style:graphic-properties draw:fill="solid" draw:fill-color="#727379" draw:opacity="100.0%" draw:stroke="solid" svg:stroke-color="#727379" draw:stroke-linejoin="miter" svg:stroke-opacity="100.0%" svg:stroke-width="0.25827277mm"/>
    </style:style>
    <style:style style:family="graphic" style:name="style-7">
      <style:graphic-properties draw:fill="solid" draw:fill-color="#a6aeb5" draw:opacity="100.0%" draw:stroke="solid" svg:stroke-color="#a6aeb5" draw:stroke-linejoin="miter" svg:stroke-opacity="100.0%" svg:stroke-width="0.25827277mm"/>
    </style:style>
    <style:style style:family="graphic" style:name="style-8">
      <style:graphic-properties draw:fill="solid" draw:fill-color="#777880" draw:opacity="100.0%" draw:stroke="solid" svg:stroke-color="#777880" draw:stroke-linejoin="miter" svg:stroke-opacity="100.0%" svg:stroke-width="0.25827277mm"/>
    </style:style>
    <style:style style:family="graphic" style:name="style-9">
      <style:graphic-properties draw:fill="solid" draw:fill-color="#696870" draw:opacity="100.0%" draw:stroke="solid" svg:stroke-color="#696870" draw:stroke-linejoin="miter" svg:stroke-opacity="100.0%" svg:stroke-width="0.25827277mm"/>
    </style:style>
    <style:style style:family="graphic" style:name="style-10">
      <style:graphic-properties draw:fill="solid" draw:fill-color="#55545f" draw:opacity="100.0%" draw:stroke="solid" svg:stroke-color="#55545f" draw:stroke-linejoin="miter" svg:stroke-opacity="100.0%" svg:stroke-width="0.25827277mm"/>
    </style:style>
    <style:style style:family="graphic" style:name="style-11">
      <style:graphic-properties draw:fill="solid" draw:fill-color="#5a5b5c" draw:opacity="100.0%" draw:stroke="solid" svg:stroke-color="#5a5b5c" draw:stroke-linejoin="miter" svg:stroke-opacity="100.0%" svg:stroke-width="0.25827277mm"/>
    </style:style>
    <style:style style:family="graphic" style:name="style-12">
      <style:graphic-properties draw:fill="solid" draw:fill-color="#2d2c38" draw:opacity="100.0%" draw:stroke="solid" svg:stroke-color="#2d2c38" draw:stroke-linejoin="miter" svg:stroke-opacity="100.0%" svg:stroke-width="0.25827277mm"/>
    </style:style>
    <style:style style:family="graphic" style:name="style-13">
      <style:graphic-properties draw:fill="solid" draw:fill-color="#474b54" draw:opacity="100.0%" draw:stroke="solid" svg:stroke-color="#474b54" draw:stroke-linejoin="miter" svg:stroke-opacity="100.0%" svg:stroke-width="0.25827277mm"/>
    </style:style>
    <style:style style:family="graphic" style:name="style-14">
      <style:graphic-properties draw:fill="solid" draw:fill-color="#888d95" draw:opacity="100.0%" draw:stroke="solid" svg:stroke-color="#888d95" draw:stroke-linejoin="miter" svg:stroke-opacity="100.0%" svg:stroke-width="0.25827277mm"/>
    </style:style>
    <style:style style:family="graphic" style:name="style-15">
      <style:graphic-properties draw:fill="solid" draw:fill-color="#585963" draw:opacity="100.0%" draw:stroke="solid" svg:stroke-color="#585963" draw:stroke-linejoin="miter" svg:stroke-opacity="100.0%" svg:stroke-width="0.25827277mm"/>
    </style:style>
    <style:style style:family="graphic" style:name="style-16">
      <style:graphic-properties draw:fill="solid" draw:fill-color="#576a73" draw:opacity="100.0%" draw:stroke="solid" svg:stroke-color="#576a73" draw:stroke-linejoin="miter" svg:stroke-opacity="100.0%" svg:stroke-width="0.25827277mm"/>
    </style:style>
    <style:style style:family="graphic" style:name="style-17">
      <style:graphic-properties draw:fill="solid" draw:fill-color="#787981" draw:opacity="100.0%" draw:stroke="solid" svg:stroke-color="#787981" draw:stroke-linejoin="miter" svg:stroke-opacity="100.0%" svg:stroke-width="0.25827277mm"/>
    </style:style>
    <style:style style:family="graphic" style:name="style-18">
      <style:graphic-properties draw:fill="solid" draw:fill-color="#7d7e84" draw:opacity="100.0%" draw:stroke="solid" svg:stroke-color="#7d7e84" draw:stroke-linejoin="miter" svg:stroke-opacity="100.0%" svg:stroke-width="0.25827277mm"/>
    </style:style>
    <style:style style:family="graphic" style:name="style-19">
      <style:graphic-properties draw:fill="solid" draw:fill-color="#7c8288" draw:opacity="100.0%" draw:stroke="solid" svg:stroke-color="#7c8288" draw:stroke-linejoin="miter" svg:stroke-opacity="100.0%" svg:stroke-width="0.25827277mm"/>
    </style:style>
    <style:style style:family="graphic" style:name="style-20">
      <style:graphic-properties draw:fill="solid" draw:fill-color="#6b6773" draw:opacity="100.0%" draw:stroke="solid" svg:stroke-color="#6b6773" draw:stroke-linejoin="miter" svg:stroke-opacity="100.0%" svg:stroke-width="0.25827277mm"/>
    </style:style>
    <style:style style:family="graphic" style:name="style-21">
      <style:graphic-properties draw:fill="solid" draw:fill-color="#98999f" draw:opacity="100.0%" draw:stroke="solid" svg:stroke-color="#98999f" draw:stroke-linejoin="miter" svg:stroke-opacity="100.0%" svg:stroke-width="0.25827277mm"/>
    </style:style>
    <style:style style:family="graphic" style:name="style-22">
      <style:graphic-properties draw:fill="solid" draw:fill-color="#77787f" draw:opacity="100.0%" draw:stroke="solid" svg:stroke-color="#77787f" draw:stroke-linejoin="miter" svg:stroke-opacity="100.0%" svg:stroke-width="0.25827277mm"/>
    </style:style>
    <style:style style:family="graphic" style:name="style-23">
      <style:graphic-properties draw:fill="solid" draw:fill-color="#686b71" draw:opacity="100.0%" draw:stroke="solid" svg:stroke-color="#686b71" draw:stroke-linejoin="miter" svg:stroke-opacity="100.0%" svg:stroke-width="0.25827277mm"/>
    </style:style>
    <style:style style:family="graphic" style:name="style-24">
      <style:graphic-properties draw:fill="solid" draw:fill-color="#85888e" draw:opacity="100.0%" draw:stroke="solid" svg:stroke-color="#85888e" draw:stroke-linejoin="miter" svg:stroke-opacity="100.0%" svg:stroke-width="0.25827277mm"/>
    </style:style>
    <style:style style:family="graphic" style:name="style-25">
      <style:graphic-properties draw:fill="solid" draw:fill-color="#504843" draw:opacity="100.0%" draw:stroke="solid" svg:stroke-color="#504843" draw:stroke-linejoin="miter" svg:stroke-opacity="100.0%" svg:stroke-width="0.25827277mm"/>
    </style:style>
    <style:style style:family="graphic" style:name="style-26">
      <style:graphic-properties draw:fill="solid" draw:fill-color="#56575f" draw:opacity="100.0%" draw:stroke="solid" svg:stroke-color="#56575f" draw:stroke-linejoin="miter" svg:stroke-opacity="100.0%" svg:stroke-width="0.25827277mm"/>
    </style:style>
    <style:style style:family="graphic" style:name="style-27">
      <style:graphic-properties draw:fill="solid" draw:fill-color="#525159" draw:opacity="100.0%" draw:stroke="solid" svg:stroke-color="#525159" draw:stroke-linejoin="miter" svg:stroke-opacity="100.0%" svg:stroke-width="0.25827277mm"/>
    </style:style>
    <style:style style:family="graphic" style:name="style-28">
      <style:graphic-properties draw:fill="solid" draw:fill-color="#67747f" draw:opacity="100.0%" draw:stroke="solid" svg:stroke-color="#67747f" draw:stroke-linejoin="miter" svg:stroke-opacity="100.0%" svg:stroke-width="0.25827277mm"/>
    </style:style>
    <style:style style:family="graphic" style:name="style-29">
      <style:graphic-properties draw:fill="solid" draw:fill-color="#7b7c82" draw:opacity="100.0%" draw:stroke="solid" svg:stroke-color="#7b7c82" draw:stroke-linejoin="miter" svg:stroke-opacity="100.0%" svg:stroke-width="0.25827277mm"/>
    </style:style>
    <style:style style:family="graphic" style:name="style-30">
      <style:graphic-properties draw:fill="solid" draw:fill-color="#73747d" draw:opacity="100.0%" draw:stroke="solid" svg:stroke-color="#73747d" draw:stroke-linejoin="miter" svg:stroke-opacity="100.0%" svg:stroke-width="0.25827277mm"/>
    </style:style>
    <style:style style:family="graphic" style:name="style-31">
      <style:graphic-properties draw:fill="solid" draw:fill-color="#87898f" draw:opacity="100.0%" draw:stroke="solid" svg:stroke-color="#87898f" draw:stroke-linejoin="miter" svg:stroke-opacity="100.0%" svg:stroke-width="0.25827277mm"/>
    </style:style>
    <style:style style:family="graphic" style:name="style-32">
      <style:graphic-properties draw:fill="solid" draw:fill-color="#73747b" draw:opacity="100.0%" draw:stroke="solid" svg:stroke-color="#73747b" draw:stroke-linejoin="miter" svg:stroke-opacity="100.0%" svg:stroke-width="0.25827277mm"/>
    </style:style>
    <style:style style:family="graphic" style:name="style-33">
      <style:graphic-properties draw:fill="solid" draw:fill-color="#85868d" draw:opacity="100.0%" draw:stroke="solid" svg:stroke-color="#85868d" draw:stroke-linejoin="miter" svg:stroke-opacity="100.0%" svg:stroke-width="0.25827277mm"/>
    </style:style>
    <style:style style:family="graphic" style:name="style-34">
      <style:graphic-properties draw:fill="solid" draw:fill-color="#6a6d72" draw:opacity="100.0%" draw:stroke="solid" svg:stroke-color="#6a6d72" draw:stroke-linejoin="miter" svg:stroke-opacity="100.0%" svg:stroke-width="0.25827277mm"/>
    </style:style>
    <style:style style:family="graphic" style:name="style-35">
      <style:graphic-properties draw:fill="solid" draw:fill-color="#4a5c6c" draw:opacity="100.0%" draw:stroke="solid" svg:stroke-color="#4a5c6c" draw:stroke-linejoin="miter" svg:stroke-opacity="100.0%" svg:stroke-width="0.25827277mm"/>
    </style:style>
    <style:style style:family="graphic" style:name="style-36">
      <style:graphic-properties draw:fill="solid" draw:fill-color="#827e87" draw:opacity="100.0%" draw:stroke="solid" svg:stroke-color="#827e87" draw:stroke-linejoin="miter" svg:stroke-opacity="100.0%" svg:stroke-width="0.25827277mm"/>
    </style:style>
    <style:style style:family="graphic" style:name="style-37">
      <style:graphic-properties draw:fill="solid" draw:fill-color="#53525a" draw:opacity="100.0%" draw:stroke="solid" svg:stroke-color="#53525a" draw:stroke-linejoin="miter" svg:stroke-opacity="100.0%" svg:stroke-width="0.25827277mm"/>
    </style:style>
    <style:style style:family="graphic" style:name="style-38">
      <style:graphic-properties draw:fill="solid" draw:fill-color="#c7beba" draw:opacity="100.0%" draw:stroke="solid" svg:stroke-color="#c7beba" draw:stroke-linejoin="miter" svg:stroke-opacity="100.0%" svg:stroke-width="0.25827277mm"/>
    </style:style>
    <style:style style:family="graphic" style:name="style-39">
      <style:graphic-properties draw:fill="solid" draw:fill-color="#5a5863" draw:opacity="100.0%" draw:stroke="solid" svg:stroke-color="#5a5863" draw:stroke-linejoin="miter" svg:stroke-opacity="100.0%" svg:stroke-width="0.25827277mm"/>
    </style:style>
    <style:style style:family="graphic" style:name="style-40">
      <style:graphic-properties draw:fill="solid" draw:fill-color="#b4bbc2" draw:opacity="100.0%" draw:stroke="solid" svg:stroke-color="#b4bbc2" draw:stroke-linejoin="miter" svg:stroke-opacity="100.0%" svg:stroke-width="0.25827277mm"/>
    </style:style>
    <style:style style:family="graphic" style:name="style-41">
      <style:graphic-properties draw:fill="solid" draw:fill-color="#7b7d85" draw:opacity="100.0%" draw:stroke="solid" svg:stroke-color="#7b7d85" draw:stroke-linejoin="miter" svg:stroke-opacity="100.0%" svg:stroke-width="0.25827277mm"/>
    </style:style>
    <style:style style:family="graphic" style:name="style-42">
      <style:graphic-properties draw:fill="solid" draw:fill-color="#72767d" draw:opacity="100.0%" draw:stroke="solid" svg:stroke-color="#72767d" draw:stroke-linejoin="miter" svg:stroke-opacity="100.0%" svg:stroke-width="0.25827277mm"/>
    </style:style>
    <style:style style:family="graphic" style:name="style-43">
      <style:graphic-properties draw:fill="solid" draw:fill-color="#5d5965" draw:opacity="100.0%" draw:stroke="solid" svg:stroke-color="#5d5965" draw:stroke-linejoin="miter" svg:stroke-opacity="100.0%" svg:stroke-width="0.25827277mm"/>
    </style:style>
    <style:style style:family="graphic" style:name="style-44">
      <style:graphic-properties draw:fill="solid" draw:fill-color="#292a34" draw:opacity="100.0%" draw:stroke="solid" svg:stroke-color="#292a34" draw:stroke-linejoin="miter" svg:stroke-opacity="100.0%" svg:stroke-width="0.25827277mm"/>
    </style:style>
    <style:style style:family="graphic" style:name="style-45">
      <style:graphic-properties draw:fill="solid" draw:fill-color="#5a5b62" draw:opacity="100.0%" draw:stroke="solid" svg:stroke-color="#5a5b62" draw:stroke-linejoin="miter" svg:stroke-opacity="100.0%" svg:stroke-width="0.25827277mm"/>
    </style:style>
    <style:style style:family="graphic" style:name="style-46">
      <style:graphic-properties draw:fill="solid" draw:fill-color="#91949a" draw:opacity="100.0%" draw:stroke="solid" svg:stroke-color="#91949a" draw:stroke-linejoin="miter" svg:stroke-opacity="100.0%" svg:stroke-width="0.25827277mm"/>
    </style:style>
    <style:style style:family="graphic" style:name="style-47">
      <style:graphic-properties draw:fill="solid" draw:fill-color="#84868d" draw:opacity="100.0%" draw:stroke="solid" svg:stroke-color="#84868d" draw:stroke-linejoin="miter" svg:stroke-opacity="100.0%" svg:stroke-width="0.25827277mm"/>
    </style:style>
    <style:style style:family="graphic" style:name="style-48">
      <style:graphic-properties draw:fill="solid" draw:fill-color="#696a72" draw:opacity="100.0%" draw:stroke="solid" svg:stroke-color="#696a72" draw:stroke-linejoin="miter" svg:stroke-opacity="100.0%" svg:stroke-width="0.25827277mm"/>
    </style:style>
    <style:style style:family="graphic" style:name="style-49">
      <style:graphic-properties draw:fill="solid" draw:fill-color="#393944" draw:opacity="100.0%" draw:stroke="solid" svg:stroke-color="#393944" draw:stroke-linejoin="miter" svg:stroke-opacity="100.0%" svg:stroke-width="0.25827277mm"/>
    </style:style>
    <style:style style:family="graphic" style:name="style-50">
      <style:graphic-properties draw:fill="solid" draw:fill-color="#34353f" draw:opacity="100.0%" draw:stroke="solid" svg:stroke-color="#34353f" draw:stroke-linejoin="miter" svg:stroke-opacity="100.0%" svg:stroke-width="0.25827277mm"/>
    </style:style>
    <style:style style:family="graphic" style:name="style-51">
      <style:graphic-properties draw:fill="solid" draw:fill-color="#616469" draw:opacity="100.0%" draw:stroke="solid" svg:stroke-color="#616469" draw:stroke-linejoin="miter" svg:stroke-opacity="100.0%" svg:stroke-width="0.25827277mm"/>
    </style:style>
    <style:style style:family="graphic" style:name="style-52">
      <style:graphic-properties draw:fill="solid" draw:fill-color="#8f8f94" draw:opacity="100.0%" draw:stroke="solid" svg:stroke-color="#8f8f94" draw:stroke-linejoin="miter" svg:stroke-opacity="100.0%" svg:stroke-width="0.25827277mm"/>
    </style:style>
    <style:style style:family="graphic" style:name="style-53">
      <style:graphic-properties draw:fill="solid" draw:fill-color="#5c5962" draw:opacity="100.0%" draw:stroke="solid" svg:stroke-color="#5c5962" draw:stroke-linejoin="miter" svg:stroke-opacity="100.0%" svg:stroke-width="0.25827277mm"/>
    </style:style>
    <style:style style:family="graphic" style:name="style-54">
      <style:graphic-properties draw:fill="solid" draw:fill-color="#575863" draw:opacity="100.0%" draw:stroke="solid" svg:stroke-color="#575863" draw:stroke-linejoin="miter" svg:stroke-opacity="100.0%" svg:stroke-width="0.25827277mm"/>
    </style:style>
    <style:style style:family="graphic" style:name="style-55">
      <style:graphic-properties draw:fill="solid" draw:fill-color="#707178" draw:opacity="100.0%" draw:stroke="solid" svg:stroke-color="#707178" draw:stroke-linejoin="miter" svg:stroke-opacity="100.0%" svg:stroke-width="0.25827277mm"/>
    </style:style>
    <style:style style:family="graphic" style:name="style-56">
      <style:graphic-properties draw:fill="solid" draw:fill-color="#43444f" draw:opacity="100.0%" draw:stroke="solid" svg:stroke-color="#43444f" draw:stroke-linejoin="miter" svg:stroke-opacity="100.0%" svg:stroke-width="0.25827277mm"/>
    </style:style>
    <style:style style:family="graphic" style:name="style-57">
      <style:graphic-properties draw:fill="solid" draw:fill-color="#5c5d66" draw:opacity="100.0%" draw:stroke="solid" svg:stroke-color="#5c5d66" draw:stroke-linejoin="miter" svg:stroke-opacity="100.0%" svg:stroke-width="0.25827277mm"/>
    </style:style>
    <style:style style:family="graphic" style:name="style-58">
      <style:graphic-properties draw:fill="solid" draw:fill-color="#82838a" draw:opacity="100.0%" draw:stroke="solid" svg:stroke-color="#82838a" draw:stroke-linejoin="miter" svg:stroke-opacity="100.0%" svg:stroke-width="0.25827277mm"/>
    </style:style>
    <style:style style:family="graphic" style:name="style-59">
      <style:graphic-properties draw:fill="solid" draw:fill-color="#66636d" draw:opacity="100.0%" draw:stroke="solid" svg:stroke-color="#66636d" draw:stroke-linejoin="miter" svg:stroke-opacity="100.0%" svg:stroke-width="0.25827277mm"/>
    </style:style>
    <style:style style:family="graphic" style:name="style-60">
      <style:graphic-properties draw:fill="solid" draw:fill-color="#908d95" draw:opacity="100.0%" draw:stroke="solid" svg:stroke-color="#908d95" draw:stroke-linejoin="miter" svg:stroke-opacity="100.0%" svg:stroke-width="0.25827277mm"/>
    </style:style>
    <style:style style:family="graphic" style:name="style-61">
      <style:graphic-properties draw:fill="solid" draw:fill-color="#171212" draw:opacity="100.0%" draw:stroke="solid" svg:stroke-color="#171212" draw:stroke-linejoin="miter" svg:stroke-opacity="100.0%" svg:stroke-width="0.25827277mm"/>
    </style:style>
    <style:style style:family="graphic" style:name="style-62">
      <style:graphic-properties draw:fill="solid" draw:fill-color="#54555e" draw:opacity="100.0%" draw:stroke="solid" svg:stroke-color="#54555e" draw:stroke-linejoin="miter" svg:stroke-opacity="100.0%" svg:stroke-width="0.25827277mm"/>
    </style:style>
    <style:style style:family="graphic" style:name="style-63">
      <style:graphic-properties draw:fill="solid" draw:fill-color="#434050" draw:opacity="100.0%" draw:stroke="solid" svg:stroke-color="#434050" draw:stroke-linejoin="miter" svg:stroke-opacity="100.0%" svg:stroke-width="0.25827277mm"/>
    </style:style>
    <style:style style:family="graphic" style:name="style-64">
      <style:graphic-properties draw:fill="solid" draw:fill-color="#72737b" draw:opacity="100.0%" draw:stroke="solid" svg:stroke-color="#72737b" draw:stroke-linejoin="miter" svg:stroke-opacity="100.0%" svg:stroke-width="0.25827277mm"/>
    </style:style>
    <style:style style:family="graphic" style:name="style-65">
      <style:graphic-properties draw:fill="solid" draw:fill-color="#84878c" draw:opacity="100.0%" draw:stroke="solid" svg:stroke-color="#84878c" draw:stroke-linejoin="miter" svg:stroke-opacity="100.0%" svg:stroke-width="0.25827277mm"/>
    </style:style>
    <style:style style:family="graphic" style:name="style-66">
      <style:graphic-properties draw:fill="solid" draw:fill-color="#898a90" draw:opacity="100.0%" draw:stroke="solid" svg:stroke-color="#898a90" draw:stroke-linejoin="miter" svg:stroke-opacity="100.0%" svg:stroke-width="0.25827277mm"/>
    </style:style>
    <style:style style:family="graphic" style:name="style-67">
      <style:graphic-properties draw:fill="solid" draw:fill-color="#75757e" draw:opacity="100.0%" draw:stroke="solid" svg:stroke-color="#75757e" draw:stroke-linejoin="miter" svg:stroke-opacity="100.0%" svg:stroke-width="0.25827277mm"/>
    </style:style>
    <style:style style:family="graphic" style:name="style-68">
      <style:graphic-properties draw:fill="solid" draw:fill-color="#8a939b" draw:opacity="100.0%" draw:stroke="solid" svg:stroke-color="#8a939b" draw:stroke-linejoin="miter" svg:stroke-opacity="100.0%" svg:stroke-width="0.25827277mm"/>
    </style:style>
    <style:style style:family="graphic" style:name="style-69">
      <style:graphic-properties draw:fill="solid" draw:fill-color="#85868e" draw:opacity="100.0%" draw:stroke="solid" svg:stroke-color="#85868e" draw:stroke-linejoin="miter" svg:stroke-opacity="100.0%" svg:stroke-width="0.25827277mm"/>
    </style:style>
    <style:style style:family="graphic" style:name="style-70">
      <style:graphic-properties draw:fill="solid" draw:fill-color="#6a6b73" draw:opacity="100.0%" draw:stroke="solid" svg:stroke-color="#6a6b73" draw:stroke-linejoin="miter" svg:stroke-opacity="100.0%" svg:stroke-width="0.25827277mm"/>
    </style:style>
    <style:style style:family="graphic" style:name="style-71">
      <style:graphic-properties draw:fill="solid" draw:fill-color="#4a4a52" draw:opacity="100.0%" draw:stroke="solid" svg:stroke-color="#4a4a52" draw:stroke-linejoin="miter" svg:stroke-opacity="100.0%" svg:stroke-width="0.25827277mm"/>
    </style:style>
    <style:style style:family="graphic" style:name="style-72">
      <style:graphic-properties draw:fill="solid" draw:fill-color="#5a5c63" draw:opacity="100.0%" draw:stroke="solid" svg:stroke-color="#5a5c63" draw:stroke-linejoin="miter" svg:stroke-opacity="100.0%" svg:stroke-width="0.25827277mm"/>
    </style:style>
    <style:style style:family="graphic" style:name="style-73">
      <style:graphic-properties draw:fill="solid" draw:fill-color="#6c6c73" draw:opacity="100.0%" draw:stroke="solid" svg:stroke-color="#6c6c73" draw:stroke-linejoin="miter" svg:stroke-opacity="100.0%" svg:stroke-width="0.25827277mm"/>
    </style:style>
    <style:style style:family="graphic" style:name="style-74">
      <style:graphic-properties draw:fill="solid" draw:fill-color="#817e88" draw:opacity="100.0%" draw:stroke="solid" svg:stroke-color="#817e88" draw:stroke-linejoin="miter" svg:stroke-opacity="100.0%" svg:stroke-width="0.25827277mm"/>
    </style:style>
    <style:style style:family="graphic" style:name="style-75">
      <style:graphic-properties draw:fill="solid" draw:fill-color="#565d65" draw:opacity="100.0%" draw:stroke="solid" svg:stroke-color="#565d65" draw:stroke-linejoin="miter" svg:stroke-opacity="100.0%" svg:stroke-width="0.25827277mm"/>
    </style:style>
    <style:style style:family="graphic" style:name="style-76">
      <style:graphic-properties draw:fill="solid" draw:fill-color="#615e6a" draw:opacity="100.0%" draw:stroke="solid" svg:stroke-color="#615e6a" draw:stroke-linejoin="miter" svg:stroke-opacity="100.0%" svg:stroke-width="0.25827277mm"/>
    </style:style>
    <style:style style:family="graphic" style:name="style-77">
      <style:graphic-properties draw:fill="solid" draw:fill-color="#6f7178" draw:opacity="100.0%" draw:stroke="solid" svg:stroke-color="#6f7178" draw:stroke-linejoin="miter" svg:stroke-opacity="100.0%" svg:stroke-width="0.25827277mm"/>
    </style:style>
    <style:style style:family="graphic" style:name="style-78">
      <style:graphic-properties draw:fill="solid" draw:fill-color="#a9abb3" draw:opacity="100.0%" draw:stroke="solid" svg:stroke-color="#a9abb3" draw:stroke-linejoin="miter" svg:stroke-opacity="100.0%" svg:stroke-width="0.25827277mm"/>
    </style:style>
    <style:style style:family="graphic" style:name="style-79">
      <style:graphic-properties draw:fill="solid" draw:fill-color="#59595e" draw:opacity="100.0%" draw:stroke="solid" svg:stroke-color="#59595e" draw:stroke-linejoin="miter" svg:stroke-opacity="100.0%" svg:stroke-width="0.25827277mm"/>
    </style:style>
    <style:style style:family="graphic" style:name="style-80">
      <style:graphic-properties draw:fill="solid" draw:fill-color="#777a81" draw:opacity="100.0%" draw:stroke="solid" svg:stroke-color="#777a81" draw:stroke-linejoin="miter" svg:stroke-opacity="100.0%" svg:stroke-width="0.25827277mm"/>
    </style:style>
    <style:style style:family="graphic" style:name="style-81">
      <style:graphic-properties draw:fill="solid" draw:fill-color="#6c6b76" draw:opacity="100.0%" draw:stroke="solid" svg:stroke-color="#6c6b76" draw:stroke-linejoin="miter" svg:stroke-opacity="100.0%" svg:stroke-width="0.25827277mm"/>
    </style:style>
    <style:style style:family="graphic" style:name="style-82">
      <style:graphic-properties draw:fill="solid" draw:fill-color="#5d5d66" draw:opacity="100.0%" draw:stroke="solid" svg:stroke-color="#5d5d66" draw:stroke-linejoin="miter" svg:stroke-opacity="100.0%" svg:stroke-width="0.25827277mm"/>
    </style:style>
    <style:style style:family="graphic" style:name="style-83">
      <style:graphic-properties draw:fill="solid" draw:fill-color="#6b6d73" draw:opacity="100.0%" draw:stroke="solid" svg:stroke-color="#6b6d73" draw:stroke-linejoin="miter" svg:stroke-opacity="100.0%" svg:stroke-width="0.25827277mm"/>
    </style:style>
    <style:style style:family="graphic" style:name="style-84">
      <style:graphic-properties draw:fill="solid" draw:fill-color="#83848e" draw:opacity="100.0%" draw:stroke="solid" svg:stroke-color="#83848e" draw:stroke-linejoin="miter" svg:stroke-opacity="100.0%" svg:stroke-width="0.25827277mm"/>
    </style:style>
    <style:style style:family="graphic" style:name="style-85">
      <style:graphic-properties draw:fill="solid" draw:fill-color="#696871" draw:opacity="100.0%" draw:stroke="solid" svg:stroke-color="#696871" draw:stroke-linejoin="miter" svg:stroke-opacity="100.0%" svg:stroke-width="0.25827277mm"/>
    </style:style>
    <style:style style:family="graphic" style:name="style-86">
      <style:graphic-properties draw:fill="solid" draw:fill-color="#777a81" draw:opacity="100.0%" draw:stroke="solid" svg:stroke-color="#777a81" draw:stroke-linejoin="miter" svg:stroke-opacity="100.0%" svg:stroke-width="0.25827277mm"/>
    </style:style>
    <style:style style:family="graphic" style:name="style-87">
      <style:graphic-properties draw:fill="solid" draw:fill-color="#4f4e59" draw:opacity="100.0%" draw:stroke="solid" svg:stroke-color="#4f4e59" draw:stroke-linejoin="miter" svg:stroke-opacity="100.0%" svg:stroke-width="0.25827277mm"/>
    </style:style>
    <style:style style:family="graphic" style:name="style-88">
      <style:graphic-properties draw:fill="solid" draw:fill-color="#c4bcb8" draw:opacity="100.0%" draw:stroke="solid" svg:stroke-color="#c4bcb8" draw:stroke-linejoin="miter" svg:stroke-opacity="100.0%" svg:stroke-width="0.25827277mm"/>
    </style:style>
    <style:style style:family="graphic" style:name="style-89">
      <style:graphic-properties draw:fill="solid" draw:fill-color="#727379" draw:opacity="100.0%" draw:stroke="solid" svg:stroke-color="#727379" draw:stroke-linejoin="miter" svg:stroke-opacity="100.0%" svg:stroke-width="0.25827277mm"/>
    </style:style>
    <style:style style:family="graphic" style:name="style-90">
      <style:graphic-properties draw:fill="solid" draw:fill-color="#717880" draw:opacity="100.0%" draw:stroke="solid" svg:stroke-color="#717880" draw:stroke-linejoin="miter" svg:stroke-opacity="100.0%" svg:stroke-width="0.25827277mm"/>
    </style:style>
    <style:style style:family="graphic" style:name="style-91">
      <style:graphic-properties draw:fill="solid" draw:fill-color="#656972" draw:opacity="100.0%" draw:stroke="solid" svg:stroke-color="#656972" draw:stroke-linejoin="miter" svg:stroke-opacity="100.0%" svg:stroke-width="0.25827277mm"/>
    </style:style>
    <style:style style:family="graphic" style:name="style-92">
      <style:graphic-properties draw:fill="solid" draw:fill-color="#6b6c73" draw:opacity="100.0%" draw:stroke="solid" svg:stroke-color="#6b6c73" draw:stroke-linejoin="miter" svg:stroke-opacity="100.0%" svg:stroke-width="0.25827277mm"/>
    </style:style>
    <style:style style:family="graphic" style:name="style-93">
      <style:graphic-properties draw:fill="solid" draw:fill-color="#87898e" draw:opacity="100.0%" draw:stroke="solid" svg:stroke-color="#87898e" draw:stroke-linejoin="miter" svg:stroke-opacity="100.0%" svg:stroke-width="0.25827277mm"/>
    </style:style>
    <style:style style:family="graphic" style:name="style-94">
      <style:graphic-properties draw:fill="solid" draw:fill-color="#c1bbb7" draw:opacity="100.0%" draw:stroke="solid" svg:stroke-color="#c1bbb7" draw:stroke-linejoin="miter" svg:stroke-opacity="100.0%" svg:stroke-width="0.25827277mm"/>
    </style:style>
    <style:style style:family="graphic" style:name="style-95">
      <style:graphic-properties draw:fill="solid" draw:fill-color="#33ef26" draw:opacity="100.0%" draw:stroke="solid" svg:stroke-color="#33ef26" draw:stroke-linejoin="miter" svg:stroke-opacity="100.0%" svg:stroke-width="0.25827277mm"/>
    </style:style>
    <style:style style:family="graphic" style:name="style-96">
      <style:graphic-properties draw:fill="solid" draw:fill-color="#64656d" draw:opacity="100.0%" draw:stroke="solid" svg:stroke-color="#64656d" draw:stroke-linejoin="miter" svg:stroke-opacity="100.0%" svg:stroke-width="0.25827277mm"/>
    </style:style>
    <style:style style:family="graphic" style:name="style-97">
      <style:graphic-properties draw:fill="solid" draw:fill-color="#57585e" draw:opacity="100.0%" draw:stroke="solid" svg:stroke-color="#57585e" draw:stroke-linejoin="miter" svg:stroke-opacity="100.0%" svg:stroke-width="0.25827277mm"/>
    </style:style>
    <style:style style:family="graphic" style:name="style-98">
      <style:graphic-properties draw:fill="solid" draw:fill-color="#808188" draw:opacity="100.0%" draw:stroke="solid" svg:stroke-color="#808188" draw:stroke-linejoin="miter" svg:stroke-opacity="100.0%" svg:stroke-width="0.25827277mm"/>
    </style:style>
    <style:style style:family="graphic" style:name="style-99">
      <style:graphic-properties draw:fill="solid" draw:fill-color="#606169" draw:opacity="100.0%" draw:stroke="solid" svg:stroke-color="#606169" draw:stroke-linejoin="miter" svg:stroke-opacity="100.0%" svg:stroke-width="0.25827277mm"/>
    </style:style>
    <style:style style:family="graphic" style:name="style-100">
      <style:graphic-properties draw:fill="solid" draw:fill-color="#77797f" draw:opacity="100.0%" draw:stroke="solid" svg:stroke-color="#77797f" draw:stroke-linejoin="miter" svg:stroke-opacity="100.0%" svg:stroke-width="0.25827277mm"/>
    </style:style>
    <style:style style:family="graphic" style:name="style-101">
      <style:graphic-properties draw:fill="solid" draw:fill-color="#5e5e67" draw:opacity="100.0%" draw:stroke="solid" svg:stroke-color="#5e5e67" draw:stroke-linejoin="miter" svg:stroke-opacity="100.0%" svg:stroke-width="0.25827277mm"/>
    </style:style>
    <style:style style:family="graphic" style:name="style-102">
      <style:graphic-properties draw:fill="solid" draw:fill-color="#28262c" draw:opacity="100.0%" draw:stroke="solid" svg:stroke-color="#28262c" draw:stroke-linejoin="miter" svg:stroke-opacity="100.0%" svg:stroke-width="0.25827277mm"/>
    </style:style>
    <style:style style:family="graphic" style:name="style-103">
      <style:graphic-properties draw:fill="solid" draw:fill-color="#7f8287" draw:opacity="100.0%" draw:stroke="solid" svg:stroke-color="#7f8287" draw:stroke-linejoin="miter" svg:stroke-opacity="100.0%" svg:stroke-width="0.25827277mm"/>
    </style:style>
    <style:style style:family="graphic" style:name="style-104">
      <style:graphic-properties draw:fill="solid" draw:fill-color="#857b79" draw:opacity="100.0%" draw:stroke="solid" svg:stroke-color="#857b79" draw:stroke-linejoin="miter" svg:stroke-opacity="100.0%" svg:stroke-width="0.25827277mm"/>
    </style:style>
    <style:style style:family="graphic" style:name="style-105">
      <style:graphic-properties draw:fill="solid" draw:fill-color="#777980" draw:opacity="100.0%" draw:stroke="solid" svg:stroke-color="#777980" draw:stroke-linejoin="miter" svg:stroke-opacity="100.0%" svg:stroke-width="0.25827277mm"/>
    </style:style>
    <style:style style:family="graphic" style:name="style-106">
      <style:graphic-properties draw:fill="solid" draw:fill-color="#71757b" draw:opacity="100.0%" draw:stroke="solid" svg:stroke-color="#71757b" draw:stroke-linejoin="miter" svg:stroke-opacity="100.0%" svg:stroke-width="0.25827277mm"/>
    </style:style>
    <style:style style:family="graphic" style:name="style-107">
      <style:graphic-properties draw:fill="solid" draw:fill-color="#393944" draw:opacity="100.0%" draw:stroke="solid" svg:stroke-color="#393944" draw:stroke-linejoin="miter" svg:stroke-opacity="100.0%" svg:stroke-width="0.25827277mm"/>
    </style:style>
    <style:style style:family="graphic" style:name="style-108">
      <style:graphic-properties draw:fill="solid" draw:fill-color="#7c8085" draw:opacity="100.0%" draw:stroke="solid" svg:stroke-color="#7c8085" draw:stroke-linejoin="miter" svg:stroke-opacity="100.0%" svg:stroke-width="0.25827277mm"/>
    </style:style>
    <style:style style:family="graphic" style:name="style-109">
      <style:graphic-properties draw:fill="solid" draw:fill-color="#727479" draw:opacity="100.0%" draw:stroke="solid" svg:stroke-color="#727479" draw:stroke-linejoin="miter" svg:stroke-opacity="100.0%" svg:stroke-width="0.25827277mm"/>
    </style:style>
    <style:style style:family="graphic" style:name="style-110">
      <style:graphic-properties draw:fill="solid" draw:fill-color="#6f7a83" draw:opacity="100.0%" draw:stroke="solid" svg:stroke-color="#6f7a83" draw:stroke-linejoin="miter" svg:stroke-opacity="100.0%" svg:stroke-width="0.25827277mm"/>
    </style:style>
    <style:style style:family="graphic" style:name="style-111">
      <style:graphic-properties draw:fill="solid" draw:fill-color="#68696e" draw:opacity="100.0%" draw:stroke="solid" svg:stroke-color="#68696e" draw:stroke-linejoin="miter" svg:stroke-opacity="100.0%" svg:stroke-width="0.25827277mm"/>
    </style:style>
    <style:style style:family="graphic" style:name="style-112">
      <style:graphic-properties draw:fill="solid" draw:fill-color="#83838a" draw:opacity="100.0%" draw:stroke="solid" svg:stroke-color="#83838a" draw:stroke-linejoin="miter" svg:stroke-opacity="100.0%" svg:stroke-width="0.25827277mm"/>
    </style:style>
    <style:style style:family="graphic" style:name="style-113">
      <style:graphic-properties draw:fill="solid" draw:fill-color="#5a5a66" draw:opacity="100.0%" draw:stroke="solid" svg:stroke-color="#5a5a66" draw:stroke-linejoin="miter" svg:stroke-opacity="100.0%" svg:stroke-width="0.25827277mm"/>
    </style:style>
    <style:style style:family="graphic" style:name="style-114">
      <style:graphic-properties draw:fill="solid" draw:fill-color="#d3ceca" draw:opacity="100.0%" draw:stroke="solid" svg:stroke-color="#d3ceca" draw:stroke-linejoin="miter" svg:stroke-opacity="100.0%" svg:stroke-width="0.25827277mm"/>
    </style:style>
    <style:style style:family="graphic" style:name="style-115">
      <style:graphic-properties draw:fill="solid" draw:fill-color="#f1ecea" draw:opacity="100.0%" draw:stroke="solid" svg:stroke-color="#f1ecea" draw:stroke-linejoin="miter" svg:stroke-opacity="100.0%" svg:stroke-width="0.25827277mm"/>
    </style:style>
    <style:style style:family="graphic" style:name="style-116">
      <style:graphic-properties draw:fill="solid" draw:fill-color="#827f83" draw:opacity="100.0%" draw:stroke="solid" svg:stroke-color="#827f83" draw:stroke-linejoin="miter" svg:stroke-opacity="100.0%" svg:stroke-width="0.25827277mm"/>
    </style:style>
    <style:style style:family="graphic" style:name="style-117">
      <style:graphic-properties draw:fill="solid" draw:fill-color="#75777e" draw:opacity="100.0%" draw:stroke="solid" svg:stroke-color="#75777e" draw:stroke-linejoin="miter" svg:stroke-opacity="100.0%" svg:stroke-width="0.25827277mm"/>
    </style:style>
    <style:style style:family="graphic" style:name="style-118">
      <style:graphic-properties draw:fill="solid" draw:fill-color="#717279" draw:opacity="100.0%" draw:stroke="solid" svg:stroke-color="#717279" draw:stroke-linejoin="miter" svg:stroke-opacity="100.0%" svg:stroke-width="0.25827277mm"/>
    </style:style>
    <style:style style:family="graphic" style:name="style-119">
      <style:graphic-properties draw:fill="solid" draw:fill-color="#70747b" draw:opacity="100.0%" draw:stroke="solid" svg:stroke-color="#70747b" draw:stroke-linejoin="miter" svg:stroke-opacity="100.0%" svg:stroke-width="0.25827277mm"/>
    </style:style>
    <style:style style:family="graphic" style:name="style-120">
      <style:graphic-properties draw:fill="solid" draw:fill-color="#656a73" draw:opacity="100.0%" draw:stroke="solid" svg:stroke-color="#656a73" draw:stroke-linejoin="miter" svg:stroke-opacity="100.0%" svg:stroke-width="0.25827277mm"/>
    </style:style>
    <style:style style:family="graphic" style:name="style-121">
      <style:graphic-properties draw:fill="solid" draw:fill-color="#595764" draw:opacity="100.0%" draw:stroke="solid" svg:stroke-color="#595764" draw:stroke-linejoin="miter" svg:stroke-opacity="100.0%" svg:stroke-width="0.25827277mm"/>
    </style:style>
    <style:style style:family="graphic" style:name="style-122">
      <style:graphic-properties draw:fill="solid" draw:fill-color="#9a9ca2" draw:opacity="100.0%" draw:stroke="solid" svg:stroke-color="#9a9ca2" draw:stroke-linejoin="miter" svg:stroke-opacity="100.0%" svg:stroke-width="0.25827277mm"/>
    </style:style>
    <style:style style:family="graphic" style:name="style-123">
      <style:graphic-properties draw:fill="solid" draw:fill-color="#686974" draw:opacity="100.0%" draw:stroke="solid" svg:stroke-color="#686974" draw:stroke-linejoin="miter" svg:stroke-opacity="100.0%" svg:stroke-width="0.25827277mm"/>
    </style:style>
    <style:style style:family="graphic" style:name="style-124">
      <style:graphic-properties draw:fill="solid" draw:fill-color="#63606a" draw:opacity="100.0%" draw:stroke="solid" svg:stroke-color="#63606a" draw:stroke-linejoin="miter" svg:stroke-opacity="100.0%" svg:stroke-width="0.25827277mm"/>
    </style:style>
    <style:style style:family="graphic" style:name="style-125">
      <style:graphic-properties draw:fill="solid" draw:fill-color="#7d7f86" draw:opacity="100.0%" draw:stroke="solid" svg:stroke-color="#7d7f86" draw:stroke-linejoin="miter" svg:stroke-opacity="100.0%" svg:stroke-width="0.25827277mm"/>
    </style:style>
    <style:style style:family="graphic" style:name="style-126">
      <style:graphic-properties draw:fill="solid" draw:fill-color="#7a7a81" draw:opacity="100.0%" draw:stroke="solid" svg:stroke-color="#7a7a81" draw:stroke-linejoin="miter" svg:stroke-opacity="100.0%" svg:stroke-width="0.25827277mm"/>
    </style:style>
    <style:style style:family="graphic" style:name="style-127">
      <style:graphic-properties draw:fill="solid" draw:fill-color="#67717b" draw:opacity="100.0%" draw:stroke="solid" svg:stroke-color="#67717b" draw:stroke-linejoin="miter" svg:stroke-opacity="100.0%" svg:stroke-width="0.25827277mm"/>
    </style:style>
    <style:style style:family="graphic" style:name="style-128">
      <style:graphic-properties draw:fill="solid" draw:fill-color="#93949c" draw:opacity="100.0%" draw:stroke="solid" svg:stroke-color="#93949c" draw:stroke-linejoin="miter" svg:stroke-opacity="100.0%" svg:stroke-width="0.25827277mm"/>
    </style:style>
    <style:style style:family="graphic" style:name="style-129">
      <style:graphic-properties draw:fill="solid" draw:fill-color="#808389" draw:opacity="100.0%" draw:stroke="solid" svg:stroke-color="#808389" draw:stroke-linejoin="miter" svg:stroke-opacity="100.0%" svg:stroke-width="0.25827277mm"/>
    </style:style>
    <style:style style:family="graphic" style:name="style-130">
      <style:graphic-properties draw:fill="solid" draw:fill-color="#464752" draw:opacity="100.0%" draw:stroke="solid" svg:stroke-color="#464752" draw:stroke-linejoin="miter" svg:stroke-opacity="100.0%" svg:stroke-width="0.25827277mm"/>
    </style:style>
    <style:style style:family="graphic" style:name="style-131">
      <style:graphic-properties draw:fill="solid" draw:fill-color="#a8a3a2" draw:opacity="100.0%" draw:stroke="solid" svg:stroke-color="#a8a3a2" draw:stroke-linejoin="miter" svg:stroke-opacity="100.0%" svg:stroke-width="0.25827277mm"/>
    </style:style>
    <style:style style:family="graphic" style:name="style-132">
      <style:graphic-properties draw:fill="solid" draw:fill-color="#6b6c72" draw:opacity="100.0%" draw:stroke="solid" svg:stroke-color="#6b6c72" draw:stroke-linejoin="miter" svg:stroke-opacity="100.0%" svg:stroke-width="0.25827277mm"/>
    </style:style>
    <style:style style:family="graphic" style:name="style-133">
      <style:graphic-properties draw:fill="solid" draw:fill-color="#232223" draw:opacity="100.0%" draw:stroke="solid" svg:stroke-color="#232223" draw:stroke-linejoin="miter" svg:stroke-opacity="100.0%" svg:stroke-width="0.25827277mm"/>
    </style:style>
    <style:style style:family="graphic" style:name="style-134">
      <style:graphic-properties draw:fill="solid" draw:fill-color="#90867f" draw:opacity="100.0%" draw:stroke="solid" svg:stroke-color="#90867f" draw:stroke-linejoin="miter" svg:stroke-opacity="100.0%" svg:stroke-width="0.25827277mm"/>
    </style:style>
    <style:style style:family="graphic" style:name="style-135">
      <style:graphic-properties draw:fill="solid" draw:fill-color="#87919b" draw:opacity="100.0%" draw:stroke="solid" svg:stroke-color="#87919b" draw:stroke-linejoin="miter" svg:stroke-opacity="100.0%" svg:stroke-width="0.25827277mm"/>
    </style:style>
    <style:style style:family="graphic" style:name="style-136">
      <style:graphic-properties draw:fill="solid" draw:fill-color="#8f8b84" draw:opacity="100.0%" draw:stroke="solid" svg:stroke-color="#8f8b84" draw:stroke-linejoin="miter" svg:stroke-opacity="100.0%" svg:stroke-width="0.25827277mm"/>
    </style:style>
    <style:style style:family="graphic" style:name="style-137">
      <style:graphic-properties draw:fill="solid" draw:fill-color="#3c3635" draw:opacity="100.0%" draw:stroke="solid" svg:stroke-color="#3c3635" draw:stroke-linejoin="miter" svg:stroke-opacity="100.0%" svg:stroke-width="0.25827277mm"/>
    </style:style>
    <style:style style:family="graphic" style:name="style-138">
      <style:graphic-properties draw:fill="solid" draw:fill-color="#95989d" draw:opacity="100.0%" draw:stroke="solid" svg:stroke-color="#95989d" draw:stroke-linejoin="miter" svg:stroke-opacity="100.0%" svg:stroke-width="0.25827277mm"/>
    </style:style>
    <style:style style:family="graphic" style:name="style-139">
      <style:graphic-properties draw:fill="solid" draw:fill-color="#c7bfbc" draw:opacity="100.0%" draw:stroke="solid" svg:stroke-color="#c7bfbc" draw:stroke-linejoin="miter" svg:stroke-opacity="100.0%" svg:stroke-width="0.25827277mm"/>
    </style:style>
    <style:style style:family="graphic" style:name="style-140">
      <style:graphic-properties draw:fill="solid" draw:fill-color="#53555c" draw:opacity="100.0%" draw:stroke="solid" svg:stroke-color="#53555c" draw:stroke-linejoin="miter" svg:stroke-opacity="100.0%" svg:stroke-width="0.25827277mm"/>
    </style:style>
    <style:style style:family="graphic" style:name="style-141">
      <style:graphic-properties draw:fill="solid" draw:fill-color="#7c8992" draw:opacity="100.0%" draw:stroke="solid" svg:stroke-color="#7c8992" draw:stroke-linejoin="miter" svg:stroke-opacity="100.0%" svg:stroke-width="0.25827277mm"/>
    </style:style>
    <style:style style:family="graphic" style:name="style-142">
      <style:graphic-properties draw:fill="solid" draw:fill-color="#878d94" draw:opacity="100.0%" draw:stroke="solid" svg:stroke-color="#878d94" draw:stroke-linejoin="miter" svg:stroke-opacity="100.0%" svg:stroke-width="0.25827277mm"/>
    </style:style>
    <style:style style:family="graphic" style:name="style-143">
      <style:graphic-properties draw:fill="solid" draw:fill-color="#72727b" draw:opacity="100.0%" draw:stroke="solid" svg:stroke-color="#72727b" draw:stroke-linejoin="miter" svg:stroke-opacity="100.0%" svg:stroke-width="0.25827277mm"/>
    </style:style>
    <style:style style:family="graphic" style:name="style-144">
      <style:graphic-properties draw:fill="solid" draw:fill-color="#686973" draw:opacity="100.0%" draw:stroke="solid" svg:stroke-color="#686973" draw:stroke-linejoin="miter" svg:stroke-opacity="100.0%" svg:stroke-width="0.25827277mm"/>
    </style:style>
    <style:style style:family="graphic" style:name="style-145">
      <style:graphic-properties draw:fill="solid" draw:fill-color="#cec8c3" draw:opacity="100.0%" draw:stroke="solid" svg:stroke-color="#cec8c3" draw:stroke-linejoin="miter" svg:stroke-opacity="100.0%" svg:stroke-width="0.25827277mm"/>
    </style:style>
    <style:style style:family="graphic" style:name="style-146">
      <style:graphic-properties draw:fill="solid" draw:fill-color="#7b8792" draw:opacity="100.0%" draw:stroke="solid" svg:stroke-color="#7b8792" draw:stroke-linejoin="miter" svg:stroke-opacity="100.0%" svg:stroke-width="0.25827277mm"/>
    </style:style>
    <style:style style:family="graphic" style:name="style-147">
      <style:graphic-properties draw:fill="solid" draw:fill-color="#6a6b72" draw:opacity="100.0%" draw:stroke="solid" svg:stroke-color="#6a6b72" draw:stroke-linejoin="miter" svg:stroke-opacity="100.0%" svg:stroke-width="0.25827277mm"/>
    </style:style>
    <style:style style:family="graphic" style:name="style-148">
      <style:graphic-properties draw:fill="solid" draw:fill-color="#aeb7bf" draw:opacity="100.0%" draw:stroke="solid" svg:stroke-color="#aeb7bf" draw:stroke-linejoin="miter" svg:stroke-opacity="100.0%" svg:stroke-width="0.25827277mm"/>
    </style:style>
    <style:style style:family="graphic" style:name="style-149">
      <style:graphic-properties draw:fill="solid" draw:fill-color="#6a6874" draw:opacity="100.0%" draw:stroke="solid" svg:stroke-color="#6a6874" draw:stroke-linejoin="miter" svg:stroke-opacity="100.0%" svg:stroke-width="0.25827277mm"/>
    </style:style>
    <style:style style:family="graphic" style:name="style-150">
      <style:graphic-properties draw:fill="solid" draw:fill-color="#555661" draw:opacity="100.0%" draw:stroke="solid" svg:stroke-color="#555661" draw:stroke-linejoin="miter" svg:stroke-opacity="100.0%" svg:stroke-width="0.25827277mm"/>
    </style:style>
    <style:style style:family="graphic" style:name="style-151">
      <style:graphic-properties draw:fill="solid" draw:fill-color="#6c6470" draw:opacity="100.0%" draw:stroke="solid" svg:stroke-color="#6c6470" draw:stroke-linejoin="miter" svg:stroke-opacity="100.0%" svg:stroke-width="0.25827277mm"/>
    </style:style>
    <style:style style:family="graphic" style:name="style-152">
      <style:graphic-properties draw:fill="solid" draw:fill-color="#403f4a" draw:opacity="100.0%" draw:stroke="solid" svg:stroke-color="#403f4a" draw:stroke-linejoin="miter" svg:stroke-opacity="100.0%" svg:stroke-width="0.25827277mm"/>
    </style:style>
    <style:style style:family="graphic" style:name="style-153">
      <style:graphic-properties draw:fill="solid" draw:fill-color="#787a81" draw:opacity="100.0%" draw:stroke="solid" svg:stroke-color="#787a81" draw:stroke-linejoin="miter" svg:stroke-opacity="100.0%" svg:stroke-width="0.25827277mm"/>
    </style:style>
    <style:style style:family="graphic" style:name="style-154">
      <style:graphic-properties draw:fill="solid" draw:fill-color="#64656f" draw:opacity="100.0%" draw:stroke="solid" svg:stroke-color="#64656f" draw:stroke-linejoin="miter" svg:stroke-opacity="100.0%" svg:stroke-width="0.25827277mm"/>
    </style:style>
    <style:style style:family="graphic" style:name="style-155">
      <style:graphic-properties draw:fill="solid" draw:fill-color="#524c59" draw:opacity="100.0%" draw:stroke="solid" svg:stroke-color="#524c59" draw:stroke-linejoin="miter" svg:stroke-opacity="100.0%" svg:stroke-width="0.25827277mm"/>
    </style:style>
    <style:style style:family="graphic" style:name="style-156">
      <style:graphic-properties draw:fill="solid" draw:fill-color="#7a828a" draw:opacity="100.0%" draw:stroke="solid" svg:stroke-color="#7a828a" draw:stroke-linejoin="miter" svg:stroke-opacity="100.0%" svg:stroke-width="0.25827277mm"/>
    </style:style>
    <style:style style:family="graphic" style:name="style-157">
      <style:graphic-properties draw:fill="solid" draw:fill-color="#615e69" draw:opacity="100.0%" draw:stroke="solid" svg:stroke-color="#615e69" draw:stroke-linejoin="miter" svg:stroke-opacity="100.0%" svg:stroke-width="0.25827277mm"/>
    </style:style>
    <style:style style:family="graphic" style:name="style-158">
      <style:graphic-properties draw:fill="solid" draw:fill-color="#838b95" draw:opacity="100.0%" draw:stroke="solid" svg:stroke-color="#838b95" draw:stroke-linejoin="miter" svg:stroke-opacity="100.0%" svg:stroke-width="0.25827277mm"/>
    </style:style>
    <style:style style:family="graphic" style:name="style-159">
      <style:graphic-properties draw:fill="solid" draw:fill-color="#9d9ea4" draw:opacity="100.0%" draw:stroke="solid" svg:stroke-color="#9d9ea4" draw:stroke-linejoin="miter" svg:stroke-opacity="100.0%" svg:stroke-width="0.25827277mm"/>
    </style:style>
    <style:style style:family="graphic" style:name="style-160">
      <style:graphic-properties draw:fill="solid" draw:fill-color="#676a70" draw:opacity="100.0%" draw:stroke="solid" svg:stroke-color="#676a70" draw:stroke-linejoin="miter" svg:stroke-opacity="100.0%" svg:stroke-width="0.25827277mm"/>
    </style:style>
    <style:style style:family="graphic" style:name="style-161">
      <style:graphic-properties draw:fill="solid" draw:fill-color="#74767d" draw:opacity="100.0%" draw:stroke="solid" svg:stroke-color="#74767d" draw:stroke-linejoin="miter" svg:stroke-opacity="100.0%" svg:stroke-width="0.25827277mm"/>
    </style:style>
    <style:style style:family="graphic" style:name="style-162">
      <style:graphic-properties draw:fill="solid" draw:fill-color="#73747b" draw:opacity="100.0%" draw:stroke="solid" svg:stroke-color="#73747b" draw:stroke-linejoin="miter" svg:stroke-opacity="100.0%" svg:stroke-width="0.25827277mm"/>
    </style:style>
    <style:style style:family="graphic" style:name="style-163">
      <style:graphic-properties draw:fill="solid" draw:fill-color="#7a7d85" draw:opacity="100.0%" draw:stroke="solid" svg:stroke-color="#7a7d85" draw:stroke-linejoin="miter" svg:stroke-opacity="100.0%" svg:stroke-width="0.25827277mm"/>
    </style:style>
    <style:style style:family="graphic" style:name="style-164">
      <style:graphic-properties draw:fill="solid" draw:fill-color="#8e8f96" draw:opacity="100.0%" draw:stroke="solid" svg:stroke-color="#8e8f96" draw:stroke-linejoin="miter" svg:stroke-opacity="100.0%" svg:stroke-width="0.25827277mm"/>
    </style:style>
    <style:style style:family="graphic" style:name="style-165">
      <style:graphic-properties draw:fill="solid" draw:fill-color="#554e4b" draw:opacity="100.0%" draw:stroke="solid" svg:stroke-color="#554e4b" draw:stroke-linejoin="miter" svg:stroke-opacity="100.0%" svg:stroke-width="0.25827277mm"/>
    </style:style>
    <style:style style:family="graphic" style:name="style-166">
      <style:graphic-properties draw:fill="solid" draw:fill-color="#59575b" draw:opacity="100.0%" draw:stroke="solid" svg:stroke-color="#59575b" draw:stroke-linejoin="miter" svg:stroke-opacity="100.0%" svg:stroke-width="0.25827277mm"/>
    </style:style>
    <style:style style:family="graphic" style:name="style-167">
      <style:graphic-properties draw:fill="solid" draw:fill-color="#322c3b" draw:opacity="100.0%" draw:stroke="solid" svg:stroke-color="#322c3b" draw:stroke-linejoin="miter" svg:stroke-opacity="100.0%" svg:stroke-width="0.25827277mm"/>
    </style:style>
    <style:style style:family="graphic" style:name="style-168">
      <style:graphic-properties draw:fill="solid" draw:fill-color="#352d2b" draw:opacity="100.0%" draw:stroke="solid" svg:stroke-color="#352d2b" draw:stroke-linejoin="miter" svg:stroke-opacity="100.0%" svg:stroke-width="0.25827277mm"/>
    </style:style>
    <style:style style:family="graphic" style:name="style-169">
      <style:graphic-properties draw:fill="solid" draw:fill-color="#8c8f95" draw:opacity="100.0%" draw:stroke="solid" svg:stroke-color="#8c8f95" draw:stroke-linejoin="miter" svg:stroke-opacity="100.0%" svg:stroke-width="0.25827277mm"/>
    </style:style>
    <style:style style:family="graphic" style:name="style-170">
      <style:graphic-properties draw:fill="solid" draw:fill-color="#201e25" draw:opacity="100.0%" draw:stroke="solid" svg:stroke-color="#201e25" draw:stroke-linejoin="miter" svg:stroke-opacity="100.0%" svg:stroke-width="0.25827277mm"/>
    </style:style>
    <style:style style:family="graphic" style:name="style-171">
      <style:graphic-properties draw:fill="solid" draw:fill-color="#4a4a53" draw:opacity="100.0%" draw:stroke="solid" svg:stroke-color="#4a4a53" draw:stroke-linejoin="miter" svg:stroke-opacity="100.0%" svg:stroke-width="0.25827277mm"/>
    </style:style>
    <style:style style:family="graphic" style:name="style-172">
      <style:graphic-properties draw:fill="solid" draw:fill-color="#66676e" draw:opacity="100.0%" draw:stroke="solid" svg:stroke-color="#66676e" draw:stroke-linejoin="miter" svg:stroke-opacity="100.0%" svg:stroke-width="0.25827277mm"/>
    </style:style>
    <style:style style:family="graphic" style:name="style-173">
      <style:graphic-properties draw:fill="solid" draw:fill-color="#8d959c" draw:opacity="100.0%" draw:stroke="solid" svg:stroke-color="#8d959c" draw:stroke-linejoin="miter" svg:stroke-opacity="100.0%" svg:stroke-width="0.25827277mm"/>
    </style:style>
    <style:style style:family="graphic" style:name="style-174">
      <style:graphic-properties draw:fill="solid" draw:fill-color="#969392" draw:opacity="100.0%" draw:stroke="solid" svg:stroke-color="#969392" draw:stroke-linejoin="miter" svg:stroke-opacity="100.0%" svg:stroke-width="0.25827277mm"/>
    </style:style>
    <style:style style:family="graphic" style:name="style-175">
      <style:graphic-properties draw:fill="solid" draw:fill-color="#777b7f" draw:opacity="100.0%" draw:stroke="solid" svg:stroke-color="#777b7f" draw:stroke-linejoin="miter" svg:stroke-opacity="100.0%" svg:stroke-width="0.25827277mm"/>
    </style:style>
    <style:style style:family="graphic" style:name="style-176">
      <style:graphic-properties draw:fill="solid" draw:fill-color="#c0bbb6" draw:opacity="100.0%" draw:stroke="solid" svg:stroke-color="#c0bbb6" draw:stroke-linejoin="miter" svg:stroke-opacity="100.0%" svg:stroke-width="0.25827277mm"/>
    </style:style>
    <style:style style:family="graphic" style:name="style-177">
      <style:graphic-properties draw:fill="solid" draw:fill-color="#50525a" draw:opacity="100.0%" draw:stroke="solid" svg:stroke-color="#50525a" draw:stroke-linejoin="miter" svg:stroke-opacity="100.0%" svg:stroke-width="0.25827277mm"/>
    </style:style>
    <style:style style:family="graphic" style:name="style-178">
      <style:graphic-properties draw:fill="solid" draw:fill-color="#363743" draw:opacity="100.0%" draw:stroke="solid" svg:stroke-color="#363743" draw:stroke-linejoin="miter" svg:stroke-opacity="100.0%" svg:stroke-width="0.25827277mm"/>
    </style:style>
    <style:style style:family="graphic" style:name="style-179">
      <style:graphic-properties draw:fill="solid" draw:fill-color="#474755" draw:opacity="100.0%" draw:stroke="solid" svg:stroke-color="#474755" draw:stroke-linejoin="miter" svg:stroke-opacity="100.0%" svg:stroke-width="0.25827277mm"/>
    </style:style>
    <style:style style:family="graphic" style:name="style-180">
      <style:graphic-properties draw:fill="solid" draw:fill-color="#67676f" draw:opacity="100.0%" draw:stroke="solid" svg:stroke-color="#67676f" draw:stroke-linejoin="miter" svg:stroke-opacity="100.0%" svg:stroke-width="0.25827277mm"/>
    </style:style>
    <style:style style:family="graphic" style:name="style-181">
      <style:graphic-properties draw:fill="solid" draw:fill-color="#78787d" draw:opacity="100.0%" draw:stroke="solid" svg:stroke-color="#78787d" draw:stroke-linejoin="miter" svg:stroke-opacity="100.0%" svg:stroke-width="0.25827277mm"/>
    </style:style>
    <style:style style:family="graphic" style:name="style-182">
      <style:graphic-properties draw:fill="solid" draw:fill-color="#53575f" draw:opacity="100.0%" draw:stroke="solid" svg:stroke-color="#53575f" draw:stroke-linejoin="miter" svg:stroke-opacity="100.0%" svg:stroke-width="0.25827277mm"/>
    </style:style>
    <style:style style:family="graphic" style:name="style-183">
      <style:graphic-properties draw:fill="solid" draw:fill-color="#72737b" draw:opacity="100.0%" draw:stroke="solid" svg:stroke-color="#72737b" draw:stroke-linejoin="miter" svg:stroke-opacity="100.0%" svg:stroke-width="0.25827277mm"/>
    </style:style>
    <style:style style:family="graphic" style:name="style-184">
      <style:graphic-properties draw:fill="solid" draw:fill-color="#494d58" draw:opacity="100.0%" draw:stroke="solid" svg:stroke-color="#494d58" draw:stroke-linejoin="miter" svg:stroke-opacity="100.0%" svg:stroke-width="0.25827277mm"/>
    </style:style>
    <style:style style:family="graphic" style:name="style-185">
      <style:graphic-properties draw:fill="solid" draw:fill-color="#81848c" draw:opacity="100.0%" draw:stroke="solid" svg:stroke-color="#81848c" draw:stroke-linejoin="miter" svg:stroke-opacity="100.0%" svg:stroke-width="0.25827277mm"/>
    </style:style>
    <style:style style:family="graphic" style:name="style-186">
      <style:graphic-properties draw:fill="solid" draw:fill-color="#7d7e85" draw:opacity="100.0%" draw:stroke="solid" svg:stroke-color="#7d7e85" draw:stroke-linejoin="miter" svg:stroke-opacity="100.0%" svg:stroke-width="0.25827277mm"/>
    </style:style>
    <style:style style:family="graphic" style:name="style-187">
      <style:graphic-properties draw:fill="solid" draw:fill-color="#8d959d" draw:opacity="100.0%" draw:stroke="solid" svg:stroke-color="#8d959d" draw:stroke-linejoin="miter" svg:stroke-opacity="100.0%" svg:stroke-width="0.25827277mm"/>
    </style:style>
    <style:style style:family="graphic" style:name="style-188">
      <style:graphic-properties draw:fill="solid" draw:fill-color="#75767e" draw:opacity="100.0%" draw:stroke="solid" svg:stroke-color="#75767e" draw:stroke-linejoin="miter" svg:stroke-opacity="100.0%" svg:stroke-width="0.25827277mm"/>
    </style:style>
    <style:style style:family="graphic" style:name="style-189">
      <style:graphic-properties draw:fill="solid" draw:fill-color="#4d4a54" draw:opacity="100.0%" draw:stroke="solid" svg:stroke-color="#4d4a54" draw:stroke-linejoin="miter" svg:stroke-opacity="100.0%" svg:stroke-width="0.25827277mm"/>
    </style:style>
    <style:style style:family="graphic" style:name="style-190">
      <style:graphic-properties draw:fill="solid" draw:fill-color="#6c737c" draw:opacity="100.0%" draw:stroke="solid" svg:stroke-color="#6c737c" draw:stroke-linejoin="miter" svg:stroke-opacity="100.0%" svg:stroke-width="0.25827277mm"/>
    </style:style>
    <style:style style:family="graphic" style:name="style-191">
      <style:graphic-properties draw:fill="solid" draw:fill-color="#59595f" draw:opacity="100.0%" draw:stroke="solid" svg:stroke-color="#59595f" draw:stroke-linejoin="miter" svg:stroke-opacity="100.0%" svg:stroke-width="0.25827277mm"/>
    </style:style>
    <style:style style:family="graphic" style:name="style-192">
      <style:graphic-properties draw:fill="solid" draw:fill-color="#6c6d75" draw:opacity="100.0%" draw:stroke="solid" svg:stroke-color="#6c6d75" draw:stroke-linejoin="miter" svg:stroke-opacity="100.0%" svg:stroke-width="0.25827277mm"/>
    </style:style>
    <style:style style:family="graphic" style:name="style-193">
      <style:graphic-properties draw:fill="solid" draw:fill-color="#5f626a" draw:opacity="100.0%" draw:stroke="solid" svg:stroke-color="#5f626a" draw:stroke-linejoin="miter" svg:stroke-opacity="100.0%" svg:stroke-width="0.25827277mm"/>
    </style:style>
    <style:style style:family="graphic" style:name="style-194">
      <style:graphic-properties draw:fill="solid" draw:fill-color="#72747b" draw:opacity="100.0%" draw:stroke="solid" svg:stroke-color="#72747b" draw:stroke-linejoin="miter" svg:stroke-opacity="100.0%" svg:stroke-width="0.25827277mm"/>
    </style:style>
    <style:style style:family="graphic" style:name="style-195">
      <style:graphic-properties draw:fill="solid" draw:fill-color="#6e6c77" draw:opacity="100.0%" draw:stroke="solid" svg:stroke-color="#6e6c77" draw:stroke-linejoin="miter" svg:stroke-opacity="100.0%" svg:stroke-width="0.25827277mm"/>
    </style:style>
    <style:style style:family="graphic" style:name="style-196">
      <style:graphic-properties draw:fill="solid" draw:fill-color="#403f45" draw:opacity="100.0%" draw:stroke="solid" svg:stroke-color="#403f45" draw:stroke-linejoin="miter" svg:stroke-opacity="100.0%" svg:stroke-width="0.25827277mm"/>
    </style:style>
    <style:style style:family="graphic" style:name="style-197">
      <style:graphic-properties draw:fill="solid" draw:fill-color="#6c6e74" draw:opacity="100.0%" draw:stroke="solid" svg:stroke-color="#6c6e74" draw:stroke-linejoin="miter" svg:stroke-opacity="100.0%" svg:stroke-width="0.25827277mm"/>
    </style:style>
    <style:style style:family="graphic" style:name="style-198">
      <style:graphic-properties draw:fill="solid" draw:fill-color="#d2cdc8" draw:opacity="100.0%" draw:stroke="solid" svg:stroke-color="#d2cdc8" draw:stroke-linejoin="miter" svg:stroke-opacity="100.0%" svg:stroke-width="0.25827277mm"/>
    </style:style>
    <style:style style:family="graphic" style:name="style-199">
      <style:graphic-properties draw:fill="solid" draw:fill-color="#595a65" draw:opacity="100.0%" draw:stroke="solid" svg:stroke-color="#595a65" draw:stroke-linejoin="miter" svg:stroke-opacity="100.0%" svg:stroke-width="0.25827277mm"/>
    </style:style>
    <style:style style:family="graphic" style:name="style-200">
      <style:graphic-properties draw:fill="solid" draw:fill-color="#777981" draw:opacity="100.0%" draw:stroke="solid" svg:stroke-color="#777981" draw:stroke-linejoin="miter" svg:stroke-opacity="100.0%" svg:stroke-width="0.25827277mm"/>
    </style:style>
    <style:style style:family="graphic" style:name="style-201">
      <style:graphic-properties draw:fill="solid" draw:fill-color="#85878e" draw:opacity="100.0%" draw:stroke="solid" svg:stroke-color="#85878e" draw:stroke-linejoin="miter" svg:stroke-opacity="100.0%" svg:stroke-width="0.25827277mm"/>
    </style:style>
    <style:style style:family="graphic" style:name="style-202">
      <style:graphic-properties draw:fill="solid" draw:fill-color="#97999f" draw:opacity="100.0%" draw:stroke="solid" svg:stroke-color="#97999f" draw:stroke-linejoin="miter" svg:stroke-opacity="100.0%" svg:stroke-width="0.25827277mm"/>
    </style:style>
    <style:style style:family="graphic" style:name="style-203">
      <style:graphic-properties draw:fill="solid" draw:fill-color="#65666c" draw:opacity="100.0%" draw:stroke="solid" svg:stroke-color="#65666c" draw:stroke-linejoin="miter" svg:stroke-opacity="100.0%" svg:stroke-width="0.25827277mm"/>
    </style:style>
    <style:style style:family="graphic" style:name="style-204">
      <style:graphic-properties draw:fill="solid" draw:fill-color="#6f7076" draw:opacity="100.0%" draw:stroke="solid" svg:stroke-color="#6f7076" draw:stroke-linejoin="miter" svg:stroke-opacity="100.0%" svg:stroke-width="0.25827277mm"/>
    </style:style>
    <style:style style:family="graphic" style:name="style-205">
      <style:graphic-properties draw:fill="solid" draw:fill-color="#797980" draw:opacity="100.0%" draw:stroke="solid" svg:stroke-color="#797980" draw:stroke-linejoin="miter" svg:stroke-opacity="100.0%" svg:stroke-width="0.25827277mm"/>
    </style:style>
    <style:style style:family="graphic" style:name="style-206">
      <style:graphic-properties draw:fill="solid" draw:fill-color="#808289" draw:opacity="100.0%" draw:stroke="solid" svg:stroke-color="#808289" draw:stroke-linejoin="miter" svg:stroke-opacity="100.0%" svg:stroke-width="0.25827277mm"/>
    </style:style>
    <style:style style:family="graphic" style:name="style-207">
      <style:graphic-properties draw:fill="solid" draw:fill-color="#393c47" draw:opacity="100.0%" draw:stroke="solid" svg:stroke-color="#393c47" draw:stroke-linejoin="miter" svg:stroke-opacity="100.0%" svg:stroke-width="0.25827277mm"/>
    </style:style>
    <style:style style:family="graphic" style:name="style-208">
      <style:graphic-properties draw:fill="solid" draw:fill-color="#838d96" draw:opacity="100.0%" draw:stroke="solid" svg:stroke-color="#838d96" draw:stroke-linejoin="miter" svg:stroke-opacity="100.0%" svg:stroke-width="0.25827277mm"/>
    </style:style>
    <style:style style:family="graphic" style:name="style-209">
      <style:graphic-properties draw:fill="solid" draw:fill-color="#8c8a93" draw:opacity="100.0%" draw:stroke="solid" svg:stroke-color="#8c8a93" draw:stroke-linejoin="miter" svg:stroke-opacity="100.0%" svg:stroke-width="0.25827277mm"/>
    </style:style>
    <style:style style:family="graphic" style:name="style-210">
      <style:graphic-properties draw:fill="solid" draw:fill-color="#76777e" draw:opacity="100.0%" draw:stroke="solid" svg:stroke-color="#76777e" draw:stroke-linejoin="miter" svg:stroke-opacity="100.0%" svg:stroke-width="0.25827277mm"/>
    </style:style>
    <style:style style:family="graphic" style:name="style-211">
      <style:graphic-properties draw:fill="solid" draw:fill-color="#847c88" draw:opacity="100.0%" draw:stroke="solid" svg:stroke-color="#847c88" draw:stroke-linejoin="miter" svg:stroke-opacity="100.0%" svg:stroke-width="0.25827277mm"/>
    </style:style>
    <style:style style:family="graphic" style:name="style-212">
      <style:graphic-properties draw:fill="solid" draw:fill-color="#6e6e75" draw:opacity="100.0%" draw:stroke="solid" svg:stroke-color="#6e6e75" draw:stroke-linejoin="miter" svg:stroke-opacity="100.0%" svg:stroke-width="0.25827277mm"/>
    </style:style>
    <style:style style:family="graphic" style:name="style-213">
      <style:graphic-properties draw:fill="solid" draw:fill-color="#73757b" draw:opacity="100.0%" draw:stroke="solid" svg:stroke-color="#73757b" draw:stroke-linejoin="miter" svg:stroke-opacity="100.0%" svg:stroke-width="0.25827277mm"/>
    </style:style>
    <style:style style:family="graphic" style:name="style-214">
      <style:graphic-properties draw:fill="solid" draw:fill-color="#61626b" draw:opacity="100.0%" draw:stroke="solid" svg:stroke-color="#61626b" draw:stroke-linejoin="miter" svg:stroke-opacity="100.0%" svg:stroke-width="0.25827277mm"/>
    </style:style>
    <style:style style:family="graphic" style:name="style-215">
      <style:graphic-properties draw:fill="solid" draw:fill-color="#5f6770" draw:opacity="100.0%" draw:stroke="solid" svg:stroke-color="#5f6770" draw:stroke-linejoin="miter" svg:stroke-opacity="100.0%" svg:stroke-width="0.25827277mm"/>
    </style:style>
    <style:style style:family="graphic" style:name="style-216">
      <style:graphic-properties draw:fill="solid" draw:fill-color="#7c8188" draw:opacity="100.0%" draw:stroke="solid" svg:stroke-color="#7c8188" draw:stroke-linejoin="miter" svg:stroke-opacity="100.0%" svg:stroke-width="0.25827277mm"/>
    </style:style>
    <style:style style:family="graphic" style:name="style-217">
      <style:graphic-properties draw:fill="solid" draw:fill-color="#58585f" draw:opacity="100.0%" draw:stroke="solid" svg:stroke-color="#58585f" draw:stroke-linejoin="miter" svg:stroke-opacity="100.0%" svg:stroke-width="0.25827277mm"/>
    </style:style>
    <style:style style:family="graphic" style:name="style-218">
      <style:graphic-properties draw:fill="solid" draw:fill-color="#3c3b46" draw:opacity="100.0%" draw:stroke="solid" svg:stroke-color="#3c3b46" draw:stroke-linejoin="miter" svg:stroke-opacity="100.0%" svg:stroke-width="0.25827277mm"/>
    </style:style>
    <style:style style:family="graphic" style:name="style-219">
      <style:graphic-properties draw:fill="solid" draw:fill-color="#787880" draw:opacity="100.0%" draw:stroke="solid" svg:stroke-color="#787880" draw:stroke-linejoin="miter" svg:stroke-opacity="100.0%" svg:stroke-width="0.25827277mm"/>
    </style:style>
    <style:style style:family="graphic" style:name="style-220">
      <style:graphic-properties draw:fill="solid" draw:fill-color="#717479" draw:opacity="100.0%" draw:stroke="solid" svg:stroke-color="#717479" draw:stroke-linejoin="miter" svg:stroke-opacity="100.0%" svg:stroke-width="0.25827277mm"/>
    </style:style>
    <style:style style:family="graphic" style:name="style-221">
      <style:graphic-properties draw:fill="solid" draw:fill-color="#8f8f95" draw:opacity="100.0%" draw:stroke="solid" svg:stroke-color="#8f8f95" draw:stroke-linejoin="miter" svg:stroke-opacity="100.0%" svg:stroke-width="0.25827277mm"/>
    </style:style>
    <style:style style:family="graphic" style:name="style-222">
      <style:graphic-properties draw:fill="solid" draw:fill-color="#5c5c65" draw:opacity="100.0%" draw:stroke="solid" svg:stroke-color="#5c5c65" draw:stroke-linejoin="miter" svg:stroke-opacity="100.0%" svg:stroke-width="0.25827277mm"/>
    </style:style>
    <style:style style:family="graphic" style:name="style-223">
      <style:graphic-properties draw:fill="solid" draw:fill-color="#d5d0ca" draw:opacity="100.0%" draw:stroke="solid" svg:stroke-color="#d5d0ca" draw:stroke-linejoin="miter" svg:stroke-opacity="100.0%" svg:stroke-width="0.25827277mm"/>
    </style:style>
    <style:style style:family="graphic" style:name="style-224">
      <style:graphic-properties draw:fill="solid" draw:fill-color="#534f5d" draw:opacity="100.0%" draw:stroke="solid" svg:stroke-color="#534f5d" draw:stroke-linejoin="miter" svg:stroke-opacity="100.0%" svg:stroke-width="0.25827277mm"/>
    </style:style>
    <style:style style:family="graphic" style:name="style-225">
      <style:graphic-properties draw:fill="solid" draw:fill-color="#595a62" draw:opacity="100.0%" draw:stroke="solid" svg:stroke-color="#595a62" draw:stroke-linejoin="miter" svg:stroke-opacity="100.0%" svg:stroke-width="0.25827277mm"/>
    </style:style>
    <style:style style:family="graphic" style:name="style-226">
      <style:graphic-properties draw:fill="solid" draw:fill-color="#5c6166" draw:opacity="100.0%" draw:stroke="solid" svg:stroke-color="#5c6166" draw:stroke-linejoin="miter" svg:stroke-opacity="100.0%" svg:stroke-width="0.25827277mm"/>
    </style:style>
    <style:style style:family="graphic" style:name="style-227">
      <style:graphic-properties draw:fill="solid" draw:fill-color="#686970" draw:opacity="100.0%" draw:stroke="solid" svg:stroke-color="#686970" draw:stroke-linejoin="miter" svg:stroke-opacity="100.0%" svg:stroke-width="0.25827277mm"/>
    </style:style>
    <style:style style:family="graphic" style:name="style-228">
      <style:graphic-properties draw:fill="solid" draw:fill-color="#5d6069" draw:opacity="100.0%" draw:stroke="solid" svg:stroke-color="#5d6069" draw:stroke-linejoin="miter" svg:stroke-opacity="100.0%" svg:stroke-width="0.25827277mm"/>
    </style:style>
    <style:style style:family="graphic" style:name="style-229">
      <style:graphic-properties draw:fill="solid" draw:fill-color="#95979f" draw:opacity="100.0%" draw:stroke="solid" svg:stroke-color="#95979f" draw:stroke-linejoin="miter" svg:stroke-opacity="100.0%" svg:stroke-width="0.25827277mm"/>
    </style:style>
    <style:style style:family="graphic" style:name="style-230">
      <style:graphic-properties draw:fill="solid" draw:fill-color="#766253" draw:opacity="100.0%" draw:stroke="solid" svg:stroke-color="#766253" draw:stroke-linejoin="miter" svg:stroke-opacity="100.0%" svg:stroke-width="0.25827277mm"/>
    </style:style>
    <style:style style:family="graphic" style:name="style-231">
      <style:graphic-properties draw:fill="solid" draw:fill-color="#84878e" draw:opacity="100.0%" draw:stroke="solid" svg:stroke-color="#84878e" draw:stroke-linejoin="miter" svg:stroke-opacity="100.0%" svg:stroke-width="0.25827277mm"/>
    </style:style>
    <style:style style:family="graphic" style:name="style-232">
      <style:graphic-properties draw:fill="solid" draw:fill-color="#51535d" draw:opacity="100.0%" draw:stroke="solid" svg:stroke-color="#51535d" draw:stroke-linejoin="miter" svg:stroke-opacity="100.0%" svg:stroke-width="0.25827277mm"/>
    </style:style>
    <style:style style:family="graphic" style:name="style-233">
      <style:graphic-properties draw:fill="solid" draw:fill-color="#75787e" draw:opacity="100.0%" draw:stroke="solid" svg:stroke-color="#75787e" draw:stroke-linejoin="miter" svg:stroke-opacity="100.0%" svg:stroke-width="0.25827277mm"/>
    </style:style>
    <style:style style:family="graphic" style:name="style-234">
      <style:graphic-properties draw:fill="solid" draw:fill-color="#807f89" draw:opacity="100.0%" draw:stroke="solid" svg:stroke-color="#807f89" draw:stroke-linejoin="miter" svg:stroke-opacity="100.0%" svg:stroke-width="0.25827277mm"/>
    </style:style>
    <style:style style:family="graphic" style:name="style-235">
      <style:graphic-properties draw:fill="solid" draw:fill-color="#85888e" draw:opacity="100.0%" draw:stroke="solid" svg:stroke-color="#85888e" draw:stroke-linejoin="miter" svg:stroke-opacity="100.0%" svg:stroke-width="0.25827277mm"/>
    </style:style>
    <style:style style:family="graphic" style:name="style-236">
      <style:graphic-properties draw:fill="solid" draw:fill-color="#73747d" draw:opacity="100.0%" draw:stroke="solid" svg:stroke-color="#73747d" draw:stroke-linejoin="miter" svg:stroke-opacity="100.0%" svg:stroke-width="0.25827277mm"/>
    </style:style>
    <style:style style:family="graphic" style:name="style-237">
      <style:graphic-properties draw:fill="solid" draw:fill-color="#8a8d94" draw:opacity="100.0%" draw:stroke="solid" svg:stroke-color="#8a8d94" draw:stroke-linejoin="miter" svg:stroke-opacity="100.0%" svg:stroke-width="0.25827277mm"/>
    </style:style>
    <style:style style:family="graphic" style:name="style-238">
      <style:graphic-properties draw:fill="solid" draw:fill-color="#72707b" draw:opacity="100.0%" draw:stroke="solid" svg:stroke-color="#72707b" draw:stroke-linejoin="miter" svg:stroke-opacity="100.0%" svg:stroke-width="0.25827277mm"/>
    </style:style>
    <style:style style:family="graphic" style:name="style-239">
      <style:graphic-properties draw:fill="solid" draw:fill-color="#6a6d71" draw:opacity="100.0%" draw:stroke="solid" svg:stroke-color="#6a6d71" draw:stroke-linejoin="miter" svg:stroke-opacity="100.0%" svg:stroke-width="0.25827277mm"/>
    </style:style>
    <style:style style:family="graphic" style:name="style-240">
      <style:graphic-properties draw:fill="solid" draw:fill-color="#5b5e68" draw:opacity="100.0%" draw:stroke="solid" svg:stroke-color="#5b5e68" draw:stroke-linejoin="miter" svg:stroke-opacity="100.0%" svg:stroke-width="0.25827277mm"/>
    </style:style>
    <style:style style:family="graphic" style:name="style-241">
      <style:graphic-properties draw:fill="solid" draw:fill-color="#4b4c56" draw:opacity="100.0%" draw:stroke="solid" svg:stroke-color="#4b4c56" draw:stroke-linejoin="miter" svg:stroke-opacity="100.0%" svg:stroke-width="0.25827277mm"/>
    </style:style>
    <style:style style:family="graphic" style:name="style-242">
      <style:graphic-properties draw:fill="solid" draw:fill-color="#73757b" draw:opacity="100.0%" draw:stroke="solid" svg:stroke-color="#73757b" draw:stroke-linejoin="miter" svg:stroke-opacity="100.0%" svg:stroke-width="0.25827277mm"/>
    </style:style>
    <style:style style:family="graphic" style:name="style-243">
      <style:graphic-properties draw:fill="solid" draw:fill-color="#93939a" draw:opacity="100.0%" draw:stroke="solid" svg:stroke-color="#93939a" draw:stroke-linejoin="miter" svg:stroke-opacity="100.0%" svg:stroke-width="0.25827277mm"/>
    </style:style>
    <style:style style:family="graphic" style:name="style-244">
      <style:graphic-properties draw:fill="solid" draw:fill-color="#504f59" draw:opacity="100.0%" draw:stroke="solid" svg:stroke-color="#504f59" draw:stroke-linejoin="miter" svg:stroke-opacity="100.0%" svg:stroke-width="0.25827277mm"/>
    </style:style>
    <style:style style:family="graphic" style:name="style-245">
      <style:graphic-properties draw:fill="solid" draw:fill-color="#68696b" draw:opacity="100.0%" draw:stroke="solid" svg:stroke-color="#68696b" draw:stroke-linejoin="miter" svg:stroke-opacity="100.0%" svg:stroke-width="0.25827277mm"/>
    </style:style>
    <style:style style:family="graphic" style:name="style-246">
      <style:graphic-properties draw:fill="solid" draw:fill-color="#757980" draw:opacity="100.0%" draw:stroke="solid" svg:stroke-color="#757980" draw:stroke-linejoin="miter" svg:stroke-opacity="100.0%" svg:stroke-width="0.25827277mm"/>
    </style:style>
    <style:style style:family="graphic" style:name="style-247">
      <style:graphic-properties draw:fill="solid" draw:fill-color="#5e616b" draw:opacity="100.0%" draw:stroke="solid" svg:stroke-color="#5e616b" draw:stroke-linejoin="miter" svg:stroke-opacity="100.0%" svg:stroke-width="0.25827277mm"/>
    </style:style>
    <style:style style:family="graphic" style:name="style-248">
      <style:graphic-properties draw:fill="solid" draw:fill-color="#7a7b82" draw:opacity="100.0%" draw:stroke="solid" svg:stroke-color="#7a7b82" draw:stroke-linejoin="miter" svg:stroke-opacity="100.0%" svg:stroke-width="0.25827277mm"/>
    </style:style>
    <style:style style:family="graphic" style:name="style-249">
      <style:graphic-properties draw:fill="solid" draw:fill-color="#999ca2" draw:opacity="100.0%" draw:stroke="solid" svg:stroke-color="#999ca2" draw:stroke-linejoin="miter" svg:stroke-opacity="100.0%" svg:stroke-width="0.25827277mm"/>
    </style:style>
    <style:style style:family="graphic" style:name="style-250">
      <style:graphic-properties draw:fill="solid" draw:fill-color="#54565a" draw:opacity="100.0%" draw:stroke="solid" svg:stroke-color="#54565a" draw:stroke-linejoin="miter" svg:stroke-opacity="100.0%" svg:stroke-width="0.25827277mm"/>
    </style:style>
    <style:style style:family="graphic" style:name="style-251">
      <style:graphic-properties draw:fill="solid" draw:fill-color="#51525d" draw:opacity="100.0%" draw:stroke="solid" svg:stroke-color="#51525d" draw:stroke-linejoin="miter" svg:stroke-opacity="100.0%" svg:stroke-width="0.25827277mm"/>
    </style:style>
    <style:style style:family="graphic" style:name="style-252">
      <style:graphic-properties draw:fill="solid" draw:fill-color="#444450" draw:opacity="100.0%" draw:stroke="solid" svg:stroke-color="#444450" draw:stroke-linejoin="miter" svg:stroke-opacity="100.0%" svg:stroke-width="0.25827277mm"/>
    </style:style>
    <style:style style:family="graphic" style:name="style-253">
      <style:graphic-properties draw:fill="solid" draw:fill-color="#6f7075" draw:opacity="100.0%" draw:stroke="solid" svg:stroke-color="#6f7075" draw:stroke-linejoin="miter" svg:stroke-opacity="100.0%" svg:stroke-width="0.25827277mm"/>
    </style:style>
    <style:style style:family="graphic" style:name="style-254">
      <style:graphic-properties draw:fill="solid" draw:fill-color="#2e2a37" draw:opacity="100.0%" draw:stroke="solid" svg:stroke-color="#2e2a37" draw:stroke-linejoin="miter" svg:stroke-opacity="100.0%" svg:stroke-width="0.25827277mm"/>
    </style:style>
    <style:style style:family="graphic" style:name="style-255">
      <style:graphic-properties draw:fill="solid" draw:fill-color="#414045" draw:opacity="100.0%" draw:stroke="solid" svg:stroke-color="#414045" draw:stroke-linejoin="miter" svg:stroke-opacity="100.0%" svg:stroke-width="0.25827277mm"/>
    </style:style>
    <style:style style:family="graphic" style:name="style-256">
      <style:graphic-properties draw:fill="solid" draw:fill-color="#74777d" draw:opacity="100.0%" draw:stroke="solid" svg:stroke-color="#74777d" draw:stroke-linejoin="miter" svg:stroke-opacity="100.0%" svg:stroke-width="0.25827277mm"/>
    </style:style>
    <style:style style:family="graphic" style:name="style-257">
      <style:graphic-properties draw:fill="solid" draw:fill-color="#62636c" draw:opacity="100.0%" draw:stroke="solid" svg:stroke-color="#62636c" draw:stroke-linejoin="miter" svg:stroke-opacity="100.0%" svg:stroke-width="0.25827277mm"/>
    </style:style>
    <style:style style:family="graphic" style:name="style-258">
      <style:graphic-properties draw:fill="solid" draw:fill-color="#63656a" draw:opacity="100.0%" draw:stroke="solid" svg:stroke-color="#63656a" draw:stroke-linejoin="miter" svg:stroke-opacity="100.0%" svg:stroke-width="0.25827277mm"/>
    </style:style>
    <style:style style:family="graphic" style:name="style-259">
      <style:graphic-properties draw:fill="solid" draw:fill-color="#494b56" draw:opacity="100.0%" draw:stroke="solid" svg:stroke-color="#494b56" draw:stroke-linejoin="miter" svg:stroke-opacity="100.0%" svg:stroke-width="0.25827277mm"/>
    </style:style>
    <style:style style:family="graphic" style:name="style-260">
      <style:graphic-properties draw:fill="solid" draw:fill-color="#52535a" draw:opacity="100.0%" draw:stroke="solid" svg:stroke-color="#52535a" draw:stroke-linejoin="miter" svg:stroke-opacity="100.0%" svg:stroke-width="0.25827277mm"/>
    </style:style>
    <style:style style:family="graphic" style:name="style-261">
      <style:graphic-properties draw:fill="solid" draw:fill-color="#797982" draw:opacity="100.0%" draw:stroke="solid" svg:stroke-color="#797982" draw:stroke-linejoin="miter" svg:stroke-opacity="100.0%" svg:stroke-width="0.25827277mm"/>
    </style:style>
    <style:style style:family="graphic" style:name="style-262">
      <style:graphic-properties draw:fill="solid" draw:fill-color="#494955" draw:opacity="100.0%" draw:stroke="solid" svg:stroke-color="#494955" draw:stroke-linejoin="miter" svg:stroke-opacity="100.0%" svg:stroke-width="0.25827277mm"/>
    </style:style>
    <style:style style:family="graphic" style:name="style-263">
      <style:graphic-properties draw:fill="solid" draw:fill-color="#4e4f58" draw:opacity="100.0%" draw:stroke="solid" svg:stroke-color="#4e4f58" draw:stroke-linejoin="miter" svg:stroke-opacity="100.0%" svg:stroke-width="0.25827277mm"/>
    </style:style>
    <style:style style:family="graphic" style:name="style-264">
      <style:graphic-properties draw:fill="solid" draw:fill-color="#535059" draw:opacity="100.0%" draw:stroke="solid" svg:stroke-color="#535059" draw:stroke-linejoin="miter" svg:stroke-opacity="100.0%" svg:stroke-width="0.25827277mm"/>
    </style:style>
    <style:style style:family="graphic" style:name="style-265">
      <style:graphic-properties draw:fill="solid" draw:fill-color="#6f6f76" draw:opacity="100.0%" draw:stroke="solid" svg:stroke-color="#6f6f76" draw:stroke-linejoin="miter" svg:stroke-opacity="100.0%" svg:stroke-width="0.25827277mm"/>
    </style:style>
    <style:style style:family="graphic" style:name="style-266">
      <style:graphic-properties draw:fill="solid" draw:fill-color="#919398" draw:opacity="100.0%" draw:stroke="solid" svg:stroke-color="#919398" draw:stroke-linejoin="miter" svg:stroke-opacity="100.0%" svg:stroke-width="0.25827277mm"/>
    </style:style>
    <style:style style:family="graphic" style:name="style-267">
      <style:graphic-properties draw:fill="solid" draw:fill-color="#c9c3be" draw:opacity="100.0%" draw:stroke="solid" svg:stroke-color="#c9c3be" draw:stroke-linejoin="miter" svg:stroke-opacity="100.0%" svg:stroke-width="0.25827277mm"/>
    </style:style>
    <style:style style:family="graphic" style:name="style-268">
      <style:graphic-properties draw:fill="solid" draw:fill-color="#99a4ab" draw:opacity="100.0%" draw:stroke="solid" svg:stroke-color="#99a4ab" draw:stroke-linejoin="miter" svg:stroke-opacity="100.0%" svg:stroke-width="0.25827277mm"/>
    </style:style>
    <style:style style:family="graphic" style:name="style-269">
      <style:graphic-properties draw:fill="solid" draw:fill-color="#55565c" draw:opacity="100.0%" draw:stroke="solid" svg:stroke-color="#55565c" draw:stroke-linejoin="miter" svg:stroke-opacity="100.0%" svg:stroke-width="0.25827277mm"/>
    </style:style>
    <style:style style:family="graphic" style:name="style-270">
      <style:graphic-properties draw:fill="solid" draw:fill-color="#45474c" draw:opacity="100.0%" draw:stroke="solid" svg:stroke-color="#45474c" draw:stroke-linejoin="miter" svg:stroke-opacity="100.0%" svg:stroke-width="0.25827277mm"/>
    </style:style>
    <style:style style:family="graphic" style:name="style-271">
      <style:graphic-properties draw:fill="solid" draw:fill-color="#4f4b56" draw:opacity="100.0%" draw:stroke="solid" svg:stroke-color="#4f4b56" draw:stroke-linejoin="miter" svg:stroke-opacity="100.0%" svg:stroke-width="0.25827277mm"/>
    </style:style>
    <style:style style:family="graphic" style:name="style-272">
      <style:graphic-properties draw:fill="solid" draw:fill-color="#7b7b85" draw:opacity="100.0%" draw:stroke="solid" svg:stroke-color="#7b7b85" draw:stroke-linejoin="miter" svg:stroke-opacity="100.0%" svg:stroke-width="0.25827277mm"/>
    </style:style>
    <style:style style:family="graphic" style:name="style-273">
      <style:graphic-properties draw:fill="solid" draw:fill-color="#676970" draw:opacity="100.0%" draw:stroke="solid" svg:stroke-color="#676970" draw:stroke-linejoin="miter" svg:stroke-opacity="100.0%" svg:stroke-width="0.25827277mm"/>
    </style:style>
    <style:style style:family="graphic" style:name="style-274">
      <style:graphic-properties draw:fill="solid" draw:fill-color="#6a6a71" draw:opacity="100.0%" draw:stroke="solid" svg:stroke-color="#6a6a71" draw:stroke-linejoin="miter" svg:stroke-opacity="100.0%" svg:stroke-width="0.25827277mm"/>
    </style:style>
    <style:style style:family="graphic" style:name="style-275">
      <style:graphic-properties draw:fill="solid" draw:fill-color="#7d7f81" draw:opacity="100.0%" draw:stroke="solid" svg:stroke-color="#7d7f81" draw:stroke-linejoin="miter" svg:stroke-opacity="100.0%" svg:stroke-width="0.25827277mm"/>
    </style:style>
    <style:style style:family="graphic" style:name="style-276">
      <style:graphic-properties draw:fill="solid" draw:fill-color="#6b6e75" draw:opacity="100.0%" draw:stroke="solid" svg:stroke-color="#6b6e75" draw:stroke-linejoin="miter" svg:stroke-opacity="100.0%" svg:stroke-width="0.25827277mm"/>
    </style:style>
    <style:style style:family="graphic" style:name="style-277">
      <style:graphic-properties draw:fill="solid" draw:fill-color="#696972" draw:opacity="100.0%" draw:stroke="solid" svg:stroke-color="#696972" draw:stroke-linejoin="miter" svg:stroke-opacity="100.0%" svg:stroke-width="0.25827277mm"/>
    </style:style>
    <style:style style:family="graphic" style:name="style-278">
      <style:graphic-properties draw:fill="solid" draw:fill-color="#6d6e76" draw:opacity="100.0%" draw:stroke="solid" svg:stroke-color="#6d6e76" draw:stroke-linejoin="miter" svg:stroke-opacity="100.0%" svg:stroke-width="0.25827277mm"/>
    </style:style>
    <style:style style:family="graphic" style:name="style-279">
      <style:graphic-properties draw:fill="solid" draw:fill-color="#8f8d92" draw:opacity="100.0%" draw:stroke="solid" svg:stroke-color="#8f8d92" draw:stroke-linejoin="miter" svg:stroke-opacity="100.0%" svg:stroke-width="0.25827277mm"/>
    </style:style>
    <style:style style:family="graphic" style:name="style-280">
      <style:graphic-properties draw:fill="solid" draw:fill-color="#4e4d56" draw:opacity="100.0%" draw:stroke="solid" svg:stroke-color="#4e4d56" draw:stroke-linejoin="miter" svg:stroke-opacity="100.0%" svg:stroke-width="0.25827277mm"/>
    </style:style>
    <style:style style:family="graphic" style:name="style-281">
      <style:graphic-properties draw:fill="solid" draw:fill-color="#c2bdbb" draw:opacity="100.0%" draw:stroke="solid" svg:stroke-color="#c2bdbb" draw:stroke-linejoin="miter" svg:stroke-opacity="100.0%" svg:stroke-width="0.25827277mm"/>
    </style:style>
    <style:style style:family="graphic" style:name="style-282">
      <style:graphic-properties draw:fill="solid" draw:fill-color="#63656c" draw:opacity="100.0%" draw:stroke="solid" svg:stroke-color="#63656c" draw:stroke-linejoin="miter" svg:stroke-opacity="100.0%" svg:stroke-width="0.25827277mm"/>
    </style:style>
    <style:style style:family="graphic" style:name="style-283">
      <style:graphic-properties draw:fill="solid" draw:fill-color="#63646c" draw:opacity="100.0%" draw:stroke="solid" svg:stroke-color="#63646c" draw:stroke-linejoin="miter" svg:stroke-opacity="100.0%" svg:stroke-width="0.25827277mm"/>
    </style:style>
    <style:style style:family="graphic" style:name="style-284">
      <style:graphic-properties draw:fill="solid" draw:fill-color="#5b5a5e" draw:opacity="100.0%" draw:stroke="solid" svg:stroke-color="#5b5a5e" draw:stroke-linejoin="miter" svg:stroke-opacity="100.0%" svg:stroke-width="0.25827277mm"/>
    </style:style>
    <style:style style:family="graphic" style:name="style-285">
      <style:graphic-properties draw:fill="solid" draw:fill-color="#939099" draw:opacity="100.0%" draw:stroke="solid" svg:stroke-color="#939099" draw:stroke-linejoin="miter" svg:stroke-opacity="100.0%" svg:stroke-width="0.25827277mm"/>
    </style:style>
    <style:style style:family="graphic" style:name="style-286">
      <style:graphic-properties draw:fill="solid" draw:fill-color="#525262" draw:opacity="100.0%" draw:stroke="solid" svg:stroke-color="#525262" draw:stroke-linejoin="miter" svg:stroke-opacity="100.0%" svg:stroke-width="0.25827277mm"/>
    </style:style>
    <style:style style:family="graphic" style:name="style-287">
      <style:graphic-properties draw:fill="solid" draw:fill-color="#74747b" draw:opacity="100.0%" draw:stroke="solid" svg:stroke-color="#74747b" draw:stroke-linejoin="miter" svg:stroke-opacity="100.0%" svg:stroke-width="0.25827277mm"/>
    </style:style>
    <style:style style:family="graphic" style:name="style-288">
      <style:graphic-properties draw:fill="solid" draw:fill-color="#7e8089" draw:opacity="100.0%" draw:stroke="solid" svg:stroke-color="#7e8089" draw:stroke-linejoin="miter" svg:stroke-opacity="100.0%" svg:stroke-width="0.25827277mm"/>
    </style:style>
    <style:style style:family="graphic" style:name="style-289">
      <style:graphic-properties draw:fill="solid" draw:fill-color="#808187" draw:opacity="100.0%" draw:stroke="solid" svg:stroke-color="#808187" draw:stroke-linejoin="miter" svg:stroke-opacity="100.0%" svg:stroke-width="0.25827277mm"/>
    </style:style>
    <style:style style:family="graphic" style:name="style-290">
      <style:graphic-properties draw:fill="solid" draw:fill-color="#72757c" draw:opacity="100.0%" draw:stroke="solid" svg:stroke-color="#72757c" draw:stroke-linejoin="miter" svg:stroke-opacity="100.0%" svg:stroke-width="0.25827277mm"/>
    </style:style>
    <style:style style:family="graphic" style:name="style-291">
      <style:graphic-properties draw:fill="solid" draw:fill-color="#16100f" draw:opacity="100.0%" draw:stroke="solid" svg:stroke-color="#16100f" draw:stroke-linejoin="miter" svg:stroke-opacity="100.0%" svg:stroke-width="0.25827277mm"/>
    </style:style>
    <style:style style:family="graphic" style:name="style-292">
      <style:graphic-properties draw:fill="solid" draw:fill-color="#65676d" draw:opacity="100.0%" draw:stroke="solid" svg:stroke-color="#65676d" draw:stroke-linejoin="miter" svg:stroke-opacity="100.0%" svg:stroke-width="0.25827277mm"/>
    </style:style>
    <style:style style:family="graphic" style:name="style-293">
      <style:graphic-properties draw:fill="solid" draw:fill-color="#373443" draw:opacity="100.0%" draw:stroke="solid" svg:stroke-color="#373443" draw:stroke-linejoin="miter" svg:stroke-opacity="100.0%" svg:stroke-width="0.25827277mm"/>
    </style:style>
    <style:style style:family="graphic" style:name="style-294">
      <style:graphic-properties draw:fill="solid" draw:fill-color="#666672" draw:opacity="100.0%" draw:stroke="solid" svg:stroke-color="#666672" draw:stroke-linejoin="miter" svg:stroke-opacity="100.0%" svg:stroke-width="0.25827277mm"/>
    </style:style>
    <style:style style:family="graphic" style:name="style-295">
      <style:graphic-properties draw:fill="solid" draw:fill-color="#7a7983" draw:opacity="100.0%" draw:stroke="solid" svg:stroke-color="#7a7983" draw:stroke-linejoin="miter" svg:stroke-opacity="100.0%" svg:stroke-width="0.25827277mm"/>
    </style:style>
    <style:style style:family="graphic" style:name="style-296">
      <style:graphic-properties draw:fill="solid" draw:fill-color="#86858e" draw:opacity="100.0%" draw:stroke="solid" svg:stroke-color="#86858e" draw:stroke-linejoin="miter" svg:stroke-opacity="100.0%" svg:stroke-width="0.25827277mm"/>
    </style:style>
    <style:style style:family="graphic" style:name="style-297">
      <style:graphic-properties draw:fill="solid" draw:fill-color="#3f3f4a" draw:opacity="100.0%" draw:stroke="solid" svg:stroke-color="#3f3f4a" draw:stroke-linejoin="miter" svg:stroke-opacity="100.0%" svg:stroke-width="0.25827277mm"/>
    </style:style>
    <style:style style:family="graphic" style:name="style-298">
      <style:graphic-properties draw:fill="solid" draw:fill-color="#716f77" draw:opacity="100.0%" draw:stroke="solid" svg:stroke-color="#716f77" draw:stroke-linejoin="miter" svg:stroke-opacity="100.0%" svg:stroke-width="0.25827277mm"/>
    </style:style>
    <style:style style:family="graphic" style:name="style-299">
      <style:graphic-properties draw:fill="solid" draw:fill-color="#9a96a2" draw:opacity="100.0%" draw:stroke="solid" svg:stroke-color="#9a96a2" draw:stroke-linejoin="miter" svg:stroke-opacity="100.0%" svg:stroke-width="0.25827277mm"/>
    </style:style>
    <style:style style:family="graphic" style:name="style-300">
      <style:graphic-properties draw:fill="solid" draw:fill-color="#82848a" draw:opacity="100.0%" draw:stroke="solid" svg:stroke-color="#82848a" draw:stroke-linejoin="miter" svg:stroke-opacity="100.0%" svg:stroke-width="0.25827277mm"/>
    </style:style>
    <style:style style:family="graphic" style:name="style-301">
      <style:graphic-properties draw:fill="solid" draw:fill-color="#63656c" draw:opacity="100.0%" draw:stroke="solid" svg:stroke-color="#63656c" draw:stroke-linejoin="miter" svg:stroke-opacity="100.0%" svg:stroke-width="0.25827277mm"/>
    </style:style>
    <style:style style:family="graphic" style:name="style-302">
      <style:graphic-properties draw:fill="solid" draw:fill-color="#62636c" draw:opacity="100.0%" draw:stroke="solid" svg:stroke-color="#62636c" draw:stroke-linejoin="miter" svg:stroke-opacity="100.0%" svg:stroke-width="0.25827277mm"/>
    </style:style>
    <style:style style:family="graphic" style:name="style-303">
      <style:graphic-properties draw:fill="solid" draw:fill-color="#d5cbbb" draw:opacity="100.0%" draw:stroke="solid" svg:stroke-color="#d5cbbb" draw:stroke-linejoin="miter" svg:stroke-opacity="100.0%" svg:stroke-width="0.25827277mm"/>
    </style:style>
    <style:style style:family="graphic" style:name="style-304">
      <style:graphic-properties draw:fill="solid" draw:fill-color="#605d6a" draw:opacity="100.0%" draw:stroke="solid" svg:stroke-color="#605d6a" draw:stroke-linejoin="miter" svg:stroke-opacity="100.0%" svg:stroke-width="0.25827277mm"/>
    </style:style>
    <style:style style:family="graphic" style:name="style-305">
      <style:graphic-properties draw:fill="solid" draw:fill-color="#7e7d82" draw:opacity="100.0%" draw:stroke="solid" svg:stroke-color="#7e7d82" draw:stroke-linejoin="miter" svg:stroke-opacity="100.0%" svg:stroke-width="0.25827277mm"/>
    </style:style>
    <style:style style:family="graphic" style:name="style-306">
      <style:graphic-properties draw:fill="solid" draw:fill-color="#7a7c82" draw:opacity="100.0%" draw:stroke="solid" svg:stroke-color="#7a7c82" draw:stroke-linejoin="miter" svg:stroke-opacity="100.0%" svg:stroke-width="0.25827277mm"/>
    </style:style>
    <style:style style:family="graphic" style:name="style-307">
      <style:graphic-properties draw:fill="solid" draw:fill-color="#52525c" draw:opacity="100.0%" draw:stroke="solid" svg:stroke-color="#52525c" draw:stroke-linejoin="miter" svg:stroke-opacity="100.0%" svg:stroke-width="0.25827277mm"/>
    </style:style>
    <style:style style:family="graphic" style:name="style-308">
      <style:graphic-properties draw:fill="solid" draw:fill-color="#686b71" draw:opacity="100.0%" draw:stroke="solid" svg:stroke-color="#686b71" draw:stroke-linejoin="miter" svg:stroke-opacity="100.0%" svg:stroke-width="0.25827277mm"/>
    </style:style>
    <style:style style:family="graphic" style:name="style-309">
      <style:graphic-properties draw:fill="solid" draw:fill-color="#5c5d6a" draw:opacity="100.0%" draw:stroke="solid" svg:stroke-color="#5c5d6a" draw:stroke-linejoin="miter" svg:stroke-opacity="100.0%" svg:stroke-width="0.25827277mm"/>
    </style:style>
    <style:style style:family="graphic" style:name="style-310">
      <style:graphic-properties draw:fill="solid" draw:fill-color="#8a8a92" draw:opacity="100.0%" draw:stroke="solid" svg:stroke-color="#8a8a92" draw:stroke-linejoin="miter" svg:stroke-opacity="100.0%" svg:stroke-width="0.25827277mm"/>
    </style:style>
    <style:style style:family="graphic" style:name="style-311">
      <style:graphic-properties draw:fill="solid" draw:fill-color="#cac5c2" draw:opacity="100.0%" draw:stroke="solid" svg:stroke-color="#cac5c2" draw:stroke-linejoin="miter" svg:stroke-opacity="100.0%" svg:stroke-width="0.25827277mm"/>
    </style:style>
    <style:style style:family="graphic" style:name="style-312">
      <style:graphic-properties draw:fill="solid" draw:fill-color="#525156" draw:opacity="100.0%" draw:stroke="solid" svg:stroke-color="#525156" draw:stroke-linejoin="miter" svg:stroke-opacity="100.0%" svg:stroke-width="0.25827277mm"/>
    </style:style>
    <style:style style:family="graphic" style:name="style-313">
      <style:graphic-properties draw:fill="solid" draw:fill-color="#45454f" draw:opacity="100.0%" draw:stroke="solid" svg:stroke-color="#45454f" draw:stroke-linejoin="miter" svg:stroke-opacity="100.0%" svg:stroke-width="0.25827277mm"/>
    </style:style>
    <style:style style:family="graphic" style:name="style-314">
      <style:graphic-properties draw:fill="solid" draw:fill-color="#524942" draw:opacity="100.0%" draw:stroke="solid" svg:stroke-color="#524942" draw:stroke-linejoin="miter" svg:stroke-opacity="100.0%" svg:stroke-width="0.25827277mm"/>
    </style:style>
    <style:style style:family="graphic" style:name="style-315">
      <style:graphic-properties draw:fill="solid" draw:fill-color="#75757d" draw:opacity="100.0%" draw:stroke="solid" svg:stroke-color="#75757d" draw:stroke-linejoin="miter" svg:stroke-opacity="100.0%" svg:stroke-width="0.25827277mm"/>
    </style:style>
    <style:style style:family="graphic" style:name="style-316">
      <style:graphic-properties draw:fill="solid" draw:fill-color="#93949c" draw:opacity="100.0%" draw:stroke="solid" svg:stroke-color="#93949c" draw:stroke-linejoin="miter" svg:stroke-opacity="100.0%" svg:stroke-width="0.25827277mm"/>
    </style:style>
    <style:style style:family="graphic" style:name="style-317">
      <style:graphic-properties draw:fill="solid" draw:fill-color="#56555b" draw:opacity="100.0%" draw:stroke="solid" svg:stroke-color="#56555b" draw:stroke-linejoin="miter" svg:stroke-opacity="100.0%" svg:stroke-width="0.25827277mm"/>
    </style:style>
    <style:style style:family="graphic" style:name="style-318">
      <style:graphic-properties draw:fill="solid" draw:fill-color="#5c5e67" draw:opacity="100.0%" draw:stroke="solid" svg:stroke-color="#5c5e67" draw:stroke-linejoin="miter" svg:stroke-opacity="100.0%" svg:stroke-width="0.25827277mm"/>
    </style:style>
    <style:style style:family="graphic" style:name="style-319">
      <style:graphic-properties draw:fill="solid" draw:fill-color="#808187" draw:opacity="100.0%" draw:stroke="solid" svg:stroke-color="#808187" draw:stroke-linejoin="miter" svg:stroke-opacity="100.0%" svg:stroke-width="0.25827277mm"/>
    </style:style>
    <style:style style:family="graphic" style:name="style-320">
      <style:graphic-properties draw:fill="solid" draw:fill-color="#505058" draw:opacity="100.0%" draw:stroke="solid" svg:stroke-color="#505058" draw:stroke-linejoin="miter" svg:stroke-opacity="100.0%" svg:stroke-width="0.25827277mm"/>
    </style:style>
    <style:style style:family="graphic" style:name="style-321">
      <style:graphic-properties draw:fill="solid" draw:fill-color="#859098" draw:opacity="100.0%" draw:stroke="solid" svg:stroke-color="#859098" draw:stroke-linejoin="miter" svg:stroke-opacity="100.0%" svg:stroke-width="0.25827277mm"/>
    </style:style>
    <style:style style:family="graphic" style:name="style-322">
      <style:graphic-properties draw:fill="solid" draw:fill-color="#b0b9c1" draw:opacity="100.0%" draw:stroke="solid" svg:stroke-color="#b0b9c1" draw:stroke-linejoin="miter" svg:stroke-opacity="100.0%" svg:stroke-width="0.25827277mm"/>
    </style:style>
    <style:style style:family="graphic" style:name="style-323">
      <style:graphic-properties draw:fill="solid" draw:fill-color="#64626f" draw:opacity="100.0%" draw:stroke="solid" svg:stroke-color="#64626f" draw:stroke-linejoin="miter" svg:stroke-opacity="100.0%" svg:stroke-width="0.25827277mm"/>
    </style:style>
    <style:style style:family="graphic" style:name="style-324">
      <style:graphic-properties draw:fill="solid" draw:fill-color="#2c2829" draw:opacity="100.0%" draw:stroke="solid" svg:stroke-color="#2c2829" draw:stroke-linejoin="miter" svg:stroke-opacity="100.0%" svg:stroke-width="0.25827277mm"/>
    </style:style>
    <style:style style:family="graphic" style:name="style-325">
      <style:graphic-properties draw:fill="solid" draw:fill-color="#808289" draw:opacity="100.0%" draw:stroke="solid" svg:stroke-color="#808289" draw:stroke-linejoin="miter" svg:stroke-opacity="100.0%" svg:stroke-width="0.25827277mm"/>
    </style:style>
    <style:style style:family="graphic" style:name="style-326">
      <style:graphic-properties draw:fill="solid" draw:fill-color="#5e616a" draw:opacity="100.0%" draw:stroke="solid" svg:stroke-color="#5e616a" draw:stroke-linejoin="miter" svg:stroke-opacity="100.0%" svg:stroke-width="0.25827277mm"/>
    </style:style>
    <style:style style:family="graphic" style:name="style-327">
      <style:graphic-properties draw:fill="solid" draw:fill-color="#65646c" draw:opacity="100.0%" draw:stroke="solid" svg:stroke-color="#65646c" draw:stroke-linejoin="miter" svg:stroke-opacity="100.0%" svg:stroke-width="0.25827277mm"/>
    </style:style>
    <style:style style:family="graphic" style:name="style-328">
      <style:graphic-properties draw:fill="solid" draw:fill-color="#505962" draw:opacity="100.0%" draw:stroke="solid" svg:stroke-color="#505962" draw:stroke-linejoin="miter" svg:stroke-opacity="100.0%" svg:stroke-width="0.25827277mm"/>
    </style:style>
    <style:style style:family="graphic" style:name="style-329">
      <style:graphic-properties draw:fill="solid" draw:fill-color="#cfc8c5" draw:opacity="100.0%" draw:stroke="solid" svg:stroke-color="#cfc8c5" draw:stroke-linejoin="miter" svg:stroke-opacity="100.0%" svg:stroke-width="0.25827277mm"/>
    </style:style>
    <style:style style:family="graphic" style:name="style-330">
      <style:graphic-properties draw:fill="solid" draw:fill-color="#535050" draw:opacity="100.0%" draw:stroke="solid" svg:stroke-color="#535050" draw:stroke-linejoin="miter" svg:stroke-opacity="100.0%" svg:stroke-width="0.25827277mm"/>
    </style:style>
    <style:style style:family="graphic" style:name="style-331">
      <style:graphic-properties draw:fill="solid" draw:fill-color="#6d7178" draw:opacity="100.0%" draw:stroke="solid" svg:stroke-color="#6d7178" draw:stroke-linejoin="miter" svg:stroke-opacity="100.0%" svg:stroke-width="0.25827277mm"/>
    </style:style>
    <style:style style:family="graphic" style:name="style-332">
      <style:graphic-properties draw:fill="solid" draw:fill-color="#64626c" draw:opacity="100.0%" draw:stroke="solid" svg:stroke-color="#64626c" draw:stroke-linejoin="miter" svg:stroke-opacity="100.0%" svg:stroke-width="0.25827277mm"/>
    </style:style>
    <style:style style:family="graphic" style:name="style-333">
      <style:graphic-properties draw:fill="solid" draw:fill-color="#8f969d" draw:opacity="100.0%" draw:stroke="solid" svg:stroke-color="#8f969d" draw:stroke-linejoin="miter" svg:stroke-opacity="100.0%" svg:stroke-width="0.25827277mm"/>
    </style:style>
    <style:style style:family="graphic" style:name="style-334">
      <style:graphic-properties draw:fill="solid" draw:fill-color="#777a81" draw:opacity="100.0%" draw:stroke="solid" svg:stroke-color="#777a81" draw:stroke-linejoin="miter" svg:stroke-opacity="100.0%" svg:stroke-width="0.25827277mm"/>
    </style:style>
    <style:style style:family="graphic" style:name="style-335">
      <style:graphic-properties draw:fill="solid" draw:fill-color="#5b5e67" draw:opacity="100.0%" draw:stroke="solid" svg:stroke-color="#5b5e67" draw:stroke-linejoin="miter" svg:stroke-opacity="100.0%" svg:stroke-width="0.25827277mm"/>
    </style:style>
    <style:style style:family="graphic" style:name="style-336">
      <style:graphic-properties draw:fill="solid" draw:fill-color="#929099" draw:opacity="100.0%" draw:stroke="solid" svg:stroke-color="#929099" draw:stroke-linejoin="miter" svg:stroke-opacity="100.0%" svg:stroke-width="0.25827277mm"/>
    </style:style>
    <style:style style:family="graphic" style:name="style-337">
      <style:graphic-properties draw:fill="solid" draw:fill-color="#6a6c73" draw:opacity="100.0%" draw:stroke="solid" svg:stroke-color="#6a6c73" draw:stroke-linejoin="miter" svg:stroke-opacity="100.0%" svg:stroke-width="0.25827277mm"/>
    </style:style>
    <style:style style:family="graphic" style:name="style-338">
      <style:graphic-properties draw:fill="solid" draw:fill-color="#73757d" draw:opacity="100.0%" draw:stroke="solid" svg:stroke-color="#73757d" draw:stroke-linejoin="miter" svg:stroke-opacity="100.0%" svg:stroke-width="0.25827277mm"/>
    </style:style>
    <style:style style:family="graphic" style:name="style-339">
      <style:graphic-properties draw:fill="solid" draw:fill-color="#565462" draw:opacity="100.0%" draw:stroke="solid" svg:stroke-color="#565462" draw:stroke-linejoin="miter" svg:stroke-opacity="100.0%" svg:stroke-width="0.25827277mm"/>
    </style:style>
    <style:style style:family="graphic" style:name="style-340">
      <style:graphic-properties draw:fill="solid" draw:fill-color="#84868d" draw:opacity="100.0%" draw:stroke="solid" svg:stroke-color="#84868d" draw:stroke-linejoin="miter" svg:stroke-opacity="100.0%" svg:stroke-width="0.25827277mm"/>
    </style:style>
    <style:style style:family="graphic" style:name="style-341">
      <style:graphic-properties draw:fill="solid" draw:fill-color="#63646c" draw:opacity="100.0%" draw:stroke="solid" svg:stroke-color="#63646c" draw:stroke-linejoin="miter" svg:stroke-opacity="100.0%" svg:stroke-width="0.25827277mm"/>
    </style:style>
    <style:style style:family="graphic" style:name="style-342">
      <style:graphic-properties draw:fill="solid" draw:fill-color="#555761" draw:opacity="100.0%" draw:stroke="solid" svg:stroke-color="#555761" draw:stroke-linejoin="miter" svg:stroke-opacity="100.0%" svg:stroke-width="0.25827277mm"/>
    </style:style>
    <style:style style:family="graphic" style:name="style-343">
      <style:graphic-properties draw:fill="solid" draw:fill-color="#6c6f76" draw:opacity="100.0%" draw:stroke="solid" svg:stroke-color="#6c6f76" draw:stroke-linejoin="miter" svg:stroke-opacity="100.0%" svg:stroke-width="0.25827277mm"/>
    </style:style>
    <style:style style:family="graphic" style:name="style-344">
      <style:graphic-properties draw:fill="solid" draw:fill-color="#6c6f78" draw:opacity="100.0%" draw:stroke="solid" svg:stroke-color="#6c6f78" draw:stroke-linejoin="miter" svg:stroke-opacity="100.0%" svg:stroke-width="0.25827277mm"/>
    </style:style>
    <style:style style:family="graphic" style:name="style-345">
      <style:graphic-properties draw:fill="solid" draw:fill-color="#516270" draw:opacity="100.0%" draw:stroke="solid" svg:stroke-color="#516270" draw:stroke-linejoin="miter" svg:stroke-opacity="100.0%" svg:stroke-width="0.25827277mm"/>
    </style:style>
    <style:style style:family="graphic" style:name="style-346">
      <style:graphic-properties draw:fill="solid" draw:fill-color="#6a6c73" draw:opacity="100.0%" draw:stroke="solid" svg:stroke-color="#6a6c73" draw:stroke-linejoin="miter" svg:stroke-opacity="100.0%" svg:stroke-width="0.25827277mm"/>
    </style:style>
    <style:style style:family="graphic" style:name="style-347">
      <style:graphic-properties draw:fill="solid" draw:fill-color="#352628" draw:opacity="100.0%" draw:stroke="solid" svg:stroke-color="#352628" draw:stroke-linejoin="miter" svg:stroke-opacity="100.0%" svg:stroke-width="0.25827277mm"/>
    </style:style>
    <style:style style:family="graphic" style:name="style-348">
      <style:graphic-properties draw:fill="solid" draw:fill-color="#67696f" draw:opacity="100.0%" draw:stroke="solid" svg:stroke-color="#67696f" draw:stroke-linejoin="miter" svg:stroke-opacity="100.0%" svg:stroke-width="0.25827277mm"/>
    </style:style>
    <style:style style:family="graphic" style:name="style-349">
      <style:graphic-properties draw:fill="solid" draw:fill-color="#686871" draw:opacity="100.0%" draw:stroke="solid" svg:stroke-color="#686871" draw:stroke-linejoin="miter" svg:stroke-opacity="100.0%" svg:stroke-width="0.25827277mm"/>
    </style:style>
    <style:style style:family="graphic" style:name="style-350">
      <style:graphic-properties draw:fill="solid" draw:fill-color="#231e1f" draw:opacity="100.0%" draw:stroke="solid" svg:stroke-color="#231e1f" draw:stroke-linejoin="miter" svg:stroke-opacity="100.0%" svg:stroke-width="0.25827277mm"/>
    </style:style>
    <style:style style:family="graphic" style:name="style-351">
      <style:graphic-properties draw:fill="solid" draw:fill-color="#66686d" draw:opacity="100.0%" draw:stroke="solid" svg:stroke-color="#66686d" draw:stroke-linejoin="miter" svg:stroke-opacity="100.0%" svg:stroke-width="0.25827277mm"/>
    </style:style>
    <style:style style:family="graphic" style:name="style-352">
      <style:graphic-properties draw:fill="solid" draw:fill-color="#8f9298" draw:opacity="100.0%" draw:stroke="solid" svg:stroke-color="#8f9298" draw:stroke-linejoin="miter" svg:stroke-opacity="100.0%" svg:stroke-width="0.25827277mm"/>
    </style:style>
    <style:style style:family="graphic" style:name="style-353">
      <style:graphic-properties draw:fill="solid" draw:fill-color="#6a6c73" draw:opacity="100.0%" draw:stroke="solid" svg:stroke-color="#6a6c73" draw:stroke-linejoin="miter" svg:stroke-opacity="100.0%" svg:stroke-width="0.25827277mm"/>
    </style:style>
    <style:style style:family="graphic" style:name="style-354">
      <style:graphic-properties draw:fill="solid" draw:fill-color="#56565c" draw:opacity="100.0%" draw:stroke="solid" svg:stroke-color="#56565c" draw:stroke-linejoin="miter" svg:stroke-opacity="100.0%" svg:stroke-width="0.25827277mm"/>
    </style:style>
    <style:style style:family="graphic" style:name="style-355">
      <style:graphic-properties draw:fill="solid" draw:fill-color="#5b5c63" draw:opacity="100.0%" draw:stroke="solid" svg:stroke-color="#5b5c63" draw:stroke-linejoin="miter" svg:stroke-opacity="100.0%" svg:stroke-width="0.25827277mm"/>
    </style:style>
    <style:style style:family="graphic" style:name="style-356">
      <style:graphic-properties draw:fill="solid" draw:fill-color="#696b73" draw:opacity="100.0%" draw:stroke="solid" svg:stroke-color="#696b73" draw:stroke-linejoin="miter" svg:stroke-opacity="100.0%" svg:stroke-width="0.25827277mm"/>
    </style:style>
    <style:style style:family="graphic" style:name="style-357">
      <style:graphic-properties draw:fill="solid" draw:fill-color="#777778" draw:opacity="100.0%" draw:stroke="solid" svg:stroke-color="#777778" draw:stroke-linejoin="miter" svg:stroke-opacity="100.0%" svg:stroke-width="0.25827277mm"/>
    </style:style>
    <style:style style:family="graphic" style:name="style-358">
      <style:graphic-properties draw:fill="solid" draw:fill-color="#292935" draw:opacity="100.0%" draw:stroke="solid" svg:stroke-color="#292935" draw:stroke-linejoin="miter" svg:stroke-opacity="100.0%" svg:stroke-width="0.25827277mm"/>
    </style:style>
    <style:style style:family="graphic" style:name="style-359">
      <style:graphic-properties draw:fill="solid" draw:fill-color="#63717b" draw:opacity="100.0%" draw:stroke="solid" svg:stroke-color="#63717b" draw:stroke-linejoin="miter" svg:stroke-opacity="100.0%" svg:stroke-width="0.25827277mm"/>
    </style:style>
    <style:style style:family="graphic" style:name="style-360">
      <style:graphic-properties draw:fill="solid" draw:fill-color="#6e737b" draw:opacity="100.0%" draw:stroke="solid" svg:stroke-color="#6e737b" draw:stroke-linejoin="miter" svg:stroke-opacity="100.0%" svg:stroke-width="0.25827277mm"/>
    </style:style>
    <style:style style:family="graphic" style:name="style-361">
      <style:graphic-properties draw:fill="solid" draw:fill-color="#74777e" draw:opacity="100.0%" draw:stroke="solid" svg:stroke-color="#74777e" draw:stroke-linejoin="miter" svg:stroke-opacity="100.0%" svg:stroke-width="0.25827277mm"/>
    </style:style>
    <style:style style:family="graphic" style:name="style-362">
      <style:graphic-properties draw:fill="solid" draw:fill-color="#4a4a55" draw:opacity="100.0%" draw:stroke="solid" svg:stroke-color="#4a4a55" draw:stroke-linejoin="miter" svg:stroke-opacity="100.0%" svg:stroke-width="0.25827277mm"/>
    </style:style>
    <style:style style:family="graphic" style:name="style-363">
      <style:graphic-properties draw:fill="solid" draw:fill-color="#65656d" draw:opacity="100.0%" draw:stroke="solid" svg:stroke-color="#65656d" draw:stroke-linejoin="miter" svg:stroke-opacity="100.0%" svg:stroke-width="0.25827277mm"/>
    </style:style>
    <style:style style:family="graphic" style:name="style-364">
      <style:graphic-properties draw:fill="solid" draw:fill-color="#8a8c92" draw:opacity="100.0%" draw:stroke="solid" svg:stroke-color="#8a8c92" draw:stroke-linejoin="miter" svg:stroke-opacity="100.0%" svg:stroke-width="0.25827277mm"/>
    </style:style>
    <style:style style:family="graphic" style:name="style-365">
      <style:graphic-properties draw:fill="solid" draw:fill-color="#7e7f85" draw:opacity="100.0%" draw:stroke="solid" svg:stroke-color="#7e7f85" draw:stroke-linejoin="miter" svg:stroke-opacity="100.0%" svg:stroke-width="0.25827277mm"/>
    </style:style>
    <style:style style:family="graphic" style:name="style-366">
      <style:graphic-properties draw:fill="solid" draw:fill-color="#5b5c68" draw:opacity="100.0%" draw:stroke="solid" svg:stroke-color="#5b5c68" draw:stroke-linejoin="miter" svg:stroke-opacity="100.0%" svg:stroke-width="0.25827277mm"/>
    </style:style>
    <style:style style:family="graphic" style:name="style-367">
      <style:graphic-properties draw:fill="solid" draw:fill-color="#787a81" draw:opacity="100.0%" draw:stroke="solid" svg:stroke-color="#787a81" draw:stroke-linejoin="miter" svg:stroke-opacity="100.0%" svg:stroke-width="0.25827277mm"/>
    </style:style>
    <style:style style:family="graphic" style:name="style-368">
      <style:graphic-properties draw:fill="solid" draw:fill-color="#3f414d" draw:opacity="100.0%" draw:stroke="solid" svg:stroke-color="#3f414d" draw:stroke-linejoin="miter" svg:stroke-opacity="100.0%" svg:stroke-width="0.25827277mm"/>
    </style:style>
    <style:style style:family="graphic" style:name="style-369">
      <style:graphic-properties draw:fill="solid" draw:fill-color="#7a7a81" draw:opacity="100.0%" draw:stroke="solid" svg:stroke-color="#7a7a81" draw:stroke-linejoin="miter" svg:stroke-opacity="100.0%" svg:stroke-width="0.25827277mm"/>
    </style:style>
    <style:style style:family="graphic" style:name="style-370">
      <style:graphic-properties draw:fill="solid" draw:fill-color="#46474e" draw:opacity="100.0%" draw:stroke="solid" svg:stroke-color="#46474e" draw:stroke-linejoin="miter" svg:stroke-opacity="100.0%" svg:stroke-width="0.25827277mm"/>
    </style:style>
    <style:style style:family="graphic" style:name="style-371">
      <style:graphic-properties draw:fill="solid" draw:fill-color="#787b81" draw:opacity="100.0%" draw:stroke="solid" svg:stroke-color="#787b81" draw:stroke-linejoin="miter" svg:stroke-opacity="100.0%" svg:stroke-width="0.25827277mm"/>
    </style:style>
    <style:style style:family="graphic" style:name="style-372">
      <style:graphic-properties draw:fill="solid" draw:fill-color="#5d5e67" draw:opacity="100.0%" draw:stroke="solid" svg:stroke-color="#5d5e67" draw:stroke-linejoin="miter" svg:stroke-opacity="100.0%" svg:stroke-width="0.25827277mm"/>
    </style:style>
    <style:style style:family="graphic" style:name="style-373">
      <style:graphic-properties draw:fill="solid" draw:fill-color="#84848c" draw:opacity="100.0%" draw:stroke="solid" svg:stroke-color="#84848c" draw:stroke-linejoin="miter" svg:stroke-opacity="100.0%" svg:stroke-width="0.25827277mm"/>
    </style:style>
    <style:style style:family="graphic" style:name="style-374">
      <style:graphic-properties draw:fill="solid" draw:fill-color="#3d3737" draw:opacity="100.0%" draw:stroke="solid" svg:stroke-color="#3d3737" draw:stroke-linejoin="miter" svg:stroke-opacity="100.0%" svg:stroke-width="0.25827277mm"/>
    </style:style>
    <style:style style:family="graphic" style:name="style-375">
      <style:graphic-properties draw:fill="solid" draw:fill-color="#43414c" draw:opacity="100.0%" draw:stroke="solid" svg:stroke-color="#43414c" draw:stroke-linejoin="miter" svg:stroke-opacity="100.0%" svg:stroke-width="0.25827277mm"/>
    </style:style>
    <style:style style:family="graphic" style:name="style-376">
      <style:graphic-properties draw:fill="solid" draw:fill-color="#656c7a" draw:opacity="100.0%" draw:stroke="solid" svg:stroke-color="#656c7a" draw:stroke-linejoin="miter" svg:stroke-opacity="100.0%" svg:stroke-width="0.25827277mm"/>
    </style:style>
    <style:style style:family="graphic" style:name="style-377">
      <style:graphic-properties draw:fill="solid" draw:fill-color="#73747c" draw:opacity="100.0%" draw:stroke="solid" svg:stroke-color="#73747c" draw:stroke-linejoin="miter" svg:stroke-opacity="100.0%" svg:stroke-width="0.25827277mm"/>
    </style:style>
    <style:style style:family="graphic" style:name="style-378">
      <style:graphic-properties draw:fill="solid" draw:fill-color="#b7afaa" draw:opacity="100.0%" draw:stroke="solid" svg:stroke-color="#b7afaa" draw:stroke-linejoin="miter" svg:stroke-opacity="100.0%" svg:stroke-width="0.25827277mm"/>
    </style:style>
    <style:style style:family="graphic" style:name="style-379">
      <style:graphic-properties draw:fill="solid" draw:fill-color="#656c74" draw:opacity="100.0%" draw:stroke="solid" svg:stroke-color="#656c74" draw:stroke-linejoin="miter" svg:stroke-opacity="100.0%" svg:stroke-width="0.25827277mm"/>
    </style:style>
    <style:style style:family="graphic" style:name="style-380">
      <style:graphic-properties draw:fill="solid" draw:fill-color="#39eff1" draw:opacity="100.0%" draw:stroke="solid" svg:stroke-color="#39eff1" draw:stroke-linejoin="miter" svg:stroke-opacity="100.0%" svg:stroke-width="0.25827277mm"/>
    </style:style>
    <style:style style:family="graphic" style:name="style-381">
      <style:graphic-properties draw:fill="solid" draw:fill-color="#706f77" draw:opacity="100.0%" draw:stroke="solid" svg:stroke-color="#706f77" draw:stroke-linejoin="miter" svg:stroke-opacity="100.0%" svg:stroke-width="0.25827277mm"/>
    </style:style>
    <style:style style:family="graphic" style:name="style-382">
      <style:graphic-properties draw:fill="solid" draw:fill-color="#626873" draw:opacity="100.0%" draw:stroke="solid" svg:stroke-color="#626873" draw:stroke-linejoin="miter" svg:stroke-opacity="100.0%" svg:stroke-width="0.25827277mm"/>
    </style:style>
    <style:style style:family="graphic" style:name="style-383">
      <style:graphic-properties draw:fill="solid" draw:fill-color="#5c5f65" draw:opacity="100.0%" draw:stroke="solid" svg:stroke-color="#5c5f65" draw:stroke-linejoin="miter" svg:stroke-opacity="100.0%" svg:stroke-width="0.25827277mm"/>
    </style:style>
    <style:style style:family="graphic" style:name="style-384">
      <style:graphic-properties draw:fill="solid" draw:fill-color="#818288" draw:opacity="100.0%" draw:stroke="solid" svg:stroke-color="#818288" draw:stroke-linejoin="miter" svg:stroke-opacity="100.0%" svg:stroke-width="0.25827277mm"/>
    </style:style>
    <style:style style:family="graphic" style:name="style-385">
      <style:graphic-properties draw:fill="solid" draw:fill-color="#282330" draw:opacity="100.0%" draw:stroke="solid" svg:stroke-color="#282330" draw:stroke-linejoin="miter" svg:stroke-opacity="100.0%" svg:stroke-width="0.25827277mm"/>
    </style:style>
    <style:style style:family="graphic" style:name="style-386">
      <style:graphic-properties draw:fill="solid" draw:fill-color="#9ea2a7" draw:opacity="100.0%" draw:stroke="solid" svg:stroke-color="#9ea2a7" draw:stroke-linejoin="miter" svg:stroke-opacity="100.0%" svg:stroke-width="0.25827277mm"/>
    </style:style>
    <style:style style:family="graphic" style:name="style-387">
      <style:graphic-properties draw:fill="solid" draw:fill-color="#787f86" draw:opacity="100.0%" draw:stroke="solid" svg:stroke-color="#787f86" draw:stroke-linejoin="miter" svg:stroke-opacity="100.0%" svg:stroke-width="0.25827277mm"/>
    </style:style>
    <style:style style:family="graphic" style:name="style-388">
      <style:graphic-properties draw:fill="solid" draw:fill-color="#5d5c68" draw:opacity="100.0%" draw:stroke="solid" svg:stroke-color="#5d5c68" draw:stroke-linejoin="miter" svg:stroke-opacity="100.0%" svg:stroke-width="0.25827277mm"/>
    </style:style>
    <style:style style:family="graphic" style:name="style-389">
      <style:graphic-properties draw:fill="solid" draw:fill-color="#5a5d65" draw:opacity="100.0%" draw:stroke="solid" svg:stroke-color="#5a5d65" draw:stroke-linejoin="miter" svg:stroke-opacity="100.0%" svg:stroke-width="0.25827277mm"/>
    </style:style>
    <style:style style:family="graphic" style:name="style-390">
      <style:graphic-properties draw:fill="solid" draw:fill-color="#5f6069" draw:opacity="100.0%" draw:stroke="solid" svg:stroke-color="#5f6069" draw:stroke-linejoin="miter" svg:stroke-opacity="100.0%" svg:stroke-width="0.25827277mm"/>
    </style:style>
    <style:style style:family="graphic" style:name="style-391">
      <style:graphic-properties draw:fill="solid" draw:fill-color="#807d87" draw:opacity="100.0%" draw:stroke="solid" svg:stroke-color="#807d87" draw:stroke-linejoin="miter" svg:stroke-opacity="100.0%" svg:stroke-width="0.25827277mm"/>
    </style:style>
    <style:style style:family="graphic" style:name="style-392">
      <style:graphic-properties draw:fill="solid" draw:fill-color="#626268" draw:opacity="100.0%" draw:stroke="solid" svg:stroke-color="#626268" draw:stroke-linejoin="miter" svg:stroke-opacity="100.0%" svg:stroke-width="0.25827277mm"/>
    </style:style>
    <style:style style:family="graphic" style:name="style-393">
      <style:graphic-properties draw:fill="solid" draw:fill-color="#70747a" draw:opacity="100.0%" draw:stroke="solid" svg:stroke-color="#70747a" draw:stroke-linejoin="miter" svg:stroke-opacity="100.0%" svg:stroke-width="0.25827277mm"/>
    </style:style>
    <style:style style:family="graphic" style:name="style-394">
      <style:graphic-properties draw:fill="solid" draw:fill-color="#504e54" draw:opacity="100.0%" draw:stroke="solid" svg:stroke-color="#504e54" draw:stroke-linejoin="miter" svg:stroke-opacity="100.0%" svg:stroke-width="0.25827277mm"/>
    </style:style>
    <style:style style:family="graphic" style:name="style-395">
      <style:graphic-properties draw:fill="solid" draw:fill-color="#8d9197" draw:opacity="100.0%" draw:stroke="solid" svg:stroke-color="#8d9197" draw:stroke-linejoin="miter" svg:stroke-opacity="100.0%" svg:stroke-width="0.25827277mm"/>
    </style:style>
    <style:style style:family="graphic" style:name="style-396">
      <style:graphic-properties draw:fill="solid" draw:fill-color="#565661" draw:opacity="100.0%" draw:stroke="solid" svg:stroke-color="#565661" draw:stroke-linejoin="miter" svg:stroke-opacity="100.0%" svg:stroke-width="0.25827277mm"/>
    </style:style>
    <style:style style:family="graphic" style:name="style-397">
      <style:graphic-properties draw:fill="solid" draw:fill-color="#85878d" draw:opacity="100.0%" draw:stroke="solid" svg:stroke-color="#85878d" draw:stroke-linejoin="miter" svg:stroke-opacity="100.0%" svg:stroke-width="0.25827277mm"/>
    </style:style>
    <style:style style:family="graphic" style:name="style-398">
      <style:graphic-properties draw:fill="solid" draw:fill-color="#81858a" draw:opacity="100.0%" draw:stroke="solid" svg:stroke-color="#81858a" draw:stroke-linejoin="miter" svg:stroke-opacity="100.0%" svg:stroke-width="0.25827277mm"/>
    </style:style>
    <style:style style:family="graphic" style:name="style-399">
      <style:graphic-properties draw:fill="solid" draw:fill-color="#55575e" draw:opacity="100.0%" draw:stroke="solid" svg:stroke-color="#55575e" draw:stroke-linejoin="miter" svg:stroke-opacity="100.0%" svg:stroke-width="0.25827277mm"/>
    </style:style>
    <style:style style:family="graphic" style:name="style-400">
      <style:graphic-properties draw:fill="solid" draw:fill-color="#75777e" draw:opacity="100.0%" draw:stroke="solid" svg:stroke-color="#75777e" draw:stroke-linejoin="miter" svg:stroke-opacity="100.0%" svg:stroke-width="0.25827277mm"/>
    </style:style>
    <style:style style:family="graphic" style:name="style-401">
      <style:graphic-properties draw:fill="solid" draw:fill-color="#b5b9bf" draw:opacity="100.0%" draw:stroke="solid" svg:stroke-color="#b5b9bf" draw:stroke-linejoin="miter" svg:stroke-opacity="100.0%" svg:stroke-width="0.25827277mm"/>
    </style:style>
    <style:style style:family="graphic" style:name="style-402">
      <style:graphic-properties draw:fill="solid" draw:fill-color="#505059" draw:opacity="100.0%" draw:stroke="solid" svg:stroke-color="#505059" draw:stroke-linejoin="miter" svg:stroke-opacity="100.0%" svg:stroke-width="0.25827277mm"/>
    </style:style>
    <style:style style:family="graphic" style:name="style-403">
      <style:graphic-properties draw:fill="solid" draw:fill-color="#5d5d63" draw:opacity="100.0%" draw:stroke="solid" svg:stroke-color="#5d5d63" draw:stroke-linejoin="miter" svg:stroke-opacity="100.0%" svg:stroke-width="0.25827277mm"/>
    </style:style>
    <style:style style:family="graphic" style:name="style-404">
      <style:graphic-properties draw:fill="solid" draw:fill-color="#64636a" draw:opacity="100.0%" draw:stroke="solid" svg:stroke-color="#64636a" draw:stroke-linejoin="miter" svg:stroke-opacity="100.0%" svg:stroke-width="0.25827277mm"/>
    </style:style>
    <style:style style:family="graphic" style:name="style-405">
      <style:graphic-properties draw:fill="solid" draw:fill-color="#87898f" draw:opacity="100.0%" draw:stroke="solid" svg:stroke-color="#87898f" draw:stroke-linejoin="miter" svg:stroke-opacity="100.0%" svg:stroke-width="0.25827277mm"/>
    </style:style>
    <style:style style:family="graphic" style:name="style-406">
      <style:graphic-properties draw:fill="solid" draw:fill-color="#6c727a" draw:opacity="100.0%" draw:stroke="solid" svg:stroke-color="#6c727a" draw:stroke-linejoin="miter" svg:stroke-opacity="100.0%" svg:stroke-width="0.25827277mm"/>
    </style:style>
    <style:style style:family="graphic" style:name="style-407">
      <style:graphic-properties draw:fill="solid" draw:fill-color="#6b6c74" draw:opacity="100.0%" draw:stroke="solid" svg:stroke-color="#6b6c74" draw:stroke-linejoin="miter" svg:stroke-opacity="100.0%" svg:stroke-width="0.25827277mm"/>
    </style:style>
    <style:style style:family="graphic" style:name="style-408">
      <style:graphic-properties draw:fill="solid" draw:fill-color="#86868d" draw:opacity="100.0%" draw:stroke="solid" svg:stroke-color="#86868d" draw:stroke-linejoin="miter" svg:stroke-opacity="100.0%" svg:stroke-width="0.25827277mm"/>
    </style:style>
    <style:style style:family="graphic" style:name="style-409">
      <style:graphic-properties draw:fill="solid" draw:fill-color="#7a7b84" draw:opacity="100.0%" draw:stroke="solid" svg:stroke-color="#7a7b84" draw:stroke-linejoin="miter" svg:stroke-opacity="100.0%" svg:stroke-width="0.25827277mm"/>
    </style:style>
    <style:style style:family="graphic" style:name="style-410">
      <style:graphic-properties draw:fill="solid" draw:fill-color="#e5f6e0" draw:opacity="100.0%" draw:stroke="solid" svg:stroke-color="#e5f6e0" draw:stroke-linejoin="miter" svg:stroke-opacity="100.0%" svg:stroke-width="0.25827277mm"/>
    </style:style>
    <style:style style:family="graphic" style:name="style-411">
      <style:graphic-properties draw:fill="solid" draw:fill-color="#5f606a" draw:opacity="100.0%" draw:stroke="solid" svg:stroke-color="#5f606a" draw:stroke-linejoin="miter" svg:stroke-opacity="100.0%" svg:stroke-width="0.25827277mm"/>
    </style:style>
    <style:style style:family="graphic" style:name="style-412">
      <style:graphic-properties draw:fill="solid" draw:fill-color="#616268" draw:opacity="100.0%" draw:stroke="solid" svg:stroke-color="#616268" draw:stroke-linejoin="miter" svg:stroke-opacity="100.0%" svg:stroke-width="0.25827277mm"/>
    </style:style>
    <style:style style:family="graphic" style:name="style-413">
      <style:graphic-properties draw:fill="solid" draw:fill-color="#75757d" draw:opacity="100.0%" draw:stroke="solid" svg:stroke-color="#75757d" draw:stroke-linejoin="miter" svg:stroke-opacity="100.0%" svg:stroke-width="0.25827277mm"/>
    </style:style>
    <style:style style:family="graphic" style:name="style-414">
      <style:graphic-properties draw:fill="solid" draw:fill-color="#6e6c77" draw:opacity="100.0%" draw:stroke="solid" svg:stroke-color="#6e6c77" draw:stroke-linejoin="miter" svg:stroke-opacity="100.0%" svg:stroke-width="0.25827277mm"/>
    </style:style>
    <style:style style:family="graphic" style:name="style-415">
      <style:graphic-properties draw:fill="solid" draw:fill-color="#686773" draw:opacity="100.0%" draw:stroke="solid" svg:stroke-color="#686773" draw:stroke-linejoin="miter" svg:stroke-opacity="100.0%" svg:stroke-width="0.25827277mm"/>
    </style:style>
    <style:style style:family="graphic" style:name="style-416">
      <style:graphic-properties draw:fill="solid" draw:fill-color="#5e6066" draw:opacity="100.0%" draw:stroke="solid" svg:stroke-color="#5e6066" draw:stroke-linejoin="miter" svg:stroke-opacity="100.0%" svg:stroke-width="0.25827277mm"/>
    </style:style>
    <style:style style:family="graphic" style:name="style-417">
      <style:graphic-properties draw:fill="solid" draw:fill-color="#60606a" draw:opacity="100.0%" draw:stroke="solid" svg:stroke-color="#60606a" draw:stroke-linejoin="miter" svg:stroke-opacity="100.0%" svg:stroke-width="0.25827277mm"/>
    </style:style>
    <style:style style:family="graphic" style:name="style-418">
      <style:graphic-properties draw:fill="solid" draw:fill-color="#5c5b64" draw:opacity="100.0%" draw:stroke="solid" svg:stroke-color="#5c5b64" draw:stroke-linejoin="miter" svg:stroke-opacity="100.0%" svg:stroke-width="0.25827277mm"/>
    </style:style>
    <style:style style:family="graphic" style:name="style-419">
      <style:graphic-properties draw:fill="solid" draw:fill-color="#5b5764" draw:opacity="100.0%" draw:stroke="solid" svg:stroke-color="#5b5764" draw:stroke-linejoin="miter" svg:stroke-opacity="100.0%" svg:stroke-width="0.25827277mm"/>
    </style:style>
    <style:style style:family="graphic" style:name="style-420">
      <style:graphic-properties draw:fill="solid" draw:fill-color="#6d7077" draw:opacity="100.0%" draw:stroke="solid" svg:stroke-color="#6d7077" draw:stroke-linejoin="miter" svg:stroke-opacity="100.0%" svg:stroke-width="0.25827277mm"/>
    </style:style>
    <style:style style:family="graphic" style:name="style-421">
      <style:graphic-properties draw:fill="solid" draw:fill-color="#616166" draw:opacity="100.0%" draw:stroke="solid" svg:stroke-color="#616166" draw:stroke-linejoin="miter" svg:stroke-opacity="100.0%" svg:stroke-width="0.25827277mm"/>
    </style:style>
    <style:style style:family="graphic" style:name="style-422">
      <style:graphic-properties draw:fill="solid" draw:fill-color="#696570" draw:opacity="100.0%" draw:stroke="solid" svg:stroke-color="#696570" draw:stroke-linejoin="miter" svg:stroke-opacity="100.0%" svg:stroke-width="0.25827277mm"/>
    </style:style>
    <style:style style:family="graphic" style:name="style-423">
      <style:graphic-properties draw:fill="solid" draw:fill-color="#72737b" draw:opacity="100.0%" draw:stroke="solid" svg:stroke-color="#72737b" draw:stroke-linejoin="miter" svg:stroke-opacity="100.0%" svg:stroke-width="0.25827277mm"/>
    </style:style>
    <style:style style:family="graphic" style:name="style-424">
      <style:graphic-properties draw:fill="solid" draw:fill-color="#909399" draw:opacity="100.0%" draw:stroke="solid" svg:stroke-color="#909399" draw:stroke-linejoin="miter" svg:stroke-opacity="100.0%" svg:stroke-width="0.25827277mm"/>
    </style:style>
    <style:style style:family="graphic" style:name="style-425">
      <style:graphic-properties draw:fill="solid" draw:fill-color="#dad4d0" draw:opacity="100.0%" draw:stroke="solid" svg:stroke-color="#dad4d0" draw:stroke-linejoin="miter" svg:stroke-opacity="100.0%" svg:stroke-width="0.25827277mm"/>
    </style:style>
    <style:style style:family="graphic" style:name="style-426">
      <style:graphic-properties draw:fill="solid" draw:fill-color="#70717a" draw:opacity="100.0%" draw:stroke="solid" svg:stroke-color="#70717a" draw:stroke-linejoin="miter" svg:stroke-opacity="100.0%" svg:stroke-width="0.25827277mm"/>
    </style:style>
    <style:style style:family="graphic" style:name="style-427">
      <style:graphic-properties draw:fill="solid" draw:fill-color="#9c9ba1" draw:opacity="100.0%" draw:stroke="solid" svg:stroke-color="#9c9ba1" draw:stroke-linejoin="miter" svg:stroke-opacity="100.0%" svg:stroke-width="0.25827277mm"/>
    </style:style>
    <style:style style:family="graphic" style:name="style-428">
      <style:graphic-properties draw:fill="solid" draw:fill-color="#87888e" draw:opacity="100.0%" draw:stroke="solid" svg:stroke-color="#87888e" draw:stroke-linejoin="miter" svg:stroke-opacity="100.0%" svg:stroke-width="0.25827277mm"/>
    </style:style>
    <style:style style:family="graphic" style:name="style-429">
      <style:graphic-properties draw:fill="solid" draw:fill-color="#c8c4bf" draw:opacity="100.0%" draw:stroke="solid" svg:stroke-color="#c8c4bf" draw:stroke-linejoin="miter" svg:stroke-opacity="100.0%" svg:stroke-width="0.25827277mm"/>
    </style:style>
    <style:style style:family="graphic" style:name="style-430">
      <style:graphic-properties draw:fill="solid" draw:fill-color="#8c99a0" draw:opacity="100.0%" draw:stroke="solid" svg:stroke-color="#8c99a0" draw:stroke-linejoin="miter" svg:stroke-opacity="100.0%" svg:stroke-width="0.25827277mm"/>
    </style:style>
    <style:style style:family="graphic" style:name="style-431">
      <style:graphic-properties draw:fill="solid" draw:fill-color="#5a565f" draw:opacity="100.0%" draw:stroke="solid" svg:stroke-color="#5a565f" draw:stroke-linejoin="miter" svg:stroke-opacity="100.0%" svg:stroke-width="0.25827277mm"/>
    </style:style>
    <style:style style:family="graphic" style:name="style-432">
      <style:graphic-properties draw:fill="solid" draw:fill-color="#5f6168" draw:opacity="100.0%" draw:stroke="solid" svg:stroke-color="#5f6168" draw:stroke-linejoin="miter" svg:stroke-opacity="100.0%" svg:stroke-width="0.25827277mm"/>
    </style:style>
    <style:style style:family="graphic" style:name="style-433">
      <style:graphic-properties draw:fill="solid" draw:fill-color="#686870" draw:opacity="100.0%" draw:stroke="solid" svg:stroke-color="#686870" draw:stroke-linejoin="miter" svg:stroke-opacity="100.0%" svg:stroke-width="0.25827277mm"/>
    </style:style>
    <style:style style:family="graphic" style:name="style-434">
      <style:graphic-properties draw:fill="solid" draw:fill-color="#787b81" draw:opacity="100.0%" draw:stroke="solid" svg:stroke-color="#787b81" draw:stroke-linejoin="miter" svg:stroke-opacity="100.0%" svg:stroke-width="0.25827277mm"/>
    </style:style>
    <style:style style:family="graphic" style:name="style-435">
      <style:graphic-properties draw:fill="solid" draw:fill-color="#787881" draw:opacity="100.0%" draw:stroke="solid" svg:stroke-color="#787881" draw:stroke-linejoin="miter" svg:stroke-opacity="100.0%" svg:stroke-width="0.25827277mm"/>
    </style:style>
    <style:style style:family="graphic" style:name="style-436">
      <style:graphic-properties draw:fill="solid" draw:fill-color="#3e3730" draw:opacity="100.0%" draw:stroke="solid" svg:stroke-color="#3e3730" draw:stroke-linejoin="miter" svg:stroke-opacity="100.0%" svg:stroke-width="0.25827277mm"/>
    </style:style>
    <style:style style:family="graphic" style:name="style-437">
      <style:graphic-properties draw:fill="solid" draw:fill-color="#4d4c56" draw:opacity="100.0%" draw:stroke="solid" svg:stroke-color="#4d4c56" draw:stroke-linejoin="miter" svg:stroke-opacity="100.0%" svg:stroke-width="0.25827277mm"/>
    </style:style>
    <style:style style:family="graphic" style:name="style-438">
      <style:graphic-properties draw:fill="solid" draw:fill-color="#adaeb5" draw:opacity="100.0%" draw:stroke="solid" svg:stroke-color="#adaeb5" draw:stroke-linejoin="miter" svg:stroke-opacity="100.0%" svg:stroke-width="0.25827277mm"/>
    </style:style>
    <style:style style:family="graphic" style:name="style-439">
      <style:graphic-properties draw:fill="solid" draw:fill-color="#585961" draw:opacity="100.0%" draw:stroke="solid" svg:stroke-color="#585961" draw:stroke-linejoin="miter" svg:stroke-opacity="100.0%" svg:stroke-width="0.25827277mm"/>
    </style:style>
    <style:style style:family="graphic" style:name="style-440">
      <style:graphic-properties draw:fill="solid" draw:fill-color="#808288" draw:opacity="100.0%" draw:stroke="solid" svg:stroke-color="#808288" draw:stroke-linejoin="miter" svg:stroke-opacity="100.0%" svg:stroke-width="0.25827277mm"/>
    </style:style>
    <style:style style:family="graphic" style:name="style-441">
      <style:graphic-properties draw:fill="solid" draw:fill-color="#7e8188" draw:opacity="100.0%" draw:stroke="solid" svg:stroke-color="#7e8188" draw:stroke-linejoin="miter" svg:stroke-opacity="100.0%" svg:stroke-width="0.25827277mm"/>
    </style:style>
    <style:style style:family="graphic" style:name="style-442">
      <style:graphic-properties draw:fill="solid" draw:fill-color="#beb7b3" draw:opacity="100.0%" draw:stroke="solid" svg:stroke-color="#beb7b3" draw:stroke-linejoin="miter" svg:stroke-opacity="100.0%" svg:stroke-width="0.25827277mm"/>
    </style:style>
    <style:style style:family="graphic" style:name="style-443">
      <style:graphic-properties draw:fill="solid" draw:fill-color="#86858c" draw:opacity="100.0%" draw:stroke="solid" svg:stroke-color="#86858c" draw:stroke-linejoin="miter" svg:stroke-opacity="100.0%" svg:stroke-width="0.25827277mm"/>
    </style:style>
    <style:style style:family="graphic" style:name="style-444">
      <style:graphic-properties draw:fill="solid" draw:fill-color="#888491" draw:opacity="100.0%" draw:stroke="solid" svg:stroke-color="#888491" draw:stroke-linejoin="miter" svg:stroke-opacity="100.0%" svg:stroke-width="0.25827277mm"/>
    </style:style>
    <style:style style:family="graphic" style:name="style-445">
      <style:graphic-properties draw:fill="solid" draw:fill-color="#58575b" draw:opacity="100.0%" draw:stroke="solid" svg:stroke-color="#58575b" draw:stroke-linejoin="miter" svg:stroke-opacity="100.0%" svg:stroke-width="0.25827277mm"/>
    </style:style>
    <style:style style:family="graphic" style:name="style-446">
      <style:graphic-properties draw:fill="solid" draw:fill-color="#71737b" draw:opacity="100.0%" draw:stroke="solid" svg:stroke-color="#71737b" draw:stroke-linejoin="miter" svg:stroke-opacity="100.0%" svg:stroke-width="0.25827277mm"/>
    </style:style>
    <style:style style:family="graphic" style:name="style-447">
      <style:graphic-properties draw:fill="solid" draw:fill-color="#6b6b72" draw:opacity="100.0%" draw:stroke="solid" svg:stroke-color="#6b6b72" draw:stroke-linejoin="miter" svg:stroke-opacity="100.0%" svg:stroke-width="0.25827277mm"/>
    </style:style>
    <style:style style:family="graphic" style:name="style-448">
      <style:graphic-properties draw:fill="solid" draw:fill-color="#5e626a" draw:opacity="100.0%" draw:stroke="solid" svg:stroke-color="#5e626a" draw:stroke-linejoin="miter" svg:stroke-opacity="100.0%" svg:stroke-width="0.25827277mm"/>
    </style:style>
    <style:style style:family="graphic" style:name="style-449">
      <style:graphic-properties draw:fill="solid" draw:fill-color="#65656f" draw:opacity="100.0%" draw:stroke="solid" svg:stroke-color="#65656f" draw:stroke-linejoin="miter" svg:stroke-opacity="100.0%" svg:stroke-width="0.25827277mm"/>
    </style:style>
    <style:style style:family="graphic" style:name="style-450">
      <style:graphic-properties draw:fill="solid" draw:fill-color="#8a8c91" draw:opacity="100.0%" draw:stroke="solid" svg:stroke-color="#8a8c91" draw:stroke-linejoin="miter" svg:stroke-opacity="100.0%" svg:stroke-width="0.25827277mm"/>
    </style:style>
    <style:style style:family="graphic" style:name="style-451">
      <style:graphic-properties draw:fill="solid" draw:fill-color="#7a7c84" draw:opacity="100.0%" draw:stroke="solid" svg:stroke-color="#7a7c84" draw:stroke-linejoin="miter" svg:stroke-opacity="100.0%" svg:stroke-width="0.25827277mm"/>
    </style:style>
    <style:style style:family="graphic" style:name="style-452">
      <style:graphic-properties draw:fill="solid" draw:fill-color="#7a7782" draw:opacity="100.0%" draw:stroke="solid" svg:stroke-color="#7a7782" draw:stroke-linejoin="miter" svg:stroke-opacity="100.0%" svg:stroke-width="0.25827277mm"/>
    </style:style>
    <style:style style:family="graphic" style:name="style-453">
      <style:graphic-properties draw:fill="solid" draw:fill-color="#565662" draw:opacity="100.0%" draw:stroke="solid" svg:stroke-color="#565662" draw:stroke-linejoin="miter" svg:stroke-opacity="100.0%" svg:stroke-width="0.25827277mm"/>
    </style:style>
    <style:style style:family="graphic" style:name="style-454">
      <style:graphic-properties draw:fill="solid" draw:fill-color="#676872" draw:opacity="100.0%" draw:stroke="solid" svg:stroke-color="#676872" draw:stroke-linejoin="miter" svg:stroke-opacity="100.0%" svg:stroke-width="0.25827277mm"/>
    </style:style>
    <style:style style:family="graphic" style:name="style-455">
      <style:graphic-properties draw:fill="solid" draw:fill-color="#76777e" draw:opacity="100.0%" draw:stroke="solid" svg:stroke-color="#76777e" draw:stroke-linejoin="miter" svg:stroke-opacity="100.0%" svg:stroke-width="0.25827277mm"/>
    </style:style>
    <style:style style:family="graphic" style:name="style-456">
      <style:graphic-properties draw:fill="solid" draw:fill-color="#6a6a75" draw:opacity="100.0%" draw:stroke="solid" svg:stroke-color="#6a6a75" draw:stroke-linejoin="miter" svg:stroke-opacity="100.0%" svg:stroke-width="0.25827277mm"/>
    </style:style>
    <style:style style:family="graphic" style:name="style-457">
      <style:graphic-properties draw:fill="solid" draw:fill-color="#51545a" draw:opacity="100.0%" draw:stroke="solid" svg:stroke-color="#51545a" draw:stroke-linejoin="miter" svg:stroke-opacity="100.0%" svg:stroke-width="0.25827277mm"/>
    </style:style>
    <style:style style:family="graphic" style:name="style-458">
      <style:graphic-properties draw:fill="solid" draw:fill-color="#7d7d85" draw:opacity="100.0%" draw:stroke="solid" svg:stroke-color="#7d7d85" draw:stroke-linejoin="miter" svg:stroke-opacity="100.0%" svg:stroke-width="0.25827277mm"/>
    </style:style>
    <style:style style:family="graphic" style:name="style-459">
      <style:graphic-properties draw:fill="solid" draw:fill-color="#4a4b50" draw:opacity="100.0%" draw:stroke="solid" svg:stroke-color="#4a4b50" draw:stroke-linejoin="miter" svg:stroke-opacity="100.0%" svg:stroke-width="0.25827277mm"/>
    </style:style>
    <style:style style:family="graphic" style:name="style-460">
      <style:graphic-properties draw:fill="solid" draw:fill-color="#453c36" draw:opacity="100.0%" draw:stroke="solid" svg:stroke-color="#453c36" draw:stroke-linejoin="miter" svg:stroke-opacity="100.0%" svg:stroke-width="0.25827277mm"/>
    </style:style>
    <style:style style:family="graphic" style:name="style-461">
      <style:graphic-properties draw:fill="solid" draw:fill-color="#5b5765" draw:opacity="100.0%" draw:stroke="solid" svg:stroke-color="#5b5765" draw:stroke-linejoin="miter" svg:stroke-opacity="100.0%" svg:stroke-width="0.25827277mm"/>
    </style:style>
    <style:style style:family="graphic" style:name="style-462">
      <style:graphic-properties draw:fill="solid" draw:fill-color="#7c828a" draw:opacity="100.0%" draw:stroke="solid" svg:stroke-color="#7c828a" draw:stroke-linejoin="miter" svg:stroke-opacity="100.0%" svg:stroke-width="0.25827277mm"/>
    </style:style>
    <style:style style:family="graphic" style:name="style-463">
      <style:graphic-properties draw:fill="solid" draw:fill-color="#76737d" draw:opacity="100.0%" draw:stroke="solid" svg:stroke-color="#76737d" draw:stroke-linejoin="miter" svg:stroke-opacity="100.0%" svg:stroke-width="0.25827277mm"/>
    </style:style>
    <style:style style:family="graphic" style:name="style-464">
      <style:graphic-properties draw:fill="solid" draw:fill-color="#51515c" draw:opacity="100.0%" draw:stroke="solid" svg:stroke-color="#51515c" draw:stroke-linejoin="miter" svg:stroke-opacity="100.0%" svg:stroke-width="0.25827277mm"/>
    </style:style>
    <style:style style:family="graphic" style:name="style-465">
      <style:graphic-properties draw:fill="solid" draw:fill-color="#2e2b34" draw:opacity="100.0%" draw:stroke="solid" svg:stroke-color="#2e2b34" draw:stroke-linejoin="miter" svg:stroke-opacity="100.0%" svg:stroke-width="0.25827277mm"/>
    </style:style>
    <style:style style:family="graphic" style:name="style-466">
      <style:graphic-properties draw:fill="solid" draw:fill-color="#50545c" draw:opacity="100.0%" draw:stroke="solid" svg:stroke-color="#50545c" draw:stroke-linejoin="miter" svg:stroke-opacity="100.0%" svg:stroke-width="0.25827277mm"/>
    </style:style>
    <style:style style:family="graphic" style:name="style-467">
      <style:graphic-properties draw:fill="solid" draw:fill-color="#86848e" draw:opacity="100.0%" draw:stroke="solid" svg:stroke-color="#86848e" draw:stroke-linejoin="miter" svg:stroke-opacity="100.0%" svg:stroke-width="0.25827277mm"/>
    </style:style>
    <style:style style:family="graphic" style:name="style-468">
      <style:graphic-properties draw:fill="solid" draw:fill-color="#94969c" draw:opacity="100.0%" draw:stroke="solid" svg:stroke-color="#94969c" draw:stroke-linejoin="miter" svg:stroke-opacity="100.0%" svg:stroke-width="0.25827277mm"/>
    </style:style>
    <style:style style:family="graphic" style:name="style-469">
      <style:graphic-properties draw:fill="solid" draw:fill-color="#72737a" draw:opacity="100.0%" draw:stroke="solid" svg:stroke-color="#72737a" draw:stroke-linejoin="miter" svg:stroke-opacity="100.0%" svg:stroke-width="0.25827277mm"/>
    </style:style>
    <style:style style:family="graphic" style:name="style-470">
      <style:graphic-properties draw:fill="solid" draw:fill-color="#828c97" draw:opacity="100.0%" draw:stroke="solid" svg:stroke-color="#828c97" draw:stroke-linejoin="miter" svg:stroke-opacity="100.0%" svg:stroke-width="0.25827277mm"/>
    </style:style>
    <style:style style:family="graphic" style:name="style-471">
      <style:graphic-properties draw:fill="solid" draw:fill-color="#71747b" draw:opacity="100.0%" draw:stroke="solid" svg:stroke-color="#71747b" draw:stroke-linejoin="miter" svg:stroke-opacity="100.0%" svg:stroke-width="0.25827277mm"/>
    </style:style>
    <style:style style:family="graphic" style:name="style-472">
      <style:graphic-properties draw:fill="solid" draw:fill-color="#4c4f54" draw:opacity="100.0%" draw:stroke="solid" svg:stroke-color="#4c4f54" draw:stroke-linejoin="miter" svg:stroke-opacity="100.0%" svg:stroke-width="0.25827277mm"/>
    </style:style>
    <style:style style:family="graphic" style:name="style-473">
      <style:graphic-properties draw:fill="solid" draw:fill-color="#4d4d54" draw:opacity="100.0%" draw:stroke="solid" svg:stroke-color="#4d4d54" draw:stroke-linejoin="miter" svg:stroke-opacity="100.0%" svg:stroke-width="0.25827277mm"/>
    </style:style>
    <style:style style:family="graphic" style:name="style-474">
      <style:graphic-properties draw:fill="solid" draw:fill-color="#9599a0" draw:opacity="100.0%" draw:stroke="solid" svg:stroke-color="#9599a0" draw:stroke-linejoin="miter" svg:stroke-opacity="100.0%" svg:stroke-width="0.25827277mm"/>
    </style:style>
    <style:style style:family="graphic" style:name="style-475">
      <style:graphic-properties draw:fill="solid" draw:fill-color="#696a71" draw:opacity="100.0%" draw:stroke="solid" svg:stroke-color="#696a71" draw:stroke-linejoin="miter" svg:stroke-opacity="100.0%" svg:stroke-width="0.25827277mm"/>
    </style:style>
    <style:style style:family="graphic" style:name="style-476">
      <style:graphic-properties draw:fill="solid" draw:fill-color="#b0a9a5" draw:opacity="100.0%" draw:stroke="solid" svg:stroke-color="#b0a9a5" draw:stroke-linejoin="miter" svg:stroke-opacity="100.0%" svg:stroke-width="0.25827277mm"/>
    </style:style>
    <style:style style:family="graphic" style:name="style-477">
      <style:graphic-properties draw:fill="solid" draw:fill-color="#85848b" draw:opacity="100.0%" draw:stroke="solid" svg:stroke-color="#85848b" draw:stroke-linejoin="miter" svg:stroke-opacity="100.0%" svg:stroke-width="0.25827277mm"/>
    </style:style>
    <style:style style:family="graphic" style:name="style-478">
      <style:graphic-properties draw:fill="solid" draw:fill-color="#656c77" draw:opacity="100.0%" draw:stroke="solid" svg:stroke-color="#656c77" draw:stroke-linejoin="miter" svg:stroke-opacity="100.0%" svg:stroke-width="0.25827277mm"/>
    </style:style>
    <style:style style:family="graphic" style:name="style-479">
      <style:graphic-properties draw:fill="solid" draw:fill-color="#7e7984" draw:opacity="100.0%" draw:stroke="solid" svg:stroke-color="#7e7984" draw:stroke-linejoin="miter" svg:stroke-opacity="100.0%" svg:stroke-width="0.25827277mm"/>
    </style:style>
    <style:style style:family="graphic" style:name="style-480">
      <style:graphic-properties draw:fill="solid" draw:fill-color="#686970" draw:opacity="100.0%" draw:stroke="solid" svg:stroke-color="#686970" draw:stroke-linejoin="miter" svg:stroke-opacity="100.0%" svg:stroke-width="0.25827277mm"/>
    </style:style>
    <style:style style:family="graphic" style:name="style-481">
      <style:graphic-properties draw:fill="solid" draw:fill-color="#4f4e56" draw:opacity="100.0%" draw:stroke="solid" svg:stroke-color="#4f4e56" draw:stroke-linejoin="miter" svg:stroke-opacity="100.0%" svg:stroke-width="0.25827277mm"/>
    </style:style>
    <style:style style:family="graphic" style:name="style-482">
      <style:graphic-properties draw:fill="solid" draw:fill-color="#717279" draw:opacity="100.0%" draw:stroke="solid" svg:stroke-color="#717279" draw:stroke-linejoin="miter" svg:stroke-opacity="100.0%" svg:stroke-width="0.25827277mm"/>
    </style:style>
    <style:style style:family="graphic" style:name="style-483">
      <style:graphic-properties draw:fill="solid" draw:fill-color="#818187" draw:opacity="100.0%" draw:stroke="solid" svg:stroke-color="#818187" draw:stroke-linejoin="miter" svg:stroke-opacity="100.0%" svg:stroke-width="0.25827277mm"/>
    </style:style>
    <style:style style:family="graphic" style:name="style-484">
      <style:graphic-properties draw:fill="solid" draw:fill-color="#727880" draw:opacity="100.0%" draw:stroke="solid" svg:stroke-color="#727880" draw:stroke-linejoin="miter" svg:stroke-opacity="100.0%" svg:stroke-width="0.25827277mm"/>
    </style:style>
    <style:style style:family="graphic" style:name="style-485">
      <style:graphic-properties draw:fill="solid" draw:fill-color="#75757e" draw:opacity="100.0%" draw:stroke="solid" svg:stroke-color="#75757e" draw:stroke-linejoin="miter" svg:stroke-opacity="100.0%" svg:stroke-width="0.25827277mm"/>
    </style:style>
    <style:style style:family="graphic" style:name="style-486">
      <style:graphic-properties draw:fill="solid" draw:fill-color="#666570" draw:opacity="100.0%" draw:stroke="solid" svg:stroke-color="#666570" draw:stroke-linejoin="miter" svg:stroke-opacity="100.0%" svg:stroke-width="0.25827277mm"/>
    </style:style>
    <style:style style:family="graphic" style:name="style-487">
      <style:graphic-properties draw:fill="solid" draw:fill-color="#5a6068" draw:opacity="100.0%" draw:stroke="solid" svg:stroke-color="#5a6068" draw:stroke-linejoin="miter" svg:stroke-opacity="100.0%" svg:stroke-width="0.25827277mm"/>
    </style:style>
    <style:style style:family="graphic" style:name="style-488">
      <style:graphic-properties draw:fill="solid" draw:fill-color="#6f727c" draw:opacity="100.0%" draw:stroke="solid" svg:stroke-color="#6f727c" draw:stroke-linejoin="miter" svg:stroke-opacity="100.0%" svg:stroke-width="0.25827277mm"/>
    </style:style>
    <style:style style:family="graphic" style:name="style-489">
      <style:graphic-properties draw:fill="solid" draw:fill-color="#4a4f54" draw:opacity="100.0%" draw:stroke="solid" svg:stroke-color="#4a4f54" draw:stroke-linejoin="miter" svg:stroke-opacity="100.0%" svg:stroke-width="0.25827277mm"/>
    </style:style>
    <style:style style:family="graphic" style:name="style-490">
      <style:graphic-properties draw:fill="solid" draw:fill-color="#726d73" draw:opacity="100.0%" draw:stroke="solid" svg:stroke-color="#726d73" draw:stroke-linejoin="miter" svg:stroke-opacity="100.0%" svg:stroke-width="0.25827277mm"/>
    </style:style>
    <style:style style:family="graphic" style:name="style-491">
      <style:graphic-properties draw:fill="solid" draw:fill-color="#808388" draw:opacity="100.0%" draw:stroke="solid" svg:stroke-color="#808388" draw:stroke-linejoin="miter" svg:stroke-opacity="100.0%" svg:stroke-width="0.25827277mm"/>
    </style:style>
    <style:style style:family="graphic" style:name="style-492">
      <style:graphic-properties draw:fill="solid" draw:fill-color="#acadb3" draw:opacity="100.0%" draw:stroke="solid" svg:stroke-color="#acadb3" draw:stroke-linejoin="miter" svg:stroke-opacity="100.0%" svg:stroke-width="0.25827277mm"/>
    </style:style>
    <style:style style:family="graphic" style:name="style-493">
      <style:graphic-properties draw:fill="solid" draw:fill-color="#5f6269" draw:opacity="100.0%" draw:stroke="solid" svg:stroke-color="#5f6269" draw:stroke-linejoin="miter" svg:stroke-opacity="100.0%" svg:stroke-width="0.25827277mm"/>
    </style:style>
    <style:style style:family="graphic" style:name="style-494">
      <style:graphic-properties draw:fill="solid" draw:fill-color="#525357" draw:opacity="100.0%" draw:stroke="solid" svg:stroke-color="#525357" draw:stroke-linejoin="miter" svg:stroke-opacity="100.0%" svg:stroke-width="0.25827277mm"/>
    </style:style>
    <style:style style:family="graphic" style:name="style-495">
      <style:graphic-properties draw:fill="solid" draw:fill-color="#8d8c93" draw:opacity="100.0%" draw:stroke="solid" svg:stroke-color="#8d8c93" draw:stroke-linejoin="miter" svg:stroke-opacity="100.0%" svg:stroke-width="0.25827277mm"/>
    </style:style>
    <style:style style:family="graphic" style:name="style-496">
      <style:graphic-properties draw:fill="solid" draw:fill-color="#7f8089" draw:opacity="100.0%" draw:stroke="solid" svg:stroke-color="#7f8089" draw:stroke-linejoin="miter" svg:stroke-opacity="100.0%" svg:stroke-width="0.25827277mm"/>
    </style:style>
    <style:style style:family="graphic" style:name="style-497">
      <style:graphic-properties draw:fill="solid" draw:fill-color="#545660" draw:opacity="100.0%" draw:stroke="solid" svg:stroke-color="#545660" draw:stroke-linejoin="miter" svg:stroke-opacity="100.0%" svg:stroke-width="0.25827277mm"/>
    </style:style>
    <style:style style:family="graphic" style:name="style-498">
      <style:graphic-properties draw:fill="solid" draw:fill-color="#67696e" draw:opacity="100.0%" draw:stroke="solid" svg:stroke-color="#67696e" draw:stroke-linejoin="miter" svg:stroke-opacity="100.0%" svg:stroke-width="0.25827277mm"/>
    </style:style>
    <style:style style:family="graphic" style:name="style-499">
      <style:graphic-properties draw:fill="solid" draw:fill-color="#8c8d90" draw:opacity="100.0%" draw:stroke="solid" svg:stroke-color="#8c8d90" draw:stroke-linejoin="miter" svg:stroke-opacity="100.0%" svg:stroke-width="0.25827277mm"/>
    </style:style>
    <style:style style:family="graphic" style:name="style-500">
      <style:graphic-properties draw:fill="solid" draw:fill-color="#6d6f76" draw:opacity="100.0%" draw:stroke="solid" svg:stroke-color="#6d6f76" draw:stroke-linejoin="miter" svg:stroke-opacity="100.0%" svg:stroke-width="0.25827277mm"/>
    </style:style>
    <style:style style:family="graphic" style:name="style-501">
      <style:graphic-properties draw:fill="solid" draw:fill-color="#6b6f73" draw:opacity="100.0%" draw:stroke="solid" svg:stroke-color="#6b6f73" draw:stroke-linejoin="miter" svg:stroke-opacity="100.0%" svg:stroke-width="0.25827277mm"/>
    </style:style>
    <style:style style:family="graphic" style:name="style-502">
      <style:graphic-properties draw:fill="solid" draw:fill-color="#92949c" draw:opacity="100.0%" draw:stroke="solid" svg:stroke-color="#92949c" draw:stroke-linejoin="miter" svg:stroke-opacity="100.0%" svg:stroke-width="0.25827277mm"/>
    </style:style>
    <style:style style:family="graphic" style:name="style-503">
      <style:graphic-properties draw:fill="solid" draw:fill-color="#676971" draw:opacity="100.0%" draw:stroke="solid" svg:stroke-color="#676971" draw:stroke-linejoin="miter" svg:stroke-opacity="100.0%" svg:stroke-width="0.25827277mm"/>
    </style:style>
    <style:style style:family="graphic" style:name="style-504">
      <style:graphic-properties draw:fill="solid" draw:fill-color="#74777e" draw:opacity="100.0%" draw:stroke="solid" svg:stroke-color="#74777e" draw:stroke-linejoin="miter" svg:stroke-opacity="100.0%" svg:stroke-width="0.25827277mm"/>
    </style:style>
    <style:style style:family="graphic" style:name="style-505">
      <style:graphic-properties draw:fill="solid" draw:fill-color="#77787f" draw:opacity="100.0%" draw:stroke="solid" svg:stroke-color="#77787f" draw:stroke-linejoin="miter" svg:stroke-opacity="100.0%" svg:stroke-width="0.25827277mm"/>
    </style:style>
    <style:style style:family="graphic" style:name="style-506">
      <style:graphic-properties draw:fill="solid" draw:fill-color="#9b9aa1" draw:opacity="100.0%" draw:stroke="solid" svg:stroke-color="#9b9aa1" draw:stroke-linejoin="miter" svg:stroke-opacity="100.0%" svg:stroke-width="0.25827277mm"/>
    </style:style>
    <style:style style:family="graphic" style:name="style-507">
      <style:graphic-properties draw:fill="solid" draw:fill-color="#656a74" draw:opacity="100.0%" draw:stroke="solid" svg:stroke-color="#656a74" draw:stroke-linejoin="miter" svg:stroke-opacity="100.0%" svg:stroke-width="0.25827277mm"/>
    </style:style>
    <style:style style:family="graphic" style:name="style-508">
      <style:graphic-properties draw:fill="solid" draw:fill-color="#83858c" draw:opacity="100.0%" draw:stroke="solid" svg:stroke-color="#83858c" draw:stroke-linejoin="miter" svg:stroke-opacity="100.0%" svg:stroke-width="0.25827277mm"/>
    </style:style>
    <style:style style:family="graphic" style:name="style-509">
      <style:graphic-properties draw:fill="solid" draw:fill-color="#61636c" draw:opacity="100.0%" draw:stroke="solid" svg:stroke-color="#61636c" draw:stroke-linejoin="miter" svg:stroke-opacity="100.0%" svg:stroke-width="0.25827277mm"/>
    </style:style>
    <style:style style:family="graphic" style:name="style-510">
      <style:graphic-properties draw:fill="solid" draw:fill-color="#575a61" draw:opacity="100.0%" draw:stroke="solid" svg:stroke-color="#575a61" draw:stroke-linejoin="miter" svg:stroke-opacity="100.0%" svg:stroke-width="0.25827277mm"/>
    </style:style>
    <style:style style:family="graphic" style:name="style-511">
      <style:graphic-properties draw:fill="solid" draw:fill-color="#464752" draw:opacity="100.0%" draw:stroke="solid" svg:stroke-color="#464752" draw:stroke-linejoin="miter" svg:stroke-opacity="100.0%" svg:stroke-width="0.25827277mm"/>
    </style:style>
    <style:style style:family="graphic" style:name="style-512">
      <style:graphic-properties draw:fill="solid" draw:fill-color="#4f5159" draw:opacity="100.0%" draw:stroke="solid" svg:stroke-color="#4f5159" draw:stroke-linejoin="miter" svg:stroke-opacity="100.0%" svg:stroke-width="0.25827277mm"/>
    </style:style>
    <style:style style:family="graphic" style:name="style-513">
      <style:graphic-properties draw:fill="solid" draw:fill-color="#878a90" draw:opacity="100.0%" draw:stroke="solid" svg:stroke-color="#878a90" draw:stroke-linejoin="miter" svg:stroke-opacity="100.0%" svg:stroke-width="0.25827277mm"/>
    </style:style>
    <style:style style:family="graphic" style:name="style-514">
      <style:graphic-properties draw:fill="solid" draw:fill-color="#454d58" draw:opacity="100.0%" draw:stroke="solid" svg:stroke-color="#454d58" draw:stroke-linejoin="miter" svg:stroke-opacity="100.0%" svg:stroke-width="0.25827277mm"/>
    </style:style>
    <style:style style:family="graphic" style:name="style-515">
      <style:graphic-properties draw:fill="solid" draw:fill-color="#65666d" draw:opacity="100.0%" draw:stroke="solid" svg:stroke-color="#65666d" draw:stroke-linejoin="miter" svg:stroke-opacity="100.0%" svg:stroke-width="0.25827277mm"/>
    </style:style>
    <style:style style:family="graphic" style:name="style-516">
      <style:graphic-properties draw:fill="solid" draw:fill-color="#5f5864" draw:opacity="100.0%" draw:stroke="solid" svg:stroke-color="#5f5864" draw:stroke-linejoin="miter" svg:stroke-opacity="100.0%" svg:stroke-width="0.25827277mm"/>
    </style:style>
    <style:style style:family="graphic" style:name="style-517">
      <style:graphic-properties draw:fill="solid" draw:fill-color="#86302e" draw:opacity="100.0%" draw:stroke="solid" svg:stroke-color="#86302e" draw:stroke-linejoin="miter" svg:stroke-opacity="100.0%" svg:stroke-width="0.25827277mm"/>
    </style:style>
    <style:style style:family="graphic" style:name="style-518">
      <style:graphic-properties draw:fill="solid" draw:fill-color="#64676f" draw:opacity="100.0%" draw:stroke="solid" svg:stroke-color="#64676f" draw:stroke-linejoin="miter" svg:stroke-opacity="100.0%" svg:stroke-width="0.25827277mm"/>
    </style:style>
    <style:style style:family="graphic" style:name="style-519">
      <style:graphic-properties draw:fill="solid" draw:fill-color="#6a707a" draw:opacity="100.0%" draw:stroke="solid" svg:stroke-color="#6a707a" draw:stroke-linejoin="miter" svg:stroke-opacity="100.0%" svg:stroke-width="0.25827277mm"/>
    </style:style>
    <style:style style:family="graphic" style:name="style-520">
      <style:graphic-properties draw:fill="solid" draw:fill-color="#899097" draw:opacity="100.0%" draw:stroke="solid" svg:stroke-color="#899097" draw:stroke-linejoin="miter" svg:stroke-opacity="100.0%" svg:stroke-width="0.25827277mm"/>
    </style:style>
    <style:style style:family="graphic" style:name="style-521">
      <style:graphic-properties draw:fill="solid" draw:fill-color="#82838a" draw:opacity="100.0%" draw:stroke="solid" svg:stroke-color="#82838a" draw:stroke-linejoin="miter" svg:stroke-opacity="100.0%" svg:stroke-width="0.25827277mm"/>
    </style:style>
    <style:style style:family="graphic" style:name="style-522">
      <style:graphic-properties draw:fill="solid" draw:fill-color="#494a54" draw:opacity="100.0%" draw:stroke="solid" svg:stroke-color="#494a54" draw:stroke-linejoin="miter" svg:stroke-opacity="100.0%" svg:stroke-width="0.25827277mm"/>
    </style:style>
    <style:style style:family="graphic" style:name="style-523">
      <style:graphic-properties draw:fill="solid" draw:fill-color="#9da1a9" draw:opacity="100.0%" draw:stroke="solid" svg:stroke-color="#9da1a9" draw:stroke-linejoin="miter" svg:stroke-opacity="100.0%" svg:stroke-width="0.25827277mm"/>
    </style:style>
    <style:style style:family="graphic" style:name="style-524">
      <style:graphic-properties draw:fill="solid" draw:fill-color="#85878e" draw:opacity="100.0%" draw:stroke="solid" svg:stroke-color="#85878e" draw:stroke-linejoin="miter" svg:stroke-opacity="100.0%" svg:stroke-width="0.25827277mm"/>
    </style:style>
    <style:style style:family="graphic" style:name="style-525">
      <style:graphic-properties draw:fill="solid" draw:fill-color="#707078" draw:opacity="100.0%" draw:stroke="solid" svg:stroke-color="#707078" draw:stroke-linejoin="miter" svg:stroke-opacity="100.0%" svg:stroke-width="0.25827277mm"/>
    </style:style>
    <style:style style:family="graphic" style:name="style-526">
      <style:graphic-properties draw:fill="solid" draw:fill-color="#64656e" draw:opacity="100.0%" draw:stroke="solid" svg:stroke-color="#64656e" draw:stroke-linejoin="miter" svg:stroke-opacity="100.0%" svg:stroke-width="0.25827277mm"/>
    </style:style>
    <style:style style:family="graphic" style:name="style-527">
      <style:graphic-properties draw:fill="solid" draw:fill-color="#535056" draw:opacity="100.0%" draw:stroke="solid" svg:stroke-color="#535056" draw:stroke-linejoin="miter" svg:stroke-opacity="100.0%" svg:stroke-width="0.25827277mm"/>
    </style:style>
    <style:style style:family="graphic" style:name="style-528">
      <style:graphic-properties draw:fill="solid" draw:fill-color="#6b6b75" draw:opacity="100.0%" draw:stroke="solid" svg:stroke-color="#6b6b75" draw:stroke-linejoin="miter" svg:stroke-opacity="100.0%" svg:stroke-width="0.25827277mm"/>
    </style:style>
    <style:style style:family="graphic" style:name="style-529">
      <style:graphic-properties draw:fill="solid" draw:fill-color="#647481" draw:opacity="100.0%" draw:stroke="solid" svg:stroke-color="#647481" draw:stroke-linejoin="miter" svg:stroke-opacity="100.0%" svg:stroke-width="0.25827277mm"/>
    </style:style>
    <style:style style:family="graphic" style:name="style-530">
      <style:graphic-properties draw:fill="solid" draw:fill-color="#7a7b81" draw:opacity="100.0%" draw:stroke="solid" svg:stroke-color="#7a7b81" draw:stroke-linejoin="miter" svg:stroke-opacity="100.0%" svg:stroke-width="0.25827277mm"/>
    </style:style>
    <style:style style:family="graphic" style:name="style-531">
      <style:graphic-properties draw:fill="solid" draw:fill-color="#74767d" draw:opacity="100.0%" draw:stroke="solid" svg:stroke-color="#74767d" draw:stroke-linejoin="miter" svg:stroke-opacity="100.0%" svg:stroke-width="0.25827277mm"/>
    </style:style>
    <style:style style:family="graphic" style:name="style-532">
      <style:graphic-properties draw:fill="solid" draw:fill-color="#66666d" draw:opacity="100.0%" draw:stroke="solid" svg:stroke-color="#66666d" draw:stroke-linejoin="miter" svg:stroke-opacity="100.0%" svg:stroke-width="0.25827277mm"/>
    </style:style>
    <style:style style:family="graphic" style:name="style-533">
      <style:graphic-properties draw:fill="solid" draw:fill-color="#848d95" draw:opacity="100.0%" draw:stroke="solid" svg:stroke-color="#848d95" draw:stroke-linejoin="miter" svg:stroke-opacity="100.0%" svg:stroke-width="0.25827277mm"/>
    </style:style>
    <style:style style:family="graphic" style:name="style-534">
      <style:graphic-properties draw:fill="solid" draw:fill-color="#4d4d59" draw:opacity="100.0%" draw:stroke="solid" svg:stroke-color="#4d4d59" draw:stroke-linejoin="miter" svg:stroke-opacity="100.0%" svg:stroke-width="0.25827277mm"/>
    </style:style>
    <style:style style:family="graphic" style:name="style-535">
      <style:graphic-properties draw:fill="solid" draw:fill-color="#5a5963" draw:opacity="100.0%" draw:stroke="solid" svg:stroke-color="#5a5963" draw:stroke-linejoin="miter" svg:stroke-opacity="100.0%" svg:stroke-width="0.25827277mm"/>
    </style:style>
    <style:style style:family="graphic" style:name="style-536">
      <style:graphic-properties draw:fill="solid" draw:fill-color="#b8df9e" draw:opacity="100.0%" draw:stroke="solid" svg:stroke-color="#b8df9e" draw:stroke-linejoin="miter" svg:stroke-opacity="100.0%" svg:stroke-width="0.25827277mm"/>
    </style:style>
    <style:style style:family="graphic" style:name="style-537">
      <style:graphic-properties draw:fill="solid" draw:fill-color="#928f94" draw:opacity="100.0%" draw:stroke="solid" svg:stroke-color="#928f94" draw:stroke-linejoin="miter" svg:stroke-opacity="100.0%" svg:stroke-width="0.25827277mm"/>
    </style:style>
    <style:style style:family="graphic" style:name="style-538">
      <style:graphic-properties draw:fill="solid" draw:fill-color="#5e6167" draw:opacity="100.0%" draw:stroke="solid" svg:stroke-color="#5e6167" draw:stroke-linejoin="miter" svg:stroke-opacity="100.0%" svg:stroke-width="0.25827277mm"/>
    </style:style>
    <style:style style:family="graphic" style:name="style-539">
      <style:graphic-properties draw:fill="solid" draw:fill-color="#2d2f3b" draw:opacity="100.0%" draw:stroke="solid" svg:stroke-color="#2d2f3b" draw:stroke-linejoin="miter" svg:stroke-opacity="100.0%" svg:stroke-width="0.25827277mm"/>
    </style:style>
    <style:style style:family="graphic" style:name="style-540">
      <style:graphic-properties draw:fill="solid" draw:fill-color="#898c92" draw:opacity="100.0%" draw:stroke="solid" svg:stroke-color="#898c92" draw:stroke-linejoin="miter" svg:stroke-opacity="100.0%" svg:stroke-width="0.25827277mm"/>
    </style:style>
    <style:style style:family="graphic" style:name="style-541">
      <style:graphic-properties draw:fill="solid" draw:fill-color="#73757c" draw:opacity="100.0%" draw:stroke="solid" svg:stroke-color="#73757c" draw:stroke-linejoin="miter" svg:stroke-opacity="100.0%" svg:stroke-width="0.25827277mm"/>
    </style:style>
    <style:style style:family="graphic" style:name="style-542">
      <style:graphic-properties draw:fill="solid" draw:fill-color="#74777d" draw:opacity="100.0%" draw:stroke="solid" svg:stroke-color="#74777d" draw:stroke-linejoin="miter" svg:stroke-opacity="100.0%" svg:stroke-width="0.25827277mm"/>
    </style:style>
    <style:style style:family="graphic" style:name="style-543">
      <style:graphic-properties draw:fill="solid" draw:fill-color="#868990" draw:opacity="100.0%" draw:stroke="solid" svg:stroke-color="#868990" draw:stroke-linejoin="miter" svg:stroke-opacity="100.0%" svg:stroke-width="0.25827277mm"/>
    </style:style>
    <style:style style:family="graphic" style:name="style-544">
      <style:graphic-properties draw:fill="solid" draw:fill-color="#74747c" draw:opacity="100.0%" draw:stroke="solid" svg:stroke-color="#74747c" draw:stroke-linejoin="miter" svg:stroke-opacity="100.0%" svg:stroke-width="0.25827277mm"/>
    </style:style>
    <style:style style:family="graphic" style:name="style-545">
      <style:graphic-properties draw:fill="solid" draw:fill-color="#878990" draw:opacity="100.0%" draw:stroke="solid" svg:stroke-color="#878990" draw:stroke-linejoin="miter" svg:stroke-opacity="100.0%" svg:stroke-width="0.25827277mm"/>
    </style:style>
    <style:style style:family="graphic" style:name="style-546">
      <style:graphic-properties draw:fill="solid" draw:fill-color="#787a82" draw:opacity="100.0%" draw:stroke="solid" svg:stroke-color="#787a82" draw:stroke-linejoin="miter" svg:stroke-opacity="100.0%" svg:stroke-width="0.25827277mm"/>
    </style:style>
    <style:style style:family="graphic" style:name="style-547">
      <style:graphic-properties draw:fill="solid" draw:fill-color="#41434e" draw:opacity="100.0%" draw:stroke="solid" svg:stroke-color="#41434e" draw:stroke-linejoin="miter" svg:stroke-opacity="100.0%" svg:stroke-width="0.25827277mm"/>
    </style:style>
    <style:style style:family="graphic" style:name="style-548">
      <style:graphic-properties draw:fill="solid" draw:fill-color="#5a5c60" draw:opacity="100.0%" draw:stroke="solid" svg:stroke-color="#5a5c60" draw:stroke-linejoin="miter" svg:stroke-opacity="100.0%" svg:stroke-width="0.25827277mm"/>
    </style:style>
    <style:style style:family="graphic" style:name="style-549">
      <style:graphic-properties draw:fill="solid" draw:fill-color="#72767e" draw:opacity="100.0%" draw:stroke="solid" svg:stroke-color="#72767e" draw:stroke-linejoin="miter" svg:stroke-opacity="100.0%" svg:stroke-width="0.25827277mm"/>
    </style:style>
    <style:style style:family="graphic" style:name="style-550">
      <style:graphic-properties draw:fill="solid" draw:fill-color="#2b2525" draw:opacity="100.0%" draw:stroke="solid" svg:stroke-color="#2b2525" draw:stroke-linejoin="miter" svg:stroke-opacity="100.0%" svg:stroke-width="0.25827277mm"/>
    </style:style>
    <style:style style:family="graphic" style:name="style-551">
      <style:graphic-properties draw:fill="solid" draw:fill-color="#42424e" draw:opacity="100.0%" draw:stroke="solid" svg:stroke-color="#42424e" draw:stroke-linejoin="miter" svg:stroke-opacity="100.0%" svg:stroke-width="0.25827277mm"/>
    </style:style>
    <style:style style:family="graphic" style:name="style-552">
      <style:graphic-properties draw:fill="solid" draw:fill-color="#818388" draw:opacity="100.0%" draw:stroke="solid" svg:stroke-color="#818388" draw:stroke-linejoin="miter" svg:stroke-opacity="100.0%" svg:stroke-width="0.25827277mm"/>
    </style:style>
    <style:style style:family="graphic" style:name="style-553">
      <style:graphic-properties draw:fill="solid" draw:fill-color="#6c6c76" draw:opacity="100.0%" draw:stroke="solid" svg:stroke-color="#6c6c76" draw:stroke-linejoin="miter" svg:stroke-opacity="100.0%" svg:stroke-width="0.25827277mm"/>
    </style:style>
    <style:style style:family="graphic" style:name="style-554">
      <style:graphic-properties draw:fill="solid" draw:fill-color="#4b4c55" draw:opacity="100.0%" draw:stroke="solid" svg:stroke-color="#4b4c55" draw:stroke-linejoin="miter" svg:stroke-opacity="100.0%" svg:stroke-width="0.25827277mm"/>
    </style:style>
    <style:style style:family="graphic" style:name="style-555">
      <style:graphic-properties draw:fill="solid" draw:fill-color="#c3c9c9" draw:opacity="100.0%" draw:stroke="solid" svg:stroke-color="#c3c9c9" draw:stroke-linejoin="miter" svg:stroke-opacity="100.0%" svg:stroke-width="0.25827277mm"/>
    </style:style>
    <style:style style:family="graphic" style:name="style-556">
      <style:graphic-properties draw:fill="solid" draw:fill-color="#5b5e66" draw:opacity="100.0%" draw:stroke="solid" svg:stroke-color="#5b5e66" draw:stroke-linejoin="miter" svg:stroke-opacity="100.0%" svg:stroke-width="0.25827277mm"/>
    </style:style>
    <style:style style:family="graphic" style:name="style-557">
      <style:graphic-properties draw:fill="solid" draw:fill-color="#6a6b73" draw:opacity="100.0%" draw:stroke="solid" svg:stroke-color="#6a6b73" draw:stroke-linejoin="miter" svg:stroke-opacity="100.0%" svg:stroke-width="0.25827277mm"/>
    </style:style>
    <style:style style:family="graphic" style:name="style-558">
      <style:graphic-properties draw:fill="solid" draw:fill-color="#7c7e85" draw:opacity="100.0%" draw:stroke="solid" svg:stroke-color="#7c7e85" draw:stroke-linejoin="miter" svg:stroke-opacity="100.0%" svg:stroke-width="0.25827277mm"/>
    </style:style>
    <style:style style:family="graphic" style:name="style-559">
      <style:graphic-properties draw:fill="solid" draw:fill-color="#6d6d73" draw:opacity="100.0%" draw:stroke="solid" svg:stroke-color="#6d6d73" draw:stroke-linejoin="miter" svg:stroke-opacity="100.0%" svg:stroke-width="0.25827277mm"/>
    </style:style>
    <style:style style:family="graphic" style:name="style-560">
      <style:graphic-properties draw:fill="solid" draw:fill-color="#4c4c4f" draw:opacity="100.0%" draw:stroke="solid" svg:stroke-color="#4c4c4f" draw:stroke-linejoin="miter" svg:stroke-opacity="100.0%" svg:stroke-width="0.25827277mm"/>
    </style:style>
    <style:style style:family="graphic" style:name="style-561">
      <style:graphic-properties draw:fill="solid" draw:fill-color="#6e757d" draw:opacity="100.0%" draw:stroke="solid" svg:stroke-color="#6e757d" draw:stroke-linejoin="miter" svg:stroke-opacity="100.0%" svg:stroke-width="0.25827277mm"/>
    </style:style>
    <style:style style:family="graphic" style:name="style-562">
      <style:graphic-properties draw:fill="solid" draw:fill-color="#898c94" draw:opacity="100.0%" draw:stroke="solid" svg:stroke-color="#898c94" draw:stroke-linejoin="miter" svg:stroke-opacity="100.0%" svg:stroke-width="0.25827277mm"/>
    </style:style>
    <style:style style:family="graphic" style:name="style-563">
      <style:graphic-properties draw:fill="solid" draw:fill-color="#798089" draw:opacity="100.0%" draw:stroke="solid" svg:stroke-color="#798089" draw:stroke-linejoin="miter" svg:stroke-opacity="100.0%" svg:stroke-width="0.25827277mm"/>
    </style:style>
    <style:style style:family="graphic" style:name="style-564">
      <style:graphic-properties draw:fill="solid" draw:fill-color="#74767c" draw:opacity="100.0%" draw:stroke="solid" svg:stroke-color="#74767c" draw:stroke-linejoin="miter" svg:stroke-opacity="100.0%" svg:stroke-width="0.25827277mm"/>
    </style:style>
    <style:style style:family="graphic" style:name="style-565">
      <style:graphic-properties draw:fill="solid" draw:fill-color="#78757f" draw:opacity="100.0%" draw:stroke="solid" svg:stroke-color="#78757f" draw:stroke-linejoin="miter" svg:stroke-opacity="100.0%" svg:stroke-width="0.25827277mm"/>
    </style:style>
    <style:style style:family="graphic" style:name="style-566">
      <style:graphic-properties draw:fill="solid" draw:fill-color="#6c6b73" draw:opacity="100.0%" draw:stroke="solid" svg:stroke-color="#6c6b73" draw:stroke-linejoin="miter" svg:stroke-opacity="100.0%" svg:stroke-width="0.25827277mm"/>
    </style:style>
    <style:style style:family="graphic" style:name="style-567">
      <style:graphic-properties draw:fill="solid" draw:fill-color="#64656c" draw:opacity="100.0%" draw:stroke="solid" svg:stroke-color="#64656c" draw:stroke-linejoin="miter" svg:stroke-opacity="100.0%" svg:stroke-width="0.25827277mm"/>
    </style:style>
    <style:style style:family="graphic" style:name="style-568">
      <style:graphic-properties draw:fill="solid" draw:fill-color="#73757c" draw:opacity="100.0%" draw:stroke="solid" svg:stroke-color="#73757c" draw:stroke-linejoin="miter" svg:stroke-opacity="100.0%" svg:stroke-width="0.25827277mm"/>
    </style:style>
    <style:style style:family="graphic" style:name="style-569">
      <style:graphic-properties draw:fill="solid" draw:fill-color="#75727c" draw:opacity="100.0%" draw:stroke="solid" svg:stroke-color="#75727c" draw:stroke-linejoin="miter" svg:stroke-opacity="100.0%" svg:stroke-width="0.25827277mm"/>
    </style:style>
    <style:style style:family="graphic" style:name="style-570">
      <style:graphic-properties draw:fill="solid" draw:fill-color="#52535f" draw:opacity="100.0%" draw:stroke="solid" svg:stroke-color="#52535f" draw:stroke-linejoin="miter" svg:stroke-opacity="100.0%" svg:stroke-width="0.25827277mm"/>
    </style:style>
    <style:style style:family="graphic" style:name="style-571">
      <style:graphic-properties draw:fill="solid" draw:fill-color="#5f6168" draw:opacity="100.0%" draw:stroke="solid" svg:stroke-color="#5f6168" draw:stroke-linejoin="miter" svg:stroke-opacity="100.0%" svg:stroke-width="0.25827277mm"/>
    </style:style>
    <style:style style:family="graphic" style:name="style-572">
      <style:graphic-properties draw:fill="solid" draw:fill-color="#585e67" draw:opacity="100.0%" draw:stroke="solid" svg:stroke-color="#585e67" draw:stroke-linejoin="miter" svg:stroke-opacity="100.0%" svg:stroke-width="0.25827277mm"/>
    </style:style>
    <style:style style:family="graphic" style:name="style-573">
      <style:graphic-properties draw:fill="solid" draw:fill-color="#5e5d68" draw:opacity="100.0%" draw:stroke="solid" svg:stroke-color="#5e5d68" draw:stroke-linejoin="miter" svg:stroke-opacity="100.0%" svg:stroke-width="0.25827277mm"/>
    </style:style>
    <style:style style:family="graphic" style:name="style-574">
      <style:graphic-properties draw:fill="solid" draw:fill-color="#5d6168" draw:opacity="100.0%" draw:stroke="solid" svg:stroke-color="#5d6168" draw:stroke-linejoin="miter" svg:stroke-opacity="100.0%" svg:stroke-width="0.25827277mm"/>
    </style:style>
    <style:style style:family="graphic" style:name="style-575">
      <style:graphic-properties draw:fill="solid" draw:fill-color="#5b5a66" draw:opacity="100.0%" draw:stroke="solid" svg:stroke-color="#5b5a66" draw:stroke-linejoin="miter" svg:stroke-opacity="100.0%" svg:stroke-width="0.25827277mm"/>
    </style:style>
    <style:style style:family="graphic" style:name="style-576">
      <style:graphic-properties draw:fill="solid" draw:fill-color="#63707c" draw:opacity="100.0%" draw:stroke="solid" svg:stroke-color="#63707c" draw:stroke-linejoin="miter" svg:stroke-opacity="100.0%" svg:stroke-width="0.25827277mm"/>
    </style:style>
    <style:style style:family="graphic" style:name="style-577">
      <style:graphic-properties draw:fill="solid" draw:fill-color="#8b8b94" draw:opacity="100.0%" draw:stroke="solid" svg:stroke-color="#8b8b94" draw:stroke-linejoin="miter" svg:stroke-opacity="100.0%" svg:stroke-width="0.25827277mm"/>
    </style:style>
    <style:style style:family="graphic" style:name="style-578">
      <style:graphic-properties draw:fill="solid" draw:fill-color="#82838a" draw:opacity="100.0%" draw:stroke="solid" svg:stroke-color="#82838a" draw:stroke-linejoin="miter" svg:stroke-opacity="100.0%" svg:stroke-width="0.25827277mm"/>
    </style:style>
    <style:style style:family="graphic" style:name="style-579">
      <style:graphic-properties draw:fill="solid" draw:fill-color="#9b9a9f" draw:opacity="100.0%" draw:stroke="solid" svg:stroke-color="#9b9a9f" draw:stroke-linejoin="miter" svg:stroke-opacity="100.0%" svg:stroke-width="0.25827277mm"/>
    </style:style>
    <style:style style:family="graphic" style:name="style-580">
      <style:graphic-properties draw:fill="solid" draw:fill-color="#d1c9c3" draw:opacity="100.0%" draw:stroke="solid" svg:stroke-color="#d1c9c3" draw:stroke-linejoin="miter" svg:stroke-opacity="100.0%" svg:stroke-width="0.25827277mm"/>
    </style:style>
    <style:style style:family="graphic" style:name="style-581">
      <style:graphic-properties draw:fill="solid" draw:fill-color="#87878d" draw:opacity="100.0%" draw:stroke="solid" svg:stroke-color="#87878d" draw:stroke-linejoin="miter" svg:stroke-opacity="100.0%" svg:stroke-width="0.25827277mm"/>
    </style:style>
    <style:style style:family="graphic" style:name="style-582">
      <style:graphic-properties draw:fill="solid" draw:fill-color="#6c6e75" draw:opacity="100.0%" draw:stroke="solid" svg:stroke-color="#6c6e75" draw:stroke-linejoin="miter" svg:stroke-opacity="100.0%" svg:stroke-width="0.25827277mm"/>
    </style:style>
    <style:style style:family="graphic" style:name="style-583">
      <style:graphic-properties draw:fill="solid" draw:fill-color="#9b938c" draw:opacity="100.0%" draw:stroke="solid" svg:stroke-color="#9b938c" draw:stroke-linejoin="miter" svg:stroke-opacity="100.0%" svg:stroke-width="0.25827277mm"/>
    </style:style>
    <style:style style:family="graphic" style:name="style-584">
      <style:graphic-properties draw:fill="solid" draw:fill-color="#767780" draw:opacity="100.0%" draw:stroke="solid" svg:stroke-color="#767780" draw:stroke-linejoin="miter" svg:stroke-opacity="100.0%" svg:stroke-width="0.25827277mm"/>
    </style:style>
    <style:style style:family="graphic" style:name="style-585">
      <style:graphic-properties draw:fill="solid" draw:fill-color="#726f78" draw:opacity="100.0%" draw:stroke="solid" svg:stroke-color="#726f78" draw:stroke-linejoin="miter" svg:stroke-opacity="100.0%" svg:stroke-width="0.25827277mm"/>
    </style:style>
    <style:style style:family="graphic" style:name="style-586">
      <style:graphic-properties draw:fill="solid" draw:fill-color="#74747c" draw:opacity="100.0%" draw:stroke="solid" svg:stroke-color="#74747c" draw:stroke-linejoin="miter" svg:stroke-opacity="100.0%" svg:stroke-width="0.25827277mm"/>
    </style:style>
    <style:style style:family="graphic" style:name="style-587">
      <style:graphic-properties draw:fill="solid" draw:fill-color="#bdb6b2" draw:opacity="100.0%" draw:stroke="solid" svg:stroke-color="#bdb6b2" draw:stroke-linejoin="miter" svg:stroke-opacity="100.0%" svg:stroke-width="0.25827277mm"/>
    </style:style>
    <style:style style:family="graphic" style:name="style-588">
      <style:graphic-properties draw:fill="solid" draw:fill-color="#6c6e75" draw:opacity="100.0%" draw:stroke="solid" svg:stroke-color="#6c6e75" draw:stroke-linejoin="miter" svg:stroke-opacity="100.0%" svg:stroke-width="0.25827277mm"/>
    </style:style>
    <style:style style:family="graphic" style:name="style-589">
      <style:graphic-properties draw:fill="solid" draw:fill-color="#6e6e77" draw:opacity="100.0%" draw:stroke="solid" svg:stroke-color="#6e6e77" draw:stroke-linejoin="miter" svg:stroke-opacity="100.0%" svg:stroke-width="0.25827277mm"/>
    </style:style>
    <style:style style:family="graphic" style:name="style-590">
      <style:graphic-properties draw:fill="solid" draw:fill-color="#4f4f59" draw:opacity="100.0%" draw:stroke="solid" svg:stroke-color="#4f4f59" draw:stroke-linejoin="miter" svg:stroke-opacity="100.0%" svg:stroke-width="0.25827277mm"/>
    </style:style>
    <style:style style:family="graphic" style:name="style-591">
      <style:graphic-properties draw:fill="solid" draw:fill-color="#55575f" draw:opacity="100.0%" draw:stroke="solid" svg:stroke-color="#55575f" draw:stroke-linejoin="miter" svg:stroke-opacity="100.0%" svg:stroke-width="0.25827277mm"/>
    </style:style>
    <style:style style:family="graphic" style:name="style-592">
      <style:graphic-properties draw:fill="solid" draw:fill-color="#6b6b73" draw:opacity="100.0%" draw:stroke="solid" svg:stroke-color="#6b6b73" draw:stroke-linejoin="miter" svg:stroke-opacity="100.0%" svg:stroke-width="0.25827277mm"/>
    </style:style>
    <style:style style:family="graphic" style:name="style-593">
      <style:graphic-properties draw:fill="solid" draw:fill-color="#77787f" draw:opacity="100.0%" draw:stroke="solid" svg:stroke-color="#77787f" draw:stroke-linejoin="miter" svg:stroke-opacity="100.0%" svg:stroke-width="0.25827277mm"/>
    </style:style>
    <style:style style:family="graphic" style:name="style-594">
      <style:graphic-properties draw:fill="solid" draw:fill-color="#797a83" draw:opacity="100.0%" draw:stroke="solid" svg:stroke-color="#797a83" draw:stroke-linejoin="miter" svg:stroke-opacity="100.0%" svg:stroke-width="0.25827277mm"/>
    </style:style>
    <style:style style:family="graphic" style:name="style-595">
      <style:graphic-properties draw:fill="solid" draw:fill-color="#6b6d76" draw:opacity="100.0%" draw:stroke="solid" svg:stroke-color="#6b6d76" draw:stroke-linejoin="miter" svg:stroke-opacity="100.0%" svg:stroke-width="0.25827277mm"/>
    </style:style>
    <style:style style:family="graphic" style:name="style-596">
      <style:graphic-properties draw:fill="solid" draw:fill-color="#86878e" draw:opacity="100.0%" draw:stroke="solid" svg:stroke-color="#86878e" draw:stroke-linejoin="miter" svg:stroke-opacity="100.0%" svg:stroke-width="0.25827277mm"/>
    </style:style>
    <style:style style:family="graphic" style:name="style-597">
      <style:graphic-properties draw:fill="solid" draw:fill-color="#3d3949" draw:opacity="100.0%" draw:stroke="solid" svg:stroke-color="#3d3949" draw:stroke-linejoin="miter" svg:stroke-opacity="100.0%" svg:stroke-width="0.25827277mm"/>
    </style:style>
    <style:style style:family="graphic" style:name="style-598">
      <style:graphic-properties draw:fill="solid" draw:fill-color="#3a3844" draw:opacity="100.0%" draw:stroke="solid" svg:stroke-color="#3a3844" draw:stroke-linejoin="miter" svg:stroke-opacity="100.0%" svg:stroke-width="0.25827277mm"/>
    </style:style>
    <style:style style:family="graphic" style:name="style-599">
      <style:graphic-properties draw:fill="solid" draw:fill-color="#707079" draw:opacity="100.0%" draw:stroke="solid" svg:stroke-color="#707079" draw:stroke-linejoin="miter" svg:stroke-opacity="100.0%" svg:stroke-width="0.25827277mm"/>
    </style:style>
    <style:style style:family="graphic" style:name="style-600">
      <style:graphic-properties draw:fill="solid" draw:fill-color="#adb5bc" draw:opacity="100.0%" draw:stroke="solid" svg:stroke-color="#adb5bc" draw:stroke-linejoin="miter" svg:stroke-opacity="100.0%" svg:stroke-width="0.25827277mm"/>
    </style:style>
    <style:style style:family="graphic" style:name="style-601">
      <style:graphic-properties draw:fill="solid" draw:fill-color="#84878e" draw:opacity="100.0%" draw:stroke="solid" svg:stroke-color="#84878e" draw:stroke-linejoin="miter" svg:stroke-opacity="100.0%" svg:stroke-width="0.25827277mm"/>
    </style:style>
    <style:style style:family="graphic" style:name="style-602">
      <style:graphic-properties draw:fill="solid" draw:fill-color="#625c69" draw:opacity="100.0%" draw:stroke="solid" svg:stroke-color="#625c69" draw:stroke-linejoin="miter" svg:stroke-opacity="100.0%" svg:stroke-width="0.25827277mm"/>
    </style:style>
    <style:style style:family="graphic" style:name="style-603">
      <style:graphic-properties draw:fill="solid" draw:fill-color="#a2a2a8" draw:opacity="100.0%" draw:stroke="solid" svg:stroke-color="#a2a2a8" draw:stroke-linejoin="miter" svg:stroke-opacity="100.0%" svg:stroke-width="0.25827277mm"/>
    </style:style>
    <style:style style:family="graphic" style:name="style-604">
      <style:graphic-properties draw:fill="solid" draw:fill-color="#373441" draw:opacity="100.0%" draw:stroke="solid" svg:stroke-color="#373441" draw:stroke-linejoin="miter" svg:stroke-opacity="100.0%" svg:stroke-width="0.25827277mm"/>
    </style:style>
    <style:style style:family="graphic" style:name="style-605">
      <style:graphic-properties draw:fill="solid" draw:fill-color="#51505b" draw:opacity="100.0%" draw:stroke="solid" svg:stroke-color="#51505b" draw:stroke-linejoin="miter" svg:stroke-opacity="100.0%" svg:stroke-width="0.25827277mm"/>
    </style:style>
    <style:style style:family="graphic" style:name="style-606">
      <style:graphic-properties draw:fill="solid" draw:fill-color="#73717c" draw:opacity="100.0%" draw:stroke="solid" svg:stroke-color="#73717c" draw:stroke-linejoin="miter" svg:stroke-opacity="100.0%" svg:stroke-width="0.25827277mm"/>
    </style:style>
    <style:style style:family="graphic" style:name="style-607">
      <style:graphic-properties draw:fill="solid" draw:fill-color="#888a91" draw:opacity="100.0%" draw:stroke="solid" svg:stroke-color="#888a91" draw:stroke-linejoin="miter" svg:stroke-opacity="100.0%" svg:stroke-width="0.25827277mm"/>
    </style:style>
    <style:style style:family="graphic" style:name="style-608">
      <style:graphic-properties draw:fill="solid" draw:fill-color="#505058" draw:opacity="100.0%" draw:stroke="solid" svg:stroke-color="#505058" draw:stroke-linejoin="miter" svg:stroke-opacity="100.0%" svg:stroke-width="0.25827277mm"/>
    </style:style>
    <style:style style:family="graphic" style:name="style-609">
      <style:graphic-properties draw:fill="solid" draw:fill-color="#5c5d64" draw:opacity="100.0%" draw:stroke="solid" svg:stroke-color="#5c5d64" draw:stroke-linejoin="miter" svg:stroke-opacity="100.0%" svg:stroke-width="0.25827277mm"/>
    </style:style>
    <style:style style:family="graphic" style:name="style-610">
      <style:graphic-properties draw:fill="solid" draw:fill-color="#4d4f58" draw:opacity="100.0%" draw:stroke="solid" svg:stroke-color="#4d4f58" draw:stroke-linejoin="miter" svg:stroke-opacity="100.0%" svg:stroke-width="0.25827277mm"/>
    </style:style>
    <style:style style:family="graphic" style:name="style-611">
      <style:graphic-properties draw:fill="solid" draw:fill-color="#7b7b84" draw:opacity="100.0%" draw:stroke="solid" svg:stroke-color="#7b7b84" draw:stroke-linejoin="miter" svg:stroke-opacity="100.0%" svg:stroke-width="0.25827277mm"/>
    </style:style>
    <style:style style:family="graphic" style:name="style-612">
      <style:graphic-properties draw:fill="solid" draw:fill-color="#646871" draw:opacity="100.0%" draw:stroke="solid" svg:stroke-color="#646871" draw:stroke-linejoin="miter" svg:stroke-opacity="100.0%" svg:stroke-width="0.25827277mm"/>
    </style:style>
    <style:style style:family="graphic" style:name="style-613">
      <style:graphic-properties draw:fill="solid" draw:fill-color="#37373d" draw:opacity="100.0%" draw:stroke="solid" svg:stroke-color="#37373d" draw:stroke-linejoin="miter" svg:stroke-opacity="100.0%" svg:stroke-width="0.25827277mm"/>
    </style:style>
    <style:style style:family="graphic" style:name="style-614">
      <style:graphic-properties draw:fill="solid" draw:fill-color="#606166" draw:opacity="100.0%" draw:stroke="solid" svg:stroke-color="#606166" draw:stroke-linejoin="miter" svg:stroke-opacity="100.0%" svg:stroke-width="0.25827277mm"/>
    </style:style>
    <style:style style:family="graphic" style:name="style-615">
      <style:graphic-properties draw:fill="solid" draw:fill-color="#5b5b67" draw:opacity="100.0%" draw:stroke="solid" svg:stroke-color="#5b5b67" draw:stroke-linejoin="miter" svg:stroke-opacity="100.0%" svg:stroke-width="0.25827277mm"/>
    </style:style>
    <style:style style:family="graphic" style:name="style-616">
      <style:graphic-properties draw:fill="solid" draw:fill-color="#3f3945" draw:opacity="100.0%" draw:stroke="solid" svg:stroke-color="#3f3945" draw:stroke-linejoin="miter" svg:stroke-opacity="100.0%" svg:stroke-width="0.25827277mm"/>
    </style:style>
    <style:style style:family="graphic" style:name="style-617">
      <style:graphic-properties draw:fill="solid" draw:fill-color="#75777d" draw:opacity="100.0%" draw:stroke="solid" svg:stroke-color="#75777d" draw:stroke-linejoin="miter" svg:stroke-opacity="100.0%" svg:stroke-width="0.25827277mm"/>
    </style:style>
    <style:style style:family="graphic" style:name="style-618">
      <style:graphic-properties draw:fill="solid" draw:fill-color="#65666d" draw:opacity="100.0%" draw:stroke="solid" svg:stroke-color="#65666d" draw:stroke-linejoin="miter" svg:stroke-opacity="100.0%" svg:stroke-width="0.25827277mm"/>
    </style:style>
    <style:style style:family="graphic" style:name="style-619">
      <style:graphic-properties draw:fill="solid" draw:fill-color="#878a90" draw:opacity="100.0%" draw:stroke="solid" svg:stroke-color="#878a90" draw:stroke-linejoin="miter" svg:stroke-opacity="100.0%" svg:stroke-width="0.25827277mm"/>
    </style:style>
    <style:style style:family="graphic" style:name="style-620">
      <style:graphic-properties draw:fill="solid" draw:fill-color="#686971" draw:opacity="100.0%" draw:stroke="solid" svg:stroke-color="#686971" draw:stroke-linejoin="miter" svg:stroke-opacity="100.0%" svg:stroke-width="0.25827277mm"/>
    </style:style>
    <style:style style:family="graphic" style:name="style-621">
      <style:graphic-properties draw:fill="solid" draw:fill-color="#777c84" draw:opacity="100.0%" draw:stroke="solid" svg:stroke-color="#777c84" draw:stroke-linejoin="miter" svg:stroke-opacity="100.0%" svg:stroke-width="0.25827277mm"/>
    </style:style>
    <style:style style:family="graphic" style:name="style-622">
      <style:graphic-properties draw:fill="solid" draw:fill-color="#8e8c90" draw:opacity="100.0%" draw:stroke="solid" svg:stroke-color="#8e8c90" draw:stroke-linejoin="miter" svg:stroke-opacity="100.0%" svg:stroke-width="0.25827277mm"/>
    </style:style>
    <style:style style:family="graphic" style:name="style-623">
      <style:graphic-properties draw:fill="solid" draw:fill-color="#7a7c84" draw:opacity="100.0%" draw:stroke="solid" svg:stroke-color="#7a7c84" draw:stroke-linejoin="miter" svg:stroke-opacity="100.0%" svg:stroke-width="0.25827277mm"/>
    </style:style>
    <style:style style:family="graphic" style:name="style-624">
      <style:graphic-properties draw:fill="solid" draw:fill-color="#d7d2ce" draw:opacity="100.0%" draw:stroke="solid" svg:stroke-color="#d7d2ce" draw:stroke-linejoin="miter" svg:stroke-opacity="100.0%" svg:stroke-width="0.25827277mm"/>
    </style:style>
    <style:style style:family="graphic" style:name="style-625">
      <style:graphic-properties draw:fill="solid" draw:fill-color="#808087" draw:opacity="100.0%" draw:stroke="solid" svg:stroke-color="#808087" draw:stroke-linejoin="miter" svg:stroke-opacity="100.0%" svg:stroke-width="0.25827277mm"/>
    </style:style>
    <style:style style:family="graphic" style:name="style-626">
      <style:graphic-properties draw:fill="solid" draw:fill-color="#8f8f96" draw:opacity="100.0%" draw:stroke="solid" svg:stroke-color="#8f8f96" draw:stroke-linejoin="miter" svg:stroke-opacity="100.0%" svg:stroke-width="0.25827277mm"/>
    </style:style>
    <style:style style:family="graphic" style:name="style-627">
      <style:graphic-properties draw:fill="solid" draw:fill-color="#75787e" draw:opacity="100.0%" draw:stroke="solid" svg:stroke-color="#75787e" draw:stroke-linejoin="miter" svg:stroke-opacity="100.0%" svg:stroke-width="0.25827277mm"/>
    </style:style>
    <style:style style:family="graphic" style:name="style-628">
      <style:graphic-properties draw:fill="solid" draw:fill-color="#d1cbc5" draw:opacity="100.0%" draw:stroke="solid" svg:stroke-color="#d1cbc5" draw:stroke-linejoin="miter" svg:stroke-opacity="100.0%" svg:stroke-width="0.25827277mm"/>
    </style:style>
    <style:style style:family="graphic" style:name="style-629">
      <style:graphic-properties draw:fill="solid" draw:fill-color="#cdc6c3" draw:opacity="100.0%" draw:stroke="solid" svg:stroke-color="#cdc6c3" draw:stroke-linejoin="miter" svg:stroke-opacity="100.0%" svg:stroke-width="0.25827277mm"/>
    </style:style>
    <style:style style:family="graphic" style:name="style-630">
      <style:graphic-properties draw:fill="solid" draw:fill-color="#52525f" draw:opacity="100.0%" draw:stroke="solid" svg:stroke-color="#52525f" draw:stroke-linejoin="miter" svg:stroke-opacity="100.0%" svg:stroke-width="0.25827277mm"/>
    </style:style>
    <style:style style:family="graphic" style:name="style-631">
      <style:graphic-properties draw:fill="solid" draw:fill-color="#4e4f59" draw:opacity="100.0%" draw:stroke="solid" svg:stroke-color="#4e4f59" draw:stroke-linejoin="miter" svg:stroke-opacity="100.0%" svg:stroke-width="0.25827277mm"/>
    </style:style>
    <style:style style:family="graphic" style:name="style-632">
      <style:graphic-properties draw:fill="solid" draw:fill-color="#62656b" draw:opacity="100.0%" draw:stroke="solid" svg:stroke-color="#62656b" draw:stroke-linejoin="miter" svg:stroke-opacity="100.0%" svg:stroke-width="0.25827277mm"/>
    </style:style>
    <style:style style:family="graphic" style:name="style-633">
      <style:graphic-properties draw:fill="solid" draw:fill-color="#6b6c72" draw:opacity="100.0%" draw:stroke="solid" svg:stroke-color="#6b6c72" draw:stroke-linejoin="miter" svg:stroke-opacity="100.0%" svg:stroke-width="0.25827277mm"/>
    </style:style>
    <style:style style:family="graphic" style:name="style-634">
      <style:graphic-properties draw:fill="solid" draw:fill-color="#797b83" draw:opacity="100.0%" draw:stroke="solid" svg:stroke-color="#797b83" draw:stroke-linejoin="miter" svg:stroke-opacity="100.0%" svg:stroke-width="0.25827277mm"/>
    </style:style>
    <style:style style:family="graphic" style:name="style-635">
      <style:graphic-properties draw:fill="solid" draw:fill-color="#606169" draw:opacity="100.0%" draw:stroke="solid" svg:stroke-color="#606169" draw:stroke-linejoin="miter" svg:stroke-opacity="100.0%" svg:stroke-width="0.25827277mm"/>
    </style:style>
    <style:style style:family="graphic" style:name="style-636">
      <style:graphic-properties draw:fill="solid" draw:fill-color="#727c84" draw:opacity="100.0%" draw:stroke="solid" svg:stroke-color="#727c84" draw:stroke-linejoin="miter" svg:stroke-opacity="100.0%" svg:stroke-width="0.25827277mm"/>
    </style:style>
    <style:style style:family="graphic" style:name="style-637">
      <style:graphic-properties draw:fill="solid" draw:fill-color="#6d6f75" draw:opacity="100.0%" draw:stroke="solid" svg:stroke-color="#6d6f75" draw:stroke-linejoin="miter" svg:stroke-opacity="100.0%" svg:stroke-width="0.25827277mm"/>
    </style:style>
    <style:style style:family="graphic" style:name="style-638">
      <style:graphic-properties draw:fill="solid" draw:fill-color="#6a6b74" draw:opacity="100.0%" draw:stroke="solid" svg:stroke-color="#6a6b74" draw:stroke-linejoin="miter" svg:stroke-opacity="100.0%" svg:stroke-width="0.25827277mm"/>
    </style:style>
    <style:style style:family="graphic" style:name="style-639">
      <style:graphic-properties draw:fill="solid" draw:fill-color="#524c5a" draw:opacity="100.0%" draw:stroke="solid" svg:stroke-color="#524c5a" draw:stroke-linejoin="miter" svg:stroke-opacity="100.0%" svg:stroke-width="0.25827277mm"/>
    </style:style>
    <style:style style:family="graphic" style:name="style-640">
      <style:graphic-properties draw:fill="solid" draw:fill-color="#606875" draw:opacity="100.0%" draw:stroke="solid" svg:stroke-color="#606875" draw:stroke-linejoin="miter" svg:stroke-opacity="100.0%" svg:stroke-width="0.25827277mm"/>
    </style:style>
    <style:style style:family="graphic" style:name="style-641">
      <style:graphic-properties draw:fill="solid" draw:fill-color="#24212d" draw:opacity="100.0%" draw:stroke="solid" svg:stroke-color="#24212d" draw:stroke-linejoin="miter" svg:stroke-opacity="100.0%" svg:stroke-width="0.25827277mm"/>
    </style:style>
    <style:style style:family="graphic" style:name="style-642">
      <style:graphic-properties draw:fill="solid" draw:fill-color="#b5aea9" draw:opacity="100.0%" draw:stroke="solid" svg:stroke-color="#b5aea9" draw:stroke-linejoin="miter" svg:stroke-opacity="100.0%" svg:stroke-width="0.25827277mm"/>
    </style:style>
    <style:style style:family="graphic" style:name="style-643">
      <style:graphic-properties draw:fill="solid" draw:fill-color="#383940" draw:opacity="100.0%" draw:stroke="solid" svg:stroke-color="#383940" draw:stroke-linejoin="miter" svg:stroke-opacity="100.0%" svg:stroke-width="0.25827277mm"/>
    </style:style>
    <style:style style:family="graphic" style:name="style-644">
      <style:graphic-properties draw:fill="solid" draw:fill-color="#252128" draw:opacity="100.0%" draw:stroke="solid" svg:stroke-color="#252128" draw:stroke-linejoin="miter" svg:stroke-opacity="100.0%" svg:stroke-width="0.25827277mm"/>
    </style:style>
    <style:style style:family="graphic" style:name="style-645">
      <style:graphic-properties draw:fill="solid" draw:fill-color="#787980" draw:opacity="100.0%" draw:stroke="solid" svg:stroke-color="#787980" draw:stroke-linejoin="miter" svg:stroke-opacity="100.0%" svg:stroke-width="0.25827277mm"/>
    </style:style>
    <style:style style:family="graphic" style:name="style-646">
      <style:graphic-properties draw:fill="solid" draw:fill-color="#888a91" draw:opacity="100.0%" draw:stroke="solid" svg:stroke-color="#888a91" draw:stroke-linejoin="miter" svg:stroke-opacity="100.0%" svg:stroke-width="0.25827277mm"/>
    </style:style>
    <style:style style:family="graphic" style:name="style-647">
      <style:graphic-properties draw:fill="solid" draw:fill-color="#62636c" draw:opacity="100.0%" draw:stroke="solid" svg:stroke-color="#62636c" draw:stroke-linejoin="miter" svg:stroke-opacity="100.0%" svg:stroke-width="0.25827277mm"/>
    </style:style>
    <style:style style:family="graphic" style:name="style-648">
      <style:graphic-properties draw:fill="solid" draw:fill-color="#75787e" draw:opacity="100.0%" draw:stroke="solid" svg:stroke-color="#75787e" draw:stroke-linejoin="miter" svg:stroke-opacity="100.0%" svg:stroke-width="0.25827277mm"/>
    </style:style>
    <style:style style:family="graphic" style:name="style-649">
      <style:graphic-properties draw:fill="solid" draw:fill-color="#85878e" draw:opacity="100.0%" draw:stroke="solid" svg:stroke-color="#85878e" draw:stroke-linejoin="miter" svg:stroke-opacity="100.0%" svg:stroke-width="0.25827277mm"/>
    </style:style>
    <style:style style:family="graphic" style:name="style-650">
      <style:graphic-properties draw:fill="solid" draw:fill-color="#9a9da2" draw:opacity="100.0%" draw:stroke="solid" svg:stroke-color="#9a9da2" draw:stroke-linejoin="miter" svg:stroke-opacity="100.0%" svg:stroke-width="0.25827277mm"/>
    </style:style>
    <style:style style:family="graphic" style:name="style-651">
      <style:graphic-properties draw:fill="solid" draw:fill-color="#696972" draw:opacity="100.0%" draw:stroke="solid" svg:stroke-color="#696972" draw:stroke-linejoin="miter" svg:stroke-opacity="100.0%" svg:stroke-width="0.25827277mm"/>
    </style:style>
    <style:style style:family="graphic" style:name="style-652">
      <style:graphic-properties draw:fill="solid" draw:fill-color="#6b6a73" draw:opacity="100.0%" draw:stroke="solid" svg:stroke-color="#6b6a73" draw:stroke-linejoin="miter" svg:stroke-opacity="100.0%" svg:stroke-width="0.25827277mm"/>
    </style:style>
    <style:style style:family="graphic" style:name="style-653">
      <style:graphic-properties draw:fill="solid" draw:fill-color="#60616a" draw:opacity="100.0%" draw:stroke="solid" svg:stroke-color="#60616a" draw:stroke-linejoin="miter" svg:stroke-opacity="100.0%" svg:stroke-width="0.25827277mm"/>
    </style:style>
    <style:style style:family="graphic" style:name="style-654">
      <style:graphic-properties draw:fill="solid" draw:fill-color="#6e6d71" draw:opacity="100.0%" draw:stroke="solid" svg:stroke-color="#6e6d71" draw:stroke-linejoin="miter" svg:stroke-opacity="100.0%" svg:stroke-width="0.25827277mm"/>
    </style:style>
    <style:style style:family="graphic" style:name="style-655">
      <style:graphic-properties draw:fill="solid" draw:fill-color="#403e4d" draw:opacity="100.0%" draw:stroke="solid" svg:stroke-color="#403e4d" draw:stroke-linejoin="miter" svg:stroke-opacity="100.0%" svg:stroke-width="0.25827277mm"/>
    </style:style>
    <style:style style:family="graphic" style:name="style-656">
      <style:graphic-properties draw:fill="solid" draw:fill-color="#55525f" draw:opacity="100.0%" draw:stroke="solid" svg:stroke-color="#55525f" draw:stroke-linejoin="miter" svg:stroke-opacity="100.0%" svg:stroke-width="0.25827277mm"/>
    </style:style>
    <style:style style:family="graphic" style:name="style-657">
      <style:graphic-properties draw:fill="solid" draw:fill-color="#6d6e76" draw:opacity="100.0%" draw:stroke="solid" svg:stroke-color="#6d6e76" draw:stroke-linejoin="miter" svg:stroke-opacity="100.0%" svg:stroke-width="0.25827277mm"/>
    </style:style>
    <style:style style:family="graphic" style:name="style-658">
      <style:graphic-properties draw:fill="solid" draw:fill-color="#77777f" draw:opacity="100.0%" draw:stroke="solid" svg:stroke-color="#77777f" draw:stroke-linejoin="miter" svg:stroke-opacity="100.0%" svg:stroke-width="0.25827277mm"/>
    </style:style>
    <style:style style:family="graphic" style:name="style-659">
      <style:graphic-properties draw:fill="solid" draw:fill-color="#696a6f" draw:opacity="100.0%" draw:stroke="solid" svg:stroke-color="#696a6f" draw:stroke-linejoin="miter" svg:stroke-opacity="100.0%" svg:stroke-width="0.25827277mm"/>
    </style:style>
    <style:style style:family="graphic" style:name="style-660">
      <style:graphic-properties draw:fill="solid" draw:fill-color="#93949d" draw:opacity="100.0%" draw:stroke="solid" svg:stroke-color="#93949d" draw:stroke-linejoin="miter" svg:stroke-opacity="100.0%" svg:stroke-width="0.25827277mm"/>
    </style:style>
    <style:style style:family="graphic" style:name="style-661">
      <style:graphic-properties draw:fill="solid" draw:fill-color="#565763" draw:opacity="100.0%" draw:stroke="solid" svg:stroke-color="#565763" draw:stroke-linejoin="miter" svg:stroke-opacity="100.0%" svg:stroke-width="0.25827277mm"/>
    </style:style>
    <style:style style:family="graphic" style:name="style-662">
      <style:graphic-properties draw:fill="solid" draw:fill-color="#797581" draw:opacity="100.0%" draw:stroke="solid" svg:stroke-color="#797581" draw:stroke-linejoin="miter" svg:stroke-opacity="100.0%" svg:stroke-width="0.25827277mm"/>
    </style:style>
    <style:style style:family="graphic" style:name="style-663">
      <style:graphic-properties draw:fill="solid" draw:fill-color="#3d3d49" draw:opacity="100.0%" draw:stroke="solid" svg:stroke-color="#3d3d49" draw:stroke-linejoin="miter" svg:stroke-opacity="100.0%" svg:stroke-width="0.25827277mm"/>
    </style:style>
    <style:style style:family="graphic" style:name="style-664">
      <style:graphic-properties draw:fill="solid" draw:fill-color="#87888e" draw:opacity="100.0%" draw:stroke="solid" svg:stroke-color="#87888e" draw:stroke-linejoin="miter" svg:stroke-opacity="100.0%" svg:stroke-width="0.25827277mm"/>
    </style:style>
    <style:style style:family="graphic" style:name="style-665">
      <style:graphic-properties draw:fill="solid" draw:fill-color="#5d5f65" draw:opacity="100.0%" draw:stroke="solid" svg:stroke-color="#5d5f65" draw:stroke-linejoin="miter" svg:stroke-opacity="100.0%" svg:stroke-width="0.25827277mm"/>
    </style:style>
    <style:style style:family="graphic" style:name="style-666">
      <style:graphic-properties draw:fill="solid" draw:fill-color="#818289" draw:opacity="100.0%" draw:stroke="solid" svg:stroke-color="#818289" draw:stroke-linejoin="miter" svg:stroke-opacity="100.0%" svg:stroke-width="0.25827277mm"/>
    </style:style>
    <style:style style:family="graphic" style:name="style-667">
      <style:graphic-properties draw:fill="solid" draw:fill-color="#62646d" draw:opacity="100.0%" draw:stroke="solid" svg:stroke-color="#62646d" draw:stroke-linejoin="miter" svg:stroke-opacity="100.0%" svg:stroke-width="0.25827277mm"/>
    </style:style>
    <style:style style:family="graphic" style:name="style-668">
      <style:graphic-properties draw:fill="solid" draw:fill-color="#e0d9d4" draw:opacity="100.0%" draw:stroke="solid" svg:stroke-color="#e0d9d4" draw:stroke-linejoin="miter" svg:stroke-opacity="100.0%" svg:stroke-width="0.25827277mm"/>
    </style:style>
    <style:style style:family="graphic" style:name="style-669">
      <style:graphic-properties draw:fill="solid" draw:fill-color="#73757c" draw:opacity="100.0%" draw:stroke="solid" svg:stroke-color="#73757c" draw:stroke-linejoin="miter" svg:stroke-opacity="100.0%" svg:stroke-width="0.25827277mm"/>
    </style:style>
    <style:style style:family="graphic" style:name="style-670">
      <style:graphic-properties draw:fill="solid" draw:fill-color="#64616e" draw:opacity="100.0%" draw:stroke="solid" svg:stroke-color="#64616e" draw:stroke-linejoin="miter" svg:stroke-opacity="100.0%" svg:stroke-width="0.25827277mm"/>
    </style:style>
    <style:style style:family="graphic" style:name="style-671">
      <style:graphic-properties draw:fill="solid" draw:fill-color="#6b6a74" draw:opacity="100.0%" draw:stroke="solid" svg:stroke-color="#6b6a74" draw:stroke-linejoin="miter" svg:stroke-opacity="100.0%" svg:stroke-width="0.25827277mm"/>
    </style:style>
    <style:style style:family="graphic" style:name="style-672">
      <style:graphic-properties draw:fill="solid" draw:fill-color="#5b5c64" draw:opacity="100.0%" draw:stroke="solid" svg:stroke-color="#5b5c64" draw:stroke-linejoin="miter" svg:stroke-opacity="100.0%" svg:stroke-width="0.25827277mm"/>
    </style:style>
    <style:style style:family="graphic" style:name="style-673">
      <style:graphic-properties draw:fill="solid" draw:fill-color="#6e747c" draw:opacity="100.0%" draw:stroke="solid" svg:stroke-color="#6e747c" draw:stroke-linejoin="miter" svg:stroke-opacity="100.0%" svg:stroke-width="0.25827277mm"/>
    </style:style>
    <style:style style:family="graphic" style:name="style-674">
      <style:graphic-properties draw:fill="solid" draw:fill-color="#4e4f59" draw:opacity="100.0%" draw:stroke="solid" svg:stroke-color="#4e4f59" draw:stroke-linejoin="miter" svg:stroke-opacity="100.0%" svg:stroke-width="0.25827277mm"/>
    </style:style>
    <style:style style:family="graphic" style:name="style-675">
      <style:graphic-properties draw:fill="solid" draw:fill-color="#76767c" draw:opacity="100.0%" draw:stroke="solid" svg:stroke-color="#76767c" draw:stroke-linejoin="miter" svg:stroke-opacity="100.0%" svg:stroke-width="0.25827277mm"/>
    </style:style>
    <style:style style:family="graphic" style:name="style-676">
      <style:graphic-properties draw:fill="solid" draw:fill-color="#6a6a73" draw:opacity="100.0%" draw:stroke="solid" svg:stroke-color="#6a6a73" draw:stroke-linejoin="miter" svg:stroke-opacity="100.0%" svg:stroke-width="0.25827277mm"/>
    </style:style>
    <style:style style:family="graphic" style:name="style-677">
      <style:graphic-properties draw:fill="solid" draw:fill-color="#91949a" draw:opacity="100.0%" draw:stroke="solid" svg:stroke-color="#91949a" draw:stroke-linejoin="miter" svg:stroke-opacity="100.0%" svg:stroke-width="0.25827277mm"/>
    </style:style>
    <style:style style:family="graphic" style:name="style-678">
      <style:graphic-properties draw:fill="solid" draw:fill-color="#726c6e" draw:opacity="100.0%" draw:stroke="solid" svg:stroke-color="#726c6e" draw:stroke-linejoin="miter" svg:stroke-opacity="100.0%" svg:stroke-width="0.25827277mm"/>
    </style:style>
    <style:style style:family="graphic" style:name="style-679">
      <style:graphic-properties draw:fill="solid" draw:fill-color="#a0a9b3" draw:opacity="100.0%" draw:stroke="solid" svg:stroke-color="#a0a9b3" draw:stroke-linejoin="miter" svg:stroke-opacity="100.0%" svg:stroke-width="0.25827277mm"/>
    </style:style>
    <style:style style:family="graphic" style:name="style-680">
      <style:graphic-properties draw:fill="solid" draw:fill-color="#aea7a0" draw:opacity="100.0%" draw:stroke="solid" svg:stroke-color="#aea7a0" draw:stroke-linejoin="miter" svg:stroke-opacity="100.0%" svg:stroke-width="0.25827277mm"/>
    </style:style>
    <style:style style:family="graphic" style:name="style-681">
      <style:graphic-properties draw:fill="solid" draw:fill-color="#676870" draw:opacity="100.0%" draw:stroke="solid" svg:stroke-color="#676870" draw:stroke-linejoin="miter" svg:stroke-opacity="100.0%" svg:stroke-width="0.25827277mm"/>
    </style:style>
    <style:style style:family="graphic" style:name="style-682">
      <style:graphic-properties draw:fill="solid" draw:fill-color="#888d95" draw:opacity="100.0%" draw:stroke="solid" svg:stroke-color="#888d95" draw:stroke-linejoin="miter" svg:stroke-opacity="100.0%" svg:stroke-width="0.25827277mm"/>
    </style:style>
    <style:style style:family="graphic" style:name="style-683">
      <style:graphic-properties draw:fill="solid" draw:fill-color="#76787e" draw:opacity="100.0%" draw:stroke="solid" svg:stroke-color="#76787e" draw:stroke-linejoin="miter" svg:stroke-opacity="100.0%" svg:stroke-width="0.25827277mm"/>
    </style:style>
    <style:style style:family="graphic" style:name="style-684">
      <style:graphic-properties draw:fill="solid" draw:fill-color="#8e8480" draw:opacity="100.0%" draw:stroke="solid" svg:stroke-color="#8e8480" draw:stroke-linejoin="miter" svg:stroke-opacity="100.0%" svg:stroke-width="0.25827277mm"/>
    </style:style>
    <style:style style:family="graphic" style:name="style-685">
      <style:graphic-properties draw:fill="solid" draw:fill-color="#d0cbc6" draw:opacity="100.0%" draw:stroke="solid" svg:stroke-color="#d0cbc6" draw:stroke-linejoin="miter" svg:stroke-opacity="100.0%" svg:stroke-width="0.25827277mm"/>
    </style:style>
    <style:style style:family="graphic" style:name="style-686">
      <style:graphic-properties draw:fill="solid" draw:fill-color="#a58a72" draw:opacity="100.0%" draw:stroke="solid" svg:stroke-color="#a58a72" draw:stroke-linejoin="miter" svg:stroke-opacity="100.0%" svg:stroke-width="0.25827277mm"/>
    </style:style>
    <style:style style:family="graphic" style:name="style-687">
      <style:graphic-properties draw:fill="solid" draw:fill-color="#565a64" draw:opacity="100.0%" draw:stroke="solid" svg:stroke-color="#565a64" draw:stroke-linejoin="miter" svg:stroke-opacity="100.0%" svg:stroke-width="0.25827277mm"/>
    </style:style>
    <style:style style:family="graphic" style:name="style-688">
      <style:graphic-properties draw:fill="solid" draw:fill-color="#9ea5ad" draw:opacity="100.0%" draw:stroke="solid" svg:stroke-color="#9ea5ad" draw:stroke-linejoin="miter" svg:stroke-opacity="100.0%" svg:stroke-width="0.25827277mm"/>
    </style:style>
    <style:style style:family="graphic" style:name="style-689">
      <style:graphic-properties draw:fill="solid" draw:fill-color="#6c6e74" draw:opacity="100.0%" draw:stroke="solid" svg:stroke-color="#6c6e74" draw:stroke-linejoin="miter" svg:stroke-opacity="100.0%" svg:stroke-width="0.25827277mm"/>
    </style:style>
    <style:style style:family="graphic" style:name="style-690">
      <style:graphic-properties draw:fill="solid" draw:fill-color="#787981" draw:opacity="100.0%" draw:stroke="solid" svg:stroke-color="#787981" draw:stroke-linejoin="miter" svg:stroke-opacity="100.0%" svg:stroke-width="0.25827277mm"/>
    </style:style>
    <style:style style:family="graphic" style:name="style-691">
      <style:graphic-properties draw:fill="solid" draw:fill-color="#44414b" draw:opacity="100.0%" draw:stroke="solid" svg:stroke-color="#44414b" draw:stroke-linejoin="miter" svg:stroke-opacity="100.0%" svg:stroke-width="0.25827277mm"/>
    </style:style>
    <style:style style:family="graphic" style:name="style-692">
      <style:graphic-properties draw:fill="solid" draw:fill-color="#74777d" draw:opacity="100.0%" draw:stroke="solid" svg:stroke-color="#74777d" draw:stroke-linejoin="miter" svg:stroke-opacity="100.0%" svg:stroke-width="0.25827277mm"/>
    </style:style>
    <style:style style:family="graphic" style:name="style-693">
      <style:graphic-properties draw:fill="solid" draw:fill-color="#5f646a" draw:opacity="100.0%" draw:stroke="solid" svg:stroke-color="#5f646a" draw:stroke-linejoin="miter" svg:stroke-opacity="100.0%" svg:stroke-width="0.25827277mm"/>
    </style:style>
    <style:style style:family="graphic" style:name="style-694">
      <style:graphic-properties draw:fill="solid" draw:fill-color="#7e7e86" draw:opacity="100.0%" draw:stroke="solid" svg:stroke-color="#7e7e86" draw:stroke-linejoin="miter" svg:stroke-opacity="100.0%" svg:stroke-width="0.25827277mm"/>
    </style:style>
    <style:style style:family="graphic" style:name="style-695">
      <style:graphic-properties draw:fill="solid" draw:fill-color="#696c71" draw:opacity="100.0%" draw:stroke="solid" svg:stroke-color="#696c71" draw:stroke-linejoin="miter" svg:stroke-opacity="100.0%" svg:stroke-width="0.25827277mm"/>
    </style:style>
    <style:style style:family="graphic" style:name="style-696">
      <style:graphic-properties draw:fill="solid" draw:fill-color="#b7bdc6" draw:opacity="100.0%" draw:stroke="solid" svg:stroke-color="#b7bdc6" draw:stroke-linejoin="miter" svg:stroke-opacity="100.0%" svg:stroke-width="0.25827277mm"/>
    </style:style>
    <style:style style:family="graphic" style:name="style-697">
      <style:graphic-properties draw:fill="solid" draw:fill-color="#5e6c75" draw:opacity="100.0%" draw:stroke="solid" svg:stroke-color="#5e6c75" draw:stroke-linejoin="miter" svg:stroke-opacity="100.0%" svg:stroke-width="0.25827277mm"/>
    </style:style>
    <style:style style:family="graphic" style:name="style-698">
      <style:graphic-properties draw:fill="solid" draw:fill-color="#7b7680" draw:opacity="100.0%" draw:stroke="solid" svg:stroke-color="#7b7680" draw:stroke-linejoin="miter" svg:stroke-opacity="100.0%" svg:stroke-width="0.25827277mm"/>
    </style:style>
    <style:style style:family="graphic" style:name="style-699">
      <style:graphic-properties draw:fill="solid" draw:fill-color="#a79c96" draw:opacity="100.0%" draw:stroke="solid" svg:stroke-color="#a79c96" draw:stroke-linejoin="miter" svg:stroke-opacity="100.0%" svg:stroke-width="0.25827277mm"/>
    </style:style>
    <style:style style:family="graphic" style:name="style-700">
      <style:graphic-properties draw:fill="solid" draw:fill-color="#4f5055" draw:opacity="100.0%" draw:stroke="solid" svg:stroke-color="#4f5055" draw:stroke-linejoin="miter" svg:stroke-opacity="100.0%" svg:stroke-width="0.25827277mm"/>
    </style:style>
    <style:style style:family="graphic" style:name="style-701">
      <style:graphic-properties draw:fill="solid" draw:fill-color="#63616b" draw:opacity="100.0%" draw:stroke="solid" svg:stroke-color="#63616b" draw:stroke-linejoin="miter" svg:stroke-opacity="100.0%" svg:stroke-width="0.25827277mm"/>
    </style:style>
    <style:style style:family="graphic" style:name="style-702">
      <style:graphic-properties draw:fill="solid" draw:fill-color="#a6aeb6" draw:opacity="100.0%" draw:stroke="solid" svg:stroke-color="#a6aeb6" draw:stroke-linejoin="miter" svg:stroke-opacity="100.0%" svg:stroke-width="0.25827277mm"/>
    </style:style>
    <style:style style:family="graphic" style:name="style-703">
      <style:graphic-properties draw:fill="solid" draw:fill-color="#73757c" draw:opacity="100.0%" draw:stroke="solid" svg:stroke-color="#73757c" draw:stroke-linejoin="miter" svg:stroke-opacity="100.0%" svg:stroke-width="0.25827277mm"/>
    </style:style>
    <style:style style:family="graphic" style:name="style-704">
      <style:graphic-properties draw:fill="solid" draw:fill-color="#94969c" draw:opacity="100.0%" draw:stroke="solid" svg:stroke-color="#94969c" draw:stroke-linejoin="miter" svg:stroke-opacity="100.0%" svg:stroke-width="0.25827277mm"/>
    </style:style>
    <style:style style:family="graphic" style:name="style-705">
      <style:graphic-properties draw:fill="solid" draw:fill-color="#84858c" draw:opacity="100.0%" draw:stroke="solid" svg:stroke-color="#84858c" draw:stroke-linejoin="miter" svg:stroke-opacity="100.0%" svg:stroke-width="0.25827277mm"/>
    </style:style>
    <style:style style:family="graphic" style:name="style-706">
      <style:graphic-properties draw:fill="solid" draw:fill-color="#70717b" draw:opacity="100.0%" draw:stroke="solid" svg:stroke-color="#70717b" draw:stroke-linejoin="miter" svg:stroke-opacity="100.0%" svg:stroke-width="0.25827277mm"/>
    </style:style>
    <style:style style:family="graphic" style:name="style-707">
      <style:graphic-properties draw:fill="solid" draw:fill-color="#7b7e85" draw:opacity="100.0%" draw:stroke="solid" svg:stroke-color="#7b7e85" draw:stroke-linejoin="miter" svg:stroke-opacity="100.0%" svg:stroke-width="0.25827277mm"/>
    </style:style>
    <style:style style:family="graphic" style:name="style-708">
      <style:graphic-properties draw:fill="solid" draw:fill-color="#474752" draw:opacity="100.0%" draw:stroke="solid" svg:stroke-color="#474752" draw:stroke-linejoin="miter" svg:stroke-opacity="100.0%" svg:stroke-width="0.25827277mm"/>
    </style:style>
    <style:style style:family="graphic" style:name="style-709">
      <style:graphic-properties draw:fill="solid" draw:fill-color="#626d78" draw:opacity="100.0%" draw:stroke="solid" svg:stroke-color="#626d78" draw:stroke-linejoin="miter" svg:stroke-opacity="100.0%" svg:stroke-width="0.25827277mm"/>
    </style:style>
    <style:style style:family="graphic" style:name="style-710">
      <style:graphic-properties draw:fill="solid" draw:fill-color="#74818d" draw:opacity="100.0%" draw:stroke="solid" svg:stroke-color="#74818d" draw:stroke-linejoin="miter" svg:stroke-opacity="100.0%" svg:stroke-width="0.25827277mm"/>
    </style:style>
    <style:style style:family="graphic" style:name="style-711">
      <style:graphic-properties draw:fill="solid" draw:fill-color="#808088" draw:opacity="100.0%" draw:stroke="solid" svg:stroke-color="#808088" draw:stroke-linejoin="miter" svg:stroke-opacity="100.0%" svg:stroke-width="0.25827277mm"/>
    </style:style>
    <style:style style:family="graphic" style:name="style-712">
      <style:graphic-properties draw:fill="solid" draw:fill-color="#585a64" draw:opacity="100.0%" draw:stroke="solid" svg:stroke-color="#585a64" draw:stroke-linejoin="miter" svg:stroke-opacity="100.0%" svg:stroke-width="0.25827277mm"/>
    </style:style>
    <style:style style:family="graphic" style:name="style-713">
      <style:graphic-properties draw:fill="solid" draw:fill-color="#81848a" draw:opacity="100.0%" draw:stroke="solid" svg:stroke-color="#81848a" draw:stroke-linejoin="miter" svg:stroke-opacity="100.0%" svg:stroke-width="0.25827277mm"/>
    </style:style>
    <style:style style:family="graphic" style:name="style-714">
      <style:graphic-properties draw:fill="solid" draw:fill-color="#6f7176" draw:opacity="100.0%" draw:stroke="solid" svg:stroke-color="#6f7176" draw:stroke-linejoin="miter" svg:stroke-opacity="100.0%" svg:stroke-width="0.25827277mm"/>
    </style:style>
    <style:style style:family="graphic" style:name="style-715">
      <style:graphic-properties draw:fill="solid" draw:fill-color="#65646f" draw:opacity="100.0%" draw:stroke="solid" svg:stroke-color="#65646f" draw:stroke-linejoin="miter" svg:stroke-opacity="100.0%" svg:stroke-width="0.25827277mm"/>
    </style:style>
    <style:style style:family="graphic" style:name="style-716">
      <style:graphic-properties draw:fill="solid" draw:fill-color="#74777d" draw:opacity="100.0%" draw:stroke="solid" svg:stroke-color="#74777d" draw:stroke-linejoin="miter" svg:stroke-opacity="100.0%" svg:stroke-width="0.25827277mm"/>
    </style:style>
    <style:style style:family="graphic" style:name="style-717">
      <style:graphic-properties draw:fill="solid" draw:fill-color="#60606b" draw:opacity="100.0%" draw:stroke="solid" svg:stroke-color="#60606b" draw:stroke-linejoin="miter" svg:stroke-opacity="100.0%" svg:stroke-width="0.25827277mm"/>
    </style:style>
    <style:style style:family="graphic" style:name="style-718">
      <style:graphic-properties draw:fill="solid" draw:fill-color="#72747a" draw:opacity="100.0%" draw:stroke="solid" svg:stroke-color="#72747a" draw:stroke-linejoin="miter" svg:stroke-opacity="100.0%" svg:stroke-width="0.25827277mm"/>
    </style:style>
    <style:style style:family="graphic" style:name="style-719">
      <style:graphic-properties draw:fill="solid" draw:fill-color="#54535a" draw:opacity="100.0%" draw:stroke="solid" svg:stroke-color="#54535a" draw:stroke-linejoin="miter" svg:stroke-opacity="100.0%" svg:stroke-width="0.25827277mm"/>
    </style:style>
    <style:style style:family="graphic" style:name="style-720">
      <style:graphic-properties draw:fill="solid" draw:fill-color="#9ba1a8" draw:opacity="100.0%" draw:stroke="solid" svg:stroke-color="#9ba1a8" draw:stroke-linejoin="miter" svg:stroke-opacity="100.0%" svg:stroke-width="0.25827277mm"/>
    </style:style>
    <style:style style:family="graphic" style:name="style-721">
      <style:graphic-properties draw:fill="solid" draw:fill-color="#73767b" draw:opacity="100.0%" draw:stroke="solid" svg:stroke-color="#73767b" draw:stroke-linejoin="miter" svg:stroke-opacity="100.0%" svg:stroke-width="0.25827277mm"/>
    </style:style>
    <style:style style:family="graphic" style:name="style-722">
      <style:graphic-properties draw:fill="solid" draw:fill-color="#5f5e66" draw:opacity="100.0%" draw:stroke="solid" svg:stroke-color="#5f5e66" draw:stroke-linejoin="miter" svg:stroke-opacity="100.0%" svg:stroke-width="0.25827277mm"/>
    </style:style>
    <style:style style:family="graphic" style:name="style-723">
      <style:graphic-properties draw:fill="solid" draw:fill-color="#86888f" draw:opacity="100.0%" draw:stroke="solid" svg:stroke-color="#86888f" draw:stroke-linejoin="miter" svg:stroke-opacity="100.0%" svg:stroke-width="0.25827277mm"/>
    </style:style>
    <style:style style:family="graphic" style:name="style-724">
      <style:graphic-properties draw:fill="solid" draw:fill-color="#84868c" draw:opacity="100.0%" draw:stroke="solid" svg:stroke-color="#84868c" draw:stroke-linejoin="miter" svg:stroke-opacity="100.0%" svg:stroke-width="0.25827277mm"/>
    </style:style>
    <style:style style:family="graphic" style:name="style-725">
      <style:graphic-properties draw:fill="solid" draw:fill-color="#858c93" draw:opacity="100.0%" draw:stroke="solid" svg:stroke-color="#858c93" draw:stroke-linejoin="miter" svg:stroke-opacity="100.0%" svg:stroke-width="0.25827277mm"/>
    </style:style>
    <style:style style:family="graphic" style:name="style-726">
      <style:graphic-properties draw:fill="solid" draw:fill-color="#62646d" draw:opacity="100.0%" draw:stroke="solid" svg:stroke-color="#62646d" draw:stroke-linejoin="miter" svg:stroke-opacity="100.0%" svg:stroke-width="0.25827277mm"/>
    </style:style>
    <style:style style:family="graphic" style:name="style-727">
      <style:graphic-properties draw:fill="solid" draw:fill-color="#73737a" draw:opacity="100.0%" draw:stroke="solid" svg:stroke-color="#73737a" draw:stroke-linejoin="miter" svg:stroke-opacity="100.0%" svg:stroke-width="0.25827277mm"/>
    </style:style>
    <style:style style:family="graphic" style:name="style-728">
      <style:graphic-properties draw:fill="solid" draw:fill-color="#7b7c83" draw:opacity="100.0%" draw:stroke="solid" svg:stroke-color="#7b7c83" draw:stroke-linejoin="miter" svg:stroke-opacity="100.0%" svg:stroke-width="0.25827277mm"/>
    </style:style>
    <style:style style:family="graphic" style:name="style-729">
      <style:graphic-properties draw:fill="solid" draw:fill-color="#60646c" draw:opacity="100.0%" draw:stroke="solid" svg:stroke-color="#60646c" draw:stroke-linejoin="miter" svg:stroke-opacity="100.0%" svg:stroke-width="0.25827277mm"/>
    </style:style>
    <style:style style:family="graphic" style:name="style-730">
      <style:graphic-properties draw:fill="solid" draw:fill-color="#5e6069" draw:opacity="100.0%" draw:stroke="solid" svg:stroke-color="#5e6069" draw:stroke-linejoin="miter" svg:stroke-opacity="100.0%" svg:stroke-width="0.25827277mm"/>
    </style:style>
    <style:style style:family="graphic" style:name="style-731">
      <style:graphic-properties draw:fill="solid" draw:fill-color="#8d9099" draw:opacity="100.0%" draw:stroke="solid" svg:stroke-color="#8d9099" draw:stroke-linejoin="miter" svg:stroke-opacity="100.0%" svg:stroke-width="0.25827277mm"/>
    </style:style>
    <style:style style:family="graphic" style:name="style-732">
      <style:graphic-properties draw:fill="solid" draw:fill-color="#5b5c65" draw:opacity="100.0%" draw:stroke="solid" svg:stroke-color="#5b5c65" draw:stroke-linejoin="miter" svg:stroke-opacity="100.0%" svg:stroke-width="0.25827277mm"/>
    </style:style>
    <style:style style:family="graphic" style:name="style-733">
      <style:graphic-properties draw:fill="solid" draw:fill-color="#808188" draw:opacity="100.0%" draw:stroke="solid" svg:stroke-color="#808188" draw:stroke-linejoin="miter" svg:stroke-opacity="100.0%" svg:stroke-width="0.25827277mm"/>
    </style:style>
    <style:style style:family="graphic" style:name="style-734">
      <style:graphic-properties draw:fill="solid" draw:fill-color="#74707d" draw:opacity="100.0%" draw:stroke="solid" svg:stroke-color="#74707d" draw:stroke-linejoin="miter" svg:stroke-opacity="100.0%" svg:stroke-width="0.25827277mm"/>
    </style:style>
    <style:style style:family="graphic" style:name="style-735">
      <style:graphic-properties draw:fill="solid" draw:fill-color="#424349" draw:opacity="100.0%" draw:stroke="solid" svg:stroke-color="#424349" draw:stroke-linejoin="miter" svg:stroke-opacity="100.0%" svg:stroke-width="0.25827277mm"/>
    </style:style>
    <style:style style:family="graphic" style:name="style-736">
      <style:graphic-properties draw:fill="solid" draw:fill-color="#4f5358" draw:opacity="100.0%" draw:stroke="solid" svg:stroke-color="#4f5358" draw:stroke-linejoin="miter" svg:stroke-opacity="100.0%" svg:stroke-width="0.25827277mm"/>
    </style:style>
    <style:style style:family="graphic" style:name="style-737">
      <style:graphic-properties draw:fill="solid" draw:fill-color="#787a81" draw:opacity="100.0%" draw:stroke="solid" svg:stroke-color="#787a81" draw:stroke-linejoin="miter" svg:stroke-opacity="100.0%" svg:stroke-width="0.25827277mm"/>
    </style:style>
    <style:style style:family="graphic" style:name="style-738">
      <style:graphic-properties draw:fill="solid" draw:fill-color="#75787e" draw:opacity="100.0%" draw:stroke="solid" svg:stroke-color="#75787e" draw:stroke-linejoin="miter" svg:stroke-opacity="100.0%" svg:stroke-width="0.25827277mm"/>
    </style:style>
    <style:style style:family="graphic" style:name="style-739">
      <style:graphic-properties draw:fill="solid" draw:fill-color="#82858b" draw:opacity="100.0%" draw:stroke="solid" svg:stroke-color="#82858b" draw:stroke-linejoin="miter" svg:stroke-opacity="100.0%" svg:stroke-width="0.25827277mm"/>
    </style:style>
    <style:style style:family="graphic" style:name="style-740">
      <style:graphic-properties draw:fill="solid" draw:fill-color="#7e7c86" draw:opacity="100.0%" draw:stroke="solid" svg:stroke-color="#7e7c86" draw:stroke-linejoin="miter" svg:stroke-opacity="100.0%" svg:stroke-width="0.25827277mm"/>
    </style:style>
    <style:style style:family="graphic" style:name="style-741">
      <style:graphic-properties draw:fill="solid" draw:fill-color="#c4bcb9" draw:opacity="100.0%" draw:stroke="solid" svg:stroke-color="#c4bcb9" draw:stroke-linejoin="miter" svg:stroke-opacity="100.0%" svg:stroke-width="0.25827277mm"/>
    </style:style>
    <style:style style:family="graphic" style:name="style-742">
      <style:graphic-properties draw:fill="solid" draw:fill-color="#989ea6" draw:opacity="100.0%" draw:stroke="solid" svg:stroke-color="#989ea6" draw:stroke-linejoin="miter" svg:stroke-opacity="100.0%" svg:stroke-width="0.25827277mm"/>
    </style:style>
    <style:style style:family="graphic" style:name="style-743">
      <style:graphic-properties draw:fill="solid" draw:fill-color="#504d56" draw:opacity="100.0%" draw:stroke="solid" svg:stroke-color="#504d56" draw:stroke-linejoin="miter" svg:stroke-opacity="100.0%" svg:stroke-width="0.25827277mm"/>
    </style:style>
    <style:style style:family="graphic" style:name="style-744">
      <style:graphic-properties draw:fill="solid" draw:fill-color="#7c7c82" draw:opacity="100.0%" draw:stroke="solid" svg:stroke-color="#7c7c82" draw:stroke-linejoin="miter" svg:stroke-opacity="100.0%" svg:stroke-width="0.25827277mm"/>
    </style:style>
    <style:style style:family="graphic" style:name="style-745">
      <style:graphic-properties draw:fill="solid" draw:fill-color="#70727a" draw:opacity="100.0%" draw:stroke="solid" svg:stroke-color="#70727a" draw:stroke-linejoin="miter" svg:stroke-opacity="100.0%" svg:stroke-width="0.25827277mm"/>
    </style:style>
    <style:style style:family="graphic" style:name="style-746">
      <style:graphic-properties draw:fill="solid" draw:fill-color="#53555c" draw:opacity="100.0%" draw:stroke="solid" svg:stroke-color="#53555c" draw:stroke-linejoin="miter" svg:stroke-opacity="100.0%" svg:stroke-width="0.25827277mm"/>
    </style:style>
    <style:style style:family="graphic" style:name="style-747">
      <style:graphic-properties draw:fill="solid" draw:fill-color="#7a7a82" draw:opacity="100.0%" draw:stroke="solid" svg:stroke-color="#7a7a82" draw:stroke-linejoin="miter" svg:stroke-opacity="100.0%" svg:stroke-width="0.25827277mm"/>
    </style:style>
    <style:style style:family="graphic" style:name="style-748">
      <style:graphic-properties draw:fill="solid" draw:fill-color="#727379" draw:opacity="100.0%" draw:stroke="solid" svg:stroke-color="#727379" draw:stroke-linejoin="miter" svg:stroke-opacity="100.0%" svg:stroke-width="0.25827277mm"/>
    </style:style>
    <style:style style:family="graphic" style:name="style-749">
      <style:graphic-properties draw:fill="solid" draw:fill-color="#6f7278" draw:opacity="100.0%" draw:stroke="solid" svg:stroke-color="#6f7278" draw:stroke-linejoin="miter" svg:stroke-opacity="100.0%" svg:stroke-width="0.25827277mm"/>
    </style:style>
    <style:style style:family="graphic" style:name="style-750">
      <style:graphic-properties draw:fill="solid" draw:fill-color="#605e69" draw:opacity="100.0%" draw:stroke="solid" svg:stroke-color="#605e69" draw:stroke-linejoin="miter" svg:stroke-opacity="100.0%" svg:stroke-width="0.25827277mm"/>
    </style:style>
    <style:style style:family="graphic" style:name="style-751">
      <style:graphic-properties draw:fill="solid" draw:fill-color="#696a71" draw:opacity="100.0%" draw:stroke="solid" svg:stroke-color="#696a71" draw:stroke-linejoin="miter" svg:stroke-opacity="100.0%" svg:stroke-width="0.25827277mm"/>
    </style:style>
    <style:style style:family="graphic" style:name="style-752">
      <style:graphic-properties draw:fill="solid" draw:fill-color="#4d4e57" draw:opacity="100.0%" draw:stroke="solid" svg:stroke-color="#4d4e57" draw:stroke-linejoin="miter" svg:stroke-opacity="100.0%" svg:stroke-width="0.25827277mm"/>
    </style:style>
    <style:style style:family="graphic" style:name="style-753">
      <style:graphic-properties draw:fill="solid" draw:fill-color="#626172" draw:opacity="100.0%" draw:stroke="solid" svg:stroke-color="#626172" draw:stroke-linejoin="miter" svg:stroke-opacity="100.0%" svg:stroke-width="0.25827277mm"/>
    </style:style>
    <style:style style:family="graphic" style:name="style-754">
      <style:graphic-properties draw:fill="solid" draw:fill-color="#909398" draw:opacity="100.0%" draw:stroke="solid" svg:stroke-color="#909398" draw:stroke-linejoin="miter" svg:stroke-opacity="100.0%" svg:stroke-width="0.25827277mm"/>
    </style:style>
    <style:style style:family="graphic" style:name="style-755">
      <style:graphic-properties draw:fill="solid" draw:fill-color="#576166" draw:opacity="100.0%" draw:stroke="solid" svg:stroke-color="#576166" draw:stroke-linejoin="miter" svg:stroke-opacity="100.0%" svg:stroke-width="0.25827277mm"/>
    </style:style>
    <style:style style:family="graphic" style:name="style-756">
      <style:graphic-properties draw:fill="solid" draw:fill-color="#5d6169" draw:opacity="100.0%" draw:stroke="solid" svg:stroke-color="#5d6169" draw:stroke-linejoin="miter" svg:stroke-opacity="100.0%" svg:stroke-width="0.25827277mm"/>
    </style:style>
    <style:style style:family="graphic" style:name="style-757">
      <style:graphic-properties draw:fill="solid" draw:fill-color="#7f7f85" draw:opacity="100.0%" draw:stroke="solid" svg:stroke-color="#7f7f85" draw:stroke-linejoin="miter" svg:stroke-opacity="100.0%" svg:stroke-width="0.25827277mm"/>
    </style:style>
    <style:style style:family="graphic" style:name="style-758">
      <style:graphic-properties draw:fill="solid" draw:fill-color="#373539" draw:opacity="100.0%" draw:stroke="solid" svg:stroke-color="#373539" draw:stroke-linejoin="miter" svg:stroke-opacity="100.0%" svg:stroke-width="0.25827277mm"/>
    </style:style>
    <style:style style:family="graphic" style:name="style-759">
      <style:graphic-properties draw:fill="solid" draw:fill-color="#282731" draw:opacity="100.0%" draw:stroke="solid" svg:stroke-color="#282731" draw:stroke-linejoin="miter" svg:stroke-opacity="100.0%" svg:stroke-width="0.25827277mm"/>
    </style:style>
    <style:style style:family="graphic" style:name="style-760">
      <style:graphic-properties draw:fill="solid" draw:fill-color="#52535f" draw:opacity="100.0%" draw:stroke="solid" svg:stroke-color="#52535f" draw:stroke-linejoin="miter" svg:stroke-opacity="100.0%" svg:stroke-width="0.25827277mm"/>
    </style:style>
    <style:style style:family="graphic" style:name="style-761">
      <style:graphic-properties draw:fill="solid" draw:fill-color="#3f3c4d" draw:opacity="100.0%" draw:stroke="solid" svg:stroke-color="#3f3c4d" draw:stroke-linejoin="miter" svg:stroke-opacity="100.0%" svg:stroke-width="0.25827277mm"/>
    </style:style>
    <style:style style:family="graphic" style:name="style-762">
      <style:graphic-properties draw:fill="solid" draw:fill-color="#5f5e64" draw:opacity="100.0%" draw:stroke="solid" svg:stroke-color="#5f5e64" draw:stroke-linejoin="miter" svg:stroke-opacity="100.0%" svg:stroke-width="0.25827277mm"/>
    </style:style>
    <style:style style:family="graphic" style:name="style-763">
      <style:graphic-properties draw:fill="solid" draw:fill-color="#c3bfc1" draw:opacity="100.0%" draw:stroke="solid" svg:stroke-color="#c3bfc1" draw:stroke-linejoin="miter" svg:stroke-opacity="100.0%" svg:stroke-width="0.25827277mm"/>
    </style:style>
    <style:style style:family="graphic" style:name="style-764">
      <style:graphic-properties draw:fill="solid" draw:fill-color="#c0b9b5" draw:opacity="100.0%" draw:stroke="solid" svg:stroke-color="#c0b9b5" draw:stroke-linejoin="miter" svg:stroke-opacity="100.0%" svg:stroke-width="0.25827277mm"/>
    </style:style>
    <style:style style:family="graphic" style:name="style-765">
      <style:graphic-properties draw:fill="solid" draw:fill-color="#7f8489" draw:opacity="100.0%" draw:stroke="solid" svg:stroke-color="#7f8489" draw:stroke-linejoin="miter" svg:stroke-opacity="100.0%" svg:stroke-width="0.25827277mm"/>
    </style:style>
    <style:style style:family="graphic" style:name="style-766">
      <style:graphic-properties draw:fill="solid" draw:fill-color="#76777d" draw:opacity="100.0%" draw:stroke="solid" svg:stroke-color="#76777d" draw:stroke-linejoin="miter" svg:stroke-opacity="100.0%" svg:stroke-width="0.25827277mm"/>
    </style:style>
    <style:style style:family="graphic" style:name="style-767">
      <style:graphic-properties draw:fill="solid" draw:fill-color="#76797e" draw:opacity="100.0%" draw:stroke="solid" svg:stroke-color="#76797e" draw:stroke-linejoin="miter" svg:stroke-opacity="100.0%" svg:stroke-width="0.25827277mm"/>
    </style:style>
    <style:style style:family="graphic" style:name="style-768">
      <style:graphic-properties draw:fill="solid" draw:fill-color="#4d5461" draw:opacity="100.0%" draw:stroke="solid" svg:stroke-color="#4d5461" draw:stroke-linejoin="miter" svg:stroke-opacity="100.0%" svg:stroke-width="0.25827277mm"/>
    </style:style>
    <style:style style:family="graphic" style:name="style-769">
      <style:graphic-properties draw:fill="solid" draw:fill-color="#969ea7" draw:opacity="100.0%" draw:stroke="solid" svg:stroke-color="#969ea7" draw:stroke-linejoin="miter" svg:stroke-opacity="100.0%" svg:stroke-width="0.25827277mm"/>
    </style:style>
    <style:style style:family="graphic" style:name="style-770">
      <style:graphic-properties draw:fill="solid" draw:fill-color="#515058" draw:opacity="100.0%" draw:stroke="solid" svg:stroke-color="#515058" draw:stroke-linejoin="miter" svg:stroke-opacity="100.0%" svg:stroke-width="0.25827277mm"/>
    </style:style>
    <style:style style:family="graphic" style:name="style-771">
      <style:graphic-properties draw:fill="solid" draw:fill-color="#2b2828" draw:opacity="100.0%" draw:stroke="solid" svg:stroke-color="#2b2828" draw:stroke-linejoin="miter" svg:stroke-opacity="100.0%" svg:stroke-width="0.25827277mm"/>
    </style:style>
    <style:style style:family="graphic" style:name="style-772">
      <style:graphic-properties draw:fill="solid" draw:fill-color="#8e8c8f" draw:opacity="100.0%" draw:stroke="solid" svg:stroke-color="#8e8c8f" draw:stroke-linejoin="miter" svg:stroke-opacity="100.0%" svg:stroke-width="0.25827277mm"/>
    </style:style>
    <style:style style:family="graphic" style:name="style-773">
      <style:graphic-properties draw:fill="solid" draw:fill-color="#656770" draw:opacity="100.0%" draw:stroke="solid" svg:stroke-color="#656770" draw:stroke-linejoin="miter" svg:stroke-opacity="100.0%" svg:stroke-width="0.25827277mm"/>
    </style:style>
    <style:style style:family="graphic" style:name="style-774">
      <style:graphic-properties draw:fill="solid" draw:fill-color="#9399a1" draw:opacity="100.0%" draw:stroke="solid" svg:stroke-color="#9399a1" draw:stroke-linejoin="miter" svg:stroke-opacity="100.0%" svg:stroke-width="0.25827277mm"/>
    </style:style>
    <style:style style:family="graphic" style:name="style-775">
      <style:graphic-properties draw:fill="solid" draw:fill-color="#8f8f98" draw:opacity="100.0%" draw:stroke="solid" svg:stroke-color="#8f8f98" draw:stroke-linejoin="miter" svg:stroke-opacity="100.0%" svg:stroke-width="0.25827277mm"/>
    </style:style>
    <style:style style:family="graphic" style:name="style-776">
      <style:graphic-properties draw:fill="solid" draw:fill-color="#64616a" draw:opacity="100.0%" draw:stroke="solid" svg:stroke-color="#64616a" draw:stroke-linejoin="miter" svg:stroke-opacity="100.0%" svg:stroke-width="0.25827277mm"/>
    </style:style>
    <style:style style:family="graphic" style:name="style-777">
      <style:graphic-properties draw:fill="solid" draw:fill-color="#7d8086" draw:opacity="100.0%" draw:stroke="solid" svg:stroke-color="#7d8086" draw:stroke-linejoin="miter" svg:stroke-opacity="100.0%" svg:stroke-width="0.25827277mm"/>
    </style:style>
    <style:style style:family="graphic" style:name="style-778">
      <style:graphic-properties draw:fill="solid" draw:fill-color="#7c7e85" draw:opacity="100.0%" draw:stroke="solid" svg:stroke-color="#7c7e85" draw:stroke-linejoin="miter" svg:stroke-opacity="100.0%" svg:stroke-width="0.25827277mm"/>
    </style:style>
    <style:style style:family="graphic" style:name="style-779">
      <style:graphic-properties draw:fill="solid" draw:fill-color="#73747b" draw:opacity="100.0%" draw:stroke="solid" svg:stroke-color="#73747b" draw:stroke-linejoin="miter" svg:stroke-opacity="100.0%" svg:stroke-width="0.25827277mm"/>
    </style:style>
    <style:style style:family="graphic" style:name="style-780">
      <style:graphic-properties draw:fill="solid" draw:fill-color="#7d7b85" draw:opacity="100.0%" draw:stroke="solid" svg:stroke-color="#7d7b85" draw:stroke-linejoin="miter" svg:stroke-opacity="100.0%" svg:stroke-width="0.25827277mm"/>
    </style:style>
    <style:style style:family="graphic" style:name="style-781">
      <style:graphic-properties draw:fill="solid" draw:fill-color="#161111" draw:opacity="100.0%" draw:stroke="solid" svg:stroke-color="#161111" draw:stroke-linejoin="miter" svg:stroke-opacity="100.0%" svg:stroke-width="0.25827277mm"/>
    </style:style>
    <style:style style:family="graphic" style:name="style-782">
      <style:graphic-properties draw:fill="solid" draw:fill-color="#75747d" draw:opacity="100.0%" draw:stroke="solid" svg:stroke-color="#75747d" draw:stroke-linejoin="miter" svg:stroke-opacity="100.0%" svg:stroke-width="0.25827277mm"/>
    </style:style>
    <style:style style:family="graphic" style:name="style-783">
      <style:graphic-properties draw:fill="solid" draw:fill-color="#3e3f49" draw:opacity="100.0%" draw:stroke="solid" svg:stroke-color="#3e3f49" draw:stroke-linejoin="miter" svg:stroke-opacity="100.0%" svg:stroke-width="0.25827277mm"/>
    </style:style>
    <style:style style:family="graphic" style:name="style-784">
      <style:graphic-properties draw:fill="solid" draw:fill-color="#847e8a" draw:opacity="100.0%" draw:stroke="solid" svg:stroke-color="#847e8a" draw:stroke-linejoin="miter" svg:stroke-opacity="100.0%" svg:stroke-width="0.25827277mm"/>
    </style:style>
    <style:style style:family="graphic" style:name="style-785">
      <style:graphic-properties draw:fill="solid" draw:fill-color="#75747d" draw:opacity="100.0%" draw:stroke="solid" svg:stroke-color="#75747d" draw:stroke-linejoin="miter" svg:stroke-opacity="100.0%" svg:stroke-width="0.25827277mm"/>
    </style:style>
    <style:style style:family="graphic" style:name="style-786">
      <style:graphic-properties draw:fill="solid" draw:fill-color="#939599" draw:opacity="100.0%" draw:stroke="solid" svg:stroke-color="#939599" draw:stroke-linejoin="miter" svg:stroke-opacity="100.0%" svg:stroke-width="0.25827277mm"/>
    </style:style>
    <style:style style:family="graphic" style:name="style-787">
      <style:graphic-properties draw:fill="solid" draw:fill-color="#62626b" draw:opacity="100.0%" draw:stroke="solid" svg:stroke-color="#62626b" draw:stroke-linejoin="miter" svg:stroke-opacity="100.0%" svg:stroke-width="0.25827277mm"/>
    </style:style>
    <style:style style:family="graphic" style:name="style-788">
      <style:graphic-properties draw:fill="solid" draw:fill-color="#797980" draw:opacity="100.0%" draw:stroke="solid" svg:stroke-color="#797980" draw:stroke-linejoin="miter" svg:stroke-opacity="100.0%" svg:stroke-width="0.25827277mm"/>
    </style:style>
    <style:style style:family="graphic" style:name="style-789">
      <style:graphic-properties draw:fill="solid" draw:fill-color="#565357" draw:opacity="100.0%" draw:stroke="solid" svg:stroke-color="#565357" draw:stroke-linejoin="miter" svg:stroke-opacity="100.0%" svg:stroke-width="0.25827277mm"/>
    </style:style>
    <style:style style:family="graphic" style:name="style-790">
      <style:graphic-properties draw:fill="solid" draw:fill-color="#72747b" draw:opacity="100.0%" draw:stroke="solid" svg:stroke-color="#72747b" draw:stroke-linejoin="miter" svg:stroke-opacity="100.0%" svg:stroke-width="0.25827277mm"/>
    </style:style>
    <style:style style:family="graphic" style:name="style-791">
      <style:graphic-properties draw:fill="solid" draw:fill-color="#999ba1" draw:opacity="100.0%" draw:stroke="solid" svg:stroke-color="#999ba1" draw:stroke-linejoin="miter" svg:stroke-opacity="100.0%" svg:stroke-width="0.25827277mm"/>
    </style:style>
    <style:style style:family="graphic" style:name="style-792">
      <style:graphic-properties draw:fill="solid" draw:fill-color="#707177" draw:opacity="100.0%" draw:stroke="solid" svg:stroke-color="#707177" draw:stroke-linejoin="miter" svg:stroke-opacity="100.0%" svg:stroke-width="0.25827277mm"/>
    </style:style>
    <style:style style:family="graphic" style:name="style-793">
      <style:graphic-properties draw:fill="solid" draw:fill-color="#677581" draw:opacity="100.0%" draw:stroke="solid" svg:stroke-color="#677581" draw:stroke-linejoin="miter" svg:stroke-opacity="100.0%" svg:stroke-width="0.25827277mm"/>
    </style:style>
    <style:style style:family="graphic" style:name="style-794">
      <style:graphic-properties draw:fill="solid" draw:fill-color="#72757f" draw:opacity="100.0%" draw:stroke="solid" svg:stroke-color="#72757f" draw:stroke-linejoin="miter" svg:stroke-opacity="100.0%" svg:stroke-width="0.25827277mm"/>
    </style:style>
    <style:style style:family="graphic" style:name="style-795">
      <style:graphic-properties draw:fill="solid" draw:fill-color="#363437" draw:opacity="100.0%" draw:stroke="solid" svg:stroke-color="#363437" draw:stroke-linejoin="miter" svg:stroke-opacity="100.0%" svg:stroke-width="0.25827277mm"/>
    </style:style>
    <style:style style:family="graphic" style:name="style-796">
      <style:graphic-properties draw:fill="solid" draw:fill-color="#383943" draw:opacity="100.0%" draw:stroke="solid" svg:stroke-color="#383943" draw:stroke-linejoin="miter" svg:stroke-opacity="100.0%" svg:stroke-width="0.25827277mm"/>
    </style:style>
    <style:style style:family="graphic" style:name="style-797">
      <style:graphic-properties draw:fill="solid" draw:fill-color="#4e4d59" draw:opacity="100.0%" draw:stroke="solid" svg:stroke-color="#4e4d59" draw:stroke-linejoin="miter" svg:stroke-opacity="100.0%" svg:stroke-width="0.25827277mm"/>
    </style:style>
    <style:style style:family="graphic" style:name="style-798">
      <style:graphic-properties draw:fill="solid" draw:fill-color="#756f7b" draw:opacity="100.0%" draw:stroke="solid" svg:stroke-color="#756f7b" draw:stroke-linejoin="miter" svg:stroke-opacity="100.0%" svg:stroke-width="0.25827277mm"/>
    </style:style>
    <style:style style:family="graphic" style:name="style-799">
      <style:graphic-properties draw:fill="solid" draw:fill-color="#717279" draw:opacity="100.0%" draw:stroke="solid" svg:stroke-color="#717279" draw:stroke-linejoin="miter" svg:stroke-opacity="100.0%" svg:stroke-width="0.25827277mm"/>
    </style:style>
    <style:style style:family="graphic" style:name="style-800">
      <style:graphic-properties draw:fill="solid" draw:fill-color="#73747d" draw:opacity="100.0%" draw:stroke="solid" svg:stroke-color="#73747d" draw:stroke-linejoin="miter" svg:stroke-opacity="100.0%" svg:stroke-width="0.25827277mm"/>
    </style:style>
    <style:style style:family="graphic" style:name="style-801">
      <style:graphic-properties draw:fill="solid" draw:fill-color="#73717c" draw:opacity="100.0%" draw:stroke="solid" svg:stroke-color="#73717c" draw:stroke-linejoin="miter" svg:stroke-opacity="100.0%" svg:stroke-width="0.25827277mm"/>
    </style:style>
    <style:style style:family="graphic" style:name="style-802">
      <style:graphic-properties draw:fill="solid" draw:fill-color="#72747b" draw:opacity="100.0%" draw:stroke="solid" svg:stroke-color="#72747b" draw:stroke-linejoin="miter" svg:stroke-opacity="100.0%" svg:stroke-width="0.25827277mm"/>
    </style:style>
    <style:style style:family="graphic" style:name="style-803">
      <style:graphic-properties draw:fill="solid" draw:fill-color="#5d5c64" draw:opacity="100.0%" draw:stroke="solid" svg:stroke-color="#5d5c64" draw:stroke-linejoin="miter" svg:stroke-opacity="100.0%" svg:stroke-width="0.25827277mm"/>
    </style:style>
    <style:style style:family="graphic" style:name="style-804">
      <style:graphic-properties draw:fill="solid" draw:fill-color="#686b73" draw:opacity="100.0%" draw:stroke="solid" svg:stroke-color="#686b73" draw:stroke-linejoin="miter" svg:stroke-opacity="100.0%" svg:stroke-width="0.25827277mm"/>
    </style:style>
    <style:style style:family="graphic" style:name="style-805">
      <style:graphic-properties draw:fill="solid" draw:fill-color="#707278" draw:opacity="100.0%" draw:stroke="solid" svg:stroke-color="#707278" draw:stroke-linejoin="miter" svg:stroke-opacity="100.0%" svg:stroke-width="0.25827277mm"/>
    </style:style>
    <style:style style:family="graphic" style:name="style-806">
      <style:graphic-properties draw:fill="solid" draw:fill-color="#67686f" draw:opacity="100.0%" draw:stroke="solid" svg:stroke-color="#67686f" draw:stroke-linejoin="miter" svg:stroke-opacity="100.0%" svg:stroke-width="0.25827277mm"/>
    </style:style>
    <style:style style:family="graphic" style:name="style-807">
      <style:graphic-properties draw:fill="solid" draw:fill-color="#2d2d3a" draw:opacity="100.0%" draw:stroke="solid" svg:stroke-color="#2d2d3a" draw:stroke-linejoin="miter" svg:stroke-opacity="100.0%" svg:stroke-width="0.25827277mm"/>
    </style:style>
    <style:style style:family="graphic" style:name="style-808">
      <style:graphic-properties draw:fill="solid" draw:fill-color="#6e7783" draw:opacity="100.0%" draw:stroke="solid" svg:stroke-color="#6e7783" draw:stroke-linejoin="miter" svg:stroke-opacity="100.0%" svg:stroke-width="0.25827277mm"/>
    </style:style>
    <style:style style:family="graphic" style:name="style-809">
      <style:graphic-properties draw:fill="solid" draw:fill-color="#7d8086" draw:opacity="100.0%" draw:stroke="solid" svg:stroke-color="#7d8086" draw:stroke-linejoin="miter" svg:stroke-opacity="100.0%" svg:stroke-width="0.25827277mm"/>
    </style:style>
    <style:style style:family="graphic" style:name="style-810">
      <style:graphic-properties draw:fill="solid" draw:fill-color="#6e6f77" draw:opacity="100.0%" draw:stroke="solid" svg:stroke-color="#6e6f77" draw:stroke-linejoin="miter" svg:stroke-opacity="100.0%" svg:stroke-width="0.25827277mm"/>
    </style:style>
    <style:style style:family="graphic" style:name="style-811">
      <style:graphic-properties draw:fill="solid" draw:fill-color="#797b82" draw:opacity="100.0%" draw:stroke="solid" svg:stroke-color="#797b82" draw:stroke-linejoin="miter" svg:stroke-opacity="100.0%" svg:stroke-width="0.25827277mm"/>
    </style:style>
    <style:style style:family="graphic" style:name="style-812">
      <style:graphic-properties draw:fill="solid" draw:fill-color="#5c5d64" draw:opacity="100.0%" draw:stroke="solid" svg:stroke-color="#5c5d64" draw:stroke-linejoin="miter" svg:stroke-opacity="100.0%" svg:stroke-width="0.25827277mm"/>
    </style:style>
    <style:style style:family="graphic" style:name="style-813">
      <style:graphic-properties draw:fill="solid" draw:fill-color="#63676f" draw:opacity="100.0%" draw:stroke="solid" svg:stroke-color="#63676f" draw:stroke-linejoin="miter" svg:stroke-opacity="100.0%" svg:stroke-width="0.25827277mm"/>
    </style:style>
    <style:style style:family="graphic" style:name="style-814">
      <style:graphic-properties draw:fill="solid" draw:fill-color="#737579" draw:opacity="100.0%" draw:stroke="solid" svg:stroke-color="#737579" draw:stroke-linejoin="miter" svg:stroke-opacity="100.0%" svg:stroke-width="0.25827277mm"/>
    </style:style>
    <style:style style:family="graphic" style:name="style-815">
      <style:graphic-properties draw:fill="solid" draw:fill-color="#79797e" draw:opacity="100.0%" draw:stroke="solid" svg:stroke-color="#79797e" draw:stroke-linejoin="miter" svg:stroke-opacity="100.0%" svg:stroke-width="0.25827277mm"/>
    </style:style>
    <style:style style:family="graphic" style:name="style-816">
      <style:graphic-properties draw:fill="solid" draw:fill-color="#72737c" draw:opacity="100.0%" draw:stroke="solid" svg:stroke-color="#72737c" draw:stroke-linejoin="miter" svg:stroke-opacity="100.0%" svg:stroke-width="0.25827277mm"/>
    </style:style>
    <style:style style:family="graphic" style:name="style-817">
      <style:graphic-properties draw:fill="solid" draw:fill-color="#3b444c" draw:opacity="100.0%" draw:stroke="solid" svg:stroke-color="#3b444c" draw:stroke-linejoin="miter" svg:stroke-opacity="100.0%" svg:stroke-width="0.25827277mm"/>
    </style:style>
    <style:style style:family="graphic" style:name="style-818">
      <style:graphic-properties draw:fill="solid" draw:fill-color="#7d7f85" draw:opacity="100.0%" draw:stroke="solid" svg:stroke-color="#7d7f85" draw:stroke-linejoin="miter" svg:stroke-opacity="100.0%" svg:stroke-width="0.25827277mm"/>
    </style:style>
    <style:style style:family="graphic" style:name="style-819">
      <style:graphic-properties draw:fill="solid" draw:fill-color="#61616a" draw:opacity="100.0%" draw:stroke="solid" svg:stroke-color="#61616a" draw:stroke-linejoin="miter" svg:stroke-opacity="100.0%" svg:stroke-width="0.25827277mm"/>
    </style:style>
    <style:style style:family="graphic" style:name="style-820">
      <style:graphic-properties draw:fill="solid" draw:fill-color="#c1b7b5" draw:opacity="100.0%" draw:stroke="solid" svg:stroke-color="#c1b7b5" draw:stroke-linejoin="miter" svg:stroke-opacity="100.0%" svg:stroke-width="0.25827277mm"/>
    </style:style>
    <style:style style:family="graphic" style:name="style-821">
      <style:graphic-properties draw:fill="solid" draw:fill-color="#7b7d82" draw:opacity="100.0%" draw:stroke="solid" svg:stroke-color="#7b7d82" draw:stroke-linejoin="miter" svg:stroke-opacity="100.0%" svg:stroke-width="0.25827277mm"/>
    </style:style>
    <style:style style:family="graphic" style:name="style-822">
      <style:graphic-properties draw:fill="solid" draw:fill-color="#5c5865" draw:opacity="100.0%" draw:stroke="solid" svg:stroke-color="#5c5865" draw:stroke-linejoin="miter" svg:stroke-opacity="100.0%" svg:stroke-width="0.25827277mm"/>
    </style:style>
    <style:style style:family="graphic" style:name="style-823">
      <style:graphic-properties draw:fill="solid" draw:fill-color="#4f515c" draw:opacity="100.0%" draw:stroke="solid" svg:stroke-color="#4f515c" draw:stroke-linejoin="miter" svg:stroke-opacity="100.0%" svg:stroke-width="0.25827277mm"/>
    </style:style>
    <style:style style:family="graphic" style:name="style-824">
      <style:graphic-properties draw:fill="solid" draw:fill-color="#979fa7" draw:opacity="100.0%" draw:stroke="solid" svg:stroke-color="#979fa7" draw:stroke-linejoin="miter" svg:stroke-opacity="100.0%" svg:stroke-width="0.25827277mm"/>
    </style:style>
    <style:style style:family="graphic" style:name="style-825">
      <style:graphic-properties draw:fill="solid" draw:fill-color="#606166" draw:opacity="100.0%" draw:stroke="solid" svg:stroke-color="#606166" draw:stroke-linejoin="miter" svg:stroke-opacity="100.0%" svg:stroke-width="0.25827277mm"/>
    </style:style>
    <style:style style:family="graphic" style:name="style-826">
      <style:graphic-properties draw:fill="solid" draw:fill-color="#9fa0a5" draw:opacity="100.0%" draw:stroke="solid" svg:stroke-color="#9fa0a5" draw:stroke-linejoin="miter" svg:stroke-opacity="100.0%" svg:stroke-width="0.25827277mm"/>
    </style:style>
    <style:style style:family="graphic" style:name="style-827">
      <style:graphic-properties draw:fill="solid" draw:fill-color="#c0bcba" draw:opacity="100.0%" draw:stroke="solid" svg:stroke-color="#c0bcba" draw:stroke-linejoin="miter" svg:stroke-opacity="100.0%" svg:stroke-width="0.25827277mm"/>
    </style:style>
    <style:style style:family="graphic" style:name="style-828">
      <style:graphic-properties draw:fill="solid" draw:fill-color="#534e5d" draw:opacity="100.0%" draw:stroke="solid" svg:stroke-color="#534e5d" draw:stroke-linejoin="miter" svg:stroke-opacity="100.0%" svg:stroke-width="0.25827277mm"/>
    </style:style>
    <style:style style:family="graphic" style:name="style-829">
      <style:graphic-properties draw:fill="solid" draw:fill-color="#868990" draw:opacity="100.0%" draw:stroke="solid" svg:stroke-color="#868990" draw:stroke-linejoin="miter" svg:stroke-opacity="100.0%" svg:stroke-width="0.25827277mm"/>
    </style:style>
    <style:style style:family="graphic" style:name="style-830">
      <style:graphic-properties draw:fill="solid" draw:fill-color="#877f7a" draw:opacity="100.0%" draw:stroke="solid" svg:stroke-color="#877f7a" draw:stroke-linejoin="miter" svg:stroke-opacity="100.0%" svg:stroke-width="0.25827277mm"/>
    </style:style>
    <style:style style:family="graphic" style:name="style-831">
      <style:graphic-properties draw:fill="solid" draw:fill-color="#7a7d84" draw:opacity="100.0%" draw:stroke="solid" svg:stroke-color="#7a7d84" draw:stroke-linejoin="miter" svg:stroke-opacity="100.0%" svg:stroke-width="0.25827277mm"/>
    </style:style>
    <style:style style:family="graphic" style:name="style-832">
      <style:graphic-properties draw:fill="solid" draw:fill-color="#76797f" draw:opacity="100.0%" draw:stroke="solid" svg:stroke-color="#76797f" draw:stroke-linejoin="miter" svg:stroke-opacity="100.0%" svg:stroke-width="0.25827277mm"/>
    </style:style>
    <style:style style:family="graphic" style:name="style-833">
      <style:graphic-properties draw:fill="solid" draw:fill-color="#30343d" draw:opacity="100.0%" draw:stroke="solid" svg:stroke-color="#30343d" draw:stroke-linejoin="miter" svg:stroke-opacity="100.0%" svg:stroke-width="0.25827277mm"/>
    </style:style>
    <style:style style:family="graphic" style:name="style-834">
      <style:graphic-properties draw:fill="solid" draw:fill-color="#6f6f76" draw:opacity="100.0%" draw:stroke="solid" svg:stroke-color="#6f6f76" draw:stroke-linejoin="miter" svg:stroke-opacity="100.0%" svg:stroke-width="0.25827277mm"/>
    </style:style>
    <style:style style:family="graphic" style:name="style-835">
      <style:graphic-properties draw:fill="solid" draw:fill-color="#6b6c72" draw:opacity="100.0%" draw:stroke="solid" svg:stroke-color="#6b6c72" draw:stroke-linejoin="miter" svg:stroke-opacity="100.0%" svg:stroke-width="0.25827277mm"/>
    </style:style>
    <style:style style:family="graphic" style:name="style-836">
      <style:graphic-properties draw:fill="solid" draw:fill-color="#63656c" draw:opacity="100.0%" draw:stroke="solid" svg:stroke-color="#63656c" draw:stroke-linejoin="miter" svg:stroke-opacity="100.0%" svg:stroke-width="0.25827277mm"/>
    </style:style>
    <style:style style:family="graphic" style:name="style-837">
      <style:graphic-properties draw:fill="solid" draw:fill-color="#585963" draw:opacity="100.0%" draw:stroke="solid" svg:stroke-color="#585963" draw:stroke-linejoin="miter" svg:stroke-opacity="100.0%" svg:stroke-width="0.25827277mm"/>
    </style:style>
    <style:style style:family="graphic" style:name="style-838">
      <style:graphic-properties draw:fill="solid" draw:fill-color="#8f9298" draw:opacity="100.0%" draw:stroke="solid" svg:stroke-color="#8f9298" draw:stroke-linejoin="miter" svg:stroke-opacity="100.0%" svg:stroke-width="0.25827277mm"/>
    </style:style>
    <style:style style:family="graphic" style:name="style-839">
      <style:graphic-properties draw:fill="solid" draw:fill-color="#35353e" draw:opacity="100.0%" draw:stroke="solid" svg:stroke-color="#35353e" draw:stroke-linejoin="miter" svg:stroke-opacity="100.0%" svg:stroke-width="0.25827277mm"/>
    </style:style>
    <style:style style:family="graphic" style:name="style-840">
      <style:graphic-properties draw:fill="solid" draw:fill-color="#77797e" draw:opacity="100.0%" draw:stroke="solid" svg:stroke-color="#77797e" draw:stroke-linejoin="miter" svg:stroke-opacity="100.0%" svg:stroke-width="0.25827277mm"/>
    </style:style>
    <style:style style:family="graphic" style:name="style-841">
      <style:graphic-properties draw:fill="solid" draw:fill-color="#58646f" draw:opacity="100.0%" draw:stroke="solid" svg:stroke-color="#58646f" draw:stroke-linejoin="miter" svg:stroke-opacity="100.0%" svg:stroke-width="0.25827277mm"/>
    </style:style>
    <style:style style:family="graphic" style:name="style-842">
      <style:graphic-properties draw:fill="solid" draw:fill-color="#787881" draw:opacity="100.0%" draw:stroke="solid" svg:stroke-color="#787881" draw:stroke-linejoin="miter" svg:stroke-opacity="100.0%" svg:stroke-width="0.25827277mm"/>
    </style:style>
    <style:style style:family="graphic" style:name="style-843">
      <style:graphic-properties draw:fill="solid" draw:fill-color="#c0b8b7" draw:opacity="100.0%" draw:stroke="solid" svg:stroke-color="#c0b8b7" draw:stroke-linejoin="miter" svg:stroke-opacity="100.0%" svg:stroke-width="0.25827277mm"/>
    </style:style>
    <style:style style:family="graphic" style:name="style-844">
      <style:graphic-properties draw:fill="solid" draw:fill-color="#737e88" draw:opacity="100.0%" draw:stroke="solid" svg:stroke-color="#737e88" draw:stroke-linejoin="miter" svg:stroke-opacity="100.0%" svg:stroke-width="0.25827277mm"/>
    </style:style>
    <style:style style:family="graphic" style:name="style-845">
      <style:graphic-properties draw:fill="solid" draw:fill-color="#7c7c7e" draw:opacity="100.0%" draw:stroke="solid" svg:stroke-color="#7c7c7e" draw:stroke-linejoin="miter" svg:stroke-opacity="100.0%" svg:stroke-width="0.25827277mm"/>
    </style:style>
    <style:style style:family="graphic" style:name="style-846">
      <style:graphic-properties draw:fill="solid" draw:fill-color="#6b6d75" draw:opacity="100.0%" draw:stroke="solid" svg:stroke-color="#6b6d75" draw:stroke-linejoin="miter" svg:stroke-opacity="100.0%" svg:stroke-width="0.25827277mm"/>
    </style:style>
    <style:style style:family="graphic" style:name="style-847">
      <style:graphic-properties draw:fill="solid" draw:fill-color="#333440" draw:opacity="100.0%" draw:stroke="solid" svg:stroke-color="#333440" draw:stroke-linejoin="miter" svg:stroke-opacity="100.0%" svg:stroke-width="0.25827277mm"/>
    </style:style>
    <style:style style:family="graphic" style:name="style-848">
      <style:graphic-properties draw:fill="solid" draw:fill-color="#8b8d94" draw:opacity="100.0%" draw:stroke="solid" svg:stroke-color="#8b8d94" draw:stroke-linejoin="miter" svg:stroke-opacity="100.0%" svg:stroke-width="0.25827277mm"/>
    </style:style>
    <style:style style:family="graphic" style:name="style-849">
      <style:graphic-properties draw:fill="solid" draw:fill-color="#4e4e59" draw:opacity="100.0%" draw:stroke="solid" svg:stroke-color="#4e4e59" draw:stroke-linejoin="miter" svg:stroke-opacity="100.0%" svg:stroke-width="0.25827277mm"/>
    </style:style>
    <style:style style:family="graphic" style:name="style-850">
      <style:graphic-properties draw:fill="solid" draw:fill-color="#565a65" draw:opacity="100.0%" draw:stroke="solid" svg:stroke-color="#565a65" draw:stroke-linejoin="miter" svg:stroke-opacity="100.0%" svg:stroke-width="0.25827277mm"/>
    </style:style>
    <style:style style:family="graphic" style:name="style-851">
      <style:graphic-properties draw:fill="solid" draw:fill-color="#7e7e83" draw:opacity="100.0%" draw:stroke="solid" svg:stroke-color="#7e7e83" draw:stroke-linejoin="miter" svg:stroke-opacity="100.0%" svg:stroke-width="0.25827277mm"/>
    </style:style>
    <style:style style:family="graphic" style:name="style-852">
      <style:graphic-properties draw:fill="solid" draw:fill-color="#4b4450" draw:opacity="100.0%" draw:stroke="solid" svg:stroke-color="#4b4450" draw:stroke-linejoin="miter" svg:stroke-opacity="100.0%" svg:stroke-width="0.25827277mm"/>
    </style:style>
    <style:style style:family="graphic" style:name="style-853">
      <style:graphic-properties draw:fill="solid" draw:fill-color="#69646f" draw:opacity="100.0%" draw:stroke="solid" svg:stroke-color="#69646f" draw:stroke-linejoin="miter" svg:stroke-opacity="100.0%" svg:stroke-width="0.25827277mm"/>
    </style:style>
    <style:style style:family="graphic" style:name="style-854">
      <style:graphic-properties draw:fill="solid" draw:fill-color="#74757b" draw:opacity="100.0%" draw:stroke="solid" svg:stroke-color="#74757b" draw:stroke-linejoin="miter" svg:stroke-opacity="100.0%" svg:stroke-width="0.25827277mm"/>
    </style:style>
    <style:style style:family="graphic" style:name="style-855">
      <style:graphic-properties draw:fill="solid" draw:fill-color="#82868d" draw:opacity="100.0%" draw:stroke="solid" svg:stroke-color="#82868d" draw:stroke-linejoin="miter" svg:stroke-opacity="100.0%" svg:stroke-width="0.25827277mm"/>
    </style:style>
    <style:style style:family="graphic" style:name="style-856">
      <style:graphic-properties draw:fill="solid" draw:fill-color="#615f63" draw:opacity="100.0%" draw:stroke="solid" svg:stroke-color="#615f63" draw:stroke-linejoin="miter" svg:stroke-opacity="100.0%" svg:stroke-width="0.25827277mm"/>
    </style:style>
    <style:style style:family="graphic" style:name="style-857">
      <style:graphic-properties draw:fill="solid" draw:fill-color="#889099" draw:opacity="100.0%" draw:stroke="solid" svg:stroke-color="#889099" draw:stroke-linejoin="miter" svg:stroke-opacity="100.0%" svg:stroke-width="0.25827277mm"/>
    </style:style>
    <style:style style:family="graphic" style:name="style-858">
      <style:graphic-properties draw:fill="solid" draw:fill-color="#5e5f66" draw:opacity="100.0%" draw:stroke="solid" svg:stroke-color="#5e5f66" draw:stroke-linejoin="miter" svg:stroke-opacity="100.0%" svg:stroke-width="0.25827277mm"/>
    </style:style>
    <style:style style:family="graphic" style:name="style-859">
      <style:graphic-properties draw:fill="solid" draw:fill-color="#5f5c66" draw:opacity="100.0%" draw:stroke="solid" svg:stroke-color="#5f5c66" draw:stroke-linejoin="miter" svg:stroke-opacity="100.0%" svg:stroke-width="0.25827277mm"/>
    </style:style>
    <style:style style:family="graphic" style:name="style-860">
      <style:graphic-properties draw:fill="solid" draw:fill-color="#515257" draw:opacity="100.0%" draw:stroke="solid" svg:stroke-color="#515257" draw:stroke-linejoin="miter" svg:stroke-opacity="100.0%" svg:stroke-width="0.25827277mm"/>
    </style:style>
    <style:style style:family="graphic" style:name="style-861">
      <style:graphic-properties draw:fill="solid" draw:fill-color="#52535b" draw:opacity="100.0%" draw:stroke="solid" svg:stroke-color="#52535b" draw:stroke-linejoin="miter" svg:stroke-opacity="100.0%" svg:stroke-width="0.25827277mm"/>
    </style:style>
    <style:style style:family="graphic" style:name="style-862">
      <style:graphic-properties draw:fill="solid" draw:fill-color="#93969d" draw:opacity="100.0%" draw:stroke="solid" svg:stroke-color="#93969d" draw:stroke-linejoin="miter" svg:stroke-opacity="100.0%" svg:stroke-width="0.25827277mm"/>
    </style:style>
    <style:style style:family="graphic" style:name="style-863">
      <style:graphic-properties draw:fill="solid" draw:fill-color="#70727a" draw:opacity="100.0%" draw:stroke="solid" svg:stroke-color="#70727a" draw:stroke-linejoin="miter" svg:stroke-opacity="100.0%" svg:stroke-width="0.25827277mm"/>
    </style:style>
    <style:style style:family="graphic" style:name="style-864">
      <style:graphic-properties draw:fill="solid" draw:fill-color="#7a7c81" draw:opacity="100.0%" draw:stroke="solid" svg:stroke-color="#7a7c81" draw:stroke-linejoin="miter" svg:stroke-opacity="100.0%" svg:stroke-width="0.25827277mm"/>
    </style:style>
    <style:style style:family="graphic" style:name="style-865">
      <style:graphic-properties draw:fill="solid" draw:fill-color="#6e7076" draw:opacity="100.0%" draw:stroke="solid" svg:stroke-color="#6e7076" draw:stroke-linejoin="miter" svg:stroke-opacity="100.0%" svg:stroke-width="0.25827277mm"/>
    </style:style>
    <style:style style:family="graphic" style:name="style-866">
      <style:graphic-properties draw:fill="solid" draw:fill-color="#2a2a36" draw:opacity="100.0%" draw:stroke="solid" svg:stroke-color="#2a2a36" draw:stroke-linejoin="miter" svg:stroke-opacity="100.0%" svg:stroke-width="0.25827277mm"/>
    </style:style>
    <style:style style:family="graphic" style:name="style-867">
      <style:graphic-properties draw:fill="solid" draw:fill-color="#6f7178" draw:opacity="100.0%" draw:stroke="solid" svg:stroke-color="#6f7178" draw:stroke-linejoin="miter" svg:stroke-opacity="100.0%" svg:stroke-width="0.25827277mm"/>
    </style:style>
    <style:style style:family="graphic" style:name="style-868">
      <style:graphic-properties draw:fill="solid" draw:fill-color="#5e6065" draw:opacity="100.0%" draw:stroke="solid" svg:stroke-color="#5e6065" draw:stroke-linejoin="miter" svg:stroke-opacity="100.0%" svg:stroke-width="0.25827277mm"/>
    </style:style>
    <style:style style:family="graphic" style:name="style-869">
      <style:graphic-properties draw:fill="solid" draw:fill-color="#7c878f" draw:opacity="100.0%" draw:stroke="solid" svg:stroke-color="#7c878f" draw:stroke-linejoin="miter" svg:stroke-opacity="100.0%" svg:stroke-width="0.25827277mm"/>
    </style:style>
    <style:style style:family="graphic" style:name="style-870">
      <style:graphic-properties draw:fill="solid" draw:fill-color="#6c6c74" draw:opacity="100.0%" draw:stroke="solid" svg:stroke-color="#6c6c74" draw:stroke-linejoin="miter" svg:stroke-opacity="100.0%" svg:stroke-width="0.25827277mm"/>
    </style:style>
    <style:style style:family="graphic" style:name="style-871">
      <style:graphic-properties draw:fill="solid" draw:fill-color="#72737c" draw:opacity="100.0%" draw:stroke="solid" svg:stroke-color="#72737c" draw:stroke-linejoin="miter" svg:stroke-opacity="100.0%" svg:stroke-width="0.25827277mm"/>
    </style:style>
    <style:style style:family="graphic" style:name="style-872">
      <style:graphic-properties draw:fill="solid" draw:fill-color="#83878d" draw:opacity="100.0%" draw:stroke="solid" svg:stroke-color="#83878d" draw:stroke-linejoin="miter" svg:stroke-opacity="100.0%" svg:stroke-width="0.25827277mm"/>
    </style:style>
    <style:style style:family="graphic" style:name="style-873">
      <style:graphic-properties draw:fill="solid" draw:fill-color="#969fa7" draw:opacity="100.0%" draw:stroke="solid" svg:stroke-color="#969fa7" draw:stroke-linejoin="miter" svg:stroke-opacity="100.0%" svg:stroke-width="0.25827277mm"/>
    </style:style>
    <style:style style:family="graphic" style:name="style-874">
      <style:graphic-properties draw:fill="solid" draw:fill-color="#80828a" draw:opacity="100.0%" draw:stroke="solid" svg:stroke-color="#80828a" draw:stroke-linejoin="miter" svg:stroke-opacity="100.0%" svg:stroke-width="0.25827277mm"/>
    </style:style>
    <style:style style:family="graphic" style:name="style-875">
      <style:graphic-properties draw:fill="solid" draw:fill-color="#7a7c84" draw:opacity="100.0%" draw:stroke="solid" svg:stroke-color="#7a7c84" draw:stroke-linejoin="miter" svg:stroke-opacity="100.0%" svg:stroke-width="0.25827277mm"/>
    </style:style>
    <style:style style:family="graphic" style:name="style-876">
      <style:graphic-properties draw:fill="solid" draw:fill-color="#74757c" draw:opacity="100.0%" draw:stroke="solid" svg:stroke-color="#74757c" draw:stroke-linejoin="miter" svg:stroke-opacity="100.0%" svg:stroke-width="0.25827277mm"/>
    </style:style>
    <style:style style:family="graphic" style:name="style-877">
      <style:graphic-properties draw:fill="solid" draw:fill-color="#61616e" draw:opacity="100.0%" draw:stroke="solid" svg:stroke-color="#61616e" draw:stroke-linejoin="miter" svg:stroke-opacity="100.0%" svg:stroke-width="0.25827277mm"/>
    </style:style>
    <style:style style:family="graphic" style:name="style-878">
      <style:graphic-properties draw:fill="solid" draw:fill-color="#4c535e" draw:opacity="100.0%" draw:stroke="solid" svg:stroke-color="#4c535e" draw:stroke-linejoin="miter" svg:stroke-opacity="100.0%" svg:stroke-width="0.25827277mm"/>
    </style:style>
    <style:style style:family="graphic" style:name="style-879">
      <style:graphic-properties draw:fill="solid" draw:fill-color="#53505b" draw:opacity="100.0%" draw:stroke="solid" svg:stroke-color="#53505b" draw:stroke-linejoin="miter" svg:stroke-opacity="100.0%" svg:stroke-width="0.25827277mm"/>
    </style:style>
    <style:style style:family="graphic" style:name="style-880">
      <style:graphic-properties draw:fill="solid" draw:fill-color="#6b6d75" draw:opacity="100.0%" draw:stroke="solid" svg:stroke-color="#6b6d75" draw:stroke-linejoin="miter" svg:stroke-opacity="100.0%" svg:stroke-width="0.25827277mm"/>
    </style:style>
    <style:style style:family="graphic" style:name="style-881">
      <style:graphic-properties draw:fill="solid" draw:fill-color="#6e6f75" draw:opacity="100.0%" draw:stroke="solid" svg:stroke-color="#6e6f75" draw:stroke-linejoin="miter" svg:stroke-opacity="100.0%" svg:stroke-width="0.25827277mm"/>
    </style:style>
    <style:style style:family="graphic" style:name="style-882">
      <style:graphic-properties draw:fill="solid" draw:fill-color="#3a3c44" draw:opacity="100.0%" draw:stroke="solid" svg:stroke-color="#3a3c44" draw:stroke-linejoin="miter" svg:stroke-opacity="100.0%" svg:stroke-width="0.25827277mm"/>
    </style:style>
    <style:style style:family="graphic" style:name="style-883">
      <style:graphic-properties draw:fill="solid" draw:fill-color="#6c6c75" draw:opacity="100.0%" draw:stroke="solid" svg:stroke-color="#6c6c75" draw:stroke-linejoin="miter" svg:stroke-opacity="100.0%" svg:stroke-width="0.25827277mm"/>
    </style:style>
    <style:style style:family="graphic" style:name="style-884">
      <style:graphic-properties draw:fill="solid" draw:fill-color="#414451" draw:opacity="100.0%" draw:stroke="solid" svg:stroke-color="#414451" draw:stroke-linejoin="miter" svg:stroke-opacity="100.0%" svg:stroke-width="0.25827277mm"/>
    </style:style>
    <style:style style:family="graphic" style:name="style-885">
      <style:graphic-properties draw:fill="solid" draw:fill-color="#91959c" draw:opacity="100.0%" draw:stroke="solid" svg:stroke-color="#91959c" draw:stroke-linejoin="miter" svg:stroke-opacity="100.0%" svg:stroke-width="0.25827277mm"/>
    </style:style>
    <style:style style:family="graphic" style:name="style-886">
      <style:graphic-properties draw:fill="solid" draw:fill-color="#636469" draw:opacity="100.0%" draw:stroke="solid" svg:stroke-color="#636469" draw:stroke-linejoin="miter" svg:stroke-opacity="100.0%" svg:stroke-width="0.25827277mm"/>
    </style:style>
    <style:style style:family="graphic" style:name="style-887">
      <style:graphic-properties draw:fill="solid" draw:fill-color="#797b81" draw:opacity="100.0%" draw:stroke="solid" svg:stroke-color="#797b81" draw:stroke-linejoin="miter" svg:stroke-opacity="100.0%" svg:stroke-width="0.25827277mm"/>
    </style:style>
    <style:style style:family="graphic" style:name="style-888">
      <style:graphic-properties draw:fill="solid" draw:fill-color="#9aa5ad" draw:opacity="100.0%" draw:stroke="solid" svg:stroke-color="#9aa5ad" draw:stroke-linejoin="miter" svg:stroke-opacity="100.0%" svg:stroke-width="0.25827277mm"/>
    </style:style>
    <style:style style:family="graphic" style:name="style-889">
      <style:graphic-properties draw:fill="solid" draw:fill-color="#b8b3b0" draw:opacity="100.0%" draw:stroke="solid" svg:stroke-color="#b8b3b0" draw:stroke-linejoin="miter" svg:stroke-opacity="100.0%" svg:stroke-width="0.25827277mm"/>
    </style:style>
    <style:style style:family="graphic" style:name="style-890">
      <style:graphic-properties draw:fill="solid" draw:fill-color="#636369" draw:opacity="100.0%" draw:stroke="solid" svg:stroke-color="#636369" draw:stroke-linejoin="miter" svg:stroke-opacity="100.0%" svg:stroke-width="0.25827277mm"/>
    </style:style>
    <style:style style:family="graphic" style:name="style-891">
      <style:graphic-properties draw:fill="solid" draw:fill-color="#8d8c8a" draw:opacity="100.0%" draw:stroke="solid" svg:stroke-color="#8d8c8a" draw:stroke-linejoin="miter" svg:stroke-opacity="100.0%" svg:stroke-width="0.25827277mm"/>
    </style:style>
    <style:style style:family="graphic" style:name="style-892">
      <style:graphic-properties draw:fill="solid" draw:fill-color="#63606b" draw:opacity="100.0%" draw:stroke="solid" svg:stroke-color="#63606b" draw:stroke-linejoin="miter" svg:stroke-opacity="100.0%" svg:stroke-width="0.25827277mm"/>
    </style:style>
    <style:style style:family="graphic" style:name="style-893">
      <style:graphic-properties draw:fill="solid" draw:fill-color="#72777f" draw:opacity="100.0%" draw:stroke="solid" svg:stroke-color="#72777f" draw:stroke-linejoin="miter" svg:stroke-opacity="100.0%" svg:stroke-width="0.25827277mm"/>
    </style:style>
    <style:style style:family="graphic" style:name="style-894">
      <style:graphic-properties draw:fill="solid" draw:fill-color="#6e7078" draw:opacity="100.0%" draw:stroke="solid" svg:stroke-color="#6e7078" draw:stroke-linejoin="miter" svg:stroke-opacity="100.0%" svg:stroke-width="0.25827277mm"/>
    </style:style>
    <style:style style:family="graphic" style:name="style-895">
      <style:graphic-properties draw:fill="solid" draw:fill-color="#75757d" draw:opacity="100.0%" draw:stroke="solid" svg:stroke-color="#75757d" draw:stroke-linejoin="miter" svg:stroke-opacity="100.0%" svg:stroke-width="0.25827277mm"/>
    </style:style>
    <style:style style:family="graphic" style:name="style-896">
      <style:graphic-properties draw:fill="solid" draw:fill-color="#797a81" draw:opacity="100.0%" draw:stroke="solid" svg:stroke-color="#797a81" draw:stroke-linejoin="miter" svg:stroke-opacity="100.0%" svg:stroke-width="0.25827277mm"/>
    </style:style>
    <style:style style:family="graphic" style:name="style-897">
      <style:graphic-properties draw:fill="solid" draw:fill-color="#7c7e85" draw:opacity="100.0%" draw:stroke="solid" svg:stroke-color="#7c7e85" draw:stroke-linejoin="miter" svg:stroke-opacity="100.0%" svg:stroke-width="0.25827277mm"/>
    </style:style>
    <style:style style:family="graphic" style:name="style-898">
      <style:graphic-properties draw:fill="solid" draw:fill-color="#4b4a54" draw:opacity="100.0%" draw:stroke="solid" svg:stroke-color="#4b4a54" draw:stroke-linejoin="miter" svg:stroke-opacity="100.0%" svg:stroke-width="0.25827277mm"/>
    </style:style>
    <style:style style:family="graphic" style:name="style-899">
      <style:graphic-properties draw:fill="solid" draw:fill-color="#77757c" draw:opacity="100.0%" draw:stroke="solid" svg:stroke-color="#77757c" draw:stroke-linejoin="miter" svg:stroke-opacity="100.0%" svg:stroke-width="0.25827277mm"/>
    </style:style>
    <style:style style:family="graphic" style:name="style-900">
      <style:graphic-properties draw:fill="solid" draw:fill-color="#54525b" draw:opacity="100.0%" draw:stroke="solid" svg:stroke-color="#54525b" draw:stroke-linejoin="miter" svg:stroke-opacity="100.0%" svg:stroke-width="0.25827277mm"/>
    </style:style>
    <style:style style:family="graphic" style:name="style-901">
      <style:graphic-properties draw:fill="solid" draw:fill-color="#70747a" draw:opacity="100.0%" draw:stroke="solid" svg:stroke-color="#70747a" draw:stroke-linejoin="miter" svg:stroke-opacity="100.0%" svg:stroke-width="0.25827277mm"/>
    </style:style>
    <style:style style:family="graphic" style:name="style-902">
      <style:graphic-properties draw:fill="solid" draw:fill-color="#605e6b" draw:opacity="100.0%" draw:stroke="solid" svg:stroke-color="#605e6b" draw:stroke-linejoin="miter" svg:stroke-opacity="100.0%" svg:stroke-width="0.25827277mm"/>
    </style:style>
    <style:style style:family="graphic" style:name="style-903">
      <style:graphic-properties draw:fill="solid" draw:fill-color="#777980" draw:opacity="100.0%" draw:stroke="solid" svg:stroke-color="#777980" draw:stroke-linejoin="miter" svg:stroke-opacity="100.0%" svg:stroke-width="0.25827277mm"/>
    </style:style>
    <style:style style:family="graphic" style:name="style-904">
      <style:graphic-properties draw:fill="solid" draw:fill-color="#51616d" draw:opacity="100.0%" draw:stroke="solid" svg:stroke-color="#51616d" draw:stroke-linejoin="miter" svg:stroke-opacity="100.0%" svg:stroke-width="0.25827277mm"/>
    </style:style>
    <style:style style:family="graphic" style:name="style-905">
      <style:graphic-properties draw:fill="solid" draw:fill-color="#37444c" draw:opacity="100.0%" draw:stroke="solid" svg:stroke-color="#37444c" draw:stroke-linejoin="miter" svg:stroke-opacity="100.0%" svg:stroke-width="0.25827277mm"/>
    </style:style>
    <style:style style:family="graphic" style:name="style-906">
      <style:graphic-properties draw:fill="solid" draw:fill-color="#60606a" draw:opacity="100.0%" draw:stroke="solid" svg:stroke-color="#60606a" draw:stroke-linejoin="miter" svg:stroke-opacity="100.0%" svg:stroke-width="0.25827277mm"/>
    </style:style>
    <style:style style:family="graphic" style:name="style-907">
      <style:graphic-properties draw:fill="solid" draw:fill-color="#62666a" draw:opacity="100.0%" draw:stroke="solid" svg:stroke-color="#62666a" draw:stroke-linejoin="miter" svg:stroke-opacity="100.0%" svg:stroke-width="0.25827277mm"/>
    </style:style>
    <style:style style:family="graphic" style:name="style-908">
      <style:graphic-properties draw:fill="solid" draw:fill-color="#8a8b93" draw:opacity="100.0%" draw:stroke="solid" svg:stroke-color="#8a8b93" draw:stroke-linejoin="miter" svg:stroke-opacity="100.0%" svg:stroke-width="0.25827277mm"/>
    </style:style>
    <style:style style:family="graphic" style:name="style-909">
      <style:graphic-properties draw:fill="solid" draw:fill-color="#7e8993" draw:opacity="100.0%" draw:stroke="solid" svg:stroke-color="#7e8993" draw:stroke-linejoin="miter" svg:stroke-opacity="100.0%" svg:stroke-width="0.25827277mm"/>
    </style:style>
    <style:style style:family="graphic" style:name="style-910">
      <style:graphic-properties draw:fill="solid" draw:fill-color="#63646b" draw:opacity="100.0%" draw:stroke="solid" svg:stroke-color="#63646b" draw:stroke-linejoin="miter" svg:stroke-opacity="100.0%" svg:stroke-width="0.25827277mm"/>
    </style:style>
    <style:style style:family="graphic" style:name="style-911">
      <style:graphic-properties draw:fill="solid" draw:fill-color="#898a91" draw:opacity="100.0%" draw:stroke="solid" svg:stroke-color="#898a91" draw:stroke-linejoin="miter" svg:stroke-opacity="100.0%" svg:stroke-width="0.25827277mm"/>
    </style:style>
    <style:style style:family="graphic" style:name="style-912">
      <style:graphic-properties draw:fill="solid" draw:fill-color="#282423" draw:opacity="100.0%" draw:stroke="solid" svg:stroke-color="#282423" draw:stroke-linejoin="miter" svg:stroke-opacity="100.0%" svg:stroke-width="0.25827277mm"/>
    </style:style>
    <style:style style:family="graphic" style:name="style-913">
      <style:graphic-properties draw:fill="solid" draw:fill-color="#666870" draw:opacity="100.0%" draw:stroke="solid" svg:stroke-color="#666870" draw:stroke-linejoin="miter" svg:stroke-opacity="100.0%" svg:stroke-width="0.25827277mm"/>
    </style:style>
    <style:style style:family="graphic" style:name="style-914">
      <style:graphic-properties draw:fill="solid" draw:fill-color="#332c2a" draw:opacity="100.0%" draw:stroke="solid" svg:stroke-color="#332c2a" draw:stroke-linejoin="miter" svg:stroke-opacity="100.0%" svg:stroke-width="0.25827277mm"/>
    </style:style>
    <style:style style:family="graphic" style:name="style-915">
      <style:graphic-properties draw:fill="solid" draw:fill-color="#72707a" draw:opacity="100.0%" draw:stroke="solid" svg:stroke-color="#72707a" draw:stroke-linejoin="miter" svg:stroke-opacity="100.0%" svg:stroke-width="0.25827277mm"/>
    </style:style>
    <style:style style:family="graphic" style:name="style-916">
      <style:graphic-properties draw:fill="solid" draw:fill-color="#8f8e93" draw:opacity="100.0%" draw:stroke="solid" svg:stroke-color="#8f8e93" draw:stroke-linejoin="miter" svg:stroke-opacity="100.0%" svg:stroke-width="0.25827277mm"/>
    </style:style>
    <style:style style:family="graphic" style:name="style-917">
      <style:graphic-properties draw:fill="solid" draw:fill-color="#aaa19b" draw:opacity="100.0%" draw:stroke="solid" svg:stroke-color="#aaa19b" draw:stroke-linejoin="miter" svg:stroke-opacity="100.0%" svg:stroke-width="0.25827277mm"/>
    </style:style>
    <style:style style:family="graphic" style:name="style-918">
      <style:graphic-properties draw:fill="solid" draw:fill-color="#5c5e66" draw:opacity="100.0%" draw:stroke="solid" svg:stroke-color="#5c5e66" draw:stroke-linejoin="miter" svg:stroke-opacity="100.0%" svg:stroke-width="0.25827277mm"/>
    </style:style>
    <style:style style:family="graphic" style:name="style-919">
      <style:graphic-properties draw:fill="solid" draw:fill-color="#aea5a0" draw:opacity="100.0%" draw:stroke="solid" svg:stroke-color="#aea5a0" draw:stroke-linejoin="miter" svg:stroke-opacity="100.0%" svg:stroke-width="0.25827277mm"/>
    </style:style>
    <style:style style:family="graphic" style:name="style-920">
      <style:graphic-properties draw:fill="solid" draw:fill-color="#636169" draw:opacity="100.0%" draw:stroke="solid" svg:stroke-color="#636169" draw:stroke-linejoin="miter" svg:stroke-opacity="100.0%" svg:stroke-width="0.25827277mm"/>
    </style:style>
    <style:style style:family="graphic" style:name="style-921">
      <style:graphic-properties draw:fill="solid" draw:fill-color="#77797e" draw:opacity="100.0%" draw:stroke="solid" svg:stroke-color="#77797e" draw:stroke-linejoin="miter" svg:stroke-opacity="100.0%" svg:stroke-width="0.25827277mm"/>
    </style:style>
    <style:style style:family="graphic" style:name="style-922">
      <style:graphic-properties draw:fill="solid" draw:fill-color="#6c6f77" draw:opacity="100.0%" draw:stroke="solid" svg:stroke-color="#6c6f77" draw:stroke-linejoin="miter" svg:stroke-opacity="100.0%" svg:stroke-width="0.25827277mm"/>
    </style:style>
    <style:style style:family="graphic" style:name="style-923">
      <style:graphic-properties draw:fill="solid" draw:fill-color="#74767c" draw:opacity="100.0%" draw:stroke="solid" svg:stroke-color="#74767c" draw:stroke-linejoin="miter" svg:stroke-opacity="100.0%" svg:stroke-width="0.25827277mm"/>
    </style:style>
    <style:style style:family="graphic" style:name="style-924">
      <style:graphic-properties draw:fill="solid" draw:fill-color="#80818b" draw:opacity="100.0%" draw:stroke="solid" svg:stroke-color="#80818b" draw:stroke-linejoin="miter" svg:stroke-opacity="100.0%" svg:stroke-width="0.25827277mm"/>
    </style:style>
    <style:style style:family="graphic" style:name="style-925">
      <style:graphic-properties draw:fill="solid" draw:fill-color="#8c8e95" draw:opacity="100.0%" draw:stroke="solid" svg:stroke-color="#8c8e95" draw:stroke-linejoin="miter" svg:stroke-opacity="100.0%" svg:stroke-width="0.25827277mm"/>
    </style:style>
    <style:style style:family="graphic" style:name="style-926">
      <style:graphic-properties draw:fill="solid" draw:fill-color="#87898d" draw:opacity="100.0%" draw:stroke="solid" svg:stroke-color="#87898d" draw:stroke-linejoin="miter" svg:stroke-opacity="100.0%" svg:stroke-width="0.25827277mm"/>
    </style:style>
    <style:style style:family="graphic" style:name="style-927">
      <style:graphic-properties draw:fill="solid" draw:fill-color="#787a80" draw:opacity="100.0%" draw:stroke="solid" svg:stroke-color="#787a80" draw:stroke-linejoin="miter" svg:stroke-opacity="100.0%" svg:stroke-width="0.25827277mm"/>
    </style:style>
    <style:style style:family="graphic" style:name="style-928">
      <style:graphic-properties draw:fill="solid" draw:fill-color="#87888f" draw:opacity="100.0%" draw:stroke="solid" svg:stroke-color="#87888f" draw:stroke-linejoin="miter" svg:stroke-opacity="100.0%" svg:stroke-width="0.25827277mm"/>
    </style:style>
    <style:style style:family="graphic" style:name="style-929">
      <style:graphic-properties draw:fill="solid" draw:fill-color="#abafb3" draw:opacity="100.0%" draw:stroke="solid" svg:stroke-color="#abafb3" draw:stroke-linejoin="miter" svg:stroke-opacity="100.0%" svg:stroke-width="0.25827277mm"/>
    </style:style>
    <style:style style:family="graphic" style:name="style-930">
      <style:graphic-properties draw:fill="solid" draw:fill-color="#89848f" draw:opacity="100.0%" draw:stroke="solid" svg:stroke-color="#89848f" draw:stroke-linejoin="miter" svg:stroke-opacity="100.0%" svg:stroke-width="0.25827277mm"/>
    </style:style>
    <style:style style:family="graphic" style:name="style-931">
      <style:graphic-properties draw:fill="solid" draw:fill-color="#3d3f49" draw:opacity="100.0%" draw:stroke="solid" svg:stroke-color="#3d3f49" draw:stroke-linejoin="miter" svg:stroke-opacity="100.0%" svg:stroke-width="0.25827277mm"/>
    </style:style>
    <style:style style:family="graphic" style:name="style-932">
      <style:graphic-properties draw:fill="solid" draw:fill-color="#6b6a77" draw:opacity="100.0%" draw:stroke="solid" svg:stroke-color="#6b6a77" draw:stroke-linejoin="miter" svg:stroke-opacity="100.0%" svg:stroke-width="0.25827277mm"/>
    </style:style>
    <style:style style:family="graphic" style:name="style-933">
      <style:graphic-properties draw:fill="solid" draw:fill-color="#62616b" draw:opacity="100.0%" draw:stroke="solid" svg:stroke-color="#62616b" draw:stroke-linejoin="miter" svg:stroke-opacity="100.0%" svg:stroke-width="0.25827277mm"/>
    </style:style>
    <style:style style:family="graphic" style:name="style-934">
      <style:graphic-properties draw:fill="solid" draw:fill-color="#221e1f" draw:opacity="100.0%" draw:stroke="solid" svg:stroke-color="#221e1f" draw:stroke-linejoin="miter" svg:stroke-opacity="100.0%" svg:stroke-width="0.25827277mm"/>
    </style:style>
    <style:style style:family="graphic" style:name="style-935">
      <style:graphic-properties draw:fill="solid" draw:fill-color="#6e6f76" draw:opacity="100.0%" draw:stroke="solid" svg:stroke-color="#6e6f76" draw:stroke-linejoin="miter" svg:stroke-opacity="100.0%" svg:stroke-width="0.25827277mm"/>
    </style:style>
    <style:style style:family="graphic" style:name="style-936">
      <style:graphic-properties draw:fill="solid" draw:fill-color="#84848a" draw:opacity="100.0%" draw:stroke="solid" svg:stroke-color="#84848a" draw:stroke-linejoin="miter" svg:stroke-opacity="100.0%" svg:stroke-width="0.25827277mm"/>
    </style:style>
    <style:style style:family="graphic" style:name="style-937">
      <style:graphic-properties draw:fill="solid" draw:fill-color="#65656f" draw:opacity="100.0%" draw:stroke="solid" svg:stroke-color="#65656f" draw:stroke-linejoin="miter" svg:stroke-opacity="100.0%" svg:stroke-width="0.25827277mm"/>
    </style:style>
    <style:style style:family="graphic" style:name="style-938">
      <style:graphic-properties draw:fill="solid" draw:fill-color="#707278" draw:opacity="100.0%" draw:stroke="solid" svg:stroke-color="#707278" draw:stroke-linejoin="miter" svg:stroke-opacity="100.0%" svg:stroke-width="0.25827277mm"/>
    </style:style>
    <style:style style:family="graphic" style:name="style-939">
      <style:graphic-properties draw:fill="solid" draw:fill-color="#828289" draw:opacity="100.0%" draw:stroke="solid" svg:stroke-color="#828289" draw:stroke-linejoin="miter" svg:stroke-opacity="100.0%" svg:stroke-width="0.25827277mm"/>
    </style:style>
    <style:style style:family="graphic" style:name="style-940">
      <style:graphic-properties draw:fill="solid" draw:fill-color="#888a91" draw:opacity="100.0%" draw:stroke="solid" svg:stroke-color="#888a91" draw:stroke-linejoin="miter" svg:stroke-opacity="100.0%" svg:stroke-width="0.25827277mm"/>
    </style:style>
    <style:style style:family="graphic" style:name="style-941">
      <style:graphic-properties draw:fill="solid" draw:fill-color="#686670" draw:opacity="100.0%" draw:stroke="solid" svg:stroke-color="#686670" draw:stroke-linejoin="miter" svg:stroke-opacity="100.0%" svg:stroke-width="0.25827277mm"/>
    </style:style>
    <style:style style:family="graphic" style:name="style-942">
      <style:graphic-properties draw:fill="solid" draw:fill-color="#61626b" draw:opacity="100.0%" draw:stroke="solid" svg:stroke-color="#61626b" draw:stroke-linejoin="miter" svg:stroke-opacity="100.0%" svg:stroke-width="0.25827277mm"/>
    </style:style>
    <style:style style:family="graphic" style:name="style-943">
      <style:graphic-properties draw:fill="solid" draw:fill-color="#909194" draw:opacity="100.0%" draw:stroke="solid" svg:stroke-color="#909194" draw:stroke-linejoin="miter" svg:stroke-opacity="100.0%" svg:stroke-width="0.25827277mm"/>
    </style:style>
    <style:style style:family="graphic" style:name="style-944">
      <style:graphic-properties draw:fill="solid" draw:fill-color="#474653" draw:opacity="100.0%" draw:stroke="solid" svg:stroke-color="#474653" draw:stroke-linejoin="miter" svg:stroke-opacity="100.0%" svg:stroke-width="0.25827277mm"/>
    </style:style>
    <style:style style:family="graphic" style:name="style-945">
      <style:graphic-properties draw:fill="solid" draw:fill-color="#959fa7" draw:opacity="100.0%" draw:stroke="solid" svg:stroke-color="#959fa7" draw:stroke-linejoin="miter" svg:stroke-opacity="100.0%" svg:stroke-width="0.25827277mm"/>
    </style:style>
    <style:style style:family="graphic" style:name="style-946">
      <style:graphic-properties draw:fill="solid" draw:fill-color="#87898e" draw:opacity="100.0%" draw:stroke="solid" svg:stroke-color="#87898e" draw:stroke-linejoin="miter" svg:stroke-opacity="100.0%" svg:stroke-width="0.25827277mm"/>
    </style:style>
    <style:style style:family="graphic" style:name="style-947">
      <style:graphic-properties draw:fill="solid" draw:fill-color="#a1a7ad" draw:opacity="100.0%" draw:stroke="solid" svg:stroke-color="#a1a7ad" draw:stroke-linejoin="miter" svg:stroke-opacity="100.0%" svg:stroke-width="0.25827277mm"/>
    </style:style>
    <style:style style:family="graphic" style:name="style-948">
      <style:graphic-properties draw:fill="solid" draw:fill-color="#3d3a48" draw:opacity="100.0%" draw:stroke="solid" svg:stroke-color="#3d3a48" draw:stroke-linejoin="miter" svg:stroke-opacity="100.0%" svg:stroke-width="0.25827277mm"/>
    </style:style>
    <style:style style:family="graphic" style:name="style-949">
      <style:graphic-properties draw:fill="solid" draw:fill-color="#5e5e66" draw:opacity="100.0%" draw:stroke="solid" svg:stroke-color="#5e5e66" draw:stroke-linejoin="miter" svg:stroke-opacity="100.0%" svg:stroke-width="0.25827277mm"/>
    </style:style>
    <style:style style:family="graphic" style:name="style-950">
      <style:graphic-properties draw:fill="solid" draw:fill-color="#73767c" draw:opacity="100.0%" draw:stroke="solid" svg:stroke-color="#73767c" draw:stroke-linejoin="miter" svg:stroke-opacity="100.0%" svg:stroke-width="0.25827277mm"/>
    </style:style>
    <style:style style:family="graphic" style:name="style-951">
      <style:graphic-properties draw:fill="solid" draw:fill-color="#434854" draw:opacity="100.0%" draw:stroke="solid" svg:stroke-color="#434854" draw:stroke-linejoin="miter" svg:stroke-opacity="100.0%" svg:stroke-width="0.25827277mm"/>
    </style:style>
    <style:style style:family="graphic" style:name="style-952">
      <style:graphic-properties draw:fill="solid" draw:fill-color="#7b7c81" draw:opacity="100.0%" draw:stroke="solid" svg:stroke-color="#7b7c81" draw:stroke-linejoin="miter" svg:stroke-opacity="100.0%" svg:stroke-width="0.25827277mm"/>
    </style:style>
    <style:style style:family="graphic" style:name="style-953">
      <style:graphic-properties draw:fill="solid" draw:fill-color="#373d47" draw:opacity="100.0%" draw:stroke="solid" svg:stroke-color="#373d47" draw:stroke-linejoin="miter" svg:stroke-opacity="100.0%" svg:stroke-width="0.25827277mm"/>
    </style:style>
    <style:style style:family="graphic" style:name="style-954">
      <style:graphic-properties draw:fill="solid" draw:fill-color="#61643a" draw:opacity="100.0%" draw:stroke="solid" svg:stroke-color="#61643a" draw:stroke-linejoin="miter" svg:stroke-opacity="100.0%" svg:stroke-width="0.25827277mm"/>
    </style:style>
    <style:style style:family="graphic" style:name="style-955">
      <style:graphic-properties draw:fill="solid" draw:fill-color="#7c7881" draw:opacity="100.0%" draw:stroke="solid" svg:stroke-color="#7c7881" draw:stroke-linejoin="miter" svg:stroke-opacity="100.0%" svg:stroke-width="0.25827277mm"/>
    </style:style>
    <style:style style:family="graphic" style:name="style-956">
      <style:graphic-properties draw:fill="solid" draw:fill-color="#777980" draw:opacity="100.0%" draw:stroke="solid" svg:stroke-color="#777980" draw:stroke-linejoin="miter" svg:stroke-opacity="100.0%" svg:stroke-width="0.25827277mm"/>
    </style:style>
    <style:style style:family="graphic" style:name="style-957">
      <style:graphic-properties draw:fill="solid" draw:fill-color="#686872" draw:opacity="100.0%" draw:stroke="solid" svg:stroke-color="#686872" draw:stroke-linejoin="miter" svg:stroke-opacity="100.0%" svg:stroke-width="0.25827277mm"/>
    </style:style>
    <style:style style:family="graphic" style:name="style-958">
      <style:graphic-properties draw:fill="solid" draw:fill-color="#2a2522" draw:opacity="100.0%" draw:stroke="solid" svg:stroke-color="#2a2522" draw:stroke-linejoin="miter" svg:stroke-opacity="100.0%" svg:stroke-width="0.25827277mm"/>
    </style:style>
    <style:style style:family="graphic" style:name="style-959">
      <style:graphic-properties draw:fill="solid" draw:fill-color="#2a2732" draw:opacity="100.0%" draw:stroke="solid" svg:stroke-color="#2a2732" draw:stroke-linejoin="miter" svg:stroke-opacity="100.0%" svg:stroke-width="0.25827277mm"/>
    </style:style>
    <style:style style:family="graphic" style:name="style-960">
      <style:graphic-properties draw:fill="solid" draw:fill-color="#8c8d95" draw:opacity="100.0%" draw:stroke="solid" svg:stroke-color="#8c8d95" draw:stroke-linejoin="miter" svg:stroke-opacity="100.0%" svg:stroke-width="0.25827277mm"/>
    </style:style>
    <style:style style:family="graphic" style:name="style-961">
      <style:graphic-properties draw:fill="solid" draw:fill-color="#797b81" draw:opacity="100.0%" draw:stroke="solid" svg:stroke-color="#797b81" draw:stroke-linejoin="miter" svg:stroke-opacity="100.0%" svg:stroke-width="0.25827277mm"/>
    </style:style>
    <style:style style:family="graphic" style:name="style-962">
      <style:graphic-properties draw:fill="solid" draw:fill-color="#aba297" draw:opacity="100.0%" draw:stroke="solid" svg:stroke-color="#aba297" draw:stroke-linejoin="miter" svg:stroke-opacity="100.0%" svg:stroke-width="0.25827277mm"/>
    </style:style>
    <style:style style:family="graphic" style:name="style-963">
      <style:graphic-properties draw:fill="solid" draw:fill-color="#726f7a" draw:opacity="100.0%" draw:stroke="solid" svg:stroke-color="#726f7a" draw:stroke-linejoin="miter" svg:stroke-opacity="100.0%" svg:stroke-width="0.25827277mm"/>
    </style:style>
    <style:style style:family="graphic" style:name="style-964">
      <style:graphic-properties draw:fill="solid" draw:fill-color="#7c7f86" draw:opacity="100.0%" draw:stroke="solid" svg:stroke-color="#7c7f86" draw:stroke-linejoin="miter" svg:stroke-opacity="100.0%" svg:stroke-width="0.25827277mm"/>
    </style:style>
    <style:style style:family="graphic" style:name="style-965">
      <style:graphic-properties draw:fill="solid" draw:fill-color="#999ba0" draw:opacity="100.0%" draw:stroke="solid" svg:stroke-color="#999ba0" draw:stroke-linejoin="miter" svg:stroke-opacity="100.0%" svg:stroke-width="0.25827277mm"/>
    </style:style>
    <style:style style:family="graphic" style:name="style-966">
      <style:graphic-properties draw:fill="solid" draw:fill-color="#837e81" draw:opacity="100.0%" draw:stroke="solid" svg:stroke-color="#837e81" draw:stroke-linejoin="miter" svg:stroke-opacity="100.0%" svg:stroke-width="0.25827277mm"/>
    </style:style>
    <style:style style:family="graphic" style:name="style-967">
      <style:graphic-properties draw:fill="solid" draw:fill-color="#77797f" draw:opacity="100.0%" draw:stroke="solid" svg:stroke-color="#77797f" draw:stroke-linejoin="miter" svg:stroke-opacity="100.0%" svg:stroke-width="0.25827277mm"/>
    </style:style>
    <style:style style:family="graphic" style:name="style-968">
      <style:graphic-properties draw:fill="solid" draw:fill-color="#696a72" draw:opacity="100.0%" draw:stroke="solid" svg:stroke-color="#696a72" draw:stroke-linejoin="miter" svg:stroke-opacity="100.0%" svg:stroke-width="0.25827277mm"/>
    </style:style>
    <style:style style:family="graphic" style:name="style-969">
      <style:graphic-properties draw:fill="solid" draw:fill-color="#7e7e85" draw:opacity="100.0%" draw:stroke="solid" svg:stroke-color="#7e7e85" draw:stroke-linejoin="miter" svg:stroke-opacity="100.0%" svg:stroke-width="0.25827277mm"/>
    </style:style>
    <style:style style:family="graphic" style:name="style-970">
      <style:graphic-properties draw:fill="solid" draw:fill-color="#73707a" draw:opacity="100.0%" draw:stroke="solid" svg:stroke-color="#73707a" draw:stroke-linejoin="miter" svg:stroke-opacity="100.0%" svg:stroke-width="0.25827277mm"/>
    </style:style>
    <style:style style:family="graphic" style:name="style-971">
      <style:graphic-properties draw:fill="solid" draw:fill-color="#5e5f67" draw:opacity="100.0%" draw:stroke="solid" svg:stroke-color="#5e5f67" draw:stroke-linejoin="miter" svg:stroke-opacity="100.0%" svg:stroke-width="0.25827277mm"/>
    </style:style>
    <style:style style:family="graphic" style:name="style-972">
      <style:graphic-properties draw:fill="solid" draw:fill-color="#35383f" draw:opacity="100.0%" draw:stroke="solid" svg:stroke-color="#35383f" draw:stroke-linejoin="miter" svg:stroke-opacity="100.0%" svg:stroke-width="0.25827277mm"/>
    </style:style>
    <style:style style:family="graphic" style:name="style-973">
      <style:graphic-properties draw:fill="solid" draw:fill-color="#565559" draw:opacity="100.0%" draw:stroke="solid" svg:stroke-color="#565559" draw:stroke-linejoin="miter" svg:stroke-opacity="100.0%" svg:stroke-width="0.25827277mm"/>
    </style:style>
    <style:style style:family="graphic" style:name="style-974">
      <style:graphic-properties draw:fill="solid" draw:fill-color="#66676d" draw:opacity="100.0%" draw:stroke="solid" svg:stroke-color="#66676d" draw:stroke-linejoin="miter" svg:stroke-opacity="100.0%" svg:stroke-width="0.25827277mm"/>
    </style:style>
    <style:style style:family="graphic" style:name="style-975">
      <style:graphic-properties draw:fill="solid" draw:fill-color="#696b6f" draw:opacity="100.0%" draw:stroke="solid" svg:stroke-color="#696b6f" draw:stroke-linejoin="miter" svg:stroke-opacity="100.0%" svg:stroke-width="0.25827277mm"/>
    </style:style>
    <style:style style:family="graphic" style:name="style-976">
      <style:graphic-properties draw:fill="solid" draw:fill-color="#181417" draw:opacity="100.0%" draw:stroke="solid" svg:stroke-color="#181417" draw:stroke-linejoin="miter" svg:stroke-opacity="100.0%" svg:stroke-width="0.25827277mm"/>
    </style:style>
    <style:style style:family="graphic" style:name="style-977">
      <style:graphic-properties draw:fill="solid" draw:fill-color="#6d6e77" draw:opacity="100.0%" draw:stroke="solid" svg:stroke-color="#6d6e77" draw:stroke-linejoin="miter" svg:stroke-opacity="100.0%" svg:stroke-width="0.25827277mm"/>
    </style:style>
    <style:style style:family="graphic" style:name="style-978">
      <style:graphic-properties draw:fill="solid" draw:fill-color="#686971" draw:opacity="100.0%" draw:stroke="solid" svg:stroke-color="#686971" draw:stroke-linejoin="miter" svg:stroke-opacity="100.0%" svg:stroke-width="0.25827277mm"/>
    </style:style>
    <style:style style:family="graphic" style:name="style-979">
      <style:graphic-properties draw:fill="solid" draw:fill-color="#484651" draw:opacity="100.0%" draw:stroke="solid" svg:stroke-color="#484651" draw:stroke-linejoin="miter" svg:stroke-opacity="100.0%" svg:stroke-width="0.25827277mm"/>
    </style:style>
    <style:style style:family="graphic" style:name="style-980">
      <style:graphic-properties draw:fill="solid" draw:fill-color="#3a3c45" draw:opacity="100.0%" draw:stroke="solid" svg:stroke-color="#3a3c45" draw:stroke-linejoin="miter" svg:stroke-opacity="100.0%" svg:stroke-width="0.25827277mm"/>
    </style:style>
    <style:style style:family="graphic" style:name="style-981">
      <style:graphic-properties draw:fill="solid" draw:fill-color="#221b1b" draw:opacity="100.0%" draw:stroke="solid" svg:stroke-color="#221b1b" draw:stroke-linejoin="miter" svg:stroke-opacity="100.0%" svg:stroke-width="0.25827277mm"/>
    </style:style>
    <style:style style:family="graphic" style:name="style-982">
      <style:graphic-properties draw:fill="solid" draw:fill-color="#626068" draw:opacity="100.0%" draw:stroke="solid" svg:stroke-color="#626068" draw:stroke-linejoin="miter" svg:stroke-opacity="100.0%" svg:stroke-width="0.25827277mm"/>
    </style:style>
    <style:style style:family="graphic" style:name="style-983">
      <style:graphic-properties draw:fill="solid" draw:fill-color="#8f9197" draw:opacity="100.0%" draw:stroke="solid" svg:stroke-color="#8f9197" draw:stroke-linejoin="miter" svg:stroke-opacity="100.0%" svg:stroke-width="0.25827277mm"/>
    </style:style>
    <style:style style:family="graphic" style:name="style-984">
      <style:graphic-properties draw:fill="solid" draw:fill-color="#8b8c94" draw:opacity="100.0%" draw:stroke="solid" svg:stroke-color="#8b8c94" draw:stroke-linejoin="miter" svg:stroke-opacity="100.0%" svg:stroke-width="0.25827277mm"/>
    </style:style>
    <style:style style:family="graphic" style:name="style-985">
      <style:graphic-properties draw:fill="solid" draw:fill-color="#696772" draw:opacity="100.0%" draw:stroke="solid" svg:stroke-color="#696772" draw:stroke-linejoin="miter" svg:stroke-opacity="100.0%" svg:stroke-width="0.25827277mm"/>
    </style:style>
    <style:style style:family="graphic" style:name="style-986">
      <style:graphic-properties draw:fill="solid" draw:fill-color="#7f848b" draw:opacity="100.0%" draw:stroke="solid" svg:stroke-color="#7f848b" draw:stroke-linejoin="miter" svg:stroke-opacity="100.0%" svg:stroke-width="0.25827277mm"/>
    </style:style>
    <style:style style:family="graphic" style:name="style-987">
      <style:graphic-properties draw:fill="solid" draw:fill-color="#757a83" draw:opacity="100.0%" draw:stroke="solid" svg:stroke-color="#757a83" draw:stroke-linejoin="miter" svg:stroke-opacity="100.0%" svg:stroke-width="0.25827277mm"/>
    </style:style>
    <style:style style:family="graphic" style:name="style-988">
      <style:graphic-properties draw:fill="solid" draw:fill-color="#686872" draw:opacity="100.0%" draw:stroke="solid" svg:stroke-color="#686872" draw:stroke-linejoin="miter" svg:stroke-opacity="100.0%" svg:stroke-width="0.25827277mm"/>
    </style:style>
    <style:style style:family="graphic" style:name="style-989">
      <style:graphic-properties draw:fill="solid" draw:fill-color="#73777e" draw:opacity="100.0%" draw:stroke="solid" svg:stroke-color="#73777e" draw:stroke-linejoin="miter" svg:stroke-opacity="100.0%" svg:stroke-width="0.25827277mm"/>
    </style:style>
    <style:style style:family="graphic" style:name="style-990">
      <style:graphic-properties draw:fill="solid" draw:fill-color="#777a7d" draw:opacity="100.0%" draw:stroke="solid" svg:stroke-color="#777a7d" draw:stroke-linejoin="miter" svg:stroke-opacity="100.0%" svg:stroke-width="0.25827277mm"/>
    </style:style>
    <style:style style:family="graphic" style:name="style-991">
      <style:graphic-properties draw:fill="solid" draw:fill-color="#b0aca3" draw:opacity="100.0%" draw:stroke="solid" svg:stroke-color="#b0aca3" draw:stroke-linejoin="miter" svg:stroke-opacity="100.0%" svg:stroke-width="0.25827277mm"/>
    </style:style>
    <style:style style:family="graphic" style:name="style-992">
      <style:graphic-properties draw:fill="solid" draw:fill-color="#727c86" draw:opacity="100.0%" draw:stroke="solid" svg:stroke-color="#727c86" draw:stroke-linejoin="miter" svg:stroke-opacity="100.0%" svg:stroke-width="0.25827277mm"/>
    </style:style>
    <style:style style:family="graphic" style:name="style-993">
      <style:graphic-properties draw:fill="solid" draw:fill-color="#707078" draw:opacity="100.0%" draw:stroke="solid" svg:stroke-color="#707078" draw:stroke-linejoin="miter" svg:stroke-opacity="100.0%" svg:stroke-width="0.25827277mm"/>
    </style:style>
    <style:style style:family="graphic" style:name="style-994">
      <style:graphic-properties draw:fill="solid" draw:fill-color="#575760" draw:opacity="100.0%" draw:stroke="solid" svg:stroke-color="#575760" draw:stroke-linejoin="miter" svg:stroke-opacity="100.0%" svg:stroke-width="0.25827277mm"/>
    </style:style>
    <style:style style:family="graphic" style:name="style-995">
      <style:graphic-properties draw:fill="solid" draw:fill-color="#888683" draw:opacity="100.0%" draw:stroke="solid" svg:stroke-color="#888683" draw:stroke-linejoin="miter" svg:stroke-opacity="100.0%" svg:stroke-width="0.25827277mm"/>
    </style:style>
    <style:style style:family="graphic" style:name="style-996">
      <style:graphic-properties draw:fill="solid" draw:fill-color="#66656e" draw:opacity="100.0%" draw:stroke="solid" svg:stroke-color="#66656e" draw:stroke-linejoin="miter" svg:stroke-opacity="100.0%" svg:stroke-width="0.25827277mm"/>
    </style:style>
    <style:style style:family="graphic" style:name="style-997">
      <style:graphic-properties draw:fill="solid" draw:fill-color="#92546b" draw:opacity="100.0%" draw:stroke="solid" svg:stroke-color="#92546b" draw:stroke-linejoin="miter" svg:stroke-opacity="100.0%" svg:stroke-width="0.25827277mm"/>
    </style:style>
    <style:style style:family="graphic" style:name="style-998">
      <style:graphic-properties draw:fill="solid" draw:fill-color="#565f65" draw:opacity="100.0%" draw:stroke="solid" svg:stroke-color="#565f65" draw:stroke-linejoin="miter" svg:stroke-opacity="100.0%" svg:stroke-width="0.25827277mm"/>
    </style:style>
    <style:style style:family="graphic" style:name="style-999">
      <style:graphic-properties draw:fill="solid" draw:fill-color="#84888e" draw:opacity="100.0%" draw:stroke="solid" svg:stroke-color="#84888e" draw:stroke-linejoin="miter" svg:stroke-opacity="100.0%" svg:stroke-width="0.25827277mm"/>
    </style:style>
    <style:style style:family="graphic" style:name="style-1000">
      <style:graphic-properties draw:fill="solid" draw:fill-color="#83868d" draw:opacity="100.0%" draw:stroke="solid" svg:stroke-color="#83868d" draw:stroke-linejoin="miter" svg:stroke-opacity="100.0%" svg:stroke-width="0.25827277mm"/>
    </style:style>
    <style:style style:family="graphic" style:name="style-1001">
      <style:graphic-properties draw:fill="solid" draw:fill-color="#6b6d74" draw:opacity="100.0%" draw:stroke="solid" svg:stroke-color="#6b6d74" draw:stroke-linejoin="miter" svg:stroke-opacity="100.0%" svg:stroke-width="0.25827277mm"/>
    </style:style>
    <style:style style:family="graphic" style:name="style-1002">
      <style:graphic-properties draw:fill="solid" draw:fill-color="#6b6d74" draw:opacity="100.0%" draw:stroke="solid" svg:stroke-color="#6b6d74" draw:stroke-linejoin="miter" svg:stroke-opacity="100.0%" svg:stroke-width="0.25827277mm"/>
    </style:style>
    <style:style style:family="graphic" style:name="style-1003">
      <style:graphic-properties draw:fill="solid" draw:fill-color="#76767d" draw:opacity="100.0%" draw:stroke="solid" svg:stroke-color="#76767d" draw:stroke-linejoin="miter" svg:stroke-opacity="100.0%" svg:stroke-width="0.25827277mm"/>
    </style:style>
    <style:style style:family="graphic" style:name="style-1004">
      <style:graphic-properties draw:fill="solid" draw:fill-color="#36312e" draw:opacity="100.0%" draw:stroke="solid" svg:stroke-color="#36312e" draw:stroke-linejoin="miter" svg:stroke-opacity="100.0%" svg:stroke-width="0.25827277mm"/>
    </style:style>
    <style:style style:family="graphic" style:name="style-1005">
      <style:graphic-properties draw:fill="solid" draw:fill-color="#7c8893" draw:opacity="100.0%" draw:stroke="solid" svg:stroke-color="#7c8893" draw:stroke-linejoin="miter" svg:stroke-opacity="100.0%" svg:stroke-width="0.25827277mm"/>
    </style:style>
    <style:style style:family="graphic" style:name="style-1006">
      <style:graphic-properties draw:fill="solid" draw:fill-color="#494c58" draw:opacity="100.0%" draw:stroke="solid" svg:stroke-color="#494c58" draw:stroke-linejoin="miter" svg:stroke-opacity="100.0%" svg:stroke-width="0.25827277mm"/>
    </style:style>
    <style:style style:family="graphic" style:name="style-1007">
      <style:graphic-properties draw:fill="solid" draw:fill-color="#87868e" draw:opacity="100.0%" draw:stroke="solid" svg:stroke-color="#87868e" draw:stroke-linejoin="miter" svg:stroke-opacity="100.0%" svg:stroke-width="0.25827277mm"/>
    </style:style>
    <style:style style:family="graphic" style:name="style-1008">
      <style:graphic-properties draw:fill="solid" draw:fill-color="#929193" draw:opacity="100.0%" draw:stroke="solid" svg:stroke-color="#929193" draw:stroke-linejoin="miter" svg:stroke-opacity="100.0%" svg:stroke-width="0.25827277mm"/>
    </style:style>
    <style:style style:family="graphic" style:name="style-1009">
      <style:graphic-properties draw:fill="solid" draw:fill-color="#1e1a1a" draw:opacity="100.0%" draw:stroke="solid" svg:stroke-color="#1e1a1a" draw:stroke-linejoin="miter" svg:stroke-opacity="100.0%" svg:stroke-width="0.25827277mm"/>
    </style:style>
    <style:style style:family="graphic" style:name="style-1010">
      <style:graphic-properties draw:fill="solid" draw:fill-color="#4b413b" draw:opacity="100.0%" draw:stroke="solid" svg:stroke-color="#4b413b" draw:stroke-linejoin="miter" svg:stroke-opacity="100.0%" svg:stroke-width="0.25827277mm"/>
    </style:style>
    <style:style style:family="graphic" style:name="style-1011">
      <style:graphic-properties draw:fill="solid" draw:fill-color="#8a8a91" draw:opacity="100.0%" draw:stroke="solid" svg:stroke-color="#8a8a91" draw:stroke-linejoin="miter" svg:stroke-opacity="100.0%" svg:stroke-width="0.25827277mm"/>
    </style:style>
    <style:style style:family="graphic" style:name="style-1012">
      <style:graphic-properties draw:fill="solid" draw:fill-color="#3b3b45" draw:opacity="100.0%" draw:stroke="solid" svg:stroke-color="#3b3b45" draw:stroke-linejoin="miter" svg:stroke-opacity="100.0%" svg:stroke-width="0.25827277mm"/>
    </style:style>
    <style:style style:family="graphic" style:name="style-1013">
      <style:graphic-properties draw:fill="solid" draw:fill-color="#96979f" draw:opacity="100.0%" draw:stroke="solid" svg:stroke-color="#96979f" draw:stroke-linejoin="miter" svg:stroke-opacity="100.0%" svg:stroke-width="0.25827277mm"/>
    </style:style>
    <style:style style:family="graphic" style:name="style-1014">
      <style:graphic-properties draw:fill="solid" draw:fill-color="#74777e" draw:opacity="100.0%" draw:stroke="solid" svg:stroke-color="#74777e" draw:stroke-linejoin="miter" svg:stroke-opacity="100.0%" svg:stroke-width="0.25827277mm"/>
    </style:style>
    <style:style style:family="graphic" style:name="style-1015">
      <style:graphic-properties draw:fill="solid" draw:fill-color="#83848b" draw:opacity="100.0%" draw:stroke="solid" svg:stroke-color="#83848b" draw:stroke-linejoin="miter" svg:stroke-opacity="100.0%" svg:stroke-width="0.25827277mm"/>
    </style:style>
    <style:style style:family="graphic" style:name="style-1016">
      <style:graphic-properties draw:fill="solid" draw:fill-color="#4c4e54" draw:opacity="100.0%" draw:stroke="solid" svg:stroke-color="#4c4e54" draw:stroke-linejoin="miter" svg:stroke-opacity="100.0%" svg:stroke-width="0.25827277mm"/>
    </style:style>
    <style:style style:family="graphic" style:name="style-1017">
      <style:graphic-properties draw:fill="solid" draw:fill-color="#72727b" draw:opacity="100.0%" draw:stroke="solid" svg:stroke-color="#72727b" draw:stroke-linejoin="miter" svg:stroke-opacity="100.0%" svg:stroke-width="0.25827277mm"/>
    </style:style>
    <style:style style:family="graphic" style:name="style-1018">
      <style:graphic-properties draw:fill="solid" draw:fill-color="#717179" draw:opacity="100.0%" draw:stroke="solid" svg:stroke-color="#717179" draw:stroke-linejoin="miter" svg:stroke-opacity="100.0%" svg:stroke-width="0.25827277mm"/>
    </style:style>
    <style:style style:family="graphic" style:name="style-1019">
      <style:graphic-properties draw:fill="solid" draw:fill-color="#7f8087" draw:opacity="100.0%" draw:stroke="solid" svg:stroke-color="#7f8087" draw:stroke-linejoin="miter" svg:stroke-opacity="100.0%" svg:stroke-width="0.25827277mm"/>
    </style:style>
    <style:style style:family="graphic" style:name="style-1020">
      <style:graphic-properties draw:fill="solid" draw:fill-color="#5d5d64" draw:opacity="100.0%" draw:stroke="solid" svg:stroke-color="#5d5d64" draw:stroke-linejoin="miter" svg:stroke-opacity="100.0%" svg:stroke-width="0.25827277mm"/>
    </style:style>
    <style:style style:family="graphic" style:name="style-1021">
      <style:graphic-properties draw:fill="solid" draw:fill-color="#70747a" draw:opacity="100.0%" draw:stroke="solid" svg:stroke-color="#70747a" draw:stroke-linejoin="miter" svg:stroke-opacity="100.0%" svg:stroke-width="0.25827277mm"/>
    </style:style>
    <style:style style:family="graphic" style:name="style-1022">
      <style:graphic-properties draw:fill="solid" draw:fill-color="#71757b" draw:opacity="100.0%" draw:stroke="solid" svg:stroke-color="#71757b" draw:stroke-linejoin="miter" svg:stroke-opacity="100.0%" svg:stroke-width="0.25827277mm"/>
    </style:style>
    <style:style style:family="graphic" style:name="style-1023">
      <style:graphic-properties draw:fill="solid" draw:fill-color="#556673" draw:opacity="100.0%" draw:stroke="solid" svg:stroke-color="#556673" draw:stroke-linejoin="miter" svg:stroke-opacity="100.0%" svg:stroke-width="0.25827277mm"/>
    </style:style>
    <style:style style:family="graphic" style:name="style-1024">
      <style:graphic-properties draw:fill="solid" draw:fill-color="#787d86" draw:opacity="100.0%" draw:stroke="solid" svg:stroke-color="#787d86" draw:stroke-linejoin="miter" svg:stroke-opacity="100.0%" svg:stroke-width="0.25827277mm"/>
    </style:style>
    <style:style style:family="graphic" style:name="style-1025">
      <style:graphic-properties draw:fill="solid" draw:fill-color="#7d7f86" draw:opacity="100.0%" draw:stroke="solid" svg:stroke-color="#7d7f86" draw:stroke-linejoin="miter" svg:stroke-opacity="100.0%" svg:stroke-width="0.25827277mm"/>
    </style:style>
    <style:style style:family="graphic" style:name="style-1026">
      <style:graphic-properties draw:fill="solid" draw:fill-color="#8d96a0" draw:opacity="100.0%" draw:stroke="solid" svg:stroke-color="#8d96a0" draw:stroke-linejoin="miter" svg:stroke-opacity="100.0%" svg:stroke-width="0.25827277mm"/>
    </style:style>
    <style:style style:family="graphic" style:name="style-1027">
      <style:graphic-properties draw:fill="solid" draw:fill-color="#686672" draw:opacity="100.0%" draw:stroke="solid" svg:stroke-color="#686672" draw:stroke-linejoin="miter" svg:stroke-opacity="100.0%" svg:stroke-width="0.25827277mm"/>
    </style:style>
    <style:style style:family="graphic" style:name="style-1028">
      <style:graphic-properties draw:fill="solid" draw:fill-color="#3f3a47" draw:opacity="100.0%" draw:stroke="solid" svg:stroke-color="#3f3a47" draw:stroke-linejoin="miter" svg:stroke-opacity="100.0%" svg:stroke-width="0.25827277mm"/>
    </style:style>
    <style:style style:family="graphic" style:name="style-1029">
      <style:graphic-properties draw:fill="solid" draw:fill-color="#7d7f87" draw:opacity="100.0%" draw:stroke="solid" svg:stroke-color="#7d7f87" draw:stroke-linejoin="miter" svg:stroke-opacity="100.0%" svg:stroke-width="0.25827277mm"/>
    </style:style>
    <style:style style:family="graphic" style:name="style-1030">
      <style:graphic-properties draw:fill="solid" draw:fill-color="#99a4ab" draw:opacity="100.0%" draw:stroke="solid" svg:stroke-color="#99a4ab" draw:stroke-linejoin="miter" svg:stroke-opacity="100.0%" svg:stroke-width="0.25827277mm"/>
    </style:style>
    <style:style style:family="graphic" style:name="style-1031">
      <style:graphic-properties draw:fill="solid" draw:fill-color="#76777e" draw:opacity="100.0%" draw:stroke="solid" svg:stroke-color="#76777e" draw:stroke-linejoin="miter" svg:stroke-opacity="100.0%" svg:stroke-width="0.25827277mm"/>
    </style:style>
    <style:style style:family="graphic" style:name="style-1032">
      <style:graphic-properties draw:fill="solid" draw:fill-color="#91939a" draw:opacity="100.0%" draw:stroke="solid" svg:stroke-color="#91939a" draw:stroke-linejoin="miter" svg:stroke-opacity="100.0%" svg:stroke-width="0.25827277mm"/>
    </style:style>
    <style:style style:family="graphic" style:name="style-1033">
      <style:graphic-properties draw:fill="solid" draw:fill-color="#61646d" draw:opacity="100.0%" draw:stroke="solid" svg:stroke-color="#61646d" draw:stroke-linejoin="miter" svg:stroke-opacity="100.0%" svg:stroke-width="0.25827277mm"/>
    </style:style>
    <style:style style:family="graphic" style:name="style-1034">
      <style:graphic-properties draw:fill="solid" draw:fill-color="#83838b" draw:opacity="100.0%" draw:stroke="solid" svg:stroke-color="#83838b" draw:stroke-linejoin="miter" svg:stroke-opacity="100.0%" svg:stroke-width="0.25827277mm"/>
    </style:style>
    <style:style style:family="graphic" style:name="style-1035">
      <style:graphic-properties draw:fill="solid" draw:fill-color="#464b58" draw:opacity="100.0%" draw:stroke="solid" svg:stroke-color="#464b58" draw:stroke-linejoin="miter" svg:stroke-opacity="100.0%" svg:stroke-width="0.25827277mm"/>
    </style:style>
    <style:style style:family="graphic" style:name="style-1036">
      <style:graphic-properties draw:fill="solid" draw:fill-color="#2b2831" draw:opacity="100.0%" draw:stroke="solid" svg:stroke-color="#2b2831" draw:stroke-linejoin="miter" svg:stroke-opacity="100.0%" svg:stroke-width="0.25827277mm"/>
    </style:style>
    <style:style style:family="graphic" style:name="style-1037">
      <style:graphic-properties draw:fill="solid" draw:fill-color="#262120" draw:opacity="100.0%" draw:stroke="solid" svg:stroke-color="#262120" draw:stroke-linejoin="miter" svg:stroke-opacity="100.0%" svg:stroke-width="0.25827277mm"/>
    </style:style>
    <style:style style:family="graphic" style:name="style-1038">
      <style:graphic-properties draw:fill="solid" draw:fill-color="#71747b" draw:opacity="100.0%" draw:stroke="solid" svg:stroke-color="#71747b" draw:stroke-linejoin="miter" svg:stroke-opacity="100.0%" svg:stroke-width="0.25827277mm"/>
    </style:style>
    <style:style style:family="graphic" style:name="style-1039">
      <style:graphic-properties draw:fill="solid" draw:fill-color="#a79e99" draw:opacity="100.0%" draw:stroke="solid" svg:stroke-color="#a79e99" draw:stroke-linejoin="miter" svg:stroke-opacity="100.0%" svg:stroke-width="0.25827277mm"/>
    </style:style>
    <style:style style:family="graphic" style:name="style-1040">
      <style:graphic-properties draw:fill="solid" draw:fill-color="#464756" draw:opacity="100.0%" draw:stroke="solid" svg:stroke-color="#464756" draw:stroke-linejoin="miter" svg:stroke-opacity="100.0%" svg:stroke-width="0.25827277mm"/>
    </style:style>
    <style:style style:family="graphic" style:name="style-1041">
      <style:graphic-properties draw:fill="solid" draw:fill-color="#84858d" draw:opacity="100.0%" draw:stroke="solid" svg:stroke-color="#84858d" draw:stroke-linejoin="miter" svg:stroke-opacity="100.0%" svg:stroke-width="0.25827277mm"/>
    </style:style>
    <style:style style:family="graphic" style:name="style-1042">
      <style:graphic-properties draw:fill="solid" draw:fill-color="#444d58" draw:opacity="100.0%" draw:stroke="solid" svg:stroke-color="#444d58" draw:stroke-linejoin="miter" svg:stroke-opacity="100.0%" svg:stroke-width="0.25827277mm"/>
    </style:style>
    <style:style style:family="graphic" style:name="style-1043">
      <style:graphic-properties draw:fill="solid" draw:fill-color="#4f525e" draw:opacity="100.0%" draw:stroke="solid" svg:stroke-color="#4f525e" draw:stroke-linejoin="miter" svg:stroke-opacity="100.0%" svg:stroke-width="0.25827277mm"/>
    </style:style>
    <style:style style:family="graphic" style:name="style-1044">
      <style:graphic-properties draw:fill="solid" draw:fill-color="#818288" draw:opacity="100.0%" draw:stroke="solid" svg:stroke-color="#818288" draw:stroke-linejoin="miter" svg:stroke-opacity="100.0%" svg:stroke-width="0.25827277mm"/>
    </style:style>
    <style:style style:family="graphic" style:name="style-1045">
      <style:graphic-properties draw:fill="solid" draw:fill-color="#45454c" draw:opacity="100.0%" draw:stroke="solid" svg:stroke-color="#45454c" draw:stroke-linejoin="miter" svg:stroke-opacity="100.0%" svg:stroke-width="0.25827277mm"/>
    </style:style>
    <style:style style:family="graphic" style:name="style-1046">
      <style:graphic-properties draw:fill="solid" draw:fill-color="#75757d" draw:opacity="100.0%" draw:stroke="solid" svg:stroke-color="#75757d" draw:stroke-linejoin="miter" svg:stroke-opacity="100.0%" svg:stroke-width="0.25827277mm"/>
    </style:style>
    <style:style style:family="graphic" style:name="style-1047">
      <style:graphic-properties draw:fill="solid" draw:fill-color="#4e4f5a" draw:opacity="100.0%" draw:stroke="solid" svg:stroke-color="#4e4f5a" draw:stroke-linejoin="miter" svg:stroke-opacity="100.0%" svg:stroke-width="0.25827277mm"/>
    </style:style>
    <style:style style:family="graphic" style:name="style-1048">
      <style:graphic-properties draw:fill="solid" draw:fill-color="#7b7e84" draw:opacity="100.0%" draw:stroke="solid" svg:stroke-color="#7b7e84" draw:stroke-linejoin="miter" svg:stroke-opacity="100.0%" svg:stroke-width="0.25827277mm"/>
    </style:style>
    <style:style style:family="graphic" style:name="style-1049">
      <style:graphic-properties draw:fill="solid" draw:fill-color="#9b989e" draw:opacity="100.0%" draw:stroke="solid" svg:stroke-color="#9b989e" draw:stroke-linejoin="miter" svg:stroke-opacity="100.0%" svg:stroke-width="0.25827277mm"/>
    </style:style>
    <style:style style:family="graphic" style:name="style-1050">
      <style:graphic-properties draw:fill="solid" draw:fill-color="#737376" draw:opacity="100.0%" draw:stroke="solid" svg:stroke-color="#737376" draw:stroke-linejoin="miter" svg:stroke-opacity="100.0%" svg:stroke-width="0.25827277mm"/>
    </style:style>
    <style:style style:family="graphic" style:name="style-1051">
      <style:graphic-properties draw:fill="solid" draw:fill-color="#565862" draw:opacity="100.0%" draw:stroke="solid" svg:stroke-color="#565862" draw:stroke-linejoin="miter" svg:stroke-opacity="100.0%" svg:stroke-width="0.25827277mm"/>
    </style:style>
    <style:style style:family="graphic" style:name="style-1052">
      <style:graphic-properties draw:fill="solid" draw:fill-color="#4c423b" draw:opacity="100.0%" draw:stroke="solid" svg:stroke-color="#4c423b" draw:stroke-linejoin="miter" svg:stroke-opacity="100.0%" svg:stroke-width="0.25827277mm"/>
    </style:style>
    <style:style style:family="graphic" style:name="style-1053">
      <style:graphic-properties draw:fill="solid" draw:fill-color="#8e9097" draw:opacity="100.0%" draw:stroke="solid" svg:stroke-color="#8e9097" draw:stroke-linejoin="miter" svg:stroke-opacity="100.0%" svg:stroke-width="0.25827277mm"/>
    </style:style>
    <style:style style:family="graphic" style:name="style-1054">
      <style:graphic-properties draw:fill="solid" draw:fill-color="#3e3c4b" draw:opacity="100.0%" draw:stroke="solid" svg:stroke-color="#3e3c4b" draw:stroke-linejoin="miter" svg:stroke-opacity="100.0%" svg:stroke-width="0.25827277mm"/>
    </style:style>
    <style:style style:family="graphic" style:name="style-1055">
      <style:graphic-properties draw:fill="solid" draw:fill-color="#171212" draw:opacity="100.0%" draw:stroke="solid" svg:stroke-color="#171212" draw:stroke-linejoin="miter" svg:stroke-opacity="100.0%" svg:stroke-width="0.25827277mm"/>
    </style:style>
    <style:style style:family="graphic" style:name="style-1056">
      <style:graphic-properties draw:fill="solid" draw:fill-color="#606263" draw:opacity="100.0%" draw:stroke="solid" svg:stroke-color="#606263" draw:stroke-linejoin="miter" svg:stroke-opacity="100.0%" svg:stroke-width="0.25827277mm"/>
    </style:style>
    <style:style style:family="graphic" style:name="style-1057">
      <style:graphic-properties draw:fill="solid" draw:fill-color="#96979e" draw:opacity="100.0%" draw:stroke="solid" svg:stroke-color="#96979e" draw:stroke-linejoin="miter" svg:stroke-opacity="100.0%" svg:stroke-width="0.25827277mm"/>
    </style:style>
    <style:style style:family="graphic" style:name="style-1058">
      <style:graphic-properties draw:fill="solid" draw:fill-color="#5a5e63" draw:opacity="100.0%" draw:stroke="solid" svg:stroke-color="#5a5e63" draw:stroke-linejoin="miter" svg:stroke-opacity="100.0%" svg:stroke-width="0.25827277mm"/>
    </style:style>
    <style:style style:family="graphic" style:name="style-1059">
      <style:graphic-properties draw:fill="solid" draw:fill-color="#767880" draw:opacity="100.0%" draw:stroke="solid" svg:stroke-color="#767880" draw:stroke-linejoin="miter" svg:stroke-opacity="100.0%" svg:stroke-width="0.25827277mm"/>
    </style:style>
    <style:style style:family="graphic" style:name="style-1060">
      <style:graphic-properties draw:fill="solid" draw:fill-color="#5e5e64" draw:opacity="100.0%" draw:stroke="solid" svg:stroke-color="#5e5e64" draw:stroke-linejoin="miter" svg:stroke-opacity="100.0%" svg:stroke-width="0.25827277mm"/>
    </style:style>
    <style:style style:family="graphic" style:name="style-1061">
      <style:graphic-properties draw:fill="solid" draw:fill-color="#7d7a85" draw:opacity="100.0%" draw:stroke="solid" svg:stroke-color="#7d7a85" draw:stroke-linejoin="miter" svg:stroke-opacity="100.0%" svg:stroke-width="0.25827277mm"/>
    </style:style>
    <style:style style:family="graphic" style:name="style-1062">
      <style:graphic-properties draw:fill="solid" draw:fill-color="#73757c" draw:opacity="100.0%" draw:stroke="solid" svg:stroke-color="#73757c" draw:stroke-linejoin="miter" svg:stroke-opacity="100.0%" svg:stroke-width="0.25827277mm"/>
    </style:style>
    <style:style style:family="graphic" style:name="style-1063">
      <style:graphic-properties draw:fill="solid" draw:fill-color="#7c7e86" draw:opacity="100.0%" draw:stroke="solid" svg:stroke-color="#7c7e86" draw:stroke-linejoin="miter" svg:stroke-opacity="100.0%" svg:stroke-width="0.25827277mm"/>
    </style:style>
    <style:style style:family="graphic" style:name="style-1064">
      <style:graphic-properties draw:fill="solid" draw:fill-color="#8c8e95" draw:opacity="100.0%" draw:stroke="solid" svg:stroke-color="#8c8e95" draw:stroke-linejoin="miter" svg:stroke-opacity="100.0%" svg:stroke-width="0.25827277mm"/>
    </style:style>
    <style:style style:family="graphic" style:name="style-1065">
      <style:graphic-properties draw:fill="solid" draw:fill-color="#2b4253" draw:opacity="100.0%" draw:stroke="solid" svg:stroke-color="#2b4253" draw:stroke-linejoin="miter" svg:stroke-opacity="100.0%" svg:stroke-width="0.25827277mm"/>
    </style:style>
    <style:style style:family="graphic" style:name="style-1066">
      <style:graphic-properties draw:fill="solid" draw:fill-color="#2b2a2e" draw:opacity="100.0%" draw:stroke="solid" svg:stroke-color="#2b2a2e" draw:stroke-linejoin="miter" svg:stroke-opacity="100.0%" svg:stroke-width="0.25827277mm"/>
    </style:style>
    <style:style style:family="graphic" style:name="style-1067">
      <style:graphic-properties draw:fill="solid" draw:fill-color="#74727d" draw:opacity="100.0%" draw:stroke="solid" svg:stroke-color="#74727d" draw:stroke-linejoin="miter" svg:stroke-opacity="100.0%" svg:stroke-width="0.25827277mm"/>
    </style:style>
    <style:style style:family="graphic" style:name="style-1068">
      <style:graphic-properties draw:fill="solid" draw:fill-color="#767877" draw:opacity="100.0%" draw:stroke="solid" svg:stroke-color="#767877" draw:stroke-linejoin="miter" svg:stroke-opacity="100.0%" svg:stroke-width="0.25827277mm"/>
    </style:style>
    <style:style style:family="graphic" style:name="style-1069">
      <style:graphic-properties draw:fill="solid" draw:fill-color="#55585f" draw:opacity="100.0%" draw:stroke="solid" svg:stroke-color="#55585f" draw:stroke-linejoin="miter" svg:stroke-opacity="100.0%" svg:stroke-width="0.25827277mm"/>
    </style:style>
    <style:style style:family="graphic" style:name="style-1070">
      <style:graphic-properties draw:fill="solid" draw:fill-color="#5e5d68" draw:opacity="100.0%" draw:stroke="solid" svg:stroke-color="#5e5d68" draw:stroke-linejoin="miter" svg:stroke-opacity="100.0%" svg:stroke-width="0.25827277mm"/>
    </style:style>
    <style:style style:family="graphic" style:name="style-1071">
      <style:graphic-properties draw:fill="solid" draw:fill-color="#4c433b" draw:opacity="100.0%" draw:stroke="solid" svg:stroke-color="#4c433b" draw:stroke-linejoin="miter" svg:stroke-opacity="100.0%" svg:stroke-width="0.25827277mm"/>
    </style:style>
    <style:style style:family="graphic" style:name="style-1072">
      <style:graphic-properties draw:fill="solid" draw:fill-color="#606169" draw:opacity="100.0%" draw:stroke="solid" svg:stroke-color="#606169" draw:stroke-linejoin="miter" svg:stroke-opacity="100.0%" svg:stroke-width="0.25827277mm"/>
    </style:style>
    <style:style style:family="graphic" style:name="style-1073">
      <style:graphic-properties draw:fill="solid" draw:fill-color="#707177" draw:opacity="100.0%" draw:stroke="solid" svg:stroke-color="#707177" draw:stroke-linejoin="miter" svg:stroke-opacity="100.0%" svg:stroke-width="0.25827277mm"/>
    </style:style>
    <style:style style:family="graphic" style:name="style-1074">
      <style:graphic-properties draw:fill="solid" draw:fill-color="#6a6a73" draw:opacity="100.0%" draw:stroke="solid" svg:stroke-color="#6a6a73" draw:stroke-linejoin="miter" svg:stroke-opacity="100.0%" svg:stroke-width="0.25827277mm"/>
    </style:style>
    <style:style style:family="graphic" style:name="style-1075">
      <style:graphic-properties draw:fill="solid" draw:fill-color="#6b6f77" draw:opacity="100.0%" draw:stroke="solid" svg:stroke-color="#6b6f77" draw:stroke-linejoin="miter" svg:stroke-opacity="100.0%" svg:stroke-width="0.25827277mm"/>
    </style:style>
    <style:style style:family="graphic" style:name="style-1076">
      <style:graphic-properties draw:fill="solid" draw:fill-color="#84878d" draw:opacity="100.0%" draw:stroke="solid" svg:stroke-color="#84878d" draw:stroke-linejoin="miter" svg:stroke-opacity="100.0%" svg:stroke-width="0.25827277mm"/>
    </style:style>
    <style:style style:family="graphic" style:name="style-1077">
      <style:graphic-properties draw:fill="solid" draw:fill-color="#69757e" draw:opacity="100.0%" draw:stroke="solid" svg:stroke-color="#69757e" draw:stroke-linejoin="miter" svg:stroke-opacity="100.0%" svg:stroke-width="0.25827277mm"/>
    </style:style>
    <style:style style:family="graphic" style:name="style-1078">
      <style:graphic-properties draw:fill="solid" draw:fill-color="#61636b" draw:opacity="100.0%" draw:stroke="solid" svg:stroke-color="#61636b" draw:stroke-linejoin="miter" svg:stroke-opacity="100.0%" svg:stroke-width="0.25827277mm"/>
    </style:style>
    <style:style style:family="graphic" style:name="style-1079">
      <style:graphic-properties draw:fill="solid" draw:fill-color="#595a64" draw:opacity="100.0%" draw:stroke="solid" svg:stroke-color="#595a64" draw:stroke-linejoin="miter" svg:stroke-opacity="100.0%" svg:stroke-width="0.25827277mm"/>
    </style:style>
    <style:style style:family="graphic" style:name="style-1080">
      <style:graphic-properties draw:fill="solid" draw:fill-color="#6f7179" draw:opacity="100.0%" draw:stroke="solid" svg:stroke-color="#6f7179" draw:stroke-linejoin="miter" svg:stroke-opacity="100.0%" svg:stroke-width="0.25827277mm"/>
    </style:style>
    <style:style style:family="graphic" style:name="style-1081">
      <style:graphic-properties draw:fill="solid" draw:fill-color="#8a8c92" draw:opacity="100.0%" draw:stroke="solid" svg:stroke-color="#8a8c92" draw:stroke-linejoin="miter" svg:stroke-opacity="100.0%" svg:stroke-width="0.25827277mm"/>
    </style:style>
    <style:style style:family="graphic" style:name="style-1082">
      <style:graphic-properties draw:fill="solid" draw:fill-color="#524f5c" draw:opacity="100.0%" draw:stroke="solid" svg:stroke-color="#524f5c" draw:stroke-linejoin="miter" svg:stroke-opacity="100.0%" svg:stroke-width="0.25827277mm"/>
    </style:style>
    <style:style style:family="graphic" style:name="style-1083">
      <style:graphic-properties draw:fill="solid" draw:fill-color="#55545d" draw:opacity="100.0%" draw:stroke="solid" svg:stroke-color="#55545d" draw:stroke-linejoin="miter" svg:stroke-opacity="100.0%" svg:stroke-width="0.25827277mm"/>
    </style:style>
    <style:style style:family="graphic" style:name="style-1084">
      <style:graphic-properties draw:fill="solid" draw:fill-color="#69675d" draw:opacity="100.0%" draw:stroke="solid" svg:stroke-color="#69675d" draw:stroke-linejoin="miter" svg:stroke-opacity="100.0%" svg:stroke-width="0.25827277mm"/>
    </style:style>
    <style:style style:family="graphic" style:name="style-1085">
      <style:graphic-properties draw:fill="solid" draw:fill-color="#7e7f85" draw:opacity="100.0%" draw:stroke="solid" svg:stroke-color="#7e7f85" draw:stroke-linejoin="miter" svg:stroke-opacity="100.0%" svg:stroke-width="0.25827277mm"/>
    </style:style>
    <style:style style:family="graphic" style:name="style-1086">
      <style:graphic-properties draw:fill="solid" draw:fill-color="#6f7377" draw:opacity="100.0%" draw:stroke="solid" svg:stroke-color="#6f7377" draw:stroke-linejoin="miter" svg:stroke-opacity="100.0%" svg:stroke-width="0.25827277mm"/>
    </style:style>
    <style:style style:family="graphic" style:name="style-1087">
      <style:graphic-properties draw:fill="solid" draw:fill-color="#6d6e74" draw:opacity="100.0%" draw:stroke="solid" svg:stroke-color="#6d6e74" draw:stroke-linejoin="miter" svg:stroke-opacity="100.0%" svg:stroke-width="0.25827277mm"/>
    </style:style>
    <style:style style:family="graphic" style:name="style-1088">
      <style:graphic-properties draw:fill="solid" draw:fill-color="#5a5d63" draw:opacity="100.0%" draw:stroke="solid" svg:stroke-color="#5a5d63" draw:stroke-linejoin="miter" svg:stroke-opacity="100.0%" svg:stroke-width="0.25827277mm"/>
    </style:style>
    <style:style style:family="graphic" style:name="style-1089">
      <style:graphic-properties draw:fill="solid" draw:fill-color="#85848d" draw:opacity="100.0%" draw:stroke="solid" svg:stroke-color="#85848d" draw:stroke-linejoin="miter" svg:stroke-opacity="100.0%" svg:stroke-width="0.25827277mm"/>
    </style:style>
    <style:style style:family="graphic" style:name="style-1090">
      <style:graphic-properties draw:fill="solid" draw:fill-color="#6d6f76" draw:opacity="100.0%" draw:stroke="solid" svg:stroke-color="#6d6f76" draw:stroke-linejoin="miter" svg:stroke-opacity="100.0%" svg:stroke-width="0.25827277mm"/>
    </style:style>
    <style:style style:family="graphic" style:name="style-1091">
      <style:graphic-properties draw:fill="solid" draw:fill-color="#808289" draw:opacity="100.0%" draw:stroke="solid" svg:stroke-color="#808289" draw:stroke-linejoin="miter" svg:stroke-opacity="100.0%" svg:stroke-width="0.25827277mm"/>
    </style:style>
    <style:style style:family="graphic" style:name="style-1092">
      <style:graphic-properties draw:fill="solid" draw:fill-color="#34ef28" draw:opacity="100.0%" draw:stroke="solid" svg:stroke-color="#34ef28" draw:stroke-linejoin="miter" svg:stroke-opacity="100.0%" svg:stroke-width="0.25827277mm"/>
    </style:style>
    <style:style style:family="graphic" style:name="style-1093">
      <style:graphic-properties draw:fill="solid" draw:fill-color="#8f9299" draw:opacity="100.0%" draw:stroke="solid" svg:stroke-color="#8f9299" draw:stroke-linejoin="miter" svg:stroke-opacity="100.0%" svg:stroke-width="0.25827277mm"/>
    </style:style>
    <style:style style:family="graphic" style:name="style-1094">
      <style:graphic-properties draw:fill="solid" draw:fill-color="#8f969e" draw:opacity="100.0%" draw:stroke="solid" svg:stroke-color="#8f969e" draw:stroke-linejoin="miter" svg:stroke-opacity="100.0%" svg:stroke-width="0.25827277mm"/>
    </style:style>
    <style:style style:family="graphic" style:name="style-1095">
      <style:graphic-properties draw:fill="solid" draw:fill-color="#72737a" draw:opacity="100.0%" draw:stroke="solid" svg:stroke-color="#72737a" draw:stroke-linejoin="miter" svg:stroke-opacity="100.0%" svg:stroke-width="0.25827277mm"/>
    </style:style>
    <style:style style:family="graphic" style:name="style-1096">
      <style:graphic-properties draw:fill="solid" draw:fill-color="#6d6d76" draw:opacity="100.0%" draw:stroke="solid" svg:stroke-color="#6d6d76" draw:stroke-linejoin="miter" svg:stroke-opacity="100.0%" svg:stroke-width="0.25827277mm"/>
    </style:style>
    <style:style style:family="graphic" style:name="style-1097">
      <style:graphic-properties draw:fill="solid" draw:fill-color="#ddd7d3" draw:opacity="100.0%" draw:stroke="solid" svg:stroke-color="#ddd7d3" draw:stroke-linejoin="miter" svg:stroke-opacity="100.0%" svg:stroke-width="0.25827277mm"/>
    </style:style>
    <style:style style:family="graphic" style:name="style-1098">
      <style:graphic-properties draw:fill="solid" draw:fill-color="#828e98" draw:opacity="100.0%" draw:stroke="solid" svg:stroke-color="#828e98" draw:stroke-linejoin="miter" svg:stroke-opacity="100.0%" svg:stroke-width="0.25827277mm"/>
    </style:style>
    <style:style style:family="graphic" style:name="style-1099">
      <style:graphic-properties draw:fill="solid" draw:fill-color="#696970" draw:opacity="100.0%" draw:stroke="solid" svg:stroke-color="#696970" draw:stroke-linejoin="miter" svg:stroke-opacity="100.0%" svg:stroke-width="0.25827277mm"/>
    </style:style>
    <style:style style:family="graphic" style:name="style-1100">
      <style:graphic-properties draw:fill="solid" draw:fill-color="#4e4f59" draw:opacity="100.0%" draw:stroke="solid" svg:stroke-color="#4e4f59" draw:stroke-linejoin="miter" svg:stroke-opacity="100.0%" svg:stroke-width="0.25827277mm"/>
    </style:style>
    <style:style style:family="graphic" style:name="style-1101">
      <style:graphic-properties draw:fill="solid" draw:fill-color="#67666d" draw:opacity="100.0%" draw:stroke="solid" svg:stroke-color="#67666d" draw:stroke-linejoin="miter" svg:stroke-opacity="100.0%" svg:stroke-width="0.25827277mm"/>
    </style:style>
    <style:style style:family="graphic" style:name="style-1102">
      <style:graphic-properties draw:fill="solid" draw:fill-color="#585a62" draw:opacity="100.0%" draw:stroke="solid" svg:stroke-color="#585a62" draw:stroke-linejoin="miter" svg:stroke-opacity="100.0%" svg:stroke-width="0.25827277mm"/>
    </style:style>
    <style:style style:family="graphic" style:name="style-1103">
      <style:graphic-properties draw:fill="solid" draw:fill-color="#838289" draw:opacity="100.0%" draw:stroke="solid" svg:stroke-color="#838289" draw:stroke-linejoin="miter" svg:stroke-opacity="100.0%" svg:stroke-width="0.25827277mm"/>
    </style:style>
    <style:style style:family="graphic" style:name="style-1104">
      <style:graphic-properties draw:fill="solid" draw:fill-color="#534e59" draw:opacity="100.0%" draw:stroke="solid" svg:stroke-color="#534e59" draw:stroke-linejoin="miter" svg:stroke-opacity="100.0%" svg:stroke-width="0.25827277mm"/>
    </style:style>
    <style:style style:family="graphic" style:name="style-1105">
      <style:graphic-properties draw:fill="solid" draw:fill-color="#66696f" draw:opacity="100.0%" draw:stroke="solid" svg:stroke-color="#66696f" draw:stroke-linejoin="miter" svg:stroke-opacity="100.0%" svg:stroke-width="0.25827277mm"/>
    </style:style>
    <style:style style:family="graphic" style:name="style-1106">
      <style:graphic-properties draw:fill="solid" draw:fill-color="#25252d" draw:opacity="100.0%" draw:stroke="solid" svg:stroke-color="#25252d" draw:stroke-linejoin="miter" svg:stroke-opacity="100.0%" svg:stroke-width="0.25827277mm"/>
    </style:style>
    <style:style style:family="graphic" style:name="style-1107">
      <style:graphic-properties draw:fill="solid" draw:fill-color="#73767d" draw:opacity="100.0%" draw:stroke="solid" svg:stroke-color="#73767d" draw:stroke-linejoin="miter" svg:stroke-opacity="100.0%" svg:stroke-width="0.25827277mm"/>
    </style:style>
    <style:style style:family="graphic" style:name="style-1108">
      <style:graphic-properties draw:fill="solid" draw:fill-color="#777880" draw:opacity="100.0%" draw:stroke="solid" svg:stroke-color="#777880" draw:stroke-linejoin="miter" svg:stroke-opacity="100.0%" svg:stroke-width="0.25827277mm"/>
    </style:style>
    <style:style style:family="graphic" style:name="style-1109">
      <style:graphic-properties draw:fill="solid" draw:fill-color="#cdc4be" draw:opacity="100.0%" draw:stroke="solid" svg:stroke-color="#cdc4be" draw:stroke-linejoin="miter" svg:stroke-opacity="100.0%" svg:stroke-width="0.25827277mm"/>
    </style:style>
    <style:style style:family="graphic" style:name="style-1110">
      <style:graphic-properties draw:fill="solid" draw:fill-color="#97989e" draw:opacity="100.0%" draw:stroke="solid" svg:stroke-color="#97989e" draw:stroke-linejoin="miter" svg:stroke-opacity="100.0%" svg:stroke-width="0.25827277mm"/>
    </style:style>
    <style:style style:family="graphic" style:name="style-1111">
      <style:graphic-properties draw:fill="solid" draw:fill-color="#6b6d74" draw:opacity="100.0%" draw:stroke="solid" svg:stroke-color="#6b6d74" draw:stroke-linejoin="miter" svg:stroke-opacity="100.0%" svg:stroke-width="0.25827277mm"/>
    </style:style>
    <style:style style:family="graphic" style:name="style-1112">
      <style:graphic-properties draw:fill="solid" draw:fill-color="#5e5f68" draw:opacity="100.0%" draw:stroke="solid" svg:stroke-color="#5e5f68" draw:stroke-linejoin="miter" svg:stroke-opacity="100.0%" svg:stroke-width="0.25827277mm"/>
    </style:style>
    <style:style style:family="graphic" style:name="style-1113">
      <style:graphic-properties draw:fill="solid" draw:fill-color="#d8d3cf" draw:opacity="100.0%" draw:stroke="solid" svg:stroke-color="#d8d3cf" draw:stroke-linejoin="miter" svg:stroke-opacity="100.0%" svg:stroke-width="0.25827277mm"/>
    </style:style>
    <style:style style:family="graphic" style:name="style-1114">
      <style:graphic-properties draw:fill="solid" draw:fill-color="#898e93" draw:opacity="100.0%" draw:stroke="solid" svg:stroke-color="#898e93" draw:stroke-linejoin="miter" svg:stroke-opacity="100.0%" svg:stroke-width="0.25827277mm"/>
    </style:style>
    <style:style style:family="graphic" style:name="style-1115">
      <style:graphic-properties draw:fill="solid" draw:fill-color="#696d75" draw:opacity="100.0%" draw:stroke="solid" svg:stroke-color="#696d75" draw:stroke-linejoin="miter" svg:stroke-opacity="100.0%" svg:stroke-width="0.25827277mm"/>
    </style:style>
    <style:style style:family="graphic" style:name="style-1116">
      <style:graphic-properties draw:fill="solid" draw:fill-color="#2f2322" draw:opacity="100.0%" draw:stroke="solid" svg:stroke-color="#2f2322" draw:stroke-linejoin="miter" svg:stroke-opacity="100.0%" svg:stroke-width="0.25827277mm"/>
    </style:style>
    <style:style style:family="graphic" style:name="style-1117">
      <style:graphic-properties draw:fill="solid" draw:fill-color="#6b6b71" draw:opacity="100.0%" draw:stroke="solid" svg:stroke-color="#6b6b71" draw:stroke-linejoin="miter" svg:stroke-opacity="100.0%" svg:stroke-width="0.25827277mm"/>
    </style:style>
    <style:style style:family="graphic" style:name="style-1118">
      <style:graphic-properties draw:fill="solid" draw:fill-color="#5b5560" draw:opacity="100.0%" draw:stroke="solid" svg:stroke-color="#5b5560" draw:stroke-linejoin="miter" svg:stroke-opacity="100.0%" svg:stroke-width="0.25827277mm"/>
    </style:style>
    <style:style style:family="graphic" style:name="style-1119">
      <style:graphic-properties draw:fill="solid" draw:fill-color="#43444e" draw:opacity="100.0%" draw:stroke="solid" svg:stroke-color="#43444e" draw:stroke-linejoin="miter" svg:stroke-opacity="100.0%" svg:stroke-width="0.25827277mm"/>
    </style:style>
    <style:style style:family="graphic" style:name="style-1120">
      <style:graphic-properties draw:fill="solid" draw:fill-color="#8d8e95" draw:opacity="100.0%" draw:stroke="solid" svg:stroke-color="#8d8e95" draw:stroke-linejoin="miter" svg:stroke-opacity="100.0%" svg:stroke-width="0.25827277mm"/>
    </style:style>
    <style:style style:family="graphic" style:name="style-1121">
      <style:graphic-properties draw:fill="solid" draw:fill-color="#3b3b45" draw:opacity="100.0%" draw:stroke="solid" svg:stroke-color="#3b3b45" draw:stroke-linejoin="miter" svg:stroke-opacity="100.0%" svg:stroke-width="0.25827277mm"/>
    </style:style>
    <style:style style:family="graphic" style:name="style-1122">
      <style:graphic-properties draw:fill="solid" draw:fill-color="#7a7b83" draw:opacity="100.0%" draw:stroke="solid" svg:stroke-color="#7a7b83" draw:stroke-linejoin="miter" svg:stroke-opacity="100.0%" svg:stroke-width="0.25827277mm"/>
    </style:style>
    <style:style style:family="graphic" style:name="style-1123">
      <style:graphic-properties draw:fill="solid" draw:fill-color="#9c938f" draw:opacity="100.0%" draw:stroke="solid" svg:stroke-color="#9c938f" draw:stroke-linejoin="miter" svg:stroke-opacity="100.0%" svg:stroke-width="0.25827277mm"/>
    </style:style>
    <style:style style:family="graphic" style:name="style-1124">
      <style:graphic-properties draw:fill="solid" draw:fill-color="#687580" draw:opacity="100.0%" draw:stroke="solid" svg:stroke-color="#687580" draw:stroke-linejoin="miter" svg:stroke-opacity="100.0%" svg:stroke-width="0.25827277mm"/>
    </style:style>
    <style:style style:family="graphic" style:name="style-1125">
      <style:graphic-properties draw:fill="solid" draw:fill-color="#888990" draw:opacity="100.0%" draw:stroke="solid" svg:stroke-color="#888990" draw:stroke-linejoin="miter" svg:stroke-opacity="100.0%" svg:stroke-width="0.25827277mm"/>
    </style:style>
    <style:style style:family="graphic" style:name="style-1126">
      <style:graphic-properties draw:fill="solid" draw:fill-color="#53515a" draw:opacity="100.0%" draw:stroke="solid" svg:stroke-color="#53515a" draw:stroke-linejoin="miter" svg:stroke-opacity="100.0%" svg:stroke-width="0.25827277mm"/>
    </style:style>
    <style:style style:family="graphic" style:name="style-1127">
      <style:graphic-properties draw:fill="solid" draw:fill-color="#85878d" draw:opacity="100.0%" draw:stroke="solid" svg:stroke-color="#85878d" draw:stroke-linejoin="miter" svg:stroke-opacity="100.0%" svg:stroke-width="0.25827277mm"/>
    </style:style>
    <style:style style:family="graphic" style:name="style-1128">
      <style:graphic-properties draw:fill="solid" draw:fill-color="#272732" draw:opacity="100.0%" draw:stroke="solid" svg:stroke-color="#272732" draw:stroke-linejoin="miter" svg:stroke-opacity="100.0%" svg:stroke-width="0.25827277mm"/>
    </style:style>
    <style:style style:family="graphic" style:name="style-1129">
      <style:graphic-properties draw:fill="solid" draw:fill-color="#82858e" draw:opacity="100.0%" draw:stroke="solid" svg:stroke-color="#82858e" draw:stroke-linejoin="miter" svg:stroke-opacity="100.0%" svg:stroke-width="0.25827277mm"/>
    </style:style>
    <style:style style:family="graphic" style:name="style-1130">
      <style:graphic-properties draw:fill="solid" draw:fill-color="#84838d" draw:opacity="100.0%" draw:stroke="solid" svg:stroke-color="#84838d" draw:stroke-linejoin="miter" svg:stroke-opacity="100.0%" svg:stroke-width="0.25827277mm"/>
    </style:style>
    <style:style style:family="graphic" style:name="style-1131">
      <style:graphic-properties draw:fill="solid" draw:fill-color="#7c7b84" draw:opacity="100.0%" draw:stroke="solid" svg:stroke-color="#7c7b84" draw:stroke-linejoin="miter" svg:stroke-opacity="100.0%" svg:stroke-width="0.25827277mm"/>
    </style:style>
    <style:style style:family="graphic" style:name="style-1132">
      <style:graphic-properties draw:fill="solid" draw:fill-color="#6f7077" draw:opacity="100.0%" draw:stroke="solid" svg:stroke-color="#6f7077" draw:stroke-linejoin="miter" svg:stroke-opacity="100.0%" svg:stroke-width="0.25827277mm"/>
    </style:style>
    <style:style style:family="graphic" style:name="style-1133">
      <style:graphic-properties draw:fill="solid" draw:fill-color="#7a7c82" draw:opacity="100.0%" draw:stroke="solid" svg:stroke-color="#7a7c82" draw:stroke-linejoin="miter" svg:stroke-opacity="100.0%" svg:stroke-width="0.25827277mm"/>
    </style:style>
    <style:style style:family="graphic" style:name="style-1134">
      <style:graphic-properties draw:fill="solid" draw:fill-color="#b4bdc4" draw:opacity="100.0%" draw:stroke="solid" svg:stroke-color="#b4bdc4" draw:stroke-linejoin="miter" svg:stroke-opacity="100.0%" svg:stroke-width="0.25827277mm"/>
    </style:style>
    <style:style style:family="graphic" style:name="style-1135">
      <style:graphic-properties draw:fill="solid" draw:fill-color="#82848b" draw:opacity="100.0%" draw:stroke="solid" svg:stroke-color="#82848b" draw:stroke-linejoin="miter" svg:stroke-opacity="100.0%" svg:stroke-width="0.25827277mm"/>
    </style:style>
    <style:style style:family="graphic" style:name="style-1136">
      <style:graphic-properties draw:fill="solid" draw:fill-color="#7c7f85" draw:opacity="100.0%" draw:stroke="solid" svg:stroke-color="#7c7f85" draw:stroke-linejoin="miter" svg:stroke-opacity="100.0%" svg:stroke-width="0.25827277mm"/>
    </style:style>
    <style:style style:family="graphic" style:name="style-1137">
      <style:graphic-properties draw:fill="solid" draw:fill-color="#55575e" draw:opacity="100.0%" draw:stroke="solid" svg:stroke-color="#55575e" draw:stroke-linejoin="miter" svg:stroke-opacity="100.0%" svg:stroke-width="0.25827277mm"/>
    </style:style>
    <style:style style:family="graphic" style:name="style-1138">
      <style:graphic-properties draw:fill="solid" draw:fill-color="#6d6e75" draw:opacity="100.0%" draw:stroke="solid" svg:stroke-color="#6d6e75" draw:stroke-linejoin="miter" svg:stroke-opacity="100.0%" svg:stroke-width="0.25827277mm"/>
    </style:style>
    <style:style style:family="graphic" style:name="style-1139">
      <style:graphic-properties draw:fill="solid" draw:fill-color="#7e838a" draw:opacity="100.0%" draw:stroke="solid" svg:stroke-color="#7e838a" draw:stroke-linejoin="miter" svg:stroke-opacity="100.0%" svg:stroke-width="0.25827277mm"/>
    </style:style>
    <style:style style:family="graphic" style:name="style-1140">
      <style:graphic-properties draw:fill="solid" draw:fill-color="#302720" draw:opacity="100.0%" draw:stroke="solid" svg:stroke-color="#302720" draw:stroke-linejoin="miter" svg:stroke-opacity="100.0%" svg:stroke-width="0.25827277mm"/>
    </style:style>
    <style:style style:family="graphic" style:name="style-1141">
      <style:graphic-properties draw:fill="solid" draw:fill-color="#767980" draw:opacity="100.0%" draw:stroke="solid" svg:stroke-color="#767980" draw:stroke-linejoin="miter" svg:stroke-opacity="100.0%" svg:stroke-width="0.25827277mm"/>
    </style:style>
    <style:style style:family="graphic" style:name="style-1142">
      <style:graphic-properties draw:fill="solid" draw:fill-color="#6d6b77" draw:opacity="100.0%" draw:stroke="solid" svg:stroke-color="#6d6b77" draw:stroke-linejoin="miter" svg:stroke-opacity="100.0%" svg:stroke-width="0.25827277mm"/>
    </style:style>
    <style:style style:family="graphic" style:name="style-1143">
      <style:graphic-properties draw:fill="solid" draw:fill-color="#808389" draw:opacity="100.0%" draw:stroke="solid" svg:stroke-color="#808389" draw:stroke-linejoin="miter" svg:stroke-opacity="100.0%" svg:stroke-width="0.25827277mm"/>
    </style:style>
    <style:style style:family="graphic" style:name="style-1144">
      <style:graphic-properties draw:fill="solid" draw:fill-color="#52515f" draw:opacity="100.0%" draw:stroke="solid" svg:stroke-color="#52515f" draw:stroke-linejoin="miter" svg:stroke-opacity="100.0%" svg:stroke-width="0.25827277mm"/>
    </style:style>
    <style:style style:family="graphic" style:name="style-1145">
      <style:graphic-properties draw:fill="solid" draw:fill-color="#7c8990" draw:opacity="100.0%" draw:stroke="solid" svg:stroke-color="#7c8990" draw:stroke-linejoin="miter" svg:stroke-opacity="100.0%" svg:stroke-width="0.25827277mm"/>
    </style:style>
    <style:style style:family="graphic" style:name="style-1146">
      <style:graphic-properties draw:fill="solid" draw:fill-color="#9b999c" draw:opacity="100.0%" draw:stroke="solid" svg:stroke-color="#9b999c" draw:stroke-linejoin="miter" svg:stroke-opacity="100.0%" svg:stroke-width="0.25827277mm"/>
    </style:style>
    <style:style style:family="graphic" style:name="style-1147">
      <style:graphic-properties draw:fill="solid" draw:fill-color="#81808a" draw:opacity="100.0%" draw:stroke="solid" svg:stroke-color="#81808a" draw:stroke-linejoin="miter" svg:stroke-opacity="100.0%" svg:stroke-width="0.25827277mm"/>
    </style:style>
    <style:style style:family="graphic" style:name="style-1148">
      <style:graphic-properties draw:fill="solid" draw:fill-color="#83868d" draw:opacity="100.0%" draw:stroke="solid" svg:stroke-color="#83868d" draw:stroke-linejoin="miter" svg:stroke-opacity="100.0%" svg:stroke-width="0.25827277mm"/>
    </style:style>
    <style:style style:family="graphic" style:name="style-1149">
      <style:graphic-properties draw:fill="solid" draw:fill-color="#8c8993" draw:opacity="100.0%" draw:stroke="solid" svg:stroke-color="#8c8993" draw:stroke-linejoin="miter" svg:stroke-opacity="100.0%" svg:stroke-width="0.25827277mm"/>
    </style:style>
    <style:style style:family="graphic" style:name="style-1150">
      <style:graphic-properties draw:fill="solid" draw:fill-color="#565b63" draw:opacity="100.0%" draw:stroke="solid" svg:stroke-color="#565b63" draw:stroke-linejoin="miter" svg:stroke-opacity="100.0%" svg:stroke-width="0.25827277mm"/>
    </style:style>
    <style:style style:family="graphic" style:name="style-1151">
      <style:graphic-properties draw:fill="solid" draw:fill-color="#76757f" draw:opacity="100.0%" draw:stroke="solid" svg:stroke-color="#76757f" draw:stroke-linejoin="miter" svg:stroke-opacity="100.0%" svg:stroke-width="0.25827277mm"/>
    </style:style>
    <style:style style:family="graphic" style:name="style-1152">
      <style:graphic-properties draw:fill="solid" draw:fill-color="#8e939a" draw:opacity="100.0%" draw:stroke="solid" svg:stroke-color="#8e939a" draw:stroke-linejoin="miter" svg:stroke-opacity="100.0%" svg:stroke-width="0.25827277mm"/>
    </style:style>
    <style:style style:family="graphic" style:name="style-1153">
      <style:graphic-properties draw:fill="solid" draw:fill-color="#585661" draw:opacity="100.0%" draw:stroke="solid" svg:stroke-color="#585661" draw:stroke-linejoin="miter" svg:stroke-opacity="100.0%" svg:stroke-width="0.25827277mm"/>
    </style:style>
    <style:style style:family="graphic" style:name="style-1154">
      <style:graphic-properties draw:fill="solid" draw:fill-color="#c3c1b8" draw:opacity="100.0%" draw:stroke="solid" svg:stroke-color="#c3c1b8" draw:stroke-linejoin="miter" svg:stroke-opacity="100.0%" svg:stroke-width="0.25827277mm"/>
    </style:style>
    <style:style style:family="graphic" style:name="style-1155">
      <style:graphic-properties draw:fill="solid" draw:fill-color="#92949b" draw:opacity="100.0%" draw:stroke="solid" svg:stroke-color="#92949b" draw:stroke-linejoin="miter" svg:stroke-opacity="100.0%" svg:stroke-width="0.25827277mm"/>
    </style:style>
    <style:style style:family="graphic" style:name="style-1156">
      <style:graphic-properties draw:fill="solid" draw:fill-color="#6f7078" draw:opacity="100.0%" draw:stroke="solid" svg:stroke-color="#6f7078" draw:stroke-linejoin="miter" svg:stroke-opacity="100.0%" svg:stroke-width="0.25827277mm"/>
    </style:style>
    <style:style style:family="graphic" style:name="style-1157">
      <style:graphic-properties draw:fill="solid" draw:fill-color="#5e616a" draw:opacity="100.0%" draw:stroke="solid" svg:stroke-color="#5e616a" draw:stroke-linejoin="miter" svg:stroke-opacity="100.0%" svg:stroke-width="0.25827277mm"/>
    </style:style>
    <style:style style:family="graphic" style:name="style-1158">
      <style:graphic-properties draw:fill="solid" draw:fill-color="#757880" draw:opacity="100.0%" draw:stroke="solid" svg:stroke-color="#757880" draw:stroke-linejoin="miter" svg:stroke-opacity="100.0%" svg:stroke-width="0.25827277mm"/>
    </style:style>
    <style:style style:family="graphic" style:name="style-1159">
      <style:graphic-properties draw:fill="solid" draw:fill-color="#94969c" draw:opacity="100.0%" draw:stroke="solid" svg:stroke-color="#94969c" draw:stroke-linejoin="miter" svg:stroke-opacity="100.0%" svg:stroke-width="0.25827277mm"/>
    </style:style>
    <style:style style:family="graphic" style:name="style-1160">
      <style:graphic-properties draw:fill="solid" draw:fill-color="#64666b" draw:opacity="100.0%" draw:stroke="solid" svg:stroke-color="#64666b" draw:stroke-linejoin="miter" svg:stroke-opacity="100.0%" svg:stroke-width="0.25827277mm"/>
    </style:style>
    <style:style style:family="graphic" style:name="style-1161">
      <style:graphic-properties draw:fill="solid" draw:fill-color="#5d5f64" draw:opacity="100.0%" draw:stroke="solid" svg:stroke-color="#5d5f64" draw:stroke-linejoin="miter" svg:stroke-opacity="100.0%" svg:stroke-width="0.25827277mm"/>
    </style:style>
    <style:style style:family="graphic" style:name="style-1162">
      <style:graphic-properties draw:fill="solid" draw:fill-color="#74777f" draw:opacity="100.0%" draw:stroke="solid" svg:stroke-color="#74777f" draw:stroke-linejoin="miter" svg:stroke-opacity="100.0%" svg:stroke-width="0.25827277mm"/>
    </style:style>
    <style:style style:family="graphic" style:name="style-1163">
      <style:graphic-properties draw:fill="solid" draw:fill-color="#595960" draw:opacity="100.0%" draw:stroke="solid" svg:stroke-color="#595960" draw:stroke-linejoin="miter" svg:stroke-opacity="100.0%" svg:stroke-width="0.25827277mm"/>
    </style:style>
    <style:style style:family="graphic" style:name="style-1164">
      <style:graphic-properties draw:fill="solid" draw:fill-color="#7f8086" draw:opacity="100.0%" draw:stroke="solid" svg:stroke-color="#7f8086" draw:stroke-linejoin="miter" svg:stroke-opacity="100.0%" svg:stroke-width="0.25827277mm"/>
    </style:style>
    <style:style style:family="graphic" style:name="style-1165">
      <style:graphic-properties draw:fill="solid" draw:fill-color="#221e1f" draw:opacity="100.0%" draw:stroke="solid" svg:stroke-color="#221e1f" draw:stroke-linejoin="miter" svg:stroke-opacity="100.0%" svg:stroke-width="0.25827277mm"/>
    </style:style>
    <style:style style:family="graphic" style:name="style-1166">
      <style:graphic-properties draw:fill="solid" draw:fill-color="#584f4a" draw:opacity="100.0%" draw:stroke="solid" svg:stroke-color="#584f4a" draw:stroke-linejoin="miter" svg:stroke-opacity="100.0%" svg:stroke-width="0.25827277mm"/>
    </style:style>
    <style:style style:family="graphic" style:name="style-1167">
      <style:graphic-properties draw:fill="solid" draw:fill-color="#4f4f59" draw:opacity="100.0%" draw:stroke="solid" svg:stroke-color="#4f4f59" draw:stroke-linejoin="miter" svg:stroke-opacity="100.0%" svg:stroke-width="0.25827277mm"/>
    </style:style>
    <style:style style:family="graphic" style:name="style-1168">
      <style:graphic-properties draw:fill="solid" draw:fill-color="#7d7f84" draw:opacity="100.0%" draw:stroke="solid" svg:stroke-color="#7d7f84" draw:stroke-linejoin="miter" svg:stroke-opacity="100.0%" svg:stroke-width="0.25827277mm"/>
    </style:style>
    <style:style style:family="graphic" style:name="style-1169">
      <style:graphic-properties draw:fill="solid" draw:fill-color="#61646a" draw:opacity="100.0%" draw:stroke="solid" svg:stroke-color="#61646a" draw:stroke-linejoin="miter" svg:stroke-opacity="100.0%" svg:stroke-width="0.25827277mm"/>
    </style:style>
    <style:style style:family="graphic" style:name="style-1170">
      <style:graphic-properties draw:fill="solid" draw:fill-color="#686a71" draw:opacity="100.0%" draw:stroke="solid" svg:stroke-color="#686a71" draw:stroke-linejoin="miter" svg:stroke-opacity="100.0%" svg:stroke-width="0.25827277mm"/>
    </style:style>
    <style:style style:family="graphic" style:name="style-1171">
      <style:graphic-properties draw:fill="solid" draw:fill-color="#7d7e86" draw:opacity="100.0%" draw:stroke="solid" svg:stroke-color="#7d7e86" draw:stroke-linejoin="miter" svg:stroke-opacity="100.0%" svg:stroke-width="0.25827277mm"/>
    </style:style>
    <style:style style:family="graphic" style:name="style-1172">
      <style:graphic-properties draw:fill="solid" draw:fill-color="#1c1818" draw:opacity="100.0%" draw:stroke="solid" svg:stroke-color="#1c1818" draw:stroke-linejoin="miter" svg:stroke-opacity="100.0%" svg:stroke-width="0.25827277mm"/>
    </style:style>
    <style:style style:family="graphic" style:name="style-1173">
      <style:graphic-properties draw:fill="solid" draw:fill-color="#82838b" draw:opacity="100.0%" draw:stroke="solid" svg:stroke-color="#82838b" draw:stroke-linejoin="miter" svg:stroke-opacity="100.0%" svg:stroke-width="0.25827277mm"/>
    </style:style>
    <style:style style:family="graphic" style:name="style-1174">
      <style:graphic-properties draw:fill="solid" draw:fill-color="#484856" draw:opacity="100.0%" draw:stroke="solid" svg:stroke-color="#484856" draw:stroke-linejoin="miter" svg:stroke-opacity="100.0%" svg:stroke-width="0.25827277mm"/>
    </style:style>
    <style:style style:family="graphic" style:name="style-1175">
      <style:graphic-properties draw:fill="solid" draw:fill-color="#9fa3aa" draw:opacity="100.0%" draw:stroke="solid" svg:stroke-color="#9fa3aa" draw:stroke-linejoin="miter" svg:stroke-opacity="100.0%" svg:stroke-width="0.25827277mm"/>
    </style:style>
    <style:style style:family="graphic" style:name="style-1176">
      <style:graphic-properties draw:fill="solid" draw:fill-color="#5d5f67" draw:opacity="100.0%" draw:stroke="solid" svg:stroke-color="#5d5f67" draw:stroke-linejoin="miter" svg:stroke-opacity="100.0%" svg:stroke-width="0.25827277mm"/>
    </style:style>
    <style:style style:family="graphic" style:name="style-1177">
      <style:graphic-properties draw:fill="solid" draw:fill-color="#565863" draw:opacity="100.0%" draw:stroke="solid" svg:stroke-color="#565863" draw:stroke-linejoin="miter" svg:stroke-opacity="100.0%" svg:stroke-width="0.25827277mm"/>
    </style:style>
    <style:style style:family="graphic" style:name="style-1178">
      <style:graphic-properties draw:fill="solid" draw:fill-color="#6e7377" draw:opacity="100.0%" draw:stroke="solid" svg:stroke-color="#6e7377" draw:stroke-linejoin="miter" svg:stroke-opacity="100.0%" svg:stroke-width="0.25827277mm"/>
    </style:style>
    <style:style style:family="graphic" style:name="style-1179">
      <style:graphic-properties draw:fill="solid" draw:fill-color="#777880" draw:opacity="100.0%" draw:stroke="solid" svg:stroke-color="#777880" draw:stroke-linejoin="miter" svg:stroke-opacity="100.0%" svg:stroke-width="0.25827277mm"/>
    </style:style>
    <style:style style:family="graphic" style:name="style-1180">
      <style:graphic-properties draw:fill="solid" draw:fill-color="#75777e" draw:opacity="100.0%" draw:stroke="solid" svg:stroke-color="#75777e" draw:stroke-linejoin="miter" svg:stroke-opacity="100.0%" svg:stroke-width="0.25827277mm"/>
    </style:style>
    <style:style style:family="graphic" style:name="style-1181">
      <style:graphic-properties draw:fill="solid" draw:fill-color="#6c6c72" draw:opacity="100.0%" draw:stroke="solid" svg:stroke-color="#6c6c72" draw:stroke-linejoin="miter" svg:stroke-opacity="100.0%" svg:stroke-width="0.25827277mm"/>
    </style:style>
    <style:style style:family="graphic" style:name="style-1182">
      <style:graphic-properties draw:fill="solid" draw:fill-color="#88888e" draw:opacity="100.0%" draw:stroke="solid" svg:stroke-color="#88888e" draw:stroke-linejoin="miter" svg:stroke-opacity="100.0%" svg:stroke-width="0.25827277mm"/>
    </style:style>
    <style:style style:family="graphic" style:name="style-1183">
      <style:graphic-properties draw:fill="solid" draw:fill-color="#929299" draw:opacity="100.0%" draw:stroke="solid" svg:stroke-color="#929299" draw:stroke-linejoin="miter" svg:stroke-opacity="100.0%" svg:stroke-width="0.25827277mm"/>
    </style:style>
    <style:style style:family="graphic" style:name="style-1184">
      <style:graphic-properties draw:fill="solid" draw:fill-color="#696a71" draw:opacity="100.0%" draw:stroke="solid" svg:stroke-color="#696a71" draw:stroke-linejoin="miter" svg:stroke-opacity="100.0%" svg:stroke-width="0.25827277mm"/>
    </style:style>
    <style:style style:family="graphic" style:name="style-1185">
      <style:graphic-properties draw:fill="solid" draw:fill-color="#636b77" draw:opacity="100.0%" draw:stroke="solid" svg:stroke-color="#636b77" draw:stroke-linejoin="miter" svg:stroke-opacity="100.0%" svg:stroke-width="0.25827277mm"/>
    </style:style>
    <style:style style:family="graphic" style:name="style-1186">
      <style:graphic-properties draw:fill="solid" draw:fill-color="#909196" draw:opacity="100.0%" draw:stroke="solid" svg:stroke-color="#909196" draw:stroke-linejoin="miter" svg:stroke-opacity="100.0%" svg:stroke-width="0.25827277mm"/>
    </style:style>
    <style:style style:family="graphic" style:name="style-1187">
      <style:graphic-properties draw:fill="solid" draw:fill-color="#575a5f" draw:opacity="100.0%" draw:stroke="solid" svg:stroke-color="#575a5f" draw:stroke-linejoin="miter" svg:stroke-opacity="100.0%" svg:stroke-width="0.25827277mm"/>
    </style:style>
    <style:style style:family="graphic" style:name="style-1188">
      <style:graphic-properties draw:fill="solid" draw:fill-color="#888a90" draw:opacity="100.0%" draw:stroke="solid" svg:stroke-color="#888a90" draw:stroke-linejoin="miter" svg:stroke-opacity="100.0%" svg:stroke-width="0.25827277mm"/>
    </style:style>
    <style:style style:family="graphic" style:name="style-1189">
      <style:graphic-properties draw:fill="solid" draw:fill-color="#4e5058" draw:opacity="100.0%" draw:stroke="solid" svg:stroke-color="#4e5058" draw:stroke-linejoin="miter" svg:stroke-opacity="100.0%" svg:stroke-width="0.25827277mm"/>
    </style:style>
    <style:style style:family="graphic" style:name="style-1190">
      <style:graphic-properties draw:fill="solid" draw:fill-color="#66676e" draw:opacity="100.0%" draw:stroke="solid" svg:stroke-color="#66676e" draw:stroke-linejoin="miter" svg:stroke-opacity="100.0%" svg:stroke-width="0.25827277mm"/>
    </style:style>
    <style:style style:family="graphic" style:name="style-1191">
      <style:graphic-properties draw:fill="solid" draw:fill-color="#797980" draw:opacity="100.0%" draw:stroke="solid" svg:stroke-color="#797980" draw:stroke-linejoin="miter" svg:stroke-opacity="100.0%" svg:stroke-width="0.25827277mm"/>
    </style:style>
    <style:style style:family="graphic" style:name="style-1192">
      <style:graphic-properties draw:fill="solid" draw:fill-color="#6d6d72" draw:opacity="100.0%" draw:stroke="solid" svg:stroke-color="#6d6d72" draw:stroke-linejoin="miter" svg:stroke-opacity="100.0%" svg:stroke-width="0.25827277mm"/>
    </style:style>
    <style:style style:family="graphic" style:name="style-1193">
      <style:graphic-properties draw:fill="solid" draw:fill-color="#706e78" draw:opacity="100.0%" draw:stroke="solid" svg:stroke-color="#706e78" draw:stroke-linejoin="miter" svg:stroke-opacity="100.0%" svg:stroke-width="0.25827277mm"/>
    </style:style>
    <style:style style:family="graphic" style:name="style-1194">
      <style:graphic-properties draw:fill="solid" draw:fill-color="#6a6b72" draw:opacity="100.0%" draw:stroke="solid" svg:stroke-color="#6a6b72" draw:stroke-linejoin="miter" svg:stroke-opacity="100.0%" svg:stroke-width="0.25827277mm"/>
    </style:style>
    <style:style style:family="graphic" style:name="style-1195">
      <style:graphic-properties draw:fill="solid" draw:fill-color="#676571" draw:opacity="100.0%" draw:stroke="solid" svg:stroke-color="#676571" draw:stroke-linejoin="miter" svg:stroke-opacity="100.0%" svg:stroke-width="0.25827277mm"/>
    </style:style>
    <style:style style:family="graphic" style:name="style-1196">
      <style:graphic-properties draw:fill="solid" draw:fill-color="#77777d" draw:opacity="100.0%" draw:stroke="solid" svg:stroke-color="#77777d" draw:stroke-linejoin="miter" svg:stroke-opacity="100.0%" svg:stroke-width="0.25827277mm"/>
    </style:style>
    <style:style style:family="graphic" style:name="style-1197">
      <style:graphic-properties draw:fill="solid" draw:fill-color="#585863" draw:opacity="100.0%" draw:stroke="solid" svg:stroke-color="#585863" draw:stroke-linejoin="miter" svg:stroke-opacity="100.0%" svg:stroke-width="0.25827277mm"/>
    </style:style>
    <style:style style:family="graphic" style:name="style-1198">
      <style:graphic-properties draw:fill="solid" draw:fill-color="#89939c" draw:opacity="100.0%" draw:stroke="solid" svg:stroke-color="#89939c" draw:stroke-linejoin="miter" svg:stroke-opacity="100.0%" svg:stroke-width="0.25827277mm"/>
    </style:style>
    <style:style style:family="graphic" style:name="style-1199">
      <style:graphic-properties draw:fill="solid" draw:fill-color="#474853" draw:opacity="100.0%" draw:stroke="solid" svg:stroke-color="#474853" draw:stroke-linejoin="miter" svg:stroke-opacity="100.0%" svg:stroke-width="0.25827277mm"/>
    </style:style>
    <style:style style:family="graphic" style:name="style-1200">
      <style:graphic-properties draw:fill="solid" draw:fill-color="#82828a" draw:opacity="100.0%" draw:stroke="solid" svg:stroke-color="#82828a" draw:stroke-linejoin="miter" svg:stroke-opacity="100.0%" svg:stroke-width="0.25827277mm"/>
    </style:style>
    <style:style style:family="graphic" style:name="style-1201">
      <style:graphic-properties draw:fill="solid" draw:fill-color="#a7adb2" draw:opacity="100.0%" draw:stroke="solid" svg:stroke-color="#a7adb2" draw:stroke-linejoin="miter" svg:stroke-opacity="100.0%" svg:stroke-width="0.25827277mm"/>
    </style:style>
    <style:style style:family="graphic" style:name="style-1202">
      <style:graphic-properties draw:fill="solid" draw:fill-color="#66666d" draw:opacity="100.0%" draw:stroke="solid" svg:stroke-color="#66666d" draw:stroke-linejoin="miter" svg:stroke-opacity="100.0%" svg:stroke-width="0.25827277mm"/>
    </style:style>
    <style:style style:family="graphic" style:name="style-1203">
      <style:graphic-properties draw:fill="solid" draw:fill-color="#756f7a" draw:opacity="100.0%" draw:stroke="solid" svg:stroke-color="#756f7a" draw:stroke-linejoin="miter" svg:stroke-opacity="100.0%" svg:stroke-width="0.25827277mm"/>
    </style:style>
    <style:style style:family="graphic" style:name="style-1204">
      <style:graphic-properties draw:fill="solid" draw:fill-color="#62626a" draw:opacity="100.0%" draw:stroke="solid" svg:stroke-color="#62626a" draw:stroke-linejoin="miter" svg:stroke-opacity="100.0%" svg:stroke-width="0.25827277mm"/>
    </style:style>
    <style:style style:family="graphic" style:name="style-1205">
      <style:graphic-properties draw:fill="solid" draw:fill-color="#888b90" draw:opacity="100.0%" draw:stroke="solid" svg:stroke-color="#888b90" draw:stroke-linejoin="miter" svg:stroke-opacity="100.0%" svg:stroke-width="0.25827277mm"/>
    </style:style>
    <style:style style:family="graphic" style:name="style-1206">
      <style:graphic-properties draw:fill="solid" draw:fill-color="#81828a" draw:opacity="100.0%" draw:stroke="solid" svg:stroke-color="#81828a" draw:stroke-linejoin="miter" svg:stroke-opacity="100.0%" svg:stroke-width="0.25827277mm"/>
    </style:style>
    <style:style style:family="graphic" style:name="style-1207">
      <style:graphic-properties draw:fill="solid" draw:fill-color="#61646c" draw:opacity="100.0%" draw:stroke="solid" svg:stroke-color="#61646c" draw:stroke-linejoin="miter" svg:stroke-opacity="100.0%" svg:stroke-width="0.25827277mm"/>
    </style:style>
    <style:style style:family="graphic" style:name="style-1208">
      <style:graphic-properties draw:fill="solid" draw:fill-color="#14151d" draw:opacity="100.0%" draw:stroke="solid" svg:stroke-color="#14151d" draw:stroke-linejoin="miter" svg:stroke-opacity="100.0%" svg:stroke-width="0.25827277mm"/>
    </style:style>
    <style:style style:family="graphic" style:name="style-1209">
      <style:graphic-properties draw:fill="solid" draw:fill-color="#919198" draw:opacity="100.0%" draw:stroke="solid" svg:stroke-color="#919198" draw:stroke-linejoin="miter" svg:stroke-opacity="100.0%" svg:stroke-width="0.25827277mm"/>
    </style:style>
    <style:style style:family="graphic" style:name="style-1210">
      <style:graphic-properties draw:fill="solid" draw:fill-color="#16151d" draw:opacity="100.0%" draw:stroke="solid" svg:stroke-color="#16151d" draw:stroke-linejoin="miter" svg:stroke-opacity="100.0%" svg:stroke-width="0.25827277mm"/>
    </style:style>
    <style:style style:family="graphic" style:name="style-1211">
      <style:graphic-properties draw:fill="solid" draw:fill-color="#72727b" draw:opacity="100.0%" draw:stroke="solid" svg:stroke-color="#72727b" draw:stroke-linejoin="miter" svg:stroke-opacity="100.0%" svg:stroke-width="0.25827277mm"/>
    </style:style>
    <style:style style:family="graphic" style:name="style-1212">
      <style:graphic-properties draw:fill="solid" draw:fill-color="#615f67" draw:opacity="100.0%" draw:stroke="solid" svg:stroke-color="#615f67" draw:stroke-linejoin="miter" svg:stroke-opacity="100.0%" svg:stroke-width="0.25827277mm"/>
    </style:style>
    <style:style style:family="graphic" style:name="style-1213">
      <style:graphic-properties draw:fill="solid" draw:fill-color="#6e6c76" draw:opacity="100.0%" draw:stroke="solid" svg:stroke-color="#6e6c76" draw:stroke-linejoin="miter" svg:stroke-opacity="100.0%" svg:stroke-width="0.25827277mm"/>
    </style:style>
    <style:style style:family="graphic" style:name="style-1214">
      <style:graphic-properties draw:fill="solid" draw:fill-color="#75787c" draw:opacity="100.0%" draw:stroke="solid" svg:stroke-color="#75787c" draw:stroke-linejoin="miter" svg:stroke-opacity="100.0%" svg:stroke-width="0.25827277mm"/>
    </style:style>
    <style:style style:family="graphic" style:name="style-1215">
      <style:graphic-properties draw:fill="solid" draw:fill-color="#8e9299" draw:opacity="100.0%" draw:stroke="solid" svg:stroke-color="#8e9299" draw:stroke-linejoin="miter" svg:stroke-opacity="100.0%" svg:stroke-width="0.25827277mm"/>
    </style:style>
    <style:style style:family="graphic" style:name="style-1216">
      <style:graphic-properties draw:fill="solid" draw:fill-color="#828990" draw:opacity="100.0%" draw:stroke="solid" svg:stroke-color="#828990" draw:stroke-linejoin="miter" svg:stroke-opacity="100.0%" svg:stroke-width="0.25827277mm"/>
    </style:style>
    <style:style style:family="graphic" style:name="style-1217">
      <style:graphic-properties draw:fill="solid" draw:fill-color="#63626c" draw:opacity="100.0%" draw:stroke="solid" svg:stroke-color="#63626c" draw:stroke-linejoin="miter" svg:stroke-opacity="100.0%" svg:stroke-width="0.25827277mm"/>
    </style:style>
    <style:style style:family="graphic" style:name="style-1218">
      <style:graphic-properties draw:fill="solid" draw:fill-color="#5c5d66" draw:opacity="100.0%" draw:stroke="solid" svg:stroke-color="#5c5d66" draw:stroke-linejoin="miter" svg:stroke-opacity="100.0%" svg:stroke-width="0.25827277mm"/>
    </style:style>
    <style:style style:family="graphic" style:name="style-1219">
      <style:graphic-properties draw:fill="solid" draw:fill-color="#8e8b94" draw:opacity="100.0%" draw:stroke="solid" svg:stroke-color="#8e8b94" draw:stroke-linejoin="miter" svg:stroke-opacity="100.0%" svg:stroke-width="0.25827277mm"/>
    </style:style>
    <style:style style:family="graphic" style:name="style-1220">
      <style:graphic-properties draw:fill="solid" draw:fill-color="#44454d" draw:opacity="100.0%" draw:stroke="solid" svg:stroke-color="#44454d" draw:stroke-linejoin="miter" svg:stroke-opacity="100.0%" svg:stroke-width="0.25827277mm"/>
    </style:style>
    <style:style style:family="graphic" style:name="style-1221">
      <style:graphic-properties draw:fill="solid" draw:fill-color="#898e88" draw:opacity="100.0%" draw:stroke="solid" svg:stroke-color="#898e88" draw:stroke-linejoin="miter" svg:stroke-opacity="100.0%" svg:stroke-width="0.25827277mm"/>
    </style:style>
    <style:style style:family="graphic" style:name="style-1222">
      <style:graphic-properties draw:fill="solid" draw:fill-color="#3a3b45" draw:opacity="100.0%" draw:stroke="solid" svg:stroke-color="#3a3b45" draw:stroke-linejoin="miter" svg:stroke-opacity="100.0%" svg:stroke-width="0.25827277mm"/>
    </style:style>
    <style:style style:family="graphic" style:name="style-1223">
      <style:graphic-properties draw:fill="solid" draw:fill-color="#707170" draw:opacity="100.0%" draw:stroke="solid" svg:stroke-color="#707170" draw:stroke-linejoin="miter" svg:stroke-opacity="100.0%" svg:stroke-width="0.25827277mm"/>
    </style:style>
    <style:style style:family="graphic" style:name="style-1224">
      <style:graphic-properties draw:fill="solid" draw:fill-color="#676871" draw:opacity="100.0%" draw:stroke="solid" svg:stroke-color="#676871" draw:stroke-linejoin="miter" svg:stroke-opacity="100.0%" svg:stroke-width="0.25827277mm"/>
    </style:style>
    <style:style style:family="graphic" style:name="style-1225">
      <style:graphic-properties draw:fill="solid" draw:fill-color="#797e86" draw:opacity="100.0%" draw:stroke="solid" svg:stroke-color="#797e86" draw:stroke-linejoin="miter" svg:stroke-opacity="100.0%" svg:stroke-width="0.25827277mm"/>
    </style:style>
    <style:style style:family="graphic" style:name="style-1226">
      <style:graphic-properties draw:fill="solid" draw:fill-color="#50535c" draw:opacity="100.0%" draw:stroke="solid" svg:stroke-color="#50535c" draw:stroke-linejoin="miter" svg:stroke-opacity="100.0%" svg:stroke-width="0.25827277mm"/>
    </style:style>
    <style:style style:family="graphic" style:name="style-1227">
      <style:graphic-properties draw:fill="solid" draw:fill-color="#6b6c73" draw:opacity="100.0%" draw:stroke="solid" svg:stroke-color="#6b6c73" draw:stroke-linejoin="miter" svg:stroke-opacity="100.0%" svg:stroke-width="0.25827277mm"/>
    </style:style>
    <style:style style:family="graphic" style:name="style-1228">
      <style:graphic-properties draw:fill="solid" draw:fill-color="#8b8a92" draw:opacity="100.0%" draw:stroke="solid" svg:stroke-color="#8b8a92" draw:stroke-linejoin="miter" svg:stroke-opacity="100.0%" svg:stroke-width="0.25827277mm"/>
    </style:style>
    <style:style style:family="graphic" style:name="style-1229">
      <style:graphic-properties draw:fill="solid" draw:fill-color="#76747e" draw:opacity="100.0%" draw:stroke="solid" svg:stroke-color="#76747e" draw:stroke-linejoin="miter" svg:stroke-opacity="100.0%" svg:stroke-width="0.25827277mm"/>
    </style:style>
    <style:style style:family="graphic" style:name="style-1230">
      <style:graphic-properties draw:fill="solid" draw:fill-color="#74737d" draw:opacity="100.0%" draw:stroke="solid" svg:stroke-color="#74737d" draw:stroke-linejoin="miter" svg:stroke-opacity="100.0%" svg:stroke-width="0.25827277mm"/>
    </style:style>
    <style:style style:family="graphic" style:name="style-1231">
      <style:graphic-properties draw:fill="solid" draw:fill-color="#74767e" draw:opacity="100.0%" draw:stroke="solid" svg:stroke-color="#74767e" draw:stroke-linejoin="miter" svg:stroke-opacity="100.0%" svg:stroke-width="0.25827277mm"/>
    </style:style>
    <style:style style:family="graphic" style:name="style-1232">
      <style:graphic-properties draw:fill="solid" draw:fill-color="#5f5a65" draw:opacity="100.0%" draw:stroke="solid" svg:stroke-color="#5f5a65" draw:stroke-linejoin="miter" svg:stroke-opacity="100.0%" svg:stroke-width="0.25827277mm"/>
    </style:style>
    <style:style style:family="graphic" style:name="style-1233">
      <style:graphic-properties draw:fill="solid" draw:fill-color="#1b1614" draw:opacity="100.0%" draw:stroke="solid" svg:stroke-color="#1b1614" draw:stroke-linejoin="miter" svg:stroke-opacity="100.0%" svg:stroke-width="0.25827277mm"/>
    </style:style>
    <style:style style:family="graphic" style:name="style-1234">
      <style:graphic-properties draw:fill="solid" draw:fill-color="#3e404a" draw:opacity="100.0%" draw:stroke="solid" svg:stroke-color="#3e404a" draw:stroke-linejoin="miter" svg:stroke-opacity="100.0%" svg:stroke-width="0.25827277mm"/>
    </style:style>
    <style:style style:family="graphic" style:name="style-1235">
      <style:graphic-properties draw:fill="solid" draw:fill-color="#79797b" draw:opacity="100.0%" draw:stroke="solid" svg:stroke-color="#79797b" draw:stroke-linejoin="miter" svg:stroke-opacity="100.0%" svg:stroke-width="0.25827277mm"/>
    </style:style>
    <style:style style:family="graphic" style:name="style-1236">
      <style:graphic-properties draw:fill="solid" draw:fill-color="#818187" draw:opacity="100.0%" draw:stroke="solid" svg:stroke-color="#818187" draw:stroke-linejoin="miter" svg:stroke-opacity="100.0%" svg:stroke-width="0.25827277mm"/>
    </style:style>
    <style:style style:family="graphic" style:name="style-1237">
      <style:graphic-properties draw:fill="solid" draw:fill-color="#22202b" draw:opacity="100.0%" draw:stroke="solid" svg:stroke-color="#22202b" draw:stroke-linejoin="miter" svg:stroke-opacity="100.0%" svg:stroke-width="0.25827277mm"/>
    </style:style>
    <style:style style:family="graphic" style:name="style-1238">
      <style:graphic-properties draw:fill="solid" draw:fill-color="#7c7e85" draw:opacity="100.0%" draw:stroke="solid" svg:stroke-color="#7c7e85" draw:stroke-linejoin="miter" svg:stroke-opacity="100.0%" svg:stroke-width="0.25827277mm"/>
    </style:style>
    <style:style style:family="graphic" style:name="style-1239">
      <style:graphic-properties draw:fill="solid" draw:fill-color="#5c5c65" draw:opacity="100.0%" draw:stroke="solid" svg:stroke-color="#5c5c65" draw:stroke-linejoin="miter" svg:stroke-opacity="100.0%" svg:stroke-width="0.25827277mm"/>
    </style:style>
    <style:style style:family="graphic" style:name="style-1240">
      <style:graphic-properties draw:fill="solid" draw:fill-color="#6a6c71" draw:opacity="100.0%" draw:stroke="solid" svg:stroke-color="#6a6c71" draw:stroke-linejoin="miter" svg:stroke-opacity="100.0%" svg:stroke-width="0.25827277mm"/>
    </style:style>
    <style:style style:family="graphic" style:name="style-1241">
      <style:graphic-properties draw:fill="solid" draw:fill-color="#8e8d93" draw:opacity="100.0%" draw:stroke="solid" svg:stroke-color="#8e8d93" draw:stroke-linejoin="miter" svg:stroke-opacity="100.0%" svg:stroke-width="0.25827277mm"/>
    </style:style>
    <style:style style:family="graphic" style:name="style-1242">
      <style:graphic-properties draw:fill="solid" draw:fill-color="#62636e" draw:opacity="100.0%" draw:stroke="solid" svg:stroke-color="#62636e" draw:stroke-linejoin="miter" svg:stroke-opacity="100.0%" svg:stroke-width="0.25827277mm"/>
    </style:style>
    <style:style style:family="graphic" style:name="style-1243">
      <style:graphic-properties draw:fill="solid" draw:fill-color="#494b53" draw:opacity="100.0%" draw:stroke="solid" svg:stroke-color="#494b53" draw:stroke-linejoin="miter" svg:stroke-opacity="100.0%" svg:stroke-width="0.25827277mm"/>
    </style:style>
    <style:style style:family="graphic" style:name="style-1244">
      <style:graphic-properties draw:fill="solid" draw:fill-color="#787880" draw:opacity="100.0%" draw:stroke="solid" svg:stroke-color="#787880" draw:stroke-linejoin="miter" svg:stroke-opacity="100.0%" svg:stroke-width="0.25827277mm"/>
    </style:style>
    <style:style style:family="graphic" style:name="style-1245">
      <style:graphic-properties draw:fill="solid" draw:fill-color="#8c959c" draw:opacity="100.0%" draw:stroke="solid" svg:stroke-color="#8c959c" draw:stroke-linejoin="miter" svg:stroke-opacity="100.0%" svg:stroke-width="0.25827277mm"/>
    </style:style>
    <style:style style:family="graphic" style:name="style-1246">
      <style:graphic-properties draw:fill="solid" draw:fill-color="#6e6d75" draw:opacity="100.0%" draw:stroke="solid" svg:stroke-color="#6e6d75" draw:stroke-linejoin="miter" svg:stroke-opacity="100.0%" svg:stroke-width="0.25827277mm"/>
    </style:style>
    <style:style style:family="graphic" style:name="style-1247">
      <style:graphic-properties draw:fill="solid" draw:fill-color="#77747e" draw:opacity="100.0%" draw:stroke="solid" svg:stroke-color="#77747e" draw:stroke-linejoin="miter" svg:stroke-opacity="100.0%" svg:stroke-width="0.25827277mm"/>
    </style:style>
    <style:style style:family="graphic" style:name="style-1248">
      <style:graphic-properties draw:fill="solid" draw:fill-color="#8d8d96" draw:opacity="100.0%" draw:stroke="solid" svg:stroke-color="#8d8d96" draw:stroke-linejoin="miter" svg:stroke-opacity="100.0%" svg:stroke-width="0.25827277mm"/>
    </style:style>
    <style:style style:family="graphic" style:name="style-1249">
      <style:graphic-properties draw:fill="solid" draw:fill-color="#6b6c76" draw:opacity="100.0%" draw:stroke="solid" svg:stroke-color="#6b6c76" draw:stroke-linejoin="miter" svg:stroke-opacity="100.0%" svg:stroke-width="0.25827277mm"/>
    </style:style>
    <style:style style:family="graphic" style:name="style-1250">
      <style:graphic-properties draw:fill="solid" draw:fill-color="#8f8f96" draw:opacity="100.0%" draw:stroke="solid" svg:stroke-color="#8f8f96" draw:stroke-linejoin="miter" svg:stroke-opacity="100.0%" svg:stroke-width="0.25827277mm"/>
    </style:style>
    <style:style style:family="graphic" style:name="style-1251">
      <style:graphic-properties draw:fill="solid" draw:fill-color="#818188" draw:opacity="100.0%" draw:stroke="solid" svg:stroke-color="#818188" draw:stroke-linejoin="miter" svg:stroke-opacity="100.0%" svg:stroke-width="0.25827277mm"/>
    </style:style>
    <style:style style:family="graphic" style:name="style-1252">
      <style:graphic-properties draw:fill="solid" draw:fill-color="#5b5964" draw:opacity="100.0%" draw:stroke="solid" svg:stroke-color="#5b5964" draw:stroke-linejoin="miter" svg:stroke-opacity="100.0%" svg:stroke-width="0.25827277mm"/>
    </style:style>
    <style:style style:family="graphic" style:name="style-1253">
      <style:graphic-properties draw:fill="solid" draw:fill-color="#7e8187" draw:opacity="100.0%" draw:stroke="solid" svg:stroke-color="#7e8187" draw:stroke-linejoin="miter" svg:stroke-opacity="100.0%" svg:stroke-width="0.25827277mm"/>
    </style:style>
    <style:style style:family="graphic" style:name="style-1254">
      <style:graphic-properties draw:fill="solid" draw:fill-color="#65656b" draw:opacity="100.0%" draw:stroke="solid" svg:stroke-color="#65656b" draw:stroke-linejoin="miter" svg:stroke-opacity="100.0%" svg:stroke-width="0.25827277mm"/>
    </style:style>
    <style:style style:family="graphic" style:name="style-1255">
      <style:graphic-properties draw:fill="solid" draw:fill-color="#6a6c74" draw:opacity="100.0%" draw:stroke="solid" svg:stroke-color="#6a6c74" draw:stroke-linejoin="miter" svg:stroke-opacity="100.0%" svg:stroke-width="0.25827277mm"/>
    </style:style>
    <style:style style:family="graphic" style:name="style-1256">
      <style:graphic-properties draw:fill="solid" draw:fill-color="#7a7d84" draw:opacity="100.0%" draw:stroke="solid" svg:stroke-color="#7a7d84" draw:stroke-linejoin="miter" svg:stroke-opacity="100.0%" svg:stroke-width="0.25827277mm"/>
    </style:style>
    <style:style style:family="graphic" style:name="style-1257">
      <style:graphic-properties draw:fill="solid" draw:fill-color="#818289" draw:opacity="100.0%" draw:stroke="solid" svg:stroke-color="#818289" draw:stroke-linejoin="miter" svg:stroke-opacity="100.0%" svg:stroke-width="0.25827277mm"/>
    </style:style>
    <style:style style:family="graphic" style:name="style-1258">
      <style:graphic-properties draw:fill="solid" draw:fill-color="#717278" draw:opacity="100.0%" draw:stroke="solid" svg:stroke-color="#717278" draw:stroke-linejoin="miter" svg:stroke-opacity="100.0%" svg:stroke-width="0.25827277mm"/>
    </style:style>
    <style:style style:family="graphic" style:name="style-1259">
      <style:graphic-properties draw:fill="solid" draw:fill-color="#1c1819" draw:opacity="100.0%" draw:stroke="solid" svg:stroke-color="#1c1819" draw:stroke-linejoin="miter" svg:stroke-opacity="100.0%" svg:stroke-width="0.25827277mm"/>
    </style:style>
    <style:style style:family="graphic" style:name="style-1260">
      <style:graphic-properties draw:fill="solid" draw:fill-color="#a6a5a4" draw:opacity="100.0%" draw:stroke="solid" svg:stroke-color="#a6a5a4" draw:stroke-linejoin="miter" svg:stroke-opacity="100.0%" svg:stroke-width="0.25827277mm"/>
    </style:style>
    <style:style style:family="graphic" style:name="style-1261">
      <style:graphic-properties draw:fill="solid" draw:fill-color="#898c92" draw:opacity="100.0%" draw:stroke="solid" svg:stroke-color="#898c92" draw:stroke-linejoin="miter" svg:stroke-opacity="100.0%" svg:stroke-width="0.25827277mm"/>
    </style:style>
    <style:style style:family="graphic" style:name="style-1262">
      <style:graphic-properties draw:fill="solid" draw:fill-color="#85858d" draw:opacity="100.0%" draw:stroke="solid" svg:stroke-color="#85858d" draw:stroke-linejoin="miter" svg:stroke-opacity="100.0%" svg:stroke-width="0.25827277mm"/>
    </style:style>
    <style:style style:family="graphic" style:name="style-1263">
      <style:graphic-properties draw:fill="solid" draw:fill-color="#7f7f87" draw:opacity="100.0%" draw:stroke="solid" svg:stroke-color="#7f7f87" draw:stroke-linejoin="miter" svg:stroke-opacity="100.0%" svg:stroke-width="0.25827277mm"/>
    </style:style>
    <style:style style:family="graphic" style:name="style-1264">
      <style:graphic-properties draw:fill="solid" draw:fill-color="#7b7b83" draw:opacity="100.0%" draw:stroke="solid" svg:stroke-color="#7b7b83" draw:stroke-linejoin="miter" svg:stroke-opacity="100.0%" svg:stroke-width="0.25827277mm"/>
    </style:style>
    <style:style style:family="graphic" style:name="style-1265">
      <style:graphic-properties draw:fill="solid" draw:fill-color="#c1b9b7" draw:opacity="100.0%" draw:stroke="solid" svg:stroke-color="#c1b9b7" draw:stroke-linejoin="miter" svg:stroke-opacity="100.0%" svg:stroke-width="0.25827277mm"/>
    </style:style>
    <style:style style:family="graphic" style:name="style-1266">
      <style:graphic-properties draw:fill="solid" draw:fill-color="#8d8f96" draw:opacity="100.0%" draw:stroke="solid" svg:stroke-color="#8d8f96" draw:stroke-linejoin="miter" svg:stroke-opacity="100.0%" svg:stroke-width="0.25827277mm"/>
    </style:style>
    <style:style style:family="graphic" style:name="style-1267">
      <style:graphic-properties draw:fill="solid" draw:fill-color="#615f69" draw:opacity="100.0%" draw:stroke="solid" svg:stroke-color="#615f69" draw:stroke-linejoin="miter" svg:stroke-opacity="100.0%" svg:stroke-width="0.25827277mm"/>
    </style:style>
    <style:style style:family="graphic" style:name="style-1268">
      <style:graphic-properties draw:fill="solid" draw:fill-color="#5d6169" draw:opacity="100.0%" draw:stroke="solid" svg:stroke-color="#5d6169" draw:stroke-linejoin="miter" svg:stroke-opacity="100.0%" svg:stroke-width="0.25827277mm"/>
    </style:style>
    <style:style style:family="graphic" style:name="style-1269">
      <style:graphic-properties draw:fill="solid" draw:fill-color="#71747a" draw:opacity="100.0%" draw:stroke="solid" svg:stroke-color="#71747a" draw:stroke-linejoin="miter" svg:stroke-opacity="100.0%" svg:stroke-width="0.25827277mm"/>
    </style:style>
    <style:style style:family="graphic" style:name="style-1270">
      <style:graphic-properties draw:fill="solid" draw:fill-color="#86868d" draw:opacity="100.0%" draw:stroke="solid" svg:stroke-color="#86868d" draw:stroke-linejoin="miter" svg:stroke-opacity="100.0%" svg:stroke-width="0.25827277mm"/>
    </style:style>
    <style:style style:family="graphic" style:name="style-1271">
      <style:graphic-properties draw:fill="solid" draw:fill-color="#c7c1bc" draw:opacity="100.0%" draw:stroke="solid" svg:stroke-color="#c7c1bc" draw:stroke-linejoin="miter" svg:stroke-opacity="100.0%" svg:stroke-width="0.25827277mm"/>
    </style:style>
    <style:style style:family="graphic" style:name="style-1272">
      <style:graphic-properties draw:fill="solid" draw:fill-color="#919ba2" draw:opacity="100.0%" draw:stroke="solid" svg:stroke-color="#919ba2" draw:stroke-linejoin="miter" svg:stroke-opacity="100.0%" svg:stroke-width="0.25827277mm"/>
    </style:style>
    <style:style style:family="graphic" style:name="style-1273">
      <style:graphic-properties draw:fill="solid" draw:fill-color="#66676c" draw:opacity="100.0%" draw:stroke="solid" svg:stroke-color="#66676c" draw:stroke-linejoin="miter" svg:stroke-opacity="100.0%" svg:stroke-width="0.25827277mm"/>
    </style:style>
    <style:style style:family="graphic" style:name="style-1274">
      <style:graphic-properties draw:fill="solid" draw:fill-color="#95969c" draw:opacity="100.0%" draw:stroke="solid" svg:stroke-color="#95969c" draw:stroke-linejoin="miter" svg:stroke-opacity="100.0%" svg:stroke-width="0.25827277mm"/>
    </style:style>
    <style:style style:family="graphic" style:name="style-1275">
      <style:graphic-properties draw:fill="solid" draw:fill-color="#64656b" draw:opacity="100.0%" draw:stroke="solid" svg:stroke-color="#64656b" draw:stroke-linejoin="miter" svg:stroke-opacity="100.0%" svg:stroke-width="0.25827277mm"/>
    </style:style>
    <style:style style:family="graphic" style:name="style-1276">
      <style:graphic-properties draw:fill="solid" draw:fill-color="#a5a4ac" draw:opacity="100.0%" draw:stroke="solid" svg:stroke-color="#a5a4ac" draw:stroke-linejoin="miter" svg:stroke-opacity="100.0%" svg:stroke-width="0.25827277mm"/>
    </style:style>
    <style:style style:family="graphic" style:name="style-1277">
      <style:graphic-properties draw:fill="solid" draw:fill-color="#1c1819" draw:opacity="100.0%" draw:stroke="solid" svg:stroke-color="#1c1819" draw:stroke-linejoin="miter" svg:stroke-opacity="100.0%" svg:stroke-width="0.25827277mm"/>
    </style:style>
    <style:style style:family="graphic" style:name="style-1278">
      <style:graphic-properties draw:fill="solid" draw:fill-color="#5e6772" draw:opacity="100.0%" draw:stroke="solid" svg:stroke-color="#5e6772" draw:stroke-linejoin="miter" svg:stroke-opacity="100.0%" svg:stroke-width="0.25827277mm"/>
    </style:style>
    <style:style style:family="graphic" style:name="style-1279">
      <style:graphic-properties draw:fill="solid" draw:fill-color="#6e7178" draw:opacity="100.0%" draw:stroke="solid" svg:stroke-color="#6e7178" draw:stroke-linejoin="miter" svg:stroke-opacity="100.0%" svg:stroke-width="0.25827277mm"/>
    </style:style>
    <style:style style:family="graphic" style:name="style-1280">
      <style:graphic-properties draw:fill="solid" draw:fill-color="#51525d" draw:opacity="100.0%" draw:stroke="solid" svg:stroke-color="#51525d" draw:stroke-linejoin="miter" svg:stroke-opacity="100.0%" svg:stroke-width="0.25827277mm"/>
    </style:style>
    <style:style style:family="graphic" style:name="style-1281">
      <style:graphic-properties draw:fill="solid" draw:fill-color="#82848b" draw:opacity="100.0%" draw:stroke="solid" svg:stroke-color="#82848b" draw:stroke-linejoin="miter" svg:stroke-opacity="100.0%" svg:stroke-width="0.25827277mm"/>
    </style:style>
    <style:style style:family="graphic" style:name="style-1282">
      <style:graphic-properties draw:fill="solid" draw:fill-color="#dcd5d0" draw:opacity="100.0%" draw:stroke="solid" svg:stroke-color="#dcd5d0" draw:stroke-linejoin="miter" svg:stroke-opacity="100.0%" svg:stroke-width="0.25827277mm"/>
    </style:style>
    <style:style style:family="graphic" style:name="style-1283">
      <style:graphic-properties draw:fill="solid" draw:fill-color="#3f3744" draw:opacity="100.0%" draw:stroke="solid" svg:stroke-color="#3f3744" draw:stroke-linejoin="miter" svg:stroke-opacity="100.0%" svg:stroke-width="0.25827277mm"/>
    </style:style>
    <style:style style:family="graphic" style:name="style-1284">
      <style:graphic-properties draw:fill="solid" draw:fill-color="#85818c" draw:opacity="100.0%" draw:stroke="solid" svg:stroke-color="#85818c" draw:stroke-linejoin="miter" svg:stroke-opacity="100.0%" svg:stroke-width="0.25827277mm"/>
    </style:style>
    <style:style style:family="graphic" style:name="style-1285">
      <style:graphic-properties draw:fill="solid" draw:fill-color="#27201d" draw:opacity="100.0%" draw:stroke="solid" svg:stroke-color="#27201d" draw:stroke-linejoin="miter" svg:stroke-opacity="100.0%" svg:stroke-width="0.25827277mm"/>
    </style:style>
    <style:style style:family="graphic" style:name="style-1286">
      <style:graphic-properties draw:fill="solid" draw:fill-color="#818a92" draw:opacity="100.0%" draw:stroke="solid" svg:stroke-color="#818a92" draw:stroke-linejoin="miter" svg:stroke-opacity="100.0%" svg:stroke-width="0.25827277mm"/>
    </style:style>
    <style:style style:family="graphic" style:name="style-1287">
      <style:graphic-properties draw:fill="solid" draw:fill-color="#484951" draw:opacity="100.0%" draw:stroke="solid" svg:stroke-color="#484951" draw:stroke-linejoin="miter" svg:stroke-opacity="100.0%" svg:stroke-width="0.25827277mm"/>
    </style:style>
    <style:style style:family="graphic" style:name="style-1288">
      <style:graphic-properties draw:fill="solid" draw:fill-color="#74757d" draw:opacity="100.0%" draw:stroke="solid" svg:stroke-color="#74757d" draw:stroke-linejoin="miter" svg:stroke-opacity="100.0%" svg:stroke-width="0.25827277mm"/>
    </style:style>
    <style:style style:family="graphic" style:name="style-1289">
      <style:graphic-properties draw:fill="solid" draw:fill-color="#8f9098" draw:opacity="100.0%" draw:stroke="solid" svg:stroke-color="#8f9098" draw:stroke-linejoin="miter" svg:stroke-opacity="100.0%" svg:stroke-width="0.25827277mm"/>
    </style:style>
    <style:style style:family="graphic" style:name="style-1290">
      <style:graphic-properties draw:fill="solid" draw:fill-color="#8b8a92" draw:opacity="100.0%" draw:stroke="solid" svg:stroke-color="#8b8a92" draw:stroke-linejoin="miter" svg:stroke-opacity="100.0%" svg:stroke-width="0.25827277mm"/>
    </style:style>
    <style:style style:family="graphic" style:name="style-1291">
      <style:graphic-properties draw:fill="solid" draw:fill-color="#85888f" draw:opacity="100.0%" draw:stroke="solid" svg:stroke-color="#85888f" draw:stroke-linejoin="miter" svg:stroke-opacity="100.0%" svg:stroke-width="0.25827277mm"/>
    </style:style>
    <style:style style:family="graphic" style:name="style-1292">
      <style:graphic-properties draw:fill="solid" draw:fill-color="#6a6d71" draw:opacity="100.0%" draw:stroke="solid" svg:stroke-color="#6a6d71" draw:stroke-linejoin="miter" svg:stroke-opacity="100.0%" svg:stroke-width="0.25827277mm"/>
    </style:style>
    <style:style style:family="graphic" style:name="style-1293">
      <style:graphic-properties draw:fill="solid" draw:fill-color="#7d7e85" draw:opacity="100.0%" draw:stroke="solid" svg:stroke-color="#7d7e85" draw:stroke-linejoin="miter" svg:stroke-opacity="100.0%" svg:stroke-width="0.25827277mm"/>
    </style:style>
    <style:style style:family="graphic" style:name="style-1294">
      <style:graphic-properties draw:fill="solid" draw:fill-color="#5c6066" draw:opacity="100.0%" draw:stroke="solid" svg:stroke-color="#5c6066" draw:stroke-linejoin="miter" svg:stroke-opacity="100.0%" svg:stroke-width="0.25827277mm"/>
    </style:style>
    <style:style style:family="graphic" style:name="style-1295">
      <style:graphic-properties draw:fill="solid" draw:fill-color="#c3beb9" draw:opacity="100.0%" draw:stroke="solid" svg:stroke-color="#c3beb9" draw:stroke-linejoin="miter" svg:stroke-opacity="100.0%" svg:stroke-width="0.25827277mm"/>
    </style:style>
    <style:style style:family="graphic" style:name="style-1296">
      <style:graphic-properties draw:fill="solid" draw:fill-color="#91949a" draw:opacity="100.0%" draw:stroke="solid" svg:stroke-color="#91949a" draw:stroke-linejoin="miter" svg:stroke-opacity="100.0%" svg:stroke-width="0.25827277mm"/>
    </style:style>
    <style:style style:family="graphic" style:name="style-1297">
      <style:graphic-properties draw:fill="solid" draw:fill-color="#7a7a7f" draw:opacity="100.0%" draw:stroke="solid" svg:stroke-color="#7a7a7f" draw:stroke-linejoin="miter" svg:stroke-opacity="100.0%" svg:stroke-width="0.25827277mm"/>
    </style:style>
    <style:style style:family="graphic" style:name="style-1298">
      <style:graphic-properties draw:fill="solid" draw:fill-color="#44454f" draw:opacity="100.0%" draw:stroke="solid" svg:stroke-color="#44454f" draw:stroke-linejoin="miter" svg:stroke-opacity="100.0%" svg:stroke-width="0.25827277mm"/>
    </style:style>
    <style:style style:family="graphic" style:name="style-1299">
      <style:graphic-properties draw:fill="solid" draw:fill-color="#565b5e" draw:opacity="100.0%" draw:stroke="solid" svg:stroke-color="#565b5e" draw:stroke-linejoin="miter" svg:stroke-opacity="100.0%" svg:stroke-width="0.25827277mm"/>
    </style:style>
    <style:style style:family="graphic" style:name="style-1300">
      <style:graphic-properties draw:fill="solid" draw:fill-color="#767882" draw:opacity="100.0%" draw:stroke="solid" svg:stroke-color="#767882" draw:stroke-linejoin="miter" svg:stroke-opacity="100.0%" svg:stroke-width="0.25827277mm"/>
    </style:style>
    <style:style style:family="graphic" style:name="style-1301">
      <style:graphic-properties draw:fill="solid" draw:fill-color="#4b4951" draw:opacity="100.0%" draw:stroke="solid" svg:stroke-color="#4b4951" draw:stroke-linejoin="miter" svg:stroke-opacity="100.0%" svg:stroke-width="0.25827277mm"/>
    </style:style>
    <style:style style:family="graphic" style:name="style-1302">
      <style:graphic-properties draw:fill="solid" draw:fill-color="#5a5a67" draw:opacity="100.0%" draw:stroke="solid" svg:stroke-color="#5a5a67" draw:stroke-linejoin="miter" svg:stroke-opacity="100.0%" svg:stroke-width="0.25827277mm"/>
    </style:style>
    <style:style style:family="graphic" style:name="style-1303">
      <style:graphic-properties draw:fill="solid" draw:fill-color="#80858c" draw:opacity="100.0%" draw:stroke="solid" svg:stroke-color="#80858c" draw:stroke-linejoin="miter" svg:stroke-opacity="100.0%" svg:stroke-width="0.25827277mm"/>
    </style:style>
    <style:style style:family="graphic" style:name="style-1304">
      <style:graphic-properties draw:fill="solid" draw:fill-color="#7c7d83" draw:opacity="100.0%" draw:stroke="solid" svg:stroke-color="#7c7d83" draw:stroke-linejoin="miter" svg:stroke-opacity="100.0%" svg:stroke-width="0.25827277mm"/>
    </style:style>
    <style:style style:family="graphic" style:name="style-1305">
      <style:graphic-properties draw:fill="solid" draw:fill-color="#74757f" draw:opacity="100.0%" draw:stroke="solid" svg:stroke-color="#74757f" draw:stroke-linejoin="miter" svg:stroke-opacity="100.0%" svg:stroke-width="0.25827277mm"/>
    </style:style>
    <style:style style:family="graphic" style:name="style-1306">
      <style:graphic-properties draw:fill="solid" draw:fill-color="#7f8087" draw:opacity="100.0%" draw:stroke="solid" svg:stroke-color="#7f8087" draw:stroke-linejoin="miter" svg:stroke-opacity="100.0%" svg:stroke-width="0.25827277mm"/>
    </style:style>
    <style:style style:family="graphic" style:name="style-1307">
      <style:graphic-properties draw:fill="solid" draw:fill-color="#383c47" draw:opacity="100.0%" draw:stroke="solid" svg:stroke-color="#383c47" draw:stroke-linejoin="miter" svg:stroke-opacity="100.0%" svg:stroke-width="0.25827277mm"/>
    </style:style>
    <style:style style:family="graphic" style:name="style-1308">
      <style:graphic-properties draw:fill="solid" draw:fill-color="#1a1719" draw:opacity="100.0%" draw:stroke="solid" svg:stroke-color="#1a1719" draw:stroke-linejoin="miter" svg:stroke-opacity="100.0%" svg:stroke-width="0.25827277mm"/>
    </style:style>
    <style:style style:family="graphic" style:name="style-1309">
      <style:graphic-properties draw:fill="solid" draw:fill-color="#63646e" draw:opacity="100.0%" draw:stroke="solid" svg:stroke-color="#63646e" draw:stroke-linejoin="miter" svg:stroke-opacity="100.0%" svg:stroke-width="0.25827277mm"/>
    </style:style>
    <style:style style:family="graphic" style:name="style-1310">
      <style:graphic-properties draw:fill="solid" draw:fill-color="#706e72" draw:opacity="100.0%" draw:stroke="solid" svg:stroke-color="#706e72" draw:stroke-linejoin="miter" svg:stroke-opacity="100.0%" svg:stroke-width="0.25827277mm"/>
    </style:style>
    <style:style style:family="graphic" style:name="style-1311">
      <style:graphic-properties draw:fill="solid" draw:fill-color="#4f505d" draw:opacity="100.0%" draw:stroke="solid" svg:stroke-color="#4f505d" draw:stroke-linejoin="miter" svg:stroke-opacity="100.0%" svg:stroke-width="0.25827277mm"/>
    </style:style>
    <style:style style:family="graphic" style:name="style-1312">
      <style:graphic-properties draw:fill="solid" draw:fill-color="#74737a" draw:opacity="100.0%" draw:stroke="solid" svg:stroke-color="#74737a" draw:stroke-linejoin="miter" svg:stroke-opacity="100.0%" svg:stroke-width="0.25827277mm"/>
    </style:style>
    <style:style style:family="graphic" style:name="style-1313">
      <style:graphic-properties draw:fill="solid" draw:fill-color="#707279" draw:opacity="100.0%" draw:stroke="solid" svg:stroke-color="#707279" draw:stroke-linejoin="miter" svg:stroke-opacity="100.0%" svg:stroke-width="0.25827277mm"/>
    </style:style>
    <style:style style:family="graphic" style:name="style-1314">
      <style:graphic-properties draw:fill="solid" draw:fill-color="#5e6069" draw:opacity="100.0%" draw:stroke="solid" svg:stroke-color="#5e6069" draw:stroke-linejoin="miter" svg:stroke-opacity="100.0%" svg:stroke-width="0.25827277mm"/>
    </style:style>
    <style:style style:family="graphic" style:name="style-1315">
      <style:graphic-properties draw:fill="solid" draw:fill-color="#8a8c93" draw:opacity="100.0%" draw:stroke="solid" svg:stroke-color="#8a8c93" draw:stroke-linejoin="miter" svg:stroke-opacity="100.0%" svg:stroke-width="0.25827277mm"/>
    </style:style>
    <style:style style:family="graphic" style:name="style-1316">
      <style:graphic-properties draw:fill="solid" draw:fill-color="#4f4d57" draw:opacity="100.0%" draw:stroke="solid" svg:stroke-color="#4f4d57" draw:stroke-linejoin="miter" svg:stroke-opacity="100.0%" svg:stroke-width="0.25827277mm"/>
    </style:style>
    <style:style style:family="graphic" style:name="style-1317">
      <style:graphic-properties draw:fill="solid" draw:fill-color="#6a6e73" draw:opacity="100.0%" draw:stroke="solid" svg:stroke-color="#6a6e73" draw:stroke-linejoin="miter" svg:stroke-opacity="100.0%" svg:stroke-width="0.25827277mm"/>
    </style:style>
    <style:style style:family="graphic" style:name="style-1318">
      <style:graphic-properties draw:fill="solid" draw:fill-color="#7b7c82" draw:opacity="100.0%" draw:stroke="solid" svg:stroke-color="#7b7c82" draw:stroke-linejoin="miter" svg:stroke-opacity="100.0%" svg:stroke-width="0.25827277mm"/>
    </style:style>
    <style:style style:family="graphic" style:name="style-1319">
      <style:graphic-properties draw:fill="solid" draw:fill-color="#8c8e94" draw:opacity="100.0%" draw:stroke="solid" svg:stroke-color="#8c8e94" draw:stroke-linejoin="miter" svg:stroke-opacity="100.0%" svg:stroke-width="0.25827277mm"/>
    </style:style>
    <style:style style:family="graphic" style:name="style-1320">
      <style:graphic-properties draw:fill="solid" draw:fill-color="#82828a" draw:opacity="100.0%" draw:stroke="solid" svg:stroke-color="#82828a" draw:stroke-linejoin="miter" svg:stroke-opacity="100.0%" svg:stroke-width="0.25827277mm"/>
    </style:style>
    <style:style style:family="graphic" style:name="style-1321">
      <style:graphic-properties draw:fill="solid" draw:fill-color="#6e6b75" draw:opacity="100.0%" draw:stroke="solid" svg:stroke-color="#6e6b75" draw:stroke-linejoin="miter" svg:stroke-opacity="100.0%" svg:stroke-width="0.25827277mm"/>
    </style:style>
    <style:style style:family="graphic" style:name="style-1322">
      <style:graphic-properties draw:fill="solid" draw:fill-color="#5e6e7c" draw:opacity="100.0%" draw:stroke="solid" svg:stroke-color="#5e6e7c" draw:stroke-linejoin="miter" svg:stroke-opacity="100.0%" svg:stroke-width="0.25827277mm"/>
    </style:style>
    <style:style style:family="graphic" style:name="style-1323">
      <style:graphic-properties draw:fill="solid" draw:fill-color="#818890" draw:opacity="100.0%" draw:stroke="solid" svg:stroke-color="#818890" draw:stroke-linejoin="miter" svg:stroke-opacity="100.0%" svg:stroke-width="0.25827277mm"/>
    </style:style>
    <style:style style:family="graphic" style:name="style-1324">
      <style:graphic-properties draw:fill="solid" draw:fill-color="#42454e" draw:opacity="100.0%" draw:stroke="solid" svg:stroke-color="#42454e" draw:stroke-linejoin="miter" svg:stroke-opacity="100.0%" svg:stroke-width="0.25827277mm"/>
    </style:style>
    <style:style style:family="graphic" style:name="style-1325">
      <style:graphic-properties draw:fill="solid" draw:fill-color="#505666" draw:opacity="100.0%" draw:stroke="solid" svg:stroke-color="#505666" draw:stroke-linejoin="miter" svg:stroke-opacity="100.0%" svg:stroke-width="0.25827277mm"/>
    </style:style>
    <style:style style:family="graphic" style:name="style-1326">
      <style:graphic-properties draw:fill="solid" draw:fill-color="#757e45" draw:opacity="100.0%" draw:stroke="solid" svg:stroke-color="#757e45" draw:stroke-linejoin="miter" svg:stroke-opacity="100.0%" svg:stroke-width="0.25827277mm"/>
    </style:style>
    <style:style style:family="graphic" style:name="style-1327">
      <style:graphic-properties draw:fill="solid" draw:fill-color="#b3bcc3" draw:opacity="100.0%" draw:stroke="solid" svg:stroke-color="#b3bcc3" draw:stroke-linejoin="miter" svg:stroke-opacity="100.0%" svg:stroke-width="0.25827277mm"/>
    </style:style>
    <style:style style:family="graphic" style:name="style-1328">
      <style:graphic-properties draw:fill="solid" draw:fill-color="#5e5f65" draw:opacity="100.0%" draw:stroke="solid" svg:stroke-color="#5e5f65" draw:stroke-linejoin="miter" svg:stroke-opacity="100.0%" svg:stroke-width="0.25827277mm"/>
    </style:style>
    <style:style style:family="graphic" style:name="style-1329">
      <style:graphic-properties draw:fill="solid" draw:fill-color="#7d7f86" draw:opacity="100.0%" draw:stroke="solid" svg:stroke-color="#7d7f86" draw:stroke-linejoin="miter" svg:stroke-opacity="100.0%" svg:stroke-width="0.25827277mm"/>
    </style:style>
    <style:style style:family="graphic" style:name="style-1330">
      <style:graphic-properties draw:fill="solid" draw:fill-color="#4d4949" draw:opacity="100.0%" draw:stroke="solid" svg:stroke-color="#4d4949" draw:stroke-linejoin="miter" svg:stroke-opacity="100.0%" svg:stroke-width="0.25827277mm"/>
    </style:style>
    <style:style style:family="graphic" style:name="style-1331">
      <style:graphic-properties draw:fill="solid" draw:fill-color="#b6afa9" draw:opacity="100.0%" draw:stroke="solid" svg:stroke-color="#b6afa9" draw:stroke-linejoin="miter" svg:stroke-opacity="100.0%" svg:stroke-width="0.25827277mm"/>
    </style:style>
    <style:style style:family="graphic" style:name="style-1332">
      <style:graphic-properties draw:fill="solid" draw:fill-color="#71757b" draw:opacity="100.0%" draw:stroke="solid" svg:stroke-color="#71757b" draw:stroke-linejoin="miter" svg:stroke-opacity="100.0%" svg:stroke-width="0.25827277mm"/>
    </style:style>
    <style:style style:family="graphic" style:name="style-1333">
      <style:graphic-properties draw:fill="solid" draw:fill-color="#6c6c74" draw:opacity="100.0%" draw:stroke="solid" svg:stroke-color="#6c6c74" draw:stroke-linejoin="miter" svg:stroke-opacity="100.0%" svg:stroke-width="0.25827277mm"/>
    </style:style>
    <style:style style:family="graphic" style:name="style-1334">
      <style:graphic-properties draw:fill="solid" draw:fill-color="#646570" draw:opacity="100.0%" draw:stroke="solid" svg:stroke-color="#646570" draw:stroke-linejoin="miter" svg:stroke-opacity="100.0%" svg:stroke-width="0.25827277mm"/>
    </style:style>
    <style:style style:family="graphic" style:name="style-1335">
      <style:graphic-properties draw:fill="solid" draw:fill-color="#524943" draw:opacity="100.0%" draw:stroke="solid" svg:stroke-color="#524943" draw:stroke-linejoin="miter" svg:stroke-opacity="100.0%" svg:stroke-width="0.25827277mm"/>
    </style:style>
    <style:style style:family="graphic" style:name="style-1336">
      <style:graphic-properties draw:fill="solid" draw:fill-color="#68737f" draw:opacity="100.0%" draw:stroke="solid" svg:stroke-color="#68737f" draw:stroke-linejoin="miter" svg:stroke-opacity="100.0%" svg:stroke-width="0.25827277mm"/>
    </style:style>
    <style:style style:family="graphic" style:name="style-1337">
      <style:graphic-properties draw:fill="solid" draw:fill-color="#6a6b73" draw:opacity="100.0%" draw:stroke="solid" svg:stroke-color="#6a6b73" draw:stroke-linejoin="miter" svg:stroke-opacity="100.0%" svg:stroke-width="0.25827277mm"/>
    </style:style>
    <style:style style:family="graphic" style:name="style-1338">
      <style:graphic-properties draw:fill="solid" draw:fill-color="#484954" draw:opacity="100.0%" draw:stroke="solid" svg:stroke-color="#484954" draw:stroke-linejoin="miter" svg:stroke-opacity="100.0%" svg:stroke-width="0.25827277mm"/>
    </style:style>
    <style:style style:family="graphic" style:name="style-1339">
      <style:graphic-properties draw:fill="solid" draw:fill-color="#6c7177" draw:opacity="100.0%" draw:stroke="solid" svg:stroke-color="#6c7177" draw:stroke-linejoin="miter" svg:stroke-opacity="100.0%" svg:stroke-width="0.25827277mm"/>
    </style:style>
    <style:style style:family="graphic" style:name="style-1340">
      <style:graphic-properties draw:fill="solid" draw:fill-color="#3a3b48" draw:opacity="100.0%" draw:stroke="solid" svg:stroke-color="#3a3b48" draw:stroke-linejoin="miter" svg:stroke-opacity="100.0%" svg:stroke-width="0.25827277mm"/>
    </style:style>
    <style:style style:family="graphic" style:name="style-1341">
      <style:graphic-properties draw:fill="solid" draw:fill-color="#7a7a84" draw:opacity="100.0%" draw:stroke="solid" svg:stroke-color="#7a7a84" draw:stroke-linejoin="miter" svg:stroke-opacity="100.0%" svg:stroke-width="0.25827277mm"/>
    </style:style>
    <style:style style:family="graphic" style:name="style-1342">
      <style:graphic-properties draw:fill="solid" draw:fill-color="#5e6068" draw:opacity="100.0%" draw:stroke="solid" svg:stroke-color="#5e6068" draw:stroke-linejoin="miter" svg:stroke-opacity="100.0%" svg:stroke-width="0.25827277mm"/>
    </style:style>
    <style:style style:family="graphic" style:name="style-1343">
      <style:graphic-properties draw:fill="solid" draw:fill-color="#676970" draw:opacity="100.0%" draw:stroke="solid" svg:stroke-color="#676970" draw:stroke-linejoin="miter" svg:stroke-opacity="100.0%" svg:stroke-width="0.25827277mm"/>
    </style:style>
    <style:style style:family="graphic" style:name="style-1344">
      <style:graphic-properties draw:fill="solid" draw:fill-color="#7c7c81" draw:opacity="100.0%" draw:stroke="solid" svg:stroke-color="#7c7c81" draw:stroke-linejoin="miter" svg:stroke-opacity="100.0%" svg:stroke-width="0.25827277mm"/>
    </style:style>
    <style:style style:family="graphic" style:name="style-1345">
      <style:graphic-properties draw:fill="solid" draw:fill-color="#5c5e63" draw:opacity="100.0%" draw:stroke="solid" svg:stroke-color="#5c5e63" draw:stroke-linejoin="miter" svg:stroke-opacity="100.0%" svg:stroke-width="0.25827277mm"/>
    </style:style>
    <style:style style:family="graphic" style:name="style-1346">
      <style:graphic-properties draw:fill="solid" draw:fill-color="#52505c" draw:opacity="100.0%" draw:stroke="solid" svg:stroke-color="#52505c" draw:stroke-linejoin="miter" svg:stroke-opacity="100.0%" svg:stroke-width="0.25827277mm"/>
    </style:style>
    <style:style style:family="graphic" style:name="style-1347">
      <style:graphic-properties draw:fill="solid" draw:fill-color="#c3c1c0" draw:opacity="100.0%" draw:stroke="solid" svg:stroke-color="#c3c1c0" draw:stroke-linejoin="miter" svg:stroke-opacity="100.0%" svg:stroke-width="0.25827277mm"/>
    </style:style>
    <style:style style:family="graphic" style:name="style-1348">
      <style:graphic-properties draw:fill="solid" draw:fill-color="#a39b94" draw:opacity="100.0%" draw:stroke="solid" svg:stroke-color="#a39b94" draw:stroke-linejoin="miter" svg:stroke-opacity="100.0%" svg:stroke-width="0.25827277mm"/>
    </style:style>
    <style:style style:family="graphic" style:name="style-1349">
      <style:graphic-properties draw:fill="solid" draw:fill-color="#6f6d77" draw:opacity="100.0%" draw:stroke="solid" svg:stroke-color="#6f6d77" draw:stroke-linejoin="miter" svg:stroke-opacity="100.0%" svg:stroke-width="0.25827277mm"/>
    </style:style>
    <style:style style:family="graphic" style:name="style-1350">
      <style:graphic-properties draw:fill="solid" draw:fill-color="#65656d" draw:opacity="100.0%" draw:stroke="solid" svg:stroke-color="#65656d" draw:stroke-linejoin="miter" svg:stroke-opacity="100.0%" svg:stroke-width="0.25827277mm"/>
    </style:style>
    <style:style style:family="graphic" style:name="style-1351">
      <style:graphic-properties draw:fill="solid" draw:fill-color="#58565a" draw:opacity="100.0%" draw:stroke="solid" svg:stroke-color="#58565a" draw:stroke-linejoin="miter" svg:stroke-opacity="100.0%" svg:stroke-width="0.25827277mm"/>
    </style:style>
    <style:style style:family="graphic" style:name="style-1352">
      <style:graphic-properties draw:fill="solid" draw:fill-color="#74747d" draw:opacity="100.0%" draw:stroke="solid" svg:stroke-color="#74747d" draw:stroke-linejoin="miter" svg:stroke-opacity="100.0%" svg:stroke-width="0.25827277mm"/>
    </style:style>
    <style:style style:family="graphic" style:name="style-1353">
      <style:graphic-properties draw:fill="solid" draw:fill-color="#787780" draw:opacity="100.0%" draw:stroke="solid" svg:stroke-color="#787780" draw:stroke-linejoin="miter" svg:stroke-opacity="100.0%" svg:stroke-width="0.25827277mm"/>
    </style:style>
    <style:style style:family="graphic" style:name="style-1354">
      <style:graphic-properties draw:fill="solid" draw:fill-color="#87898f" draw:opacity="100.0%" draw:stroke="solid" svg:stroke-color="#87898f" draw:stroke-linejoin="miter" svg:stroke-opacity="100.0%" svg:stroke-width="0.25827277mm"/>
    </style:style>
    <style:style style:family="graphic" style:name="style-1355">
      <style:graphic-properties draw:fill="solid" draw:fill-color="#7b7d84" draw:opacity="100.0%" draw:stroke="solid" svg:stroke-color="#7b7d84" draw:stroke-linejoin="miter" svg:stroke-opacity="100.0%" svg:stroke-width="0.25827277mm"/>
    </style:style>
    <style:style style:family="graphic" style:name="style-1356">
      <style:graphic-properties draw:fill="solid" draw:fill-color="#6b6a71" draw:opacity="100.0%" draw:stroke="solid" svg:stroke-color="#6b6a71" draw:stroke-linejoin="miter" svg:stroke-opacity="100.0%" svg:stroke-width="0.25827277mm"/>
    </style:style>
    <style:style style:family="graphic" style:name="style-1357">
      <style:graphic-properties draw:fill="solid" draw:fill-color="#78787e" draw:opacity="100.0%" draw:stroke="solid" svg:stroke-color="#78787e" draw:stroke-linejoin="miter" svg:stroke-opacity="100.0%" svg:stroke-width="0.25827277mm"/>
    </style:style>
    <style:style style:family="graphic" style:name="style-1358">
      <style:graphic-properties draw:fill="solid" draw:fill-color="#87878f" draw:opacity="100.0%" draw:stroke="solid" svg:stroke-color="#87878f" draw:stroke-linejoin="miter" svg:stroke-opacity="100.0%" svg:stroke-width="0.25827277mm"/>
    </style:style>
    <style:style style:family="graphic" style:name="style-1359">
      <style:graphic-properties draw:fill="solid" draw:fill-color="#83858b" draw:opacity="100.0%" draw:stroke="solid" svg:stroke-color="#83858b" draw:stroke-linejoin="miter" svg:stroke-opacity="100.0%" svg:stroke-width="0.25827277mm"/>
    </style:style>
    <style:style style:family="graphic" style:name="style-1360">
      <style:graphic-properties draw:fill="solid" draw:fill-color="#888e95" draw:opacity="100.0%" draw:stroke="solid" svg:stroke-color="#888e95" draw:stroke-linejoin="miter" svg:stroke-opacity="100.0%" svg:stroke-width="0.25827277mm"/>
    </style:style>
    <style:style style:family="graphic" style:name="style-1361">
      <style:graphic-properties draw:fill="solid" draw:fill-color="#67646f" draw:opacity="100.0%" draw:stroke="solid" svg:stroke-color="#67646f" draw:stroke-linejoin="miter" svg:stroke-opacity="100.0%" svg:stroke-width="0.25827277mm"/>
    </style:style>
    <style:style style:family="graphic" style:name="style-1362">
      <style:graphic-properties draw:fill="solid" draw:fill-color="#706674" draw:opacity="100.0%" draw:stroke="solid" svg:stroke-color="#706674" draw:stroke-linejoin="miter" svg:stroke-opacity="100.0%" svg:stroke-width="0.25827277mm"/>
    </style:style>
    <style:style style:family="graphic" style:name="style-1363">
      <style:graphic-properties draw:fill="solid" draw:fill-color="#818389" draw:opacity="100.0%" draw:stroke="solid" svg:stroke-color="#818389" draw:stroke-linejoin="miter" svg:stroke-opacity="100.0%" svg:stroke-width="0.25827277mm"/>
    </style:style>
    <style:style style:family="graphic" style:name="style-1364">
      <style:graphic-properties draw:fill="solid" draw:fill-color="#54585b" draw:opacity="100.0%" draw:stroke="solid" svg:stroke-color="#54585b" draw:stroke-linejoin="miter" svg:stroke-opacity="100.0%" svg:stroke-width="0.25827277mm"/>
    </style:style>
    <style:style style:family="graphic" style:name="style-1365">
      <style:graphic-properties draw:fill="solid" draw:fill-color="#7f8087" draw:opacity="100.0%" draw:stroke="solid" svg:stroke-color="#7f8087" draw:stroke-linejoin="miter" svg:stroke-opacity="100.0%" svg:stroke-width="0.25827277mm"/>
    </style:style>
    <style:style style:family="graphic" style:name="style-1366">
      <style:graphic-properties draw:fill="solid" draw:fill-color="#454552" draw:opacity="100.0%" draw:stroke="solid" svg:stroke-color="#454552" draw:stroke-linejoin="miter" svg:stroke-opacity="100.0%" svg:stroke-width="0.25827277mm"/>
    </style:style>
    <style:style style:family="graphic" style:name="style-1367">
      <style:graphic-properties draw:fill="solid" draw:fill-color="#484451" draw:opacity="100.0%" draw:stroke="solid" svg:stroke-color="#484451" draw:stroke-linejoin="miter" svg:stroke-opacity="100.0%" svg:stroke-width="0.25827277mm"/>
    </style:style>
    <style:style style:family="graphic" style:name="style-1368">
      <style:graphic-properties draw:fill="solid" draw:fill-color="#65666e" draw:opacity="100.0%" draw:stroke="solid" svg:stroke-color="#65666e" draw:stroke-linejoin="miter" svg:stroke-opacity="100.0%" svg:stroke-width="0.25827277mm"/>
    </style:style>
    <style:style style:family="graphic" style:name="style-1369">
      <style:graphic-properties draw:fill="solid" draw:fill-color="#5f6169" draw:opacity="100.0%" draw:stroke="solid" svg:stroke-color="#5f6169" draw:stroke-linejoin="miter" svg:stroke-opacity="100.0%" svg:stroke-width="0.25827277mm"/>
    </style:style>
    <style:style style:family="graphic" style:name="style-1370">
      <style:graphic-properties draw:fill="solid" draw:fill-color="#7a7c81" draw:opacity="100.0%" draw:stroke="solid" svg:stroke-color="#7a7c81" draw:stroke-linejoin="miter" svg:stroke-opacity="100.0%" svg:stroke-width="0.25827277mm"/>
    </style:style>
    <style:style style:family="graphic" style:name="style-1371">
      <style:graphic-properties draw:fill="solid" draw:fill-color="#16141d" draw:opacity="100.0%" draw:stroke="solid" svg:stroke-color="#16141d" draw:stroke-linejoin="miter" svg:stroke-opacity="100.0%" svg:stroke-width="0.25827277mm"/>
    </style:style>
    <style:style style:family="graphic" style:name="style-1372">
      <style:graphic-properties draw:fill="solid" draw:fill-color="#b8afa9" draw:opacity="100.0%" draw:stroke="solid" svg:stroke-color="#b8afa9" draw:stroke-linejoin="miter" svg:stroke-opacity="100.0%" svg:stroke-width="0.25827277mm"/>
    </style:style>
    <style:style style:family="graphic" style:name="style-1373">
      <style:graphic-properties draw:fill="solid" draw:fill-color="#555561" draw:opacity="100.0%" draw:stroke="solid" svg:stroke-color="#555561" draw:stroke-linejoin="miter" svg:stroke-opacity="100.0%" svg:stroke-width="0.25827277mm"/>
    </style:style>
    <style:style style:family="graphic" style:name="style-1374">
      <style:graphic-properties draw:fill="solid" draw:fill-color="#797b81" draw:opacity="100.0%" draw:stroke="solid" svg:stroke-color="#797b81" draw:stroke-linejoin="miter" svg:stroke-opacity="100.0%" svg:stroke-width="0.25827277mm"/>
    </style:style>
    <style:style style:family="graphic" style:name="style-1375">
      <style:graphic-properties draw:fill="solid" draw:fill-color="#717179" draw:opacity="100.0%" draw:stroke="solid" svg:stroke-color="#717179" draw:stroke-linejoin="miter" svg:stroke-opacity="100.0%" svg:stroke-width="0.25827277mm"/>
    </style:style>
    <style:style style:family="graphic" style:name="style-1376">
      <style:graphic-properties draw:fill="solid" draw:fill-color="#7c7e85" draw:opacity="100.0%" draw:stroke="solid" svg:stroke-color="#7c7e85" draw:stroke-linejoin="miter" svg:stroke-opacity="100.0%" svg:stroke-width="0.25827277mm"/>
    </style:style>
    <style:style style:family="graphic" style:name="style-1377">
      <style:graphic-properties draw:fill="solid" draw:fill-color="#8a8d92" draw:opacity="100.0%" draw:stroke="solid" svg:stroke-color="#8a8d92" draw:stroke-linejoin="miter" svg:stroke-opacity="100.0%" svg:stroke-width="0.25827277mm"/>
    </style:style>
    <style:style style:family="graphic" style:name="style-1378">
      <style:graphic-properties draw:fill="solid" draw:fill-color="#93959b" draw:opacity="100.0%" draw:stroke="solid" svg:stroke-color="#93959b" draw:stroke-linejoin="miter" svg:stroke-opacity="100.0%" svg:stroke-width="0.25827277mm"/>
    </style:style>
    <style:style style:family="graphic" style:name="style-1379">
      <style:graphic-properties draw:fill="solid" draw:fill-color="#787980" draw:opacity="100.0%" draw:stroke="solid" svg:stroke-color="#787980" draw:stroke-linejoin="miter" svg:stroke-opacity="100.0%" svg:stroke-width="0.25827277mm"/>
    </style:style>
    <style:style style:family="graphic" style:name="style-1380">
      <style:graphic-properties draw:fill="solid" draw:fill-color="#66676b" draw:opacity="100.0%" draw:stroke="solid" svg:stroke-color="#66676b" draw:stroke-linejoin="miter" svg:stroke-opacity="100.0%" svg:stroke-width="0.25827277mm"/>
    </style:style>
    <style:style style:family="graphic" style:name="style-1381">
      <style:graphic-properties draw:fill="solid" draw:fill-color="#3d3a3e" draw:opacity="100.0%" draw:stroke="solid" svg:stroke-color="#3d3a3e" draw:stroke-linejoin="miter" svg:stroke-opacity="100.0%" svg:stroke-width="0.25827277mm"/>
    </style:style>
    <style:style style:family="graphic" style:name="style-1382">
      <style:graphic-properties draw:fill="solid" draw:fill-color="#6e6c78" draw:opacity="100.0%" draw:stroke="solid" svg:stroke-color="#6e6c78" draw:stroke-linejoin="miter" svg:stroke-opacity="100.0%" svg:stroke-width="0.25827277mm"/>
    </style:style>
    <style:style style:family="graphic" style:name="style-1383">
      <style:graphic-properties draw:fill="solid" draw:fill-color="#393a47" draw:opacity="100.0%" draw:stroke="solid" svg:stroke-color="#393a47" draw:stroke-linejoin="miter" svg:stroke-opacity="100.0%" svg:stroke-width="0.25827277mm"/>
    </style:style>
    <style:style style:family="graphic" style:name="style-1384">
      <style:graphic-properties draw:fill="solid" draw:fill-color="#787982" draw:opacity="100.0%" draw:stroke="solid" svg:stroke-color="#787982" draw:stroke-linejoin="miter" svg:stroke-opacity="100.0%" svg:stroke-width="0.25827277mm"/>
    </style:style>
    <style:style style:family="graphic" style:name="style-1385">
      <style:graphic-properties draw:fill="solid" draw:fill-color="#6e6f76" draw:opacity="100.0%" draw:stroke="solid" svg:stroke-color="#6e6f76" draw:stroke-linejoin="miter" svg:stroke-opacity="100.0%" svg:stroke-width="0.25827277mm"/>
    </style:style>
    <style:style style:family="graphic" style:name="style-1386">
      <style:graphic-properties draw:fill="solid" draw:fill-color="#73757a" draw:opacity="100.0%" draw:stroke="solid" svg:stroke-color="#73757a" draw:stroke-linejoin="miter" svg:stroke-opacity="100.0%" svg:stroke-width="0.25827277mm"/>
    </style:style>
    <style:style style:family="graphic" style:name="style-1387">
      <style:graphic-properties draw:fill="solid" draw:fill-color="#6a6b73" draw:opacity="100.0%" draw:stroke="solid" svg:stroke-color="#6a6b73" draw:stroke-linejoin="miter" svg:stroke-opacity="100.0%" svg:stroke-width="0.25827277mm"/>
    </style:style>
    <style:style style:family="graphic" style:name="style-1388">
      <style:graphic-properties draw:fill="solid" draw:fill-color="#9198a0" draw:opacity="100.0%" draw:stroke="solid" svg:stroke-color="#9198a0" draw:stroke-linejoin="miter" svg:stroke-opacity="100.0%" svg:stroke-width="0.25827277mm"/>
    </style:style>
    <style:style style:family="graphic" style:name="style-1389">
      <style:graphic-properties draw:fill="solid" draw:fill-color="#5c636c" draw:opacity="100.0%" draw:stroke="solid" svg:stroke-color="#5c636c" draw:stroke-linejoin="miter" svg:stroke-opacity="100.0%" svg:stroke-width="0.25827277mm"/>
    </style:style>
    <style:style style:family="graphic" style:name="style-1390">
      <style:graphic-properties draw:fill="solid" draw:fill-color="#7c7e86" draw:opacity="100.0%" draw:stroke="solid" svg:stroke-color="#7c7e86" draw:stroke-linejoin="miter" svg:stroke-opacity="100.0%" svg:stroke-width="0.25827277mm"/>
    </style:style>
    <style:style style:family="graphic" style:name="style-1391">
      <style:graphic-properties draw:fill="solid" draw:fill-color="#b8c2ca" draw:opacity="100.0%" draw:stroke="solid" svg:stroke-color="#b8c2ca" draw:stroke-linejoin="miter" svg:stroke-opacity="100.0%" svg:stroke-width="0.25827277mm"/>
    </style:style>
    <style:style style:family="graphic" style:name="style-1392">
      <style:graphic-properties draw:fill="solid" draw:fill-color="#737b84" draw:opacity="100.0%" draw:stroke="solid" svg:stroke-color="#737b84" draw:stroke-linejoin="miter" svg:stroke-opacity="100.0%" svg:stroke-width="0.25827277mm"/>
    </style:style>
    <style:style style:family="graphic" style:name="style-1393">
      <style:graphic-properties draw:fill="solid" draw:fill-color="#7f8188" draw:opacity="100.0%" draw:stroke="solid" svg:stroke-color="#7f8188" draw:stroke-linejoin="miter" svg:stroke-opacity="100.0%" svg:stroke-width="0.25827277mm"/>
    </style:style>
    <style:style style:family="graphic" style:name="style-1394">
      <style:graphic-properties draw:fill="solid" draw:fill-color="#5d5e67" draw:opacity="100.0%" draw:stroke="solid" svg:stroke-color="#5d5e67" draw:stroke-linejoin="miter" svg:stroke-opacity="100.0%" svg:stroke-width="0.25827277mm"/>
    </style:style>
    <style:style style:family="graphic" style:name="style-1395">
      <style:graphic-properties draw:fill="solid" draw:fill-color="#565560" draw:opacity="100.0%" draw:stroke="solid" svg:stroke-color="#565560" draw:stroke-linejoin="miter" svg:stroke-opacity="100.0%" svg:stroke-width="0.25827277mm"/>
    </style:style>
    <style:style style:family="graphic" style:name="style-1396">
      <style:graphic-properties draw:fill="solid" draw:fill-color="#81868d" draw:opacity="100.0%" draw:stroke="solid" svg:stroke-color="#81868d" draw:stroke-linejoin="miter" svg:stroke-opacity="100.0%" svg:stroke-width="0.25827277mm"/>
    </style:style>
    <style:style style:family="graphic" style:name="style-1397">
      <style:graphic-properties draw:fill="solid" draw:fill-color="#74777c" draw:opacity="100.0%" draw:stroke="solid" svg:stroke-color="#74777c" draw:stroke-linejoin="miter" svg:stroke-opacity="100.0%" svg:stroke-width="0.25827277mm"/>
    </style:style>
    <style:style style:family="graphic" style:name="style-1398">
      <style:graphic-properties draw:fill="solid" draw:fill-color="#52505e" draw:opacity="100.0%" draw:stroke="solid" svg:stroke-color="#52505e" draw:stroke-linejoin="miter" svg:stroke-opacity="100.0%" svg:stroke-width="0.25827277mm"/>
    </style:style>
    <style:style style:family="graphic" style:name="style-1399">
      <style:graphic-properties draw:fill="solid" draw:fill-color="#565962" draw:opacity="100.0%" draw:stroke="solid" svg:stroke-color="#565962" draw:stroke-linejoin="miter" svg:stroke-opacity="100.0%" svg:stroke-width="0.25827277mm"/>
    </style:style>
    <style:style style:family="graphic" style:name="style-1400">
      <style:graphic-properties draw:fill="solid" draw:fill-color="#6a6d74" draw:opacity="100.0%" draw:stroke="solid" svg:stroke-color="#6a6d74" draw:stroke-linejoin="miter" svg:stroke-opacity="100.0%" svg:stroke-width="0.25827277mm"/>
    </style:style>
    <style:style style:family="graphic" style:name="style-1401">
      <style:graphic-properties draw:fill="solid" draw:fill-color="#616168" draw:opacity="100.0%" draw:stroke="solid" svg:stroke-color="#616168" draw:stroke-linejoin="miter" svg:stroke-opacity="100.0%" svg:stroke-width="0.25827277mm"/>
    </style:style>
    <style:style style:family="graphic" style:name="style-1402">
      <style:graphic-properties draw:fill="solid" draw:fill-color="#65676f" draw:opacity="100.0%" draw:stroke="solid" svg:stroke-color="#65676f" draw:stroke-linejoin="miter" svg:stroke-opacity="100.0%" svg:stroke-width="0.25827277mm"/>
    </style:style>
    <style:style style:family="graphic" style:name="style-1403">
      <style:graphic-properties draw:fill="solid" draw:fill-color="#43444c" draw:opacity="100.0%" draw:stroke="solid" svg:stroke-color="#43444c" draw:stroke-linejoin="miter" svg:stroke-opacity="100.0%" svg:stroke-width="0.25827277mm"/>
    </style:style>
    <style:style style:family="graphic" style:name="style-1404">
      <style:graphic-properties draw:fill="solid" draw:fill-color="#71747b" draw:opacity="100.0%" draw:stroke="solid" svg:stroke-color="#71747b" draw:stroke-linejoin="miter" svg:stroke-opacity="100.0%" svg:stroke-width="0.25827277mm"/>
    </style:style>
    <style:style style:family="graphic" style:name="style-1405">
      <style:graphic-properties draw:fill="solid" draw:fill-color="#7e8188" draw:opacity="100.0%" draw:stroke="solid" svg:stroke-color="#7e8188" draw:stroke-linejoin="miter" svg:stroke-opacity="100.0%" svg:stroke-width="0.25827277mm"/>
    </style:style>
    <style:style style:family="graphic" style:name="style-1406">
      <style:graphic-properties draw:fill="solid" draw:fill-color="#50525b" draw:opacity="100.0%" draw:stroke="solid" svg:stroke-color="#50525b" draw:stroke-linejoin="miter" svg:stroke-opacity="100.0%" svg:stroke-width="0.25827277mm"/>
    </style:style>
    <style:style style:family="graphic" style:name="style-1407">
      <style:graphic-properties draw:fill="solid" draw:fill-color="#42404c" draw:opacity="100.0%" draw:stroke="solid" svg:stroke-color="#42404c" draw:stroke-linejoin="miter" svg:stroke-opacity="100.0%" svg:stroke-width="0.25827277mm"/>
    </style:style>
    <style:style style:family="graphic" style:name="style-1408">
      <style:graphic-properties draw:fill="solid" draw:fill-color="#606269" draw:opacity="100.0%" draw:stroke="solid" svg:stroke-color="#606269" draw:stroke-linejoin="miter" svg:stroke-opacity="100.0%" svg:stroke-width="0.25827277mm"/>
    </style:style>
    <style:style style:family="graphic" style:name="style-1409">
      <style:graphic-properties draw:fill="solid" draw:fill-color="#46454f" draw:opacity="100.0%" draw:stroke="solid" svg:stroke-color="#46454f" draw:stroke-linejoin="miter" svg:stroke-opacity="100.0%" svg:stroke-width="0.25827277mm"/>
    </style:style>
    <style:style style:family="graphic" style:name="style-1410">
      <style:graphic-properties draw:fill="solid" draw:fill-color="#686972" draw:opacity="100.0%" draw:stroke="solid" svg:stroke-color="#686972" draw:stroke-linejoin="miter" svg:stroke-opacity="100.0%" svg:stroke-width="0.25827277mm"/>
    </style:style>
    <style:style style:family="graphic" style:name="style-1411">
      <style:graphic-properties draw:fill="solid" draw:fill-color="#989ba1" draw:opacity="100.0%" draw:stroke="solid" svg:stroke-color="#989ba1" draw:stroke-linejoin="miter" svg:stroke-opacity="100.0%" svg:stroke-width="0.25827277mm"/>
    </style:style>
    <style:style style:family="graphic" style:name="style-1412">
      <style:graphic-properties draw:fill="solid" draw:fill-color="#72737b" draw:opacity="100.0%" draw:stroke="solid" svg:stroke-color="#72737b" draw:stroke-linejoin="miter" svg:stroke-opacity="100.0%" svg:stroke-width="0.25827277mm"/>
    </style:style>
    <style:style style:family="graphic" style:name="style-1413">
      <style:graphic-properties draw:fill="solid" draw:fill-color="#1d191a" draw:opacity="100.0%" draw:stroke="solid" svg:stroke-color="#1d191a" draw:stroke-linejoin="miter" svg:stroke-opacity="100.0%" svg:stroke-width="0.25827277mm"/>
    </style:style>
    <style:style style:family="graphic" style:name="style-1414">
      <style:graphic-properties draw:fill="solid" draw:fill-color="#65656a" draw:opacity="100.0%" draw:stroke="solid" svg:stroke-color="#65656a" draw:stroke-linejoin="miter" svg:stroke-opacity="100.0%" svg:stroke-width="0.25827277mm"/>
    </style:style>
    <style:style style:family="graphic" style:name="style-1415">
      <style:graphic-properties draw:fill="solid" draw:fill-color="#41434c" draw:opacity="100.0%" draw:stroke="solid" svg:stroke-color="#41434c" draw:stroke-linejoin="miter" svg:stroke-opacity="100.0%" svg:stroke-width="0.25827277mm"/>
    </style:style>
    <style:style style:family="graphic" style:name="style-1416">
      <style:graphic-properties draw:fill="solid" draw:fill-color="#7d7b81" draw:opacity="100.0%" draw:stroke="solid" svg:stroke-color="#7d7b81" draw:stroke-linejoin="miter" svg:stroke-opacity="100.0%" svg:stroke-width="0.25827277mm"/>
    </style:style>
    <style:style style:family="graphic" style:name="style-1417">
      <style:graphic-properties draw:fill="solid" draw:fill-color="#797a7d" draw:opacity="100.0%" draw:stroke="solid" svg:stroke-color="#797a7d" draw:stroke-linejoin="miter" svg:stroke-opacity="100.0%" svg:stroke-width="0.25827277mm"/>
    </style:style>
    <style:style style:family="graphic" style:name="style-1418">
      <style:graphic-properties draw:fill="solid" draw:fill-color="#86919a" draw:opacity="100.0%" draw:stroke="solid" svg:stroke-color="#86919a" draw:stroke-linejoin="miter" svg:stroke-opacity="100.0%" svg:stroke-width="0.25827277mm"/>
    </style:style>
    <style:style style:family="graphic" style:name="style-1419">
      <style:graphic-properties draw:fill="solid" draw:fill-color="#62656d" draw:opacity="100.0%" draw:stroke="solid" svg:stroke-color="#62656d" draw:stroke-linejoin="miter" svg:stroke-opacity="100.0%" svg:stroke-width="0.25827277mm"/>
    </style:style>
    <style:style style:family="graphic" style:name="style-1420">
      <style:graphic-properties draw:fill="solid" draw:fill-color="#605f66" draw:opacity="100.0%" draw:stroke="solid" svg:stroke-color="#605f66" draw:stroke-linejoin="miter" svg:stroke-opacity="100.0%" svg:stroke-width="0.25827277mm"/>
    </style:style>
    <style:style style:family="graphic" style:name="style-1421">
      <style:graphic-properties draw:fill="solid" draw:fill-color="#89969e" draw:opacity="100.0%" draw:stroke="solid" svg:stroke-color="#89969e" draw:stroke-linejoin="miter" svg:stroke-opacity="100.0%" svg:stroke-width="0.25827277mm"/>
    </style:style>
    <style:style style:family="graphic" style:name="style-1422">
      <style:graphic-properties draw:fill="solid" draw:fill-color="#74747b" draw:opacity="100.0%" draw:stroke="solid" svg:stroke-color="#74747b" draw:stroke-linejoin="miter" svg:stroke-opacity="100.0%" svg:stroke-width="0.25827277mm"/>
    </style:style>
    <style:style style:family="graphic" style:name="style-1423">
      <style:graphic-properties draw:fill="solid" draw:fill-color="#868089" draw:opacity="100.0%" draw:stroke="solid" svg:stroke-color="#868089" draw:stroke-linejoin="miter" svg:stroke-opacity="100.0%" svg:stroke-width="0.25827277mm"/>
    </style:style>
    <style:style style:family="graphic" style:name="style-1424">
      <style:graphic-properties draw:fill="solid" draw:fill-color="#6e7079" draw:opacity="100.0%" draw:stroke="solid" svg:stroke-color="#6e7079" draw:stroke-linejoin="miter" svg:stroke-opacity="100.0%" svg:stroke-width="0.25827277mm"/>
    </style:style>
    <style:style style:family="graphic" style:name="style-1425">
      <style:graphic-properties draw:fill="solid" draw:fill-color="#74767c" draw:opacity="100.0%" draw:stroke="solid" svg:stroke-color="#74767c" draw:stroke-linejoin="miter" svg:stroke-opacity="100.0%" svg:stroke-width="0.25827277mm"/>
    </style:style>
    <style:style style:family="graphic" style:name="style-1426">
      <style:graphic-properties draw:fill="solid" draw:fill-color="#7b7883" draw:opacity="100.0%" draw:stroke="solid" svg:stroke-color="#7b7883" draw:stroke-linejoin="miter" svg:stroke-opacity="100.0%" svg:stroke-width="0.25827277mm"/>
    </style:style>
    <style:style style:family="graphic" style:name="style-1427">
      <style:graphic-properties draw:fill="solid" draw:fill-color="#67676e" draw:opacity="100.0%" draw:stroke="solid" svg:stroke-color="#67676e" draw:stroke-linejoin="miter" svg:stroke-opacity="100.0%" svg:stroke-width="0.25827277mm"/>
    </style:style>
    <style:style style:family="graphic" style:name="style-1428">
      <style:graphic-properties draw:fill="solid" draw:fill-color="#3a515f" draw:opacity="100.0%" draw:stroke="solid" svg:stroke-color="#3a515f" draw:stroke-linejoin="miter" svg:stroke-opacity="100.0%" svg:stroke-width="0.25827277mm"/>
    </style:style>
    <style:style style:family="graphic" style:name="style-1429">
      <style:graphic-properties draw:fill="solid" draw:fill-color="#433c39" draw:opacity="100.0%" draw:stroke="solid" svg:stroke-color="#433c39" draw:stroke-linejoin="miter" svg:stroke-opacity="100.0%" svg:stroke-width="0.25827277mm"/>
    </style:style>
    <style:style style:family="graphic" style:name="style-1430">
      <style:graphic-properties draw:fill="solid" draw:fill-color="#676970" draw:opacity="100.0%" draw:stroke="solid" svg:stroke-color="#676970" draw:stroke-linejoin="miter" svg:stroke-opacity="100.0%" svg:stroke-width="0.25827277mm"/>
    </style:style>
    <style:style style:family="graphic" style:name="style-1431">
      <style:graphic-properties draw:fill="solid" draw:fill-color="#575e66" draw:opacity="100.0%" draw:stroke="solid" svg:stroke-color="#575e66" draw:stroke-linejoin="miter" svg:stroke-opacity="100.0%" svg:stroke-width="0.25827277mm"/>
    </style:style>
    <style:style style:family="graphic" style:name="style-1432">
      <style:graphic-properties draw:fill="solid" draw:fill-color="#6b6c74" draw:opacity="100.0%" draw:stroke="solid" svg:stroke-color="#6b6c74" draw:stroke-linejoin="miter" svg:stroke-opacity="100.0%" svg:stroke-width="0.25827277mm"/>
    </style:style>
    <style:style style:family="graphic" style:name="style-1433">
      <style:graphic-properties draw:fill="solid" draw:fill-color="#606975" draw:opacity="100.0%" draw:stroke="solid" svg:stroke-color="#606975" draw:stroke-linejoin="miter" svg:stroke-opacity="100.0%" svg:stroke-width="0.25827277mm"/>
    </style:style>
    <style:style style:family="graphic" style:name="style-1434">
      <style:graphic-properties draw:fill="solid" draw:fill-color="#4e4e5b" draw:opacity="100.0%" draw:stroke="solid" svg:stroke-color="#4e4e5b" draw:stroke-linejoin="miter" svg:stroke-opacity="100.0%" svg:stroke-width="0.25827277mm"/>
    </style:style>
    <style:style style:family="graphic" style:name="style-1435">
      <style:graphic-properties draw:fill="solid" draw:fill-color="#95979c" draw:opacity="100.0%" draw:stroke="solid" svg:stroke-color="#95979c" draw:stroke-linejoin="miter" svg:stroke-opacity="100.0%" svg:stroke-width="0.25827277mm"/>
    </style:style>
    <style:style style:family="graphic" style:name="style-1436">
      <style:graphic-properties draw:fill="solid" draw:fill-color="#9ea9b0" draw:opacity="100.0%" draw:stroke="solid" svg:stroke-color="#9ea9b0" draw:stroke-linejoin="miter" svg:stroke-opacity="100.0%" svg:stroke-width="0.25827277mm"/>
    </style:style>
    <style:style style:family="graphic" style:name="style-1437">
      <style:graphic-properties draw:fill="solid" draw:fill-color="#b1b2b4" draw:opacity="100.0%" draw:stroke="solid" svg:stroke-color="#b1b2b4" draw:stroke-linejoin="miter" svg:stroke-opacity="100.0%" svg:stroke-width="0.25827277mm"/>
    </style:style>
    <style:style style:family="graphic" style:name="style-1438">
      <style:graphic-properties draw:fill="solid" draw:fill-color="#85888f" draw:opacity="100.0%" draw:stroke="solid" svg:stroke-color="#85888f" draw:stroke-linejoin="miter" svg:stroke-opacity="100.0%" svg:stroke-width="0.25827277mm"/>
    </style:style>
    <style:style style:family="graphic" style:name="style-1439">
      <style:graphic-properties draw:fill="solid" draw:fill-color="#65666f" draw:opacity="100.0%" draw:stroke="solid" svg:stroke-color="#65666f" draw:stroke-linejoin="miter" svg:stroke-opacity="100.0%" svg:stroke-width="0.25827277mm"/>
    </style:style>
    <style:style style:family="graphic" style:name="style-1440">
      <style:graphic-properties draw:fill="solid" draw:fill-color="#24201d" draw:opacity="100.0%" draw:stroke="solid" svg:stroke-color="#24201d" draw:stroke-linejoin="miter" svg:stroke-opacity="100.0%" svg:stroke-width="0.25827277mm"/>
    </style:style>
    <style:style style:family="graphic" style:name="style-1441">
      <style:graphic-properties draw:fill="solid" draw:fill-color="#454850" draw:opacity="100.0%" draw:stroke="solid" svg:stroke-color="#454850" draw:stroke-linejoin="miter" svg:stroke-opacity="100.0%" svg:stroke-width="0.25827277mm"/>
    </style:style>
    <style:style style:family="graphic" style:name="style-1442">
      <style:graphic-properties draw:fill="solid" draw:fill-color="#575461" draw:opacity="100.0%" draw:stroke="solid" svg:stroke-color="#575461" draw:stroke-linejoin="miter" svg:stroke-opacity="100.0%" svg:stroke-width="0.25827277mm"/>
    </style:style>
    <style:style style:family="graphic" style:name="style-1443">
      <style:graphic-properties draw:fill="solid" draw:fill-color="#d0c9c5" draw:opacity="100.0%" draw:stroke="solid" svg:stroke-color="#d0c9c5" draw:stroke-linejoin="miter" svg:stroke-opacity="100.0%" svg:stroke-width="0.25827277mm"/>
    </style:style>
    <style:style style:family="graphic" style:name="style-1444">
      <style:graphic-properties draw:fill="solid" draw:fill-color="#8c8f95" draw:opacity="100.0%" draw:stroke="solid" svg:stroke-color="#8c8f95" draw:stroke-linejoin="miter" svg:stroke-opacity="100.0%" svg:stroke-width="0.25827277mm"/>
    </style:style>
    <style:style style:family="graphic" style:name="style-1445">
      <style:graphic-properties draw:fill="solid" draw:fill-color="#78797f" draw:opacity="100.0%" draw:stroke="solid" svg:stroke-color="#78797f" draw:stroke-linejoin="miter" svg:stroke-opacity="100.0%" svg:stroke-width="0.25827277mm"/>
    </style:style>
    <style:style style:family="graphic" style:name="style-1446">
      <style:graphic-properties draw:fill="solid" draw:fill-color="#82838a" draw:opacity="100.0%" draw:stroke="solid" svg:stroke-color="#82838a" draw:stroke-linejoin="miter" svg:stroke-opacity="100.0%" svg:stroke-width="0.25827277mm"/>
    </style:style>
    <style:style style:family="graphic" style:name="style-1447">
      <style:graphic-properties draw:fill="solid" draw:fill-color="#a1a2a9" draw:opacity="100.0%" draw:stroke="solid" svg:stroke-color="#a1a2a9" draw:stroke-linejoin="miter" svg:stroke-opacity="100.0%" svg:stroke-width="0.25827277mm"/>
    </style:style>
    <style:style style:family="graphic" style:name="style-1448">
      <style:graphic-properties draw:fill="solid" draw:fill-color="#433c4b" draw:opacity="100.0%" draw:stroke="solid" svg:stroke-color="#433c4b" draw:stroke-linejoin="miter" svg:stroke-opacity="100.0%" svg:stroke-width="0.25827277mm"/>
    </style:style>
    <style:style style:family="graphic" style:name="style-1449">
      <style:graphic-properties draw:fill="solid" draw:fill-color="#82858a" draw:opacity="100.0%" draw:stroke="solid" svg:stroke-color="#82858a" draw:stroke-linejoin="miter" svg:stroke-opacity="100.0%" svg:stroke-width="0.25827277mm"/>
    </style:style>
    <style:style style:family="graphic" style:name="style-1450">
      <style:graphic-properties draw:fill="solid" draw:fill-color="#787a81" draw:opacity="100.0%" draw:stroke="solid" svg:stroke-color="#787a81" draw:stroke-linejoin="miter" svg:stroke-opacity="100.0%" svg:stroke-width="0.25827277mm"/>
    </style:style>
    <style:style style:family="graphic" style:name="style-1451">
      <style:graphic-properties draw:fill="solid" draw:fill-color="#4f4755" draw:opacity="100.0%" draw:stroke="solid" svg:stroke-color="#4f4755" draw:stroke-linejoin="miter" svg:stroke-opacity="100.0%" svg:stroke-width="0.25827277mm"/>
    </style:style>
    <style:style style:family="graphic" style:name="style-1452">
      <style:graphic-properties draw:fill="solid" draw:fill-color="#9fa1a8" draw:opacity="100.0%" draw:stroke="solid" svg:stroke-color="#9fa1a8" draw:stroke-linejoin="miter" svg:stroke-opacity="100.0%" svg:stroke-width="0.25827277mm"/>
    </style:style>
    <style:style style:family="graphic" style:name="style-1453">
      <style:graphic-properties draw:fill="solid" draw:fill-color="#6b7277" draw:opacity="100.0%" draw:stroke="solid" svg:stroke-color="#6b7277" draw:stroke-linejoin="miter" svg:stroke-opacity="100.0%" svg:stroke-width="0.25827277mm"/>
    </style:style>
    <style:style style:family="graphic" style:name="style-1454">
      <style:graphic-properties draw:fill="solid" draw:fill-color="#6a7580" draw:opacity="100.0%" draw:stroke="solid" svg:stroke-color="#6a7580" draw:stroke-linejoin="miter" svg:stroke-opacity="100.0%" svg:stroke-width="0.25827277mm"/>
    </style:style>
    <style:style style:family="graphic" style:name="style-1455">
      <style:graphic-properties draw:fill="solid" draw:fill-color="#6b6b72" draw:opacity="100.0%" draw:stroke="solid" svg:stroke-color="#6b6b72" draw:stroke-linejoin="miter" svg:stroke-opacity="100.0%" svg:stroke-width="0.25827277mm"/>
    </style:style>
    <style:style style:family="graphic" style:name="style-1456">
      <style:graphic-properties draw:fill="solid" draw:fill-color="#94929a" draw:opacity="100.0%" draw:stroke="solid" svg:stroke-color="#94929a" draw:stroke-linejoin="miter" svg:stroke-opacity="100.0%" svg:stroke-width="0.25827277mm"/>
    </style:style>
    <style:style style:family="graphic" style:name="style-1457">
      <style:graphic-properties draw:fill="solid" draw:fill-color="#72737a" draw:opacity="100.0%" draw:stroke="solid" svg:stroke-color="#72737a" draw:stroke-linejoin="miter" svg:stroke-opacity="100.0%" svg:stroke-width="0.25827277mm"/>
    </style:style>
    <style:style style:family="graphic" style:name="style-1458">
      <style:graphic-properties draw:fill="solid" draw:fill-color="#7b8086" draw:opacity="100.0%" draw:stroke="solid" svg:stroke-color="#7b8086" draw:stroke-linejoin="miter" svg:stroke-opacity="100.0%" svg:stroke-width="0.25827277mm"/>
    </style:style>
    <style:style style:family="graphic" style:name="style-1459">
      <style:graphic-properties draw:fill="solid" draw:fill-color="#5b5a63" draw:opacity="100.0%" draw:stroke="solid" svg:stroke-color="#5b5a63" draw:stroke-linejoin="miter" svg:stroke-opacity="100.0%" svg:stroke-width="0.25827277mm"/>
    </style:style>
    <style:style style:family="graphic" style:name="style-1460">
      <style:graphic-properties draw:fill="solid" draw:fill-color="#53565d" draw:opacity="100.0%" draw:stroke="solid" svg:stroke-color="#53565d" draw:stroke-linejoin="miter" svg:stroke-opacity="100.0%" svg:stroke-width="0.25827277mm"/>
    </style:style>
    <style:style style:family="graphic" style:name="style-1461">
      <style:graphic-properties draw:fill="solid" draw:fill-color="#7f8189" draw:opacity="100.0%" draw:stroke="solid" svg:stroke-color="#7f8189" draw:stroke-linejoin="miter" svg:stroke-opacity="100.0%" svg:stroke-width="0.25827277mm"/>
    </style:style>
    <style:style style:family="graphic" style:name="style-1462">
      <style:graphic-properties draw:fill="solid" draw:fill-color="#5c5a66" draw:opacity="100.0%" draw:stroke="solid" svg:stroke-color="#5c5a66" draw:stroke-linejoin="miter" svg:stroke-opacity="100.0%" svg:stroke-width="0.25827277mm"/>
    </style:style>
    <style:style style:family="graphic" style:name="style-1463">
      <style:graphic-properties draw:fill="solid" draw:fill-color="#83848d" draw:opacity="100.0%" draw:stroke="solid" svg:stroke-color="#83848d" draw:stroke-linejoin="miter" svg:stroke-opacity="100.0%" svg:stroke-width="0.25827277mm"/>
    </style:style>
    <style:style style:family="graphic" style:name="style-1464">
      <style:graphic-properties draw:fill="solid" draw:fill-color="#65616f" draw:opacity="100.0%" draw:stroke="solid" svg:stroke-color="#65616f" draw:stroke-linejoin="miter" svg:stroke-opacity="100.0%" svg:stroke-width="0.25827277mm"/>
    </style:style>
    <style:style style:family="graphic" style:name="style-1465">
      <style:graphic-properties draw:fill="solid" draw:fill-color="#696b75" draw:opacity="100.0%" draw:stroke="solid" svg:stroke-color="#696b75" draw:stroke-linejoin="miter" svg:stroke-opacity="100.0%" svg:stroke-width="0.25827277mm"/>
    </style:style>
    <style:style style:family="graphic" style:name="style-1466">
      <style:graphic-properties draw:fill="solid" draw:fill-color="#64646a" draw:opacity="100.0%" draw:stroke="solid" svg:stroke-color="#64646a" draw:stroke-linejoin="miter" svg:stroke-opacity="100.0%" svg:stroke-width="0.25827277mm"/>
    </style:style>
    <style:style style:family="graphic" style:name="style-1467">
      <style:graphic-properties draw:fill="solid" draw:fill-color="#66656e" draw:opacity="100.0%" draw:stroke="solid" svg:stroke-color="#66656e" draw:stroke-linejoin="miter" svg:stroke-opacity="100.0%" svg:stroke-width="0.25827277mm"/>
    </style:style>
    <style:style style:family="graphic" style:name="style-1468">
      <style:graphic-properties draw:fill="solid" draw:fill-color="#86868e" draw:opacity="100.0%" draw:stroke="solid" svg:stroke-color="#86868e" draw:stroke-linejoin="miter" svg:stroke-opacity="100.0%" svg:stroke-width="0.25827277mm"/>
    </style:style>
    <style:style style:family="graphic" style:name="style-1469">
      <style:graphic-properties draw:fill="solid" draw:fill-color="#72757c" draw:opacity="100.0%" draw:stroke="solid" svg:stroke-color="#72757c" draw:stroke-linejoin="miter" svg:stroke-opacity="100.0%" svg:stroke-width="0.25827277mm"/>
    </style:style>
    <style:style style:family="graphic" style:name="style-1470">
      <style:graphic-properties draw:fill="solid" draw:fill-color="#6e7076" draw:opacity="100.0%" draw:stroke="solid" svg:stroke-color="#6e7076" draw:stroke-linejoin="miter" svg:stroke-opacity="100.0%" svg:stroke-width="0.25827277mm"/>
    </style:style>
    <style:style style:family="graphic" style:name="style-1471">
      <style:graphic-properties draw:fill="solid" draw:fill-color="#66676c" draw:opacity="100.0%" draw:stroke="solid" svg:stroke-color="#66676c" draw:stroke-linejoin="miter" svg:stroke-opacity="100.0%" svg:stroke-width="0.25827277mm"/>
    </style:style>
    <style:style style:family="graphic" style:name="style-1472">
      <style:graphic-properties draw:fill="solid" draw:fill-color="#8d8d94" draw:opacity="100.0%" draw:stroke="solid" svg:stroke-color="#8d8d94" draw:stroke-linejoin="miter" svg:stroke-opacity="100.0%" svg:stroke-width="0.25827277mm"/>
    </style:style>
    <style:style style:family="graphic" style:name="style-1473">
      <style:graphic-properties draw:fill="solid" draw:fill-color="#62636d" draw:opacity="100.0%" draw:stroke="solid" svg:stroke-color="#62636d" draw:stroke-linejoin="miter" svg:stroke-opacity="100.0%" svg:stroke-width="0.25827277mm"/>
    </style:style>
    <style:style style:family="graphic" style:name="style-1474">
      <style:graphic-properties draw:fill="solid" draw:fill-color="#9ca0a6" draw:opacity="100.0%" draw:stroke="solid" svg:stroke-color="#9ca0a6" draw:stroke-linejoin="miter" svg:stroke-opacity="100.0%" svg:stroke-width="0.25827277mm"/>
    </style:style>
    <style:style style:family="graphic" style:name="style-1475">
      <style:graphic-properties draw:fill="solid" draw:fill-color="#211a27" draw:opacity="100.0%" draw:stroke="solid" svg:stroke-color="#211a27" draw:stroke-linejoin="miter" svg:stroke-opacity="100.0%" svg:stroke-width="0.25827277mm"/>
    </style:style>
    <style:style style:family="graphic" style:name="style-1476">
      <style:graphic-properties draw:fill="solid" draw:fill-color="#e1e445" draw:opacity="100.0%" draw:stroke="solid" svg:stroke-color="#e1e445" draw:stroke-linejoin="miter" svg:stroke-opacity="100.0%" svg:stroke-width="0.25827277mm"/>
    </style:style>
    <style:style style:family="graphic" style:name="style-1477">
      <style:graphic-properties draw:fill="solid" draw:fill-color="#535a65" draw:opacity="100.0%" draw:stroke="solid" svg:stroke-color="#535a65" draw:stroke-linejoin="miter" svg:stroke-opacity="100.0%" svg:stroke-width="0.25827277mm"/>
    </style:style>
    <style:style style:family="graphic" style:name="style-1478">
      <style:graphic-properties draw:fill="solid" draw:fill-color="#504f58" draw:opacity="100.0%" draw:stroke="solid" svg:stroke-color="#504f58" draw:stroke-linejoin="miter" svg:stroke-opacity="100.0%" svg:stroke-width="0.25827277mm"/>
    </style:style>
    <style:style style:family="graphic" style:name="style-1479">
      <style:graphic-properties draw:fill="solid" draw:fill-color="#5a5961" draw:opacity="100.0%" draw:stroke="solid" svg:stroke-color="#5a5961" draw:stroke-linejoin="miter" svg:stroke-opacity="100.0%" svg:stroke-width="0.25827277mm"/>
    </style:style>
    <style:style style:family="graphic" style:name="style-1480">
      <style:graphic-properties draw:fill="solid" draw:fill-color="#565760" draw:opacity="100.0%" draw:stroke="solid" svg:stroke-color="#565760" draw:stroke-linejoin="miter" svg:stroke-opacity="100.0%" svg:stroke-width="0.25827277mm"/>
    </style:style>
    <style:style style:family="graphic" style:name="style-1481">
      <style:graphic-properties draw:fill="solid" draw:fill-color="#787778" draw:opacity="100.0%" draw:stroke="solid" svg:stroke-color="#787778" draw:stroke-linejoin="miter" svg:stroke-opacity="100.0%" svg:stroke-width="0.25827277mm"/>
    </style:style>
    <style:style style:family="graphic" style:name="style-1482">
      <style:graphic-properties draw:fill="solid" draw:fill-color="#576c7b" draw:opacity="100.0%" draw:stroke="solid" svg:stroke-color="#576c7b" draw:stroke-linejoin="miter" svg:stroke-opacity="100.0%" svg:stroke-width="0.25827277mm"/>
    </style:style>
    <style:style style:family="graphic" style:name="style-1483">
      <style:graphic-properties draw:fill="solid" draw:fill-color="#7e8089" draw:opacity="100.0%" draw:stroke="solid" svg:stroke-color="#7e8089" draw:stroke-linejoin="miter" svg:stroke-opacity="100.0%" svg:stroke-width="0.25827277mm"/>
    </style:style>
    <style:style style:family="graphic" style:name="style-1484">
      <style:graphic-properties draw:fill="solid" draw:fill-color="#882b28" draw:opacity="100.0%" draw:stroke="solid" svg:stroke-color="#882b28" draw:stroke-linejoin="miter" svg:stroke-opacity="100.0%" svg:stroke-width="0.25827277mm"/>
    </style:style>
    <style:style style:family="graphic" style:name="style-1485">
      <style:graphic-properties draw:fill="solid" draw:fill-color="#74747c" draw:opacity="100.0%" draw:stroke="solid" svg:stroke-color="#74747c" draw:stroke-linejoin="miter" svg:stroke-opacity="100.0%" svg:stroke-width="0.25827277mm"/>
    </style:style>
    <style:style style:family="graphic" style:name="style-1486">
      <style:graphic-properties draw:fill="solid" draw:fill-color="#7d7e84" draw:opacity="100.0%" draw:stroke="solid" svg:stroke-color="#7d7e84" draw:stroke-linejoin="miter" svg:stroke-opacity="100.0%" svg:stroke-width="0.25827277mm"/>
    </style:style>
    <style:style style:family="graphic" style:name="style-1487">
      <style:graphic-properties draw:fill="solid" draw:fill-color="#747a83" draw:opacity="100.0%" draw:stroke="solid" svg:stroke-color="#747a83" draw:stroke-linejoin="miter" svg:stroke-opacity="100.0%" svg:stroke-width="0.25827277mm"/>
    </style:style>
    <style:style style:family="graphic" style:name="style-1488">
      <style:graphic-properties draw:fill="solid" draw:fill-color="#919498" draw:opacity="100.0%" draw:stroke="solid" svg:stroke-color="#919498" draw:stroke-linejoin="miter" svg:stroke-opacity="100.0%" svg:stroke-width="0.25827277mm"/>
    </style:style>
    <style:style style:family="graphic" style:name="style-1489">
      <style:graphic-properties draw:fill="solid" draw:fill-color="#767982" draw:opacity="100.0%" draw:stroke="solid" svg:stroke-color="#767982" draw:stroke-linejoin="miter" svg:stroke-opacity="100.0%" svg:stroke-width="0.25827277mm"/>
    </style:style>
    <style:style style:family="graphic" style:name="style-1490">
      <style:graphic-properties draw:fill="solid" draw:fill-color="#595566" draw:opacity="100.0%" draw:stroke="solid" svg:stroke-color="#595566" draw:stroke-linejoin="miter" svg:stroke-opacity="100.0%" svg:stroke-width="0.25827277mm"/>
    </style:style>
    <style:style style:family="graphic" style:name="style-1491">
      <style:graphic-properties draw:fill="solid" draw:fill-color="#4a4a54" draw:opacity="100.0%" draw:stroke="solid" svg:stroke-color="#4a4a54" draw:stroke-linejoin="miter" svg:stroke-opacity="100.0%" svg:stroke-width="0.25827277mm"/>
    </style:style>
    <style:style style:family="graphic" style:name="style-1492">
      <style:graphic-properties draw:fill="solid" draw:fill-color="#707278" draw:opacity="100.0%" draw:stroke="solid" svg:stroke-color="#707278" draw:stroke-linejoin="miter" svg:stroke-opacity="100.0%" svg:stroke-width="0.25827277mm"/>
    </style:style>
    <style:style style:family="graphic" style:name="style-1493">
      <style:graphic-properties draw:fill="solid" draw:fill-color="#75787e" draw:opacity="100.0%" draw:stroke="solid" svg:stroke-color="#75787e" draw:stroke-linejoin="miter" svg:stroke-opacity="100.0%" svg:stroke-width="0.25827277mm"/>
    </style:style>
    <style:style style:family="graphic" style:name="style-1494">
      <style:graphic-properties draw:fill="solid" draw:fill-color="#7a838c" draw:opacity="100.0%" draw:stroke="solid" svg:stroke-color="#7a838c" draw:stroke-linejoin="miter" svg:stroke-opacity="100.0%" svg:stroke-width="0.25827277mm"/>
    </style:style>
    <style:style style:family="graphic" style:name="style-1495">
      <style:graphic-properties draw:fill="solid" draw:fill-color="#63676b" draw:opacity="100.0%" draw:stroke="solid" svg:stroke-color="#63676b" draw:stroke-linejoin="miter" svg:stroke-opacity="100.0%" svg:stroke-width="0.25827277mm"/>
    </style:style>
    <style:style style:family="graphic" style:name="style-1496">
      <style:graphic-properties draw:fill="solid" draw:fill-color="#8b8e95" draw:opacity="100.0%" draw:stroke="solid" svg:stroke-color="#8b8e95" draw:stroke-linejoin="miter" svg:stroke-opacity="100.0%" svg:stroke-width="0.25827277mm"/>
    </style:style>
    <style:style style:family="graphic" style:name="style-1497">
      <style:graphic-properties draw:fill="solid" draw:fill-color="#6b6b72" draw:opacity="100.0%" draw:stroke="solid" svg:stroke-color="#6b6b72" draw:stroke-linejoin="miter" svg:stroke-opacity="100.0%" svg:stroke-width="0.25827277mm"/>
    </style:style>
    <style:style style:family="graphic" style:name="style-1498">
      <style:graphic-properties draw:fill="solid" draw:fill-color="#7b7f87" draw:opacity="100.0%" draw:stroke="solid" svg:stroke-color="#7b7f87" draw:stroke-linejoin="miter" svg:stroke-opacity="100.0%" svg:stroke-width="0.25827277mm"/>
    </style:style>
    <style:style style:family="graphic" style:name="style-1499">
      <style:graphic-properties draw:fill="solid" draw:fill-color="#929ba3" draw:opacity="100.0%" draw:stroke="solid" svg:stroke-color="#929ba3" draw:stroke-linejoin="miter" svg:stroke-opacity="100.0%" svg:stroke-width="0.25827277mm"/>
    </style:style>
    <style:style style:family="graphic" style:name="style-1500">
      <style:graphic-properties draw:fill="solid" draw:fill-color="#696871" draw:opacity="100.0%" draw:stroke="solid" svg:stroke-color="#696871" draw:stroke-linejoin="miter" svg:stroke-opacity="100.0%" svg:stroke-width="0.25827277mm"/>
    </style:style>
    <style:style style:family="graphic" style:name="style-1501">
      <style:graphic-properties draw:fill="solid" draw:fill-color="#6d6e75" draw:opacity="100.0%" draw:stroke="solid" svg:stroke-color="#6d6e75" draw:stroke-linejoin="miter" svg:stroke-opacity="100.0%" svg:stroke-width="0.25827277mm"/>
    </style:style>
    <style:style style:family="graphic" style:name="style-1502">
      <style:graphic-properties draw:fill="solid" draw:fill-color="#83858c" draw:opacity="100.0%" draw:stroke="solid" svg:stroke-color="#83858c" draw:stroke-linejoin="miter" svg:stroke-opacity="100.0%" svg:stroke-width="0.25827277mm"/>
    </style:style>
    <style:style style:family="graphic" style:name="style-1503">
      <style:graphic-properties draw:fill="solid" draw:fill-color="#61646c" draw:opacity="100.0%" draw:stroke="solid" svg:stroke-color="#61646c" draw:stroke-linejoin="miter" svg:stroke-opacity="100.0%" svg:stroke-width="0.25827277mm"/>
    </style:style>
    <style:style style:family="graphic" style:name="style-1504">
      <style:graphic-properties draw:fill="solid" draw:fill-color="#4f5e67" draw:opacity="100.0%" draw:stroke="solid" svg:stroke-color="#4f5e67" draw:stroke-linejoin="miter" svg:stroke-opacity="100.0%" svg:stroke-width="0.25827277mm"/>
    </style:style>
    <style:style style:family="graphic" style:name="style-1505">
      <style:graphic-properties draw:fill="solid" draw:fill-color="#95969d" draw:opacity="100.0%" draw:stroke="solid" svg:stroke-color="#95969d" draw:stroke-linejoin="miter" svg:stroke-opacity="100.0%" svg:stroke-width="0.25827277mm"/>
    </style:style>
    <style:style style:family="graphic" style:name="style-1506">
      <style:graphic-properties draw:fill="solid" draw:fill-color="#696b75" draw:opacity="100.0%" draw:stroke="solid" svg:stroke-color="#696b75" draw:stroke-linejoin="miter" svg:stroke-opacity="100.0%" svg:stroke-width="0.25827277mm"/>
    </style:style>
    <style:style style:family="graphic" style:name="style-1507">
      <style:graphic-properties draw:fill="solid" draw:fill-color="#85878e" draw:opacity="100.0%" draw:stroke="solid" svg:stroke-color="#85878e" draw:stroke-linejoin="miter" svg:stroke-opacity="100.0%" svg:stroke-width="0.25827277mm"/>
    </style:style>
    <style:style style:family="graphic" style:name="style-1508">
      <style:graphic-properties draw:fill="solid" draw:fill-color="#4f5059" draw:opacity="100.0%" draw:stroke="solid" svg:stroke-color="#4f5059" draw:stroke-linejoin="miter" svg:stroke-opacity="100.0%" svg:stroke-width="0.25827277mm"/>
    </style:style>
    <style:style style:family="graphic" style:name="style-1509">
      <style:graphic-properties draw:fill="solid" draw:fill-color="#9899a0" draw:opacity="100.0%" draw:stroke="solid" svg:stroke-color="#9899a0" draw:stroke-linejoin="miter" svg:stroke-opacity="100.0%" svg:stroke-width="0.25827277mm"/>
    </style:style>
    <style:style style:family="graphic" style:name="style-1510">
      <style:graphic-properties draw:fill="solid" draw:fill-color="#6f717a" draw:opacity="100.0%" draw:stroke="solid" svg:stroke-color="#6f717a" draw:stroke-linejoin="miter" svg:stroke-opacity="100.0%" svg:stroke-width="0.25827277mm"/>
    </style:style>
    <style:style style:family="graphic" style:name="style-1511">
      <style:graphic-properties draw:fill="solid" draw:fill-color="#a8adb4" draw:opacity="100.0%" draw:stroke="solid" svg:stroke-color="#a8adb4" draw:stroke-linejoin="miter" svg:stroke-opacity="100.0%" svg:stroke-width="0.25827277mm"/>
    </style:style>
    <style:style style:family="graphic" style:name="style-1512">
      <style:graphic-properties draw:fill="solid" draw:fill-color="#564f4c" draw:opacity="100.0%" draw:stroke="solid" svg:stroke-color="#564f4c" draw:stroke-linejoin="miter" svg:stroke-opacity="100.0%" svg:stroke-width="0.25827277mm"/>
    </style:style>
    <style:style style:family="graphic" style:name="style-1513">
      <style:graphic-properties draw:fill="solid" draw:fill-color="#3c4049" draw:opacity="100.0%" draw:stroke="solid" svg:stroke-color="#3c4049" draw:stroke-linejoin="miter" svg:stroke-opacity="100.0%" svg:stroke-width="0.25827277mm"/>
    </style:style>
    <style:style style:family="graphic" style:name="style-1514">
      <style:graphic-properties draw:fill="solid" draw:fill-color="#686970" draw:opacity="100.0%" draw:stroke="solid" svg:stroke-color="#686970" draw:stroke-linejoin="miter" svg:stroke-opacity="100.0%" svg:stroke-width="0.25827277mm"/>
    </style:style>
    <style:style style:family="graphic" style:name="style-1515">
      <style:graphic-properties draw:fill="solid" draw:fill-color="#8a8c93" draw:opacity="100.0%" draw:stroke="solid" svg:stroke-color="#8a8c93" draw:stroke-linejoin="miter" svg:stroke-opacity="100.0%" svg:stroke-width="0.25827277mm"/>
    </style:style>
    <style:style style:family="graphic" style:name="style-1516">
      <style:graphic-properties draw:fill="solid" draw:fill-color="#262532" draw:opacity="100.0%" draw:stroke="solid" svg:stroke-color="#262532" draw:stroke-linejoin="miter" svg:stroke-opacity="100.0%" svg:stroke-width="0.25827277mm"/>
    </style:style>
    <style:style style:family="graphic" style:name="style-1517">
      <style:graphic-properties draw:fill="solid" draw:fill-color="#6a6c72" draw:opacity="100.0%" draw:stroke="solid" svg:stroke-color="#6a6c72" draw:stroke-linejoin="miter" svg:stroke-opacity="100.0%" svg:stroke-width="0.25827277mm"/>
    </style:style>
    <style:style style:family="graphic" style:name="style-1518">
      <style:graphic-properties draw:fill="solid" draw:fill-color="#76777d" draw:opacity="100.0%" draw:stroke="solid" svg:stroke-color="#76777d" draw:stroke-linejoin="miter" svg:stroke-opacity="100.0%" svg:stroke-width="0.25827277mm"/>
    </style:style>
    <style:style style:family="graphic" style:name="style-1519">
      <style:graphic-properties draw:fill="solid" draw:fill-color="#5a5b63" draw:opacity="100.0%" draw:stroke="solid" svg:stroke-color="#5a5b63" draw:stroke-linejoin="miter" svg:stroke-opacity="100.0%" svg:stroke-width="0.25827277mm"/>
    </style:style>
    <style:style style:family="graphic" style:name="style-1520">
      <style:graphic-properties draw:fill="solid" draw:fill-color="#5e636b" draw:opacity="100.0%" draw:stroke="solid" svg:stroke-color="#5e636b" draw:stroke-linejoin="miter" svg:stroke-opacity="100.0%" svg:stroke-width="0.25827277mm"/>
    </style:style>
    <style:style style:family="graphic" style:name="style-1521">
      <style:graphic-properties draw:fill="solid" draw:fill-color="#83858a" draw:opacity="100.0%" draw:stroke="solid" svg:stroke-color="#83858a" draw:stroke-linejoin="miter" svg:stroke-opacity="100.0%" svg:stroke-width="0.25827277mm"/>
    </style:style>
    <style:style style:family="graphic" style:name="style-1522">
      <style:graphic-properties draw:fill="solid" draw:fill-color="#5d5e66" draw:opacity="100.0%" draw:stroke="solid" svg:stroke-color="#5d5e66" draw:stroke-linejoin="miter" svg:stroke-opacity="100.0%" svg:stroke-width="0.25827277mm"/>
    </style:style>
    <style:style style:family="graphic" style:name="style-1523">
      <style:graphic-properties draw:fill="solid" draw:fill-color="#676870" draw:opacity="100.0%" draw:stroke="solid" svg:stroke-color="#676870" draw:stroke-linejoin="miter" svg:stroke-opacity="100.0%" svg:stroke-width="0.25827277mm"/>
    </style:style>
    <style:style style:family="graphic" style:name="style-1524">
      <style:graphic-properties draw:fill="solid" draw:fill-color="#666970" draw:opacity="100.0%" draw:stroke="solid" svg:stroke-color="#666970" draw:stroke-linejoin="miter" svg:stroke-opacity="100.0%" svg:stroke-width="0.25827277mm"/>
    </style:style>
    <style:style style:family="graphic" style:name="style-1525">
      <style:graphic-properties draw:fill="solid" draw:fill-color="#82848a" draw:opacity="100.0%" draw:stroke="solid" svg:stroke-color="#82848a" draw:stroke-linejoin="miter" svg:stroke-opacity="100.0%" svg:stroke-width="0.25827277mm"/>
    </style:style>
    <style:style style:family="graphic" style:name="style-1526">
      <style:graphic-properties draw:fill="solid" draw:fill-color="#61646a" draw:opacity="100.0%" draw:stroke="solid" svg:stroke-color="#61646a" draw:stroke-linejoin="miter" svg:stroke-opacity="100.0%" svg:stroke-width="0.25827277mm"/>
    </style:style>
    <style:style style:family="graphic" style:name="style-1527">
      <style:graphic-properties draw:fill="solid" draw:fill-color="#53545b" draw:opacity="100.0%" draw:stroke="solid" svg:stroke-color="#53545b" draw:stroke-linejoin="miter" svg:stroke-opacity="100.0%" svg:stroke-width="0.25827277mm"/>
    </style:style>
    <style:style style:family="graphic" style:name="style-1528">
      <style:graphic-properties draw:fill="solid" draw:fill-color="#73737a" draw:opacity="100.0%" draw:stroke="solid" svg:stroke-color="#73737a" draw:stroke-linejoin="miter" svg:stroke-opacity="100.0%" svg:stroke-width="0.25827277mm"/>
    </style:style>
    <style:style style:family="graphic" style:name="style-1529">
      <style:graphic-properties draw:fill="solid" draw:fill-color="#6b6b74" draw:opacity="100.0%" draw:stroke="solid" svg:stroke-color="#6b6b74" draw:stroke-linejoin="miter" svg:stroke-opacity="100.0%" svg:stroke-width="0.25827277mm"/>
    </style:style>
    <style:style style:family="graphic" style:name="style-1530">
      <style:graphic-properties draw:fill="solid" draw:fill-color="#797780" draw:opacity="100.0%" draw:stroke="solid" svg:stroke-color="#797780" draw:stroke-linejoin="miter" svg:stroke-opacity="100.0%" svg:stroke-width="0.25827277mm"/>
    </style:style>
    <style:style style:family="graphic" style:name="style-1531">
      <style:graphic-properties draw:fill="solid" draw:fill-color="#868d95" draw:opacity="100.0%" draw:stroke="solid" svg:stroke-color="#868d95" draw:stroke-linejoin="miter" svg:stroke-opacity="100.0%" svg:stroke-width="0.25827277mm"/>
    </style:style>
    <style:style style:family="graphic" style:name="style-1532">
      <style:graphic-properties draw:fill="solid" draw:fill-color="#7a7e85" draw:opacity="100.0%" draw:stroke="solid" svg:stroke-color="#7a7e85" draw:stroke-linejoin="miter" svg:stroke-opacity="100.0%" svg:stroke-width="0.25827277mm"/>
    </style:style>
    <style:style style:family="graphic" style:name="style-1533">
      <style:graphic-properties draw:fill="solid" draw:fill-color="#53565f" draw:opacity="100.0%" draw:stroke="solid" svg:stroke-color="#53565f" draw:stroke-linejoin="miter" svg:stroke-opacity="100.0%" svg:stroke-width="0.25827277mm"/>
    </style:style>
    <style:style style:family="graphic" style:name="style-1534">
      <style:graphic-properties draw:fill="solid" draw:fill-color="#696a72" draw:opacity="100.0%" draw:stroke="solid" svg:stroke-color="#696a72" draw:stroke-linejoin="miter" svg:stroke-opacity="100.0%" svg:stroke-width="0.25827277mm"/>
    </style:style>
    <style:style style:family="graphic" style:name="style-1535">
      <style:graphic-properties draw:fill="solid" draw:fill-color="#1c181a" draw:opacity="100.0%" draw:stroke="solid" svg:stroke-color="#1c181a" draw:stroke-linejoin="miter" svg:stroke-opacity="100.0%" svg:stroke-width="0.25827277mm"/>
    </style:style>
    <style:style style:family="graphic" style:name="style-1536">
      <style:graphic-properties draw:fill="solid" draw:fill-color="#7c7f85" draw:opacity="100.0%" draw:stroke="solid" svg:stroke-color="#7c7f85" draw:stroke-linejoin="miter" svg:stroke-opacity="100.0%" svg:stroke-width="0.25827277mm"/>
    </style:style>
    <style:style style:family="graphic" style:name="style-1537">
      <style:graphic-properties draw:fill="solid" draw:fill-color="#85898f" draw:opacity="100.0%" draw:stroke="solid" svg:stroke-color="#85898f" draw:stroke-linejoin="miter" svg:stroke-opacity="100.0%" svg:stroke-width="0.25827277mm"/>
    </style:style>
    <style:style style:family="graphic" style:name="style-1538">
      <style:graphic-properties draw:fill="solid" draw:fill-color="#666870" draw:opacity="100.0%" draw:stroke="solid" svg:stroke-color="#666870" draw:stroke-linejoin="miter" svg:stroke-opacity="100.0%" svg:stroke-width="0.25827277mm"/>
    </style:style>
    <style:style style:family="graphic" style:name="style-1539">
      <style:graphic-properties draw:fill="solid" draw:fill-color="#87898e" draw:opacity="100.0%" draw:stroke="solid" svg:stroke-color="#87898e" draw:stroke-linejoin="miter" svg:stroke-opacity="100.0%" svg:stroke-width="0.25827277mm"/>
    </style:style>
    <style:style style:family="graphic" style:name="style-1540">
      <style:graphic-properties draw:fill="solid" draw:fill-color="#7d8085" draw:opacity="100.0%" draw:stroke="solid" svg:stroke-color="#7d8085" draw:stroke-linejoin="miter" svg:stroke-opacity="100.0%" svg:stroke-width="0.25827277mm"/>
    </style:style>
    <style:style style:family="graphic" style:name="style-1541">
      <style:graphic-properties draw:fill="solid" draw:fill-color="#777a83" draw:opacity="100.0%" draw:stroke="solid" svg:stroke-color="#777a83" draw:stroke-linejoin="miter" svg:stroke-opacity="100.0%" svg:stroke-width="0.25827277mm"/>
    </style:style>
    <style:style style:family="graphic" style:name="style-1542">
      <style:graphic-properties draw:fill="solid" draw:fill-color="#93959c" draw:opacity="100.0%" draw:stroke="solid" svg:stroke-color="#93959c" draw:stroke-linejoin="miter" svg:stroke-opacity="100.0%" svg:stroke-width="0.25827277mm"/>
    </style:style>
    <style:style style:family="graphic" style:name="style-1543">
      <style:graphic-properties draw:fill="solid" draw:fill-color="#7c848f" draw:opacity="100.0%" draw:stroke="solid" svg:stroke-color="#7c848f" draw:stroke-linejoin="miter" svg:stroke-opacity="100.0%" svg:stroke-width="0.25827277mm"/>
    </style:style>
    <style:style style:family="graphic" style:name="style-1544">
      <style:graphic-properties draw:fill="solid" draw:fill-color="#585d68" draw:opacity="100.0%" draw:stroke="solid" svg:stroke-color="#585d68" draw:stroke-linejoin="miter" svg:stroke-opacity="100.0%" svg:stroke-width="0.25827277mm"/>
    </style:style>
    <style:style style:family="graphic" style:name="style-1545">
      <style:graphic-properties draw:fill="solid" draw:fill-color="#6b6f74" draw:opacity="100.0%" draw:stroke="solid" svg:stroke-color="#6b6f74" draw:stroke-linejoin="miter" svg:stroke-opacity="100.0%" svg:stroke-width="0.25827277mm"/>
    </style:style>
    <style:style style:family="graphic" style:name="style-1546">
      <style:graphic-properties draw:fill="solid" draw:fill-color="#87898d" draw:opacity="100.0%" draw:stroke="solid" svg:stroke-color="#87898d" draw:stroke-linejoin="miter" svg:stroke-opacity="100.0%" svg:stroke-width="0.25827277mm"/>
    </style:style>
    <style:style style:family="graphic" style:name="style-1547">
      <style:graphic-properties draw:fill="solid" draw:fill-color="#9ca1a9" draw:opacity="100.0%" draw:stroke="solid" svg:stroke-color="#9ca1a9" draw:stroke-linejoin="miter" svg:stroke-opacity="100.0%" svg:stroke-width="0.25827277mm"/>
    </style:style>
    <style:style style:family="graphic" style:name="style-1548">
      <style:graphic-properties draw:fill="solid" draw:fill-color="#575b64" draw:opacity="100.0%" draw:stroke="solid" svg:stroke-color="#575b64" draw:stroke-linejoin="miter" svg:stroke-opacity="100.0%" svg:stroke-width="0.25827277mm"/>
    </style:style>
    <style:style style:family="graphic" style:name="style-1549">
      <style:graphic-properties draw:fill="solid" draw:fill-color="#b5ada9" draw:opacity="100.0%" draw:stroke="solid" svg:stroke-color="#b5ada9" draw:stroke-linejoin="miter" svg:stroke-opacity="100.0%" svg:stroke-width="0.25827277mm"/>
    </style:style>
    <style:style style:family="graphic" style:name="style-1550">
      <style:graphic-properties draw:fill="solid" draw:fill-color="#82848b" draw:opacity="100.0%" draw:stroke="solid" svg:stroke-color="#82848b" draw:stroke-linejoin="miter" svg:stroke-opacity="100.0%" svg:stroke-width="0.25827277mm"/>
    </style:style>
    <style:style style:family="graphic" style:name="style-1551">
      <style:graphic-properties draw:fill="solid" draw:fill-color="#29313e" draw:opacity="100.0%" draw:stroke="solid" svg:stroke-color="#29313e" draw:stroke-linejoin="miter" svg:stroke-opacity="100.0%" svg:stroke-width="0.25827277mm"/>
    </style:style>
    <style:style style:family="graphic" style:name="style-1552">
      <style:graphic-properties draw:fill="solid" draw:fill-color="#807d88" draw:opacity="100.0%" draw:stroke="solid" svg:stroke-color="#807d88" draw:stroke-linejoin="miter" svg:stroke-opacity="100.0%" svg:stroke-width="0.25827277mm"/>
    </style:style>
    <style:style style:family="graphic" style:name="style-1553">
      <style:graphic-properties draw:fill="solid" draw:fill-color="#5e6069" draw:opacity="100.0%" draw:stroke="solid" svg:stroke-color="#5e6069" draw:stroke-linejoin="miter" svg:stroke-opacity="100.0%" svg:stroke-width="0.25827277mm"/>
    </style:style>
    <style:style style:family="graphic" style:name="style-1554">
      <style:graphic-properties draw:fill="solid" draw:fill-color="#5d5c61" draw:opacity="100.0%" draw:stroke="solid" svg:stroke-color="#5d5c61" draw:stroke-linejoin="miter" svg:stroke-opacity="100.0%" svg:stroke-width="0.25827277mm"/>
    </style:style>
    <style:style style:family="graphic" style:name="style-1555">
      <style:graphic-properties draw:fill="solid" draw:fill-color="#707178" draw:opacity="100.0%" draw:stroke="solid" svg:stroke-color="#707178" draw:stroke-linejoin="miter" svg:stroke-opacity="100.0%" svg:stroke-width="0.25827277mm"/>
    </style:style>
    <style:style style:family="graphic" style:name="style-1556">
      <style:graphic-properties draw:fill="solid" draw:fill-color="#727c85" draw:opacity="100.0%" draw:stroke="solid" svg:stroke-color="#727c85" draw:stroke-linejoin="miter" svg:stroke-opacity="100.0%" svg:stroke-width="0.25827277mm"/>
    </style:style>
    <style:style style:family="graphic" style:name="style-1557">
      <style:graphic-properties draw:fill="solid" draw:fill-color="#8d949c" draw:opacity="100.0%" draw:stroke="solid" svg:stroke-color="#8d949c" draw:stroke-linejoin="miter" svg:stroke-opacity="100.0%" svg:stroke-width="0.25827277mm"/>
    </style:style>
    <style:style style:family="graphic" style:name="style-1558">
      <style:graphic-properties draw:fill="solid" draw:fill-color="#7c7983" draw:opacity="100.0%" draw:stroke="solid" svg:stroke-color="#7c7983" draw:stroke-linejoin="miter" svg:stroke-opacity="100.0%" svg:stroke-width="0.25827277mm"/>
    </style:style>
    <style:style style:family="graphic" style:name="style-1559">
      <style:graphic-properties draw:fill="solid" draw:fill-color="#7c8087" draw:opacity="100.0%" draw:stroke="solid" svg:stroke-color="#7c8087" draw:stroke-linejoin="miter" svg:stroke-opacity="100.0%" svg:stroke-width="0.25827277mm"/>
    </style:style>
    <style:style style:family="graphic" style:name="style-1560">
      <style:graphic-properties draw:fill="solid" draw:fill-color="#565260" draw:opacity="100.0%" draw:stroke="solid" svg:stroke-color="#565260" draw:stroke-linejoin="miter" svg:stroke-opacity="100.0%" svg:stroke-width="0.25827277mm"/>
    </style:style>
    <style:style style:family="graphic" style:name="style-1561">
      <style:graphic-properties draw:fill="solid" draw:fill-color="#63646c" draw:opacity="100.0%" draw:stroke="solid" svg:stroke-color="#63646c" draw:stroke-linejoin="miter" svg:stroke-opacity="100.0%" svg:stroke-width="0.25827277mm"/>
    </style:style>
    <style:style style:family="graphic" style:name="style-1562">
      <style:graphic-properties draw:fill="solid" draw:fill-color="#7e8084" draw:opacity="100.0%" draw:stroke="solid" svg:stroke-color="#7e8084" draw:stroke-linejoin="miter" svg:stroke-opacity="100.0%" svg:stroke-width="0.25827277mm"/>
    </style:style>
    <style:style style:family="graphic" style:name="style-1563">
      <style:graphic-properties draw:fill="solid" draw:fill-color="#8c828f" draw:opacity="100.0%" draw:stroke="solid" svg:stroke-color="#8c828f" draw:stroke-linejoin="miter" svg:stroke-opacity="100.0%" svg:stroke-width="0.25827277mm"/>
    </style:style>
    <style:style style:family="graphic" style:name="style-1564">
      <style:graphic-properties draw:fill="solid" draw:fill-color="#424148" draw:opacity="100.0%" draw:stroke="solid" svg:stroke-color="#424148" draw:stroke-linejoin="miter" svg:stroke-opacity="100.0%" svg:stroke-width="0.25827277mm"/>
    </style:style>
    <style:style style:family="graphic" style:name="style-1565">
      <style:graphic-properties draw:fill="solid" draw:fill-color="#979ba2" draw:opacity="100.0%" draw:stroke="solid" svg:stroke-color="#979ba2" draw:stroke-linejoin="miter" svg:stroke-opacity="100.0%" svg:stroke-width="0.25827277mm"/>
    </style:style>
    <style:style style:family="graphic" style:name="style-1566">
      <style:graphic-properties draw:fill="solid" draw:fill-color="#7b7c83" draw:opacity="100.0%" draw:stroke="solid" svg:stroke-color="#7b7c83" draw:stroke-linejoin="miter" svg:stroke-opacity="100.0%" svg:stroke-width="0.25827277mm"/>
    </style:style>
    <style:style style:family="graphic" style:name="style-1567">
      <style:graphic-properties draw:fill="solid" draw:fill-color="#282222" draw:opacity="100.0%" draw:stroke="solid" svg:stroke-color="#282222" draw:stroke-linejoin="miter" svg:stroke-opacity="100.0%" svg:stroke-width="0.25827277mm"/>
    </style:style>
    <style:style style:family="graphic" style:name="style-1568">
      <style:graphic-properties draw:fill="solid" draw:fill-color="#8c8c92" draw:opacity="100.0%" draw:stroke="solid" svg:stroke-color="#8c8c92" draw:stroke-linejoin="miter" svg:stroke-opacity="100.0%" svg:stroke-width="0.25827277mm"/>
    </style:style>
    <style:style style:family="graphic" style:name="style-1569">
      <style:graphic-properties draw:fill="solid" draw:fill-color="#7d7f86" draw:opacity="100.0%" draw:stroke="solid" svg:stroke-color="#7d7f86" draw:stroke-linejoin="miter" svg:stroke-opacity="100.0%" svg:stroke-width="0.25827277mm"/>
    </style:style>
    <style:style style:family="graphic" style:name="style-1570">
      <style:graphic-properties draw:fill="solid" draw:fill-color="#72757d" draw:opacity="100.0%" draw:stroke="solid" svg:stroke-color="#72757d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284.10007 0.0 L 309.92734 0.0 L 309.92734 0.0 L 309.92734 25.827278 L 309.92734 25.827278 L 309.92734 25.827278 L 335.7546 25.827278 L 335.7546 25.827278 L 361.58188 51.654556 Q 387.40918 51.654556 387.40918 77.481834 Q 387.40918 103.30911 439.06372 103.30911 Q 490.7183 129.13638 516.54553 129.13638 L 516.54553 129.13638 L 516.54553 129.13638 Q 516.54553 129.13638 516.54553 154.96367 L 542.37286 154.96367 L 542.37286 154.96367 L 568.20013 154.96367 L 568.20013 154.96367 L 568.20013 180.79094 L 619.8547 180.79094 L 645.68195 180.79094 L 723.16376 206.61823 Q 774.81836 232.4455 774.81836 232.4455 L 774.81836 232.4455 L 774.81836 232.4455 L 774.81836 232.4455 L 774.81836 258.27277 L 774.81836 258.27277 L 800.6456 284.10007 L 800.6456 284.10007 L 774.81836 284.10007 Q 748.9911 284.10007 671.5092 284.10007 L 568.20013 284.10007 L 516.54553 284.10007 L 439.06372 284.10007 L 439.06372 284.10007 Q 439.06372 284.10007 413.23645 258.27277 Q 361.58188 258.27277 361.58188 232.4455 Q 361.58188 206.61823 180.79094 180.79094 L 0.0 154.96367 L 0.0 154.96367 L 0.0 129.13638 L 103.30911 129.13638 Q 206.61823 103.30911 206.61823 77.481834 Q 180.79094 77.481834 206.61823 51.654556 Q 232.4455 25.827278 232.4455 25.827278 L 232.4455 25.827278 L 258.27277 25.827278 L 284.10007 25.827278 L 284.10007 0.0 z" svg:height="2.8410006mm" draw:style-name="style-2" svg:viewBox="0.0 0.0 800.6456 284.10007" svg:width="8.006456mm" svg:x="192.15495mm" svg:y="264.7296mm"/>
          <draw:path svg:d="M 77.481834 77.481834 L 103.30911 1.8189894E-12 L 154.96367 51.654556 Q 180.79094 77.481834 232.4455 103.30911 L 284.10007 103.30911 L 284.10007 232.4455 L 284.10007 387.40918 L 284.10007 413.23645 L 284.10007 439.06372 L 206.61823 439.06372 Q 154.96367 439.06372 129.13638 335.7546 Q 103.30911 258.27277 77.481834 258.27277 Q 25.827278 284.10007 0.0 232.4455 L 0.0 206.61823 L 0.0 206.61823 Q 0.0 206.61823 25.827278 180.79094 Q 51.654556 180.79094 77.481834 77.481834 z" svg:height="4.3906374mm" draw:style-name="style-3" svg:viewBox="0.0 0.0 284.10007 439.06372" svg:width="2.8410006mm" svg:x="105.3753mm" svg:y="125.2623mm"/>
          <draw:path svg:d="M 1420.5002 0.0 L 1446.3275 0.0 L 1446.3275 25.827278 L 1446.3275 51.654556 L 1497.9822 51.654556 L 1549.6367 51.654556 L 1549.6367 77.481834 L 1549.6367 77.481834 L 1575.464 77.481834 L 1575.464 103.30911 L 1575.464 103.30911 L 1549.6367 103.30911 L 1549.6367 103.30911 L 1549.6367 103.30911 L 1523.8094 129.13638 L 1497.9822 154.96367 L 1497.9822 154.96367 L 1497.9822 154.96367 L 1394.673 154.96367 Q 1317.1912 154.96367 1084.7457 180.79094 Q 826.4729 206.61823 826.4729 232.4455 Q 800.6456 258.27277 723.16376 258.27277 Q 619.8547 258.27277 619.8547 284.10007 Q 619.8547 309.92734 568.20013 309.92734 L 516.54553 309.92734 L 516.54553 309.92734 L 516.54553 309.92734 L 490.7183 309.92734 L 490.7183 309.92734 L 464.891 335.7546 L 413.23645 335.7546 L 387.40918 335.7546 Q 361.58188 309.92734 258.27277 309.92734 L 154.96367 309.92734 L 129.13638 284.10007 L 103.30911 284.10007 L 77.481834 284.10007 L 51.654556 284.10007 L 51.654556 258.27277 L 51.654556 232.4455 L 25.827278 232.4455 L 0.0 206.61823 L 0.0 206.61823 L 0.0 206.61823 L 25.827278 206.61823 L 25.827278 206.61823 L 25.827278 180.79094 L 25.827278 180.79094 L 103.30911 180.79094 L 154.96367 154.96367 L 206.61823 154.96367 Q 284.10007 103.30911 413.23645 103.30911 Q 542.37286 103.30911 568.20013 77.481834 Q 619.8547 51.654556 697.3365 51.654556 L 774.81836 51.654556 L 774.81836 51.654556 L 774.81836 51.654556 L 955.6093 51.654556 Q 1136.4003 51.654556 1188.0548 25.827278 L 1239.7094 25.827278 L 1317.1912 25.827278 Q 1394.673 0.0 1420.5002 0.0 z" svg:height="3.357546mm" draw:style-name="style-4" svg:viewBox="0.0 0.0 1575.464 335.7546" svg:width="15.75464mm" svg:x="113.64002mm" svg:y="289.78207mm"/>
          <draw:path svg:d="M 206.61823 3.6379788E-12 L 258.27277 3.6379788E-12 L 309.92734 3.6379788E-12 Q 335.7546 3.6379788E-12 361.58188 3.6379788E-12 L 387.40918 3.6379788E-12 L 413.23645 51.654556 Q 464.891 77.481834 439.06372 77.481834 Q 439.06372 103.30911 464.891 103.30911 L 516.54553 103.30911 L 516.54553 129.13638 L 516.54553 154.96367 L 542.37286 180.79094 Q 568.20013 206.61823 542.37286 206.61823 L 516.54553 206.61823 L 464.891 206.61823 L 387.40918 206.61823 L 361.58188 232.4455 Q 309.92734 258.27277 154.96367 232.4455 L 25.827278 232.4455 L 25.827278 232.4455 L 25.827278 206.61823 L 0.0 206.61823 Q -25.827278 206.61823 0.0 180.79094 Q 25.827278 154.96367 0.0 154.96367 L 0.0 154.96367 L 0.0 154.96367 Q 0.0 154.96367 103.30911 129.13638 Q 180.79094 103.30911 180.79094 51.654556 Q 154.96367 25.827278 206.61823 3.6379788E-12 z" svg:height="2.324455mm" draw:style-name="style-5" svg:viewBox="0.0 0.0 542.37286 232.4455" svg:width="5.4237285mm" svg:x="21.178368mm" svg:y="279.45114mm"/>
          <draw:path svg:d="M 258.27277 51.654556 L 232.4455 0.0 L 439.06372 25.827278 Q 645.68195 25.827278 645.68195 77.481834 Q 645.68195 129.13638 697.3365 103.30911 Q 748.9911 77.481834 774.81836 77.481834 L 774.81836 77.481834 L 826.4729 103.30911 Q 852.3002 129.13638 878.12744 129.13638 L 878.12744 154.96367 L 852.3002 154.96367 Q 800.6456 180.79094 800.6456 180.79094 Q 800.6456 180.79094 619.8547 232.4455 L 439.06372 284.10007 L 439.06372 284.10007 L 439.06372 284.10007 L 284.10007 284.10007 L 154.96367 284.10007 L 77.481834 258.27277 L 25.827278 232.4455 L 25.827278 232.4455 L 25.827278 232.4455 L 0.0 232.4455 L 0.0 232.4455 L 25.827278 206.61823 L 51.654556 180.79094 L 51.654556 180.79094 L 51.654556 180.79094 L 103.30911 180.79094 L 154.96367 180.79094 L 206.61823 154.96367 Q 258.27277 154.96367 258.27277 129.13638 Q 284.10007 103.30911 258.27277 51.654556 z" svg:height="2.8410006mm" draw:style-name="style-6" svg:viewBox="0.0 0.0 878.12744 284.10007" svg:width="8.781275mm" svg:x="58.111374mm" svg:y="214.62468mm"/>
          <draw:path svg:d="M 309.92734 0.0 L 335.7546 0.0 L 335.7546 0.0 L 361.58188 0.0 L 361.58188 0.0 L 361.58188 0.0 L 413.23645 25.827278 L 464.891 51.654556 L 723.16376 51.654556 Q 1007.26385 51.654556 1084.7457 25.827278 Q 1162.2275 0.0 1162.2275 0.0 L 1162.2275 0.0 L 1188.0548 0.0 Q 1213.8821 0.0 1291.3639 25.827278 L 1343.0184 25.827278 L 1343.0184 25.827278 L 1343.0184 51.654556 L 1343.0184 51.654556 L 1343.0184 51.654556 L 1368.8457 77.481834 L 1394.673 103.30911 L 1394.673 103.30911 L 1394.673 103.30911 L 1394.673 129.13638 L 1394.673 129.13638 L 1420.5002 129.13638 L 1420.5002 154.96367 L 1472.1549 154.96367 Q 1523.8094 206.61823 1549.6367 206.61823 L 1549.6367 206.61823 L 1549.6367 206.61823 L 1549.6367 206.61823 L 1549.6367 232.4455 L 1549.6367 232.4455 L 1523.8094 232.4455 L 1523.8094 258.27277 L 1523.8094 258.27277 L 1497.9822 258.27277 L 1497.9822 258.27277 L 1497.9822 258.27277 L 1394.673 258.27277 Q 1317.1912 258.27277 1239.7094 232.4455 Q 1188.0548 206.61823 1188.0548 232.4455 Q 1188.0548 258.27277 1162.2275 258.27277 Q 1136.4003 258.27277 1136.4003 258.27277 Q 1110.573 284.10007 1058.9185 284.10007 Q 1007.26385 258.27277 929.782 309.92734 L 878.12744 335.7546 L 774.81836 335.7546 Q 645.68195 309.92734 516.54553 335.7546 Q 387.40918 335.7546 387.40918 309.92734 Q 387.40918 284.10007 232.4455 258.27277 L 77.481834 258.27277 L 77.481834 232.4455 L 51.654556 232.4455 L 51.654556 206.61823 L 51.654556 180.79094 L 77.481834 180.79094 L 77.481834 154.96367 L 51.654556 154.96367 L 1.8189894E-12 154.96367 L 1.8189894E-12 129.13638 L 1.8189894E-12 103.30911 L 1.8189894E-12 103.30911 L 25.827278 103.30911 L 25.827278 77.481834 L 25.827278 77.481834 L 154.96367 51.654556 Q 284.10007 25.827278 309.92734 0.0 Q 309.92734 0.0 309.92734 0.0 z" svg:height="3.357546mm" draw:style-name="style-7" svg:viewBox="0.0 0.0 1549.6367 335.7546" svg:width="15.4963665mm" svg:x="154.96367mm" svg:y="253.62387mm"/>
          <draw:path svg:d="M 258.27277 51.654556 L 232.4455 3.6379788E-12 L 232.4455 3.6379788E-12 L 258.27277 3.6379788E-12 L 258.27277 3.6379788E-12 L 258.27277 25.827278 L 284.10007 25.827278 Q 309.92734 77.481834 387.40918 77.481834 L 464.891 77.481834 L 464.891 77.481834 L 464.891 77.481834 L 464.891 103.30911 L 464.891 103.30911 L 439.06372 103.30911 L 439.06372 129.13638 L 464.891 129.13638 L 490.7183 129.13638 L 490.7183 180.79094 L 490.7183 206.61823 L 516.54553 206.61823 L 542.37286 180.79094 L 594.0274 180.79094 Q 645.68195 180.79094 619.8547 232.4455 Q 619.8547 284.10007 619.8547 284.10007 L 619.8547 309.92734 L 619.8547 309.92734 Q 619.8547 335.7546 594.0274 335.7546 L 568.20013 335.7546 L 516.54553 387.40918 Q 490.7183 439.06372 464.891 439.06372 Q 439.06372 439.06372 439.06372 464.891 L 439.06372 490.7183 L 413.23645 490.7183 Q 387.40918 490.7183 258.27277 464.891 L 103.30911 439.06372 L 77.481834 464.891 L 51.654556 464.891 L 51.654556 439.06372 Q 51.654556 439.06372 77.481834 439.06372 Q 103.30911 413.23645 51.654556 387.40918 L 0.0 335.7546 L 0.0 309.92734 L 0.0 284.10007 L 25.827278 284.10007 L 25.827278 284.10007 L 25.827278 258.27277 L 51.654556 232.4455 L 51.654556 232.4455 L 51.654556 232.4455 L 51.654556 232.4455 L 51.654556 232.4455 L 77.481834 258.27277 Q 103.30911 284.10007 103.30911 258.27277 Q 103.30911 232.4455 180.79094 206.61823 Q 258.27277 180.79094 258.27277 154.96367 Q 258.27277 129.13638 284.10007 129.13638 Q 309.92734 129.13638 284.10007 103.30911 Q 258.27277 77.481834 258.27277 51.654556 z" svg:height="4.9071827mm" draw:style-name="style-8" svg:viewBox="0.0 0.0 619.8547 490.7183" svg:width="6.198547mm" svg:x="28.926552mm" svg:y="272.99432mm"/>
          <draw:path svg:d="M 25.827278 51.654556 L 0.0 0.0 L 180.79094 25.827278 Q 387.40918 51.654556 439.06372 51.654556 Q 490.7183 51.654556 542.37286 25.827278 L 594.0274 25.827278 L 594.0274 51.654556 L 594.0274 77.481834 L 568.20013 77.481834 L 568.20013 103.30911 L 542.37286 103.30911 L 516.54553 103.30911 L 697.3365 129.13638 Q 878.12744 154.96367 878.12744 180.79094 L 878.12744 206.61823 L 800.6456 232.4455 Q 723.16376 258.27277 748.9911 284.10007 Q 748.9911 309.92734 697.3365 309.92734 L 645.68195 309.92734 L 645.68195 309.92734 Q 619.8547 309.92734 619.8547 284.10007 Q 645.68195 284.10007 568.20013 258.27277 Q 490.7183 258.27277 490.7183 232.4455 Q 464.891 206.61823 284.10007 206.61823 Q 129.13638 180.79094 129.13638 206.61823 L 129.13638 232.4455 L 103.30911 232.4455 L 77.481834 232.4455 L 77.481834 206.61823 Q 77.481834 154.96367 77.481834 154.96367 Q 51.654556 129.13638 25.827278 51.654556 z" svg:height="3.0992734mm" draw:style-name="style-9" svg:viewBox="0.0 0.0 878.12744 309.92734" svg:width="8.781275mm" svg:x="48.813557mm" svg:y="294.43097mm"/>
          <draw:path svg:d="M 129.13638 25.827278 L 232.4455 -3.6379788E-12 L 258.27277 -3.6379788E-12 L 284.10007 -3.6379788E-12 L 413.23645 25.827278 L 568.20013 25.827278 L 568.20013 77.481834 Q 568.20013 154.96367 619.8547 180.79094 Q 671.5092 232.4455 671.5092 258.27277 L 671.5092 258.27277 L 619.8547 284.10007 Q 568.20013 309.92734 516.54553 335.7546 L 464.891 361.58188 L 361.58188 361.58188 L 258.27277 361.58188 L 284.10007 387.40918 L 309.92734 413.23645 L 309.92734 413.23645 L 309.92734 413.23645 L 258.27277 413.23645 Q 232.4455 413.23645 206.61823 361.58188 L 180.79094 335.7546 L 180.79094 309.92734 Q 154.96367 309.92734 206.61823 284.10007 Q 258.27277 258.27277 232.4455 232.4455 Q 206.61823 232.4455 206.61823 206.61823 Q 206.61823 180.79094 129.13638 180.79094 L 51.654556 154.96367 L 25.827278 154.96367 L 0.0 154.96367 L 0.0 154.96367 L 0.0 154.96367 L 51.654556 129.13638 L 77.481834 129.13638 L 77.481834 103.30911 Q 51.654556 77.481834 51.654556 51.654556 Q 51.654556 51.654556 129.13638 25.827278 z" svg:height="4.1323643mm" draw:style-name="style-10" svg:viewBox="0.0 0.0 671.5092 413.23645" svg:width="6.715092mm" svg:x="3.615819mm" svg:y="284.10007mm"/>
          <draw:path svg:d="M 568.20013 25.827278 L 619.8547 0.0 L 645.68195 0.0 L 671.5092 0.0 L 723.16376 51.654556 Q 748.9911 51.654556 774.81836 77.481834 L 774.81836 77.481834 L 774.81836 103.30911 Q 800.6456 103.30911 800.6456 129.13638 L 826.4729 129.13638 L 826.4729 129.13638 L 826.4729 154.96367 L 774.81836 154.96367 L 748.9911 154.96367 L 748.9911 180.79094 L 774.81836 180.79094 L 774.81836 180.79094 L 774.81836 206.61823 L 800.6456 206.61823 L 826.4729 206.61823 L 826.4729 232.4455 L 826.4729 232.4455 L 852.3002 258.27277 L 852.3002 258.27277 L 774.81836 258.27277 Q 671.5092 258.27277 619.8547 284.10007 Q 594.0274 284.10007 594.0274 309.92734 Q 568.20013 335.7546 387.40918 361.58188 L 206.61823 361.58188 L 154.96367 361.58188 L 129.13638 361.58188 L 129.13638 335.7546 Q 103.30911 335.7546 77.481834 309.92734 Q 25.827278 309.92734 1.8189894E-12 258.27277 L 1.8189894E-12 180.79094 L 51.654556 180.79094 L 77.481834 154.96367 L 103.30911 154.96367 L 154.96367 154.96367 L 154.96367 129.13638 L 154.96367 103.30911 L 154.96367 77.481834 Q 154.96367 51.654556 154.96367 51.654556 L 180.79094 25.827278 L 309.92734 25.827278 Q 464.891 51.654556 490.7183 25.827278 L 516.54553 25.827278 L 568.20013 25.827278 z" svg:height="3.615819mm" draw:style-name="style-11" svg:viewBox="0.0 0.0 852.3002 361.58188" svg:width="8.523002mm" svg:x="138.4342mm" svg:y="243.80951mm"/>
          <draw:path svg:d="M 284.10007 0.0 L 284.10007 0.0 L 309.92734 0.0 L 335.7546 0.0 L 335.7546 25.827278 Q 335.7546 25.827278 361.58188 51.654556 L 387.40918 77.481834 L 387.40918 77.481834 L 387.40918 77.481834 L 387.40918 103.30911 L 387.40918 103.30911 L 413.23645 103.30911 L 413.23645 129.13638 L 439.06372 129.13638 Q 464.891 180.79094 413.23645 180.79094 Q 387.40918 206.61823 361.58188 232.4455 L 361.58188 232.4455 L 335.7546 232.4455 Q 284.10007 232.4455 154.96367 206.61823 L 25.827278 180.79094 L 25.827278 180.79094 L 0.0 180.79094 L 0.0 180.79094 Q 25.827278 154.96367 25.827278 129.13638 Q 25.827278 129.13638 129.13638 103.30911 Q 206.61823 77.481834 232.4455 51.654556 L 232.4455 25.827278 L 232.4455 25.827278 L 258.27277 25.827278 L 284.10007 25.827278 Q 284.10007 25.827278 284.10007 0.0 z" svg:height="2.324455mm" draw:style-name="style-12" svg:viewBox="0.0 0.0 439.06372 232.4455" svg:width="4.3906374mm" svg:x="173.30104mm" svg:y="285.90796mm"/>
          <draw:path svg:d="M 51.654556 25.827278 L 51.654556 25.827278 L 77.481834 -3.6379788E-12 L 103.30911 -3.6379788E-12 L 129.13638 25.827278 Q 129.13638 25.827278 154.96367 25.827278 L 180.79094 25.827278 L 206.61823 25.827278 Q 232.4455 25.827278 335.7546 25.827278 L 413.23645 25.827278 L 516.54553 25.827278 L 619.8547 25.827278 L 619.8547 51.654556 L 594.0274 77.481834 L 594.0274 103.30911 L 594.0274 129.13638 L 516.54553 129.13638 L 439.06372 129.13638 L 413.23645 129.13638 L 387.40918 129.13638 L 335.7546 129.13638 Q 309.92734 129.13638 180.79094 129.13638 Q 77.481834 129.13638 77.481834 103.30911 Q 77.481834 77.481834 25.827278 77.481834 L -4.5474735E-13 77.481834 L -4.5474735E-13 77.481834 L 25.827278 51.654556 L 25.827278 51.654556 L 25.827278 25.827278 L 25.827278 25.827278 L 25.827278 25.827278 L 51.654556 25.827278 z" svg:height="1.291364mm" draw:style-name="style-13" svg:viewBox="0.0 0.0 619.8547 129.13638" svg:width="6.198547mm" svg:x="22.986277mm" svg:y="289.00723mm"/>
          <draw:path svg:d="M 594.0274 0.0 L 697.3365 0.0 L 697.3365 25.827278 L 697.3365 51.654556 L 697.3365 77.481834 Q 697.3365 77.481834 878.12744 129.13638 Q 1058.9185 180.79094 1110.573 232.4455 Q 1110.573 258.27277 1162.2275 284.10007 Q 1188.0548 284.10007 1265.5366 309.92734 L 1317.1912 309.92734 L 1317.1912 309.92734 Q 1317.1912 309.92734 981.4366 361.58188 L 645.68195 387.40918 L 645.68195 413.23645 L 645.68195 413.23645 L 619.8547 439.06372 L 619.8547 439.06372 L 619.8547 439.06372 Q 619.8547 439.06372 594.0274 464.891 Q 568.20013 490.7183 594.0274 490.7183 Q 594.0274 516.54553 490.7183 542.37286 L 387.40918 542.37286 L 387.40918 568.20013 L 387.40918 568.20013 L 361.58188 568.20013 L 335.7546 542.37286 L 309.92734 542.37286 L 284.10007 542.37286 L 232.4455 542.37286 L 206.61823 542.37286 L 206.61823 516.54553 Q 206.61823 490.7183 232.4455 490.7183 Q 258.27277 490.7183 284.10007 464.891 L 335.7546 439.06372 L 335.7546 439.06372 L 335.7546 439.06372 L 309.92734 439.06372 L 309.92734 439.06372 L 284.10007 413.23645 L 232.4455 387.40918 L 232.4455 387.40918 Q 232.4455 387.40918 154.96367 387.40918 L 103.30911 387.40918 L 103.30911 387.40918 L 77.481834 387.40918 L 77.481834 387.40918 L 77.481834 387.40918 L 51.654556 361.58188 L 25.827278 335.7546 L 25.827278 335.7546 L 25.827278 335.7546 L 3.6379788E-12 335.7546 L 3.6379788E-12 335.7546 L 3.6379788E-12 335.7546 L 3.6379788E-12 335.7546 L 25.827278 309.92734 L 77.481834 284.10007 L 129.13638 284.10007 Q 206.61823 232.4455 206.61823 232.4455 L 206.61823 232.4455 L 232.4455 232.4455 L 232.4455 232.4455 L 232.4455 206.61823 L 232.4455 206.61823 L 284.10007 206.61823 L 309.92734 180.79094 L 309.92734 180.79094 L 335.7546 180.79094 L 335.7546 180.79094 L 335.7546 180.79094 L 258.27277 154.96367 L 180.79094 154.96367 L 180.79094 129.13638 L 180.79094 129.13638 L 154.96367 103.30911 L 154.96367 77.481834 L 232.4455 77.481834 Q 335.7546 77.481834 335.7546 51.654556 Q 335.7546 25.827278 387.40918 25.827278 Q 464.891 25.827278 594.0274 0.0 z" svg:height="5.682001mm" draw:style-name="style-14" svg:viewBox="0.0 0.0 1317.1912 568.20013" svg:width="13.171912mm" svg:x="188.28085mm" svg:y="260.59723mm"/>
          <draw:path svg:d="M 232.4455 25.827278 L 335.7546 0.0 L 361.58188 0.0 L 387.40918 0.0 L 439.06372 51.654556 Q 490.7183 103.30911 490.7183 129.13638 Q 490.7183 154.96367 516.54553 154.96367 Q 542.37286 154.96367 542.37286 180.79094 Q 542.37286 206.61823 619.8547 258.27277 Q 697.3365 309.92734 697.3365 309.92734 L 697.3365 309.92734 L 697.3365 335.7546 Q 697.3365 361.58188 671.5092 361.58188 Q 645.68195 361.58188 645.68195 387.40918 L 645.68195 387.40918 L 594.0274 387.40918 L 542.37286 387.40918 L 516.54553 387.40918 L 490.7183 413.23645 L 490.7183 413.23645 L 464.891 413.23645 L 439.06372 387.40918 Q 413.23645 361.58188 284.10007 361.58188 L 180.79094 361.58188 L 180.79094 335.7546 Q 180.79094 309.92734 154.96367 258.27277 Q 129.13638 232.4455 103.30911 206.61823 L 77.481834 154.96367 L 77.481834 154.96367 L 77.481834 154.96367 L 103.30911 154.96367 L 103.30911 154.96367 L 51.654556 129.13638 L 0.0 129.13638 L 0.0 77.481834 L 0.0 25.827278 L 25.827278 25.827278 Q 51.654556 0.0 77.481834 0.0 Q 77.481834 0.0 103.30911 0.0 Q 129.13638 25.827278 103.30911 51.654556 Q 103.30911 51.654556 232.4455 25.827278 z" svg:height="4.1323643mm" draw:style-name="style-15" svg:viewBox="0.0 0.0 697.3365 413.23645" svg:width="6.973365mm" svg:x="5.4237285mm" svg:y="235.54477mm"/>
          <draw:path svg:d="M 413.23645 25.827278 L 439.06372 25.827278 L 439.06372 25.827278 Q 439.06372 25.827278 464.891 51.654556 L 516.54553 51.654556 L 516.54553 51.654556 Q 516.54553 77.481834 309.92734 77.481834 L 103.30911 103.30911 L 103.30911 103.30911 Q 77.481834 77.481834 51.654556 77.481834 L 0.0 51.654556 L 0.0 25.827278 Q 25.827278 25.827278 77.481834 0.0 Q 129.13638 0.0 129.13638 25.827278 Q 129.13638 51.654556 258.27277 25.827278 Q 413.23645 25.827278 413.23645 25.827278 z" svg:height="1.0330911mm" draw:style-name="style-16" svg:viewBox="0.0 0.0 516.54553 103.30911" svg:width="5.165456mm" svg:x="74.89911mm" svg:y="264.7296mm"/>
          <draw:path svg:d="M 103.30911 51.654556 L 129.13638 0.0 L 258.27277 25.827278 Q 387.40918 51.654556 439.06372 51.654556 L 464.891 51.654556 L 464.891 51.654556 L 464.891 51.654556 L 594.0274 103.30911 Q 697.3365 103.30911 697.3365 129.13638 L 723.16376 129.13638 L 723.16376 154.96367 Q 723.16376 180.79094 800.6456 180.79094 L 852.3002 206.61823 L 800.6456 206.61823 Q 774.81836 206.61823 723.16376 206.61823 L 671.5092 206.61823 L 645.68195 206.61823 Q 619.8547 206.61823 542.37286 232.4455 Q 464.891 232.4455 464.891 206.61823 Q 464.891 180.79094 361.58188 154.96367 Q 258.27277 154.96367 258.27277 129.13638 Q 232.4455 103.30911 180.79094 129.13638 L 129.13638 154.96367 L 129.13638 180.79094 L 103.30911 180.79094 L 51.654556 180.79094 L 2.2737368E-13 154.96367 L 2.2737368E-13 154.96367 L 25.827278 154.96367 L 25.827278 154.96367 Q 25.827278 154.96367 51.654556 129.13638 Q 77.481834 129.13638 77.481834 103.30911 Q 77.481834 77.481834 103.30911 51.654556 z" svg:height="2.324455mm" draw:style-name="style-17" svg:viewBox="0.0 0.0 852.3002 232.4455" svg:width="8.523002mm" svg:x="18.337368mm" svg:y="241.22678mm"/>
          <draw:path svg:d="M 129.13638 25.827278 L 154.96367 0.0 L 154.96367 0.0 L 180.79094 0.0 L 309.92734 25.827278 Q 464.891 25.827278 568.20013 51.654556 L 645.68195 51.654556 L 619.8547 77.481834 Q 619.8547 129.13638 645.68195 129.13638 Q 671.5092 129.13638 619.8547 129.13638 Q 594.0274 129.13638 542.37286 129.13638 L 490.7183 129.13638 L 490.7183 154.96367 L 516.54553 154.96367 L 516.54553 180.79094 L 516.54553 206.61823 L 542.37286 232.4455 L 568.20013 258.27277 L 568.20013 258.27277 L 568.20013 284.10007 L 568.20013 284.10007 L 568.20013 284.10007 L 594.0274 284.10007 L 594.0274 309.92734 L 568.20013 335.7546 Q 516.54553 335.7546 516.54553 361.58188 L 490.7183 361.58188 L 490.7183 335.7546 Q 464.891 335.7546 464.891 335.7546 L 464.891 335.7546 L 464.891 335.7546 Q 464.891 309.92734 361.58188 284.10007 L 284.10007 284.10007 L 284.10007 284.10007 Q 284.10007 284.10007 309.92734 258.27277 Q 361.58188 232.4455 206.61823 180.79094 L 77.481834 129.13638 L 51.654556 154.96367 L 51.654556 154.96367 L 51.654556 129.13638 L 51.654556 103.30911 L 25.827278 103.30911 Q 0.0 77.481834 0.0 77.481834 Q 0.0 77.481834 51.654556 51.654556 Q 103.30911 25.827278 129.13638 25.827278 z" svg:height="3.615819mm" draw:style-name="style-18" svg:viewBox="0.0 0.0 645.68195 361.58188" svg:width="6.4568195mm" svg:x="70.2502mm" svg:y="277.64325mm"/>
          <draw:path svg:d="M 439.06372 77.481834 L 490.7183 -3.6379788E-12 L 490.7183 -3.6379788E-12 L 516.54553 -3.6379788E-12 L 542.37286 -3.6379788E-12 L 542.37286 -3.6379788E-12 L 594.0274 -3.6379788E-12 L 619.8547 -3.6379788E-12 L 645.68195 -3.6379788E-12 L 671.5092 -3.6379788E-12 L 671.5092 -3.6379788E-12 Q 671.5092 25.827278 645.68195 51.654556 Q 594.0274 103.30911 542.37286 103.30911 L 490.7183 103.30911 L 490.7183 129.13638 L 490.7183 154.96367 L 542.37286 154.96367 L 568.20013 180.79094 L 645.68195 206.61823 Q 748.9911 232.4455 697.3365 258.27277 Q 671.5092 258.27277 671.5092 284.10007 Q 671.5092 309.92734 645.68195 335.7546 Q 594.0274 335.7546 594.0274 335.7546 Q 594.0274 361.58188 594.0274 387.40918 L 594.0274 387.40918 L 516.54553 387.40918 Q 439.06372 387.40918 439.06372 413.23645 Q 439.06372 439.06372 232.4455 490.7183 Q 25.827278 516.54553 25.827278 490.7183 L 25.827278 439.06372 L 25.827278 413.23645 L 25.827278 387.40918 L 0.0 361.58188 L 0.0 335.7546 L 25.827278 335.7546 L 25.827278 335.7546 L 25.827278 309.92734 L 25.827278 309.92734 L 25.827278 309.92734 L 51.654556 284.10007 L 51.654556 284.10007 L 51.654556 284.10007 L 77.481834 284.10007 L 77.481834 284.10007 L 77.481834 258.27277 L 77.481834 258.27277 L 180.79094 232.4455 Q 284.10007 232.4455 284.10007 206.61823 L 284.10007 180.79094 L 284.10007 129.13638 Q 284.10007 103.30911 361.58188 129.13638 Q 413.23645 129.13638 439.06372 77.481834 z M 309.92734 180.79094 Q 335.7546 180.79094 335.7546 180.79094 Q 335.7546 180.79094 335.7546 180.79094 Q 309.92734 180.79094 309.92734 180.79094 z" svg:height="4.9071827mm" draw:style-name="style-19" svg:viewBox="0.0 0.0 697.3365 490.7183" svg:width="6.973365mm" svg:x="172.26794mm" svg:y="244.58432mm"/>
          <draw:path svg:d="M 516.54553 0.0 L 645.68195 0.0 L 826.4729 25.827278 Q 1007.26385 51.654556 981.4366 77.481834 L 981.4366 77.481834 L 955.6093 77.481834 L 955.6093 77.481834 L 955.6093 77.481834 Q 955.6093 77.481834 929.782 77.481834 L 929.782 103.30911 L 929.782 103.30911 L 903.9547 103.30911 L 903.9547 154.96367 Q 903.9547 232.4455 981.4366 232.4455 L 1058.9185 232.4455 L 1058.9185 258.27277 L 1058.9185 258.27277 L 697.3365 258.27277 L 335.7546 258.27277 L 335.7546 258.27277 L 335.7546 232.4455 L 284.10007 232.4455 L 206.61823 232.4455 L 206.61823 206.61823 L 180.79094 206.61823 L 180.79094 206.61823 Q 180.79094 180.79094 154.96367 180.79094 L 129.13638 180.79094 L 77.481834 154.96367 L 0.0 129.13638 L 0.0 129.13638 L 25.827278 129.13638 L 25.827278 129.13638 L 25.827278 129.13638 L 25.827278 103.30911 L 25.827278 103.30911 L 51.654556 103.30911 L 51.654556 77.481834 L 25.827278 77.481834 L 0.0 77.481834 L 0.0 51.654556 L 0.0 51.654556 L 180.79094 25.827278 Q 387.40918 25.827278 516.54553 0.0 z" svg:height="2.582728mm" draw:style-name="style-20" svg:viewBox="0.0 0.0 1058.9185 258.27277" svg:width="10.589184mm" svg:x="97.88538mm" svg:y="317.41724mm"/>
          <draw:path svg:d="M 309.92734 51.654556 L 309.92734 3.6379788E-12 L 335.7546 51.654556 Q 387.40918 103.30911 568.20013 103.30911 Q 748.9911 103.30911 800.6456 154.96367 Q 852.3002 154.96367 903.9547 180.79094 L 981.4366 206.61823 L 1007.26385 206.61823 L 1033.0911 206.61823 L 1033.0911 413.23645 L 1033.0911 645.68195 L 903.9547 645.68195 Q 774.81836 619.8547 542.37286 619.8547 Q 309.92734 619.8547 206.61823 619.8547 L 103.30911 619.8547 L 103.30911 619.8547 L 103.30911 594.0274 L 103.30911 594.0274 Q 129.13638 594.0274 103.30911 568.20013 L 103.30911 542.37286 L 77.481834 542.37286 L 51.654556 542.37286 L 51.654556 516.54553 L 25.827278 490.7183 L 25.827278 490.7183 L 25.827278 464.891 L 25.827278 464.891 L 25.827278 464.891 L 0.0 464.891 L 0.0 464.891 L 0.0 464.891 L 0.0 464.891 L 25.827278 439.06372 Q 51.654556 413.23645 25.827278 413.23645 Q 25.827278 387.40918 51.654556 361.58188 Q 77.481834 335.7546 129.13638 258.27277 Q 180.79094 180.79094 180.79094 154.96367 Q 129.13638 103.30911 180.79094 51.654556 L 180.79094 25.827278 L 206.61823 51.654556 Q 206.61823 103.30911 232.4455 103.30911 L 284.10007 103.30911 L 284.10007 77.481834 L 284.10007 77.481834 L 309.92734 51.654556 z" svg:height="6.4568195mm" draw:style-name="style-21" svg:viewBox="0.0 0.0 1033.0911 645.68195" svg:width="10.330912mm" svg:x="198.09521mm" svg:y="189.05568mm"/>
          <draw:path svg:d="M 516.54553 25.827278 L 516.54553 0.0 L 568.20013 0.0 L 619.8547 0.0 L 619.8547 25.827278 L 619.8547 77.481834 L 671.5092 77.481834 L 723.16376 77.481834 L 723.16376 51.654556 L 723.16376 51.654556 L 748.9911 51.654556 L 748.9911 51.654556 L 748.9911 77.481834 L 774.81836 103.30911 L 774.81836 103.30911 L 774.81836 77.481834 L 929.782 103.30911 Q 1084.7457 129.13638 1084.7457 129.13638 Q 1084.7457 129.13638 1136.4003 154.96367 L 1162.2275 154.96367 L 1188.0548 180.79094 Q 1188.0548 180.79094 1188.0548 206.61823 L 1188.0548 206.61823 L 1162.2275 232.4455 L 1136.4003 258.27277 L 1136.4003 284.10007 L 1136.4003 335.7546 L 1110.573 335.7546 L 1110.573 335.7546 L 1110.573 361.58188 L 1136.4003 361.58188 L 1136.4003 387.40918 L 1136.4003 387.40918 L 1136.4003 387.40918 Q 1136.4003 387.40918 1136.4003 413.23645 L 1162.2275 413.23645 L 1162.2275 439.06372 L 1162.2275 439.06372 L 1033.0911 464.891 Q 878.12744 490.7183 826.4729 490.7183 Q 800.6456 490.7183 723.16376 490.7183 L 671.5092 490.7183 L 645.68195 490.7183 L 619.8547 490.7183 L 619.8547 516.54553 L 619.8547 542.37286 L 594.0274 542.37286 L 568.20013 542.37286 L 568.20013 542.37286 Q 568.20013 542.37286 542.37286 516.54553 Q 516.54553 516.54553 516.54553 542.37286 Q 516.54553 568.20013 490.7183 542.37286 Q 464.891 490.7183 439.06372 490.7183 Q 413.23645 490.7183 309.92734 516.54553 L 206.61823 516.54553 L 180.79094 516.54553 Q 154.96367 490.7183 154.96367 490.7183 L 154.96367 490.7183 L 154.96367 464.891 Q 154.96367 439.06372 103.30911 439.06372 L 51.654556 439.06372 L 25.827278 413.23645 L 0.0 413.23645 L 0.0 387.40918 L 0.0 361.58188 L 25.827278 361.58188 L 25.827278 335.7546 L 25.827278 335.7546 L 51.654556 335.7546 L 51.654556 335.7546 L 51.654556 335.7546 L 51.654556 309.92734 L 51.654556 309.92734 L 77.481834 309.92734 L 77.481834 284.10007 L 77.481834 284.10007 L 51.654556 284.10007 L 51.654556 258.27277 L 51.654556 232.4455 L 25.827278 232.4455 L 0.0 232.4455 L 0.0 206.61823 L 0.0 206.61823 L 25.827278 206.61823 L 51.654556 180.79094 L 51.654556 180.79094 L 51.654556 180.79094 L 103.30911 180.79094 Q 129.13638 180.79094 206.61823 206.61823 Q 284.10007 206.61823 258.27277 129.13638 L 232.4455 77.481834 L 361.58188 77.481834 Q 490.7183 77.481834 516.54553 25.827278 z" svg:height="5.4237285mm" draw:style-name="style-22" svg:viewBox="0.0 0.0 1188.0548 542.37286" svg:width="11.880548mm" svg:x="25.310732mm" svg:y="255.94832mm"/>
          <draw:path svg:d="M 103.30911 0.0 L 154.96367 0.0 L 154.96367 0.0 Q 154.96367 25.827278 154.96367 25.827278 L 180.79094 25.827278 L 206.61823 25.827278 L 206.61823 25.827278 L 232.4455 25.827278 L 258.27277 25.827278 L 258.27277 25.827278 L 258.27277 25.827278 L 258.27277 51.654556 Q 232.4455 77.481834 206.61823 77.481834 L 206.61823 77.481834 L 206.61823 103.30911 Q 206.61823 129.13638 258.27277 129.13638 Q 309.92734 154.96367 309.92734 180.79094 Q 309.92734 232.4455 361.58188 258.27277 Q 387.40918 284.10007 413.23645 284.10007 L 439.06372 284.10007 L 439.06372 284.10007 L 439.06372 284.10007 L 309.92734 309.92734 L 206.61823 335.7546 L 129.13638 335.7546 L 51.654556 335.7546 L 25.827278 335.7546 Q 1.8189894E-12 335.7546 1.8189894E-12 309.92734 L 1.8189894E-12 309.92734 L 51.654556 309.92734 Q 129.13638 284.10007 103.30911 206.61823 Q 103.30911 129.13638 77.481834 77.481834 L 77.481834 25.827278 L 77.481834 25.827278 Q 77.481834 25.827278 103.30911 0.0 z" svg:height="3.357546mm" draw:style-name="style-23" svg:viewBox="0.0 0.0 439.06372 335.7546" svg:width="4.3906374mm" svg:x="118.80548mm" svg:y="267.31232mm"/>
          <draw:path svg:d="M 0.0 25.827278 L 0.0 0.0 L 103.30911 25.827278 Q 206.61823 77.481834 335.7546 51.654556 Q 439.06372 51.654556 439.06372 25.827278 L 439.06372 0.0 L 516.54553 25.827278 Q 594.0274 51.654556 645.68195 77.481834 Q 671.5092 77.481834 645.68195 103.30911 Q 619.8547 129.13638 645.68195 129.13638 L 697.3365 129.13638 L 697.3365 129.13638 L 697.3365 129.13638 L 697.3365 154.96367 L 697.3365 154.96367 L 671.5092 154.96367 L 671.5092 180.79094 L 671.5092 180.79094 L 697.3365 180.79094 L 697.3365 180.79094 L 697.3365 180.79094 L 645.68195 206.61823 L 568.20013 232.4455 L 568.20013 232.4455 L 542.37286 232.4455 L 542.37286 232.4455 L 542.37286 232.4455 L 542.37286 258.27277 L 542.37286 258.27277 L 568.20013 258.27277 L 568.20013 284.10007 L 568.20013 284.10007 L 594.0274 284.10007 L 594.0274 284.10007 L 594.0274 284.10007 L 645.68195 309.92734 Q 671.5092 335.7546 697.3365 335.7546 L 723.16376 335.7546 L 748.9911 361.58188 Q 800.6456 387.40918 748.9911 387.40918 Q 671.5092 413.23645 671.5092 439.06372 L 697.3365 464.891 L 774.81836 490.7183 Q 852.3002 542.37286 826.4729 542.37286 Q 800.6456 542.37286 800.6456 568.20013 L 800.6456 568.20013 L 800.6456 568.20013 L 774.81836 568.20013 L 774.81836 568.20013 Q 774.81836 542.37286 671.5092 542.37286 Q 568.20013 542.37286 542.37286 490.7183 Q 542.37286 464.891 490.7183 464.891 Q 464.891 490.7183 439.06372 516.54553 Q 439.06372 568.20013 439.06372 594.0274 Q 464.891 594.0274 464.891 619.8547 L 464.891 645.68195 L 439.06372 645.68195 Q 413.23645 645.68195 335.7546 619.8547 L 284.10007 619.8547 L 284.10007 619.8547 Q 284.10007 594.0274 180.79094 594.0274 L 51.654556 594.0274 L 51.654556 568.20013 L 25.827278 542.37286 L 25.827278 542.37286 L 25.827278 542.37286 L 25.827278 516.54553 L 25.827278 516.54553 L 0.0 516.54553 L 0.0 516.54553 L 0.0 490.7183 L 25.827278 464.891 L 25.827278 439.06372 L 25.827278 387.40918 L 0.0 387.40918 L 0.0 387.40918 L 0.0 361.58188 L 25.827278 361.58188 L 25.827278 361.58188 L 25.827278 361.58188 L 25.827278 361.58188 Q 51.654556 335.7546 25.827278 335.7546 L 25.827278 335.7546 L 77.481834 309.92734 Q 129.13638 284.10007 180.79094 284.10007 L 232.4455 284.10007 L 232.4455 258.27277 L 232.4455 258.27277 L 258.27277 258.27277 L 258.27277 232.4455 L 206.61823 232.4455 Q 154.96367 232.4455 77.481834 206.61823 L 0.0 206.61823 L 0.0 180.79094 L 25.827278 180.79094 L 25.827278 180.79094 Q 25.827278 180.79094 77.481834 154.96367 Q 129.13638 154.96367 129.13638 129.13638 Q 129.13638 103.30911 51.654556 77.481834 Q 0.0 77.481834 0.0 25.827278 z" svg:height="6.4568195mm" draw:style-name="style-24" svg:viewBox="0.0 0.0 826.4729 645.68195" svg:width="8.264729mm" svg:x="172.78448mm" svg:y="219.79013mm"/>
          <draw:path svg:d="M 284.10007 154.96367 L 284.10007 154.96367 L 309.92734 154.96367 L 309.92734 154.96367 L 361.58188 129.13638 L 387.40918 129.13638 L 387.40918 103.30911 Q 413.23645 77.481834 413.23645 77.481834 L 413.23645 77.481834 L 413.23645 103.30911 Q 439.06372 154.96367 490.7183 129.13638 Q 516.54553 129.13638 542.37286 206.61823 Q 568.20013 309.92734 619.8547 309.92734 L 697.3365 309.92734 L 697.3365 284.10007 L 697.3365 258.27277 L 723.16376 258.27277 Q 748.9911 258.27277 748.9911 284.10007 Q 748.9911 309.92734 774.81836 309.92734 Q 826.4729 284.10007 826.4729 284.10007 L 826.4729 284.10007 L 878.12744 309.92734 Q 903.9547 309.92734 903.9547 284.10007 Q 903.9547 258.27277 929.782 258.27277 Q 955.6093 258.27277 955.6093 284.10007 Q 981.4366 309.92734 981.4366 258.27277 Q 981.4366 206.61823 1007.26385 206.61823 L 1007.26385 206.61823 L 1007.26385 258.27277 L 1033.0911 284.10007 L 1033.0911 284.10007 L 1033.0911 309.92734 L 1162.2275 309.92734 L 1291.3639 309.92734 L 1291.3639 309.92734 L 1291.3639 309.92734 L 1291.3639 335.7546 L 1291.3639 335.7546 L 1317.1912 335.7546 L 1317.1912 361.58188 L 1317.1912 361.58188 L 1343.0184 361.58188 L 1343.0184 361.58188 L 1343.0184 387.40918 L 1239.7094 387.40918 Q 1136.4003 387.40918 1136.4003 413.23645 L 1136.4003 464.891 L 1110.573 516.54553 Q 1084.7457 568.20013 1084.7457 568.20013 L 1084.7457 568.20013 L 1084.7457 490.7183 Q 1084.7457 413.23645 981.4366 413.23645 L 878.12744 413.23645 L 878.12744 439.06372 L 878.12744 439.06372 L 852.3002 464.891 Q 826.4729 464.891 800.6456 464.891 Q 774.81836 464.891 774.81836 490.7183 Q 774.81836 516.54553 826.4729 516.54553 L 852.3002 516.54553 L 852.3002 542.37286 L 852.3002 542.37286 L 852.3002 542.37286 L 826.4729 542.37286 L 826.4729 568.20013 L 826.4729 594.0274 L 800.6456 594.0274 L 774.81836 594.0274 L 774.81836 568.20013 Q 774.81836 542.37286 748.9911 542.37286 Q 748.9911 516.54553 619.8547 516.54553 Q 490.7183 516.54553 464.891 542.37286 L 439.06372 568.20013 L 439.06372 568.20013 Q 413.23645 568.20013 413.23645 645.68195 L 413.23645 723.16376 L 413.23645 723.16376 L 387.40918 723.16376 L 387.40918 697.3365 L 361.58188 697.3365 L 361.58188 697.3365 L 361.58188 671.5092 L 335.7546 671.5092 L 309.92734 671.5092 L 309.92734 619.8547 Q 309.92734 542.37286 284.10007 568.20013 Q 258.27277 594.0274 258.27277 568.20013 L 232.4455 568.20013 L 232.4455 542.37286 L 206.61823 542.37286 L 206.61823 516.54553 L 206.61823 490.7183 L 180.79094 516.54553 Q 180.79094 542.37286 154.96367 542.37286 Q 129.13638 542.37286 129.13638 594.0274 Q 103.30911 645.68195 103.30911 671.5092 L 103.30911 697.3365 L 77.481834 697.3365 L 77.481834 723.16376 L 51.654556 723.16376 L 25.827278 723.16376 L 25.827278 697.3365 L 0.0 697.3365 L 0.0 671.5092 L 0.0 645.68195 L 0.0 619.8547 L 0.0 594.0274 L 0.0 490.7183 Q 0.0 387.40918 25.827278 309.92734 Q 51.654556 232.4455 51.654556 232.4455 Q 77.481834 258.27277 77.481834 206.61823 L 77.481834 154.96367 L 77.481834 154.96367 Q 103.30911 154.96367 77.481834 103.30911 L 77.481834 51.654556 L 77.481834 25.827278 Q 77.481834 0.0 103.30911 0.0 Q 129.13638 0.0 154.96367 154.96367 Q 154.96367 284.10007 232.4455 258.27277 Q 309.92734 258.27277 284.10007 206.61823 Q 284.10007 154.96367 284.10007 154.96367 z" svg:height="7.231638mm" draw:style-name="style-25" svg:viewBox="0.0 0.0 1343.0184 723.16376" svg:width="13.430184mm" svg:x="101.24293mm" svg:y="126.553665mm"/>
          <draw:path svg:d="M 51.654556 25.827278 L 180.79094 3.6379788E-12 L 180.79094 3.6379788E-12 L 206.61823 3.6379788E-12 L 206.61823 3.6379788E-12 L 206.61823 25.827278 L 361.58188 25.827278 Q 516.54553 77.481834 516.54553 77.481834 Q 490.7183 77.481834 594.0274 129.13638 Q 697.3365 129.13638 697.3365 129.13638 Q 723.16376 129.13638 723.16376 129.13638 L 723.16376 129.13638 L 723.16376 180.79094 Q 723.16376 206.61823 594.0274 206.61823 Q 464.891 206.61823 464.891 232.4455 Q 464.891 258.27277 413.23645 258.27277 Q 335.7546 258.27277 335.7546 284.10007 Q 335.7546 309.92734 206.61823 284.10007 L 77.481834 284.10007 L 77.481834 284.10007 Q 51.654556 258.27277 51.654556 258.27277 L 51.654556 258.27277 L 51.654556 258.27277 Q 51.654556 232.4455 25.827278 232.4455 L 0.0 232.4455 L 0.0 206.61823 L 0.0 206.61823 L 0.0 206.61823 L 25.827278 180.79094 L 51.654556 180.79094 Q 103.30911 180.79094 103.30911 154.96367 L 103.30911 154.96367 L 77.481834 154.96367 L 77.481834 129.13638 L 77.481834 129.13638 L 51.654556 129.13638 L 51.654556 129.13638 L 51.654556 129.13638 L 51.654556 103.30911 L 51.654556 103.30911 L 77.481834 77.481834 Q 77.481834 51.654556 0.0 51.654556 Q -51.654556 25.827278 51.654556 25.827278 z" svg:height="2.8410006mm" draw:style-name="style-26" svg:viewBox="0.0 0.0 723.16376 284.10007" svg:width="7.231638mm" svg:x="123.97093mm" svg:y="307.08633mm"/>
          <draw:path svg:d="M 25.827278 3.6379788E-12 L 77.481834 3.6379788E-12 L 77.481834 3.6379788E-12 Q 77.481834 3.6379788E-12 103.30911 25.827278 L 129.13638 51.654556 L 129.13638 51.654556 L 129.13638 51.654556 L 361.58188 51.654556 Q 594.0274 51.654556 594.0274 51.654556 L 594.0274 51.654556 L 594.0274 103.30911 L 594.0274 154.96367 L 619.8547 154.96367 L 645.68195 154.96367 L 594.0274 180.79094 L 568.20013 180.79094 L 568.20013 206.61823 L 594.0274 232.4455 L 594.0274 232.4455 L 594.0274 258.27277 L 594.0274 258.27277 L 594.0274 258.27277 L 568.20013 258.27277 L 568.20013 284.10007 L 542.37286 284.10007 Q 542.37286 258.27277 335.7546 206.61823 Q 129.13638 154.96367 103.30911 129.13638 L 77.481834 103.30911 L 77.481834 103.30911 L 103.30911 103.30911 L 77.481834 77.481834 L 51.654556 77.481834 L 51.654556 103.30911 L 51.654556 103.30911 L 51.654556 103.30911 Q 51.654556 103.30911 25.827278 129.13638 L 25.827278 129.13638 L 25.827278 129.13638 Q 25.827278 129.13638 0.0 103.30911 L 0.0 77.481834 L 0.0 51.654556 Q 0.0 25.827278 25.827278 3.6379788E-12 z" svg:height="2.8410006mm" draw:style-name="style-27" svg:viewBox="0.0 0.0 645.68195 284.10007" svg:width="6.4568195mm" svg:x="25.569006mm" svg:y="270.15332mm"/>
          <draw:path svg:d="M 284.10007 0.0 L 284.10007 0.0 L 284.10007 0.0 Q 309.92734 25.827278 335.7546 25.827278 L 387.40918 25.827278 L 387.40918 51.654556 Q 387.40918 77.481834 413.23645 77.481834 Q 439.06372 77.481834 439.06372 103.30911 L 439.06372 103.30911 L 387.40918 103.30911 Q 335.7546 129.13638 284.10007 129.13638 L 206.61823 129.13638 L 129.13638 103.30911 L 77.481834 103.30911 L 25.827278 103.30911 Q -9.094947E-13 77.481834 -9.094947E-13 77.481834 L -9.094947E-13 77.481834 L 25.827278 77.481834 L 51.654556 77.481834 L 51.654556 51.654556 L 51.654556 25.827278 L 154.96367 25.827278 L 258.27277 25.827278 L 284.10007 25.827278 Q 284.10007 25.827278 284.10007 0.0 z" svg:height="1.291364mm" draw:style-name="style-28" svg:viewBox="0.0 0.0 439.06372 129.13638" svg:width="4.3906374mm" svg:x="79.28974mm" svg:y="264.21304mm"/>
          <draw:path svg:d="M 361.58188 0.0 L 413.23645 0.0 L 413.23645 0.0 L 413.23645 0.0 L 464.891 25.827278 L 490.7183 51.654556 L 619.8547 51.654556 L 723.16376 51.654556 L 723.16376 77.481834 Q 723.16376 103.30911 929.782 103.30911 L 1110.573 103.30911 L 1084.7457 129.13638 Q 1033.0911 154.96367 1084.7457 154.96367 Q 1136.4003 154.96367 1136.4003 180.79094 L 1136.4003 206.61823 L 1136.4003 206.61823 Q 1136.4003 206.61823 1110.573 206.61823 L 1110.573 232.4455 L 1110.573 258.27277 Q 1110.573 258.27277 1110.573 284.10007 Q 1136.4003 309.92734 1110.573 309.92734 L 1110.573 309.92734 L 1033.0911 335.7546 L 929.782 361.58188 L 929.782 361.58188 L 929.782 361.58188 L 955.6093 361.58188 L 955.6093 387.40918 L 929.782 387.40918 Q 903.9547 361.58188 826.4729 361.58188 Q 774.81836 361.58188 568.20013 361.58188 L 335.7546 413.23645 L 335.7546 413.23645 L 361.58188 413.23645 L 361.58188 413.23645 L 361.58188 413.23645 L 413.23645 439.06372 L 490.7183 464.891 L 490.7183 464.891 L 490.7183 464.891 L 464.891 464.891 Q 413.23645 464.891 413.23645 490.7183 Q 387.40918 516.54553 361.58188 542.37286 Q 309.92734 568.20013 258.27277 568.20013 L 206.61823 568.20013 L 206.61823 594.0274 L 206.61823 619.8547 L 206.61823 619.8547 Q 206.61823 619.8547 180.79094 645.68195 Q 154.96367 645.68195 154.96367 619.8547 L 154.96367 594.0274 L 129.13638 619.8547 L 129.13638 645.68195 L 103.30911 645.68195 L 77.481834 645.68195 L 77.481834 619.8547 L 51.654556 594.0274 L 51.654556 594.0274 L 51.654556 568.20013 L 51.654556 568.20013 L 51.654556 568.20013 L 51.654556 568.20013 L 51.654556 568.20013 L 103.30911 542.37286 L 154.96367 542.37286 L 154.96367 464.891 Q 154.96367 413.23645 103.30911 387.40918 Q 25.827278 361.58188 25.827278 309.92734 Q 0.0 284.10007 51.654556 258.27277 Q 103.30911 206.61823 103.30911 154.96367 Q 103.30911 103.30911 51.654556 51.654556 L 0.0 0.0 L 154.96367 0.0 Q 309.92734 0.0 361.58188 0.0 z" svg:height="6.4568195mm" draw:style-name="style-29" svg:viewBox="0.0 0.0 1136.4003 645.68195" svg:width="11.364002mm" svg:x="42.873283mm" svg:y="214.88295mm"/>
          <draw:path svg:d="M 413.23645 0.0 L 439.06372 0.0 L 464.891 0.0 Q 464.891 0.0 464.891 0.0 L 464.891 0.0 L 594.0274 25.827278 Q 723.16376 51.654556 774.81836 51.654556 L 800.6456 51.654556 L 826.4729 51.654556 Q 878.12744 51.654556 929.782 77.481834 L 981.4366 77.481834 L 981.4366 103.30911 Q 981.4366 103.30911 1007.26385 103.30911 L 1007.26385 129.13638 L 1007.26385 129.13638 Q 981.4366 129.13638 981.4366 154.96367 Q 955.6093 154.96367 800.6456 154.96367 L 645.68195 154.96367 L 645.68195 180.79094 L 619.8547 180.79094 L 619.8547 180.79094 L 619.8547 206.61823 L 542.37286 206.61823 L 464.891 206.61823 L 464.891 258.27277 L 464.891 284.10007 L 464.891 284.10007 Q 439.06372 258.27277 309.92734 258.27277 L 206.61823 232.4455 L 154.96367 232.4455 L 103.30911 206.61823 L 51.654556 206.61823 L 25.827278 206.61823 L 25.827278 206.61823 L 0.0 180.79094 L 0.0 154.96367 L 0.0 129.13638 L 25.827278 129.13638 L 51.654556 103.30911 L 51.654556 103.30911 L 51.654556 103.30911 L 77.481834 103.30911 L 77.481834 103.30911 L 51.654556 77.481834 L 25.827278 77.481834 L 25.827278 51.654556 L 25.827278 0.0 L 51.654556 0.0 L 51.654556 0.0 L 103.30911 0.0 L 129.13638 0.0 L 180.79094 25.827278 L 232.4455 51.654556 L 309.92734 25.827278 Q 387.40918 25.827278 413.23645 0.0 Q 413.23645 0.0 413.23645 0.0 z" svg:height="2.8410006mm" draw:style-name="style-30" svg:viewBox="0.0 0.0 1007.26385 284.10007" svg:width="10.0726385mm" svg:x="168.9104mm" svg:y="287.71588mm"/>
          <draw:path svg:d="M 490.7183 25.827278 L 516.54553 25.827278 L 516.54553 51.654556 Q 516.54553 77.481834 490.7183 77.481834 Q 490.7183 103.30911 490.7183 129.13638 Q 542.37286 154.96367 594.0274 258.27277 Q 645.68195 361.58188 619.8547 387.40918 L 619.8547 387.40918 L 594.0274 387.40918 L 594.0274 387.40918 L 594.0274 387.40918 Q 594.0274 387.40918 568.20013 387.40918 L 568.20013 413.23645 L 542.37286 413.23645 Q 516.54553 387.40918 258.27277 387.40918 L 0.0 387.40918 L 0.0 387.40918 L 25.827278 361.58188 L 25.827278 361.58188 L 25.827278 335.7546 L 25.827278 335.7546 L 25.827278 335.7546 L 25.827278 335.7546 L 51.654556 335.7546 L 129.13638 309.92734 Q 180.79094 284.10007 206.61823 284.10007 Q 232.4455 258.27277 232.4455 206.61823 Q 232.4455 154.96367 258.27277 129.13638 L 284.10007 77.481834 L 335.7546 77.481834 Q 387.40918 51.654556 387.40918 25.827278 Q 387.40918 0.0 413.23645 0.0 Q 439.06372 25.827278 490.7183 25.827278 z" svg:height="4.1323643mm" draw:style-name="style-31" svg:viewBox="0.0 0.0 619.8547 413.23645" svg:width="6.198547mm" svg:x="198.61177mm" svg:y="219.79013mm"/>
          <draw:path svg:d="M 154.96367 25.827278 L 309.92734 0.0 L 335.7546 25.827278 Q 335.7546 25.827278 361.58188 77.481834 Q 387.40918 129.13638 361.58188 129.13638 Q 361.58188 129.13638 335.7546 154.96367 L 284.10007 154.96367 L 284.10007 154.96367 Q 284.10007 129.13638 232.4455 129.13638 L 206.61823 129.13638 L 180.79094 154.96367 L 129.13638 180.79094 L 77.481834 180.79094 L 25.827278 180.79094 L 25.827278 180.79094 Q 25.827278 154.96367 4.5474735E-13 129.13638 Q -25.827278 77.481834 4.5474735E-13 51.654556 Q 25.827278 25.827278 154.96367 25.827278 z" svg:height="1.8079095mm" draw:style-name="style-32" svg:viewBox="0.0 0.0 361.58188 180.79094" svg:width="3.615819mm" svg:x="31.767551mm" svg:y="215.14122mm"/>
          <draw:path svg:d="M 490.7183 3.6379788E-12 L 542.37286 3.6379788E-12 L 542.37286 3.6379788E-12 L 542.37286 3.6379788E-12 L 645.68195 25.827278 Q 748.9911 25.827278 748.9911 51.654556 L 748.9911 77.481834 L 774.81836 103.30911 Q 800.6456 129.13638 748.9911 129.13638 Q 697.3365 129.13638 748.9911 154.96367 Q 800.6456 180.79094 800.6456 180.79094 L 800.6456 180.79094 L 826.4729 180.79094 L 826.4729 180.79094 L 800.6456 206.61823 Q 774.81836 232.4455 774.81836 232.4455 L 748.9911 232.4455 L 748.9911 258.27277 L 748.9911 284.10007 L 619.8547 284.10007 L 490.7183 284.10007 L 413.23645 284.10007 Q 335.7546 284.10007 335.7546 258.27277 Q 335.7546 232.4455 284.10007 206.61823 Q 232.4455 180.79094 206.61823 154.96367 L 180.79094 129.13638 L 180.79094 129.13638 L 180.79094 129.13638 L 154.96367 129.13638 L 154.96367 129.13638 L 129.13638 103.30911 L 77.481834 77.481834 L 25.827278 77.481834 L 0.0 77.481834 L 0.0 77.481834 L 0.0 51.654556 L 25.827278 51.654556 L 51.654556 51.654556 L 180.79094 25.827278 Q 284.10007 25.827278 361.58188 25.827278 Q 439.06372 25.827278 490.7183 3.6379788E-12 z" svg:height="2.8410006mm" draw:style-name="style-33" svg:viewBox="0.0 0.0 826.4729 284.10007" svg:width="8.264729mm" svg:x="164.51976mm" svg:y="306.05325mm"/>
          <draw:path svg:d="M 335.7546 103.30911 L 335.7546 103.30911 L 335.7546 103.30911 Q 309.92734 103.30911 309.92734 103.30911 L 309.92734 129.13638 L 258.27277 129.13638 Q 232.4455 129.13638 232.4455 154.96367 L 232.4455 180.79094 L 129.13638 180.79094 L 25.827278 180.79094 L 25.827278 180.79094 Q 0.0 154.96367 0.0 154.96367 L 0.0 154.96367 L 0.0 129.13638 Q 0.0 103.30911 0.0 51.654556 Q 25.827278 25.827278 51.654556 0.0 Q 103.30911 0.0 103.30911 25.827278 Q 129.13638 77.481834 232.4455 77.481834 Q 335.7546 77.481834 335.7546 103.30911 z" svg:height="1.8079095mm" draw:style-name="style-34" svg:viewBox="0.0 0.0 335.7546 180.79094" svg:width="3.357546mm" svg:x="177.17513mm" svg:y="224.43904mm"/>
          <draw:path svg:d="M 748.9911 0.0 L 748.9911 0.0 L 697.3365 25.827278 Q 671.5092 51.654556 723.16376 77.481834 Q 774.81836 103.30911 774.81836 103.30911 L 774.81836 103.30911 L 645.68195 103.30911 Q 516.54553 103.30911 490.7183 77.481834 Q 464.891 77.481834 464.891 103.30911 Q 464.891 129.13638 335.7546 129.13638 Q 232.4455 129.13638 232.4455 154.96367 Q 232.4455 180.79094 129.13638 180.79094 L 51.654556 180.79094 L 25.827278 180.79094 L -1.8189894E-12 180.79094 L -1.8189894E-12 180.79094 Q -1.8189894E-12 154.96367 51.654556 154.96367 Q 103.30911 154.96367 77.481834 129.13638 L 77.481834 103.30911 L 77.481834 77.481834 Q 77.481834 51.654556 129.13638 51.654556 L 154.96367 51.654556 L 154.96367 25.827278 L 154.96367 25.827278 L 180.79094 25.827278 L 232.4455 0.0 L 490.7183 0.0 Q 748.9911 0.0 748.9911 0.0 z" svg:height="1.8079095mm" draw:style-name="style-35" svg:viewBox="0.0 0.0 774.81836 180.79094" svg:width="7.7481833mm" svg:x="95.8192mm" svg:y="262.9217mm"/>
          <draw:path svg:d="M -3.6379788E-12 25.827278 L -3.6379788E-12 3.6379788E-12 L 206.61823 51.654556 Q 439.06372 51.654556 439.06372 51.654556 Q 464.891 51.654556 464.891 51.654556 L 464.891 51.654556 L 464.891 77.481834 L 490.7183 77.481834 L 516.54553 103.30911 Q 568.20013 129.13638 568.20013 154.96367 L 568.20013 180.79094 L 464.891 180.79094 Q 387.40918 206.61823 258.27277 180.79094 Q 129.13638 154.96367 103.30911 129.13638 Q 103.30911 77.481834 51.654556 51.654556 L -3.6379788E-12 25.827278 L -3.6379788E-12 25.827278 z" svg:height="1.8079095mm" draw:style-name="style-36" svg:viewBox="0.0 0.0 568.20013 180.79094" svg:width="5.682001mm" svg:x="178.72476mm" svg:y="311.99353mm"/>
          <draw:path svg:d="M 981.4366 0.0 L 1058.9185 0.0 L 1058.9185 0.0 Q 1058.9185 0.0 1058.9185 25.827278 L 1058.9185 25.827278 L 1033.0911 25.827278 L 1033.0911 51.654556 L 1033.0911 51.654556 L 1007.26385 51.654556 L 1007.26385 51.654556 L 1007.26385 51.654556 L 981.4366 77.481834 L 955.6093 77.481834 L 955.6093 103.30911 L 955.6093 129.13638 L 929.782 129.13638 L 929.782 154.96367 L 903.9547 154.96367 L 903.9547 154.96367 L 903.9547 154.96367 Q 903.9547 154.96367 852.3002 129.13638 Q 800.6456 129.13638 800.6456 154.96367 Q 800.6456 180.79094 439.06372 206.61823 L 77.481834 206.61823 L 25.827278 206.61823 L 0.0 206.61823 L 0.0 206.61823 L 0.0 206.61823 L 51.654556 180.79094 L 103.30911 154.96367 L 103.30911 154.96367 L 77.481834 154.96367 L 77.481834 129.13638 L 77.481834 103.30911 L 206.61823 77.481834 Q 335.7546 51.654556 387.40918 25.827278 L 439.06372 25.827278 L 671.5092 25.827278 Q 903.9547 0.0 981.4366 0.0 z" svg:height="2.0661821mm" draw:style-name="style-37" svg:viewBox="0.0 0.0 1058.9185 206.61823" svg:width="10.589184mm" svg:x="89.62065mm" svg:y="248.97496mm"/>
          <draw:path svg:d="M -9.094947E-13 25.827278 L -9.094947E-13 0.0 L 103.30911 51.654556 Q 232.4455 51.654556 258.27277 77.481834 L 309.92734 77.481834 L 309.92734 77.481834 Q 309.92734 103.30911 309.92734 103.30911 L 335.7546 103.30911 L 335.7546 154.96367 L 309.92734 206.61823 L 309.92734 206.61823 L 309.92734 232.4455 L 232.4455 232.4455 Q 154.96367 206.61823 129.13638 206.61823 L 103.30911 206.61823 L 103.30911 232.4455 Q 103.30911 232.4455 77.481834 258.27277 L 77.481834 284.10007 L 77.481834 284.10007 Q 51.654556 284.10007 51.654556 206.61823 Q 51.654556 103.30911 25.827278 51.654556 L -9.094947E-13 25.827278 L -9.094947E-13 25.827278 z" svg:height="2.8410006mm" draw:style-name="style-38" svg:viewBox="0.0 0.0 335.7546 284.10007" svg:width="3.357546mm" svg:x="79.03147mm" svg:y="140.5004mm"/>
          <draw:path svg:d="M 206.61823 0.0 L 206.61823 0.0 L 284.10007 0.0 Q 387.40918 0.0 490.7183 0.0 Q 594.0274 25.827278 645.68195 25.827278 L 697.3365 25.827278 L 697.3365 51.654556 Q 723.16376 77.481834 748.9911 77.481834 L 774.81836 77.481834 L 748.9911 129.13638 Q 748.9911 154.96367 800.6456 180.79094 Q 852.3002 206.61823 852.3002 232.4455 L 852.3002 232.4455 L 800.6456 258.27277 Q 748.9911 284.10007 800.6456 284.10007 L 826.4729 284.10007 L 774.81836 309.92734 Q 748.9911 335.7546 774.81836 361.58188 Q 800.6456 387.40918 800.6456 387.40918 L 800.6456 387.40918 L 748.9911 387.40918 L 723.16376 387.40918 L 697.3365 387.40918 L 645.68195 387.40918 L 645.68195 387.40918 L 645.68195 387.40918 L 671.5092 387.40918 L 671.5092 387.40918 L 671.5092 413.23645 L 697.3365 413.23645 L 697.3365 413.23645 L 697.3365 439.06372 L 697.3365 439.06372 L 697.3365 439.06372 L 723.16376 464.891 Q 748.9911 490.7183 800.6456 490.7183 L 852.3002 490.7183 L 852.3002 516.54553 L 852.3002 516.54553 L 852.3002 516.54553 L 852.3002 542.37286 L 852.3002 542.37286 L 826.4729 542.37286 L 800.6456 542.37286 L 774.81836 542.37286 L 774.81836 542.37286 L 774.81836 542.37286 L 723.16376 542.37286 L 671.5092 542.37286 L 671.5092 516.54553 L 645.68195 516.54553 L 645.68195 516.54553 L 645.68195 542.37286 L 594.0274 542.37286 L 516.54553 542.37286 L 516.54553 542.37286 Q 516.54553 542.37286 490.7183 516.54553 Q 439.06372 516.54553 439.06372 490.7183 Q 439.06372 464.891 387.40918 464.891 Q 335.7546 439.06372 335.7546 439.06372 L 309.92734 413.23645 L 335.7546 413.23645 Q 361.58188 387.40918 361.58188 361.58188 L 387.40918 335.7546 L 387.40918 335.7546 Q 387.40918 335.7546 335.7546 309.92734 Q 284.10007 309.92734 284.10007 284.10007 Q 284.10007 258.27277 284.10007 232.4455 Q 258.27277 232.4455 284.10007 206.61823 Q 284.10007 180.79094 206.61823 154.96367 L 103.30911 129.13638 L 103.30911 103.30911 L 129.13638 103.30911 L 129.13638 77.481834 Q 129.13638 51.654556 77.481834 25.827278 L 51.654556 25.827278 L 25.827278 25.827278 L 0.0 25.827278 L 77.481834 0.0 Q 154.96367 -25.827278 154.96367 0.0 Q 154.96367 25.827278 180.79094 25.827278 Q 206.61823 25.827278 206.61823 0.0 z" svg:height="5.4237285mm" draw:style-name="style-39" svg:viewBox="0.0 0.0 852.3002 542.37286" svg:width="8.523002mm" svg:x="122.67957mm" svg:y="311.2187mm"/>
          <draw:path svg:d="M 309.92734 25.827278 L 309.92734 25.827278 L 309.92734 51.654556 Q 335.7546 51.654556 387.40918 77.481834 L 439.06372 77.481834 L 464.891 129.13638 Q 490.7183 206.61823 516.54553 206.61823 L 542.37286 206.61823 L 542.37286 206.61823 Q 542.37286 206.61823 568.20013 232.4455 L 568.20013 232.4455 L 568.20013 232.4455 Q 568.20013 258.27277 542.37286 258.27277 L 516.54553 258.27277 L 464.891 258.27277 Q 387.40918 258.27277 387.40918 284.10007 Q 387.40918 309.92734 232.4455 309.92734 L 77.481834 284.10007 L 77.481834 284.10007 Q 77.481834 258.27277 51.654556 258.27277 Q 25.827278 258.27277 103.30911 232.4455 Q 154.96367 206.61823 77.481834 180.79094 L 0.0 154.96367 L 0.0 129.13638 Q 0.0 103.30911 25.827278 103.30911 L 25.827278 77.481834 L 129.13638 51.654556 Q 258.27277 51.654556 258.27277 25.827278 Q 258.27277 0.0 284.10007 0.0 Q 309.92734 0.0 309.92734 25.827278 z" svg:height="3.0992734mm" draw:style-name="style-40" svg:viewBox="0.0 0.0 568.20013 309.92734" svg:width="5.682001mm" svg:x="124.48748mm" svg:y="254.65697mm"/>
          <draw:path svg:d="M 1162.2275 0.0 L 1213.8821 0.0 L 1213.8821 0.0 L 1213.8821 25.827278 L 1213.8821 25.827278 L 1213.8821 25.827278 L 1188.0548 25.827278 L 1188.0548 51.654556 L 1058.9185 129.13638 Q 955.6093 180.79094 1058.9185 206.61823 L 1136.4003 206.61823 L 1162.2275 232.4455 Q 1162.2275 258.27277 1136.4003 258.27277 L 1110.573 284.10007 L 1058.9185 284.10007 L 1033.0911 284.10007 L 1058.9185 309.92734 L 1084.7457 309.92734 L 1084.7457 335.7546 L 1084.7457 361.58188 L 1033.0911 361.58188 L 981.4366 387.40918 L 981.4366 387.40918 L 981.4366 387.40918 L 955.6093 387.40918 Q 903.9547 387.40918 800.6456 413.23645 Q 723.16376 413.23645 723.16376 439.06372 Q 723.16376 464.891 697.3365 464.891 Q 671.5092 464.891 671.5092 439.06372 Q 671.5092 413.23645 594.0274 439.06372 L 516.54553 439.06372 L 490.7183 464.891 L 490.7183 464.891 L 490.7183 464.891 Q 490.7183 439.06372 439.06372 413.23645 Q 387.40918 361.58188 232.4455 335.7546 L 77.481834 335.7546 L 25.827278 335.7546 L 0.0 335.7546 L 0.0 309.92734 L 25.827278 309.92734 L 25.827278 309.92734 L 25.827278 284.10007 L 25.827278 284.10007 L 25.827278 284.10007 L 51.654556 232.4455 L 51.654556 180.79094 L 77.481834 180.79094 L 129.13638 180.79094 L 180.79094 154.96367 Q 232.4455 129.13638 284.10007 103.30911 L 309.92734 77.481834 L 335.7546 77.481834 L 361.58188 77.481834 L 490.7183 77.481834 Q 619.8547 77.481834 619.8547 103.30911 Q 619.8547 129.13638 697.3365 103.30911 Q 748.9911 77.481834 800.6456 51.654556 Q 826.4729 25.827278 903.9547 25.827278 L 955.6093 25.827278 L 1058.9185 25.827278 Q 1136.4003 25.827278 1162.2275 0.0 z" svg:height="4.64891mm" draw:style-name="style-41" svg:viewBox="0.0 0.0 1213.8821 464.891" svg:width="12.138821mm" svg:x="34.866825mm" svg:y="230.63759mm"/>
          <draw:path svg:d="M 129.13638 -3.6379788E-12 L 180.79094 -3.6379788E-12 L 180.79094 25.827278 Q 180.79094 51.654556 206.61823 51.654556 Q 232.4455 51.654556 258.27277 77.481834 L 284.10007 77.481834 L 284.10007 77.481834 Q 284.10007 103.30911 258.27277 103.30911 Q 232.4455 103.30911 232.4455 129.13638 Q 206.61823 154.96367 154.96367 154.96367 L 103.30911 154.96367 L 51.654556 154.96367 Q 0.0 154.96367 0.0 103.30911 Q 0.0 103.30911 25.827278 77.481834 L 51.654556 51.654556 L 51.654556 25.827278 Q 77.481834 -3.6379788E-12 129.13638 -3.6379788E-12 z" svg:height="1.5496367mm" draw:style-name="style-42" svg:viewBox="0.0 0.0 284.10007 154.96367" svg:width="2.8410006mm" svg:x="139.98384mm" svg:y="267.5706mm"/>
          <draw:path svg:d="M 129.13638 51.654556 L 129.13638 -3.6379788E-12 L 258.27277 25.827278 Q 387.40918 51.654556 439.06372 77.481834 Q 490.7183 103.30911 542.37286 103.30911 L 594.0274 103.30911 L 594.0274 103.30911 L 594.0274 103.30911 L 619.8547 103.30911 L 619.8547 103.30911 L 619.8547 77.481834 Q 594.0274 77.481834 594.0274 51.654556 Q 542.37286 25.827278 594.0274 -3.6379788E-12 L 619.8547 -3.6379788E-12 L 723.16376 -3.6379788E-12 Q 800.6456 25.827278 826.4729 51.654556 Q 852.3002 77.481834 852.3002 77.481834 L 852.3002 77.481834 L 852.3002 154.96367 Q 826.4729 258.27277 800.6456 258.27277 L 774.81836 258.27277 L 774.81836 284.10007 L 748.9911 284.10007 L 748.9911 284.10007 L 748.9911 309.92734 L 748.9911 309.92734 L 748.9911 309.92734 L 774.81836 309.92734 L 774.81836 309.92734 L 774.81836 335.7546 L 800.6456 335.7546 L 800.6456 361.58188 L 800.6456 387.40918 L 490.7183 387.40918 L 206.61823 387.40918 L 206.61823 387.40918 L 206.61823 361.58188 L 180.79094 361.58188 Q 154.96367 361.58188 129.13638 335.7546 L 77.481834 309.92734 L 77.481834 309.92734 L 77.481834 309.92734 L 51.654556 309.92734 L 51.654556 309.92734 L 77.481834 284.10007 Q 129.13638 258.27277 129.13638 258.27277 L 103.30911 258.27277 L 77.481834 232.4455 L 51.654556 206.61823 L 51.654556 206.61823 L 25.827278 206.61823 L 25.827278 206.61823 L 25.827278 206.61823 L 25.827278 206.61823 L 25.827278 180.79094 L 0.0 180.79094 L 0.0 154.96367 L 0.0 154.96367 L 25.827278 154.96367 L 25.827278 103.30911 Q 25.827278 77.481834 77.481834 77.481834 Q 129.13638 77.481834 129.13638 51.654556 z" svg:height="3.8740916mm" draw:style-name="style-43" svg:viewBox="0.0 0.0 852.3002 387.40918" svg:width="8.523002mm" svg:x="63.276833mm" svg:y="316.1259mm"/>
          <draw:path svg:d="M 413.23645 0.0 L 413.23645 0.0 L 568.20013 25.827278 Q 697.3365 51.654556 826.4729 51.654556 L 929.782 51.654556 L 1033.0911 51.654556 Q 1136.4003 51.654556 1188.0548 77.481834 L 1239.7094 77.481834 L 1239.7094 77.481834 Q 1239.7094 103.30911 1188.0548 103.30911 L 1136.4003 129.13638 L 903.9547 129.13638 Q 671.5092 154.96367 413.23645 154.96367 L 129.13638 180.79094 L 51.654556 180.79094 L 0.0 154.96367 L 0.0 154.96367 L 0.0 154.96367 L 25.827278 154.96367 L 25.827278 154.96367 L 154.96367 129.13638 Q 258.27277 129.13638 309.92734 77.481834 Q 335.7546 51.654556 335.7546 25.827278 L 335.7546 25.827278 L 361.58188 0.0 Q 413.23645 0.0 413.23645 0.0 z" svg:height="1.8079095mm" draw:style-name="style-44" svg:viewBox="0.0 0.0 1239.7094 180.79094" svg:width="12.397094mm" svg:x="141.01694mm" svg:y="285.13315mm"/>
          <draw:path svg:d="M 77.481834 0.0 L 129.13638 0.0 L 154.96367 25.827278 Q 180.79094 77.481834 258.27277 77.481834 Q 335.7546 77.481834 284.10007 129.13638 Q 232.4455 129.13638 490.7183 154.96367 Q 723.16376 154.96367 723.16376 180.79094 Q 723.16376 206.61823 748.9911 206.61823 L 774.81836 206.61823 L 774.81836 206.61823 L 774.81836 232.4455 L 774.81836 232.4455 L 748.9911 232.4455 L 748.9911 232.4455 L 748.9911 232.4455 L 748.9911 258.27277 L 748.9911 258.27277 L 723.16376 258.27277 L 723.16376 284.10007 L 800.6456 284.10007 L 852.3002 284.10007 L 852.3002 309.92734 L 852.3002 309.92734 L 826.4729 309.92734 L 800.6456 335.7546 L 774.81836 335.7546 L 748.9911 335.7546 L 748.9911 361.58188 L 748.9911 387.40918 L 723.16376 387.40918 L 697.3365 387.40918 L 697.3365 413.23645 L 697.3365 439.06372 L 594.0274 439.06372 Q 516.54553 439.06372 516.54553 464.891 L 516.54553 464.891 L 490.7183 464.891 Q 439.06372 439.06372 413.23645 439.06372 Q 387.40918 439.06372 387.40918 387.40918 Q 387.40918 309.92734 258.27277 284.10007 L 129.13638 232.4455 L 129.13638 206.61823 Q 129.13638 180.79094 103.30911 180.79094 L 77.481834 180.79094 L 77.481834 180.79094 L 77.481834 154.96367 L 103.30911 154.96367 L 103.30911 129.13638 L 103.30911 129.13638 L 129.13638 129.13638 L 129.13638 129.13638 Q 129.13638 129.13638 129.13638 103.30911 Q 154.96367 77.481834 77.481834 51.654556 L -1.8189894E-12 25.827278 L -1.8189894E-12 25.827278 Q -1.8189894E-12 25.827278 77.481834 0.0 z" svg:height="4.64891mm" draw:style-name="style-45" svg:viewBox="0.0 0.0 852.3002 464.891" svg:width="8.523002mm" svg:x="162.97012mm" svg:y="292.62305mm"/>
          <draw:path svg:d="M 464.891 51.654556 L 542.37286 51.654556 L 568.20013 103.30911 Q 568.20013 129.13638 594.0274 154.96367 L 619.8547 154.96367 L 619.8547 154.96367 Q 619.8547 180.79094 568.20013 180.79094 L 490.7183 232.4455 L 490.7183 232.4455 L 490.7183 232.4455 L 464.891 232.4455 Q 464.891 232.4455 361.58188 206.61823 L 284.10007 206.61823 L 258.27277 206.61823 Q 258.27277 180.79094 154.96367 180.79094 Q 51.654556 129.13638 25.827278 103.30911 L 0.0 77.481834 L 0.0 77.481834 L 0.0 77.481834 L 0.0 77.481834 Q 0.0 51.654556 25.827278 25.827278 L 25.827278 25.827278 L 103.30911 25.827278 Q 180.79094 25.827278 180.79094 0.0 Q 180.79094 -25.827278 309.92734 0.0 Q 413.23645 25.827278 464.891 51.654556 z" svg:height="2.324455mm" draw:style-name="style-46" svg:viewBox="0.0 0.0 619.8547 232.4455" svg:width="6.198547mm" svg:x="167.8773mm" svg:y="277.12668mm"/>
          <draw:path svg:d="M 568.20013 51.654556 L 774.81836 0.0 L 903.9547 0.0 L 1058.9185 0.0 L 1058.9185 51.654556 Q 1058.9185 103.30911 1007.26385 154.96367 Q 955.6093 206.61823 955.6093 232.4455 Q 955.6093 258.27277 981.4366 284.10007 L 981.4366 284.10007 L 929.782 284.10007 Q 878.12744 284.10007 852.3002 309.92734 L 826.4729 309.92734 L 826.4729 284.10007 Q 800.6456 258.27277 800.6456 258.27277 Q 800.6456 232.4455 645.68195 232.4455 Q 490.7183 232.4455 464.891 232.4455 L 413.23645 232.4455 L 387.40918 232.4455 Q 387.40918 232.4455 232.4455 232.4455 L 103.30911 232.4455 L 103.30911 206.61823 L 77.481834 206.61823 L 77.481834 206.61823 L 77.481834 206.61823 L 77.481834 206.61823 L 77.481834 180.79094 L 25.827278 180.79094 L 0.0 180.79094 L 0.0 154.96367 L 25.827278 129.13638 L 25.827278 129.13638 L 25.827278 129.13638 L 77.481834 103.30911 L 129.13638 103.30911 L 129.13638 103.30911 L 154.96367 77.481834 L 154.96367 77.481834 L 180.79094 77.481834 L 180.79094 77.481834 L 180.79094 77.481834 L 284.10007 77.481834 Q 361.58188 77.481834 568.20013 51.654556 z" svg:height="3.0992734mm" draw:style-name="style-47" svg:viewBox="0.0 0.0 1058.9185 309.92734" svg:width="10.589184mm" svg:x="16.271185mm" svg:y="232.70378mm"/>
          <draw:path svg:d="M 826.4729 25.827278 L 774.81836 0.0 L 826.4729 0.0 Q 878.12744 0.0 903.9547 25.827278 L 955.6093 51.654556 L 955.6093 51.654556 L 955.6093 51.654556 L 981.4366 51.654556 L 981.4366 51.654556 L 981.4366 77.481834 L 955.6093 77.481834 L 955.6093 77.481834 L 955.6093 103.30911 L 955.6093 103.30911 L 955.6093 103.30911 L 929.782 103.30911 L 929.782 103.30911 L 878.12744 129.13638 Q 826.4729 129.13638 826.4729 180.79094 Q 826.4729 258.27277 774.81836 258.27277 L 723.16376 258.27277 L 697.3365 284.10007 L 671.5092 309.92734 L 671.5092 309.92734 L 697.3365 309.92734 L 697.3365 309.92734 L 697.3365 309.92734 L 723.16376 335.7546 L 748.9911 335.7546 L 748.9911 387.40918 L 748.9911 439.06372 L 645.68195 439.06372 Q 568.20013 413.23645 542.37286 387.40918 Q 542.37286 361.58188 387.40918 361.58188 L 206.61823 361.58188 L 206.61823 361.58188 Q 180.79094 335.7546 154.96367 335.7546 Q 103.30911 335.7546 103.30911 284.10007 L 103.30911 258.27277 L 129.13638 232.4455 Q 180.79094 206.61823 129.13638 206.61823 L 51.654556 206.61823 L 25.827278 180.79094 L 4.5474735E-13 154.96367 L 4.5474735E-13 154.96367 L 4.5474735E-13 154.96367 L 25.827278 154.96367 L 25.827278 154.96367 L 25.827278 129.13638 L 25.827278 129.13638 L 51.654556 129.13638 L 51.654556 103.30911 L 77.481834 103.30911 L 103.30911 103.30911 L 103.30911 77.481834 L 129.13638 77.481834 L 129.13638 77.481834 L 129.13638 77.481834 L 129.13638 77.481834 L 129.13638 103.30911 L 180.79094 103.30911 L 206.61823 103.30911 L 232.4455 77.481834 Q 258.27277 51.654556 568.20013 51.654556 Q 878.12744 51.654556 826.4729 25.827278 z" svg:height="4.3906374mm" draw:style-name="style-48" svg:viewBox="0.0 0.0 981.4366 439.06372" svg:width="9.814365mm" svg:x="29.70137mm" svg:y="223.14767mm"/>
          <draw:path svg:d="M 697.3365 25.827278 L 697.3365 25.827278 L 697.3365 77.481834 Q 697.3365 129.13638 723.16376 180.79094 Q 748.9911 180.79094 748.9911 206.61823 L 748.9911 206.61823 L 774.81836 206.61823 L 774.81836 232.4455 L 800.6456 232.4455 L 826.4729 232.4455 L 748.9911 258.27277 Q 645.68195 284.10007 413.23645 284.10007 L 180.79094 309.92734 L 154.96367 309.92734 L 129.13638 284.10007 L 77.481834 284.10007 L 51.654556 284.10007 L 51.654556 284.10007 Q 51.654556 284.10007 25.827278 258.27277 Q -25.827278 232.4455 0.0 232.4455 Q 25.827278 232.4455 25.827278 206.61823 L 25.827278 180.79094 L 51.654556 180.79094 Q 51.654556 180.79094 25.827278 154.96367 L 25.827278 129.13638 L 25.827278 129.13638 Q 51.654556 129.13638 180.79094 103.30911 Q 284.10007 77.481834 284.10007 51.654556 Q 284.10007 25.827278 387.40918 25.827278 L 464.891 0.0 L 542.37286 0.0 Q 594.0274 -25.827278 645.68195 0.0 Q 697.3365 25.827278 697.3365 25.827278 z" svg:height="3.0992734mm" draw:style-name="style-49" svg:viewBox="0.0 0.0 826.4729 309.92734" svg:width="8.264729mm" svg:x="73.091194mm" svg:y="302.43744mm"/>
          <draw:path svg:d="M 619.8547 -3.6379788E-12 L 903.9547 -3.6379788E-12 L 929.782 -3.6379788E-12 L 955.6093 -3.6379788E-12 L 955.6093 25.827278 Q 955.6093 51.654556 929.782 77.481834 Q 929.782 103.30911 903.9547 103.30911 L 903.9547 129.13638 L 826.4729 129.13638 Q 774.81836 154.96367 671.5092 154.96367 L 542.37286 180.79094 L 542.37286 180.79094 Q 542.37286 154.96367 413.23645 154.96367 Q 284.10007 154.96367 284.10007 180.79094 Q 284.10007 206.61823 154.96367 206.61823 L 3.6379788E-12 206.61823 L 3.6379788E-12 154.96367 L 3.6379788E-12 129.13638 L 51.654556 129.13638 L 77.481834 103.30911 L 180.79094 77.481834 Q 284.10007 51.654556 284.10007 25.827278 L 284.10007 25.827278 L 309.92734 25.827278 Q 309.92734 -3.6379788E-12 619.8547 -3.6379788E-12 z" svg:height="2.0661821mm" draw:style-name="style-50" svg:viewBox="0.0 0.0 955.6093 206.61823" svg:width="9.556093mm" svg:x="192.6715mm" svg:y="290.81516mm"/>
          <draw:path svg:d="M 361.58188 25.827278 L 387.40918 0.0 L 490.7183 51.654556 Q 568.20013 129.13638 568.20013 154.96367 Q 568.20013 154.96367 542.37286 180.79094 L 542.37286 206.61823 L 542.37286 206.61823 L 516.54553 206.61823 L 516.54553 206.61823 L 516.54553 206.61823 L 568.20013 258.27277 Q 645.68195 309.92734 568.20013 361.58188 Q 516.54553 413.23645 490.7183 413.23645 Q 490.7183 413.23645 464.891 439.06372 L 439.06372 464.891 L 490.7183 464.891 Q 542.37286 516.54553 464.891 516.54553 L 387.40918 516.54553 L 387.40918 542.37286 L 387.40918 542.37286 L 309.92734 542.37286 L 232.4455 542.37286 L 232.4455 516.54553 Q 206.61823 516.54553 206.61823 516.54553 L 206.61823 516.54553 L 206.61823 516.54553 Q 206.61823 490.7183 232.4455 439.06372 Q 258.27277 361.58188 180.79094 361.58188 L 103.30911 309.92734 L 51.654556 309.92734 L 0.0 309.92734 L 0.0 309.92734 L 0.0 309.92734 L 25.827278 309.92734 L 25.827278 309.92734 L 51.654556 284.10007 L 77.481834 258.27277 L 77.481834 258.27277 L 77.481834 258.27277 L 77.481834 258.27277 L 77.481834 232.4455 L 77.481834 232.4455 L 103.30911 232.4455 L 103.30911 206.61823 L 103.30911 180.79094 L 129.13638 180.79094 L 129.13638 154.96367 L 258.27277 129.13638 Q 413.23645 103.30911 387.40918 103.30911 Q 387.40918 103.30911 387.40918 77.481834 L 387.40918 77.481834 L 361.58188 77.481834 Q 335.7546 51.654556 361.58188 25.827278 z" svg:height="5.4237285mm" draw:style-name="style-51" svg:viewBox="0.0 0.0 568.20013 542.37286" svg:width="5.682001mm" svg:x="166.84422mm" svg:y="226.7635mm"/>
          <draw:path svg:d="M 258.27277 0.0 L 284.10007 0.0 L 309.92734 0.0 Q 361.58188 0.0 464.891 25.827278 L 568.20013 25.827278 L 568.20013 25.827278 L 568.20013 51.654556 L 619.8547 77.481834 Q 697.3365 103.30911 723.16376 129.13638 L 774.81836 129.13638 L 748.9911 180.79094 Q 723.16376 232.4455 723.16376 258.27277 L 723.16376 258.27277 L 697.3365 258.27277 L 671.5092 258.27277 L 464.891 284.10007 Q 258.27277 309.92734 258.27277 309.92734 Q 258.27277 309.92734 284.10007 335.7546 L 284.10007 361.58188 L 258.27277 361.58188 Q 232.4455 361.58188 232.4455 335.7546 L 232.4455 309.92734 L 206.61823 309.92734 Q 180.79094 309.92734 154.96367 284.10007 L 154.96367 258.27277 L 103.30911 258.27277 L 77.481834 258.27277 L 77.481834 232.4455 L 51.654556 232.4455 L 51.654556 206.61823 L 51.654556 180.79094 L 77.481834 180.79094 L 77.481834 154.96367 L 51.654556 154.96367 L 9.094947E-13 154.96367 L 9.094947E-13 129.13638 L 9.094947E-13 103.30911 L 51.654556 103.30911 Q 103.30911 103.30911 154.96367 77.481834 Q 180.79094 51.654556 206.61823 25.827278 Q 206.61823 0.0 258.27277 0.0 z" svg:height="3.615819mm" draw:style-name="style-52" svg:viewBox="0.0 0.0 774.81836 361.58188" svg:width="7.7481833mm" svg:x="44.939465mm" svg:y="219.53186mm"/>
          <draw:path svg:d="M 490.7183 3.6379788E-12 L 516.54553 3.6379788E-12 L 826.4729 51.654556 Q 1136.4003 103.30911 1136.4003 103.30911 Q 1162.2275 103.30911 1239.7094 129.13638 L 1317.1912 129.13638 L 1317.1912 154.96367 Q 1317.1912 180.79094 1291.3639 180.79094 Q 1239.7094 206.61823 1265.5366 206.61823 Q 1291.3639 206.61823 1317.1912 232.4455 L 1343.0184 232.4455 L 1343.0184 258.27277 L 1343.0184 309.92734 L 1394.673 361.58188 Q 1394.673 413.23645 1420.5002 464.891 L 1420.5002 490.7183 L 1420.5002 490.7183 Q 1394.673 490.7183 1368.8457 516.54553 Q 1317.1912 516.54553 1343.0184 542.37286 Q 1368.8457 568.20013 1188.0548 568.20013 L 1007.26385 568.20013 L 1007.26385 619.8547 Q 1033.0911 671.5092 1007.26385 671.5092 L 1007.26385 697.3365 L 981.4366 697.3365 Q 955.6093 671.5092 800.6456 671.5092 L 645.68195 671.5092 L 645.68195 671.5092 L 645.68195 671.5092 L 671.5092 671.5092 Q 671.5092 671.5092 671.5092 645.68195 Q 671.5092 645.68195 697.3365 619.8547 L 748.9911 568.20013 L 697.3365 568.20013 Q 645.68195 568.20013 542.37286 516.54553 L 439.06372 490.7183 L 439.06372 490.7183 Q 439.06372 464.891 413.23645 464.891 Q 387.40918 464.891 387.40918 439.06372 Q 387.40918 413.23645 413.23645 413.23645 Q 439.06372 413.23645 309.92734 387.40918 L 206.61823 361.58188 L 180.79094 361.58188 L 154.96367 361.58188 L 154.96367 361.58188 L 154.96367 361.58188 L 129.13638 361.58188 L 129.13638 361.58188 L 103.30911 335.7546 L 77.481834 335.7546 L 77.481834 335.7546 L 77.481834 309.92734 L 51.654556 309.92734 L 0.0 309.92734 L 0.0 284.10007 L 0.0 284.10007 L 232.4455 258.27277 Q 464.891 258.27277 568.20013 232.4455 L 645.68195 206.61823 L 619.8547 206.61823 L 594.0274 206.61823 L 594.0274 180.79094 L 568.20013 180.79094 L 568.20013 180.79094 Q 568.20013 154.96367 516.54553 129.13638 Q 439.06372 77.481834 439.06372 51.654556 Q 464.891 25.827278 490.7183 3.6379788E-12 z" svg:height="6.973365mm" draw:style-name="style-53" svg:viewBox="0.0 0.0 1420.5002 697.3365" svg:width="14.205003mm" svg:x="74.89911mm" svg:y="302.6957mm"/>
          <draw:path svg:d="M 800.6456 3.6379788E-12 L 826.4729 3.6379788E-12 L 826.4729 3.6379788E-12 L 826.4729 25.827278 L 852.3002 25.827278 L 852.3002 25.827278 L 826.4729 51.654556 Q 800.6456 77.481834 800.6456 103.30911 L 800.6456 129.13638 L 748.9911 129.13638 L 723.16376 129.13638 L 697.3365 154.96367 L 697.3365 154.96367 L 645.68195 154.96367 Q 594.0274 180.79094 542.37286 180.79094 Q 516.54553 180.79094 516.54553 129.13638 Q 516.54553 103.30911 361.58188 103.30911 Q 206.61823 77.481834 180.79094 103.30911 Q 180.79094 129.13638 77.481834 154.96367 L 0.0 180.79094 L 0.0 180.79094 L 0.0 154.96367 L 25.827278 154.96367 L 51.654556 129.13638 L 51.654556 129.13638 L 25.827278 129.13638 L 25.827278 77.481834 L 25.827278 51.654556 L 0.0 51.654556 L 0.0 25.827278 L 51.654556 25.827278 L 103.30911 25.827278 L 387.40918 25.827278 Q 645.68195 25.827278 645.68195 3.6379788E-12 Q 645.68195 -25.827278 697.3365 3.6379788E-12 Q 774.81836 25.827278 800.6456 3.6379788E-12 z" svg:height="1.8079095mm" draw:style-name="style-54" svg:viewBox="0.0 0.0 852.3002 180.79094" svg:width="8.523002mm" svg:x="27.635187mm" svg:y="307.08633mm"/>
          <draw:path svg:d="M 129.13638 25.827278 L 129.13638 0.0 L 335.7546 77.481834 Q 516.54553 129.13638 542.37286 154.96367 L 542.37286 154.96367 L 542.37286 180.79094 Q 568.20013 180.79094 542.37286 206.61823 Q 516.54553 206.61823 516.54553 232.4455 Q 516.54553 284.10007 439.06372 284.10007 L 387.40918 284.10007 L 387.40918 258.27277 L 387.40918 258.27277 L 361.58188 258.27277 L 361.58188 284.10007 L 361.58188 284.10007 L 335.7546 284.10007 L 335.7546 309.92734 L 335.7546 335.7546 L 309.92734 335.7546 L 309.92734 335.7546 L 309.92734 335.7546 Q 284.10007 309.92734 154.96367 284.10007 L 25.827278 232.4455 L 25.827278 232.4455 Q 25.827278 232.4455 -2.2737368E-13 206.61823 L -2.2737368E-13 180.79094 L 25.827278 180.79094 L 25.827278 180.79094 L 25.827278 129.13638 L 25.827278 103.30911 L 51.654556 103.30911 Q 77.481834 77.481834 129.13638 77.481834 Q 154.96367 77.481834 129.13638 25.827278 z" svg:height="3.357546mm" draw:style-name="style-55" svg:viewBox="0.0 0.0 542.37286 335.7546" svg:width="5.4237285mm" svg:x="18.853912mm" svg:y="251.81596mm"/>
          <draw:path svg:d="M 645.68195 103.30911 L 645.68195 129.13638 L 619.8547 180.79094 Q 594.0274 232.4455 619.8547 232.4455 Q 671.5092 258.27277 671.5092 258.27277 L 671.5092 258.27277 L 645.68195 258.27277 L 645.68195 284.10007 L 542.37286 284.10007 L 439.06372 284.10007 L 361.58188 284.10007 Q 309.92734 258.27277 232.4455 258.27277 L 154.96367 258.27277 L 154.96367 258.27277 L 154.96367 232.4455 L 180.79094 232.4455 Q 180.79094 206.61823 103.30911 206.61823 Q 25.827278 206.61823 0.0 154.96367 Q 0.0 129.13638 103.30911 103.30911 L 180.79094 77.481834 L 258.27277 51.654556 Q 335.7546 51.654556 335.7546 25.827278 Q 335.7546 0.0 439.06372 0.0 Q 568.20013 0.0 568.20013 0.0 L 568.20013 0.0 L 594.0274 0.0 Q 619.8547 -25.827278 619.8547 51.654556 Q 619.8547 103.30911 645.68195 103.30911 z" svg:height="2.8410006mm" draw:style-name="style-56" svg:viewBox="0.0 0.0 671.5092 284.10007" svg:width="6.715092mm" svg:x="70.76674mm" svg:y="288.23242mm"/>
          <draw:path svg:d="M 103.30911 0.0 L 103.30911 0.0 L 154.96367 0.0 L 232.4455 0.0 L 232.4455 51.654556 L 232.4455 129.13638 L 206.61823 129.13638 Q 206.61823 103.30911 103.30911 103.30911 Q 0.0 77.481834 0.0 51.654556 L 25.827278 25.827278 L 51.654556 25.827278 Q 103.30911 0.0 103.30911 0.0 z" svg:height="1.291364mm" draw:style-name="style-57" svg:viewBox="0.0 0.0 232.4455 129.13638" svg:width="2.324455mm" svg:x="206.10168mm" svg:y="232.4455mm"/>
          <draw:path svg:d="M 774.81836 25.827278 L 800.6456 0.0 L 800.6456 25.827278 L 800.6456 25.827278 L 826.4729 51.654556 L 826.4729 51.654556 L 826.4729 51.654556 L 826.4729 51.654556 L 852.3002 51.654556 L 878.12744 51.654556 L 878.12744 51.654556 L 903.9547 51.654556 L 903.9547 51.654556 L 903.9547 51.654556 L 1058.9185 77.481834 Q 1188.0548 77.481834 1188.0548 103.30911 Q 1188.0548 129.13638 1213.8821 129.13638 L 1239.7094 129.13638 L 1239.7094 129.13638 L 1239.7094 154.96367 L 1213.8821 154.96367 L 1188.0548 154.96367 L 1188.0548 180.79094 L 1213.8821 180.79094 L 1213.8821 180.79094 L 1213.8821 206.61823 L 1213.8821 206.61823 L 1213.8821 206.61823 L 1188.0548 258.27277 Q 1188.0548 309.92734 1162.2275 335.7546 Q 1136.4003 361.58188 1213.8821 387.40918 Q 1317.1912 413.23645 1317.1912 439.06372 L 1317.1912 439.06372 L 1317.1912 439.06372 L 1343.0184 439.06372 L 1343.0184 439.06372 L 1368.8457 439.06372 L 1368.8457 464.891 L 1368.8457 464.891 L 1368.8457 490.7183 Q 1368.8457 516.54553 1497.9822 516.54553 L 1627.1185 516.54553 L 1627.1185 542.37286 L 1627.1185 568.20013 L 1601.2913 568.20013 L 1601.2913 568.20013 L 1627.1185 594.0274 L 1652.9458 594.0274 L 1652.9458 594.0274 L 1652.9458 619.8547 L 1652.9458 619.8547 L 1627.1185 619.8547 L 1627.1185 619.8547 L 1627.1185 619.8547 L 1601.2913 645.68195 L 1575.464 671.5092 L 1575.464 671.5092 L 1575.464 671.5092 L 1601.2913 697.3365 L 1601.2913 723.16376 L 1523.8094 723.16376 L 1446.3275 723.16376 L 1446.3275 748.9911 L 1472.1549 748.9911 L 1472.1549 748.9911 Q 1472.1549 774.81836 1420.5002 774.81836 L 1368.8457 774.81836 L 1368.8457 826.4729 L 1368.8457 878.12744 L 1394.673 878.12744 L 1394.673 903.9547 L 1368.8457 903.9547 L 1343.0184 929.782 L 1343.0184 929.782 L 1317.1912 929.782 L 1317.1912 929.782 L 1317.1912 955.6093 L 1265.5366 955.6093 L 1239.7094 929.782 L 1239.7094 929.782 L 1265.5366 929.782 L 1265.5366 903.9547 Q 1265.5366 878.12744 1213.8821 852.3002 Q 1213.8821 826.4729 1162.2275 800.6456 Q 1110.573 774.81836 1110.573 748.9911 Q 1084.7457 723.16376 748.9911 697.3365 Q 413.23645 671.5092 413.23645 697.3365 Q 413.23645 723.16376 284.10007 774.81836 L 180.79094 800.6456 L 180.79094 774.81836 Q 180.79094 774.81836 154.96367 774.81836 L 154.96367 774.81836 L 180.79094 748.9911 Q 232.4455 723.16376 154.96367 723.16376 L 77.481834 697.3365 L 77.481834 697.3365 L 77.481834 671.5092 L 51.654556 671.5092 L 25.827278 671.5092 L 25.827278 645.68195 L 25.827278 619.8547 L 0.0 619.8547 L 0.0 619.8547 L 0.0 594.0274 L 25.827278 594.0274 L 25.827278 594.0274 L 25.827278 568.20013 L 51.654556 568.20013 L 77.481834 568.20013 L 77.481834 542.37286 L 77.481834 542.37286 L 103.30911 542.37286 L 103.30911 516.54553 L 103.30911 516.54553 L 77.481834 516.54553 L 77.481834 516.54553 L 77.481834 516.54553 L 77.481834 490.7183 L 77.481834 490.7183 L 51.654556 490.7183 L 51.654556 490.7183 L 51.654556 464.891 Q 51.654556 413.23645 129.13638 413.23645 Q 206.61823 387.40918 232.4455 309.92734 Q 258.27277 258.27277 284.10007 258.27277 Q 309.92734 258.27277 464.891 232.4455 Q 619.8547 232.4455 619.8547 206.61823 Q 619.8547 180.79094 645.68195 180.79094 Q 671.5092 154.96367 697.3365 129.13638 Q 697.3365 77.481834 723.16376 77.481834 Q 748.9911 77.481834 748.9911 51.654556 Q 748.9911 25.827278 774.81836 25.827278 z" svg:height="9.556093mm" draw:style-name="style-58" svg:viewBox="0.0 0.0 1652.9458 955.6093" svg:width="16.529457mm" svg:x="6.4568195mm" svg:y="199.90314mm"/>
          <draw:path svg:d="M 77.481834 51.654556 L 77.481834 0.0 L 180.79094 0.0 L 309.92734 0.0 L 361.58188 0.0 L 413.23645 0.0 L 490.7183 25.827278 Q 594.0274 51.654556 645.68195 51.654556 L 723.16376 51.654556 L 748.9911 77.481834 Q 748.9911 103.30911 748.9911 103.30911 L 748.9911 129.13638 L 723.16376 129.13638 Q 697.3365 129.13638 697.3365 154.96367 Q 723.16376 206.61823 619.8547 206.61823 Q 516.54553 206.61823 516.54553 180.79094 Q 516.54553 154.96367 387.40918 154.96367 L 258.27277 180.79094 L 232.4455 180.79094 Q 180.79094 154.96367 129.13638 154.96367 Q 51.654556 154.96367 25.827278 103.30911 L 0.0 51.654556 L 0.0 51.654556 Q 25.827278 51.654556 51.654556 51.654556 Q 77.481834 51.654556 77.481834 51.654556 z" svg:height="2.0661821mm" draw:style-name="style-59" svg:viewBox="0.0 0.0 748.9911 206.61823" svg:width="7.4899106mm" svg:x="105.63357mm" svg:y="274.2857mm"/>
          <draw:path svg:d="M 568.20013 51.654556 L 619.8547 51.654556 L 619.8547 180.79094 L 619.8547 284.10007 L 594.0274 284.10007 Q 594.0274 284.10007 490.7183 284.10007 L 361.58188 284.10007 L 284.10007 284.10007 L 180.79094 284.10007 L 180.79094 258.27277 Q 180.79094 232.4455 103.30911 180.79094 L 25.827278 129.13638 L 0.0 129.13638 L 0.0 129.13638 L 0.0 103.30911 L 25.827278 103.30911 L 25.827278 103.30911 L 25.827278 77.481834 L 25.827278 77.481834 L 25.827278 77.481834 L 25.827278 51.654556 Q 51.654556 25.827278 77.481834 25.827278 L 129.13638 25.827278 L 154.96367 25.827278 Q 180.79094 25.827278 180.79094 0.0 Q 180.79094 -25.827278 335.7546 0.0 Q 516.54553 25.827278 568.20013 51.654556 z" svg:height="2.8410006mm" draw:style-name="style-60" svg:viewBox="0.0 0.0 619.8547 284.10007" svg:width="6.198547mm" svg:x="202.22758mm" svg:y="302.43744mm"/>
          <draw:path svg:d="M 929.782 25.827278 L 955.6093 25.827278 L 981.4366 129.13638 Q 1007.26385 232.4455 1033.0911 258.27277 Q 1033.0911 284.10007 1058.9185 284.10007 L 1084.7457 284.10007 L 1084.7457 309.92734 L 1084.7457 335.7546 L 1033.0911 335.7546 Q 1007.26385 335.7546 1007.26385 361.58188 Q 981.4366 387.40918 955.6093 387.40918 L 903.9547 361.58188 L 903.9547 387.40918 L 929.782 413.23645 L 929.782 439.06372 L 929.782 464.891 L 852.3002 490.7183 Q 774.81836 490.7183 774.81836 490.7183 Q 774.81836 464.891 748.9911 516.54553 Q 723.16376 594.0274 748.9911 594.0274 Q 774.81836 619.8547 723.16376 645.68195 Q 671.5092 671.5092 671.5092 723.16376 Q 645.68195 748.9911 619.8547 774.81836 Q 594.0274 774.81836 568.20013 852.3002 Q 568.20013 929.782 542.37286 929.782 L 542.37286 929.782 L 516.54553 929.782 Q 516.54553 903.9547 490.7183 929.782 Q 464.891 955.6093 413.23645 1007.26385 Q 387.40918 1058.9185 387.40918 1033.0911 L 361.58188 1033.0911 L 361.58188 1033.0911 L 361.58188 1007.26385 L 309.92734 1007.26385 L 258.27277 1007.26385 L 258.27277 1033.0911 L 258.27277 1033.0911 L 232.4455 1058.9185 L 232.4455 1058.9185 L 206.61823 1058.9185 L 180.79094 1058.9185 L 154.96367 1058.9185 L 154.96367 1058.9185 L 129.13638 1058.9185 L 103.30911 1058.9185 L 103.30911 1007.26385 Q 103.30911 955.6093 129.13638 981.4366 Q 129.13638 1007.26385 154.96367 1007.26385 Q 180.79094 1007.26385 103.30911 697.3365 Q 51.654556 413.23645 25.827278 284.10007 L 9.094947E-13 180.79094 L 9.094947E-13 180.79094 L 25.827278 180.79094 L 25.827278 154.96367 L 51.654556 154.96367 L 180.79094 129.13638 Q 309.92734 129.13638 335.7546 103.30911 Q 361.58188 103.30911 361.58188 77.481834 Q 361.58188 51.654556 439.06372 25.827278 Q 516.54553 0.0 516.54553 25.827278 Q 516.54553 51.654556 671.5092 25.827278 Q 800.6456 -25.827278 826.4729 0.0 Q 878.12744 25.827278 929.782 25.827278 z" svg:height="10.589184mm" draw:style-name="style-61" svg:viewBox="0.0 0.0 1084.7457 1058.9185" svg:width="10.847457mm" svg:x="77.99838mm" svg:y="226.50523mm"/>
          <draw:path svg:d="M 387.40918 0.0 L 464.891 0.0 L 568.20013 0.0 L 697.3365 0.0 L 697.3365 0.0 Q 697.3365 25.827278 671.5092 25.827278 L 619.8547 25.827278 L 619.8547 51.654556 L 619.8547 51.654556 L 594.0274 77.481834 L 568.20013 103.30911 L 568.20013 103.30911 L 568.20013 129.13638 L 568.20013 129.13638 L 568.20013 129.13638 L 594.0274 129.13638 L 594.0274 154.96367 L 568.20013 206.61823 Q 542.37286 284.10007 490.7183 284.10007 Q 464.891 284.10007 439.06372 284.10007 L 439.06372 309.92734 L 309.92734 335.7546 Q 206.61823 335.7546 154.96367 361.58188 Q 129.13638 387.40918 51.654556 387.40918 L 0.0 387.40918 L 0.0 361.58188 Q 0.0 335.7546 25.827278 232.4455 L 77.481834 129.13638 L 77.481834 103.30911 L 103.30911 103.30911 L 103.30911 103.30911 Q 103.30911 77.481834 103.30911 77.481834 L 77.481834 77.481834 L 77.481834 51.654556 L 51.654556 51.654556 L 51.654556 51.654556 L 51.654556 51.654556 L 51.654556 25.827278 L 51.654556 25.827278 L 25.827278 25.827278 L 25.827278 25.827278 L 25.827278 25.827278 L 25.827278 25.827278 L 154.96367 0.0 Q 309.92734 -25.827278 387.40918 0.0 z M 51.654556 309.92734 Q 51.654556 309.92734 77.481834 309.92734 Q 77.481834 335.7546 51.654556 335.7546 Q 51.654556 335.7546 51.654556 309.92734 z" svg:height="3.8740916mm" draw:style-name="style-62" svg:viewBox="0.0 0.0 697.3365 387.40918" svg:width="6.973365mm" svg:x="16.529457mm" svg:y="268.34543mm"/>
          <draw:path svg:d="M 387.40918 25.827278 L 439.06372 3.6379788E-12 L 464.891 3.6379788E-12 L 490.7183 3.6379788E-12 L 490.7183 309.92734 L 490.7183 645.68195 L 464.891 645.68195 L 439.06372 671.5092 L 387.40918 671.5092 Q 335.7546 671.5092 335.7546 645.68195 L 335.7546 645.68195 L 335.7546 619.8547 Q 335.7546 594.0274 309.92734 594.0274 Q 258.27277 594.0274 258.27277 568.20013 Q 258.27277 542.37286 180.79094 516.54553 Q 129.13638 464.891 51.654556 490.7183 L 0.0 490.7183 L 0.0 464.891 Q 0.0 464.891 0.0 464.891 Q 0.0 439.06372 25.827278 413.23645 L 51.654556 413.23645 L 51.654556 387.40918 L 51.654556 387.40918 L 25.827278 387.40918 L 25.827278 361.58188 L 25.827278 361.58188 L 25.827278 361.58188 L 51.654556 361.58188 Q 77.481834 361.58188 103.30911 335.7546 Q 103.30911 309.92734 154.96367 284.10007 L 206.61823 284.10007 L 206.61823 284.10007 Q 206.61823 284.10007 232.4455 258.27277 Q 232.4455 232.4455 258.27277 206.61823 Q 309.92734 206.61823 284.10007 206.61823 Q 258.27277 180.79094 258.27277 103.30911 L 284.10007 51.654556 L 309.92734 51.654556 Q 335.7546 51.654556 387.40918 25.827278 z" svg:height="6.715092mm" draw:style-name="style-63" svg:viewBox="0.0 0.0 490.7183 671.5092" svg:width="4.9071827mm" svg:x="203.51895mm" svg:y="293.3979mm"/>
          <draw:path svg:d="M 800.6456 -3.6379788E-12 L 800.6456 -3.6379788E-12 L 800.6456 -3.6379788E-12 Q 826.4729 -3.6379788E-12 826.4729 -3.6379788E-12 L 826.4729 25.827278 L 826.4729 25.827278 L 826.4729 51.654556 L 852.3002 51.654556 Q 878.12744 51.654556 878.12744 77.481834 L 878.12744 77.481834 L 878.12744 77.481834 Q 878.12744 103.30911 878.12744 103.30911 L 903.9547 103.30911 L 903.9547 129.13638 L 878.12744 154.96367 L 878.12744 206.61823 Q 878.12744 232.4455 903.9547 232.4455 L 903.9547 232.4455 L 903.9547 232.4455 Q 903.9547 258.27277 878.12744 258.27277 Q 852.3002 258.27277 852.3002 232.4455 Q 852.3002 206.61823 774.81836 232.4455 L 697.3365 258.27277 L 671.5092 258.27277 Q 619.8547 258.27277 464.891 284.10007 L 284.10007 309.92734 L 258.27277 309.92734 Q 206.61823 309.92734 206.61823 258.27277 L 206.61823 232.4455 L 206.61823 232.4455 L 206.61823 206.61823 L 154.96367 206.61823 L 129.13638 206.61823 L 129.13638 180.79094 L 129.13638 154.96367 L 51.654556 154.96367 L 0.0 154.96367 L 0.0 154.96367 L 0.0 154.96367 L 77.481834 129.13638 L 154.96367 103.30911 L 206.61823 103.30911 Q 258.27277 77.481834 284.10007 77.481834 L 284.10007 77.481834 L 542.37286 51.654556 Q 800.6456 -3.6379788E-12 800.6456 -3.6379788E-12 z" svg:height="3.0992734mm" draw:style-name="style-64" svg:viewBox="0.0 0.0 903.9547 309.92734" svg:width="9.039547mm" svg:x="115.70621mm" svg:y="308.89426mm"/>
          <draw:path svg:d="M 516.54553 180.79094 L 542.37286 180.79094 L 645.68195 206.61823 Q 748.9911 232.4455 748.9911 284.10007 Q 748.9911 335.7546 774.81836 335.7546 Q 774.81836 361.58188 774.81836 387.40918 Q 774.81836 413.23645 723.16376 413.23645 Q 697.3365 439.06372 697.3365 439.06372 L 697.3365 439.06372 L 619.8547 439.06372 Q 568.20013 439.06372 568.20013 464.891 Q 542.37286 490.7183 516.54553 464.891 Q 516.54553 439.06372 439.06372 439.06372 Q 361.58188 439.06372 309.92734 464.891 L 232.4455 490.7183 L 206.61823 490.7183 Q 206.61823 490.7183 206.61823 413.23645 Q 206.61823 361.58188 154.96367 361.58188 L 77.481834 387.40918 L 51.654556 361.58188 L 25.827278 335.7546 L 25.827278 335.7546 L 0.0 335.7546 L 0.0 335.7546 L 0.0 335.7546 L 0.0 309.92734 L 0.0 284.10007 L 25.827278 284.10007 L 25.827278 284.10007 L 25.827278 258.27277 L 0.0 258.27277 L 0.0 258.27277 L 0.0 258.27277 L 0.0 258.27277 L 0.0 232.4455 L 51.654556 232.4455 L 77.481834 232.4455 L 77.481834 206.61823 L 103.30911 206.61823 L 103.30911 206.61823 L 103.30911 232.4455 L 103.30911 232.4455 L 103.30911 232.4455 L 129.13638 232.4455 L 129.13638 232.4455 L 129.13638 258.27277 L 154.96367 258.27277 L 154.96367 258.27277 L 154.96367 284.10007 L 154.96367 284.10007 L 180.79094 284.10007 L 180.79094 258.27277 L 206.61823 258.27277 L 206.61823 258.27277 L 206.61823 232.4455 L 206.61823 232.4455 L 206.61823 232.4455 L 180.79094 232.4455 L 180.79094 232.4455 L 180.79094 206.61823 L 154.96367 206.61823 L 154.96367 206.61823 L 154.96367 180.79094 L 154.96367 180.79094 L 154.96367 180.79094 L 129.13638 129.13638 Q 103.30911 103.30911 77.481834 77.481834 L 51.654556 25.827278 L 103.30911 25.827278 Q 129.13638 25.827278 154.96367 0.0 Q 154.96367 -25.827278 206.61823 0.0 Q 284.10007 25.827278 309.92734 51.654556 Q 309.92734 77.481834 387.40918 129.13638 Q 464.891 180.79094 516.54553 180.79094 z M 671.5092 258.27277 Q 671.5092 258.27277 697.3365 258.27277 Q 697.3365 284.10007 671.5092 284.10007 Q 671.5092 284.10007 671.5092 258.27277 z" svg:height="4.9071827mm" draw:style-name="style-65" svg:viewBox="0.0 0.0 774.81836 490.7183" svg:width="7.7481833mm" svg:x="155.48021mm" svg:y="205.32686mm"/>
          <draw:path svg:d="M 51.654556 25.827278 L 103.30911 0.0 L 103.30911 0.0 L 103.30911 0.0 L 129.13638 0.0 L 129.13638 0.0 L 309.92734 51.654556 Q 464.891 103.30911 516.54553 103.30911 L 568.20013 103.30911 L 542.37286 154.96367 Q 516.54553 206.61823 516.54553 232.4455 L 490.7183 232.4455 L 413.23645 232.4455 Q 309.92734 206.61823 154.96367 206.61823 L 25.827278 180.79094 L 0.0 180.79094 L 0.0 180.79094 L 0.0 154.96367 L 0.0 154.96367 L 25.827278 154.96367 Q 25.827278 154.96367 0.0 103.30911 Q 0.0 51.654556 51.654556 25.827278 z" svg:height="2.324455mm" draw:style-name="style-66" svg:viewBox="0.0 0.0 568.20013 232.4455" svg:width="5.682001mm" svg:x="71.799835mm" svg:y="275.83533mm"/>
          <draw:path svg:d="M 258.27277 25.827278 L 309.92734 0.0 L 387.40918 25.827278 Q 464.891 25.827278 464.891 51.654556 L 464.891 77.481834 L 464.891 77.481834 L 464.891 103.30911 L 439.06372 103.30911 Q 413.23645 103.30911 413.23645 129.13638 Q 439.06372 180.79094 361.58188 180.79094 Q 284.10007 180.79094 154.96367 206.61823 L 51.654556 206.61823 L 51.654556 206.61823 L 51.654556 180.79094 L 77.481834 180.79094 L 103.30911 180.79094 L 103.30911 154.96367 L 103.30911 129.13638 L 51.654556 129.13638 Q 0.0 129.13638 0.0 103.30911 L 0.0 103.30911 L 0.0 103.30911 L 0.0 103.30911 L 25.827278 77.481834 L 25.827278 51.654556 L 103.30911 51.654556 Q 206.61823 25.827278 258.27277 25.827278 z" svg:height="2.0661821mm" draw:style-name="style-67" svg:viewBox="0.0 0.0 464.891 206.61823" svg:width="4.64891mm" svg:x="6.198547mm" svg:y="281.25906mm"/>
          <draw:path svg:d="M 206.61823 -3.6379788E-12 L 206.61823 -3.6379788E-12 L 516.54553 25.827278 Q 826.4729 51.654556 903.9547 77.481834 L 981.4366 77.481834 L 981.4366 77.481834 Q 981.4366 103.30911 852.3002 103.30911 L 723.16376 103.30911 L 774.81836 129.13638 L 852.3002 154.96367 L 852.3002 154.96367 L 878.12744 154.96367 L 878.12744 154.96367 L 878.12744 154.96367 L 878.12744 180.79094 L 878.12744 180.79094 L 852.3002 180.79094 L 852.3002 206.61823 L 852.3002 206.61823 L 826.4729 206.61823 L 826.4729 206.61823 L 826.4729 232.4455 L 723.16376 232.4455 Q 594.0274 258.27277 516.54553 258.27277 Q 464.891 258.27277 464.891 284.10007 Q 464.891 309.92734 361.58188 309.92734 L 284.10007 309.92734 L 284.10007 335.7546 L 309.92734 361.58188 L 309.92734 361.58188 L 309.92734 387.40918 L 258.27277 387.40918 Q 206.61823 361.58188 103.30911 361.58188 L 0.0 361.58188 L 0.0 335.7546 L 0.0 309.92734 L 0.0 309.92734 Q 0.0 309.92734 103.30911 309.92734 Q 180.79094 284.10007 206.61823 232.4455 Q 206.61823 180.79094 103.30911 180.79094 L 25.827278 154.96367 L 25.827278 154.96367 L 25.827278 154.96367 L 103.30911 154.96367 Q 154.96367 129.13638 180.79094 129.13638 L 180.79094 103.30911 L 180.79094 103.30911 L 206.61823 103.30911 L 206.61823 103.30911 L 206.61823 103.30911 L 206.61823 77.481834 L 206.61823 77.481834 L 180.79094 77.481834 Q 180.79094 51.654556 103.30911 51.654556 L 51.654556 51.654556 L 51.654556 51.654556 L 51.654556 51.654556 L 129.13638 25.827278 Q 206.61823 -3.6379788E-12 206.61823 -3.6379788E-12 z" svg:height="3.8740916mm" draw:style-name="style-68" svg:viewBox="0.0 0.0 981.4366 387.40918" svg:width="9.814365mm" svg:x="186.98949mm" svg:y="258.27277mm"/>
          <draw:path svg:d="M 981.4366 0.0 L 1007.26385 0.0 L 1007.26385 232.4455 L 1007.26385 464.891 L 955.6093 464.891 Q 903.9547 439.06372 826.4729 439.06372 Q 723.16376 439.06372 723.16376 490.7183 Q 748.9911 516.54553 568.20013 516.54553 Q 387.40918 516.54553 387.40918 490.7183 Q 413.23645 439.06372 361.58188 439.06372 L 309.92734 439.06372 L 309.92734 439.06372 Q 309.92734 413.23645 232.4455 387.40918 Q 180.79094 387.40918 154.96367 335.7546 Q 154.96367 309.92734 103.30911 284.10007 L 51.654556 284.10007 L 51.654556 284.10007 L 51.654556 284.10007 L 25.827278 258.27277 L 0.0 232.4455 L 25.827278 232.4455 L 51.654556 232.4455 L 51.654556 206.61823 L 51.654556 206.61823 L 77.481834 206.61823 L 77.481834 180.79094 L 77.481834 180.79094 L 51.654556 180.79094 L 51.654556 180.79094 L 51.654556 180.79094 L 77.481834 154.96367 L 103.30911 129.13638 L 103.30911 129.13638 L 103.30911 129.13638 L 129.13638 129.13638 L 129.13638 129.13638 L 129.13638 103.30911 L 103.30911 103.30911 L 103.30911 77.481834 L 103.30911 51.654556 L 154.96367 51.654556 Q 206.61823 25.827278 206.61823 25.827278 L 206.61823 25.827278 L 568.20013 25.827278 Q 955.6093 25.827278 981.4366 0.0 z" svg:height="5.165456mm" draw:style-name="style-69" svg:viewBox="0.0 0.0 1007.26385 516.54553" svg:width="10.0726385mm" svg:x="198.3535mm" svg:y="198.61177mm"/>
          <draw:path svg:d="M 154.96367 0.0 L 180.79094 0.0 L 309.92734 0.0 Q 413.23645 0.0 464.891 0.0 L 516.54553 0.0 L 464.891 51.654556 Q 413.23645 77.481834 516.54553 103.30911 Q 619.8547 103.30911 619.8547 129.13638 L 645.68195 129.13638 L 645.68195 154.96367 L 645.68195 180.79094 L 568.20013 180.79094 Q 516.54553 206.61823 439.06372 206.61823 Q 361.58188 206.61823 361.58188 258.27277 Q 387.40918 284.10007 232.4455 258.27277 L 77.481834 206.61823 L 77.481834 180.79094 Q 103.30911 154.96367 103.30911 154.96367 Q 103.30911 154.96367 51.654556 77.481834 L 3.6379788E-12 25.827278 L 51.654556 25.827278 Q 129.13638 0.0 154.96367 0.0 z" svg:height="2.582728mm" draw:style-name="style-70" svg:viewBox="0.0 0.0 645.68195 258.27277" svg:width="6.4568195mm" svg:x="201.96931mm" svg:y="232.4455mm"/>
          <draw:path svg:d="M 103.30911 3.6379788E-12 L 129.13638 3.6379788E-12 L 129.13638 3.6379788E-12 L 129.13638 25.827278 L 129.13638 51.654556 Q 103.30911 77.481834 129.13638 77.481834 L 129.13638 77.481834 L 129.13638 51.654556 Q 154.96367 51.654556 154.96367 77.481834 L 154.96367 103.30911 L 180.79094 103.30911 L 180.79094 77.481834 L 180.79094 77.481834 L 206.61823 77.481834 L 206.61823 77.481834 L 206.61823 77.481834 L 206.61823 103.30911 L 206.61823 103.30911 L 232.4455 103.30911 L 232.4455 129.13638 L 206.61823 129.13638 L 206.61823 129.13638 L 206.61823 129.13638 L 206.61823 129.13638 L 180.79094 129.13638 Q 180.79094 129.13638 206.61823 154.96367 L 206.61823 154.96367 L 206.61823 180.79094 Q 180.79094 180.79094 180.79094 206.61823 L 206.61823 206.61823 L 206.61823 206.61823 L 206.61823 232.4455 L 206.61823 232.4455 L 206.61823 232.4455 L 232.4455 232.4455 L 232.4455 232.4455 L 258.27277 258.27277 L 284.10007 258.27277 L 284.10007 284.10007 Q 284.10007 309.92734 309.92734 309.92734 Q 335.7546 284.10007 361.58188 284.10007 L 387.40918 284.10007 L 413.23645 335.7546 Q 439.06372 413.23645 464.891 439.06372 Q 464.891 439.06372 464.891 464.891 Q 464.891 490.7183 490.7183 490.7183 L 490.7183 490.7183 L 490.7183 490.7183 Q 490.7183 490.7183 516.54553 516.54553 L 516.54553 516.54553 L 516.54553 516.54553 L 516.54553 516.54553 L 542.37286 516.54553 L 542.37286 542.37286 L 542.37286 542.37286 L 568.20013 542.37286 L 568.20013 542.37286 L 568.20013 542.37286 L 542.37286 568.20013 L 516.54553 594.0274 L 464.891 594.0274 Q 387.40918 594.0274 309.92734 619.8547 L 258.27277 619.8547 L 258.27277 645.68195 L 258.27277 697.3365 L 309.92734 697.3365 L 335.7546 697.3365 L 309.92734 723.16376 L 258.27277 748.9911 L 258.27277 748.9911 L 258.27277 748.9911 L 258.27277 800.6456 L 258.27277 826.4729 L 232.4455 826.4729 L 232.4455 826.4729 L 232.4455 800.6456 L 206.61823 800.6456 L 206.61823 800.6456 L 206.61823 800.6456 L 180.79094 774.81836 L 154.96367 748.9911 L 129.13638 748.9911 L 103.30911 748.9911 L 77.481834 723.16376 L 51.654556 723.16376 L 51.654556 671.5092 L 51.654556 619.8547 L 25.827278 619.8547 L 9.094947E-13 619.8547 L 9.094947E-13 594.0274 L 9.094947E-13 542.37286 L 25.827278 542.37286 L 51.654556 542.37286 L 51.654556 516.54553 Q 51.654556 516.54553 51.654556 490.7183 L 51.654556 490.7183 L 51.654556 490.7183 Q 51.654556 490.7183 77.481834 464.891 Q 103.30911 464.891 103.30911 439.06372 Q 103.30911 413.23645 51.654556 387.40918 L 9.094947E-13 361.58188 L 9.094947E-13 335.7546 Q 9.094947E-13 309.92734 9.094947E-13 284.10007 Q 9.094947E-13 232.4455 25.827278 206.61823 Q 51.654556 180.79094 51.654556 154.96367 Q 51.654556 129.13638 9.094947E-13 129.13638 Q -25.827278 129.13638 9.094947E-13 77.481834 L 9.094947E-13 51.654556 L 25.827278 51.654556 L 51.654556 51.654556 L 51.654556 25.827278 L 51.654556 25.827278 L 51.654556 25.827278 Q 51.654556 25.827278 103.30911 3.6379788E-12 z M 361.58188 361.58188 Q 361.58188 361.58188 387.40918 361.58188 Q 387.40918 387.40918 361.58188 387.40918 Q 361.58188 387.40918 361.58188 361.58188 z" svg:height="8.264729mm" draw:style-name="style-71" svg:viewBox="0.0 0.0 568.20013 826.4729" svg:width="5.682001mm" svg:x="44.939465mm" svg:y="291.58997mm"/>
          <draw:path svg:d="M 51.654556 51.654556 L 77.481834 0.0 L 77.481834 0.0 L 103.30911 0.0 L 103.30911 0.0 L 103.30911 25.827278 L 180.79094 25.827278 Q 258.27277 25.827278 309.92734 25.827278 Q 361.58188 51.654556 387.40918 51.654556 Q 387.40918 25.827278 413.23645 25.827278 L 439.06372 25.827278 L 439.06372 25.827278 Q 439.06372 25.827278 464.891 51.654556 L 464.891 51.654556 L 464.891 51.654556 Q 464.891 77.481834 464.891 77.481834 L 490.7183 77.481834 L 490.7183 77.481834 Q 516.54553 103.30911 516.54553 103.30911 L 516.54553 129.13638 L 542.37286 103.30911 Q 568.20013 103.30911 568.20013 103.30911 L 568.20013 103.30911 L 594.0274 129.13638 Q 619.8547 154.96367 619.8547 154.96367 L 619.8547 180.79094 L 645.68195 206.61823 Q 671.5092 232.4455 671.5092 258.27277 Q 671.5092 284.10007 774.81836 284.10007 Q 852.3002 335.7546 929.782 335.7546 L 1007.26385 335.7546 L 1033.0911 361.58188 L 1058.9185 361.58188 L 1058.9185 361.58188 L 1058.9185 387.40918 L 1007.26385 387.40918 L 955.6093 387.40918 L 955.6093 413.23645 L 981.4366 413.23645 L 981.4366 413.23645 L 981.4366 439.06372 L 878.12744 439.06372 Q 774.81836 439.06372 594.0274 413.23645 L 413.23645 413.23645 L 361.58188 413.23645 Q 309.92734 387.40918 284.10007 387.40918 Q 258.27277 387.40918 284.10007 361.58188 Q 309.92734 361.58188 309.92734 335.7546 Q 309.92734 309.92734 258.27277 284.10007 Q 206.61823 284.10007 206.61823 258.27277 Q 232.4455 232.4455 129.13638 232.4455 L 25.827278 206.61823 L 25.827278 180.79094 L 1.8189894E-12 180.79094 L 1.8189894E-12 180.79094 L 1.8189894E-12 180.79094 L 1.8189894E-12 180.79094 L 1.8189894E-12 180.79094 L 51.654556 154.96367 Q 103.30911 154.96367 103.30911 129.13638 Q 103.30911 103.30911 51.654556 103.30911 Q 25.827278 77.481834 51.654556 51.654556 z" svg:height="4.3906374mm" draw:style-name="style-72" svg:viewBox="0.0 0.0 1058.9185 439.06372" svg:width="10.589184mm" svg:x="117.255844mm" svg:y="293.65616mm"/>
          <draw:path svg:d="M 594.0274 25.827278 L 594.0274 0.0 L 619.8547 0.0 L 619.8547 0.0 L 619.8547 0.0 L 619.8547 0.0 L 645.68195 25.827278 Q 671.5092 51.654556 697.3365 129.13638 Q 697.3365 206.61823 774.81836 206.61823 Q 878.12744 232.4455 852.3002 258.27277 L 852.3002 258.27277 L 826.4729 258.27277 Q 774.81836 284.10007 774.81836 335.7546 Q 774.81836 361.58188 619.8547 361.58188 Q 490.7183 361.58188 490.7183 413.23645 Q 490.7183 413.23645 413.23645 439.06372 Q 361.58188 464.891 335.7546 464.891 L 335.7546 464.891 L 309.92734 490.7183 Q 309.92734 516.54553 284.10007 516.54553 L 258.27277 516.54553 L 258.27277 516.54553 Q 258.27277 516.54553 206.61823 490.7183 L 154.96367 464.891 L 129.13638 464.891 L 103.30911 464.891 L 103.30911 439.06372 L 103.30911 439.06372 L 77.481834 439.06372 L 77.481834 439.06372 L 51.654556 439.06372 L 51.654556 413.23645 L 25.827278 413.23645 L 0.0 413.23645 L 0.0 387.40918 L 0.0 387.40918 L 25.827278 387.40918 L 25.827278 361.58188 L 25.827278 361.58188 L 25.827278 361.58188 L 51.654556 361.58188 L 51.654556 361.58188 L 77.481834 335.7546 L 103.30911 335.7546 L 103.30911 309.92734 L 103.30911 284.10007 L 129.13638 284.10007 Q 154.96367 258.27277 180.79094 258.27277 Q 206.61823 232.4455 309.92734 206.61823 Q 413.23645 154.96367 361.58188 154.96367 L 309.92734 129.13638 L 309.92734 129.13638 Q 309.92734 103.30911 361.58188 103.30911 Q 413.23645 77.481834 516.54553 51.654556 Q 594.0274 51.654556 594.0274 25.827278 z" svg:height="5.165456mm" draw:style-name="style-73" svg:viewBox="0.0 0.0 852.3002 516.54553" svg:width="8.523002mm" svg:x="53.720737mm" svg:y="222.63113mm"/>
          <draw:path svg:d="M 0.0 154.96367 L 0.0 0.0 L 103.30911 0.0 L 232.4455 0.0 L 309.92734 0.0 L 387.40918 0.0 L 439.06372 0.0 Q 490.7183 0.0 490.7183 25.827278 Q 490.7183 51.654556 464.891 51.654556 Q 439.06372 51.654556 439.06372 77.481834 L 464.891 77.481834 L 464.891 103.30911 Q 464.891 129.13638 542.37286 129.13638 L 619.8547 129.13638 L 619.8547 129.13638 Q 619.8547 154.96367 671.5092 154.96367 L 723.16376 154.96367 L 723.16376 180.79094 L 723.16376 206.61823 L 697.3365 206.61823 L 671.5092 206.61823 L 671.5092 232.4455 L 671.5092 232.4455 L 645.68195 232.4455 L 619.8547 232.4455 L 464.891 232.4455 Q 284.10007 232.4455 284.10007 258.27277 Q 284.10007 309.92734 232.4455 309.92734 Q 180.79094 309.92734 103.30911 309.92734 L 25.827278 309.92734 L 25.827278 284.10007 L 0.0 284.10007 L 0.0 284.10007 L 0.0 284.10007 L 0.0 154.96367 z" svg:height="3.0992734mm" draw:style-name="style-74" svg:viewBox="0.0 0.0 723.16376 309.92734" svg:width="7.231638mm" svg:x="0.0mm" svg:y="281.0008mm"/>
          <draw:path svg:d="M 180.79094 0.0 L 180.79094 0.0 L 284.10007 25.827278 Q 387.40918 51.654556 387.40918 77.481834 Q 387.40918 129.13638 361.58188 129.13638 Q 335.7546 154.96367 361.58188 180.79094 Q 361.58188 206.61823 387.40918 206.61823 L 413.23645 206.61823 L 413.23645 232.4455 L 413.23645 258.27277 L 387.40918 258.27277 L 335.7546 258.27277 L 284.10007 258.27277 Q 206.61823 232.4455 180.79094 232.4455 Q 129.13638 206.61823 154.96367 180.79094 Q 180.79094 154.96367 103.30911 129.13638 L 25.827278 129.13638 L 25.827278 129.13638 L 25.827278 103.30911 L 0.0 103.30911 L 0.0 103.30911 L 0.0 77.481834 L 25.827278 77.481834 L 25.827278 77.481834 L 25.827278 77.481834 L 25.827278 51.654556 L 25.827278 51.654556 L 51.654556 51.654556 L 51.654556 25.827278 L 103.30911 51.654556 Q 180.79094 51.654556 180.79094 77.481834 Q 180.79094 77.481834 180.79094 51.654556 Q 180.79094 25.827278 180.79094 0.0 z" svg:height="2.582728mm" draw:style-name="style-75" svg:viewBox="0.0 0.0 413.23645 258.27277" svg:width="4.1323643mm" svg:x="89.10411mm" svg:y="257.49796mm"/>
          <draw:path svg:d="M 387.40918 0.0 L 516.54553 0.0 L 542.37286 0.0 Q 568.20013 25.827278 594.0274 25.827278 L 619.8547 25.827278 L 619.8547 25.827278 L 619.8547 25.827278 L 645.68195 51.654556 L 671.5092 77.481834 L 671.5092 77.481834 L 645.68195 77.481834 L 645.68195 77.481834 L 645.68195 103.30911 L 645.68195 129.13638 Q 645.68195 180.79094 671.5092 180.79094 Q 697.3365 206.61823 671.5092 232.4455 L 671.5092 232.4455 L 645.68195 232.4455 Q 594.0274 232.4455 464.891 258.27277 L 335.7546 284.10007 L 309.92734 284.10007 L 284.10007 284.10007 L 284.10007 284.10007 Q 284.10007 284.10007 232.4455 232.4455 L 154.96367 232.4455 L 154.96367 206.61823 L 129.13638 206.61823 L 129.13638 180.79094 L 129.13638 129.13638 L 103.30911 129.13638 L 77.481834 129.13638 L 77.481834 103.30911 L 77.481834 77.481834 L 25.827278 77.481834 L 0.0 77.481834 L 0.0 51.654556 L 0.0 25.827278 L 129.13638 25.827278 Q 284.10007 25.827278 387.40918 0.0 z" svg:height="2.8410006mm" draw:style-name="style-76" svg:viewBox="0.0 0.0 671.5092 284.10007" svg:width="6.715092mm" svg:x="3.8740916mm" svg:y="293.65616mm"/>
          <draw:path svg:d="M 774.81836 103.30911 L 800.6456 103.30911 L 800.6456 129.13638 L 800.6456 154.96367 L 774.81836 154.96367 Q 723.16376 154.96367 723.16376 180.79094 Q 723.16376 232.4455 671.5092 284.10007 Q 619.8547 309.92734 568.20013 335.7546 Q 516.54553 387.40918 516.54553 387.40918 Q 516.54553 387.40918 464.891 413.23645 L 387.40918 439.06372 L 387.40918 439.06372 L 361.58188 439.06372 L 361.58188 490.7183 L 361.58188 516.54553 L 361.58188 516.54553 Q 361.58188 516.54553 335.7546 542.37286 Q 309.92734 568.20013 258.27277 542.37286 L 180.79094 490.7183 L 180.79094 490.7183 Q 180.79094 490.7183 206.61823 464.891 Q 232.4455 439.06372 180.79094 439.06372 L 129.13638 387.40918 L 129.13638 387.40918 L 103.30911 387.40918 L 103.30911 361.58188 Q 103.30911 335.7546 51.654556 335.7546 L 0.0 335.7546 L 0.0 309.92734 L 0.0 309.92734 L 25.827278 309.92734 L 25.827278 284.10007 L 25.827278 284.10007 L 0.0 284.10007 L 0.0 284.10007 L 0.0 284.10007 L 0.0 258.27277 L 0.0 258.27277 L 0.0 232.4455 L 0.0 232.4455 L 25.827278 232.4455 L 25.827278 232.4455 L 25.827278 206.61823 L 51.654556 206.61823 L 51.654556 206.61823 L 51.654556 180.79094 L 51.654556 180.79094 L 51.654556 180.79094 L 77.481834 180.79094 L 77.481834 180.79094 L 77.481834 154.96367 L 103.30911 154.96367 L 103.30911 154.96367 L 103.30911 129.13638 L 129.13638 129.13638 Q 154.96367 129.13638 206.61823 103.30911 Q 258.27277 77.481834 258.27277 51.654556 Q 258.27277 25.827278 309.92734 25.827278 L 335.7546 51.654556 L 387.40918 25.827278 Q 439.06372 25.827278 439.06372 0.0 Q 439.06372 -25.827278 516.54553 0.0 Q 568.20013 25.827278 568.20013 51.654556 Q 568.20013 77.481834 671.5092 77.481834 Q 774.81836 77.481834 774.81836 103.30911 z" svg:height="5.4237285mm" draw:style-name="style-77" svg:viewBox="0.0 0.0 800.6456 542.37286" svg:width="8.006456mm" svg:x="61.985466mm" svg:y="271.4447mm"/>
          <draw:path svg:d="M 594.0274 25.827278 L 645.68195 25.827278 L 826.4729 51.654556 Q 1007.26385 51.654556 1007.26385 25.827278 Q 1007.26385 0.0 1033.0911 0.0 Q 1084.7457 0.0 1084.7457 25.827278 L 1110.573 25.827278 L 1110.573 103.30911 L 1110.573 154.96367 L 955.6093 154.96367 Q 800.6456 154.96367 697.3365 154.96367 Q 619.8547 154.96367 439.06372 180.79094 L 258.27277 206.61823 L 258.27277 206.61823 Q 258.27277 206.61823 206.61823 180.79094 L 129.13638 154.96367 L 103.30911 154.96367 L 51.654556 154.96367 L 51.654556 129.13638 L 51.654556 129.13638 L 25.827278 129.13638 L 25.827278 129.13638 L 25.827278 103.30911 L 0.0 103.30911 L 0.0 103.30911 L 0.0 103.30911 L 0.0 103.30911 L 0.0 77.481834 L 25.827278 77.481834 L 25.827278 51.654556 L 284.10007 51.654556 Q 542.37286 0.0 594.0274 25.827278 z" svg:height="2.0661821mm" draw:style-name="style-78" svg:viewBox="0.0 0.0 1110.573 206.61823" svg:width="11.105729mm" svg:x="197.3204mm" svg:y="264.98788mm"/>
          <draw:path svg:d="M 103.30911 51.654556 L 103.30911 0.0 L 335.7546 0.0 Q 542.37286 0.0 542.37286 25.827278 L 542.37286 25.827278 L 542.37286 25.827278 L 516.54553 25.827278 L 439.06372 25.827278 Q 335.7546 25.827278 335.7546 103.30911 Q 335.7546 154.96367 335.7546 180.79094 Q 309.92734 206.61823 284.10007 206.61823 L 232.4455 206.61823 L 180.79094 180.79094 L 129.13638 180.79094 L 103.30911 180.79094 L 77.481834 180.79094 L 77.481834 154.96367 Q 77.481834 154.96367 51.654556 154.96367 L 51.654556 154.96367 L 25.827278 154.96367 Q 9.094947E-13 154.96367 9.094947E-13 129.13638 Q 9.094947E-13 103.30911 25.827278 103.30911 L 51.654556 103.30911 L 77.481834 103.30911 Q 103.30911 103.30911 103.30911 51.654556 z" svg:height="2.0661821mm" draw:style-name="style-79" svg:viewBox="0.0 0.0 542.37286 206.61823" svg:width="5.4237285mm" svg:x="65.85956mm" svg:y="238.64404mm"/>
          <draw:path svg:d="M 129.13638 25.827278 L 180.79094 0.0 L 258.27277 0.0 Q 335.7546 0.0 335.7546 25.827278 L 335.7546 25.827278 L 335.7546 25.827278 L 335.7546 51.654556 L 309.92734 51.654556 L 284.10007 51.654556 L 284.10007 77.481834 L 284.10007 77.481834 L 258.27277 103.30911 L 258.27277 129.13638 L 284.10007 129.13638 L 309.92734 154.96367 L 335.7546 154.96367 L 387.40918 154.96367 L 413.23645 180.79094 L 439.06372 206.61823 L 464.891 206.61823 L 490.7183 206.61823 L 490.7183 232.4455 L 490.7183 232.4455 L 387.40918 232.4455 Q 284.10007 232.4455 284.10007 206.61823 Q 284.10007 180.79094 180.79094 154.96367 Q 77.481834 154.96367 77.481834 103.30911 Q 77.481834 77.481834 51.654556 77.481834 L 25.827278 77.481834 L 25.827278 77.481834 L 0.0 77.481834 L 0.0 51.654556 Q 25.827278 51.654556 25.827278 51.654556 L 25.827278 25.827278 L 51.654556 25.827278 L 77.481834 25.827278 L 129.13638 25.827278 z" svg:height="2.324455mm" draw:style-name="style-80" svg:viewBox="0.0 0.0 490.7183 232.4455" svg:width="4.9071827mm" svg:x="161.42049mm" svg:y="266.5375mm"/>
          <draw:path svg:d="M 0.0 180.79094 L 0.0 0.0 L 0.0 0.0 L 0.0 0.0 L 25.827278 0.0 L 25.827278 25.827278 L 51.654556 25.827278 L 77.481834 25.827278 L 103.30911 25.827278 L 154.96367 25.827278 L 309.92734 51.654556 Q 490.7183 77.481834 542.37286 77.481834 L 594.0274 77.481834 L 594.0274 103.30911 Q 594.0274 129.13638 568.20013 129.13638 Q 516.54553 154.96367 542.37286 180.79094 Q 568.20013 180.79094 542.37286 206.61823 L 516.54553 206.61823 L 516.54553 258.27277 Q 516.54553 284.10007 568.20013 309.92734 Q 619.8547 335.7546 619.8547 335.7546 L 619.8547 361.58188 L 568.20013 361.58188 Q 542.37286 361.58188 542.37286 387.40918 L 542.37286 413.23645 L 464.891 439.06372 Q 413.23645 439.06372 413.23645 464.891 L 413.23645 490.7183 L 387.40918 490.7183 Q 361.58188 490.7183 361.58188 490.7183 Q 335.7546 490.7183 309.92734 464.891 Q 309.92734 439.06372 154.96367 413.23645 L 0.0 387.40918 L 0.0 180.79094 z" svg:height="4.9071827mm" draw:style-name="style-81" svg:viewBox="0.0 0.0 619.8547 490.7183" svg:width="6.198547mm" svg:x="0.0mm" svg:y="308.636mm"/>
          <draw:path svg:d="M 439.06372 103.30911 L 490.7183 103.30911 L 490.7183 103.30911 L 490.7183 129.13638 L 542.37286 129.13638 Q 594.0274 154.96367 619.8547 206.61823 Q 645.68195 284.10007 619.8547 284.10007 Q 594.0274 284.10007 619.8547 309.92734 Q 645.68195 309.92734 645.68195 335.7546 L 645.68195 387.40918 L 568.20013 387.40918 Q 490.7183 387.40918 439.06372 361.58188 Q 387.40918 361.58188 387.40918 335.7546 Q 387.40918 309.92734 258.27277 335.7546 L 154.96367 361.58188 L 154.96367 361.58188 Q 154.96367 335.7546 77.481834 335.7546 Q 25.827278 284.10007 51.654556 284.10007 Q 77.481834 284.10007 25.827278 232.4455 L 9.094947E-13 180.79094 L 25.827278 180.79094 L 51.654556 180.79094 L 51.654556 154.96367 L 77.481834 154.96367 L 77.481834 154.96367 L 77.481834 129.13638 L 103.30911 129.13638 Q 129.13638 129.13638 129.13638 103.30911 L 103.30911 77.481834 L 77.481834 77.481834 Q 51.654556 77.481834 25.827278 51.654556 L 9.094947E-13 51.654556 L 9.094947E-13 25.827278 Q 25.827278 25.827278 25.827278 25.827278 L 51.654556 0.0 L 129.13638 0.0 Q 206.61823 0.0 206.61823 25.827278 Q 206.61823 51.654556 309.92734 77.481834 Q 413.23645 77.481834 439.06372 103.30911 z" svg:height="3.8740916mm" draw:style-name="style-82" svg:viewBox="0.0 0.0 645.68195 387.40918" svg:width="6.4568195mm" svg:x="65.85956mm" svg:y="299.8547mm"/>
          <draw:path svg:d="M 413.23645 0.0 L 413.23645 0.0 L 413.23645 51.654556 Q 387.40918 103.30911 413.23645 103.30911 Q 464.891 129.13638 439.06372 154.96367 Q 413.23645 206.61823 413.23645 206.61823 L 413.23645 232.4455 L 258.27277 232.4455 L 129.13638 206.61823 L 103.30911 206.61823 L 51.654556 206.61823 L 51.654556 206.61823 L 51.654556 206.61823 L 25.827278 180.79094 L 0.0 180.79094 L 0.0 154.96367 L 0.0 129.13638 L 25.827278 129.13638 L 25.827278 103.30911 L 25.827278 103.30911 L 51.654556 103.30911 L 51.654556 77.481834 L 51.654556 51.654556 L 180.79094 51.654556 Q 309.92734 51.654556 309.92734 25.827278 L 309.92734 25.827278 L 309.92734 0.0 Q 335.7546 -25.827278 361.58188 0.0 Q 413.23645 0.0 413.23645 0.0 z M 361.58188 129.13638 Q 361.58188 129.13638 387.40918 129.13638 Q 387.40918 154.96367 361.58188 154.96367 Q 361.58188 154.96367 361.58188 129.13638 z" svg:height="2.324455mm" draw:style-name="style-83" svg:viewBox="0.0 0.0 439.06372 232.4455" svg:width="4.3906374mm" svg:x="177.17513mm" svg:y="237.0944mm"/>
          <draw:path svg:d="M 0.0 103.30911 L 0.0 3.6379788E-12 L 51.654556 25.827278 Q 129.13638 77.481834 154.96367 51.654556 L 180.79094 51.654556 L 206.61823 77.481834 Q 206.61823 103.30911 258.27277 103.30911 L 335.7546 103.30911 L 335.7546 103.30911 L 335.7546 129.13638 L 335.7546 129.13638 L 309.92734 129.13638 L 309.92734 129.13638 L 309.92734 129.13638 L 309.92734 154.96367 L 309.92734 154.96367 L 335.7546 154.96367 L 335.7546 180.79094 L 335.7546 180.79094 L 309.92734 180.79094 L 309.92734 206.61823 L 309.92734 232.4455 L 284.10007 232.4455 L 284.10007 232.4455 L 258.27277 258.27277 L 258.27277 258.27277 L 206.61823 258.27277 Q 129.13638 232.4455 103.30911 232.4455 L 51.654556 232.4455 L 25.827278 206.61823 L 0.0 206.61823 L 0.0 103.30911 z" svg:height="2.582728mm" draw:style-name="style-84" svg:viewBox="0.0 0.0 335.7546 258.27277" svg:width="3.357546mm" svg:x="0.0mm" svg:y="258.53107mm"/>
          <draw:path svg:d="M 542.37286 0.0 L 568.20013 0.0 L 619.8547 0.0 L 671.5092 0.0 L 671.5092 51.654556 L 645.68195 103.30911 L 645.68195 129.13638 L 645.68195 154.96367 L 671.5092 154.96367 L 671.5092 154.96367 L 671.5092 206.61823 Q 671.5092 206.61823 697.3365 232.4455 L 748.9911 232.4455 L 748.9911 232.4455 L 748.9911 258.27277 L 748.9911 258.27277 L 748.9911 258.27277 L 774.81836 258.27277 L 774.81836 284.10007 L 542.37286 284.10007 Q 309.92734 258.27277 154.96367 258.27277 L 0.0 232.4455 L 0.0 206.61823 L 25.827278 206.61823 L 25.827278 206.61823 Q 25.827278 206.61823 51.654556 180.79094 Q 77.481834 154.96367 25.827278 129.13638 L 0.0 103.30911 L 51.654556 103.30911 L 103.30911 103.30911 L 129.13638 77.481834 L 154.96367 51.654556 L 154.96367 51.654556 L 154.96367 51.654556 L 335.7546 25.827278 Q 490.7183 0.0 542.37286 0.0 z" svg:height="2.8410006mm" draw:style-name="style-85" svg:viewBox="0.0 0.0 774.81836 284.10007" svg:width="7.7481833mm" svg:x="189.83049mm" svg:y="302.17914mm"/>
          <draw:path svg:d="M 439.06372 77.481834 L 439.06372 77.481834 L 413.23645 77.481834 Q 387.40918 103.30911 258.27277 129.13638 L 129.13638 154.96367 L 103.30911 154.96367 Q 51.654556 154.96367 25.827278 103.30911 L -3.6379788E-12 51.654556 L 51.654556 25.827278 Q 77.481834 3.6379788E-12 103.30911 3.6379788E-12 L 129.13638 3.6379788E-12 L 129.13638 3.6379788E-12 Q 129.13638 3.6379788E-12 154.96367 25.827278 L 154.96367 25.827278 L 180.79094 25.827278 Q 206.61823 25.827278 206.61823 3.6379788E-12 Q 206.61823 -25.827278 284.10007 3.6379788E-12 Q 361.58188 3.6379788E-12 413.23645 51.654556 Q 439.06372 51.654556 439.06372 77.481834 z" svg:height="1.5496367mm" draw:style-name="style-86" svg:viewBox="0.0 0.0 439.06372 154.96367" svg:width="4.3906374mm" svg:x="191.6384mm" svg:y="221.59805mm"/>
          <draw:path svg:d="M 361.58188 0.0 L 361.58188 0.0 L 387.40918 25.827278 Q 387.40918 51.654556 542.37286 77.481834 Q 697.3365 103.30911 697.3365 103.30911 L 697.3365 103.30911 L 671.5092 103.30911 L 645.68195 103.30911 L 697.3365 129.13638 L 774.81836 129.13638 L 748.9911 154.96367 Q 723.16376 154.96367 723.16376 180.79094 L 723.16376 180.79094 L 697.3365 180.79094 Q 697.3365 154.96367 594.0274 154.96367 Q 490.7183 154.96367 464.891 180.79094 L 439.06372 206.61823 L 387.40918 206.61823 Q 361.58188 206.61823 361.58188 232.4455 Q 361.58188 258.27277 387.40918 258.27277 Q 413.23645 258.27277 413.23645 284.10007 Q 413.23645 309.92734 361.58188 284.10007 Q 335.7546 258.27277 309.92734 309.92734 L 309.92734 335.7546 L 284.10007 335.7546 Q 258.27277 309.92734 258.27277 309.92734 Q 284.10007 309.92734 206.61823 309.92734 L 154.96367 335.7546 L 154.96367 309.92734 L 154.96367 258.27277 L 180.79094 258.27277 Q 180.79094 258.27277 129.13638 206.61823 L 51.654556 206.61823 L 51.654556 180.79094 L 77.481834 180.79094 L 77.481834 180.79094 L 77.481834 154.96367 L 77.481834 154.96367 L 77.481834 154.96367 L 51.654556 154.96367 L 51.654556 154.96367 L 25.827278 129.13638 L 0.0 129.13638 L 0.0 103.30911 L 0.0 77.481834 L 51.654556 77.481834 Q 103.30911 51.654556 77.481834 51.654556 L 51.654556 25.827278 L 103.30911 25.827278 Q 129.13638 25.827278 232.4455 51.654556 Q 335.7546 51.654556 335.7546 25.827278 Q 335.7546 0.0 361.58188 0.0 z" svg:height="3.357546mm" draw:style-name="style-87" svg:viewBox="0.0 0.0 774.81836 335.7546" svg:width="7.7481833mm" svg:x="53.97901mm" svg:y="285.13315mm"/>
          <draw:path svg:d="M -1.8189894E-12 154.96367 L -1.8189894E-12 0.0 L 51.654556 0.0 L 77.481834 25.827278 L 103.30911 25.827278 L 154.96367 25.827278 L 206.61823 0.0 L 232.4455 0.0 L 232.4455 129.13638 Q 258.27277 258.27277 258.27277 284.10007 L 258.27277 309.92734 L 232.4455 309.92734 Q 206.61823 335.7546 103.30911 309.92734 L -1.8189894E-12 309.92734 L -1.8189894E-12 154.96367 z" svg:height="3.0992734mm" draw:style-name="style-88" svg:viewBox="0.0 0.0 258.27277 309.92734" svg:width="2.582728mm" svg:x="89.36238mm" svg:y="126.811935mm"/>
          <draw:path svg:d="M 232.4455 25.827278 L 232.4455 0.0 L 258.27277 0.0 L 258.27277 0.0 L 284.10007 25.827278 L 284.10007 25.827278 L 309.92734 25.827278 Q 335.7546 25.827278 335.7546 51.654556 Q 335.7546 77.481834 309.92734 77.481834 L 284.10007 103.30911 L 335.7546 103.30911 L 361.58188 103.30911 L 361.58188 103.30911 L 361.58188 103.30911 L 387.40918 129.13638 L 413.23645 154.96367 L 439.06372 154.96367 L 464.891 154.96367 L 542.37286 154.96367 Q 594.0274 154.96367 594.0274 206.61823 Q 594.0274 232.4455 748.9911 258.27277 Q 903.9547 309.92734 903.9547 335.7546 Q 929.782 361.58188 955.6093 361.58188 L 955.6093 361.58188 L 981.4366 361.58188 L 1007.26385 361.58188 L 1007.26385 361.58188 L 1007.26385 361.58188 L 1033.0911 361.58188 L 1033.0911 361.58188 L 1058.9185 387.40918 L 1084.7457 387.40918 L 1162.2275 387.40918 Q 1213.8821 387.40918 1213.8821 413.23645 L 1213.8821 439.06372 L 1188.0548 439.06372 L 1162.2275 464.891 L 1162.2275 464.891 L 1162.2275 464.891 L 1136.4003 464.891 L 1136.4003 464.891 L 1162.2275 490.7183 L 1188.0548 490.7183 L 1188.0548 516.54553 L 1188.0548 542.37286 L 1162.2275 542.37286 L 1136.4003 542.37286 L 1058.9185 542.37286 Q 981.4366 516.54553 955.6093 516.54553 Q 955.6093 516.54553 645.68195 464.891 L 335.7546 413.23645 L 335.7546 413.23645 Q 335.7546 413.23645 284.10007 387.40918 Q 232.4455 361.58188 180.79094 387.40918 L 103.30911 387.40918 L 103.30911 387.40918 L 103.30911 361.58188 L 77.481834 361.58188 L 25.827278 361.58188 L 25.827278 335.7546 L 25.827278 309.92734 L 0.0 309.92734 L 0.0 309.92734 L 25.827278 284.10007 L 51.654556 284.10007 L 51.654556 258.27277 L 77.481834 232.4455 L 77.481834 232.4455 L 77.481834 206.61823 L 25.827278 206.61823 L 0.0 206.61823 L 0.0 180.79094 L 0.0 180.79094 L 25.827278 180.79094 L 51.654556 154.96367 L 129.13638 154.96367 Q 180.79094 154.96367 232.4455 154.96367 Q 258.27277 154.96367 232.4455 154.96367 Q 232.4455 154.96367 232.4455 103.30911 L 232.4455 77.481834 L 232.4455 77.481834 L 258.27277 51.654556 L 258.27277 51.654556 L 232.4455 51.654556 L 232.4455 25.827278 z" svg:height="5.4237285mm" draw:style-name="style-89" svg:viewBox="0.0 0.0 1213.8821 542.37286" svg:width="12.138821mm" svg:x="76.707016mm" svg:y="298.56332mm"/>
          <draw:path svg:d="M 206.61823 25.827278 L 284.10007 0.0 L 284.10007 25.827278 Q 284.10007 51.654556 309.92734 51.654556 L 335.7546 51.654556 L 335.7546 51.654556 Q 335.7546 51.654556 232.4455 77.481834 L 103.30911 103.30911 L 103.30911 154.96367 Q 103.30911 180.79094 77.481834 180.79094 L 77.481834 180.79094 L 77.481834 206.61823 L 77.481834 206.61823 L 77.481834 206.61823 Q 77.481834 206.61823 51.654556 206.61823 Q 9.094947E-13 206.61823 25.827278 206.61823 Q 51.654556 180.79094 25.827278 154.96367 L 9.094947E-13 154.96367 L 9.094947E-13 103.30911 L 9.094947E-13 77.481834 L 25.827278 77.481834 L 51.654556 51.654556 L 103.30911 51.654556 Q 129.13638 51.654556 206.61823 25.827278 z" svg:height="2.0661821mm" draw:style-name="style-90" svg:viewBox="0.0 0.0 335.7546 206.61823" svg:width="3.357546mm" svg:x="63.535103mm" svg:y="267.05405mm"/>
          <draw:path svg:d="M 335.7546 0.0 L 439.06372 0.0 L 542.37286 51.654556 Q 645.68195 103.30911 619.8547 154.96367 Q 619.8547 180.79094 594.0274 206.61823 L 594.0274 232.4455 L 516.54553 258.27277 Q 413.23645 284.10007 413.23645 309.92734 Q 413.23645 335.7546 439.06372 361.58188 Q 464.891 361.58188 490.7183 361.58188 L 490.7183 387.40918 L 413.23645 387.40918 Q 361.58188 361.58188 206.61823 361.58188 Q 77.481834 361.58188 103.30911 387.40918 L 103.30911 413.23645 L 77.481834 413.23645 Q 51.654556 413.23645 51.654556 387.40918 L 51.654556 361.58188 L 51.654556 361.58188 Q 51.654556 361.58188 25.827278 335.7546 Q 25.827278 309.92734 51.654556 309.92734 Q 103.30911 284.10007 77.481834 258.27277 L 51.654556 258.27277 L 51.654556 232.4455 L 51.654556 232.4455 L 25.827278 206.61823 L 25.827278 180.79094 L 51.654556 180.79094 Q 77.481834 154.96367 51.654556 154.96367 L 25.827278 103.30911 L 25.827278 103.30911 L 0.0 103.30911 L 0.0 103.30911 L 0.0 103.30911 L 0.0 77.481834 L 0.0 77.481834 L 0.0 51.654556 L 0.0 51.654556 L 77.481834 51.654556 Q 154.96367 51.654556 206.61823 25.827278 Q 232.4455 0.0 335.7546 0.0 z" svg:height="4.1323643mm" draw:style-name="style-91" svg:viewBox="0.0 0.0 619.8547 413.23645" svg:width="6.198547mm" svg:x="107.95802mm" svg:y="264.98788mm"/>
          <draw:path svg:d="M 464.891 25.827278 L 464.891 0.0 L 490.7183 0.0 Q 516.54553 0.0 516.54553 25.827278 L 516.54553 25.827278 L 594.0274 51.654556 Q 645.68195 103.30911 748.9911 103.30911 Q 826.4729 103.30911 826.4729 129.13638 Q 852.3002 154.96367 852.3002 154.96367 L 852.3002 154.96367 L 800.6456 180.79094 Q 748.9911 206.61823 774.81836 258.27277 Q 800.6456 284.10007 774.81836 284.10007 Q 748.9911 284.10007 748.9911 258.27277 Q 748.9911 232.4455 697.3365 232.4455 Q 645.68195 258.27277 594.0274 258.27277 L 516.54553 258.27277 L 464.891 258.27277 Q 413.23645 258.27277 387.40918 284.10007 L 361.58188 284.10007 L 361.58188 258.27277 L 361.58188 232.4455 L 180.79094 232.4455 L 0.0 232.4455 L 0.0 206.61823 L 25.827278 206.61823 L 25.827278 206.61823 L 25.827278 206.61823 L 25.827278 180.79094 L 25.827278 180.79094 L 25.827278 180.79094 L 25.827278 154.96367 L 77.481834 154.96367 L 154.96367 154.96367 L 154.96367 129.13638 L 129.13638 129.13638 L 129.13638 103.30911 L 129.13638 51.654556 L 284.10007 51.654556 Q 464.891 51.654556 464.891 25.827278 z" svg:height="2.8410006mm" draw:style-name="style-92" svg:viewBox="0.0 0.0 852.3002 284.10007" svg:width="8.523002mm" svg:x="46.74737mm" svg:y="228.82968mm"/>
          <draw:path svg:d="M 0.0 25.827278 L 25.827278 3.6379788E-12 L 180.79094 3.6379788E-12 Q 335.7546 3.6379788E-12 387.40918 3.6379788E-12 L 413.23645 3.6379788E-12 L 413.23645 3.6379788E-12 L 413.23645 3.6379788E-12 L 542.37286 25.827278 Q 697.3365 51.654556 697.3365 51.654556 L 697.3365 51.654556 L 671.5092 51.654556 Q 645.68195 51.654556 697.3365 77.481834 L 748.9911 103.30911 L 800.6456 103.30911 Q 852.3002 129.13638 878.12744 154.96367 L 878.12744 180.79094 L 852.3002 180.79094 Q 826.4729 154.96367 490.7183 129.13638 L 129.13638 103.30911 L 129.13638 103.30911 L 103.30911 103.30911 L 77.481834 103.30911 Q 25.827278 103.30911 25.827278 77.481834 L 0.0 77.481834 L 0.0 51.654556 Q -25.827278 51.654556 0.0 25.827278 z" svg:height="1.8079095mm" draw:style-name="style-93" svg:viewBox="0.0 0.0 878.12744 180.79094" svg:width="8.781275mm" svg:x="182.59886mm" svg:y="230.89586mm"/>
          <draw:path svg:d="M 206.61823 77.481834 L 206.61823 0.0 L 206.61823 0.0 Q 206.61823 0.0 206.61823 232.4455 L 206.61823 464.891 L 206.61823 464.891 L 206.61823 490.7183 L 258.27277 490.7183 L 284.10007 490.7183 L 284.10007 490.7183 Q 284.10007 490.7183 284.10007 542.37286 Q 309.92734 594.0274 232.4455 594.0274 Q 154.96367 619.8547 154.96367 490.7183 Q 129.13638 335.7546 103.30911 335.7546 Q 77.481834 335.7546 77.481834 361.58188 L 77.481834 387.40918 L 77.481834 439.06372 L 77.481834 490.7183 L 77.481834 490.7183 Q 51.654556 490.7183 51.654556 361.58188 Q 51.654556 232.4455 25.827278 232.4455 Q 0.0 232.4455 0.0 206.61823 Q 0.0 180.79094 103.30911 154.96367 Q 206.61823 129.13638 206.61823 77.481834 z" svg:height="5.940274mm" draw:style-name="style-94" svg:viewBox="0.0 0.0 284.10007 594.0274" svg:width="2.8410006mm" svg:x="101.24293mm" svg:y="123.19611mm"/>
          <draw:path svg:d="M 0.0 51.654556 L 0.0 -3.6379788E-12 L 0.0 -3.6379788E-12 L 25.827278 -3.6379788E-12 L 309.92734 -3.6379788E-12 Q 568.20013 25.827278 568.20013 25.827278 L 594.0274 25.827278 L 594.0274 51.654556 L 568.20013 77.481834 L 568.20013 77.481834 L 568.20013 103.30911 L 284.10007 103.30911 L 0.0 103.30911 L 0.0 51.654556 z" svg:height="1.0330911mm" draw:style-name="style-95" svg:viewBox="0.0 0.0 594.0274 103.30911" svg:width="5.940274mm" svg:x="172.00967mm" svg:y="318.9669mm"/>
          <draw:path svg:d="M 25.827278 25.827278 L 51.654556 3.6379788E-12 L 154.96367 3.6379788E-12 Q 258.27277 3.6379788E-12 258.27277 51.654556 Q 258.27277 103.30911 284.10007 154.96367 Q 284.10007 206.61823 309.92734 206.61823 Q 335.7546 206.61823 335.7546 232.4455 L 335.7546 258.27277 L 309.92734 258.27277 Q 284.10007 258.27277 180.79094 258.27277 L 103.30911 258.27277 L 103.30911 258.27277 Q 129.13638 232.4455 129.13638 232.4455 Q 129.13638 206.61823 77.481834 206.61823 Q 0.0 180.79094 0.0 103.30911 L 0.0 51.654556 L 0.0 51.654556 L 0.0 25.827278 L 25.827278 25.827278 z" svg:height="2.582728mm" draw:style-name="style-96" svg:viewBox="0.0 0.0 335.7546 258.27277" svg:width="3.357546mm" svg:x="50.879738mm" svg:y="277.38498mm"/>
          <draw:path svg:d="M 206.61823 25.827278 L 232.4455 3.6379788E-12 L 387.40918 25.827278 Q 542.37286 77.481834 542.37286 51.654556 Q 542.37286 25.827278 568.20013 25.827278 Q 594.0274 25.827278 619.8547 51.654556 L 619.8547 51.654556 L 723.16376 77.481834 Q 826.4729 129.13638 903.9547 129.13638 L 981.4366 129.13638 L 981.4366 129.13638 L 981.4366 129.13638 L 955.6093 154.96367 L 929.782 154.96367 L 929.782 154.96367 Q 929.782 154.96367 723.16376 154.96367 Q 516.54553 180.79094 387.40918 180.79094 L 258.27277 180.79094 L 258.27277 180.79094 Q 258.27277 180.79094 206.61823 154.96367 L 129.13638 129.13638 L 103.30911 129.13638 L 51.654556 129.13638 L 25.827278 129.13638 L 0.0 129.13638 L 0.0 129.13638 L 0.0 129.13638 L 0.0 129.13638 L 25.827278 129.13638 L 51.654556 103.30911 L 103.30911 77.481834 L 129.13638 77.481834 Q 154.96367 77.481834 154.96367 51.654556 Q 154.96367 25.827278 206.61823 25.827278 z" svg:height="1.8079095mm" draw:style-name="style-97" svg:viewBox="0.0 0.0 981.4366 180.79094" svg:width="9.814365mm" svg:x="16.012913mm" svg:y="256.46487mm"/>
          <draw:path svg:d="M 129.13638 25.827278 L 129.13638 0.0 L 129.13638 0.0 L 154.96367 0.0 L 154.96367 0.0 L 180.79094 0.0 L 180.79094 25.827278 L 180.79094 25.827278 L 284.10007 25.827278 Q 413.23645 25.827278 490.7183 25.827278 Q 542.37286 25.827278 594.0274 25.827278 L 645.68195 25.827278 L 645.68195 51.654556 Q 671.5092 77.481834 697.3365 77.481834 L 748.9911 77.481834 L 748.9911 103.30911 L 748.9911 103.30911 L 723.16376 103.30911 L 723.16376 129.13638 L 1007.26385 180.79094 Q 1265.5366 232.4455 1317.1912 258.27277 L 1394.673 258.27277 L 1394.673 258.27277 L 1394.673 284.10007 L 1394.673 284.10007 L 1368.8457 284.10007 L 1368.8457 309.92734 L 1368.8457 335.7546 L 1368.8457 361.58188 L 1368.8457 387.40918 L 1368.8457 387.40918 L 1368.8457 413.23645 L 1317.1912 413.23645 Q 1265.5366 439.06372 955.6093 464.891 L 619.8547 490.7183 L 594.0274 490.7183 L 594.0274 490.7183 L 594.0274 490.7183 Q 594.0274 490.7183 568.20013 490.7183 Q 568.20013 490.7183 464.891 490.7183 Q 361.58188 439.06372 387.40918 439.06372 Q 387.40918 439.06372 232.4455 387.40918 L 77.481834 387.40918 L 77.481834 361.58188 L 77.481834 361.58188 L 51.654556 361.58188 L 51.654556 361.58188 L 51.654556 361.58188 L 25.827278 361.58188 L 25.827278 335.7546 L 25.827278 284.10007 L 51.654556 284.10007 L 51.654556 284.10007 L 103.30911 232.4455 Q 154.96367 232.4455 206.61823 206.61823 L 258.27277 180.79094 L 258.27277 180.79094 L 232.4455 180.79094 L 232.4455 180.79094 L 232.4455 180.79094 L 154.96367 154.96367 L 77.481834 154.96367 L 77.481834 154.96367 L 77.481834 129.13638 L 25.827278 129.13638 L 1.8189894E-12 129.13638 L 25.827278 103.30911 Q 77.481834 77.481834 77.481834 77.481834 L 77.481834 77.481834 L 129.13638 77.481834 Q 154.96367 77.481834 129.13638 25.827278 z" svg:height="4.9071827mm" draw:style-name="style-98" svg:viewBox="0.0 0.0 1394.673 490.7183" svg:width="13.94673mm" svg:x="125.2623mm" svg:y="303.47052mm"/>
          <draw:path svg:d="M 439.06372 -3.6379788E-12 L 542.37286 -3.6379788E-12 L 568.20013 25.827278 Q 619.8547 51.654556 645.68195 77.481834 L 671.5092 77.481834 L 723.16376 51.654556 Q 774.81836 51.654556 774.81836 25.827278 L 774.81836 25.827278 L 774.81836 25.827278 Q 800.6456 51.654556 826.4729 51.654556 L 826.4729 51.654556 L 826.4729 51.654556 Q 826.4729 51.654556 723.16376 103.30911 L 594.0274 103.30911 L 594.0274 129.13638 L 619.8547 129.13638 L 619.8547 129.13638 L 619.8547 154.96367 L 619.8547 154.96367 L 619.8547 154.96367 L 645.68195 180.79094 L 645.68195 206.61823 L 619.8547 206.61823 L 594.0274 206.61823 L 594.0274 232.4455 L 568.20013 258.27277 L 568.20013 258.27277 L 568.20013 258.27277 L 542.37286 284.10007 L 516.54553 309.92734 L 516.54553 309.92734 L 516.54553 309.92734 L 516.54553 309.92734 L 490.7183 309.92734 L 335.7546 309.92734 Q 180.79094 309.92734 129.13638 284.10007 Q 77.481834 258.27277 103.30911 258.27277 Q 154.96367 258.27277 103.30911 258.27277 L 25.827278 258.27277 L 0.0 258.27277 L 0.0 258.27277 L 0.0 232.4455 L 0.0 206.61823 L 25.827278 206.61823 L 51.654556 206.61823 L 51.654556 180.79094 L 51.654556 154.96367 L 25.827278 154.96367 L 0.0 154.96367 L 25.827278 129.13638 Q 51.654556 103.30911 51.654556 103.30911 L 51.654556 103.30911 L 25.827278 103.30911 L 25.827278 103.30911 L 25.827278 77.481834 L 25.827278 77.481834 L 51.654556 77.481834 L 103.30911 51.654556 L 206.61823 51.654556 Q 335.7546 -3.6379788E-12 439.06372 -3.6379788E-12 z" svg:height="3.0992734mm" draw:style-name="style-99" svg:viewBox="0.0 0.0 826.4729 309.92734" svg:width="8.264729mm" svg:x="164.26149mm" svg:y="284.6166mm"/>
          <draw:path svg:d="M 284.10007 25.827278 L 335.7546 25.827278 L 335.7546 51.654556 Q 309.92734 77.481834 335.7546 77.481834 Q 335.7546 103.30911 309.92734 129.13638 Q 284.10007 129.13638 232.4455 154.96367 L 206.61823 154.96367 L 206.61823 154.96367 Q 206.61823 129.13638 103.30911 103.30911 L 0.0 77.481834 L 25.827278 25.827278 Q 25.827278 -25.827278 129.13638 0.0 Q 258.27277 25.827278 284.10007 25.827278 z" svg:height="1.5496367mm" draw:style-name="style-100" svg:viewBox="0.0 0.0 335.7546 154.96367" svg:width="3.357546mm" svg:x="49.3301mm" svg:y="207.39304mm"/>
          <draw:path svg:d="M 645.68195 77.481834 L 748.9911 77.481834 L 748.9911 103.30911 Q 748.9911 103.30911 723.16376 129.13638 L 723.16376 154.96367 L 697.3365 154.96367 L 671.5092 154.96367 L 671.5092 180.79094 L 697.3365 180.79094 L 697.3365 180.79094 L 697.3365 206.61823 L 852.3002 206.61823 Q 1033.0911 232.4455 1033.0911 258.27277 L 1033.0911 284.10007 L 955.6093 284.10007 L 852.3002 284.10007 L 697.3365 309.92734 Q 568.20013 335.7546 568.20013 413.23645 Q 568.20013 464.891 542.37286 464.891 Q 490.7183 464.891 439.06372 439.06372 L 413.23645 413.23645 L 335.7546 413.23645 L 232.4455 413.23645 L 232.4455 413.23645 L 232.4455 387.40918 L 258.27277 387.40918 Q 258.27277 361.58188 335.7546 361.58188 L 387.40918 361.58188 L 335.7546 335.7546 Q 258.27277 309.92734 206.61823 309.92734 Q 180.79094 284.10007 180.79094 258.27277 Q 180.79094 232.4455 129.13638 206.61823 L 77.481834 180.79094 L 77.481834 154.96367 Q 77.481834 129.13638 25.827278 77.481834 L 4.5474735E-13 25.827278 L 25.827278 25.827278 Q 51.654556 25.827278 51.654556 -3.6379788E-12 Q 51.654556 -25.827278 206.61823 25.827278 Q 361.58188 51.654556 464.891 51.654556 Q 568.20013 51.654556 645.68195 77.481834 z" svg:height="4.64891mm" draw:style-name="style-101" svg:viewBox="0.0 0.0 1033.0911 464.891" svg:width="10.330912mm" svg:x="22.469732mm" svg:y="300.11298mm"/>
          <draw:path svg:d="M 77.481834 25.827278 L 77.481834 0.0 L 387.40918 0.0 Q 723.16376 25.827278 723.16376 51.654556 Q 723.16376 77.481834 800.6456 77.481834 Q 878.12744 51.654556 878.12744 51.654556 L 878.12744 51.654556 L 903.9547 51.654556 Q 929.782 25.827278 929.782 51.654556 Q 955.6093 77.481834 955.6093 77.481834 L 955.6093 77.481834 L 1007.26385 77.481834 L 1033.0911 103.30911 L 1007.26385 103.30911 L 955.6093 103.30911 L 1007.26385 129.13638 L 1033.0911 154.96367 L 1058.9185 154.96367 L 1110.573 154.96367 L 1110.573 180.79094 L 1136.4003 180.79094 L 1136.4003 180.79094 L 1136.4003 206.61823 L 1110.573 206.61823 L 1084.7457 206.61823 L 1084.7457 232.4455 L 1084.7457 258.27277 L 1058.9185 258.27277 L 1007.26385 258.27277 L 903.9547 258.27277 Q 774.81836 258.27277 748.9911 232.4455 Q 748.9911 206.61823 619.8547 206.61823 Q 490.7183 180.79094 490.7183 154.96367 Q 490.7183 129.13638 439.06372 129.13638 L 387.40918 129.13638 L 309.92734 129.13638 Q 232.4455 103.30911 129.13638 103.30911 L 0.0 77.481834 L 25.827278 77.481834 Q 25.827278 51.654556 51.654556 51.654556 Q 77.481834 51.654556 77.481834 25.827278 z" svg:height="2.582728mm" draw:style-name="style-102" svg:viewBox="0.0 0.0 1136.4003 258.27277" svg:width="11.364002mm" svg:x="6.4568195mm" svg:y="272.2195mm"/>
          <draw:path svg:d="M 516.54553 0.0 L 516.54553 0.0 L 542.37286 0.0 Q 568.20013 0.0 568.20013 25.827278 Q 568.20013 77.481834 671.5092 77.481834 Q 774.81836 103.30911 774.81836 129.13638 Q 774.81836 154.96367 878.12744 154.96367 L 981.4366 154.96367 L 981.4366 154.96367 Q 981.4366 180.79094 929.782 180.79094 L 903.9547 180.79094 L 903.9547 206.61823 L 878.12744 206.61823 L 878.12744 206.61823 L 878.12744 232.4455 L 878.12744 232.4455 L 878.12744 232.4455 L 903.9547 232.4455 L 903.9547 232.4455 L 903.9547 258.27277 L 929.782 258.27277 L 929.782 284.10007 L 929.782 335.7546 L 903.9547 335.7546 L 903.9547 335.7546 L 878.12744 361.58188 L 826.4729 387.40918 L 826.4729 387.40918 L 826.4729 387.40918 L 723.16376 387.40918 L 619.8547 387.40918 L 568.20013 387.40918 Q 542.37286 387.40918 464.891 387.40918 Q 387.40918 387.40918 387.40918 413.23645 Q 387.40918 439.06372 258.27277 439.06372 L 154.96367 439.06372 L 154.96367 439.06372 Q 154.96367 413.23645 77.481834 387.40918 L 25.827278 335.7546 L 25.827278 335.7546 Q 0.0 309.92734 0.0 309.92734 L 0.0 309.92734 L 0.0 309.92734 Q 0.0 284.10007 25.827278 284.10007 L 51.654556 284.10007 L 51.654556 258.27277 L 51.654556 232.4455 L 25.827278 232.4455 L 25.827278 232.4455 L 51.654556 206.61823 L 77.481834 180.79094 L 77.481834 180.79094 L 51.654556 180.79094 L 51.654556 180.79094 L 51.654556 180.79094 L 51.654556 154.96367 L 51.654556 154.96367 L 77.481834 129.13638 L 77.481834 103.30911 L 103.30911 103.30911 Q 154.96367 129.13638 232.4455 103.30911 L 309.92734 77.481834 L 309.92734 77.481834 L 309.92734 77.481834 L 335.7546 77.481834 L 335.7546 77.481834 L 413.23645 103.30911 Q 464.891 129.13638 490.7183 77.481834 Q 516.54553 25.827278 516.54553 0.0 z" svg:height="4.3906374mm" draw:style-name="style-103" svg:viewBox="0.0 0.0 981.4366 439.06372" svg:width="9.814365mm" svg:x="156.5133mm" svg:y="267.31232mm"/>
          <draw:path svg:d="M 51.654556 25.827278 Q 51.654556 -25.827278 77.481834 0.0 Q 129.13638 25.827278 129.13638 103.30911 Q 129.13638 180.79094 51.654556 180.79094 Q -25.827278 180.79094 0.0 129.13638 Q 0.0 51.654556 25.827278 51.654556 Q 51.654556 51.654556 51.654556 25.827278 z" svg:height="1.8079095mm" draw:style-name="style-104" svg:viewBox="0.0 0.0 129.13638 180.79094" svg:width="1.291364mm" svg:x="102.534294mm" svg:y="136.10976mm"/>
          <draw:path svg:d="M 464.891 77.481834 L 464.891 103.30911 L 309.92734 103.30911 Q 154.96367 77.481834 129.13638 77.481834 Q 103.30911 77.481834 51.654556 77.481834 L 0.0 77.481834 L 0.0 51.654556 L 0.0 51.654556 L 51.654556 25.827278 Q 103.30911 25.827278 103.30911 -3.6379788E-12 L 103.30911 -3.6379788E-12 L 129.13638 -3.6379788E-12 L 154.96367 -3.6379788E-12 L 335.7546 -3.6379788E-12 Q 516.54553 25.827278 490.7183 51.654556 Q 464.891 77.481834 464.891 77.481834 z" svg:height="1.0330911mm" draw:style-name="style-105" svg:viewBox="0.0 0.0 490.7183 103.30911" svg:width="4.9071827mm" svg:x="164.77803mm" svg:y="224.9556mm"/>
          <draw:path svg:d="M 258.27277 77.481834 L 309.92734 77.481834 L 309.92734 77.481834 L 335.7546 77.481834 L 335.7546 103.30911 L 309.92734 129.13638 L 309.92734 154.96367 Q 258.27277 180.79094 258.27277 180.79094 L 258.27277 206.61823 L 154.96367 206.61823 L 77.481834 180.79094 L 51.654556 180.79094 Q -9.094947E-13 180.79094 -9.094947E-13 154.96367 Q 25.827278 129.13638 51.654556 77.481834 L 51.654556 25.827278 L 51.654556 25.827278 L 77.481834 25.827278 L 129.13638 3.6379788E-12 Q 206.61823 3.6379788E-12 206.61823 25.827278 Q 232.4455 77.481834 258.27277 77.481834 z" svg:height="2.0661821mm" draw:style-name="style-106" svg:viewBox="0.0 0.0 335.7546 206.61823" svg:width="3.357546mm" svg:x="64.56819mm" svg:y="256.46487mm"/>
          <draw:path svg:d="M 490.7183 0.0 L 516.54553 0.0 L 542.37286 0.0 L 594.0274 0.0 L 645.68195 25.827278 L 697.3365 25.827278 L 697.3365 77.481834 Q 697.3365 103.30911 645.68195 129.13638 Q 619.8547 154.96367 619.8547 154.96367 L 619.8547 154.96367 L 594.0274 154.96367 Q 594.0274 154.96367 309.92734 154.96367 L 25.827278 154.96367 L 25.827278 129.13638 Q 25.827278 129.13638 0.0 129.13638 L 0.0 129.13638 L 0.0 103.30911 L 0.0 103.30911 L 25.827278 103.30911 Q 25.827278 103.30911 103.30911 77.481834 L 180.79094 51.654556 L 309.92734 51.654556 Q 439.06372 0.0 490.7183 0.0 z" svg:height="1.5496367mm" draw:style-name="style-107" svg:viewBox="0.0 0.0 697.3365 154.96367" svg:width="6.973365mm" svg:x="164.00322mm" svg:y="289.78207mm"/>
          <draw:path svg:d="M 361.58188 77.481834 L 361.58188 103.30911 L 413.23645 103.30911 L 439.06372 77.481834 L 464.891 77.481834 L 490.7183 77.481834 L 542.37286 103.30911 Q 594.0274 129.13638 619.8547 154.96367 L 645.68195 180.79094 L 645.68195 180.79094 L 671.5092 180.79094 L 671.5092 180.79094 L 671.5092 180.79094 L 671.5092 206.61823 L 671.5092 206.61823 L 645.68195 206.61823 L 645.68195 232.4455 L 645.68195 232.4455 L 619.8547 232.4455 L 619.8547 232.4455 L 619.8547 232.4455 L 568.20013 232.4455 L 542.37286 232.4455 L 516.54553 232.4455 Q 490.7183 232.4455 335.7546 232.4455 L 180.79094 232.4455 L 154.96367 232.4455 L 129.13638 232.4455 L 103.30911 232.4455 L 103.30911 232.4455 L 77.481834 206.61823 Q 51.654556 180.79094 0.0 180.79094 Q -25.827278 129.13638 0.0 103.30911 L 51.654556 77.481834 L 77.481834 77.481834 Q 103.30911 77.481834 103.30911 25.827278 Q 103.30911 0.0 129.13638 0.0 Q 154.96367 0.0 154.96367 25.827278 Q 154.96367 51.654556 180.79094 51.654556 Q 206.61823 51.654556 206.61823 25.827278 Q 206.61823 0.0 284.10007 25.827278 Q 361.58188 25.827278 361.58188 77.481834 z" svg:height="2.324455mm" draw:style-name="style-108" svg:viewBox="0.0 0.0 671.5092 232.4455" svg:width="6.715092mm" svg:x="149.79822mm" svg:y="211.5254mm"/>
          <draw:path svg:d="M 903.9547 51.654556 L 1007.26385 51.654556 L 1007.26385 51.654556 Q 1007.26385 51.654556 903.9547 77.481834 Q 826.4729 103.30911 852.3002 103.30911 Q 878.12744 103.30911 852.3002 154.96367 L 800.6456 206.61823 L 826.4729 232.4455 Q 826.4729 258.27277 878.12744 258.27277 Q 929.782 284.10007 929.782 309.92734 L 929.782 335.7546 L 903.9547 335.7546 Q 903.9547 309.92734 852.3002 309.92734 L 826.4729 309.92734 L 800.6456 309.92734 Q 748.9911 309.92734 594.0274 309.92734 Q 464.891 309.92734 284.10007 258.27277 L 129.13638 206.61823 L 129.13638 206.61823 L 129.13638 206.61823 L 103.30911 206.61823 L 103.30911 206.61823 L 77.481834 180.79094 L 51.654556 180.79094 L 25.827278 180.79094 L 25.827278 154.96367 L 25.827278 154.96367 L 25.827278 154.96367 L 0.0 154.96367 L 0.0 154.96367 L 25.827278 129.13638 L 51.654556 103.30911 L 77.481834 103.30911 L 129.13638 103.30911 L 180.79094 103.30911 L 206.61823 103.30911 L 232.4455 103.30911 Q 232.4455 77.481834 232.4455 51.654556 Q 206.61823 51.654556 309.92734 25.827278 L 413.23645 -3.6379788E-12 L 464.891 -3.6379788E-12 L 516.54553 -3.6379788E-12 L 619.8547 -3.6379788E-12 Q 723.16376 -3.6379788E-12 774.81836 25.827278 Q 826.4729 51.654556 903.9547 51.654556 z" svg:height="3.357546mm" draw:style-name="style-109" svg:viewBox="0.0 0.0 1007.26385 335.7546" svg:width="10.0726385mm" svg:x="180.01613mm" svg:y="233.47859mm"/>
          <draw:path svg:d="M 490.7183 0.0 L 568.20013 0.0 L 645.68195 25.827278 Q 723.16376 77.481834 645.68195 77.481834 Q 594.0274 77.481834 619.8547 129.13638 Q 645.68195 180.79094 671.5092 180.79094 Q 697.3365 180.79094 697.3365 206.61823 Q 697.3365 232.4455 645.68195 232.4455 L 619.8547 232.4455 L 542.37286 232.4455 Q 439.06372 232.4455 335.7546 232.4455 Q 258.27277 180.79094 180.79094 180.79094 L 77.481834 180.79094 L 77.481834 180.79094 L 51.654556 180.79094 L 51.654556 154.96367 L 51.654556 154.96367 L 51.654556 129.13638 L 51.654556 103.30911 L 103.30911 103.30911 L 154.96367 103.30911 L 154.96367 77.481834 L 154.96367 51.654556 L 129.13638 51.654556 L 103.30911 77.481834 L 77.481834 77.481834 L 77.481834 77.481834 L 25.827278 51.654556 L 0.0 25.827278 L 0.0 25.827278 L 0.0 25.827278 L 180.79094 25.827278 Q 387.40918 25.827278 490.7183 0.0 z" svg:height="2.324455mm" draw:style-name="style-110" svg:viewBox="0.0 0.0 697.3365 232.4455" svg:width="6.973365mm" svg:x="144.89104mm" svg:y="261.63034mm"/>
          <draw:path svg:d="M 594.0274 -3.6379788E-12 L 671.5092 -3.6379788E-12 L 748.9911 25.827278 Q 826.4729 25.827278 826.4729 51.654556 L 826.4729 51.654556 L 826.4729 77.481834 Q 826.4729 129.13638 826.4729 129.13638 L 800.6456 129.13638 L 800.6456 180.79094 L 800.6456 232.4455 L 774.81836 232.4455 L 774.81836 258.27277 L 748.9911 258.27277 L 697.3365 258.27277 L 697.3365 284.10007 L 697.3365 309.92734 L 671.5092 309.92734 L 671.5092 284.10007 L 671.5092 284.10007 L 645.68195 284.10007 L 645.68195 284.10007 L 645.68195 284.10007 L 645.68195 309.92734 L 645.68195 309.92734 L 619.8547 309.92734 L 619.8547 335.7546 L 594.0274 335.7546 L 594.0274 335.7546 L 594.0274 335.7546 Q 594.0274 335.7546 387.40918 361.58188 Q 206.61823 387.40918 180.79094 335.7546 L 180.79094 309.92734 L 154.96367 309.92734 L 154.96367 284.10007 L 154.96367 284.10007 L 129.13638 284.10007 L 129.13638 284.10007 L 129.13638 284.10007 L 129.13638 284.10007 L 129.13638 258.27277 L 154.96367 232.4455 L 154.96367 206.61823 L 129.13638 206.61823 L 77.481834 180.79094 L 25.827278 180.79094 L 0.0 180.79094 L 25.827278 154.96367 L 51.654556 129.13638 L 51.654556 129.13638 L 51.654556 129.13638 L 77.481834 129.13638 L 129.13638 129.13638 L 258.27277 103.30911 Q 387.40918 103.30911 387.40918 77.481834 L 387.40918 25.827278 L 464.891 25.827278 Q 542.37286 25.827278 594.0274 -3.6379788E-12 z" svg:height="3.615819mm" draw:style-name="style-111" svg:viewBox="0.0 0.0 826.4729 361.58188" svg:width="8.264729mm" svg:x="55.012104mm" svg:y="241.48505mm"/>
          <draw:path svg:d="M 284.10007 0.0 L 361.58188 0.0 L 594.0274 25.827278 Q 800.6456 77.481834 800.6456 51.654556 Q 800.6456 25.827278 878.12744 25.827278 Q 955.6093 25.827278 1058.9185 51.654556 Q 1136.4003 77.481834 1213.8821 77.481834 L 1265.5366 77.481834 L 1317.1912 77.481834 Q 1368.8457 77.481834 1368.8457 103.30911 L 1368.8457 103.30911 L 1368.8457 103.30911 Q 1368.8457 103.30911 1343.0184 129.13638 L 1317.1912 154.96367 L 1317.1912 154.96367 L 1317.1912 180.79094 L 1265.5366 180.79094 L 1213.8821 180.79094 L 1188.0548 206.61823 L 1162.2275 232.4455 L 1162.2275 232.4455 L 1162.2275 232.4455 L 1084.7457 284.10007 Q 1007.26385 335.7546 1033.0911 387.40918 Q 1033.0911 439.06372 1058.9185 439.06372 Q 1084.7457 439.06372 1084.7457 490.7183 L 1058.9185 516.54553 L 1058.9185 516.54553 L 1058.9185 490.7183 L 1058.9185 490.7183 L 1058.9185 490.7183 L 1033.0911 490.7183 L 1033.0911 490.7183 L 1007.26385 464.891 Q 981.4366 439.06372 903.9547 439.06372 Q 800.6456 387.40918 697.3365 387.40918 Q 568.20013 387.40918 594.0274 413.23645 Q 594.0274 439.06372 542.37286 439.06372 Q 490.7183 439.06372 490.7183 490.7183 Q 490.7183 542.37286 439.06372 542.37286 L 387.40918 542.37286 L 387.40918 516.54553 Q 387.40918 516.54553 309.92734 490.7183 L 258.27277 490.7183 L 258.27277 490.7183 Q 232.4455 464.891 232.4455 387.40918 Q 232.4455 335.7546 258.27277 335.7546 Q 284.10007 335.7546 232.4455 309.92734 L 154.96367 284.10007 L 154.96367 284.10007 L 180.79094 258.27277 L 180.79094 232.4455 L 180.79094 206.61823 L 154.96367 206.61823 Q 154.96367 180.79094 77.481834 180.79094 L 0.0 129.13638 L 77.481834 129.13638 Q 129.13638 129.13638 129.13638 103.30911 Q 129.13638 77.481834 154.96367 77.481834 L 180.79094 51.654556 L 180.79094 25.827278 L 180.79094 25.827278 L 180.79094 25.827278 Q 206.61823 25.827278 284.10007 0.0 z" svg:height="5.4237285mm" draw:style-name="style-112" svg:viewBox="0.0 0.0 1368.8457 542.37286" svg:width="13.6884575mm" svg:x="33.31719mm" svg:y="203.26068mm"/>
          <draw:path svg:d="M 51.654556 25.827278 L 129.13638 25.827278 L 206.61823 -3.6379788E-12 L 258.27277 -3.6379788E-12 L 361.58188 -3.6379788E-12 L 464.891 25.827278 L 516.54553 25.827278 L 542.37286 25.827278 L 542.37286 129.13638 L 542.37286 206.61823 L 464.891 206.61823 Q 361.58188 232.4455 258.27277 232.4455 Q 154.96367 232.4455 154.96367 206.61823 L 129.13638 180.79094 L 180.79094 180.79094 Q 232.4455 180.79094 258.27277 154.96367 Q 258.27277 129.13638 103.30911 77.481834 Q -25.827278 77.481834 0.0 51.654556 L 0.0 25.827278 L 51.654556 25.827278 z" svg:height="2.324455mm" draw:style-name="style-113" svg:viewBox="0.0 0.0 542.37286 232.4455" svg:width="5.4237285mm" svg:x="203.00241mm" svg:y="271.96124mm"/>
          <draw:path svg:d="M 77.481834 1.8189894E-12 L 154.96367 1.8189894E-12 L 154.96367 51.654556 Q 154.96367 103.30911 129.13638 129.13638 L 129.13638 180.79094 L 129.13638 180.79094 L 129.13638 206.61823 L 154.96367 206.61823 L 154.96367 206.61823 L 154.96367 232.4455 L 154.96367 232.4455 L 154.96367 232.4455 L 154.96367 258.27277 L 129.13638 258.27277 Q 103.30911 232.4455 103.30911 232.4455 L 103.30911 232.4455 L 103.30911 232.4455 Q 77.481834 232.4455 51.654556 206.61823 Q 0.0 206.61823 0.0 103.30911 Q 0.0 1.8189894E-12 77.481834 1.8189894E-12 z" svg:height="2.582728mm" draw:style-name="style-114" svg:viewBox="0.0 0.0 154.96367 258.27277" svg:width="1.5496367mm" svg:x="116.22275mm" svg:y="130.42775mm"/>
          <draw:path svg:d="M 0.0 7128.3286 L 0.0 0.0 L 10434.221 0.0 L 20842.613 0.0 L 20842.613 7696.529 L 20842.613 15367.23 L 20816.785 15367.23 L 20790.959 15341.403 L 20790.959 15341.403 L 20765.13 15341.403 L 20765.13 15367.23 L 20765.13 15393.058 L 20765.13 15393.058 L 20765.13 15418.885 L 20765.13 15418.885 L 20765.13 15444.712 L 20765.13 15444.712 L 20765.13 15444.712 L 20739.305 15496.367 Q 20713.477 15573.849 20713.477 15522.194 Q 20713.477 15470.539 20687.65 15470.539 Q 20661.822 15470.539 20661.822 15522.194 Q 20687.65 15573.849 20558.514 15548.021 Q 20429.377 15496.367 20300.24 15496.367 Q 20145.277 15496.367 20067.795 15470.539 Q 19990.312 15444.712 19990.312 15418.885 Q 19990.312 15393.058 19835.35 15367.23 Q 19654.559 15341.403 19473.768 15341.403 Q 19292.977 15341.403 19189.668 15341.403 Q 19086.36 15341.403 18647.295 15341.403 Q 18208.23 15341.403 17924.13 15315.576 Q 17614.203 15315.576 17614.203 15289.749 Q 17614.203 15263.921 17355.932 15289.749 Q 17123.484 15289.749 17046.004 15315.576 Q 16942.695 15341.403 16839.385 15315.576 Q 16736.076 15289.749 16736.076 15315.576 Q 16736.076 15341.403 16710.248 15289.749 Q 16710.248 15263.921 16684.422 15263.921 Q 16632.768 15289.749 16658.594 15289.749 Q 16684.422 15289.749 16632.768 15315.576 Q 16606.94 15341.403 16581.113 15315.576 Q 16529.457 15289.749 16529.457 15289.749 Q 16503.63 15263.921 16271.186 15263.921 Q 16064.567 15238.094 15909.604 15238.094 Q 15780.467 15186.439 15702.985 15212.267 Q 15625.503 15238.094 15573.849 15212.267 Q 15522.194 15212.267 15522.194 15238.094 Q 15496.367 15263.921 15367.23 15263.921 Q 15238.094 15289.749 15238.094 15238.094 Q 15263.921 15212.267 15134.785 15186.439 Q 15031.476 15186.439 14773.203 15186.439 Q 14489.103 15212.267 14463.275 15186.439 Q 14463.275 15186.439 14359.967 15186.439 Q 14230.83 15186.439 14024.212 15186.439 Q 13817.594 15134.785 13585.148 15160.612 Q 13378.53 15186.439 13378.53 15212.267 Q 13378.53 15238.094 13326.875 15238.094 Q 13301.048 15238.094 13275.221 15186.439 Q 13223.566 15134.785 13171.912 15083.13 L 13146.085 15031.476 L 13146.085 14928.167 Q 13120.257 14824.857 13120.257 14540.758 L 13120.257 14256.657 L 13094.43 14256.657 L 13094.43 14256.657 L 13094.43 14282.484 L 13068.603 14282.484 L 13068.603 14411.621 Q 13068.603 14566.585 13016.948 14592.412 Q 12991.121 14618.239 12965.294 14644.066 Q 12965.294 14669.894 12913.639 14669.894 Q 12887.812 14669.894 12603.712 14644.066 Q 12345.438 14618.239 12345.438 14566.585 Q 12345.438 14540.758 12267.957 14566.585 Q 12216.303 14566.585 12216.303 14540.758 Q 12216.303 14514.931 12190.476 14514.931 Q 12164.647 14514.931 12164.647 14463.275 Q 12164.647 14437.448 12087.166 14437.448 Q 12009.685 14463.275 11983.857 14411.621 Q 11983.857 14385.794 11906.375 14385.794 L 11828.894 14385.794 L 11828.894 14359.967 L 11828.894 14334.14 L 11803.066 14334.14 L 11803.066 14359.967 L 11803.066 14359.967 L 11777.239 14359.967 L 11777.239 14359.967 L 11777.239 14359.967 L 11777.239 14359.967 L 11751.411 14359.967 L 11751.411 14359.967 L 11725.584 14359.967 L 11725.584 14359.967 L 11725.584 14359.967 L 11725.584 14334.14 L 11725.584 14308.3125 L 11699.757 14256.657 L 11699.757 14230.83 L 11725.584 14230.83 L 11725.584 14205.003 L 11725.584 14205.003 L 11725.584 14205.003 L 11725.584 14205.003 L 11725.584 14205.003 L 11751.411 14205.003 L 11751.411 14205.003 L 11880.548 14205.003 Q 12035.512 14205.003 12035.512 14205.003 L 12061.339 14205.003 L 12061.339 14205.003 L 12087.166 14205.003 L 12087.166 14205.003 L 12087.166 14205.003 L 12087.166 14179.176 Q 12087.166 14179.176 12061.339 14050.039 L 12061.339 13946.73 L 12087.166 13920.903 Q 12087.166 13895.075 12164.647 13895.075 L 12242.13 13895.075 L 12242.13 13843.421 L 12242.13 13765.939 L 12216.303 13765.939 L 12190.476 13765.939 L 12190.476 13791.767 L 12190.476 13817.594 L 12164.647 13817.594 Q 12164.647 13843.421 12035.512 13817.594 L 11932.202 13791.767 L 11932.202 13791.767 L 11932.202 13791.767 L 11906.375 13791.767 Q 11906.375 13791.767 11880.548 13688.457 L 11880.548 13610.976 L 11880.548 13533.494 L 11880.548 13456.012 L 11854.721 13456.012 L 11828.894 13456.012 L 11828.894 13636.803 L 11828.894 13791.767 L 11803.066 13791.767 L 11803.066 13791.767 L 11803.066 13817.594 L 11777.239 13817.594 L 11777.239 13817.594 L 11777.239 13843.421 L 11725.584 13843.421 L 11699.757 13843.421 L 11699.757 13817.594 L 11673.93 13817.594 L 11673.93 13817.594 L 11673.93 13791.767 L 11673.93 13791.767 L 11673.93 13791.767 L 11648.103 13688.457 L 11648.103 13559.321 L 11648.103 13481.839 L 11622.275 13430.185 L 11622.275 13378.53 L 11622.275 13326.875 L 11622.275 13326.875 L 11622.275 13326.875 L 11673.93 13301.048 Q 11725.584 13275.221 11725.584 13275.221 L 11725.584 13275.221 L 11725.584 13275.221 L 11751.411 13275.221 L 11751.411 13275.221 L 11751.411 13275.221 L 11777.239 13301.048 L 11777.239 13301.048 L 11777.239 13301.048 L 11803.066 13301.048 L 11932.202 13301.048 L 12087.166 13301.048 L 12138.82 13301.048 Q 12190.476 13275.221 12242.13 13275.221 L 12319.611 13275.221 L 12345.438 13275.221 Q 12345.438 13275.221 12345.438 13275.221 L 12345.438 13275.221 L 12500.402 13275.221 L 12681.193 13275.221 L 12810.33 13275.221 L 12913.639 13275.221 L 12913.639 13249.394 L 12913.639 13249.394 L 12939.466 13249.394 L 12939.466 13223.566 L 12939.466 13223.566 L 12913.639 13223.566 L 12913.639 13120.257 L 12913.639 12991.121 L 12913.639 12965.294 L 12913.639 12913.639 L 12887.812 12913.639 L 12887.812 12913.639 L 12887.812 12887.812 L 12861.984 12887.812 L 12861.984 12887.812 L 12861.984 12861.984 L 12810.33 12861.984 Q 12784.503 12861.984 12603.712 12887.812 Q 12397.094 12913.639 12371.267 12655.366 L 12345.438 12371.267 L 12319.611 12603.712 Q 12293.784 12861.984 12293.784 12887.812 L 12293.784 12913.639 L 12216.303 12913.639 Q 12138.82 12913.639 11983.857 12939.466 Q 11828.894 12939.466 11828.894 12913.639 Q 11828.894 12861.984 11777.239 12861.984 Q 11751.411 12836.157 11751.411 12887.812 Q 11751.411 12939.466 11725.584 12939.466 Q 11699.757 12939.466 11699.757 12887.812 Q 11699.757 12836.157 11673.93 12836.157 Q 11648.103 12861.984 11622.275 12810.33 L 11622.275 12784.503 L 11596.448 12861.984 Q 11596.448 12939.466 11518.966 12939.466 L 11441.484 12965.294 L 11415.657 12965.294 L 11415.657 12965.294 L 11286.5205 12965.294 L 11157.384 12965.294 L 11157.384 12939.466 L 11157.384 12939.466 L 11131.557 12913.639 L 11131.557 12861.984 L 11131.557 12758.676 L 11157.384 12629.539 L 11157.384 12603.712 L 11157.384 12552.057 L 11131.557 12526.2295 L 11105.7295 12500.402 L 11105.7295 12552.057 Q 11105.7295 12629.539 11054.075 12629.539 L 11028.248 12629.539 L 11028.248 12603.712 Q 11002.421 12603.712 11002.421 12603.712 L 11002.421 12629.539 L 11002.421 12629.539 Q 11002.421 12629.539 10976.593 12655.366 Q 10950.766 12655.366 10950.766 12655.366 Q 10924.938 12629.539 10873.284 12629.539 L 10821.63 12629.539 L 10769.975 12629.539 Q 10718.32 12603.712 10692.493 12577.885 L 10640.839 12526.2295 L 10615.012 12603.712 Q 10589.184 12707.0205 10563.356 12707.0205 Q 10537.529 12732.848 10537.529 12732.848 L 10537.529 12732.848 L 10537.529 12732.848 Q 10537.529 12732.848 10511.702 12758.676 L 10511.702 12784.503 L 10485.875 12784.503 L 10434.221 12810.33 L 10434.221 12810.33 L 10408.393 12810.33 L 10382.565 12810.33 L 10330.911 12810.33 L 10330.911 12784.503 L 10330.911 12784.503 L 10330.911 12552.057 Q 10330.911 12319.611 10330.911 12319.611 L 10330.911 12319.611 L 10330.911 12267.957 Q 10330.911 12216.303 10382.565 12190.476 Q 10408.393 12138.82 10537.529 12087.166 L 10640.839 12035.512 L 10640.839 12009.685 L 10640.839 11983.857 L 10640.839 11932.202 L 10640.839 11906.375 L 10666.666 11906.375 L 10666.666 11880.548 L 10666.666 11880.548 L 10640.839 11880.548 L 10640.839 11828.894 L 10640.839 11803.066 L 10537.529 11803.066 Q 10434.221 11777.239 10408.393 11803.066 L 10382.565 11803.066 L 10382.565 11777.239 Q 10382.565 11777.239 10356.738 11673.93 Q 10330.911 11570.62 10279.257 11570.62 L 10201.774 11570.62 L 10201.774 11570.62 Q 10175.947 11544.793 10098.466 11467.312 Q 10020.983 11364.002 10020.983 11312.348 Q 10020.983 11234.866 10072.639 11209.039 L 10124.293 11183.211 L 10124.293 11131.557 L 10124.293 11079.902 L 10098.466 11105.7295 Q 10072.639 11131.557 10046.812 11157.384 Q 9995.156 11157.384 9995.156 11002.421 L 9995.156 10847.457 L 9995.156 10821.63 L 10020.983 10795.802 L 10020.983 10795.802 L 10020.983 10795.802 L 10046.812 10769.975 L 10072.639 10769.975 L 10072.639 10692.493 Q 10072.639 10615.012 10046.812 10589.184 Q 10020.983 10589.184 10020.983 10382.565 Q 10020.983 10201.774 9995.156 10175.947 Q 9969.329 10175.947 9995.156 10124.293 Q 10020.983 10046.812 10020.983 9969.329 Q 10020.983 9891.848 9995.156 9866.0205 Q 9969.329 9866.0205 9969.329 9814.365 Q 9969.329 9736.884 10020.983 9711.057 Q 10072.639 9711.057 10072.639 9633.574 Q 10072.639 9581.92 10020.983 9556.093 Q 9995.156 9556.093 9995.156 9504.438 Q 9969.329 9452.784 10020.983 9426.956 Q 10072.639 9401.129 10020.983 9375.302 Q 9943.502 9349.475 9917.675 9246.166 Q 9917.675 9142.856 10020.983 9117.029 L 10098.466 9091.202 L 10098.466 9091.202 L 10072.639 9091.202 L 10072.639 9091.202 L 10072.639 9091.202 L 9891.848 9091.202 L 9711.057 9091.202 L 9659.402 9091.202 L 9633.574 9091.202 L 9633.574 9117.029 L 9659.402 9117.029 L 9659.402 9117.029 L 9659.402 9142.856 L 9736.884 9142.856 Q 9814.365 9142.856 9814.365 9246.166 Q 9814.365 9349.475 9762.711 9349.475 Q 9711.057 9375.302 9711.057 9401.129 Q 9711.057 9452.784 9762.711 9452.784 Q 9814.365 9478.611 9814.365 9504.438 Q 9840.193 9556.093 9814.365 9556.093 Q 9788.538 9556.093 9788.538 9581.92 Q 9788.538 9607.747 9736.884 9607.747 Q 9711.057 9633.574 9685.2295 9659.402 L 9659.402 9685.2295 L 9659.402 9685.2295 L 9659.402 9711.057 L 9736.884 9736.884 Q 9814.365 9762.711 9840.193 9814.365 Q 9840.193 9866.0205 9814.365 9866.0205 Q 9762.711 9866.0205 9762.711 9969.329 Q 9762.711 10046.812 9814.365 10046.812 Q 9840.193 10046.812 9840.193 10227.603 Q 9840.193 10434.221 9840.193 10511.702 Q 9840.193 10615.012 9814.365 10615.012 Q 9788.538 10615.012 9788.538 10692.493 L 9814.365 10769.975 L 9814.365 10769.975 L 9814.365 10795.802 L 9814.365 10795.802 L 9814.365 10795.802 L 9840.193 10795.802 L 9840.193 10821.63 L 9866.0205 11002.421 Q 9866.0205 11157.384 9814.365 11105.7295 Q 9762.711 11079.902 9762.711 11105.7295 L 9762.711 11157.384 L 9736.884 11157.384 L 9736.884 11157.384 L 9788.538 11209.039 Q 9866.0205 11234.866 9866.0205 11312.348 L 9866.0205 11364.002 L 9840.193 11364.002 L 9814.365 11364.002 L 9814.365 11338.175 Q 9814.365 11312.348 9762.711 11260.693 L 9762.711 11234.866 L 9736.884 11286.5205 L 9711.057 11338.175 L 9711.057 11441.484 Q 9711.057 11544.793 9685.2295 11570.62 L 9685.2295 11570.62 L 9685.2295 11570.62 Q 9659.402 11570.62 9659.402 11622.275 Q 9633.574 11648.103 9607.747 11648.103 Q 9556.093 11648.103 9556.093 11622.275 Q 9556.093 11596.448 9530.266 11596.448 L 9504.438 11596.448 L 9504.438 11596.448 L 9504.438 11596.448 L 9478.611 11725.584 Q 9478.611 11828.894 9375.302 11854.721 Q 9271.993 11880.548 9271.993 11880.548 L 9246.166 11880.548 L 9246.166 11906.375 L 9246.166 11932.202 L 9271.993 11932.202 L 9271.993 11932.202 L 9271.993 11958.029 L 9297.82 11958.029 L 9297.82 11958.029 L 9297.82 11983.857 L 9297.82 11983.857 L 9297.82 11983.857 L 9271.993 12035.512 L 9271.993 12087.166 L 9401.129 12138.82 Q 9556.093 12190.476 9633.574 12293.784 Q 9711.057 12371.267 9711.057 12448.748 Q 9711.057 12500.402 9685.2295 12526.2295 Q 9659.402 12552.057 9659.402 12655.366 Q 9659.402 12732.848 9685.2295 12758.676 Q 9711.057 12758.676 9711.057 12810.33 Q 9711.057 12836.157 9711.057 12861.984 L 9711.057 12887.812 L 9736.884 12913.639 L 9736.884 12965.294 L 9711.057 12965.294 L 9685.2295 12965.294 L 9685.2295 12939.466 L 9659.402 12939.466 L 9659.402 12939.466 L 9659.402 12965.294 L 9659.402 12965.294 L 9659.402 12965.294 L 9633.574 12965.294 L 9633.574 12965.294 L 9607.747 12965.294 L 9607.747 12965.294 L 9607.747 12965.294 L 9607.747 12965.294 L 9581.92 12965.294 L 9581.92 12965.294 L 9581.92 12939.466 L 9556.093 12939.466 L 9556.093 12965.294 L 9556.093 12991.121 L 9530.266 12991.121 L 9504.438 12965.294 L 9504.438 12965.294 L 9504.438 12965.294 L 9478.611 12965.294 L 9478.611 12965.294 L 9478.611 12810.33 Q 9478.611 12655.366 9452.784 12655.366 Q 9401.129 12655.366 9375.302 12500.402 L 9349.475 12371.267 L 9349.475 12293.784 L 9349.475 12216.303 L 9323.647 12216.303 L 9323.647 12242.13 L 9323.647 12242.13 L 9297.82 12242.13 L 9297.82 12448.748 Q 9297.82 12655.366 9297.82 12758.676 L 9297.82 12861.984 L 9297.82 12861.984 L 9297.82 12861.984 L 9297.82 12913.639 L 9297.82 12965.294 L 9271.993 12991.121 L 9271.993 13016.948 L 9246.166 13016.948 L 9194.511 13016.948 L 9194.511 12991.121 L 9194.511 12991.121 L 9194.511 12965.294 L 9194.511 12965.294 L 9168.684 12965.294 L 9168.684 12965.294 L 9168.684 12810.33 L 9168.684 12681.193 L 9142.856 12681.193 L 9091.202 12707.0205 L 9039.547 12707.0205 L 9013.72 12707.0205 L 8987.893 12681.193 L 8936.238 12681.193 L 8936.238 12836.157 L 8936.238 12991.121 L 8936.238 12991.121 L 8936.238 13016.948 L 8910.411 13016.948 L 8884.584 13016.948 L 8884.584 13016.948 Q 8884.584 12991.121 8858.757 12991.121 Q 8858.757 12965.294 8832.929 12991.121 Q 8832.929 13016.948 8238.901 13042.775 L 7670.7017 13068.603 L 7670.7017 13042.775 Q 7644.8745 13016.948 7644.8745 12629.539 L 7593.2197 12242.13 L 7593.2197 12190.476 L 7593.2197 12138.82 L 7593.2197 12190.476 L 7593.2197 12267.957 L 7593.2197 12655.366 Q 7593.2197 13068.603 7567.3926 13068.603 Q 7567.3926 13068.603 7334.947 13094.43 L 7076.6743 13094.43 L 7076.6743 13094.43 L 7076.6743 13094.43 L 7076.6743 13146.085 L 7076.6743 13197.739 L 7076.6743 13197.739 L 7076.6743 13197.739 L 7076.6743 13223.566 L 7076.6743 13249.394 L 7102.5015 13378.53 L 7102.5015 13481.839 L 7128.3286 13481.839 L 7154.1562 13481.839 L 7257.4653 13456.012 L 7360.7744 13456.012 L 7412.4287 13481.839 Q 7438.256 13507.666 7464.0835 13533.494 L 7464.0835 13559.321 L 7464.0835 13740.112 L 7464.0835 13920.903 L 7464.0835 13998.385 L 7464.0835 14075.866 L 7464.0835 14101.693 L 7464.0835 14127.521 L 7438.256 14127.521 Q 7412.4287 14101.693 7386.6016 14153.349 Q 7334.947 14205.003 7309.1196 14153.349 Q 7283.2925 14101.693 7257.4653 14127.521 Q 7231.6377 14153.349 7050.8467 14153.349 Q 6870.056 14153.349 6740.9194 14127.521 Q 6611.783 14075.866 6250.201 14050.039 Q 5888.6196 13998.385 5785.31 14024.212 Q 5656.174 14050.039 5320.4194 14101.693 Q 4958.8374 14153.349 4674.7373 14179.176 Q 4390.637 14205.003 4235.674 14179.176 Q 4054.8826 14153.349 3564.1643 14127.521 Q 3047.619 14101.693 2427.7642 14101.693 Q 1807.9094 14101.693 1523.8094 14153.349 Q 1239.7094 14153.349 929.782 14179.176 Q 619.8547 14205.003 464.891 14153.349 Q 335.7546 14101.693 284.10007 14101.693 Q 206.61823 14127.521 129.13638 14153.349 L 25.827278 14179.176 L 25.827278 14205.003 L 0.0 14256.657 L 0.0 14256.657 L 0.0 14256.657 L 0.0 7128.3286 z" svg:height="155.48021mm" draw:style-name="style-115" svg:viewBox="0.0 0.0 20842.613 15548.021" svg:width="208.42613mm" svg:x="0.0mm" svg:y="0.0mm"/>
          <draw:path svg:d="M 51.654556 0.0 L 51.654556 0.0 L 51.654556 77.481834 Q 77.481834 154.96367 180.79094 180.79094 Q 258.27277 206.61823 258.27277 413.23645 Q 258.27277 619.8547 284.10007 619.8547 Q 309.92734 645.68195 284.10007 671.5092 Q 258.27277 671.5092 206.61823 671.5092 L 129.13638 671.5092 L 129.13638 671.5092 L 129.13638 671.5092 L 129.13638 671.5092 Q 103.30911 645.68195 103.30911 645.68195 L 103.30911 645.68195 L 103.30911 619.8547 Q 103.30911 619.8547 77.481834 619.8547 L 77.481834 645.68195 L 51.654556 645.68195 L 25.827278 645.68195 L 25.827278 645.68195 Q -9.094947E-13 645.68195 -9.094947E-13 619.8547 Q -9.094947E-13 594.0274 51.654556 594.0274 Q 77.481834 594.0274 77.481834 542.37286 Q 77.481834 490.7183 51.654556 490.7183 Q 25.827278 464.891 -9.094947E-13 387.40918 Q -25.827278 309.92734 -9.094947E-13 309.92734 Q 51.654556 309.92734 25.827278 284.10007 Q -9.094947E-13 284.10007 -9.094947E-13 258.27277 Q -9.094947E-13 232.4455 25.827278 232.4455 Q 51.654556 232.4455 51.654556 154.96367 L 25.827278 103.30911 L 25.827278 51.654556 Q 51.654556 0.0 51.654556 0.0 z" svg:height="6.715092mm" draw:style-name="style-116" svg:viewBox="0.0 0.0 284.10007 671.5092" svg:width="2.8410006mm" svg:x="68.70056mm" svg:y="177.69167mm"/>
          <draw:path svg:d="M 413.23645 3.6379788E-12 L 413.23645 3.6379788E-12 L 490.7183 51.654556 Q 594.0274 77.481834 568.20013 77.481834 Q 568.20013 103.30911 645.68195 103.30911 L 723.16376 103.30911 L 774.81836 154.96367 Q 800.6456 232.4455 800.6456 232.4455 Q 800.6456 258.27277 903.9547 258.27277 L 1033.0911 258.27277 L 981.4366 284.10007 Q 955.6093 309.92734 929.782 335.7546 Q 929.782 361.58188 955.6093 387.40918 L 981.4366 413.23645 L 1007.26385 413.23645 Q 1058.9185 413.23645 1058.9185 439.06372 L 1058.9185 439.06372 L 1033.0911 439.06372 L 1033.0911 464.891 L 1058.9185 464.891 L 1058.9185 464.891 L 1033.0911 490.7183 Q 1007.26385 516.54553 1007.26385 516.54553 L 1007.26385 516.54553 L 1007.26385 516.54553 Q 981.4366 516.54553 981.4366 490.7183 Q 955.6093 490.7183 903.9547 516.54553 Q 852.3002 516.54553 774.81836 516.54553 Q 697.3365 490.7183 697.3365 464.891 Q 697.3365 439.06372 645.68195 464.891 Q 619.8547 464.891 619.8547 490.7183 Q 619.8547 516.54553 542.37286 516.54553 Q 490.7183 542.37286 490.7183 516.54553 Q 490.7183 490.7183 413.23645 490.7183 Q 335.7546 490.7183 284.10007 464.891 L 232.4455 464.891 L 206.61823 464.891 Q 180.79094 464.891 129.13638 464.891 L 51.654556 464.891 L 51.654556 464.891 L 25.827278 464.891 L 25.827278 464.891 L 25.827278 464.891 L 25.827278 464.891 L 25.827278 439.06372 L 0.0 439.06372 L 0.0 413.23645 L 0.0 413.23645 L 25.827278 413.23645 L 25.827278 361.58188 L 25.827278 335.7546 L 25.827278 335.7546 L 25.827278 309.92734 L 103.30911 309.92734 Q 180.79094 309.92734 154.96367 258.27277 Q 129.13638 232.4455 180.79094 232.4455 L 232.4455 206.61823 L 258.27277 206.61823 L 284.10007 206.61823 L 284.10007 206.61823 L 284.10007 206.61823 L 309.92734 206.61823 L 309.92734 206.61823 L 284.10007 180.79094 L 258.27277 154.96367 L 206.61823 154.96367 Q 154.96367 154.96367 154.96367 129.13638 L 129.13638 129.13638 L 129.13638 129.13638 L 129.13638 103.30911 L 103.30911 103.30911 L 77.481834 103.30911 L 77.481834 103.30911 L 77.481834 77.481834 L 51.654556 77.481834 L 51.654556 51.654556 L 77.481834 51.654556 L 129.13638 51.654556 L 284.10007 51.654556 Q 413.23645 3.6379788E-12 413.23645 3.6379788E-12 z" svg:height="5.165456mm" draw:style-name="style-117" svg:viewBox="0.0 0.0 1058.9185 516.54553" svg:width="10.589184mm" svg:x="123.71266mm" svg:y="277.90152mm"/>
          <draw:path svg:d="M 51.654556 3.6379788E-12 L 103.30911 3.6379788E-12 L 232.4455 3.6379788E-12 L 361.58188 3.6379788E-12 L 361.58188 3.6379788E-12 Q 361.58188 3.6379788E-12 335.7546 25.827278 L 335.7546 25.827278 L 335.7546 25.827278 Q 335.7546 25.827278 309.92734 51.654556 L 309.92734 51.654556 L 284.10007 51.654556 Q 284.10007 51.654556 284.10007 77.481834 L 309.92734 77.481834 L 309.92734 77.481834 Q 335.7546 77.481834 335.7546 103.30911 L 335.7546 103.30911 L 361.58188 103.30911 Q 387.40918 103.30911 387.40918 129.13638 L 387.40918 129.13638 L 387.40918 154.96367 Q 361.58188 180.79094 387.40918 180.79094 L 413.23645 180.79094 L 413.23645 206.61823 L 413.23645 232.4455 L 387.40918 232.4455 Q 361.58188 206.61823 284.10007 206.61823 Q 206.61823 206.61823 232.4455 154.96367 Q 284.10007 129.13638 206.61823 103.30911 L 129.13638 103.30911 L 103.30911 77.481834 Q 77.481834 77.481834 77.481834 51.654556 Q 77.481834 25.827278 25.827278 51.654556 L 0.0 77.481834 L 0.0 51.654556 Q 0.0 3.6379788E-12 51.654556 3.6379788E-12 z" svg:height="2.324455mm" draw:style-name="style-118" svg:viewBox="0.0 0.0 413.23645 232.4455" svg:width="4.1323643mm" svg:x="33.31719mm" svg:y="250.5246mm"/>
          <draw:path svg:d="M 154.96367 -3.6379788E-12 L 206.61823 -3.6379788E-12 L 206.61823 25.827278 Q 206.61823 51.654556 284.10007 103.30911 Q 361.58188 129.13638 361.58188 154.96367 L 361.58188 180.79094 L 413.23645 180.79094 L 490.7183 180.79094 L 490.7183 180.79094 L 490.7183 206.61823 L 490.7183 206.61823 L 464.891 206.61823 L 464.891 206.61823 L 464.891 206.61823 L 490.7183 232.4455 L 516.54553 232.4455 L 516.54553 232.4455 Q 516.54553 258.27277 335.7546 232.4455 L 154.96367 232.4455 L 154.96367 232.4455 Q 129.13638 206.61823 103.30911 206.61823 Q 51.654556 180.79094 51.654556 154.96367 L 51.654556 129.13638 L 25.827278 129.13638 L 0.0 129.13638 L 0.0 103.30911 L 0.0 103.30911 L 51.654556 103.30911 Q 129.13638 103.30911 129.13638 51.654556 Q 129.13638 -3.6379788E-12 154.96367 -3.6379788E-12 z" svg:height="2.324455mm" draw:style-name="style-119" svg:viewBox="0.0 0.0 516.54553 232.4455" svg:width="5.165456mm" svg:x="82.130745mm" svg:y="258.27277mm"/>
          <draw:path svg:d="M 671.5092 3.6379788E-12 L 671.5092 25.827278 L 671.5092 51.654556 Q 671.5092 77.481834 671.5092 103.30911 Q 671.5092 129.13638 671.5092 129.13638 L 671.5092 129.13638 L 697.3365 154.96367 L 723.16376 180.79094 L 723.16376 180.79094 L 723.16376 180.79094 L 697.3365 180.79094 L 697.3365 180.79094 L 697.3365 206.61823 L 723.16376 206.61823 L 723.16376 206.61823 L 723.16376 232.4455 L 723.16376 258.27277 Q 723.16376 284.10007 723.16376 284.10007 L 723.16376 284.10007 L 723.16376 284.10007 Q 723.16376 284.10007 490.7183 284.10007 Q 258.27277 284.10007 232.4455 335.7546 L 206.61823 361.58188 L 206.61823 335.7546 Q 206.61823 335.7546 103.30911 335.7546 L 0.0 309.92734 L 0.0 309.92734 Q 0.0 284.10007 51.654556 284.10007 Q 103.30911 232.4455 103.30911 232.4455 Q 77.481834 232.4455 77.481834 154.96367 L 77.481834 103.30911 L 103.30911 103.30911 Q 103.30911 77.481834 103.30911 77.481834 L 103.30911 77.481834 L 103.30911 77.481834 L 103.30911 51.654556 L 103.30911 51.654556 L 129.13638 25.827278 L 206.61823 51.654556 Q 258.27277 77.481834 309.92734 77.481834 Q 387.40918 77.481834 516.54553 25.827278 Q 671.5092 -25.827278 671.5092 3.6379788E-12 z" svg:height="3.615819mm" draw:style-name="style-120" svg:viewBox="0.0 0.0 723.16376 361.58188" svg:width="7.231638mm" svg:x="95.04438mm" svg:y="265.24615mm"/>
          <draw:path svg:d="M 387.40918 25.827278 L 594.0274 0.0 L 568.20013 25.827278 Q 568.20013 77.481834 542.37286 77.481834 L 542.37286 103.30911 L 413.23645 129.13638 Q 309.92734 129.13638 206.61823 129.13638 L 103.30911 129.13638 L 51.654556 103.30911 Q 25.827278 103.30911 25.827278 129.13638 Q 0.0 180.79094 0.0 180.79094 L 0.0 180.79094 L 0.0 129.13638 L 0.0 51.654556 L 0.0 51.654556 L 0.0 51.654556 L 25.827278 51.654556 L 25.827278 77.481834 L 77.481834 77.481834 L 129.13638 77.481834 L 154.96367 51.654556 Q 180.79094 25.827278 387.40918 25.827278 z" svg:height="1.8079095mm" draw:style-name="style-121" svg:viewBox="0.0 0.0 594.0274 180.79094" svg:width="5.940274mm" svg:x="0.0mm" svg:y="238.38577mm"/>
          <draw:path svg:d="M 206.61823 77.481834 L 206.61823 77.481834 L 206.61823 77.481834 Q 206.61823 77.481834 206.61823 103.30911 L 232.4455 103.30911 L 258.27277 103.30911 L 284.10007 103.30911 L 284.10007 129.13638 L 284.10007 154.96367 L 206.61823 154.96367 L 154.96367 180.79094 L 154.96367 180.79094 L 154.96367 180.79094 L 180.79094 180.79094 L 180.79094 180.79094 L 180.79094 206.61823 L 206.61823 206.61823 L 206.61823 206.61823 L 206.61823 232.4455 L 439.06372 206.61823 Q 671.5092 206.61823 645.68195 154.96367 Q 619.8547 103.30911 645.68195 103.30911 L 645.68195 103.30911 L 723.16376 103.30911 Q 774.81836 103.30911 800.6456 129.13638 L 800.6456 129.13638 L 774.81836 129.13638 Q 723.16376 129.13638 723.16376 154.96367 L 723.16376 180.79094 L 723.16376 284.10007 Q 723.16376 361.58188 697.3365 387.40918 L 697.3365 387.40918 L 619.8547 387.40918 L 568.20013 387.40918 L 516.54553 387.40918 Q 464.891 387.40918 439.06372 413.23645 L 413.23645 413.23645 L 361.58188 413.23645 Q 284.10007 387.40918 180.79094 387.40918 Q 77.481834 387.40918 77.481834 309.92734 Q 77.481834 258.27277 51.654556 232.4455 L 0.0 232.4455 L 0.0 232.4455 L 0.0 206.61823 L 25.827278 206.61823 L 25.827278 180.79094 L 25.827278 180.79094 L 0.0 180.79094 L 0.0 154.96367 Q 0.0 129.13638 0.0 129.13638 L 0.0 103.30911 L 0.0 103.30911 Q 25.827278 77.481834 25.827278 77.481834 L 25.827278 77.481834 L 25.827278 77.481834 Q 51.654556 77.481834 25.827278 51.654556 L 25.827278 25.827278 L 25.827278 3.6379788E-12 Q 25.827278 -25.827278 103.30911 25.827278 Q 180.79094 77.481834 206.61823 77.481834 z" svg:height="4.1323643mm" draw:style-name="style-122" svg:viewBox="0.0 0.0 800.6456 413.23645" svg:width="8.006456mm" svg:x="186.98949mm" svg:y="209.97577mm"/>
          <draw:path svg:d="M 180.79094 51.654556 L 387.40918 0.0 L 413.23645 0.0 L 439.06372 25.827278 L 516.54553 51.654556 Q 594.0274 77.481834 568.20013 77.481834 L 568.20013 103.30911 L 568.20013 103.30911 L 542.37286 103.30911 L 542.37286 103.30911 L 542.37286 129.13638 L 542.37286 129.13638 L 542.37286 129.13638 L 516.54553 129.13638 L 516.54553 129.13638 L 516.54553 154.96367 L 542.37286 154.96367 L 542.37286 180.79094 L 542.37286 180.79094 L 387.40918 180.79094 L 206.61823 180.79094 L 129.13638 180.79094 Q 51.654556 180.79094 25.827278 180.79094 L 25.827278 180.79094 L 25.827278 180.79094 L 25.827278 154.96367 L 25.827278 129.13638 Q 25.827278 129.13638 0.0 103.30911 Q -25.827278 77.481834 180.79094 51.654556 z" svg:height="1.8079095mm" draw:style-name="style-123" svg:viewBox="0.0 0.0 568.20013 180.79094" svg:width="5.682001mm" svg:x="14.205003mm" svg:y="261.11377mm"/>
          <draw:path svg:d="M 0.0 25.827278 L 51.654556 0.0 L 129.13638 0.0 Q 206.61823 0.0 206.61823 77.481834 L 206.61823 129.13638 L 232.4455 129.13638 Q 258.27277 103.30911 309.92734 103.30911 Q 413.23645 103.30911 413.23645 129.13638 Q 413.23645 154.96367 464.891 154.96367 L 542.37286 154.96367 L 542.37286 154.96367 L 542.37286 180.79094 L 568.20013 180.79094 L 594.0274 180.79094 L 594.0274 206.61823 L 568.20013 206.61823 L 568.20013 206.61823 L 568.20013 232.4455 L 568.20013 232.4455 L 568.20013 232.4455 L 542.37286 232.4455 L 542.37286 232.4455 L 568.20013 258.27277 Q 619.8547 284.10007 594.0274 284.10007 L 594.0274 284.10007 L 619.8547 335.7546 Q 671.5092 361.58188 645.68195 361.58188 Q 645.68195 387.40918 723.16376 387.40918 L 800.6456 387.40918 L 800.6456 413.23645 L 800.6456 413.23645 L 800.6456 413.23645 L 774.81836 413.23645 L 774.81836 413.23645 L 774.81836 439.06372 L 774.81836 439.06372 L 800.6456 439.06372 L 800.6456 439.06372 L 800.6456 464.891 L 619.8547 464.891 L 439.06372 464.891 L 439.06372 439.06372 L 439.06372 439.06372 L 439.06372 439.06372 Q 464.891 413.23645 464.891 387.40918 Q 464.891 387.40918 361.58188 361.58188 Q 258.27277 335.7546 154.96367 309.92734 L 25.827278 309.92734 L 25.827278 284.10007 L 0.0 258.27277 L 0.0 258.27277 L 0.0 258.27277 L 0.0 232.4455 L 0.0 232.4455 L 25.827278 180.79094 Q 51.654556 129.13638 0.0 77.481834 Q -25.827278 25.827278 0.0 25.827278 z" svg:height="4.64891mm" draw:style-name="style-124" svg:viewBox="0.0 0.0 800.6456 464.891" svg:width="8.006456mm" svg:x="9.29782mm" svg:y="312.76834mm"/>
          <draw:path svg:d="M 955.6093 25.827278 L 981.4366 25.827278 L 981.4366 206.61823 L 981.4366 361.58188 L 903.9547 361.58188 Q 852.3002 361.58188 748.9911 361.58188 Q 619.8547 361.58188 439.06372 361.58188 Q 284.10007 361.58188 180.79094 361.58188 L 103.30911 361.58188 L 77.481834 361.58188 L 77.481834 361.58188 L 51.654556 335.7546 L 25.827278 335.7546 L 25.827278 309.92734 L 25.827278 258.27277 L 51.654556 258.27277 L 51.654556 258.27277 L 51.654556 232.4455 L 25.827278 232.4455 L 25.827278 232.4455 L 25.827278 206.61823 L 25.827278 206.61823 L 25.827278 206.61823 L 0.0 206.61823 L 0.0 206.61823 L 0.0 180.79094 L 0.0 180.79094 L 77.481834 180.79094 L 129.13638 180.79094 L 129.13638 154.96367 L 129.13638 129.13638 L 129.13638 103.30911 L 129.13638 51.654556 L 129.13638 51.654556 L 129.13638 51.654556 L 180.79094 25.827278 Q 232.4455 0.0 258.27277 0.0 L 284.10007 0.0 L 335.7546 0.0 Q 387.40918 0.0 361.58188 51.654556 Q 361.58188 77.481834 542.37286 77.481834 Q 723.16376 77.481834 697.3365 51.654556 Q 697.3365 0.0 800.6456 0.0 Q 929.782 -25.827278 929.782 0.0 Q 929.782 25.827278 955.6093 25.827278 z" svg:height="3.615819mm" draw:style-name="style-125" svg:viewBox="0.0 0.0 981.4366 361.58188" svg:width="9.814365mm" svg:x="198.61177mm" svg:y="203.00241mm"/>
          <draw:path svg:d="M 568.20013 0.0 L 594.0274 0.0 L 645.68195 25.827278 Q 697.3365 51.654556 697.3365 77.481834 Q 697.3365 103.30911 748.9911 103.30911 Q 800.6456 103.30911 903.9547 103.30911 L 981.4366 103.30911 L 981.4366 103.30911 L 1007.26385 103.30911 L 1007.26385 103.30911 L 1007.26385 103.30911 L 1058.9185 129.13638 Q 1136.4003 154.96367 1110.573 206.61823 Q 1084.7457 284.10007 1136.4003 284.10007 Q 1188.0548 309.92734 1213.8821 309.92734 L 1239.7094 309.92734 L 1213.8821 335.7546 Q 1188.0548 361.58188 1136.4003 361.58188 L 1084.7457 361.58188 L 1084.7457 387.40918 L 1084.7457 413.23645 L 1136.4003 413.23645 L 1188.0548 413.23645 L 1188.0548 439.06372 L 1188.0548 439.06372 L 1162.2275 439.06372 Q 1136.4003 464.891 1084.7457 464.891 Q 1033.0911 464.891 1058.9185 516.54553 Q 1110.573 516.54553 1058.9185 516.54553 L 1007.26385 516.54553 L 981.4366 516.54553 L 955.6093 516.54553 L 955.6093 490.7183 L 955.6093 490.7183 L 955.6093 516.54553 L 955.6093 542.37286 L 955.6093 542.37286 L 955.6093 568.20013 L 955.6093 568.20013 L 955.6093 568.20013 L 929.782 568.20013 L 929.782 568.20013 L 903.9547 594.0274 L 903.9547 594.0274 L 878.12744 594.0274 Q 852.3002 594.0274 852.3002 568.20013 Q 852.3002 542.37286 800.6456 542.37286 Q 748.9911 568.20013 748.9911 568.20013 L 748.9911 594.0274 L 723.16376 594.0274 Q 697.3365 568.20013 594.0274 594.0274 Q 516.54553 594.0274 516.54553 568.20013 Q 516.54553 516.54553 439.06372 516.54553 Q 387.40918 542.37286 335.7546 542.37286 Q 309.92734 568.20013 284.10007 516.54553 Q 258.27277 516.54553 232.4455 490.7183 L 180.79094 490.7183 L 129.13638 490.7183 Q 103.30911 464.891 77.481834 464.891 L 25.827278 464.891 L 25.827278 439.06372 L 25.827278 439.06372 L 0.0 439.06372 L 0.0 413.23645 L 0.0 413.23645 L 0.0 413.23645 L 25.827278 413.23645 L 25.827278 413.23645 L 25.827278 387.40918 L 25.827278 387.40918 L 0.0 361.58188 L 0.0 335.7546 L 25.827278 335.7546 L 51.654556 309.92734 L 25.827278 309.92734 L 0.0 309.92734 L 25.827278 284.10007 L 51.654556 284.10007 L 51.654556 258.27277 L 51.654556 206.61823 L 232.4455 180.79094 Q 439.06372 154.96367 439.06372 103.30911 Q 490.7183 77.481834 464.891 51.654556 Q 464.891 25.827278 490.7183 25.827278 Q 542.37286 0.0 568.20013 0.0 z" svg:height="5.940274mm" draw:style-name="style-126" svg:viewBox="0.0 0.0 1239.7094 594.0274" svg:width="12.397094mm" svg:x="151.08957mm" svg:y="298.56332mm"/>
          <draw:path svg:d="M 258.27277 0.0 L 284.10007 0.0 L 309.92734 0.0 L 309.92734 0.0 L 387.40918 0.0 L 464.891 25.827278 L 594.0274 51.654556 Q 723.16376 77.481834 723.16376 77.481834 L 723.16376 103.30911 L 697.3365 103.30911 L 671.5092 129.13638 L 645.68195 129.13638 L 619.8547 129.13638 L 645.68195 154.96367 L 671.5092 180.79094 L 671.5092 180.79094 L 671.5092 180.79094 L 619.8547 180.79094 Q 542.37286 180.79094 309.92734 129.13638 L 103.30911 129.13638 L 51.654556 103.30911 Q 0.0 77.481834 0.0 77.481834 L 0.0 77.481834 L 103.30911 51.654556 Q 232.4455 25.827278 258.27277 0.0 z" svg:height="1.8079095mm" draw:style-name="style-127" svg:viewBox="0.0 0.0 723.16376 180.79094" svg:width="7.231638mm" svg:x="171.49313mm" svg:y="260.59723mm"/>
          <draw:path svg:d="M 0.0 25.827278 L 0.0 25.827278 L 103.30911 0.0 L 232.4455 0.0 L 361.58188 51.654556 Q 516.54553 103.30911 516.54553 129.13638 L 516.54553 129.13638 L 516.54553 129.13638 Q 516.54553 129.13638 309.92734 154.96367 L 103.30911 180.79094 L 103.30911 180.79094 Q 103.30911 180.79094 51.654556 129.13638 Q -25.827278 77.481834 51.654556 77.481834 Q 103.30911 25.827278 51.654556 25.827278 L 0.0 25.827278 L 0.0 25.827278 z" svg:height="1.8079095mm" draw:style-name="style-128" svg:viewBox="0.0 0.0 516.54553 180.79094" svg:width="5.165456mm" svg:x="51.138012mm" svg:y="260.59723mm"/>
          <draw:path svg:d="M 258.27277 0.0 L 284.10007 0.0 L 284.10007 25.827278 Q 258.27277 77.481834 361.58188 77.481834 Q 439.06372 103.30911 516.54553 129.13638 Q 594.0274 180.79094 697.3365 180.79094 Q 800.6456 180.79094 800.6456 206.61823 Q 774.81836 232.4455 800.6456 232.4455 L 800.6456 232.4455 L 800.6456 258.27277 Q 800.6456 284.10007 826.4729 284.10007 L 826.4729 309.92734 L 800.6456 309.92734 Q 748.9911 335.7546 542.37286 335.7546 Q 361.58188 335.7546 361.58188 361.58188 Q 361.58188 387.40918 335.7546 387.40918 L 284.10007 361.58188 L 284.10007 387.40918 L 284.10007 387.40918 L 232.4455 387.40918 Q 180.79094 387.40918 180.79094 361.58188 L 180.79094 361.58188 L 180.79094 361.58188 Q 180.79094 361.58188 180.79094 309.92734 L 180.79094 258.27277 L 154.96367 258.27277 L 154.96367 232.4455 L 154.96367 232.4455 L 129.13638 232.4455 L 129.13638 232.4455 L 129.13638 232.4455 L 129.13638 206.61823 L 129.13638 180.79094 L 103.30911 154.96367 L 77.481834 129.13638 L 77.481834 129.13638 L 77.481834 129.13638 L 51.654556 103.30911 L 25.827278 77.481834 L 25.827278 77.481834 L 25.827278 77.481834 L 0.0 77.481834 L 0.0 77.481834 L 25.827278 51.654556 L 51.654556 51.654556 L 129.13638 77.481834 Q 232.4455 77.481834 232.4455 25.827278 Q 232.4455 0.0 258.27277 0.0 z" svg:height="3.8740916mm" draw:style-name="style-129" svg:viewBox="0.0 0.0 826.4729 387.40918" svg:width="8.264729mm" svg:x="181.56577mm" svg:y="222.8894mm"/>
          <draw:path svg:d="M 77.481834 51.654556 L 103.30911 -3.6379788E-12 L 206.61823 25.827278 Q 309.92734 25.827278 309.92734 51.654556 Q 309.92734 103.30911 361.58188 103.30911 Q 413.23645 103.30911 464.891 103.30911 L 516.54553 103.30911 L 619.8547 129.13638 Q 748.9911 154.96367 826.4729 154.96367 L 878.12744 154.96367 L 878.12744 154.96367 Q 878.12744 154.96367 878.12744 180.79094 L 903.9547 180.79094 L 903.9547 180.79094 Q 903.9547 206.61823 774.81836 206.61823 L 645.68195 258.27277 L 645.68195 258.27277 L 619.8547 258.27277 L 619.8547 284.10007 L 619.8547 309.92734 L 619.8547 309.92734 Q 619.8547 309.92734 594.0274 335.7546 Q 594.0274 361.58188 516.54553 361.58188 Q 439.06372 387.40918 413.23645 309.92734 Q 361.58188 258.27277 258.27277 258.27277 L 129.13638 284.10007 L 129.13638 258.27277 L 129.13638 206.61823 L 77.481834 206.61823 L 25.827278 206.61823 L 25.827278 154.96367 Q -1.8189894E-12 129.13638 -1.8189894E-12 103.30911 L -1.8189894E-12 103.30911 L 25.827278 103.30911 Q 51.654556 103.30911 77.481834 51.654556 z" svg:height="3.615819mm" draw:style-name="style-130" svg:viewBox="0.0 0.0 903.9547 361.58188" svg:width="9.039547mm" svg:x="145.66585mm" svg:y="274.80225mm"/>
          <draw:path svg:d="M 0.0 25.827278 L 0.0 0.0 L 51.654556 25.827278 Q 103.30911 77.481834 129.13638 103.30911 Q 180.79094 129.13638 180.79094 103.30911 Q 206.61823 77.481834 284.10007 51.654556 L 335.7546 51.654556 L 335.7546 103.30911 Q 335.7546 129.13638 335.7546 154.96367 L 335.7546 154.96367 L 309.92734 154.96367 L 309.92734 180.79094 L 309.92734 180.79094 L 284.10007 180.79094 L 284.10007 232.4455 L 284.10007 284.10007 L 258.27277 284.10007 L 232.4455 284.10007 L 180.79094 309.92734 L 154.96367 335.7546 L 154.96367 335.7546 L 129.13638 335.7546 L 129.13638 335.7546 L 129.13638 335.7546 L 103.30911 335.7546 L 77.481834 335.7546 L 77.481834 335.7546 L 77.481834 335.7546 L 51.654556 284.10007 Q 25.827278 206.61823 25.827278 180.79094 L 25.827278 129.13638 L 25.827278 77.481834 Q 25.827278 51.654556 0.0 25.827278 z" svg:height="3.357546mm" draw:style-name="style-131" svg:viewBox="0.0 0.0 335.7546 335.7546" svg:width="3.357546mm" svg:x="107.69975mm" svg:y="152.6392mm"/>
          <draw:path svg:d="M 180.79094 25.827278 L 180.79094 0.0 L 206.61823 0.0 L 232.4455 0.0 L 387.40918 0.0 L 516.54553 0.0 L 516.54553 0.0 Q 516.54553 0.0 568.20013 25.827278 L 619.8547 51.654556 L 645.68195 51.654556 L 671.5092 51.654556 L 671.5092 51.654556 L 671.5092 51.654556 L 645.68195 77.481834 L 619.8547 103.30911 L 748.9911 103.30911 Q 852.3002 103.30911 903.9547 129.13638 L 955.6093 154.96367 L 955.6093 154.96367 L 955.6093 154.96367 L 903.9547 180.79094 Q 852.3002 206.61823 852.3002 206.61823 Q 852.3002 232.4455 852.3002 232.4455 L 852.3002 258.27277 L 852.3002 258.27277 L 852.3002 258.27277 L 878.12744 258.27277 L 878.12744 284.10007 L 852.3002 309.92734 Q 852.3002 309.92734 826.4729 335.7546 L 826.4729 361.58188 L 800.6456 361.58188 L 748.9911 361.58188 L 748.9911 387.40918 L 748.9911 387.40918 L 723.16376 413.23645 L 723.16376 439.06372 L 697.3365 439.06372 L 697.3365 439.06372 L 671.5092 439.06372 L 645.68195 439.06372 L 645.68195 439.06372 L 619.8547 439.06372 L 619.8547 413.23645 Q 619.8547 361.58188 516.54553 387.40918 L 413.23645 413.23645 L 413.23645 361.58188 Q 387.40918 309.92734 335.7546 309.92734 Q 284.10007 309.92734 258.27277 284.10007 Q 206.61823 258.27277 232.4455 258.27277 Q 232.4455 232.4455 180.79094 206.61823 L 129.13638 154.96367 L 103.30911 154.96367 L 103.30911 154.96367 L 103.30911 154.96367 L 103.30911 154.96367 L 77.481834 129.13638 L 51.654556 103.30911 L 77.481834 103.30911 L 103.30911 103.30911 L 51.654556 77.481834 L 0.0 77.481834 L 0.0 77.481834 L 0.0 51.654556 L 77.481834 51.654556 Q 180.79094 51.654556 180.79094 25.827278 z" svg:height="4.3906374mm" draw:style-name="style-132" svg:viewBox="0.0 0.0 955.6093 439.06372" svg:width="9.556093mm" svg:x="34.866825mm" svg:y="241.22678mm"/>
          <draw:path svg:d="M 284.10007 25.827278 L 387.40918 0.0 L 516.54553 0.0 Q 645.68195 25.827278 671.5092 51.654556 Q 697.3365 103.30911 748.9911 103.30911 Q 774.81836 103.30911 800.6456 77.481834 Q 800.6456 51.654556 826.4729 103.30911 Q 852.3002 154.96367 878.12744 154.96367 L 903.9547 154.96367 L 903.9547 232.4455 L 903.9547 309.92734 L 878.12744 335.7546 L 878.12744 361.58188 L 878.12744 413.23645 Q 852.3002 464.891 878.12744 516.54553 L 903.9547 542.37286 L 903.9547 542.37286 L 903.9547 568.20013 L 903.9547 568.20013 L 903.9547 568.20013 L 929.782 594.0274 L 955.6093 619.8547 L 955.6093 619.8547 L 955.6093 619.8547 L 955.6093 645.68195 L 955.6093 645.68195 L 981.4366 645.68195 L 981.4366 671.5092 L 1007.26385 671.5092 L 1033.0911 671.5092 L 1033.0911 671.5092 L 1033.0911 697.3365 L 1058.9185 748.9911 Q 1058.9185 826.4729 1110.573 826.4729 L 1136.4003 826.4729 L 1136.4003 878.12744 L 1136.4003 955.6093 L 1110.573 955.6093 L 1084.7457 929.782 L 903.9547 981.4366 Q 748.9911 1007.26385 748.9911 1136.4003 Q 748.9911 1291.3639 723.16376 1317.1912 Q 697.3365 1343.0184 697.3365 1394.673 L 697.3365 1420.5002 L 671.5092 1420.5002 Q 645.68195 1446.3275 568.20013 1446.3275 L 490.7183 1472.1549 L 490.7183 1446.3275 Q 490.7183 1446.3275 464.891 1446.3275 L 464.891 1446.3275 L 464.891 1446.3275 Q 439.06372 1420.5002 284.10007 1394.673 Q 129.13638 1394.673 77.481834 1343.0184 L 25.827278 1291.3639 L 25.827278 1291.3639 L 51.654556 1291.3639 L 51.654556 1265.5366 L 25.827278 1265.5366 L 25.827278 1084.7457 Q 25.827278 903.9547 0.0 671.5092 L 0.0 464.891 L 25.827278 464.891 Q 51.654556 464.891 129.13638 464.891 Q 232.4455 464.891 258.27277 335.7546 L 284.10007 206.61823 L 284.10007 206.61823 L 284.10007 206.61823 L 284.10007 180.79094 L 284.10007 180.79094 L 258.27277 154.96367 L 232.4455 129.13638 L 232.4455 129.13638 L 232.4455 103.30911 L 232.4455 103.30911 L 232.4455 103.30911 L 232.4455 103.30911 Q 232.4455 77.481834 206.61823 77.481834 Q 206.61823 51.654556 284.10007 25.827278 z" svg:height="14.721548mm" draw:style-name="style-133" svg:viewBox="0.0 0.0 1136.4003 1472.1549" svg:width="11.364002mm" svg:x="108.21629mm" svg:y="194.22113mm"/>
          <draw:path svg:d="M 154.96367 51.654556 L 154.96367 0.0 L 180.79094 25.827278 L 206.61823 51.654556 L 206.61823 103.30911 L 206.61823 129.13638 L 180.79094 258.27277 L 180.79094 361.58188 L 180.79094 361.58188 Q 154.96367 361.58188 154.96367 413.23645 Q 154.96367 464.891 129.13638 439.06372 Q 129.13638 413.23645 103.30911 413.23645 Q 77.481834 413.23645 77.481834 439.06372 Q 77.481834 464.891 51.654556 464.891 L 0.0 439.06372 L 0.0 439.06372 Q 0.0 413.23645 25.827278 413.23645 L 51.654556 413.23645 L 51.654556 258.27277 L 51.654556 129.13638 L 51.654556 129.13638 L 77.481834 129.13638 L 103.30911 129.13638 Q 154.96367 129.13638 154.96367 51.654556 z" svg:height="4.64891mm" draw:style-name="style-134" svg:viewBox="0.0 0.0 206.61823 464.891" svg:width="2.0661821mm" svg:x="109.50766mm" svg:y="125.00403mm"/>
          <draw:path svg:d="M 490.7183 0.0 L 490.7183 0.0 L 490.7183 0.0 L 490.7183 25.827278 L 619.8547 51.654556 Q 723.16376 103.30911 723.16376 129.13638 Q 697.3365 129.13638 697.3365 154.96367 L 697.3365 154.96367 L 697.3365 180.79094 Q 723.16376 180.79094 723.16376 206.61823 L 723.16376 232.4455 L 671.5092 232.4455 L 594.0274 232.4455 L 516.54553 258.27277 L 464.891 258.27277 L 413.23645 258.27277 Q 361.58188 232.4455 180.79094 206.61823 Q 0.0 180.79094 0.0 154.96367 Q 0.0 129.13638 0.0 103.30911 Q -25.827278 77.481834 25.827278 77.481834 L 77.481834 77.481834 L 103.30911 77.481834 L 103.30911 77.481834 L 103.30911 51.654556 L 103.30911 51.654556 L 129.13638 51.654556 L 129.13638 25.827278 L 154.96367 25.827278 Q 206.61823 0.0 206.61823 0.0 L 206.61823 0.0 L 361.58188 0.0 Q 490.7183 -25.827278 490.7183 0.0 z" svg:height="2.582728mm" draw:style-name="style-135" svg:viewBox="0.0 0.0 723.16376 258.27277" svg:width="7.231638mm" svg:x="176.65858mm" svg:y="248.71669mm"/>
          <draw:path svg:d="M 284.10007 0.0 L 335.7546 0.0 L 387.40918 51.654556 Q 439.06372 103.30911 490.7183 77.481834 Q 568.20013 51.654556 594.0274 25.827278 Q 594.0274 0.0 619.8547 0.0 L 619.8547 0.0 L 619.8547 103.30911 Q 619.8547 206.61823 594.0274 284.10007 Q 594.0274 335.7546 568.20013 413.23645 Q 542.37286 516.54553 516.54553 516.54553 Q 490.7183 516.54553 464.891 568.20013 Q 439.06372 645.68195 464.891 671.5092 Q 490.7183 723.16376 464.891 748.9911 Q 439.06372 774.81836 439.06372 826.4729 L 439.06372 852.3002 L 413.23645 852.3002 L 387.40918 878.12744 L 361.58188 878.12744 L 335.7546 878.12744 L 309.92734 878.12744 L 284.10007 878.12744 L 232.4455 878.12744 L 154.96367 878.12744 L 129.13638 878.12744 L 103.30911 878.12744 L 103.30911 852.3002 L 77.481834 852.3002 L 77.481834 852.3002 L 77.481834 826.4729 L 77.481834 826.4729 L 77.481834 826.4729 L 51.654556 800.6456 L 25.827278 774.81836 L 25.827278 774.81836 L 25.827278 774.81836 L 25.827278 748.9911 L 25.827278 748.9911 L 0.0 723.16376 Q -25.827278 671.5092 0.0 619.8547 L 0.0 568.20013 L 25.827278 568.20013 L 51.654556 568.20013 L 51.654556 542.37286 L 77.481834 542.37286 L 77.481834 542.37286 L 77.481834 516.54553 L 77.481834 516.54553 L 77.481834 516.54553 L 103.30911 439.06372 L 103.30911 361.58188 L 129.13638 361.58188 Q 154.96367 361.58188 129.13638 284.10007 Q 103.30911 206.61823 77.481834 129.13638 L 77.481834 77.481834 L 77.481834 77.481834 L 77.481834 51.654556 L 77.481834 51.654556 L 77.481834 51.654556 L 103.30911 51.654556 L 103.30911 51.654556 L 180.79094 25.827278 Q 258.27277 0.0 284.10007 0.0 z" svg:height="8.781275mm" draw:style-name="style-136" svg:viewBox="0.0 0.0 619.8547 878.12744" svg:width="6.198547mm" svg:x="116.99757mm" svg:y="192.15495mm"/>
          <draw:path svg:d="M 25.827278 25.827278 L 25.827278 0.0 L 77.481834 0.0 L 154.96367 0.0 L 154.96367 0.0 L 180.79094 0.0 L 180.79094 0.0 L 180.79094 0.0 L 180.79094 25.827278 L 180.79094 25.827278 L 180.79094 103.30911 Q 180.79094 154.96367 154.96367 154.96367 L 154.96367 154.96367 L 129.13638 154.96367 Q 129.13638 154.96367 77.481834 129.13638 L 25.827278 129.13638 L 25.827278 103.30911 L 25.827278 77.481834 L 0.0 77.481834 L 0.0 51.654556 L 0.0 51.654556 L 25.827278 51.654556 L 25.827278 25.827278 z" svg:height="1.5496367mm" draw:style-name="style-137" svg:viewBox="0.0 0.0 180.79094 154.96367" svg:width="1.8079095mm" svg:x="67.92574mm" svg:y="172.00967mm"/>
          <draw:path svg:d="M 180.79094 51.654556 L 154.96367 0.0 L 232.4455 0.0 Q 284.10007 0.0 284.10007 51.654556 Q 309.92734 103.30911 309.92734 103.30911 L 335.7546 103.30911 L 335.7546 103.30911 L 335.7546 103.30911 L 335.7546 129.13638 L 335.7546 129.13638 L 361.58188 129.13638 L 361.58188 154.96367 L 387.40918 154.96367 L 387.40918 154.96367 L 387.40918 154.96367 Q 413.23645 154.96367 413.23645 129.13638 L 413.23645 129.13638 L 439.06372 129.13638 Q 490.7183 154.96367 542.37286 154.96367 L 568.20013 154.96367 L 568.20013 154.96367 L 568.20013 154.96367 L 542.37286 180.79094 L 516.54553 180.79094 L 516.54553 206.61823 L 542.37286 258.27277 L 542.37286 258.27277 L 542.37286 258.27277 L 594.0274 309.92734 Q 671.5092 361.58188 645.68195 361.58188 Q 645.68195 387.40918 645.68195 413.23645 Q 697.3365 464.891 697.3365 490.7183 Q 697.3365 516.54553 671.5092 516.54553 Q 645.68195 516.54553 645.68195 542.37286 L 645.68195 542.37286 L 671.5092 568.20013 L 671.5092 568.20013 L 645.68195 568.20013 L 619.8547 568.20013 L 594.0274 568.20013 Q 568.20013 568.20013 542.37286 568.20013 L 542.37286 568.20013 L 542.37286 568.20013 Q 542.37286 568.20013 490.7183 568.20013 L 464.891 542.37286 L 464.891 516.54553 L 464.891 516.54553 L 464.891 516.54553 Q 439.06372 490.7183 387.40918 490.7183 L 309.92734 490.7183 L 309.92734 464.891 Q 284.10007 464.891 284.10007 464.891 Q 284.10007 439.06372 206.61823 413.23645 L 129.13638 413.23645 L 129.13638 387.40918 L 129.13638 361.58188 L 129.13638 335.7546 L 129.13638 309.92734 L 103.30911 309.92734 L 103.30911 309.92734 L 77.481834 284.10007 L 51.654556 258.27277 L 25.827278 258.27277 L 0.0 258.27277 L 103.30911 232.4455 Q 232.4455 206.61823 232.4455 206.61823 L 232.4455 206.61823 L 232.4455 180.79094 L 232.4455 180.79094 L 206.61823 180.79094 L 206.61823 154.96367 L 206.61823 154.96367 Q 180.79094 154.96367 154.96367 129.13638 Q 129.13638 103.30911 154.96367 103.30911 Q 180.79094 77.481834 180.79094 51.654556 z" svg:height="5.682001mm" draw:style-name="style-138" svg:viewBox="0.0 0.0 697.3365 568.20013" svg:width="6.973365mm" svg:x="190.34705mm" svg:y="206.10168mm"/>
          <draw:path svg:d="M 335.7546 51.654556 L 361.58188 51.654556 L 361.58188 51.654556 Q 361.58188 51.654556 387.40918 77.481834 L 387.40918 77.481834 L 387.40918 103.30911 L 387.40918 129.13638 L 361.58188 129.13638 L 361.58188 129.13638 L 335.7546 129.13638 Q 284.10007 154.96367 206.61823 129.13638 L 129.13638 129.13638 L 77.481834 129.13638 L 51.654556 154.96367 L 51.654556 154.96367 L 51.654556 154.96367 L 51.654556 154.96367 Q 25.827278 154.96367 25.827278 180.79094 Q 25.827278 206.61823 0.0 129.13638 L 0.0 51.654556 L 25.827278 25.827278 Q 51.654556 1.8189894E-12 180.79094 1.8189894E-12 Q 309.92734 1.8189894E-12 335.7546 25.827278 Q 335.7546 51.654556 335.7546 51.654556 z" svg:height="1.8079095mm" draw:style-name="style-139" svg:viewBox="0.0 0.0 387.40918 180.79094" svg:width="3.8740916mm" svg:x="105.63357mm" svg:y="131.71912mm"/>
          <draw:path svg:d="M 77.481834 25.827278 L 77.481834 -3.6379788E-12 L 154.96367 25.827278 Q 258.27277 51.654556 387.40918 103.30911 Q 542.37286 154.96367 542.37286 154.96367 L 542.37286 154.96367 L 542.37286 154.96367 Q 542.37286 154.96367 284.10007 206.61823 L 25.827278 232.4455 L 25.827278 232.4455 L 25.827278 206.61823 L -1.8189894E-12 206.61823 Q -25.827278 206.61823 51.654556 129.13638 Q 103.30911 77.481834 103.30911 51.654556 Q 77.481834 51.654556 77.481834 25.827278 z" svg:height="2.324455mm" draw:style-name="style-140" svg:viewBox="0.0 0.0 542.37286 232.4455" svg:width="5.4237285mm" svg:x="118.28893mm" svg:y="307.3446mm"/>
          <draw:path svg:d="M 1.8189894E-12 25.827278 L 25.827278 0.0 L 129.13638 0.0 L 232.4455 0.0 L 309.92734 25.827278 Q 361.58188 51.654556 335.7546 51.654556 Q 309.92734 51.654556 309.92734 77.481834 Q 309.92734 103.30911 284.10007 103.30911 Q 258.27277 103.30911 206.61823 129.13638 L 129.13638 129.13638 L 129.13638 129.13638 Q 129.13638 103.30911 154.96367 103.30911 L 180.79094 103.30911 L 103.30911 77.481834 Q 1.8189894E-12 51.654556 1.8189894E-12 51.654556 Q 1.8189894E-12 51.654556 1.8189894E-12 25.827278 z" svg:height="1.291364mm" draw:style-name="style-141" svg:viewBox="0.0 0.0 335.7546 129.13638" svg:width="3.357546mm" svg:x="138.4342mm" svg:y="259.82242mm"/>
          <draw:path svg:d="M 258.27277 0.0 L 258.27277 0.0 L 335.7546 25.827278 Q 413.23645 25.827278 413.23645 77.481834 Q 413.23645 129.13638 490.7183 129.13638 Q 594.0274 154.96367 568.20013 180.79094 L 568.20013 180.79094 L 542.37286 180.79094 Q 542.37286 180.79094 361.58188 180.79094 L 180.79094 206.61823 L 180.79094 232.4455 Q 154.96367 284.10007 129.13638 284.10007 L 103.30911 284.10007 L 77.481834 309.92734 L 77.481834 309.92734 L 25.827278 309.92734 Q 0.0 284.10007 0.0 284.10007 L 0.0 284.10007 L 0.0 284.10007 Q 25.827278 284.10007 25.827278 232.4455 L 25.827278 180.79094 L 25.827278 180.79094 L 25.827278 180.79094 L 0.0 154.96367 L 0.0 129.13638 L 25.827278 129.13638 L 51.654556 129.13638 L 51.654556 103.30911 L 77.481834 103.30911 L 154.96367 77.481834 Q 232.4455 51.654556 232.4455 25.827278 Q 232.4455 0.0 258.27277 0.0 z" svg:height="3.0992734mm" draw:style-name="style-142" svg:viewBox="0.0 0.0 568.20013 309.92734" svg:width="5.682001mm" svg:x="150.57303mm" svg:y="264.7296mm"/>
          <draw:path svg:d="M 180.79094 51.654556 L 206.61823 0.0 L 206.61823 51.654556 Q 206.61823 77.481834 206.61823 103.30911 Q 232.4455 154.96367 309.92734 129.13638 Q 361.58188 129.13638 387.40918 154.96367 Q 387.40918 206.61823 516.54553 206.61823 Q 619.8547 232.4455 619.8547 206.61823 L 619.8547 180.79094 L 697.3365 206.61823 Q 774.81836 206.61823 774.81836 232.4455 L 800.6456 232.4455 L 800.6456 232.4455 L 800.6456 258.27277 L 800.6456 258.27277 L 826.4729 258.27277 L 826.4729 258.27277 Q 826.4729 258.27277 800.6456 284.10007 L 774.81836 309.92734 L 800.6456 309.92734 L 826.4729 309.92734 L 826.4729 335.7546 L 826.4729 361.58188 L 800.6456 361.58188 L 774.81836 361.58188 L 774.81836 387.40918 L 774.81836 413.23645 L 774.81836 413.23645 Q 774.81836 413.23645 671.5092 439.06372 Q 594.0274 464.891 568.20013 464.891 Q 568.20013 490.7183 464.891 516.54553 L 361.58188 542.37286 L 309.92734 542.37286 Q 232.4455 516.54553 206.61823 516.54553 Q 180.79094 516.54553 206.61823 490.7183 Q 232.4455 464.891 206.61823 439.06372 Q 206.61823 413.23645 129.13638 413.23645 L 51.654556 413.23645 L 51.654556 387.40918 Q 51.654556 387.40918 77.481834 361.58188 L 77.481834 309.92734 L 77.481834 309.92734 Q 77.481834 309.92734 51.654556 284.10007 L 25.827278 258.27277 L 25.827278 258.27277 L 0.0 258.27277 L 0.0 258.27277 L 0.0 258.27277 L 0.0 232.4455 L 0.0 232.4455 L 0.0 206.61823 L 0.0 154.96367 L 0.0 154.96367 L 0.0 154.96367 L 0.0 129.13638 L 0.0 129.13638 L 25.827278 129.13638 L 25.827278 129.13638 L 51.654556 129.13638 L 77.481834 154.96367 L 77.481834 154.96367 L 103.30911 154.96367 L 103.30911 154.96367 Q 103.30911 154.96367 129.13638 154.96367 Q 154.96367 129.13638 180.79094 51.654556 z" svg:height="5.4237285mm" draw:style-name="style-143" svg:viewBox="0.0 0.0 826.4729 542.37286" svg:width="8.264729mm" svg:x="156.5133mm" svg:y="283.06696mm"/>
          <draw:path svg:d="M 671.5092 3.6379788E-12 L 774.81836 3.6379788E-12 L 774.81836 25.827278 Q 774.81836 77.481834 800.6456 77.481834 Q 826.4729 77.481834 826.4729 103.30911 L 826.4729 129.13638 L 800.6456 129.13638 Q 774.81836 129.13638 568.20013 129.13638 L 335.7546 129.13638 L 335.7546 129.13638 Q 335.7546 129.13638 258.27277 103.30911 L 206.61823 103.30911 L 206.61823 103.30911 Q 206.61823 77.481834 154.96367 77.481834 L 103.30911 77.481834 L 51.654556 51.654556 L 0.0 25.827278 L 25.827278 25.827278 L 51.654556 25.827278 L 51.654556 3.6379788E-12 L 51.654556 3.6379788E-12 L 309.92734 3.6379788E-12 Q 594.0274 -25.827278 671.5092 3.6379788E-12 z" svg:height="1.291364mm" draw:style-name="style-144" svg:viewBox="0.0 0.0 826.4729 129.13638" svg:width="8.264729mm" svg:x="188.53912mm" svg:y="306.05325mm"/>
          <draw:path svg:d="M 103.30911 1.8189894E-12 L 206.61823 1.8189894E-12 L 232.4455 103.30911 Q 258.27277 232.4455 284.10007 232.4455 L 309.92734 232.4455 L 309.92734 232.4455 Q 309.92734 258.27277 284.10007 284.10007 L 284.10007 284.10007 L 258.27277 284.10007 L 232.4455 284.10007 L 232.4455 284.10007 Q 206.61823 284.10007 206.61823 284.10007 L 206.61823 309.92734 L 206.61823 309.92734 L 180.79094 309.92734 L 154.96367 309.92734 L 154.96367 309.92734 L 154.96367 309.92734 Q 154.96367 309.92734 103.30911 309.92734 Q 51.654556 335.7546 25.827278 309.92734 Q 0.0 284.10007 0.0 180.79094 L 0.0 77.481834 L 0.0 25.827278 Q 0.0 1.8189894E-12 103.30911 1.8189894E-12 z" svg:height="3.0992734mm" draw:style-name="style-145" svg:viewBox="0.0 0.0 309.92734 309.92734" svg:width="3.0992734mm" svg:x="112.60693mm" svg:y="130.42775mm"/>
          <draw:path svg:d="M 361.58188 0.0 L 361.58188 0.0 L 361.58188 0.0 L 361.58188 0.0 L 387.40918 25.827278 L 413.23645 51.654556 L 439.06372 51.654556 L 464.891 51.654556 L 464.891 77.481834 L 490.7183 77.481834 L 490.7183 77.481834 L 490.7183 103.30911 L 516.54553 103.30911 L 542.37286 103.30911 L 594.0274 129.13638 Q 645.68195 154.96367 645.68195 154.96367 Q 671.5092 180.79094 671.5092 206.61823 L 671.5092 232.4455 L 697.3365 258.27277 Q 723.16376 309.92734 697.3365 309.92734 L 697.3365 309.92734 L 619.8547 309.92734 Q 542.37286 309.92734 387.40918 309.92734 Q 258.27277 309.92734 258.27277 361.58188 L 258.27277 387.40918 L 232.4455 387.40918 Q 206.61823 361.58188 154.96367 361.58188 L 103.30911 361.58188 L 103.30911 335.7546 L 77.481834 335.7546 L 77.481834 335.7546 L 77.481834 309.92734 L 51.654556 309.92734 L 25.827278 309.92734 L 25.827278 309.92734 L 25.827278 284.10007 L 51.654556 284.10007 L 51.654556 258.27277 L 51.654556 258.27277 L 25.827278 258.27277 L 25.827278 232.4455 L 25.827278 206.61823 L 51.654556 206.61823 L 51.654556 206.61823 L 51.654556 180.79094 L 25.827278 180.79094 L 25.827278 154.96367 L 25.827278 129.13638 L 0.0 103.30911 L 0.0 77.481834 L 51.654556 77.481834 L 103.30911 103.30911 L 129.13638 103.30911 Q 180.79094 103.30911 180.79094 51.654556 L 154.96367 25.827278 L 232.4455 51.654556 Q 309.92734 51.654556 335.7546 25.827278 Q 335.7546 0.0 361.58188 0.0 z" svg:height="3.8740916mm" draw:style-name="style-146" svg:viewBox="0.0 0.0 697.3365 387.40918" svg:width="6.973365mm" svg:x="107.183205mm" svg:y="259.30588mm"/>
          <draw:path svg:d="M 77.481834 0.0 L 154.96367 0.0 L 232.4455 0.0 L 309.92734 0.0 L 361.58188 25.827278 Q 413.23645 25.827278 439.06372 77.481834 Q 464.891 103.30911 490.7183 129.13638 L 490.7183 129.13638 L 490.7183 129.13638 L 490.7183 129.13638 L 516.54553 129.13638 L 516.54553 154.96367 L 516.54553 154.96367 L 542.37286 154.96367 L 542.37286 154.96367 L 542.37286 154.96367 L 645.68195 206.61823 Q 748.9911 206.61823 723.16376 232.4455 Q 697.3365 232.4455 697.3365 258.27277 Q 697.3365 284.10007 723.16376 309.92734 Q 748.9911 309.92734 723.16376 309.92734 L 723.16376 335.7546 L 542.37286 335.7546 L 335.7546 335.7546 L 335.7546 335.7546 Q 309.92734 309.92734 232.4455 284.10007 L 129.13638 258.27277 L 154.96367 258.27277 Q 180.79094 258.27277 154.96367 232.4455 L 129.13638 206.61823 L 129.13638 180.79094 L 129.13638 154.96367 L 77.481834 154.96367 Q 51.654556 154.96367 51.654556 129.13638 Q 77.481834 129.13638 25.827278 103.30911 L -4.5474735E-13 51.654556 L -4.5474735E-13 51.654556 Q 25.827278 25.827278 77.481834 0.0 z" svg:height="3.357546mm" draw:style-name="style-147" svg:viewBox="0.0 0.0 723.16376 335.7546" svg:width="7.231638mm" svg:x="25.05246mm" svg:y="278.9346mm"/>
          <draw:path svg:d="M 697.3365 25.827278 L 774.81836 25.827278 L 774.81836 25.827278 L 800.6456 25.827278 L 800.6456 25.827278 L 800.6456 25.827278 L 774.81836 51.654556 L 748.9911 51.654556 L 748.9911 77.481834 L 748.9911 103.30911 L 774.81836 103.30911 L 800.6456 129.13638 L 826.4729 129.13638 L 852.3002 129.13638 L 878.12744 129.13638 L 903.9547 129.13638 L 1007.26385 129.13638 Q 1136.4003 180.79094 1188.0548 180.79094 L 1239.7094 180.79094 L 1239.7094 206.61823 Q 1239.7094 232.4455 1213.8821 232.4455 L 1162.2275 232.4455 L 1162.2275 258.27277 L 1162.2275 258.27277 L 1136.4003 258.27277 L 1136.4003 284.10007 L 1136.4003 284.10007 L 1110.573 284.10007 L 1110.573 284.10007 L 1110.573 284.10007 L 1162.2275 309.92734 L 1213.8821 309.92734 L 1213.8821 335.7546 Q 1213.8821 361.58188 1188.0548 387.40918 L 1188.0548 413.23645 L 1162.2275 413.23645 L 1162.2275 413.23645 L 1162.2275 413.23645 Q 1136.4003 387.40918 955.6093 439.06372 L 800.6456 439.06372 L 800.6456 464.891 L 800.6456 464.891 L 826.4729 490.7183 L 826.4729 490.7183 L 723.16376 490.7183 L 619.8547 490.7183 L 619.8547 490.7183 Q 619.8547 490.7183 516.54553 490.7183 Q 413.23645 490.7183 413.23645 464.891 Q 413.23645 439.06372 335.7546 439.06372 Q 284.10007 464.891 258.27277 439.06372 L 232.4455 387.40918 L 232.4455 387.40918 Q 232.4455 361.58188 258.27277 361.58188 Q 258.27277 335.7546 180.79094 309.92734 L 77.481834 284.10007 L 77.481834 258.27277 L 77.481834 258.27277 L 51.654556 232.4455 L 51.654556 206.61823 L 25.827278 206.61823 L 0.0 180.79094 L 0.0 180.79094 L 0.0 180.79094 L 0.0 180.79094 L 0.0 180.79094 L 25.827278 180.79094 L 51.654556 180.79094 L 51.654556 180.79094 L 51.654556 180.79094 L 51.654556 180.79094 L 77.481834 180.79094 L 77.481834 180.79094 L 77.481834 180.79094 L 129.13638 180.79094 L 154.96367 180.79094 L 154.96367 180.79094 L 129.13638 180.79094 L 129.13638 180.79094 L 129.13638 180.79094 L 129.13638 154.96367 L 129.13638 154.96367 L 103.30911 154.96367 L 103.30911 129.13638 L 154.96367 129.13638 Q 206.61823 129.13638 206.61823 103.30911 Q 206.61823 77.481834 258.27277 77.481834 Q 284.10007 51.654556 309.92734 25.827278 Q 309.92734 0.0 490.7183 0.0 Q 645.68195 25.827278 697.3365 25.827278 z" svg:height="4.9071827mm" draw:style-name="style-148" svg:viewBox="0.0 0.0 1239.7094 490.7183" svg:width="12.397094mm" svg:x="132.49394mm" svg:y="254.91524mm"/>
          <draw:path svg:d="M 25.827278 25.827278 L 25.827278 25.827278 L 51.654556 25.827278 L 77.481834 25.827278 L 103.30911 25.827278 L 103.30911 25.827278 L 103.30911 3.6379788E-12 L 103.30911 3.6379788E-12 L 206.61823 25.827278 Q 284.10007 25.827278 464.891 51.654556 L 645.68195 51.654556 L 671.5092 51.654556 Q 723.16376 25.827278 748.9911 25.827278 L 774.81836 25.827278 L 826.4729 25.827278 Q 852.3002 51.654556 826.4729 77.481834 Q 826.4729 129.13638 800.6456 129.13638 Q 774.81836 129.13638 774.81836 180.79094 Q 748.9911 232.4455 671.5092 232.4455 Q 568.20013 232.4455 516.54553 258.27277 L 490.7183 284.10007 L 413.23645 284.10007 L 361.58188 284.10007 L 361.58188 284.10007 Q 361.58188 284.10007 309.92734 284.10007 Q 284.10007 309.92734 284.10007 284.10007 Q 309.92734 258.27277 232.4455 232.4455 Q 154.96367 206.61823 154.96367 180.79094 Q 154.96367 154.96367 154.96367 129.13638 Q 180.79094 129.13638 180.79094 103.30911 L 180.79094 77.481834 L 103.30911 77.481834 Q 0.0 77.481834 0.0 51.654556 L 25.827278 25.827278 L 25.827278 25.827278 z" svg:height="2.8410006mm" draw:style-name="style-149" svg:viewBox="0.0 0.0 826.4729 284.10007" svg:width="8.264729mm" svg:x="130.16948mm" svg:y="316.38416mm"/>
          <draw:path svg:d="M 878.12744 0.0 L 878.12744 0.0 L 955.6093 25.827278 Q 1058.9185 51.654556 1058.9185 77.481834 Q 1033.0911 103.30911 1058.9185 103.30911 L 1110.573 103.30911 L 1110.573 129.13638 Q 1110.573 154.96367 1136.4003 206.61823 L 1136.4003 258.27277 L 1110.573 258.27277 L 1058.9185 258.27277 L 1007.26385 284.10007 L 981.4366 284.10007 L 981.4366 309.92734 L 981.4366 335.7546 L 955.6093 335.7546 Q 929.782 361.58188 800.6456 361.58188 L 697.3365 361.58188 L 697.3365 387.40918 L 697.3365 387.40918 L 645.68195 387.40918 Q 619.8547 361.58188 335.7546 309.92734 L 51.654556 258.27277 L 51.654556 232.4455 L 77.481834 232.4455 L 77.481834 232.4455 L 77.481834 206.61823 L 25.827278 206.61823 L -9.094947E-13 206.61823 L -9.094947E-13 206.61823 L -9.094947E-13 180.79094 L 103.30911 180.79094 L 206.61823 180.79094 L 490.7183 154.96367 Q 800.6456 129.13638 826.4729 103.30911 Q 852.3002 77.481834 878.12744 51.654556 Q 878.12744 0.0 878.12744 0.0 z" svg:height="3.8740916mm" draw:style-name="style-150" svg:viewBox="0.0 0.0 1136.4003 387.40918" svg:width="11.364002mm" svg:x="75.15738mm" svg:y="289.2655mm"/>
          <draw:path svg:d="M 594.0274 25.827278 L 671.5092 25.827278 L 723.16376 51.654556 Q 800.6456 103.30911 852.3002 103.30911 L 903.9547 103.30911 L 852.3002 129.13638 Q 800.6456 154.96367 826.4729 206.61823 Q 826.4729 258.27277 878.12744 258.27277 L 903.9547 258.27277 L 929.782 284.10007 Q 981.4366 284.10007 981.4366 309.92734 L 981.4366 335.7546 L 542.37286 335.7546 L 103.30911 335.7546 L 103.30911 309.92734 L 103.30911 284.10007 L 77.481834 284.10007 L 51.654556 284.10007 L 51.654556 258.27277 L 51.654556 232.4455 L 77.481834 232.4455 Q 103.30911 206.61823 51.654556 206.61823 L -4.5474735E-13 206.61823 L -4.5474735E-13 180.79094 L -4.5474735E-13 180.79094 L -4.5474735E-13 180.79094 L 25.827278 154.96367 L 51.654556 154.96367 Q 103.30911 154.96367 154.96367 129.13638 Q 180.79094 103.30911 154.96367 77.481834 L 103.30911 25.827278 L 51.654556 -3.6379788E-12 Q 25.827278 -3.6379788E-12 258.27277 -3.6379788E-12 Q 516.54553 -3.6379788E-12 594.0274 25.827278 z" svg:height="3.357546mm" draw:style-name="style-151" svg:viewBox="0.0 0.0 981.4366 335.7546" svg:width="9.814365mm" svg:x="39.77401mm" svg:y="316.64243mm"/>
          <draw:path svg:d="M 671.5092 51.654556 L 723.16376 51.654556 L 774.81836 77.481834 Q 826.4729 129.13638 878.12744 129.13638 Q 955.6093 129.13638 1007.26385 154.96367 L 1058.9185 154.96367 L 1058.9185 180.79094 L 1058.9185 206.61823 L 1007.26385 206.61823 Q 955.6093 232.4455 878.12744 232.4455 L 826.4729 232.4455 L 878.12744 258.27277 Q 955.6093 284.10007 955.6093 284.10007 L 955.6093 284.10007 L 878.12744 284.10007 L 774.81836 284.10007 L 671.5092 284.10007 Q 568.20013 284.10007 413.23645 284.10007 Q 284.10007 284.10007 309.92734 258.27277 Q 309.92734 232.4455 309.92734 232.4455 L 284.10007 206.61823 L 258.27277 206.61823 Q 232.4455 180.79094 206.61823 180.79094 L 180.79094 180.79094 L 103.30911 154.96367 L 51.654556 129.13638 L 25.827278 129.13638 L 0.0 129.13638 L 0.0 103.30911 L 0.0 103.30911 L 25.827278 103.30911 L 25.827278 77.481834 L 25.827278 77.481834 L 25.827278 77.481834 L 103.30911 51.654556 Q 206.61823 25.827278 206.61823 0.0 Q 232.4455 -25.827278 387.40918 0.0 Q 542.37286 0.0 542.37286 25.827278 Q 542.37286 77.481834 568.20013 77.481834 Q 619.8547 77.481834 671.5092 51.654556 z" svg:height="2.8410006mm" draw:style-name="style-152" svg:viewBox="0.0 0.0 1058.9185 284.10007" svg:width="10.589184mm" svg:x="27.376915mm" svg:y="308.11942mm"/>
          <draw:path svg:d="M 103.30911 51.654556 L 103.30911 25.827278 L 206.61823 -3.6379788E-12 L 335.7546 -3.6379788E-12 L 335.7546 -3.6379788E-12 L 335.7546 25.827278 L 387.40918 25.827278 L 439.06372 25.827278 L 464.891 25.827278 L 516.54553 25.827278 L 619.8547 25.827278 Q 697.3365 25.827278 723.16376 25.827278 Q 723.16376 51.654556 723.16376 77.481834 L 723.16376 77.481834 L 723.16376 77.481834 L 723.16376 77.481834 L 723.16376 103.30911 L 723.16376 103.30911 L 723.16376 129.13638 L 723.16376 154.96367 L 723.16376 180.79094 L 723.16376 206.61823 L 748.9911 206.61823 L 748.9911 232.4455 L 774.81836 232.4455 L 800.6456 232.4455 L 800.6456 258.27277 L 826.4729 258.27277 L 826.4729 284.10007 L 826.4729 284.10007 L 774.81836 284.10007 Q 748.9911 284.10007 723.16376 335.7546 Q 723.16376 361.58188 671.5092 335.7546 Q 594.0274 284.10007 439.06372 284.10007 L 284.10007 258.27277 L 284.10007 284.10007 L 284.10007 309.92734 L 258.27277 309.92734 Q 206.61823 309.92734 206.61823 335.7546 Q 206.61823 361.58188 180.79094 361.58188 L 180.79094 361.58188 L 180.79094 335.7546 L 154.96367 335.7546 L 154.96367 335.7546 L 154.96367 361.58188 L 129.13638 361.58188 L 103.30911 335.7546 L 103.30911 335.7546 L 103.30911 335.7546 L 77.481834 335.7546 L 77.481834 335.7546 L 51.654556 309.92734 L 1.8189894E-12 309.92734 L 1.8189894E-12 284.10007 L 1.8189894E-12 284.10007 L 1.8189894E-12 258.27277 L 1.8189894E-12 232.4455 L 1.8189894E-12 206.61823 L 1.8189894E-12 180.79094 L 25.827278 180.79094 L 25.827278 180.79094 L 25.827278 154.96367 L 25.827278 154.96367 L 77.481834 154.96367 Q 129.13638 129.13638 154.96367 129.13638 Q 180.79094 129.13638 154.96367 103.30911 Q 129.13638 77.481834 103.30911 51.654556 z" svg:height="3.615819mm" draw:style-name="style-153" svg:viewBox="0.0 0.0 826.4729 361.58188" svg:width="8.264729mm" svg:x="138.95076mm" svg:y="304.5036mm"/>
          <draw:path svg:d="M 25.827278 25.827278 L 25.827278 0.0 L 51.654556 0.0 L 51.654556 0.0 L 51.654556 0.0 L 51.654556 25.827278 L 51.654556 25.827278 L 51.654556 25.827278 L 51.654556 51.654556 L 51.654556 77.481834 L 51.654556 77.481834 L 51.654556 77.481834 L 103.30911 103.30911 L 180.79094 129.13638 L 284.10007 129.13638 Q 387.40918 180.79094 413.23645 180.79094 Q 464.891 232.4455 464.891 232.4455 L 464.891 232.4455 L 490.7183 258.27277 Q 490.7183 284.10007 464.891 284.10007 L 413.23645 284.10007 L 464.891 335.7546 Q 490.7183 387.40918 490.7183 387.40918 L 490.7183 387.40918 L 439.06372 387.40918 Q 387.40918 387.40918 309.92734 361.58188 Q 206.61823 335.7546 180.79094 335.7546 Q 154.96367 309.92734 154.96367 284.10007 Q 154.96367 258.27277 77.481834 258.27277 Q 25.827278 258.27277 25.827278 232.4455 Q 51.654556 206.61823 0.0 129.13638 Q 0.0 77.481834 0.0 77.481834 Q 25.827278 51.654556 25.827278 25.827278 z" svg:height="3.8740916mm" draw:style-name="style-154" svg:viewBox="0.0 0.0 490.7183 387.40918" svg:width="4.9071827mm" svg:x="88.84583mm" svg:y="308.11942mm"/>
          <draw:path svg:d="M 258.27277 3.6379788E-12 L 284.10007 3.6379788E-12 L 387.40918 25.827278 Q 490.7183 77.481834 542.37286 77.481834 L 594.0274 77.481834 L 542.37286 129.13638 Q 516.54553 154.96367 516.54553 154.96367 Q 516.54553 180.79094 516.54553 180.79094 L 490.7183 180.79094 L 361.58188 180.79094 Q 206.61823 180.79094 103.30911 154.96367 L 0.0 129.13638 L 0.0 103.30911 L 0.0 77.481834 L 77.481834 77.481834 Q 154.96367 77.481834 180.79094 51.654556 Q 206.61823 51.654556 206.61823 25.827278 Q 206.61823 3.6379788E-12 258.27277 3.6379788E-12 z" svg:height="1.8079095mm" draw:style-name="style-155" svg:viewBox="0.0 0.0 594.0274 180.79094" svg:width="5.940274mm" svg:x="76.448746mm" svg:y="307.60287mm"/>
          <draw:path svg:d="M 439.06372 3.6379788E-12 L 516.54553 3.6379788E-12 L 516.54553 3.6379788E-12 L 516.54553 25.827278 L 490.7183 25.827278 L 439.06372 25.827278 L 387.40918 25.827278 Q 361.58188 51.654556 284.10007 51.654556 Q 206.61823 51.654556 103.30911 51.654556 L -9.094947E-13 25.827278 L 129.13638 3.6379788E-12 Q 232.4455 3.6379788E-12 309.92734 3.6379788E-12 Q 387.40918 3.6379788E-12 439.06372 3.6379788E-12 z" svg:height="0.51654553mm" draw:style-name="style-156" svg:viewBox="0.0 0.0 516.54553 51.654556" svg:width="5.165456mm" svg:x="44.68119mm" svg:y="263.43823mm"/>
          <draw:path svg:d="M 180.79094 3.6379788E-12 L 180.79094 3.6379788E-12 L 180.79094 3.6379788E-12 Q 180.79094 3.6379788E-12 206.61823 25.827278 L 232.4455 25.827278 L 387.40918 25.827278 Q 542.37286 51.654556 568.20013 51.654556 L 594.0274 51.654556 L 594.0274 51.654556 L 594.0274 77.481834 L 542.37286 103.30911 Q 516.54553 103.30911 542.37286 154.96367 Q 594.0274 206.61823 568.20013 258.27277 L 542.37286 309.92734 L 542.37286 309.92734 L 542.37286 335.7546 L 413.23645 361.58188 Q 284.10007 413.23645 258.27277 413.23645 Q 232.4455 413.23645 232.4455 439.06372 L 206.61823 439.06372 L 206.61823 439.06372 Q 206.61823 464.891 180.79094 464.891 L 154.96367 464.891 L 154.96367 439.06372 Q 180.79094 413.23645 180.79094 361.58188 Q 206.61823 335.7546 103.30911 309.92734 L 0.0 309.92734 L 0.0 284.10007 L 0.0 284.10007 L 25.827278 284.10007 Q 25.827278 258.27277 25.827278 232.4455 L 25.827278 206.61823 L 25.827278 206.61823 L 25.827278 206.61823 L 51.654556 180.79094 Q 77.481834 154.96367 51.654556 154.96367 L 25.827278 154.96367 L 25.827278 103.30911 Q 25.827278 51.654556 77.481834 51.654556 L 154.96367 77.481834 L 154.96367 51.654556 Q 180.79094 3.6379788E-12 180.79094 3.6379788E-12 z" svg:height="4.64891mm" draw:style-name="style-157" svg:viewBox="0.0 0.0 594.0274 464.891" svg:width="5.940274mm" svg:x="3.8740916mm" svg:y="311.99353mm"/>
          <draw:path svg:d="M 594.0274 25.827278 L 594.0274 -3.6379788E-12 L 645.68195 -3.6379788E-12 L 723.16376 -3.6379788E-12 L 800.6456 25.827278 Q 878.12744 77.481834 955.6093 77.481834 L 1058.9185 77.481834 L 1084.7457 103.30911 L 1110.573 103.30911 L 1110.573 103.30911 L 1110.573 103.30911 L 1136.4003 103.30911 L 1136.4003 129.13638 L 1110.573 129.13638 L 1058.9185 129.13638 L 1058.9185 129.13638 Q 1058.9185 129.13638 1033.0911 129.13638 Q 1033.0911 129.13638 929.782 154.96367 L 826.4729 180.79094 L 826.4729 206.61823 L 826.4729 232.4455 L 878.12744 232.4455 L 929.782 232.4455 L 929.782 258.27277 L 955.6093 258.27277 L 955.6093 284.10007 L 955.6093 309.92734 L 929.782 335.7546 L 929.782 335.7546 L 903.9547 335.7546 Q 852.3002 335.7546 826.4729 309.92734 Q 800.6456 284.10007 594.0274 309.92734 L 413.23645 335.7546 L 335.7546 361.58188 Q 258.27277 387.40918 232.4455 387.40918 L 180.79094 387.40918 L 154.96367 413.23645 L 129.13638 413.23645 L 129.13638 413.23645 L 103.30911 387.40918 L 77.481834 387.40918 L 51.654556 387.40918 L 51.654556 361.58188 L 51.654556 335.7546 L 25.827278 335.7546 L 0.0 335.7546 L 0.0 309.92734 L 0.0 284.10007 L 77.481834 284.10007 Q 180.79094 284.10007 284.10007 206.61823 Q 413.23645 129.13638 387.40918 129.13638 Q 335.7546 103.30911 361.58188 77.481834 L 387.40918 51.654556 L 490.7183 51.654556 Q 594.0274 51.654556 594.0274 25.827278 z" svg:height="4.1323643mm" draw:style-name="style-158" svg:viewBox="0.0 0.0 1136.4003 413.23645" svg:width="11.364002mm" svg:x="62.24374mm" svg:y="263.6965mm"/>
          <draw:path svg:d="M 490.7183 103.30911 L 516.54553 103.30911 L 516.54553 258.27277 L 516.54553 439.06372 L 516.54553 439.06372 Q 490.7183 439.06372 490.7183 439.06372 L 490.7183 464.891 L 439.06372 464.891 Q 361.58188 464.891 284.10007 439.06372 L 180.79094 413.23645 L 180.79094 413.23645 L 154.96367 413.23645 L 129.13638 413.23645 L 129.13638 413.23645 L 129.13638 413.23645 Q 103.30911 413.23645 77.481834 387.40918 L 51.654556 361.58188 L 51.654556 335.7546 Q 77.481834 309.92734 77.481834 284.10007 Q 77.481834 258.27277 51.654556 258.27277 Q 25.827278 232.4455 25.827278 206.61823 L 25.827278 180.79094 L 0.0 154.96367 L 0.0 129.13638 L 25.827278 129.13638 Q 51.654556 129.13638 77.481834 51.654556 L 77.481834 0.0 L 154.96367 0.0 Q 232.4455 -25.827278 284.10007 25.827278 Q 309.92734 51.654556 387.40918 77.481834 Q 490.7183 103.30911 490.7183 103.30911 z" svg:height="4.64891mm" draw:style-name="style-159" svg:viewBox="0.0 0.0 516.54553 464.891" svg:width="5.165456mm" svg:x="203.26068mm" svg:y="240.71024mm"/>
          <draw:path svg:d="M 180.79094 25.827278 L 258.27277 0.0 L 361.58188 25.827278 Q 439.06372 51.654556 413.23645 77.481834 Q 361.58188 103.30911 413.23645 129.13638 Q 464.891 154.96367 464.891 154.96367 L 464.891 154.96367 L 490.7183 180.79094 L 490.7183 206.61823 L 387.40918 206.61823 Q 284.10007 206.61823 206.61823 232.4455 L 129.13638 232.4455 L 51.654556 232.4455 L 0.0 232.4455 L 0.0 206.61823 L 0.0 180.79094 L 25.827278 180.79094 L 25.827278 154.96367 L 77.481834 154.96367 Q 129.13638 154.96367 103.30911 129.13638 Q 51.654556 103.30911 77.481834 77.481834 Q 103.30911 51.654556 180.79094 25.827278 z" svg:height="2.324455mm" draw:style-name="style-160" svg:viewBox="0.0 0.0 490.7183 232.4455" svg:width="4.9071827mm" svg:x="141.53348mm" svg:y="217.46568mm"/>
          <draw:path svg:d="M 439.06372 25.827278 L 490.7183 0.0 L 490.7183 0.0 L 516.54553 0.0 L 516.54553 0.0 Q 516.54553 0.0 542.37286 25.827278 L 542.37286 25.827278 L 542.37286 51.654556 Q 516.54553 51.654556 619.8547 103.30911 Q 748.9911 154.96367 748.9911 206.61823 Q 748.9911 258.27277 748.9911 284.10007 Q 697.3365 309.92734 723.16376 361.58188 Q 723.16376 439.06372 748.9911 464.891 Q 800.6456 464.891 800.6456 464.891 Q 800.6456 490.7183 800.6456 516.54553 L 800.6456 516.54553 L 800.6456 516.54553 L 774.81836 516.54553 L 748.9911 516.54553 L 723.16376 516.54553 L 697.3365 516.54553 L 697.3365 516.54553 L 568.20013 516.54553 L 439.06372 516.54553 L 413.23645 516.54553 L 387.40918 516.54553 L 387.40918 516.54553 Q 387.40918 490.7183 335.7546 464.891 Q 284.10007 464.891 206.61823 464.891 L 129.13638 464.891 L 77.481834 464.891 L 51.654556 464.891 L 51.654556 439.06372 L 25.827278 439.06372 L 25.827278 439.06372 L 25.827278 439.06372 L 25.827278 439.06372 L 25.827278 439.06372 L 0.0 413.23645 L 0.0 387.40918 L 25.827278 387.40918 L 51.654556 361.58188 L 51.654556 361.58188 L 77.481834 361.58188 L 77.481834 335.7546 L 77.481834 309.92734 L 103.30911 309.92734 L 103.30911 309.92734 L 180.79094 284.10007 Q 232.4455 258.27277 180.79094 206.61823 Q 154.96367 154.96367 154.96367 129.13638 L 154.96367 103.30911 L 232.4455 103.30911 Q 284.10007 103.30911 335.7546 77.481834 Q 387.40918 51.654556 439.06372 25.827278 z" svg:height="5.165456mm" draw:style-name="style-161" svg:viewBox="0.0 0.0 800.6456 516.54553" svg:width="8.006456mm" svg:x="50.363194mm" svg:y="230.37932mm"/>
          <draw:path svg:d="M 0.0 51.654556 L 0.0 0.0 L 25.827278 0.0 Q 51.654556 0.0 77.481834 25.827278 L 77.481834 25.827278 L 439.06372 25.827278 Q 826.4729 25.827278 826.4729 51.654556 Q 826.4729 103.30911 800.6456 103.30911 Q 800.6456 129.13638 800.6456 154.96367 L 800.6456 180.79094 L 826.4729 180.79094 L 852.3002 180.79094 L 852.3002 180.79094 Q 852.3002 206.61823 878.12744 206.61823 L 903.9547 206.61823 L 903.9547 206.61823 L 929.782 206.61823 L 929.782 180.79094 L 955.6093 180.79094 L 955.6093 180.79094 L 955.6093 154.96367 L 955.6093 154.96367 Q 955.6093 154.96367 981.4366 154.96367 L 981.4366 154.96367 L 1007.26385 154.96367 Q 1007.26385 154.96367 1084.7457 180.79094 L 1162.2275 180.79094 L 1162.2275 206.61823 L 1162.2275 232.4455 L 1188.0548 258.27277 L 1188.0548 258.27277 L 1162.2275 258.27277 L 1136.4003 258.27277 L 1136.4003 309.92734 L 1110.573 361.58188 L 1110.573 361.58188 Q 1110.573 361.58188 1058.9185 387.40918 L 1033.0911 413.23645 L 1033.0911 413.23645 L 1058.9185 413.23645 L 1058.9185 413.23645 L 1058.9185 413.23645 L 1058.9185 439.06372 L 1058.9185 439.06372 L 1058.9185 464.891 L 1058.9185 490.7183 L 1058.9185 542.37286 L 1058.9185 594.0274 L 1007.26385 594.0274 Q 981.4366 594.0274 981.4366 619.8547 Q 981.4366 645.68195 955.6093 645.68195 L 903.9547 645.68195 L 903.9547 645.68195 Q 903.9547 619.8547 878.12744 619.8547 Q 852.3002 619.8547 852.3002 594.0274 Q 852.3002 568.20013 800.6456 568.20013 Q 774.81836 568.20013 697.3365 568.20013 Q 619.8547 568.20013 542.37286 568.20013 Q 439.06372 542.37286 439.06372 568.20013 Q 439.06372 594.0274 413.23645 594.0274 L 387.40918 594.0274 L 387.40918 594.0274 Q 387.40918 568.20013 335.7546 568.20013 L 309.92734 542.37286 L 309.92734 516.54553 Q 284.10007 516.54553 284.10007 516.54553 L 284.10007 516.54553 L 284.10007 516.54553 Q 284.10007 490.7183 284.10007 464.891 Q 284.10007 464.891 232.4455 464.891 Q 206.61823 439.06372 206.61823 361.58188 Q 180.79094 309.92734 232.4455 284.10007 Q 232.4455 258.27277 232.4455 206.61823 Q 232.4455 154.96367 103.30911 103.30911 Q 0.0 77.481834 0.0 51.654556 z" svg:height="6.4568195mm" draw:style-name="style-162" svg:viewBox="0.0 0.0 1188.0548 645.68195" svg:width="11.880548mm" svg:x="55.52865mm" svg:y="230.37932mm"/>
          <draw:path svg:d="M 594.0274 0.0 L 645.68195 0.0 L 826.4729 0.0 Q 1007.26385 25.827278 1007.26385 25.827278 L 1033.0911 25.827278 L 1058.9185 51.654556 Q 1110.573 77.481834 1084.7457 77.481834 Q 1058.9185 77.481834 1007.26385 103.30911 L 929.782 129.13638 L 955.6093 129.13638 L 981.4366 129.13638 L 1058.9185 154.96367 Q 1162.2275 180.79094 1188.0548 180.79094 L 1213.8821 180.79094 L 1162.2275 206.61823 Q 1110.573 232.4455 1136.4003 232.4455 Q 1136.4003 232.4455 1162.2275 258.27277 L 1188.0548 258.27277 L 1188.0548 258.27277 Q 1188.0548 284.10007 1188.0548 284.10007 Q 1162.2275 284.10007 1136.4003 284.10007 L 1084.7457 258.27277 L 1058.9185 258.27277 Q 1007.26385 284.10007 1007.26385 284.10007 Q 1007.26385 284.10007 981.4366 284.10007 L 929.782 309.92734 L 852.3002 309.92734 Q 748.9911 284.10007 748.9911 284.10007 Q 748.9911 258.27277 645.68195 232.4455 L 568.20013 206.61823 L 568.20013 180.79094 Q 568.20013 154.96367 361.58188 154.96367 L 154.96367 129.13638 L 129.13638 129.13638 L 103.30911 129.13638 L 77.481834 154.96367 L 25.827278 154.96367 L 25.827278 129.13638 L 25.827278 129.13638 L 0.0 129.13638 L 0.0 129.13638 L 25.827278 103.30911 L 51.654556 103.30911 L 77.481834 103.30911 L 77.481834 77.481834 L 129.13638 77.481834 L 154.96367 77.481834 L 154.96367 51.654556 L 180.79094 51.654556 L 180.79094 51.654556 L 180.79094 77.481834 L 387.40918 25.827278 Q 568.20013 25.827278 594.0274 0.0 z" svg:height="3.0992734mm" draw:style-name="style-163" svg:viewBox="0.0 0.0 1213.8821 309.92734" svg:width="12.138821mm" svg:x="187.24777mm" svg:y="247.16705mm"/>
          <draw:path svg:d="M 284.10007 25.827278 L 284.10007 0.0 L 439.06372 25.827278 Q 594.0274 25.827278 645.68195 51.654556 L 723.16376 51.654556 L 748.9911 51.654556 L 748.9911 51.654556 L 800.6456 103.30911 Q 826.4729 129.13638 852.3002 154.96367 L 852.3002 154.96367 L 903.9547 180.79094 Q 955.6093 232.4455 929.782 232.4455 Q 903.9547 232.4455 903.9547 258.27277 L 903.9547 284.10007 L 929.782 284.10007 L 955.6093 284.10007 L 903.9547 309.92734 L 878.12744 335.7546 L 878.12744 335.7546 L 878.12744 335.7546 L 878.12744 335.7546 L 852.3002 335.7546 L 852.3002 335.7546 L 852.3002 361.58188 L 748.9911 361.58188 L 645.68195 361.58188 L 594.0274 361.58188 Q 542.37286 335.7546 542.37286 335.7546 Q 542.37286 284.10007 361.58188 232.4455 L 180.79094 129.13638 L 129.13638 129.13638 L 77.481834 129.13638 L 77.481834 129.13638 L 77.481834 103.30911 L 51.654556 103.30911 L 51.654556 103.30911 L 51.654556 77.481834 L 25.827278 77.481834 L 25.827278 77.481834 L 25.827278 77.481834 L 25.827278 77.481834 L 25.827278 51.654556 L 0.0 51.654556 L 0.0 25.827278 L 51.654556 25.827278 L 103.30911 25.827278 L 129.13638 51.654556 L 180.79094 77.481834 L 258.27277 77.481834 Q 335.7546 77.481834 335.7546 77.481834 L 335.7546 77.481834 L 335.7546 77.481834 Q 335.7546 51.654556 309.92734 51.654556 L 309.92734 51.654556 L 309.92734 25.827278 Q 284.10007 25.827278 284.10007 25.827278 L 284.10007 25.827278 L 284.10007 25.827278 z" svg:height="3.615819mm" draw:style-name="style-164" svg:viewBox="0.0 0.0 955.6093 361.58188" svg:width="9.556093mm" svg:x="105.63357mm" svg:y="268.34543mm"/>
          <draw:path svg:d="M 748.9911 77.481834 L 774.81836 77.481834 L 774.81836 77.481834 L 774.81836 77.481834 L 774.81836 103.30911 L 800.6456 103.30911 L 800.6456 103.30911 L 800.6456 129.13638 L 852.3002 129.13638 L 903.9547 129.13638 L 929.782 154.96367 L 955.6093 180.79094 L 955.6093 180.79094 L 955.6093 180.79094 L 1033.0911 232.4455 Q 1110.573 258.27277 1110.573 309.92734 Q 1110.573 361.58188 1136.4003 335.7546 Q 1136.4003 309.92734 1162.2275 309.92734 Q 1213.8821 335.7546 1265.5366 335.7546 L 1291.3639 335.7546 L 1291.3639 361.58188 L 1291.3639 387.40918 L 1291.3639 387.40918 L 1265.5366 387.40918 L 1265.5366 387.40918 L 1265.5366 387.40918 L 1265.5366 413.23645 L 1265.5366 413.23645 L 1239.7094 413.23645 L 1239.7094 439.06372 L 1239.7094 439.06372 L 1213.8821 439.06372 L 1213.8821 490.7183 L 1213.8821 568.20013 L 1239.7094 568.20013 L 1239.7094 594.0274 L 1239.7094 594.0274 L 1265.5366 594.0274 L 1265.5366 594.0274 L 1265.5366 619.8547 L 1239.7094 619.8547 L 1213.8821 594.0274 L 1162.2275 594.0274 Q 1110.573 594.0274 1110.573 568.20013 Q 1110.573 542.37286 1007.26385 490.7183 Q 929.782 439.06372 826.4729 439.06372 L 723.16376 387.40918 L 697.3365 439.06372 Q 645.68195 490.7183 594.0274 490.7183 L 568.20013 490.7183 L 542.37286 490.7183 Q 516.54553 490.7183 413.23645 490.7183 L 309.92734 490.7183 L 284.10007 490.7183 Q 284.10007 490.7183 232.4455 413.23645 L 206.61823 361.58188 L 206.61823 335.7546 Q 180.79094 335.7546 180.79094 335.7546 L 180.79094 335.7546 L 180.79094 309.92734 Q 180.79094 284.10007 154.96367 284.10007 Q 154.96367 284.10007 154.96367 232.4455 Q 154.96367 180.79094 129.13638 180.79094 L 77.481834 180.79094 L 25.827278 154.96367 L 0.0 154.96367 L 0.0 129.13638 L 0.0 77.481834 L 25.827278 77.481834 L 51.654556 77.481834 L 51.654556 51.654556 L 77.481834 51.654556 L 77.481834 51.654556 L 77.481834 25.827278 L 154.96367 25.827278 L 232.4455 25.827278 L 335.7546 3.6379788E-12 Q 413.23645 -25.827278 568.20013 25.827278 Q 723.16376 77.481834 748.9911 77.481834 z" svg:height="6.198547mm" draw:style-name="style-165" svg:viewBox="0.0 0.0 1291.3639 619.8547" svg:width="12.913639mm" svg:x="52.429375mm" svg:y="200.67795mm"/>
          <draw:path svg:d="M 542.37286 0.0 L 542.37286 0.0 L 542.37286 0.0 L 516.54553 0.0 L 516.54553 0.0 L 516.54553 0.0 L 516.54553 25.827278 L 516.54553 25.827278 L 542.37286 25.827278 L 542.37286 51.654556 L 542.37286 51.654556 L 516.54553 51.654556 L 516.54553 77.481834 L 516.54553 103.30911 L 542.37286 103.30911 L 542.37286 103.30911 L 568.20013 129.13638 L 594.0274 129.13638 L 594.0274 154.96367 L 594.0274 180.79094 L 619.8547 180.79094 Q 671.5092 180.79094 671.5092 206.61823 L 671.5092 258.27277 L 671.5092 284.10007 Q 671.5092 309.92734 464.891 361.58188 Q 258.27277 413.23645 258.27277 413.23645 L 232.4455 413.23645 L 232.4455 413.23645 Q 206.61823 387.40918 206.61823 387.40918 L 206.61823 387.40918 L 206.61823 387.40918 Q 206.61823 361.58188 154.96367 335.7546 L 77.481834 309.92734 L 77.481834 284.10007 L 77.481834 284.10007 L 77.481834 258.27277 L 77.481834 232.4455 L 51.654556 232.4455 L 9.094947E-13 206.61823 L 9.094947E-13 206.61823 L 9.094947E-13 206.61823 L 25.827278 180.79094 L 51.654556 154.96367 L 51.654556 154.96367 L 51.654556 154.96367 L 77.481834 129.13638 L 103.30911 129.13638 L 103.30911 103.30911 L 103.30911 51.654556 L 129.13638 51.654556 L 129.13638 51.654556 L 180.79094 51.654556 L 232.4455 51.654556 L 258.27277 25.827278 L 309.92734 0.0 L 309.92734 0.0 L 309.92734 0.0 L 413.23645 0.0 Q 542.37286 0.0 542.37286 0.0 z" svg:height="4.1323643mm" draw:style-name="style-166" svg:viewBox="0.0 0.0 671.5092 413.23645" svg:width="6.715092mm" svg:x="59.40274mm" svg:y="247.42532mm"/>
          <draw:path svg:d="M 568.20013 3.6379788E-12 L 568.20013 3.6379788E-12 L 568.20013 3.6379788E-12 L 594.0274 3.6379788E-12 L 671.5092 25.827278 Q 748.9911 25.827278 723.16376 51.654556 Q 723.16376 77.481834 774.81836 77.481834 Q 800.6456 77.481834 800.6456 103.30911 L 800.6456 103.30911 L 800.6456 103.30911 Q 774.81836 103.30911 774.81836 129.13638 L 774.81836 129.13638 L 774.81836 129.13638 Q 748.9911 129.13638 671.5092 154.96367 L 594.0274 180.79094 L 568.20013 180.79094 L 542.37286 180.79094 L 542.37286 180.79094 Q 542.37286 180.79094 361.58188 154.96367 L 154.96367 154.96367 L 154.96367 129.13638 L 154.96367 103.30911 L 77.481834 103.30911 L 0.0 103.30911 L 0.0 77.481834 L 0.0 51.654556 L 154.96367 51.654556 Q 335.7546 25.827278 439.06372 25.827278 L 542.37286 25.827278 L 568.20013 25.827278 Q 568.20013 25.827278 568.20013 3.6379788E-12 z" svg:height="1.8079095mm" draw:style-name="style-167" svg:viewBox="0.0 0.0 800.6456 180.79094" svg:width="8.006456mm" svg:x="0.0mm" svg:y="316.38416mm"/>
          <draw:path svg:d="M 1033.0911 180.79094 L 1007.26385 0.0 L 1033.0911 0.0 L 1058.9185 25.827278 L 1110.573 25.827278 L 1162.2275 25.827278 L 1162.2275 180.79094 Q 1162.2275 335.7546 1213.8821 335.7546 Q 1239.7094 309.92734 1265.5366 284.10007 L 1291.3639 258.27277 L 1291.3639 309.92734 L 1291.3639 361.58188 L 1239.7094 387.40918 Q 1188.0548 413.23645 1188.0548 490.7183 Q 1188.0548 542.37286 1265.5366 645.68195 Q 1343.0184 723.16376 1368.8457 748.9911 L 1368.8457 748.9911 L 1394.673 878.12744 Q 1420.5002 1007.26385 1446.3275 981.4366 Q 1497.9822 955.6093 1523.8094 981.4366 L 1549.6367 981.4366 L 1575.464 981.4366 Q 1601.2913 955.6093 1704.6003 981.4366 L 1807.9094 981.4366 L 1807.9094 1007.26385 L 1807.9094 1058.9185 L 1833.7367 1058.9185 L 1833.7367 1058.9185 L 1833.7367 1084.7457 L 1807.9094 1084.7457 L 1807.9094 1110.573 L 1807.9094 1162.2275 L 1807.9094 1188.0548 L 1807.9094 1213.8821 L 1704.6003 1265.5366 Q 1575.464 1317.1912 1549.6367 1368.8457 Q 1497.9822 1394.673 1497.9822 1446.3275 L 1497.9822 1497.9822 L 1497.9822 1575.464 Q 1497.9822 1627.1185 1394.673 1652.9458 Q 1291.3639 1678.7731 1291.3639 1704.6003 Q 1291.3639 1730.4276 1317.1912 1730.4276 Q 1343.0184 1730.4276 1343.0184 1833.7367 Q 1343.0184 1962.8732 1368.8457 1937.0459 L 1368.8457 1885.3912 L 1368.8457 1988.7004 Q 1368.8457 2092.0095 1343.0184 2066.1821 Q 1343.0184 2066.1821 1317.1912 2143.664 Q 1291.3639 2221.146 1291.3639 2324.455 L 1291.3639 2427.7642 L 1291.3639 2453.5913 L 1291.3639 2479.4187 L 1291.3639 2479.4187 Q 1291.3639 2479.4187 1265.5366 2505.2458 Q 1239.7094 2531.0732 1239.7094 2531.0732 Q 1213.8821 2505.2458 1084.7457 2531.0732 Q 955.6093 2556.9006 955.6093 2608.5552 Q 955.6093 2634.3823 929.782 2634.3823 Q 878.12744 2660.2097 878.12744 2686.0369 Q 852.3002 2711.8643 800.6456 2711.8643 L 748.9911 2711.8643 L 748.9911 2711.8643 L 723.16376 2711.8643 L 723.16376 2711.8643 L 723.16376 2711.8643 L 723.16376 2737.6914 L 697.3365 2737.6914 L 697.3365 2737.6914 L 697.3365 2711.8643 L 671.5092 2711.8643 L 645.68195 2711.8643 L 645.68195 2686.0369 Q 671.5092 2686.0369 619.8547 2531.0732 L 594.0274 2401.9368 L 464.891 2401.9368 L 335.7546 2401.9368 L 335.7546 2401.9368 L 335.7546 2401.9368 L 309.92734 2427.7642 Q 258.27277 2453.5913 258.27277 2479.4187 L 232.4455 2479.4187 L 232.4455 2453.5913 L 232.4455 2453.5913 L 232.4455 2401.9368 Q 206.61823 2376.1096 206.61823 2350.2822 Q 180.79094 2298.6277 103.30911 2298.6277 L 0.0 2298.6277 L 0.0 2298.6277 L 0.0 2298.6277 L 77.481834 2272.8005 Q 154.96367 2246.9731 103.30911 2246.9731 L 51.654556 2246.9731 L 51.654556 2221.146 L 51.654556 2195.3186 L 77.481834 2195.3186 L 103.30911 2195.3186 L 103.30911 2169.4915 L 103.30911 2169.4915 L 206.61823 2195.3186 Q 309.92734 2195.3186 309.92734 2169.4915 Q 309.92734 2143.664 335.7546 2143.664 L 335.7546 2143.664 L 335.7546 2143.664 Q 335.7546 2143.664 361.58188 2169.4915 L 361.58188 2169.4915 L 361.58188 2169.4915 L 361.58188 2195.3186 L 413.23645 2195.3186 L 439.06372 2195.3186 L 439.06372 2169.4915 L 464.891 2143.664 L 464.891 2092.0095 L 464.891 2040.355 L 464.891 1988.7004 L 464.891 1937.0459 L 516.54553 2040.355 Q 516.54553 2143.664 542.37286 2169.4915 L 542.37286 2195.3186 L 594.0274 2169.4915 Q 619.8547 2143.664 645.68195 2143.664 L 645.68195 2143.664 L 645.68195 2143.664 L 671.5092 2143.664 L 671.5092 2143.664 L 671.5092 2143.664 L 697.3365 2169.4915 L 723.16376 2169.4915 L 723.16376 2143.664 L 723.16376 2117.837 L 748.9911 2117.837 L 748.9911 2143.664 L 748.9911 2143.664 L 774.81836 2143.664 L 774.81836 2143.664 L 774.81836 2143.664 L 774.81836 2143.664 L 800.6456 2143.664 L 800.6456 2143.664 L 826.4729 2143.664 L 826.4729 2143.664 L 826.4729 2143.664 L 826.4729 2117.837 L 826.4729 2117.837 L 852.3002 2117.837 L 852.3002 2143.664 L 878.12744 2143.664 L 903.9547 2143.664 L 903.9547 2092.0095 L 878.12744 2066.1821 L 878.12744 2040.355 Q 878.12744 2014.5277 878.12744 1988.7004 Q 878.12744 1937.0459 852.3002 1937.0459 Q 826.4729 1911.2186 826.4729 1833.7367 Q 826.4729 1730.4276 852.3002 1704.6003 Q 878.12744 1678.7731 878.12744 1627.1185 Q 878.12744 1549.6367 800.6456 1472.1549 Q 723.16376 1368.8457 568.20013 1317.1912 L 439.06372 1265.5366 L 439.06372 1213.8821 L 464.891 1162.2275 L 464.891 1162.2275 L 464.891 1162.2275 L 464.891 1136.4003 L 464.891 1136.4003 L 439.06372 1136.4003 L 439.06372 1110.573 L 439.06372 1110.573 L 413.23645 1110.573 L 413.23645 1084.7457 L 413.23645 1058.9185 L 439.06372 1058.9185 Q 439.06372 1058.9185 542.37286 1033.0911 Q 645.68195 1007.26385 645.68195 903.9547 L 671.5092 774.81836 L 671.5092 774.81836 L 671.5092 774.81836 L 671.5092 878.12744 L 671.5092 981.4366 L 697.3365 981.4366 L 697.3365 1007.26385 L 723.16376 1007.26385 L 748.9911 1007.26385 L 800.6456 981.4366 L 852.3002 981.4366 L 852.3002 852.3002 L 852.3002 748.9911 L 852.3002 748.9911 Q 878.12744 723.16376 878.12744 619.8547 L 878.12744 516.54553 L 903.9547 439.06372 L 929.782 335.7546 L 929.782 284.10007 Q 929.782 258.27277 981.4366 284.10007 Q 1033.0911 335.7546 1033.0911 180.79094 z M 1033.0911 490.7183 L 1033.0911 542.37286 L 1007.26385 542.37286 L 981.4366 542.37286 L 981.4366 464.891 Q 955.6093 387.40918 981.4366 413.23645 Q 1033.0911 413.23645 1033.0911 490.7183 z" svg:height="27.376915mm" draw:style-name="style-168" svg:viewBox="0.0 0.0 1833.7367 2737.6914" svg:width="18.337368mm" svg:x="88.32929mm" svg:y="108.21629mm"/>
          <draw:path svg:d="M 309.92734 0.0 L 309.92734 0.0 L 361.58188 0.0 Q 413.23645 0.0 413.23645 25.827278 Q 413.23645 51.654556 464.891 77.481834 Q 516.54553 103.30911 490.7183 103.30911 Q 439.06372 154.96367 542.37286 206.61823 Q 645.68195 258.27277 594.0274 258.27277 Q 542.37286 284.10007 568.20013 284.10007 Q 568.20013 309.92734 594.0274 309.92734 L 594.0274 309.92734 L 594.0274 309.92734 Q 594.0274 309.92734 594.0274 335.7546 L 619.8547 335.7546 L 619.8547 335.7546 Q 619.8547 361.58188 568.20013 361.58188 Q 516.54553 361.58188 464.891 413.23645 L 413.23645 464.891 L 413.23645 464.891 L 387.40918 439.06372 L 387.40918 439.06372 L 387.40918 413.23645 L 387.40918 413.23645 L 387.40918 413.23645 L 361.58188 413.23645 L 361.58188 413.23645 L 361.58188 387.40918 L 387.40918 387.40918 L 387.40918 361.58188 L 387.40918 335.7546 L 232.4455 335.7546 L 103.30911 309.92734 L 77.481834 309.92734 L 25.827278 309.92734 L 25.827278 284.10007 L 25.827278 284.10007 L 25.827278 258.27277 L 25.827278 232.4455 L 25.827278 232.4455 L 25.827278 206.61823 L 25.827278 206.61823 L 25.827278 206.61823 L 25.827278 180.79094 L 25.827278 154.96367 L 25.827278 154.96367 L 25.827278 154.96367 L 25.827278 129.13638 L 25.827278 129.13638 L 0.0 103.30911 L 0.0 77.481834 L 25.827278 77.481834 L 51.654556 103.30911 L 51.654556 103.30911 L 77.481834 103.30911 L 77.481834 103.30911 L 77.481834 103.30911 L 180.79094 103.30911 Q 258.27277 103.30911 335.7546 103.30911 Q 387.40918 103.30911 335.7546 51.654556 Q 309.92734 0.0 309.92734 0.0 z" svg:height="4.64891mm" draw:style-name="style-169" svg:viewBox="0.0 0.0 619.8547 464.891" svg:width="6.198547mm" svg:x="171.23485mm" svg:y="182.34058mm"/>
          <draw:path svg:d="M 180.79094 103.30911 L 206.61823 0.0 L 232.4455 0.0 Q 232.4455 25.827278 232.4455 25.827278 L 232.4455 25.827278 L 258.27277 25.827278 L 258.27277 25.827278 L 284.10007 51.654556 L 309.92734 77.481834 L 335.7546 77.481834 L 361.58188 77.481834 L 387.40918 77.481834 L 413.23645 77.481834 L 439.06372 77.481834 L 490.7183 77.481834 L 490.7183 51.654556 L 490.7183 51.654556 L 516.54553 51.654556 L 516.54553 25.827278 L 516.54553 25.827278 L 542.37286 25.827278 L 542.37286 25.827278 L 542.37286 25.827278 L 542.37286 0.0 L 542.37286 0.0 L 568.20013 25.827278 Q 594.0274 77.481834 671.5092 77.481834 Q 748.9911 103.30911 748.9911 129.13638 L 748.9911 129.13638 L 748.9911 232.4455 Q 723.16376 335.7546 723.16376 335.7546 L 748.9911 335.7546 L 748.9911 361.58188 L 748.9911 387.40918 L 723.16376 387.40918 L 723.16376 387.40918 L 723.16376 413.23645 L 697.3365 413.23645 L 697.3365 439.06372 L 697.3365 464.891 L 671.5092 464.891 L 671.5092 464.891 L 542.37286 464.891 Q 413.23645 490.7183 387.40918 490.7183 Q 387.40918 490.7183 335.7546 387.40918 Q 284.10007 309.92734 284.10007 335.7546 Q 284.10007 361.58188 154.96367 361.58188 L 25.827278 335.7546 L 25.827278 335.7546 L 25.827278 335.7546 L 9.094947E-13 335.7546 L 9.094947E-13 335.7546 L 9.094947E-13 309.92734 L 9.094947E-13 309.92734 L 51.654556 309.92734 L 103.30911 309.92734 L 103.30911 258.27277 L 103.30911 206.61823 L 129.13638 206.61823 Q 180.79094 232.4455 180.79094 103.30911 z" svg:height="4.9071827mm" draw:style-name="style-170" svg:viewBox="0.0 0.0 748.9911 490.7183" svg:width="7.4899106mm" svg:x="71.54156mm" svg:y="198.61177mm"/>
          <draw:path svg:d="M 439.06372 0.0 L 464.891 0.0 L 542.37286 51.654556 Q 619.8547 103.30911 619.8547 103.30911 L 619.8547 103.30911 L 594.0274 180.79094 Q 568.20013 258.27277 594.0274 284.10007 Q 619.8547 309.92734 619.8547 309.92734 L 645.68195 309.92734 L 645.68195 309.92734 L 645.68195 309.92734 L 542.37286 335.7546 L 439.06372 361.58188 L 387.40918 361.58188 L 361.58188 361.58188 L 361.58188 335.7546 Q 361.58188 309.92734 180.79094 309.92734 L 0.0 309.92734 L 0.0 309.92734 Q 25.827278 284.10007 25.827278 258.27277 Q 25.827278 232.4455 103.30911 180.79094 Q 180.79094 154.96367 154.96367 129.13638 L 129.13638 103.30911 L 129.13638 103.30911 L 129.13638 103.30911 L 103.30911 103.30911 L 103.30911 103.30911 L 103.30911 77.481834 L 103.30911 77.481834 L 154.96367 77.481834 Q 232.4455 77.481834 232.4455 51.654556 Q 232.4455 51.654556 335.7546 25.827278 Q 413.23645 0.0 439.06372 0.0 z" svg:height="3.615819mm" draw:style-name="style-171" svg:viewBox="0.0 0.0 645.68195 361.58188" svg:width="6.4568195mm" svg:x="150.57303mm" svg:y="294.43097mm"/>
          <draw:path svg:d="M 258.27277 51.654556 L 361.58188 0.0 L 413.23645 51.654556 Q 464.891 77.481834 464.891 77.481834 L 464.891 103.30911 L 516.54553 103.30911 L 594.0274 103.30911 L 594.0274 103.30911 L 594.0274 103.30911 L 671.5092 129.13638 Q 748.9911 154.96367 748.9911 180.79094 Q 748.9911 206.61823 723.16376 206.61823 L 697.3365 206.61823 L 697.3365 232.4455 L 697.3365 258.27277 L 619.8547 258.27277 Q 542.37286 258.27277 490.7183 232.4455 Q 439.06372 206.61823 284.10007 206.61823 L 129.13638 206.61823 L 77.481834 180.79094 L 25.827278 180.79094 L 0.0 180.79094 L 0.0 180.79094 L 0.0 154.96367 L 0.0 154.96367 L 25.827278 154.96367 L 25.827278 154.96367 L 25.827278 129.13638 L 25.827278 129.13638 L 103.30911 129.13638 L 154.96367 154.96367 L 180.79094 154.96367 L 206.61823 154.96367 L 206.61823 129.13638 Q 206.61823 129.13638 180.79094 129.13638 Q 180.79094 103.30911 258.27277 51.654556 z" svg:height="2.582728mm" draw:style-name="style-172" svg:viewBox="0.0 0.0 748.9911 258.27277" svg:width="7.4899106mm" svg:x="98.6602mm" svg:y="269.63678mm"/>
          <draw:path svg:d="M 284.10007 0.0 L 361.58188 0.0 L 439.06372 25.827278 Q 542.37286 51.654556 542.37286 77.481834 Q 542.37286 77.481834 645.68195 103.30911 L 723.16376 103.30911 L 723.16376 129.13638 L 723.16376 180.79094 L 697.3365 180.79094 Q 671.5092 180.79094 594.0274 154.96367 Q 542.37286 129.13638 439.06372 180.79094 L 335.7546 232.4455 L 309.92734 232.4455 L 309.92734 232.4455 L 284.10007 258.27277 Q 232.4455 284.10007 335.7546 284.10007 Q 439.06372 284.10007 439.06372 309.92734 L 439.06372 309.92734 L 335.7546 309.92734 Q 258.27277 335.7546 180.79094 309.92734 L 77.481834 309.92734 L 77.481834 309.92734 Q 77.481834 284.10007 129.13638 284.10007 Q 180.79094 232.4455 154.96367 232.4455 Q 129.13638 232.4455 129.13638 180.79094 Q 154.96367 129.13638 129.13638 129.13638 L 77.481834 129.13638 L 51.654556 129.13638 L 25.827278 129.13638 L 25.827278 129.13638 L 25.827278 129.13638 L 0.0 129.13638 L 0.0 129.13638 L 0.0 103.30911 L 0.0 103.30911 L 0.0 77.481834 L 0.0 77.481834 L 0.0 77.481834 L 25.827278 51.654556 L 25.827278 51.654556 L 25.827278 77.481834 L 103.30911 77.481834 Q 180.79094 77.481834 180.79094 25.827278 Q 180.79094 0.0 284.10007 0.0 z" svg:height="3.0992734mm" draw:style-name="style-173" svg:viewBox="0.0 0.0 723.16376 309.92734" svg:width="7.231638mm" svg:x="189.31395mm" svg:y="249.23323mm"/>
          <draw:path svg:d="M 154.96367 51.654556 L 180.79094 1.8189894E-12 L 206.61823 154.96367 Q 258.27277 284.10007 309.92734 284.10007 Q 335.7546 309.92734 361.58188 309.92734 L 361.58188 309.92734 L 361.58188 413.23645 Q 335.7546 516.54553 309.92734 516.54553 Q 284.10007 516.54553 284.10007 542.37286 L 258.27277 568.20013 L 258.27277 619.8547 Q 258.27277 671.5092 284.10007 671.5092 L 284.10007 697.3365 L 258.27277 697.3365 Q 232.4455 671.5092 154.96367 671.5092 Q 51.654556 671.5092 25.827278 671.5092 L 0.0 645.68195 L 0.0 645.68195 L 0.0 619.8547 L 0.0 619.8547 L 0.0 619.8547 L 0.0 516.54553 Q 0.0 413.23645 25.827278 309.92734 L 51.654556 206.61823 L 51.654556 180.79094 Q 51.654556 154.96367 103.30911 129.13638 Q 129.13638 103.30911 154.96367 51.654556 z" svg:height="6.973365mm" draw:style-name="style-174" svg:viewBox="0.0 0.0 361.58188 697.3365" svg:width="3.615819mm" svg:x="113.64002mm" svg:y="159.61258mm"/>
          <draw:path svg:d="M 232.4455 0.0 L 258.27277 0.0 L 542.37286 25.827278 Q 800.6456 51.654556 878.12744 51.654556 L 955.6093 51.654556 L 955.6093 77.481834 Q 929.782 103.30911 1007.26385 103.30911 Q 1058.9185 103.30911 1136.4003 129.13638 L 1213.8821 154.96367 L 1213.8821 154.96367 L 1213.8821 154.96367 L 1239.7094 154.96367 L 1239.7094 154.96367 L 1239.7094 180.79094 L 1213.8821 180.79094 L 1213.8821 180.79094 L 1213.8821 206.61823 L 1213.8821 206.61823 L 1213.8821 206.61823 L 1188.0548 206.61823 L 1188.0548 206.61823 L 1084.7457 232.4455 L 981.4366 232.4455 L 645.68195 232.4455 Q 284.10007 258.27277 232.4455 258.27277 L 154.96367 258.27277 L 77.481834 232.4455 L 1.8189894E-12 232.4455 L 1.8189894E-12 206.61823 L 1.8189894E-12 206.61823 L 25.827278 206.61823 L 25.827278 206.61823 L 129.13638 180.79094 L 258.27277 154.96367 L 258.27277 154.96367 L 232.4455 154.96367 L 232.4455 154.96367 L 232.4455 154.96367 L 206.61823 129.13638 Q 180.79094 103.30911 154.96367 103.30911 Q 129.13638 103.30911 154.96367 77.481834 Q 180.79094 77.481834 180.79094 51.654556 Q 180.79094 0.0 232.4455 0.0 z" svg:height="2.582728mm" draw:style-name="style-175" svg:viewBox="0.0 0.0 1239.7094 258.27277" svg:width="12.397094mm" svg:x="146.95721mm" svg:y="248.45842mm"/>
          <draw:path svg:d="M 335.7546 0.0 L 361.58188 0.0 L 464.891 0.0 Q 568.20013 0.0 568.20013 25.827278 Q 542.37286 51.654556 516.54553 77.481834 L 516.54553 77.481834 L 516.54553 77.481834 Q 516.54553 77.481834 439.06372 103.30911 Q 361.58188 154.96367 309.92734 180.79094 L 258.27277 232.4455 L 232.4455 232.4455 Q 206.61823 258.27277 180.79094 258.27277 L 154.96367 284.10007 L 154.96367 284.10007 L 154.96367 258.27277 L 129.13638 258.27277 Q 103.30911 258.27277 103.30911 284.10007 L 103.30911 284.10007 L 51.654556 284.10007 L 25.827278 284.10007 L 25.827278 180.79094 L 1.8189894E-12 77.481834 L 1.8189894E-12 77.481834 L 1.8189894E-12 77.481834 L 103.30911 51.654556 Q 206.61823 0.0 258.27277 0.0 Q 309.92734 0.0 335.7546 0.0 z" svg:height="2.8410006mm" draw:style-name="style-176" svg:viewBox="0.0 0.0 568.20013 284.10007" svg:width="5.682001mm" svg:x="108.99111mm" svg:y="139.4673mm"/>
          <draw:path svg:d="M 516.54553 25.827278 L 619.8547 0.0 L 619.8547 25.827278 L 594.0274 51.654556 L 594.0274 77.481834 L 594.0274 103.30911 L 645.68195 103.30911 L 723.16376 103.30911 L 723.16376 129.13638 L 723.16376 154.96367 L 516.54553 206.61823 Q 309.92734 232.4455 232.4455 232.4455 L 129.13638 232.4455 L 129.13638 232.4455 L 129.13638 232.4455 L 103.30911 232.4455 L 103.30911 232.4455 L 77.481834 258.27277 L 77.481834 258.27277 L 77.481834 258.27277 L 77.481834 232.4455 L 25.827278 232.4455 Q 0.0 232.4455 0.0 206.61823 Q 0.0 180.79094 25.827278 180.79094 L 77.481834 180.79094 L 77.481834 154.96367 L 77.481834 129.13638 L 77.481834 77.481834 L 77.481834 51.654556 L 129.13638 51.654556 Q 206.61823 77.481834 284.10007 77.481834 L 335.7546 77.481834 L 361.58188 77.481834 Q 387.40918 77.481834 387.40918 51.654556 Q 387.40918 25.827278 516.54553 25.827278 z" svg:height="2.582728mm" draw:style-name="style-177" svg:viewBox="0.0 0.0 723.16376 258.27277" svg:width="7.231638mm" svg:x="16.787731mm" svg:y="231.15414mm"/>
          <draw:path svg:d="M 129.13638 25.827278 L 154.96367 0.0 L 232.4455 0.0 L 309.92734 0.0 L 309.92734 51.654556 Q 309.92734 77.481834 309.92734 103.30911 Q 284.10007 129.13638 309.92734 154.96367 Q 335.7546 180.79094 309.92734 206.61823 Q 284.10007 232.4455 258.27277 232.4455 L 232.4455 232.4455 L 284.10007 258.27277 Q 309.92734 258.27277 309.92734 284.10007 Q 309.92734 309.92734 284.10007 309.92734 L 258.27277 284.10007 L 258.27277 284.10007 L 232.4455 284.10007 L 232.4455 284.10007 L 232.4455 284.10007 L 129.13638 284.10007 L -3.6379788E-12 284.10007 L -3.6379788E-12 232.4455 L 25.827278 206.61823 L 25.827278 180.79094 L 25.827278 154.96367 L 25.827278 154.96367 Q 51.654556 129.13638 103.30911 129.13638 Q 154.96367 77.481834 129.13638 51.654556 Q 129.13638 25.827278 129.13638 25.827278 z" svg:height="3.0992734mm" draw:style-name="style-178" svg:viewBox="0.0 0.0 309.92734 309.92734" svg:width="3.0992734mm" svg:x="183.1154mm" svg:y="295.20578mm"/>
          <draw:path svg:d="M 671.5092 25.827278 L 671.5092 25.827278 L 671.5092 103.30911 L 671.5092 154.96367 L 490.7183 154.96367 Q 335.7546 154.96367 335.7546 180.79094 Q 309.92734 206.61823 232.4455 206.61823 L 154.96367 206.61823 L 129.13638 206.61823 Q 77.481834 206.61823 25.827278 180.79094 L 0.0 180.79094 L 0.0 154.96367 Q 25.827278 154.96367 25.827278 129.13638 Q 51.654556 103.30911 51.654556 77.481834 L 51.654556 51.654556 L 180.79094 51.654556 Q 335.7546 51.654556 335.7546 25.827278 Q 335.7546 0.0 490.7183 0.0 Q 645.68195 -25.827278 645.68195 0.0 Q 645.68195 25.827278 671.5092 25.827278 z" svg:height="2.0661821mm" draw:style-name="style-179" svg:viewBox="0.0 0.0 671.5092 206.61823" svg:width="6.715092mm" svg:x="201.71104mm" svg:y="290.2986mm"/>
          <draw:path svg:d="M 284.10007 0.0 L 309.92734 0.0 L 309.92734 0.0 Q 309.92734 0.0 335.7546 25.827278 L 335.7546 25.827278 L 335.7546 25.827278 L 335.7546 25.827278 L 361.58188 25.827278 L 361.58188 51.654556 L 387.40918 51.654556 Q 387.40918 51.654556 387.40918 77.481834 L 387.40918 77.481834 L 361.58188 77.481834 L 361.58188 103.30911 L 335.7546 180.79094 Q 335.7546 258.27277 335.7546 284.10007 Q 361.58188 309.92734 335.7546 309.92734 Q 284.10007 335.7546 284.10007 361.58188 L 284.10007 361.58188 L 284.10007 361.58188 L 284.10007 361.58188 L 284.10007 387.40918 L 284.10007 387.40918 L 258.27277 387.40918 L 258.27277 413.23645 L 258.27277 413.23645 L 232.4455 413.23645 L 232.4455 413.23645 L 232.4455 439.06372 L 180.79094 439.06372 Q 154.96367 413.23645 154.96367 413.23645 L 154.96367 413.23645 L 154.96367 413.23645 Q 129.13638 413.23645 129.13638 387.40918 Q 129.13638 361.58188 154.96367 361.58188 Q 180.79094 361.58188 180.79094 335.7546 Q 154.96367 309.92734 77.481834 284.10007 Q 0.0 284.10007 0.0 258.27277 L 0.0 206.61823 L 25.827278 206.61823 L 25.827278 206.61823 L 77.481834 180.79094 Q 129.13638 154.96367 154.96367 129.13638 Q 180.79094 103.30911 129.13638 103.30911 L 77.481834 77.481834 L 77.481834 51.654556 L 77.481834 25.827278 L 154.96367 25.827278 Q 232.4455 25.827278 232.4455 0.0 Q 232.4455 -25.827278 284.10007 0.0 z" svg:height="4.3906374mm" draw:style-name="style-180" svg:viewBox="0.0 0.0 387.40918 439.06372" svg:width="3.8740916mm" svg:x="13.6884575mm" svg:y="268.6037mm"/>
          <draw:path svg:d="M 103.30911 0.0 L 103.30911 0.0 L 335.7546 0.0 L 568.20013 0.0 L 594.0274 103.30911 Q 619.8547 180.79094 568.20013 154.96367 Q 516.54553 154.96367 516.54553 206.61823 Q 516.54553 258.27277 490.7183 258.27277 L 490.7183 258.27277 L 490.7183 258.27277 Q 490.7183 258.27277 361.58188 206.61823 Q 258.27277 206.61823 180.79094 154.96367 L 103.30911 154.96367 L 103.30911 129.13638 Q 103.30911 129.13638 51.654556 103.30911 L 0.0 103.30911 L 0.0 103.30911 L 0.0 103.30911 L 51.654556 77.481834 L 77.481834 77.481834 L 77.481834 51.654556 L 103.30911 25.827278 L 103.30911 25.827278 L 103.30911 0.0 L 103.30911 0.0 z" svg:height="2.582728mm" draw:style-name="style-181" svg:viewBox="0.0 0.0 594.0274 258.27277" svg:width="5.940274mm" svg:x="60.952377mm" svg:y="211.78368mm"/>
          <draw:path svg:d="M 697.3365 25.827278 L 697.3365 25.827278 L 619.8547 25.827278 Q 568.20013 25.827278 542.37286 51.654556 Q 516.54553 51.654556 516.54553 77.481834 Q 516.54553 103.30911 413.23645 129.13638 L 335.7546 129.13638 L 335.7546 154.96367 L 335.7546 154.96367 L 258.27277 154.96367 Q 180.79094 129.13638 103.30911 129.13638 L 0.0 129.13638 L 0.0 103.30911 L 0.0 77.481834 L 25.827278 77.481834 L 51.654556 77.481834 L 51.654556 51.654556 L 51.654556 25.827278 L 77.481834 25.827278 L 103.30911 25.827278 L 129.13638 -3.6379788E-12 L 154.96367 -3.6379788E-12 L 413.23645 -3.6379788E-12 Q 671.5092 -3.6379788E-12 697.3365 25.827278 z" svg:height="1.5496367mm" draw:style-name="style-182" svg:viewBox="0.0 0.0 697.3365 154.96367" svg:width="6.973365mm" svg:x="169.9435mm" svg:y="295.72232mm"/>
          <draw:path svg:d="M 542.37286 0.0 L 594.0274 0.0 L 594.0274 0.0 Q 594.0274 0.0 619.8547 25.827278 L 619.8547 25.827278 L 671.5092 51.654556 Q 697.3365 51.654556 723.16376 103.30911 Q 748.9911 154.96367 723.16376 154.96367 Q 697.3365 154.96367 697.3365 180.79094 L 697.3365 180.79094 L 671.5092 180.79094 Q 619.8547 154.96367 439.06372 180.79094 L 258.27277 206.61823 L 206.61823 206.61823 Q 180.79094 206.61823 103.30911 154.96367 L 0.0 129.13638 L 0.0 103.30911 Q 0.0 103.30911 25.827278 103.30911 Q 51.654556 103.30911 77.481834 51.654556 L 103.30911 25.827278 L 180.79094 25.827278 L 258.27277 51.654556 L 309.92734 51.654556 Q 361.58188 51.654556 335.7546 25.827278 Q 309.92734 0.0 361.58188 0.0 Q 439.06372 0.0 464.891 0.0 Q 490.7183 0.0 542.37286 0.0 z" svg:height="2.0661821mm" draw:style-name="style-183" svg:viewBox="0.0 0.0 723.16376 206.61823" svg:width="7.231638mm" svg:x="197.83694mm" svg:y="245.87569mm"/>
          <draw:path svg:d="M 439.06372 -3.6379788E-12 L 439.06372 -3.6379788E-12 L 464.891 -3.6379788E-12 Q 490.7183 -3.6379788E-12 542.37286 -3.6379788E-12 L 619.8547 -3.6379788E-12 L 645.68195 25.827278 Q 697.3365 51.654556 748.9911 51.654556 L 774.81836 51.654556 L 826.4729 77.481834 Q 903.9547 103.30911 878.12744 103.30911 Q 878.12744 103.30911 852.3002 129.13638 L 852.3002 129.13638 L 748.9911 129.13638 Q 645.68195 154.96367 619.8547 154.96367 Q 594.0274 154.96367 490.7183 180.79094 L 387.40918 180.79094 L 387.40918 154.96367 L 387.40918 129.13638 L 335.7546 129.13638 L 258.27277 103.30911 L 129.13638 103.30911 L 0.0 103.30911 L 0.0 77.481834 L 0.0 51.654556 L 77.481834 51.654556 L 129.13638 51.654556 L 129.13638 25.827278 L 129.13638 25.827278 L 103.30911 25.827278 L 103.30911 -3.6379788E-12 L 103.30911 -3.6379788E-12 L 103.30911 -3.6379788E-12 L 180.79094 -3.6379788E-12 Q 284.10007 -3.6379788E-12 335.7546 -3.6379788E-12 L 413.23645 -3.6379788E-12 L 439.06372 -3.6379788E-12 z" svg:height="1.8079095mm" draw:style-name="style-184" svg:viewBox="0.0 0.0 878.12744 180.79094" svg:width="8.781275mm" svg:x="30.73446mm" svg:y="267.5706mm"/>
          <draw:path svg:d="M 335.7546 0.0 L 335.7546 0.0 L 335.7546 0.0 L 361.58188 0.0 L 335.7546 25.827278 Q 335.7546 51.654556 439.06372 51.654556 Q 542.37286 51.654556 619.8547 25.827278 L 671.5092 25.827278 L 697.3365 25.827278 L 723.16376 51.654556 L 748.9911 51.654556 L 774.81836 51.654556 L 774.81836 77.481834 L 774.81836 77.481834 L 800.6456 77.481834 L 800.6456 103.30911 L 852.3002 103.30911 Q 903.9547 103.30911 903.9547 129.13638 L 903.9547 129.13638 L 826.4729 129.13638 Q 748.9911 129.13638 774.81836 206.61823 Q 774.81836 309.92734 723.16376 309.92734 L 671.5092 309.92734 L 671.5092 335.7546 L 697.3365 335.7546 L 697.3365 361.58188 Q 697.3365 387.40918 619.8547 387.40918 L 568.20013 387.40918 L 568.20013 387.40918 Q 542.37286 361.58188 335.7546 361.58188 L 129.13638 361.58188 L 51.654556 335.7546 L 0.0 335.7546 L 0.0 309.92734 L 0.0 309.92734 L 25.827278 309.92734 L 25.827278 309.92734 L 51.654556 309.92734 L 77.481834 309.92734 L 103.30911 309.92734 Q 103.30911 309.92734 129.13638 284.10007 Q 154.96367 258.27277 154.96367 232.4455 L 129.13638 206.61823 L 129.13638 206.61823 Q 129.13638 206.61823 154.96367 180.79094 Q 206.61823 154.96367 154.96367 129.13638 L 103.30911 103.30911 L 103.30911 103.30911 L 103.30911 103.30911 L 103.30911 77.481834 L 103.30911 77.481834 L 77.481834 77.481834 L 77.481834 51.654556 L 129.13638 51.654556 Q 154.96367 25.827278 180.79094 25.827278 L 180.79094 25.827278 L 258.27277 25.827278 Q 335.7546 0.0 335.7546 0.0 z" svg:height="3.8740916mm" draw:style-name="style-185" svg:viewBox="0.0 0.0 903.9547 387.40918" svg:width="9.039547mm" svg:x="190.60532mm" svg:y="275.83533mm"/>
          <draw:path svg:d="M 387.40918 0.0 L 413.23645 0.0 L 413.23645 51.654556 Q 413.23645 77.481834 464.891 77.481834 Q 516.54553 77.481834 516.54553 103.30911 Q 516.54553 129.13638 542.37286 129.13638 L 568.20013 129.13638 L 568.20013 154.96367 L 568.20013 154.96367 L 568.20013 154.96367 Q 542.37286 154.96367 542.37286 154.96367 L 542.37286 180.79094 L 516.54553 180.79094 Q 490.7183 154.96367 464.891 154.96367 Q 439.06372 154.96367 439.06372 180.79094 Q 439.06372 206.61823 284.10007 180.79094 L 154.96367 154.96367 L 129.13638 154.96367 L 77.481834 154.96367 L 51.654556 154.96367 L 25.827278 154.96367 L 25.827278 129.13638 Q 25.827278 103.30911 0.0 103.30911 L 0.0 77.481834 L 25.827278 77.481834 Q 77.481834 77.481834 77.481834 51.654556 Q 51.654556 0.0 206.61823 0.0 Q 361.58188 0.0 387.40918 0.0 z" svg:height="1.8079095mm" draw:style-name="style-186" svg:viewBox="0.0 0.0 568.20013 180.79094" svg:width="5.682001mm" svg:x="162.45358mm" svg:y="280.48425mm"/>
          <draw:path svg:d="M 0.0 51.654556 L 0.0 0.0 L 25.827278 0.0 L 51.654556 0.0 L 361.58188 51.654556 Q 645.68195 103.30911 671.5092 77.481834 Q 671.5092 51.654556 748.9911 77.481834 Q 826.4729 103.30911 852.3002 129.13638 L 852.3002 129.13638 L 852.3002 154.96367 Q 826.4729 206.61823 852.3002 206.61823 Q 903.9547 206.61823 903.9547 232.4455 L 903.9547 232.4455 L 878.12744 258.27277 Q 852.3002 258.27277 826.4729 258.27277 Q 774.81836 284.10007 748.9911 309.92734 Q 748.9911 361.58188 723.16376 361.58188 Q 697.3365 361.58188 697.3365 387.40918 L 697.3365 413.23645 L 723.16376 413.23645 L 723.16376 413.23645 L 723.16376 439.06372 L 697.3365 439.06372 L 697.3365 439.06372 L 697.3365 464.891 L 723.16376 464.891 L 748.9911 464.891 L 748.9911 490.7183 L 748.9911 490.7183 L 748.9911 516.54553 Q 748.9911 542.37286 697.3365 542.37286 Q 671.5092 542.37286 671.5092 568.20013 L 671.5092 594.0274 L 697.3365 594.0274 L 723.16376 619.8547 L 723.16376 619.8547 L 723.16376 619.8547 L 645.68195 619.8547 L 594.0274 619.8547 L 594.0274 619.8547 L 568.20013 619.8547 L 568.20013 619.8547 Q 594.0274 594.0274 490.7183 568.20013 Q 413.23645 568.20013 413.23645 516.54553 Q 413.23645 464.891 335.7546 464.891 L 258.27277 439.06372 L 258.27277 439.06372 Q 258.27277 413.23645 154.96367 387.40918 L 51.654556 361.58188 L 77.481834 361.58188 Q 129.13638 361.58188 129.13638 335.7546 Q 129.13638 309.92734 103.30911 309.92734 Q 77.481834 309.92734 51.654556 258.27277 Q 25.827278 206.61823 77.481834 206.61823 Q 154.96367 206.61823 77.481834 154.96367 L 0.0 129.13638 L 0.0 103.30911 Q 25.827278 103.30911 0.0 51.654556 z" svg:height="6.198547mm" draw:style-name="style-187" svg:viewBox="0.0 0.0 903.9547 619.8547" svg:width="9.039547mm" svg:x="150.57303mm" svg:y="260.33896mm"/>
          <draw:path svg:d="M 335.7546 25.827278 L 387.40918 -3.6379788E-12 L 439.06372 -3.6379788E-12 L 464.891 25.827278 L 516.54553 25.827278 Q 542.37286 51.654556 568.20013 77.481834 Q 594.0274 129.13638 645.68195 129.13638 L 671.5092 129.13638 L 697.3365 129.13638 Q 748.9911 154.96367 748.9911 180.79094 Q 748.9911 232.4455 671.5092 232.4455 Q 594.0274 258.27277 594.0274 284.10007 Q 568.20013 335.7546 516.54553 335.7546 L 464.891 335.7546 L 439.06372 361.58188 L 387.40918 387.40918 L 387.40918 387.40918 L 387.40918 387.40918 L 387.40918 387.40918 Q 361.58188 387.40918 284.10007 387.40918 L 180.79094 413.23645 L 129.13638 413.23645 L 77.481834 387.40918 L 103.30911 387.40918 L 129.13638 387.40918 L 129.13638 361.58188 L 129.13638 361.58188 L 154.96367 361.58188 Q 154.96367 335.7546 154.96367 335.7546 Q 180.79094 335.7546 103.30911 309.92734 L 51.654556 284.10007 L 51.654556 284.10007 L 25.827278 284.10007 L 25.827278 284.10007 L 25.827278 284.10007 L 25.827278 258.27277 L 25.827278 258.27277 L 0.0 258.27277 L 0.0 258.27277 L 0.0 232.4455 L 0.0 206.61823 L 77.481834 206.61823 Q 129.13638 180.79094 129.13638 180.79094 Q 129.13638 180.79094 129.13638 154.96367 Q 129.13638 129.13638 232.4455 129.13638 Q 309.92734 129.13638 309.92734 77.481834 Q 284.10007 51.654556 335.7546 25.827278 z" svg:height="4.1323643mm" draw:style-name="style-188" svg:viewBox="0.0 0.0 748.9911 413.23645" svg:width="7.4899106mm" svg:x="69.99192mm" svg:y="270.4116mm"/>
          <draw:path svg:d="M 77.481834 0.0 L 180.79094 0.0 L 284.10007 0.0 Q 361.58188 0.0 439.06372 25.827278 L 516.54553 25.827278 L 516.54553 25.827278 L 542.37286 25.827278 L 542.37286 25.827278 L 542.37286 51.654556 L 568.20013 51.654556 L 594.0274 51.654556 L 594.0274 77.481834 L 594.0274 103.30911 L 568.20013 103.30911 L 568.20013 103.30911 L 568.20013 129.13638 L 594.0274 129.13638 L 594.0274 129.13638 L 594.0274 154.96367 L 645.68195 154.96367 Q 671.5092 154.96367 671.5092 180.79094 L 671.5092 180.79094 L 645.68195 180.79094 Q 645.68195 206.61823 645.68195 206.61823 L 671.5092 206.61823 L 671.5092 206.61823 L 671.5092 232.4455 L 645.68195 232.4455 Q 619.8547 258.27277 542.37286 258.27277 Q 490.7183 309.92734 439.06372 335.7546 L 413.23645 361.58188 L 413.23645 361.58188 Q 387.40918 335.7546 387.40918 309.92734 Q 387.40918 309.92734 413.23645 309.92734 Q 439.06372 284.10007 439.06372 258.27277 Q 439.06372 232.4455 309.92734 206.61823 Q 180.79094 206.61823 180.79094 180.79094 Q 206.61823 154.96367 103.30911 129.13638 L 3.6379788E-12 103.30911 L 3.6379788E-12 103.30911 L 3.6379788E-12 103.30911 L 77.481834 77.481834 Q 129.13638 51.654556 77.481834 51.654556 L 3.6379788E-12 25.827278 L 3.6379788E-12 25.827278 Q 3.6379788E-12 0.0 77.481834 0.0 z" svg:height="3.615819mm" draw:style-name="style-189" svg:viewBox="0.0 0.0 671.5092 361.58188" svg:width="6.715092mm" svg:x="168.13557mm" svg:y="297.0137mm"/>
          <draw:path svg:d="M 129.13638 3.6379788E-12 L 154.96367 3.6379788E-12 L 154.96367 3.6379788E-12 Q 154.96367 3.6379788E-12 206.61823 25.827278 L 258.27277 51.654556 L 464.891 51.654556 Q 697.3365 103.30911 774.81836 103.30911 L 826.4729 103.30911 L 826.4729 103.30911 L 826.4729 103.30911 L 852.3002 103.30911 L 852.3002 103.30911 L 852.3002 129.13638 L 826.4729 129.13638 L 826.4729 129.13638 L 826.4729 154.96367 L 800.6456 154.96367 L 774.81836 154.96367 L 774.81836 180.79094 L 774.81836 180.79094 L 748.9911 180.79094 L 748.9911 206.61823 L 748.9911 206.61823 L 723.16376 206.61823 L 723.16376 206.61823 L 723.16376 232.4455 L 723.16376 232.4455 Q 723.16376 232.4455 645.68195 232.4455 L 594.0274 232.4455 L 516.54553 232.4455 Q 464.891 206.61823 387.40918 206.61823 Q 309.92734 154.96367 309.92734 129.13638 Q 284.10007 103.30911 232.4455 103.30911 L 180.79094 103.30911 L 180.79094 77.481834 L 154.96367 77.481834 L 154.96367 77.481834 L 154.96367 51.654556 L 77.481834 51.654556 Q 0.0 51.654556 0.0 25.827278 L 0.0 25.827278 L 51.654556 25.827278 Q 103.30911 3.6379788E-12 129.13638 3.6379788E-12 z" svg:height="2.324455mm" draw:style-name="style-190" svg:viewBox="0.0 0.0 852.3002 232.4455" svg:width="8.523002mm" svg:x="169.9435mm" svg:y="261.37204mm"/>
          <draw:path svg:d="M 335.7546 0.0 L 335.7546 0.0 L 335.7546 0.0 Q 361.58188 0.0 490.7183 25.827278 L 619.8547 25.827278 L 619.8547 25.827278 L 619.8547 51.654556 L 594.0274 51.654556 L 568.20013 51.654556 L 568.20013 103.30911 L 568.20013 129.13638 L 594.0274 129.13638 L 619.8547 154.96367 L 619.8547 154.96367 L 594.0274 154.96367 L 594.0274 206.61823 L 594.0274 232.4455 L 619.8547 232.4455 L 645.68195 258.27277 L 645.68195 258.27277 L 645.68195 258.27277 L 645.68195 258.27277 L 645.68195 258.27277 L 645.68195 284.10007 L 671.5092 284.10007 L 671.5092 309.92734 Q 671.5092 335.7546 697.3365 335.7546 L 723.16376 361.58188 L 645.68195 361.58188 L 542.37286 361.58188 L 542.37286 387.40918 L 542.37286 413.23645 L 568.20013 413.23645 L 568.20013 413.23645 L 568.20013 439.06372 L 594.0274 439.06372 L 594.0274 439.06372 L 594.0274 464.891 L 619.8547 464.891 L 645.68195 464.891 L 594.0274 490.7183 L 568.20013 516.54553 L 568.20013 516.54553 L 568.20013 516.54553 L 516.54553 516.54553 Q 464.891 516.54553 464.891 568.20013 L 464.891 594.0274 L 439.06372 594.0274 Q 413.23645 568.20013 232.4455 542.37286 L 77.481834 516.54553 L 25.827278 516.54553 L 0.0 516.54553 L 0.0 490.7183 L 0.0 464.891 L 77.481834 464.891 L 129.13638 464.891 L 154.96367 439.06372 Q 180.79094 413.23645 154.96367 361.58188 L 129.13638 309.92734 L 129.13638 309.92734 Q 154.96367 309.92734 154.96367 284.10007 Q 180.79094 284.10007 154.96367 258.27277 Q 129.13638 258.27277 258.27277 180.79094 Q 387.40918 129.13638 361.58188 103.30911 Q 335.7546 77.481834 335.7546 51.654556 L 309.92734 25.827278 L 309.92734 0.0 Q 335.7546 0.0 335.7546 0.0 z" svg:height="5.940274mm" draw:style-name="style-191" svg:viewBox="0.0 0.0 723.16376 594.0274" svg:width="7.231638mm" svg:x="28.668278mm" svg:y="245.35915mm"/>
          <draw:path svg:d="M 1136.4003 25.827278 L 1162.2275 0.0 L 1188.0548 0.0 L 1213.8821 0.0 L 1213.8821 25.827278 L 1213.8821 51.654556 L 1213.8821 77.481834 Q 1213.8821 103.30911 1162.2275 129.13638 Q 1136.4003 154.96367 1058.9185 154.96367 L 1007.26385 154.96367 L 1007.26385 180.79094 L 1007.26385 180.79094 L 981.4366 180.79094 L 981.4366 206.61823 L 981.4366 206.61823 L 955.6093 206.61823 L 955.6093 206.61823 L 955.6093 206.61823 L 955.6093 232.4455 L 955.6093 232.4455 L 981.4366 232.4455 L 981.4366 258.27277 L 1007.26385 258.27277 L 1033.0911 258.27277 L 1084.7457 258.27277 L 1136.4003 258.27277 L 1136.4003 258.27277 L 1110.573 258.27277 L 1110.573 258.27277 L 1110.573 258.27277 L 1084.7457 284.10007 L 1058.9185 309.92734 L 1058.9185 309.92734 L 1058.9185 309.92734 L 955.6093 309.92734 Q 826.4729 309.92734 826.4729 335.7546 Q 800.6456 335.7546 645.68195 361.58188 L 490.7183 387.40918 L 490.7183 387.40918 Q 490.7183 387.40918 464.891 361.58188 Q 464.891 335.7546 335.7546 309.92734 Q 232.4455 258.27277 284.10007 258.27277 Q 335.7546 232.4455 232.4455 206.61823 L 129.13638 206.61823 L 129.13638 206.61823 L 129.13638 206.61823 L 154.96367 180.79094 L 180.79094 154.96367 L 129.13638 154.96367 L 103.30911 154.96367 L 77.481834 154.96367 L 51.654556 154.96367 L 25.827278 154.96367 L 25.827278 154.96367 L 25.827278 129.13638 L 25.827278 129.13638 L 0.0 129.13638 L 0.0 103.30911 L 0.0 103.30911 L 0.0 103.30911 L 25.827278 103.30911 L 25.827278 103.30911 L 129.13638 77.481834 Q 232.4455 51.654556 439.06372 51.654556 Q 619.8547 51.654556 826.4729 51.654556 Q 1033.0911 51.654556 1033.0911 25.827278 L 1033.0911 25.827278 L 1058.9185 25.827278 L 1110.573 25.827278 L 1136.4003 25.827278 z" svg:height="3.8740916mm" draw:style-name="style-192" svg:viewBox="0.0 0.0 1213.8821 387.40918" svg:width="12.138821mm" svg:x="93.23647mm" svg:y="287.71588mm"/>
          <draw:path svg:d="M 413.23645 0.0 L 516.54553 0.0 L 542.37286 0.0 L 568.20013 25.827278 L 619.8547 25.827278 Q 671.5092 25.827278 748.9911 0.0 L 826.4729 0.0 L 826.4729 25.827278 L 826.4729 77.481834 L 800.6456 77.481834 L 800.6456 77.481834 L 800.6456 103.30911 L 826.4729 103.30911 L 826.4729 129.13638 L 826.4729 129.13638 L 748.9911 180.79094 Q 671.5092 232.4455 697.3365 258.27277 Q 723.16376 284.10007 697.3365 284.10007 Q 671.5092 309.92734 671.5092 335.7546 L 671.5092 361.58188 L 671.5092 361.58188 L 645.68195 361.58188 L 619.8547 361.58188 Q 568.20013 335.7546 464.891 335.7546 Q 335.7546 335.7546 258.27277 361.58188 L 180.79094 387.40918 L 180.79094 387.40918 Q 154.96367 361.58188 129.13638 361.58188 L 103.30911 335.7546 L 51.654556 335.7546 L 25.827278 335.7546 L 25.827278 335.7546 L 51.654556 335.7546 L 51.654556 309.92734 L 51.654556 284.10007 L 25.827278 284.10007 L 25.827278 284.10007 L 25.827278 258.27277 L 0.0 258.27277 L 0.0 258.27277 L 0.0 232.4455 L 0.0 232.4455 L 0.0 232.4455 L 0.0 232.4455 L 0.0 206.61823 L 0.0 180.79094 L 0.0 154.96367 L 0.0 154.96367 L 0.0 129.13638 L 51.654556 129.13638 L 103.30911 129.13638 L 154.96367 103.30911 Q 232.4455 103.30911 206.61823 77.481834 Q 206.61823 25.827278 258.27277 25.827278 Q 335.7546 25.827278 413.23645 0.0 z" svg:height="3.8740916mm" draw:style-name="style-193" svg:viewBox="0.0 0.0 826.4729 387.40918" svg:width="8.264729mm" svg:x="115.70621mm" svg:y="281.25906mm"/>
          <draw:path svg:d="M 206.61823 0.0 L 258.27277 0.0 L 258.27277 25.827278 L 258.27277 51.654556 L 284.10007 51.654556 L 309.92734 77.481834 L 335.7546 77.481834 L 361.58188 77.481834 L 439.06372 103.30911 L 516.54553 129.13638 L 542.37286 129.13638 L 568.20013 129.13638 L 542.37286 180.79094 Q 516.54553 232.4455 490.7183 232.4455 L 490.7183 258.27277 L 490.7183 258.27277 Q 464.891 258.27277 464.891 284.10007 L 464.891 284.10007 L 439.06372 284.10007 Q 413.23645 284.10007 361.58188 232.4455 L 284.10007 206.61823 L 258.27277 206.61823 Q 232.4455 232.4455 232.4455 232.4455 L 232.4455 232.4455 L 206.61823 232.4455 Q 154.96367 232.4455 129.13638 232.4455 Q 103.30911 232.4455 103.30911 206.61823 Q 77.481834 180.79094 51.654556 180.79094 L 25.827278 180.79094 L 25.827278 180.79094 L 0.0 154.96367 L 0.0 129.13638 L 0.0 103.30911 L 51.654556 103.30911 Q 129.13638 77.481834 103.30911 51.654556 L 77.481834 25.827278 L 103.30911 25.827278 Q 154.96367 25.827278 206.61823 0.0 z" svg:height="2.8410006mm" draw:style-name="style-194" svg:viewBox="0.0 0.0 568.20013 284.10007" svg:width="5.682001mm" svg:x="189.57222mm" svg:y="293.13962mm"/>
          <draw:path svg:d="M 0.0 0.0 L 25.827278 0.0 L 51.654556 0.0 L 77.481834 0.0 L 154.96367 0.0 L 258.27277 0.0 L 258.27277 0.0 Q 284.10007 0.0 309.92734 0.0 L 361.58188 0.0 L 361.58188 0.0 Q 387.40918 0.0 439.06372 25.827278 L 490.7183 25.827278 L 439.06372 51.654556 Q 387.40918 51.654556 413.23645 77.481834 L 439.06372 77.481834 L 439.06372 103.30911 L 413.23645 129.13638 L 413.23645 129.13638 L 413.23645 154.96367 L 413.23645 154.96367 L 387.40918 154.96367 L 309.92734 154.96367 Q 232.4455 154.96367 154.96367 180.79094 L 103.30911 206.61823 L 51.654556 206.61823 L 25.827278 206.61823 L 25.827278 180.79094 Q 0.0 180.79094 0.0 180.79094 L 0.0 180.79094 L 0.0 103.30911 L 0.0 0.0 L 0.0 0.0 z" svg:height="2.0661821mm" draw:style-name="style-195" svg:viewBox="0.0 0.0 490.7183 206.61823" svg:width="4.9071827mm" svg:x="0.0mm" svg:y="289.2655mm"/>
          <draw:path svg:d="M 258.27277 0.0 L 413.23645 51.654556 L 413.23645 51.654556 Q 413.23645 51.654556 413.23645 77.481834 L 413.23645 77.481834 L 387.40918 77.481834 L 387.40918 103.30911 L 335.7546 103.30911 L 284.10007 103.30911 L 258.27277 129.13638 L 232.4455 154.96367 L 232.4455 154.96367 L 206.61823 154.96367 L 206.61823 154.96367 L 206.61823 154.96367 L 258.27277 154.96367 L 309.92734 154.96367 L 309.92734 154.96367 L 309.92734 154.96367 L 335.7546 154.96367 L 335.7546 154.96367 L 361.58188 180.79094 L 361.58188 180.79094 L 309.92734 206.61823 Q 284.10007 206.61823 258.27277 206.61823 Q 232.4455 206.61823 232.4455 232.4455 L 232.4455 258.27277 L 206.61823 258.27277 Q 154.96367 258.27277 77.481834 232.4455 L 0.0 206.61823 L 0.0 206.61823 Q 0.0 206.61823 0.0 154.96367 L 0.0 77.481834 L 0.0 77.481834 Q 25.827278 51.654556 51.654556 25.827278 Q 77.481834 -25.827278 258.27277 0.0 z" svg:height="2.582728mm" draw:style-name="style-196" svg:viewBox="0.0 0.0 413.23645 258.27277" svg:width="4.1323643mm" svg:x="8.264729mm" svg:y="245.35915mm"/>
          <draw:path svg:d="M 258.27277 77.481834 L 309.92734 3.6379788E-12 L 413.23645 25.827278 Q 516.54553 25.827278 568.20013 25.827278 Q 645.68195 25.827278 645.68195 77.481834 Q 645.68195 129.13638 671.5092 103.30911 Q 671.5092 103.30911 697.3365 103.30911 L 697.3365 103.30911 L 697.3365 103.30911 L 697.3365 129.13638 L 723.16376 129.13638 L 723.16376 129.13638 L 723.16376 129.13638 Q 723.16376 129.13638 697.3365 154.96367 Q 671.5092 154.96367 671.5092 206.61823 Q 671.5092 258.27277 645.68195 258.27277 Q 619.8547 232.4455 464.891 232.4455 Q 309.92734 232.4455 309.92734 258.27277 L 309.92734 284.10007 L 335.7546 284.10007 L 335.7546 284.10007 L 258.27277 309.92734 L 206.61823 309.92734 L 206.61823 335.7546 L 206.61823 361.58188 L 180.79094 361.58188 L 180.79094 387.40918 L 154.96367 387.40918 L 154.96367 387.40918 L 103.30911 387.40918 L 77.481834 387.40918 L 77.481834 361.58188 L 51.654556 361.58188 L 51.654556 361.58188 L 51.654556 335.7546 L 51.654556 335.7546 L 51.654556 335.7546 L 25.827278 335.7546 L 25.827278 335.7546 L 25.827278 309.92734 L -1.8189894E-12 309.92734 L -1.8189894E-12 309.92734 L -1.8189894E-12 309.92734 L -1.8189894E-12 284.10007 L -1.8189894E-12 258.27277 L 103.30911 258.27277 Q 180.79094 232.4455 154.96367 206.61823 L 129.13638 180.79094 L 154.96367 180.79094 Q 206.61823 180.79094 258.27277 77.481834 z" svg:height="3.8740916mm" draw:style-name="style-197" svg:viewBox="0.0 0.0 723.16376 387.40918" svg:width="7.231638mm" svg:x="129.13638mm" svg:y="266.27924mm"/>
          <draw:path svg:d="M 25.827278 103.30911 L 0.0 1.8189894E-12 L 51.654556 1.8189894E-12 Q 129.13638 1.8189894E-12 129.13638 129.13638 Q 103.30911 232.4455 103.30911 232.4455 L 103.30911 232.4455 L 77.481834 232.4455 Q 51.654556 232.4455 25.827278 103.30911 z" svg:height="2.324455mm" draw:style-name="style-198" svg:viewBox="0.0 0.0 129.13638 232.4455" svg:width="1.291364mm" svg:x="114.67311mm" svg:y="130.42775mm"/>
          <draw:path svg:d="M 800.6456 51.654556 L 800.6456 51.654556 L 774.81836 51.654556 L 748.9911 51.654556 L 723.16376 77.481834 L 697.3365 103.30911 L 697.3365 103.30911 L 671.5092 103.30911 L 645.68195 103.30911 L 619.8547 103.30911 L 619.8547 103.30911 L 594.0274 103.30911 L 594.0274 129.13638 L 594.0274 154.96367 L 619.8547 154.96367 L 619.8547 154.96367 L 568.20013 180.79094 Q 516.54553 206.61823 490.7183 232.4455 L 490.7183 232.4455 L 439.06372 232.4455 Q 387.40918 232.4455 387.40918 258.27277 Q 387.40918 284.10007 335.7546 284.10007 L 258.27277 284.10007 L 232.4455 284.10007 Q 180.79094 284.10007 180.79094 258.27277 L 180.79094 232.4455 L 129.13638 232.4455 L 51.654556 258.27277 L 25.827278 258.27277 L 25.827278 258.27277 L 25.827278 258.27277 L 25.827278 232.4455 L 0.0 232.4455 L 0.0 206.61823 L 25.827278 206.61823 L 77.481834 206.61823 L 77.481834 180.79094 L 77.481834 154.96367 L 77.481834 154.96367 L 77.481834 154.96367 L 103.30911 129.13638 L 129.13638 103.30911 L 154.96367 103.30911 Q 180.79094 103.30911 232.4455 51.654556 Q 258.27277 -3.6379788E-12 284.10007 -3.6379788E-12 L 309.92734 -3.6379788E-12 L 387.40918 -3.6379788E-12 L 490.7183 -3.6379788E-12 L 619.8547 -3.6379788E-12 Q 748.9911 -25.827278 748.9911 -3.6379788E-12 Q 748.9911 25.827278 774.81836 25.827278 Q 800.6456 51.654556 800.6456 51.654556 z" svg:height="2.8410006mm" draw:style-name="style-199" svg:viewBox="0.0 0.0 800.6456 284.10007" svg:width="8.006456mm" svg:x="15.75464mm" svg:y="283.58353mm"/>
          <draw:path svg:d="M 645.68195 0.0 L 671.5092 0.0 L 748.9911 0.0 Q 800.6456 0.0 748.9911 0.0 Q 723.16376 0.0 774.81836 25.827278 Q 826.4729 51.654556 981.4366 51.654556 L 1136.4003 51.654556 L 1136.4003 103.30911 L 1136.4003 129.13638 L 1162.2275 129.13638 L 1188.0548 154.96367 L 1188.0548 154.96367 L 1162.2275 154.96367 L 1162.2275 154.96367 L 1162.2275 154.96367 L 1136.4003 180.79094 L 1110.573 180.79094 L 1110.573 206.61823 L 1110.573 232.4455 L 1136.4003 258.27277 L 1136.4003 258.27277 L 1110.573 258.27277 Q 1058.9185 258.27277 929.782 309.92734 L 800.6456 309.92734 L 723.16376 335.7546 Q 645.68195 361.58188 645.68195 361.58188 L 619.8547 361.58188 L 594.0274 361.58188 Q 594.0274 361.58188 413.23645 335.7546 Q 232.4455 309.92734 232.4455 284.10007 L 206.61823 258.27277 L 180.79094 258.27277 L 154.96367 258.27277 L 154.96367 232.4455 L 129.13638 232.4455 L 129.13638 232.4455 L 129.13638 232.4455 L 77.481834 232.4455 L 25.827278 206.61823 L 25.827278 206.61823 L 25.827278 206.61823 L 0.0 206.61823 L 0.0 206.61823 L 0.0 180.79094 L 0.0 180.79094 L 51.654556 180.79094 L 103.30911 154.96367 L 180.79094 154.96367 L 232.4455 154.96367 L 232.4455 129.13638 L 232.4455 129.13638 L 335.7546 103.30911 Q 439.06372 77.481834 439.06372 51.654556 Q 464.891 51.654556 542.37286 25.827278 Q 645.68195 0.0 645.68195 0.0 L 645.68195 0.0 L 645.68195 0.0 z" svg:height="3.615819mm" draw:style-name="style-200" svg:viewBox="0.0 0.0 1188.0548 361.58188" svg:width="11.880548mm" svg:x="157.80467mm" svg:y="287.19934mm"/>
          <draw:path svg:d="M 51.654556 -3.6379788E-12 L 51.654556 -3.6379788E-12 L 77.481834 25.827278 Q 103.30911 25.827278 335.7546 51.654556 L 568.20013 51.654556 L 568.20013 51.654556 Q 568.20013 77.481834 568.20013 77.481834 L 568.20013 77.481834 L 594.0274 77.481834 Q 594.0274 77.481834 464.891 129.13638 L 335.7546 129.13638 L 284.10007 154.96367 Q 232.4455 180.79094 206.61823 180.79094 L 154.96367 180.79094 L 154.96367 154.96367 L 154.96367 154.96367 L 129.13638 154.96367 L 129.13638 154.96367 L 129.13638 129.13638 Q 103.30911 129.13638 77.481834 129.13638 L 25.827278 103.30911 L 25.827278 77.481834 Q 0.0 77.481834 0.0 51.654556 L 0.0 25.827278 L 25.827278 25.827278 Q 51.654556 25.827278 51.654556 -3.6379788E-12 z" svg:height="1.8079095mm" draw:style-name="style-201" svg:viewBox="0.0 0.0 594.0274 180.79094" svg:width="5.940274mm" svg:x="189.57222mm" svg:y="224.9556mm"/>
          <draw:path svg:d="M 2221.146 232.4455 L 2246.9731 232.4455 L 2246.9731 232.4455 L 2246.9731 232.4455 L 2246.9731 258.27277 L 2221.146 258.27277 L 2221.146 258.27277 L 2221.146 284.10007 L 2169.4915 284.10007 L 2143.664 284.10007 L 2195.3186 309.92734 Q 2221.146 335.7546 2246.9731 361.58188 Q 2272.8005 387.40918 2246.9731 413.23645 Q 2221.146 439.06372 2272.8005 439.06372 L 2350.2822 439.06372 L 2350.2822 464.891 L 2324.455 464.891 L 2324.455 464.891 Q 2324.455 490.7183 2246.9731 490.7183 L 2169.4915 490.7183 L 2169.4915 516.54553 L 2169.4915 516.54553 L 2195.3186 542.37286 L 2195.3186 542.37286 L 2195.3186 542.37286 Q 2195.3186 542.37286 2221.146 594.0274 Q 2272.8005 645.68195 2221.146 645.68195 Q 2143.664 645.68195 2066.1821 645.68195 L 1962.8732 645.68195 L 1962.8732 645.68195 L 1962.8732 645.68195 L 1937.0459 645.68195 L 1937.0459 645.68195 L 1911.2186 619.8547 L 1885.3912 619.8547 L 1885.3912 645.68195 L 1911.2186 671.5092 L 1911.2186 671.5092 L 1911.2186 697.3365 L 1911.2186 697.3365 L 1911.2186 697.3365 L 1911.2186 723.16376 L 1911.2186 748.9911 L 1911.2186 748.9911 L 1911.2186 748.9911 L 1911.2186 774.81836 L 1911.2186 774.81836 L 1911.2186 800.6456 L 1911.2186 826.4729 L 1911.2186 826.4729 L 1911.2186 852.3002 L 1962.8732 852.3002 L 1988.7004 852.3002 L 2117.837 878.12744 L 2272.8005 878.12744 L 2272.8005 903.9547 L 2272.8005 929.782 L 2246.9731 929.782 L 2246.9731 955.6093 L 2246.9731 955.6093 L 2272.8005 955.6093 L 2272.8005 955.6093 L 2272.8005 955.6093 L 2272.8005 981.4366 L 2272.8005 981.4366 L 2298.6277 1007.26385 L 2298.6277 1007.26385 L 2298.6277 1007.26385 L 2298.6277 1007.26385 L 2298.6277 1033.0911 L 2324.455 1033.0911 L 2324.455 1058.9185 L 2324.455 1084.7457 L 2143.664 1084.7457 Q 1962.8732 1110.573 1911.2186 1110.573 Q 1833.7367 1110.573 1859.564 1136.4003 Q 1885.3912 1136.4003 1885.3912 1162.2275 Q 1885.3912 1188.0548 1833.7367 1162.2275 Q 1782.0822 1162.2275 1756.2549 1213.8821 Q 1730.4276 1291.3639 1704.6003 1291.3639 Q 1652.9458 1317.1912 1652.9458 1343.0184 Q 1627.1185 1368.8457 1601.2913 1368.8457 Q 1575.464 1368.8457 1575.464 1394.673 Q 1601.2913 1420.5002 1472.1549 1420.5002 L 1343.0184 1420.5002 L 1317.1912 1420.5002 L 1291.3639 1420.5002 L 1265.5366 1420.5002 Q 1239.7094 1420.5002 1084.7457 1446.3275 Q 903.9547 1472.1549 800.6456 1420.5002 Q 697.3365 1368.8457 619.8547 1420.5002 L 516.54553 1446.3275 L 516.54553 1394.673 Q 516.54553 1343.0184 464.891 1213.8821 Q 413.23645 1058.9185 284.10007 1033.0911 Q 154.96367 1007.26385 103.30911 929.782 L 51.654556 878.12744 L 51.654556 878.12744 L 51.654556 852.3002 L 51.654556 852.3002 L 51.654556 852.3002 L 25.827278 826.4729 L 0.0 800.6456 L 0.0 800.6456 L 0.0 800.6456 L 0.0 774.81836 L 0.0 774.81836 L 51.654556 774.81836 L 77.481834 748.9911 L 77.481834 748.9911 L 51.654556 748.9911 L 51.654556 748.9911 L 51.654556 748.9911 L 51.654556 748.9911 L 51.654556 723.16376 L 77.481834 697.3365 L 77.481834 671.5092 L 206.61823 619.8547 Q 335.7546 594.0274 361.58188 542.37286 Q 387.40918 490.7183 464.891 490.7183 Q 568.20013 490.7183 619.8547 542.37286 Q 671.5092 542.37286 800.6456 568.20013 Q 929.782 568.20013 929.782 516.54553 Q 929.782 490.7183 955.6093 464.891 Q 981.4366 464.891 981.4366 439.06372 Q 981.4366 413.23645 1110.573 387.40918 Q 1239.7094 387.40918 1239.7094 335.7546 Q 1265.5366 309.92734 1343.0184 309.92734 Q 1394.673 284.10007 1446.3275 232.4455 Q 1497.9822 180.79094 1549.6367 154.96367 Q 1575.464 154.96367 1575.464 129.13638 Q 1575.464 103.30911 1678.7731 77.481834 Q 1756.2549 77.481834 1782.0822 51.654556 Q 1782.0822 25.827278 1859.564 0.0 Q 1911.2186 -25.827278 1937.0459 77.481834 Q 1962.8732 154.96367 1962.8732 180.79094 Q 1988.7004 180.79094 2117.837 206.61823 Q 2221.146 232.4455 2221.146 232.4455 z" svg:height="14.463276mm" draw:style-name="style-202" svg:viewBox="0.0 0.0 2350.2822 1446.3275" svg:width="23.502823mm" svg:x="152.38094mm" svg:y="176.91685mm"/>
          <draw:path svg:d="M 180.79094 0.0 L 206.61823 0.0 L 206.61823 0.0 L 206.61823 25.827278 L 258.27277 25.827278 L 309.92734 25.827278 L 309.92734 51.654556 L 335.7546 51.654556 L 335.7546 51.654556 L 335.7546 77.481834 L 335.7546 77.481834 L 335.7546 77.481834 L 387.40918 103.30911 Q 439.06372 129.13638 464.891 154.96367 L 464.891 180.79094 L 413.23645 180.79094 L 361.58188 180.79094 L 258.27277 180.79094 Q 154.96367 180.79094 129.13638 154.96367 L 103.30911 129.13638 L 51.654556 129.13638 Q 0.0 129.13638 0.0 103.30911 L 0.0 77.481834 L 25.827278 77.481834 Q 25.827278 77.481834 25.827278 51.654556 L 25.827278 51.654556 L 25.827278 25.827278 L 25.827278 25.827278 L 77.481834 25.827278 Q 154.96367 25.827278 180.79094 0.0 z" svg:height="1.8079095mm" draw:style-name="style-203" svg:viewBox="0.0 0.0 464.891 180.79094" svg:width="4.64891mm" svg:x="84.4552mm" svg:y="254.39868mm"/>
          <draw:path svg:d="M 154.96367 25.827278 L 129.13638 0.0 L 154.96367 0.0 Q 180.79094 0.0 206.61823 25.827278 L 206.61823 25.827278 L 206.61823 25.827278 L 206.61823 51.654556 L 206.61823 51.654556 L 206.61823 51.654556 L 232.4455 51.654556 L 232.4455 51.654556 L 258.27277 77.481834 L 284.10007 103.30911 L 309.92734 103.30911 Q 309.92734 129.13638 335.7546 154.96367 Q 335.7546 154.96367 413.23645 180.79094 Q 464.891 180.79094 464.891 206.61823 Q 464.891 232.4455 413.23645 232.4455 Q 387.40918 206.61823 361.58188 232.4455 L 361.58188 232.4455 L 361.58188 232.4455 Q 335.7546 206.61823 206.61823 206.61823 L 77.481834 180.79094 L 77.481834 180.79094 Q 103.30911 180.79094 103.30911 154.96367 Q 103.30911 129.13638 51.654556 129.13638 Q 25.827278 103.30911 0.0 77.481834 Q 0.0 51.654556 77.481834 51.654556 Q 154.96367 51.654556 154.96367 25.827278 z" svg:height="2.324455mm" draw:style-name="style-204" svg:viewBox="0.0 0.0 464.891 232.4455" svg:width="4.64891mm" svg:x="65.08474mm" svg:y="240.19368mm"/>
          <draw:path svg:d="M 103.30911 0.0 L 154.96367 0.0 L 206.61823 0.0 L 232.4455 0.0 L 387.40918 51.654556 Q 542.37286 51.654556 619.8547 51.654556 L 671.5092 51.654556 L 697.3365 103.30911 Q 723.16376 154.96367 697.3365 180.79094 L 671.5092 206.61823 L 619.8547 206.61823 L 542.37286 206.61823 L 542.37286 232.4455 L 542.37286 258.27277 L 568.20013 258.27277 L 619.8547 258.27277 L 568.20013 258.27277 Q 490.7183 284.10007 490.7183 309.92734 Q 490.7183 335.7546 464.891 335.7546 L 439.06372 361.58188 L 387.40918 361.58188 L 335.7546 361.58188 L 361.58188 387.40918 L 413.23645 413.23645 L 413.23645 413.23645 L 413.23645 413.23645 L 387.40918 413.23645 L 387.40918 413.23645 L 413.23645 439.06372 L 439.06372 439.06372 L 439.06372 490.7183 L 439.06372 542.37286 L 413.23645 542.37286 Q 413.23645 516.54553 413.23645 516.54553 L 387.40918 516.54553 L 335.7546 516.54553 Q 284.10007 516.54553 284.10007 516.54553 L 309.92734 516.54553 L 309.92734 516.54553 L 309.92734 516.54553 L 309.92734 542.37286 L 309.92734 542.37286 L 335.7546 542.37286 L 335.7546 568.20013 L 258.27277 568.20013 L 206.61823 568.20013 L 206.61823 568.20013 L 206.61823 568.20013 L 154.96367 542.37286 L 129.13638 542.37286 L 129.13638 516.54553 L 103.30911 516.54553 L 103.30911 516.54553 Q 103.30911 516.54553 103.30911 439.06372 Q 103.30911 387.40918 77.481834 387.40918 Q 51.654556 387.40918 51.654556 361.58188 Q 51.654556 335.7546 51.654556 309.92734 Q 51.654556 284.10007 51.654556 258.27277 L 77.481834 206.61823 L 103.30911 206.61823 Q 129.13638 206.61823 51.654556 154.96367 Q 0.0 103.30911 0.0 77.481834 Q 0.0 51.654556 25.827278 51.654556 Q 51.654556 51.654556 51.654556 25.827278 Q 51.654556 0.0 103.30911 0.0 z" svg:height="5.682001mm" draw:style-name="style-205" svg:viewBox="0.0 0.0 697.3365 568.20013" svg:width="6.973365mm" svg:x="23.24455mm" svg:y="247.94186mm"/>
          <draw:path svg:d="M 284.10007 0.0 L 309.92734 0.0 L 309.92734 25.827278 L 309.92734 51.654556 L 387.40918 51.654556 Q 464.891 77.481834 464.891 103.30911 Q 464.891 103.30911 490.7183 103.30911 L 490.7183 129.13638 L 490.7183 154.96367 Q 490.7183 154.96367 516.54553 154.96367 Q 568.20013 154.96367 619.8547 154.96367 L 645.68195 154.96367 L 645.68195 154.96367 L 645.68195 180.79094 L 619.8547 180.79094 Q 594.0274 206.61823 568.20013 206.61823 L 568.20013 206.61823 L 568.20013 206.61823 Q 568.20013 206.61823 309.92734 232.4455 L 51.654556 258.27277 L 51.654556 232.4455 L 51.654556 232.4455 L 25.827278 232.4455 L 25.827278 206.61823 L 25.827278 206.61823 L 0.0 206.61823 L 0.0 206.61823 L 0.0 206.61823 L 51.654556 180.79094 L 129.13638 180.79094 L 129.13638 154.96367 L 129.13638 129.13638 L 103.30911 129.13638 L 77.481834 129.13638 L 77.481834 103.30911 L 51.654556 103.30911 L 51.654556 103.30911 L 51.654556 103.30911 L 51.654556 103.30911 L 51.654556 103.30911 L 103.30911 77.481834 L 180.79094 51.654556 L 206.61823 51.654556 L 258.27277 51.654556 L 258.27277 25.827278 Q 258.27277 0.0 284.10007 0.0 z" svg:height="2.582728mm" draw:style-name="style-206" svg:viewBox="0.0 0.0 645.68195 258.27277" svg:width="6.4568195mm" svg:x="188.53912mm" svg:y="209.7175mm"/>
          <draw:path svg:d="M 413.23645 3.6379788E-12 L 413.23645 3.6379788E-12 L 464.891 3.6379788E-12 L 542.37286 25.827278 L 619.8547 25.827278 Q 671.5092 25.827278 723.16376 3.6379788E-12 L 774.81836 3.6379788E-12 L 826.4729 3.6379788E-12 Q 878.12744 25.827278 878.12744 25.827278 L 903.9547 25.827278 L 929.782 77.481834 Q 981.4366 129.13638 1007.26385 154.96367 L 1033.0911 180.79094 L 981.4366 180.79094 Q 903.9547 232.4455 878.12744 232.4455 L 878.12744 232.4455 L 852.3002 232.4455 Q 826.4729 232.4455 516.54553 180.79094 L 232.4455 154.96367 L 154.96367 154.96367 L 51.654556 154.96367 L 51.654556 154.96367 L 51.654556 129.13638 L 25.827278 129.13638 L 0.0 129.13638 L 0.0 77.481834 L 0.0 51.654556 L 206.61823 25.827278 Q 413.23645 25.827278 413.23645 3.6379788E-12 z" svg:height="2.324455mm" draw:style-name="style-207" svg:viewBox="0.0 0.0 1033.0911 232.4455" svg:width="10.330912mm" svg:x="75.9322mm" svg:y="265.24615mm"/>
          <draw:path svg:d="M 129.13638 25.827278 L 232.4455 0.0 L 284.10007 0.0 Q 335.7546 0.0 335.7546 25.827278 L 361.58188 25.827278 L 361.58188 51.654556 Q 387.40918 51.654556 413.23645 77.481834 L 439.06372 77.481834 L 439.06372 103.30911 Q 439.06372 154.96367 464.891 154.96367 Q 490.7183 154.96367 413.23645 206.61823 Q 361.58188 206.61823 361.58188 232.4455 L 361.58188 232.4455 L 361.58188 232.4455 Q 361.58188 258.27277 284.10007 258.27277 Q 206.61823 258.27277 129.13638 232.4455 L 51.654556 206.61823 L 51.654556 206.61823 L 25.827278 206.61823 L 25.827278 206.61823 Q 0.0 180.79094 0.0 154.96367 L 0.0 129.13638 L 51.654556 129.13638 L 103.30911 129.13638 L 103.30911 103.30911 L 103.30911 77.481834 L 51.654556 77.481834 Q 25.827278 51.654556 129.13638 25.827278 z" svg:height="2.582728mm" draw:style-name="style-208" svg:viewBox="0.0 0.0 464.891 258.27277" svg:width="4.64891mm" svg:x="114.67311mm" svg:y="256.2066mm"/>
          <draw:path svg:d="M 154.96367 77.481834 L 206.61823 -3.6379788E-12 L 258.27277 25.827278 Q 309.92734 51.654556 309.92734 103.30911 Q 335.7546 129.13638 464.891 154.96367 Q 594.0274 180.79094 671.5092 154.96367 L 774.81836 154.96367 L 800.6456 180.79094 Q 826.4729 232.4455 852.3002 232.4455 L 852.3002 258.27277 L 800.6456 284.10007 Q 723.16376 335.7546 723.16376 361.58188 Q 723.16376 387.40918 697.3365 387.40918 L 697.3365 413.23645 L 671.5092 413.23645 Q 619.8547 439.06372 568.20013 439.06372 L 490.7183 439.06372 L 464.891 439.06372 Q 413.23645 439.06372 258.27277 413.23645 Q 129.13638 387.40918 103.30911 361.58188 Q 51.654556 309.92734 51.654556 284.10007 L 25.827278 284.10007 L 0.0 284.10007 Q 0.0 284.10007 0.0 258.27277 L 0.0 258.27277 L 0.0 232.4455 L 0.0 206.61823 L 103.30911 206.61823 L 232.4455 180.79094 L 232.4455 180.79094 L 206.61823 180.79094 L 206.61823 180.79094 Q 206.61823 180.79094 154.96367 154.96367 L 103.30911 154.96367 L 103.30911 129.13638 Q 103.30911 129.13638 154.96367 77.481834 z" svg:height="4.3906374mm" draw:style-name="style-209" svg:viewBox="0.0 0.0 852.3002 439.06372" svg:width="8.523002mm" svg:x="176.65858mm" svg:y="312.2518mm"/>
          <draw:path svg:d="M 645.68195 3.6379788E-12 L 645.68195 3.6379788E-12 L 671.5092 3.6379788E-12 Q 723.16376 3.6379788E-12 723.16376 25.827278 Q 723.16376 51.654556 697.3365 51.654556 L 697.3365 51.654556 L 671.5092 77.481834 Q 645.68195 129.13638 671.5092 129.13638 Q 723.16376 154.96367 697.3365 180.79094 L 697.3365 206.61823 L 671.5092 206.61823 Q 671.5092 232.4455 671.5092 232.4455 L 645.68195 232.4455 L 619.8547 232.4455 Q 568.20013 232.4455 516.54553 232.4455 Q 464.891 206.61823 258.27277 180.79094 L 51.654556 129.13638 L 25.827278 129.13638 L 0.0 129.13638 L 0.0 129.13638 Q 0.0 129.13638 103.30911 103.30911 L 180.79094 77.481834 L 413.23645 51.654556 Q 645.68195 25.827278 645.68195 3.6379788E-12 z" svg:height="2.324455mm" draw:style-name="style-210" svg:viewBox="0.0 0.0 723.16376 232.4455" svg:width="7.231638mm" svg:x="42.873283mm" svg:y="238.90233mm"/>
          <draw:path svg:d="M 180.79094 -3.6379788E-12 L 258.27277 -3.6379788E-12 L 284.10007 -3.6379788E-12 Q 335.7546 25.827278 387.40918 103.30911 Q 439.06372 154.96367 439.06372 154.96367 L 439.06372 180.79094 L 309.92734 180.79094 L 180.79094 180.79094 L 180.79094 180.79094 Q 180.79094 154.96367 154.96367 154.96367 L 129.13638 154.96367 L 129.13638 129.13638 Q 129.13638 103.30911 77.481834 103.30911 Q 25.827278 103.30911 25.827278 51.654556 L 0.0 25.827278 L 77.481834 25.827278 Q 129.13638 -3.6379788E-12 180.79094 -3.6379788E-12 z" svg:height="1.8079095mm" draw:style-name="style-211" svg:viewBox="0.0 0.0 439.06372 180.79094" svg:width="4.3906374mm" svg:x="53.97901mm" svg:y="318.19208mm"/>
          <draw:path svg:d="M 361.58188 51.654556 L 439.06372 51.654556 L 439.06372 51.654556 L 464.891 51.654556 L 464.891 51.654556 L 464.891 51.654556 L 464.891 25.827278 L 464.891 25.827278 L 439.06372 25.827278 L 439.06372 0.0 L 490.7183 0.0 L 542.37286 0.0 L 619.8547 25.827278 Q 671.5092 51.654556 645.68195 51.654556 Q 619.8547 51.654556 619.8547 103.30911 Q 619.8547 180.79094 645.68195 206.61823 L 645.68195 206.61823 L 619.8547 206.61823 L 594.0274 206.61823 L 594.0274 232.4455 L 594.0274 258.27277 L 594.0274 258.27277 Q 594.0274 258.27277 516.54553 284.10007 Q 439.06372 284.10007 439.06372 258.27277 Q 413.23645 232.4455 361.58188 206.61823 L 284.10007 180.79094 L 258.27277 180.79094 Q 258.27277 154.96367 206.61823 154.96367 Q 154.96367 129.13638 154.96367 129.13638 L 129.13638 103.30911 L 103.30911 129.13638 L 51.654556 129.13638 L 51.654556 103.30911 L 51.654556 77.481834 L 0.0 77.481834 Q -25.827278 51.654556 0.0 51.654556 L 0.0 25.827278 L 154.96367 25.827278 Q 309.92734 51.654556 309.92734 51.654556 Q 284.10007 51.654556 361.58188 51.654556 z" svg:height="2.8410006mm" draw:style-name="style-212" svg:viewBox="0.0 0.0 645.68195 284.10007" svg:width="6.4568195mm" svg:x="29.443096mm" svg:y="206.10168mm"/>
          <draw:path svg:d="M 206.61823 0.0 L 206.61823 0.0 L 232.4455 0.0 L 232.4455 25.827278 L 413.23645 25.827278 Q 568.20013 77.481834 568.20013 77.481834 L 568.20013 77.481834 L 594.0274 103.30911 Q 619.8547 129.13638 542.37286 129.13638 Q 464.891 129.13638 464.891 154.96367 Q 464.891 180.79094 464.891 232.4455 L 464.891 284.10007 L 464.891 284.10007 L 464.891 284.10007 L 490.7183 309.92734 L 516.54553 309.92734 L 516.54553 361.58188 Q 490.7183 387.40918 413.23645 387.40918 Q 361.58188 387.40918 335.7546 387.40918 L 309.92734 387.40918 L 309.92734 413.23645 L 284.10007 413.23645 L 284.10007 413.23645 Q 284.10007 387.40918 258.27277 387.40918 Q 206.61823 387.40918 206.61823 361.58188 Q 206.61823 335.7546 129.13638 309.92734 L 77.481834 284.10007 L 51.654556 284.10007 L 0.0 284.10007 L 0.0 258.27277 L 0.0 258.27277 L 0.0 258.27277 L 25.827278 232.4455 L 25.827278 232.4455 L 51.654556 232.4455 L 51.654556 206.61823 L 51.654556 180.79094 L 77.481834 180.79094 L 77.481834 180.79094 L 103.30911 180.79094 L 129.13638 180.79094 L 129.13638 180.79094 L 103.30911 180.79094 L 103.30911 180.79094 Q 103.30911 180.79094 129.13638 103.30911 L 154.96367 25.827278 L 180.79094 25.827278 L 206.61823 25.827278 L 206.61823 0.0 z" svg:height="4.1323643mm" draw:style-name="style-213" svg:viewBox="0.0 0.0 594.0274 413.23645" svg:width="5.940274mm" svg:x="109.50766mm" svg:y="282.8087mm"/>
          <draw:path svg:d="M 619.8547 0.0 L 619.8547 0.0 L 671.5092 0.0 L 723.16376 0.0 L 748.9911 51.654556 Q 800.6456 103.30911 800.6456 129.13638 Q 774.81836 180.79094 748.9911 180.79094 L 697.3365 206.61823 L 697.3365 206.61823 L 671.5092 206.61823 L 542.37286 206.61823 Q 387.40918 206.61823 232.4455 232.4455 L 77.481834 232.4455 L 77.481834 232.4455 Q 77.481834 206.61823 25.827278 206.61823 L 0.0 206.61823 L 25.827278 180.79094 Q 51.654556 154.96367 51.654556 154.96367 L 51.654556 154.96367 L 232.4455 103.30911 Q 387.40918 51.654556 387.40918 25.827278 L 387.40918 25.827278 L 490.7183 25.827278 L 594.0274 25.827278 L 594.0274 25.827278 Q 619.8547 0.0 619.8547 0.0 z" svg:height="2.324455mm" draw:style-name="style-214" svg:viewBox="0.0 0.0 800.6456 232.4455" svg:width="8.006456mm" svg:x="108.21629mm" svg:y="271.70297mm"/>
          <draw:path svg:d="M 77.481834 25.827278 L 129.13638 0.0 L 232.4455 0.0 Q 335.7546 0.0 387.40918 25.827278 L 439.06372 25.827278 L 516.54553 25.827278 L 594.0274 51.654556 L 594.0274 51.654556 L 594.0274 51.654556 L 568.20013 51.654556 L 568.20013 51.654556 L 542.37286 77.481834 L 490.7183 77.481834 L 490.7183 77.481834 Q 490.7183 77.481834 464.891 103.30911 L 464.891 103.30911 L 387.40918 103.30911 Q 335.7546 103.30911 180.79094 103.30911 L 25.827278 103.30911 L 25.827278 103.30911 L 25.827278 103.30911 L 0.0 77.481834 Q 0.0 51.654556 25.827278 51.654556 Q 51.654556 51.654556 77.481834 25.827278 z" svg:height="1.0330911mm" draw:style-name="style-215" svg:viewBox="0.0 0.0 594.0274 103.30911" svg:width="5.940274mm" svg:x="185.69814mm" svg:y="261.8886mm"/>
          <draw:path svg:d="M 206.61823 25.827278 L 232.4455 0.0 L 232.4455 0.0 Q 258.27277 0.0 258.27277 25.827278 L 258.27277 51.654556 L 284.10007 77.481834 Q 309.92734 77.481834 335.7546 51.654556 Q 335.7546 25.827278 361.58188 25.827278 Q 387.40918 25.827278 464.891 51.654556 L 568.20013 51.654556 L 594.0274 51.654556 L 619.8547 51.654556 L 619.8547 77.481834 L 619.8547 103.30911 L 645.68195 103.30911 L 645.68195 129.13638 L 645.68195 129.13638 L 671.5092 129.13638 L 671.5092 129.13638 L 671.5092 129.13638 L 697.3365 154.96367 Q 723.16376 180.79094 748.9911 180.79094 L 748.9911 206.61823 L 619.8547 206.61823 Q 490.7183 180.79094 464.891 180.79094 L 413.23645 180.79094 L 335.7546 206.61823 Q 258.27277 206.61823 258.27277 232.4455 L 258.27277 258.27277 L 232.4455 258.27277 L 206.61823 258.27277 L 206.61823 258.27277 Q 206.61823 232.4455 103.30911 232.4455 L 25.827278 206.61823 L 25.827278 180.79094 Q 0.0 180.79094 0.0 180.79094 L 0.0 180.79094 L 0.0 154.96367 L 0.0 154.96367 L 25.827278 154.96367 L 25.827278 129.13638 L 25.827278 129.13638 Q 51.654556 129.13638 51.654556 129.13638 L 51.654556 129.13638 L 103.30911 129.13638 Q 154.96367 129.13638 154.96367 77.481834 Q 154.96367 25.827278 206.61823 25.827278 z" svg:height="2.582728mm" draw:style-name="style-216" svg:viewBox="0.0 0.0 748.9911 258.27277" svg:width="7.4899106mm" svg:x="113.123474mm" svg:y="252.84904mm"/>
          <draw:path svg:d="M 619.8547 0.0 L 645.68195 0.0 L 697.3365 0.0 Q 723.16376 25.827278 800.6456 25.827278 L 903.9547 25.827278 L 955.6093 77.481834 Q 1007.26385 103.30911 981.4366 103.30911 Q 981.4366 129.13638 955.6093 129.13638 L 903.9547 129.13638 L 903.9547 154.96367 L 903.9547 154.96367 L 878.12744 180.79094 L 878.12744 180.79094 L 800.6456 206.61823 Q 748.9911 232.4455 748.9911 258.27277 Q 774.81836 284.10007 697.3365 284.10007 L 645.68195 284.10007 L 594.0274 284.10007 Q 568.20013 284.10007 439.06372 258.27277 L 335.7546 258.27277 L 335.7546 232.4455 Q 335.7546 206.61823 309.92734 206.61823 L 309.92734 206.61823 L 258.27277 206.61823 L 206.61823 206.61823 L 206.61823 206.61823 Q 206.61823 180.79094 180.79094 180.79094 L 129.13638 180.79094 L 77.481834 154.96367 L 0.0 129.13638 L 51.654556 129.13638 L 103.30911 129.13638 L 154.96367 103.30911 L 206.61823 77.481834 L 180.79094 77.481834 L 154.96367 77.481834 L 154.96367 51.654556 L 154.96367 51.654556 L 284.10007 25.827278 Q 413.23645 25.827278 413.23645 51.654556 Q 413.23645 77.481834 516.54553 77.481834 Q 619.8547 77.481834 594.0274 25.827278 Q 594.0274 0.0 619.8547 0.0 z" svg:height="2.8410006mm" draw:style-name="style-217" svg:viewBox="0.0 0.0 981.4366 284.10007" svg:width="9.814365mm" svg:x="106.66666mm" svg:y="275.57706mm"/>
          <draw:path svg:d="M -1.8189894E-12 25.827278 L -1.8189894E-12 3.6379788E-12 L 154.96367 25.827278 Q 309.92734 25.827278 387.40918 77.481834 Q 439.06372 103.30911 439.06372 77.481834 Q 464.891 25.827278 490.7183 25.827278 L 542.37286 25.827278 L 594.0274 51.654556 Q 671.5092 77.481834 671.5092 77.481834 L 671.5092 77.481834 L 671.5092 77.481834 Q 671.5092 77.481834 697.3365 103.30911 L 697.3365 103.30911 L 671.5092 154.96367 Q 645.68195 206.61823 697.3365 232.4455 Q 748.9911 258.27277 748.9911 284.10007 L 748.9911 309.92734 L 697.3365 309.92734 Q 671.5092 309.92734 671.5092 335.7546 L 671.5092 361.58188 L 594.0274 361.58188 L 542.37286 387.40918 L 542.37286 387.40918 L 542.37286 387.40918 L 516.54553 387.40918 Q 490.7183 387.40918 439.06372 387.40918 Q 387.40918 387.40918 335.7546 413.23645 L 309.92734 439.06372 L 284.10007 439.06372 Q 258.27277 439.06372 206.61823 413.23645 Q 154.96367 387.40918 129.13638 361.58188 L 129.13638 335.7546 L 129.13638 309.92734 Q 129.13638 309.92734 129.13638 284.10007 Q 129.13638 232.4455 103.30911 232.4455 Q 77.481834 232.4455 77.481834 180.79094 Q 77.481834 154.96367 129.13638 129.13638 Q 154.96367 129.13638 77.481834 77.481834 L -1.8189894E-12 51.654556 L -1.8189894E-12 25.827278 z" svg:height="4.3906374mm" draw:style-name="style-218" svg:viewBox="0.0 0.0 748.9911 439.06372" svg:width="7.4899106mm" svg:x="141.79176mm" svg:y="307.08633mm"/>
          <draw:path svg:d="M 180.79094 -3.6379788E-12 L 206.61823 -3.6379788E-12 L 284.10007 -3.6379788E-12 L 361.58188 25.827278 L 464.891 77.481834 Q 568.20013 129.13638 619.8547 129.13638 Q 697.3365 129.13638 723.16376 103.30911 L 774.81836 103.30911 L 800.6456 129.13638 Q 826.4729 129.13638 826.4729 154.96367 Q 852.3002 180.79094 878.12744 180.79094 Q 929.782 180.79094 929.782 180.79094 L 929.782 180.79094 L 981.4366 206.61823 Q 1033.0911 232.4455 1033.0911 258.27277 Q 1033.0911 284.10007 1007.26385 284.10007 L 981.4366 284.10007 L 955.6093 309.92734 L 929.782 309.92734 L 929.782 335.7546 L 929.782 361.58188 L 774.81836 335.7546 Q 619.8547 335.7546 594.0274 361.58188 Q 594.0274 387.40918 516.54553 387.40918 Q 464.891 387.40918 413.23645 413.23645 L 361.58188 439.06372 L 387.40918 439.06372 L 413.23645 439.06372 L 413.23645 464.891 L 413.23645 464.891 L 361.58188 464.891 Q 335.7546 490.7183 309.92734 490.7183 Q 258.27277 490.7183 258.27277 439.06372 Q 258.27277 387.40918 154.96367 387.40918 L 51.654556 387.40918 L 51.654556 361.58188 L 51.654556 361.58188 L 25.827278 361.58188 L 25.827278 361.58188 L 25.827278 361.58188 L 25.827278 335.7546 L 51.654556 335.7546 Q 103.30911 335.7546 77.481834 284.10007 L 51.654556 258.27277 L 25.827278 232.4455 L 0.0 206.61823 L 0.0 206.61823 L 0.0 180.79094 L 0.0 180.79094 L 0.0 180.79094 L 0.0 154.96367 L 0.0 129.13638 L 0.0 129.13638 L 0.0 129.13638 L 0.0 103.30911 L 0.0 103.30911 L 103.30911 103.30911 Q 206.61823 103.30911 206.61823 77.481834 Q 206.61823 51.654556 180.79094 51.654556 Q 154.96367 51.654556 154.96367 25.827278 Q 154.96367 -3.6379788E-12 180.79094 -3.6379788E-12 z" svg:height="4.9071827mm" draw:style-name="style-219" svg:viewBox="0.0 0.0 1033.0911 490.7183" svg:width="10.330912mm" svg:x="3.0992734mm" svg:y="248.20013mm"/>
          <draw:path svg:d="M 51.654556 0.0 L 103.30911 0.0 L 206.61823 0.0 Q 335.7546 51.654556 387.40918 51.654556 L 439.06372 51.654556 L 439.06372 77.481834 L 439.06372 103.30911 L 413.23645 103.30911 L 387.40918 103.30911 L 206.61823 103.30911 Q -9.094947E-13 103.30911 -9.094947E-13 77.481834 L -9.094947E-13 51.654556 L -9.094947E-13 51.654556 Q 25.827278 51.654556 51.654556 0.0 z" svg:height="1.0330911mm" draw:style-name="style-220" svg:viewBox="0.0 0.0 439.06372 103.30911" svg:width="4.3906374mm" svg:x="50.10492mm" svg:y="214.88295mm"/>
          <draw:path svg:d="M 568.20013 25.827278 L 619.8547 25.827278 L 645.68195 25.827278 L 671.5092 25.827278 L 697.3365 77.481834 Q 723.16376 129.13638 697.3365 154.96367 Q 697.3365 180.79094 645.68195 180.79094 L 594.0274 206.61823 L 542.37286 206.61823 L 490.7183 206.61823 L 439.06372 206.61823 Q 387.40918 206.61823 309.92734 232.4455 L 232.4455 258.27277 L 232.4455 258.27277 Q 206.61823 232.4455 206.61823 232.4455 L 206.61823 232.4455 L 154.96367 258.27277 Q 77.481834 258.27277 51.654556 284.10007 L 25.827278 284.10007 L 25.827278 258.27277 Q 51.654556 232.4455 0.0 206.61823 Q -51.654556 206.61823 0.0 180.79094 L 25.827278 154.96367 L 51.654556 154.96367 L 77.481834 154.96367 L 77.481834 129.13638 L 77.481834 103.30911 L 77.481834 103.30911 L 77.481834 103.30911 L 103.30911 77.481834 Q 154.96367 51.654556 206.61823 51.654556 L 232.4455 25.827278 L 361.58188 25.827278 Q 464.891 25.827278 464.891 0.0 Q 439.06372 0.0 490.7183 0.0 Q 542.37286 0.0 568.20013 25.827278 z" svg:height="2.8410006mm" draw:style-name="style-221" svg:viewBox="0.0 0.0 697.3365 284.10007" svg:width="6.973365mm" svg:x="53.720737mm" svg:y="214.36641mm"/>
          <draw:path svg:d="M 77.481834 51.654556 L 129.13638 0.0 L 180.79094 0.0 L 258.27277 0.0 L 258.27277 0.0 L 258.27277 0.0 L 258.27277 25.827278 L 232.4455 25.827278 L 232.4455 25.827278 L 232.4455 51.654556 L 232.4455 51.654556 L 232.4455 51.654556 L 258.27277 51.654556 L 258.27277 51.654556 L 284.10007 77.481834 L 335.7546 103.30911 L 335.7546 103.30911 L 335.7546 103.30911 L 309.92734 103.30911 Q 284.10007 129.13638 258.27277 154.96367 Q 232.4455 206.61823 232.4455 206.61823 L 232.4455 206.61823 L 232.4455 180.79094 Q 232.4455 154.96367 154.96367 154.96367 L 77.481834 129.13638 L 25.827278 129.13638 Q 0.0 129.13638 0.0 103.30911 Q 25.827278 77.481834 77.481834 51.654556 z" svg:height="2.0661821mm" draw:style-name="style-222" svg:viewBox="0.0 0.0 335.7546 206.61823" svg:width="3.357546mm" svg:x="8.523002mm" svg:y="279.96768mm"/>
          <draw:path svg:d="M 284.10007 0.0 L 335.7546 0.0 L 335.7546 129.13638 L 335.7546 232.4455 L 361.58188 232.4455 L 361.58188 232.4455 L 361.58188 258.27277 L 335.7546 258.27277 L 335.7546 258.27277 L 335.7546 284.10007 L 232.4455 284.10007 L 103.30911 284.10007 L 103.30911 284.10007 Q 77.481834 258.27277 77.481834 258.27277 Q 77.481834 232.4455 25.827278 129.13638 L 0.0 25.827278 L 129.13638 25.827278 Q 232.4455 25.827278 284.10007 0.0 z" svg:height="2.8410006mm" draw:style-name="style-223" svg:viewBox="0.0 0.0 361.58188 284.10007" svg:width="3.615819mm" svg:x="125.77885mm" svg:y="129.91121mm"/>
          <draw:path svg:d="M 697.3365 0.0 L 723.16376 0.0 L 748.9911 0.0 L 774.81836 0.0 L 774.81836 25.827278 Q 774.81836 51.654556 697.3365 103.30911 Q 645.68195 129.13638 619.8547 154.96367 L 594.0274 206.61823 L 619.8547 232.4455 Q 619.8547 258.27277 697.3365 309.92734 Q 800.6456 335.7546 800.6456 361.58188 L 800.6456 361.58188 L 800.6456 361.58188 Q 800.6456 361.58188 774.81836 361.58188 L 774.81836 387.40918 L 800.6456 439.06372 Q 800.6456 490.7183 748.9911 516.54553 Q 697.3365 542.37286 697.3365 568.20013 Q 697.3365 594.0274 645.68195 594.0274 Q 568.20013 619.8547 542.37286 619.8547 L 516.54553 619.8547 L 516.54553 671.5092 L 516.54553 697.3365 L 542.37286 697.3365 L 568.20013 697.3365 L 568.20013 723.16376 L 542.37286 748.9911 L 542.37286 748.9911 L 542.37286 748.9911 L 542.37286 748.9911 Q 516.54553 723.16376 464.891 723.16376 Q 413.23645 723.16376 361.58188 671.5092 Q 309.92734 619.8547 387.40918 594.0274 Q 490.7183 594.0274 490.7183 568.20013 L 490.7183 542.37286 L 464.891 542.37286 Q 464.891 516.54553 439.06372 516.54553 Q 413.23645 516.54553 387.40918 490.7183 Q 335.7546 464.891 232.4455 439.06372 L 103.30911 413.23645 L 77.481834 413.23645 L 77.481834 413.23645 L 77.481834 413.23645 L 77.481834 413.23645 L 51.654556 413.23645 L 51.654556 413.23645 L 51.654556 387.40918 L 25.827278 387.40918 L 25.827278 387.40918 L 25.827278 413.23645 L 25.827278 413.23645 L 25.827278 413.23645 L 1.8189894E-12 387.40918 L 1.8189894E-12 361.58188 L 25.827278 361.58188 L 51.654556 361.58188 L 51.654556 335.7546 L 77.481834 335.7546 L 77.481834 335.7546 L 77.481834 309.92734 L 103.30911 309.92734 L 129.13638 309.92734 L 129.13638 284.10007 Q 129.13638 284.10007 129.13638 258.27277 Q 129.13638 206.61823 180.79094 154.96367 L 232.4455 129.13638 L 284.10007 129.13638 Q 361.58188 129.13638 361.58188 103.30911 Q 361.58188 77.481834 335.7546 51.654556 L 309.92734 51.654556 L 490.7183 25.827278 Q 645.68195 0.0 697.3365 0.0 z" svg:height="7.4899106mm" draw:style-name="style-224" svg:viewBox="0.0 0.0 800.6456 748.9911" svg:width="8.006456mm" svg:x="115.44793mm" svg:y="311.47696mm"/>
          <draw:path svg:d="M 51.654556 51.654556 L 51.654556 0.0 L 129.13638 0.0 L 180.79094 0.0 L 258.27277 25.827278 Q 335.7546 51.654556 361.58188 51.654556 L 387.40918 51.654556 L 439.06372 51.654556 L 464.891 51.654556 L 464.891 77.481834 L 490.7183 77.481834 L 490.7183 103.30911 L 490.7183 129.13638 L 516.54553 129.13638 L 516.54553 154.96367 L 748.9911 206.61823 Q 981.4366 258.27277 981.4366 284.10007 L 981.4366 284.10007 L 981.4366 309.92734 L 981.4366 335.7546 L 1007.26385 335.7546 L 1033.0911 361.58188 L 1033.0911 361.58188 L 1007.26385 361.58188 L 1007.26385 361.58188 L 1007.26385 361.58188 L 1033.0911 387.40918 L 1058.9185 387.40918 L 1058.9185 387.40918 L 1084.7457 387.40918 L 1084.7457 387.40918 L 1110.573 387.40918 L 1110.573 413.23645 L 1110.573 413.23645 L 1110.573 439.06372 Q 1084.7457 464.891 1058.9185 464.891 L 1007.26385 464.891 L 1007.26385 464.891 Q 1007.26385 464.891 981.4366 464.891 L 955.6093 464.891 L 929.782 464.891 L 903.9547 464.891 L 903.9547 439.06372 L 903.9547 439.06372 L 878.12744 439.06372 L 878.12744 413.23645 L 748.9911 413.23645 Q 594.0274 413.23645 568.20013 439.06372 Q 542.37286 439.06372 542.37286 413.23645 Q 542.37286 387.40918 439.06372 387.40918 Q 335.7546 387.40918 335.7546 413.23645 Q 335.7546 439.06372 284.10007 413.23645 L 206.61823 413.23645 L 206.61823 387.40918 L 180.79094 387.40918 L 180.79094 387.40918 L 180.79094 361.58188 L 154.96367 361.58188 L 129.13638 361.58188 L 129.13638 361.58188 L 103.30911 361.58188 L 103.30911 361.58188 Q 129.13638 335.7546 180.79094 309.92734 L 232.4455 258.27277 L 232.4455 258.27277 L 232.4455 258.27277 L 206.61823 258.27277 L 206.61823 258.27277 L 129.13638 232.4455 L 25.827278 232.4455 L 25.827278 206.61823 L 25.827278 206.61823 L 0.0 206.61823 L 0.0 206.61823 L 25.827278 180.79094 Q 51.654556 154.96367 77.481834 154.96367 Q 103.30911 154.96367 103.30911 103.30911 Q 103.30911 77.481834 77.481834 77.481834 Q 51.654556 77.481834 51.654556 51.654556 z" svg:height="4.64891mm" draw:style-name="style-225" svg:viewBox="0.0 0.0 1110.573 464.891" svg:width="11.105729mm" svg:x="115.96448mm" svg:y="299.59644mm"/>
          <draw:path svg:d="M 103.30911 0.0 L 103.30911 0.0 L 361.58188 25.827278 Q 594.0274 51.654556 671.5092 51.654556 L 774.81836 51.654556 L 774.81836 51.654556 Q 774.81836 51.654556 619.8547 77.481834 L 490.7183 103.30911 L 490.7183 103.30911 L 464.891 103.30911 L 464.891 129.13638 L 464.891 154.96367 L 464.891 180.79094 L 464.891 206.61823 L 464.891 258.27277 Q 439.06372 309.92734 516.54553 335.7546 Q 568.20013 361.58188 568.20013 361.58188 Q 568.20013 387.40918 568.20013 413.23645 L 568.20013 413.23645 L 542.37286 413.23645 L 516.54553 413.23645 L 490.7183 439.06372 L 464.891 439.06372 L 439.06372 439.06372 Q 413.23645 413.23645 309.92734 413.23645 L 232.4455 387.40918 L 206.61823 387.40918 Q 206.61823 361.58188 154.96367 335.7546 Q 103.30911 284.10007 51.654556 258.27277 L 0.0 206.61823 L 0.0 206.61823 L 0.0 180.79094 L 0.0 180.79094 Q 0.0 180.79094 25.827278 154.96367 L 25.827278 103.30911 L 25.827278 103.30911 L 25.827278 103.30911 L 103.30911 77.481834 L 206.61823 77.481834 L 206.61823 51.654556 L 206.61823 25.827278 L 154.96367 25.827278 Q 103.30911 0.0 103.30911 0.0 z M 103.30911 129.13638 Q 129.13638 129.13638 103.30911 154.96367 Q 103.30911 206.61823 103.30911 154.96367 Q 77.481834 129.13638 103.30911 129.13638 z" svg:height="4.3906374mm" draw:style-name="style-226" svg:viewBox="0.0 0.0 774.81836 439.06372" svg:width="7.7481833mm" svg:x="157.02985mm" svg:y="240.71024mm"/>
          <draw:path svg:d="M 309.92734 0.0 L 309.92734 0.0 L 361.58188 51.654556 Q 413.23645 77.481834 542.37286 103.30911 Q 645.68195 129.13638 645.68195 129.13638 L 671.5092 129.13638 L 723.16376 180.79094 Q 748.9911 258.27277 774.81836 284.10007 L 774.81836 284.10007 L 697.3365 309.92734 Q 594.0274 335.7546 594.0274 335.7546 L 594.0274 335.7546 L 594.0274 361.58188 Q 619.8547 387.40918 594.0274 387.40918 Q 568.20013 387.40918 594.0274 439.06372 Q 645.68195 439.06372 594.0274 464.891 L 542.37286 490.7183 L 490.7183 490.7183 L 464.891 490.7183 L 439.06372 490.7183 L 413.23645 490.7183 L 361.58188 464.891 Q 309.92734 439.06372 309.92734 439.06372 L 309.92734 439.06372 L 335.7546 439.06372 Q 387.40918 439.06372 361.58188 387.40918 L 335.7546 335.7546 L 284.10007 309.92734 Q 206.61823 284.10007 129.13638 284.10007 L 51.654556 284.10007 L 51.654556 258.27277 L 51.654556 232.4455 L 25.827278 232.4455 L 4.5474735E-13 232.4455 L 4.5474735E-13 206.61823 L 4.5474735E-13 180.79094 L 25.827278 180.79094 L 51.654556 180.79094 L 77.481834 154.96367 L 103.30911 154.96367 L 103.30911 129.13638 L 129.13638 103.30911 L 129.13638 103.30911 L 129.13638 77.481834 L 129.13638 77.481834 L 129.13638 77.481834 L 206.61823 77.481834 L 284.10007 77.481834 L 284.10007 51.654556 L 284.10007 25.827278 L 284.10007 25.827278 Q 309.92734 25.827278 309.92734 0.0 z" svg:height="4.9071827mm" draw:style-name="style-227" svg:viewBox="0.0 0.0 774.81836 490.7183" svg:width="7.7481833mm" svg:x="36.933006mm" svg:y="236.83614mm"/>
          <draw:path svg:d="M 0.0 25.827278 L 0.0 -3.6379788E-12 L 25.827278 -3.6379788E-12 L 51.654556 -3.6379788E-12 L 284.10007 -3.6379788E-12 Q 516.54553 -3.6379788E-12 516.54553 25.827278 Q 542.37286 51.654556 542.37286 51.654556 L 542.37286 51.654556 L 542.37286 103.30911 Q 516.54553 129.13638 568.20013 129.13638 L 619.8547 154.96367 L 490.7183 154.96367 L 335.7546 154.96367 L 335.7546 154.96367 Q 335.7546 154.96367 180.79094 129.13638 Q 25.827278 103.30911 25.827278 77.481834 L 0.0 51.654556 L 0.0 25.827278 z" svg:height="1.5496367mm" draw:style-name="style-228" svg:viewBox="0.0 0.0 619.8547 154.96367" svg:width="6.198547mm" svg:x="57.59483mm" svg:y="284.6166mm"/>
          <draw:path svg:d="M 697.3365 25.827278 L 723.16376 25.827278 L 723.16376 180.79094 L 723.16376 361.58188 L 723.16376 361.58188 Q 697.3365 361.58188 568.20013 387.40918 Q 413.23645 387.40918 439.06372 439.06372 L 439.06372 464.891 L 387.40918 464.891 L 309.92734 490.7183 L 232.4455 490.7183 L 180.79094 490.7183 L 129.13638 490.7183 Q 51.654556 490.7183 51.654556 464.891 L 51.654556 464.891 L 77.481834 464.891 Q 77.481834 439.06372 180.79094 439.06372 Q 258.27277 439.06372 232.4455 387.40918 Q 180.79094 335.7546 232.4455 309.92734 Q 258.27277 284.10007 206.61823 258.27277 Q 154.96367 232.4455 77.481834 206.61823 L 25.827278 206.61823 L 25.827278 206.61823 Q 0.0 180.79094 0.0 180.79094 L 0.0 180.79094 L 0.0 180.79094 L 0.0 180.79094 L 77.481834 154.96367 L 129.13638 129.13638 L 154.96367 129.13638 L 180.79094 129.13638 L 180.79094 103.30911 L 180.79094 103.30911 L 361.58188 77.481834 Q 516.54553 51.654556 516.54553 25.827278 Q 516.54553 -25.827278 594.0274 0.0 Q 697.3365 25.827278 697.3365 25.827278 z" svg:height="4.9071827mm" draw:style-name="style-229" svg:viewBox="0.0 0.0 723.16376 490.7183" svg:width="7.231638mm" svg:x="201.19449mm" svg:y="267.31232mm"/>
          <draw:path svg:d="M 955.6093 25.827278 L 981.4366 51.654556 L 981.4366 77.481834 Q 955.6093 103.30911 981.4366 103.30911 Q 1033.0911 129.13638 1033.0911 103.30911 Q 1058.9185 103.30911 1084.7457 103.30911 Q 1084.7457 129.13638 1110.573 129.13638 L 1110.573 154.96367 L 1110.573 154.96367 L 1136.4003 154.96367 L 1084.7457 232.4455 Q 1058.9185 309.92734 1033.0911 335.7546 Q 1033.0911 387.40918 1033.0911 413.23645 Q 1033.0911 464.891 1033.0911 464.891 Q 1033.0911 490.7183 1033.0911 516.54553 L 1033.0911 542.37286 L 1007.26385 594.0274 L 1007.26385 645.68195 L 1239.7094 645.68195 Q 1472.1549 619.8547 1549.6367 594.0274 Q 1627.1185 568.20013 1652.9458 568.20013 L 1678.7731 568.20013 L 1678.7731 568.20013 L 1704.6003 568.20013 L 1704.6003 568.20013 L 1704.6003 568.20013 L 1704.6003 568.20013 L 1730.4276 568.20013 L 1730.4276 568.20013 L 1756.2549 568.20013 L 1756.2549 568.20013 L 1756.2549 568.20013 L 1756.2549 542.37286 L 1756.2549 542.37286 L 1782.0822 568.20013 L 1807.9094 619.8547 L 1807.9094 748.9911 L 1807.9094 878.12744 L 1782.0822 929.782 L 1782.0822 981.4366 L 1782.0822 981.4366 Q 1756.2549 981.4366 1756.2549 981.4366 L 1756.2549 1007.26385 L 1756.2549 1007.26385 L 1756.2549 1033.0911 L 1756.2549 1033.0911 L 1756.2549 1033.0911 L 1756.2549 1058.9185 L 1756.2549 1084.7457 L 1756.2549 1136.4003 L 1756.2549 1162.2275 L 1782.0822 1162.2275 L 1807.9094 1188.0548 L 1859.564 1188.0548 L 1911.2186 1188.0548 L 1937.0459 1188.0548 L 1962.8732 1188.0548 L 1962.8732 1188.0548 L 1962.8732 1188.0548 L 1962.8732 1213.8821 L 1962.8732 1213.8821 L 1937.0459 1213.8821 L 1937.0459 1239.7094 L 1911.2186 1239.7094 L 1885.3912 1239.7094 L 1859.564 1239.7094 L 1833.7367 1239.7094 L 1807.9094 1239.7094 L 1782.0822 1239.7094 L 1756.2549 1265.5366 Q 1730.4276 1291.3639 1652.9458 1291.3639 L 1601.2913 1317.1912 L 1497.9822 1317.1912 Q 1394.673 1291.3639 903.9547 1291.3639 L 413.23645 1265.5366 L 413.23645 1239.7094 L 413.23645 1188.0548 L 387.40918 1188.0548 Q 361.58188 1188.0548 335.7546 1188.0548 Q 309.92734 1188.0548 309.92734 1188.0548 Q 309.92734 1162.2275 309.92734 903.9547 Q 309.92734 645.68195 361.58188 568.20013 Q 413.23645 464.891 361.58188 387.40918 Q 309.92734 309.92734 232.4455 232.4455 L 129.13638 154.96367 L 129.13638 154.96367 L 103.30911 154.96367 L 103.30911 154.96367 L 103.30911 154.96367 L 103.30911 129.13638 L 103.30911 129.13638 L 77.481834 129.13638 L 77.481834 103.30911 L 51.654556 103.30911 L 1.8189894E-12 103.30911 L 1.8189894E-12 77.481834 L 1.8189894E-12 51.654556 L 51.654556 51.654556 L 77.481834 51.654556 L 77.481834 77.481834 L 103.30911 77.481834 L 103.30911 77.481834 L 103.30911 103.30911 L 103.30911 103.30911 L 103.30911 103.30911 L 129.13638 103.30911 L 129.13638 103.30911 L 129.13638 129.13638 L 154.96367 129.13638 L 154.96367 129.13638 L 154.96367 154.96367 L 413.23645 103.30911 Q 671.5092 103.30911 697.3365 51.654556 Q 723.16376 25.827278 800.6456 0.0 Q 852.3002 -25.827278 852.3002 0.0 Q 852.3002 25.827278 878.12744 25.827278 Q 929.782 0.0 955.6093 25.827278 z" svg:height="13.171912mm" draw:style-name="style-230" svg:viewBox="0.0 0.0 1962.8732 1317.1912" svg:width="19.62873mm" svg:x="118.80548mm" svg:y="200.93622mm"/>
          <draw:path svg:d="M 51.654556 51.654556 L 0.0 0.0 L 129.13638 0.0 L 232.4455 0.0 L 232.4455 0.0 L 232.4455 0.0 L 258.27277 25.827278 L 284.10007 51.654556 L 335.7546 51.654556 L 361.58188 51.654556 L 361.58188 77.481834 L 387.40918 77.481834 L 387.40918 103.30911 L 387.40918 129.13638 L 361.58188 154.96367 L 361.58188 154.96367 L 335.7546 154.96367 L 309.92734 154.96367 L 180.79094 154.96367 Q 77.481834 154.96367 77.481834 129.13638 Q 77.481834 129.13638 51.654556 51.654556 z" svg:height="1.5496367mm" draw:style-name="style-231" svg:viewBox="0.0 0.0 387.40918 154.96367" svg:width="3.8740916mm" svg:x="130.9443mm" svg:y="278.9346mm"/>
          <draw:path svg:d="M 284.10007 25.827278 L 309.92734 0.0 L 387.40918 25.827278 Q 464.891 25.827278 439.06372 77.481834 Q 439.06372 129.13638 542.37286 129.13638 Q 619.8547 154.96367 619.8547 180.79094 L 619.8547 232.4455 L 594.0274 232.4455 Q 568.20013 232.4455 542.37286 284.10007 Q 490.7183 335.7546 464.891 335.7546 L 439.06372 335.7546 L 413.23645 361.58188 L 387.40918 387.40918 L 387.40918 387.40918 L 387.40918 387.40918 L 335.7546 387.40918 Q 309.92734 387.40918 180.79094 361.58188 L 51.654556 335.7546 L 51.654556 309.92734 Q 25.827278 284.10007 25.827278 284.10007 L 25.827278 284.10007 L 25.827278 284.10007 Q 25.827278 284.10007 77.481834 258.27277 Q 129.13638 232.4455 77.481834 206.61823 L 25.827278 180.79094 L 25.827278 180.79094 L 25.827278 180.79094 L 0.0 180.79094 L 0.0 180.79094 L 0.0 154.96367 L 0.0 154.96367 L 51.654556 154.96367 Q 103.30911 129.13638 129.13638 129.13638 Q 180.79094 77.481834 206.61823 77.481834 L 232.4455 51.654556 L 232.4455 51.654556 Q 232.4455 25.827278 284.10007 25.827278 z" svg:height="3.8740916mm" draw:style-name="style-232" svg:viewBox="0.0 0.0 619.8547 387.40918" svg:width="6.198547mm" svg:x="12.655366mm" svg:y="281.25906mm"/>
          <draw:path svg:d="M 154.96367 25.827278 L 232.4455 0.0 L 335.7546 0.0 Q 413.23645 0.0 413.23645 25.827278 L 413.23645 25.827278 L 413.23645 51.654556 L 413.23645 51.654556 L 413.23645 51.654556 L 413.23645 51.654556 L 490.7183 129.13638 Q 594.0274 180.79094 542.37286 232.4455 Q 516.54553 284.10007 542.37286 284.10007 Q 568.20013 284.10007 568.20013 309.92734 L 568.20013 335.7546 L 542.37286 335.7546 L 516.54553 309.92734 L 464.891 309.92734 Q 413.23645 309.92734 413.23645 335.7546 Q 387.40918 361.58188 361.58188 361.58188 L 335.7546 361.58188 L 335.7546 361.58188 Q 335.7546 361.58188 284.10007 309.92734 Q 206.61823 258.27277 232.4455 258.27277 Q 232.4455 258.27277 129.13638 232.4455 L 25.827278 206.61823 L 25.827278 206.61823 L 25.827278 206.61823 L 0.0 180.79094 L 0.0 154.96367 L 25.827278 154.96367 L 51.654556 154.96367 L 51.654556 180.79094 L 77.481834 180.79094 L 77.481834 154.96367 Q 77.481834 129.13638 77.481834 103.30911 Q 77.481834 51.654556 154.96367 25.827278 z M 361.58188 129.13638 L 335.7546 103.30911 L 335.7546 103.30911 L 335.7546 103.30911 L 361.58188 103.30911 L 361.58188 103.30911 L 387.40918 103.30911 Q 387.40918 129.13638 361.58188 129.13638 z" svg:height="3.615819mm" draw:style-name="style-233" svg:viewBox="0.0 0.0 568.20013 361.58188" svg:width="5.682001mm" svg:x="163.48666mm" svg:y="228.82968mm"/>
          <draw:path svg:d="M 0.0 77.481834 L 0.0 0.0 L 0.0 0.0 L 25.827278 0.0 L 51.654556 0.0 L 51.654556 0.0 L 51.654556 0.0 L 77.481834 0.0 L 103.30911 0.0 L 129.13638 25.827278 L 154.96367 25.827278 L 180.79094 25.827278 L 258.27277 77.481834 Q 309.92734 77.481834 309.92734 129.13638 Q 284.10007 154.96367 387.40918 154.96367 Q 490.7183 180.79094 490.7183 180.79094 L 490.7183 180.79094 L 464.891 180.79094 Q 439.06372 180.79094 361.58188 206.61823 L 284.10007 206.61823 L 284.10007 206.61823 Q 284.10007 180.79094 180.79094 180.79094 L 103.30911 154.96367 L 77.481834 154.96367 Q 77.481834 180.79094 51.654556 180.79094 L 0.0 180.79094 L 0.0 77.481834 z" svg:height="2.0661821mm" draw:style-name="style-234" svg:viewBox="0.0 0.0 490.7183 206.61823" svg:width="4.9071827mm" svg:x="0.0mm" svg:y="230.63759mm"/>
          <draw:path svg:d="M 258.27277 0.0 L 258.27277 0.0 L 361.58188 0.0 Q 490.7183 25.827278 594.0274 25.827278 L 697.3365 25.827278 L 697.3365 25.827278 Q 697.3365 25.827278 671.5092 51.654556 L 619.8547 77.481834 L 671.5092 77.481834 Q 723.16376 103.30911 774.81836 129.13638 Q 826.4729 180.79094 826.4729 180.79094 Q 826.4729 206.61823 826.4729 232.4455 L 826.4729 232.4455 L 748.9911 258.27277 Q 671.5092 284.10007 697.3365 309.92734 Q 723.16376 309.92734 697.3365 361.58188 Q 671.5092 387.40918 671.5092 387.40918 L 645.68195 387.40918 L 619.8547 387.40918 L 594.0274 387.40918 L 594.0274 413.23645 L 619.8547 439.06372 L 619.8547 439.06372 L 619.8547 439.06372 L 619.8547 439.06372 Q 619.8547 464.891 645.68195 464.891 L 645.68195 490.7183 L 594.0274 490.7183 Q 542.37286 490.7183 464.891 464.891 L 387.40918 464.891 L 361.58188 464.891 Q 361.58188 439.06372 309.92734 387.40918 Q 284.10007 335.7546 206.61823 335.7546 L 103.30911 309.92734 L 103.30911 284.10007 L 103.30911 284.10007 L 77.481834 284.10007 L 77.481834 284.10007 L 103.30911 258.27277 Q 154.96367 232.4455 154.96367 232.4455 Q 180.79094 232.4455 180.79094 180.79094 Q 180.79094 129.13638 154.96367 129.13638 L 129.13638 129.13638 L 103.30911 103.30911 L 77.481834 77.481834 L 51.654556 77.481834 L 0.0 77.481834 L 0.0 51.654556 L 0.0 25.827278 L 129.13638 25.827278 Q 258.27277 0.0 258.27277 0.0 z" svg:height="4.9071827mm" draw:style-name="style-235" svg:viewBox="0.0 0.0 826.4729 490.7183" svg:width="8.264729mm" svg:x="157.5464mm" svg:y="226.50523mm"/>
          <draw:path svg:d="M 361.58188 25.827278 L 464.891 0.0 L 516.54553 51.654556 Q 594.0274 77.481834 619.8547 77.481834 Q 645.68195 77.481834 645.68195 129.13638 Q 645.68195 180.79094 671.5092 180.79094 L 723.16376 180.79094 L 878.12744 232.4455 Q 1007.26385 284.10007 1033.0911 284.10007 L 1084.7457 284.10007 L 1136.4003 284.10007 L 1188.0548 284.10007 L 1188.0548 309.92734 L 1188.0548 309.92734 L 1188.0548 309.92734 L 1188.0548 335.7546 L 1188.0548 335.7546 L 1188.0548 335.7546 L 1213.8821 335.7546 L 1213.8821 361.58188 L 981.4366 361.58188 Q 723.16376 387.40918 697.3365 387.40918 L 671.5092 413.23645 L 568.20013 413.23645 L 490.7183 413.23645 L 413.23645 413.23645 Q 335.7546 387.40918 284.10007 387.40918 L 232.4455 361.58188 L 232.4455 335.7546 Q 258.27277 335.7546 232.4455 335.7546 Q 206.61823 309.92734 206.61823 284.10007 Q 206.61823 258.27277 232.4455 258.27277 Q 258.27277 232.4455 154.96367 232.4455 L 51.654556 180.79094 L 51.654556 180.79094 L 51.654556 180.79094 L 25.827278 180.79094 L 25.827278 180.79094 L 25.827278 154.96367 L 0.0 154.96367 L 0.0 154.96367 L 0.0 154.96367 L 0.0 129.13638 L 0.0 129.13638 L 25.827278 129.13638 L 25.827278 129.13638 L 25.827278 103.30911 L 51.654556 103.30911 L 51.654556 103.30911 L 51.654556 77.481834 L 154.96367 77.481834 L 232.4455 77.481834 L 232.4455 51.654556 Q 258.27277 51.654556 361.58188 25.827278 z" svg:height="4.1323643mm" draw:style-name="style-236" svg:viewBox="0.0 0.0 1213.8821 413.23645" svg:width="12.138821mm" svg:x="29.959642mm" svg:y="278.67633mm"/>
          <draw:path svg:d="M 645.68195 0.0 L 645.68195 0.0 L 645.68195 51.654556 Q 645.68195 103.30911 671.5092 103.30911 L 697.3365 103.30911 L 619.8547 129.13638 L 542.37286 154.96367 L 542.37286 154.96367 L 542.37286 154.96367 L 490.7183 154.96367 Q 439.06372 154.96367 387.40918 180.79094 Q 361.58188 180.79094 361.58188 206.61823 Q 387.40918 232.4455 335.7546 258.27277 L 309.92734 284.10007 L 180.79094 284.10007 L 51.654556 284.10007 L 25.827278 284.10007 L 0.0 284.10007 L 0.0 284.10007 L 0.0 258.27277 L 25.827278 258.27277 L 77.481834 258.27277 L 129.13638 232.4455 L 180.79094 206.61823 L 180.79094 206.61823 L 180.79094 206.61823 L 154.96367 154.96367 L 129.13638 129.13638 L 129.13638 129.13638 L 129.13638 103.30911 L 129.13638 103.30911 Q 129.13638 103.30911 154.96367 103.30911 L 154.96367 77.481834 L 284.10007 77.481834 Q 387.40918 51.654556 439.06372 25.827278 Q 516.54553 0.0 568.20013 0.0 Q 619.8547 0.0 645.68195 0.0 z" svg:height="2.8410006mm" draw:style-name="style-237" svg:viewBox="0.0 0.0 697.3365 284.10007" svg:width="6.973365mm" svg:x="178.46649mm" svg:y="241.74332mm"/>
          <draw:path svg:d="M 232.4455 0.0 L 284.10007 0.0 L 309.92734 0.0 L 335.7546 25.827278 L 361.58188 25.827278 L 387.40918 25.827278 L 387.40918 51.654556 L 387.40918 77.481834 L 413.23645 77.481834 L 464.891 77.481834 L 464.891 103.30911 L 464.891 129.13638 L 490.7183 129.13638 L 516.54553 129.13638 L 516.54553 180.79094 L 516.54553 206.61823 L 542.37286 206.61823 L 542.37286 232.4455 L 619.8547 232.4455 Q 671.5092 284.10007 671.5092 284.10007 L 671.5092 284.10007 L 671.5092 284.10007 L 671.5092 284.10007 L 671.5092 309.92734 L 645.68195 309.92734 L 645.68195 284.10007 L 619.8547 284.10007 L 619.8547 284.10007 L 619.8547 284.10007 L 594.0274 284.10007 Q 568.20013 284.10007 568.20013 309.92734 L 568.20013 309.92734 L 439.06372 361.58188 Q 309.92734 413.23645 284.10007 439.06372 Q 284.10007 490.7183 309.92734 490.7183 Q 361.58188 516.54553 361.58188 542.37286 L 361.58188 568.20013 L 361.58188 568.20013 L 335.7546 542.37286 L 335.7546 542.37286 L 309.92734 542.37286 L 309.92734 542.37286 L 309.92734 542.37286 L 258.27277 542.37286 Q 206.61823 542.37286 206.61823 542.37286 L 180.79094 542.37286 L 129.13638 542.37286 L 77.481834 542.37286 L 51.654556 542.37286 L 25.827278 542.37286 L 0.0 568.20013 L 0.0 568.20013 L 0.0 335.7546 L 0.0 129.13638 L 51.654556 129.13638 Q 77.481834 129.13638 129.13638 103.30911 Q 180.79094 77.481834 180.79094 51.654556 Q 180.79094 0.0 232.4455 0.0 z" svg:height="5.682001mm" draw:style-name="style-238" svg:viewBox="0.0 0.0 671.5092 568.20013" svg:width="6.715092mm" svg:x="0.0mm" svg:y="293.65616mm"/>
          <draw:path svg:d="M 309.92734 0.0 L 361.58188 0.0 L 516.54553 0.0 Q 671.5092 25.827278 671.5092 51.654556 L 671.5092 51.654556 L 671.5092 51.654556 L 671.5092 51.654556 L 619.8547 77.481834 L 594.0274 77.481834 L 594.0274 103.30911 L 619.8547 129.13638 L 619.8547 129.13638 L 619.8547 129.13638 L 619.8547 129.13638 Q 619.8547 154.96367 594.0274 154.96367 L 568.20013 154.96367 L 568.20013 154.96367 Q 542.37286 154.96367 490.7183 154.96367 Q 439.06372 154.96367 361.58188 180.79094 Q 309.92734 206.61823 206.61823 232.4455 L 77.481834 232.4455 L 77.481834 206.61823 L 77.481834 154.96367 L 51.654556 154.96367 L 0.0 154.96367 L 0.0 129.13638 L 0.0 129.13638 L 0.0 103.30911 L 0.0 103.30911 L 51.654556 103.30911 L 77.481834 103.30911 L 129.13638 129.13638 Q 180.79094 129.13638 180.79094 103.30911 Q 180.79094 51.654556 154.96367 51.654556 Q 129.13638 51.654556 206.61823 25.827278 Q 258.27277 0.0 309.92734 0.0 z" svg:height="2.324455mm" draw:style-name="style-239" svg:viewBox="0.0 0.0 671.5092 232.4455" svg:width="6.715092mm" svg:x="179.2413mm" svg:y="240.19368mm"/>
          <draw:path svg:d="M 568.20013 0.0 L 568.20013 0.0 L 594.0274 0.0 Q 645.68195 25.827278 645.68195 51.654556 Q 645.68195 103.30911 671.5092 103.30911 Q 697.3365 129.13638 697.3365 129.13638 Q 697.3365 154.96367 697.3365 154.96367 L 723.16376 154.96367 L 697.3365 180.79094 Q 645.68195 206.61823 671.5092 206.61823 Q 671.5092 206.61823 619.8547 232.4455 L 568.20013 258.27277 L 542.37286 258.27277 L 490.7183 258.27277 L 490.7183 232.4455 L 490.7183 232.4455 L 464.891 258.27277 L 464.891 309.92734 L 439.06372 309.92734 L 413.23645 309.92734 L 413.23645 335.7546 L 413.23645 335.7546 L 335.7546 335.7546 Q 258.27277 335.7546 284.10007 309.92734 L 284.10007 258.27277 L 284.10007 258.27277 Q 284.10007 258.27277 206.61823 206.61823 L 129.13638 206.61823 L 77.481834 180.79094 L 25.827278 180.79094 L 25.827278 154.96367 L 25.827278 154.96367 L 0.0 154.96367 L 0.0 154.96367 L 77.481834 129.13638 L 180.79094 103.30911 L 206.61823 103.30911 Q 232.4455 103.30911 232.4455 77.481834 Q 232.4455 77.481834 258.27277 51.654556 L 309.92734 25.827278 L 439.06372 25.827278 Q 568.20013 0.0 568.20013 0.0 z" svg:height="3.357546mm" draw:style-name="style-240" svg:viewBox="0.0 0.0 723.16376 335.7546" svg:width="7.231638mm" svg:x="64.82647mm" svg:y="294.43097mm"/>
          <draw:path svg:d="M 154.96367 3.6379788E-12 L 232.4455 3.6379788E-12 L 258.27277 3.6379788E-12 L 284.10007 25.827278 L 284.10007 25.827278 L 309.92734 25.827278 L 309.92734 25.827278 L 309.92734 25.827278 L 335.7546 25.827278 L 361.58188 25.827278 L 464.891 51.654556 Q 594.0274 77.481834 568.20013 77.481834 Q 542.37286 77.481834 542.37286 103.30911 Q 542.37286 129.13638 568.20013 129.13638 Q 594.0274 129.13638 594.0274 154.96367 L 594.0274 154.96367 L 568.20013 154.96367 Q 516.54553 154.96367 516.54553 180.79094 Q 516.54553 206.61823 490.7183 206.61823 Q 464.891 232.4455 387.40918 232.4455 L 309.92734 232.4455 L 258.27277 232.4455 Q 232.4455 232.4455 206.61823 258.27277 L 180.79094 258.27277 L 180.79094 232.4455 Q 180.79094 206.61823 103.30911 206.61823 L 25.827278 206.61823 L 25.827278 180.79094 L 9.094947E-13 154.96367 L 9.094947E-13 154.96367 L 9.094947E-13 129.13638 L 25.827278 129.13638 L 51.654556 129.13638 L 51.654556 103.30911 L 51.654556 103.30911 L 77.481834 103.30911 L 77.481834 129.13638 L 103.30911 129.13638 Q 154.96367 129.13638 154.96367 129.13638 Q 180.79094 103.30911 154.96367 103.30911 Q 129.13638 103.30911 103.30911 51.654556 Q 103.30911 3.6379788E-12 154.96367 3.6379788E-12 z" svg:height="2.582728mm" draw:style-name="style-241" svg:viewBox="0.0 0.0 594.0274 258.27277" svg:width="5.940274mm" svg:x="73.34947mm" svg:y="306.05325mm"/>
          <draw:path svg:d="M 129.13638 0.0 L 129.13638 0.0 L 129.13638 0.0 Q 154.96367 25.827278 180.79094 25.827278 L 206.61823 25.827278 L 206.61823 25.827278 Q 206.61823 25.827278 232.4455 51.654556 L 232.4455 51.654556 L 335.7546 51.654556 L 439.06372 77.481834 L 439.06372 77.481834 L 439.06372 77.481834 L 464.891 77.481834 L 464.891 77.481834 L 542.37286 103.30911 Q 594.0274 129.13638 619.8547 129.13638 L 645.68195 129.13638 L 645.68195 180.79094 Q 671.5092 206.61823 697.3365 206.61823 L 723.16376 206.61823 L 723.16376 206.61823 Q 723.16376 232.4455 697.3365 232.4455 Q 671.5092 284.10007 335.7546 284.10007 L -4.5474735E-13 284.10007 L -4.5474735E-13 284.10007 L 25.827278 258.27277 L 25.827278 258.27277 L 25.827278 232.4455 L 25.827278 232.4455 L 25.827278 232.4455 L -4.5474735E-13 232.4455 L -4.5474735E-13 232.4455 L -4.5474735E-13 206.61823 L 25.827278 206.61823 L 25.827278 206.61823 L 25.827278 180.79094 L 25.827278 180.79094 L 25.827278 180.79094 L 51.654556 180.79094 L 51.654556 180.79094 L 77.481834 154.96367 L 103.30911 154.96367 L 103.30911 129.13638 L 103.30911 103.30911 L 129.13638 103.30911 L 154.96367 77.481834 L 129.13638 77.481834 L 77.481834 77.481834 L 77.481834 51.654556 L 77.481834 25.827278 L 103.30911 25.827278 L 129.13638 25.827278 L 129.13638 0.0 z" svg:height="2.8410006mm" draw:style-name="style-242" svg:viewBox="0.0 0.0 723.16376 284.10007" svg:width="7.231638mm" svg:x="22.986277mm" svg:y="219.79013mm"/>
          <draw:path svg:d="M 77.481834 -3.6379788E-12 L 103.30911 -3.6379788E-12 L 129.13638 -3.6379788E-12 L 180.79094 25.827278 L 180.79094 25.827278 L 180.79094 25.827278 L 206.61823 25.827278 L 206.61823 25.827278 L 232.4455 51.654556 L 258.27277 77.481834 L 335.7546 77.481834 Q 413.23645 77.481834 490.7183 103.30911 L 594.0274 129.13638 L 645.68195 129.13638 L 671.5092 129.13638 L 748.9911 129.13638 L 800.6456 129.13638 L 852.3002 129.13638 Q 903.9547 129.13638 1033.0911 129.13638 L 1162.2275 129.13638 L 1162.2275 129.13638 L 1162.2275 129.13638 L 1162.2275 154.96367 L 1162.2275 154.96367 L 1188.0548 154.96367 L 1188.0548 180.79094 L 1239.7094 180.79094 Q 1291.3639 180.79094 1291.3639 206.61823 Q 1291.3639 232.4455 1265.5366 232.4455 Q 1239.7094 232.4455 1239.7094 258.27277 L 1239.7094 258.27277 L 1084.7457 284.10007 Q 955.6093 284.10007 929.782 309.92734 Q 903.9547 335.7546 929.782 387.40918 Q 955.6093 413.23645 955.6093 439.06372 L 955.6093 439.06372 L 955.6093 439.06372 Q 929.782 439.06372 878.12744 413.23645 Q 826.4729 387.40918 800.6456 413.23645 L 774.81836 413.23645 L 774.81836 387.40918 Q 748.9911 387.40918 774.81836 335.7546 Q 774.81836 284.10007 439.06372 232.4455 L 129.13638 180.79094 L 129.13638 180.79094 L 129.13638 180.79094 L 154.96367 180.79094 L 154.96367 180.79094 L 154.96367 154.96367 L 129.13638 154.96367 L 129.13638 154.96367 L 129.13638 129.13638 L 103.30911 129.13638 L 77.481834 129.13638 L 25.827278 103.30911 L 4.5474735E-13 103.30911 L 4.5474735E-13 103.30911 Q 4.5474735E-13 77.481834 25.827278 77.481834 Q 77.481834 77.481834 77.481834 25.827278 Q 51.654556 -3.6379788E-12 77.481834 -3.6379788E-12 z" svg:height="4.3906374mm" draw:style-name="style-243" svg:viewBox="0.0 0.0 1291.3639 439.06372" svg:width="12.913639mm" svg:x="22.469732mm" svg:y="212.5585mm"/>
          <draw:path svg:d="M 0.0 3.6379788E-12 L 25.827278 3.6379788E-12 L 103.30911 3.6379788E-12 Q 206.61823 3.6379788E-12 232.4455 25.827278 L 258.27277 25.827278 L 258.27277 51.654556 Q 284.10007 51.654556 464.891 51.654556 Q 645.68195 51.654556 645.68195 77.481834 Q 645.68195 103.30911 619.8547 103.30911 Q 594.0274 103.30911 697.3365 154.96367 Q 800.6456 154.96367 800.6456 180.79094 L 800.6456 180.79094 L 748.9911 180.79094 L 697.3365 206.61823 L 697.3365 206.61823 L 723.16376 206.61823 L 723.16376 206.61823 L 723.16376 206.61823 L 723.16376 232.4455 L 723.16376 232.4455 L 748.9911 232.4455 L 748.9911 258.27277 L 671.5092 258.27277 Q 619.8547 258.27277 619.8547 284.10007 L 619.8547 284.10007 L 619.8547 284.10007 Q 619.8547 284.10007 594.0274 309.92734 L 594.0274 309.92734 L 568.20013 309.92734 L 516.54553 309.92734 L 516.54553 309.92734 Q 516.54553 284.10007 490.7183 284.10007 L 490.7183 284.10007 L 439.06372 284.10007 Q 387.40918 258.27277 361.58188 258.27277 L 361.58188 258.27277 L 361.58188 258.27277 Q 361.58188 258.27277 335.7546 258.27277 L 335.7546 284.10007 L 309.92734 284.10007 L 284.10007 258.27277 L 258.27277 258.27277 L 232.4455 258.27277 L 232.4455 232.4455 L 206.61823 232.4455 L 206.61823 232.4455 L 206.61823 206.61823 L 258.27277 206.61823 Q 335.7546 206.61823 335.7546 180.79094 L 335.7546 154.96367 L 309.92734 154.96367 L 258.27277 154.96367 L 258.27277 129.13638 L 258.27277 129.13638 L 284.10007 129.13638 L 284.10007 103.30911 L 284.10007 103.30911 Q 258.27277 103.30911 258.27277 103.30911 Q 258.27277 103.30911 129.13638 51.654556 L 0.0 25.827278 L 0.0 3.6379788E-12 L 0.0 3.6379788E-12 L 0.0 3.6379788E-12 z" svg:height="3.0992734mm" draw:style-name="style-244" svg:viewBox="0.0 0.0 800.6456 309.92734" svg:width="8.006456mm" svg:x="51.654556mm" svg:y="303.21225mm"/>
          <draw:path svg:d="M 258.27277 77.481834 L 258.27277 129.13638 L 284.10007 129.13638 Q 284.10007 154.96367 284.10007 154.96367 L 284.10007 180.79094 L 439.06372 180.79094 Q 568.20013 180.79094 568.20013 180.79094 L 568.20013 180.79094 L 568.20013 206.61823 Q 568.20013 232.4455 568.20013 258.27277 Q 542.37286 309.92734 542.37286 335.7546 Q 542.37286 387.40918 542.37286 387.40918 Q 542.37286 387.40918 490.7183 413.23645 L 439.06372 413.23645 L 439.06372 439.06372 L 439.06372 464.891 L 413.23645 464.891 L 413.23645 490.7183 L 413.23645 490.7183 L 387.40918 490.7183 L 387.40918 542.37286 L 387.40918 594.0274 L 387.40918 594.0274 Q 387.40918 594.0274 361.58188 568.20013 Q 335.7546 542.37286 232.4455 542.37286 L 103.30911 568.20013 L 51.654556 568.20013 Q -1.8189894E-12 542.37286 51.654556 542.37286 Q 77.481834 516.54553 129.13638 490.7183 Q 154.96367 490.7183 154.96367 464.891 L 154.96367 439.06372 L 129.13638 439.06372 Q 77.481834 439.06372 77.481834 413.23645 Q 77.481834 387.40918 129.13638 387.40918 Q 154.96367 387.40918 129.13638 361.58188 L 77.481834 361.58188 L 77.481834 335.7546 Q 77.481834 309.92734 103.30911 284.10007 Q 129.13638 284.10007 103.30911 258.27277 Q 77.481834 232.4455 154.96367 206.61823 L 206.61823 180.79094 L 206.61823 180.79094 L 232.4455 180.79094 L 232.4455 180.79094 L 232.4455 180.79094 L 180.79094 154.96367 L 154.96367 154.96367 L 154.96367 129.13638 Q 154.96367 103.30911 77.481834 103.30911 L -1.8189894E-12 77.481834 L 25.827278 77.481834 L 51.654556 77.481834 L 103.30911 51.654556 Q 154.96367 51.654556 154.96367 25.827278 L 154.96367 0.0 L 180.79094 0.0 L 232.4455 25.827278 L 284.10007 0.0 Q 335.7546 0.0 309.92734 25.827278 Q 309.92734 51.654556 284.10007 51.654556 Q 258.27277 51.654556 258.27277 77.481834 z" svg:height="5.940274mm" draw:style-name="style-245" svg:viewBox="0.0 0.0 568.20013 594.0274" svg:width="5.682001mm" svg:x="145.40758mm" svg:y="236.3196mm"/>
          <draw:path svg:d="M 335.7546 -3.6379788E-12 L 335.7546 -3.6379788E-12 L 335.7546 -3.6379788E-12 Q 335.7546 -3.6379788E-12 361.58188 25.827278 L 361.58188 25.827278 L 361.58188 25.827278 Q 387.40918 51.654556 413.23645 51.654556 L 464.891 51.654556 L 516.54553 51.654556 Q 542.37286 51.654556 542.37286 51.654556 L 542.37286 51.654556 L 568.20013 77.481834 Q 619.8547 103.30911 671.5092 129.13638 Q 723.16376 154.96367 697.3365 180.79094 Q 671.5092 206.61823 619.8547 206.61823 L 594.0274 206.61823 L 542.37286 206.61823 Q 490.7183 206.61823 464.891 232.4455 L 464.891 258.27277 L 361.58188 258.27277 Q 258.27277 258.27277 206.61823 232.4455 L 129.13638 206.61823 L 103.30911 206.61823 L 51.654556 206.61823 L 51.654556 206.61823 L 25.827278 206.61823 L 25.827278 180.79094 L 25.827278 180.79094 L 51.654556 180.79094 L 51.654556 154.96367 L 51.654556 154.96367 L 51.654556 154.96367 L 25.827278 154.96367 L 25.827278 154.96367 L 25.827278 129.13638 L 0.0 129.13638 L 0.0 103.30911 L 0.0 77.481834 L 25.827278 77.481834 L 25.827278 51.654556 L 180.79094 25.827278 Q 309.92734 -3.6379788E-12 335.7546 -3.6379788E-12 z" svg:height="2.582728mm" draw:style-name="style-246" svg:viewBox="0.0 0.0 697.3365 258.27277" svg:width="6.973365mm" svg:x="135.85149mm" svg:y="265.50443mm"/>
          <draw:path svg:d="M 284.10007 51.654556 L 284.10007 -3.6379788E-12 L 413.23645 25.827278 Q 516.54553 51.654556 516.54553 77.481834 Q 516.54553 103.30911 568.20013 103.30911 L 594.0274 103.30911 L 645.68195 129.13638 Q 697.3365 154.96367 697.3365 154.96367 L 697.3365 154.96367 L 697.3365 154.96367 L 671.5092 154.96367 L 697.3365 180.79094 Q 697.3365 206.61823 723.16376 206.61823 L 748.9911 206.61823 L 748.9911 206.61823 L 748.9911 206.61823 L 748.9911 232.4455 L 774.81836 232.4455 L 774.81836 232.4455 L 774.81836 258.27277 L 723.16376 258.27277 L 645.68195 258.27277 L 645.68195 284.10007 L 645.68195 309.92734 L 774.81836 309.92734 L 903.9547 309.92734 L 981.4366 335.7546 L 1033.0911 335.7546 L 1033.0911 361.58188 L 1033.0911 387.40918 L 981.4366 387.40918 L 955.6093 361.58188 L 929.782 361.58188 L 878.12744 361.58188 L 852.3002 361.58188 L 826.4729 361.58188 L 671.5092 361.58188 Q 542.37286 361.58188 464.891 361.58188 L 413.23645 361.58188 L 413.23645 361.58188 Q 413.23645 361.58188 464.891 335.7546 Q 490.7183 309.92734 335.7546 258.27277 L 180.79094 206.61823 L 154.96367 206.61823 L 129.13638 206.61823 L 51.654556 180.79094 L 0.0 154.96367 L 0.0 154.96367 L 0.0 154.96367 L 0.0 154.96367 L 25.827278 154.96367 L 51.654556 129.13638 L 103.30911 103.30911 L 206.61823 103.30911 Q 284.10007 103.30911 284.10007 51.654556 z" svg:height="3.8740916mm" draw:style-name="style-247" svg:viewBox="0.0 0.0 1033.0911 387.40918" svg:width="10.330912mm" svg:x="24.277641mm" svg:y="265.50443mm"/>
          <draw:path svg:d="M 284.10007 0.0 L 361.58188 0.0 L 387.40918 0.0 L 413.23645 25.827278 L 413.23645 25.827278 L 413.23645 25.827278 L 387.40918 25.827278 L 387.40918 25.827278 L 464.891 77.481834 Q 542.37286 77.481834 542.37286 103.30911 L 542.37286 103.30911 L 568.20013 129.13638 Q 568.20013 154.96367 594.0274 180.79094 L 594.0274 180.79094 L 594.0274 180.79094 Q 568.20013 206.61823 568.20013 232.4455 L 568.20013 232.4455 L 568.20013 232.4455 Q 568.20013 232.4455 490.7183 284.10007 L 439.06372 309.92734 L 387.40918 309.92734 Q 335.7546 309.92734 335.7546 284.10007 Q 335.7546 258.27277 206.61823 258.27277 Q 77.481834 258.27277 77.481834 232.4455 L 51.654556 206.61823 L 51.654556 206.61823 L 51.654556 180.79094 L 25.827278 180.79094 L 0.0 180.79094 L 0.0 180.79094 L 0.0 154.96367 L 25.827278 154.96367 L 25.827278 129.13638 L 25.827278 129.13638 L 51.654556 129.13638 L 51.654556 103.30911 L 51.654556 77.481834 L 51.654556 25.827278 Q 51.654556 0.0 129.13638 0.0 Q 206.61823 -25.827278 284.10007 0.0 z" svg:height="3.0992734mm" draw:style-name="style-248" svg:viewBox="0.0 0.0 594.0274 309.92734" svg:width="5.940274mm" svg:x="162.19531mm" svg:y="275.57706mm"/>
          <draw:path svg:d="M 516.54553 25.827278 L 542.37286 -3.6379788E-12 L 594.0274 -3.6379788E-12 L 619.8547 -3.6379788E-12 L 645.68195 -3.6379788E-12 L 697.3365 -3.6379788E-12 L 697.3365 25.827278 L 697.3365 25.827278 L 671.5092 25.827278 L 671.5092 51.654556 L 671.5092 51.654556 L 697.3365 51.654556 L 697.3365 51.654556 L 697.3365 51.654556 L 697.3365 77.481834 L 697.3365 77.481834 L 671.5092 77.481834 L 671.5092 103.30911 L 697.3365 103.30911 L 748.9911 103.30911 L 800.6456 129.13638 Q 826.4729 129.13638 852.3002 103.30911 Q 852.3002 103.30911 903.9547 103.30911 Q 981.4366 103.30911 1007.26385 129.13638 Q 1058.9185 154.96367 1110.573 154.96367 L 1162.2275 154.96367 L 1162.2275 154.96367 Q 1162.2275 154.96367 1188.0548 154.96367 L 1188.0548 180.79094 L 1162.2275 206.61823 Q 1162.2275 232.4455 1136.4003 258.27277 L 1136.4003 258.27277 L 1110.573 258.27277 Q 1110.573 258.27277 1058.9185 232.4455 Q 1007.26385 206.61823 929.782 258.27277 Q 852.3002 258.27277 903.9547 284.10007 Q 981.4366 309.92734 981.4366 335.7546 L 955.6093 361.58188 L 955.6093 361.58188 L 955.6093 361.58188 L 929.782 361.58188 Q 903.9547 361.58188 878.12744 387.40918 L 852.3002 413.23645 L 852.3002 413.23645 Q 852.3002 413.23645 697.3365 361.58188 Q 568.20013 309.92734 284.10007 335.7546 L 3.6379788E-12 361.58188 L 3.6379788E-12 361.58188 L 3.6379788E-12 361.58188 L 25.827278 335.7546 L 77.481834 309.92734 L 180.79094 309.92734 L 258.27277 309.92734 L 284.10007 284.10007 L 309.92734 258.27277 L 309.92734 258.27277 L 284.10007 258.27277 L 284.10007 258.27277 L 284.10007 258.27277 L 258.27277 232.4455 Q 232.4455 206.61823 180.79094 206.61823 L 154.96367 206.61823 L 129.13638 180.79094 L 103.30911 154.96367 L 129.13638 154.96367 L 180.79094 154.96367 L 180.79094 129.13638 L 180.79094 129.13638 L 180.79094 103.30911 L 180.79094 103.30911 L 206.61823 103.30911 L 206.61823 103.30911 L 232.4455 129.13638 Q 284.10007 154.96367 284.10007 103.30911 L 284.10007 77.481834 L 335.7546 103.30911 Q 361.58188 103.30911 439.06372 129.13638 L 516.54553 154.96367 L 542.37286 154.96367 L 568.20013 154.96367 L 568.20013 129.13638 Q 542.37286 129.13638 516.54553 103.30911 Q 490.7183 103.30911 490.7183 77.481834 Q 490.7183 51.654556 516.54553 25.827278 z" svg:height="4.1323643mm" draw:style-name="style-249" svg:viewBox="0.0 0.0 1188.0548 413.23645" svg:width="11.880548mm" svg:x="177.4334mm" svg:y="265.50443mm"/>
          <draw:path svg:d="M 77.481834 0.0 L 103.30911 0.0 L 103.30911 77.481834 Q 129.13638 129.13638 154.96367 206.61823 Q 206.61823 284.10007 258.27277 335.7546 Q 309.92734 387.40918 361.58188 387.40918 Q 387.40918 387.40918 439.06372 361.58188 L 490.7183 361.58188 L 464.891 387.40918 Q 413.23645 413.23645 413.23645 464.891 L 413.23645 516.54553 L 439.06372 542.37286 L 439.06372 568.20013 L 568.20013 619.8547 Q 723.16376 645.68195 774.81836 645.68195 Q 826.4729 645.68195 826.4729 619.8547 L 826.4729 619.8547 L 852.3002 645.68195 Q 878.12744 697.3365 878.12744 748.9911 Q 826.4729 800.6456 826.4729 826.4729 L 826.4729 852.3002 L 774.81836 852.3002 Q 748.9911 852.3002 671.5092 878.12744 L 594.0274 903.9547 L 594.0274 903.9547 L 568.20013 903.9547 L 568.20013 903.9547 L 568.20013 903.9547 L 568.20013 929.782 L 568.20013 929.782 L 568.20013 981.4366 Q 594.0274 1058.9185 619.8547 1136.4003 Q 645.68195 1213.8821 619.8547 1213.8821 L 594.0274 1213.8821 L 594.0274 1291.3639 L 568.20013 1368.8457 L 568.20013 1368.8457 L 568.20013 1368.8457 L 568.20013 1394.673 L 568.20013 1394.673 L 542.37286 1394.673 L 542.37286 1420.5002 L 516.54553 1420.5002 L 490.7183 1420.5002 L 490.7183 1394.673 L 516.54553 1368.8457 L 516.54553 1291.3639 L 516.54553 1213.8821 L 516.54553 1213.8821 Q 542.37286 1213.8821 542.37286 1188.0548 Q 568.20013 1188.0548 490.7183 1110.573 Q 413.23645 1058.9185 413.23645 955.6093 Q 413.23645 852.3002 387.40918 852.3002 Q 361.58188 826.4729 309.92734 748.9911 Q 284.10007 645.68195 258.27277 645.68195 Q 232.4455 645.68195 232.4455 619.8547 Q 232.4455 594.0274 258.27277 594.0274 Q 309.92734 594.0274 309.92734 516.54553 L 335.7546 464.891 L 309.92734 464.891 Q 258.27277 490.7183 232.4455 464.891 Q 206.61823 464.891 180.79094 413.23645 L 129.13638 361.58188 L 129.13638 335.7546 Q 103.30911 335.7546 77.481834 284.10007 L 25.827278 258.27277 L 25.827278 232.4455 L 0.0 206.61823 L 0.0 206.61823 L 0.0 180.79094 L 0.0 180.79094 L 0.0 180.79094 L 25.827278 180.79094 L 25.827278 180.79094 L 25.827278 154.96367 Q 51.654556 154.96367 51.654556 77.481834 Q 51.654556 0.0 77.481834 0.0 z" svg:height="14.205003mm" draw:style-name="style-250" svg:viewBox="0.0 0.0 878.12744 1420.5002" svg:width="8.781275mm" svg:x="112.090385mm" svg:y="183.63194mm"/>
          <draw:path svg:d="M 51.654556 51.654556 L 0.0 0.0 L 25.827278 0.0 L 51.654556 0.0 L 51.654556 0.0 Q 51.654556 0.0 77.481834 25.827278 L 103.30911 25.827278 L 284.10007 25.827278 Q 464.891 0.0 516.54553 25.827278 L 542.37286 25.827278 L 542.37286 25.827278 L 568.20013 25.827278 L 568.20013 25.827278 L 568.20013 51.654556 L 594.0274 51.654556 L 619.8547 51.654556 L 619.8547 77.481834 Q 619.8547 103.30911 594.0274 103.30911 Q 568.20013 129.13638 542.37286 154.96367 Q 542.37286 206.61823 516.54553 206.61823 Q 490.7183 206.61823 490.7183 232.4455 Q 516.54553 258.27277 516.54553 258.27277 L 516.54553 258.27277 L 464.891 284.10007 Q 413.23645 309.92734 413.23645 335.7546 L 413.23645 361.58188 L 309.92734 361.58188 Q 232.4455 361.58188 206.61823 387.40918 L 180.79094 387.40918 L 180.79094 387.40918 Q 180.79094 361.58188 77.481834 335.7546 Q 0.0 284.10007 0.0 258.27277 Q 25.827278 258.27277 25.827278 206.61823 L 25.827278 180.79094 L 51.654556 180.79094 Q 77.481834 154.96367 103.30911 129.13638 Q 103.30911 77.481834 51.654556 51.654556 z" svg:height="3.8740916mm" draw:style-name="style-251" svg:viewBox="0.0 0.0 619.8547 387.40918" svg:width="6.198547mm" svg:x="110.02421mm" svg:y="306.82806mm"/>
          <draw:path svg:d="M 0.0 25.827278 L 0.0 3.6379788E-12 L 103.30911 25.827278 Q 206.61823 51.654556 232.4455 51.654556 Q 258.27277 103.30911 309.92734 103.30911 L 387.40918 103.30911 L 413.23645 103.30911 L 439.06372 103.30911 L 464.891 103.30911 L 464.891 103.30911 L 490.7183 103.30911 Q 516.54553 129.13638 542.37286 180.79094 Q 542.37286 206.61823 568.20013 258.27277 Q 619.8547 309.92734 619.8547 309.92734 L 594.0274 309.92734 L 568.20013 309.92734 Q 542.37286 309.92734 413.23645 309.92734 L 309.92734 335.7546 L 309.92734 335.7546 Q 309.92734 309.92734 335.7546 309.92734 Q 361.58188 309.92734 206.61823 284.10007 L 51.654556 258.27277 L 51.654556 232.4455 L 51.654556 206.61823 L 25.827278 206.61823 L 25.827278 206.61823 L 25.827278 206.61823 Q 51.654556 180.79094 25.827278 129.13638 L 0.0 77.481834 L 0.0 77.481834 Q 25.827278 51.654556 0.0 25.827278 z" svg:height="3.357546mm" draw:style-name="style-252" svg:viewBox="0.0 0.0 619.8547 335.7546" svg:width="6.198547mm" svg:x="152.38094mm" svg:y="310.44388mm"/>
          <draw:path svg:d="M 103.30911 25.827278 L 129.13638 25.827278 L 154.96367 0.0 L 180.79094 0.0 L 258.27277 0.0 Q 309.92734 25.827278 387.40918 25.827278 L 464.891 25.827278 L 464.891 51.654556 L 464.891 51.654556 L 490.7183 51.654556 L 490.7183 77.481834 L 464.891 77.481834 Q 439.06372 77.481834 439.06372 103.30911 L 439.06372 103.30911 L 439.06372 103.30911 Q 439.06372 129.13638 284.10007 129.13638 L 129.13638 129.13638 L 51.654556 129.13638 Q 0.0 129.13638 25.827278 129.13638 Q 51.654556 129.13638 25.827278 77.481834 L 0.0 51.654556 L 25.827278 51.654556 Q 51.654556 25.827278 77.481834 25.827278 L 103.30911 25.827278 L 103.30911 25.827278 z M 361.58188 77.481834 Q 361.58188 77.481834 387.40918 77.481834 Q 387.40918 77.481834 361.58188 77.481834 Q 361.58188 77.481834 361.58188 77.481834 z" svg:height="1.291364mm" draw:style-name="style-253" svg:viewBox="0.0 0.0 490.7183 129.13638" svg:width="4.9071827mm" svg:x="153.93057mm" svg:y="221.33977mm"/>
          <draw:path svg:d="M 542.37286 -3.6379788E-12 L 619.8547 -3.6379788E-12 L 594.0274 -3.6379788E-12 Q 568.20013 -3.6379788E-12 568.20013 51.654556 Q 594.0274 129.13638 594.0274 129.13638 L 594.0274 154.96367 L 645.68195 154.96367 L 671.5092 154.96367 L 671.5092 180.79094 L 645.68195 180.79094 L 645.68195 206.61823 L 645.68195 232.4455 L 671.5092 258.27277 Q 697.3365 258.27277 671.5092 258.27277 L 671.5092 284.10007 L 671.5092 284.10007 Q 645.68195 284.10007 568.20013 309.92734 L 464.891 309.92734 L 464.891 309.92734 L 439.06372 309.92734 L 439.06372 284.10007 L 439.06372 258.27277 L 335.7546 258.27277 Q 258.27277 258.27277 129.13638 258.27277 L 25.827278 258.27277 L 25.827278 232.4455 L 25.827278 232.4455 L 0.0 232.4455 L 0.0 206.61823 L 25.827278 206.61823 L 51.654556 206.61823 L 77.481834 206.61823 L 77.481834 206.61823 L 77.481834 206.61823 L 77.481834 206.61823 L 103.30911 206.61823 L 103.30911 206.61823 L 103.30911 180.79094 L 77.481834 180.79094 L 77.481834 180.79094 L 77.481834 154.96367 L 103.30911 154.96367 L 129.13638 154.96367 L 129.13638 129.13638 L 129.13638 129.13638 L 180.79094 129.13638 Q 258.27277 103.30911 361.58188 77.481834 Q 439.06372 25.827278 542.37286 -3.6379788E-12 z" svg:height="3.0992734mm" draw:style-name="style-254" svg:viewBox="0.0 0.0 671.5092 309.92734" svg:width="6.715092mm" svg:x="41.581917mm" svg:y="308.89426mm"/>
          <draw:path svg:d="M 77.481834 51.654556 L 77.481834 -3.6379788E-12 L 180.79094 25.827278 Q 258.27277 77.481834 258.27277 51.654556 Q 284.10007 51.654556 284.10007 77.481834 L 284.10007 129.13638 L 284.10007 129.13638 L 284.10007 129.13638 L 284.10007 154.96367 L 284.10007 154.96367 L 309.92734 154.96367 L 309.92734 180.79094 L 335.7546 180.79094 L 361.58188 180.79094 L 361.58188 206.61823 L 387.40918 206.61823 L 387.40918 180.79094 Q 387.40918 129.13638 413.23645 129.13638 Q 439.06372 154.96367 490.7183 129.13638 Q 490.7183 77.481834 516.54553 129.13638 Q 516.54553 154.96367 542.37286 129.13638 Q 594.0274 129.13638 619.8547 154.96367 Q 645.68195 180.79094 697.3365 180.79094 Q 748.9911 180.79094 748.9911 258.27277 L 748.9911 335.7546 L 774.81836 439.06372 Q 800.6456 568.20013 852.3002 852.3002 Q 929.782 1162.2275 903.9547 1162.2275 Q 878.12744 1162.2275 878.12744 1136.4003 Q 852.3002 1110.573 852.3002 1162.2275 L 852.3002 1213.8821 L 878.12744 1213.8821 L 903.9547 1213.8821 L 903.9547 1213.8821 L 929.782 1213.8821 L 955.6093 1213.8821 L 981.4366 1213.8821 L 1058.9185 1213.8821 L 1110.573 1213.8821 L 1110.573 1239.7094 L 1110.573 1265.5366 L 1084.7457 1343.0184 L 1058.9185 1420.5002 L 1058.9185 1446.3275 L 1058.9185 1472.1549 L 1033.0911 1472.1549 Q 1007.26385 1472.1549 981.4366 1472.1549 Q 955.6093 1472.1549 955.6093 1523.8094 Q 955.6093 1575.464 903.9547 1549.6367 Q 878.12744 1523.8094 852.3002 1549.6367 Q 852.3002 1575.464 800.6456 1575.464 Q 748.9911 1601.2913 748.9911 1627.1185 Q 748.9911 1652.9458 697.3365 1627.1185 Q 671.5092 1575.464 645.68195 1549.6367 Q 594.0274 1497.9822 542.37286 1497.9822 Q 490.7183 1497.9822 490.7183 1472.1549 L 490.7183 1420.5002 L 464.891 1420.5002 L 464.891 1420.5002 L 464.891 1446.3275 L 439.06372 1446.3275 L 413.23645 1549.6367 Q 387.40918 1627.1185 387.40918 1652.9458 L 361.58188 1652.9458 L 361.58188 1652.9458 Q 335.7546 1652.9458 335.7546 1627.1185 Q 335.7546 1601.2913 284.10007 1575.464 L 232.4455 1575.464 L 129.13638 1575.464 L 25.827278 1575.464 L 77.481834 1549.6367 Q 129.13638 1523.8094 180.79094 1523.8094 L 232.4455 1523.8094 L 232.4455 1472.1549 L 232.4455 1420.5002 L 129.13638 1420.5002 L 51.654556 1420.5002 L 51.654556 1394.673 L 51.654556 1394.673 L 77.481834 1394.673 L 77.481834 1394.673 L 77.481834 1394.673 L 103.30911 1368.8457 L 103.30911 1368.8457 L 129.13638 1368.8457 L 129.13638 1368.8457 L 129.13638 1368.8457 L 129.13638 1368.8457 Q 154.96367 1368.8457 180.79094 1368.8457 Q 206.61823 1368.8457 232.4455 1291.3639 L 232.4455 1239.7094 L 232.4455 1213.8821 Q 232.4455 1213.8821 206.61823 1213.8821 L 206.61823 1213.8821 L 206.61823 1213.8821 Q 206.61823 1213.8821 180.79094 1188.0548 Q 129.13638 1162.2275 154.96367 1136.4003 Q 180.79094 1084.7457 154.96367 1084.7457 Q 129.13638 1058.9185 154.96367 1058.9185 Q 180.79094 1007.26385 180.79094 878.12744 Q 180.79094 723.16376 129.13638 723.16376 Q 103.30911 697.3365 129.13638 697.3365 L 154.96367 671.5092 L 180.79094 671.5092 Q 180.79094 645.68195 180.79094 645.68195 L 154.96367 645.68195 L 129.13638 645.68195 L 129.13638 645.68195 L 103.30911 619.8547 L 77.481834 619.8547 L 77.481834 594.0274 Q 77.481834 568.20013 103.30911 542.37286 L 103.30911 516.54553 L 103.30911 490.7183 Q 77.481834 490.7183 77.481834 439.06372 Q 77.481834 413.23645 25.827278 387.40918 L 0.0 387.40918 L 0.0 387.40918 Q 0.0 387.40918 25.827278 361.58188 Q 77.481834 335.7546 77.481834 232.4455 L 77.481834 103.30911 L 77.481834 51.654556 z M 748.9911 1523.8094 Q 748.9911 1523.8094 774.81836 1523.8094 Q 774.81836 1523.8094 748.9911 1523.8094 Q 748.9911 1523.8094 748.9911 1523.8094 z" svg:height="16.529457mm" draw:style-name="style-255" svg:viewBox="0.0 0.0 1110.573 1652.9458" svg:width="11.105729mm" svg:x="70.50847mm" svg:y="224.9556mm"/>
          <draw:path svg:d="M 25.827278 25.827278 L 25.827278 0.0 L 103.30911 25.827278 Q 206.61823 51.654556 258.27277 51.654556 L 284.10007 51.654556 L 284.10007 51.654556 L 309.92734 51.654556 L 309.92734 51.654556 L 309.92734 51.654556 L 309.92734 77.481834 L 309.92734 77.481834 L 335.7546 77.481834 L 335.7546 103.30911 L 309.92734 103.30911 L 284.10007 103.30911 L 284.10007 129.13638 L 309.92734 129.13638 L 309.92734 129.13638 L 309.92734 154.96367 L 309.92734 154.96367 L 335.7546 154.96367 L 361.58188 129.13638 L 413.23645 129.13638 L 361.58188 206.61823 Q 309.92734 309.92734 258.27277 309.92734 L 232.4455 309.92734 L 232.4455 309.92734 Q 206.61823 284.10007 206.61823 258.27277 Q 206.61823 232.4455 103.30911 180.79094 Q 51.654556 129.13638 25.827278 103.30911 L 0.0 51.654556 L 0.0 51.654556 Q 0.0 25.827278 25.827278 25.827278 z" svg:height="3.0992734mm" draw:style-name="style-256" svg:viewBox="0.0 0.0 413.23645 309.92734" svg:width="4.1323643mm" svg:x="128.1033mm" svg:y="264.98788mm"/>
          <draw:path svg:d="M 1.8189894E-12 25.827278 L 51.654556 -3.6379788E-12 L 284.10007 -3.6379788E-12 Q 542.37286 25.827278 594.0274 -3.6379788E-12 L 619.8547 -3.6379788E-12 L 619.8547 -3.6379788E-12 L 619.8547 25.827278 L 619.8547 25.827278 L 645.68195 25.827278 L 645.68195 25.827278 L 645.68195 25.827278 L 697.3365 51.654556 L 748.9911 51.654556 L 748.9911 103.30911 Q 774.81836 129.13638 697.3365 129.13638 Q 645.68195 129.13638 645.68195 129.13638 Q 645.68195 129.13638 619.8547 129.13638 L 619.8547 129.13638 L 619.8547 154.96367 L 594.0274 154.96367 L 594.0274 180.79094 L 594.0274 232.4455 L 619.8547 232.4455 L 619.8547 232.4455 L 542.37286 258.27277 L 439.06372 284.10007 L 439.06372 284.10007 L 439.06372 284.10007 L 413.23645 284.10007 L 387.40918 284.10007 L 387.40918 284.10007 Q 387.40918 284.10007 361.58188 258.27277 Q 361.58188 232.4455 232.4455 232.4455 Q 77.481834 232.4455 77.481834 206.61823 L 51.654556 180.79094 L 77.481834 180.79094 Q 129.13638 180.79094 77.481834 129.13638 L 25.827278 129.13638 L 25.827278 103.30911 L 25.827278 103.30911 L 51.654556 103.30911 L 51.654556 77.481834 L 1.8189894E-12 77.481834 Q -51.654556 77.481834 1.8189894E-12 25.827278 z" svg:height="2.8410006mm" draw:style-name="style-257" svg:viewBox="0.0 0.0 748.9911 284.10007" svg:width="7.4899106mm" svg:x="151.60612mm" svg:y="289.00723mm"/>
          <draw:path svg:d="M 51.654556 0.0 L 77.481834 0.0 L 206.61823 0.0 L 335.7546 0.0 L 335.7546 0.0 L 361.58188 0.0 L 387.40918 25.827278 Q 439.06372 51.654556 439.06372 25.827278 Q 413.23645 0.0 413.23645 0.0 L 413.23645 0.0 L 439.06372 0.0 L 439.06372 0.0 L 464.891 0.0 Q 490.7183 0.0 490.7183 25.827278 Q 490.7183 51.654556 516.54553 51.654556 Q 542.37286 51.654556 542.37286 77.481834 L 542.37286 77.481834 L 490.7183 77.481834 Q 464.891 103.30911 335.7546 103.30911 L 232.4455 103.30911 L 232.4455 129.13638 L 232.4455 154.96367 L 258.27277 154.96367 L 284.10007 154.96367 L 284.10007 180.79094 L 284.10007 180.79094 L 309.92734 206.61823 L 309.92734 206.61823 L 284.10007 206.61823 L 232.4455 206.61823 L 232.4455 206.61823 Q 232.4455 180.79094 206.61823 180.79094 L 206.61823 180.79094 L 180.79094 180.79094 Q 154.96367 154.96367 129.13638 154.96367 L 129.13638 154.96367 L 129.13638 129.13638 L 129.13638 129.13638 L 154.96367 129.13638 L 154.96367 103.30911 L 154.96367 103.30911 L 129.13638 103.30911 L 129.13638 103.30911 L 129.13638 103.30911 L 77.481834 77.481834 Q 51.654556 51.654556 25.827278 51.654556 L 0.0 51.654556 L 0.0 25.827278 Q 25.827278 0.0 25.827278 0.0 L 25.827278 0.0 L 51.654556 0.0 z" svg:height="2.0661821mm" draw:style-name="style-258" svg:viewBox="0.0 0.0 542.37286 206.61823" svg:width="5.4237285mm" svg:x="53.97901mm" svg:y="235.54477mm"/>
          <draw:path svg:d="M 51.654556 0.0 L 51.654556 0.0 L 77.481834 0.0 L 77.481834 0.0 L 129.13638 25.827278 Q 206.61823 51.654556 232.4455 51.654556 Q 284.10007 51.654556 464.891 25.827278 L 645.68195 25.827278 L 645.68195 51.654556 L 645.68195 51.654556 L 516.54553 51.654556 L 413.23645 51.654556 L 309.92734 77.481834 Q 180.79094 103.30911 180.79094 129.13638 Q 206.61823 154.96367 206.61823 154.96367 L 206.61823 154.96367 L 206.61823 180.79094 Q 206.61823 180.79094 232.4455 206.61823 L 232.4455 206.61823 L 103.30911 206.61823 L 0.0 206.61823 L 0.0 103.30911 L 0.0 25.827278 L 25.827278 25.827278 L 51.654556 0.0 L 51.654556 0.0 z" svg:height="2.0661821mm" draw:style-name="style-259" svg:viewBox="0.0 0.0 645.68195 206.61823" svg:width="6.4568195mm" svg:x="0.0mm" svg:y="278.9346mm"/>
          <draw:path svg:d="M 103.30911 3.6379788E-12 L 103.30911 3.6379788E-12 L 232.4455 25.827278 Q 361.58188 51.654556 387.40918 51.654556 L 387.40918 51.654556 L 387.40918 77.481834 Q 361.58188 103.30911 361.58188 129.13638 L 361.58188 154.96367 L 387.40918 154.96367 L 413.23645 180.79094 L 413.23645 180.79094 L 439.06372 180.79094 L 439.06372 180.79094 L 439.06372 206.61823 L 361.58188 206.61823 Q 258.27277 232.4455 206.61823 232.4455 L 129.13638 232.4455 L 129.13638 232.4455 Q 154.96367 206.61823 154.96367 206.61823 L 154.96367 180.79094 L 103.30911 180.79094 Q 51.654556 180.79094 103.30911 154.96367 Q 129.13638 129.13638 51.654556 103.30911 L 9.094947E-13 77.481834 L 9.094947E-13 77.481834 Q 25.827278 77.481834 25.827278 51.654556 L 25.827278 51.654556 L 51.654556 51.654556 Q 51.654556 25.827278 51.654556 25.827278 L 51.654556 25.827278 L 77.481834 25.827278 Q 103.30911 25.827278 103.30911 3.6379788E-12 z" svg:height="2.324455mm" draw:style-name="style-260" svg:viewBox="0.0 0.0 439.06372 232.4455" svg:width="4.3906374mm" svg:x="67.667465mm" svg:y="229.6045mm"/>
          <draw:path svg:d="M 361.58188 0.0 L 490.7183 0.0 L 594.0274 51.654556 Q 697.3365 103.30911 697.3365 129.13638 L 697.3365 129.13638 L 697.3365 129.13638 Q 697.3365 129.13638 748.9911 154.96367 Q 774.81836 180.79094 748.9911 180.79094 Q 723.16376 180.79094 723.16376 206.61823 Q 723.16376 232.4455 516.54553 258.27277 L 309.92734 284.10007 L 309.92734 284.10007 Q 284.10007 258.27277 284.10007 258.27277 L 284.10007 258.27277 L 180.79094 258.27277 Q 103.30911 232.4455 103.30911 232.4455 L 103.30911 232.4455 L 103.30911 232.4455 L 129.13638 232.4455 L 129.13638 206.61823 L 129.13638 180.79094 L 103.30911 180.79094 L 103.30911 180.79094 L 51.654556 154.96367 Q 0.0 129.13638 0.0 77.481834 L 0.0 25.827278 L 129.13638 25.827278 Q 232.4455 25.827278 361.58188 0.0 z" svg:height="2.8410006mm" draw:style-name="style-261" svg:viewBox="0.0 0.0 748.9911 284.10007" svg:width="7.4899106mm" svg:x="172.26794mm" svg:y="301.92087mm"/>
          <draw:path svg:d="M 697.3365 3.6379788E-12 L 748.9911 3.6379788E-12 L 748.9911 3.6379788E-12 L 748.9911 3.6379788E-12 L 774.81836 25.827278 L 774.81836 25.827278 L 697.3365 51.654556 Q 619.8547 103.30911 619.8547 154.96367 L 619.8547 180.79094 L 594.0274 180.79094 L 594.0274 206.61823 L 594.0274 206.61823 L 619.8547 206.61823 L 619.8547 206.61823 L 619.8547 206.61823 L 619.8547 232.4455 L 619.8547 232.4455 L 645.68195 258.27277 L 645.68195 284.10007 L 568.20013 284.10007 L 464.891 309.92734 L 464.891 309.92734 L 439.06372 309.92734 L 439.06372 284.10007 Q 439.06372 258.27277 361.58188 258.27277 Q 284.10007 258.27277 232.4455 206.61823 L 180.79094 154.96367 L 129.13638 154.96367 L 77.481834 154.96367 L 51.654556 129.13638 L 25.827278 129.13638 L 25.827278 103.30911 L 0.0 77.481834 L 0.0 77.481834 L 0.0 77.481834 L 0.0 77.481834 L 0.0 51.654556 L 25.827278 51.654556 L 51.654556 51.654556 L 77.481834 51.654556 L 103.30911 51.654556 L 103.30911 51.654556 L 103.30911 51.654556 L 361.58188 25.827278 Q 645.68195 3.6379788E-12 697.3365 3.6379788E-12 z" svg:height="3.0992734mm" draw:style-name="style-262" svg:viewBox="0.0 0.0 774.81836 309.92734" svg:width="7.7481833mm" svg:x="104.3422mm" svg:y="311.99353mm"/>
          <draw:path svg:d="M 697.3365 -3.6379788E-12 L 800.6456 -3.6379788E-12 L 852.3002 -3.6379788E-12 L 903.9547 -3.6379788E-12 L 903.9547 -3.6379788E-12 L 903.9547 -3.6379788E-12 L 903.9547 25.827278 L 903.9547 25.827278 L 878.12744 25.827278 L 878.12744 51.654556 L 878.12744 51.654556 L 903.9547 51.654556 L 903.9547 51.654556 L 903.9547 51.654556 L 955.6093 77.481834 L 1033.0911 103.30911 L 1033.0911 103.30911 L 1058.9185 103.30911 L 1058.9185 103.30911 L 1058.9185 103.30911 L 1058.9185 129.13638 L 1058.9185 129.13638 L 1033.0911 129.13638 L 1033.0911 154.96367 L 1007.26385 154.96367 L 955.6093 154.96367 L 1007.26385 180.79094 Q 1033.0911 206.61823 1033.0911 206.61823 L 1033.0911 206.61823 L 1033.0911 206.61823 L 1033.0911 206.61823 L 955.6093 232.4455 Q 903.9547 258.27277 903.9547 258.27277 L 903.9547 284.10007 L 748.9911 284.10007 Q 568.20013 309.92734 387.40918 309.92734 L 180.79094 309.92734 L 129.13638 335.7546 L 77.481834 335.7546 L 25.827278 335.7546 L -1.8189894E-12 335.7546 L -1.8189894E-12 309.92734 L 25.827278 309.92734 L 25.827278 258.27277 L 25.827278 232.4455 L 51.654556 232.4455 L 51.654556 206.61823 L 129.13638 206.61823 Q 232.4455 206.61823 180.79094 180.79094 Q 129.13638 154.96367 180.79094 103.30911 L 232.4455 77.481834 L 387.40918 51.654556 Q 542.37286 25.827278 568.20013 25.827278 Q 568.20013 -3.6379788E-12 697.3365 -3.6379788E-12 z M 103.30911 284.10007 Q 129.13638 284.10007 129.13638 284.10007 Q 129.13638 309.92734 129.13638 309.92734 Q 103.30911 309.92734 103.30911 284.10007 z" svg:height="3.357546mm" draw:style-name="style-263" svg:viewBox="0.0 0.0 1058.9185 335.7546" svg:width="10.589184mm" svg:x="95.8192mm" svg:y="290.81516mm"/>
          <draw:path svg:d="M 335.7546 0.0 L 361.58188 0.0 L 361.58188 0.0 L 361.58188 25.827278 L 413.23645 25.827278 L 490.7183 25.827278 L 490.7183 51.654556 L 516.54553 51.654556 L 516.54553 51.654556 L 516.54553 77.481834 L 568.20013 77.481834 Q 619.8547 103.30911 645.68195 129.13638 Q 645.68195 154.96367 671.5092 180.79094 Q 671.5092 180.79094 723.16376 206.61823 Q 748.9911 232.4455 748.9911 232.4455 L 748.9911 232.4455 L 748.9911 232.4455 L 748.9911 258.27277 L 723.16376 258.27277 Q 723.16376 232.4455 464.891 232.4455 L 180.79094 232.4455 L 180.79094 232.4455 Q 180.79094 232.4455 103.30911 180.79094 Q 51.654556 180.79094 103.30911 154.96367 Q 129.13638 129.13638 77.481834 129.13638 L 25.827278 103.30911 L 25.827278 103.30911 L 0.0 103.30911 L 0.0 77.481834 L 0.0 51.654556 L 51.654556 51.654556 L 129.13638 77.481834 L 180.79094 77.481834 Q 232.4455 77.481834 232.4455 51.654556 Q 206.61823 51.654556 232.4455 25.827278 L 258.27277 25.827278 L 258.27277 25.827278 Q 258.27277 25.827278 284.10007 25.827278 Q 284.10007 25.827278 309.92734 25.827278 Q 309.92734 0.0 335.7546 0.0 z" svg:height="2.582728mm" draw:style-name="style-264" svg:viewBox="0.0 0.0 748.9911 258.27277" svg:width="7.4899106mm" svg:x="9.29782mm" svg:y="308.636mm"/>
          <draw:path svg:d="M 206.61823 0.0 L 258.27277 0.0 L 439.06372 25.827278 Q 619.8547 25.827278 619.8547 51.654556 Q 619.8547 77.481834 774.81836 77.481834 L 903.9547 77.481834 L 903.9547 77.481834 Q 903.9547 77.481834 929.782 103.30911 L 929.782 103.30911 L 929.782 154.96367 Q 903.9547 232.4455 878.12744 232.4455 Q 852.3002 232.4455 826.4729 232.4455 L 826.4729 232.4455 L 826.4729 232.4455 L 826.4729 232.4455 L 800.6456 232.4455 L 800.6456 232.4455 L 774.81836 258.27277 L 774.81836 258.27277 L 774.81836 258.27277 Q 774.81836 232.4455 568.20013 232.4455 L 335.7546 232.4455 L 335.7546 284.10007 Q 335.7546 335.7546 309.92734 335.7546 L 284.10007 335.7546 L 284.10007 335.7546 Q 284.10007 335.7546 206.61823 309.92734 L 154.96367 309.92734 L 129.13638 309.92734 Q 103.30911 335.7546 77.481834 335.7546 L 51.654556 335.7546 L 51.654556 309.92734 L 51.654556 284.10007 L 103.30911 284.10007 L 154.96367 284.10007 L 154.96367 258.27277 Q 154.96367 232.4455 103.30911 232.4455 L 25.827278 232.4455 L 25.827278 206.61823 L 9.094947E-13 206.61823 L 9.094947E-13 206.61823 L 9.094947E-13 180.79094 L 9.094947E-13 180.79094 L 9.094947E-13 180.79094 L 9.094947E-13 129.13638 L 9.094947E-13 103.30911 L 25.827278 77.481834 L 25.827278 51.654556 L 51.654556 51.654556 L 103.30911 51.654556 L 154.96367 51.654556 Q 180.79094 51.654556 180.79094 25.827278 Q 180.79094 0.0 206.61823 0.0 z" svg:height="3.357546mm" draw:style-name="style-265" svg:viewBox="0.0 0.0 929.782 335.7546" svg:width="9.29782mm" svg:x="63.535103mm" svg:y="236.3196mm"/>
          <draw:path svg:d="M 542.37286 0.0 L 568.20013 0.0 L 568.20013 0.0 Q 568.20013 25.827278 594.0274 25.827278 L 594.0274 25.827278 L 645.68195 51.654556 Q 723.16376 77.481834 748.9911 103.30911 Q 774.81836 129.13638 852.3002 154.96367 Q 929.782 180.79094 1007.26385 180.79094 L 1084.7457 180.79094 L 1084.7457 180.79094 Q 1084.7457 180.79094 1033.0911 206.61823 L 981.4366 232.4455 L 981.4366 232.4455 L 1007.26385 232.4455 L 1007.26385 258.27277 L 1007.26385 284.10007 L 981.4366 284.10007 L 981.4366 284.10007 L 981.4366 309.92734 L 1007.26385 309.92734 L 1007.26385 335.7546 L 1007.26385 361.58188 L 1033.0911 361.58188 L 1058.9185 361.58188 L 1058.9185 361.58188 L 1058.9185 387.40918 L 1058.9185 387.40918 L 1058.9185 387.40918 L 1084.7457 387.40918 L 1084.7457 387.40918 L 1033.0911 413.23645 L 981.4366 439.06372 L 981.4366 439.06372 L 981.4366 439.06372 L 981.4366 439.06372 Q 955.6093 439.06372 955.6093 439.06372 L 955.6093 464.891 L 955.6093 464.891 Q 955.6093 464.891 852.3002 490.7183 L 748.9911 516.54553 L 619.8547 516.54553 Q 490.7183 490.7183 387.40918 490.7183 L 258.27277 464.891 L 180.79094 464.891 Q 129.13638 464.891 129.13638 439.06372 Q 129.13638 413.23645 103.30911 413.23645 L 77.481834 387.40918 L 77.481834 387.40918 L 77.481834 387.40918 L 51.654556 387.40918 L 51.654556 387.40918 L 51.654556 387.40918 L 51.654556 387.40918 L 77.481834 361.58188 Q 129.13638 335.7546 103.30911 335.7546 L 77.481834 309.92734 L 77.481834 309.92734 L 77.481834 284.10007 L 129.13638 284.10007 L 154.96367 284.10007 L 154.96367 258.27277 L 129.13638 258.27277 L 129.13638 258.27277 L 129.13638 232.4455 L 77.481834 232.4455 L 0.0 232.4455 L 0.0 206.61823 L 0.0 180.79094 L 206.61823 180.79094 Q 439.06372 180.79094 413.23645 154.96367 Q 413.23645 129.13638 490.7183 103.30911 Q 542.37286 103.30911 542.37286 51.654556 Q 516.54553 0.0 542.37286 0.0 z" svg:height="5.165456mm" draw:style-name="style-266" svg:viewBox="0.0 0.0 1084.7457 516.54553" svg:width="10.847457mm" svg:x="174.85068mm" svg:y="201.19449mm"/>
          <draw:path svg:d="M 232.4455 0.0 L 284.10007 0.0 L 439.06372 0.0 L 568.20013 0.0 L 568.20013 129.13638 L 542.37286 232.4455 L 542.37286 335.7546 Q 542.37286 413.23645 516.54553 439.06372 L 516.54553 464.891 L 516.54553 464.891 Q 490.7183 464.891 490.7183 490.7183 L 490.7183 490.7183 L 439.06372 490.7183 Q 387.40918 490.7183 232.4455 413.23645 L 77.481834 361.58188 L 77.481834 335.7546 Q 77.481834 335.7546 51.654556 335.7546 L 25.827278 309.92734 L 25.827278 284.10007 L 25.827278 232.4455 L 0.0 180.79094 L 0.0 154.96367 L 25.827278 77.481834 Q 25.827278 0.0 129.13638 0.0 Q 206.61823 25.827278 232.4455 0.0 z" svg:height="4.9071827mm" draw:style-name="style-267" svg:viewBox="0.0 0.0 568.20013 490.7183" svg:width="5.682001mm" svg:x="89.62065mm" svg:y="140.24213mm"/>
          <draw:path svg:d="M 206.61823 -3.6379788E-12 L 413.23645 -3.6379788E-12 L 413.23645 -3.6379788E-12 L 413.23645 25.827278 L 413.23645 25.827278 Q 413.23645 51.654556 413.23645 51.654556 Q 413.23645 51.654556 335.7546 51.654556 L 258.27277 77.481834 L 103.30911 51.654556 Q -25.827278 51.654556 0.0 25.827278 Q 25.827278 -3.6379788E-12 206.61823 -3.6379788E-12 z" svg:height="0.77481836mm" draw:style-name="style-268" svg:viewBox="0.0 0.0 413.23645 77.481834" svg:width="4.1323643mm" svg:x="157.02985mm" svg:y="258.78934mm"/>
          <draw:path svg:d="M 594.0274 25.827278 L 619.8547 25.827278 L 671.5092 25.827278 Q 723.16376 51.654556 748.9911 51.654556 L 774.81836 51.654556 L 774.81836 51.654556 Q 774.81836 51.654556 774.81836 77.481834 Q 800.6456 77.481834 619.8547 103.30911 L 439.06372 103.30911 L 439.06372 129.13638 L 439.06372 129.13638 L 335.7546 129.13638 Q 232.4455 103.30911 180.79094 103.30911 L 154.96367 103.30911 L 154.96367 103.30911 L 154.96367 103.30911 L 77.481834 77.481834 L 25.827278 51.654556 L 25.827278 51.654556 L 25.827278 51.654556 L 0.0 51.654556 L 0.0 51.654556 L 232.4455 0.0 Q 439.06372 0.0 490.7183 0.0 Q 568.20013 0.0 594.0274 25.827278 z" svg:height="1.291364mm" draw:style-name="style-269" svg:viewBox="0.0 0.0 774.81836 129.13638" svg:width="7.7481833mm" svg:x="46.230827mm" svg:y="218.49878mm"/>
          <draw:path svg:d="M 103.30911 0.0 L 103.30911 0.0 L 309.92734 0.0 Q 516.54553 51.654556 671.5092 51.654556 L 826.4729 51.654556 L 826.4729 51.654556 Q 826.4729 51.654556 826.4729 77.481834 L 852.3002 77.481834 L 878.12744 103.30911 Q 929.782 103.30911 929.782 129.13638 L 955.6093 129.13638 L 955.6093 154.96367 Q 955.6093 180.79094 878.12744 180.79094 L 800.6456 206.61823 L 774.81836 206.61823 L 723.16376 206.61823 L 619.8547 206.61823 Q 542.37286 206.61823 490.7183 180.79094 Q 439.06372 154.96367 335.7546 154.96367 L 232.4455 154.96367 L 232.4455 154.96367 Q 232.4455 154.96367 154.96367 129.13638 L 103.30911 103.30911 L 51.654556 103.30911 Q 25.827278 103.30911 0.0 77.481834 Q -25.827278 51.654556 25.827278 25.827278 L 77.481834 0.0 L 103.30911 0.0 z" svg:height="2.0661821mm" draw:style-name="style-270" svg:viewBox="0.0 0.0 955.6093 206.61823" svg:width="9.556093mm" svg:x="182.85713mm" svg:y="231.92896mm"/>
          <draw:path svg:d="M 748.9911 3.6379788E-12 L 774.81836 3.6379788E-12 L 903.9547 3.6379788E-12 Q 1058.9185 25.827278 1058.9185 25.827278 L 1058.9185 25.827278 L 1033.0911 25.827278 Q 1007.26385 25.827278 955.6093 51.654556 Q 929.782 51.654556 929.782 77.481834 Q 955.6093 103.30911 903.9547 129.13638 Q 903.9547 180.79094 697.3365 206.61823 L 516.54553 232.4455 L 284.10007 232.4455 L 25.827278 232.4455 L 25.827278 206.61823 L 25.827278 206.61823 L -1.8189894E-12 206.61823 L -1.8189894E-12 206.61823 L -1.8189894E-12 180.79094 L 25.827278 180.79094 L 25.827278 180.79094 L 25.827278 180.79094 L 51.654556 154.96367 L 77.481834 154.96367 L 129.13638 154.96367 L 206.61823 129.13638 L 206.61823 129.13638 L 180.79094 129.13638 L 180.79094 129.13638 L 180.79094 129.13638 L 335.7546 77.481834 Q 490.7183 51.654556 464.891 25.827278 Q 464.891 3.6379788E-12 594.0274 25.827278 Q 697.3365 51.654556 697.3365 25.827278 Q 697.3365 3.6379788E-12 748.9911 3.6379788E-12 z" svg:height="2.324455mm" draw:style-name="style-271" svg:viewBox="0.0 0.0 1058.9185 232.4455" svg:width="10.589184mm" svg:x="146.44067mm" svg:y="298.30505mm"/>
          <draw:path svg:d="M 361.58188 0.0 L 542.37286 0.0 L 542.37286 77.481834 L 542.37286 154.96367 L 516.54553 154.96367 L 490.7183 154.96367 L 439.06372 180.79094 Q 387.40918 206.61823 361.58188 206.61823 L 335.7546 206.61823 L 180.79094 206.61823 L 25.827278 206.61823 L 25.827278 154.96367 Q 0.0 129.13638 0.0 103.30911 Q 0.0 103.30911 0.0 77.481834 L 25.827278 51.654556 L 103.30911 51.654556 Q 180.79094 51.654556 206.61823 25.827278 Q 206.61823 0.0 361.58188 0.0 z" svg:height="2.0661821mm" draw:style-name="style-272" svg:viewBox="0.0 0.0 542.37286 206.61823" svg:width="5.4237285mm" svg:x="203.00241mm" svg:y="291.84824mm"/>
          <draw:path svg:d="M 723.16376 0.0 L 723.16376 0.0 L 826.4729 0.0 L 903.9547 0.0 L 903.9547 25.827278 Q 878.12744 77.481834 878.12744 129.13638 Q 878.12744 154.96367 878.12744 154.96367 L 878.12744 180.79094 L 878.12744 180.79094 L 878.12744 180.79094 L 903.9547 180.79094 L 903.9547 206.61823 L 878.12744 180.79094 Q 826.4729 180.79094 826.4729 206.61823 Q 826.4729 232.4455 774.81836 258.27277 Q 723.16376 284.10007 697.3365 284.10007 L 671.5092 284.10007 L 671.5092 309.92734 L 671.5092 309.92734 L 645.68195 309.92734 L 645.68195 335.7546 L 645.68195 335.7546 L 619.8547 335.7546 L 619.8547 335.7546 L 619.8547 335.7546 L 619.8547 361.58188 L 619.8547 361.58188 L 594.0274 361.58188 L 594.0274 387.40918 L 594.0274 387.40918 L 568.20013 387.40918 L 568.20013 387.40918 L 568.20013 413.23645 L 568.20013 413.23645 Q 542.37286 387.40918 413.23645 413.23645 L 309.92734 413.23645 L 309.92734 387.40918 Q 309.92734 387.40918 284.10007 361.58188 Q 284.10007 335.7546 180.79094 309.92734 L 77.481834 284.10007 L 77.481834 284.10007 L 103.30911 284.10007 L 103.30911 284.10007 Q 103.30911 284.10007 103.30911 258.27277 Q 103.30911 258.27277 51.654556 232.4455 L 0.0 232.4455 L 25.827278 206.61823 L 51.654556 180.79094 L 51.654556 180.79094 L 51.654556 180.79094 L 25.827278 180.79094 L 25.827278 180.79094 L 25.827278 154.96367 L 0.0 154.96367 L 0.0 154.96367 L 0.0 154.96367 L 0.0 129.13638 L 0.0 103.30911 L 180.79094 77.481834 Q 361.58188 25.827278 464.891 25.827278 L 542.37286 25.827278 L 619.8547 25.827278 L 723.16376 25.827278 L 723.16376 0.0 z" svg:height="4.1323643mm" draw:style-name="style-273" svg:viewBox="0.0 0.0 903.9547 413.23645" svg:width="9.039547mm" svg:x="56.303467mm" svg:y="269.89505mm"/>
          <draw:path svg:d="M 154.96367 25.827278 L 232.4455 3.6379788E-12 L 645.68195 51.654556 Q 1058.9185 103.30911 1084.7457 103.30911 L 1110.573 103.30911 L 1110.573 103.30911 L 1110.573 103.30911 L 1110.573 129.13638 L 1084.7457 129.13638 L 1084.7457 129.13638 L 1084.7457 154.96367 L 1084.7457 154.96367 L 1084.7457 154.96367 L 1058.9185 154.96367 L 1058.9185 180.79094 L 929.782 180.79094 L 826.4729 206.61823 L 826.4729 232.4455 Q 852.3002 258.27277 878.12744 284.10007 Q 903.9547 309.92734 878.12744 309.92734 Q 852.3002 309.92734 800.6456 335.7546 L 748.9911 335.7546 L 671.5092 335.7546 Q 619.8547 309.92734 361.58188 258.27277 L 77.481834 206.61823 L 77.481834 180.79094 L 103.30911 180.79094 L 103.30911 180.79094 L 103.30911 154.96367 L 51.654556 154.96367 Q 25.827278 154.96367 1.8189894E-12 129.13638 L 1.8189894E-12 103.30911 L 1.8189894E-12 103.30911 Q 1.8189894E-12 77.481834 51.654556 51.654556 Q 77.481834 51.654556 154.96367 25.827278 z" svg:height="3.357546mm" draw:style-name="style-274" svg:viewBox="0.0 0.0 1110.573 335.7546" svg:width="11.105729mm" svg:x="131.71912mm" svg:y="302.6957mm"/>
          <draw:path svg:d="M 568.20013 51.654556 L 645.68195 51.654556 L 619.8547 77.481834 Q 568.20013 103.30911 594.0274 129.13638 L 594.0274 129.13638 L 568.20013 129.13638 Q 516.54553 129.13638 516.54553 154.96367 L 490.7183 180.79094 L 258.27277 180.79094 L 51.654556 180.79094 L 25.827278 180.79094 L 0.0 180.79094 L 0.0 180.79094 L 0.0 180.79094 L 51.654556 154.96367 Q 103.30911 129.13638 103.30911 103.30911 Q 103.30911 77.481834 206.61823 25.827278 Q 335.7546 -25.827278 413.23645 0.0 Q 490.7183 25.827278 568.20013 51.654556 z" svg:height="1.8079095mm" draw:style-name="style-275" svg:viewBox="0.0 0.0 645.68195 180.79094" svg:width="6.4568195mm" svg:x="137.91766mm" svg:y="211.00887mm"/>
          <draw:path svg:d="M 154.96367 25.827278 L 154.96367 0.0 L 180.79094 0.0 L 206.61823 25.827278 L 309.92734 51.654556 Q 413.23645 77.481834 413.23645 129.13638 Q 387.40918 180.79094 413.23645 180.79094 Q 464.891 180.79094 464.891 206.61823 L 464.891 206.61823 L 413.23645 206.61823 L 335.7546 232.4455 L 335.7546 232.4455 L 335.7546 232.4455 L 232.4455 232.4455 Q 129.13638 232.4455 129.13638 258.27277 L 154.96367 258.27277 L 154.96367 258.27277 Q 154.96367 284.10007 129.13638 284.10007 Q 103.30911 284.10007 103.30911 232.4455 Q 77.481834 180.79094 51.654556 180.79094 L 25.827278 180.79094 L 25.827278 180.79094 Q 51.654556 154.96367 51.654556 154.96367 L 51.654556 129.13638 L 51.654556 129.13638 Q 51.654556 129.13638 25.827278 129.13638 L 25.827278 129.13638 L 0.0 103.30911 Q -25.827278 77.481834 51.654556 77.481834 Q 129.13638 77.481834 154.96367 25.827278 z" svg:height="2.8410006mm" draw:style-name="style-276" svg:viewBox="0.0 0.0 464.891 284.10007" svg:width="4.64891mm" svg:x="141.01694mm" svg:y="292.62305mm"/>
          <draw:path svg:d="M 645.68195 -3.6379788E-12 L 645.68195 -3.6379788E-12 L 645.68195 -3.6379788E-12 L 645.68195 -3.6379788E-12 L 671.5092 25.827278 L 697.3365 25.827278 L 697.3365 51.654556 L 723.16376 77.481834 L 723.16376 77.481834 L 723.16376 103.30911 L 723.16376 103.30911 L 723.16376 103.30911 L 748.9911 103.30911 L 748.9911 103.30911 L 903.9547 180.79094 Q 1058.9185 258.27277 1084.7457 258.27277 L 1136.4003 258.27277 L 1188.0548 258.27277 L 1265.5366 258.27277 L 1265.5366 284.10007 L 1265.5366 309.92734 L 1084.7457 309.92734 Q 929.782 309.92734 878.12744 309.92734 Q 826.4729 309.92734 826.4729 387.40918 Q 800.6456 439.06372 723.16376 439.06372 L 645.68195 464.891 L 619.8547 464.891 L 568.20013 464.891 L 568.20013 464.891 L 568.20013 464.891 L 542.37286 490.7183 L 542.37286 516.54553 L 568.20013 516.54553 L 619.8547 516.54553 L 619.8547 542.37286 L 619.8547 542.37286 L 645.68195 568.20013 Q 645.68195 594.0274 671.5092 594.0274 L 697.3365 619.8547 L 697.3365 619.8547 L 697.3365 619.8547 L 645.68195 619.8547 L 594.0274 619.8547 L 594.0274 594.0274 L 568.20013 594.0274 L 568.20013 619.8547 L 568.20013 645.68195 L 516.54553 645.68195 L 464.891 645.68195 L 464.891 619.8547 L 464.891 594.0274 L 413.23645 594.0274 L 387.40918 568.20013 L 387.40918 568.20013 L 361.58188 568.20013 L 361.58188 568.20013 L 361.58188 568.20013 L 361.58188 568.20013 L 361.58188 568.20013 L 335.7546 542.37286 L 309.92734 516.54553 L 361.58188 516.54553 L 387.40918 516.54553 L 413.23645 490.7183 L 464.891 464.891 L 464.891 464.891 L 464.891 464.891 L 439.06372 464.891 L 439.06372 464.891 L 439.06372 464.891 Q 439.06372 464.891 413.23645 413.23645 L 361.58188 361.58188 L 413.23645 361.58188 Q 439.06372 361.58188 439.06372 335.7546 L 413.23645 309.92734 L 413.23645 309.92734 Q 413.23645 309.92734 361.58188 258.27277 Q 335.7546 258.27277 232.4455 206.61823 L 129.13638 206.61823 L 51.654556 180.79094 L -1.8189894E-12 154.96367 L -1.8189894E-12 154.96367 L -1.8189894E-12 154.96367 L -1.8189894E-12 129.13638 L -1.8189894E-12 103.30911 L -1.8189894E-12 103.30911 L -1.8189894E-12 103.30911 L -1.8189894E-12 77.481834 L -1.8189894E-12 77.481834 L 309.92734 51.654556 Q 619.8547 -3.6379788E-12 645.68195 -3.6379788E-12 z" svg:height="6.4568195mm" draw:style-name="style-277" svg:viewBox="0.0 0.0 1265.5366 645.68195" svg:width="12.655366mm" svg:x="89.36238mm" svg:y="307.3446mm"/>
          <draw:path svg:d="M 1.8189894E-12 25.827278 L 1.8189894E-12 3.6379788E-12 L 51.654556 3.6379788E-12 L 77.481834 3.6379788E-12 L 77.481834 3.6379788E-12 Q 103.30911 3.6379788E-12 103.30911 3.6379788E-12 L 103.30911 25.827278 L 387.40918 25.827278 Q 671.5092 25.827278 671.5092 25.827278 L 697.3365 25.827278 L 774.81836 25.827278 L 826.4729 25.827278 L 826.4729 77.481834 Q 826.4729 154.96367 929.782 154.96367 L 1007.26385 154.96367 L 955.6093 180.79094 Q 929.782 206.61823 903.9547 232.4455 Q 878.12744 284.10007 929.782 335.7546 Q 929.782 361.58188 929.782 361.58188 Q 929.782 387.40918 878.12744 387.40918 L 852.3002 387.40918 L 800.6456 361.58188 L 748.9911 361.58188 L 723.16376 361.58188 Q 697.3365 361.58188 697.3365 335.7546 Q 697.3365 309.92734 464.891 309.92734 Q 206.61823 284.10007 258.27277 284.10007 Q 309.92734 232.4455 232.4455 232.4455 Q 154.96367 232.4455 129.13638 180.79094 L 103.30911 154.96367 L 129.13638 154.96367 Q 154.96367 129.13638 154.96367 129.13638 Q 154.96367 129.13638 103.30911 129.13638 L 51.654556 103.30911 L 51.654556 77.481834 Q 51.654556 51.654556 25.827278 51.654556 Q 1.8189894E-12 51.654556 1.8189894E-12 25.827278 z" svg:height="3.8740916mm" draw:style-name="style-278" svg:viewBox="0.0 0.0 1007.26385 387.40918" svg:width="10.0726385mm" svg:x="163.2284mm" svg:y="291.07343mm"/>
          <draw:path svg:d="M 309.92734 25.827278 L 387.40918 25.827278 L 413.23645 25.827278 L 439.06372 25.827278 L 464.891 51.654556 Q 516.54553 77.481834 490.7183 103.30911 Q 490.7183 129.13638 542.37286 154.96367 Q 594.0274 154.96367 594.0274 180.79094 Q 568.20013 180.79094 568.20013 206.61823 L 568.20013 206.61823 L 516.54553 206.61823 Q 490.7183 206.61823 464.891 232.4455 L 464.891 258.27277 L 413.23645 258.27277 L 361.58188 258.27277 L 361.58188 284.10007 L 335.7546 284.10007 L 335.7546 258.27277 Q 309.92734 232.4455 154.96367 180.79094 L 0.0 129.13638 L 103.30911 103.30911 Q 232.4455 51.654556 206.61823 51.654556 Q 154.96367 -3.6379788E-12 206.61823 -3.6379788E-12 Q 258.27277 -3.6379788E-12 309.92734 25.827278 z" svg:height="2.8410006mm" draw:style-name="style-279" svg:viewBox="0.0 0.0 594.0274 284.10007" svg:width="5.940274mm" svg:x="197.83694mm" svg:y="300.62952mm"/>
          <draw:path svg:d="M 129.13638 25.827278 L 129.13638 0.0 L 232.4455 25.827278 Q 309.92734 51.654556 335.7546 51.654556 L 361.58188 51.654556 L 387.40918 77.481834 Q 413.23645 103.30911 464.891 103.30911 L 516.54553 103.30911 L 516.54553 103.30911 L 516.54553 103.30911 L 594.0274 129.13638 L 645.68195 154.96367 L 645.68195 154.96367 L 645.68195 154.96367 L 671.5092 154.96367 L 671.5092 154.96367 L 826.4729 206.61823 Q 981.4366 258.27277 955.6093 309.92734 Q 929.782 361.58188 981.4366 361.58188 L 1033.0911 361.58188 L 1058.9185 387.40918 L 1084.7457 387.40918 L 1110.573 387.40918 L 1162.2275 387.40918 L 1162.2275 387.40918 L 1162.2275 413.23645 L 1162.2275 413.23645 L 1162.2275 413.23645 L 1188.0548 413.23645 L 1188.0548 413.23645 L 1188.0548 439.06372 L 1162.2275 439.06372 L 1162.2275 464.891 L 1162.2275 490.7183 L 1136.4003 490.7183 L 1136.4003 516.54553 L 1110.573 516.54553 L 1058.9185 516.54553 L 1058.9185 542.37286 L 1058.9185 542.37286 L 1033.0911 542.37286 L 1033.0911 568.20013 L 1033.0911 568.20013 L 1007.26385 568.20013 L 1007.26385 594.0274 Q 1007.26385 619.8547 955.6093 619.8547 L 929.782 619.8547 L 903.9547 645.68195 Q 878.12744 645.68195 878.12744 671.5092 L 878.12744 697.3365 L 852.3002 697.3365 Q 826.4729 697.3365 826.4729 671.5092 Q 826.4729 645.68195 774.81836 671.5092 Q 748.9911 671.5092 594.0274 671.5092 L 464.891 671.5092 L 413.23645 671.5092 Q 361.58188 671.5092 361.58188 645.68195 L 361.58188 645.68195 L 387.40918 645.68195 Q 413.23645 619.8547 387.40918 619.8547 Q 335.7546 594.0274 335.7546 568.20013 Q 335.7546 542.37286 335.7546 464.891 Q 361.58188 413.23645 335.7546 413.23645 Q 284.10007 413.23645 309.92734 361.58188 Q 335.7546 335.7546 309.92734 309.92734 Q 284.10007 309.92734 284.10007 284.10007 Q 284.10007 258.27277 129.13638 258.27277 L 0.0 232.4455 L 0.0 206.61823 L 0.0 180.79094 L 25.827278 180.79094 L 77.481834 154.96367 L 129.13638 154.96367 L 154.96367 154.96367 L 154.96367 103.30911 Q 129.13638 51.654556 129.13638 25.827278 z" svg:height="6.973365mm" draw:style-name="style-280" svg:viewBox="0.0 0.0 1188.0548 697.3365" svg:width="11.880548mm" svg:x="84.97175mm" svg:y="290.2986mm"/>
          <draw:path svg:d="M 25.827278 25.827278 L 25.827278 0.0 L 51.654556 0.0 Q 77.481834 0.0 103.30911 25.827278 L 129.13638 25.827278 L 129.13638 154.96367 L 154.96367 309.92734 L 154.96367 309.92734 L 154.96367 309.92734 L 154.96367 309.92734 L 180.79094 309.92734 L 258.27277 309.92734 Q 335.7546 309.92734 387.40918 309.92734 L 439.06372 309.92734 L 464.891 361.58188 Q 464.891 439.06372 464.891 490.7183 Q 413.23645 542.37286 413.23645 568.20013 L 413.23645 594.0274 L 464.891 619.8547 Q 516.54553 619.8547 568.20013 645.68195 L 645.68195 671.5092 L 723.16376 671.5092 Q 800.6456 671.5092 826.4729 464.891 L 826.4729 284.10007 L 903.9547 258.27277 Q 981.4366 258.27277 1007.26385 232.4455 L 1033.0911 232.4455 L 1188.0548 258.27277 Q 1343.0184 309.92734 1368.8457 284.10007 Q 1394.673 284.10007 1394.673 309.92734 Q 1394.673 335.7546 1446.3275 335.7546 Q 1497.9822 361.58188 1497.9822 335.7546 L 1497.9822 335.7546 L 1704.6003 387.40918 Q 1885.3912 464.891 1911.2186 439.06372 L 1937.0459 439.06372 L 1937.0459 464.891 Q 1937.0459 490.7183 1911.2186 516.54553 Q 1859.564 516.54553 1833.7367 723.16376 Q 1807.9094 903.9547 1807.9094 955.6093 L 1807.9094 1007.26385 L 1833.7367 1033.0911 L 1859.564 1084.7457 L 1859.564 1084.7457 L 1859.564 1110.573 L 1859.564 1136.4003 Q 1859.564 1188.0548 1807.9094 1188.0548 Q 1756.2549 1188.0548 1782.0822 1291.3639 Q 1807.9094 1420.5002 1807.9094 1446.3275 Q 1807.9094 1446.3275 1807.9094 1652.9458 L 1807.9094 1833.7367 L 1782.0822 1885.3912 L 1756.2549 1937.0459 L 1756.2549 1937.0459 L 1756.2549 1962.8732 L 1756.2549 1962.8732 L 1756.2549 1962.8732 L 1782.0822 1962.8732 L 1782.0822 1962.8732 L 1782.0822 1988.7004 L 1756.2549 1988.7004 L 1756.2549 1988.7004 L 1756.2549 2014.5277 L 1730.4276 2014.5277 L 1704.6003 2014.5277 L 1704.6003 1962.8732 Q 1704.6003 1911.2186 1678.7731 1859.564 L 1652.9458 1833.7367 L 1678.7731 1833.7367 L 1678.7731 1807.9094 L 1678.7731 1807.9094 L 1652.9458 1807.9094 L 1652.9458 1807.9094 L 1652.9458 1807.9094 L 1627.1185 1807.9094 L 1601.2913 1807.9094 L 1601.2913 1807.9094 L 1601.2913 1807.9094 L 1575.464 1807.9094 L 1575.464 1807.9094 L 1575.464 1833.7367 L 1601.2913 1833.7367 L 1601.2913 1859.564 L 1601.2913 1911.2186 L 1575.464 1911.2186 L 1575.464 1937.0459 L 1575.464 1962.8732 L 1575.464 2014.5277 L 1549.6367 2014.5277 L 1497.9822 2014.5277 L 1497.9822 1988.7004 L 1497.9822 1962.8732 L 1497.9822 1962.8732 L 1497.9822 1962.8732 L 1497.9822 1937.0459 L 1497.9822 1911.2186 L 1497.9822 1859.564 L 1497.9822 1807.9094 L 1472.1549 1782.0822 Q 1446.3275 1756.2549 1394.673 1704.6003 Q 1343.0184 1678.7731 1239.7094 1627.1185 Q 1136.4003 1549.6367 1110.573 1446.3275 Q 1084.7457 1343.0184 1033.0911 1265.5366 Q 981.4366 1188.0548 878.12744 1162.2275 Q 748.9911 1110.573 748.9911 1058.9185 Q 748.9911 1007.26385 723.16376 1007.26385 Q 697.3365 1007.26385 697.3365 955.6093 L 697.3365 903.9547 L 671.5092 903.9547 L 645.68195 903.9547 L 619.8547 1007.26385 Q 619.8547 1110.573 516.54553 1162.2275 Q 387.40918 1188.0548 335.7546 1291.3639 Q 258.27277 1368.8457 284.10007 1497.9822 Q 309.92734 1601.2913 309.92734 1627.1185 L 309.92734 1652.9458 L 309.92734 1704.6003 Q 309.92734 1730.4276 335.7546 1730.4276 L 335.7546 1730.4276 L 335.7546 1730.4276 Q 335.7546 1756.2549 335.7546 1756.2549 L 361.58188 1756.2549 L 361.58188 1807.9094 L 361.58188 1859.564 L 335.7546 1859.564 L 335.7546 1859.564 L 309.92734 1859.564 L 309.92734 1859.564 L 309.92734 1859.564 L 309.92734 1859.564 L 284.10007 1859.564 L 284.10007 1859.564 L 180.79094 1859.564 L 77.481834 1859.564 L 77.481834 1859.564 L 51.654556 1859.564 L 51.654556 1859.564 L 51.654556 1859.564 L 51.654556 1601.2913 Q 51.654556 1317.1912 25.827278 826.4729 L -9.094947E-13 361.58188 L -9.094947E-13 206.61823 L -9.094947E-13 25.827278 L 25.827278 25.827278 z" svg:height="20.145277mm" draw:style-name="style-281" svg:viewBox="0.0 0.0 1937.0459 2014.5277" svg:width="19.370459mm" svg:x="75.41565mm" svg:y="140.5004mm"/>
          <draw:path svg:d="M 464.891 3.6379788E-12 L 516.54553 3.6379788E-12 L 516.54553 77.481834 L 516.54553 154.96367 L 490.7183 154.96367 L 490.7183 154.96367 L 490.7183 180.79094 L 516.54553 180.79094 L 516.54553 180.79094 L 516.54553 206.61823 L 516.54553 206.61823 L 516.54553 206.61823 L 542.37286 232.4455 L 542.37286 258.27277 L 516.54553 309.92734 Q 464.891 361.58188 464.891 335.7546 Q 464.891 335.7546 439.06372 335.7546 L 439.06372 335.7546 L 439.06372 335.7546 Q 439.06372 309.92734 361.58188 309.92734 Q 284.10007 258.27277 206.61823 258.27277 L 129.13638 232.4455 L 129.13638 206.61823 Q 103.30911 206.61823 103.30911 206.61823 Q 103.30911 180.79094 77.481834 154.96367 L 51.654556 154.96367 L 51.654556 129.13638 L 51.654556 129.13638 L 25.827278 129.13638 L 25.827278 103.30911 L 25.827278 103.30911 L 0.0 103.30911 L 0.0 103.30911 L 0.0 103.30911 L 0.0 77.481834 L 0.0 77.481834 L 25.827278 77.481834 L 25.827278 77.481834 L 25.827278 77.481834 L 51.654556 77.481834 L 51.654556 77.481834 L 51.654556 103.30911 L 154.96367 103.30911 Q 258.27277 103.30911 309.92734 51.654556 Q 387.40918 51.654556 413.23645 25.827278 Q 413.23645 3.6379788E-12 464.891 3.6379788E-12 z" svg:height="3.357546mm" draw:style-name="style-282" svg:viewBox="0.0 0.0 542.37286 335.7546" svg:width="5.4237285mm" svg:x="3.615819mm" svg:y="261.37204mm"/>
          <draw:path svg:d="M 464.891 0.0 L 516.54553 0.0 L 594.0274 0.0 L 671.5092 0.0 L 723.16376 25.827278 Q 748.9911 25.827278 671.5092 51.654556 Q 619.8547 51.654556 619.8547 77.481834 L 619.8547 103.30911 L 594.0274 103.30911 L 594.0274 129.13638 L 619.8547 129.13638 Q 645.68195 129.13638 645.68195 154.96367 Q 645.68195 180.79094 671.5092 180.79094 Q 697.3365 180.79094 671.5092 232.4455 Q 671.5092 284.10007 671.5092 284.10007 L 671.5092 284.10007 L 645.68195 284.10007 L 645.68195 309.92734 L 619.8547 335.7546 Q 568.20013 335.7546 568.20013 361.58188 Q 542.37286 387.40918 516.54553 387.40918 L 490.7183 387.40918 L 464.891 387.40918 Q 439.06372 387.40918 413.23645 361.58188 Q 361.58188 335.7546 284.10007 361.58188 Q 206.61823 387.40918 180.79094 335.7546 L 154.96367 335.7546 L 103.30911 309.92734 L 51.654556 309.92734 L 51.654556 309.92734 L 51.654556 309.92734 L 25.827278 284.10007 L 0.0 258.27277 L 0.0 258.27277 L 0.0 232.4455 L 0.0 232.4455 L 0.0 232.4455 L 0.0 206.61823 L 0.0 180.79094 L 0.0 180.79094 L 0.0 180.79094 L 0.0 180.79094 L 25.827278 180.79094 L 25.827278 154.96367 L 51.654556 154.96367 L 51.654556 129.13638 L 51.654556 103.30911 L 77.481834 103.30911 L 103.30911 77.481834 L 103.30911 77.481834 L 103.30911 77.481834 L 129.13638 77.481834 L 129.13638 77.481834 L 129.13638 51.654556 L 154.96367 51.654556 L 154.96367 51.654556 Q 154.96367 25.827278 154.96367 25.827278 L 154.96367 25.827278 L 258.27277 25.827278 Q 387.40918 25.827278 464.891 0.0 z" svg:height="3.8740916mm" draw:style-name="style-283" svg:viewBox="0.0 0.0 723.16376 387.40918" svg:width="7.231638mm" svg:x="98.6602mm" svg:y="248.71669mm"/>
          <draw:path svg:d="M 671.5092 25.827278 L 671.5092 51.654556 L 697.3365 51.654556 L 697.3365 51.654556 L 723.16376 51.654556 L 748.9911 51.654556 L 748.9911 129.13638 Q 748.9911 206.61823 723.16376 232.4455 L 697.3365 258.27277 L 697.3365 258.27277 L 697.3365 284.10007 L 697.3365 284.10007 L 697.3365 284.10007 L 671.5092 284.10007 L 671.5092 284.10007 L 671.5092 309.92734 L 645.68195 309.92734 L 645.68195 309.92734 L 645.68195 335.7546 L 645.68195 335.7546 L 619.8547 335.7546 L 594.0274 335.7546 Q 542.37286 335.7546 542.37286 309.92734 Q 516.54553 284.10007 464.891 309.92734 Q 439.06372 335.7546 335.7546 335.7546 Q 258.27277 309.92734 258.27277 284.10007 Q 258.27277 258.27277 206.61823 284.10007 Q 129.13638 284.10007 129.13638 284.10007 L 103.30911 309.92734 L 77.481834 309.92734 L 77.481834 284.10007 L 77.481834 284.10007 L 77.481834 284.10007 L 77.481834 284.10007 L 77.481834 284.10007 L 51.654556 258.27277 L 25.827278 258.27277 L 25.827278 232.4455 L 25.827278 180.79094 L 51.654556 180.79094 L 51.654556 180.79094 L 25.827278 154.96367 L -4.5474735E-13 154.96367 L -4.5474735E-13 129.13638 L -4.5474735E-13 77.481834 L 25.827278 77.481834 L 51.654556 77.481834 L 51.654556 51.654556 L 51.654556 51.654556 L 129.13638 77.481834 Q 206.61823 77.481834 206.61823 25.827278 Q 206.61823 0.0 232.4455 0.0 Q 258.27277 0.0 258.27277 25.827278 Q 258.27277 51.654556 284.10007 25.827278 Q 335.7546 25.827278 361.58188 25.827278 Q 413.23645 25.827278 439.06372 25.827278 L 464.891 25.827278 L 568.20013 0.0 Q 671.5092 -25.827278 671.5092 25.827278 z" svg:height="3.357546mm" draw:style-name="style-284" svg:viewBox="0.0 0.0 748.9911 335.7546" svg:width="7.4899106mm" svg:x="34.35028mm" svg:y="245.10088mm"/>
          <draw:path svg:d="M 490.7183 25.827278 L 490.7183 -3.6379788E-12 L 490.7183 -3.6379788E-12 L 516.54553 -3.6379788E-12 L 516.54553 -3.6379788E-12 L 516.54553 25.827278 L 516.54553 25.827278 L 516.54553 25.827278 L 542.37286 25.827278 L 542.37286 25.827278 L 568.20013 25.827278 L 594.0274 25.827278 L 594.0274 25.827278 L 619.8547 25.827278 L 619.8547 51.654556 L 619.8547 77.481834 L 671.5092 77.481834 Q 697.3365 77.481834 697.3365 103.30911 L 697.3365 103.30911 L 697.3365 103.30911 L 697.3365 129.13638 L 697.3365 129.13638 L 723.16376 129.13638 L 723.16376 129.13638 L 723.16376 129.13638 L 774.81836 154.96367 L 800.6456 154.96367 L 800.6456 180.79094 L 774.81836 206.61823 L 774.81836 232.4455 Q 774.81836 258.27277 774.81836 284.10007 Q 774.81836 309.92734 748.9911 309.92734 L 748.9911 309.92734 L 568.20013 309.92734 Q 387.40918 284.10007 309.92734 284.10007 L 206.61823 258.27277 L 206.61823 258.27277 L 206.61823 232.4455 L 154.96367 232.4455 Q 103.30911 232.4455 77.481834 206.61823 L 51.654556 180.79094 L 51.654556 180.79094 L 51.654556 180.79094 L 51.654556 154.96367 L 51.654556 154.96367 L 25.827278 154.96367 L 25.827278 129.13638 L 25.827278 129.13638 L -1.8189894E-12 129.13638 L -1.8189894E-12 129.13638 L -1.8189894E-12 129.13638 L 51.654556 129.13638 L 77.481834 129.13638 L 103.30911 129.13638 L 154.96367 129.13638 L 258.27277 154.96367 Q 361.58188 180.79094 413.23645 180.79094 L 490.7183 180.79094 L 516.54553 180.79094 Q 516.54553 180.79094 542.37286 154.96367 Q 568.20013 129.13638 516.54553 103.30911 L 490.7183 51.654556 L 490.7183 25.827278 z" svg:height="3.0992734mm" draw:style-name="style-285" svg:viewBox="0.0 0.0 800.6456 309.92734" svg:width="8.006456mm" svg:x="129.13638mm" svg:y="313.80142mm"/>
          <draw:path svg:d="M 852.3002 0.0 L 852.3002 0.0 L 878.12744 25.827278 Q 903.9547 51.654556 981.4366 51.654556 L 1058.9185 51.654556 L 1058.9185 51.654556 Q 1058.9185 51.654556 826.4729 180.79094 L 594.0274 309.92734 L 594.0274 309.92734 Q 619.8547 309.92734 619.8547 309.92734 L 619.8547 335.7546 L 309.92734 335.7546 L -3.6379788E-12 335.7546 L -3.6379788E-12 309.92734 L -3.6379788E-12 284.10007 L 25.827278 284.10007 L 25.827278 258.27277 L 51.654556 258.27277 L 103.30911 258.27277 L 103.30911 232.4455 L 103.30911 232.4455 L 129.13638 232.4455 L 129.13638 206.61823 L 129.13638 206.61823 L 129.13638 206.61823 L 258.27277 154.96367 Q 413.23645 129.13638 413.23645 103.30911 Q 439.06372 51.654556 516.54553 77.481834 Q 619.8547 77.481834 671.5092 77.481834 Q 723.16376 51.654556 774.81836 25.827278 Q 826.4729 0.0 852.3002 0.0 z" svg:height="3.357546mm" draw:style-name="style-286" svg:viewBox="0.0 0.0 1058.9185 335.7546" svg:width="10.589184mm" svg:x="194.73767mm" svg:y="315.60934mm"/>
          <draw:path svg:d="M 232.4455 3.6379788E-12 L 284.10007 3.6379788E-12 L 284.10007 3.6379788E-12 L 284.10007 25.827278 L 490.7183 25.827278 Q 697.3365 51.654556 697.3365 51.654556 Q 723.16376 25.827278 774.81836 51.654556 Q 826.4729 77.481834 852.3002 77.481834 L 852.3002 77.481834 L 852.3002 77.481834 L 852.3002 103.30911 L 852.3002 129.13638 Q 826.4729 180.79094 748.9911 180.79094 Q 671.5092 180.79094 697.3365 206.61823 L 723.16376 232.4455 L 723.16376 232.4455 Q 748.9911 232.4455 748.9911 232.4455 L 748.9911 232.4455 L 748.9911 258.27277 Q 748.9911 258.27277 723.16376 284.10007 L 723.16376 284.10007 L 671.5092 284.10007 Q 619.8547 284.10007 568.20013 309.92734 L 516.54553 335.7546 L 490.7183 335.7546 Q 464.891 335.7546 284.10007 309.92734 L 129.13638 284.10007 L 129.13638 284.10007 L 129.13638 258.27277 L 103.30911 232.4455 L 103.30911 206.61823 L 51.654556 206.61823 L -1.8189894E-12 206.61823 L -1.8189894E-12 180.79094 L -1.8189894E-12 154.96367 L 77.481834 154.96367 Q 129.13638 154.96367 129.13638 129.13638 Q 129.13638 103.30911 129.13638 77.481834 L 103.30911 77.481834 L 77.481834 25.827278 Q 77.481834 3.6379788E-12 129.13638 3.6379788E-12 Q 154.96367 25.827278 232.4455 3.6379788E-12 z" svg:height="3.357546mm" draw:style-name="style-287" svg:viewBox="0.0 0.0 852.3002 335.7546" svg:width="8.523002mm" svg:x="134.04358mm" svg:y="291.58997mm"/>
          <draw:path svg:d="M 516.54553 3.6379788E-12 L 542.37286 3.6379788E-12 L 594.0274 3.6379788E-12 Q 671.5092 25.827278 671.5092 25.827278 L 671.5092 25.827278 L 645.68195 25.827278 L 594.0274 25.827278 L 594.0274 51.654556 L 594.0274 51.654556 L 568.20013 51.654556 L 568.20013 77.481834 L 619.8547 77.481834 L 671.5092 77.481834 L 671.5092 103.30911 L 645.68195 103.30911 L 645.68195 129.13638 L 645.68195 129.13638 L 542.37286 129.13638 Q 464.891 129.13638 439.06372 154.96367 Q 387.40918 180.79094 387.40918 206.61823 Q 387.40918 232.4455 335.7546 258.27277 L 258.27277 284.10007 L 258.27277 284.10007 Q 258.27277 284.10007 258.27277 258.27277 Q 232.4455 232.4455 232.4455 232.4455 Q 206.61823 232.4455 180.79094 180.79094 L 129.13638 154.96367 L 129.13638 154.96367 L 129.13638 154.96367 L 129.13638 154.96367 L 129.13638 129.13638 L 77.481834 129.13638 L 51.654556 129.13638 L 51.654556 103.30911 L 25.827278 77.481834 L 25.827278 77.481834 L 25.827278 77.481834 L 25.827278 51.654556 L 25.827278 51.654556 L 0.0 51.654556 L 0.0 25.827278 L 232.4455 25.827278 Q 490.7183 25.827278 516.54553 3.6379788E-12 z" svg:height="2.8410006mm" draw:style-name="style-288" svg:viewBox="0.0 0.0 671.5092 284.10007" svg:width="6.715092mm" svg:x="185.18158mm" svg:y="307.08633mm"/>
          <draw:path svg:d="M 903.9547 51.654556 L 981.4366 3.6379788E-12 L 981.4366 3.6379788E-12 L 981.4366 3.6379788E-12 L 1007.26385 3.6379788E-12 L 1007.26385 3.6379788E-12 L 1007.26385 25.827278 L 1033.0911 25.827278 L 1033.0911 51.654556 L 1033.0911 103.30911 L 1058.9185 103.30911 L 1058.9185 103.30911 L 1188.0548 154.96367 Q 1291.3639 154.96367 1343.0184 206.61823 Q 1368.8457 258.27277 1394.673 258.27277 L 1420.5002 258.27277 L 1523.8094 284.10007 Q 1627.1185 309.92734 1627.1185 335.7546 L 1627.1185 335.7546 L 1627.1185 361.58188 Q 1627.1185 361.58188 1652.9458 413.23645 Q 1652.9458 464.891 1627.1185 464.891 Q 1601.2913 464.891 1549.6367 490.7183 L 1497.9822 516.54553 L 1601.2913 542.37286 Q 1704.6003 568.20013 1678.7731 594.0274 Q 1652.9458 594.0274 1652.9458 619.8547 Q 1678.7731 619.8547 1704.6003 645.68195 Q 1704.6003 645.68195 1730.4276 671.5092 Q 1730.4276 671.5092 1704.6003 697.3365 Q 1652.9458 723.16376 1652.9458 723.16376 L 1652.9458 748.9911 L 1549.6367 748.9911 Q 1472.1549 723.16376 1446.3275 723.16376 L 1394.673 697.3365 L 1394.673 671.5092 Q 1368.8457 671.5092 1265.5366 671.5092 Q 1162.2275 671.5092 1188.0548 671.5092 Q 1213.8821 671.5092 1084.7457 723.16376 Q 981.4366 774.81836 981.4366 800.6456 Q 955.6093 826.4729 981.4366 826.4729 Q 1033.0911 826.4729 1084.7457 826.4729 L 1162.2275 826.4729 L 1188.0548 826.4729 L 1213.8821 826.4729 L 1213.8821 852.3002 Q 1188.0548 878.12744 1188.0548 903.9547 L 1188.0548 929.782 L 1136.4003 929.782 Q 1084.7457 929.782 929.782 929.782 L 774.81836 929.782 L 748.9911 929.782 Q 723.16376 929.782 723.16376 878.12744 Q 723.16376 826.4729 568.20013 852.3002 Q 387.40918 878.12744 387.40918 826.4729 Q 387.40918 800.6456 335.7546 800.6456 L 284.10007 800.6456 L 284.10007 774.81836 L 309.92734 723.16376 L 309.92734 723.16376 L 309.92734 723.16376 L 258.27277 723.16376 L 206.61823 723.16376 L 206.61823 723.16376 L 180.79094 723.16376 L 180.79094 697.3365 L 206.61823 671.5092 L 206.61823 671.5092 L 206.61823 671.5092 L 206.61823 645.68195 L 206.61823 645.68195 L 206.61823 619.8547 L 206.61823 594.0274 L 206.61823 594.0274 L 206.61823 568.20013 L 206.61823 568.20013 L 206.61823 568.20013 L 258.27277 568.20013 L 335.7546 568.20013 L 464.891 568.20013 L 594.0274 568.20013 L 594.0274 568.20013 L 568.20013 568.20013 L 568.20013 568.20013 L 568.20013 568.20013 L 516.54553 542.37286 L 490.7183 516.54553 L 464.891 516.54553 L 439.06372 516.54553 L 439.06372 490.7183 L 413.23645 490.7183 L 413.23645 490.7183 L 413.23645 464.891 L 361.58188 464.891 Q 335.7546 464.891 206.61823 490.7183 L 103.30911 490.7183 L 103.30911 464.891 L 103.30911 464.891 L 77.481834 464.891 L 77.481834 464.891 L 51.654556 439.06372 L 0.0 413.23645 L 25.827278 413.23645 L 51.654556 413.23645 L 77.481834 387.40918 L 103.30911 361.58188 L 77.481834 361.58188 L 51.654556 361.58188 L 51.654556 335.7546 L 51.654556 309.92734 L 25.827278 309.92734 L 25.827278 309.92734 L 25.827278 284.10007 L 25.827278 258.27277 L 51.654556 258.27277 L 77.481834 258.27277 L 129.13638 258.27277 Q 206.61823 284.10007 206.61823 284.10007 L 206.61823 309.92734 L 258.27277 309.92734 Q 309.92734 309.92734 309.92734 258.27277 Q 309.92734 206.61823 361.58188 206.61823 Q 413.23645 206.61823 413.23645 180.79094 Q 387.40918 154.96367 516.54553 154.96367 Q 619.8547 154.96367 723.16376 206.61823 Q 800.6456 206.61823 826.4729 232.4455 L 852.3002 258.27277 L 852.3002 258.27277 L 878.12744 258.27277 L 878.12744 258.27277 L 878.12744 258.27277 L 878.12744 284.10007 L 878.12744 284.10007 L 903.9547 258.27277 Q 903.9547 206.61823 878.12744 206.61823 Q 852.3002 206.61823 852.3002 154.96367 Q 826.4729 103.30911 903.9547 51.654556 z" svg:height="9.29782mm" draw:style-name="style-289" svg:viewBox="0.0 0.0 1730.4276 929.782" svg:width="17.304276mm" svg:x="35.1251mm" svg:y="205.58513mm"/>
          <draw:path svg:d="M 206.61823 0.0 L 206.61823 0.0 L 206.61823 0.0 L 206.61823 0.0 L 232.4455 25.827278 L 258.27277 25.827278 L 258.27277 51.654556 L 258.27277 77.481834 L 309.92734 77.481834 L 335.7546 103.30911 L 490.7183 103.30911 Q 619.8547 129.13638 697.3365 129.13638 Q 748.9911 103.30911 826.4729 103.30911 L 878.12744 103.30911 L 878.12744 103.30911 L 878.12744 103.30911 L 878.12744 129.13638 L 878.12744 129.13638 L 852.3002 154.96367 L 852.3002 180.79094 L 826.4729 180.79094 L 800.6456 206.61823 L 800.6456 206.61823 L 800.6456 206.61823 L 800.6456 206.61823 Q 800.6456 206.61823 826.4729 232.4455 L 826.4729 232.4455 L 826.4729 232.4455 Q 826.4729 258.27277 697.3365 258.27277 L 568.20013 258.27277 L 516.54553 258.27277 Q 464.891 258.27277 309.92734 206.61823 L 129.13638 154.96367 L 129.13638 154.96367 L 103.30911 154.96367 L 103.30911 154.96367 L 103.30911 154.96367 L 103.30911 154.96367 L 103.30911 154.96367 L 51.654556 129.13638 Q 0.0 103.30911 0.0 77.481834 L 0.0 25.827278 L 103.30911 0.0 Q 180.79094 0.0 206.61823 0.0 z" svg:height="2.582728mm" draw:style-name="style-290" svg:viewBox="0.0 0.0 878.12744 258.27277" svg:width="8.781275mm" svg:x="71.799835mm" svg:y="274.2857mm"/>
          <draw:path svg:d="M 2092.0095 232.4455 L 2117.837 232.4455 L 2169.4915 309.92734 Q 2221.146 413.23645 2195.3186 413.23645 Q 2143.664 413.23645 2143.664 439.06372 L 2143.664 439.06372 L 2195.3186 464.891 Q 2221.146 464.891 2221.146 516.54553 L 2246.9731 542.37286 L 2246.9731 542.37286 L 2246.9731 568.20013 L 2298.6277 568.20013 L 2324.455 568.20013 L 2324.455 594.0274 L 2298.6277 594.0274 L 2298.6277 594.0274 L 2298.6277 619.8547 L 2298.6277 619.8547 L 2298.6277 619.8547 L 2324.455 619.8547 L 2324.455 619.8547 L 2350.2822 619.8547 L 2350.2822 619.8547 L 2376.1096 619.8547 L 2401.9368 619.8547 L 2401.9368 619.8547 Q 2401.9368 619.8547 2427.7642 645.68195 L 2453.5913 645.68195 L 2453.5913 671.5092 L 2453.5913 697.3365 L 2427.7642 697.3365 L 2401.9368 697.3365 L 2401.9368 723.16376 L 2401.9368 748.9911 L 2376.1096 748.9911 L 2376.1096 774.81836 L 2376.1096 774.81836 L 2350.2822 774.81836 L 2272.8005 852.3002 Q 2169.4915 929.782 2066.1821 955.6093 Q 1937.0459 1007.26385 1937.0459 1033.0911 Q 1937.0459 1058.9185 1885.3912 1084.7457 Q 1807.9094 1084.7457 1807.9094 1110.573 Q 1833.7367 1136.4003 1833.7367 1239.7094 L 1833.7367 1317.1912 L 1807.9094 1317.1912 L 1807.9094 1343.0184 L 1782.0822 1343.0184 Q 1756.2549 1343.0184 1704.6003 1291.3639 L 1627.1185 1239.7094 L 1627.1185 1265.5366 L 1627.1185 1291.3639 L 1627.1185 1317.1912 Q 1627.1185 1343.0184 1627.1185 1343.0184 L 1627.1185 1343.0184 L 1627.1185 1368.8457 L 1627.1185 1368.8457 L 1601.2913 1394.673 L 1601.2913 1394.673 L 1575.464 1394.673 Q 1523.8094 1394.673 1472.1549 1368.8457 Q 1446.3275 1343.0184 1317.1912 1394.673 Q 1162.2275 1420.5002 1162.2275 1394.673 Q 1162.2275 1368.8457 1084.7457 1394.673 Q 1007.26385 1420.5002 1007.26385 1446.3275 Q 1007.26385 1472.1549 981.4366 1472.1549 Q 955.6093 1497.9822 826.4729 1497.9822 L 697.3365 1523.8094 L 671.5092 1523.8094 L 671.5092 1549.6367 L 645.68195 1549.6367 L 645.68195 1549.6367 L 645.68195 1472.1549 Q 645.68195 1394.673 594.0274 1394.673 Q 542.37286 1394.673 516.54553 1368.8457 Q 490.7183 1343.0184 439.06372 1343.0184 Q 413.23645 1368.8457 413.23645 1343.0184 Q 387.40918 1291.3639 387.40918 1343.0184 Q 335.7546 1368.8457 309.92734 1343.0184 Q 284.10007 1343.0184 284.10007 1394.673 L 284.10007 1420.5002 L 258.27277 1420.5002 L 258.27277 1394.673 L 232.4455 1394.673 L 206.61823 1394.673 L 206.61823 1368.8457 L 180.79094 1368.8457 L 180.79094 1368.8457 L 180.79094 1343.0184 L 180.79094 1343.0184 L 180.79094 1343.0184 L 180.79094 1343.0184 L 180.79094 1343.0184 L 206.61823 1291.3639 Q 232.4455 1213.8821 206.61823 826.4729 Q 180.79094 464.891 154.96367 464.891 Q 129.13638 464.891 129.13638 413.23645 Q 103.30911 387.40918 51.654556 361.58188 L 9.094947E-13 361.58188 L 9.094947E-13 361.58188 Q 25.827278 335.7546 51.654556 258.27277 Q 77.481834 206.61823 77.481834 154.96367 Q 25.827278 129.13638 25.827278 51.654556 L 25.827278 3.6379788E-12 L 77.481834 3.6379788E-12 Q 129.13638 3.6379788E-12 129.13638 51.654556 Q 129.13638 77.481834 180.79094 51.654556 Q 232.4455 3.6379788E-12 284.10007 25.827278 Q 335.7546 51.654556 387.40918 103.30911 Q 439.06372 154.96367 619.8547 154.96367 Q 800.6456 154.96367 774.81836 180.79094 Q 774.81836 206.61823 852.3002 258.27277 Q 955.6093 309.92734 1058.9185 232.4455 Q 1136.4003 154.96367 1162.2275 206.61823 Q 1213.8821 258.27277 1497.9822 232.4455 Q 1782.0822 206.61823 1885.3912 206.61823 Q 1962.8732 206.61823 2014.5277 206.61823 Q 2066.1821 206.61823 2092.0095 232.4455 z" svg:height="15.4963665mm" draw:style-name="style-291" svg:viewBox="0.0 0.0 2453.5913 1549.6367" svg:width="24.535913mm" svg:x="71.54156mm" svg:y="212.81677mm"/>
          <draw:path svg:d="M 284.10007 0.0 L 387.40918 0.0 L 568.20013 25.827278 Q 748.9911 51.654556 800.6456 51.654556 Q 852.3002 77.481834 852.3002 129.13638 Q 852.3002 154.96367 852.3002 180.79094 Q 878.12744 206.61823 852.3002 206.61823 Q 800.6456 232.4455 800.6456 258.27277 Q 800.6456 284.10007 800.6456 284.10007 L 800.6456 284.10007 L 800.6456 284.10007 Q 800.6456 258.27277 413.23645 258.27277 L 25.827278 258.27277 L 25.827278 258.27277 Q 25.827278 258.27277 25.827278 180.79094 L 0.0 103.30911 L 25.827278 103.30911 Q 51.654556 103.30911 77.481834 77.481834 Q 129.13638 51.654556 154.96367 25.827278 Q 180.79094 -25.827278 284.10007 0.0 z M 103.30911 232.4455 Q 129.13638 232.4455 129.13638 232.4455 Q 129.13638 258.27277 129.13638 258.27277 Q 103.30911 258.27277 103.30911 232.4455 z" svg:height="2.8410006mm" draw:style-name="style-292" svg:viewBox="0.0 0.0 852.3002 284.10007" svg:width="8.523002mm" svg:x="6.4568195mm" svg:y="211.78368mm"/>
          <draw:path svg:d="M 206.61823 25.827278 L 335.7546 0.0 L 335.7546 0.0 L 335.7546 0.0 L 361.58188 25.827278 L 361.58188 51.654556 L 490.7183 51.654556 Q 594.0274 77.481834 697.3365 103.30911 Q 800.6456 129.13638 800.6456 129.13638 Q 800.6456 154.96367 774.81836 180.79094 L 774.81836 180.79094 L 490.7183 206.61823 Q 232.4455 232.4455 206.61823 232.4455 L 180.79094 232.4455 L 180.79094 206.61823 Q 180.79094 180.79094 154.96367 180.79094 Q 129.13638 180.79094 129.13638 154.96367 Q 154.96367 129.13638 77.481834 129.13638 L 0.0 103.30911 L 0.0 77.481834 L 0.0 77.481834 L 25.827278 77.481834 L 25.827278 77.481834 L 25.827278 51.654556 L 25.827278 51.654556 L 51.654556 51.654556 Q 77.481834 77.481834 206.61823 25.827278 z" svg:height="2.324455mm" draw:style-name="style-293" svg:viewBox="0.0 0.0 800.6456 232.4455" svg:width="8.006456mm" svg:x="5.940274mm" svg:y="315.35107mm"/>
          <draw:path svg:d="M 258.27277 0.0 L 387.40918 0.0 L 413.23645 0.0 Q 464.891 0.0 490.7183 51.654556 Q 516.54553 103.30911 490.7183 154.96367 Q 464.891 180.79094 464.891 206.61823 Q 464.891 232.4455 413.23645 232.4455 L 387.40918 232.4455 L 361.58188 232.4455 Q 335.7546 258.27277 309.92734 258.27277 L 258.27277 258.27277 L 258.27277 284.10007 L 258.27277 284.10007 L 232.4455 284.10007 L 232.4455 309.92734 L 206.61823 309.92734 L 206.61823 309.92734 L 206.61823 309.92734 L 180.79094 309.92734 L 103.30911 284.10007 L 25.827278 284.10007 L 25.827278 258.27277 Q 0.0 258.27277 0.0 180.79094 Q -25.827278 103.30911 0.0 103.30911 Q 25.827278 103.30911 25.827278 77.481834 L 25.827278 51.654556 L 51.654556 25.827278 Q 103.30911 0.0 258.27277 0.0 z" svg:height="3.0992734mm" draw:style-name="style-294" svg:viewBox="0.0 0.0 490.7183 309.92734" svg:width="4.9071827mm" svg:x="88.32929mm" svg:y="313.54315mm"/>
          <draw:path svg:d="M 568.20013 51.654556 L 619.8547 51.654556 L 645.68195 25.827278 L 671.5092 25.827278 L 671.5092 51.654556 L 671.5092 77.481834 L 723.16376 77.481834 L 748.9911 103.30911 L 748.9911 103.30911 L 723.16376 103.30911 L 723.16376 103.30911 L 723.16376 103.30911 L 774.81836 129.13638 L 826.4729 154.96367 L 774.81836 154.96367 L 748.9911 154.96367 L 697.3365 154.96367 Q 645.68195 154.96367 361.58188 180.79094 L 103.30911 206.61823 L 103.30911 206.61823 Q 103.30911 180.79094 103.30911 154.96367 L 103.30911 154.96367 L 103.30911 154.96367 Q 103.30911 154.96367 154.96367 129.13638 Q 180.79094 129.13638 180.79094 103.30911 Q 180.79094 77.481834 103.30911 77.481834 L 51.654556 51.654556 L 25.827278 51.654556 L 0.0 51.654556 L 0.0 25.827278 L 0.0 3.6379788E-12 L 206.61823 3.6379788E-12 Q 387.40918 3.6379788E-12 413.23645 25.827278 Q 439.06372 25.827278 439.06372 51.654556 Q 439.06372 77.481834 464.891 77.481834 Q 516.54553 51.654556 568.20013 51.654556 z" svg:height="2.0661821mm" draw:style-name="style-295" svg:viewBox="0.0 0.0 826.4729 206.61823" svg:width="8.264729mm" svg:x="104.3422mm" svg:y="310.44388mm"/>
          <draw:path svg:d="M 129.13638 51.654556 L 129.13638 0.0 L 206.61823 0.0 Q 258.27277 0.0 258.27277 25.827278 Q 258.27277 77.481834 542.37286 129.13638 Q 826.4729 180.79094 878.12744 206.61823 L 903.9547 232.4455 L 929.782 232.4455 L 929.782 232.4455 L 929.782 232.4455 L 929.782 232.4455 L 929.782 258.27277 L 929.782 258.27277 L 955.6093 258.27277 L 955.6093 284.10007 L 981.4366 284.10007 L 1007.26385 284.10007 L 1007.26385 309.92734 L 1007.26385 309.92734 L 929.782 309.92734 Q 878.12744 335.7546 671.5092 335.7546 L 439.06372 361.58188 L 413.23645 413.23645 Q 413.23645 464.891 387.40918 464.891 Q 361.58188 439.06372 361.58188 439.06372 L 361.58188 439.06372 L 335.7546 439.06372 L 335.7546 439.06372 L 309.92734 464.891 L 258.27277 464.891 L 206.61823 464.891 L 180.79094 490.7183 L 103.30911 490.7183 L 1.8189894E-12 490.7183 L 1.8189894E-12 490.7183 L 1.8189894E-12 490.7183 L 25.827278 464.891 L 51.654556 439.06372 L 77.481834 439.06372 L 103.30911 439.06372 L 103.30911 413.23645 L 103.30911 413.23645 L 77.481834 413.23645 L 77.481834 387.40918 L 77.481834 387.40918 Q 103.30911 387.40918 103.30911 361.58188 Q 103.30911 335.7546 154.96367 335.7546 Q 180.79094 335.7546 154.96367 309.92734 Q 154.96367 284.10007 129.13638 180.79094 Q 103.30911 103.30911 129.13638 51.654556 z" svg:height="4.9071827mm" draw:style-name="style-296" svg:viewBox="0.0 0.0 1007.26385 490.7183" svg:width="10.0726385mm" svg:x="160.64568mm" svg:y="309.66907mm"/>
          <draw:path svg:d="M 413.23645 0.0 L 439.06372 0.0 L 464.891 0.0 Q 490.7183 0.0 516.54553 25.827278 Q 516.54553 51.654556 568.20013 51.654556 Q 619.8547 51.654556 671.5092 25.827278 L 697.3365 25.827278 L 671.5092 51.654556 Q 671.5092 103.30911 697.3365 103.30911 Q 723.16376 103.30911 723.16376 154.96367 Q 723.16376 180.79094 645.68195 206.61823 Q 568.20013 206.61823 568.20013 284.10007 Q 594.0274 335.7546 542.37286 335.7546 Q 490.7183 335.7546 490.7183 361.58188 Q 490.7183 387.40918 464.891 387.40918 L 413.23645 413.23645 L 413.23645 413.23645 L 413.23645 413.23645 L 335.7546 413.23645 Q 258.27277 413.23645 154.96367 439.06372 L 77.481834 464.891 L 77.481834 439.06372 L 51.654556 439.06372 L 51.654556 413.23645 L 51.654556 387.40918 L 25.827278 387.40918 L 25.827278 361.58188 L 25.827278 361.58188 L 0.0 361.58188 L 0.0 335.7546 L 0.0 309.92734 L 0.0 309.92734 L 0.0 309.92734 L 25.827278 309.92734 L 25.827278 309.92734 L 51.654556 335.7546 Q 77.481834 335.7546 77.481834 309.92734 Q 77.481834 284.10007 51.654556 284.10007 L 0.0 258.27277 L 25.827278 258.27277 Q 51.654556 258.27277 77.481834 232.4455 Q 103.30911 206.61823 77.481834 180.79094 Q 51.654556 154.96367 77.481834 129.13638 Q 77.481834 103.30911 77.481834 77.481834 L 77.481834 25.827278 L 77.481834 25.827278 L 103.30911 25.827278 L 103.30911 25.827278 L 103.30911 51.654556 L 232.4455 51.654556 Q 361.58188 51.654556 361.58188 25.827278 Q 361.58188 0.0 413.23645 0.0 z" svg:height="4.64891mm" draw:style-name="style-297" svg:viewBox="0.0 0.0 723.16376 464.891" svg:width="7.231638mm" svg:x="185.43985mm" svg:y="294.9475mm"/>
          <draw:path svg:d="M 129.13638 51.654556 L 154.96367 0.0 L 206.61823 0.0 Q 258.27277 25.827278 258.27277 25.827278 L 232.4455 25.827278 L 232.4455 25.827278 L 232.4455 25.827278 L 335.7546 77.481834 Q 439.06372 77.481834 439.06372 103.30911 L 464.891 103.30911 L 490.7183 103.30911 L 516.54553 103.30911 L 516.54553 129.13638 L 516.54553 129.13638 L 516.54553 129.13638 Q 516.54553 129.13638 490.7183 154.96367 L 490.7183 154.96367 L 490.7183 180.79094 Q 490.7183 206.61823 464.891 284.10007 L 464.891 335.7546 L 439.06372 335.7546 Q 439.06372 335.7546 387.40918 309.92734 L 361.58188 309.92734 L 361.58188 309.92734 L 361.58188 284.10007 L 309.92734 284.10007 Q 258.27277 284.10007 258.27277 258.27277 Q 258.27277 232.4455 206.61823 258.27277 Q 154.96367 284.10007 103.30911 206.61823 Q 51.654556 154.96367 25.827278 154.96367 L 0.0 154.96367 L 0.0 129.13638 Q 25.827278 129.13638 51.654556 129.13638 Q 103.30911 129.13638 129.13638 51.654556 z" svg:height="3.357546mm" draw:style-name="style-298" svg:viewBox="0.0 0.0 516.54553 335.7546" svg:width="5.165456mm" svg:x="20.920095mm" svg:y="269.89505mm"/>
          <draw:path svg:d="M 335.7546 0.0 L 464.891 0.0 L 490.7183 25.827278 Q 542.37286 25.827278 594.0274 51.654556 L 619.8547 51.654556 L 619.8547 77.481834 L 619.8547 103.30911 L 619.8547 103.30911 Q 594.0274 103.30911 361.58188 77.481834 L 103.30911 77.481834 L 103.30911 77.481834 Q 77.481834 51.654556 51.654556 25.827278 L 25.827278 25.827278 L 25.827278 25.827278 Q 25.827278 0.0 0.0 0.0 L 0.0 0.0 L 129.13638 0.0 Q 232.4455 -25.827278 335.7546 0.0 z" svg:height="1.0330911mm" draw:style-name="style-299" svg:viewBox="0.0 0.0 619.8547 103.30911" svg:width="6.198547mm" svg:x="202.22758mm" svg:y="311.2187mm"/>
          <draw:path svg:d="M 284.10007 0.0 L 309.92734 0.0 L 439.06372 25.827278 Q 594.0274 77.481834 594.0274 77.481834 L 594.0274 77.481834 L 594.0274 77.481834 L 594.0274 77.481834 L 594.0274 103.30911 L 594.0274 103.30911 L 568.20013 129.13638 L 568.20013 129.13638 L 490.7183 129.13638 Q 439.06372 129.13638 439.06372 154.96367 Q 439.06372 180.79094 387.40918 180.79094 L 361.58188 206.61823 L 335.7546 206.61823 Q 309.92734 206.61823 309.92734 180.79094 Q 309.92734 129.13638 206.61823 129.13638 L 103.30911 129.13638 L 103.30911 129.13638 L 103.30911 129.13638 L 51.654556 103.30911 L 0.0 77.481834 L 0.0 77.481834 L 0.0 77.481834 L 129.13638 51.654556 Q 258.27277 25.827278 284.10007 0.0 z" svg:height="2.0661821mm" draw:style-name="style-300" svg:viewBox="0.0 0.0 594.0274 206.61823" svg:width="5.940274mm" svg:x="192.92976mm" svg:y="222.37286mm"/>
          <draw:path svg:d="M 490.7183 3.6379788E-12 L 542.37286 3.6379788E-12 L 542.37286 3.6379788E-12 L 542.37286 25.827278 L 619.8547 25.827278 Q 671.5092 25.827278 697.3365 77.481834 Q 723.16376 154.96367 723.16376 180.79094 Q 723.16376 180.79094 748.9911 180.79094 Q 774.81836 180.79094 800.6456 232.4455 Q 826.4729 284.10007 826.4729 309.92734 L 826.4729 335.7546 L 774.81836 361.58188 Q 723.16376 387.40918 723.16376 413.23645 Q 748.9911 439.06372 723.16376 439.06372 L 671.5092 439.06372 L 645.68195 439.06372 Q 619.8547 439.06372 464.891 413.23645 L 309.92734 387.40918 L 309.92734 387.40918 Q 309.92734 387.40918 335.7546 361.58188 Q 361.58188 361.58188 361.58188 335.7546 Q 361.58188 284.10007 309.92734 284.10007 Q 258.27277 258.27277 258.27277 232.4455 Q 258.27277 206.61823 206.61823 206.61823 L 154.96367 180.79094 L 103.30911 180.79094 L 51.654556 180.79094 L 51.654556 180.79094 L 25.827278 180.79094 L 25.827278 154.96367 L 0.0 154.96367 L 0.0 129.13638 L 0.0 103.30911 L 25.827278 103.30911 L 51.654556 129.13638 L 51.654556 129.13638 L 51.654556 129.13638 L 51.654556 129.13638 L 51.654556 129.13638 L 77.481834 129.13638 L 77.481834 129.13638 L 103.30911 129.13638 L 103.30911 129.13638 L 103.30911 129.13638 L 103.30911 129.13638 L 103.30911 129.13638 L 103.30911 129.13638 L 258.27277 77.481834 Q 413.23645 51.654556 387.40918 51.654556 Q 387.40918 25.827278 387.40918 25.827278 L 387.40918 25.827278 L 413.23645 25.827278 Q 439.06372 25.827278 490.7183 3.6379788E-12 z" svg:height="4.3906374mm" draw:style-name="style-301" svg:viewBox="0.0 0.0 826.4729 439.06372" svg:width="8.264729mm" svg:x="120.35512mm" svg:y="266.27924mm"/>
          <draw:path svg:d="M 309.92734 0.0 L 309.92734 0.0 L 335.7546 0.0 L 361.58188 0.0 L 361.58188 25.827278 L 361.58188 51.654556 L 619.8547 77.481834 Q 878.12744 77.481834 878.12744 103.30911 L 878.12744 103.30911 L 878.12744 129.13638 L 852.3002 154.96367 L 852.3002 154.96367 L 852.3002 154.96367 L 852.3002 154.96367 Q 852.3002 154.96367 774.81836 180.79094 Q 723.16376 232.4455 748.9911 232.4455 Q 748.9911 232.4455 645.68195 258.27277 L 516.54553 284.10007 L 516.54553 284.10007 Q 490.7183 284.10007 335.7546 284.10007 Q 154.96367 284.10007 180.79094 258.27277 Q 232.4455 232.4455 154.96367 206.61823 L 77.481834 180.79094 L 77.481834 180.79094 L 77.481834 180.79094 L 51.654556 180.79094 L 51.654556 180.79094 L 51.654556 154.96367 L 51.654556 154.96367 L 51.654556 129.13638 L 25.827278 129.13638 L 25.827278 129.13638 L 25.827278 129.13638 L 25.827278 103.30911 L 25.827278 103.30911 L 0.0 77.481834 L 0.0 51.654556 L 154.96367 51.654556 Q 309.92734 25.827278 309.92734 25.827278 Q 284.10007 0.0 309.92734 0.0 z" svg:height="2.8410006mm" draw:style-name="style-302" svg:viewBox="0.0 0.0 878.12744 284.10007" svg:width="8.781275mm" svg:x="175.88376mm" svg:y="290.5569mm"/>
          <draw:path svg:d="M 1368.8457 0.0 L 1394.673 0.0 L 1678.7731 309.92734 Q 1962.8732 619.8547 1988.7004 645.68195 L 1988.7004 671.5092 L 2092.0095 878.12744 Q 2169.4915 1058.9185 2169.4915 1136.4003 Q 2169.4915 1213.8821 2169.4915 1239.7094 L 2169.4915 1291.3639 L 2169.4915 1343.0184 L 2169.4915 1368.8457 L 2143.664 1394.673 L 2143.664 1394.673 L 2117.837 1394.673 L 2117.837 1394.673 L 2092.0095 1368.8457 Q 2066.1821 1368.8457 2040.355 1317.1912 L 2014.5277 1291.3639 L 1988.7004 1265.5366 L 1962.8732 1265.5366 L 1962.8732 1291.3639 L 1962.8732 1343.0184 L 1962.8732 1394.673 Q 1962.8732 1472.1549 1962.8732 1549.6367 L 1962.8732 1652.9458 L 1962.8732 1678.7731 L 1962.8732 1704.6003 L 1937.0459 1704.6003 L 1937.0459 1704.6003 L 1937.0459 1730.4276 L 1911.2186 1730.4276 L 1911.2186 1756.2549 L 1911.2186 1782.0822 L 1911.2186 1782.0822 L 1911.2186 1782.0822 L 1885.3912 1704.6003 L 1859.564 1601.2913 L 1859.564 1575.464 Q 1859.564 1549.6367 1782.0822 1472.1549 Q 1730.4276 1394.673 1704.6003 1394.673 Q 1678.7731 1394.673 1678.7731 1368.8457 Q 1678.7731 1343.0184 1652.9458 1343.0184 Q 1627.1185 1343.0184 1601.2913 1265.5366 Q 1575.464 1213.8821 1549.6367 1213.8821 Q 1523.8094 1188.0548 1446.3275 1136.4003 Q 1394.673 1084.7457 1188.0548 929.782 Q 981.4366 800.6456 878.12744 774.81836 Q 800.6456 774.81836 774.81836 723.16376 Q 774.81836 697.3365 748.9911 671.5092 Q 723.16376 671.5092 568.20013 645.68195 Q 413.23645 619.8547 361.58188 619.8547 Q 309.92734 645.68195 284.10007 723.16376 L 258.27277 800.6456 L 232.4455 800.6456 L 232.4455 800.6456 L 206.61823 800.6456 Q 206.61823 774.81836 206.61823 774.81836 L 180.79094 774.81836 L 154.96367 748.9911 L 129.13638 748.9911 L 129.13638 774.81836 L 103.30911 800.6456 L 103.30911 774.81836 L 103.30911 748.9911 L 77.481834 723.16376 L 51.654556 671.5092 L 51.654556 645.68195 L 51.654556 619.8547 L 25.827278 619.8547 L 1.8189894E-12 619.8547 L 1.8189894E-12 568.20013 Q 1.8189894E-12 516.54553 77.481834 413.23645 Q 154.96367 335.7546 206.61823 335.7546 Q 232.4455 309.92734 180.79094 284.10007 Q 154.96367 258.27277 129.13638 206.61823 L 129.13638 154.96367 L 129.13638 129.13638 L 154.96367 129.13638 L 154.96367 103.30911 L 154.96367 77.481834 L 154.96367 77.481834 L 180.79094 51.654556 L 309.92734 51.654556 Q 439.06372 0.0 774.81836 0.0 Q 1136.4003 0.0 1239.7094 0.0 Q 1343.0184 0.0 1368.8457 0.0 z" svg:height="17.820822mm" draw:style-name="style-303" svg:viewBox="0.0 0.0 2169.4915 1782.0822" svg:width="21.694914mm" svg:x="131.71912mm" svg:y="178.20822mm"/>
          <draw:path svg:d="M 619.8547 -3.6379788E-12 L 671.5092 -3.6379788E-12 L 671.5092 51.654556 Q 645.68195 77.481834 671.5092 103.30911 Q 671.5092 103.30911 671.5092 103.30911 L 671.5092 103.30911 L 645.68195 129.13638 L 619.8547 154.96367 L 645.68195 154.96367 L 671.5092 154.96367 L 671.5092 180.79094 L 671.5092 206.61823 L 748.9911 206.61823 Q 826.4729 232.4455 800.6456 258.27277 Q 774.81836 258.27277 774.81836 258.27277 L 774.81836 284.10007 L 464.891 284.10007 L 154.96367 284.10007 L 154.96367 284.10007 L 154.96367 258.27277 L 77.481834 258.27277 Q 0.0 258.27277 0.0 180.79094 L 0.0 129.13638 L 25.827278 129.13638 L 25.827278 129.13638 L 51.654556 129.13638 L 51.654556 103.30911 L 51.654556 103.30911 L 51.654556 103.30911 L 51.654556 103.30911 L 77.481834 103.30911 L 154.96367 103.30911 Q 206.61823 77.481834 232.4455 77.481834 L 232.4455 77.481834 L 361.58188 77.481834 Q 490.7183 77.481834 516.54553 51.654556 Q 516.54553 51.654556 568.20013 25.827278 Q 594.0274 -3.6379788E-12 619.8547 -3.6379788E-12 z" svg:height="2.8410006mm" draw:style-name="style-304" svg:viewBox="0.0 0.0 800.6456 284.10007" svg:width="8.006456mm" svg:x="106.924934mm" svg:y="317.15897mm"/>
          <draw:path svg:d="M 361.58188 0.0 L 387.40918 0.0 L 439.06372 0.0 Q 464.891 0.0 490.7183 25.827278 L 490.7183 25.827278 L 490.7183 103.30911 L 490.7183 154.96367 L 490.7183 284.10007 Q 464.891 413.23645 309.92734 413.23645 Q 154.96367 413.23645 129.13638 387.40918 L 103.30911 361.58188 L 103.30911 361.58188 L 77.481834 361.58188 L 77.481834 361.58188 L 77.481834 361.58188 L 77.481834 361.58188 Q 77.481834 361.58188 25.827278 335.7546 L 9.094947E-13 309.92734 L 9.094947E-13 309.92734 Q 25.827278 309.92734 25.827278 258.27277 Q 25.827278 206.61823 25.827278 206.61823 Q 51.654556 206.61823 77.481834 154.96367 Q 103.30911 129.13638 77.481834 129.13638 Q 51.654556 129.13638 77.481834 103.30911 L 77.481834 51.654556 L 206.61823 25.827278 Q 335.7546 0.0 361.58188 0.0 z" svg:height="4.1323643mm" draw:style-name="style-305" svg:viewBox="0.0 0.0 490.7183 413.23645" svg:width="4.9071827mm" svg:x="65.85956mm" svg:y="211.26714mm"/>
          <draw:path svg:d="M 258.27277 -3.6379788E-12 L 258.27277 -3.6379788E-12 L 387.40918 -3.6379788E-12 L 490.7183 -3.6379788E-12 L 490.7183 -3.6379788E-12 L 490.7183 25.827278 L 594.0274 25.827278 Q 723.16376 51.654556 723.16376 77.481834 L 723.16376 103.30911 L 723.16376 103.30911 Q 697.3365 103.30911 697.3365 129.13638 L 697.3365 129.13638 L 697.3365 154.96367 Q 697.3365 180.79094 645.68195 180.79094 Q 619.8547 180.79094 619.8547 206.61823 L 645.68195 232.4455 L 645.68195 232.4455 L 645.68195 258.27277 L 542.37286 258.27277 Q 439.06372 232.4455 284.10007 232.4455 Q 154.96367 180.79094 129.13638 206.61823 L 103.30911 206.61823 L 103.30911 180.79094 L 103.30911 129.13638 L 51.654556 129.13638 L 0.0 129.13638 L 0.0 129.13638 L 0.0 129.13638 L 25.827278 103.30911 Q 77.481834 77.481834 129.13638 77.481834 L 154.96367 77.481834 L 154.96367 51.654556 L 180.79094 51.654556 L 180.79094 51.654556 L 180.79094 25.827278 L 232.4455 25.827278 Q 258.27277 25.827278 258.27277 -3.6379788E-12 z" svg:height="2.582728mm" draw:style-name="style-306" svg:viewBox="0.0 0.0 723.16376 258.27277" svg:width="7.231638mm" svg:x="197.57867mm" svg:y="228.57141mm"/>
          <draw:path svg:d="M 439.06372 25.827278 L 439.06372 -3.6379788E-12 L 516.54553 25.827278 Q 594.0274 51.654556 671.5092 51.654556 L 748.9911 51.654556 L 748.9911 51.654556 L 748.9911 51.654556 L 748.9911 77.481834 L 748.9911 77.481834 L 774.81836 77.481834 L 774.81836 103.30911 L 800.6456 103.30911 L 826.4729 103.30911 L 903.9547 129.13638 L 955.6093 129.13638 L 903.9547 154.96367 Q 852.3002 154.96367 852.3002 232.4455 Q 826.4729 309.92734 697.3365 309.92734 Q 568.20013 361.58188 490.7183 361.58188 L 439.06372 361.58188 L 439.06372 361.58188 Q 439.06372 361.58188 284.10007 335.7546 L 154.96367 335.7546 L 154.96367 309.92734 L 180.79094 284.10007 L 180.79094 284.10007 L 180.79094 258.27277 L 77.481834 258.27277 L 0.0 258.27277 L 0.0 232.4455 L 0.0 232.4455 L 25.827278 232.4455 L 25.827278 206.61823 L 25.827278 206.61823 L 25.827278 206.61823 L 77.481834 206.61823 L 129.13638 206.61823 L 129.13638 180.79094 L 129.13638 180.79094 L 154.96367 180.79094 Q 180.79094 154.96367 309.92734 103.30911 Q 439.06372 51.654556 439.06372 25.827278 z" svg:height="3.615819mm" draw:style-name="style-307" svg:viewBox="0.0 0.0 955.6093 361.58188" svg:width="9.556093mm" svg:x="78.7732mm" svg:y="284.10007mm"/>
          <draw:path svg:d="M 413.23645 0.0 L 439.06372 0.0 L 439.06372 51.654556 Q 464.891 103.30911 542.37286 103.30911 Q 594.0274 129.13638 619.8547 180.79094 Q 645.68195 206.61823 671.5092 206.61823 Q 697.3365 206.61823 748.9911 206.61823 L 774.81836 206.61823 L 774.81836 206.61823 L 774.81836 206.61823 L 800.6456 232.4455 L 852.3002 232.4455 L 852.3002 258.27277 Q 852.3002 284.10007 748.9911 284.10007 Q 619.8547 309.92734 516.54553 258.27277 L 413.23645 232.4455 L 387.40918 232.4455 Q 361.58188 258.27277 335.7546 258.27277 L 335.7546 258.27277 L 335.7546 258.27277 Q 335.7546 258.27277 258.27277 232.4455 L 180.79094 232.4455 L 180.79094 232.4455 L 180.79094 206.61823 L 77.481834 206.61823 L 0.0 206.61823 L 0.0 180.79094 L 0.0 154.96367 L 77.481834 154.96367 L 180.79094 154.96367 L 180.79094 129.13638 L 180.79094 129.13638 L 180.79094 103.30911 L 180.79094 103.30911 L 284.10007 103.30911 Q 361.58188 103.30911 335.7546 77.481834 Q 284.10007 51.654556 309.92734 51.654556 Q 309.92734 51.654556 309.92734 25.827278 L 309.92734 25.827278 L 335.7546 25.827278 Q 387.40918 0.0 413.23645 0.0 z" svg:height="2.8410006mm" draw:style-name="style-308" svg:viewBox="0.0 0.0 852.3002 284.10007" svg:width="8.523002mm" svg:x="168.65213mm" svg:y="217.46568mm"/>
          <draw:path svg:d="M 361.58188 25.827278 L 490.7183 -3.6379788E-12 L 568.20013 25.827278 Q 645.68195 25.827278 723.16376 77.481834 Q 800.6456 77.481834 800.6456 103.30911 L 800.6456 103.30911 L 800.6456 154.96367 Q 800.6456 180.79094 774.81836 180.79094 Q 748.9911 180.79094 748.9911 180.79094 L 723.16376 180.79094 L 723.16376 180.79094 Q 723.16376 206.61823 697.3365 232.4455 L 697.3365 258.27277 L 748.9911 258.27277 L 800.6456 258.27277 L 774.81836 284.10007 Q 774.81836 335.7546 826.4729 335.7546 Q 878.12744 335.7546 878.12744 361.58188 L 878.12744 387.40918 L 903.9547 387.40918 L 903.9547 387.40918 L 903.9547 413.23645 L 878.12744 413.23645 L 878.12744 413.23645 L 878.12744 439.06372 L 826.4729 439.06372 Q 800.6456 439.06372 800.6456 464.891 Q 826.4729 490.7183 826.4729 490.7183 L 826.4729 490.7183 L 800.6456 516.54553 Q 774.81836 542.37286 774.81836 542.37286 L 774.81836 542.37286 L 748.9911 568.20013 Q 723.16376 594.0274 748.9911 619.8547 Q 748.9911 645.68195 671.5092 645.68195 Q 568.20013 645.68195 516.54553 645.68195 L 490.7183 645.68195 L 464.891 619.8547 L 439.06372 619.8547 L 439.06372 594.0274 Q 413.23645 594.0274 413.23645 568.20013 Q 413.23645 542.37286 361.58188 542.37286 Q 335.7546 542.37286 309.92734 516.54553 Q 284.10007 490.7183 154.96367 439.06372 L 0.0 413.23645 L 0.0 232.4455 L 0.0 77.481834 L 0.0 77.481834 L 25.827278 77.481834 L 154.96367 51.654556 Q 258.27277 25.827278 361.58188 25.827278 z" svg:height="6.4568195mm" draw:style-name="style-309" svg:viewBox="0.0 0.0 903.9547 645.68195" svg:width="9.039547mm" svg:x="0.0mm" svg:y="263.6965mm"/>
          <draw:path svg:d="M 335.7546 -3.6379788E-12 L 361.58188 -3.6379788E-12 L 439.06372 -3.6379788E-12 L 516.54553 -3.6379788E-12 L 542.37286 -3.6379788E-12 L 568.20013 -3.6379788E-12 L 645.68195 25.827278 L 748.9911 51.654556 L 748.9911 51.654556 L 774.81836 51.654556 L 774.81836 103.30911 Q 774.81836 154.96367 826.4729 180.79094 L 878.12744 206.61823 L 878.12744 206.61823 L 903.9547 206.61823 L 903.9547 232.4455 L 903.9547 258.27277 L 878.12744 258.27277 L 878.12744 258.27277 L 852.3002 258.27277 Q 826.4729 258.27277 748.9911 309.92734 Q 697.3365 335.7546 697.3365 361.58188 Q 723.16376 361.58188 645.68195 413.23645 L 542.37286 439.06372 L 490.7183 439.06372 Q 439.06372 464.891 232.4455 464.891 L 51.654556 490.7183 L 51.654556 490.7183 L 51.654556 464.891 L 154.96367 464.891 L 258.27277 464.891 L 232.4455 439.06372 Q 206.61823 413.23645 232.4455 413.23645 L 284.10007 413.23645 L 284.10007 387.40918 L 284.10007 361.58188 L 258.27277 309.92734 Q 258.27277 284.10007 180.79094 258.27277 L 77.481834 258.27277 L 51.654556 232.4455 L 25.827278 232.4455 L 25.827278 206.61823 L 25.827278 180.79094 L 0.0 180.79094 L 0.0 154.96367 L 25.827278 154.96367 L 51.654556 154.96367 L 51.654556 129.13638 L 51.654556 129.13638 L 77.481834 129.13638 L 103.30911 103.30911 L 129.13638 103.30911 L 154.96367 103.30911 L 206.61823 129.13638 Q 258.27277 129.13638 284.10007 77.481834 Q 284.10007 25.827278 335.7546 -3.6379788E-12 z M 284.10007 439.06372 Q 284.10007 439.06372 309.92734 439.06372 Q 309.92734 464.891 284.10007 464.891 Q 284.10007 464.891 284.10007 439.06372 z" svg:height="4.9071827mm" draw:style-name="style-310" svg:viewBox="0.0 0.0 903.9547 490.7183" svg:width="9.039547mm" svg:x="164.51976mm" svg:y="301.6626mm"/>
          <draw:path svg:d="M 25.827278 25.827278 L 51.654556 25.827278 L 77.481834 0.0 L 103.30911 0.0 L 103.30911 0.0 L 103.30911 0.0 L 129.13638 103.30911 L 129.13638 206.61823 L 103.30911 232.4455 Q 103.30911 232.4455 77.481834 232.4455 L 77.481834 258.27277 L 51.654556 258.27277 L 0.0 258.27277 L 0.0 232.4455 L 0.0 206.61823 L 0.0 129.13638 L 0.0 51.654556 L 0.0 51.654556 L 0.0 25.827278 L 25.827278 25.827278 z" svg:height="2.582728mm" draw:style-name="style-311" svg:viewBox="0.0 0.0 129.13638 258.27277" svg:width="1.291364mm" svg:x="107.95802mm" svg:y="140.24213mm"/>
          <draw:path svg:d="M 387.40918 0.0 L 439.06372 0.0 L 748.9911 25.827278 Q 1058.9185 25.827278 1058.9185 51.654556 L 1058.9185 77.481834 L 1033.0911 77.481834 Q 1007.26385 77.481834 878.12744 103.30911 L 748.9911 129.13638 L 516.54553 129.13638 L 284.10007 129.13638 L 180.79094 129.13638 L 51.654556 129.13638 L 25.827278 103.30911 L -9.094947E-13 103.30911 L -9.094947E-13 77.481834 L -9.094947E-13 51.654556 L 154.96367 25.827278 Q 309.92734 25.827278 387.40918 0.0 z" svg:height="1.291364mm" draw:style-name="style-312" svg:viewBox="0.0 0.0 1058.9185 129.13638" svg:width="10.589184mm" svg:x="59.144466mm" svg:y="210.49231mm"/>
          <draw:path svg:d="M 335.7546 0.0 L 387.40918 0.0 L 439.06372 77.481834 Q 490.7183 154.96367 490.7183 154.96367 L 490.7183 180.79094 L 439.06372 180.79094 L 361.58188 206.61823 L 361.58188 232.4455 Q 335.7546 258.27277 335.7546 258.27277 L 335.7546 284.10007 L 309.92734 284.10007 Q 284.10007 309.92734 232.4455 309.92734 Q 206.61823 309.92734 206.61823 258.27277 L 206.61823 258.27277 L 180.79094 232.4455 L 129.13638 232.4455 L 129.13638 232.4455 Q 129.13638 206.61823 51.654556 206.61823 Q -25.827278 206.61823 9.094947E-13 154.96367 L 25.827278 103.30911 L 51.654556 103.30911 Q 77.481834 103.30911 77.481834 129.13638 L 103.30911 129.13638 L 154.96367 103.30911 Q 232.4455 103.30911 206.61823 103.30911 Q 206.61823 103.30911 232.4455 129.13638 L 258.27277 129.13638 L 258.27277 103.30911 Q 284.10007 51.654556 309.92734 77.481834 Q 361.58188 103.30911 361.58188 77.481834 Q 361.58188 51.654556 335.7546 51.654556 Q 309.92734 51.654556 309.92734 25.827278 Q 309.92734 0.0 335.7546 0.0 z" svg:height="3.0992734mm" draw:style-name="style-313" svg:viewBox="0.0 0.0 490.7183 309.92734" svg:width="4.9071827mm" svg:x="54.495556mm" svg:y="287.19934mm"/>
          <draw:path svg:d="M 77.481834 0.0 L 77.481834 0.0 L 77.481834 25.827278 L 77.481834 51.654556 L 103.30911 51.654556 L 103.30911 77.481834 L 129.13638 77.481834 Q 154.96367 77.481834 232.4455 51.654556 L 284.10007 51.654556 L 284.10007 51.654556 L 284.10007 77.481834 L 309.92734 77.481834 L 335.7546 77.481834 L 335.7546 103.30911 L 335.7546 103.30911 L 309.92734 103.30911 L 309.92734 129.13638 L 335.7546 129.13638 L 361.58188 129.13638 L 361.58188 154.96367 L 361.58188 154.96367 L 284.10007 154.96367 L 206.61823 154.96367 L 180.79094 154.96367 Q 154.96367 129.13638 129.13638 129.13638 L 103.30911 129.13638 L 103.30911 154.96367 L 77.481834 154.96367 L 77.481834 335.7546 L 77.481834 490.7183 L 77.481834 490.7183 L 77.481834 490.7183 L 51.654556 542.37286 L 51.654556 619.8547 L 51.654556 619.8547 Q 25.827278 619.8547 25.827278 387.40918 L 0.0 154.96367 L 0.0 77.481834 L 0.0 0.0 L 25.827278 0.0 Q 51.654556 -25.827278 77.481834 0.0 z" svg:height="6.198547mm" draw:style-name="style-314" svg:viewBox="0.0 0.0 361.58188 619.8547" svg:width="3.615819mm" svg:x="74.64083mm" svg:y="139.20903mm"/>
          <draw:path svg:d="M 568.20013 25.827278 L 568.20013 -3.6379788E-12 L 568.20013 -3.6379788E-12 L 594.0274 -3.6379788E-12 L 619.8547 51.654556 Q 645.68195 103.30911 723.16376 103.30911 Q 774.81836 103.30911 826.4729 129.13638 L 852.3002 129.13638 L 852.3002 129.13638 L 852.3002 154.96367 L 878.12744 154.96367 L 903.9547 154.96367 L 852.3002 180.79094 L 800.6456 206.61823 L 748.9911 206.61823 L 697.3365 206.61823 L 774.81836 232.4455 L 826.4729 258.27277 L 878.12744 258.27277 Q 903.9547 258.27277 903.9547 284.10007 L 903.9547 284.10007 L 826.4729 309.92734 Q 723.16376 335.7546 723.16376 361.58188 L 723.16376 387.40918 L 723.16376 387.40918 Q 723.16376 387.40918 697.3365 413.23645 L 697.3365 439.06372 L 671.5092 439.06372 Q 645.68195 464.891 619.8547 439.06372 Q 619.8547 413.23645 464.891 413.23645 Q 335.7546 387.40918 309.92734 413.23645 L 309.92734 439.06372 L 284.10007 439.06372 Q 258.27277 413.23645 258.27277 413.23645 Q 258.27277 413.23645 206.61823 387.40918 L 129.13638 361.58188 L 129.13638 361.58188 L 103.30911 335.7546 L 103.30911 335.7546 L 103.30911 309.92734 L 103.30911 309.92734 L 103.30911 309.92734 L 77.481834 284.10007 L 51.654556 258.27277 L 51.654556 258.27277 L 51.654556 258.27277 L 25.827278 232.4455 L 0.0 232.4455 L 0.0 206.61823 L 0.0 180.79094 L 51.654556 180.79094 L 103.30911 154.96367 L 335.7546 103.30911 Q 568.20013 51.654556 568.20013 25.827278 z" svg:height="4.3906374mm" draw:style-name="style-315" svg:viewBox="0.0 0.0 903.9547 439.06372" svg:width="9.039547mm" svg:x="99.69329mm" svg:y="274.80225mm"/>
          <draw:path svg:d="M 516.54553 0.0 L 542.37286 0.0 L 542.37286 0.0 L 542.37286 25.827278 L 516.54553 25.827278 L 490.7183 25.827278 L 490.7183 51.654556 L 516.54553 51.654556 L 516.54553 77.481834 L 516.54553 103.30911 L 568.20013 77.481834 Q 619.8547 77.481834 619.8547 103.30911 Q 619.8547 129.13638 671.5092 129.13638 Q 748.9911 154.96367 748.9911 180.79094 L 774.81836 232.4455 L 774.81836 258.27277 L 774.81836 284.10007 L 723.16376 284.10007 Q 697.3365 284.10007 723.16376 309.92734 L 748.9911 335.7546 L 645.68195 335.7546 L 542.37286 335.7546 L 542.37286 361.58188 L 542.37286 361.58188 L 516.54553 361.58188 L 490.7183 361.58188 L 490.7183 361.58188 Q 490.7183 335.7546 413.23645 335.7546 Q 309.92734 335.7546 309.92734 309.92734 Q 309.92734 284.10007 206.61823 258.27277 L 129.13638 232.4455 L 103.30911 232.4455 L 51.654556 232.4455 L 25.827278 206.61823 L 1.8189894E-12 180.79094 L 25.827278 180.79094 L 51.654556 180.79094 L 51.654556 154.96367 L 51.654556 154.96367 L 51.654556 154.96367 L 77.481834 129.13638 L 77.481834 129.13638 L 103.30911 129.13638 L 103.30911 129.13638 L 103.30911 129.13638 L 103.30911 103.30911 L 103.30911 103.30911 L 103.30911 77.481834 L 103.30911 51.654556 L 103.30911 51.654556 L 103.30911 77.481834 L 129.13638 77.481834 L 154.96367 77.481834 L 206.61823 77.481834 Q 258.27277 77.481834 206.61823 77.481834 Q 180.79094 25.827278 232.4455 25.827278 Q 284.10007 25.827278 309.92734 0.0 L 335.7546 0.0 L 413.23645 0.0 Q 490.7183 -25.827278 516.54553 0.0 z" svg:height="3.615819mm" draw:style-name="style-316" svg:viewBox="0.0 0.0 774.81836 361.58188" svg:width="7.7481833mm" svg:x="159.61258mm" svg:y="302.95398mm"/>
          <draw:path svg:d="M 77.481834 51.654556 L 25.827278 0.0 L 51.654556 0.0 Q 77.481834 0.0 103.30911 25.827278 L 129.13638 25.827278 L 180.79094 25.827278 Q 258.27277 0.0 309.92734 0.0 L 361.58188 0.0 L 361.58188 0.0 L 361.58188 0.0 L 387.40918 25.827278 L 413.23645 51.654556 L 490.7183 51.654556 Q 568.20013 51.654556 619.8547 51.654556 Q 671.5092 103.30911 697.3365 103.30911 L 723.16376 103.30911 L 723.16376 103.30911 L 723.16376 103.30911 L 723.16376 129.13638 L 697.3365 129.13638 L 697.3365 154.96367 L 697.3365 206.61823 L 671.5092 206.61823 Q 645.68195 232.4455 671.5092 258.27277 Q 697.3365 284.10007 619.8547 309.92734 Q 568.20013 361.58188 568.20013 361.58188 L 594.0274 361.58188 L 594.0274 387.40918 L 594.0274 413.23645 L 619.8547 413.23645 L 619.8547 413.23645 L 594.0274 439.06372 L 568.20013 439.06372 L 568.20013 439.06372 L 568.20013 413.23645 L 490.7183 413.23645 Q 413.23645 413.23645 387.40918 387.40918 L 361.58188 387.40918 L 361.58188 387.40918 Q 361.58188 361.58188 335.7546 361.58188 Q 335.7546 335.7546 284.10007 309.92734 Q 232.4455 258.27277 232.4455 206.61823 Q 232.4455 154.96367 129.13638 154.96367 L 1.8189894E-12 154.96367 L 1.8189894E-12 154.96367 L 25.827278 129.13638 L 25.827278 129.13638 L 25.827278 103.30911 L 77.481834 103.30911 Q 103.30911 103.30911 103.30911 77.481834 Q 129.13638 77.481834 77.481834 51.654556 z" svg:height="4.3906374mm" draw:style-name="style-317" svg:viewBox="0.0 0.0 723.16376 439.06372" svg:width="7.231638mm" svg:x="115.44793mm" svg:y="275.83533mm"/>
          <draw:path svg:d="M 0.0 77.481834 Q 0.0 25.827278 77.481834 3.6379788E-12 Q 129.13638 3.6379788E-12 129.13638 51.654556 Q 129.13638 129.13638 77.481834 129.13638 Q 0.0 129.13638 0.0 77.481834 z" svg:height="1.291364mm" draw:style-name="style-318" svg:viewBox="0.0 0.0 129.13638 129.13638" svg:width="1.291364mm" svg:x="14.205003mm" svg:y="229.6045mm"/>
          <draw:path svg:d="M 309.92734 25.827278 L 464.891 0.0 L 464.891 51.654556 Q 464.891 103.30911 490.7183 77.481834 Q 516.54553 77.481834 516.54553 103.30911 Q 516.54553 154.96367 490.7183 154.96367 Q 464.891 154.96367 464.891 180.79094 L 464.891 206.61823 L 568.20013 206.61823 L 697.3365 206.61823 L 671.5092 232.4455 Q 671.5092 258.27277 619.8547 284.10007 L 594.0274 284.10007 L 464.891 309.92734 Q 335.7546 361.58188 258.27277 361.58188 L 206.61823 361.58188 L 206.61823 361.58188 L 206.61823 335.7546 L 180.79094 335.7546 L 180.79094 335.7546 L 154.96367 335.7546 L 154.96367 335.7546 L 154.96367 335.7546 Q 154.96367 309.92734 51.654556 284.10007 Q -25.827278 258.27277 0.0 232.4455 Q 25.827278 206.61823 25.827278 154.96367 L 51.654556 103.30911 L 51.654556 103.30911 L 51.654556 103.30911 L 51.654556 77.481834 L 51.654556 77.481834 L 25.827278 77.481834 L 25.827278 51.654556 L 51.654556 51.654556 L 77.481834 51.654556 L 77.481834 25.827278 L 77.481834 25.827278 L 103.30911 25.827278 L 129.13638 51.654556 L 154.96367 51.654556 Q 154.96367 51.654556 309.92734 25.827278 z" svg:height="3.615819mm" draw:style-name="style-319" svg:viewBox="0.0 0.0 697.3365 361.58188" svg:width="6.973365mm" svg:x="18.079094mm" svg:y="200.93622mm"/>
          <draw:path svg:d="M 413.23645 0.0 L 413.23645 0.0 L 464.891 0.0 Q 542.37286 0.0 542.37286 25.827278 Q 542.37286 51.654556 568.20013 51.654556 Q 594.0274 51.654556 619.8547 77.481834 L 619.8547 77.481834 L 619.8547 103.30911 L 619.8547 129.13638 L 645.68195 129.13638 L 671.5092 154.96367 L 671.5092 154.96367 L 671.5092 154.96367 L 697.3365 180.79094 L 723.16376 206.61823 L 723.16376 206.61823 L 723.16376 206.61823 L 723.16376 232.4455 L 723.16376 232.4455 L 748.9911 258.27277 L 748.9911 258.27277 L 723.16376 258.27277 Q 671.5092 258.27277 619.8547 284.10007 Q 542.37286 309.92734 542.37286 335.7546 Q 516.54553 361.58188 490.7183 361.58188 Q 464.891 387.40918 464.891 361.58188 Q 464.891 335.7546 413.23645 335.7546 L 387.40918 335.7546 L 309.92734 335.7546 Q 206.61823 309.92734 206.61823 309.92734 L 180.79094 284.10007 L 180.79094 284.10007 Q 180.79094 258.27277 206.61823 258.27277 Q 232.4455 258.27277 232.4455 232.4455 Q 232.4455 206.61823 180.79094 206.61823 L 129.13638 206.61823 L 129.13638 180.79094 L 103.30911 180.79094 L 103.30911 154.96367 L 103.30911 103.30911 L 51.654556 103.30911 L 25.827278 103.30911 L 25.827278 77.481834 L 0.0 77.481834 L 0.0 77.481834 L 0.0 51.654556 L 0.0 51.654556 L 0.0 51.654556 L 25.827278 51.654556 L 25.827278 51.654556 L 25.827278 25.827278 L 25.827278 25.827278 L 51.654556 25.827278 L 77.481834 51.654556 L 258.27277 25.827278 Q 413.23645 0.0 413.23645 0.0 z" svg:height="3.615819mm" draw:style-name="style-320" svg:viewBox="0.0 0.0 748.9911 361.58188" svg:width="7.4899106mm" svg:x="93.49474mm" svg:y="275.83533mm"/>
          <draw:path svg:d="M 594.0274 25.827278 L 645.68195 25.827278 L 645.68195 77.481834 L 645.68195 103.30911 L 671.5092 103.30911 L 697.3365 103.30911 L 671.5092 129.13638 Q 645.68195 129.13638 645.68195 154.96367 L 645.68195 180.79094 L 619.8547 180.79094 L 619.8547 180.79094 L 594.0274 206.61823 L 542.37286 232.4455 L 542.37286 232.4455 L 542.37286 232.4455 L 490.7183 232.4455 L 413.23645 232.4455 L 387.40918 232.4455 Q 335.7546 232.4455 232.4455 206.61823 L 129.13638 180.79094 L 129.13638 180.79094 Q 129.13638 180.79094 77.481834 154.96367 L 25.827278 129.13638 L 25.827278 129.13638 Q 51.654556 129.13638 25.827278 77.481834 L 0.0 51.654556 L 77.481834 51.654556 Q 129.13638 25.827278 129.13638 51.654556 L 129.13638 51.654556 L 154.96367 51.654556 L 154.96367 77.481834 L 232.4455 51.654556 Q 335.7546 51.654556 335.7546 25.827278 Q 361.58188 -25.827278 439.06372 0.0 Q 516.54553 25.827278 594.0274 25.827278 z" svg:height="2.324455mm" draw:style-name="style-321" svg:viewBox="0.0 0.0 697.3365 232.4455" svg:width="6.973365mm" svg:x="113.89829mm" svg:y="261.11377mm"/>
          <draw:path svg:d="M 1265.5366 51.654556 L 1265.5366 0.0 L 1343.0184 0.0 L 1394.673 0.0 L 1394.673 25.827278 Q 1394.673 51.654556 1497.9822 51.654556 Q 1601.2913 77.481834 1601.2913 103.30911 Q 1601.2913 129.13638 1678.7731 129.13638 L 1756.2549 129.13638 L 1756.2549 154.96367 Q 1782.0822 206.61823 1807.9094 206.61823 Q 1859.564 206.61823 2066.1821 180.79094 L 2246.9731 180.79094 L 2246.9731 361.58188 L 2246.9731 516.54553 L 2246.9731 516.54553 Q 2221.146 516.54553 2221.146 542.37286 Q 2195.3186 568.20013 1859.564 619.8547 L 1497.9822 671.5092 L 1497.9822 671.5092 L 1497.9822 671.5092 L 1446.3275 671.5092 Q 1394.673 671.5092 1239.7094 671.5092 L 1084.7457 645.68195 L 1007.26385 645.68195 Q 929.782 619.8547 619.8547 594.0274 L 309.92734 568.20013 L 258.27277 568.20013 Q 206.61823 568.20013 103.30911 542.37286 L 25.827278 516.54553 L 25.827278 490.7183 L 51.654556 464.891 L 51.654556 464.891 L 51.654556 464.891 L 25.827278 439.06372 L 0.0 439.06372 L 0.0 413.23645 L 0.0 387.40918 L 25.827278 387.40918 L 51.654556 361.58188 L 25.827278 361.58188 L 0.0 361.58188 L 0.0 335.7546 L 0.0 335.7546 L 25.827278 309.92734 L 25.827278 284.10007 L 51.654556 284.10007 L 77.481834 284.10007 L 77.481834 258.27277 L 77.481834 232.4455 L 103.30911 232.4455 Q 154.96367 206.61823 232.4455 206.61823 L 309.92734 206.61823 L 361.58188 206.61823 Q 387.40918 206.61823 516.54553 180.79094 L 645.68195 180.79094 L 697.3365 180.79094 Q 748.9911 206.61823 800.6456 180.79094 L 852.3002 180.79094 L 852.3002 180.79094 L 852.3002 206.61823 L 852.3002 206.61823 L 878.12744 206.61823 L 878.12744 206.61823 L 878.12744 206.61823 L 981.4366 232.4455 Q 1110.573 232.4455 1084.7457 206.61823 Q 1084.7457 154.96367 1188.0548 154.96367 Q 1317.1912 154.96367 1317.1912 103.30911 Q 1317.1912 77.481834 1291.3639 77.481834 Q 1265.5366 77.481834 1265.5366 51.654556 z" svg:height="6.715092mm" draw:style-name="style-322" svg:viewBox="0.0 0.0 2246.9731 671.5092" svg:width="22.469732mm" svg:x="185.9564mm" svg:y="252.59077mm"/>
          <draw:path svg:d="M 258.27277 3.6379788E-12 L 284.10007 3.6379788E-12 L 464.891 3.6379788E-12 Q 619.8547 25.827278 645.68195 3.6379788E-12 L 671.5092 3.6379788E-12 L 671.5092 25.827278 L 671.5092 51.654556 L 671.5092 77.481834 Q 619.8547 103.30911 645.68195 129.13638 Q 645.68195 154.96367 619.8547 180.79094 Q 568.20013 180.79094 594.0274 206.61823 Q 619.8547 206.61823 619.8547 232.4455 L 619.8547 258.27277 L 464.891 258.27277 L 309.92734 258.27277 L 309.92734 258.27277 L 309.92734 232.4455 L 258.27277 232.4455 L 206.61823 232.4455 L 206.61823 206.61823 L 206.61823 206.61823 L 232.4455 206.61823 L 232.4455 180.79094 L 206.61823 180.79094 L 154.96367 180.79094 L 154.96367 206.61823 L 154.96367 206.61823 L 180.79094 206.61823 L 180.79094 232.4455 L 154.96367 232.4455 Q 129.13638 232.4455 103.30911 206.61823 Q 77.481834 206.61823 77.481834 180.79094 Q 77.481834 154.96367 51.654556 154.96367 L 0.0 129.13638 L 25.827278 129.13638 Q 51.654556 129.13638 51.654556 103.30911 Q 77.481834 77.481834 77.481834 51.654556 L 77.481834 25.827278 L 154.96367 25.827278 Q 206.61823 25.827278 258.27277 3.6379788E-12 z" svg:height="2.582728mm" draw:style-name="style-323" svg:viewBox="0.0 0.0 671.5092 258.27277" svg:width="6.715092mm" svg:x="180.79094mm" svg:y="316.38416mm"/>
          <draw:path svg:d="M 9.094947E-13 0.0 L 25.827278 25.827278 L 25.827278 25.827278 Q 51.654556 25.827278 51.654556 51.654556 L 51.654556 103.30911 L 77.481834 103.30911 L 77.481834 103.30911 L 77.481834 129.13638 L 103.30911 129.13638 L 103.30911 154.96367 L 103.30911 180.79094 L 103.30911 206.61823 Q 103.30911 258.27277 103.30911 258.27277 L 103.30911 258.27277 L 103.30911 258.27277 Q 103.30911 284.10007 103.30911 335.7546 L 103.30911 387.40918 L 103.30911 387.40918 L 103.30911 361.58188 L 103.30911 361.58188 L 103.30911 361.58188 L 129.13638 361.58188 L 129.13638 361.58188 L 154.96367 361.58188 Q 154.96367 361.58188 154.96367 361.58188 L 154.96367 361.58188 L 180.79094 387.40918 L 180.79094 413.23645 L 206.61823 413.23645 L 258.27277 413.23645 L 258.27277 413.23645 Q 284.10007 413.23645 361.58188 413.23645 Q 413.23645 413.23645 439.06372 361.58188 Q 464.891 361.58188 464.891 335.7546 L 490.7183 309.92734 L 516.54553 309.92734 L 516.54553 309.92734 L 516.54553 284.10007 Q 516.54553 284.10007 542.37286 258.27277 Q 542.37286 232.4455 594.0274 232.4455 L 671.5092 232.4455 L 671.5092 232.4455 L 671.5092 206.61823 L 671.5092 206.61823 L 671.5092 206.61823 L 697.3365 232.4455 L 723.16376 258.27277 L 671.5092 516.54553 Q 619.8547 748.9911 619.8547 852.3002 Q 568.20013 955.6093 568.20013 1007.26385 L 568.20013 1058.9185 L 568.20013 1084.7457 Q 542.37286 1136.4003 516.54553 1136.4003 Q 490.7183 1136.4003 490.7183 1188.0548 L 464.891 1213.8821 L 464.891 1213.8821 L 464.891 1239.7094 L 464.891 1239.7094 L 464.891 1239.7094 L 439.06372 1213.8821 L 413.23645 1188.0548 L 413.23645 1188.0548 L 413.23645 1188.0548 L 387.40918 1188.0548 Q 361.58188 1188.0548 335.7546 1188.0548 L 309.92734 1188.0548 L 284.10007 1188.0548 Q 258.27277 1188.0548 258.27277 1162.2275 L 258.27277 1162.2275 L 232.4455 1162.2275 L 232.4455 1136.4003 L 206.61823 1136.4003 L 154.96367 1136.4003 L 103.30911 1110.573 L 77.481834 1084.7457 L 77.481834 1084.7457 L 51.654556 1084.7457 L 51.654556 1084.7457 L 51.654556 1084.7457 L 51.654556 1058.9185 L 51.654556 1058.9185 L 25.827278 1033.0911 L 25.827278 1007.26385 L 51.654556 1007.26385 L 51.654556 1007.26385 L 51.654556 1007.26385 L 51.654556 1033.0911 L 51.654556 1033.0911 L 77.481834 1033.0911 L 77.481834 1033.0911 L 77.481834 1033.0911 L 154.96367 1058.9185 L 206.61823 1058.9185 L 206.61823 981.4366 Q 206.61823 929.782 206.61823 748.9911 Q 206.61823 568.20013 129.13638 542.37286 Q 25.827278 516.54553 9.094947E-13 439.06372 L 9.094947E-13 361.58188 L 9.094947E-13 361.58188 Q 9.094947E-13 335.7546 9.094947E-13 154.96367 Q 9.094947E-13 0.0 9.094947E-13 0.0 z M 258.27277 981.4366 Q 258.27277 981.4366 284.10007 981.4366 Q 284.10007 981.4366 258.27277 981.4366 Q 258.27277 981.4366 258.27277 981.4366 z" svg:height="12.397094mm" draw:style-name="style-324" svg:viewBox="0.0 0.0 723.16376 1239.7094" svg:width="7.231638mm" svg:x="69.2171mm" svg:y="174.07585mm"/>
          <draw:path svg:d="M 464.891 3.6379788E-12 L 490.7183 3.6379788E-12 L 516.54553 3.6379788E-12 L 542.37286 3.6379788E-12 L 594.0274 77.481834 Q 671.5092 154.96367 645.68195 154.96367 L 645.68195 180.79094 L 568.20013 206.61823 Q 516.54553 232.4455 516.54553 258.27277 L 516.54553 284.10007 L 568.20013 284.10007 L 594.0274 309.92734 L 594.0274 309.92734 L 619.8547 309.92734 L 619.8547 309.92734 L 619.8547 309.92734 L 619.8547 335.7546 Q 619.8547 335.7546 594.0274 361.58188 L 594.0274 361.58188 L 594.0274 361.58188 Q 568.20013 361.58188 568.20013 361.58188 L 568.20013 387.40918 L 568.20013 387.40918 Q 568.20013 387.40918 542.37286 361.58188 Q 542.37286 335.7546 413.23645 335.7546 Q 284.10007 309.92734 258.27277 335.7546 Q 258.27277 361.58188 154.96367 387.40918 L 51.654556 413.23645 L 51.654556 413.23645 L 51.654556 387.40918 L 77.481834 387.40918 L 77.481834 361.58188 L 77.481834 361.58188 L 51.654556 361.58188 L 51.654556 309.92734 L 51.654556 284.10007 L 77.481834 258.27277 L 103.30911 232.4455 L 103.30911 232.4455 L 103.30911 206.61823 L 77.481834 206.61823 L 51.654556 206.61823 L 51.654556 180.79094 L 51.654556 154.96367 L 25.827278 154.96367 L 0.0 154.96367 L 0.0 129.13638 L 0.0 129.13638 L 103.30911 129.13638 Q 180.79094 129.13638 180.79094 103.30911 Q 180.79094 51.654556 309.92734 25.827278 Q 413.23645 3.6379788E-12 464.891 3.6379788E-12 z" svg:height="4.1323643mm" draw:style-name="style-325" svg:viewBox="0.0 0.0 645.68195 413.23645" svg:width="6.4568195mm" svg:x="85.74657mm" svg:y="276.8684mm"/>
          <draw:path svg:d="M 206.61823 25.827278 L 206.61823 -3.6379788E-12 L 361.58188 -3.6379788E-12 L 490.7183 -3.6379788E-12 L 490.7183 25.827278 Q 490.7183 51.654556 516.54553 51.654556 Q 516.54553 77.481834 464.891 129.13638 Q 387.40918 206.61823 413.23645 206.61823 L 439.06372 206.61823 L 439.06372 232.4455 L 439.06372 232.4455 L 439.06372 232.4455 Q 413.23645 232.4455 361.58188 258.27277 L 309.92734 258.27277 L 232.4455 284.10007 L 154.96367 309.92734 L 154.96367 309.92734 L 154.96367 309.92734 L 103.30911 309.92734 Q 51.654556 309.92734 25.827278 309.92734 L 0.0 309.92734 L 0.0 284.10007 Q 0.0 258.27277 51.654556 232.4455 L 103.30911 206.61823 L 103.30911 206.61823 Q 103.30911 206.61823 77.481834 180.79094 Q 77.481834 154.96367 103.30911 154.96367 Q 129.13638 154.96367 103.30911 129.13638 Q 77.481834 129.13638 77.481834 103.30911 Q 77.481834 77.481834 154.96367 51.654556 Q 206.61823 51.654556 206.61823 25.827278 z" svg:height="3.0992734mm" draw:style-name="style-326" svg:viewBox="0.0 0.0 516.54553 309.92734" svg:width="5.165456mm" svg:x="114.15657mm" svg:y="307.3446mm"/>
          <draw:path svg:d="M 258.27277 25.827278 L 284.10007 25.827278 L 309.92734 51.654556 Q 309.92734 51.654556 309.92734 51.654556 Q 309.92734 51.654556 258.27277 77.481834 L 232.4455 103.30911 L 232.4455 103.30911 L 258.27277 103.30911 L 258.27277 154.96367 L 258.27277 206.61823 L 284.10007 206.61823 L 309.92734 206.61823 L 309.92734 232.4455 L 309.92734 232.4455 L 335.7546 258.27277 L 335.7546 258.27277 L 258.27277 258.27277 L 206.61823 258.27277 L 206.61823 284.10007 L 206.61823 309.92734 L 180.79094 309.92734 Q 154.96367 309.92734 154.96367 284.10007 Q 154.96367 258.27277 129.13638 258.27277 L 103.30911 232.4455 L 103.30911 206.61823 Q 103.30911 206.61823 51.654556 129.13638 L -9.094947E-13 51.654556 L -9.094947E-13 25.827278 Q -25.827278 3.6379788E-12 103.30911 3.6379788E-12 Q 258.27277 3.6379788E-12 258.27277 25.827278 z" svg:height="3.0992734mm" draw:style-name="style-327" svg:viewBox="0.0 0.0 335.7546 309.92734" svg:width="3.357546mm" svg:x="58.369648mm" svg:y="286.6828mm"/>
          <draw:path svg:d="M 77.481834 -3.6379788E-12 L 129.13638 -3.6379788E-12 L 232.4455 25.827278 Q 335.7546 25.827278 413.23645 25.827278 Q 490.7183 25.827278 516.54553 -3.6379788E-12 L 568.20013 -3.6379788E-12 L 542.37286 25.827278 Q 516.54553 77.481834 516.54553 77.481834 L 516.54553 103.30911 L 413.23645 129.13638 Q 309.92734 180.79094 258.27277 180.79094 L 232.4455 180.79094 L 232.4455 154.96367 L 206.61823 129.13638 L 206.61823 129.13638 L 206.61823 129.13638 L 206.61823 154.96367 L 180.79094 154.96367 L 154.96367 154.96367 Q 154.96367 129.13638 103.30911 129.13638 Q 51.654556 103.30911 25.827278 77.481834 L 0.0 25.827278 L 0.0 25.827278 Q 25.827278 25.827278 77.481834 -3.6379788E-12 z" svg:height="1.8079095mm" draw:style-name="style-328" svg:viewBox="0.0 0.0 568.20013 180.79094" svg:width="5.682001mm" svg:x="43.389828mm" svg:y="263.6965mm"/>
          <draw:path svg:d="M 206.61823 25.827278 L 206.61823 25.827278 L 206.61823 51.654556 Q 180.79094 51.654556 180.79094 180.79094 L 180.79094 309.92734 L 154.96367 309.92734 Q 129.13638 309.92734 129.13638 335.7546 L 129.13638 335.7546 L 129.13638 335.7546 Q 129.13638 335.7546 77.481834 361.58188 Q 51.654556 361.58188 51.654556 335.7546 Q 51.654556 309.92734 25.827278 309.92734 L 0.0 309.92734 L 0.0 154.96367 L 0.0 25.827278 L 51.654556 25.827278 Q 103.30911 25.827278 129.13638 51.654556 Q 129.13638 51.654556 129.13638 25.827278 Q 154.96367 0.0 180.79094 0.0 Q 206.61823 0.0 206.61823 25.827278 z" svg:height="3.615819mm" draw:style-name="style-329" svg:viewBox="0.0 0.0 206.61823 361.58188" svg:width="2.0661821mm" svg:x="108.21629mm" svg:y="126.03712mm"/>
          <draw:path svg:d="M 154.96367 51.654556 L 154.96367 0.0 L 180.79094 0.0 Q 206.61823 0.0 206.61823 51.654556 Q 206.61823 77.481834 258.27277 77.481834 Q 335.7546 77.481834 361.58188 103.30911 Q 361.58188 103.30911 413.23645 103.30911 L 439.06372 103.30911 L 464.891 103.30911 L 490.7183 103.30911 L 516.54553 103.30911 L 516.54553 103.30911 L 568.20013 154.96367 Q 619.8547 206.61823 774.81836 206.61823 Q 929.782 232.4455 955.6093 258.27277 L 955.6093 258.27277 L 955.6093 258.27277 Q 955.6093 258.27277 981.4366 284.10007 L 981.4366 284.10007 L 981.4366 361.58188 L 981.4366 413.23645 L 955.6093 490.7183 Q 929.782 568.20013 903.9547 645.68195 Q 852.3002 723.16376 826.4729 723.16376 L 826.4729 723.16376 L 774.81836 723.16376 L 723.16376 723.16376 L 645.68195 697.3365 Q 568.20013 671.5092 490.7183 619.8547 Q 413.23645 542.37286 232.4455 464.891 L 51.654556 413.23645 L 51.654556 413.23645 L 51.654556 387.40918 L 77.481834 387.40918 L 77.481834 361.58188 L 77.481834 361.58188 L 51.654556 361.58188 L 51.654556 335.7546 L 51.654556 309.92734 L 25.827278 284.10007 L 0.0 258.27277 L 0.0 258.27277 L 0.0 258.27277 L 0.0 232.4455 L 0.0 232.4455 L 25.827278 206.61823 L 51.654556 180.79094 L 51.654556 180.79094 L 51.654556 154.96367 L 51.654556 154.96367 L 51.654556 154.96367 L 25.827278 154.96367 Q 25.827278 154.96367 77.481834 129.13638 Q 129.13638 103.30911 154.96367 51.654556 z" svg:height="7.231638mm" draw:style-name="style-330" svg:viewBox="0.0 0.0 981.4366 723.16376" svg:width="9.814365mm" svg:x="103.30911mm" svg:y="206.10168mm"/>
          <draw:path svg:d="M 25.827278 25.827278 L 25.827278 0.0 L 361.58188 0.0 Q 671.5092 0.0 748.9911 0.0 L 826.4729 0.0 L 826.4729 25.827278 Q 826.4729 51.654556 826.4729 103.30911 Q 852.3002 129.13638 826.4729 129.13638 Q 800.6456 154.96367 774.81836 154.96367 L 774.81836 154.96367 L 723.16376 154.96367 Q 671.5092 154.96367 619.8547 154.96367 Q 568.20013 154.96367 568.20013 103.30911 Q 568.20013 77.481834 464.891 77.481834 L 361.58188 51.654556 L 361.58188 103.30911 Q 387.40918 129.13638 361.58188 103.30911 Q 309.92734 103.30911 309.92734 129.13638 Q 309.92734 154.96367 284.10007 154.96367 L 258.27277 154.96367 L 258.27277 154.96367 Q 258.27277 129.13638 258.27277 103.30911 Q 258.27277 103.30911 206.61823 77.481834 L 180.79094 51.654556 L 154.96367 51.654556 L 129.13638 51.654556 L 129.13638 77.481834 L 103.30911 77.481834 L 103.30911 51.654556 Q 103.30911 25.827278 77.481834 25.827278 Q 51.654556 25.827278 51.654556 51.654556 Q 51.654556 77.481834 25.827278 77.481834 L 1.8189894E-12 77.481834 L 1.8189894E-12 51.654556 Q 1.8189894E-12 25.827278 25.827278 25.827278 z M 723.16376 103.30911 Q 723.16376 103.30911 748.9911 103.30911 Q 748.9911 103.30911 723.16376 103.30911 Q 723.16376 103.30911 723.16376 103.30911 z" svg:height="1.5496367mm" draw:style-name="style-331" svg:viewBox="0.0 0.0 826.4729 154.96367" svg:width="8.264729mm" svg:x="143.08311mm" svg:y="274.2857mm"/>
          <draw:path svg:d="M 723.16376 25.827278 L 852.3002 25.827278 L 852.3002 77.481834 Q 852.3002 103.30911 878.12744 103.30911 Q 903.9547 129.13638 878.12744 129.13638 Q 852.3002 129.13638 878.12744 154.96367 Q 903.9547 154.96367 903.9547 180.79094 Q 903.9547 206.61823 955.6093 232.4455 Q 1033.0911 258.27277 1033.0911 284.10007 Q 1058.9185 335.7546 1033.0911 335.7546 Q 981.4366 335.7546 981.4366 361.58188 L 981.4366 361.58188 L 903.9547 361.58188 Q 826.4729 335.7546 568.20013 335.7546 Q 335.7546 335.7546 361.58188 335.7546 L 413.23645 361.58188 L 361.58188 361.58188 Q 284.10007 361.58188 284.10007 335.7546 Q 284.10007 309.92734 258.27277 309.92734 Q 232.4455 335.7546 154.96367 284.10007 L 51.654556 232.4455 L 51.654556 232.4455 L 51.654556 232.4455 L 25.827278 232.4455 L 25.827278 232.4455 L 25.827278 206.61823 L 25.827278 206.61823 L 25.827278 180.79094 L 4.5474735E-13 180.79094 L 4.5474735E-13 180.79094 L 4.5474735E-13 180.79094 L 4.5474735E-13 154.96367 L 4.5474735E-13 154.96367 L 25.827278 154.96367 L 51.654556 129.13638 L 51.654556 129.13638 L 51.654556 129.13638 L 51.654556 103.30911 L 51.654556 77.481834 L 51.654556 77.481834 L 51.654556 77.481834 L 51.654556 51.654556 L 51.654556 51.654556 L 77.481834 25.827278 L 77.481834 0.0 L 206.61823 25.827278 Q 361.58188 25.827278 464.891 25.827278 Q 594.0274 -25.827278 619.8547 0.0 Q 619.8547 25.827278 723.16376 25.827278 z" svg:height="3.615819mm" draw:style-name="style-332" svg:viewBox="0.0 0.0 1033.0911 361.58188" svg:width="10.330912mm" svg:x="36.674736mm" svg:y="313.28488mm"/>
          <draw:path svg:d="M 25.827278 25.827278 L 77.481834 0.0 L 232.4455 25.827278 Q 361.58188 51.654556 387.40918 51.654556 L 387.40918 51.654556 L 464.891 77.481834 Q 542.37286 103.30911 490.7183 129.13638 Q 413.23645 154.96367 439.06372 154.96367 Q 464.891 154.96367 464.891 180.79094 L 464.891 180.79094 L 464.891 180.79094 Q 464.891 206.61823 439.06372 206.61823 Q 387.40918 206.61823 387.40918 232.4455 Q 387.40918 258.27277 335.7546 258.27277 L 258.27277 258.27277 L 232.4455 258.27277 Q 232.4455 258.27277 180.79094 232.4455 L 103.30911 206.61823 L 103.30911 206.61823 L 129.13638 206.61823 L 129.13638 180.79094 L 129.13638 154.96367 L 103.30911 154.96367 L 103.30911 154.96367 L 103.30911 154.96367 Q 77.481834 129.13638 51.654556 103.30911 L 0.0 51.654556 L 0.0 51.654556 Q 0.0 51.654556 25.827278 25.827278 z" svg:height="2.582728mm" draw:style-name="style-333" svg:viewBox="0.0 0.0 490.7183 258.27277" svg:width="4.9071827mm" svg:x="120.61339mm" svg:y="255.69005mm"/>
          <draw:path svg:d="M 490.7183 -3.6379788E-12 L 619.8547 -3.6379788E-12 L 697.3365 -3.6379788E-12 L 774.81836 -3.6379788E-12 L 800.6456 25.827278 Q 852.3002 51.654556 878.12744 51.654556 L 903.9547 51.654556 L 929.782 103.30911 Q 955.6093 154.96367 903.9547 154.96367 Q 852.3002 180.79094 826.4729 180.79094 L 826.4729 206.61823 L 800.6456 206.61823 L 748.9911 206.61823 L 697.3365 206.61823 Q 645.68195 232.4455 645.68195 258.27277 Q 645.68195 309.92734 697.3365 309.92734 Q 723.16376 309.92734 723.16376 335.7546 L 723.16376 335.7546 L 697.3365 361.58188 Q 645.68195 361.58188 645.68195 413.23645 Q 645.68195 464.891 594.0274 464.891 L 542.37286 464.891 L 542.37286 464.891 Q 542.37286 464.891 490.7183 439.06372 Q 464.891 413.23645 439.06372 387.40918 Q 439.06372 361.58188 335.7546 335.7546 Q 258.27277 309.92734 180.79094 335.7546 L 129.13638 361.58188 L 129.13638 335.7546 L 129.13638 335.7546 L 103.30911 335.7546 L 103.30911 309.92734 L 77.481834 309.92734 L 51.654556 309.92734 L 25.827278 284.10007 L 0.0 258.27277 L 0.0 258.27277 L 0.0 258.27277 L 0.0 232.4455 L 0.0 206.61823 L 25.827278 206.61823 L 51.654556 206.61823 L 51.654556 180.79094 L 25.827278 180.79094 L 25.827278 180.79094 L 25.827278 154.96367 L 154.96367 154.96367 Q 284.10007 103.30911 232.4455 77.481834 Q 206.61823 51.654556 284.10007 25.827278 Q 361.58188 -3.6379788E-12 490.7183 -3.6379788E-12 z" svg:height="4.64891mm" draw:style-name="style-334" svg:viewBox="0.0 0.0 929.782 464.891" svg:width="9.29782mm" svg:x="108.21629mm" svg:y="249.4915mm"/>
          <draw:path svg:d="M 51.654556 25.827278 L 103.30911 -3.6379788E-12 L 129.13638 -3.6379788E-12 L 154.96367 -3.6379788E-12 L 154.96367 -3.6379788E-12 L 154.96367 -3.6379788E-12 L 154.96367 25.827278 L 154.96367 25.827278 L 180.79094 25.827278 L 180.79094 51.654556 L 180.79094 51.654556 L 206.61823 51.654556 L 206.61823 77.481834 L 206.61823 103.30911 L 180.79094 103.30911 L 180.79094 103.30911 L 206.61823 103.30911 L 258.27277 103.30911 L 284.10007 129.13638 Q 309.92734 129.13638 335.7546 154.96367 L 335.7546 154.96367 L 309.92734 180.79094 Q 258.27277 206.61823 232.4455 206.61823 L 206.61823 206.61823 L 206.61823 232.4455 L 206.61823 232.4455 L 129.13638 232.4455 L 51.654556 232.4455 L 25.827278 232.4455 L 0.0 206.61823 L 0.0 206.61823 L 0.0 206.61823 L 0.0 154.96367 Q 0.0 103.30911 0.0 77.481834 Q 25.827278 51.654556 51.654556 25.827278 z M 129.13638 51.654556 Q 154.96367 51.654556 154.96367 51.654556 Q 154.96367 51.654556 154.96367 51.654556 Q 129.13638 51.654556 129.13638 51.654556 z" svg:height="2.324455mm" draw:style-name="style-335" svg:viewBox="0.0 0.0 335.7546 232.4455" svg:width="3.357546mm" svg:x="114.15657mm" svg:y="283.58353mm"/>
          <draw:path svg:d="M 413.23645 103.30911 L 439.06372 103.30911 L 464.891 103.30911 L 490.7183 103.30911 L 516.54553 103.30911 L 542.37286 103.30911 L 619.8547 129.13638 L 671.5092 154.96367 L 774.81836 154.96367 Q 903.9547 154.96367 903.9547 180.79094 L 903.9547 180.79094 L 903.9547 180.79094 L 878.12744 180.79094 L 878.12744 180.79094 L 878.12744 206.61823 L 929.782 206.61823 Q 1007.26385 258.27277 1033.0911 258.27277 L 1058.9185 258.27277 L 1033.0911 309.92734 Q 1033.0911 335.7546 1058.9185 361.58188 Q 1084.7457 361.58188 1110.573 361.58188 L 1110.573 361.58188 L 1136.4003 387.40918 L 1162.2275 387.40918 L 1162.2275 413.23645 L 1188.0548 464.891 L 1188.0548 490.7183 L 1188.0548 516.54553 L 1162.2275 516.54553 Q 1136.4003 542.37286 1162.2275 542.37286 Q 1162.2275 568.20013 1110.573 568.20013 L 1058.9185 568.20013 L 981.4366 542.37286 L 929.782 542.37286 L 929.782 568.20013 L 929.782 594.0274 L 955.6093 594.0274 L 955.6093 594.0274 L 955.6093 594.0274 Q 955.6093 619.8547 774.81836 594.0274 L 594.0274 568.20013 L 542.37286 568.20013 Q 490.7183 568.20013 309.92734 542.37286 L 154.96367 516.54553 L 103.30911 516.54553 L 77.481834 516.54553 L 51.654556 516.54553 L 25.827278 516.54553 L 25.827278 490.7183 L 0.0 490.7183 L 0.0 490.7183 L 0.0 490.7183 L 0.0 439.06372 L 0.0 387.40918 L 0.0 387.40918 L 25.827278 361.58188 L 51.654556 361.58188 L 77.481834 361.58188 L 77.481834 335.7546 L 103.30911 309.92734 L 103.30911 309.92734 L 103.30911 309.92734 L 258.27277 335.7546 L 413.23645 335.7546 L 413.23645 309.92734 L 413.23645 284.10007 L 361.58188 284.10007 L 335.7546 258.27277 L 335.7546 258.27277 Q 309.92734 258.27277 335.7546 206.61823 Q 361.58188 180.79094 284.10007 154.96367 L 232.4455 103.30911 L 232.4455 51.654556 Q 232.4455 0.0 258.27277 0.0 Q 309.92734 0.0 309.92734 51.654556 Q 309.92734 77.481834 361.58188 103.30911 Q 413.23645 103.30911 413.23645 103.30911 z" svg:height="5.940274mm" draw:style-name="style-336" svg:viewBox="0.0 0.0 1188.0548 594.0274" svg:width="11.880548mm" svg:x="0.0mm" svg:y="303.7288mm"/>
          <draw:path svg:d="M 361.58188 0.0 L 387.40918 0.0 L 490.7183 25.827278 Q 568.20013 51.654556 568.20013 103.30911 Q 568.20013 129.13638 542.37286 154.96367 L 516.54553 154.96367 L 439.06372 154.96367 Q 387.40918 180.79094 284.10007 180.79094 Q 180.79094 180.79094 180.79094 206.61823 Q 206.61823 232.4455 180.79094 232.4455 Q 154.96367 232.4455 154.96367 206.61823 Q 154.96367 180.79094 129.13638 180.79094 L 77.481834 180.79094 L 77.481834 154.96367 L 77.481834 129.13638 L 103.30911 129.13638 L 103.30911 129.13638 L 103.30911 103.30911 Q 129.13638 103.30911 77.481834 77.481834 L 25.827278 25.827278 L 25.827278 25.827278 L 4.5474735E-13 25.827278 L 4.5474735E-13 0.0 Q 4.5474735E-13 -25.827278 180.79094 0.0 Q 335.7546 25.827278 361.58188 0.0 z" svg:height="2.324455mm" draw:style-name="style-337" svg:viewBox="0.0 0.0 568.20013 232.4455" svg:width="5.682001mm" svg:x="36.933006mm" svg:y="250.26633mm"/>
          <draw:path svg:d="M 464.891 3.6379788E-12 L 516.54553 3.6379788E-12 L 516.54553 25.827278 Q 516.54553 51.654556 490.7183 77.481834 L 490.7183 77.481834 L 439.06372 103.30911 Q 387.40918 103.30911 413.23645 129.13638 Q 439.06372 154.96367 439.06372 154.96367 L 439.06372 154.96367 L 439.06372 154.96367 L 439.06372 154.96367 L 439.06372 180.79094 L 439.06372 180.79094 L 439.06372 206.61823 L 439.06372 232.4455 L 439.06372 232.4455 L 439.06372 258.27277 L 439.06372 258.27277 L 439.06372 258.27277 L 413.23645 258.27277 L 413.23645 258.27277 L 413.23645 284.10007 L 439.06372 284.10007 L 439.06372 284.10007 L 439.06372 309.92734 L 439.06372 309.92734 L 439.06372 309.92734 L 413.23645 309.92734 L 413.23645 309.92734 L 387.40918 335.7546 L 361.58188 361.58188 L 413.23645 361.58188 L 464.891 361.58188 L 464.891 387.40918 L 464.891 387.40918 L 387.40918 387.40918 L 335.7546 361.58188 L 284.10007 361.58188 L 258.27277 361.58188 L 258.27277 361.58188 Q 284.10007 335.7546 309.92734 309.92734 Q 335.7546 258.27277 180.79094 232.4455 L 25.827278 206.61823 L 25.827278 206.61823 L 25.827278 180.79094 L 2.2737368E-13 180.79094 L 2.2737368E-13 154.96367 L 2.2737368E-13 154.96367 L 25.827278 154.96367 L 25.827278 154.96367 L 25.827278 154.96367 L 25.827278 129.13638 L 25.827278 129.13638 L 51.654556 129.13638 L 51.654556 129.13638 L 77.481834 129.13638 L 103.30911 154.96367 L 129.13638 154.96367 L 154.96367 154.96367 L 154.96367 129.13638 L 129.13638 103.30911 L 129.13638 103.30911 L 129.13638 103.30911 L 180.79094 77.481834 Q 206.61823 51.654556 232.4455 51.654556 Q 258.27277 51.654556 258.27277 77.481834 Q 284.10007 103.30911 335.7546 77.481834 Q 387.40918 51.654556 387.40918 25.827278 Q 387.40918 3.6379788E-12 464.891 3.6379788E-12 z" svg:height="3.8740916mm" draw:style-name="style-338" svg:viewBox="0.0 0.0 516.54553 387.40918" svg:width="5.165456mm" svg:x="19.370459mm" svg:y="260.8555mm"/>
          <draw:path svg:d="M 568.20013 51.654556 L 697.3365 0.0 L 723.16376 25.827278 Q 723.16376 25.827278 723.16376 51.654556 Q 697.3365 77.481834 826.4729 77.481834 Q 981.4366 77.481834 1084.7457 77.481834 L 1188.0548 77.481834 L 1188.0548 77.481834 L 1188.0548 77.481834 L 1162.2275 103.30911 L 1136.4003 129.13638 L 1136.4003 129.13638 L 1136.4003 129.13638 L 1110.573 129.13638 L 1110.573 154.96367 L 981.4366 154.96367 Q 878.12744 180.79094 903.9547 180.79094 Q 929.782 180.79094 903.9547 206.61823 Q 878.12744 232.4455 929.782 232.4455 L 981.4366 232.4455 L 981.4366 258.27277 L 981.4366 258.27277 L 955.6093 284.10007 L 929.782 309.92734 L 929.782 335.7546 L 929.782 335.7546 L 929.782 309.92734 Q 903.9547 284.10007 878.12744 284.10007 Q 826.4729 284.10007 826.4729 309.92734 Q 826.4729 335.7546 800.6456 387.40918 L 774.81836 439.06372 L 774.81836 439.06372 L 774.81836 439.06372 L 774.81836 439.06372 L 748.9911 439.06372 L 748.9911 413.23645 L 774.81836 413.23645 L 774.81836 413.23645 L 774.81836 387.40918 L 774.81836 387.40918 L 774.81836 387.40918 L 774.81836 387.40918 Q 748.9911 387.40918 748.9911 361.58188 L 748.9911 361.58188 L 723.16376 361.58188 Q 723.16376 335.7546 645.68195 309.92734 Q 568.20013 258.27277 568.20013 284.10007 Q 568.20013 309.92734 413.23645 284.10007 Q 284.10007 284.10007 284.10007 309.92734 Q 258.27277 335.7546 258.27277 309.92734 L 232.4455 284.10007 L 180.79094 284.10007 L 129.13638 284.10007 L 51.654556 258.27277 L 0.0 258.27277 L 0.0 232.4455 L 0.0 232.4455 L 0.0 232.4455 L 25.827278 232.4455 L 51.654556 206.61823 L 103.30911 206.61823 L 103.30911 206.61823 L 103.30911 232.4455 L 206.61823 232.4455 Q 309.92734 232.4455 387.40918 154.96367 Q 464.891 103.30911 568.20013 51.654556 z" svg:height="4.3906374mm" draw:style-name="style-339" svg:viewBox="0.0 0.0 1188.0548 439.06372" svg:width="11.880548mm" svg:x="23.24455mm" svg:y="310.1856mm"/>
          <draw:path svg:d="M 180.79094 -3.6379788E-12 L 206.61823 -3.6379788E-12 L 206.61823 -3.6379788E-12 L 232.4455 -3.6379788E-12 L 232.4455 -3.6379788E-12 L 232.4455 25.827278 L 232.4455 25.827278 L 232.4455 25.827278 L 258.27277 51.654556 L 258.27277 77.481834 L 387.40918 77.481834 Q 490.7183 77.481834 490.7183 103.30911 L 490.7183 103.30911 L 464.891 103.30911 Q 439.06372 103.30911 439.06372 154.96367 Q 464.891 180.79094 516.54553 232.4455 Q 568.20013 284.10007 568.20013 284.10007 L 542.37286 284.10007 L 542.37286 284.10007 L 542.37286 309.92734 L 542.37286 335.7546 L 542.37286 335.7546 L 490.7183 335.7546 Q 439.06372 335.7546 439.06372 361.58188 L 439.06372 361.58188 L 413.23645 361.58188 Q 413.23645 387.40918 284.10007 387.40918 L 154.96367 387.40918 L 154.96367 361.58188 Q 180.79094 335.7546 180.79094 335.7546 Q 180.79094 309.92734 180.79094 284.10007 Q 154.96367 284.10007 77.481834 258.27277 L -3.6379788E-12 258.27277 L -3.6379788E-12 232.4455 L -3.6379788E-12 180.79094 L 25.827278 180.79094 Q 51.654556 180.79094 25.827278 154.96367 L 25.827278 129.13638 L 77.481834 77.481834 Q 129.13638 -3.6379788E-12 180.79094 -3.6379788E-12 z" svg:height="3.8740916mm" draw:style-name="style-340" svg:viewBox="0.0 0.0 568.20013 387.40918" svg:width="5.682001mm" svg:x="170.7183mm" svg:y="224.9556mm"/>
          <draw:path svg:d="M 645.68195 0.0 L 723.16376 0.0 L 723.16376 0.0 L 723.16376 0.0 L 748.9911 25.827278 L 774.81836 25.827278 L 774.81836 51.654556 L 774.81836 77.481834 L 800.6456 103.30911 Q 826.4729 103.30911 826.4729 103.30911 Q 826.4729 103.30911 852.3002 129.13638 L 878.12744 129.13638 L 878.12744 206.61823 Q 852.3002 258.27277 826.4729 258.27277 Q 800.6456 258.27277 723.16376 284.10007 L 671.5092 309.92734 L 671.5092 309.92734 L 671.5092 309.92734 L 645.68195 335.7546 L 645.68195 361.58188 L 697.3365 361.58188 L 748.9911 361.58188 L 748.9911 387.40918 L 748.9911 387.40918 L 723.16376 387.40918 L 697.3365 387.40918 L 619.8547 387.40918 Q 568.20013 361.58188 361.58188 387.40918 L 180.79094 387.40918 L 154.96367 387.40918 Q 154.96367 361.58188 103.30911 335.7546 L 77.481834 284.10007 L 103.30911 284.10007 Q 154.96367 258.27277 154.96367 232.4455 Q 129.13638 206.61823 103.30911 206.61823 L 77.481834 206.61823 L 77.481834 180.79094 L 51.654556 180.79094 L 51.654556 180.79094 L 51.654556 154.96367 L 51.654556 154.96367 L 51.654556 154.96367 L 77.481834 154.96367 L 77.481834 154.96367 L 77.481834 129.13638 L 103.30911 129.13638 L 103.30911 103.30911 L 103.30911 77.481834 L 51.654556 77.481834 L 25.827278 77.481834 L 25.827278 51.654556 L 0.0 51.654556 L 0.0 51.654556 L 0.0 51.654556 L 0.0 25.827278 L 0.0 25.827278 L 51.654556 25.827278 Q 129.13638 25.827278 129.13638 51.654556 Q 129.13638 77.481834 232.4455 51.654556 Q 309.92734 51.654556 335.7546 25.827278 Q 335.7546 0.0 413.23645 0.0 Q 464.891 0.0 516.54553 0.0 Q 568.20013 0.0 645.68195 0.0 z" svg:height="3.8740916mm" draw:style-name="style-341" svg:viewBox="0.0 0.0 878.12744 387.40918" svg:width="8.781275mm" svg:x="41.84019mm" svg:y="281.51733mm"/>
          <draw:path svg:d="M 490.7183 25.827278 L 542.37286 0.0 L 542.37286 0.0 Q 542.37286 25.827278 568.20013 25.827278 L 568.20013 25.827278 L 568.20013 51.654556 Q 542.37286 77.481834 542.37286 77.481834 L 516.54553 77.481834 L 516.54553 103.30911 L 516.54553 129.13638 L 568.20013 129.13638 L 594.0274 129.13638 L 594.0274 154.96367 L 568.20013 154.96367 L 568.20013 180.79094 L 568.20013 232.4455 L 594.0274 284.10007 L 619.8547 335.7546 L 619.8547 335.7546 L 619.8547 361.58188 L 542.37286 361.58188 L 464.891 387.40918 L 439.06372 387.40918 Q 413.23645 387.40918 413.23645 413.23645 L 413.23645 439.06372 L 413.23645 439.06372 Q 413.23645 439.06372 284.10007 439.06372 Q 154.96367 439.06372 77.481834 413.23645 L 0.0 387.40918 L 25.827278 387.40918 Q 51.654556 387.40918 77.481834 361.58188 Q 103.30911 335.7546 77.481834 309.92734 Q 51.654556 284.10007 51.654556 232.4455 L 51.654556 180.79094 L 51.654556 180.79094 L 51.654556 180.79094 L 51.654556 180.79094 L 51.654556 180.79094 L 103.30911 154.96367 Q 154.96367 129.13638 284.10007 129.13638 Q 413.23645 77.481834 413.23645 51.654556 Q 439.06372 25.827278 490.7183 25.827278 z" svg:height="4.3906374mm" draw:style-name="style-342" svg:viewBox="0.0 0.0 619.8547 439.06372" svg:width="6.198547mm" svg:x="31.50928mm" svg:y="292.62305mm"/>
          <draw:path svg:d="M 516.54553 129.13638 L 594.0274 129.13638 L 516.54553 154.96367 Q 464.891 154.96367 464.891 180.79094 L 464.891 180.79094 L 464.891 180.79094 Q 464.891 180.79094 439.06372 180.79094 L 439.06372 206.61823 L 309.92734 206.61823 Q 180.79094 206.61823 180.79094 180.79094 L 180.79094 180.79094 L 180.79094 154.96367 Q 180.79094 129.13638 103.30911 129.13638 L 51.654556 154.96367 L 25.827278 154.96367 L 0.0 154.96367 L 0.0 129.13638 L 0.0 129.13638 L 25.827278 129.13638 L 25.827278 103.30911 L 51.654556 103.30911 L 77.481834 103.30911 L 77.481834 77.481834 L 77.481834 51.654556 L 25.827278 51.654556 Q -25.827278 51.654556 51.654556 25.827278 L 103.30911 3.6379788E-12 L 206.61823 3.6379788E-12 Q 309.92734 3.6379788E-12 335.7546 3.6379788E-12 Q 361.58188 3.6379788E-12 361.58188 51.654556 Q 361.58188 103.30911 413.23645 103.30911 Q 464.891 103.30911 464.891 103.30911 Q 464.891 103.30911 516.54553 129.13638 z" svg:height="2.0661821mm" draw:style-name="style-343" svg:viewBox="0.0 0.0 594.0274 206.61823" svg:width="5.940274mm" svg:x="92.9782mm" svg:y="254.14041mm"/>
          <draw:path svg:d="M 464.891 25.827278 L 568.20013 -3.6379788E-12 L 645.68195 -3.6379788E-12 Q 723.16376 25.827278 723.16376 51.654556 Q 723.16376 77.481834 748.9911 51.654556 Q 748.9911 25.827278 852.3002 25.827278 L 955.6093 25.827278 L 955.6093 25.827278 L 955.6093 51.654556 L 955.6093 51.654556 L 981.4366 51.654556 L 981.4366 77.481834 L 981.4366 103.30911 L 955.6093 129.13638 L 955.6093 154.96367 L 1007.26385 154.96367 Q 1033.0911 129.13638 1058.9185 154.96367 Q 1058.9185 180.79094 1136.4003 206.61823 Q 1213.8821 206.61823 1291.3639 232.4455 L 1343.0184 232.4455 L 1343.0184 232.4455 L 1343.0184 258.27277 L 1239.7094 258.27277 L 1162.2275 258.27277 L 1084.7457 258.27277 Q 981.4366 258.27277 800.6456 309.92734 L 619.8547 335.7546 L 619.8547 361.58188 L 619.8547 387.40918 L 516.54553 387.40918 Q 413.23645 413.23645 361.58188 413.23645 L 335.7546 413.23645 L 309.92734 413.23645 Q 309.92734 413.23645 258.27277 387.40918 Q 180.79094 387.40918 180.79094 309.92734 Q 180.79094 232.4455 154.96367 232.4455 L 129.13638 232.4455 L 129.13638 206.61823 L 154.96367 206.61823 L 154.96367 206.61823 L 154.96367 206.61823 L 154.96367 180.79094 L 154.96367 180.79094 L 180.79094 180.79094 L 180.79094 154.96367 L 154.96367 154.96367 L 103.30911 154.96367 L 51.654556 129.13638 L 25.827278 129.13638 L 25.827278 103.30911 L -9.094947E-13 103.30911 L -9.094947E-13 103.30911 L -9.094947E-13 103.30911 L 51.654556 77.481834 L 77.481834 77.481834 L 206.61823 77.481834 L 335.7546 51.654556 L 361.58188 51.654556 Q 387.40918 51.654556 464.891 25.827278 z" svg:height="4.1323643mm" draw:style-name="style-344" svg:viewBox="0.0 0.0 1343.0184 413.23645" svg:width="13.430184mm" svg:x="50.10492mm" svg:y="267.5706mm"/>
          <draw:path svg:d="M 361.58188 0.0 L 439.06372 0.0 L 490.7183 25.827278 Q 542.37286 51.654556 542.37286 51.654556 L 542.37286 51.654556 L 542.37286 51.654556 Q 542.37286 51.654556 284.10007 77.481834 Q 51.654556 103.30911 77.481834 103.30911 L 129.13638 103.30911 L 129.13638 129.13638 L 129.13638 129.13638 L 77.481834 129.13638 Q 25.827278 129.13638 25.827278 103.30911 L 0.0 77.481834 L 0.0 51.654556 Q 0.0 0.0 129.13638 0.0 Q 284.10007 0.0 361.58188 0.0 z" svg:height="1.291364mm" draw:style-name="style-345" svg:viewBox="0.0 0.0 542.37286 129.13638" svg:width="5.4237285mm" svg:x="109.76593mm" svg:y="262.40515mm"/>
          <draw:path svg:d="M 180.79094 0.0 L 206.61823 0.0 L 232.4455 0.0 L 258.27277 0.0 L 284.10007 25.827278 L 309.92734 51.654556 L 309.92734 51.654556 L 335.7546 51.654556 L 413.23645 103.30911 Q 516.54553 154.96367 490.7183 180.79094 Q 464.891 206.61823 464.891 206.61823 L 464.891 206.61823 L 439.06372 206.61823 Q 439.06372 232.4455 413.23645 258.27277 L 413.23645 309.92734 L 387.40918 309.92734 Q 387.40918 309.92734 387.40918 309.92734 Q 361.58188 335.7546 232.4455 309.92734 L 129.13638 309.92734 L 129.13638 309.92734 Q 129.13638 284.10007 51.654556 258.27277 Q -25.827278 258.27277 -1.8189894E-12 206.61823 Q 25.827278 180.79094 51.654556 154.96367 Q 77.481834 129.13638 51.654556 103.30911 L 25.827278 51.654556 L 51.654556 25.827278 Q 77.481834 0.0 129.13638 0.0 Q 154.96367 0.0 180.79094 0.0 z" svg:height="3.0992734mm" draw:style-name="style-346" svg:viewBox="0.0 0.0 490.7183 309.92734" svg:width="4.9071827mm" svg:x="154.7054mm" svg:y="273.2526mm"/>
          <draw:path svg:d="M 748.9911 51.654556 L 774.81836 51.654556 L 774.81836 103.30911 Q 774.81836 129.13638 748.9911 129.13638 Q 723.16376 129.13638 723.16376 154.96367 Q 748.9911 154.96367 774.81836 154.96367 Q 800.6456 154.96367 800.6456 206.61823 L 774.81836 284.10007 L 774.81836 284.10007 Q 774.81836 309.92734 723.16376 284.10007 Q 671.5092 284.10007 361.58188 284.10007 L 51.654556 309.92734 L 25.827278 309.92734 L 1.8189894E-12 309.92734 L 1.8189894E-12 284.10007 L 1.8189894E-12 258.27277 L 1.8189894E-12 206.61823 L 1.8189894E-12 180.79094 L 1.8189894E-12 129.13638 L 1.8189894E-12 77.481834 L 25.827278 77.481834 L 25.827278 51.654556 L 25.827278 51.654556 L 51.654556 51.654556 L 51.654556 51.654556 L 51.654556 51.654556 L 103.30911 25.827278 L 129.13638 25.827278 L 309.92734 0.0 Q 490.7183 0.0 516.54553 0.0 Q 568.20013 25.827278 568.20013 0.0 Q 568.20013 -25.827278 594.0274 0.0 Q 594.0274 51.654556 671.5092 51.654556 Q 723.16376 51.654556 748.9911 51.654556 z" svg:height="3.0992734mm" draw:style-name="style-347" svg:viewBox="0.0 0.0 800.6456 309.92734" svg:width="8.006456mm" svg:x="94.52784mm" svg:y="152.38094mm"/>
          <draw:path svg:d="M 77.481834 0.0 L 154.96367 0.0 L 154.96367 0.0 L 154.96367 0.0 L 180.79094 25.827278 L 180.79094 25.827278 L 180.79094 25.827278 L 206.61823 25.827278 L 206.61823 25.827278 L 232.4455 25.827278 L 232.4455 25.827278 L 232.4455 51.654556 L 284.10007 51.654556 L 309.92734 51.654556 L 439.06372 51.654556 Q 542.37286 51.654556 568.20013 25.827278 L 594.0274 25.827278 L 594.0274 25.827278 L 594.0274 51.654556 L 594.0274 51.654556 L 594.0274 51.654556 L 619.8547 51.654556 L 619.8547 51.654556 L 619.8547 77.481834 L 594.0274 77.481834 L 594.0274 77.481834 L 594.0274 103.30911 L 619.8547 103.30911 Q 645.68195 103.30911 619.8547 129.13638 Q 594.0274 129.13638 594.0274 154.96367 L 594.0274 180.79094 L 594.0274 154.96367 Q 568.20013 129.13638 516.54553 129.13638 Q 464.891 129.13638 464.891 180.79094 Q 464.891 206.61823 439.06372 232.4455 Q 413.23645 232.4455 387.40918 284.10007 Q 387.40918 335.7546 361.58188 335.7546 L 335.7546 335.7546 L 335.7546 309.92734 Q 335.7546 284.10007 335.7546 258.27277 Q 309.92734 258.27277 335.7546 232.4455 Q 361.58188 206.61823 309.92734 206.61823 Q 258.27277 206.61823 258.27277 154.96367 Q 258.27277 129.13638 180.79094 129.13638 L 103.30911 103.30911 L 103.30911 103.30911 L 77.481834 103.30911 L 77.481834 103.30911 L 77.481834 103.30911 L 77.481834 103.30911 L 77.481834 103.30911 L 77.481834 129.13638 L 51.654556 129.13638 L 25.827278 129.13638 L 25.827278 129.13638 L 25.827278 129.13638 Q 0.0 103.30911 0.0 103.30911 L 0.0 103.30911 L 0.0 103.30911 Q 25.827278 103.30911 25.827278 51.654556 Q 25.827278 25.827278 77.481834 0.0 z" svg:height="3.357546mm" draw:style-name="style-348" svg:viewBox="0.0 0.0 619.8547 335.7546" svg:width="6.198547mm" svg:x="45.714283mm" svg:y="242.77641mm"/>
          <draw:path svg:d="M 387.40918 0.0 L 516.54553 0.0 L 594.0274 0.0 Q 697.3365 0.0 697.3365 25.827278 Q 723.16376 51.654556 800.6456 51.654556 Q 903.9547 51.654556 903.9547 103.30911 Q 903.9547 129.13638 929.782 154.96367 L 929.782 154.96367 L 852.3002 154.96367 Q 800.6456 154.96367 800.6456 180.79094 Q 800.6456 206.61823 748.9911 206.61823 Q 723.16376 206.61823 697.3365 180.79094 Q 697.3365 154.96367 645.68195 180.79094 L 568.20013 180.79094 L 387.40918 206.61823 Q 180.79094 206.61823 180.79094 232.4455 L 180.79094 258.27277 L 77.481834 258.27277 L 0.0 258.27277 L 0.0 232.4455 L 25.827278 232.4455 L 25.827278 232.4455 L 25.827278 206.61823 L 25.827278 206.61823 L 25.827278 206.61823 L 51.654556 180.79094 L 51.654556 154.96367 L 77.481834 154.96367 L 77.481834 154.96367 L 77.481834 129.13638 L 77.481834 129.13638 L 103.30911 103.30911 L 103.30911 77.481834 L 77.481834 77.481834 Q 51.654556 51.654556 103.30911 51.654556 L 154.96367 25.827278 L 206.61823 25.827278 Q 258.27277 0.0 387.40918 0.0 z" svg:height="2.582728mm" draw:style-name="style-349" svg:viewBox="0.0 0.0 929.782 258.27277" svg:width="9.29782mm" svg:x="3.357546mm" svg:y="289.2655mm"/>
          <draw:path svg:d="M 180.79094 25.827278 L 284.10007 -3.6379788E-12 L 309.92734 51.654556 Q 361.58188 77.481834 361.58188 51.654556 Q 361.58188 25.827278 387.40918 51.654556 Q 413.23645 51.654556 439.06372 77.481834 Q 439.06372 103.30911 464.891 103.30911 Q 490.7183 103.30911 516.54553 232.4455 Q 516.54553 361.58188 542.37286 361.58188 L 542.37286 387.40918 L 516.54553 490.7183 Q 516.54553 619.8547 464.891 594.0274 L 439.06372 594.0274 L 439.06372 645.68195 L 439.06372 697.3365 L 387.40918 697.3365 L 335.7546 697.3365 L 309.92734 697.3365 L 258.27277 671.5092 L 258.27277 671.5092 L 258.27277 671.5092 L 232.4455 645.68195 Q 206.61823 619.8547 206.61823 619.8547 Q 206.61823 619.8547 206.61823 516.54553 Q 180.79094 439.06372 154.96367 439.06372 Q 129.13638 439.06372 129.13638 464.891 Q 103.30911 516.54553 103.30911 464.891 Q 77.481834 413.23645 51.654556 361.58188 L 0.0 335.7546 L 0.0 309.92734 L 0.0 258.27277 L 25.827278 258.27277 L 25.827278 258.27277 L 25.827278 232.4455 L 51.654556 232.4455 L 51.654556 206.61823 L 51.654556 180.79094 L 77.481834 180.79094 Q 103.30911 154.96367 103.30911 103.30911 Q 77.481834 51.654556 180.79094 25.827278 z" svg:height="6.973365mm" draw:style-name="style-350" svg:viewBox="0.0 0.0 542.37286 697.3365" svg:width="5.4237285mm" svg:x="68.18401mm" svg:y="194.73767mm"/>
          <draw:path svg:d="M 464.891 25.827278 L 490.7183 25.827278 L 490.7183 25.827278 L 490.7183 25.827278 L 490.7183 51.654556 L 516.54553 51.654556 L 516.54553 51.654556 L 516.54553 77.481834 L 516.54553 77.481834 L 516.54553 77.481834 L 490.7183 103.30911 L 490.7183 129.13638 L 439.06372 129.13638 L 387.40918 129.13638 L 387.40918 154.96367 L 387.40918 154.96367 L 361.58188 154.96367 Q 335.7546 180.79094 258.27277 180.79094 L 206.61823 180.79094 L 129.13638 180.79094 L 51.654556 180.79094 L 25.827278 154.96367 L 0.0 129.13638 L 51.654556 129.13638 Q 103.30911 129.13638 129.13638 103.30911 Q 154.96367 77.481834 129.13638 51.654556 L 103.30911 25.827278 L 103.30911 25.827278 L 103.30911 0.0 L 284.10007 0.0 Q 464.891 25.827278 464.891 25.827278 z" svg:height="1.8079095mm" draw:style-name="style-351" svg:viewBox="0.0 0.0 516.54553 180.79094" svg:width="5.165456mm" svg:x="82.64729mm" svg:y="252.84904mm"/>
          <draw:path svg:d="M 1188.0548 0.0 L 1188.0548 0.0 L 1213.8821 51.654556 Q 1213.8821 77.481834 1213.8821 77.481834 L 1213.8821 77.481834 L 1213.8821 103.30911 Q 1213.8821 103.30911 1188.0548 103.30911 L 1188.0548 129.13638 L 1110.573 129.13638 Q 1058.9185 154.96367 1007.26385 154.96367 Q 981.4366 154.96367 1007.26385 180.79094 Q 1058.9185 206.61823 1058.9185 258.27277 Q 1058.9185 284.10007 1007.26385 258.27277 L 955.6093 232.4455 L 903.9547 232.4455 L 878.12744 258.27277 L 852.3002 258.27277 Q 826.4729 258.27277 748.9911 309.92734 L 645.68195 335.7546 L 645.68195 335.7546 Q 645.68195 361.58188 748.9911 361.58188 L 852.3002 361.58188 L 852.3002 361.58188 L 852.3002 361.58188 L 878.12744 387.40918 L 878.12744 413.23645 L 852.3002 413.23645 L 826.4729 413.23645 L 800.6456 413.23645 Q 748.9911 413.23645 748.9911 413.23645 Q 723.16376 413.23645 594.0274 413.23645 L 490.7183 439.06372 L 464.891 464.891 L 464.891 464.891 L 464.891 464.891 Q 464.891 464.891 439.06372 490.7183 Q 387.40918 516.54553 387.40918 542.37286 Q 387.40918 568.20013 258.27277 568.20013 L 129.13638 568.20013 L 77.481834 542.37286 L 25.827278 542.37286 L 25.827278 439.06372 L 25.827278 335.7546 L -1.8189894E-12 335.7546 L -1.8189894E-12 335.7546 L -1.8189894E-12 309.92734 L 25.827278 309.92734 L 25.827278 258.27277 L 25.827278 180.79094 L 25.827278 154.96367 L 25.827278 129.13638 L 25.827278 129.13638 L 25.827278 129.13638 L 25.827278 129.13638 L 25.827278 129.13638 L 51.654556 103.30911 L 51.654556 51.654556 L 180.79094 51.654556 Q 335.7546 51.654556 387.40918 51.654556 L 413.23645 51.654556 L 619.8547 51.654556 Q 800.6456 77.481834 826.4729 51.654556 Q 826.4729 25.827278 800.6456 25.827278 L 774.81836 25.827278 L 981.4366 0.0 Q 1188.0548 0.0 1188.0548 0.0 z M 1136.4003 25.827278 Q 1162.2275 25.827278 1162.2275 25.827278 Q 1162.2275 51.654556 1162.2275 51.654556 Q 1136.4003 51.654556 1136.4003 25.827278 z" svg:height="5.682001mm" draw:style-name="style-352" svg:viewBox="0.0 0.0 1213.8821 568.20013" svg:width="12.138821mm" svg:x="137.6594mm" svg:y="223.14767mm"/>
          <draw:path svg:d="M 180.79094 25.827278 L 206.61823 3.6379788E-12 L 232.4455 77.481834 Q 258.27277 180.79094 284.10007 180.79094 Q 309.92734 180.79094 309.92734 206.61823 L 309.92734 206.61823 L 154.96367 206.61823 Q 25.827278 206.61823 25.827278 180.79094 L -9.094947E-13 129.13638 L -9.094947E-13 129.13638 L -9.094947E-13 129.13638 L -9.094947E-13 129.13638 Q -9.094947E-13 129.13638 25.827278 103.30911 Q 51.654556 103.30911 51.654556 77.481834 L 51.654556 51.654556 L 103.30911 51.654556 Q 154.96367 25.827278 180.79094 25.827278 z" svg:height="2.0661821mm" draw:style-name="style-353" svg:viewBox="0.0 0.0 309.92734 206.61823" svg:width="3.0992734mm" svg:x="54.237286mm" svg:y="256.9814mm"/>
          <draw:path svg:d="M 51.654556 51.654556 L -1.8189894E-12 0.0 L 103.30911 0.0 L 206.61823 0.0 L 258.27277 0.0 L 284.10007 0.0 L 516.54553 51.654556 Q 748.9911 103.30911 826.4729 103.30911 Q 878.12744 103.30911 878.12744 129.13638 Q 903.9547 154.96367 929.782 154.96367 L 929.782 154.96367 L 929.782 154.96367 Q 929.782 154.96367 929.782 180.79094 L 955.6093 180.79094 L 981.4366 206.61823 Q 981.4366 258.27277 981.4366 258.27277 L 955.6093 258.27277 L 929.782 258.27277 Q 903.9547 258.27277 671.5092 284.10007 L 413.23645 284.10007 L 309.92734 284.10007 Q 232.4455 258.27277 154.96367 258.27277 L 103.30911 206.61823 L 103.30911 206.61823 L 103.30911 206.61823 L 103.30911 154.96367 Q 103.30911 129.13638 51.654556 51.654556 z" svg:height="2.8410006mm" draw:style-name="style-354" svg:viewBox="0.0 0.0 981.4366 284.10007" svg:width="9.814365mm" svg:x="162.71185mm" svg:y="271.18643mm"/>
          <draw:path svg:d="M 232.4455 25.827278 L 258.27277 0.0 L 284.10007 0.0 L 309.92734 25.827278 L 542.37286 25.827278 Q 774.81836 77.481834 774.81836 77.481834 L 800.6456 77.481834 L 774.81836 129.13638 Q 723.16376 154.96367 748.9911 154.96367 L 748.9911 180.79094 L 723.16376 180.79094 Q 723.16376 180.79094 748.9911 206.61823 Q 774.81836 206.61823 774.81836 232.4455 Q 774.81836 258.27277 748.9911 258.27277 L 723.16376 258.27277 L 671.5092 258.27277 Q 619.8547 258.27277 619.8547 284.10007 Q 619.8547 309.92734 568.20013 309.92734 L 490.7183 309.92734 L 464.891 335.7546 Q 413.23645 335.7546 413.23645 361.58188 L 413.23645 361.58188 L 387.40918 361.58188 Q 361.58188 335.7546 258.27277 335.7546 L 129.13638 284.10007 L 129.13638 284.10007 L 103.30911 284.10007 L 103.30911 284.10007 L 103.30911 284.10007 L 103.30911 284.10007 L 103.30911 284.10007 L 51.654556 258.27277 L 25.827278 232.4455 L 25.827278 232.4455 L 0.0 232.4455 L 0.0 232.4455 L 0.0 232.4455 L 0.0 206.61823 L 0.0 206.61823 L 25.827278 206.61823 L 25.827278 180.79094 L 25.827278 180.79094 L 25.827278 180.79094 L 103.30911 180.79094 L 154.96367 180.79094 L 154.96367 154.96367 Q 154.96367 129.13638 180.79094 103.30911 Q 206.61823 77.481834 232.4455 25.827278 z" svg:height="3.615819mm" draw:style-name="style-355" svg:viewBox="0.0 0.0 800.6456 361.58188" svg:width="8.006456mm" svg:x="10.847457mm" svg:y="278.1598mm"/>
          <draw:path svg:d="M 361.58188 0.0 L 439.06372 0.0 L 464.891 25.827278 Q 464.891 25.827278 568.20013 51.654556 L 645.68195 51.654556 L 568.20013 77.481834 Q 490.7183 77.481834 516.54553 129.13638 Q 568.20013 129.13638 516.54553 154.96367 L 439.06372 180.79094 L 439.06372 180.79094 L 464.891 180.79094 L 464.891 180.79094 L 464.891 180.79094 L 464.891 206.61823 L 464.891 206.61823 L 439.06372 206.61823 L 439.06372 232.4455 L 439.06372 232.4455 L 413.23645 232.4455 L 413.23645 232.4455 L 413.23645 232.4455 L 413.23645 258.27277 L 413.23645 258.27277 L 387.40918 258.27277 L 387.40918 284.10007 L 387.40918 284.10007 L 413.23645 284.10007 L 413.23645 284.10007 L 413.23645 284.10007 L 413.23645 309.92734 L 413.23645 309.92734 L 439.06372 309.92734 L 439.06372 335.7546 L 464.891 335.7546 L 516.54553 335.7546 L 516.54553 361.58188 L 516.54553 361.58188 L 542.37286 387.40918 L 542.37286 387.40918 L 516.54553 387.40918 L 464.891 387.40918 L 413.23645 387.40918 L 387.40918 387.40918 L 387.40918 361.58188 L 413.23645 361.58188 L 413.23645 361.58188 L 413.23645 335.7546 L 387.40918 335.7546 L 361.58188 335.7546 L 361.58188 309.92734 Q 361.58188 309.92734 206.61823 258.27277 L 51.654556 206.61823 L 51.654556 180.79094 L 51.654556 154.96367 L 77.481834 154.96367 L 103.30911 129.13638 L 103.30911 129.13638 L 103.30911 129.13638 L 77.481834 129.13638 L 77.481834 129.13638 L 51.654556 103.30911 L 0.0 103.30911 L 0.0 77.481834 Q 0.0 51.654556 51.654556 25.827278 L 129.13638 0.0 L 206.61823 0.0 Q 284.10007 -25.827278 361.58188 0.0 z" svg:height="3.8740916mm" draw:style-name="style-356" svg:viewBox="0.0 0.0 645.68195 387.40918" svg:width="6.4568195mm" svg:x="90.91202mm" svg:y="278.67633mm"/>
          <draw:path svg:d="M 490.7183 25.827278 L 723.16376 25.827278 L 774.81836 25.827278 Q 800.6456 51.654556 774.81836 51.654556 Q 723.16376 51.654556 723.16376 77.481834 Q 723.16376 103.30911 774.81836 103.30911 L 800.6456 103.30911 L 800.6456 129.13638 Q 800.6456 154.96367 774.81836 154.96367 Q 723.16376 180.79094 697.3365 206.61823 Q 645.68195 206.61823 697.3365 232.4455 L 748.9911 232.4455 L 748.9911 232.4455 Q 748.9911 258.27277 619.8547 258.27277 L 516.54553 284.10007 L 516.54553 309.92734 L 516.54553 335.7546 L 542.37286 361.58188 L 542.37286 387.40918 L 516.54553 387.40918 L 490.7183 413.23645 L 490.7183 413.23645 L 464.891 413.23645 L 464.891 413.23645 L 464.891 439.06372 L 439.06372 439.06372 Q 413.23645 464.891 258.27277 439.06372 L 129.13638 439.06372 L 129.13638 413.23645 L 103.30911 413.23645 L 103.30911 413.23645 L 103.30911 413.23645 L 51.654556 387.40918 L 1.8189894E-12 387.40918 L 1.8189894E-12 387.40918 L 1.8189894E-12 361.58188 L 51.654556 361.58188 L 77.481834 361.58188 L 51.654556 335.7546 L 1.8189894E-12 309.92734 L 77.481834 309.92734 L 154.96367 309.92734 L 154.96367 284.10007 L 154.96367 284.10007 L 180.79094 284.10007 L 180.79094 258.27277 L 180.79094 258.27277 L 206.61823 258.27277 L 206.61823 258.27277 L 206.61823 258.27277 L 180.79094 232.4455 Q 154.96367 232.4455 154.96367 129.13638 Q 154.96367 25.827278 154.96367 0.0 L 129.13638 0.0 L 206.61823 0.0 Q 258.27277 -25.827278 258.27277 0.0 Q 258.27277 25.827278 490.7183 25.827278 z" svg:height="4.3906374mm" draw:style-name="style-357" svg:viewBox="0.0 0.0 800.6456 439.06372" svg:width="8.006456mm" svg:x="138.95076mm" svg:y="239.67714mm"/>
          <draw:path svg:d="M 51.654556 0.0 L 51.654556 0.0 L 206.61823 0.0 L 387.40918 0.0 L 387.40918 25.827278 Q 413.23645 51.654556 413.23645 51.654556 L 413.23645 51.654556 L 516.54553 77.481834 Q 619.8547 103.30911 619.8547 103.30911 L 619.8547 129.13638 L 568.20013 129.13638 Q 516.54553 129.13638 542.37286 154.96367 L 568.20013 180.79094 L 542.37286 232.4455 Q 516.54553 284.10007 464.891 284.10007 L 413.23645 284.10007 L 387.40918 284.10007 L 361.58188 284.10007 L 361.58188 284.10007 Q 361.58188 258.27277 206.61823 206.61823 L 77.481834 180.79094 L 51.654556 154.96367 Q 25.827278 129.13638 0.0 129.13638 L 0.0 103.30911 L 0.0 103.30911 Q 0.0 103.30911 25.827278 77.481834 L 25.827278 51.654556 L 25.827278 25.827278 L 25.827278 25.827278 L 51.654556 25.827278 Q 51.654556 25.827278 51.654556 0.0 z" svg:height="2.8410006mm" draw:style-name="style-358" svg:viewBox="0.0 0.0 619.8547 284.10007" svg:width="6.198547mm" svg:x="70.2502mm" svg:y="310.1856mm"/>
          <draw:path svg:d="M 129.13638 0.0 L 206.61823 0.0 L 206.61823 51.654556 Q 206.61823 103.30911 180.79094 103.30911 L 154.96367 103.30911 L 77.481834 103.30911 L 25.827278 103.30911 L 25.827278 103.30911 Q 25.827278 103.30911 77.481834 77.481834 Q 103.30911 51.654556 51.654556 51.654556 L -1.8189894E-12 51.654556 L 25.827278 25.827278 Q 77.481834 0.0 129.13638 0.0 z" svg:height="1.0330911mm" draw:style-name="style-359" svg:viewBox="0.0 0.0 206.61823 103.30911" svg:width="2.0661821mm" svg:x="138.17593mm" svg:y="261.8886mm"/>
          <draw:path svg:d="M 284.10007 0.0 L 361.58188 0.0 L 464.891 25.827278 Q 568.20013 51.654556 619.8547 77.481834 Q 697.3365 129.13638 723.16376 129.13638 L 723.16376 129.13638 L 723.16376 180.79094 Q 723.16376 258.27277 748.9911 258.27277 Q 774.81836 284.10007 723.16376 284.10007 L 697.3365 284.10007 L 697.3365 284.10007 Q 697.3365 284.10007 645.68195 258.27277 L 594.0274 232.4455 L 568.20013 232.4455 Q 516.54553 232.4455 516.54553 206.61823 Q 516.54553 180.79094 413.23645 154.96367 L 284.10007 129.13638 L 258.27277 129.13638 Q 232.4455 129.13638 232.4455 103.30911 Q 232.4455 77.481834 206.61823 77.481834 L 154.96367 77.481834 L 77.481834 51.654556 L 0.0 51.654556 L 0.0 51.654556 L 0.0 25.827278 L 51.654556 25.827278 Q 103.30911 25.827278 154.96367 0.0 Q 206.61823 0.0 284.10007 0.0 z" svg:height="2.8410006mm" draw:style-name="style-360" svg:viewBox="0.0 0.0 748.9911 284.10007" svg:width="7.4899106mm" svg:x="24.277641mm" svg:y="264.21304mm"/>
          <draw:path svg:d="M 490.7183 -3.6379788E-12 L 542.37286 -3.6379788E-12 L 542.37286 25.827278 Q 516.54553 51.654556 542.37286 51.654556 Q 568.20013 51.654556 542.37286 77.481834 Q 542.37286 103.30911 568.20013 129.13638 Q 594.0274 129.13638 594.0274 154.96367 Q 619.8547 206.61823 723.16376 206.61823 Q 826.4729 258.27277 852.3002 258.27277 L 852.3002 258.27277 L 852.3002 258.27277 L 852.3002 258.27277 L 826.4729 284.10007 L 800.6456 309.92734 L 774.81836 309.92734 L 748.9911 309.92734 L 748.9911 335.7546 L 748.9911 335.7546 L 723.16376 361.58188 L 723.16376 361.58188 L 697.3365 361.58188 Q 645.68195 361.58188 594.0274 361.58188 L 516.54553 361.58188 L 516.54553 335.7546 Q 516.54553 309.92734 542.37286 309.92734 Q 568.20013 309.92734 464.891 284.10007 L 361.58188 284.10007 L 284.10007 284.10007 Q 232.4455 258.27277 129.13638 258.27277 L 25.827278 258.27277 L 25.827278 258.27277 L 25.827278 232.4455 L 9.094947E-13 232.4455 L 9.094947E-13 232.4455 L 9.094947E-13 206.61823 L 9.094947E-13 180.79094 L 25.827278 180.79094 L 25.827278 154.96367 L 25.827278 154.96367 L 25.827278 154.96367 L 51.654556 154.96367 L 51.654556 154.96367 L 51.654556 129.13638 L 25.827278 129.13638 L 25.827278 129.13638 L 25.827278 103.30911 L 77.481834 103.30911 L 154.96367 103.30911 L 232.4455 77.481834 Q 284.10007 51.654556 284.10007 51.654556 L 284.10007 51.654556 L 361.58188 51.654556 Q 439.06372 25.827278 439.06372 -3.6379788E-12 Q 464.891 -3.6379788E-12 490.7183 -3.6379788E-12 z M 671.5092 258.27277 Q 697.3365 232.4455 697.3365 258.27277 Q 723.16376 258.27277 697.3365 284.10007 Q 671.5092 284.10007 671.5092 258.27277 z" svg:height="3.615819mm" draw:style-name="style-361" svg:viewBox="0.0 0.0 852.3002 361.58188" svg:width="8.523002mm" svg:x="69.47538mm" svg:y="258.27277mm"/>
          <draw:path svg:d="M 25.827278 25.827278 L 25.827278 0.0 L 25.827278 0.0 L 51.654556 0.0 L 51.654556 0.0 L 51.654556 25.827278 L 154.96367 25.827278 Q 258.27277 25.827278 258.27277 77.481834 Q 258.27277 129.13638 309.92734 129.13638 Q 335.7546 129.13638 361.58188 103.30911 L 413.23645 103.30911 L 464.891 103.30911 L 490.7183 129.13638 L 490.7183 129.13638 L 516.54553 129.13638 L 516.54553 129.13638 L 516.54553 129.13638 L 568.20013 154.96367 Q 645.68195 180.79094 671.5092 180.79094 L 697.3365 180.79094 L 671.5092 206.61823 Q 619.8547 232.4455 619.8547 258.27277 Q 619.8547 284.10007 568.20013 284.10007 L 542.37286 284.10007 L 568.20013 309.92734 Q 594.0274 335.7546 542.37286 335.7546 Q 490.7183 335.7546 464.891 361.58188 L 439.06372 361.58188 L 413.23645 361.58188 Q 387.40918 361.58188 387.40918 335.7546 Q 361.58188 309.92734 335.7546 284.10007 Q 284.10007 284.10007 258.27277 258.27277 L 258.27277 232.4455 L 232.4455 232.4455 Q 206.61823 232.4455 129.13638 206.61823 Q 51.654556 180.79094 25.827278 154.96367 L 0.0 103.30911 L 0.0 103.30911 Q 25.827278 77.481834 25.827278 77.481834 L 25.827278 77.481834 L 25.827278 25.827278 z" svg:height="3.615819mm" draw:style-name="style-362" svg:viewBox="0.0 0.0 697.3365 361.58188" svg:width="6.973365mm" svg:x="3.0992734mm" svg:y="251.81596mm"/>
          <draw:path svg:d="M 284.10007 25.827278 L 361.58188 3.6379788E-12 L 413.23645 3.6379788E-12 L 464.891 3.6379788E-12 L 490.7183 51.654556 Q 542.37286 103.30911 542.37286 129.13638 L 542.37286 154.96367 L 594.0274 180.79094 Q 645.68195 206.61823 645.68195 232.4455 Q 645.68195 258.27277 671.5092 284.10007 Q 723.16376 284.10007 800.6456 309.92734 L 852.3002 335.7546 L 800.6456 335.7546 Q 723.16376 335.7546 723.16376 361.58188 L 697.3365 361.58188 L 697.3365 387.40918 L 697.3365 387.40918 L 697.3365 387.40918 L 671.5092 387.40918 L 568.20013 387.40918 Q 464.891 387.40918 439.06372 335.7546 Q 439.06372 309.92734 284.10007 284.10007 L 129.13638 232.4455 L 129.13638 232.4455 L 129.13638 232.4455 L 77.481834 206.61823 L 0.0 206.61823 L 0.0 180.79094 L 25.827278 180.79094 L 25.827278 180.79094 L 25.827278 180.79094 L 25.827278 154.96367 L 25.827278 154.96367 L 25.827278 154.96367 L 25.827278 154.96367 L 51.654556 154.96367 L 51.654556 180.79094 L 77.481834 180.79094 L 77.481834 180.79094 L 77.481834 154.96367 L 77.481834 154.96367 L 103.30911 154.96367 L 103.30911 180.79094 L 129.13638 180.79094 L 154.96367 180.79094 L 154.96367 154.96367 L 180.79094 129.13638 L 180.79094 77.481834 Q 180.79094 51.654556 284.10007 25.827278 z" svg:height="3.8740916mm" draw:style-name="style-363" svg:viewBox="0.0 0.0 852.3002 387.40918" svg:width="8.523002mm" svg:x="17.820822mm" svg:y="300.37125mm"/>
          <draw:path svg:d="M 361.58188 25.827278 L 361.58188 0.0 L 490.7183 25.827278 Q 645.68195 51.654556 697.3365 51.654556 L 774.81836 51.654556 L 800.6456 51.654556 L 826.4729 51.654556 L 852.3002 103.30911 Q 852.3002 154.96367 852.3002 206.61823 Q 800.6456 232.4455 852.3002 258.27277 Q 852.3002 284.10007 852.3002 309.92734 Q 852.3002 335.7546 929.782 335.7546 Q 1007.26385 335.7546 1007.26385 361.58188 Q 1007.26385 387.40918 981.4366 413.23645 Q 955.6093 413.23645 929.782 413.23645 L 929.782 439.06372 L 929.782 439.06372 L 903.9547 439.06372 L 903.9547 464.891 Q 903.9547 516.54553 955.6093 516.54553 Q 981.4366 516.54553 981.4366 542.37286 L 981.4366 568.20013 L 981.4366 568.20013 Q 955.6093 568.20013 929.782 594.0274 Q 903.9547 619.8547 903.9547 645.68195 Q 929.782 671.5092 852.3002 671.5092 Q 800.6456 671.5092 800.6456 723.16376 Q 800.6456 748.9911 748.9911 748.9911 L 671.5092 748.9911 L 671.5092 774.81836 Q 671.5092 800.6456 697.3365 774.81836 Q 748.9911 774.81836 748.9911 800.6456 Q 748.9911 826.4729 774.81836 826.4729 L 774.81836 826.4729 L 697.3365 852.3002 Q 645.68195 852.3002 645.68195 878.12744 Q 645.68195 903.9547 568.20013 903.9547 L 490.7183 878.12744 L 464.891 878.12744 L 439.06372 878.12744 L 439.06372 903.9547 L 439.06372 903.9547 L 413.23645 903.9547 L 413.23645 929.782 L 439.06372 929.782 L 490.7183 929.782 L 464.891 955.6093 L 439.06372 981.4366 L 439.06372 981.4366 L 439.06372 981.4366 L 464.891 981.4366 L 464.891 1007.26385 L 439.06372 1007.26385 L 413.23645 1033.0911 L 387.40918 1033.0911 L 387.40918 1033.0911 L 387.40918 1033.0911 L 387.40918 1033.0911 L 361.58188 1007.26385 L 335.7546 981.4366 L 335.7546 981.4366 L 335.7546 981.4366 L 309.92734 981.4366 L 309.92734 981.4366 L 309.92734 955.6093 L 284.10007 955.6093 L 284.10007 955.6093 L 284.10007 929.782 L 284.10007 929.782 L 284.10007 929.782 L 309.92734 878.12744 Q 309.92734 826.4729 232.4455 774.81836 L 154.96367 748.9911 L 180.79094 748.9911 L 206.61823 723.16376 L 206.61823 723.16376 L 180.79094 723.16376 L 180.79094 723.16376 L 180.79094 723.16376 L 180.79094 697.3365 L 180.79094 697.3365 L 206.61823 697.3365 L 206.61823 671.5092 L 206.61823 671.5092 L 232.4455 671.5092 L 232.4455 671.5092 L 232.4455 671.5092 L 232.4455 645.68195 L 232.4455 645.68195 L 258.27277 645.68195 L 258.27277 619.8547 L 232.4455 619.8547 Q 180.79094 619.8547 180.79094 568.20013 Q 206.61823 542.37286 180.79094 542.37286 Q 154.96367 516.54553 180.79094 516.54553 Q 206.61823 516.54553 129.13638 490.7183 Q 25.827278 464.891 77.481834 439.06372 Q 129.13638 413.23645 77.481834 387.40918 L 25.827278 361.58188 L 25.827278 361.58188 L 25.827278 361.58188 L 0.0 361.58188 L 0.0 361.58188 L 0.0 335.7546 L 0.0 335.7546 L 25.827278 335.7546 L 51.654556 309.92734 L 51.654556 309.92734 L 25.827278 309.92734 L 25.827278 309.92734 L 25.827278 309.92734 L 25.827278 284.10007 L 25.827278 284.10007 L 0.0 284.10007 L 0.0 258.27277 L 0.0 258.27277 L 0.0 258.27277 L 25.827278 258.27277 L 51.654556 258.27277 L 206.61823 258.27277 Q 361.58188 258.27277 387.40918 258.27277 L 413.23645 258.27277 L 439.06372 258.27277 L 490.7183 258.27277 L 490.7183 258.27277 L 490.7183 258.27277 L 516.54553 258.27277 L 516.54553 258.27277 L 516.54553 232.4455 L 542.37286 232.4455 L 542.37286 232.4455 L 542.37286 206.61823 L 542.37286 206.61823 L 542.37286 206.61823 L 516.54553 206.61823 L 516.54553 206.61823 L 490.7183 180.79094 Q 464.891 154.96367 413.23645 129.13638 L 361.58188 103.30911 L 361.58188 103.30911 L 387.40918 77.481834 L 387.40918 77.481834 L 387.40918 51.654556 L 387.40918 51.654556 L 387.40918 51.654556 L 361.58188 25.827278 z" svg:height="10.330912mm" draw:style-name="style-364" svg:viewBox="0.0 0.0 1007.26385 1033.0911" svg:width="10.0726385mm" svg:x="151.08957mm" svg:y="211.26714mm"/>
          <draw:path svg:d="M 335.7546 -3.6379788E-12 L 335.7546 -3.6379788E-12 L 413.23645 51.654556 Q 464.891 103.30911 490.7183 129.13638 Q 490.7183 154.96367 516.54553 154.96367 L 542.37286 154.96367 L 542.37286 154.96367 Q 516.54553 180.79094 516.54553 206.61823 L 516.54553 258.27277 L 542.37286 258.27277 L 542.37286 258.27277 L 542.37286 258.27277 Q 542.37286 258.27277 413.23645 309.92734 L 258.27277 309.92734 L 206.61823 309.92734 L 180.79094 309.92734 L 180.79094 335.7546 L 206.61823 335.7546 L 206.61823 361.58188 L 206.61823 361.58188 L 154.96367 361.58188 L 129.13638 361.58188 L 129.13638 335.7546 Q 154.96367 335.7546 154.96367 309.92734 Q 154.96367 284.10007 77.481834 258.27277 L 0.0 258.27277 L 0.0 206.61823 L 0.0 180.79094 L 25.827278 180.79094 L 25.827278 154.96367 L 25.827278 154.96367 L 25.827278 154.96367 L 25.827278 154.96367 L 51.654556 129.13638 L 51.654556 129.13638 L 51.654556 103.30911 L 154.96367 103.30911 Q 232.4455 103.30911 232.4455 77.481834 Q 232.4455 51.654556 258.27277 51.654556 Q 309.92734 51.654556 309.92734 25.827278 Q 309.92734 -3.6379788E-12 335.7546 -3.6379788E-12 z" svg:height="3.615819mm" draw:style-name="style-365" svg:viewBox="0.0 0.0 542.37286 361.58188" svg:width="5.4237285mm" svg:x="122.421295mm" svg:y="275.3188mm"/>
          <draw:path svg:d="M 413.23645 3.6379788E-12 L 413.23645 3.6379788E-12 L 413.23645 25.827278 Q 439.06372 25.827278 413.23645 25.827278 L 413.23645 51.654556 L 413.23645 77.481834 Q 413.23645 103.30911 387.40918 129.13638 Q 387.40918 129.13638 387.40918 180.79094 Q 439.06372 258.27277 413.23645 284.10007 Q 413.23645 309.92734 464.891 309.92734 Q 542.37286 309.92734 542.37286 335.7546 Q 542.37286 361.58188 568.20013 387.40918 Q 594.0274 387.40918 697.3365 413.23645 Q 774.81836 439.06372 826.4729 439.06372 L 878.12744 439.06372 L 878.12744 439.06372 L 903.9547 439.06372 L 903.9547 439.06372 L 903.9547 439.06372 L 852.3002 464.891 L 826.4729 490.7183 L 800.6456 490.7183 L 748.9911 490.7183 L 774.81836 516.54553 L 800.6456 542.37286 L 800.6456 542.37286 L 800.6456 542.37286 L 748.9911 542.37286 Q 723.16376 542.37286 723.16376 568.20013 L 723.16376 594.0274 L 594.0274 594.0274 Q 439.06372 594.0274 387.40918 619.8547 L 361.58188 645.68195 L 335.7546 645.68195 Q 309.92734 645.68195 180.79094 594.0274 L 51.654556 568.20013 L 25.827278 568.20013 L 25.827278 568.20013 L 25.827278 568.20013 L 0.0 568.20013 L 0.0 542.37286 Q 25.827278 490.7183 25.827278 439.06372 Q 25.827278 387.40918 51.654556 361.58188 Q 77.481834 335.7546 51.654556 335.7546 Q 25.827278 335.7546 25.827278 309.92734 Q 25.827278 284.10007 25.827278 232.4455 L 0.0 206.61823 L 0.0 180.79094 Q 25.827278 180.79094 0.0 129.13638 L 0.0 77.481834 L 180.79094 77.481834 Q 361.58188 77.481834 335.7546 51.654556 Q 309.92734 25.827278 361.58188 25.827278 Q 387.40918 3.6379788E-12 413.23645 3.6379788E-12 z" svg:height="6.4568195mm" draw:style-name="style-366" svg:viewBox="0.0 0.0 903.9547 645.68195" svg:width="9.039547mm" svg:x="84.97175mm" svg:y="307.60287mm"/>
          <draw:path svg:d="M 439.06372 25.827278 L 516.54553 0.0 L 542.37286 25.827278 L 568.20013 51.654556 L 594.0274 51.654556 L 619.8547 51.654556 L 619.8547 77.481834 L 645.68195 77.481834 L 671.5092 129.13638 Q 723.16376 180.79094 723.16376 180.79094 L 723.16376 206.61823 L 723.16376 206.61823 L 723.16376 206.61823 L 697.3365 206.61823 L 697.3365 206.61823 L 723.16376 232.4455 L 748.9911 258.27277 L 748.9911 258.27277 L 774.81836 258.27277 L 826.4729 309.92734 Q 878.12744 361.58188 878.12744 361.58188 L 878.12744 361.58188 L 852.3002 361.58188 Q 826.4729 387.40918 826.4729 413.23645 L 826.4729 413.23645 L 826.4729 413.23645 Q 826.4729 413.23645 671.5092 439.06372 L 516.54553 464.891 L 464.891 490.7183 L 439.06372 516.54553 L 413.23645 516.54553 L 387.40918 516.54553 L 361.58188 516.54553 Q 335.7546 516.54553 335.7546 490.7183 Q 309.92734 490.7183 335.7546 464.891 Q 361.58188 464.891 335.7546 413.23645 Q 309.92734 413.23645 154.96367 361.58188 L 0.0 361.58188 L 0.0 335.7546 L 0.0 335.7546 L 0.0 335.7546 L 25.827278 309.92734 L 25.827278 309.92734 L 51.654556 309.92734 L 51.654556 284.10007 L 51.654556 258.27277 L 77.481834 258.27277 L 103.30911 258.27277 L 103.30911 232.4455 L 103.30911 206.61823 L 77.481834 180.79094 L 77.481834 154.96367 L 154.96367 154.96367 Q 206.61823 154.96367 206.61823 129.13638 L 206.61823 129.13638 L 206.61823 129.13638 Q 232.4455 103.30911 309.92734 103.30911 Q 361.58188 103.30911 361.58188 51.654556 Q 361.58188 25.827278 439.06372 25.827278 z" svg:height="5.165456mm" draw:style-name="style-367" svg:viewBox="0.0 0.0 878.12744 516.54553" svg:width="8.781275mm" svg:x="88.84583mm" svg:y="282.5504mm"/>
          <draw:path svg:d="M 464.891 3.6379788E-12 L 490.7183 3.6379788E-12 L 542.37286 25.827278 Q 619.8547 25.827278 645.68195 51.654556 L 671.5092 51.654556 L 671.5092 51.654556 L 671.5092 77.481834 L 671.5092 77.481834 L 697.3365 77.481834 L 697.3365 77.481834 L 697.3365 77.481834 L 748.9911 103.30911 Q 800.6456 129.13638 748.9911 154.96367 Q 697.3365 180.79094 697.3365 180.79094 L 697.3365 180.79094 L 594.0274 206.61823 Q 516.54553 232.4455 464.891 232.4455 L 413.23645 232.4455 L 387.40918 206.61823 L 335.7546 206.61823 L 180.79094 206.61823 L 51.654556 180.79094 L 25.827278 180.79094 L 0.0 180.79094 L 0.0 154.96367 L 25.827278 129.13638 L 25.827278 129.13638 L 25.827278 129.13638 L 25.827278 103.30911 L 25.827278 103.30911 L 51.654556 103.30911 L 77.481834 103.30911 L 180.79094 103.30911 Q 309.92734 77.481834 387.40918 77.481834 Q 464.891 77.481834 439.06372 25.827278 Q 439.06372 3.6379788E-12 464.891 3.6379788E-12 z" svg:height="2.324455mm" draw:style-name="style-368" svg:viewBox="0.0 0.0 748.9911 232.4455" svg:width="7.4899106mm" svg:x="5.940274mm" svg:y="282.29214mm"/>
          <draw:path svg:d="M 232.4455 3.6379788E-12 L 284.10007 3.6379788E-12 L 439.06372 25.827278 Q 619.8547 51.654556 645.68195 77.481834 L 671.5092 77.481834 L 697.3365 51.654556 Q 748.9911 25.827278 748.9911 51.654556 Q 748.9911 77.481834 774.81836 77.481834 L 800.6456 103.30911 L 878.12744 103.30911 Q 955.6093 103.30911 955.6093 51.654556 Q 955.6093 25.827278 981.4366 25.827278 L 1007.26385 25.827278 L 1007.26385 51.654556 L 1007.26385 103.30911 L 955.6093 154.96367 Q 878.12744 206.61823 955.6093 206.61823 Q 1058.9185 232.4455 1058.9185 180.79094 Q 1058.9185 129.13638 1058.9185 129.13638 L 1058.9185 129.13638 L 1058.9185 129.13638 Q 1058.9185 154.96367 1084.7457 154.96367 L 1110.573 154.96367 L 1110.573 206.61823 Q 1110.573 284.10007 1136.4003 284.10007 L 1136.4003 309.92734 L 1110.573 335.7546 Q 1110.573 361.58188 1084.7457 361.58188 Q 1058.9185 361.58188 1033.0911 387.40918 L 1007.26385 387.40918 L 903.9547 413.23645 Q 800.6456 464.891 800.6456 516.54553 Q 826.4729 568.20013 800.6456 568.20013 L 748.9911 568.20013 L 723.16376 542.37286 L 697.3365 516.54553 L 671.5092 516.54553 L 645.68195 516.54553 L 645.68195 542.37286 L 645.68195 542.37286 L 619.8547 542.37286 L 619.8547 568.20013 L 619.8547 568.20013 L 645.68195 568.20013 L 645.68195 568.20013 L 645.68195 568.20013 L 645.68195 594.0274 L 619.8547 594.0274 L 619.8547 594.0274 L 594.0274 594.0274 L 594.0274 594.0274 L 594.0274 619.8547 L 542.37286 619.8547 L 490.7183 619.8547 L 490.7183 568.20013 L 490.7183 542.37286 L 439.06372 542.37286 L 387.40918 542.37286 L 387.40918 542.37286 L 387.40918 516.54553 L 413.23645 516.54553 L 439.06372 516.54553 L 490.7183 490.7183 Q 542.37286 464.891 542.37286 464.891 L 542.37286 413.23645 L 490.7183 413.23645 Q 464.891 413.23645 490.7183 387.40918 L 516.54553 361.58188 L 516.54553 361.58188 L 542.37286 361.58188 L 542.37286 361.58188 L 542.37286 361.58188 L 439.06372 335.7546 Q 335.7546 309.92734 309.92734 284.10007 Q 284.10007 258.27277 284.10007 258.27277 Q 309.92734 232.4455 309.92734 206.61823 L 309.92734 180.79094 L 232.4455 206.61823 Q 180.79094 232.4455 180.79094 258.27277 Q 180.79094 284.10007 129.13638 284.10007 L 103.30911 284.10007 L 103.30911 232.4455 L 103.30911 180.79094 L 77.481834 180.79094 L 51.654556 154.96367 L 51.654556 154.96367 L 77.481834 154.96367 L 77.481834 154.96367 L 77.481834 154.96367 L 25.827278 129.13638 L 4.5474735E-13 103.30911 L 51.654556 103.30911 L 103.30911 103.30911 L 129.13638 77.481834 Q 154.96367 77.481834 154.96367 51.654556 Q 154.96367 25.827278 232.4455 3.6379788E-12 z" svg:height="6.198547mm" draw:style-name="style-369" svg:viewBox="0.0 0.0 1136.4003 619.8547" svg:width="11.364002mm" svg:x="26.602097mm" svg:y="250.5246mm"/>
          <draw:path svg:d="M 232.4455 0.0 L 309.92734 0.0 L 439.06372 0.0 Q 568.20013 0.0 594.0274 0.0 L 619.8547 0.0 L 619.8547 0.0 Q 619.8547 0.0 619.8547 25.827278 L 645.68195 25.827278 L 671.5092 25.827278 Q 697.3365 25.827278 671.5092 77.481834 Q 671.5092 103.30911 645.68195 129.13638 L 619.8547 129.13638 L 619.8547 129.13638 Q 594.0274 103.30911 413.23645 129.13638 L 232.4455 129.13638 L 129.13638 129.13638 L 25.827278 129.13638 L 25.827278 103.30911 L 0.0 77.481834 L 0.0 77.481834 L 0.0 51.654556 L 0.0 51.654556 L 0.0 51.654556 L 0.0 51.654556 L 25.827278 51.654556 L 25.827278 25.827278 L 25.827278 25.827278 L 77.481834 25.827278 Q 129.13638 0.0 154.96367 0.0 L 154.96367 0.0 L 154.96367 0.0 Q 154.96367 0.0 232.4455 0.0 z" svg:height="1.291364mm" draw:style-name="style-370" svg:viewBox="0.0 0.0 671.5092 129.13638" svg:width="6.715092mm" svg:x="17.56255mm" svg:y="237.0944mm"/>
          <draw:path svg:d="M 413.23645 3.6379788E-12 L 413.23645 3.6379788E-12 L 490.7183 3.6379788E-12 Q 568.20013 3.6379788E-12 645.68195 25.827278 L 697.3365 25.827278 L 697.3365 51.654556 Q 697.3365 77.481834 645.68195 77.481834 L 619.8547 103.30911 L 619.8547 103.30911 L 594.0274 103.30911 L 594.0274 103.30911 L 594.0274 103.30911 L 594.0274 129.13638 L 594.0274 129.13638 L 619.8547 129.13638 L 619.8547 154.96367 L 619.8547 154.96367 L 645.68195 154.96367 L 645.68195 154.96367 L 645.68195 154.96367 L 645.68195 180.79094 L 645.68195 180.79094 L 619.8547 180.79094 L 619.8547 206.61823 L 619.8547 206.61823 L 645.68195 206.61823 L 645.68195 258.27277 L 645.68195 284.10007 L 697.3365 284.10007 Q 774.81836 284.10007 774.81836 309.92734 L 774.81836 335.7546 L 723.16376 335.7546 Q 671.5092 361.58188 645.68195 361.58188 L 645.68195 387.40918 L 619.8547 387.40918 Q 594.0274 361.58188 439.06372 387.40918 Q 309.92734 413.23645 335.7546 413.23645 L 335.7546 439.06372 L 335.7546 439.06372 L 335.7546 439.06372 L 309.92734 439.06372 L 309.92734 464.891 L 309.92734 464.891 L 284.10007 464.891 L 284.10007 464.891 L 284.10007 490.7183 L 180.79094 490.7183 L 103.30911 490.7183 L 103.30911 516.54553 L 103.30911 542.37286 L 103.30911 568.20013 L 103.30911 568.20013 L 77.481834 568.20013 L 51.654556 568.20013 L 25.827278 542.37286 L 0.0 516.54553 L 0.0 516.54553 L 25.827278 516.54553 L 25.827278 516.54553 L 25.827278 516.54553 L 25.827278 490.7183 L 25.827278 490.7183 L 25.827278 490.7183 L 51.654556 464.891 L 51.654556 464.891 L 77.481834 464.891 L 77.481834 439.06372 Q 77.481834 413.23645 129.13638 413.23645 L 154.96367 413.23645 L 180.79094 413.23645 L 206.61823 413.23645 L 206.61823 413.23645 L 180.79094 413.23645 L 180.79094 413.23645 L 180.79094 413.23645 L 206.61823 387.40918 L 232.4455 361.58188 L 232.4455 361.58188 L 232.4455 361.58188 L 206.61823 335.7546 Q 180.79094 309.92734 180.79094 284.10007 Q 180.79094 258.27277 129.13638 232.4455 L 77.481834 206.61823 L 129.13638 206.61823 Q 180.79094 180.79094 206.61823 129.13638 Q 258.27277 51.654556 335.7546 51.654556 Q 413.23645 3.6379788E-12 413.23645 3.6379788E-12 z" svg:height="5.682001mm" draw:style-name="style-371" svg:viewBox="0.0 0.0 774.81836 568.20013" svg:width="7.7481833mm" svg:x="175.88376mm" svg:y="212.81677mm"/>
          <draw:path svg:d="M 361.58188 25.827278 L 413.23645 3.6379788E-12 L 568.20013 3.6379788E-12 Q 723.16376 3.6379788E-12 774.81836 25.827278 L 826.4729 25.827278 L 826.4729 51.654556 L 826.4729 77.481834 L 852.3002 77.481834 L 878.12744 77.481834 L 878.12744 103.30911 L 878.12744 154.96367 L 903.9547 180.79094 Q 903.9547 206.61823 981.4366 206.61823 L 1033.0911 206.61823 L 1033.0911 206.61823 L 1033.0911 206.61823 L 1007.26385 232.4455 L 981.4366 258.27277 L 981.4366 258.27277 L 981.4366 258.27277 L 1007.26385 258.27277 L 1007.26385 258.27277 L 1058.9185 284.10007 Q 1136.4003 309.92734 1136.4003 309.92734 L 1136.4003 335.7546 L 1084.7457 335.7546 L 1033.0911 361.58188 L 981.4366 361.58188 Q 955.6093 361.58188 929.782 361.58188 L 903.9547 361.58188 L 826.4729 361.58188 Q 723.16376 413.23645 723.16376 413.23645 L 723.16376 413.23645 L 671.5092 413.23645 L 645.68195 413.23645 L 645.68195 413.23645 Q 619.8547 387.40918 619.8547 361.58188 Q 619.8547 309.92734 516.54553 309.92734 Q 439.06372 309.92734 413.23645 284.10007 Q 413.23645 258.27277 309.92734 258.27277 L 232.4455 258.27277 L 232.4455 232.4455 Q 232.4455 206.61823 206.61823 206.61823 L 154.96367 206.61823 L 154.96367 180.79094 L 154.96367 180.79094 L 129.13638 180.79094 L 129.13638 154.96367 L 103.30911 154.96367 L 51.654556 154.96367 L 51.654556 154.96367 L 51.654556 154.96367 L 25.827278 129.13638 L 0.0 103.30911 L 103.30911 103.30911 L 206.61823 103.30911 L 258.27277 77.481834 Q 309.92734 51.654556 361.58188 25.827278 z" svg:height="4.1323643mm" draw:style-name="style-372" svg:viewBox="0.0 0.0 1136.4003 413.23645" svg:width="11.364002mm" svg:x="6.198547mm" svg:y="286.6828mm"/>
          <draw:path svg:d="M 0.0 439.06372 L 0.0 0.0 L 0.0 0.0 L 0.0 0.0 L 25.827278 25.827278 L 51.654556 77.481834 L 51.654556 77.481834 L 51.654556 77.481834 L 51.654556 103.30911 L 51.654556 103.30911 L 77.481834 103.30911 L 77.481834 129.13638 L 129.13638 129.13638 L 180.79094 129.13638 L 206.61823 103.30911 Q 258.27277 77.481834 258.27277 103.30911 Q 258.27277 129.13638 309.92734 129.13638 Q 361.58188 103.30911 335.7546 77.481834 Q 335.7546 51.654556 516.54553 51.654556 Q 671.5092 51.654556 671.5092 77.481834 Q 645.68195 77.481834 774.81836 77.481834 Q 903.9547 77.481834 903.9547 103.30911 Q 903.9547 129.13638 1007.26385 154.96367 Q 1110.573 180.79094 1136.4003 206.61823 L 1136.4003 206.61823 L 1136.4003 206.61823 L 1162.2275 206.61823 L 1136.4003 232.4455 Q 1136.4003 232.4455 1136.4003 258.27277 L 1136.4003 258.27277 L 1162.2275 258.27277 L 1162.2275 284.10007 L 1213.8821 309.92734 Q 1291.3639 335.7546 1291.3639 387.40918 Q 1317.1912 439.06372 1343.0184 439.06372 Q 1343.0184 464.891 1368.8457 490.7183 Q 1368.8457 542.37286 1446.3275 568.20013 Q 1497.9822 594.0274 1497.9822 594.0274 L 1497.9822 594.0274 L 1523.8094 594.0274 L 1523.8094 594.0274 L 1549.6367 594.0274 L 1575.464 594.0274 L 1575.464 594.0274 L 1549.6367 594.0274 L 1549.6367 594.0274 L 1549.6367 594.0274 L 1549.6367 619.8547 L 1549.6367 619.8547 L 1575.464 645.68195 L 1575.464 671.5092 L 1549.6367 671.5092 L 1497.9822 697.3365 L 1497.9822 697.3365 L 1472.1549 697.3365 L 1472.1549 697.3365 L 1446.3275 671.5092 L 1446.3275 671.5092 L 1446.3275 645.68195 L 1420.5002 671.5092 Q 1394.673 671.5092 1394.673 697.3365 Q 1394.673 723.16376 1368.8457 723.16376 Q 1343.0184 723.16376 1343.0184 774.81836 Q 1317.1912 800.6456 1291.3639 826.4729 Q 1265.5366 826.4729 1265.5366 852.3002 Q 1265.5366 878.12744 1110.573 878.12744 Q 955.6093 903.9547 929.782 903.9547 Q 903.9547 903.9547 878.12744 955.6093 Q 852.3002 1033.0911 774.81836 1058.9185 Q 697.3365 1058.9185 697.3365 1110.573 L 697.3365 1136.4003 L 671.5092 1136.4003 L 671.5092 1110.573 L 645.68195 1110.573 Q 619.8547 1110.573 594.0274 1084.7457 Q 568.20013 1058.9185 439.06372 1007.26385 Q 309.92734 955.6093 258.27277 981.4366 Q 232.4455 981.4366 232.4455 955.6093 Q 206.61823 929.782 180.79094 955.6093 Q 154.96367 955.6093 103.30911 903.9547 Q 51.654556 852.3002 25.827278 852.3002 L 0.0 852.3002 L 0.0 439.06372 z" svg:height="11.364002mm" draw:style-name="style-373" svg:viewBox="0.0 0.0 1575.464 1136.4003" svg:width="15.75464mm" svg:x="0.0mm" svg:y="193.44632mm"/>
          <draw:path svg:d="M 129.13638 25.827278 L 154.96367 0.0 L 154.96367 25.827278 Q 154.96367 51.654556 206.61823 77.481834 Q 258.27277 103.30911 284.10007 180.79094 Q 335.7546 232.4455 361.58188 258.27277 Q 387.40918 258.27277 387.40918 335.7546 Q 413.23645 439.06372 413.23645 439.06372 Q 413.23645 464.891 387.40918 490.7183 L 361.58188 542.37286 L 361.58188 542.37286 L 361.58188 542.37286 L 361.58188 568.20013 L 361.58188 568.20013 L 387.40918 594.0274 L 387.40918 594.0274 L 361.58188 619.8547 Q 361.58188 645.68195 309.92734 671.5092 Q 232.4455 697.3365 232.4455 723.16376 L 232.4455 748.9911 L 206.61823 748.9911 L 180.79094 748.9911 L 180.79094 723.16376 L 154.96367 723.16376 L 154.96367 723.16376 L 154.96367 697.3365 L 103.30911 697.3365 L 77.481834 697.3365 L 77.481834 671.5092 L 51.654556 645.68195 L 51.654556 645.68195 Q 51.654556 645.68195 51.654556 645.68195 L 25.827278 645.68195 L 25.827278 645.68195 L 0.0 645.68195 L 0.0 645.68195 L 0.0 645.68195 L 0.0 671.5092 L 0.0 671.5092 L 0.0 568.20013 Q 0.0 464.891 0.0 464.891 L 0.0 464.891 L 0.0 490.7183 Q 0.0 516.54553 25.827278 516.54553 Q 51.654556 516.54553 51.654556 490.7183 L 51.654556 439.06372 L 25.827278 439.06372 L 25.827278 439.06372 L 25.827278 413.23645 L 51.654556 413.23645 L 51.654556 387.40918 L 51.654556 335.7546 L 25.827278 335.7546 Q 25.827278 335.7546 51.654556 232.4455 Q 51.654556 129.13638 77.481834 129.13638 Q 103.30911 129.13638 103.30911 77.481834 Q 103.30911 25.827278 129.13638 25.827278 z" svg:height="7.4899106mm" draw:style-name="style-374" svg:viewBox="0.0 0.0 413.23645 748.9911" svg:width="4.1323643mm" svg:x="70.2502mm" svg:y="171.23485mm"/>
          <draw:path svg:d="M 387.40918 51.654556 L 361.58188 0.0 L 516.54553 25.827278 Q 671.5092 51.654556 671.5092 51.654556 L 671.5092 51.654556 L 671.5092 51.654556 Q 671.5092 51.654556 619.8547 77.481834 L 594.0274 103.30911 L 594.0274 103.30911 L 619.8547 103.30911 L 619.8547 103.30911 L 619.8547 103.30911 L 619.8547 129.13638 L 619.8547 129.13638 L 645.68195 129.13638 L 645.68195 154.96367 L 723.16376 154.96367 Q 774.81836 206.61823 800.6456 206.61823 L 826.4729 206.61823 L 800.6456 232.4455 L 774.81836 258.27277 L 774.81836 258.27277 L 774.81836 258.27277 L 800.6456 284.10007 L 800.6456 309.92734 L 697.3365 309.92734 Q 594.0274 309.92734 516.54553 309.92734 L 439.06372 309.92734 L 361.58188 309.92734 L 284.10007 309.92734 L 284.10007 284.10007 L 284.10007 284.10007 L 335.7546 284.10007 L 387.40918 284.10007 L 413.23645 284.10007 L 413.23645 258.27277 L 413.23645 258.27277 L 413.23645 258.27277 L 387.40918 258.27277 L 387.40918 258.27277 L 361.58188 258.27277 L 361.58188 258.27277 L 309.92734 232.4455 Q 258.27277 206.61823 154.96367 206.61823 L 51.654556 206.61823 L 25.827278 180.79094 L 0.0 154.96367 L 51.654556 154.96367 L 77.481834 154.96367 L 180.79094 129.13638 Q 284.10007 103.30911 361.58188 103.30911 Q 413.23645 103.30911 387.40918 51.654556 z" svg:height="3.0992734mm" draw:style-name="style-375" svg:viewBox="0.0 0.0 826.4729 309.92734" svg:width="8.264729mm" svg:x="97.110565mm" svg:y="298.56332mm"/>
          <draw:path svg:d="M 0.0 25.827278 L 25.827278 0.0 L 154.96367 25.827278 Q 309.92734 51.654556 309.92734 51.654556 L 335.7546 51.654556 L 335.7546 51.654556 L 335.7546 51.654556 L 335.7546 77.481834 L 309.92734 77.481834 L 309.92734 77.481834 L 309.92734 103.30911 L 309.92734 103.30911 L 309.92734 103.30911 L 284.10007 103.30911 L 284.10007 103.30911 L 284.10007 129.13638 L 309.92734 129.13638 L 309.92734 129.13638 L 309.92734 154.96367 L 309.92734 154.96367 L 284.10007 154.96367 L 180.79094 154.96367 L 77.481834 154.96367 L 77.481834 154.96367 Q 51.654556 129.13638 51.654556 103.30911 Q 51.654556 77.481834 25.827278 77.481834 Q 0.0 51.654556 0.0 25.827278 z" svg:height="1.5496367mm" draw:style-name="style-376" svg:viewBox="0.0 0.0 335.7546 154.96367" svg:width="3.357546mm" svg:x="123.97093mm" svg:y="248.97496mm"/>
          <draw:path svg:d="M 284.10007 25.827278 L 361.58188 -3.6379788E-12 L 490.7183 -3.6379788E-12 Q 619.8547 -3.6379788E-12 619.8547 25.827278 L 619.8547 51.654556 L 619.8547 77.481834 L 645.68195 103.30911 L 645.68195 103.30911 L 645.68195 129.13638 L 645.68195 129.13638 L 645.68195 129.13638 L 619.8547 129.13638 L 619.8547 129.13638 L 697.3365 129.13638 Q 748.9911 129.13638 748.9911 154.96367 Q 748.9911 180.79094 723.16376 180.79094 Q 697.3365 206.61823 748.9911 232.4455 Q 800.6456 284.10007 774.81836 309.92734 Q 748.9911 335.7546 748.9911 361.58188 L 748.9911 387.40918 L 774.81836 387.40918 L 774.81836 413.23645 L 697.3365 413.23645 Q 619.8547 387.40918 594.0274 413.23645 Q 542.37286 413.23645 542.37286 387.40918 Q 542.37286 335.7546 387.40918 335.7546 L 232.4455 335.7546 L 232.4455 335.7546 Q 206.61823 335.7546 180.79094 361.58188 L 180.79094 361.58188 L 180.79094 335.7546 Q 180.79094 335.7546 180.79094 284.10007 Q 206.61823 232.4455 154.96367 232.4455 L 103.30911 232.4455 L 77.481834 258.27277 L 51.654556 258.27277 L 51.654556 232.4455 L 51.654556 180.79094 L 25.827278 180.79094 L 0.0 180.79094 L 0.0 154.96367 L 25.827278 154.96367 L 25.827278 154.96367 L 25.827278 129.13638 L 25.827278 129.13638 L 25.827278 129.13638 L 25.827278 129.13638 L 25.827278 129.13638 L 103.30911 103.30911 L 180.79094 77.481834 L 180.79094 77.481834 Q 180.79094 77.481834 180.79094 77.481834 Q 180.79094 51.654556 284.10007 25.827278 z" svg:height="4.1323643mm" draw:style-name="style-377" svg:viewBox="0.0 0.0 774.81836 413.23645" svg:width="7.7481833mm" svg:x="33.31719mm" svg:y="272.47778mm"/>
          <draw:path svg:d="M 77.481834 25.827278 L 103.30911 0.0 L 129.13638 103.30911 Q 129.13638 206.61823 180.79094 206.61823 Q 206.61823 206.61823 206.61823 258.27277 Q 232.4455 309.92734 232.4455 309.92734 L 232.4455 309.92734 L 232.4455 387.40918 L 232.4455 464.891 L 206.61823 464.891 L 206.61823 464.891 L 180.79094 464.891 L 129.13638 464.891 L 129.13638 464.891 Q 129.13638 439.06372 103.30911 439.06372 L 103.30911 439.06372 L 103.30911 413.23645 Q 77.481834 413.23645 77.481834 413.23645 L 77.481834 413.23645 L 77.481834 309.92734 Q 77.481834 232.4455 77.481834 206.61823 L 77.481834 206.61823 L 77.481834 154.96367 Q 77.481834 129.13638 51.654556 129.13638 L 25.827278 129.13638 L 25.827278 129.13638 Q 25.827278 129.13638 0.0 103.30911 L 0.0 77.481834 L 25.827278 77.481834 Q 25.827278 51.654556 77.481834 25.827278 z" svg:height="4.64891mm" draw:style-name="style-378" svg:viewBox="0.0 0.0 232.4455 464.891" svg:width="2.324455mm" svg:x="90.65375mm" svg:y="132.23566mm"/>
          <draw:path svg:d="M 542.37286 25.827278 L 568.20013 25.827278 L 542.37286 103.30911 Q 516.54553 154.96367 516.54553 180.79094 L 542.37286 180.79094 L 542.37286 180.79094 L 542.37286 206.61823 L 594.0274 206.61823 Q 619.8547 206.61823 619.8547 232.4455 L 619.8547 258.27277 L 594.0274 258.27277 Q 568.20013 258.27277 542.37286 232.4455 L 542.37286 232.4455 L 542.37286 232.4455 Q 542.37286 232.4455 516.54553 232.4455 L 516.54553 258.27277 L 490.7183 232.4455 Q 439.06372 232.4455 439.06372 258.27277 L 439.06372 284.10007 L 309.92734 284.10007 L 180.79094 284.10007 L 180.79094 258.27277 Q 180.79094 258.27277 154.96367 232.4455 Q 154.96367 206.61823 103.30911 206.61823 Q 51.654556 206.61823 51.654556 180.79094 L 51.654556 154.96367 L 77.481834 154.96367 L 103.30911 154.96367 L 103.30911 129.13638 L 129.13638 129.13638 L 129.13638 129.13638 L 129.13638 103.30911 L 77.481834 103.30911 L 4.5474735E-13 103.30911 L 4.5474735E-13 77.481834 L 4.5474735E-13 77.481834 L 25.827278 77.481834 L 51.654556 51.654556 L 180.79094 51.654556 Q 284.10007 51.654556 335.7546 51.654556 L 361.58188 51.654556 L 439.06372 25.827278 Q 490.7183 3.6379788E-12 490.7183 3.6379788E-12 Q 516.54553 3.6379788E-12 542.37286 25.827278 z" svg:height="2.8410006mm" draw:style-name="style-379" svg:viewBox="0.0 0.0 619.8547 284.10007" svg:width="6.198547mm" svg:x="33.833733mm" svg:y="263.43823mm"/>
          <draw:path svg:d="M 25.827278 25.827278 L 25.827278 25.827278 L 309.92734 -3.6379788E-12 L 619.8547 -3.6379788E-12 L 774.81836 -3.6379788E-12 L 929.782 -3.6379788E-12 L 1317.1912 -3.6379788E-12 L 1704.6003 -3.6379788E-12 L 2014.5277 -3.6379788E-12 L 2324.455 -3.6379788E-12 L 2686.0369 -3.6379788E-12 L 3073.446 -3.6379788E-12 L 3073.446 51.654556 Q 3073.446 103.30911 1549.6367 103.30911 L 0.0 103.30911 L 0.0 77.481834 L 0.0 77.481834 L 25.827278 51.654556 L 25.827278 25.827278 L 25.827278 25.827278 z" svg:height="1.0330911mm" draw:style-name="style-380" svg:viewBox="0.0 0.0 3073.446 103.30911" svg:width="30.73446mm" svg:x="177.69167mm" svg:y="318.9669mm"/>
          <draw:path svg:d="M 413.23645 0.0 L 568.20013 25.827278 L 594.0274 51.654556 Q 619.8547 51.654556 645.68195 77.481834 Q 671.5092 103.30911 671.5092 103.30911 L 671.5092 103.30911 L 671.5092 103.30911 Q 671.5092 129.13638 671.5092 154.96367 L 671.5092 154.96367 L 671.5092 154.96367 L 671.5092 180.79094 L 619.8547 206.61823 Q 568.20013 206.61823 516.54553 232.4455 L 490.7183 258.27277 L 490.7183 258.27277 L 490.7183 258.27277 L 464.891 258.27277 Q 439.06372 258.27277 387.40918 232.4455 L 335.7546 206.61823 L 309.92734 206.61823 Q 284.10007 206.61823 206.61823 180.79094 L 154.96367 154.96367 L 154.96367 154.96367 L 154.96367 154.96367 L 129.13638 154.96367 L 129.13638 154.96367 L 103.30911 129.13638 L 51.654556 129.13638 L 51.654556 129.13638 L 51.654556 103.30911 L 25.827278 103.30911 L 0.0 103.30911 L 51.654556 77.481834 Q 103.30911 51.654556 154.96367 51.654556 Q 232.4455 51.654556 232.4455 25.827278 Q 258.27277 0.0 413.23645 0.0 z" svg:height="2.582728mm" draw:style-name="style-381" svg:viewBox="0.0 0.0 671.5092 258.27277" svg:width="6.715092mm" svg:x="6.715092mm" svg:y="251.5577mm"/>
          <draw:path svg:d="M 284.10007 25.827278 L 387.40918 0.0 L 387.40918 25.827278 Q 387.40918 51.654556 361.58188 51.654556 Q 335.7546 77.481834 335.7546 77.481834 L 335.7546 77.481834 L 361.58188 77.481834 L 361.58188 77.481834 L 387.40918 103.30911 L 413.23645 129.13638 L 464.891 154.96367 Q 490.7183 180.79094 516.54553 206.61823 L 516.54553 232.4455 L 516.54553 232.4455 Q 490.7183 232.4455 490.7183 232.4455 L 490.7183 258.27277 L 387.40918 258.27277 L 258.27277 258.27277 L 206.61823 258.27277 L 154.96367 258.27277 L 154.96367 232.4455 Q 154.96367 206.61823 77.481834 180.79094 L -9.094947E-13 180.79094 L -9.094947E-13 154.96367 L -9.094947E-13 129.13638 L 25.827278 129.13638 L 51.654556 129.13638 L 51.654556 77.481834 L 51.654556 51.654556 L 77.481834 51.654556 L 77.481834 25.827278 L 77.481834 25.827278 L 77.481834 25.827278 L 103.30911 51.654556 L 103.30911 77.481834 L 129.13638 77.481834 Q 180.79094 77.481834 284.10007 25.827278 z" svg:height="2.582728mm" draw:style-name="style-382" svg:viewBox="0.0 0.0 516.54553 258.27277" svg:width="5.165456mm" svg:x="44.68119mm" svg:y="264.7296mm"/>
          <draw:path svg:d="M 206.61823 0.0 L 309.92734 0.0 L 361.58188 51.654556 Q 413.23645 129.13638 413.23645 129.13638 Q 413.23645 129.13638 387.40918 154.96367 L 387.40918 180.79094 L 309.92734 180.79094 L 258.27277 180.79094 L 258.27277 206.61823 L 232.4455 206.61823 L 206.61823 206.61823 Q 206.61823 180.79094 154.96367 180.79094 Q 103.30911 180.79094 103.30911 129.13638 Q 103.30911 103.30911 51.654556 77.481834 L 0.0 51.654556 L 51.654556 25.827278 Q 103.30911 25.827278 206.61823 0.0 z" svg:height="2.0661821mm" draw:style-name="style-383" svg:viewBox="0.0 0.0 413.23645 206.61823" svg:width="4.1323643mm" svg:x="198.87004mm" svg:y="232.70378mm"/>
          <draw:path svg:d="M 697.3365 0.0 L 697.3365 0.0 L 697.3365 0.0 L 723.16376 0.0 L 723.16376 25.827278 L 723.16376 51.654556 L 748.9911 51.654556 L 748.9911 51.654556 L 774.81836 51.654556 Q 826.4729 51.654556 826.4729 25.827278 L 826.4729 25.827278 L 878.12744 25.827278 Q 955.6093 51.654556 981.4366 25.827278 L 1007.26385 25.827278 L 1007.26385 25.827278 Q 1007.26385 51.654556 1033.0911 51.654556 L 1033.0911 51.654556 L 1084.7457 77.481834 Q 1110.573 103.30911 1136.4003 103.30911 L 1188.0548 103.30911 L 1162.2275 129.13638 Q 1136.4003 154.96367 1162.2275 154.96367 L 1162.2275 180.79094 L 1110.573 180.79094 Q 1058.9185 154.96367 981.4366 180.79094 Q 903.9547 206.61823 929.782 232.4455 Q 929.782 258.27277 774.81836 284.10007 L 619.8547 309.92734 L 413.23645 309.92734 L 206.61823 309.92734 L 206.61823 335.7546 L 180.79094 335.7546 L 180.79094 309.92734 L 154.96367 309.92734 L 154.96367 309.92734 L 154.96367 309.92734 L 103.30911 284.10007 L 25.827278 258.27277 L 25.827278 258.27277 L 0.0 258.27277 L 0.0 258.27277 L 0.0 258.27277 L 0.0 232.4455 L 0.0 232.4455 L 51.654556 232.4455 L 129.13638 258.27277 L 258.27277 232.4455 Q 361.58188 206.61823 361.58188 154.96367 Q 361.58188 103.30911 413.23645 103.30911 Q 490.7183 103.30911 464.891 77.481834 Q 464.891 51.654556 568.20013 51.654556 Q 671.5092 77.481834 671.5092 51.654556 Q 671.5092 0.0 697.3365 0.0 z" svg:height="3.357546mm" draw:style-name="style-384" svg:viewBox="0.0 0.0 1188.0548 335.7546" svg:width="11.880548mm" svg:x="170.97658mm" svg:y="229.86278mm"/>
          <draw:path svg:d="M 387.40918 0.0 L 439.06372 0.0 L 439.06372 0.0 L 439.06372 0.0 L 439.06372 25.827278 L 439.06372 25.827278 L 413.23645 25.827278 L 413.23645 51.654556 L 413.23645 51.654556 L 387.40918 51.654556 L 387.40918 51.654556 L 387.40918 51.654556 L 439.06372 77.481834 L 464.891 103.30911 L 516.54553 103.30911 L 568.20013 103.30911 L 594.0274 129.13638 Q 619.8547 129.13638 619.8547 154.96367 L 619.8547 180.79094 L 490.7183 180.79094 Q 387.40918 206.61823 232.4455 206.61823 L 103.30911 206.61823 L 77.481834 206.61823 L 51.654556 206.61823 L 25.827278 180.79094 L 0.0 180.79094 L 0.0 154.96367 L 0.0 154.96367 L 0.0 129.13638 L 0.0 103.30911 L 25.827278 103.30911 L 77.481834 103.30911 L 77.481834 77.481834 L 77.481834 51.654556 L 129.13638 51.654556 Q 206.61823 51.654556 232.4455 25.827278 L 258.27277 25.827278 L 284.10007 25.827278 Q 335.7546 0.0 387.40918 0.0 z M 129.13638 103.30911 Q 129.13638 103.30911 154.96367 103.30911 Q 154.96367 103.30911 129.13638 103.30911 Q 129.13638 103.30911 129.13638 103.30911 z" svg:height="2.0661821mm" draw:style-name="style-385" svg:viewBox="0.0 0.0 619.8547 206.61823" svg:width="6.198547mm" svg:x="2.8410006mm" svg:y="291.84824mm"/>
          <draw:path svg:d="M 25.827278 25.827278 L 51.654556 0.0 L 180.79094 25.827278 Q 309.92734 25.827278 387.40918 51.654556 L 439.06372 51.654556 L 439.06372 51.654556 Q 439.06372 77.481834 387.40918 77.481834 L 361.58188 77.481834 L 387.40918 103.30911 L 439.06372 129.13638 L 490.7183 129.13638 L 516.54553 129.13638 L 594.0274 154.96367 Q 645.68195 180.79094 645.68195 180.79094 L 645.68195 180.79094 L 619.8547 206.61823 Q 594.0274 232.4455 619.8547 284.10007 Q 645.68195 361.58188 568.20013 387.40918 Q 490.7183 387.40918 490.7183 387.40918 Q 490.7183 387.40918 439.06372 387.40918 L 387.40918 387.40918 L 335.7546 387.40918 L 309.92734 387.40918 L 284.10007 387.40918 L 284.10007 387.40918 L 284.10007 387.40918 Q 284.10007 387.40918 258.27277 387.40918 L 258.27277 413.23645 L 232.4455 413.23645 Q 232.4455 387.40918 180.79094 361.58188 L 129.13638 335.7546 L 129.13638 309.92734 L 129.13638 309.92734 L 103.30911 284.10007 Q 103.30911 258.27277 77.481834 258.27277 Q 51.654556 232.4455 77.481834 232.4455 L 77.481834 206.61823 L 129.13638 206.61823 Q 180.79094 180.79094 103.30911 180.79094 Q 25.827278 129.13638 25.827278 103.30911 L 0.0 77.481834 L 0.0 77.481834 Q 25.827278 51.654556 25.827278 25.827278 z" svg:height="4.1323643mm" draw:style-name="style-386" svg:viewBox="0.0 0.0 645.68195 413.23645" svg:width="6.4568195mm" svg:x="188.79741mm" svg:y="267.31232mm"/>
          <draw:path svg:d="M 258.27277 0.0 L 258.27277 0.0 L 413.23645 25.827278 Q 568.20013 25.827278 619.8547 25.827278 L 671.5092 25.827278 L 774.81836 25.827278 Q 878.12744 51.654556 878.12744 51.654556 L 878.12744 77.481834 L 878.12744 77.481834 L 878.12744 77.481834 L 903.9547 77.481834 L 903.9547 77.481834 L 878.12744 103.30911 Q 826.4729 103.30911 826.4729 129.13638 Q 826.4729 154.96367 852.3002 154.96367 Q 878.12744 180.79094 800.6456 206.61823 Q 723.16376 232.4455 748.9911 258.27277 Q 748.9911 284.10007 800.6456 335.7546 Q 852.3002 387.40918 826.4729 387.40918 Q 800.6456 387.40918 800.6456 413.23645 L 800.6456 413.23645 L 800.6456 413.23645 Q 800.6456 439.06372 774.81836 439.06372 L 723.16376 464.891 L 671.5092 464.891 Q 594.0274 439.06372 568.20013 439.06372 Q 516.54553 413.23645 516.54553 387.40918 Q 464.891 335.7546 284.10007 284.10007 Q 103.30911 232.4455 103.30911 232.4455 L 103.30911 206.61823 L 103.30911 180.79094 L 103.30911 154.96367 L 103.30911 129.13638 L 103.30911 129.13638 L 129.13638 129.13638 L 129.13638 129.13638 L 129.13638 103.30911 L 154.96367 103.30911 L 154.96367 103.30911 L 154.96367 77.481834 L 154.96367 77.481834 L 154.96367 77.481834 L 129.13638 77.481834 L 129.13638 77.481834 L 51.654556 51.654556 L 0.0 25.827278 L 129.13638 25.827278 Q 258.27277 25.827278 258.27277 0.0 z" svg:height="4.64891mm" draw:style-name="style-387" svg:viewBox="0.0 0.0 903.9547 464.891" svg:width="9.039547mm" svg:x="194.22113mm" svg:y="259.0476mm"/>
          <draw:path svg:d="M 361.58188 0.0 L 387.40918 0.0 L 413.23645 25.827278 Q 413.23645 51.654556 413.23645 51.654556 L 413.23645 51.654556 L 413.23645 77.481834 L 413.23645 77.481834 L 387.40918 77.481834 L 387.40918 103.30911 L 387.40918 103.30911 L 413.23645 103.30911 L 413.23645 154.96367 L 413.23645 180.79094 L 439.06372 206.61823 L 439.06372 206.61823 L 258.27277 206.61823 Q 103.30911 206.61823 51.654556 258.27277 Q 25.827278 309.92734 25.827278 309.92734 L 0.0 309.92734 L 0.0 309.92734 L 0.0 309.92734 L 0.0 154.96367 L 0.0 0.0 L 154.96367 0.0 Q 309.92734 0.0 361.58188 0.0 z" svg:height="3.0992734mm" draw:style-name="style-388" svg:viewBox="0.0 0.0 439.06372 309.92734" svg:width="4.3906374mm" svg:x="0.0mm" svg:y="224.18077mm"/>
          <draw:path svg:d="M 387.40918 25.827278 L 439.06372 25.827278 L 439.06372 25.827278 L 464.891 25.827278 L 542.37286 0.0 L 619.8547 0.0 L 619.8547 0.0 L 619.8547 25.827278 L 619.8547 25.827278 L 645.68195 25.827278 L 645.68195 25.827278 Q 645.68195 25.827278 619.8547 51.654556 L 594.0274 77.481834 L 594.0274 77.481834 L 594.0274 77.481834 L 568.20013 77.481834 L 568.20013 77.481834 L 568.20013 103.30911 L 594.0274 103.30911 L 594.0274 103.30911 L 594.0274 129.13638 L 619.8547 129.13638 L 645.68195 129.13638 L 671.5092 154.96367 Q 697.3365 180.79094 645.68195 180.79094 Q 619.8547 180.79094 619.8547 206.61823 L 619.8547 232.4455 L 619.8547 232.4455 Q 619.8547 232.4455 439.06372 258.27277 L 258.27277 258.27277 L 232.4455 258.27277 Q 232.4455 232.4455 129.13638 232.4455 L -4.5474735E-13 180.79094 L -4.5474735E-13 180.79094 L -4.5474735E-13 180.79094 L -4.5474735E-13 180.79094 L -4.5474735E-13 180.79094 L 25.827278 154.96367 L 51.654556 154.96367 L 51.654556 129.13638 L 51.654556 103.30911 L 77.481834 103.30911 L 129.13638 77.481834 L 129.13638 77.481834 L 129.13638 77.481834 L 154.96367 51.654556 Q 154.96367 25.827278 232.4455 25.827278 L 309.92734 25.827278 L 335.7546 25.827278 Q 361.58188 25.827278 387.40918 25.827278 z" svg:height="2.582728mm" draw:style-name="style-389" svg:viewBox="0.0 0.0 671.5092 258.27277" svg:width="6.715092mm" svg:x="22.986277mm" svg:y="239.93541mm"/>
          <draw:path svg:d="M 723.16376 0.0 L 748.9911 0.0 L 748.9911 0.0 L 748.9911 0.0 L 748.9911 25.827278 L 748.9911 25.827278 L 748.9911 51.654556 L 748.9911 77.481834 L 748.9911 77.481834 L 748.9911 103.30911 L 774.81836 103.30911 L 800.6456 103.30911 L 800.6456 129.13638 L 800.6456 154.96367 L 903.9547 154.96367 Q 1007.26385 180.79094 1033.0911 206.61823 Q 1033.0911 232.4455 1058.9185 232.4455 L 1084.7457 232.4455 L 1084.7457 232.4455 Q 1084.7457 258.27277 878.12744 258.27277 Q 671.5092 258.27277 490.7183 258.27277 Q 284.10007 258.27277 180.79094 284.10007 L 77.481834 309.92734 L 77.481834 309.92734 L 51.654556 309.92734 L 25.827278 309.92734 L 0.0 309.92734 L 25.827278 284.10007 L 51.654556 258.27277 L 51.654556 258.27277 L 77.481834 258.27277 L 77.481834 258.27277 L 77.481834 258.27277 L 25.827278 232.4455 L 0.0 206.61823 L 0.0 206.61823 L 0.0 206.61823 L 25.827278 206.61823 L 51.654556 206.61823 L 77.481834 180.79094 L 129.13638 154.96367 L 284.10007 129.13638 Q 439.06372 103.30911 439.06372 103.30911 L 439.06372 103.30911 L 464.891 103.30911 Q 490.7183 103.30911 490.7183 77.481834 L 490.7183 51.654556 L 594.0274 51.654556 Q 723.16376 77.481834 697.3365 51.654556 Q 697.3365 0.0 723.16376 0.0 z" svg:height="3.0992734mm" draw:style-name="style-390" svg:viewBox="0.0 0.0 1084.7457 309.92734" svg:width="10.847457mm" svg:x="92.719925mm" svg:y="285.6497mm"/>
          <draw:path svg:d="M 284.10007 -3.6379788E-12 L 335.7546 -3.6379788E-12 L 335.7546 25.827278 Q 335.7546 25.827278 309.92734 51.654556 L 309.92734 77.481834 L 284.10007 77.481834 L 258.27277 77.481834 L 284.10007 103.30911 L 309.92734 129.13638 L 309.92734 129.13638 L 335.7546 129.13638 L 335.7546 129.13638 L 335.7546 129.13638 L 335.7546 154.96367 L 335.7546 154.96367 L 361.58188 154.96367 L 361.58188 180.79094 L 361.58188 180.79094 L 387.40918 180.79094 L 387.40918 180.79094 L 387.40918 180.79094 L 413.23645 180.79094 L 439.06372 180.79094 L 490.7183 180.79094 Q 516.54553 180.79094 568.20013 206.61823 L 619.8547 206.61823 L 619.8547 206.61823 Q 619.8547 232.4455 594.0274 232.4455 Q 542.37286 232.4455 568.20013 258.27277 Q 594.0274 284.10007 542.37286 284.10007 Q 516.54553 284.10007 387.40918 284.10007 L 232.4455 284.10007 L 232.4455 309.92734 L 206.61823 309.92734 L 206.61823 309.92734 Q 206.61823 284.10007 180.79094 284.10007 L 129.13638 284.10007 L 129.13638 258.27277 L 129.13638 232.4455 L 103.30911 232.4455 L 103.30911 232.4455 L 77.481834 232.4455 L 51.654556 232.4455 L 51.654556 232.4455 L 25.827278 232.4455 L 25.827278 232.4455 L 25.827278 232.4455 L 25.827278 206.61823 L 25.827278 206.61823 L -1.8189894E-12 206.61823 L -1.8189894E-12 206.61823 L -1.8189894E-12 129.13638 Q 25.827278 77.481834 51.654556 25.827278 L 77.481834 -3.6379788E-12 L 129.13638 -3.6379788E-12 Q 206.61823 -25.827278 284.10007 -3.6379788E-12 z" svg:height="3.0992734mm" draw:style-name="style-391" svg:viewBox="0.0 0.0 619.8547 309.92734" svg:width="6.198547mm" svg:x="134.04358mm" svg:y="311.73526mm"/>
          <draw:path svg:d="M 258.27277 0.0 L 284.10007 0.0 L 284.10007 0.0 L 284.10007 0.0 L 413.23645 51.654556 Q 516.54553 51.654556 516.54553 77.481834 L 516.54553 77.481834 L 516.54553 103.30911 L 516.54553 154.96367 L 490.7183 154.96367 L 464.891 154.96367 L 309.92734 154.96367 Q 154.96367 154.96367 103.30911 180.79094 L 25.827278 180.79094 L 25.827278 154.96367 Q 51.654556 129.13638 0.0 103.30911 Q -25.827278 103.30911 0.0 51.654556 L 25.827278 25.827278 L 129.13638 0.0 Q 232.4455 0.0 258.27277 0.0 z" svg:height="1.8079095mm" draw:style-name="style-392" svg:viewBox="0.0 0.0 516.54553 180.79094" svg:width="5.165456mm" svg:x="49.588375mm" svg:y="239.1606mm"/>
          <draw:path svg:d="M 439.06372 0.0 L 490.7183 0.0 L 464.891 25.827278 Q 464.891 77.481834 516.54553 77.481834 L 594.0274 77.481834 L 619.8547 103.30911 L 645.68195 129.13638 L 774.81836 129.13638 Q 903.9547 154.96367 903.9547 180.79094 Q 903.9547 206.61823 981.4366 206.61823 L 1058.9185 206.61823 L 1058.9185 206.61823 L 1058.9185 232.4455 L 955.6093 232.4455 L 852.3002 232.4455 L 852.3002 258.27277 L 852.3002 284.10007 L 878.12744 284.10007 L 903.9547 284.10007 L 878.12744 309.92734 Q 826.4729 335.7546 826.4729 361.58188 Q 826.4729 387.40918 800.6456 387.40918 L 774.81836 387.40918 L 723.16376 387.40918 Q 697.3365 387.40918 568.20013 439.06372 L 413.23645 439.06372 L 361.58188 464.891 L 335.7546 464.891 L 335.7546 464.891 L 309.92734 464.891 L 309.92734 490.7183 L 309.92734 490.7183 L 258.27277 490.7183 L 232.4455 490.7183 L 232.4455 464.891 L 232.4455 439.06372 L 309.92734 439.06372 Q 361.58188 439.06372 361.58188 413.23645 L 361.58188 413.23645 L 387.40918 413.23645 L 387.40918 387.40918 L 387.40918 387.40918 L 413.23645 387.40918 L 413.23645 387.40918 L 413.23645 387.40918 L 335.7546 361.58188 Q 258.27277 335.7546 258.27277 335.7546 L 258.27277 335.7546 L 258.27277 335.7546 Q 284.10007 335.7546 154.96367 284.10007 L 25.827278 232.4455 L 25.827278 232.4455 L -1.8189894E-12 232.4455 L -1.8189894E-12 232.4455 L -1.8189894E-12 232.4455 L -1.8189894E-12 206.61823 L -1.8189894E-12 206.61823 L 25.827278 206.61823 L 51.654556 180.79094 L 77.481834 180.79094 L 103.30911 180.79094 L 154.96367 180.79094 L 180.79094 180.79094 L 180.79094 154.96367 L 154.96367 129.13638 L 154.96367 103.30911 L 154.96367 77.481834 L 258.27277 77.481834 Q 361.58188 51.654556 361.58188 25.827278 Q 387.40918 25.827278 439.06372 0.0 z" svg:height="4.9071827mm" draw:style-name="style-393" svg:viewBox="0.0 0.0 1058.9185 490.7183" svg:width="10.589184mm" svg:x="161.67876mm" svg:y="243.03468mm"/>
          <draw:path svg:d="M 542.37286 25.827278 L 748.9911 0.0 L 774.81836 0.0 L 826.4729 0.0 L 826.4729 0.0 L 826.4729 0.0 L 826.4729 25.827278 L 826.4729 25.827278 L 852.3002 51.654556 L 852.3002 77.481834 L 774.81836 77.481834 L 723.16376 77.481834 L 723.16376 103.30911 L 723.16376 129.13638 L 748.9911 154.96367 L 748.9911 154.96367 L 697.3365 154.96367 Q 645.68195 154.96367 645.68195 129.13638 Q 645.68195 103.30911 568.20013 103.30911 Q 490.7183 103.30911 490.7183 154.96367 Q 490.7183 206.61823 490.7183 232.4455 Q 464.891 232.4455 464.891 258.27277 L 464.891 284.10007 L 464.891 284.10007 Q 439.06372 258.27277 309.92734 258.27277 L 206.61823 258.27277 L 180.79094 284.10007 L 154.96367 284.10007 L 154.96367 284.10007 L 129.13638 258.27277 L 129.13638 258.27277 L 103.30911 258.27277 L 103.30911 258.27277 L 103.30911 258.27277 L 51.654556 258.27277 L 0.0 258.27277 L 0.0 258.27277 L 0.0 258.27277 L 25.827278 258.27277 L 25.827278 258.27277 L 51.654556 232.4455 L 77.481834 206.61823 L 129.13638 206.61823 L 180.79094 206.61823 L 180.79094 180.79094 L 206.61823 180.79094 L 206.61823 180.79094 Q 206.61823 154.96367 206.61823 154.96367 L 206.61823 154.96367 L 206.61823 129.13638 Q 206.61823 103.30911 154.96367 77.481834 L 129.13638 51.654556 L 232.4455 51.654556 Q 335.7546 51.654556 542.37286 25.827278 z" svg:height="2.8410006mm" draw:style-name="style-394" svg:viewBox="0.0 0.0 852.3002 284.10007" svg:width="8.523002mm" svg:x="10.330912mm" svg:y="244.32605mm"/>
          <draw:path svg:d="M 309.92734 25.827278 L 335.7546 0.0 L 387.40918 25.827278 Q 464.891 51.654556 490.7183 51.654556 L 542.37286 51.654556 L 594.0274 77.481834 Q 645.68195 103.30911 671.5092 129.13638 L 697.3365 129.13638 L 697.3365 154.96367 Q 697.3365 180.79094 723.16376 206.61823 Q 748.9911 206.61823 748.9911 206.61823 Q 774.81836 232.4455 774.81836 258.27277 L 774.81836 284.10007 L 671.5092 309.92734 Q 568.20013 335.7546 568.20013 361.58188 Q 568.20013 387.40918 594.0274 387.40918 L 645.68195 413.23645 L 619.8547 413.23645 L 594.0274 413.23645 L 568.20013 439.06372 L 542.37286 464.891 L 594.0274 464.891 L 619.8547 464.891 L 619.8547 490.7183 L 619.8547 490.7183 L 542.37286 490.7183 Q 490.7183 516.54553 439.06372 516.54553 L 361.58188 516.54553 L 361.58188 490.7183 Q 361.58188 464.891 284.10007 464.891 Q 180.79094 439.06372 180.79094 413.23645 Q 180.79094 361.58188 129.13638 335.7546 L 77.481834 309.92734 L 25.827278 309.92734 L 0.0 309.92734 L 0.0 284.10007 L 25.827278 284.10007 L 25.827278 284.10007 L 25.827278 258.27277 L 25.827278 258.27277 L 25.827278 258.27277 L 51.654556 258.27277 L 51.654556 258.27277 L 25.827278 232.4455 L 0.0 206.61823 L 0.0 206.61823 L 0.0 206.61823 L 25.827278 206.61823 L 77.481834 206.61823 L 129.13638 206.61823 Q 180.79094 206.61823 180.79094 206.61823 Q 180.79094 206.61823 258.27277 206.61823 Q 335.7546 180.79094 309.92734 103.30911 Q 284.10007 51.654556 309.92734 25.827278 z" svg:height="5.165456mm" draw:style-name="style-395" svg:viewBox="0.0 0.0 774.81836 516.54553" svg:width="7.7481833mm" svg:x="191.89668mm" svg:y="269.12024mm"/>
          <draw:path svg:d="M 232.4455 0.0 L 258.27277 0.0 L 284.10007 25.827278 Q 284.10007 51.654556 387.40918 51.654556 Q 490.7183 51.654556 594.0274 25.827278 L 671.5092 25.827278 L 671.5092 103.30911 L 671.5092 206.61823 L 619.8547 206.61823 L 568.20013 206.61823 L 568.20013 232.4455 Q 542.37286 232.4455 542.37286 258.27277 Q 516.54553 258.27277 439.06372 258.27277 Q 361.58188 258.27277 335.7546 284.10007 L 335.7546 309.92734 L 335.7546 309.92734 Q 309.92734 309.92734 284.10007 284.10007 Q 232.4455 284.10007 180.79094 232.4455 L 154.96367 206.61823 L 129.13638 180.79094 L 103.30911 154.96367 L 51.654556 154.96367 L 0.0 154.96367 L 0.0 129.13638 L 0.0 129.13638 L 103.30911 103.30911 Q 206.61823 51.654556 206.61823 25.827278 Q 206.61823 0.0 232.4455 0.0 z" svg:height="3.0992734mm" draw:style-name="style-396" svg:viewBox="0.0 0.0 671.5092 309.92734" svg:width="6.715092mm" svg:x="201.71104mm" svg:y="273.76913mm"/>
          <draw:path svg:d="M 387.40918 0.0 L 387.40918 0.0 L 490.7183 25.827278 Q 619.8547 77.481834 826.4729 77.481834 L 1033.0911 77.481834 L 1058.9185 77.481834 L 1110.573 77.481834 L 1110.573 129.13638 L 1110.573 154.96367 L 1162.2275 154.96367 L 1188.0548 180.79094 L 1188.0548 180.79094 L 1213.8821 180.79094 L 1213.8821 206.61823 L 1213.8821 232.4455 L 1162.2275 232.4455 Q 1136.4003 232.4455 981.4366 258.27277 L 826.4729 284.10007 L 800.6456 284.10007 Q 800.6456 284.10007 645.68195 258.27277 Q 490.7183 232.4455 464.891 258.27277 L 439.06372 284.10007 L 439.06372 284.10007 Q 413.23645 284.10007 309.92734 206.61823 L 232.4455 154.96367 L 206.61823 154.96367 L 206.61823 129.13638 L 180.79094 129.13638 L 129.13638 129.13638 L 129.13638 103.30911 L 129.13638 103.30911 L 103.30911 103.30911 L 103.30911 77.481834 L 77.481834 77.481834 L 25.827278 77.481834 L 25.827278 51.654556 L 25.827278 51.654556 L -9.094947E-13 51.654556 L -9.094947E-13 25.827278 L 129.13638 25.827278 L 258.27277 25.827278 L 335.7546 25.827278 Q 387.40918 25.827278 387.40918 0.0 z" svg:height="2.8410006mm" draw:style-name="style-397" svg:viewBox="0.0 0.0 1213.8821 284.10007" svg:width="12.138821mm" svg:x="79.28974mm" svg:y="250.26633mm"/>
          <draw:path svg:d="M 335.7546 0.0 L 361.58188 0.0 L 361.58188 0.0 L 361.58188 0.0 L 361.58188 25.827278 L 387.40918 25.827278 L 387.40918 25.827278 L 387.40918 51.654556 L 439.06372 51.654556 L 490.7183 51.654556 L 490.7183 77.481834 L 490.7183 103.30911 L 490.7183 129.13638 L 490.7183 154.96367 L 490.7183 154.96367 L 490.7183 180.79094 L 413.23645 180.79094 L 335.7546 180.79094 L 284.10007 180.79094 L 206.61823 154.96367 L 180.79094 154.96367 Q 154.96367 154.96367 129.13638 103.30911 Q 129.13638 77.481834 77.481834 51.654556 L -1.8189894E-12 51.654556 L -1.8189894E-12 51.654556 L 25.827278 25.827278 L 129.13638 0.0 Q 258.27277 0.0 284.10007 0.0 Q 284.10007 0.0 335.7546 0.0 z" svg:height="1.8079095mm" draw:style-name="style-398" svg:viewBox="0.0 0.0 490.7183 180.79094" svg:width="4.9071827mm" svg:x="142.3083mm" svg:y="227.28004mm"/>
          <draw:path svg:d="M 25.827278 51.654556 L 0.0 0.0 L 129.13638 25.827278 Q 284.10007 77.481834 335.7546 77.481834 L 387.40918 77.481834 L 387.40918 103.30911 Q 387.40918 129.13638 284.10007 129.13638 L 206.61823 129.13638 L 206.61823 154.96367 L 206.61823 154.96367 L 180.79094 154.96367 Q 154.96367 129.13638 103.30911 129.13638 Q 51.654556 129.13638 25.827278 51.654556 z" svg:height="1.5496367mm" draw:style-name="style-399" svg:viewBox="0.0 0.0 387.40918 154.96367" svg:width="3.8740916mm" svg:x="32.800644mm" svg:y="240.45197mm"/>
          <draw:path svg:d="M 206.61823 0.0 L 206.61823 0.0 L 335.7546 25.827278 Q 464.891 51.654556 490.7183 51.654556 Q 516.54553 51.654556 542.37286 77.481834 Q 568.20013 103.30911 542.37286 129.13638 L 542.37286 154.96367 L 542.37286 154.96367 L 516.54553 154.96367 L 516.54553 154.96367 L 516.54553 154.96367 L 516.54553 180.79094 L 516.54553 180.79094 L 542.37286 180.79094 L 542.37286 206.61823 L 516.54553 206.61823 L 464.891 206.61823 L 309.92734 232.4455 Q 129.13638 258.27277 103.30911 258.27277 L 103.30911 258.27277 L 103.30911 258.27277 Q 103.30911 232.4455 51.654556 206.61823 L 25.827278 154.96367 L 25.827278 154.96367 Q 0.0 129.13638 0.0 103.30911 Q 0.0 77.481834 25.827278 77.481834 L 51.654556 51.654556 L 51.654556 51.654556 Q 51.654556 51.654556 103.30911 51.654556 L 180.79094 25.827278 L 206.61823 25.827278 Q 206.61823 0.0 206.61823 0.0 z" svg:height="2.582728mm" draw:style-name="style-400" svg:viewBox="0.0 0.0 542.37286 258.27277" svg:width="5.4237285mm" svg:x="12.913639mm" svg:y="215.3995mm"/>
          <draw:path svg:d="M 25.827278 25.827278 L 51.654556 0.0 L 232.4455 25.827278 Q 387.40918 51.654556 387.40918 77.481834 L 387.40918 77.481834 L 413.23645 77.481834 Q 413.23645 103.30911 439.06372 103.30911 L 464.891 103.30911 L 490.7183 103.30911 L 490.7183 103.30911 L 490.7183 103.30911 Q 490.7183 103.30911 284.10007 129.13638 L 77.481834 154.96367 L 25.827278 154.96367 Q -1.8189894E-12 154.96367 -1.8189894E-12 103.30911 Q -25.827278 51.654556 25.827278 25.827278 z" svg:height="1.5496367mm" draw:style-name="style-401" svg:viewBox="0.0 0.0 490.7183 154.96367" svg:width="4.9071827mm" svg:x="110.28248mm" svg:y="257.2397mm"/>
          <draw:path svg:d="M 439.06372 -3.6379788E-12 L 439.06372 -3.6379788E-12 L 439.06372 25.827278 Q 439.06372 51.654556 542.37286 103.30911 Q 645.68195 154.96367 671.5092 154.96367 Q 671.5092 154.96367 723.16376 180.79094 L 774.81836 180.79094 L 774.81836 206.61823 Q 774.81836 206.61823 697.3365 232.4455 L 594.0274 232.4455 L 594.0274 258.27277 Q 594.0274 284.10007 645.68195 309.92734 Q 697.3365 309.92734 697.3365 361.58188 Q 697.3365 361.58188 645.68195 387.40918 L 594.0274 413.23645 L 594.0274 413.23645 L 594.0274 413.23645 L 568.20013 413.23645 L 568.20013 413.23645 L 568.20013 439.06372 L 594.0274 439.06372 L 594.0274 439.06372 L 594.0274 464.891 L 594.0274 464.891 L 594.0274 464.891 L 619.8547 464.891 L 619.8547 464.891 L 645.68195 490.7183 Q 671.5092 490.7183 671.5092 516.54553 L 671.5092 568.20013 L 748.9911 568.20013 L 800.6456 568.20013 L 800.6456 568.20013 Q 800.6456 568.20013 748.9911 594.0274 L 671.5092 619.8547 L 645.68195 619.8547 L 594.0274 619.8547 L 542.37286 594.0274 L 490.7183 594.0274 L 464.891 594.0274 Q 439.06372 568.20013 387.40918 568.20013 L 361.58188 568.20013 L 361.58188 542.37286 Q 361.58188 516.54553 180.79094 490.7183 L 0.0 464.891 L 25.827278 464.891 L 51.654556 464.891 L 51.654556 439.06372 L 77.481834 439.06372 L 77.481834 413.23645 L 77.481834 387.40918 L 77.481834 361.58188 L 77.481834 361.58188 L 103.30911 361.58188 L 103.30911 361.58188 L 154.96367 335.7546 L 206.61823 309.92734 L 180.79094 309.92734 Q 154.96367 309.92734 154.96367 284.10007 Q 129.13638 284.10007 154.96367 258.27277 Q 180.79094 258.27277 154.96367 232.4455 L 129.13638 206.61823 L 129.13638 206.61823 L 129.13638 206.61823 L 103.30911 206.61823 L 103.30911 206.61823 L 103.30911 180.79094 L 103.30911 180.79094 L 180.79094 206.61823 Q 284.10007 206.61823 335.7546 206.61823 L 387.40918 206.61823 L 387.40918 206.61823 L 387.40918 206.61823 L 361.58188 206.61823 Q 361.58188 206.61823 387.40918 154.96367 Q 387.40918 129.13638 361.58188 129.13638 Q 335.7546 129.13638 335.7546 103.30911 Q 335.7546 51.654556 387.40918 51.654556 Q 413.23645 51.654556 413.23645 25.827278 L 413.23645 -3.6379788E-12 L 439.06372 -3.6379788E-12 z" svg:height="6.198547mm" draw:style-name="style-402" svg:viewBox="0.0 0.0 800.6456 619.8547" svg:width="8.006456mm" svg:x="53.97901mm" svg:y="290.81516mm"/>
          <draw:path svg:d="M 361.58188 25.827278 L 490.7183 0.0 L 516.54553 0.0 Q 542.37286 0.0 594.0274 51.654556 Q 645.68195 129.13638 697.3365 103.30911 Q 748.9911 77.481834 748.9911 103.30911 Q 748.9911 129.13638 800.6456 129.13638 L 852.3002 129.13638 L 852.3002 154.96367 L 852.3002 154.96367 L 800.6456 180.79094 Q 723.16376 180.79094 723.16376 206.61823 Q 697.3365 232.4455 671.5092 206.61823 Q 645.68195 206.61823 645.68195 232.4455 Q 645.68195 284.10007 671.5092 284.10007 L 697.3365 284.10007 L 723.16376 309.92734 L 723.16376 309.92734 L 723.16376 309.92734 Q 723.16376 335.7546 619.8547 335.7546 L 516.54553 335.7546 L 516.54553 335.7546 L 516.54553 335.7546 L 516.54553 335.7546 Q 516.54553 335.7546 413.23645 335.7546 Q 284.10007 335.7546 232.4455 309.92734 L 180.79094 258.27277 L 154.96367 258.27277 L 154.96367 232.4455 L 103.30911 232.4455 L 77.481834 232.4455 L 51.654556 206.61823 L 0.0 180.79094 L 51.654556 180.79094 L 77.481834 180.79094 L 51.654556 154.96367 L 0.0 154.96367 L 0.0 129.13638 L 0.0 129.13638 L 25.827278 129.13638 L 25.827278 129.13638 L 25.827278 103.30911 L 51.654556 103.30911 L 51.654556 103.30911 L 51.654556 77.481834 L 51.654556 77.481834 L 51.654556 77.481834 L 103.30911 77.481834 Q 180.79094 77.481834 206.61823 51.654556 Q 258.27277 25.827278 361.58188 25.827278 z" svg:height="3.357546mm" draw:style-name="style-403" svg:viewBox="0.0 0.0 852.3002 335.7546" svg:width="8.523002mm" svg:x="16.012913mm" svg:y="271.4447mm"/>
          <draw:path svg:d="M 232.4455 51.654556 L 284.10007 51.654556 L 309.92734 51.654556 L 335.7546 51.654556 L 335.7546 77.481834 L 309.92734 77.481834 L 309.92734 103.30911 L 309.92734 129.13638 L 413.23645 154.96367 Q 542.37286 206.61823 568.20013 258.27277 Q 594.0274 309.92734 645.68195 361.58188 Q 697.3365 361.58188 671.5092 387.40918 Q 619.8547 387.40918 619.8547 413.23645 Q 619.8547 439.06372 645.68195 439.06372 L 671.5092 439.06372 L 619.8547 464.891 Q 568.20013 516.54553 464.891 516.54553 L 361.58188 516.54553 L 361.58188 516.54553 Q 361.58188 490.7183 335.7546 516.54553 L 309.92734 516.54553 L 258.27277 516.54553 Q 232.4455 516.54553 258.27277 490.7183 Q 284.10007 464.891 206.61823 464.891 L 103.30911 464.891 L 103.30911 439.06372 L 103.30911 439.06372 L 129.13638 439.06372 Q 129.13638 413.23645 103.30911 413.23645 L 103.30911 413.23645 L 51.654556 387.40918 L 0.0 387.40918 L 0.0 387.40918 L 0.0 361.58188 L 51.654556 361.58188 Q 129.13638 361.58188 129.13638 335.7546 Q 154.96367 335.7546 103.30911 309.92734 Q 77.481834 258.27277 103.30911 258.27277 L 103.30911 232.4455 L 129.13638 232.4455 Q 129.13638 258.27277 154.96367 232.4455 Q 154.96367 206.61823 77.481834 206.61823 L 0.0 180.79094 L 0.0 154.96367 Q 0.0 129.13638 25.827278 129.13638 Q 25.827278 103.30911 25.827278 51.654556 Q 25.827278 0.0 103.30911 0.0 Q 180.79094 0.0 180.79094 25.827278 Q 180.79094 51.654556 232.4455 51.654556 z" svg:height="5.165456mm" draw:style-name="style-404" svg:viewBox="0.0 0.0 671.5092 516.54553" svg:width="6.715092mm" svg:x="14.979821mm" svg:y="245.35915mm"/>
          <draw:path svg:d="M 232.4455 0.0 L 258.27277 0.0 L 284.10007 0.0 L 284.10007 0.0 L 284.10007 25.827278 Q 258.27277 25.827278 335.7546 51.654556 L 387.40918 77.481834 L 387.40918 77.481834 L 387.40918 77.481834 L 361.58188 77.481834 L 361.58188 77.481834 L 335.7546 103.30911 Q 284.10007 129.13638 232.4455 129.13638 L 180.79094 129.13638 L 129.13638 129.13638 L 103.30911 129.13638 L 77.481834 103.30911 Q 51.654556 103.30911 51.654556 77.481834 Q 51.654556 51.654556 25.827278 25.827278 L -1.8189894E-12 25.827278 L 129.13638 0.0 Q 232.4455 -25.827278 232.4455 0.0 z" svg:height="1.291364mm" draw:style-name="style-405" svg:viewBox="0.0 0.0 387.40918 129.13638" svg:width="3.8740916mm" svg:x="150.05649mm" svg:y="226.50523mm"/>
          <draw:path svg:d="M 258.27277 -3.6379788E-12 L 335.7546 -3.6379788E-12 L 335.7546 -3.6379788E-12 Q 335.7546 -3.6379788E-12 387.40918 25.827278 L 413.23645 25.827278 L 413.23645 25.827278 Q 413.23645 51.654556 284.10007 51.654556 L 180.79094 103.30911 L 206.61823 103.30911 L 232.4455 103.30911 L 232.4455 129.13638 L 232.4455 129.13638 L 206.61823 129.13638 L 180.79094 129.13638 L 154.96367 129.13638 Q 129.13638 103.30911 77.481834 103.30911 L 25.827278 77.481834 L 25.827278 51.654556 Q 25.827278 25.827278 0.0 -3.6379788E-12 L 0.0 -3.6379788E-12 L 77.481834 -3.6379788E-12 Q 180.79094 -3.6379788E-12 258.27277 -3.6379788E-12 z" svg:height="1.291364mm" draw:style-name="style-406" svg:viewBox="0.0 0.0 413.23645 129.13638" svg:width="4.1323643mm" svg:x="159.87085mm" svg:y="265.50443mm"/>
          <draw:path svg:d="M 361.58188 0.0 L 464.891 0.0 L 516.54553 25.827278 Q 568.20013 51.654556 594.0274 25.827278 Q 619.8547 0.0 619.8547 0.0 L 619.8547 0.0 L 619.8547 0.0 L 619.8547 0.0 L 619.8547 51.654556 Q 619.8547 103.30911 645.68195 129.13638 Q 671.5092 154.96367 645.68195 180.79094 Q 619.8547 206.61823 594.0274 206.61823 L 568.20013 206.61823 L 516.54553 232.4455 Q 464.891 258.27277 464.891 284.10007 Q 490.7183 309.92734 464.891 309.92734 L 464.891 309.92734 L 464.891 309.92734 Q 439.06372 309.92734 206.61823 284.10007 L 0.0 258.27277 L 0.0 258.27277 L 0.0 232.4455 L 25.827278 232.4455 L 25.827278 206.61823 L 25.827278 206.61823 L 51.654556 206.61823 L 51.654556 180.79094 L 51.654556 154.96367 L 51.654556 103.30911 L 51.654556 51.654556 L 51.654556 51.654556 L 51.654556 51.654556 L 51.654556 25.827278 L 51.654556 25.827278 L 154.96367 25.827278 Q 284.10007 0.0 361.58188 0.0 z" svg:height="3.0992734mm" draw:style-name="style-407" svg:viewBox="0.0 0.0 645.68195 309.92734" svg:width="6.4568195mm" svg:x="25.827278mm" svg:y="294.43097mm"/>
          <draw:path svg:d="M 25.827278 25.827278 L 25.827278 -3.6379788E-12 L 206.61823 -3.6379788E-12 Q 413.23645 -3.6379788E-12 413.23645 25.827278 Q 439.06372 77.481834 464.891 77.481834 L 490.7183 77.481834 L 516.54553 103.30911 L 568.20013 103.30911 L 568.20013 103.30911 Q 568.20013 129.13638 568.20013 129.13638 L 594.0274 129.13638 L 594.0274 129.13638 Q 594.0274 129.13638 697.3365 154.96367 Q 800.6456 180.79094 826.4729 154.96367 Q 826.4729 129.13638 981.4366 129.13638 Q 1110.573 129.13638 1136.4003 77.481834 L 1136.4003 51.654556 L 1213.8821 51.654556 Q 1291.3639 51.654556 1368.8457 77.481834 Q 1472.1549 77.481834 1549.6367 103.30911 L 1601.2913 103.30911 L 1601.2913 103.30911 L 1601.2913 103.30911 L 1601.2913 180.79094 L 1601.2913 232.4455 L 1601.2913 232.4455 L 1601.2913 232.4455 L 1627.1185 258.27277 L 1652.9458 284.10007 L 1704.6003 284.10007 L 1730.4276 284.10007 L 1730.4276 309.92734 L 1704.6003 309.92734 L 1704.6003 335.7546 Q 1678.7731 335.7546 1704.6003 361.58188 L 1730.4276 361.58188 L 1730.4276 387.40918 L 1730.4276 439.06372 L 1678.7731 439.06372 Q 1601.2913 464.891 1575.464 490.7183 Q 1549.6367 516.54553 1575.464 542.37286 Q 1601.2913 594.0274 1549.6367 594.0274 Q 1523.8094 594.0274 1497.9822 671.5092 Q 1472.1549 748.9911 1368.8457 748.9911 Q 1291.3639 774.81836 1239.7094 800.6456 Q 1213.8821 800.6456 1239.7094 852.3002 Q 1265.5366 903.9547 1213.8821 878.12744 Q 1188.0548 878.12744 1162.2275 878.12744 L 1162.2275 878.12744 L 1162.2275 852.3002 Q 1136.4003 852.3002 1136.4003 852.3002 L 1136.4003 878.12744 L 1136.4003 878.12744 Q 1110.573 852.3002 1007.26385 826.4729 Q 903.9547 800.6456 903.9547 774.81836 Q 903.9547 748.9911 774.81836 748.9911 Q 645.68195 748.9911 671.5092 748.9911 Q 671.5092 723.16376 516.54553 723.16376 Q 335.7546 723.16376 335.7546 748.9911 Q 361.58188 774.81836 309.92734 800.6456 Q 258.27277 800.6456 258.27277 774.81836 Q 258.27277 748.9911 206.61823 774.81836 L 180.79094 800.6456 L 129.13638 800.6456 L 77.481834 800.6456 L 77.481834 774.81836 L 51.654556 774.81836 L 51.654556 774.81836 L 51.654556 748.9911 L 51.654556 748.9911 L 51.654556 748.9911 L 25.827278 697.3365 L 0.0 671.5092 L 0.0 671.5092 L 0.0 671.5092 L 0.0 619.8547 L 0.0 568.20013 L 51.654556 568.20013 L 77.481834 594.0274 L 154.96367 594.0274 L 206.61823 594.0274 L 206.61823 568.20013 L 206.61823 568.20013 L 180.79094 568.20013 L 180.79094 542.37286 L 154.96367 542.37286 Q 129.13638 542.37286 180.79094 490.7183 Q 232.4455 490.7183 206.61823 464.891 Q 206.61823 439.06372 232.4455 413.23645 L 284.10007 387.40918 L 309.92734 361.58188 L 361.58188 335.7546 L 361.58188 335.7546 L 361.58188 335.7546 L 387.40918 335.7546 L 387.40918 335.7546 L 309.92734 309.92734 Q 232.4455 284.10007 206.61823 258.27277 Q 154.96367 206.61823 103.30911 206.61823 L 77.481834 180.79094 L 51.654556 180.79094 Q 25.827278 180.79094 0.0 154.96367 L 0.0 129.13638 L 0.0 103.30911 L 0.0 77.481834 L 0.0 77.481834 L 0.0 77.481834 L 25.827278 25.827278 z" svg:height="8.781275mm" draw:style-name="style-408" svg:viewBox="0.0 0.0 1730.4276 878.12744" svg:width="17.304276mm" svg:x="0.0mm" svg:y="186.73122mm"/>
          <draw:path svg:d="M 542.37286 25.827278 L 542.37286 0.0 L 568.20013 0.0 Q 568.20013 25.827278 619.8547 77.481834 Q 645.68195 103.30911 774.81836 129.13638 Q 929.782 154.96367 981.4366 154.96367 L 1007.26385 154.96367 L 1007.26385 180.79094 Q 1007.26385 206.61823 981.4366 232.4455 Q 981.4366 258.27277 955.6093 258.27277 L 929.782 258.27277 L 981.4366 284.10007 Q 1007.26385 284.10007 1007.26385 309.92734 Q 1007.26385 335.7546 1033.0911 335.7546 Q 1058.9185 361.58188 1084.7457 361.58188 L 1110.573 361.58188 L 1110.573 335.7546 L 1084.7457 335.7546 L 1084.7457 335.7546 L 1084.7457 309.92734 L 1136.4003 309.92734 L 1162.2275 309.92734 L 1162.2275 335.7546 L 1136.4003 335.7546 L 1136.4003 335.7546 L 1136.4003 361.58188 L 1188.0548 361.58188 L 1239.7094 361.58188 L 1239.7094 387.40918 L 1239.7094 387.40918 L 929.782 387.40918 L 645.68195 413.23645 L 645.68195 413.23645 L 645.68195 413.23645 L 619.8547 413.23645 Q 619.8547 413.23645 361.58188 387.40918 L 77.481834 387.40918 L 77.481834 387.40918 L 77.481834 361.58188 L 51.654556 361.58188 L 0.0 361.58188 L 0.0 335.7546 L 0.0 335.7546 L 25.827278 335.7546 L 25.827278 309.92734 L 51.654556 309.92734 L 103.30911 309.92734 L 129.13638 284.10007 L 154.96367 258.27277 L 180.79094 258.27277 Q 206.61823 258.27277 206.61823 232.4455 L 180.79094 206.61823 L 180.79094 206.61823 Q 206.61823 206.61823 206.61823 180.79094 Q 206.61823 154.96367 361.58188 154.96367 Q 516.54553 129.13638 516.54553 103.30911 Q 490.7183 103.30911 516.54553 77.481834 Q 542.37286 51.654556 542.37286 25.827278 z" svg:height="4.1323643mm" draw:style-name="style-409" svg:viewBox="0.0 0.0 1239.7094 413.23645" svg:width="12.397094mm" svg:x="171.49313mm" svg:y="315.0928mm"/>
          <draw:path svg:d="M 25.827278 51.654556 L 0.0 3.6379788E-12 L 335.7546 51.654556 Q 697.3365 103.30911 800.6456 154.96367 Q 903.9547 206.61823 955.6093 206.61823 L 981.4366 206.61823 L 981.4366 206.61823 Q 981.4366 206.61823 1007.26385 232.4455 L 1007.26385 232.4455 L 1007.26385 258.27277 Q 1007.26385 258.27277 1007.26385 309.92734 L 1007.26385 335.7546 L 1007.26385 335.7546 L 1007.26385 361.58188 L 903.9547 361.58188 L 826.4729 361.58188 L 800.6456 361.58188 Q 774.81836 361.58188 542.37286 284.10007 Q 309.92734 206.61823 284.10007 180.79094 Q 284.10007 154.96367 180.79094 129.13638 L 103.30911 103.30911 L 103.30911 103.30911 L 103.30911 103.30911 L 77.481834 77.481834 Q 51.654556 51.654556 25.827278 51.654556 z" svg:height="3.615819mm" draw:style-name="style-410" svg:viewBox="0.0 0.0 1007.26385 361.58188" svg:width="10.0726385mm" svg:x="37.449554mm" svg:y="196.28731mm"/>
          <draw:path svg:d="M 129.13638 0.0 L 154.96367 0.0 L 206.61823 0.0 Q 284.10007 0.0 413.23645 0.0 L 568.20013 0.0 L 594.0274 0.0 L 619.8547 0.0 L 671.5092 0.0 L 697.3365 0.0 L 723.16376 25.827278 L 774.81836 25.827278 L 774.81836 25.827278 L 774.81836 51.654556 L 748.9911 51.654556 L 723.16376 51.654556 L 697.3365 77.481834 L 671.5092 103.30911 L 671.5092 103.30911 L 671.5092 103.30911 L 697.3365 103.30911 L 697.3365 129.13638 L 671.5092 129.13638 Q 619.8547 103.30911 542.37286 129.13638 L 464.891 154.96367 L 464.891 154.96367 Q 464.891 154.96367 232.4455 154.96367 L 0.0 154.96367 L 0.0 154.96367 L 0.0 154.96367 L 103.30911 129.13638 L 206.61823 103.30911 L 180.79094 103.30911 L 154.96367 103.30911 L 154.96367 77.481834 L 154.96367 77.481834 L 129.13638 77.481834 Q 129.13638 51.654556 103.30911 25.827278 Q 103.30911 0.0 129.13638 0.0 z" svg:height="1.5496367mm" draw:style-name="style-411" svg:viewBox="0.0 0.0 774.81836 154.96367" svg:width="7.7481833mm" svg:x="26.860369mm" svg:y="269.12024mm"/>
          <draw:path svg:d="M 413.23645 3.6379788E-12 L 464.891 3.6379788E-12 L 413.23645 77.481834 Q 387.40918 129.13638 439.06372 129.13638 Q 490.7183 129.13638 464.891 154.96367 Q 413.23645 180.79094 464.891 180.79094 L 516.54553 180.79094 L 516.54553 206.61823 Q 516.54553 206.61823 490.7183 232.4455 L 490.7183 232.4455 L 464.891 284.10007 Q 464.891 335.7546 413.23645 335.7546 L 335.7546 335.7546 L 335.7546 335.7546 L 309.92734 309.92734 L 309.92734 284.10007 L 309.92734 258.27277 L 232.4455 258.27277 Q 154.96367 232.4455 154.96367 232.4455 L 129.13638 232.4455 L 103.30911 232.4455 Q 103.30911 232.4455 77.481834 232.4455 Q 51.654556 258.27277 51.654556 284.10007 L 51.654556 284.10007 L 25.827278 284.10007 Q 0.0 284.10007 0.0 258.27277 L 0.0 258.27277 L 0.0 258.27277 Q 0.0 258.27277 51.654556 232.4455 L 103.30911 180.79094 L 103.30911 154.96367 L 103.30911 129.13638 L 129.13638 129.13638 L 129.13638 129.13638 L 103.30911 103.30911 L 77.481834 77.481834 L 77.481834 77.481834 L 103.30911 77.481834 L 103.30911 77.481834 L 103.30911 77.481834 L 206.61823 77.481834 Q 335.7546 77.481834 361.58188 25.827278 Q 387.40918 25.827278 413.23645 3.6379788E-12 z" svg:height="3.357546mm" draw:style-name="style-412" svg:viewBox="0.0 0.0 516.54553 335.7546" svg:width="5.165456mm" svg:x="64.05165mm" svg:y="229.6045mm"/>
          <draw:path svg:d="M 490.7183 0.0 L 568.20013 0.0 L 568.20013 0.0 L 594.0274 0.0 L 594.0274 0.0 L 594.0274 0.0 L 594.0274 25.827278 L 594.0274 25.827278 L 748.9911 51.654556 Q 878.12744 103.30911 878.12744 77.481834 Q 878.12744 51.654556 903.9547 51.654556 Q 929.782 51.654556 929.782 77.481834 Q 929.782 103.30911 1007.26385 103.30911 L 1084.7457 103.30911 L 1110.573 129.13638 L 1110.573 129.13638 L 1110.573 129.13638 L 1110.573 154.96367 L 1084.7457 154.96367 L 1058.9185 154.96367 L 1058.9185 180.79094 L 1058.9185 206.61823 L 1110.573 206.61823 L 1136.4003 206.61823 L 1110.573 232.4455 L 1084.7457 232.4455 L 1084.7457 258.27277 L 1084.7457 284.10007 L 1058.9185 284.10007 L 1033.0911 309.92734 L 1033.0911 309.92734 L 1007.26385 309.92734 L 1007.26385 309.92734 L 1007.26385 309.92734 L 1007.26385 335.7546 L 1007.26385 335.7546 L 981.4366 335.7546 L 981.4366 361.58188 L 981.4366 361.58188 L 1007.26385 361.58188 L 1007.26385 361.58188 L 1007.26385 361.58188 L 1007.26385 387.40918 L 1007.26385 387.40918 L 981.4366 413.23645 L 981.4366 413.23645 L 903.9547 413.23645 L 852.3002 413.23645 L 852.3002 464.891 L 852.3002 490.7183 L 826.4729 490.7183 L 800.6456 516.54553 L 800.6456 516.54553 L 800.6456 516.54553 L 774.81836 516.54553 L 774.81836 516.54553 L 774.81836 542.37286 L 748.9911 542.37286 L 748.9911 542.37286 L 748.9911 568.20013 L 748.9911 568.20013 L 748.9911 568.20013 L 723.16376 568.20013 L 723.16376 568.20013 L 748.9911 594.0274 L 748.9911 594.0274 L 748.9911 645.68195 Q 748.9911 697.3365 723.16376 697.3365 L 697.3365 697.3365 L 671.5092 697.3365 Q 645.68195 671.5092 594.0274 671.5092 Q 568.20013 671.5092 464.891 671.5092 L 361.58188 697.3365 L 361.58188 697.3365 Q 361.58188 671.5092 284.10007 697.3365 Q 232.4455 697.3365 232.4455 671.5092 Q 232.4455 619.8547 180.79094 619.8547 Q 154.96367 619.8547 129.13638 568.20013 L 103.30911 542.37286 L 103.30911 516.54553 Q 129.13638 516.54553 129.13638 516.54553 Q 180.79094 516.54553 129.13638 490.7183 Q 103.30911 464.891 103.30911 439.06372 Q 77.481834 413.23645 51.654556 387.40918 L 0.0 361.58188 L 25.827278 361.58188 Q 77.481834 361.58188 77.481834 335.7546 L 77.481834 335.7546 L 129.13638 335.7546 Q 180.79094 309.92734 180.79094 258.27277 L 154.96367 206.61823 L 154.96367 180.79094 Q 154.96367 154.96367 335.7546 129.13638 Q 490.7183 103.30911 439.06372 51.654556 Q 413.23645 0.0 490.7183 0.0 z" svg:height="6.973365mm" draw:style-name="style-413" svg:viewBox="0.0 0.0 1136.4003 697.3365" svg:width="11.364002mm" svg:x="13.171912mm" svg:y="218.49878mm"/>
          <draw:path svg:d="M 464.891 25.827278 L 439.06372 3.6379788E-12 L 490.7183 3.6379788E-12 L 542.37286 3.6379788E-12 L 542.37286 3.6379788E-12 L 568.20013 3.6379788E-12 L 568.20013 3.6379788E-12 L 568.20013 3.6379788E-12 L 594.0274 25.827278 L 619.8547 51.654556 L 619.8547 51.654556 L 619.8547 51.654556 L 645.68195 51.654556 L 645.68195 77.481834 L 594.0274 103.30911 Q 568.20013 103.30911 568.20013 154.96367 Q 568.20013 180.79094 568.20013 180.79094 L 568.20013 180.79094 L 568.20013 180.79094 Q 542.37286 154.96367 413.23645 180.79094 L 309.92734 206.61823 L 309.92734 206.61823 Q 309.92734 206.61823 284.10007 180.79094 Q 284.10007 154.96367 154.96367 129.13638 L -3.6379788E-12 103.30911 L -3.6379788E-12 77.481834 L -3.6379788E-12 77.481834 L 25.827278 77.481834 L 25.827278 77.481834 L 103.30911 77.481834 L 154.96367 51.654556 L 258.27277 51.654556 Q 361.58188 51.654556 413.23645 51.654556 L 490.7183 51.654556 L 464.891 25.827278 z" svg:height="2.0661821mm" draw:style-name="style-414" svg:viewBox="0.0 0.0 645.68195 206.61823" svg:width="6.4568195mm" svg:x="194.73767mm" svg:y="310.44388mm"/>
          <draw:path svg:d="M 697.3365 25.827278 L 723.16376 25.827278 L 748.9911 25.827278 L 748.9911 25.827278 L 774.81836 51.654556 Q 800.6456 77.481834 826.4729 103.30911 Q 826.4729 129.13638 903.9547 154.96367 L 955.6093 180.79094 L 903.9547 180.79094 Q 826.4729 232.4455 826.4729 232.4455 L 800.6456 232.4455 L 800.6456 232.4455 L 800.6456 258.27277 L 671.5092 258.27277 Q 542.37286 284.10007 335.7546 284.10007 L 154.96367 309.92734 L 129.13638 309.92734 L 129.13638 284.10007 L 77.481834 284.10007 L 1.8189894E-12 284.10007 L 1.8189894E-12 258.27277 L 25.827278 258.27277 L 25.827278 258.27277 L 25.827278 232.4455 L 25.827278 232.4455 L 25.827278 232.4455 L 51.654556 232.4455 L 77.481834 232.4455 L 129.13638 206.61823 L 206.61823 180.79094 L 258.27277 180.79094 L 309.92734 180.79094 L 335.7546 154.96367 L 361.58188 129.13638 L 361.58188 129.13638 L 387.40918 129.13638 L 387.40918 129.13638 L 387.40918 129.13638 L 335.7546 103.30911 Q 309.92734 77.481834 284.10007 51.654556 L 232.4455 3.6379788E-12 L 361.58188 3.6379788E-12 Q 490.7183 3.6379788E-12 568.20013 25.827278 Q 645.68195 25.827278 697.3365 25.827278 z" svg:height="3.0992734mm" draw:style-name="style-415" svg:viewBox="0.0 0.0 955.6093 309.92734" svg:width="9.556093mm" svg:x="96.33575mm" svg:y="314.83453mm"/>
          <draw:path svg:d="M 129.13638 0.0 L 232.4455 0.0 L 258.27277 0.0 Q 258.27277 0.0 284.10007 25.827278 L 309.92734 51.654556 L 335.7546 51.654556 L 361.58188 51.654556 L 361.58188 77.481834 L 361.58188 103.30911 L 361.58188 103.30911 Q 361.58188 103.30911 232.4455 103.30911 Q 103.30911 129.13638 103.30911 154.96367 Q 103.30911 180.79094 51.654556 154.96367 L 1.8189894E-12 129.13638 L 1.8189894E-12 103.30911 Q 1.8189894E-12 103.30911 25.827278 77.481834 Q 51.654556 51.654556 51.654556 25.827278 Q 25.827278 0.0 129.13638 0.0 z" svg:height="1.5496367mm" draw:style-name="style-416" svg:viewBox="0.0 0.0 361.58188 154.96367" svg:width="3.615819mm" svg:x="138.4342mm" svg:y="269.63678mm"/>
          <draw:path svg:d="M 697.3365 103.30911 L 774.81836 129.13638 L 800.6456 129.13638 L 826.4729 129.13638 L 852.3002 103.30911 L 878.12744 103.30911 L 903.9547 129.13638 Q 929.782 129.13638 800.6456 180.79094 Q 697.3365 206.61823 671.5092 232.4455 Q 645.68195 258.27277 645.68195 258.27277 L 645.68195 258.27277 L 645.68195 258.27277 Q 645.68195 232.4455 542.37286 232.4455 L 464.891 232.4455 L 464.891 232.4455 Q 464.891 232.4455 361.58188 206.61823 Q 258.27277 206.61823 284.10007 180.79094 Q 284.10007 129.13638 232.4455 129.13638 L 154.96367 77.481834 L 129.13638 77.481834 L 103.30911 77.481834 L 77.481834 51.654556 L 51.654556 51.654556 L 25.827278 51.654556 L 25.827278 51.654556 L 25.827278 51.654556 L 0.0 51.654556 L 0.0 25.827278 L 0.0 0.0 L 232.4455 25.827278 Q 439.06372 25.827278 542.37286 77.481834 Q 645.68195 77.481834 697.3365 103.30911 z" svg:height="2.582728mm" draw:style-name="style-417" svg:viewBox="0.0 0.0 903.9547 258.27277" svg:width="9.039547mm" svg:x="0.25827277mm" svg:y="230.12105mm"/>
          <draw:path svg:d="M 284.10007 0.0 L 309.92734 0.0 L 439.06372 25.827278 Q 594.0274 25.827278 594.0274 51.654556 Q 594.0274 77.481834 619.8547 77.481834 Q 645.68195 103.30911 619.8547 129.13638 Q 594.0274 180.79094 645.68195 180.79094 Q 671.5092 180.79094 645.68195 232.4455 Q 645.68195 309.92734 645.68195 335.7546 Q 645.68195 361.58188 697.3365 387.40918 Q 723.16376 387.40918 697.3365 413.23645 L 671.5092 413.23645 L 594.0274 413.23645 Q 516.54553 413.23645 490.7183 439.06372 L 490.7183 464.891 L 490.7183 464.891 Q 464.891 439.06372 413.23645 439.06372 L 361.58188 439.06372 L 361.58188 439.06372 Q 361.58188 439.06372 284.10007 413.23645 Q 206.61823 387.40918 206.61823 361.58188 Q 180.79094 309.92734 129.13638 284.10007 L 77.481834 284.10007 L 77.481834 258.27277 Q 77.481834 232.4455 25.827278 232.4455 L 0.0 232.4455 L 0.0 206.61823 L 25.827278 206.61823 L 25.827278 206.61823 L 25.827278 180.79094 L 25.827278 180.79094 L 25.827278 180.79094 L 51.654556 180.79094 L 51.654556 180.79094 L 25.827278 154.96367 L 0.0 154.96367 L 0.0 129.13638 L 25.827278 103.30911 L 25.827278 103.30911 L 25.827278 77.481834 L 51.654556 77.481834 L 77.481834 77.481834 L 51.654556 51.654556 L 25.827278 51.654556 L 25.827278 51.654556 L 25.827278 25.827278 L 129.13638 25.827278 Q 258.27277 25.827278 284.10007 0.0 z" svg:height="4.64891mm" draw:style-name="style-418" svg:viewBox="0.0 0.0 697.3365 464.891" svg:width="6.973365mm" svg:x="81.872475mm" svg:y="292.62305mm"/>
          <draw:path svg:d="M 619.8547 129.13638 L 619.8547 154.96367 L 490.7183 154.96367 Q 387.40918 180.79094 284.10007 180.79094 L 180.79094 180.79094 L 154.96367 180.79094 L 129.13638 180.79094 L 154.96367 206.61823 Q 180.79094 206.61823 180.79094 232.4455 Q 180.79094 258.27277 154.96367 258.27277 L 154.96367 258.27277 L 129.13638 258.27277 L 103.30911 258.27277 L 77.481834 258.27277 Q 77.481834 232.4455 25.827278 154.96367 L 3.6379788E-12 77.481834 L 129.13638 51.654556 Q 284.10007 25.827278 284.10007 3.6379788E-12 L 284.10007 3.6379788E-12 L 335.7546 3.6379788E-12 Q 413.23645 -25.827278 464.891 25.827278 Q 542.37286 51.654556 542.37286 77.481834 Q 542.37286 103.30911 594.0274 103.30911 Q 619.8547 103.30911 619.8547 129.13638 z" svg:height="2.582728mm" draw:style-name="style-419" svg:viewBox="0.0 0.0 619.8547 258.27277" svg:width="6.198547mm" svg:x="200.67795mm" svg:y="298.30505mm"/>
          <draw:path svg:d="M 439.06372 0.0 L 516.54553 0.0 L 516.54553 0.0 Q 542.37286 0.0 542.37286 0.0 L 542.37286 0.0 L 542.37286 25.827278 Q 542.37286 51.654556 516.54553 77.481834 L 490.7183 103.30911 L 490.7183 103.30911 L 490.7183 103.30911 L 490.7183 129.13638 L 490.7183 129.13638 L 464.891 129.13638 L 464.891 154.96367 L 464.891 154.96367 L 490.7183 154.96367 L 490.7183 154.96367 L 490.7183 154.96367 L 439.06372 180.79094 L 387.40918 180.79094 L 284.10007 180.79094 L 154.96367 180.79094 L 77.481834 180.79094 L 0.0 180.79094 L 0.0 154.96367 L 0.0 103.30911 L 25.827278 103.30911 L 51.654556 103.30911 L 51.654556 51.654556 L 51.654556 0.0 L 77.481834 0.0 L 103.30911 0.0 L 232.4455 0.0 Q 387.40918 0.0 387.40918 0.0 Q 387.40918 0.0 439.06372 0.0 z" svg:height="1.8079095mm" draw:style-name="style-420" svg:viewBox="0.0 0.0 542.37286 180.79094" svg:width="5.4237285mm" svg:x="198.61177mm" svg:y="226.7635mm"/>
          <draw:path svg:d="M 335.7546 0.0 L 387.40918 0.0 L 387.40918 0.0 L 387.40918 0.0 L 361.58188 25.827278 L 335.7546 51.654556 L 361.58188 51.654556 L 413.23645 51.654556 L 464.891 77.481834 L 490.7183 77.481834 L 490.7183 103.30911 L 464.891 129.13638 L 464.891 154.96367 L 464.891 154.96367 L 464.891 180.79094 Q 464.891 206.61823 413.23645 232.4455 Q 335.7546 258.27277 309.92734 284.10007 L 284.10007 284.10007 L 258.27277 284.10007 Q 232.4455 284.10007 232.4455 258.27277 Q 232.4455 232.4455 154.96367 232.4455 L 103.30911 206.61823 L 103.30911 206.61823 Q 103.30911 206.61823 51.654556 206.61823 L 0.0 180.79094 L 0.0 154.96367 Q 0.0 129.13638 25.827278 129.13638 Q 51.654556 103.30911 25.827278 103.30911 L 0.0 103.30911 L 0.0 77.481834 L 0.0 77.481834 L 25.827278 77.481834 L 25.827278 51.654556 L 25.827278 51.654556 L 0.0 51.654556 L 0.0 51.654556 L 0.0 51.654556 L 0.0 25.827278 L 0.0 25.827278 L 129.13638 0.0 Q 258.27277 0.0 258.27277 0.0 Q 284.10007 0.0 335.7546 0.0 z M 284.10007 206.61823 L 309.92734 206.61823 L 309.92734 206.61823 L 309.92734 206.61823 L 309.92734 206.61823 Q 284.10007 206.61823 284.10007 206.61823 z" svg:height="2.8410006mm" draw:style-name="style-421" svg:viewBox="0.0 0.0 490.7183 284.10007" svg:width="4.9071827mm" svg:x="51.654556mm" svg:y="242.77641mm"/>
          <draw:path svg:d="M 542.37286 0.0 L 645.68195 0.0 L 723.16376 25.827278 Q 800.6456 51.654556 800.6456 51.654556 L 826.4729 51.654556 L 800.6456 103.30911 Q 800.6456 129.13638 748.9911 154.96367 Q 697.3365 206.61823 723.16376 232.4455 Q 748.9911 258.27277 723.16376 284.10007 Q 723.16376 309.92734 568.20013 309.92734 L 413.23645 309.92734 L 284.10007 309.92734 Q 129.13638 309.92734 129.13638 284.10007 L 103.30911 284.10007 L 103.30911 258.27277 Q 77.481834 258.27277 51.654556 206.61823 L 0.0 154.96367 L 25.827278 154.96367 Q 77.481834 154.96367 180.79094 129.13638 Q 258.27277 129.13638 258.27277 103.30911 Q 258.27277 77.481834 206.61823 51.654556 L 154.96367 51.654556 L 154.96367 25.827278 L 154.96367 25.827278 L 284.10007 25.827278 Q 413.23645 0.0 542.37286 0.0 z" svg:height="3.0992734mm" draw:style-name="style-422" svg:viewBox="0.0 0.0 826.4729 309.92734" svg:width="8.264729mm" svg:x="145.92412mm" svg:y="315.60934mm"/>
          <draw:path svg:d="M 180.79094 51.654556 L 180.79094 3.6379788E-12 L 361.58188 3.6379788E-12 L 516.54553 3.6379788E-12 L 542.37286 3.6379788E-12 L 568.20013 3.6379788E-12 L 568.20013 3.6379788E-12 L 568.20013 3.6379788E-12 L 671.5092 25.827278 L 748.9911 51.654556 L 723.16376 51.654556 Q 671.5092 77.481834 697.3365 103.30911 Q 697.3365 129.13638 826.4729 180.79094 Q 955.6093 206.61823 955.6093 232.4455 L 955.6093 232.4455 L 955.6093 258.27277 L 981.4366 284.10007 L 981.4366 284.10007 L 981.4366 309.92734 L 981.4366 309.92734 L 981.4366 309.92734 L 955.6093 335.7546 L 929.782 361.58188 L 929.782 361.58188 L 929.782 361.58188 L 955.6093 387.40918 L 981.4366 413.23645 L 981.4366 413.23645 L 981.4366 413.23645 L 929.782 413.23645 Q 903.9547 413.23645 878.12744 413.23645 Q 852.3002 413.23645 826.4729 413.23645 Q 826.4729 439.06372 774.81836 439.06372 Q 697.3365 413.23645 723.16376 387.40918 Q 774.81836 335.7546 645.68195 335.7546 L 516.54553 361.58188 L 516.54553 361.58188 Q 516.54553 387.40918 516.54553 413.23645 L 516.54553 464.891 L 516.54553 464.891 L 490.7183 464.891 L 490.7183 464.891 L 464.891 439.06372 L 464.891 413.23645 Q 464.891 387.40918 464.891 361.58188 Q 464.891 335.7546 439.06372 309.92734 Q 413.23645 309.92734 309.92734 284.10007 Q 206.61823 258.27277 180.79094 232.4455 Q 154.96367 180.79094 103.30911 180.79094 L 77.481834 206.61823 L 51.654556 206.61823 L 25.827278 206.61823 L 25.827278 206.61823 L 0.0 180.79094 L 0.0 180.79094 L 0.0 154.96367 L 25.827278 154.96367 L 51.654556 154.96367 L 77.481834 129.13638 Q 103.30911 103.30911 154.96367 103.30911 Q 180.79094 103.30911 180.79094 51.654556 z" svg:height="4.64891mm" draw:style-name="style-423" svg:viewBox="0.0 0.0 981.4366 464.891" svg:width="9.814365mm" svg:x="41.323647mm" svg:y="270.15332mm"/>
          <draw:path svg:d="M 413.23645 25.827278 L 439.06372 25.827278 L 464.891 51.654556 Q 490.7183 103.30911 464.891 103.30911 Q 439.06372 103.30911 490.7183 103.30911 L 568.20013 103.30911 L 697.3365 103.30911 Q 800.6456 77.481834 852.3002 77.481834 Q 878.12744 51.654556 878.12744 77.481834 L 878.12744 77.481834 L 878.12744 103.30911 L 878.12744 129.13638 L 852.3002 129.13638 L 800.6456 154.96367 L 852.3002 154.96367 L 878.12744 154.96367 L 878.12744 180.79094 Q 878.12744 206.61823 852.3002 206.61823 L 800.6456 206.61823 L 800.6456 232.4455 L 800.6456 232.4455 L 852.3002 258.27277 Q 852.3002 284.10007 878.12744 309.92734 L 878.12744 309.92734 L 748.9911 309.92734 Q 594.0274 309.92734 464.891 361.58188 Q 335.7546 413.23645 335.7546 439.06372 L 361.58188 464.891 L 361.58188 464.891 Q 335.7546 464.891 335.7546 464.891 L 335.7546 490.7183 L 335.7546 490.7183 L 309.92734 490.7183 L 309.92734 464.891 Q 309.92734 439.06372 284.10007 439.06372 Q 232.4455 439.06372 232.4455 413.23645 Q 232.4455 387.40918 180.79094 387.40918 Q 154.96367 361.58188 180.79094 361.58188 Q 180.79094 361.58188 77.481834 309.92734 L 0.0 284.10007 L 0.0 258.27277 L 0.0 232.4455 L 25.827278 232.4455 L 25.827278 232.4455 L 25.827278 232.4455 L 51.654556 206.61823 L 51.654556 206.61823 L 25.827278 206.61823 L 25.827278 206.61823 L 25.827278 206.61823 L 25.827278 206.61823 L 25.827278 180.79094 L 0.0 180.79094 L 0.0 180.79094 L 0.0 154.96367 L 0.0 154.96367 L 25.827278 154.96367 L 77.481834 154.96367 L 77.481834 129.13638 L 77.481834 129.13638 L 51.654556 103.30911 L 51.654556 77.481834 L 180.79094 51.654556 Q 309.92734 51.654556 309.92734 25.827278 Q 309.92734 3.6379788E-12 335.7546 3.6379788E-12 Q 387.40918 3.6379788E-12 413.23645 25.827278 z" svg:height="4.9071827mm" draw:style-name="style-424" svg:viewBox="0.0 0.0 878.12744 490.7183" svg:width="8.781275mm" svg:x="149.53993mm" svg:y="221.59805mm"/>
          <draw:path svg:d="M 25.827278 103.30911 L 25.827278 0.0 L 129.13638 0.0 L 258.27277 0.0 L 284.10007 103.30911 Q 335.7546 206.61823 335.7546 232.4455 Q 335.7546 232.4455 361.58188 258.27277 L 361.58188 258.27277 L 180.79094 258.27277 L 25.827278 258.27277 L 25.827278 258.27277 L 0.0 258.27277 L 0.0 258.27277 Q 25.827278 232.4455 25.827278 103.30911 z" svg:height="2.582728mm" draw:style-name="style-425" svg:viewBox="0.0 0.0 361.58188 258.27277" svg:width="3.615819mm" svg:x="123.19611mm" svg:y="130.16948mm"/>
          <draw:path svg:d="M 129.13638 25.827278 L 180.79094 0.0 L 180.79094 0.0 L 206.61823 0.0 L 206.61823 0.0 L 206.61823 0.0 L 568.20013 51.654556 Q 903.9547 51.654556 929.782 77.481834 Q 955.6093 77.481834 955.6093 103.30911 L 955.6093 129.13638 L 929.782 129.13638 Q 878.12744 103.30911 826.4729 103.30911 L 800.6456 103.30911 L 800.6456 129.13638 Q 826.4729 129.13638 826.4729 154.96367 L 826.4729 154.96367 L 645.68195 154.96367 Q 464.891 154.96367 464.891 180.79094 Q 490.7183 206.61823 413.23645 258.27277 Q 361.58188 309.92734 361.58188 309.92734 L 361.58188 309.92734 L 413.23645 335.7546 Q 439.06372 361.58188 413.23645 387.40918 L 387.40918 387.40918 L 361.58188 387.40918 L 335.7546 413.23645 L 335.7546 413.23645 L 309.92734 413.23645 L 309.92734 413.23645 L 309.92734 413.23645 L 309.92734 439.06372 L 309.92734 439.06372 L 284.10007 464.891 L 284.10007 464.891 L 258.27277 464.891 L 258.27277 464.891 L 258.27277 464.891 L 258.27277 464.891 L 232.4455 413.23645 Q 206.61823 387.40918 180.79094 361.58188 L 129.13638 309.92734 L 154.96367 309.92734 Q 180.79094 309.92734 154.96367 284.10007 Q 129.13638 284.10007 103.30911 206.61823 L 103.30911 154.96367 L 51.654556 154.96367 L 0.0 154.96367 L 0.0 129.13638 Q 0.0 103.30911 25.827278 103.30911 L 51.654556 77.481834 L 51.654556 77.481834 Q 77.481834 51.654556 129.13638 25.827278 z" svg:height="4.64891mm" draw:style-name="style-426" svg:viewBox="0.0 0.0 955.6093 464.891" svg:width="9.556093mm" svg:x="20.145277mm" svg:y="285.13315mm"/>
          <draw:path svg:d="M 6508.474 852.3002 L 6508.474 878.12744 L 6508.474 903.9547 L 6508.474 929.782 L 6508.474 981.4366 Q 6508.474 1007.26385 6482.647 981.4366 Q 6482.647 955.6093 6456.8193 955.6093 Q 6430.992 955.6093 6456.8193 1033.0911 Q 6482.647 1136.4003 6508.474 1136.4003 Q 6534.3013 1136.4003 6534.3013 1162.2275 L 6534.3013 1188.0548 L 6508.474 1188.0548 L 6482.647 1188.0548 L 6508.474 1213.8821 L 6560.1284 1213.8821 L 6560.1284 1239.7094 L 6560.1284 1265.5366 L 6611.783 1265.5366 Q 6689.265 1239.7094 6715.0923 1265.5366 L 6740.9194 1265.5366 L 6740.9194 1188.0548 Q 6740.9194 1136.4003 6766.747 1136.4003 L 6792.574 1136.4003 L 6870.056 1136.4003 L 6947.5376 1136.4003 L 6947.5376 1136.4003 L 6947.5376 1136.4003 L 6870.056 1136.4003 L 6818.4014 1136.4003 L 6818.4014 1162.2275 L 6818.4014 1188.0548 L 6792.574 1188.0548 L 6792.574 1188.0548 L 6792.574 1213.8821 L 6818.4014 1213.8821 L 6818.4014 1239.7094 L 6818.4014 1265.5366 L 6870.056 1265.5366 Q 6921.7104 1291.3639 6921.7104 1291.3639 L 6947.5376 1291.3639 L 6947.5376 1343.0184 L 6947.5376 1368.8457 L 6921.7104 1343.0184 Q 6921.7104 1343.0184 6921.7104 1497.9822 Q 6921.7104 1678.7731 6921.7104 1704.6003 L 6921.7104 1704.6003 L 6921.7104 1704.6003 Q 6921.7104 1704.6003 6895.8833 1756.2549 L 6895.8833 1807.9094 L 6895.8833 1807.9094 Q 6870.056 1807.9094 6870.056 1833.7367 Q 6870.056 1859.564 6818.4014 1885.3912 Q 6792.574 1911.2186 6715.0923 1911.2186 Q 6611.783 1911.2186 6405.165 1911.2186 Q 6224.374 1911.2186 6250.201 1962.8732 L 6301.856 2014.5277 L 6276.0283 2014.5277 L 6250.201 2014.5277 L 6198.547 2014.5277 L 6172.719 2014.5277 L 6172.719 2014.5277 Q 6146.892 2014.5277 5966.101 2040.355 Q 5785.31 2066.1821 5733.656 2066.1821 L 5656.174 2040.355 L 5656.174 2014.5277 Q 5630.3467 2014.5277 5630.3467 2014.5277 L 5630.3467 2014.5277 L 5630.3467 1988.7004 L 5630.3467 1988.7004 L 5604.5195 1988.7004 L 5604.5195 1962.8732 L 5604.5195 1962.8732 L 5630.3467 1962.8732 L 5630.3467 1962.8732 L 5630.3467 1962.8732 L 5630.3467 1937.0459 L 5630.3467 1937.0459 L 5604.5195 1937.0459 L 5604.5195 1911.2186 L 5578.692 1911.2186 L 5552.8647 1911.2186 L 5552.8647 1937.0459 L 5527.0376 1962.8732 L 5527.0376 1962.8732 L 5527.0376 1988.7004 L 5423.7285 1988.7004 Q 5346.2466 2014.5277 5217.1104 2014.5277 Q 5062.1465 2014.5277 4907.1826 2040.355 Q 4752.219 2066.1821 4700.5645 2092.0095 Q 4674.7373 2117.837 4648.91 2117.837 Q 4597.2554 2117.837 4261.501 2092.0095 Q 3925.7463 2066.1821 3822.4373 2092.0095 Q 3693.3008 2092.0095 3693.3008 2117.837 Q 3693.3008 2143.664 3615.8188 2169.4915 Q 3512.5098 2169.4915 3512.5098 2221.146 Q 3512.5098 2246.9731 3409.2007 2272.8005 Q 3305.8916 2272.8005 3305.8916 2246.9731 Q 3305.8916 2221.146 3280.0642 2221.146 Q 3228.4097 2195.3186 3228.4097 2221.146 Q 3228.4097 2246.9731 3125.1006 2246.9731 L 3021.7915 2272.8005 L 3021.7915 2272.8005 L 2995.9644 2272.8005 L 2995.9644 2324.455 L 2995.9644 2350.2822 L 2970.137 2350.2822 L 2970.137 2350.2822 L 2970.137 2324.455 L 2944.3098 2324.455 L 2944.3098 2324.455 L 2944.3098 2324.455 L 2892.655 2324.455 L 2866.828 2324.455 L 2866.828 2298.6277 L 2866.828 2298.6277 L 2866.828 2298.6277 L 2892.655 2298.6277 L 2892.655 2272.8005 L 2892.655 2221.146 L 2918.4824 2221.146 Q 2944.3098 2221.146 2995.9644 2195.3186 Q 3021.7915 2195.3186 3021.7915 2169.4915 Q 3047.619 2143.664 3047.619 2143.664 L 3073.446 2169.4915 L 3073.446 2143.664 L 3099.2734 2143.664 L 3099.2734 2143.664 L 3099.2734 2117.837 L 3099.2734 2117.837 L 3099.2734 2117.837 L 3099.2734 2092.0095 L 3099.2734 2066.1821 L 3099.2734 2066.1821 L 3099.2734 2066.1821 L 3099.2734 2040.355 L 3099.2734 2040.355 L 3073.446 2040.355 L 3073.446 2014.5277 L 3047.619 2014.5277 L 3021.7915 2014.5277 L 2995.9644 1988.7004 L 2970.137 1962.8732 L 2892.655 1962.8732 Q 2841.0005 1962.8732 2737.6914 1988.7004 L 2634.3823 2014.5277 L 2634.3823 1988.7004 L 2634.3823 1988.7004 L 2608.5552 1988.7004 L 2608.5552 1962.8732 L 2582.7278 1962.8732 L 2531.0732 1962.8732 L 2505.2458 1988.7004 L 2479.4187 1988.7004 L 2479.4187 2014.5277 L 2479.4187 2066.1821 L 2505.2458 2092.0095 L 2505.2458 2117.837 L 2556.9006 2143.664 Q 2608.5552 2169.4915 2634.3823 2195.3186 L 2660.2097 2221.146 L 2660.2097 2221.146 L 2634.3823 2221.146 L 2634.3823 2246.9731 L 2634.3823 2272.8005 L 2660.2097 2272.8005 L 2660.2097 2272.8005 L 2686.0369 2298.6277 L 2686.0369 2298.6277 L 2686.0369 2298.6277 L 2686.0369 2324.455 L 2660.2097 2324.455 L 2634.3823 2324.455 L 2608.5552 2324.455 L 2582.7278 2324.455 L 2531.0732 2324.455 Q 2453.5913 2376.1096 2427.7642 2350.2822 Q 2376.1096 2350.2822 2376.1096 2376.1096 Q 2376.1096 2401.9368 2246.9731 2427.7642 Q 2117.837 2479.4187 2117.837 2505.2458 Q 2117.837 2531.0732 2143.664 2531.0732 Q 2169.4915 2531.0732 2169.4915 2556.9006 Q 2169.4915 2582.7278 2040.355 2582.7278 Q 1911.2186 2582.7278 1807.9094 2582.7278 L 1678.7731 2582.7278 L 1652.9458 2608.5552 L 1627.1185 2608.5552 L 1627.1185 2634.3823 L 1601.2913 2660.2097 L 1601.2913 2686.0369 L 1601.2913 2711.8643 L 1549.6367 2711.8643 Q 1472.1549 2686.0369 1368.8457 2686.0369 Q 1291.3639 2660.2097 1213.8821 2660.2097 L 1136.4003 2660.2097 L 1136.4003 2660.2097 Q 1136.4003 2660.2097 1110.573 2634.3823 Q 1110.573 2608.5552 955.6093 2582.7278 Q 800.6456 2582.7278 671.5092 2556.9006 L 516.54553 2531.0732 L 516.54553 2531.0732 Q 516.54553 2531.0732 464.891 2505.2458 Q 413.23645 2479.4187 413.23645 2427.7642 Q 413.23645 2376.1096 258.27277 2376.1096 Q 129.13638 2350.2822 129.13638 2401.9368 Q 129.13638 2453.5913 103.30911 2453.5913 L 51.654556 2453.5913 L 51.654556 2427.7642 L 51.654556 2401.9368 L 25.827278 2401.9368 L 0.0 2401.9368 L 0.0 1394.673 L 0.0 361.58188 L 0.0 361.58188 Q 25.827278 361.58188 51.654556 335.7546 L 51.654556 309.92734 L 51.654556 309.92734 L 51.654556 309.92734 L 25.827278 284.10007 L 25.827278 258.27277 L 154.96367 206.61823 Q 309.92734 129.13638 284.10007 103.30911 Q 258.27277 51.654556 361.58188 51.654556 Q 464.891 25.827278 464.891 1.8189894E-12 Q 490.7183 -51.654556 671.5092 1.8189894E-12 Q 852.3002 25.827278 852.3002 51.654556 Q 878.12744 103.30911 878.12744 77.481834 Q 878.12744 51.654556 903.9547 103.30911 Q 903.9547 129.13638 1007.26385 154.96367 Q 1110.573 206.61823 1136.4003 154.96367 Q 1136.4003 129.13638 1239.7094 129.13638 Q 1343.0184 129.13638 1343.0184 154.96367 Q 1343.0184 180.79094 1368.8457 129.13638 Q 1394.673 77.481834 1549.6367 103.30911 Q 1704.6003 129.13638 1782.0822 154.96367 Q 1833.7367 154.96367 1833.7367 129.13638 Q 1833.7367 103.30911 2117.837 103.30911 Q 2376.1096 103.30911 2376.1096 103.30911 Q 2401.9368 77.481834 2453.5913 77.481834 Q 2505.2458 51.654556 2660.2097 51.654556 Q 2815.1733 51.654556 2892.655 77.481834 Q 2995.9644 77.481834 2995.9644 103.30911 Q 2995.9644 129.13638 3073.446 129.13638 Q 3150.928 129.13638 3176.7551 103.30911 Q 3202.5825 103.30911 3512.5098 103.30911 Q 3796.6099 103.30911 3874.0918 77.481834 Q 3925.7463 51.654556 4080.71 51.654556 Q 4235.674 51.654556 4442.292 103.30911 Q 4674.7373 103.30911 4648.91 129.13638 Q 4648.91 154.96367 4674.7373 154.96367 Q 4700.5645 154.96367 4700.5645 180.79094 Q 4726.392 206.61823 4778.0464 206.61823 Q 4803.8735 232.4455 4881.3555 258.27277 Q 4933.0103 258.27277 4958.8374 284.10007 Q 4958.8374 309.92734 5062.1465 335.7546 Q 5165.4556 361.58188 5217.1104 335.7546 Q 5242.9375 309.92734 5656.174 413.23645 Q 6069.41 516.54553 6017.756 516.54553 Q 5991.9287 542.37286 6017.756 594.0274 Q 6043.583 619.8547 6198.547 671.5092 Q 6379.338 723.16376 6379.338 774.81836 Q 6379.338 826.4729 6430.992 826.4729 Q 6508.474 826.4729 6508.474 852.3002 z M 6095.238 1937.0459 L 6146.892 1911.2186 L 6172.719 1911.2186 L 6198.547 1911.2186 L 6198.547 1937.0459 Q 6198.547 1962.8732 6121.065 1988.7004 Q 6069.41 2014.5277 6069.41 1988.7004 Q 6069.41 1962.8732 6095.238 1937.0459 z" svg:height="27.118643mm" draw:style-name="style-427" svg:viewBox="0.0 0.0 6947.5376 2711.8643" svg:width="69.47538mm" svg:x="0.0mm" svg:y="160.64568mm"/>
          <draw:path svg:d="M 129.13638 0.0 L 154.96367 25.827278 L 232.4455 25.827278 L 309.92734 51.654556 L 490.7183 25.827278 Q 697.3365 25.827278 697.3365 51.654556 L 697.3365 103.30911 L 748.9911 103.30911 L 826.4729 103.30911 L 826.4729 103.30911 L 826.4729 103.30911 L 826.4729 129.13638 L 800.6456 129.13638 L 800.6456 129.13638 L 800.6456 154.96367 L 826.4729 154.96367 L 852.3002 154.96367 L 852.3002 180.79094 L 878.12744 180.79094 L 852.3002 232.4455 Q 852.3002 258.27277 826.4729 284.10007 Q 800.6456 284.10007 800.6456 258.27277 Q 800.6456 206.61823 697.3365 180.79094 Q 568.20013 154.96367 568.20013 180.79094 Q 568.20013 206.61823 619.8547 258.27277 Q 697.3365 309.92734 697.3365 309.92734 L 697.3365 309.92734 L 645.68195 335.7546 L 619.8547 361.58188 L 619.8547 361.58188 L 645.68195 361.58188 L 645.68195 361.58188 Q 645.68195 361.58188 645.68195 387.40918 L 619.8547 387.40918 L 594.0274 387.40918 L 594.0274 387.40918 L 594.0274 361.58188 Q 594.0274 361.58188 568.20013 361.58188 L 568.20013 361.58188 L 542.37286 361.58188 Q 516.54553 361.58188 516.54553 309.92734 Q 516.54553 284.10007 335.7546 284.10007 Q 180.79094 258.27277 129.13638 258.27277 L 103.30911 232.4455 L 77.481834 232.4455 L 51.654556 232.4455 L 51.654556 232.4455 L 51.654556 206.61823 L 25.827278 206.61823 L 0.0 206.61823 L 0.0 180.79094 L 25.827278 154.96367 L 25.827278 154.96367 L 25.827278 154.96367 L 51.654556 129.13638 L 77.481834 103.30911 L 51.654556 103.30911 Q 25.827278 103.30911 25.827278 77.481834 Q 25.827278 51.654556 77.481834 51.654556 Q 103.30911 51.654556 103.30911 25.827278 Q 129.13638 0.0 129.13638 0.0 z" svg:height="3.8740916mm" draw:style-name="style-428" svg:viewBox="0.0 0.0 878.12744 387.40918" svg:width="8.781275mm" svg:x="45.714283mm" svg:y="225.21387mm"/>
          <draw:path svg:d="M 206.61823 103.30911 L 206.61823 103.30911 L 180.79094 103.30911 L 180.79094 103.30911 L 129.13638 129.13638 Q 77.481834 154.96367 51.654556 206.61823 L 51.654556 258.27277 L 25.827278 258.27277 L 25.827278 258.27277 L 25.827278 258.27277 L 0.0 232.4455 L 0.0 232.4455 L 0.0 232.4455 L 0.0 232.4455 L 0.0 206.61823 L 0.0 180.79094 L 0.0 180.79094 L 0.0 129.13638 Q 25.827278 103.30911 25.827278 51.654556 L 25.827278 1.8189894E-12 L 180.79094 1.8189894E-12 Q 335.7546 25.827278 284.10007 51.654556 Q 206.61823 77.481834 206.61823 103.30911 z" svg:height="2.582728mm" draw:style-name="style-429" svg:viewBox="0.0 0.0 284.10007 258.27277" svg:width="2.8410006mm" svg:x="117.514114mm" svg:y="130.42775mm"/>
          <draw:path svg:d="M 103.30911 25.827278 L 103.30911 3.6379788E-12 L 129.13638 3.6379788E-12 Q 154.96367 3.6379788E-12 154.96367 25.827278 Q 154.96367 51.654556 309.92734 77.481834 Q 464.891 129.13638 490.7183 129.13638 L 490.7183 129.13638 L 490.7183 129.13638 Q 490.7183 129.13638 413.23645 154.96367 Q 335.7546 154.96367 335.7546 180.79094 L 335.7546 206.61823 L 335.7546 206.61823 L 309.92734 206.61823 L 309.92734 206.61823 Q 309.92734 180.79094 284.10007 180.79094 L 258.27277 180.79094 L 129.13638 154.96367 L 25.827278 154.96367 L 25.827278 129.13638 Q 25.827278 103.30911 0.0 77.481834 L 0.0 77.481834 L 25.827278 77.481834 Q 25.827278 77.481834 77.481834 51.654556 Q 103.30911 51.654556 103.30911 25.827278 z" svg:height="2.0661821mm" draw:style-name="style-430" svg:viewBox="0.0 0.0 490.7183 206.61823" svg:width="4.9071827mm" svg:x="171.23485mm" svg:y="258.53107mm"/>
          <draw:path svg:d="M 0.0 51.654556 L 0.0 3.6379788E-12 L 51.654556 3.6379788E-12 Q 103.30911 3.6379788E-12 103.30911 25.827278 Q 103.30911 51.654556 232.4455 77.481834 Q 361.58188 77.481834 361.58188 103.30911 Q 387.40918 129.13638 516.54553 129.13638 L 619.8547 129.13638 L 619.8547 129.13638 Q 619.8547 129.13638 671.5092 154.96367 L 697.3365 180.79094 L 697.3365 180.79094 L 671.5092 180.79094 L 671.5092 180.79094 L 671.5092 206.61823 L 568.20013 206.61823 L 439.06372 232.4455 L 516.54553 232.4455 Q 619.8547 258.27277 542.37286 284.10007 Q 490.7183 335.7546 490.7183 309.92734 Q 464.891 309.92734 464.891 309.92734 L 464.891 284.10007 L 413.23645 284.10007 L 335.7546 284.10007 L 335.7546 258.27277 L 309.92734 258.27277 L 309.92734 258.27277 L 309.92734 284.10007 L 284.10007 284.10007 L 258.27277 284.10007 L 258.27277 284.10007 Q 258.27277 284.10007 154.96367 258.27277 L 77.481834 258.27277 L 51.654556 258.27277 L 0.0 258.27277 L 0.0 232.4455 L 0.0 232.4455 L 25.827278 232.4455 L 25.827278 232.4455 L 51.654556 206.61823 L 103.30911 206.61823 L 103.30911 180.79094 Q 103.30911 154.96367 51.654556 129.13638 Q 0.0 103.30911 0.0 51.654556 z" svg:height="3.0992734mm" draw:style-name="style-431" svg:viewBox="0.0 0.0 697.3365 309.92734" svg:width="6.973365mm" svg:x="10.330912mm" svg:y="273.51086mm"/>
          <draw:path svg:d="M 232.4455 3.6379788E-12 L 258.27277 3.6379788E-12 L 284.10007 25.827278 L 335.7546 25.827278 L 335.7546 25.827278 Q 335.7546 25.827278 361.58188 51.654556 Q 387.40918 51.654556 335.7546 51.654556 Q 309.92734 51.654556 284.10007 77.481834 Q 284.10007 103.30911 180.79094 103.30911 L 77.481834 129.13638 L 51.654556 129.13638 Q 25.827278 103.30911 25.827278 77.481834 L 0.0 25.827278 L 0.0 25.827278 Q 0.0 3.6379788E-12 25.827278 3.6379788E-12 L 51.654556 3.6379788E-12 L 129.13638 3.6379788E-12 Q 206.61823 3.6379788E-12 232.4455 3.6379788E-12 z" svg:height="1.291364mm" draw:style-name="style-432" svg:viewBox="0.0 0.0 361.58188 129.13638" svg:width="3.615819mm" svg:x="173.30104mm" svg:y="277.38498mm"/>
          <draw:path svg:d="M 77.481834 25.827278 L 129.13638 3.6379788E-12 L 154.96367 3.6379788E-12 L 180.79094 25.827278 L 206.61823 25.827278 L 232.4455 25.827278 L 232.4455 3.6379788E-12 L 232.4455 3.6379788E-12 L 258.27277 25.827278 L 284.10007 51.654556 L 284.10007 77.481834 Q 284.10007 103.30911 309.92734 103.30911 Q 335.7546 103.30911 335.7546 129.13638 Q 335.7546 154.96367 309.92734 154.96367 L 284.10007 154.96367 L 232.4455 154.96367 Q 180.79094 129.13638 129.13638 154.96367 Q 77.481834 180.79094 25.827278 154.96367 L 0.0 129.13638 L 0.0 129.13638 Q -25.827278 129.13638 0.0 77.481834 Q 25.827278 25.827278 77.481834 25.827278 z" svg:height="1.5496367mm" draw:style-name="style-433" svg:viewBox="0.0 0.0 335.7546 154.96367" svg:width="3.357546mm" svg:x="59.66101mm" svg:y="281.7756mm"/>
          <draw:path svg:d="M 129.13638 0.0 L 129.13638 0.0 L 154.96367 0.0 L 180.79094 25.827278 L 180.79094 25.827278 L 206.61823 25.827278 L 206.61823 25.827278 L 206.61823 25.827278 L 361.58188 77.481834 Q 542.37286 129.13638 671.5092 129.13638 Q 826.4729 129.13638 878.12744 129.13638 L 903.9547 129.13638 L 903.9547 129.13638 L 903.9547 129.13638 L 903.9547 154.96367 L 929.782 154.96367 L 929.782 154.96367 L 929.782 180.79094 L 929.782 180.79094 L 929.782 180.79094 L 955.6093 206.61823 L 955.6093 232.4455 L 929.782 232.4455 L 903.9547 232.4455 L 903.9547 258.27277 L 878.12744 258.27277 L 878.12744 258.27277 L 878.12744 284.10007 L 929.782 258.27277 Q 981.4366 258.27277 981.4366 284.10007 Q 981.4366 309.92734 955.6093 309.92734 L 955.6093 335.7546 L 955.6093 335.7546 L 981.4366 335.7546 L 981.4366 335.7546 L 981.4366 335.7546 L 981.4366 361.58188 L 981.4366 361.58188 L 955.6093 361.58188 L 955.6093 387.40918 L 981.4366 387.40918 L 1007.26385 387.40918 L 1007.26385 387.40918 L 1007.26385 387.40918 L 955.6093 413.23645 Q 903.9547 439.06372 903.9547 464.891 L 903.9547 490.7183 L 878.12744 490.7183 Q 852.3002 490.7183 826.4729 490.7183 Q 800.6456 490.7183 800.6456 490.7183 Q 774.81836 516.54553 723.16376 542.37286 L 671.5092 542.37286 L 671.5092 542.37286 Q 671.5092 516.54553 516.54553 490.7183 L 361.58188 490.7183 L 361.58188 490.7183 L 361.58188 464.891 L 387.40918 439.06372 Q 387.40918 413.23645 309.92734 413.23645 L 206.61823 413.23645 L 206.61823 387.40918 Q 206.61823 387.40918 232.4455 335.7546 Q 258.27277 309.92734 206.61823 284.10007 Q 180.79094 284.10007 180.79094 309.92734 Q 154.96367 335.7546 154.96367 284.10007 Q 129.13638 258.27277 154.96367 258.27277 Q 180.79094 258.27277 206.61823 232.4455 L 206.61823 180.79094 L 206.61823 180.79094 Q 206.61823 180.79094 154.96367 180.79094 Q 129.13638 154.96367 103.30911 180.79094 L 103.30911 206.61823 L 103.30911 206.61823 L 103.30911 180.79094 L 77.481834 180.79094 L 51.654556 180.79094 L 51.654556 154.96367 L 51.654556 154.96367 L 25.827278 154.96367 L 25.827278 129.13638 L 25.827278 129.13638 L 0.0 129.13638 L 0.0 129.13638 L 0.0 129.13638 L 51.654556 103.30911 Q 77.481834 103.30911 77.481834 77.481834 L 77.481834 25.827278 L 103.30911 25.827278 Q 129.13638 25.827278 129.13638 0.0 z" svg:height="5.4237285mm" draw:style-name="style-434" svg:viewBox="0.0 0.0 1007.26385 542.37286" svg:width="10.0726385mm" svg:x="179.2413mm" svg:y="235.2865mm"/>
          <draw:path svg:d="M 464.891 25.827278 L 542.37286 0.0 L 619.8547 0.0 Q 723.16376 25.827278 723.16376 25.827278 L 723.16376 25.827278 L 697.3365 25.827278 L 671.5092 25.827278 L 697.3365 51.654556 L 723.16376 77.481834 L 723.16376 77.481834 L 723.16376 77.481834 L 748.9911 129.13638 L 774.81836 154.96367 L 774.81836 180.79094 L 774.81836 206.61823 L 748.9911 232.4455 Q 723.16376 284.10007 697.3365 309.92734 Q 671.5092 335.7546 671.5092 361.58188 L 671.5092 387.40918 L 619.8547 387.40918 L 542.37286 387.40918 L 464.891 387.40918 L 413.23645 387.40918 L 361.58188 387.40918 Q 309.92734 387.40918 258.27277 361.58188 L 232.4455 361.58188 L 206.61823 361.58188 L 180.79094 335.7546 L 129.13638 335.7546 L 77.481834 335.7546 L 77.481834 335.7546 L 77.481834 309.92734 L 77.481834 284.10007 Q 51.654556 284.10007 51.654556 232.4455 L 0.0 154.96367 L 51.654556 154.96367 Q 51.654556 154.96367 77.481834 154.96367 Q 77.481834 180.79094 103.30911 180.79094 L 103.30911 180.79094 L 154.96367 180.79094 Q 206.61823 180.79094 206.61823 154.96367 Q 206.61823 129.13638 232.4455 129.13638 Q 258.27277 129.13638 258.27277 77.481834 Q 284.10007 25.827278 309.92734 51.654556 Q 361.58188 77.481834 464.891 25.827278 z" svg:height="3.8740916mm" draw:style-name="style-435" svg:viewBox="0.0 0.0 774.81836 387.40918" svg:width="7.7481833mm" svg:x="5.682001mm" svg:y="276.0936mm"/>
          <draw:path svg:d="M 1213.8821 1.8189894E-12 L 1239.7094 1.8189894E-12 L 1239.7094 1.8189894E-12 Q 1239.7094 1.8189894E-12 1239.7094 25.827278 L 1265.5366 25.827278 L 1343.0184 25.827278 Q 1446.3275 51.654556 1446.3275 51.654556 L 1446.3275 51.654556 L 1446.3275 51.654556 L 1446.3275 51.654556 L 1446.3275 77.481834 L 1446.3275 77.481834 L 1472.1549 77.481834 L 1472.1549 103.30911 L 1472.1549 103.30911 L 1497.9822 103.30911 L 1497.9822 103.30911 L 1497.9822 129.13638 L 1446.3275 129.13638 Q 1420.5002 154.96367 1343.0184 129.13638 Q 1239.7094 129.13638 1239.7094 206.61823 L 1213.8821 284.10007 L 1213.8821 258.27277 Q 1188.0548 206.61823 1188.0548 180.79094 Q 1188.0548 154.96367 852.3002 154.96367 L 516.54553 154.96367 L 516.54553 206.61823 Q 516.54553 232.4455 542.37286 232.4455 L 542.37286 232.4455 L 542.37286 232.4455 Q 542.37286 258.27277 516.54553 258.27277 L 490.7183 258.27277 L 490.7183 258.27277 Q 464.891 232.4455 464.891 232.4455 L 464.891 232.4455 L 413.23645 232.4455 Q 387.40918 206.61823 309.92734 206.61823 L 206.61823 180.79094 L 206.61823 180.79094 Q 206.61823 154.96367 180.79094 154.96367 L 154.96367 154.96367 L 154.96367 180.79094 L 154.96367 180.79094 L 103.30911 180.79094 L 77.481834 180.79094 L 77.481834 180.79094 L 77.481834 154.96367 L 51.654556 154.96367 L 25.827278 154.96367 L 25.827278 129.13638 L 51.654556 129.13638 L 51.654556 129.13638 L 51.654556 103.30911 L 25.827278 103.30911 L 9.094947E-13 103.30911 L 9.094947E-13 77.481834 L 9.094947E-13 77.481834 L 413.23645 77.481834 Q 852.3002 51.654556 903.9547 51.654556 L 955.6093 51.654556 L 1084.7457 25.827278 Q 1188.0548 1.8189894E-12 1213.8821 1.8189894E-12 z" svg:height="2.8410006mm" draw:style-name="style-436" svg:viewBox="0.0 0.0 1497.9822 284.10007" svg:width="14.979821mm" svg:x="77.481834mm" svg:y="138.95076mm"/>
          <draw:path svg:d="M 671.5092 51.654556 L 671.5092 0.0 L 671.5092 0.0 L 697.3365 0.0 L 697.3365 0.0 L 697.3365 0.0 L 774.81836 25.827278 L 852.3002 51.654556 L 852.3002 51.654556 L 878.12744 51.654556 L 878.12744 51.654556 L 878.12744 51.654556 L 826.4729 77.481834 L 800.6456 103.30911 L 800.6456 103.30911 L 774.81836 103.30911 L 774.81836 129.13638 Q 774.81836 154.96367 774.81836 206.61823 L 774.81836 232.4455 L 774.81836 232.4455 L 774.81836 258.27277 L 774.81836 258.27277 L 800.6456 258.27277 L 800.6456 258.27277 Q 800.6456 258.27277 748.9911 284.10007 L 697.3365 309.92734 L 619.8547 309.92734 L 516.54553 309.92734 L 464.891 309.92734 Q 413.23645 309.92734 309.92734 284.10007 Q 206.61823 284.10007 103.30911 284.10007 L 25.827278 284.10007 L 25.827278 284.10007 Q 0.0 284.10007 0.0 258.27277 L 0.0 206.61823 L 25.827278 206.61823 L 25.827278 206.61823 L 25.827278 180.79094 L 0.0 180.79094 L 0.0 154.96367 L 0.0 129.13638 L 25.827278 129.13638 L 51.654556 154.96367 L 154.96367 154.96367 Q 284.10007 180.79094 284.10007 154.96367 Q 284.10007 129.13638 361.58188 129.13638 Q 413.23645 129.13638 413.23645 103.30911 Q 413.23645 77.481834 542.37286 77.481834 Q 671.5092 77.481834 671.5092 51.654556 z" svg:height="3.0992734mm" draw:style-name="style-437" svg:viewBox="0.0 0.0 878.12744 309.92734" svg:width="8.781275mm" svg:x="124.48748mm" svg:y="308.3777mm"/>
          <draw:path svg:d="M 413.23645 25.827278 L 413.23645 0.0 L 464.891 0.0 Q 516.54553 0.0 516.54553 25.827278 Q 516.54553 51.654556 594.0274 51.654556 Q 671.5092 77.481834 671.5092 103.30911 Q 671.5092 103.30911 645.68195 103.30911 L 645.68195 129.13638 L 645.68195 129.13638 Q 619.8547 129.13638 619.8547 154.96367 L 619.8547 154.96367 L 542.37286 154.96367 L 464.891 154.96367 L 464.891 154.96367 Q 464.891 154.96367 284.10007 154.96367 L 103.30911 129.13638 L 103.30911 129.13638 L 103.30911 103.30911 L 51.654556 103.30911 L 25.827278 103.30911 L 25.827278 77.481834 L 0.0 77.481834 L 0.0 77.481834 L 0.0 51.654556 L 0.0 51.654556 L 0.0 51.654556 L 25.827278 51.654556 L 25.827278 51.654556 L 51.654556 51.654556 L 103.30911 51.654556 L 180.79094 51.654556 L 258.27277 51.654556 L 309.92734 51.654556 L 361.58188 51.654556 L 361.58188 51.654556 L 387.40918 51.654556 L 387.40918 51.654556 L 413.23645 51.654556 L 413.23645 25.827278 z" svg:height="1.5496367mm" draw:style-name="style-438" svg:viewBox="0.0 0.0 671.5092 154.96367" svg:width="6.715092mm" svg:x="182.34058mm" svg:y="274.2857mm"/>
          <draw:path svg:d="M 309.92734 25.827278 L 335.7546 25.827278 L 361.58188 51.654556 Q 387.40918 77.481834 361.58188 77.481834 L 361.58188 103.30911 L 284.10007 103.30911 L 232.4455 103.30911 L 129.13638 103.30911 L 51.654556 103.30911 L 51.654556 103.30911 Q 25.827278 103.30911 25.827278 77.481834 L 25.827278 51.654556 L 0.0 51.654556 Q 0.0 51.654556 0.0 25.827278 L 0.0 25.827278 L 103.30911 0.0 Q 206.61823 0.0 232.4455 0.0 Q 284.10007 0.0 309.92734 25.827278 z" svg:height="1.0330911mm" draw:style-name="style-439" svg:viewBox="0.0 0.0 361.58188 103.30911" svg:width="3.615819mm" svg:x="16.787731mm" svg:y="225.21387mm"/>
          <draw:path svg:d="M 878.12744 0.0 L 878.12744 0.0 L 878.12744 0.0 L 878.12744 0.0 L 903.9547 25.827278 L 903.9547 51.654556 L 955.6093 51.654556 L 1007.26385 51.654556 L 1084.7457 51.654556 L 1188.0548 77.481834 L 1188.0548 77.481834 L 1188.0548 77.481834 L 1136.4003 77.481834 L 1084.7457 77.481834 L 1136.4003 129.13638 Q 1188.0548 180.79094 1188.0548 206.61823 Q 1188.0548 232.4455 1213.8821 258.27277 L 1213.8821 284.10007 L 1291.3639 284.10007 Q 1343.0184 284.10007 1343.0184 309.92734 L 1343.0184 335.7546 L 1317.1912 335.7546 Q 1291.3639 335.7546 1291.3639 361.58188 Q 1291.3639 413.23645 1239.7094 413.23645 Q 1162.2275 439.06372 1162.2275 464.891 Q 1188.0548 490.7183 981.4366 490.7183 L 774.81836 516.54553 L 774.81836 490.7183 Q 774.81836 490.7183 748.9911 490.7183 L 748.9911 490.7183 L 723.16376 490.7183 Q 723.16376 490.7183 568.20013 439.06372 Q 413.23645 387.40918 309.92734 413.23645 Q 206.61823 413.23645 206.61823 387.40918 Q 206.61823 361.58188 129.13638 361.58188 L 51.654556 335.7546 L 51.654556 335.7546 L 51.654556 335.7546 L 25.827278 335.7546 L 25.827278 335.7546 L 25.827278 309.92734 L 25.827278 309.92734 L 51.654556 309.92734 L 77.481834 284.10007 L 77.481834 284.10007 L 103.30911 284.10007 L 103.30911 284.10007 L 103.30911 284.10007 L 51.654556 258.27277 L 25.827278 232.4455 L 25.827278 232.4455 L 0.0 232.4455 L 0.0 206.61823 L 0.0 180.79094 L 0.0 180.79094 L 0.0 154.96367 L 25.827278 129.13638 L 51.654556 103.30911 L 51.654556 103.30911 L 51.654556 77.481834 L 51.654556 77.481834 L 51.654556 77.481834 L 77.481834 77.481834 L 77.481834 77.481834 L 103.30911 77.481834 Q 154.96367 77.481834 154.96367 77.481834 L 154.96367 77.481834 L 309.92734 103.30911 Q 439.06372 129.13638 671.5092 129.13638 Q 878.12744 129.13638 878.12744 103.30911 Q 903.9547 77.481834 878.12744 77.481834 Q 826.4729 77.481834 826.4729 51.654556 Q 826.4729 25.827278 852.3002 25.827278 Q 878.12744 25.827278 878.12744 0.0 z" svg:height="5.165456mm" draw:style-name="style-440" svg:viewBox="0.0 0.0 1343.0184 516.54553" svg:width="13.430184mm" svg:x="167.36076mm" svg:y="198.09521mm"/>
          <draw:path svg:d="M 77.481834 25.827278 L 77.481834 0.0 L 258.27277 25.827278 Q 413.23645 77.481834 594.0274 77.481834 L 774.81836 77.481834 L 774.81836 77.481834 L 774.81836 77.481834 L 826.4729 103.30911 Q 878.12744 129.13638 929.782 129.13638 L 955.6093 129.13638 L 981.4366 154.96367 Q 981.4366 180.79094 929.782 232.4455 Q 878.12744 232.4455 878.12744 258.27277 L 852.3002 258.27277 L 774.81836 258.27277 Q 723.16376 232.4455 542.37286 258.27277 L 361.58188 284.10007 L 309.92734 284.10007 Q 284.10007 284.10007 309.92734 258.27277 Q 335.7546 232.4455 309.92734 232.4455 Q 258.27277 206.61823 180.79094 180.79094 L 103.30911 154.96367 L 51.654556 154.96367 L 25.827278 129.13638 L 25.827278 129.13638 L 25.827278 129.13638 L 25.827278 129.13638 Q 3.6379788E-12 103.30911 3.6379788E-12 77.481834 Q 3.6379788E-12 51.654556 51.654556 25.827278 L 77.481834 25.827278 L 77.481834 25.827278 z" svg:height="2.8410006mm" draw:style-name="style-441" svg:viewBox="0.0 0.0 981.4366 284.10007" svg:width="9.814365mm" svg:x="176.14203mm" svg:y="218.2405mm"/>
          <draw:path svg:d="M 25.827278 0.0 L 25.827278 0.0 L 129.13638 0.0 Q 206.61823 0.0 232.4455 51.654556 Q 232.4455 77.481834 258.27277 103.30911 L 258.27277 154.96367 L 258.27277 154.96367 Q 232.4455 154.96367 129.13638 206.61823 Q 25.827278 232.4455 25.827278 129.13638 L 1.8189894E-12 25.827278 L 25.827278 25.827278 Q 25.827278 0.0 25.827278 0.0 z" svg:height="2.0661821mm" draw:style-name="style-442" svg:viewBox="0.0 0.0 258.27277 206.61823" svg:width="2.582728mm" svg:x="88.071014mm" svg:y="131.20258mm"/>
          <draw:path svg:d="M 129.13638 -3.6379788E-12 L 154.96367 -3.6379788E-12 L 232.4455 -3.6379788E-12 L 284.10007 -3.6379788E-12 L 335.7546 51.654556 Q 387.40918 103.30911 439.06372 129.13638 Q 464.891 154.96367 490.7183 154.96367 L 542.37286 154.96367 L 542.37286 180.79094 L 542.37286 180.79094 L 568.20013 180.79094 L 568.20013 206.61823 L 464.891 232.4455 Q 361.58188 258.27277 335.7546 284.10007 L 335.7546 284.10007 L 309.92734 284.10007 Q 284.10007 258.27277 180.79094 258.27277 L 103.30911 232.4455 L 103.30911 258.27277 Q 77.481834 284.10007 77.481834 284.10007 L 77.481834 284.10007 L 77.481834 284.10007 Q 51.654556 258.27277 51.654556 258.27277 L 51.654556 258.27277 L 51.654556 206.61823 Q 25.827278 180.79094 25.827278 154.96367 L 0.0 129.13638 L 25.827278 129.13638 Q 77.481834 103.30911 51.654556 103.30911 Q 25.827278 77.481834 51.654556 51.654556 Q 77.481834 51.654556 77.481834 25.827278 Q 77.481834 -3.6379788E-12 129.13638 -3.6379788E-12 z" svg:height="2.8410006mm" draw:style-name="style-443" svg:viewBox="0.0 0.0 568.20013 284.10007" svg:width="5.682001mm" svg:x="50.879738mm" svg:y="300.62952mm"/>
          <draw:path svg:d="M 103.30911 51.654556 L 103.30911 3.6379788E-12 L 361.58188 3.6379788E-12 Q 594.0274 25.827278 619.8547 25.827278 L 619.8547 25.827278 L 619.8547 103.30911 L 619.8547 180.79094 L 542.37286 180.79094 Q 439.06372 180.79094 439.06372 206.61823 Q 439.06372 232.4455 335.7546 258.27277 L 258.27277 258.27277 L 232.4455 258.27277 Q 206.61823 258.27277 206.61823 284.10007 L 206.61823 284.10007 L 129.13638 284.10007 Q 77.481834 258.27277 77.481834 232.4455 Q 103.30911 206.61823 77.481834 206.61823 L 51.654556 206.61823 L 51.654556 180.79094 L 51.654556 154.96367 L 77.481834 154.96367 L 103.30911 154.96367 L 51.654556 129.13638 Q 0.0 103.30911 0.0 103.30911 L 0.0 103.30911 L 51.654556 103.30911 Q 103.30911 103.30911 103.30911 51.654556 z" svg:height="2.8410006mm" draw:style-name="style-444" svg:viewBox="0.0 0.0 619.8547 284.10007" svg:width="6.198547mm" svg:x="202.22758mm" svg:y="311.99353mm"/>
          <draw:path svg:d="M 51.654556 25.827278 L 51.654556 0.0 L 77.481834 0.0 L 77.481834 0.0 L 103.30911 0.0 Q 129.13638 25.827278 129.13638 0.0 L 129.13638 0.0 L 129.13638 0.0 L 154.96367 0.0 L 232.4455 0.0 L 309.92734 25.827278 L 335.7546 25.827278 Q 387.40918 25.827278 387.40918 51.654556 Q 387.40918 77.481834 490.7183 77.481834 Q 619.8547 77.481834 645.68195 103.30911 Q 697.3365 129.13638 697.3365 103.30911 Q 697.3365 77.481834 723.16376 77.481834 L 723.16376 77.481834 L 723.16376 77.481834 Q 723.16376 77.481834 748.9911 103.30911 L 748.9911 103.30911 L 748.9911 129.13638 Q 748.9911 129.13638 723.16376 180.79094 L 723.16376 206.61823 L 697.3365 206.61823 L 645.68195 206.61823 L 645.68195 232.4455 L 645.68195 258.27277 L 645.68195 258.27277 Q 645.68195 284.10007 645.68195 284.10007 L 671.5092 284.10007 L 645.68195 309.92734 Q 619.8547 335.7546 645.68195 335.7546 Q 671.5092 335.7546 671.5092 361.58188 L 671.5092 387.40918 L 645.68195 387.40918 Q 594.0274 387.40918 594.0274 335.7546 L 568.20013 309.92734 L 542.37286 309.92734 L 516.54553 309.92734 L 490.7183 309.92734 Q 490.7183 284.10007 284.10007 284.10007 L 77.481834 284.10007 L 77.481834 309.92734 L 77.481834 309.92734 L 51.654556 335.7546 L 51.654556 335.7546 L 25.827278 335.7546 L 25.827278 335.7546 L 25.827278 309.92734 L 25.827278 309.92734 L 0.0 309.92734 L 0.0 284.10007 L 0.0 284.10007 L 0.0 284.10007 L 25.827278 284.10007 L 25.827278 284.10007 L 25.827278 258.27277 L 25.827278 258.27277 L 51.654556 258.27277 L 51.654556 232.4455 L 51.654556 232.4455 L 77.481834 232.4455 L 77.481834 232.4455 L 77.481834 232.4455 L 77.481834 206.61823 L 77.481834 206.61823 L 103.30911 180.79094 Q 129.13638 154.96367 129.13638 129.13638 Q 129.13638 77.481834 77.481834 77.481834 Q 51.654556 51.654556 51.654556 25.827278 z" svg:height="3.8740916mm" draw:style-name="style-445" svg:viewBox="0.0 0.0 748.9911 387.40918" svg:width="7.4899106mm" svg:x="40.54883mm" svg:y="245.61742mm"/>
          <draw:path svg:d="M 154.96367 3.6379788E-12 L 284.10007 3.6379788E-12 L 309.92734 3.6379788E-12 L 335.7546 3.6379788E-12 L 335.7546 25.827278 L 335.7546 51.654556 L 387.40918 51.654556 Q 439.06372 77.481834 413.23645 77.481834 Q 413.23645 103.30911 464.891 103.30911 L 516.54553 103.30911 L 490.7183 180.79094 Q 490.7183 258.27277 413.23645 258.27277 L 335.7546 258.27277 L 284.10007 258.27277 Q 206.61823 258.27277 154.96367 206.61823 Q 77.481834 180.79094 77.481834 154.96367 L 51.654556 129.13638 L 51.654556 103.30911 Q 77.481834 103.30911 77.481834 77.481834 L 77.481834 51.654556 L 25.827278 51.654556 Q 0.0 51.654556 0.0 25.827278 Q 25.827278 25.827278 154.96367 3.6379788E-12 z" svg:height="2.582728mm" draw:style-name="style-446" svg:viewBox="0.0 0.0 516.54553 258.27277" svg:width="5.165456mm" svg:x="43.131554mm" svg:y="254.14041mm"/>
          <draw:path svg:d="M 51.654556 0.0 L 51.654556 0.0 L 77.481834 0.0 L 77.481834 0.0 L 103.30911 25.827278 Q 129.13638 51.654556 335.7546 103.30911 Q 542.37286 154.96367 542.37286 180.79094 L 568.20013 180.79094 L 594.0274 232.4455 Q 594.0274 258.27277 619.8547 284.10007 Q 645.68195 309.92734 619.8547 309.92734 Q 594.0274 309.92734 594.0274 335.7546 Q 594.0274 361.58188 516.54553 387.40918 Q 439.06372 413.23645 439.06372 439.06372 Q 439.06372 464.891 413.23645 464.891 L 413.23645 464.891 L 387.40918 490.7183 L 361.58188 490.7183 L 361.58188 464.891 L 361.58188 464.891 L 361.58188 464.891 Q 387.40918 439.06372 387.40918 439.06372 L 387.40918 439.06372 L 387.40918 439.06372 Q 413.23645 413.23645 413.23645 413.23645 L 387.40918 413.23645 L 387.40918 413.23645 L 387.40918 413.23645 L 361.58188 413.23645 Q 335.7546 413.23645 309.92734 387.40918 L 284.10007 387.40918 L 284.10007 387.40918 Q 284.10007 361.58188 335.7546 361.58188 Q 387.40918 335.7546 206.61823 284.10007 L 25.827278 206.61823 L 25.827278 206.61823 L 25.827278 206.61823 L 0.0 206.61823 L 0.0 206.61823 L 0.0 154.96367 Q 25.827278 77.481834 25.827278 51.654556 L 25.827278 25.827278 L 25.827278 25.827278 Q 51.654556 0.0 51.654556 0.0 z" svg:height="4.9071827mm" draw:style-name="style-447" svg:viewBox="0.0 0.0 619.8547 490.7183" svg:width="6.198547mm" svg:x="25.569006mm" svg:y="271.18643mm"/>
          <draw:path svg:d="M 103.30911 0.0 L 103.30911 0.0 L 129.13638 0.0 L 180.79094 0.0 L 206.61823 25.827278 L 232.4455 51.654556 L 335.7546 25.827278 Q 439.06372 25.827278 439.06372 51.654556 Q 439.06372 77.481834 490.7183 77.481834 Q 542.37286 51.654556 594.0274 77.481834 L 619.8547 77.481834 L 619.8547 77.481834 Q 619.8547 103.30911 516.54553 129.13638 L 413.23645 154.96367 L 387.40918 180.79094 L 335.7546 180.79094 L 335.7546 206.61823 L 335.7546 258.27277 L 335.7546 258.27277 L 335.7546 258.27277 L 309.92734 284.10007 L 284.10007 284.10007 L 232.4455 284.10007 Q 180.79094 309.92734 129.13638 309.92734 L 103.30911 309.92734 L 103.30911 309.92734 L 77.481834 284.10007 L 77.481834 258.27277 L 77.481834 232.4455 L 51.654556 232.4455 L 25.827278 206.61823 L 25.827278 206.61823 L 25.827278 206.61823 L 0.0 206.61823 L 0.0 206.61823 L 0.0 180.79094 L 0.0 180.79094 L 0.0 180.79094 L 0.0 154.96367 L 25.827278 154.96367 L 77.481834 154.96367 L 129.13638 129.13638 Q 154.96367 103.30911 154.96367 103.30911 Q 180.79094 103.30911 154.96367 103.30911 Q 129.13638 77.481834 129.13638 51.654556 Q 129.13638 25.827278 103.30911 25.827278 L 77.481834 25.827278 L 77.481834 0.0 Q 77.481834 0.0 103.30911 0.0 z" svg:height="3.0992734mm" draw:style-name="style-448" svg:viewBox="0.0 0.0 619.8547 309.92734" svg:width="6.198547mm" svg:x="189.31395mm" svg:y="290.2986mm"/>
          <draw:path svg:d="M 129.13638 25.827278 L 180.79094 -3.6379788E-12 L 309.92734 25.827278 Q 439.06372 51.654556 464.891 77.481834 L 490.7183 77.481834 L 542.37286 77.481834 L 568.20013 77.481834 L 490.7183 103.30911 Q 387.40918 154.96367 309.92734 180.79094 Q 232.4455 206.61823 232.4455 232.4455 Q 232.4455 258.27277 180.79094 258.27277 L 129.13638 258.27277 L 129.13638 232.4455 Q 129.13638 206.61823 103.30911 206.61823 L 103.30911 180.79094 L 103.30911 154.96367 Q 77.481834 154.96367 77.481834 154.96367 L 51.654556 180.79094 L 25.827278 180.79094 Q 25.827278 154.96367 25.827278 154.96367 L 25.827278 154.96367 L 25.827278 154.96367 Q 25.827278 129.13638 0.0 103.30911 Q -25.827278 103.30911 25.827278 77.481834 Q 77.481834 51.654556 129.13638 25.827278 z" svg:height="2.582728mm" draw:style-name="style-449" svg:viewBox="0.0 0.0 568.20013 258.27277" svg:width="5.682001mm" svg:x="5.4237285mm" svg:y="275.3188mm"/>
          <draw:path svg:d="M 284.10007 0.0 L 335.7546 0.0 L 335.7546 25.827278 Q 335.7546 51.654556 413.23645 77.481834 Q 490.7183 103.30911 516.54553 103.30911 L 516.54553 103.30911 L 439.06372 129.13638 Q 335.7546 154.96367 309.92734 154.96367 L 284.10007 206.61823 L 284.10007 206.61823 L 284.10007 206.61823 L 309.92734 206.61823 L 309.92734 206.61823 L 309.92734 232.4455 L 335.7546 232.4455 L 335.7546 232.4455 L 335.7546 258.27277 L 335.7546 258.27277 L 335.7546 258.27277 L 309.92734 258.27277 L 309.92734 258.27277 L 309.92734 284.10007 L 284.10007 284.10007 L 284.10007 309.92734 L 284.10007 335.7546 L 309.92734 361.58188 L 309.92734 361.58188 L 309.92734 361.58188 Q 335.7546 387.40918 335.7546 413.23645 L 335.7546 439.06372 L 309.92734 439.06372 Q 284.10007 413.23645 232.4455 387.40918 Q 180.79094 361.58188 232.4455 361.58188 L 258.27277 335.7546 L 258.27277 309.92734 Q 258.27277 284.10007 129.13638 258.27277 L 25.827278 258.27277 L 25.827278 232.4455 L 25.827278 232.4455 L 0.0 206.61823 L 0.0 180.79094 L 51.654556 180.79094 L 103.30911 154.96367 L 103.30911 154.96367 L 103.30911 154.96367 L 129.13638 154.96367 Q 154.96367 154.96367 154.96367 129.13638 Q 129.13638 103.30911 154.96367 103.30911 Q 180.79094 77.481834 180.79094 51.654556 L 180.79094 25.827278 L 206.61823 25.827278 Q 232.4455 0.0 284.10007 0.0 z" svg:height="4.3906374mm" draw:style-name="style-450" svg:viewBox="0.0 0.0 516.54553 439.06372" svg:width="5.165456mm" svg:x="189.31395mm" svg:y="213.84987mm"/>
          <draw:path svg:d="M 25.827278 0.0 L 25.827278 0.0 L 232.4455 0.0 L 464.891 0.0 L 464.891 0.0 L 464.891 0.0 L 464.891 25.827278 L 490.7183 25.827278 L 490.7183 25.827278 L 490.7183 51.654556 L 594.0274 51.654556 Q 697.3365 51.654556 697.3365 77.481834 L 697.3365 103.30911 L 697.3365 103.30911 L 697.3365 103.30911 L 671.5092 103.30911 L 671.5092 103.30911 L 671.5092 129.13638 L 645.68195 129.13638 L 645.68195 154.96367 L 645.68195 180.79094 L 619.8547 206.61823 L 619.8547 206.61823 L 542.37286 206.61823 Q 439.06372 206.61823 335.7546 180.79094 L 258.27277 154.96367 L 258.27277 154.96367 Q 232.4455 129.13638 258.27277 103.30911 Q 284.10007 103.30911 232.4455 103.30911 L 206.61823 103.30911 L 180.79094 103.30911 Q 180.79094 103.30911 77.481834 51.654556 L -1.8189894E-12 25.827278 L -1.8189894E-12 0.0 Q 25.827278 0.0 25.827278 0.0 z" svg:height="2.0661821mm" draw:style-name="style-451" svg:viewBox="0.0 0.0 697.3365 206.61823" svg:width="6.973365mm" svg:x="134.04358mm" svg:y="273.76913mm"/>
          <draw:path svg:d="M 232.4455 0.0 L 258.27277 0.0 L 258.27277 0.0 L 258.27277 0.0 L 284.10007 25.827278 L 309.92734 51.654556 L 568.20013 51.654556 Q 852.3002 51.654556 852.3002 25.827278 Q 878.12744 25.827278 878.12744 25.827278 L 878.12744 25.827278 L 878.12744 25.827278 Q 878.12744 51.654556 878.12744 51.654556 L 903.9547 51.654556 L 903.9547 77.481834 Q 903.9547 103.30911 878.12744 129.13638 Q 852.3002 154.96367 878.12744 154.96367 Q 878.12744 180.79094 723.16376 206.61823 Q 568.20013 206.61823 568.20013 232.4455 Q 568.20013 258.27277 542.37286 258.27277 L 542.37286 258.27277 L 516.54553 258.27277 Q 490.7183 258.27277 258.27277 258.27277 L 25.827278 258.27277 L 25.827278 258.27277 L 0.0 232.4455 L 0.0 206.61823 L 0.0 180.79094 L 25.827278 180.79094 L 25.827278 154.96367 L 25.827278 154.96367 L 51.654556 154.96367 L 51.654556 154.96367 L 51.654556 154.96367 L 103.30911 180.79094 L 129.13638 180.79094 L 129.13638 154.96367 L 103.30911 129.13638 L 103.30911 129.13638 L 103.30911 129.13638 L 103.30911 103.30911 Q 103.30911 77.481834 77.481834 77.481834 L 77.481834 77.481834 L 51.654556 51.654556 Q 51.654556 51.654556 129.13638 25.827278 Q 206.61823 0.0 232.4455 0.0 z" svg:height="2.582728mm" draw:style-name="style-452" svg:viewBox="0.0 0.0 903.9547 258.27277" svg:width="9.039547mm" svg:x="167.8773mm" svg:y="314.57623mm"/>
          <draw:path svg:d="M 0.0 103.30911 L 0.0 0.0 L 51.654556 0.0 L 77.481834 0.0 L 77.481834 25.827278 L 103.30911 25.827278 L 103.30911 25.827278 L 103.30911 51.654556 L 232.4455 77.481834 Q 361.58188 129.13638 387.40918 129.13638 Q 387.40918 154.96367 464.891 154.96367 L 516.54553 154.96367 L 516.54553 180.79094 L 542.37286 180.79094 L 542.37286 180.79094 L 542.37286 206.61823 L 464.891 206.61823 L 413.23645 206.61823 L 413.23645 232.4455 L 413.23645 232.4455 L 439.06372 232.4455 L 439.06372 258.27277 L 413.23645 258.27277 L 413.23645 258.27277 L 387.40918 258.27277 Q 361.58188 258.27277 258.27277 232.4455 Q 180.79094 232.4455 180.79094 206.61823 Q 154.96367 180.79094 103.30911 180.79094 L 51.654556 206.61823 L 51.654556 180.79094 L 51.654556 180.79094 L 25.827278 180.79094 L 25.827278 206.61823 L 0.0 206.61823 L 0.0 206.61823 L 0.0 103.30911 z" svg:height="2.582728mm" draw:style-name="style-453" svg:viewBox="0.0 0.0 542.37286 258.27277" svg:width="5.4237285mm" svg:x="0.0mm" svg:y="241.74332mm"/>
          <draw:path svg:d="M 697.3365 154.96367 L 723.16376 154.96367 L 671.5092 180.79094 Q 594.0274 206.61823 619.8547 206.61823 Q 619.8547 206.61823 645.68195 232.4455 L 671.5092 258.27277 L 645.68195 258.27277 L 594.0274 258.27277 L 594.0274 284.10007 L 594.0274 284.10007 L 594.0274 284.10007 Q 568.20013 258.27277 335.7546 284.10007 L 77.481834 284.10007 L 25.827278 284.10007 L 0.0 284.10007 L 0.0 258.27277 Q 25.827278 258.27277 129.13638 232.4455 Q 232.4455 206.61823 232.4455 180.79094 Q 232.4455 154.96367 129.13638 103.30911 L 51.654556 77.481834 L 51.654556 51.654556 L 51.654556 25.827278 L 77.481834 25.827278 L 103.30911 51.654556 L 129.13638 51.654556 L 154.96367 51.654556 L 180.79094 51.654556 Q 180.79094 51.654556 180.79094 25.827278 L 180.79094 25.827278 L 284.10007 0.0 Q 387.40918 0.0 387.40918 51.654556 Q 387.40918 77.481834 542.37286 103.30911 Q 697.3365 154.96367 697.3365 154.96367 z" svg:height="2.8410006mm" draw:style-name="style-454" svg:viewBox="0.0 0.0 723.16376 284.10007" svg:width="7.231638mm" svg:x="56.045193mm" svg:y="305.79498mm"/>
          <draw:path svg:d="M 258.27277 25.827278 L 258.27277 0.0 L 284.10007 0.0 L 309.92734 0.0 L 309.92734 25.827278 Q 309.92734 51.654556 361.58188 25.827278 Q 413.23645 0.0 439.06372 0.0 L 464.891 0.0 L 516.54553 0.0 L 542.37286 0.0 L 568.20013 0.0 L 568.20013 0.0 L 568.20013 0.0 L 568.20013 0.0 L 594.0274 25.827278 Q 619.8547 51.654556 619.8547 77.481834 Q 645.68195 103.30911 619.8547 103.30911 Q 568.20013 129.13638 594.0274 129.13638 Q 594.0274 154.96367 671.5092 154.96367 L 774.81836 154.96367 L 774.81836 180.79094 Q 774.81836 206.61823 490.7183 232.4455 L 206.61823 258.27277 L 154.96367 258.27277 L 103.30911 258.27277 L 103.30911 258.27277 L 103.30911 258.27277 L 129.13638 232.4455 L 154.96367 206.61823 L 154.96367 206.61823 L 154.96367 206.61823 L 180.79094 206.61823 L 180.79094 206.61823 L 129.13638 206.61823 L 77.481834 206.61823 L 51.654556 206.61823 L 25.827278 206.61823 L 25.827278 180.79094 L 1.8189894E-12 180.79094 L 1.8189894E-12 180.79094 L 1.8189894E-12 154.96367 L 1.8189894E-12 154.96367 L 1.8189894E-12 154.96367 L 25.827278 154.96367 L 25.827278 154.96367 L 25.827278 129.13638 L 51.654556 129.13638 L 51.654556 129.13638 L 51.654556 103.30911 L 103.30911 103.30911 Q 180.79094 103.30911 206.61823 77.481834 Q 258.27277 51.654556 258.27277 25.827278 z" svg:height="2.582728mm" draw:style-name="style-455" svg:viewBox="0.0 0.0 774.81836 258.27277" svg:width="7.7481833mm" svg:x="102.792564mm" svg:y="288.23242mm"/>
          <draw:path svg:d="M 232.4455 51.654556 L 284.10007 0.0 L 361.58188 0.0 Q 439.06372 25.827278 387.40918 51.654556 Q 335.7546 103.30911 490.7183 77.481834 Q 619.8547 51.654556 645.68195 51.654556 L 697.3365 51.654556 L 697.3365 51.654556 L 697.3365 51.654556 L 800.6456 77.481834 Q 929.782 77.481834 929.782 103.30911 L 929.782 129.13638 L 878.12744 154.96367 Q 852.3002 154.96367 826.4729 180.79094 Q 826.4729 206.61823 748.9911 232.4455 Q 645.68195 258.27277 568.20013 258.27277 L 490.7183 258.27277 L 490.7183 232.4455 L 490.7183 232.4455 L 464.891 232.4455 L 464.891 258.27277 L 413.23645 258.27277 L 361.58188 258.27277 L 361.58188 284.10007 L 361.58188 284.10007 L 361.58188 284.10007 Q 361.58188 309.92734 335.7546 284.10007 Q 335.7546 284.10007 154.96367 258.27277 L 0.0 258.27277 L 0.0 258.27277 L 25.827278 232.4455 L 25.827278 232.4455 L 25.827278 206.61823 L 25.827278 206.61823 L 25.827278 206.61823 L 25.827278 180.79094 L 25.827278 154.96367 L 25.827278 154.96367 L 25.827278 154.96367 L 77.481834 180.79094 L 154.96367 180.79094 L 154.96367 154.96367 Q 154.96367 129.13638 129.13638 129.13638 L 103.30911 103.30911 L 154.96367 103.30911 Q 206.61823 103.30911 206.61823 77.481834 Q 180.79094 77.481834 232.4455 51.654556 z" svg:height="2.8410006mm" draw:style-name="style-456" svg:viewBox="0.0 0.0 929.782 284.10007" svg:width="9.29782mm" svg:x="37.9661mm" svg:y="302.17914mm"/>
          <draw:path svg:d="M 180.79094 154.96367 L 206.61823 154.96367 L 206.61823 180.79094 L 206.61823 206.61823 L 180.79094 206.61823 L 180.79094 206.61823 L 180.79094 232.4455 L 206.61823 232.4455 L 206.61823 258.27277 L 206.61823 258.27277 L 103.30911 258.27277 L 25.827278 258.27277 L 0.0 232.4455 Q -51.654556 232.4455 0.0 180.79094 Q 51.654556 103.30911 25.827278 103.30911 Q 0.0 103.30911 51.654556 77.481834 Q 103.30911 51.654556 103.30911 25.827278 L 103.30911 0.0 L 129.13638 0.0 Q 154.96367 0.0 154.96367 77.481834 Q 154.96367 154.96367 180.79094 154.96367 z" svg:height="2.582728mm" draw:style-name="style-457" svg:viewBox="0.0 0.0 206.61823 258.27277" svg:width="2.0661821mm" svg:x="29.959642mm" svg:y="242.25987mm"/>
          <draw:path svg:d="M 594.0274 25.827278 L 645.68195 0.0 L 723.16376 25.827278 Q 800.6456 25.827278 748.9911 51.654556 L 723.16376 77.481834 L 723.16376 77.481834 Q 748.9911 77.481834 748.9911 77.481834 L 748.9911 103.30911 L 723.16376 103.30911 L 697.3365 129.13638 L 697.3365 129.13638 L 697.3365 129.13638 L 723.16376 129.13638 L 723.16376 129.13638 L 723.16376 154.96367 L 748.9911 154.96367 L 748.9911 180.79094 L 748.9911 232.4455 L 800.6456 232.4455 L 826.4729 232.4455 L 955.6093 258.27277 Q 1110.573 284.10007 1110.573 284.10007 L 1110.573 284.10007 L 1084.7457 284.10007 L 1058.9185 284.10007 L 1058.9185 309.92734 L 1058.9185 309.92734 L 1084.7457 335.7546 L 1110.573 387.40918 L 1110.573 387.40918 L 1110.573 387.40918 L 1084.7457 413.23645 L 1058.9185 439.06372 L 1007.26385 439.06372 L 929.782 439.06372 L 929.782 464.891 L 955.6093 464.891 L 955.6093 490.7183 L 955.6093 490.7183 L 852.3002 490.7183 Q 748.9911 464.891 723.16376 516.54553 Q 697.3365 542.37286 645.68195 568.20013 Q 619.8547 594.0274 594.0274 594.0274 L 568.20013 594.0274 L 516.54553 645.68195 Q 490.7183 671.5092 464.891 697.3365 Q 464.891 748.9911 284.10007 723.16376 Q 103.30911 697.3365 77.481834 697.3365 L 51.654556 697.3365 L 51.654556 697.3365 L 25.827278 671.5092 L 25.827278 671.5092 L 25.827278 671.5092 L 25.827278 645.68195 L 25.827278 645.68195 L 0.0 645.68195 L 0.0 645.68195 L 25.827278 619.8547 L 51.654556 594.0274 L 51.654556 594.0274 L 25.827278 594.0274 L 25.827278 594.0274 L 25.827278 594.0274 L 25.827278 568.20013 L 25.827278 568.20013 L 25.827278 542.37286 Q 25.827278 516.54553 129.13638 490.7183 L 232.4455 439.06372 L 232.4455 439.06372 L 232.4455 439.06372 L 206.61823 439.06372 L 206.61823 439.06372 L 206.61823 413.23645 L 232.4455 413.23645 L 232.4455 413.23645 L 232.4455 387.40918 L 206.61823 387.40918 Q 180.79094 387.40918 129.13638 361.58188 L 103.30911 335.7546 L 103.30911 335.7546 L 77.481834 335.7546 L 77.481834 309.92734 L 77.481834 284.10007 L 103.30911 284.10007 L 103.30911 284.10007 L 103.30911 258.27277 L 129.13638 258.27277 L 129.13638 258.27277 L 129.13638 258.27277 L 232.4455 258.27277 Q 309.92734 284.10007 361.58188 284.10007 L 413.23645 284.10007 L 413.23645 284.10007 L 439.06372 284.10007 L 439.06372 258.27277 Q 439.06372 232.4455 387.40918 206.61823 L 335.7546 180.79094 L 335.7546 180.79094 Q 335.7546 180.79094 361.58188 154.96367 Q 387.40918 129.13638 464.891 103.30911 Q 542.37286 77.481834 542.37286 51.654556 Q 516.54553 25.827278 594.0274 25.827278 z" svg:height="7.231638mm" draw:style-name="style-458" svg:viewBox="0.0 0.0 1110.573 723.16376" svg:width="11.105729mm" svg:x="0.77481836mm" svg:y="206.8765mm"/>
          <draw:path svg:d="M 309.92734 25.827278 L 309.92734 -3.6379788E-12 L 516.54553 -3.6379788E-12 L 723.16376 -3.6379788E-12 L 723.16376 51.654556 L 723.16376 77.481834 L 671.5092 77.481834 L 645.68195 77.481834 L 645.68195 103.30911 L 645.68195 154.96367 L 697.3365 154.96367 L 748.9911 154.96367 L 748.9911 180.79094 L 774.81836 180.79094 L 774.81836 180.79094 L 774.81836 206.61823 L 878.12744 206.61823 Q 981.4366 206.61823 981.4366 232.4455 Q 981.4366 232.4455 1007.26385 258.27277 L 1007.26385 258.27277 L 1007.26385 309.92734 Q 1007.26385 335.7546 981.4366 335.7546 L 929.782 361.58188 L 929.782 361.58188 L 929.782 361.58188 L 955.6093 361.58188 L 955.6093 361.58188 L 955.6093 387.40918 L 981.4366 387.40918 L 981.4366 387.40918 L 981.4366 413.23645 L 1007.26385 413.23645 L 1033.0911 413.23645 L 1033.0911 439.06372 L 1033.0911 439.06372 L 1033.0911 439.06372 Q 1033.0911 464.891 903.9547 464.891 L 774.81836 464.891 L 748.9911 464.891 Q 723.16376 464.891 619.8547 490.7183 L 516.54553 490.7183 L 516.54553 490.7183 Q 516.54553 464.891 439.06372 464.891 Q 361.58188 464.891 387.40918 439.06372 Q 413.23645 439.06372 413.23645 413.23645 Q 413.23645 387.40918 232.4455 413.23645 L 77.481834 413.23645 L 77.481834 413.23645 L 77.481834 413.23645 L 51.654556 387.40918 L 25.827278 387.40918 L 25.827278 361.58188 L 0.0 335.7546 L 0.0 309.92734 L 0.0 258.27277 L 51.654556 258.27277 L 77.481834 258.27277 L 77.481834 232.4455 L 51.654556 232.4455 L 51.654556 232.4455 L 51.654556 206.61823 L 51.654556 206.61823 L 51.654556 206.61823 L 25.827278 206.61823 L 25.827278 206.61823 L 25.827278 180.79094 L 25.827278 180.79094 L 25.827278 180.79094 L 25.827278 154.96367 L 103.30911 154.96367 Q 180.79094 129.13638 154.96367 77.481834 Q 154.96367 25.827278 206.61823 25.827278 L 284.10007 25.827278 L 309.92734 25.827278 z" svg:height="4.9071827mm" draw:style-name="style-459" svg:viewBox="0.0 0.0 1033.0911 490.7183" svg:width="10.330912mm" svg:x="169.9435mm" svg:y="232.96205mm"/>
          <draw:path svg:d="M 516.54553 51.654556 L 516.54553 0.0 L 516.54553 51.654556 L 516.54553 103.30911 L 568.20013 490.7183 Q 568.20013 878.12744 594.0274 903.9547 L 594.0274 929.782 L 1162.2275 903.9547 Q 1756.2549 878.12744 1756.2549 852.3002 Q 1782.0822 826.4729 1782.0822 852.3002 Q 1807.9094 852.3002 1807.9094 878.12744 L 1807.9094 878.12744 L 1807.9094 903.9547 L 1807.9094 929.782 L 1859.564 929.782 Q 1911.2186 929.782 1833.7367 955.6093 L 1756.2549 981.4366 L 1756.2549 981.4366 L 1756.2549 981.4366 L 1756.2549 981.4366 Q 1756.2549 981.4366 1756.2549 1007.26385 L 1730.4276 1007.26385 L 1704.6003 1033.0911 Q 1704.6003 1058.9185 1678.7731 1058.9185 L 1678.7731 1058.9185 L 1678.7731 1033.0911 Q 1678.7731 1007.26385 1549.6367 1007.26385 L 1420.5002 1007.26385 L 1291.3639 1007.26385 L 1188.0548 1007.26385 L 1084.7457 1007.26385 L 955.6093 1033.0911 L 903.9547 1033.0911 L 852.3002 1033.0911 L 852.3002 1058.9185 Q 852.3002 1084.7457 878.12744 1084.7457 Q 903.9547 1084.7457 929.782 1110.573 L 955.6093 1110.573 L 955.6093 1110.573 L 955.6093 1136.4003 L 929.782 1136.4003 L 878.12744 1136.4003 L 878.12744 1136.4003 L 878.12744 1110.573 L 852.3002 1110.573 L 852.3002 1110.573 L 826.4729 1110.573 Q 774.81836 1084.7457 697.3365 1058.9185 L 619.8547 1033.0911 L 490.7183 1033.0911 L 361.58188 1033.0911 L 309.92734 1058.9185 L 284.10007 1058.9185 L 258.27277 1058.9185 Q 258.27277 1033.0911 129.13638 1058.9185 L 0.0 1058.9185 L 0.0 1007.26385 L 0.0 955.6093 L 258.27277 955.6093 Q 490.7183 929.782 490.7183 929.782 Q 516.54553 929.782 516.54553 516.54553 L 516.54553 129.13638 L 516.54553 51.654556 z" svg:height="11.364002mm" draw:style-name="style-460" svg:viewBox="0.0 0.0 1859.564 1136.4003" svg:width="18.59564mm" svg:x="70.76674mm" svg:y="121.38821mm"/>
          <draw:path svg:d="M 77.481834 51.654556 L 0.0 25.827278 L 25.827278 0.0 L 51.654556 0.0 L 103.30911 0.0 L 180.79094 25.827278 L 232.4455 25.827278 L 284.10007 25.827278 L 309.92734 51.654556 Q 309.92734 77.481834 335.7546 51.654556 Q 335.7546 25.827278 464.891 25.827278 Q 619.8547 51.654556 619.8547 25.827278 Q 619.8547 0.0 697.3365 51.654556 Q 774.81836 77.481834 774.81836 103.30911 L 800.6456 103.30911 L 800.6456 103.30911 Q 800.6456 129.13638 826.4729 129.13638 L 826.4729 129.13638 L 826.4729 129.13638 L 826.4729 129.13638 L 826.4729 154.96367 L 826.4729 154.96367 L 800.6456 154.96367 L 800.6456 180.79094 L 826.4729 180.79094 L 826.4729 180.79094 L 826.4729 180.79094 L 826.4729 180.79094 L 800.6456 206.61823 L 774.81836 232.4455 L 774.81836 232.4455 L 774.81836 232.4455 L 800.6456 232.4455 L 800.6456 258.27277 L 671.5092 258.27277 Q 568.20013 258.27277 568.20013 284.10007 Q 568.20013 309.92734 516.54553 309.92734 Q 490.7183 309.92734 490.7183 335.7546 Q 490.7183 361.58188 464.891 361.58188 L 439.06372 361.58188 L 387.40918 361.58188 L 335.7546 335.7546 L 335.7546 335.7546 Q 309.92734 335.7546 309.92734 335.7546 L 309.92734 335.7546 L 309.92734 335.7546 L 309.92734 309.92734 L 284.10007 309.92734 L 284.10007 284.10007 L 258.27277 284.10007 L 206.61823 284.10007 L 206.61823 258.27277 Q 206.61823 232.4455 258.27277 232.4455 Q 284.10007 232.4455 258.27277 206.61823 Q 258.27277 180.79094 258.27277 129.13638 L 258.27277 129.13638 L 206.61823 103.30911 Q 154.96367 77.481834 77.481834 51.654556 z" svg:height="3.615819mm" draw:style-name="style-461" svg:viewBox="0.0 0.0 826.4729 361.58188" svg:width="8.264729mm" svg:x="22.728004mm" svg:y="312.76834mm"/>
          <draw:path svg:d="M 723.16376 0.0 L 723.16376 0.0 L 723.16376 0.0 Q 723.16376 25.827278 852.3002 25.827278 L 981.4366 25.827278 L 981.4366 51.654556 L 981.4366 77.481834 L 929.782 129.13638 Q 903.9547 180.79094 878.12744 180.79094 L 878.12744 180.79094 L 878.12744 180.79094 L 878.12744 180.79094 L 852.3002 180.79094 L 852.3002 180.79094 L 826.4729 206.61823 L 800.6456 232.4455 L 774.81836 232.4455 L 748.9911 232.4455 L 748.9911 258.27277 L 723.16376 284.10007 L 723.16376 284.10007 L 723.16376 309.92734 L 671.5092 309.92734 Q 619.8547 335.7546 568.20013 335.7546 L 490.7183 361.58188 L 413.23645 361.58188 Q 361.58188 361.58188 361.58188 387.40918 Q 361.58188 413.23645 309.92734 439.06372 L 258.27277 464.891 L 258.27277 439.06372 Q 258.27277 413.23645 309.92734 387.40918 Q 335.7546 387.40918 309.92734 335.7546 Q 309.92734 284.10007 258.27277 284.10007 Q 206.61823 284.10007 206.61823 258.27277 Q 206.61823 232.4455 154.96367 258.27277 L 103.30911 284.10007 L 77.481834 284.10007 L 77.481834 284.10007 L 77.481834 309.92734 L 51.654556 309.92734 L 51.654556 284.10007 L 51.654556 258.27277 L 25.827278 258.27277 L 0.0 258.27277 L 0.0 232.4455 L 0.0 232.4455 L 25.827278 232.4455 L 25.827278 232.4455 L 25.827278 206.61823 L 51.654556 206.61823 L 51.654556 206.61823 L 51.654556 180.79094 L 77.481834 180.79094 L 103.30911 180.79094 L 103.30911 154.96367 L 103.30911 154.96367 L 129.13638 154.96367 L 129.13638 129.13638 L 129.13638 129.13638 L 103.30911 129.13638 L 103.30911 129.13638 L 103.30911 129.13638 L 103.30911 129.13638 L 103.30911 129.13638 L 77.481834 103.30911 L 51.654556 77.481834 L 77.481834 77.481834 L 103.30911 77.481834 L 129.13638 51.654556 L 154.96367 51.654556 L 413.23645 77.481834 Q 671.5092 77.481834 697.3365 25.827278 Q 723.16376 0.0 723.16376 0.0 z" svg:height="4.64891mm" draw:style-name="style-462" svg:viewBox="0.0 0.0 981.4366 464.891" svg:width="9.814365mm" svg:x="177.17513mm" svg:y="261.11377mm"/>
          <draw:path svg:d="M 516.54553 51.654556 L 516.54553 77.481834 L 490.7183 103.30911 Q 464.891 154.96367 439.06372 206.61823 L 439.06372 284.10007 L 439.06372 309.92734 L 439.06372 335.7546 L 439.06372 335.7546 Q 413.23645 335.7546 413.23645 309.92734 Q 413.23645 258.27277 335.7546 232.4455 Q 284.10007 206.61823 206.61823 232.4455 L 154.96367 258.27277 L 154.96367 258.27277 L 129.13638 258.27277 L 129.13638 232.4455 Q 103.30911 206.61823 77.481834 206.61823 Q 51.654556 180.79094 51.654556 154.96367 L 77.481834 103.30911 L 51.654556 103.30911 Q 25.827278 103.30911 0.0 77.481834 L 0.0 51.654556 L 103.30911 51.654556 L 180.79094 51.654556 L 232.4455 25.827278 Q 284.10007 0.0 284.10007 0.0 L 284.10007 0.0 L 413.23645 0.0 Q 516.54553 0.0 516.54553 25.827278 Q 516.54553 51.654556 516.54553 51.654556 z" svg:height="3.357546mm" draw:style-name="style-463" svg:viewBox="0.0 0.0 516.54553 335.7546" svg:width="5.165456mm" svg:x="129.65294mm" svg:y="310.96042mm"/>
          <draw:path svg:d="M 129.13638 0.0 L 129.13638 0.0 L 232.4455 25.827278 Q 335.7546 25.827278 335.7546 25.827278 L 361.58188 25.827278 L 439.06372 25.827278 L 516.54553 25.827278 L 516.54553 77.481834 Q 490.7183 103.30911 490.7183 103.30911 L 490.7183 129.13638 L 568.20013 129.13638 Q 645.68195 129.13638 645.68195 154.96367 Q 671.5092 180.79094 645.68195 206.61823 Q 619.8547 232.4455 645.68195 232.4455 Q 671.5092 232.4455 748.9911 258.27277 L 800.6456 258.27277 L 800.6456 258.27277 L 800.6456 284.10007 L 748.9911 284.10007 L 671.5092 284.10007 L 619.8547 309.92734 L 568.20013 309.92734 L 542.37286 309.92734 Q 490.7183 335.7546 232.4455 309.92734 L 0.0 309.92734 L 0.0 309.92734 L 0.0 284.10007 L 77.481834 258.27277 Q 129.13638 232.4455 180.79094 206.61823 L 206.61823 180.79094 L 180.79094 180.79094 Q 129.13638 180.79094 103.30911 154.96367 Q 77.481834 154.96367 77.481834 129.13638 Q 77.481834 103.30911 51.654556 103.30911 Q 25.827278 103.30911 25.827278 77.481834 L 25.827278 51.654556 L 77.481834 25.827278 Q 129.13638 25.827278 129.13638 0.0 z" svg:height="3.0992734mm" draw:style-name="style-464" svg:viewBox="0.0 0.0 800.6456 309.92734" svg:width="8.006456mm" svg:x="152.12267mm" svg:y="285.90796mm"/>
          <draw:path svg:d="M 774.81836 103.30911 L 826.4729 103.30911 L 852.3002 129.13638 L 852.3002 129.13638 L 852.3002 154.96367 Q 852.3002 206.61823 852.3002 206.61823 Q 878.12744 206.61823 852.3002 206.61823 Q 800.6456 206.61823 748.9911 206.61823 L 671.5092 206.61823 L 645.68195 232.4455 L 619.8547 232.4455 L 594.0274 232.4455 Q 594.0274 206.61823 387.40918 154.96367 L 180.79094 103.30911 L 180.79094 103.30911 L 180.79094 103.30911 L 180.79094 103.30911 L 180.79094 103.30911 L 129.13638 77.481834 L 103.30911 51.654556 L 51.654556 51.654556 L 0.0 51.654556 L 51.654556 25.827278 L 103.30911 25.827278 L 129.13638 25.827278 L 154.96367 51.654556 L 180.79094 51.654556 L 206.61823 51.654556 L 206.61823 25.827278 Q 206.61823 -3.6379788E-12 439.06372 -3.6379788E-12 Q 645.68195 -25.827278 645.68195 25.827278 Q 671.5092 51.654556 697.3365 77.481834 Q 723.16376 103.30911 774.81836 103.30911 z" svg:height="2.324455mm" draw:style-name="style-465" svg:viewBox="0.0 0.0 852.3002 232.4455" svg:width="8.523002mm" svg:x="70.50847mm" svg:y="298.04678mm"/>
          <draw:path svg:d="M 0.0 77.481834 L 129.13638 0.0 L 309.92734 0.0 L 490.7183 0.0 L 490.7183 25.827278 L 490.7183 51.654556 L 464.891 51.654556 L 413.23645 77.481834 L 258.27277 103.30911 Q 77.481834 129.13638 77.481834 154.96367 L 77.481834 154.96367 L 0.0 154.96367 Q -103.30911 129.13638 0.0 77.481834 z" svg:height="1.5496367mm" draw:style-name="style-466" svg:viewBox="0.0 0.0 490.7183 154.96367" svg:width="4.9071827mm" svg:x="45.45601mm" svg:y="231.15414mm"/>
          <draw:path svg:d="M 490.7183 0.0 L 542.37286 0.0 L 542.37286 0.0 L 542.37286 0.0 L 594.0274 25.827278 Q 619.8547 77.481834 645.68195 51.654556 Q 671.5092 51.654556 671.5092 77.481834 L 671.5092 103.30911 L 671.5092 129.13638 Q 671.5092 129.13638 671.5092 129.13638 L 671.5092 129.13638 L 671.5092 129.13638 L 697.3365 129.13638 L 697.3365 129.13638 L 697.3365 129.13638 L 723.16376 154.96367 L 748.9911 180.79094 L 723.16376 180.79094 Q 697.3365 206.61823 723.16376 232.4455 Q 748.9911 232.4455 748.9911 232.4455 L 748.9911 258.27277 L 697.3365 258.27277 Q 671.5092 258.27277 697.3365 309.92734 Q 723.16376 335.7546 748.9911 361.58188 L 800.6456 387.40918 L 800.6456 387.40918 L 800.6456 387.40918 L 826.4729 387.40918 L 826.4729 387.40918 L 826.4729 413.23645 L 852.3002 413.23645 L 852.3002 413.23645 L 852.3002 439.06372 L 800.6456 439.06372 L 774.81836 439.06372 L 723.16376 413.23645 Q 671.5092 387.40918 671.5092 439.06372 Q 671.5092 490.7183 645.68195 490.7183 L 594.0274 490.7183 L 594.0274 542.37286 Q 594.0274 542.37286 542.37286 568.20013 Q 516.54553 594.0274 542.37286 594.0274 L 594.0274 594.0274 L 594.0274 619.8547 L 594.0274 619.8547 L 490.7183 619.8547 L 413.23645 619.8547 L 413.23645 594.0274 Q 387.40918 594.0274 361.58188 542.37286 L 335.7546 516.54553 L 335.7546 490.7183 Q 335.7546 464.891 284.10007 439.06372 L 258.27277 413.23645 L 284.10007 413.23645 Q 284.10007 387.40918 232.4455 361.58188 Q 154.96367 335.7546 232.4455 284.10007 L 284.10007 284.10007 L 180.79094 258.27277 L 77.481834 232.4455 L 25.827278 232.4455 L 3.6379788E-12 232.4455 L 25.827278 206.61823 L 51.654556 180.79094 L 51.654556 180.79094 L 51.654556 180.79094 L 129.13638 180.79094 L 206.61823 180.79094 L 232.4455 154.96367 Q 284.10007 154.96367 284.10007 129.13638 Q 284.10007 103.30911 335.7546 51.654556 Q 413.23645 25.827278 490.7183 0.0 z" svg:height="6.198547mm" draw:style-name="style-467" svg:viewBox="0.0 0.0 852.3002 619.8547" svg:width="8.523002mm" svg:x="181.04922mm" svg:y="308.636mm"/>
          <draw:path svg:d="M 645.68195 0.0 L 671.5092 0.0 L 671.5092 0.0 L 671.5092 25.827278 L 671.5092 25.827278 L 697.3365 25.827278 L 697.3365 25.827278 L 697.3365 25.827278 L 774.81836 51.654556 Q 852.3002 51.654556 852.3002 77.481834 Q 852.3002 103.30911 955.6093 103.30911 Q 1058.9185 77.481834 1213.8821 129.13638 Q 1368.8457 180.79094 1368.8457 180.79094 L 1394.673 180.79094 L 1394.673 180.79094 Q 1394.673 180.79094 1420.5002 206.61823 L 1420.5002 206.61823 L 1420.5002 206.61823 Q 1420.5002 232.4455 1472.1549 232.4455 L 1523.8094 232.4455 L 1523.8094 258.27277 L 1523.8094 258.27277 L 1523.8094 309.92734 Q 1523.8094 335.7546 1472.1549 361.58188 L 1446.3275 387.40918 L 1446.3275 387.40918 L 1446.3275 387.40918 L 1420.5002 387.40918 Q 1394.673 387.40918 1420.5002 439.06372 Q 1420.5002 464.891 1291.3639 490.7183 Q 1162.2275 542.37286 981.4366 594.0274 L 800.6456 645.68195 L 774.81836 645.68195 L 748.9911 645.68195 L 748.9911 671.5092 L 748.9911 671.5092 L 748.9911 697.3365 L 748.9911 723.16376 L 748.9911 748.9911 L 748.9911 774.81836 L 774.81836 774.81836 L 800.6456 800.6456 L 774.81836 800.6456 Q 748.9911 826.4729 774.81836 852.3002 L 774.81836 852.3002 L 748.9911 852.3002 L 723.16376 852.3002 L 645.68195 852.3002 Q 594.0274 878.12744 594.0274 903.9547 L 594.0274 955.6093 L 568.20013 955.6093 Q 542.37286 955.6093 516.54553 929.782 Q 490.7183 903.9547 335.7546 878.12744 L 154.96367 852.3002 L 154.96367 852.3002 Q 154.96367 852.3002 180.79094 826.4729 Q 232.4455 826.4729 232.4455 800.6456 Q 232.4455 774.81836 129.13638 697.3365 L 0.0 594.0274 L 0.0 568.20013 L 0.0 542.37286 L 25.827278 542.37286 L 77.481834 542.37286 L 77.481834 516.54553 L 77.481834 516.54553 L 51.654556 516.54553 L 51.654556 490.7183 L 51.654556 490.7183 L 77.481834 490.7183 L 77.481834 490.7183 L 77.481834 490.7183 L 103.30911 464.891 L 129.13638 439.06372 L 77.481834 439.06372 L 25.827278 439.06372 L 25.827278 413.23645 L 25.827278 387.40918 L 51.654556 387.40918 Q 77.481834 387.40918 51.654556 361.58188 L 25.827278 335.7546 L 206.61823 335.7546 Q 387.40918 335.7546 413.23645 361.58188 L 439.06372 387.40918 L 439.06372 387.40918 L 439.06372 387.40918 L 490.7183 387.40918 L 542.37286 387.40918 L 542.37286 387.40918 L 542.37286 387.40918 L 516.54553 387.40918 L 516.54553 387.40918 L 490.7183 361.58188 L 439.06372 335.7546 L 439.06372 335.7546 L 439.06372 335.7546 L 464.891 335.7546 L 464.891 335.7546 L 464.891 309.92734 L 439.06372 309.92734 L 439.06372 284.10007 Q 439.06372 232.4455 490.7183 232.4455 L 542.37286 232.4455 L 542.37286 206.61823 L 542.37286 206.61823 L 516.54553 206.61823 L 516.54553 180.79094 L 439.06372 180.79094 L 361.58188 180.79094 L 361.58188 154.96367 L 335.7546 154.96367 L 335.7546 154.96367 L 335.7546 129.13638 L 309.92734 129.13638 L 284.10007 129.13638 L 284.10007 103.30911 L 284.10007 77.481834 L 309.92734 77.481834 L 335.7546 77.481834 L 387.40918 103.30911 L 439.06372 129.13638 L 464.891 129.13638 L 490.7183 129.13638 L 490.7183 77.481834 Q 464.891 25.827278 542.37286 25.827278 Q 619.8547 25.827278 645.68195 0.0 z M 1472.1549 284.10007 Q 1472.1549 284.10007 1497.9822 284.10007 Q 1497.9822 284.10007 1472.1549 284.10007 L 1472.1549 284.10007 L 1472.1549 284.10007 z M 154.96367 645.68195 Q 180.79094 645.68195 180.79094 645.68195 Q 180.79094 645.68195 180.79094 645.68195 Q 154.96367 645.68195 154.96367 645.68195 z" svg:height="9.556093mm" draw:style-name="style-468" svg:viewBox="0.0 0.0 1523.8094 955.6093" svg:width="15.238094mm" svg:x="160.90395mm" svg:y="201.19449mm"/>
          <draw:path svg:d="M 413.23645 3.6379788E-12 L 439.06372 3.6379788E-12 L 439.06372 3.6379788E-12 L 464.891 3.6379788E-12 L 464.891 3.6379788E-12 L 464.891 25.827278 L 464.891 25.827278 L 464.891 25.827278 L 490.7183 25.827278 L 490.7183 25.827278 L 542.37286 51.654556 Q 619.8547 77.481834 594.0274 77.481834 Q 594.0274 77.481834 594.0274 103.30911 L 568.20013 103.30911 L 568.20013 103.30911 L 568.20013 129.13638 L 542.37286 129.13638 L 516.54553 129.13638 L 568.20013 154.96367 L 619.8547 154.96367 L 619.8547 206.61823 Q 619.8547 232.4455 671.5092 258.27277 L 723.16376 284.10007 L 723.16376 284.10007 L 723.16376 284.10007 L 671.5092 309.92734 Q 619.8547 335.7546 619.8547 387.40918 Q 619.8547 413.23645 645.68195 439.06372 L 645.68195 464.891 L 619.8547 490.7183 Q 619.8547 490.7183 542.37286 516.54553 Q 464.891 542.37286 464.891 542.37286 Q 464.891 542.37286 490.7183 568.20013 L 516.54553 568.20013 L 516.54553 594.0274 L 516.54553 619.8547 L 413.23645 619.8547 L 309.92734 619.8547 L 309.92734 594.0274 Q 309.92734 594.0274 206.61823 594.0274 L 129.13638 619.8547 L 129.13638 594.0274 L 129.13638 568.20013 L 154.96367 568.20013 Q 180.79094 542.37286 206.61823 542.37286 Q 258.27277 542.37286 206.61823 490.7183 Q 154.96367 490.7183 154.96367 439.06372 Q 180.79094 413.23645 154.96367 413.23645 Q 129.13638 387.40918 103.30911 361.58188 Q 103.30911 335.7546 51.654556 335.7546 L 0.0 361.58188 L 0.0 335.7546 L 0.0 284.10007 L 25.827278 284.10007 L 25.827278 284.10007 L 103.30911 258.27277 Q 154.96367 232.4455 154.96367 232.4455 Q 154.96367 232.4455 206.61823 180.79094 Q 258.27277 154.96367 309.92734 129.13638 Q 361.58188 77.481834 361.58188 25.827278 Q 361.58188 3.6379788E-12 413.23645 3.6379788E-12 z M 568.20013 464.891 Q 568.20013 464.891 594.0274 464.891 Q 594.0274 490.7183 568.20013 490.7183 Q 568.20013 490.7183 568.20013 464.891 z" svg:height="6.198547mm" draw:style-name="style-469" svg:viewBox="0.0 0.0 723.16376 619.8547" svg:width="7.231638mm" svg:x="65.60129mm" svg:y="272.99432mm"/>
          <draw:path svg:d="M 51.654556 25.827278 L 25.827278 3.6379788E-12 L 77.481834 3.6379788E-12 L 129.13638 3.6379788E-12 L 129.13638 3.6379788E-12 L 129.13638 25.827278 L 206.61823 25.827278 Q 258.27277 51.654556 413.23645 51.654556 L 568.20013 51.654556 L 568.20013 51.654556 L 568.20013 77.481834 L 542.37286 77.481834 Q 516.54553 103.30911 464.891 103.30911 L 439.06372 103.30911 L 413.23645 129.13638 L 387.40918 154.96367 L 464.891 154.96367 L 542.37286 154.96367 L 516.54553 180.79094 L 490.7183 206.61823 L 464.891 206.61823 L 439.06372 206.61823 L 439.06372 232.4455 L 439.06372 232.4455 L 413.23645 232.4455 Q 413.23645 206.61823 258.27277 206.61823 L 103.30911 154.96367 L 51.654556 154.96367 L 25.827278 154.96367 L 25.827278 154.96367 Q 0.0 129.13638 0.0 103.30911 Q 0.0 77.481834 25.827278 77.481834 Q 51.654556 51.654556 51.654556 25.827278 z" svg:height="2.324455mm" draw:style-name="style-470" svg:viewBox="0.0 0.0 568.20013 232.4455" svg:width="5.682001mm" svg:x="86.26311mm" svg:y="263.43823mm"/>
          <draw:path svg:d="M 129.13638 25.827278 L 129.13638 3.6379788E-12 L 206.61823 51.654556 Q 309.92734 129.13638 361.58188 129.13638 Q 439.06372 129.13638 464.891 154.96367 L 464.891 154.96367 L 464.891 154.96367 Q 464.891 180.79094 413.23645 180.79094 L 335.7546 180.79094 L 335.7546 206.61823 L 361.58188 232.4455 L 361.58188 258.27277 L 361.58188 284.10007 L 335.7546 284.10007 L 309.92734 284.10007 L 309.92734 309.92734 L 309.92734 335.7546 L 284.10007 335.7546 L 284.10007 335.7546 L 258.27277 361.58188 L 258.27277 361.58188 L 258.27277 335.7546 Q 258.27277 309.92734 232.4455 309.92734 L 206.61823 309.92734 L 154.96367 309.92734 L 77.481834 284.10007 L 51.654556 284.10007 L 25.827278 284.10007 L 25.827278 258.27277 L 0.0 258.27277 L 0.0 258.27277 L 0.0 232.4455 L 0.0 232.4455 L 0.0 232.4455 L 0.0 232.4455 L 25.827278 232.4455 L 51.654556 206.61823 L 77.481834 180.79094 L 51.654556 180.79094 L 0.0 180.79094 L 0.0 154.96367 L 0.0 129.13638 L 25.827278 129.13638 L 25.827278 129.13638 L 51.654556 129.13638 Q 103.30911 129.13638 103.30911 129.13638 Q 103.30911 129.13638 103.30911 77.481834 L 129.13638 25.827278 L 129.13638 25.827278 z" svg:height="3.615819mm" draw:style-name="style-471" svg:viewBox="0.0 0.0 464.891 361.58188" svg:width="4.64891mm" svg:x="86.26311mm" svg:y="282.29214mm"/>
          <draw:path svg:d="M 490.7183 3.6379788E-12 L 516.54553 3.6379788E-12 L 594.0274 3.6379788E-12 L 645.68195 3.6379788E-12 L 645.68195 25.827278 L 645.68195 25.827278 L 568.20013 51.654556 Q 490.7183 77.481834 516.54553 103.30911 Q 542.37286 103.30911 542.37286 103.30911 L 542.37286 103.30911 L 490.7183 129.13638 L 439.06372 129.13638 L 309.92734 129.13638 L 180.79094 154.96367 L 180.79094 154.96367 Q 154.96367 154.96367 129.13638 129.13638 L 129.13638 129.13638 L 51.654556 129.13638 Q -25.827278 103.30911 -4.5474735E-13 103.30911 L 25.827278 77.481834 L 25.827278 77.481834 L 51.654556 51.654556 L 129.13638 51.654556 Q 206.61823 25.827278 206.61823 51.654556 Q 206.61823 77.481834 232.4455 77.481834 Q 258.27277 77.481834 258.27277 51.654556 Q 258.27277 25.827278 335.7546 25.827278 Q 439.06372 3.6379788E-12 490.7183 3.6379788E-12 z" svg:height="1.5496367mm" draw:style-name="style-472" svg:viewBox="0.0 0.0 645.68195 154.96367" svg:width="6.4568195mm" svg:x="39.515736mm" svg:y="234.51169mm"/>
          <draw:path svg:d="M 154.96367 25.827278 L 180.79094 0.0 L 284.10007 0.0 Q 413.23645 0.0 439.06372 25.827278 L 439.06372 25.827278 L 516.54553 51.654556 Q 594.0274 51.654556 594.0274 77.481834 Q 568.20013 103.30911 568.20013 77.481834 L 542.37286 77.481834 L 542.37286 103.30911 Q 516.54553 103.30911 542.37286 154.96367 Q 594.0274 180.79094 568.20013 180.79094 Q 568.20013 206.61823 490.7183 206.61823 L 439.06372 206.61823 L 439.06372 232.4455 L 439.06372 232.4455 L 309.92734 258.27277 Q 180.79094 258.27277 180.79094 284.10007 L 180.79094 309.92734 L 180.79094 309.92734 Q 180.79094 309.92734 129.13638 309.92734 Q 103.30911 309.92734 77.481834 284.10007 Q 77.481834 258.27277 51.654556 258.27277 L 25.827278 232.4455 L 25.827278 232.4455 L 25.827278 206.61823 L 51.654556 206.61823 L 77.481834 206.61823 L 51.654556 180.79094 L 25.827278 180.79094 L 25.827278 154.96367 L 25.827278 129.13638 L 51.654556 129.13638 L 51.654556 154.96367 L 51.654556 154.96367 L 77.481834 154.96367 L 77.481834 129.13638 L 77.481834 103.30911 L 25.827278 103.30911 L 0.0 103.30911 L 0.0 77.481834 Q 0.0 51.654556 25.827278 51.654556 Q 51.654556 51.654556 77.481834 51.654556 L 129.13638 25.827278 L 154.96367 25.827278 z" svg:height="3.0992734mm" draw:style-name="style-473" svg:viewBox="0.0 0.0 594.0274 309.92734" svg:width="5.940274mm" svg:x="10.589184mm" svg:y="246.90878mm"/>
          <draw:path svg:d="M 645.68195 0.0 L 645.68195 0.0 L 748.9911 0.0 L 826.4729 0.0 L 878.12744 0.0 L 929.782 0.0 L 878.12744 51.654556 Q 800.6456 77.481834 800.6456 103.30911 Q 800.6456 154.96367 774.81836 154.96367 L 748.9911 154.96367 L 748.9911 180.79094 L 748.9911 180.79094 L 723.16376 180.79094 L 723.16376 206.61823 L 645.68195 206.61823 L 542.37286 206.61823 L 439.06372 206.61823 L 335.7546 206.61823 L 284.10007 206.61823 Q 232.4455 206.61823 129.13638 206.61823 L 0.0 180.79094 L 0.0 154.96367 L 0.0 154.96367 L 25.827278 154.96367 Q 51.654556 154.96367 77.481834 129.13638 Q 77.481834 103.30911 154.96367 77.481834 L 232.4455 51.654556 L 439.06372 25.827278 Q 645.68195 0.0 645.68195 0.0 z" svg:height="2.0661821mm" draw:style-name="style-474" svg:viewBox="0.0 0.0 929.782 206.61823" svg:width="9.29782mm" svg:x="49.846645mm" svg:y="261.8886mm"/>
          <draw:path svg:d="M 284.10007 25.827278 L 284.10007 -3.6379788E-12 L 361.58188 51.654556 Q 413.23645 77.481834 439.06372 51.654556 Q 464.891 25.827278 464.891 25.827278 L 464.891 25.827278 L 516.54553 -3.6379788E-12 Q 568.20013 -3.6379788E-12 568.20013 25.827278 Q 594.0274 51.654556 619.8547 77.481834 Q 645.68195 77.481834 619.8547 103.30911 Q 619.8547 154.96367 671.5092 154.96367 Q 723.16376 206.61823 671.5092 206.61823 Q 645.68195 206.61823 619.8547 232.4455 L 594.0274 232.4455 L 568.20013 232.4455 Q 516.54553 258.27277 413.23645 258.27277 L 284.10007 258.27277 L 206.61823 258.27277 L 129.13638 258.27277 L 129.13638 232.4455 L 129.13638 232.4455 L 180.79094 232.4455 Q 232.4455 206.61823 206.61823 206.61823 Q 154.96367 206.61823 154.96367 180.79094 L 154.96367 154.96367 L 103.30911 154.96367 L 77.481834 154.96367 L 77.481834 129.13638 L 51.654556 129.13638 L 51.654556 129.13638 L 51.654556 103.30911 L 77.481834 103.30911 L 103.30911 103.30911 L 51.654556 77.481834 L 0.0 77.481834 L 0.0 77.481834 L 0.0 51.654556 L 154.96367 51.654556 Q 284.10007 51.654556 284.10007 25.827278 z" svg:height="2.582728mm" draw:style-name="style-475" svg:viewBox="0.0 0.0 671.5092 258.27277" svg:width="6.715092mm" svg:x="60.952377mm" svg:y="276.35187mm"/>
          <draw:path svg:d="M 25.827278 0.0 L 51.654556 0.0 L 77.481834 25.827278 Q 103.30911 51.654556 103.30911 51.654556 L 103.30911 51.654556 L 103.30911 154.96367 Q 103.30911 258.27277 77.481834 258.27277 Q 51.654556 258.27277 51.654556 258.27277 L 25.827278 258.27277 L 1.8189894E-12 258.27277 L 1.8189894E-12 258.27277 L 1.8189894E-12 232.4455 L 1.8189894E-12 206.61823 L 1.8189894E-12 206.61823 Q 25.827278 206.61823 25.827278 180.79094 L 25.827278 180.79094 L 25.827278 154.96367 Q 1.8189894E-12 154.96367 1.8189894E-12 77.481834 Q 1.8189894E-12 0.0 25.827278 0.0 z" svg:height="2.582728mm" draw:style-name="style-476" svg:viewBox="0.0 0.0 103.30911 258.27277" svg:width="1.0330911mm" svg:x="89.87893mm" svg:y="136.36803mm"/>
          <draw:path svg:d="M 25.827278 25.827278 L 51.654556 0.0 L 103.30911 0.0 L 129.13638 0.0 L 129.13638 25.827278 L 154.96367 25.827278 L 154.96367 25.827278 L 154.96367 51.654556 L 258.27277 25.827278 Q 361.58188 0.0 413.23645 0.0 L 490.7183 0.0 L 516.54553 25.827278 L 542.37286 51.654556 L 568.20013 51.654556 L 594.0274 51.654556 L 594.0274 77.481834 L 619.8547 77.481834 L 619.8547 77.481834 L 619.8547 103.30911 L 619.8547 103.30911 L 619.8547 103.30911 L 619.8547 129.13638 L 619.8547 154.96367 L 619.8547 154.96367 L 619.8547 154.96367 L 619.8547 180.79094 L 619.8547 180.79094 L 594.0274 180.79094 L 594.0274 206.61823 L 568.20013 180.79094 Q 568.20013 180.79094 542.37286 206.61823 Q 542.37286 232.4455 516.54553 232.4455 Q 464.891 258.27277 439.06372 258.27277 L 413.23645 258.27277 L 413.23645 309.92734 L 413.23645 335.7546 L 387.40918 335.7546 L 387.40918 335.7546 L 309.92734 335.7546 L 206.61823 335.7546 L 206.61823 335.7546 L 180.79094 309.92734 L 180.79094 309.92734 L 154.96367 309.92734 L 154.96367 284.10007 L 154.96367 258.27277 L 180.79094 258.27277 L 180.79094 258.27277 L 154.96367 232.4455 Q 129.13638 206.61823 77.481834 180.79094 L 25.827278 154.96367 L 25.827278 129.13638 L 0.0 103.30911 L 0.0 51.654556 L 0.0 25.827278 L 25.827278 25.827278 z" svg:height="3.357546mm" draw:style-name="style-477" svg:viewBox="0.0 0.0 619.8547 335.7546" svg:width="6.198547mm" svg:x="24.794188mm" svg:y="180.2744mm"/>
          <draw:path svg:d="M 206.61823 0.0 L 335.7546 0.0 L 335.7546 25.827278 Q 335.7546 51.654556 387.40918 51.654556 Q 439.06372 51.654556 439.06372 77.481834 Q 464.891 103.30911 464.891 103.30911 L 464.891 129.13638 L 464.891 154.96367 Q 439.06372 180.79094 413.23645 180.79094 Q 361.58188 180.79094 361.58188 206.61823 Q 361.58188 232.4455 387.40918 258.27277 L 387.40918 258.27277 L 309.92734 258.27277 Q 258.27277 258.27277 154.96367 258.27277 L 77.481834 258.27277 L 51.654556 258.27277 Q 25.827278 258.27277 25.827278 232.4455 L 0.0 206.61823 L 25.827278 206.61823 L 25.827278 206.61823 L 51.654556 206.61823 Q 103.30911 206.61823 77.481834 180.79094 Q 51.654556 180.79094 51.654556 103.30911 L 51.654556 51.654556 L 51.654556 51.654556 Q 51.654556 25.827278 206.61823 0.0 z" svg:height="2.582728mm" draw:style-name="style-478" svg:viewBox="0.0 0.0 464.891 258.27277" svg:width="4.64891mm" svg:x="30.992733mm" svg:y="264.98788mm"/>
          <draw:path svg:d="M 180.79094 51.654556 L 206.61823 -3.6379788E-12 L 232.4455 -3.6379788E-12 L 258.27277 -3.6379788E-12 L 258.27277 -3.6379788E-12 L 258.27277 -3.6379788E-12 L 258.27277 25.827278 L 258.27277 25.827278 L 232.4455 25.827278 L 232.4455 51.654556 L 309.92734 51.654556 L 361.58188 51.654556 L 361.58188 77.481834 L 387.40918 77.481834 L 387.40918 77.481834 L 387.40918 103.30911 L 413.23645 103.30911 L 439.06372 103.30911 L 439.06372 129.13638 L 413.23645 129.13638 L 413.23645 129.13638 L 413.23645 154.96367 L 413.23645 154.96367 L 413.23645 154.96367 L 387.40918 154.96367 L 387.40918 154.96367 L 464.891 180.79094 L 516.54553 206.61823 L 542.37286 206.61823 Q 568.20013 206.61823 568.20013 232.4455 L 568.20013 232.4455 L 594.0274 232.4455 L 594.0274 258.27277 L 671.5092 258.27277 L 723.16376 258.27277 L 723.16376 284.10007 L 723.16376 284.10007 L 361.58188 284.10007 L 0.0 284.10007 L 0.0 284.10007 L 0.0 258.27277 L 51.654556 258.27277 L 77.481834 258.27277 L 77.481834 232.4455 L 51.654556 232.4455 L 51.654556 232.4455 L 51.654556 206.61823 L 51.654556 206.61823 L 51.654556 206.61823 L 25.827278 154.96367 L 25.827278 129.13638 L 103.30911 129.13638 Q 154.96367 103.30911 154.96367 103.30911 Q 154.96367 103.30911 180.79094 51.654556 z" svg:height="2.8410006mm" draw:style-name="style-479" svg:viewBox="0.0 0.0 723.16376 284.10007" svg:width="7.231638mm" svg:x="94.01129mm" svg:y="317.15897mm"/>
          <draw:path svg:d="M 51.654556 25.827278 L 103.30911 0.0 L 129.13638 0.0 L 154.96367 0.0 L 284.10007 0.0 L 387.40918 0.0 L 413.23645 51.654556 Q 439.06372 77.481834 439.06372 103.30911 Q 439.06372 103.30911 464.891 129.13638 Q 490.7183 129.13638 490.7183 129.13638 L 490.7183 154.96367 L 568.20013 154.96367 L 645.68195 154.96367 L 697.3365 180.79094 Q 748.9911 206.61823 748.9911 232.4455 L 748.9911 258.27277 L 697.3365 258.27277 Q 645.68195 258.27277 594.0274 309.92734 L 516.54553 309.92734 L 490.7183 335.7546 L 439.06372 335.7546 L 335.7546 335.7546 L 258.27277 335.7546 L 258.27277 335.7546 Q 258.27277 309.92734 180.79094 309.92734 L 77.481834 258.27277 L 77.481834 258.27277 L 77.481834 258.27277 L 129.13638 258.27277 Q 180.79094 258.27277 154.96367 232.4455 L 129.13638 206.61823 L 129.13638 206.61823 L 103.30911 206.61823 L 103.30911 180.79094 L 129.13638 180.79094 L 129.13638 180.79094 Q 129.13638 154.96367 77.481834 154.96367 L 51.654556 154.96367 L 25.827278 129.13638 Q 0.0 103.30911 0.0 77.481834 Q 25.827278 51.654556 51.654556 25.827278 z" svg:height="3.357546mm" draw:style-name="style-480" svg:viewBox="0.0 0.0 748.9911 335.7546" svg:width="7.4899106mm" svg:x="133.01048mm" svg:y="280.48425mm"/>
          <draw:path svg:d="M 516.54553 -3.6379788E-12 L 619.8547 -3.6379788E-12 L 671.5092 -3.6379788E-12 L 723.16376 25.827278 L 800.6456 25.827278 Q 878.12744 77.481834 878.12744 77.481834 L 878.12744 77.481834 L 852.3002 103.30911 Q 826.4729 129.13638 774.81836 129.13638 Q 748.9911 154.96367 748.9911 180.79094 Q 723.16376 232.4455 723.16376 232.4455 L 723.16376 232.4455 L 723.16376 258.27277 L 723.16376 258.27277 L 748.9911 258.27277 L 748.9911 284.10007 L 748.9911 284.10007 L 723.16376 284.10007 L 723.16376 284.10007 L 723.16376 284.10007 L 723.16376 309.92734 L 723.16376 309.92734 L 697.3365 309.92734 L 697.3365 335.7546 L 723.16376 335.7546 L 748.9911 335.7546 L 748.9911 361.58188 L 748.9911 361.58188 L 723.16376 387.40918 Q 723.16376 387.40918 697.3365 387.40918 L 697.3365 413.23645 L 671.5092 413.23645 L 645.68195 413.23645 L 645.68195 413.23645 Q 645.68195 387.40918 464.891 387.40918 L 258.27277 387.40918 L 258.27277 387.40918 Q 258.27277 387.40918 284.10007 361.58188 Q 309.92734 335.7546 206.61823 309.92734 L 77.481834 284.10007 L 77.481834 232.4455 L 51.654556 206.61823 L 51.654556 206.61823 L 51.654556 180.79094 L 51.654556 180.79094 L 51.654556 180.79094 L 25.827278 129.13638 L 0.0 77.481834 L 0.0 77.481834 L 0.0 77.481834 L 0.0 51.654556 L 0.0 51.654556 L 51.654556 51.654556 L 103.30911 77.481834 L 154.96367 77.481834 L 180.79094 77.481834 L 258.27277 51.654556 Q 309.92734 25.827278 309.92734 25.827278 L 309.92734 25.827278 L 361.58188 25.827278 Q 387.40918 25.827278 516.54553 -3.6379788E-12 z" svg:height="4.1323643mm" draw:style-name="style-481" svg:viewBox="0.0 0.0 878.12744 413.23645" svg:width="8.781275mm" svg:x="58.886192mm" svg:y="296.2389mm"/>
          <draw:path svg:d="M 284.10007 51.654556 L 284.10007 3.6379788E-12 L 335.7546 25.827278 Q 413.23645 25.827278 464.891 25.827278 Q 516.54553 25.827278 542.37286 51.654556 Q 542.37286 77.481834 594.0274 77.481834 Q 619.8547 77.481834 645.68195 77.481834 L 671.5092 77.481834 L 671.5092 103.30911 L 671.5092 129.13638 L 697.3365 129.13638 L 723.16376 129.13638 L 723.16376 154.96367 L 748.9911 154.96367 L 748.9911 180.79094 L 748.9911 206.61823 L 774.81836 206.61823 L 800.6456 206.61823 L 723.16376 232.4455 Q 645.68195 258.27277 748.9911 284.10007 Q 826.4729 309.92734 826.4729 335.7546 L 826.4729 361.58188 L 774.81836 387.40918 Q 748.9911 413.23645 748.9911 413.23645 Q 748.9911 439.06372 723.16376 439.06372 L 697.3365 439.06372 L 594.0274 464.891 L 516.54553 490.7183 L 516.54553 490.7183 L 542.37286 490.7183 L 542.37286 490.7183 L 542.37286 516.54553 L 439.06372 516.54553 Q 309.92734 542.37286 284.10007 542.37286 L 232.4455 542.37286 L 180.79094 542.37286 L 103.30911 542.37286 L 103.30911 490.7183 Q 103.30911 464.891 77.481834 464.891 L 51.654556 439.06372 L 51.654556 439.06372 L 25.827278 439.06372 L 25.827278 439.06372 L 25.827278 439.06372 L 25.827278 413.23645 L 25.827278 413.23645 L 0.0 413.23645 L 0.0 387.40918 L 0.0 387.40918 L 25.827278 387.40918 L 25.827278 387.40918 L 25.827278 387.40918 L 77.481834 361.58188 Q 129.13638 335.7546 129.13638 335.7546 Q 129.13638 284.10007 77.481834 284.10007 Q 25.827278 258.27277 25.827278 232.4455 L 25.827278 206.61823 L 129.13638 206.61823 Q 206.61823 180.79094 206.61823 180.79094 L 206.61823 154.96367 L 206.61823 129.13638 Q 180.79094 129.13638 232.4455 129.13638 Q 258.27277 103.30911 284.10007 51.654556 z" svg:height="5.4237285mm" draw:style-name="style-482" svg:viewBox="0.0 0.0 826.4729 542.37286" svg:width="8.264729mm" svg:x="59.66101mm" svg:y="291.07343mm"/>
          <draw:path svg:d="M 542.37286 51.654556 L 542.37286 3.6379788E-12 L 645.68195 3.6379788E-12 Q 748.9911 3.6379788E-12 774.81836 3.6379788E-12 L 800.6456 3.6379788E-12 L 878.12744 3.6379788E-12 Q 981.4366 25.827278 1033.0911 103.30911 Q 1110.573 206.61823 1136.4003 206.61823 Q 1188.0548 232.4455 1162.2275 258.27277 Q 1162.2275 284.10007 1188.0548 309.92734 Q 1188.0548 309.92734 1188.0548 309.92734 Q 1188.0548 309.92734 1239.7094 335.7546 L 1317.1912 361.58188 L 1317.1912 361.58188 L 1291.3639 361.58188 L 1291.3639 361.58188 L 1291.3639 361.58188 L 1291.3639 387.40918 L 1291.3639 387.40918 L 1317.1912 413.23645 L 1343.0184 464.891 L 1343.0184 464.891 L 1343.0184 464.891 L 1343.0184 464.891 L 1343.0184 490.7183 L 1291.3639 490.7183 Q 1213.8821 516.54553 1058.9185 516.54553 L 903.9547 542.37286 L 903.9547 568.20013 L 903.9547 594.0274 L 929.782 594.0274 L 955.6093 619.8547 L 1084.7457 619.8547 L 1188.0548 619.8547 L 1188.0548 619.8547 L 1188.0548 619.8547 L 1188.0548 645.68195 L 1188.0548 645.68195 L 1162.2275 671.5092 L 1162.2275 697.3365 L 1136.4003 697.3365 L 1084.7457 723.16376 L 1084.7457 723.16376 L 1084.7457 723.16376 L 1084.7457 723.16376 L 1058.9185 723.16376 L 981.4366 723.16376 Q 929.782 774.81836 955.6093 800.6456 Q 981.4366 852.3002 955.6093 852.3002 Q 955.6093 878.12744 955.6093 878.12744 L 981.4366 878.12744 L 981.4366 878.12744 L 981.4366 903.9547 L 929.782 903.9547 Q 903.9547 878.12744 878.12744 878.12744 Q 878.12744 878.12744 723.16376 903.9547 L 594.0274 903.9547 L 568.20013 903.9547 Q 516.54553 878.12744 516.54553 852.3002 Q 542.37286 826.4729 387.40918 774.81836 Q 232.4455 723.16376 206.61823 748.9911 L 154.96367 748.9911 L 154.96367 723.16376 Q 154.96367 723.16376 206.61823 697.3365 Q 232.4455 671.5092 232.4455 671.5092 Q 206.61823 645.68195 206.61823 645.68195 Q 180.79094 619.8547 154.96367 619.8547 Q 154.96367 594.0274 180.79094 594.0274 Q 206.61823 568.20013 103.30911 542.37286 L -9.094947E-13 516.54553 L 51.654556 490.7183 Q 103.30911 490.7183 103.30911 464.891 Q 103.30911 413.23645 129.13638 413.23645 Q 154.96367 413.23645 154.96367 387.40918 Q 129.13638 361.58188 129.13638 361.58188 L 129.13638 335.7546 L 154.96367 335.7546 Q 206.61823 309.92734 232.4455 309.92734 Q 258.27277 284.10007 258.27277 258.27277 Q 232.4455 258.27277 258.27277 232.4455 L 258.27277 206.61823 L 258.27277 206.61823 Q 258.27277 206.61823 284.10007 154.96367 Q 309.92734 129.13638 439.06372 103.30911 Q 542.37286 77.481834 542.37286 51.654556 z M 800.6456 852.3002 Q 826.4729 852.3002 826.4729 852.3002 Q 826.4729 878.12744 826.4729 878.12744 Q 800.6456 878.12744 800.6456 852.3002 z" svg:height="9.039547mm" draw:style-name="style-483" svg:viewBox="0.0 0.0 1343.0184 903.9547" svg:width="13.430184mm" svg:x="50.10492mm" svg:y="205.58513mm"/>
          <draw:path svg:d="M 413.23645 0.0 L 439.06372 0.0 L 439.06372 25.827278 Q 413.23645 51.654556 464.891 77.481834 L 516.54553 103.30911 L 568.20013 103.30911 Q 619.8547 103.30911 619.8547 129.13638 L 619.8547 129.13638 L 594.0274 129.13638 L 568.20013 154.96367 L 568.20013 154.96367 L 594.0274 154.96367 L 594.0274 154.96367 L 594.0274 180.79094 L 594.0274 206.61823 Q 594.0274 232.4455 594.0274 258.27277 L 594.0274 258.27277 L 490.7183 258.27277 Q 413.23645 258.27277 413.23645 309.92734 Q 413.23645 335.7546 309.92734 335.7546 L 206.61823 335.7546 L 206.61823 335.7546 Q 206.61823 309.92734 232.4455 309.92734 Q 232.4455 284.10007 129.13638 232.4455 L 0.0 206.61823 L 0.0 180.79094 L 0.0 180.79094 L 77.481834 180.79094 L 129.13638 154.96367 L 180.79094 154.96367 L 206.61823 154.96367 L 206.61823 129.13638 L 232.4455 129.13638 L 284.10007 103.30911 Q 335.7546 51.654556 335.7546 51.654556 L 335.7546 51.654556 L 361.58188 51.654556 Q 387.40918 51.654556 387.40918 25.827278 Q 387.40918 0.0 413.23645 0.0 z" svg:height="3.357546mm" draw:style-name="style-484" svg:viewBox="0.0 0.0 619.8547 335.7546" svg:width="6.198547mm" svg:x="181.56577mm" svg:y="246.90878mm"/>
          <draw:path svg:d="M 284.10007 77.481834 L 361.58188 3.6379788E-12 L 387.40918 3.6379788E-12 Q 413.23645 25.827278 464.891 25.827278 L 542.37286 25.827278 L 568.20013 77.481834 Q 568.20013 103.30911 594.0274 129.13638 Q 619.8547 180.79094 619.8547 180.79094 L 619.8547 206.61823 L 594.0274 206.61823 Q 568.20013 232.4455 516.54553 232.4455 Q 464.891 258.27277 413.23645 284.10007 L 361.58188 284.10007 L 361.58188 309.92734 L 361.58188 309.92734 L 361.58188 335.7546 L 361.58188 361.58188 L 361.58188 361.58188 L 361.58188 387.40918 L 361.58188 387.40918 L 335.7546 387.40918 L 335.7546 387.40918 Q 309.92734 387.40918 309.92734 335.7546 Q 258.27277 284.10007 232.4455 258.27277 L 180.79094 232.4455 L 154.96367 232.4455 L 129.13638 232.4455 L 103.30911 206.61823 L 51.654556 206.61823 L 51.654556 180.79094 L 51.654556 154.96367 L 25.827278 154.96367 L 0.0 129.13638 L 0.0 129.13638 L 0.0 129.13638 L 77.481834 129.13638 L 154.96367 129.13638 L 180.79094 129.13638 Q 206.61823 129.13638 284.10007 77.481834 z" svg:height="3.8740916mm" draw:style-name="style-485" svg:viewBox="0.0 0.0 619.8547 387.40918" svg:width="6.198547mm" svg:x="196.80386mm" svg:y="306.05325mm"/>
          <draw:path svg:d="M 25.827278 51.654556 L 77.481834 0.0 L 180.79094 0.0 L 258.27277 0.0 L 284.10007 0.0 Q 335.7546 25.827278 387.40918 25.827278 L 413.23645 25.827278 L 387.40918 51.654556 Q 361.58188 77.481834 387.40918 103.30911 Q 413.23645 103.30911 387.40918 154.96367 Q 387.40918 180.79094 335.7546 180.79094 L 284.10007 180.79094 L 180.79094 180.79094 Q 103.30911 180.79094 51.654556 180.79094 Q 0.0 180.79094 0.0 129.13638 Q -25.827278 103.30911 25.827278 51.654556 z" svg:height="1.8079095mm" draw:style-name="style-486" svg:viewBox="0.0 0.0 413.23645 180.79094" svg:width="4.1323643mm" svg:x="30.217915mm" svg:y="302.95398mm"/>
          <draw:path svg:d="M 335.7546 25.827278 L 361.58188 25.827278 L 413.23645 103.30911 Q 490.7183 154.96367 490.7183 309.92734 Q 490.7183 439.06372 464.891 464.891 Q 439.06372 464.891 439.06372 490.7183 L 413.23645 490.7183 L 361.58188 490.7183 Q 309.92734 516.54553 284.10007 516.54553 Q 232.4455 516.54553 180.79094 464.891 Q 129.13638 413.23645 77.481834 335.7546 Q 51.654556 258.27277 51.654556 232.4455 Q 51.654556 180.79094 25.827278 154.96367 L 0.0 154.96367 L 25.827278 154.96367 Q 25.827278 154.96367 25.827278 129.13638 L 25.827278 129.13638 L 77.481834 51.654556 Q 103.30911 0.0 232.4455 0.0 Q 335.7546 0.0 335.7546 25.827278 z" svg:height="5.165456mm" draw:style-name="style-487" svg:viewBox="0.0 0.0 490.7183 516.54553" svg:width="4.9071827mm" svg:x="112.865204mm" svg:y="182.34058mm"/>
          <draw:path svg:d="M 9.094947E-13 51.654556 L 25.827278 0.0 L 309.92734 25.827278 Q 619.8547 77.481834 645.68195 77.481834 L 671.5092 77.481834 L 671.5092 77.481834 Q 671.5092 77.481834 645.68195 103.30911 L 619.8547 129.13638 L 645.68195 129.13638 L 671.5092 129.13638 L 619.8547 154.96367 L 542.37286 180.79094 L 542.37286 180.79094 L 542.37286 180.79094 L 464.891 180.79094 L 387.40918 180.79094 L 309.92734 180.79094 L 232.4455 180.79094 L 206.61823 180.79094 Q 154.96367 180.79094 77.481834 129.13638 Q 9.094947E-13 103.30911 9.094947E-13 51.654556 z" svg:height="1.8079095mm" draw:style-name="style-488" svg:viewBox="0.0 0.0 671.5092 180.79094" svg:width="6.715092mm" svg:x="77.99838mm" svg:y="266.79578mm"/>
          <draw:path svg:d="M 309.92734 0.0 L 309.92734 0.0 L 361.58188 0.0 L 413.23645 0.0 L 439.06372 0.0 Q 464.891 25.827278 464.891 25.827278 L 464.891 51.654556 L 490.7183 51.654556 Q 516.54553 51.654556 516.54553 51.654556 L 542.37286 51.654556 L 542.37286 51.654556 Q 542.37286 51.654556 568.20013 77.481834 L 568.20013 77.481834 L 568.20013 103.30911 L 568.20013 103.30911 L 568.20013 103.30911 L 568.20013 103.30911 L 542.37286 129.13638 Q 516.54553 154.96367 516.54553 180.79094 L 490.7183 180.79094 L 439.06372 180.79094 Q 387.40918 206.61823 361.58188 206.61823 Q 361.58188 232.4455 258.27277 258.27277 L 154.96367 258.27277 L 154.96367 284.10007 L 154.96367 309.92734 L 180.79094 335.7546 L 180.79094 361.58188 L 154.96367 361.58188 L 103.30911 361.58188 L 103.30911 361.58188 Q 103.30911 335.7546 103.30911 309.92734 Q 103.30911 309.92734 51.654556 284.10007 Q -25.827278 258.27277 -1.8189894E-12 206.61823 L -1.8189894E-12 154.96367 L -1.8189894E-12 129.13638 L -1.8189894E-12 103.30911 L -1.8189894E-12 77.481834 L -1.8189894E-12 51.654556 L 25.827278 51.654556 L 25.827278 51.654556 L 154.96367 25.827278 Q 309.92734 0.0 309.92734 0.0 z" svg:height="3.615819mm" draw:style-name="style-489" svg:viewBox="0.0 0.0 568.20013 361.58188" svg:width="5.682001mm" svg:x="161.67876mm" svg:y="241.22678mm"/>
          <draw:path svg:d="M 77.481834 25.827278 L 103.30911 -3.6379788E-12 L 309.92734 -3.6379788E-12 Q 516.54553 25.827278 542.37286 25.827278 L 568.20013 25.827278 L 594.0274 51.654556 Q 594.0274 77.481834 542.37286 103.30911 L 516.54553 129.13638 L 516.54553 129.13638 L 490.7183 129.13638 L 490.7183 129.13638 L 490.7183 129.13638 L 490.7183 154.96367 L 490.7183 154.96367 L 516.54553 154.96367 L 516.54553 180.79094 L 516.54553 180.79094 L 490.7183 180.79094 L 490.7183 180.79094 L 490.7183 180.79094 L 490.7183 206.61823 L 490.7183 206.61823 L 516.54553 206.61823 L 516.54553 232.4455 L 594.0274 232.4455 L 671.5092 232.4455 L 671.5092 232.4455 Q 671.5092 232.4455 645.68195 284.10007 Q 619.8547 284.10007 387.40918 284.10007 L 129.13638 284.10007 L 129.13638 284.10007 L 129.13638 284.10007 L 103.30911 284.10007 L 103.30911 284.10007 L 103.30911 284.10007 L 77.481834 258.27277 L 77.481834 258.27277 L 77.481834 232.4455 L 51.654556 232.4455 L 25.827278 232.4455 L 25.827278 180.79094 L 25.827278 129.13638 L 0.0 129.13638 L 0.0 129.13638 L 25.827278 103.30911 Q 77.481834 77.481834 77.481834 77.481834 Q 77.481834 77.481834 77.481834 77.481834 L 51.654556 51.654556 L 51.654556 51.654556 Q 51.654556 25.827278 77.481834 25.827278 z" svg:height="2.8410006mm" draw:style-name="style-490" svg:viewBox="0.0 0.0 671.5092 284.10007" svg:width="6.715092mm" svg:x="60.694103mm" svg:y="286.4245mm"/>
          <draw:path svg:d="M 413.23645 -3.6379788E-12 L 439.06372 25.827278 L 439.06372 25.827278 Q 464.891 25.827278 542.37286 -3.6379788E-12 L 594.0274 -3.6379788E-12 L 594.0274 -3.6379788E-12 L 594.0274 25.827278 L 645.68195 25.827278 L 671.5092 25.827278 L 671.5092 77.481834 L 671.5092 103.30911 L 671.5092 129.13638 Q 645.68195 129.13638 645.68195 129.13638 L 645.68195 129.13638 L 645.68195 154.96367 L 645.68195 154.96367 L 671.5092 180.79094 L 697.3365 232.4455 L 697.3365 232.4455 L 697.3365 232.4455 L 645.68195 258.27277 L 594.0274 284.10007 L 542.37286 284.10007 L 516.54553 284.10007 L 516.54553 309.92734 L 516.54553 309.92734 L 490.7183 309.92734 L 439.06372 309.92734 L 439.06372 309.92734 L 413.23645 309.92734 L 387.40918 309.92734 L 387.40918 309.92734 L 387.40918 309.92734 Q 361.58188 284.10007 335.7546 284.10007 Q 309.92734 284.10007 154.96367 258.27277 L 0.0 232.4455 L 0.0 206.61823 L 0.0 180.79094 L 77.481834 180.79094 L 129.13638 180.79094 L 180.79094 154.96367 Q 232.4455 129.13638 232.4455 129.13638 Q 232.4455 129.13638 232.4455 103.30911 L 232.4455 103.30911 L 284.10007 103.30911 Q 335.7546 103.30911 335.7546 77.481834 Q 335.7546 51.654556 361.58188 51.654556 Q 387.40918 51.654556 387.40918 25.827278 Q 387.40918 -3.6379788E-12 413.23645 -3.6379788E-12 z" svg:height="3.0992734mm" draw:style-name="style-491" svg:viewBox="0.0 0.0 697.3365 309.92734" svg:width="6.973365mm" svg:x="173.30104mm" svg:y="241.48505mm"/>
          <draw:path svg:d="M 568.20013 77.481834 L 542.37286 0.0 L 568.20013 0.0 L 568.20013 0.0 L 645.68195 25.827278 Q 723.16376 51.654556 748.9911 25.827278 Q 774.81836 0.0 774.81836 0.0 L 774.81836 0.0 L 774.81836 51.654556 Q 748.9911 129.13638 723.16376 129.13638 L 697.3365 129.13638 L 697.3365 154.96367 L 723.16376 180.79094 L 723.16376 206.61823 Q 723.16376 232.4455 748.9911 258.27277 Q 774.81836 258.27277 774.81836 284.10007 Q 774.81836 309.92734 748.9911 335.7546 L 748.9911 361.58188 L 748.9911 361.58188 Q 748.9911 361.58188 619.8547 387.40918 Q 464.891 413.23645 413.23645 413.23645 L 335.7546 464.891 L 309.92734 464.891 L 309.92734 464.891 L 258.27277 439.06372 L 206.61823 439.06372 L 206.61823 413.23645 Q 206.61823 387.40918 154.96367 387.40918 Q 103.30911 361.58188 51.654556 335.7546 L 3.6379788E-12 284.10007 L 206.61823 284.10007 Q 387.40918 258.27277 413.23645 258.27277 L 439.06372 258.27277 L 464.891 284.10007 L 490.7183 309.92734 L 516.54553 309.92734 L 542.37286 309.92734 L 542.37286 284.10007 L 568.20013 284.10007 L 568.20013 284.10007 L 568.20013 258.27277 L 568.20013 258.27277 L 568.20013 258.27277 L 542.37286 258.27277 L 542.37286 258.27277 L 542.37286 232.4455 Q 516.54553 232.4455 490.7183 206.61823 Q 439.06372 180.79094 439.06372 154.96367 Q 439.06372 129.13638 516.54553 129.13638 Q 568.20013 154.96367 568.20013 77.481834 z" svg:height="4.64891mm" draw:style-name="style-492" svg:viewBox="0.0 0.0 774.81836 464.891" svg:width="7.7481833mm" svg:x="196.28731mm" svg:y="240.71024mm"/>
          <draw:path svg:d="M 206.61823 25.827278 L 232.4455 0.0 L 361.58188 51.654556 Q 516.54553 103.30911 464.891 129.13638 Q 439.06372 154.96367 439.06372 154.96367 L 439.06372 154.96367 L 413.23645 154.96367 Q 413.23645 154.96367 232.4455 129.13638 L 51.654556 129.13638 L 51.654556 129.13638 Q 51.654556 103.30911 51.654556 103.30911 L 25.827278 103.30911 L 25.827278 103.30911 Q -9.094947E-13 77.481834 -9.094947E-13 51.654556 L -9.094947E-13 25.827278 L 103.30911 25.827278 L 206.61823 25.827278 L 206.61823 25.827278 z" svg:height="1.5496367mm" draw:style-name="style-493" svg:viewBox="0.0 0.0 464.891 154.96367" svg:width="4.64891mm" svg:x="68.70056mm" svg:y="278.9346mm"/>
          <draw:path svg:d="M 774.81836 0.0 L 878.12744 0.0 L 929.782 0.0 L 955.6093 0.0 L 955.6093 25.827278 L 955.6093 51.654556 L 955.6093 77.481834 Q 955.6093 103.30911 903.9547 103.30911 L 852.3002 129.13638 L 826.4729 129.13638 L 800.6456 129.13638 L 878.12744 154.96367 Q 955.6093 154.96367 955.6093 180.79094 L 955.6093 206.61823 L 981.4366 206.61823 L 1033.0911 232.4455 L 1033.0911 232.4455 L 1033.0911 232.4455 L 1007.26385 232.4455 L 1007.26385 232.4455 L 955.6093 258.27277 Q 878.12744 284.10007 903.9547 309.92734 Q 929.782 335.7546 903.9547 335.7546 Q 878.12744 361.58188 878.12744 387.40918 L 878.12744 413.23645 L 645.68195 413.23645 Q 413.23645 413.23645 413.23645 387.40918 Q 413.23645 361.58188 361.58188 387.40918 L 284.10007 387.40918 L 258.27277 387.40918 Q 258.27277 387.40918 206.61823 335.7546 Q 154.96367 309.92734 154.96367 284.10007 L 154.96367 258.27277 L 103.30911 258.27277 L 25.827278 232.4455 L 25.827278 232.4455 L -1.8189894E-12 232.4455 L -1.8189894E-12 180.79094 L -1.8189894E-12 154.96367 L -1.8189894E-12 154.96367 L -1.8189894E-12 154.96367 L 25.827278 129.13638 L 25.827278 103.30911 L 77.481834 103.30911 L 129.13638 77.481834 L 129.13638 77.481834 L 154.96367 77.481834 L 206.61823 51.654556 Q 284.10007 25.827278 309.92734 25.827278 L 361.58188 25.827278 L 413.23645 51.654556 Q 490.7183 77.481834 516.54553 25.827278 Q 542.37286 25.827278 619.8547 25.827278 Q 697.3365 25.827278 774.81836 0.0 z" svg:height="4.1323643mm" draw:style-name="style-494" svg:viewBox="0.0 0.0 1033.0911 413.23645" svg:width="10.330912mm" svg:x="137.40112mm" svg:y="235.80305mm"/>
          <draw:path svg:d="M 464.891 3.6379788E-12 L 568.20013 3.6379788E-12 L 568.20013 3.6379788E-12 Q 568.20013 25.827278 594.0274 25.827278 L 594.0274 25.827278 L 594.0274 25.827278 L 594.0274 25.827278 L 645.68195 51.654556 Q 697.3365 51.654556 697.3365 77.481834 Q 697.3365 103.30911 723.16376 103.30911 L 723.16376 129.13638 L 748.9911 129.13638 L 774.81836 129.13638 L 826.4729 154.96367 Q 852.3002 180.79094 903.9547 232.4455 Q 903.9547 284.10007 929.782 284.10007 L 929.782 284.10007 L 929.782 309.92734 L 929.782 335.7546 L 878.12744 335.7546 L 826.4729 335.7546 L 852.3002 361.58188 L 878.12744 387.40918 L 800.6456 387.40918 Q 748.9911 387.40918 645.68195 387.40918 L 542.37286 387.40918 L 490.7183 413.23645 L 413.23645 413.23645 L 413.23645 387.40918 Q 387.40918 335.7546 387.40918 335.7546 L 387.40918 309.92734 L 387.40918 284.10007 Q 387.40918 284.10007 335.7546 258.27277 Q 309.92734 232.4455 232.4455 206.61823 Q 180.79094 154.96367 129.13638 129.13638 L 77.481834 129.13638 L 77.481834 129.13638 L 77.481834 103.30911 L 103.30911 103.30911 L 103.30911 77.481834 L 51.654556 77.481834 L 0.0 77.481834 L 0.0 51.654556 L 25.827278 51.654556 L 25.827278 51.654556 L 25.827278 25.827278 L 77.481834 25.827278 L 103.30911 25.827278 L 232.4455 25.827278 Q 361.58188 25.827278 464.891 3.6379788E-12 z" svg:height="4.1323643mm" draw:style-name="style-495" svg:viewBox="0.0 0.0 929.782 413.23645" svg:width="9.29782mm" svg:x="190.86359mm" svg:y="307.08633mm"/>
          <draw:path svg:d="M 645.68195 0.0 L 774.81836 0.0 L 826.4729 0.0 L 878.12744 0.0 L 878.12744 25.827278 L 878.12744 51.654556 L 903.9547 51.654556 L 955.6093 51.654556 L 955.6093 77.481834 L 955.6093 77.481834 L 955.6093 77.481834 L 955.6093 103.30911 L 929.782 103.30911 L 903.9547 103.30911 L 955.6093 129.13638 L 1007.26385 154.96367 L 1058.9185 154.96367 Q 1110.573 154.96367 1110.573 180.79094 L 1110.573 180.79094 L 1084.7457 180.79094 Q 1058.9185 206.61823 800.6456 206.61823 L 568.20013 206.61823 L 568.20013 232.4455 L 594.0274 232.4455 L 594.0274 232.4455 L 594.0274 258.27277 L 594.0274 258.27277 L 594.0274 258.27277 L 619.8547 284.10007 L 619.8547 309.92734 L 645.68195 309.92734 L 697.3365 309.92734 L 697.3365 335.7546 L 697.3365 335.7546 L 645.68195 335.7546 Q 568.20013 361.58188 490.7183 387.40918 Q 439.06372 439.06372 439.06372 464.891 Q 439.06372 490.7183 387.40918 490.7183 L 361.58188 516.54553 L 284.10007 516.54553 L 206.61823 516.54553 L 180.79094 516.54553 Q 154.96367 516.54553 154.96367 490.7183 L 154.96367 464.891 L 232.4455 464.891 Q 284.10007 464.891 335.7546 439.06372 L 361.58188 413.23645 L 387.40918 413.23645 L 413.23645 413.23645 L 413.23645 387.40918 L 413.23645 361.58188 L 387.40918 361.58188 L 361.58188 361.58188 L 335.7546 335.7546 L 309.92734 309.92734 L 180.79094 309.92734 L 77.481834 309.92734 L 51.654556 284.10007 L 25.827278 258.27277 L 25.827278 258.27277 L 25.827278 258.27277 L -3.6379788E-12 258.27277 L -3.6379788E-12 258.27277 L -3.6379788E-12 232.4455 L 25.827278 232.4455 L 25.827278 232.4455 L 25.827278 206.61823 L 25.827278 206.61823 L 25.827278 206.61823 L 51.654556 206.61823 L 51.654556 206.61823 L 51.654556 180.79094 L 51.654556 180.79094 L 103.30911 180.79094 L 154.96367 154.96367 L 154.96367 154.96367 L 180.79094 154.96367 L 180.79094 154.96367 L 180.79094 154.96367 L 258.27277 103.30911 Q 335.7546 77.481834 335.7546 77.481834 L 335.7546 77.481834 L 387.40918 77.481834 Q 439.06372 77.481834 439.06372 51.654556 Q 439.06372 25.827278 490.7183 25.827278 Q 516.54553 0.0 645.68195 0.0 z" svg:height="5.165456mm" draw:style-name="style-496" svg:viewBox="0.0 0.0 1110.573 516.54553" svg:width="11.105729mm" svg:x="179.49959mm" svg:y="305.2784mm"/>
          <draw:path svg:d="M 77.481834 51.654556 L 77.481834 0.0 L 180.79094 25.827278 Q 309.92734 25.827278 335.7546 51.654556 L 335.7546 51.654556 L 361.58188 51.654556 L 387.40918 77.481834 L 464.891 77.481834 L 542.37286 77.481834 L 542.37286 103.30911 L 568.20013 103.30911 L 568.20013 129.13638 L 594.0274 154.96367 L 594.0274 154.96367 L 594.0274 180.79094 L 594.0274 180.79094 L 594.0274 180.79094 L 619.8547 180.79094 L 619.8547 206.61823 L 516.54553 206.61823 Q 413.23645 206.61823 413.23645 232.4455 Q 413.23645 258.27277 361.58188 258.27277 L 309.92734 258.27277 L 232.4455 258.27277 Q 129.13638 258.27277 129.13638 180.79094 L 129.13638 129.13638 L 77.481834 129.13638 L 0.0 129.13638 L 0.0 129.13638 Q 0.0 129.13638 25.827278 103.30911 Q 77.481834 77.481834 77.481834 51.654556 z" svg:height="2.582728mm" draw:style-name="style-497" svg:viewBox="0.0 0.0 619.8547 258.27277" svg:width="6.198547mm" svg:x="170.20177mm" svg:y="290.04034mm"/>
          <draw:path svg:d="M 309.92734 0.0 L 361.58188 0.0 L 361.58188 25.827278 L 361.58188 25.827278 L 387.40918 25.827278 L 387.40918 51.654556 L 413.23645 51.654556 L 439.06372 51.654556 L 464.891 77.481834 L 516.54553 103.30911 L 516.54553 103.30911 L 516.54553 103.30911 L 542.37286 103.30911 L 542.37286 103.30911 L 413.23645 103.30911 L 284.10007 103.30911 L 206.61823 103.30911 L 154.96367 103.30911 L 77.481834 103.30911 Q 0.0 103.30911 0.0 77.481834 Q 0.0 51.654556 25.827278 51.654556 L 51.654556 25.827278 L 154.96367 25.827278 Q 284.10007 0.0 309.92734 0.0 z" svg:height="1.0330911mm" draw:style-name="style-498" svg:viewBox="0.0 0.0 542.37286 103.30911" svg:width="5.4237285mm" svg:x="35.641644mm" svg:y="210.23404mm"/>
          <draw:path svg:d="M 619.8547 51.654556 L 671.5092 51.654556 L 671.5092 51.654556 L 671.5092 51.654556 L 645.68195 77.481834 L 619.8547 103.30911 L 645.68195 103.30911 L 697.3365 103.30911 L 697.3365 129.13638 L 697.3365 129.13638 L 594.0274 154.96367 Q 490.7183 180.79094 516.54553 258.27277 Q 542.37286 309.92734 542.37286 335.7546 L 542.37286 361.58188 L 490.7183 361.58188 L 413.23645 361.58188 L 413.23645 387.40918 L 439.06372 387.40918 L 439.06372 413.23645 L 439.06372 439.06372 L 387.40918 439.06372 L 361.58188 439.06372 L 361.58188 464.891 Q 387.40918 490.7183 387.40918 516.54553 L 387.40918 542.37286 L 361.58188 542.37286 L 335.7546 542.37286 L 335.7546 516.54553 Q 335.7546 490.7183 309.92734 490.7183 L 284.10007 516.54553 L 284.10007 490.7183 Q 284.10007 490.7183 258.27277 464.891 L 232.4455 464.891 L 232.4455 464.891 Q 232.4455 464.891 154.96367 439.06372 Q 77.481834 413.23645 77.481834 309.92734 Q 51.654556 232.4455 77.481834 232.4455 Q 103.30911 206.61823 77.481834 206.61823 Q 51.654556 206.61823 51.654556 180.79094 L 25.827278 154.96367 L 25.827278 154.96367 L 25.827278 154.96367 L 25.827278 129.13638 L 25.827278 129.13638 L 51.654556 129.13638 L 51.654556 103.30911 L 51.654556 103.30911 L 77.481834 103.30911 L 77.481834 103.30911 L 77.481834 103.30911 L 51.654556 77.481834 L 25.827278 77.481834 L 25.827278 51.654556 L 25.827278 51.654556 L 0.0 51.654556 L 0.0 51.654556 L 0.0 25.827278 L 25.827278 25.827278 L 25.827278 25.827278 L 25.827278 25.827278 L 129.13638 -3.6379788E-12 Q 258.27277 -3.6379788E-12 284.10007 -3.6379788E-12 Q 335.7546 51.654556 439.06372 51.654556 Q 568.20013 51.654556 619.8547 51.654556 z" svg:height="5.4237285mm" draw:style-name="style-499" svg:viewBox="0.0 0.0 697.3365 542.37286" svg:width="6.973365mm" svg:x="163.48666mm" svg:y="236.57787mm"/>
          <draw:path svg:d="M 361.58188 25.827278 L 464.891 25.827278 L 516.54553 25.827278 L 568.20013 51.654556 L 568.20013 51.654556 L 568.20013 51.654556 L 542.37286 129.13638 Q 516.54553 206.61823 516.54553 206.61823 L 516.54553 206.61823 L 542.37286 206.61823 L 542.37286 206.61823 L 516.54553 206.61823 L 490.7183 206.61823 L 490.7183 206.61823 L 464.891 206.61823 L 464.891 232.4455 L 464.891 258.27277 L 439.06372 258.27277 L 439.06372 258.27277 L 413.23645 284.10007 L 413.23645 284.10007 L 413.23645 284.10007 Q 413.23645 284.10007 335.7546 309.92734 Q 284.10007 361.58188 258.27277 335.7546 Q 258.27277 309.92734 232.4455 309.92734 L 206.61823 309.92734 L 206.61823 309.92734 Q 206.61823 309.92734 180.79094 284.10007 Q 154.96367 258.27277 103.30911 232.4455 L 25.827278 206.61823 L 25.827278 154.96367 Q 0.0 103.30911 0.0 103.30911 L 0.0 77.481834 L 0.0 77.481834 Q 25.827278 51.654556 25.827278 51.654556 L 25.827278 51.654556 L 51.654556 51.654556 L 51.654556 51.654556 L 51.654556 25.827278 L 51.654556 25.827278 L 77.481834 25.827278 L 77.481834 51.654556 L 103.30911 25.827278 Q 103.30911 0.0 206.61823 0.0 Q 284.10007 0.0 361.58188 25.827278 z" svg:height="3.357546mm" draw:style-name="style-500" svg:viewBox="0.0 0.0 568.20013 335.7546" svg:width="5.682001mm" svg:x="105.3753mm" svg:y="282.5504mm"/>
          <draw:path svg:d="M 129.13638 0.0 L 154.96367 0.0 L 154.96367 0.0 L 154.96367 0.0 L 180.79094 0.0 L 180.79094 0.0 L 206.61823 25.827278 L 232.4455 51.654556 L 309.92734 25.827278 Q 361.58188 25.827278 361.58188 77.481834 Q 361.58188 154.96367 361.58188 154.96367 L 387.40918 154.96367 L 439.06372 180.79094 Q 490.7183 206.61823 464.891 206.61823 Q 464.891 206.61823 516.54553 232.4455 Q 568.20013 232.4455 568.20013 258.27277 Q 594.0274 258.27277 568.20013 284.10007 Q 542.37286 309.92734 542.37286 309.92734 L 542.37286 309.92734 L 516.54553 309.92734 L 490.7183 309.92734 L 413.23645 335.7546 Q 361.58188 361.58188 309.92734 361.58188 Q 258.27277 361.58188 284.10007 335.7546 Q 309.92734 309.92734 206.61823 284.10007 L 77.481834 258.27277 L 51.654556 258.27277 L 0.0 258.27277 L 0.0 232.4455 L 0.0 206.61823 L 25.827278 206.61823 L 25.827278 206.61823 L 25.827278 180.79094 L 51.654556 180.79094 L 51.654556 180.79094 L 51.654556 154.96367 L 25.827278 154.96367 L 0.0 154.96367 L 25.827278 129.13638 Q 51.654556 103.30911 103.30911 103.30911 Q 154.96367 103.30911 129.13638 51.654556 Q 103.30911 0.0 129.13638 0.0 z" svg:height="3.615819mm" draw:style-name="style-501" svg:viewBox="0.0 0.0 568.20013 361.58188" svg:width="5.682001mm" svg:x="153.93057mm" svg:y="208.6844mm"/>
          <draw:path svg:d="M 103.30911 0.0 L 154.96367 0.0 L 180.79094 0.0 Q 206.61823 0.0 258.27277 0.0 L 309.92734 0.0 L 335.7546 0.0 Q 387.40918 25.827278 361.58188 51.654556 Q 335.7546 51.654556 361.58188 77.481834 Q 387.40918 103.30911 439.06372 103.30911 L 464.891 103.30911 L 464.891 129.13638 Q 490.7183 154.96367 464.891 154.96367 L 464.891 154.96367 L 464.891 180.79094 L 439.06372 180.79094 L 439.06372 180.79094 L 439.06372 206.61823 L 439.06372 206.61823 L 439.06372 206.61823 L 413.23645 206.61823 L 413.23645 206.61823 L 413.23645 232.4455 L 387.40918 232.4455 L 387.40918 232.4455 L 387.40918 258.27277 L 387.40918 258.27277 L 361.58188 258.27277 L 335.7546 258.27277 Q 335.7546 258.27277 335.7546 232.4455 Q 335.7546 232.4455 309.92734 206.61823 Q 284.10007 180.79094 284.10007 154.96367 Q 284.10007 129.13638 258.27277 154.96367 Q 258.27277 180.79094 180.79094 154.96367 L 103.30911 154.96367 L 103.30911 129.13638 Q 77.481834 129.13638 51.654556 154.96367 Q -1.8189894E-12 154.96367 -1.8189894E-12 129.13638 L -1.8189894E-12 103.30911 L -1.8189894E-12 103.30911 Q -1.8189894E-12 103.30911 25.827278 77.481834 Q 51.654556 77.481834 51.654556 51.654556 Q 51.654556 25.827278 103.30911 0.0 z" svg:height="2.582728mm" draw:style-name="style-502" svg:viewBox="0.0 0.0 464.891 258.27277" svg:width="4.64891mm" svg:x="146.44067mm" svg:y="280.48425mm"/>
          <draw:path svg:d="M 671.5092 0.0 L 723.16376 0.0 L 723.16376 25.827278 Q 723.16376 51.654556 748.9911 103.30911 Q 800.6456 154.96367 748.9911 180.79094 L 671.5092 206.61823 L 671.5092 206.61823 L 645.68195 206.61823 L 645.68195 232.4455 L 645.68195 258.27277 L 619.8547 258.27277 L 619.8547 258.27277 L 594.0274 284.10007 L 568.20013 284.10007 L 568.20013 309.92734 L 594.0274 335.7546 L 594.0274 335.7546 L 594.0274 335.7546 L 594.0274 335.7546 Q 594.0274 361.58188 568.20013 361.58188 Q 542.37286 361.58188 516.54553 309.92734 Q 490.7183 284.10007 413.23645 284.10007 Q 335.7546 309.92734 335.7546 309.92734 Q 335.7546 335.7546 309.92734 361.58188 L 284.10007 361.58188 L 284.10007 361.58188 Q 258.27277 361.58188 180.79094 335.7546 L 129.13638 335.7546 L 129.13638 335.7546 L 129.13638 309.92734 L 77.481834 309.92734 L -9.094947E-13 309.92734 L -9.094947E-13 309.92734 L -9.094947E-13 309.92734 L 51.654556 284.10007 L 103.30911 284.10007 L 103.30911 258.27277 L 103.30911 232.4455 L 77.481834 232.4455 L 51.654556 206.61823 L 77.481834 206.61823 L 129.13638 206.61823 L 154.96367 180.79094 Q 180.79094 180.79094 180.79094 154.96367 L 154.96367 129.13638 L 154.96367 129.13638 Q 154.96367 103.30911 335.7546 77.481834 L 490.7183 51.654556 L 542.37286 25.827278 L 568.20013 25.827278 L 594.0274 25.827278 Q 619.8547 0.0 671.5092 0.0 z" svg:height="3.615819mm" draw:style-name="style-503" svg:viewBox="0.0 0.0 748.9911 361.58188" svg:width="7.4899106mm" svg:x="44.68119mm" svg:y="231.41241mm"/>
          <draw:path svg:d="M 258.27277 25.827278 L 284.10007 0.0 L 309.92734 0.0 L 335.7546 25.827278 L 387.40918 25.827278 Q 439.06372 25.827278 413.23645 51.654556 L 387.40918 77.481834 L 464.891 77.481834 L 542.37286 77.481834 L 568.20013 77.481834 Q 594.0274 77.481834 568.20013 103.30911 L 542.37286 129.13638 L 542.37286 129.13638 L 542.37286 129.13638 L 542.37286 154.96367 Q 516.54553 180.79094 542.37286 180.79094 L 542.37286 206.61823 L 542.37286 206.61823 L 542.37286 232.4455 L 568.20013 232.4455 L 594.0274 232.4455 L 594.0274 284.10007 Q 594.0274 335.7546 619.8547 335.7546 L 619.8547 335.7546 L 619.8547 335.7546 Q 619.8547 335.7546 387.40918 387.40918 L 154.96367 439.06372 L 154.96367 439.06372 Q 154.96367 439.06372 129.13638 413.23645 Q 129.13638 387.40918 103.30911 387.40918 Q 77.481834 387.40918 77.481834 361.58188 Q 51.654556 335.7546 51.654556 335.7546 L 25.827278 361.58188 L 25.827278 335.7546 L 0.0 309.92734 L 0.0 309.92734 L 0.0 284.10007 L 0.0 284.10007 L 0.0 284.10007 L 0.0 258.27277 L 0.0 232.4455 L 0.0 232.4455 L 0.0 232.4455 L 0.0 206.61823 L 0.0 206.61823 L 25.827278 206.61823 L 25.827278 180.79094 L 25.827278 180.79094 L 51.654556 180.79094 L 51.654556 180.79094 L 51.654556 180.79094 L 77.481834 206.61823 Q 103.30911 206.61823 103.30911 129.13638 L 129.13638 77.481834 L 154.96367 77.481834 Q 180.79094 77.481834 206.61823 51.654556 Q 206.61823 25.827278 258.27277 25.827278 z" svg:height="4.3906374mm" draw:style-name="style-504" svg:viewBox="0.0 0.0 619.8547 439.06372" svg:width="6.198547mm" svg:x="102.276024mm" svg:y="251.81596mm"/>
          <draw:path svg:d="M 77.481834 25.827278 L 129.13638 0.0 L 129.13638 0.0 Q 154.96367 25.827278 180.79094 25.827278 L 180.79094 25.827278 L 309.92734 0.0 L 439.06372 0.0 L 439.06372 0.0 L 439.06372 25.827278 L 490.7183 25.827278 L 542.37286 25.827278 L 542.37286 51.654556 L 542.37286 77.481834 L 464.891 103.30911 Q 387.40918 129.13638 387.40918 154.96367 Q 361.58188 180.79094 387.40918 180.79094 Q 413.23645 180.79094 413.23645 206.61823 L 413.23645 232.4455 L 387.40918 232.4455 Q 387.40918 232.4455 284.10007 206.61823 Q 154.96367 180.79094 103.30911 154.96367 L 51.654556 103.30911 L 25.827278 103.30911 Q -4.5474735E-13 103.30911 -4.5474735E-13 77.481834 Q -4.5474735E-13 51.654556 77.481834 25.827278 z" svg:height="2.324455mm" draw:style-name="style-505" svg:viewBox="0.0 0.0 542.37286 232.4455" svg:width="5.4237285mm" svg:x="39.515736mm" svg:y="235.80305mm"/>
          <draw:path svg:d="M 361.58188 103.30911 L 361.58188 103.30911 L 387.40918 103.30911 L 413.23645 103.30911 L 516.54553 129.13638 Q 619.8547 154.96367 645.68195 154.96367 Q 645.68195 154.96367 800.6456 180.79094 L 955.6093 180.79094 L 955.6093 258.27277 L 955.6093 361.58188 L 929.782 361.58188 L 903.9547 361.58188 L 826.4729 335.7546 Q 774.81836 309.92734 723.16376 309.92734 Q 671.5092 258.27277 490.7183 258.27277 Q 309.92734 258.27277 258.27277 206.61823 L 232.4455 154.96367 L 206.61823 154.96367 Q 154.96367 154.96367 77.481834 129.13638 Q 0.0 129.13638 0.0 51.654556 L 0.0 -3.6379788E-12 L 103.30911 -3.6379788E-12 Q 180.79094 -3.6379788E-12 154.96367 -3.6379788E-12 Q 103.30911 51.654556 154.96367 51.654556 Q 206.61823 51.654556 232.4455 51.654556 Q 258.27277 51.654556 309.92734 51.654556 Q 335.7546 103.30911 361.58188 103.30911 z" svg:height="3.615819mm" draw:style-name="style-506" svg:viewBox="0.0 0.0 955.6093 361.58188" svg:width="9.556093mm" svg:x="198.87004mm" svg:y="187.50604mm"/>
          <draw:path svg:d="M 232.4455 25.827278 L 309.92734 0.0 L 335.7546 0.0 L 387.40918 0.0 L 542.37286 51.654556 Q 697.3365 51.654556 697.3365 77.481834 L 723.16376 77.481834 L 748.9911 77.481834 L 774.81836 77.481834 L 774.81836 103.30911 L 774.81836 154.96367 L 852.3002 154.96367 Q 903.9547 129.13638 929.782 154.96367 L 929.782 180.79094 L 929.782 180.79094 Q 929.782 206.61823 774.81836 232.4455 L 619.8547 258.27277 L 594.0274 284.10007 L 568.20013 309.92734 L 568.20013 309.92734 L 542.37286 309.92734 L 542.37286 335.7546 L 542.37286 361.58188 L 516.54553 361.58188 L 516.54553 387.40918 L 387.40918 387.40918 Q 284.10007 361.58188 232.4455 361.58188 L 154.96367 361.58188 L 129.13638 361.58188 L 103.30911 361.58188 L 51.654556 361.58188 L 0.0 361.58188 L 0.0 361.58188 L 0.0 361.58188 L 77.481834 335.7546 L 129.13638 309.92734 L 103.30911 309.92734 L 77.481834 309.92734 L 103.30911 284.10007 Q 129.13638 258.27277 129.13638 258.27277 L 129.13638 258.27277 L 129.13638 258.27277 Q 154.96367 258.27277 232.4455 206.61823 L 284.10007 206.61823 L 258.27277 180.79094 Q 232.4455 154.96367 180.79094 103.30911 L 154.96367 51.654556 L 154.96367 51.654556 Q 154.96367 51.654556 232.4455 25.827278 z" svg:height="3.8740916mm" draw:style-name="style-507" svg:viewBox="0.0 0.0 929.782 387.40918" svg:width="9.29782mm" svg:x="83.42211mm" svg:y="264.98788mm"/>
          <draw:path svg:d="M 129.13638 3.6379788E-12 L 129.13638 3.6379788E-12 L 154.96367 3.6379788E-12 L 154.96367 3.6379788E-12 L 206.61823 51.654556 Q 258.27277 77.481834 232.4455 77.481834 L 232.4455 103.30911 L 232.4455 103.30911 L 206.61823 103.30911 L 206.61823 129.13638 L 206.61823 154.96367 L 258.27277 154.96367 Q 284.10007 154.96367 284.10007 180.79094 Q 284.10007 206.61823 309.92734 206.61823 Q 335.7546 206.61823 309.92734 180.79094 Q 309.92734 154.96367 413.23645 154.96367 Q 516.54553 154.96367 568.20013 129.13638 L 645.68195 129.13638 L 671.5092 154.96367 Q 697.3365 206.61823 800.6456 180.79094 Q 929.782 180.79094 929.782 180.79094 L 929.782 180.79094 L 1007.26385 180.79094 Q 1084.7457 206.61823 1084.7457 206.61823 L 1110.573 206.61823 L 1136.4003 232.4455 Q 1162.2275 258.27277 1136.4003 258.27277 L 1110.573 258.27277 L 1110.573 284.10007 L 1136.4003 284.10007 L 1136.4003 284.10007 L 1136.4003 309.92734 L 1084.7457 309.92734 L 1058.9185 309.92734 L 1058.9185 335.7546 L 1033.0911 335.7546 L 1033.0911 361.58188 L 1033.0911 361.58188 L 903.9547 361.58188 Q 774.81836 387.40918 748.9911 387.40918 Q 748.9911 413.23645 774.81836 413.23645 L 826.4729 413.23645 L 826.4729 439.06372 Q 826.4729 464.891 800.6456 464.891 L 800.6456 490.7183 L 723.16376 490.7183 Q 645.68195 464.891 464.891 464.891 Q 309.92734 464.891 258.27277 516.54553 L 232.4455 542.37286 L 206.61823 542.37286 L 206.61823 516.54553 L 206.61823 516.54553 L 206.61823 516.54553 L 180.79094 516.54553 L 180.79094 516.54553 L 180.79094 490.7183 L 154.96367 490.7183 L 154.96367 490.7183 L 154.96367 464.891 L 129.13638 464.891 L 103.30911 464.891 L 77.481834 464.891 L 51.654556 464.891 L 25.827278 464.891 L 0.0 464.891 L 51.654556 439.06372 Q 103.30911 439.06372 103.30911 413.23645 L 103.30911 387.40918 L 129.13638 387.40918 Q 154.96367 361.58188 180.79094 361.58188 Q 206.61823 361.58188 206.61823 335.7546 L 232.4455 309.92734 L 232.4455 284.10007 Q 206.61823 284.10007 206.61823 258.27277 L 180.79094 232.4455 L 180.79094 232.4455 Q 206.61823 232.4455 180.79094 206.61823 L 180.79094 180.79094 L 180.79094 154.96367 Q 154.96367 154.96367 154.96367 154.96367 L 154.96367 129.13638 L 154.96367 129.13638 Q 154.96367 103.30911 129.13638 103.30911 L 103.30911 103.30911 L 103.30911 103.30911 Q 103.30911 77.481834 77.481834 77.481834 L 77.481834 77.481834 L 77.481834 51.654556 L 77.481834 51.654556 L 103.30911 51.654556 Q 103.30911 51.654556 103.30911 25.827278 L 103.30911 25.827278 L 103.30911 25.827278 Q 129.13638 3.6379788E-12 129.13638 3.6379788E-12 z" svg:height="5.4237285mm" draw:style-name="style-508" svg:viewBox="0.0 0.0 1136.4003 542.37286" svg:width="11.364002mm" svg:x="35.641644mm" svg:y="250.5246mm"/>
          <draw:path svg:d="M 232.4455 25.827278 L 258.27277 0.0 L 361.58188 25.827278 Q 464.891 51.654556 568.20013 51.654556 L 671.5092 51.654556 L 671.5092 77.481834 Q 671.5092 103.30911 697.3365 103.30911 Q 723.16376 103.30911 723.16376 154.96367 Q 748.9911 206.61823 748.9911 206.61823 L 748.9911 232.4455 L 645.68195 232.4455 Q 568.20013 206.61823 439.06372 232.4455 Q 335.7546 232.4455 335.7546 258.27277 L 335.7546 284.10007 L 309.92734 284.10007 Q 284.10007 258.27277 284.10007 258.27277 Q 258.27277 258.27277 232.4455 258.27277 Q 232.4455 284.10007 154.96367 284.10007 L 77.481834 284.10007 L 77.481834 258.27277 L 77.481834 232.4455 L 25.827278 232.4455 L 0.0 232.4455 L 0.0 206.61823 L 0.0 180.79094 L 25.827278 180.79094 L 51.654556 154.96367 L 51.654556 154.96367 L 77.481834 154.96367 L 77.481834 154.96367 L 77.481834 154.96367 L 77.481834 129.13638 L 77.481834 129.13638 L 154.96367 129.13638 Q 232.4455 103.30911 232.4455 103.30911 Q 232.4455 103.30911 206.61823 77.481834 Q 180.79094 51.654556 232.4455 25.827278 z" svg:height="2.8410006mm" draw:style-name="style-509" svg:viewBox="0.0 0.0 748.9911 284.10007" svg:width="7.4899106mm" svg:x="13.6884575mm" svg:y="266.02097mm"/>
          <draw:path svg:d="M 464.891 0.0 L 542.37286 0.0 L 542.37286 0.0 Q 542.37286 25.827278 568.20013 25.827278 L 568.20013 25.827278 L 568.20013 25.827278 Q 568.20013 25.827278 594.0274 25.827278 L 594.0274 51.654556 L 594.0274 51.654556 Q 594.0274 77.481834 516.54553 77.481834 Q 464.891 77.481834 464.891 77.481834 Q 490.7183 77.481834 309.92734 77.481834 L 154.96367 77.481834 L 129.13638 77.481834 Q 103.30911 77.481834 103.30911 103.30911 Q 129.13638 129.13638 103.30911 154.96367 L 103.30911 154.96367 L 103.30911 154.96367 L 77.481834 154.96367 L 77.481834 129.13638 Q 51.654556 129.13638 25.827278 129.13638 Q 0.0 103.30911 0.0 77.481834 Q 0.0 51.654556 103.30911 25.827278 L 180.79094 0.0 L 309.92734 0.0 Q 413.23645 -25.827278 464.891 0.0 z" svg:height="1.5496367mm" draw:style-name="style-510" svg:viewBox="0.0 0.0 594.0274 154.96367" svg:width="5.940274mm" svg:x="112.090385mm" svg:y="267.31232mm"/>
          <draw:path svg:d="M 284.10007 0.0 L 335.7546 0.0 L 387.40918 0.0 L 413.23645 0.0 L 413.23645 25.827278 L 387.40918 77.481834 L 387.40918 77.481834 L 387.40918 77.481834 L 387.40918 103.30911 L 387.40918 103.30911 L 413.23645 103.30911 L 413.23645 129.13638 L 439.06372 129.13638 Q 490.7183 180.79094 594.0274 180.79094 Q 723.16376 232.4455 697.3365 232.4455 Q 671.5092 232.4455 697.3365 258.27277 L 697.3365 258.27277 L 697.3365 258.27277 L 697.3365 284.10007 L 697.3365 284.10007 L 697.3365 284.10007 L 671.5092 284.10007 L 671.5092 309.92734 L 619.8547 309.92734 Q 568.20013 284.10007 439.06372 309.92734 L 284.10007 309.92734 L 232.4455 309.92734 L 180.79094 335.7546 L 129.13638 335.7546 Q 103.30911 335.7546 77.481834 258.27277 Q 77.481834 180.79094 25.827278 154.96367 L 0.0 129.13638 L 51.654556 129.13638 Q 103.30911 129.13638 103.30911 103.30911 L 103.30911 77.481834 L 180.79094 77.481834 Q 232.4455 77.481834 284.10007 103.30911 Q 335.7546 103.30911 284.10007 77.481834 Q 232.4455 51.654556 232.4455 25.827278 Q 232.4455 0.0 284.10007 0.0 z" svg:height="3.357546mm" draw:style-name="style-511" svg:viewBox="0.0 0.0 697.3365 335.7546" svg:width="6.973365mm" svg:x="11.105729mm" svg:y="299.33817mm"/>
          <draw:path svg:d="M 852.3002 25.827278 L 929.782 25.827278 L 929.782 25.827278 Q 955.6093 25.827278 955.6093 25.827278 L 955.6093 25.827278 L 955.6093 51.654556 L 955.6093 51.654556 L 981.4366 77.481834 L 1007.26385 103.30911 L 1007.26385 103.30911 L 1007.26385 129.13638 L 1033.0911 129.13638 Q 1058.9185 154.96367 1058.9185 154.96367 Q 1058.9185 180.79094 1007.26385 180.79094 L 981.4366 180.79094 L 955.6093 180.79094 Q 929.782 180.79094 903.9547 180.79094 Q 852.3002 180.79094 619.8547 180.79094 L 387.40918 180.79094 L 387.40918 206.61823 L 387.40918 206.61823 L 361.58188 206.61823 L 335.7546 206.61823 L 335.7546 180.79094 Q 335.7546 180.79094 309.92734 180.79094 L 284.10007 206.61823 L 284.10007 206.61823 Q 284.10007 206.61823 258.27277 180.79094 Q 258.27277 154.96367 180.79094 154.96367 L 77.481834 129.13638 L 77.481834 129.13638 L 77.481834 129.13638 L 51.654556 129.13638 L 51.654556 129.13638 L 25.827278 154.96367 L 1.8189894E-12 154.96367 L 1.8189894E-12 129.13638 L 25.827278 103.30911 L 25.827278 103.30911 L 25.827278 103.30911 L 77.481834 103.30911 L 103.30911 77.481834 L 103.30911 77.481834 L 103.30911 77.481834 L 129.13638 77.481834 L 129.13638 77.481834 L 361.58188 51.654556 Q 594.0274 25.827278 594.0274 25.827278 L 594.0274 25.827278 L 671.5092 0.0 Q 748.9911 -25.827278 774.81836 0.0 Q 800.6456 25.827278 852.3002 25.827278 z" svg:height="2.0661821mm" draw:style-name="style-512" svg:viewBox="0.0 0.0 1058.9185 206.61823" svg:width="10.589184mm" svg:x="151.60612mm" svg:y="278.1598mm"/>
          <draw:path svg:d="M 1084.7457 0.0 L 1110.573 0.0 L 1110.573 0.0 L 1136.4003 0.0 L 1136.4003 0.0 L 1136.4003 0.0 L 1136.4003 25.827278 L 1136.4003 25.827278 L 1162.2275 51.654556 L 1162.2275 77.481834 L 1188.0548 77.481834 L 1213.8821 77.481834 L 1213.8821 103.30911 L 1213.8821 129.13638 L 1188.0548 129.13638 Q 1188.0548 154.96367 1188.0548 154.96367 L 1213.8821 154.96367 L 1188.0548 180.79094 Q 1188.0548 206.61823 1162.2275 206.61823 L 1162.2275 206.61823 L 1162.2275 232.4455 Q 1188.0548 232.4455 1188.0548 258.27277 L 1188.0548 284.10007 L 1162.2275 284.10007 L 1162.2275 309.92734 L 1162.2275 309.92734 L 1188.0548 309.92734 L 1188.0548 309.92734 L 1188.0548 309.92734 L 1188.0548 335.7546 L 1188.0548 335.7546 L 1213.8821 335.7546 L 1213.8821 361.58188 L 1188.0548 361.58188 L 1162.2275 361.58188 L 1162.2275 387.40918 Q 1188.0548 387.40918 1188.0548 413.23645 L 1188.0548 413.23645 L 1162.2275 413.23645 Q 1136.4003 413.23645 1136.4003 387.40918 L 1136.4003 387.40918 L 1110.573 387.40918 Q 1110.573 361.58188 1033.0911 361.58188 Q 955.6093 361.58188 955.6093 335.7546 Q 955.6093 309.92734 903.9547 309.92734 Q 852.3002 309.92734 826.4729 309.92734 Q 774.81836 309.92734 464.891 309.92734 L 129.13638 309.92734 L 51.654556 309.92734 L 0.0 309.92734 L 0.0 284.10007 L 0.0 258.27277 L 51.654556 258.27277 L 129.13638 258.27277 L 129.13638 232.4455 L 154.96367 232.4455 L 154.96367 232.4455 L 154.96367 206.61823 L 387.40918 180.79094 Q 619.8547 154.96367 619.8547 129.13638 Q 619.8547 103.30911 671.5092 129.13638 Q 723.16376 154.96367 826.4729 154.96367 Q 929.782 154.96367 981.4366 129.13638 Q 1033.0911 103.30911 1033.0911 51.654556 Q 1058.9185 0.0 1084.7457 0.0 z M 981.4366 284.10007 Q 955.6093 258.27277 981.4366 258.27277 Q 1033.0911 258.27277 1033.0911 284.10007 Q 1033.0911 309.92734 981.4366 284.10007 z" svg:height="4.1323643mm" draw:style-name="style-513" svg:viewBox="0.0 0.0 1213.8821 413.23645" svg:width="12.138821mm" svg:x="186.98949mm" svg:y="193.70459mm"/>
          <draw:path svg:d="M 542.37286 25.827278 L 594.0274 0.0 L 594.0274 25.827278 Q 594.0274 51.654556 568.20013 51.654556 L 568.20013 51.654556 L 568.20013 51.654556 Q 542.37286 51.654556 542.37286 77.481834 L 542.37286 103.30911 L 387.40918 103.30911 Q 232.4455 129.13638 180.79094 129.13638 L 129.13638 129.13638 L 77.481834 154.96367 L 0.0 154.96367 L 0.0 129.13638 Q 0.0 103.30911 25.827278 103.30911 Q 77.481834 103.30911 77.481834 77.481834 Q 103.30911 25.827278 284.10007 25.827278 Q 464.891 0.0 464.891 25.827278 Q 464.891 51.654556 542.37286 25.827278 z" svg:height="1.5496367mm" draw:style-name="style-514" svg:viewBox="0.0 0.0 594.0274 154.96367" svg:width="5.940274mm" svg:x="64.82647mm" svg:y="310.1856mm"/>
          <draw:path svg:d="M 568.20013 51.654556 L 568.20013 51.654556 L 568.20013 51.654556 Q 568.20013 51.654556 542.37286 51.654556 L 542.37286 77.481834 L 516.54553 103.30911 Q 490.7183 154.96367 516.54553 154.96367 L 542.37286 154.96367 L 516.54553 154.96367 Q 490.7183 180.79094 490.7183 206.61823 L 490.7183 232.4455 L 464.891 232.4455 Q 439.06372 206.61823 309.92734 206.61823 L 154.96367 206.61823 L 77.481834 206.61823 Q 0.0 206.61823 0.0 206.61823 L 0.0 206.61823 L 0.0 180.79094 Q 0.0 154.96367 25.827278 103.30911 Q 25.827278 77.481834 51.654556 103.30911 L 103.30911 103.30911 L 103.30911 51.654556 Q 103.30911 25.827278 129.13638 0.0 L 129.13638 0.0 L 180.79094 0.0 Q 206.61823 0.0 361.58188 0.0 Q 516.54553 0.0 542.37286 25.827278 Q 568.20013 51.654556 568.20013 51.654556 z" svg:height="2.324455mm" draw:style-name="style-515" svg:viewBox="0.0 0.0 568.20013 232.4455" svg:width="5.682001mm" svg:x="19.112186mm" svg:y="235.02823mm"/>
          <draw:path svg:d="M 619.8547 -3.6379788E-12 L 645.68195 -3.6379788E-12 L 671.5092 25.827278 Q 671.5092 51.654556 645.68195 51.654556 L 619.8547 51.654556 L 594.0274 77.481834 L 568.20013 103.30911 L 516.54553 103.30911 L 490.7183 103.30911 L 490.7183 129.13638 L 464.891 129.13638 L 464.891 129.13638 L 464.891 154.96367 L 516.54553 154.96367 L 542.37286 154.96367 L 542.37286 180.79094 L 542.37286 180.79094 L 516.54553 180.79094 L 516.54553 180.79094 L 309.92734 180.79094 L 77.481834 180.79094 L 77.481834 154.96367 Q 51.654556 154.96367 129.13638 129.13638 Q 180.79094 103.30911 103.30911 103.30911 L 25.827278 51.654556 L 25.827278 51.654556 L 0.0 51.654556 L 0.0 51.654556 L 0.0 51.654556 L 25.827278 25.827278 L 51.654556 -3.6379788E-12 L 103.30911 -3.6379788E-12 L 129.13638 -3.6379788E-12 L 361.58188 -3.6379788E-12 Q 594.0274 -3.6379788E-12 619.8547 -3.6379788E-12 z" svg:height="1.8079095mm" draw:style-name="style-516" svg:viewBox="0.0 0.0 671.5092 180.79094" svg:width="6.715092mm" svg:x="166.84422mm" svg:y="317.15897mm"/>
          <draw:path svg:d="M 51.654556 25.827278 L 51.654556 0.0 L 77.481834 0.0 Q 103.30911 0.0 180.79094 25.827278 L 258.27277 25.827278 L 335.7546 0.0 Q 413.23645 0.0 413.23645 51.654556 L 413.23645 77.481834 L 413.23645 258.27277 Q 387.40918 464.891 309.92734 464.891 L 232.4455 464.891 L 154.96367 439.06372 Q 103.30911 413.23645 51.654556 413.23645 L -9.094947E-13 387.40918 L -9.094947E-13 361.58188 Q -9.094947E-13 335.7546 51.654556 284.10007 Q 51.654556 232.4455 51.654556 154.96367 L 25.827278 103.30911 L 25.827278 103.30911 L 25.827278 77.481834 L 25.827278 51.654556 Q 51.654556 25.827278 51.654556 25.827278 z" svg:height="4.64891mm" draw:style-name="style-517" svg:viewBox="0.0 0.0 413.23645 464.891" svg:width="4.1323643mm" svg:x="79.54802mm" svg:y="142.56657mm"/>
          <draw:path svg:d="M 439.06372 0.0 L 439.06372 0.0 L 439.06372 0.0 Q 464.891 0.0 516.54553 25.827278 L 568.20013 25.827278 L 568.20013 25.827278 Q 568.20013 51.654556 594.0274 51.654556 L 594.0274 51.654556 L 671.5092 103.30911 Q 748.9911 154.96367 748.9911 180.79094 Q 748.9911 206.61823 645.68195 232.4455 Q 542.37286 258.27277 516.54553 258.27277 L 516.54553 284.10007 L 490.7183 284.10007 Q 490.7183 309.92734 490.7183 309.92734 L 464.891 309.92734 L 361.58188 309.92734 Q 258.27277 309.92734 129.13638 284.10007 L 25.827278 284.10007 L 25.827278 258.27277 L 25.827278 258.27277 L 0.0 258.27277 L 0.0 258.27277 L 0.0 232.4455 L 25.827278 232.4455 L 25.827278 232.4455 L 25.827278 206.61823 L 77.481834 206.61823 L 103.30911 206.61823 L 103.30911 180.79094 L 129.13638 180.79094 L 129.13638 180.79094 L 129.13638 154.96367 L 154.96367 154.96367 L 180.79094 154.96367 L 284.10007 129.13638 Q 361.58188 103.30911 387.40918 103.30911 Q 413.23645 103.30911 413.23645 51.654556 L 413.23645 25.827278 L 439.06372 25.827278 Q 439.06372 0.0 439.06372 0.0 z" svg:height="3.0992734mm" draw:style-name="style-518" svg:viewBox="0.0 0.0 748.9911 309.92734" svg:width="7.4899106mm" svg:x="50.879738mm" svg:y="305.79498mm"/>
          <draw:path svg:d="M 723.16376 0.0 L 903.9547 0.0 L 903.9547 0.0 L 903.9547 0.0 L 903.9547 25.827278 L 903.9547 25.827278 L 878.12744 51.654556 L 852.3002 77.481834 L 852.3002 103.30911 L 852.3002 103.30911 L 774.81836 103.30911 Q 697.3365 103.30911 645.68195 103.30911 Q 594.0274 103.30911 490.7183 129.13638 L 387.40918 180.79094 L 361.58188 180.79094 Q 335.7546 206.61823 180.79094 180.79094 L 0.0 180.79094 L 0.0 154.96367 Q 25.827278 154.96367 25.827278 129.13638 Q 25.827278 103.30911 103.30911 51.654556 L 154.96367 25.827278 L 232.4455 25.827278 L 335.7546 25.827278 L 439.06372 25.827278 Q 542.37286 0.0 723.16376 0.0 z" svg:height="1.8079095mm" draw:style-name="style-519" svg:viewBox="0.0 0.0 903.9547 180.79094" svg:width="9.039547mm" svg:x="183.63194mm" svg:y="314.57623mm"/>
          <draw:path svg:d="M 25.827278 51.654556 L 0.0 0.0 L 25.827278 0.0 L 25.827278 0.0 L 51.654556 25.827278 Q 77.481834 25.827278 77.481834 25.827278 Q 103.30911 25.827278 103.30911 0.0 L 103.30911 0.0 L 129.13638 0.0 L 154.96367 25.827278 L 232.4455 25.827278 Q 335.7546 51.654556 335.7546 77.481834 Q 335.7546 103.30911 439.06372 103.30911 L 516.54553 103.30911 L 516.54553 103.30911 Q 542.37286 103.30911 542.37286 129.13638 L 542.37286 154.96367 L 516.54553 180.79094 Q 516.54553 206.61823 542.37286 206.61823 Q 594.0274 232.4455 594.0274 232.4455 L 594.0274 232.4455 L 542.37286 232.4455 Q 516.54553 232.4455 439.06372 232.4455 L 387.40918 232.4455 L 361.58188 232.4455 Q 335.7546 232.4455 284.10007 206.61823 L 258.27277 206.61823 L 258.27277 206.61823 Q 258.27277 180.79094 180.79094 180.79094 Q 129.13638 180.79094 77.481834 129.13638 Q 25.827278 77.481834 25.827278 51.654556 z" svg:height="2.324455mm" draw:style-name="style-520" svg:viewBox="0.0 0.0 594.0274 232.4455" svg:width="5.940274mm" svg:x="198.09521mm" svg:y="249.74977mm"/>
          <draw:path svg:d="M 25.827278 0.0 L 51.654556 0.0 L 77.481834 0.0 Q 77.481834 0.0 77.481834 25.827278 L 77.481834 25.827278 L 258.27277 25.827278 Q 439.06372 51.654556 439.06372 51.654556 L 464.891 51.654556 L 542.37286 51.654556 Q 645.68195 77.481834 645.68195 103.30911 L 645.68195 103.30911 L 594.0274 103.30911 Q 542.37286 103.30911 542.37286 129.13638 Q 542.37286 154.96367 439.06372 154.96367 L 335.7546 154.96367 L 335.7546 180.79094 L 335.7546 180.79094 L 309.92734 180.79094 L 309.92734 206.61823 L 361.58188 206.61823 L 413.23645 206.61823 L 413.23645 232.4455 L 439.06372 232.4455 L 439.06372 232.4455 L 439.06372 258.27277 L 413.23645 258.27277 L 387.40918 258.27277 L 361.58188 258.27277 Q 335.7546 258.27277 232.4455 232.4455 Q 129.13638 206.61823 129.13638 206.61823 Q 154.96367 206.61823 77.481834 180.79094 L 0.0 154.96367 L 0.0 154.96367 Q 25.827278 154.96367 25.827278 103.30911 Q 25.827278 25.827278 25.827278 0.0 z" svg:height="2.582728mm" draw:style-name="style-521" svg:viewBox="0.0 0.0 645.68195 258.27277" svg:width="6.4568195mm" svg:x="68.44228mm" svg:y="279.96768mm"/>
          <draw:path svg:d="M 568.20013 25.827278 L 594.0274 0.0 L 619.8547 25.827278 Q 671.5092 25.827278 619.8547 51.654556 Q 594.0274 77.481834 723.16376 129.13638 Q 852.3002 180.79094 852.3002 180.79094 L 852.3002 180.79094 L 826.4729 180.79094 L 800.6456 180.79094 L 826.4729 206.61823 L 852.3002 206.61823 L 852.3002 232.4455 L 852.3002 258.27277 L 878.12744 258.27277 L 903.9547 258.27277 L 903.9547 284.10007 L 903.9547 309.92734 L 826.4729 309.92734 Q 748.9911 284.10007 671.5092 309.92734 L 594.0274 335.7546 L 568.20013 335.7546 Q 542.37286 335.7546 335.7546 309.92734 L 129.13638 309.92734 L 51.654556 309.92734 L 0.0 284.10007 L 25.827278 284.10007 L 51.654556 284.10007 L 206.61823 284.10007 L 335.7546 284.10007 L 284.10007 258.27277 Q 232.4455 258.27277 258.27277 232.4455 L 258.27277 180.79094 L 258.27277 180.79094 Q 284.10007 180.79094 335.7546 154.96367 Q 387.40918 129.13638 387.40918 103.30911 L 387.40918 77.481834 L 413.23645 77.481834 Q 439.06372 77.481834 464.891 77.481834 Q 490.7183 77.481834 516.54553 51.654556 Q 516.54553 25.827278 568.20013 25.827278 z" svg:height="3.357546mm" draw:style-name="style-522" svg:viewBox="0.0 0.0 903.9547 335.7546" svg:width="9.039547mm" svg:x="60.43583mm" svg:y="283.32523mm"/>
          <draw:path svg:d="M 180.79094 25.827278 L 284.10007 -3.6379788E-12 L 335.7546 -3.6379788E-12 L 413.23645 -3.6379788E-12 L 490.7183 -3.6379788E-12 L 542.37286 -3.6379788E-12 L 645.68195 -3.6379788E-12 Q 723.16376 -3.6379788E-12 748.9911 -3.6379788E-12 L 774.81836 -3.6379788E-12 L 774.81836 -3.6379788E-12 L 800.6456 -3.6379788E-12 L 800.6456 -3.6379788E-12 L 800.6456 -3.6379788E-12 L 800.6456 25.827278 L 800.6456 25.827278 L 826.4729 25.827278 L 826.4729 51.654556 L 826.4729 51.654556 L 852.3002 51.654556 L 852.3002 77.481834 L 852.3002 103.30911 L 826.4729 103.30911 L 826.4729 129.13638 L 800.6456 129.13638 Q 774.81836 154.96367 645.68195 154.96367 L 516.54553 154.96367 L 516.54553 180.79094 L 542.37286 180.79094 L 542.37286 180.79094 L 542.37286 206.61823 L 516.54553 206.61823 L 490.7183 206.61823 L 439.06372 206.61823 Q 413.23645 206.61823 335.7546 180.79094 L 284.10007 154.96367 L 284.10007 154.96367 Q 284.10007 154.96367 232.4455 129.13638 L 154.96367 103.30911 L 129.13638 103.30911 L 77.481834 103.30911 L 25.827278 77.481834 L 0.0 51.654556 L 25.827278 51.654556 Q 77.481834 51.654556 77.481834 25.827278 L 77.481834 25.827278 L 180.79094 25.827278 z" svg:height="2.0661821mm" draw:style-name="style-523" svg:viewBox="0.0 0.0 852.3002 206.61823" svg:width="8.523002mm" svg:x="192.41322mm" svg:y="267.5706mm"/>
          <draw:path svg:d="M 542.37286 -3.6379788E-12 L 542.37286 -3.6379788E-12 L 542.37286 -3.6379788E-12 Q 542.37286 -3.6379788E-12 568.20013 25.827278 L 619.8547 25.827278 L 645.68195 77.481834 Q 671.5092 103.30911 774.81836 129.13638 Q 852.3002 154.96367 852.3002 103.30911 Q 852.3002 77.481834 929.782 77.481834 Q 1007.26385 51.654556 981.4366 51.654556 Q 929.782 51.654556 1007.26385 25.827278 L 1084.7457 25.827278 L 1136.4003 25.827278 L 1188.0548 25.827278 L 1188.0548 51.654556 Q 1188.0548 77.481834 1213.8821 77.481834 L 1213.8821 77.481834 L 1213.8821 103.30911 L 1188.0548 129.13638 L 1188.0548 129.13638 L 1188.0548 154.96367 L 1188.0548 154.96367 L 1188.0548 154.96367 L 1213.8821 154.96367 L 1213.8821 154.96367 L 1188.0548 180.79094 L 1162.2275 206.61823 L 1162.2275 206.61823 L 1188.0548 206.61823 L 1188.0548 232.4455 Q 1188.0548 258.27277 1162.2275 284.10007 L 1162.2275 309.92734 L 1033.0911 309.92734 Q 903.9547 309.92734 723.16376 361.58188 L 516.54553 413.23645 L 516.54553 439.06372 L 490.7183 439.06372 L 387.40918 439.06372 Q 284.10007 413.23645 258.27277 413.23645 Q 206.61823 361.58188 232.4455 361.58188 Q 258.27277 361.58188 206.61823 335.7546 L 129.13638 335.7546 L 129.13638 309.92734 L 103.30911 309.92734 L 103.30911 309.92734 L 103.30911 309.92734 L 103.30911 309.92734 L 103.30911 284.10007 L 77.481834 284.10007 L 77.481834 284.10007 L 51.654556 284.10007 L 25.827278 284.10007 L 25.827278 258.27277 L 25.827278 206.61823 L 0.0 206.61823 L 0.0 206.61823 L 0.0 180.79094 L 0.0 180.79094 L 0.0 180.79094 L 0.0 154.96367 L 51.654556 154.96367 L 77.481834 154.96367 L 77.481834 129.13638 L 77.481834 103.30911 L 154.96367 103.30911 Q 258.27277 103.30911 258.27277 77.481834 L 258.27277 77.481834 L 335.7546 51.654556 Q 413.23645 51.654556 413.23645 25.827278 L 413.23645 25.827278 L 464.891 -3.6379788E-12 Q 516.54553 -3.6379788E-12 542.37286 -3.6379788E-12 z M 1058.9185 103.30911 Q 1058.9185 77.481834 1084.7457 77.481834 Q 1110.573 77.481834 1110.573 103.30911 Q 1110.573 129.13638 1084.7457 129.13638 Q 1058.9185 129.13638 1058.9185 103.30911 z" svg:height="4.3906374mm" draw:style-name="style-524" svg:viewBox="0.0 0.0 1213.8821 439.06372" svg:width="12.138821mm" svg:x="145.1493mm" svg:y="267.5706mm"/>
          <draw:path svg:d="M 51.654556 0.0 L 51.654556 0.0 L 232.4455 0.0 Q 413.23645 51.654556 464.891 51.654556 Q 516.54553 51.654556 568.20013 51.654556 L 619.8547 51.654556 L 619.8547 51.654556 Q 619.8547 51.654556 619.8547 77.481834 L 645.68195 77.481834 L 723.16376 77.481834 Q 826.4729 103.30911 826.4729 103.30911 L 852.3002 103.30911 L 878.12744 129.13638 Q 878.12744 154.96367 878.12744 154.96367 L 878.12744 154.96367 L 903.9547 154.96367 Q 903.9547 154.96367 878.12744 180.79094 L 878.12744 180.79094 L 748.9911 206.61823 Q 619.8547 206.61823 542.37286 232.4455 Q 464.891 258.27277 387.40918 258.27277 L 309.92734 258.27277 L 284.10007 284.10007 L 258.27277 284.10007 L 232.4455 284.10007 Q 206.61823 284.10007 206.61823 309.92734 Q 180.79094 309.92734 180.79094 309.92734 Q 154.96367 309.92734 154.96367 309.92734 L 154.96367 309.92734 L 154.96367 284.10007 L 154.96367 258.27277 L 129.13638 206.61823 L 129.13638 180.79094 L 103.30911 180.79094 L 77.481834 154.96367 L 77.481834 154.96367 Q 51.654556 154.96367 25.827278 154.96367 Q 0.0 129.13638 0.0 103.30911 L 25.827278 51.654556 L 25.827278 25.827278 Q 51.654556 0.0 51.654556 0.0 z" svg:height="3.0992734mm" draw:style-name="style-525" svg:viewBox="0.0 0.0 903.9547 309.92734" svg:width="9.039547mm" svg:x="10.330912mm" svg:y="305.79498mm"/>
          <draw:path svg:d="M 361.58188 0.0 L 387.40918 0.0 L 387.40918 25.827278 L 387.40918 51.654556 L 413.23645 51.654556 L 439.06372 77.481834 L 464.891 77.481834 L 464.891 77.481834 L 542.37286 77.481834 Q 619.8547 77.481834 594.0274 77.481834 Q 542.37286 103.30911 542.37286 129.13638 Q 542.37286 154.96367 568.20013 154.96367 L 619.8547 154.96367 L 619.8547 154.96367 L 619.8547 154.96367 L 645.68195 154.96367 L 645.68195 180.79094 L 671.5092 180.79094 L 697.3365 180.79094 L 723.16376 206.61823 L 748.9911 206.61823 L 748.9911 232.4455 L 748.9911 284.10007 L 774.81836 309.92734 Q 826.4729 335.7546 826.4729 361.58188 L 826.4729 387.40918 L 671.5092 335.7546 Q 490.7183 309.92734 464.891 361.58188 Q 439.06372 387.40918 413.23645 413.23645 L 413.23645 413.23645 L 413.23645 387.40918 Q 413.23645 361.58188 361.58188 361.58188 Q 335.7546 387.40918 258.27277 335.7546 L 180.79094 335.7546 L 180.79094 309.92734 L 154.96367 309.92734 L 154.96367 309.92734 L 154.96367 284.10007 L 154.96367 284.10007 L 154.96367 284.10007 L 129.13638 284.10007 L 129.13638 284.10007 L 129.13638 258.27277 L 103.30911 258.27277 L 103.30911 284.10007 L 103.30911 284.10007 L 103.30911 284.10007 L 77.481834 284.10007 L 51.654556 258.27277 L 0.0 232.4455 L 0.0 232.4455 L 0.0 232.4455 L 0.0 232.4455 L 25.827278 232.4455 L 25.827278 206.61823 L 0.0 206.61823 L 0.0 206.61823 L 0.0 180.79094 L 51.654556 180.79094 L 129.13638 180.79094 L 129.13638 154.96367 L 129.13638 154.96367 L 154.96367 154.96367 L 154.96367 129.13638 L 154.96367 129.13638 L 154.96367 129.13638 L 180.79094 129.13638 L 180.79094 129.13638 L 180.79094 103.30911 L 154.96367 103.30911 L 154.96367 77.481834 Q 154.96367 51.654556 129.13638 51.654556 Q 103.30911 25.827278 154.96367 25.827278 L 232.4455 25.827278 L 258.27277 25.827278 Q 309.92734 25.827278 361.58188 0.0 z" svg:height="4.1323643mm" draw:style-name="style-526" svg:viewBox="0.0 0.0 826.4729 413.23645" svg:width="8.264729mm" svg:x="4.1323643mm" svg:y="242.0016mm"/>
          <draw:path svg:d="M 1007.26385 154.96367 L 1007.26385 180.79094 L 774.81836 180.79094 Q 568.20013 154.96367 568.20013 154.96367 Q 568.20013 154.96367 542.37286 206.61823 Q 516.54553 258.27277 464.891 258.27277 L 387.40918 258.27277 L 387.40918 258.27277 Q 387.40918 258.27277 361.58188 232.4455 Q 335.7546 232.4455 335.7546 258.27277 Q 335.7546 284.10007 309.92734 284.10007 Q 258.27277 284.10007 258.27277 258.27277 Q 258.27277 206.61823 129.13638 206.61823 L 0.0 232.4455 L 0.0 206.61823 L 0.0 180.79094 L 51.654556 180.79094 L 77.481834 180.79094 L 77.481834 180.79094 L 103.30911 180.79094 L 103.30911 154.96367 L 103.30911 129.13638 L 77.481834 129.13638 L 77.481834 103.30911 L 77.481834 103.30911 L 51.654556 103.30911 L 51.654556 77.481834 L 51.654556 51.654556 L 77.481834 51.654556 L 77.481834 51.654556 L 77.481834 25.827278 L 103.30911 25.827278 L 103.30911 25.827278 L 103.30911 0.0 L 103.30911 0.0 L 103.30911 0.0 L 206.61823 0.0 Q 309.92734 25.827278 309.92734 0.0 Q 309.92734 -25.827278 387.40918 0.0 Q 464.891 0.0 516.54553 25.827278 Q 542.37286 51.654556 619.8547 51.654556 Q 723.16376 51.654556 852.3002 103.30911 Q 981.4366 154.96367 1007.26385 154.96367 z" svg:height="2.8410006mm" draw:style-name="style-527" svg:viewBox="0.0 0.0 1007.26385 284.10007" svg:width="10.0726385mm" svg:x="71.28329mm" svg:y="248.45842mm"/>
          <draw:path svg:d="M 154.96367 51.654556 L 154.96367 0.0 L 180.79094 0.0 L 206.61823 0.0 L 206.61823 0.0 L 206.61823 0.0 L 258.27277 25.827278 L 335.7546 51.654556 L 361.58188 51.654556 L 387.40918 51.654556 L 542.37286 103.30911 Q 697.3365 154.96367 671.5092 180.79094 Q 619.8547 206.61823 619.8547 206.61823 L 619.8547 206.61823 L 594.0274 206.61823 Q 568.20013 206.61823 568.20013 232.4455 Q 594.0274 258.27277 594.0274 284.10007 L 619.8547 284.10007 L 619.8547 284.10007 L 619.8547 309.92734 L 645.68195 309.92734 L 671.5092 309.92734 L 568.20013 335.7546 L 464.891 361.58188 L 464.891 361.58188 L 464.891 361.58188 L 464.891 361.58188 Q 464.891 387.40918 439.06372 387.40918 L 439.06372 413.23645 L 413.23645 413.23645 L 413.23645 413.23645 L 413.23645 413.23645 L 387.40918 413.23645 L 387.40918 413.23645 L 387.40918 387.40918 L 387.40918 387.40918 Q 413.23645 387.40918 413.23645 361.58188 L 413.23645 309.92734 L 361.58188 309.92734 Q 335.7546 335.7546 335.7546 361.58188 L 335.7546 387.40918 L 309.92734 387.40918 Q 309.92734 361.58188 206.61823 361.58188 L 103.30911 309.92734 L 103.30911 309.92734 L 103.30911 309.92734 L 129.13638 309.92734 Q 129.13638 309.92734 77.481834 284.10007 L 25.827278 284.10007 L 25.827278 258.27277 L 0.0 258.27277 L 0.0 258.27277 L 0.0 258.27277 L 0.0 232.4455 L 0.0 232.4455 L 25.827278 206.61823 L 51.654556 180.79094 L 51.654556 180.79094 L 51.654556 154.96367 L 103.30911 154.96367 Q 129.13638 154.96367 129.13638 129.13638 L 129.13638 129.13638 L 154.96367 129.13638 Q 154.96367 103.30911 154.96367 51.654556 z" svg:height="4.1323643mm" draw:style-name="style-528" svg:viewBox="0.0 0.0 671.5092 413.23645" svg:width="6.715092mm" svg:x="22.211458mm" svg:y="267.05405mm"/>
          <draw:path svg:d="M 0.0 25.827278 L 0.0 0.0 L 77.481834 0.0 L 154.96367 0.0 L 180.79094 0.0 L 180.79094 0.0 L 180.79094 51.654556 Q 180.79094 77.481834 129.13638 77.481834 L 77.481834 77.481834 L 77.481834 51.654556 Q 77.481834 51.654556 51.654556 51.654556 L 51.654556 51.654556 L 25.827278 51.654556 Q 0.0 51.654556 0.0 25.827278 z" svg:height="0.77481836mm" draw:style-name="style-529" svg:viewBox="0.0 0.0 180.79094 77.481834" svg:width="1.8079095mm" svg:x="91.68684mm" svg:y="262.40515mm"/>
          <draw:path svg:d="M 387.40918 0.0 L 464.891 0.0 L 490.7183 25.827278 Q 490.7183 51.654556 542.37286 51.654556 L 568.20013 51.654556 L 568.20013 51.654556 L 568.20013 51.654556 L 568.20013 77.481834 L 594.0274 77.481834 L 594.0274 103.30911 L 594.0274 129.13638 L 619.8547 154.96367 L 619.8547 180.79094 L 645.68195 180.79094 L 697.3365 206.61823 L 697.3365 206.61823 L 723.16376 206.61823 L 723.16376 206.61823 Q 723.16376 206.61823 697.3365 232.4455 L 697.3365 232.4455 L 697.3365 232.4455 Q 697.3365 232.4455 516.54553 258.27277 L 335.7546 309.92734 L 335.7546 284.10007 Q 335.7546 258.27277 206.61823 258.27277 L 77.481834 258.27277 L 25.827278 232.4455 L 0.0 206.61823 L 0.0 206.61823 L 0.0 206.61823 L 25.827278 206.61823 L 25.827278 206.61823 L 77.481834 180.79094 L 103.30911 180.79094 L 103.30911 154.96367 L 103.30911 129.13638 L 129.13638 129.13638 L 180.79094 103.30911 L 180.79094 103.30911 Q 180.79094 103.30911 258.27277 51.654556 Q 335.7546 25.827278 335.7546 0.0 Q 335.7546 -25.827278 387.40918 0.0 z" svg:height="3.0992734mm" draw:style-name="style-530" svg:viewBox="0.0 0.0 723.16376 309.92734" svg:width="7.231638mm" svg:x="98.40193mm" svg:y="281.0008mm"/>
          <draw:path svg:d="M 852.3002 51.654556 L 852.3002 51.654556 L 878.12744 51.654556 L 903.9547 51.654556 L 878.12744 77.481834 Q 852.3002 129.13638 800.6456 129.13638 Q 748.9911 129.13638 723.16376 154.96367 L 697.3365 154.96367 L 697.3365 180.79094 L 697.3365 232.4455 L 878.12744 232.4455 L 1033.0911 232.4455 L 1033.0911 284.10007 L 1033.0911 309.92734 L 1058.9185 309.92734 L 1058.9185 335.7546 L 981.4366 335.7546 L 929.782 335.7546 L 929.782 361.58188 L 929.782 361.58188 L 878.12744 361.58188 Q 852.3002 387.40918 774.81836 387.40918 L 671.5092 387.40918 L 671.5092 387.40918 Q 671.5092 361.58188 645.68195 361.58188 Q 645.68195 335.7546 361.58188 335.7546 L 77.481834 335.7546 L 77.481834 309.92734 L 51.654556 309.92734 L 51.654556 309.92734 L 51.654556 284.10007 L 51.654556 284.10007 L 51.654556 284.10007 L 25.827278 284.10007 L 25.827278 284.10007 L 25.827278 284.10007 L 51.654556 258.27277 L 51.654556 258.27277 L 51.654556 232.4455 L 25.827278 232.4455 L -4.5474735E-13 232.4455 L -4.5474735E-13 206.61823 L -4.5474735E-13 180.79094 L 25.827278 180.79094 L 51.654556 180.79094 L 51.654556 154.96367 L 51.654556 129.13638 L 25.827278 129.13638 L 25.827278 129.13638 L 25.827278 103.30911 L 25.827278 103.30911 L 103.30911 77.481834 Q 154.96367 77.481834 154.96367 25.827278 Q 154.96367 25.827278 284.10007 0.0 Q 413.23645 0.0 490.7183 0.0 Q 568.20013 25.827278 542.37286 25.827278 Q 516.54553 25.827278 619.8547 25.827278 Q 697.3365 25.827278 774.81836 25.827278 Q 852.3002 77.481834 852.3002 51.654556 z" svg:height="3.8740916mm" draw:style-name="style-531" svg:viewBox="0.0 0.0 1058.9185 387.40918" svg:width="10.589184mm" svg:x="37.707825mm" svg:y="227.02177mm"/>
          <draw:path svg:d="M 129.13638 0.0 L 129.13638 0.0 L 180.79094 51.654556 Q 232.4455 77.481834 335.7546 103.30911 Q 413.23645 103.30911 413.23645 77.481834 Q 413.23645 51.654556 439.06372 51.654556 L 464.891 77.481834 L 464.891 77.481834 L 464.891 77.481834 L 542.37286 129.13638 Q 619.8547 180.79094 671.5092 206.61823 L 697.3365 232.4455 L 697.3365 232.4455 L 723.16376 232.4455 L 723.16376 232.4455 L 723.16376 232.4455 L 723.16376 258.27277 L 723.16376 258.27277 L 748.9911 258.27277 L 748.9911 284.10007 L 748.9911 284.10007 L 723.16376 284.10007 L 723.16376 284.10007 L 723.16376 284.10007 L 723.16376 309.92734 L 723.16376 309.92734 L 748.9911 309.92734 L 748.9911 335.7546 L 645.68195 335.7546 L 542.37286 335.7546 L 516.54553 335.7546 Q 490.7183 335.7546 335.7546 284.10007 Q 206.61823 258.27277 206.61823 232.4455 Q 206.61823 206.61823 129.13638 180.79094 L 51.654556 154.96367 L 51.654556 129.13638 L 51.654556 129.13638 L 77.481834 129.13638 L 77.481834 129.13638 L 51.654556 103.30911 Q 0.0 77.481834 0.0 77.481834 L 0.0 77.481834 L 51.654556 77.481834 L 77.481834 77.481834 L 77.481834 51.654556 L 77.481834 25.827278 L 103.30911 25.827278 L 129.13638 25.827278 L 129.13638 0.0 z" svg:height="3.357546mm" draw:style-name="style-532" svg:viewBox="0.0 0.0 748.9911 335.7546" svg:width="7.4899106mm" svg:x="16.529457mm" svg:y="274.0274mm"/>
          <draw:path svg:d="M 51.654556 25.827278 L 154.96367 0.0 L 180.79094 0.0 Q 180.79094 25.827278 309.92734 25.827278 L 439.06372 25.827278 L 439.06372 51.654556 L 439.06372 51.654556 L 464.891 51.654556 L 464.891 77.481834 L 361.58188 77.481834 L 258.27277 77.481834 L 232.4455 103.30911 L 232.4455 103.30911 L 180.79094 103.30911 Q 103.30911 77.481834 77.481834 77.481834 L 51.654556 77.481834 L 51.654556 77.481834 Q 51.654556 77.481834 0.0 51.654556 Q -77.481834 25.827278 51.654556 25.827278 z" svg:height="1.0330911mm" draw:style-name="style-533" svg:viewBox="0.0 0.0 464.891 103.30911" svg:width="4.64891mm" svg:x="166.0694mm" svg:y="252.84904mm"/>
          <draw:path svg:d="M 309.92734 -3.6379788E-12 L 387.40918 -3.6379788E-12 L 387.40918 25.827278 L 361.58188 51.654556 L 361.58188 51.654556 L 361.58188 51.654556 L 361.58188 77.481834 L 361.58188 77.481834 L 335.7546 77.481834 L 335.7546 103.30911 L 413.23645 103.30911 L 516.54553 103.30911 L 516.54553 103.30911 Q 516.54553 103.30911 542.37286 103.30911 L 542.37286 129.13638 L 490.7183 154.96367 Q 413.23645 180.79094 439.06372 206.61823 Q 439.06372 232.4455 413.23645 232.4455 Q 387.40918 206.61823 335.7546 206.61823 L 284.10007 206.61823 L 284.10007 232.4455 L 284.10007 258.27277 L 206.61823 258.27277 L 129.13638 258.27277 L 51.654556 284.10007 L 0.0 284.10007 L 0.0 154.96367 L 0.0 25.827278 L 0.0 25.827278 Q 0.0 25.827278 25.827278 25.827278 L 25.827278 51.654556 L 51.654556 51.654556 L 103.30911 51.654556 L 154.96367 25.827278 Q 232.4455 -3.6379788E-12 309.92734 -3.6379788E-12 z" svg:height="2.8410006mm" draw:style-name="style-534" svg:viewBox="0.0 0.0 542.37286 284.10007" svg:width="5.4237285mm" svg:x="0.0mm" svg:y="290.81516mm"/>
          <draw:path svg:d="M 413.23645 0.0 L 516.54553 25.827278 L 542.37286 25.827278 L 568.20013 51.654556 L 594.0274 51.654556 L 619.8547 51.654556 L 671.5092 77.481834 L 697.3365 77.481834 L 697.3365 103.30911 L 697.3365 129.13638 L 671.5092 129.13638 Q 645.68195 129.13638 645.68195 154.96367 Q 645.68195 180.79094 671.5092 180.79094 Q 697.3365 180.79094 697.3365 206.61823 Q 697.3365 232.4455 723.16376 258.27277 Q 774.81836 258.27277 723.16376 284.10007 L 645.68195 284.10007 L 568.20013 284.10007 Q 516.54553 258.27277 361.58188 258.27277 Q 232.4455 206.61823 206.61823 232.4455 Q 206.61823 258.27277 180.79094 258.27277 L 154.96367 258.27277 L 103.30911 232.4455 L 25.827278 232.4455 L 25.827278 206.61823 L 51.654556 206.61823 L 51.654556 206.61823 L 51.654556 206.61823 L 51.654556 180.79094 L 51.654556 180.79094 L 25.827278 180.79094 L 25.827278 154.96367 L 25.827278 154.96367 L 0.0 154.96367 L 0.0 154.96367 L 0.0 154.96367 L 51.654556 129.13638 L 129.13638 103.30911 L 206.61823 103.30911 Q 258.27277 103.30911 284.10007 51.654556 Q 309.92734 0.0 413.23645 0.0 z" svg:height="2.8410006mm" draw:style-name="style-535" svg:viewBox="0.0 0.0 723.16376 284.10007" svg:width="7.231638mm" svg:x="40.290554mm" svg:y="298.56332mm"/>
          <draw:path svg:d="M 154.96367 25.827278 L 154.96367 0.0 L 180.79094 0.0 Q 206.61823 0.0 258.27277 25.827278 L 309.92734 51.654556 L 335.7546 51.654556 L 361.58188 51.654556 L 309.92734 129.13638 Q 258.27277 206.61823 206.61823 206.61823 Q 154.96367 206.61823 77.481834 206.61823 L 25.827278 206.61823 L 25.827278 206.61823 Q 25.827278 180.79094 0.0 154.96367 L 0.0 154.96367 L 77.481834 154.96367 L 180.79094 154.96367 L 180.79094 129.13638 L 180.79094 129.13638 L 206.61823 103.30911 Q 206.61823 51.654556 180.79094 51.654556 Q 154.96367 51.654556 154.96367 25.827278 z" svg:height="2.0661821mm" draw:style-name="style-536" svg:viewBox="0.0 0.0 361.58188 206.61823" svg:width="3.615819mm" svg:x="45.714283mm" svg:y="198.3535mm"/>
          <draw:path svg:d="M 25.827278 0.0 L 77.481834 0.0 L 129.13638 0.0 L 154.96367 25.827278 L 154.96367 25.827278 Q 180.79094 25.827278 180.79094 51.654556 L 180.79094 77.481834 L 180.79094 77.481834 Q 180.79094 77.481834 180.79094 103.30911 L 154.96367 103.30911 L 154.96367 103.30911 Q 154.96367 129.13638 129.13638 129.13638 L 129.13638 129.13638 L 129.13638 129.13638 Q 129.13638 129.13638 77.481834 129.13638 Q 1.8189894E-12 129.13638 1.8189894E-12 77.481834 Q 1.8189894E-12 0.0 25.827278 0.0 z" svg:height="1.291364mm" draw:style-name="style-537" svg:viewBox="0.0 0.0 180.79094 129.13638" svg:width="1.8079095mm" svg:x="104.60048mm" svg:y="160.38739mm"/>
          <draw:path svg:d="M 439.06372 0.0 L 464.891 0.0 L 490.7183 0.0 Q 516.54553 0.0 516.54553 25.827278 L 516.54553 77.481834 L 542.37286 77.481834 L 568.20013 77.481834 L 568.20013 103.30911 L 568.20013 103.30911 L 645.68195 129.13638 Q 697.3365 180.79094 723.16376 180.79094 L 723.16376 180.79094 L 723.16376 232.4455 Q 748.9911 284.10007 723.16376 284.10007 L 697.3365 284.10007 L 697.3365 284.10007 Q 671.5092 258.27277 671.5092 284.10007 L 671.5092 284.10007 L 671.5092 284.10007 Q 671.5092 284.10007 335.7546 309.92734 L 0.0 309.92734 L 0.0 284.10007 Q 0.0 258.27277 51.654556 258.27277 Q 77.481834 232.4455 51.654556 232.4455 Q 25.827278 232.4455 51.654556 154.96367 Q 103.30911 103.30911 51.654556 77.481834 L 25.827278 77.481834 L 25.827278 51.654556 L 25.827278 51.654556 L 206.61823 25.827278 Q 361.58188 0.0 387.40918 0.0 Q 413.23645 -25.827278 439.06372 0.0 z" svg:height="3.0992734mm" draw:style-name="style-538" svg:viewBox="0.0 0.0 723.16376 309.92734" svg:width="7.231638mm" svg:x="83.68038mm" svg:y="271.4447mm"/>
          <draw:path svg:d="M 77.481834 0.0 L 103.30911 0.0 L 129.13638 0.0 Q 180.79094 0.0 206.61823 0.0 L 232.4455 0.0 L 206.61823 77.481834 Q 180.79094 154.96367 180.79094 206.61823 L 180.79094 284.10007 L 154.96367 284.10007 L 129.13638 309.92734 L 129.13638 309.92734 L 129.13638 309.92734 L 103.30911 309.92734 L 103.30911 309.92734 L 180.79094 309.92734 Q 284.10007 309.92734 309.92734 284.10007 Q 335.7546 258.27277 387.40918 284.10007 Q 439.06372 284.10007 542.37286 387.40918 Q 619.8547 516.54553 671.5092 490.7183 Q 748.9911 464.891 748.9911 490.7183 Q 748.9911 516.54553 852.3002 516.54553 L 981.4366 516.54553 L 981.4366 568.20013 L 981.4366 594.0274 L 955.6093 594.0274 L 903.9547 619.8547 L 903.9547 619.8547 L 903.9547 619.8547 L 852.3002 619.8547 L 800.6456 619.8547 L 826.4729 645.68195 L 852.3002 671.5092 L 826.4729 671.5092 Q 800.6456 671.5092 774.81836 723.16376 Q 748.9911 723.16376 594.0274 723.16376 L 413.23645 697.3365 L 413.23645 671.5092 L 387.40918 645.68195 L 387.40918 645.68195 L 387.40918 671.5092 L 387.40918 671.5092 L 387.40918 671.5092 L 361.58188 619.8547 L 335.7546 594.0274 L 335.7546 594.0274 L 335.7546 568.20013 L 335.7546 568.20013 L 335.7546 568.20013 L 309.92734 568.20013 L 309.92734 568.20013 L 309.92734 542.37286 L 284.10007 542.37286 L 284.10007 542.37286 L 284.10007 516.54553 L 232.4455 516.54553 Q 206.61823 516.54553 180.79094 490.7183 Q 129.13638 464.891 77.481834 413.23645 L 0.0 335.7546 L 0.0 335.7546 L 25.827278 335.7546 L 25.827278 309.92734 L 25.827278 284.10007 L 51.654556 284.10007 L 51.654556 258.27277 L 51.654556 258.27277 L 77.481834 258.27277 L 77.481834 232.4455 L 77.481834 206.61823 L 51.654556 206.61823 Q 51.654556 206.61823 77.481834 103.30911 L 77.481834 0.0 L 77.481834 0.0 z" svg:height="7.231638mm" draw:style-name="style-539" svg:viewBox="0.0 0.0 981.4366 723.16376" svg:width="9.814365mm" svg:x="78.25665mm" svg:y="199.90314mm"/>
          <draw:path svg:d="M 903.9547 3.6379788E-12 L 929.782 3.6379788E-12 L 955.6093 3.6379788E-12 L 955.6093 3.6379788E-12 L 955.6093 25.827278 L 955.6093 51.654556 L 955.6093 51.654556 L 955.6093 51.654556 L 929.782 51.654556 L 929.782 51.654556 L 929.782 77.481834 L 903.9547 77.481834 L 903.9547 77.481834 L 903.9547 103.30911 L 903.9547 103.30911 L 903.9547 103.30911 L 929.782 103.30911 L 929.782 103.30911 L 955.6093 129.13638 Q 1007.26385 129.13638 1007.26385 154.96367 Q 1033.0911 206.61823 1007.26385 206.61823 L 981.4366 206.61823 L 1007.26385 232.4455 L 1058.9185 258.27277 L 955.6093 258.27277 Q 878.12744 258.27277 878.12744 284.10007 L 878.12744 284.10007 L 748.9911 284.10007 Q 619.8547 258.27277 387.40918 258.27277 L 180.79094 258.27277 L 180.79094 258.27277 L 180.79094 258.27277 L 77.481834 232.4455 L 3.6379788E-12 232.4455 L 3.6379788E-12 232.4455 L 3.6379788E-12 206.61823 L 25.827278 206.61823 L 51.654556 206.61823 L 51.654556 180.79094 L 77.481834 180.79094 L 77.481834 180.79094 L 77.481834 154.96367 L 129.13638 154.96367 L 154.96367 154.96367 L 154.96367 129.13638 L 180.79094 129.13638 L 180.79094 103.30911 L 180.79094 77.481834 L 284.10007 51.654556 Q 413.23645 3.6379788E-12 645.68195 3.6379788E-12 Q 878.12744 3.6379788E-12 903.9547 3.6379788E-12 z" svg:height="2.8410006mm" draw:style-name="style-540" svg:viewBox="0.0 0.0 1058.9185 284.10007" svg:width="10.589184mm" svg:x="177.4334mm" svg:y="196.28731mm"/>
          <draw:path svg:d="M 335.7546 51.654556 L 335.7546 51.654556 L 361.58188 51.654556 Q 387.40918 51.654556 387.40918 77.481834 Q 387.40918 103.30911 464.891 103.30911 Q 542.37286 129.13638 568.20013 154.96367 Q 568.20013 180.79094 542.37286 180.79094 Q 516.54553 206.61823 542.37286 206.61823 L 594.0274 206.61823 L 594.0274 206.61823 Q 594.0274 206.61823 542.37286 232.4455 L 464.891 258.27277 L 387.40918 258.27277 L 335.7546 258.27277 L 335.7546 284.10007 L 335.7546 284.10007 L 361.58188 284.10007 L 361.58188 309.92734 L 361.58188 309.92734 L 335.7546 309.92734 L 335.7546 309.92734 L 335.7546 309.92734 L 335.7546 335.7546 L 309.92734 335.7546 L 284.10007 335.7546 Q 232.4455 361.58188 206.61823 361.58188 Q 180.79094 361.58188 154.96367 335.7546 Q 129.13638 309.92734 77.481834 309.92734 L 25.827278 309.92734 L 25.827278 284.10007 L 25.827278 284.10007 L -9.094947E-13 284.10007 L -9.094947E-13 258.27277 L -9.094947E-13 258.27277 L 25.827278 258.27277 L 25.827278 258.27277 L 25.827278 258.27277 L 25.827278 232.4455 L 25.827278 232.4455 L 77.481834 232.4455 Q 154.96367 232.4455 154.96367 206.61823 L 154.96367 180.79094 L 129.13638 180.79094 L 77.481834 180.79094 L 77.481834 154.96367 Q 77.481834 154.96367 129.13638 129.13638 L 129.13638 103.30911 L 154.96367 103.30911 Q 154.96367 103.30911 129.13638 77.481834 L 129.13638 51.654556 L 129.13638 25.827278 Q 103.30911 0.0 129.13638 0.0 Q 180.79094 25.827278 180.79094 51.654556 Q 180.79094 77.481834 258.27277 77.481834 Q 335.7546 51.654556 335.7546 51.654556 z" svg:height="3.615819mm" draw:style-name="style-541" svg:viewBox="0.0 0.0 594.0274 361.58188" svg:width="5.940274mm" svg:x="66.37611mm" svg:y="256.72314mm"/>
          <draw:path svg:d="M 206.61823 25.827278 L 232.4455 25.827278 L 258.27277 51.654556 Q 258.27277 77.481834 335.7546 129.13638 Q 413.23645 129.13638 361.58188 154.96367 L 309.92734 154.96367 L 180.79094 154.96367 Q 51.654556 129.13638 51.654556 129.13638 L 51.654556 129.13638 L 51.654556 129.13638 L 51.654556 129.13638 L 77.481834 103.30911 Q 77.481834 77.481834 0.0 51.654556 Q -51.654556 25.827278 25.827278 25.827278 Q 103.30911 -25.827278 154.96367 0.0 Q 206.61823 25.827278 206.61823 25.827278 z" svg:height="1.5496367mm" draw:style-name="style-542" svg:viewBox="0.0 0.0 361.58188 154.96367" svg:width="3.615819mm" svg:x="186.47295mm" svg:y="267.8289mm"/>
          <draw:path svg:d="M 180.79094 0.0 L 232.4455 0.0 L 232.4455 0.0 L 232.4455 0.0 L 232.4455 25.827278 L 232.4455 25.827278 L 258.27277 25.827278 L 258.27277 51.654556 L 309.92734 25.827278 Q 361.58188 0.0 387.40918 0.0 L 439.06372 0.0 L 413.23645 51.654556 Q 387.40918 77.481834 464.891 103.30911 Q 542.37286 103.30911 542.37286 129.13638 L 542.37286 154.96367 L 516.54553 154.96367 Q 490.7183 154.96367 464.891 180.79094 Q 439.06372 206.61823 361.58188 206.61823 L 284.10007 232.4455 L 284.10007 206.61823 Q 284.10007 206.61823 258.27277 206.61823 L 258.27277 206.61823 L 232.4455 206.61823 Q 180.79094 206.61823 154.96367 180.79094 L 129.13638 154.96367 L 77.481834 154.96367 L 0.0 154.96367 L 0.0 129.13638 L 0.0 129.13638 L 25.827278 103.30911 Q 77.481834 77.481834 51.654556 51.654556 Q 51.654556 25.827278 77.481834 25.827278 Q 129.13638 0.0 180.79094 0.0 z" svg:height="2.324455mm" draw:style-name="style-543" svg:viewBox="0.0 0.0 542.37286 232.4455" svg:width="5.4237285mm" svg:x="181.56577mm" svg:y="243.29295mm"/>
          <draw:path svg:d="M 103.30911 51.654556 L 154.96367 -3.6379788E-12 L 154.96367 25.827278 Q 180.79094 51.654556 206.61823 51.654556 L 258.27277 51.654556 L 413.23645 77.481834 Q 542.37286 103.30911 568.20013 103.30911 L 619.8547 103.30911 L 619.8547 103.30911 L 619.8547 103.30911 L 594.0274 129.13638 L 568.20013 154.96367 L 568.20013 180.79094 Q 542.37286 206.61823 645.68195 232.4455 Q 748.9911 258.27277 748.9911 284.10007 L 748.9911 284.10007 L 723.16376 284.10007 Q 697.3365 284.10007 697.3365 309.92734 L 697.3365 335.7546 L 645.68195 335.7546 Q 594.0274 335.7546 594.0274 361.58188 Q 594.0274 387.40918 542.37286 361.58188 Q 516.54553 361.58188 490.7183 361.58188 L 490.7183 361.58188 L 464.891 387.40918 Q 413.23645 413.23645 413.23645 413.23645 L 413.23645 413.23645 L 361.58188 413.23645 Q 335.7546 413.23645 258.27277 309.92734 L 154.96367 232.4455 L 129.13638 232.4455 L 103.30911 206.61823 L 103.30911 206.61823 L 103.30911 206.61823 L 77.481834 206.61823 L 77.481834 206.61823 L 77.481834 180.79094 L 51.654556 180.79094 L 51.654556 180.79094 L 51.654556 154.96367 L 51.654556 154.96367 L 51.654556 154.96367 L 25.827278 154.96367 L 25.827278 154.96367 L 25.827278 154.96367 Q 0.0 129.13638 0.0 129.13638 L 0.0 129.13638 L 0.0 129.13638 Q 0.0 103.30911 51.654556 103.30911 Q 77.481834 103.30911 103.30911 51.654556 z" svg:height="4.1323643mm" draw:style-name="style-544" svg:viewBox="0.0 0.0 748.9911 413.23645" svg:width="7.4899106mm" svg:x="33.058914mm" svg:y="276.35187mm"/>
          <draw:path svg:d="M 878.12744 51.654556 L 878.12744 51.654556 L 903.9547 77.481834 Q 929.782 103.30911 903.9547 103.30911 Q 852.3002 103.30911 878.12744 154.96367 Q 903.9547 232.4455 903.9547 258.27277 L 903.9547 284.10007 L 878.12744 284.10007 Q 852.3002 258.27277 800.6456 284.10007 L 748.9911 309.92734 L 774.81836 361.58188 Q 800.6456 413.23645 852.3002 413.23645 L 878.12744 413.23645 L 878.12744 413.23645 L 878.12744 413.23645 L 929.782 439.06372 L 981.4366 464.891 L 981.4366 464.891 L 981.4366 464.891 L 981.4366 464.891 Q 981.4366 464.891 1007.26385 490.7183 Q 1007.26385 516.54553 929.782 542.37286 L 852.3002 568.20013 L 800.6456 568.20013 Q 723.16376 568.20013 645.68195 568.20013 L 594.0274 568.20013 L 594.0274 568.20013 L 594.0274 594.0274 L 594.0274 594.0274 Q 594.0274 619.8547 568.20013 619.8547 L 542.37286 619.8547 L 542.37286 619.8547 Q 516.54553 619.8547 542.37286 594.0274 Q 542.37286 568.20013 439.06372 568.20013 Q 335.7546 568.20013 258.27277 516.54553 Q 180.79094 490.7183 103.30911 464.891 L 0.0 464.891 L 0.0 439.06372 L 0.0 413.23645 L 25.827278 413.23645 L 25.827278 413.23645 L 25.827278 387.40918 L 25.827278 387.40918 L 103.30911 387.40918 L 180.79094 361.58188 L 180.79094 361.58188 L 180.79094 361.58188 L 206.61823 361.58188 L 206.61823 361.58188 L 180.79094 335.7546 Q 154.96367 309.92734 129.13638 309.92734 Q 77.481834 258.27277 77.481834 232.4455 L 51.654556 180.79094 L 77.481834 180.79094 Q 77.481834 154.96367 129.13638 154.96367 Q 180.79094 103.30911 180.79094 77.481834 L 154.96367 51.654556 L 180.79094 51.654556 L 180.79094 51.654556 L 180.79094 25.827278 L 180.79094 25.827278 L 206.61823 25.827278 L 206.61823 0.0 L 206.61823 0.0 L 206.61823 0.0 L 206.61823 0.0 L 232.4455 0.0 L 232.4455 0.0 L 232.4455 0.0 L 387.40918 0.0 Q 542.37286 0.0 568.20013 25.827278 Q 594.0274 51.654556 568.20013 77.481834 Q 568.20013 103.30911 723.16376 77.481834 Q 852.3002 51.654556 878.12744 51.654556 z" svg:height="6.198547mm" draw:style-name="style-545" svg:viewBox="0.0 0.0 1007.26385 619.8547" svg:width="10.0726385mm" svg:x="184.1485mm" svg:y="219.01532mm"/>
          <draw:path svg:d="M 284.10007 3.6379788E-12 L 361.58188 3.6379788E-12 L 387.40918 25.827278 Q 387.40918 25.827278 387.40918 51.654556 L 413.23645 51.654556 L 413.23645 77.481834 Q 439.06372 129.13638 413.23645 129.13638 L 413.23645 154.96367 L 439.06372 206.61823 Q 464.891 284.10007 516.54553 284.10007 Q 568.20013 284.10007 594.0274 309.92734 L 619.8547 309.92734 L 671.5092 309.92734 L 723.16376 335.7546 L 697.3365 335.7546 L 671.5092 335.7546 L 697.3365 361.58188 L 723.16376 387.40918 L 723.16376 387.40918 L 723.16376 387.40918 L 723.16376 413.23645 Q 723.16376 439.06372 619.8547 439.06372 Q 516.54553 439.06372 490.7183 439.06372 L 490.7183 439.06372 L 464.891 439.06372 L 439.06372 439.06372 L 439.06372 439.06372 L 439.06372 439.06372 L 413.23645 439.06372 L 413.23645 439.06372 L 387.40918 464.891 L 361.58188 490.7183 L 335.7546 490.7183 L 335.7546 490.7183 L 309.92734 490.7183 Q 284.10007 490.7183 284.10007 413.23645 Q 284.10007 335.7546 258.27277 335.7546 L 232.4455 335.7546 L 206.61823 335.7546 Q 180.79094 335.7546 129.13638 335.7546 L 51.654556 335.7546 L 51.654556 309.92734 Q 51.654556 284.10007 77.481834 284.10007 Q 129.13638 284.10007 103.30911 258.27277 L 77.481834 232.4455 L 51.654556 232.4455 L 25.827278 232.4455 L 25.827278 206.61823 L 25.827278 206.61823 L 0.0 206.61823 L 0.0 180.79094 L 0.0 180.79094 L 25.827278 180.79094 L 25.827278 180.79094 L 25.827278 180.79094 L 51.654556 154.96367 Q 77.481834 129.13638 77.481834 129.13638 L 77.481834 129.13638 L 51.654556 129.13638 L 51.654556 129.13638 L 51.654556 103.30911 L 51.654556 103.30911 L 103.30911 103.30911 Q 154.96367 77.481834 129.13638 77.481834 L 129.13638 51.654556 L 180.79094 51.654556 Q 232.4455 25.827278 206.61823 25.827278 Q 180.79094 25.827278 284.10007 3.6379788E-12 z" svg:height="4.9071827mm" draw:style-name="style-546" svg:viewBox="0.0 0.0 723.16376 490.7183" svg:width="7.231638mm" svg:x="28.668278mm" svg:y="238.90233mm"/>
          <draw:path svg:d="M 619.8547 0.0 L 645.68195 0.0 L 645.68195 0.0 L 645.68195 0.0 L 645.68195 25.827278 L 671.5092 25.827278 L 671.5092 25.827278 L 671.5092 51.654556 L 671.5092 51.654556 L 697.3365 51.654556 L 697.3365 51.654556 Q 697.3365 51.654556 697.3365 103.30911 Q 671.5092 129.13638 645.68195 154.96367 Q 619.8547 180.79094 309.92734 206.61823 L 25.827278 232.4455 L 25.827278 206.61823 L 51.654556 206.61823 L 51.654556 206.61823 Q 51.654556 206.61823 0.0 180.79094 Q -25.827278 180.79094 0.0 129.13638 L 25.827278 77.481834 L 103.30911 51.654556 Q 154.96367 0.0 309.92734 0.0 Q 464.891 0.0 542.37286 0.0 Q 619.8547 0.0 619.8547 0.0 z" svg:height="2.324455mm" draw:style-name="style-547" svg:viewBox="0.0 0.0 697.3365 232.4455" svg:width="6.973365mm" svg:x="76.96529mm" svg:y="288.74896mm"/>
          <draw:path svg:d="M 568.20013 0.0 L 619.8547 0.0 L 645.68195 0.0 Q 645.68195 25.827278 697.3365 25.827278 L 723.16376 25.827278 L 671.5092 51.654556 Q 619.8547 77.481834 645.68195 103.30911 Q 671.5092 129.13638 697.3365 129.13638 L 748.9911 129.13638 L 800.6456 154.96367 Q 878.12744 180.79094 878.12744 180.79094 L 878.12744 180.79094 L 826.4729 180.79094 L 774.81836 180.79094 L 671.5092 206.61823 Q 568.20013 232.4455 594.0274 232.4455 Q 594.0274 258.27277 594.0274 284.10007 L 568.20013 284.10007 L 542.37286 284.10007 L 490.7183 284.10007 L 439.06372 284.10007 L 413.23645 284.10007 L 387.40918 309.92734 L 361.58188 335.7546 L 361.58188 335.7546 L 387.40918 335.7546 L 387.40918 335.7546 L 387.40918 335.7546 L 387.40918 361.58188 L 413.23645 361.58188 L 413.23645 361.58188 Q 413.23645 387.40918 387.40918 387.40918 L 361.58188 387.40918 L 361.58188 387.40918 Q 335.7546 361.58188 335.7546 361.58188 Q 335.7546 335.7546 232.4455 335.7546 L 129.13638 335.7546 L 129.13638 309.92734 L 129.13638 309.92734 L 103.30911 309.92734 L 103.30911 284.10007 L 51.654556 284.10007 L 0.0 284.10007 L 0.0 232.4455 L 0.0 206.61823 L 25.827278 206.61823 L 77.481834 206.61823 L 77.481834 180.79094 L 77.481834 129.13638 L 232.4455 103.30911 Q 387.40918 77.481834 387.40918 51.654556 Q 361.58188 25.827278 439.06372 0.0 Q 516.54553 -25.827278 568.20013 0.0 z" svg:height="3.8740916mm" draw:style-name="style-548" svg:viewBox="0.0 0.0 878.12744 387.40918" svg:width="8.781275mm" svg:x="176.40031mm" svg:y="231.67068mm"/>
          <draw:path svg:d="M 723.16376 3.6379788E-12 L 748.9911 3.6379788E-12 L 774.81836 3.6379788E-12 L 774.81836 3.6379788E-12 L 774.81836 25.827278 L 774.81836 25.827278 L 774.81836 25.827278 Q 774.81836 25.827278 748.9911 25.827278 L 748.9911 51.654556 L 748.9911 103.30911 Q 748.9911 180.79094 774.81836 180.79094 Q 774.81836 180.79094 723.16376 232.4455 Q 671.5092 232.4455 671.5092 258.27277 L 671.5092 258.27277 L 619.8547 284.10007 Q 542.37286 284.10007 568.20013 309.92734 Q 619.8547 309.92734 619.8547 335.7546 Q 594.0274 387.40918 542.37286 387.40918 Q 490.7183 387.40918 464.891 413.23645 L 413.23645 439.06372 L 361.58188 439.06372 L 335.7546 439.06372 L 309.92734 464.891 L 284.10007 464.891 L 258.27277 464.891 L 258.27277 464.891 L 258.27277 439.06372 Q 258.27277 413.23645 180.79094 387.40918 L 103.30911 335.7546 L 103.30911 335.7546 L 103.30911 335.7546 L 77.481834 335.7546 L 77.481834 335.7546 L 51.654556 335.7546 L 0.0 335.7546 L 0.0 335.7546 L 0.0 335.7546 L 25.827278 335.7546 L 25.827278 335.7546 L 25.827278 309.92734 L 25.827278 309.92734 L 25.827278 284.10007 L 51.654556 284.10007 L 51.654556 258.27277 L 51.654556 232.4455 L 77.481834 232.4455 L 77.481834 232.4455 L 103.30911 206.61823 L 129.13638 180.79094 L 284.10007 154.96367 Q 439.06372 129.13638 439.06372 103.30911 L 439.06372 103.30911 L 516.54553 103.30911 Q 568.20013 103.30911 568.20013 77.481834 Q 568.20013 25.827278 619.8547 25.827278 Q 697.3365 25.827278 723.16376 3.6379788E-12 z" svg:height="4.64891mm" draw:style-name="style-549" svg:viewBox="0.0 0.0 774.81836 464.891" svg:width="7.7481833mm" svg:x="88.32929mm" svg:y="265.7627mm"/>
          <draw:path svg:d="M 490.7183 129.13638 L 490.7183 3.6379788E-12 L 516.54553 3.6379788E-12 Q 542.37286 3.6379788E-12 568.20013 3.6379788E-12 L 594.0274 3.6379788E-12 L 594.0274 51.654556 Q 594.0274 129.13638 645.68195 154.96367 Q 645.68195 206.61823 619.8547 258.27277 Q 594.0274 335.7546 568.20013 361.58188 L 568.20013 361.58188 L 542.37286 361.58188 Q 516.54553 387.40918 516.54553 413.23645 Q 542.37286 439.06372 542.37286 464.891 L 542.37286 464.891 L 516.54553 464.891 Q 490.7183 464.891 335.7546 413.23645 L 154.96367 361.58188 L 129.13638 335.7546 L 103.30911 335.7546 L 103.30911 335.7546 L 103.30911 309.92734 L 77.481834 309.92734 L 51.654556 309.92734 L 51.654556 284.10007 L 51.654556 258.27277 L 25.827278 258.27277 L 9.094947E-13 258.27277 L 9.094947E-13 232.4455 L 9.094947E-13 206.61823 L 25.827278 206.61823 L 77.481834 206.61823 L 77.481834 206.61823 L 77.481834 206.61823 L 103.30911 206.61823 L 103.30911 206.61823 L 129.13638 232.4455 Q 154.96367 258.27277 309.92734 258.27277 Q 464.891 258.27277 490.7183 129.13638 z" svg:height="4.64891mm" draw:style-name="style-550" svg:viewBox="0.0 0.0 645.68195 464.891" svg:width="6.4568195mm" svg:x="65.85956mm" svg:y="212.81677mm"/>
          <draw:path svg:d="M 335.7546 0.0 L 335.7546 0.0 L 413.23645 25.827278 Q 464.891 77.481834 490.7183 77.481834 L 516.54553 77.481834 L 516.54553 77.481834 Q 542.37286 77.481834 542.37286 51.654556 L 542.37286 51.654556 L 568.20013 51.654556 L 594.0274 51.654556 L 671.5092 51.654556 L 774.81836 51.654556 L 774.81836 77.481834 L 774.81836 103.30911 L 748.9911 103.30911 L 748.9911 129.13638 L 774.81836 129.13638 Q 800.6456 129.13638 826.4729 154.96367 L 826.4729 154.96367 L 826.4729 154.96367 L 826.4729 180.79094 L 878.12744 180.79094 L 903.9547 180.79094 L 903.9547 206.61823 L 903.9547 206.61823 L 878.12744 206.61823 L 826.4729 232.4455 L 826.4729 232.4455 L 826.4729 232.4455 L 800.6456 232.4455 L 800.6456 232.4455 L 826.4729 258.27277 L 852.3002 284.10007 L 852.3002 284.10007 L 878.12744 284.10007 L 878.12744 284.10007 L 878.12744 309.92734 L 826.4729 309.92734 Q 748.9911 335.7546 568.20013 335.7546 L 361.58188 387.40918 L 309.92734 387.40918 L 284.10007 387.40918 L 258.27277 387.40918 L 232.4455 387.40918 L 206.61823 387.40918 L 154.96367 387.40918 L 180.79094 413.23645 L 206.61823 439.06372 L 206.61823 439.06372 L 206.61823 439.06372 L 206.61823 439.06372 Q 206.61823 439.06372 180.79094 439.06372 L 180.79094 439.06372 L 180.79094 464.891 L 154.96367 464.891 L 154.96367 490.7183 L 154.96367 490.7183 L 103.30911 490.7183 L 51.654556 490.7183 L 25.827278 464.891 L 3.6379788E-12 464.891 L 3.6379788E-12 464.891 L 3.6379788E-12 439.06372 L 25.827278 439.06372 L 51.654556 439.06372 L 51.654556 413.23645 L 51.654556 387.40918 L 51.654556 387.40918 L 51.654556 387.40918 L 103.30911 361.58188 Q 129.13638 361.58188 129.13638 335.7546 Q 129.13638 309.92734 180.79094 309.92734 Q 232.4455 309.92734 206.61823 258.27277 Q 206.61823 180.79094 284.10007 180.79094 Q 361.58188 154.96367 361.58188 129.13638 Q 361.58188 77.481834 309.92734 51.654556 L 284.10007 25.827278 L 309.92734 25.827278 Q 335.7546 25.827278 335.7546 0.0 z" svg:height="4.9071827mm" draw:style-name="style-551" svg:viewBox="0.0 0.0 903.9547 490.7183" svg:width="9.039547mm" svg:x="189.05568mm" svg:y="295.20578mm"/>
          <draw:path svg:d="M 103.30911 25.827278 L 129.13638 0.0 L 154.96367 25.827278 Q 206.61823 25.827278 206.61823 51.654556 L 232.4455 51.654556 L 284.10007 51.654556 L 335.7546 77.481834 L 413.23645 103.30911 Q 464.891 129.13638 464.891 154.96367 Q 439.06372 180.79094 464.891 180.79094 Q 516.54553 180.79094 516.54553 206.61823 L 542.37286 206.61823 L 542.37286 232.4455 L 568.20013 258.27277 L 568.20013 284.10007 L 568.20013 284.10007 L 568.20013 284.10007 L 542.37286 284.10007 L 464.891 284.10007 Q 361.58188 284.10007 361.58188 309.92734 Q 361.58188 309.92734 206.61823 284.10007 Q 51.654556 284.10007 51.654556 309.92734 L 25.827278 335.7546 L 25.827278 309.92734 L 25.827278 309.92734 L 25.827278 284.10007 L 3.6379788E-12 284.10007 L 3.6379788E-12 258.27277 L 3.6379788E-12 232.4455 L 25.827278 232.4455 L 25.827278 232.4455 L 25.827278 206.61823 L 25.827278 206.61823 L 51.654556 206.61823 L 77.481834 206.61823 L 77.481834 180.79094 L 51.654556 129.13638 L 51.654556 103.30911 Q 51.654556 77.481834 103.30911 77.481834 Q 154.96367 77.481834 129.13638 51.654556 Q 103.30911 25.827278 103.30911 25.827278 z" svg:height="3.357546mm" draw:style-name="style-552" svg:viewBox="0.0 0.0 568.20013 335.7546" svg:width="5.682001mm" svg:x="196.28731mm" svg:y="237.86923mm"/>
          <draw:path svg:d="M 309.92734 0.0 L 335.7546 0.0 L 335.7546 51.654556 Q 335.7546 103.30911 413.23645 103.30911 Q 516.54553 154.96367 542.37286 154.96367 L 568.20013 154.96367 L 516.54553 180.79094 Q 490.7183 206.61823 413.23645 206.61823 L 309.92734 206.61823 L 258.27277 232.4455 L 232.4455 258.27277 L 232.4455 258.27277 L 232.4455 258.27277 L 129.13638 284.10007 Q 25.827278 309.92734 0.0 309.92734 L 0.0 309.92734 L 0.0 180.79094 L 0.0 51.654556 L 0.0 51.654556 L 0.0 51.654556 L 25.827278 51.654556 L 25.827278 51.654556 L 77.481834 51.654556 L 129.13638 51.654556 L 129.13638 51.654556 L 154.96367 51.654556 L 154.96367 51.654556 L 154.96367 51.654556 L 180.79094 51.654556 Q 206.61823 51.654556 258.27277 51.654556 Q 284.10007 51.654556 284.10007 25.827278 Q 284.10007 0.0 309.92734 0.0 z" svg:height="3.0992734mm" draw:style-name="style-553" svg:viewBox="0.0 0.0 568.20013 309.92734" svg:width="5.682001mm" svg:x="0.0mm" svg:y="252.59077mm"/>
          <draw:path svg:d="M 180.79094 0.0 L 232.4455 0.0 L 232.4455 25.827278 Q 232.4455 77.481834 335.7546 51.654556 Q 439.06372 25.827278 490.7183 25.827278 L 542.37286 25.827278 L 542.37286 25.827278 Q 568.20013 25.827278 542.37286 51.654556 Q 516.54553 77.481834 542.37286 77.481834 L 568.20013 77.481834 L 568.20013 103.30911 L 568.20013 103.30911 L 542.37286 103.30911 L 516.54553 129.13638 L 516.54553 129.13638 L 542.37286 129.13638 L 542.37286 154.96367 Q 568.20013 180.79094 542.37286 206.61823 Q 490.7183 232.4455 490.7183 232.4455 Q 490.7183 258.27277 490.7183 284.10007 L 490.7183 284.10007 L 387.40918 284.10007 L 309.92734 284.10007 L 309.92734 232.4455 Q 309.92734 206.61823 232.4455 180.79094 L 129.13638 180.79094 L 129.13638 154.96367 L 129.13638 154.96367 L 129.13638 129.13638 L 129.13638 103.30911 L 129.13638 103.30911 L 129.13638 77.481834 L 77.481834 77.481834 Q 0.0 77.481834 0.0 51.654556 L 0.0 51.654556 L 77.481834 51.654556 Q 129.13638 51.654556 129.13638 25.827278 Q 129.13638 0.0 180.79094 0.0 z" svg:height="2.8410006mm" draw:style-name="style-554" svg:viewBox="0.0 0.0 568.20013 284.10007" svg:width="5.682001mm" svg:x="15.75464mm" svg:y="280.74252mm"/>
          <draw:path svg:d="M 51.654556 3.6379788E-12 L 77.481834 3.6379788E-12 L 77.481834 3.6379788E-12 L 77.481834 3.6379788E-12 L 77.481834 3.6379788E-12 L 77.481834 25.827278 L 77.481834 25.827278 L 77.481834 25.827278 L 103.30911 51.654556 L 129.13638 77.481834 L 129.13638 77.481834 L 129.13638 77.481834 L 129.13638 103.30911 L 129.13638 103.30911 L 180.79094 154.96367 Q 232.4455 232.4455 361.58188 258.27277 Q 490.7183 284.10007 542.37286 439.06372 Q 594.0274 568.20013 594.0274 619.8547 L 594.0274 671.5092 L 568.20013 748.9911 Q 542.37286 826.4729 542.37286 955.6093 Q 490.7183 1110.573 490.7183 1110.573 L 490.7183 1110.573 L 490.7183 1110.573 Q 464.891 1110.573 490.7183 1084.7457 L 490.7183 1058.9185 L 464.891 1058.9185 L 439.06372 1058.9185 L 439.06372 1084.7457 L 439.06372 1084.7457 L 413.23645 1110.573 L 387.40918 1136.4003 L 387.40918 1136.4003 L 387.40918 1110.573 L 361.58188 1110.573 L 335.7546 1110.573 L 335.7546 1084.7457 L 335.7546 1084.7457 L 309.92734 1084.7457 L 309.92734 1110.573 L 309.92734 1110.573 L 284.10007 1110.573 L 284.10007 1136.4003 L 284.10007 1162.2275 L 258.27277 1162.2275 L 258.27277 1162.2275 L 258.27277 1136.4003 L 232.4455 1136.4003 L 232.4455 1058.9185 Q 232.4455 1007.26385 180.79094 878.12744 L 154.96367 748.9911 L 154.96367 748.9911 L 180.79094 723.16376 L 180.79094 697.3365 L 180.79094 645.68195 L 180.79094 594.0274 Q 180.79094 568.20013 180.79094 490.7183 Q 180.79094 413.23645 103.30911 232.4455 L 1.8189894E-12 25.827278 L 25.827278 25.827278 L 51.654556 25.827278 L 51.654556 3.6379788E-12 z" svg:height="11.622275mm" draw:style-name="style-555" svg:viewBox="0.0 0.0 594.0274 1162.2275" svg:width="5.940274mm" svg:x="151.60612mm" svg:y="184.66504mm"/>
          <draw:path svg:d="M 516.54553 0.0 L 542.37286 0.0 L 594.0274 51.654556 Q 619.8547 77.481834 645.68195 103.30911 L 671.5092 154.96367 L 671.5092 154.96367 L 671.5092 154.96367 L 671.5092 180.79094 L 671.5092 206.61823 L 645.68195 206.61823 L 645.68195 206.61823 L 645.68195 180.79094 L 619.8547 180.79094 L 619.8547 180.79094 L 619.8547 154.96367 L 594.0274 154.96367 L 568.20013 154.96367 L 542.37286 180.79094 L 516.54553 206.61823 L 516.54553 206.61823 L 490.7183 206.61823 L 464.891 180.79094 L 439.06372 180.79094 L 387.40918 180.79094 Q 335.7546 206.61823 258.27277 180.79094 L 154.96367 180.79094 L 154.96367 154.96367 Q 154.96367 154.96367 77.481834 129.13638 L 25.827278 103.30911 L 25.827278 103.30911 L 0.0 103.30911 L 0.0 103.30911 L 0.0 103.30911 L 25.827278 77.481834 L 51.654556 51.654556 L 51.654556 51.654556 L 51.654556 51.654556 L 103.30911 51.654556 L 129.13638 51.654556 L 309.92734 25.827278 L 464.891 25.827278 L 490.7183 25.827278 Q 516.54553 0.0 516.54553 0.0 z" svg:height="2.0661821mm" draw:style-name="style-556" svg:viewBox="0.0 0.0 671.5092 206.61823" svg:width="6.715092mm" svg:x="16.012913mm" svg:y="288.23242mm"/>
          <draw:path svg:d="M 103.30911 25.827278 L 77.481834 3.6379788E-12 L 206.61823 3.6379788E-12 L 335.7546 3.6379788E-12 L 361.58188 3.6379788E-12 L 361.58188 3.6379788E-12 L 309.92734 51.654556 Q 284.10007 103.30911 309.92734 103.30911 Q 361.58188 154.96367 490.7183 154.96367 Q 619.8547 154.96367 619.8547 180.79094 L 619.8547 180.79094 L 594.0274 180.79094 Q 568.20013 206.61823 568.20013 232.4455 Q 568.20013 284.10007 387.40918 284.10007 L 206.61823 284.10007 L 103.30911 284.10007 L 25.827278 258.27277 L 25.827278 258.27277 L 0.0 258.27277 L 0.0 258.27277 L 0.0 258.27277 L 25.827278 232.4455 L 51.654556 206.61823 L 51.654556 206.61823 L 51.654556 206.61823 L 25.827278 206.61823 L 25.827278 206.61823 L 25.827278 180.79094 L 51.654556 180.79094 L 51.654556 129.13638 Q 51.654556 77.481834 103.30911 51.654556 Q 129.13638 51.654556 103.30911 25.827278 z" svg:height="2.8410006mm" draw:style-name="style-557" svg:viewBox="0.0 0.0 619.8547 284.10007" svg:width="6.198547mm" svg:x="113.64002mm" svg:y="303.21225mm"/>
          <draw:path svg:d="M 284.10007 51.654556 L 284.10007 0.0 L 309.92734 0.0 L 361.58188 0.0 L 361.58188 0.0 L 361.58188 25.827278 L 619.8547 77.481834 Q 903.9547 129.13638 1007.26385 129.13638 Q 1110.573 180.79094 1162.2275 180.79094 L 1213.8821 180.79094 L 1213.8821 180.79094 L 1213.8821 180.79094 L 1213.8821 206.61823 L 1239.7094 206.61823 L 1239.7094 206.61823 L 1239.7094 232.4455 L 1239.7094 232.4455 L 1239.7094 232.4455 L 1265.5366 232.4455 L 1265.5366 232.4455 L 1239.7094 258.27277 L 1213.8821 284.10007 L 1213.8821 284.10007 L 1213.8821 284.10007 L 929.782 284.10007 Q 619.8547 284.10007 619.8547 309.92734 L 594.0274 309.92734 L 568.20013 309.92734 Q 516.54553 284.10007 464.891 309.92734 Q 413.23645 309.92734 413.23645 284.10007 Q 413.23645 258.27277 309.92734 258.27277 L 206.61823 284.10007 L 180.79094 258.27277 L 154.96367 232.4455 L 103.30911 232.4455 L 77.481834 232.4455 L 77.481834 206.61823 L 51.654556 180.79094 L 51.654556 180.79094 L 51.654556 180.79094 L 51.654556 154.96367 L 51.654556 154.96367 L 25.827278 154.96367 L 25.827278 129.13638 L 25.827278 129.13638 L 0.0 129.13638 L 0.0 129.13638 L 0.0 129.13638 L 0.0 103.30911 L 0.0 103.30911 L 51.654556 103.30911 L 103.30911 129.13638 L 154.96367 129.13638 Q 180.79094 129.13638 232.4455 103.30911 L 284.10007 103.30911 L 284.10007 51.654556 z" svg:height="3.0992734mm" draw:style-name="style-558" svg:viewBox="0.0 0.0 1265.5366 309.92734" svg:width="12.655366mm" svg:x="189.57222mm" svg:y="287.97415mm"/>
          <draw:path svg:d="M 619.8547 51.654556 L 645.68195 51.654556 L 645.68195 51.654556 L 645.68195 51.654556 L 645.68195 77.481834 L 671.5092 77.481834 L 671.5092 77.481834 L 671.5092 103.30911 L 671.5092 103.30911 L 697.3365 103.30911 L 697.3365 154.96367 Q 671.5092 206.61823 671.5092 206.61823 L 671.5092 232.4455 L 645.68195 232.4455 Q 619.8547 258.27277 542.37286 232.4455 Q 464.891 206.61823 387.40918 232.4455 L 309.92734 258.27277 L 309.92734 258.27277 L 284.10007 258.27277 L 154.96367 258.27277 L 25.827278 258.27277 L 25.827278 258.27277 L 25.827278 258.27277 L 51.654556 232.4455 L 103.30911 206.61823 L 77.481834 206.61823 L 51.654556 206.61823 L 51.654556 180.79094 L 51.654556 180.79094 L 25.827278 180.79094 L 25.827278 154.96367 L 25.827278 154.96367 L 0.0 154.96367 L 0.0 129.13638 L 0.0 103.30911 L 103.30911 103.30911 L 180.79094 103.30911 L 154.96367 77.481834 Q 129.13638 51.654556 103.30911 25.827278 L 103.30911 0.0 L 206.61823 0.0 Q 284.10007 -25.827278 284.10007 0.0 Q 284.10007 25.827278 361.58188 51.654556 Q 464.891 51.654556 490.7183 25.827278 Q 542.37286 0.0 568.20013 25.827278 Q 568.20013 51.654556 619.8547 51.654556 z M 154.96367 0.0 Q 154.96367 0.0 180.79094 0.0 Q 180.79094 0.0 154.96367 0.0 Q 154.96367 0.0 154.96367 0.0 z" svg:height="2.582728mm" draw:style-name="style-559" svg:viewBox="0.0 0.0 697.3365 258.27277" svg:width="6.973365mm" svg:x="34.092007mm" svg:y="247.94186mm"/>
          <draw:path svg:d="M 464.891 0.0 L 645.68195 0.0 L 800.6456 0.0 L 981.4366 0.0 L 981.4366 25.827278 L 981.4366 51.654556 L 955.6093 51.654556 L 929.782 77.481834 L 955.6093 77.481834 L 1007.26385 77.481834 L 1058.9185 103.30911 L 1084.7457 129.13638 L 1136.4003 129.13638 Q 1188.0548 129.13638 1188.0548 154.96367 Q 1188.0548 180.79094 1291.3639 180.79094 Q 1394.673 180.79094 1394.673 206.61823 L 1394.673 206.61823 L 1394.673 206.61823 Q 1368.8457 206.61823 1368.8457 232.4455 L 1368.8457 232.4455 L 1291.3639 232.4455 Q 1213.8821 232.4455 1084.7457 284.10007 L 955.6093 284.10007 L 955.6093 309.92734 L 955.6093 309.92734 L 929.782 309.92734 L 929.782 335.7546 L 903.9547 335.7546 L 852.3002 335.7546 L 852.3002 361.58188 L 852.3002 361.58188 L 800.6456 361.58188 Q 748.9911 387.40918 645.68195 361.58188 Q 516.54553 335.7546 464.891 309.92734 L 413.23645 284.10007 L 413.23645 284.10007 Q 413.23645 284.10007 284.10007 284.10007 L 129.13638 284.10007 L 129.13638 258.27277 Q 129.13638 258.27277 129.13638 232.4455 L 103.30911 232.4455 L 103.30911 180.79094 L 77.481834 129.13638 L 77.481834 129.13638 L 77.481834 129.13638 L 25.827278 103.30911 L 1.8189894E-12 103.30911 L 1.8189894E-12 77.481834 L 1.8189894E-12 51.654556 L 129.13638 25.827278 Q 284.10007 25.827278 464.891 0.0 z" svg:height="3.615819mm" draw:style-name="style-560" svg:viewBox="0.0 0.0 1394.673 361.58188" svg:width="13.94673mm" svg:x="146.95721mm" svg:y="235.2865mm"/>
          <draw:path svg:d="M 284.10007 25.827278 L 284.10007 3.6379788E-12 L 335.7546 3.6379788E-12 Q 361.58188 3.6379788E-12 387.40918 25.827278 Q 413.23645 51.654556 413.23645 51.654556 Q 439.06372 51.654556 439.06372 51.654556 L 439.06372 51.654556 L 464.891 103.30911 Q 490.7183 129.13638 542.37286 154.96367 Q 594.0274 154.96367 594.0274 180.79094 L 619.8547 180.79094 L 619.8547 206.61823 L 619.8547 258.27277 L 594.0274 258.27277 L 568.20013 258.27277 L 568.20013 284.10007 L 568.20013 309.92734 L 542.37286 309.92734 Q 516.54553 309.92734 309.92734 284.10007 L 103.30911 258.27277 L 103.30911 258.27277 L 77.481834 232.4455 L 77.481834 232.4455 L 77.481834 232.4455 L 77.481834 232.4455 L 77.481834 206.61823 L 51.654556 206.61823 L 25.827278 206.61823 L 25.827278 180.79094 L 25.827278 180.79094 L 4.5474735E-13 180.79094 Q 4.5474735E-13 154.96367 25.827278 103.30911 L 51.654556 25.827278 L 77.481834 3.6379788E-12 Q 103.30911 3.6379788E-12 103.30911 51.654556 Q 103.30911 77.481834 180.79094 51.654556 Q 284.10007 51.654556 284.10007 25.827278 z" svg:height="3.0992734mm" draw:style-name="style-561" svg:viewBox="0.0 0.0 619.8547 309.92734" svg:width="6.198547mm" svg:x="38.99919mm" svg:y="263.43823mm"/>
          <draw:path svg:d="M 154.96367 -3.6379788E-12 L 154.96367 -3.6379788E-12 L 206.61823 -3.6379788E-12 Q 258.27277 -3.6379788E-12 309.92734 25.827278 L 361.58188 25.827278 L 387.40918 51.654556 Q 413.23645 51.654556 413.23645 77.481834 Q 387.40918 103.30911 361.58188 129.13638 L 309.92734 129.13638 L 309.92734 129.13638 Q 309.92734 103.30911 232.4455 103.30911 L 154.96367 103.30911 L 103.30911 129.13638 L 51.654556 129.13638 L 51.654556 129.13638 L 51.654556 103.30911 L 25.827278 103.30911 L -1.8189894E-12 103.30911 L 103.30911 51.654556 Q 206.61823 51.654556 180.79094 25.827278 Q 154.96367 -3.6379788E-12 154.96367 -3.6379788E-12 z" svg:height="1.291364mm" draw:style-name="style-562" svg:viewBox="0.0 0.0 413.23645 129.13638" svg:width="4.1323643mm" svg:x="161.67876mm" svg:y="265.50443mm"/>
          <draw:path svg:d="M 464.891 0.0 L 464.891 0.0 L 568.20013 25.827278 Q 671.5092 51.654556 723.16376 51.654556 L 748.9911 51.654556 L 671.5092 77.481834 Q 594.0274 103.30911 594.0274 154.96367 Q 594.0274 154.96367 619.8547 180.79094 Q 645.68195 180.79094 619.8547 232.4455 Q 619.8547 258.27277 723.16376 284.10007 L 800.6456 284.10007 L 800.6456 284.10007 L 800.6456 309.92734 L 748.9911 309.92734 L 697.3365 309.92734 L 697.3365 335.7546 L 723.16376 361.58188 L 723.16376 361.58188 L 723.16376 361.58188 L 697.3365 387.40918 L 671.5092 413.23645 L 697.3365 413.23645 L 723.16376 413.23645 L 723.16376 439.06372 L 723.16376 464.891 L 697.3365 464.891 L 671.5092 464.891 L 619.8547 439.06372 Q 568.20013 413.23645 464.891 439.06372 L 335.7546 439.06372 L 335.7546 413.23645 Q 361.58188 387.40918 361.58188 361.58188 Q 387.40918 309.92734 284.10007 258.27277 L 180.79094 206.61823 L 180.79094 206.61823 Q 154.96367 180.79094 129.13638 154.96367 Q 103.30911 154.96367 103.30911 103.30911 L 129.13638 77.481834 L 103.30911 77.481834 L 51.654556 77.481834 L 51.654556 77.481834 L 51.654556 51.654556 L 0.0 51.654556 Q -25.827278 51.654556 206.61823 25.827278 Q 464.891 0.0 464.891 0.0 z" svg:height="4.64891mm" draw:style-name="style-563" svg:viewBox="0.0 0.0 800.6456 464.891" svg:width="8.006456mm" svg:x="110.54075mm" svg:y="262.9217mm"/>
          <draw:path svg:d="M 154.96367 51.654556 L 129.13638 -3.6379788E-12 L 206.61823 -3.6379788E-12 Q 309.92734 25.827278 309.92734 25.827278 L 335.7546 25.827278 L 335.7546 25.827278 L 361.58188 25.827278 L 361.58188 77.481834 Q 361.58188 103.30911 387.40918 129.13638 Q 413.23645 129.13638 387.40918 129.13638 L 387.40918 129.13638 L 413.23645 154.96367 Q 464.891 154.96367 490.7183 232.4455 Q 516.54553 284.10007 490.7183 309.92734 L 490.7183 335.7546 L 464.891 335.7546 Q 439.06372 335.7546 413.23645 335.7546 Q 413.23645 335.7546 258.27277 335.7546 Q 77.481834 335.7546 51.654556 335.7546 L 25.827278 309.92734 L 25.827278 284.10007 Q 0.0 284.10007 0.0 284.10007 Q 0.0 258.27277 0.0 232.4455 Q -25.827278 232.4455 77.481834 180.79094 Q 180.79094 180.79094 154.96367 154.96367 Q 154.96367 129.13638 154.96367 103.30911 Q 180.79094 77.481834 154.96367 51.654556 z" svg:height="3.357546mm" draw:style-name="style-564" svg:viewBox="0.0 0.0 490.7183 335.7546" svg:width="4.9071827mm" svg:x="169.42694mm" svg:y="279.19287mm"/>
          <draw:path svg:d="M 206.61823 -3.6379788E-12 L 309.92734 -3.6379788E-12 L 309.92734 -3.6379788E-12 L 309.92734 -3.6379788E-12 L 335.7546 -3.6379788E-12 L 335.7546 -3.6379788E-12 L 361.58188 25.827278 L 387.40918 51.654556 L 413.23645 51.654556 Q 413.23645 51.654556 361.58188 77.481834 L 335.7546 103.30911 L 335.7546 103.30911 L 361.58188 103.30911 L 361.58188 103.30911 L 361.58188 103.30911 L 413.23645 129.13638 Q 439.06372 154.96367 464.891 154.96367 L 490.7183 154.96367 L 490.7183 180.79094 L 490.7183 180.79094 L 258.27277 180.79094 L 51.654556 180.79094 L 51.654556 154.96367 L 51.654556 154.96367 L 25.827278 129.13638 Q 25.827278 103.30911 0.0 103.30911 Q -25.827278 103.30911 51.654556 77.481834 Q 103.30911 51.654556 103.30911 25.827278 Q 77.481834 -3.6379788E-12 206.61823 -3.6379788E-12 z" svg:height="1.8079095mm" draw:style-name="style-565" svg:viewBox="0.0 0.0 490.7183 180.79094" svg:width="4.9071827mm" svg:x="60.43583mm" svg:y="318.19208mm"/>
          <draw:path svg:d="M 25.827278 51.654556 L 25.827278 25.827278 L 103.30911 -3.6379788E-12 L 154.96367 -3.6379788E-12 L 180.79094 25.827278 Q 206.61823 25.827278 206.61823 51.654556 Q 206.61823 77.481834 232.4455 77.481834 L 258.27277 77.481834 L 309.92734 77.481834 L 387.40918 77.481834 L 413.23645 103.30911 L 464.891 129.13638 L 464.891 129.13638 Q 464.891 154.96367 464.891 180.79094 L 464.891 206.61823 L 464.891 258.27277 Q 439.06372 309.92734 413.23645 335.7546 Q 361.58188 335.7546 387.40918 335.7546 L 387.40918 361.58188 L 335.7546 361.58188 Q 284.10007 335.7546 284.10007 335.7546 Q 258.27277 335.7546 154.96367 284.10007 Q 51.654556 258.27277 51.654556 232.4455 L 51.654556 206.61823 L 51.654556 206.61823 Q 77.481834 180.79094 51.654556 180.79094 L 51.654556 180.79094 L 51.654556 180.79094 L 25.827278 180.79094 L 25.827278 180.79094 Q 0.0 154.96367 0.0 129.13638 L 0.0 103.30911 L 0.0 77.481834 Q 0.0 77.481834 25.827278 51.654556 z" svg:height="3.615819mm" draw:style-name="style-566" svg:viewBox="0.0 0.0 464.891 361.58188" svg:width="4.64891mm" svg:x="57.853104mm" svg:y="289.00723mm"/>
          <draw:path svg:d="M 232.4455 25.827278 L 258.27277 25.827278 L 284.10007 -3.6379788E-12 Q 335.7546 -3.6379788E-12 361.58188 51.654556 Q 387.40918 77.481834 490.7183 103.30911 Q 594.0274 129.13638 619.8547 129.13638 Q 645.68195 154.96367 645.68195 180.79094 Q 645.68195 232.4455 645.68195 232.4455 L 671.5092 232.4455 L 671.5092 258.27277 L 671.5092 284.10007 L 671.5092 309.92734 Q 671.5092 335.7546 542.37286 335.7546 Q 439.06372 361.58188 439.06372 361.58188 Q 439.06372 387.40918 361.58188 387.40918 L 284.10007 387.40918 L 258.27277 439.06372 Q 232.4455 464.891 258.27277 490.7183 L 258.27277 490.7183 L 232.4455 490.7183 L 232.4455 490.7183 L 206.61823 490.7183 Q 180.79094 490.7183 180.79094 464.891 L 154.96367 464.891 L 154.96367 439.06372 L 129.13638 439.06372 L 129.13638 413.23645 Q 129.13638 387.40918 154.96367 361.58188 Q 180.79094 335.7546 129.13638 284.10007 Q 77.481834 206.61823 25.827278 206.61823 L -4.5474735E-13 180.79094 L -4.5474735E-13 180.79094 L 25.827278 180.79094 L 25.827278 180.79094 L 25.827278 180.79094 L 25.827278 154.96367 L 25.827278 154.96367 L -4.5474735E-13 129.13638 L -4.5474735E-13 103.30911 L -4.5474735E-13 103.30911 L 25.827278 103.30911 L 25.827278 77.481834 L 25.827278 51.654556 L 77.481834 51.654556 Q 129.13638 25.827278 180.79094 25.827278 L 206.61823 25.827278 L 232.4455 25.827278 z" svg:height="4.9071827mm" draw:style-name="style-567" svg:viewBox="0.0 0.0 671.5092 490.7183" svg:width="6.715092mm" svg:x="39.515736mm" svg:y="271.96124mm"/>
          <draw:path svg:d="M 25.827278 0.0 L 51.654556 0.0 L 51.654556 0.0 L 51.654556 0.0 L 232.4455 0.0 Q 439.06372 0.0 439.06372 25.827278 Q 464.891 51.654556 439.06372 77.481834 L 413.23645 77.481834 L 387.40918 77.481834 Q 361.58188 51.654556 309.92734 77.481834 Q 258.27277 103.30911 180.79094 77.481834 L 77.481834 51.654556 L 25.827278 51.654556 Q 0.0 51.654556 0.0 25.827278 Q -25.827278 25.827278 25.827278 0.0 z" svg:height="0.77481836mm" draw:style-name="style-568" svg:viewBox="0.0 0.0 439.06372 77.481834" svg:width="4.3906374mm" svg:x="176.40031mm" svg:y="271.70297mm"/>
          <draw:path svg:d="M 180.79094 25.827278 L 180.79094 0.0 L 258.27277 25.827278 Q 309.92734 51.654556 335.7546 51.654556 L 361.58188 51.654556 L 361.58188 103.30911 Q 335.7546 129.13638 413.23645 154.96367 Q 516.54553 154.96367 516.54553 180.79094 Q 516.54553 206.61823 542.37286 206.61823 L 542.37286 206.61823 L 594.0274 258.27277 Q 619.8547 309.92734 645.68195 309.92734 L 645.68195 335.7546 L 568.20013 335.7546 Q 464.891 361.58188 413.23645 335.7546 Q 335.7546 309.92734 258.27277 335.7546 L 206.61823 361.58188 L 206.61823 361.58188 Q 206.61823 361.58188 129.13638 361.58188 L 51.654556 387.40918 L 51.654556 361.58188 Q 51.654556 361.58188 25.827278 361.58188 L 0.0 335.7546 L 0.0 335.7546 L 0.0 309.92734 L 51.654556 309.92734 L 103.30911 309.92734 L 51.654556 284.10007 L 25.827278 284.10007 L 25.827278 258.27277 L 51.654556 206.61823 L 51.654556 206.61823 L 51.654556 206.61823 L 51.654556 180.79094 L 51.654556 180.79094 L 103.30911 180.79094 Q 129.13638 154.96367 180.79094 103.30911 Q 232.4455 51.654556 206.61823 51.654556 Q 180.79094 51.654556 180.79094 25.827278 z" svg:height="3.8740916mm" draw:style-name="style-569" svg:viewBox="0.0 0.0 645.68195 387.40918" svg:width="6.4568195mm" svg:x="140.5004mm" svg:y="315.0928mm"/>
          <draw:path svg:d="M 154.96367 25.827278 L 180.79094 25.827278 L 258.27277 0.0 L 309.92734 0.0 L 309.92734 25.827278 Q 309.92734 51.654556 361.58188 51.654556 L 387.40918 51.654556 L 387.40918 77.481834 Q 361.58188 103.30911 439.06372 154.96367 Q 490.7183 232.4455 568.20013 232.4455 Q 619.8547 232.4455 619.8547 258.27277 L 619.8547 258.27277 L 464.891 258.27277 L 284.10007 284.10007 L 258.27277 284.10007 L 206.61823 284.10007 L 154.96367 284.10007 Q 77.481834 284.10007 77.481834 258.27277 L 51.654556 232.4455 L 51.654556 180.79094 L 51.654556 154.96367 L 25.827278 154.96367 L 0.0 154.96367 L 0.0 129.13638 L 0.0 103.30911 L 0.0 103.30911 Q 25.827278 77.481834 103.30911 51.654556 L 154.96367 25.827278 L 154.96367 25.827278 z" svg:height="2.8410006mm" draw:style-name="style-570" svg:viewBox="0.0 0.0 619.8547 284.10007" svg:width="6.198547mm" svg:x="14.463276mm" svg:y="285.90796mm"/>
          <draw:path svg:d="M 232.4455 0.0 L 232.4455 0.0 L 284.10007 0.0 L 361.58188 0.0 L 387.40918 51.654556 Q 387.40918 77.481834 516.54553 103.30911 Q 645.68195 154.96367 645.68195 180.79094 Q 671.5092 232.4455 645.68195 232.4455 L 594.0274 232.4455 L 542.37286 232.4455 Q 516.54553 258.27277 439.06372 232.4455 Q 387.40918 232.4455 335.7546 232.4455 L 309.92734 232.4455 L 309.92734 232.4455 Q 309.92734 206.61823 206.61823 206.61823 L 103.30911 154.96367 L 51.654556 154.96367 L 0.0 154.96367 L 0.0 129.13638 L 0.0 103.30911 L 0.0 77.481834 Q 0.0 51.654556 77.481834 51.654556 Q 129.13638 51.654556 129.13638 25.827278 Q 154.96367 0.0 180.79094 0.0 Q 232.4455 0.0 232.4455 0.0 z" svg:height="2.324455mm" draw:style-name="style-571" svg:viewBox="0.0 0.0 645.68195 232.4455" svg:width="6.4568195mm" svg:x="186.21468mm" svg:y="279.96768mm"/>
          <draw:path svg:d="M 387.40918 0.0 L 516.54553 0.0 L 490.7183 25.827278 Q 490.7183 51.654556 439.06372 77.481834 Q 387.40918 77.481834 387.40918 103.30911 Q 387.40918 129.13638 309.92734 129.13638 L 232.4455 154.96367 L 180.79094 154.96367 L 154.96367 154.96367 L 103.30911 154.96367 Q 51.654556 154.96367 25.827278 129.13638 L 0.0 103.30911 L 51.654556 103.30911 Q 103.30911 77.481834 103.30911 51.654556 Q 103.30911 0.0 180.79094 0.0 Q 284.10007 0.0 387.40918 0.0 z" svg:height="1.5496367mm" draw:style-name="style-572" svg:viewBox="0.0 0.0 516.54553 154.96367" svg:width="5.165456mm" svg:x="88.58756mm" svg:y="289.78207mm"/>
          <draw:path svg:d="M 258.27277 51.654556 L 284.10007 51.654556 L 309.92734 77.481834 Q 335.7546 129.13638 361.58188 129.13638 L 413.23645 129.13638 L 464.891 129.13638 L 490.7183 129.13638 L 490.7183 154.96367 L 516.54553 154.96367 L 516.54553 154.96367 L 516.54553 180.79094 L 568.20013 180.79094 Q 594.0274 180.79094 594.0274 206.61823 L 594.0274 232.4455 L 464.891 232.4455 Q 335.7546 232.4455 284.10007 258.27277 L 232.4455 258.27277 L 180.79094 258.27277 Q 129.13638 232.4455 103.30911 232.4455 L 103.30911 232.4455 L 51.654556 232.4455 Q 25.827278 232.4455 0.0 232.4455 L 0.0 232.4455 L 0.0 206.61823 Q 0.0 180.79094 51.654556 154.96367 Q 103.30911 129.13638 103.30911 51.654556 Q 129.13638 0.0 180.79094 0.0 Q 232.4455 0.0 232.4455 25.827278 Q 232.4455 51.654556 258.27277 51.654556 z" svg:height="2.582728mm" draw:style-name="style-573" svg:viewBox="0.0 0.0 594.0274 258.27277" svg:width="5.940274mm" svg:x="2.582728mm" svg:y="286.94107mm"/>
          <draw:path svg:d="M 464.891 0.0 L 490.7183 0.0 L 516.54553 0.0 L 516.54553 0.0 L 490.7183 0.0 Q 464.891 25.827278 464.891 51.654556 Q 464.891 77.481834 439.06372 77.481834 Q 413.23645 103.30911 439.06372 103.30911 Q 464.891 103.30911 464.891 129.13638 L 464.891 129.13638 L 387.40918 129.13638 Q 309.92734 154.96367 413.23645 154.96367 Q 490.7183 180.79094 490.7183 206.61823 Q 490.7183 232.4455 439.06372 206.61823 Q 387.40918 206.61823 309.92734 180.79094 Q 232.4455 180.79094 232.4455 206.61823 Q 232.4455 258.27277 154.96367 232.4455 Q 51.654556 206.61823 25.827278 180.79094 L 1.8189894E-12 129.13638 L 1.8189894E-12 129.13638 L 25.827278 103.30911 L 51.654556 103.30911 Q 77.481834 103.30911 103.30911 51.654556 L 103.30911 25.827278 L 284.10007 0.0 Q 464.891 0.0 464.891 0.0 z" svg:height="2.324455mm" draw:style-name="style-574" svg:viewBox="0.0 0.0 516.54553 232.4455" svg:width="5.165456mm" svg:x="151.34785mm" svg:y="266.5375mm"/>
          <draw:path svg:d="M 51.654556 51.654556 L 51.654556 0.0 L 103.30911 0.0 L 154.96367 0.0 L 154.96367 25.827278 L 154.96367 51.654556 L 180.79094 51.654556 Q 232.4455 51.654556 232.4455 77.481834 Q 206.61823 129.13638 439.06372 180.79094 Q 671.5092 232.4455 671.5092 284.10007 Q 671.5092 309.92734 697.3365 335.7546 Q 748.9911 335.7546 748.9911 335.7546 L 748.9911 361.58188 L 723.16376 361.58188 Q 697.3365 387.40918 697.3365 387.40918 Q 697.3365 387.40918 361.58188 413.23645 L 25.827278 439.06372 L 25.827278 464.891 L 25.827278 464.891 L 0.0 464.891 Q -25.827278 439.06372 0.0 413.23645 L 25.827278 387.40918 L 77.481834 387.40918 Q 129.13638 387.40918 154.96367 335.7546 L 180.79094 284.10007 L 154.96367 258.27277 Q 129.13638 232.4455 180.79094 232.4455 L 232.4455 232.4455 L 232.4455 206.61823 Q 232.4455 206.61823 129.13638 180.79094 L 25.827278 154.96367 L 25.827278 129.13638 Q 25.827278 103.30911 51.654556 51.654556 z" svg:height="4.64891mm" draw:style-name="style-575" svg:viewBox="0.0 0.0 748.9911 464.891" svg:width="7.4899106mm" svg:x="74.12429mm" svg:y="309.15253mm"/>
          <draw:path svg:d="M 25.827278 25.827278 L 77.481834 0.0 L 206.61823 25.827278 Q 335.7546 25.827278 439.06372 25.827278 Q 516.54553 25.827278 542.37286 0.0 L 594.0274 0.0 L 568.20013 25.827278 Q 542.37286 51.654556 594.0274 77.481834 Q 619.8547 77.481834 490.7183 154.96367 Q 387.40918 232.4455 284.10007 232.4455 L 206.61823 232.4455 L 206.61823 232.4455 Q 180.79094 232.4455 154.96367 232.4455 L 103.30911 232.4455 L 103.30911 232.4455 L 77.481834 232.4455 L 77.481834 206.61823 L 77.481834 180.79094 L 77.481834 180.79094 L 77.481834 154.96367 L 51.654556 154.96367 L 51.654556 154.96367 L 51.654556 129.13638 Q 25.827278 103.30911 25.827278 77.481834 L 25.827278 77.481834 L 25.827278 77.481834 Q 25.827278 77.481834 0.0 51.654556 Q 0.0 25.827278 25.827278 25.827278 z" svg:height="2.324455mm" draw:style-name="style-576" svg:viewBox="0.0 0.0 594.0274 232.4455" svg:width="5.940274mm" svg:x="60.17756mm" svg:y="264.21304mm"/>
          <draw:path svg:d="M 723.16376 103.30911 L 748.9911 103.30911 L 800.6456 103.30911 Q 852.3002 129.13638 852.3002 154.96367 Q 878.12744 180.79094 878.12744 180.79094 L 878.12744 180.79094 L 826.4729 258.27277 Q 774.81836 309.92734 774.81836 309.92734 L 774.81836 335.7546 L 723.16376 335.7546 Q 645.68195 309.92734 645.68195 284.10007 Q 619.8547 232.4455 361.58188 232.4455 L 77.481834 232.4455 L 77.481834 232.4455 L 77.481834 206.61823 L 51.654556 206.61823 L 25.827278 206.61823 L 25.827278 180.79094 L 0.0 180.79094 L 0.0 180.79094 L 0.0 154.96367 L 0.0 154.96367 L 0.0 154.96367 L 25.827278 154.96367 L 51.654556 154.96367 L 51.654556 129.13638 L 51.654556 103.30911 L 77.481834 103.30911 L 103.30911 103.30911 L 103.30911 103.30911 L 129.13638 103.30911 L 129.13638 103.30911 L 154.96367 103.30911 L 154.96367 103.30911 L 154.96367 103.30911 L 154.96367 77.481834 L 154.96367 77.481834 L 129.13638 51.654556 L 129.13638 25.827278 L 103.30911 25.827278 L 51.654556 3.6379788E-12 L 51.654556 3.6379788E-12 L 51.654556 3.6379788E-12 L 361.58188 3.6379788E-12 Q 671.5092 3.6379788E-12 645.68195 25.827278 Q 619.8547 51.654556 671.5092 77.481834 Q 723.16376 103.30911 723.16376 103.30911 z" svg:height="3.357546mm" draw:style-name="style-577" svg:viewBox="0.0 0.0 878.12744 335.7546" svg:width="8.781275mm" svg:x="169.9435mm" svg:y="310.44388mm"/>
          <draw:path svg:d="M 464.891 -3.6379788E-12 L 490.7183 -3.6379788E-12 L 645.68195 -3.6379788E-12 Q 774.81836 25.827278 955.6093 -3.6379788E-12 L 1110.573 -3.6379788E-12 L 1188.0548 -3.6379788E-12 L 1265.5366 25.827278 L 1265.5366 25.827278 L 1265.5366 25.827278 L 1291.3639 25.827278 L 1291.3639 25.827278 L 1239.7094 51.654556 Q 1188.0548 77.481834 1136.4003 77.481834 L 1084.7457 129.13638 L 1084.7457 129.13638 L 1058.9185 129.13638 L 1058.9185 180.79094 L 1058.9185 206.61823 L 1084.7457 206.61823 L 1084.7457 206.61823 L 955.6093 232.4455 Q 852.3002 232.4455 903.9547 258.27277 Q 981.4366 258.27277 981.4366 284.10007 L 955.6093 309.92734 L 955.6093 309.92734 L 955.6093 335.7546 L 955.6093 335.7546 L 955.6093 335.7546 L 981.4366 335.7546 L 981.4366 335.7546 L 981.4366 361.58188 L 1007.26385 361.58188 L 1007.26385 361.58188 Q 1007.26385 387.40918 955.6093 387.40918 L 929.782 387.40918 L 903.9547 413.23645 L 903.9547 413.23645 L 903.9547 387.40918 Q 903.9547 387.40918 878.12744 387.40918 L 878.12744 387.40918 L 878.12744 387.40918 Q 878.12744 387.40918 723.16376 335.7546 Q 594.0274 284.10007 490.7183 258.27277 L 413.23645 232.4455 L 284.10007 232.4455 L 129.13638 232.4455 L 103.30911 232.4455 L 77.481834 232.4455 L 77.481834 206.61823 L 77.481834 206.61823 L 51.654556 206.61823 L 51.654556 206.61823 L 51.654556 180.79094 L 25.827278 180.79094 L 25.827278 180.79094 L 25.827278 180.79094 L 25.827278 154.96367 L 25.827278 154.96367 L 0.0 154.96367 L 0.0 129.13638 L 25.827278 129.13638 L 77.481834 129.13638 L 77.481834 103.30911 L 77.481834 103.30911 L 258.27277 103.30911 Q 439.06372 103.30911 439.06372 51.654556 Q 439.06372 25.827278 464.891 -3.6379788E-12 z" svg:height="4.1323643mm" draw:style-name="style-578" svg:viewBox="0.0 0.0 1291.3639 413.23645" svg:width="12.913639mm" svg:x="114.93139mm" svg:y="305.02014mm"/>
          <draw:path svg:d="M 490.7183 103.30911 L 516.54553 103.30911 L 516.54553 129.13638 Q 516.54553 154.96367 439.06372 154.96367 L 335.7546 154.96367 L 284.10007 154.96367 L 258.27277 129.13638 L 232.4455 129.13638 Q 180.79094 129.13638 103.30911 129.13638 Q 25.827278 129.13638 25.827278 77.481834 L -4.5474735E-13 25.827278 L 51.654556 0.0 Q 103.30911 -25.827278 284.10007 25.827278 Q 464.891 77.481834 490.7183 103.30911 z" svg:height="1.5496367mm" draw:style-name="style-579" svg:viewBox="0.0 0.0 516.54553 154.96367" svg:width="5.165456mm" svg:x="22.986277mm" svg:y="227.53831mm"/>
          <draw:path svg:d="M 0.0 77.481834 L 0.0 0.0 L 0.0 0.0 L 0.0 0.0 L 0.0 51.654556 Q 25.827278 77.481834 154.96367 77.481834 Q 258.27277 77.481834 258.27277 103.30911 L 284.10007 103.30911 L 309.92734 154.96367 Q 309.92734 206.61823 335.7546 258.27277 L 335.7546 309.92734 L 335.7546 309.92734 Q 309.92734 309.92734 309.92734 309.92734 L 309.92734 335.7546 L 309.92734 335.7546 Q 309.92734 335.7546 284.10007 335.7546 L 284.10007 361.58188 L 180.79094 361.58188 L 77.481834 387.40918 L 51.654556 387.40918 L 25.827278 387.40918 L 25.827278 284.10007 L 0.0 154.96367 L 0.0 154.96367 Q 0.0 129.13638 0.0 77.481834 z" svg:height="3.8740916mm" draw:style-name="style-580" svg:viewBox="0.0 0.0 335.7546 387.40918" svg:width="3.357546mm" svg:x="70.76674mm" svg:y="130.9443mm"/>
          <draw:path svg:d="M 0.0 51.654556 L 0.0 3.6379788E-12 L 180.79094 25.827278 Q 335.7546 25.827278 361.58188 51.654556 L 387.40918 51.654556 L 387.40918 77.481834 Q 413.23645 77.481834 361.58188 103.30911 L 309.92734 103.30911 L 232.4455 103.30911 L 154.96367 129.13638 L 129.13638 129.13638 L 129.13638 129.13638 L 77.481834 129.13638 Q 51.654556 129.13638 25.827278 129.13638 L 0.0 129.13638 L 0.0 129.13638 Q -25.827278 103.30911 0.0 51.654556 z" svg:height="1.291364mm" draw:style-name="style-581" svg:viewBox="0.0 0.0 387.40918 129.13638" svg:width="3.8740916mm" svg:x="26.08555mm" svg:y="238.90233mm"/>
          <draw:path svg:d="M 0.0 25.827278 L 0.0 3.6379788E-12 L 77.481834 3.6379788E-12 L 154.96367 3.6379788E-12 L 309.92734 25.827278 Q 439.06372 25.827278 516.54553 51.654556 L 568.20013 51.654556 L 568.20013 77.481834 Q 568.20013 103.30911 464.891 129.13638 L 361.58188 129.13638 L 335.7546 154.96367 L 309.92734 154.96367 L 309.92734 180.79094 L 309.92734 206.61823 L 258.27277 206.61823 Q 180.79094 232.4455 103.30911 232.4455 L 0.0 232.4455 L 0.0 232.4455 Q 0.0 206.61823 0.0 180.79094 L 0.0 180.79094 L 0.0 154.96367 Q 0.0 129.13638 0.0 103.30911 Q 25.827278 77.481834 0.0 77.481834 Q -25.827278 77.481834 0.0 25.827278 z" svg:height="2.324455mm" draw:style-name="style-582" svg:viewBox="0.0 0.0 568.20013 232.4455" svg:width="5.682001mm" svg:x="177.69167mm" svg:y="275.06052mm"/>
          <draw:path svg:d="M 0.0 77.481834 L 0.0 0.0 L 51.654556 25.827278 Q 103.30911 25.827278 129.13638 25.827278 L 154.96367 25.827278 L 154.96367 77.481834 L 154.96367 129.13638 L 180.79094 154.96367 Q 180.79094 180.79094 258.27277 180.79094 L 361.58188 180.79094 L 361.58188 180.79094 Q 361.58188 180.79094 206.61823 206.61823 L 51.654556 206.61823 L 51.654556 206.61823 Q 51.654556 206.61823 25.827278 180.79094 L 0.0 129.13638 L 0.0 77.481834 z" svg:height="2.0661821mm" draw:style-name="style-583" svg:viewBox="0.0 0.0 361.58188 206.61823" svg:width="3.615819mm" svg:x="112.090385mm" svg:y="136.6263mm"/>
          <draw:path svg:d="M 25.827278 77.481834 L 180.79094 -3.6379788E-12 L 180.79094 103.30911 L 180.79094 206.61823 L 154.96367 206.61823 Q 154.96367 180.79094 0.0 180.79094 Q -129.13638 129.13638 25.827278 77.481834 z" svg:height="2.0661821mm" draw:style-name="style-584" svg:viewBox="0.0 0.0 180.79094 206.61823" svg:width="1.8079095mm" svg:x="206.61823mm" svg:y="208.42613mm"/>
          <draw:path svg:d="M 439.06372 3.6379788E-12 L 439.06372 3.6379788E-12 L 645.68195 3.6379788E-12 L 826.4729 3.6379788E-12 L 852.3002 25.827278 Q 878.12744 51.654556 852.3002 51.654556 Q 800.6456 77.481834 800.6456 129.13638 L 800.6456 180.79094 L 774.81836 180.79094 L 774.81836 206.61823 L 774.81836 206.61823 L 800.6456 206.61823 L 800.6456 206.61823 L 800.6456 206.61823 L 774.81836 232.4455 L 748.9911 258.27277 L 748.9911 258.27277 L 748.9911 258.27277 L 774.81836 258.27277 L 774.81836 258.27277 L 852.3002 284.10007 L 955.6093 284.10007 L 955.6093 284.10007 L 955.6093 309.92734 L 903.9547 309.92734 L 878.12744 309.92734 L 878.12744 335.7546 L 903.9547 335.7546 L 903.9547 335.7546 L 903.9547 361.58188 L 903.9547 361.58188 L 903.9547 361.58188 L 929.782 361.58188 L 929.782 387.40918 L 903.9547 387.40918 Q 852.3002 361.58188 671.5092 387.40918 L 490.7183 387.40918 L 490.7183 387.40918 Q 490.7183 361.58188 464.891 361.58188 L 439.06372 361.58188 L 413.23645 361.58188 L 387.40918 361.58188 L 387.40918 361.58188 Q 387.40918 361.58188 361.58188 335.7546 L 335.7546 335.7546 L 335.7546 335.7546 Q 335.7546 309.92734 284.10007 309.92734 Q 258.27277 258.27277 258.27277 232.4455 Q 258.27277 180.79094 180.79094 180.79094 L 129.13638 180.79094 L 129.13638 154.96367 L 129.13638 129.13638 L 77.481834 129.13638 L 25.827278 103.30911 L 25.827278 103.30911 L 25.827278 103.30911 L 0.0 103.30911 L 0.0 103.30911 L 77.481834 77.481834 L 180.79094 51.654556 L 180.79094 51.654556 L 180.79094 51.654556 L 206.61823 51.654556 L 206.61823 51.654556 L 335.7546 25.827278 Q 439.06372 3.6379788E-12 439.06372 3.6379788E-12 z" svg:height="3.8740916mm" draw:style-name="style-585" svg:viewBox="0.0 0.0 955.6093 387.40918" svg:width="9.556093mm" svg:x="106.150116mm" svg:y="303.21225mm"/>
          <draw:path svg:d="M 490.7183 3.6379788E-12 L 490.7183 3.6379788E-12 L 516.54553 3.6379788E-12 Q 542.37286 25.827278 568.20013 51.654556 Q 568.20013 77.481834 619.8547 77.481834 Q 671.5092 103.30911 671.5092 103.30911 L 671.5092 103.30911 L 645.68195 103.30911 Q 619.8547 103.30911 619.8547 129.13638 Q 594.0274 154.96367 568.20013 180.79094 Q 516.54553 206.61823 309.92734 180.79094 L 103.30911 154.96367 L 103.30911 180.79094 L 103.30911 206.61823 L 77.481834 206.61823 Q 25.827278 206.61823 25.827278 180.79094 L 25.827278 180.79094 L 25.827278 154.96367 Q 25.827278 154.96367 0.0 154.96367 L 0.0 129.13638 L 25.827278 129.13638 Q 51.654556 103.30911 77.481834 103.30911 Q 103.30911 103.30911 103.30911 51.654556 L 103.30911 25.827278 L 129.13638 25.827278 L 129.13638 25.827278 L 180.79094 51.654556 Q 232.4455 77.481834 232.4455 51.654556 Q 232.4455 25.827278 361.58188 3.6379788E-12 Q 490.7183 3.6379788E-12 490.7183 3.6379788E-12 z" svg:height="2.0661821mm" draw:style-name="style-586" svg:viewBox="0.0 0.0 671.5092 206.61823" svg:width="6.715092mm" svg:x="137.14285mm" svg:y="270.66986mm"/>
          <draw:path svg:d="M 0.0 0.0 L 0.0 0.0 L 129.13638 0.0 L 258.27277 0.0 L 284.10007 129.13638 Q 335.7546 284.10007 309.92734 284.10007 L 309.92734 309.92734 L 335.7546 309.92734 L 361.58188 309.92734 L 361.58188 335.7546 L 361.58188 335.7546 L 361.58188 464.891 L 361.58188 568.20013 L 335.7546 568.20013 L 309.92734 568.20013 L 309.92734 542.37286 L 284.10007 542.37286 L 284.10007 516.54553 L 284.10007 464.891 L 258.27277 490.7183 L 258.27277 516.54553 L 232.4455 516.54553 L 206.61823 516.54553 L 206.61823 464.891 Q 180.79094 439.06372 180.79094 361.58188 L 180.79094 258.27277 L 154.96367 258.27277 L 154.96367 258.27277 L 154.96367 232.4455 L 129.13638 232.4455 L 129.13638 258.27277 L 129.13638 309.92734 L 129.13638 309.92734 Q 129.13638 309.92734 103.30911 258.27277 Q 103.30911 206.61823 77.481834 206.61823 Q 25.827278 206.61823 25.827278 103.30911 L 0.0 0.0 L 0.0 0.0 z" svg:height="5.682001mm" draw:style-name="style-587" svg:viewBox="0.0 0.0 361.58188 568.20013" svg:width="3.615819mm" svg:x="91.68684mm" svg:y="132.23566mm"/>
          <draw:path svg:d="M 284.10007 0.0 L 284.10007 0.0 L 361.58188 25.827278 Q 439.06372 51.654556 413.23645 51.654556 Q 413.23645 51.654556 516.54553 77.481834 Q 619.8547 103.30911 645.68195 103.30911 L 671.5092 103.30911 L 671.5092 103.30911 L 671.5092 129.13638 L 671.5092 154.96367 Q 671.5092 206.61823 619.8547 232.4455 Q 542.37286 258.27277 490.7183 284.10007 L 439.06372 309.92734 L 439.06372 309.92734 L 413.23645 309.92734 L 413.23645 309.92734 L 413.23645 309.92734 L 387.40918 335.7546 L 361.58188 361.58188 L 361.58188 361.58188 L 335.7546 361.58188 L 335.7546 361.58188 Q 335.7546 361.58188 206.61823 309.92734 Q 77.481834 258.27277 103.30911 232.4455 Q 154.96367 206.61823 103.30911 206.61823 L 77.481834 180.79094 L 77.481834 154.96367 L 51.654556 154.96367 L 51.654556 129.13638 L 51.654556 103.30911 L 25.827278 103.30911 L 0.0 103.30911 L 25.827278 77.481834 Q 51.654556 51.654556 51.654556 51.654556 Q 25.827278 51.654556 25.827278 25.827278 L 25.827278 0.0 L 154.96367 0.0 Q 284.10007 0.0 284.10007 0.0 z" svg:height="3.615819mm" draw:style-name="style-588" svg:viewBox="0.0 0.0 671.5092 361.58188" svg:width="6.715092mm" svg:x="65.60129mm" svg:y="281.51733mm"/>
          <draw:path svg:d="M 103.30911 0.0 L 103.30911 0.0 L 103.30911 0.0 L 129.13638 0.0 L 309.92734 0.0 Q 464.891 0.0 490.7183 0.0 L 490.7183 0.0 L 490.7183 154.96367 L 490.7183 284.10007 L 361.58188 284.10007 Q 206.61823 309.92734 129.13638 309.92734 L 51.654556 309.92734 L 51.654556 309.92734 Q 51.654556 284.10007 25.827278 258.27277 Q 0.0 258.27277 25.827278 232.4455 Q 51.654556 206.61823 25.827278 180.79094 Q 0.0 154.96367 0.0 129.13638 L 25.827278 103.30911 L 25.827278 103.30911 L 51.654556 103.30911 L 51.654556 103.30911 Q 51.654556 103.30911 77.481834 103.30911 Q 103.30911 103.30911 103.30911 103.30911 Q 77.481834 103.30911 77.481834 51.654556 L 77.481834 25.827278 L 103.30911 25.827278 Q 103.30911 0.0 103.30911 0.0 z" svg:height="3.0992734mm" draw:style-name="style-589" svg:viewBox="0.0 0.0 490.7183 309.92734" svg:width="4.9071827mm" svg:x="203.51895mm" svg:y="223.66423mm"/>
          <draw:path svg:d="M 129.13638 -3.6379788E-12 L 154.96367 -3.6379788E-12 L 206.61823 -3.6379788E-12 Q 258.27277 -3.6379788E-12 284.10007 25.827278 L 335.7546 25.827278 L 335.7546 25.827278 Q 335.7546 51.654556 335.7546 51.654556 L 361.58188 51.654556 L 387.40918 51.654556 Q 387.40918 77.481834 413.23645 103.30911 Q 439.06372 154.96367 568.20013 154.96367 Q 697.3365 154.96367 697.3365 180.79094 L 697.3365 180.79094 L 697.3365 180.79094 L 671.5092 180.79094 L 619.8547 206.61823 Q 568.20013 206.61823 542.37286 232.4455 Q 542.37286 258.27277 413.23645 309.92734 Q 284.10007 309.92734 232.4455 335.7546 L 180.79094 361.58188 L 180.79094 361.58188 L 180.79094 361.58188 L 180.79094 361.58188 Q 180.79094 361.58188 154.96367 387.40918 Q 129.13638 413.23645 77.481834 387.40918 L 25.827278 361.58188 L 51.654556 361.58188 Q 77.481834 361.58188 51.654556 335.7546 L 25.827278 335.7546 L 25.827278 309.92734 L 25.827278 284.10007 L 0.0 284.10007 L 0.0 258.27277 L 0.0 258.27277 L 25.827278 258.27277 L 25.827278 258.27277 L 25.827278 258.27277 L 77.481834 232.4455 Q 103.30911 232.4455 103.30911 206.61823 Q 129.13638 180.79094 103.30911 154.96367 L 77.481834 154.96367 L 77.481834 154.96367 Q 51.654556 154.96367 25.827278 129.13638 Q 25.827278 103.30911 77.481834 51.654556 Q 129.13638 25.827278 129.13638 -3.6379788E-12 z" svg:height="3.8740916mm" draw:style-name="style-590" svg:viewBox="0.0 0.0 697.3365 387.40918" svg:width="6.973365mm" svg:x="30.217915mm" svg:y="290.81516mm"/>
          <draw:path svg:d="M 723.16376 -3.6379788E-12 L 723.16376 -3.6379788E-12 L 723.16376 -3.6379788E-12 Q 723.16376 25.827278 723.16376 25.827278 L 748.9911 25.827278 L 800.6456 77.481834 Q 878.12744 103.30911 878.12744 129.13638 L 878.12744 129.13638 L 878.12744 129.13638 L 878.12744 129.13638 L 878.12744 154.96367 L 878.12744 154.96367 L 852.3002 154.96367 L 852.3002 180.79094 L 852.3002 180.79094 L 826.4729 180.79094 L 826.4729 206.61823 L 826.4729 232.4455 L 800.6456 232.4455 L 774.81836 232.4455 L 774.81836 258.27277 L 774.81836 258.27277 L 748.9911 284.10007 L 748.9911 284.10007 L 723.16376 284.10007 Q 697.3365 284.10007 671.5092 284.10007 Q 619.8547 284.10007 594.0274 309.92734 L 568.20013 335.7546 L 516.54553 335.7546 L 490.7183 335.7546 L 464.891 335.7546 Q 464.891 335.7546 309.92734 284.10007 L 154.96367 284.10007 L 154.96367 258.27277 L 154.96367 258.27277 L 129.13638 258.27277 L 129.13638 232.4455 L 77.481834 232.4455 L 25.827278 232.4455 L 0.0 232.4455 L 0.0 232.4455 L 51.654556 206.61823 L 103.30911 180.79094 L 103.30911 180.79094 L 103.30911 180.79094 L 77.481834 180.79094 L 77.481834 180.79094 L 77.481834 154.96367 L 77.481834 154.96367 L 103.30911 154.96367 L 103.30911 129.13638 L 413.23645 77.481834 Q 723.16376 -3.6379788E-12 723.16376 -3.6379788E-12 z" svg:height="3.357546mm" draw:style-name="style-591" svg:viewBox="0.0 0.0 878.12744 335.7546" svg:width="8.781275mm" svg:x="149.28166mm" svg:y="270.4116mm"/>
          <draw:path svg:d="M 568.20013 103.30911 L 671.5092 103.30911 L 645.68195 103.30911 Q 619.8547 129.13638 619.8547 154.96367 Q 619.8547 180.79094 594.0274 180.79094 Q 568.20013 206.61823 568.20013 206.61823 L 568.20013 206.61823 L 464.891 206.61823 Q 335.7546 206.61823 258.27277 232.4455 L 180.79094 232.4455 L 180.79094 232.4455 Q 180.79094 206.61823 77.481834 180.79094 Q -25.827278 154.96367 4.5474735E-13 129.13638 L 4.5474735E-13 103.30911 L 25.827278 77.481834 L 51.654556 51.654556 L 51.654556 51.654556 L 51.654556 51.654556 L 77.481834 51.654556 L 103.30911 51.654556 L 129.13638 51.654556 L 154.96367 51.654556 L 206.61823 51.654556 Q 258.27277 51.654556 284.10007 25.827278 L 309.92734 3.6379788E-12 L 309.92734 3.6379788E-12 L 335.7546 3.6379788E-12 L 387.40918 3.6379788E-12 Q 439.06372 -25.827278 439.06372 25.827278 Q 439.06372 103.30911 568.20013 103.30911 z" svg:height="2.324455mm" draw:style-name="style-592" svg:viewBox="0.0 0.0 671.5092 232.4455" svg:width="6.715092mm" svg:x="38.740917mm" svg:y="276.8684mm"/>
          <draw:path svg:d="M 154.96367 25.827278 L 154.96367 3.6379788E-12 L 284.10007 3.6379788E-12 L 387.40918 3.6379788E-12 L 387.40918 3.6379788E-12 Q 387.40918 3.6379788E-12 413.23645 25.827278 L 439.06372 25.827278 L 439.06372 25.827278 Q 439.06372 51.654556 439.06372 51.654556 L 439.06372 51.654556 L 413.23645 51.654556 L 413.23645 51.654556 L 413.23645 77.481834 L 439.06372 77.481834 L 439.06372 77.481834 L 439.06372 103.30911 L 439.06372 103.30911 L 439.06372 103.30911 L 413.23645 103.30911 L 413.23645 103.30911 L 439.06372 129.13638 L 490.7183 154.96367 L 490.7183 154.96367 L 490.7183 154.96367 L 464.891 206.61823 L 464.891 232.4455 L 516.54553 232.4455 Q 568.20013 232.4455 542.37286 284.10007 Q 490.7183 309.92734 490.7183 335.7546 L 490.7183 335.7546 L 413.23645 335.7546 Q 335.7546 335.7546 284.10007 335.7546 Q 232.4455 361.58188 180.79094 361.58188 L 129.13638 361.58188 L 129.13638 387.40918 L 129.13638 387.40918 L 129.13638 387.40918 L 103.30911 387.40918 L 103.30911 387.40918 L 103.30911 361.58188 L 51.654556 361.58188 L -4.5474735E-13 361.58188 L 25.827278 335.7546 L 51.654556 309.92734 L 51.654556 309.92734 L 77.481834 309.92734 L 77.481834 309.92734 L 77.481834 309.92734 L 77.481834 284.10007 L 77.481834 284.10007 L 51.654556 284.10007 L 51.654556 258.27277 L 51.654556 258.27277 L 77.481834 258.27277 L 77.481834 258.27277 L 77.481834 258.27277 L 77.481834 232.4455 L 77.481834 232.4455 L 77.481834 206.61823 L 77.481834 180.79094 L 77.481834 180.79094 L 77.481834 154.96367 L 77.481834 154.96367 L 77.481834 154.96367 L 103.30911 154.96367 Q 129.13638 154.96367 129.13638 103.30911 L 129.13638 77.481834 L 129.13638 77.481834 Q 154.96367 51.654556 154.96367 25.827278 z" svg:height="3.8740916mm" draw:style-name="style-593" svg:viewBox="0.0 0.0 542.37286 387.40918" svg:width="5.4237285mm" svg:x="22.986277mm" svg:y="260.8555mm"/>
          <draw:path svg:d="M 568.20013 25.827278 L 568.20013 0.0 L 671.5092 0.0 Q 774.81836 25.827278 774.81836 25.827278 L 800.6456 25.827278 L 800.6456 51.654556 L 826.4729 77.481834 L 826.4729 77.481834 L 826.4729 77.481834 L 852.3002 103.30911 Q 878.12744 129.13638 903.9547 129.13638 L 929.782 129.13638 L 903.9547 180.79094 Q 878.12744 206.61823 878.12744 232.4455 Q 878.12744 258.27277 852.3002 258.27277 Q 826.4729 284.10007 826.4729 284.10007 L 826.4729 284.10007 L 800.6456 284.10007 L 800.6456 284.10007 L 852.3002 309.92734 L 903.9547 309.92734 L 903.9547 309.92734 Q 903.9547 335.7546 878.12744 335.7546 L 852.3002 335.7546 L 852.3002 361.58188 L 826.4729 361.58188 L 826.4729 361.58188 L 826.4729 387.40918 L 826.4729 387.40918 L 826.4729 387.40918 L 800.6456 387.40918 L 800.6456 387.40918 L 774.81836 413.23645 L 748.9911 439.06372 L 748.9911 439.06372 L 748.9911 439.06372 L 542.37286 464.891 Q 335.7546 490.7183 232.4455 490.7183 L 129.13638 490.7183 L 129.13638 439.06372 L 129.13638 413.23645 L 103.30911 413.23645 L 77.481834 387.40918 L 51.654556 387.40918 L 25.827278 387.40918 L 25.827278 361.58188 L 0.0 361.58188 L 0.0 361.58188 L 0.0 361.58188 L 0.0 335.7546 L 0.0 335.7546 L 25.827278 335.7546 L 25.827278 335.7546 L 25.827278 309.92734 L 51.654556 309.92734 L 51.654556 309.92734 L 51.654556 335.7546 L 77.481834 335.7546 L 103.30911 335.7546 L 129.13638 309.92734 Q 154.96367 309.92734 154.96367 284.10007 Q 154.96367 258.27277 180.79094 232.4455 L 206.61823 232.4455 L 206.61823 232.4455 Q 232.4455 232.4455 284.10007 180.79094 Q 335.7546 129.13638 464.891 103.30911 L 568.20013 77.481834 L 568.20013 25.827278 z" svg:height="4.9071827mm" draw:style-name="style-594" svg:viewBox="0.0 0.0 929.782 490.7183" svg:width="9.29782mm" svg:x="10.330912mm" svg:y="239.93541mm"/>
          <draw:path svg:d="M 206.61823 0.0 L 258.27277 0.0 L 258.27277 25.827278 Q 258.27277 51.654556 284.10007 51.654556 Q 309.92734 25.827278 309.92734 25.827278 L 309.92734 25.827278 L 413.23645 25.827278 Q 516.54553 25.827278 516.54553 0.0 Q 516.54553 0.0 542.37286 0.0 L 542.37286 0.0 L 568.20013 25.827278 Q 568.20013 25.827278 619.8547 25.827278 Q 645.68195 51.654556 645.68195 77.481834 L 645.68195 103.30911 L 645.68195 103.30911 Q 619.8547 103.30911 619.8547 129.13638 L 619.8547 129.13638 L 619.8547 154.96367 Q 594.0274 180.79094 516.54553 206.61823 Q 413.23645 232.4455 413.23645 258.27277 L 413.23645 284.10007 L 413.23645 284.10007 Q 413.23645 284.10007 387.40918 309.92734 Q 361.58188 309.92734 361.58188 284.10007 Q 361.58188 258.27277 335.7546 284.10007 Q 335.7546 309.92734 258.27277 309.92734 L 180.79094 335.7546 L 129.13638 309.92734 L 77.481834 284.10007 L 51.654556 284.10007 L 0.0 284.10007 L 0.0 284.10007 L 0.0 284.10007 L 25.827278 258.27277 L 51.654556 232.4455 L 51.654556 232.4455 L 51.654556 232.4455 L 77.481834 206.61823 L 77.481834 180.79094 L 103.30911 180.79094 L 129.13638 180.79094 L 129.13638 154.96367 L 103.30911 129.13638 L 103.30911 129.13638 L 103.30911 129.13638 L 103.30911 103.30911 L 103.30911 103.30911 L 77.481834 103.30911 L 77.481834 77.481834 L 154.96367 77.481834 Q 206.61823 77.481834 180.79094 51.654556 L 154.96367 51.654556 L 154.96367 25.827278 Q 154.96367 0.0 206.61823 0.0 z" svg:height="3.357546mm" draw:style-name="style-595" svg:viewBox="0.0 0.0 645.68195 335.7546" svg:width="6.4568195mm" svg:x="169.42694mm" svg:y="284.87488mm"/>
          <draw:path svg:d="M 232.4455 0.0 L 284.10007 0.0 L 284.10007 0.0 L 284.10007 0.0 L 258.27277 25.827278 L 232.4455 51.654556 L 232.4455 51.654556 L 258.27277 51.654556 L 258.27277 51.654556 L 258.27277 51.654556 L 309.92734 77.481834 L 387.40918 103.30911 L 516.54553 103.30911 L 671.5092 103.30911 L 697.3365 103.30911 L 723.16376 103.30911 L 697.3365 129.13638 L 671.5092 129.13638 L 671.5092 154.96367 L 671.5092 180.79094 L 697.3365 206.61823 L 697.3365 206.61823 L 697.3365 206.61823 Q 671.5092 206.61823 542.37286 206.61823 Q 413.23645 206.61823 258.27277 206.61823 L 103.30911 206.61823 L 103.30911 180.79094 L 103.30911 180.79094 L 77.481834 180.79094 L 77.481834 154.96367 L 77.481834 154.96367 L 51.654556 154.96367 L 51.654556 103.30911 L 51.654556 77.481834 L 25.827278 77.481834 L 0.0 77.481834 L 0.0 51.654556 L 0.0 25.827278 L 103.30911 25.827278 Q 180.79094 0.0 232.4455 0.0 z" svg:height="2.0661821mm" draw:style-name="style-596" svg:viewBox="0.0 0.0 723.16376 206.61823" svg:width="7.231638mm" svg:x="55.78692mm" svg:y="216.43259mm"/>
          <draw:path svg:d="M 490.7183 25.827278 L 568.20013 25.827278 L 594.0274 3.6379788E-12 L 645.68195 3.6379788E-12 L 645.68195 3.6379788E-12 L 645.68195 25.827278 L 697.3365 25.827278 L 748.9911 25.827278 L 826.4729 77.481834 Q 903.9547 77.481834 903.9547 103.30911 L 929.782 103.30911 L 929.782 103.30911 Q 929.782 129.13638 800.6456 129.13638 Q 697.3365 180.79094 671.5092 206.61823 Q 645.68195 232.4455 568.20013 258.27277 L 464.891 284.10007 L 439.06372 284.10007 L 387.40918 284.10007 L 387.40918 309.92734 L 387.40918 309.92734 L 335.7546 309.92734 Q 309.92734 284.10007 180.79094 284.10007 L 77.481834 284.10007 L 25.827278 258.27277 L 0.0 232.4455 L 0.0 232.4455 L 0.0 232.4455 L 25.827278 232.4455 L 77.481834 232.4455 L 77.481834 206.61823 L 77.481834 180.79094 L 103.30911 180.79094 L 129.13638 180.79094 L 180.79094 154.96367 Q 206.61823 129.13638 232.4455 129.13638 Q 284.10007 129.13638 284.10007 77.481834 L 309.92734 25.827278 L 335.7546 25.827278 L 387.40918 25.827278 L 490.7183 25.827278 z" svg:height="3.0992734mm" draw:style-name="style-597" svg:viewBox="0.0 0.0 929.782 309.92734" svg:width="9.29782mm" svg:x="156.77158mm" svg:y="314.31796mm"/>
          <draw:path svg:d="M 361.58188 51.654556 L 335.7546 3.6379788E-12 L 361.58188 3.6379788E-12 L 387.40918 3.6379788E-12 L 413.23645 3.6379788E-12 Q 439.06372 25.827278 464.891 25.827278 L 490.7183 25.827278 L 516.54553 51.654556 Q 516.54553 77.481834 490.7183 77.481834 L 464.891 77.481834 L 464.891 103.30911 L 464.891 103.30911 L 439.06372 103.30911 L 439.06372 129.13638 L 413.23645 129.13638 L 387.40918 129.13638 L 413.23645 180.79094 Q 464.891 232.4455 439.06372 232.4455 Q 413.23645 232.4455 464.891 284.10007 Q 542.37286 284.10007 542.37286 309.92734 L 542.37286 309.92734 L 542.37286 335.7546 Q 542.37286 361.58188 516.54553 361.58188 Q 464.891 387.40918 413.23645 387.40918 L 387.40918 387.40918 L 335.7546 413.23645 Q 284.10007 439.06372 258.27277 439.06372 L 258.27277 439.06372 L 232.4455 439.06372 Q 206.61823 439.06372 206.61823 413.23645 Q 206.61823 387.40918 154.96367 387.40918 L 129.13638 387.40918 L 51.654556 361.58188 Q 0.0 335.7546 0.0 335.7546 L 0.0 335.7546 L 0.0 335.7546 Q 0.0 309.92734 25.827278 284.10007 L 25.827278 232.4455 L 103.30911 232.4455 Q 206.61823 232.4455 258.27277 180.79094 Q 309.92734 129.13638 335.7546 103.30911 Q 387.40918 77.481834 361.58188 51.654556 z" svg:height="4.3906374mm" draw:style-name="style-598" svg:viewBox="0.0 0.0 542.37286 439.06372" svg:width="5.4237285mm" svg:x="61.985466mm" svg:y="300.37125mm"/>
          <draw:path svg:d="M 361.58188 0.0 L 413.23645 25.827278 L 490.7183 51.654556 Q 568.20013 77.481834 619.8547 103.30911 Q 645.68195 129.13638 826.4729 129.13638 Q 981.4366 129.13638 1007.26385 129.13638 L 1007.26385 129.13638 L 1007.26385 129.13638 Q 1007.26385 129.13638 1033.0911 154.96367 L 1033.0911 154.96367 L 1058.9185 154.96367 L 1084.7457 180.79094 L 1084.7457 180.79094 L 1084.7457 180.79094 L 1058.9185 206.61823 Q 1033.0911 232.4455 1058.9185 232.4455 Q 1084.7457 232.4455 1136.4003 258.27277 L 1188.0548 258.27277 L 1188.0548 258.27277 L 1188.0548 284.10007 L 1188.0548 284.10007 L 1188.0548 284.10007 L 1213.8821 284.10007 L 1213.8821 284.10007 L 1136.4003 309.92734 L 1058.9185 309.92734 L 1058.9185 335.7546 L 1084.7457 361.58188 L 1084.7457 387.40918 L 1084.7457 439.06372 L 1110.573 439.06372 L 1136.4003 439.06372 L 1110.573 464.891 L 1084.7457 490.7183 L 1084.7457 490.7183 L 1110.573 490.7183 L 1110.573 490.7183 L 1110.573 490.7183 L 981.4366 490.7183 Q 878.12744 490.7183 826.4729 490.7183 Q 774.81836 490.7183 774.81836 464.891 Q 774.81836 439.06372 645.68195 439.06372 L 516.54553 439.06372 L 464.891 464.891 Q 387.40918 490.7183 387.40918 490.7183 L 387.40918 490.7183 L 361.58188 490.7183 Q 309.92734 490.7183 154.96367 490.7183 L 0.0 490.7183 L 0.0 284.10007 L 0.0 103.30911 L 25.827278 103.30911 L 51.654556 103.30911 L 51.654556 77.481834 L 51.654556 51.654556 L 154.96367 51.654556 Q 232.4455 25.827278 258.27277 25.827278 Q 284.10007 25.827278 284.10007 0.0 Q 309.92734 -25.827278 361.58188 0.0 z" svg:height="4.9071827mm" draw:style-name="style-599" svg:viewBox="0.0 0.0 1213.8821 490.7183" svg:width="12.138821mm" svg:x="0.0mm" svg:y="219.27359mm"/>
          <draw:path svg:d="M 335.7546 0.0 L 413.23645 0.0 L 413.23645 51.654556 Q 413.23645 77.481834 439.06372 77.481834 Q 464.891 77.481834 464.891 103.30911 Q 464.891 154.96367 335.7546 154.96367 Q 232.4455 154.96367 232.4455 206.61823 Q 258.27277 232.4455 129.13638 232.4455 L 25.827278 206.61823 L 25.827278 206.61823 L 25.827278 206.61823 L 0.0 206.61823 L 0.0 206.61823 L 0.0 180.79094 L 0.0 180.79094 L 77.481834 180.79094 L 129.13638 154.96367 L 206.61823 129.13638 Q 284.10007 103.30911 284.10007 77.481834 L 284.10007 77.481834 L 284.10007 51.654556 Q 284.10007 0.0 335.7546 0.0 z" svg:height="2.324455mm" draw:style-name="style-600" svg:viewBox="0.0 0.0 464.891 232.4455" svg:width="4.64891mm" svg:x="194.4794mm" svg:y="252.59077mm"/>
          <draw:path svg:d="M 129.13638 25.827278 L 154.96367 0.0 L 154.96367 0.0 L 154.96367 25.827278 L 180.79094 25.827278 L 206.61823 25.827278 L 206.61823 51.654556 L 206.61823 77.481834 L 335.7546 77.481834 Q 464.891 77.481834 568.20013 103.30911 L 697.3365 129.13638 L 723.16376 129.13638 L 748.9911 129.13638 L 723.16376 180.79094 Q 697.3365 232.4455 671.5092 232.4455 L 671.5092 232.4455 L 619.8547 232.4455 Q 594.0274 232.4455 309.92734 206.61823 L 51.654556 180.79094 L 51.654556 180.79094 L 51.654556 154.96367 L 77.481834 154.96367 L 77.481834 129.13638 L 51.654556 129.13638 L 0.0 129.13638 L 51.654556 103.30911 Q 103.30911 103.30911 103.30911 77.481834 Q 103.30911 51.654556 129.13638 25.827278 z" svg:height="2.324455mm" draw:style-name="style-601" svg:viewBox="0.0 0.0 748.9911 232.4455" svg:width="7.4899106mm" svg:x="142.56657mm" svg:y="252.3325mm"/>
          <draw:path svg:d="M 0.0 180.79094 L 0.0 0.0 L 154.96367 25.827278 Q 309.92734 51.654556 309.92734 77.481834 Q 335.7546 103.30911 361.58188 103.30911 Q 361.58188 103.30911 387.40918 103.30911 L 413.23645 103.30911 L 439.06372 103.30911 Q 464.891 103.30911 439.06372 129.13638 L 413.23645 154.96367 L 413.23645 154.96367 L 413.23645 154.96367 L 413.23645 180.79094 Q 413.23645 206.61823 413.23645 232.4455 L 387.40918 232.4455 L 335.7546 258.27277 Q 309.92734 258.27277 309.92734 284.10007 Q 309.92734 309.92734 258.27277 309.92734 Q 206.61823 309.92734 129.13638 309.92734 L 51.654556 309.92734 L 51.654556 309.92734 L 51.654556 309.92734 L 25.827278 335.7546 L 0.0 361.58188 L 0.0 361.58188 L 0.0 361.58188 L 0.0 180.79094 z" svg:height="3.615819mm" draw:style-name="style-602" svg:viewBox="0.0 0.0 439.06372 361.58188" svg:width="4.3906374mm" svg:x="0.0mm" svg:y="312.51007mm"/>
          <draw:path svg:d="M 1833.7367 0.0 L 1911.2186 0.0 L 1911.2186 1188.0548 L 1911.2186 2376.1096 L 1756.2549 2376.1096 Q 1601.2913 2376.1096 1472.1549 2350.2822 Q 1317.1912 2350.2822 1317.1912 2376.1096 L 1317.1912 2427.7642 L 1317.1912 2427.7642 Q 1291.3639 2427.7642 1265.5366 2376.1096 Q 1213.8821 2376.1096 1188.0548 2376.1096 Q 1162.2275 2376.1096 1110.573 2376.1096 Q 1058.9185 2376.1096 1110.573 2324.455 Q 1136.4003 2324.455 1058.9185 2324.455 L 955.6093 2324.455 L 955.6093 2324.455 Q 929.782 2324.455 826.4729 2272.8005 Q 748.9911 2246.9731 645.68195 2221.146 L 542.37286 2195.3186 L 542.37286 2195.3186 L 516.54553 2195.3186 L 516.54553 2169.4915 Q 490.7183 2169.4915 490.7183 2117.837 Q 490.7183 2092.0095 439.06372 2066.1821 L 361.58188 2066.1821 L 361.58188 2066.1821 L 361.58188 2066.1821 L 309.92734 2040.355 L 258.27277 2014.5277 L 258.27277 2014.5277 L 284.10007 2014.5277 L 284.10007 2014.5277 L 284.10007 1988.7004 L 258.27277 1988.7004 L 258.27277 1962.8732 L 284.10007 1962.8732 L 309.92734 1962.8732 L 309.92734 1937.0459 L 335.7546 1937.0459 L 387.40918 1911.2186 Q 490.7183 1911.2186 490.7183 1885.3912 Q 490.7183 1859.564 516.54553 1833.7367 L 542.37286 1807.9094 L 542.37286 1807.9094 L 542.37286 1807.9094 L 516.54553 1807.9094 L 516.54553 1807.9094 L 490.7183 1782.0822 Q 464.891 1756.2549 490.7183 1756.2549 Q 490.7183 1730.4276 413.23645 1678.7731 L 309.92734 1601.2913 L 309.92734 1601.2913 L 284.10007 1601.2913 L 284.10007 1601.2913 L 284.10007 1601.2913 L 284.10007 1575.464 L 284.10007 1575.464 L 258.27277 1575.464 L 258.27277 1549.6367 L 309.92734 1549.6367 Q 361.58188 1523.8094 361.58188 1472.1549 Q 361.58188 1446.3275 387.40918 1420.5002 L 413.23645 1394.673 L 413.23645 1394.673 Q 387.40918 1394.673 361.58188 1343.0184 Q 335.7546 1265.5366 258.27277 1239.7094 Q 206.61823 1188.0548 180.79094 1188.0548 L 180.79094 1162.2275 L 180.79094 1162.2275 L 180.79094 1162.2275 L 180.79094 1136.4003 L 180.79094 1110.573 L 180.79094 1110.573 L 180.79094 1084.7457 L 180.79094 1084.7457 L 180.79094 1084.7457 L 154.96367 1033.0911 L 154.96367 1007.26385 L 129.13638 1007.26385 Q 77.481834 981.4366 77.481834 981.4366 Q 77.481834 955.6093 103.30911 929.782 Q 129.13638 929.782 77.481834 878.12744 L 0.0 878.12744 L 77.481834 852.3002 Q 129.13638 826.4729 129.13638 748.9911 Q 154.96367 671.5092 180.79094 645.68195 Q 232.4455 619.8547 258.27277 594.0274 Q 309.92734 568.20013 361.58188 568.20013 Q 413.23645 568.20013 439.06372 542.37286 Q 439.06372 516.54553 439.06372 464.891 Q 439.06372 439.06372 464.891 439.06372 Q 490.7183 439.06372 490.7183 413.23645 Q 490.7183 387.40918 594.0274 361.58188 Q 723.16376 361.58188 723.16376 335.7546 Q 723.16376 309.92734 748.9911 309.92734 Q 774.81836 309.92734 748.9911 258.27277 Q 748.9911 206.61823 852.3002 180.79094 Q 955.6093 154.96367 955.6093 129.13638 Q 955.6093 103.30911 1110.573 77.481834 Q 1239.7094 51.654556 1343.0184 77.481834 Q 1472.1549 77.481834 1472.1549 51.654556 Q 1497.9822 51.654556 1575.464 103.30911 Q 1652.9458 154.96367 1730.4276 154.96367 L 1782.0822 154.96367 L 1807.9094 154.96367 L 1833.7367 154.96367 L 1833.7367 103.30911 Q 1833.7367 51.654556 1782.0822 51.654556 Q 1756.2549 51.654556 1756.2549 25.827278 Q 1756.2549 0.0 1833.7367 0.0 z" svg:height="24.277641mm" draw:style-name="style-603" svg:viewBox="0.0 0.0 1911.2186 2427.7642" svg:width="19.112186mm" svg:x="189.31395mm" svg:y="164.26149mm"/>
          <draw:path svg:d="M 51.654556 0.0 L 77.481834 0.0 L 129.13638 0.0 L 180.79094 0.0 L 206.61823 0.0 Q 206.61823 0.0 258.27277 0.0 L 309.92734 0.0 L 309.92734 0.0 L 309.92734 0.0 L 335.7546 0.0 L 335.7546 0.0 L 361.58188 25.827278 L 361.58188 25.827278 L 516.54553 25.827278 Q 645.68195 51.654556 671.5092 51.654556 L 723.16376 51.654556 L 748.9911 77.481834 Q 774.81836 103.30911 774.81836 103.30911 L 774.81836 103.30911 L 774.81836 103.30911 Q 774.81836 103.30911 748.9911 103.30911 L 748.9911 129.13638 L 748.9911 129.13638 Q 748.9911 154.96367 774.81836 154.96367 L 774.81836 154.96367 L 774.81836 154.96367 Q 774.81836 154.96367 774.81836 180.79094 L 800.6456 180.79094 L 774.81836 206.61823 Q 774.81836 258.27277 619.8547 258.27277 L 464.891 258.27277 L 387.40918 258.27277 Q 309.92734 258.27277 309.92734 284.10007 Q 309.92734 309.92734 258.27277 258.27277 Q 206.61823 206.61823 154.96367 206.61823 L 103.30911 206.61823 L 51.654556 206.61823 L 0.0 206.61823 L 0.0 103.30911 L 0.0 25.827278 L 0.0 25.827278 L 25.827278 0.0 L 51.654556 0.0 z" svg:height="2.8410006mm" draw:style-name="style-604" svg:viewBox="0.0 0.0 800.6456 284.10007" svg:width="8.006456mm" svg:x="0.0mm" svg:y="299.07986mm"/>
          <draw:path svg:d="M 490.7183 3.6379788E-12 L 516.54553 3.6379788E-12 L 594.0274 25.827278 Q 671.5092 77.481834 645.68195 77.481834 Q 594.0274 103.30911 594.0274 129.13638 Q 594.0274 180.79094 619.8547 180.79094 Q 645.68195 180.79094 645.68195 232.4455 Q 645.68195 258.27277 645.68195 258.27277 L 645.68195 284.10007 L 645.68195 309.92734 Q 671.5092 335.7546 723.16376 361.58188 Q 774.81836 387.40918 800.6456 387.40918 L 826.4729 387.40918 L 800.6456 439.06372 Q 748.9911 464.891 748.9911 464.891 L 748.9911 490.7183 L 748.9911 490.7183 L 748.9911 490.7183 L 774.81836 490.7183 L 774.81836 490.7183 L 774.81836 516.54553 L 800.6456 516.54553 L 800.6456 542.37286 L 800.6456 568.20013 L 697.3365 568.20013 Q 619.8547 568.20013 594.0274 594.0274 L 594.0274 619.8547 L 490.7183 619.8547 L 361.58188 619.8547 L 309.92734 619.8547 Q 258.27277 594.0274 232.4455 594.0274 L 180.79094 594.0274 L 154.96367 594.0274 L 129.13638 594.0274 L 129.13638 594.0274 L 129.13638 594.0274 L 103.30911 594.0274 L 103.30911 594.0274 L 103.30911 568.20013 L 77.481834 568.20013 L 77.481834 568.20013 L 77.481834 542.37286 L 77.481834 542.37286 L 77.481834 542.37286 L 51.654556 542.37286 L 51.654556 542.37286 L 25.827278 516.54553 L 0.0 490.7183 L 25.827278 490.7183 L 51.654556 490.7183 L 51.654556 464.891 Q 77.481834 439.06372 77.481834 439.06372 L 77.481834 413.23645 L 77.481834 387.40918 L 77.481834 387.40918 L 103.30911 387.40918 Q 103.30911 387.40918 129.13638 361.58188 Q 180.79094 361.58188 129.13638 309.92734 Q 77.481834 284.10007 129.13638 258.27277 Q 180.79094 232.4455 180.79094 206.61823 Q 180.79094 180.79094 180.79094 154.96367 Q 180.79094 129.13638 232.4455 129.13638 Q 284.10007 129.13638 284.10007 103.30911 Q 284.10007 77.481834 335.7546 77.481834 L 387.40918 51.654556 L 387.40918 51.654556 L 413.23645 51.654556 L 413.23645 51.654556 Q 439.06372 51.654556 439.06372 25.827278 Q 439.06372 3.6379788E-12 490.7183 3.6379788E-12 z" svg:height="6.198547mm" draw:style-name="style-605" svg:viewBox="0.0 0.0 826.4729 619.8547" svg:width="8.264729mm" svg:x="136.6263mm" svg:y="307.60287mm"/>
          <draw:path svg:d="M 542.37286 3.6379788E-12 L 723.16376 3.6379788E-12 L 852.3002 3.6379788E-12 L 955.6093 3.6379788E-12 L 955.6093 3.6379788E-12 Q 955.6093 3.6379788E-12 955.6093 25.827278 L 981.4366 25.827278 L 981.4366 51.654556 Q 1007.26385 51.654556 1007.26385 51.654556 L 1007.26385 51.654556 L 1058.9185 77.481834 Q 1136.4003 77.481834 1136.4003 103.30911 Q 1136.4003 129.13638 1110.573 129.13638 Q 1058.9185 154.96367 1058.9185 154.96367 L 1058.9185 154.96367 L 1007.26385 154.96367 L 929.782 154.96367 L 929.782 154.96367 Q 903.9547 129.13638 903.9547 154.96367 L 903.9547 154.96367 L 878.12744 206.61823 Q 852.3002 258.27277 723.16376 258.27277 Q 594.0274 258.27277 542.37286 284.10007 L 490.7183 309.92734 L 413.23645 309.92734 L 335.7546 309.92734 L 232.4455 309.92734 L 154.96367 309.92734 L 154.96367 309.92734 L 154.96367 309.92734 L 129.13638 284.10007 L 77.481834 284.10007 L 77.481834 258.27277 L 77.481834 258.27277 L 103.30911 258.27277 L 103.30911 258.27277 L 103.30911 232.4455 L 77.481834 232.4455 L 77.481834 232.4455 L 77.481834 206.61823 L 25.827278 206.61823 L 0.0 206.61823 L 0.0 180.79094 L 25.827278 154.96367 L 25.827278 154.96367 L 25.827278 154.96367 L 77.481834 154.96367 L 103.30911 154.96367 L 180.79094 129.13638 Q 258.27277 129.13638 284.10007 77.481834 Q 284.10007 3.6379788E-12 335.7546 3.6379788E-12 Q 387.40918 3.6379788E-12 542.37286 3.6379788E-12 z" svg:height="3.0992734mm" draw:style-name="style-606" svg:viewBox="0.0 0.0 1136.4003 309.92734" svg:width="11.364002mm" svg:x="94.78611mm" svg:y="310.44388mm"/>
          <draw:path svg:d="M 284.10007 0.0 L 335.7546 0.0 L 413.23645 0.0 Q 464.891 0.0 439.06372 51.654556 Q 413.23645 77.481834 464.891 103.30911 Q 542.37286 129.13638 568.20013 129.13638 L 568.20013 129.13638 L 542.37286 154.96367 Q 516.54553 180.79094 568.20013 206.61823 Q 645.68195 232.4455 671.5092 232.4455 L 671.5092 232.4455 L 671.5092 232.4455 L 671.5092 258.27277 L 671.5092 258.27277 L 671.5092 258.27277 L 645.68195 258.27277 L 645.68195 284.10007 L 645.68195 284.10007 L 671.5092 284.10007 L 671.5092 335.7546 L 671.5092 361.58188 L 645.68195 387.40918 L 645.68195 413.23645 L 619.8547 413.23645 Q 568.20013 413.23645 516.54553 490.7183 L 464.891 542.37286 L 464.891 542.37286 Q 439.06372 542.37286 361.58188 516.54553 L 309.92734 516.54553 L 309.92734 490.7183 Q 309.92734 490.7183 335.7546 464.891 Q 361.58188 439.06372 180.79094 413.23645 L 0.0 413.23645 L 0.0 387.40918 L 0.0 335.7546 L 25.827278 335.7546 L 25.827278 335.7546 L 25.827278 309.92734 L 0.0 309.92734 L 0.0 309.92734 L 0.0 284.10007 L 0.0 284.10007 L 0.0 284.10007 L 25.827278 284.10007 L 25.827278 284.10007 L 25.827278 258.27277 L 51.654556 258.27277 L 51.654556 258.27277 L 51.654556 232.4455 L 77.481834 232.4455 L 103.30911 232.4455 L 103.30911 206.61823 L 103.30911 180.79094 L 77.481834 180.79094 L 77.481834 180.79094 L 103.30911 103.30911 Q 103.30911 25.827278 154.96367 25.827278 Q 232.4455 25.827278 284.10007 0.0 z" svg:height="5.4237285mm" draw:style-name="style-607" svg:viewBox="0.0 0.0 671.5092 542.37286" svg:width="6.715092mm" svg:x="166.32767mm" svg:y="220.82323mm"/>
          <draw:path svg:d="M 335.7546 129.13638 L 335.7546 129.13638 L 335.7546 77.481834 Q 335.7546 0.0 387.40918 25.827278 Q 439.06372 25.827278 439.06372 51.654556 Q 464.891 103.30911 490.7183 103.30911 L 516.54553 103.30911 L 516.54553 154.96367 L 542.37286 180.79094 L 568.20013 206.61823 Q 594.0274 206.61823 594.0274 232.4455 Q 594.0274 258.27277 542.37286 258.27277 L 490.7183 258.27277 L 490.7183 284.10007 L 490.7183 284.10007 L 464.891 284.10007 Q 439.06372 258.27277 413.23645 258.27277 L 387.40918 258.27277 L 335.7546 284.10007 L 284.10007 284.10007 L 232.4455 284.10007 Q 180.79094 258.27277 129.13638 258.27277 L 103.30911 258.27277 L 103.30911 258.27277 Q 129.13638 232.4455 154.96367 206.61823 Q 206.61823 206.61823 180.79094 154.96367 L 154.96367 154.96367 L 154.96367 129.13638 L 129.13638 129.13638 L 129.13638 129.13638 L 129.13638 103.30911 L 129.13638 103.30911 L 129.13638 103.30911 L 103.30911 77.481834 L 103.30911 51.654556 L 51.654556 51.654556 L 0.0 51.654556 L 0.0 51.654556 L 0.0 25.827278 L 77.481834 0.0 Q 180.79094 0.0 180.79094 25.827278 Q 206.61823 51.654556 284.10007 103.30911 Q 335.7546 103.30911 335.7546 129.13638 z" svg:height="2.8410006mm" draw:style-name="style-608" svg:viewBox="0.0 0.0 594.0274 284.10007" svg:width="5.940274mm" svg:x="175.88376mm" svg:y="285.6497mm"/>
          <draw:path svg:d="M 697.3365 51.654556 L 697.3365 51.654556 L 697.3365 51.654556 L 697.3365 51.654556 L 671.5092 51.654556 L 671.5092 77.481834 L 671.5092 77.481834 L 697.3365 77.481834 L 697.3365 77.481834 L 697.3365 77.481834 L 671.5092 103.30911 L 645.68195 129.13638 L 645.68195 129.13638 L 645.68195 129.13638 L 619.8547 129.13638 L 619.8547 129.13638 L 619.8547 154.96367 L 645.68195 154.96367 L 645.68195 180.79094 L 645.68195 180.79094 L 645.68195 180.79094 Q 645.68195 180.79094 516.54553 180.79094 Q 413.23645 180.79094 413.23645 206.61823 Q 413.23645 232.4455 335.7546 232.4455 L 258.27277 258.27277 L 232.4455 258.27277 L 206.61823 258.27277 L 206.61823 232.4455 L 180.79094 232.4455 L 180.79094 232.4455 Q 180.79094 232.4455 180.79094 206.61823 Q 206.61823 180.79094 129.13638 180.79094 L 25.827278 129.13638 L 25.827278 129.13638 L 25.827278 129.13638 L 0.0 129.13638 L 0.0 129.13638 L 0.0 103.30911 L 25.827278 103.30911 L 25.827278 103.30911 L 25.827278 77.481834 L 77.481834 77.481834 Q 103.30911 77.481834 103.30911 51.654556 Q 77.481834 51.654556 129.13638 25.827278 L 154.96367 -3.6379788E-12 L 284.10007 -3.6379788E-12 Q 387.40918 -25.827278 542.37286 25.827278 Q 697.3365 25.827278 697.3365 51.654556 z" svg:height="2.582728mm" draw:style-name="style-609" svg:viewBox="0.0 0.0 697.3365 258.27277" svg:width="6.973365mm" svg:x="69.99192mm" svg:y="286.4245mm"/>
          <draw:path svg:d="M 387.40918 -3.6379788E-12 L 387.40918 25.827278 L 413.23645 25.827278 L 413.23645 -3.6379788E-12 L 439.06372 -3.6379788E-12 L 464.891 -3.6379788E-12 L 490.7183 25.827278 Q 542.37286 51.654556 542.37286 51.654556 Q 542.37286 77.481834 542.37286 103.30911 L 542.37286 103.30911 L 542.37286 103.30911 Q 542.37286 129.13638 568.20013 154.96367 L 568.20013 206.61823 L 619.8547 206.61823 L 671.5092 206.61823 L 671.5092 258.27277 L 671.5092 284.10007 L 594.0274 284.10007 Q 490.7183 258.27277 413.23645 258.27277 L 335.7546 258.27277 L 258.27277 258.27277 Q 180.79094 258.27277 129.13638 232.4455 L 51.654556 232.4455 L 51.654556 232.4455 L 51.654556 206.61823 L 25.827278 206.61823 L 0.0 206.61823 L 0.0 180.79094 L 0.0 154.96367 L 25.827278 154.96367 L 77.481834 154.96367 L 77.481834 129.13638 L 77.481834 129.13638 L 51.654556 129.13638 L 51.654556 103.30911 L 25.827278 103.30911 L 0.0 103.30911 L 0.0 103.30911 L 25.827278 77.481834 L 25.827278 51.654556 L 25.827278 25.827278 L 51.654556 25.827278 L 51.654556 -3.6379788E-12 L 51.654556 -3.6379788E-12 L 77.481834 -3.6379788E-12 L 77.481834 -3.6379788E-12 L 77.481834 -3.6379788E-12 L 129.13638 -3.6379788E-12 Q 180.79094 -3.6379788E-12 232.4455 25.827278 L 284.10007 25.827278 L 284.10007 25.827278 Q 309.92734 -3.6379788E-12 309.92734 -3.6379788E-12 L 309.92734 -3.6379788E-12 L 335.7546 -3.6379788E-12 Q 387.40918 -25.827278 387.40918 -3.6379788E-12 z M 103.30911 77.481834 Q 103.30911 51.654556 129.13638 51.654556 Q 129.13638 77.481834 129.13638 103.30911 Q 129.13638 103.30911 103.30911 77.481834 z" svg:height="2.8410006mm" draw:style-name="style-610" svg:viewBox="0.0 0.0 671.5092 284.10007" svg:width="6.715092mm" svg:x="140.24213mm" svg:y="274.80225mm"/>
          <draw:path svg:d="M 697.3365 51.654556 L 774.81836 51.654556 L 774.81836 77.481834 L 774.81836 77.481834 L 774.81836 77.481834 L 748.9911 77.481834 L 645.68195 103.30911 Q 542.37286 129.13638 568.20013 154.96367 L 594.0274 180.79094 L 594.0274 180.79094 L 594.0274 180.79094 L 542.37286 180.79094 Q 516.54553 180.79094 387.40918 206.61823 Q 232.4455 232.4455 284.10007 180.79094 Q 335.7546 154.96367 258.27277 129.13638 L 180.79094 129.13638 L 180.79094 129.13638 L 180.79094 103.30911 L 154.96367 103.30911 L 154.96367 77.481834 L 77.481834 77.481834 L 4.5474735E-13 77.481834 L 4.5474735E-13 51.654556 L 4.5474735E-13 25.827278 L 51.654556 25.827278 L 103.30911 25.827278 L 103.30911 0.0 L 103.30911 0.0 L 129.13638 0.0 L 154.96367 0.0 L 232.4455 0.0 L 284.10007 25.827278 L 309.92734 25.827278 Q 335.7546 25.827278 335.7546 0.0 Q 361.58188 -25.827278 490.7183 25.827278 Q 645.68195 25.827278 697.3365 51.654556 z" svg:height="2.0661821mm" draw:style-name="style-611" svg:viewBox="0.0 0.0 774.81836 206.61823" svg:width="7.7481833mm" svg:x="38.99919mm" svg:y="300.8878mm"/>
          <draw:path svg:d="M 594.0274 25.827278 L 594.0274 0.0 L 697.3365 0.0 L 774.81836 0.0 L 774.81836 0.0 L 774.81836 0.0 L 774.81836 25.827278 L 748.9911 25.827278 L 748.9911 25.827278 L 748.9911 51.654556 L 748.9911 51.654556 L 748.9911 51.654556 L 774.81836 51.654556 L 774.81836 51.654556 L 774.81836 77.481834 L 748.9911 77.481834 L 748.9911 77.481834 L 748.9911 103.30911 L 774.81836 103.30911 L 800.6456 103.30911 L 800.6456 103.30911 L 826.4729 103.30911 L 826.4729 103.30911 L 852.3002 103.30911 L 878.12744 129.13638 Q 903.9547 154.96367 903.9547 180.79094 L 929.782 180.79094 L 929.782 180.79094 L 929.782 206.61823 L 929.782 206.61823 L 903.9547 206.61823 L 903.9547 206.61823 L 903.9547 206.61823 L 929.782 232.4455 L 955.6093 232.4455 L 955.6093 258.27277 L 955.6093 284.10007 L 981.4366 284.10007 L 1007.26385 284.10007 L 1007.26385 309.92734 Q 1007.26385 361.58188 955.6093 361.58188 L 878.12744 361.58188 L 826.4729 361.58188 Q 774.81836 361.58188 748.9911 335.7546 Q 748.9911 309.92734 439.06372 309.92734 L 154.96367 309.92734 L 154.96367 309.92734 Q 154.96367 309.92734 129.13638 284.10007 L 77.481834 258.27277 L 129.13638 258.27277 L 154.96367 258.27277 L 154.96367 232.4455 L 180.79094 232.4455 L 180.79094 232.4455 L 180.79094 206.61823 L 180.79094 206.61823 L 180.79094 206.61823 L 154.96367 206.61823 L 154.96367 206.61823 L 77.481834 180.79094 L 25.827278 154.96367 L 25.827278 154.96367 L 25.827278 154.96367 L 1.8189894E-12 154.96367 L 1.8189894E-12 154.96367 L 1.8189894E-12 129.13638 L 25.827278 129.13638 L 25.827278 129.13638 L 25.827278 103.30911 L 25.827278 103.30911 L 25.827278 103.30911 L 309.92734 77.481834 Q 594.0274 51.654556 594.0274 25.827278 z" svg:height="3.615819mm" draw:style-name="style-612" svg:viewBox="0.0 0.0 1007.26385 361.58188" svg:width="10.0726385mm" svg:x="104.60048mm" svg:y="289.78207mm"/>
          <draw:path svg:d="M 774.81836 51.654556 L 800.6456 51.654556 L 800.6456 51.654556 L 800.6456 77.481834 L 800.6456 77.481834 L 826.4729 77.481834 L 826.4729 77.481834 L 826.4729 77.481834 L 852.3002 103.30911 Q 878.12744 129.13638 800.6456 154.96367 Q 723.16376 206.61823 723.16376 232.4455 Q 723.16376 258.27277 697.3365 284.10007 L 697.3365 284.10007 L 671.5092 284.10007 Q 645.68195 284.10007 490.7183 284.10007 L 335.7546 284.10007 L 309.92734 284.10007 L 284.10007 284.10007 L 258.27277 309.92734 L 258.27277 309.92734 L 258.27277 284.10007 L 258.27277 284.10007 L 258.27277 258.27277 Q 258.27277 232.4455 180.79094 232.4455 L 103.30911 206.61823 L 77.481834 180.79094 L 51.654556 154.96367 L 51.654556 154.96367 L 51.654556 129.13638 L 25.827278 129.13638 L 0.0 129.13638 L 51.654556 103.30911 L 129.13638 77.481834 L 77.481834 77.481834 L 25.827278 77.481834 L 51.654556 51.654556 L 77.481834 25.827278 L 77.481834 25.827278 L 77.481834 25.827278 L 77.481834 25.827278 L 77.481834 25.827278 L 154.96367 0.0 L 206.61823 0.0 L 361.58188 0.0 Q 542.37286 25.827278 671.5092 25.827278 Q 774.81836 25.827278 774.81836 51.654556 z" svg:height="3.0992734mm" draw:style-name="style-613" svg:viewBox="0.0 0.0 852.3002 309.92734" svg:width="8.523002mm" svg:x="143.59967mm" svg:y="294.68924mm"/>
          <draw:path svg:d="M 361.58188 25.827278 L 361.58188 -3.6379788E-12 L 387.40918 -3.6379788E-12 Q 413.23645 25.827278 439.06372 25.827278 L 464.891 25.827278 L 464.891 51.654556 L 464.891 77.481834 L 645.68195 103.30911 Q 800.6456 129.13638 774.81836 154.96367 Q 748.9911 180.79094 748.9911 180.79094 L 748.9911 180.79094 L 697.3365 180.79094 Q 671.5092 180.79094 516.54553 232.4455 L 361.58188 232.4455 L 284.10007 258.27277 L 232.4455 258.27277 L 232.4455 258.27277 Q 232.4455 232.4455 129.13638 232.4455 L 0.0 180.79094 L 0.0 180.79094 L 0.0 180.79094 L 0.0 180.79094 L 25.827278 154.96367 L 25.827278 154.96367 L 25.827278 129.13638 L 51.654556 129.13638 L 77.481834 129.13638 L 77.481834 103.30911 L 77.481834 103.30911 L 103.30911 77.481834 L 103.30911 25.827278 L 232.4455 25.827278 Q 335.7546 51.654556 361.58188 25.827278 z" svg:height="2.582728mm" draw:style-name="style-614" svg:viewBox="0.0 0.0 774.81836 258.27277" svg:width="7.7481833mm" svg:x="52.429375mm" svg:y="237.35269mm"/>
          <draw:path svg:d="M 490.7183 25.827278 L 619.8547 3.6379788E-12 L 594.0274 25.827278 Q 568.20013 51.654556 568.20013 51.654556 L 568.20013 77.481834 L 619.8547 77.481834 L 671.5092 77.481834 L 671.5092 103.30911 L 671.5092 103.30911 L 697.3365 129.13638 Q 723.16376 180.79094 774.81836 180.79094 L 800.6456 180.79094 L 671.5092 206.61823 Q 568.20013 232.4455 516.54553 232.4455 L 490.7183 232.4455 L 490.7183 258.27277 L 464.891 284.10007 L 464.891 284.10007 L 464.891 284.10007 L 464.891 309.92734 L 464.891 309.92734 L 439.06372 309.92734 L 439.06372 335.7546 L 413.23645 335.7546 L 387.40918 335.7546 L 387.40918 335.7546 Q 387.40918 335.7546 361.58188 309.92734 Q 309.92734 284.10007 309.92734 284.10007 Q 284.10007 258.27277 284.10007 232.4455 Q 258.27277 206.61823 206.61823 180.79094 L 154.96367 180.79094 L 154.96367 154.96367 L 154.96367 154.96367 L 129.13638 154.96367 L 129.13638 129.13638 L 51.654556 129.13638 L 0.0 129.13638 L 0.0 103.30911 L 0.0 103.30911 L 25.827278 103.30911 L 51.654556 77.481834 L 129.13638 77.481834 Q 206.61823 77.481834 284.10007 51.654556 Q 361.58188 25.827278 490.7183 25.827278 z" svg:height="3.357546mm" draw:style-name="style-615" svg:viewBox="0.0 0.0 800.6456 335.7546" svg:width="8.006456mm" svg:x="12.913639mm" svg:y="307.60287mm"/>
          <draw:path svg:d="M 206.61823 0.0 L 413.23645 0.0 L 413.23645 0.0 L 413.23645 25.827278 L 387.40918 25.827278 L 361.58188 51.654556 L 439.06372 77.481834 Q 516.54553 103.30911 568.20013 129.13638 L 619.8547 154.96367 L 619.8547 154.96367 Q 619.8547 206.61823 619.8547 232.4455 Q 645.68195 258.27277 619.8547 258.27277 Q 568.20013 258.27277 568.20013 284.10007 L 568.20013 309.92734 L 619.8547 309.92734 L 645.68195 309.92734 L 645.68195 335.7546 L 671.5092 335.7546 L 671.5092 361.58188 L 671.5092 361.58188 L 464.891 361.58188 Q 284.10007 361.58188 232.4455 335.7546 L 180.79094 309.92734 L 180.79094 258.27277 Q 180.79094 232.4455 103.30911 206.61823 L 51.654556 154.96367 L 77.481834 154.96367 L 103.30911 154.96367 L 103.30911 103.30911 L 103.30911 51.654556 L 51.654556 51.654556 L 0.0 51.654556 L 0.0 25.827278 Q 0.0 0.0 206.61823 0.0 z" svg:height="3.615819mm" draw:style-name="style-616" svg:viewBox="0.0 0.0 671.5092 361.58188" svg:width="6.715092mm" svg:x="19.112186mm" svg:y="312.51007mm"/>
          <draw:path svg:d="M 206.61823 0.0 L 232.4455 25.827278 L 232.4455 51.654556 Q 258.27277 51.654556 258.27277 51.654556 L 258.27277 51.654556 L 258.27277 103.30911 Q 284.10007 129.13638 387.40918 129.13638 L 490.7183 129.13638 L 490.7183 154.96367 Q 464.891 154.96367 464.891 180.79094 L 464.891 206.61823 L 439.06372 206.61823 L 439.06372 206.61823 L 439.06372 232.4455 L 413.23645 232.4455 L 413.23645 232.4455 L 413.23645 258.27277 L 361.58188 258.27277 L 309.92734 258.27277 L 335.7546 284.10007 L 361.58188 284.10007 L 309.92734 309.92734 Q 258.27277 335.7546 258.27277 335.7546 Q 258.27277 361.58188 206.61823 361.58188 L 154.96367 361.58188 L 154.96367 361.58188 L 154.96367 361.58188 L 129.13638 335.7546 L 103.30911 335.7546 L 103.30911 335.7546 Q 103.30911 309.92734 77.481834 309.92734 Q 51.654556 309.92734 25.827278 206.61823 L 0.0 129.13638 L 77.481834 129.13638 Q 154.96367 103.30911 180.79094 103.30911 Q 206.61823 103.30911 180.79094 51.654556 Q 154.96367 0.0 206.61823 0.0 z" svg:height="3.615819mm" draw:style-name="style-617" svg:viewBox="0.0 0.0 490.7183 361.58188" svg:width="4.9071827mm" svg:x="56.303467mm" svg:y="255.69005mm"/>
          <draw:path svg:d="M 490.7183 0.0 L 568.20013 0.0 L 568.20013 0.0 L 568.20013 0.0 L 568.20013 25.827278 L 594.0274 25.827278 L 594.0274 25.827278 L 594.0274 51.654556 L 645.68195 51.654556 L 697.3365 51.654556 L 774.81836 77.481834 Q 852.3002 103.30911 903.9547 103.30911 L 929.782 103.30911 L 929.782 129.13638 Q 929.782 154.96367 903.9547 154.96367 Q 878.12744 154.96367 852.3002 154.96367 L 826.4729 154.96367 L 826.4729 154.96367 L 852.3002 154.96367 L 852.3002 154.96367 L 852.3002 154.96367 L 852.3002 180.79094 L 852.3002 180.79094 L 878.12744 180.79094 L 878.12744 206.61823 L 903.9547 206.61823 L 903.9547 206.61823 L 955.6093 258.27277 Q 1007.26385 309.92734 1007.26385 309.92734 L 1007.26385 335.7546 L 955.6093 335.7546 Q 903.9547 361.58188 852.3002 361.58188 L 800.6456 361.58188 L 490.7183 361.58188 Q 180.79094 361.58188 129.13638 335.7546 L 51.654556 309.92734 L 25.827278 309.92734 Q 25.827278 309.92734 25.827278 284.10007 L 1.8189894E-12 284.10007 L 1.8189894E-12 258.27277 L 1.8189894E-12 258.27277 L 103.30911 284.10007 Q 206.61823 309.92734 309.92734 309.92734 L 413.23645 309.92734 L 413.23645 284.10007 L 387.40918 258.27277 L 387.40918 258.27277 L 387.40918 258.27277 L 413.23645 232.4455 L 439.06372 206.61823 L 413.23645 206.61823 Q 387.40918 206.61823 335.7546 154.96367 L 258.27277 154.96367 L 258.27277 129.13638 L 232.4455 129.13638 L 232.4455 129.13638 L 232.4455 103.30911 L 232.4455 103.30911 L 232.4455 103.30911 L 206.61823 103.30911 L 206.61823 103.30911 L 232.4455 77.481834 Q 284.10007 51.654556 284.10007 51.654556 L 284.10007 51.654556 L 335.7546 51.654556 Q 387.40918 25.827278 387.40918 25.827278 L 387.40918 25.827278 L 413.23645 25.827278 Q 439.06372 0.0 490.7183 0.0 z" svg:height="3.615819mm" draw:style-name="style-618" svg:viewBox="0.0 0.0 1007.26385 361.58188" svg:width="10.0726385mm" svg:x="100.98466mm" svg:y="298.56332mm"/>
          <draw:path svg:d="M 284.10007 0.0 L 361.58188 0.0 L 439.06372 25.827278 Q 542.37286 77.481834 542.37286 77.481834 Q 516.54553 77.481834 594.0274 77.481834 Q 645.68195 77.481834 645.68195 103.30911 Q 645.68195 129.13638 619.8547 129.13638 Q 594.0274 129.13638 645.68195 154.96367 Q 671.5092 154.96367 671.5092 180.79094 L 671.5092 206.61823 L 645.68195 206.61823 Q 645.68195 180.79094 542.37286 206.61823 L 413.23645 232.4455 L 387.40918 232.4455 Q 361.58188 232.4455 335.7546 258.27277 Q 284.10007 284.10007 284.10007 309.92734 Q 258.27277 335.7546 180.79094 335.7546 L 129.13638 335.7546 L 77.481834 335.7546 L 25.827278 335.7546 L 25.827278 309.92734 L 25.827278 309.92734 L 0.0 309.92734 L 0.0 284.10007 L 0.0 284.10007 L 0.0 284.10007 L 25.827278 284.10007 L 51.654556 284.10007 L 51.654556 258.27277 L 25.827278 232.4455 L 25.827278 232.4455 L 25.827278 232.4455 L 25.827278 232.4455 L 25.827278 206.61823 L 51.654556 206.61823 L 51.654556 180.79094 L 77.481834 180.79094 Q 103.30911 180.79094 129.13638 180.79094 Q 180.79094 180.79094 154.96367 154.96367 L 129.13638 103.30911 L 180.79094 129.13638 Q 232.4455 154.96367 232.4455 129.13638 Q 232.4455 77.481834 180.79094 51.654556 Q 154.96367 25.827278 180.79094 25.827278 Q 232.4455 25.827278 284.10007 0.0 z" svg:height="3.357546mm" draw:style-name="style-619" svg:viewBox="0.0 0.0 671.5092 335.7546" svg:width="6.715092mm" svg:x="145.92412mm" svg:y="224.43904mm"/>
          <draw:path svg:d="M 25.827278 25.827278 L 51.654556 0.0 L 129.13638 0.0 Q 180.79094 0.0 180.79094 25.827278 L 180.79094 51.654556 L 284.10007 25.827278 Q 387.40918 25.827278 387.40918 77.481834 Q 387.40918 103.30911 490.7183 77.481834 Q 594.0274 51.654556 619.8547 51.654556 L 619.8547 51.654556 L 645.68195 103.30911 Q 697.3365 129.13638 697.3365 154.96367 L 723.16376 154.96367 L 748.9911 180.79094 Q 748.9911 232.4455 671.5092 232.4455 Q 594.0274 258.27277 619.8547 258.27277 Q 619.8547 284.10007 619.8547 284.10007 L 594.0274 284.10007 L 542.37286 309.92734 Q 490.7183 335.7546 516.54553 361.58188 Q 542.37286 387.40918 516.54553 387.40918 Q 490.7183 387.40918 490.7183 413.23645 L 464.891 413.23645 L 439.06372 413.23645 Q 439.06372 387.40918 413.23645 387.40918 Q 387.40918 361.58188 284.10007 335.7546 L 154.96367 335.7546 L 154.96367 335.7546 L 154.96367 335.7546 L 232.4455 309.92734 L 335.7546 284.10007 L 335.7546 284.10007 L 335.7546 284.10007 L 309.92734 258.27277 L 309.92734 232.4455 L 284.10007 232.4455 L 258.27277 232.4455 L 258.27277 206.61823 Q 232.4455 180.79094 129.13638 129.13638 L -4.5474735E-13 103.30911 L -4.5474735E-13 77.481834 Q 25.827278 77.481834 25.827278 25.827278 z" svg:height="4.1323643mm" draw:style-name="style-620" svg:viewBox="0.0 0.0 748.9911 413.23645" svg:width="7.4899106mm" svg:x="36.416462mm" svg:y="283.8418mm"/>
          <draw:path svg:d="M 25.827278 25.827278 L 77.481834 0.0 L 284.10007 0.0 Q 516.54553 0.0 516.54553 25.827278 L 516.54553 25.827278 L 516.54553 25.827278 L 516.54553 51.654556 L 516.54553 51.654556 L 542.37286 51.654556 L 542.37286 51.654556 L 542.37286 51.654556 L 619.8547 103.30911 Q 697.3365 129.13638 697.3365 154.96367 Q 697.3365 154.96367 697.3365 180.79094 L 671.5092 180.79094 L 645.68195 180.79094 Q 594.0274 154.96367 568.20013 154.96367 Q 542.37286 154.96367 413.23645 154.96367 L 284.10007 180.79094 L 284.10007 154.96367 Q 284.10007 154.96367 180.79094 129.13638 L 103.30911 103.30911 L 103.30911 103.30911 Q 77.481834 103.30911 51.654556 103.30911 Q 0.0 77.481834 0.0 51.654556 L 0.0 25.827278 L 25.827278 25.827278 z" svg:height="1.8079095mm" draw:style-name="style-621" svg:viewBox="0.0 0.0 697.3365 180.79094" svg:width="6.973365mm" svg:x="167.61903mm" svg:y="264.4713mm"/>
          <draw:path svg:d="M 129.13638 0.0 L 154.96367 0.0 L 154.96367 25.827278 L 154.96367 51.654556 L 206.61823 154.96367 Q 206.61823 258.27277 232.4455 309.92734 L 258.27277 361.58188 L 258.27277 361.58188 L 258.27277 361.58188 L 258.27277 413.23645 Q 258.27277 490.7183 232.4455 490.7183 L 206.61823 490.7183 L 154.96367 490.7183 Q 129.13638 464.891 103.30911 464.891 L 103.30911 439.06372 L 77.481834 439.06372 Q 77.481834 413.23645 51.654556 361.58188 Q 51.654556 309.92734 1.8189894E-12 309.92734 Q -51.654556 309.92734 1.8189894E-12 206.61823 L 51.654556 103.30911 L 51.654556 103.30911 L 51.654556 103.30911 L 77.481834 77.481834 Q 103.30911 51.654556 103.30911 25.827278 L 129.13638 0.0 L 129.13638 0.0 z" svg:height="4.9071827mm" draw:style-name="style-622" svg:viewBox="0.0 0.0 258.27277 490.7183" svg:width="2.582728mm" svg:x="106.40839mm" svg:y="162.19531mm"/>
          <draw:path svg:d="M 77.481834 0.0 L 103.30911 0.0 L 103.30911 0.0 L 103.30911 0.0 L 129.13638 0.0 L 129.13638 0.0 L 258.27277 51.654556 Q 361.58188 51.654556 387.40918 77.481834 L 413.23645 77.481834 L 387.40918 103.30911 Q 361.58188 103.30911 309.92734 154.96367 Q 284.10007 154.96367 232.4455 180.79094 L 180.79094 180.79094 L 154.96367 180.79094 Q 129.13638 154.96367 51.654556 154.96367 L 0.0 129.13638 L 0.0 103.30911 L 0.0 103.30911 L 0.0 103.30911 Q 0.0 103.30911 25.827278 51.654556 Q 51.654556 25.827278 77.481834 0.0 z" svg:height="1.8079095mm" draw:style-name="style-623" svg:viewBox="0.0 0.0 413.23645 180.79094" svg:width="4.1323643mm" svg:x="10.847457mm" svg:y="281.0008mm"/>
          <draw:path svg:d="M 129.13638 0.0 L 129.13638 0.0 L 154.96367 0.0 Q 180.79094 0.0 180.79094 0.0 L 180.79094 0.0 L 206.61823 0.0 L 258.27277 0.0 L 258.27277 51.654556 L 258.27277 103.30911 L 284.10007 154.96367 L 284.10007 232.4455 L 284.10007 232.4455 L 258.27277 232.4455 L 258.27277 361.58188 L 258.27277 464.891 L 232.4455 490.7183 Q 206.61823 516.54553 206.61823 516.54553 L 206.61823 516.54553 L 103.30911 516.54553 Q 25.827278 516.54553 25.827278 490.7183 L 0.0 464.891 L 0.0 413.23645 L 0.0 361.58188 L 0.0 232.4455 L 0.0 103.30911 L 0.0 103.30911 Q 25.827278 103.30911 51.654556 51.654556 L 51.654556 25.827278 L 51.654556 25.827278 L 77.481834 25.827278 L 103.30911 25.827278 L 103.30911 25.827278 L 103.30911 0.0 Q 103.30911 0.0 129.13638 0.0 z" svg:height="5.165456mm" draw:style-name="style-624" svg:viewBox="0.0 0.0 284.10007 516.54553" svg:width="2.8410006mm" svg:x="113.64002mm" svg:y="133.26875mm"/>
          <draw:path svg:d="M 335.7546 -3.6379788E-12 L 387.40918 -3.6379788E-12 L 439.06372 -3.6379788E-12 L 464.891 -3.6379788E-12 L 464.891 25.827278 L 464.891 51.654556 L 490.7183 51.654556 L 516.54553 51.654556 L 516.54553 77.481834 L 542.37286 77.481834 L 542.37286 77.481834 L 542.37286 103.30911 L 671.5092 129.13638 Q 800.6456 180.79094 800.6456 206.61823 Q 800.6456 258.27277 774.81836 258.27277 L 774.81836 284.10007 L 645.68195 284.10007 Q 542.37286 258.27277 490.7183 258.27277 Q 464.891 258.27277 387.40918 258.27277 L 335.7546 284.10007 L 335.7546 309.92734 L 335.7546 361.58188 L 361.58188 361.58188 L 387.40918 361.58188 L 387.40918 413.23645 L 387.40918 439.06372 L 361.58188 439.06372 L 361.58188 439.06372 L 361.58188 439.06372 L 361.58188 413.23645 L 309.92734 413.23645 L 258.27277 413.23645 L 258.27277 387.40918 L 232.4455 387.40918 L 232.4455 387.40918 L 232.4455 361.58188 L 206.61823 361.58188 L 180.79094 361.58188 L 103.30911 335.7546 L 25.827278 335.7546 L 25.827278 309.92734 L 25.827278 284.10007 L 25.827278 258.27277 L 25.827278 206.61823 L 0.0 206.61823 L 0.0 206.61823 L 129.13638 180.79094 Q 232.4455 180.79094 232.4455 103.30911 Q 232.4455 51.654556 284.10007 51.654556 Q 309.92734 51.654556 309.92734 25.827278 Q 309.92734 -3.6379788E-12 335.7546 -3.6379788E-12 z" svg:height="4.3906374mm" draw:style-name="style-625" svg:viewBox="0.0 0.0 800.6456 439.06372" svg:width="8.006456mm" svg:x="190.34705mm" svg:y="283.58353mm"/>
          <draw:path svg:d="M 929.782 25.827278 L 981.4366 25.827278 L 1007.26385 25.827278 L 1033.0911 25.827278 L 1058.9185 25.827278 L 1084.7457 25.827278 L 1084.7457 0.0 L 1084.7457 0.0 L 1188.0548 0.0 L 1265.5366 0.0 L 1265.5366 0.0 L 1265.5366 25.827278 L 1291.3639 25.827278 L 1343.0184 25.827278 L 1343.0184 25.827278 Q 1343.0184 25.827278 1343.0184 51.654556 L 1368.8457 51.654556 L 1368.8457 103.30911 Q 1368.8457 180.79094 1394.673 180.79094 Q 1394.673 206.61823 1394.673 232.4455 Q 1394.673 258.27277 1420.5002 258.27277 Q 1446.3275 258.27277 1446.3275 284.10007 Q 1446.3275 335.7546 1394.673 335.7546 Q 1368.8457 335.7546 1368.8457 387.40918 Q 1368.8457 413.23645 1343.0184 413.23645 Q 1291.3639 413.23645 1291.3639 464.891 Q 1317.1912 542.37286 1343.0184 542.37286 Q 1368.8457 594.0274 1291.3639 645.68195 Q 1188.0548 697.3365 1136.4003 723.16376 L 1110.573 748.9911 L 1162.2275 748.9911 Q 1213.8821 748.9911 1239.7094 774.81836 Q 1239.7094 800.6456 1291.3639 826.4729 L 1317.1912 852.3002 L 1317.1912 852.3002 L 1343.0184 852.3002 L 1343.0184 852.3002 L 1343.0184 852.3002 L 1291.3639 878.12744 L 1265.5366 878.12744 L 1265.5366 903.9547 L 1239.7094 929.782 L 1239.7094 955.6093 L 1239.7094 955.6093 L 1188.0548 955.6093 L 1136.4003 955.6093 L 1084.7457 929.782 Q 1033.0911 903.9547 981.4366 903.9547 Q 955.6093 903.9547 723.16376 878.12744 Q 490.7183 878.12744 490.7183 852.3002 Q 490.7183 826.4729 464.891 826.4729 Q 439.06372 800.6456 464.891 774.81836 Q 464.891 748.9911 309.92734 748.9911 L 129.13638 748.9911 L 129.13638 697.3365 L 129.13638 671.5092 L 103.30911 671.5092 Q 77.481834 645.68195 103.30911 645.68195 L 103.30911 619.8547 L 129.13638 619.8547 L 129.13638 594.0274 L 103.30911 594.0274 L 51.654556 594.0274 L 25.827278 568.20013 L 0.0 542.37286 L 0.0 542.37286 L 0.0 542.37286 L 0.0 490.7183 L 0.0 413.23645 L 0.0 413.23645 L 0.0 413.23645 L 0.0 387.40918 L 0.0 361.58188 L 25.827278 335.7546 L 25.827278 309.92734 L 51.654556 309.92734 L 77.481834 284.10007 L 206.61823 284.10007 Q 309.92734 284.10007 439.06372 284.10007 Q 568.20013 284.10007 568.20013 258.27277 Q 568.20013 232.4455 542.37286 232.4455 Q 516.54553 232.4455 516.54553 206.61823 Q 516.54553 180.79094 645.68195 129.13638 Q 774.81836 103.30911 774.81836 77.481834 Q 774.81836 51.654556 826.4729 51.654556 Q 852.3002 77.481834 929.782 25.827278 z" svg:height="9.556093mm" draw:style-name="style-626" svg:viewBox="0.0 0.0 1446.3275 955.6093" svg:width="14.463276mm" svg:x="16.012913mm" svg:y="183.63194mm"/>
          <draw:path svg:d="M 439.06372 25.827278 L 439.06372 0.0 L 464.891 25.827278 Q 464.891 25.827278 490.7183 25.827278 L 490.7183 51.654556 L 490.7183 77.481834 Q 516.54553 103.30911 516.54553 103.30911 L 516.54553 103.30911 L 516.54553 129.13638 Q 516.54553 180.79094 490.7183 180.79094 Q 464.891 206.61823 309.92734 232.4455 Q 154.96367 284.10007 154.96367 309.92734 Q 180.79094 361.58188 154.96367 361.58188 L 129.13638 361.58188 L 129.13638 335.7546 Q 129.13638 309.92734 77.481834 284.10007 Q 25.827278 284.10007 25.827278 258.27277 L 0.0 232.4455 L 51.654556 180.79094 Q 77.481834 129.13638 51.654556 129.13638 Q 25.827278 129.13638 103.30911 103.30911 Q 206.61823 77.481834 206.61823 77.481834 L 206.61823 77.481834 L 258.27277 77.481834 L 284.10007 77.481834 L 361.58188 51.654556 Q 439.06372 51.654556 439.06372 25.827278 z" svg:height="3.615819mm" draw:style-name="style-627" svg:viewBox="0.0 0.0 516.54553 361.58188" svg:width="5.165456mm" svg:x="188.02258mm" svg:y="233.22032mm"/>
          <draw:path svg:d="M 25.827278 25.827278 L 77.481834 1.8189894E-12 L 206.61823 1.8189894E-12 L 335.7546 1.8189894E-12 L 335.7546 103.30911 L 335.7546 232.4455 L 361.58188 258.27277 L 361.58188 258.27277 L 361.58188 258.27277 Q 335.7546 258.27277 284.10007 258.27277 L 232.4455 284.10007 L 232.4455 284.10007 Q 232.4455 258.27277 129.13638 258.27277 L 51.654556 232.4455 L 51.654556 180.79094 Q 25.827278 129.13638 25.827278 77.481834 L 0.0 25.827278 L 25.827278 25.827278 z" svg:height="2.8410006mm" draw:style-name="style-628" svg:viewBox="0.0 0.0 361.58188 284.10007" svg:width="3.615819mm" svg:x="73.60774mm" svg:y="131.71912mm"/>
          <draw:path svg:d="M 0.0 129.13638 L 0.0 0.0 L 77.481834 0.0 L 154.96367 0.0 L 180.79094 0.0 L 232.4455 0.0 L 258.27277 0.0 L 284.10007 0.0 L 284.10007 129.13638 Q 284.10007 258.27277 309.92734 258.27277 L 309.92734 258.27277 L 309.92734 284.10007 L 309.92734 284.10007 L 258.27277 284.10007 Q 206.61823 284.10007 129.13638 284.10007 L 51.654556 284.10007 L 25.827278 284.10007 L 25.827278 284.10007 L 25.827278 284.10007 L 25.827278 284.10007 L 0.0 129.13638 z" svg:height="2.8410006mm" draw:style-name="style-629" svg:viewBox="0.0 0.0 309.92734 284.10007" svg:width="3.0992734mm" svg:x="76.707016mm" svg:y="140.75867mm"/>
          <draw:path svg:d="M 258.27277 0.0 L 284.10007 0.0 L 309.92734 0.0 L 361.58188 0.0 L 361.58188 0.0 L 361.58188 25.827278 L 361.58188 25.827278 L 361.58188 25.827278 L 387.40918 25.827278 L 387.40918 25.827278 L 413.23645 25.827278 L 439.06372 25.827278 L 464.891 25.827278 L 516.54553 25.827278 L 516.54553 103.30911 Q 490.7183 180.79094 568.20013 206.61823 Q 619.8547 232.4455 619.8547 232.4455 L 619.8547 232.4455 L 619.8547 284.10007 Q 619.8547 335.7546 568.20013 335.7546 L 490.7183 335.7546 L 464.891 361.58188 L 439.06372 387.40918 L 464.891 387.40918 L 490.7183 387.40918 L 490.7183 413.23645 L 464.891 413.23645 L 464.891 439.06372 L 464.891 464.891 L 439.06372 490.7183 L 439.06372 490.7183 L 413.23645 490.7183 L 387.40918 490.7183 L 361.58188 490.7183 Q 309.92734 490.7183 309.92734 464.891 Q 309.92734 464.891 284.10007 387.40918 Q 284.10007 335.7546 232.4455 335.7546 L 180.79094 335.7546 L 180.79094 335.7546 L 180.79094 335.7546 L 232.4455 309.92734 L 284.10007 284.10007 L 232.4455 284.10007 Q 180.79094 284.10007 103.30911 258.27277 L 9.094947E-13 232.4455 L 51.654556 232.4455 L 103.30911 232.4455 L 103.30911 206.61823 L 103.30911 206.61823 L 129.13638 206.61823 L 129.13638 180.79094 L 154.96367 180.79094 L 180.79094 180.79094 L 180.79094 154.96367 L 154.96367 154.96367 L 154.96367 154.96367 L 154.96367 129.13638 L 154.96367 129.13638 L 154.96367 129.13638 L 180.79094 129.13638 L 180.79094 129.13638 L 206.61823 103.30911 Q 258.27277 77.481834 258.27277 77.481834 Q 258.27277 77.481834 258.27277 51.654556 L 232.4455 25.827278 L 258.27277 25.827278 Q 258.27277 25.827278 258.27277 0.0 z" svg:height="4.9071827mm" draw:style-name="style-630" svg:viewBox="0.0 0.0 619.8547 490.7183" svg:width="6.198547mm" svg:x="53.204193mm" svg:y="308.636mm"/>
          <draw:path svg:d="M 671.5092 3.6379788E-12 L 697.3365 3.6379788E-12 L 697.3365 3.6379788E-12 L 697.3365 25.827278 L 697.3365 25.827278 L 671.5092 25.827278 L 671.5092 25.827278 L 671.5092 25.827278 L 671.5092 51.654556 L 671.5092 51.654556 L 697.3365 51.654556 L 697.3365 77.481834 L 723.16376 77.481834 L 723.16376 77.481834 L 748.9911 129.13638 Q 774.81836 154.96367 800.6456 180.79094 L 800.6456 180.79094 L 697.3365 232.4455 Q 594.0274 284.10007 516.54553 284.10007 Q 413.23645 284.10007 413.23645 309.92734 Q 413.23645 335.7546 387.40918 335.7546 L 361.58188 335.7546 L 361.58188 335.7546 L 361.58188 309.92734 L 361.58188 309.92734 Q 361.58188 284.10007 232.4455 284.10007 Q 103.30911 284.10007 77.481834 232.4455 Q 51.654556 206.61823 51.654556 180.79094 L 25.827278 180.79094 L 25.827278 180.79094 Q 0.0 154.96367 0.0 154.96367 L 0.0 154.96367 L 0.0 154.96367 Q 0.0 129.13638 25.827278 129.13638 Q 51.654556 129.13638 51.654556 103.30911 L 51.654556 77.481834 L 25.827278 77.481834 L 25.827278 77.481834 L 25.827278 51.654556 L 0.0 51.654556 L 0.0 51.654556 L 0.0 25.827278 L 129.13638 25.827278 Q 258.27277 25.827278 258.27277 3.6379788E-12 L 258.27277 3.6379788E-12 L 464.891 3.6379788E-12 Q 671.5092 -25.827278 671.5092 3.6379788E-12 z" svg:height="3.357546mm" draw:style-name="style-631" svg:viewBox="0.0 0.0 800.6456 335.7546" svg:width="8.006456mm" svg:x="33.575462mm" svg:y="289.52377mm"/>
          <draw:path svg:d="M 103.30911 3.6379788E-12 Q 232.4455 -25.827278 258.27277 25.827278 Q 258.27277 51.654556 206.61823 51.654556 Q 154.96367 77.481834 77.481834 77.481834 Q 0.0 77.481834 0.0 25.827278 Q 0.0 25.827278 103.30911 3.6379788E-12 z" svg:height="0.77481836mm" draw:style-name="style-632" svg:viewBox="0.0 0.0 258.27277 77.481834" svg:width="2.582728mm" svg:x="139.4673mm" svg:y="229.6045mm"/>
          <draw:path svg:d="M 129.13638 25.827278 L 206.61823 0.0 L 258.27277 0.0 Q 335.7546 25.827278 361.58188 25.827278 L 361.58188 25.827278 L 361.58188 77.481834 Q 361.58188 103.30911 387.40918 103.30911 L 413.23645 129.13638 L 439.06372 129.13638 L 464.891 129.13638 L 490.7183 154.96367 L 516.54553 154.96367 L 516.54553 180.79094 L 516.54553 206.61823 L 568.20013 206.61823 Q 645.68195 232.4455 645.68195 206.61823 L 645.68195 206.61823 L 645.68195 206.61823 Q 671.5092 206.61823 671.5092 258.27277 L 671.5092 309.92734 L 697.3365 309.92734 L 697.3365 335.7546 L 671.5092 335.7546 L 619.8547 335.7546 L 619.8547 335.7546 Q 619.8547 335.7546 439.06372 284.10007 Q 258.27277 258.27277 258.27277 232.4455 Q 284.10007 180.79094 206.61823 180.79094 L 129.13638 180.79094 L 103.30911 180.79094 L 103.30911 180.79094 L 103.30911 154.96367 L 103.30911 129.13638 L 51.654556 129.13638 L 0.0 129.13638 L 0.0 103.30911 L 0.0 103.30911 L 51.654556 103.30911 L 103.30911 77.481834 L 103.30911 77.481834 Q 103.30911 77.481834 77.481834 77.481834 Q 51.654556 51.654556 129.13638 25.827278 z" svg:height="3.357546mm" draw:style-name="style-633" svg:viewBox="0.0 0.0 697.3365 335.7546" svg:width="6.973365mm" svg:x="43.906372mm" svg:y="234.76996mm"/>
          <draw:path svg:d="M 439.06372 0.0 L 439.06372 0.0 L 464.891 0.0 L 490.7183 0.0 L 516.54553 0.0 L 542.37286 0.0 L 594.0274 0.0 L 645.68195 25.827278 L 594.0274 25.827278 L 568.20013 25.827278 L 568.20013 51.654556 L 594.0274 51.654556 L 594.0274 51.654556 L 594.0274 77.481834 L 594.0274 77.481834 L 619.8547 77.481834 L 671.5092 77.481834 Q 748.9911 77.481834 748.9911 103.30911 Q 748.9911 129.13638 826.4729 129.13638 Q 903.9547 129.13638 903.9547 154.96367 L 903.9547 154.96367 L 878.12744 206.61823 Q 852.3002 258.27277 852.3002 284.10007 L 852.3002 284.10007 L 852.3002 284.10007 L 852.3002 309.92734 L 852.3002 309.92734 Q 852.3002 309.92734 826.4729 335.7546 L 826.4729 335.7546 L 800.6456 387.40918 Q 800.6456 413.23645 774.81836 439.06372 Q 748.9911 439.06372 748.9911 439.06372 L 748.9911 439.06372 L 723.16376 439.06372 L 723.16376 439.06372 L 697.3365 413.23645 L 671.5092 413.23645 L 671.5092 413.23645 Q 671.5092 387.40918 439.06372 387.40918 Q 180.79094 387.40918 180.79094 413.23645 Q 180.79094 439.06372 129.13638 464.891 L 77.481834 490.7183 L 77.481834 464.891 Q 77.481834 439.06372 51.654556 413.23645 L 25.827278 387.40918 L 25.827278 361.58188 L 25.827278 361.58188 L -1.8189894E-12 361.58188 L -1.8189894E-12 335.7546 L -1.8189894E-12 335.7546 L 25.827278 335.7546 L 25.827278 335.7546 L 25.827278 335.7546 L 25.827278 309.92734 L 25.827278 309.92734 L -1.8189894E-12 309.92734 L -1.8189894E-12 284.10007 L -1.8189894E-12 284.10007 L -1.8189894E-12 284.10007 L 25.827278 284.10007 L 25.827278 284.10007 L 25.827278 258.27277 L 25.827278 258.27277 L 51.654556 258.27277 L 51.654556 232.4455 L 51.654556 232.4455 L 77.481834 232.4455 L 77.481834 232.4455 L 77.481834 232.4455 L 77.481834 206.61823 L 77.481834 206.61823 L 103.30911 206.61823 L 103.30911 180.79094 L 103.30911 180.79094 Q 129.13638 180.79094 103.30911 154.96367 L 103.30911 129.13638 L 309.92734 103.30911 Q 516.54553 77.481834 516.54553 51.654556 Q 516.54553 25.827278 490.7183 25.827278 Q 439.06372 25.827278 439.06372 0.0 z M 748.9911 206.61823 Q 748.9911 206.61823 774.81836 206.61823 Q 774.81836 232.4455 748.9911 232.4455 Q 748.9911 232.4455 748.9911 206.61823 z" svg:height="4.9071827mm" draw:style-name="style-634" svg:viewBox="0.0 0.0 903.9547 490.7183" svg:width="9.039547mm" svg:x="150.05649mm" svg:y="280.22595mm"/>
          <draw:path svg:d="M 154.96367 51.654556 L 154.96367 -3.6379788E-12 L 232.4455 25.827278 Q 309.92734 51.654556 387.40918 51.654556 Q 490.7183 51.654556 516.54553 51.654556 L 542.37286 51.654556 L 542.37286 51.654556 L 542.37286 51.654556 L 542.37286 51.654556 L 542.37286 51.654556 L 490.7183 77.481834 L 439.06372 77.481834 L 439.06372 103.30911 L 439.06372 129.13638 L 464.891 129.13638 L 490.7183 129.13638 L 490.7183 154.96367 L 490.7183 154.96367 L 413.23645 154.96367 Q 335.7546 154.96367 206.61823 154.96367 L 103.30911 154.96367 L 51.654556 154.96367 L 25.827278 154.96367 L 25.827278 154.96367 L -9.094947E-13 129.13638 L -9.094947E-13 129.13638 L -9.094947E-13 103.30911 L 51.654556 103.30911 Q 129.13638 103.30911 154.96367 51.654556 z" svg:height="1.5496367mm" draw:style-name="style-635" svg:viewBox="0.0 0.0 542.37286 154.96367" svg:width="5.4237285mm" svg:x="45.972553mm" svg:y="276.35187mm"/>
          <draw:path svg:d="M 154.96367 -3.6379788E-12 L 180.79094 -3.6379788E-12 L 361.58188 25.827278 Q 542.37286 77.481834 568.20013 129.13638 Q 594.0274 206.61823 594.0274 206.61823 L 594.0274 206.61823 L 594.0274 232.4455 L 594.0274 232.4455 L 542.37286 232.4455 Q 516.54553 232.4455 490.7183 206.61823 L 490.7183 206.61823 L 490.7183 180.79094 Q 490.7183 154.96367 284.10007 129.13638 L 103.30911 77.481834 L 51.654556 77.481834 Q -1.8189894E-12 77.481834 -1.8189894E-12 51.654556 L -1.8189894E-12 51.654556 L 25.827278 51.654556 Q 77.481834 25.827278 77.481834 25.827278 L 77.481834 25.827278 L 129.13638 25.827278 L 154.96367 25.827278 L 154.96367 -3.6379788E-12 z" svg:height="2.324455mm" draw:style-name="style-636" svg:viewBox="0.0 0.0 594.0274 232.4455" svg:width="5.940274mm" svg:x="138.17593mm" svg:y="263.6965mm"/>
          <draw:path svg:d="M 284.10007 3.6379788E-12 L 284.10007 3.6379788E-12 L 464.891 25.827278 Q 645.68195 25.827278 645.68195 51.654556 L 645.68195 51.654556 L 542.37286 103.30911 Q 464.891 180.79094 439.06372 180.79094 L 387.40918 180.79094 L 361.58188 206.61823 L 335.7546 232.4455 L 284.10007 232.4455 L 232.4455 232.4455 L 258.27277 258.27277 L 284.10007 258.27277 L 284.10007 284.10007 Q 284.10007 335.7546 232.4455 335.7546 L 206.61823 335.7546 L 180.79094 335.7546 Q 154.96367 335.7546 154.96367 309.92734 Q 129.13638 284.10007 77.481834 232.4455 L 0.0 180.79094 L 0.0 180.79094 Q -25.827278 154.96367 51.654556 129.13638 L 103.30911 129.13638 L 103.30911 103.30911 L 103.30911 77.481834 L 129.13638 77.481834 Q 180.79094 77.481834 180.79094 51.654556 Q 180.79094 25.827278 232.4455 25.827278 Q 284.10007 25.827278 284.10007 3.6379788E-12 z" svg:height="3.357546mm" draw:style-name="style-637" svg:viewBox="0.0 0.0 645.68195 335.7546" svg:width="6.4568195mm" svg:x="125.77885mm" svg:y="273.51086mm"/>
          <draw:path svg:d="M 154.96367 25.827278 L 180.79094 0.0 L 180.79094 51.654556 Q 154.96367 77.481834 232.4455 77.481834 L 309.92734 77.481834 L 361.58188 77.481834 L 413.23645 103.30911 L 490.7183 103.30911 Q 568.20013 103.30911 568.20013 129.13638 L 568.20013 129.13638 L 516.54553 129.13638 L 464.891 154.96367 L 516.54553 154.96367 L 568.20013 154.96367 L 594.0274 180.79094 L 645.68195 206.61823 L 645.68195 206.61823 L 645.68195 206.61823 L 619.8547 232.4455 Q 594.0274 258.27277 594.0274 284.10007 Q 542.37286 309.92734 568.20013 309.92734 Q 594.0274 335.7546 594.0274 335.7546 L 594.0274 361.58188 L 542.37286 361.58188 L 490.7183 361.58188 L 490.7183 387.40918 L 490.7183 387.40918 L 439.06372 387.40918 Q 413.23645 361.58188 309.92734 361.58188 Q 206.61823 335.7546 206.61823 309.92734 Q 206.61823 284.10007 129.13638 284.10007 L 51.654556 284.10007 L 51.654556 284.10007 L 51.654556 258.27277 L 25.827278 258.27277 L 9.094947E-13 258.27277 L 9.094947E-13 232.4455 L 25.827278 232.4455 L 25.827278 232.4455 L 25.827278 206.61823 L 25.827278 206.61823 L 25.827278 206.61823 L 51.654556 206.61823 L 51.654556 206.61823 L 51.654556 180.79094 L 25.827278 180.79094 L 25.827278 180.79094 L 25.827278 154.96367 L 25.827278 154.96367 Q 25.827278 154.96367 51.654556 103.30911 Q 51.654556 77.481834 77.481834 51.654556 Q 129.13638 51.654556 154.96367 25.827278 z" svg:height="3.8740916mm" draw:style-name="style-638" svg:viewBox="0.0 0.0 645.68195 387.40918" svg:width="6.4568195mm" svg:x="65.85956mm" svg:y="297.0137mm"/>
          <draw:path svg:d="M 51.654556 25.827278 L 129.13638 3.6379788E-12 L 206.61823 3.6379788E-12 L 284.10007 3.6379788E-12 L 284.10007 3.6379788E-12 L 284.10007 25.827278 L 232.4455 25.827278 Q 180.79094 25.827278 180.79094 77.481834 Q 180.79094 103.30911 129.13638 129.13638 Q 77.481834 154.96367 51.654556 154.96367 L 0.0 154.96367 L 0.0 103.30911 L 0.0 25.827278 L 51.654556 25.827278 z" svg:height="1.5496367mm" draw:style-name="style-639" svg:viewBox="0.0 0.0 284.10007 154.96367" svg:width="2.8410006mm" svg:x="0.0mm" svg:y="293.3979mm"/>
          <draw:path svg:d="M 878.12744 0.0 L 878.12744 0.0 L 878.12744 0.0 Q 878.12744 25.827278 903.9547 25.827278 L 903.9547 25.827278 L 903.9547 25.827278 Q 903.9547 25.827278 903.9547 51.654556 L 929.782 51.654556 L 929.782 77.481834 Q 903.9547 129.13638 723.16376 154.96367 Q 516.54553 180.79094 516.54553 232.4455 Q 542.37286 258.27277 439.06372 232.4455 L 361.58188 180.79094 L 361.58188 180.79094 L 335.7546 180.79094 L 335.7546 180.79094 L 335.7546 180.79094 L 284.10007 180.79094 L 258.27277 180.79094 L 258.27277 180.79094 L 232.4455 180.79094 L 232.4455 180.79094 L 232.4455 180.79094 L 232.4455 206.61823 L 232.4455 206.61823 L 206.61823 206.61823 L 206.61823 232.4455 L 180.79094 232.4455 L 180.79094 232.4455 L 180.79094 232.4455 Q 180.79094 232.4455 77.481834 206.61823 L 0.0 180.79094 L 0.0 180.79094 L 0.0 180.79094 L 25.827278 180.79094 L 25.827278 180.79094 L 25.827278 154.96367 L 25.827278 154.96367 L 0.0 154.96367 L 0.0 129.13638 L 0.0 129.13638 L 25.827278 129.13638 L 25.827278 129.13638 L 25.827278 129.13638 L 25.827278 103.30911 L 25.827278 103.30911 L 51.654556 103.30911 L 51.654556 77.481834 L 51.654556 77.481834 L 51.654556 77.481834 L 77.481834 77.481834 L 129.13638 77.481834 L 490.7183 25.827278 Q 852.3002 0.0 878.12744 0.0 z" svg:height="2.324455mm" draw:style-name="style-640" svg:viewBox="0.0 0.0 929.782 232.4455" svg:width="9.29782mm" svg:x="126.811935mm" svg:y="248.71669mm"/>
          <draw:path svg:d="M 594.0274 -3.6379788E-12 L 594.0274 -3.6379788E-12 L 594.0274 25.827278 Q 594.0274 77.481834 671.5092 103.30911 Q 723.16376 129.13638 723.16376 154.96367 L 723.16376 154.96367 L 852.3002 180.79094 Q 981.4366 206.61823 981.4366 232.4455 L 981.4366 258.27277 L 981.4366 258.27277 Q 981.4366 258.27277 929.782 284.10007 L 878.12744 284.10007 L 878.12744 284.10007 Q 878.12744 284.10007 723.16376 258.27277 L 568.20013 232.4455 L 413.23645 232.4455 Q 284.10007 232.4455 258.27277 206.61823 L 232.4455 180.79094 L 206.61823 180.79094 L 206.61823 180.79094 L 180.79094 180.79094 L 154.96367 180.79094 L 77.481834 154.96367 L 0.0 129.13638 L 51.654556 129.13638 L 103.30911 129.13638 L 103.30911 103.30911 L 103.30911 103.30911 L 335.7546 77.481834 Q 568.20013 51.654556 568.20013 25.827278 Q 568.20013 -3.6379788E-12 594.0274 -3.6379788E-12 z" svg:height="2.8410006mm" draw:style-name="style-641" svg:viewBox="0.0 0.0 981.4366 284.10007" svg:width="9.814365mm" svg:x="95.04438mm" svg:y="296.2389mm"/>
          <draw:path svg:d="M 180.79094 25.827278 L 180.79094 0.0 L 206.61823 0.0 Q 232.4455 0.0 232.4455 25.827278 L 232.4455 77.481834 L 258.27277 180.79094 Q 284.10007 284.10007 284.10007 309.92734 L 284.10007 335.7546 L 258.27277 335.7546 Q 232.4455 335.7546 180.79094 309.92734 L 129.13638 284.10007 L 129.13638 284.10007 Q 129.13638 284.10007 77.481834 232.4455 Q 25.827278 180.79094 0.0 180.79094 Q -25.827278 206.61823 0.0 180.79094 L 25.827278 129.13638 L 25.827278 154.96367 L 25.827278 154.96367 L 51.654556 103.30911 Q 51.654556 51.654556 103.30911 51.654556 Q 154.96367 25.827278 180.79094 25.827278 z" svg:height="3.357546mm" draw:style-name="style-642" svg:viewBox="0.0 0.0 284.10007 335.7546" svg:width="2.8410006mm" svg:x="89.10411mm" svg:y="133.52702mm"/>
          <draw:path svg:d="M 335.7546 25.827278 L 387.40918 0.0 L 490.7183 25.827278 Q 594.0274 25.827278 594.0274 25.827278 L 594.0274 51.654556 L 542.37286 51.654556 L 490.7183 77.481834 L 490.7183 77.481834 L 490.7183 77.481834 L 464.891 77.481834 L 464.891 77.481834 L 490.7183 103.30911 L 542.37286 129.13638 L 516.54553 129.13638 L 490.7183 129.13638 L 490.7183 154.96367 L 490.7183 154.96367 L 464.891 154.96367 L 464.891 180.79094 L 490.7183 180.79094 L 516.54553 180.79094 L 516.54553 206.61823 L 542.37286 206.61823 L 542.37286 206.61823 L 542.37286 232.4455 L 645.68195 232.4455 Q 748.9911 232.4455 748.9911 258.27277 L 774.81836 258.27277 L 774.81836 258.27277 L 774.81836 284.10007 L 774.81836 284.10007 L 748.9911 284.10007 L 748.9911 284.10007 L 748.9911 309.92734 L 645.68195 309.92734 L 516.54553 335.7546 L 490.7183 335.7546 L 490.7183 335.7546 L 490.7183 335.7546 Q 464.891 335.7546 464.891 309.92734 Q 439.06372 309.92734 309.92734 284.10007 L 180.79094 284.10007 L 180.79094 258.27277 L 180.79094 258.27277 L 154.96367 258.27277 L 154.96367 232.4455 L 77.481834 232.4455 L 0.0 232.4455 L 0.0 206.61823 L 0.0 206.61823 L 25.827278 206.61823 L 51.654556 180.79094 L 77.481834 180.79094 L 129.13638 180.79094 L 180.79094 154.96367 Q 206.61823 129.13638 258.27277 129.13638 Q 309.92734 129.13638 335.7546 77.481834 Q 335.7546 51.654556 284.10007 51.654556 Q 258.27277 25.827278 335.7546 25.827278 z" svg:height="3.357546mm" draw:style-name="style-643" svg:viewBox="0.0 0.0 774.81836 335.7546" svg:width="7.7481833mm" svg:x="91.17029mm" svg:y="268.34543mm"/>
          <draw:path svg:d="M 25.827278 25.827278 L 25.827278 0.0 L 180.79094 0.0 Q 335.7546 0.0 413.23645 25.827278 L 490.7183 25.827278 L 490.7183 25.827278 L 490.7183 51.654556 L 568.20013 51.654556 L 645.68195 51.654556 L 723.16376 77.481834 Q 774.81836 103.30911 1084.7457 103.30911 L 1394.673 103.30911 L 1472.1549 154.96367 Q 1549.6367 180.79094 1549.6367 206.61823 L 1549.6367 206.61823 L 1549.6367 206.61823 Q 1549.6367 206.61823 1446.3275 232.4455 L 1317.1912 258.27277 L 1317.1912 258.27277 L 1291.3639 258.27277 L 1291.3639 258.27277 L 1291.3639 258.27277 L 1188.0548 284.10007 L 1110.573 309.92734 L 1110.573 309.92734 L 1136.4003 309.92734 L 1136.4003 309.92734 L 1136.4003 309.92734 L 1188.0548 335.7546 L 1239.7094 335.7546 L 1239.7094 361.58188 L 1239.7094 387.40918 L 1110.573 387.40918 Q 981.4366 361.58188 981.4366 361.58188 L 955.6093 361.58188 L 878.12744 361.58188 L 774.81836 361.58188 L 826.4729 335.7546 Q 903.9547 309.92734 878.12744 309.92734 L 826.4729 309.92734 L 723.16376 284.10007 Q 594.0274 258.27277 516.54553 258.27277 Q 464.891 258.27277 413.23645 258.27277 Q 361.58188 232.4455 180.79094 154.96367 L 25.827278 103.30911 L 25.827278 103.30911 Q 0.0 77.481834 0.0 51.654556 L 0.0 51.654556 L 0.0 51.654556 L 0.0 25.827278 L 25.827278 25.827278 z" svg:height="3.8740916mm" draw:style-name="style-644" svg:viewBox="0.0 0.0 1549.6367 387.40918" svg:width="15.4963665mm" svg:x="95.04438mm" svg:y="301.14606mm"/>
          <draw:path svg:d="M 361.58188 25.827278 L 387.40918 0.0 L 387.40918 0.0 L 413.23645 0.0 L 413.23645 51.654556 L 413.23645 103.30911 L 464.891 103.30911 L 516.54553 103.30911 L 516.54553 129.13638 Q 516.54553 154.96367 542.37286 154.96367 Q 568.20013 180.79094 568.20013 180.79094 L 568.20013 180.79094 L 516.54553 180.79094 Q 464.891 206.61823 490.7183 232.4455 Q 490.7183 284.10007 413.23645 309.92734 Q 309.92734 335.7546 309.92734 335.7546 L 309.92734 335.7546 L 258.27277 335.7546 Q 206.61823 335.7546 103.30911 361.58188 Q 0.0 387.40918 0.0 335.7546 L 0.0 309.92734 L 25.827278 309.92734 Q 51.654556 309.92734 51.654556 284.10007 Q 51.654556 258.27277 25.827278 258.27277 Q 0.0 232.4455 0.0 232.4455 L 25.827278 232.4455 L 25.827278 206.61823 Q 0.0 206.61823 51.654556 180.79094 L 77.481834 129.13638 L 103.30911 129.13638 Q 129.13638 129.13638 154.96367 129.13638 Q 154.96367 103.30911 232.4455 77.481834 Q 309.92734 77.481834 309.92734 51.654556 Q 309.92734 25.827278 361.58188 25.827278 z" svg:height="3.615819mm" draw:style-name="style-645" svg:viewBox="0.0 0.0 568.20013 361.58188" svg:width="5.682001mm" svg:x="18.079094mm" svg:y="277.64325mm"/>
          <draw:path svg:d="M 490.7183 77.481834 L 542.37286 77.481834 L 542.37286 77.481834 Q 542.37286 77.481834 490.7183 103.30911 L 439.06372 129.13638 L 309.92734 129.13638 L 206.61823 129.13638 L 206.61823 129.13638 Q 206.61823 103.30911 103.30911 51.654556 L 0.0 0.0 L 25.827278 0.0 L 51.654556 0.0 L 206.61823 0.0 Q 335.7546 25.827278 387.40918 25.827278 Q 439.06372 77.481834 490.7183 77.481834 z" svg:height="1.291364mm" draw:style-name="style-646" svg:viewBox="0.0 0.0 542.37286 129.13638" svg:width="5.4237285mm" svg:x="177.17513mm" svg:y="301.92087mm"/>
          <draw:path svg:d="M 748.9911 0.0 L 774.81836 0.0 L 800.6456 0.0 L 852.3002 0.0 L 878.12744 25.827278 L 903.9547 25.827278 L 903.9547 25.827278 L 903.9547 51.654556 L 955.6093 51.654556 L 981.4366 51.654556 L 981.4366 77.481834 L 981.4366 77.481834 L 903.9547 77.481834 Q 852.3002 77.481834 852.3002 129.13638 Q 878.12744 180.79094 903.9547 180.79094 Q 929.782 180.79094 903.9547 206.61823 Q 903.9547 206.61823 852.3002 206.61823 L 826.4729 206.61823 L 826.4729 180.79094 L 800.6456 180.79094 L 800.6456 180.79094 L 800.6456 206.61823 L 774.81836 206.61823 L 748.9911 206.61823 L 748.9911 232.4455 L 748.9911 232.4455 L 774.81836 258.27277 L 774.81836 284.10007 L 852.3002 284.10007 Q 955.6093 309.92734 955.6093 309.92734 L 955.6093 309.92734 L 955.6093 309.92734 Q 955.6093 309.92734 929.782 309.92734 L 929.782 335.7546 L 903.9547 335.7546 Q 878.12744 361.58188 878.12744 361.58188 L 878.12744 361.58188 L 852.3002 361.58188 Q 826.4729 361.58188 671.5092 387.40918 L 516.54553 413.23645 L 516.54553 387.40918 Q 516.54553 361.58188 490.7183 361.58188 Q 439.06372 335.7546 232.4455 309.92734 L 9.094947E-13 284.10007 L 9.094947E-13 284.10007 L 9.094947E-13 258.27277 L 25.827278 258.27277 L 51.654556 258.27277 L 103.30911 232.4455 L 154.96367 232.4455 L 154.96367 206.61823 L 180.79094 180.79094 L 180.79094 180.79094 L 180.79094 154.96367 L 206.61823 154.96367 Q 232.4455 154.96367 258.27277 129.13638 Q 284.10007 103.30911 232.4455 103.30911 L 180.79094 77.481834 L 439.06372 51.654556 Q 697.3365 51.654556 697.3365 25.827278 Q 697.3365 0.0 748.9911 0.0 z" svg:height="4.1323643mm" draw:style-name="style-647" svg:viewBox="0.0 0.0 981.4366 413.23645" svg:width="9.814365mm" svg:x="65.85956mm" svg:y="305.2784mm"/>
          <draw:path svg:d="M 413.23645 77.481834 L 413.23645 51.654556 L 413.23645 51.654556 Q 413.23645 51.654556 413.23645 51.654556 L 439.06372 51.654556 L 464.891 51.654556 L 516.54553 51.654556 L 568.20013 103.30911 Q 594.0274 154.96367 594.0274 154.96367 L 619.8547 154.96367 L 619.8547 154.96367 L 619.8547 154.96367 L 671.5092 180.79094 L 697.3365 206.61823 L 697.3365 206.61823 L 723.16376 206.61823 L 723.16376 206.61823 L 723.16376 232.4455 L 645.68195 232.4455 L 568.20013 232.4455 L 568.20013 258.27277 Q 542.37286 309.92734 568.20013 309.92734 Q 594.0274 309.92734 568.20013 335.7546 Q 568.20013 361.58188 568.20013 387.40918 L 568.20013 413.23645 L 568.20013 413.23645 Q 568.20013 439.06372 568.20013 464.891 L 568.20013 464.891 L 516.54553 464.891 Q 490.7183 464.891 464.891 490.7183 L 464.891 490.7183 L 413.23645 490.7183 L 387.40918 464.891 L 361.58188 464.891 Q 335.7546 464.891 258.27277 464.891 L 180.79094 464.891 L 180.79094 464.891 Q 180.79094 464.891 129.13638 413.23645 Q 77.481834 361.58188 77.481834 335.7546 L 77.481834 284.10007 L 77.481834 284.10007 Q 103.30911 284.10007 103.30911 206.61823 Q 103.30911 129.13638 51.654556 103.30911 L 25.827278 103.30911 L 51.654556 103.30911 Q 51.654556 103.30911 25.827278 51.654556 L 0.0 0.0 L 51.654556 0.0 Q 129.13638 0.0 232.4455 51.654556 Q 309.92734 77.481834 361.58188 77.481834 Q 413.23645 77.481834 413.23645 77.481834 z M 154.96367 103.30911 Q 103.30911 103.30911 154.96367 77.481834 Q 180.79094 77.481834 180.79094 103.30911 Q 180.79094 129.13638 154.96367 103.30911 z" svg:height="4.9071827mm" draw:style-name="style-648" svg:viewBox="0.0 0.0 723.16376 490.7183" svg:width="7.231638mm" svg:x="172.00967mm" svg:y="272.73605mm"/>
          <draw:path svg:d="M 387.40918 0.0 L 464.891 0.0 L 645.68195 25.827278 Q 800.6456 51.654556 826.4729 77.481834 Q 852.3002 103.30911 878.12744 103.30911 L 903.9547 103.30911 L 1007.26385 103.30911 L 1110.573 103.30911 L 1110.573 129.13638 L 1110.573 129.13638 L 1136.4003 129.13638 L 1136.4003 154.96367 L 1136.4003 154.96367 L 1162.2275 154.96367 L 1162.2275 154.96367 L 1162.2275 154.96367 L 1162.2275 180.79094 L 1162.2275 180.79094 L 1162.2275 232.4455 L 1162.2275 284.10007 L 1162.2275 309.92734 L 1162.2275 335.7546 L 1188.0548 387.40918 L 1188.0548 439.06372 L 1084.7457 439.06372 L 981.4366 464.891 L 981.4366 464.891 L 955.6093 464.891 L 955.6093 464.891 L 955.6093 464.891 L 955.6093 490.7183 L 929.782 490.7183 L 878.12744 516.54553 Q 800.6456 516.54553 826.4729 568.20013 L 826.4729 619.8547 L 800.6456 619.8547 Q 800.6456 619.8547 645.68195 619.8547 L 516.54553 619.8547 L 516.54553 619.8547 Q 516.54553 619.8547 387.40918 594.0274 L 258.27277 594.0274 L 258.27277 568.20013 Q 284.10007 568.20013 309.92734 568.20013 Q 335.7546 542.37286 335.7546 516.54553 Q 335.7546 490.7183 258.27277 490.7183 Q 180.79094 490.7183 180.79094 464.891 Q 180.79094 439.06372 180.79094 413.23645 Q 129.13638 387.40918 180.79094 361.58188 Q 180.79094 309.92734 180.79094 258.27277 L 154.96367 206.61823 L 154.96367 206.61823 Q 154.96367 206.61823 180.79094 180.79094 Q 206.61823 154.96367 180.79094 154.96367 Q 180.79094 129.13638 129.13638 129.13638 Q 77.481834 103.30911 77.481834 103.30911 Q 103.30911 103.30911 51.654556 77.481834 L 0.0 51.654556 L 77.481834 25.827278 Q 129.13638 0.0 206.61823 0.0 Q 284.10007 0.0 284.10007 25.827278 Q 309.92734 51.654556 335.7546 25.827278 Q 335.7546 0.0 387.40918 0.0 z" svg:height="6.198547mm" draw:style-name="style-649" svg:viewBox="0.0 0.0 1188.0548 619.8547" svg:width="11.880548mm" svg:x="157.80467mm" svg:y="209.7175mm"/>
          <draw:path svg:d="M 0.0 25.827278 L 0.0 0.0 L 0.0 0.0 L 25.827278 0.0 L 25.827278 0.0 L 25.827278 0.0 L 77.481834 25.827278 Q 154.96367 51.654556 232.4455 51.654556 L 309.92734 51.654556 L 309.92734 51.654556 Q 309.92734 51.654556 335.7546 77.481834 L 335.7546 77.481834 L 335.7546 103.30911 L 335.7546 154.96367 L 361.58188 154.96367 L 387.40918 154.96367 L 413.23645 154.96367 L 439.06372 154.96367 L 645.68195 206.61823 Q 852.3002 309.92734 878.12744 309.92734 L 903.9547 309.92734 L 878.12744 361.58188 Q 852.3002 387.40918 852.3002 439.06372 Q 852.3002 490.7183 826.4729 516.54553 Q 800.6456 516.54553 748.9911 542.37286 L 671.5092 568.20013 L 645.68195 568.20013 L 645.68195 568.20013 L 645.68195 568.20013 Q 645.68195 568.20013 490.7183 516.54553 L 361.58188 490.7183 L 361.58188 490.7183 Q 361.58188 464.891 335.7546 464.891 Q 284.10007 413.23645 206.61823 413.23645 Q 129.13638 387.40918 129.13638 413.23645 Q 129.13638 439.06372 103.30911 439.06372 L 77.481834 439.06372 L 77.481834 413.23645 L 77.481834 413.23645 L 51.654556 413.23645 L 51.654556 413.23645 L 51.654556 387.40918 Q 25.827278 361.58188 25.827278 309.92734 L 25.827278 258.27277 L 51.654556 258.27277 L 51.654556 258.27277 L 51.654556 232.4455 L 51.654556 232.4455 L 51.654556 206.61823 L 51.654556 206.61823 L 51.654556 154.96367 Q 25.827278 129.13638 25.827278 103.30911 L 25.827278 77.481834 L 25.827278 51.654556 Q 25.827278 51.654556 0.0 51.654556 L 0.0 51.654556 L 0.0 25.827278 z" svg:height="5.682001mm" draw:style-name="style-650" svg:viewBox="0.0 0.0 903.9547 568.20013" svg:width="9.039547mm" svg:x="192.41322mm" svg:y="217.46568mm"/>
          <draw:path svg:d="M 154.96367 51.654556 L 154.96367 0.0 L 180.79094 25.827278 Q 232.4455 51.654556 284.10007 25.827278 Q 335.7546 0.0 387.40918 25.827278 L 439.06372 25.827278 L 464.891 51.654556 Q 490.7183 77.481834 490.7183 77.481834 Q 490.7183 103.30911 542.37286 103.30911 L 619.8547 103.30911 L 619.8547 103.30911 Q 619.8547 103.30911 645.68195 129.13638 L 645.68195 129.13638 L 594.0274 154.96367 Q 516.54553 206.61823 490.7183 206.61823 L 490.7183 206.61823 L 490.7183 206.61823 Q 490.7183 206.61823 464.891 180.79094 Q 464.891 154.96367 232.4455 154.96367 L 0.0 154.96367 L 0.0 103.30911 L 0.0 77.481834 L 25.827278 77.481834 Q 51.654556 103.30911 103.30911 103.30911 Q 154.96367 103.30911 154.96367 51.654556 z" svg:height="2.0661821mm" draw:style-name="style-651" svg:viewBox="0.0 0.0 645.68195 206.61823" svg:width="6.4568195mm" svg:x="58.111374mm" svg:y="283.06696mm"/>
          <draw:path svg:d="M 774.81836 103.30911 L 774.81836 103.30911 L 774.81836 154.96367 Q 774.81836 232.4455 723.16376 232.4455 L 697.3365 258.27277 L 671.5092 258.27277 L 645.68195 258.27277 L 645.68195 284.10007 L 671.5092 284.10007 L 671.5092 284.10007 L 671.5092 309.92734 L 645.68195 309.92734 L 619.8547 309.92734 L 619.8547 335.7546 L 619.8547 361.58188 L 645.68195 361.58188 L 645.68195 387.40918 L 645.68195 387.40918 Q 619.8547 387.40918 619.8547 413.23645 L 619.8547 413.23645 L 568.20013 413.23645 L 490.7183 413.23645 L 490.7183 413.23645 Q 490.7183 413.23645 464.891 387.40918 Q 413.23645 361.58188 413.23645 335.7546 Q 387.40918 309.92734 335.7546 309.92734 Q 284.10007 309.92734 258.27277 361.58188 Q 258.27277 387.40918 232.4455 387.40918 Q 206.61823 387.40918 206.61823 361.58188 Q 206.61823 335.7546 154.96367 309.92734 L 103.30911 309.92734 L 77.481834 309.92734 L 77.481834 309.92734 L 51.654556 284.10007 L 25.827278 258.27277 L 25.827278 258.27277 L 0.0 258.27277 L 0.0 258.27277 L 0.0 258.27277 L 0.0 258.27277 L 0.0 258.27277 L 51.654556 232.4455 L 77.481834 206.61823 L 51.654556 206.61823 L 0.0 206.61823 L 0.0 154.96367 L 0.0 129.13638 L 51.654556 129.13638 Q 129.13638 103.30911 206.61823 103.30911 L 258.27277 103.30911 L 284.10007 77.481834 L 309.92734 51.654556 L 309.92734 51.654556 L 309.92734 51.654556 L 284.10007 51.654556 L 284.10007 51.654556 L 284.10007 25.827278 L 258.27277 25.827278 L 258.27277 25.827278 L 258.27277 25.827278 L 258.27277 0.0 Q 258.27277 0.0 232.4455 0.0 L 232.4455 0.0 L 413.23645 0.0 Q 619.8547 0.0 619.8547 25.827278 Q 619.8547 51.654556 697.3365 51.654556 Q 774.81836 77.481834 748.9911 77.481834 Q 748.9911 103.30911 774.81836 103.30911 z" svg:height="4.1323643mm" draw:style-name="style-652" svg:viewBox="0.0 0.0 774.81836 413.23645" svg:width="7.7481833mm" svg:x="47.52219mm" svg:y="296.49716mm"/>
          <draw:path svg:d="M 568.20013 0.0 L 594.0274 0.0 L 594.0274 0.0 L 594.0274 0.0 L 619.8547 0.0 L 619.8547 25.827278 L 619.8547 25.827278 L 645.68195 25.827278 L 645.68195 51.654556 L 645.68195 77.481834 L 723.16376 103.30911 Q 800.6456 129.13638 826.4729 154.96367 Q 852.3002 180.79094 852.3002 180.79094 L 878.12744 180.79094 L 878.12744 180.79094 L 903.9547 180.79094 L 903.9547 206.61823 L 903.9547 232.4455 L 929.782 232.4455 L 929.782 232.4455 L 929.782 258.27277 Q 955.6093 258.27277 955.6093 284.10007 L 955.6093 309.92734 L 929.782 309.92734 L 929.782 335.7546 L 981.4366 335.7546 Q 1058.9185 361.58188 1058.9185 387.40918 L 1058.9185 413.23645 L 1058.9185 413.23645 L 1033.0911 387.40918 L 1033.0911 387.40918 L 1007.26385 387.40918 L 1007.26385 413.23645 L 1007.26385 439.06372 L 1033.0911 439.06372 L 1033.0911 439.06372 L 1007.26385 464.891 L 1007.26385 464.891 L 1007.26385 464.891 L 981.4366 439.06372 L 929.782 439.06372 Q 878.12744 439.06372 852.3002 413.23645 Q 826.4729 387.40918 800.6456 361.58188 Q 800.6456 309.92734 594.0274 335.7546 Q 361.58188 335.7546 361.58188 361.58188 L 361.58188 387.40918 L 335.7546 387.40918 L 309.92734 387.40918 L 284.10007 361.58188 L 258.27277 361.58188 L 258.27277 361.58188 Q 258.27277 335.7546 180.79094 335.7546 L 103.30911 335.7546 L 51.654556 309.92734 L 0.0 309.92734 L 0.0 309.92734 L 0.0 284.10007 L 25.827278 284.10007 L 51.654556 284.10007 L 51.654556 232.4455 L 77.481834 206.61823 L 77.481834 206.61823 L 77.481834 232.4455 L 129.13638 232.4455 L 154.96367 232.4455 L 206.61823 206.61823 Q 258.27277 180.79094 258.27277 180.79094 Q 232.4455 180.79094 284.10007 154.96367 L 309.92734 129.13638 L 309.92734 129.13638 Q 335.7546 129.13638 335.7546 129.13638 L 335.7546 129.13638 L 387.40918 129.13638 L 439.06372 129.13638 L 439.06372 129.13638 L 439.06372 129.13638 L 464.891 129.13638 L 464.891 129.13638 L 490.7183 103.30911 L 516.54553 103.30911 L 516.54553 77.481834 L 490.7183 51.654556 L 490.7183 51.654556 Q 490.7183 25.827278 516.54553 25.827278 Q 542.37286 0.0 568.20013 0.0 z" svg:height="4.64891mm" draw:style-name="style-653" svg:viewBox="0.0 0.0 1058.9185 464.891" svg:width="10.589184mm" svg:x="68.95883mm" svg:y="294.68924mm"/>
          <draw:path svg:d="M 103.30911 25.827278 L 103.30911 51.654556 L 77.481834 51.654556 Q 51.654556 51.654556 51.654556 77.481834 L 77.481834 77.481834 L 77.481834 77.481834 L 77.481834 103.30911 L 77.481834 103.30911 L 77.481834 103.30911 L 103.30911 103.30911 L 103.30911 103.30911 L 129.13638 129.13638 L 180.79094 154.96367 L 232.4455 154.96367 L 258.27277 154.96367 L 258.27277 180.79094 L 284.10007 180.79094 L 284.10007 180.79094 Q 284.10007 206.61823 309.92734 206.61823 L 335.7546 206.61823 L 309.92734 387.40918 Q 284.10007 568.20013 284.10007 619.8547 L 284.10007 645.68195 L 258.27277 645.68195 L 258.27277 671.5092 L 232.4455 671.5092 Q 232.4455 671.5092 206.61823 645.68195 Q 180.79094 645.68195 154.96367 594.0274 L 129.13638 542.37286 L 129.13638 542.37286 L 129.13638 542.37286 L 129.13638 464.891 Q 129.13638 387.40918 103.30911 309.92734 Q 103.30911 258.27277 77.481834 258.27277 Q 25.827278 258.27277 25.827278 154.96367 L 0.0 25.827278 L 25.827278 25.827278 L 51.654556 25.827278 L 77.481834 -3.6379788E-12 Q 103.30911 -3.6379788E-12 103.30911 25.827278 z" svg:height="6.715092mm" draw:style-name="style-654" svg:viewBox="0.0 0.0 335.7546 671.5092" svg:width="3.357546mm" svg:x="68.95883mm" svg:y="183.89021mm"/>
          <draw:path svg:d="M 335.7546 0.0 L 464.891 0.0 L 464.891 0.0 L 490.7183 0.0 L 490.7183 25.827278 L 490.7183 51.654556 L 645.68195 77.481834 Q 800.6456 103.30911 774.81836 103.30911 Q 748.9911 103.30911 748.9911 129.13638 L 748.9911 129.13638 L 748.9911 129.13638 Q 748.9911 154.96367 645.68195 154.96367 L 542.37286 180.79094 L 490.7183 180.79094 Q 464.891 206.61823 387.40918 180.79094 Q 309.92734 154.96367 180.79094 154.96367 L 51.654556 129.13638 L 51.654556 103.30911 L 51.654556 77.481834 L 25.827278 77.481834 L 1.8189894E-12 77.481834 L 1.8189894E-12 77.481834 L 1.8189894E-12 51.654556 L 103.30911 51.654556 Q 180.79094 51.654556 180.79094 25.827278 Q 180.79094 0.0 206.61823 0.0 Q 232.4455 0.0 335.7546 0.0 z" svg:height="1.8079095mm" draw:style-name="style-655" svg:viewBox="0.0 0.0 774.81836 180.79094" svg:width="7.7481833mm" svg:x="147.99031mm" svg:y="312.51007mm"/>
          <draw:path svg:d="M 671.5092 103.30911 L 723.16376 103.30911 L 774.81836 103.30911 Q 826.4729 129.13638 826.4729 129.13638 L 826.4729 129.13638 L 852.3002 129.13638 L 852.3002 129.13638 L 723.16376 154.96367 L 619.8547 154.96367 L 619.8547 180.79094 L 619.8547 206.61823 L 619.8547 206.61823 Q 619.8547 206.61823 594.0274 206.61823 Q 594.0274 232.4455 309.92734 232.4455 L 51.654556 232.4455 L 25.827278 206.61823 L 0.0 180.79094 L 0.0 180.79094 L 0.0 180.79094 L 25.827278 180.79094 L 51.654556 180.79094 L 51.654556 154.96367 L 51.654556 154.96367 L 77.481834 154.96367 L 77.481834 129.13638 L 51.654556 129.13638 L 0.0 129.13638 L 51.654556 103.30911 L 77.481834 77.481834 L 77.481834 77.481834 L 51.654556 77.481834 L 51.654556 77.481834 L 51.654556 77.481834 L 51.654556 51.654556 L 51.654556 51.654556 L 25.827278 25.827278 L 25.827278 0.0 L 309.92734 0.0 Q 568.20013 0.0 594.0274 51.654556 Q 594.0274 77.481834 671.5092 103.30911 z" svg:height="2.324455mm" draw:style-name="style-656" svg:viewBox="0.0 0.0 852.3002 232.4455" svg:width="8.523002mm" svg:x="170.46004mm" svg:y="312.76834mm"/>
          <draw:path svg:d="M 516.54553 0.0 L 516.54553 0.0 L 516.54553 0.0 L 516.54553 25.827278 L 568.20013 25.827278 L 594.0274 25.827278 L 645.68195 51.654556 Q 723.16376 77.481834 723.16376 103.30911 Q 723.16376 129.13638 774.81836 129.13638 Q 800.6456 129.13638 800.6456 154.96367 L 800.6456 154.96367 L 800.6456 154.96367 L 774.81836 154.96367 L 774.81836 154.96367 L 774.81836 180.79094 L 697.3365 180.79094 L 619.8547 180.79094 L 619.8547 206.61823 L 619.8547 206.61823 L 542.37286 206.61823 Q 464.891 232.4455 387.40918 258.27277 L 309.92734 284.10007 L 284.10007 284.10007 Q 258.27277 284.10007 206.61823 309.92734 Q 154.96367 335.7546 154.96367 309.92734 L 154.96367 284.10007 L 129.13638 284.10007 L 103.30911 284.10007 L 103.30911 258.27277 L 103.30911 232.4455 L 77.481834 232.4455 L 51.654556 232.4455 L 25.827278 258.27277 L 0.0 258.27277 L 0.0 232.4455 L 0.0 206.61823 L 25.827278 206.61823 L 25.827278 180.79094 L 51.654556 180.79094 L 103.30911 180.79094 L 154.96367 154.96367 Q 206.61823 129.13638 206.61823 103.30911 Q 206.61823 77.481834 258.27277 51.654556 L 309.92734 25.827278 L 335.7546 25.827278 Q 361.58188 25.827278 361.58188 51.654556 Q 387.40918 77.481834 439.06372 25.827278 Q 516.54553 0.0 516.54553 0.0 z" svg:height="3.0992734mm" draw:style-name="style-657" svg:viewBox="0.0 0.0 800.6456 309.92734" svg:width="8.006456mm" svg:x="104.3422mm" svg:y="285.39142mm"/>
          <draw:path svg:d="M 0.0 309.92734 L 0.0 3.6379788E-12 L 25.827278 3.6379788E-12 Q 51.654556 3.6379788E-12 103.30911 51.654556 Q 154.96367 103.30911 180.79094 103.30911 Q 206.61823 77.481834 232.4455 103.30911 Q 232.4455 129.13638 258.27277 129.13638 Q 309.92734 103.30911 439.06372 154.96367 Q 568.20013 206.61823 594.0274 232.4455 Q 619.8547 258.27277 645.68195 258.27277 L 671.5092 258.27277 L 671.5092 284.10007 L 697.3365 284.10007 L 697.3365 284.10007 L 723.16376 284.10007 L 723.16376 284.10007 L 723.16376 309.92734 L 723.16376 309.92734 L 723.16376 309.92734 L 748.9911 309.92734 L 748.9911 309.92734 L 748.9911 335.7546 L 723.16376 335.7546 L 723.16376 335.7546 L 723.16376 361.58188 L 697.3365 361.58188 L 671.5092 361.58188 L 671.5092 387.40918 L 671.5092 387.40918 L 645.68195 387.40918 L 645.68195 413.23645 L 645.68195 413.23645 L 671.5092 413.23645 L 671.5092 439.06372 L 671.5092 464.891 L 697.3365 464.891 L 723.16376 464.891 L 723.16376 490.7183 L 723.16376 490.7183 L 671.5092 516.54553 Q 594.0274 516.54553 619.8547 542.37286 Q 619.8547 568.20013 542.37286 594.0274 Q 464.891 619.8547 439.06372 645.68195 Q 413.23645 671.5092 413.23645 671.5092 L 413.23645 671.5092 L 361.58188 671.5092 Q 335.7546 671.5092 258.27277 645.68195 L 206.61823 645.68195 L 103.30911 645.68195 L 0.0 645.68195 L 0.0 309.92734 z" svg:height="6.715092mm" draw:style-name="style-658" svg:viewBox="0.0 0.0 748.9911 671.5092" svg:width="7.4899106mm" svg:x="0.0mm" svg:y="201.96931mm"/>
          <draw:path svg:d="M 413.23645 0.0 L 413.23645 25.827278 L 361.58188 25.827278 Q 284.10007 51.654556 361.58188 77.481834 Q 413.23645 129.13638 413.23645 129.13638 Q 413.23645 154.96367 309.92734 154.96367 L 232.4455 154.96367 L 232.4455 154.96367 L 206.61823 154.96367 L 206.61823 154.96367 L 206.61823 180.79094 L 129.13638 180.79094 Q 51.654556 154.96367 9.094947E-13 154.96367 Q -25.827278 154.96367 9.094947E-13 129.13638 Q 9.094947E-13 103.30911 103.30911 51.654556 Q 232.4455 0.0 206.61823 0.0 Q 180.79094 0.0 284.10007 0.0 Q 387.40918 0.0 413.23645 0.0 z" svg:height="1.8079095mm" draw:style-name="style-659" svg:viewBox="0.0 0.0 413.23645 180.79094" svg:width="4.1323643mm" svg:x="44.939465mm" svg:y="212.30023mm"/>
          <draw:path svg:d="M 516.54553 0.0 L 568.20013 0.0 L 774.81836 0.0 Q 1007.26385 0.0 1033.0911 25.827278 Q 1033.0911 51.654556 1033.0911 77.481834 L 1058.9185 77.481834 L 1058.9185 77.481834 L 1058.9185 103.30911 L 1058.9185 103.30911 L 1033.0911 103.30911 L 1033.0911 103.30911 L 1033.0911 103.30911 L 1033.0911 129.13638 L 1033.0911 129.13638 L 1007.26385 129.13638 L 1007.26385 154.96367 L 1007.26385 154.96367 L 1033.0911 154.96367 L 1033.0911 154.96367 L 1033.0911 154.96367 L 1058.9185 180.79094 L 1084.7457 206.61823 L 1188.0548 206.61823 L 1317.1912 206.61823 L 1343.0184 232.4455 L 1368.8457 258.27277 L 1394.673 258.27277 L 1420.5002 258.27277 L 1420.5002 284.10007 L 1420.5002 309.92734 L 1394.673 309.92734 L 1368.8457 309.92734 L 1343.0184 335.7546 Q 1291.3639 361.58188 1239.7094 361.58188 L 1162.2275 361.58188 L 1162.2275 361.58188 Q 1162.2275 361.58188 1058.9185 361.58188 Q 955.6093 361.58188 929.782 413.23645 Q 929.782 490.7183 878.12744 464.891 Q 852.3002 464.891 826.4729 490.7183 L 800.6456 516.54553 L 774.81836 516.54553 Q 774.81836 516.54553 723.16376 490.7183 Q 671.5092 464.891 697.3365 439.06372 Q 723.16376 413.23645 413.23645 413.23645 L 103.30911 413.23645 L 77.481834 413.23645 L 51.654556 413.23645 L 51.654556 387.40918 L 51.654556 387.40918 L 25.827278 335.7546 L 0.0 284.10007 L 0.0 284.10007 L 0.0 258.27277 L 0.0 258.27277 L 0.0 258.27277 L 129.13638 258.27277 L 258.27277 258.27277 L 258.27277 232.4455 L 258.27277 206.61823 L 284.10007 206.61823 Q 284.10007 206.61823 309.92734 180.79094 L 335.7546 154.96367 L 335.7546 154.96367 L 309.92734 154.96367 L 309.92734 154.96367 Q 309.92734 154.96367 258.27277 129.13638 Q 206.61823 103.30911 258.27277 103.30911 Q 309.92734 103.30911 284.10007 77.481834 L 258.27277 51.654556 L 361.58188 25.827278 Q 439.06372 0.0 516.54553 0.0 z" svg:height="5.165456mm" draw:style-name="style-660" svg:viewBox="0.0 0.0 1420.5002 516.54553" svg:width="14.205003mm" svg:x="169.42694mm" svg:y="306.31152mm"/>
          <draw:path svg:d="M 645.68195 0.0 L 671.5092 0.0 L 671.5092 0.0 L 671.5092 0.0 L 671.5092 25.827278 L 697.3365 25.827278 L 697.3365 25.827278 L 697.3365 51.654556 L 671.5092 51.654556 Q 645.68195 77.481834 645.68195 103.30911 Q 645.68195 103.30911 645.68195 103.30911 L 645.68195 129.13638 L 645.68195 129.13638 Q 645.68195 154.96367 490.7183 180.79094 L 361.58188 206.61823 L 335.7546 206.61823 Q 309.92734 206.61823 232.4455 206.61823 Q 154.96367 206.61823 154.96367 154.96367 Q 154.96367 129.13638 129.13638 129.13638 L 77.481834 129.13638 L 77.481834 103.30911 L 77.481834 103.30911 L 51.654556 103.30911 L 51.654556 103.30911 L 25.827278 77.481834 L 3.6379788E-12 51.654556 L 3.6379788E-12 51.654556 L 25.827278 51.654556 L 25.827278 51.654556 L 25.827278 51.654556 L 77.481834 25.827278 L 103.30911 25.827278 L 232.4455 51.654556 Q 335.7546 51.654556 413.23645 51.654556 Q 464.891 51.654556 439.06372 25.827278 Q 439.06372 0.0 516.54553 0.0 Q 594.0274 -25.827278 594.0274 0.0 Q 619.8547 0.0 645.68195 0.0 z" svg:height="2.0661821mm" draw:style-name="style-661" svg:viewBox="0.0 0.0 697.3365 206.61823" svg:width="6.973365mm" svg:x="197.06213mm" svg:y="297.0137mm"/>
          <draw:path svg:d="M 206.61823 0.0 L 206.61823 0.0 L 232.4455 0.0 L 232.4455 0.0 L 232.4455 206.61823 L 232.4455 387.40918 L 206.61823 387.40918 Q 154.96367 361.58188 103.30911 361.58188 L 77.481834 335.7546 L 77.481834 335.7546 Q 77.481834 309.92734 103.30911 309.92734 Q 129.13638 309.92734 77.481834 258.27277 Q 0.0 206.61823 51.654556 180.79094 Q 103.30911 154.96367 51.654556 129.13638 L 0.0 103.30911 L 25.827278 77.481834 L 51.654556 51.654556 L 25.827278 51.654556 L 0.0 51.654556 L 0.0 25.827278 L 0.0 25.827278 L 103.30911 25.827278 Q 206.61823 0.0 206.61823 0.0 z" svg:height="3.8740916mm" draw:style-name="style-662" svg:viewBox="0.0 0.0 232.4455 387.40918" svg:width="2.324455mm" svg:x="206.10168mm" svg:y="307.86115mm"/>
          <draw:path svg:d="M 568.20013 0.0 L 568.20013 0.0 L 594.0274 0.0 Q 619.8547 25.827278 594.0274 51.654556 Q 594.0274 77.481834 568.20013 77.481834 L 516.54553 103.30911 L 516.54553 103.30911 L 516.54553 103.30911 L 490.7183 103.30911 L 490.7183 103.30911 L 490.7183 129.13638 L 516.54553 129.13638 L 516.54553 154.96367 L 516.54553 180.79094 L 542.37286 180.79094 Q 568.20013 206.61823 542.37286 206.61823 L 516.54553 206.61823 L 413.23645 206.61823 Q 335.7546 206.61823 206.61823 232.4455 L 103.30911 232.4455 L 51.654556 232.4455 L 0.0 232.4455 L 0.0 206.61823 L 0.0 180.79094 L 25.827278 180.79094 L 51.654556 154.96367 L 51.654556 154.96367 L 51.654556 154.96367 L 77.481834 129.13638 L 103.30911 103.30911 L 103.30911 103.30911 L 103.30911 103.30911 L 129.13638 77.481834 Q 154.96367 51.654556 232.4455 25.827278 L 309.92734 0.0 L 335.7546 0.0 Q 361.58188 0.0 464.891 0.0 Q 568.20013 0.0 568.20013 0.0 z" svg:height="2.324455mm" draw:style-name="style-663" svg:viewBox="0.0 0.0 594.0274 232.4455" svg:width="5.940274mm" svg:x="25.310732mm" svg:y="292.36478mm"/>
          <draw:path svg:d="M 387.40918 0.0 L 387.40918 0.0 L 387.40918 0.0 L 387.40918 25.827278 L 387.40918 25.827278 L 387.40918 25.827278 L 413.23645 25.827278 L 413.23645 25.827278 L 413.23645 51.654556 L 387.40918 51.654556 L 387.40918 51.654556 L 387.40918 77.481834 L 439.06372 77.481834 Q 490.7183 77.481834 490.7183 103.30911 L 490.7183 129.13638 L 516.54553 129.13638 L 516.54553 129.13638 L 568.20013 180.79094 Q 619.8547 180.79094 594.0274 206.61823 Q 568.20013 232.4455 568.20013 232.4455 L 568.20013 232.4455 L 568.20013 258.27277 Q 568.20013 284.10007 439.06372 284.10007 L 284.10007 284.10007 L 284.10007 309.92734 L 284.10007 309.92734 L 232.4455 309.92734 Q 206.61823 284.10007 154.96367 284.10007 Q 103.30911 284.10007 129.13638 258.27277 L 129.13638 232.4455 L 129.13638 232.4455 Q 154.96367 232.4455 129.13638 206.61823 L 129.13638 206.61823 L 103.30911 206.61823 Q 77.481834 180.79094 51.654556 180.79094 L 25.827278 129.13638 L 25.827278 129.13638 L 25.827278 129.13638 L 0.0 129.13638 L 0.0 129.13638 L 25.827278 103.30911 L 51.654556 77.481834 L 51.654556 77.481834 L 25.827278 77.481834 L 25.827278 77.481834 L 25.827278 77.481834 L 25.827278 51.654556 L 25.827278 51.654556 L 25.827278 51.654556 L 25.827278 51.654556 L 51.654556 25.827278 L 51.654556 0.0 L 77.481834 0.0 L 129.13638 0.0 L 232.4455 0.0 Q 361.58188 -25.827278 387.40918 0.0 z" svg:height="3.0992734mm" draw:style-name="style-664" svg:viewBox="0.0 0.0 594.0274 309.92734" svg:width="5.940274mm" svg:x="58.111374mm" svg:y="274.0274mm"/>
          <draw:path svg:d="M 542.37286 0.0 L 542.37286 0.0 L 542.37286 0.0 L 568.20013 0.0 L 568.20013 25.827278 Q 568.20013 51.654556 542.37286 77.481834 Q 542.37286 77.481834 516.54553 103.30911 Q 516.54553 129.13638 619.8547 129.13638 Q 723.16376 180.79094 723.16376 180.79094 L 723.16376 180.79094 L 723.16376 180.79094 Q 697.3365 180.79094 697.3365 232.4455 Q 697.3365 258.27277 594.0274 232.4455 Q 490.7183 232.4455 490.7183 258.27277 Q 516.54553 284.10007 439.06372 284.10007 Q 387.40918 284.10007 387.40918 335.7546 Q 387.40918 387.40918 284.10007 413.23645 L 154.96367 439.06372 L 77.481834 413.23645 L 25.827278 413.23645 L 25.827278 413.23645 L -3.6379788E-12 413.23645 L -3.6379788E-12 413.23645 L -3.6379788E-12 387.40918 L 77.481834 387.40918 Q 154.96367 387.40918 103.30911 335.7546 L 51.654556 335.7546 L 77.481834 309.92734 Q 103.30911 284.10007 103.30911 284.10007 Q 129.13638 284.10007 180.79094 232.4455 Q 258.27277 180.79094 180.79094 129.13638 L 129.13638 77.481834 L 129.13638 77.481834 L 129.13638 77.481834 L 154.96367 77.481834 L 154.96367 77.481834 L 284.10007 77.481834 Q 413.23645 77.481834 413.23645 51.654556 L 439.06372 51.654556 L 490.7183 25.827278 Q 542.37286 0.0 542.37286 0.0 z" svg:height="4.3906374mm" draw:style-name="style-665" svg:viewBox="0.0 0.0 723.16376 439.06372" svg:width="7.231638mm" svg:x="170.7183mm" svg:y="228.05487mm"/>
          <draw:path svg:d="M 697.3365 180.79094 L 697.3365 180.79094 L 671.5092 180.79094 Q 645.68195 154.96367 619.8547 154.96367 Q 594.0274 154.96367 594.0274 180.79094 Q 594.0274 206.61823 516.54553 206.61823 L 413.23645 206.61823 L 413.23645 206.61823 L 413.23645 206.61823 L 387.40918 206.61823 L 387.40918 206.61823 L 309.92734 232.4455 Q 258.27277 258.27277 206.61823 258.27277 L 180.79094 284.10007 L 180.79094 284.10007 Q 180.79094 258.27277 103.30911 258.27277 L 25.827278 206.61823 L 25.827278 206.61823 L 51.654556 206.61823 L 51.654556 206.61823 L 51.654556 206.61823 L 25.827278 180.79094 L -3.6379788E-12 180.79094 L -3.6379788E-12 154.96367 L -3.6379788E-12 154.96367 L 25.827278 103.30911 L 25.827278 51.654556 L 51.654556 51.654556 L 103.30911 51.654556 L 103.30911 25.827278 L 103.30911 25.827278 L 361.58188 25.827278 Q 594.0274 0.0 619.8547 0.0 L 645.68195 0.0 L 671.5092 0.0 Q 723.16376 25.827278 723.16376 0.0 Q 723.16376 -25.827278 748.9911 0.0 Q 774.81836 25.827278 748.9911 51.654556 Q 723.16376 77.481834 723.16376 129.13638 Q 723.16376 180.79094 697.3365 180.79094 z" svg:height="2.8410006mm" draw:style-name="style-666" svg:viewBox="0.0 0.0 748.9911 284.10007" svg:width="7.4899106mm" svg:x="165.81113mm" svg:y="273.76913mm"/>
          <draw:path svg:d="M 335.7546 3.6379788E-12 L 361.58188 3.6379788E-12 L 361.58188 25.827278 Q 361.58188 77.481834 387.40918 77.481834 Q 413.23645 77.481834 413.23645 103.30911 Q 413.23645 129.13638 387.40918 129.13638 L 387.40918 129.13638 L 568.20013 180.79094 Q 774.81836 232.4455 774.81836 258.27277 L 774.81836 258.27277 L 748.9911 258.27277 Q 723.16376 284.10007 723.16376 284.10007 L 697.3365 284.10007 L 619.8547 284.10007 Q 516.54553 309.92734 439.06372 361.58188 Q 335.7546 387.40918 258.27277 413.23645 L 206.61823 413.23645 L 206.61823 387.40918 Q 206.61823 387.40918 154.96367 387.40918 L 103.30911 361.58188 L 103.30911 335.7546 L 103.30911 309.92734 L 77.481834 309.92734 L 77.481834 284.10007 L 51.654556 284.10007 L 25.827278 284.10007 L 4.5474735E-13 284.10007 L 4.5474735E-13 284.10007 L 4.5474735E-13 284.10007 L 4.5474735E-13 258.27277 L 25.827278 258.27277 L 25.827278 232.4455 L 25.827278 232.4455 L 51.654556 232.4455 L 51.654556 232.4455 L 51.654556 232.4455 L 77.481834 206.61823 L 103.30911 180.79094 L 154.96367 180.79094 Q 206.61823 180.79094 206.61823 154.96367 Q 206.61823 154.96367 258.27277 129.13638 Q 335.7546 77.481834 309.92734 51.654556 Q 309.92734 3.6379788E-12 335.7546 3.6379788E-12 z" svg:height="4.1323643mm" draw:style-name="style-667" svg:viewBox="0.0 0.0 774.81836 413.23645" svg:width="7.7481833mm" svg:x="40.8071mm" svg:y="306.05325mm"/>
          <draw:path svg:d="M 800.6456 -1.8189894E-12 L 800.6456 -1.8189894E-12 L 852.3002 -1.8189894E-12 Q 903.9547 -1.8189894E-12 903.9547 25.827278 L 903.9547 25.827278 L 903.9547 25.827278 Q 878.12744 25.827278 878.12744 25.827278 L 878.12744 51.654556 L 903.9547 51.654556 L 929.782 51.654556 L 929.782 51.654556 Q 929.782 51.654556 981.4366 77.481834 L 1007.26385 77.481834 L 1058.9185 103.30911 Q 1110.573 103.30911 1110.573 103.30911 Q 1136.4003 103.30911 1136.4003 103.30911 L 1136.4003 103.30911 L 1162.2275 103.30911 L 1188.0548 103.30911 L 1188.0548 103.30911 L 1188.0548 103.30911 L 1188.0548 154.96367 Q 1188.0548 154.96367 1188.0548 180.79094 L 1213.8821 180.79094 L 1213.8821 180.79094 Q 1213.8821 206.61823 1213.8821 206.61823 L 1239.7094 206.61823 L 1239.7094 361.58188 L 1239.7094 516.54553 L 1213.8821 516.54553 Q 1188.0548 542.37286 1162.2275 568.20013 L 1162.2275 568.20013 L 1110.573 568.20013 Q 1058.9185 568.20013 619.8547 594.0274 L 206.61823 594.0274 L 154.96367 594.0274 Q 77.481834 619.8547 51.654556 619.8547 L 25.827278 619.8547 L 25.827278 594.0274 L -9.094947E-13 594.0274 L -9.094947E-13 568.20013 L -9.094947E-13 542.37286 L -9.094947E-13 361.58188 L -9.094947E-13 180.79094 L -9.094947E-13 129.13638 L -9.094947E-13 77.481834 L 25.827278 77.481834 L 51.654556 77.481834 L 103.30911 51.654556 Q 154.96367 51.654556 180.79094 51.654556 L 180.79094 51.654556 L 284.10007 51.654556 L 387.40918 51.654556 L 594.0274 25.827278 Q 800.6456 -1.8189894E-12 800.6456 -1.8189894E-12 z" svg:height="6.198547mm" draw:style-name="style-668" svg:viewBox="0.0 0.0 1239.7094 619.8547" svg:width="12.397094mm" svg:x="75.41565mm" svg:y="133.7853mm"/>
          <draw:path svg:d="M 77.481834 25.827278 L 129.13638 25.827278 L 206.61823 -3.6379788E-12 L 258.27277 -3.6379788E-12 L 309.92734 -3.6379788E-12 L 387.40918 25.827278 L 594.0274 25.827278 Q 800.6456 25.827278 826.4729 51.654556 L 826.4729 51.654556 L 826.4729 51.654556 L 826.4729 77.481834 L 852.3002 77.481834 L 878.12744 77.481834 L 878.12744 103.30911 L 878.12744 103.30911 L 903.9547 129.13638 Q 929.782 154.96367 929.782 180.79094 L 929.782 180.79094 L 929.782 206.61823 L 929.782 232.4455 L 955.6093 232.4455 L 955.6093 258.27277 L 955.6093 258.27277 Q 955.6093 284.10007 981.4366 284.10007 L 981.4366 284.10007 L 981.4366 284.10007 Q 981.4366 284.10007 929.782 284.10007 Q 878.12744 284.10007 878.12744 309.92734 Q 878.12744 335.7546 826.4729 335.7546 L 800.6456 335.7546 L 748.9911 361.58188 L 697.3365 387.40918 L 697.3365 387.40918 L 723.16376 387.40918 L 723.16376 413.23645 L 723.16376 439.06372 L 697.3365 439.06372 L 697.3365 439.06372 L 671.5092 439.06372 L 619.8547 439.06372 L 619.8547 439.06372 Q 619.8547 439.06372 568.20013 413.23645 Q 490.7183 387.40918 490.7183 361.58188 Q 490.7183 335.7546 464.891 335.7546 L 413.23645 309.92734 L 464.891 309.92734 Q 490.7183 309.92734 464.891 258.27277 Q 464.891 232.4455 335.7546 180.79094 Q 206.61823 154.96367 206.61823 129.13638 L 180.79094 77.481834 L 103.30911 77.481834 L 51.654556 77.481834 L 51.654556 77.481834 Q 51.654556 77.481834 25.827278 51.654556 Q 0.0 25.827278 0.0 25.827278 L 25.827278 25.827278 L 77.481834 25.827278 z" svg:height="4.3906374mm" draw:style-name="style-669" svg:viewBox="0.0 0.0 981.4366 439.06372" svg:width="9.814365mm" svg:x="188.02258mm" svg:y="279.19287mm"/>
          <draw:path svg:d="M 25.827278 77.481834 L 51.654556 0.0 L 180.79094 25.827278 Q 309.92734 25.827278 284.10007 25.827278 Q 284.10007 51.654556 309.92734 51.654556 L 335.7546 51.654556 L 335.7546 51.654556 L 335.7546 51.654556 L 361.58188 77.481834 L 387.40918 103.30911 L 413.23645 103.30911 L 439.06372 103.30911 L 413.23645 129.13638 L 387.40918 154.96367 L 335.7546 154.96367 L 284.10007 154.96367 L 361.58188 180.79094 Q 413.23645 206.61823 413.23645 206.61823 L 413.23645 206.61823 L 309.92734 258.27277 Q 180.79094 309.92734 180.79094 309.92734 Q 180.79094 361.58188 103.30911 361.58188 L 51.654556 361.58188 L 51.654556 361.58188 L 51.654556 335.7546 L 77.481834 335.7546 L 77.481834 309.92734 L 77.481834 309.92734 L 103.30911 309.92734 L 103.30911 284.10007 L 103.30911 258.27277 L 77.481834 206.61823 L 77.481834 180.79094 L 51.654556 180.79094 Q 0.0 154.96367 0.0 154.96367 Q 0.0 154.96367 25.827278 77.481834 z" svg:height="3.615819mm" draw:style-name="style-670" svg:viewBox="0.0 0.0 439.06372 361.58188" svg:width="4.3906374mm" svg:x="51.138012mm" svg:y="314.0597mm"/>
          <draw:path svg:d="M 258.27277 25.827278 L 361.58188 25.827278 L 387.40918 51.654556 Q 439.06372 77.481834 439.06372 154.96367 Q 464.891 232.4455 490.7183 232.4455 L 542.37286 232.4455 L 594.0274 206.61823 L 645.68195 206.61823 L 671.5092 232.4455 Q 697.3365 258.27277 671.5092 258.27277 L 671.5092 284.10007 L 568.20013 284.10007 L 464.891 284.10007 L 464.891 284.10007 Q 464.891 284.10007 284.10007 258.27277 L 103.30911 258.27277 L 103.30911 232.4455 Q 129.13638 232.4455 129.13638 232.4455 L 129.13638 232.4455 L 180.79094 232.4455 Q 206.61823 232.4455 154.96367 206.61823 Q 103.30911 180.79094 103.30911 129.13638 Q 77.481834 103.30911 77.481834 77.481834 L 51.654556 51.654556 L 51.654556 25.827278 Q 25.827278 25.827278 25.827278 25.827278 L 25.827278 25.827278 L 25.827278 25.827278 Q 0.0 25.827278 0.0 3.6379788E-12 L 0.0 3.6379788E-12 L 25.827278 3.6379788E-12 L 25.827278 3.6379788E-12 L 77.481834 3.6379788E-12 Q 103.30911 -25.827278 129.13638 3.6379788E-12 Q 154.96367 25.827278 258.27277 25.827278 z" svg:height="2.8410006mm" draw:style-name="style-671" svg:viewBox="0.0 0.0 671.5092 284.10007" svg:width="6.715092mm" svg:x="7.4899106mm" svg:y="300.37125mm"/>
          <draw:path svg:d="M 258.27277 25.827278 L 258.27277 0.0 L 309.92734 25.827278 Q 335.7546 51.654556 490.7183 77.481834 Q 645.68195 103.30911 774.81836 103.30911 L 903.9547 103.30911 L 852.3002 129.13638 Q 800.6456 154.96367 774.81836 154.96367 L 748.9911 154.96367 L 774.81836 206.61823 Q 774.81836 258.27277 800.6456 258.27277 L 800.6456 258.27277 L 774.81836 258.27277 Q 748.9911 284.10007 748.9911 309.92734 L 748.9911 335.7546 L 723.16376 335.7546 Q 697.3365 309.92734 619.8547 335.7546 L 516.54553 335.7546 L 387.40918 309.92734 Q 258.27277 284.10007 258.27277 335.7546 Q 284.10007 361.58188 309.92734 387.40918 Q 335.7546 413.23645 361.58188 413.23645 L 361.58188 413.23645 L 361.58188 413.23645 Q 361.58188 413.23645 309.92734 413.23645 L 258.27277 413.23645 L 258.27277 413.23645 L 258.27277 413.23645 L 232.4455 413.23645 L 232.4455 413.23645 L 206.61823 439.06372 L 154.96367 439.06372 L 154.96367 413.23645 L 154.96367 413.23645 L 154.96367 413.23645 L 180.79094 413.23645 L 180.79094 387.40918 L 154.96367 387.40918 L 154.96367 387.40918 L 154.96367 361.58188 L 154.96367 361.58188 L 154.96367 361.58188 L 129.13638 361.58188 L 129.13638 361.58188 L 129.13638 387.40918 L 103.30911 387.40918 L 103.30911 361.58188 Q 103.30911 335.7546 77.481834 335.7546 L 77.481834 361.58188 L 51.654556 361.58188 L 0.0 361.58188 L 0.0 335.7546 L 0.0 335.7546 L 0.0 309.92734 L 0.0 309.92734 L 51.654556 309.92734 L 77.481834 309.92734 L 77.481834 284.10007 L 77.481834 284.10007 L 77.481834 258.27277 Q 103.30911 258.27277 129.13638 206.61823 Q 180.79094 154.96367 154.96367 129.13638 L 129.13638 77.481834 L 129.13638 77.481834 Q 129.13638 51.654556 180.79094 51.654556 Q 232.4455 51.654556 258.27277 25.827278 z M 697.3365 206.61823 Q 723.16376 206.61823 723.16376 206.61823 Q 723.16376 206.61823 723.16376 206.61823 Q 697.3365 206.61823 697.3365 206.61823 z" svg:height="4.3906374mm" draw:style-name="style-672" svg:viewBox="0.0 0.0 903.9547 439.06372" svg:width="9.039547mm" svg:x="45.45601mm" svg:y="288.74896mm"/>
          <draw:path svg:d="M 180.79094 51.654556 L 154.96367 -3.6379788E-12 L 180.79094 -3.6379788E-12 Q 206.61823 -3.6379788E-12 232.4455 25.827278 L 258.27277 25.827278 L 258.27277 25.827278 Q 258.27277 51.654556 284.10007 51.654556 L 284.10007 51.654556 L 361.58188 51.654556 Q 439.06372 77.481834 413.23645 103.30911 Q 387.40918 129.13638 439.06372 154.96367 Q 464.891 154.96367 542.37286 180.79094 L 594.0274 180.79094 L 594.0274 206.61823 L 594.0274 206.61823 L 542.37286 206.61823 L 516.54553 206.61823 L 516.54553 232.4455 L 516.54553 258.27277 L 490.7183 258.27277 L 439.06372 258.27277 L 439.06372 232.4455 L 439.06372 232.4455 L 413.23645 232.4455 L 413.23645 258.27277 L 387.40918 258.27277 L 361.58188 258.27277 L 284.10007 258.27277 Q 232.4455 258.27277 180.79094 258.27277 L 129.13638 258.27277 L 103.30911 232.4455 L 77.481834 232.4455 L 51.654556 232.4455 L 25.827278 206.61823 L 25.827278 206.61823 L 25.827278 206.61823 L 51.654556 206.61823 L 51.654556 206.61823 L 51.654556 180.79094 L 51.654556 180.79094 L 77.481834 180.79094 L 103.30911 154.96367 L 51.654556 154.96367 L 0.0 154.96367 L 0.0 129.13638 L 0.0 103.30911 L 77.481834 103.30911 Q 129.13638 103.30911 154.96367 77.481834 Q 180.79094 77.481834 180.79094 51.654556 z" svg:height="2.582728mm" draw:style-name="style-673" svg:viewBox="0.0 0.0 594.0274 258.27277" svg:width="5.940274mm" svg:x="86.52138mm" svg:y="258.27277mm"/>
          <draw:path svg:d="M 542.37286 0.0 L 594.0274 0.0 L 619.8547 0.0 L 645.68195 25.827278 L 697.3365 25.827278 L 748.9911 25.827278 L 748.9911 51.654556 Q 748.9911 77.481834 800.6456 77.481834 Q 826.4729 77.481834 800.6456 103.30911 L 748.9911 129.13638 L 748.9911 129.13638 L 748.9911 129.13638 L 723.16376 129.13638 L 723.16376 129.13638 L 697.3365 154.96367 L 671.5092 180.79094 L 645.68195 180.79094 L 594.0274 180.79094 L 645.68195 206.61823 Q 697.3365 206.61823 697.3365 232.4455 Q 697.3365 284.10007 748.9911 284.10007 L 826.4729 284.10007 L 826.4729 284.10007 L 826.4729 284.10007 L 800.6456 309.92734 L 774.81836 335.7546 L 723.16376 335.7546 L 671.5092 335.7546 L 645.68195 335.7546 Q 619.8547 335.7546 542.37286 309.92734 Q 439.06372 284.10007 387.40918 258.27277 Q 309.92734 232.4455 180.79094 206.61823 L 51.654556 180.79094 L 25.827278 180.79094 L 25.827278 180.79094 L 25.827278 154.96367 L 25.827278 154.96367 L -3.6379788E-12 154.96367 L -3.6379788E-12 129.13638 L 77.481834 129.13638 L 129.13638 129.13638 L 180.79094 103.30911 Q 258.27277 103.30911 232.4455 77.481834 L 232.4455 51.654556 L 387.40918 25.827278 Q 516.54553 25.827278 542.37286 0.0 z" svg:height="3.357546mm" draw:style-name="style-674" svg:viewBox="0.0 0.0 826.4729 335.7546" svg:width="8.264729mm" svg:x="183.1154mm" svg:y="299.8547mm"/>
          <draw:path svg:d="M 206.61823 25.827278 L 206.61823 -3.6379788E-12 L 232.4455 -3.6379788E-12 Q 258.27277 -3.6379788E-12 258.27277 25.827278 Q 258.27277 51.654556 284.10007 51.654556 L 309.92734 77.481834 L 309.92734 77.481834 L 309.92734 77.481834 L 387.40918 103.30911 Q 439.06372 129.13638 516.54553 129.13638 L 568.20013 129.13638 L 568.20013 129.13638 Q 568.20013 129.13638 568.20013 154.96367 L 594.0274 154.96367 L 568.20013 232.4455 Q 568.20013 284.10007 516.54553 309.92734 Q 439.06372 309.92734 439.06372 335.7546 Q 439.06372 361.58188 309.92734 387.40918 Q 206.61823 387.40918 180.79094 413.23645 L 180.79094 439.06372 L 154.96367 439.06372 Q 154.96367 439.06372 77.481834 413.23645 L 9.094947E-13 413.23645 L 9.094947E-13 413.23645 L 9.094947E-13 387.40918 L 25.827278 387.40918 L 51.654556 387.40918 L 51.654556 361.58188 L 51.654556 361.58188 L 25.827278 361.58188 L 25.827278 335.7546 L 25.827278 335.7546 L 51.654556 335.7546 L 51.654556 335.7546 L 51.654556 335.7546 L 51.654556 309.92734 L 51.654556 309.92734 L 25.827278 309.92734 L 25.827278 284.10007 L 51.654556 284.10007 Q 77.481834 284.10007 77.481834 154.96367 L 77.481834 51.654556 L 103.30911 51.654556 L 129.13638 51.654556 L 154.96367 77.481834 Q 154.96367 129.13638 206.61823 129.13638 L 232.4455 129.13638 L 232.4455 103.30911 Q 232.4455 77.481834 206.61823 77.481834 Q 180.79094 77.481834 206.61823 25.827278 z" svg:height="4.3906374mm" draw:style-name="style-675" svg:viewBox="0.0 0.0 594.0274 439.06372" svg:width="5.940274mm" svg:x="44.939465mm" svg:y="248.20013mm"/>
          <draw:path svg:d="M 25.827278 0.0 L 77.481834 0.0 L 77.481834 0.0 L 77.481834 25.827278 L 180.79094 25.827278 Q 309.92734 25.827278 309.92734 51.654556 Q 309.92734 77.481834 490.7183 51.654556 Q 697.3365 25.827278 774.81836 25.827278 L 852.3002 25.827278 L 903.9547 25.827278 L 929.782 25.827278 L 1033.0911 51.654556 Q 1136.4003 77.481834 1136.4003 103.30911 L 1136.4003 103.30911 L 1136.4003 103.30911 L 1136.4003 129.13638 L 1084.7457 129.13638 L 1033.0911 129.13638 L 1033.0911 154.96367 L 1033.0911 180.79094 L 1110.573 180.79094 L 1188.0548 180.79094 L 1188.0548 206.61823 L 1213.8821 206.61823 L 1213.8821 232.4455 L 1213.8821 232.4455 L 1162.2275 284.10007 Q 1110.573 309.92734 1136.4003 309.92734 Q 1136.4003 335.7546 1084.7457 335.7546 L 1033.0911 335.7546 L 1058.9185 361.58188 Q 1084.7457 361.58188 1084.7457 387.40918 L 1084.7457 413.23645 L 1007.26385 413.23645 L 955.6093 387.40918 L 955.6093 387.40918 L 955.6093 387.40918 L 955.6093 413.23645 L 955.6093 439.06372 L 955.6093 439.06372 L 955.6093 439.06372 L 955.6093 464.891 L 955.6093 464.891 L 929.782 490.7183 L 929.782 490.7183 L 903.9547 490.7183 L 878.12744 490.7183 L 878.12744 490.7183 Q 903.9547 464.891 878.12744 439.06372 Q 878.12744 387.40918 723.16376 361.58188 L 568.20013 335.7546 L 542.37286 335.7546 Q 490.7183 335.7546 439.06372 309.92734 L 413.23645 309.92734 L 413.23645 284.10007 Q 413.23645 258.27277 232.4455 232.4455 L 77.481834 232.4455 L 77.481834 206.61823 L 77.481834 206.61823 L 51.654556 206.61823 L 51.654556 180.79094 L 77.481834 180.79094 L 103.30911 180.79094 L 103.30911 154.96367 Q 129.13638 129.13638 129.13638 129.13638 L 129.13638 103.30911 L 129.13638 103.30911 Q 129.13638 77.481834 77.481834 77.481834 Q 0.0 51.654556 0.0 25.827278 Q 0.0 0.0 25.827278 0.0 z" svg:height="4.9071827mm" draw:style-name="style-676" svg:viewBox="0.0 0.0 1213.8821 490.7183" svg:width="12.138821mm" svg:x="28.668278mm" svg:y="299.8547mm"/>
          <draw:path svg:d="M 129.13638 3.6379788E-12 L 154.96367 3.6379788E-12 L 232.4455 3.6379788E-12 Q 309.92734 25.827278 309.92734 51.654556 Q 309.92734 77.481834 284.10007 77.481834 L 284.10007 103.30911 L 309.92734 103.30911 L 361.58188 103.30911 L 387.40918 103.30911 L 413.23645 103.30911 L 413.23645 129.13638 L 413.23645 129.13638 L 439.06372 129.13638 Q 439.06372 154.96367 490.7183 154.96367 L 542.37286 154.96367 L 568.20013 180.79094 L 594.0274 206.61823 L 594.0274 206.61823 L 568.20013 206.61823 L 568.20013 206.61823 L 568.20013 206.61823 L 542.37286 206.61823 L 516.54553 206.61823 L 464.891 232.4455 Q 413.23645 232.4455 439.06372 258.27277 Q 464.891 309.92734 387.40918 309.92734 L 309.92734 309.92734 L 309.92734 335.7546 L 309.92734 335.7546 L 232.4455 335.7546 Q 154.96367 361.58188 103.30911 361.58188 L 51.654556 361.58188 L 25.827278 335.7546 L 0.0 335.7546 L 0.0 309.92734 Q 0.0 309.92734 25.827278 258.27277 L 25.827278 232.4455 L 51.654556 232.4455 L 77.481834 206.61823 L 77.481834 206.61823 L 51.654556 206.61823 L 51.654556 180.79094 L 51.654556 154.96367 L 25.827278 154.96367 Q 25.827278 154.96367 77.481834 103.30911 Q 154.96367 77.481834 129.13638 51.654556 Q 103.30911 25.827278 129.13638 3.6379788E-12 z" svg:height="3.615819mm" draw:style-name="style-677" svg:viewBox="0.0 0.0 594.0274 361.58188" svg:width="5.940274mm" svg:x="120.87166mm" svg:y="277.90152mm"/>
          <draw:path svg:d="M 129.13638 51.654556 L 154.96367 0.0 L 258.27277 51.654556 Q 361.58188 51.654556 439.06372 103.30911 Q 542.37286 154.96367 542.37286 180.79094 Q 542.37286 206.61823 594.0274 206.61823 L 645.68195 206.61823 L 671.5092 232.4455 L 697.3365 232.4455 L 697.3365 232.4455 L 697.3365 232.4455 L 723.16376 232.4455 L 723.16376 258.27277 L 800.6456 309.92734 Q 852.3002 361.58188 903.9547 387.40918 L 981.4366 387.40918 L 981.4366 387.40918 L 981.4366 413.23645 L 981.4366 413.23645 L 955.6093 413.23645 L 955.6093 413.23645 L 955.6093 413.23645 L 903.9547 439.06372 L 852.3002 464.891 L 852.3002 464.891 L 852.3002 464.891 L 878.12744 464.891 L 878.12744 464.891 L 852.3002 490.7183 L 826.4729 490.7183 L 826.4729 516.54553 L 826.4729 542.37286 L 800.6456 542.37286 Q 748.9911 516.54553 645.68195 542.37286 L 542.37286 568.20013 L 542.37286 568.20013 L 542.37286 568.20013 L 516.54553 516.54553 L 490.7183 490.7183 L 490.7183 490.7183 L 490.7183 464.891 L 490.7183 464.891 L 490.7183 464.891 L 516.54553 464.891 L 516.54553 464.891 L 439.06372 439.06372 Q 387.40918 413.23645 387.40918 413.23645 Q 387.40918 413.23645 387.40918 413.23645 Q 361.58188 387.40918 361.58188 361.58188 Q 387.40918 335.7546 335.7546 309.92734 Q 309.92734 309.92734 232.4455 206.61823 Q 180.79094 129.13638 77.481834 103.30911 L 0.0 103.30911 L 25.827278 103.30911 Q 77.481834 103.30911 129.13638 51.654556 z" svg:height="5.682001mm" draw:style-name="style-678" svg:viewBox="0.0 0.0 981.4366 568.20013" svg:width="9.814365mm" svg:x="58.111374mm" svg:y="204.55205mm"/>
          <draw:path svg:d="M 361.58188 -3.6379788E-12 L 490.7183 -3.6379788E-12 L 490.7183 25.827278 L 490.7183 51.654556 L 309.92734 51.654556 Q 103.30911 77.481834 51.654556 77.481834 Q 25.827278 77.481834 0.0 25.827278 L 0.0 -3.6379788E-12 L 129.13638 -3.6379788E-12 Q 258.27277 -25.827278 361.58188 -3.6379788E-12 z" svg:height="0.77481836mm" draw:style-name="style-679" svg:viewBox="0.0 0.0 490.7183 77.481834" svg:width="4.9071827mm" svg:x="203.51895mm" svg:y="253.88214mm"/>
          <draw:path svg:d="M -9.094947E-13 77.481834 L -9.094947E-13 0.0 L 25.827278 0.0 Q 51.654556 25.827278 77.481834 25.827278 L 103.30911 25.827278 L 103.30911 0.0 L 103.30911 0.0 L 180.79094 25.827278 Q 258.27277 77.481834 284.10007 77.481834 L 335.7546 77.481834 L 361.58188 103.30911 Q 387.40918 129.13638 387.40918 129.13638 L 413.23645 129.13638 L 413.23645 129.13638 Q 413.23645 129.13638 206.61823 154.96367 L -9.094947E-13 180.79094 L -9.094947E-13 180.79094 Q 25.827278 154.96367 -9.094947E-13 77.481834 z" svg:height="1.8079095mm" draw:style-name="style-680" svg:viewBox="0.0 0.0 413.23645 180.79094" svg:width="4.1323643mm" svg:x="79.28974mm" svg:y="132.49394mm"/>
          <draw:path svg:d="M 490.7183 0.0 L 619.8547 0.0 L 671.5092 0.0 Q 723.16376 25.827278 748.9911 77.481834 Q 748.9911 103.30911 774.81836 103.30911 Q 800.6456 103.30911 800.6456 154.96367 Q 800.6456 206.61823 800.6456 206.61823 L 800.6456 232.4455 L 774.81836 232.4455 Q 748.9911 206.61823 723.16376 206.61823 L 697.3365 206.61823 L 594.0274 206.61823 Q 516.54553 206.61823 490.7183 180.79094 L 439.06372 180.79094 L 439.06372 154.96367 Q 439.06372 154.96367 439.06372 129.13638 L 413.23645 103.30911 L 335.7546 103.30911 Q 284.10007 103.30911 180.79094 77.481834 L 103.30911 51.654556 L 51.654556 51.654556 L 0.0 51.654556 L 0.0 51.654556 L 25.827278 25.827278 L 25.827278 25.827278 L 25.827278 25.827278 L 180.79094 25.827278 Q 335.7546 0.0 490.7183 0.0 z" svg:height="2.324455mm" draw:style-name="style-681" svg:viewBox="0.0 0.0 800.6456 232.4455" svg:width="8.006456mm" svg:x="108.73284mm" svg:y="273.76913mm"/>
          <draw:path svg:d="M 258.27277 0.0 L 258.27277 0.0 L 309.92734 0.0 L 361.58188 0.0 L 361.58188 0.0 Q 361.58188 25.827278 439.06372 25.827278 L 516.54553 25.827278 L 516.54553 51.654556 L 516.54553 51.654556 L 542.37286 51.654556 L 542.37286 77.481834 L 594.0274 77.481834 Q 645.68195 77.481834 671.5092 103.30911 Q 671.5092 129.13638 748.9911 180.79094 Q 826.4729 180.79094 878.12744 206.61823 L 955.6093 206.61823 L 955.6093 206.61823 Q 955.6093 232.4455 929.782 232.4455 Q 929.782 232.4455 852.3002 258.27277 L 774.81836 284.10007 L 774.81836 258.27277 L 774.81836 258.27277 L 748.9911 258.27277 L 748.9911 284.10007 L 723.16376 284.10007 L 697.3365 284.10007 L 671.5092 309.92734 L 645.68195 309.92734 L 645.68195 309.92734 Q 645.68195 284.10007 413.23645 284.10007 L 206.61823 284.10007 L 154.96367 309.92734 L 129.13638 309.92734 L 103.30911 309.92734 L 103.30911 309.92734 L 103.30911 284.10007 L 103.30911 284.10007 L 129.13638 284.10007 L 129.13638 284.10007 L 51.654556 258.27277 L 0.0 232.4455 L 0.0 232.4455 L 0.0 232.4455 L 25.827278 232.4455 L 51.654556 232.4455 L 103.30911 206.61823 Q 180.79094 180.79094 154.96367 180.79094 L 103.30911 154.96367 L 103.30911 154.96367 Q 129.13638 129.13638 129.13638 129.13638 Q 154.96367 129.13638 129.13638 77.481834 L 103.30911 51.654556 L 103.30911 51.654556 Q 129.13638 25.827278 206.61823 25.827278 L 258.27277 25.827278 L 258.27277 0.0 z" svg:height="3.0992734mm" draw:style-name="style-682" svg:viewBox="0.0 0.0 955.6093 309.92734" svg:width="9.556093mm" svg:x="166.32767mm" svg:y="261.63034mm"/>
          <draw:path svg:d="M 258.27277 25.827278 L 258.27277 25.827278 L 232.4455 25.827278 L 206.61823 51.654556 L 206.61823 51.654556 L 232.4455 51.654556 L 232.4455 51.654556 L 232.4455 51.654556 L 258.27277 77.481834 L 284.10007 103.30911 L 284.10007 103.30911 L 284.10007 103.30911 L 309.92734 129.13638 L 335.7546 154.96367 L 335.7546 180.79094 L 335.7546 206.61823 L 284.10007 206.61823 Q 258.27277 206.61823 180.79094 232.4455 L 129.13638 232.4455 L 129.13638 232.4455 Q 129.13638 206.61823 154.96367 206.61823 Q 180.79094 206.61823 103.30911 154.96367 L 25.827278 129.13638 L -3.6379788E-12 103.30911 Q -3.6379788E-12 77.481834 77.481834 51.654556 Q 129.13638 51.654556 77.481834 25.827278 L 51.654556 0.0 L 154.96367 0.0 Q 258.27277 0.0 258.27277 25.827278 z" svg:height="2.324455mm" draw:style-name="style-683" svg:viewBox="0.0 0.0 335.7546 232.4455" svg:width="3.357546mm" svg:x="179.49959mm" svg:y="223.14767mm"/>
          <draw:path svg:d="M 129.13638 77.481834 L 129.13638 -1.8189894E-12 L 180.79094 -1.8189894E-12 Q 258.27277 25.827278 258.27277 103.30911 Q 284.10007 206.61823 206.61823 232.4455 Q 103.30911 284.10007 103.30911 309.92734 Q 103.30911 361.58188 129.13638 361.58188 Q 154.96367 361.58188 154.96367 387.40918 Q 154.96367 413.23645 77.481834 361.58188 Q 0.0 335.7546 0.0 309.92734 Q 0.0 258.27277 0.0 180.79094 Q 0.0 103.30911 0.0 103.30911 L 0.0 103.30911 L 25.827278 103.30911 Q 51.654556 103.30911 103.30911 129.13638 Q 129.13638 154.96367 129.13638 77.481834 z" svg:height="3.8740916mm" draw:style-name="style-684" svg:viewBox="0.0 0.0 258.27277 387.40918" svg:width="2.582728mm" svg:x="105.3753mm" svg:y="133.7853mm"/>
          <draw:path svg:d="M 309.92734 0.0 L 335.7546 0.0 L 335.7546 103.30911 Q 361.58188 232.4455 361.58188 232.4455 L 361.58188 258.27277 L 361.58188 258.27277 L 361.58188 258.27277 L 335.7546 258.27277 L 335.7546 258.27277 L 309.92734 258.27277 Q 309.92734 258.27277 154.96367 258.27277 L 25.827278 258.27277 L 25.827278 258.27277 L 1.8189894E-12 258.27277 L 1.8189894E-12 258.27277 L 1.8189894E-12 258.27277 L 1.8189894E-12 232.4455 Q 1.8189894E-12 206.61823 25.827278 103.30911 L 51.654556 0.0 L 180.79094 0.0 Q 309.92734 0.0 309.92734 0.0 z" svg:height="2.582728mm" draw:style-name="style-685" svg:viewBox="0.0 0.0 361.58188 258.27277" svg:width="3.615819mm" svg:x="117.255844mm" svg:y="139.4673mm"/>
          <draw:path svg:d="M 3176.7551 955.6093 L 3176.7551 981.4366 L 3202.5825 1084.7457 L 3228.4097 1162.2275 L 3228.4097 1162.2275 L 3228.4097 1162.2275 L 3176.7551 1291.3639 Q 3125.1006 1394.673 3073.446 1472.1549 Q 3047.619 1549.6367 2970.137 1575.464 Q 2918.4824 1601.2913 2892.655 1627.1185 L 2866.828 1627.1185 L 2866.828 1627.1185 Q 2866.828 1627.1185 2841.0005 1652.9458 L 2841.0005 1652.9458 L 2763.5188 1652.9458 Q 2686.0369 1652.9458 2582.7278 1807.9094 Q 2453.5913 1937.0459 2401.9368 2014.5277 Q 2298.6277 2117.837 2298.6277 2143.664 Q 2298.6277 2169.4915 2169.4915 2272.8005 Q 2040.355 2350.2822 1988.7004 2427.7642 Q 1937.0459 2479.4187 1937.0459 2505.2458 L 1937.0459 2505.2458 L 1911.2186 2505.2458 L 1911.2186 2531.0732 L 1911.2186 2531.0732 L 1885.3912 2531.0732 L 1885.3912 2556.9006 L 1885.3912 2582.7278 L 1859.564 2582.7278 L 1859.564 2582.7278 L 1859.564 2608.5552 L 1833.7367 2608.5552 L 1833.7367 2634.3823 L 1833.7367 2660.2097 L 1807.9094 2660.2097 L 1782.0822 2660.2097 L 1782.0822 2634.3823 L 1782.0822 2608.5552 L 1807.9094 2582.7278 L 1833.7367 2531.0732 L 1833.7367 2401.9368 L 1833.7367 2272.8005 L 1807.9094 2221.146 L 1782.0822 2195.3186 L 1782.0822 2195.3186 L 1782.0822 2221.146 L 1782.0822 2221.146 L 1782.0822 2221.146 L 1756.2549 2221.146 L 1756.2549 2221.146 L 1730.4276 2221.146 L 1730.4276 2221.146 L 1730.4276 2221.146 L 1730.4276 2221.146 L 1704.6003 2221.146 L 1704.6003 2221.146 L 1678.7731 2221.146 Q 1652.9458 2221.146 1575.464 2246.9731 Q 1497.9822 2272.8005 1265.5366 2298.6277 L 1033.0911 2298.6277 L 1033.0911 2246.9731 L 1058.9185 2195.3186 L 1058.9185 2169.4915 Q 1058.9185 2143.664 1058.9185 2117.837 Q 1058.9185 2117.837 1058.9185 2066.1821 Q 1058.9185 2040.355 1058.9185 1988.7004 Q 1084.7457 1962.8732 1110.573 1885.3912 L 1162.2275 1807.9094 L 1136.4003 1807.9094 L 1136.4003 1807.9094 L 1136.4003 1782.0822 Q 1110.573 1782.0822 1110.573 1756.2549 Q 1084.7457 1756.2549 1058.9185 1756.2549 Q 1058.9185 1782.0822 1007.26385 1756.2549 Q 981.4366 1756.2549 1007.26385 1730.4276 L 1007.26385 1704.6003 L 981.4366 1678.7731 Q 955.6093 1652.9458 903.9547 1678.7731 Q 878.12744 1678.7731 878.12744 1652.9458 Q 878.12744 1627.1185 826.4729 1652.9458 Q 748.9911 1678.7731 723.16376 1704.6003 Q 697.3365 1756.2549 439.06372 1756.2549 L 180.79094 1807.9094 L 180.79094 1782.0822 L 180.79094 1782.0822 L 154.96367 1782.0822 L 154.96367 1756.2549 L 154.96367 1756.2549 L 129.13638 1756.2549 L 129.13638 1756.2549 L 129.13638 1756.2549 L 129.13638 1730.4276 L 129.13638 1730.4276 L 103.30911 1730.4276 L 103.30911 1704.6003 L 103.30911 1704.6003 L 77.481834 1704.6003 L 77.481834 1704.6003 L 77.481834 1704.6003 L 77.481834 1730.4276 L 51.654556 1730.4276 L 51.654556 1704.6003 L 25.827278 1704.6003 L 25.827278 1704.6003 L 25.827278 1704.6003 L 25.827278 1704.6003 L 25.827278 1678.7731 L 0.0 1678.7731 L 0.0 1678.7731 L 0.0 1652.9458 L 0.0 1652.9458 L 77.481834 1652.9458 L 129.13638 1652.9458 L 154.96367 1652.9458 L 180.79094 1652.9458 L 206.61823 1652.9458 L 232.4455 1652.9458 L 258.27277 1627.1185 L 284.10007 1627.1185 L 284.10007 1601.2913 Q 284.10007 1549.6367 309.92734 1523.8094 Q 335.7546 1497.9822 309.92734 1446.3275 Q 284.10007 1420.5002 309.92734 1343.0184 Q 335.7546 1291.3639 361.58188 1291.3639 Q 387.40918 1291.3639 413.23645 1188.0548 Q 439.06372 1110.573 439.06372 1058.9185 Q 464.891 981.4366 464.891 878.12744 L 464.891 774.81836 L 464.891 774.81836 L 490.7183 774.81836 L 490.7183 826.4729 Q 516.54553 878.12744 516.54553 878.12744 L 542.37286 878.12744 L 542.37286 878.12744 L 542.37286 878.12744 L 594.0274 878.12744 Q 619.8547 878.12744 645.68195 852.3002 Q 645.68195 826.4729 697.3365 826.4729 Q 774.81836 826.4729 800.6456 774.81836 Q 800.6456 748.9911 878.12744 748.9911 Q 955.6093 723.16376 1162.2275 671.5092 Q 1368.8457 619.8547 1368.8457 568.20013 Q 1368.8457 490.7183 1394.673 490.7183 Q 1420.5002 464.891 1420.5002 439.06372 Q 1446.3275 413.23645 1472.1549 413.23645 Q 1523.8094 387.40918 1523.8094 309.92734 L 1523.8094 206.61823 L 1549.6367 206.61823 L 1549.6367 206.61823 L 1549.6367 180.79094 L 1549.6367 180.79094 L 1549.6367 154.96367 L 1549.6367 154.96367 L 1575.464 103.30911 Q 1627.1185 25.827278 1678.7731 0.0 Q 1730.4276 0.0 1885.3912 25.827278 Q 2040.355 51.654556 2066.1821 51.654556 Q 2092.0095 77.481834 2092.0095 103.30911 Q 2117.837 154.96367 2195.3186 154.96367 Q 2298.6277 180.79094 2505.2458 309.92734 Q 2711.8643 464.891 2763.5188 516.54553 Q 2841.0005 568.20013 2866.828 594.0274 Q 2892.655 594.0274 2918.4824 645.68195 Q 2944.3098 723.16376 2970.137 723.16376 Q 2995.9644 723.16376 2995.9644 748.9911 Q 2995.9644 774.81836 3021.7915 774.81836 Q 3047.619 774.81836 3099.2734 852.3002 Q 3176.7551 929.782 3176.7551 955.6093 z" svg:height="26.602097mm" draw:style-name="style-686" svg:viewBox="0.0 0.0 3228.4097 2660.2097" svg:width="32.284096mm" svg:x="118.5472mm" svg:y="184.40677mm"/>
          <draw:path svg:d="M 309.92734 0.0 L 309.92734 0.0 L 309.92734 25.827278 L 335.7546 51.654556 L 335.7546 51.654556 L 335.7546 77.481834 L 335.7546 77.481834 L 335.7546 77.481834 L 309.92734 77.481834 L 309.92734 77.481834 L 309.92734 103.30911 L 335.7546 103.30911 L 335.7546 103.30911 L 335.7546 129.13638 L 387.40918 129.13638 L 413.23645 129.13638 L 413.23645 154.96367 L 439.06372 180.79094 L 439.06372 206.61823 L 439.06372 232.4455 L 439.06372 232.4455 Q 439.06372 232.4455 335.7546 258.27277 L 258.27277 258.27277 L 232.4455 258.27277 Q 206.61823 232.4455 129.13638 232.4455 L 77.481834 232.4455 L 77.481834 206.61823 L 77.481834 180.79094 L 51.654556 129.13638 L 51.654556 103.30911 L 25.827278 103.30911 L 1.8189894E-12 103.30911 L 1.8189894E-12 103.30911 L 1.8189894E-12 77.481834 L 129.13638 103.30911 Q 232.4455 103.30911 232.4455 77.481834 Q 206.61823 25.827278 258.27277 25.827278 Q 284.10007 0.0 309.92734 0.0 z" svg:height="2.582728mm" draw:style-name="style-687" svg:viewBox="0.0 0.0 439.06372 258.27277" svg:width="4.3906374mm" svg:x="119.06375mm" svg:y="286.94107mm"/>
          <draw:path svg:d="M 361.58188 0.0 L 387.40918 0.0 L 413.23645 51.654556 Q 413.23645 77.481834 464.891 129.13638 Q 516.54553 180.79094 568.20013 180.79094 Q 645.68195 180.79094 645.68195 206.61823 L 645.68195 206.61823 L 619.8547 232.4455 Q 568.20013 232.4455 568.20013 258.27277 Q 568.20013 284.10007 568.20013 284.10007 L 568.20013 284.10007 L 516.54553 284.10007 L 439.06372 284.10007 L 361.58188 284.10007 Q 309.92734 284.10007 309.92734 335.7546 L 309.92734 361.58188 L 284.10007 361.58188 L 258.27277 335.7546 L 232.4455 335.7546 Q 206.61823 335.7546 103.30911 284.10007 L 0.0 284.10007 L 0.0 258.27277 L 0.0 258.27277 L 103.30911 232.4455 Q 206.61823 232.4455 206.61823 180.79094 Q 232.4455 129.13638 232.4455 129.13638 L 232.4455 129.13638 L 232.4455 129.13638 Q 206.61823 103.30911 206.61823 103.30911 L 206.61823 103.30911 L 206.61823 77.481834 Q 206.61823 77.481834 232.4455 77.481834 L 232.4455 51.654556 L 284.10007 25.827278 Q 309.92734 25.827278 309.92734 25.827278 Q 309.92734 25.827278 361.58188 0.0 z" svg:height="3.615819mm" draw:style-name="style-688" svg:viewBox="0.0 0.0 645.68195 361.58188" svg:width="6.4568195mm" svg:x="194.22113mm" svg:y="249.74977mm"/>
          <draw:path svg:d="M 284.10007 0.0 L 335.7546 0.0 L 335.7546 0.0 Q 335.7546 25.827278 387.40918 25.827278 L 439.06372 25.827278 L 439.06372 51.654556 L 439.06372 77.481834 L 464.891 77.481834 L 464.891 77.481834 L 490.7183 77.481834 L 516.54553 77.481834 L 516.54553 77.481834 L 542.37286 77.481834 L 542.37286 77.481834 L 542.37286 77.481834 L 542.37286 103.30911 L 542.37286 103.30911 L 568.20013 103.30911 L 568.20013 129.13638 L 542.37286 129.13638 L 516.54553 129.13638 L 542.37286 154.96367 L 542.37286 154.96367 L 542.37286 154.96367 Q 542.37286 180.79094 387.40918 180.79094 L 258.27277 206.61823 L 258.27277 180.79094 Q 284.10007 180.79094 129.13638 180.79094 L 0.0 154.96367 L 0.0 129.13638 L 25.827278 103.30911 L 25.827278 103.30911 L 25.827278 77.481834 L 77.481834 77.481834 L 154.96367 77.481834 L 232.4455 77.481834 Q 309.92734 25.827278 284.10007 25.827278 L 258.27277 25.827278 L 258.27277 25.827278 Q 258.27277 25.827278 284.10007 0.0 z" svg:height="2.0661821mm" draw:style-name="style-689" svg:viewBox="0.0 0.0 568.20013 206.61823" svg:width="5.682001mm" svg:x="180.01613mm" svg:y="226.50523mm"/>
          <draw:path svg:d="M 129.13638 25.827278 L 180.79094 0.0 L 335.7546 25.827278 Q 490.7183 77.481834 490.7183 103.30911 Q 516.54553 129.13638 594.0274 129.13638 Q 671.5092 129.13638 697.3365 103.30911 Q 697.3365 77.481834 748.9911 103.30911 L 800.6456 103.30911 L 800.6456 129.13638 Q 826.4729 154.96367 748.9911 154.96367 L 697.3365 180.79094 L 645.68195 180.79094 L 568.20013 180.79094 L 568.20013 206.61823 L 594.0274 206.61823 L 594.0274 206.61823 L 594.0274 232.4455 L 594.0274 232.4455 L 619.8547 232.4455 L 645.68195 258.27277 Q 645.68195 284.10007 594.0274 284.10007 Q 516.54553 335.7546 516.54553 335.7546 L 516.54553 335.7546 L 464.891 335.7546 Q 413.23645 335.7546 361.58188 284.10007 Q 309.92734 284.10007 180.79094 258.27277 L 25.827278 258.27277 L 25.827278 232.4455 L 25.827278 232.4455 L 3.6379788E-12 206.61823 L 3.6379788E-12 180.79094 L 25.827278 180.79094 L 51.654556 180.79094 L 51.654556 129.13638 Q 77.481834 77.481834 129.13638 25.827278 z" svg:height="3.357546mm" draw:style-name="style-690" svg:viewBox="0.0 0.0 800.6456 335.7546" svg:width="8.006456mm" svg:x="177.4334mm" svg:y="299.33817mm"/>
          <draw:path svg:d="M 413.23645 0.0 L 490.7183 0.0 L 542.37286 0.0 Q 594.0274 0.0 723.16376 0.0 L 878.12744 0.0 L 878.12744 0.0 L 878.12744 25.827278 L 852.3002 25.827278 L 826.4729 51.654556 L 800.6456 51.654556 L 774.81836 51.654556 L 774.81836 103.30911 L 774.81836 129.13638 L 800.6456 129.13638 L 826.4729 154.96367 L 826.4729 154.96367 L 826.4729 154.96367 L 774.81836 154.96367 Q 723.16376 154.96367 697.3365 180.79094 Q 671.5092 206.61823 361.58188 154.96367 L 77.481834 154.96367 L 77.481834 129.13638 L 77.481834 129.13638 L 77.481834 129.13638 L 77.481834 103.30911 L 51.654556 103.30911 L 25.827278 103.30911 L 25.827278 77.481834 L -1.8189894E-12 77.481834 L -1.8189894E-12 77.481834 L -1.8189894E-12 51.654556 L 154.96367 51.654556 Q 335.7546 0.0 413.23645 0.0 z" svg:height="1.8079095mm" draw:style-name="style-691" svg:viewBox="0.0 0.0 878.12744 180.79094" svg:width="8.781275mm" svg:x="137.40112mm" svg:y="297.53024mm"/>
          <draw:path svg:d="M 284.10007 0.0 L 309.92734 0.0 L 309.92734 25.827278 Q 309.92734 77.481834 361.58188 77.481834 Q 439.06372 103.30911 439.06372 129.13638 Q 439.06372 154.96367 387.40918 154.96367 Q 335.7546 180.79094 335.7546 180.79094 L 335.7546 180.79094 L 309.92734 180.79094 L 309.92734 206.61823 L 284.10007 206.61823 Q 232.4455 232.4455 232.4455 232.4455 L 232.4455 232.4455 L 232.4455 232.4455 Q 206.61823 232.4455 129.13638 206.61823 Q 77.481834 180.79094 103.30911 154.96367 Q 129.13638 103.30911 77.481834 103.30911 L 0.0 103.30911 L 0.0 103.30911 L 0.0 77.481834 L 103.30911 51.654556 Q 232.4455 25.827278 232.4455 25.827278 L 232.4455 25.827278 L 232.4455 25.827278 Q 258.27277 25.827278 284.10007 0.0 z" svg:height="2.324455mm" draw:style-name="style-692" svg:viewBox="0.0 0.0 439.06372 232.4455" svg:width="4.3906374mm" svg:x="169.68521mm" svg:y="219.79013mm"/>
          <draw:path svg:d="M 103.30911 3.6379788E-12 L 180.79094 3.6379788E-12 L 180.79094 3.6379788E-12 Q 206.61823 25.827278 232.4455 25.827278 L 284.10007 25.827278 L 335.7546 25.827278 Q 413.23645 51.654556 413.23645 77.481834 L 413.23645 129.13638 L 542.37286 154.96367 Q 645.68195 180.79094 697.3365 180.79094 Q 723.16376 180.79094 748.9911 206.61823 L 800.6456 206.61823 L 800.6456 206.61823 Q 800.6456 232.4455 723.16376 232.4455 L 645.68195 258.27277 L 387.40918 258.27277 L 154.96367 258.27277 L 129.13638 258.27277 Q 103.30911 232.4455 77.481834 232.4455 Q 51.654556 232.4455 51.654556 206.61823 L 51.654556 180.79094 L 77.481834 180.79094 Q 129.13638 180.79094 154.96367 154.96367 Q 180.79094 129.13638 129.13638 103.30911 Q 77.481834 77.481834 25.827278 51.654556 L 0.0 25.827278 L 25.827278 25.827278 Q 25.827278 25.827278 103.30911 3.6379788E-12 z" svg:height="2.582728mm" draw:style-name="style-693" svg:viewBox="0.0 0.0 800.6456 258.27277" svg:width="8.006456mm" svg:x="141.2752mm" svg:y="265.7627mm"/>
          <draw:path svg:d="M 903.9547 3.6379788E-12 L 981.4366 3.6379788E-12 L 981.4366 3.6379788E-12 Q 981.4366 3.6379788E-12 1007.26385 25.827278 L 1007.26385 25.827278 L 1136.4003 51.654556 Q 1265.5366 103.30911 1265.5366 103.30911 Q 1265.5366 103.30911 1291.3639 103.30911 L 1291.3639 103.30911 L 1291.3639 129.13638 L 1265.5366 129.13638 L 1265.5366 129.13638 L 1265.5366 154.96367 L 1317.1912 154.96367 L 1343.0184 154.96367 L 1343.0184 180.79094 Q 1343.0184 206.61823 1265.5366 206.61823 L 1213.8821 206.61823 L 1213.8821 232.4455 L 1213.8821 232.4455 L 1239.7094 232.4455 L 1239.7094 258.27277 L 1265.5366 258.27277 L 1291.3639 258.27277 L 1317.1912 258.27277 Q 1317.1912 258.27277 1343.0184 258.27277 L 1368.8457 258.27277 L 1368.8457 284.10007 Q 1368.8457 309.92734 1343.0184 309.92734 Q 1317.1912 335.7546 1317.1912 361.58188 Q 1291.3639 361.58188 1213.8821 387.40918 L 1110.573 413.23645 L 1084.7457 413.23645 L 1058.9185 413.23645 L 1058.9185 439.06372 L 1058.9185 439.06372 L 1033.0911 439.06372 L 1033.0911 464.891 L 1007.26385 464.891 L 955.6093 464.891 L 955.6093 490.7183 L 955.6093 490.7183 L 929.782 490.7183 L 929.782 516.54553 L 929.782 516.54553 L 955.6093 516.54553 L 955.6093 516.54553 L 955.6093 542.37286 L 852.3002 542.37286 Q 774.81836 568.20013 748.9911 542.37286 L 697.3365 542.37286 L 697.3365 542.37286 Q 697.3365 516.54553 490.7183 464.891 L 309.92734 413.23645 L 309.92734 413.23645 Q 335.7546 413.23645 335.7546 387.40918 Q 335.7546 361.58188 284.10007 361.58188 L 258.27277 335.7546 L 258.27277 309.92734 Q 284.10007 309.92734 284.10007 309.92734 L 284.10007 284.10007 L 309.92734 284.10007 Q 335.7546 284.10007 335.7546 258.27277 L 335.7546 232.4455 L 361.58188 232.4455 L 361.58188 206.61823 L 335.7546 206.61823 L 284.10007 206.61823 L 284.10007 206.61823 Q 258.27277 206.61823 180.79094 206.61823 L 129.13638 206.61823 L 77.481834 180.79094 L 0.0 180.79094 L 0.0 180.79094 L 0.0 154.96367 L 51.654556 154.96367 L 103.30911 154.96367 L 103.30911 129.13638 L 129.13638 129.13638 L 129.13638 129.13638 L 129.13638 154.96367 L 206.61823 154.96367 Q 284.10007 154.96367 387.40918 129.13638 Q 464.891 103.30911 464.891 77.481834 Q 490.7183 51.654556 516.54553 51.654556 L 568.20013 25.827278 L 594.0274 51.654556 Q 594.0274 51.654556 619.8547 25.827278 Q 619.8547 3.6379788E-12 748.9911 3.6379788E-12 Q 852.3002 3.6379788E-12 903.9547 3.6379788E-12 z" svg:height="5.4237285mm" draw:style-name="style-694" svg:viewBox="0.0 0.0 1368.8457 542.37286" svg:width="13.6884575mm" svg:x="41.581917mm" svg:y="303.21225mm"/>
          <draw:path svg:d="M 258.27277 77.481834 L 258.27277 77.481834 L 258.27277 77.481834 Q 258.27277 77.481834 206.61823 77.481834 Q 154.96367 77.481834 154.96367 103.30911 L 154.96367 129.13638 L 154.96367 129.13638 Q 154.96367 129.13638 129.13638 129.13638 L 129.13638 154.96367 L 77.481834 154.96367 L 25.827278 154.96367 L 25.827278 129.13638 Q 25.827278 103.30911 51.654556 103.30911 Q 77.481834 77.481834 51.654556 51.654556 L 0.0 0.0 L 103.30911 0.0 Q 180.79094 25.827278 206.61823 25.827278 Q 258.27277 51.654556 258.27277 77.481834 z" svg:height="1.5496367mm" draw:style-name="style-695" svg:viewBox="0.0 0.0 258.27277 154.96367" svg:width="2.582728mm" svg:x="171.49313mm" svg:y="216.17432mm"/>
          <draw:path svg:d="M 51.654556 25.827278 L 77.481834 0.0 L 103.30911 0.0 Q 154.96367 25.827278 180.79094 25.827278 L 206.61823 25.827278 L 258.27277 25.827278 Q 335.7546 25.827278 361.58188 25.827278 L 413.23645 25.827278 L 568.20013 25.827278 L 697.3365 25.827278 L 774.81836 51.654556 L 852.3002 51.654556 L 852.3002 129.13638 L 852.3002 206.61823 L 723.16376 206.61823 Q 619.8547 180.79094 490.7183 206.61823 L 361.58188 206.61823 L 284.10007 206.61823 Q 206.61823 206.61823 206.61823 180.79094 Q 206.61823 154.96367 103.30911 129.13638 Q 0.0 129.13638 0.0 103.30911 L 0.0 77.481834 L 0.0 77.481834 Q 0.0 77.481834 0.0 51.654556 Q 0.0 25.827278 51.654556 25.827278 z" svg:height="2.0661821mm" draw:style-name="style-696" svg:viewBox="0.0 0.0 852.3002 206.61823" svg:width="8.523002mm" svg:x="199.90314mm" svg:y="251.81596mm"/>
          <draw:path svg:d="M 206.61823 0.0 L 309.92734 0.0 L 309.92734 0.0 L 335.7546 0.0 L 335.7546 0.0 L 335.7546 25.827278 L 335.7546 25.827278 L 361.58188 25.827278 L 361.58188 25.827278 L 361.58188 25.827278 L 387.40918 51.654556 L 439.06372 77.481834 L 439.06372 77.481834 L 464.891 77.481834 L 490.7183 51.654556 L 516.54553 51.654556 L 516.54553 77.481834 L 516.54553 103.30911 L 464.891 103.30911 L 413.23645 103.30911 L 413.23645 129.13638 L 413.23645 154.96367 L 387.40918 154.96367 Q 387.40918 129.13638 284.10007 129.13638 L 154.96367 129.13638 L 129.13638 103.30911 L 77.481834 77.481834 L 25.827278 77.481834 Q -25.827278 77.481834 0.0 51.654556 L 25.827278 25.827278 L 77.481834 25.827278 Q 103.30911 25.827278 206.61823 0.0 z" svg:height="1.5496367mm" draw:style-name="style-697" svg:viewBox="0.0 0.0 516.54553 154.96367" svg:width="5.165456mm" svg:x="141.2752mm" svg:y="261.63034mm"/>
          <draw:path svg:d="M 25.827278 25.827278 L 77.481834 0.0 L 154.96367 0.0 L 206.61823 0.0 L 258.27277 25.827278 L 335.7546 25.827278 L 464.891 51.654556 Q 568.20013 51.654556 568.20013 77.481834 L 594.0274 77.481834 L 619.8547 103.30911 Q 619.8547 154.96367 671.5092 154.96367 Q 723.16376 154.96367 723.16376 180.79094 L 723.16376 206.61823 L 748.9911 206.61823 Q 774.81836 206.61823 774.81836 232.4455 L 774.81836 232.4455 L 464.891 232.4455 L 154.96367 232.4455 L 154.96367 206.61823 Q 154.96367 180.79094 103.30911 180.79094 L 77.481834 154.96367 L 51.654556 154.96367 Q 0.0 154.96367 0.0 103.30911 Q -25.827278 51.654556 25.827278 25.827278 z" svg:height="2.324455mm" draw:style-name="style-698" svg:viewBox="0.0 0.0 774.81836 232.4455" svg:width="7.7481833mm" svg:x="48.03874mm" svg:y="317.6755mm"/>
          <draw:path svg:d="M 0.0 25.827278 L 0.0 0.0 L 51.654556 0.0 Q 77.481834 25.827278 77.481834 0.0 L 77.481834 0.0 L 154.96367 25.827278 Q 258.27277 77.481834 284.10007 77.481834 L 309.92734 77.481834 L 335.7546 103.30911 Q 361.58188 103.30911 361.58188 129.13638 L 361.58188 154.96367 L 335.7546 154.96367 Q 309.92734 180.79094 232.4455 180.79094 L 154.96367 206.61823 L 154.96367 180.79094 Q 154.96367 129.13638 77.481834 129.13638 L 0.0 154.96367 L 0.0 129.13638 L 0.0 129.13638 L 0.0 77.481834 Q 0.0 51.654556 0.0 25.827278 z" svg:height="2.0661821mm" draw:style-name="style-699" svg:viewBox="0.0 0.0 361.58188 206.61823" svg:width="3.615819mm" svg:x="82.130745mm" svg:y="141.2752mm"/>
          <draw:path svg:d="M 25.827278 0.0 L 25.827278 0.0 L 154.96367 25.827278 Q 309.92734 77.481834 335.7546 77.481834 Q 361.58188 103.30911 387.40918 129.13638 Q 387.40918 180.79094 361.58188 180.79094 Q 309.92734 180.79094 309.92734 206.61823 L 309.92734 206.61823 L 309.92734 206.61823 Q 309.92734 232.4455 258.27277 232.4455 L 232.4455 232.4455 L 232.4455 232.4455 L 206.61823 232.4455 L 206.61823 206.61823 L 206.61823 180.79094 L 180.79094 180.79094 L 180.79094 180.79094 L 180.79094 180.79094 Q 180.79094 180.79094 77.481834 129.13638 Q -25.827278 129.13638 3.6379788E-12 77.481834 L 3.6379788E-12 25.827278 L 3.6379788E-12 25.827278 Q 25.827278 25.827278 25.827278 0.0 z" svg:height="2.324455mm" draw:style-name="style-700" svg:viewBox="0.0 0.0 387.40918 232.4455" svg:width="3.8740916mm" svg:x="176.14203mm" svg:y="228.05487mm"/>
          <draw:path svg:d="M 0.0 129.13638 L 0.0 3.6379788E-12 L 0.0 3.6379788E-12 L 0.0 3.6379788E-12 L 25.827278 3.6379788E-12 L 25.827278 25.827278 L 154.96367 25.827278 L 284.10007 25.827278 L 361.58188 51.654556 Q 413.23645 77.481834 413.23645 77.481834 L 413.23645 77.481834 L 387.40918 103.30911 Q 361.58188 129.13638 387.40918 154.96367 Q 413.23645 180.79094 464.891 180.79094 L 516.54553 180.79094 L 516.54553 180.79094 L 516.54553 206.61823 L 490.7183 206.61823 Q 464.891 206.61823 464.891 232.4455 Q 464.891 258.27277 490.7183 258.27277 Q 516.54553 258.27277 516.54553 284.10007 Q 516.54553 309.92734 413.23645 309.92734 L 309.92734 309.92734 L 258.27277 309.92734 Q 206.61823 284.10007 129.13638 284.10007 L 51.654556 284.10007 L 51.654556 258.27277 L 51.654556 258.27277 L 77.481834 258.27277 Q 77.481834 232.4455 51.654556 232.4455 L 25.827278 232.4455 L 25.827278 258.27277 L 0.0 284.10007 L 0.0 284.10007 L 0.0 284.10007 L 0.0 129.13638 z" svg:height="3.0992734mm" draw:style-name="style-701" svg:viewBox="0.0 0.0 516.54553 309.92734" svg:width="5.165456mm" svg:x="0.0mm" svg:y="246.13396mm"/>
          <draw:path svg:d="M 878.12744 0.0 L 878.12744 0.0 L 878.12744 0.0 L 878.12744 25.827278 L 878.12744 25.827278 L 903.9547 25.827278 L 903.9547 25.827278 L 903.9547 25.827278 L 929.782 25.827278 L 955.6093 25.827278 L 1007.26385 25.827278 Q 1033.0911 25.827278 1007.26385 77.481834 Q 1007.26385 129.13638 1033.0911 129.13638 Q 1058.9185 129.13638 1007.26385 180.79094 Q 955.6093 180.79094 955.6093 206.61823 L 955.6093 206.61823 L 929.782 206.61823 Q 903.9547 206.61823 903.9547 232.4455 L 903.9547 258.27277 L 903.9547 284.10007 Q 929.782 284.10007 903.9547 309.92734 Q 852.3002 335.7546 826.4729 335.7546 L 800.6456 335.7546 L 697.3365 335.7546 Q 594.0274 335.7546 413.23645 309.92734 Q 232.4455 309.92734 232.4455 284.10007 Q 232.4455 258.27277 284.10007 258.27277 Q 309.92734 258.27277 309.92734 232.4455 Q 284.10007 206.61823 232.4455 180.79094 L 154.96367 180.79094 L 154.96367 180.79094 L 154.96367 180.79094 L 77.481834 154.96367 L 0.0 129.13638 L 25.827278 129.13638 L 77.481834 129.13638 L 77.481834 103.30911 L 77.481834 103.30911 L 129.13638 103.30911 L 206.61823 77.481834 L 284.10007 77.481834 L 335.7546 77.481834 L 594.0274 77.481834 Q 826.4729 77.481834 800.6456 51.654556 Q 800.6456 25.827278 826.4729 25.827278 Q 852.3002 0.0 878.12744 0.0 z" svg:height="3.357546mm" draw:style-name="style-702" svg:viewBox="0.0 0.0 1033.0911 335.7546" svg:width="10.330912mm" svg:x="180.53267mm" svg:y="250.26633mm"/>
          <draw:path svg:d="M 232.4455 51.654556 L 284.10007 0.0 L 309.92734 0.0 Q 335.7546 0.0 361.58188 0.0 L 361.58188 0.0 L 361.58188 25.827278 L 361.58188 51.654556 L 413.23645 51.654556 L 464.891 51.654556 L 568.20013 103.30911 Q 671.5092 103.30911 671.5092 129.13638 L 671.5092 129.13638 L 671.5092 129.13638 Q 645.68195 129.13638 645.68195 154.96367 Q 645.68195 206.61823 697.3365 206.61823 Q 723.16376 206.61823 619.8547 258.27277 Q 516.54553 309.92734 361.58188 309.92734 L 206.61823 309.92734 L 206.61823 335.7546 L 232.4455 335.7546 L 232.4455 335.7546 L 232.4455 361.58188 L 258.27277 361.58188 L 284.10007 361.58188 L 232.4455 387.40918 L 206.61823 413.23645 L 206.61823 413.23645 L 206.61823 413.23645 L 129.13638 413.23645 L 77.481834 413.23645 L 77.481834 413.23645 L 77.481834 387.40918 L 51.654556 387.40918 L 51.654556 361.58188 L 25.827278 361.58188 L 0.0 361.58188 L 0.0 335.7546 L 0.0 335.7546 L 25.827278 335.7546 L 51.654556 309.92734 L 77.481834 309.92734 L 129.13638 309.92734 L 129.13638 284.10007 L 129.13638 284.10007 L 103.30911 284.10007 L 103.30911 258.27277 L 129.13638 258.27277 Q 154.96367 258.27277 154.96367 232.4455 Q 154.96367 206.61823 180.79094 206.61823 Q 232.4455 180.79094 180.79094 129.13638 Q 180.79094 77.481834 232.4455 51.654556 z" svg:height="4.1323643mm" draw:style-name="style-703" svg:viewBox="0.0 0.0 697.3365 413.23645" svg:width="6.973365mm" svg:x="182.59886mm" svg:y="281.0008mm"/>
          <draw:path svg:d="M 1911.2186 154.96367 L 1937.0459 154.96367 L 1937.0459 154.96367 L 1937.0459 154.96367 L 1937.0459 180.79094 L 1937.0459 180.79094 L 1911.2186 180.79094 L 1911.2186 206.61823 L 1911.2186 206.61823 L 1885.3912 206.61823 L 1885.3912 232.4455 L 1885.3912 258.27277 L 1911.2186 258.27277 L 1937.0459 258.27277 L 2014.5277 284.10007 Q 2092.0095 309.92734 2092.0095 361.58188 Q 2117.837 413.23645 2092.0095 413.23645 Q 2092.0095 439.06372 2195.3186 464.891 Q 2324.455 464.891 2324.455 490.7183 L 2324.455 516.54553 L 2324.455 516.54553 Q 2298.6277 516.54553 2298.6277 516.54553 Q 2298.6277 542.37286 2298.6277 594.0274 Q 2272.8005 645.68195 2195.3186 645.68195 L 2117.837 671.5092 L 2195.3186 723.16376 Q 2298.6277 774.81836 2272.8005 774.81836 Q 2246.9731 774.81836 2246.9731 826.4729 Q 2246.9731 852.3002 2272.8005 929.782 Q 2298.6277 981.4366 2324.455 981.4366 L 2324.455 981.4366 L 2324.455 1007.26385 L 2350.2822 1007.26385 L 2350.2822 1007.26385 L 2350.2822 1033.0911 L 2298.6277 1033.0911 Q 2272.8005 1033.0911 2272.8005 1058.9185 Q 2246.9731 1084.7457 2195.3186 1084.7457 L 2143.664 1110.573 L 2143.664 1136.4003 L 2143.664 1162.2275 L 2169.4915 1188.0548 L 2169.4915 1188.0548 L 2143.664 1188.0548 Q 2117.837 1188.0548 1885.3912 1188.0548 Q 1652.9458 1188.0548 1523.8094 1239.7094 L 1420.5002 1265.5366 L 1420.5002 1291.3639 L 1420.5002 1317.1912 L 1394.673 1317.1912 L 1394.673 1343.0184 L 1368.8457 1343.0184 L 1317.1912 1343.0184 L 1317.1912 1368.8457 L 1317.1912 1368.8457 L 1291.3639 1368.8457 L 1291.3639 1394.673 L 1265.5366 1394.673 L 1239.7094 1394.673 L 1239.7094 1420.5002 L 1239.7094 1420.5002 L 1188.0548 1420.5002 L 1136.4003 1420.5002 L 1136.4003 1394.673 L 1110.573 1368.8457 L 1110.573 1368.8457 L 1110.573 1368.8457 L 1110.573 1343.0184 L 1110.573 1343.0184 L 1136.4003 1343.0184 Q 1136.4003 1343.0184 1136.4003 1317.1912 Q 1162.2275 1317.1912 1136.4003 1291.3639 Q 1110.573 1291.3639 1162.2275 1265.5366 Q 1188.0548 1239.7094 1162.2275 1239.7094 Q 1110.573 1188.0548 1110.573 1188.0548 L 1136.4003 1188.0548 L 1058.9185 1162.2275 Q 1007.26385 1136.4003 852.3002 1136.4003 L 671.5092 1136.4003 L 671.5092 1084.7457 L 645.68195 1033.0911 L 645.68195 1033.0911 L 645.68195 1033.0911 L 671.5092 1007.26385 L 697.3365 981.4366 L 697.3365 981.4366 L 697.3365 981.4366 L 671.5092 981.4366 L 671.5092 981.4366 L 671.5092 955.6093 L 645.68195 955.6093 L 645.68195 955.6093 L 645.68195 929.782 L 645.68195 929.782 L 645.68195 929.782 L 619.8547 929.782 L 619.8547 929.782 L 542.37286 903.9547 Q 490.7183 878.12744 413.23645 903.9547 Q 335.7546 903.9547 335.7546 878.12744 Q 335.7546 852.3002 258.27277 826.4729 L 180.79094 826.4729 L 129.13638 800.6456 L 51.654556 774.81836 L 25.827278 774.81836 L 0.0 774.81836 L 0.0 723.16376 L 25.827278 697.3365 L 25.827278 697.3365 L 25.827278 671.5092 L 25.827278 671.5092 L 25.827278 671.5092 L 51.654556 671.5092 L 77.481834 671.5092 L 154.96367 671.5092 Q 232.4455 697.3365 258.27277 671.5092 Q 284.10007 619.8547 335.7546 619.8547 Q 361.58188 619.8547 387.40918 594.0274 Q 387.40918 568.20013 439.06372 542.37286 Q 464.891 542.37286 490.7183 464.891 Q 516.54553 413.23645 542.37286 413.23645 Q 568.20013 413.23645 568.20013 387.40918 Q 568.20013 361.58188 645.68195 361.58188 Q 697.3365 361.58188 878.12744 335.7546 L 1058.9185 335.7546 L 1058.9185 309.92734 L 1058.9185 284.10007 L 1033.0911 284.10007 L 1033.0911 258.27277 L 1033.0911 258.27277 L 1033.0911 258.27277 L 1084.7457 206.61823 Q 1136.4003 154.96367 1188.0548 154.96367 Q 1239.7094 154.96367 1239.7094 129.13638 L 1239.7094 129.13638 L 1239.7094 103.30911 Q 1213.8821 103.30911 1213.8821 103.30911 L 1213.8821 103.30911 L 1265.5366 103.30911 Q 1343.0184 103.30911 1343.0184 129.13638 Q 1343.0184 154.96367 1446.3275 154.96367 L 1549.6367 154.96367 L 1549.6367 129.13638 L 1575.464 129.13638 L 1575.464 129.13638 L 1575.464 103.30911 L 1575.464 103.30911 L 1575.464 103.30911 L 1549.6367 103.30911 L 1549.6367 103.30911 L 1549.6367 77.481834 L 1523.8094 77.481834 L 1523.8094 77.481834 L 1523.8094 103.30911 L 1497.9822 103.30911 L 1472.1549 103.30911 L 1472.1549 77.481834 Q 1472.1549 51.654556 1394.673 51.654556 Q 1317.1912 25.827278 1317.1912 0.0 Q 1317.1912 -25.827278 1472.1549 0.0 Q 1601.2913 51.654556 1601.2913 77.481834 Q 1601.2913 103.30911 1678.7731 77.481834 Q 1782.0822 51.654556 1833.7367 77.481834 Q 1885.3912 103.30911 1885.3912 129.13638 Q 1885.3912 154.96367 1911.2186 154.96367 z M 309.92734 671.5092 Q 335.7546 671.5092 335.7546 671.5092 Q 335.7546 671.5092 335.7546 671.5092 Q 309.92734 671.5092 309.92734 671.5092 z" svg:height="14.205003mm" draw:style-name="style-704" svg:viewBox="0.0 0.0 2350.2822 1420.5002" svg:width="23.502823mm" svg:x="165.0363mm" svg:y="184.40677mm"/>
          <draw:path svg:d="M 542.37286 -3.6379788E-12 L 542.37286 -3.6379788E-12 L 619.8547 -3.6379788E-12 L 723.16376 25.827278 L 697.3365 25.827278 L 671.5092 25.827278 L 594.0274 51.654556 L 516.54553 77.481834 L 542.37286 77.481834 L 568.20013 77.481834 L 568.20013 103.30911 L 568.20013 103.30911 L 542.37286 129.13638 L 542.37286 154.96367 L 542.37286 154.96367 Q 516.54553 154.96367 542.37286 180.79094 Q 542.37286 180.79094 387.40918 206.61823 L 232.4455 206.61823 L 206.61823 206.61823 L 206.61823 180.79094 L 129.13638 180.79094 L 51.654556 180.79094 L 25.827278 154.96367 L 0.0 154.96367 L 0.0 129.13638 L 0.0 77.481834 L 77.481834 77.481834 L 154.96367 77.481834 L 154.96367 51.654556 L 154.96367 51.654556 L 180.79094 51.654556 L 180.79094 25.827278 L 335.7546 25.827278 Q 490.7183 25.827278 516.54553 25.827278 Q 516.54553 -3.6379788E-12 542.37286 -3.6379788E-12 z" svg:height="2.0661821mm" draw:style-name="style-705" svg:viewBox="0.0 0.0 723.16376 206.61823" svg:width="7.231638mm" svg:x="173.55931mm" svg:y="289.00723mm"/>
          <draw:path svg:d="M 0.0 180.79094 L 0.0 0.0 L 25.827278 0.0 L 51.654556 25.827278 L 103.30911 25.827278 Q 129.13638 25.827278 206.61823 51.654556 L 258.27277 51.654556 L 258.27277 51.654556 L 258.27277 77.481834 L 335.7546 77.481834 Q 413.23645 129.13638 413.23645 129.13638 Q 413.23645 129.13638 387.40918 129.13638 L 387.40918 154.96367 L 387.40918 154.96367 L 361.58188 154.96367 L 361.58188 154.96367 L 361.58188 180.79094 L 361.58188 180.79094 L 361.58188 180.79094 L 387.40918 180.79094 L 387.40918 180.79094 L 387.40918 206.61823 L 413.23645 206.61823 L 413.23645 206.61823 L 413.23645 232.4455 L 439.06372 232.4455 Q 464.891 258.27277 464.891 284.10007 Q 464.891 284.10007 490.7183 284.10007 L 490.7183 309.92734 L 361.58188 335.7546 Q 258.27277 335.7546 154.96367 361.58188 L 25.827278 387.40918 L 0.0 387.40918 L 0.0 387.40918 L 0.0 180.79094 z" svg:height="3.8740916mm" draw:style-name="style-706" svg:viewBox="0.0 0.0 490.7183 387.40918" svg:width="4.9071827mm" svg:x="0.0mm" svg:y="260.59723mm"/>
          <draw:path svg:d="M 697.3365 77.481834 L 723.16376 77.481834 L 723.16376 77.481834 L 723.16376 77.481834 L 723.16376 103.30911 L 697.3365 103.30911 L 697.3365 103.30911 L 697.3365 129.13638 L 723.16376 129.13638 Q 748.9911 154.96367 723.16376 154.96367 L 723.16376 180.79094 L 723.16376 180.79094 L 697.3365 180.79094 L 697.3365 180.79094 L 697.3365 180.79094 L 697.3365 206.61823 Q 671.5092 232.4455 645.68195 232.4455 L 645.68195 232.4455 L 645.68195 232.4455 Q 645.68195 206.61823 619.8547 206.61823 L 619.8547 206.61823 L 594.0274 206.61823 Q 594.0274 180.79094 542.37286 180.79094 Q 516.54553 180.79094 516.54553 206.61823 Q 516.54553 232.4455 335.7546 232.4455 L 129.13638 180.79094 L 103.30911 180.79094 L 77.481834 180.79094 L 25.827278 180.79094 L 0.0 180.79094 L 0.0 180.79094 L 0.0 180.79094 L 25.827278 154.96367 L 51.654556 129.13638 L 51.654556 129.13638 L 77.481834 129.13638 L 77.481834 129.13638 L 77.481834 129.13638 L 77.481834 103.30911 L 77.481834 103.30911 L 103.30911 103.30911 L 103.30911 77.481834 L 129.13638 77.481834 Q 154.96367 77.481834 154.96367 51.654556 L 154.96367 51.654556 L 180.79094 51.654556 L 180.79094 25.827278 L 232.4455 3.6379788E-12 Q 284.10007 -25.827278 309.92734 3.6379788E-12 Q 309.92734 25.827278 490.7183 51.654556 Q 671.5092 77.481834 697.3365 77.481834 z" svg:height="2.324455mm" draw:style-name="style-707" svg:viewBox="0.0 0.0 723.16376 232.4455" svg:width="7.231638mm" svg:x="17.820822mm" svg:y="242.51814mm"/>
          <draw:path svg:d="M 697.3365 0.0 L 697.3365 0.0 L 774.81836 0.0 Q 852.3002 0.0 1007.26385 25.827278 L 1162.2275 25.827278 L 1188.0548 25.827278 L 1213.8821 25.827278 L 1136.4003 51.654556 Q 1033.0911 77.481834 1033.0911 103.30911 Q 1058.9185 154.96367 1136.4003 154.96367 Q 1213.8821 154.96367 1213.8821 180.79094 L 1188.0548 180.79094 L 1188.0548 206.61823 L 1188.0548 206.61823 L 1084.7457 206.61823 Q 981.4366 206.61823 981.4366 232.4455 Q 981.4366 232.4455 981.4366 258.27277 Q 1007.26385 258.27277 1007.26385 284.10007 Q 1007.26385 309.92734 826.4729 309.92734 L 619.8547 309.92734 L 619.8547 309.92734 L 594.0274 309.92734 L 568.20013 309.92734 Q 542.37286 309.92734 516.54553 309.92734 Q 464.891 309.92734 464.891 284.10007 Q 439.06372 258.27277 387.40918 258.27277 Q 335.7546 258.27277 258.27277 258.27277 L 206.61823 232.4455 L 206.61823 206.61823 Q 206.61823 180.79094 206.61823 154.96367 L 206.61823 154.96367 L 154.96367 129.13638 L 129.13638 103.30911 L 51.654556 103.30911 L 0.0 103.30911 L 0.0 77.481834 L 0.0 51.654556 L 51.654556 51.654556 L 129.13638 51.654556 L 129.13638 51.654556 L 154.96367 51.654556 L 154.96367 51.654556 L 154.96367 51.654556 L 413.23645 51.654556 Q 645.68195 51.654556 671.5092 51.654556 Q 697.3365 0.0 697.3365 0.0 z" svg:height="3.0992734mm" draw:style-name="style-708" svg:viewBox="0.0 0.0 1213.8821 309.92734" svg:width="12.138821mm" svg:x="60.43583mm" svg:y="288.74896mm"/>
          <draw:path svg:d="M -1.8189894E-12 25.827278 L -1.8189894E-12 0.0 L 154.96367 51.654556 Q 284.10007 51.654556 309.92734 77.481834 Q 335.7546 103.30911 361.58188 103.30911 L 387.40918 103.30911 L 439.06372 154.96367 Q 464.891 180.79094 490.7183 206.61823 L 490.7183 206.61823 L 490.7183 206.61823 Q 490.7183 206.61823 361.58188 206.61823 L 232.4455 180.79094 L 206.61823 180.79094 Q 180.79094 154.96367 154.96367 154.96367 L 154.96367 129.13638 L 129.13638 129.13638 Q 129.13638 103.30911 77.481834 103.30911 L 25.827278 103.30911 L 25.827278 103.30911 Q -1.8189894E-12 77.481834 -1.8189894E-12 51.654556 L -1.8189894E-12 25.827278 L -1.8189894E-12 25.827278 z" svg:height="2.0661821mm" draw:style-name="style-709" svg:viewBox="0.0 0.0 490.7183 206.61823" svg:width="4.9071827mm" svg:x="116.739296mm" svg:y="255.17351mm"/>
          <draw:path svg:d="M 284.10007 0.0 L 309.92734 0.0 L 309.92734 51.654556 Q 309.92734 103.30911 258.27277 103.30911 Q 232.4455 103.30911 232.4455 129.13638 L 232.4455 129.13638 L 206.61823 129.13638 Q 180.79094 154.96367 103.30911 154.96367 L -1.8189894E-12 180.79094 L -1.8189894E-12 154.96367 L -1.8189894E-12 154.96367 L -1.8189894E-12 154.96367 Q -1.8189894E-12 154.96367 25.827278 129.13638 L 51.654556 103.30911 L 51.654556 103.30911 L 51.654556 103.30911 L 25.827278 77.481834 L 25.827278 51.654556 L 51.654556 51.654556 Q 77.481834 51.654556 103.30911 77.481834 Q 154.96367 77.481834 154.96367 51.654556 L 129.13638 0.0 L 154.96367 0.0 Q 180.79094 -25.827278 180.79094 0.0 Q 180.79094 25.827278 206.61823 25.827278 Q 258.27277 0.0 284.10007 0.0 z" svg:height="1.8079095mm" draw:style-name="style-710" svg:viewBox="0.0 0.0 309.92734 180.79094" svg:width="3.0992734mm" svg:x="91.94511mm" svg:y="262.40515mm"/>
          <draw:path svg:d="M 335.7546 0.0 L 439.06372 0.0 L 516.54553 51.654556 Q 594.0274 103.30911 594.0274 103.30911 L 594.0274 103.30911 L 619.8547 129.13638 Q 619.8547 154.96367 748.9911 154.96367 Q 878.12744 154.96367 903.9547 180.79094 L 929.782 180.79094 L 929.782 180.79094 Q 929.782 206.61823 955.6093 206.61823 L 955.6093 206.61823 L 981.4366 206.61823 L 1007.26385 206.61823 L 1007.26385 232.4455 L 1007.26385 232.4455 L 1033.0911 232.4455 L 1033.0911 258.27277 L 955.6093 258.27277 L 903.9547 258.27277 L 826.4729 258.27277 Q 748.9911 258.27277 697.3365 258.27277 Q 645.68195 258.27277 594.0274 258.27277 Q 516.54553 258.27277 516.54553 284.10007 Q 490.7183 309.92734 413.23645 309.92734 Q 309.92734 335.7546 309.92734 309.92734 Q 309.92734 284.10007 232.4455 284.10007 L 180.79094 284.10007 L 180.79094 284.10007 L 180.79094 258.27277 L 129.13638 258.27277 L 77.481834 258.27277 L 77.481834 258.27277 L 77.481834 232.4455 L 51.654556 232.4455 L 51.654556 206.61823 L 51.654556 206.61823 L 77.481834 206.61823 L 77.481834 180.79094 L 77.481834 154.96367 L 51.654556 129.13638 L 25.827278 103.30911 L 25.827278 103.30911 L 25.827278 103.30911 L 25.827278 77.481834 L 25.827278 77.481834 L 0.0 77.481834 L 0.0 77.481834 L 0.0 51.654556 Q 0.0 25.827278 25.827278 25.827278 L 51.654556 25.827278 L 129.13638 25.827278 Q 206.61823 0.0 335.7546 0.0 z" svg:height="3.0992734mm" draw:style-name="style-711" svg:viewBox="0.0 0.0 1033.0911 309.92734" svg:width="10.330912mm" svg:x="40.03228mm" svg:y="278.9346mm"/>
          <draw:path svg:d="M 335.7546 25.827278 L 335.7546 0.0 L 439.06372 0.0 Q 516.54553 25.827278 645.68195 25.827278 L 774.81836 25.827278 L 774.81836 129.13638 L 774.81836 258.27277 L 748.9911 258.27277 Q 748.9911 232.4455 748.9911 232.4455 Q 748.9911 232.4455 542.37286 258.27277 L 361.58188 284.10007 L 361.58188 284.10007 Q 361.58188 284.10007 335.7546 258.27277 Q 309.92734 258.27277 309.92734 232.4455 Q 309.92734 180.79094 180.79094 180.79094 L 51.654556 180.79094 L 51.654556 206.61823 L 51.654556 206.61823 L 25.827278 206.61823 L 25.827278 180.79094 L 25.827278 180.79094 L 25.827278 180.79094 L 3.6379788E-12 154.96367 L 3.6379788E-12 129.13638 L 25.827278 129.13638 L 77.481834 129.13638 L 206.61823 103.30911 L 335.7546 103.30911 L 361.58188 103.30911 Q 387.40918 103.30911 387.40918 77.481834 Q 387.40918 51.654556 361.58188 51.654556 Q 335.7546 51.654556 335.7546 25.827278 z" svg:height="2.8410006mm" draw:style-name="style-712" svg:viewBox="0.0 0.0 774.81836 284.10007" svg:width="7.7481833mm" svg:x="200.67795mm" svg:y="277.64325mm"/>
          <draw:path svg:d="M 723.16376 25.827278 L 774.81836 25.827278 L 774.81836 25.827278 L 774.81836 51.654556 L 774.81836 51.654556 L 800.6456 51.654556 L 800.6456 51.654556 L 800.6456 51.654556 L 852.3002 77.481834 Q 903.9547 103.30911 852.3002 129.13638 Q 800.6456 154.96367 903.9547 180.79094 Q 981.4366 206.61823 955.6093 206.61823 Q 929.782 206.61823 955.6093 232.4455 Q 981.4366 232.4455 955.6093 258.27277 Q 955.6093 309.92734 1007.26385 309.92734 L 1033.0911 309.92734 L 1033.0911 335.7546 L 1007.26385 335.7546 L 1007.26385 335.7546 L 1007.26385 361.58188 L 1007.26385 361.58188 L 1007.26385 361.58188 L 981.4366 361.58188 L 981.4366 361.58188 L 981.4366 387.40918 L 955.6093 387.40918 L 955.6093 387.40918 L 955.6093 413.23645 L 955.6093 413.23645 L 955.6093 413.23645 L 981.4366 413.23645 L 981.4366 413.23645 L 955.6093 439.06372 L 929.782 439.06372 L 903.9547 439.06372 Q 903.9547 413.23645 852.3002 464.891 Q 800.6456 464.891 697.3365 490.7183 Q 619.8547 516.54553 619.8547 490.7183 Q 619.8547 464.891 490.7183 464.891 Q 335.7546 464.891 335.7546 490.7183 L 309.92734 516.54553 L 309.92734 490.7183 L 284.10007 464.891 L 284.10007 464.891 Q 284.10007 464.891 232.4455 439.06372 Q 180.79094 413.23645 232.4455 387.40918 Q 258.27277 361.58188 180.79094 335.7546 L 77.481834 309.92734 L 77.481834 258.27277 Q 77.481834 232.4455 77.481834 206.61823 L 77.481834 180.79094 L 77.481834 180.79094 L 77.481834 154.96367 L 25.827278 154.96367 L 1.8189894E-12 154.96367 L 1.8189894E-12 129.13638 L 1.8189894E-12 103.30911 L 103.30911 103.30911 Q 206.61823 103.30911 206.61823 77.481834 Q 206.61823 51.654556 335.7546 51.654556 Q 490.7183 51.654556 490.7183 0.0 Q 490.7183 0.0 594.0274 0.0 Q 671.5092 0.0 723.16376 25.827278 z" svg:height="5.165456mm" draw:style-name="style-713" svg:viewBox="0.0 0.0 1033.0911 516.54553" svg:width="10.330912mm" svg:x="143.3414mm" svg:y="214.36641mm"/>
          <draw:path svg:d="M 464.891 0.0 L 490.7183 0.0 L 516.54553 51.654556 Q 568.20013 77.481834 542.37286 103.30911 Q 516.54553 129.13638 542.37286 154.96367 Q 542.37286 180.79094 568.20013 180.79094 Q 594.0274 180.79094 594.0274 232.4455 L 594.0274 258.27277 L 542.37286 258.27277 Q 490.7183 284.10007 361.58188 258.27277 L 258.27277 258.27277 L 258.27277 258.27277 Q 258.27277 232.4455 154.96367 232.4455 L 77.481834 180.79094 L 77.481834 180.79094 L 51.654556 180.79094 L 51.654556 180.79094 L 51.654556 180.79094 L 51.654556 154.96367 L 51.654556 154.96367 L 77.481834 154.96367 L 77.481834 129.13638 L 51.654556 129.13638 L 0.0 129.13638 L 0.0 103.30911 L 0.0 103.30911 L 25.827278 103.30911 L 25.827278 77.481834 L 25.827278 77.481834 L 0.0 77.481834 L 0.0 51.654556 L 0.0 25.827278 L 51.654556 25.827278 L 77.481834 25.827278 L 258.27277 25.827278 Q 439.06372 25.827278 464.891 0.0 z" svg:height="2.582728mm" draw:style-name="style-714" svg:viewBox="0.0 0.0 594.0274 258.27277" svg:width="5.940274mm" svg:x="199.90314mm" svg:y="215.14122mm"/>
          <draw:path svg:d="M 129.13638 25.827278 L 232.4455 0.0 L 232.4455 0.0 L 232.4455 0.0 L 258.27277 25.827278 L 284.10007 51.654556 L 361.58188 51.654556 Q 464.891 103.30911 464.891 103.30911 L 490.7183 103.30911 L 464.891 154.96367 Q 464.891 206.61823 413.23645 206.61823 L 335.7546 206.61823 L 309.92734 232.4455 L 284.10007 232.4455 L 258.27277 232.4455 Q 258.27277 206.61823 180.79094 206.61823 L 103.30911 154.96367 L 51.654556 154.96367 L 0.0 154.96367 L 0.0 103.30911 L 0.0 51.654556 L 0.0 51.654556 Q 25.827278 51.654556 129.13638 25.827278 z" svg:height="2.324455mm" draw:style-name="style-715" svg:viewBox="0.0 0.0 490.7183 232.4455" svg:width="4.9071827mm" svg:x="0.0mm" svg:y="255.17351mm"/>
          <draw:path svg:d="M 516.54553 25.827278 L 516.54553 0.0 L 568.20013 25.827278 Q 619.8547 25.827278 594.0274 77.481834 Q 594.0274 129.13638 645.68195 129.13638 Q 697.3365 129.13638 723.16376 206.61823 Q 723.16376 284.10007 826.4729 284.10007 Q 929.782 309.92734 955.6093 335.7546 L 955.6093 361.58188 L 929.782 387.40918 Q 929.782 387.40918 955.6093 413.23645 Q 981.4366 439.06372 929.782 439.06372 Q 878.12744 439.06372 878.12744 464.891 L 878.12744 490.7183 L 903.9547 542.37286 L 903.9547 568.20013 L 878.12744 568.20013 L 852.3002 568.20013 L 826.4729 568.20013 Q 774.81836 542.37286 671.5092 542.37286 Q 568.20013 490.7183 516.54553 490.7183 L 439.06372 490.7183 L 439.06372 464.891 Q 464.891 439.06372 464.891 413.23645 Q 464.891 387.40918 413.23645 413.23645 Q 361.58188 439.06372 232.4455 464.891 L 129.13638 490.7183 L 103.30911 490.7183 L 77.481834 490.7183 L 77.481834 464.891 L 103.30911 464.891 L 103.30911 464.891 L 103.30911 439.06372 L 103.30911 439.06372 L 103.30911 439.06372 L 77.481834 439.06372 L 77.481834 439.06372 L 77.481834 413.23645 L 51.654556 413.23645 L 51.654556 413.23645 L 51.654556 387.40918 L 25.827278 387.40918 L 0.0 387.40918 L 0.0 361.58188 L 0.0 361.58188 L 25.827278 361.58188 L 25.827278 335.7546 L 51.654556 335.7546 L 77.481834 335.7546 L 77.481834 309.92734 L 51.654556 284.10007 L 51.654556 284.10007 L 51.654556 284.10007 L 51.654556 258.27277 L 51.654556 258.27277 L 25.827278 258.27277 L 25.827278 232.4455 L 25.827278 232.4455 L 25.827278 232.4455 L 51.654556 232.4455 Q 103.30911 232.4455 103.30911 258.27277 L 129.13638 258.27277 L 154.96367 258.27277 Q 180.79094 258.27277 154.96367 206.61823 Q 154.96367 180.79094 309.92734 129.13638 Q 464.891 103.30911 490.7183 77.481834 Q 516.54553 77.481834 516.54553 25.827278 z" svg:height="5.682001mm" draw:style-name="style-716" svg:viewBox="0.0 0.0 955.6093 568.20013" svg:width="9.556093mm" svg:x="188.02258mm" svg:y="234.25342mm"/>
          <draw:path svg:d="M 697.3365 51.654556 L 774.81836 51.654556 L 826.4729 51.654556 L 878.12744 51.654556 L 878.12744 77.481834 Q 903.9547 103.30911 903.9547 103.30911 L 878.12744 103.30911 L 878.12744 129.13638 Q 878.12744 154.96367 852.3002 154.96367 Q 826.4729 154.96367 878.12744 180.79094 Q 903.9547 206.61823 903.9547 206.61823 L 903.9547 206.61823 L 878.12744 206.61823 Q 826.4729 206.61823 826.4729 232.4455 Q 826.4729 258.27277 568.20013 258.27277 L 309.92734 284.10007 L 154.96367 284.10007 Q -9.094947E-13 258.27277 -9.094947E-13 258.27277 L 25.827278 258.27277 L 25.827278 232.4455 Q 51.654556 232.4455 51.654556 206.61823 Q 51.654556 180.79094 25.827278 154.96367 L -9.094947E-13 154.96367 L -9.094947E-13 154.96367 Q 25.827278 154.96367 77.481834 129.13638 L 129.13638 103.30911 L 154.96367 103.30911 Q 206.61823 103.30911 258.27277 77.481834 Q 284.10007 77.481834 284.10007 51.654556 L 284.10007 25.827278 L 387.40918 3.6379788E-12 Q 516.54553 -25.827278 516.54553 3.6379788E-12 Q 516.54553 25.827278 568.20013 25.827278 Q 619.8547 51.654556 697.3365 51.654556 z" svg:height="2.8410006mm" draw:style-name="style-717" svg:viewBox="0.0 0.0 903.9547 284.10007" svg:width="9.039547mm" svg:x="64.56819mm" svg:y="303.21225mm"/>
          <draw:path svg:d="M 154.96367 51.654556 L 154.96367 0.0 L 568.20013 25.827278 Q 955.6093 25.827278 1007.26385 25.827278 L 1058.9185 25.827278 L 1058.9185 25.827278 L 1058.9185 25.827278 L 1084.7457 51.654556 L 1110.573 77.481834 L 1188.0548 77.481834 Q 1239.7094 77.481834 1188.0548 103.30911 L 1162.2275 129.13638 L 1213.8821 154.96367 Q 1239.7094 206.61823 1265.5366 232.4455 L 1265.5366 232.4455 L 1213.8821 284.10007 Q 1136.4003 309.92734 1162.2275 309.92734 Q 1162.2275 335.7546 1136.4003 335.7546 L 1084.7457 335.7546 L 1084.7457 361.58188 L 1084.7457 361.58188 L 1058.9185 387.40918 L 1058.9185 387.40918 L 1033.0911 387.40918 Q 1033.0911 387.40918 981.4366 413.23645 L 903.9547 413.23645 L 878.12744 413.23645 Q 852.3002 387.40918 671.5092 335.7546 Q 490.7183 284.10007 439.06372 309.92734 L 387.40918 335.7546 L 361.58188 335.7546 Q 361.58188 335.7546 309.92734 335.7546 L 258.27277 335.7546 L 232.4455 335.7546 Q 206.61823 335.7546 206.61823 284.10007 Q 206.61823 258.27277 129.13638 284.10007 L 77.481834 284.10007 L 77.481834 258.27277 L 77.481834 232.4455 L 51.654556 232.4455 L 25.827278 232.4455 L 25.827278 206.61823 L 0.0 206.61823 L 0.0 206.61823 L 0.0 180.79094 L 0.0 180.79094 L 0.0 180.79094 L 51.654556 180.79094 L 129.13638 180.79094 L 129.13638 154.96367 Q 154.96367 154.96367 129.13638 129.13638 L 103.30911 103.30911 L 129.13638 103.30911 Q 154.96367 103.30911 154.96367 51.654556 z" svg:height="4.1323643mm" draw:style-name="style-718" svg:viewBox="0.0 0.0 1265.5366 413.23645" svg:width="12.655366mm" svg:x="19.112186mm" svg:y="224.43904mm"/>
          <draw:path svg:d="M 25.827278 25.827278 L 51.654556 0.0 L 180.79094 0.0 Q 309.92734 25.827278 335.7546 25.827278 L 335.7546 25.827278 L 335.7546 25.827278 Q 361.58188 25.827278 439.06372 51.654556 L 490.7183 51.654556 L 490.7183 77.481834 L 490.7183 103.30911 L 439.06372 129.13638 Q 361.58188 180.79094 361.58188 180.79094 L 335.7546 180.79094 L 335.7546 180.79094 L 335.7546 180.79094 L 309.92734 206.61823 L 284.10007 206.61823 L 232.4455 206.61823 Q 154.96367 180.79094 129.13638 180.79094 L 129.13638 180.79094 L 77.481834 154.96367 Q 51.654556 129.13638 25.827278 129.13638 L 0.0 129.13638 L 0.0 103.30911 Q 25.827278 77.481834 25.827278 25.827278 z" svg:height="2.0661821mm" draw:style-name="style-719" svg:viewBox="0.0 0.0 490.7183 206.61823" svg:width="4.9071827mm" svg:x="133.52702mm" svg:y="299.33817mm"/>
          <draw:path svg:d="M 594.0274 51.654556 L 671.5092 51.654556 L 774.81836 77.481834 Q 878.12744 103.30911 878.12744 129.13638 L 878.12744 129.13638 L 878.12744 129.13638 Q 852.3002 129.13638 852.3002 154.96367 Q 852.3002 180.79094 774.81836 206.61823 L 697.3365 232.4455 L 671.5092 232.4455 L 671.5092 258.27277 L 645.68195 258.27277 L 619.8547 258.27277 L 619.8547 284.10007 L 645.68195 309.92734 L 645.68195 309.92734 L 645.68195 309.92734 L 645.68195 361.58188 Q 645.68195 413.23645 619.8547 413.23645 L 619.8547 413.23645 L 619.8547 413.23645 Q 594.0274 413.23645 542.37286 413.23645 L 490.7183 439.06372 L 490.7183 439.06372 L 490.7183 413.23645 L 464.891 413.23645 Q 439.06372 413.23645 439.06372 361.58188 Q 413.23645 335.7546 387.40918 335.7546 Q 335.7546 309.92734 361.58188 309.92734 Q 387.40918 284.10007 180.79094 258.27277 L 0.0 232.4455 L 0.0 206.61823 L 0.0 154.96367 L 25.827278 154.96367 L 51.654556 154.96367 L 77.481834 129.13638 Q 129.13638 129.13638 103.30911 103.30911 Q 77.481834 51.654556 103.30911 25.827278 L 129.13638 3.6379788E-12 L 232.4455 3.6379788E-12 Q 309.92734 3.6379788E-12 387.40918 51.654556 Q 490.7183 51.654556 594.0274 51.654556 z" svg:height="4.3906374mm" draw:style-name="style-720" svg:viewBox="0.0 0.0 878.12744 439.06372" svg:width="8.781275mm" svg:x="144.37448mm" svg:y="263.43823mm"/>
          <draw:path svg:d="M 335.7546 25.827278 L 413.23645 25.827278 L 490.7183 25.827278 Q 568.20013 51.654556 568.20013 25.827278 Q 594.0274 0.0 594.0274 0.0 L 594.0274 0.0 L 645.68195 25.827278 Q 697.3365 51.654556 697.3365 77.481834 Q 697.3365 129.13638 748.9911 129.13638 Q 800.6456 129.13638 800.6456 154.96367 L 826.4729 154.96367 L 826.4729 154.96367 L 826.4729 180.79094 L 826.4729 180.79094 L 852.3002 180.79094 L 852.3002 206.61823 L 852.3002 232.4455 L 826.4729 232.4455 L 800.6456 232.4455 L 800.6456 232.4455 L 774.81836 232.4455 L 774.81836 232.4455 L 748.9911 232.4455 L 748.9911 258.27277 L 748.9911 284.10007 L 774.81836 284.10007 L 774.81836 309.92734 L 774.81836 309.92734 L 774.81836 335.7546 L 748.9911 335.7546 Q 697.3365 335.7546 697.3365 361.58188 Q 697.3365 387.40918 619.8547 387.40918 L 568.20013 413.23645 L 568.20013 464.891 L 568.20013 516.54553 L 542.37286 516.54553 Q 542.37286 490.7183 490.7183 490.7183 L 464.891 464.891 L 464.891 439.06372 Q 439.06372 413.23645 335.7546 387.40918 Q 232.4455 387.40918 232.4455 309.92734 Q 206.61823 232.4455 129.13638 232.4455 Q 51.654556 232.4455 77.481834 206.61823 Q 103.30911 180.79094 103.30911 154.96367 Q 129.13638 129.13638 77.481834 129.13638 L 25.827278 103.30911 L 25.827278 103.30911 Q 25.827278 103.30911 0.0 77.481834 L 0.0 51.654556 L 25.827278 51.654556 Q 77.481834 51.654556 77.481834 25.827278 Q 51.654556 -25.827278 129.13638 0.0 Q 180.79094 0.0 206.61823 25.827278 Q 232.4455 51.654556 232.4455 25.827278 Q 232.4455 0.0 258.27277 0.0 Q 284.10007 25.827278 335.7546 25.827278 z" svg:height="5.165456mm" draw:style-name="style-721" svg:viewBox="0.0 0.0 852.3002 516.54553" svg:width="8.523002mm" svg:x="192.92976mm" svg:y="233.22032mm"/>
          <draw:path svg:d="M 154.96367 25.827278 L 284.10007 0.0 L 361.58188 0.0 Q 464.891 0.0 490.7183 0.0 L 516.54553 0.0 L 594.0274 0.0 L 671.5092 0.0 L 671.5092 25.827278 Q 671.5092 51.654556 671.5092 51.654556 L 671.5092 51.654556 L 748.9911 77.481834 Q 826.4729 103.30911 800.6456 103.30911 L 800.6456 129.13638 L 723.16376 129.13638 L 619.8547 129.13638 L 619.8547 154.96367 L 619.8547 206.61823 L 594.0274 206.61823 L 594.0274 206.61823 L 619.8547 232.4455 L 645.68195 232.4455 L 645.68195 258.27277 L 645.68195 284.10007 L 619.8547 284.10007 L 594.0274 309.92734 L 594.0274 309.92734 L 594.0274 309.92734 L 516.54553 309.92734 Q 413.23645 309.92734 284.10007 284.10007 L 154.96367 284.10007 L 129.13638 284.10007 Q 103.30911 258.27277 103.30911 258.27277 Q 103.30911 258.27277 77.481834 258.27277 L 51.654556 232.4455 L 51.654556 206.61823 L 51.654556 180.79094 L 25.827278 180.79094 L 9.094947E-13 154.96367 L 9.094947E-13 154.96367 L 9.094947E-13 154.96367 L 51.654556 154.96367 L 129.13638 154.96367 L 129.13638 129.13638 L 103.30911 129.13638 L 103.30911 129.13638 L 103.30911 103.30911 L 77.481834 103.30911 L 51.654556 103.30911 L 51.654556 103.30911 Q 51.654556 77.481834 25.827278 77.481834 L 25.827278 77.481834 L 25.827278 77.481834 Q 25.827278 51.654556 154.96367 25.827278 z" svg:height="3.0992734mm" draw:style-name="style-722" svg:viewBox="0.0 0.0 800.6456 309.92734" svg:width="8.006456mm" svg:x="49.071827mm" svg:y="279.96768mm"/>
          <draw:path svg:d="M 129.13638 25.827278 L 232.4455 -3.6379788E-12 L 335.7546 -3.6379788E-12 L 439.06372 -3.6379788E-12 L 439.06372 -3.6379788E-12 Q 439.06372 25.827278 516.54553 25.827278 L 568.20013 25.827278 L 568.20013 51.654556 Q 542.37286 77.481834 671.5092 77.481834 Q 826.4729 129.13638 826.4729 154.96367 Q 800.6456 180.79094 748.9911 180.79094 L 697.3365 180.79094 L 671.5092 180.79094 Q 645.68195 180.79094 645.68195 206.61823 Q 645.68195 232.4455 542.37286 284.10007 L 439.06372 309.92734 L 361.58188 309.92734 L 309.92734 309.92734 L 309.92734 284.10007 Q 309.92734 284.10007 284.10007 284.10007 L 284.10007 284.10007 L 284.10007 284.10007 Q 284.10007 284.10007 206.61823 232.4455 L 103.30911 232.4455 L 103.30911 206.61823 L 103.30911 206.61823 L 77.481834 206.61823 L 77.481834 206.61823 L 77.481834 206.61823 L 77.481834 180.79094 L 51.654556 180.79094 L 0.0 180.79094 L 25.827278 154.96367 L 51.654556 129.13638 L 77.481834 129.13638 L 103.30911 129.13638 L 51.654556 103.30911 Q 25.827278 103.30911 25.827278 77.481834 Q 25.827278 51.654556 129.13638 25.827278 z" svg:height="3.0992734mm" draw:style-name="style-723" svg:viewBox="0.0 0.0 826.4729 309.92734" svg:width="8.264729mm" svg:x="197.3204mm" svg:y="271.96124mm"/>
          <draw:path svg:d="M 154.96367 -3.6379788E-12 L 206.61823 -3.6379788E-12 L 258.27277 25.827278 Q 284.10007 25.827278 361.58188 51.654556 L 464.891 51.654556 L 516.54553 51.654556 Q 542.37286 25.827278 697.3365 77.481834 Q 852.3002 129.13638 826.4729 154.96367 Q 826.4729 180.79094 878.12744 206.61823 L 903.9547 206.61823 L 878.12744 232.4455 Q 826.4729 232.4455 774.81836 258.27277 L 748.9911 284.10007 L 748.9911 284.10007 L 748.9911 284.10007 L 697.3365 284.10007 Q 645.68195 284.10007 516.54553 232.4455 L 413.23645 232.4455 L 361.58188 232.4455 Q 335.7546 284.10007 309.92734 284.10007 L 309.92734 284.10007 L 206.61823 284.10007 L 77.481834 284.10007 L 51.654556 258.27277 L 0.0 232.4455 L 0.0 232.4455 L 0.0 232.4455 L 0.0 180.79094 L 0.0 154.96367 L 0.0 154.96367 L 25.827278 129.13638 L 25.827278 129.13638 L 25.827278 129.13638 L 103.30911 129.13638 Q 206.61823 129.13638 206.61823 103.30911 Q 206.61823 103.30911 154.96367 51.654556 Q 77.481834 25.827278 154.96367 -3.6379788E-12 z" svg:height="2.8410006mm" draw:style-name="style-724" svg:viewBox="0.0 0.0 903.9547 284.10007" svg:width="9.039547mm" svg:x="47.005646mm" svg:y="212.5585mm"/>
          <draw:path svg:d="M 232.4455 25.827278 L 258.27277 25.827278 L 258.27277 25.827278 Q 284.10007 51.654556 284.10007 77.481834 L 284.10007 103.30911 L 284.10007 103.30911 Q 284.10007 103.30911 258.27277 129.13638 Q 232.4455 154.96367 154.96367 129.13638 L 51.654556 129.13638 L 51.654556 129.13638 L 51.654556 129.13638 L 25.827278 103.30911 L 0.0 103.30911 L 0.0 77.481834 Q 25.827278 51.654556 25.827278 25.827278 Q 25.827278 3.6379788E-12 51.654556 3.6379788E-12 L 77.481834 3.6379788E-12 L 154.96367 3.6379788E-12 Q 232.4455 3.6379788E-12 206.61823 3.6379788E-12 Q 206.61823 25.827278 232.4455 25.827278 z" svg:height="1.291364mm" draw:style-name="style-725" svg:viewBox="0.0 0.0 284.10007 129.13638" svg:width="2.8410006mm" svg:x="157.28812mm" svg:y="265.24615mm"/>
          <draw:path svg:d="M 206.61823 25.827278 L 180.79094 0.0 L 387.40918 25.827278 Q 594.0274 51.654556 671.5092 51.654556 Q 723.16376 103.30911 774.81836 103.30911 L 800.6456 103.30911 L 800.6456 103.30911 Q 800.6456 103.30911 774.81836 129.13638 Q 748.9911 154.96367 671.5092 154.96367 L 594.0274 180.79094 L 542.37286 180.79094 Q 490.7183 206.61823 464.891 206.61823 L 439.06372 206.61823 L 413.23645 206.61823 Q 361.58188 206.61823 309.92734 180.79094 Q 258.27277 154.96367 258.27277 180.79094 Q 258.27277 206.61823 129.13638 154.96367 L 0.0 103.30911 L 0.0 103.30911 L 0.0 103.30911 L 77.481834 103.30911 Q 154.96367 103.30911 180.79094 77.481834 Q 206.61823 51.654556 206.61823 25.827278 z" svg:height="2.0661821mm" draw:style-name="style-726" svg:viewBox="0.0 0.0 800.6456 206.61823" svg:width="8.006456mm" svg:x="119.83857mm" svg:y="264.4713mm"/>
          <draw:path svg:d="M 542.37286 0.0 L 594.0274 0.0 L 645.68195 51.654556 Q 697.3365 129.13638 697.3365 154.96367 L 697.3365 206.61823 L 697.3365 206.61823 L 697.3365 206.61823 L 748.9911 258.27277 Q 826.4729 258.27277 903.9547 284.10007 L 1007.26385 284.10007 L 1007.26385 284.10007 L 1007.26385 309.92734 L 955.6093 309.92734 L 929.782 309.92734 L 929.782 361.58188 L 903.9547 413.23645 L 903.9547 413.23645 L 903.9547 439.06372 L 826.4729 439.06372 Q 748.9911 413.23645 671.5092 439.06372 Q 594.0274 439.06372 594.0274 464.891 L 594.0274 516.54553 L 516.54553 516.54553 L 439.06372 516.54553 L 413.23645 516.54553 Q 387.40918 516.54553 361.58188 490.7183 Q 335.7546 464.891 284.10007 439.06372 L 258.27277 413.23645 L 258.27277 413.23645 Q 258.27277 413.23645 284.10007 387.40918 Q 309.92734 361.58188 206.61823 309.92734 L 129.13638 258.27277 L 103.30911 258.27277 L 103.30911 258.27277 L 77.481834 232.4455 L 51.654556 206.61823 L 25.827278 206.61823 L 0.0 206.61823 L 0.0 206.61823 L 25.827278 180.79094 L 25.827278 180.79094 L 25.827278 154.96367 L 51.654556 154.96367 L 77.481834 154.96367 L 77.481834 129.13638 L 77.481834 103.30911 L 103.30911 103.30911 L 103.30911 103.30911 L 103.30911 77.481834 L 129.13638 77.481834 L 129.13638 77.481834 L 129.13638 51.654556 L 129.13638 51.654556 L 129.13638 51.654556 L 232.4455 51.654556 Q 361.58188 51.654556 361.58188 25.827278 Q 361.58188 0.0 439.06372 0.0 Q 516.54553 0.0 542.37286 0.0 z" svg:height="5.165456mm" draw:style-name="style-727" svg:viewBox="0.0 0.0 1007.26385 516.54553" svg:width="10.0726385mm" svg:x="156.77158mm" svg:y="271.18643mm"/>
          <draw:path svg:d="M 981.4366 25.827278 L 981.4366 25.827278 L 1007.26385 0.0 L 1033.0911 0.0 L 1033.0911 0.0 L 1058.9185 0.0 L 1058.9185 0.0 L 1058.9185 25.827278 L 1084.7457 25.827278 L 1110.573 25.827278 L 1213.8821 77.481834 Q 1291.3639 129.13638 1394.673 129.13638 Q 1497.9822 129.13638 1523.8094 154.96367 L 1523.8094 154.96367 L 1523.8094 180.79094 L 1523.8094 180.79094 L 1523.8094 206.61823 Q 1497.9822 232.4455 1472.1549 258.27277 L 1446.3275 284.10007 L 1420.5002 284.10007 L 1368.8457 284.10007 L 1343.0184 309.92734 L 1317.1912 335.7546 L 1317.1912 335.7546 L 1317.1912 335.7546 L 1343.0184 335.7546 L 1343.0184 361.58188 L 1317.1912 361.58188 Q 1291.3639 361.58188 1317.1912 387.40918 Q 1317.1912 439.06372 1265.5366 439.06372 Q 1239.7094 439.06372 1239.7094 464.891 L 1239.7094 464.891 L 1213.8821 516.54553 Q 1188.0548 568.20013 1136.4003 594.0274 Q 1110.573 594.0274 1110.573 645.68195 Q 1162.2275 671.5092 1110.573 723.16376 Q 1058.9185 748.9911 1033.0911 774.81836 Q 1007.26385 774.81836 1007.26385 774.81836 L 1007.26385 800.6456 L 903.9547 800.6456 L 826.4729 800.6456 L 826.4729 800.6456 Q 800.6456 774.81836 774.81836 748.9911 Q 748.9911 697.3365 594.0274 697.3365 L 464.891 671.5092 L 464.891 645.68195 Q 439.06372 594.0274 439.06372 594.0274 L 439.06372 568.20013 L 439.06372 568.20013 Q 439.06372 568.20013 439.06372 542.37286 Q 439.06372 516.54553 490.7183 490.7183 Q 516.54553 490.7183 490.7183 464.891 Q 490.7183 439.06372 490.7183 413.23645 Q 490.7183 361.58188 439.06372 335.7546 Q 387.40918 335.7546 206.61823 309.92734 L 25.827278 284.10007 L 25.827278 284.10007 L 25.827278 258.27277 L 0.0 258.27277 L 0.0 232.4455 L 77.481834 232.4455 L 129.13638 232.4455 L 154.96367 206.61823 L 180.79094 180.79094 L 180.79094 180.79094 L 180.79094 180.79094 L 154.96367 129.13638 L 129.13638 103.30911 L 129.13638 103.30911 L 129.13638 77.481834 L 154.96367 77.481834 L 180.79094 77.481834 L 180.79094 103.30911 Q 206.61823 129.13638 439.06372 129.13638 Q 671.5092 154.96367 671.5092 129.13638 Q 671.5092 77.481834 826.4729 77.481834 Q 955.6093 77.481834 955.6093 77.481834 Q 955.6093 77.481834 955.6093 51.654556 L 955.6093 51.654556 L 955.6093 25.827278 L 955.6093 25.827278 L 981.4366 25.827278 z M 774.81836 671.5092 Q 800.6456 671.5092 800.6456 671.5092 Q 800.6456 697.3365 800.6456 697.3365 Q 774.81836 697.3365 774.81836 671.5092 z" svg:height="8.006456mm" draw:style-name="style-728" svg:viewBox="0.0 0.0 1523.8094 800.6456" svg:width="15.238094mm" svg:x="10.0726385mm" svg:y="208.94267mm"/>
          <draw:path svg:d="M 284.10007 3.6379788E-12 L 309.92734 3.6379788E-12 L 361.58188 3.6379788E-12 L 387.40918 25.827278 L 387.40918 25.827278 Q 387.40918 77.481834 413.23645 77.481834 Q 464.891 77.481834 490.7183 51.654556 L 516.54553 51.654556 L 516.54553 77.481834 Q 516.54553 103.30911 542.37286 129.13638 L 542.37286 129.13638 L 516.54553 129.13638 Q 490.7183 129.13638 361.58188 180.79094 L 206.61823 180.79094 L 154.96367 180.79094 Q 129.13638 180.79094 103.30911 180.79094 L 77.481834 180.79094 L 51.654556 180.79094 Q 51.654556 180.79094 0.0 154.96367 Q -25.827278 129.13638 0.0 129.13638 L 25.827278 77.481834 L 51.654556 77.481834 Q 77.481834 77.481834 129.13638 51.654556 L 180.79094 25.827278 L 206.61823 25.827278 Q 258.27277 25.827278 284.10007 3.6379788E-12 z" svg:height="1.8079095mm" draw:style-name="style-729" svg:viewBox="0.0 0.0 542.37286 180.79094" svg:width="5.4237285mm" svg:x="52.68765mm" svg:y="289.52377mm"/>
          <draw:path svg:d="M 335.7546 0.0 L 413.23645 0.0 L 439.06372 0.0 Q 439.06372 25.827278 387.40918 25.827278 Q 309.92734 77.481834 335.7546 77.481834 L 361.58188 77.481834 L 361.58188 103.30911 L 387.40918 103.30911 L 387.40918 103.30911 L 387.40918 129.13638 L 439.06372 129.13638 Q 516.54553 129.13638 516.54553 154.96367 L 542.37286 154.96367 L 542.37286 154.96367 L 542.37286 180.79094 L 542.37286 180.79094 Q 542.37286 232.4455 542.37286 232.4455 Q 568.20013 232.4455 516.54553 258.27277 L 464.891 258.27277 L 335.7546 258.27277 L 232.4455 284.10007 L 232.4455 284.10007 L 232.4455 284.10007 L 206.61823 284.10007 L 180.79094 284.10007 L 180.79094 284.10007 L 180.79094 284.10007 L 103.30911 258.27277 L 25.827278 232.4455 L 25.827278 232.4455 L 25.827278 232.4455 L 0.0 232.4455 L 0.0 232.4455 L 0.0 206.61823 L 25.827278 206.61823 L 25.827278 206.61823 Q 25.827278 180.79094 25.827278 180.79094 L 25.827278 180.79094 L 0.0 180.79094 Q 0.0 180.79094 129.13638 129.13638 Q 258.27277 103.30911 258.27277 51.654556 Q 258.27277 25.827278 335.7546 0.0 z" svg:height="2.8410006mm" draw:style-name="style-730" svg:viewBox="0.0 0.0 542.37286 284.10007" svg:width="5.4237285mm" svg:x="48.813557mm" svg:y="258.0145mm"/>
          <draw:path svg:d="M 748.9911 0.0 L 748.9911 0.0 L 748.9911 361.58188 L 748.9911 748.9911 L 723.16376 748.9911 Q 723.16376 723.16376 671.5092 723.16376 Q 645.68195 723.16376 645.68195 748.9911 Q 645.68195 774.81836 464.891 774.81836 L 284.10007 748.9911 L 284.10007 748.9911 Q 284.10007 723.16376 309.92734 723.16376 Q 335.7546 723.16376 335.7546 697.3365 Q 335.7546 671.5092 309.92734 671.5092 Q 284.10007 671.5092 284.10007 619.8547 Q 284.10007 619.8547 206.61823 568.20013 L 129.13638 542.37286 L 129.13638 542.37286 Q 129.13638 516.54553 154.96367 516.54553 Q 180.79094 516.54553 129.13638 464.891 Q 77.481834 413.23645 77.481834 387.40918 Q 51.654556 361.58188 129.13638 335.7546 Q 206.61823 309.92734 180.79094 284.10007 Q 154.96367 284.10007 154.96367 258.27277 Q 154.96367 232.4455 206.61823 232.4455 L 232.4455 206.61823 L 232.4455 206.61823 L 206.61823 206.61823 L 206.61823 206.61823 L 206.61823 206.61823 L 206.61823 180.79094 Q 206.61823 180.79094 103.30911 154.96367 L 0.0 154.96367 L 0.0 154.96367 L 0.0 154.96367 L 361.58188 103.30911 Q 697.3365 51.654556 723.16376 25.827278 Q 723.16376 0.0 748.9911 0.0 z" svg:height="7.7481833mm" draw:style-name="style-731" svg:viewBox="0.0 0.0 748.9911 774.81836" svg:width="7.4899106mm" svg:x="200.93622mm" svg:y="257.75623mm"/>
          <draw:path svg:d="M 723.16376 0.0 L 903.9547 0.0 L 878.12744 103.30911 Q 878.12744 180.79094 878.12744 206.61823 Q 878.12744 232.4455 903.9547 206.61823 Q 929.782 206.61823 955.6093 206.61823 L 955.6093 206.61823 L 955.6093 258.27277 Q 955.6093 284.10007 1033.0911 284.10007 Q 1110.573 309.92734 1136.4003 335.7546 Q 1136.4003 361.58188 1110.573 361.58188 Q 1084.7457 361.58188 1084.7457 387.40918 Q 1084.7457 413.23645 1110.573 413.23645 L 1110.573 413.23645 L 1110.573 413.23645 Q 1110.573 413.23645 1033.0911 439.06372 Q 955.6093 439.06372 955.6093 413.23645 Q 955.6093 387.40918 619.8547 361.58188 L 309.92734 361.58188 L 309.92734 387.40918 Q 309.92734 413.23645 284.10007 413.23645 L 284.10007 439.06372 L 258.27277 439.06372 L 232.4455 439.06372 L 206.61823 439.06372 L 206.61823 439.06372 L 206.61823 413.23645 Q 206.61823 387.40918 180.79094 361.58188 L 180.79094 361.58188 L 206.61823 361.58188 Q 206.61823 361.58188 206.61823 335.7546 Q 206.61823 335.7546 206.61823 309.92734 L 180.79094 309.92734 L 180.79094 284.10007 L 154.96367 258.27277 L 154.96367 258.27277 L 154.96367 258.27277 L 129.13638 232.4455 L 103.30911 206.61823 L 51.654556 206.61823 L 25.827278 206.61823 L 25.827278 180.79094 L 0.0 180.79094 L 0.0 180.79094 L 0.0 154.96367 L 0.0 154.96367 L 0.0 154.96367 L 0.0 154.96367 L 25.827278 154.96367 L 25.827278 129.13638 L 25.827278 129.13638 L 51.654556 129.13638 L 77.481834 154.96367 L 103.30911 154.96367 Q 154.96367 154.96367 258.27277 154.96367 Q 335.7546 154.96367 335.7546 129.13638 Q 309.92734 103.30911 335.7546 77.481834 L 361.58188 51.654556 L 361.58188 51.654556 Q 361.58188 51.654556 387.40918 25.827278 L 413.23645 0.0 L 464.891 0.0 Q 516.54553 0.0 723.16376 0.0 z" svg:height="4.3906374mm" draw:style-name="style-732" svg:viewBox="0.0 0.0 1136.4003 439.06372" svg:width="11.364002mm" svg:x="4.1323643mm" svg:y="268.6037mm"/>
          <draw:path svg:d="M 232.4455 25.827278 L 232.4455 0.0 L 232.4455 0.0 L 258.27277 0.0 L 284.10007 0.0 L 335.7546 25.827278 L 335.7546 25.827278 L 335.7546 25.827278 L 309.92734 25.827278 L 284.10007 25.827278 L 284.10007 51.654556 L 284.10007 51.654556 L 309.92734 51.654556 L 309.92734 77.481834 L 335.7546 77.481834 L 361.58188 77.481834 L 361.58188 103.30911 L 387.40918 103.30911 L 387.40918 129.13638 L 387.40918 154.96367 L 361.58188 154.96367 L 361.58188 180.79094 L 361.58188 180.79094 L 335.7546 180.79094 L 335.7546 180.79094 L 335.7546 180.79094 L 361.58188 206.61823 Q 387.40918 206.61823 387.40918 232.4455 L 387.40918 258.27277 L 439.06372 258.27277 Q 464.891 258.27277 464.891 284.10007 Q 464.891 335.7546 516.54553 335.7546 L 568.20013 335.7546 L 594.0274 387.40918 Q 619.8547 464.891 542.37286 464.891 Q 464.891 439.06372 439.06372 439.06372 L 387.40918 439.06372 L 309.92734 439.06372 Q 232.4455 439.06372 129.13638 387.40918 L 25.827278 361.58188 L 25.827278 335.7546 L 25.827278 284.10007 L 0.0 232.4455 L 0.0 180.79094 L 0.0 180.79094 L 25.827278 180.79094 L 25.827278 154.96367 L 25.827278 129.13638 L 51.654556 129.13638 L 51.654556 129.13638 L 51.654556 103.30911 L 77.481834 103.30911 L 77.481834 103.30911 L 77.481834 129.13638 L 129.13638 129.13638 Q 206.61823 129.13638 206.61823 77.481834 Q 206.61823 51.654556 232.4455 51.654556 Q 258.27277 25.827278 232.4455 25.827278 z" svg:height="4.64891mm" draw:style-name="style-733" svg:viewBox="0.0 0.0 594.0274 464.891" svg:width="5.940274mm" svg:x="21.953186mm" svg:y="253.3656mm"/>
          <draw:path svg:d="M 258.27277 0.0 L 284.10007 0.0 L 439.06372 0.0 L 594.0274 0.0 L 594.0274 0.0 L 594.0274 25.827278 L 619.8547 25.827278 L 645.68195 25.827278 L 619.8547 51.654556 L 594.0274 77.481834 L 645.68195 103.30911 Q 697.3365 129.13638 645.68195 154.96367 Q 594.0274 180.79094 671.5092 232.4455 Q 723.16376 284.10007 697.3365 284.10007 Q 671.5092 284.10007 671.5092 309.92734 L 671.5092 309.92734 L 542.37286 309.92734 Q 439.06372 284.10007 335.7546 284.10007 Q 232.4455 284.10007 232.4455 309.92734 L 232.4455 335.7546 L 206.61823 335.7546 Q 180.79094 335.7546 129.13638 309.92734 L 103.30911 309.92734 L 103.30911 284.10007 L 77.481834 284.10007 L 77.481834 284.10007 L 77.481834 284.10007 L 51.654556 258.27277 L 25.827278 232.4455 L 25.827278 232.4455 L 25.827278 232.4455 L 0.0 232.4455 L 0.0 232.4455 L 0.0 206.61823 L 0.0 180.79094 L 25.827278 180.79094 L 25.827278 180.79094 L 25.827278 154.96367 L 25.827278 154.96367 L 25.827278 129.13638 L 25.827278 103.30911 L 25.827278 103.30911 L 25.827278 77.481834 L 77.481834 77.481834 Q 129.13638 51.654556 180.79094 25.827278 Q 232.4455 25.827278 258.27277 0.0 z" svg:height="3.357546mm" draw:style-name="style-734" svg:viewBox="0.0 0.0 697.3365 335.7546" svg:width="6.973365mm" svg:x="200.1614mm" svg:y="308.11942mm"/>
          <draw:path svg:d="M 51.654556 0.0 L 51.654556 0.0 L 103.30911 0.0 L 180.79094 0.0 L 258.27277 0.0 L 309.92734 0.0 L 413.23645 25.827278 L 516.54553 25.827278 L 568.20013 25.827278 L 645.68195 51.654556 L 645.68195 51.654556 Q 671.5092 51.654556 671.5092 51.654556 L 671.5092 51.654556 L 671.5092 77.481834 L 671.5092 77.481834 L 697.3365 77.481834 L 697.3365 103.30911 L 723.16376 103.30911 L 748.9911 103.30911 L 723.16376 129.13638 L 697.3365 154.96367 L 594.0274 154.96367 L 490.7183 154.96367 L 413.23645 154.96367 Q 361.58188 154.96367 206.61823 129.13638 L 25.827278 103.30911 L 0.0 103.30911 Q -25.827278 103.30911 0.0 51.654556 L 25.827278 25.827278 L 51.654556 25.827278 Q 51.654556 0.0 51.654556 0.0 z" svg:height="1.5496367mm" draw:style-name="style-735" svg:viewBox="0.0 0.0 748.9911 154.96367" svg:width="7.4899106mm" svg:x="24.277641mm" svg:y="235.54477mm"/>
          <draw:path svg:d="M 0.0 25.827278 L 0.0 3.6379788E-12 L 129.13638 3.6379788E-12 Q 258.27277 25.827278 361.58188 25.827278 L 439.06372 25.827278 L 490.7183 25.827278 L 542.37286 25.827278 L 542.37286 77.481834 L 542.37286 103.30911 L 516.54553 129.13638 Q 516.54553 129.13638 490.7183 154.96367 L 490.7183 180.79094 L 464.891 180.79094 L 439.06372 180.79094 L 387.40918 154.96367 L 335.7546 154.96367 L 284.10007 154.96367 Q 232.4455 129.13638 103.30911 77.481834 L 0.0 25.827278 L 0.0 25.827278 z" svg:height="1.8079095mm" draw:style-name="style-736" svg:viewBox="0.0 0.0 542.37286 180.79094" svg:width="5.4237285mm" svg:x="193.18803mm" svg:y="229.6045mm"/>
          <draw:path svg:d="M 309.92734 51.654556 L 309.92734 3.6379788E-12 L 439.06372 51.654556 Q 568.20013 103.30911 619.8547 103.30911 Q 697.3365 129.13638 697.3365 154.96367 Q 697.3365 180.79094 852.3002 154.96367 Q 981.4366 129.13638 1007.26385 129.13638 L 1007.26385 129.13638 L 1007.26385 129.13638 L 1007.26385 154.96367 L 1033.0911 154.96367 Q 1084.7457 180.79094 1033.0911 232.4455 Q 1007.26385 309.92734 1033.0911 309.92734 Q 1058.9185 309.92734 1033.0911 335.7546 Q 981.4366 335.7546 981.4366 361.58188 L 981.4366 387.40918 L 878.12744 387.40918 Q 774.81836 387.40918 774.81836 413.23645 Q 774.81836 464.891 723.16376 464.891 L 671.5092 464.891 L 619.8547 464.891 Q 542.37286 464.891 490.7183 490.7183 Q 413.23645 490.7183 284.10007 464.891 L 129.13638 464.891 L 103.30911 439.06372 L 51.654556 439.06372 L 51.654556 413.23645 L 51.654556 387.40918 L 25.827278 387.40918 L 9.094947E-13 361.58188 L 9.094947E-13 361.58188 L 9.094947E-13 361.58188 L 9.094947E-13 361.58188 L 9.094947E-13 361.58188 L 51.654556 335.7546 L 77.481834 309.92734 L 129.13638 309.92734 Q 180.79094 309.92734 206.61823 258.27277 Q 206.61823 232.4455 284.10007 206.61823 Q 361.58188 206.61823 361.58188 154.96367 Q 361.58188 129.13638 309.92734 103.30911 L 284.10007 103.30911 L 284.10007 103.30911 Q 309.92734 77.481834 309.92734 51.654556 z" svg:height="4.9071827mm" draw:style-name="style-737" svg:viewBox="0.0 0.0 1033.0911 490.7183" svg:width="10.330912mm" svg:x="73.86601mm" svg:y="270.66986mm"/>
          <draw:path svg:d="M 387.40918 3.6379788E-12 L 387.40918 3.6379788E-12 L 413.23645 3.6379788E-12 L 413.23645 3.6379788E-12 L 568.20013 25.827278 Q 723.16376 51.654556 748.9911 51.654556 L 774.81836 51.654556 L 774.81836 51.654556 L 774.81836 51.654556 L 723.16376 77.481834 L 671.5092 103.30911 L 645.68195 103.30911 L 619.8547 103.30911 L 619.8547 129.13638 L 619.8547 154.96367 L 645.68195 154.96367 L 645.68195 154.96367 L 645.68195 180.79094 L 671.5092 180.79094 L 671.5092 206.61823 L 671.5092 206.61823 L 568.20013 206.61823 Q 490.7183 206.61823 309.92734 180.79094 L 103.30911 180.79094 L 103.30911 154.96367 L 103.30911 129.13638 L 129.13638 129.13638 Q 129.13638 103.30911 103.30911 103.30911 Q 51.654556 103.30911 25.827278 77.481834 L 0.0 51.654556 L 77.481834 51.654556 L 154.96367 51.654556 L 258.27277 25.827278 L 387.40918 3.6379788E-12 L 387.40918 3.6379788E-12 z" svg:height="2.0661821mm" draw:style-name="style-738" svg:viewBox="0.0 0.0 774.81836 206.61823" svg:width="7.7481833mm" svg:x="119.32202mm" svg:y="270.15332mm"/>
          <draw:path svg:d="M 697.3365 0.0 L 723.16376 0.0 L 723.16376 0.0 L 748.9911 0.0 L 748.9911 0.0 L 748.9911 0.0 L 774.81836 25.827278 Q 800.6456 25.827278 800.6456 51.654556 Q 800.6456 77.481834 852.3002 77.481834 L 929.782 77.481834 L 878.12744 103.30911 Q 826.4729 129.13638 826.4729 154.96367 Q 826.4729 206.61823 878.12744 232.4455 Q 929.782 258.27277 955.6093 284.10007 L 955.6093 284.10007 L 955.6093 284.10007 Q 955.6093 309.92734 955.6093 309.92734 L 955.6093 309.92734 L 929.782 335.7546 L 929.782 361.58188 L 955.6093 361.58188 Q 1007.26385 361.58188 1007.26385 413.23645 L 1007.26385 464.891 L 929.782 464.891 Q 852.3002 464.891 826.4729 464.891 Q 800.6456 439.06372 800.6456 516.54553 Q 800.6456 568.20013 748.9911 568.20013 L 671.5092 568.20013 L 619.8547 542.37286 L 568.20013 542.37286 L 439.06372 542.37286 Q 335.7546 516.54553 206.61823 490.7183 L 77.481834 464.891 L 77.481834 464.891 L 77.481834 464.891 L 25.827278 464.891 L 3.6379788E-12 464.891 L 3.6379788E-12 464.891 L 3.6379788E-12 464.891 L 3.6379788E-12 464.891 L 25.827278 464.891 L 25.827278 439.06372 L 25.827278 413.23645 L 51.654556 413.23645 L 77.481834 413.23645 L 51.654556 387.40918 L 25.827278 387.40918 L 25.827278 361.58188 L 25.827278 335.7546 L 25.827278 309.92734 L 25.827278 284.10007 L 25.827278 284.10007 L 25.827278 258.27277 L 51.654556 258.27277 L 77.481834 258.27277 L 258.27277 206.61823 Q 439.06372 154.96367 568.20013 103.30911 Q 697.3365 77.481834 697.3365 51.654556 Q 671.5092 0.0 697.3365 0.0 z" svg:height="5.682001mm" draw:style-name="style-739" svg:viewBox="0.0 0.0 1007.26385 568.20013" svg:width="10.0726385mm" svg:x="168.13557mm" svg:y="205.06859mm"/>
          <draw:path svg:d="M 154.96367 25.827278 L 284.10007 3.6379788E-12 L 361.58188 3.6379788E-12 L 439.06372 25.827278 L 464.891 25.827278 L 464.891 25.827278 L 464.891 51.654556 Q 439.06372 77.481834 464.891 103.30911 L 516.54553 129.13638 L 516.54553 129.13638 L 516.54553 129.13638 L 490.7183 129.13638 L 490.7183 129.13638 L 490.7183 154.96367 L 464.891 154.96367 L 464.891 154.96367 L 464.891 180.79094 L 490.7183 180.79094 L 516.54553 180.79094 L 516.54553 206.61823 L 516.54553 206.61823 L 490.7183 206.61823 L 490.7183 232.4455 L 490.7183 232.4455 L 464.891 232.4455 L 464.891 232.4455 L 464.891 232.4455 L 516.54553 258.27277 Q 568.20013 284.10007 619.8547 284.10007 L 645.68195 284.10007 L 671.5092 309.92734 L 697.3365 335.7546 L 723.16376 335.7546 L 748.9911 335.7546 L 748.9911 361.58188 L 748.9911 361.58188 L 439.06372 361.58188 L 129.13638 361.58188 L 129.13638 335.7546 Q 154.96367 335.7546 77.481834 309.92734 L 25.827278 284.10007 L 25.827278 258.27277 L 25.827278 232.4455 L 51.654556 232.4455 Q 103.30911 232.4455 51.654556 180.79094 L 0.0 180.79094 L 51.654556 154.96367 Q 103.30911 154.96367 103.30911 129.13638 Q 103.30911 103.30911 51.654556 103.30911 L 25.827278 103.30911 L 25.827278 77.481834 Q 0.0 77.481834 154.96367 25.827278 z" svg:height="3.615819mm" draw:style-name="style-740" svg:viewBox="0.0 0.0 748.9911 361.58188" svg:width="7.4899106mm" svg:x="85.74657mm" svg:y="316.38416mm"/>
          <draw:path svg:d="M 103.30911 0.0 L 154.96367 0.0 L 154.96367 129.13638 L 154.96367 258.27277 L 129.13638 258.27277 Q 103.30911 258.27277 51.654556 284.10007 Q 25.827278 309.92734 0.0 258.27277 L 0.0 232.4455 L 0.0 154.96367 Q 0.0 103.30911 25.827278 51.654556 Q 51.654556 25.827278 103.30911 0.0 z" svg:height="2.8410006mm" draw:style-name="style-741" svg:viewBox="0.0 0.0 154.96367 284.10007" svg:width="1.5496367mm" svg:x="112.090385mm" svg:y="134.30185mm"/>
          <draw:path svg:d="M 180.79094 -3.6379788E-12 L 206.61823 -3.6379788E-12 L 361.58188 51.654556 Q 516.54553 77.481834 619.8547 103.30911 L 697.3365 103.30911 L 774.81836 103.30911 Q 878.12744 129.13638 878.12744 129.13638 L 878.12744 129.13638 L 878.12744 129.13638 L 878.12744 129.13638 L 929.782 154.96367 L 1007.26385 180.79094 L 1007.26385 180.79094 L 981.4366 180.79094 L 981.4366 180.79094 L 981.4366 206.61823 L 929.782 206.61823 Q 878.12744 232.4455 826.4729 258.27277 L 774.81836 309.92734 L 723.16376 309.92734 L 645.68195 309.92734 L 645.68195 309.92734 Q 645.68195 284.10007 619.8547 284.10007 L 568.20013 284.10007 L 490.7183 284.10007 Q 413.23645 284.10007 309.92734 284.10007 L 232.4455 284.10007 L 206.61823 284.10007 Q 180.79094 284.10007 180.79094 258.27277 Q 206.61823 258.27277 129.13638 258.27277 L 51.654556 258.27277 L 51.654556 258.27277 L 51.654556 232.4455 L 25.827278 232.4455 L 0.0 232.4455 L 0.0 206.61823 L 0.0 206.61823 L 25.827278 206.61823 L 25.827278 180.79094 L 25.827278 180.79094 L 0.0 180.79094 L 0.0 129.13638 L 0.0 77.481834 L 25.827278 77.481834 Q 51.654556 103.30911 77.481834 77.481834 Q 77.481834 51.654556 129.13638 25.827278 Q 154.96367 25.827278 154.96367 25.827278 Q 154.96367 25.827278 180.79094 -3.6379788E-12 z" svg:height="3.0992734mm" draw:style-name="style-742" svg:viewBox="0.0 0.0 1007.26385 309.92734" svg:width="10.0726385mm" svg:x="157.5464mm" svg:y="262.66342mm"/>
          <draw:path svg:d="M 309.92734 25.827278 L 309.92734 0.0 L 335.7546 25.827278 Q 361.58188 25.827278 413.23645 51.654556 Q 464.891 77.481834 516.54553 77.481834 L 542.37286 77.481834 L 568.20013 77.481834 L 619.8547 77.481834 L 619.8547 103.30911 L 619.8547 129.13638 L 594.0274 129.13638 L 594.0274 129.13638 L 594.0274 103.30911 L 568.20013 103.30911 L 568.20013 129.13638 L 568.20013 154.96367 L 594.0274 154.96367 L 619.8547 180.79094 L 594.0274 180.79094 L 568.20013 180.79094 L 568.20013 206.61823 L 568.20013 206.61823 L 516.54553 206.61823 Q 490.7183 232.4455 413.23645 232.4455 Q 361.58188 232.4455 258.27277 180.79094 L 154.96367 129.13638 L 77.481834 103.30911 L 0.0 103.30911 L 0.0 77.481834 L 0.0 77.481834 L 0.0 77.481834 L 25.827278 77.481834 L 103.30911 51.654556 Q 180.79094 25.827278 206.61823 51.654556 Q 206.61823 77.481834 258.27277 51.654556 L 309.92734 25.827278 L 309.92734 25.827278 z" svg:height="2.324455mm" draw:style-name="style-743" svg:viewBox="0.0 0.0 619.8547 232.4455" svg:width="6.198547mm" svg:x="5.165456mm" svg:y="247.16705mm"/>
          <draw:path svg:d="M 309.92734 0.0 L 361.58188 0.0 L 361.58188 0.0 Q 361.58188 25.827278 361.58188 25.827278 L 387.40918 25.827278 L 387.40918 25.827278 Q 413.23645 51.654556 413.23645 77.481834 L 413.23645 129.13638 L 439.06372 129.13638 L 439.06372 129.13638 L 439.06372 154.96367 L 464.891 154.96367 L 464.891 154.96367 L 464.891 180.79094 L 619.8547 180.79094 Q 774.81836 180.79094 903.9547 180.79094 Q 1033.0911 180.79094 1058.9185 180.79094 L 1058.9185 180.79094 L 1058.9185 180.79094 L 1058.9185 180.79094 L 1058.9185 206.61823 L 1084.7457 206.61823 L 1084.7457 206.61823 L 1084.7457 232.4455 L 1136.4003 206.61823 Q 1162.2275 206.61823 1188.0548 284.10007 Q 1239.7094 361.58188 1239.7094 387.40918 L 1239.7094 387.40918 L 1188.0548 387.40918 Q 1162.2275 387.40918 1110.573 387.40918 Q 1084.7457 387.40918 903.9547 413.23645 L 723.16376 439.06372 L 723.16376 464.891 L 723.16376 464.891 L 748.9911 490.7183 L 774.81836 542.37286 L 774.81836 542.37286 L 774.81836 542.37286 L 774.81836 568.20013 L 774.81836 568.20013 L 800.6456 568.20013 L 800.6456 594.0274 L 774.81836 594.0274 L 774.81836 594.0274 L 774.81836 594.0274 L 748.9911 594.0274 L 697.3365 594.0274 Q 645.68195 594.0274 568.20013 568.20013 Q 516.54553 542.37286 361.58188 542.37286 L 232.4455 542.37286 L 154.96367 542.37286 L 103.30911 542.37286 L 103.30911 542.37286 L 103.30911 542.37286 L 129.13638 516.54553 L 154.96367 490.7183 L 154.96367 490.7183 L 154.96367 490.7183 L 129.13638 490.7183 L 129.13638 490.7183 L 129.13638 464.891 L 154.96367 464.891 L 154.96367 464.891 Q 154.96367 439.06372 206.61823 439.06372 Q 258.27277 413.23645 258.27277 387.40918 L 258.27277 361.58188 L 284.10007 361.58188 L 284.10007 335.7546 L 284.10007 335.7546 L 258.27277 335.7546 L 258.27277 335.7546 L 258.27277 335.7546 L 258.27277 309.92734 L 258.27277 309.92734 L 284.10007 309.92734 L 284.10007 284.10007 L 284.10007 284.10007 L 258.27277 284.10007 L 258.27277 284.10007 L 258.27277 284.10007 L 258.27277 258.27277 L 258.27277 258.27277 L 232.4455 258.27277 Q 232.4455 232.4455 206.61823 232.4455 L 180.79094 232.4455 L 154.96367 232.4455 Q 129.13638 232.4455 77.481834 206.61823 L 25.827278 206.61823 L 25.827278 180.79094 L 0.0 180.79094 L 0.0 180.79094 L 0.0 180.79094 L 103.30911 154.96367 L 180.79094 129.13638 L 180.79094 129.13638 Q 206.61823 129.13638 180.79094 103.30911 Q 180.79094 77.481834 180.79094 77.481834 L 180.79094 51.654556 L 206.61823 51.654556 Q 206.61823 25.827278 206.61823 25.827278 L 206.61823 25.827278 L 232.4455 25.827278 Q 258.27277 25.827278 309.92734 0.0 z" svg:height="5.940274mm" draw:style-name="style-744" svg:viewBox="0.0 0.0 1239.7094 594.0274" svg:width="12.397094mm" svg:x="52.1711mm" svg:y="216.69086mm"/>
          <draw:path svg:d="M 594.0274 25.827278 L 645.68195 0.0 L 671.5092 0.0 Q 697.3365 0.0 697.3365 25.827278 L 697.3365 51.654556 L 697.3365 51.654556 L 697.3365 77.481834 L 852.3002 77.481834 Q 1007.26385 129.13638 1033.0911 129.13638 Q 1058.9185 180.79094 1033.0911 180.79094 Q 1007.26385 206.61823 1033.0911 206.61823 Q 1033.0911 232.4455 1058.9185 232.4455 L 1084.7457 232.4455 L 1084.7457 232.4455 L 1084.7457 232.4455 L 1110.573 258.27277 L 1162.2275 284.10007 L 1162.2275 284.10007 L 1162.2275 284.10007 L 1136.4003 284.10007 L 1136.4003 284.10007 L 1110.573 309.92734 L 1084.7457 335.7546 L 1110.573 335.7546 L 1136.4003 335.7546 L 1136.4003 335.7546 L 1136.4003 335.7546 L 1136.4003 361.58188 L 1162.2275 361.58188 L 1162.2275 361.58188 L 1162.2275 387.40918 L 1162.2275 387.40918 L 1188.0548 387.40918 L 1213.8821 387.40918 L 1239.7094 387.40918 L 1265.5366 387.40918 L 1317.1912 387.40918 L 1291.3639 413.23645 L 1265.5366 439.06372 L 1265.5366 439.06372 L 1265.5366 439.06372 L 1213.8821 439.06372 L 1188.0548 439.06372 L 1058.9185 439.06372 Q 955.6093 439.06372 852.3002 439.06372 Q 774.81836 439.06372 774.81836 490.7183 Q 774.81836 516.54553 723.16376 542.37286 L 671.5092 542.37286 L 645.68195 542.37286 Q 619.8547 542.37286 542.37286 516.54553 L 439.06372 490.7183 L 387.40918 490.7183 Q 361.58188 490.7183 387.40918 464.891 Q 387.40918 439.06372 284.10007 413.23645 L 206.61823 387.40918 L 180.79094 387.40918 L 180.79094 387.40918 L 180.79094 361.58188 L 180.79094 361.58188 L 154.96367 361.58188 L 154.96367 335.7546 L 154.96367 335.7546 L 154.96367 335.7546 L 154.96367 309.92734 L 154.96367 284.10007 L 77.481834 284.10007 L 0.0 284.10007 L 25.827278 258.27277 L 77.481834 232.4455 L 103.30911 232.4455 L 129.13638 232.4455 L 180.79094 232.4455 Q 258.27277 232.4455 387.40918 180.79094 Q 516.54553 180.79094 542.37286 103.30911 Q 542.37286 25.827278 594.0274 25.827278 z" svg:height="5.4237285mm" draw:style-name="style-745" svg:viewBox="0.0 0.0 1317.1912 542.37286" svg:width="13.171912mm" svg:x="81.872475mm" svg:y="285.39142mm"/>
          <draw:path svg:d="M 490.7183 3.6379788E-12 L 542.37286 3.6379788E-12 L 645.68195 25.827278 Q 723.16376 25.827278 748.9911 77.481834 Q 800.6456 129.13638 800.6456 154.96367 L 826.4729 154.96367 L 826.4729 154.96367 L 826.4729 180.79094 L 800.6456 180.79094 L 748.9911 180.79094 L 568.20013 180.79094 Q 387.40918 180.79094 232.4455 206.61823 L 51.654556 206.61823 L 51.654556 206.61823 L 51.654556 180.79094 L 25.827278 180.79094 L 0.0 180.79094 L 0.0 154.96367 L 25.827278 154.96367 L 25.827278 154.96367 L 25.827278 129.13638 L 25.827278 129.13638 L 25.827278 129.13638 L 25.827278 129.13638 L 51.654556 129.13638 L 77.481834 103.30911 L 103.30911 77.481834 L 103.30911 77.481834 L 129.13638 77.481834 L 180.79094 51.654556 Q 232.4455 25.827278 232.4455 25.827278 L 232.4455 25.827278 L 335.7546 25.827278 Q 439.06372 25.827278 490.7183 3.6379788E-12 z" svg:height="2.0661821mm" draw:style-name="style-746" svg:viewBox="0.0 0.0 826.4729 206.61823" svg:width="8.264729mm" svg:x="153.15576mm" svg:y="229.6045mm"/>
          <draw:path svg:d="M 129.13638 25.827278 L 258.27277 0.0 L 309.92734 0.0 L 361.58188 25.827278 L 361.58188 25.827278 Q 387.40918 25.827278 387.40918 51.654556 L 361.58188 51.654556 L 361.58188 51.654556 L 361.58188 77.481834 L 490.7183 77.481834 Q 619.8547 103.30911 619.8547 129.13638 L 619.8547 129.13638 L 594.0274 129.13638 L 568.20013 129.13638 L 568.20013 154.96367 L 568.20013 180.79094 L 594.0274 180.79094 L 594.0274 180.79094 L 594.0274 206.61823 L 619.8547 206.61823 L 619.8547 232.4455 L 619.8547 258.27277 L 697.3365 258.27277 Q 774.81836 258.27277 774.81836 258.27277 L 774.81836 258.27277 L 774.81836 258.27277 Q 774.81836 284.10007 774.81836 284.10007 L 800.6456 284.10007 L 800.6456 284.10007 Q 800.6456 284.10007 826.4729 309.92734 L 826.4729 309.92734 L 774.81836 335.7546 Q 723.16376 335.7546 697.3365 361.58188 L 671.5092 361.58188 L 671.5092 387.40918 L 671.5092 439.06372 L 671.5092 439.06372 L 645.68195 439.06372 L 619.8547 439.06372 Q 594.0274 439.06372 361.58188 439.06372 L 103.30911 413.23645 L 103.30911 387.40918 L 103.30911 387.40918 L 103.30911 387.40918 Q 103.30911 361.58188 103.30911 335.7546 L 103.30911 335.7546 L 103.30911 335.7546 Q 103.30911 335.7546 77.481834 309.92734 Q 51.654556 284.10007 25.827278 284.10007 L 0.0 258.27277 L 0.0 232.4455 L 0.0 206.61823 L 25.827278 206.61823 L 51.654556 180.79094 L 77.481834 180.79094 Q 103.30911 180.79094 103.30911 154.96367 Q 103.30911 129.13638 51.654556 103.30911 L 0.0 77.481834 L 0.0 51.654556 Q 0.0 25.827278 129.13638 25.827278 z" svg:height="4.3906374mm" draw:style-name="style-747" svg:viewBox="0.0 0.0 826.4729 439.06372" svg:width="8.264729mm" svg:x="12.397094mm" svg:y="249.23323mm"/>
          <draw:path svg:d="M 154.96367 25.827278 L 154.96367 -3.6379788E-12 L 361.58188 -3.6379788E-12 Q 542.37286 25.827278 619.8547 25.827278 L 723.16376 25.827278 L 748.9911 25.827278 L 774.81836 25.827278 L 852.3002 51.654556 L 929.782 51.654556 L 929.782 51.654556 L 929.782 77.481834 L 929.782 77.481834 L 929.782 77.481834 L 903.9547 77.481834 L 903.9547 77.481834 L 955.6093 103.30911 L 1007.26385 129.13638 L 1007.26385 129.13638 L 981.4366 129.13638 L 981.4366 129.13638 L 981.4366 154.96367 L 981.4366 154.96367 Q 981.4366 180.79094 981.4366 180.79094 Q 981.4366 180.79094 878.12744 206.61823 L 800.6456 232.4455 L 800.6456 258.27277 L 800.6456 284.10007 L 748.9911 284.10007 Q 671.5092 309.92734 697.3365 335.7546 L 697.3365 335.7546 L 697.3365 335.7546 Q 671.5092 335.7546 671.5092 361.58188 Q 671.5092 387.40918 619.8547 387.40918 Q 594.0274 387.40918 594.0274 413.23645 Q 594.0274 439.06372 516.54553 439.06372 L 413.23645 439.06372 L 413.23645 464.891 L 413.23645 464.891 L 387.40918 490.7183 L 387.40918 490.7183 L 361.58188 490.7183 Q 335.7546 490.7183 284.10007 439.06372 Q 232.4455 439.06372 154.96367 439.06372 L 77.481834 439.06372 L 51.654556 413.23645 L 25.827278 387.40918 L 25.827278 387.40918 L 25.827278 387.40918 L 51.654556 387.40918 L 77.481834 387.40918 L 77.481834 361.58188 Q 51.654556 335.7546 25.827278 335.7546 L 1.8189894E-12 309.92734 L 1.8189894E-12 284.10007 Q 1.8189894E-12 232.4455 77.481834 232.4455 L 154.96367 232.4455 L 154.96367 206.61823 Q 154.96367 206.61823 129.13638 180.79094 Q 103.30911 180.79094 129.13638 154.96367 Q 154.96367 129.13638 103.30911 77.481834 L 51.654556 51.654556 L 103.30911 51.654556 Q 129.13638 51.654556 154.96367 25.827278 z" svg:height="4.9071827mm" draw:style-name="style-748" svg:viewBox="0.0 0.0 1007.26385 490.7183" svg:width="10.0726385mm" svg:x="118.80548mm" svg:y="271.96124mm"/>
          <draw:path svg:d="M 748.9911 25.827278 L 748.9911 51.654556 L 748.9911 51.654556 Q 748.9911 51.654556 723.16376 77.481834 L 723.16376 77.481834 L 723.16376 103.30911 Q 723.16376 129.13638 723.16376 206.61823 Q 723.16376 284.10007 748.9911 284.10007 Q 774.81836 335.7546 723.16376 335.7546 Q 645.68195 361.58188 619.8547 413.23645 Q 594.0274 439.06372 542.37286 464.891 L 516.54553 464.891 L 516.54553 464.891 Q 516.54553 439.06372 413.23645 464.891 L 309.92734 464.891 L 309.92734 439.06372 Q 309.92734 413.23645 232.4455 387.40918 L 154.96367 335.7546 L 154.96367 335.7546 L 129.13638 335.7546 L 129.13638 335.7546 L 129.13638 335.7546 L 77.481834 309.92734 L 25.827278 309.92734 L 25.827278 309.92734 L 25.827278 309.92734 L 0.0 284.10007 L 0.0 258.27277 L 25.827278 258.27277 L 77.481834 232.4455 L 77.481834 232.4455 L 77.481834 232.4455 L 129.13638 232.4455 Q 180.79094 206.61823 232.4455 180.79094 Q 258.27277 129.13638 309.92734 129.13638 Q 361.58188 129.13638 387.40918 103.30911 L 413.23645 77.481834 L 413.23645 77.481834 L 413.23645 77.481834 L 516.54553 51.654556 Q 645.68195 25.827278 697.3365 0.0 Q 748.9911 -25.827278 748.9911 25.827278 z" svg:height="4.64891mm" draw:style-name="style-749" svg:viewBox="0.0 0.0 748.9911 464.891" svg:width="7.4899106mm" svg:x="185.18158mm" svg:y="238.38577mm"/>
          <draw:path svg:d="M 542.37286 0.0 L 594.0274 0.0 L 671.5092 0.0 L 723.16376 25.827278 L 723.16376 25.827278 L 723.16376 25.827278 L 645.68195 51.654556 Q 568.20013 77.481834 619.8547 77.481834 Q 697.3365 103.30911 697.3365 129.13638 Q 697.3365 154.96367 671.5092 154.96367 Q 619.8547 129.13638 594.0274 129.13638 L 568.20013 129.13638 L 490.7183 129.13638 Q 413.23645 129.13638 206.61823 129.13638 L 25.827278 103.30911 L 0.0 103.30911 L 0.0 77.481834 L 0.0 77.481834 L 0.0 77.481834 L 25.827278 77.481834 L 25.827278 77.481834 L 129.13638 77.481834 L 232.4455 77.481834 L 232.4455 51.654556 Q 258.27277 51.654556 232.4455 25.827278 L 206.61823 0.0 L 361.58188 0.0 Q 490.7183 -25.827278 542.37286 0.0 z" svg:height="1.5496367mm" draw:style-name="style-750" svg:viewBox="0.0 0.0 723.16376 154.96367" svg:width="7.231638mm" svg:x="11.880548mm" svg:y="302.43744mm"/>
          <draw:path svg:d="M 0.0 51.654556 L 0.0 0.0 L 25.827278 0.0 Q 77.481834 25.827278 180.79094 25.827278 L 258.27277 25.827278 L 284.10007 25.827278 L 284.10007 25.827278 L 309.92734 25.827278 L 335.7546 25.827278 L 335.7546 25.827278 L 335.7546 25.827278 L 309.92734 25.827278 L 309.92734 25.827278 L 309.92734 51.654556 L 284.10007 51.654556 L 284.10007 51.654556 L 284.10007 77.481834 L 284.10007 77.481834 L 284.10007 77.481834 L 309.92734 103.30911 L 309.92734 129.13638 L 387.40918 129.13638 L 464.891 129.13638 L 490.7183 180.79094 Q 490.7183 232.4455 439.06372 258.27277 L 387.40918 258.27277 L 335.7546 258.27277 Q 284.10007 284.10007 258.27277 284.10007 Q 232.4455 284.10007 232.4455 258.27277 Q 232.4455 232.4455 206.61823 232.4455 L 180.79094 258.27277 L 129.13638 258.27277 Q 77.481834 232.4455 51.654556 232.4455 Q 25.827278 232.4455 51.654556 206.61823 L 77.481834 180.79094 L 77.481834 180.79094 L 77.481834 180.79094 L 51.654556 154.96367 L 25.827278 154.96367 L 25.827278 129.13638 Q 25.827278 129.13638 0.0 129.13638 L 0.0 129.13638 L 0.0 129.13638 Q 25.827278 103.30911 0.0 51.654556 z" svg:height="2.8410006mm" draw:style-name="style-751" svg:viewBox="0.0 0.0 490.7183 284.10007" svg:width="4.9071827mm" svg:x="10.0726385mm" svg:y="219.27359mm"/>
          <draw:path svg:d="M 103.30911 25.827278 L 154.96367 25.827278 L 258.27277 0.0 L 361.58188 0.0 L 387.40918 51.654556 Q 413.23645 103.30911 413.23645 103.30911 L 413.23645 129.13638 L 309.92734 129.13638 L 180.79094 129.13638 L 180.79094 154.96367 L 206.61823 154.96367 L 206.61823 154.96367 L 206.61823 180.79094 L 180.79094 180.79094 L 154.96367 180.79094 L 154.96367 206.61823 L 129.13638 206.61823 L 129.13638 206.61823 Q 129.13638 180.79094 77.481834 180.79094 L 25.827278 180.79094 L 25.827278 180.79094 Q 51.654556 154.96367 25.827278 129.13638 Q 0.0 129.13638 0.0 77.481834 L 0.0 51.654556 L 51.654556 51.654556 L 77.481834 25.827278 L 103.30911 25.827278 z" svg:height="2.0661821mm" draw:style-name="style-752" svg:viewBox="0.0 0.0 413.23645 206.61823" svg:width="4.1323643mm" svg:x="10.330912mm" svg:y="294.1727mm"/>
          <draw:path svg:d="M 439.06372 -3.6379788E-12 L 516.54553 -3.6379788E-12 L 516.54553 154.96367 L 516.54553 309.92734 L 490.7183 309.92734 Q 464.891 335.7546 361.58188 309.92734 Q 258.27277 309.92734 258.27277 284.10007 Q 258.27277 232.4455 232.4455 232.4455 L 206.61823 232.4455 L 129.13638 232.4455 Q 51.654556 232.4455 25.827278 206.61823 L 0.0 180.79094 L 0.0 180.79094 L 0.0 180.79094 L 51.654556 129.13638 Q 103.30911 129.13638 103.30911 103.30911 L 103.30911 103.30911 L 129.13638 103.30911 L 154.96367 77.481834 L 154.96367 77.481834 L 154.96367 77.481834 L 232.4455 77.481834 Q 335.7546 51.654556 335.7546 25.827278 Q 335.7546 -3.6379788E-12 439.06372 -3.6379788E-12 z" svg:height="3.0992734mm" draw:style-name="style-753" svg:viewBox="0.0 0.0 516.54553 309.92734" svg:width="5.165456mm" svg:x="203.26068mm" svg:y="313.80142mm"/>
          <draw:path svg:d="M 878.12744 0.0 L 903.9547 0.0 L 981.4366 0.0 Q 1033.0911 25.827278 1033.0911 51.654556 Q 1033.0911 103.30911 1058.9185 103.30911 Q 1084.7457 103.30911 1084.7457 129.13638 L 1084.7457 129.13638 L 1084.7457 129.13638 Q 1084.7457 154.96367 929.782 154.96367 Q 774.81836 154.96367 774.81836 206.61823 Q 774.81836 258.27277 748.9911 258.27277 Q 723.16376 258.27277 748.9911 284.10007 Q 774.81836 309.92734 671.5092 335.7546 Q 568.20013 361.58188 516.54553 413.23645 Q 490.7183 464.891 464.891 464.891 L 439.06372 464.891 L 439.06372 439.06372 Q 439.06372 413.23645 309.92734 413.23645 Q 206.61823 387.40918 206.61823 361.58188 Q 232.4455 361.58188 206.61823 309.92734 Q 206.61823 258.27277 129.13638 232.4455 L 51.654556 206.61823 L 25.827278 206.61823 L -3.6379788E-12 206.61823 L -3.6379788E-12 180.79094 L -3.6379788E-12 154.96367 L 25.827278 154.96367 L 25.827278 154.96367 L 25.827278 129.13638 L 51.654556 129.13638 L 51.654556 129.13638 L 51.654556 103.30911 L 51.654556 103.30911 L 51.654556 103.30911 L 103.30911 103.30911 L 129.13638 103.30911 L 154.96367 77.481834 Q 180.79094 51.654556 206.61823 77.481834 Q 232.4455 77.481834 232.4455 103.30911 Q 232.4455 129.13638 309.92734 103.30911 Q 361.58188 103.30911 361.58188 25.827278 Q 387.40918 -51.654556 619.8547 0.0 Q 852.3002 0.0 878.12744 0.0 z" svg:height="4.64891mm" draw:style-name="style-754" svg:viewBox="0.0 0.0 1084.7457 464.891" svg:width="10.847457mm" svg:x="183.89021mm" svg:y="184.92331mm"/>
          <draw:path svg:d="M 129.13638 -3.6379788E-12 L 129.13638 -3.6379788E-12 L 206.61823 25.827278 Q 309.92734 25.827278 335.7546 51.654556 L 361.58188 51.654556 L 361.58188 51.654556 L 361.58188 77.481834 L 361.58188 77.481834 L 361.58188 77.481834 L 387.40918 77.481834 L 387.40918 77.481834 L 516.54553 129.13638 Q 645.68195 180.79094 619.8547 180.79094 L 619.8547 180.79094 L 619.8547 180.79094 Q 619.8547 180.79094 387.40918 180.79094 L 180.79094 180.79094 L 180.79094 180.79094 Q 180.79094 180.79094 154.96367 154.96367 L 103.30911 129.13638 L 77.481834 129.13638 Q 51.654556 129.13638 25.827278 103.30911 Q -1.8189894E-12 103.30911 -1.8189894E-12 77.481834 L -1.8189894E-12 51.654556 L 77.481834 25.827278 Q 154.96367 25.827278 129.13638 25.827278 Q 129.13638 25.827278 129.13638 -3.6379788E-12 z" svg:height="1.8079095mm" draw:style-name="style-755" svg:viewBox="0.0 0.0 619.8547 180.79094" svg:width="6.198547mm" svg:x="158.06294mm" svg:y="244.58432mm"/>
          <draw:path svg:d="M 413.23645 0.0 L 464.891 0.0 L 516.54553 0.0 L 568.20013 0.0 L 568.20013 51.654556 Q 542.37286 103.30911 516.54553 129.13638 Q 516.54553 154.96367 568.20013 154.96367 L 594.0274 154.96367 L 671.5092 180.79094 L 774.81836 180.79094 L 826.4729 180.79094 L 852.3002 180.79094 L 852.3002 206.61823 Q 852.3002 232.4455 774.81836 232.4455 L 723.16376 232.4455 L 671.5092 232.4455 L 645.68195 258.27277 L 568.20013 258.27277 Q 516.54553 258.27277 361.58188 284.10007 Q 232.4455 284.10007 232.4455 258.27277 Q 232.4455 232.4455 206.61823 232.4455 L 180.79094 206.61823 L 129.13638 206.61823 L 77.481834 206.61823 L 77.481834 180.79094 L 51.654556 180.79094 L 51.654556 180.79094 L 51.654556 180.79094 L 25.827278 180.79094 L 9.094947E-13 154.96367 L 51.654556 154.96367 L 103.30911 154.96367 L 103.30911 129.13638 L 103.30911 129.13638 L 129.13638 129.13638 L 129.13638 103.30911 L 129.13638 103.30911 L 154.96367 103.30911 L 154.96367 77.481834 Q 154.96367 51.654556 180.79094 51.654556 L 180.79094 25.827278 L 284.10007 0.0 Q 387.40918 0.0 413.23645 0.0 z" svg:height="2.8410006mm" draw:style-name="style-756" svg:viewBox="0.0 0.0 852.3002 284.10007" svg:width="8.523002mm" svg:x="59.40274mm" svg:y="256.72314mm"/>
          <draw:path svg:d="M 542.37286 77.481834 L 542.37286 77.481834 L 516.54553 77.481834 Q 490.7183 103.30911 490.7183 129.13638 Q 464.891 154.96367 387.40918 154.96367 Q 335.7546 180.79094 335.7546 206.61823 Q 335.7546 232.4455 284.10007 258.27277 L 258.27277 258.27277 L 258.27277 232.4455 Q 232.4455 206.61823 232.4455 180.79094 Q 232.4455 154.96367 154.96367 103.30911 L 77.481834 77.481834 L 77.481834 77.481834 L 77.481834 51.654556 L 25.827278 51.654556 L 0.0 51.654556 L 25.827278 25.827278 L 51.654556 0.0 L 51.654556 0.0 L 51.654556 0.0 L 77.481834 0.0 L 103.30911 0.0 L 258.27277 0.0 Q 439.06372 -25.827278 439.06372 0.0 Q 439.06372 25.827278 413.23645 25.827278 Q 387.40918 51.654556 464.891 51.654556 Q 542.37286 51.654556 542.37286 77.481834 z" svg:height="2.582728mm" draw:style-name="style-757" svg:viewBox="0.0 0.0 542.37286 258.27277" svg:width="5.4237285mm" svg:x="169.68521mm" svg:y="237.0944mm"/>
          <draw:path svg:d="M 1291.3639 0.0 L 1317.1912 0.0 L 1368.8457 387.40918 Q 1394.673 748.9911 1394.673 774.81836 Q 1343.0184 800.6456 1394.673 800.6456 Q 1420.5002 826.4729 1446.3275 955.6093 Q 1446.3275 1058.9185 1472.1549 1162.2275 L 1472.1549 1239.7094 L 1394.673 1265.5366 Q 1343.0184 1291.3639 1291.3639 1317.1912 Q 1239.7094 1343.0184 1265.5366 1343.0184 Q 1265.5366 1368.8457 1239.7094 1368.8457 L 1213.8821 1368.8457 L 1213.8821 1394.673 L 1239.7094 1394.673 L 1239.7094 1420.5002 L 1239.7094 1446.3275 L 1265.5366 1446.3275 L 1291.3639 1446.3275 L 1291.3639 1446.3275 Q 1291.3639 1472.1549 1239.7094 1472.1549 L 1162.2275 1472.1549 L 1162.2275 1472.1549 Q 1162.2275 1472.1549 1136.4003 1446.3275 L 1110.573 1446.3275 L 1110.573 1420.5002 Q 1084.7457 1420.5002 955.6093 1368.8457 Q 826.4729 1317.1912 723.16376 1317.1912 Q 645.68195 1317.1912 619.8547 1291.3639 Q 568.20013 1265.5366 490.7183 1265.5366 Q 413.23645 1239.7094 413.23645 1265.5366 Q 413.23645 1291.3639 309.92734 1265.5366 L 206.61823 1265.5366 L 180.79094 1265.5366 Q 154.96367 1265.5366 103.30911 1213.8821 L 51.654556 1188.0548 L 51.654556 1162.2275 Q 51.654556 1162.2275 51.654556 1110.573 Q 51.654556 1084.7457 51.654556 1058.9185 Q 25.827278 1058.9185 51.654556 1007.26385 Q 51.654556 955.6093 77.481834 929.782 Q 103.30911 903.9547 51.654556 903.9547 Q 0.0 903.9547 0.0 878.12744 L 0.0 852.3002 L 25.827278 852.3002 L 25.827278 852.3002 L 25.827278 826.4729 L 25.827278 826.4729 L 25.827278 800.6456 L 25.827278 800.6456 L 51.654556 800.6456 L 51.654556 800.6456 L 180.79094 774.81836 Q 309.92734 774.81836 361.58188 671.5092 L 387.40918 568.20013 L 413.23645 568.20013 Q 413.23645 542.37286 413.23645 542.37286 Q 413.23645 542.37286 439.06372 439.06372 L 464.891 361.58188 L 464.891 335.7546 L 464.891 309.92734 L 464.891 309.92734 L 464.891 284.10007 L 464.891 284.10007 L 464.891 284.10007 L 490.7183 284.10007 L 490.7183 284.10007 L 490.7183 309.92734 L 516.54553 309.92734 L 516.54553 361.58188 Q 516.54553 413.23645 568.20013 413.23645 Q 619.8547 413.23645 671.5092 464.891 Q 697.3365 490.7183 723.16376 542.37286 Q 774.81836 568.20013 774.81836 516.54553 Q 800.6456 439.06372 826.4729 464.891 Q 878.12744 490.7183 878.12744 464.891 Q 903.9547 439.06372 929.782 464.891 Q 981.4366 490.7183 981.4366 439.06372 Q 981.4366 387.40918 1007.26385 387.40918 Q 1033.0911 387.40918 1058.9185 387.40918 L 1084.7457 387.40918 L 1084.7457 361.58188 L 1084.7457 335.7546 L 1110.573 258.27277 L 1136.4003 180.79094 L 1136.4003 154.96367 L 1136.4003 129.13638 L 1084.7457 129.13638 L 1007.26385 129.13638 L 1007.26385 129.13638 L 1033.0911 103.30911 L 1033.0911 103.30911 L 1033.0911 77.481834 L 1084.7457 77.481834 L 1136.4003 77.481834 L 1136.4003 103.30911 L 1136.4003 103.30911 L 1162.2275 103.30911 Q 1162.2275 129.13638 1188.0548 77.481834 Q 1239.7094 25.827278 1265.5366 0.0 Q 1291.3639 -25.827278 1291.3639 0.0 z" svg:height="14.721548mm" draw:style-name="style-758" svg:viewBox="0.0 0.0 1472.1549 1472.1549" svg:width="14.721548mm" svg:x="70.2502mm" svg:y="235.80305mm"/>
          <draw:path svg:d="M 129.13638 25.827278 L 232.4455 3.6379788E-12 L 335.7546 3.6379788E-12 L 464.891 3.6379788E-12 L 516.54553 3.6379788E-12 L 568.20013 3.6379788E-12 L 594.0274 25.827278 L 619.8547 25.827278 L 645.68195 51.654556 Q 645.68195 51.654556 568.20013 77.481834 Q 490.7183 103.30911 439.06372 103.30911 L 361.58188 103.30911 L 309.92734 129.13638 Q 258.27277 154.96367 232.4455 154.96367 L 206.61823 154.96367 L 129.13638 154.96367 L 51.654556 154.96367 L 51.654556 154.96367 Q 25.827278 129.13638 25.827278 129.13638 L 25.827278 103.30911 L 25.827278 103.30911 Q 25.827278 103.30911 0.0 77.481834 Q 0.0 51.654556 129.13638 25.827278 z" svg:height="1.5496367mm" draw:style-name="style-759" svg:viewBox="0.0 0.0 645.68195 154.96367" svg:width="6.4568195mm" svg:x="1.8079095mm" svg:y="279.45114mm"/>
          <draw:path svg:d="M 25.827278 0.0 L 51.654556 0.0 L 129.13638 0.0 L 206.61823 0.0 L 206.61823 25.827278 Q 232.4455 51.654556 258.27277 25.827278 Q 258.27277 0.0 258.27277 0.0 L 258.27277 0.0 L 309.92734 0.0 L 335.7546 0.0 L 309.92734 25.827278 Q 258.27277 51.654556 284.10007 77.481834 Q 309.92734 103.30911 309.92734 103.30911 Q 309.92734 103.30911 232.4455 129.13638 L 154.96367 129.13638 L 103.30911 129.13638 Q 51.654556 103.30911 25.827278 77.481834 L 0.0 51.654556 L 0.0 51.654556 Q 0.0 25.827278 25.827278 0.0 z" svg:height="1.291364mm" draw:style-name="style-760" svg:viewBox="0.0 0.0 335.7546 129.13638" svg:width="3.357546mm" svg:x="12.913639mm" svg:y="266.02097mm"/>
          <draw:path svg:d="M 568.20013 0.0 L 594.0274 0.0 L 619.8547 25.827278 Q 671.5092 51.654556 671.5092 77.481834 L 671.5092 103.30911 L 723.16376 103.30911 L 748.9911 103.30911 L 723.16376 154.96367 Q 723.16376 206.61823 671.5092 206.61823 Q 645.68195 206.61823 619.8547 232.4455 L 568.20013 258.27277 L 542.37286 258.27277 L 516.54553 258.27277 L 516.54553 284.10007 L 516.54553 309.92734 L 464.891 309.92734 L 439.06372 309.92734 L 361.58188 309.92734 Q 284.10007 309.92734 284.10007 284.10007 Q 284.10007 258.27277 232.4455 258.27277 L 180.79094 258.27277 L 154.96367 258.27277 Q 154.96367 258.27277 77.481834 232.4455 L 0.0 206.61823 L 0.0 206.61823 Q 0.0 180.79094 77.481834 154.96367 L 129.13638 103.30911 L 129.13638 103.30911 L 103.30911 103.30911 L 103.30911 103.30911 L 103.30911 103.30911 L 103.30911 77.481834 L 103.30911 77.481834 L 180.79094 77.481834 Q 258.27277 77.481834 258.27277 51.654556 Q 258.27277 0.0 284.10007 0.0 Q 309.92734 0.0 309.92734 25.827278 L 309.92734 25.827278 L 413.23645 0.0 Q 542.37286 0.0 568.20013 0.0 z" svg:height="3.0992734mm" draw:style-name="style-761" svg:viewBox="0.0 0.0 748.9911 309.92734" svg:width="7.4899106mm" svg:x="152.38094mm" svg:y="313.54315mm"/>
          <draw:path svg:d="M 490.7183 51.654556 L 490.7183 51.654556 L 542.37286 51.654556 Q 594.0274 77.481834 619.8547 129.13638 Q 619.8547 154.96367 697.3365 180.79094 Q 774.81836 206.61823 774.81836 206.61823 L 774.81836 206.61823 L 723.16376 206.61823 Q 645.68195 232.4455 671.5092 258.27277 Q 697.3365 258.27277 645.68195 284.10007 Q 594.0274 309.92734 594.0274 361.58188 Q 568.20013 387.40918 464.891 387.40918 L 361.58188 361.58188 L 335.7546 361.58188 L 309.92734 361.58188 L 309.92734 387.40918 L 284.10007 413.23645 L 284.10007 413.23645 L 284.10007 413.23645 L 284.10007 387.40918 L 284.10007 387.40918 L 258.27277 413.23645 L 258.27277 464.891 L 232.4455 464.891 L 180.79094 464.891 L 206.61823 439.06372 Q 232.4455 439.06372 232.4455 413.23645 Q 232.4455 387.40918 206.61823 387.40918 L 180.79094 387.40918 L 180.79094 361.58188 Q 180.79094 335.7546 103.30911 309.92734 L 51.654556 309.92734 L 51.654556 284.10007 L 77.481834 284.10007 L 77.481834 258.27277 Q 77.481834 232.4455 51.654556 232.4455 L 51.654556 206.61823 L 51.654556 206.61823 L 25.827278 206.61823 L 25.827278 180.79094 L 25.827278 154.96367 L 0.0 154.96367 L 0.0 154.96367 L 0.0 154.96367 L 25.827278 129.13638 L 25.827278 129.13638 L 25.827278 103.30911 L 25.827278 103.30911 L 25.827278 103.30911 L 51.654556 103.30911 L 51.654556 103.30911 L 77.481834 77.481834 Q 129.13638 51.654556 129.13638 25.827278 Q 129.13638 0.0 180.79094 0.0 Q 232.4455 -25.827278 232.4455 0.0 Q 232.4455 25.827278 335.7546 25.827278 Q 464.891 51.654556 490.7183 51.654556 z" svg:height="4.64891mm" draw:style-name="style-762" svg:viewBox="0.0 0.0 774.81836 464.891" svg:width="7.7481833mm" svg:x="77.740105mm" svg:y="294.9475mm"/>
          <draw:path svg:d="M 7438.256 103.30911 L 7464.0835 103.30911 L 7464.0835 77.481834 L 7464.0835 51.654556 L 7489.9106 284.10007 Q 7489.9106 516.54553 7515.738 516.54553 L 7515.738 516.54553 L 7489.9106 1265.5366 Q 7489.9106 2014.5277 7334.947 2143.664 Q 7179.9834 2246.9731 7128.3286 2401.9368 Q 7076.6743 2531.0732 7102.5015 2763.5188 Q 7128.3286 2995.9644 7154.1562 3021.7915 Q 7179.9834 3073.446 7179.9834 3073.446 L 7179.9834 3099.2734 L 7154.1562 3125.1006 Q 7128.3286 3125.1006 7128.3286 3176.7551 Q 7128.3286 3228.4097 7102.5015 3228.4097 Q 7076.6743 3228.4097 7076.6743 3331.7188 Q 7050.8467 3435.028 7050.8467 3435.028 L 7076.6743 3435.028 L 7076.6743 3486.6826 L 7076.6743 3512.5098 L 7050.8467 3512.5098 L 7050.8467 3538.3372 L 7050.8467 3538.3372 L 7076.6743 3538.3372 L 7076.6743 3589.9917 L 7076.6743 3615.8188 L 7050.8467 3615.8188 L 7050.8467 3641.6462 L 7025.0195 3641.6462 L 7025.0195 3641.6462 L 7025.0195 3589.9917 L 7025.0195 3564.1643 L 7025.0195 3538.3372 L 7025.0195 3512.5098 L 6999.1924 3512.5098 L 6999.1924 3486.6826 L 6999.1924 3486.6826 L 6973.365 3486.6826 L 6973.365 3435.028 Q 6973.365 3409.2007 6947.5376 3409.2007 L 6947.5376 3409.2007 L 6947.5376 3383.3735 L 6947.5376 3331.7188 L 6947.5376 3331.7188 Q 6973.365 3331.7188 6973.365 3280.0642 L 6973.365 3202.5825 L 6973.365 3202.5825 L 6973.365 3176.7551 L 6973.365 3176.7551 L 6973.365 3176.7551 L 6947.5376 3176.7551 L 6947.5376 3176.7551 L 6947.5376 3176.7551 L 6947.5376 3176.7551 L 6870.056 3176.7551 L 6792.574 3176.7551 L 6766.747 3176.7551 Q 6740.9194 3176.7551 6740.9194 3228.4097 L 6740.9194 3305.8916 L 6715.0923 3305.8916 Q 6689.265 3280.0642 6611.783 3305.8916 L 6560.1284 3305.8916 L 6560.1284 3280.0642 L 6560.1284 3254.237 L 6508.474 3254.237 L 6482.647 3228.4097 L 6508.474 3228.4097 L 6534.3013 3228.4097 L 6534.3013 3202.5825 Q 6534.3013 3176.7551 6508.474 3176.7551 Q 6482.647 3176.7551 6456.8193 3073.446 Q 6430.992 2995.9644 6456.8193 2995.9644 Q 6482.647 2995.9644 6482.647 3021.7915 Q 6508.474 3047.619 6508.474 3021.7915 L 6508.474 2970.137 L 6508.474 2944.3098 L 6508.474 2918.4824 L 6508.474 2892.655 Q 6508.474 2866.828 6430.992 2866.828 Q 6379.338 2866.828 6379.338 2815.1733 Q 6379.338 2763.5188 6198.547 2711.8643 Q 6043.583 2660.2097 6017.756 2634.3823 Q 5991.9287 2608.5552 5991.9287 2556.9006 Q 5991.9287 2505.2458 5630.3467 2427.7642 Q 5242.9375 2350.2822 5217.1104 2376.1096 Q 5165.4556 2401.9368 5036.3193 2376.1096 Q 4881.3555 2350.2822 4881.3555 2324.455 Q 4881.3555 2298.6277 4855.5283 2298.6277 Q 4803.8735 2272.8005 4778.0464 2246.9731 Q 4726.392 2246.9731 4700.5645 2221.146 Q 4700.5645 2195.3186 4674.7373 2195.3186 Q 4648.91 2195.3186 4648.91 2169.4915 Q 4674.7373 2143.664 4442.292 2143.664 Q 4235.674 2092.0095 4184.019 2117.837 Q 4132.3643 2117.837 4132.3643 2143.664 Q 4132.3643 2169.4915 4158.192 2169.4915 Q 4184.019 2195.3186 4132.3643 2195.3186 Q 4106.537 2195.3186 4080.71 2143.664 Q 4080.71 2117.837 4003.228 2117.837 Q 3925.7463 2092.0095 3874.0918 2117.837 Q 3796.6099 2143.664 3512.5098 2143.664 Q 3202.5825 2143.664 3176.7551 2143.664 Q 3150.928 2169.4915 3073.446 2169.4915 Q 2995.9644 2169.4915 2995.9644 2143.664 Q 2995.9644 2117.837 2763.5188 2092.0095 Q 2531.0732 2092.0095 2505.2458 2117.837 Q 2479.4187 2169.4915 2453.5913 2169.4915 Q 2427.7642 2143.664 2169.4915 2143.664 Q 1937.0459 2143.664 1833.7367 2169.4915 Q 1704.6003 2169.4915 1549.6367 2143.664 Q 1394.673 2117.837 1368.8457 2169.4915 Q 1343.0184 2221.146 1343.0184 2195.3186 Q 1343.0184 2169.4915 1239.7094 2169.4915 Q 1136.4003 2169.4915 1136.4003 2195.3186 Q 1110.573 2246.9731 1007.26385 2195.3186 Q 903.9547 2169.4915 903.9547 2143.664 Q 878.12744 2092.0095 878.12744 2117.837 Q 878.12744 2143.664 852.3002 2092.0095 Q 852.3002 2066.1821 671.5092 2040.355 Q 490.7183 1988.7004 464.891 2040.355 Q 464.891 2066.1821 361.58188 2092.0095 Q 258.27277 2092.0095 284.10007 2143.664 Q 309.92734 2169.4915 154.96367 2246.9731 L 25.827278 2298.6277 L 25.827278 2324.455 L 51.654556 2350.2822 L 51.654556 2350.2822 L 51.654556 2350.2822 L 51.654556 2376.1096 L 51.654556 2376.1096 L 77.481834 2401.9368 L 77.481834 2427.7642 L 51.654556 2427.7642 L 25.827278 2401.9368 L 25.827278 2401.9368 L 0.0 2401.9368 L 0.0 2401.9368 L 0.0 2401.9368 L 0.0 1317.1912 L 0.0 232.4455 L 0.0 232.4455 L 0.0 232.4455 L 25.827278 180.79094 L 25.827278 154.96367 L 129.13638 129.13638 Q 206.61823 103.30911 284.10007 77.481834 Q 335.7546 77.481834 464.891 129.13638 Q 619.8547 180.79094 929.782 154.96367 Q 1239.7094 129.13638 1523.8094 129.13638 Q 1807.9094 77.481834 2427.7642 77.481834 Q 3047.619 77.481834 3564.1643 103.30911 Q 4054.8826 129.13638 4235.674 154.96367 Q 4390.637 180.79094 4674.7373 154.96367 Q 4958.8374 129.13638 5320.4194 77.481834 Q 5656.174 25.827278 5785.31 0.0 Q 5888.6196 -25.827278 6250.201 25.827278 Q 6611.783 51.654556 6740.9194 103.30911 Q 6870.056 129.13638 7050.8467 129.13638 Q 7231.6377 129.13638 7257.4653 103.30911 Q 7283.2925 77.481834 7309.1196 129.13638 Q 7334.947 180.79094 7386.6016 129.13638 Q 7412.4287 77.481834 7438.256 103.30911 z M 6043.583 2531.0732 Q 6043.583 2531.0732 6069.41 2531.0732 Q 6069.41 2556.9006 6043.583 2556.9006 Q 6043.583 2556.9006 6043.583 2531.0732 z" svg:height="36.416462mm" draw:style-name="style-763" svg:viewBox="0.0 0.0 7515.738 3641.6462" svg:width="75.15738mm" svg:x="0.0mm" svg:y="140.24213mm"/>
          <draw:path svg:d="M 154.96367 0.0 L 154.96367 0.0 L 154.96367 0.0 Q 180.79094 25.827278 180.79094 0.0 L 180.79094 0.0 L 232.4455 0.0 L 284.10007 0.0 L 284.10007 51.654556 L 309.92734 103.30911 L 309.92734 129.13638 L 309.92734 154.96367 L 154.96367 154.96367 L 25.827278 154.96367 L 25.827278 129.13638 L 0.0 129.13638 L 0.0 129.13638 L 0.0 129.13638 L 0.0 129.13638 L 0.0 103.30911 L 0.0 103.30911 Q 25.827278 77.481834 0.0 77.481834 L 0.0 77.481834 L 77.481834 25.827278 Q 154.96367 0.0 154.96367 0.0 z" svg:height="1.5496367mm" draw:style-name="style-764" svg:viewBox="0.0 0.0 309.92734 154.96367" svg:width="3.0992734mm" svg:x="117.772385mm" svg:y="131.46085mm"/>
          <draw:path svg:d="M 335.7546 0.0 L 387.40918 0.0 L 594.0274 0.0 Q 826.4729 0.0 826.4729 0.0 L 826.4729 0.0 L 826.4729 0.0 Q 826.4729 0.0 903.9547 25.827278 L 981.4366 51.654556 L 981.4366 51.654556 L 981.4366 51.654556 L 955.6093 51.654556 L 955.6093 51.654556 L 955.6093 77.481834 L 929.782 77.481834 L 929.782 77.481834 Q 929.782 103.30911 878.12744 103.30911 L 800.6456 103.30911 L 800.6456 129.13638 L 800.6456 154.96367 L 826.4729 154.96367 L 852.3002 154.96367 L 878.12744 129.13638 L 903.9547 129.13638 L 903.9547 154.96367 Q 929.782 206.61823 929.782 206.61823 L 929.782 232.4455 L 826.4729 232.4455 Q 697.3365 258.27277 413.23645 232.4455 L 154.96367 232.4455 L 154.96367 232.4455 Q 129.13638 206.61823 103.30911 206.61823 L 77.481834 206.61823 L 51.654556 180.79094 Q 1.8189894E-12 180.79094 1.8189894E-12 154.96367 L 1.8189894E-12 129.13638 L 77.481834 129.13638 L 154.96367 103.30911 L 309.92734 103.30911 Q 439.06372 51.654556 361.58188 51.654556 Q 284.10007 0.0 335.7546 0.0 z" svg:height="2.324455mm" draw:style-name="style-765" svg:viewBox="0.0 0.0 981.4366 232.4455" svg:width="9.814365mm" svg:x="155.99677mm" svg:y="246.39223mm"/>
          <draw:path svg:d="M 464.891 77.481834 L 464.891 -3.6379788E-12 L 568.20013 25.827278 Q 671.5092 51.654556 697.3365 25.827278 Q 723.16376 25.827278 723.16376 51.654556 L 723.16376 103.30911 L 723.16376 129.13638 L 723.16376 154.96367 L 697.3365 154.96367 L 697.3365 154.96367 L 697.3365 180.79094 L 723.16376 180.79094 L 723.16376 180.79094 L 723.16376 206.61823 L 723.16376 206.61823 L 723.16376 206.61823 L 697.3365 206.61823 L 697.3365 206.61823 L 697.3365 232.4455 L 723.16376 232.4455 L 723.16376 232.4455 L 723.16376 258.27277 L 774.81836 232.4455 Q 826.4729 232.4455 826.4729 258.27277 Q 826.4729 284.10007 800.6456 284.10007 L 800.6456 309.92734 L 826.4729 309.92734 Q 852.3002 309.92734 878.12744 335.7546 Q 878.12744 361.58188 903.9547 387.40918 Q 929.782 387.40918 929.782 413.23645 Q 929.782 439.06372 981.4366 439.06372 Q 1007.26385 413.23645 1058.9185 413.23645 L 1110.573 413.23645 L 1110.573 439.06372 L 1110.573 439.06372 L 1084.7457 439.06372 Q 1058.9185 439.06372 1058.9185 516.54553 Q 1058.9185 568.20013 1033.0911 568.20013 L 1007.26385 568.20013 L 1007.26385 542.37286 Q 981.4366 542.37286 981.4366 516.54553 L 981.4366 516.54553 L 1007.26385 490.7183 Q 1007.26385 464.891 981.4366 464.891 Q 929.782 464.891 929.782 516.54553 Q 929.782 568.20013 878.12744 568.20013 L 826.4729 568.20013 L 826.4729 594.0274 L 826.4729 619.8547 L 800.6456 619.8547 L 800.6456 619.8547 L 800.6456 645.68195 L 774.81836 645.68195 L 774.81836 645.68195 L 774.81836 671.5092 L 774.81836 671.5092 L 774.81836 671.5092 L 748.9911 671.5092 L 748.9911 671.5092 L 774.81836 697.3365 L 800.6456 723.16376 L 774.81836 723.16376 L 774.81836 723.16376 L 723.16376 723.16376 L 697.3365 723.16376 L 671.5092 723.16376 Q 671.5092 723.16376 671.5092 723.16376 Q 671.5092 697.3365 619.8547 671.5092 Q 594.0274 671.5092 594.0274 645.68195 Q 594.0274 619.8547 464.891 619.8547 Q 309.92734 594.0274 309.92734 568.20013 Q 309.92734 542.37286 258.27277 568.20013 L 232.4455 568.20013 L 180.79094 568.20013 Q 129.13638 568.20013 129.13638 542.37286 Q 154.96367 542.37286 103.30911 516.54553 L 51.654556 516.54553 L 51.654556 490.7183 L 51.654556 464.891 L 25.827278 464.891 L -9.094947E-13 464.891 L -9.094947E-13 464.891 L -9.094947E-13 439.06372 L 25.827278 439.06372 L 25.827278 413.23645 L 51.654556 413.23645 L 103.30911 413.23645 L 103.30911 387.40918 L 103.30911 387.40918 L 77.481834 387.40918 L 77.481834 361.58188 L 103.30911 361.58188 Q 129.13638 361.58188 103.30911 335.7546 L 77.481834 309.92734 L 77.481834 284.10007 Q 103.30911 258.27277 206.61823 258.27277 Q 335.7546 232.4455 335.7546 206.61823 Q 335.7546 180.79094 413.23645 180.79094 Q 464.891 154.96367 464.891 77.481834 z" svg:height="7.231638mm" draw:style-name="style-766" svg:viewBox="0.0 0.0 1110.573 723.16376" svg:width="11.105729mm" svg:x="45.972553mm" svg:y="249.4915mm"/>
          <draw:path svg:d="M 516.54553 0.0 L 542.37286 0.0 L 594.0274 25.827278 Q 619.8547 25.827278 645.68195 25.827278 L 645.68195 51.654556 L 645.68195 51.654556 L 645.68195 77.481834 L 619.8547 77.481834 L 594.0274 77.481834 L 671.5092 103.30911 L 723.16376 129.13638 L 748.9911 129.13638 L 774.81836 129.13638 L 774.81836 154.96367 Q 774.81836 180.79094 774.81836 232.4455 Q 774.81836 258.27277 748.9911 284.10007 L 748.9911 284.10007 L 671.5092 284.10007 Q 619.8547 284.10007 568.20013 258.27277 Q 490.7183 258.27277 490.7183 284.10007 Q 490.7183 309.92734 413.23645 309.92734 L 309.92734 335.7546 L 284.10007 335.7546 L 258.27277 335.7546 L 258.27277 335.7546 Q 258.27277 309.92734 180.79094 258.27277 L 103.30911 206.61823 L 103.30911 206.61823 L 77.481834 180.79094 L 103.30911 180.79094 L 129.13638 180.79094 L 129.13638 154.96367 L 103.30911 154.96367 L 103.30911 154.96367 L 103.30911 129.13638 L 103.30911 129.13638 L 103.30911 129.13638 L 77.481834 129.13638 L 77.481834 129.13638 L 51.654556 129.13638 L 25.827278 129.13638 L 25.827278 129.13638 L 0.0 129.13638 L 0.0 103.30911 L 0.0 77.481834 L 0.0 77.481834 L 0.0 51.654556 L 25.827278 51.654556 L 25.827278 25.827278 L 258.27277 25.827278 Q 464.891 25.827278 516.54553 0.0 z" svg:height="3.357546mm" draw:style-name="style-767" svg:viewBox="0.0 0.0 774.81836 335.7546" svg:width="7.7481833mm" svg:x="184.40677mm" svg:y="225.98868mm"/>
          <draw:path svg:d="M 129.13638 3.6379788E-12 L 129.13638 3.6379788E-12 L 206.61823 25.827278 Q 284.10007 51.654556 335.7546 51.654556 Q 361.58188 103.30911 490.7183 103.30911 L 619.8547 103.30911 L 645.68195 129.13638 Q 645.68195 154.96367 619.8547 154.96367 Q 594.0274 180.79094 594.0274 206.61823 L 594.0274 206.61823 L 490.7183 180.79094 Q 387.40918 154.96367 387.40918 180.79094 Q 387.40918 206.61823 284.10007 206.61823 Q 206.61823 206.61823 206.61823 232.4455 Q 232.4455 258.27277 232.4455 258.27277 L 232.4455 258.27277 L 232.4455 258.27277 Q 232.4455 258.27277 232.4455 284.10007 Q 232.4455 284.10007 129.13638 258.27277 L 25.827278 258.27277 L 25.827278 258.27277 L 25.827278 232.4455 L 0.0 232.4455 L 0.0 206.61823 L 0.0 206.61823 L 25.827278 206.61823 L 25.827278 206.61823 L 25.827278 206.61823 L 25.827278 180.79094 L 25.827278 180.79094 L 51.654556 180.79094 L 51.654556 154.96367 L 51.654556 154.96367 L 77.481834 154.96367 L 77.481834 154.96367 L 77.481834 154.96367 L 77.481834 129.13638 L 77.481834 129.13638 L 51.654556 129.13638 Q 51.654556 103.30911 51.654556 103.30911 L 51.654556 103.30911 L 51.654556 103.30911 L 51.654556 103.30911 L 103.30911 77.481834 L 154.96367 77.481834 L 154.96367 51.654556 Q 129.13638 25.827278 129.13638 3.6379788E-12 z" svg:height="2.8410006mm" draw:style-name="style-768" svg:viewBox="0.0 0.0 645.68195 284.10007" svg:width="6.4568195mm" svg:x="13.171912mm" svg:y="263.43823mm"/>
          <draw:path svg:d="M 51.654556 103.30911 L 103.30911 0.0 L 180.79094 0.0 Q 232.4455 25.827278 258.27277 51.654556 Q 258.27277 77.481834 232.4455 77.481834 Q 180.79094 77.481834 180.79094 103.30911 Q 180.79094 129.13638 361.58188 129.13638 Q 542.37286 154.96367 645.68195 154.96367 L 748.9911 154.96367 L 697.3365 154.96367 Q 671.5092 180.79094 671.5092 206.61823 Q 671.5092 232.4455 748.9911 232.4455 Q 800.6456 258.27277 800.6456 258.27277 L 800.6456 258.27277 L 723.16376 258.27277 Q 645.68195 258.27277 594.0274 284.10007 L 568.20013 284.10007 L 335.7546 284.10007 Q 103.30911 258.27277 77.481834 232.4455 Q 77.481834 206.61823 25.827278 206.61823 L 3.6379788E-12 206.61823 L 3.6379788E-12 206.61823 Q 25.827278 180.79094 51.654556 103.30911 z" svg:height="2.8410006mm" draw:style-name="style-769" svg:viewBox="0.0 0.0 800.6456 284.10007" svg:width="8.006456mm" svg:x="181.04922mm" svg:y="252.07423mm"/>
          <draw:path svg:d="M 413.23645 25.827278 L 490.7183 -3.6379788E-12 L 619.8547 -3.6379788E-12 Q 748.9911 -3.6379788E-12 800.6456 -3.6379788E-12 Q 852.3002 -3.6379788E-12 878.12744 25.827278 Q 878.12744 51.654556 981.4366 77.481834 L 1058.9185 77.481834 L 1058.9185 77.481834 L 1058.9185 103.30911 L 1058.9185 103.30911 L 1033.0911 103.30911 L 1033.0911 103.30911 L 1033.0911 103.30911 L 1007.26385 129.13638 L 981.4366 154.96367 L 981.4366 154.96367 L 981.4366 154.96367 L 1007.26385 154.96367 L 1007.26385 180.79094 L 1007.26385 180.79094 L 981.4366 180.79094 L 981.4366 180.79094 L 981.4366 206.61823 L 981.4366 206.61823 L 955.6093 206.61823 L 929.782 206.61823 Q 903.9547 206.61823 516.54553 154.96367 L 103.30911 154.96367 L 51.654556 154.96367 L 0.0 154.96367 L 25.827278 129.13638 L 51.654556 103.30911 L 51.654556 103.30911 L 51.654556 103.30911 L 77.481834 103.30911 L 77.481834 103.30911 L 103.30911 103.30911 L 129.13638 103.30911 L 129.13638 77.481834 L 154.96367 77.481834 L 154.96367 77.481834 L 154.96367 51.654556 L 232.4455 51.654556 Q 309.92734 25.827278 335.7546 25.827278 L 335.7546 25.827278 L 413.23645 25.827278 z" svg:height="2.0661821mm" draw:style-name="style-770" svg:viewBox="0.0 0.0 1058.9185 206.61823" svg:width="10.589184mm" svg:x="133.26875mm" svg:y="301.6626mm"/>
          <draw:path svg:d="M 129.13638 51.654556 L 129.13638 0.0 L 180.79094 51.654556 Q 206.61823 103.30911 232.4455 103.30911 Q 258.27277 129.13638 309.92734 103.30911 L 335.7546 103.30911 L 309.92734 154.96367 Q 309.92734 232.4455 258.27277 232.4455 Q 232.4455 232.4455 232.4455 258.27277 Q 232.4455 284.10007 258.27277 284.10007 Q 284.10007 284.10007 309.92734 387.40918 Q 361.58188 464.891 387.40918 490.7183 Q 413.23645 490.7183 413.23645 594.0274 Q 413.23645 697.3365 490.7183 748.9911 Q 568.20013 826.4729 542.37286 826.4729 Q 542.37286 852.3002 516.54553 852.3002 L 516.54553 852.3002 L 490.7183 852.3002 Q 464.891 852.3002 439.06372 800.6456 Q 413.23645 748.9911 413.23645 774.81836 Q 387.40918 800.6456 361.58188 800.6456 Q 309.92734 800.6456 284.10007 748.9911 Q 258.27277 723.16376 129.13638 697.3365 L 0.0 697.3365 L 0.0 697.3365 L 0.0 671.5092 L 25.827278 671.5092 Q 25.827278 645.68195 25.827278 645.68195 Q 51.654556 645.68195 51.654556 542.37286 Q 51.654556 464.891 51.654556 439.06372 Q 25.827278 439.06372 25.827278 361.58188 Q 25.827278 284.10007 77.481834 258.27277 Q 129.13638 232.4455 129.13638 180.79094 Q 129.13638 129.13638 129.13638 51.654556 z" svg:height="8.523002mm" draw:style-name="style-771" svg:viewBox="0.0 0.0 542.37286 852.3002" svg:width="5.4237285mm" svg:x="112.090385mm" svg:y="187.24777mm"/>
          <draw:path svg:d="M 129.13638 0.0 L 206.61823 0.0 L 206.61823 0.0 Q 206.61823 25.827278 258.27277 25.827278 L 309.92734 25.827278 L 309.92734 25.827278 L 309.92734 25.827278 L 258.27277 51.654556 L 206.61823 77.481834 L 206.61823 77.481834 L 232.4455 77.481834 L 232.4455 77.481834 L 232.4455 77.481834 L 232.4455 103.30911 L 232.4455 103.30911 L 258.27277 103.30911 L 258.27277 129.13638 L 284.10007 129.13638 L 309.92734 129.13638 L 284.10007 154.96367 L 258.27277 180.79094 L 361.58188 180.79094 Q 464.891 206.61823 464.891 232.4455 Q 464.891 258.27277 439.06372 258.27277 Q 413.23645 258.27277 387.40918 284.10007 Q 387.40918 335.7546 439.06372 335.7546 Q 464.891 387.40918 594.0274 387.40918 Q 723.16376 387.40918 748.9911 413.23645 L 774.81836 413.23645 L 774.81836 439.06372 Q 774.81836 490.7183 800.6456 490.7183 L 852.3002 490.7183 L 852.3002 490.7183 Q 852.3002 516.54553 878.12744 542.37286 L 878.12744 542.37286 L 852.3002 594.0274 Q 826.4729 619.8547 800.6456 594.0274 Q 748.9911 594.0274 748.9911 619.8547 Q 748.9911 645.68195 697.3365 645.68195 Q 645.68195 645.68195 619.8547 645.68195 L 594.0274 645.68195 L 594.0274 671.5092 L 594.0274 671.5092 L 568.20013 671.5092 L 568.20013 697.3365 L 542.37286 697.3365 Q 490.7183 723.16376 516.54553 748.9911 L 516.54553 774.81836 L 490.7183 774.81836 Q 464.891 748.9911 335.7546 748.9911 L 206.61823 723.16376 L 206.61823 697.3365 L 206.61823 671.5092 L 180.79094 671.5092 L 154.96367 645.68195 L 154.96367 645.68195 L 180.79094 645.68195 L 180.79094 645.68195 L 180.79094 645.68195 L 206.61823 619.8547 L 232.4455 619.8547 L 232.4455 594.0274 Q 232.4455 568.20013 180.79094 568.20013 L 103.30911 568.20013 L 103.30911 542.37286 Q 77.481834 542.37286 77.481834 516.54553 L 25.827278 490.7183 L 25.827278 439.06372 L 25.827278 413.23645 L 0.0 413.23645 L 0.0 387.40918 L 0.0 387.40918 L 25.827278 387.40918 L 25.827278 387.40918 Q 25.827278 387.40918 77.481834 361.58188 Q 129.13638 335.7546 180.79094 284.10007 L 180.79094 206.61823 L 206.61823 206.61823 L 206.61823 180.79094 L 180.79094 180.79094 Q 154.96367 180.79094 129.13638 129.13638 Q 77.481834 103.30911 51.654556 77.481834 L 25.827278 51.654556 L 25.827278 25.827278 Q 51.654556 0.0 129.13638 0.0 z" svg:height="7.7481833mm" draw:style-name="style-772" svg:viewBox="0.0 0.0 878.12744 774.81836" svg:width="8.781275mm" svg:x="86.52138mm" svg:y="296.75543mm"/>
          <draw:path svg:d="M 413.23645 0.0 L 439.06372 0.0 L 464.891 0.0 Q 490.7183 0.0 490.7183 77.481834 Q 490.7183 154.96367 568.20013 154.96367 Q 619.8547 180.79094 619.8547 180.79094 L 645.68195 180.79094 L 619.8547 206.61823 Q 619.8547 232.4455 516.54553 232.4455 L 439.06372 232.4455 L 413.23645 258.27277 L 387.40918 258.27277 L 387.40918 258.27277 Q 387.40918 232.4455 258.27277 206.61823 Q 129.13638 154.96367 129.13638 129.13638 Q 103.30911 103.30911 154.96367 77.481834 L 180.79094 77.481834 L 103.30911 51.654556 L 0.0 25.827278 L 0.0 25.827278 L 0.0 25.827278 L 180.79094 25.827278 Q 361.58188 25.827278 413.23645 0.0 z" svg:height="2.582728mm" draw:style-name="style-773" svg:viewBox="0.0 0.0 645.68195 258.27277" svg:width="6.4568195mm" svg:x="47.005646mm" svg:y="269.89505mm"/>
          <draw:path svg:d="M 103.30911 25.827278 L 154.96367 25.827278 L 180.79094 51.654556 Q 206.61823 103.30911 180.79094 103.30911 Q 180.79094 103.30911 154.96367 129.13638 L 154.96367 129.13638 L 103.30911 129.13638 Q 25.827278 129.13638 -3.6379788E-12 103.30911 L -3.6379788E-12 77.481834 L -3.6379788E-12 51.654556 Q -25.827278 0.0 -3.6379788E-12 0.0 Q 51.654556 0.0 103.30911 25.827278 z" svg:height="1.291364mm" draw:style-name="style-774" svg:viewBox="0.0 0.0 180.79094 129.13638" svg:width="1.8079095mm" svg:x="165.81113mm" svg:y="261.8886mm"/>
          <draw:path svg:d="M 258.27277 -3.6379788E-12 L 258.27277 -3.6379788E-12 L 413.23645 25.827278 Q 568.20013 25.827278 800.6456 51.654556 L 1033.0911 51.654556 L 1033.0911 51.654556 L 1058.9185 51.654556 L 1058.9185 51.654556 L 1058.9185 77.481834 L 1058.9185 77.481834 L 1058.9185 77.481834 L 1033.0911 103.30911 L 1033.0911 129.13638 L 981.4366 129.13638 L 929.782 129.13638 L 929.782 154.96367 L 929.782 154.96367 L 903.9547 154.96367 L 903.9547 154.96367 L 800.6456 154.96367 Q 723.16376 129.13638 439.06372 154.96367 L 180.79094 154.96367 L 180.79094 154.96367 L 180.79094 129.13638 L 129.13638 129.13638 L 103.30911 129.13638 L 103.30911 103.30911 L 103.30911 77.481834 L 51.654556 77.481834 L 0.0 77.481834 L 0.0 77.481834 L 0.0 77.481834 L 129.13638 25.827278 Q 232.4455 -3.6379788E-12 258.27277 -3.6379788E-12 z" svg:height="1.5496367mm" draw:style-name="style-775" svg:viewBox="0.0 0.0 1058.9185 154.96367" svg:width="10.589184mm" svg:x="187.24777mm" svg:y="304.5036mm"/>
          <draw:path svg:d="M 439.06372 -3.6379788E-12 L 439.06372 -3.6379788E-12 L 464.891 -3.6379788E-12 L 490.7183 -3.6379788E-12 L 490.7183 25.827278 L 490.7183 25.827278 L 516.54553 25.827278 L 516.54553 51.654556 L 516.54553 51.654556 L 542.37286 51.654556 L 542.37286 51.654556 L 542.37286 51.654556 L 542.37286 77.481834 L 568.20013 77.481834 L 568.20013 129.13638 Q 542.37286 180.79094 568.20013 258.27277 Q 594.0274 361.58188 594.0274 387.40918 Q 594.0274 413.23645 594.0274 439.06372 Q 594.0274 464.891 542.37286 464.891 L 516.54553 464.891 L 516.54553 490.7183 L 542.37286 490.7183 L 542.37286 490.7183 L 542.37286 516.54553 L 516.54553 516.54553 L 490.7183 516.54553 L 464.891 542.37286 L 439.06372 568.20013 L 439.06372 568.20013 L 439.06372 568.20013 L 387.40918 568.20013 L 361.58188 568.20013 L 335.7546 568.20013 L 284.10007 568.20013 L 284.10007 542.37286 Q 284.10007 516.54553 232.4455 516.54553 Q 180.79094 516.54553 180.79094 490.7183 L 206.61823 464.891 L 232.4455 464.891 Q 232.4455 464.891 180.79094 413.23645 Q 154.96367 361.58188 154.96367 335.7546 Q 129.13638 284.10007 103.30911 258.27277 L 77.481834 258.27277 L 77.481834 258.27277 Q 77.481834 232.4455 51.654556 206.61823 L 0.0 206.61823 L 0.0 154.96367 L 0.0 129.13638 L 25.827278 129.13638 L 51.654556 103.30911 L 77.481834 103.30911 L 103.30911 103.30911 L 103.30911 77.481834 L 129.13638 77.481834 L 129.13638 77.481834 L 129.13638 51.654556 L 284.10007 51.654556 Q 439.06372 -3.6379788E-12 439.06372 -3.6379788E-12 z" svg:height="5.682001mm" draw:style-name="style-776" svg:viewBox="0.0 0.0 594.0274 568.20013" svg:width="5.940274mm" svg:x="156.25504mm" svg:y="308.89426mm"/>
          <draw:path svg:d="M 335.7546 25.827278 L 309.92734 0.0 L 464.891 25.827278 Q 619.8547 51.654556 645.68195 51.654556 Q 671.5092 51.654556 697.3365 77.481834 L 697.3365 77.481834 L 697.3365 77.481834 L 723.16376 77.481834 L 748.9911 77.481834 L 748.9911 77.481834 L 748.9911 77.481834 Q 748.9911 103.30911 645.68195 180.79094 Q 542.37286 258.27277 516.54553 232.4455 Q 490.7183 180.79094 490.7183 206.61823 L 490.7183 258.27277 L 464.891 258.27277 Q 439.06372 258.27277 387.40918 232.4455 Q 335.7546 206.61823 309.92734 206.61823 L 284.10007 206.61823 L 180.79094 206.61823 L 51.654556 206.61823 L 25.827278 206.61823 L 0.0 206.61823 L 0.0 180.79094 L 0.0 154.96367 L 103.30911 154.96367 L 206.61823 154.96367 L 206.61823 129.13638 L 206.61823 129.13638 L 232.4455 129.13638 Q 232.4455 103.30911 206.61823 103.30911 Q 180.79094 103.30911 258.27277 51.654556 Q 335.7546 51.654556 335.7546 25.827278 z" svg:height="2.582728mm" draw:style-name="style-777" svg:viewBox="0.0 0.0 748.9911 258.27277" svg:width="7.4899106mm" svg:x="170.20177mm" svg:y="243.80951mm"/>
          <draw:path svg:d="M 309.92734 51.654556 L 413.23645 0.0 L 516.54553 0.0 L 594.0274 0.0 L 671.5092 25.827278 Q 774.81836 77.481834 774.81836 77.481834 L 800.6456 77.481834 L 826.4729 77.481834 Q 878.12744 77.481834 852.3002 77.481834 Q 826.4729 103.30911 852.3002 129.13638 L 852.3002 129.13638 L 826.4729 154.96367 Q 826.4729 180.79094 800.6456 232.4455 Q 774.81836 258.27277 826.4729 284.10007 Q 826.4729 309.92734 852.3002 335.7546 L 852.3002 335.7546 L 852.3002 335.7546 Q 826.4729 335.7546 800.6456 335.7546 L 748.9911 361.58188 L 748.9911 335.7546 Q 748.9911 309.92734 671.5092 335.7546 Q 568.20013 335.7546 568.20013 309.92734 Q 542.37286 284.10007 387.40918 284.10007 L 232.4455 284.10007 L 206.61823 258.27277 L 180.79094 232.4455 L 154.96367 232.4455 L 129.13638 232.4455 L 103.30911 206.61823 L 51.654556 206.61823 L 25.827278 206.61823 L 0.0 180.79094 L 51.654556 180.79094 L 103.30911 180.79094 L 129.13638 154.96367 L 154.96367 129.13638 L 206.61823 129.13638 Q 232.4455 129.13638 309.92734 51.654556 z" svg:height="3.615819mm" draw:style-name="style-778" svg:viewBox="0.0 0.0 852.3002 361.58188" svg:width="8.523002mm" svg:x="128.1033mm" svg:y="274.0274mm"/>
          <draw:path svg:d="M 594.0274 0.0 L 619.8547 0.0 L 697.3365 25.827278 Q 748.9911 51.654556 748.9911 51.654556 Q 748.9911 51.654556 774.81836 77.481834 L 800.6456 77.481834 L 748.9911 103.30911 Q 723.16376 103.30911 748.9911 129.13638 L 800.6456 154.96367 L 826.4729 154.96367 L 852.3002 154.96367 L 852.3002 180.79094 L 852.3002 180.79094 L 826.4729 206.61823 L 826.4729 232.4455 L 852.3002 232.4455 Q 903.9547 258.27277 852.3002 258.27277 L 826.4729 258.27277 L 748.9911 258.27277 Q 697.3365 232.4455 697.3365 258.27277 Q 697.3365 284.10007 619.8547 309.92734 Q 542.37286 361.58188 542.37286 361.58188 L 542.37286 361.58188 L 490.7183 387.40918 L 464.891 387.40918 L 464.891 413.23645 L 464.891 439.06372 L 439.06372 439.06372 L 387.40918 464.891 L 387.40918 464.891 L 361.58188 464.891 L 335.7546 464.891 Q 309.92734 464.891 232.4455 439.06372 L 154.96367 413.23645 L 154.96367 413.23645 L 129.13638 387.40918 L 129.13638 387.40918 L 129.13638 361.58188 L 77.481834 361.58188 L 51.654556 361.58188 L 51.654556 335.7546 L 25.827278 335.7546 L 25.827278 335.7546 L 25.827278 309.92734 L 25.827278 309.92734 L 25.827278 309.92734 L 0.0 309.92734 L 0.0 309.92734 L 0.0 284.10007 L 25.827278 284.10007 L 25.827278 284.10007 L 25.827278 258.27277 L 25.827278 258.27277 L 25.827278 258.27277 L 51.654556 258.27277 L 51.654556 258.27277 L 51.654556 232.4455 L 77.481834 232.4455 L 77.481834 232.4455 L 77.481834 206.61823 L 77.481834 206.61823 L 77.481834 206.61823 L 51.654556 206.61823 L 51.654556 206.61823 L 129.13638 180.79094 Q 180.79094 154.96367 129.13638 154.96367 Q 103.30911 103.30911 180.79094 103.30911 L 258.27277 77.481834 L 284.10007 77.481834 Q 335.7546 77.481834 335.7546 103.30911 Q 335.7546 129.13638 361.58188 103.30911 Q 387.40918 103.30911 413.23645 77.481834 Q 413.23645 51.654556 490.7183 25.827278 Q 542.37286 0.0 594.0274 0.0 z" svg:height="4.64891mm" draw:style-name="style-779" svg:viewBox="0.0 0.0 852.3002 464.891" svg:width="8.523002mm" svg:x="94.78611mm" svg:y="278.41806mm"/>
          <draw:path svg:d="M 258.27277 0.0 L 284.10007 0.0 L 284.10007 51.654556 L 284.10007 103.30911 L 258.27277 103.30911 Q 206.61823 103.30911 206.61823 77.481834 L 206.61823 51.654556 L 103.30911 51.654556 Q -25.827278 51.654556 3.6379788E-12 25.827278 L 25.827278 0.0 L 154.96367 0.0 Q 258.27277 0.0 258.27277 0.0 z" svg:height="1.0330911mm" draw:style-name="style-780" svg:viewBox="0.0 0.0 284.10007 103.30911" svg:width="2.8410006mm" svg:x="205.58513mm" svg:y="305.2784mm"/>
          <draw:path svg:d="M 852.3002 25.827278 L 852.3002 0.0 L 878.12744 0.0 L 903.9547 0.0 L 878.12744 51.654556 Q 852.3002 103.30911 878.12744 129.13638 Q 878.12744 154.96367 903.9547 180.79094 Q 955.6093 180.79094 955.6093 232.4455 Q 955.6093 309.92734 955.6093 335.7546 L 955.6093 361.58188 L 1058.9185 309.92734 Q 1136.4003 284.10007 1265.5366 284.10007 Q 1368.8457 309.92734 1368.8457 284.10007 Q 1368.8457 232.4455 1472.1549 232.4455 Q 1575.464 258.27277 1575.464 258.27277 Q 1575.464 284.10007 1652.9458 284.10007 L 1730.4276 284.10007 L 1730.4276 748.9911 Q 1704.6003 1239.7094 1730.4276 1239.7094 Q 1782.0822 1239.7094 1782.0822 1265.5366 Q 1782.0822 1317.1912 1807.9094 1317.1912 Q 1833.7367 1343.0184 1859.564 1368.8457 L 1859.564 1420.5002 L 1885.3912 1420.5002 L 1911.2186 1420.5002 L 1937.0459 1446.3275 L 1937.0459 1446.3275 L 1937.0459 1446.3275 L 1937.0459 1472.1549 L 1911.2186 1472.1549 L 1885.3912 1472.1549 L 1885.3912 1497.9822 L 1885.3912 1497.9822 L 1859.564 1472.1549 Q 1859.564 1446.3275 1833.7367 1446.3275 Q 1807.9094 1446.3275 1807.9094 1472.1549 Q 1807.9094 1523.8094 1782.0822 1523.8094 Q 1730.4276 1549.6367 1730.4276 1575.464 Q 1730.4276 1601.2913 1678.7731 1575.464 Q 1627.1185 1575.464 1575.464 1652.9458 Q 1549.6367 1730.4276 1523.8094 1730.4276 Q 1497.9822 1730.4276 1497.9822 1756.2549 L 1497.9822 1756.2549 L 1497.9822 1756.2549 Q 1472.1549 1756.2549 1472.1549 1782.0822 L 1472.1549 1782.0822 L 1394.673 1782.0822 Q 1317.1912 1782.0822 1213.8821 1782.0822 Q 1084.7457 1782.0822 1007.26385 1730.4276 Q 955.6093 1678.7731 878.12744 1678.7731 Q 826.4729 1652.9458 826.4729 1627.1185 Q 800.6456 1601.2913 723.16376 1549.6367 Q 645.68195 1523.8094 645.68195 1523.8094 Q 619.8547 1549.6367 490.7183 1523.8094 Q 387.40918 1523.8094 387.40918 1497.9822 Q 387.40918 1472.1549 309.92734 1472.1549 Q 258.27277 1472.1549 258.27277 1420.5002 Q 258.27277 1394.673 232.4455 1394.673 Q 180.79094 1394.673 180.79094 1343.0184 Q 180.79094 1291.3639 154.96367 1291.3639 Q 129.13638 1265.5366 77.481834 1213.8821 L 25.827278 1136.4003 L 25.827278 1110.573 L 25.827278 1084.7457 L 0.0 1058.9185 L 0.0 1033.0911 L 51.654556 1058.9185 Q 77.481834 1058.9185 103.30911 1033.0911 Q 103.30911 1007.26385 129.13638 1007.26385 L 180.79094 1007.26385 L 180.79094 981.4366 L 180.79094 955.6093 L 154.96367 955.6093 Q 129.13638 955.6093 129.13638 929.782 Q 103.30911 903.9547 77.481834 800.6456 L 51.654556 697.3365 L 51.654556 697.3365 L 77.481834 671.5092 L 77.481834 671.5092 L 77.481834 645.68195 L 77.481834 645.68195 Q 77.481834 645.68195 77.481834 619.8547 L 77.481834 594.0274 L 77.481834 568.20013 L 77.481834 542.37286 L 154.96367 568.20013 Q 232.4455 594.0274 258.27277 619.8547 L 284.10007 619.8547 L 284.10007 542.37286 Q 284.10007 439.06372 258.27277 413.23645 Q 258.27277 387.40918 335.7546 387.40918 Q 387.40918 361.58188 387.40918 335.7546 Q 387.40918 309.92734 516.54553 258.27277 Q 619.8547 232.4455 723.16376 154.96367 L 800.6456 77.481834 L 826.4729 77.481834 L 826.4729 77.481834 L 826.4729 51.654556 L 852.3002 51.654556 L 852.3002 25.827278 z" svg:height="17.820822mm" draw:style-name="style-781" svg:viewBox="0.0 0.0 1937.0459 1782.0822" svg:width="19.370459mm" svg:x="87.037926mm" svg:y="219.79013mm"/>
          <draw:path svg:d="M 361.58188 25.827278 L 387.40918 0.0 L 413.23645 0.0 Q 413.23645 0.0 542.37286 25.827278 L 671.5092 25.827278 L 723.16376 25.827278 Q 800.6456 25.827278 800.6456 77.481834 Q 800.6456 103.30911 826.4729 154.96367 Q 878.12744 154.96367 878.12744 180.79094 L 878.12744 180.79094 L 826.4729 206.61823 Q 774.81836 232.4455 774.81836 258.27277 Q 774.81836 309.92734 748.9911 335.7546 L 748.9911 361.58188 L 671.5092 361.58188 Q 594.0274 361.58188 568.20013 387.40918 Q 542.37286 413.23645 413.23645 439.06372 L 258.27277 464.891 L 232.4455 490.7183 L 206.61823 516.54553 L 154.96367 516.54553 L 129.13638 516.54553 L 51.654556 516.54553 L 0.0 516.54553 L 0.0 516.54553 L 0.0 516.54553 L 51.654556 490.7183 L 77.481834 464.891 L 103.30911 464.891 L 129.13638 464.891 L 129.13638 413.23645 Q 129.13638 387.40918 103.30911 387.40918 Q 77.481834 361.58188 154.96367 361.58188 Q 258.27277 361.58188 258.27277 309.92734 Q 232.4455 284.10007 206.61823 284.10007 Q 180.79094 258.27277 206.61823 206.61823 Q 206.61823 129.13638 180.79094 129.13638 L 154.96367 103.30911 L 154.96367 103.30911 L 154.96367 103.30911 L 154.96367 103.30911 L 154.96367 77.481834 L 180.79094 77.481834 L 180.79094 103.30911 L 206.61823 103.30911 Q 206.61823 103.30911 258.27277 77.481834 Q 309.92734 51.654556 361.58188 25.827278 z" svg:height="5.165456mm" draw:style-name="style-782" svg:viewBox="0.0 0.0 878.12744 516.54553" svg:width="8.781275mm" svg:x="100.72639mm" svg:y="304.76187mm"/>
          <draw:path svg:d="M 413.23645 25.827278 L 439.06372 0.0 L 516.54553 0.0 L 568.20013 0.0 L 671.5092 25.827278 Q 748.9911 51.654556 774.81836 77.481834 L 774.81836 77.481834 L 774.81836 103.30911 Q 800.6456 154.96367 774.81836 154.96367 L 748.9911 154.96367 L 542.37286 206.61823 Q 335.7546 258.27277 309.92734 258.27277 L 309.92734 258.27277 L 309.92734 258.27277 Q 309.92734 258.27277 284.10007 232.4455 Q 258.27277 232.4455 258.27277 206.61823 Q 258.27277 180.79094 129.13638 206.61823 L 0.0 206.61823 L 0.0 206.61823 Q 0.0 180.79094 0.0 154.96367 Q 0.0 154.96367 51.654556 129.13638 Q 77.481834 103.30911 51.654556 77.481834 L 51.654556 51.654556 L 25.827278 51.654556 L 25.827278 51.654556 L 51.654556 25.827278 L 77.481834 25.827278 L 206.61823 25.827278 Q 361.58188 51.654556 413.23645 25.827278 z" svg:height="2.582728mm" draw:style-name="style-783" svg:viewBox="0.0 0.0 774.81836 258.27277" svg:width="7.7481833mm" svg:x="20.661823mm" svg:y="281.51733mm"/>
          <draw:path svg:d="M 464.891 51.654556 L 439.06372 -3.6379788E-12 L 542.37286 -3.6379788E-12 Q 671.5092 -3.6379788E-12 697.3365 25.827278 L 748.9911 25.827278 L 748.9911 25.827278 L 748.9911 51.654556 L 748.9911 51.654556 L 748.9911 51.654556 L 723.16376 103.30911 L 723.16376 129.13638 L 748.9911 129.13638 L 800.6456 154.96367 L 748.9911 154.96367 L 697.3365 154.96367 L 697.3365 180.79094 L 697.3365 180.79094 L 723.16376 206.61823 Q 748.9911 206.61823 748.9911 206.61823 L 748.9911 232.4455 L 697.3365 258.27277 Q 645.68195 309.92734 619.8547 309.92734 L 619.8547 335.7546 L 361.58188 335.7546 L 103.30911 335.7546 L 103.30911 335.7546 L 103.30911 309.92734 L 51.654556 309.92734 L 0.0 309.92734 L 0.0 284.10007 L 25.827278 284.10007 L 25.827278 284.10007 L 25.827278 258.27277 L 25.827278 258.27277 L 25.827278 258.27277 L 77.481834 258.27277 L 154.96367 258.27277 L 180.79094 232.4455 Q 232.4455 206.61823 335.7546 206.61823 Q 413.23645 206.61823 439.06372 154.96367 Q 439.06372 103.30911 464.891 103.30911 Q 490.7183 103.30911 464.891 51.654556 z" svg:height="3.357546mm" draw:style-name="style-784" svg:viewBox="0.0 0.0 800.6456 335.7546" svg:width="8.006456mm" svg:x="133.52702mm" svg:y="316.64243mm"/>
          <draw:path svg:d="M 0.0 258.27277 L 0.0 -3.6379788E-12 L 103.30911 -3.6379788E-12 L 206.61823 -3.6379788E-12 L 206.61823 51.654556 L 206.61823 103.30911 L 206.61823 103.30911 L 206.61823 103.30911 L 180.79094 103.30911 L 180.79094 129.13638 L 180.79094 129.13638 L 154.96367 129.13638 L 154.96367 154.96367 L 154.96367 180.79094 L 180.79094 180.79094 L 180.79094 180.79094 L 206.61823 206.61823 Q 258.27277 232.4455 284.10007 232.4455 L 309.92734 232.4455 L 309.92734 258.27277 L 309.92734 258.27277 L 284.10007 258.27277 L 284.10007 284.10007 L 284.10007 284.10007 L 309.92734 284.10007 L 309.92734 284.10007 L 309.92734 284.10007 L 206.61823 335.7546 Q 103.30911 361.58188 103.30911 387.40918 L 103.30911 413.23645 L 103.30911 413.23645 L 103.30911 439.06372 L 103.30911 439.06372 L 103.30911 439.06372 L 129.13638 439.06372 L 129.13638 439.06372 L 103.30911 464.891 L 77.481834 490.7183 L 103.30911 490.7183 L 129.13638 490.7183 L 129.13638 516.54553 L 129.13638 542.37286 L 103.30911 542.37286 L 77.481834 542.37286 L 51.654556 516.54553 L 0.0 516.54553 L 0.0 258.27277 z" svg:height="5.4237285mm" draw:style-name="style-785" svg:viewBox="0.0 0.0 309.92734 542.37286" svg:width="3.0992734mm" svg:x="0.0mm" svg:y="208.42613mm"/>
          <draw:path svg:d="M 180.79094 3.6379788E-12 L 180.79094 3.6379788E-12 L 206.61823 51.654556 L 232.4455 77.481834 L 335.7546 103.30911 Q 464.891 103.30911 542.37286 129.13638 L 594.0274 129.13638 L 594.0274 154.96367 L 594.0274 180.79094 L 542.37286 180.79094 L 490.7183 180.79094 L 490.7183 206.61823 L 490.7183 232.4455 L 516.54553 232.4455 L 542.37286 258.27277 L 542.37286 258.27277 L 542.37286 258.27277 L 490.7183 258.27277 Q 464.891 258.27277 361.58188 258.27277 L 258.27277 284.10007 L 154.96367 284.10007 Q 51.654556 284.10007 25.827278 258.27277 L 25.827278 206.61823 L 25.827278 206.61823 Q 25.827278 206.61823 9.094947E-13 206.61823 L 9.094947E-13 180.79094 L 9.094947E-13 180.79094 Q 25.827278 180.79094 25.827278 154.96367 Q 25.827278 129.13638 51.654556 103.30911 L 103.30911 103.30911 L 103.30911 103.30911 L 129.13638 103.30911 L 129.13638 51.654556 L 129.13638 25.827278 L 154.96367 25.827278 L 180.79094 3.6379788E-12 L 180.79094 3.6379788E-12 z" svg:height="2.8410006mm" draw:style-name="style-786" svg:viewBox="0.0 0.0 594.0274 284.10007" svg:width="5.940274mm" svg:x="58.627922mm" svg:y="254.14041mm"/>
          <draw:path svg:d="M 25.827278 0.0 L 25.827278 0.0 L 51.654556 0.0 Q 77.481834 25.827278 129.13638 25.827278 L 180.79094 25.827278 L 284.10007 25.827278 Q 387.40918 25.827278 387.40918 51.654556 Q 387.40918 77.481834 413.23645 77.481834 L 413.23645 103.30911 L 387.40918 129.13638 Q 387.40918 129.13638 387.40918 154.96367 Q 413.23645 180.79094 361.58188 232.4455 Q 309.92734 232.4455 284.10007 258.27277 L 284.10007 258.27277 L 284.10007 258.27277 Q 258.27277 232.4455 180.79094 232.4455 Q 129.13638 206.61823 129.13638 258.27277 Q 129.13638 309.92734 77.481834 309.92734 L 0.0 309.92734 L 0.0 284.10007 L 0.0 258.27277 L 25.827278 258.27277 L 51.654556 258.27277 L 51.654556 206.61823 Q 25.827278 154.96367 25.827278 154.96367 Q 25.827278 129.13638 25.827278 103.30911 L 25.827278 77.481834 L 25.827278 77.481834 L 51.654556 77.481834 L 51.654556 51.654556 Q 25.827278 51.654556 25.827278 25.827278 L 25.827278 25.827278 L 25.827278 25.827278 Q 0.0 25.827278 25.827278 0.0 z" svg:height="3.0992734mm" draw:style-name="style-787" svg:viewBox="0.0 0.0 413.23645 309.92734" svg:width="4.1323643mm" svg:x="180.53267mm" svg:y="294.1727mm"/>
          <draw:path svg:d="M 309.92734 25.827278 L 387.40918 0.0 L 413.23645 0.0 Q 464.891 0.0 490.7183 25.827278 L 516.54553 25.827278 L 516.54553 25.827278 L 516.54553 51.654556 L 516.54553 51.654556 L 516.54553 51.654556 L 542.37286 103.30911 L 568.20013 154.96367 L 568.20013 154.96367 L 568.20013 154.96367 L 568.20013 180.79094 L 568.20013 180.79094 L 594.0274 206.61823 L 594.0274 258.27277 L 723.16376 284.10007 Q 826.4729 309.92734 800.6456 335.7546 Q 774.81836 361.58188 774.81836 361.58188 L 774.81836 361.58188 L 697.3365 361.58188 Q 619.8547 361.58188 619.8547 387.40918 L 619.8547 387.40918 L 594.0274 387.40918 L 594.0274 413.23645 L 568.20013 413.23645 Q 516.54553 413.23645 516.54553 439.06372 L 516.54553 439.06372 L 464.891 439.06372 Q 439.06372 413.23645 258.27277 413.23645 L 77.481834 413.23645 L 51.654556 387.40918 L 25.827278 387.40918 L 25.827278 361.58188 L 0.0 361.58188 L 0.0 335.7546 L 0.0 309.92734 L 25.827278 309.92734 L 51.654556 309.92734 L 51.654556 284.10007 L 51.654556 284.10007 L 25.827278 284.10007 L 25.827278 258.27277 L 51.654556 258.27277 L 77.481834 258.27277 L 103.30911 232.4455 Q 154.96367 232.4455 154.96367 154.96367 L 154.96367 103.30911 L 206.61823 103.30911 Q 258.27277 103.30911 258.27277 77.481834 Q 232.4455 51.654556 309.92734 25.827278 z" svg:height="4.3906374mm" draw:style-name="style-788" svg:viewBox="0.0 0.0 800.6456 439.06372" svg:width="8.006456mm" svg:x="53.720737mm" svg:y="296.49716mm"/>
          <draw:path svg:d="M 180.79094 25.827278 L 180.79094 0.0 L 180.79094 0.0 L 180.79094 0.0 L 206.61823 0.0 L 206.61823 0.0 L 206.61823 25.827278 L 232.4455 25.827278 L 232.4455 51.654556 Q 258.27277 103.30911 439.06372 77.481834 Q 645.68195 51.654556 645.68195 51.654556 L 645.68195 51.654556 L 645.68195 77.481834 L 645.68195 103.30911 L 671.5092 103.30911 L 697.3365 103.30911 L 697.3365 129.13638 L 697.3365 129.13638 L 723.16376 154.96367 L 723.16376 180.79094 L 800.6456 180.79094 Q 852.3002 180.79094 852.3002 206.61823 Q 852.3002 232.4455 800.6456 232.4455 L 774.81836 232.4455 L 774.81836 258.27277 L 800.6456 284.10007 L 800.6456 309.92734 L 800.6456 309.92734 L 800.6456 309.92734 L 800.6456 309.92734 L 748.9911 335.7546 L 723.16376 361.58188 L 671.5092 361.58188 L 619.8547 361.58188 L 619.8547 361.58188 Q 619.8547 361.58188 439.06372 309.92734 Q 284.10007 284.10007 284.10007 258.27277 Q 284.10007 232.4455 180.79094 232.4455 L 103.30911 232.4455 L 103.30911 206.61823 L 77.481834 180.79094 L 77.481834 180.79094 L 77.481834 154.96367 L 25.827278 154.96367 L 9.094947E-13 154.96367 L 9.094947E-13 129.13638 L 9.094947E-13 129.13638 L 9.094947E-13 103.30911 L 25.827278 51.654556 L 25.827278 51.654556 L 25.827278 51.654556 L 25.827278 77.481834 Q 25.827278 77.481834 103.30911 51.654556 Q 180.79094 51.654556 180.79094 25.827278 z" svg:height="3.615819mm" draw:style-name="style-789" svg:viewBox="0.0 0.0 852.3002 361.58188" svg:width="8.523002mm" svg:x="54.495556mm" svg:y="244.32605mm"/>
          <draw:path svg:d="M 284.10007 25.827278 L 387.40918 0.0 L 387.40918 25.827278 Q 387.40918 51.654556 335.7546 51.654556 L 284.10007 77.481834 L 309.92734 77.481834 L 335.7546 77.481834 L 361.58188 77.481834 L 387.40918 77.481834 L 413.23645 77.481834 L 439.06372 77.481834 L 439.06372 103.30911 L 439.06372 103.30911 L 464.891 103.30911 L 464.891 129.13638 L 464.891 129.13638 L 490.7183 129.13638 L 490.7183 129.13638 L 490.7183 129.13638 L 490.7183 154.96367 L 516.54553 154.96367 L 568.20013 154.96367 Q 619.8547 154.96367 619.8547 180.79094 Q 645.68195 206.61823 645.68195 206.61823 L 645.68195 232.4455 L 645.68195 232.4455 L 645.68195 232.4455 L 619.8547 232.4455 L 619.8547 232.4455 L 594.0274 232.4455 L 594.0274 232.4455 L 542.37286 232.4455 Q 490.7183 206.61823 490.7183 258.27277 Q 490.7183 309.92734 439.06372 309.92734 L 413.23645 309.92734 L 387.40918 309.92734 Q 335.7546 284.10007 335.7546 284.10007 Q 335.7546 284.10007 180.79094 258.27277 L 25.827278 232.4455 L 25.827278 258.27277 L 25.827278 258.27277 L 0.0 232.4455 L 0.0 206.61823 L 25.827278 206.61823 L 25.827278 180.79094 L 25.827278 180.79094 L 25.827278 180.79094 L 0.0 180.79094 L 0.0 180.79094 L 0.0 154.96367 L 25.827278 154.96367 L 25.827278 154.96367 L 25.827278 129.13638 L 51.654556 129.13638 L 77.481834 129.13638 L 103.30911 154.96367 L 129.13638 180.79094 L 180.79094 180.79094 Q 206.61823 180.79094 180.79094 129.13638 Q 180.79094 77.481834 284.10007 25.827278 z" svg:height="3.0992734mm" draw:style-name="style-790" svg:viewBox="0.0 0.0 645.68195 309.92734" svg:width="6.4568195mm" svg:x="32.800644mm" svg:y="254.39868mm"/>
          <draw:path svg:d="M 258.27277 0.0 L 258.27277 0.0 L 335.7546 25.827278 Q 413.23645 51.654556 439.06372 77.481834 Q 490.7183 103.30911 464.891 129.13638 Q 413.23645 154.96367 464.891 206.61823 Q 490.7183 258.27277 413.23645 258.27277 Q 309.92734 258.27277 309.92734 284.10007 L 284.10007 284.10007 L 180.79094 284.10007 L 77.481834 284.10007 L 77.481834 258.27277 Q 77.481834 232.4455 51.654556 206.61823 Q 51.654556 206.61823 25.827278 206.61823 Q 0.0 180.79094 0.0 154.96367 L 0.0 129.13638 L 51.654556 129.13638 L 103.30911 103.30911 L 129.13638 103.30911 Q 154.96367 103.30911 154.96367 51.654556 Q 154.96367 25.827278 206.61823 25.827278 Q 258.27277 51.654556 258.27277 25.827278 L 258.27277 25.827278 L 258.27277 0.0 z" svg:height="2.8410006mm" draw:style-name="style-791" svg:viewBox="0.0 0.0 464.891 284.10007" svg:width="4.64891mm" svg:x="198.87004mm" svg:y="269.12024mm"/>
          <draw:path svg:d="M 542.37286 3.6379788E-12 L 568.20013 3.6379788E-12 L 645.68195 3.6379788E-12 Q 723.16376 25.827278 748.9911 25.827278 L 774.81836 25.827278 L 800.6456 25.827278 Q 826.4729 25.827278 852.3002 51.654556 L 903.9547 77.481834 L 903.9547 77.481834 Q 929.782 77.481834 1007.26385 103.30911 L 1058.9185 103.30911 L 1058.9185 103.30911 L 1058.9185 129.13638 L 1058.9185 129.13638 L 1058.9185 129.13638 L 1084.7457 129.13638 L 1084.7457 154.96367 L 1084.7457 154.96367 Q 1058.9185 154.96367 981.4366 180.79094 L 903.9547 180.79094 L 903.9547 206.61823 L 903.9547 206.61823 L 878.12744 206.61823 L 878.12744 232.4455 L 852.3002 232.4455 L 826.4729 232.4455 L 748.9911 258.27277 Q 671.5092 284.10007 645.68195 284.10007 Q 594.0274 309.92734 594.0274 335.7546 L 594.0274 335.7546 L 542.37286 335.7546 Q 490.7183 335.7546 439.06372 335.7546 Q 361.58188 335.7546 232.4455 335.7546 L 129.13638 335.7546 L 129.13638 335.7546 L 129.13638 309.92734 L 103.30911 309.92734 L 103.30911 309.92734 L 77.481834 309.92734 L 77.481834 309.92734 L 51.654556 309.92734 L 25.827278 284.10007 L 25.827278 284.10007 L 25.827278 284.10007 L 51.654556 284.10007 L 51.654556 284.10007 L 25.827278 258.27277 L 0.0 258.27277 L 0.0 232.4455 L 0.0 206.61823 L 77.481834 206.61823 Q 154.96367 206.61823 154.96367 180.79094 Q 154.96367 129.13638 258.27277 103.30911 Q 361.58188 77.481834 335.7546 25.827278 Q 309.92734 25.827278 413.23645 3.6379788E-12 Q 516.54553 -25.827278 542.37286 3.6379788E-12 z" svg:height="3.357546mm" draw:style-name="style-792" svg:viewBox="0.0 0.0 1084.7457 335.7546" svg:width="10.847457mm" svg:x="125.77885mm" svg:y="300.37125mm"/>
          <draw:path svg:d="M 258.27277 0.0 L 335.7546 0.0 L 387.40918 0.0 L 413.23645 0.0 L 413.23645 25.827278 Q 413.23645 51.654556 439.06372 51.654556 L 464.891 51.654556 L 464.891 51.654556 Q 464.891 51.654556 490.7183 77.481834 L 490.7183 77.481834 L 490.7183 103.30911 Q 490.7183 129.13638 464.891 129.13638 Q 439.06372 154.96367 439.06372 154.96367 L 439.06372 154.96367 L 284.10007 154.96367 Q 129.13638 154.96367 77.481834 129.13638 L -1.8189894E-12 129.13638 L -1.8189894E-12 103.30911 L -1.8189894E-12 103.30911 L 25.827278 103.30911 Q 51.654556 103.30911 51.654556 77.481834 L 51.654556 77.481834 L 129.13638 51.654556 Q 180.79094 0.0 258.27277 0.0 z" svg:height="1.5496367mm" draw:style-name="style-793" svg:viewBox="0.0 0.0 490.7183 154.96367" svg:width="4.9071827mm" svg:x="87.554474mm" svg:y="262.40515mm"/>
          <draw:path svg:d="M 284.10007 0.0 L 284.10007 0.0 L 284.10007 77.481834 L 284.10007 129.13638 L 258.27277 129.13638 L 206.61823 129.13638 L 103.30911 103.30911 L 3.6379788E-12 103.30911 L 3.6379788E-12 77.481834 Q -25.827278 25.827278 129.13638 25.827278 Q 258.27277 0.0 284.10007 0.0 z" svg:height="1.291364mm" draw:style-name="style-794" svg:viewBox="0.0 0.0 284.10007 129.13638" svg:width="2.8410006mm" svg:x="205.58513mm" svg:y="270.92816mm"/>
          <draw:path svg:d="M 1652.9458 258.27277 L 1678.7731 284.10007 L 1704.6003 284.10007 L 1730.4276 284.10007 L 1756.2549 258.27277 L 1782.0822 258.27277 L 1962.8732 284.10007 Q 2117.837 284.10007 2143.664 284.10007 Q 2169.4915 232.4455 2195.3186 232.4455 L 2221.146 232.4455 L 2195.3186 206.61823 L 2169.4915 180.79094 L 2221.146 180.79094 L 2272.8005 180.79094 L 2272.8005 180.79094 Q 2298.6277 180.79094 2376.1096 206.61823 L 2427.7642 232.4455 L 2582.7278 258.27277 Q 2737.6914 309.92734 2737.6914 335.7546 Q 2763.5188 335.7546 2789.346 361.58188 Q 2789.346 387.40918 2815.1733 490.7183 L 2815.1733 568.20013 L 2789.346 568.20013 Q 2789.346 594.0274 2789.346 594.0274 L 2815.1733 594.0274 L 2815.1733 594.0274 L 2815.1733 594.0274 L 2789.346 619.8547 L 2763.5188 645.68195 L 2789.346 645.68195 L 2841.0005 645.68195 L 2892.655 697.3365 Q 2918.4824 697.3365 2892.655 723.16376 Q 2866.828 723.16376 2892.655 800.6456 Q 2892.655 852.3002 2918.4824 852.3002 Q 2944.3098 878.12744 2944.3098 903.9547 L 2944.3098 929.782 L 2944.3098 955.6093 L 2944.3098 981.4366 L 2944.3098 1007.26385 L 2944.3098 1033.0911 L 2918.4824 1033.0911 Q 2892.655 1058.9185 2841.0005 1058.9185 L 2815.1733 1084.7457 L 2789.346 1084.7457 Q 2763.5188 1058.9185 2711.8643 1058.9185 Q 2660.2097 1058.9185 2582.7278 1058.9185 Q 2479.4187 1058.9185 2195.3186 1084.7457 Q 1911.2186 1110.573 1859.564 1058.9185 Q 1833.7367 1007.26385 1756.2549 1084.7457 Q 1652.9458 1162.2275 1549.6367 1110.573 Q 1472.1549 1058.9185 1472.1549 1033.0911 Q 1497.9822 1007.26385 1317.1912 1007.26385 Q 1136.4003 1007.26385 1084.7457 955.6093 Q 1033.0911 903.9547 981.4366 878.12744 Q 929.782 852.3002 878.12744 903.9547 Q 826.4729 929.782 826.4729 903.9547 Q 826.4729 852.3002 774.81836 852.3002 L 723.16376 852.3002 L 697.3365 852.3002 Q 671.5092 852.3002 645.68195 852.3002 L 619.8547 852.3002 L 619.8547 800.6456 L 619.8547 723.16376 L 619.8547 619.8547 Q 619.8547 516.54553 594.0274 490.7183 Q 568.20013 464.891 464.891 439.06372 L 335.7546 413.23645 L 258.27277 413.23645 Q 206.61823 387.40918 154.96367 335.7546 L 77.481834 284.10007 L 77.481834 258.27277 L 51.654556 258.27277 L 51.654556 258.27277 L 51.654556 258.27277 L 51.654556 232.4455 L 51.654556 232.4455 L 25.827278 232.4455 L 25.827278 232.4455 L 25.827278 206.61823 L -9.094947E-13 206.61823 L -9.094947E-13 129.13638 L -9.094947E-13 77.481834 L 25.827278 25.827278 Q 51.654556 0.0 51.654556 0.0 L 51.654556 0.0 L 51.654556 0.0 Q 51.654556 0.0 77.481834 25.827278 L 77.481834 25.827278 L 129.13638 0.0 Q 206.61823 -25.827278 361.58188 25.827278 Q 542.37286 77.481834 903.9547 129.13638 Q 1265.5366 180.79094 1446.3275 206.61823 Q 1627.1185 232.4455 1652.9458 258.27277 z" svg:height="11.105729mm" draw:style-name="style-795" svg:viewBox="0.0 0.0 2944.3098 1110.573" svg:width="29.443096mm" svg:x="64.56819mm" svg:y="204.29376mm"/>
          <draw:path svg:d="M 335.7546 25.827278 L 361.58188 0.0 L 387.40918 0.0 L 439.06372 0.0 L 542.37286 0.0 Q 645.68195 25.827278 594.0274 51.654556 Q 542.37286 51.654556 645.68195 103.30911 Q 774.81836 129.13638 774.81836 154.96367 Q 800.6456 180.79094 800.6456 180.79094 L 800.6456 180.79094 L 748.9911 206.61823 Q 697.3365 258.27277 748.9911 284.10007 Q 800.6456 309.92734 697.3365 309.92734 L 619.8547 309.92734 L 619.8547 335.7546 L 594.0274 335.7546 L 594.0274 361.58188 L 594.0274 413.23645 L 568.20013 413.23645 L 568.20013 439.06372 L 542.37286 439.06372 L 516.54553 413.23645 L 439.06372 413.23645 L 387.40918 413.23645 L 387.40918 387.40918 Q 387.40918 361.58188 439.06372 335.7546 Q 464.891 309.92734 309.92734 258.27277 L 154.96367 206.61823 L 154.96367 206.61823 L 129.13638 206.61823 L 129.13638 206.61823 L 129.13638 206.61823 L 77.481834 180.79094 L 0.0 154.96367 L 0.0 154.96367 L 0.0 154.96367 L 25.827278 154.96367 L 77.481834 154.96367 L 154.96367 129.13638 Q 232.4455 129.13638 232.4455 103.30911 Q 232.4455 77.481834 284.10007 77.481834 Q 335.7546 51.654556 335.7546 25.827278 z" svg:height="4.3906374mm" draw:style-name="style-796" svg:viewBox="0.0 0.0 800.6456 439.06372" svg:width="8.006456mm" svg:x="90.1372mm" svg:y="289.78207mm"/>
          <draw:path svg:d="M 309.92734 25.827278 L 439.06372 -3.6379788E-12 L 490.7183 25.827278 Q 542.37286 51.654556 542.37286 51.654556 L 542.37286 51.654556 L 542.37286 51.654556 L 542.37286 51.654556 L 568.20013 77.481834 L 619.8547 77.481834 L 619.8547 103.30911 L 619.8547 129.13638 L 594.0274 129.13638 L 594.0274 154.96367 L 594.0274 154.96367 L 619.8547 154.96367 L 619.8547 154.96367 L 619.8547 154.96367 L 671.5092 180.79094 L 697.3365 206.61823 L 697.3365 206.61823 L 723.16376 206.61823 L 723.16376 206.61823 L 723.16376 206.61823 L 774.81836 258.27277 Q 800.6456 258.27277 774.81836 284.10007 L 774.81836 284.10007 L 723.16376 284.10007 L 697.3365 309.92734 L 671.5092 309.92734 L 671.5092 309.92734 L 464.891 309.92734 Q 258.27277 309.92734 258.27277 335.7546 L 258.27277 361.58188 L 180.79094 361.58188 Q 103.30911 361.58188 103.30911 335.7546 L 103.30911 335.7546 L 103.30911 335.7546 Q 129.13638 309.92734 103.30911 309.92734 L 103.30911 309.92734 L 51.654556 284.10007 L 0.0 284.10007 L 0.0 258.27277 L 0.0 232.4455 L 25.827278 206.61823 L 25.827278 180.79094 L 25.827278 154.96367 L 25.827278 154.96367 L 51.654556 154.96367 L 77.481834 154.96367 L 77.481834 129.13638 L 103.30911 129.13638 L 103.30911 129.13638 L 103.30911 103.30911 L 103.30911 103.30911 L 103.30911 103.30911 L 129.13638 77.481834 L 129.13638 51.654556 L 154.96367 51.654556 Q 206.61823 51.654556 309.92734 25.827278 z" svg:height="3.615819mm" draw:style-name="style-797" svg:viewBox="0.0 0.0 774.81836 361.58188" svg:width="7.7481833mm" svg:x="16.529457mm" svg:y="309.4108mm"/>
          <draw:path svg:d="M 645.68195 -3.6379788E-12 L 826.4729 -3.6379788E-12 L 826.4729 -3.6379788E-12 L 826.4729 25.827278 L 826.4729 51.654556 Q 826.4729 103.30911 800.6456 103.30911 Q 748.9911 129.13638 748.9911 154.96367 Q 748.9911 206.61823 723.16376 206.61823 L 697.3365 206.61823 L 697.3365 232.4455 L 697.3365 232.4455 L 671.5092 232.4455 L 671.5092 258.27277 L 671.5092 258.27277 L 645.68195 258.27277 L 645.68195 258.27277 L 645.68195 284.10007 L 335.7546 284.10007 L 25.827278 284.10007 L 25.827278 258.27277 Q 25.827278 258.27277 77.481834 232.4455 Q 129.13638 206.61823 129.13638 180.79094 Q 103.30911 154.96367 51.654556 154.96367 L 0.0 154.96367 L 0.0 129.13638 L 0.0 103.30911 L 25.827278 103.30911 L 51.654556 103.30911 L 129.13638 77.481834 Q 206.61823 51.654556 232.4455 51.654556 L 232.4455 51.654556 L 232.4455 51.654556 Q 258.27277 51.654556 258.27277 25.827278 L 258.27277 25.827278 L 387.40918 25.827278 Q 490.7183 -3.6379788E-12 645.68195 -3.6379788E-12 z" svg:height="2.8410006mm" draw:style-name="style-798" svg:viewBox="0.0 0.0 826.4729 284.10007" svg:width="8.264729mm" svg:x="5.4237285mm" svg:y="317.15897mm"/>
          <draw:path svg:d="M 413.23645 51.654556 L 413.23645 51.654556 L 464.891 51.654556 L 516.54553 51.654556 L 568.20013 25.827278 L 594.0274 0.0 L 619.8547 0.0 Q 671.5092 0.0 671.5092 25.827278 L 671.5092 25.827278 L 671.5092 51.654556 Q 671.5092 77.481834 671.5092 103.30911 L 671.5092 129.13638 L 723.16376 154.96367 Q 800.6456 154.96367 800.6456 206.61823 Q 800.6456 206.61823 878.12744 258.27277 Q 955.6093 258.27277 955.6093 309.92734 Q 981.4366 361.58188 1033.0911 361.58188 Q 1084.7457 361.58188 1084.7457 387.40918 Q 1084.7457 413.23645 1136.4003 413.23645 L 1188.0548 413.23645 L 1213.8821 439.06372 L 1239.7094 439.06372 L 1239.7094 464.891 L 1239.7094 490.7183 L 1239.7094 490.7183 L 1239.7094 516.54553 L 1239.7094 516.54553 L 1239.7094 516.54553 L 1213.8821 516.54553 L 1213.8821 542.37286 L 1213.8821 542.37286 L 1188.0548 542.37286 L 1188.0548 568.20013 L 1188.0548 568.20013 L 1136.4003 568.20013 L 1110.573 568.20013 L 1033.0911 568.20013 L 955.6093 568.20013 L 955.6093 568.20013 L 929.782 568.20013 L 929.782 568.20013 L 929.782 594.0274 L 929.782 594.0274 Q 903.9547 568.20013 903.9547 568.20013 Q 878.12744 568.20013 619.8547 568.20013 L 335.7546 568.20013 L 309.92734 568.20013 Q 284.10007 568.20013 258.27277 542.37286 L 232.4455 542.37286 L 206.61823 542.37286 Q 180.79094 542.37286 154.96367 516.54553 L 154.96367 464.891 L 154.96367 464.891 Q 154.96367 464.891 154.96367 413.23645 Q 154.96367 361.58188 103.30911 309.92734 L 0.0 258.27277 L 0.0 258.27277 L 0.0 258.27277 L 0.0 258.27277 L 0.0 258.27277 L 51.654556 232.4455 Q 103.30911 206.61823 103.30911 180.79094 L 77.481834 154.96367 L 103.30911 154.96367 Q 154.96367 154.96367 206.61823 103.30911 Q 232.4455 103.30911 232.4455 51.654556 L 232.4455 25.827278 L 258.27277 25.827278 Q 284.10007 0.0 335.7546 25.827278 Q 387.40918 51.654556 413.23645 51.654556 z" svg:height="5.940274mm" draw:style-name="style-799" svg:viewBox="0.0 0.0 1239.7094 594.0274" svg:width="12.397094mm" svg:x="27.89346mm" svg:y="216.43259mm"/>
          <draw:path svg:d="M 335.7546 0.0 L 335.7546 0.0 L 361.58188 0.0 L 361.58188 0.0 L 361.58188 0.0 L 361.58188 0.0 L 516.54553 25.827278 Q 697.3365 51.654556 697.3365 77.481834 Q 697.3365 103.30911 774.81836 129.13638 Q 878.12744 154.96367 878.12744 129.13638 Q 878.12744 103.30911 981.4366 129.13638 Q 1058.9185 154.96367 1058.9185 180.79094 Q 1058.9185 206.61823 1110.573 206.61823 Q 1162.2275 206.61823 1188.0548 206.61823 L 1188.0548 206.61823 L 1188.0548 232.4455 L 1188.0548 258.27277 L 1136.4003 258.27277 Q 1110.573 258.27277 1110.573 284.10007 Q 1110.573 309.92734 1136.4003 309.92734 L 1188.0548 309.92734 L 1188.0548 335.7546 L 1188.0548 335.7546 L 1136.4003 335.7546 L 1084.7457 361.58188 L 1084.7457 361.58188 L 1084.7457 361.58188 L 1058.9185 387.40918 L 1058.9185 413.23645 L 1084.7457 413.23645 L 1136.4003 413.23645 L 1136.4003 439.06372 L 1136.4003 439.06372 L 1033.0911 464.891 Q 903.9547 464.891 903.9547 490.7183 Q 903.9547 516.54553 852.3002 542.37286 Q 800.6456 568.20013 800.6456 568.20013 L 800.6456 568.20013 L 800.6456 568.20013 Q 774.81836 568.20013 671.5092 568.20013 Q 568.20013 542.37286 568.20013 516.54553 Q 568.20013 490.7183 464.891 516.54553 L 361.58188 516.54553 L 335.7546 516.54553 L 309.92734 516.54553 L 309.92734 516.54553 Q 309.92734 516.54553 258.27277 490.7183 Q 206.61823 464.891 232.4455 464.891 Q 258.27277 464.891 206.61823 439.06372 L 154.96367 413.23645 L 154.96367 413.23645 L 154.96367 413.23645 L 154.96367 387.40918 L 154.96367 387.40918 L 129.13638 387.40918 L 129.13638 361.58188 L 103.30911 361.58188 L 77.481834 361.58188 L 77.481834 335.7546 L 51.654556 335.7546 L 51.654556 335.7546 L 51.654556 309.92734 L 25.827278 309.92734 L 0.0 309.92734 L 51.654556 284.10007 L 77.481834 258.27277 L 77.481834 258.27277 L 103.30911 258.27277 L 103.30911 258.27277 L 103.30911 258.27277 L 103.30911 232.4455 L 103.30911 232.4455 L 103.30911 232.4455 Q 103.30911 232.4455 129.13638 206.61823 Q 154.96367 180.79094 258.27277 154.96367 Q 387.40918 103.30911 361.58188 103.30911 L 335.7546 77.481834 L 335.7546 51.654556 L 309.92734 51.654556 L 309.92734 51.654556 L 309.92734 51.654556 L 309.92734 25.827278 L 309.92734 25.827278 L 335.7546 25.827278 L 335.7546 0.0 L 335.7546 0.0 z" svg:height="5.682001mm" draw:style-name="style-800" svg:viewBox="0.0 0.0 1188.0548 568.20013" svg:width="11.880548mm" svg:x="5.682001mm" svg:y="230.37932mm"/>
          <draw:path svg:d="M 180.79094 0.0 L 180.79094 0.0 L 284.10007 0.0 L 361.58188 0.0 L 335.7546 25.827278 Q 309.92734 51.654556 439.06372 51.654556 L 542.37286 51.654556 L 542.37286 77.481834 Q 542.37286 103.30911 594.0274 103.30911 L 619.8547 103.30911 L 619.8547 180.79094 L 619.8547 258.27277 L 619.8547 258.27277 L 594.0274 258.27277 L 594.0274 258.27277 Q 594.0274 258.27277 490.7183 284.10007 L 387.40918 284.10007 L 232.4455 284.10007 L 77.481834 284.10007 L 77.481834 258.27277 Q 77.481834 258.27277 51.654556 206.61823 Q 25.827278 180.79094 25.827278 154.96367 L 0.0 103.30911 L 25.827278 77.481834 Q 77.481834 51.654556 129.13638 25.827278 Q 180.79094 0.0 180.79094 0.0 z" svg:height="2.8410006mm" draw:style-name="style-801" svg:viewBox="0.0 0.0 619.8547 284.10007" svg:width="6.198547mm" svg:x="202.22758mm" svg:y="305.2784mm"/>
          <draw:path svg:d="M 180.79094 25.827278 L 206.61823 25.827278 L 206.61823 25.827278 L 206.61823 25.827278 L 232.4455 77.481834 Q 232.4455 103.30911 361.58188 103.30911 L 516.54553 103.30911 L 542.37286 103.30911 L 568.20013 129.13638 L 568.20013 129.13638 L 568.20013 129.13638 L 542.37286 129.13638 L 516.54553 129.13638 L 516.54553 154.96367 L 516.54553 180.79094 L 542.37286 180.79094 L 542.37286 180.79094 L 568.20013 206.61823 Q 594.0274 232.4455 568.20013 232.4455 L 542.37286 232.4455 L 516.54553 258.27277 L 490.7183 284.10007 L 568.20013 284.10007 Q 645.68195 309.92734 645.68195 335.7546 L 645.68195 361.58188 L 619.8547 361.58188 Q 594.0274 387.40918 594.0274 387.40918 L 594.0274 387.40918 L 516.54553 387.40918 L 413.23645 387.40918 L 413.23645 387.40918 Q 413.23645 361.58188 258.27277 309.92734 L 129.13638 258.27277 L 180.79094 258.27277 Q 232.4455 232.4455 206.61823 232.4455 Q 206.61823 232.4455 206.61823 180.79094 L 206.61823 180.79094 L 206.61823 154.96367 L 206.61823 154.96367 L 180.79094 154.96367 Q 180.79094 129.13638 103.30911 129.13638 L 51.654556 129.13638 L 51.654556 103.30911 L 51.654556 103.30911 L 25.827278 103.30911 L 25.827278 77.481834 L 0.0 77.481834 Q -25.827278 77.481834 51.654556 25.827278 Q 103.30911 25.827278 103.30911 0.0 L 77.481834 0.0 L 103.30911 0.0 Q 154.96367 25.827278 180.79094 25.827278 z M 439.06372 309.92734 L 464.891 309.92734 L 464.891 309.92734 Q 464.891 335.7546 464.891 335.7546 L 439.06372 335.7546 L 439.06372 309.92734 z" svg:height="3.8740916mm" draw:style-name="style-802" svg:viewBox="0.0 0.0 645.68195 387.40918" svg:width="6.4568195mm" svg:x="52.1711mm" svg:y="258.0145mm"/>
          <draw:path svg:d="M 697.3365 3.6379788E-12 L 748.9911 3.6379788E-12 L 800.6456 25.827278 Q 826.4729 25.827278 826.4729 51.654556 Q 826.4729 77.481834 903.9547 103.30911 Q 955.6093 129.13638 955.6093 129.13638 L 955.6093 129.13638 L 903.9547 129.13638 Q 878.12744 129.13638 878.12744 154.96367 Q 878.12744 180.79094 852.3002 180.79094 Q 800.6456 180.79094 800.6456 232.4455 Q 800.6456 309.92734 697.3365 309.92734 L 568.20013 335.7546 L 568.20013 335.7546 L 594.0274 335.7546 L 594.0274 387.40918 L 594.0274 413.23645 L 568.20013 413.23645 Q 542.37286 387.40918 284.10007 335.7546 L 51.654556 284.10007 L 25.827278 284.10007 L 3.6379788E-12 284.10007 L 3.6379788E-12 284.10007 L 3.6379788E-12 284.10007 L 25.827278 258.27277 L 77.481834 232.4455 L 51.654556 232.4455 L 25.827278 232.4455 L 25.827278 206.61823 L 25.827278 206.61823 L 3.6379788E-12 206.61823 L 3.6379788E-12 180.79094 L 154.96367 180.79094 Q 309.92734 180.79094 413.23645 129.13638 Q 516.54553 77.481834 490.7183 77.481834 Q 439.06372 77.481834 439.06372 25.827278 Q 439.06372 3.6379788E-12 464.891 3.6379788E-12 L 464.891 3.6379788E-12 L 490.7183 3.6379788E-12 Q 542.37286 3.6379788E-12 594.0274 3.6379788E-12 Q 671.5092 25.827278 697.3365 3.6379788E-12 z" svg:height="4.1323643mm" draw:style-name="style-803" svg:viewBox="0.0 0.0 955.6093 413.23645" svg:width="9.556093mm" svg:x="184.66504mm" svg:y="282.29214mm"/>
          <draw:path svg:d="M 542.37286 25.827278 L 516.54553 0.0 L 594.0274 0.0 L 671.5092 0.0 L 723.16376 0.0 L 774.81836 0.0 L 800.6456 0.0 L 826.4729 0.0 L 903.9547 0.0 Q 955.6093 0.0 1058.9185 25.827278 L 1188.0548 25.827278 L 1188.0548 25.827278 L 1188.0548 51.654556 L 1188.0548 51.654556 L 1162.2275 51.654556 L 1162.2275 51.654556 L 1162.2275 51.654556 L 1213.8821 51.654556 L 1239.7094 51.654556 L 1239.7094 51.654556 L 1265.5366 51.654556 L 1265.5366 51.654556 L 1265.5366 51.654556 L 1343.0184 103.30911 Q 1420.5002 129.13638 1420.5002 154.96367 L 1420.5002 180.79094 L 1291.3639 180.79094 L 1162.2275 206.61823 L 1188.0548 206.61823 Q 1213.8821 258.27277 1188.0548 258.27277 Q 1162.2275 258.27277 1162.2275 284.10007 L 1162.2275 284.10007 L 1136.4003 284.10007 Q 1110.573 258.27277 1084.7457 284.10007 Q 1058.9185 284.10007 903.9547 309.92734 L 723.16376 335.7546 L 723.16376 335.7546 Q 697.3365 335.7546 568.20013 361.58188 Q 413.23645 387.40918 413.23645 361.58188 Q 413.23645 335.7546 335.7546 309.92734 Q 284.10007 309.92734 206.61823 284.10007 L 154.96367 258.27277 L 129.13638 258.27277 L 103.30911 258.27277 L 103.30911 258.27277 L 77.481834 258.27277 L 77.481834 258.27277 L 77.481834 258.27277 L 77.481834 232.4455 L 77.481834 232.4455 L 51.654556 232.4455 L 51.654556 232.4455 L 51.654556 206.61823 L 25.827278 206.61823 L 25.827278 206.61823 L 25.827278 206.61823 L 25.827278 206.61823 L 0.0 206.61823 L 0.0 180.79094 L 25.827278 180.79094 L 25.827278 180.79094 L 25.827278 154.96367 L 103.30911 154.96367 L 180.79094 154.96367 L 232.4455 129.13638 Q 284.10007 103.30911 413.23645 77.481834 Q 542.37286 51.654556 542.37286 25.827278 z" svg:height="3.615819mm" draw:style-name="style-804" svg:viewBox="0.0 0.0 1420.5002 361.58188" svg:width="14.205003mm" svg:x="76.707016mm" svg:y="268.6037mm"/>
          <draw:path svg:d="M 284.10007 51.654556 L 309.92734 0.0 L 309.92734 0.0 L 335.7546 0.0 L 335.7546 0.0 L 335.7546 25.827278 L 361.58188 25.827278 L 387.40918 25.827278 L 439.06372 51.654556 Q 490.7183 77.481834 490.7183 77.481834 L 490.7183 77.481834 L 490.7183 77.481834 L 490.7183 77.481834 L 464.891 77.481834 L 464.891 77.481834 L 464.891 103.30911 L 490.7183 103.30911 L 490.7183 103.30911 L 490.7183 129.13638 L 542.37286 154.96367 Q 568.20013 180.79094 594.0274 206.61823 L 645.68195 232.4455 L 645.68195 232.4455 L 645.68195 232.4455 L 619.8547 232.4455 L 619.8547 232.4455 L 594.0274 258.27277 Q 542.37286 284.10007 568.20013 309.92734 Q 568.20013 335.7546 542.37286 335.7546 L 490.7183 335.7546 L 490.7183 361.58188 L 490.7183 361.58188 L 464.891 361.58188 L 439.06372 361.58188 L 439.06372 335.7546 Q 439.06372 335.7546 413.23645 335.7546 L 413.23645 335.7546 L 387.40918 335.7546 L 387.40918 335.7546 L 387.40918 335.7546 Q 387.40918 335.7546 361.58188 309.92734 Q 361.58188 284.10007 284.10007 284.10007 Q 180.79094 284.10007 129.13638 232.4455 L 51.654556 206.61823 L 77.481834 206.61823 Q 77.481834 180.79094 77.481834 180.79094 L 77.481834 180.79094 L 51.654556 180.79094 L 51.654556 180.79094 L 77.481834 154.96367 L 129.13638 129.13638 L 129.13638 129.13638 Q 129.13638 129.13638 51.654556 77.481834 Q 9.094947E-13 25.827278 9.094947E-13 0.0 Q 9.094947E-13 -25.827278 129.13638 0.0 Q 232.4455 25.827278 232.4455 77.481834 Q 232.4455 103.30911 258.27277 103.30911 Q 284.10007 77.481834 284.10007 51.654556 z" svg:height="3.615819mm" draw:style-name="style-805" svg:viewBox="0.0 0.0 645.68195 361.58188" svg:width="6.4568195mm" svg:x="51.396282mm" svg:y="227.02177mm"/>
          <draw:path svg:d="M 1136.4003 206.61823 L 1136.4003 232.4455 L 1110.573 232.4455 L 1110.573 232.4455 L 1136.4003 258.27277 L 1188.0548 258.27277 L 1188.0548 258.27277 Q 1188.0548 284.10007 1188.0548 284.10007 Q 1188.0548 284.10007 1058.9185 284.10007 Q 903.9547 284.10007 903.9547 335.7546 Q 903.9547 361.58188 671.5092 335.7546 Q 439.06372 335.7546 413.23645 309.92734 L 413.23645 284.10007 L 413.23645 284.10007 Q 413.23645 284.10007 258.27277 258.27277 L 129.13638 232.4455 L 103.30911 232.4455 L 51.654556 232.4455 L 51.654556 180.79094 L 51.654556 154.96367 L 25.827278 154.96367 L 25.827278 129.13638 L 25.827278 129.13638 L 0.0 129.13638 L 0.0 129.13638 L 0.0 129.13638 L 25.827278 103.30911 L 51.654556 103.30911 L 154.96367 77.481834 Q 284.10007 25.827278 284.10007 0.0 Q 284.10007 -25.827278 619.8547 0.0 Q 955.6093 25.827278 981.4366 51.654556 Q 981.4366 77.481834 1033.0911 103.30911 Q 1084.7457 129.13638 1084.7457 154.96367 Q 1136.4003 180.79094 1136.4003 206.61823 z" svg:height="3.357546mm" draw:style-name="style-806" svg:viewBox="0.0 0.0 1188.0548 335.7546" svg:width="11.880548mm" svg:x="7.7481833mm" svg:y="206.8765mm"/>
          <draw:path svg:d="M 903.9547 -3.6379788E-12 L 955.6093 -3.6379788E-12 L 981.4366 77.481834 Q 1007.26385 129.13638 1058.9185 129.13638 Q 1136.4003 129.13638 1136.4003 154.96367 L 1136.4003 180.79094 L 1110.573 180.79094 Q 1110.573 206.61823 1058.9185 232.4455 Q 1007.26385 284.10007 1007.26385 309.92734 Q 1033.0911 335.7546 1058.9185 335.7546 L 1058.9185 335.7546 L 1058.9185 335.7546 Q 1058.9185 335.7546 955.6093 335.7546 Q 852.3002 335.7546 826.4729 335.7546 L 800.6456 335.7546 L 594.0274 335.7546 Q 387.40918 335.7546 309.92734 284.10007 Q 232.4455 284.10007 232.4455 258.27277 Q 258.27277 232.4455 180.79094 232.4455 L 129.13638 180.79094 L 103.30911 180.79094 L 77.481834 180.79094 L 51.654556 154.96367 L 25.827278 129.13638 L 25.827278 129.13638 L 25.827278 129.13638 L 2.2737368E-13 129.13638 L 2.2737368E-13 129.13638 L 2.2737368E-13 129.13638 L 2.2737368E-13 103.30911 L 25.827278 103.30911 L 51.654556 129.13638 L 77.481834 129.13638 L 77.481834 129.13638 L 103.30911 103.30911 L 129.13638 77.481834 L 154.96367 77.481834 L 180.79094 77.481834 L 180.79094 103.30911 L 180.79094 103.30911 L 206.61823 103.30911 L 206.61823 129.13638 L 206.61823 129.13638 L 232.4455 129.13638 L 232.4455 103.30911 L 232.4455 77.481834 L 232.4455 77.481834 L 258.27277 77.481834 L 284.10007 77.481834 Q 335.7546 77.481834 335.7546 103.30911 Q 335.7546 129.13638 439.06372 129.13638 Q 568.20013 129.13638 594.0274 129.13638 L 645.68195 129.13638 L 671.5092 129.13638 L 697.3365 129.13638 L 774.81836 129.13638 L 852.3002 129.13638 L 852.3002 103.30911 L 852.3002 77.481834 L 878.12744 51.654556 L 878.12744 25.827278 L 878.12744 25.827278 Q 878.12744 25.827278 903.9547 -3.6379788E-12 z" svg:height="3.357546mm" draw:style-name="style-807" svg:viewBox="0.0 0.0 1136.4003 335.7546" svg:width="11.364002mm" svg:x="20.40355mm" svg:y="289.00723mm"/>
          <draw:path svg:d="M 645.68195 25.827278 L 774.81836 25.827278 L 800.6456 25.827278 L 826.4729 25.827278 L 826.4729 51.654556 L 826.4729 77.481834 L 852.3002 77.481834 L 878.12744 77.481834 L 878.12744 103.30911 L 852.3002 103.30911 L 852.3002 103.30911 L 852.3002 129.13638 L 852.3002 129.13638 L 852.3002 129.13638 L 826.4729 129.13638 L 826.4729 129.13638 L 826.4729 154.96367 L 852.3002 154.96367 L 852.3002 180.79094 L 852.3002 180.79094 L 800.6456 180.79094 Q 723.16376 180.79094 645.68195 180.79094 L 594.0274 180.79094 L 594.0274 154.96367 Q 594.0274 129.13638 439.06372 180.79094 Q 309.92734 232.4455 232.4455 232.4455 Q 180.79094 232.4455 129.13638 206.61823 L 51.654556 180.79094 L 25.827278 206.61823 L 25.827278 206.61823 L 25.827278 206.61823 L -1.8189894E-12 206.61823 L -1.8189894E-12 180.79094 L 25.827278 180.79094 L 25.827278 180.79094 L 25.827278 180.79094 L 25.827278 154.96367 L 25.827278 154.96367 L -1.8189894E-12 154.96367 L -1.8189894E-12 129.13638 L 25.827278 129.13638 L 51.654556 129.13638 L 51.654556 103.30911 L 51.654556 103.30911 L 129.13638 103.30911 Q 232.4455 103.30911 232.4455 77.481834 Q 232.4455 51.654556 335.7546 51.654556 Q 464.891 51.654556 464.891 25.827278 Q 464.891 -3.6379788E-12 490.7183 -3.6379788E-12 Q 516.54553 25.827278 645.68195 25.827278 z" svg:height="2.324455mm" draw:style-name="style-808" svg:viewBox="0.0 0.0 878.12744 232.4455" svg:width="8.781275mm" svg:x="95.8192mm" svg:y="263.6965mm"/>
          <draw:path svg:d="M 594.0274 51.654556 L 697.3365 51.654556 L 723.16376 51.654556 Q 748.9911 51.654556 748.9911 77.481834 Q 748.9911 103.30911 723.16376 103.30911 L 723.16376 103.30911 L 748.9911 129.13638 L 800.6456 154.96367 L 800.6456 154.96367 L 800.6456 154.96367 L 774.81836 154.96367 L 774.81836 154.96367 L 748.9911 180.79094 L 723.16376 180.79094 L 697.3365 180.79094 Q 671.5092 206.61823 594.0274 206.61823 Q 516.54553 206.61823 542.37286 258.27277 L 542.37286 309.92734 L 516.54553 309.92734 L 490.7183 309.92734 L 439.06372 284.10007 L 387.40918 258.27277 L 361.58188 258.27277 L 335.7546 258.27277 L 335.7546 284.10007 L 335.7546 309.92734 L 180.79094 309.92734 L 25.827278 309.92734 L 25.827278 284.10007 Q 25.827278 284.10007 0.0 258.27277 L 0.0 258.27277 L 0.0 258.27277 Q 25.827278 232.4455 51.654556 206.61823 Q 103.30911 154.96367 77.481834 154.96367 L 77.481834 129.13638 L 51.654556 129.13638 L 51.654556 103.30911 L 51.654556 103.30911 L 25.827278 103.30911 L 25.827278 103.30911 L 25.827278 103.30911 L 25.827278 77.481834 L 25.827278 77.481834 L 129.13638 51.654556 Q 180.79094 25.827278 206.61823 0.0 Q 232.4455 -51.654556 284.10007 0.0 Q 335.7546 51.654556 413.23645 51.654556 Q 490.7183 51.654556 594.0274 51.654556 z" svg:height="3.0992734mm" draw:style-name="style-809" svg:viewBox="0.0 0.0 800.6456 309.92734" svg:width="8.006456mm" svg:x="160.38739mm" svg:y="199.38658mm"/>
          <draw:path svg:d="M 232.4455 -3.6379788E-12 L 258.27277 -3.6379788E-12 L 284.10007 -3.6379788E-12 L 335.7546 25.827278 L 361.58188 25.827278 L 387.40918 25.827278 L 464.891 77.481834 Q 542.37286 129.13638 516.54553 154.96367 Q 490.7183 180.79094 542.37286 206.61823 L 568.20013 206.61823 L 490.7183 232.4455 Q 387.40918 258.27277 387.40918 284.10007 Q 387.40918 284.10007 387.40918 284.10007 L 387.40918 284.10007 L 309.92734 309.92734 L 232.4455 335.7546 L 232.4455 335.7546 L 232.4455 335.7546 L 154.96367 335.7546 Q 77.481834 335.7546 51.654556 284.10007 L 25.827278 284.10007 L 25.827278 258.27277 L 25.827278 258.27277 L 0.0 258.27277 L 0.0 258.27277 L 0.0 232.4455 L 25.827278 232.4455 L 25.827278 232.4455 L 25.827278 232.4455 L 25.827278 206.61823 L 25.827278 206.61823 L 0.0 180.79094 L 0.0 154.96367 L 25.827278 154.96367 L 77.481834 129.13638 L 51.654556 129.13638 L 25.827278 129.13638 L 25.827278 77.481834 L 25.827278 25.827278 L 103.30911 -3.6379788E-12 Q 180.79094 -25.827278 232.4455 -3.6379788E-12 z" svg:height="3.357546mm" draw:style-name="style-810" svg:viewBox="0.0 0.0 568.20013 335.7546" svg:width="5.682001mm" svg:x="31.251007mm" svg:y="270.4116mm"/>
          <draw:path svg:d="M 387.40918 0.0 L 594.0274 0.0 L 619.8547 51.654556 Q 645.68195 77.481834 619.8547 77.481834 L 568.20013 103.30911 L 594.0274 103.30911 L 619.8547 103.30911 L 619.8547 129.13638 L 619.8547 129.13638 L 594.0274 129.13638 L 594.0274 154.96367 L 594.0274 154.96367 L 568.20013 154.96367 L 568.20013 154.96367 L 568.20013 154.96367 L 594.0274 232.4455 Q 619.8547 309.92734 645.68195 335.7546 L 645.68195 361.58188 L 619.8547 361.58188 Q 568.20013 361.58188 464.891 361.58188 L 335.7546 361.58188 L 309.92734 387.40918 L 284.10007 387.40918 L 284.10007 361.58188 Q 309.92734 361.58188 309.92734 361.58188 Q 309.92734 335.7546 309.92734 309.92734 Q 335.7546 309.92734 206.61823 258.27277 L 103.30911 206.61823 L 51.654556 180.79094 L 25.827278 154.96367 L 25.827278 154.96367 L 0.0 154.96367 L 0.0 129.13638 L 0.0 103.30911 L 25.827278 103.30911 L 51.654556 103.30911 L 51.654556 77.481834 L 51.654556 51.654556 L 77.481834 51.654556 L 103.30911 51.654556 L 154.96367 77.481834 Q 180.79094 77.481834 180.79094 51.654556 Q 180.79094 25.827278 387.40918 0.0 z" svg:height="3.8740916mm" draw:style-name="style-811" svg:viewBox="0.0 0.0 645.68195 387.40918" svg:width="6.4568195mm" svg:x="30.992733mm" svg:y="260.33896mm"/>
          <draw:path svg:d="M 309.92734 51.654556 L 309.92734 51.654556 L 309.92734 51.654556 L 309.92734 51.654556 L 335.7546 51.654556 L 335.7546 77.481834 L 361.58188 77.481834 L 413.23645 77.481834 L 490.7183 77.481834 Q 568.20013 77.481834 619.8547 77.481834 Q 671.5092 103.30911 671.5092 129.13638 L 671.5092 129.13638 L 671.5092 129.13638 Q 671.5092 129.13638 645.68195 154.96367 L 645.68195 180.79094 L 568.20013 180.79094 Q 464.891 180.79094 387.40918 206.61823 Q 309.92734 232.4455 309.92734 232.4455 L 284.10007 258.27277 L 284.10007 258.27277 Q 284.10007 284.10007 206.61823 258.27277 L 154.96367 258.27277 L 154.96367 232.4455 L 154.96367 206.61823 L 129.13638 206.61823 L 103.30911 180.79094 L 77.481834 180.79094 L 51.654556 180.79094 L 25.827278 154.96367 Q 0.0 154.96367 0.0 129.13638 L 0.0 77.481834 L 25.827278 77.481834 Q 51.654556 51.654556 51.654556 25.827278 Q 51.654556 25.827278 129.13638 0.0 Q 206.61823 0.0 232.4455 25.827278 Q 258.27277 77.481834 284.10007 77.481834 Q 309.92734 77.481834 309.92734 51.654556 z" svg:height="2.582728mm" draw:style-name="style-812" svg:viewBox="0.0 0.0 671.5092 258.27277" svg:width="6.715092mm" svg:x="47.52219mm" svg:y="234.25342mm"/>
          <draw:path svg:d="M 284.10007 -3.6379788E-12 L 361.58188 -3.6379788E-12 L 361.58188 -3.6379788E-12 L 361.58188 25.827278 L 439.06372 25.827278 L 516.54553 25.827278 L 516.54553 51.654556 L 542.37286 77.481834 L 542.37286 103.30911 Q 542.37286 129.13638 697.3365 154.96367 Q 852.3002 180.79094 852.3002 232.4455 Q 852.3002 258.27277 878.12744 258.27277 L 903.9547 258.27277 L 903.9547 258.27277 Q 903.9547 284.10007 748.9911 284.10007 L 619.8547 335.7546 L 594.0274 335.7546 L 594.0274 335.7546 L 568.20013 335.7546 Q 542.37286 335.7546 464.891 361.58188 L 387.40918 361.58188 L 387.40918 335.7546 Q 387.40918 335.7546 258.27277 309.92734 L 129.13638 284.10007 L 129.13638 258.27277 L 129.13638 232.4455 L 103.30911 206.61823 L 103.30911 180.79094 L 77.481834 180.79094 L 25.827278 180.79094 L 25.827278 154.96367 L 25.827278 154.96367 L 0.0 154.96367 L 0.0 129.13638 L 0.0 129.13638 L 25.827278 129.13638 L 25.827278 129.13638 L 25.827278 129.13638 L 25.827278 103.30911 L 25.827278 103.30911 L 0.0 77.481834 L 0.0 51.654556 L 25.827278 51.654556 L 25.827278 51.654556 L 129.13638 25.827278 Q 232.4455 25.827278 284.10007 -3.6379788E-12 z" svg:height="3.615819mm" draw:style-name="style-813" svg:viewBox="0.0 0.0 903.9547 361.58188" svg:width="9.039547mm" svg:x="122.163025mm" svg:y="286.4245mm"/>
          <draw:path svg:d="M 180.79094 -3.6379788E-12 L 180.79094 -3.6379788E-12 L 206.61823 -3.6379788E-12 L 206.61823 -3.6379788E-12 L 258.27277 -3.6379788E-12 L 309.92734 -3.6379788E-12 L 309.92734 -3.6379788E-12 L 309.92734 -3.6379788E-12 L 309.92734 25.827278 L 309.92734 25.827278 L 335.7546 25.827278 L 335.7546 51.654556 L 335.7546 51.654556 L 309.92734 51.654556 L 309.92734 103.30911 L 309.92734 129.13638 L 439.06372 154.96367 Q 568.20013 180.79094 594.0274 206.61823 Q 619.8547 206.61823 619.8547 232.4455 L 619.8547 232.4455 L 516.54553 232.4455 Q 439.06372 258.27277 361.58188 258.27277 Q 284.10007 258.27277 258.27277 258.27277 Q 232.4455 309.92734 154.96367 284.10007 L 103.30911 258.27277 L 103.30911 258.27277 Q 103.30911 258.27277 77.481834 232.4455 L 51.654556 206.61823 L 51.654556 206.61823 L 51.654556 206.61823 L 25.827278 206.61823 L 25.827278 206.61823 L 25.827278 180.79094 L 0.0 180.79094 L 0.0 180.79094 L 0.0 154.96367 L 51.654556 154.96367 L 77.481834 154.96367 L 77.481834 129.13638 L 77.481834 129.13638 L 154.96367 129.13638 L 206.61823 103.30911 L 206.61823 103.30911 L 206.61823 103.30911 L 232.4455 103.30911 L 232.4455 103.30911 L 232.4455 77.481834 L 258.27277 77.481834 L 258.27277 77.481834 L 258.27277 51.654556 L 258.27277 51.654556 L 258.27277 51.654556 L 284.10007 51.654556 L 284.10007 51.654556 L 232.4455 25.827278 Q 180.79094 -3.6379788E-12 180.79094 -3.6379788E-12 z" svg:height="2.8410006mm" draw:style-name="style-814" svg:viewBox="0.0 0.0 619.8547 284.10007" svg:width="6.198547mm" svg:x="139.98384mm" svg:y="233.47859mm"/>
          <draw:path svg:d="M 878.12744 0.0 L 878.12744 0.0 L 903.9547 25.827278 Q 929.782 51.654556 878.12744 51.654556 Q 852.3002 51.654556 929.782 103.30911 Q 1007.26385 103.30911 1007.26385 129.13638 L 1007.26385 129.13638 L 1007.26385 154.96367 Q 1007.26385 206.61823 1007.26385 206.61823 Q 1033.0911 232.4455 1007.26385 284.10007 L 1007.26385 335.7546 L 981.4366 335.7546 L 929.782 361.58188 L 929.782 361.58188 L 929.782 361.58188 L 878.12744 361.58188 Q 852.3002 361.58188 852.3002 309.92734 Q 852.3002 284.10007 826.4729 284.10007 Q 800.6456 284.10007 800.6456 309.92734 Q 800.6456 335.7546 697.3365 361.58188 Q 619.8547 361.58188 387.40918 361.58188 L 180.79094 335.7546 L 154.96367 335.7546 L 103.30911 309.92734 L 103.30911 309.92734 L 103.30911 309.92734 L 77.481834 258.27277 L 51.654556 232.4455 L 51.654556 206.61823 L 51.654556 154.96367 L 25.827278 154.96367 L 25.827278 154.96367 L 25.827278 129.13638 L 0.0 129.13638 L 0.0 129.13638 L 0.0 103.30911 L 51.654556 103.30911 L 129.13638 103.30911 L 103.30911 77.481834 L 77.481834 77.481834 L 77.481834 51.654556 L 51.654556 25.827278 L 51.654556 25.827278 L 51.654556 0.0 L 51.654556 0.0 L 51.654556 0.0 L 103.30911 0.0 Q 154.96367 25.827278 232.4455 25.827278 Q 309.92734 25.827278 309.92734 51.654556 Q 309.92734 77.481834 361.58188 51.654556 Q 439.06372 51.654556 439.06372 25.827278 Q 439.06372 0.0 464.891 0.0 Q 516.54553 -25.827278 516.54553 0.0 Q 516.54553 25.827278 594.0274 51.654556 Q 671.5092 51.654556 671.5092 0.0 Q 671.5092 -25.827278 774.81836 0.0 Q 878.12744 0.0 878.12744 0.0 z" svg:height="3.615819mm" draw:style-name="style-815" svg:viewBox="0.0 0.0 1007.26385 361.58188" svg:width="10.0726385mm" svg:x="125.52057mm" svg:y="282.5504mm"/>
          <draw:path svg:d="M 309.92734 0.0 L 335.7546 0.0 L 335.7546 0.0 L 335.7546 0.0 L 361.58188 0.0 L 361.58188 25.827278 L 361.58188 51.654556 Q 335.7546 77.481834 361.58188 77.481834 L 361.58188 103.30911 L 413.23645 103.30911 Q 490.7183 129.13638 464.891 154.96367 Q 439.06372 206.61823 464.891 258.27277 Q 490.7183 284.10007 490.7183 309.92734 Q 542.37286 335.7546 516.54553 361.58188 L 490.7183 387.40918 L 490.7183 387.40918 L 490.7183 387.40918 L 490.7183 387.40918 L 464.891 387.40918 L 464.891 361.58188 L 439.06372 335.7546 L 439.06372 335.7546 L 439.06372 309.92734 L 387.40918 309.92734 Q 361.58188 309.92734 232.4455 284.10007 L 77.481834 284.10007 L 77.481834 258.27277 Q 77.481834 232.4455 25.827278 206.61823 Q 0.0 206.61823 0.0 154.96367 Q 25.827278 129.13638 154.96367 77.481834 L 284.10007 25.827278 L 284.10007 25.827278 Q 284.10007 0.0 309.92734 0.0 z" svg:height="3.8740916mm" draw:style-name="style-816" svg:viewBox="0.0 0.0 516.54553 387.40918" svg:width="5.165456mm" svg:x="2.8410006mm" svg:y="296.49716mm"/>
          <draw:path svg:d="M 180.79094 3.6379788E-12 L 206.61823 3.6379788E-12 L 439.06372 25.827278 Q 671.5092 51.654556 671.5092 51.654556 L 697.3365 51.654556 L 723.16376 51.654556 L 774.81836 51.654556 L 774.81836 77.481834 L 774.81836 77.481834 L 697.3365 103.30911 Q 619.8547 154.96367 619.8547 154.96367 L 619.8547 154.96367 L 568.20013 154.96367 Q 542.37286 154.96367 309.92734 103.30911 L 51.654556 103.30911 L 25.827278 77.481834 Q 1.8189894E-12 51.654556 1.8189894E-12 51.654556 L 1.8189894E-12 51.654556 L 103.30911 25.827278 Q 180.79094 3.6379788E-12 180.79094 3.6379788E-12 z" svg:height="1.5496367mm" draw:style-name="style-817" svg:viewBox="0.0 0.0 774.81836 154.96367" svg:width="7.7481833mm" svg:x="102.792564mm" svg:y="295.46405mm"/>
          <draw:path svg:d="M 464.891 25.827278 L 464.891 -3.6379788E-12 L 490.7183 -3.6379788E-12 Q 542.37286 25.827278 542.37286 25.827278 L 542.37286 51.654556 L 645.68195 77.481834 Q 774.81836 103.30911 774.81836 154.96367 Q 774.81836 154.96367 800.6456 180.79094 Q 800.6456 206.61823 903.9547 206.61823 Q 1007.26385 206.61823 1033.0911 180.79094 L 1058.9185 180.79094 L 1058.9185 180.79094 L 1058.9185 206.61823 L 1084.7457 206.61823 L 1110.573 206.61823 L 1110.573 232.4455 L 1110.573 258.27277 L 1136.4003 258.27277 L 1162.2275 258.27277 L 1162.2275 284.10007 L 1162.2275 284.10007 L 1136.4003 309.92734 L 1110.573 335.7546 L 1110.573 361.58188 L 1110.573 413.23645 L 1136.4003 413.23645 L 1136.4003 413.23645 L 1136.4003 439.06372 L 1110.573 439.06372 L 1110.573 464.891 L 1110.573 464.891 L 1110.573 464.891 L 1084.7457 464.891 L 1084.7457 464.891 L 1058.9185 464.891 L 1058.9185 490.7183 L 1058.9185 516.54553 L 955.6093 516.54553 Q 852.3002 516.54553 800.6456 516.54553 L 748.9911 516.54553 L 748.9911 516.54553 L 748.9911 516.54553 L 697.3365 542.37286 Q 671.5092 568.20013 671.5092 568.20013 L 671.5092 568.20013 L 645.68195 568.20013 Q 645.68195 568.20013 645.68195 516.54553 Q 619.8547 490.7183 594.0274 490.7183 L 568.20013 490.7183 L 542.37286 490.7183 Q 516.54553 464.891 309.92734 490.7183 L 103.30911 490.7183 L 103.30911 464.891 L 103.30911 439.06372 L 103.30911 413.23645 L 77.481834 413.23645 L 77.481834 413.23645 L 77.481834 413.23645 L 77.481834 387.40918 L 77.481834 387.40918 L 51.654556 361.58188 L 25.827278 335.7546 L 25.827278 309.92734 L 25.827278 284.10007 L -9.094947E-13 284.10007 L -9.094947E-13 258.27277 L 51.654556 258.27277 Q 103.30911 258.27277 129.13638 258.27277 Q 180.79094 258.27277 154.96367 258.27277 Q 129.13638 258.27277 129.13638 206.61823 L 154.96367 180.79094 L 180.79094 180.79094 Q 180.79094 154.96367 206.61823 103.30911 L 232.4455 51.654556 L 335.7546 51.654556 Q 464.891 51.654556 464.891 25.827278 z" svg:height="5.682001mm" draw:style-name="style-818" svg:viewBox="0.0 0.0 1162.2275 568.20013" svg:width="11.622275mm" svg:x="75.15738mm" svg:y="276.35187mm"/>
          <draw:path svg:d="M 594.0274 25.827278 L 594.0274 25.827278 L 645.68195 51.654556 Q 697.3365 51.654556 697.3365 77.481834 Q 697.3365 103.30911 645.68195 103.30911 L 594.0274 103.30911 L 568.20013 129.13638 Q 516.54553 129.13638 516.54553 154.96367 Q 516.54553 180.79094 542.37286 206.61823 Q 568.20013 206.61823 542.37286 206.61823 L 542.37286 232.4455 L 542.37286 232.4455 Q 516.54553 232.4455 516.54553 258.27277 L 516.54553 258.27277 L 413.23645 258.27277 L 335.7546 258.27277 L 335.7546 284.10007 L 335.7546 309.92734 L 309.92734 309.92734 L 284.10007 309.92734 L 284.10007 335.7546 L 284.10007 335.7546 L 284.10007 335.7546 Q 258.27277 335.7546 232.4455 361.58188 L 206.61823 361.58188 L 206.61823 335.7546 Q 206.61823 309.92734 258.27277 258.27277 L 309.92734 206.61823 L 284.10007 206.61823 L 258.27277 206.61823 L 180.79094 180.79094 L 103.30911 154.96367 L 77.481834 154.96367 L 51.654556 154.96367 L 25.827278 129.13638 L 0.0 129.13638 L 0.0 103.30911 L 0.0 77.481834 L 25.827278 77.481834 L 51.654556 51.654556 L 51.654556 51.654556 L 51.654556 51.654556 L 206.61823 51.654556 Q 335.7546 51.654556 335.7546 25.827278 Q 335.7546 0.0 464.891 0.0 Q 594.0274 0.0 594.0274 25.827278 z" svg:height="3.615819mm" draw:style-name="style-819" svg:viewBox="0.0 0.0 697.3365 361.58188" svg:width="6.973365mm" svg:x="192.15495mm" svg:y="292.36478mm"/>
          <draw:path svg:d="M 180.79094 0.0 L 180.79094 0.0 L 180.79094 103.30911 L 180.79094 232.4455 L 129.13638 232.4455 L 77.481834 258.27277 L 51.654556 258.27277 L 25.827278 258.27277 L 25.827278 232.4455 L 0.0 232.4455 L 0.0 129.13638 L 0.0 25.827278 L 25.827278 25.827278 Q 51.654556 25.827278 51.654556 51.654556 Q 51.654556 77.481834 103.30911 77.481834 Q 129.13638 77.481834 154.96367 51.654556 Q 154.96367 0.0 180.79094 0.0 z" svg:height="2.582728mm" draw:style-name="style-820" svg:viewBox="0.0 0.0 180.79094 258.27277" svg:width="1.8079095mm" svg:x="95.04438mm" svg:y="115.70621mm"/>
          <draw:path svg:d="M 439.06372 25.827278 L 516.54553 25.827278 L 594.0274 51.654556 Q 645.68195 77.481834 645.68195 103.30911 L 645.68195 103.30911 L 645.68195 129.13638 L 645.68195 129.13638 L 542.37286 129.13638 Q 464.891 129.13638 413.23645 129.13638 Q 361.58188 129.13638 361.58188 180.79094 Q 335.7546 232.4455 309.92734 258.27277 L 284.10007 284.10007 L 284.10007 284.10007 Q 284.10007 284.10007 129.13638 258.27277 L -3.6379788E-12 232.4455 L -3.6379788E-12 232.4455 L -3.6379788E-12 232.4455 L 25.827278 232.4455 Q 77.481834 232.4455 77.481834 206.61823 Q 77.481834 180.79094 51.654556 180.79094 L 25.827278 154.96367 L 25.827278 129.13638 L 25.827278 129.13638 L -3.6379788E-12 129.13638 L -3.6379788E-12 129.13638 L -3.6379788E-12 103.30911 L 25.827278 103.30911 L 25.827278 103.30911 L 25.827278 77.481834 L 25.827278 77.481834 L 25.827278 77.481834 L 51.654556 77.481834 L 77.481834 77.481834 L 180.79094 51.654556 Q 258.27277 51.654556 258.27277 25.827278 Q 258.27277 -3.6379788E-12 335.7546 -3.6379788E-12 Q 387.40918 25.827278 439.06372 25.827278 z" svg:height="2.8410006mm" draw:style-name="style-821" svg:viewBox="0.0 0.0 645.68195 284.10007" svg:width="6.4568195mm" svg:x="186.73122mm" svg:y="228.57141mm"/>
          <draw:path svg:d="M 180.79094 25.827278 L 284.10007 0.0 L 284.10007 0.0 Q 284.10007 25.827278 361.58188 25.827278 L 439.06372 25.827278 L 490.7183 25.827278 L 542.37286 25.827278 L 542.37286 77.481834 L 542.37286 129.13638 L 516.54553 129.13638 L 490.7183 129.13638 L 542.37286 180.79094 Q 619.8547 206.61823 619.8547 232.4455 L 619.8547 284.10007 L 645.68195 309.92734 Q 645.68195 335.7546 619.8547 335.7546 Q 594.0274 361.58188 568.20013 387.40918 Q 568.20013 387.40918 490.7183 413.23645 L 413.23645 439.06372 L 335.7546 439.06372 Q 284.10007 490.7183 284.10007 490.7183 L 284.10007 490.7183 L 284.10007 490.7183 Q 258.27277 490.7183 258.27277 464.891 L 258.27277 464.891 L 258.27277 439.06372 L 258.27277 439.06372 L 284.10007 439.06372 Q 284.10007 439.06372 284.10007 413.23645 L 258.27277 413.23645 L 258.27277 413.23645 L 258.27277 387.40918 L 180.79094 387.40918 Q 103.30911 387.40918 103.30911 361.58188 Q 129.13638 361.58188 77.481834 335.7546 L 51.654556 284.10007 L 51.654556 284.10007 Q 77.481834 284.10007 25.827278 258.27277 L 0.0 232.4455 L 0.0 232.4455 L 25.827278 232.4455 L 25.827278 232.4455 L 25.827278 232.4455 L 25.827278 206.61823 L 25.827278 206.61823 L 51.654556 206.61823 L 51.654556 180.79094 L 25.827278 180.79094 L 0.0 180.79094 L 0.0 154.96367 L 0.0 154.96367 L 25.827278 154.96367 L 25.827278 129.13638 L 25.827278 129.13638 L 25.827278 129.13638 L 51.654556 129.13638 Q 51.654556 129.13638 77.481834 103.30911 Q 77.481834 77.481834 180.79094 25.827278 z" svg:height="4.9071827mm" draw:style-name="style-822" svg:viewBox="0.0 0.0 645.68195 490.7183" svg:width="6.4568195mm" svg:x="14.721548mm" svg:y="312.76834mm"/>
          <draw:path svg:d="M 180.79094 0.0 L 232.4455 0.0 L 206.61823 25.827278 Q 180.79094 25.827278 180.79094 51.654556 L 180.79094 77.481834 L 232.4455 77.481834 L 284.10007 77.481834 L 284.10007 129.13638 Q 309.92734 206.61823 335.7546 206.61823 Q 361.58188 232.4455 335.7546 232.4455 L 309.92734 232.4455 L 284.10007 232.4455 Q 284.10007 232.4455 258.27277 258.27277 L 232.4455 258.27277 L 232.4455 258.27277 Q 232.4455 232.4455 180.79094 232.4455 Q 103.30911 232.4455 51.654556 154.96367 Q -25.827278 103.30911 2.2737368E-13 77.481834 L 2.2737368E-13 51.654556 L 77.481834 51.654556 Q 129.13638 51.654556 129.13638 25.827278 Q 129.13638 0.0 180.79094 0.0 z" svg:height="2.582728mm" draw:style-name="style-823" svg:viewBox="0.0 0.0 335.7546 258.27277" svg:width="3.357546mm" svg:x="18.337368mm" svg:y="285.90796mm"/>
          <draw:path svg:d="M 77.481834 25.827278 L 77.481834 3.6379788E-12 L 206.61823 25.827278 Q 335.7546 25.827278 335.7546 25.827278 L 335.7546 25.827278 L 335.7546 25.827278 L 361.58188 25.827278 L 361.58188 51.654556 L 361.58188 77.481834 L 335.7546 77.481834 L 335.7546 77.481834 L 413.23645 103.30911 Q 464.891 129.13638 464.891 129.13638 L 490.7183 129.13638 L 490.7183 180.79094 Q 490.7183 258.27277 413.23645 258.27277 Q 309.92734 284.10007 309.92734 284.10007 L 309.92734 284.10007 L 258.27277 284.10007 Q 206.61823 284.10007 154.96367 258.27277 L 77.481834 232.4455 L 77.481834 206.61823 Q 51.654556 180.79094 25.827278 180.79094 L -1.8189894E-12 154.96367 L -1.8189894E-12 154.96367 Q -1.8189894E-12 129.13638 51.654556 129.13638 Q 129.13638 77.481834 103.30911 77.481834 Q 77.481834 77.481834 77.481834 25.827278 z" svg:height="2.8410006mm" draw:style-name="style-824" svg:viewBox="0.0 0.0 490.7183 284.10007" svg:width="4.9071827mm" svg:x="118.28893mm" svg:y="256.9814mm"/>
          <draw:path svg:d="M 697.3365 129.13638 L 697.3365 129.13638 L 723.16376 129.13638 L 723.16376 129.13638 L 723.16376 154.96367 Q 723.16376 206.61823 748.9911 206.61823 Q 774.81836 232.4455 645.68195 284.10007 Q 516.54553 361.58188 542.37286 361.58188 Q 568.20013 387.40918 542.37286 387.40918 Q 542.37286 413.23645 516.54553 413.23645 L 516.54553 413.23645 L 464.891 413.23645 Q 387.40918 413.23645 232.4455 413.23645 L 77.481834 361.58188 L 51.654556 361.58188 L 0.0 361.58188 L 0.0 361.58188 L 0.0 361.58188 L 25.827278 335.7546 L 51.654556 309.92734 L 51.654556 309.92734 L 51.654556 309.92734 L 77.481834 309.92734 L 77.481834 309.92734 L 77.481834 309.92734 L 103.30911 309.92734 L 103.30911 309.92734 L 103.30911 309.92734 L 129.13638 309.92734 Q 154.96367 309.92734 206.61823 309.92734 Q 232.4455 284.10007 232.4455 232.4455 Q 232.4455 180.79094 309.92734 180.79094 Q 361.58188 180.79094 361.58188 154.96367 Q 361.58188 129.13638 335.7546 103.30911 L 309.92734 103.30911 L 309.92734 103.30911 Q 309.92734 77.481834 284.10007 77.481834 L 284.10007 77.481834 L 284.10007 51.654556 Q 258.27277 25.827278 258.27277 25.827278 L 258.27277 25.827278 L 258.27277 0.0 Q 258.27277 -25.827278 309.92734 0.0 Q 361.58188 0.0 361.58188 51.654556 Q 361.58188 103.30911 413.23645 103.30911 Q 464.891 129.13638 464.891 154.96367 Q 490.7183 154.96367 594.0274 154.96367 Q 697.3365 154.96367 697.3365 129.13638 z" svg:height="4.1323643mm" draw:style-name="style-825" svg:viewBox="0.0 0.0 748.9911 413.23645" svg:width="7.4899106mm" svg:x="24.794188mm" svg:y="244.32605mm"/>
          <draw:path svg:d="M 1678.7731 77.481834 L 1730.4276 77.481834 L 1730.4276 103.30911 L 1730.4276 103.30911 L 1730.4276 129.13638 Q 1756.2549 129.13638 1807.9094 180.79094 Q 1885.3912 206.61823 1911.2186 284.10007 Q 1937.0459 335.7546 1962.8732 335.7546 L 1962.8732 335.7546 L 1937.0459 361.58188 Q 1911.2186 387.40918 1911.2186 387.40918 Q 1937.0459 413.23645 1937.0459 439.06372 Q 1962.8732 439.06372 1962.8732 464.891 Q 1962.8732 490.7183 1885.3912 490.7183 L 1807.9094 490.7183 L 1807.9094 516.54553 L 1833.7367 516.54553 L 1833.7367 516.54553 L 1833.7367 542.37286 L 1833.7367 542.37286 L 1833.7367 542.37286 L 1859.564 542.37286 L 1859.564 542.37286 L 1962.8732 619.8547 Q 2040.355 671.5092 2040.355 697.3365 Q 2014.5277 697.3365 2040.355 723.16376 L 2066.1821 748.9911 L 2066.1821 748.9911 L 2092.0095 748.9911 L 2092.0095 748.9911 L 2092.0095 748.9911 L 2066.1821 774.81836 Q 2040.355 800.6456 2040.355 800.6456 Q 2040.355 826.4729 1911.2186 903.9547 L 1807.9094 955.6093 L 1859.564 981.4366 L 1911.2186 1007.26385 L 1911.2186 1007.26385 L 1911.2186 1007.26385 L 1885.3912 1007.26385 Q 1859.564 1007.26385 1627.1185 1007.26385 Q 1394.673 955.6093 1368.8457 1033.0911 Q 1368.8457 1110.573 1317.1912 1110.573 Q 1239.7094 1136.4003 1239.7094 1110.573 Q 1239.7094 1084.7457 1213.8821 1084.7457 Q 1188.0548 1058.9185 1162.2275 1084.7457 L 1136.4003 1110.573 L 1110.573 1110.573 L 1058.9185 1110.573 L 1033.0911 1110.573 Q 1007.26385 1110.573 1007.26385 1084.7457 Q 1007.26385 1058.9185 955.6093 1033.0911 Q 903.9547 1007.26385 800.6456 1058.9185 L 697.3365 1058.9185 L 697.3365 1084.7457 L 697.3365 1084.7457 L 671.5092 1084.7457 L 671.5092 1110.573 L 568.20013 1110.573 Q 464.891 1110.573 464.891 1084.7457 Q 464.891 1058.9185 413.23645 1058.9185 Q 361.58188 1033.0911 361.58188 1058.9185 L 361.58188 1084.7457 L 335.7546 1084.7457 L 309.92734 1084.7457 L 309.92734 1058.9185 Q 284.10007 1033.0911 335.7546 1007.26385 Q 387.40918 1007.26385 284.10007 955.6093 Q 180.79094 903.9547 232.4455 852.3002 Q 258.27277 852.3002 206.61823 826.4729 Q 154.96367 800.6456 154.96367 774.81836 Q 154.96367 748.9911 103.30911 748.9911 L 51.654556 748.9911 L 51.654556 748.9911 L 25.827278 723.16376 L 25.827278 723.16376 L 25.827278 697.3365 L 103.30911 697.3365 Q 180.79094 697.3365 180.79094 671.5092 L 180.79094 671.5092 L 206.61823 671.5092 L 206.61823 645.68195 L 129.13638 645.68195 Q 77.481834 645.68195 103.30911 619.8547 Q 129.13638 594.0274 103.30911 568.20013 Q 77.481834 542.37286 51.654556 516.54553 L 0.0 490.7183 L 25.827278 490.7183 L 77.481834 490.7183 L 77.481834 464.891 L 77.481834 464.891 L 103.30911 464.891 L 103.30911 439.06372 L 103.30911 439.06372 L 103.30911 439.06372 L 232.4455 387.40918 Q 387.40918 335.7546 464.891 284.10007 Q 542.37286 258.27277 594.0274 232.4455 Q 619.8547 232.4455 594.0274 206.61823 Q 568.20013 180.79094 748.9911 180.79094 Q 903.9547 180.79094 929.782 129.13638 Q 955.6093 103.30911 1058.9185 77.481834 Q 1110.573 77.481834 1110.573 25.827278 Q 1110.573 0.0 1136.4003 0.0 Q 1162.2275 0.0 1188.0548 25.827278 Q 1188.0548 51.654556 1265.5366 77.481834 Q 1317.1912 103.30911 1343.0184 129.13638 Q 1368.8457 129.13638 1420.5002 129.13638 Q 1472.1549 129.13638 1497.9822 77.481834 Q 1549.6367 25.827278 1575.464 0.0 Q 1627.1185 0.0 1627.1185 25.827278 Q 1627.1185 77.481834 1678.7731 77.481834 z M 1807.9094 929.782 L 1807.9094 903.9547 L 1807.9094 903.9547 Q 1833.7367 903.9547 1833.7367 903.9547 L 1833.7367 929.782 L 1807.9094 929.782 z M 671.5092 1033.0911 L 645.68195 1033.0911 L 645.68195 1033.0911 L 645.68195 1058.9185 L 619.8547 1058.9185 L 594.0274 1058.9185 L 594.0274 1033.0911 Q 594.0274 1007.26385 516.54553 1007.26385 Q 439.06372 981.4366 439.06372 955.6093 Q 439.06372 929.782 542.37286 981.4366 Q 671.5092 1007.26385 671.5092 1033.0911 z" svg:height="11.105729mm" draw:style-name="style-826" svg:viewBox="0.0 0.0 2092.0095 1110.573" svg:width="20.920095mm" svg:x="173.81758mm" svg:y="174.85068mm"/>
          <draw:path svg:d="M 25.827278 25.827278 L 25.827278 25.827278 L 51.654556 1.8189894E-12 L 103.30911 1.8189894E-12 L 103.30911 1.8189894E-12 Q 103.30911 25.827278 103.30911 25.827278 L 129.13638 25.827278 L 103.30911 77.481834 Q 103.30911 129.13638 129.13638 129.13638 L 154.96367 129.13638 L 154.96367 154.96367 L 154.96367 180.79094 L 180.79094 258.27277 Q 180.79094 335.7546 154.96367 335.7546 L 103.30911 335.7546 L 103.30911 335.7546 Q 103.30911 309.92734 77.481834 284.10007 L 51.654556 258.27277 L 51.654556 232.4455 Q 51.654556 206.61823 25.827278 180.79094 L 25.827278 154.96367 L 51.654556 154.96367 Q 51.654556 129.13638 51.654556 129.13638 L 25.827278 129.13638 L 25.827278 103.30911 L -1.8189894E-12 103.30911 L -1.8189894E-12 103.30911 L -1.8189894E-12 77.481834 L -1.8189894E-12 77.481834 L -1.8189894E-12 77.481834 L -1.8189894E-12 51.654556 L -1.8189894E-12 25.827278 L 25.827278 25.827278 z" svg:height="3.357546mm" draw:style-name="style-827" svg:viewBox="0.0 0.0 180.79094 335.7546" svg:width="1.8079095mm" svg:x="103.82566mm" svg:y="143.3414mm"/>
          <draw:path svg:d="M 0.0 129.13638 L 0.0 0.0 L 77.481834 0.0 L 154.96367 0.0 L 154.96367 25.827278 L 154.96367 51.654556 L 361.58188 51.654556 Q 542.37286 77.481834 542.37286 77.481834 L 542.37286 77.481834 L 542.37286 103.30911 L 542.37286 129.13638 L 594.0274 129.13638 Q 645.68195 129.13638 671.5092 154.96367 Q 671.5092 180.79094 619.8547 206.61823 Q 568.20013 232.4455 568.20013 232.4455 L 568.20013 258.27277 L 284.10007 258.27277 L 0.0 258.27277 L 0.0 129.13638 z" svg:height="2.582728mm" draw:style-name="style-828" svg:viewBox="0.0 0.0 671.5092 258.27277" svg:width="6.715092mm" svg:x="0.0mm" svg:y="317.41724mm"/>
          <draw:path svg:d="M 0.0 25.827278 L 0.0 -3.6379788E-12 L 25.827278 -3.6379788E-12 L 25.827278 -3.6379788E-12 L 154.96367 -3.6379788E-12 Q 284.10007 25.827278 284.10007 25.827278 L 284.10007 25.827278 L 387.40918 77.481834 Q 490.7183 103.30911 490.7183 129.13638 L 490.7183 180.79094 L 568.20013 180.79094 L 619.8547 180.79094 L 619.8547 180.79094 L 619.8547 180.79094 L 619.8547 206.61823 L 619.8547 206.61823 L 594.0274 232.4455 L 594.0274 232.4455 L 490.7183 232.4455 L 387.40918 232.4455 L 335.7546 258.27277 L 284.10007 258.27277 L 232.4455 258.27277 Q 180.79094 258.27277 180.79094 206.61823 Q 180.79094 154.96367 129.13638 129.13638 L 77.481834 129.13638 L 77.481834 103.30911 Q 77.481834 77.481834 51.654556 77.481834 Q 0.0 77.481834 0.0 25.827278 z" svg:height="2.582728mm" draw:style-name="style-829" svg:viewBox="0.0 0.0 619.8547 258.27277" svg:width="6.198547mm" svg:x="160.12912mm" svg:y="215.65778mm"/>
          <draw:path svg:d="M 232.4455 206.61823 L 232.4455 206.61823 L 232.4455 206.61823 Q 232.4455 206.61823 154.96367 206.61823 L 77.481834 206.61823 L 77.481834 206.61823 L 51.654556 206.61823 L 51.654556 206.61823 L 51.654556 206.61823 L 51.654556 206.61823 L 25.827278 206.61823 L 25.827278 206.61823 L 0.0 206.61823 L 0.0 103.30911 L 0.0 25.827278 L 103.30911 0.0 Q 206.61823 -51.654556 206.61823 51.654556 Q 206.61823 154.96367 206.61823 180.79094 Q 206.61823 180.79094 232.4455 206.61823 z" svg:height="2.0661821mm" draw:style-name="style-830" svg:viewBox="0.0 0.0 232.4455 206.61823" svg:width="2.324455mm" svg:x="109.50766mm" svg:y="135.85149mm"/>
          <draw:path svg:d="M 284.10007 25.827278 L 335.7546 3.6379788E-12 L 335.7546 3.6379788E-12 L 335.7546 3.6379788E-12 L 361.58188 3.6379788E-12 L 361.58188 25.827278 L 413.23645 25.827278 L 464.891 25.827278 L 490.7183 51.654556 Q 516.54553 51.654556 516.54553 77.481834 Q 516.54553 103.30911 645.68195 103.30911 Q 800.6456 77.481834 852.3002 77.481834 L 929.782 77.481834 L 955.6093 51.654556 L 1007.26385 51.654556 L 1007.26385 51.654556 L 1007.26385 77.481834 L 1007.26385 77.481834 L 1007.26385 77.481834 L 981.4366 77.481834 L 981.4366 77.481834 L 981.4366 103.30911 L 1007.26385 103.30911 L 1007.26385 103.30911 L 1007.26385 129.13638 L 1058.9185 129.13638 Q 1110.573 129.13638 1136.4003 154.96367 Q 1162.2275 180.79094 1188.0548 180.79094 Q 1213.8821 180.79094 1265.5366 154.96367 L 1291.3639 154.96367 L 1291.3639 180.79094 Q 1317.1912 180.79094 1317.1912 206.61823 L 1317.1912 232.4455 L 1265.5366 232.4455 L 1213.8821 232.4455 L 1213.8821 258.27277 L 1213.8821 258.27277 L 1188.0548 258.27277 L 1188.0548 284.10007 L 1213.8821 284.10007 L 1239.7094 284.10007 L 1239.7094 309.92734 L 1213.8821 309.92734 L 1213.8821 335.7546 L 1213.8821 361.58188 L 1110.573 361.58188 L 1033.0911 361.58188 L 1033.0911 387.40918 L 1033.0911 413.23645 L 1007.26385 413.23645 L 981.4366 413.23645 L 852.3002 413.23645 Q 748.9911 387.40918 645.68195 387.40918 L 516.54553 387.40918 L 516.54553 387.40918 L 516.54553 387.40918 L 490.7183 387.40918 Q 439.06372 387.40918 335.7546 361.58188 L 258.27277 335.7546 L 206.61823 335.7546 L 154.96367 335.7546 L 154.96367 335.7546 Q 154.96367 335.7546 180.79094 309.92734 L 206.61823 309.92734 L 206.61823 284.10007 Q 206.61823 258.27277 129.13638 232.4455 L 77.481834 232.4455 L 77.481834 258.27277 L 77.481834 284.10007 L 25.827278 284.10007 L 0.0 284.10007 L 0.0 258.27277 L 25.827278 258.27277 L 25.827278 258.27277 L 25.827278 232.4455 L 25.827278 232.4455 L 25.827278 232.4455 L 51.654556 232.4455 L 51.654556 232.4455 L 77.481834 206.61823 L 103.30911 180.79094 L 129.13638 180.79094 Q 154.96367 180.79094 129.13638 154.96367 L 103.30911 129.13638 L 103.30911 129.13638 L 77.481834 129.13638 L 77.481834 103.30911 L 77.481834 77.481834 L 103.30911 77.481834 L 129.13638 77.481834 L 180.79094 77.481834 Q 232.4455 77.481834 232.4455 51.654556 Q 232.4455 51.654556 284.10007 25.827278 z" svg:height="4.1323643mm" draw:style-name="style-831" svg:viewBox="0.0 0.0 1317.1912 413.23645" svg:width="13.171912mm" svg:x="56.561737mm" svg:y="258.53107mm"/>
          <draw:path svg:d="M 413.23645 0.0 L 464.891 0.0 L 464.891 25.827278 Q 439.06372 51.654556 464.891 51.654556 Q 490.7183 51.654556 490.7183 77.481834 Q 516.54553 103.30911 516.54553 103.30911 L 516.54553 103.30911 L 619.8547 103.30911 Q 697.3365 103.30911 723.16376 103.30911 L 748.9911 103.30911 L 748.9911 129.13638 L 774.81836 154.96367 L 774.81836 180.79094 L 774.81836 206.61823 L 748.9911 206.61823 Q 723.16376 206.61823 490.7183 258.27277 L 258.27277 284.10007 L 154.96367 284.10007 Q 77.481834 284.10007 77.481834 258.27277 Q 77.481834 232.4455 103.30911 232.4455 Q 129.13638 206.61823 103.30911 206.61823 L 51.654556 180.79094 L 51.654556 154.96367 Q 51.654556 154.96367 25.827278 129.13638 L 0.0 103.30911 L 0.0 103.30911 Q 25.827278 103.30911 25.827278 77.481834 L 25.827278 77.481834 L 51.654556 77.481834 L 103.30911 51.654556 L 258.27277 51.654556 Q 387.40918 0.0 413.23645 0.0 z" svg:height="2.8410006mm" draw:style-name="style-832" svg:viewBox="0.0 0.0 774.81836 284.10007" svg:width="7.7481833mm" svg:x="164.77803mm" svg:y="246.90878mm"/>
          <draw:path svg:d="M 154.96367 0.0 L 206.61823 0.0 L 464.891 0.0 L 723.16376 0.0 L 826.4729 0.0 L 903.9547 25.827278 L 903.9547 25.827278 L 929.782 25.827278 L 929.782 25.827278 L 929.782 25.827278 L 878.12744 77.481834 Q 826.4729 103.30911 800.6456 129.13638 L 800.6456 129.13638 L 671.5092 129.13638 L 542.37286 129.13638 L 361.58188 129.13638 L 154.96367 129.13638 L 154.96367 129.13638 Q 154.96367 103.30911 77.481834 77.481834 L 1.8189894E-12 25.827278 L 51.654556 25.827278 Q 103.30911 25.827278 154.96367 0.0 z" svg:height="1.291364mm" draw:style-name="style-833" svg:viewBox="0.0 0.0 929.782 129.13638" svg:width="9.29782mm" svg:x="108.99111mm" svg:y="301.92087mm"/>
          <draw:path svg:d="M 103.30911 25.827278 L 129.13638 3.6379788E-12 L 154.96367 3.6379788E-12 L 180.79094 3.6379788E-12 L 180.79094 25.827278 L 180.79094 25.827278 L 206.61823 51.654556 Q 206.61823 77.481834 335.7546 77.481834 Q 464.891 77.481834 464.891 103.30911 Q 464.891 129.13638 516.54553 129.13638 L 568.20013 129.13638 L 594.0274 154.96367 Q 619.8547 154.96367 594.0274 180.79094 Q 542.37286 206.61823 594.0274 232.4455 Q 619.8547 258.27277 594.0274 284.10007 Q 568.20013 309.92734 568.20013 309.92734 L 568.20013 309.92734 L 542.37286 309.92734 Q 516.54553 309.92734 361.58188 309.92734 Q 206.61823 309.92734 232.4455 361.58188 Q 232.4455 387.40918 180.79094 387.40918 L 154.96367 387.40918 L 154.96367 361.58188 Q 180.79094 361.58188 103.30911 309.92734 L 51.654556 258.27277 L 77.481834 258.27277 Q 129.13638 258.27277 129.13638 232.4455 Q 129.13638 232.4455 103.30911 206.61823 L 77.481834 206.61823 L 77.481834 180.79094 L 77.481834 180.79094 L 51.654556 154.96367 L 25.827278 129.13638 L 25.827278 129.13638 L 25.827278 103.30911 L 25.827278 103.30911 Q 25.827278 103.30911 0.0 103.30911 L 0.0 103.30911 L 0.0 103.30911 Q 0.0 103.30911 25.827278 77.481834 Q 77.481834 51.654556 103.30911 25.827278 z" svg:height="3.8740916mm" draw:style-name="style-834" svg:viewBox="0.0 0.0 594.0274 387.40918" svg:width="5.940274mm" svg:x="160.90395mm" svg:y="277.38498mm"/>
          <draw:path svg:d="M 103.30911 0.0 L 180.79094 0.0 L 284.10007 25.827278 Q 387.40918 51.654556 464.891 51.654556 Q 542.37286 77.481834 645.68195 103.30911 Q 748.9911 103.30911 748.9911 103.30911 L 748.9911 129.13638 L 748.9911 154.96367 L 748.9911 180.79094 L 723.16376 180.79094 L 697.3365 206.61823 L 697.3365 206.61823 L 671.5092 206.61823 L 594.0274 206.61823 L 542.37286 206.61823 L 542.37286 154.96367 Q 542.37286 129.13638 335.7546 129.13638 L 154.96367 154.96367 L 77.481834 129.13638 L 9.094947E-13 129.13638 L 9.094947E-13 103.30911 Q 25.827278 77.481834 25.827278 51.654556 Q 25.827278 25.827278 103.30911 0.0 z" svg:height="2.0661821mm" draw:style-name="style-835" svg:viewBox="0.0 0.0 748.9911 206.61823" svg:width="7.4899106mm" svg:x="47.26392mm" svg:y="224.18077mm"/>
          <draw:path svg:d="M 206.61823 0.0 L 206.61823 0.0 L 439.06372 0.0 Q 645.68195 0.0 645.68195 0.0 L 645.68195 0.0 L 800.6456 0.0 Q 955.6093 25.827278 1007.26385 77.481834 Q 1058.9185 103.30911 1058.9185 129.13638 L 1058.9185 129.13638 L 1033.0911 154.96367 Q 1007.26385 154.96367 1084.7457 180.79094 L 1162.2275 180.79094 L 1110.573 206.61823 Q 1033.0911 232.4455 1033.0911 258.27277 Q 1033.0911 284.10007 1058.9185 284.10007 L 1084.7457 284.10007 L 1084.7457 284.10007 Q 1084.7457 309.92734 1058.9185 309.92734 L 1058.9185 309.92734 L 955.6093 284.10007 Q 852.3002 258.27277 826.4729 284.10007 Q 826.4729 309.92734 800.6456 309.92734 Q 748.9911 335.7546 774.81836 335.7546 Q 774.81836 361.58188 852.3002 361.58188 L 903.9547 361.58188 L 903.9547 361.58188 L 903.9547 361.58188 L 903.9547 387.40918 L 903.9547 387.40918 L 878.12744 413.23645 L 878.12744 439.06372 L 852.3002 439.06372 L 826.4729 464.891 L 800.6456 464.891 L 774.81836 464.891 L 774.81836 490.7183 L 774.81836 516.54553 L 697.3365 516.54553 Q 645.68195 516.54553 568.20013 516.54553 L 490.7183 516.54553 L 439.06372 516.54553 Q 413.23645 516.54553 387.40918 542.37286 L 361.58188 542.37286 L 335.7546 542.37286 Q 335.7546 516.54553 335.7546 516.54553 L 309.92734 490.7183 L 309.92734 464.891 Q 284.10007 464.891 258.27277 464.891 Q 232.4455 439.06372 232.4455 413.23645 Q 232.4455 387.40918 154.96367 387.40918 L 77.481834 387.40918 L 77.481834 361.58188 L 77.481834 335.7546 L 51.654556 335.7546 L 51.654556 335.7546 L 25.827278 335.7546 L -4.5474735E-13 309.92734 L -4.5474735E-13 309.92734 L -4.5474735E-13 309.92734 L 103.30911 309.92734 L 206.61823 309.92734 L 232.4455 284.10007 L 258.27277 258.27277 L 232.4455 258.27277 L 206.61823 258.27277 L 206.61823 232.4455 L 180.79094 232.4455 L 180.79094 232.4455 L 180.79094 206.61823 L 180.79094 206.61823 Q 180.79094 206.61823 154.96367 206.61823 L 154.96367 206.61823 L 77.481834 180.79094 L 25.827278 180.79094 L 25.827278 154.96367 L 25.827278 154.96367 L -4.5474735E-13 154.96367 L -4.5474735E-13 154.96367 L 77.481834 129.13638 Q 129.13638 103.30911 103.30911 103.30911 Q 77.481834 103.30911 129.13638 51.654556 L 180.79094 25.827278 L 180.79094 25.827278 Q 206.61823 0.0 206.61823 0.0 z" svg:height="5.4237285mm" draw:style-name="style-836" svg:viewBox="0.0 0.0 1162.2275 542.37286" svg:width="11.622275mm" svg:x="29.184824mm" svg:y="233.99513mm"/>
          <draw:path svg:d="M 232.4455 51.654556 L 309.92734 0.0 L 309.92734 0.0 L 309.92734 0.0 L 335.7546 0.0 L 335.7546 0.0 L 413.23645 0.0 Q 464.891 0.0 490.7183 0.0 L 516.54553 0.0 L 516.54553 0.0 L 516.54553 0.0 L 516.54553 25.827278 L 516.54553 25.827278 L 542.37286 51.654556 L 542.37286 77.481834 L 568.20013 77.481834 L 594.0274 103.30911 L 516.54553 103.30911 L 464.891 103.30911 L 464.891 129.13638 L 464.891 129.13638 L 490.7183 129.13638 L 490.7183 154.96367 L 490.7183 154.96367 L 516.54553 154.96367 L 516.54553 206.61823 L 516.54553 232.4455 L 542.37286 258.27277 L 568.20013 309.92734 L 568.20013 309.92734 L 568.20013 309.92734 L 619.8547 335.7546 L 645.68195 335.7546 L 645.68195 335.7546 L 645.68195 361.58188 L 645.68195 361.58188 L 619.8547 361.58188 L 619.8547 361.58188 L 619.8547 361.58188 L 568.20013 387.40918 L 490.7183 387.40918 L 413.23645 387.40918 Q 361.58188 413.23645 258.27277 413.23645 L 154.96367 439.06372 L 154.96367 439.06372 Q 154.96367 413.23645 129.13638 413.23645 Q 103.30911 413.23645 103.30911 387.40918 L 103.30911 361.58188 L 51.654556 361.58188 L 0.0 361.58188 L 0.0 335.7546 L 0.0 335.7546 L 25.827278 335.7546 L 25.827278 309.92734 L 51.654556 309.92734 L 77.481834 309.92734 L 103.30911 284.10007 L 129.13638 284.10007 L 129.13638 258.27277 L 129.13638 232.4455 L 154.96367 232.4455 L 154.96367 232.4455 L 154.96367 206.61823 Q 154.96367 180.79094 180.79094 154.96367 Q 206.61823 154.96367 180.79094 129.13638 Q 154.96367 103.30911 232.4455 51.654556 z M 180.79094 232.4455 Q 206.61823 232.4455 206.61823 232.4455 Q 206.61823 258.27277 206.61823 258.27277 Q 180.79094 258.27277 180.79094 232.4455 z" svg:height="4.3906374mm" draw:style-name="style-837" svg:viewBox="0.0 0.0 645.68195 439.06372" svg:width="6.4568195mm" svg:x="120.87166mm" svg:y="282.5504mm"/>
          <draw:path svg:d="M 878.12744 -3.6379788E-12 L 903.9547 -3.6379788E-12 L 903.9547 -3.6379788E-12 L 903.9547 -3.6379788E-12 L 903.9547 25.827278 L 903.9547 25.827278 L 878.12744 51.654556 L 878.12744 103.30911 L 903.9547 103.30911 L 929.782 103.30911 L 1007.26385 129.13638 L 1058.9185 154.96367 L 1136.4003 154.96367 Q 1213.8821 180.79094 1213.8821 206.61823 Q 1213.8821 232.4455 1291.3639 232.4455 Q 1368.8457 206.61823 1420.5002 232.4455 L 1497.9822 258.27277 L 1497.9822 258.27277 L 1523.8094 258.27277 L 1523.8094 258.27277 L 1523.8094 258.27277 L 1523.8094 284.10007 L 1523.8094 284.10007 L 1549.6367 284.10007 L 1549.6367 309.92734 L 1549.6367 309.92734 L 1575.464 309.92734 L 1575.464 309.92734 L 1575.464 309.92734 L 1549.6367 335.7546 L 1523.8094 361.58188 L 1523.8094 361.58188 L 1523.8094 361.58188 L 1549.6367 413.23645 L 1549.6367 464.891 L 1472.1549 464.891 Q 1394.673 464.891 1394.673 490.7183 Q 1420.5002 490.7183 1368.8457 516.54553 Q 1343.0184 542.37286 1343.0184 568.20013 Q 1343.0184 594.0274 1291.3639 594.0274 L 1239.7094 619.8547 L 1239.7094 619.8547 L 1265.5366 619.8547 L 1265.5366 619.8547 L 1265.5366 619.8547 L 1265.5366 645.68195 L 1265.5366 645.68195 L 1239.7094 645.68195 L 1239.7094 671.5092 L 1239.7094 671.5092 L 1213.8821 671.5092 L 1213.8821 671.5092 L 1213.8821 671.5092 L 1213.8821 697.3365 L 1213.8821 697.3365 L 1188.0548 697.3365 L 1188.0548 723.16376 L 1213.8821 723.16376 L 1265.5366 723.16376 L 1265.5366 748.9911 L 1265.5366 774.81836 L 1265.5366 774.81836 Q 1265.5366 774.81836 1213.8821 774.81836 L 1188.0548 774.81836 L 1188.0548 774.81836 L 1162.2275 774.81836 L 1162.2275 774.81836 L 1162.2275 774.81836 L 1162.2275 800.6456 L 1162.2275 800.6456 L 1136.4003 826.4729 L 1110.573 852.3002 L 1110.573 878.12744 L 1110.573 878.12744 L 1007.26385 878.12744 Q 903.9547 878.12744 826.4729 878.12744 Q 748.9911 878.12744 697.3365 826.4729 Q 645.68195 774.81836 619.8547 826.4729 Q 594.0274 852.3002 542.37286 878.12744 L 439.06372 903.9547 L 439.06372 903.9547 L 439.06372 929.782 L 439.06372 929.782 L 439.06372 929.782 L 464.891 929.782 L 464.891 929.782 L 464.891 955.6093 L 490.7183 955.6093 L 490.7183 981.4366 Q 516.54553 981.4366 464.891 1033.0911 Q 439.06372 1058.9185 413.23645 1084.7457 L 413.23645 1084.7457 L 413.23645 1084.7457 Q 387.40918 1084.7457 387.40918 1084.7457 L 387.40918 1110.573 L 361.58188 1110.573 L 361.58188 1136.4003 L 335.7546 1136.4003 Q 309.92734 1136.4003 284.10007 1136.4003 L 232.4455 1136.4003 L 232.4455 1110.573 L 232.4455 1110.573 L 258.27277 1110.573 L 258.27277 1084.7457 L 258.27277 1084.7457 L 232.4455 1084.7457 L 232.4455 1058.9185 Q 232.4455 1033.0911 180.79094 1033.0911 Q 129.13638 1033.0911 77.481834 1033.0911 L 25.827278 1033.0911 L 25.827278 1033.0911 Q 25.827278 1007.26385 25.827278 774.81836 Q -25.827278 516.54553 0.0 490.7183 L 25.827278 464.891 L 25.827278 464.891 Q 25.827278 464.891 77.481834 309.92734 Q 77.481834 180.79094 103.30911 103.30911 L 129.13638 25.827278 L 232.4455 -3.6379788E-12 Q 309.92734 -51.654556 413.23645 -3.6379788E-12 Q 516.54553 51.654556 697.3365 25.827278 Q 852.3002 -3.6379788E-12 878.12744 -3.6379788E-12 z" svg:height="11.364002mm" draw:style-name="style-838" svg:viewBox="0.0 0.0 1575.464 1136.4003" svg:width="15.75464mm" svg:x="156.25504mm" svg:y="191.12186mm"/>
          <draw:path svg:d="M 981.4366 51.654556 L 1007.26385 51.654556 L 1033.0911 51.654556 L 1033.0911 51.654556 L 1033.0911 77.481834 Q 1033.0911 103.30911 903.9547 154.96367 Q 774.81836 206.61823 748.9911 232.4455 L 723.16376 232.4455 L 697.3365 232.4455 Q 671.5092 206.61823 490.7183 206.61823 Q 309.92734 206.61823 154.96367 206.61823 L -9.094947E-13 206.61823 L -9.094947E-13 206.61823 L -9.094947E-13 180.79094 L 25.827278 180.79094 L 25.827278 154.96367 L 25.827278 154.96367 L 51.654556 154.96367 L 51.654556 154.96367 L 51.654556 154.96367 L 51.654556 129.13638 L 51.654556 129.13638 L 77.481834 129.13638 L 77.481834 103.30911 L 103.30911 103.30911 L 129.13638 103.30911 L 180.79094 77.481834 Q 232.4455 51.654556 258.27277 51.654556 L 284.10007 51.654556 L 516.54553 25.827278 Q 723.16376 -3.6379788E-12 826.4729 -3.6379788E-12 Q 929.782 25.827278 955.6093 25.827278 Q 955.6093 51.654556 981.4366 51.654556 z" svg:height="2.324455mm" draw:style-name="style-839" svg:viewBox="0.0 0.0 1033.0911 232.4455" svg:width="10.330912mm" svg:x="72.832924mm" svg:y="283.58353mm"/>
          <draw:path svg:d="M 413.23645 0.0 L 464.891 0.0 L 464.891 0.0 Q 464.891 0.0 464.891 25.827278 L 490.7183 25.827278 L 568.20013 25.827278 L 645.68195 25.827278 L 671.5092 25.827278 L 671.5092 25.827278 L 671.5092 25.827278 L 671.5092 51.654556 L 671.5092 51.654556 L 671.5092 51.654556 L 697.3365 51.654556 L 697.3365 51.654556 L 774.81836 77.481834 L 826.4729 103.30911 L 826.4729 103.30911 L 826.4729 103.30911 L 852.3002 103.30911 L 852.3002 129.13638 L 774.81836 129.13638 Q 723.16376 129.13638 723.16376 180.79094 Q 748.9911 232.4455 671.5092 258.27277 L 594.0274 258.27277 L 594.0274 284.10007 L 594.0274 284.10007 L 516.54553 284.10007 L 439.06372 284.10007 L 439.06372 284.10007 Q 439.06372 258.27277 335.7546 232.4455 L 206.61823 180.79094 L 206.61823 180.79094 L 206.61823 154.96367 L 103.30911 154.96367 L 0.0 154.96367 L 0.0 154.96367 L 0.0 154.96367 L 51.654556 129.13638 L 77.481834 103.30911 L 129.13638 103.30911 L 180.79094 103.30911 L 180.79094 77.481834 L 206.61823 77.481834 L 206.61823 103.30911 Q 206.61823 103.30911 232.4455 77.481834 Q 258.27277 51.654556 258.27277 51.654556 L 258.27277 51.654556 L 284.10007 51.654556 Q 309.92734 51.654556 335.7546 25.827278 Q 335.7546 0.0 413.23645 0.0 z" svg:height="2.8410006mm" draw:style-name="style-840" svg:viewBox="0.0 0.0 852.3002 284.10007" svg:width="8.523002mm" svg:x="164.26149mm" svg:y="231.92896mm"/>
          <draw:path svg:d="M 154.96367 25.827278 L 206.61823 25.827278 L 206.61823 25.827278 Q 206.61823 0.0 232.4455 0.0 L 232.4455 0.0 L 232.4455 25.827278 Q 258.27277 77.481834 258.27277 103.30911 L 258.27277 129.13638 L 232.4455 129.13638 Q 206.61823 129.13638 129.13638 129.13638 L 51.654556 103.30911 L 51.654556 77.481834 Q 51.654556 77.481834 25.827278 77.481834 L 25.827278 77.481834 L 25.827278 77.481834 Q -9.094947E-13 51.654556 -9.094947E-13 51.654556 L -9.094947E-13 51.654556 L 51.654556 25.827278 Q 103.30911 25.827278 154.96367 25.827278 z" svg:height="1.291364mm" draw:style-name="style-841" svg:viewBox="0.0 0.0 258.27277 129.13638" svg:width="2.582728mm" svg:x="58.369648mm" svg:y="264.7296mm"/>
          <draw:path svg:d="M 258.27277 0.0 L 439.06372 0.0 L 490.7183 0.0 Q 542.37286 -25.827278 542.37286 0.0 Q 542.37286 25.827278 516.54553 25.827278 Q 490.7183 25.827278 490.7183 51.654556 Q 490.7183 103.30911 645.68195 103.30911 Q 774.81836 129.13638 774.81836 154.96367 Q 774.81836 206.61823 774.81836 258.27277 L 774.81836 309.92734 L 800.6456 309.92734 L 826.4729 309.92734 L 826.4729 335.7546 Q 826.4729 361.58188 800.6456 361.58188 L 800.6456 361.58188 L 774.81836 361.58188 Q 723.16376 361.58188 774.81836 387.40918 Q 800.6456 413.23645 852.3002 413.23645 L 903.9547 413.23645 L 903.9547 413.23645 L 903.9547 413.23645 L 903.9547 439.06372 L 878.12744 439.06372 L 878.12744 439.06372 L 878.12744 464.891 L 878.12744 464.891 L 878.12744 464.891 L 903.9547 464.891 L 903.9547 490.7183 L 878.12744 490.7183 L 852.3002 516.54553 L 826.4729 516.54553 L 800.6456 516.54553 L 723.16376 490.7183 Q 671.5092 464.891 568.20013 464.891 Q 464.891 413.23645 258.27277 413.23645 Q 77.481834 387.40918 77.481834 413.23645 L 77.481834 439.06372 L 51.654556 439.06372 L 51.654556 439.06372 L 51.654556 439.06372 L 25.827278 439.06372 L 0.0 439.06372 L 0.0 439.06372 L 0.0 258.27277 L 0.0 103.30911 L 0.0 103.30911 L 0.0 103.30911 L 25.827278 103.30911 Q 25.827278 103.30911 51.654556 51.654556 Q 103.30911 0.0 258.27277 0.0 z" svg:height="5.165456mm" draw:style-name="style-842" svg:viewBox="0.0 0.0 903.9547 516.54553" svg:width="9.039547mm" svg:x="0.0mm" svg:y="226.24695mm"/>
          <draw:path svg:d="M 25.827278 0.0 L 25.827278 0.0 L 25.827278 77.481834 Q 51.654556 154.96367 51.654556 103.30911 Q 51.654556 77.481834 103.30911 77.481834 L 154.96367 77.481834 L 129.13638 103.30911 Q 103.30911 103.30911 103.30911 129.13638 Q 103.30911 154.96367 129.13638 154.96367 L 129.13638 154.96367 L 129.13638 154.96367 Q 129.13638 154.96367 154.96367 180.79094 L 154.96367 180.79094 L 154.96367 180.79094 Q 154.96367 206.61823 154.96367 258.27277 Q 129.13638 309.92734 51.654556 284.10007 L 0.0 258.27277 L 0.0 206.61823 L 0.0 154.96367 L 0.0 77.481834 Q 0.0 0.0 25.827278 0.0 z" svg:height="2.8410006mm" draw:style-name="style-843" svg:viewBox="0.0 0.0 154.96367 284.10007" svg:width="1.5496367mm" svg:x="105.3753mm" svg:y="132.23566mm"/>
          <draw:path svg:d="M 180.79094 25.827278 L 206.61823 0.0 L 335.7546 0.0 Q 439.06372 0.0 542.37286 25.827278 L 671.5092 25.827278 L 671.5092 25.827278 Q 671.5092 51.654556 645.68195 51.654556 L 619.8547 51.654556 L 619.8547 51.654556 L 619.8547 77.481834 L 619.8547 77.481834 Q 619.8547 103.30911 594.0274 103.30911 Q 568.20013 103.30911 568.20013 77.481834 Q 568.20013 51.654556 542.37286 51.654556 L 516.54553 51.654556 L 542.37286 77.481834 Q 542.37286 103.30911 516.54553 129.13638 Q 490.7183 129.13638 490.7183 154.96367 Q 490.7183 180.79094 516.54553 206.61823 L 516.54553 206.61823 L 439.06372 232.4455 Q 361.58188 258.27277 361.58188 258.27277 L 361.58188 258.27277 L 335.7546 258.27277 Q 335.7546 258.27277 284.10007 232.4455 L 232.4455 232.4455 L 232.4455 232.4455 Q 232.4455 206.61823 206.61823 206.61823 Q 180.79094 206.61823 180.79094 180.79094 L 180.79094 154.96367 L 129.13638 154.96367 L 51.654556 154.96367 L 51.654556 129.13638 L 25.827278 103.30911 L 25.827278 103.30911 L 25.827278 103.30911 L 25.827278 77.481834 L 25.827278 77.481834 L -9.094947E-13 77.481834 Q -9.094947E-13 51.654556 25.827278 51.654556 L 51.654556 25.827278 L 103.30911 25.827278 L 154.96367 25.827278 L 180.79094 25.827278 z" svg:height="2.582728mm" draw:style-name="style-844" svg:viewBox="0.0 0.0 671.5092 258.27277" svg:width="6.715092mm" svg:x="81.35593mm" svg:y="262.9217mm"/>
          <draw:path svg:d="M 77.481834 25.827278 L 103.30911 0.0 L 154.96367 25.827278 Q 180.79094 51.654556 180.79094 51.654556 Q 180.79094 51.654556 284.10007 77.481834 L 413.23645 77.481834 L 413.23645 77.481834 L 413.23645 103.30911 L 387.40918 103.30911 L 335.7546 103.30911 L 335.7546 129.13638 L 335.7546 129.13638 L 361.58188 129.13638 L 361.58188 154.96367 L 361.58188 154.96367 L 387.40918 154.96367 L 387.40918 154.96367 L 387.40918 154.96367 L 413.23645 180.79094 Q 439.06372 206.61823 439.06372 206.61823 L 439.06372 206.61823 L 387.40918 206.61823 Q 361.58188 206.61823 284.10007 232.4455 L 232.4455 258.27277 L 206.61823 258.27277 L 206.61823 258.27277 L 154.96367 284.10007 L 103.30911 284.10007 L 103.30911 309.92734 L 77.481834 335.7546 L 77.481834 335.7546 L 77.481834 335.7546 L 77.481834 335.7546 L 77.481834 335.7546 L 51.654556 413.23645 L 25.827278 464.891 L 25.827278 439.06372 L 25.827278 413.23645 L 0.0 361.58188 L 0.0 309.92734 L 0.0 154.96367 Q 25.827278 -25.827278 51.654556 25.827278 Q 77.481834 51.654556 77.481834 25.827278 z" svg:height="4.64891mm" draw:style-name="style-845" svg:viewBox="0.0 0.0 439.06372 464.891" svg:width="4.3906374mm" svg:x="136.6263mm" svg:y="233.99513mm"/>
          <draw:path svg:d="M 387.40918 25.827278 L 387.40918 3.6379788E-12 L 516.54553 3.6379788E-12 Q 645.68195 3.6379788E-12 645.68195 51.654556 Q 645.68195 77.481834 671.5092 77.481834 Q 697.3365 103.30911 697.3365 103.30911 L 697.3365 103.30911 L 697.3365 129.13638 L 723.16376 154.96367 L 723.16376 154.96367 L 723.16376 154.96367 L 723.16376 129.13638 L 723.16376 129.13638 L 748.9911 129.13638 L 748.9911 154.96367 L 774.81836 180.79094 Q 826.4729 206.61823 826.4729 284.10007 Q 878.12744 361.58188 878.12744 361.58188 Q 878.12744 387.40918 903.9547 413.23645 L 903.9547 413.23645 L 878.12744 413.23645 L 826.4729 413.23645 L 748.9911 439.06372 L 671.5092 439.06372 L 671.5092 413.23645 Q 671.5092 387.40918 387.40918 361.58188 L 103.30911 309.92734 L 103.30911 309.92734 L 103.30911 309.92734 L 129.13638 309.92734 L 129.13638 309.92734 L 103.30911 284.10007 L 77.481834 258.27277 L 77.481834 258.27277 L 51.654556 258.27277 L 51.654556 258.27277 L 51.654556 258.27277 L 51.654556 258.27277 L 51.654556 232.4455 L 25.827278 232.4455 L 25.827278 232.4455 L 25.827278 206.61823 L 0.0 206.61823 L 0.0 180.79094 L 0.0 154.96367 L 206.61823 154.96367 Q 413.23645 129.13638 413.23645 103.30911 Q 413.23645 77.481834 387.40918 51.654556 L 387.40918 25.827278 L 387.40918 25.827278 z" svg:height="4.3906374mm" draw:style-name="style-846" svg:viewBox="0.0 0.0 903.9547 439.06372" svg:width="9.039547mm" svg:x="197.3204mm" svg:y="279.45114mm"/>
          <draw:path svg:d="M 77.481834 51.654556 L 77.481834 0.0 L 361.58188 51.654556 Q 671.5092 103.30911 697.3365 129.13638 Q 723.16376 154.96367 852.3002 129.13638 Q 981.4366 103.30911 981.4366 77.481834 Q 981.4366 51.654556 1007.26385 51.654556 L 1033.0911 51.654556 L 981.4366 129.13638 Q 955.6093 206.61823 929.782 232.4455 Q 878.12744 258.27277 826.4729 258.27277 L 800.6456 258.27277 L 800.6456 284.10007 L 826.4729 284.10007 L 826.4729 284.10007 L 826.4729 309.92734 L 800.6456 309.92734 L 774.81836 309.92734 L 774.81836 335.7546 L 774.81836 361.58188 L 800.6456 361.58188 L 800.6456 361.58188 L 800.6456 387.40918 L 774.81836 387.40918 L 774.81836 439.06372 L 774.81836 490.7183 L 826.4729 490.7183 L 878.12744 516.54553 L 878.12744 516.54553 L 878.12744 516.54553 L 826.4729 516.54553 L 748.9911 516.54553 L 671.5092 516.54553 Q 568.20013 516.54553 568.20013 516.54553 L 542.37286 516.54553 L 542.37286 516.54553 L 516.54553 516.54553 L 516.54553 490.7183 Q 516.54553 464.891 516.54553 387.40918 Q 516.54553 309.92734 516.54553 284.10007 Q 490.7183 258.27277 464.891 258.27277 Q 464.891 232.4455 309.92734 180.79094 L 154.96367 154.96367 L 103.30911 129.13638 Q 25.827278 103.30911 0.0 103.30911 L 0.0 103.30911 L 0.0 103.30911 L 0.0 103.30911 L 51.654556 77.481834 L 77.481834 77.481834 L 77.481834 51.654556 z" svg:height="5.165456mm" draw:style-name="style-847" svg:viewBox="0.0 0.0 1033.0911 516.54553" svg:width="10.330912mm" svg:x="87.296196mm" svg:y="205.06859mm"/>
          <draw:path svg:d="M 748.9911 0.0 L 800.6456 0.0 L 800.6456 0.0 L 826.4729 0.0 L 852.3002 25.827278 Q 852.3002 51.654556 852.3002 77.481834 Q 826.4729 129.13638 852.3002 129.13638 Q 878.12744 129.13638 878.12744 154.96367 L 903.9547 154.96367 L 903.9547 180.79094 L 903.9547 206.61823 L 878.12744 206.61823 L 878.12744 232.4455 L 878.12744 232.4455 L 903.9547 232.4455 L 903.9547 232.4455 L 903.9547 232.4455 L 852.3002 258.27277 L 826.4729 284.10007 L 826.4729 284.10007 L 826.4729 284.10007 L 800.6456 284.10007 L 774.81836 284.10007 L 748.9911 284.10007 L 748.9911 284.10007 L 748.9911 284.10007 Q 748.9911 284.10007 723.16376 335.7546 Q 723.16376 387.40918 697.3365 387.40918 Q 645.68195 387.40918 645.68195 335.7546 Q 619.8547 309.92734 542.37286 335.7546 L 490.7183 361.58188 L 464.891 361.58188 L 464.891 387.40918 L 413.23645 387.40918 L 361.58188 387.40918 L 413.23645 413.23645 L 464.891 439.06372 L 464.891 439.06372 L 490.7183 439.06372 L 490.7183 439.06372 L 490.7183 439.06372 L 439.06372 464.891 L 387.40918 464.891 L 387.40918 490.7183 L 387.40918 516.54553 L 413.23645 516.54553 L 439.06372 542.37286 L 439.06372 542.37286 L 439.06372 542.37286 L 464.891 542.37286 L 464.891 542.37286 L 464.891 568.20013 L 439.06372 568.20013 L 439.06372 594.0274 L 439.06372 594.0274 L 439.06372 594.0274 L 439.06372 594.0274 L 413.23645 594.0274 L 413.23645 594.0274 L 361.58188 594.0274 L 309.92734 594.0274 L 258.27277 594.0274 L 206.61823 594.0274 L 180.79094 594.0274 L 154.96367 594.0274 L 154.96367 568.20013 L 180.79094 568.20013 L 180.79094 568.20013 Q 180.79094 542.37286 180.79094 542.37286 L 154.96367 542.37286 L 154.96367 542.37286 Q 129.13638 516.54553 129.13638 516.54553 L 129.13638 516.54553 L 129.13638 516.54553 Q 129.13638 490.7183 154.96367 490.7183 Q 180.79094 490.7183 154.96367 413.23645 Q 129.13638 361.58188 77.481834 361.58188 L 51.654556 335.7546 L 51.654556 335.7546 Q 77.481834 335.7546 51.654556 335.7546 Q 25.827278 309.92734 25.827278 284.10007 L 25.827278 232.4455 L 0.0 232.4455 L 0.0 232.4455 L 0.0 232.4455 L 0.0 232.4455 L 77.481834 180.79094 Q 129.13638 180.79094 129.13638 154.96367 L 129.13638 154.96367 L 232.4455 129.13638 Q 335.7546 129.13638 335.7546 77.481834 Q 387.40918 51.654556 387.40918 51.654556 L 387.40918 51.654556 L 387.40918 51.654556 Q 413.23645 25.827278 439.06372 25.827278 L 490.7183 25.827278 L 594.0274 25.827278 Q 671.5092 25.827278 748.9911 0.0 z M 413.23645 77.481834 Q 439.06372 77.481834 439.06372 77.481834 Q 439.06372 77.481834 439.06372 77.481834 Q 413.23645 77.481834 413.23645 77.481834 z" svg:height="5.940274mm" draw:style-name="style-848" svg:viewBox="0.0 0.0 903.9547 594.0274" svg:width="9.039547mm" svg:x="172.78448mm" svg:y="277.12668mm"/>
          <draw:path svg:d="M 284.10007 25.827278 L 335.7546 3.6379788E-12 L 335.7546 25.827278 Q 361.58188 51.654556 413.23645 51.654556 Q 439.06372 77.481834 464.891 103.30911 Q 464.891 129.13638 490.7183 129.13638 L 516.54553 129.13638 L 516.54553 154.96367 Q 490.7183 154.96367 490.7183 154.96367 L 490.7183 180.79094 L 413.23645 180.79094 Q 335.7546 206.61823 284.10007 206.61823 L 258.27277 206.61823 L 232.4455 206.61823 Q 232.4455 206.61823 129.13638 154.96367 L 51.654556 154.96367 L 25.827278 129.13638 L 0.0 103.30911 L 0.0 103.30911 L 0.0 103.30911 L 0.0 103.30911 L 0.0 103.30911 L 25.827278 77.481834 L 77.481834 51.654556 L 180.79094 51.654556 Q 258.27277 51.654556 284.10007 25.827278 z" svg:height="2.0661821mm" draw:style-name="style-849" svg:viewBox="0.0 0.0 516.54553 206.61823" svg:width="5.165456mm" svg:x="2.324455mm" svg:y="254.14041mm"/>
          <draw:path svg:d="M 180.79094 51.654556 L 206.61823 0.0 L 309.92734 25.827278 Q 413.23645 51.654556 542.37286 51.654556 L 671.5092 51.654556 L 671.5092 51.654556 Q 671.5092 51.654556 671.5092 77.481834 L 697.3365 77.481834 L 697.3365 77.481834 L 697.3365 103.30911 L 697.3365 103.30911 L 697.3365 103.30911 L 671.5092 103.30911 L 671.5092 103.30911 L 671.5092 129.13638 L 645.68195 129.13638 L 645.68195 129.13638 L 645.68195 154.96367 L 645.68195 154.96367 L 645.68195 154.96367 L 619.8547 154.96367 L 619.8547 154.96367 L 619.8547 180.79094 L 645.68195 180.79094 L 645.68195 206.61823 L 645.68195 206.61823 L 619.8547 206.61823 Q 594.0274 232.4455 594.0274 258.27277 L 594.0274 258.27277 L 594.0274 258.27277 Q 594.0274 258.27277 568.20013 284.10007 Q 568.20013 309.92734 490.7183 284.10007 Q 439.06372 258.27277 284.10007 258.27277 L 103.30911 232.4455 L 51.654556 232.4455 L 0.0 232.4455 L 0.0 206.61823 Q 25.827278 180.79094 25.827278 154.96367 L 25.827278 154.96367 L 51.654556 154.96367 Q 51.654556 154.96367 77.481834 154.96367 Q 103.30911 154.96367 103.30911 129.13638 L 103.30911 77.481834 L 103.30911 77.481834 Q 129.13638 77.481834 129.13638 77.481834 Q 129.13638 103.30911 180.79094 51.654556 z" svg:height="2.8410006mm" draw:style-name="style-850" svg:viewBox="0.0 0.0 697.3365 284.10007" svg:width="6.973365mm" svg:x="6.973365mm" svg:y="263.95477mm"/>
          <draw:path svg:d="M 464.891 0.0 L 516.54553 0.0 L 568.20013 0.0 Q 619.8547 0.0 645.68195 25.827278 L 645.68195 25.827278 L 671.5092 51.654556 Q 697.3365 77.481834 748.9911 103.30911 Q 774.81836 154.96367 800.6456 154.96367 L 826.4729 154.96367 L 826.4729 180.79094 L 800.6456 180.79094 L 800.6456 258.27277 Q 748.9911 309.92734 697.3365 335.7546 Q 645.68195 361.58188 645.68195 361.58188 L 645.68195 361.58188 L 619.8547 361.58188 L 619.8547 361.58188 L 619.8547 387.40918 L 645.68195 387.40918 L 645.68195 413.23645 L 645.68195 464.891 L 697.3365 490.7183 Q 697.3365 516.54553 723.16376 516.54553 L 723.16376 542.37286 L 697.3365 542.37286 L 671.5092 516.54553 L 671.5092 516.54553 L 645.68195 516.54553 L 645.68195 516.54553 L 645.68195 516.54553 L 619.8547 516.54553 L 594.0274 516.54553 L 594.0274 516.54553 Q 568.20013 516.54553 542.37286 490.7183 Q 542.37286 464.891 387.40918 413.23645 Q 232.4455 387.40918 232.4455 361.58188 Q 232.4455 309.92734 180.79094 309.92734 L 103.30911 309.92734 L 77.481834 309.92734 L 51.654556 309.92734 L 25.827278 284.10007 L 9.094947E-13 258.27277 L 9.094947E-13 258.27277 L 9.094947E-13 258.27277 L 9.094947E-13 206.61823 L 25.827278 180.79094 L 25.827278 180.79094 L 25.827278 206.61823 L 25.827278 206.61823 L 25.827278 206.61823 L 51.654556 180.79094 L 51.654556 154.96367 L 77.481834 154.96367 L 103.30911 154.96367 L 206.61823 180.79094 Q 309.92734 180.79094 335.7546 154.96367 Q 335.7546 103.30911 387.40918 77.481834 Q 439.06372 51.654556 413.23645 51.654556 Q 387.40918 25.827278 464.891 0.0 z" svg:height="5.4237285mm" draw:style-name="style-851" svg:viewBox="0.0 0.0 826.4729 542.37286" svg:width="8.264729mm" svg:x="80.32284mm" svg:y="297.0137mm"/>
          <draw:path svg:d="M 77.481834 -3.6379788E-12 L 206.61823 -3.6379788E-12 L 258.27277 -3.6379788E-12 L 309.92734 25.827278 L 413.23645 25.827278 Q 516.54553 25.827278 464.891 77.481834 Q 439.06372 129.13638 439.06372 129.13638 Q 439.06372 129.13638 490.7183 154.96367 L 516.54553 154.96367 L 516.54553 180.79094 L 490.7183 206.61823 L 490.7183 206.61823 L 490.7183 232.4455 L 490.7183 232.4455 L 490.7183 232.4455 L 490.7183 258.27277 L 490.7183 284.10007 L 490.7183 284.10007 L 490.7183 284.10007 L 464.891 309.92734 L 439.06372 309.92734 L 387.40918 309.92734 Q 335.7546 284.10007 309.92734 284.10007 Q 284.10007 258.27277 154.96367 232.4455 L 25.827278 180.79094 L 25.827278 180.79094 L 25.827278 180.79094 L 25.827278 180.79094 L 25.827278 154.96367 L 51.654556 129.13638 L 77.481834 103.30911 L 77.481834 103.30911 L 77.481834 77.481834 L 25.827278 77.481834 Q -25.827278 77.481834 -4.5474735E-13 51.654556 Q 25.827278 25.827278 -4.5474735E-13 25.827278 Q -25.827278 25.827278 77.481834 -3.6379788E-12 z" svg:height="3.0992734mm" draw:style-name="style-852" svg:viewBox="0.0 0.0 516.54553 309.92734" svg:width="5.165456mm" svg:x="32.284096mm" svg:y="311.73526mm"/>
          <draw:path svg:d="M 103.30911 77.481834 L 103.30911 3.6379788E-12 L 258.27277 25.827278 Q 439.06372 25.827278 671.5092 51.654556 L 903.9547 51.654556 L 929.782 51.654556 L 955.6093 51.654556 L 955.6093 103.30911 Q 955.6093 129.13638 1007.26385 180.79094 Q 1084.7457 206.61823 1033.0911 232.4455 Q 1007.26385 232.4455 1007.26385 258.27277 L 1033.0911 284.10007 L 1033.0911 284.10007 L 1033.0911 309.92734 L 542.37286 309.92734 L 51.654556 309.92734 L 51.654556 284.10007 L 51.654556 258.27277 L 25.827278 258.27277 L 25.827278 232.4455 L 25.827278 232.4455 L 0.0 232.4455 L 0.0 232.4455 L 0.0 232.4455 L 0.0 206.61823 L 0.0 206.61823 L 25.827278 206.61823 L 25.827278 180.79094 L 51.654556 180.79094 Q 77.481834 180.79094 103.30911 77.481834 z" svg:height="3.0992734mm" draw:style-name="style-853" svg:viewBox="0.0 0.0 1033.0911 309.92734" svg:width="10.330912mm" svg:x="70.76674mm" svg:y="316.9007mm"/>
          <draw:path svg:d="M 464.891 -3.6379788E-12 L 516.54553 -3.6379788E-12 L 568.20013 -3.6379788E-12 Q 619.8547 25.827278 697.3365 25.827278 Q 748.9911 -3.6379788E-12 774.81836 25.827278 L 800.6456 51.654556 L 826.4729 51.654556 L 852.3002 51.654556 L 826.4729 103.30911 Q 826.4729 154.96367 774.81836 154.96367 Q 748.9911 154.96367 826.4729 180.79094 Q 903.9547 180.79094 903.9547 206.61823 L 903.9547 232.4455 L 903.9547 232.4455 Q 878.12744 232.4455 878.12744 258.27277 L 878.12744 258.27277 L 826.4729 258.27277 Q 774.81836 284.10007 774.81836 309.92734 Q 774.81836 361.58188 826.4729 361.58188 L 852.3002 361.58188 L 852.3002 387.40918 L 852.3002 413.23645 L 826.4729 413.23645 L 774.81836 413.23645 L 748.9911 413.23645 Q 723.16376 413.23645 723.16376 413.23645 Q 697.3365 439.06372 619.8547 439.06372 Q 568.20013 439.06372 568.20013 413.23645 Q 568.20013 387.40918 516.54553 387.40918 Q 439.06372 413.23645 464.891 413.23645 Q 516.54553 413.23645 516.54553 439.06372 Q 516.54553 464.891 413.23645 464.891 L 284.10007 464.891 L 284.10007 464.891 Q 309.92734 439.06372 206.61823 413.23645 Q 129.13638 413.23645 129.13638 335.7546 Q 103.30911 258.27277 77.481834 232.4455 L 51.654556 206.61823 L 51.654556 206.61823 L 51.654556 206.61823 L 51.654556 206.61823 L 77.481834 206.61823 L 77.481834 180.79094 L 51.654556 180.79094 L 51.654556 180.79094 L 51.654556 154.96367 L 51.654556 154.96367 L 51.654556 154.96367 L 25.827278 103.30911 L 9.094947E-13 77.481834 L 9.094947E-13 77.481834 L 9.094947E-13 51.654556 L 180.79094 25.827278 Q 361.58188 -3.6379788E-12 387.40918 -3.6379788E-12 Q 439.06372 -3.6379788E-12 464.891 -3.6379788E-12 z" svg:height="4.64891mm" draw:style-name="style-854" svg:viewBox="0.0 0.0 903.9547 464.891" svg:width="9.039547mm" svg:x="59.40274mm" svg:y="220.56496mm"/>
          <draw:path svg:d="M 284.10007 0.0 L 335.7546 0.0 L 335.7546 0.0 L 361.58188 0.0 L 361.58188 25.827278 Q 361.58188 51.654556 413.23645 77.481834 Q 439.06372 77.481834 464.891 77.481834 L 464.891 77.481834 L 542.37286 103.30911 Q 645.68195 129.13638 645.68195 129.13638 L 645.68195 154.96367 L 645.68195 180.79094 Q 645.68195 206.61823 671.5092 206.61823 L 697.3365 232.4455 L 697.3365 232.4455 L 697.3365 232.4455 L 697.3365 258.27277 L 697.3365 284.10007 L 697.3365 284.10007 L 697.3365 284.10007 L 697.3365 309.92734 L 671.5092 309.92734 L 619.8547 309.92734 Q 568.20013 284.10007 490.7183 309.92734 Q 387.40918 309.92734 387.40918 335.7546 Q 361.58188 335.7546 361.58188 361.58188 L 361.58188 387.40918 L 361.58188 387.40918 Q 361.58188 387.40918 361.58188 413.23645 Q 387.40918 413.23645 309.92734 413.23645 L 232.4455 413.23645 L 232.4455 413.23645 L 232.4455 387.40918 L 206.61823 387.40918 L 180.79094 387.40918 L 154.96367 361.58188 L 129.13638 335.7546 L 77.481834 335.7546 L 51.654556 335.7546 L 25.827278 309.92734 L 0.0 309.92734 L 0.0 284.10007 L 25.827278 258.27277 L 25.827278 258.27277 L 25.827278 232.4455 L 51.654556 232.4455 L 77.481834 232.4455 L 77.481834 206.61823 L 77.481834 206.61823 L 129.13638 206.61823 Q 154.96367 180.79094 180.79094 154.96367 Q 180.79094 129.13638 154.96367 129.13638 L 129.13638 103.30911 L 180.79094 51.654556 Q 232.4455 25.827278 284.10007 0.0 z" svg:height="4.1323643mm" draw:style-name="style-855" svg:viewBox="0.0 0.0 697.3365 413.23645" svg:width="6.973365mm" svg:x="164.00322mm" svg:y="264.7296mm"/>
          <draw:path svg:d="M 232.4455 25.827278 L 284.10007 0.0 L 361.58188 0.0 Q 464.891 0.0 464.891 25.827278 Q 464.891 51.654556 619.8547 77.481834 Q 800.6456 129.13638 800.6456 129.13638 L 800.6456 129.13638 L 800.6456 129.13638 L 774.81836 129.13638 L 774.81836 180.79094 L 774.81836 206.61823 L 748.9911 206.61823 L 723.16376 232.4455 L 723.16376 232.4455 L 723.16376 232.4455 L 697.3365 258.27277 L 671.5092 284.10007 L 671.5092 284.10007 L 671.5092 284.10007 L 723.16376 309.92734 L 748.9911 309.92734 L 748.9911 335.7546 L 748.9911 361.58188 L 697.3365 361.58188 Q 645.68195 387.40918 464.891 387.40918 Q 284.10007 413.23645 284.10007 387.40918 Q 284.10007 361.58188 258.27277 361.58188 Q 206.61823 335.7546 206.61823 361.58188 Q 180.79094 387.40918 154.96367 387.40918 L 129.13638 387.40918 L 129.13638 361.58188 L 103.30911 335.7546 L 103.30911 335.7546 L 103.30911 335.7546 L 103.30911 309.92734 Q 103.30911 309.92734 51.654556 258.27277 L 0.0 232.4455 L 51.654556 206.61823 L 77.481834 206.61823 L 77.481834 180.79094 L 103.30911 154.96367 L 103.30911 154.96367 L 103.30911 180.79094 L 103.30911 180.79094 Q 129.13638 180.79094 180.79094 154.96367 Q 232.4455 129.13638 206.61823 129.13638 Q 154.96367 77.481834 180.79094 51.654556 Q 206.61823 25.827278 232.4455 25.827278 z" svg:height="3.8740916mm" draw:style-name="style-856" svg:viewBox="0.0 0.0 800.6456 387.40918" svg:width="8.006456mm" svg:x="52.68765mm" svg:y="246.65051mm"/>
          <draw:path svg:d="M 413.23645 51.654556 L 387.40918 0.0 L 490.7183 0.0 Q 619.8547 25.827278 594.0274 51.654556 Q 568.20013 51.654556 723.16376 51.654556 Q 852.3002 51.654556 826.4729 77.481834 Q 826.4729 103.30911 878.12744 129.13638 L 903.9547 129.13638 L 878.12744 154.96367 Q 852.3002 154.96367 852.3002 180.79094 L 878.12744 180.79094 L 878.12744 180.79094 L 878.12744 206.61823 L 903.9547 206.61823 Q 929.782 206.61823 929.782 232.4455 L 929.782 232.4455 L 929.782 232.4455 Q 929.782 232.4455 903.9547 258.27277 L 903.9547 258.27277 L 800.6456 258.27277 L 697.3365 258.27277 L 697.3365 284.10007 L 697.3365 309.92734 L 671.5092 309.92734 L 645.68195 309.92734 L 619.8547 309.92734 Q 619.8547 309.92734 464.891 309.92734 Q 335.7546 335.7546 335.7546 309.92734 Q 335.7546 284.10007 284.10007 284.10007 Q 232.4455 309.92734 206.61823 309.92734 L 206.61823 335.7546 L 103.30911 335.7546 L -9.094947E-13 309.92734 L -9.094947E-13 309.92734 L -9.094947E-13 309.92734 L 51.654556 309.92734 L 77.481834 309.92734 L 77.481834 284.10007 L 51.654556 284.10007 L 51.654556 284.10007 L 51.654556 284.10007 L 51.654556 258.27277 L 51.654556 258.27277 L 77.481834 232.4455 L 77.481834 206.61823 L 103.30911 206.61823 L 129.13638 206.61823 L 129.13638 180.79094 L 129.13638 154.96367 L 154.96367 154.96367 Q 206.61823 154.96367 309.92734 129.13638 Q 413.23645 129.13638 413.23645 103.30911 Q 413.23645 77.481834 413.23645 51.654556 z" svg:height="3.357546mm" draw:style-name="style-857" svg:viewBox="0.0 0.0 929.782 335.7546" svg:width="9.29782mm" svg:x="72.832924mm" svg:y="261.8886mm"/>
          <draw:path svg:d="M 516.54553 77.481834 L 542.37286 77.481834 L 542.37286 103.30911 Q 542.37286 154.96367 516.54553 154.96367 Q 490.7183 154.96367 464.891 180.79094 L 439.06372 180.79094 L 439.06372 154.96367 Q 413.23645 154.96367 413.23645 154.96367 L 413.23645 154.96367 L 258.27277 129.13638 Q 129.13638 103.30911 51.654556 51.654556 L -1.8189894E-12 3.6379788E-12 L -1.8189894E-12 3.6379788E-12 Q 25.827278 3.6379788E-12 258.27277 25.827278 Q 516.54553 51.654556 516.54553 77.481834 z" svg:height="1.8079095mm" draw:style-name="style-858" svg:viewBox="0.0 0.0 542.37286 180.79094" svg:width="5.4237285mm" svg:x="132.75221mm" svg:y="270.15332mm"/>
          <draw:path svg:d="M 180.79094 25.827278 L 180.79094 0.0 L 361.58188 0.0 L 542.37286 0.0 L 542.37286 0.0 Q 542.37286 25.827278 568.20013 25.827278 L 568.20013 25.827278 L 516.54553 25.827278 Q 464.891 51.654556 439.06372 103.30911 Q 413.23645 129.13638 490.7183 154.96367 L 568.20013 180.79094 L 619.8547 180.79094 L 671.5092 180.79094 L 697.3365 206.61823 L 723.16376 206.61823 L 723.16376 232.4455 L 723.16376 258.27277 L 361.58188 258.27277 L 0.0 258.27277 L 0.0 232.4455 L 0.0 232.4455 L 25.827278 232.4455 L 25.827278 232.4455 L 25.827278 206.61823 L 51.654556 206.61823 L 51.654556 206.61823 L 51.654556 180.79094 L 77.481834 180.79094 Q 103.30911 180.79094 103.30911 129.13638 Q 103.30911 103.30911 154.96367 77.481834 Q 180.79094 77.481834 180.79094 25.827278 z" svg:height="2.582728mm" draw:style-name="style-859" svg:viewBox="0.0 0.0 723.16376 258.27277" svg:width="7.231638mm" svg:x="11.880548mm" svg:y="317.41724mm"/>
          <draw:path svg:d="M 464.891 51.654556 L 464.891 -3.6379788E-12 L 464.891 -3.6379788E-12 Q 464.891 -3.6379788E-12 490.7183 25.827278 L 490.7183 51.654556 L 490.7183 51.654556 Q 516.54553 51.654556 516.54553 77.481834 L 516.54553 77.481834 L 542.37286 77.481834 Q 568.20013 103.30911 568.20013 129.13638 Q 568.20013 154.96367 516.54553 154.96367 Q 439.06372 154.96367 439.06372 206.61823 Q 439.06372 258.27277 413.23645 284.10007 Q 361.58188 284.10007 335.7546 284.10007 L 309.92734 284.10007 L 309.92734 284.10007 L 309.92734 284.10007 L 284.10007 284.10007 L 284.10007 284.10007 L 284.10007 284.10007 Q 284.10007 284.10007 309.92734 258.27277 Q 335.7546 258.27277 335.7546 232.4455 Q 335.7546 206.61823 180.79094 206.61823 Q 25.827278 180.79094 0.0 180.79094 Q 0.0 154.96367 51.654556 77.481834 L 103.30911 25.827278 L 129.13638 25.827278 L 129.13638 25.827278 L 154.96367 25.827278 L 154.96367 25.827278 L 154.96367 25.827278 L 154.96367 25.827278 L 180.79094 51.654556 L 206.61823 77.481834 L 309.92734 77.481834 Q 413.23645 77.481834 439.06372 103.30911 Q 464.891 103.30911 464.891 51.654556 z" svg:height="2.8410006mm" draw:style-name="style-860" svg:viewBox="0.0 0.0 568.20013 284.10007" svg:width="5.682001mm" svg:x="22.728004mm" svg:y="244.58432mm"/>
          <draw:path svg:d="M 490.7183 0.0 L 619.8547 0.0 L 697.3365 51.654556 Q 748.9911 103.30911 748.9911 103.30911 L 748.9911 103.30911 L 774.81836 103.30911 L 774.81836 103.30911 L 774.81836 129.13638 L 800.6456 129.13638 L 800.6456 129.13638 L 800.6456 154.96367 L 800.6456 154.96367 L 800.6456 154.96367 L 826.4729 154.96367 L 826.4729 154.96367 L 826.4729 180.79094 L 800.6456 180.79094 L 800.6456 180.79094 L 800.6456 206.61823 L 748.9911 206.61823 Q 723.16376 206.61823 723.16376 284.10007 L 748.9911 361.58188 L 748.9911 361.58188 L 748.9911 361.58188 L 748.9911 361.58188 Q 748.9911 361.58188 594.0274 387.40918 L 413.23645 413.23645 L 387.40918 387.40918 L 361.58188 387.40918 L 335.7546 387.40918 Q 309.92734 413.23645 258.27277 413.23645 Q 206.61823 413.23645 232.4455 413.23645 Q 232.4455 413.23645 180.79094 439.06372 L 103.30911 464.891 L 77.481834 464.891 L 51.654556 464.891 L 51.654556 464.891 L 77.481834 439.06372 L 77.481834 413.23645 L 77.481834 387.40918 L 51.654556 387.40918 L 25.827278 361.58188 L 25.827278 361.58188 L 25.827278 361.58188 L 0.0 361.58188 L 0.0 361.58188 L 0.0 335.7546 L 25.827278 335.7546 L 25.827278 335.7546 L 25.827278 309.92734 L 77.481834 309.92734 Q 103.30911 309.92734 77.481834 258.27277 L 25.827278 206.61823 L 25.827278 206.61823 Q 25.827278 206.61823 51.654556 206.61823 Q 77.481834 206.61823 77.481834 154.96367 L 77.481834 103.30911 L 77.481834 77.481834 Q 77.481834 51.654556 232.4455 25.827278 Q 361.58188 0.0 490.7183 0.0 z" svg:height="4.64891mm" draw:style-name="style-861" svg:viewBox="0.0 0.0 826.4729 464.891" svg:width="8.264729mm" svg:x="90.1372mm" svg:y="272.2195mm"/>
          <draw:path svg:d="M 25.827278 -3.6379788E-12 L 25.827278 -3.6379788E-12 L 25.827278 25.827278 Q 51.654556 51.654556 129.13638 51.654556 L 206.61823 25.827278 L 387.40918 25.827278 L 542.37286 25.827278 L 697.3365 51.654556 Q 852.3002 77.481834 826.4729 129.13638 Q 800.6456 154.96367 774.81836 180.79094 L 774.81836 180.79094 L 723.16376 180.79094 Q 671.5092 180.79094 594.0274 180.79094 L 516.54553 180.79094 L 387.40918 180.79094 Q 258.27277 180.79094 232.4455 129.13638 Q 180.79094 129.13638 103.30911 103.30911 L 25.827278 77.481834 L 25.827278 77.481834 L 0.0 77.481834 L 0.0 25.827278 Q 25.827278 -3.6379788E-12 25.827278 -3.6379788E-12 z" svg:height="1.8079095mm" draw:style-name="style-862" svg:viewBox="0.0 0.0 826.4729 180.79094" svg:width="8.264729mm" svg:x="14.205003mm" svg:y="262.66342mm"/>
          <draw:path svg:d="M 645.68195 25.827278 L 723.16376 25.827278 L 748.9911 51.654556 Q 748.9911 77.481834 826.4729 103.30911 Q 878.12744 154.96367 955.6093 154.96367 L 1007.26385 154.96367 L 955.6093 206.61823 Q 903.9547 258.27277 929.782 284.10007 Q 955.6093 309.92734 878.12744 335.7546 Q 826.4729 361.58188 852.3002 387.40918 Q 852.3002 413.23645 852.3002 439.06372 Q 852.3002 464.891 774.81836 464.891 L 697.3365 464.891 L 697.3365 490.7183 L 697.3365 490.7183 L 697.3365 490.7183 Q 671.5092 464.891 542.37286 464.891 Q 439.06372 464.891 309.92734 464.891 L 180.79094 490.7183 L 180.79094 464.891 Q 180.79094 464.891 154.96367 464.891 L 154.96367 464.891 L 129.13638 464.891 L 77.481834 464.891 L 77.481834 490.7183 L 77.481834 490.7183 L 77.481834 490.7183 L 51.654556 490.7183 L 51.654556 464.891 L 25.827278 464.891 L 25.827278 464.891 L 25.827278 464.891 L 25.827278 464.891 L 25.827278 439.06372 L -4.5474735E-13 439.06372 L -4.5474735E-13 413.23645 L -4.5474735E-13 413.23645 L 25.827278 413.23645 L 25.827278 361.58188 L 25.827278 335.7546 L 51.654556 309.92734 L 77.481834 284.10007 L 77.481834 284.10007 Q 77.481834 258.27277 77.481834 258.27277 L 51.654556 232.4455 L 77.481834 232.4455 Q 129.13638 232.4455 129.13638 180.79094 Q 129.13638 129.13638 180.79094 154.96367 L 232.4455 154.96367 L 232.4455 154.96367 L 258.27277 154.96367 L 258.27277 154.96367 L 284.10007 154.96367 L 284.10007 154.96367 L 284.10007 154.96367 L 284.10007 129.13638 Q 284.10007 129.13638 258.27277 103.30911 Q 258.27277 77.481834 206.61823 77.481834 L 154.96367 77.481834 L 180.79094 51.654556 Q 232.4455 0.0 387.40918 0.0 Q 568.20013 0.0 645.68195 25.827278 z" svg:height="4.9071827mm" draw:style-name="style-863" svg:viewBox="0.0 0.0 1007.26385 490.7183" svg:width="10.0726385mm" svg:x="36.416462mm" svg:y="255.17351mm"/>
          <draw:path svg:d="M 258.27277 0.0 L 361.58188 0.0 L 361.58188 0.0 L 361.58188 25.827278 L 439.06372 25.827278 L 516.54553 25.827278 L 516.54553 51.654556 Q 516.54553 77.481834 568.20013 77.481834 Q 619.8547 77.481834 619.8547 103.30911 Q 619.8547 129.13638 671.5092 129.13638 Q 697.3365 129.13638 697.3365 154.96367 Q 723.16376 180.79094 723.16376 180.79094 L 723.16376 180.79094 L 723.16376 206.61823 Q 697.3365 232.4455 671.5092 232.4455 L 671.5092 232.4455 L 619.8547 232.4455 Q 594.0274 232.4455 594.0274 284.10007 Q 594.0274 335.7546 516.54553 335.7546 L 464.891 335.7546 L 464.891 335.7546 Q 439.06372 335.7546 413.23645 309.92734 Q 361.58188 309.92734 361.58188 284.10007 Q 361.58188 258.27277 309.92734 258.27277 Q 284.10007 258.27277 284.10007 232.4455 Q 258.27277 206.61823 232.4455 206.61823 L 180.79094 180.79094 L 180.79094 180.79094 L 154.96367 180.79094 L 154.96367 180.79094 L 154.96367 180.79094 L 129.13638 154.96367 L 103.30911 154.96367 L 103.30911 129.13638 L 103.30911 103.30911 L 77.481834 103.30911 L 77.481834 77.481834 L 51.654556 77.481834 L 9.094947E-13 77.481834 L 9.094947E-13 51.654556 L 9.094947E-13 51.654556 L 103.30911 77.481834 Q 232.4455 77.481834 232.4455 51.654556 Q 232.4455 25.827278 206.61823 25.827278 Q 180.79094 25.827278 258.27277 0.0 z" svg:height="3.357546mm" draw:style-name="style-864" svg:viewBox="0.0 0.0 723.16376 335.7546" svg:width="7.231638mm" svg:x="77.481834mm" svg:y="255.94832mm"/>
          <draw:path svg:d="M 309.92734 25.827278 L 439.06372 0.0 L 439.06372 51.654556 Q 439.06372 77.481834 516.54553 103.30911 L 568.20013 129.13638 L 568.20013 129.13638 L 568.20013 129.13638 L 542.37286 129.13638 L 542.37286 129.13638 L 516.54553 129.13638 L 516.54553 129.13638 L 439.06372 154.96367 Q 361.58188 154.96367 361.58188 180.79094 Q 361.58188 206.61823 335.7546 206.61823 L 335.7546 206.61823 L 309.92734 206.61823 L 284.10007 180.79094 L 284.10007 180.79094 L 309.92734 180.79094 L 309.92734 154.96367 L 309.92734 129.13638 L 180.79094 129.13638 L 51.654556 129.13638 L 25.827278 103.30911 L 0.0 103.30911 L 0.0 77.481834 L 0.0 51.654556 L 0.0 51.654556 L 25.827278 51.654556 L 25.827278 51.654556 L 51.654556 51.654556 L 51.654556 77.481834 L 51.654556 77.481834 L 103.30911 77.481834 Q 180.79094 77.481834 309.92734 25.827278 z" svg:height="2.0661821mm" draw:style-name="style-865" svg:viewBox="0.0 0.0 568.20013 206.61823" svg:width="5.682001mm" svg:x="19.62873mm" svg:y="203.77722mm"/>
          <draw:path svg:d="M 800.6456 51.654556 L 852.3002 51.654556 L 852.3002 51.654556 Q 878.12744 77.481834 878.12744 77.481834 L 878.12744 103.30911 L 878.12744 103.30911 Q 878.12744 103.30911 852.3002 103.30911 L 852.3002 129.13638 L 826.4729 129.13638 Q 800.6456 154.96367 671.5092 154.96367 L 516.54553 180.79094 L 464.891 180.79094 Q 387.40918 154.96367 258.27277 154.96367 Q 154.96367 154.96367 77.481834 103.30911 L 0.0 77.481834 L 0.0 51.654556 Q 0.0 51.654556 51.654556 25.827278 L 129.13638 -3.6379788E-12 L 129.13638 -3.6379788E-12 L 129.13638 -3.6379788E-12 L 413.23645 -3.6379788E-12 Q 723.16376 -3.6379788E-12 723.16376 25.827278 Q 748.9911 51.654556 800.6456 51.654556 z" svg:height="1.8079095mm" draw:style-name="style-866" svg:viewBox="0.0 0.0 878.12744 180.79094" svg:width="8.781275mm" svg:x="104.85875mm" svg:y="292.88135mm"/>
          <draw:path svg:d="M 387.40918 0.0 L 387.40918 0.0 L 413.23645 51.654556 Q 439.06372 77.481834 413.23645 51.654556 Q 413.23645 0.0 413.23645 0.0 L 413.23645 0.0 L 439.06372 0.0 L 464.891 0.0 L 542.37286 0.0 Q 594.0274 0.0 594.0274 25.827278 L 594.0274 51.654556 L 542.37286 51.654556 Q 490.7183 51.654556 490.7183 103.30911 Q 490.7183 129.13638 516.54553 154.96367 Q 542.37286 154.96367 516.54553 206.61823 Q 516.54553 284.10007 490.7183 309.92734 Q 490.7183 309.92734 490.7183 309.92734 Q 490.7183 335.7546 464.891 361.58188 L 439.06372 387.40918 L 439.06372 413.23645 L 439.06372 413.23645 L 413.23645 413.23645 L 387.40918 413.23645 L 387.40918 387.40918 L 387.40918 387.40918 L 413.23645 387.40918 L 413.23645 361.58188 L 309.92734 361.58188 Q 206.61823 361.58188 129.13638 335.7546 L 77.481834 309.92734 L 77.481834 309.92734 L 77.481834 284.10007 L 103.30911 284.10007 L 103.30911 258.27277 L 103.30911 258.27277 L 77.481834 258.27277 L 77.481834 258.27277 L 77.481834 258.27277 L 51.654556 232.4455 L 25.827278 232.4455 L 25.827278 206.61823 L 25.827278 180.79094 L 77.481834 180.79094 L 129.13638 154.96367 L 129.13638 154.96367 L 129.13638 154.96367 L 103.30911 154.96367 L 103.30911 154.96367 L 51.654556 129.13638 L 0.0 103.30911 L 51.654556 103.30911 L 103.30911 103.30911 L 103.30911 77.481834 L 129.13638 77.481834 L 180.79094 51.654556 Q 258.27277 25.827278 284.10007 51.654556 Q 284.10007 103.30911 335.7546 103.30911 Q 361.58188 103.30911 361.58188 51.654556 Q 387.40918 0.0 387.40918 0.0 z" svg:height="4.1323643mm" draw:style-name="style-867" svg:viewBox="0.0 0.0 594.0274 413.23645" svg:width="5.940274mm" svg:x="176.40031mm" svg:y="279.96768mm"/>
          <draw:path svg:d="M 387.40918 0.0 L 387.40918 0.0 L 464.891 51.654556 Q 542.37286 103.30911 542.37286 129.13638 L 542.37286 129.13638 L 542.37286 129.13638 L 542.37286 129.13638 L 542.37286 154.96367 L 542.37286 154.96367 L 516.54553 154.96367 L 516.54553 180.79094 L 516.54553 180.79094 L 542.37286 180.79094 L 542.37286 180.79094 L 542.37286 206.61823 L 464.891 206.61823 Q 387.40918 180.79094 361.58188 180.79094 Q 335.7546 180.79094 180.79094 154.96367 L 0.0 129.13638 L 25.827278 129.13638 L 51.654556 129.13638 L 51.654556 103.30911 L 25.827278 103.30911 L 25.827278 103.30911 L 25.827278 77.481834 L 25.827278 77.481834 L 25.827278 77.481834 L 51.654556 77.481834 L 51.654556 77.481834 L 77.481834 51.654556 L 103.30911 51.654556 L 232.4455 25.827278 Q 387.40918 25.827278 387.40918 0.0 z" svg:height="2.0661821mm" draw:style-name="style-868" svg:viewBox="0.0 0.0 542.37286 206.61823" svg:width="5.4237285mm" svg:x="181.56577mm" svg:y="228.05487mm"/>
          <draw:path svg:d="M 103.30911 25.827278 L 180.79094 0.0 L 413.23645 25.827278 Q 671.5092 51.654556 723.16376 51.654556 L 748.9911 51.654556 L 748.9911 51.654556 L 748.9911 51.654556 L 826.4729 77.481834 Q 929.782 77.481834 929.782 129.13638 Q 903.9547 180.79094 826.4729 206.61823 Q 723.16376 206.61823 723.16376 206.61823 L 723.16376 206.61823 L 594.0274 206.61823 Q 464.891 206.61823 464.891 180.79094 L 464.891 180.79094 L 516.54553 180.79094 Q 542.37286 154.96367 542.37286 129.13638 Q 568.20013 103.30911 309.92734 77.481834 L 77.481834 51.654556 L 51.654556 51.654556 Q 3.6379788E-12 51.654556 3.6379788E-12 25.827278 L 3.6379788E-12 25.827278 L 103.30911 25.827278 z" svg:height="2.0661821mm" draw:style-name="style-869" svg:viewBox="0.0 0.0 929.782 206.61823" svg:width="9.29782mm" svg:x="179.75786mm" svg:y="259.30588mm"/>
          <draw:path svg:d="M 800.6456 51.654556 L 903.9547 51.654556 L 903.9547 51.654556 L 903.9547 51.654556 L 929.782 77.481834 L 955.6093 77.481834 L 903.9547 103.30911 Q 852.3002 154.96367 826.4729 206.61823 L 826.4729 258.27277 L 800.6456 258.27277 L 774.81836 258.27277 L 774.81836 284.10007 L 800.6456 309.92734 L 800.6456 309.92734 L 800.6456 335.7546 L 774.81836 335.7546 L 748.9911 335.7546 L 619.8547 335.7546 Q 490.7183 361.58188 387.40918 361.58188 L 258.27277 361.58188 L 232.4455 361.58188 L 232.4455 361.58188 L 129.13638 335.7546 L 51.654556 309.92734 L 25.827278 309.92734 L 0.0 309.92734 L 0.0 309.92734 L 25.827278 284.10007 L 25.827278 284.10007 L 25.827278 258.27277 L 51.654556 258.27277 L 77.481834 258.27277 L 129.13638 232.4455 Q 206.61823 206.61823 232.4455 206.61823 L 258.27277 206.61823 L 284.10007 180.79094 Q 335.7546 154.96367 387.40918 103.30911 Q 464.891 103.30911 490.7183 77.481834 L 516.54553 77.481834 L 516.54553 51.654556 L 516.54553 51.654556 L 516.54553 51.654556 L 516.54553 25.827278 L 594.0274 0.0 Q 671.5092 0.0 671.5092 25.827278 Q 671.5092 51.654556 800.6456 51.654556 z" svg:height="3.615819mm" draw:style-name="style-870" svg:viewBox="0.0 0.0 955.6093 361.58188" svg:width="9.556093mm" svg:x="169.68521mm" svg:y="298.56332mm"/>
          <draw:path svg:d="M 0.0 25.827278 L 0.0 3.6379788E-12 L 25.827278 3.6379788E-12 Q 77.481834 3.6379788E-12 103.30911 3.6379788E-12 L 129.13638 3.6379788E-12 L 129.13638 3.6379788E-12 Q 129.13638 3.6379788E-12 129.13638 25.827278 L 154.96367 25.827278 L 180.79094 25.827278 Q 232.4455 3.6379788E-12 232.4455 3.6379788E-12 L 258.27277 3.6379788E-12 L 258.27277 3.6379788E-12 L 284.10007 3.6379788E-12 L 309.92734 25.827278 Q 335.7546 51.654556 516.54553 51.654556 Q 697.3365 51.654556 697.3365 77.481834 L 723.16376 77.481834 L 748.9911 77.481834 Q 774.81836 103.30911 878.12744 103.30911 L 981.4366 103.30911 L 1110.573 103.30911 Q 1213.8821 129.13638 1239.7094 154.96367 Q 1265.5366 154.96367 1265.5366 180.79094 L 1291.3639 180.79094 L 1291.3639 180.79094 Q 1291.3639 206.61823 1291.3639 206.61823 L 1265.5366 206.61823 L 1265.5366 232.4455 L 1265.5366 258.27277 L 1291.3639 258.27277 L 1317.1912 258.27277 L 1291.3639 284.10007 L 1265.5366 309.92734 L 1265.5366 309.92734 L 1265.5366 309.92734 L 1239.7094 309.92734 L 1239.7094 335.7546 L 1213.8821 335.7546 Q 1213.8821 309.92734 1007.26385 335.7546 L 800.6456 335.7546 L 800.6456 335.7546 Q 774.81836 309.92734 723.16376 309.92734 Q 671.5092 309.92734 697.3365 284.10007 Q 723.16376 258.27277 697.3365 232.4455 Q 697.3365 206.61823 645.68195 206.61823 Q 594.0274 180.79094 594.0274 206.61823 Q 594.0274 232.4455 413.23645 180.79094 L 232.4455 129.13638 L 180.79094 129.13638 Q 154.96367 103.30911 77.481834 77.481834 L 25.827278 51.654556 L 25.827278 51.654556 Q 25.827278 25.827278 0.0 25.827278 z" svg:height="3.357546mm" draw:style-name="style-871" svg:viewBox="0.0 0.0 1317.1912 335.7546" svg:width="13.171912mm" svg:x="28.151733mm" svg:y="286.16623mm"/>
          <draw:path svg:d="M 4.5474735E-13 25.827278 L 4.5474735E-13 0.0 L 25.827278 0.0 L 51.654556 0.0 L 51.654556 25.827278 L 51.654556 25.827278 L 154.96367 77.481834 Q 284.10007 154.96367 361.58188 154.96367 L 464.891 154.96367 L 413.23645 206.61823 Q 361.58188 232.4455 413.23645 258.27277 Q 490.7183 284.10007 490.7183 309.92734 Q 516.54553 361.58188 516.54553 361.58188 L 516.54553 361.58188 L 516.54553 387.40918 Q 516.54553 413.23645 464.891 413.23645 Q 439.06372 413.23645 361.58188 413.23645 L 284.10007 387.40918 L 258.27277 387.40918 Q 232.4455 361.58188 206.61823 361.58188 Q 206.61823 361.58188 154.96367 387.40918 L 77.481834 413.23645 L 77.481834 387.40918 Q 51.654556 361.58188 25.827278 284.10007 L 4.5474735E-13 206.61823 L 4.5474735E-13 206.61823 L 4.5474735E-13 206.61823 L 25.827278 206.61823 L 25.827278 206.61823 L 25.827278 180.79094 L 51.654556 180.79094 L 51.654556 180.79094 L 51.654556 154.96367 L 25.827278 154.96367 L 4.5474735E-13 154.96367 L 51.654556 129.13638 Q 77.481834 129.13638 51.654556 103.30911 L 25.827278 51.654556 L 25.827278 51.654556 Q 4.5474735E-13 51.654556 4.5474735E-13 25.827278 z" svg:height="4.1323643mm" draw:style-name="style-872" svg:viewBox="0.0 0.0 516.54553 413.23645" svg:width="5.165456mm" svg:x="36.674736mm" svg:y="259.82242mm"/>
          <draw:path svg:d="M 154.96367 25.827278 L 180.79094 25.827278 L 361.58188 0.0 L 516.54553 0.0 L 516.54553 0.0 Q 516.54553 25.827278 568.20013 25.827278 L 594.0274 25.827278 L 826.4729 51.654556 Q 1084.7457 77.481834 1058.9185 103.30911 Q 1058.9185 129.13638 1033.0911 154.96367 L 981.4366 154.96367 L 981.4366 154.96367 Q 981.4366 154.96367 955.6093 180.79094 Q 929.782 232.4455 671.5092 232.4455 L 413.23645 206.61823 L 413.23645 180.79094 Q 413.23645 180.79094 284.10007 154.96367 L 154.96367 129.13638 L 77.481834 103.30911 L 0.0 103.30911 L 0.0 77.481834 Q 0.0 51.654556 77.481834 51.654556 Q 154.96367 25.827278 154.96367 25.827278 L 154.96367 25.827278 L 154.96367 25.827278 z" svg:height="2.324455mm" draw:style-name="style-873" svg:viewBox="0.0 0.0 1058.9185 232.4455" svg:width="10.589184mm" svg:x="174.59239mm" svg:y="259.56415mm"/>
          <draw:path svg:d="M 51.654556 25.827278 L 0.0 0.0 L 103.30911 25.827278 Q 232.4455 25.827278 361.58188 51.654556 L 464.891 51.654556 L 464.891 51.654556 Q 464.891 77.481834 490.7183 77.481834 L 516.54553 77.481834 L 542.37286 103.30911 Q 568.20013 129.13638 619.8547 129.13638 Q 645.68195 129.13638 645.68195 154.96367 L 619.8547 154.96367 L 619.8547 180.79094 L 619.8547 206.61823 L 619.8547 232.4455 Q 594.0274 258.27277 568.20013 258.27277 L 516.54553 258.27277 L 490.7183 258.27277 Q 464.891 232.4455 309.92734 206.61823 L 129.13638 180.79094 L 103.30911 180.79094 Q 51.654556 180.79094 25.827278 206.61823 L 0.0 206.61823 L 0.0 180.79094 Q 0.0 154.96367 51.654556 154.96367 L 103.30911 129.13638 L 77.481834 129.13638 L 51.654556 129.13638 L 51.654556 103.30911 Q 51.654556 77.481834 77.481834 77.481834 Q 103.30911 77.481834 51.654556 25.827278 z" svg:height="2.582728mm" draw:style-name="style-874" svg:viewBox="0.0 0.0 645.68195 258.27277" svg:width="6.4568195mm" svg:x="114.15657mm" svg:y="269.89505mm"/>
          <draw:path svg:d="M 387.40918 25.827278 L 387.40918 -3.6379788E-12 L 464.891 51.654556 Q 516.54553 103.30911 568.20013 103.30911 L 594.0274 103.30911 L 723.16376 129.13638 Q 878.12744 154.96367 878.12744 154.96367 Q 878.12744 154.96367 929.782 129.13638 L 1007.26385 129.13638 L 1007.26385 129.13638 L 1007.26385 154.96367 L 1033.0911 154.96367 L 1033.0911 154.96367 L 1033.0911 154.96367 Q 1033.0911 154.96367 878.12744 206.61823 L 723.16376 206.61823 L 723.16376 232.4455 L 723.16376 232.4455 L 697.3365 232.4455 L 697.3365 258.27277 L 671.5092 258.27277 L 645.68195 258.27277 L 619.8547 284.10007 L 594.0274 284.10007 L 594.0274 309.92734 L 594.0274 361.58188 L 645.68195 361.58188 Q 671.5092 387.40918 671.5092 413.23645 L 671.5092 413.23645 L 671.5092 413.23645 L 645.68195 413.23645 L 619.8547 413.23645 L 594.0274 413.23645 L 516.54553 413.23645 Q 464.891 413.23645 439.06372 361.58188 Q 413.23645 361.58188 309.92734 335.7546 L 206.61823 309.92734 L 206.61823 309.92734 Q 206.61823 309.92734 154.96367 284.10007 L 129.13638 258.27277 L 129.13638 258.27277 L 103.30911 258.27277 L 103.30911 258.27277 L 103.30911 258.27277 L 103.30911 232.4455 L 103.30911 232.4455 L 77.481834 232.4455 L 77.481834 206.61823 L 77.481834 206.61823 L 51.654556 206.61823 L 51.654556 206.61823 L 51.654556 206.61823 L 51.654556 180.79094 L 51.654556 180.79094 L 25.827278 180.79094 L 25.827278 154.96367 L 25.827278 154.96367 L -1.8189894E-12 154.96367 L -1.8189894E-12 154.96367 L -1.8189894E-12 154.96367 L -1.8189894E-12 129.13638 L -1.8189894E-12 129.13638 L 25.827278 129.13638 L 25.827278 129.13638 L 77.481834 129.13638 L 129.13638 103.30911 L 206.61823 103.30911 Q 309.92734 103.30911 361.58188 77.481834 Q 413.23645 51.654556 387.40918 25.827278 z" svg:height="4.1323643mm" draw:style-name="style-875" svg:viewBox="0.0 0.0 1033.0911 413.23645" svg:width="10.330912mm" svg:x="150.31476mm" svg:y="307.3446mm"/>
          <draw:path svg:d="M 284.10007 25.827278 L 335.7546 25.827278 L 335.7546 25.827278 Q 335.7546 51.654556 284.10007 51.654556 L 258.27277 51.654556 L 309.92734 77.481834 Q 335.7546 103.30911 361.58188 129.13638 Q 361.58188 154.96367 387.40918 180.79094 Q 439.06372 206.61823 387.40918 206.61823 Q 387.40918 206.61823 361.58188 206.61823 L 361.58188 232.4455 L 335.7546 232.4455 L 309.92734 232.4455 L 206.61823 232.4455 L 103.30911 258.27277 L 77.481834 258.27277 L 51.654556 258.27277 L 25.827278 258.27277 L 25.827278 258.27277 L 51.654556 232.4455 L 77.481834 206.61823 L 51.654556 206.61823 L 25.827278 206.61823 L 25.827278 154.96367 L 25.827278 129.13638 L 0.0 103.30911 L 0.0 77.481834 L 77.481834 77.481834 L 154.96367 51.654556 L 154.96367 51.654556 L 129.13638 51.654556 L 129.13638 51.654556 L 129.13638 51.654556 L 129.13638 25.827278 L 129.13638 25.827278 L 154.96367 3.6379788E-12 Q 180.79094 3.6379788E-12 180.79094 25.827278 Q 180.79094 51.654556 206.61823 51.654556 Q 232.4455 51.654556 284.10007 25.827278 z" svg:height="2.582728mm" draw:style-name="style-876" svg:viewBox="0.0 0.0 387.40918 258.27277" svg:width="3.8740916mm" svg:x="10.589184mm" svg:y="221.59805mm"/>
          <draw:path svg:d="M 284.10007 25.827278 L 309.92734 25.827278 L 490.7183 51.654556 Q 671.5092 77.481834 697.3365 103.30911 Q 748.9911 129.13638 774.81836 77.481834 Q 826.4729 51.654556 826.4729 51.654556 L 826.4729 51.654556 L 852.3002 103.30911 Q 878.12744 154.96367 852.3002 180.79094 L 852.3002 180.79094 L 723.16376 180.79094 Q 619.8547 180.79094 594.0274 180.79094 Q 568.20013 180.79094 568.20013 206.61823 Q 568.20013 232.4455 490.7183 232.4455 L 387.40918 232.4455 L 387.40918 258.27277 L 387.40918 258.27277 L 309.92734 258.27277 Q 232.4455 284.10007 154.96367 258.27277 L 51.654556 258.27277 L 51.654556 232.4455 L 51.654556 206.61823 L 25.827278 206.61823 L 25.827278 180.79094 L 25.827278 180.79094 L 0.0 180.79094 L 0.0 180.79094 L 0.0 180.79094 L 0.0 154.96367 Q 0.0 154.96367 51.654556 129.13638 L 77.481834 77.481834 L 77.481834 25.827278 Q 77.481834 -25.827278 154.96367 0.0 Q 258.27277 25.827278 284.10007 25.827278 z" svg:height="2.582728mm" draw:style-name="style-877" svg:viewBox="0.0 0.0 852.3002 258.27277" svg:width="8.523002mm" svg:x="144.11621mm" svg:y="310.70215mm"/>
          <draw:path svg:d="M 232.4455 0.0 L 284.10007 0.0 L 309.92734 0.0 L 361.58188 0.0 L 413.23645 25.827278 L 490.7183 25.827278 L 516.54553 25.827278 L 516.54553 25.827278 L 594.0274 25.827278 L 671.5092 51.654556 L 723.16376 51.654556 Q 748.9911 51.654556 748.9911 77.481834 Q 748.9911 103.30911 774.81836 103.30911 L 800.6456 103.30911 L 800.6456 154.96367 Q 800.6456 206.61823 723.16376 206.61823 L 619.8547 206.61823 L 568.20013 232.4455 L 542.37286 258.27277 L 516.54553 258.27277 L 516.54553 258.27277 L 490.7183 258.27277 L 464.891 258.27277 L 439.06372 258.27277 Q 413.23645 258.27277 258.27277 232.4455 L 129.13638 206.61823 L 129.13638 206.61823 Q 154.96367 180.79094 154.96367 154.96367 L 154.96367 129.13638 L 103.30911 129.13638 L 77.481834 103.30911 L 51.654556 103.30911 L 0.0 103.30911 L 0.0 103.30911 Q 0.0 77.481834 25.827278 51.654556 Q 51.654556 51.654556 51.654556 25.827278 L 25.827278 0.0 L 103.30911 0.0 Q 180.79094 0.0 232.4455 0.0 z" svg:height="2.582728mm" draw:style-name="style-878" svg:viewBox="0.0 0.0 800.6456 258.27277" svg:width="8.006456mm" svg:x="19.112186mm" svg:y="264.4713mm"/>
          <draw:path svg:d="M 748.9911 -3.6379788E-12 L 903.9547 -3.6379788E-12 L 903.9547 25.827278 L 903.9547 51.654556 L 929.782 51.654556 L 955.6093 51.654556 L 1007.26385 77.481834 Q 1084.7457 103.30911 1084.7457 103.30911 L 1084.7457 103.30911 L 1058.9185 103.30911 Q 1058.9185 103.30911 1033.0911 129.13638 L 1007.26385 129.13638 L 1007.26385 154.96367 Q 1007.26385 180.79094 1007.26385 180.79094 L 1007.26385 180.79094 L 1007.26385 206.61823 Q 1007.26385 232.4455 981.4366 206.61823 Q 955.6093 206.61823 929.782 206.61823 L 929.782 206.61823 L 852.3002 206.61823 Q 774.81836 206.61823 619.8547 180.79094 Q 439.06372 154.96367 413.23645 154.96367 L 387.40918 129.13638 L 284.10007 129.13638 L 180.79094 154.96367 L 129.13638 154.96367 L 103.30911 154.96367 L 77.481834 180.79094 L 25.827278 180.79094 L 25.827278 154.96367 L 25.827278 154.96367 L 51.654556 154.96367 L 51.654556 154.96367 L 25.827278 129.13638 L 0.0 103.30911 L 0.0 103.30911 L 0.0 103.30911 L 51.654556 103.30911 L 103.30911 103.30911 L 206.61823 77.481834 Q 309.92734 51.654556 439.06372 51.654556 L 542.37286 25.827278 L 594.0274 25.827278 Q 619.8547 -3.6379788E-12 748.9911 -3.6379788E-12 z" svg:height="2.0661821mm" draw:style-name="style-879" svg:viewBox="0.0 0.0 1084.7457 206.61823" svg:width="10.847457mm" svg:x="10.0726385mm" svg:y="292.88135mm"/>
          <draw:path svg:d="M 516.54553 0.0 L 516.54553 0.0 L 516.54553 25.827278 Q 516.54553 25.827278 542.37286 77.481834 L 542.37286 129.13638 L 619.8547 154.96367 Q 671.5092 180.79094 697.3365 206.61823 Q 723.16376 232.4455 723.16376 232.4455 L 723.16376 232.4455 L 671.5092 258.27277 Q 619.8547 284.10007 619.8547 309.92734 Q 619.8547 335.7546 568.20013 361.58188 L 516.54553 387.40918 L 464.891 387.40918 L 439.06372 387.40918 L 439.06372 413.23645 L 413.23645 413.23645 L 413.23645 439.06372 L 413.23645 464.891 L 361.58188 464.891 L 335.7546 464.891 L 309.92734 464.891 Q 284.10007 464.891 284.10007 439.06372 Q 258.27277 413.23645 154.96367 387.40918 L 51.654556 387.40918 L 51.654556 361.58188 L 51.654556 335.7546 L 25.827278 335.7546 L -1.8189894E-12 335.7546 L -1.8189894E-12 309.92734 L -1.8189894E-12 309.92734 L -1.8189894E-12 284.10007 L -1.8189894E-12 258.27277 L -1.8189894E-12 258.27277 L -1.8189894E-12 232.4455 L -1.8189894E-12 232.4455 L -1.8189894E-12 232.4455 L -1.8189894E-12 232.4455 L -1.8189894E-12 232.4455 L 51.654556 206.61823 L 77.481834 206.61823 L 77.481834 180.79094 L 51.654556 154.96367 L 51.654556 154.96367 L 51.654556 129.13638 L 51.654556 129.13638 L 51.654556 129.13638 L 25.827278 129.13638 L 25.827278 129.13638 L 77.481834 103.30911 Q 154.96367 77.481834 154.96367 77.481834 L 154.96367 77.481834 L 335.7546 25.827278 Q 516.54553 0.0 516.54553 0.0 z" svg:height="4.64891mm" draw:style-name="style-880" svg:viewBox="0.0 0.0 723.16376 464.891" svg:width="7.231638mm" svg:x="100.20984mm" svg:y="283.32523mm"/>
          <draw:path svg:d="M 594.0274 0.0 L 671.5092 0.0 L 697.3365 77.481834 Q 697.3365 154.96367 645.68195 154.96367 Q 619.8547 154.96367 645.68195 206.61823 Q 645.68195 232.4455 671.5092 232.4455 L 671.5092 258.27277 L 671.5092 258.27277 L 697.3365 258.27277 L 697.3365 258.27277 L 697.3365 258.27277 L 697.3365 284.10007 L 697.3365 284.10007 L 671.5092 284.10007 L 671.5092 309.92734 L 645.68195 309.92734 L 619.8547 309.92734 L 594.0274 284.10007 L 568.20013 258.27277 L 542.37286 258.27277 Q 516.54553 258.27277 335.7546 284.10007 L 129.13638 284.10007 L 77.481834 284.10007 L 25.827278 258.27277 L 25.827278 258.27277 L 25.827278 258.27277 L 0.0 258.27277 L 0.0 258.27277 L 0.0 258.27277 L 0.0 258.27277 L 25.827278 232.4455 L 51.654556 206.61823 L 25.827278 206.61823 L 0.0 206.61823 L 0.0 180.79094 L 25.827278 154.96367 L 25.827278 103.30911 Q 25.827278 77.481834 77.481834 51.654556 L 154.96367 25.827278 L 154.96367 25.827278 L 154.96367 51.654556 L 180.79094 25.827278 Q 180.79094 0.0 335.7546 0.0 Q 490.7183 25.827278 490.7183 25.827278 Q 490.7183 0.0 594.0274 0.0 z" svg:height="3.0992734mm" draw:style-name="style-881" svg:viewBox="0.0 0.0 697.3365 309.92734" svg:width="6.973365mm" svg:x="194.99596mm" svg:y="240.71024mm"/>
          <draw:path svg:d="M 25.827278 25.827278 L 25.827278 3.6379788E-12 L 232.4455 3.6379788E-12 L 413.23645 3.6379788E-12 L 464.891 25.827278 Q 516.54553 25.827278 594.0274 51.654556 L 671.5092 51.654556 L 645.68195 77.481834 Q 645.68195 77.481834 516.54553 103.30911 L 387.40918 129.13638 L 387.40918 154.96367 Q 413.23645 206.61823 439.06372 232.4455 Q 439.06372 232.4455 439.06372 284.10007 Q 413.23645 335.7546 361.58188 335.7546 L 309.92734 335.7546 L 309.92734 309.92734 Q 284.10007 284.10007 284.10007 284.10007 L 284.10007 284.10007 L 284.10007 284.10007 Q 284.10007 258.27277 258.27277 232.4455 Q 258.27277 206.61823 232.4455 206.61823 Q 180.79094 180.79094 180.79094 154.96367 Q 154.96367 129.13638 77.481834 129.13638 Q 0.0 129.13638 0.0 103.30911 L 0.0 77.481834 L 25.827278 77.481834 Q 51.654556 77.481834 25.827278 25.827278 z" svg:height="3.357546mm" draw:style-name="style-882" svg:viewBox="0.0 0.0 671.5092 335.7546" svg:width="6.715092mm" svg:x="28.151733mm" svg:y="282.29214mm"/>
          <draw:path svg:d="M 413.23645 3.6379788E-12 L 413.23645 3.6379788E-12 L 413.23645 51.654556 Q 413.23645 103.30911 361.58188 103.30911 Q 284.10007 129.13638 258.27277 129.13638 Q 258.27277 129.13638 232.4455 129.13638 L 206.61823 129.13638 L 129.13638 129.13638 L 51.654556 129.13638 L 51.654556 129.13638 L 51.654556 103.30911 L 25.827278 103.30911 L 25.827278 103.30911 L 25.827278 77.481834 L 3.6379788E-12 77.481834 L 3.6379788E-12 25.827278 L 3.6379788E-12 3.6379788E-12 L 3.6379788E-12 3.6379788E-12 L 25.827278 3.6379788E-12 L 206.61823 3.6379788E-12 Q 387.40918 -25.827278 413.23645 3.6379788E-12 z" svg:height="1.291364mm" draw:style-name="style-883" svg:viewBox="0.0 0.0 413.23645 129.13638" svg:width="4.1323643mm" svg:x="196.28731mm" svg:y="306.05325mm"/>
          <draw:path svg:d="M 542.37286 0.0 L 568.20013 0.0 L 594.0274 0.0 L 619.8547 25.827278 L 619.8547 25.827278 L 645.68195 25.827278 L 645.68195 25.827278 L 645.68195 25.827278 L 723.16376 51.654556 Q 800.6456 77.481834 826.4729 77.481834 L 852.3002 77.481834 L 748.9911 103.30911 Q 671.5092 129.13638 645.68195 129.13638 L 619.8547 129.13638 L 490.7183 154.96367 L 361.58188 154.96367 L 361.58188 154.96367 Q 361.58188 129.13638 180.79094 129.13638 L 25.827278 77.481834 L 25.827278 77.481834 L 25.827278 77.481834 L 9.094947E-13 77.481834 L 9.094947E-13 77.481834 L 9.094947E-13 51.654556 L 9.094947E-13 51.654556 L 129.13638 51.654556 L 232.4455 51.654556 L 232.4455 51.654556 Q 258.27277 25.827278 258.27277 25.827278 L 258.27277 25.827278 L 387.40918 25.827278 Q 490.7183 25.827278 542.37286 0.0 z" svg:height="1.5496367mm" draw:style-name="style-884" svg:viewBox="0.0 0.0 852.3002 154.96367" svg:width="8.523002mm" svg:x="47.26392mm" svg:y="266.79578mm"/>
          <draw:path svg:d="M 284.10007 0.0 L 309.92734 0.0 L 309.92734 0.0 Q 309.92734 25.827278 335.7546 25.827278 L 335.7546 25.827278 L 439.06372 25.827278 Q 542.37286 25.827278 594.0274 51.654556 L 671.5092 51.654556 L 671.5092 77.481834 Q 671.5092 129.13638 748.9911 129.13638 L 826.4729 129.13638 L 903.9547 129.13638 Q 955.6093 129.13638 1007.26385 129.13638 L 1033.0911 129.13638 L 1058.9185 180.79094 Q 1058.9185 206.61823 1058.9185 232.4455 Q 1058.9185 258.27277 955.6093 258.27277 Q 852.3002 284.10007 800.6456 284.10007 L 774.81836 284.10007 L 748.9911 284.10007 Q 723.16376 284.10007 516.54553 309.92734 L 309.92734 309.92734 L 232.4455 309.92734 L 180.79094 309.92734 L 180.79094 309.92734 L 180.79094 284.10007 L 129.13638 284.10007 L 103.30911 284.10007 L 77.481834 258.27277 L 25.827278 232.4455 L 25.827278 232.4455 L 25.827278 232.4455 L -9.094947E-13 232.4455 L -9.094947E-13 232.4455 L -9.094947E-13 206.61823 L -9.094947E-13 206.61823 L 25.827278 206.61823 L 51.654556 206.61823 L 51.654556 180.79094 L 51.654556 154.96367 L 129.13638 154.96367 L 232.4455 154.96367 L 232.4455 129.13638 L 232.4455 103.30911 L 258.27277 103.30911 L 258.27277 77.481834 L 232.4455 77.481834 L 206.61823 77.481834 L 206.61823 51.654556 L 232.4455 51.654556 L 232.4455 51.654556 L 232.4455 25.827278 L 258.27277 25.827278 Q 284.10007 25.827278 284.10007 0.0 z" svg:height="3.0992734mm" draw:style-name="style-885" svg:viewBox="0.0 0.0 1058.9185 309.92734" svg:width="10.589184mm" svg:x="66.37611mm" svg:y="260.59723mm"/>
          <draw:path svg:d="M 206.61823 0.0 L 284.10007 0.0 L 413.23645 0.0 Q 568.20013 0.0 619.8547 25.827278 Q 697.3365 51.654556 748.9911 51.654556 L 800.6456 51.654556 L 800.6456 77.481834 Q 800.6456 103.30911 723.16376 103.30911 Q 619.8547 129.13638 568.20013 154.96367 Q 516.54553 154.96367 516.54553 180.79094 L 516.54553 180.79094 L 361.58188 180.79094 L 206.61823 180.79094 L 206.61823 180.79094 Q 206.61823 154.96367 154.96367 154.96367 Q 129.13638 154.96367 206.61823 129.13638 Q 258.27277 103.30911 154.96367 103.30911 Q 77.481834 77.481834 77.481834 51.654556 L 77.481834 25.827278 L 51.654556 25.827278 L 0.0 0.0 L 0.0 0.0 L 0.0 0.0 L 25.827278 0.0 L 51.654556 0.0 L 103.30911 0.0 L 154.96367 0.0 L 206.61823 0.0 z" svg:height="1.8079095mm" draw:style-name="style-886" svg:viewBox="0.0 0.0 800.6456 180.79094" svg:width="8.006456mm" svg:x="51.654556mm" svg:y="222.1146mm"/>
          <draw:path svg:d="M 309.92734 0.0 L 335.7546 0.0 L 413.23645 0.0 L 464.891 0.0 L 516.54553 51.654556 Q 568.20013 103.30911 594.0274 77.481834 Q 619.8547 77.481834 619.8547 103.30911 Q 619.8547 129.13638 878.12744 154.96367 Q 1110.573 154.96367 1110.573 154.96367 Q 1136.4003 154.96367 1136.4003 154.96367 L 1136.4003 154.96367 L 1162.2275 206.61823 Q 1188.0548 232.4455 1136.4003 258.27277 Q 1084.7457 258.27277 1136.4003 284.10007 Q 1162.2275 309.92734 1162.2275 309.92734 L 1162.2275 309.92734 L 1136.4003 335.7546 Q 1084.7457 361.58188 1033.0911 387.40918 L 981.4366 413.23645 L 929.782 413.23645 L 903.9547 413.23645 L 903.9547 464.891 L 878.12744 516.54553 L 878.12744 516.54553 L 878.12744 516.54553 L 878.12744 542.37286 L 878.12744 542.37286 L 852.3002 542.37286 L 852.3002 568.20013 L 878.12744 568.20013 L 929.782 568.20013 L 929.782 568.20013 Q 929.782 568.20013 697.3365 594.0274 L 464.891 594.0274 L 464.891 568.20013 Q 464.891 542.37286 387.40918 516.54553 L 309.92734 516.54553 L 258.27277 490.7183 L 232.4455 490.7183 L 232.4455 464.891 L 232.4455 439.06372 L 206.61823 439.06372 L 180.79094 464.891 L 154.96367 464.891 L 129.13638 464.891 L 129.13638 439.06372 L 129.13638 439.06372 L 129.13638 413.23645 L 154.96367 413.23645 L 154.96367 413.23645 L 154.96367 413.23645 L 180.79094 387.40918 L 206.61823 361.58188 L 258.27277 361.58188 L 335.7546 361.58188 L 361.58188 335.7546 L 387.40918 335.7546 L 387.40918 309.92734 L 387.40918 284.10007 L 361.58188 284.10007 L 309.92734 258.27277 L 284.10007 258.27277 L 258.27277 258.27277 L 206.61823 284.10007 Q 154.96367 284.10007 180.79094 232.4455 Q 206.61823 180.79094 180.79094 180.79094 L 129.13638 154.96367 L 103.30911 180.79094 L 51.654556 180.79094 L 51.654556 154.96367 L 51.654556 154.96367 L 77.481834 154.96367 L 77.481834 154.96367 L 51.654556 129.13638 L 25.827278 103.30911 L 25.827278 103.30911 L 0.0 103.30911 L 0.0 103.30911 L 0.0 103.30911 L 0.0 77.481834 L 0.0 77.481834 L 103.30911 77.481834 Q 180.79094 77.481834 180.79094 51.654556 L 180.79094 25.827278 L 258.27277 25.827278 Q 309.92734 0.0 309.92734 0.0 z" svg:height="5.940274mm" draw:style-name="style-887" svg:viewBox="0.0 0.0 1162.2275 594.0274" svg:width="11.622275mm" svg:x="26.343824mm" svg:y="228.31314mm"/>
          <draw:path svg:d="M 1033.0911 -3.6379788E-12 L 1084.7457 -3.6379788E-12 L 1084.7457 25.827278 Q 1084.7457 51.654556 1110.573 77.481834 Q 1110.573 103.30911 1213.8821 103.30911 L 1291.3639 103.30911 L 1291.3639 103.30911 Q 1317.1912 129.13638 1317.1912 154.96367 L 1317.1912 180.79094 L 1420.5002 180.79094 L 1549.6367 206.61823 L 1575.464 206.61823 Q 1601.2913 206.61823 1601.2913 232.4455 L 1601.2913 232.4455 L 1575.464 232.4455 Q 1549.6367 258.27277 1420.5002 284.10007 L 1317.1912 309.92734 L 1291.3639 309.92734 Q 1265.5366 309.92734 1213.8821 335.7546 L 1162.2275 335.7546 L 1110.573 335.7546 L 1058.9185 335.7546 L 903.9547 335.7546 Q 748.9911 309.92734 542.37286 309.92734 L 335.7546 309.92734 L 284.10007 309.92734 Q 258.27277 309.92734 180.79094 335.7546 L 77.481834 335.7546 L 77.481834 309.92734 L 77.481834 284.10007 L 103.30911 284.10007 L 129.13638 258.27277 L 77.481834 258.27277 L 51.654556 258.27277 L 77.481834 232.4455 L 103.30911 206.61823 L 51.654556 206.61823 L -1.8189894E-12 206.61823 L -1.8189894E-12 180.79094 L 25.827278 180.79094 L 25.827278 180.79094 L 25.827278 154.96367 L 77.481834 154.96367 Q 129.13638 154.96367 129.13638 129.13638 L 129.13638 129.13638 L 206.61823 103.30911 Q 284.10007 103.30911 284.10007 103.30911 Q 284.10007 103.30911 284.10007 77.481834 L 284.10007 77.481834 L 594.0274 51.654556 Q 929.782 51.654556 955.6093 25.827278 Q 981.4366 -3.6379788E-12 1033.0911 -3.6379788E-12 z" svg:height="3.357546mm" draw:style-name="style-888" svg:viewBox="0.0 0.0 1601.2913 335.7546" svg:width="16.012913mm" svg:x="158.32121mm" svg:y="258.27277mm"/>
          <draw:path svg:d="M 0.0 77.481834 Q -25.827278 0.0 51.654556 0.0 Q 103.30911 25.827278 103.30911 103.30911 Q 103.30911 206.61823 51.654556 180.79094 Q 0.0 154.96367 0.0 77.481834 z" svg:height="1.8079095mm" draw:style-name="style-889" svg:viewBox="0.0 0.0 103.30911 180.79094" svg:width="1.0330911mm" svg:x="96.59402mm" svg:y="140.5004mm"/>
          <draw:path svg:d="M 335.7546 0.0 L 361.58188 0.0 L 361.58188 0.0 Q 361.58188 0.0 387.40918 25.827278 L 387.40918 25.827278 L 387.40918 25.827278 Q 413.23645 51.654556 413.23645 25.827278 L 413.23645 25.827278 L 439.06372 25.827278 L 439.06372 0.0 L 439.06372 0.0 L 439.06372 0.0 L 439.06372 0.0 L 439.06372 0.0 L 464.891 0.0 L 464.891 0.0 L 542.37286 25.827278 Q 619.8547 25.827278 619.8547 51.654556 Q 619.8547 103.30911 671.5092 103.30911 Q 723.16376 103.30911 697.3365 129.13638 Q 671.5092 154.96367 697.3365 154.96367 Q 723.16376 154.96367 723.16376 180.79094 L 723.16376 206.61823 L 723.16376 206.61823 Q 697.3365 206.61823 697.3365 206.61823 L 697.3365 232.4455 L 697.3365 258.27277 Q 671.5092 258.27277 645.68195 284.10007 L 594.0274 284.10007 L 594.0274 258.27277 Q 594.0274 258.27277 568.20013 258.27277 L 568.20013 258.27277 L 568.20013 258.27277 Q 542.37286 258.27277 542.37286 284.10007 Q 542.37286 309.92734 490.7183 284.10007 Q 464.891 258.27277 335.7546 258.27277 Q 232.4455 258.27277 232.4455 232.4455 Q 232.4455 206.61823 180.79094 206.61823 L 154.96367 206.61823 L 77.481834 180.79094 L 0.0 180.79094 L 0.0 154.96367 L 25.827278 129.13638 L 25.827278 129.13638 L 25.827278 103.30911 L 77.481834 103.30911 L 103.30911 103.30911 L 103.30911 77.481834 Q 129.13638 51.654556 129.13638 51.654556 L 154.96367 25.827278 L 232.4455 25.827278 Q 309.92734 0.0 335.7546 0.0 z" svg:height="2.8410006mm" draw:style-name="style-890" svg:viewBox="0.0 0.0 723.16376 284.10007" svg:width="7.231638mm" svg:x="42.098465mm" svg:y="243.80951mm"/>
          <draw:path svg:d="M 25.827278 284.10007 L 51.654556 0.0 L 51.654556 0.0 Q 77.481834 0.0 77.481834 51.654556 L 77.481834 129.13638 L 103.30911 129.13638 L 103.30911 103.30911 L 103.30911 103.30911 L 129.13638 103.30911 L 129.13638 154.96367 L 129.13638 232.4455 L 154.96367 206.61823 L 180.79094 154.96367 L 180.79094 154.96367 Q 180.79094 154.96367 258.27277 129.13638 L 335.7546 129.13638 L 387.40918 129.13638 L 439.06372 154.96367 L 439.06372 154.96367 L 439.06372 154.96367 L 464.891 154.96367 L 464.891 180.79094 L 439.06372 206.61823 Q 439.06372 206.61823 439.06372 232.4455 L 439.06372 258.27277 L 439.06372 284.10007 L 439.06372 309.92734 L 387.40918 309.92734 L 361.58188 309.92734 L 335.7546 335.7546 L 284.10007 335.7546 L 284.10007 361.58188 Q 284.10007 387.40918 335.7546 387.40918 Q 361.58188 387.40918 361.58188 413.23645 Q 361.58188 439.06372 335.7546 439.06372 Q 309.92734 464.891 361.58188 464.891 Q 387.40918 490.7183 413.23645 490.7183 L 413.23645 516.54553 L 439.06372 516.54553 L 490.7183 516.54553 L 490.7183 516.54553 L 490.7183 516.54553 L 490.7183 542.37286 L 490.7183 542.37286 L 490.7183 568.20013 L 490.7183 594.0274 L 490.7183 594.0274 L 490.7183 619.8547 L 439.06372 619.8547 L 413.23645 619.8547 L 413.23645 645.68195 L 413.23645 671.5092 L 413.23645 671.5092 Q 387.40918 671.5092 361.58188 697.3365 L 309.92734 723.16376 L 232.4455 723.16376 L 154.96367 723.16376 L 154.96367 697.3365 L 129.13638 697.3365 L 129.13638 697.3365 L 129.13638 723.16376 L 103.30911 723.16376 L 77.481834 723.16376 L 77.481834 697.3365 L 77.481834 697.3365 L 51.654556 697.3365 L 51.654556 697.3365 L 51.654556 671.5092 L 25.827278 671.5092 L 25.827278 671.5092 L 25.827278 671.5092 L 25.827278 671.5092 L 25.827278 645.68195 L 0.0 645.68195 L 0.0 645.68195 L 0.0 619.8547 Q 25.827278 568.20013 25.827278 284.10007 z" svg:height="7.231638mm" draw:style-name="style-891" svg:viewBox="0.0 0.0 490.7183 723.16376" svg:width="4.9071827mm" svg:x="135.59322mm" svg:y="242.25987mm"/>
          <draw:path svg:d="M 387.40918 0.0 L 439.06372 0.0 L 464.891 0.0 L 490.7183 0.0 L 464.891 25.827278 Q 439.06372 51.654556 464.891 77.481834 L 490.7183 77.481834 L 490.7183 77.481834 L 490.7183 103.30911 L 697.3365 129.13638 Q 903.9547 154.96367 903.9547 180.79094 L 903.9547 180.79094 L 852.3002 180.79094 L 826.4729 206.61823 L 826.4729 232.4455 Q 826.4729 258.27277 903.9547 284.10007 Q 955.6093 309.92734 955.6093 309.92734 L 955.6093 309.92734 L 981.4366 309.92734 L 981.4366 309.92734 L 981.4366 335.7546 L 955.6093 335.7546 L 955.6093 361.58188 L 955.6093 387.40918 L 981.4366 413.23645 Q 1007.26385 413.23645 1033.0911 413.23645 L 1033.0911 439.06372 L 800.6456 439.06372 Q 568.20013 413.23645 387.40918 413.23645 L 232.4455 387.40918 L 232.4455 387.40918 Q 232.4455 387.40918 206.61823 361.58188 Q 180.79094 335.7546 103.30911 309.92734 L 9.094947E-13 309.92734 L 9.094947E-13 309.92734 L 25.827278 284.10007 L 25.827278 284.10007 L 25.827278 258.27277 L 25.827278 258.27277 L 25.827278 258.27277 L 9.094947E-13 258.27277 L 9.094947E-13 258.27277 L 9.094947E-13 232.4455 L 25.827278 232.4455 L 25.827278 232.4455 L 25.827278 206.61823 L 77.481834 206.61823 Q 103.30911 206.61823 103.30911 180.79094 Q 103.30911 154.96367 77.481834 154.96367 L 51.654556 154.96367 L 77.481834 129.13638 Q 103.30911 103.30911 77.481834 103.30911 L 77.481834 77.481834 L 51.654556 77.481834 L 51.654556 51.654556 L 51.654556 51.654556 Q 77.481834 51.654556 77.481834 51.654556 L 77.481834 25.827278 L 206.61823 25.827278 Q 335.7546 0.0 387.40918 0.0 z" svg:height="4.3906374mm" draw:style-name="style-892" svg:viewBox="0.0 0.0 1033.0911 439.06372" svg:width="10.330912mm" svg:x="69.47538mm" svg:y="313.0266mm"/>
          <draw:path svg:d="M 154.96367 0.0 L 232.4455 0.0 L 206.61823 25.827278 Q 154.96367 25.827278 232.4455 51.654556 Q 309.92734 77.481834 309.92734 77.481834 L 309.92734 77.481834 L 284.10007 103.30911 Q 258.27277 129.13638 258.27277 154.96367 Q 258.27277 180.79094 284.10007 180.79094 Q 309.92734 206.61823 335.7546 206.61823 L 335.7546 232.4455 L 309.92734 232.4455 L 284.10007 232.4455 L 206.61823 206.61823 Q 129.13638 180.79094 103.30911 180.79094 L 51.654556 154.96367 L 51.654556 154.96367 Q 25.827278 129.13638 3.6379788E-12 129.13638 L 3.6379788E-12 103.30911 L 3.6379788E-12 103.30911 Q 25.827278 77.481834 25.827278 77.481834 L 25.827278 77.481834 L 51.654556 77.481834 Q 51.654556 77.481834 51.654556 51.654556 L 51.654556 51.654556 L 77.481834 51.654556 Q 103.30911 51.654556 103.30911 25.827278 Q 103.30911 0.0 154.96367 0.0 z" svg:height="2.324455mm" draw:style-name="style-893" svg:viewBox="0.0 0.0 335.7546 232.4455" svg:width="3.357546mm" svg:x="179.75786mm" svg:y="264.7296mm"/>
          <draw:path svg:d="M 51.654556 3.6379788E-12 L 51.654556 3.6379788E-12 L 103.30911 3.6379788E-12 Q 129.13638 3.6379788E-12 129.13638 25.827278 Q 129.13638 51.654556 154.96367 51.654556 L 180.79094 51.654556 L 206.61823 25.827278 Q 232.4455 25.827278 232.4455 77.481834 Q 232.4455 103.30911 413.23645 77.481834 Q 568.20013 77.481834 594.0274 51.654556 L 619.8547 51.654556 L 619.8547 51.654556 Q 619.8547 77.481834 619.8547 77.481834 L 645.68195 77.481834 L 671.5092 77.481834 Q 671.5092 77.481834 671.5092 103.30911 L 671.5092 103.30911 L 645.68195 103.30911 L 645.68195 129.13638 L 671.5092 129.13638 L 697.3365 129.13638 L 671.5092 154.96367 Q 671.5092 180.79094 645.68195 232.4455 Q 619.8547 258.27277 594.0274 258.27277 L 568.20013 284.10007 L 619.8547 284.10007 L 697.3365 284.10007 L 697.3365 309.92734 L 697.3365 309.92734 L 697.3365 309.92734 Q 671.5092 309.92734 671.5092 309.92734 Q 671.5092 335.7546 568.20013 335.7546 L 464.891 335.7546 L 464.891 335.7546 Q 439.06372 335.7546 413.23645 309.92734 L 413.23645 309.92734 L 361.58188 309.92734 Q 309.92734 309.92734 309.92734 335.7546 L 309.92734 361.58188 L 284.10007 361.58188 Q 258.27277 335.7546 206.61823 309.92734 L 180.79094 284.10007 L 180.79094 284.10007 Q 180.79094 284.10007 129.13638 232.4455 L 103.30911 180.79094 L 77.481834 180.79094 L 77.481834 180.79094 L 77.481834 154.96367 L 51.654556 154.96367 L 51.654556 154.96367 L 51.654556 129.13638 L 0.0 129.13638 Q -25.827278 129.13638 0.0 103.30911 Q 25.827278 77.481834 0.0 77.481834 L 0.0 51.654556 L 0.0 51.654556 Q 25.827278 25.827278 25.827278 25.827278 L 25.827278 25.827278 L 51.654556 25.827278 Q 51.654556 25.827278 51.654556 3.6379788E-12 z" svg:height="3.615819mm" draw:style-name="style-894" svg:viewBox="0.0 0.0 697.3365 361.58188" svg:width="6.973365mm" svg:x="167.8773mm" svg:y="281.7756mm"/>
          <draw:path svg:d="M 232.4455 0.0 L 258.27277 0.0 L 258.27277 0.0 L 258.27277 25.827278 L 258.27277 25.827278 L 232.4455 25.827278 L 232.4455 25.827278 L 232.4455 25.827278 L 232.4455 51.654556 L 232.4455 51.654556 L 258.27277 51.654556 L 258.27277 77.481834 L 284.10007 77.481834 L 335.7546 77.481834 L 335.7546 129.13638 L 335.7546 154.96367 L 361.58188 154.96367 L 361.58188 180.79094 L 413.23645 180.79094 Q 464.891 180.79094 464.891 206.61823 Q 464.891 232.4455 439.06372 232.4455 Q 413.23645 232.4455 413.23645 258.27277 L 413.23645 258.27277 L 335.7546 258.27277 Q 258.27277 232.4455 180.79094 258.27277 L 103.30911 258.27277 L 103.30911 232.4455 Q 129.13638 232.4455 51.654556 154.96367 L 0.0 77.481834 L 77.481834 51.654556 Q 129.13638 25.827278 129.13638 25.827278 Q 103.30911 25.827278 154.96367 25.827278 Q 206.61823 25.827278 232.4455 0.0 z" svg:height="2.582728mm" draw:style-name="style-895" svg:viewBox="0.0 0.0 464.891 258.27277" svg:width="4.64891mm" svg:x="91.17029mm" svg:y="276.0936mm"/>
          <draw:path svg:d="M 464.891 51.654556 L 490.7183 3.6379788E-12 L 516.54553 3.6379788E-12 L 568.20013 25.827278 L 594.0274 25.827278 L 619.8547 25.827278 L 619.8547 51.654556 L 619.8547 51.654556 L 645.68195 51.654556 L 645.68195 77.481834 L 645.68195 77.481834 L 619.8547 77.481834 L 619.8547 77.481834 L 619.8547 77.481834 L 929.782 129.13638 Q 1265.5366 180.79094 1265.5366 232.4455 Q 1239.7094 284.10007 1265.5366 284.10007 L 1265.5366 309.92734 L 1265.5366 335.7546 Q 1265.5366 387.40918 1239.7094 387.40918 Q 1188.0548 439.06372 1136.4003 439.06372 L 1110.573 439.06372 L 1136.4003 464.891 Q 1136.4003 490.7183 1084.7457 516.54553 L 1033.0911 542.37286 L 1033.0911 542.37286 L 1033.0911 542.37286 L 929.782 542.37286 Q 852.3002 542.37286 826.4729 568.20013 Q 826.4729 594.0274 800.6456 619.8547 Q 774.81836 619.8547 774.81836 645.68195 L 774.81836 671.5092 L 748.9911 671.5092 Q 723.16376 645.68195 697.3365 645.68195 L 671.5092 619.8547 L 671.5092 619.8547 L 645.68195 594.0274 L 568.20013 594.0274 Q 490.7183 594.0274 490.7183 568.20013 Q 490.7183 542.37286 464.891 542.37286 Q 439.06372 542.37286 439.06372 568.20013 Q 439.06372 594.0274 309.92734 542.37286 L 154.96367 516.54553 L 154.96367 516.54553 L 154.96367 490.7183 L 154.96367 490.7183 L 154.96367 490.7183 L 129.13638 490.7183 L 129.13638 490.7183 L 129.13638 490.7183 L 129.13638 490.7183 L 103.30911 464.891 L 77.481834 439.06372 L 77.481834 439.06372 L 51.654556 439.06372 L 51.654556 439.06372 L 51.654556 439.06372 L 25.827278 413.23645 L 0.0 387.40918 L 0.0 387.40918 L 0.0 387.40918 L 51.654556 387.40918 L 77.481834 387.40918 L 77.481834 361.58188 L 51.654556 361.58188 L 51.654556 361.58188 L 51.654556 335.7546 L 51.654556 335.7546 L 51.654556 335.7546 L 77.481834 335.7546 L 77.481834 335.7546 L 154.96367 335.7546 L 258.27277 335.7546 L 258.27277 309.92734 Q 258.27277 309.92734 284.10007 309.92734 Q 309.92734 284.10007 361.58188 258.27277 Q 413.23645 206.61823 361.58188 180.79094 Q 361.58188 129.13638 387.40918 129.13638 Q 439.06372 103.30911 464.891 51.654556 z" svg:height="6.715092mm" draw:style-name="style-896" svg:viewBox="0.0 0.0 1265.5366 671.5092" svg:width="12.655366mm" svg:x="17.56255mm" svg:y="213.59158mm"/>
          <draw:path svg:d="M 335.7546 25.827278 L 335.7546 25.827278 L 335.7546 51.654556 Q 335.7546 77.481834 387.40918 77.481834 Q 413.23645 51.654556 439.06372 51.654556 L 439.06372 77.481834 L 516.54553 77.481834 Q 594.0274 103.30911 594.0274 77.481834 Q 619.8547 51.654556 619.8547 77.481834 Q 619.8547 103.30911 645.68195 129.13638 Q 671.5092 154.96367 671.5092 154.96367 Q 671.5092 180.79094 671.5092 180.79094 L 697.3365 180.79094 L 697.3365 180.79094 L 697.3365 180.79094 L 697.3365 206.61823 L 723.16376 206.61823 L 723.16376 206.61823 L 723.16376 232.4455 L 723.16376 232.4455 L 723.16376 232.4455 L 697.3365 232.4455 L 697.3365 232.4455 L 697.3365 258.27277 L 723.16376 258.27277 L 723.16376 258.27277 L 723.16376 284.10007 L 748.9911 309.92734 Q 774.81836 335.7546 774.81836 361.58188 L 774.81836 387.40918 L 723.16376 387.40918 L 671.5092 387.40918 L 619.8547 387.40918 L 594.0274 387.40918 L 464.891 387.40918 L 309.92734 387.40918 L 258.27277 387.40918 L 206.61823 387.40918 L 206.61823 387.40918 Q 206.61823 387.40918 154.96367 387.40918 L 129.13638 413.23645 L 103.30911 413.23645 L 77.481834 413.23645 L 77.481834 387.40918 Q 103.30911 387.40918 103.30911 335.7546 L 103.30911 309.92734 L 129.13638 309.92734 L 129.13638 284.10007 L 129.13638 284.10007 L 103.30911 284.10007 L 103.30911 284.10007 L 103.30911 284.10007 L 103.30911 258.27277 L 103.30911 258.27277 L 77.481834 258.27277 L 77.481834 232.4455 L 51.654556 232.4455 L 25.827278 232.4455 L 25.827278 206.61823 L 1.8189894E-12 206.61823 L 1.8189894E-12 206.61823 L 1.8189894E-12 180.79094 L 25.827278 180.79094 L 51.654556 180.79094 L 51.654556 154.96367 L 51.654556 154.96367 L 51.654556 154.96367 L 77.481834 129.13638 L 77.481834 129.13638 L 103.30911 129.13638 L 103.30911 103.30911 L 103.30911 77.481834 L 180.79094 51.654556 Q 258.27277 25.827278 284.10007 0.0 Q 284.10007 -25.827278 309.92734 0.0 Q 335.7546 25.827278 335.7546 25.827278 z" svg:height="4.1323643mm" draw:style-name="style-897" svg:viewBox="0.0 0.0 774.81836 413.23645" svg:width="7.7481833mm" svg:x="143.08311mm" svg:y="281.25906mm"/>
          <draw:path svg:d="M 51.654556 25.827278 L 103.30911 3.6379788E-12 L 258.27277 25.827278 Q 413.23645 51.654556 439.06372 77.481834 Q 464.891 129.13638 464.891 129.13638 L 490.7183 129.13638 L 516.54553 154.96367 Q 516.54553 180.79094 542.37286 180.79094 Q 568.20013 180.79094 516.54553 232.4455 Q 464.891 284.10007 464.891 284.10007 L 464.891 309.92734 L 464.891 309.92734 Q 464.891 335.7546 464.891 335.7546 L 490.7183 335.7546 L 490.7183 335.7546 Q 490.7183 335.7546 361.58188 335.7546 Q 232.4455 335.7546 232.4455 284.10007 Q 206.61823 258.27277 154.96367 258.27277 Q 77.481834 284.10007 51.654556 232.4455 L 25.827278 180.79094 L 51.654556 180.79094 Q 51.654556 180.79094 51.654556 154.96367 L 51.654556 154.96367 L 51.654556 154.96367 Q 77.481834 129.13638 51.654556 129.13638 L 51.654556 129.13638 L 51.654556 129.13638 Q 51.654556 129.13638 -1.8189894E-12 103.30911 Q -51.654556 77.481834 -1.8189894E-12 77.481834 Q 25.827278 77.481834 51.654556 25.827278 z" svg:height="3.357546mm" draw:style-name="style-898" svg:viewBox="0.0 0.0 542.37286 335.7546" svg:width="5.4237285mm" svg:x="158.06294mm" svg:y="281.7756mm"/>
          <draw:path svg:d="M 309.92734 25.827278 L 387.40918 25.827278 L 439.06372 25.827278 L 490.7183 3.6379788E-12 L 542.37286 3.6379788E-12 L 594.0274 3.6379788E-12 L 594.0274 3.6379788E-12 L 594.0274 25.827278 L 568.20013 51.654556 Q 516.54553 77.481834 542.37286 77.481834 Q 542.37286 103.30911 516.54553 103.30911 L 464.891 103.30911 L 464.891 129.13638 L 464.891 129.13638 L 439.06372 129.13638 L 439.06372 154.96367 L 439.06372 154.96367 L 464.891 154.96367 L 464.891 154.96367 L 464.891 154.96367 L 568.20013 206.61823 Q 645.68195 206.61823 619.8547 232.4455 Q 619.8547 258.27277 619.8547 258.27277 L 619.8547 258.27277 L 645.68195 258.27277 L 645.68195 284.10007 L 490.7183 284.10007 Q 335.7546 258.27277 258.27277 258.27277 L 180.79094 258.27277 L 103.30911 258.27277 L 25.827278 258.27277 L 25.827278 232.4455 L 0.0 232.4455 L 0.0 232.4455 L 0.0 206.61823 L 0.0 206.61823 L 0.0 206.61823 L 25.827278 206.61823 L 25.827278 206.61823 L 25.827278 180.79094 L 0.0 180.79094 L 0.0 180.79094 L 0.0 154.96367 L 0.0 154.96367 L 0.0 154.96367 L 25.827278 154.96367 L 25.827278 154.96367 L 51.654556 129.13638 Q 103.30911 103.30911 103.30911 77.481834 L 77.481834 51.654556 L 154.96367 25.827278 Q 232.4455 3.6379788E-12 309.92734 25.827278 z" svg:height="2.8410006mm" draw:style-name="style-899" svg:viewBox="0.0 0.0 645.68195 284.10007" svg:width="6.4568195mm" svg:x="65.60129mm" svg:y="286.16623mm"/>
          <draw:path svg:d="M 180.79094 25.827278 L 180.79094 0.0 L 206.61823 0.0 Q 232.4455 0.0 284.10007 25.827278 L 361.58188 25.827278 L 387.40918 25.827278 Q 413.23645 51.654556 439.06372 51.654556 L 464.891 51.654556 L 439.06372 77.481834 L 413.23645 103.30911 L 413.23645 103.30911 L 387.40918 103.30911 L 387.40918 129.13638 L 387.40918 154.96367 L 439.06372 154.96367 Q 516.54553 154.96367 516.54553 180.79094 Q 516.54553 206.61823 568.20013 206.61823 Q 619.8547 206.61823 619.8547 232.4455 Q 619.8547 258.27277 645.68195 284.10007 Q 697.3365 309.92734 697.3365 309.92734 L 723.16376 309.92734 L 697.3365 361.58188 Q 697.3365 387.40918 645.68195 387.40918 Q 619.8547 387.40918 619.8547 413.23645 Q 619.8547 439.06372 568.20013 439.06372 L 516.54553 413.23645 L 490.7183 413.23645 L 464.891 413.23645 L 439.06372 439.06372 L 413.23645 439.06372 L 387.40918 439.06372 Q 361.58188 413.23645 284.10007 439.06372 L 206.61823 439.06372 L 206.61823 439.06372 L 206.61823 413.23645 L 154.96367 413.23645 L 103.30911 413.23645 L 103.30911 387.40918 L 103.30911 361.58188 L 154.96367 361.58188 Q 206.61823 361.58188 232.4455 335.7546 L 258.27277 309.92734 L 232.4455 309.92734 Q 206.61823 309.92734 154.96367 284.10007 Q 103.30911 284.10007 129.13638 206.61823 Q 154.96367 154.96367 77.481834 129.13638 L 25.827278 103.30911 L 25.827278 103.30911 L 25.827278 103.30911 L 0.0 103.30911 L 0.0 103.30911 L 0.0 77.481834 Q 0.0 51.654556 77.481834 51.654556 Q 154.96367 51.654556 180.79094 25.827278 z" svg:height="4.3906374mm" draw:style-name="style-900" svg:viewBox="0.0 0.0 723.16376 439.06372" svg:width="7.231638mm" svg:x="160.90395mm" svg:y="298.56332mm"/>
          <draw:path svg:d="M 180.79094 0.0 L 180.79094 0.0 L 258.27277 25.827278 Q 361.58188 77.481834 439.06372 25.827278 Q 516.54553 25.827278 516.54553 25.827278 Q 516.54553 25.827278 542.37286 25.827278 L 542.37286 51.654556 L 542.37286 51.654556 Q 516.54553 51.654556 490.7183 77.481834 L 439.06372 77.481834 L 439.06372 103.30911 L 464.891 103.30911 L 464.891 103.30911 L 464.891 129.13638 L 464.891 129.13638 L 464.891 129.13638 L 516.54553 154.96367 Q 568.20013 180.79094 516.54553 206.61823 Q 490.7183 232.4455 490.7183 232.4455 L 490.7183 232.4455 L 464.891 232.4455 Q 413.23645 232.4455 206.61823 206.61823 L 0.0 206.61823 L 0.0 180.79094 L 0.0 154.96367 L 25.827278 154.96367 L 51.654556 154.96367 L 51.654556 129.13638 L 51.654556 103.30911 L 25.827278 103.30911 L 25.827278 77.481834 L 25.827278 77.481834 L 51.654556 77.481834 L 51.654556 77.481834 L 51.654556 77.481834 L 25.827278 51.654556 Q 0.0 25.827278 0.0 25.827278 L 0.0 25.827278 L 77.481834 25.827278 L 154.96367 25.827278 L 154.96367 25.827278 Q 180.79094 25.827278 180.79094 0.0 z" svg:height="2.324455mm" draw:style-name="style-901" svg:viewBox="0.0 0.0 542.37286 232.4455" svg:width="5.4237285mm" svg:x="186.98949mm" svg:y="275.57706mm"/>
          <draw:path svg:d="M 129.13638 51.654556 L 103.30911 0.0 L 154.96367 0.0 Q 180.79094 25.827278 206.61823 25.827278 L 206.61823 25.827278 L 258.27277 0.0 L 284.10007 0.0 L 309.92734 0.0 L 309.92734 0.0 L 309.92734 0.0 L 335.7546 0.0 L 464.891 25.827278 Q 594.0274 77.481834 619.8547 77.481834 L 645.68195 77.481834 L 645.68195 103.30911 Q 645.68195 129.13638 619.8547 129.13638 Q 594.0274 129.13638 619.8547 206.61823 Q 619.8547 284.10007 645.68195 284.10007 L 645.68195 309.92734 L 516.54553 335.7546 Q 361.58188 387.40918 387.40918 387.40918 L 387.40918 413.23645 L 387.40918 413.23645 Q 387.40918 439.06372 232.4455 439.06372 L 77.481834 439.06372 L 77.481834 439.06372 L 103.30911 413.23645 L 103.30911 413.23645 L 103.30911 387.40918 L 51.654556 387.40918 L 25.827278 387.40918 L 25.827278 361.58188 L 51.654556 335.7546 L 51.654556 335.7546 L 51.654556 335.7546 L 77.481834 309.92734 Q 103.30911 309.92734 103.30911 284.10007 Q 103.30911 232.4455 51.654556 232.4455 L 0.0 206.61823 L 0.0 206.61823 Q 0.0 180.79094 77.481834 154.96367 Q 154.96367 103.30911 129.13638 51.654556 z" svg:height="4.3906374mm" draw:style-name="style-902" svg:viewBox="0.0 0.0 645.68195 439.06372" svg:width="6.4568195mm" svg:x="82.130745mm" svg:y="313.28488mm"/>
          <draw:path svg:d="M 697.3365 0.0 L 697.3365 0.0 L 723.16376 0.0 Q 748.9911 0.0 774.81836 25.827278 Q 774.81836 77.481834 774.81836 77.481834 L 800.6456 77.481834 L 826.4729 77.481834 Q 852.3002 103.30911 826.4729 129.13638 Q 826.4729 180.79094 826.4729 180.79094 L 826.4729 180.79094 L 878.12744 232.4455 Q 878.12744 258.27277 903.9547 284.10007 L 903.9547 284.10007 L 878.12744 284.10007 Q 852.3002 284.10007 852.3002 258.27277 Q 826.4729 258.27277 723.16376 232.4455 Q 619.8547 232.4455 413.23645 258.27277 L 180.79094 284.10007 L 180.79094 284.10007 Q 180.79094 284.10007 103.30911 258.27277 L 9.094947E-13 258.27277 L 9.094947E-13 232.4455 L 9.094947E-13 206.61823 L 9.094947E-13 180.79094 L 9.094947E-13 180.79094 L 25.827278 180.79094 L 25.827278 180.79094 L 51.654556 180.79094 L 51.654556 180.79094 L 154.96367 180.79094 L 284.10007 180.79094 L 284.10007 154.96367 L 258.27277 154.96367 L 258.27277 154.96367 L 258.27277 129.13638 L 232.4455 129.13638 Q 206.61823 129.13638 206.61823 103.30911 Q 206.61823 77.481834 154.96367 77.481834 L 129.13638 77.481834 L 129.13638 51.654556 L 129.13638 51.654556 L 180.79094 51.654556 L 232.4455 77.481834 L 413.23645 77.481834 Q 568.20013 129.13638 619.8547 77.481834 Q 697.3365 25.827278 697.3365 0.0 z" svg:height="2.8410006mm" draw:style-name="style-903" svg:viewBox="0.0 0.0 903.9547 284.10007" svg:width="9.039547mm" svg:x="73.86601mm" svg:y="281.25906mm"/>
          <draw:path svg:d="M 464.891 0.0 L 464.891 0.0 L 568.20013 51.654556 Q 645.68195 103.30911 671.5092 103.30911 L 671.5092 103.30911 L 671.5092 103.30911 L 671.5092 103.30911 L 697.3365 129.13638 L 723.16376 154.96367 L 671.5092 154.96367 L 645.68195 154.96367 L 619.8547 180.79094 L 568.20013 180.79094 L 361.58188 180.79094 L 129.13638 180.79094 L 129.13638 154.96367 L 103.30911 154.96367 L 103.30911 154.96367 L 103.30911 154.96367 L 51.654556 129.13638 L -1.8189894E-12 103.30911 L -1.8189894E-12 103.30911 L -1.8189894E-12 103.30911 L -1.8189894E-12 103.30911 L -1.8189894E-12 77.481834 L 232.4455 51.654556 Q 464.891 25.827278 464.891 25.827278 Q 464.891 0.0 464.891 0.0 z" svg:height="1.8079095mm" draw:style-name="style-904" svg:viewBox="0.0 0.0 723.16376 180.79094" svg:width="7.231638mm" svg:x="103.82566mm" svg:y="255.17351mm"/>
          <draw:path svg:d="M 77.481834 -3.6379788E-12 L 103.30911 -3.6379788E-12 L 129.13638 -3.6379788E-12 L 154.96367 -3.6379788E-12 L 232.4455 51.654556 Q 309.92734 103.30911 309.92734 103.30911 L 309.92734 103.30911 L 309.92734 103.30911 L 309.92734 103.30911 L 284.10007 103.30911 Q 284.10007 103.30911 154.96367 103.30911 L 0.0 103.30911 L 0.0 77.481834 Q 0.0 51.654556 25.827278 25.827278 L 51.654556 -3.6379788E-12 L 77.481834 -3.6379788E-12 z" svg:height="1.0330911mm" draw:style-name="style-905" svg:viewBox="0.0 0.0 309.92734 103.30911" svg:width="3.0992734mm" svg:x="35.641644mm" svg:y="307.3446mm"/>
          <draw:path svg:d="M 77.481834 25.827278 L 129.13638 0.0 L 258.27277 0.0 Q 387.40918 0.0 387.40918 25.827278 Q 387.40918 51.654556 439.06372 51.654556 Q 490.7183 51.654556 594.0274 51.654556 L 723.16376 51.654556 L 723.16376 51.654556 L 723.16376 51.654556 L 748.9911 51.654556 L 774.81836 51.654556 L 878.12744 25.827278 L 981.4366 25.827278 L 955.6093 51.654556 Q 955.6093 103.30911 981.4366 103.30911 Q 1007.26385 103.30911 1007.26385 129.13638 Q 1007.26385 154.96367 955.6093 154.96367 L 878.12744 154.96367 L 852.3002 180.79094 L 826.4729 206.61823 L 800.6456 206.61823 L 774.81836 206.61823 L 774.81836 258.27277 L 774.81836 284.10007 L 800.6456 284.10007 Q 852.3002 309.92734 800.6456 309.92734 Q 774.81836 309.92734 800.6456 335.7546 L 800.6456 335.7546 L 800.6456 335.7546 L 800.6456 361.58188 L 800.6456 361.58188 L 800.6456 361.58188 L 826.4729 387.40918 L 826.4729 413.23645 L 826.4729 439.06372 L 826.4729 464.891 L 748.9911 464.891 Q 645.68195 439.06372 645.68195 464.891 Q 619.8547 464.891 594.0274 464.891 Q 568.20013 464.891 542.37286 516.54553 Q 490.7183 594.0274 490.7183 568.20013 Q 490.7183 542.37286 464.891 542.37286 L 439.06372 568.20013 L 439.06372 568.20013 L 439.06372 568.20013 L 413.23645 568.20013 L 387.40918 568.20013 L 387.40918 516.54553 Q 387.40918 464.891 387.40918 413.23645 Q 387.40918 387.40918 258.27277 361.58188 Q 103.30911 361.58188 103.30911 309.92734 Q 103.30911 258.27277 77.481834 258.27277 L 51.654556 258.27277 L 51.654556 258.27277 L 25.827278 232.4455 L 25.827278 206.61823 L 25.827278 154.96367 L 0.0 154.96367 L 0.0 154.96367 L 0.0 129.13638 L 25.827278 129.13638 L 25.827278 129.13638 L 25.827278 103.30911 L 25.827278 103.30911 Q 25.827278 103.30911 25.827278 77.481834 L 0.0 51.654556 L 0.0 51.654556 Q 0.0 51.654556 77.481834 25.827278 z" svg:height="5.682001mm" draw:style-name="style-906" svg:viewBox="0.0 0.0 1007.26385 568.20013" svg:width="10.0726385mm" svg:x="3.8740916mm" svg:y="223.66423mm"/>
          <draw:path svg:d="M 25.827278 25.827278 L 25.827278 25.827278 L 103.30911 0.0 L 206.61823 0.0 L 361.58188 25.827278 Q 542.37286 25.827278 671.5092 77.481834 Q 774.81836 77.481834 748.9911 103.30911 Q 723.16376 129.13638 723.16376 129.13638 L 723.16376 129.13638 L 542.37286 129.13638 Q 361.58188 129.13638 206.61823 77.481834 L 25.827278 51.654556 L 0.0 51.654556 L 0.0 51.654556 L 0.0 25.827278 Q 0.0 25.827278 25.827278 25.827278 z" svg:height="1.291364mm" draw:style-name="style-907" svg:viewBox="0.0 0.0 748.9911 129.13638" svg:width="7.4899106mm" svg:x="176.65858mm" svg:y="217.72395mm"/>
          <draw:path svg:d="M 51.654556 25.827278 L 129.13638 25.827278 L 154.96367 0.0 L 206.61823 0.0 L 413.23645 0.0 Q 619.8547 25.827278 671.5092 25.827278 L 697.3365 25.827278 L 723.16376 77.481834 Q 774.81836 129.13638 723.16376 129.13638 Q 671.5092 129.13638 671.5092 129.13638 L 645.68195 129.13638 L 619.8547 129.13638 L 594.0274 129.13638 L 594.0274 129.13638 L 568.20013 129.13638 L 568.20013 129.13638 L 568.20013 154.96367 L 516.54553 154.96367 L 439.06372 180.79094 L 387.40918 180.79094 L 335.7546 180.79094 L 335.7546 180.79094 Q 335.7546 180.79094 258.27277 129.13638 L 154.96367 129.13638 L 129.13638 103.30911 L 103.30911 77.481834 L 103.30911 77.481834 L 103.30911 77.481834 L 77.481834 77.481834 Q 77.481834 77.481834 51.654556 51.654556 L 0.0 25.827278 L 51.654556 25.827278 z" svg:height="1.8079095mm" draw:style-name="style-908" svg:viewBox="0.0 0.0 723.16376 180.79094" svg:width="7.231638mm" svg:x="184.92331mm" svg:y="277.64325mm"/>
          <draw:path svg:d="M 284.10007 -3.6379788E-12 L 387.40918 -3.6379788E-12 L 464.891 25.827278 Q 542.37286 51.654556 542.37286 51.654556 L 568.20013 51.654556 L 568.20013 51.654556 L 568.20013 77.481834 L 568.20013 77.481834 Q 542.37286 77.481834 516.54553 103.30911 Q 490.7183 103.30911 490.7183 129.13638 Q 516.54553 154.96367 284.10007 154.96367 L 25.827278 154.96367 L 25.827278 129.13638 Q 25.827278 103.30911 0.0 103.30911 L 0.0 77.481834 L 103.30911 77.481834 Q 206.61823 77.481834 206.61823 51.654556 Q 206.61823 -3.6379788E-12 284.10007 -3.6379788E-12 z" svg:height="1.5496367mm" draw:style-name="style-909" svg:viewBox="0.0 0.0 568.20013 154.96367" svg:width="5.682001mm" svg:x="183.63194mm" svg:y="249.4915mm"/>
          <draw:path svg:d="M 77.481834 25.827278 L 77.481834 0.0 L 154.96367 0.0 L 258.27277 0.0 L 258.27277 0.0 L 258.27277 25.827278 L 309.92734 25.827278 L 335.7546 25.827278 L 361.58188 51.654556 L 413.23645 77.481834 L 439.06372 77.481834 L 464.891 77.481834 L 516.54553 103.30911 Q 568.20013 129.13638 542.37286 129.13638 Q 542.37286 129.13638 568.20013 154.96367 L 619.8547 154.96367 L 619.8547 154.96367 Q 619.8547 180.79094 568.20013 180.79094 L 490.7183 180.79094 L 542.37286 206.61823 L 594.0274 232.4455 L 568.20013 232.4455 L 516.54553 232.4455 L 516.54553 258.27277 L 490.7183 258.27277 L 464.891 258.27277 Q 464.891 232.4455 439.06372 232.4455 Q 413.23645 232.4455 413.23645 258.27277 Q 413.23645 284.10007 361.58188 284.10007 L 309.92734 258.27277 L 258.27277 258.27277 Q 206.61823 284.10007 154.96367 284.10007 Q 129.13638 309.92734 129.13638 284.10007 Q 129.13638 232.4455 51.654556 232.4455 L 0.0 232.4455 L 0.0 232.4455 L 0.0 232.4455 L 51.654556 206.61823 L 77.481834 206.61823 L 77.481834 154.96367 Q 103.30911 103.30911 77.481834 77.481834 Q 77.481834 77.481834 77.481834 25.827278 z" svg:height="2.8410006mm" draw:style-name="style-910" svg:viewBox="0.0 0.0 619.8547 284.10007" svg:width="6.198547mm" svg:x="134.81839mm" svg:y="283.8418mm"/>
          <draw:path svg:d="M 206.61823 0.0 L 206.61823 0.0 L 439.06372 0.0 L 697.3365 0.0 L 697.3365 0.0 Q 697.3365 25.827278 594.0274 25.827278 L 516.54553 25.827278 L 490.7183 77.481834 Q 490.7183 129.13638 464.891 129.13638 L 464.891 129.13638 L 439.06372 129.13638 L 439.06372 129.13638 L 439.06372 103.30911 L 439.06372 103.30911 L 439.06372 103.30911 Q 439.06372 103.30911 413.23645 129.13638 Q 387.40918 180.79094 284.10007 180.79094 L 206.61823 180.79094 L 180.79094 180.79094 L 129.13638 180.79094 L 103.30911 180.79094 L 77.481834 180.79094 L 51.654556 154.96367 Q 25.827278 129.13638 25.827278 129.13638 L 0.0 129.13638 L 0.0 129.13638 Q 25.827278 103.30911 25.827278 77.481834 L 25.827278 77.481834 L 77.481834 77.481834 Q 129.13638 77.481834 154.96367 51.654556 Q 154.96367 25.827278 180.79094 25.827278 Q 206.61823 25.827278 206.61823 0.0 z" svg:height="1.8079095mm" draw:style-name="style-911" svg:viewBox="0.0 0.0 697.3365 180.79094" svg:width="6.973365mm" svg:x="140.75867mm" svg:y="268.34543mm"/>
          <draw:path svg:d="M 232.4455 51.654556 L 258.27277 51.654556 L 258.27277 51.654556 L 258.27277 77.481834 L 258.27277 77.481834 L 284.10007 77.481834 L 335.7546 129.13638 Q 361.58188 180.79094 361.58188 387.40918 Q 361.58188 594.0274 387.40918 594.0274 L 387.40918 594.0274 L 387.40918 619.8547 Q 361.58188 645.68195 387.40918 748.9911 Q 413.23645 852.3002 413.23645 852.3002 L 413.23645 878.12744 L 413.23645 878.12744 Q 413.23645 903.9547 361.58188 903.9547 Q 309.92734 903.9547 154.96367 878.12744 L 25.827278 826.4729 L 25.827278 800.6456 L 0.0 774.81836 L 0.0 723.16376 Q 0.0 671.5092 51.654556 645.68195 L 77.481834 619.8547 L 103.30911 619.8547 Q 103.30911 594.0274 129.13638 594.0274 Q 154.96367 568.20013 154.96367 439.06372 Q 154.96367 284.10007 77.481834 232.4455 L 25.827278 154.96367 L 51.654556 154.96367 L 77.481834 129.13638 L 77.481834 129.13638 L 51.654556 129.13638 L 51.654556 129.13638 L 51.654556 129.13638 L 51.654556 103.30911 Q 25.827278 77.481834 51.654556 77.481834 Q 51.654556 51.654556 129.13638 25.827278 Q 206.61823 -25.827278 206.61823 3.6379788E-12 Q 232.4455 25.827278 232.4455 51.654556 z" svg:height="9.039547mm" draw:style-name="style-912" svg:viewBox="0.0 0.0 413.23645 903.9547" svg:width="4.1323643mm" svg:x="116.22275mm" svg:y="181.04922mm"/>
          <draw:path svg:d="M 258.27277 -3.6379788E-12 L 284.10007 -3.6379788E-12 L 284.10007 25.827278 Q 284.10007 51.654556 413.23645 51.654556 Q 516.54553 51.654556 516.54553 25.827278 L 516.54553 -3.6379788E-12 L 594.0274 -3.6379788E-12 L 671.5092 -3.6379788E-12 L 671.5092 25.827278 L 671.5092 51.654556 L 645.68195 51.654556 L 645.68195 51.654556 L 645.68195 77.481834 L 619.8547 77.481834 L 619.8547 103.30911 L 619.8547 103.30911 L 594.0274 129.13638 Q 568.20013 154.96367 516.54553 180.79094 Q 490.7183 206.61823 490.7183 206.61823 L 490.7183 206.61823 L 413.23645 206.61823 Q 361.58188 206.61823 335.7546 180.79094 Q 309.92734 154.96367 232.4455 180.79094 L 154.96367 206.61823 L 154.96367 180.79094 Q 154.96367 154.96367 129.13638 154.96367 L 129.13638 154.96367 L 129.13638 129.13638 L 103.30911 129.13638 L 103.30911 129.13638 L 103.30911 103.30911 L 103.30911 103.30911 L 103.30911 103.30911 L 129.13638 103.30911 L 129.13638 103.30911 L 103.30911 77.481834 L 77.481834 51.654556 L 77.481834 51.654556 L 51.654556 51.654556 L 51.654556 51.654556 L 51.654556 51.654556 L 25.827278 25.827278 L 1.8189894E-12 -3.6379788E-12 L 1.8189894E-12 -3.6379788E-12 L 1.8189894E-12 -3.6379788E-12 L 103.30911 -3.6379788E-12 Q 232.4455 25.827278 258.27277 -3.6379788E-12 Q 258.27277 -3.6379788E-12 258.27277 -3.6379788E-12 z" svg:height="2.0661821mm" draw:style-name="style-913" svg:viewBox="0.0 0.0 671.5092 206.61823" svg:width="6.715092mm" svg:x="155.99677mm" svg:y="276.35187mm"/>
          <draw:path svg:d="M 1110.573 25.827278 L 1136.4003 0.0 L 1136.4003 25.827278 L 1136.4003 51.654556 L 1162.2275 51.654556 L 1162.2275 77.481834 L 1188.0548 77.481834 Q 1188.0548 103.30911 1213.8821 77.481834 Q 1239.7094 51.654556 1239.7094 129.13638 L 1239.7094 180.79094 L 1265.5366 180.79094 L 1291.3639 180.79094 L 1291.3639 206.61823 L 1291.3639 206.61823 L 1317.1912 206.61823 L 1317.1912 232.4455 L 1343.0184 232.4455 L 1343.0184 232.4455 L 1343.0184 284.10007 L 1343.0184 335.7546 L 1343.0184 439.06372 Q 1343.0184 516.54553 1343.0184 542.37286 Q 1317.1912 594.0274 1394.673 542.37286 Q 1472.1549 542.37286 1446.3275 516.54553 Q 1446.3275 490.7183 1549.6367 464.891 Q 1627.1185 439.06372 1601.2913 335.7546 Q 1575.464 232.4455 1549.6367 232.4455 Q 1523.8094 232.4455 1497.9822 258.27277 L 1497.9822 258.27277 L 1497.9822 232.4455 Q 1497.9822 232.4455 1472.1549 232.4455 L 1472.1549 232.4455 L 1446.3275 232.4455 Q 1446.3275 232.4455 1446.3275 206.61823 L 1420.5002 180.79094 L 1446.3275 180.79094 Q 1497.9822 180.79094 1497.9822 154.96367 L 1497.9822 154.96367 L 1575.464 154.96367 Q 1652.9458 180.79094 1704.6003 154.96367 L 1730.4276 154.96367 L 1730.4276 154.96367 L 1730.4276 180.79094 L 1730.4276 180.79094 L 1704.6003 180.79094 L 1704.6003 206.61823 L 1704.6003 232.4455 L 1678.7731 258.27277 Q 1652.9458 284.10007 1704.6003 335.7546 Q 1704.6003 387.40918 1704.6003 387.40918 Q 1704.6003 387.40918 1704.6003 361.58188 L 1704.6003 361.58188 L 1704.6003 387.40918 Q 1704.6003 413.23645 1704.6003 413.23645 L 1704.6003 413.23645 L 1730.4276 439.06372 Q 1756.2549 439.06372 1756.2549 464.891 L 1756.2549 464.891 L 1756.2549 542.37286 L 1756.2549 645.68195 L 1782.0822 645.68195 L 1782.0822 645.68195 L 1807.9094 645.68195 L 1807.9094 645.68195 L 1807.9094 645.68195 L 1807.9094 645.68195 L 1833.7367 645.68195 L 1833.7367 645.68195 L 1911.2186 645.68195 Q 1988.7004 645.68195 1988.7004 645.68195 L 1988.7004 645.68195 L 2014.5277 645.68195 L 2014.5277 645.68195 L 2040.355 697.3365 Q 2066.1821 723.16376 2066.1821 723.16376 L 2066.1821 723.16376 L 2066.1821 723.16376 L 2066.1821 748.9911 L 2066.1821 748.9911 L 2066.1821 748.9911 L 2092.0095 748.9911 L 2092.0095 748.9911 L 2092.0095 774.81836 L 2066.1821 774.81836 L 2066.1821 800.6456 L 2066.1821 800.6456 L 2040.355 800.6456 Q 2014.5277 800.6456 1962.8732 800.6456 Q 1911.2186 800.6456 1807.9094 852.3002 L 1704.6003 878.12744 L 1678.7731 878.12744 L 1652.9458 903.9547 L 1627.1185 903.9547 L 1601.2913 903.9547 L 1601.2913 929.782 L 1601.2913 929.782 L 1601.2913 1007.26385 L 1601.2913 1084.7457 L 1601.2913 1110.573 L 1601.2913 1136.4003 L 1627.1185 1136.4003 L 1652.9458 1110.573 L 1678.7731 1110.573 Q 1704.6003 1084.7457 1730.4276 1084.7457 L 1730.4276 1084.7457 L 1756.2549 1084.7457 L 1782.0822 1058.9185 L 1807.9094 1058.9185 L 1859.564 1058.9185 L 1859.564 1084.7457 L 1859.564 1084.7457 L 1859.564 1084.7457 L 1859.564 1084.7457 L 1833.7367 1084.7457 L 1833.7367 1110.573 L 1782.0822 1110.573 L 1730.4276 1110.573 L 1730.4276 1136.4003 L 1704.6003 1136.4003 L 1704.6003 1136.4003 L 1704.6003 1162.2275 L 1652.9458 1162.2275 Q 1627.1185 1162.2275 1549.6367 1188.0548 L 1497.9822 1213.8821 L 1497.9822 1213.8821 Q 1497.9822 1188.0548 1394.673 1213.8821 L 1317.1912 1213.8821 L 1317.1912 1213.8821 Q 1291.3639 1188.0548 1291.3639 1188.0548 L 1291.3639 1188.0548 L 1239.7094 1188.0548 L 1213.8821 1213.8821 L 1213.8821 1213.8821 L 1188.0548 1213.8821 L 1188.0548 1239.7094 L 1188.0548 1265.5366 L 1188.0548 1265.5366 L 1188.0548 1265.5366 L 1188.0548 1291.3639 L 1188.0548 1317.1912 L 1188.0548 1317.1912 L 1188.0548 1317.1912 L 1188.0548 1343.0184 L 1213.8821 1343.0184 L 1213.8821 1368.8457 Q 1239.7094 1394.673 1239.7094 1420.5002 L 1239.7094 1446.3275 L 1239.7094 1446.3275 Q 1239.7094 1446.3275 1213.8821 1472.1549 Q 1188.0548 1472.1549 1058.9185 1523.8094 Q 929.782 1575.464 929.782 1549.6367 Q 929.782 1523.8094 852.3002 1523.8094 Q 774.81836 1549.6367 774.81836 1575.464 Q 774.81836 1627.1185 723.16376 1627.1185 Q 671.5092 1601.2913 619.8547 1678.7731 Q 568.20013 1756.2549 516.54553 1782.0822 Q 439.06372 1807.9094 439.06372 1859.564 Q 439.06372 1911.2186 413.23645 1937.0459 L 361.58188 1937.0459 L 361.58188 1962.8732 L 361.58188 1962.8732 L 335.7546 1962.8732 L 335.7546 1988.7004 L 309.92734 1988.7004 L 309.92734 1988.7004 L 284.10007 1962.8732 L 258.27277 1962.8732 L 258.27277 1988.7004 L 258.27277 2040.355 L 258.27277 2040.355 L 232.4455 2040.355 L 232.4455 2014.5277 L 206.61823 2014.5277 L 206.61823 2014.5277 L 206.61823 2014.5277 L 206.61823 1988.7004 L 206.61823 1988.7004 L 180.79094 1937.0459 L 154.96367 1911.2186 L 154.96367 1859.564 Q 154.96367 1807.9094 180.79094 1627.1185 Q 206.61823 1420.5002 232.4455 1394.673 L 258.27277 1368.8457 L 258.27277 1368.8457 Q 284.10007 1368.8457 284.10007 1343.0184 L 284.10007 1343.0184 L 284.10007 1317.1912 Q 309.92734 1291.3639 309.92734 1213.8821 L 309.92734 1110.573 L 335.7546 1007.26385 L 335.7546 878.12744 L 206.61823 878.12744 L 51.654556 878.12744 L 51.654556 852.3002 L 51.654556 852.3002 L 25.827278 852.3002 L 25.827278 852.3002 L 25.827278 826.4729 L -1.8189894E-12 826.4729 L -1.8189894E-12 826.4729 L -1.8189894E-12 800.6456 L -1.8189894E-12 800.6456 L -1.8189894E-12 800.6456 L 51.654556 800.6456 Q 77.481834 800.6456 103.30911 697.3365 Q 103.30911 594.0274 77.481834 594.0274 Q 51.654556 594.0274 51.654556 568.20013 L 77.481834 542.37286 L 77.481834 542.37286 L 103.30911 542.37286 L 103.30911 464.891 L 103.30911 387.40918 L 103.30911 335.7546 L 103.30911 309.92734 L 129.13638 309.92734 L 129.13638 335.7546 L 129.13638 335.7546 L 154.96367 335.7546 L 154.96367 439.06372 Q 154.96367 516.54553 180.79094 542.37286 L 180.79094 594.0274 L 206.61823 594.0274 L 232.4455 594.0274 L 232.4455 568.20013 L 258.27277 542.37286 L 258.27277 594.0274 L 258.27277 619.8547 L 284.10007 619.8547 L 284.10007 645.68195 L 309.92734 645.68195 L 335.7546 645.68195 L 335.7546 542.37286 L 335.7546 413.23645 L 361.58188 413.23645 L 361.58188 387.40918 L 361.58188 387.40918 L 361.58188 387.40918 L 387.40918 387.40918 L 387.40918 387.40918 L 439.06372 387.40918 Q 490.7183 387.40918 516.54553 361.58188 Q 516.54553 335.7546 568.20013 309.92734 Q 594.0274 309.92734 594.0274 284.10007 Q 594.0274 232.4455 723.16376 206.61823 Q 852.3002 180.79094 878.12744 206.61823 Q 878.12744 206.61823 903.9547 180.79094 Q 929.782 154.96367 929.782 154.96367 L 929.782 154.96367 L 929.782 180.79094 L 929.782 206.61823 L 955.6093 206.61823 L 955.6093 232.4455 L 981.4366 232.4455 L 1007.26385 232.4455 L 1007.26385 206.61823 L 1033.0911 206.61823 L 1033.0911 180.79094 Q 1033.0911 154.96367 1058.9185 103.30911 Q 1058.9185 51.654556 1084.7457 51.654556 Q 1110.573 51.654556 1110.573 25.827278 z M 1110.573 490.7183 Q 1110.573 439.06372 1136.4003 464.891 Q 1188.0548 490.7183 1188.0548 568.20013 Q 1188.0548 645.68195 1110.573 645.68195 Q 1033.0911 645.68195 1058.9185 594.0274 Q 1058.9185 516.54553 1084.7457 516.54553 Q 1110.573 516.54553 1110.573 490.7183 z M 1472.1549 594.0274 Q 1497.9822 594.0274 1497.9822 619.8547 Q 1497.9822 645.68195 1472.1549 645.68195 Q 1446.3275 619.8547 1472.1549 594.0274 z M 464.891 981.4366 Q 439.06372 903.9547 516.54553 903.9547 Q 568.20013 929.782 568.20013 1007.26385 Q 568.20013 1110.573 516.54553 1084.7457 Q 464.891 1058.9185 464.891 981.4366 z" svg:height="20.40355mm" draw:style-name="style-914" svg:viewBox="0.0 0.0 2092.0095 2040.355" svg:width="20.920095mm" svg:x="91.94511mm" svg:y="131.46085mm"/>
          <draw:path svg:d="M 387.40918 51.654556 L 387.40918 -3.6379788E-12 L 413.23645 -3.6379788E-12 Q 439.06372 -3.6379788E-12 439.06372 77.481834 Q 464.891 154.96367 516.54553 180.79094 Q 568.20013 206.61823 542.37286 206.61823 L 490.7183 206.61823 L 490.7183 206.61823 Q 490.7183 206.61823 464.891 206.61823 L 464.891 232.4455 L 387.40918 232.4455 Q 284.10007 232.4455 284.10007 258.27277 L 284.10007 284.10007 L 309.92734 309.92734 L 309.92734 335.7546 L 284.10007 335.7546 L 258.27277 361.58188 L 258.27277 361.58188 L 232.4455 361.58188 L 232.4455 361.58188 L 232.4455 361.58188 L 180.79094 387.40918 L 129.13638 387.40918 L 129.13638 387.40918 L 129.13638 361.58188 L 180.79094 361.58188 L 206.61823 361.58188 L 206.61823 335.7546 L 180.79094 335.7546 L 180.79094 335.7546 L 180.79094 309.92734 L 154.96367 309.92734 Q 129.13638 309.92734 129.13638 284.10007 Q 129.13638 284.10007 77.481834 258.27277 L 25.827278 258.27277 L 25.827278 232.4455 L 25.827278 232.4455 L 51.654556 232.4455 L 51.654556 206.61823 L 51.654556 206.61823 L 25.827278 206.61823 L 25.827278 206.61823 L 25.827278 206.61823 L 25.827278 180.79094 L 25.827278 180.79094 L 0.0 180.79094 L 0.0 154.96367 L 25.827278 154.96367 L 77.481834 154.96367 L 77.481834 129.13638 L 77.481834 103.30911 L 232.4455 103.30911 Q 387.40918 103.30911 387.40918 51.654556 z" svg:height="3.8740916mm" draw:style-name="style-915" svg:viewBox="0.0 0.0 542.37286 387.40918" svg:width="5.4237285mm" svg:x="3.8740916mm" svg:y="300.62952mm"/>
          <draw:path svg:d="M 129.13638 0.0 L 258.27277 25.827278 L 258.27277 103.30911 Q 258.27277 154.96367 232.4455 154.96367 L 206.61823 154.96367 L 154.96367 129.13638 Q 129.13638 103.30911 103.30911 103.30911 L 103.30911 103.30911 L 103.30911 103.30911 Q 77.481834 103.30911 51.654556 77.481834 Q 25.827278 51.654556 0.0 25.827278 Q 0.0 -25.827278 129.13638 0.0 z" svg:height="1.5496367mm" draw:style-name="style-916" svg:viewBox="0.0 0.0 258.27277 154.96367" svg:width="2.582728mm" svg:x="48.03874mm" svg:y="291.84824mm"/>
          <draw:path svg:d="M 258.27277 0.0 L 258.27277 0.0 L 258.27277 0.0 Q 258.27277 25.827278 258.27277 25.827278 L 284.10007 25.827278 L 284.10007 51.654556 L 284.10007 77.481834 L 258.27277 77.481834 Q 206.61823 103.30911 206.61823 180.79094 Q 206.61823 232.4455 180.79094 232.4455 L 180.79094 232.4455 L 154.96367 232.4455 Q 154.96367 232.4455 103.30911 232.4455 Q 77.481834 232.4455 51.654556 180.79094 L 0.0 154.96367 L 51.654556 103.30911 Q 103.30911 77.481834 180.79094 25.827278 Q 258.27277 0.0 258.27277 0.0 z" svg:height="2.324455mm" draw:style-name="style-917" svg:viewBox="0.0 0.0 284.10007 232.4455" svg:width="2.8410006mm" svg:x="111.57384mm" svg:y="140.24213mm"/>
          <draw:path svg:d="M 464.891 25.827278 L 490.7183 0.0 L 542.37286 25.827278 Q 568.20013 25.827278 542.37286 77.481834 Q 516.54553 129.13638 568.20013 129.13638 L 619.8547 103.30911 L 645.68195 103.30911 L 671.5092 103.30911 L 723.16376 129.13638 L 748.9911 129.13638 L 748.9911 154.96367 L 748.9911 180.79094 L 723.16376 180.79094 L 697.3365 206.61823 L 619.8547 206.61823 L 568.20013 206.61823 L 542.37286 232.4455 L 516.54553 258.27277 L 516.54553 258.27277 L 516.54553 258.27277 L 490.7183 258.27277 L 490.7183 284.10007 L 464.891 284.10007 L 413.23645 284.10007 L 258.27277 284.10007 L 129.13638 284.10007 L 129.13638 258.27277 L 129.13638 232.4455 L 51.654556 232.4455 L 0.0 232.4455 L 0.0 206.61823 L 0.0 180.79094 L 25.827278 154.96367 L 25.827278 129.13638 L 103.30911 129.13638 Q 180.79094 103.30911 258.27277 103.30911 Q 361.58188 103.30911 387.40918 77.481834 L 413.23645 25.827278 L 464.891 25.827278 z" svg:height="2.8410006mm" draw:style-name="style-918" svg:viewBox="0.0 0.0 748.9911 284.10007" svg:width="7.4899106mm" svg:x="22.728004mm" svg:y="229.86278mm"/>
          <draw:path svg:d="M 25.827278 0.0 L 51.654556 0.0 L 51.654556 77.481834 L 51.654556 154.96367 L 77.481834 284.10007 Q 103.30911 439.06372 154.96367 439.06372 Q 180.79094 439.06372 180.79094 594.0274 L 180.79094 748.9911 L 180.79094 748.9911 Q 154.96367 748.9911 129.13638 774.81836 L 77.481834 800.6456 L 77.481834 774.81836 Q 51.654556 748.9911 51.654556 645.68195 L 0.0 542.37286 L 0.0 594.0274 L 0.0 645.68195 L 0.0 645.68195 L 0.0 645.68195 L 0.0 542.37286 Q 0.0 439.06372 0.0 232.4455 L 0.0 25.827278 L 25.827278 25.827278 L 25.827278 25.827278 L 25.827278 0.0 z" svg:height="8.006456mm" draw:style-name="style-919" svg:viewBox="0.0 0.0 180.79094 800.6456" svg:width="1.8079095mm" svg:x="92.9782mm" svg:y="122.163025mm"/>
          <draw:path svg:d="M 335.7546 0.0 L 335.7546 0.0 L 413.23645 25.827278 Q 516.54553 77.481834 516.54553 103.30911 Q 542.37286 129.13638 542.37286 129.13638 L 542.37286 129.13638 L 542.37286 154.96367 Q 542.37286 180.79094 568.20013 180.79094 Q 568.20013 180.79094 542.37286 206.61823 L 516.54553 232.4455 L 542.37286 232.4455 L 568.20013 232.4455 L 568.20013 258.27277 L 568.20013 284.10007 L 594.0274 284.10007 L 594.0274 309.92734 L 568.20013 335.7546 Q 516.54553 335.7546 516.54553 361.58188 Q 490.7183 387.40918 464.891 413.23645 L 413.23645 413.23645 L 413.23645 387.40918 Q 413.23645 387.40918 387.40918 387.40918 L 387.40918 387.40918 L 309.92734 387.40918 Q 258.27277 387.40918 258.27277 361.58188 Q 258.27277 361.58188 232.4455 335.7546 L 206.61823 309.92734 L 232.4455 309.92734 Q 258.27277 309.92734 258.27277 284.10007 Q 258.27277 258.27277 232.4455 258.27277 Q 206.61823 258.27277 206.61823 232.4455 L 206.61823 206.61823 L 180.79094 180.79094 L 154.96367 154.96367 L 154.96367 154.96367 L 154.96367 180.79094 L 129.13638 180.79094 L 103.30911 180.79094 L 77.481834 154.96367 L 51.654556 154.96367 L 51.654556 129.13638 L 51.654556 103.30911 L 25.827278 103.30911 L 0.0 77.481834 L 0.0 77.481834 L 0.0 77.481834 L 51.654556 77.481834 L 77.481834 77.481834 L 180.79094 77.481834 Q 309.92734 77.481834 309.92734 51.654556 L 309.92734 25.827278 L 335.7546 25.827278 Q 335.7546 25.827278 335.7546 0.0 z" svg:height="4.1323643mm" draw:style-name="style-920" svg:viewBox="0.0 0.0 594.0274 413.23645" svg:width="5.940274mm" svg:x="60.43583mm" svg:y="280.22595mm"/>
          <draw:path svg:d="M 154.96367 25.827278 L 206.61823 3.6379788E-12 L 232.4455 25.827278 Q 284.10007 25.827278 284.10007 51.654556 Q 309.92734 77.481834 413.23645 103.30911 Q 516.54553 103.30911 516.54553 154.96367 L 516.54553 206.61823 L 516.54553 206.61823 L 490.7183 206.61823 L 490.7183 232.4455 L 490.7183 232.4455 L 464.891 232.4455 Q 439.06372 232.4455 361.58188 206.61823 L 284.10007 180.79094 L 232.4455 180.79094 L 154.96367 180.79094 L 103.30911 180.79094 Q 51.654556 180.79094 25.827278 154.96367 L 0.0 129.13638 L 0.0 129.13638 Q 0.0 129.13638 51.654556 103.30911 Q 103.30911 103.30911 103.30911 77.481834 Q 103.30911 25.827278 154.96367 25.827278 z" svg:height="2.324455mm" draw:style-name="style-921" svg:viewBox="0.0 0.0 516.54553 232.4455" svg:width="5.165456mm" svg:x="114.93139mm" svg:y="297.7885mm"/>
          <draw:path svg:d="M 800.6456 25.827278 L 800.6456 25.827278 L 800.6456 25.827278 L 800.6456 51.654556 L 800.6456 51.654556 L 800.6456 51.654556 L 826.4729 51.654556 L 826.4729 51.654556 L 800.6456 77.481834 L 774.81836 103.30911 L 774.81836 103.30911 L 800.6456 103.30911 L 800.6456 103.30911 L 800.6456 103.30911 L 826.4729 154.96367 Q 852.3002 154.96367 878.12744 180.79094 L 903.9547 180.79094 L 903.9547 206.61823 L 903.9547 206.61823 L 826.4729 232.4455 Q 748.9911 258.27277 748.9911 284.10007 Q 748.9911 284.10007 748.9911 309.92734 L 748.9911 361.58188 L 748.9911 361.58188 L 748.9911 361.58188 L 723.16376 387.40918 L 697.3365 387.40918 L 697.3365 413.23645 L 697.3365 439.06372 L 645.68195 490.7183 Q 619.8547 516.54553 594.0274 542.37286 Q 542.37286 542.37286 542.37286 568.20013 L 542.37286 568.20013 L 464.891 568.20013 L 387.40918 568.20013 L 387.40918 542.37286 Q 387.40918 516.54553 361.58188 516.54553 Q 335.7546 516.54553 335.7546 464.891 Q 309.92734 413.23645 309.92734 361.58188 Q 309.92734 309.92734 206.61823 309.92734 L 103.30911 309.92734 L 77.481834 335.7546 L 51.654556 335.7546 L 25.827278 335.7546 L 0.0 335.7546 L 0.0 309.92734 L 0.0 284.10007 L 51.654556 284.10007 L 103.30911 258.27277 L 103.30911 258.27277 L 103.30911 258.27277 L 129.13638 258.27277 L 154.96367 258.27277 L 154.96367 232.4455 L 180.79094 206.61823 L 180.79094 206.61823 L 180.79094 206.61823 L 232.4455 180.79094 Q 284.10007 154.96367 258.27277 154.96367 L 232.4455 129.13638 L 439.06372 103.30911 Q 645.68195 51.654556 645.68195 0.0 Q 645.68195 -25.827278 697.3365 0.0 Q 774.81836 0.0 800.6456 25.827278 z" svg:height="5.682001mm" draw:style-name="style-922" svg:viewBox="0.0 0.0 903.9547 568.20013" svg:width="9.039547mm" svg:x="50.363194mm" svg:y="274.2857mm"/>
          <draw:path svg:d="M 645.68195 51.654556 L 645.68195 51.654556 L 594.0274 77.481834 Q 542.37286 103.30911 568.20013 103.30911 Q 568.20013 103.30911 594.0274 129.13638 L 594.0274 129.13638 L 594.0274 129.13638 L 594.0274 154.96367 L 594.0274 154.96367 Q 594.0274 154.96367 568.20013 154.96367 L 568.20013 154.96367 L 568.20013 180.79094 L 542.37286 180.79094 L 542.37286 180.79094 L 542.37286 206.61823 L 542.37286 206.61823 L 542.37286 206.61823 L 568.20013 232.4455 Q 594.0274 258.27277 594.0274 258.27277 L 568.20013 258.27277 L 464.891 258.27277 Q 361.58188 258.27277 232.4455 232.4455 L 129.13638 232.4455 L 129.13638 206.61823 L 129.13638 206.61823 L 103.30911 180.79094 L 103.30911 154.96367 L 77.481834 154.96367 L 25.827278 154.96367 L 25.827278 129.13638 L 25.827278 129.13638 L 0.0 129.13638 L 0.0 103.30911 L 51.654556 103.30911 L 103.30911 103.30911 L 103.30911 77.481834 L 103.30911 77.481834 L 180.79094 77.481834 Q 258.27277 77.481834 284.10007 51.654556 Q 284.10007 51.654556 309.92734 25.827278 Q 335.7546 25.827278 335.7546 0.0 Q 361.58188 0.0 387.40918 0.0 Q 439.06372 51.654556 516.54553 25.827278 Q 594.0274 25.827278 594.0274 25.827278 Q 645.68195 25.827278 645.68195 51.654556 z" svg:height="2.582728mm" draw:style-name="style-923" svg:viewBox="0.0 0.0 645.68195 258.27277" svg:width="6.4568195mm" svg:x="158.83775mm" svg:y="224.18077mm"/>
          <draw:path svg:d="M 800.6456 -3.6379788E-12 L 800.6456 -3.6379788E-12 L 800.6456 -3.6379788E-12 Q 800.6456 25.827278 826.4729 25.827278 L 826.4729 25.827278 L 826.4729 25.827278 L 826.4729 51.654556 L 878.12744 77.481834 Q 903.9547 129.13638 955.6093 129.13638 L 1007.26385 129.13638 L 1007.26385 129.13638 Q 1007.26385 129.13638 1058.9185 154.96367 L 1110.573 180.79094 L 1084.7457 180.79094 L 1058.9185 180.79094 L 1058.9185 206.61823 L 1058.9185 232.4455 L 1084.7457 232.4455 Q 1110.573 232.4455 1084.7457 258.27277 Q 1084.7457 284.10007 1136.4003 284.10007 Q 1188.0548 284.10007 1239.7094 284.10007 L 1265.5366 284.10007 L 1265.5366 284.10007 L 1265.5366 284.10007 L 1265.5366 309.92734 Q 1239.7094 309.92734 1188.0548 335.7546 L 1110.573 387.40918 L 1110.573 387.40918 L 1110.573 387.40918 L 1110.573 387.40918 Q 1084.7457 387.40918 1033.0911 413.23645 Q 981.4366 439.06372 929.782 464.891 Q 878.12744 464.891 774.81836 464.891 Q 697.3365 439.06372 671.5092 490.7183 Q 671.5092 516.54553 516.54553 542.37286 L 387.40918 594.0274 L 387.40918 594.0274 Q 361.58188 594.0274 387.40918 542.37286 Q 387.40918 490.7183 284.10007 490.7183 Q 180.79094 464.891 180.79094 439.06372 Q 154.96367 413.23645 77.481834 387.40918 L 0.0 387.40918 L 0.0 387.40918 L 0.0 361.58188 L 25.827278 335.7546 L 51.654556 309.92734 L 51.654556 309.92734 L 51.654556 284.10007 L 51.654556 284.10007 L 51.654556 284.10007 L 51.654556 284.10007 L 77.481834 284.10007 L 77.481834 258.27277 L 103.30911 258.27277 L 103.30911 232.4455 L 103.30911 206.61823 L 129.13638 206.61823 L 129.13638 206.61823 L 129.13638 206.61823 L 129.13638 232.4455 L 206.61823 232.4455 Q 258.27277 232.4455 258.27277 206.61823 Q 258.27277 180.79094 387.40918 154.96367 Q 516.54553 129.13638 542.37286 103.30911 Q 568.20013 77.481834 568.20013 77.481834 L 568.20013 77.481834 L 671.5092 25.827278 Q 774.81836 -3.6379788E-12 800.6456 -3.6379788E-12 z" svg:height="5.940274mm" draw:style-name="style-924" svg:viewBox="0.0 0.0 1265.5366 594.0274" svg:width="12.655366mm" svg:x="192.15495mm" svg:y="311.73526mm"/>
          <draw:path svg:d="M 25.827278 25.827278 L 77.481834 -3.6379788E-12 L 232.4455 -3.6379788E-12 L 387.40918 -3.6379788E-12 L 490.7183 -3.6379788E-12 L 594.0274 -3.6379788E-12 L 594.0274 25.827278 L 594.0274 25.827278 L 723.16376 77.481834 Q 826.4729 103.30911 826.4729 129.13638 L 826.4729 129.13638 L 748.9911 129.13638 Q 645.68195 154.96367 516.54553 154.96367 L 387.40918 180.79094 L 335.7546 180.79094 Q 309.92734 206.61823 309.92734 206.61823 L 309.92734 206.61823 L 232.4455 206.61823 Q 129.13638 206.61823 103.30911 180.79094 L 77.481834 180.79094 L 77.481834 154.96367 L 77.481834 129.13638 L 25.827278 129.13638 L 0.0 129.13638 L 0.0 103.30911 Q -25.827278 103.30911 0.0 51.654556 L 0.0 25.827278 L 25.827278 25.827278 z" svg:height="2.0661821mm" draw:style-name="style-925" svg:viewBox="0.0 0.0 826.4729 206.61823" svg:width="8.264729mm" svg:x="160.38739mm" svg:y="233.47859mm"/>
          <draw:path svg:d="M 387.40918 51.654556 L 387.40918 0.0 L 542.37286 51.654556 Q 697.3365 129.13638 929.782 180.79094 Q 1136.4003 206.61823 1136.4003 206.61823 Q 1162.2275 206.61823 1162.2275 206.61823 L 1162.2275 206.61823 L 1162.2275 206.61823 L 1188.0548 206.61823 L 1265.5366 232.4455 Q 1368.8457 258.27277 1368.8457 284.10007 Q 1394.673 309.92734 1627.1185 387.40918 Q 1859.564 464.891 1885.3912 464.891 L 1911.2186 464.891 L 1911.2186 464.891 Q 1937.0459 490.7183 1937.0459 516.54553 L 1937.0459 516.54553 L 1937.0459 516.54553 Q 1937.0459 516.54553 1911.2186 542.37286 L 1885.3912 542.37286 L 1885.3912 568.20013 L 1885.3912 594.0274 L 1911.2186 594.0274 L 1911.2186 619.8547 L 1885.3912 619.8547 L 1859.564 619.8547 L 1859.564 645.68195 L 1833.7367 645.68195 L 1833.7367 671.5092 L 1833.7367 697.3365 L 1833.7367 697.3365 Q 1807.9094 671.5092 1704.6003 645.68195 Q 1575.464 619.8547 1343.0184 645.68195 L 1084.7457 671.5092 L 1058.9185 697.3365 L 1033.0911 723.16376 L 1033.0911 723.16376 L 1007.26385 723.16376 L 1007.26385 723.16376 L 1007.26385 723.16376 L 1007.26385 748.9911 L 1007.26385 748.9911 L 981.4366 748.9911 L 981.4366 774.81836 L 1007.26385 774.81836 L 1033.0911 774.81836 L 1033.0911 800.6456 L 1033.0911 800.6456 L 955.6093 800.6456 Q 878.12744 800.6456 878.12744 826.4729 Q 852.3002 852.3002 852.3002 852.3002 L 852.3002 852.3002 L 852.3002 852.3002 Q 826.4729 826.4729 800.6456 826.4729 Q 748.9911 826.4729 748.9911 800.6456 Q 748.9911 748.9911 568.20013 748.9911 L 413.23645 723.16376 L 413.23645 723.16376 L 387.40918 723.16376 L 387.40918 723.16376 L 387.40918 723.16376 L 335.7546 723.16376 L 284.10007 723.16376 L 284.10007 723.16376 L 258.27277 723.16376 L 258.27277 697.3365 L 258.27277 697.3365 L 258.27277 697.3365 L 258.27277 671.5092 L 335.7546 671.5092 L 439.06372 671.5092 L 439.06372 645.68195 L 439.06372 645.68195 L 464.891 645.68195 L 464.891 619.8547 L 490.7183 619.8547 L 516.54553 619.8547 L 490.7183 594.0274 L 439.06372 568.20013 L 413.23645 568.20013 L 387.40918 568.20013 L 387.40918 542.37286 L 387.40918 542.37286 L 361.58188 542.37286 Q 361.58188 568.20013 309.92734 542.37286 Q 258.27277 542.37286 258.27277 516.54553 Q 258.27277 490.7183 206.61823 464.891 L 154.96367 464.891 L 154.96367 464.891 L 129.13638 439.06372 L 129.13638 439.06372 L 129.13638 413.23645 L 77.481834 413.23645 L 25.827278 413.23645 L 25.827278 387.40918 L 25.827278 387.40918 L 4.5474735E-13 387.40918 L 4.5474735E-13 361.58188 L 51.654556 361.58188 L 103.30911 361.58188 L 180.79094 335.7546 Q 284.10007 309.92734 335.7546 309.92734 L 413.23645 309.92734 L 413.23645 284.10007 Q 387.40918 284.10007 387.40918 258.27277 Q 387.40918 258.27277 413.23645 206.61823 Q 439.06372 154.96367 413.23645 129.13638 Q 361.58188 103.30911 387.40918 51.654556 z M 1188.0548 258.27277 Q 1213.8821 258.27277 1213.8821 258.27277 Q 1213.8821 258.27277 1213.8821 258.27277 Q 1188.0548 258.27277 1188.0548 258.27277 z" svg:height="8.523002mm" draw:style-name="style-926" svg:viewBox="0.0 0.0 1937.0459 852.3002" svg:width="19.370459mm" svg:x="26.602097mm" svg:y="195.25423mm"/>
          <draw:path svg:d="M 284.10007 -3.6379788E-12 L 284.10007 -3.6379788E-12 L 361.58188 -3.6379788E-12 Q 464.891 25.827278 490.7183 25.827278 L 516.54553 25.827278 L 568.20013 25.827278 Q 594.0274 51.654556 594.0274 103.30911 Q 594.0274 180.79094 697.3365 180.79094 Q 800.6456 180.79094 878.12744 206.61823 L 929.782 206.61823 L 929.782 232.4455 Q 929.782 258.27277 903.9547 284.10007 Q 878.12744 284.10007 903.9547 309.92734 Q 903.9547 335.7546 878.12744 335.7546 L 852.3002 335.7546 L 826.4729 335.7546 Q 826.4729 335.7546 826.4729 309.92734 Q 826.4729 309.92734 645.68195 335.7546 L 464.891 361.58188 L 464.891 361.58188 Q 439.06372 335.7546 335.7546 361.58188 Q 232.4455 361.58188 232.4455 387.40918 Q 232.4455 413.23645 206.61823 413.23645 L 180.79094 413.23645 L 180.79094 387.40918 Q 180.79094 361.58188 103.30911 361.58188 L 51.654556 361.58188 L 51.654556 335.7546 L 51.654556 284.10007 L 25.827278 284.10007 L 25.827278 284.10007 L 25.827278 258.27277 L 51.654556 258.27277 L 51.654556 258.27277 L 51.654556 232.4455 L 51.654556 232.4455 L 51.654556 232.4455 L 25.827278 232.4455 L 25.827278 232.4455 L 25.827278 206.61823 L 0.0 206.61823 L 0.0 206.61823 L 0.0 180.79094 L 0.0 180.79094 L 0.0 180.79094 L 25.827278 180.79094 L 25.827278 180.79094 L 51.654556 154.96367 Q 103.30911 154.96367 103.30911 129.13638 L 103.30911 103.30911 L 180.79094 77.481834 Q 258.27277 25.827278 258.27277 25.827278 Q 258.27277 -3.6379788E-12 284.10007 -3.6379788E-12 z" svg:height="4.1323643mm" draw:style-name="style-927" svg:viewBox="0.0 0.0 929.782 413.23645" svg:width="9.29782mm" svg:x="181.82404mm" svg:y="212.04195mm"/>
          <draw:path svg:d="M 361.58188 51.654556 L 387.40918 51.654556 L 387.40918 51.654556 L 387.40918 77.481834 L 361.58188 77.481834 L 335.7546 77.481834 L 361.58188 103.30911 L 387.40918 129.13638 L 439.06372 129.13638 L 464.891 129.13638 L 542.37286 154.96367 Q 645.68195 180.79094 645.68195 206.61823 Q 645.68195 232.4455 748.9911 232.4455 Q 826.4729 232.4455 826.4729 258.27277 L 826.4729 258.27277 L 826.4729 284.10007 L 826.4729 284.10007 L 800.6456 284.10007 Q 774.81836 284.10007 723.16376 335.7546 Q 671.5092 387.40918 671.5092 413.23645 Q 697.3365 439.06372 542.37286 439.06372 L 413.23645 464.891 L 335.7546 464.891 Q 284.10007 490.7183 284.10007 490.7183 Q 284.10007 490.7183 129.13638 464.891 L 0.0 439.06372 L 0.0 439.06372 Q 25.827278 413.23645 51.654556 413.23645 Q 77.481834 387.40918 103.30911 361.58188 Q 129.13638 309.92734 180.79094 284.10007 L 232.4455 232.4455 L 232.4455 232.4455 Q 232.4455 232.4455 206.61823 206.61823 Q 206.61823 180.79094 284.10007 180.79094 L 335.7546 180.79094 L 335.7546 154.96367 Q 335.7546 154.96367 284.10007 129.13638 Q 258.27277 129.13638 232.4455 77.481834 L 232.4455 51.654556 L 232.4455 25.827278 Q 232.4455 25.827278 284.10007 0.0 Q 335.7546 0.0 335.7546 25.827278 Q 335.7546 51.654556 361.58188 51.654556 z" svg:height="4.9071827mm" draw:style-name="style-928" svg:viewBox="0.0 0.0 826.4729 490.7183" svg:width="8.264729mm" svg:x="156.25504mm" svg:y="303.98706mm"/>
          <draw:path svg:d="M 284.10007 309.92734 L -1.8189894E-12 0.0 L 103.30911 77.481834 Q 232.4455 154.96367 258.27277 154.96367 Q 284.10007 154.96367 387.40918 180.79094 Q 516.54553 180.79094 516.54553 206.61823 Q 516.54553 206.61823 594.0274 232.4455 Q 671.5092 232.4455 619.8547 309.92734 Q 594.0274 413.23645 671.5092 413.23645 Q 748.9911 413.23645 748.9911 413.23645 L 774.81836 413.23645 L 774.81836 413.23645 L 774.81836 413.23645 L 774.81836 439.06372 L 774.81836 439.06372 L 774.81836 464.891 L 774.81836 490.7183 L 774.81836 516.54553 Q 774.81836 516.54553 748.9911 516.54553 L 748.9911 542.37286 L 723.16376 542.37286 L 671.5092 542.37286 L 671.5092 568.20013 L 671.5092 619.8547 L 697.3365 619.8547 L 723.16376 619.8547 L 723.16376 619.8547 L 723.16376 619.8547 L 748.9911 619.8547 L 748.9911 619.8547 L 723.16376 645.68195 L 671.5092 645.68195 L 671.5092 645.68195 L 671.5092 645.68195 L 645.68195 645.68195 L 645.68195 671.5092 L 619.8547 671.5092 L 594.0274 671.5092 L 594.0274 645.68195 Q 568.20013 619.8547 284.10007 309.92734 z" svg:height="6.715092mm" draw:style-name="style-929" svg:viewBox="0.0 0.0 774.81836 671.5092" svg:width="7.7481833mm" svg:x="145.66585mm" svg:y="178.20822mm"/>
          <draw:path svg:d="M 697.3365 25.827278 L 697.3365 0.0 L 774.81836 25.827278 Q 852.3002 51.654556 903.9547 51.654556 Q 929.782 51.654556 955.6093 77.481834 L 1007.26385 77.481834 L 1007.26385 77.481834 L 1007.26385 103.30911 L 1058.9185 103.30911 Q 1110.573 103.30911 1084.7457 129.13638 L 1058.9185 129.13638 L 1058.9185 154.96367 L 1058.9185 180.79094 L 1084.7457 180.79094 L 1110.573 180.79094 L 1110.573 206.61823 L 1110.573 232.4455 L 568.20013 232.4455 L 25.827278 232.4455 L 25.827278 206.61823 L 25.827278 206.61823 L 4.5474735E-13 206.61823 L 4.5474735E-13 206.61823 L 4.5474735E-13 180.79094 L 25.827278 180.79094 L 25.827278 154.96367 L 25.827278 103.30911 L 154.96367 103.30911 Q 284.10007 103.30911 439.06372 103.30911 Q 619.8547 103.30911 619.8547 77.481834 Q 619.8547 51.654556 645.68195 51.654556 Q 697.3365 51.654556 697.3365 25.827278 z" svg:height="2.324455mm" draw:style-name="style-930" svg:viewBox="0.0 0.0 1110.573 232.4455" svg:width="11.105729mm" svg:x="29.70137mm" svg:y="317.6755mm"/>
          <draw:path svg:d="M 619.8547 77.481834 L 619.8547 77.481834 L 619.8547 77.481834 Q 619.8547 103.30911 619.8547 103.30911 L 645.68195 103.30911 L 645.68195 103.30911 Q 645.68195 103.30911 671.5092 129.13638 L 671.5092 129.13638 L 671.5092 129.13638 Q 671.5092 154.96367 671.5092 154.96367 L 697.3365 154.96367 L 697.3365 154.96367 Q 697.3365 154.96367 723.16376 180.79094 L 723.16376 180.79094 L 826.4729 154.96367 Q 903.9547 103.30911 929.782 103.30911 L 981.4366 103.30911 L 981.4366 129.13638 Q 955.6093 154.96367 981.4366 154.96367 Q 1007.26385 154.96367 1007.26385 180.79094 Q 1007.26385 206.61823 929.782 232.4455 Q 852.3002 258.27277 852.3002 258.27277 L 878.12744 258.27277 L 878.12744 258.27277 L 878.12744 258.27277 L 878.12744 284.10007 L 878.12744 284.10007 L 852.3002 309.92734 L 826.4729 335.7546 L 826.4729 335.7546 L 826.4729 361.58188 L 826.4729 361.58188 L 826.4729 361.58188 L 852.3002 387.40918 L 878.12744 413.23645 L 878.12744 439.06372 L 878.12744 464.891 L 903.9547 464.891 L 903.9547 464.891 L 903.9547 490.7183 L 878.12744 490.7183 L 878.12744 516.54553 L 878.12744 516.54553 L 878.12744 516.54553 L 878.12744 516.54553 L 852.3002 516.54553 L 852.3002 516.54553 L 826.4729 516.54553 L 774.81836 516.54553 L 723.16376 516.54553 Q 697.3365 516.54553 697.3365 490.7183 Q 671.5092 490.7183 645.68195 490.7183 Q 594.0274 490.7183 568.20013 439.06372 Q 568.20013 413.23645 516.54553 439.06372 Q 490.7183 490.7183 309.92734 516.54553 L 103.30911 516.54553 L 103.30911 516.54553 L 103.30911 516.54553 L 51.654556 490.7183 L 0.0 490.7183 L 0.0 439.06372 L 0.0 387.40918 L 25.827278 387.40918 L 25.827278 361.58188 L 25.827278 361.58188 L 0.0 361.58188 L 0.0 335.7546 L 0.0 309.92734 L 25.827278 309.92734 L 51.654556 309.92734 L 51.654556 284.10007 L 51.654556 284.10007 L 25.827278 284.10007 L 25.827278 258.27277 L 51.654556 258.27277 Q 103.30911 258.27277 154.96367 232.4455 Q 180.79094 206.61823 206.61823 180.79094 Q 232.4455 154.96367 232.4455 103.30911 L 232.4455 77.481834 L 258.27277 77.481834 Q 258.27277 51.654556 258.27277 51.654556 L 258.27277 51.654556 L 335.7546 25.827278 Q 413.23645 0.0 490.7183 0.0 Q 568.20013 25.827278 568.20013 51.654556 Q 594.0274 51.654556 619.8547 77.481834 z" svg:height="5.165456mm" draw:style-name="style-931" svg:viewBox="0.0 0.0 1007.26385 516.54553" svg:width="10.0726385mm" svg:x="95.04438mm" svg:y="205.06859mm"/>
          <draw:path svg:d="M 51.654556 0.0 L 103.30911 0.0 L 154.96367 0.0 L 206.61823 0.0 L 206.61823 0.0 Q 206.61823 25.827278 232.4455 25.827278 L 232.4455 25.827278 L 258.27277 25.827278 Q 284.10007 51.654556 309.92734 77.481834 L 309.92734 77.481834 L 309.92734 129.13638 Q 309.92734 180.79094 258.27277 180.79094 L 206.61823 180.79094 L 154.96367 180.79094 Q 103.30911 180.79094 77.481834 129.13638 L 25.827278 103.30911 L 25.827278 103.30911 Q 51.654556 77.481834 25.827278 77.481834 L 25.827278 77.481834 L 25.827278 77.481834 Q 25.827278 51.654556 0.0 51.654556 L 0.0 51.654556 L 0.0 25.827278 Q 0.0 0.0 51.654556 0.0 z" svg:height="1.8079095mm" draw:style-name="style-932" svg:viewBox="0.0 0.0 309.92734 180.79094" svg:width="3.0992734mm" svg:x="200.1614mm" svg:y="311.2187mm"/>
          <draw:path svg:d="M 335.7546 0.0 L 335.7546 0.0 L 413.23645 25.827278 Q 516.54553 77.481834 516.54553 77.481834 Q 516.54553 129.13638 516.54553 129.13638 Q 516.54553 129.13638 542.37286 129.13638 L 542.37286 154.96367 L 542.37286 206.61823 L 542.37286 258.27277 L 542.37286 258.27277 Q 542.37286 284.10007 361.58188 284.10007 Q 206.61823 284.10007 206.61823 258.27277 Q 206.61823 232.4455 154.96367 232.4455 Q 103.30911 232.4455 51.654556 232.4455 L 0.0 206.61823 L 0.0 180.79094 L 0.0 129.13638 L 0.0 129.13638 Q 25.827278 129.13638 25.827278 103.30911 L 51.654556 103.30911 L 51.654556 103.30911 Q 51.654556 77.481834 129.13638 77.481834 Q 206.61823 25.827278 309.92734 25.827278 L 387.40918 25.827278 L 361.58188 25.827278 Q 335.7546 25.827278 335.7546 0.0 z" svg:height="2.8410006mm" draw:style-name="style-933" svg:viewBox="0.0 0.0 542.37286 284.10007" svg:width="5.4237285mm" svg:x="0.0mm" svg:y="234.25342mm"/>
          <draw:path svg:d="M 878.12744 154.96367 L 903.9547 154.96367 L 903.9547 154.96367 Q 903.9547 154.96367 903.9547 206.61823 Q 903.9547 258.27277 774.81836 258.27277 Q 645.68195 284.10007 645.68195 309.92734 Q 645.68195 361.58188 619.8547 361.58188 Q 594.0274 361.58188 568.20013 361.58188 Q 542.37286 309.92734 490.7183 361.58188 Q 413.23645 361.58188 387.40918 335.7546 Q 335.7546 309.92734 335.7546 335.7546 Q 335.7546 361.58188 284.10007 387.40918 Q 258.27277 413.23645 258.27277 439.06372 Q 284.10007 464.891 232.4455 464.891 L 206.61823 464.891 L 206.61823 464.891 L 180.79094 464.891 L 180.79094 464.891 L 180.79094 464.891 L 180.79094 439.06372 L 180.79094 439.06372 L 154.96367 439.06372 L 154.96367 464.891 L 154.96367 464.891 L 129.13638 464.891 L 129.13638 464.891 L 129.13638 464.891 L 129.13638 464.891 L 103.30911 464.891 L 77.481834 464.891 L 51.654556 464.891 L 51.654556 439.06372 L 25.827278 439.06372 L 25.827278 413.23645 L 25.827278 387.40918 L 0.0 387.40918 L 0.0 387.40918 L 0.0 361.58188 L 0.0 309.92734 L 25.827278 309.92734 L 51.654556 309.92734 L 154.96367 284.10007 Q 232.4455 284.10007 258.27277 232.4455 Q 258.27277 206.61823 284.10007 154.96367 Q 284.10007 129.13638 335.7546 129.13638 Q 413.23645 154.96367 439.06372 77.481834 Q 490.7183 25.827278 464.891 0.0 Q 464.891 -25.827278 542.37286 0.0 Q 645.68195 25.827278 697.3365 77.481834 Q 774.81836 129.13638 774.81836 154.96367 Q 774.81836 180.79094 800.6456 154.96367 Q 800.6456 154.96367 826.4729 154.96367 Q 852.3002 154.96367 878.12744 154.96367 z" svg:height="4.64891mm" draw:style-name="style-934" svg:viewBox="0.0 0.0 903.9547 464.891" svg:width="9.039547mm" svg:x="97.88538mm" svg:y="172.00967mm"/>
          <draw:path svg:d="M 154.96367 0.0 L 154.96367 0.0 L 180.79094 0.0 Q 206.61823 0.0 206.61823 51.654556 Q 206.61823 103.30911 309.92734 103.30911 Q 413.23645 129.13638 439.06372 154.96367 L 439.06372 154.96367 L 439.06372 206.61823 L 464.891 258.27277 L 464.891 309.92734 L 464.891 335.7546 L 464.891 335.7546 Q 439.06372 309.92734 413.23645 309.92734 Q 387.40918 309.92734 387.40918 335.7546 Q 387.40918 361.58188 232.4455 309.92734 L 77.481834 284.10007 L 77.481834 258.27277 L 77.481834 232.4455 L 77.481834 206.61823 Q 51.654556 206.61823 51.654556 206.61823 L 51.654556 206.61823 L 51.654556 206.61823 Q 51.654556 180.79094 25.827278 180.79094 L 25.827278 180.79094 L 0.0 180.79094 Q 0.0 154.96367 0.0 154.96367 Q -25.827278 154.96367 51.654556 103.30911 L 154.96367 51.654556 L 154.96367 51.654556 L 154.96367 25.827278 L 154.96367 0.0 z" svg:height="3.357546mm" draw:style-name="style-935" svg:viewBox="0.0 0.0 464.891 335.7546" svg:width="4.64891mm" svg:x="17.56255mm" svg:y="253.62387mm"/>
          <draw:path svg:d="M 619.8547 25.827278 L 619.8547 51.654556 L 671.5092 51.654556 Q 748.9911 51.654556 800.6456 77.481834 L 852.3002 77.481834 L 878.12744 77.481834 Q 903.9547 51.654556 929.782 51.654556 L 929.782 51.654556 L 929.782 51.654556 Q 929.782 51.654556 929.782 77.481834 L 955.6093 77.481834 L 981.4366 129.13638 Q 1033.0911 206.61823 1033.0911 206.61823 L 1058.9185 206.61823 L 1058.9185 258.27277 Q 1058.9185 284.10007 955.6093 309.92734 Q 826.4729 335.7546 800.6456 361.58188 Q 774.81836 413.23645 774.81836 413.23645 L 774.81836 413.23645 L 723.16376 413.23645 Q 697.3365 413.23645 568.20013 387.40918 Q 464.891 361.58188 464.891 413.23645 L 439.06372 464.891 L 413.23645 464.891 Q 387.40918 464.891 361.58188 413.23645 Q 309.92734 361.58188 206.61823 361.58188 L 77.481834 309.92734 L 77.481834 309.92734 L 51.654556 309.92734 L 51.654556 258.27277 L 51.654556 232.4455 L 25.827278 232.4455 L 25.827278 206.61823 L 25.827278 206.61823 L 9.094947E-13 206.61823 L 9.094947E-13 206.61823 L 9.094947E-13 206.61823 L 9.094947E-13 206.61823 L 9.094947E-13 206.61823 L 25.827278 180.79094 L 51.654556 154.96367 L 103.30911 154.96367 L 154.96367 154.96367 L 154.96367 129.13638 L 154.96367 129.13638 L 180.79094 103.30911 Q 206.61823 77.481834 206.61823 77.481834 L 206.61823 77.481834 L 335.7546 77.481834 Q 464.891 77.481834 464.891 51.654556 Q 490.7183 0.0 568.20013 0.0 Q 619.8547 0.0 619.8547 25.827278 z" svg:height="4.64891mm" draw:style-name="style-936" svg:viewBox="0.0 0.0 1058.9185 464.891" svg:width="10.589184mm" svg:x="44.939465mm" svg:y="203.51895mm"/>
          <draw:path svg:d="M 645.68195 25.827278 L 671.5092 25.827278 L 697.3365 51.654556 Q 723.16376 51.654556 671.5092 77.481834 L 619.8547 77.481834 L 619.8547 103.30911 L 619.8547 129.13638 L 645.68195 129.13638 L 671.5092 154.96367 L 671.5092 154.96367 L 697.3365 154.96367 L 697.3365 154.96367 L 697.3365 154.96367 L 697.3365 180.79094 L 697.3365 180.79094 L 671.5092 180.79094 L 671.5092 206.61823 L 748.9911 206.61823 Q 800.6456 258.27277 800.6456 258.27277 L 774.81836 258.27277 L 671.5092 284.10007 Q 568.20013 309.92734 490.7183 309.92734 Q 413.23645 361.58188 361.58188 361.58188 Q 309.92734 361.58188 232.4455 361.58188 L 180.79094 361.58188 L 180.79094 361.58188 L 180.79094 361.58188 L 154.96367 361.58188 L 154.96367 361.58188 L 129.13638 335.7546 L 103.30911 309.92734 L 103.30911 309.92734 L 77.481834 309.92734 L 77.481834 335.7546 L 77.481834 361.58188 L 51.654556 361.58188 L 25.827278 361.58188 L 25.827278 335.7546 L 25.827278 309.92734 L -9.094947E-13 309.92734 L -9.094947E-13 309.92734 L 51.654556 284.10007 L 103.30911 284.10007 L 103.30911 258.27277 Q 103.30911 232.4455 77.481834 232.4455 Q 51.654556 206.61823 129.13638 180.79094 L 232.4455 154.96367 L 284.10007 129.13638 L 309.92734 103.30911 L 284.10007 103.30911 Q 232.4455 103.30911 180.79094 77.481834 L 103.30911 77.481834 L 103.30911 51.654556 L 103.30911 25.827278 L 129.13638 25.827278 L 154.96367 25.827278 L 335.7546 0.0 Q 542.37286 0.0 568.20013 0.0 Q 594.0274 0.0 645.68195 25.827278 z" svg:height="3.615819mm" draw:style-name="style-937" svg:viewBox="0.0 0.0 800.6456 361.58188" svg:width="8.006456mm" svg:x="47.780464mm" svg:y="285.13315mm"/>
          <draw:path svg:d="M 180.79094 51.654556 L 180.79094 51.654556 L 180.79094 77.481834 L 206.61823 77.481834 L 206.61823 77.481834 L 206.61823 103.30911 L 232.4455 103.30911 L 258.27277 103.30911 L 258.27277 129.13638 L 258.27277 129.13638 L 284.10007 129.13638 L 284.10007 154.96367 L 206.61823 154.96367 Q 154.96367 154.96367 154.96367 180.79094 Q 154.96367 206.61823 180.79094 206.61823 L 180.79094 232.4455 L 154.96367 232.4455 Q 103.30911 206.61823 103.30911 206.61823 L 77.481834 206.61823 L 77.481834 206.61823 Q 51.654556 180.79094 51.654556 154.96367 L 0.0 129.13638 L 0.0 129.13638 L 0.0 103.30911 L 51.654556 103.30911 Q 77.481834 103.30911 77.481834 77.481834 L 77.481834 51.654556 L 77.481834 51.654556 L 77.481834 25.827278 L 103.30911 0.0 Q 129.13638 0.0 154.96367 25.827278 Q 154.96367 51.654556 180.79094 51.654556 z" svg:height="2.324455mm" draw:style-name="style-938" svg:viewBox="0.0 0.0 284.10007 232.4455" svg:width="2.8410006mm" svg:x="157.5464mm" svg:y="222.63113mm"/>
          <draw:path svg:d="M 903.9547 25.827278 L 903.9547 0.0 L 981.4366 25.827278 Q 1033.0911 51.654556 1058.9185 77.481834 Q 1058.9185 103.30911 1136.4003 103.30911 Q 1213.8821 77.481834 1213.8821 77.481834 L 1213.8821 77.481834 L 1213.8821 77.481834 L 1239.7094 77.481834 L 1239.7094 103.30911 L 1239.7094 129.13638 L 1265.5366 129.13638 L 1291.3639 129.13638 L 1265.5366 154.96367 L 1239.7094 180.79094 L 1213.8821 180.79094 L 1188.0548 180.79094 L 1239.7094 206.61823 L 1265.5366 232.4455 L 1265.5366 232.4455 L 1291.3639 232.4455 L 1291.3639 232.4455 L 1291.3639 258.27277 L 1265.5366 284.10007 Q 1239.7094 284.10007 1239.7094 309.92734 Q 1239.7094 335.7546 1317.1912 335.7546 L 1394.673 335.7546 L 1394.673 335.7546 L 1394.673 335.7546 L 1394.673 361.58188 L 1394.673 361.58188 L 1394.673 387.40918 L 1394.673 413.23645 L 1394.673 413.23645 L 1394.673 439.06372 L 1394.673 439.06372 L 1394.673 439.06372 L 1368.8457 464.891 L 1368.8457 490.7183 L 1291.3639 490.7183 L 1239.7094 490.7183 L 1239.7094 439.06372 Q 1239.7094 413.23645 878.12744 439.06372 L 516.54553 490.7183 L 516.54553 516.54553 Q 542.37286 568.20013 568.20013 568.20013 Q 594.0274 594.0274 594.0274 594.0274 L 594.0274 594.0274 L 568.20013 594.0274 L 516.54553 594.0274 L 413.23645 568.20013 Q 335.7546 542.37286 258.27277 542.37286 L 180.79094 542.37286 L 154.96367 516.54553 L 129.13638 490.7183 L 129.13638 490.7183 L 103.30911 490.7183 L 103.30911 490.7183 L 103.30911 490.7183 L 51.654556 464.891 L 25.827278 464.891 L 25.827278 439.06372 L 0.0 439.06372 L 0.0 439.06372 L 0.0 439.06372 L 25.827278 413.23645 L 51.654556 387.40918 L 103.30911 387.40918 L 129.13638 387.40918 L 154.96367 361.58188 Q 180.79094 335.7546 206.61823 309.92734 L 206.61823 284.10007 L 206.61823 284.10007 L 206.61823 258.27277 L 206.61823 258.27277 Q 206.61823 232.4455 361.58188 232.4455 Q 516.54553 232.4455 516.54553 206.61823 Q 490.7183 180.79094 490.7183 180.79094 Q 490.7183 129.13638 568.20013 180.79094 Q 645.68195 180.79094 671.5092 180.79094 Q 671.5092 154.96367 774.81836 154.96367 Q 852.3002 129.13638 878.12744 103.30911 Q 903.9547 77.481834 903.9547 25.827278 z M 258.27277 309.92734 Q 258.27277 309.92734 284.10007 309.92734 Q 284.10007 335.7546 258.27277 335.7546 Q 258.27277 335.7546 258.27277 309.92734 z" svg:height="5.940274mm" draw:style-name="style-939" svg:viewBox="0.0 0.0 1394.673 594.0274" svg:width="13.94673mm" svg:x="23.24455mm" svg:y="207.90959mm"/>
          <draw:path svg:d="M 0.0 25.827278 L 0.0 -3.6379788E-12 L 51.654556 -3.6379788E-12 L 103.30911 -3.6379788E-12 L 154.96367 25.827278 Q 206.61823 25.827278 206.61823 51.654556 Q 206.61823 77.481834 258.27277 103.30911 Q 309.92734 103.30911 309.92734 154.96367 Q 309.92734 180.79094 284.10007 180.79094 Q 258.27277 206.61823 258.27277 206.61823 L 258.27277 206.61823 L 258.27277 206.61823 L 232.4455 206.61823 L 206.61823 206.61823 Q 180.79094 206.61823 154.96367 180.79094 Q 103.30911 154.96367 103.30911 103.30911 Q 103.30911 77.481834 51.654556 51.654556 Q 0.0 51.654556 0.0 25.827278 z" svg:height="2.0661821mm" draw:style-name="style-940" svg:viewBox="0.0 0.0 309.92734 206.61823" svg:width="3.0992734mm" svg:x="120.87166mm" svg:y="268.08716mm"/>
          <draw:path svg:d="M 9.094947E-13 51.654556 L 9.094947E-13 0.0 L 51.654556 0.0 Q 103.30911 25.827278 180.79094 25.827278 L 258.27277 25.827278 L 413.23645 25.827278 Q 568.20013 25.827278 568.20013 0.0 L 568.20013 0.0 L 594.0274 0.0 Q 645.68195 0.0 645.68195 25.827278 Q 645.68195 51.654556 594.0274 51.654556 L 542.37286 77.481834 L 594.0274 77.481834 Q 645.68195 129.13638 594.0274 129.13638 L 568.20013 129.13638 L 568.20013 154.96367 L 568.20013 180.79094 L 619.8547 206.61823 Q 697.3365 232.4455 671.5092 232.4455 L 671.5092 258.27277 L 387.40918 258.27277 L 77.481834 258.27277 L 77.481834 232.4455 L 77.481834 232.4455 L 51.654556 206.61823 Q 51.654556 180.79094 77.481834 180.79094 Q 129.13638 154.96367 51.654556 129.13638 Q 9.094947E-13 77.481834 9.094947E-13 51.654556 z" svg:height="2.582728mm" draw:style-name="style-941" svg:viewBox="0.0 0.0 671.5092 258.27277" svg:width="6.715092mm" svg:x="80.32284mm" svg:y="317.41724mm"/>
          <draw:path svg:d="M 51.654556 25.827278 L 77.481834 0.0 L 103.30911 25.827278 Q 129.13638 77.481834 154.96367 77.481834 L 206.61823 77.481834 L 309.92734 77.481834 Q 439.06372 77.481834 464.891 103.30911 L 490.7183 129.13638 L 516.54553 129.13638 L 516.54553 129.13638 L 542.37286 103.30911 L 568.20013 103.30911 L 619.8547 180.79094 Q 671.5092 232.4455 645.68195 232.4455 Q 619.8547 258.27277 619.8547 284.10007 L 619.8547 284.10007 L 619.8547 309.92734 Q 594.0274 335.7546 516.54553 335.7546 L 413.23645 335.7546 L 361.58188 361.58188 L 284.10007 361.58188 L 258.27277 361.58188 Q 206.61823 387.40918 154.96367 387.40918 L 129.13638 387.40918 L 129.13638 387.40918 Q 129.13638 387.40918 103.30911 335.7546 Q 51.654556 309.92734 0.0 284.10007 Q -77.481834 232.4455 25.827278 180.79094 Q 129.13638 129.13638 77.481834 129.13638 L 25.827278 103.30911 L 25.827278 77.481834 Q 51.654556 77.481834 51.654556 25.827278 z" svg:height="3.8740916mm" draw:style-name="style-942" svg:viewBox="0.0 0.0 645.68195 387.40918" svg:width="6.4568195mm" svg:x="5.165456mm" svg:y="238.38577mm"/>
          <draw:path svg:d="M 335.7546 0.0 L 361.58188 0.0 L 361.58188 25.827278 Q 335.7546 51.654556 361.58188 77.481834 Q 413.23645 103.30911 413.23645 154.96367 Q 413.23645 180.79094 413.23645 258.27277 L 413.23645 361.58188 L 413.23645 361.58188 L 387.40918 361.58188 L 387.40918 361.58188 Q 361.58188 335.7546 361.58188 335.7546 L 361.58188 335.7546 L 361.58188 335.7546 L 335.7546 335.7546 L 335.7546 309.92734 Q 309.92734 309.92734 284.10007 284.10007 L 232.4455 258.27277 L 232.4455 258.27277 Q 206.61823 232.4455 206.61823 232.4455 L 206.61823 232.4455 L 206.61823 206.61823 L 206.61823 206.61823 L 180.79094 206.61823 L 180.79094 206.61823 L 154.96367 180.79094 Q 103.30911 154.96367 51.654556 154.96367 Q 25.827278 154.96367 0.0 103.30911 L 0.0 77.481834 L 25.827278 77.481834 L 51.654556 77.481834 L 51.654556 77.481834 Q 51.654556 103.30911 51.654556 103.30911 L 51.654556 103.30911 L 103.30911 129.13638 Q 154.96367 154.96367 154.96367 154.96367 L 154.96367 154.96367 L 180.79094 103.30911 Q 180.79094 51.654556 154.96367 51.654556 L 103.30911 25.827278 L 206.61823 25.827278 Q 309.92734 0.0 335.7546 0.0 z" svg:height="3.615819mm" draw:style-name="style-943" svg:viewBox="0.0 0.0 413.23645 361.58188" svg:width="4.1323643mm" svg:x="125.00403mm" svg:y="172.00967mm"/>
          <draw:path svg:d="M 103.30911 25.827278 L 180.79094 -3.6379788E-12 L 284.10007 25.827278 Q 413.23645 25.827278 542.37286 51.654556 Q 671.5092 77.481834 697.3365 51.654556 L 748.9911 51.654556 L 697.3365 77.481834 Q 645.68195 129.13638 645.68195 180.79094 Q 645.68195 206.61823 645.68195 206.61823 L 645.68195 232.4455 L 619.8547 232.4455 L 594.0274 232.4455 L 594.0274 258.27277 L 594.0274 258.27277 L 568.20013 258.27277 L 568.20013 284.10007 L 542.37286 284.10007 L 516.54553 284.10007 L 516.54553 284.10007 Q 490.7183 284.10007 439.06372 284.10007 L 387.40918 309.92734 L 387.40918 284.10007 Q 387.40918 284.10007 361.58188 284.10007 Q 309.92734 284.10007 284.10007 258.27277 Q 284.10007 232.4455 180.79094 206.61823 L 77.481834 180.79094 L 103.30911 206.61823 L 129.13638 232.4455 L 129.13638 232.4455 L 129.13638 232.4455 L 103.30911 232.4455 L 103.30911 232.4455 L 77.481834 258.27277 L 51.654556 258.27277 L 51.654556 232.4455 L 25.827278 206.61823 L 25.827278 206.61823 L 25.827278 180.79094 L 25.827278 180.79094 L 25.827278 180.79094 L -1.8189894E-12 180.79094 L -1.8189894E-12 180.79094 L -1.8189894E-12 154.96367 L 25.827278 154.96367 L 25.827278 129.13638 Q 25.827278 77.481834 103.30911 25.827278 z" svg:height="3.0992734mm" draw:style-name="style-944" svg:viewBox="0.0 0.0 748.9911 309.92734" svg:width="7.4899106mm" svg:x="110.28248mm" svg:y="312.2518mm"/>
          <draw:path svg:d="M 878.12744 0.0 L 929.782 0.0 L 981.4366 51.654556 Q 1033.0911 103.30911 1110.573 103.30911 Q 1188.0548 129.13638 1188.0548 154.96367 Q 1188.0548 180.79094 1239.7094 180.79094 Q 1265.5366 180.79094 1265.5366 206.61823 Q 1265.5366 232.4455 1291.3639 232.4455 L 1317.1912 232.4455 L 1291.3639 258.27277 Q 1291.3639 309.92734 1188.0548 335.7546 Q 1084.7457 361.58188 1084.7457 361.58188 L 1058.9185 361.58188 L 1058.9185 361.58188 L 1033.0911 361.58188 L 1033.0911 361.58188 L 1033.0911 361.58188 L 1033.0911 387.40918 L 1033.0911 387.40918 L 1007.26385 387.40918 L 1007.26385 413.23645 L 1033.0911 413.23645 L 1058.9185 413.23645 L 1084.7457 439.06372 L 1136.4003 464.891 L 1136.4003 464.891 L 1136.4003 464.891 L 1110.573 464.891 L 1110.573 464.891 L 1110.573 490.7183 L 1084.7457 490.7183 L 1084.7457 490.7183 L 1084.7457 516.54553 L 1033.0911 516.54553 L 1007.26385 516.54553 L 1007.26385 516.54553 Q 1007.26385 516.54553 697.3365 490.7183 Q 387.40918 464.891 258.27277 490.7183 L 129.13638 516.54553 L 103.30911 490.7183 L 51.654556 490.7183 L 25.827278 490.7183 L 0.0 490.7183 L 0.0 464.891 L 0.0 413.23645 L 0.0 413.23645 L 25.827278 413.23645 L 25.827278 387.40918 L 0.0 387.40918 L 0.0 387.40918 L 0.0 361.58188 L 0.0 361.58188 L 0.0 361.58188 L 25.827278 361.58188 L 25.827278 361.58188 L 25.827278 335.7546 L 0.0 335.7546 L 0.0 335.7546 L 0.0 309.92734 L 0.0 309.92734 L 0.0 309.92734 L 25.827278 309.92734 L 25.827278 309.92734 L 51.654556 284.10007 Q 103.30911 258.27277 103.30911 258.27277 L 103.30911 258.27277 L 103.30911 258.27277 Q 103.30911 258.27277 206.61823 232.4455 Q 284.10007 232.4455 284.10007 154.96367 L 284.10007 103.30911 L 361.58188 103.30911 Q 413.23645 103.30911 413.23645 77.481834 Q 413.23645 51.654556 464.891 51.654556 Q 490.7183 51.654556 490.7183 25.827278 L 490.7183 25.827278 L 645.68195 51.654556 Q 800.6456 51.654556 800.6456 25.827278 Q 800.6456 0.0 878.12744 0.0 z" svg:height="5.165456mm" draw:style-name="style-945" svg:viewBox="0.0 0.0 1317.1912 516.54553" svg:width="13.171912mm" svg:x="120.35512mm" svg:y="257.2397mm"/>
          <draw:path svg:d="M 413.23645 0.0 L 516.54553 0.0 L 516.54553 129.13638 Q 516.54553 232.4455 464.891 258.27277 Q 439.06372 284.10007 439.06372 284.10007 L 439.06372 284.10007 L 439.06372 284.10007 Q 413.23645 284.10007 309.92734 284.10007 L 180.79094 309.92734 L 180.79094 284.10007 Q 180.79094 232.4455 103.30911 232.4455 L 25.827278 232.4455 L 25.827278 206.61823 Q 51.654556 180.79094 25.827278 180.79094 Q 0.0 154.96367 0.0 77.481834 L 25.827278 25.827278 L 154.96367 0.0 Q 284.10007 -25.827278 413.23645 0.0 z" svg:height="3.0992734mm" draw:style-name="style-946" svg:viewBox="0.0 0.0 516.54553 309.92734" svg:width="5.165456mm" svg:x="66.11783mm" svg:y="225.98868mm"/>
          <draw:path svg:d="M 284.10007 25.827278 L 361.58188 25.827278 L 594.0274 25.827278 L 800.6456 25.827278 L 800.6456 25.827278 L 800.6456 51.654556 L 852.3002 51.654556 L 929.782 51.654556 L 903.9547 77.481834 Q 852.3002 103.30911 878.12744 154.96367 Q 878.12744 206.61823 903.9547 206.61823 L 955.6093 206.61823 L 955.6093 206.61823 L 955.6093 206.61823 L 955.6093 232.4455 L 955.6093 232.4455 L 929.782 258.27277 L 929.782 258.27277 L 929.782 258.27277 Q 903.9547 258.27277 903.9547 284.10007 Q 903.9547 309.92734 826.4729 309.92734 L 748.9911 309.92734 L 748.9911 309.92734 Q 748.9911 284.10007 723.16376 284.10007 L 723.16376 284.10007 L 723.16376 258.27277 Q 697.3365 258.27277 439.06372 232.4455 L 180.79094 206.61823 L 180.79094 206.61823 L 180.79094 206.61823 L 154.96367 206.61823 L 154.96367 232.4455 L 129.13638 232.4455 L 129.13638 206.61823 L 103.30911 206.61823 L 77.481834 206.61823 L 77.481834 180.79094 L 77.481834 180.79094 L 51.654556 180.79094 L 51.654556 154.96367 L 25.827278 154.96367 L 0.0 154.96367 L 0.0 129.13638 L 25.827278 103.30911 L 25.827278 103.30911 L 25.827278 103.30911 L 103.30911 77.481834 Q 180.79094 51.654556 180.79094 25.827278 Q 180.79094 0.0 206.61823 0.0 Q 232.4455 0.0 284.10007 25.827278 z" svg:height="3.0992734mm" draw:style-name="style-947" svg:viewBox="0.0 0.0 955.6093 309.92734" svg:width="9.556093mm" svg:x="101.501205mm" svg:y="256.72314mm"/>
          <draw:path svg:d="M 129.13638 0.0 L 232.4455 0.0 L 335.7546 0.0 Q 413.23645 25.827278 490.7183 0.0 L 568.20013 0.0 L 594.0274 0.0 L 619.8547 0.0 L 619.8547 25.827278 L 619.8547 51.654556 L 748.9911 77.481834 Q 878.12744 77.481834 955.6093 103.30911 Q 1033.0911 129.13638 1058.9185 103.30911 L 1110.573 103.30911 L 1110.573 103.30911 L 1110.573 129.13638 L 1110.573 129.13638 L 1110.573 129.13638 L 1136.4003 129.13638 L 1136.4003 129.13638 L 1084.7457 180.79094 Q 1007.26385 206.61823 1007.26385 232.4455 L 1007.26385 232.4455 L 903.9547 232.4455 Q 774.81836 232.4455 645.68195 258.27277 L 516.54553 258.27277 L 490.7183 258.27277 Q 439.06372 232.4455 309.92734 232.4455 L 180.79094 232.4455 L 154.96367 232.4455 Q 129.13638 232.4455 77.481834 206.61823 L 25.827278 206.61823 L 25.827278 180.79094 Q 25.827278 180.79094 -1.8189894E-12 180.79094 L -1.8189894E-12 180.79094 L -1.8189894E-12 180.79094 Q -1.8189894E-12 180.79094 25.827278 180.79094 L 77.481834 180.79094 L 77.481834 180.79094 L 103.30911 180.79094 L 129.13638 154.96367 L 154.96367 129.13638 L 154.96367 129.13638 Q 129.13638 129.13638 77.481834 77.481834 L 25.827278 51.654556 L 25.827278 25.827278 Q 51.654556 0.0 129.13638 0.0 z" svg:height="2.582728mm" draw:style-name="style-948" svg:viewBox="0.0 0.0 1136.4003 258.27277" svg:width="11.364002mm" svg:x="142.3083mm" svg:y="313.28488mm"/>
          <draw:path svg:d="M 852.3002 0.0 L 852.3002 0.0 L 929.782 25.827278 Q 981.4366 51.654556 1033.0911 77.481834 Q 1058.9185 77.481834 1084.7457 129.13638 Q 1110.573 180.79094 1136.4003 180.79094 L 1136.4003 180.79094 L 1239.7094 206.61823 Q 1317.1912 232.4455 1343.0184 232.4455 L 1394.673 232.4455 L 1394.673 258.27277 L 1394.673 258.27277 L 1394.673 258.27277 L 1394.673 284.10007 L 1368.8457 284.10007 L 1343.0184 284.10007 L 1317.1912 284.10007 L 1291.3639 284.10007 L 1188.0548 284.10007 Q 1110.573 284.10007 1033.0911 309.92734 Q 955.6093 309.92734 955.6093 335.7546 Q 955.6093 387.40918 929.782 387.40918 L 878.12744 387.40918 L 878.12744 413.23645 L 878.12744 413.23645 L 852.3002 439.06372 L 852.3002 439.06372 L 800.6456 439.06372 Q 748.9911 439.06372 645.68195 387.40918 Q 542.37286 387.40918 258.27277 335.7546 L 0.0 284.10007 L 0.0 258.27277 L 0.0 258.27277 L 51.654556 258.27277 L 77.481834 258.27277 L 77.481834 258.27277 L 103.30911 258.27277 L 103.30911 232.4455 L 103.30911 180.79094 L 77.481834 180.79094 L 51.654556 180.79094 L 51.654556 129.13638 L 51.654556 103.30911 L 103.30911 77.481834 Q 180.79094 77.481834 206.61823 77.481834 Q 258.27277 77.481834 361.58188 103.30911 L 490.7183 103.30911 L 671.5092 103.30911 Q 826.4729 103.30911 826.4729 51.654556 Q 826.4729 25.827278 826.4729 0.0 Q 826.4729 0.0 852.3002 0.0 z" svg:height="4.3906374mm" draw:style-name="style-949" svg:viewBox="0.0 0.0 1394.673 439.06372" svg:width="13.94673mm" svg:x="193.18803mm" svg:y="285.39142mm"/>
          <draw:path svg:d="M 258.27277 0.0 L 284.10007 0.0 L 284.10007 0.0 L 284.10007 0.0 L 258.27277 25.827278 L 258.27277 51.654556 L 335.7546 51.654556 Q 439.06372 51.654556 439.06372 77.481834 Q 464.891 103.30911 542.37286 77.481834 Q 645.68195 51.654556 645.68195 51.654556 L 645.68195 51.654556 L 645.68195 77.481834 L 645.68195 103.30911 L 697.3365 103.30911 L 723.16376 103.30911 L 748.9911 129.13638 L 774.81836 154.96367 L 800.6456 154.96367 Q 826.4729 154.96367 826.4729 206.61823 Q 826.4729 258.27277 800.6456 258.27277 Q 800.6456 258.27277 748.9911 284.10007 L 723.16376 309.92734 L 723.16376 309.92734 L 748.9911 309.92734 L 748.9911 309.92734 L 748.9911 335.7546 L 697.3365 335.7546 Q 645.68195 361.58188 542.37286 361.58188 L 439.06372 361.58188 L 439.06372 361.58188 Q 439.06372 361.58188 387.40918 361.58188 Q 309.92734 361.58188 232.4455 309.92734 L 180.79094 258.27277 L 129.13638 232.4455 L 51.654556 206.61823 L 25.827278 206.61823 L 0.0 206.61823 L 25.827278 180.79094 L 77.481834 154.96367 L 77.481834 154.96367 L 77.481834 154.96367 L 129.13638 154.96367 Q 180.79094 154.96367 232.4455 129.13638 L 258.27277 103.30911 L 258.27277 103.30911 L 284.10007 103.30911 L 284.10007 103.30911 L 284.10007 103.30911 L 232.4455 77.481834 Q 154.96367 51.654556 180.79094 51.654556 L 180.79094 25.827278 L 180.79094 25.827278 Q 206.61823 0.0 206.61823 0.0 L 206.61823 0.0 L 232.4455 0.0 Q 232.4455 0.0 258.27277 0.0 z" svg:height="3.615819mm" draw:style-name="style-950" svg:viewBox="0.0 0.0 826.4729 361.58188" svg:width="8.264729mm" svg:x="151.08957mm" svg:y="226.24695mm"/>
          <draw:path svg:d="M 490.7183 25.827278 L 516.54553 25.827278 L 516.54553 51.654556 L 516.54553 77.481834 L 490.7183 77.481834 L 490.7183 77.481834 L 464.891 77.481834 Q 439.06372 77.481834 361.58188 103.30911 Q 284.10007 129.13638 180.79094 103.30911 L 51.654556 77.481834 L 25.827278 77.481834 Q -9.094947E-13 77.481834 -9.094947E-13 51.654556 L -9.094947E-13 25.827278 L 180.79094 0.0 Q 387.40918 -25.827278 413.23645 0.0 Q 439.06372 25.827278 490.7183 25.827278 z" svg:height="1.0330911mm" draw:style-name="style-951" svg:viewBox="0.0 0.0 516.54553 103.30911" svg:width="5.165456mm" svg:x="66.37611mm" svg:y="266.79578mm"/>
          <draw:path svg:d="M 206.61823 0.0 L 206.61823 0.0 L 335.7546 25.827278 Q 490.7183 77.481834 464.891 129.13638 Q 439.06372 180.79094 490.7183 206.61823 Q 516.54553 232.4455 542.37286 258.27277 L 542.37286 258.27277 L 542.37286 258.27277 Q 542.37286 284.10007 490.7183 284.10007 L 439.06372 335.7546 L 387.40918 335.7546 L 335.7546 335.7546 L 335.7546 361.58188 L 309.92734 361.58188 L 284.10007 361.58188 Q 284.10007 335.7546 232.4455 335.7546 Q 206.61823 335.7546 232.4455 309.92734 Q 232.4455 284.10007 180.79094 258.27277 L 103.30911 232.4455 L 51.654556 206.61823 L 0.0 206.61823 L 0.0 154.96367 L 0.0 103.30911 L 51.654556 77.481834 Q 129.13638 77.481834 129.13638 51.654556 Q 129.13638 25.827278 180.79094 25.827278 L 206.61823 25.827278 L 206.61823 0.0 z" svg:height="3.615819mm" draw:style-name="style-952" svg:viewBox="0.0 0.0 542.37286 361.58188" svg:width="5.4237285mm" svg:x="198.61177mm" svg:y="236.3196mm"/>
          <draw:path svg:d="M 206.61823 0.0 L 206.61823 0.0 L 335.7546 25.827278 Q 464.891 51.654556 464.891 51.654556 L 464.891 77.481834 L 413.23645 77.481834 Q 361.58188 103.30911 180.79094 103.30911 L 0.0 103.30911 L 0.0 103.30911 L 0.0 103.30911 L 0.0 103.30911 L 0.0 77.481834 L 25.827278 51.654556 L 25.827278 25.827278 L 103.30911 25.827278 Q 206.61823 0.0 206.61823 0.0 z" svg:height="1.0330911mm" draw:style-name="style-953" svg:viewBox="0.0 0.0 464.891 103.30911" svg:width="4.64891mm" svg:x="121.38821mm" svg:y="289.2655mm"/>
          <draw:path svg:d="M 361.58188 0.0 L 439.06372 0.0 L 361.58188 25.827278 Q 309.92734 51.654556 284.10007 103.30911 L 284.10007 154.96367 L 154.96367 154.96367 L 0.0 154.96367 L 0.0 129.13638 L 0.0 129.13638 L 0.0 77.481834 Q 0.0 25.827278 0.0 25.827278 L 0.0 25.827278 L 51.654556 0.0 Q 129.13638 -25.827278 206.61823 0.0 Q 258.27277 25.827278 361.58188 0.0 z" svg:height="1.5496367mm" draw:style-name="style-954" svg:viewBox="0.0 0.0 439.06372 154.96367" svg:width="4.3906374mm" svg:x="142.56657mm" svg:y="318.45035mm"/>
          <draw:path svg:d="M 51.654556 25.827278 L 77.481834 25.827278 L 180.79094 25.827278 Q 284.10007 25.827278 387.40918 0.0 L 516.54553 0.0 L 516.54553 0.0 Q 516.54553 25.827278 568.20013 25.827278 L 619.8547 25.827278 L 645.68195 0.0 L 671.5092 0.0 L 671.5092 154.96367 L 671.5092 309.92734 L 619.8547 309.92734 Q 568.20013 284.10007 387.40918 284.10007 L 180.79094 284.10007 L 180.79094 284.10007 Q 180.79094 258.27277 206.61823 258.27277 Q 206.61823 232.4455 154.96367 232.4455 Q 103.30911 206.61823 103.30911 180.79094 Q 129.13638 154.96367 77.481834 129.13638 L 51.654556 103.30911 L 25.827278 103.30911 Q 25.827278 77.481834 25.827278 77.481834 L 0.0 77.481834 L 0.0 77.481834 Q 25.827278 51.654556 25.827278 51.654556 L 25.827278 25.827278 L 51.654556 25.827278 z" svg:height="3.0992734mm" draw:style-name="style-955" svg:viewBox="0.0 0.0 671.5092 309.92734" svg:width="6.715092mm" svg:x="201.71104mm" svg:y="299.8547mm"/>
          <draw:path svg:d="M 464.891 0.0 L 568.20013 0.0 L 568.20013 0.0 L 568.20013 0.0 L 594.0274 0.0 L 594.0274 25.827278 L 594.0274 25.827278 L 619.8547 25.827278 L 619.8547 25.827278 L 619.8547 25.827278 L 594.0274 51.654556 L 568.20013 77.481834 L 619.8547 77.481834 Q 671.5092 103.30911 671.5092 103.30911 Q 671.5092 129.13638 671.5092 129.13638 L 671.5092 129.13638 L 645.68195 129.13638 L 645.68195 129.13638 L 748.9911 154.96367 Q 852.3002 180.79094 852.3002 206.61823 Q 878.12744 232.4455 878.12744 232.4455 L 878.12744 258.27277 L 826.4729 258.27277 L 800.6456 258.27277 L 800.6456 284.10007 L 774.81836 309.92734 L 774.81836 309.92734 L 774.81836 309.92734 L 774.81836 309.92734 Q 748.9911 284.10007 671.5092 284.10007 Q 619.8547 258.27277 619.8547 284.10007 Q 619.8547 335.7546 490.7183 361.58188 Q 387.40918 387.40918 387.40918 413.23645 Q 387.40918 439.06372 361.58188 439.06372 Q 335.7546 439.06372 335.7546 413.23645 Q 309.92734 387.40918 258.27277 387.40918 L 206.61823 413.23645 L 180.79094 413.23645 L 154.96367 387.40918 L 129.13638 387.40918 L 103.30911 387.40918 L 103.30911 361.58188 L 103.30911 335.7546 L 77.481834 309.92734 L 51.654556 284.10007 L 51.654556 284.10007 L 51.654556 284.10007 L 51.654556 284.10007 L 51.654556 284.10007 L 25.827278 258.27277 L 0.0 232.4455 L 0.0 232.4455 L 0.0 232.4455 L 25.827278 206.61823 L 51.654556 180.79094 L 51.654556 180.79094 L 51.654556 180.79094 L 51.654556 154.96367 L 51.654556 154.96367 L 25.827278 129.13638 L 25.827278 103.30911 L 51.654556 103.30911 L 77.481834 77.481834 L 154.96367 77.481834 Q 258.27277 77.481834 258.27277 51.654556 L 284.10007 25.827278 L 309.92734 25.827278 Q 361.58188 25.827278 464.891 0.0 z" svg:height="4.3906374mm" draw:style-name="style-956" svg:viewBox="0.0 0.0 878.12744 439.06372" svg:width="8.781275mm" svg:x="50.621464mm" svg:y="271.4447mm"/>
          <draw:path svg:d="M 129.13638 -3.6379788E-12 L 154.96367 -3.6379788E-12 L 258.27277 -3.6379788E-12 Q 361.58188 -3.6379788E-12 413.23645 51.654556 Q 464.891 51.654556 464.891 77.481834 L 464.891 77.481834 L 464.891 103.30911 Q 464.891 103.30911 490.7183 154.96367 Q 490.7183 180.79094 387.40918 180.79094 Q 309.92734 154.96367 309.92734 154.96367 L 284.10007 154.96367 L 284.10007 154.96367 Q 284.10007 154.96367 232.4455 129.13638 L 154.96367 129.13638 L 77.481834 129.13638 Q 25.827278 129.13638 25.827278 103.30911 L 0.0 77.481834 L 0.0 77.481834 Q 0.0 51.654556 25.827278 25.827278 L 77.481834 -3.6379788E-12 L 129.13638 -3.6379788E-12 z" svg:height="1.8079095mm" draw:style-name="style-957" svg:viewBox="0.0 0.0 490.7183 180.79094" svg:width="4.9071827mm" svg:x="1.8079095mm" svg:y="258.27277mm"/>
          <draw:path svg:d="M 232.4455 77.481834 L 258.27277 77.481834 L 258.27277 129.13638 Q 258.27277 154.96367 284.10007 232.4455 L 309.92734 284.10007 L 309.92734 284.10007 L 309.92734 284.10007 L 335.7546 284.10007 L 361.58188 284.10007 L 361.58188 284.10007 L 361.58188 284.10007 L 387.40918 284.10007 L 387.40918 284.10007 L 413.23645 258.27277 L 464.891 232.4455 L 490.7183 232.4455 L 516.54553 232.4455 L 516.54553 180.79094 L 516.54553 129.13638 L 542.37286 129.13638 L 542.37286 129.13638 L 542.37286 103.30911 L 568.20013 103.30911 L 568.20013 103.30911 Q 568.20013 77.481834 568.20013 51.654556 L 568.20013 0.0 L 594.0274 25.827278 Q 619.8547 51.654556 619.8547 129.13638 Q 645.68195 232.4455 723.16376 258.27277 Q 826.4729 284.10007 826.4729 309.92734 Q 852.3002 335.7546 903.9547 387.40918 Q 981.4366 413.23645 981.4366 464.891 Q 981.4366 516.54553 1007.26385 594.0274 L 1007.26385 645.68195 L 981.4366 697.3365 Q 955.6093 748.9911 929.782 774.81836 Q 878.12744 800.6456 878.12744 826.4729 L 878.12744 852.3002 L 852.3002 955.6093 Q 826.4729 1058.9185 826.4729 1162.2275 L 826.4729 1265.5366 L 826.4729 1265.5366 L 826.4729 1265.5366 L 800.6456 1239.7094 L 800.6456 1213.8821 L 774.81836 1213.8821 Q 723.16376 1213.8821 645.68195 1188.0548 Q 568.20013 1188.0548 542.37286 1162.2275 L 516.54553 1110.573 L 490.7183 1188.0548 Q 464.891 1265.5366 439.06372 1265.5366 L 413.23645 1265.5366 L 413.23645 1265.5366 L 387.40918 1265.5366 L 387.40918 1265.5366 L 361.58188 1265.5366 L 361.58188 1265.5366 L 361.58188 1265.5366 L 361.58188 1265.5366 L 361.58188 1265.5366 L 335.7546 1213.8821 Q 309.92734 1162.2275 309.92734 1058.9185 L 258.27277 955.6093 L 258.27277 929.782 L 258.27277 903.9547 L 232.4455 903.9547 L 232.4455 903.9547 L 206.61823 929.782 Q 206.61823 955.6093 180.79094 981.4366 L 154.96367 1007.26385 L 154.96367 1007.26385 L 154.96367 1007.26385 L 154.96367 1007.26385 L 154.96367 1007.26385 L 129.13638 1007.26385 L 129.13638 1007.26385 L 103.30911 1033.0911 L 103.30911 1033.0911 L 103.30911 1007.26385 L 103.30911 981.4366 L 129.13638 981.4366 L 129.13638 955.6093 L 129.13638 955.6093 L 154.96367 955.6093 L 154.96367 929.782 Q 154.96367 903.9547 206.61823 852.3002 L 232.4455 800.6456 L 154.96367 800.6456 L 103.30911 800.6456 L 103.30911 800.6456 L 77.481834 800.6456 L 77.481834 800.6456 Q 103.30911 774.81836 77.481834 748.9911 L 77.481834 748.9911 L 51.654556 723.16376 L 0.0 723.16376 L 0.0 723.16376 L 0.0 697.3365 L 25.827278 697.3365 Q 51.654556 697.3365 51.654556 671.5092 L 51.654556 671.5092 L 103.30911 671.5092 Q 129.13638 645.68195 154.96367 645.68195 Q 154.96367 619.8547 129.13638 464.891 L 103.30911 309.92734 L 103.30911 284.10007 L 103.30911 258.27277 L 103.30911 232.4455 L 103.30911 206.61823 L 103.30911 180.79094 L 103.30911 129.13638 L 129.13638 129.13638 L 129.13638 129.13638 L 129.13638 103.30911 L 103.30911 103.30911 L 129.13638 51.654556 Q 129.13638 25.827278 154.96367 25.827278 Q 206.61823 77.481834 232.4455 77.481834 z" svg:height="12.655366mm" draw:style-name="style-958" svg:viewBox="0.0 0.0 1007.26385 1265.5366" svg:width="10.0726385mm" svg:x="105.3753mm" svg:y="153.15576mm"/>
          <draw:path svg:d="M 903.9547 25.827278 L 903.9547 51.654556 L 903.9547 51.654556 L 903.9547 77.481834 L 878.12744 77.481834 Q 826.4729 77.481834 826.4729 103.30911 Q 826.4729 129.13638 723.16376 103.30911 Q 594.0274 77.481834 594.0274 103.30911 Q 619.8547 129.13638 464.891 154.96367 L 309.92734 206.61823 L 309.92734 206.61823 L 309.92734 206.61823 L 335.7546 206.61823 L 335.7546 206.61823 L 258.27277 232.4455 L 206.61823 232.4455 L 206.61823 206.61823 Q 206.61823 180.79094 154.96367 180.79094 L 103.30911 154.96367 L 77.481834 154.96367 L 51.654556 154.96367 L 51.654556 154.96367 L 51.654556 154.96367 L 25.827278 129.13638 L 0.0 129.13638 L 0.0 103.30911 L 0.0 51.654556 L 25.827278 51.654556 L 51.654556 51.654556 L 77.481834 25.827278 L 103.30911 25.827278 L 103.30911 25.827278 L 129.13638 0.0 L 154.96367 0.0 L 180.79094 0.0 L 335.7546 0.0 Q 490.7183 0.0 516.54553 0.0 L 542.37286 0.0 L 723.16376 0.0 Q 903.9547 0.0 903.9547 25.827278 z" svg:height="2.324455mm" draw:style-name="style-959" svg:viewBox="0.0 0.0 903.9547 232.4455" svg:width="9.039547mm" svg:x="145.1493mm" svg:y="297.53024mm"/>
          <draw:path svg:d="M 464.891 0.0 L 594.0274 0.0 L 594.0274 180.79094 L 594.0274 387.40918 L 568.20013 387.40918 Q 542.37286 387.40918 464.891 387.40918 Q 361.58188 387.40918 361.58188 335.7546 Q 335.7546 309.92734 258.27277 335.7546 L 206.61823 335.7546 L 206.61823 309.92734 Q 206.61823 284.10007 103.30911 258.27277 L 0.0 232.4455 L 0.0 206.61823 L 0.0 206.61823 L 51.654556 206.61823 L 103.30911 180.79094 L 103.30911 180.79094 L 103.30911 180.79094 L 77.481834 180.79094 L 77.481834 180.79094 L 77.481834 154.96367 L 103.30911 154.96367 L 103.30911 154.96367 L 103.30911 129.13638 L 103.30911 129.13638 L 103.30911 129.13638 L 129.13638 103.30911 Q 154.96367 77.481834 154.96367 51.654556 L 154.96367 25.827278 L 232.4455 25.827278 Q 309.92734 25.827278 464.891 0.0 z" svg:height="3.8740916mm" draw:style-name="style-960" svg:viewBox="0.0 0.0 594.0274 387.40918" svg:width="5.940274mm" svg:x="202.48586mm" svg:y="226.50523mm"/>
          <draw:path svg:d="M 51.654556 25.827278 L 51.654556 0.0 L 103.30911 0.0 L 180.79094 0.0 L 258.27277 0.0 Q 361.58188 0.0 361.58188 25.827278 Q 361.58188 51.654556 594.0274 103.30911 Q 826.4729 129.13638 852.3002 154.96367 L 852.3002 154.96367 L 826.4729 154.96367 L 774.81836 154.96367 L 774.81836 180.79094 L 774.81836 206.61823 L 800.6456 206.61823 L 800.6456 206.61823 L 800.6456 232.4455 L 774.81836 232.4455 L 774.81836 232.4455 L 774.81836 258.27277 L 826.4729 258.27277 L 852.3002 258.27277 L 852.3002 284.10007 L 826.4729 284.10007 L 826.4729 284.10007 L 826.4729 309.92734 L 826.4729 309.92734 L 826.4729 309.92734 L 852.3002 309.92734 L 852.3002 309.92734 L 929.782 361.58188 Q 1033.0911 361.58188 1033.0911 387.40918 L 1033.0911 387.40918 L 878.12744 387.40918 Q 748.9911 413.23645 645.68195 413.23645 Q 542.37286 413.23645 464.891 361.58188 Q 413.23645 335.7546 413.23645 361.58188 Q 413.23645 387.40918 387.40918 413.23645 L 361.58188 439.06372 L 361.58188 413.23645 Q 361.58188 413.23645 335.7546 413.23645 L 335.7546 413.23645 L 258.27277 413.23645 Q 180.79094 413.23645 103.30911 387.40918 L 51.654556 361.58188 L 51.654556 361.58188 L 51.654556 361.58188 L 25.827278 361.58188 L 25.827278 361.58188 L 25.827278 361.58188 L 0.0 335.7546 L 0.0 309.92734 L 0.0 284.10007 L 25.827278 284.10007 L 25.827278 258.27277 L 25.827278 258.27277 L 51.654556 258.27277 L 51.654556 258.27277 L 51.654556 258.27277 L 51.654556 232.4455 L 51.654556 232.4455 L 25.827278 232.4455 L 25.827278 206.61823 L 25.827278 206.61823 L 0.0 206.61823 L 0.0 206.61823 L 0.0 206.61823 L 25.827278 154.96367 Q 51.654556 154.96367 154.96367 129.13638 L 232.4455 103.30911 L 232.4455 103.30911 Q 206.61823 103.30911 129.13638 77.481834 Q 51.654556 51.654556 51.654556 25.827278 z" svg:height="4.3906374mm" draw:style-name="style-961" svg:viewBox="0.0 0.0 1033.0911 439.06372" svg:width="10.330912mm" svg:x="192.15495mm" svg:y="213.84987mm"/>
          <draw:path svg:d="M 981.4366 25.827278 L 1084.7457 3.6379788E-12 L 1084.7457 25.827278 Q 1084.7457 51.654556 1007.26385 77.481834 Q 929.782 77.481834 929.782 129.13638 L 929.782 180.79094 L 955.6093 180.79094 Q 981.4366 206.61823 981.4366 284.10007 Q 955.6093 387.40918 1058.9185 413.23645 Q 1136.4003 439.06372 1188.0548 516.54553 Q 1239.7094 594.0274 1291.3639 594.0274 Q 1343.0184 619.8547 1368.8457 645.68195 L 1368.8457 645.68195 L 1343.0184 645.68195 Q 1317.1912 645.68195 1317.1912 671.5092 Q 1317.1912 697.3365 1265.5366 697.3365 Q 1213.8821 723.16376 1213.8821 748.9911 Q 1239.7094 774.81836 1239.7094 800.6456 L 1239.7094 826.4729 L 1213.8821 826.4729 L 1188.0548 852.3002 L 1162.2275 852.3002 L 1136.4003 852.3002 L 1136.4003 878.12744 L 1136.4003 903.9547 L 1162.2275 903.9547 L 1162.2275 903.9547 L 1188.0548 929.782 L 1239.7094 955.6093 L 1239.7094 955.6093 L 1239.7094 955.6093 L 1188.0548 955.6093 L 1136.4003 955.6093 L 1110.573 955.6093 Q 1084.7457 955.6093 981.4366 955.6093 Q 878.12744 955.6093 852.3002 903.9547 L 826.4729 878.12744 L 826.4729 878.12744 L 826.4729 852.3002 L 800.6456 852.3002 L 774.81836 852.3002 L 774.81836 878.12744 L 774.81836 903.9547 L 800.6456 903.9547 L 800.6456 903.9547 L 800.6456 955.6093 Q 826.4729 981.4366 826.4729 1007.26385 L 826.4729 1058.9185 L 852.3002 1058.9185 L 852.3002 1058.9185 L 826.4729 1084.7457 L 800.6456 1084.7457 L 723.16376 1084.7457 Q 645.68195 1058.9185 568.20013 1033.0911 Q 490.7183 1007.26385 361.58188 1058.9185 Q 258.27277 1110.573 258.27277 1136.4003 Q 258.27277 1162.2275 206.61823 1188.0548 L 154.96367 1213.8821 L 154.96367 1213.8821 L 154.96367 1213.8821 L 103.30911 1213.8821 L 51.654556 1213.8821 L 25.827278 1188.0548 L 0.0 1188.0548 L 0.0 1162.2275 L 0.0 1110.573 L 0.0 1084.7457 L 0.0 1058.9185 L 0.0 1058.9185 L 0.0 1058.9185 L 0.0 1033.0911 L 0.0 1033.0911 L 0.0 1033.0911 L 25.827278 1007.26385 L 25.827278 1007.26385 L 25.827278 1007.26385 L 51.654556 1007.26385 L 51.654556 1007.26385 L 51.654556 981.4366 L 51.654556 981.4366 L 77.481834 981.4366 L 77.481834 955.6093 L 77.481834 955.6093 L 103.30911 955.6093 L 103.30911 929.782 L 103.30911 903.9547 L 129.13638 903.9547 L 129.13638 903.9547 L 129.13638 878.12744 L 154.96367 878.12744 L 154.96367 878.12744 Q 154.96367 852.3002 206.61823 800.6456 Q 258.27277 723.16376 387.40918 645.68195 Q 516.54553 542.37286 516.54553 516.54553 Q 516.54553 490.7183 619.8547 387.40918 Q 671.5092 309.92734 774.81836 180.79094 Q 878.12744 51.654556 981.4366 25.827278 z" svg:height="12.138821mm" draw:style-name="style-962" svg:viewBox="0.0 0.0 1368.8457 1213.8821" svg:width="13.6884575mm" svg:x="136.36803mm" svg:y="200.67795mm"/>
          <draw:path svg:d="M 103.30911 25.827278 L 129.13638 0.0 L 413.23645 0.0 Q 671.5092 0.0 671.5092 25.827278 L 697.3365 25.827278 L 697.3365 51.654556 L 671.5092 77.481834 L 671.5092 103.30911 L 671.5092 129.13638 L 723.16376 129.13638 L 774.81836 154.96367 L 774.81836 154.96367 Q 800.6456 154.96367 774.81836 180.79094 L 774.81836 180.79094 L 671.5092 206.61823 Q 568.20013 258.27277 568.20013 284.10007 Q 542.37286 309.92734 542.37286 309.92734 L 516.54553 309.92734 L 516.54553 309.92734 L 516.54553 309.92734 L 516.54553 335.7546 L 490.7183 335.7546 L 413.23645 335.7546 Q 361.58188 335.7546 361.58188 309.92734 Q 361.58188 284.10007 258.27277 284.10007 Q 206.61823 284.10007 180.79094 309.92734 L 154.96367 309.92734 L 154.96367 258.27277 Q 154.96367 180.79094 77.481834 180.79094 L 0.0 180.79094 L 0.0 154.96367 L 0.0 154.96367 L 51.654556 154.96367 L 77.481834 154.96367 L 129.13638 129.13638 Q 180.79094 129.13638 180.79094 103.30911 Q 180.79094 77.481834 154.96367 77.481834 Q 103.30911 51.654556 103.30911 25.827278 z" svg:height="3.357546mm" draw:style-name="style-963" svg:viewBox="0.0 0.0 774.81836 335.7546" svg:width="7.7481833mm" svg:x="9.814365mm" svg:y="310.96042mm"/>
          <draw:path svg:d="M 568.20013 0.0 L 645.68195 0.0 L 671.5092 51.654556 Q 671.5092 77.481834 723.16376 129.13638 Q 748.9911 129.13638 774.81836 154.96367 L 800.6456 180.79094 L 800.6456 180.79094 L 774.81836 180.79094 L 774.81836 180.79094 L 774.81836 180.79094 L 697.3365 206.61823 L 619.8547 206.61823 L 619.8547 206.61823 Q 619.8547 206.61823 594.0274 232.4455 L 594.0274 232.4455 L 594.0274 232.4455 Q 568.20013 232.4455 568.20013 258.27277 Q 568.20013 284.10007 464.891 284.10007 L 387.40918 258.27277 L 387.40918 258.27277 Q 387.40918 232.4455 284.10007 232.4455 L 180.79094 232.4455 L 154.96367 232.4455 Q 129.13638 232.4455 103.30911 206.61823 L 51.654556 180.79094 L 51.654556 180.79094 L 51.654556 180.79094 L 25.827278 180.79094 L 25.827278 180.79094 L 25.827278 154.96367 L 0.0 154.96367 L 0.0 154.96367 L 0.0 129.13638 L 0.0 129.13638 L 0.0 129.13638 L 25.827278 129.13638 L 25.827278 129.13638 L 103.30911 103.30911 L 154.96367 77.481834 L 154.96367 77.481834 L 154.96367 77.481834 L 129.13638 77.481834 L 129.13638 77.481834 L 129.13638 51.654556 L 154.96367 51.654556 L 154.96367 51.654556 L 154.96367 25.827278 L 154.96367 25.827278 L 154.96367 25.827278 L 335.7546 0.0 Q 516.54553 -25.827278 568.20013 0.0 z" svg:height="2.8410006mm" draw:style-name="style-964" svg:viewBox="0.0 0.0 800.6456 284.10007" svg:width="8.006456mm" svg:x="178.20822mm" svg:y="220.82323mm"/>
          <draw:path svg:d="M 284.10007 0.0 L 387.40918 0.0 L 490.7183 51.654556 Q 619.8547 103.30911 671.5092 129.13638 L 723.16376 129.13638 L 723.16376 129.13638 L 723.16376 154.96367 L 723.16376 154.96367 L 748.9911 154.96367 L 748.9911 154.96367 L 748.9911 154.96367 L 748.9911 180.79094 L 748.9911 180.79094 L 774.81836 180.79094 L 774.81836 206.61823 L 774.81836 206.61823 L 800.6456 206.61823 L 800.6456 206.61823 L 800.6456 206.61823 L 800.6456 232.4455 L 800.6456 232.4455 L 774.81836 232.4455 L 774.81836 258.27277 L 800.6456 258.27277 Q 826.4729 258.27277 800.6456 284.10007 Q 774.81836 309.92734 800.6456 309.92734 Q 826.4729 309.92734 800.6456 335.7546 L 774.81836 361.58188 L 774.81836 361.58188 L 774.81836 361.58188 L 697.3365 361.58188 Q 645.68195 361.58188 619.8547 335.7546 Q 594.0274 335.7546 594.0274 361.58188 Q 594.0274 387.40918 568.20013 361.58188 Q 542.37286 335.7546 490.7183 335.7546 Q 413.23645 309.92734 439.06372 361.58188 Q 439.06372 387.40918 387.40918 387.40918 L 361.58188 387.40918 L 361.58188 361.58188 Q 335.7546 361.58188 335.7546 361.58188 L 309.92734 335.7546 L 284.10007 335.7546 Q 284.10007 309.92734 232.4455 309.92734 L 206.61823 284.10007 L 206.61823 258.27277 Q 180.79094 258.27277 180.79094 258.27277 L 180.79094 258.27277 L 180.79094 232.4455 Q 180.79094 206.61823 129.13638 206.61823 L 77.481834 206.61823 L 25.827278 180.79094 Q -25.827278 154.96367 0.0 154.96367 L 25.827278 154.96367 L 77.481834 77.481834 Q 103.30911 0.0 154.96367 0.0 Q 206.61823 0.0 284.10007 0.0 z" svg:height="3.8740916mm" draw:style-name="style-965" svg:viewBox="0.0 0.0 800.6456 387.40918" svg:width="8.006456mm" svg:x="189.31395mm" svg:y="229.86278mm"/>
          <draw:path svg:d="M 258.27277 51.654556 L 258.27277 0.0 L 309.92734 51.654556 Q 361.58188 129.13638 335.7546 206.61823 Q 309.92734 258.27277 309.92734 284.10007 L 335.7546 284.10007 L 335.7546 309.92734 Q 335.7546 335.7546 206.61823 309.92734 Q 77.481834 309.92734 77.481834 284.10007 Q 77.481834 258.27277 51.654556 258.27277 Q 0.0 258.27277 0.0 232.4455 L 0.0 206.61823 L 0.0 206.61823 L 0.0 206.61823 L 25.827278 206.61823 L 25.827278 206.61823 L 129.13638 206.61823 L 232.4455 206.61823 L 232.4455 206.61823 L 258.27277 206.61823 L 258.27277 206.61823 L 258.27277 206.61823 L 258.27277 206.61823 L 284.10007 206.61823 L 284.10007 206.61823 L 309.92734 206.61823 L 309.92734 154.96367 Q 309.92734 103.30911 284.10007 103.30911 Q 258.27277 103.30911 258.27277 51.654556 z" svg:height="3.0992734mm" draw:style-name="style-966" svg:viewBox="0.0 0.0 335.7546 309.92734" svg:width="3.357546mm" svg:x="75.9322mm" svg:y="157.02985mm"/>
          <draw:path svg:d="M 826.4729 25.827278 L 826.4729 25.827278 L 826.4729 25.827278 L 826.4729 25.827278 L 826.4729 51.654556 L 826.4729 77.481834 L 826.4729 77.481834 L 826.4729 77.481834 L 826.4729 103.30911 L 826.4729 103.30911 L 852.3002 129.13638 L 878.12744 154.96367 L 878.12744 154.96367 L 878.12744 154.96367 L 826.4729 232.4455 Q 800.6456 335.7546 852.3002 335.7546 Q 903.9547 335.7546 903.9547 361.58188 L 929.782 361.58188 L 929.782 387.40918 Q 929.782 413.23645 981.4366 413.23645 L 1007.26385 439.06372 L 981.4366 439.06372 L 929.782 439.06372 L 903.9547 464.891 L 878.12744 464.891 L 878.12744 464.891 L 878.12744 464.891 L 852.3002 490.7183 L 852.3002 516.54553 L 774.81836 516.54553 Q 723.16376 490.7183 723.16376 490.7183 Q 723.16376 490.7183 671.5092 490.7183 Q 619.8547 490.7183 619.8547 439.06372 Q 619.8547 387.40918 594.0274 387.40918 Q 568.20013 387.40918 464.891 387.40918 L 361.58188 387.40918 L 361.58188 387.40918 Q 361.58188 361.58188 258.27277 309.92734 L 154.96367 232.4455 L 129.13638 232.4455 L 103.30911 232.4455 L 103.30911 206.61823 L 103.30911 180.79094 L 77.481834 180.79094 L 77.481834 180.79094 L 51.654556 154.96367 L 0.0 154.96367 L 0.0 129.13638 L 0.0 77.481834 L 361.58188 77.481834 Q 723.16376 51.654556 723.16376 25.827278 Q 723.16376 0.0 774.81836 0.0 Q 826.4729 25.827278 826.4729 25.827278 z" svg:height="5.165456mm" draw:style-name="style-967" svg:viewBox="0.0 0.0 1007.26385 516.54553" svg:width="10.0726385mm" svg:x="90.39547mm" svg:y="250.26633mm"/>
          <draw:path svg:d="M 25.827278 51.654556 L 51.654556 -3.6379788E-12 L 77.481834 -3.6379788E-12 L 129.13638 -3.6379788E-12 L 129.13638 25.827278 L 129.13638 25.827278 L 103.30911 25.827278 L 103.30911 51.654556 L 387.40918 103.30911 Q 671.5092 154.96367 697.3365 180.79094 L 748.9911 180.79094 L 774.81836 180.79094 L 800.6456 206.61823 L 774.81836 206.61823 L 748.9911 206.61823 L 748.9911 232.4455 L 748.9911 232.4455 L 723.16376 258.27277 L 723.16376 284.10007 L 748.9911 284.10007 L 774.81836 309.92734 L 774.81836 309.92734 L 748.9911 309.92734 L 748.9911 309.92734 L 748.9911 309.92734 L 748.9911 335.7546 L 748.9911 335.7546 L 723.16376 335.7546 L 723.16376 361.58188 L 748.9911 361.58188 Q 800.6456 361.58188 800.6456 387.40918 L 800.6456 413.23645 L 800.6456 413.23645 Q 774.81836 413.23645 594.0274 387.40918 Q 439.06372 361.58188 439.06372 387.40918 Q 439.06372 413.23645 387.40918 439.06372 L 361.58188 464.891 L 361.58188 464.891 L 335.7546 464.891 L 335.7546 464.891 L 335.7546 464.891 L 335.7546 490.7183 L 335.7546 490.7183 L 309.92734 516.54553 L 309.92734 516.54553 L 284.10007 516.54553 Q 284.10007 516.54553 258.27277 490.7183 Q 232.4455 464.891 154.96367 439.06372 L 77.481834 413.23645 L 77.481834 387.40918 L 77.481834 361.58188 L 51.654556 361.58188 L 51.654556 361.58188 L 51.654556 335.7546 L 25.827278 335.7546 L 25.827278 335.7546 L 25.827278 335.7546 L 25.827278 258.27277 Q 25.827278 154.96367 25.827278 154.96367 Q 25.827278 129.13638 0.0 103.30911 Q -25.827278 77.481834 25.827278 51.654556 z" svg:height="5.165456mm" draw:style-name="style-968" svg:viewBox="0.0 0.0 800.6456 516.54553" svg:width="8.006456mm" svg:x="74.64083mm" svg:y="291.3317mm"/>
          <draw:path svg:d="M 258.27277 25.827278 L 232.4455 25.827278 L 361.58188 0.0 L 464.891 0.0 L 542.37286 25.827278 Q 619.8547 51.654556 619.8547 77.481834 Q 619.8547 103.30911 748.9911 129.13638 Q 903.9547 180.79094 929.782 180.79094 L 955.6093 180.79094 L 955.6093 180.79094 L 955.6093 206.61823 L 955.6093 232.4455 L 955.6093 232.4455 L 929.782 232.4455 Q 878.12744 232.4455 878.12744 258.27277 Q 878.12744 284.10007 800.6456 284.10007 Q 723.16376 309.92734 723.16376 335.7546 Q 697.3365 335.7546 671.5092 335.7546 L 645.68195 335.7546 L 619.8547 335.7546 Q 619.8547 335.7546 387.40918 284.10007 L 154.96367 284.10007 L 129.13638 258.27277 L 103.30911 258.27277 L 103.30911 232.4455 L 103.30911 206.61823 L 77.481834 180.79094 L 51.654556 129.13638 L 51.654556 129.13638 L 51.654556 129.13638 L 25.827278 103.30911 L 0.0 77.481834 L 25.827278 77.481834 L 51.654556 77.481834 L 77.481834 77.481834 L 103.30911 77.481834 L 103.30911 51.654556 L 103.30911 51.654556 L 129.13638 51.654556 L 129.13638 77.481834 L 206.61823 77.481834 L 258.27277 77.481834 L 258.27277 103.30911 Q 258.27277 103.30911 309.92734 103.30911 Q 335.7546 129.13638 309.92734 77.481834 Q 309.92734 51.654556 258.27277 25.827278 z M 361.58188 51.654556 Q 361.58188 25.827278 387.40918 51.654556 Q 413.23645 77.481834 387.40918 77.481834 Q 361.58188 77.481834 361.58188 51.654556 z" svg:height="3.357546mm" draw:style-name="style-969" svg:viewBox="0.0 0.0 955.6093 335.7546" svg:width="9.556093mm" svg:x="12.397094mm" svg:y="275.57706mm"/>
          <draw:path svg:d="M 335.7546 25.827278 L 439.06372 25.827278 L 490.7183 0.0 L 516.54553 0.0 L 516.54553 0.0 Q 516.54553 25.827278 542.37286 25.827278 L 542.37286 25.827278 L 542.37286 0.0 L 542.37286 0.0 L 594.0274 0.0 Q 645.68195 25.827278 645.68195 25.827278 L 671.5092 25.827278 L 671.5092 129.13638 L 671.5092 258.27277 L 671.5092 258.27277 Q 645.68195 258.27277 645.68195 232.4455 Q 645.68195 206.61823 490.7183 232.4455 Q 335.7546 232.4455 335.7546 258.27277 Q 335.7546 284.10007 180.79094 284.10007 L 51.654556 284.10007 L 25.827278 284.10007 L 0.0 284.10007 L 0.0 284.10007 L 0.0 284.10007 L 25.827278 258.27277 L 51.654556 232.4455 L 51.654556 232.4455 L 25.827278 232.4455 L 25.827278 232.4455 L 25.827278 232.4455 L 25.827278 206.61823 L 25.827278 206.61823 L 0.0 206.61823 L 0.0 180.79094 L 0.0 180.79094 L 0.0 180.79094 L 0.0 180.79094 L 25.827278 154.96367 L 25.827278 154.96367 L 25.827278 129.13638 L 77.481834 129.13638 Q 103.30911 129.13638 103.30911 77.481834 Q 103.30911 51.654556 154.96367 51.654556 Q 206.61823 51.654556 206.61823 25.827278 Q 206.61823 0.0 232.4455 0.0 Q 258.27277 25.827278 335.7546 25.827278 z" svg:height="2.8410006mm" draw:style-name="style-970" svg:viewBox="0.0 0.0 671.5092 284.10007" svg:width="6.715092mm" svg:x="201.71104mm" svg:y="287.97415mm"/>
          <draw:path svg:d="M 103.30911 25.827278 L 129.13638 0.0 L 180.79094 0.0 L 232.4455 0.0 L 284.10007 0.0 L 335.7546 0.0 L 335.7546 0.0 L 361.58188 0.0 L 361.58188 0.0 L 361.58188 0.0 L 413.23645 25.827278 Q 490.7183 51.654556 594.0274 51.654556 L 697.3365 51.654556 L 697.3365 77.481834 L 671.5092 77.481834 L 671.5092 77.481834 L 671.5092 103.30911 L 697.3365 103.30911 L 723.16376 103.30911 L 800.6456 103.30911 L 878.12744 103.30911 L 878.12744 129.13638 L 903.9547 129.13638 L 903.9547 129.13638 L 903.9547 154.96367 L 929.782 154.96367 L 955.6093 154.96367 L 955.6093 180.79094 L 981.4366 180.79094 L 981.4366 206.61823 L 981.4366 206.61823 L 955.6093 232.4455 Q 929.782 258.27277 929.782 258.27277 L 929.782 284.10007 L 878.12744 284.10007 Q 852.3002 309.92734 852.3002 309.92734 Q 878.12744 309.92734 800.6456 335.7546 L 748.9911 361.58188 L 723.16376 361.58188 Q 697.3365 361.58188 671.5092 309.92734 Q 671.5092 284.10007 619.8547 284.10007 Q 568.20013 258.27277 568.20013 335.7546 L 568.20013 387.40918 L 568.20013 387.40918 Q 568.20013 361.58188 516.54553 361.58188 Q 439.06372 309.92734 413.23645 284.10007 Q 413.23645 258.27277 361.58188 258.27277 L 309.92734 284.10007 L 309.92734 284.10007 Q 309.92734 258.27277 284.10007 284.10007 L 258.27277 284.10007 L 258.27277 284.10007 Q 258.27277 309.92734 258.27277 309.92734 L 232.4455 309.92734 L 206.61823 309.92734 L 206.61823 309.92734 L 206.61823 284.10007 Q 206.61823 258.27277 206.61823 232.4455 Q 154.96367 206.61823 154.96367 206.61823 L 129.13638 180.79094 L 129.13638 180.79094 L 129.13638 154.96367 L 51.654556 154.96367 L 0.0 154.96367 L 25.827278 129.13638 Q 51.654556 129.13638 77.481834 103.30911 Q 103.30911 51.654556 103.30911 25.827278 z" svg:height="3.8740916mm" draw:style-name="style-971" svg:viewBox="0.0 0.0 981.4366 387.40918" svg:width="9.814365mm" svg:x="173.55931mm" svg:y="283.06696mm"/>
          <draw:path svg:d="M 129.13638 0.0 L 129.13638 0.0 L 206.61823 0.0 Q 309.92734 25.827278 335.7546 25.827278 L 361.58188 25.827278 L 361.58188 25.827278 Q 361.58188 25.827278 361.58188 51.654556 L 387.40918 51.654556 L 387.40918 51.654556 Q 387.40918 77.481834 413.23645 77.481834 L 413.23645 77.481834 L 413.23645 103.30911 Q 413.23645 129.13638 361.58188 129.13638 Q 335.7546 129.13638 335.7546 154.96367 L 335.7546 180.79094 L 284.10007 180.79094 L 232.4455 180.79094 L 154.96367 180.79094 L 103.30911 180.79094 L 103.30911 154.96367 Q 103.30911 154.96367 51.654556 129.13638 L 0.0 77.481834 L 51.654556 77.481834 Q 77.481834 77.481834 77.481834 51.654556 L 77.481834 51.654556 L 103.30911 51.654556 Q 103.30911 25.827278 103.30911 25.827278 L 103.30911 25.827278 L 103.30911 25.827278 Q 129.13638 25.827278 129.13638 0.0 z" svg:height="1.8079095mm" draw:style-name="style-972" svg:viewBox="0.0 0.0 413.23645 180.79094" svg:width="4.1323643mm" svg:x="102.276024mm" svg:y="268.86197mm"/>
          <draw:path svg:d="M 206.61823 103.30911 L 258.27277 0.0 L 309.92734 0.0 Q 361.58188 25.827278 361.58188 51.654556 Q 361.58188 77.481834 387.40918 77.481834 L 387.40918 77.481834 L 361.58188 180.79094 Q 309.92734 284.10007 180.79094 284.10007 L 51.654556 284.10007 L 51.654556 309.92734 Q 51.654556 335.7546 25.827278 335.7546 L 25.827278 335.7546 L 25.827278 335.7546 Q 0.0 335.7546 0.0 309.92734 L 0.0 258.27277 L 0.0 258.27277 Q 25.827278 258.27277 103.30911 206.61823 Q 154.96367 206.61823 206.61823 103.30911 z" svg:height="3.357546mm" draw:style-name="style-973" svg:viewBox="0.0 0.0 387.40918 335.7546" svg:width="3.8740916mm" svg:x="70.2502mm" svg:y="240.71024mm"/>
          <draw:path svg:d="M 387.40918 25.827278 L 413.23645 -3.6379788E-12 L 413.23645 -3.6379788E-12 L 439.06372 -3.6379788E-12 L 439.06372 25.827278 L 439.06372 51.654556 L 516.54553 51.654556 Q 594.0274 51.654556 594.0274 77.481834 Q 594.0274 103.30911 619.8547 129.13638 Q 645.68195 129.13638 671.5092 129.13638 L 671.5092 154.96367 L 594.0274 154.96367 Q 490.7183 180.79094 516.54553 180.79094 Q 542.37286 180.79094 490.7183 206.61823 L 439.06372 206.61823 L 413.23645 206.61823 Q 387.40918 180.79094 232.4455 180.79094 L 51.654556 154.96367 L 25.827278 154.96367 L 0.0 154.96367 L 0.0 129.13638 L 0.0 103.30911 L 51.654556 103.30911 L 103.30911 77.481834 L 103.30911 77.481834 L 129.13638 77.481834 L 129.13638 77.481834 L 129.13638 77.481834 L 154.96367 51.654556 L 180.79094 25.827278 L 206.61823 25.827278 Q 232.4455 25.827278 309.92734 25.827278 Q 387.40918 25.827278 387.40918 25.827278 z" svg:height="2.0661821mm" draw:style-name="style-974" svg:viewBox="0.0 0.0 671.5092 206.61823" svg:width="6.715092mm" svg:x="25.569006mm" svg:y="237.35269mm"/>
          <draw:path svg:d="M 413.23645 0.0 L 413.23645 0.0 L 439.06372 0.0 L 490.7183 0.0 L 490.7183 25.827278 L 490.7183 51.654556 L 594.0274 51.654556 Q 697.3365 77.481834 748.9911 51.654556 L 800.6456 51.654556 L 800.6456 51.654556 L 800.6456 77.481834 L 748.9911 77.481834 Q 723.16376 129.13638 723.16376 129.13638 L 748.9911 129.13638 L 748.9911 129.13638 L 748.9911 129.13638 L 748.9911 154.96367 L 748.9911 154.96367 L 723.16376 154.96367 L 723.16376 180.79094 L 723.16376 180.79094 L 748.9911 180.79094 L 748.9911 180.79094 L 748.9911 206.61823 L 748.9911 206.61823 L 748.9911 206.61823 L 723.16376 206.61823 L 723.16376 232.4455 L 723.16376 232.4455 L 748.9911 232.4455 L 748.9911 232.4455 L 748.9911 258.27277 L 723.16376 258.27277 Q 697.3365 232.4455 568.20013 258.27277 L 439.06372 284.10007 L 439.06372 258.27277 Q 439.06372 232.4455 335.7546 232.4455 Q 258.27277 232.4455 258.27277 206.61823 Q 258.27277 180.79094 206.61823 180.79094 L 154.96367 180.79094 L 129.13638 154.96367 L 77.481834 129.13638 L 25.827278 129.13638 L 0.0 129.13638 L 25.827278 103.30911 L 51.654556 103.30911 L 51.654556 77.481834 L 51.654556 51.654556 L 232.4455 25.827278 Q 413.23645 25.827278 413.23645 0.0 z" svg:height="2.8410006mm" draw:style-name="style-975" svg:viewBox="0.0 0.0 800.6456 284.10007" svg:width="8.006456mm" svg:x="156.25504mm" svg:y="234.76996mm"/>
          <draw:path svg:d="M 309.92734 25.827278 L 387.40918 0.0 L 439.06372 77.481834 Q 490.7183 129.13638 516.54553 154.96367 Q 542.37286 154.96367 542.37286 206.61823 Q 542.37286 258.27277 594.0274 258.27277 Q 619.8547 258.27277 619.8547 284.10007 Q 619.8547 335.7546 671.5092 335.7546 Q 748.9911 335.7546 748.9911 361.58188 Q 748.9911 387.40918 852.3002 387.40918 Q 981.4366 413.23645 1007.26385 387.40918 Q 1007.26385 387.40918 1084.7457 413.23645 Q 1162.2275 464.891 1188.0548 490.7183 Q 1188.0548 516.54553 1239.7094 542.37286 Q 1317.1912 542.37286 1368.8457 594.0274 Q 1446.3275 645.68195 1627.1185 645.68195 Q 1807.9094 645.68195 1833.7367 619.8547 L 1859.564 619.8547 L 1859.564 619.8547 L 1885.3912 619.8547 L 1885.3912 645.68195 L 1885.3912 671.5092 L 1885.3912 697.3365 L 1885.3912 723.16376 L 1911.2186 748.9911 Q 1911.2186 748.9911 1885.3912 774.81836 Q 1859.564 800.6456 1911.2186 800.6456 Q 1962.8732 800.6456 1962.8732 852.3002 Q 1962.8732 903.9547 1937.0459 903.9547 Q 1885.3912 929.782 1885.3912 981.4366 Q 1885.3912 1033.0911 1911.2186 1058.9185 Q 1937.0459 1110.573 1937.0459 1162.2275 Q 1937.0459 1213.8821 1937.0459 1213.8821 Q 1937.0459 1239.7094 1937.0459 1317.1912 Q 1988.7004 1394.673 1962.8732 1446.3275 Q 1937.0459 1497.9822 1962.8732 1497.9822 Q 1988.7004 1497.9822 1988.7004 1549.6367 Q 1962.8732 1601.2913 1988.7004 1627.1185 Q 2040.355 1627.1185 2014.5277 1678.7731 L 1988.7004 1704.6003 L 1988.7004 1704.6003 Q 1988.7004 1730.4276 2014.5277 1730.4276 L 2040.355 1730.4276 L 2040.355 1756.2549 L 2040.355 1756.2549 L 1988.7004 1756.2549 Q 1911.2186 1782.0822 1782.0822 1782.0822 L 1678.7731 1782.0822 L 1601.2913 1782.0822 Q 1523.8094 1782.0822 1291.3639 1807.9094 L 1058.9185 1807.9094 L 1058.9185 1807.9094 Q 1058.9185 1782.0822 619.8547 1782.0822 Q 180.79094 1782.0822 180.79094 1730.4276 L 154.96367 1704.6003 L 154.96367 1627.1185 Q 129.13638 1523.8094 129.13638 1420.5002 Q 103.30911 1291.3639 77.481834 1265.5366 Q 25.827278 1265.5366 77.481834 1239.7094 Q 77.481834 1213.8821 51.654556 852.3002 L 0.0 464.891 L 0.0 464.891 Q 25.827278 464.891 25.827278 361.58188 Q 51.654556 258.27277 77.481834 258.27277 Q 103.30911 284.10007 129.13638 232.4455 Q 129.13638 206.61823 180.79094 180.79094 Q 232.4455 154.96367 206.61823 129.13638 Q 180.79094 129.13638 206.61823 51.654556 Q 232.4455 0.0 232.4455 25.827278 Q 232.4455 25.827278 309.92734 25.827278 z" svg:height="18.079094mm" draw:style-name="style-976" svg:viewBox="0.0 0.0 2040.355 1807.9094" svg:width="20.40355mm" svg:x="83.42211mm" svg:y="231.15414mm"/>
          <draw:path svg:d="M 361.58188 0.0 L 439.06372 0.0 L 464.891 0.0 Q 516.54553 25.827278 568.20013 25.827278 L 594.0274 25.827278 L 568.20013 51.654556 Q 568.20013 77.481834 568.20013 77.481834 Q 568.20013 103.30911 594.0274 129.13638 L 594.0274 180.79094 L 594.0274 180.79094 Q 568.20013 180.79094 490.7183 180.79094 L 413.23645 206.61823 L 387.40918 206.61823 Q 361.58188 232.4455 258.27277 232.4455 Q 180.79094 232.4455 103.30911 258.27277 L 0.0 284.10007 L 0.0 258.27277 Q 0.0 232.4455 25.827278 232.4455 Q 51.654556 232.4455 25.827278 206.61823 Q 0.0 206.61823 0.0 180.79094 Q 0.0 154.96367 51.654556 154.96367 L 77.481834 129.13638 L 129.13638 129.13638 Q 180.79094 129.13638 180.79094 103.30911 Q 180.79094 77.481834 129.13638 77.481834 L 77.481834 51.654556 L 206.61823 25.827278 Q 309.92734 25.827278 361.58188 0.0 z" svg:height="2.8410006mm" draw:style-name="style-977" svg:viewBox="0.0 0.0 594.0274 284.10007" svg:width="5.940274mm" svg:x="197.3204mm" svg:y="292.1065mm"/>
          <draw:path svg:d="M 77.481834 0.0 L 129.13638 0.0 L 206.61823 0.0 Q 284.10007 0.0 335.7546 0.0 L 413.23645 0.0 L 439.06372 0.0 L 464.891 0.0 L 464.891 25.827278 L 464.891 51.654556 L 413.23645 51.654556 Q 387.40918 77.481834 387.40918 129.13638 Q 439.06372 180.79094 439.06372 206.61823 L 439.06372 206.61823 L 413.23645 206.61823 L 387.40918 206.61823 L 335.7546 206.61823 Q 284.10007 206.61823 129.13638 154.96367 L 0.0 129.13638 L 0.0 103.30911 Q 25.827278 103.30911 0.0 51.654556 L 0.0 25.827278 L 25.827278 25.827278 Q 51.654556 0.0 77.481834 0.0 z" svg:height="2.0661821mm" draw:style-name="style-978" svg:viewBox="0.0 0.0 464.891 206.61823" svg:width="4.64891mm" svg:x="32.800644mm" svg:y="239.1606mm"/>
          <draw:path svg:d="M 516.54553 0.0 L 568.20013 0.0 L 568.20013 129.13638 L 568.20013 232.4455 L 542.37286 232.4455 Q 516.54553 232.4455 516.54553 206.61823 Q 542.37286 180.79094 284.10007 154.96367 L 25.827278 129.13638 L 25.827278 103.30911 L 25.827278 103.30911 L 0.0 103.30911 L 0.0 103.30911 L 0.0 77.481834 L 0.0 77.481834 L 25.827278 77.481834 L 77.481834 77.481834 L 103.30911 51.654556 L 129.13638 51.654556 L 206.61823 51.654556 L 284.10007 25.827278 L 335.7546 25.827278 L 361.58188 25.827278 L 413.23645 25.827278 Q 464.891 25.827278 516.54553 0.0 z" svg:height="2.324455mm" draw:style-name="style-979" svg:viewBox="0.0 0.0 568.20013 232.4455" svg:width="5.682001mm" svg:x="202.74413mm" svg:y="283.32523mm"/>
          <draw:path svg:d="M 232.4455 77.481834 L 258.27277 3.6379788E-12 L 258.27277 3.6379788E-12 Q 284.10007 3.6379788E-12 284.10007 3.6379788E-12 L 284.10007 3.6379788E-12 L 335.7546 51.654556 Q 413.23645 51.654556 516.54553 51.654556 Q 619.8547 51.654556 645.68195 25.827278 L 671.5092 25.827278 L 697.3365 103.30911 Q 723.16376 206.61823 774.81836 206.61823 Q 800.6456 232.4455 774.81836 258.27277 Q 748.9911 309.92734 800.6456 309.92734 L 852.3002 309.92734 L 852.3002 335.7546 Q 826.4729 361.58188 748.9911 361.58188 Q 671.5092 361.58188 671.5092 387.40918 L 671.5092 413.23645 L 594.0274 413.23645 Q 490.7183 413.23645 439.06372 413.23645 Q 387.40918 413.23645 387.40918 387.40918 Q 387.40918 361.58188 335.7546 335.7546 L 284.10007 309.92734 L 284.10007 309.92734 Q 284.10007 309.92734 129.13638 284.10007 L 0.0 284.10007 L 0.0 258.27277 L 0.0 258.27277 L 25.827278 258.27277 L 77.481834 258.27277 L 180.79094 232.4455 L 284.10007 206.61823 L 284.10007 206.61823 L 284.10007 206.61823 L 258.27277 206.61823 Q 258.27277 206.61823 232.4455 180.79094 Q 206.61823 154.96367 232.4455 77.481834 z" svg:height="4.1323643mm" draw:style-name="style-980" svg:viewBox="0.0 0.0 852.3002 413.23645" svg:width="8.523002mm" svg:x="154.18884mm" svg:y="295.46405mm"/>
          <draw:path svg:d="M 25.827278 0.0 L 51.654556 0.0 L 103.30911 0.0 Q 154.96367 25.827278 180.79094 51.654556 Q 180.79094 103.30911 206.61823 103.30911 Q 232.4455 103.30911 258.27277 464.891 Q 284.10007 852.3002 258.27277 929.782 L 232.4455 981.4366 L 232.4455 981.4366 L 232.4455 981.4366 L 232.4455 929.782 Q 232.4455 903.9547 206.61823 903.9547 Q 206.61823 929.782 129.13638 878.12744 L 25.827278 852.3002 L 25.827278 826.4729 Q 25.827278 800.6456 -9.094947E-13 774.81836 L -9.094947E-13 748.9911 L -9.094947E-13 697.3365 Q 25.827278 645.68195 25.827278 464.891 Q 25.827278 258.27277 25.827278 180.79094 L 25.827278 103.30911 L 25.827278 103.30911 Q 25.827278 77.481834 -9.094947E-13 51.654556 Q -9.094947E-13 25.827278 25.827278 0.0 z" svg:height="9.814365mm" draw:style-name="style-981" svg:viewBox="0.0 0.0 258.27277 981.4366" svg:width="2.582728mm" svg:x="71.02502mm" svg:y="216.43259mm"/>
          <draw:path svg:d="M 981.4366 0.0 L 1136.4003 0.0 L 1213.8821 25.827278 Q 1291.3639 77.481834 1394.673 77.481834 Q 1523.8094 77.481834 1601.2913 103.30911 L 1652.9458 103.30911 L 1652.9458 154.96367 L 1652.9458 206.61823 L 1627.1185 232.4455 L 1627.1185 232.4455 L 1601.2913 232.4455 Q 1601.2913 232.4455 1368.8457 206.61823 L 1136.4003 180.79094 L 1110.573 180.79094 Q 1110.573 180.79094 1033.0911 206.61823 L 955.6093 232.4455 L 955.6093 232.4455 Q 929.782 206.61823 929.782 232.4455 L 929.782 232.4455 L 852.3002 232.4455 Q 774.81836 232.4455 774.81836 258.27277 L 748.9911 258.27277 L 748.9911 258.27277 Q 723.16376 258.27277 723.16376 284.10007 Q 723.16376 309.92734 490.7183 335.7546 L 258.27277 361.58188 L 154.96367 361.58188 L 77.481834 361.58188 L 51.654556 361.58188 L 25.827278 361.58188 L 25.827278 335.7546 L 0.0 335.7546 L 0.0 335.7546 L 0.0 335.7546 L 0.0 335.7546 L 0.0 335.7546 L 51.654556 309.92734 L 77.481834 284.10007 L 77.481834 284.10007 L 103.30911 284.10007 L 103.30911 258.27277 L 103.30911 232.4455 L 154.96367 232.4455 L 180.79094 232.4455 L 180.79094 206.61823 L 206.61823 206.61823 L 206.61823 206.61823 L 206.61823 180.79094 L 258.27277 180.79094 L 284.10007 180.79094 L 284.10007 154.96367 L 309.92734 154.96367 L 309.92734 129.13638 L 309.92734 103.30911 L 335.7546 103.30911 L 335.7546 77.481834 L 335.7546 77.481834 L 309.92734 77.481834 L 309.92734 77.481834 L 309.92734 77.481834 L 309.92734 51.654556 L 309.92734 51.654556 L 335.7546 25.827278 Q 361.58188 25.827278 568.20013 25.827278 Q 800.6456 25.827278 981.4366 0.0 z" svg:height="3.615819mm" draw:style-name="style-982" svg:viewBox="0.0 0.0 1652.9458 361.58188" svg:width="16.529457mm" svg:x="93.49474mm" svg:y="293.65616mm"/>
          <draw:path svg:d="M 51.654556 51.654556 L 0.0 0.0 L 51.654556 0.0 L 103.30911 0.0 L 309.92734 0.0 Q 542.37286 0.0 671.5092 25.827278 L 800.6456 25.827278 L 774.81836 103.30911 Q 748.9911 206.61823 774.81836 206.61823 Q 800.6456 206.61823 723.16376 258.27277 Q 671.5092 284.10007 697.3365 335.7546 Q 723.16376 361.58188 774.81836 387.40918 Q 800.6456 413.23645 774.81836 413.23645 L 748.9911 413.23645 L 671.5092 413.23645 Q 594.0274 413.23645 516.54553 387.40918 Q 439.06372 361.58188 413.23645 335.7546 Q 387.40918 309.92734 309.92734 284.10007 L 258.27277 258.27277 L 258.27277 258.27277 Q 258.27277 232.4455 232.4455 232.4455 L 232.4455 232.4455 L 232.4455 232.4455 Q 232.4455 206.61823 180.79094 206.61823 L 129.13638 206.61823 L 129.13638 180.79094 Q 103.30911 154.96367 103.30911 129.13638 Q 103.30911 103.30911 51.654556 51.654556 z" svg:height="4.1323643mm" draw:style-name="style-983" svg:viewBox="0.0 0.0 800.6456 413.23645" svg:width="8.006456mm" svg:x="178.20822mm" svg:y="198.87004mm"/>
          <draw:path svg:d="M 723.16376 0.0 L 800.6456 0.0 L 800.6456 180.79094 L 800.6456 335.7546 L 723.16376 335.7546 Q 645.68195 335.7546 568.20013 361.58188 Q 516.54553 361.58188 516.54553 387.40918 Q 516.54553 413.23645 439.06372 439.06372 L 361.58188 464.891 L 361.58188 464.891 Q 335.7546 439.06372 309.92734 413.23645 Q 258.27277 387.40918 284.10007 335.7546 Q 309.92734 284.10007 154.96367 232.4455 L 25.827278 206.61823 L 25.827278 180.79094 L -3.6379788E-12 180.79094 L -3.6379788E-12 154.96367 L -3.6379788E-12 129.13638 L 25.827278 129.13638 L 25.827278 129.13638 L 51.654556 129.13638 L 51.654556 129.13638 L 77.481834 129.13638 L 103.30911 129.13638 L 103.30911 103.30911 L 103.30911 77.481834 L 77.481834 77.481834 L 77.481834 77.481834 L 77.481834 51.654556 L 77.481834 51.654556 L 103.30911 51.654556 L 103.30911 25.827278 L 154.96367 25.827278 L 232.4455 25.827278 L 387.40918 77.481834 Q 542.37286 103.30911 516.54553 77.481834 Q 516.54553 25.827278 594.0274 25.827278 Q 671.5092 25.827278 723.16376 0.0 z" svg:height="4.64891mm" draw:style-name="style-984" svg:viewBox="0.0 0.0 800.6456 464.891" svg:width="8.006456mm" svg:x="200.41968mm" svg:y="234.25342mm"/>
          <draw:path svg:d="M 206.61823 25.827278 L 206.61823 51.654556 L 206.61823 51.654556 L 206.61823 51.654556 L 335.7546 103.30911 Q 464.891 129.13638 490.7183 154.96367 Q 516.54553 154.96367 568.20013 180.79094 L 619.8547 180.79094 L 619.8547 180.79094 L 619.8547 206.61823 L 619.8547 206.61823 L 619.8547 206.61823 L 645.68195 206.61823 L 645.68195 232.4455 L 619.8547 258.27277 Q 568.20013 258.27277 594.0274 284.10007 Q 594.0274 309.92734 568.20013 309.92734 Q 542.37286 309.92734 568.20013 335.7546 Q 568.20013 361.58188 542.37286 387.40918 L 516.54553 387.40918 L 516.54553 361.58188 Q 516.54553 361.58188 387.40918 361.58188 Q 284.10007 361.58188 258.27277 335.7546 L 258.27277 309.92734 L 258.27277 309.92734 Q 258.27277 284.10007 232.4455 284.10007 L 232.4455 284.10007 L 206.61823 284.10007 Q 154.96367 258.27277 103.30911 258.27277 L 77.481834 258.27277 L 51.654556 232.4455 L 25.827278 232.4455 L 25.827278 206.61823 L 0.0 206.61823 L 0.0 206.61823 L 0.0 206.61823 L 25.827278 180.79094 L 51.654556 154.96367 L 51.654556 154.96367 L 51.654556 154.96367 L 51.654556 154.96367 L 51.654556 154.96367 L 51.654556 129.13638 Q 51.654556 103.30911 51.654556 103.30911 L 51.654556 103.30911 L 51.654556 103.30911 Q 25.827278 103.30911 25.827278 77.481834 L 25.827278 77.481834 L 25.827278 77.481834 Q 25.827278 51.654556 51.654556 51.654556 Q 103.30911 51.654556 103.30911 25.827278 Q 103.30911 0.0 154.96367 0.0 Q 180.79094 0.0 206.61823 25.827278 z" svg:height="3.8740916mm" draw:style-name="style-985" svg:viewBox="0.0 0.0 645.68195 387.40918" svg:width="6.4568195mm" svg:x="30.476189mm" svg:y="313.0266mm"/>
          <draw:path svg:d="M 309.92734 0.0 L 335.7546 0.0 L 361.58188 0.0 L 387.40918 25.827278 L 387.40918 25.827278 L 387.40918 25.827278 L 387.40918 25.827278 Q 387.40918 25.827278 413.23645 51.654556 L 413.23645 51.654556 L 413.23645 51.654556 Q 413.23645 77.481834 335.7546 103.30911 L 258.27277 129.13638 L 206.61823 154.96367 L 154.96367 154.96367 L 129.13638 154.96367 Q 103.30911 129.13638 51.654556 103.30911 L 0.0 77.481834 L 25.827278 77.481834 L 51.654556 77.481834 L 51.654556 51.654556 L 51.654556 51.654556 L 25.827278 51.654556 L 25.827278 25.827278 L 154.96367 25.827278 Q 284.10007 25.827278 309.92734 0.0 z" svg:height="1.5496367mm" draw:style-name="style-986" svg:viewBox="0.0 0.0 413.23645 154.96367" svg:width="4.1323643mm" svg:x="197.3204mm" svg:y="268.86197mm"/>
          <draw:path svg:d="M 232.4455 0.0 L 258.27277 0.0 L 309.92734 0.0 Q 361.58188 0.0 361.58188 51.654556 Q 387.40918 77.481834 387.40918 77.481834 L 387.40918 77.481834 L 387.40918 103.30911 L 387.40918 154.96367 L 439.06372 154.96367 L 464.891 154.96367 L 464.891 154.96367 L 464.891 180.79094 L 464.891 206.61823 L 464.891 206.61823 L 464.891 206.61823 L 490.7183 206.61823 L 490.7183 206.61823 L 490.7183 206.61823 L 516.54553 232.4455 L 542.37286 258.27277 L 542.37286 258.27277 Q 542.37286 258.27277 568.20013 258.27277 L 568.20013 284.10007 L 490.7183 284.10007 L 387.40918 284.10007 L 335.7546 284.10007 Q 258.27277 258.27277 180.79094 258.27277 Q 103.30911 232.4455 103.30911 206.61823 Q 77.481834 180.79094 51.654556 206.61823 L 0.0 206.61823 L 0.0 180.79094 L 25.827278 154.96367 L 25.827278 129.13638 L 25.827278 103.30911 L 0.0 103.30911 L 0.0 103.30911 L 0.0 77.481834 L 0.0 77.481834 L 51.654556 77.481834 L 103.30911 77.481834 L 103.30911 51.654556 Q 103.30911 25.827278 129.13638 25.827278 L 154.96367 25.827278 L 154.96367 51.654556 Q 180.79094 77.481834 180.79094 51.654556 Q 180.79094 25.827278 232.4455 0.0 z M 387.40918 206.61823 Q 387.40918 206.61823 413.23645 206.61823 Q 413.23645 206.61823 387.40918 206.61823 Q 387.40918 206.61823 387.40918 206.61823 z" svg:height="2.8410006mm" draw:style-name="style-987" svg:viewBox="0.0 0.0 568.20013 284.10007" svg:width="5.682001mm" svg:x="59.66101mm" svg:y="267.05405mm"/>
          <draw:path svg:d="M 464.891 3.6379788E-12 L 490.7183 3.6379788E-12 L 542.37286 3.6379788E-12 Q 594.0274 3.6379788E-12 594.0274 25.827278 L 594.0274 25.827278 L 594.0274 25.827278 L 594.0274 51.654556 L 619.8547 51.654556 L 645.68195 51.654556 L 645.68195 25.827278 L 671.5092 25.827278 L 671.5092 51.654556 L 671.5092 77.481834 L 697.3365 77.481834 L 697.3365 103.30911 L 697.3365 103.30911 L 671.5092 103.30911 L 671.5092 103.30911 L 671.5092 103.30911 L 671.5092 129.13638 L 671.5092 129.13638 L 697.3365 129.13638 L 697.3365 154.96367 L 800.6456 154.96367 Q 903.9547 154.96367 981.4366 180.79094 L 1058.9185 180.79094 L 1033.0911 206.61823 Q 1007.26385 258.27277 1007.26385 258.27277 L 981.4366 258.27277 L 981.4366 258.27277 L 981.4366 258.27277 L 955.6093 284.10007 L 929.782 309.92734 L 903.9547 309.92734 L 878.12744 309.92734 L 878.12744 335.7546 L 878.12744 335.7546 L 826.4729 335.7546 Q 774.81836 335.7546 774.81836 361.58188 Q 774.81836 387.40918 826.4729 413.23645 Q 878.12744 439.06372 826.4729 439.06372 Q 774.81836 413.23645 723.16376 413.23645 L 645.68195 413.23645 L 645.68195 439.06372 Q 645.68195 464.891 594.0274 464.891 L 542.37286 464.891 L 439.06372 464.891 Q 335.7546 464.891 309.92734 439.06372 Q 284.10007 413.23645 258.27277 439.06372 L 206.61823 439.06372 L 206.61823 413.23645 L 206.61823 413.23645 L 206.61823 413.23645 Q 232.4455 413.23645 232.4455 387.40918 Q 258.27277 387.40918 206.61823 361.58188 Q 206.61823 335.7546 180.79094 309.92734 Q 154.96367 258.27277 180.79094 206.61823 Q 206.61823 180.79094 129.13638 154.96367 L 77.481834 154.96367 L 51.654556 129.13638 L 25.827278 103.30911 L 25.827278 103.30911 L 0.0 103.30911 L 0.0 103.30911 L 0.0 103.30911 L 0.0 77.481834 L 0.0 77.481834 L 0.0 77.481834 L 25.827278 51.654556 L 25.827278 51.654556 L 51.654556 51.654556 L 51.654556 51.654556 L 51.654556 51.654556 L 51.654556 51.654556 L 51.654556 51.654556 L 77.481834 51.654556 L 77.481834 77.481834 L 103.30911 77.481834 L 103.30911 51.654556 L 103.30911 51.654556 L 103.30911 51.654556 L 129.13638 51.654556 L 154.96367 51.654556 L 284.10007 25.827278 Q 413.23645 3.6379788E-12 464.891 3.6379788E-12 z" svg:height="4.64891mm" draw:style-name="style-988" svg:viewBox="0.0 0.0 1058.9185 464.891" svg:width="10.589184mm" svg:x="5.682001mm" svg:y="295.98062mm"/>
          <draw:path svg:d="M 180.79094 -3.6379788E-12 L 180.79094 -3.6379788E-12 L 309.92734 -3.6379788E-12 L 439.06372 -3.6379788E-12 L 439.06372 -3.6379788E-12 L 439.06372 25.827278 L 516.54553 25.827278 L 568.20013 25.827278 L 594.0274 51.654556 Q 619.8547 77.481834 671.5092 77.481834 L 697.3365 77.481834 L 697.3365 77.481834 Q 697.3365 77.481834 723.16376 103.30911 L 723.16376 103.30911 L 723.16376 129.13638 L 723.16376 180.79094 L 748.9911 180.79094 L 748.9911 180.79094 L 748.9911 206.61823 L 774.81836 206.61823 L 774.81836 206.61823 L 774.81836 232.4455 L 723.16376 232.4455 L 697.3365 232.4455 L 697.3365 258.27277 L 697.3365 284.10007 L 723.16376 284.10007 L 774.81836 284.10007 L 774.81836 284.10007 Q 774.81836 284.10007 723.16376 335.7546 L 671.5092 361.58188 L 645.68195 361.58188 L 645.68195 387.40918 L 619.8547 387.40918 L 568.20013 387.40918 L 516.54553 413.23645 L 439.06372 413.23645 L 439.06372 413.23645 Q 439.06372 387.40918 309.92734 413.23645 L 154.96367 413.23645 L 154.96367 413.23645 Q 154.96367 387.40918 129.13638 387.40918 L 103.30911 387.40918 L 103.30911 387.40918 Q 103.30911 361.58188 103.30911 335.7546 Q 103.30911 335.7546 154.96367 335.7546 Q 180.79094 309.92734 180.79094 284.10007 Q 180.79094 258.27277 206.61823 258.27277 Q 258.27277 232.4455 154.96367 206.61823 L 77.481834 180.79094 L 51.654556 154.96367 L 0.0 154.96367 L 0.0 129.13638 L 0.0 103.30911 L 51.654556 103.30911 Q 103.30911 103.30911 154.96367 51.654556 Q 180.79094 25.827278 180.79094 -3.6379788E-12 z" svg:height="4.1323643mm" draw:style-name="style-989" svg:viewBox="0.0 0.0 774.81836 413.23645" svg:width="7.7481833mm" svg:x="177.17513mm" svg:y="244.58432mm"/>
          <draw:path svg:d="M 413.23645 0.0 L 464.891 0.0 L 490.7183 25.827278 Q 490.7183 77.481834 542.37286 77.481834 Q 568.20013 77.481834 594.0274 103.30911 L 645.68195 103.30911 L 645.68195 129.13638 Q 645.68195 154.96367 697.3365 154.96367 L 723.16376 180.79094 L 748.9911 180.79094 Q 774.81836 180.79094 800.6456 206.61823 L 800.6456 206.61823 L 800.6456 206.61823 Q 800.6456 232.4455 748.9911 232.4455 L 697.3365 232.4455 L 619.8547 232.4455 Q 542.37286 232.4455 284.10007 206.61823 L 0.0 180.79094 L 0.0 180.79094 Q 25.827278 154.96367 25.827278 129.13638 Q 25.827278 129.13638 25.827278 103.30911 L 0.0 77.481834 L 77.481834 77.481834 Q 129.13638 77.481834 129.13638 25.827278 Q 129.13638 0.0 232.4455 0.0 Q 361.58188 -25.827278 413.23645 0.0 z" svg:height="2.324455mm" draw:style-name="style-990" svg:viewBox="0.0 0.0 800.6456 232.4455" svg:width="8.006456mm" svg:x="149.53993mm" svg:y="246.65051mm"/>
          <draw:path svg:d="M 748.9911 25.827278 L 748.9911 0.0 L 774.81836 0.0 L 774.81836 0.0 L 774.81836 0.0 Q 774.81836 0.0 800.6456 25.827278 L 800.6456 25.827278 L 800.6456 25.827278 Q 800.6456 25.827278 826.4729 51.654556 L 826.4729 51.654556 L 826.4729 77.481834 L 826.4729 103.30911 L 852.3002 103.30911 L 852.3002 129.13638 L 878.12744 129.13638 L 929.782 129.13638 L 929.782 103.30911 L 929.782 77.481834 L 929.782 51.654556 Q 955.6093 25.827278 1007.26385 51.654556 Q 1084.7457 77.481834 1084.7457 180.79094 L 1084.7457 284.10007 L 1084.7457 335.7546 L 1084.7457 387.40918 L 1136.4003 387.40918 L 1162.2275 387.40918 L 1162.2275 413.23645 L 1188.0548 413.23645 L 1188.0548 387.40918 Q 1188.0548 361.58188 1213.8821 361.58188 L 1239.7094 361.58188 L 1239.7094 387.40918 L 1239.7094 413.23645 L 1213.8821 413.23645 L 1213.8821 439.06372 L 1213.8821 490.7183 Q 1239.7094 542.37286 1265.5366 568.20013 Q 1317.1912 594.0274 1291.3639 619.8547 Q 1239.7094 619.8547 1162.2275 697.3365 Q 1084.7457 800.6456 1084.7457 852.3002 L 1084.7457 903.9547 L 1110.573 903.9547 L 1136.4003 903.9547 L 1136.4003 929.782 L 1136.4003 955.6093 L 1162.2275 1007.26385 L 1188.0548 1033.0911 L 1188.0548 1058.9185 L 1188.0548 1084.7457 L 1213.8821 1058.9185 L 1213.8821 1033.0911 L 1265.5366 1033.0911 Q 1317.1912 1058.9185 1317.1912 1058.9185 L 1317.1912 1058.9185 L 1317.1912 1058.9185 L 1317.1912 1084.7457 L 1317.1912 1084.7457 L 1317.1912 1110.573 L 1317.1912 1110.573 L 1291.3639 1110.573 L 1291.3639 1213.8821 Q 1291.3639 1291.3639 1239.7094 1317.1912 Q 1213.8821 1317.1912 1188.0548 1343.0184 Q 1188.0548 1368.8457 1162.2275 1394.673 Q 1136.4003 1394.673 1136.4003 1472.1549 Q 1136.4003 1523.8094 929.782 1575.464 Q 723.16376 1627.1185 645.68195 1652.9458 Q 568.20013 1652.9458 568.20013 1678.7731 Q 542.37286 1730.4276 464.891 1730.4276 Q 413.23645 1730.4276 413.23645 1756.2549 Q 387.40918 1782.0822 361.58188 1782.0822 L 309.92734 1782.0822 L 309.92734 1782.0822 L 309.92734 1782.0822 L 284.10007 1782.0822 Q 284.10007 1782.0822 258.27277 1730.4276 L 258.27277 1678.7731 L 232.4455 1678.7731 L 232.4455 1678.7731 L 232.4455 1678.7731 Q 206.61823 1652.9458 206.61823 1575.464 Q 154.96367 1472.1549 129.13638 1420.5002 Q 103.30911 1343.0184 77.481834 1213.8821 L 51.654556 1110.573 L 51.654556 1110.573 Q 77.481834 1110.573 77.481834 1084.7457 Q 103.30911 1084.7457 103.30911 903.9547 Q 103.30911 723.16376 77.481834 645.68195 Q 51.654556 542.37286 25.827278 387.40918 L 0.0 206.61823 L 0.0 180.79094 L 0.0 154.96367 L 25.827278 154.96367 L 25.827278 129.13638 L 25.827278 129.13638 L 51.654556 129.13638 L 51.654556 129.13638 L 51.654556 129.13638 L 51.654556 103.30911 L 51.654556 103.30911 L 206.61823 77.481834 Q 361.58188 77.481834 387.40918 77.481834 L 387.40918 77.481834 L 464.891 77.481834 Q 568.20013 77.481834 568.20013 51.654556 Q 568.20013 25.827278 594.0274 25.827278 Q 619.8547 25.827278 671.5092 77.481834 Q 697.3365 129.13638 723.16376 129.13638 Q 774.81836 129.13638 774.81836 77.481834 Q 774.81836 51.654556 748.9911 25.827278 z" svg:height="17.820822mm" draw:style-name="style-991" svg:viewBox="0.0 0.0 1317.1912 1782.0822" svg:width="13.171912mm" svg:x="120.87166mm" svg:y="175.36722mm"/>
          <draw:path svg:d="M 25.827278 3.6379788E-12 L 25.827278 3.6379788E-12 L 103.30911 3.6379788E-12 Q 180.79094 3.6379788E-12 206.61823 3.6379788E-12 L 258.27277 3.6379788E-12 L 361.58188 51.654556 Q 490.7183 103.30911 490.7183 103.30911 L 490.7183 103.30911 L 464.891 103.30911 L 439.06372 103.30911 L 413.23645 129.13638 Q 387.40918 129.13638 387.40918 154.96367 Q 387.40918 180.79094 464.891 206.61823 Q 542.37286 206.61823 542.37286 232.4455 L 542.37286 232.4455 L 464.891 232.4455 Q 361.58188 206.61823 206.61823 180.79094 L 51.654556 129.13638 L 51.654556 129.13638 Q 51.654556 103.30911 -1.8189894E-12 103.30911 Q -25.827278 103.30911 -1.8189894E-12 51.654556 L -1.8189894E-12 25.827278 L -1.8189894E-12 25.827278 Q 25.827278 3.6379788E-12 25.827278 3.6379788E-12 z" svg:height="2.324455mm" draw:style-name="style-992" svg:viewBox="0.0 0.0 542.37286 232.4455" svg:width="5.4237285mm" svg:x="159.09604mm" svg:y="261.37204mm"/>
          <draw:path svg:d="M 103.30911 25.827278 L 180.79094 3.6379788E-12 L 180.79094 3.6379788E-12 L 180.79094 25.827278 L 464.891 25.827278 Q 774.81836 77.481834 800.6456 51.654556 Q 826.4729 25.827278 878.12744 25.827278 L 929.782 25.827278 L 955.6093 25.827278 L 981.4366 25.827278 L 1033.0911 51.654556 Q 1084.7457 51.654556 1084.7457 77.481834 L 1084.7457 103.30911 L 1058.9185 103.30911 L 1033.0911 129.13638 L 1033.0911 129.13638 L 1033.0911 129.13638 L 1007.26385 129.13638 L 1007.26385 154.96367 L 929.782 180.79094 Q 826.4729 206.61823 852.3002 258.27277 Q 878.12744 309.92734 826.4729 309.92734 L 774.81836 335.7546 L 774.81836 335.7546 L 774.81836 335.7546 L 748.9911 335.7546 L 748.9911 361.58188 L 671.5092 361.58188 Q 568.20013 335.7546 568.20013 309.92734 Q 542.37286 284.10007 490.7183 284.10007 Q 439.06372 284.10007 439.06372 335.7546 Q 413.23645 361.58188 387.40918 335.7546 Q 361.58188 335.7546 258.27277 309.92734 L 180.79094 284.10007 L 103.30911 309.92734 L 25.827278 309.92734 L 25.827278 284.10007 L 0.0 284.10007 L 0.0 284.10007 L 0.0 284.10007 L 0.0 258.27277 L 0.0 258.27277 L 25.827278 258.27277 L 51.654556 232.4455 L 51.654556 232.4455 L 51.654556 232.4455 L 77.481834 232.4455 Q 77.481834 232.4455 154.96367 180.79094 L 206.61823 154.96367 L 206.61823 129.13638 L 206.61823 103.30911 L 154.96367 103.30911 Q 77.481834 77.481834 51.654556 77.481834 L 51.654556 77.481834 L 51.654556 51.654556 Q 51.654556 25.827278 103.30911 25.827278 z" svg:height="3.615819mm" draw:style-name="style-993" svg:viewBox="0.0 0.0 1084.7457 361.58188" svg:width="10.847457mm" svg:x="136.36803mm" svg:y="298.8216mm"/>
          <draw:path svg:d="M 77.481834 25.827278 L 103.30911 0.0 L 258.27277 25.827278 Q 413.23645 77.481834 413.23645 129.13638 L 439.06372 180.79094 L 439.06372 180.79094 L 439.06372 180.79094 L 335.7546 206.61823 L 258.27277 232.4455 L 258.27277 232.4455 L 258.27277 232.4455 L 154.96367 232.4455 Q 51.654556 232.4455 25.827278 206.61823 L 0.0 206.61823 L 0.0 129.13638 Q -25.827278 77.481834 25.827278 51.654556 Q 25.827278 25.827278 77.481834 25.827278 z" svg:height="2.324455mm" draw:style-name="style-994" svg:viewBox="0.0 0.0 439.06372 232.4455" svg:width="4.3906374mm" svg:x="35.38337mm" svg:y="284.87488mm"/>
          <draw:path svg:d="M 103.30911 103.30911 L 103.30911 -1.8189894E-12 L 206.61823 -1.8189894E-12 Q 284.10007 -1.8189894E-12 284.10007 25.827278 L 284.10007 51.654556 L 284.10007 51.654556 Q 258.27277 51.654556 258.27277 206.61823 L 258.27277 387.40918 L 232.4455 387.40918 L 206.61823 361.58188 L 154.96367 361.58188 Q 103.30911 361.58188 51.654556 387.40918 L 25.827278 387.40918 L 25.827278 361.58188 Q 0.0 361.58188 0.0 309.92734 L 0.0 258.27277 L 25.827278 232.4455 Q 25.827278 206.61823 51.654556 206.61823 Q 77.481834 206.61823 103.30911 103.30911 z" svg:height="3.8740916mm" draw:style-name="style-995" svg:viewBox="0.0 0.0 284.10007 387.40918" svg:width="2.8410006mm" svg:x="116.22275mm" svg:y="162.71185mm"/>
          <draw:path svg:d="M 77.481834 51.654556 L 77.481834 0.0 L 77.481834 0.0 L 103.30911 0.0 L 129.13638 0.0 L 129.13638 0.0 L 232.4455 25.827278 Q 309.92734 51.654556 387.40918 51.654556 L 439.06372 51.654556 L 439.06372 25.827278 Q 439.06372 25.827278 464.891 25.827278 L 464.891 25.827278 L 464.891 180.79094 L 464.891 335.7546 L 413.23645 335.7546 Q 361.58188 309.92734 284.10007 309.92734 L 232.4455 309.92734 L 206.61823 309.92734 Q 180.79094 309.92734 129.13638 284.10007 L 103.30911 284.10007 L 103.30911 284.10007 Q 103.30911 258.27277 129.13638 258.27277 Q 154.96367 258.27277 129.13638 206.61823 Q 103.30911 154.96367 77.481834 154.96367 L 25.827278 129.13638 L 25.827278 103.30911 Q 25.827278 103.30911 0.0 103.30911 L 0.0 103.30911 L 0.0 103.30911 Q 0.0 103.30911 25.827278 77.481834 Q 77.481834 77.481834 77.481834 51.654556 z" svg:height="3.357546mm" draw:style-name="style-996" svg:viewBox="0.0 0.0 464.891 335.7546" svg:width="4.64891mm" svg:x="203.77722mm" svg:y="244.84259mm"/>
          <draw:path svg:d="M 284.10007 3.6379788E-12 L 284.10007 3.6379788E-12 L 284.10007 3.6379788E-12 Q 284.10007 3.6379788E-12 284.10007 51.654556 L 284.10007 103.30911 L 284.10007 103.30911 L 284.10007 129.13638 L 129.13638 129.13638 L 1.8189894E-12 129.13638 L 1.8189894E-12 103.30911 Q 25.827278 103.30911 77.481834 51.654556 L 129.13638 25.827278 L 206.61823 3.6379788E-12 Q 284.10007 3.6379788E-12 284.10007 3.6379788E-12 z" svg:height="1.291364mm" draw:style-name="style-997" svg:viewBox="0.0 0.0 284.10007 129.13638" svg:width="2.8410006mm" svg:x="139.72557mm" svg:y="318.70862mm"/>
          <draw:path svg:d="M 51.654556 0.0 L 103.30911 0.0 L 258.27277 0.0 L 387.40918 0.0 L 413.23645 0.0 L 464.891 0.0 L 464.891 0.0 L 464.891 0.0 L 490.7183 25.827278 Q 516.54553 51.654556 516.54553 51.654556 L 516.54553 51.654556 L 413.23645 51.654556 Q 284.10007 51.654556 154.96367 25.827278 L 0.0 0.0 L 51.654556 0.0 z" svg:height="0.51654553mm" draw:style-name="style-998" svg:viewBox="0.0 0.0 516.54553 51.654556" svg:width="5.165456mm" svg:x="145.1493mm" svg:y="285.13315mm"/>
          <draw:path svg:d="M 335.7546 0.0 L 387.40918 0.0 L 387.40918 0.0 L 413.23645 0.0 L 413.23645 0.0 L 413.23645 0.0 L 464.891 25.827278 L 516.54553 25.827278 L 568.20013 77.481834 Q 619.8547 103.30911 671.5092 129.13638 Q 723.16376 129.13638 723.16376 154.96367 L 723.16376 180.79094 L 723.16376 180.79094 Q 697.3365 154.96367 645.68195 180.79094 Q 594.0274 206.61823 413.23645 206.61823 Q 206.61823 206.61823 103.30911 154.96367 L -3.6379788E-12 129.13638 L 51.654556 129.13638 L 103.30911 103.30911 L 103.30911 103.30911 L 103.30911 103.30911 L 180.79094 103.30911 Q 258.27277 77.481834 258.27277 51.654556 Q 284.10007 0.0 335.7546 0.0 z" svg:height="2.0661821mm" draw:style-name="style-999" svg:viewBox="0.0 0.0 723.16376 206.61823" svg:width="7.231638mm" svg:x="191.12186mm" svg:y="243.29295mm"/>
          <draw:path svg:d="M 568.20013 -3.6379788E-12 L 568.20013 -3.6379788E-12 L 619.8547 -3.6379788E-12 Q 671.5092 25.827278 671.5092 77.481834 Q 671.5092 129.13638 723.16376 129.13638 L 774.81836 129.13638 L 748.9911 154.96367 Q 697.3365 154.96367 697.3365 180.79094 Q 697.3365 206.61823 800.6456 232.4455 Q 878.12744 258.27277 1007.26385 284.10007 L 1136.4003 284.10007 L 1291.3639 284.10007 Q 1446.3275 309.92734 1472.1549 284.10007 L 1523.8094 284.10007 L 1601.2913 284.10007 Q 1678.7731 309.92734 1678.7731 309.92734 L 1678.7731 309.92734 L 1678.7731 309.92734 Q 1678.7731 309.92734 1549.6367 335.7546 L 1446.3275 361.58188 L 1446.3275 387.40918 L 1446.3275 387.40918 L 1317.1912 413.23645 Q 1213.8821 413.23645 1213.8821 464.891 Q 1213.8821 516.54553 1239.7094 516.54553 Q 1265.5366 516.54553 1239.7094 568.20013 Q 1213.8821 619.8547 1188.0548 619.8547 L 1162.2275 619.8547 L 1162.2275 645.68195 L 1162.2275 645.68195 L 1136.4003 645.68195 L 1136.4003 671.5092 L 1136.4003 671.5092 L 1110.573 671.5092 L 1110.573 671.5092 L 1110.573 671.5092 L 1110.573 697.3365 L 1110.573 697.3365 L 1136.4003 697.3365 L 1136.4003 723.16376 L 1136.4003 723.16376 L 1110.573 723.16376 L 1110.573 774.81836 L 1110.573 800.6456 L 1084.7457 800.6456 L 1058.9185 800.6456 L 1058.9185 800.6456 Q 1033.0911 774.81836 1007.26385 774.81836 L 1007.26385 774.81836 L 1007.26385 774.81836 Q 1007.26385 748.9911 955.6093 748.9911 Q 955.6093 748.9911 878.12744 748.9911 Q 800.6456 774.81836 748.9911 723.16376 Q 723.16376 723.16376 697.3365 723.16376 Q 697.3365 748.9911 671.5092 748.9911 Q 645.68195 774.81836 645.68195 774.81836 Q 619.8547 800.6456 542.37286 800.6456 L 464.891 800.6456 L 439.06372 800.6456 L 413.23645 800.6456 L 413.23645 800.6456 L 413.23645 774.81836 L 387.40918 774.81836 L 361.58188 774.81836 L 361.58188 774.81836 L 387.40918 748.9911 L 387.40918 748.9911 Q 387.40918 723.16376 439.06372 723.16376 L 516.54553 723.16376 L 516.54553 697.3365 L 490.7183 697.3365 L 490.7183 697.3365 L 490.7183 671.5092 L 464.891 671.5092 L 439.06372 671.5092 L 439.06372 645.68195 L 439.06372 645.68195 L 413.23645 645.68195 L 413.23645 619.8547 L 413.23645 619.8547 Q 387.40918 619.8547 387.40918 594.0274 Q 361.58188 568.20013 335.7546 594.0274 L 309.92734 619.8547 L 284.10007 619.8547 L 232.4455 619.8547 L 258.27277 594.0274 Q 284.10007 568.20013 284.10007 568.20013 L 309.92734 542.37286 L 309.92734 542.37286 Q 309.92734 516.54553 335.7546 516.54553 L 361.58188 516.54553 L 361.58188 490.7183 L 335.7546 490.7183 L 335.7546 490.7183 L 335.7546 464.891 L 258.27277 464.891 Q 180.79094 464.891 129.13638 439.06372 L 51.654556 439.06372 L 51.654556 413.23645 L 25.827278 413.23645 L 25.827278 413.23645 L 25.827278 413.23645 L 51.654556 387.40918 L 77.481834 361.58188 L 25.827278 361.58188 L 1.8189894E-12 361.58188 L 1.8189894E-12 335.7546 L 25.827278 335.7546 L 25.827278 335.7546 L 25.827278 309.92734 L 51.654556 309.92734 L 77.481834 309.92734 L 154.96367 335.7546 Q 232.4455 335.7546 232.4455 309.92734 Q 232.4455 284.10007 284.10007 284.10007 L 361.58188 258.27277 L 361.58188 258.27277 Q 335.7546 258.27277 335.7546 232.4455 Q 335.7546 206.61823 284.10007 206.61823 Q 258.27277 232.4455 258.27277 206.61823 L 258.27277 180.79094 L 284.10007 180.79094 Q 335.7546 180.79094 335.7546 154.96367 Q 335.7546 129.13638 439.06372 103.30911 Q 516.54553 103.30911 490.7183 77.481834 Q 490.7183 51.654556 516.54553 25.827278 Q 542.37286 -3.6379788E-12 568.20013 -3.6379788E-12 z" svg:height="8.006456mm" draw:style-name="style-1000" svg:viewBox="0.0 0.0 1678.7731 800.6456" svg:width="16.787731mm" svg:x="155.22194mm" svg:y="216.94914mm"/>
          <draw:path svg:d="M 77.481834 51.654556 L 51.654556 0.0 L 232.4455 25.827278 Q 387.40918 51.654556 413.23645 77.481834 L 439.06372 77.481834 L 490.7183 103.30911 Q 542.37286 154.96367 516.54553 180.79094 Q 490.7183 206.61823 516.54553 206.61823 Q 542.37286 232.4455 542.37286 232.4455 L 542.37286 258.27277 L 464.891 258.27277 Q 387.40918 258.27277 387.40918 309.92734 L 387.40918 335.7546 L 413.23645 361.58188 Q 439.06372 361.58188 464.891 387.40918 L 464.891 413.23645 L 439.06372 413.23645 L 413.23645 413.23645 L 361.58188 413.23645 Q 309.92734 413.23645 232.4455 439.06372 L 180.79094 439.06372 L 180.79094 413.23645 Q 180.79094 413.23645 129.13638 309.92734 Q 103.30911 232.4455 51.654556 206.61823 L 0.0 206.61823 L 25.827278 206.61823 L 25.827278 206.61823 L 77.481834 180.79094 Q 103.30911 180.79094 129.13638 129.13638 Q 129.13638 103.30911 77.481834 51.654556 z" svg:height="4.3906374mm" draw:style-name="style-1001" svg:viewBox="0.0 0.0 542.37286 439.06372" svg:width="5.4237285mm" svg:x="114.93139mm" svg:y="271.70297mm"/>
          <draw:path svg:d="M 25.827278 51.654556 L 25.827278 0.0 L 77.481834 0.0 L 103.30911 0.0 L 180.79094 25.827278 Q 258.27277 51.654556 284.10007 51.654556 L 309.92734 51.654556 L 309.92734 51.654556 L 309.92734 51.654556 L 335.7546 77.481834 L 387.40918 103.30911 L 516.54553 103.30911 Q 645.68195 103.30911 645.68195 129.13638 L 645.68195 154.96367 L 645.68195 154.96367 Q 645.68195 154.96367 568.20013 180.79094 L 516.54553 206.61823 L 516.54553 206.61823 L 542.37286 206.61823 L 542.37286 206.61823 L 542.37286 206.61823 L 542.37286 232.4455 L 542.37286 232.4455 L 568.20013 258.27277 L 568.20013 284.10007 L 542.37286 284.10007 L 490.7183 309.92734 L 490.7183 309.92734 L 490.7183 309.92734 L 464.891 309.92734 Q 439.06372 309.92734 439.06372 361.58188 Q 464.891 387.40918 335.7546 413.23645 L 180.79094 413.23645 L 180.79094 413.23645 Q 180.79094 387.40918 180.79094 361.58188 Q 180.79094 335.7546 154.96367 309.92734 L 129.13638 258.27277 L 103.30911 258.27277 L 103.30911 258.27277 L 77.481834 232.4455 L 51.654556 206.61823 L 51.654556 206.61823 L 77.481834 206.61823 L 77.481834 206.61823 L 77.481834 206.61823 L 77.481834 180.79094 Q 77.481834 180.79094 25.827278 129.13638 L 0.0 77.481834 L 0.0 77.481834 Q 25.827278 77.481834 25.827278 51.654556 z" svg:height="4.1323643mm" draw:style-name="style-1002" svg:viewBox="0.0 0.0 645.68195 413.23645" svg:width="6.4568195mm" svg:x="95.30266mm" svg:y="282.5504mm"/>
          <draw:path svg:d="M 387.40918 0.0 L 464.891 0.0 L 490.7183 0.0 Q 516.54553 0.0 542.37286 25.827278 L 594.0274 51.654556 L 594.0274 51.654556 L 594.0274 51.654556 L 619.8547 51.654556 L 619.8547 51.654556 L 619.8547 77.481834 L 594.0274 77.481834 L 594.0274 77.481834 L 594.0274 103.30911 L 594.0274 103.30911 Q 619.8547 103.30911 645.68195 129.13638 L 671.5092 129.13638 L 671.5092 129.13638 Q 671.5092 154.96367 697.3365 154.96367 L 697.3365 154.96367 L 697.3365 154.96367 Q 697.3365 154.96367 542.37286 154.96367 L 413.23645 154.96367 L 413.23645 206.61823 L 387.40918 232.4455 L 387.40918 232.4455 L 387.40918 258.27277 L 361.58188 258.27277 L 335.7546 258.27277 L 335.7546 284.10007 L 335.7546 284.10007 L 309.92734 309.92734 L 309.92734 309.92734 L 284.10007 309.92734 Q 258.27277 309.92734 154.96367 309.92734 L 51.654556 335.7546 L 51.654556 335.7546 Q 25.827278 335.7546 25.827278 309.92734 L 0.0 284.10007 L 0.0 258.27277 L 25.827278 232.4455 L 25.827278 232.4455 L 25.827278 206.61823 L 51.654556 206.61823 L 77.481834 206.61823 L 129.13638 206.61823 L 154.96367 206.61823 L 154.96367 180.79094 L 129.13638 180.79094 L 129.13638 129.13638 Q 129.13638 77.481834 103.30911 77.481834 L 103.30911 77.481834 L 129.13638 51.654556 Q 129.13638 51.654556 206.61823 25.827278 Q 284.10007 0.0 387.40918 0.0 z" svg:height="3.357546mm" draw:style-name="style-1003" svg:viewBox="0.0 0.0 697.3365 335.7546" svg:width="6.973365mm" svg:x="49.3301mm" svg:y="236.06133mm"/>
          <draw:path svg:d="M 878.12744 0.0 L 903.9547 0.0 L 903.9547 25.827278 Q 903.9547 51.654556 826.4729 103.30911 Q 774.81836 154.96367 774.81836 154.96367 L 774.81836 154.96367 L 748.9911 154.96367 L 748.9911 154.96367 L 748.9911 180.79094 L 723.16376 180.79094 L 723.16376 180.79094 L 723.16376 206.61823 L 697.3365 206.61823 L 671.5092 206.61823 L 671.5092 232.4455 L 671.5092 232.4455 L 619.8547 232.4455 Q 568.20013 258.27277 413.23645 258.27277 L 258.27277 258.27277 L 258.27277 284.10007 L 258.27277 284.10007 L 232.4455 335.7546 L 232.4455 387.40918 L 206.61823 387.40918 Q 180.79094 361.58188 180.79094 361.58188 Q 154.96367 361.58188 129.13638 361.58188 Q 77.481834 361.58188 77.481834 335.7546 Q 51.654556 309.92734 77.481834 284.10007 Q 103.30911 258.27277 51.654556 232.4455 L 0.0 180.79094 L 51.654556 154.96367 Q 129.13638 154.96367 154.96367 129.13638 L 180.79094 103.30911 L 206.61823 103.30911 L 232.4455 103.30911 L 258.27277 103.30911 L 284.10007 103.30911 L 309.92734 103.30911 L 335.7546 103.30911 L 335.7546 77.481834 L 361.58188 77.481834 L 361.58188 77.481834 L 361.58188 51.654556 L 361.58188 51.654556 L 361.58188 51.654556 L 568.20013 51.654556 L 800.6456 51.654556 L 826.4729 25.827278 Q 826.4729 0.0 878.12744 0.0 z" svg:height="3.8740916mm" draw:style-name="style-1004" svg:viewBox="0.0 0.0 903.9547 387.40918" svg:width="9.039547mm" svg:x="134.81839mm" svg:y="212.30023mm"/>
          <draw:path svg:d="M 464.891 51.654556 L 542.37286 51.654556 L 568.20013 51.654556 Q 594.0274 51.654556 594.0274 25.827278 L 594.0274 25.827278 L 619.8547 25.827278 Q 619.8547 -3.6379788E-12 619.8547 -3.6379788E-12 L 619.8547 -3.6379788E-12 L 878.12744 25.827278 Q 1136.4003 51.654556 1162.2275 51.654556 L 1162.2275 77.481834 L 1162.2275 77.481834 Q 1162.2275 103.30911 1188.0548 103.30911 L 1188.0548 103.30911 L 1188.0548 129.13638 Q 1188.0548 154.96367 1136.4003 154.96367 L 1110.573 154.96367 L 1058.9185 129.13638 L 1007.26385 129.13638 L 1007.26385 154.96367 L 1033.0911 180.79094 L 1033.0911 206.61823 L 1033.0911 232.4455 L 1058.9185 232.4455 L 1058.9185 258.27277 L 1058.9185 258.27277 L 1033.0911 258.27277 L 1033.0911 284.10007 L 1033.0911 309.92734 L 1058.9185 309.92734 L 1058.9185 309.92734 L 1058.9185 335.7546 L 1033.0911 335.7546 L 1033.0911 361.58188 L 1033.0911 361.58188 L 981.4366 361.58188 Q 929.782 361.58188 929.782 335.7546 Q 929.782 309.92734 826.4729 309.92734 Q 774.81836 309.92734 748.9911 361.58188 L 723.16376 413.23645 L 671.5092 413.23645 L 619.8547 413.23645 L 619.8547 413.23645 Q 619.8547 413.23645 361.58188 413.23645 L 103.30911 413.23645 L 51.654556 439.06372 L 25.827278 439.06372 L 0.0 439.06372 L 0.0 439.06372 L 0.0 413.23645 L 0.0 413.23645 L 25.827278 387.40918 L 51.654556 361.58188 L 51.654556 361.58188 L 51.654556 361.58188 L 51.654556 335.7546 L 51.654556 335.7546 L 77.481834 335.7546 L 77.481834 309.92734 L 77.481834 309.92734 L 103.30911 309.92734 L 103.30911 284.10007 Q 103.30911 258.27277 103.30911 258.27277 Q 77.481834 232.4455 77.481834 206.61823 Q 103.30911 154.96367 154.96367 154.96367 Q 206.61823 180.79094 206.61823 154.96367 L 180.79094 129.13638 L 180.79094 129.13638 Q 180.79094 103.30911 206.61823 103.30911 Q 258.27277 103.30911 258.27277 77.481834 L 232.4455 51.654556 L 258.27277 25.827278 Q 258.27277 -3.6379788E-12 284.10007 25.827278 Q 284.10007 51.654556 335.7546 51.654556 Q 387.40918 51.654556 464.891 51.654556 z" svg:height="4.3906374mm" draw:style-name="style-1005" svg:viewBox="0.0 0.0 1188.0548 439.06372" svg:width="11.880548mm" svg:x="97.110565mm" svg:y="258.78934mm"/>
          <draw:path svg:d="M 258.27277 0.0 L 387.40918 0.0 L 413.23645 0.0 L 464.891 25.827278 L 516.54553 25.827278 L 542.37286 25.827278 L 542.37286 51.654556 L 516.54553 51.654556 L 516.54553 51.654556 L 516.54553 77.481834 L 516.54553 77.481834 L 516.54553 77.481834 L 490.7183 77.481834 L 490.7183 103.30911 L 464.891 103.30911 Q 413.23645 129.13638 232.4455 129.13638 L 51.654556 129.13638 L 25.827278 129.13638 L 0.0 129.13638 L 0.0 129.13638 Q 0.0 103.30911 0.0 77.481834 Q 0.0 77.481834 51.654556 77.481834 Q 103.30911 51.654556 103.30911 25.827278 Q 103.30911 0.0 258.27277 0.0 z" svg:height="1.291364mm" draw:style-name="style-1006" svg:viewBox="0.0 0.0 542.37286 129.13638" svg:width="5.4237285mm" svg:x="46.4891mm" svg:y="268.86197mm"/>
          <draw:path svg:d="M 413.23645 25.827278 L 413.23645 0.0 L 464.891 0.0 Q 542.37286 25.827278 542.37286 25.827278 L 542.37286 25.827278 L 516.54553 25.827278 Q 490.7183 25.827278 490.7183 51.654556 Q 490.7183 77.481834 516.54553 77.481834 L 542.37286 77.481834 L 542.37286 77.481834 Q 542.37286 77.481834 568.20013 103.30911 L 568.20013 103.30911 L 568.20013 129.13638 Q 568.20013 154.96367 490.7183 129.13638 Q 413.23645 129.13638 413.23645 154.96367 Q 439.06372 180.79094 464.891 206.61823 Q 516.54553 206.61823 516.54553 232.4455 Q 516.54553 258.27277 490.7183 258.27277 L 490.7183 258.27277 L 464.891 258.27277 L 464.891 232.4455 L 413.23645 232.4455 Q 361.58188 232.4455 309.92734 258.27277 L 232.4455 258.27277 L 232.4455 258.27277 Q 232.4455 232.4455 154.96367 232.4455 L 77.481834 206.61823 L 77.481834 180.79094 Q 51.654556 180.79094 25.827278 154.96367 Q 0.0 129.13638 0.0 77.481834 L 0.0 51.654556 L 0.0 25.827278 Q 0.0 0.0 206.61823 25.827278 Q 413.23645 51.654556 413.23645 25.827278 z" svg:height="2.582728mm" draw:style-name="style-1007" svg:viewBox="0.0 0.0 568.20013 258.27277" svg:width="5.682001mm" svg:x="60.952377mm" svg:y="239.41887mm"/>
          <draw:path svg:d="M 1110.573 0.0 L 1110.573 0.0 L 1136.4003 387.40918 Q 1162.2275 774.81836 1162.2275 1007.26385 L 1162.2275 1213.8821 L 1136.4003 1213.8821 L 1110.573 1213.8821 L 1110.573 1110.573 Q 1110.573 1007.26385 1033.0911 981.4366 Q 981.4366 955.6093 955.6093 981.4366 L 955.6093 1007.26385 L 955.6093 852.3002 Q 955.6093 671.5092 929.782 645.68195 Q 929.782 594.0274 852.3002 594.0274 L 800.6456 594.0274 L 774.81836 594.0274 Q 748.9911 594.0274 645.68195 619.8547 L 542.37286 619.8547 L 516.54553 645.68195 Q 490.7183 645.68195 490.7183 645.68195 L 490.7183 671.5092 L 464.891 671.5092 L 439.06372 671.5092 L 439.06372 671.5092 Q 439.06372 671.5092 413.23645 697.3365 Q 413.23645 723.16376 361.58188 697.3365 Q 335.7546 645.68195 232.4455 542.37286 L 129.13638 413.23645 L 129.13638 413.23645 L 129.13638 387.40918 L 129.13638 387.40918 L 129.13638 387.40918 L 103.30911 387.40918 L 103.30911 387.40918 L 103.30911 361.58188 L 77.481834 361.58188 L 77.481834 361.58188 L 77.481834 335.7546 L 51.654556 335.7546 L 25.827278 335.7546 L 25.827278 309.92734 L 25.827278 309.92734 L 0.0 309.92734 L 0.0 284.10007 L 0.0 284.10007 L 0.0 284.10007 L 25.827278 284.10007 L 51.654556 284.10007 L 77.481834 309.92734 L 103.30911 335.7546 L 154.96367 361.58188 Q 232.4455 387.40918 232.4455 387.40918 L 232.4455 387.40918 L 232.4455 413.23645 L 232.4455 413.23645 L 258.27277 413.23645 L 258.27277 439.06372 L 284.10007 439.06372 L 284.10007 439.06372 L 284.10007 413.23645 L 284.10007 413.23645 L 309.92734 284.10007 L 309.92734 129.13638 L 361.58188 154.96367 Q 413.23645 180.79094 464.891 180.79094 Q 490.7183 180.79094 542.37286 154.96367 Q 568.20013 129.13638 594.0274 180.79094 Q 594.0274 232.4455 800.6456 206.61823 Q 1007.26385 206.61823 1007.26385 154.96367 Q 1007.26385 77.481834 1033.0911 77.481834 Q 1058.9185 77.481834 1084.7457 25.827278 Q 1110.573 0.0 1110.573 0.0 z" svg:height="12.138821mm" draw:style-name="style-1008" svg:viewBox="0.0 0.0 1162.2275 1213.8821" svg:width="11.622275mm" svg:x="120.61339mm" svg:y="166.0694mm"/>
          <draw:path svg:d="M 981.4366 748.9911 L 981.4366 774.81836 L 981.4366 800.6456 Q 981.4366 826.4729 1007.26385 903.9547 L 1033.0911 981.4366 L 1033.0911 1007.26385 L 1033.0911 1033.0911 L 929.782 1033.0911 Q 852.3002 1007.26385 826.4729 1007.26385 Q 826.4729 1007.26385 723.16376 1033.0911 Q 619.8547 1033.0911 619.8547 1058.9185 Q 619.8547 1110.573 671.5092 1110.573 Q 697.3365 1110.573 619.8547 1162.2275 Q 542.37286 1162.2275 439.06372 1162.2275 Q 361.58188 1136.4003 284.10007 1162.2275 L 206.61823 1188.0548 L 206.61823 1188.0548 L 180.79094 1162.2275 L 154.96367 1162.2275 L 129.13638 1162.2275 L 129.13638 1110.573 Q 103.30911 1084.7457 77.481834 1058.9185 Q 51.654556 1058.9185 51.654556 1007.26385 Q 51.654556 981.4366 0.0 981.4366 Q -25.827278 981.4366 0.0 490.7183 L 0.0 25.827278 L 0.0 25.827278 L 0.0 25.827278 L 25.827278 51.654556 Q 51.654556 77.481834 51.654556 77.481834 L 51.654556 77.481834 L 77.481834 103.30911 L 103.30911 129.13638 L 103.30911 129.13638 L 103.30911 129.13638 L 103.30911 103.30911 L 103.30911 103.30911 L 129.13638 77.481834 L 129.13638 51.654556 L 154.96367 51.654556 L 180.79094 25.827278 L 180.79094 25.827278 L 206.61823 25.827278 L 206.61823 25.827278 L 206.61823 25.827278 L 206.61823 0.0 L 206.61823 0.0 L 232.4455 0.0 L 232.4455 0.0 L 309.92734 0.0 Q 413.23645 -25.827278 542.37286 25.827278 Q 671.5092 25.827278 748.9911 103.30911 Q 826.4729 180.79094 878.12744 439.06372 Q 981.4366 697.3365 981.4366 748.9911 z" svg:height="11.880548mm" draw:style-name="style-1009" svg:viewBox="0.0 0.0 1033.0911 1188.0548" svg:width="10.330912mm" svg:x="104.3422mm" svg:y="222.37286mm"/>
          <draw:path svg:d="M 903.9547 232.4455 L 929.782 0.0 L 955.6093 284.10007 Q 981.4366 542.37286 1188.0548 516.54553 Q 1368.8457 490.7183 1394.673 490.7183 L 1446.3275 490.7183 L 1446.3275 516.54553 L 1446.3275 516.54553 L 1472.1549 516.54553 L 1472.1549 542.37286 L 1472.1549 542.37286 L 1497.9822 542.37286 L 1497.9822 594.0274 L 1497.9822 619.8547 L 1446.3275 619.8547 Q 1394.673 645.68195 1291.3639 645.68195 L 1162.2275 645.68195 L 1033.0911 645.68195 L 929.782 645.68195 L 878.12744 645.68195 Q 826.4729 645.68195 723.16376 723.16376 L 645.68195 774.81836 L 619.8547 774.81836 Q 568.20013 800.6456 542.37286 774.81836 L 516.54553 774.81836 L 516.54553 774.81836 Q 516.54553 748.9911 594.0274 723.16376 Q 671.5092 697.3365 516.54553 671.5092 L 361.58188 671.5092 L 284.10007 671.5092 Q 206.61823 671.5092 206.61823 774.81836 Q 206.61823 878.12744 258.27277 878.12744 Q 284.10007 852.3002 309.92734 852.3002 L 335.7546 852.3002 L 361.58188 852.3002 L 361.58188 852.3002 L 361.58188 852.3002 L 361.58188 878.12744 L 361.58188 878.12744 L 335.7546 878.12744 L 335.7546 903.9547 L 335.7546 903.9547 L 309.92734 903.9547 L 309.92734 903.9547 L 309.92734 903.9547 Q 309.92734 903.9547 258.27277 929.782 L 206.61823 955.6093 L 206.61823 955.6093 L 206.61823 955.6093 L 154.96367 955.6093 L 129.13638 955.6093 L 129.13638 955.6093 Q 154.96367 929.782 154.96367 903.9547 L 154.96367 903.9547 L 154.96367 903.9547 Q 154.96367 903.9547 180.79094 800.6456 Q 180.79094 671.5092 103.30911 671.5092 L 51.654556 671.5092 L 51.654556 645.68195 L 51.654556 645.68195 L 25.827278 645.68195 L 25.827278 645.68195 L 25.827278 619.8547 L 0.0 619.8547 L 0.0 619.8547 L 0.0 594.0274 L 0.0 594.0274 L 0.0 594.0274 L 0.0 594.0274 L 25.827278 594.0274 L 103.30911 568.20013 Q 180.79094 568.20013 180.79094 490.7183 L 206.61823 413.23645 L 206.61823 439.06372 Q 232.4455 490.7183 258.27277 464.891 Q 284.10007 464.891 284.10007 516.54553 Q 284.10007 568.20013 309.92734 568.20013 Q 335.7546 568.20013 335.7546 516.54553 Q 335.7546 464.891 361.58188 490.7183 Q 413.23645 490.7183 413.23645 542.37286 Q 413.23645 568.20013 568.20013 568.20013 Q 723.16376 542.37286 800.6456 542.37286 L 878.12744 542.37286 L 878.12744 516.54553 Q 878.12744 490.7183 903.9547 232.4455 z" svg:height="9.556093mm" draw:style-name="style-1010" svg:viewBox="0.0 0.0 1497.9822 955.6093" svg:width="14.979821mm" svg:x="114.15657mm" svg:y="123.71266mm"/>
          <draw:path svg:d="M 0.0 25.827278 L 25.827278 0.0 L 180.79094 25.827278 Q 309.92734 51.654556 464.891 51.654556 Q 619.8547 77.481834 619.8547 103.30911 Q 645.68195 129.13638 645.68195 129.13638 L 645.68195 129.13638 L 645.68195 154.96367 Q 619.8547 206.61823 490.7183 206.61823 Q 335.7546 206.61823 335.7546 232.4455 Q 309.92734 258.27277 180.79094 232.4455 Q 77.481834 232.4455 77.481834 206.61823 L 77.481834 180.79094 L 77.481834 180.79094 L 103.30911 154.96367 L 103.30911 154.96367 Q 77.481834 154.96367 25.827278 103.30911 Q -25.827278 51.654556 0.0 25.827278 z" svg:height="2.324455mm" draw:style-name="style-1011" svg:viewBox="0.0 0.0 645.68195 232.4455" svg:width="6.4568195mm" svg:x="4.9071827mm" svg:y="185.9564mm"/>
          <draw:path svg:d="M 490.7183 -3.6379788E-12 L 516.54553 -3.6379788E-12 L 542.37286 -3.6379788E-12 L 542.37286 -3.6379788E-12 L 542.37286 -3.6379788E-12 L 542.37286 25.827278 L 490.7183 51.654556 Q 439.06372 51.654556 439.06372 103.30911 Q 439.06372 129.13638 464.891 129.13638 Q 490.7183 129.13638 490.7183 154.96367 Q 464.891 206.61823 464.891 206.61823 L 490.7183 206.61823 L 490.7183 206.61823 L 490.7183 206.61823 L 439.06372 206.61823 Q 387.40918 206.61823 284.10007 206.61823 L 206.61823 180.79094 L 180.79094 180.79094 Q 129.13638 154.96367 77.481834 154.96367 L 0.0 129.13638 L 0.0 103.30911 Q 0.0 77.481834 25.827278 51.654556 L 51.654556 51.654556 L 77.481834 51.654556 Q 103.30911 51.654556 129.13638 51.654556 L 180.79094 51.654556 L 335.7546 51.654556 Q 464.891 -3.6379788E-12 490.7183 -3.6379788E-12 z" svg:height="2.0661821mm" draw:style-name="style-1012" svg:viewBox="0.0 0.0 542.37286 206.61823" svg:width="5.4237285mm" svg:x="52.94592mm" svg:y="290.81516mm"/>
          <draw:path svg:d="M 77.481834 0.0 L 103.30911 0.0 L 129.13638 25.827278 Q 180.79094 25.827278 180.79094 25.827278 L 180.79094 25.827278 L 180.79094 25.827278 Q 206.61823 25.827278 232.4455 25.827278 L 258.27277 25.827278 L 258.27277 25.827278 Q 258.27277 25.827278 258.27277 51.654556 L 284.10007 51.654556 L 284.10007 51.654556 L 284.10007 77.481834 L 335.7546 77.481834 Q 413.23645 103.30911 413.23645 77.481834 Q 439.06372 51.654556 439.06372 51.654556 L 439.06372 51.654556 L 439.06372 51.654556 L 464.891 51.654556 L 464.891 77.481834 Q 464.891 103.30911 671.5092 103.30911 Q 903.9547 103.30911 878.12744 103.30911 Q 878.12744 77.481834 878.12744 77.481834 L 878.12744 77.481834 L 1110.573 77.481834 L 1368.8457 77.481834 L 1394.673 77.481834 L 1420.5002 77.481834 L 1420.5002 77.481834 L 1446.3275 77.481834 L 1446.3275 232.4455 L 1446.3275 361.58188 L 1420.5002 361.58188 L 1420.5002 335.7546 L 1368.8457 335.7546 Q 1317.1912 335.7546 1265.5366 335.7546 Q 1188.0548 335.7546 1136.4003 361.58188 L 1084.7457 361.58188 L 1058.9185 361.58188 Q 1033.0911 387.40918 852.3002 387.40918 L 671.5092 387.40918 L 671.5092 387.40918 Q 645.68195 361.58188 413.23645 335.7546 Q 180.79094 284.10007 180.79094 258.27277 Q 180.79094 232.4455 77.481834 232.4455 L 0.0 232.4455 L 0.0 232.4455 Q 25.827278 206.61823 25.827278 129.13638 L 25.827278 25.827278 L 25.827278 25.827278 Q 51.654556 25.827278 77.481834 0.0 z" svg:height="3.8740916mm" draw:style-name="style-1013" svg:viewBox="0.0 0.0 1446.3275 387.40918" svg:width="14.463276mm" svg:x="193.96286mm" svg:y="211.5254mm"/>
          <draw:path svg:d="M 51.654556 25.827278 L 103.30911 0.0 L 129.13638 0.0 L 154.96367 25.827278 L 154.96367 25.827278 L 154.96367 25.827278 L 180.79094 25.827278 L 180.79094 25.827278 L 232.4455 51.654556 Q 258.27277 51.654556 284.10007 77.481834 Q 284.10007 103.30911 309.92734 103.30911 Q 361.58188 103.30911 361.58188 129.13638 Q 361.58188 154.96367 413.23645 154.96367 Q 439.06372 180.79094 464.891 180.79094 L 464.891 180.79094 L 464.891 180.79094 L 464.891 206.61823 L 464.891 206.61823 Q 464.891 206.61823 309.92734 232.4455 L 154.96367 284.10007 L 154.96367 309.92734 Q 154.96367 335.7546 103.30911 335.7546 L 51.654556 335.7546 L 51.654556 335.7546 Q 51.654556 309.92734 77.481834 284.10007 Q 77.481834 232.4455 103.30911 232.4455 L 154.96367 232.4455 L 103.30911 206.61823 Q 77.481834 206.61823 77.481834 180.79094 Q 77.481834 154.96367 25.827278 154.96367 Q -25.827278 154.96367 9.094947E-13 129.13638 L 9.094947E-13 103.30911 L 9.094947E-13 103.30911 Q 9.094947E-13 103.30911 25.827278 77.481834 Q 25.827278 25.827278 51.654556 25.827278 z" svg:height="3.357546mm" draw:style-name="style-1014" svg:viewBox="0.0 0.0 464.891 335.7546" svg:width="4.64891mm" svg:x="77.481834mm" svg:y="257.49796mm"/>
          <draw:path svg:d="M 387.40918 25.827278 L 387.40918 0.0 L 413.23645 0.0 L 413.23645 0.0 L 413.23645 25.827278 L 413.23645 51.654556 L 439.06372 51.654556 L 464.891 51.654556 L 516.54553 77.481834 Q 594.0274 103.30911 568.20013 103.30911 L 568.20013 129.13638 L 542.37286 129.13638 Q 542.37286 154.96367 542.37286 154.96367 L 568.20013 154.96367 L 542.37286 206.61823 Q 542.37286 258.27277 542.37286 258.27277 Q 542.37286 258.27277 490.7183 258.27277 L 464.891 258.27277 L 464.891 258.27277 L 439.06372 258.27277 L 439.06372 284.10007 L 439.06372 309.92734 L 490.7183 309.92734 L 516.54553 309.92734 L 490.7183 335.7546 L 464.891 361.58188 L 439.06372 361.58188 L 439.06372 361.58188 L 361.58188 361.58188 Q 284.10007 361.58188 206.61823 335.7546 L 129.13638 309.92734 L 129.13638 309.92734 L 103.30911 309.92734 L 103.30911 309.92734 Q 77.481834 284.10007 77.481834 258.27277 L 25.827278 206.61823 L 25.827278 206.61823 Q 25.827278 206.61823 25.827278 154.96367 Q 51.654556 129.13638 25.827278 103.30911 L 0.0 103.30911 L 0.0 103.30911 Q 0.0 103.30911 25.827278 77.481834 L 77.481834 51.654556 L 77.481834 51.654556 L 77.481834 51.654556 L 129.13638 51.654556 Q 180.79094 51.654556 284.10007 51.654556 L 387.40918 51.654556 L 387.40918 25.827278 z" svg:height="3.615819mm" draw:style-name="style-1015" svg:viewBox="0.0 0.0 568.20013 361.58188" svg:width="5.682001mm" svg:x="81.872475mm" svg:y="281.0008mm"/>
          <draw:path svg:d="M 25.827278 -3.6379788E-12 L 51.654556 -3.6379788E-12 L 154.96367 25.827278 Q 258.27277 77.481834 464.891 77.481834 Q 645.68195 77.481834 697.3365 51.654556 Q 748.9911 25.827278 774.81836 51.654556 L 774.81836 51.654556 L 774.81836 51.654556 L 774.81836 77.481834 L 800.6456 77.481834 L 826.4729 77.481834 L 826.4729 103.30911 L 826.4729 103.30911 L 852.3002 103.30911 L 852.3002 129.13638 L 852.3002 129.13638 L 826.4729 129.13638 L 826.4729 129.13638 L 826.4729 154.96367 L 800.6456 180.79094 Q 774.81836 232.4455 748.9911 232.4455 Q 723.16376 232.4455 723.16376 232.4455 L 723.16376 258.27277 L 723.16376 258.27277 Q 723.16376 284.10007 723.16376 284.10007 L 697.3365 284.10007 L 671.5092 284.10007 Q 671.5092 284.10007 490.7183 258.27277 L 309.92734 258.27277 L 309.92734 258.27277 Q 309.92734 232.4455 154.96367 232.4455 L 0.0 180.79094 L 25.827278 180.79094 L 51.654556 180.79094 L 51.654556 129.13638 L 51.654556 103.30911 L 77.481834 103.30911 Q 103.30911 77.481834 51.654556 77.481834 L 0.0 51.654556 L 0.0 25.827278 Q 0.0 -3.6379788E-12 25.827278 -3.6379788E-12 z" svg:height="2.8410006mm" draw:style-name="style-1016" svg:viewBox="0.0 0.0 852.3002 284.10007" svg:width="8.523002mm" svg:x="190.60532mm" svg:y="244.58432mm"/>
          <draw:path svg:d="M 154.96367 25.827278 L 206.61823 0.0 L 284.10007 25.827278 Q 361.58188 51.654556 490.7183 51.654556 Q 619.8547 51.654556 619.8547 51.654556 L 619.8547 51.654556 L 697.3365 103.30911 Q 774.81836 154.96367 748.9911 154.96367 Q 723.16376 180.79094 774.81836 206.61823 Q 800.6456 258.27277 852.3002 258.27277 Q 903.9547 258.27277 878.12744 309.92734 Q 878.12744 361.58188 878.12744 361.58188 L 852.3002 361.58188 L 826.4729 361.58188 L 774.81836 361.58188 L 697.3365 361.58188 Q 619.8547 361.58188 413.23645 387.40918 Q 232.4455 413.23645 232.4455 387.40918 Q 232.4455 361.58188 103.30911 361.58188 L 0.0 361.58188 L 0.0 335.7546 L 0.0 335.7546 L 25.827278 335.7546 L 51.654556 309.92734 L 51.654556 309.92734 L 51.654556 309.92734 L 25.827278 258.27277 L 25.827278 232.4455 L 103.30911 232.4455 Q 180.79094 232.4455 180.79094 206.61823 Q 154.96367 154.96367 129.13638 129.13638 L 103.30911 103.30911 L 103.30911 103.30911 Q 129.13638 103.30911 103.30911 77.481834 Q 103.30911 51.654556 154.96367 25.827278 z" svg:height="3.8740916mm" draw:style-name="style-1017" svg:viewBox="0.0 0.0 878.12744 387.40918" svg:width="8.781275mm" svg:x="29.443096mm" svg:y="296.49716mm"/>
          <draw:path svg:d="M 439.06372 51.654556 L 439.06372 51.654556 L 439.06372 51.654556 Q 464.891 77.481834 464.891 77.481834 L 464.891 103.30911 L 439.06372 103.30911 L 413.23645 103.30911 L 413.23645 129.13638 L 413.23645 154.96367 L 439.06372 154.96367 L 439.06372 154.96367 L 464.891 180.79094 Q 516.54553 206.61823 516.54553 206.61823 L 516.54553 206.61823 L 516.54553 232.4455 Q 490.7183 258.27277 464.891 258.27277 L 439.06372 258.27277 L 413.23645 284.10007 Q 413.23645 309.92734 361.58188 309.92734 L 309.92734 309.92734 L 309.92734 309.92734 Q 309.92734 309.92734 232.4455 258.27277 Q 154.96367 206.61823 154.96367 180.79094 Q 154.96367 154.96367 129.13638 154.96367 Q 103.30911 154.96367 103.30911 129.13638 Q 103.30911 103.30911 51.654556 51.654556 L 0.0 0.0 L 103.30911 0.0 Q 206.61823 -25.827278 206.61823 0.0 Q 206.61823 25.827278 309.92734 51.654556 Q 413.23645 51.654556 439.06372 51.654556 z" svg:height="3.0992734mm" draw:style-name="style-1018" svg:viewBox="0.0 0.0 516.54553 309.92734" svg:width="5.165456mm" svg:x="9.29782mm" svg:y="235.54477mm"/>
          <draw:path svg:d="M 25.827278 77.481834 L 25.827278 0.0 L 25.827278 0.0 L 25.827278 0.0 L 51.654556 0.0 L 51.654556 0.0 L 51.654556 25.827278 L 77.481834 25.827278 L 77.481834 25.827278 L 77.481834 51.654556 L 103.30911 51.654556 Q 129.13638 77.481834 154.96367 103.30911 Q 154.96367 154.96367 232.4455 206.61823 Q 335.7546 258.27277 309.92734 258.27277 Q 284.10007 258.27277 361.58188 309.92734 Q 439.06372 309.92734 490.7183 335.7546 L 516.54553 361.58188 L 542.37286 361.58188 L 568.20013 361.58188 L 594.0274 361.58188 L 594.0274 361.58188 L 594.0274 361.58188 Q 594.0274 387.40918 619.8547 413.23645 L 619.8547 439.06372 L 568.20013 439.06372 L 516.54553 464.891 L 516.54553 464.891 L 516.54553 464.891 L 387.40918 464.891 Q 258.27277 464.891 154.96367 439.06372 L 51.654556 413.23645 L 51.654556 387.40918 L 25.827278 361.58188 L 25.827278 361.58188 L 25.827278 361.58188 L 25.827278 335.7546 L 25.827278 335.7546 L 0.0 335.7546 L 0.0 309.92734 L 0.0 309.92734 L 25.827278 309.92734 L 25.827278 232.4455 L 25.827278 154.96367 L 25.827278 77.481834 z" svg:height="4.64891mm" draw:style-name="style-1019" svg:viewBox="0.0 0.0 619.8547 464.891" svg:width="6.198547mm" svg:x="8.523002mm" svg:y="259.82242mm"/>
          <draw:path svg:d="M 51.654556 25.827278 L 0.0 0.0 L 51.654556 0.0 L 103.30911 25.827278 L 258.27277 25.827278 Q 413.23645 25.827278 464.891 51.654556 Q 516.54553 77.481834 594.0274 77.481834 L 671.5092 77.481834 L 671.5092 77.481834 Q 671.5092 77.481834 800.6456 103.30911 L 929.782 129.13638 L 955.6093 129.13638 Q 955.6093 154.96367 981.4366 180.79094 L 981.4366 180.79094 L 981.4366 180.79094 Q 981.4366 180.79094 955.6093 206.61823 L 929.782 232.4455 L 955.6093 232.4455 Q 1007.26385 232.4455 1007.26385 258.27277 L 1007.26385 258.27277 L 1007.26385 258.27277 L 1007.26385 258.27277 L 981.4366 284.10007 L 981.4366 284.10007 L 852.3002 284.10007 L 748.9911 284.10007 L 748.9911 335.7546 Q 748.9911 335.7546 723.16376 335.7546 Q 697.3365 335.7546 671.5092 335.7546 L 671.5092 335.7546 L 645.68195 335.7546 L 645.68195 335.7546 L 645.68195 335.7546 Q 645.68195 335.7546 619.8547 309.92734 Q 594.0274 284.10007 568.20013 309.92734 Q 542.37286 335.7546 516.54553 335.7546 Q 464.891 335.7546 439.06372 309.92734 Q 439.06372 284.10007 284.10007 258.27277 L 129.13638 232.4455 L 129.13638 206.61823 L 129.13638 206.61823 L 103.30911 206.61823 L 103.30911 180.79094 L 103.30911 180.79094 L 77.481834 180.79094 L 77.481834 129.13638 Q 77.481834 77.481834 51.654556 25.827278 z" svg:height="3.357546mm" draw:style-name="style-1020" svg:viewBox="0.0 0.0 1007.26385 335.7546" svg:width="10.0726385mm" svg:x="98.91847mm" svg:y="271.4447mm"/>
          <draw:path svg:d="M 129.13638 51.654556 L 154.96367 51.654556 L 154.96367 77.481834 L 180.79094 77.481834 L 180.79094 77.481834 L 180.79094 103.30911 L 232.4455 77.481834 Q 309.92734 51.654556 387.40918 77.481834 Q 490.7183 103.30911 490.7183 129.13638 Q 516.54553 154.96367 542.37286 180.79094 Q 594.0274 206.61823 594.0274 206.61823 L 594.0274 206.61823 L 594.0274 206.61823 Q 594.0274 206.61823 568.20013 206.61823 L 568.20013 206.61823 L 568.20013 232.4455 L 542.37286 232.4455 L 542.37286 232.4455 L 542.37286 258.27277 L 542.37286 258.27277 Q 542.37286 258.27277 568.20013 258.27277 L 568.20013 284.10007 L 542.37286 284.10007 Q 490.7183 258.27277 284.10007 258.27277 Q 103.30911 258.27277 129.13638 232.4455 Q 154.96367 206.61823 103.30911 206.61823 L 51.654556 206.61823 L 25.827278 206.61823 L 0.0 206.61823 L 0.0 180.79094 L 0.0 180.79094 L 25.827278 180.79094 L 25.827278 154.96367 L 51.654556 154.96367 Q 77.481834 154.96367 77.481834 129.13638 L 77.481834 103.30911 L 25.827278 103.30911 L 0.0 103.30911 L 0.0 103.30911 L 0.0 103.30911 L 25.827278 77.481834 Q 51.654556 51.654556 25.827278 51.654556 L 0.0 51.654556 L 0.0 25.827278 Q 0.0 0.0 25.827278 0.0 L 51.654556 0.0 L 77.481834 0.0 Q 103.30911 -25.827278 103.30911 0.0 Q 103.30911 51.654556 129.13638 51.654556 z" svg:height="2.8410006mm" draw:style-name="style-1021" svg:viewBox="0.0 0.0 594.0274 284.10007" svg:width="5.940274mm" svg:x="107.69975mm" svg:y="252.07423mm"/>
          <draw:path svg:d="M 387.40918 0.0 L 387.40918 0.0 L 490.7183 0.0 Q 594.0274 0.0 594.0274 51.654556 Q 594.0274 77.481834 619.8547 77.481834 L 645.68195 77.481834 L 645.68195 103.30911 Q 619.8547 129.13638 645.68195 154.96367 L 645.68195 154.96367 L 619.8547 154.96367 Q 594.0274 154.96367 594.0274 180.79094 L 594.0274 180.79094 L 568.20013 180.79094 L 516.54553 180.79094 L 284.10007 180.79094 Q 51.654556 154.96367 25.827278 154.96367 L 0.0 129.13638 L 0.0 103.30911 L 0.0 103.30911 L 51.654556 103.30911 Q 129.13638 103.30911 206.61823 103.30911 L 258.27277 103.30911 L 335.7546 77.481834 Q 413.23645 51.654556 413.23645 25.827278 Q 387.40918 0.0 387.40918 0.0 z" svg:height="1.8079095mm" draw:style-name="style-1022" svg:viewBox="0.0 0.0 645.68195 180.79094" svg:width="6.4568195mm" svg:x="190.08876mm" svg:y="223.66423mm"/>
          <draw:path svg:d="M 439.06372 25.827278 L 464.891 25.827278 L 516.54553 25.827278 Q 568.20013 25.827278 542.37286 51.654556 Q 490.7183 77.481834 490.7183 77.481834 L 490.7183 77.481834 L 490.7183 77.481834 L 464.891 77.481834 L 413.23645 77.481834 L 361.58188 77.481834 L 284.10007 103.30911 L 206.61823 103.30911 L 129.13638 103.30911 L 25.827278 77.481834 L 25.827278 77.481834 Q 25.827278 77.481834 0.0 77.481834 L 0.0 51.654556 L 77.481834 51.654556 Q 129.13638 51.654556 129.13638 25.827278 Q 129.13638 0.0 258.27277 0.0 Q 387.40918 25.827278 439.06372 25.827278 z" svg:height="1.0330911mm" draw:style-name="style-1023" svg:viewBox="0.0 0.0 542.37286 103.30911" svg:width="5.4237285mm" svg:x="133.52702mm" svg:y="262.14688mm"/>
          <draw:path svg:d="M 103.30911 25.827278 L 103.30911 3.6379788E-12 L 232.4455 3.6379788E-12 L 361.58188 3.6379788E-12 L 335.7546 25.827278 Q 309.92734 77.481834 309.92734 103.30911 Q 309.92734 129.13638 309.92734 129.13638 Q 284.10007 129.13638 258.27277 129.13638 L 232.4455 129.13638 L 154.96367 129.13638 Q 103.30911 129.13638 77.481834 129.13638 L 51.654556 129.13638 L 51.654556 129.13638 L 25.827278 129.13638 L 25.827278 129.13638 Q 4.5474735E-13 103.30911 4.5474735E-13 77.481834 Q 4.5474735E-13 51.654556 51.654556 51.654556 Q 77.481834 51.654556 103.30911 25.827278 z" svg:height="1.291364mm" draw:style-name="style-1024" svg:viewBox="0.0 0.0 361.58188 129.13638" svg:width="3.615819mm" svg:x="34.60855mm" svg:y="266.27924mm"/>
          <draw:path svg:d="M 568.20013 -3.6379788E-12 L 568.20013 -3.6379788E-12 L 619.8547 -3.6379788E-12 L 645.68195 -3.6379788E-12 L 723.16376 25.827278 Q 774.81836 51.654556 878.12744 51.654556 L 981.4366 51.654556 L 955.6093 77.481834 Q 929.782 103.30911 929.782 103.30911 Q 929.782 154.96367 981.4366 154.96367 L 1033.0911 154.96367 L 1033.0911 154.96367 Q 1033.0911 180.79094 1007.26385 206.61823 L 1007.26385 206.61823 L 903.9547 206.61823 Q 800.6456 206.61823 826.4729 232.4455 Q 826.4729 258.27277 800.6456 284.10007 Q 774.81836 309.92734 774.81836 309.92734 L 774.81836 335.7546 L 774.81836 335.7546 L 748.9911 335.7546 L 723.16376 335.7546 Q 723.16376 309.92734 464.891 284.10007 Q 232.4455 258.27277 206.61823 258.27277 L 206.61823 258.27277 L 180.79094 258.27277 Q 154.96367 284.10007 154.96367 284.10007 L 154.96367 309.92734 L 103.30911 309.92734 L 25.827278 309.92734 L 25.827278 284.10007 L 1.8189894E-12 284.10007 L 1.8189894E-12 284.10007 L 1.8189894E-12 284.10007 L 1.8189894E-12 258.27277 L 1.8189894E-12 258.27277 L 1.8189894E-12 258.27277 L 25.827278 258.27277 L 25.827278 232.4455 L 51.654556 232.4455 L 51.654556 206.61823 L 51.654556 180.79094 L 103.30911 180.79094 L 180.79094 154.96367 L 180.79094 154.96367 L 154.96367 154.96367 L 154.96367 129.13638 Q 154.96367 103.30911 180.79094 103.30911 Q 206.61823 103.30911 206.61823 77.481834 Q 206.61823 51.654556 361.58188 103.30911 Q 516.54553 129.13638 516.54553 77.481834 Q 516.54553 25.827278 542.37286 25.827278 Q 568.20013 -3.6379788E-12 568.20013 -3.6379788E-12 z M 258.27277 103.30911 Q 258.27277 103.30911 284.10007 103.30911 Q 284.10007 103.30911 258.27277 103.30911 Q 258.27277 103.30911 258.27277 103.30911 z" svg:height="3.357546mm" draw:style-name="style-1025" svg:viewBox="0.0 0.0 1033.0911 335.7546" svg:width="10.330912mm" svg:x="130.68602mm" svg:y="267.5706mm"/>
          <draw:path svg:d="M 800.6456 0.0 L 878.12744 0.0 L 903.9547 25.827278 Q 903.9547 51.654556 852.3002 25.827278 Q 800.6456 25.827278 774.81836 77.481834 Q 774.81836 103.30911 800.6456 129.13638 Q 800.6456 129.13638 800.6456 154.96367 L 800.6456 180.79094 L 774.81836 180.79094 L 774.81836 180.79094 L 774.81836 206.61823 L 748.9911 206.61823 L 748.9911 206.61823 L 748.9911 232.4455 L 748.9911 232.4455 L 748.9911 232.4455 L 723.16376 258.27277 L 697.3365 284.10007 L 697.3365 284.10007 L 697.3365 309.92734 L 671.5092 309.92734 Q 645.68195 309.92734 645.68195 284.10007 Q 645.68195 258.27277 568.20013 232.4455 L 490.7183 232.4455 L 464.891 232.4455 Q 439.06372 232.4455 387.40918 232.4455 L 335.7546 232.4455 L 335.7546 232.4455 Q 335.7546 206.61823 309.92734 232.4455 L 309.92734 232.4455 L 232.4455 232.4455 L 154.96367 232.4455 L 129.13638 232.4455 L 77.481834 232.4455 L 77.481834 232.4455 L 77.481834 232.4455 L 51.654556 206.61823 L 25.827278 180.79094 L 25.827278 180.79094 L 25.827278 180.79094 L 51.654556 180.79094 L 51.654556 180.79094 L 51.654556 154.96367 L 25.827278 154.96367 L 25.827278 129.13638 L 25.827278 103.30911 L 0.0 103.30911 L 0.0 77.481834 L 0.0 77.481834 L 0.0 77.481834 L 25.827278 77.481834 L 51.654556 77.481834 L 51.654556 51.654556 L 77.481834 51.654556 L 77.481834 51.654556 L 77.481834 77.481834 L 129.13638 77.481834 L 154.96367 77.481834 L 154.96367 51.654556 L 154.96367 25.827278 L 180.79094 25.827278 L 232.4455 25.827278 L 335.7546 25.827278 Q 439.06372 25.827278 439.06372 51.654556 Q 439.06372 77.481834 490.7183 77.481834 Q 542.37286 51.654556 645.68195 25.827278 Q 723.16376 25.827278 800.6456 0.0 z" svg:height="3.0992734mm" draw:style-name="style-1026" svg:viewBox="0.0 0.0 903.9547 309.92734" svg:width="9.039547mm" svg:x="90.1372mm" svg:y="260.0807mm"/>
          <draw:path svg:d="M 516.54553 3.6379788E-12 L 516.54553 3.6379788E-12 L 542.37286 3.6379788E-12 L 542.37286 25.827278 L 594.0274 25.827278 L 645.68195 25.827278 L 619.8547 51.654556 Q 619.8547 77.481834 723.16376 77.481834 L 800.6456 77.481834 L 800.6456 103.30911 Q 800.6456 129.13638 774.81836 129.13638 Q 774.81836 154.96367 774.81836 180.79094 Q 774.81836 206.61823 878.12744 232.4455 Q 955.6093 284.10007 981.4366 284.10007 L 981.4366 284.10007 L 981.4366 284.10007 L 981.4366 284.10007 L 981.4366 309.92734 L 981.4366 309.92734 L 955.6093 309.92734 L 955.6093 335.7546 L 1007.26385 335.7546 L 1058.9185 335.7546 L 1058.9185 361.58188 L 1058.9185 361.58188 L 516.54553 361.58188 L 0.0 361.58188 L 0.0 361.58188 L 0.0 335.7546 L 51.654556 335.7546 L 77.481834 335.7546 L 154.96367 309.92734 L 206.61823 284.10007 L 206.61823 284.10007 Q 206.61823 284.10007 232.4455 284.10007 Q 232.4455 284.10007 258.27277 284.10007 Q 258.27277 258.27277 309.92734 232.4455 Q 361.58188 232.4455 335.7546 180.79094 Q 309.92734 129.13638 361.58188 103.30911 Q 413.23645 77.481834 413.23645 51.654556 L 387.40918 25.827278 L 464.891 25.827278 L 516.54553 25.827278 L 516.54553 3.6379788E-12 z" svg:height="3.615819mm" draw:style-name="style-1027" svg:viewBox="0.0 0.0 1058.9185 361.58188" svg:width="10.589184mm" svg:x="123.97093mm" svg:y="316.38416mm"/>
          <draw:path svg:d="M 774.81836 -3.6379788E-12 L 800.6456 -3.6379788E-12 L 800.6456 -3.6379788E-12 Q 800.6456 -3.6379788E-12 800.6456 25.827278 L 826.4729 25.827278 L 800.6456 51.654556 Q 800.6456 51.654556 748.9911 77.481834 Q 697.3365 77.481834 697.3365 103.30911 L 697.3365 154.96367 L 671.5092 154.96367 L 671.5092 154.96367 L 671.5092 180.79094 L 697.3365 180.79094 L 697.3365 206.61823 L 697.3365 206.61823 L 594.0274 206.61823 Q 464.891 206.61823 490.7183 232.4455 Q 490.7183 258.27277 439.06372 284.10007 Q 361.58188 309.92734 387.40918 309.92734 Q 413.23645 309.92734 413.23645 335.7546 L 439.06372 361.58188 L 439.06372 361.58188 L 439.06372 387.40918 L 309.92734 387.40918 L 180.79094 387.40918 L 180.79094 361.58188 Q 180.79094 361.58188 129.13638 309.92734 Q 77.481834 232.4455 25.827278 206.61823 L 0.0 206.61823 L 25.827278 206.61823 L 77.481834 206.61823 L 77.481834 180.79094 Q 77.481834 180.79094 129.13638 154.96367 L 154.96367 154.96367 L 154.96367 129.13638 Q 180.79094 129.13638 154.96367 103.30911 L 154.96367 103.30911 L 154.96367 77.481834 L 129.13638 77.481834 L 129.13638 77.481834 L 129.13638 51.654556 L 129.13638 51.654556 L 129.13638 51.654556 L 103.30911 25.827278 L 103.30911 -3.6379788E-12 L 129.13638 -3.6379788E-12 L 180.79094 -3.6379788E-12 L 284.10007 25.827278 Q 387.40918 51.654556 490.7183 51.654556 Q 594.0274 51.654556 619.8547 25.827278 Q 619.8547 -3.6379788E-12 697.3365 -3.6379788E-12 Q 748.9911 -3.6379788E-12 774.81836 -3.6379788E-12 z" svg:height="3.8740916mm" draw:style-name="style-1028" svg:viewBox="0.0 0.0 826.4729 387.40918" svg:width="8.264729mm" svg:x="56.561737mm" svg:y="316.1259mm"/>
          <draw:path svg:d="M 0.0 25.827278 L 0.0 0.0 L 129.13638 25.827278 Q 258.27277 77.481834 284.10007 77.481834 L 335.7546 77.481834 L 335.7546 77.481834 L 335.7546 77.481834 L 309.92734 103.30911 Q 284.10007 103.30911 284.10007 154.96367 Q 309.92734 180.79094 335.7546 206.61823 Q 361.58188 232.4455 387.40918 232.4455 L 387.40918 232.4455 L 387.40918 232.4455 Q 387.40918 232.4455 413.23645 232.4455 L 413.23645 258.27277 L 387.40918 284.10007 Q 361.58188 284.10007 361.58188 309.92734 L 361.58188 335.7546 L 361.58188 335.7546 Q 335.7546 335.7546 335.7546 309.92734 Q 335.7546 284.10007 180.79094 232.4455 Q 25.827278 180.79094 25.827278 154.96367 L 0.0 129.13638 L 25.827278 129.13638 Q 25.827278 129.13638 25.827278 103.30911 Q 25.827278 103.30911 25.827278 77.481834 Q 0.0 77.481834 0.0 25.827278 z" svg:height="3.357546mm" draw:style-name="style-1029" svg:viewBox="0.0 0.0 413.23645 335.7546" svg:width="4.1323643mm" svg:x="109.76593mm" svg:y="277.64325mm"/>
          <draw:path svg:d="M 180.79094 0.0 L 258.27277 0.0 L 335.7546 25.827278 Q 439.06372 51.654556 490.7183 51.654556 L 542.37286 51.654556 L 542.37286 51.654556 Q 542.37286 51.654556 464.891 77.481834 L 387.40918 103.30911 L 387.40918 103.30911 L 387.40918 103.30911 L 284.10007 103.30911 Q 180.79094 103.30911 129.13638 77.481834 L 51.654556 51.654556 L 0.0 51.654556 Q -51.654556 51.654556 25.827278 25.827278 Q 77.481834 0.0 180.79094 0.0 z" svg:height="1.0330911mm" draw:style-name="style-1030" svg:viewBox="0.0 0.0 542.37286 103.30911" svg:width="5.4237285mm" svg:x="183.63194mm" svg:y="257.75623mm"/>
          <draw:path svg:d="M 542.37286 3.6379788E-12 L 542.37286 3.6379788E-12 L 568.20013 3.6379788E-12 L 568.20013 3.6379788E-12 L 568.20013 51.654556 Q 542.37286 103.30911 516.54553 103.30911 Q 490.7183 129.13638 516.54553 129.13638 L 568.20013 129.13638 L 568.20013 154.96367 L 568.20013 154.96367 L 594.0274 154.96367 L 594.0274 180.79094 L 594.0274 180.79094 L 619.8547 180.79094 L 645.68195 232.4455 Q 697.3365 284.10007 697.3365 284.10007 L 697.3365 284.10007 L 594.0274 284.10007 Q 490.7183 284.10007 361.58188 335.7546 L 258.27277 335.7546 L 206.61823 361.58188 L 180.79094 361.58188 L 154.96367 361.58188 Q 154.96367 335.7546 103.30911 335.7546 L 25.827278 335.7546 L 25.827278 335.7546 Q -1.8189894E-12 309.92734 -1.8189894E-12 309.92734 L -1.8189894E-12 309.92734 L -1.8189894E-12 284.10007 Q -1.8189894E-12 284.10007 51.654556 232.4455 Q 103.30911 180.79094 77.481834 180.79094 Q 51.654556 180.79094 51.654556 154.96367 L 25.827278 129.13638 L 25.827278 103.30911 L 51.654556 77.481834 L 51.654556 51.654556 L 51.654556 25.827278 L 103.30911 25.827278 L 129.13638 25.827278 L 258.27277 51.654556 Q 413.23645 77.481834 413.23645 51.654556 Q 413.23645 25.827278 464.891 25.827278 Q 516.54553 25.827278 516.54553 3.6379788E-12 Q 516.54553 3.6379788E-12 542.37286 3.6379788E-12 z" svg:height="3.615819mm" draw:style-name="style-1031" svg:viewBox="0.0 0.0 697.3365 361.58188" svg:width="6.973365mm" svg:x="162.71185mm" svg:y="281.7756mm"/>
          <draw:path svg:d="M 25.827278 0.0 L 77.481834 0.0 L 154.96367 0.0 Q 232.4455 0.0 309.92734 25.827278 L 361.58188 51.654556 L 387.40918 103.30911 Q 413.23645 154.96367 361.58188 154.96367 L 335.7546 154.96367 L 206.61823 154.96367 L 51.654556 154.96367 L 51.654556 154.96367 Q 51.654556 129.13638 4.5474735E-13 77.481834 Q 4.5474735E-13 25.827278 25.827278 0.0 z" svg:height="1.5496367mm" draw:style-name="style-1032" svg:viewBox="0.0 0.0 387.40918 154.96367" svg:width="3.8740916mm" svg:x="36.674736mm" svg:y="239.67714mm"/>
          <draw:path svg:d="M 568.20013 25.827278 L 594.0274 25.827278 L 619.8547 25.827278 L 619.8547 25.827278 L 645.68195 51.654556 Q 671.5092 51.654556 645.68195 51.654556 Q 645.68195 51.654556 594.0274 77.481834 L 542.37286 103.30911 L 516.54553 103.30911 L 490.7183 103.30911 L 490.7183 129.13638 L 464.891 129.13638 L 464.891 129.13638 L 464.891 154.96367 L 516.54553 154.96367 L 568.20013 154.96367 L 568.20013 180.79094 Q 568.20013 206.61823 594.0274 206.61823 Q 619.8547 206.61823 619.8547 232.4455 L 619.8547 232.4455 L 619.8547 232.4455 L 594.0274 232.4455 L 594.0274 232.4455 Q 568.20013 232.4455 542.37286 258.27277 Q 490.7183 258.27277 516.54553 309.92734 Q 516.54553 335.7546 413.23645 335.7546 L 284.10007 309.92734 L 284.10007 335.7546 L 284.10007 335.7546 L 258.27277 335.7546 Q 232.4455 335.7546 232.4455 361.58188 Q 232.4455 387.40918 206.61823 387.40918 L 180.79094 387.40918 L 180.79094 387.40918 Q 180.79094 361.58188 154.96367 361.58188 L 129.13638 361.58188 L 129.13638 335.7546 Q 154.96367 335.7546 154.96367 309.92734 Q 154.96367 309.92734 154.96367 309.92734 Q 129.13638 284.10007 129.13638 258.27277 Q 129.13638 232.4455 103.30911 232.4455 L 77.481834 232.4455 L 77.481834 206.61823 L 103.30911 180.79094 L 103.30911 180.79094 L 103.30911 154.96367 L 103.30911 154.96367 L 103.30911 154.96367 L 129.13638 154.96367 L 129.13638 154.96367 L 51.654556 129.13638 L 0.0 129.13638 L 0.0 129.13638 L 0.0 103.30911 L 25.827278 103.30911 Q 51.654556 103.30911 103.30911 77.481834 L 129.13638 51.654556 L 206.61823 25.827278 Q 284.10007 -3.6379788E-12 413.23645 -3.6379788E-12 Q 516.54553 -3.6379788E-12 568.20013 25.827278 z" svg:height="3.8740916mm" draw:style-name="style-1033" svg:viewBox="0.0 0.0 645.68195 387.40918" svg:width="6.4568195mm" svg:x="116.22275mm" svg:y="284.6166mm"/>
          <draw:path svg:d="M 516.54553 0.0 L 568.20013 0.0 L 568.20013 25.827278 L 594.0274 25.827278 L 594.0274 258.27277 L 594.0274 464.891 L 464.891 464.891 L 309.92734 464.891 L 309.92734 490.7183 Q 309.92734 490.7183 206.61823 490.7183 L 129.13638 490.7183 L 129.13638 464.891 Q 103.30911 464.891 129.13638 439.06372 Q 154.96367 413.23645 103.30911 387.40918 L 51.654556 361.58188 L 25.827278 361.58188 Q 25.827278 361.58188 0.0 309.92734 L 0.0 284.10007 L 103.30911 284.10007 Q 232.4455 309.92734 284.10007 284.10007 L 335.7546 284.10007 L 335.7546 258.27277 Q 335.7546 206.61823 309.92734 206.61823 Q 284.10007 206.61823 284.10007 180.79094 Q 258.27277 154.96367 284.10007 129.13638 Q 309.92734 103.30911 258.27277 77.481834 L 232.4455 25.827278 L 284.10007 25.827278 Q 335.7546 0.0 413.23645 0.0 Q 464.891 0.0 516.54553 0.0 z" svg:height="4.9071827mm" draw:style-name="style-1034" svg:viewBox="0.0 0.0 594.0274 490.7183" svg:width="5.940274mm" svg:x="202.48586mm" svg:y="214.88295mm"/>
          <draw:path svg:d="M 206.61823 25.827278 L 387.40918 3.6379788E-12 L 387.40918 25.827278 Q 387.40918 51.654556 361.58188 51.654556 L 335.7546 77.481834 L 258.27277 77.481834 L 206.61823 77.481834 L 154.96367 77.481834 Q 103.30911 77.481834 51.654556 103.30911 L 25.827278 103.30911 L 25.827278 77.481834 Q 0.0 77.481834 0.0 77.481834 L 0.0 77.481834 L 0.0 51.654556 Q 0.0 25.827278 206.61823 25.827278 z" svg:height="1.0330911mm" draw:style-name="style-1035" svg:viewBox="0.0 0.0 387.40918 103.30911" svg:width="3.8740916mm" svg:x="5.165456mm" svg:y="291.07343mm"/>
          <draw:path svg:d="M 464.891 0.0 L 464.891 0.0 L 542.37286 0.0 L 619.8547 0.0 L 826.4729 51.654556 Q 1033.0911 51.654556 1033.0911 77.481834 L 1033.0911 77.481834 L 1033.0911 77.481834 Q 1033.0911 103.30911 929.782 129.13638 L 826.4729 154.96367 L 826.4729 180.79094 L 826.4729 180.79094 L 852.3002 206.61823 L 852.3002 232.4455 L 929.782 232.4455 L 981.4366 258.27277 L 929.782 258.27277 L 878.12744 258.27277 L 878.12744 284.10007 L 878.12744 284.10007 L 826.4729 284.10007 Q 748.9911 309.92734 723.16376 284.10007 Q 671.5092 284.10007 671.5092 309.92734 L 697.3365 361.58188 L 671.5092 361.58188 Q 645.68195 361.58188 490.7183 361.58188 Q 335.7546 361.58188 232.4455 335.7546 L 129.13638 309.92734 L 129.13638 309.92734 Q 129.13638 309.92734 103.30911 284.10007 L 51.654556 258.27277 L 51.654556 258.27277 L 51.654556 258.27277 L 51.654556 258.27277 L 51.654556 258.27277 L 77.481834 232.4455 L 103.30911 206.61823 L 103.30911 206.61823 L 103.30911 206.61823 L 129.13638 206.61823 L 129.13638 206.61823 L 129.13638 180.79094 L 103.30911 180.79094 L 103.30911 180.79094 L 103.30911 154.96367 L 51.654556 154.96367 L 0.0 154.96367 L 0.0 129.13638 L 0.0 103.30911 L 0.0 103.30911 L 25.827278 103.30911 L 154.96367 51.654556 Q 309.92734 51.654556 309.92734 25.827278 L 309.92734 25.827278 L 361.58188 25.827278 L 439.06372 25.827278 L 464.891 25.827278 Q 464.891 0.0 464.891 0.0 z" svg:height="3.615819mm" draw:style-name="style-1036" svg:viewBox="0.0 0.0 1033.0911 361.58188" svg:width="10.330912mm" svg:x="128.1033mm" svg:y="288.74896mm"/>
          <draw:path svg:d="M 284.10007 25.827278 L 284.10007 1.8189894E-12 L 284.10007 1.8189894E-12 L 284.10007 1.8189894E-12 L 309.92734 1.8189894E-12 L 309.92734 25.827278 L 335.7546 25.827278 L 335.7546 25.827278 L 335.7546 25.827278 L 335.7546 25.827278 L 361.58188 25.827278 L 361.58188 25.827278 L 387.40918 51.654556 L 413.23645 77.481834 L 439.06372 77.481834 L 464.891 77.481834 L 464.891 103.30911 L 464.891 103.30911 L 439.06372 103.30911 L 387.40918 129.13638 L 387.40918 129.13638 L 387.40918 129.13638 L 361.58188 129.13638 L 361.58188 129.13638 L 361.58188 154.96367 L 335.7546 154.96367 L 335.7546 206.61823 L 335.7546 258.27277 L 335.7546 284.10007 L 335.7546 335.7546 L 335.7546 361.58188 L 335.7546 387.40918 L 361.58188 387.40918 L 387.40918 387.40918 L 697.3365 361.58188 Q 1007.26385 361.58188 1058.9185 361.58188 Q 1110.573 387.40918 1110.573 361.58188 L 1110.573 361.58188 L 1136.4003 284.10007 Q 1136.4003 232.4455 1110.573 232.4455 Q 1084.7457 232.4455 1058.9185 232.4455 Q 1058.9185 206.61823 1084.7457 206.61823 Q 1110.573 206.61823 1110.573 180.79094 L 1110.573 129.13638 L 1136.4003 180.79094 Q 1162.2275 232.4455 1213.8821 180.79094 Q 1265.5366 129.13638 1265.5366 180.79094 Q 1291.3639 258.27277 1317.1912 258.27277 Q 1343.0184 284.10007 1343.0184 284.10007 L 1343.0184 284.10007 L 1343.0184 309.92734 Q 1317.1912 335.7546 1317.1912 568.20013 L 1317.1912 800.6456 L 1343.0184 800.6456 Q 1343.0184 800.6456 1420.5002 826.4729 L 1472.1549 826.4729 L 1472.1549 826.4729 Q 1472.1549 852.3002 1446.3275 852.3002 L 1420.5002 852.3002 L 1420.5002 878.12744 L 1420.5002 878.12744 L 1368.8457 878.12744 Q 1343.0184 878.12744 1343.0184 955.6093 Q 1343.0184 1007.26385 1394.673 981.4366 Q 1446.3275 955.6093 1472.1549 955.6093 L 1497.9822 955.6093 L 1497.9822 955.6093 L 1497.9822 981.4366 L 1497.9822 981.4366 Q 1497.9822 1007.26385 1472.1549 1007.26385 L 1472.1549 1007.26385 L 1420.5002 1058.9185 Q 1368.8457 1136.4003 1368.8457 1162.2275 Q 1368.8457 1213.8821 1368.8457 1213.8821 L 1368.8457 1213.8821 L 1420.5002 1213.8821 Q 1472.1549 1213.8821 1497.9822 1213.8821 Q 1523.8094 1188.0548 1523.8094 1188.0548 L 1523.8094 1188.0548 L 1523.8094 1188.0548 L 1549.6367 1162.2275 L 1549.6367 1162.2275 L 1575.464 1162.2275 L 1575.464 1162.2275 L 1575.464 1162.2275 L 1523.8094 1265.5366 Q 1472.1549 1368.8457 1523.8094 1368.8457 Q 1575.464 1368.8457 1575.464 1420.5002 Q 1601.2913 1472.1549 1601.2913 1497.9822 L 1627.1185 1497.9822 L 1627.1185 1523.8094 Q 1652.9458 1523.8094 1678.7731 1549.6367 L 1730.4276 1549.6367 L 1756.2549 1730.4276 Q 1782.0822 1885.3912 1782.0822 1911.2186 Q 1807.9094 1937.0459 1782.0822 1937.0459 Q 1756.2549 1937.0459 1756.2549 1962.8732 Q 1756.2549 1988.7004 1807.9094 1988.7004 Q 1859.564 2014.5277 1859.564 2040.355 L 1859.564 2066.1821 L 1885.3912 2066.1821 L 1911.2186 2092.0095 L 1911.2186 2092.0095 L 1911.2186 2092.0095 L 1911.2186 2092.0095 L 1885.3912 2092.0095 L 1885.3912 2143.664 L 1885.3912 2169.4915 L 1859.564 2169.4915 L 1833.7367 2195.3186 L 1833.7367 2195.3186 L 1833.7367 2195.3186 L 1807.9094 2169.4915 L 1782.0822 2143.664 L 1782.0822 2143.664 L 1782.0822 2143.664 L 1730.4276 2169.4915 Q 1678.7731 2195.3186 1627.1185 2195.3186 L 1575.464 2195.3186 L 1549.6367 2195.3186 Q 1523.8094 2195.3186 1497.9822 2195.3186 Q 1472.1549 2195.3186 1472.1549 2195.3186 Q 1446.3275 2221.146 1446.3275 2195.3186 Q 1446.3275 2169.4915 1343.0184 2092.0095 L 1265.5366 2014.5277 L 1239.7094 2040.355 Q 1239.7094 2066.1821 1213.8821 2066.1821 Q 1162.2275 2066.1821 1110.573 2117.837 Q 1084.7457 2195.3186 1007.26385 2169.4915 Q 955.6093 2169.4915 929.782 2221.146 Q 903.9547 2272.8005 903.9547 2298.6277 Q 903.9547 2350.2822 903.9547 2350.2822 Q 878.12744 2350.2822 800.6456 2350.2822 L 723.16376 2350.2822 L 697.3365 2350.2822 L 671.5092 2350.2822 L 671.5092 2401.9368 L 671.5092 2427.7642 L 671.5092 2427.7642 Q 671.5092 2453.5913 619.8547 2453.5913 Q 568.20013 2453.5913 542.37286 2427.7642 L 542.37286 2401.9368 L 490.7183 2401.9368 Q 464.891 2401.9368 464.891 2427.7642 Q 464.891 2453.5913 439.06372 2453.5913 L 413.23645 2453.5913 L 387.40918 2427.7642 L 361.58188 2401.9368 L 361.58188 2401.9368 L 335.7546 2401.9368 L 335.7546 2376.1096 Q 335.7546 2350.2822 361.58188 2350.2822 Q 387.40918 2350.2822 387.40918 2272.8005 Q 387.40918 2195.3186 361.58188 2195.3186 Q 335.7546 2221.146 335.7546 2195.3186 Q 335.7546 2169.4915 309.92734 2169.4915 Q 284.10007 2169.4915 284.10007 2143.664 Q 284.10007 2117.837 284.10007 2092.0095 Q 309.92734 2092.0095 284.10007 2040.355 Q 232.4455 2040.355 232.4455 1962.8732 Q 258.27277 1885.3912 232.4455 1885.3912 Q 232.4455 1859.564 206.61823 1756.2549 Q 180.79094 1652.9458 154.96367 1652.9458 Q 103.30911 1627.1185 77.481834 1575.464 Q 51.654556 1497.9822 77.481834 1497.9822 Q 103.30911 1497.9822 103.30911 1420.5002 Q 77.481834 1368.8457 103.30911 1343.0184 Q 129.13638 1317.1912 103.30911 1213.8821 Q 77.481834 1110.573 103.30911 1084.7457 Q 129.13638 1058.9185 129.13638 1033.0911 Q 103.30911 1007.26385 77.481834 1007.26385 Q 25.827278 981.4366 25.827278 955.6093 L 0.0 903.9547 L 0.0 903.9547 Q 25.827278 903.9547 25.827278 852.3002 L 25.827278 826.4729 L 0.0 826.4729 L 0.0 826.4729 L 0.0 800.6456 L 25.827278 800.6456 L 25.827278 748.9911 L 25.827278 723.16376 L 0.0 723.16376 L 0.0 697.3365 L 0.0 697.3365 L 25.827278 697.3365 L 25.827278 697.3365 L 25.827278 697.3365 L 51.654556 697.3365 L 77.481834 697.3365 L 77.481834 697.3365 L 77.481834 697.3365 L 103.30911 697.3365 L 103.30911 697.3365 L 103.30911 723.16376 L 77.481834 723.16376 L 103.30911 748.9911 Q 129.13638 800.6456 129.13638 852.3002 L 129.13638 903.9547 L 154.96367 903.9547 L 180.79094 903.9547 L 180.79094 878.12744 L 180.79094 878.12744 L 206.61823 878.12744 L 206.61823 852.3002 L 206.61823 852.3002 L 180.79094 852.3002 L 180.79094 852.3002 L 180.79094 852.3002 L 180.79094 826.4729 L 180.79094 826.4729 L 206.61823 774.81836 L 232.4455 723.16376 L 232.4455 542.37286 Q 232.4455 335.7546 232.4455 335.7546 Q 232.4455 309.92734 206.61823 180.79094 Q 180.79094 77.481834 232.4455 77.481834 Q 284.10007 77.481834 284.10007 25.827278 z M 1343.0184 1317.1912 Q 1343.0184 1291.3639 1368.8457 1317.1912 Q 1368.8457 1317.1912 1368.8457 1317.1912 Q 1368.8457 1343.0184 1343.0184 1317.1912 z M 1782.0822 2066.1821 Q 1782.0822 2040.355 1807.9094 2040.355 Q 1833.7367 2040.355 1833.7367 2092.0095 Q 1833.7367 2117.837 1807.9094 2092.0095 Q 1782.0822 2066.1821 1782.0822 2066.1821 z" svg:height="24.535913mm" draw:style-name="style-1037" svg:viewBox="0.0 0.0 1911.2186 2453.5913" svg:width="19.112186mm" svg:x="91.17029mm" svg:y="151.60612mm"/>
          <draw:path svg:d="M 25.827278 51.654556 L 0.0 0.0 L 129.13638 25.827278 Q 258.27277 51.654556 258.27277 77.481834 Q 258.27277 77.481834 284.10007 103.30911 L 284.10007 103.30911 L 284.10007 103.30911 Q 258.27277 129.13638 258.27277 154.96367 L 258.27277 154.96367 L 180.79094 154.96367 L 103.30911 154.96367 L 103.30911 129.13638 Q 103.30911 129.13638 77.481834 129.13638 Q 51.654556 103.30911 51.654556 103.30911 Q 51.654556 77.481834 25.827278 51.654556 z" svg:height="1.5496367mm" draw:style-name="style-1038" svg:viewBox="0.0 0.0 284.10007 154.96367" svg:width="2.8410006mm" svg:x="136.88457mm" svg:y="280.48425mm"/>
          <draw:path svg:d="M 180.79094 0.0 L 206.61823 0.0 L 206.61823 25.827278 L 232.4455 25.827278 L 232.4455 77.481834 Q 284.10007 129.13638 206.61823 154.96367 Q 129.13638 180.79094 129.13638 206.61823 Q 129.13638 206.61823 77.481834 232.4455 L 25.827278 232.4455 L 25.827278 232.4455 Q 25.827278 232.4455 25.827278 206.61823 L 25.827278 180.79094 L 25.827278 180.79094 Q 25.827278 206.61823 25.827278 206.61823 Q 25.827278 206.61823 25.827278 154.96367 Q -25.827278 103.30911 0.0 77.481834 L 25.827278 51.654556 L 77.481834 25.827278 Q 154.96367 0.0 180.79094 0.0 z" svg:height="2.324455mm" draw:style-name="style-1039" svg:viewBox="0.0 0.0 232.4455 232.4455" svg:width="2.324455mm" svg:x="108.73284mm" svg:y="133.26875mm"/>
          <draw:path svg:d="M 0.0 129.13638 L 0.0 0.0 L 154.96367 25.827278 Q 284.10007 77.481834 309.92734 103.30911 Q 335.7546 129.13638 361.58188 129.13638 Q 413.23645 129.13638 413.23645 154.96367 Q 413.23645 180.79094 439.06372 180.79094 L 439.06372 206.61823 L 439.06372 206.61823 L 439.06372 232.4455 L 413.23645 232.4455 L 413.23645 232.4455 L 206.61823 232.4455 L 0.0 232.4455 L 0.0 129.13638 z" svg:height="2.324455mm" draw:style-name="style-1040" svg:viewBox="0.0 0.0 439.06372 232.4455" svg:width="4.3906374mm" svg:x="0.0mm" svg:y="267.8289mm"/>
          <draw:path svg:d="M 206.61823 25.827278 L 284.10007 3.6379788E-12 L 413.23645 3.6379788E-12 Q 516.54553 3.6379788E-12 516.54553 51.654556 Q 516.54553 103.30911 568.20013 154.96367 Q 619.8547 180.79094 619.8547 206.61823 Q 645.68195 206.61823 645.68195 232.4455 L 645.68195 232.4455 L 645.68195 232.4455 Q 619.8547 232.4455 594.0274 232.4455 Q 568.20013 206.61823 490.7183 206.61823 Q 413.23645 206.61823 284.10007 206.61823 Q 154.96367 232.4455 154.96367 258.27277 L 129.13638 284.10007 L 103.30911 284.10007 Q 103.30911 258.27277 103.30911 258.27277 L 103.30911 258.27277 L 103.30911 258.27277 Q 77.481834 258.27277 51.654556 232.4455 Q 25.827278 206.61823 0.0 180.79094 Q 0.0 129.13638 25.827278 129.13638 L 51.654556 103.30911 L 51.654556 103.30911 L 51.654556 103.30911 L 103.30911 103.30911 Q 180.79094 103.30911 154.96367 77.481834 Q 154.96367 51.654556 206.61823 25.827278 z" svg:height="2.8410006mm" draw:style-name="style-1041" svg:viewBox="0.0 0.0 645.68195 284.10007" svg:width="6.4568195mm" svg:x="112.60693mm" svg:y="277.38498mm"/>
          <draw:path svg:d="M 206.61823 0.0 L 258.27277 0.0 L 284.10007 0.0 Q 309.92734 25.827278 361.58188 25.827278 L 439.06372 25.827278 L 439.06372 51.654556 L 439.06372 77.481834 L 387.40918 77.481834 L 335.7546 77.481834 L 258.27277 103.30911 L 180.79094 129.13638 L 180.79094 129.13638 L 180.79094 129.13638 L 154.96367 129.13638 L 103.30911 129.13638 L 103.30911 129.13638 Q 103.30911 129.13638 25.827278 103.30911 Q -51.654556 77.481834 0.0 77.481834 L 25.827278 51.654556 L 103.30911 25.827278 Q 154.96367 25.827278 206.61823 0.0 z" svg:height="1.291364mm" draw:style-name="style-1042" svg:viewBox="0.0 0.0 439.06372 129.13638" svg:width="4.3906374mm" svg:x="181.82404mm" svg:y="264.21304mm"/>
          <draw:path svg:d="M 103.30911 77.481834 L 77.481834 3.6379788E-12 L 103.30911 3.6379788E-12 L 129.13638 3.6379788E-12 L 129.13638 3.6379788E-12 Q 129.13638 25.827278 129.13638 25.827278 L 154.96367 25.827278 L 361.58188 51.654556 Q 568.20013 77.481834 594.0274 77.481834 L 619.8547 77.481834 L 697.3365 77.481834 Q 774.81836 103.30911 774.81836 129.13638 L 774.81836 154.96367 L 697.3365 180.79094 Q 619.8547 180.79094 594.0274 206.61823 Q 594.0274 232.4455 594.0274 258.27277 L 594.0274 258.27277 L 568.20013 258.27277 L 568.20013 284.10007 L 568.20013 284.10007 L 542.37286 284.10007 L 542.37286 284.10007 L 542.37286 284.10007 L 542.37286 309.92734 L 542.37286 309.92734 L 516.54553 309.92734 L 516.54553 335.7546 L 516.54553 335.7546 L 490.7183 335.7546 L 490.7183 335.7546 L 490.7183 335.7546 L 490.7183 361.58188 L 490.7183 361.58188 L 464.891 387.40918 L 464.891 387.40918 L 439.06372 387.40918 Q 387.40918 387.40918 284.10007 387.40918 L 180.79094 387.40918 L 154.96367 361.58188 L 129.13638 335.7546 L 103.30911 335.7546 L 77.481834 335.7546 L 77.481834 309.92734 L 77.481834 309.92734 L 77.481834 309.92734 Q 103.30911 284.10007 103.30911 284.10007 Q 129.13638 284.10007 51.654556 258.27277 L 0.0 232.4455 L 0.0 232.4455 L 0.0 232.4455 L 25.827278 206.61823 L 51.654556 180.79094 L 51.654556 180.79094 L 77.481834 180.79094 L 77.481834 180.79094 Q 77.481834 180.79094 103.30911 154.96367 Q 129.13638 129.13638 103.30911 77.481834 z" svg:height="3.8740916mm" draw:style-name="style-1043" svg:viewBox="0.0 0.0 774.81836 387.40918" svg:width="7.7481833mm" svg:x="38.482643mm" svg:y="265.7627mm"/>
          <draw:path svg:d="M 309.92734 3.6379788E-12 L 387.40918 3.6379788E-12 L 387.40918 3.6379788E-12 L 387.40918 25.827278 L 464.891 25.827278 L 568.20013 25.827278 L 568.20013 77.481834 L 568.20013 129.13638 L 516.54553 129.13638 Q 464.891 129.13638 413.23645 154.96367 L 361.58188 180.79094 L 464.891 180.79094 L 568.20013 180.79094 L 516.54553 284.10007 Q 464.891 387.40918 413.23645 387.40918 Q 335.7546 439.06372 309.92734 439.06372 L 309.92734 439.06372 L 309.92734 439.06372 L 284.10007 439.06372 L 206.61823 439.06372 Q 103.30911 439.06372 154.96367 413.23645 Q 180.79094 387.40918 154.96367 387.40918 L 154.96367 361.58188 L 154.96367 361.58188 Q 180.79094 335.7546 206.61823 361.58188 Q 258.27277 361.58188 258.27277 335.7546 Q 258.27277 309.92734 206.61823 309.92734 Q 129.13638 284.10007 129.13638 284.10007 Q 103.30911 258.27277 103.30911 232.4455 L 77.481834 232.4455 L 51.654556 206.61823 L 25.827278 180.79094 L 25.827278 180.79094 L 0.0 180.79094 L 0.0 180.79094 L 0.0 180.79094 L 0.0 154.96367 L 0.0 154.96367 L 51.654556 154.96367 L 103.30911 180.79094 L 154.96367 180.79094 Q 180.79094 180.79094 206.61823 154.96367 Q 206.61823 129.13638 206.61823 77.481834 Q 206.61823 3.6379788E-12 309.92734 3.6379788E-12 z" svg:height="4.3906374mm" draw:style-name="style-1044" svg:viewBox="0.0 0.0 568.20013 439.06372" svg:width="5.682001mm" svg:x="67.150925mm" svg:y="238.90233mm"/>
          <draw:path svg:d="M 309.92734 25.827278 L 387.40918 -3.6379788E-12 L 490.7183 25.827278 Q 594.0274 25.827278 800.6456 77.481834 Q 981.4366 129.13638 1007.26385 154.96367 L 1033.0911 154.96367 L 981.4366 180.79094 Q 929.782 180.79094 929.782 232.4455 Q 929.782 258.27277 878.12744 258.27277 Q 826.4729 284.10007 826.4729 284.10007 L 826.4729 284.10007 L 826.4729 284.10007 Q 826.4729 284.10007 748.9911 335.7546 Q 671.5092 335.7546 490.7183 387.40918 L 335.7546 439.06372 L 335.7546 439.06372 L 335.7546 439.06372 L 335.7546 439.06372 L 309.92734 439.06372 L 309.92734 413.23645 L 284.10007 413.23645 L 284.10007 413.23645 L 284.10007 387.40918 L 284.10007 387.40918 L 284.10007 387.40918 L 258.27277 387.40918 L 258.27277 387.40918 L 284.10007 387.40918 Q 309.92734 387.40918 335.7546 387.40918 Q 361.58188 387.40918 361.58188 361.58188 L 361.58188 335.7546 L 335.7546 335.7546 Q 284.10007 335.7546 206.61823 309.92734 L 129.13638 284.10007 L 77.481834 284.10007 L 25.827278 284.10007 L 25.827278 258.27277 L 25.827278 258.27277 L 0.0 258.27277 L 0.0 232.4455 L 0.0 232.4455 L 0.0 232.4455 L 77.481834 232.4455 L 129.13638 232.4455 L 206.61823 206.61823 Q 284.10007 180.79094 284.10007 154.96367 Q 309.92734 103.30911 284.10007 77.481834 L 232.4455 77.481834 L 232.4455 77.481834 Q 232.4455 77.481834 309.92734 25.827278 z" svg:height="4.3906374mm" draw:style-name="style-1045" svg:viewBox="0.0 0.0 1033.0911 439.06372" svg:width="10.330912mm" svg:x="106.66666mm" svg:y="296.2389mm"/>
          <draw:path svg:d="M 309.92734 25.827278 L 361.58188 0.0 L 464.891 0.0 Q 594.0274 25.827278 594.0274 25.827278 L 594.0274 25.827278 L 568.20013 77.481834 Q 568.20013 103.30911 568.20013 129.13638 Q 568.20013 154.96367 568.20013 180.79094 Q 568.20013 206.61823 594.0274 206.61823 Q 619.8547 206.61823 619.8547 258.27277 Q 619.8547 335.7546 619.8547 335.7546 L 619.8547 335.7546 L 645.68195 335.7546 L 645.68195 361.58188 L 619.8547 361.58188 L 619.8547 361.58188 L 619.8547 361.58188 Q 594.0274 335.7546 413.23645 309.92734 L 258.27277 258.27277 L 258.27277 232.4455 Q 258.27277 232.4455 232.4455 232.4455 L 232.4455 232.4455 L 232.4455 232.4455 Q 206.61823 206.61823 206.61823 206.61823 L 206.61823 206.61823 L 206.61823 206.61823 Q 206.61823 206.61823 129.13638 206.61823 L 51.654556 206.61823 L 51.654556 180.79094 L 51.654556 154.96367 L 25.827278 154.96367 L 25.827278 129.13638 L 25.827278 129.13638 L 0.0 129.13638 L 0.0 103.30911 L 0.0 77.481834 L 25.827278 77.481834 L 51.654556 77.481834 L 154.96367 77.481834 Q 258.27277 77.481834 309.92734 25.827278 z" svg:height="3.615819mm" draw:style-name="style-1046" svg:viewBox="0.0 0.0 645.68195 361.58188" svg:width="6.4568195mm" svg:x="18.079094mm" svg:y="249.74977mm"/>
          <draw:path svg:d="M 206.61823 0.0 L 232.4455 0.0 L 309.92734 0.0 Q 413.23645 0.0 413.23645 25.827278 L 413.23645 25.827278 L 413.23645 25.827278 L 413.23645 51.654556 L 413.23645 51.654556 L 413.23645 51.654556 L 387.40918 51.654556 L 387.40918 51.654556 L 361.58188 77.481834 L 309.92734 103.30911 L 335.7546 103.30911 L 361.58188 103.30911 L 361.58188 129.13638 L 361.58188 129.13638 L 387.40918 129.13638 L 387.40918 154.96367 L 413.23645 154.96367 L 439.06372 154.96367 L 439.06372 180.79094 L 464.891 180.79094 L 464.891 180.79094 L 464.891 206.61823 L 464.891 206.61823 L 464.891 206.61823 L 516.54553 232.4455 Q 568.20013 258.27277 542.37286 258.27277 Q 516.54553 258.27277 568.20013 284.10007 Q 619.8547 309.92734 619.8547 309.92734 L 619.8547 309.92734 L 516.54553 335.7546 Q 387.40918 361.58188 387.40918 361.58188 Q 413.23645 335.7546 387.40918 309.92734 Q 361.58188 309.92734 361.58188 309.92734 Q 335.7546 309.92734 309.92734 335.7546 L 284.10007 335.7546 L 284.10007 309.92734 Q 258.27277 309.92734 258.27277 309.92734 Q 258.27277 309.92734 258.27277 258.27277 Q 258.27277 258.27277 154.96367 206.61823 L 77.481834 180.79094 L 51.654556 180.79094 L 51.654556 154.96367 L 25.827278 154.96367 L 0.0 154.96367 L 0.0 129.13638 L 0.0 129.13638 L 25.827278 129.13638 L 25.827278 103.30911 L 25.827278 103.30911 L 51.654556 103.30911 L 51.654556 103.30911 L 51.654556 103.30911 L 51.654556 77.481834 L 51.654556 77.481834 L 25.827278 77.481834 Q 25.827278 51.654556 25.827278 51.654556 L 25.827278 25.827278 L 103.30911 25.827278 Q 180.79094 0.0 206.61823 0.0 z" svg:height="3.615819mm" draw:style-name="style-1047" svg:viewBox="0.0 0.0 619.8547 361.58188" svg:width="6.198547mm" svg:x="2.582728mm" svg:y="232.4455mm"/>
          <draw:path svg:d="M 51.654556 77.481834 L 103.30911 0.0 L 180.79094 0.0 L 258.27277 0.0 L 258.27277 0.0 L 258.27277 0.0 L 284.10007 0.0 L 284.10007 25.827278 L 309.92734 25.827278 L 335.7546 25.827278 L 439.06372 77.481834 Q 542.37286 77.481834 568.20013 103.30911 Q 619.8547 103.30911 619.8547 129.13638 Q 619.8547 180.79094 645.68195 180.79094 L 645.68195 206.61823 L 619.8547 206.61823 Q 568.20013 232.4455 542.37286 258.27277 L 516.54553 284.10007 L 516.54553 284.10007 L 490.7183 284.10007 L 464.891 284.10007 Q 464.891 284.10007 309.92734 284.10007 Q 129.13638 335.7546 51.654556 335.7546 L 0.0 335.7546 L 0.0 335.7546 Q 0.0 335.7546 51.654556 309.92734 L 77.481834 284.10007 L 77.481834 284.10007 L 51.654556 284.10007 L 51.654556 284.10007 L 51.654556 284.10007 L 25.827278 258.27277 L 0.0 258.27277 L 0.0 232.4455 L 0.0 206.61823 L 25.827278 206.61823 L 25.827278 180.79094 L 25.827278 180.79094 L 51.654556 180.79094 L 51.654556 180.79094 L 51.654556 180.79094 L 25.827278 154.96367 Q 0.0 129.13638 0.0 129.13638 Q 0.0 129.13638 51.654556 77.481834 z" svg:height="3.357546mm" draw:style-name="style-1048" svg:viewBox="0.0 0.0 645.68195 335.7546" svg:width="6.4568195mm" svg:x="144.63275mm" svg:y="229.08795mm"/>
          <draw:path svg:d="M 0.0 206.61823 L 0.0 0.0 L 0.0 25.827278 Q 25.827278 51.654556 51.654556 51.654556 L 77.481834 51.654556 L 103.30911 77.481834 Q 154.96367 77.481834 206.61823 129.13638 Q 232.4455 154.96367 309.92734 180.79094 L 387.40918 206.61823 L 387.40918 206.61823 L 361.58188 206.61823 L 361.58188 206.61823 L 361.58188 206.61823 L 309.92734 232.4455 L 284.10007 258.27277 L 232.4455 284.10007 Q 206.61823 309.92734 206.61823 335.7546 Q 232.4455 361.58188 180.79094 361.58188 Q 129.13638 413.23645 154.96367 413.23645 L 180.79094 413.23645 L 180.79094 439.06372 L 206.61823 439.06372 L 206.61823 439.06372 L 206.61823 464.891 L 154.96367 464.891 L 77.481834 464.891 L 51.654556 439.06372 L 0.0 439.06372 L 0.0 206.61823 z" svg:height="4.64891mm" draw:style-name="style-1049" svg:viewBox="0.0 0.0 387.40918 464.891" svg:width="3.8740916mm" svg:x="0.0mm" svg:y="188.02258mm"/>
          <draw:path svg:d="M 800.6456 -3.6379788E-12 L 826.4729 -3.6379788E-12 L 852.3002 -3.6379788E-12 L 878.12744 25.827278 L 878.12744 25.827278 L 878.12744 25.827278 L 852.3002 25.827278 L 852.3002 25.827278 L 852.3002 51.654556 L 826.4729 51.654556 L 826.4729 51.654556 L 826.4729 77.481834 L 826.4729 77.481834 L 826.4729 77.481834 L 852.3002 103.30911 Q 852.3002 129.13638 878.12744 129.13638 Q 903.9547 129.13638 878.12744 154.96367 Q 852.3002 154.96367 878.12744 232.4455 Q 878.12744 335.7546 955.6093 361.58188 Q 1033.0911 387.40918 1033.0911 387.40918 L 1033.0911 387.40918 L 981.4366 387.40918 L 929.782 387.40918 L 826.4729 387.40918 Q 748.9911 387.40918 516.54553 361.58188 L 258.27277 335.7546 L 206.61823 335.7546 Q 180.79094 335.7546 154.96367 309.92734 L 129.13638 284.10007 L 129.13638 284.10007 L 103.30911 284.10007 L 103.30911 284.10007 L 103.30911 284.10007 L 77.481834 258.27277 L 51.654556 232.4455 L 51.654556 232.4455 L 51.654556 232.4455 L 25.827278 232.4455 L 25.827278 232.4455 L 25.827278 206.61823 L 51.654556 206.61823 L 51.654556 206.61823 L 51.654556 180.79094 L 51.654556 180.79094 L 51.654556 180.79094 L 25.827278 180.79094 L 25.827278 180.79094 L 25.827278 154.96367 L 0.0 154.96367 L 0.0 154.96367 L 0.0 154.96367 L 0.0 154.96367 L 0.0 129.13638 L 51.654556 129.13638 L 77.481834 129.13638 L 77.481834 103.30911 L 103.30911 103.30911 L 103.30911 103.30911 L 103.30911 77.481834 L 232.4455 77.481834 Q 361.58188 25.827278 439.06372 25.827278 L 516.54553 25.827278 L 516.54553 25.827278 Q 542.37286 25.827278 542.37286 -3.6379788E-12 L 542.37286 -3.6379788E-12 L 671.5092 -3.6379788E-12 Q 774.81836 -25.827278 800.6456 -3.6379788E-12 z" svg:height="3.8740916mm" draw:style-name="style-1050" svg:viewBox="0.0 0.0 1033.0911 387.40918" svg:width="10.330912mm" svg:x="155.48021mm" svg:y="237.35269mm"/>
          <draw:path svg:d="M 25.827278 25.827278 L 51.654556 -3.6379788E-12 L 129.13638 25.827278 Q 232.4455 51.654556 335.7546 51.654556 L 413.23645 51.654556 L 490.7183 51.654556 Q 542.37286 25.827278 542.37286 51.654556 Q 490.7183 77.481834 490.7183 77.481834 L 490.7183 103.30911 L 439.06372 103.30911 L 413.23645 103.30911 L 413.23645 129.13638 L 413.23645 154.96367 L 439.06372 154.96367 L 464.891 154.96367 L 464.891 180.79094 L 464.891 180.79094 L 284.10007 180.79094 Q 129.13638 206.61823 77.481834 206.61823 L 51.654556 206.61823 L 51.654556 206.61823 Q 25.827278 180.79094 25.827278 154.96367 Q -25.827278 129.13638 0.0 103.30911 Q 25.827278 51.654556 25.827278 25.827278 z" svg:height="2.0661821mm" draw:style-name="style-1051" svg:viewBox="0.0 0.0 542.37286 206.61823" svg:width="5.4237285mm" svg:x="136.10976mm" svg:y="275.3188mm"/>
          <draw:path svg:d="M 568.20013 180.79094 L 568.20013 0.0 L 594.0274 0.0 L 619.8547 0.0 L 619.8547 77.481834 L 619.8547 154.96367 L 619.8547 232.4455 Q 645.68195 335.7546 645.68195 335.7546 L 671.5092 335.7546 L 671.5092 335.7546 L 671.5092 335.7546 L 774.81836 361.58188 Q 903.9547 387.40918 903.9547 361.58188 L 929.782 361.58188 L 929.782 335.7546 L 929.782 309.92734 L 955.6093 309.92734 L 981.4366 309.92734 L 981.4366 387.40918 L 981.4366 439.06372 L 903.9547 439.06372 Q 826.4729 439.06372 826.4729 464.891 L 800.6456 490.7183 L 774.81836 490.7183 Q 774.81836 490.7183 645.68195 490.7183 L 516.54553 490.7183 L 439.06372 490.7183 L 361.58188 490.7183 L 361.58188 516.54553 Q 361.58188 516.54553 258.27277 542.37286 L 180.79094 594.0274 L 154.96367 594.0274 Q 154.96367 594.0274 154.96367 568.20013 L 154.96367 568.20013 L 154.96367 568.20013 Q 180.79094 542.37286 206.61823 516.54553 Q 206.61823 490.7183 103.30911 490.7183 L 0.0 490.7183 L 0.0 490.7183 L 0.0 464.891 L 25.827278 464.891 L 25.827278 439.06372 L 25.827278 439.06372 L 0.0 439.06372 L 0.0 439.06372 L 0.0 439.06372 L 0.0 413.23645 L 0.0 413.23645 L 154.96367 413.23645 Q 309.92734 387.40918 309.92734 387.40918 L 309.92734 387.40918 L 309.92734 387.40918 Q 309.92734 387.40918 335.7546 361.58188 L 361.58188 335.7546 L 361.58188 232.4455 L 361.58188 103.30911 L 387.40918 103.30911 L 387.40918 103.30911 L 387.40918 232.4455 L 413.23645 335.7546 L 413.23645 335.7546 L 413.23645 335.7546 L 413.23645 361.58188 L 413.23645 361.58188 L 439.06372 361.58188 L 439.06372 387.40918 L 464.891 387.40918 L 516.54553 387.40918 L 516.54553 361.58188 L 516.54553 361.58188 L 542.37286 361.58188 L 542.37286 335.7546 L 542.37286 335.7546 L 568.20013 335.7546 L 568.20013 180.79094 z" svg:height="5.940274mm" draw:style-name="style-1052" svg:viewBox="0.0 0.0 981.4366 594.0274" svg:width="9.814365mm" svg:x="112.60693mm" svg:y="134.56012mm"/>
          <draw:path svg:d="M 645.68195 51.654556 L 748.9911 51.654556 L 748.9911 51.654556 L 748.9911 51.654556 L 774.81836 77.481834 Q 800.6456 77.481834 748.9911 103.30911 Q 697.3365 103.30911 697.3365 129.13638 Q 697.3365 154.96367 723.16376 180.79094 L 723.16376 180.79094 L 697.3365 180.79094 Q 671.5092 180.79094 594.0274 206.61823 L 542.37286 206.61823 L 439.06372 206.61823 Q 335.7546 232.4455 284.10007 232.4455 L 232.4455 258.27277 L 232.4455 258.27277 Q 232.4455 258.27277 206.61823 284.10007 Q 206.61823 309.92734 129.13638 284.10007 L 51.654556 284.10007 L 51.654556 284.10007 L 51.654556 284.10007 L 77.481834 258.27277 Q 103.30911 232.4455 77.481834 232.4455 Q 51.654556 232.4455 77.481834 206.61823 Q 103.30911 180.79094 77.481834 180.79094 L 51.654556 180.79094 L 51.654556 154.96367 L 77.481834 154.96367 L 77.481834 154.96367 L 77.481834 129.13638 L 77.481834 129.13638 L 77.481834 129.13638 L 51.654556 129.13638 L 51.654556 129.13638 L 51.654556 103.30911 L 25.827278 103.30911 L 25.827278 103.30911 L 25.827278 77.481834 L 25.827278 77.481834 L 25.827278 77.481834 L 0.0 77.481834 L 0.0 77.481834 L 0.0 51.654556 L 0.0 51.654556 L 51.654556 51.654556 L 103.30911 77.481834 L 129.13638 77.481834 L 154.96367 77.481834 L 154.96367 51.654556 Q 180.79094 25.827278 180.79094 25.827278 L 206.61823 0.0 L 232.4455 0.0 Q 258.27277 -25.827278 387.40918 25.827278 Q 542.37286 25.827278 645.68195 51.654556 z" svg:height="2.8410006mm" draw:style-name="style-1053" svg:viewBox="0.0 0.0 774.81836 284.10007" svg:width="7.7481833mm" svg:x="196.5456mm" svg:y="230.63759mm"/>
          <draw:path svg:d="M 697.3365 0.0 L 723.16376 0.0 L 774.81836 25.827278 Q 800.6456 77.481834 826.4729 51.654556 Q 878.12744 51.654556 878.12744 51.654556 L 878.12744 51.654556 L 903.9547 103.30911 Q 929.782 154.96367 852.3002 206.61823 Q 774.81836 232.4455 774.81836 258.27277 L 774.81836 258.27277 L 774.81836 258.27277 Q 774.81836 258.27277 697.3365 258.27277 Q 645.68195 232.4455 516.54553 232.4455 L 413.23645 206.61823 L 413.23645 206.61823 Q 413.23645 180.79094 206.61823 154.96367 L 0.0 129.13638 L 0.0 103.30911 L 0.0 103.30911 L 0.0 103.30911 L 0.0 77.481834 L 335.7546 51.654556 Q 671.5092 25.827278 671.5092 25.827278 Q 671.5092 25.827278 697.3365 0.0 z" svg:height="2.582728mm" draw:style-name="style-1054" svg:viewBox="0.0 0.0 903.9547 258.27277" svg:width="9.039547mm" svg:x="74.38256mm" svg:y="312.76834mm"/>
          <draw:path svg:d="M 1911.2186 129.13638 L 1962.8732 129.13638 L 1962.8732 129.13638 L 1988.7004 129.13638 L 1988.7004 129.13638 L 1988.7004 154.96367 L 2040.355 206.61823 Q 2092.0095 284.10007 2143.664 309.92734 Q 2221.146 335.7546 2350.2822 361.58188 Q 2453.5913 387.40918 2453.5913 439.06372 Q 2453.5913 464.891 2479.4187 490.7183 Q 2505.2458 490.7183 2531.0732 516.54553 Q 2556.9006 542.37286 2556.9006 542.37286 L 2556.9006 542.37286 L 2556.9006 645.68195 Q 2531.0732 748.9911 2531.0732 774.81836 Q 2505.2458 826.4729 2505.2458 929.782 Q 2505.2458 1033.0911 2479.4187 1058.9185 Q 2453.5913 1058.9185 2427.7642 1213.8821 Q 2401.9368 1394.673 2427.7642 1575.464 Q 2453.5913 1756.2549 2453.5913 1782.0822 L 2453.5913 1833.7367 L 2479.4187 1833.7367 L 2479.4187 1833.7367 L 2479.4187 1859.564 L 2505.2458 1859.564 L 2505.2458 1859.564 L 2505.2458 1885.3912 L 2505.2458 1885.3912 L 2505.2458 1885.3912 L 2531.0732 1885.3912 L 2531.0732 1885.3912 L 2531.0732 1911.2186 L 2556.9006 1911.2186 L 2556.9006 1937.0459 L 2556.9006 1962.8732 L 2531.0732 1962.8732 L 2505.2458 1937.0459 L 2505.2458 1937.0459 L 2505.2458 1937.0459 L 2479.4187 1937.0459 L 2479.4187 1937.0459 L 2479.4187 1911.2186 L 2453.5913 1911.2186 L 2453.5913 1911.2186 L 2453.5913 1885.3912 L 2453.5913 1885.3912 L 2453.5913 1885.3912 L 2427.7642 1859.564 Q 2401.9368 1833.7367 2401.9368 1833.7367 Q 2401.9368 1807.9094 2324.455 1782.0822 Q 2246.9731 1782.0822 2169.4915 1807.9094 L 2092.0095 1833.7367 L 2092.0095 1833.7367 Q 2092.0095 1833.7367 2066.1821 1833.7367 L 2066.1821 1859.564 L 2066.1821 1859.564 Q 2040.355 1859.564 2014.5277 1885.3912 Q 1988.7004 1885.3912 1885.3912 1937.0459 Q 1782.0822 1937.0459 1756.2549 1911.2186 Q 1730.4276 1885.3912 1420.5002 1833.7367 L 1136.4003 1782.0822 L 1007.26385 1782.0822 Q 903.9547 1782.0822 903.9547 1756.2549 Q 903.9547 1730.4276 826.4729 1756.2549 Q 774.81836 1782.0822 697.3365 1652.9458 Q 594.0274 1549.6367 542.37286 1549.6367 Q 490.7183 1523.8094 464.891 1549.6367 Q 439.06372 1575.464 335.7546 1575.464 L 258.27277 1575.464 L 258.27277 1575.464 L 284.10007 1575.464 L 284.10007 1575.464 L 284.10007 1575.464 L 309.92734 1549.6367 L 335.7546 1549.6367 L 335.7546 1472.1549 Q 335.7546 1420.5002 361.58188 1343.0184 L 387.40918 1265.5366 L 361.58188 1265.5366 Q 335.7546 1265.5366 284.10007 1265.5366 L 258.27277 1265.5366 L 232.4455 1265.5366 L 232.4455 1265.5366 L 232.4455 1265.5366 Q 232.4455 1239.7094 154.96367 1213.8821 Q 77.481834 1213.8821 51.654556 1162.2275 L 25.827278 1136.4003 L 25.827278 1110.573 L 25.827278 1110.573 L 0.0 1110.573 L 0.0 1110.573 L 0.0 1084.7457 L 25.827278 1084.7457 L 25.827278 1058.9185 Q 25.827278 1033.0911 51.654556 929.782 Q 77.481834 826.4729 103.30911 826.4729 Q 154.96367 826.4729 180.79094 774.81836 Q 180.79094 723.16376 232.4455 697.3365 Q 284.10007 645.68195 284.10007 568.20013 Q 309.92734 490.7183 309.92734 464.891 Q 309.92734 413.23645 335.7546 413.23645 Q 387.40918 413.23645 387.40918 387.40918 Q 387.40918 361.58188 439.06372 361.58188 Q 464.891 335.7546 464.891 335.7546 Q 464.891 284.10007 542.37286 258.27277 Q 594.0274 232.4455 594.0274 129.13638 Q 568.20013 51.654556 594.0274 51.654556 Q 619.8547 77.481834 619.8547 25.827278 L 619.8547 0.0 L 645.68195 0.0 Q 645.68195 -25.827278 800.6456 25.827278 Q 981.4366 77.481834 1058.9185 77.481834 Q 1110.573 129.13638 1317.1912 129.13638 Q 1523.8094 129.13638 1678.7731 129.13638 Q 1859.564 129.13638 1911.2186 129.13638 z M 1911.2186 129.13638 L 1937.0459 129.13638 L 1937.0459 129.13638 L 1937.0459 129.13638 L 1937.0459 129.13638 Q 1911.2186 129.13638 1911.2186 129.13638 z" svg:height="19.62873mm" draw:style-name="style-1055" svg:viewBox="0.0 0.0 2556.9006 1962.8732" svg:width="25.569006mm" svg:x="76.707016mm" svg:y="187.24777mm"/>
          <draw:path svg:d="M 180.79094 25.827278 L 180.79094 3.6379788E-12 L 232.4455 25.827278 Q 284.10007 51.654556 413.23645 77.481834 Q 516.54553 103.30911 568.20013 77.481834 L 619.8547 77.481834 L 619.8547 77.481834 L 619.8547 77.481834 L 645.68195 77.481834 L 645.68195 103.30911 L 645.68195 103.30911 L 671.5092 103.30911 L 671.5092 103.30911 L 671.5092 103.30911 L 671.5092 129.13638 L 671.5092 129.13638 L 645.68195 129.13638 L 645.68195 154.96367 L 645.68195 154.96367 L 671.5092 154.96367 L 671.5092 154.96367 L 671.5092 154.96367 L 697.3365 180.79094 L 723.16376 206.61823 L 723.16376 206.61823 L 723.16376 206.61823 L 748.9911 206.61823 L 748.9911 206.61823 L 774.81836 232.4455 Q 800.6456 258.27277 826.4729 258.27277 L 878.12744 258.27277 L 878.12744 258.27277 Q 878.12744 258.27277 929.782 284.10007 L 981.4366 284.10007 L 981.4366 309.92734 L 981.4366 335.7546 L 878.12744 335.7546 L 800.6456 361.58188 L 800.6456 361.58188 L 800.6456 361.58188 L 774.81836 387.40918 Q 723.16376 413.23645 748.9911 413.23645 Q 748.9911 413.23645 774.81836 439.06372 L 774.81836 439.06372 L 774.81836 464.891 L 774.81836 464.891 L 697.3365 464.891 Q 619.8547 464.891 594.0274 439.06372 Q 568.20013 439.06372 568.20013 464.891 Q 568.20013 490.7183 542.37286 490.7183 Q 516.54553 490.7183 516.54553 439.06372 Q 490.7183 413.23645 439.06372 387.40918 Q 413.23645 387.40918 335.7546 413.23645 L 258.27277 439.06372 L 180.79094 439.06372 L 103.30911 464.891 L 77.481834 464.891 L 51.654556 464.891 L 25.827278 439.06372 L 0.0 413.23645 L 0.0 413.23645 L 0.0 413.23645 L 0.0 361.58188 L 0.0 309.92734 L 25.827278 309.92734 L 25.827278 309.92734 L 25.827278 284.10007 L 51.654556 284.10007 L 51.654556 258.27277 L 51.654556 232.4455 L 103.30911 232.4455 Q 154.96367 206.61823 154.96367 206.61823 Q 154.96367 206.61823 154.96367 154.96367 Q 154.96367 129.13638 180.79094 77.481834 Q 180.79094 51.654556 180.79094 25.827278 z" svg:height="4.9071827mm" draw:style-name="style-1056" svg:viewBox="0.0 0.0 981.4366 490.7183" svg:width="9.814365mm" svg:x="149.28166mm" svg:y="238.1275mm"/>
          <draw:path svg:d="M 0.0 51.654556 L 0.0 0.0 L 103.30911 25.827278 Q 180.79094 51.654556 232.4455 25.827278 Q 284.10007 0.0 309.92734 25.827278 L 335.7546 25.827278 L 387.40918 51.654556 Q 413.23645 77.481834 439.06372 103.30911 Q 439.06372 103.30911 516.54553 103.30911 Q 568.20013 103.30911 619.8547 129.13638 L 645.68195 129.13638 L 645.68195 129.13638 L 671.5092 129.13638 L 671.5092 129.13638 L 671.5092 154.96367 L 697.3365 154.96367 L 723.16376 154.96367 L 723.16376 180.79094 L 748.9911 180.79094 L 748.9911 206.61823 L 774.81836 232.4455 L 774.81836 258.27277 L 774.81836 258.27277 L 697.3365 258.27277 L 619.8547 258.27277 L 568.20013 258.27277 L 542.37286 258.27277 L 542.37286 258.27277 L 516.54553 258.27277 L 516.54553 258.27277 L 516.54553 258.27277 L 516.54553 284.10007 L 516.54553 284.10007 L 542.37286 284.10007 L 542.37286 309.92734 L 568.20013 309.92734 L 619.8547 309.92734 L 619.8547 335.7546 L 619.8547 335.7546 L 568.20013 335.7546 Q 490.7183 309.92734 361.58188 309.92734 L 206.61823 284.10007 L 206.61823 258.27277 L 206.61823 258.27277 L 180.79094 258.27277 L 180.79094 258.27277 L 154.96367 232.4455 L 103.30911 206.61823 L 103.30911 206.61823 L 103.30911 206.61823 L 77.481834 206.61823 Q 77.481834 206.61823 51.654556 154.96367 L 0.0 103.30911 L 0.0 51.654556 z" svg:height="3.357546mm" draw:style-name="style-1057" svg:viewBox="0.0 0.0 774.81836 335.7546" svg:width="7.7481833mm" svg:x="177.17513mm" svg:y="272.2195mm"/>
          <draw:path svg:d="M 103.30911 25.827278 L 129.13638 0.0 L 258.27277 0.0 L 361.58188 0.0 L 361.58188 51.654556 Q 361.58188 103.30911 361.58188 103.30911 L 361.58188 129.13638 L 361.58188 129.13638 Q 361.58188 129.13638 335.7546 154.96367 L 335.7546 154.96367 L 335.7546 154.96367 Q 309.92734 154.96367 309.92734 154.96367 L 309.92734 180.79094 L 309.92734 180.79094 Q 309.92734 180.79094 284.10007 206.61823 L 284.10007 206.61823 L 258.27277 206.61823 Q 232.4455 206.61823 154.96367 206.61823 L 51.654556 206.61823 L 51.654556 206.61823 Q 51.654556 206.61823 25.827278 180.79094 Q 25.827278 154.96367 0.0 154.96367 Q -25.827278 154.96367 0.0 129.13638 L 0.0 103.30911 L 25.827278 103.30911 Q 51.654556 103.30911 51.654556 77.481834 Q 51.654556 51.654556 103.30911 25.827278 z" svg:height="2.0661821mm" draw:style-name="style-1058" svg:viewBox="0.0 0.0 361.58188 206.61823" svg:width="3.615819mm" svg:x="169.42694mm" svg:y="245.87569mm"/>
          <draw:path svg:d="M 774.81836 51.654556 L 800.6456 0.0 L 878.12744 0.0 L 981.4366 0.0 L 981.4366 0.0 L 981.4366 0.0 L 981.4366 25.827278 L 981.4366 25.827278 L 1007.26385 25.827278 L 1007.26385 51.654556 L 1033.0911 51.654556 L 1058.9185 51.654556 L 1058.9185 77.481834 L 1058.9185 103.30911 L 1110.573 103.30911 Q 1188.0548 77.481834 1188.0548 103.30911 Q 1188.0548 154.96367 1213.8821 154.96367 L 1239.7094 154.96367 L 1239.7094 206.61823 Q 1239.7094 232.4455 1213.8821 232.4455 Q 1188.0548 232.4455 1188.0548 258.27277 Q 1188.0548 284.10007 1162.2275 284.10007 Q 1136.4003 309.92734 1084.7457 309.92734 L 1033.0911 309.92734 L 1033.0911 335.7546 L 1033.0911 335.7546 L 1007.26385 335.7546 L 1007.26385 361.58188 L 1007.26385 361.58188 L 1033.0911 361.58188 L 1033.0911 361.58188 L 1033.0911 361.58188 L 1007.26385 387.40918 L 981.4366 413.23645 L 981.4366 413.23645 L 981.4366 413.23645 L 955.6093 413.23645 L 955.6093 413.23645 L 955.6093 439.06372 L 981.4366 439.06372 L 981.4366 439.06372 L 981.4366 464.891 L 981.4366 464.891 L 981.4366 464.891 L 955.6093 464.891 L 955.6093 464.891 L 1033.0911 490.7183 Q 1084.7457 516.54553 1084.7457 542.37286 L 1084.7457 568.20013 L 1033.0911 568.20013 Q 955.6093 568.20013 878.12744 542.37286 L 826.4729 542.37286 L 826.4729 568.20013 L 826.4729 619.8547 L 826.4729 619.8547 Q 800.6456 619.8547 748.9911 619.8547 Q 697.3365 619.8547 697.3365 594.0274 Q 697.3365 568.20013 619.8547 542.37286 Q 516.54553 516.54553 516.54553 542.37286 Q 516.54553 568.20013 413.23645 542.37286 Q 335.7546 516.54553 335.7546 490.7183 Q 335.7546 464.891 258.27277 439.06372 L 154.96367 413.23645 L 154.96367 439.06372 L 154.96367 464.891 L 129.13638 464.891 L 103.30911 464.891 L 51.654556 439.06372 L 0.0 413.23645 L 0.0 413.23645 L 0.0 413.23645 L 0.0 413.23645 L 0.0 413.23645 L 51.654556 387.40918 L 103.30911 361.58188 L 154.96367 361.58188 Q 206.61823 361.58188 309.92734 335.7546 L 387.40918 309.92734 L 413.23645 309.92734 L 439.06372 309.92734 L 439.06372 284.10007 L 413.23645 284.10007 L 413.23645 284.10007 L 413.23645 258.27277 L 361.58188 258.27277 Q 309.92734 258.27277 309.92734 232.4455 L 284.10007 206.61823 L 309.92734 206.61823 Q 335.7546 206.61823 309.92734 180.79094 L 309.92734 154.96367 L 309.92734 154.96367 L 309.92734 154.96367 L 284.10007 154.96367 L 284.10007 154.96367 L 284.10007 129.13638 L 258.27277 103.30911 L 258.27277 103.30911 L 258.27277 103.30911 L 258.27277 77.481834 L 258.27277 77.481834 L 309.92734 77.481834 L 335.7546 103.30911 L 361.58188 103.30911 L 413.23645 103.30911 L 413.23645 129.13638 L 413.23645 129.13638 L 387.40918 129.13638 Q 361.58188 154.96367 361.58188 154.96367 Q 387.40918 154.96367 516.54553 206.61823 Q 645.68195 206.61823 671.5092 180.79094 Q 697.3365 154.96367 723.16376 154.96367 Q 748.9911 154.96367 748.9911 129.13638 L 748.9911 103.30911 L 748.9911 103.30911 Q 774.81836 77.481834 774.81836 51.654556 z M 490.7183 413.23645 Q 490.7183 361.58188 568.20013 335.7546 Q 619.8547 335.7546 619.8547 387.40918 Q 619.8547 464.891 568.20013 464.891 Q 490.7183 464.891 490.7183 413.23645 z" svg:height="6.198547mm" draw:style-name="style-1059" svg:viewBox="0.0 0.0 1239.7094 619.8547" svg:width="12.397094mm" svg:x="9.29782mm" svg:y="226.24695mm"/>
          <draw:path svg:d="M 25.827278 3.6379788E-12 L 103.30911 3.6379788E-12 L 129.13638 3.6379788E-12 L 129.13638 3.6379788E-12 L 180.79094 3.6379788E-12 Q 232.4455 25.827278 232.4455 25.827278 L 232.4455 51.654556 L 309.92734 51.654556 Q 387.40918 103.30911 490.7183 103.30911 Q 619.8547 154.96367 619.8547 154.96367 L 619.8547 154.96367 L 645.68195 180.79094 Q 697.3365 206.61823 697.3365 206.61823 L 697.3365 206.61823 L 645.68195 206.61823 L 619.8547 206.61823 L 619.8547 232.4455 L 619.8547 258.27277 L 619.8547 258.27277 Q 594.0274 258.27277 542.37286 284.10007 Q 490.7183 309.92734 490.7183 258.27277 Q 490.7183 206.61823 284.10007 206.61823 L 77.481834 180.79094 L 51.654556 180.79094 L 25.827278 180.79094 L 25.827278 154.96367 L 25.827278 154.96367 L 0.0 154.96367 Q 0.0 154.96367 0.0 129.13638 Q 25.827278 129.13638 0.0 77.481834 Q -25.827278 51.654556 25.827278 3.6379788E-12 z" svg:height="2.8410006mm" draw:style-name="style-1060" svg:viewBox="0.0 0.0 697.3365 284.10007" svg:width="6.973365mm" svg:x="59.66101mm" svg:y="212.81677mm"/>
          <draw:path svg:d="M 335.7546 25.827278 L 335.7546 0.0 L 387.40918 0.0 L 439.06372 0.0 L 439.06372 103.30911 L 439.06372 206.61823 L 309.92734 206.61823 Q 180.79094 206.61823 103.30911 180.79094 L -3.6379788E-12 180.79094 L -3.6379788E-12 154.96367 Q -3.6379788E-12 129.13638 51.654556 103.30911 L 103.30911 103.30911 L 103.30911 77.481834 Q 129.13638 51.654556 206.61823 51.654556 Q 284.10007 51.654556 309.92734 51.654556 Q 309.92734 25.827278 335.7546 25.827278 z" svg:height="2.0661821mm" draw:style-name="style-1061" svg:viewBox="0.0 0.0 439.06372 206.61823" svg:width="4.3906374mm" svg:x="204.03549mm" svg:y="275.83533mm"/>
          <draw:path svg:d="M 413.23645 25.827278 L 490.7183 0.0 L 490.7183 25.827278 Q 490.7183 51.654556 464.891 77.481834 Q 464.891 77.481834 490.7183 103.30911 Q 516.54553 129.13638 619.8547 154.96367 L 723.16376 180.79094 L 723.16376 180.79094 L 723.16376 180.79094 L 697.3365 180.79094 L 697.3365 180.79094 L 671.5092 206.61823 Q 645.68195 232.4455 671.5092 232.4455 L 723.16376 232.4455 L 723.16376 284.10007 Q 723.16376 284.10007 671.5092 309.92734 L 619.8547 335.7546 L 594.0274 335.7546 L 568.20013 335.7546 L 568.20013 361.58188 L 568.20013 361.58188 L 568.20013 387.40918 Q 542.37286 439.06372 413.23645 439.06372 L 284.10007 439.06372 L 232.4455 439.06372 Q 180.79094 439.06372 180.79094 387.40918 Q 180.79094 361.58188 154.96367 361.58188 L 103.30911 361.58188 L 103.30911 335.7546 Q 103.30911 309.92734 77.481834 309.92734 L 51.654556 284.10007 L 51.654556 284.10007 L 51.654556 284.10007 L 77.481834 284.10007 L 77.481834 284.10007 L 77.481834 258.27277 L 103.30911 258.27277 L 103.30911 232.4455 L 103.30911 206.61823 L 77.481834 206.61823 L 77.481834 180.79094 L 51.654556 180.79094 L 25.827278 180.79094 L 25.827278 154.96367 L 0.0 154.96367 L 0.0 154.96367 L 0.0 129.13638 L 25.827278 129.13638 L 51.654556 129.13638 L 103.30911 129.13638 L 180.79094 129.13638 L 180.79094 103.30911 L 154.96367 103.30911 L 154.96367 103.30911 L 154.96367 77.481834 L 154.96367 77.481834 L 154.96367 77.481834 L 129.13638 77.481834 Q 129.13638 77.481834 180.79094 77.481834 L 232.4455 77.481834 L 258.27277 77.481834 Q 258.27277 77.481834 258.27277 103.30911 L 284.10007 103.30911 L 309.92734 103.30911 Q 361.58188 103.30911 361.58188 77.481834 Q 361.58188 51.654556 413.23645 25.827278 z" svg:height="4.3906374mm" draw:style-name="style-1062" svg:viewBox="0.0 0.0 723.16376 439.06372" svg:width="7.231638mm" svg:x="24.794188mm" svg:y="252.3325mm"/>
          <draw:path svg:d="M -1.8189894E-12 51.654556 L 51.654556 3.6379788E-12 L 77.481834 3.6379788E-12 L 103.30911 3.6379788E-12 L 103.30911 25.827278 L 103.30911 25.827278 L 129.13638 25.827278 L 129.13638 51.654556 L 206.61823 51.654556 Q 258.27277 77.481834 258.27277 51.654556 Q 258.27277 25.827278 361.58188 25.827278 Q 464.891 25.827278 464.891 51.654556 Q 464.891 77.481834 490.7183 77.481834 Q 516.54553 51.654556 671.5092 51.654556 L 800.6456 51.654556 L 800.6456 77.481834 L 826.4729 77.481834 L 826.4729 77.481834 L 826.4729 103.30911 L 852.3002 103.30911 L 878.12744 103.30911 L 903.9547 103.30911 Q 929.782 103.30911 929.782 103.30911 L 929.782 103.30911 L 929.782 103.30911 Q 929.782 103.30911 878.12744 129.13638 L 852.3002 154.96367 L 878.12744 154.96367 L 929.782 154.96367 L 929.782 180.79094 L 929.782 180.79094 L 774.81836 180.79094 Q 594.0274 206.61823 464.891 180.79094 L 309.92734 180.79094 L 309.92734 180.79094 Q 309.92734 154.96367 180.79094 154.96367 Q 51.654556 154.96367 -1.8189894E-12 103.30911 Q -25.827278 103.30911 -1.8189894E-12 51.654556 z" svg:height="1.8079095mm" draw:style-name="style-1063" svg:viewBox="0.0 0.0 929.782 180.79094" svg:width="9.29782mm" svg:x="116.739296mm" svg:y="303.21225mm"/>
          <draw:path svg:d="M 284.10007 0.0 L 284.10007 0.0 L 309.92734 25.827278 Q 361.58188 51.654556 464.891 51.654556 L 542.37286 51.654556 L 542.37286 51.654556 Q 542.37286 51.654556 568.20013 77.481834 L 568.20013 77.481834 L 568.20013 103.30911 L 568.20013 129.13638 L 594.0274 129.13638 L 619.8547 154.96367 L 852.3002 129.13638 Q 1084.7457 103.30911 1084.7457 103.30911 Q 1084.7457 77.481834 1110.573 103.30911 L 1110.573 103.30911 L 1110.573 103.30911 L 1110.573 103.30911 L 1110.573 129.13638 L 1084.7457 129.13638 L 1084.7457 154.96367 L 1084.7457 180.79094 L 1110.573 180.79094 L 1110.573 206.61823 L 1136.4003 206.61823 L 1162.2275 206.61823 L 1162.2275 232.4455 L 1162.2275 258.27277 L 1188.0548 258.27277 L 1213.8821 258.27277 L 1213.8821 284.10007 L 1239.7094 284.10007 L 1239.7094 284.10007 L 1239.7094 309.92734 L 1239.7094 309.92734 L 1213.8821 309.92734 L 1188.0548 309.92734 Q 1136.4003 335.7546 1162.2275 335.7546 Q 1162.2275 361.58188 1188.0548 361.58188 L 1239.7094 361.58188 L 1239.7094 413.23645 L 1239.7094 464.891 L 1188.0548 464.891 L 1162.2275 464.891 L 1136.4003 464.891 Q 1136.4003 464.891 1136.4003 464.891 L 1136.4003 464.891 L 1136.4003 490.7183 Q 1136.4003 490.7183 1084.7457 490.7183 Q 1033.0911 464.891 981.4366 464.891 Q 903.9547 464.891 826.4729 413.23645 Q 774.81836 387.40918 774.81836 413.23645 L 748.9911 439.06372 L 748.9911 413.23645 Q 723.16376 413.23645 723.16376 413.23645 L 723.16376 413.23645 L 723.16376 413.23645 Q 697.3365 413.23645 671.5092 387.40918 Q 671.5092 361.58188 619.8547 361.58188 Q 542.37286 361.58188 309.92734 309.92734 L 77.481834 258.27277 L 51.654556 258.27277 L 0.0 258.27277 L 0.0 258.27277 L 0.0 258.27277 L 51.654556 232.4455 L 77.481834 206.61823 L 77.481834 206.61823 L 103.30911 206.61823 L 103.30911 154.96367 L 103.30911 129.13638 L 77.481834 129.13638 L 77.481834 103.30911 L 77.481834 103.30911 L 51.654556 103.30911 L 51.654556 103.30911 L 51.654556 103.30911 L 51.654556 77.481834 L 51.654556 77.481834 L 77.481834 77.481834 L 77.481834 51.654556 L 103.30911 51.654556 Q 154.96367 51.654556 154.96367 25.827278 L 154.96367 25.827278 L 232.4455 25.827278 Q 309.92734 25.827278 284.10007 25.827278 Q 284.10007 0.0 284.10007 0.0 z" svg:height="4.9071827mm" draw:style-name="style-1064" svg:viewBox="0.0 0.0 1239.7094 490.7183" svg:width="12.397094mm" svg:x="164.77803mm" svg:y="268.6037mm"/>
          <draw:path svg:d="M 180.79094 0.0 L 232.4455 0.0 L 232.4455 25.827278 Q 258.27277 51.654556 206.61823 51.654556 Q 154.96367 51.654556 154.96367 77.481834 L 154.96367 77.481834 L 103.30911 77.481834 Q 51.654556 51.654556 25.827278 51.654556 Q 0.0 51.654556 0.0 25.827278 Q 0.0 0.0 25.827278 0.0 L 51.654556 0.0 L 103.30911 0.0 Q 154.96367 0.0 180.79094 0.0 z" svg:height="0.77481836mm" draw:style-name="style-1065" svg:viewBox="0.0 0.0 232.4455 77.481834" svg:width="2.324455mm" svg:x="94.26956mm" svg:y="263.95477mm"/>
          <draw:path svg:d="M 852.3002 0.0 L 852.3002 0.0 L 852.3002 0.0 L 852.3002 0.0 L 852.3002 25.827278 L 878.12744 25.827278 L 878.12744 25.827278 L 878.12744 51.654556 L 903.9547 51.654556 L 929.782 51.654556 L 929.782 77.481834 L 929.782 77.481834 L 955.6093 77.481834 L 955.6093 103.30911 L 955.6093 103.30911 L 981.4366 103.30911 L 981.4366 103.30911 L 981.4366 103.30911 L 981.4366 129.13638 L 981.4366 129.13638 L 1084.7457 258.27277 Q 1188.0548 361.58188 1213.8821 413.23645 Q 1265.5366 439.06372 1265.5366 413.23645 Q 1291.3639 387.40918 1291.3639 387.40918 L 1291.3639 387.40918 L 1291.3639 413.23645 Q 1317.1912 413.23645 1343.0184 413.23645 Q 1343.0184 413.23645 1343.0184 387.40918 L 1343.0184 387.40918 L 1343.0184 361.58188 Q 1343.0184 361.58188 1368.8457 361.58188 L 1394.673 335.7546 L 1446.3275 361.58188 Q 1472.1549 361.58188 1472.1549 413.23645 L 1446.3275 464.891 L 1446.3275 464.891 L 1446.3275 464.891 L 1446.3275 490.7183 L 1446.3275 490.7183 L 1472.1549 490.7183 L 1472.1549 516.54553 L 1472.1549 516.54553 L 1497.9822 516.54553 L 1497.9822 516.54553 L 1497.9822 542.37286 L 1497.9822 542.37286 L 1497.9822 568.20013 L 1497.9822 568.20013 L 1523.8094 568.20013 L 1523.8094 568.20013 L 1523.8094 568.20013 L 1523.8094 594.0274 L 1549.6367 594.0274 L 1549.6367 594.0274 L 1549.6367 619.8547 L 1549.6367 619.8547 L 1549.6367 619.8547 L 1523.8094 619.8547 L 1523.8094 619.8547 L 1472.1549 645.68195 L 1420.5002 671.5092 L 1394.673 671.5092 L 1343.0184 671.5092 L 1291.3639 697.3365 L 1265.5366 723.16376 L 1265.5366 723.16376 L 1265.5366 723.16376 L 1265.5366 723.16376 Q 1239.7094 723.16376 1084.7457 723.16376 L 929.782 748.9911 L 929.782 748.9911 L 929.782 774.81836 L 929.782 774.81836 L 929.782 774.81836 L 903.9547 774.81836 L 903.9547 774.81836 L 903.9547 800.6456 L 878.12744 800.6456 L 878.12744 826.4729 L 878.12744 852.3002 L 878.12744 852.3002 L 878.12744 852.3002 L 852.3002 878.12744 L 826.4729 903.9547 L 826.4729 903.9547 L 826.4729 929.782 L 800.6456 929.782 L 774.81836 929.782 L 774.81836 903.9547 L 774.81836 878.12744 L 800.6456 852.3002 L 800.6456 826.4729 L 774.81836 826.4729 Q 748.9911 826.4729 723.16376 774.81836 Q 671.5092 748.9911 671.5092 671.5092 Q 671.5092 568.20013 464.891 568.20013 Q 284.10007 516.54553 206.61823 516.54553 Q 154.96367 464.891 154.96367 464.891 Q 129.13638 439.06372 51.654556 439.06372 L 0.0 413.23645 L 0.0 413.23645 L 0.0 413.23645 L 0.0 413.23645 L 0.0 387.40918 L 0.0 361.58188 L 0.0 335.7546 L 0.0 309.92734 L 0.0 258.27277 L 25.827278 258.27277 L 25.827278 258.27277 L 25.827278 232.4455 L 51.654556 232.4455 L 51.654556 232.4455 L 51.654556 206.61823 L 103.30911 154.96367 Q 154.96367 103.30911 206.61823 103.30911 Q 284.10007 103.30911 284.10007 77.481834 Q 284.10007 51.654556 361.58188 25.827278 Q 413.23645 0.0 619.8547 0.0 Q 852.3002 0.0 852.3002 0.0 z M 1368.8457 439.06372 Q 1394.673 439.06372 1394.673 439.06372 Q 1394.673 464.891 1394.673 464.891 Q 1368.8457 464.891 1368.8457 439.06372 z" svg:height="9.29782mm" draw:style-name="style-1066" svg:viewBox="0.0 0.0 1549.6367 929.782" svg:width="15.4963665mm" svg:x="112.090385mm" svg:y="168.9104mm"/>
          <draw:path svg:d="M 903.9547 25.827278 L 1162.2275 25.827278 L 1343.0184 25.827278 Q 1523.8094 25.827278 1575.464 0.0 L 1627.1185 0.0 L 1627.1185 25.827278 Q 1627.1185 25.827278 1601.2913 25.827278 L 1601.2913 25.827278 L 1601.2913 51.654556 L 1627.1185 51.654556 L 1627.1185 77.481834 Q 1652.9458 77.481834 1627.1185 103.30911 L 1601.2913 129.13638 L 1627.1185 129.13638 Q 1652.9458 129.13638 1652.9458 154.96367 Q 1652.9458 180.79094 1627.1185 180.79094 L 1575.464 180.79094 L 1575.464 206.61823 L 1575.464 206.61823 L 1549.6367 206.61823 L 1549.6367 232.4455 L 1549.6367 232.4455 L 1575.464 232.4455 L 1575.464 232.4455 L 1575.464 232.4455 L 1575.464 258.27277 L 1575.464 258.27277 L 1549.6367 284.10007 L 1549.6367 284.10007 L 1523.8094 284.10007 Q 1472.1549 309.92734 1523.8094 335.7546 Q 1523.8094 361.58188 1549.6367 361.58188 L 1549.6367 387.40918 L 1549.6367 387.40918 L 1523.8094 387.40918 L 1523.8094 387.40918 L 1523.8094 387.40918 L 1472.1549 387.40918 Q 1420.5002 387.40918 1368.8457 361.58188 Q 1317.1912 309.92734 1213.8821 309.92734 L 1084.7457 309.92734 L 1084.7457 284.10007 Q 1058.9185 284.10007 1058.9185 284.10007 L 1058.9185 284.10007 L 1033.0911 284.10007 Q 1007.26385 284.10007 955.6093 284.10007 Q 878.12744 284.10007 878.12744 309.92734 Q 852.3002 335.7546 774.81836 335.7546 Q 671.5092 361.58188 671.5092 387.40918 Q 671.5092 413.23645 619.8547 413.23645 Q 568.20013 387.40918 594.0274 387.40918 Q 645.68195 335.7546 542.37286 309.92734 L 439.06372 284.10007 L 439.06372 284.10007 Q 439.06372 284.10007 387.40918 284.10007 L 361.58188 284.10007 L 284.10007 284.10007 Q 232.4455 284.10007 180.79094 284.10007 L 129.13638 284.10007 L 129.13638 284.10007 Q 129.13638 284.10007 77.481834 258.27277 L 0.0 232.4455 L 51.654556 232.4455 L 103.30911 232.4455 L 129.13638 206.61823 L 154.96367 180.79094 L 129.13638 180.79094 L 103.30911 180.79094 L 77.481834 154.96367 L 51.654556 129.13638 L 51.654556 129.13638 L 51.654556 129.13638 L 77.481834 129.13638 L 103.30911 129.13638 L 129.13638 103.30911 Q 180.79094 77.481834 180.79094 77.481834 L 180.79094 77.481834 L 206.61823 77.481834 Q 232.4455 77.481834 284.10007 51.654556 L 309.92734 25.827278 L 335.7546 25.827278 L 361.58188 25.827278 L 413.23645 25.827278 L 464.891 25.827278 L 490.7183 25.827278 L 516.54553 25.827278 L 568.20013 25.827278 Q 619.8547 25.827278 903.9547 25.827278 z" svg:height="4.1323643mm" draw:style-name="style-1067" svg:viewBox="0.0 0.0 1652.9458 413.23645" svg:width="16.529457mm" svg:x="53.97901mm" svg:y="313.28488mm"/>
          <draw:path svg:d="M 180.79094 25.827278 L 206.61823 3.6379788E-12 L 206.61823 3.6379788E-12 L 206.61823 3.6379788E-12 L 232.4455 180.79094 Q 258.27277 335.7546 284.10007 439.06372 Q 309.92734 516.54553 309.92734 697.3365 Q 309.92734 878.12744 284.10007 878.12744 Q 284.10007 903.9547 258.27277 903.9547 L 258.27277 903.9547 L 258.27277 903.9547 Q 258.27277 903.9547 232.4455 878.12744 Q 206.61823 852.3002 180.79094 903.9547 L 129.13638 955.6093 L 129.13638 955.6093 Q 103.30911 955.6093 103.30911 748.9911 Q 103.30911 542.37286 77.481834 490.7183 L 25.827278 439.06372 L 25.827278 387.40918 Q 1.8189894E-12 335.7546 1.8189894E-12 284.10007 Q 1.8189894E-12 258.27277 51.654556 232.4455 L 103.30911 206.61823 L 103.30911 129.13638 L 103.30911 77.481834 L 103.30911 77.481834 Q 129.13638 77.481834 129.13638 51.654556 L 129.13638 51.654556 L 154.96367 51.654556 Q 180.79094 51.654556 180.79094 25.827278 z" svg:height="9.556093mm" draw:style-name="style-1068" svg:viewBox="0.0 0.0 309.92734 955.6093" svg:width="3.0992734mm" svg:x="118.80548mm" svg:y="177.4334mm"/>
          <draw:path svg:d="M 77.481834 25.827278 L 103.30911 0.0 L 103.30911 25.827278 L 103.30911 51.654556 L 309.92734 51.654556 Q 516.54553 25.827278 542.37286 51.654556 L 568.20013 51.654556 L 568.20013 51.654556 Q 568.20013 77.481834 490.7183 129.13638 Q 439.06372 180.79094 284.10007 129.13638 L 103.30911 129.13638 L 51.654556 103.30911 L -9.094947E-13 103.30911 L -9.094947E-13 77.481834 L -9.094947E-13 51.654556 L 25.827278 51.654556 Q 25.827278 25.827278 77.481834 25.827278 z" svg:height="1.291364mm" draw:style-name="style-1069" svg:viewBox="0.0 0.0 568.20013 129.13638" svg:width="5.682001mm" svg:x="75.15738mm" svg:y="280.74252mm"/>
          <draw:path svg:d="M 516.54553 0.0 L 516.54553 0.0 L 516.54553 0.0 L 542.37286 0.0 L 542.37286 77.481834 Q 516.54553 154.96367 516.54553 180.79094 L 516.54553 180.79094 L 413.23645 206.61823 Q 284.10007 232.4455 258.27277 232.4455 L 258.27277 232.4455 L 258.27277 232.4455 Q 258.27277 232.4455 206.61823 206.61823 Q 129.13638 180.79094 154.96367 103.30911 L 154.96367 25.827278 L 103.30911 25.827278 L 77.481834 25.827278 L 51.654556 25.827278 L 25.827278 25.827278 L 25.827278 25.827278 L 0.0 25.827278 L 0.0 25.827278 L 0.0 25.827278 L 0.0 0.0 L 0.0 0.0 L 258.27277 0.0 Q 490.7183 -25.827278 516.54553 0.0 z" svg:height="2.324455mm" draw:style-name="style-1070" svg:viewBox="0.0 0.0 542.37286 232.4455" svg:width="5.4237285mm" svg:x="56.82001mm" svg:y="308.636mm"/>
          <draw:path svg:d="M 335.7546 51.654556 L 361.58188 0.0 L 361.58188 103.30911 Q 361.58188 206.61823 387.40918 232.4455 Q 413.23645 258.27277 464.891 232.4455 Q 516.54553 232.4455 516.54553 232.4455 L 516.54553 232.4455 L 516.54553 232.4455 L 542.37286 232.4455 L 568.20013 232.4455 L 568.20013 232.4455 L 568.20013 206.61823 Q 568.20013 206.61823 594.0274 206.61823 L 594.0274 206.61823 L 619.8547 206.61823 L 645.68195 206.61823 L 645.68195 206.61823 Q 645.68195 206.61823 568.20013 258.27277 L 464.891 309.92734 L 413.23645 309.92734 Q 361.58188 335.7546 335.7546 361.58188 Q 309.92734 413.23645 309.92734 464.891 L 309.92734 542.37286 L 309.92734 619.8547 L 309.92734 671.5092 L 309.92734 671.5092 L 284.10007 671.5092 L 284.10007 671.5092 Q 258.27277 645.68195 258.27277 645.68195 Q 258.27277 619.8547 258.27277 516.54553 Q 258.27277 413.23645 154.96367 464.891 L 51.654556 490.7183 L 51.654556 490.7183 Q 51.654556 464.891 25.827278 464.891 L 1.8189894E-12 439.06372 L 51.654556 439.06372 Q 103.30911 413.23645 103.30911 413.23645 Q 103.30911 387.40918 180.79094 361.58188 Q 258.27277 335.7546 206.61823 284.10007 L 206.61823 232.4455 L 180.79094 232.4455 L 180.79094 206.61823 L 154.96367 206.61823 Q 129.13638 206.61823 51.654556 232.4455 L 1.8189894E-12 258.27277 L 1.8189894E-12 232.4455 L 1.8189894E-12 206.61823 L 25.827278 206.61823 L 25.827278 206.61823 L 25.827278 180.79094 L 25.827278 180.79094 L 25.827278 180.79094 L 51.654556 180.79094 L 51.654556 154.96367 L 51.654556 129.13638 L 51.654556 103.30911 L 51.654556 103.30911 L 25.827278 103.30911 L 25.827278 103.30911 L 25.827278 103.30911 L 25.827278 103.30911 L 51.654556 77.481834 L 77.481834 77.481834 L 103.30911 77.481834 L 129.13638 103.30911 L 129.13638 103.30911 L 154.96367 103.30911 L 154.96367 103.30911 L 154.96367 103.30911 L 232.4455 103.30911 Q 309.92734 103.30911 309.92734 103.30911 L 309.92734 103.30911 L 309.92734 103.30911 Q 309.92734 103.30911 335.7546 51.654556 z" svg:height="6.715092mm" draw:style-name="style-1071" svg:viewBox="0.0 0.0 645.68195 671.5092" svg:width="6.4568195mm" svg:x="108.99111mm" svg:y="131.20258mm"/>
          <draw:path svg:d="M 0.0 51.654556 L 0.0 -3.6379788E-12 L 51.654556 -3.6379788E-12 Q 129.13638 25.827278 154.96367 25.827278 L 206.61823 25.827278 L 258.27277 51.654556 Q 309.92734 77.481834 309.92734 103.30911 L 309.92734 129.13638 L 284.10007 129.13638 L 284.10007 129.13638 L 232.4455 129.13638 Q 180.79094 129.13638 103.30911 103.30911 L 0.0 103.30911 L 0.0 51.654556 z" svg:height="1.291364mm" draw:style-name="style-1072" svg:viewBox="0.0 0.0 309.92734 129.13638" svg:width="3.0992734mm" svg:x="2.0661821mm" svg:y="208.42613mm"/>
          <draw:path svg:d="M 464.891 25.827278 L 464.891 25.827278 L 439.06372 25.827278 L 387.40918 25.827278 L 387.40918 51.654556 L 387.40918 77.481834 L 516.54553 51.654556 Q 645.68195 51.654556 645.68195 103.30911 Q 645.68195 129.13638 697.3365 129.13638 Q 723.16376 129.13638 723.16376 103.30911 Q 723.16376 77.481834 748.9911 77.481834 Q 774.81836 103.30911 774.81836 103.30911 L 774.81836 103.30911 L 748.9911 180.79094 Q 697.3365 258.27277 645.68195 284.10007 L 568.20013 309.92734 L 568.20013 309.92734 L 542.37286 309.92734 L 542.37286 309.92734 L 542.37286 309.92734 L 542.37286 335.7546 L 542.37286 335.7546 L 568.20013 335.7546 L 568.20013 361.58188 L 568.20013 361.58188 L 594.0274 361.58188 L 594.0274 361.58188 L 594.0274 361.58188 L 594.0274 387.40918 L 594.0274 387.40918 L 568.20013 387.40918 L 568.20013 413.23645 L 568.20013 413.23645 L 542.37286 413.23645 L 542.37286 413.23645 L 542.37286 413.23645 L 542.37286 439.06372 L 542.37286 439.06372 L 568.20013 464.891 L 594.0274 490.7183 L 594.0274 490.7183 L 594.0274 490.7183 L 594.0274 490.7183 Q 594.0274 516.54553 439.06372 516.54553 L 309.92734 516.54553 L 309.92734 516.54553 L 309.92734 516.54553 L 335.7546 490.7183 L 361.58188 464.891 L 387.40918 464.891 Q 413.23645 464.891 439.06372 439.06372 L 464.891 413.23645 L 464.891 413.23645 L 439.06372 413.23645 L 439.06372 387.40918 L 439.06372 361.58188 L 464.891 335.7546 L 464.891 309.92734 L 439.06372 309.92734 L 413.23645 309.92734 L 258.27277 284.10007 L 103.30911 284.10007 L 103.30911 284.10007 L 77.481834 284.10007 L 77.481834 258.27277 L 77.481834 232.4455 L 25.827278 232.4455 L 0.0 232.4455 L 0.0 206.61823 L 25.827278 180.79094 L 25.827278 180.79094 L 25.827278 154.96367 L 25.827278 154.96367 L 25.827278 154.96367 L 51.654556 154.96367 L 51.654556 154.96367 L 51.654556 129.13638 L 25.827278 129.13638 L 25.827278 129.13638 Q 25.827278 103.30911 25.827278 103.30911 L 51.654556 77.481834 L 129.13638 51.654556 Q 206.61823 0.0 335.7546 0.0 Q 464.891 0.0 464.891 25.827278 z" svg:height="5.165456mm" draw:style-name="style-1073" svg:viewBox="0.0 0.0 774.81836 516.54553" svg:width="7.7481833mm" svg:x="67.409195mm" svg:y="250.00806mm"/>
          <draw:path svg:d="M 413.23645 0.0 L 594.0274 0.0 L 594.0274 0.0 Q 619.8547 25.827278 594.0274 25.827278 L 594.0274 51.654556 L 619.8547 51.654556 Q 645.68195 51.654556 619.8547 77.481834 L 568.20013 103.30911 L 645.68195 103.30911 L 723.16376 103.30911 L 723.16376 129.13638 L 723.16376 154.96367 L 671.5092 154.96367 L 619.8547 154.96367 L 697.3365 180.79094 Q 774.81836 180.79094 774.81836 206.61823 Q 748.9911 258.27277 723.16376 258.27277 L 671.5092 258.27277 L 671.5092 309.92734 L 671.5092 335.7546 L 697.3365 335.7546 L 697.3365 335.7546 L 619.8547 361.58188 Q 516.54553 387.40918 516.54553 413.23645 L 516.54553 464.891 L 490.7183 490.7183 L 490.7183 516.54553 L 464.891 516.54553 L 439.06372 516.54553 L 439.06372 490.7183 L 413.23645 490.7183 L 413.23645 490.7183 L 413.23645 516.54553 L 413.23645 516.54553 L 387.40918 516.54553 L 387.40918 490.7183 L 361.58188 490.7183 L 361.58188 490.7183 L 361.58188 490.7183 L 361.58188 490.7183 Q 335.7546 464.891 361.58188 464.891 Q 387.40918 464.891 258.27277 413.23645 Q 154.96367 413.23645 103.30911 361.58188 L 77.481834 361.58188 L 77.481834 335.7546 L 51.654556 335.7546 L 51.654556 335.7546 L 51.654556 309.92734 L 51.654556 309.92734 L 51.654556 309.92734 L 77.481834 258.27277 L 77.481834 232.4455 L 51.654556 232.4455 L 0.0 232.4455 L 0.0 232.4455 L 0.0 206.61823 L 25.827278 206.61823 L 51.654556 206.61823 L 77.481834 180.79094 L 103.30911 154.96367 L 103.30911 154.96367 L 103.30911 154.96367 L 129.13638 154.96367 Q 129.13638 154.96367 154.96367 103.30911 L 180.79094 77.481834 L 206.61823 77.481834 Q 258.27277 77.481834 258.27277 51.654556 Q 258.27277 25.827278 413.23645 0.0 z" svg:height="5.165456mm" draw:style-name="style-1074" svg:viewBox="0.0 0.0 774.81836 516.54553" svg:width="7.7481833mm" svg:x="14.463276mm" svg:y="297.0137mm"/>
          <draw:path svg:d="M 180.79094 51.654556 L 154.96367 0.0 L 309.92734 25.827278 Q 490.7183 51.654556 464.891 51.654556 Q 464.891 51.654556 490.7183 77.481834 Q 516.54553 103.30911 542.37286 129.13638 Q 568.20013 154.96367 568.20013 103.30911 Q 568.20013 51.654556 619.8547 51.654556 L 697.3365 51.654556 L 645.68195 103.30911 Q 619.8547 129.13638 619.8547 154.96367 Q 619.8547 180.79094 645.68195 180.79094 L 671.5092 206.61823 L 671.5092 206.61823 L 671.5092 206.61823 L 671.5092 206.61823 Q 671.5092 206.61823 542.37286 206.61823 L 439.06372 232.4455 L 439.06372 232.4455 Q 439.06372 206.61823 206.61823 206.61823 L 0.0 154.96367 L 0.0 154.96367 L 0.0 154.96367 L 51.654556 154.96367 L 77.481834 154.96367 L 77.481834 129.13638 Q 103.30911 129.13638 154.96367 103.30911 Q 206.61823 103.30911 180.79094 51.654556 z" svg:height="2.324455mm" draw:style-name="style-1075" svg:viewBox="0.0 0.0 697.3365 232.4455" svg:width="6.973365mm" svg:x="115.70621mm" svg:y="250.00806mm"/>
          <draw:path svg:d="M 361.58188 25.827278 L 361.58188 51.654556 L 387.40918 51.654556 L 387.40918 51.654556 L 387.40918 77.481834 L 361.58188 77.481834 L 361.58188 77.481834 L 361.58188 103.30911 L 413.23645 103.30911 Q 439.06372 103.30911 464.891 103.30911 L 490.7183 103.30911 L 490.7183 77.481834 L 516.54553 77.481834 L 516.54553 51.654556 Q 516.54553 51.654556 542.37286 51.654556 L 542.37286 51.654556 L 542.37286 51.654556 Q 568.20013 77.481834 568.20013 77.481834 L 568.20013 103.30911 L 723.16376 103.30911 L 878.12744 103.30911 L 903.9547 103.30911 L 929.782 103.30911 L 929.782 129.13638 L 929.782 129.13638 L 955.6093 129.13638 L 955.6093 154.96367 L 1033.0911 154.96367 L 1110.573 154.96367 L 1110.573 180.79094 L 1136.4003 180.79094 L 1136.4003 180.79094 L 1136.4003 206.61823 L 1084.7457 206.61823 Q 1033.0911 206.61823 1033.0911 258.27277 L 1033.0911 284.10007 L 1058.9185 284.10007 L 1058.9185 309.92734 L 1058.9185 309.92734 L 1033.0911 309.92734 L 1033.0911 309.92734 L 1033.0911 309.92734 L 1084.7457 335.7546 L 1110.573 361.58188 L 1110.573 361.58188 L 1136.4003 361.58188 L 1136.4003 361.58188 L 1136.4003 361.58188 L 1084.7457 361.58188 L 1033.0911 361.58188 L 1033.0911 361.58188 L 1033.0911 361.58188 L 1007.26385 335.7546 Q 981.4366 309.92734 800.6456 309.92734 L 619.8547 309.92734 L 645.68195 335.7546 Q 671.5092 361.58188 645.68195 361.58188 L 619.8547 361.58188 L 619.8547 387.40918 L 619.8547 413.23645 L 671.5092 413.23645 L 723.16376 413.23645 L 697.3365 439.06372 L 671.5092 464.891 L 671.5092 464.891 L 671.5092 464.891 L 645.68195 464.891 L 645.68195 464.891 L 645.68195 490.7183 L 671.5092 490.7183 L 671.5092 490.7183 L 671.5092 516.54553 L 619.8547 516.54553 L 594.0274 516.54553 L 594.0274 542.37286 L 594.0274 568.20013 L 568.20013 568.20013 Q 516.54553 568.20013 439.06372 516.54553 Q 361.58188 464.891 361.58188 439.06372 Q 335.7546 413.23645 258.27277 387.40918 Q 206.61823 361.58188 206.61823 387.40918 Q 180.79094 413.23645 154.96367 413.23645 L 103.30911 413.23645 L 103.30911 413.23645 L 77.481834 413.23645 L 51.654556 387.40918 L 25.827278 361.58188 L 25.827278 361.58188 L 51.654556 361.58188 L 51.654556 361.58188 L 51.654556 361.58188 L 25.827278 335.7546 L 1.8189894E-12 335.7546 L 1.8189894E-12 309.92734 L 1.8189894E-12 284.10007 L 25.827278 284.10007 L 51.654556 258.27277 L 51.654556 258.27277 L 51.654556 258.27277 L 77.481834 258.27277 L 77.481834 258.27277 L 77.481834 232.4455 L 103.30911 232.4455 L 103.30911 232.4455 L 103.30911 206.61823 L 103.30911 206.61823 L 103.30911 206.61823 L 129.13638 103.30911 Q 154.96367 25.827278 154.96367 0.0 L 154.96367 0.0 L 206.61823 0.0 Q 258.27277 0.0 309.92734 0.0 Q 361.58188 0.0 361.58188 25.827278 z" svg:height="5.682001mm" draw:style-name="style-1076" svg:viewBox="0.0 0.0 1136.4003 568.20013" svg:width="11.364002mm" svg:x="154.96367mm" svg:y="201.45277mm"/>
          <draw:path svg:d="M 439.06372 3.6379788E-12 L 464.891 3.6379788E-12 L 464.891 25.827278 L 464.891 51.654556 L 439.06372 51.654556 L 413.23645 51.654556 L 413.23645 77.481834 L 387.40918 103.30911 L 387.40918 103.30911 L 387.40918 129.13638 L 361.58188 129.13638 L 335.7546 103.30911 L 232.4455 103.30911 Q 154.96367 103.30911 77.481834 51.654556 L 9.094947E-13 25.827278 L 206.61823 25.827278 Q 413.23645 3.6379788E-12 439.06372 3.6379788E-12 z" svg:height="1.291364mm" draw:style-name="style-1077" svg:viewBox="0.0 0.0 464.891 129.13638" svg:width="4.64891mm" svg:x="69.47538mm" svg:y="263.43823mm"/>
          <draw:path svg:d="M 206.61823 0.0 L 206.61823 0.0 L 258.27277 0.0 L 309.92734 0.0 L 464.891 25.827278 Q 619.8547 51.654556 619.8547 129.13638 Q 619.8547 206.61823 645.68195 206.61823 Q 671.5092 206.61823 671.5092 232.4455 L 671.5092 232.4455 L 645.68195 258.27277 L 645.68195 258.27277 L 619.8547 258.27277 Q 568.20013 258.27277 413.23645 284.10007 L 232.4455 309.92734 L 154.96367 309.92734 Q 103.30911 309.92734 103.30911 258.27277 Q 103.30911 232.4455 51.654556 232.4455 L 3.6379788E-12 206.61823 L 51.654556 206.61823 L 77.481834 206.61823 L 103.30911 180.79094 L 129.13638 154.96367 L 129.13638 154.96367 L 154.96367 154.96367 L 154.96367 154.96367 L 154.96367 154.96367 L 206.61823 129.13638 Q 232.4455 103.30911 206.61823 103.30911 Q 154.96367 103.30911 154.96367 77.481834 L 154.96367 51.654556 L 154.96367 51.654556 L 154.96367 25.827278 L 180.79094 25.827278 L 180.79094 0.0 L 180.79094 0.0 Q 206.61823 0.0 206.61823 0.0 z" svg:height="3.0992734mm" draw:style-name="style-1078" svg:viewBox="0.0 0.0 671.5092 309.92734" svg:width="6.715092mm" svg:x="189.05568mm" svg:y="299.59644mm"/>
          <draw:path svg:d="M 284.10007 3.6379788E-12 L 464.891 3.6379788E-12 L 516.54553 25.827278 Q 594.0274 51.654556 619.8547 77.481834 L 671.5092 77.481834 L 671.5092 103.30911 Q 671.5092 129.13638 671.5092 154.96367 Q 619.8547 206.61823 619.8547 206.61823 L 619.8547 232.4455 L 568.20013 232.4455 Q 542.37286 258.27277 542.37286 258.27277 L 542.37286 258.27277 L 439.06372 258.27277 L 335.7546 258.27277 L 258.27277 258.27277 Q 154.96367 258.27277 129.13638 258.27277 L 103.30911 258.27277 L 77.481834 258.27277 Q 51.654556 258.27277 51.654556 258.27277 L 25.827278 232.4455 L 51.654556 232.4455 Q 77.481834 206.61823 51.654556 180.79094 L 0.0 154.96367 L 0.0 154.96367 Q 0.0 154.96367 51.654556 103.30911 Q 129.13638 51.654556 103.30911 25.827278 Q 103.30911 3.6379788E-12 284.10007 3.6379788E-12 z" svg:height="2.582728mm" draw:style-name="style-1079" svg:viewBox="0.0 0.0 671.5092 258.27277" svg:width="6.715092mm" svg:x="23.761095mm" svg:y="286.6828mm"/>
          <draw:path svg:d="M 335.7546 0.0 L 361.58188 0.0 L 361.58188 51.654556 Q 361.58188 129.13638 516.54553 129.13638 Q 671.5092 129.13638 697.3365 129.13638 L 748.9911 129.13638 L 748.9911 129.13638 L 748.9911 129.13638 L 774.81836 129.13638 L 774.81836 154.96367 L 748.9911 180.79094 Q 748.9911 206.61823 697.3365 206.61823 Q 671.5092 206.61823 671.5092 232.4455 Q 671.5092 284.10007 697.3365 284.10007 L 723.16376 284.10007 L 723.16376 309.92734 L 748.9911 309.92734 L 748.9911 309.92734 L 748.9911 335.7546 L 748.9911 335.7546 L 748.9911 335.7546 L 723.16376 335.7546 L 723.16376 361.58188 L 697.3365 361.58188 Q 671.5092 335.7546 490.7183 284.10007 Q 284.10007 232.4455 180.79094 232.4455 L 77.481834 206.61823 L 77.481834 206.61823 L 77.481834 180.79094 L 25.827278 180.79094 L 0.0 180.79094 L 0.0 180.79094 L 25.827278 154.96367 L 25.827278 103.30911 L 25.827278 51.654556 L 180.79094 25.827278 Q 309.92734 25.827278 335.7546 0.0 z" svg:height="3.615819mm" draw:style-name="style-1080" svg:viewBox="0.0 0.0 774.81836 361.58188" svg:width="7.7481833mm" svg:x="109.76593mm" svg:y="294.1727mm"/>
          <draw:path svg:d="M 258.27277 25.827278 L 258.27277 3.6379788E-12 L 284.10007 3.6379788E-12 L 309.92734 3.6379788E-12 L 309.92734 25.827278 L 309.92734 25.827278 L 335.7546 51.654556 Q 361.58188 103.30911 464.891 103.30911 Q 568.20013 103.30911 594.0274 103.30911 L 619.8547 103.30911 L 671.5092 103.30911 L 723.16376 103.30911 L 748.9911 154.96367 Q 774.81836 180.79094 800.6456 206.61823 Q 826.4729 258.27277 852.3002 258.27277 Q 878.12744 284.10007 878.12744 309.92734 L 878.12744 309.92734 L 826.4729 335.7546 Q 800.6456 361.58188 826.4729 413.23645 Q 878.12744 413.23645 903.9547 439.06372 L 929.782 464.891 L 929.782 464.891 L 955.6093 464.891 L 955.6093 464.891 L 955.6093 464.891 L 955.6093 490.7183 L 981.4366 490.7183 L 981.4366 490.7183 L 981.4366 516.54553 L 981.4366 516.54553 L 981.4366 516.54553 L 1007.26385 516.54553 L 1007.26385 516.54553 L 981.4366 542.37286 L 955.6093 542.37286 L 903.9547 542.37286 Q 852.3002 516.54553 774.81836 516.54553 Q 671.5092 516.54553 671.5092 516.54553 Q 671.5092 568.20013 516.54553 568.20013 Q 387.40918 568.20013 387.40918 594.0274 Q 387.40918 619.8547 284.10007 619.8547 L 180.79094 619.8547 L 154.96367 619.8547 L 103.30911 619.8547 L 77.481834 594.0274 L 51.654556 594.0274 L 51.654556 568.20013 L 51.654556 542.37286 L 25.827278 542.37286 L 0.0 542.37286 L 0.0 542.37286 L 0.0 516.54553 L 25.827278 516.54553 L 51.654556 516.54553 L 51.654556 490.7183 L 51.654556 490.7183 L 77.481834 490.7183 L 77.481834 464.891 L 77.481834 464.891 L 103.30911 464.891 L 103.30911 464.891 Q 103.30911 464.891 154.96367 413.23645 Q 232.4455 361.58188 232.4455 335.7546 L 232.4455 309.92734 L 232.4455 309.92734 Q 206.61823 284.10007 258.27277 258.27277 L 284.10007 232.4455 L 309.92734 232.4455 L 335.7546 206.61823 L 335.7546 206.61823 L 309.92734 206.61823 L 309.92734 154.96367 Q 309.92734 129.13638 284.10007 103.30911 L 284.10007 51.654556 L 284.10007 51.654556 L 258.27277 51.654556 L 258.27277 25.827278 z" svg:height="6.198547mm" draw:style-name="style-1081" svg:viewBox="0.0 0.0 1007.26385 619.8547" svg:width="10.0726385mm" svg:x="141.53348mm" svg:y="209.20096mm"/>
          <draw:path svg:d="M 232.4455 0.0 L 232.4455 0.0 L 232.4455 25.827278 L 258.27277 51.654556 L 258.27277 51.654556 L 258.27277 51.654556 L 258.27277 25.827278 L 258.27277 25.827278 L 284.10007 25.827278 L 284.10007 51.654556 L 284.10007 51.654556 L 309.92734 51.654556 L 309.92734 51.654556 L 309.92734 51.654556 L 309.92734 51.654556 L 335.7546 51.654556 L 464.891 77.481834 Q 568.20013 103.30911 619.8547 129.13638 Q 645.68195 154.96367 671.5092 154.96367 Q 697.3365 154.96367 697.3365 180.79094 L 723.16376 180.79094 L 723.16376 206.61823 Q 723.16376 232.4455 619.8547 232.4455 Q 542.37286 258.27277 594.0274 309.92734 Q 645.68195 361.58188 697.3365 361.58188 Q 748.9911 361.58188 774.81836 387.40918 L 774.81836 387.40918 L 774.81836 387.40918 L 774.81836 413.23645 L 774.81836 413.23645 L 774.81836 413.23645 L 800.6456 413.23645 L 800.6456 413.23645 L 800.6456 439.06372 L 774.81836 439.06372 L 774.81836 439.06372 L 774.81836 464.891 L 774.81836 464.891 L 774.81836 464.891 L 800.6456 464.891 L 800.6456 490.7183 L 464.891 490.7183 L 154.96367 490.7183 L 154.96367 464.891 Q 154.96367 464.891 180.79094 464.891 Q 206.61823 439.06372 129.13638 413.23645 L 51.654556 413.23645 L 51.654556 387.40918 L 51.654556 361.58188 L 25.827278 361.58188 L 0.0 361.58188 L 25.827278 335.7546 L 51.654556 309.92734 L 51.654556 309.92734 Q 51.654556 309.92734 51.654556 309.92734 Q 25.827278 284.10007 51.654556 258.27277 L 51.654556 206.61823 L 51.654556 206.61823 Q 77.481834 206.61823 154.96367 154.96367 Q 206.61823 154.96367 206.61823 103.30911 Q 180.79094 51.654556 154.96367 51.654556 L 103.30911 25.827278 L 154.96367 0.0 Q 206.61823 0.0 232.4455 0.0 z" svg:height="4.9071827mm" draw:style-name="style-1082" svg:viewBox="0.0 0.0 800.6456 490.7183" svg:width="8.006456mm" svg:x="113.123474mm" svg:y="315.0928mm"/>
          <draw:path svg:d="M 387.40918 25.827278 L 413.23645 0.0 L 490.7183 0.0 L 594.0274 0.0 L 594.0274 25.827278 Q 568.20013 25.827278 594.0274 51.654556 Q 619.8547 51.654556 619.8547 77.481834 L 619.8547 103.30911 L 594.0274 129.13638 Q 594.0274 180.79094 568.20013 180.79094 L 568.20013 206.61823 L 542.37286 232.4455 Q 490.7183 232.4455 490.7183 258.27277 Q 439.06372 284.10007 464.891 335.7546 L 464.891 413.23645 L 439.06372 413.23645 Q 439.06372 387.40918 258.27277 387.40918 Q 77.481834 387.40918 51.654556 361.58188 L 25.827278 335.7546 L 0.0 335.7546 L 0.0 335.7546 L 0.0 284.10007 Q 25.827278 232.4455 25.827278 232.4455 L 25.827278 232.4455 L 25.827278 232.4455 Q 25.827278 232.4455 51.654556 258.27277 L 51.654556 284.10007 L 103.30911 284.10007 Q 154.96367 284.10007 180.79094 232.4455 Q 180.79094 180.79094 180.79094 180.79094 Q 154.96367 154.96367 129.13638 103.30911 L 129.13638 77.481834 L 258.27277 51.654556 Q 387.40918 25.827278 387.40918 25.827278 z" svg:height="4.1323643mm" draw:style-name="style-1083" svg:viewBox="0.0 0.0 619.8547 413.23645" svg:width="6.198547mm" svg:x="30.73446mm" svg:y="282.8087mm"/>
          <draw:path svg:d="M 516.54553 129.13638 L 516.54553 129.13638 L 439.06372 129.13638 L 361.58188 129.13638 L 361.58188 154.96367 L 361.58188 154.96367 L 335.7546 154.96367 L 335.7546 180.79094 L 309.92734 180.79094 L 284.10007 180.79094 L 284.10007 232.4455 L 284.10007 258.27277 L 309.92734 258.27277 L 361.58188 284.10007 L 413.23645 284.10007 Q 439.06372 284.10007 439.06372 335.7546 Q 439.06372 387.40918 464.891 387.40918 Q 464.891 413.23645 490.7183 439.06372 L 490.7183 464.891 L 439.06372 464.891 L 387.40918 464.891 L 387.40918 464.891 Q 387.40918 439.06372 284.10007 413.23645 Q 180.79094 387.40918 103.30911 309.92734 Q 25.827278 232.4455 0.0 180.79094 L 0.0 129.13638 L 0.0 129.13638 L 0.0 129.13638 L 0.0 103.30911 L 0.0 103.30911 L 25.827278 77.481834 Q 51.654556 51.654556 103.30911 25.827278 L 154.96367 -3.6379788E-12 L 232.4455 -3.6379788E-12 Q 309.92734 -3.6379788E-12 413.23645 51.654556 Q 516.54553 129.13638 516.54553 129.13638 z" svg:height="4.64891mm" draw:style-name="style-1084" svg:viewBox="0.0 0.0 516.54553 464.891" svg:width="5.165456mm" svg:x="49.588375mm" svg:y="199.64485mm"/>
          <draw:path svg:d="M 619.8547 -3.6379788E-12 L 671.5092 -3.6379788E-12 L 697.3365 -3.6379788E-12 L 697.3365 -3.6379788E-12 L 697.3365 -3.6379788E-12 L 697.3365 -3.6379788E-12 L 697.3365 25.827278 L 697.3365 25.827278 L 723.16376 51.654556 L 723.16376 77.481834 L 748.9911 77.481834 L 774.81836 77.481834 L 774.81836 51.654556 Q 774.81836 25.827278 800.6456 51.654556 L 852.3002 51.654556 L 903.9547 51.654556 L 929.782 51.654556 L 929.782 77.481834 L 903.9547 77.481834 L 903.9547 103.30911 L 903.9547 129.13638 L 929.782 129.13638 L 929.782 154.96367 L 955.6093 154.96367 L 1007.26385 154.96367 L 1007.26385 180.79094 Q 1033.0911 206.61823 1058.9185 206.61823 L 1084.7457 206.61823 L 1084.7457 206.61823 Q 1084.7457 206.61823 1110.573 232.4455 L 1110.573 232.4455 L 1110.573 232.4455 Q 1110.573 258.27277 1110.573 258.27277 L 1136.4003 258.27277 L 1162.2275 284.10007 Q 1188.0548 309.92734 1213.8821 309.92734 L 1265.5366 309.92734 L 1265.5366 335.7546 Q 1291.3639 361.58188 1265.5366 361.58188 L 1265.5366 361.58188 L 1188.0548 361.58188 Q 1110.573 387.40918 1110.573 413.23645 Q 1110.573 439.06372 1084.7457 464.891 L 1084.7457 490.7183 L 1058.9185 464.891 Q 1058.9185 464.891 1033.0911 490.7183 Q 1033.0911 516.54553 1007.26385 516.54553 Q 955.6093 516.54553 955.6093 542.37286 Q 955.6093 568.20013 981.4366 568.20013 L 1007.26385 568.20013 L 981.4366 594.0274 L 955.6093 619.8547 L 955.6093 619.8547 L 955.6093 619.8547 L 929.782 645.68195 L 929.782 671.5092 L 955.6093 671.5092 L 981.4366 671.5092 L 981.4366 697.3365 L 981.4366 697.3365 L 981.4366 697.3365 Q 981.4366 723.16376 903.9547 671.5092 Q 826.4729 671.5092 748.9911 671.5092 Q 645.68195 671.5092 671.5092 671.5092 Q 697.3365 671.5092 619.8547 645.68195 Q 542.37286 645.68195 413.23645 645.68195 Q 284.10007 671.5092 284.10007 671.5092 Q 284.10007 723.16376 232.4455 723.16376 L 154.96367 748.9911 L 129.13638 748.9911 L 103.30911 748.9911 L 103.30911 723.16376 L 77.481834 697.3365 L 77.481834 697.3365 L 77.481834 697.3365 L 77.481834 645.68195 L 77.481834 594.0274 L 51.654556 594.0274 L 25.827278 568.20013 L 25.827278 568.20013 L 25.827278 568.20013 L -4.5474735E-13 568.20013 L -4.5474735E-13 568.20013 L 25.827278 542.37286 L 51.654556 516.54553 L 103.30911 516.54553 Q 154.96367 516.54553 154.96367 439.06372 Q 154.96367 387.40918 206.61823 387.40918 L 258.27277 361.58188 L 258.27277 361.58188 L 284.10007 361.58188 L 284.10007 361.58188 L 284.10007 361.58188 L 284.10007 335.7546 L 284.10007 335.7546 L 309.92734 335.7546 L 309.92734 309.92734 L 309.92734 309.92734 L 284.10007 309.92734 L 284.10007 309.92734 L 284.10007 309.92734 L 232.4455 284.10007 L 180.79094 284.10007 L 180.79094 284.10007 Q 180.79094 258.27277 129.13638 258.27277 L 103.30911 258.27277 L 77.481834 258.27277 L 25.827278 258.27277 L 25.827278 232.4455 L 25.827278 232.4455 L 51.654556 232.4455 L 51.654556 206.61823 L 51.654556 206.61823 L 77.481834 206.61823 L 77.481834 206.61823 L 77.481834 206.61823 L 77.481834 180.79094 L 77.481834 180.79094 L 77.481834 154.96367 L 77.481834 154.96367 L 103.30911 154.96367 L 103.30911 154.96367 L 180.79094 154.96367 L 258.27277 154.96367 L 284.10007 154.96367 Q 309.92734 154.96367 335.7546 129.13638 L 361.58188 129.13638 L 361.58188 180.79094 Q 361.58188 206.61823 439.06372 232.4455 Q 490.7183 232.4455 490.7183 206.61823 Q 516.54553 154.96367 542.37286 154.96367 Q 568.20013 154.96367 594.0274 180.79094 L 619.8547 206.61823 L 645.68195 206.61823 L 671.5092 206.61823 L 697.3365 180.79094 L 748.9911 154.96367 L 748.9911 154.96367 L 748.9911 154.96367 L 723.16376 154.96367 L 723.16376 154.96367 L 723.16376 129.13638 L 697.3365 129.13638 L 697.3365 129.13638 L 697.3365 103.30911 L 671.5092 103.30911 Q 645.68195 103.30911 594.0274 77.481834 L 568.20013 77.481834 L 568.20013 51.654556 Q 594.0274 25.827278 619.8547 -3.6379788E-12 z" svg:height="7.4899106mm" draw:style-name="style-1085" svg:viewBox="0.0 0.0 1265.5366 748.9911" svg:width="12.655366mm" svg:x="36.416462mm" svg:y="220.56496mm"/>
          <draw:path svg:d="M 284.10007 0.0 L 309.92734 0.0 L 309.92734 51.654556 Q 335.7546 77.481834 335.7546 103.30911 L 335.7546 129.13638 L 335.7546 154.96367 L 335.7546 154.96367 L 284.10007 154.96367 L 206.61823 154.96367 L 206.61823 103.30911 Q 206.61823 77.481834 103.30911 51.654556 L -1.8189894E-12 0.0 L 129.13638 0.0 Q 284.10007 0.0 284.10007 0.0 z" svg:height="1.5496367mm" draw:style-name="style-1086" svg:viewBox="0.0 0.0 335.7546 154.96367" svg:width="3.357546mm" svg:x="162.97012mm" svg:y="215.91605mm"/>
          <draw:path svg:d="M 129.13638 3.6379788E-12 L 129.13638 3.6379788E-12 L 129.13638 3.6379788E-12 L 129.13638 3.6379788E-12 L 154.96367 25.827278 Q 180.79094 51.654556 284.10007 103.30911 Q 387.40918 103.30911 387.40918 129.13638 L 413.23645 129.13638 L 439.06372 180.79094 Q 464.891 206.61823 439.06372 232.4455 Q 439.06372 258.27277 439.06372 284.10007 Q 464.891 309.92734 361.58188 309.92734 Q 258.27277 361.58188 284.10007 361.58188 Q 284.10007 387.40918 284.10007 413.23645 Q 284.10007 413.23645 309.92734 413.23645 L 309.92734 439.06372 L 284.10007 439.06372 Q 258.27277 439.06372 258.27277 413.23645 Q 258.27277 387.40918 232.4455 387.40918 L 180.79094 387.40918 L 180.79094 387.40918 L 154.96367 387.40918 L 129.13638 387.40918 Q 103.30911 387.40918 103.30911 361.58188 Q 103.30911 335.7546 51.654556 335.7546 Q 0.0 335.7546 0.0 309.92734 L 0.0 258.27277 L 0.0 258.27277 Q 0.0 258.27277 25.827278 232.4455 Q 51.654556 206.61823 25.827278 180.79094 Q -25.827278 154.96367 25.827278 129.13638 Q 51.654556 103.30911 25.827278 103.30911 L 0.0 77.481834 L 51.654556 51.654556 Q 129.13638 3.6379788E-12 129.13638 3.6379788E-12 z" svg:height="4.3906374mm" draw:style-name="style-1087" svg:viewBox="0.0 0.0 439.06372 439.06372" svg:width="4.3906374mm" svg:x="166.58594mm" svg:y="277.90152mm"/>
          <draw:path svg:d="M 0.0 51.654556 L 25.827278 0.0 L 206.61823 0.0 L 361.58188 0.0 L 361.58188 0.0 L 361.58188 0.0 L 413.23645 25.827278 Q 439.06372 51.654556 335.7546 51.654556 Q 232.4455 103.30911 232.4455 103.30911 L 232.4455 103.30911 L 103.30911 103.30911 Q 0.0 103.30911 0.0 77.481834 Q 0.0 77.481834 0.0 51.654556 z" svg:height="1.0330911mm" draw:style-name="style-1088" svg:viewBox="0.0 0.0 413.23645 103.30911" svg:width="4.1323643mm" svg:x="157.5464mm" svg:y="231.92896mm"/>
          <draw:path svg:d="M 309.92734 51.654556 L 335.7546 0.0 L 516.54553 25.827278 Q 723.16376 25.827278 800.6456 25.827278 L 878.12744 25.827278 L 878.12744 51.654556 Q 878.12744 77.481834 878.12744 103.30911 Q 903.9547 129.13638 878.12744 154.96367 Q 852.3002 180.79094 826.4729 180.79094 L 774.81836 180.79094 L 748.9911 206.61823 L 723.16376 232.4455 L 774.81836 232.4455 Q 800.6456 232.4455 800.6456 284.10007 L 800.6456 309.92734 L 774.81836 309.92734 Q 748.9911 284.10007 671.5092 284.10007 Q 568.20013 284.10007 387.40918 232.4455 L 206.61823 232.4455 L 206.61823 232.4455 Q 206.61823 232.4455 180.79094 258.27277 L 180.79094 284.10007 L 154.96367 284.10007 Q 129.13638 284.10007 51.654556 232.4455 L 0.0 232.4455 L 0.0 206.61823 L 0.0 206.61823 L 25.827278 206.61823 L 25.827278 206.61823 L 103.30911 206.61823 L 154.96367 180.79094 L 154.96367 180.79094 L 154.96367 180.79094 L 180.79094 180.79094 L 180.79094 180.79094 L 206.61823 154.96367 Q 232.4455 129.13638 206.61823 129.13638 Q 180.79094 129.13638 258.27277 103.30911 Q 309.92734 77.481834 309.92734 51.654556 z" svg:height="3.0992734mm" draw:style-name="style-1089" svg:viewBox="0.0 0.0 878.12744 309.92734" svg:width="8.781275mm" svg:x="8.781275mm" svg:y="303.47052mm"/>
          <draw:path svg:d="M 413.23645 0.0 L 439.06372 0.0 L 439.06372 25.827278 L 439.06372 51.654556 L 516.54553 25.827278 Q 619.8547 25.827278 619.8547 25.827278 L 619.8547 51.654556 L 619.8547 77.481834 Q 619.8547 103.30911 645.68195 129.13638 L 645.68195 129.13638 L 619.8547 129.13638 Q 619.8547 154.96367 619.8547 232.4455 Q 619.8547 284.10007 594.0274 284.10007 L 594.0274 284.10007 L 594.0274 284.10007 Q 594.0274 284.10007 464.891 284.10007 L 335.7546 284.10007 L 335.7546 284.10007 Q 335.7546 284.10007 309.92734 258.27277 Q 309.92734 232.4455 206.61823 180.79094 L 129.13638 154.96367 L 51.654556 154.96367 L 0.0 129.13638 L 25.827278 129.13638 L 51.654556 129.13638 L 51.654556 103.30911 L 51.654556 103.30911 L 77.481834 103.30911 L 77.481834 77.481834 L 103.30911 77.481834 L 129.13638 77.481834 L 129.13638 51.654556 L 129.13638 25.827278 L 258.27277 25.827278 Q 361.58188 25.827278 413.23645 0.0 z" svg:height="2.8410006mm" draw:style-name="style-1090" svg:viewBox="0.0 0.0 645.68195 284.10007" svg:width="6.4568195mm" svg:x="62.502014mm" svg:y="278.67633mm"/>
          <draw:path svg:d="M 903.9547 25.827278 L 903.9547 25.827278 L 929.782 25.827278 Q 955.6093 51.654556 1033.0911 51.654556 L 1110.573 51.654556 L 1110.573 77.481834 L 1110.573 77.481834 L 1110.573 103.30911 Q 1084.7457 154.96367 1084.7457 154.96367 L 1084.7457 180.79094 L 981.4366 180.79094 Q 903.9547 206.61823 826.4729 206.61823 Q 774.81836 206.61823 774.81836 258.27277 Q 800.6456 284.10007 723.16376 284.10007 L 671.5092 309.92734 L 619.8547 309.92734 L 568.20013 309.92734 L 568.20013 335.7546 L 568.20013 335.7546 L 568.20013 361.58188 L 568.20013 387.40918 L 568.20013 413.23645 L 568.20013 413.23645 L 542.37286 413.23645 L 516.54553 413.23645 L 516.54553 413.23645 Q 516.54553 413.23645 361.58188 361.58188 L 180.79094 361.58188 L 180.79094 335.7546 L 154.96367 335.7546 L 154.96367 335.7546 L 154.96367 361.58188 L 129.13638 361.58188 L 103.30911 361.58188 L 103.30911 361.58188 L 103.30911 361.58188 L 51.654556 335.7546 L 0.0 335.7546 L 0.0 309.92734 L 0.0 284.10007 L 77.481834 284.10007 L 154.96367 258.27277 L 154.96367 258.27277 Q 154.96367 258.27277 206.61823 258.27277 Q 258.27277 232.4455 258.27277 206.61823 Q 232.4455 206.61823 232.4455 180.79094 Q 258.27277 154.96367 284.10007 154.96367 L 335.7546 154.96367 L 335.7546 103.30911 Q 361.58188 51.654556 361.58188 51.654556 L 361.58188 51.654556 L 516.54553 25.827278 Q 671.5092 3.6379788E-12 748.9911 3.6379788E-12 Q 826.4729 3.6379788E-12 852.3002 25.827278 Q 878.12744 25.827278 903.9547 25.827278 z" svg:height="4.1323643mm" draw:style-name="style-1091" svg:viewBox="0.0 0.0 1110.573 413.23645" svg:width="11.105729mm" svg:x="110.02421mm" svg:y="279.45114mm"/>
          <draw:path svg:d="M 0.0 51.654556 L 0.0 -3.6379788E-12 L 361.58188 -3.6379788E-12 L 697.3365 -3.6379788E-12 L 1033.0911 -3.6379788E-12 L 1368.8457 -3.6379788E-12 L 1601.2913 -3.6379788E-12 L 1807.9094 -3.6379788E-12 L 1807.9094 51.654556 L 1807.9094 103.30911 L 903.9547 103.30911 L 0.0 103.30911 L 0.0 51.654556 z" svg:height="1.0330911mm" draw:style-name="style-1092" svg:viewBox="0.0 0.0 1807.9094 103.30911" svg:width="18.079094mm" svg:x="153.93057mm" svg:y="318.9669mm"/>
          <draw:path svg:d="M 154.96367 0.0 L 232.4455 0.0 L 413.23645 25.827278 Q 619.8547 77.481834 619.8547 103.30911 Q 671.5092 129.13638 671.5092 129.13638 L 671.5092 154.96367 L 542.37286 154.96367 L 413.23645 180.79094 L 361.58188 180.79094 L 335.7546 180.79094 L 309.92734 180.79094 Q 284.10007 180.79094 154.96367 206.61823 L 25.827278 206.61823 L 0.0 206.61823 L 0.0 180.79094 L 51.654556 180.79094 Q 103.30911 180.79094 103.30911 77.481834 Q 77.481834 0.0 154.96367 0.0 z" svg:height="2.0661821mm" draw:style-name="style-1093" svg:viewBox="0.0 0.0 671.5092 206.61823" svg:width="6.715092mm" svg:x="197.3204mm" svg:y="277.12668mm"/>
          <draw:path svg:d="M 361.58188 0.0 L 361.58188 0.0 L 335.7546 25.827278 Q 309.92734 51.654556 361.58188 51.654556 L 413.23645 51.654556 L 464.891 77.481834 L 490.7183 103.30911 L 619.8547 103.30911 Q 723.16376 103.30911 723.16376 129.13638 L 748.9911 129.13638 L 748.9911 129.13638 L 748.9911 154.96367 L 774.81836 154.96367 L 774.81836 154.96367 L 748.9911 180.79094 Q 723.16376 206.61823 748.9911 258.27277 Q 774.81836 284.10007 723.16376 284.10007 Q 697.3365 284.10007 697.3365 309.92734 Q 697.3365 361.58188 671.5092 361.58188 Q 645.68195 361.58188 645.68195 387.40918 L 645.68195 387.40918 L 619.8547 387.40918 L 619.8547 387.40918 L 619.8547 387.40918 Q 619.8547 387.40918 594.0274 309.92734 Q 568.20013 258.27277 387.40918 206.61823 L 206.61823 180.79094 L 180.79094 180.79094 L 180.79094 206.61823 L 154.96367 206.61823 L 103.30911 206.61823 L 103.30911 206.61823 L 77.481834 206.61823 L 51.654556 180.79094 L 0.0 154.96367 L 0.0 154.96367 L 0.0 154.96367 L 25.827278 129.13638 L 25.827278 103.30911 L 51.654556 103.30911 L 51.654556 103.30911 L 103.30911 103.30911 L 180.79094 103.30911 L 206.61823 103.30911 Q 232.4455 103.30911 232.4455 51.654556 L 232.4455 0.0 L 258.27277 0.0 L 258.27277 0.0 L 309.92734 0.0 Q 335.7546 0.0 361.58188 0.0 z" svg:height="3.8740916mm" draw:style-name="style-1094" svg:viewBox="0.0 0.0 774.81836 387.40918" svg:width="7.7481833mm" svg:x="137.91766mm" svg:y="261.8886mm"/>
          <draw:path svg:d="M 206.61823 0.0 L 309.92734 0.0 L 309.92734 25.827278 Q 309.92734 51.654556 309.92734 103.30911 Q 335.7546 129.13638 361.58188 129.13638 Q 387.40918 129.13638 387.40918 154.96367 Q 387.40918 180.79094 335.7546 180.79094 L 284.10007 180.79094 L 258.27277 180.79094 Q 258.27277 154.96367 154.96367 154.96367 L 25.827278 154.96367 L 0.0 129.13638 Q -25.827278 103.30911 51.654556 77.481834 Q 103.30911 77.481834 103.30911 51.654556 Q 103.30911 0.0 206.61823 0.0 z" svg:height="1.8079095mm" draw:style-name="style-1095" svg:viewBox="0.0 0.0 387.40918 180.79094" svg:width="3.8740916mm" svg:x="177.69167mm" svg:y="294.9475mm"/>
          <draw:path svg:d="M 258.27277 51.654556 L 232.4455 0.0 L 258.27277 25.827278 Q 284.10007 25.827278 464.891 51.654556 Q 619.8547 77.481834 697.3365 77.481834 L 774.81836 77.481834 L 774.81836 77.481834 Q 800.6456 77.481834 826.4729 77.481834 Q 852.3002 77.481834 852.3002 51.654556 L 852.3002 0.0 L 852.3002 25.827278 Q 878.12744 77.481834 903.9547 77.481834 Q 929.782 77.481834 929.782 103.30911 Q 929.782 129.13638 903.9547 154.96367 Q 852.3002 180.79094 903.9547 206.61823 Q 929.782 232.4455 903.9547 258.27277 Q 878.12744 284.10007 878.12744 284.10007 L 878.12744 284.10007 L 697.3365 284.10007 Q 542.37286 309.92734 542.37286 335.7546 Q 542.37286 361.58188 490.7183 361.58188 L 464.891 361.58188 L 387.40918 361.58188 Q 309.92734 335.7546 206.61823 335.7546 L 103.30911 335.7546 L 103.30911 309.92734 L 77.481834 309.92734 L 77.481834 309.92734 L 77.481834 284.10007 L 77.481834 284.10007 L 77.481834 284.10007 L 103.30911 284.10007 L 103.30911 284.10007 L 103.30911 258.27277 L 77.481834 258.27277 L 77.481834 232.4455 L 77.481834 206.61823 L 51.654556 206.61823 L 51.654556 232.4455 L 25.827278 232.4455 L 0.0 232.4455 L 0.0 206.61823 L 0.0 206.61823 L 25.827278 206.61823 L 25.827278 180.79094 L 51.654556 180.79094 L 77.481834 180.79094 L 77.481834 154.96367 L 77.481834 154.96367 L 51.654556 154.96367 L 51.654556 129.13638 L 180.79094 129.13638 L 284.10007 129.13638 L 284.10007 103.30911 Q 284.10007 103.30911 258.27277 51.654556 z" svg:height="3.615819mm" draw:style-name="style-1096" svg:viewBox="0.0 0.0 929.782 361.58188" svg:width="9.29782mm" svg:x="11.622275mm" svg:y="294.1727mm"/>
          <draw:path svg:d="M 0.0 77.481834 L 0.0 0.0 L 103.30911 0.0 L 232.4455 0.0 L 232.4455 25.827278 Q 258.27277 51.654556 258.27277 180.79094 L 258.27277 284.10007 L 258.27277 284.10007 L 232.4455 284.10007 L 206.61823 284.10007 L 206.61823 284.10007 L 206.61823 284.10007 L 206.61823 258.27277 L 206.61823 258.27277 L 180.79094 258.27277 L 180.79094 258.27277 Q 180.79094 232.4455 129.13638 232.4455 L 77.481834 232.4455 L 51.654556 232.4455 Q 51.654556 232.4455 25.827278 206.61823 L 0.0 180.79094 L 0.0 77.481834 z" svg:height="2.8410006mm" draw:style-name="style-1097" svg:viewBox="0.0 0.0 258.27277 284.10007" svg:width="2.582728mm" svg:x="82.64729mm" svg:y="131.46085mm"/>
          <draw:path svg:d="M 387.40918 25.827278 L 439.06372 -3.6379788E-12 L 464.891 51.654556 Q 490.7183 77.481834 542.37286 51.654556 Q 619.8547 51.654556 619.8547 77.481834 Q 619.8547 103.30911 723.16376 103.30911 Q 826.4729 103.30911 826.4729 103.30911 L 826.4729 103.30911 L 800.6456 129.13638 Q 800.6456 154.96367 800.6456 154.96367 Q 800.6456 154.96367 903.9547 180.79094 L 981.4366 206.61823 L 955.6093 206.61823 Q 929.782 206.61823 929.782 232.4455 L 929.782 232.4455 L 929.782 258.27277 Q 929.782 284.10007 955.6093 284.10007 Q 1007.26385 309.92734 1007.26385 309.92734 L 1007.26385 309.92734 L 1007.26385 309.92734 L 981.4366 309.92734 L 903.9547 309.92734 Q 852.3002 309.92734 800.6456 335.7546 L 774.81836 361.58188 L 748.9911 361.58188 Q 697.3365 361.58188 568.20013 335.7546 Q 439.06372 335.7546 439.06372 361.58188 Q 439.06372 387.40918 387.40918 387.40918 L 309.92734 387.40918 L 284.10007 387.40918 Q 258.27277 387.40918 258.27277 413.23645 Q 232.4455 439.06372 232.4455 439.06372 L 232.4455 439.06372 L 232.4455 439.06372 Q 206.61823 413.23645 103.30911 413.23645 L 1.8189894E-12 413.23645 L 1.8189894E-12 387.40918 L 1.8189894E-12 361.58188 L 25.827278 361.58188 L 77.481834 361.58188 L 77.481834 335.7546 L 77.481834 335.7546 L 103.30911 335.7546 L 103.30911 309.92734 L 103.30911 309.92734 L 129.13638 309.92734 L 129.13638 309.92734 L 129.13638 309.92734 L 77.481834 284.10007 L 51.654556 258.27277 L 25.827278 258.27277 L 1.8189894E-12 258.27277 L 1.8189894E-12 232.4455 L 25.827278 232.4455 L 25.827278 232.4455 L 25.827278 206.61823 L 25.827278 206.61823 L 25.827278 206.61823 L 51.654556 206.61823 L 51.654556 206.61823 L 77.481834 206.61823 Q 77.481834 206.61823 180.79094 180.79094 Q 284.10007 154.96367 284.10007 103.30911 L 309.92734 77.481834 L 335.7546 77.481834 Q 335.7546 51.654556 387.40918 25.827278 z" svg:height="4.3906374mm" draw:style-name="style-1098" svg:viewBox="0.0 0.0 1007.26385 439.06372" svg:width="10.0726385mm" svg:x="130.42775mm" svg:y="258.78934mm"/>
          <draw:path svg:d="M 800.6456 -3.6379788E-12 L 800.6456 -3.6379788E-12 L 878.12744 25.827278 Q 981.4366 25.827278 1033.0911 51.654556 L 1110.573 51.654556 L 1110.573 51.654556 L 1110.573 77.481834 L 1110.573 77.481834 L 1136.4003 77.481834 L 1136.4003 77.481834 L 1136.4003 77.481834 L 1136.4003 103.30911 L 1136.4003 103.30911 L 1162.2275 129.13638 L 1188.0548 154.96367 L 1188.0548 154.96367 L 1188.0548 180.79094 L 1188.0548 180.79094 L 1188.0548 180.79094 L 1188.0548 206.61823 L 1188.0548 232.4455 L 1188.0548 232.4455 L 1188.0548 232.4455 L 1162.2275 258.27277 L 1136.4003 284.10007 L 1136.4003 284.10007 L 1136.4003 284.10007 L 1162.2275 284.10007 L 1162.2275 309.92734 L 1136.4003 309.92734 Q 1110.573 284.10007 1007.26385 309.92734 Q 903.9547 335.7546 929.782 335.7546 Q 955.6093 387.40918 852.3002 413.23645 Q 748.9911 439.06372 748.9911 490.7183 Q 748.9911 516.54553 671.5092 516.54553 L 594.0274 516.54553 L 594.0274 516.54553 Q 594.0274 490.7183 361.58188 439.06372 L 129.13638 387.40918 L 129.13638 361.58188 L 103.30911 361.58188 L 103.30911 335.7546 L 103.30911 309.92734 L 77.481834 309.92734 L 77.481834 284.10007 L 51.654556 284.10007 L 0.0 284.10007 L 0.0 284.10007 L 0.0 258.27277 L 25.827278 258.27277 L 25.827278 258.27277 L 51.654556 258.27277 L 51.654556 232.4455 L 103.30911 232.4455 L 154.96367 232.4455 L 154.96367 206.61823 L 154.96367 206.61823 L 129.13638 206.61823 L 129.13638 180.79094 L 154.96367 180.79094 Q 206.61823 180.79094 180.79094 129.13638 L 154.96367 51.654556 L 335.7546 51.654556 Q 516.54553 77.481834 619.8547 77.481834 L 723.16376 77.481834 L 723.16376 51.654556 L 723.16376 51.654556 L 697.3365 51.654556 L 697.3365 25.827278 L 748.9911 25.827278 L 800.6456 25.827278 L 800.6456 -3.6379788E-12 z" svg:height="5.165456mm" draw:style-name="style-1099" svg:viewBox="0.0 0.0 1188.0548 516.54553" svg:width="11.880548mm" svg:x="119.83857mm" svg:y="297.27197mm"/>
          <draw:path svg:d="M 981.4366 0.0 L 981.4366 0.0 L 1007.26385 0.0 Q 1033.0911 25.827278 1058.9185 25.827278 L 1084.7457 25.827278 L 1084.7457 25.827278 L 1084.7457 25.827278 L 1058.9185 51.654556 L 1033.0911 77.481834 L 1033.0911 77.481834 L 1007.26385 77.481834 L 1007.26385 103.30911 L 1007.26385 129.13638 L 1033.0911 129.13638 L 1033.0911 129.13638 L 1033.0911 154.96367 L 1058.9185 154.96367 L 1058.9185 154.96367 L 1058.9185 180.79094 L 1058.9185 180.79094 L 1058.9185 180.79094 L 1084.7457 180.79094 L 1084.7457 180.79094 L 1058.9185 206.61823 L 1058.9185 206.61823 L 1058.9185 206.61823 L 1058.9185 206.61823 L 1033.0911 206.61823 L 1033.0911 232.4455 L 1007.26385 232.4455 L 981.4366 232.4455 L 981.4366 258.27277 L 955.6093 258.27277 L 955.6093 258.27277 L 955.6093 284.10007 L 955.6093 284.10007 L 929.782 284.10007 L 878.12744 284.10007 Q 826.4729 284.10007 439.06372 284.10007 L 25.827278 258.27277 L 25.827278 258.27277 L 2.2737368E-13 232.4455 L 2.2737368E-13 232.4455 L 25.827278 232.4455 L 25.827278 232.4455 L 25.827278 232.4455 L 25.827278 206.61823 L 25.827278 206.61823 L 51.654556 206.61823 L 51.654556 180.79094 L 51.654556 180.79094 L 77.481834 180.79094 L 77.481834 180.79094 L 77.481834 180.79094 L 103.30911 154.96367 L 129.13638 154.96367 L 129.13638 129.13638 L 129.13638 77.481834 L 180.79094 77.481834 L 258.27277 77.481834 L 594.0274 77.481834 Q 929.782 77.481834 955.6093 25.827278 Q 981.4366 25.827278 981.4366 0.0 z" svg:height="2.8410006mm" draw:style-name="style-1100" svg:viewBox="0.0 0.0 1084.7457 284.10007" svg:width="10.847457mm" svg:x="20.40355mm" svg:y="221.85632mm"/>
          <draw:path svg:d="M 309.92734 0.0 L 309.92734 0.0 L 309.92734 0.0 L 309.92734 25.827278 L 309.92734 25.827278 L 335.7546 25.827278 L 335.7546 77.481834 L 335.7546 103.30911 L 361.58188 103.30911 L 387.40918 103.30911 L 387.40918 103.30911 Q 387.40918 129.13638 413.23645 129.13638 L 413.23645 129.13638 L 413.23645 129.13638 Q 413.23645 129.13638 413.23645 154.96367 L 439.06372 154.96367 L 387.40918 180.79094 Q 335.7546 180.79094 335.7546 206.61823 Q 335.7546 232.4455 361.58188 232.4455 L 387.40918 232.4455 L 335.7546 232.4455 L 284.10007 232.4455 L 232.4455 232.4455 L 180.79094 232.4455 L 180.79094 232.4455 Q 180.79094 232.4455 129.13638 206.61823 Q 77.481834 206.61823 77.481834 180.79094 Q 51.654556 154.96367 25.827278 129.13638 L -1.8189894E-12 129.13638 L -1.8189894E-12 103.30911 L -1.8189894E-12 77.481834 L 51.654556 77.481834 L 77.481834 77.481834 L 154.96367 77.481834 Q 258.27277 77.481834 284.10007 25.827278 Q 309.92734 0.0 309.92734 0.0 z" svg:height="2.324455mm" draw:style-name="style-1101" svg:viewBox="0.0 0.0 439.06372 232.4455" svg:width="4.3906374mm" svg:x="142.05003mm" svg:y="269.3785mm"/>
          <draw:path svg:d="M 309.92734 0.0 L 387.40918 0.0 L 387.40918 25.827278 Q 387.40918 51.654556 361.58188 51.654556 Q 335.7546 51.654556 309.92734 77.481834 Q 284.10007 103.30911 154.96367 103.30911 Q 25.827278 51.654556 0.0 51.654556 Q 0.0 51.654556 25.827278 25.827278 L 51.654556 25.827278 L 154.96367 25.827278 Q 232.4455 0.0 309.92734 0.0 z" svg:height="1.0330911mm" draw:style-name="style-1102" svg:viewBox="0.0 0.0 387.40918 103.30911" svg:width="3.8740916mm" svg:x="12.913639mm" svg:y="227.28004mm"/>
          <draw:path svg:d="M 9.094947E-13 25.827278 L 9.094947E-13 0.0 L 25.827278 0.0 Q 51.654556 0.0 258.27277 25.827278 L 464.891 25.827278 L 619.8547 25.827278 L 774.81836 25.827278 L 826.4729 51.654556 Q 878.12744 51.654556 774.81836 103.30911 Q 671.5092 129.13638 645.68195 154.96367 Q 619.8547 154.96367 594.0274 180.79094 L 568.20013 180.79094 L 568.20013 154.96367 Q 568.20013 154.96367 464.891 154.96367 Q 361.58188 129.13638 284.10007 103.30911 Q 206.61823 103.30911 103.30911 77.481834 L 9.094947E-13 51.654556 L 9.094947E-13 51.654556 Q 25.827278 51.654556 9.094947E-13 25.827278 z" svg:height="1.8079095mm" draw:style-name="style-1103" svg:viewBox="0.0 0.0 826.4729 180.79094" svg:width="8.264729mm" svg:x="49.071827mm" svg:y="223.66423mm"/>
          <draw:path svg:d="M 439.06372 25.827278 L 413.23645 -3.6379788E-12 L 439.06372 -3.6379788E-12 Q 490.7183 25.827278 542.37286 25.827278 L 594.0274 25.827278 L 542.37286 77.481834 Q 490.7183 103.30911 464.891 129.13638 Q 464.891 154.96367 490.7183 154.96367 L 542.37286 154.96367 L 490.7183 180.79094 Q 439.06372 180.79094 335.7546 206.61823 L 258.27277 206.61823 L 258.27277 232.4455 L 232.4455 258.27277 L 232.4455 258.27277 L 232.4455 258.27277 L 154.96367 258.27277 Q 77.481834 258.27277 77.481834 232.4455 L 77.481834 206.61823 L 51.654556 180.79094 Q 51.654556 154.96367 25.827278 129.13638 L 0.0 129.13638 L 25.827278 129.13638 Q 51.654556 129.13638 103.30911 103.30911 L 154.96367 77.481834 L 232.4455 77.481834 Q 284.10007 77.481834 361.58188 51.654556 Q 439.06372 25.827278 439.06372 25.827278 z" svg:height="2.582728mm" draw:style-name="style-1104" svg:viewBox="0.0 0.0 594.0274 258.27277" svg:width="5.940274mm" svg:x="3.8740916mm" svg:y="279.7094mm"/>
          <draw:path svg:d="M 439.06372 0.0 L 490.7183 0.0 L 516.54553 0.0 L 542.37286 0.0 L 645.68195 77.481834 Q 748.9911 129.13638 748.9911 154.96367 L 748.9911 154.96367 L 697.3365 180.79094 Q 619.8547 206.61823 671.5092 206.61823 L 723.16376 206.61823 L 723.16376 232.4455 L 723.16376 258.27277 L 697.3365 258.27277 L 671.5092 258.27277 L 671.5092 284.10007 L 645.68195 284.10007 L 645.68195 284.10007 L 645.68195 309.92734 L 671.5092 309.92734 L 697.3365 309.92734 L 748.9911 284.10007 Q 826.4729 284.10007 826.4729 309.92734 L 826.4729 335.7546 L 826.4729 335.7546 L 800.6456 335.7546 L 800.6456 335.7546 L 800.6456 361.58188 L 671.5092 361.58188 Q 542.37286 361.58188 439.06372 361.58188 L 361.58188 361.58188 L 335.7546 361.58188 L 335.7546 361.58188 L 284.10007 361.58188 L 258.27277 361.58188 L 258.27277 335.7546 Q 232.4455 309.92734 180.79094 284.10007 L 129.13638 258.27277 L 129.13638 258.27277 L 129.13638 258.27277 L 129.13638 232.4455 L 129.13638 232.4455 L 103.30911 232.4455 L 103.30911 206.61823 L 51.654556 206.61823 L 0.0 206.61823 L 0.0 180.79094 L 0.0 180.79094 L 0.0 180.79094 L 0.0 154.96367 L 51.654556 154.96367 L 103.30911 154.96367 L 103.30911 129.13638 L 129.13638 103.30911 L 129.13638 103.30911 L 129.13638 103.30911 L 129.13638 77.481834 L 129.13638 77.481834 L 103.30911 77.481834 L 103.30911 51.654556 L 103.30911 51.654556 L 103.30911 51.654556 L 258.27277 25.827278 Q 413.23645 0.0 439.06372 0.0 z" svg:height="3.615819mm" draw:style-name="style-1105" svg:viewBox="0.0 0.0 826.4729 361.58188" svg:width="8.264729mm" svg:x="86.52138mm" svg:y="252.59077mm"/>
          <draw:path svg:d="M 361.58188 77.481834 L 387.40918 77.481834 L 619.8547 103.30911 Q 826.4729 129.13638 878.12744 154.96367 Q 903.9547 154.96367 903.9547 180.79094 L 903.9547 206.61823 L 878.12744 206.61823 Q 878.12744 206.61823 464.891 154.96367 L 25.827278 129.13638 L 0.0 129.13638 L 0.0 129.13638 L 0.0 129.13638 L 0.0 103.30911 L 51.654556 103.30911 L 77.481834 103.30911 L 51.654556 77.481834 Q 25.827278 51.654556 25.827278 51.654556 Q 0.0 51.654556 77.481834 25.827278 L 129.13638 -3.6379788E-12 L 206.61823 -3.6379788E-12 Q 309.92734 -3.6379788E-12 335.7546 51.654556 Q 361.58188 51.654556 361.58188 77.481834 z" svg:height="2.0661821mm" draw:style-name="style-1106" svg:viewBox="0.0 0.0 903.9547 206.61823" svg:width="9.039547mm" svg:x="61.985466mm" svg:y="307.3446mm"/>
          <draw:path svg:d="M 258.27277 0.0 L 309.92734 0.0 L 413.23645 25.827278 Q 516.54553 51.654556 619.8547 51.654556 L 748.9911 51.654556 L 774.81836 51.654556 L 800.6456 51.654556 L 800.6456 77.481834 L 774.81836 77.481834 L 774.81836 77.481834 L 774.81836 103.30911 L 774.81836 103.30911 L 774.81836 103.30911 L 748.9911 103.30911 L 748.9911 103.30911 L 774.81836 129.13638 L 800.6456 154.96367 L 929.782 129.13638 Q 1084.7457 129.13638 1084.7457 154.96367 Q 1084.7457 180.79094 1110.573 180.79094 L 1110.573 180.79094 L 1136.4003 180.79094 Q 1136.4003 154.96367 1136.4003 154.96367 L 1136.4003 154.96367 L 1136.4003 154.96367 Q 1162.2275 154.96367 1188.0548 180.79094 L 1213.8821 206.61823 L 1265.5366 206.61823 L 1317.1912 206.61823 L 1317.1912 206.61823 L 1317.1912 206.61823 L 1317.1912 232.4455 L 1291.3639 232.4455 L 1291.3639 232.4455 L 1291.3639 258.27277 L 1291.3639 258.27277 L 1265.5366 258.27277 L 1239.7094 258.27277 Q 1213.8821 258.27277 1136.4003 284.10007 Q 1033.0911 309.92734 1033.0911 309.92734 Q 1033.0911 335.7546 955.6093 335.7546 L 903.9547 335.7546 L 878.12744 335.7546 Q 878.12744 309.92734 774.81836 309.92734 Q 645.68195 309.92734 464.891 284.10007 L 309.92734 284.10007 L 309.92734 284.10007 Q 309.92734 258.27277 258.27277 258.27277 Q 232.4455 258.27277 258.27277 206.61823 Q 258.27277 154.96367 206.61823 154.96367 L 154.96367 154.96367 L 129.13638 154.96367 L 103.30911 154.96367 L 103.30911 129.13638 L 103.30911 103.30911 L 77.481834 103.30911 L 51.654556 103.30911 L 25.827278 77.481834 L 0.0 77.481834 L 0.0 51.654556 L 0.0 51.654556 L 103.30911 51.654556 Q 180.79094 51.654556 180.79094 25.827278 Q 180.79094 0.0 258.27277 0.0 z" svg:height="3.357546mm" draw:style-name="style-1107" svg:viewBox="0.0 0.0 1317.1912 335.7546" svg:width="13.171912mm" svg:x="142.56657mm" svg:y="291.84824mm"/>
          <draw:path svg:d="M 335.7546 25.827278 L 490.7183 0.0 L 490.7183 0.0 L 490.7183 0.0 L 516.54553 25.827278 L 542.37286 51.654556 L 542.37286 51.654556 L 542.37286 51.654556 L 568.20013 51.654556 L 568.20013 51.654556 L 594.0274 77.481834 L 619.8547 103.30911 L 619.8547 103.30911 L 619.8547 103.30911 L 542.37286 103.30911 Q 464.891 103.30911 490.7183 154.96367 Q 542.37286 206.61823 387.40918 232.4455 Q 206.61823 258.27277 206.61823 284.10007 L 206.61823 309.92734 L 129.13638 309.92734 L 51.654556 309.92734 L 51.654556 284.10007 L 25.827278 258.27277 L 25.827278 258.27277 L 25.827278 258.27277 L 25.827278 232.4455 L 25.827278 232.4455 L 51.654556 232.4455 L 51.654556 206.61823 L 51.654556 206.61823 L 77.481834 206.61823 L 77.481834 206.61823 L 77.481834 206.61823 L 51.654556 206.61823 L 25.827278 206.61823 L 25.827278 206.61823 L 0.0 206.61823 L 0.0 180.79094 L 0.0 154.96367 L 51.654556 154.96367 Q 103.30911 154.96367 154.96367 129.13638 Q 206.61823 103.30911 180.79094 103.30911 Q 180.79094 103.30911 154.96367 77.481834 L 129.13638 51.654556 L 129.13638 51.654556 Q 154.96367 51.654556 335.7546 25.827278 z" svg:height="3.0992734mm" draw:style-name="style-1108" svg:viewBox="0.0 0.0 619.8547 309.92734" svg:width="6.198547mm" svg:x="12.655366mm" svg:y="217.46568mm"/>
          <draw:path svg:d="M 180.79094 25.827278 L 180.79094 0.0 L 258.27277 0.0 L 335.7546 0.0 L 309.92734 103.30911 Q 284.10007 206.61823 284.10007 232.4455 L 284.10007 258.27277 L 284.10007 258.27277 L 284.10007 258.27277 L 284.10007 284.10007 L 258.27277 284.10007 L 258.27277 232.4455 Q 258.27277 180.79094 129.13638 154.96367 L 0.0 154.96367 L 0.0 129.13638 L 0.0 103.30911 L 77.481834 51.654556 Q 180.79094 25.827278 180.79094 25.827278 z" svg:height="2.8410006mm" draw:style-name="style-1109" svg:viewBox="0.0 0.0 335.7546 284.10007" svg:width="3.357546mm" svg:x="114.41484mm" svg:y="139.4673mm"/>
          <draw:path svg:d="M 309.92734 0.0 L 413.23645 0.0 L 464.891 0.0 L 516.54553 0.0 L 516.54553 0.0 Q 516.54553 0.0 516.54553 25.827278 L 542.37286 25.827278 L 568.20013 51.654556 Q 594.0274 51.654556 619.8547 77.481834 L 671.5092 77.481834 L 671.5092 77.481834 L 671.5092 103.30911 L 671.5092 103.30911 L 671.5092 103.30911 L 697.3365 103.30911 Q 697.3365 103.30911 697.3365 129.13638 L 671.5092 129.13638 L 671.5092 129.13638 L 671.5092 154.96367 L 645.68195 154.96367 L 619.8547 154.96367 L 619.8547 154.96367 L 594.0274 154.96367 L 568.20013 154.96367 L 542.37286 154.96367 L 542.37286 180.79094 L 542.37286 206.61823 L 568.20013 206.61823 L 594.0274 206.61823 L 594.0274 232.4455 L 619.8547 258.27277 L 619.8547 258.27277 L 619.8547 258.27277 L 619.8547 258.27277 Q 619.8547 258.27277 516.54553 258.27277 L 439.06372 258.27277 L 413.23645 258.27277 L 413.23645 258.27277 L 361.58188 258.27277 Q 335.7546 258.27277 309.92734 206.61823 Q 309.92734 180.79094 232.4455 180.79094 L 180.79094 206.61823 L 154.96367 206.61823 L 154.96367 206.61823 L 103.30911 206.61823 L 51.654556 206.61823 L 51.654556 206.61823 L 51.654556 206.61823 L 25.827278 180.79094 L 9.094947E-13 180.79094 L 9.094947E-13 154.96367 L 9.094947E-13 129.13638 L 51.654556 129.13638 L 103.30911 129.13638 L 103.30911 103.30911 L 103.30911 77.481834 L 180.79094 103.30911 Q 258.27277 103.30911 258.27277 51.654556 Q 232.4455 0.0 309.92734 0.0 z" svg:height="2.582728mm" draw:style-name="style-1110" svg:viewBox="0.0 0.0 697.3365 258.27277" svg:width="6.973365mm" svg:x="63.535103mm" svg:y="254.65697mm"/>
          <draw:path svg:d="M 697.3365 25.827278 L 697.3365 25.827278 L 697.3365 25.827278 L 671.5092 25.827278 L 671.5092 25.827278 L 671.5092 51.654556 L 671.5092 51.654556 L 671.5092 51.654556 L 671.5092 103.30911 L 671.5092 129.13638 L 671.5092 129.13638 L 671.5092 154.96367 L 671.5092 154.96367 L 671.5092 154.96367 L 697.3365 154.96367 L 697.3365 154.96367 L 723.16376 180.79094 Q 748.9911 206.61823 748.9911 206.61823 L 748.9911 206.61823 L 671.5092 206.61823 L 594.0274 206.61823 L 568.20013 206.61823 Q 568.20013 206.61823 464.891 206.61823 L 361.58188 180.79094 L 309.92734 180.79094 Q 258.27277 154.96367 154.96367 154.96367 L 51.654556 154.96367 L 51.654556 154.96367 Q 51.654556 154.96367 25.827278 129.13638 L 0.0 103.30911 L 0.0 103.30911 L 0.0 103.30911 L 51.654556 103.30911 L 103.30911 103.30911 L 154.96367 77.481834 Q 206.61823 51.654556 206.61823 25.827278 Q 206.61823 -3.6379788E-12 464.891 -3.6379788E-12 Q 697.3365 -3.6379788E-12 697.3365 25.827278 z" svg:height="2.0661821mm" draw:style-name="style-1111" svg:viewBox="0.0 0.0 748.9911 206.61823" svg:width="7.4899106mm" svg:x="149.79822mm" svg:y="284.10007mm"/>
          <draw:path svg:d="M 206.61823 0.0 L 258.27277 0.0 L 284.10007 0.0 Q 309.92734 0.0 335.7546 51.654556 Q 335.7546 103.30911 361.58188 103.30911 Q 387.40918 103.30911 387.40918 77.481834 L 387.40918 77.481834 L 361.58188 77.481834 Q 361.58188 51.654556 464.891 51.654556 L 568.20013 51.654556 L 568.20013 51.654556 L 568.20013 51.654556 L 542.37286 77.481834 L 516.54553 103.30911 L 568.20013 103.30911 L 619.8547 103.30911 L 542.37286 129.13638 L 490.7183 154.96367 L 516.54553 154.96367 L 542.37286 154.96367 L 542.37286 180.79094 L 542.37286 180.79094 L 568.20013 206.61823 L 594.0274 232.4455 L 671.5092 258.27277 Q 748.9911 258.27277 748.9911 284.10007 L 748.9911 309.92734 L 594.0274 309.92734 Q 464.891 309.92734 413.23645 309.92734 L 361.58188 309.92734 L 387.40918 309.92734 Q 413.23645 309.92734 258.27277 284.10007 L 103.30911 258.27277 L 103.30911 258.27277 L 77.481834 232.4455 L 77.481834 206.61823 L 77.481834 180.79094 L 25.827278 180.79094 L 1.8189894E-12 180.79094 L 1.8189894E-12 154.96367 L 25.827278 129.13638 L 25.827278 129.13638 Q 25.827278 103.30911 51.654556 103.30911 Q 77.481834 103.30911 77.481834 77.481834 L 51.654556 51.654556 L 103.30911 25.827278 Q 154.96367 0.0 206.61823 0.0 z" svg:height="3.0992734mm" draw:style-name="style-1112" svg:viewBox="0.0 0.0 748.9911 309.92734" svg:width="7.4899106mm" svg:x="138.69249mm" svg:y="294.43097mm"/>
          <draw:path svg:d="M 232.4455 0.0 L 284.10007 0.0 L 284.10007 129.13638 L 284.10007 258.27277 L 284.10007 258.27277 Q 284.10007 258.27277 154.96367 284.10007 L 25.827278 284.10007 L 25.827278 258.27277 L 25.827278 232.4455 L 0.0 180.79094 L 0.0 129.13638 L 77.481834 77.481834 Q 180.79094 0.0 232.4455 0.0 z" svg:height="2.8410006mm" draw:style-name="style-1113" svg:viewBox="0.0 0.0 284.10007 284.10007" svg:width="2.8410006mm" svg:x="120.61339mm" svg:y="130.16948mm"/>
          <draw:path svg:d="M 25.827278 -3.6379788E-12 L 51.654556 25.827278 L 335.7546 25.827278 Q 619.8547 51.654556 671.5092 51.654556 Q 723.16376 103.30911 723.16376 103.30911 L 723.16376 103.30911 L 723.16376 103.30911 L 723.16376 129.13638 L 697.3365 129.13638 Q 671.5092 154.96367 594.0274 154.96367 Q 542.37286 154.96367 542.37286 206.61823 Q 568.20013 232.4455 490.7183 232.4455 L 413.23645 232.4455 L 387.40918 232.4455 Q 361.58188 232.4455 361.58188 206.61823 Q 361.58188 180.79094 284.10007 154.96367 Q 180.79094 154.96367 180.79094 103.30911 Q 154.96367 77.481834 77.481834 51.654556 Q 1.8189894E-12 51.654556 1.8189894E-12 25.827278 Q 1.8189894E-12 -3.6379788E-12 25.827278 -3.6379788E-12 z" svg:height="2.324455mm" draw:style-name="style-1114" svg:viewBox="0.0 0.0 723.16376 232.4455" svg:width="7.231638mm" svg:x="139.72557mm" svg:y="249.4915mm"/>
          <draw:path svg:d="M 206.61823 -3.6379788E-12 L 258.27277 -3.6379788E-12 L 284.10007 -3.6379788E-12 L 309.92734 -3.6379788E-12 L 413.23645 51.654556 Q 542.37286 51.654556 568.20013 51.654556 Q 619.8547 25.827278 619.8547 25.827278 L 619.8547 25.827278 L 619.8547 25.827278 L 619.8547 51.654556 L 619.8547 51.654556 L 619.8547 51.654556 L 645.68195 51.654556 L 645.68195 51.654556 L 671.5092 129.13638 Q 723.16376 180.79094 697.3365 206.61823 Q 671.5092 258.27277 671.5092 258.27277 L 671.5092 284.10007 L 671.5092 284.10007 Q 645.68195 309.92734 671.5092 309.92734 L 671.5092 309.92734 L 671.5092 309.92734 Q 671.5092 309.92734 671.5092 335.7546 L 697.3365 335.7546 L 697.3365 335.7546 Q 697.3365 361.58188 723.16376 361.58188 L 723.16376 361.58188 L 723.16376 361.58188 Q 723.16376 361.58188 645.68195 361.58188 L 568.20013 361.58188 L 516.54553 335.7546 L 490.7183 309.92734 L 439.06372 309.92734 L 387.40918 309.92734 L 387.40918 335.7546 L 413.23645 335.7546 L 413.23645 361.58188 L 413.23645 361.58188 L 387.40918 361.58188 Q 361.58188 361.58188 258.27277 361.58188 L 129.13638 387.40918 L 129.13638 361.58188 Q 154.96367 335.7546 180.79094 309.92734 Q 206.61823 309.92734 129.13638 284.10007 L 51.654556 258.27277 L 51.654556 258.27277 L 51.654556 258.27277 L 51.654556 258.27277 Q 51.654556 258.27277 51.654556 232.4455 L 51.654556 206.61823 L 51.654556 180.79094 L 51.654556 180.79094 L 25.827278 180.79094 L 25.827278 154.96367 L 25.827278 154.96367 L 51.654556 154.96367 L 51.654556 154.96367 L 51.654556 154.96367 L 25.827278 129.13638 L 0.0 103.30911 L 0.0 103.30911 Q 0.0 103.30911 0.0 77.481834 Q 0.0 51.654556 0.0 25.827278 L 0.0 -3.6379788E-12 L 51.654556 -3.6379788E-12 Q 129.13638 -3.6379788E-12 206.61823 -3.6379788E-12 z" svg:height="3.8740916mm" draw:style-name="style-1115" svg:viewBox="0.0 0.0 723.16376 387.40918" svg:width="7.231638mm" svg:x="101.759476mm" svg:y="265.50443mm"/>
          <draw:path svg:d="M 25.827278 25.827278 L 103.30911 0.0 L 103.30911 0.0 L 103.30911 0.0 L 129.13638 0.0 L 129.13638 25.827278 L 516.54553 129.13638 Q 878.12744 232.4455 826.4729 232.4455 Q 800.6456 232.4455 878.12744 284.10007 Q 981.4366 335.7546 981.4366 335.7546 L 981.4366 335.7546 L 1007.26385 361.58188 L 1033.0911 387.40918 L 1058.9185 387.40918 L 1084.7457 387.40918 L 1084.7457 387.40918 L 1110.573 387.40918 L 1136.4003 439.06372 Q 1136.4003 464.891 1110.573 464.891 L 1084.7457 439.06372 L 1084.7457 439.06372 Q 1084.7457 439.06372 852.3002 387.40918 Q 619.8547 309.92734 490.7183 258.27277 L 335.7546 206.61823 L 335.7546 180.79094 Q 309.92734 180.79094 309.92734 180.79094 L 309.92734 180.79094 L 258.27277 180.79094 Q 232.4455 180.79094 206.61823 154.96367 L 154.96367 129.13638 L 103.30911 129.13638 Q 77.481834 129.13638 0.0 77.481834 Q -51.654556 25.827278 25.827278 25.827278 z" svg:height="4.64891mm" draw:style-name="style-1116" svg:viewBox="0.0 0.0 1136.4003 464.891" svg:width="11.364002mm" svg:x="27.376915mm" svg:y="193.44632mm"/>
          <draw:path svg:d="M 232.4455 3.6379788E-12 L 335.7546 3.6379788E-12 L 335.7546 3.6379788E-12 L 335.7546 3.6379788E-12 L 335.7546 25.827278 L 335.7546 25.827278 L 361.58188 25.827278 L 361.58188 51.654556 L 439.06372 51.654556 Q 490.7183 51.654556 490.7183 77.481834 L 490.7183 103.30911 L 439.06372 103.30911 L 387.40918 103.30911 L 387.40918 129.13638 L 387.40918 154.96367 L 413.23645 154.96367 Q 439.06372 154.96367 464.891 129.13638 L 490.7183 129.13638 L 490.7183 154.96367 Q 490.7183 180.79094 284.10007 154.96367 Q 77.481834 129.13638 77.481834 154.96367 L 77.481834 180.79094 L 77.481834 180.79094 L 77.481834 180.79094 L 51.654556 154.96367 Q 51.654556 129.13638 25.827278 103.30911 L 0.0 103.30911 L 51.654556 103.30911 Q 103.30911 103.30911 129.13638 51.654556 Q 129.13638 25.827278 232.4455 3.6379788E-12 z" svg:height="1.8079095mm" draw:style-name="style-1117" svg:viewBox="0.0 0.0 490.7183 180.79094" svg:width="4.9071827mm" svg:x="60.17756mm" svg:y="238.1275mm"/>
          <draw:path svg:d="M 284.10007 0.0 L 284.10007 0.0 L 335.7546 0.0 Q 361.58188 0.0 439.06372 25.827278 L 516.54553 25.827278 L 542.37286 51.654556 Q 542.37286 51.654556 594.0274 77.481834 Q 645.68195 77.481834 645.68195 103.30911 Q 645.68195 129.13638 697.3365 129.13638 Q 723.16376 154.96367 723.16376 154.96367 L 723.16376 154.96367 L 748.9911 180.79094 Q 748.9911 206.61823 697.3365 232.4455 Q 645.68195 258.27277 671.5092 309.92734 Q 697.3365 361.58188 645.68195 361.58188 Q 594.0274 387.40918 594.0274 413.23645 Q 568.20013 413.23645 568.20013 413.23645 Q 542.37286 413.23645 542.37286 413.23645 L 542.37286 413.23645 L 490.7183 439.06372 L 413.23645 464.891 L 387.40918 464.891 L 335.7546 464.891 L 335.7546 490.7183 L 335.7546 490.7183 L 180.79094 490.7183 L 51.654556 490.7183 L 51.654556 464.891 L 25.827278 464.891 L 25.827278 464.891 L 25.827278 464.891 L 25.827278 439.06372 L 25.827278 439.06372 L 51.654556 439.06372 L 51.654556 413.23645 L 51.654556 413.23645 L 25.827278 413.23645 L 25.827278 413.23645 L 25.827278 413.23645 L 25.827278 387.40918 L 25.827278 387.40918 L 25.827278 387.40918 L 25.827278 387.40918 L 51.654556 361.58188 L 51.654556 335.7546 L 25.827278 335.7546 L 0.0 335.7546 L 0.0 309.92734 L 0.0 258.27277 L 25.827278 258.27277 Q 51.654556 258.27277 129.13638 232.4455 Q 180.79094 232.4455 180.79094 206.61823 Q 180.79094 180.79094 232.4455 154.96367 Q 284.10007 129.13638 284.10007 77.481834 L 258.27277 25.827278 L 284.10007 25.827278 Q 284.10007 0.0 284.10007 0.0 z" svg:height="4.9071827mm" draw:style-name="style-1118" svg:viewBox="0.0 0.0 748.9911 490.7183" svg:width="7.4899106mm" svg:x="120.61339mm" svg:y="315.0928mm"/>
          <draw:path svg:d="M 594.0274 25.827278 L 671.5092 25.827278 L 800.6456 25.827278 Q 929.782 25.827278 903.9547 51.654556 Q 903.9547 77.481834 955.6093 103.30911 L 981.4366 103.30911 L 981.4366 129.13638 L 981.4366 180.79094 L 955.6093 180.79094 L 929.782 180.79094 L 929.782 206.61823 L 929.782 232.4455 L 929.782 232.4455 Q 903.9547 232.4455 903.9547 258.27277 Q 903.9547 284.10007 800.6456 284.10007 Q 697.3365 258.27277 671.5092 258.27277 L 619.8547 258.27277 L 594.0274 258.27277 Q 542.37286 232.4455 516.54553 232.4455 Q 490.7183 232.4455 284.10007 232.4455 L 103.30911 258.27277 L 103.30911 258.27277 L 103.30911 232.4455 L 51.654556 232.4455 L 0.0 232.4455 L 0.0 206.61823 L 25.827278 180.79094 L 25.827278 180.79094 L 25.827278 180.79094 L 77.481834 154.96367 Q 154.96367 129.13638 180.79094 129.13638 Q 206.61823 129.13638 232.4455 77.481834 L 232.4455 0.0 L 361.58188 0.0 Q 490.7183 25.827278 594.0274 25.827278 z" svg:height="2.8410006mm" draw:style-name="style-1119" svg:viewBox="0.0 0.0 981.4366 284.10007" svg:width="9.814365mm" svg:x="48.29701mm" svg:y="282.8087mm"/>
          <draw:path svg:d="M 51.654556 25.827278 L 103.30911 0.0 L 129.13638 0.0 Q 154.96367 0.0 180.79094 25.827278 L 206.61823 25.827278 L 258.27277 25.827278 L 335.7546 51.654556 L 542.37286 51.654556 Q 748.9911 51.654556 774.81836 25.827278 Q 800.6456 0.0 800.6456 0.0 L 800.6456 0.0 L 826.4729 51.654556 Q 878.12744 103.30911 929.782 103.30911 Q 1007.26385 103.30911 1033.0911 77.481834 L 1084.7457 77.481834 L 1084.7457 77.481834 L 1084.7457 103.30911 L 1084.7457 103.30911 L 1084.7457 103.30911 L 1110.573 103.30911 L 1110.573 103.30911 L 1110.573 129.13638 L 1136.4003 129.13638 L 1136.4003 129.13638 L 1136.4003 154.96367 L 1136.4003 154.96367 L 1136.4003 154.96367 L 1162.2275 180.79094 L 1162.2275 206.61823 L 1162.2275 206.61823 Q 1136.4003 206.61823 1136.4003 206.61823 L 1136.4003 232.4455 L 1058.9185 232.4455 Q 981.4366 258.27277 800.6456 284.10007 L 619.8547 309.92734 L 619.8547 335.7546 L 594.0274 335.7546 L 594.0274 335.7546 Q 594.0274 309.92734 335.7546 309.92734 L 77.481834 284.10007 L 77.481834 258.27277 L 77.481834 232.4455 L 51.654556 232.4455 L 25.827278 232.4455 L 25.827278 206.61823 L 51.654556 180.79094 L 51.654556 180.79094 L 51.654556 154.96367 L 25.827278 154.96367 L -3.6379788E-12 154.96367 L 77.481834 129.13638 L 154.96367 103.30911 L 180.79094 103.30911 L 206.61823 103.30911 L 103.30911 77.481834 L 25.827278 77.481834 L 25.827278 51.654556 Q -3.6379788E-12 51.654556 -3.6379788E-12 51.654556 L -3.6379788E-12 25.827278 L 51.654556 25.827278 z" svg:height="3.357546mm" draw:style-name="style-1120" svg:viewBox="0.0 0.0 1162.2275 335.7546" svg:width="11.622275mm" svg:x="178.72476mm" svg:y="288.23242mm"/>
          <draw:path svg:d="M 180.79094 -3.6379788E-12 L 258.27277 -3.6379788E-12 L 464.891 -3.6379788E-12 Q 645.68195 -3.6379788E-12 645.68195 25.827278 L 645.68195 25.827278 L 671.5092 77.481834 Q 697.3365 103.30911 645.68195 129.13638 Q 619.8547 154.96367 568.20013 206.61823 Q 516.54553 258.27277 413.23645 258.27277 L 335.7546 258.27277 L 335.7546 309.92734 Q 309.92734 335.7546 309.92734 361.58188 L 309.92734 361.58188 L 258.27277 361.58188 Q 232.4455 361.58188 206.61823 387.40918 L 154.96367 387.40918 L 154.96367 361.58188 Q 154.96367 335.7546 180.79094 258.27277 Q 180.79094 206.61823 154.96367 206.61823 L 129.13638 206.61823 L 103.30911 180.79094 Q 77.481834 154.96367 51.654556 154.96367 Q 0.0 154.96367 0.0 103.30911 L 0.0 77.481834 L 0.0 77.481834 Q 0.0 51.654556 51.654556 51.654556 L 77.481834 51.654556 L 77.481834 25.827278 L 103.30911 25.827278 L 103.30911 25.827278 Q 103.30911 -3.6379788E-12 180.79094 -3.6379788E-12 z" svg:height="3.8740916mm" draw:style-name="style-1121" svg:viewBox="0.0 0.0 671.5092 387.40918" svg:width="6.715092mm" svg:x="58.886192mm" svg:y="300.11298mm"/>
          <draw:path svg:d="M 594.0274 51.654556 L 645.68195 3.6379788E-12 L 671.5092 77.481834 Q 671.5092 154.96367 671.5092 154.96367 L 671.5092 154.96367 L 723.16376 180.79094 Q 748.9911 180.79094 774.81836 154.96367 Q 774.81836 154.96367 1007.26385 154.96367 Q 1239.7094 206.61823 1343.0184 180.79094 Q 1446.3275 154.96367 1446.3275 180.79094 L 1446.3275 180.79094 L 1472.1549 206.61823 Q 1497.9822 232.4455 1497.9822 258.27277 L 1497.9822 258.27277 L 1497.9822 258.27277 Q 1497.9822 258.27277 1472.1549 258.27277 L 1472.1549 284.10007 L 1394.673 309.92734 Q 1343.0184 309.92734 1343.0184 309.92734 L 1343.0184 309.92734 L 1317.1912 335.7546 Q 1291.3639 335.7546 1291.3639 361.58188 Q 1291.3639 387.40918 1317.1912 413.23645 L 1317.1912 413.23645 L 1291.3639 413.23645 Q 1239.7094 413.23645 1239.7094 387.40918 Q 1239.7094 361.58188 1188.0548 387.40918 Q 1162.2275 413.23645 1136.4003 413.23645 Q 1136.4003 413.23645 1084.7457 439.06372 L 1007.26385 464.891 L 1007.26385 464.891 L 1033.0911 464.891 L 1033.0911 516.54553 L 1033.0911 542.37286 L 981.4366 542.37286 Q 929.782 542.37286 929.782 516.54553 Q 903.9547 464.891 852.3002 516.54553 Q 800.6456 516.54553 826.4729 542.37286 Q 826.4729 568.20013 723.16376 568.20013 Q 619.8547 568.20013 594.0274 568.20013 L 568.20013 568.20013 L 568.20013 542.37286 Q 568.20013 516.54553 568.20013 516.54553 Q 568.20013 490.7183 516.54553 439.06372 Q 464.891 387.40918 361.58188 387.40918 Q 258.27277 387.40918 258.27277 361.58188 Q 258.27277 335.7546 180.79094 309.92734 L 129.13638 258.27277 L 103.30911 258.27277 L 77.481834 258.27277 L 51.654556 232.4455 L 25.827278 206.61823 L 25.827278 206.61823 L 0.0 206.61823 L 0.0 206.61823 L 0.0 206.61823 L 0.0 154.96367 L 0.0 77.481834 L 51.654556 77.481834 L 103.30911 77.481834 L 103.30911 77.481834 L 103.30911 103.30911 L 103.30911 103.30911 L 129.13638 103.30911 L 154.96367 103.30911 Q 180.79094 103.30911 361.58188 129.13638 Q 542.37286 154.96367 542.37286 103.30911 Q 568.20013 77.481834 594.0274 51.654556 z" svg:height="5.682001mm" draw:style-name="style-1122" svg:viewBox="0.0 0.0 1497.9822 568.20013" svg:width="14.979821mm" svg:x="0.0mm" svg:y="212.81677mm"/>
          <draw:path svg:d="M 103.30911 103.30911 L 103.30911 0.0 L 154.96367 0.0 Q 206.61823 0.0 206.61823 0.0 L 206.61823 0.0 L 258.27277 0.0 L 284.10007 0.0 L 258.27277 25.827278 Q 258.27277 51.654556 284.10007 51.654556 Q 309.92734 51.654556 309.92734 154.96367 Q 284.10007 258.27277 258.27277 258.27277 L 206.61823 258.27277 L 206.61823 258.27277 Q 206.61823 258.27277 103.30911 232.4455 L 25.827278 232.4455 L 25.827278 206.61823 L 25.827278 206.61823 L 51.654556 206.61823 Q 51.654556 206.61823 25.827278 180.79094 L 1.8189894E-12 154.96367 L 1.8189894E-12 154.96367 Q 1.8189894E-12 129.13638 25.827278 129.13638 L 25.827278 129.13638 L 51.654556 129.13638 Q 77.481834 129.13638 103.30911 154.96367 Q 103.30911 206.61823 103.30911 103.30911 z" svg:height="2.582728mm" draw:style-name="style-1123" svg:viewBox="0.0 0.0 309.92734 258.27277" svg:width="3.0992734mm" svg:x="89.87893mm" svg:y="136.88457mm"/>
          <draw:path svg:d="M 77.481834 25.827278 L 154.96367 0.0 L 206.61823 0.0 L 258.27277 0.0 L 258.27277 25.827278 L 232.4455 51.654556 L 232.4455 51.654556 L 232.4455 51.654556 L 284.10007 77.481834 L 309.92734 103.30911 L 335.7546 103.30911 L 335.7546 103.30911 L 335.7546 103.30911 Q 335.7546 103.30911 284.10007 129.13638 L 258.27277 129.13638 L 232.4455 129.13638 Q 206.61823 103.30911 103.30911 103.30911 Q 0.0 103.30911 0.0 51.654556 L 0.0 25.827278 L 77.481834 25.827278 z" svg:height="1.291364mm" draw:style-name="style-1124" svg:viewBox="0.0 0.0 335.7546 129.13638" svg:width="3.357546mm" svg:x="135.59322mm" svg:y="262.9217mm"/>
          <draw:path svg:d="M 77.481834 25.827278 L 180.79094 -3.6379788E-12 L 206.61823 -3.6379788E-12 L 206.61823 -3.6379788E-12 L 387.40918 -3.6379788E-12 Q 568.20013 -3.6379788E-12 594.0274 25.827278 L 619.8547 25.827278 L 645.68195 77.481834 Q 697.3365 129.13638 697.3365 154.96367 L 697.3365 154.96367 L 697.3365 154.96367 L 671.5092 154.96367 L 594.0274 154.96367 Q 542.37286 154.96367 439.06372 154.96367 Q 309.92734 154.96367 309.92734 180.79094 Q 284.10007 206.61823 284.10007 206.61823 L 258.27277 180.79094 L 258.27277 154.96367 Q 258.27277 129.13638 129.13638 129.13638 L 25.827278 103.30911 L 25.827278 103.30911 L 25.827278 103.30911 L 25.827278 103.30911 L 25.827278 103.30911 L -9.094947E-13 77.481834 Q -25.827278 51.654556 77.481834 25.827278 z" svg:height="2.0661821mm" draw:style-name="style-1125" svg:viewBox="0.0 0.0 697.3365 206.61823" svg:width="6.973365mm" svg:x="44.68119mm" svg:y="301.6626mm"/>
          <draw:path svg:d="M 387.40918 51.654556 L 490.7183 -3.6379788E-12 L 568.20013 -3.6379788E-12 Q 619.8547 25.827278 645.68195 51.654556 Q 645.68195 77.481834 723.16376 77.481834 L 826.4729 77.481834 L 826.4729 103.30911 Q 800.6456 154.96367 826.4729 154.96367 Q 878.12744 154.96367 878.12744 180.79094 Q 878.12744 206.61823 852.3002 232.4455 Q 826.4729 258.27277 826.4729 309.92734 Q 826.4729 335.7546 826.4729 361.58188 L 826.4729 387.40918 L 826.4729 387.40918 Q 800.6456 361.58188 774.81836 361.58188 Q 774.81836 361.58188 697.3365 335.7546 Q 619.8547 309.92734 439.06372 361.58188 L 258.27277 387.40918 L 258.27277 413.23645 L 258.27277 464.891 L 232.4455 464.891 L 232.4455 490.7183 L 154.96367 490.7183 L 103.30911 490.7183 L 103.30911 464.891 L 103.30911 464.891 L 77.481834 413.23645 L 51.654556 361.58188 L 51.654556 309.92734 L 51.654556 284.10007 L 77.481834 284.10007 L 77.481834 258.27277 L 51.654556 258.27277 L 4.5474735E-13 258.27277 L 4.5474735E-13 232.4455 L 4.5474735E-13 206.61823 L 25.827278 154.96367 L 25.827278 129.13638 L 51.654556 129.13638 L 51.654556 129.13638 L 51.654556 129.13638 Q 51.654556 129.13638 77.481834 129.13638 Q 77.481834 154.96367 103.30911 129.13638 Q 103.30911 103.30911 206.61823 103.30911 Q 284.10007 103.30911 387.40918 51.654556 z" svg:height="4.9071827mm" draw:style-name="style-1126" svg:viewBox="0.0 0.0 878.12744 490.7183" svg:width="8.781275mm" svg:x="36.674736mm" svg:y="291.3317mm"/>
          <draw:path svg:d="M 309.92734 0.0 L 335.7546 0.0 L 335.7546 0.0 Q 335.7546 0.0 464.891 25.827278 L 594.0274 25.827278 L 594.0274 51.654556 Q 568.20013 51.654556 594.0274 77.481834 Q 619.8547 77.481834 619.8547 103.30911 L 645.68195 129.13638 L 645.68195 129.13638 L 645.68195 154.96367 L 671.5092 154.96367 Q 697.3365 206.61823 748.9911 206.61823 L 800.6456 206.61823 L 800.6456 258.27277 Q 800.6456 284.10007 800.6456 309.92734 Q 800.6456 309.92734 774.81836 335.7546 Q 748.9911 361.58188 723.16376 413.23645 Q 671.5092 439.06372 671.5092 464.891 Q 671.5092 516.54553 594.0274 516.54553 Q 490.7183 542.37286 490.7183 516.54553 Q 490.7183 490.7183 439.06372 464.891 Q 387.40918 439.06372 387.40918 464.891 Q 387.40918 490.7183 232.4455 490.7183 L 103.30911 490.7183 L 77.481834 490.7183 L 77.481834 464.891 L 51.654556 464.891 L 25.827278 464.891 L 25.827278 439.06372 L 25.827278 439.06372 L 0.0 439.06372 L 0.0 439.06372 L 0.0 413.23645 L 25.827278 413.23645 L 25.827278 413.23645 L 25.827278 413.23645 L 25.827278 387.40918 L 25.827278 387.40918 L 0.0 361.58188 L 0.0 335.7546 L 25.827278 335.7546 Q 77.481834 309.92734 77.481834 284.10007 Q 103.30911 258.27277 77.481834 258.27277 Q 25.827278 232.4455 77.481834 206.61823 Q 103.30911 206.61823 129.13638 154.96367 Q 180.79094 103.30911 206.61823 103.30911 Q 232.4455 103.30911 232.4455 77.481834 L 232.4455 51.654556 L 258.27277 25.827278 Q 284.10007 0.0 309.92734 0.0 z M 671.5092 361.58188 Q 697.3365 361.58188 697.3365 361.58188 Q 697.3365 361.58188 697.3365 361.58188 Q 671.5092 361.58188 671.5092 361.58188 z" svg:height="5.165456mm" draw:style-name="style-1127" svg:viewBox="0.0 0.0 800.6456 516.54553" svg:width="8.006456mm" svg:x="183.63194mm" svg:y="269.12024mm"/>
          <draw:path svg:d="M 594.0274 51.654556 L 594.0274 51.654556 L 645.68195 77.481834 Q 697.3365 103.30911 697.3365 129.13638 Q 697.3365 154.96367 671.5092 154.96367 Q 645.68195 180.79094 645.68195 180.79094 L 645.68195 180.79094 L 594.0274 180.79094 Q 516.54553 180.79094 464.891 180.79094 Q 413.23645 180.79094 284.10007 180.79094 L 154.96367 180.79094 L 129.13638 180.79094 L 103.30911 180.79094 L 77.481834 180.79094 L 77.481834 180.79094 L 51.654556 180.79094 L 25.827278 180.79094 L 25.827278 154.96367 L 25.827278 154.96367 L 4.5474735E-13 154.96367 L 4.5474735E-13 154.96367 L 4.5474735E-13 129.13638 L 25.827278 129.13638 L 25.827278 77.481834 L 25.827278 51.654556 L 206.61823 25.827278 Q 387.40918 -25.827278 464.891 0.0 Q 542.37286 25.827278 542.37286 25.827278 Q 568.20013 25.827278 594.0274 51.654556 z" svg:height="1.8079095mm" draw:style-name="style-1128" svg:viewBox="0.0 0.0 697.3365 180.79094" svg:width="6.973365mm" svg:x="38.99919mm" svg:y="294.68924mm"/>
          <draw:path svg:d="M 697.3365 0.0 L 852.3002 0.0 L 852.3002 51.654556 L 852.3002 103.30911 L 826.4729 103.30911 Q 826.4729 103.30911 800.6456 77.481834 Q 774.81836 77.481834 774.81836 103.30911 Q 774.81836 129.13638 748.9911 129.13638 Q 723.16376 129.13638 723.16376 103.30911 Q 723.16376 77.481834 671.5092 51.654556 Q 645.68195 51.654556 645.68195 103.30911 Q 645.68195 129.13638 490.7183 154.96367 L 309.92734 180.79094 L 309.92734 180.79094 L 309.92734 206.61823 L 284.10007 206.61823 L 258.27277 206.61823 L 206.61823 232.4455 Q 154.96367 258.27277 154.96367 258.27277 L 154.96367 258.27277 L 154.96367 258.27277 L 129.13638 258.27277 L 129.13638 258.27277 L 129.13638 258.27277 L 103.30911 232.4455 L 77.481834 232.4455 L 77.481834 206.61823 L 103.30911 206.61823 L 103.30911 180.79094 L 103.30911 154.96367 L 77.481834 154.96367 L 77.481834 154.96367 L 77.481834 129.13638 L 51.654556 129.13638 L 51.654556 129.13638 L 51.654556 103.30911 L 51.654556 103.30911 L 51.654556 103.30911 L 25.827278 103.30911 L 25.827278 103.30911 L 25.827278 103.30911 L 0.0 77.481834 L 0.0 77.481834 L 0.0 51.654556 L 0.0 51.654556 L 0.0 51.654556 L 180.79094 25.827278 Q 361.58188 0.0 439.06372 0.0 Q 542.37286 0.0 697.3365 0.0 z" svg:height="2.582728mm" draw:style-name="style-1129" svg:viewBox="0.0 0.0 852.3002 258.27277" svg:width="8.523002mm" svg:x="199.90314mm" svg:y="266.5375mm"/>
          <draw:path svg:d="M 361.58188 3.6379788E-12 L 361.58188 3.6379788E-12 L 361.58188 25.827278 Q 361.58188 51.654556 387.40918 51.654556 L 413.23645 51.654556 L 413.23645 51.654556 L 413.23645 51.654556 L 387.40918 77.481834 L 361.58188 103.30911 L 387.40918 103.30911 L 439.06372 103.30911 L 542.37286 129.13638 L 645.68195 154.96367 L 594.0274 154.96367 Q 516.54553 206.61823 594.0274 232.4455 Q 645.68195 258.27277 645.68195 284.10007 L 619.8547 284.10007 L 594.0274 284.10007 L 594.0274 258.27277 L 594.0274 258.27277 Q 594.0274 258.27277 568.20013 258.27277 Q 568.20013 258.27277 335.7546 258.27277 L 129.13638 206.61823 L 129.13638 232.4455 L 129.13638 232.4455 L 129.13638 232.4455 Q 129.13638 232.4455 103.30911 206.61823 Q 103.30911 180.79094 51.654556 154.96367 L 3.6379788E-12 154.96367 L 25.827278 129.13638 Q 51.654556 103.30911 77.481834 103.30911 Q 129.13638 129.13638 129.13638 51.654556 Q 154.96367 3.6379788E-12 258.27277 3.6379788E-12 Q 361.58188 3.6379788E-12 361.58188 3.6379788E-12 z" svg:height="2.8410006mm" draw:style-name="style-1130" svg:viewBox="0.0 0.0 645.68195 284.10007" svg:width="6.4568195mm" svg:x="177.4334mm" svg:y="309.92734mm"/>
          <draw:path svg:d="M 387.40918 0.0 L 439.06372 0.0 L 439.06372 0.0 Q 439.06372 0.0 490.7183 25.827278 L 568.20013 51.654556 L 594.0274 51.654556 Q 645.68195 51.654556 645.68195 77.481834 Q 645.68195 103.30911 671.5092 103.30911 L 697.3365 103.30911 L 723.16376 103.30911 Q 748.9911 129.13638 748.9911 154.96367 Q 748.9911 180.79094 723.16376 180.79094 L 723.16376 206.61823 L 697.3365 206.61823 Q 697.3365 206.61823 852.3002 232.4455 L 1007.26385 232.4455 L 1058.9185 258.27277 Q 1110.573 258.27277 1084.7457 284.10007 Q 1058.9185 309.92734 1033.0911 309.92734 L 1007.26385 309.92734 L 1007.26385 335.7546 L 1007.26385 335.7546 L 981.4366 361.58188 L 981.4366 387.40918 L 929.782 387.40918 L 878.12744 413.23645 L 852.3002 413.23645 L 826.4729 413.23645 L 826.4729 439.06372 L 826.4729 439.06372 L 800.6456 439.06372 Q 800.6456 413.23645 774.81836 413.23645 Q 748.9911 361.58188 645.68195 361.58188 L 568.20013 361.58188 L 542.37286 361.58188 Q 542.37286 361.58188 387.40918 309.92734 Q 232.4455 258.27277 129.13638 258.27277 L 51.654556 258.27277 L 25.827278 258.27277 L 0.0 258.27277 L 0.0 232.4455 L 0.0 206.61823 L 77.481834 206.61823 L 154.96367 206.61823 L 154.96367 180.79094 L 129.13638 180.79094 L 129.13638 180.79094 L 129.13638 154.96367 L 129.13638 154.96367 L 129.13638 154.96367 L 103.30911 154.96367 L 103.30911 154.96367 L 154.96367 129.13638 L 206.61823 129.13638 L 232.4455 129.13638 Q 232.4455 103.30911 258.27277 103.30911 Q 284.10007 103.30911 258.27277 77.481834 Q 232.4455 51.654556 258.27277 51.654556 L 284.10007 25.827278 L 335.7546 25.827278 Q 361.58188 0.0 387.40918 0.0 z" svg:height="4.3906374mm" draw:style-name="style-1131" svg:viewBox="0.0 0.0 1084.7457 439.06372" svg:width="10.847457mm" svg:x="57.59483mm" svg:y="303.7288mm"/>
          <draw:path svg:d="M 335.7546 25.827278 L 361.58188 25.827278 L 387.40918 77.481834 Q 439.06372 103.30911 439.06372 129.13638 L 439.06372 129.13638 L 464.891 154.96367 Q 490.7183 180.79094 490.7183 180.79094 Q 516.54553 180.79094 464.891 206.61823 Q 413.23645 232.4455 361.58188 232.4455 L 309.92734 232.4455 L 309.92734 258.27277 L 309.92734 284.10007 L 232.4455 284.10007 Q 129.13638 284.10007 77.481834 258.27277 L 51.654556 258.27277 L 25.827278 258.27277 Q 0.0 232.4455 0.0 232.4455 Q -25.827278 232.4455 25.827278 232.4455 Q 77.481834 206.61823 77.481834 180.79094 L 77.481834 154.96367 L 77.481834 129.13638 L 77.481834 77.481834 L 51.654556 77.481834 L 51.654556 77.481834 L 129.13638 51.654556 Q 180.79094 25.827278 180.79094 25.827278 Q 206.61823 25.827278 232.4455 0.0 Q 284.10007 -25.827278 284.10007 0.0 Q 284.10007 25.827278 335.7546 25.827278 z" svg:height="2.8410006mm" draw:style-name="style-1132" svg:viewBox="0.0 0.0 490.7183 284.10007" svg:width="4.9071827mm" svg:x="9.556093mm" svg:y="216.69086mm"/>
          <draw:path svg:d="M 154.96367 51.654556 L 206.61823 0.0 L 387.40918 0.0 Q 542.37286 0.0 542.37286 25.827278 Q 568.20013 51.654556 645.68195 77.481834 L 748.9911 77.481834 L 748.9911 77.481834 L 748.9911 77.481834 L 774.81836 103.30911 L 774.81836 129.13638 L 800.6456 129.13638 L 826.4729 129.13638 L 826.4729 129.13638 L 826.4729 154.96367 L 826.4729 154.96367 L 852.3002 154.96367 L 852.3002 180.79094 L 852.3002 206.61823 L 826.4729 206.61823 L 800.6456 206.61823 L 800.6456 232.4455 L 800.6456 258.27277 L 826.4729 258.27277 L 852.3002 258.27277 L 852.3002 284.10007 L 852.3002 284.10007 L 826.4729 309.92734 L 826.4729 309.92734 L 800.6456 309.92734 L 800.6456 309.92734 L 800.6456 309.92734 Q 800.6456 309.92734 774.81836 309.92734 Q 774.81836 309.92734 542.37286 309.92734 Q 284.10007 284.10007 284.10007 258.27277 Q 284.10007 232.4455 258.27277 232.4455 Q 232.4455 258.27277 180.79094 206.61823 L 129.13638 154.96367 L 77.481834 154.96367 L 4.5474735E-13 154.96367 L 4.5474735E-13 154.96367 L 25.827278 129.13638 L 25.827278 129.13638 L 25.827278 103.30911 L 77.481834 103.30911 Q 103.30911 103.30911 103.30911 77.481834 Q 77.481834 77.481834 154.96367 51.654556 z" svg:height="3.0992734mm" draw:style-name="style-1133" svg:viewBox="0.0 0.0 852.3002 309.92734" svg:width="8.523002mm" svg:x="29.70137mm" svg:y="226.7635mm"/>
          <draw:path svg:d="M 1937.0459 3.6379788E-12 L 1988.7004 3.6379788E-12 L 2014.5277 3.6379788E-12 Q 2066.1821 3.6379788E-12 2066.1821 25.827278 Q 2092.0095 51.654556 2324.455 77.481834 L 2556.9006 77.481834 L 2556.9006 103.30911 L 2556.9006 129.13638 L 2531.0732 129.13638 L 2505.2458 129.13638 L 2505.2458 154.96367 L 2479.4187 180.79094 L 2479.4187 180.79094 L 2479.4187 206.61823 L 2505.2458 206.61823 L 2531.0732 206.61823 L 2505.2458 232.4455 L 2479.4187 232.4455 L 2479.4187 258.27277 L 2479.4187 284.10007 L 2505.2458 284.10007 L 2531.0732 309.92734 L 2531.0732 309.92734 L 2531.0732 309.92734 L 2505.2458 335.7546 L 2505.2458 361.58188 L 2427.7642 361.58188 Q 2324.455 361.58188 2272.8005 387.40918 Q 2195.3186 413.23645 2246.9731 413.23645 L 2298.6277 413.23645 L 2376.1096 439.06372 Q 2427.7642 464.891 2531.0732 464.891 L 2634.3823 464.891 L 2686.0369 464.891 Q 2763.5188 464.891 2763.5188 490.7183 L 2789.346 490.7183 L 2789.346 490.7183 L 2789.346 516.54553 L 2789.346 516.54553 L 2789.346 516.54553 L 2763.5188 516.54553 L 2763.5188 516.54553 L 2763.5188 542.37286 Q 2737.6914 542.37286 2686.0369 568.20013 L 2608.5552 568.20013 L 2582.7278 568.20013 Q 2531.0732 568.20013 2272.8005 542.37286 L 2040.355 516.54553 L 1962.8732 542.37286 L 1859.564 542.37286 L 1704.6003 542.37286 L 1523.8094 568.20013 L 1497.9822 568.20013 L 1497.9822 568.20013 L 1497.9822 568.20013 Q 1472.1549 568.20013 1291.3639 516.54553 L 1136.4003 464.891 L 1136.4003 464.891 Q 1136.4003 439.06372 1110.573 439.06372 L 1110.573 439.06372 L 1084.7457 439.06372 Q 1058.9185 413.23645 929.782 413.23645 L 800.6456 413.23645 L 748.9911 413.23645 Q 697.3365 413.23645 671.5092 439.06372 Q 645.68195 464.891 309.92734 464.891 L 0.0 490.7183 L 0.0 464.891 L 0.0 464.891 L 51.654556 464.891 L 77.481834 464.891 L 103.30911 439.06372 L 154.96367 413.23645 L 154.96367 413.23645 L 154.96367 413.23645 L 129.13638 413.23645 L 129.13638 413.23645 L 129.13638 387.40918 L 103.30911 387.40918 L 103.30911 387.40918 L 103.30911 361.58188 L 103.30911 361.58188 L 103.30911 361.58188 L 129.13638 335.7546 Q 129.13638 309.92734 206.61823 309.92734 Q 258.27277 309.92734 258.27277 284.10007 L 258.27277 284.10007 L 309.92734 258.27277 Q 387.40918 206.61823 439.06372 232.4455 Q 490.7183 232.4455 516.54553 206.61823 Q 516.54553 154.96367 594.0274 180.79094 Q 671.5092 206.61823 671.5092 206.61823 Q 697.3365 206.61823 774.81836 206.61823 L 878.12744 206.61823 L 878.12744 206.61823 L 878.12744 206.61823 L 903.9547 206.61823 L 903.9547 206.61823 L 903.9547 180.79094 L 929.782 180.79094 L 929.782 180.79094 L 929.782 154.96367 L 929.782 154.96367 L 929.782 154.96367 L 955.6093 154.96367 Q 981.4366 180.79094 1007.26385 206.61823 Q 1033.0911 206.61823 1033.0911 180.79094 Q 1033.0911 154.96367 1291.3639 154.96367 Q 1549.6367 154.96367 1627.1185 103.30911 Q 1704.6003 77.481834 1807.9094 51.654556 Q 1885.3912 3.6379788E-12 1937.0459 3.6379788E-12 z" svg:height="5.682001mm" draw:style-name="style-1134" svg:viewBox="0.0 0.0 2789.346 568.20013" svg:width="27.89346mm" svg:x="161.16222mm" svg:y="254.14041mm"/>
          <draw:path svg:d="M 129.13638 -3.6379788E-12 L 129.13638 -3.6379788E-12 L 180.79094 -3.6379788E-12 Q 232.4455 25.827278 206.61823 51.654556 Q 180.79094 51.654556 258.27277 77.481834 L 335.7546 77.481834 L 335.7546 77.481834 L 335.7546 103.30911 L 335.7546 103.30911 L 335.7546 103.30911 L 309.92734 103.30911 L 309.92734 103.30911 L 335.7546 129.13638 L 387.40918 129.13638 L 387.40918 129.13638 Q 387.40918 154.96367 387.40918 154.96367 L 413.23645 154.96367 L 387.40918 154.96367 Q 335.7546 180.79094 335.7546 206.61823 Q 335.7546 232.4455 361.58188 258.27277 L 361.58188 258.27277 L 335.7546 258.27277 Q 284.10007 258.27277 258.27277 258.27277 Q 232.4455 258.27277 206.61823 232.4455 Q 180.79094 180.79094 129.13638 154.96367 Q 51.654556 154.96367 51.654556 129.13638 Q 51.654556 103.30911 25.827278 103.30911 L 0.0 77.481834 L 25.827278 77.481834 Q 25.827278 51.654556 25.827278 51.654556 L 25.827278 51.654556 L 25.827278 25.827278 Q 25.827278 -3.6379788E-12 77.481834 -3.6379788E-12 Q 129.13638 -3.6379788E-12 129.13638 -3.6379788E-12 z" svg:height="2.582728mm" draw:style-name="style-1135" svg:viewBox="0.0 0.0 413.23645 258.27277" svg:width="4.1323643mm" svg:x="172.78448mm" svg:y="216.94914mm"/>
          <draw:path svg:d="M 103.30911 51.654556 L 103.30911 0.0 L 154.96367 0.0 L 180.79094 0.0 L 180.79094 0.0 L 180.79094 25.827278 L 206.61823 25.827278 L 232.4455 25.827278 L 258.27277 0.0 L 284.10007 0.0 L 284.10007 25.827278 L 284.10007 51.654556 L 309.92734 51.654556 L 361.58188 77.481834 L 464.891 77.481834 Q 542.37286 77.481834 542.37286 103.30911 L 542.37286 129.13638 L 542.37286 129.13638 Q 516.54553 129.13638 516.54553 129.13638 L 516.54553 154.96367 L 464.891 180.79094 Q 413.23645 232.4455 439.06372 232.4455 Q 464.891 232.4455 413.23645 258.27277 L 335.7546 284.10007 L 335.7546 284.10007 L 361.58188 284.10007 L 361.58188 284.10007 L 361.58188 309.92734 L 258.27277 309.92734 L 154.96367 284.10007 L 103.30911 284.10007 L 25.827278 284.10007 L 25.827278 284.10007 Q 0.0 258.27277 0.0 232.4455 Q 0.0 206.61823 51.654556 154.96367 Q 103.30911 103.30911 103.30911 51.654556 z" svg:height="3.0992734mm" draw:style-name="style-1136" svg:viewBox="0.0 0.0 542.37286 309.92734" svg:width="5.4237285mm" svg:x="25.827278mm" svg:y="232.70378mm"/>
          <draw:path svg:d="M 0.0 -3.6379788E-12 L 25.827278 -3.6379788E-12 L 154.96367 25.827278 Q 258.27277 25.827278 258.27277 25.827278 Q 258.27277 25.827278 335.7546 -3.6379788E-12 L 413.23645 -3.6379788E-12 L 413.23645 -3.6379788E-12 Q 413.23645 25.827278 464.891 25.827278 L 490.7183 25.827278 L 516.54553 25.827278 L 542.37286 25.827278 L 594.0274 51.654556 L 645.68195 77.481834 L 645.68195 77.481834 L 671.5092 77.481834 L 671.5092 77.481834 L 671.5092 77.481834 L 671.5092 103.30911 L 671.5092 103.30911 L 645.68195 103.30911 L 645.68195 129.13638 L 594.0274 129.13638 L 542.37286 129.13638 L 309.92734 129.13638 L 103.30911 129.13638 L 103.30911 129.13638 Q 103.30911 103.30911 25.827278 51.654556 Q -51.654556 25.827278 0.0 -3.6379788E-12 z" svg:height="1.291364mm" draw:style-name="style-1137" svg:viewBox="0.0 0.0 671.5092 129.13638" svg:width="6.715092mm" svg:x="133.26875mm" svg:y="272.47778mm"/>
          <draw:path svg:d="M 671.5092 0.0 L 723.16376 0.0 L 723.16376 0.0 L 723.16376 25.827278 L 800.6456 51.654556 Q 852.3002 77.481834 852.3002 103.30911 L 852.3002 103.30911 L 852.3002 103.30911 Q 852.3002 129.13638 852.3002 129.13638 L 878.12744 129.13638 L 852.3002 180.79094 Q 852.3002 206.61823 826.4729 232.4455 Q 800.6456 232.4455 800.6456 258.27277 Q 800.6456 284.10007 800.6456 284.10007 Q 800.6456 284.10007 774.81836 309.92734 L 748.9911 335.7546 L 723.16376 335.7546 L 697.3365 335.7546 L 697.3365 387.40918 L 697.3365 413.23645 L 697.3365 439.06372 L 697.3365 490.7183 L 671.5092 490.7183 L 671.5092 490.7183 L 671.5092 464.891 Q 671.5092 439.06372 645.68195 439.06372 Q 594.0274 439.06372 594.0274 413.23645 Q 619.8547 387.40918 516.54553 387.40918 L 413.23645 361.58188 L 413.23645 361.58188 L 413.23645 335.7546 L 361.58188 335.7546 Q 309.92734 335.7546 284.10007 361.58188 Q 232.4455 361.58188 232.4455 335.7546 Q 232.4455 309.92734 206.61823 309.92734 Q 180.79094 284.10007 180.79094 258.27277 Q 154.96367 232.4455 129.13638 232.4455 L 103.30911 232.4455 L 103.30911 206.61823 L 77.481834 206.61823 L 77.481834 206.61823 L 77.481834 180.79094 L 51.654556 180.79094 L 25.827278 180.79094 L 25.827278 154.96367 L 25.827278 154.96367 L 0.0 154.96367 L 0.0 129.13638 L 0.0 129.13638 L 25.827278 129.13638 L 25.827278 129.13638 L 25.827278 129.13638 L 25.827278 103.30911 L 25.827278 103.30911 L 0.0 103.30911 L 0.0 77.481834 L 0.0 77.481834 L 25.827278 77.481834 L 25.827278 51.654556 L 25.827278 25.827278 L 77.481834 25.827278 L 103.30911 25.827278 L 129.13638 25.827278 Q 154.96367 25.827278 180.79094 0.0 Q 180.79094 -25.827278 232.4455 0.0 Q 258.27277 0.0 258.27277 25.827278 Q 258.27277 51.654556 439.06372 25.827278 Q 619.8547 25.827278 671.5092 0.0 z" svg:height="4.9071827mm" draw:style-name="style-1138" svg:viewBox="0.0 0.0 878.12744 490.7183" svg:width="8.781275mm" svg:x="52.94592mm" svg:y="250.26633mm"/>
          <draw:path svg:d="M 232.4455 25.827278 L 232.4455 0.0 L 284.10007 25.827278 Q 335.7546 77.481834 361.58188 77.481834 L 361.58188 103.30911 L 387.40918 103.30911 L 387.40918 103.30911 L 387.40918 103.30911 Q 387.40918 103.30911 413.23645 129.13638 L 413.23645 129.13638 L 439.06372 129.13638 L 439.06372 129.13638 L 439.06372 129.13638 L 439.06372 154.96367 L 413.23645 154.96367 Q 387.40918 154.96367 387.40918 180.79094 Q 387.40918 232.4455 335.7546 232.4455 Q 309.92734 232.4455 284.10007 180.79094 Q 232.4455 129.13638 206.61823 129.13638 Q 180.79094 129.13638 180.79094 154.96367 Q 180.79094 180.79094 77.481834 180.79094 L -1.8189894E-12 180.79094 L -1.8189894E-12 180.79094 L -1.8189894E-12 180.79094 L 25.827278 154.96367 L 77.481834 129.13638 L 129.13638 129.13638 L 154.96367 129.13638 L 206.61823 103.30911 L 258.27277 77.481834 L 258.27277 77.481834 L 284.10007 77.481834 L 284.10007 77.481834 L 284.10007 77.481834 L 258.27277 51.654556 Q 232.4455 51.654556 232.4455 25.827278 z" svg:height="2.324455mm" draw:style-name="style-1139" svg:viewBox="0.0 0.0 439.06372 232.4455" svg:width="4.3906374mm" svg:x="124.74575mm" svg:y="174.33412mm"/>
          <draw:path svg:d="M 232.4455 77.481834 L 258.27277 0.0 L 284.10007 103.30911 Q 309.92734 180.79094 309.92734 206.61823 Q 309.92734 258.27277 335.7546 232.4455 Q 361.58188 206.61823 439.06372 309.92734 Q 516.54553 361.58188 568.20013 387.40918 L 594.0274 387.40918 L 594.0274 387.40918 Q 594.0274 413.23645 464.891 413.23645 Q 335.7546 464.891 258.27277 490.7183 Q 180.79094 516.54553 180.79094 542.37286 L 154.96367 568.20013 L 154.96367 542.37286 L 154.96367 516.54553 L 129.13638 516.54553 L 129.13638 516.54553 L 129.13638 490.7183 L 103.30911 490.7183 L 103.30911 490.7183 L 103.30911 464.891 L 77.481834 464.891 L 51.654556 464.891 L 25.827278 439.06372 L 0.0 413.23645 L 0.0 413.23645 L 0.0 413.23645 L 0.0 413.23645 L 25.827278 413.23645 L 25.827278 387.40918 L 51.654556 387.40918 L 51.654556 387.40918 L 51.654556 361.58188 L 25.827278 361.58188 L 0.0 361.58188 L 51.654556 335.7546 L 103.30911 309.92734 L 103.30911 309.92734 L 103.30911 309.92734 L 103.30911 309.92734 Q 129.13638 309.92734 180.79094 232.4455 Q 206.61823 154.96367 232.4455 77.481834 z" svg:height="5.682001mm" draw:style-name="style-1140" svg:viewBox="0.0 0.0 594.0274 568.20013" svg:width="5.940274mm" svg:x="110.54075mm" svg:y="210.23404mm"/>
          <draw:path svg:d="M 232.4455 0.0 L 232.4455 0.0 L 258.27277 0.0 Q 284.10007 25.827278 258.27277 77.481834 Q 232.4455 154.96367 335.7546 154.96367 L 413.23645 154.96367 L 413.23645 180.79094 L 439.06372 180.79094 L 439.06372 180.79094 L 439.06372 206.61823 L 413.23645 206.61823 L 387.40918 206.61823 L 387.40918 232.4455 L 387.40918 258.27277 L 361.58188 258.27277 Q 335.7546 258.27277 335.7546 284.10007 Q 335.7546 284.10007 335.7546 284.10007 L 309.92734 309.92734 L 284.10007 309.92734 L 258.27277 309.92734 L 258.27277 309.92734 L 232.4455 309.92734 L 232.4455 309.92734 L 232.4455 309.92734 L 232.4455 335.7546 L 232.4455 335.7546 L 258.27277 335.7546 L 258.27277 361.58188 L 284.10007 361.58188 L 284.10007 361.58188 L 284.10007 387.40918 L 284.10007 413.23645 L 258.27277 413.23645 L 258.27277 413.23645 L 232.4455 439.06372 L 232.4455 439.06372 L 206.61823 439.06372 Q 180.79094 439.06372 180.79094 413.23645 Q 180.79094 361.58188 77.481834 335.7546 L 0.0 309.92734 L 25.827278 309.92734 Q 25.827278 309.92734 25.827278 284.10007 L 0.0 284.10007 L 0.0 258.27277 Q 25.827278 258.27277 51.654556 232.4455 Q 103.30911 206.61823 77.481834 206.61823 Q 25.827278 180.79094 51.654556 154.96367 L 77.481834 129.13638 L 77.481834 129.13638 L 77.481834 103.30911 L 77.481834 103.30911 L 77.481834 103.30911 L 51.654556 103.30911 Q 51.654556 103.30911 129.13638 51.654556 L 206.61823 25.827278 L 232.4455 25.827278 Q 232.4455 0.0 232.4455 0.0 z" svg:height="4.3906374mm" draw:style-name="style-1141" svg:viewBox="0.0 0.0 439.06372 439.06372" svg:width="4.3906374mm" svg:x="141.2752mm" svg:y="278.41806mm"/>
          <draw:path svg:d="M 258.27277 0.0 L 361.58188 0.0 L 387.40918 0.0 L 413.23645 0.0 L 490.7183 25.827278 Q 568.20013 25.827278 568.20013 51.654556 Q 568.20013 77.481834 594.0274 77.481834 Q 619.8547 103.30911 568.20013 129.13638 Q 516.54553 154.96367 542.37286 154.96367 L 542.37286 180.79094 L 516.54553 180.79094 Q 490.7183 180.79094 490.7183 154.96367 Q 490.7183 129.13638 439.06372 129.13638 Q 387.40918 129.13638 361.58188 180.79094 Q 361.58188 258.27277 309.92734 284.10007 Q 258.27277 309.92734 258.27277 335.7546 L 258.27277 361.58188 L 154.96367 361.58188 L 77.481834 361.58188 L 51.654556 361.58188 L 25.827278 361.58188 L 0.0 361.58188 L 0.0 361.58188 L 0.0 206.61823 L 0.0 51.654556 L 103.30911 51.654556 Q 180.79094 51.654556 180.79094 25.827278 Q 180.79094 0.0 258.27277 0.0 z" svg:height="3.615819mm" draw:style-name="style-1142" svg:viewBox="0.0 0.0 594.0274 361.58188" svg:width="5.940274mm" svg:x="0.0mm" svg:y="285.6497mm"/>
          <draw:path svg:d="M 25.827278 25.827278 L 3.6379788E-12 0.0 L 103.30911 25.827278 Q 206.61823 77.481834 284.10007 77.481834 L 387.40918 77.481834 L 439.06372 103.30911 Q 464.891 129.13638 464.891 129.13638 L 490.7183 129.13638 L 490.7183 129.13638 L 490.7183 129.13638 L 516.54553 154.96367 L 542.37286 180.79094 L 645.68195 180.79094 Q 723.16376 232.4455 723.16376 232.4455 L 723.16376 232.4455 L 697.3365 232.4455 Q 697.3365 232.4455 723.16376 258.27277 Q 748.9911 284.10007 748.9911 284.10007 L 748.9911 284.10007 L 748.9911 284.10007 Q 748.9911 284.10007 697.3365 284.10007 Q 671.5092 284.10007 645.68195 309.92734 Q 645.68195 335.7546 594.0274 335.7546 Q 516.54553 335.7546 516.54553 361.58188 L 516.54553 387.40918 L 516.54553 387.40918 Q 490.7183 387.40918 464.891 387.40918 L 439.06372 387.40918 L 439.06372 387.40918 Q 439.06372 361.58188 413.23645 335.7546 Q 387.40918 309.92734 387.40918 335.7546 Q 387.40918 361.58188 258.27277 335.7546 L 129.13638 335.7546 L 129.13638 335.7546 Q 129.13638 309.92734 103.30911 309.92734 L 103.30911 309.92734 L 103.30911 309.92734 Q 103.30911 284.10007 51.654556 284.10007 L 3.6379788E-12 284.10007 L 3.6379788E-12 284.10007 L 3.6379788E-12 284.10007 L 25.827278 258.27277 L 77.481834 232.4455 L 77.481834 232.4455 L 77.481834 232.4455 L 51.654556 232.4455 L 51.654556 232.4455 L 51.654556 206.61823 L 77.481834 206.61823 L 77.481834 180.79094 L 77.481834 154.96367 L 51.654556 154.96367 Q 51.654556 129.13638 25.827278 129.13638 Q 3.6379788E-12 129.13638 25.827278 77.481834 Q 25.827278 51.654556 25.827278 25.827278 z" svg:height="3.8740916mm" draw:style-name="style-1143" svg:viewBox="0.0 0.0 748.9911 387.40918" svg:width="7.4899106mm" svg:x="181.04922mm" svg:y="277.12668mm"/>
          <draw:path svg:d="M 490.7183 25.827278 L 568.20013 0.0 L 568.20013 25.827278 L 568.20013 25.827278 L 568.20013 25.827278 L 568.20013 25.827278 L 568.20013 51.654556 L 542.37286 51.654556 L 542.37286 51.654556 L 542.37286 77.481834 L 568.20013 77.481834 L 594.0274 77.481834 L 645.68195 103.30911 L 723.16376 129.13638 L 748.9911 129.13638 Q 774.81836 129.13638 800.6456 154.96367 L 826.4729 154.96367 L 697.3365 206.61823 Q 594.0274 258.27277 516.54553 309.92734 Q 439.06372 387.40918 335.7546 387.40918 L 232.4455 387.40918 L 232.4455 361.58188 L 232.4455 361.58188 L 232.4455 361.58188 Q 258.27277 335.7546 232.4455 335.7546 L 180.79094 284.10007 L 180.79094 284.10007 L 180.79094 284.10007 L 154.96367 284.10007 L 154.96367 284.10007 L 129.13638 258.27277 L 77.481834 232.4455 L 77.481834 232.4455 L 77.481834 232.4455 L 51.654556 232.4455 L 51.654556 232.4455 L 51.654556 206.61823 L 77.481834 206.61823 L 77.481834 180.79094 L 77.481834 154.96367 L 25.827278 154.96367 L 0.0 129.13638 L 0.0 129.13638 L 0.0 129.13638 L 103.30911 129.13638 Q 206.61823 129.13638 180.79094 103.30911 Q 154.96367 77.481834 232.4455 77.481834 Q 335.7546 77.481834 335.7546 51.654556 Q 335.7546 25.827278 387.40918 25.827278 Q 387.40918 25.827278 490.7183 25.827278 z" svg:height="3.8740916mm" draw:style-name="style-1144" svg:viewBox="0.0 0.0 826.4729 387.40918" svg:width="8.264729mm" svg:x="21.953186mm" svg:y="308.636mm"/>
          <draw:path svg:d="M 0.0 25.827278 L 0.0 -3.6379788E-12 L 129.13638 -3.6379788E-12 Q 258.27277 -3.6379788E-12 284.10007 25.827278 L 309.92734 25.827278 L 309.92734 25.827278 Q 309.92734 51.654556 335.7546 51.654556 L 335.7546 51.654556 L 335.7546 51.654556 Q 335.7546 51.654556 284.10007 77.481834 L 206.61823 103.30911 L 129.13638 103.30911 Q 25.827278 103.30911 25.827278 77.481834 Q 0.0 51.654556 0.0 25.827278 z" svg:height="1.0330911mm" draw:style-name="style-1145" svg:viewBox="0.0 0.0 335.7546 103.30911" svg:width="3.357546mm" svg:x="169.16867mm" svg:y="258.27277mm"/>
          <draw:path svg:d="M 154.96367 0.0 L 154.96367 0.0 L 206.61823 0.0 L 284.10007 0.0 L 258.27277 51.654556 Q 206.61823 103.30911 206.61823 129.13638 L 206.61823 154.96367 L 180.79094 154.96367 L 180.79094 154.96367 L 180.79094 180.79094 L 154.96367 180.79094 L 154.96367 206.61823 L 154.96367 232.4455 L 154.96367 232.4455 Q 154.96367 232.4455 77.481834 258.27277 Q 25.827278 309.92734 0.0 335.7546 Q 0.0 361.58188 0.0 309.92734 L 0.0 258.27277 L 0.0 258.27277 Q 0.0 258.27277 0.0 206.61823 Q 0.0 180.79094 51.654556 103.30911 L 103.30911 51.654556 L 103.30911 51.654556 Q 129.13638 51.654556 129.13638 25.827278 L 129.13638 25.827278 L 154.96367 25.827278 Q 154.96367 0.0 154.96367 0.0 z" svg:height="3.357546mm" draw:style-name="style-1146" svg:viewBox="0.0 0.0 284.10007 335.7546" svg:width="2.8410006mm" svg:x="104.85875mm" svg:y="161.16222mm"/>
          <draw:path svg:d="M 51.654556 0.0 L 103.30911 25.827278 L 206.61823 25.827278 Q 309.92734 25.827278 413.23645 25.827278 L 542.37286 0.0 L 594.0274 25.827278 Q 645.68195 25.827278 542.37286 77.481834 Q 439.06372 129.13638 516.54553 180.79094 Q 568.20013 206.61823 619.8547 232.4455 Q 645.68195 284.10007 645.68195 284.10007 L 645.68195 284.10007 L 568.20013 284.10007 Q 516.54553 284.10007 542.37286 309.92734 Q 568.20013 309.92734 568.20013 335.7546 L 568.20013 361.58188 L 594.0274 361.58188 L 594.0274 387.40918 L 594.0274 387.40918 L 568.20013 387.40918 L 568.20013 387.40918 L 568.20013 387.40918 L 568.20013 413.23645 L 542.37286 413.23645 L 516.54553 413.23645 L 516.54553 387.40918 L 464.891 387.40918 Q 387.40918 387.40918 387.40918 361.58188 Q 361.58188 361.58188 232.4455 309.92734 L 103.30911 284.10007 L 103.30911 258.27277 L 103.30911 258.27277 L 77.481834 258.27277 L 77.481834 232.4455 L 51.654556 232.4455 L 0.0 232.4455 L 0.0 154.96367 L 0.0 77.481834 L 0.0 77.481834 Q 0.0 77.481834 25.827278 25.827278 Q 25.827278 0.0 51.654556 0.0 z" svg:height="4.1323643mm" draw:style-name="style-1147" svg:viewBox="0.0 0.0 645.68195 413.23645" svg:width="6.4568195mm" svg:x="0.0mm" svg:y="239.41887mm"/>
          <draw:path svg:d="M 594.0274 0.0 L 774.81836 0.0 L 774.81836 0.0 L 774.81836 0.0 L 800.6456 25.827278 Q 826.4729 51.654556 826.4729 51.654556 L 826.4729 51.654556 L 671.5092 51.654556 L 490.7183 51.654556 L 464.891 103.30911 Q 464.891 129.13638 464.891 129.13638 Q 464.891 154.96367 568.20013 154.96367 L 697.3365 154.96367 L 748.9911 180.79094 Q 800.6456 206.61823 774.81836 206.61823 Q 723.16376 206.61823 723.16376 232.4455 L 748.9911 232.4455 L 748.9911 258.27277 Q 723.16376 309.92734 748.9911 309.92734 L 748.9911 335.7546 L 748.9911 335.7546 Q 748.9911 361.58188 568.20013 361.58188 L 387.40918 387.40918 L 206.61823 387.40918 L 51.654556 387.40918 L 51.654556 387.40918 L 51.654556 361.58188 L 25.827278 361.58188 Q 0.0 361.58188 0.0 309.92734 Q -25.827278 258.27277 0.0 258.27277 Q 51.654556 258.27277 51.654556 232.4455 Q 51.654556 206.61823 77.481834 206.61823 Q 103.30911 206.61823 77.481834 154.96367 Q 51.654556 129.13638 25.827278 103.30911 Q 0.0 103.30911 25.827278 77.481834 L 51.654556 51.654556 L 25.827278 51.654556 L 0.0 51.654556 L 0.0 25.827278 L 0.0 25.827278 L 51.654556 25.827278 L 77.481834 25.827278 L 258.27277 25.827278 Q 413.23645 0.0 594.0274 0.0 z" svg:height="3.8740916mm" draw:style-name="style-1148" svg:viewBox="0.0 0.0 826.4729 387.40918" svg:width="8.264729mm" svg:x="152.89749mm" svg:y="231.41241mm"/>
          <draw:path svg:d="M 0.0 154.96367 L 0.0 -3.6379788E-12 L 0.0 -3.6379788E-12 L 0.0 -3.6379788E-12 L 25.827278 -3.6379788E-12 L 25.827278 25.827278 L 25.827278 25.827278 L 51.654556 25.827278 L 51.654556 25.827278 L 51.654556 25.827278 L 103.30911 51.654556 Q 180.79094 77.481834 206.61823 51.654556 L 232.4455 25.827278 L 284.10007 77.481834 Q 361.58188 103.30911 335.7546 129.13638 Q 309.92734 180.79094 335.7546 180.79094 L 335.7546 180.79094 L 361.58188 206.61823 L 413.23645 206.61823 L 413.23645 232.4455 L 413.23645 258.27277 L 258.27277 258.27277 L 103.30911 232.4455 L 103.30911 232.4455 L 103.30911 232.4455 L 77.481834 258.27277 L 77.481834 284.10007 L 51.654556 284.10007 L 25.827278 284.10007 L 0.0 309.92734 L 0.0 309.92734 L 0.0 154.96367 z" svg:height="3.0992734mm" draw:style-name="style-1149" svg:viewBox="0.0 0.0 413.23645 309.92734" svg:width="4.1323643mm" svg:x="0.0mm" svg:y="304.5036mm"/>
          <draw:path svg:d="M 439.06372 3.6379788E-12 L 439.06372 3.6379788E-12 L 490.7183 25.827278 Q 542.37286 25.827278 568.20013 51.654556 L 594.0274 51.654556 L 594.0274 77.481834 Q 594.0274 77.481834 568.20013 77.481834 L 568.20013 103.30911 L 542.37286 103.30911 Q 490.7183 129.13638 309.92734 129.13638 L 129.13638 154.96367 L 77.481834 154.96367 L 25.827278 154.96367 L 25.827278 154.96367 Q 25.827278 129.13638 0.0 129.13638 Q -25.827278 129.13638 0.0 103.30911 Q 25.827278 103.30911 25.827278 77.481834 Q 25.827278 51.654556 51.654556 25.827278 L 77.481834 25.827278 L 129.13638 25.827278 L 206.61823 25.827278 L 309.92734 25.827278 Q 387.40918 51.654556 413.23645 25.827278 Q 439.06372 3.6379788E-12 439.06372 3.6379788E-12 z" svg:height="1.5496367mm" draw:style-name="style-1150" svg:viewBox="0.0 0.0 594.0274 154.96367" svg:width="5.940274mm" svg:x="155.73848mm" svg:y="266.27924mm"/>
          <draw:path svg:d="M 0.0 51.654556 L 0.0 25.827278 L 25.827278 3.6379788E-12 L 77.481834 3.6379788E-12 L 180.79094 25.827278 Q 309.92734 25.827278 361.58188 51.654556 Q 439.06372 51.654556 439.06372 51.654556 L 439.06372 51.654556 L 490.7183 77.481834 Q 542.37286 77.481834 542.37286 129.13638 Q 542.37286 154.96367 516.54553 154.96367 L 490.7183 180.79094 L 490.7183 180.79094 L 490.7183 180.79094 L 464.891 206.61823 L 464.891 232.4455 L 490.7183 232.4455 L 542.37286 232.4455 L 542.37286 258.27277 L 542.37286 258.27277 L 516.54553 284.10007 L 516.54553 284.10007 L 439.06372 284.10007 Q 361.58188 284.10007 309.92734 258.27277 L 258.27277 258.27277 L 232.4455 258.27277 L 206.61823 258.27277 L 206.61823 232.4455 Q 180.79094 232.4455 154.96367 232.4455 L 129.13638 206.61823 L 129.13638 180.79094 L 129.13638 154.96367 L 154.96367 154.96367 L 154.96367 129.13638 L 154.96367 129.13638 L 129.13638 129.13638 L 129.13638 129.13638 Q 129.13638 129.13638 77.481834 103.30911 Q 0.0 77.481834 0.0 51.654556 z" svg:height="2.8410006mm" draw:style-name="style-1151" svg:viewBox="0.0 0.0 542.37286 284.10007" svg:width="5.4237285mm" svg:x="77.740105mm" svg:y="314.83453mm"/>
          <draw:path svg:d="M 748.9911 129.13638 L 748.9911 154.96367 L 748.9911 154.96367 Q 748.9911 154.96367 723.16376 180.79094 L 723.16376 180.79094 L 723.16376 180.79094 Q 697.3365 180.79094 697.3365 180.79094 L 697.3365 206.61823 L 697.3365 232.4455 Q 723.16376 232.4455 748.9911 258.27277 L 748.9911 258.27277 L 748.9911 284.10007 Q 748.9911 335.7546 697.3365 309.92734 L 671.5092 284.10007 L 671.5092 284.10007 L 645.68195 284.10007 L 645.68195 284.10007 L 645.68195 309.92734 L 619.8547 309.92734 Q 594.0274 284.10007 542.37286 284.10007 L 464.891 284.10007 L 439.06372 284.10007 Q 439.06372 284.10007 284.10007 258.27277 L 154.96367 258.27277 L 180.79094 258.27277 Q 180.79094 232.4455 180.79094 232.4455 Q 180.79094 206.61823 103.30911 180.79094 L 25.827278 129.13638 L 25.827278 129.13638 L 25.827278 129.13638 L 0.0 129.13638 L 0.0 129.13638 L 0.0 103.30911 L 0.0 103.30911 L 25.827278 103.30911 L 51.654556 77.481834 L 77.481834 77.481834 L 103.30911 77.481834 L 103.30911 51.654556 L 129.13638 51.654556 L 129.13638 51.654556 L 129.13638 77.481834 L 206.61823 51.654556 Q 284.10007 25.827278 284.10007 25.827278 Q 309.92734 25.827278 309.92734 -3.6379788E-12 L 309.92734 -3.6379788E-12 L 361.58188 -3.6379788E-12 Q 439.06372 -3.6379788E-12 439.06372 -3.6379788E-12 L 439.06372 -3.6379788E-12 L 464.891 -3.6379788E-12 L 490.7183 -3.6379788E-12 L 490.7183 25.827278 L 490.7183 51.654556 L 516.54553 51.654556 L 516.54553 25.827278 L 516.54553 25.827278 L 542.37286 25.827278 L 594.0274 -3.6379788E-12 Q 645.68195 -25.827278 645.68195 -3.6379788E-12 Q 645.68195 25.827278 697.3365 25.827278 Q 748.9911 25.827278 748.9911 77.481834 Q 748.9911 129.13638 748.9911 129.13638 z" svg:height="3.0992734mm" draw:style-name="style-1152" svg:viewBox="0.0 0.0 748.9911 309.92734" svg:width="7.4899106mm" svg:x="172.78448mm" svg:y="263.6965mm"/>
          <draw:path svg:d="M 25.827278 0.0 L 51.654556 0.0 L 51.654556 0.0 L 51.654556 25.827278 L 103.30911 0.0 Q 154.96367 0.0 180.79094 25.827278 Q 180.79094 51.654556 258.27277 51.654556 Q 361.58188 77.481834 387.40918 77.481834 L 413.23645 77.481834 L 413.23645 77.481834 L 413.23645 77.481834 L 464.891 103.30911 L 490.7183 129.13638 L 516.54553 129.13638 L 516.54553 129.13638 L 464.891 180.79094 Q 387.40918 232.4455 413.23645 258.27277 Q 413.23645 284.10007 413.23645 309.92734 L 413.23645 335.7546 L 413.23645 335.7546 L 413.23645 335.7546 L 413.23645 335.7546 Q 413.23645 335.7546 361.58188 309.92734 L 284.10007 284.10007 L 154.96367 284.10007 L 25.827278 284.10007 L 25.827278 258.27277 L 0.0 258.27277 L 0.0 258.27277 L 0.0 258.27277 L 0.0 129.13638 L 0.0 25.827278 L 0.0 25.827278 L 25.827278 25.827278 L 25.827278 0.0 z" svg:height="3.357546mm" draw:style-name="style-1153" svg:viewBox="0.0 0.0 516.54553 335.7546" svg:width="5.165456mm" svg:x="0.0mm" svg:y="243.55124mm"/>
          <draw:path svg:d="M 568.20013 25.827278 L 568.20013 0.0 L 594.0274 0.0 L 619.8547 25.827278 L 645.68195 51.654556 Q 671.5092 103.30911 697.3365 103.30911 L 723.16376 129.13638 L 723.16376 129.13638 L 748.9911 129.13638 L 774.81836 258.27277 Q 826.4729 387.40918 826.4729 439.06372 L 826.4729 516.54553 L 852.3002 516.54553 L 852.3002 542.37286 L 852.3002 542.37286 L 878.12744 542.37286 L 878.12744 516.54553 L 878.12744 490.7183 L 903.9547 490.7183 L 903.9547 490.7183 L 903.9547 464.891 L 929.782 464.891 L 929.782 464.891 L 929.782 490.7183 L 955.6093 490.7183 L 981.4366 490.7183 L 981.4366 516.54553 L 981.4366 516.54553 L 1007.26385 490.7183 L 1033.0911 464.891 L 1033.0911 464.891 L 1033.0911 439.06372 L 1058.9185 439.06372 L 1084.7457 439.06372 L 1084.7457 464.891 Q 1058.9185 490.7183 1084.7457 490.7183 L 1084.7457 490.7183 L 1058.9185 516.54553 Q 1033.0911 542.37286 1084.7457 800.6456 Q 1084.7457 1033.0911 1084.7457 1058.9185 L 1084.7457 1058.9185 L 1084.7457 1058.9185 Q 1084.7457 1084.7457 1058.9185 1162.2275 L 1033.0911 1265.5366 L 1033.0911 1265.5366 L 1033.0911 1265.5366 L 1033.0911 1291.3639 L 1033.0911 1291.3639 L 1007.26385 1291.3639 L 1007.26385 1317.1912 L 1007.26385 1317.1912 L 981.4366 1317.1912 L 981.4366 1317.1912 L 981.4366 1317.1912 L 955.6093 1343.0184 L 929.782 1343.0184 L 929.782 1368.8457 L 929.782 1394.673 L 955.6093 1394.673 L 981.4366 1420.5002 L 981.4366 1420.5002 L 981.4366 1420.5002 L 955.6093 1420.5002 L 955.6093 1420.5002 L 981.4366 1446.3275 L 1007.26385 1472.1549 L 1033.0911 1472.1549 L 1033.0911 1472.1549 L 1058.9185 1523.8094 Q 1084.7457 1549.6367 1110.573 1575.464 L 1136.4003 1627.1185 L 1136.4003 1627.1185 L 1136.4003 1627.1185 L 1136.4003 1652.9458 L 1136.4003 1652.9458 L 1162.2275 1652.9458 L 1162.2275 1678.7731 L 1162.2275 1678.7731 L 1188.0548 1678.7731 L 1188.0548 1678.7731 L 1188.0548 1678.7731 L 1188.0548 1704.6003 L 1188.0548 1704.6003 L 1162.2275 1704.6003 L 1162.2275 1730.4276 L 1136.4003 1730.4276 L 1136.4003 1730.4276 L 1136.4003 1704.6003 L 1136.4003 1704.6003 L 1110.573 1704.6003 L 1110.573 1678.7731 L 1110.573 1678.7731 L 1084.7457 1678.7731 L 1084.7457 1678.7731 L 1084.7457 1678.7731 L 1084.7457 1652.9458 L 1084.7457 1652.9458 L 1058.9185 1652.9458 L 1058.9185 1678.7731 L 1033.0911 1678.7731 L 981.4366 1678.7731 L 981.4366 1704.6003 L 981.4366 1704.6003 L 929.782 1704.6003 Q 878.12744 1730.4276 774.81836 1730.4276 Q 697.3365 1730.4276 671.5092 1730.4276 Q 671.5092 1704.6003 568.20013 1678.7731 L 439.06372 1627.1185 L 439.06372 1627.1185 Q 413.23645 1601.2913 361.58188 1575.464 Q 309.92734 1575.464 258.27277 1497.9822 Q 206.61823 1420.5002 129.13638 1394.673 Q 25.827278 1368.8457 51.654556 1265.5366 Q 51.654556 1188.0548 25.827278 1162.2275 L -1.8189894E-12 1162.2275 L -1.8189894E-12 1110.573 Q -1.8189894E-12 1058.9185 51.654556 1033.0911 L 129.13638 1007.26385 L 154.96367 1007.26385 Q 154.96367 1007.26385 154.96367 981.4366 L 154.96367 981.4366 L 180.79094 981.4366 Q 206.61823 955.6093 258.27277 929.782 Q 335.7546 903.9547 361.58188 826.4729 Q 413.23645 748.9911 464.891 645.68195 L 516.54553 516.54553 L 516.54553 490.7183 L 516.54553 464.891 L 542.37286 464.891 L 542.37286 439.06372 L 542.37286 439.06372 L 568.20013 439.06372 L 568.20013 413.23645 L 568.20013 387.40918 L 568.20013 284.10007 Q 568.20013 206.61823 568.20013 129.13638 L 568.20013 77.481834 L 568.20013 25.827278 z" svg:height="17.304276mm" draw:style-name="style-1154" svg:viewBox="0.0 0.0 1188.0548 1730.4276" svg:width="11.880548mm" svg:x="145.66585mm" svg:y="190.86359mm"/>
          <draw:path svg:d="M 542.37286 25.827278 L 697.3365 25.827278 L 697.3365 51.654556 Q 723.16376 103.30911 723.16376 103.30911 L 748.9911 103.30911 L 800.6456 129.13638 Q 852.3002 154.96367 826.4729 180.79094 Q 800.6456 206.61823 826.4729 206.61823 L 826.4729 232.4455 L 826.4729 258.27277 L 826.4729 258.27277 L 800.6456 258.27277 Q 748.9911 258.27277 723.16376 232.4455 Q 697.3365 232.4455 697.3365 258.27277 Q 697.3365 284.10007 645.68195 309.92734 L 594.0274 309.92734 L 568.20013 309.92734 Q 542.37286 309.92734 335.7546 206.61823 L 129.13638 154.96367 L 103.30911 154.96367 L 77.481834 154.96367 L 51.654556 154.96367 L 25.827278 154.96367 L 25.827278 129.13638 L 25.827278 103.30911 L 0.0 77.481834 L 0.0 51.654556 L 51.654556 51.654556 Q 103.30911 51.654556 77.481834 0.0 Q 77.481834 -25.827278 129.13638 0.0 Q 206.61823 51.654556 309.92734 51.654556 Q 413.23645 51.654556 542.37286 25.827278 z" svg:height="3.0992734mm" draw:style-name="style-1155" svg:viewBox="0.0 0.0 826.4729 309.92734" svg:width="8.264729mm" svg:x="195.5125mm" svg:y="217.46568mm"/>
          <draw:path svg:d="M 826.4729 -3.6379788E-12 L 1058.9185 -3.6379788E-12 L 1058.9185 25.827278 Q 1058.9185 51.654556 1084.7457 51.654556 Q 1110.573 51.654556 1110.573 77.481834 Q 1110.573 103.30911 1136.4003 103.30911 Q 1162.2275 129.13638 1213.8821 129.13638 L 1239.7094 129.13638 L 1213.8821 154.96367 Q 1162.2275 180.79094 1110.573 206.61823 L 1033.0911 232.4455 L 1033.0911 258.27277 L 1033.0911 258.27277 L 697.3365 258.27277 Q 335.7546 284.10007 335.7546 284.10007 Q 335.7546 335.7546 258.27277 335.7546 L 180.79094 335.7546 L 180.79094 309.92734 L 180.79094 309.92734 L 154.96367 309.92734 L 154.96367 309.92734 L 154.96367 284.10007 L 180.79094 284.10007 L 180.79094 284.10007 L 180.79094 284.10007 L 129.13638 258.27277 Q 77.481834 232.4455 129.13638 232.4455 L 206.61823 206.61823 L 206.61823 180.79094 L 206.61823 154.96367 L 129.13638 154.96367 L 25.827278 154.96367 L 25.827278 129.13638 L 25.827278 103.30911 L -1.8189894E-12 103.30911 L -1.8189894E-12 77.481834 L -1.8189894E-12 77.481834 L -1.8189894E-12 77.481834 L 25.827278 77.481834 L 51.654556 77.481834 L 51.654556 51.654556 L 51.654556 51.654556 L 335.7546 25.827278 Q 594.0274 25.827278 826.4729 -3.6379788E-12 z" svg:height="3.357546mm" draw:style-name="style-1156" svg:viewBox="0.0 0.0 1239.7094 335.7546" svg:width="12.397094mm" svg:x="141.79176mm" svg:y="286.4245mm"/>
          <draw:path svg:d="M 129.13638 25.827278 L 77.481834 0.0 L 387.40918 25.827278 Q 723.16376 25.827278 852.3002 51.654556 L 981.4366 51.654556 L 981.4366 77.481834 L 981.4366 77.481834 L 852.3002 77.481834 Q 723.16376 77.481834 645.68195 103.30911 Q 568.20013 129.13638 594.0274 154.96367 Q 645.68195 180.79094 516.54553 232.4455 L 387.40918 232.4455 L 387.40918 258.27277 L 387.40918 258.27277 L 413.23645 258.27277 L 413.23645 284.10007 L 387.40918 284.10007 L 361.58188 284.10007 L 361.58188 309.92734 L 361.58188 335.7546 L 335.7546 335.7546 Q 309.92734 335.7546 309.92734 361.58188 L 309.92734 387.40918 L 232.4455 387.40918 L 154.96367 387.40918 L 180.79094 361.58188 Q 206.61823 335.7546 154.96367 335.7546 L 103.30911 335.7546 L 77.481834 309.92734 L 51.654556 309.92734 L 51.654556 284.10007 L 77.481834 284.10007 L 77.481834 284.10007 Q 77.481834 284.10007 77.481834 232.4455 Q 103.30911 180.79094 77.481834 180.79094 Q 51.654556 180.79094 51.654556 154.96367 Q 51.654556 129.13638 25.827278 129.13638 L 1.8189894E-12 129.13638 L 1.8189894E-12 103.30911 L 25.827278 103.30911 L 25.827278 77.481834 Q 25.827278 51.654556 77.481834 51.654556 Q 154.96367 25.827278 129.13638 25.827278 z" svg:height="3.8740916mm" draw:style-name="style-1157" svg:viewBox="0.0 0.0 981.4366 387.40918" svg:width="9.814365mm" svg:x="104.60048mm" svg:y="248.71669mm"/>
          <draw:path svg:d="M 516.54553 0.0 L 619.8547 0.0 L 619.8547 0.0 L 619.8547 25.827278 L 619.8547 25.827278 L 645.68195 25.827278 L 645.68195 25.827278 L 645.68195 25.827278 L 723.16376 51.654556 Q 800.6456 77.481834 748.9911 103.30911 Q 723.16376 129.13638 903.9547 129.13638 Q 1058.9185 129.13638 1084.7457 129.13638 L 1084.7457 129.13638 L 1084.7457 154.96367 L 1058.9185 180.79094 L 1058.9185 180.79094 L 1058.9185 206.61823 L 1058.9185 206.61823 Q 1033.0911 232.4455 1058.9185 232.4455 L 1058.9185 232.4455 L 1058.9185 258.27277 L 1058.9185 284.10007 L 955.6093 284.10007 Q 852.3002 284.10007 852.3002 335.7546 Q 852.3002 361.58188 800.6456 361.58188 Q 723.16376 387.40918 748.9911 413.23645 L 774.81836 439.06372 L 723.16376 439.06372 Q 671.5092 439.06372 671.5092 413.23645 L 671.5092 387.40918 L 671.5092 387.40918 Q 645.68195 361.58188 387.40918 361.58188 L 129.13638 361.58188 L 129.13638 361.58188 L 129.13638 335.7546 L 77.481834 335.7546 L 0.0 335.7546 L 0.0 309.92734 L 25.827278 309.92734 L 25.827278 309.92734 L 25.827278 284.10007 L 25.827278 284.10007 L 25.827278 284.10007 L 51.654556 284.10007 L 51.654556 284.10007 L 51.654556 258.27277 L 51.654556 258.27277 L 103.30911 258.27277 L 154.96367 284.10007 L 180.79094 284.10007 Q 232.4455 284.10007 232.4455 258.27277 Q 232.4455 258.27277 232.4455 232.4455 Q 180.79094 180.79094 206.61823 129.13638 Q 232.4455 103.30911 258.27277 77.481834 L 309.92734 51.654556 L 361.58188 51.654556 Q 413.23645 51.654556 413.23645 25.827278 Q 413.23645 0.0 516.54553 0.0 z" svg:height="4.3906374mm" draw:style-name="style-1158" svg:viewBox="0.0 0.0 1084.7457 439.06372" svg:width="10.847457mm" svg:x="170.20177mm" svg:y="292.1065mm"/>
          <draw:path svg:d="M 697.3365 0.0 L 697.3365 0.0 L 697.3365 0.0 L 723.16376 0.0 L 723.16376 0.0 L 723.16376 0.0 L 748.9911 25.827278 L 774.81836 51.654556 L 774.81836 51.654556 L 748.9911 51.654556 L 748.9911 51.654556 L 748.9911 51.654556 L 748.9911 77.481834 L 748.9911 77.481834 L 723.16376 77.481834 L 723.16376 103.30911 L 748.9911 103.30911 L 800.6456 103.30911 L 852.3002 129.13638 Q 903.9547 154.96367 903.9547 206.61823 Q 903.9547 232.4455 1007.26385 258.27277 Q 1084.7457 258.27277 1084.7457 284.10007 L 1084.7457 309.92734 L 1058.9185 309.92734 Q 1007.26385 309.92734 981.4366 335.7546 L 955.6093 361.58188 L 955.6093 361.58188 L 955.6093 361.58188 L 981.4366 361.58188 L 981.4366 361.58188 L 1007.26385 387.40918 L 1033.0911 413.23645 L 1033.0911 413.23645 L 1007.26385 413.23645 L 1007.26385 413.23645 L 1007.26385 413.23645 L 955.6093 439.06372 L 929.782 464.891 L 929.782 464.891 L 929.782 464.891 L 929.782 464.891 Q 929.782 464.891 852.3002 516.54553 Q 774.81836 542.37286 774.81836 516.54553 L 774.81836 490.7183 L 774.81836 464.891 Q 748.9911 464.891 748.9911 464.891 Q 748.9911 464.891 671.5092 464.891 Q 594.0274 516.54553 490.7183 490.7183 L 387.40918 464.891 L 387.40918 439.06372 Q 387.40918 413.23645 413.23645 413.23645 Q 439.06372 387.40918 361.58188 361.58188 Q 284.10007 361.58188 284.10007 335.7546 Q 284.10007 309.92734 232.4455 309.92734 L 180.79094 309.92734 L 180.79094 335.7546 L 180.79094 361.58188 L 154.96367 361.58188 L 154.96367 361.58188 L 129.13638 361.58188 L 129.13638 361.58188 L 77.481834 361.58188 L 25.827278 361.58188 L 25.827278 361.58188 L 25.827278 335.7546 L 3.6379788E-12 309.92734 L 3.6379788E-12 284.10007 L 129.13638 284.10007 Q 284.10007 284.10007 284.10007 258.27277 Q 284.10007 232.4455 335.7546 258.27277 Q 387.40918 284.10007 387.40918 309.92734 Q 387.40918 335.7546 490.7183 309.92734 Q 568.20013 309.92734 594.0274 232.4455 Q 594.0274 154.96367 645.68195 154.96367 Q 671.5092 154.96367 645.68195 154.96367 Q 645.68195 154.96367 671.5092 129.13638 Q 697.3365 103.30911 671.5092 77.481834 Q 671.5092 51.654556 671.5092 25.827278 L 671.5092 25.827278 L 697.3365 25.827278 Q 697.3365 0.0 697.3365 0.0 z" svg:height="5.165456mm" draw:style-name="style-1159" svg:viewBox="0.0 0.0 1084.7457 516.54553" svg:width="10.847457mm" svg:x="184.66504mm" svg:y="271.18643mm"/>
          <draw:path svg:d="M 490.7183 0.0 L 516.54553 0.0 L 516.54553 0.0 Q 516.54553 0.0 542.37286 25.827278 L 542.37286 25.827278 L 594.0274 25.827278 Q 619.8547 51.654556 645.68195 51.654556 L 697.3365 51.654556 L 697.3365 51.654556 Q 697.3365 51.654556 697.3365 103.30911 Q 723.16376 129.13638 645.68195 103.30911 L 568.20013 103.30911 L 568.20013 103.30911 Q 542.37286 77.481834 542.37286 103.30911 Q 542.37286 103.30911 309.92734 129.13638 L 77.481834 154.96367 L 51.654556 129.13638 L 25.827278 129.13638 L 25.827278 103.30911 L 25.827278 77.481834 L 25.827278 51.654556 L 25.827278 51.654556 L 0.0 51.654556 L 0.0 51.654556 L 0.0 25.827278 L 0.0 0.0 L 77.481834 0.0 L 129.13638 0.0 L 180.79094 0.0 Q 258.27277 25.827278 258.27277 0.0 Q 258.27277 -25.827278 361.58188 0.0 Q 464.891 0.0 490.7183 0.0 z" svg:height="1.5496367mm" draw:style-name="style-1160" svg:viewBox="0.0 0.0 697.3365 154.96367" svg:width="6.973365mm" svg:x="170.20177mm" svg:y="268.6037mm"/>
          <draw:path svg:d="M 284.10007 0.0 L 335.7546 0.0 L 335.7546 0.0 L 335.7546 0.0 L 361.58188 0.0 L 361.58188 0.0 L 361.58188 25.827278 L 387.40918 25.827278 L 387.40918 77.481834 Q 387.40918 129.13638 387.40918 129.13638 L 387.40918 129.13638 L 335.7546 129.13638 Q 309.92734 154.96367 309.92734 154.96367 L 309.92734 154.96367 L 284.10007 154.96367 Q 258.27277 154.96367 129.13638 129.13638 L -3.6379788E-12 103.30911 L -3.6379788E-12 77.481834 Q -3.6379788E-12 51.654556 25.827278 51.654556 L 77.481834 51.654556 L 77.481834 25.827278 Q 77.481834 25.827278 103.30911 25.827278 L 103.30911 25.827278 L 129.13638 25.827278 L 129.13638 25.827278 L 180.79094 25.827278 Q 258.27277 0.0 284.10007 0.0 z" svg:height="1.5496367mm" draw:style-name="style-1161" svg:viewBox="0.0 0.0 387.40918 154.96367" svg:width="3.8740916mm" svg:x="179.49959mm" svg:y="225.21387mm"/>
          <draw:path svg:d="M 955.6093 154.96367 L 981.4366 154.96367 L 1007.26385 154.96367 L 1058.9185 154.96367 L 1058.9185 154.96367 L 1058.9185 154.96367 L 1084.7457 180.79094 L 1110.573 206.61823 L 1110.573 206.61823 Q 1136.4003 206.61823 1162.2275 232.4455 L 1162.2275 232.4455 L 1162.2275 258.27277 Q 1162.2275 284.10007 1136.4003 284.10007 Q 1110.573 309.92734 1110.573 309.92734 L 1110.573 309.92734 L 1084.7457 309.92734 Q 1058.9185 309.92734 1007.26385 284.10007 L 981.4366 284.10007 L 903.9547 284.10007 Q 826.4729 309.92734 826.4729 335.7546 Q 826.4729 387.40918 697.3365 413.23645 Q 568.20013 464.891 568.20013 464.891 L 594.0274 464.891 L 594.0274 464.891 Q 594.0274 464.891 594.0274 490.7183 L 594.0274 490.7183 L 568.20013 490.7183 L 568.20013 516.54553 L 568.20013 516.54553 L 594.0274 516.54553 L 594.0274 516.54553 L 594.0274 516.54553 L 671.5092 542.37286 L 748.9911 568.20013 L 748.9911 568.20013 L 748.9911 568.20013 L 697.3365 568.20013 L 619.8547 568.20013 L 619.8547 594.0274 L 594.0274 594.0274 L 594.0274 594.0274 L 594.0274 619.8547 L 387.40918 619.8547 Q 206.61823 619.8547 129.13638 594.0274 L 51.654556 594.0274 L 51.654556 594.0274 L 51.654556 568.20013 L 25.827278 568.20013 L 0.0 568.20013 L 0.0 542.37286 L 25.827278 542.37286 L 25.827278 542.37286 L 25.827278 516.54553 L 77.481834 516.54553 L 103.30911 516.54553 L 77.481834 490.7183 L 25.827278 490.7183 L 25.827278 490.7183 L 25.827278 464.891 L 103.30911 464.891 Q 180.79094 464.891 180.79094 439.06372 Q 180.79094 413.23645 180.79094 387.40918 Q 154.96367 361.58188 206.61823 335.7546 Q 284.10007 309.92734 258.27277 284.10007 Q 232.4455 258.27277 284.10007 206.61823 L 335.7546 154.96367 L 413.23645 154.96367 Q 490.7183 154.96367 490.7183 77.481834 L 516.54553 0.0 L 542.37286 0.0 Q 594.0274 -25.827278 594.0274 0.0 Q 594.0274 25.827278 748.9911 51.654556 Q 878.12744 51.654556 878.12744 77.481834 Q 878.12744 103.30911 903.9547 103.30911 Q 955.6093 129.13638 955.6093 154.96367 Q 955.6093 154.96367 955.6093 154.96367 z" svg:height="6.198547mm" draw:style-name="style-1162" svg:viewBox="0.0 0.0 1162.2275 619.8547" svg:width="11.622275mm" svg:x="43.131554mm" svg:y="255.17351mm"/>
          <draw:path svg:d="M 490.7183 0.0 L 490.7183 0.0 L 516.54553 25.827278 Q 542.37286 51.654556 594.0274 51.654556 L 645.68195 51.654556 L 645.68195 103.30911 Q 645.68195 129.13638 671.5092 129.13638 Q 697.3365 129.13638 697.3365 154.96367 Q 697.3365 206.61823 671.5092 206.61823 Q 645.68195 206.61823 619.8547 232.4455 L 594.0274 258.27277 L 594.0274 258.27277 L 619.8547 258.27277 L 619.8547 258.27277 L 619.8547 284.10007 L 361.58188 284.10007 L 103.30911 284.10007 L 103.30911 258.27277 Q 103.30911 258.27277 51.654556 206.61823 L 0.0 154.96367 L 0.0 154.96367 L 0.0 154.96367 L 154.96367 103.30911 Q 335.7546 51.654556 413.23645 51.654556 Q 490.7183 0.0 490.7183 0.0 z" svg:height="2.8410006mm" draw:style-name="style-1163" svg:viewBox="0.0 0.0 697.3365 284.10007" svg:width="6.973365mm" svg:x="110.02421mm" svg:y="299.07986mm"/>
          <draw:path svg:d="M 309.92734 3.6379788E-12 L 309.92734 3.6379788E-12 L 361.58188 3.6379788E-12 L 413.23645 3.6379788E-12 L 413.23645 3.6379788E-12 L 413.23645 3.6379788E-12 L 387.40918 51.654556 L 387.40918 77.481834 L 439.06372 77.481834 Q 490.7183 77.481834 490.7183 103.30911 Q 490.7183 154.96367 671.5092 129.13638 Q 826.4729 103.30911 826.4729 154.96367 Q 826.4729 206.61823 852.3002 206.61823 L 878.12744 206.61823 L 929.782 258.27277 Q 981.4366 309.92734 981.4366 361.58188 Q 981.4366 413.23645 929.782 464.891 Q 878.12744 490.7183 903.9547 516.54553 Q 903.9547 568.20013 981.4366 594.0274 Q 1033.0911 619.8547 1033.0911 671.5092 L 1033.0911 748.9911 L 981.4366 748.9911 L 929.782 774.81836 L 929.782 774.81836 L 929.782 774.81836 L 929.782 774.81836 L 903.9547 774.81836 L 852.3002 774.81836 Q 826.4729 800.6456 800.6456 826.4729 L 800.6456 852.3002 L 723.16376 852.3002 L 619.8547 852.3002 L 619.8547 826.4729 L 619.8547 800.6456 L 594.0274 800.6456 L 568.20013 774.81836 L 516.54553 774.81836 Q 464.891 774.81836 464.891 748.9911 Q 464.891 723.16376 413.23645 723.16376 Q 361.58188 723.16376 335.7546 671.5092 Q 335.7546 619.8547 258.27277 619.8547 Q 180.79094 568.20013 180.79094 568.20013 Q 180.79094 516.54553 103.30911 516.54553 L 51.654556 490.7183 L 51.654556 464.891 Q 51.654556 439.06372 51.654556 413.23645 L 51.654556 387.40918 L 103.30911 387.40918 Q 129.13638 361.58188 129.13638 361.58188 Q 154.96367 361.58188 129.13638 309.92734 Q 103.30911 258.27277 103.30911 258.27277 L 77.481834 232.4455 L 77.481834 232.4455 Q 77.481834 206.61823 103.30911 206.61823 Q 129.13638 206.61823 129.13638 180.79094 Q 129.13638 154.96367 77.481834 154.96367 L 25.827278 154.96367 L 25.827278 129.13638 L 0.0 129.13638 L 0.0 129.13638 L 0.0 103.30911 L 0.0 103.30911 L 0.0 103.30911 L 51.654556 103.30911 L 77.481834 103.30911 L 129.13638 77.481834 Q 180.79094 51.654556 154.96367 25.827278 L 154.96367 3.6379788E-12 L 206.61823 3.6379788E-12 L 284.10007 3.6379788E-12 L 309.92734 3.6379788E-12 z" svg:height="8.523002mm" draw:style-name="style-1164" svg:viewBox="0.0 0.0 1033.0911 852.3002" svg:width="10.330912mm" svg:x="34.092007mm" svg:y="212.81677mm"/>
          <draw:path svg:d="M 335.7546 103.30911 L 361.58188 0.0 L 387.40918 0.0 L 413.23645 0.0 L 413.23645 51.654556 Q 413.23645 103.30911 439.06372 103.30911 Q 464.891 103.30911 464.891 154.96367 Q 464.891 206.61823 594.0274 258.27277 Q 697.3365 284.10007 748.9911 361.58188 Q 800.6456 439.06372 826.4729 542.37286 Q 852.3002 645.68195 955.6093 723.16376 Q 1058.9185 774.81836 1110.573 800.6456 Q 1162.2275 852.3002 1188.0548 878.12744 L 1213.8821 903.9547 L 1213.8821 955.6093 L 1213.8821 1007.26385 L 1213.8821 1033.0911 L 1213.8821 1058.9185 L 1213.8821 1058.9185 L 1213.8821 1058.9185 L 1213.8821 1058.9185 L 1213.8821 1058.9185 L 1188.0548 1058.9185 L 1162.2275 1058.9185 L 1136.4003 1058.9185 L 1110.573 1058.9185 L 1110.573 1033.0911 L 1110.573 1007.26385 L 1084.7457 1007.26385 Q 1058.9185 1007.26385 1058.9185 1033.0911 Q 1033.0911 1058.9185 1007.26385 1007.26385 Q 1007.26385 955.6093 903.9547 981.4366 Q 800.6456 1007.26385 800.6456 1033.0911 Q 800.6456 1058.9185 748.9911 1033.0911 Q 723.16376 1007.26385 645.68195 1033.0911 Q 568.20013 1058.9185 568.20013 1033.0911 Q 568.20013 1007.26385 490.7183 1007.26385 Q 387.40918 1007.26385 258.27277 1007.26385 L 129.13638 1007.26385 L 129.13638 1033.0911 L 103.30911 1033.0911 L 77.481834 1033.0911 Q 77.481834 1007.26385 129.13638 955.6093 Q 154.96367 852.3002 103.30911 852.3002 L 51.654556 826.4729 L 51.654556 800.6456 Q 25.827278 748.9911 25.827278 748.9911 L 25.827278 748.9911 L 25.827278 723.16376 Q 25.827278 697.3365 0.0 594.0274 Q -25.827278 464.891 51.654556 387.40918 Q 103.30911 284.10007 232.4455 258.27277 Q 335.7546 206.61823 335.7546 103.30911 z" svg:height="10.589184mm" draw:style-name="style-1165" svg:viewBox="0.0 0.0 1213.8821 1058.9185" svg:width="12.138821mm" svg:x="78.25665mm" svg:y="149.53993mm"/>
          <draw:path svg:d="M 594.0274 51.654556 L 568.20013 0.0 L 568.20013 0.0 L 594.0274 0.0 L 594.0274 25.827278 L 594.0274 25.827278 L 594.0274 25.827278 Q 594.0274 25.827278 594.0274 51.654556 L 619.8547 51.654556 L 619.8547 51.654556 Q 619.8547 77.481834 645.68195 77.481834 L 671.5092 77.481834 L 671.5092 103.30911 L 697.3365 103.30911 L 697.3365 103.30911 L 697.3365 129.13638 L 697.3365 129.13638 L 697.3365 129.13638 L 723.16376 129.13638 L 723.16376 129.13638 L 826.4729 206.61823 Q 903.9547 284.10007 955.6093 361.58188 Q 1007.26385 439.06372 955.6093 542.37286 Q 903.9547 619.8547 903.9547 878.12744 Q 903.9547 1136.4003 903.9547 1162.2275 Q 903.9547 1162.2275 929.782 1162.2275 Q 955.6093 1162.2275 981.4366 1162.2275 L 1007.26385 1162.2275 L 1007.26385 1213.8821 L 1007.26385 1239.7094 L 929.782 1239.7094 Q 852.3002 1265.5366 594.0274 1265.5366 L 361.58188 1291.3639 L 335.7546 1291.3639 Q 284.10007 1265.5366 206.61823 1213.8821 Q 129.13638 1110.573 103.30911 1136.4003 Q 77.481834 1162.2275 77.481834 1110.573 Q 77.481834 1084.7457 51.654556 1007.26385 L 25.827278 903.9547 L 25.827278 852.3002 Q 25.827278 800.6456 0.0 774.81836 L 0.0 748.9911 L 25.827278 748.9911 Q 51.654556 748.9911 77.481834 774.81836 Q 77.481834 800.6456 129.13638 748.9911 Q 180.79094 748.9911 206.61823 723.16376 L 232.4455 723.16376 L 232.4455 697.3365 Q 232.4455 645.68195 258.27277 619.8547 Q 284.10007 594.0274 284.10007 439.06372 Q 284.10007 309.92734 439.06372 284.10007 L 619.8547 232.4455 L 645.68195 258.27277 L 671.5092 258.27277 L 671.5092 180.79094 L 671.5092 129.13638 L 645.68195 129.13638 Q 594.0274 129.13638 594.0274 51.654556 z" svg:height="12.913639mm" draw:style-name="style-1166" svg:viewBox="0.0 0.0 1007.26385 1291.3639" svg:width="10.0726385mm" svg:x="112.865204mm" svg:y="201.19449mm"/>
          <draw:path svg:d="M 129.13638 77.481834 L 129.13638 0.0 L 154.96367 0.0 Q 180.79094 0.0 206.61823 25.827278 Q 206.61823 51.654556 258.27277 51.654556 Q 309.92734 51.654556 335.7546 51.654556 L 335.7546 77.481834 L 335.7546 77.481834 L 309.92734 77.481834 L 309.92734 77.481834 L 309.92734 103.30911 L 309.92734 103.30911 L 309.92734 103.30911 L 335.7546 103.30911 L 335.7546 103.30911 L 335.7546 129.13638 L 361.58188 129.13638 L 361.58188 129.13638 L 361.58188 154.96367 L 361.58188 154.96367 L 361.58188 154.96367 L 387.40918 154.96367 L 387.40918 154.96367 L 387.40918 180.79094 L 413.23645 180.79094 L 413.23645 180.79094 L 413.23645 206.61823 L 413.23645 206.61823 L 413.23645 206.61823 L 439.06372 206.61823 L 439.06372 206.61823 L 464.891 232.4455 Q 516.54553 258.27277 516.54553 258.27277 L 516.54553 258.27277 L 516.54553 284.10007 Q 542.37286 309.92734 516.54553 335.7546 L 516.54553 335.7546 L 516.54553 335.7546 Q 516.54553 335.7546 464.891 361.58188 Q 439.06372 413.23645 387.40918 387.40918 Q 361.58188 361.58188 180.79094 335.7546 L 0.0 309.92734 L 0.0 309.92734 L 0.0 309.92734 L 51.654556 284.10007 L 129.13638 284.10007 L 129.13638 258.27277 Q 129.13638 232.4455 154.96367 232.4455 L 206.61823 232.4455 L 206.61823 206.61823 Q 206.61823 180.79094 154.96367 154.96367 Q 129.13638 154.96367 129.13638 77.481834 z" svg:height="3.8740916mm" draw:style-name="style-1167" svg:viewBox="0.0 0.0 516.54553 387.40918" svg:width="5.165456mm" svg:x="147.21548mm" svg:y="307.86115mm"/>
          <draw:path svg:d="M 77.481834 0.0 L 129.13638 0.0 L 129.13638 0.0 L 129.13638 0.0 L 103.30911 0.0 L 103.30911 0.0 L 129.13638 25.827278 L 180.79094 25.827278 L 180.79094 51.654556 Q 180.79094 103.30911 258.27277 103.30911 Q 335.7546 103.30911 335.7546 129.13638 L 361.58188 129.13638 L 387.40918 129.13638 Q 413.23645 129.13638 413.23645 154.96367 Q 387.40918 180.79094 206.61823 154.96367 L -1.8189894E-12 154.96367 L -1.8189894E-12 154.96367 Q -1.8189894E-12 154.96367 25.827278 129.13638 L 51.654556 129.13638 L 77.481834 129.13638 Q 129.13638 103.30911 103.30911 103.30911 L 77.481834 103.30911 L 77.481834 77.481834 Q 77.481834 51.654556 51.654556 51.654556 L 25.827278 77.481834 L 25.827278 77.481834 Q 25.827278 77.481834 -1.8189894E-12 51.654556 L -1.8189894E-12 0.0 L -1.8189894E-12 0.0 Q -1.8189894E-12 0.0 77.481834 0.0 z" svg:height="1.5496367mm" draw:style-name="style-1168" svg:viewBox="0.0 0.0 413.23645 154.96367" svg:width="4.1323643mm" svg:x="141.79176mm" svg:y="222.1146mm"/>
          <draw:path svg:d="M 723.16376 0.0 L 723.16376 51.654556 L 723.16376 77.481834 Q 748.9911 103.30911 697.3365 129.13638 L 645.68195 154.96367 L 619.8547 154.96367 L 568.20013 154.96367 L 439.06372 154.96367 Q 309.92734 154.96367 258.27277 154.96367 L 206.61823 154.96367 L 154.96367 154.96367 L 77.481834 154.96367 L 77.481834 154.96367 Q 77.481834 154.96367 51.654556 129.13638 Q 25.827278 129.13638 0.0 77.481834 L 0.0 51.654556 L 361.58188 0.0 Q 723.16376 -25.827278 723.16376 0.0 z" svg:height="1.5496367mm" draw:style-name="style-1169" svg:viewBox="0.0 0.0 723.16376 154.96367" svg:width="7.231638mm" svg:x="28.410006mm" svg:y="212.30023mm"/>
          <draw:path svg:d="M 206.61823 -3.6379788E-12 L 206.61823 -3.6379788E-12 L 232.4455 -3.6379788E-12 L 232.4455 -3.6379788E-12 L 258.27277 51.654556 Q 284.10007 77.481834 335.7546 129.13638 Q 439.06372 180.79094 439.06372 206.61823 Q 439.06372 232.4455 464.891 258.27277 L 464.891 258.27277 L 490.7183 284.10007 Q 516.54553 309.92734 439.06372 335.7546 L 335.7546 335.7546 L 335.7546 361.58188 L 335.7546 387.40918 L 335.7546 387.40918 L 335.7546 387.40918 L 309.92734 387.40918 Q 309.92734 413.23645 284.10007 413.23645 L 284.10007 413.23645 L 284.10007 387.40918 Q 284.10007 361.58188 258.27277 309.92734 Q 232.4455 258.27277 206.61823 258.27277 Q 180.79094 258.27277 180.79094 258.27277 Q 180.79094 232.4455 154.96367 154.96367 Q 129.13638 103.30911 77.481834 103.30911 L 0.0 103.30911 L 0.0 77.481834 L 0.0 77.481834 L 77.481834 51.654556 Q 154.96367 51.654556 180.79094 25.827278 Q 206.61823 -3.6379788E-12 206.61823 -3.6379788E-12 z" svg:height="4.1323643mm" draw:style-name="style-1170" svg:viewBox="0.0 0.0 490.7183 413.23645" svg:width="4.9071827mm" svg:x="125.77885mm" svg:y="265.50443mm"/>
          <draw:path svg:d="M 464.891 77.481834 L 490.7183 77.481834 L 490.7183 180.79094 L 490.7183 284.10007 L 413.23645 284.10007 L 361.58188 284.10007 L 309.92734 284.10007 Q 284.10007 284.10007 284.10007 309.92734 L 284.10007 309.92734 L 206.61823 309.92734 Q 154.96367 284.10007 103.30911 284.10007 L 25.827278 284.10007 L 25.827278 284.10007 Q 0.0 258.27277 0.0 232.4455 Q 0.0 206.61823 51.654556 206.61823 Q 103.30911 180.79094 77.481834 180.79094 L 51.654556 154.96367 L 51.654556 154.96367 L 51.654556 154.96367 L 51.654556 129.13638 L 51.654556 129.13638 L 51.654556 103.30911 Q 51.654556 77.481834 51.654556 51.654556 Q 51.654556 25.827278 77.481834 25.827278 L 103.30911 25.827278 L 103.30911 25.827278 Q 129.13638 25.827278 129.13638 3.6379788E-12 L 129.13638 3.6379788E-12 L 180.79094 3.6379788E-12 Q 232.4455 3.6379788E-12 258.27277 25.827278 Q 258.27277 77.481834 361.58188 77.481834 Q 439.06372 77.481834 464.891 77.481834 z" svg:height="3.0992734mm" draw:style-name="style-1171" svg:viewBox="0.0 0.0 490.7183 309.92734" svg:width="4.9071827mm" svg:x="203.51895mm" svg:y="229.6045mm"/>
          <draw:path svg:d="M 1549.6367 51.654556 L 1549.6367 51.654556 L 1575.464 51.654556 L 1575.464 51.654556 L 1601.2913 51.654556 L 1627.1185 51.654556 L 1652.9458 77.481834 L 1678.7731 103.30911 L 1678.7731 103.30911 L 1704.6003 103.30911 L 1704.6003 103.30911 L 1704.6003 103.30911 L 1704.6003 103.30911 L 1730.4276 103.30911 L 1730.4276 103.30911 L 1756.2549 103.30911 L 1756.2549 103.30911 L 1756.2549 103.30911 L 1756.2549 103.30911 L 1756.2549 103.30911 L 1807.9094 129.13638 Q 1885.3912 129.13638 1911.2186 154.96367 Q 1911.2186 154.96367 1962.8732 206.61823 Q 2040.355 206.61823 2221.146 258.27277 Q 2427.7642 258.27277 2427.7642 309.92734 Q 2427.7642 309.92734 2479.4187 361.58188 Q 2531.0732 413.23645 2505.2458 464.891 Q 2505.2458 516.54553 2531.0732 516.54553 L 2556.9006 516.54553 L 2556.9006 568.20013 L 2556.9006 594.0274 L 2556.9006 594.0274 Q 2531.0732 594.0274 2531.0732 619.8547 L 2531.0732 619.8547 L 2531.0732 671.5092 L 2531.0732 748.9911 L 2479.4187 774.81836 Q 2427.7642 800.6456 2427.7642 826.4729 Q 2427.7642 878.12744 2453.5913 929.782 L 2453.5913 981.4366 L 2427.7642 981.4366 L 2427.7642 981.4366 L 2427.7642 955.6093 L 2427.7642 955.6093 L 2401.9368 955.6093 Q 2401.9368 929.782 2376.1096 903.9547 Q 2376.1096 878.12744 2298.6277 929.782 Q 2221.146 955.6093 2221.146 981.4366 Q 2195.3186 981.4366 2221.146 1007.26385 L 2221.146 1033.0911 L 2221.146 1033.0911 L 2221.146 1033.0911 L 2246.9731 1033.0911 L 2246.9731 1033.0911 L 2221.146 1058.9185 L 2195.3186 1058.9185 L 2169.4915 1058.9185 Q 2169.4915 1033.0911 2066.1821 1033.0911 Q 1937.0459 1033.0911 1911.2186 1084.7457 L 1859.564 1162.2275 L 1859.564 1162.2275 Q 1859.564 1162.2275 1833.7367 1188.0548 L 1833.7367 1188.0548 L 1807.9094 1239.7094 Q 1807.9094 1317.1912 1782.0822 1317.1912 L 1782.0822 1343.0184 L 1782.0822 1343.0184 L 1756.2549 1343.0184 L 1756.2549 1343.0184 L 1756.2549 1343.0184 L 1756.2549 1368.8457 L 1756.2549 1368.8457 L 1782.0822 1394.673 L 1782.0822 1420.5002 L 1833.7367 1446.3275 Q 1859.564 1497.9822 1885.3912 1497.9822 L 1885.3912 1523.8094 L 1885.3912 1575.464 Q 1885.3912 1652.9458 1885.3912 1704.6003 Q 1885.3912 1756.2549 1833.7367 1782.0822 Q 1782.0822 1807.9094 1782.0822 1885.3912 Q 1782.0822 1962.8732 1807.9094 1962.8732 Q 1859.564 1988.7004 1859.564 2014.5277 Q 1859.564 2040.355 1833.7367 2040.355 Q 1807.9094 2040.355 1807.9094 2117.837 Q 1807.9094 2169.4915 1782.0822 2169.4915 Q 1782.0822 2169.4915 1782.0822 2195.3186 L 1756.2549 2195.3186 L 1756.2549 2221.146 L 1756.2549 2221.146 L 1652.9458 2246.9731 Q 1575.464 2272.8005 1575.464 2298.6277 Q 1601.2913 2298.6277 1601.2913 2324.455 L 1601.2913 2324.455 L 1549.6367 2324.455 Q 1523.8094 2324.455 1497.9822 2298.6277 Q 1497.9822 2272.8005 1343.0184 2246.9731 Q 1162.2275 2195.3186 1162.2275 2169.4915 Q 1162.2275 2143.664 1136.4003 2169.4915 Q 1084.7457 2169.4915 1033.0911 2195.3186 Q 981.4366 2221.146 955.6093 2195.3186 Q 929.782 2169.4915 929.782 2169.4915 Q 929.782 2143.664 878.12744 2143.664 Q 826.4729 2143.664 800.6456 2117.837 L 774.81836 2066.1821 L 774.81836 2066.1821 Q 774.81836 2066.1821 748.9911 2040.355 Q 723.16376 2014.5277 697.3365 2014.5277 Q 671.5092 1988.7004 671.5092 1962.8732 Q 671.5092 1911.2186 568.20013 1885.3912 Q 439.06372 1859.564 361.58188 1833.7367 Q 309.92734 1807.9094 258.27277 1730.4276 L 206.61823 1678.7731 L 206.61823 1678.7731 L 206.61823 1678.7731 L 206.61823 1652.9458 L 206.61823 1627.1185 L 206.61823 1627.1185 L 206.61823 1601.2913 L 206.61823 1601.2913 L 206.61823 1601.2913 L 180.79094 1601.2913 L 180.79094 1601.2913 L 180.79094 1575.464 L 206.61823 1575.464 L 206.61823 1549.6367 Q 206.61823 1497.9822 154.96367 1497.9822 Q 103.30911 1497.9822 103.30911 1446.3275 Q 129.13638 1420.5002 103.30911 1420.5002 Q 77.481834 1420.5002 77.481834 1394.673 Q 77.481834 1368.8457 25.827278 1343.0184 Q 1.8189894E-12 1343.0184 25.827278 1239.7094 Q 51.654556 1110.573 25.827278 1110.573 Q 1.8189894E-12 1110.573 1.8189894E-12 1084.7457 Q 1.8189894E-12 1058.9185 25.827278 1058.9185 Q 51.654556 1033.0911 25.827278 1033.0911 Q 1.8189894E-12 1033.0911 25.827278 981.4366 Q 51.654556 955.6093 103.30911 955.6093 Q 180.79094 955.6093 180.79094 826.4729 Q 154.96367 723.16376 129.13638 723.16376 Q 103.30911 697.3365 103.30911 645.68195 Q 103.30911 594.0274 129.13638 594.0274 Q 154.96367 568.20013 154.96367 542.37286 Q 180.79094 516.54553 180.79094 439.06372 L 206.61823 387.40918 L 206.61823 387.40918 L 206.61823 361.58188 L 206.61823 361.58188 L 206.61823 361.58188 L 258.27277 387.40918 Q 335.7546 413.23645 335.7546 387.40918 L 335.7546 387.40918 L 335.7546 387.40918 L 361.58188 387.40918 L 361.58188 413.23645 L 361.58188 439.06372 L 387.40918 439.06372 L 387.40918 464.891 L 413.23645 464.891 L 439.06372 464.891 L 464.891 464.891 L 464.891 464.891 L 464.891 464.891 L 464.891 464.891 L 490.7183 464.891 L 490.7183 464.891 L 490.7183 439.06372 L 516.54553 439.06372 L 516.54553 439.06372 L 516.54553 464.891 L 516.54553 464.891 L 516.54553 464.891 L 542.37286 464.891 L 542.37286 464.891 L 568.20013 464.891 Q 619.8547 464.891 594.0274 439.06372 Q 594.0274 413.23645 619.8547 387.40918 Q 671.5092 361.58188 671.5092 335.7546 Q 671.5092 309.92734 723.16376 335.7546 Q 748.9911 361.58188 826.4729 361.58188 Q 878.12744 309.92734 903.9547 361.58188 Q 929.782 361.58188 955.6093 361.58188 Q 981.4366 361.58188 981.4366 309.92734 Q 981.4366 284.10007 1110.573 258.27277 Q 1239.7094 258.27277 1239.7094 206.61823 Q 1239.7094 154.96367 1239.7094 154.96367 L 1239.7094 154.96367 L 1343.0184 154.96367 Q 1446.3275 129.13638 1446.3275 77.481834 Q 1446.3275 0.0 1472.1549 0.0 Q 1497.9822 0.0 1523.8094 25.827278 Q 1549.6367 51.654556 1549.6367 51.654556 z M 1472.1549 129.13638 Q 1497.9822 129.13638 1497.9822 129.13638 L 1497.9822 154.96367 L 1497.9822 154.96367 Q 1472.1549 154.96367 1472.1549 129.13638 z M 2401.9368 387.40918 Q 2427.7642 361.58188 2427.7642 387.40918 Q 2453.5913 413.23645 2427.7642 413.23645 Q 2401.9368 413.23645 2401.9368 387.40918 z" svg:height="23.24455mm" draw:style-name="style-1172" svg:viewBox="0.0 0.0 2556.9006 2324.455" svg:width="25.569006mm" svg:x="94.52784mm" svg:y="172.00967mm"/>
          <draw:path svg:d="M 0.0 25.827278 L 0.0 25.827278 L 103.30911 25.827278 Q 206.61823 25.827278 206.61823 3.6379788E-12 L 206.61823 3.6379788E-12 L 258.27277 3.6379788E-12 L 284.10007 3.6379788E-12 L 284.10007 25.827278 L 284.10007 51.654556 L 309.92734 77.481834 Q 309.92734 77.481834 335.7546 103.30911 Q 335.7546 129.13638 464.891 129.13638 Q 568.20013 129.13638 619.8547 77.481834 Q 671.5092 77.481834 697.3365 51.654556 L 723.16376 51.654556 L 748.9911 51.654556 Q 774.81836 77.481834 800.6456 77.481834 L 826.4729 77.481834 L 826.4729 77.481834 L 826.4729 103.30911 L 826.4729 103.30911 Q 826.4729 103.30911 800.6456 129.13638 L 800.6456 129.13638 L 800.6456 129.13638 L 774.81836 129.13638 L 774.81836 129.13638 Q 774.81836 129.13638 774.81836 154.96367 L 800.6456 154.96367 L 800.6456 180.79094 Q 800.6456 206.61823 826.4729 232.4455 Q 878.12744 258.27277 852.3002 284.10007 Q 826.4729 284.10007 826.4729 284.10007 L 826.4729 309.92734 L 748.9911 335.7546 Q 671.5092 335.7546 645.68195 335.7546 L 645.68195 335.7546 L 645.68195 361.58188 L 671.5092 361.58188 L 671.5092 361.58188 L 671.5092 387.40918 L 619.8547 387.40918 L 568.20013 387.40918 L 568.20013 413.23645 L 568.20013 413.23645 L 542.37286 439.06372 L 542.37286 439.06372 L 464.891 439.06372 Q 413.23645 464.891 387.40918 490.7183 L 387.40918 490.7183 L 361.58188 490.7183 Q 335.7546 490.7183 309.92734 490.7183 L 258.27277 490.7183 L 258.27277 490.7183 Q 258.27277 490.7183 232.4455 464.891 Q 206.61823 464.891 206.61823 439.06372 L 206.61823 413.23645 L 154.96367 413.23645 L 103.30911 413.23645 L 103.30911 387.40918 L 103.30911 361.58188 L 77.481834 361.58188 L 77.481834 335.7546 L 77.481834 335.7546 L 77.481834 335.7546 L 103.30911 335.7546 L 103.30911 335.7546 L 103.30911 309.92734 L 103.30911 309.92734 L 77.481834 309.92734 L 77.481834 309.92734 L 77.481834 284.10007 L 77.481834 284.10007 L 180.79094 284.10007 L 284.10007 284.10007 L 284.10007 258.27277 L 258.27277 258.27277 L 258.27277 258.27277 L 258.27277 232.4455 L 258.27277 232.4455 L 258.27277 232.4455 L 284.10007 232.4455 L 284.10007 232.4455 L 284.10007 206.61823 L 258.27277 206.61823 L 258.27277 206.61823 L 258.27277 180.79094 L 258.27277 180.79094 L 258.27277 180.79094 L 232.4455 180.79094 L 232.4455 180.79094 L 206.61823 154.96367 Q 154.96367 129.13638 77.481834 77.481834 L 0.0 25.827278 L 0.0 25.827278 z" svg:height="4.9071827mm" draw:style-name="style-1173" svg:viewBox="0.0 0.0 852.3002 490.7183" svg:width="8.523002mm" svg:x="21.178368mm" svg:y="274.54398mm"/>
          <draw:path svg:d="M 309.92734 25.827278 L 284.10007 0.0 L 387.40918 25.827278 Q 490.7183 51.654556 490.7183 77.481834 Q 516.54553 103.30911 568.20013 103.30911 Q 594.0274 103.30911 594.0274 103.30911 L 594.0274 129.13638 L 645.68195 154.96367 Q 671.5092 154.96367 697.3365 206.61823 Q 697.3365 258.27277 645.68195 258.27277 Q 568.20013 309.92734 542.37286 309.92734 L 542.37286 309.92734 L 490.7183 309.92734 Q 464.891 309.92734 439.06372 335.7546 Q 387.40918 361.58188 387.40918 361.58188 Q 361.58188 387.40918 232.4455 387.40918 L 103.30911 387.40918 L 103.30911 387.40918 Q 103.30911 361.58188 129.13638 361.58188 Q 180.79094 335.7546 77.481834 258.27277 L 0.0 154.96367 L 0.0 154.96367 Q 25.827278 154.96367 25.827278 129.13638 L 25.827278 103.30911 L 51.654556 103.30911 L 51.654556 103.30911 L 77.481834 103.30911 L 77.481834 103.30911 L 180.79094 77.481834 L 258.27277 77.481834 L 284.10007 77.481834 L 309.92734 51.654556 L 309.92734 51.654556 L 335.7546 51.654556 L 335.7546 51.654556 L 335.7546 51.654556 L 309.92734 25.827278 z" svg:height="3.8740916mm" draw:style-name="style-1174" svg:viewBox="0.0 0.0 697.3365 387.40918" svg:width="6.973365mm" svg:x="108.21629mm" svg:y="314.0597mm"/>
          <draw:path svg:d="M 878.12744 51.654556 L 929.782 51.654556 L 929.782 51.654556 Q 929.782 51.654556 903.9547 77.481834 L 878.12744 103.30911 L 878.12744 103.30911 L 878.12744 103.30911 L 826.4729 103.30911 Q 774.81836 103.30911 774.81836 129.13638 Q 774.81836 154.96367 723.16376 154.96367 Q 671.5092 180.79094 671.5092 206.61823 Q 671.5092 232.4455 619.8547 232.4455 Q 594.0274 206.61823 542.37286 232.4455 L 490.7183 258.27277 L 439.06372 258.27277 Q 387.40918 258.27277 258.27277 206.61823 L 154.96367 206.61823 L 129.13638 206.61823 L 103.30911 206.61823 L 77.481834 206.61823 L 51.654556 206.61823 L 25.827278 180.79094 L 0.0 180.79094 L 0.0 154.96367 L 0.0 129.13638 L 25.827278 129.13638 L 51.654556 103.30911 L 51.654556 103.30911 L 51.654556 103.30911 L 25.827278 103.30911 L 25.827278 103.30911 L 25.827278 103.30911 L 25.827278 103.30911 L 51.654556 77.481834 L 77.481834 77.481834 L 77.481834 51.654556 L 77.481834 25.827278 L 129.13638 25.827278 Q 180.79094 3.6379788E-12 258.27277 3.6379788E-12 L 309.92734 3.6379788E-12 L 568.20013 25.827278 Q 852.3002 51.654556 878.12744 51.654556 z" svg:height="2.582728mm" draw:style-name="style-1175" svg:viewBox="0.0 0.0 929.782 258.27277" svg:width="9.29782mm" svg:x="139.98384mm" svg:y="254.14041mm"/>
          <draw:path svg:d="M 1058.9185 0.0 L 1058.9185 0.0 L 1058.9185 0.0 L 1084.7457 0.0 L 1110.573 51.654556 Q 1136.4003 103.30911 1110.573 103.30911 L 1058.9185 103.30911 L 1058.9185 129.13638 L 1058.9185 129.13638 L 1033.0911 129.13638 L 1033.0911 154.96367 L 1033.0911 154.96367 L 1058.9185 154.96367 L 1058.9185 154.96367 L 1058.9185 154.96367 L 1084.7457 180.79094 L 1110.573 180.79094 L 1110.573 206.61823 L 1110.573 232.4455 L 1084.7457 258.27277 L 1084.7457 258.27277 L 1058.9185 258.27277 Q 1007.26385 258.27277 903.9547 284.10007 Q 774.81836 309.92734 774.81836 361.58188 Q 774.81836 387.40918 697.3365 387.40918 L 594.0274 387.40918 L 568.20013 387.40918 Q 542.37286 413.23645 439.06372 413.23645 Q 335.7546 413.23645 335.7546 387.40918 Q 309.92734 361.58188 309.92734 361.58188 Q 309.92734 309.92734 180.79094 284.10007 L 77.481834 258.27277 L 51.654556 232.4455 L 25.827278 232.4455 L 25.827278 206.61823 L 25.827278 206.61823 L 9.094947E-13 206.61823 L 9.094947E-13 206.61823 L 9.094947E-13 206.61823 L 9.094947E-13 206.61823 L 25.827278 180.79094 L 51.654556 180.79094 L 51.654556 154.96367 L 77.481834 129.13638 L 77.481834 129.13638 L 77.481834 103.30911 L 77.481834 103.30911 L 77.481834 103.30911 L 129.13638 103.30911 L 180.79094 103.30911 L 154.96367 77.481834 L 129.13638 51.654556 L 77.481834 51.654556 L 51.654556 51.654556 L 232.4455 25.827278 L 387.40918 25.827278 L 723.16376 25.827278 Q 1058.9185 0.0 1058.9185 0.0 z" svg:height="4.1323643mm" draw:style-name="style-1176" svg:viewBox="0.0 0.0 1110.573 413.23645" svg:width="11.105729mm" svg:x="79.80629mm" svg:y="274.2857mm"/>
          <draw:path svg:d="M 232.4455 25.827278 L 309.92734 0.0 L 361.58188 0.0 L 413.23645 0.0 L 413.23645 0.0 L 413.23645 25.827278 L 413.23645 25.827278 L 439.06372 25.827278 L 439.06372 25.827278 L 439.06372 25.827278 L 594.0274 77.481834 Q 774.81836 77.481834 774.81836 103.30911 L 774.81836 103.30911 L 748.9911 103.30911 L 697.3365 129.13638 L 697.3365 129.13638 L 697.3365 129.13638 L 723.16376 129.13638 L 723.16376 154.96367 L 594.0274 154.96367 Q 439.06372 154.96367 439.06372 180.79094 Q 439.06372 206.61823 387.40918 232.4455 Q 335.7546 232.4455 335.7546 232.4455 Q 335.7546 258.27277 335.7546 284.10007 L 335.7546 284.10007 L 180.79094 284.10007 L 0.0 284.10007 L 0.0 258.27277 L 0.0 232.4455 L 0.0 232.4455 L 25.827278 206.61823 L 25.827278 206.61823 L 25.827278 180.79094 L 25.827278 180.79094 L 25.827278 180.79094 L 51.654556 180.79094 L 51.654556 180.79094 L 51.654556 154.96367 L 77.481834 154.96367 L 77.481834 154.96367 L 77.481834 129.13638 L 77.481834 129.13638 L 77.481834 129.13638 L 103.30911 129.13638 L 103.30911 129.13638 L 103.30911 103.30911 L 129.13638 103.30911 L 129.13638 103.30911 Q 129.13638 77.481834 129.13638 51.654556 Q 154.96367 25.827278 232.4455 25.827278 z" svg:height="2.8410006mm" draw:style-name="style-1177" svg:viewBox="0.0 0.0 774.81836 284.10007" svg:width="7.7481833mm" svg:x="43.131554mm" svg:y="267.31232mm"/>
          <draw:path svg:d="M 464.891 103.30911 L 542.37286 103.30911 L 542.37286 103.30911 L 542.37286 77.481834 L 542.37286 77.481834 Q 516.54553 51.654556 516.54553 51.654556 Q 490.7183 51.654556 542.37286 25.827278 L 568.20013 0.0 L 594.0274 25.827278 Q 619.8547 51.654556 645.68195 25.827278 Q 671.5092 25.827278 645.68195 103.30911 Q 619.8547 154.96367 645.68195 154.96367 Q 645.68195 180.79094 697.3365 232.4455 Q 748.9911 258.27277 748.9911 284.10007 L 774.81836 284.10007 L 774.81836 284.10007 Q 774.81836 309.92734 774.81836 309.92734 Q 800.6456 309.92734 723.16376 309.92734 L 645.68195 335.7546 L 619.8547 335.7546 L 594.0274 361.58188 L 568.20013 361.58188 Q 542.37286 361.58188 490.7183 335.7546 L 464.891 335.7546 L 439.06372 335.7546 Q 439.06372 309.92734 258.27277 309.92734 L 77.481834 258.27277 L 77.481834 258.27277 L 77.481834 258.27277 L 51.654556 258.27277 L 51.654556 258.27277 L 51.654556 258.27277 L 51.654556 258.27277 L 25.827278 232.4455 L 1.8189894E-12 206.61823 L 25.827278 206.61823 L 51.654556 206.61823 L 51.654556 180.79094 L 77.481834 154.96367 L 77.481834 154.96367 L 77.481834 154.96367 L 77.481834 129.13638 L 77.481834 129.13638 L 51.654556 129.13638 L 51.654556 103.30911 L 51.654556 103.30911 Q 25.827278 103.30911 25.827278 103.30911 L 25.827278 77.481834 L 103.30911 51.654556 Q 180.79094 25.827278 206.61823 25.827278 Q 258.27277 51.654556 335.7546 51.654556 Q 387.40918 103.30911 464.891 103.30911 z" svg:height="3.615819mm" draw:style-name="style-1178" svg:viewBox="0.0 0.0 774.81836 361.58188" svg:width="7.7481833mm" svg:x="151.60612mm" svg:y="241.74332mm"/>
          <draw:path svg:d="M 232.4455 25.827278 L 206.61823 -3.6379788E-12 L 335.7546 25.827278 Q 464.891 51.654556 542.37286 77.481834 Q 594.0274 103.30911 697.3365 129.13638 Q 774.81836 154.96367 800.6456 154.96367 L 826.4729 154.96367 L 852.3002 180.79094 Q 903.9547 206.61823 878.12744 232.4455 Q 852.3002 258.27277 852.3002 258.27277 L 852.3002 258.27277 L 826.4729 258.27277 L 826.4729 284.10007 L 826.4729 284.10007 Q 800.6456 284.10007 697.3365 309.92734 L 568.20013 361.58188 L 568.20013 361.58188 L 568.20013 361.58188 L 439.06372 361.58188 Q 309.92734 361.58188 284.10007 387.40918 Q 232.4455 387.40918 232.4455 413.23645 Q 232.4455 439.06372 180.79094 439.06372 L 129.13638 439.06372 L 129.13638 439.06372 Q 129.13638 413.23645 77.481834 413.23645 L 51.654556 413.23645 L 25.827278 387.40918 L 0.0 361.58188 L 0.0 361.58188 L 25.827278 361.58188 L 25.827278 361.58188 L 25.827278 361.58188 L 25.827278 335.7546 L 25.827278 335.7546 L 51.654556 335.7546 L 51.654556 309.92734 L 51.654556 309.92734 L 25.827278 309.92734 L 25.827278 284.10007 L 25.827278 258.27277 L 25.827278 232.4455 L 25.827278 206.61823 L 25.827278 206.61823 L 25.827278 206.61823 L 25.827278 180.79094 L 25.827278 180.79094 L 0.0 180.79094 L 0.0 154.96367 L 0.0 154.96367 L 0.0 154.96367 L 51.654556 129.13638 Q 103.30911 103.30911 103.30911 103.30911 L 103.30911 103.30911 L 103.30911 103.30911 Q 103.30911 103.30911 180.79094 51.654556 Q 232.4455 51.654556 232.4455 25.827278 z" svg:height="4.3906374mm" draw:style-name="style-1179" svg:viewBox="0.0 0.0 878.12744 439.06372" svg:width="8.781275mm" svg:x="181.56577mm" svg:y="301.6626mm"/>
          <draw:path svg:d="M 361.58188 0.0 L 361.58188 0.0 L 387.40918 0.0 L 439.06372 0.0 L 464.891 51.654556 Q 490.7183 77.481834 464.891 103.30911 Q 439.06372 129.13638 490.7183 180.79094 Q 542.37286 232.4455 542.37286 258.27277 L 542.37286 258.27277 L 516.54553 258.27277 Q 490.7183 258.27277 439.06372 284.10007 L 413.23645 284.10007 L 413.23645 258.27277 Q 387.40918 258.27277 387.40918 258.27277 L 387.40918 258.27277 L 335.7546 258.27277 Q 258.27277 258.27277 129.13638 232.4455 L 25.827278 206.61823 L 25.827278 206.61823 Q 0.0 206.61823 0.0 180.79094 Q -25.827278 180.79094 51.654556 180.79094 Q 103.30911 180.79094 77.481834 154.96367 Q 77.481834 103.30911 77.481834 77.481834 L 77.481834 51.654556 L 232.4455 51.654556 Q 387.40918 25.827278 361.58188 25.827278 Q 361.58188 0.0 361.58188 0.0 z" svg:height="2.8410006mm" draw:style-name="style-1180" svg:viewBox="0.0 0.0 542.37286 284.10007" svg:width="5.4237285mm" svg:x="150.57303mm" svg:y="273.76913mm"/>
          <draw:path svg:d="M 852.3002 51.654556 L 852.3002 51.654556 L 852.3002 51.654556 L 852.3002 51.654556 L 878.12744 51.654556 L 878.12744 77.481834 L 878.12744 77.481834 L 903.9547 77.481834 L 903.9547 77.481834 L 903.9547 77.481834 L 929.782 103.30911 L 955.6093 129.13638 L 981.4366 154.96367 Q 1007.26385 206.61823 981.4366 206.61823 L 955.6093 232.4455 L 955.6093 232.4455 L 955.6093 232.4455 L 903.9547 232.4455 Q 826.4729 232.4455 748.9911 206.61823 Q 645.68195 180.79094 568.20013 180.79094 Q 490.7183 180.79094 490.7183 206.61823 Q 490.7183 232.4455 284.10007 180.79094 L 51.654556 154.96367 L 51.654556 154.96367 L 51.654556 129.13638 L 25.827278 129.13638 L -4.5474735E-13 129.13638 L -4.5474735E-13 103.30911 L 25.827278 103.30911 L 25.827278 103.30911 L 25.827278 77.481834 L 25.827278 77.481834 L 25.827278 77.481834 L 51.654556 77.481834 L 51.654556 77.481834 L 77.481834 51.654556 L 103.30911 25.827278 L 361.58188 0.0 Q 594.0274 -25.827278 723.16376 0.0 Q 826.4729 25.827278 852.3002 51.654556 z" svg:height="2.324455mm" draw:style-name="style-1181" svg:viewBox="0.0 0.0 981.4366 232.4455" svg:width="9.814365mm" svg:x="36.416462mm" svg:y="201.71104mm"/>
          <draw:path svg:d="M 77.481834 25.827278 L 103.30911 -3.6379788E-12 L 206.61823 25.827278 Q 309.92734 25.827278 284.10007 51.654556 Q 284.10007 77.481834 335.7546 77.481834 Q 387.40918 103.30911 387.40918 129.13638 Q 387.40918 154.96367 361.58188 154.96367 Q 335.7546 180.79094 361.58188 180.79094 Q 387.40918 180.79094 439.06372 206.61823 L 490.7183 206.61823 L 516.54553 284.10007 Q 542.37286 335.7546 490.7183 335.7546 L 464.891 335.7546 L 464.891 361.58188 L 490.7183 361.58188 L 490.7183 361.58188 L 490.7183 387.40918 L 439.06372 387.40918 L 387.40918 387.40918 L 387.40918 413.23645 L 361.58188 413.23645 L 361.58188 361.58188 Q 361.58188 309.92734 258.27277 309.92734 Q 154.96367 284.10007 129.13638 258.27277 Q 129.13638 232.4455 77.481834 232.4455 L 51.654556 206.61823 L 51.654556 180.79094 L 77.481834 180.79094 L 77.481834 180.79094 L 77.481834 180.79094 L 77.481834 154.96367 L 77.481834 154.96367 L 51.654556 154.96367 L 51.654556 129.13638 L 25.827278 129.13638 Q -1.8189894E-12 129.13638 -1.8189894E-12 77.481834 Q -1.8189894E-12 51.654556 25.827278 51.654556 Q 77.481834 51.654556 77.481834 25.827278 z" svg:height="4.1323643mm" draw:style-name="style-1182" svg:viewBox="0.0 0.0 516.54553 413.23645" svg:width="5.165456mm" svg:x="116.481026mm" svg:y="295.72232mm"/>
          <draw:path svg:d="M 800.6456 103.30911 L 826.4729 103.30911 L 826.4729 129.13638 Q 852.3002 180.79094 878.12744 180.79094 Q 929.782 206.61823 929.782 206.61823 L 929.782 232.4455 L 878.12744 232.4455 Q 800.6456 232.4455 800.6456 258.27277 Q 826.4729 284.10007 826.4729 284.10007 L 826.4729 284.10007 L 774.81836 335.7546 Q 723.16376 361.58188 697.3365 413.23645 Q 671.5092 439.06372 645.68195 464.891 Q 619.8547 464.891 594.0274 490.7183 L 594.0274 490.7183 L 568.20013 490.7183 Q 516.54553 490.7183 464.891 439.06372 L 387.40918 387.40918 L 387.40918 387.40918 Q 361.58188 387.40918 361.58188 361.58188 Q 361.58188 335.7546 309.92734 335.7546 Q 258.27277 335.7546 258.27277 309.92734 Q 258.27277 284.10007 206.61823 284.10007 L 129.13638 284.10007 L 129.13638 258.27277 L 103.30911 258.27277 L 103.30911 258.27277 L 103.30911 258.27277 L 103.30911 258.27277 L 103.30911 232.4455 L 77.481834 232.4455 L 51.654556 232.4455 L 51.654556 258.27277 L 51.654556 258.27277 L 25.827278 232.4455 L -1.8189894E-12 206.61823 L -1.8189894E-12 206.61823 L -1.8189894E-12 180.79094 L 25.827278 180.79094 L 51.654556 180.79094 L 51.654556 154.96367 L 51.654556 154.96367 L 77.481834 154.96367 L 77.481834 180.79094 L 103.30911 180.79094 L 103.30911 180.79094 L 154.96367 154.96367 Q 232.4455 154.96367 258.27277 77.481834 L 258.27277 0.0 L 309.92734 0.0 Q 335.7546 25.827278 361.58188 25.827278 Q 387.40918 77.481834 413.23645 51.654556 Q 464.891 51.654556 516.54553 25.827278 Q 594.0274 25.827278 594.0274 77.481834 Q 594.0274 103.30911 671.5092 103.30911 Q 774.81836 77.481834 800.6456 103.30911 z" svg:height="4.9071827mm" draw:style-name="style-1183" svg:viewBox="0.0 0.0 929.782 490.7183" svg:width="9.29782mm" svg:x="150.31476mm" svg:y="303.47052mm"/>
          <draw:path svg:d="M 439.06372 25.827278 L 594.0274 -3.6379788E-12 L 594.0274 51.654556 L 594.0274 103.30911 L 697.3365 103.30911 L 800.6456 103.30911 L 800.6456 103.30911 L 800.6456 129.13638 L 800.6456 129.13638 L 774.81836 129.13638 L 774.81836 129.13638 L 774.81836 129.13638 L 774.81836 154.96367 L 774.81836 154.96367 L 800.6456 154.96367 L 800.6456 180.79094 L 800.6456 180.79094 L 774.81836 180.79094 L 774.81836 180.79094 L 774.81836 180.79094 L 774.81836 206.61823 L 774.81836 206.61823 L 748.9911 232.4455 L 723.16376 258.27277 L 723.16376 258.27277 L 723.16376 284.10007 L 671.5092 284.10007 L 645.68195 284.10007 L 619.8547 284.10007 Q 619.8547 284.10007 516.54553 258.27277 L 413.23645 258.27277 L 309.92734 258.27277 L 180.79094 232.4455 L 154.96367 232.4455 Q 103.30911 232.4455 51.654556 206.61823 L 0.0 206.61823 L 0.0 206.61823 Q 0.0 180.79094 25.827278 180.79094 Q 51.654556 180.79094 51.654556 154.96367 L 51.654556 129.13638 L 103.30911 129.13638 Q 154.96367 129.13638 154.96367 103.30911 L 180.79094 77.481834 L 206.61823 77.481834 Q 232.4455 77.481834 258.27277 51.654556 L 258.27277 25.827278 L 258.27277 25.827278 Q 258.27277 25.827278 439.06372 25.827278 z" svg:height="2.8410006mm" draw:style-name="style-1184" svg:viewBox="0.0 0.0 800.6456 284.10007" svg:width="8.006456mm" svg:x="11.880548mm" svg:y="237.35269mm"/>
          <draw:path svg:d="M 25.827278 25.827278 L 51.654556 0.0 L 77.481834 0.0 L 103.30911 0.0 L 180.79094 0.0 Q 232.4455 0.0 258.27277 25.827278 L 284.10007 25.827278 L 284.10007 51.654556 Q 309.92734 77.481834 387.40918 77.481834 L 439.06372 77.481834 L 490.7183 103.30911 Q 516.54553 103.30911 439.06372 129.13638 L 387.40918 154.96367 L 361.58188 154.96367 L 335.7546 154.96367 L 335.7546 154.96367 Q 335.7546 154.96367 232.4455 129.13638 L 154.96367 129.13638 L 154.96367 129.13638 Q 154.96367 103.30911 77.481834 103.30911 Q -1.8189894E-12 77.481834 -1.8189894E-12 51.654556 Q -1.8189894E-12 25.827278 25.827278 25.827278 z" svg:height="1.5496367mm" draw:style-name="style-1185" svg:viewBox="0.0 0.0 490.7183 154.96367" svg:width="4.9071827mm" svg:x="162.97012mm" svg:y="262.40515mm"/>
          <draw:path svg:d="M 25.827278 0.0 L 51.654556 0.0 L 129.13638 0.0 L 206.61823 0.0 L 206.61823 0.0 Q 206.61823 25.827278 206.61823 25.827278 L 232.4455 25.827278 L 335.7546 25.827278 L 439.06372 25.827278 L 568.20013 51.654556 Q 697.3365 77.481834 723.16376 77.481834 L 748.9911 77.481834 L 774.81836 77.481834 Q 800.6456 77.481834 723.16376 129.13638 L 645.68195 129.13638 L 568.20013 129.13638 L 516.54553 129.13638 L 516.54553 154.96367 L 516.54553 154.96367 L 490.7183 180.79094 L 490.7183 206.61823 L 619.8547 232.4455 Q 774.81836 232.4455 748.9911 232.4455 L 748.9911 258.27277 L 723.16376 258.27277 L 697.3365 284.10007 L 697.3365 284.10007 L 671.5092 284.10007 L 671.5092 284.10007 L 671.5092 284.10007 L 671.5092 309.92734 L 671.5092 309.92734 L 697.3365 309.92734 L 697.3365 335.7546 L 671.5092 335.7546 L 645.68195 335.7546 L 645.68195 335.7546 Q 619.8547 335.7546 619.8547 387.40918 L 619.8547 439.06372 L 594.0274 439.06372 Q 568.20013 439.06372 490.7183 413.23645 L 413.23645 413.23645 L 413.23645 413.23645 Q 413.23645 387.40918 464.891 387.40918 Q 490.7183 387.40918 490.7183 335.7546 Q 464.891 309.92734 439.06372 284.10007 Q 413.23645 284.10007 258.27277 232.4455 L 129.13638 206.61823 L 103.30911 206.61823 L 103.30911 206.61823 L 103.30911 180.79094 L 103.30911 180.79094 L 129.13638 180.79094 Q 129.13638 180.79094 77.481834 129.13638 Q 25.827278 77.481834 -3.6379788E-12 51.654556 Q -3.6379788E-12 0.0 25.827278 0.0 z" svg:height="4.3906374mm" draw:style-name="style-1186" svg:viewBox="0.0 0.0 774.81836 439.06372" svg:width="7.7481833mm" svg:x="175.10895mm" svg:y="225.98868mm"/>
          <draw:path svg:d="M 439.06372 0.0 L 516.54553 0.0 L 594.0274 0.0 L 671.5092 0.0 L 671.5092 0.0 L 671.5092 25.827278 L 671.5092 25.827278 L 697.3365 25.827278 L 697.3365 25.827278 L 697.3365 25.827278 L 697.3365 51.654556 L 697.3365 51.654556 L 723.16376 51.654556 L 723.16376 77.481834 L 697.3365 77.481834 L 645.68195 77.481834 L 645.68195 129.13638 L 645.68195 154.96367 L 671.5092 180.79094 L 671.5092 206.61823 L 697.3365 206.61823 L 723.16376 232.4455 L 723.16376 232.4455 L 723.16376 232.4455 L 697.3365 232.4455 L 671.5092 232.4455 L 619.8547 232.4455 Q 568.20013 232.4455 439.06372 232.4455 Q 335.7546 232.4455 284.10007 180.79094 Q 258.27277 180.79094 129.13638 180.79094 L 25.827278 206.61823 L 25.827278 180.79094 L 25.827278 180.79094 L 0.0 180.79094 L 0.0 180.79094 L 0.0 154.96367 L 25.827278 154.96367 L 25.827278 154.96367 L 25.827278 129.13638 L 25.827278 129.13638 L 25.827278 129.13638 L 0.0 103.30911 L 0.0 77.481834 L 25.827278 77.481834 L 77.481834 77.481834 L 77.481834 51.654556 L 77.481834 51.654556 L 206.61823 25.827278 Q 335.7546 25.827278 439.06372 0.0 z" svg:height="2.324455mm" draw:style-name="style-1187" svg:viewBox="0.0 0.0 723.16376 232.4455" svg:width="7.231638mm" svg:x="163.48666mm" svg:y="234.76996mm"/>
          <draw:path svg:d="M 51.654556 206.61823 L 77.481834 0.0 L 77.481834 0.0 L 103.30911 0.0 L 103.30911 103.30911 L 103.30911 206.61823 L 154.96367 206.61823 L 206.61823 232.4455 L 335.7546 232.4455 Q 464.891 232.4455 464.891 206.61823 Q 464.891 180.79094 516.54553 154.96367 Q 542.37286 129.13638 542.37286 129.13638 L 542.37286 129.13638 L 619.8547 129.13638 Q 671.5092 154.96367 671.5092 180.79094 Q 697.3365 232.4455 723.16376 232.4455 L 748.9911 232.4455 L 826.4729 258.27277 L 878.12744 258.27277 L 826.4729 335.7546 Q 774.81836 387.40918 774.81836 387.40918 Q 774.81836 387.40918 800.6456 413.23645 L 826.4729 439.06372 L 826.4729 439.06372 L 826.4729 439.06372 L 800.6456 439.06372 L 800.6456 439.06372 L 800.6456 464.891 L 774.81836 464.891 L 774.81836 490.7183 L 774.81836 516.54553 L 800.6456 516.54553 L 826.4729 542.37286 L 826.4729 542.37286 L 826.4729 542.37286 L 852.3002 542.37286 L 852.3002 542.37286 L 826.4729 568.20013 Q 774.81836 594.0274 774.81836 594.0274 L 774.81836 594.0274 L 748.9911 594.0274 Q 723.16376 619.8547 723.16376 619.8547 L 723.16376 645.68195 L 697.3365 645.68195 L 671.5092 645.68195 L 645.68195 619.8547 L 619.8547 594.0274 L 594.0274 594.0274 L 568.20013 594.0274 L 568.20013 619.8547 L 568.20013 619.8547 L 594.0274 645.68195 L 619.8547 671.5092 L 619.8547 697.3365 L 619.8547 697.3365 L 568.20013 697.3365 L 516.54553 697.3365 L 516.54553 697.3365 Q 516.54553 671.5092 516.54553 645.68195 L 516.54553 594.0274 L 490.7183 594.0274 L 490.7183 594.0274 L 490.7183 568.20013 L 464.891 568.20013 L 464.891 568.20013 L 464.891 542.37286 L 413.23645 542.37286 L 361.58188 542.37286 L 309.92734 568.20013 L 284.10007 568.20013 L 284.10007 594.0274 L 309.92734 619.8547 L 309.92734 619.8547 L 309.92734 645.68195 L 309.92734 645.68195 L 309.92734 645.68195 L 335.7546 645.68195 L 335.7546 645.68195 L 387.40918 671.5092 Q 439.06372 697.3365 464.891 697.3365 L 490.7183 697.3365 L 490.7183 697.3365 Q 490.7183 697.3365 542.37286 723.16376 L 594.0274 748.9911 L 594.0274 748.9911 L 568.20013 748.9911 L 568.20013 748.9911 L 568.20013 748.9911 L 568.20013 774.81836 L 568.20013 774.81836 L 542.37286 774.81836 L 542.37286 800.6456 L 542.37286 800.6456 L 516.54553 800.6456 L 516.54553 800.6456 L 516.54553 800.6456 L 464.891 826.4729 L 387.40918 826.4729 L 258.27277 826.4729 Q 154.96367 800.6456 154.96367 800.6456 Q 154.96367 800.6456 129.13638 774.81836 L 77.481834 748.9911 L 77.481834 748.9911 Q 51.654556 723.16376 51.654556 697.3365 Q 0.0 645.68195 25.827278 542.37286 L 51.654556 464.891 L 25.827278 464.891 L 0.0 439.06372 L 0.0 439.06372 L 0.0 439.06372 L 0.0 439.06372 Q 0.0 439.06372 25.827278 413.23645 Q 51.654556 387.40918 51.654556 206.61823 z M 361.58188 309.92734 Q 490.7183 284.10007 516.54553 335.7546 Q 516.54553 361.58188 464.891 361.58188 Q 413.23645 387.40918 335.7546 387.40918 Q 258.27277 387.40918 258.27277 335.7546 Q 258.27277 335.7546 361.58188 309.92734 z" svg:height="8.264729mm" draw:style-name="style-1188" svg:viewBox="0.0 0.0 878.12744 826.4729" svg:width="8.781275mm" svg:x="136.88457mm" svg:y="226.50523mm"/>
          <draw:path svg:d="M 103.30911 0.0 L 103.30911 0.0 L 206.61823 0.0 Q 335.7546 0.0 413.23645 25.827278 Q 490.7183 51.654556 568.20013 77.481834 L 645.68195 77.481834 L 671.5092 77.481834 Q 671.5092 103.30911 697.3365 103.30911 L 723.16376 103.30911 L 697.3365 129.13638 Q 671.5092 154.96367 619.8547 154.96367 L 568.20013 154.96367 L 542.37286 154.96367 L 516.54553 154.96367 L 490.7183 154.96367 L 464.891 154.96367 L 413.23645 154.96367 Q 387.40918 154.96367 258.27277 129.13638 L 103.30911 103.30911 L 51.654556 103.30911 Q 25.827278 103.30911 4.5474735E-13 77.481834 L 4.5474735E-13 51.654556 L 25.827278 51.654556 Q 51.654556 51.654556 51.654556 25.827278 L 51.654556 25.827278 L 51.654556 25.827278 Q 77.481834 0.0 103.30911 0.0 z" svg:height="1.5496367mm" draw:style-name="style-1189" svg:viewBox="0.0 0.0 723.16376 154.96367" svg:width="7.231638mm" svg:x="34.60855mm" svg:y="275.83533mm"/>
          <draw:path svg:d="M 309.92734 3.6379788E-12 L 542.37286 3.6379788E-12 L 568.20013 3.6379788E-12 L 619.8547 3.6379788E-12 L 619.8547 25.827278 L 619.8547 51.654556 L 594.0274 51.654556 L 594.0274 77.481834 L 594.0274 77.481834 L 568.20013 77.481834 L 568.20013 77.481834 L 568.20013 77.481834 L 568.20013 103.30911 L 568.20013 103.30911 L 594.0274 103.30911 L 594.0274 129.13638 L 619.8547 129.13638 Q 645.68195 129.13638 671.5092 154.96367 Q 671.5092 180.79094 619.8547 206.61823 L 594.0274 206.61823 L 594.0274 206.61823 Q 568.20013 206.61823 464.891 232.4455 Q 361.58188 258.27277 361.58188 232.4455 Q 361.58188 180.79094 258.27277 180.79094 L 154.96367 206.61823 L 154.96367 180.79094 Q 154.96367 154.96367 103.30911 154.96367 L 25.827278 154.96367 L 25.827278 129.13638 Q 25.827278 103.30911 4.5474735E-13 103.30911 Q -25.827278 77.481834 4.5474735E-13 77.481834 L 4.5474735E-13 51.654556 L 25.827278 25.827278 Q 51.654556 25.827278 309.92734 3.6379788E-12 z" svg:height="2.324455mm" draw:style-name="style-1190" svg:viewBox="0.0 0.0 671.5092 232.4455" svg:width="6.715092mm" svg:x="36.674736mm" svg:y="282.29214mm"/>
          <draw:path svg:d="M 387.40918 51.654556 L 413.23645 -3.6379788E-12 L 464.891 -3.6379788E-12 Q 516.54553 -3.6379788E-12 516.54553 25.827278 Q 516.54553 51.654556 594.0274 51.654556 L 671.5092 51.654556 L 671.5092 51.654556 L 671.5092 51.654556 L 697.3365 77.481834 L 748.9911 103.30911 L 852.3002 103.30911 Q 981.4366 103.30911 1007.26385 129.13638 L 1058.9185 129.13638 L 1084.7457 129.13638 L 1110.573 154.96367 L 1110.573 154.96367 L 1110.573 154.96367 L 1136.4003 180.79094 L 1136.4003 206.61823 L 1110.573 206.61823 L 1084.7457 206.61823 L 1084.7457 232.4455 L 1110.573 232.4455 L 1110.573 232.4455 L 1110.573 258.27277 L 1110.573 258.27277 L 1110.573 258.27277 L 1084.7457 258.27277 L 1084.7457 284.10007 L 748.9911 284.10007 L 387.40918 284.10007 L 258.27277 284.10007 L 129.13638 309.92734 L 129.13638 309.92734 L 129.13638 309.92734 L 129.13638 309.92734 L 103.30911 309.92734 L 51.654556 284.10007 L -1.8189894E-12 258.27277 L -1.8189894E-12 258.27277 L -1.8189894E-12 258.27277 L 154.96367 258.27277 Q 309.92734 258.27277 309.92734 232.4455 Q 335.7546 206.61823 309.92734 180.79094 Q 284.10007 154.96367 335.7546 103.30911 Q 387.40918 77.481834 387.40918 51.654556 z" svg:height="3.0992734mm" draw:style-name="style-1191" svg:viewBox="0.0 0.0 1136.4003 309.92734" svg:width="11.364002mm" svg:x="150.05649mm" svg:y="316.1259mm"/>
          <draw:path svg:d="M 51.654556 25.827278 L 51.654556 0.0 L 258.27277 0.0 Q 464.891 0.0 464.891 25.827278 L 490.7183 25.827278 L 490.7183 129.13638 Q 490.7183 258.27277 464.891 258.27277 L 439.06372 258.27277 L 439.06372 284.10007 L 464.891 284.10007 L 464.891 284.10007 L 464.891 309.92734 L 464.891 309.92734 L 464.891 309.92734 L 439.06372 309.92734 L 439.06372 309.92734 L 439.06372 335.7546 L 464.891 335.7546 L 464.891 335.7546 L 464.891 361.58188 L 439.06372 361.58188 L 413.23645 361.58188 L 413.23645 387.40918 L 413.23645 387.40918 L 413.23645 387.40918 Q 413.23645 387.40918 284.10007 387.40918 Q 180.79094 413.23645 154.96367 361.58188 L 129.13638 335.7546 L 154.96367 335.7546 Q 180.79094 309.92734 180.79094 284.10007 Q 180.79094 232.4455 103.30911 206.61823 L 4.5474735E-13 180.79094 L 4.5474735E-13 154.96367 Q 4.5474735E-13 154.96367 25.827278 103.30911 L 25.827278 51.654556 L 25.827278 51.654556 L 51.654556 25.827278 L 51.654556 25.827278 z" svg:height="3.8740916mm" draw:style-name="style-1192" svg:viewBox="0.0 0.0 490.7183 387.40918" svg:width="4.9071827mm" svg:x="40.8071mm" svg:y="248.45842mm"/>
          <draw:path svg:d="M 77.481834 0.0 L 103.30911 0.0 L 180.79094 25.827278 Q 284.10007 25.827278 284.10007 51.654556 L 284.10007 51.654556 L 284.10007 77.481834 Q 284.10007 77.481834 284.10007 103.30911 L 309.92734 103.30911 L 309.92734 103.30911 L 309.92734 129.13638 L 309.92734 129.13638 L 309.92734 129.13638 L 284.10007 129.13638 L 284.10007 129.13638 L 284.10007 154.96367 L 258.27277 154.96367 L 258.27277 154.96367 L 258.27277 180.79094 L 284.10007 180.79094 L 309.92734 180.79094 L 309.92734 206.61823 L 335.7546 206.61823 L 335.7546 206.61823 Q 335.7546 232.4455 361.58188 232.4455 L 387.40918 232.4455 L 309.92734 232.4455 Q 206.61823 232.4455 129.13638 284.10007 Q 51.654556 284.10007 51.654556 309.92734 L 51.654556 309.92734 L 25.827278 309.92734 Q 25.827278 335.7546 0.0 335.7546 L 0.0 335.7546 L 0.0 180.79094 L 0.0 25.827278 L 51.654556 25.827278 Q 77.481834 25.827278 77.481834 0.0 z" svg:height="3.357546mm" draw:style-name="style-1193" svg:viewBox="0.0 0.0 387.40918 335.7546" svg:width="3.8740916mm" svg:x="0.0mm" svg:y="232.18723mm"/>
          <draw:path svg:d="M 180.79094 25.827278 L 180.79094 0.0 L 206.61823 0.0 L 232.4455 0.0 L 439.06372 51.654556 Q 645.68195 77.481834 697.3365 103.30911 Q 748.9911 103.30911 800.6456 103.30911 L 826.4729 103.30911 L 800.6456 129.13638 Q 800.6456 154.96367 697.3365 154.96367 L 594.0274 154.96367 L 594.0274 180.79094 L 594.0274 180.79094 L 619.8547 206.61823 Q 619.8547 232.4455 645.68195 232.4455 Q 671.5092 232.4455 671.5092 258.27277 L 671.5092 284.10007 L 645.68195 284.10007 L 645.68195 284.10007 L 645.68195 284.10007 L 619.8547 258.27277 L 619.8547 258.27277 L 619.8547 258.27277 L 594.0274 258.27277 Q 542.37286 284.10007 542.37286 309.92734 L 542.37286 361.58188 L 542.37286 361.58188 L 542.37286 361.58188 L 542.37286 387.40918 L 516.54553 387.40918 L 516.54553 387.40918 Q 516.54553 413.23645 490.7183 387.40918 L 490.7183 387.40918 L 490.7183 361.58188 Q 490.7183 361.58188 464.891 361.58188 L 464.891 361.58188 L 439.06372 361.58188 Q 413.23645 361.58188 335.7546 387.40918 L 258.27277 387.40918 L 258.27277 361.58188 L 232.4455 361.58188 L 232.4455 361.58188 L 232.4455 361.58188 L 232.4455 335.7546 Q 232.4455 335.7546 232.4455 309.92734 Q 232.4455 309.92734 284.10007 284.10007 L 335.7546 258.27277 L 335.7546 258.27277 L 335.7546 258.27277 L 284.10007 232.4455 Q 232.4455 206.61823 129.13638 206.61823 L 0.0 206.61823 L 25.827278 180.79094 L 51.654556 154.96367 L 51.654556 154.96367 L 51.654556 154.96367 L 77.481834 154.96367 L 129.13638 154.96367 L 180.79094 129.13638 Q 232.4455 103.30911 180.79094 103.30911 Q 154.96367 51.654556 180.79094 51.654556 Q 206.61823 51.654556 180.79094 25.827278 z" svg:height="3.8740916mm" draw:style-name="style-1194" svg:viewBox="0.0 0.0 826.4729 387.40918" svg:width="8.264729mm" svg:x="41.065372mm" svg:y="240.19368mm"/>
          <draw:path svg:d="M 361.58188 25.827278 L 594.0274 0.0 L 594.0274 0.0 Q 619.8547 25.827278 619.8547 51.654556 L 619.8547 77.481834 L 568.20013 103.30911 Q 516.54553 103.30911 516.54553 154.96367 Q 516.54553 180.79094 464.891 180.79094 L 439.06372 180.79094 L 439.06372 206.61823 L 439.06372 232.4455 L 464.891 232.4455 L 516.54553 258.27277 L 568.20013 258.27277 L 594.0274 258.27277 L 671.5092 284.10007 Q 723.16376 309.92734 723.16376 309.92734 L 723.16376 309.92734 L 671.5092 335.7546 Q 619.8547 361.58188 568.20013 387.40918 Q 516.54553 413.23645 568.20013 439.06372 Q 619.8547 464.891 645.68195 464.891 L 645.68195 490.7183 L 619.8547 490.7183 L 594.0274 490.7183 L 568.20013 490.7183 Q 568.20013 464.891 568.20013 464.891 L 568.20013 464.891 L 464.891 464.891 Q 387.40918 464.891 258.27277 464.891 Q 154.96367 464.891 129.13638 439.06372 Q 103.30911 413.23645 103.30911 413.23645 L 77.481834 413.23645 L 51.654556 413.23645 L 0.0 413.23645 L 0.0 258.27277 L 0.0 103.30911 L 51.654556 103.30911 L 129.13638 103.30911 L 129.13638 77.481834 Q 154.96367 77.481834 154.96367 51.654556 Q 154.96367 51.654556 361.58188 25.827278 z" svg:height="4.9071827mm" draw:style-name="style-1195" svg:viewBox="0.0 0.0 723.16376 490.7183" svg:width="7.231638mm" svg:x="0.0mm" svg:y="272.2195mm"/>
          <draw:path svg:d="M 387.40918 25.827278 L 387.40918 0.0 L 387.40918 0.0 Q 387.40918 0.0 413.23645 25.827278 L 439.06372 25.827278 L 464.891 25.827278 L 490.7183 51.654556 L 671.5092 103.30911 Q 826.4729 154.96367 852.3002 154.96367 L 878.12744 154.96367 L 878.12744 232.4455 Q 878.12744 309.92734 878.12744 516.54553 Q 878.12744 697.3365 852.3002 748.9911 L 852.3002 800.6456 L 826.4729 800.6456 Q 826.4729 774.81836 826.4729 748.9911 Q 800.6456 723.16376 723.16376 723.16376 L 619.8547 697.3365 L 619.8547 697.3365 Q 619.8547 723.16376 594.0274 723.16376 L 568.20013 723.16376 L 568.20013 697.3365 Q 568.20013 671.5092 516.54553 645.68195 Q 439.06372 619.8547 464.891 619.8547 Q 516.54553 619.8547 516.54553 568.20013 L 542.37286 516.54553 L 516.54553 516.54553 L 490.7183 516.54553 L 464.891 490.7183 Q 439.06372 464.891 387.40918 490.7183 Q 309.92734 490.7183 258.27277 464.891 L 206.61823 464.891 L 206.61823 464.891 Q 206.61823 439.06372 129.13638 387.40918 L 77.481834 309.92734 L 77.481834 309.92734 L 51.654556 309.92734 L 51.654556 309.92734 L 51.654556 309.92734 L 51.654556 284.10007 L 51.654556 284.10007 L 25.827278 284.10007 L 25.827278 258.27277 L 25.827278 258.27277 L 25.827278 258.27277 L 25.827278 258.27277 L 0.0 232.4455 L 0.0 206.61823 L 0.0 180.79094 L 25.827278 180.79094 L 51.654556 154.96367 L 25.827278 154.96367 L 0.0 154.96367 L 0.0 154.96367 L 0.0 154.96367 L 77.481834 129.13638 Q 154.96367 103.30911 258.27277 103.30911 Q 387.40918 51.654556 387.40918 25.827278 z" svg:height="8.006456mm" draw:style-name="style-1196" svg:viewBox="0.0 0.0 878.12744 800.6456" svg:width="8.781275mm" svg:x="62.502014mm" svg:y="215.91605mm"/>
          <draw:path svg:d="M 180.79094 25.827278 L 180.79094 0.0 L 206.61823 0.0 Q 258.27277 25.827278 258.27277 51.654556 L 258.27277 77.481834 L 232.4455 77.481834 L 232.4455 103.30911 L 335.7546 129.13638 Q 413.23645 154.96367 413.23645 180.79094 Q 387.40918 206.61823 413.23645 206.61823 Q 413.23645 232.4455 413.23645 258.27277 Q 413.23645 284.10007 464.891 284.10007 Q 516.54553 309.92734 516.54553 309.92734 L 516.54553 309.92734 L 490.7183 335.7546 Q 490.7183 361.58188 464.891 387.40918 L 439.06372 387.40918 L 361.58188 387.40918 Q 284.10007 361.58188 258.27277 361.58188 L 232.4455 361.58188 L 206.61823 387.40918 L 180.79094 387.40918 L 180.79094 361.58188 Q 180.79094 309.92734 103.30911 284.10007 Q 25.827278 258.27277 25.827278 232.4455 L 0.0 206.61823 L 25.827278 154.96367 Q 51.654556 129.13638 103.30911 103.30911 Q 180.79094 51.654556 180.79094 25.827278 z" svg:height="3.8740916mm" draw:style-name="style-1197" svg:viewBox="0.0 0.0 516.54553 387.40918" svg:width="5.165456mm" svg:x="121.38821mm" svg:y="311.47696mm"/>
          <draw:path svg:d="M 180.79094 25.827278 L 180.79094 0.0 L 232.4455 25.827278 Q 258.27277 25.827278 309.92734 51.654556 L 361.58188 77.481834 L 413.23645 77.481834 Q 464.891 77.481834 490.7183 103.30911 L 542.37286 129.13638 L 516.54553 129.13638 Q 490.7183 129.13638 490.7183 154.96367 L 464.891 154.96367 L 335.7546 154.96367 Q 206.61823 180.79094 180.79094 180.79094 L 129.13638 180.79094 L 129.13638 180.79094 Q 129.13638 180.79094 77.481834 154.96367 Q 0.0 154.96367 0.0 129.13638 Q 0.0 103.30911 25.827278 77.481834 L 77.481834 77.481834 L 103.30911 77.481834 Q 129.13638 77.481834 180.79094 51.654556 Q 206.61823 25.827278 180.79094 25.827278 z" svg:height="1.8079095mm" draw:style-name="style-1198" svg:viewBox="0.0 0.0 542.37286 180.79094" svg:width="5.4237285mm" svg:x="187.76431mm" svg:y="252.84904mm"/>
          <draw:path svg:d="M 284.10007 3.6379788E-12 L 361.58188 3.6379788E-12 L 361.58188 25.827278 Q 361.58188 51.654556 413.23645 51.654556 L 464.891 51.654556 L 594.0274 51.654556 Q 697.3365 51.654556 697.3365 77.481834 L 723.16376 77.481834 L 723.16376 103.30911 L 723.16376 129.13638 L 723.16376 129.13638 L 697.3365 129.13638 L 697.3365 129.13638 L 697.3365 154.96367 L 697.3365 154.96367 L 697.3365 154.96367 L 671.5092 154.96367 L 671.5092 154.96367 L 671.5092 180.79094 L 645.68195 180.79094 L 645.68195 206.61823 L 645.68195 232.4455 L 619.8547 232.4455 L 619.8547 258.27277 L 645.68195 258.27277 L 671.5092 258.27277 L 671.5092 284.10007 L 645.68195 284.10007 L 645.68195 284.10007 L 645.68195 309.92734 L 594.0274 309.92734 L 542.37286 309.92734 L 439.06372 309.92734 Q 309.92734 309.92734 309.92734 284.10007 Q 309.92734 258.27277 284.10007 258.27277 Q 232.4455 258.27277 232.4455 309.92734 Q 206.61823 335.7546 180.79094 335.7546 L 154.96367 335.7546 L 154.96367 309.92734 L 154.96367 309.92734 L 129.13638 309.92734 Q 129.13638 309.92734 129.13638 284.10007 L 154.96367 284.10007 L 154.96367 284.10007 Q 154.96367 258.27277 129.13638 258.27277 L 77.481834 258.27277 L 77.481834 232.4455 L 77.481834 232.4455 L 51.654556 232.4455 L 51.654556 206.61823 L 51.654556 206.61823 L 77.481834 206.61823 L 77.481834 180.79094 L 77.481834 154.96367 L 51.654556 154.96367 L 25.827278 154.96367 L 25.827278 129.13638 L 25.827278 129.13638 L 0.0 129.13638 L 0.0 129.13638 L 0.0 129.13638 L 0.0 103.30911 L 77.481834 103.30911 Q 180.79094 77.481834 180.79094 51.654556 Q 180.79094 25.827278 206.61823 25.827278 Q 232.4455 3.6379788E-12 284.10007 3.6379788E-12 z" svg:height="3.357546mm" draw:style-name="style-1199" svg:viewBox="0.0 0.0 723.16376 335.7546" svg:width="7.231638mm" svg:x="173.30104mm" svg:y="295.98062mm"/>
          <draw:path svg:d="M 542.37286 25.827278 L 542.37286 25.827278 L 594.0274 25.827278 L 619.8547 51.654556 L 594.0274 51.654556 L 542.37286 51.654556 L 542.37286 77.481834 L 542.37286 77.481834 L 516.54553 77.481834 L 516.54553 103.30911 L 542.37286 103.30911 L 568.20013 103.30911 L 568.20013 129.13638 L 568.20013 129.13638 L 490.7183 129.13638 Q 413.23645 103.30911 413.23645 103.30911 Q 387.40918 103.30911 335.7546 103.30911 Q 284.10007 103.30911 284.10007 103.30911 Q 258.27277 129.13638 232.4455 129.13638 Q 206.61823 129.13638 206.61823 103.30911 Q 232.4455 77.481834 180.79094 77.481834 L 154.96367 51.654556 L 103.30911 51.654556 L 51.654556 51.654556 L 25.827278 51.654556 L 0.0 51.654556 L 0.0 25.827278 L 0.0 0.0 L 258.27277 0.0 Q 516.54553 0.0 542.37286 25.827278 z" svg:height="1.291364mm" draw:style-name="style-1200" svg:viewBox="0.0 0.0 619.8547 129.13638" svg:width="6.198547mm" svg:x="37.9661mm" svg:y="259.82242mm"/>
          <draw:path svg:d="M 800.6456 0.0 L 878.12744 0.0 L 878.12744 0.0 L 878.12744 0.0 L 878.12744 25.827278 L 852.3002 25.827278 L 852.3002 51.654556 L 852.3002 103.30911 L 826.4729 129.13638 L 826.4729 154.96367 L 852.3002 154.96367 L 878.12744 154.96367 L 878.12744 180.79094 L 903.9547 180.79094 L 903.9547 180.79094 L 903.9547 206.61823 L 878.12744 206.61823 L 852.3002 206.61823 L 878.12744 232.4455 Q 903.9547 258.27277 929.782 258.27277 L 929.782 284.10007 L 826.4729 309.92734 Q 697.3365 309.92734 774.81836 335.7546 Q 826.4729 361.58188 826.4729 361.58188 L 826.4729 361.58188 L 826.4729 361.58188 Q 826.4729 361.58188 748.9911 387.40918 Q 671.5092 413.23645 387.40918 413.23645 L 129.13638 413.23645 L 77.481834 387.40918 L 25.827278 361.58188 L 25.827278 361.58188 L 25.827278 361.58188 L -1.8189894E-12 361.58188 L -1.8189894E-12 361.58188 L -1.8189894E-12 309.92734 L 25.827278 258.27277 L 25.827278 232.4455 L 25.827278 206.61823 L 77.481834 206.61823 L 154.96367 206.61823 L 180.79094 232.4455 Q 232.4455 232.4455 232.4455 206.61823 Q 232.4455 180.79094 309.92734 206.61823 Q 387.40918 232.4455 387.40918 206.61823 Q 413.23645 206.61823 464.891 180.79094 Q 490.7183 180.79094 516.54553 129.13638 Q 542.37286 103.30911 645.68195 103.30911 Q 723.16376 103.30911 748.9911 51.654556 Q 748.9911 0.0 800.6456 0.0 z" svg:height="4.1323643mm" draw:style-name="style-1201" svg:viewBox="0.0 0.0 929.782 413.23645" svg:width="9.29782mm" svg:x="158.32121mm" svg:y="250.00806mm"/>
          <draw:path svg:d="M 51.654556 51.654556 L 0.0 0.0 L 0.0 0.0 L 25.827278 0.0 L 51.654556 25.827278 Q 51.654556 51.654556 103.30911 51.654556 Q 129.13638 51.654556 154.96367 25.827278 L 180.79094 25.827278 L 180.79094 25.827278 Q 180.79094 51.654556 206.61823 51.654556 L 206.61823 51.654556 L 335.7546 51.654556 Q 464.891 77.481834 464.891 51.654556 Q 464.891 25.827278 490.7183 51.654556 Q 516.54553 77.481834 516.54553 103.30911 L 516.54553 103.30911 L 464.891 154.96367 Q 413.23645 180.79094 413.23645 232.4455 Q 464.891 284.10007 413.23645 309.92734 Q 387.40918 309.92734 387.40918 335.7546 Q 387.40918 361.58188 361.58188 361.58188 L 335.7546 361.58188 L 335.7546 387.40918 L 361.58188 387.40918 L 361.58188 387.40918 L 361.58188 413.23645 L 309.92734 413.23645 L 284.10007 413.23645 L 258.27277 439.06372 L 232.4455 439.06372 L 206.61823 439.06372 L 206.61823 413.23645 L 129.13638 413.23645 L 51.654556 413.23645 L 51.654556 413.23645 L 51.654556 387.40918 L 77.481834 361.58188 Q 103.30911 335.7546 103.30911 309.92734 Q 103.30911 309.92734 103.30911 309.92734 Q 129.13638 284.10007 129.13638 206.61823 Q 154.96367 154.96367 129.13638 129.13638 Q 103.30911 103.30911 51.654556 51.654556 z" svg:height="4.3906374mm" draw:style-name="style-1202" svg:viewBox="0.0 0.0 516.54553 439.06372" svg:width="5.165456mm" svg:x="180.2744mm" svg:y="279.96768mm"/>
          <draw:path svg:d="M 77.481834 25.827278 L 77.481834 -3.6379788E-12 L 258.27277 25.827278 Q 439.06372 51.654556 439.06372 25.827278 L 439.06372 25.827278 L 490.7183 51.654556 Q 542.37286 51.654556 516.54553 77.481834 Q 464.891 103.30911 516.54553 103.30911 Q 594.0274 154.96367 594.0274 154.96367 L 594.0274 154.96367 L 568.20013 180.79094 Q 568.20013 206.61823 619.8547 232.4455 Q 645.68195 232.4455 645.68195 258.27277 Q 645.68195 284.10007 594.0274 284.10007 L 542.37286 309.92734 L 516.54553 309.92734 L 464.891 309.92734 L 439.06372 309.92734 Q 413.23645 309.92734 258.27277 284.10007 L 103.30911 284.10007 L 103.30911 284.10007 Q 103.30911 258.27277 77.481834 258.27277 L 51.654556 258.27277 L 51.654556 258.27277 Q 51.654556 258.27277 25.827278 232.4455 Q 0.0 206.61823 0.0 180.79094 L 0.0 129.13638 L 25.827278 129.13638 Q 51.654556 103.30911 25.827278 103.30911 Q 0.0 77.481834 51.654556 51.654556 Q 77.481834 51.654556 77.481834 25.827278 z" svg:height="3.0992734mm" draw:style-name="style-1203" svg:viewBox="0.0 0.0 645.68195 309.92734" svg:width="6.4568195mm" svg:x="5.165456mm" svg:y="309.4108mm"/>
          <draw:path svg:d="M 309.92734 25.827278 L 335.7546 3.6379788E-12 L 387.40918 3.6379788E-12 Q 464.891 3.6379788E-12 542.37286 25.827278 L 645.68195 25.827278 L 645.68195 25.827278 Q 645.68195 51.654556 645.68195 51.654556 L 671.5092 51.654556 L 671.5092 51.654556 L 697.3365 51.654556 L 697.3365 51.654556 L 697.3365 51.654556 L 697.3365 77.481834 L 697.3365 77.481834 L 723.16376 77.481834 L 723.16376 103.30911 L 723.16376 103.30911 L 748.9911 103.30911 L 748.9911 103.30911 L 748.9911 103.30911 L 774.81836 129.13638 L 800.6456 129.13638 L 697.3365 154.96367 Q 594.0274 180.79094 568.20013 180.79094 L 568.20013 206.61823 L 490.7183 206.61823 L 387.40918 206.61823 L 387.40918 232.4455 L 387.40918 232.4455 L 361.58188 232.4455 L 361.58188 258.27277 L 361.58188 258.27277 L 335.7546 258.27277 L 335.7546 258.27277 L 335.7546 284.10007 L 335.7546 284.10007 Q 309.92734 258.27277 284.10007 232.4455 Q 258.27277 180.79094 206.61823 180.79094 L 154.96367 154.96367 L 77.481834 154.96367 L 4.5474735E-13 154.96367 L 4.5474735E-13 154.96367 L 25.827278 129.13638 L 25.827278 129.13638 L 25.827278 103.30911 L 77.481834 103.30911 L 129.13638 103.30911 L 129.13638 77.481834 L 129.13638 77.481834 L 103.30911 77.481834 L 103.30911 51.654556 L 103.30911 51.654556 Q 129.13638 51.654556 206.61823 51.654556 L 284.10007 25.827278 L 309.92734 25.827278 z" svg:height="2.8410006mm" draw:style-name="style-1204" svg:viewBox="0.0 0.0 800.6456 284.10007" svg:width="8.006456mm" svg:x="26.602097mm" svg:y="277.38498mm"/>
          <draw:path svg:d="M 51.654556 25.827278 L 103.30911 0.0 L 103.30911 0.0 L 103.30911 25.827278 L 103.30911 25.827278 L 77.481834 25.827278 L 77.481834 51.654556 L 77.481834 77.481834 L 103.30911 77.481834 L 103.30911 77.481834 L 309.92734 129.13638 Q 542.37286 154.96367 542.37286 154.96367 L 542.37286 154.96367 L 594.0274 206.61823 Q 619.8547 232.4455 594.0274 258.27277 Q 568.20013 258.27277 568.20013 284.10007 L 568.20013 309.92734 L 568.20013 309.92734 Q 568.20013 335.7546 568.20013 335.7546 Q 542.37286 335.7546 594.0274 361.58188 Q 619.8547 387.40918 542.37286 387.40918 L 439.06372 387.40918 L 439.06372 387.40918 L 439.06372 413.23645 L 439.06372 413.23645 Q 413.23645 387.40918 387.40918 387.40918 Q 361.58188 387.40918 284.10007 361.58188 L 180.79094 361.58188 L 154.96367 361.58188 L 129.13638 335.7546 L 77.481834 335.7546 L 0.0 335.7546 L 0.0 335.7546 L 25.827278 309.92734 L 25.827278 309.92734 L 25.827278 284.10007 L 25.827278 284.10007 L 25.827278 284.10007 L 25.827278 284.10007 L 25.827278 258.27277 L 25.827278 232.4455 Q 25.827278 206.61823 0.0 180.79094 L 0.0 129.13638 L 0.0 77.481834 Q -25.827278 25.827278 51.654556 25.827278 z" svg:height="4.1323643mm" draw:style-name="style-1205" svg:viewBox="0.0 0.0 594.0274 413.23645" svg:width="5.940274mm" svg:x="166.0694mm" svg:y="214.62468mm"/>
          <draw:path svg:d="M 335.7546 25.827278 L 335.7546 0.0 L 387.40918 25.827278 Q 439.06372 51.654556 439.06372 77.481834 L 439.06372 103.30911 L 413.23645 103.30911 Q 387.40918 129.13638 387.40918 154.96367 Q 387.40918 180.79094 361.58188 180.79094 L 335.7546 206.61823 L 309.92734 206.61823 L 284.10007 206.61823 L 284.10007 180.79094 L 284.10007 180.79094 L 258.27277 180.79094 L 258.27277 206.61823 L 258.27277 206.61823 L 232.4455 206.61823 L 232.4455 206.61823 L 232.4455 232.4455 L 180.79094 232.4455 Q 154.96367 232.4455 154.96367 206.61823 Q 154.96367 180.79094 206.61823 154.96367 Q 232.4455 154.96367 154.96367 154.96367 L 77.481834 154.96367 L 77.481834 154.96367 L 51.654556 154.96367 L 25.827278 129.13638 L 0.0 129.13638 L 0.0 103.30911 L 0.0 77.481834 L 77.481834 77.481834 L 129.13638 51.654556 L 232.4455 51.654556 Q 309.92734 51.654556 335.7546 25.827278 z" svg:height="2.324455mm" draw:style-name="style-1206" svg:viewBox="0.0 0.0 439.06372 232.4455" svg:width="4.3906374mm" svg:x="8.006456mm" svg:y="241.22678mm"/>
          <draw:path svg:d="M 413.23645 51.654556 L 413.23645 0.0 L 490.7183 0.0 L 568.20013 0.0 L 619.8547 0.0 L 697.3365 25.827278 L 697.3365 25.827278 L 671.5092 25.827278 L 671.5092 25.827278 L 671.5092 25.827278 L 671.5092 51.654556 L 671.5092 51.654556 L 645.68195 77.481834 L 645.68195 103.30911 L 671.5092 103.30911 Q 697.3365 103.30911 697.3365 129.13638 Q 697.3365 154.96367 723.16376 154.96367 Q 774.81836 154.96367 774.81836 180.79094 L 774.81836 206.61823 L 723.16376 206.61823 L 697.3365 232.4455 L 723.16376 232.4455 Q 748.9911 232.4455 748.9911 258.27277 L 748.9911 258.27277 L 723.16376 258.27277 Q 671.5092 232.4455 645.68195 232.4455 Q 619.8547 232.4455 619.8547 232.4455 Q 594.0274 206.61823 568.20013 206.61823 Q 542.37286 206.61823 542.37286 232.4455 Q 542.37286 258.27277 516.54553 258.27277 Q 490.7183 232.4455 464.891 206.61823 Q 464.891 154.96367 361.58188 180.79094 L 284.10007 180.79094 L 258.27277 180.79094 L 206.61823 180.79094 L 180.79094 180.79094 L 154.96367 180.79094 L 77.481834 180.79094 L 0.0 180.79094 L 0.0 154.96367 L 0.0 154.96367 L 0.0 154.96367 L 0.0 129.13638 L 77.481834 129.13638 L 154.96367 129.13638 L 154.96367 103.30911 L 154.96367 103.30911 L 180.79094 103.30911 L 180.79094 103.30911 L 206.61823 103.30911 L 206.61823 77.481834 L 232.4455 77.481834 Q 258.27277 77.481834 309.92734 77.481834 Q 387.40918 77.481834 413.23645 51.654556 z" svg:height="2.582728mm" draw:style-name="style-1207" svg:viewBox="0.0 0.0 774.81836 258.27277" svg:width="7.7481833mm" svg:x="110.54075mm" svg:y="285.90796mm"/>
          <draw:path svg:d="M 103.30911 25.827278 L 180.79094 25.827278 L 206.61823 25.827278 Q 232.4455 25.827278 258.27277 25.827278 L 309.92734 25.827278 L 361.58188 0.0 L 413.23645 0.0 L 516.54553 0.0 Q 594.0274 25.827278 645.68195 0.0 L 697.3365 0.0 L 697.3365 25.827278 L 697.3365 25.827278 L 671.5092 25.827278 Q 619.8547 51.654556 697.3365 77.481834 Q 774.81836 129.13638 826.4729 129.13638 L 852.3002 129.13638 L 852.3002 154.96367 L 878.12744 154.96367 L 878.12744 154.96367 L 878.12744 180.79094 L 852.3002 180.79094 L 826.4729 180.79094 L 826.4729 206.61823 L 826.4729 206.61823 L 800.6456 206.61823 L 800.6456 232.4455 L 723.16376 232.4455 Q 671.5092 232.4455 619.8547 258.27277 L 594.0274 284.10007 L 568.20013 284.10007 L 568.20013 284.10007 L 413.23645 284.10007 Q 284.10007 284.10007 258.27277 309.92734 L 206.61823 309.92734 L 206.61823 284.10007 L 206.61823 284.10007 L 180.79094 258.27277 L 154.96367 232.4455 L 154.96367 232.4455 L 154.96367 232.4455 L 129.13638 206.61823 L 103.30911 180.79094 L 77.481834 180.79094 L 51.654556 180.79094 L 51.654556 154.96367 L 51.654556 129.13638 L 25.827278 103.30911 Q 0.0 77.481834 0.0 77.481834 L 0.0 77.481834 L 0.0 77.481834 Q 0.0 77.481834 103.30911 25.827278 z" svg:height="3.0992734mm" draw:style-name="style-1208" svg:viewBox="0.0 0.0 878.12744 309.92734" svg:width="8.781275mm" svg:x="13.430184mm" svg:y="290.04034mm"/>
          <draw:path svg:d="M 516.54553 77.481834 L 516.54553 77.481834 L 516.54553 77.481834 L 516.54553 77.481834 L 542.37286 77.481834 L 542.37286 103.30911 L 619.8547 103.30911 Q 671.5092 103.30911 671.5092 129.13638 Q 671.5092 154.96367 723.16376 154.96367 Q 774.81836 154.96367 774.81836 180.79094 Q 774.81836 206.61823 800.6456 206.61823 L 800.6456 206.61823 L 800.6456 232.4455 Q 826.4729 258.27277 774.81836 284.10007 Q 723.16376 309.92734 619.8547 309.92734 L 542.37286 309.92734 L 490.7183 335.7546 L 439.06372 335.7546 L 439.06372 309.92734 Q 413.23645 309.92734 335.7546 309.92734 L 258.27277 284.10007 L 258.27277 258.27277 Q 258.27277 258.27277 232.4455 258.27277 L 232.4455 258.27277 L 232.4455 258.27277 Q 232.4455 258.27277 154.96367 232.4455 L 103.30911 206.61823 L 103.30911 206.61823 L 103.30911 180.79094 L 77.481834 180.79094 L 77.481834 154.96367 L 51.654556 154.96367 L 25.827278 154.96367 L 25.827278 129.13638 L 0.0 129.13638 L 0.0 103.30911 L 0.0 77.481834 L 0.0 51.654556 L 0.0 25.827278 L 0.0 25.827278 L 0.0 0.0 L 0.0 0.0 L 0.0 0.0 L 0.0 0.0 L 0.0 0.0 L 51.654556 25.827278 Q 103.30911 51.654556 206.61823 25.827278 Q 309.92734 0.0 335.7546 51.654556 Q 361.58188 77.481834 439.06372 77.481834 Q 516.54553 103.30911 516.54553 77.481834 z" svg:height="3.357546mm" draw:style-name="style-1209" svg:viewBox="0.0 0.0 800.6456 335.7546" svg:width="8.006456mm" svg:x="146.18239mm" svg:y="305.2784mm"/>
          <draw:path svg:d="M 103.30911 3.6379788E-12 L 180.79094 3.6379788E-12 L 180.79094 3.6379788E-12 L 206.61823 3.6379788E-12 L 206.61823 3.6379788E-12 Q 232.4455 25.827278 232.4455 25.827278 L 232.4455 51.654556 L 490.7183 51.654556 Q 723.16376 103.30911 748.9911 103.30911 L 800.6456 103.30911 L 852.3002 103.30911 Q 878.12744 129.13638 852.3002 180.79094 Q 852.3002 206.61823 774.81836 232.4455 L 697.3365 258.27277 L 645.68195 258.27277 L 568.20013 258.27277 L 490.7183 258.27277 Q 439.06372 258.27277 413.23645 284.10007 L 387.40918 284.10007 L 387.40918 258.27277 Q 387.40918 232.4455 258.27277 206.61823 L 129.13638 180.79094 L 129.13638 180.79094 L 129.13638 206.61823 L 103.30911 206.61823 L 77.481834 206.61823 L 77.481834 180.79094 L 77.481834 154.96367 L 103.30911 154.96367 Q 103.30911 154.96367 51.654556 129.13638 Q 1.8189894E-12 103.30911 1.8189894E-12 51.654556 L 1.8189894E-12 25.827278 L 25.827278 25.827278 Q 25.827278 3.6379788E-12 103.30911 3.6379788E-12 z" svg:height="2.8410006mm" draw:style-name="style-1210" svg:viewBox="0.0 0.0 852.3002 284.10007" svg:width="8.523002mm" svg:x="100.98466mm" svg:y="295.98062mm"/>
          <draw:path svg:d="M 413.23645 0.0 L 490.7183 0.0 L 594.0274 51.654556 Q 697.3365 103.30911 697.3365 129.13638 Q 697.3365 154.96367 852.3002 154.96367 Q 981.4366 180.79094 981.4366 180.79094 L 981.4366 180.79094 L 981.4366 206.61823 Q 981.4366 232.4455 903.9547 284.10007 Q 800.6456 335.7546 748.9911 335.7546 L 671.5092 335.7546 L 645.68195 335.7546 L 594.0274 335.7546 L 594.0274 335.7546 L 594.0274 335.7546 L 542.37286 335.7546 Q 516.54553 335.7546 464.891 309.92734 L 413.23645 309.92734 L 413.23645 309.92734 Q 413.23645 284.10007 361.58188 284.10007 Q 309.92734 232.4455 206.61823 232.4455 L 103.30911 232.4455 L 77.481834 232.4455 L 25.827278 232.4455 L 25.827278 232.4455 L 25.827278 232.4455 L 0.0 206.61823 L 0.0 180.79094 L 25.827278 180.79094 L 51.654556 180.79094 L 51.654556 154.96367 L 51.654556 154.96367 L 77.481834 154.96367 L 103.30911 129.13638 L 180.79094 129.13638 Q 232.4455 129.13638 232.4455 77.481834 L 258.27277 25.827278 L 284.10007 25.827278 Q 335.7546 25.827278 413.23645 0.0 z" svg:height="3.357546mm" draw:style-name="style-1211" svg:viewBox="0.0 0.0 981.4366 335.7546" svg:width="9.814365mm" svg:x="2.324455mm" svg:y="255.94832mm"/>
          <draw:path svg:d="M 258.27277 25.827278 L 335.7546 3.6379788E-12 L 335.7546 3.6379788E-12 L 361.58188 3.6379788E-12 L 361.58188 3.6379788E-12 L 361.58188 25.827278 L 619.8547 25.827278 L 852.3002 25.827278 L 852.3002 77.481834 L 852.3002 103.30911 L 826.4729 103.30911 L 800.6456 129.13638 L 826.4729 129.13638 L 852.3002 129.13638 L 826.4729 154.96367 L 800.6456 154.96367 L 800.6456 180.79094 L 826.4729 206.61823 L 826.4729 206.61823 L 826.4729 232.4455 L 826.4729 232.4455 L 800.6456 232.4455 L 774.81836 232.4455 Q 774.81836 232.4455 671.5092 206.61823 Q 568.20013 206.61823 516.54553 258.27277 Q 490.7183 284.10007 413.23645 284.10007 Q 335.7546 258.27277 335.7546 284.10007 Q 335.7546 309.92734 232.4455 309.92734 L 129.13638 335.7546 L 103.30911 335.7546 L 51.654556 335.7546 L 51.654556 309.92734 L 51.654556 309.92734 L 25.827278 309.92734 L 25.827278 309.92734 L 25.827278 284.10007 L 1.8189894E-12 284.10007 L 1.8189894E-12 284.10007 L 1.8189894E-12 284.10007 L 25.827278 258.27277 L 51.654556 232.4455 L 51.654556 232.4455 L 51.654556 232.4455 L 77.481834 232.4455 L 77.481834 232.4455 L 77.481834 206.61823 L 77.481834 206.61823 L 77.481834 180.79094 L 103.30911 180.79094 L 103.30911 180.79094 L 103.30911 180.79094 L 154.96367 154.96367 Q 206.61823 154.96367 180.79094 103.30911 Q 154.96367 51.654556 258.27277 25.827278 z" svg:height="3.357546mm" draw:style-name="style-1212" svg:viewBox="0.0 0.0 852.3002 335.7546" svg:width="8.523002mm" svg:x="143.08311mm" svg:y="300.37125mm"/>
          <draw:path svg:d="M 25.827278 25.827278 L 25.827278 0.0 L 51.654556 0.0 Q 77.481834 0.0 77.481834 25.827278 L 51.654556 25.827278 L 51.654556 25.827278 L 51.654556 51.654556 L 129.13638 51.654556 Q 206.61823 51.654556 258.27277 77.481834 L 309.92734 77.481834 L 309.92734 77.481834 L 309.92734 103.30911 L 309.92734 103.30911 L 309.92734 103.30911 L 309.92734 129.13638 L 309.92734 154.96367 L 309.92734 154.96367 L 309.92734 154.96367 L 309.92734 180.79094 L 309.92734 180.79094 L 335.7546 206.61823 L 361.58188 232.4455 L 387.40918 258.27277 Q 413.23645 309.92734 361.58188 309.92734 L 335.7546 309.92734 L 335.7546 335.7546 L 335.7546 335.7546 L 335.7546 361.58188 L 335.7546 413.23645 L 335.7546 413.23645 Q 309.92734 413.23645 309.92734 413.23645 L 309.92734 439.06372 L 258.27277 439.06372 Q 206.61823 464.891 180.79094 464.891 L 154.96367 464.891 L 154.96367 464.891 L 154.96367 464.891 L 129.13638 464.891 L 129.13638 464.891 L 77.481834 464.891 L 25.827278 464.891 L 25.827278 464.891 L 0.0 464.891 L 0.0 464.891 L 0.0 464.891 L 0.0 258.27277 L 0.0 51.654556 L 0.0 51.654556 L 0.0 51.654556 L 25.827278 25.827278 z" svg:height="4.64891mm" draw:style-name="style-1213" svg:viewBox="0.0 0.0 387.40918 464.891" svg:width="3.8740916mm" svg:x="0.0mm" svg:y="248.45842mm"/>
          <draw:path svg:d="M 206.61823 3.6379788E-12 L 258.27277 3.6379788E-12 L 258.27277 3.6379788E-12 Q 258.27277 25.827278 258.27277 25.827278 L 284.10007 25.827278 L 284.10007 51.654556 L 284.10007 77.481834 L 284.10007 77.481834 Q 258.27277 77.481834 258.27277 77.481834 L 258.27277 103.30911 L 258.27277 129.13638 Q 258.27277 129.13638 258.27277 154.96367 L 258.27277 180.79094 L 284.10007 180.79094 L 284.10007 180.79094 L 284.10007 206.61823 L 258.27277 206.61823 L 258.27277 232.4455 L 258.27277 232.4455 L 232.4455 232.4455 Q 206.61823 232.4455 103.30911 206.61823 L 25.827278 206.61823 L 25.827278 206.61823 Q 25.827278 180.79094 0.0 180.79094 Q -25.827278 180.79094 0.0 154.96367 L 25.827278 129.13638 L 25.827278 103.30911 Q 25.827278 51.654556 103.30911 25.827278 Q 180.79094 -25.827278 206.61823 3.6379788E-12 z" svg:height="2.324455mm" draw:style-name="style-1214" svg:viewBox="0.0 0.0 284.10007 232.4455" svg:width="2.8410006mm" svg:x="184.40677mm" svg:y="209.97577mm"/>
          <draw:path svg:d="M 0.0 25.827278 L 0.0 0.0 L 25.827278 0.0 L 77.481834 0.0 L 77.481834 51.654556 Q 77.481834 103.30911 129.13638 103.30911 Q 154.96367 103.30911 129.13638 129.13638 Q 103.30911 154.96367 284.10007 154.96367 Q 490.7183 154.96367 542.37286 180.79094 L 568.20013 180.79094 L 645.68195 206.61823 Q 748.9911 206.61823 748.9911 232.4455 L 748.9911 232.4455 L 645.68195 232.4455 Q 568.20013 258.27277 439.06372 258.27277 L 335.7546 258.27277 L 335.7546 284.10007 L 335.7546 284.10007 L 309.92734 284.10007 L 309.92734 309.92734 L 284.10007 309.92734 L 284.10007 309.92734 L 284.10007 309.92734 Q 258.27277 309.92734 180.79094 258.27277 L 77.481834 206.61823 L 77.481834 206.61823 Q 51.654556 206.61823 51.654556 154.96367 L 51.654556 103.30911 L 25.827278 103.30911 Q 25.827278 103.30911 25.827278 77.481834 L 0.0 77.481834 L 0.0 51.654556 Q -25.827278 51.654556 0.0 25.827278 z" svg:height="3.0992734mm" draw:style-name="style-1215" svg:viewBox="0.0 0.0 748.9911 309.92734" svg:width="7.4899106mm" svg:x="107.69975mm" svg:y="253.10733mm"/>
          <draw:path svg:d="M 258.27277 25.827278 L 284.10007 0.0 L 284.10007 0.0 L 284.10007 0.0 L 284.10007 0.0 L 284.10007 25.827278 L 439.06372 25.827278 Q 594.0274 25.827278 594.0274 51.654556 L 619.8547 51.654556 L 645.68195 25.827278 Q 645.68195 25.827278 671.5092 51.654556 Q 671.5092 77.481834 697.3365 77.481834 Q 748.9911 77.481834 748.9911 103.30911 L 748.9911 103.30911 L 748.9911 103.30911 Q 723.16376 129.13638 748.9911 129.13638 L 748.9911 129.13638 L 748.9911 129.13638 L 748.9911 129.13638 L 800.6456 154.96367 L 852.3002 180.79094 L 852.3002 180.79094 L 852.3002 180.79094 L 878.12744 180.79094 L 878.12744 206.61823 L 800.6456 206.61823 Q 748.9911 180.79094 723.16376 180.79094 Q 697.3365 180.79094 697.3365 206.61823 Q 697.3365 232.4455 619.8547 258.27277 L 542.37286 284.10007 L 542.37286 284.10007 L 542.37286 284.10007 L 516.54553 309.92734 L 516.54553 335.7546 L 542.37286 335.7546 L 568.20013 335.7546 L 568.20013 361.58188 L 594.0274 361.58188 L 594.0274 361.58188 L 594.0274 387.40918 L 645.68195 387.40918 L 697.3365 387.40918 L 697.3365 413.23645 Q 697.3365 439.06372 645.68195 439.06372 L 619.8547 439.06372 L 542.37286 439.06372 Q 464.891 439.06372 413.23645 439.06372 Q 361.58188 439.06372 361.58188 413.23645 Q 335.7546 387.40918 335.7546 413.23645 L 309.92734 439.06372 L 309.92734 439.06372 Q 284.10007 439.06372 284.10007 413.23645 Q 284.10007 387.40918 180.79094 361.58188 L 51.654556 335.7546 L 25.827278 335.7546 L 1.8189894E-12 335.7546 L 1.8189894E-12 309.92734 L 1.8189894E-12 309.92734 L 1.8189894E-12 309.92734 L 25.827278 309.92734 L 25.827278 284.10007 L 25.827278 258.27277 L 51.654556 232.4455 L 51.654556 206.61823 L 77.481834 206.61823 L 103.30911 180.79094 L 103.30911 180.79094 L 129.13638 180.79094 L 129.13638 180.79094 L 129.13638 180.79094 L 129.13638 154.96367 L 129.13638 154.96367 L 154.96367 154.96367 L 154.96367 129.13638 L 154.96367 129.13638 L 129.13638 129.13638 L 129.13638 129.13638 Q 129.13638 129.13638 129.13638 103.30911 L 129.13638 103.30911 L 129.13638 103.30911 Q 129.13638 77.481834 180.79094 77.481834 L 258.27277 51.654556 L 258.27277 25.827278 z" svg:height="4.3906374mm" draw:style-name="style-1216" svg:viewBox="0.0 0.0 878.12744 439.06372" svg:width="8.781275mm" svg:x="96.33575mm" svg:y="254.91524mm"/>
          <draw:path svg:d="M 284.10007 0.0 L 387.40918 0.0 L 439.06372 0.0 Q 490.7183 25.827278 542.37286 77.481834 Q 619.8547 103.30911 645.68195 129.13638 Q 697.3365 154.96367 697.3365 154.96367 L 697.3365 180.79094 L 645.68195 180.79094 Q 619.8547 154.96367 594.0274 154.96367 Q 542.37286 154.96367 542.37286 232.4455 Q 516.54553 284.10007 439.06372 284.10007 L 387.40918 309.92734 L 335.7546 309.92734 L 284.10007 309.92734 L 232.4455 309.92734 Q 206.61823 309.92734 180.79094 309.92734 L 180.79094 309.92734 L 180.79094 309.92734 Q 154.96367 309.92734 129.13638 284.10007 L 77.481834 284.10007 L 77.481834 258.27277 Q 77.481834 258.27277 51.654556 258.27277 Q 25.827278 232.4455 51.654556 206.61823 L 77.481834 206.61823 L 51.654556 180.79094 L 25.827278 154.96367 L 25.827278 154.96367 L 25.827278 154.96367 L 0.0 154.96367 L 0.0 154.96367 L 0.0 154.96367 L 0.0 129.13638 L 77.481834 103.30911 Q 129.13638 103.30911 129.13638 77.481834 Q 129.13638 51.654556 180.79094 25.827278 Q 206.61823 0.0 284.10007 0.0 z" svg:height="3.0992734mm" draw:style-name="style-1217" svg:viewBox="0.0 0.0 697.3365 309.92734" svg:width="6.973365mm" svg:x="187.76431mm" svg:y="308.3777mm"/>
          <draw:path svg:d="M 258.27277 -3.6379788E-12 L 258.27277 -3.6379788E-12 L 284.10007 25.827278 Q 284.10007 51.654556 439.06372 51.654556 Q 568.20013 51.654556 568.20013 77.481834 Q 594.0274 103.30911 594.0274 103.30911 L 594.0274 103.30911 L 490.7183 154.96367 Q 413.23645 206.61823 439.06372 206.61823 L 464.891 206.61823 L 464.891 232.4455 Q 439.06372 232.4455 439.06372 258.27277 L 439.06372 258.27277 L 439.06372 258.27277 Q 439.06372 258.27277 413.23645 258.27277 L 413.23645 284.10007 L 413.23645 284.10007 Q 387.40918 284.10007 387.40918 258.27277 Q 387.40918 232.4455 232.4455 232.4455 L 103.30911 258.27277 L 77.481834 232.4455 L 51.654556 206.61823 L 51.654556 206.61823 L 77.481834 206.61823 L 77.481834 206.61823 L 77.481834 206.61823 L 77.481834 180.79094 L 77.481834 180.79094 L 103.30911 180.79094 L 103.30911 154.96367 L 77.481834 154.96367 L 51.654556 154.96367 L 51.654556 129.13638 L 51.654556 103.30911 L 25.827278 103.30911 L 0.0 103.30911 L 0.0 77.481834 L 25.827278 51.654556 L 129.13638 25.827278 Q 232.4455 -3.6379788E-12 258.27277 -3.6379788E-12 z" svg:height="2.8410006mm" draw:style-name="style-1218" svg:viewBox="0.0 0.0 594.0274 284.10007" svg:width="5.940274mm" svg:x="149.53993mm" svg:y="290.81516mm"/>
          <draw:path svg:d="M 413.23645 -3.6379788E-12 L 413.23645 -3.6379788E-12 L 542.37286 -3.6379788E-12 L 645.68195 -3.6379788E-12 L 697.3365 25.827278 Q 748.9911 77.481834 774.81836 77.481834 L 774.81836 77.481834 L 748.9911 103.30911 L 723.16376 129.13638 L 697.3365 129.13638 L 697.3365 129.13638 L 645.68195 129.13638 Q 619.8547 129.13638 619.8547 129.13638 L 619.8547 129.13638 L 619.8547 129.13638 Q 619.8547 129.13638 645.68195 154.96367 L 645.68195 154.96367 L 697.3365 180.79094 Q 723.16376 232.4455 723.16376 232.4455 L 723.16376 232.4455 L 723.16376 232.4455 Q 723.16376 232.4455 697.3365 232.4455 Q 671.5092 232.4455 594.0274 284.10007 L 490.7183 309.92734 L 439.06372 309.92734 Q 413.23645 284.10007 284.10007 284.10007 L 180.79094 284.10007 L 154.96367 284.10007 Q 129.13638 284.10007 77.481834 309.92734 L 51.654556 309.92734 L 51.654556 309.92734 Q 77.481834 309.92734 77.481834 284.10007 Q 77.481834 258.27277 77.481834 232.4455 L 77.481834 206.61823 L 103.30911 180.79094 L 103.30911 154.96367 L 77.481834 154.96367 L 25.827278 129.13638 L 25.827278 129.13638 L 25.827278 129.13638 L 0.0 129.13638 L 0.0 129.13638 L 0.0 103.30911 L 0.0 103.30911 L 25.827278 103.30911 L 25.827278 77.481834 L 180.79094 77.481834 Q 309.92734 77.481834 335.7546 77.481834 Q 387.40918 77.481834 361.58188 51.654556 Q 335.7546 25.827278 387.40918 25.827278 Q 413.23645 25.827278 413.23645 -3.6379788E-12 z" svg:height="3.0992734mm" draw:style-name="style-1219" svg:viewBox="0.0 0.0 774.81836 309.92734" svg:width="7.7481833mm" svg:x="136.10976mm" svg:y="313.80142mm"/>
          <draw:path svg:d="M 180.79094 0.0 L 284.10007 25.827278 L 284.10007 51.654556 L 284.10007 77.481834 L 206.61823 77.481834 L 129.13638 77.481834 L 77.481834 77.481834 Q 4.5474735E-13 77.481834 4.5474735E-13 51.654556 Q -25.827278 51.654556 25.827278 25.827278 Q 51.654556 25.827278 51.654556 0.0 Q 77.481834 -25.827278 180.79094 0.0 z" svg:height="0.77481836mm" draw:style-name="style-1220" svg:viewBox="0.0 0.0 284.10007 77.481834" svg:width="2.8410006mm" svg:x="36.933006mm" svg:y="236.83614mm"/>
          <draw:path svg:d="M 387.40918 77.481834 L 439.06372 0.0 L 464.891 0.0 L 464.891 0.0 L 464.891 0.0 L 464.891 0.0 L 490.7183 0.0 L 490.7183 0.0 L 568.20013 0.0 Q 645.68195 0.0 645.68195 25.827278 Q 619.8547 51.654556 619.8547 51.654556 L 619.8547 77.481834 L 568.20013 103.30911 Q 516.54553 129.13638 490.7183 154.96367 L 464.891 180.79094 L 464.891 180.79094 L 464.891 206.61823 L 464.891 206.61823 L 464.891 206.61823 L 464.891 258.27277 Q 490.7183 309.92734 568.20013 387.40918 Q 645.68195 464.891 748.9911 490.7183 Q 852.3002 516.54553 852.3002 542.37286 L 852.3002 542.37286 L 800.6456 542.37286 Q 748.9911 516.54553 671.5092 516.54553 L 619.8547 516.54553 L 619.8547 490.7183 Q 619.8547 464.891 568.20013 464.891 Q 490.7183 464.891 464.891 516.54553 Q 464.891 542.37286 335.7546 542.37286 L 206.61823 542.37286 L 206.61823 542.37286 Q 206.61823 516.54553 154.96367 516.54553 L 103.30911 516.54553 L 103.30911 516.54553 L 103.30911 516.54553 L 129.13638 490.7183 Q 154.96367 490.7183 129.13638 439.06372 L 103.30911 413.23645 L 77.481834 387.40918 L 51.654556 361.58188 L 51.654556 361.58188 L 51.654556 361.58188 L 25.827278 361.58188 L 25.827278 361.58188 L 25.827278 335.7546 L 9.094947E-13 335.7546 L 9.094947E-13 335.7546 L 9.094947E-13 335.7546 L 9.094947E-13 309.92734 L 9.094947E-13 284.10007 L 25.827278 284.10007 L 25.827278 258.27277 L 51.654556 258.27277 L 77.481834 258.27277 L 77.481834 232.4455 L 51.654556 232.4455 L 51.654556 206.61823 L 51.654556 180.79094 L 77.481834 180.79094 Q 103.30911 154.96367 103.30911 154.96367 L 103.30911 154.96367 L 154.96367 154.96367 Q 232.4455 154.96367 284.10007 154.96367 Q 335.7546 154.96367 387.40918 77.481834 z" svg:height="5.4237285mm" draw:style-name="style-1221" svg:viewBox="0.0 0.0 852.3002 542.37286" svg:width="8.523002mm" svg:x="44.939465mm" svg:y="198.87004mm"/>
          <draw:path svg:d="M 180.79094 25.827278 L 258.27277 -3.6379788E-12 L 284.10007 25.827278 Q 284.10007 77.481834 723.16376 77.481834 Q 1162.2275 77.481834 1162.2275 103.30911 L 1162.2275 103.30911 L 1110.573 103.30911 Q 1058.9185 129.13638 929.782 154.96367 L 800.6456 180.79094 L 800.6456 206.61823 L 800.6456 232.4455 L 826.4729 232.4455 L 826.4729 232.4455 L 774.81836 258.27277 L 723.16376 284.10007 L 723.16376 284.10007 L 723.16376 284.10007 L 516.54553 284.10007 Q 309.92734 284.10007 180.79094 232.4455 L 77.481834 206.61823 L 51.654556 206.61823 L 25.827278 206.61823 L 25.827278 180.79094 L 25.827278 154.96367 L 0.0 154.96367 L 0.0 129.13638 L 25.827278 129.13638 Q 51.654556 129.13638 51.654556 103.30911 Q 25.827278 103.30911 77.481834 77.481834 Q 129.13638 51.654556 180.79094 25.827278 z" svg:height="2.8410006mm" draw:style-name="style-1222" svg:viewBox="0.0 0.0 1162.2275 284.10007" svg:width="11.622275mm" svg:x="82.389015mm" svg:y="248.20013mm"/>
          <draw:path svg:d="M 129.13638 25.827278 L 129.13638 25.827278 L 154.96367 129.13638 Q 180.79094 258.27277 206.61823 335.7546 Q 232.4455 387.40918 284.10007 490.7183 Q 284.10007 568.20013 309.92734 594.0274 L 309.92734 594.0274 L 309.92734 594.0274 Q 284.10007 594.0274 284.10007 619.8547 Q 258.27277 645.68195 180.79094 671.5092 Q 129.13638 697.3365 77.481834 645.68195 L 25.827278 594.0274 L 25.827278 568.20013 Q 25.827278 542.37286 77.481834 490.7183 Q 77.481834 439.06372 51.654556 387.40918 L 25.827278 361.58188 L 25.827278 335.7546 Q 25.827278 335.7546 0.0 232.4455 Q -25.827278 129.13638 0.0 103.30911 L 0.0 77.481834 L 51.654556 25.827278 Q 77.481834 -25.827278 103.30911 0.0 Q 129.13638 25.827278 129.13638 25.827278 z" svg:height="6.715092mm" draw:style-name="style-1223" svg:viewBox="0.0 0.0 309.92734 671.5092" svg:width="3.0992734mm" svg:x="120.09684mm" svg:y="186.21468mm"/>
          <draw:path svg:d="M 516.54553 0.0 L 542.37286 0.0 L 542.37286 0.0 L 542.37286 0.0 L 568.20013 25.827278 L 594.0274 25.827278 L 594.0274 51.654556 L 594.0274 77.481834 L 542.37286 103.30911 Q 490.7183 103.30911 464.891 154.96367 Q 439.06372 206.61823 464.891 206.61823 L 464.891 206.61823 L 464.891 258.27277 Q 464.891 309.92734 413.23645 309.92734 Q 361.58188 309.92734 335.7546 284.10007 L 309.92734 284.10007 L 284.10007 284.10007 Q 232.4455 258.27277 232.4455 232.4455 Q 258.27277 206.61823 129.13638 206.61823 L 0.0 206.61823 L 0.0 206.61823 L 0.0 206.61823 L 25.827278 180.79094 L 51.654556 180.79094 L 51.654556 154.96367 L 51.654556 129.13638 L 25.827278 129.13638 L 0.0 103.30911 L 0.0 103.30911 L 25.827278 103.30911 L 25.827278 51.654556 L 25.827278 25.827278 L 129.13638 25.827278 L 206.61823 25.827278 L 335.7546 25.827278 Q 490.7183 0.0 516.54553 0.0 z" svg:height="3.0992734mm" draw:style-name="style-1224" svg:viewBox="0.0 0.0 594.0274 309.92734" svg:width="5.940274mm" svg:x="55.012104mm" svg:y="281.0008mm"/>
          <draw:path svg:d="M 542.37286 0.0 L 542.37286 0.0 L 568.20013 0.0 L 594.0274 0.0 L 594.0274 25.827278 Q 594.0274 51.654556 645.68195 77.481834 Q 671.5092 77.481834 697.3365 103.30911 L 697.3365 103.30911 L 723.16376 129.13638 Q 748.9911 180.79094 645.68195 180.79094 L 568.20013 180.79094 L 568.20013 206.61823 L 542.37286 206.61823 L 542.37286 232.4455 L 542.37286 284.10007 L 516.54553 284.10007 L 490.7183 284.10007 L 490.7183 309.92734 L 490.7183 309.92734 L 516.54553 309.92734 L 516.54553 335.7546 L 568.20013 335.7546 L 619.8547 335.7546 L 619.8547 361.58188 L 619.8547 361.58188 L 568.20013 361.58188 L 516.54553 361.58188 L 490.7183 361.58188 Q 439.06372 335.7546 439.06372 309.92734 Q 464.891 284.10007 335.7546 284.10007 Q 180.79094 284.10007 206.61823 284.10007 Q 232.4455 258.27277 103.30911 232.4455 L 0.0 232.4455 L 0.0 232.4455 L 25.827278 206.61823 L 25.827278 206.61823 L 25.827278 180.79094 L 51.654556 180.79094 L 77.481834 180.79094 L 103.30911 154.96367 L 129.13638 129.13638 L 129.13638 129.13638 L 129.13638 129.13638 L 180.79094 129.13638 Q 232.4455 129.13638 232.4455 103.30911 L 232.4455 77.481834 L 387.40918 25.827278 Q 542.37286 0.0 542.37286 0.0 z" svg:height="3.615819mm" draw:style-name="style-1225" svg:viewBox="0.0 0.0 723.16376 361.58188" svg:width="7.231638mm" svg:x="76.707016mm" svg:y="259.56415mm"/>
          <draw:path svg:d="M -9.094947E-13 25.827278 L 77.481834 0.0 L 206.61823 51.654556 Q 335.7546 129.13638 335.7546 129.13638 L 361.58188 129.13638 L 361.58188 129.13638 Q 361.58188 129.13638 232.4455 154.96367 L 103.30911 154.96367 L 103.30911 129.13638 Q 103.30911 103.30911 25.827278 77.481834 Q -77.481834 51.654556 -9.094947E-13 25.827278 z" svg:height="1.5496367mm" draw:style-name="style-1226" svg:viewBox="0.0 0.0 361.58188 154.96367" svg:width="3.615819mm" svg:x="66.89265mm" svg:y="293.13962mm"/>
          <draw:path svg:d="M 154.96367 25.827278 L 154.96367 25.827278 L 309.92734 77.481834 Q 464.891 129.13638 490.7183 154.96367 L 490.7183 180.79094 L 413.23645 180.79094 Q 309.92734 206.61823 258.27277 206.61823 Q 180.79094 206.61823 154.96367 232.4455 L 154.96367 258.27277 L 129.13638 284.10007 L 103.30911 284.10007 L 51.654556 284.10007 Q 25.827278 258.27277 25.827278 258.27277 L 25.827278 206.61823 L 25.827278 206.61823 L 3.6379788E-12 206.61823 L 3.6379788E-12 180.79094 L 3.6379788E-12 154.96367 L 25.827278 103.30911 L 25.827278 51.654556 L 77.481834 -3.6379788E-12 Q 103.30911 -25.827278 129.13638 -3.6379788E-12 Q 154.96367 25.827278 154.96367 25.827278 z" svg:height="2.8410006mm" draw:style-name="style-1227" svg:viewBox="0.0 0.0 490.7183 284.10007" svg:width="4.9071827mm" svg:x="196.28731mm" svg:y="301.6626mm"/>
          <draw:path svg:d="M 206.61823 25.827278 L 206.61823 0.0 L 361.58188 0.0 L 490.7183 0.0 L 490.7183 206.61823 L 490.7183 413.23645 L 490.7183 413.23645 Q 464.891 413.23645 309.92734 413.23645 L 129.13638 413.23645 L 129.13638 413.23645 Q 154.96367 387.40918 103.30911 284.10007 Q 51.654556 180.79094 0.0 154.96367 Q 0.0 129.13638 0.0 103.30911 Q 25.827278 103.30911 25.827278 77.481834 L 25.827278 51.654556 L 25.827278 51.654556 L 25.827278 25.827278 L 103.30911 25.827278 Q 206.61823 25.827278 206.61823 25.827278 z" svg:height="4.1323643mm" draw:style-name="style-1228" svg:viewBox="0.0 0.0 490.7183 413.23645" svg:width="4.9071827mm" svg:x="203.51895mm" svg:y="219.53186mm"/>
          <draw:path svg:d="M 284.10007 25.827278 L 309.92734 3.6379788E-12 L 361.58188 3.6379788E-12 L 387.40918 3.6379788E-12 L 387.40918 103.30911 L 387.40918 206.61823 L 361.58188 206.61823 Q 361.58188 206.61823 309.92734 180.79094 L 258.27277 180.79094 L 258.27277 180.79094 L 232.4455 180.79094 L 232.4455 180.79094 Q 232.4455 154.96367 103.30911 129.13638 L 0.0 103.30911 L 0.0 77.481834 L 0.0 51.654556 L 129.13638 51.654556 Q 258.27277 51.654556 284.10007 25.827278 z" svg:height="2.0661821mm" draw:style-name="style-1229" svg:viewBox="0.0 0.0 387.40918 206.61823" svg:width="3.8740916mm" svg:x="204.55205mm" svg:y="286.16623mm"/>
          <draw:path svg:d="M 0.0 154.96367 L 0.0 -3.6379788E-12 L 51.654556 -3.6379788E-12 L 77.481834 -3.6379788E-12 L 103.30911 -3.6379788E-12 Q 103.30911 -3.6379788E-12 129.13638 25.827278 Q 154.96367 51.654556 258.27277 51.654556 Q 387.40918 51.654556 464.891 51.654556 L 568.20013 51.654556 L 568.20013 51.654556 Q 568.20013 51.654556 568.20013 77.481834 L 594.0274 77.481834 L 619.8547 77.481834 L 645.68195 77.481834 L 645.68195 103.30911 Q 671.5092 103.30911 671.5092 129.13638 L 671.5092 154.96367 L 671.5092 154.96367 Q 645.68195 154.96367 645.68195 129.13638 Q 619.8547 129.13638 619.8547 129.13638 L 568.20013 129.13638 L 619.8547 206.61823 Q 619.8547 258.27277 645.68195 258.27277 L 645.68195 284.10007 L 464.891 284.10007 Q 284.10007 309.92734 232.4455 309.92734 Q 206.61823 309.92734 129.13638 284.10007 L 77.481834 258.27277 L 77.481834 258.27277 L 51.654556 258.27277 L 51.654556 258.27277 L 51.654556 258.27277 L 25.827278 284.10007 L 0.0 284.10007 L 0.0 154.96367 z" svg:height="3.0992734mm" draw:style-name="style-1230" svg:viewBox="0.0 0.0 671.5092 309.92734" svg:width="6.715092mm" svg:x="0.0mm" svg:y="276.35187mm"/>
          <draw:path svg:d="M 361.58188 0.0 L 361.58188 0.0 L 361.58188 0.0 L 361.58188 25.827278 L 568.20013 25.827278 Q 748.9911 25.827278 800.6456 0.0 L 852.3002 0.0 L 852.3002 0.0 L 852.3002 25.827278 L 852.3002 25.827278 L 878.12744 25.827278 L 878.12744 25.827278 L 878.12744 25.827278 L 903.9547 51.654556 L 929.782 51.654556 L 929.782 77.481834 L 929.782 103.30911 L 955.6093 129.13638 L 955.6093 129.13638 L 981.4366 154.96367 Q 1007.26385 180.79094 929.782 206.61823 L 878.12744 206.61823 L 878.12744 232.4455 L 878.12744 258.27277 L 903.9547 284.10007 L 903.9547 284.10007 L 878.12744 284.10007 Q 826.4729 284.10007 826.4729 309.92734 Q 826.4729 335.7546 697.3365 335.7546 L 568.20013 335.7546 L 568.20013 309.92734 L 568.20013 309.92734 L 542.37286 309.92734 L 542.37286 309.92734 L 464.891 309.92734 L 387.40918 309.92734 L 387.40918 284.10007 Q 361.58188 284.10007 361.58188 258.27277 Q 361.58188 232.4455 258.27277 232.4455 L 154.96367 232.4455 L 103.30911 232.4455 L 51.654556 232.4455 L 51.654556 258.27277 L 51.654556 258.27277 L 25.827278 258.27277 L 25.827278 284.10007 L 0.0 284.10007 L 0.0 284.10007 L 0.0 258.27277 L 0.0 232.4455 L 0.0 232.4455 L 0.0 206.61823 L 0.0 180.79094 L 0.0 180.79094 L 25.827278 154.96367 L 25.827278 129.13638 L 154.96367 103.30911 Q 258.27277 77.481834 258.27277 77.481834 Q 232.4455 77.481834 284.10007 25.827278 Q 361.58188 0.0 361.58188 0.0 z" svg:height="3.357546mm" draw:style-name="style-1231" svg:viewBox="0.0 0.0 981.4366 335.7546" svg:width="9.814365mm" svg:x="180.79094mm" svg:y="292.1065mm"/>
          <draw:path svg:d="M 361.58188 103.30911 L 361.58188 103.30911 L 387.40918 154.96367 Q 439.06372 180.79094 413.23645 206.61823 Q 387.40918 232.4455 387.40918 232.4455 L 361.58188 232.4455 L 284.10007 232.4455 Q 232.4455 232.4455 129.13638 206.61823 L 25.827278 180.79094 L 25.827278 180.79094 Q 25.827278 180.79094 1.8189894E-12 154.96367 Q -25.827278 129.13638 1.8189894E-12 103.30911 L 51.654556 77.481834 L 25.827278 77.481834 Q -25.827278 77.481834 25.827278 51.654556 L 51.654556 25.827278 L 77.481834 25.827278 Q 77.481834 25.827278 77.481834 25.827278 L 77.481834 25.827278 L 129.13638 0.0 Q 206.61823 -25.827278 258.27277 0.0 Q 335.7546 25.827278 335.7546 77.481834 Q 335.7546 103.30911 361.58188 103.30911 z" svg:height="2.324455mm" draw:style-name="style-1232" svg:viewBox="0.0 0.0 413.23645 232.4455" svg:width="4.1323643mm" svg:x="130.42775mm" svg:y="313.28488mm"/>
          <draw:path svg:d="M 1807.9094 3.6379788E-12 L 1885.3912 3.6379788E-12 L 2376.1096 25.827278 Q 2866.828 25.827278 2970.137 51.654556 L 3073.446 51.654556 L 3125.1006 103.30911 Q 3176.7551 129.13638 3150.928 154.96367 Q 3125.1006 180.79094 3150.928 206.61823 Q 3150.928 232.4455 3202.5825 232.4455 Q 3228.4097 232.4455 3254.237 232.4455 Q 3254.237 232.4455 3280.0642 258.27277 L 3305.8916 258.27277 L 3305.8916 309.92734 Q 3331.7188 361.58188 3331.7188 542.37286 L 3331.7188 723.16376 L 3331.7188 723.16376 Q 3331.7188 748.9911 3331.7188 748.9911 L 3357.5461 748.9911 L 3357.5461 748.9911 Q 3357.5461 748.9911 3383.3735 774.81836 L 3383.3735 774.81836 L 3383.3735 826.4729 Q 3383.3735 852.3002 3357.5461 878.12744 Q 3331.7188 878.12744 3331.7188 929.782 Q 3331.7188 1007.26385 3357.5461 1007.26385 Q 3383.3735 1033.0911 3383.3735 1058.9185 L 3383.3735 1084.7457 L 3383.3735 1084.7457 L 3383.3735 1084.7457 L 3383.3735 1110.573 L 3383.3735 1136.4003 L 3383.3735 1213.8821 L 3383.3735 1265.5366 L 3357.5461 1265.5366 L 3357.5461 1291.3639 L 3331.7188 1497.9822 Q 3331.7188 1678.7731 3305.8916 1704.6003 Q 3280.0642 1730.4276 3280.0642 1730.4276 L 3280.0642 1730.4276 L 3280.0642 1730.4276 L 3280.0642 1730.4276 L 3254.237 1730.4276 L 3254.237 1730.4276 L 3228.4097 1756.2549 Q 3202.5825 1756.2549 3202.5825 1782.0822 Q 3202.5825 1833.7367 3099.2734 1833.7367 Q 2995.9644 1833.7367 2944.3098 1807.9094 Q 2892.655 1756.2549 2892.655 1730.4276 Q 2866.828 1704.6003 2634.3823 1704.6003 Q 2401.9368 1730.4276 2401.9368 1756.2549 Q 2376.1096 1807.9094 2350.2822 1782.0822 Q 2298.6277 1782.0822 2195.3186 1807.9094 Q 2066.1821 1833.7367 2066.1821 1807.9094 Q 2040.355 1782.0822 2040.355 1833.7367 L 1988.7004 1885.3912 L 1988.7004 1885.3912 L 1988.7004 1885.3912 L 1962.8732 1911.2186 L 1937.0459 1911.2186 L 1937.0459 1885.3912 Q 1937.0459 1859.564 1833.7367 1807.9094 Q 1704.6003 1782.0822 1704.6003 1756.2549 Q 1678.7731 1730.4276 1678.7731 1704.6003 Q 1652.9458 1678.7731 1575.464 1678.7731 Q 1472.1549 1678.7731 1472.1549 1652.9458 Q 1446.3275 1627.1185 1368.8457 1678.7731 Q 1265.5366 1704.6003 1265.5366 1678.7731 Q 1265.5366 1627.1185 1213.8821 1678.7731 Q 1162.2275 1730.4276 1162.2275 1678.7731 Q 1110.573 1627.1185 1058.9185 1627.1185 L 1007.26385 1652.9458 L 1007.26385 1627.1185 Q 1007.26385 1575.464 903.9547 1317.1912 Q 852.3002 1058.9185 774.81836 981.4366 Q 697.3365 903.9547 568.20013 903.9547 Q 439.06372 852.3002 335.7546 878.12744 L 258.27277 878.12744 L 258.27277 852.3002 L 232.4455 852.3002 L 232.4455 852.3002 L 232.4455 852.3002 L 232.4455 826.4729 L 232.4455 826.4729 L 206.61823 826.4729 L 206.61823 800.6456 L 180.79094 800.6456 Q 154.96367 800.6456 154.96367 774.81836 Q 154.96367 748.9911 129.13638 748.9911 Q 77.481834 748.9911 51.654556 594.0274 L 25.827278 439.06372 L 25.827278 439.06372 L 25.827278 439.06372 L 25.827278 413.23645 L 25.827278 413.23645 L 0.0 413.23645 L 0.0 387.40918 L 0.0 387.40918 L 0.0 387.40918 L 77.481834 387.40918 Q 154.96367 413.23645 154.96367 387.40918 Q 154.96367 361.58188 284.10007 335.7546 Q 387.40918 284.10007 387.40918 232.4455 Q 387.40918 180.79094 387.40918 154.96367 Q 387.40918 103.30911 439.06372 103.30911 Q 464.891 77.481834 542.37286 77.481834 L 645.68195 77.481834 L 645.68195 77.481834 L 645.68195 77.481834 L 671.5092 103.30911 L 697.3365 129.13638 L 723.16376 129.13638 L 748.9911 129.13638 L 748.9911 154.96367 L 748.9911 154.96367 L 774.81836 154.96367 L 774.81836 180.79094 L 774.81836 180.79094 L 800.6456 180.79094 L 800.6456 206.61823 L 800.6456 232.4455 L 826.4729 206.61823 Q 826.4729 180.79094 903.9547 154.96367 Q 981.4366 129.13638 1110.573 77.481834 Q 1239.7094 77.481834 1239.7094 51.654556 L 1239.7094 51.654556 L 1472.1549 25.827278 Q 1730.4276 25.827278 1807.9094 3.6379788E-12 z M 1962.8732 1756.2549 Q 1988.7004 1756.2549 1988.7004 1756.2549 Q 1988.7004 1782.0822 1988.7004 1782.0822 L 1962.8732 1782.0822 L 1962.8732 1756.2549 z" svg:height="19.112186mm" draw:style-name="style-1233" svg:viewBox="0.0 0.0 3383.3735 1911.2186" svg:width="33.833733mm" svg:x="104.08393mm" svg:y="213.59158mm"/>
          <draw:path svg:d="M 800.6456 0.0 L 800.6456 0.0 L 878.12744 0.0 L 955.6093 0.0 L 981.4366 25.827278 Q 981.4366 51.654556 852.3002 77.481834 Q 723.16376 103.30911 671.5092 129.13638 L 619.8547 154.96367 L 542.37286 154.96367 L 464.891 154.96367 L 464.891 180.79094 L 464.891 180.79094 L 439.06372 180.79094 L 439.06372 206.61823 L 464.891 206.61823 L 464.891 206.61823 L 464.891 206.61823 Q 464.891 206.61823 464.891 232.4455 L 490.7183 232.4455 L 464.891 258.27277 Q 464.891 284.10007 439.06372 309.92734 L 439.06372 309.92734 L 413.23645 309.92734 Q 361.58188 309.92734 335.7546 258.27277 Q 309.92734 232.4455 284.10007 206.61823 L 232.4455 206.61823 L 206.61823 180.79094 L 154.96367 180.79094 L 77.481834 180.79094 L 0.0 154.96367 L 51.654556 154.96367 L 77.481834 154.96367 L 154.96367 129.13638 L 206.61823 103.30911 L 232.4455 103.30911 Q 258.27277 103.30911 258.27277 77.481834 L 258.27277 77.481834 L 516.54553 51.654556 Q 800.6456 0.0 800.6456 0.0 z" svg:height="3.0992734mm" draw:style-name="style-1234" svg:viewBox="0.0 0.0 981.4366 309.92734" svg:width="9.814365mm" svg:x="72.316376mm" svg:y="268.6037mm"/>
          <draw:path svg:d="M 645.68195 0.0 L 723.16376 0.0 L 748.9911 0.0 L 774.81836 0.0 L 852.3002 51.654556 Q 903.9547 103.30911 955.6093 103.30911 L 981.4366 103.30911 L 1007.26385 129.13638 Q 1007.26385 154.96367 1007.26385 154.96367 Q 1007.26385 180.79094 981.4366 206.61823 L 981.4366 206.61823 L 955.6093 206.61823 Q 903.9547 206.61823 903.9547 258.27277 Q 903.9547 284.10007 878.12744 284.10007 Q 852.3002 309.92734 878.12744 309.92734 Q 903.9547 309.92734 929.782 335.7546 L 955.6093 361.58188 L 955.6093 361.58188 L 955.6093 361.58188 L 981.4366 361.58188 L 981.4366 361.58188 L 852.3002 387.40918 L 748.9911 413.23645 L 748.9911 413.23645 L 723.16376 413.23645 L 723.16376 413.23645 Q 723.16376 413.23645 671.5092 361.58188 Q 619.8547 361.58188 335.7546 335.7546 L 51.654556 335.7546 L 51.654556 309.92734 L 51.654556 258.27277 L 25.827278 258.27277 L 1.8189894E-12 258.27277 L 1.8189894E-12 232.4455 L 1.8189894E-12 206.61823 L 25.827278 206.61823 L 77.481834 206.61823 L 77.481834 180.79094 L 77.481834 180.79094 L 77.481834 154.96367 L 77.481834 129.13638 L 77.481834 129.13638 L 77.481834 103.30911 L 77.481834 103.30911 L 77.481834 103.30911 L 258.27277 103.30911 Q 439.06372 77.481834 464.891 51.654556 Q 464.891 25.827278 490.7183 25.827278 Q 542.37286 0.0 645.68195 0.0 z" svg:height="4.1323643mm" draw:style-name="style-1235" svg:viewBox="0.0 0.0 1007.26385 413.23645" svg:width="10.0726385mm" svg:x="139.72557mm" svg:y="246.39223mm"/>
          <draw:path svg:d="M 748.9911 -3.6379788E-12 L 774.81836 -3.6379788E-12 L 852.3002 25.827278 Q 929.782 51.654556 903.9547 77.481834 Q 903.9547 103.30911 903.9547 103.30911 L 903.9547 103.30911 L 903.9547 129.13638 Q 903.9547 154.96367 903.9547 180.79094 L 903.9547 206.61823 L 878.12744 206.61823 Q 852.3002 206.61823 826.4729 180.79094 Q 800.6456 154.96367 671.5092 180.79094 L 542.37286 206.61823 L 542.37286 180.79094 L 542.37286 180.79094 L 516.54553 180.79094 L 516.54553 206.61823 L 516.54553 206.61823 L 490.7183 206.61823 L 490.7183 206.61823 L 490.7183 206.61823 L 542.37286 232.4455 L 568.20013 232.4455 L 568.20013 258.27277 L 568.20013 284.10007 L 542.37286 284.10007 Q 516.54553 309.92734 413.23645 309.92734 Q 309.92734 309.92734 232.4455 309.92734 L 180.79094 258.27277 L 180.79094 258.27277 Q 180.79094 258.27277 154.96367 258.27277 L 154.96367 258.27277 L 154.96367 258.27277 Q 154.96367 258.27277 77.481834 206.61823 L 1.8189894E-12 154.96367 L 25.827278 154.96367 L 25.827278 154.96367 L 25.827278 129.13638 L 25.827278 129.13638 L 51.654556 129.13638 L 51.654556 103.30911 L 51.654556 103.30911 L 51.654556 103.30911 L 77.481834 103.30911 L 103.30911 103.30911 L 413.23645 51.654556 Q 723.16376 -3.6379788E-12 748.9911 -3.6379788E-12 z" svg:height="3.0992734mm" draw:style-name="style-1236" svg:viewBox="0.0 0.0 903.9547 309.92734" svg:width="9.039547mm" svg:x="155.22194mm" svg:y="292.88135mm"/>
          <draw:path svg:d="M 4.5474735E-13 25.827278 L 25.827278 0.0 L 51.654556 0.0 L 103.30911 0.0 L 258.27277 0.0 Q 387.40918 0.0 387.40918 0.0 L 413.23645 0.0 L 413.23645 0.0 L 413.23645 0.0 L 464.891 25.827278 Q 516.54553 51.654556 568.20013 51.654556 L 619.8547 51.654556 L 619.8547 51.654556 L 645.68195 51.654556 L 645.68195 77.481834 Q 645.68195 103.30911 568.20013 129.13638 Q 516.54553 129.13638 516.54553 154.96367 Q 542.37286 206.61823 413.23645 206.61823 Q 284.10007 258.27277 258.27277 258.27277 L 232.4455 258.27277 L 232.4455 258.27277 Q 232.4455 258.27277 154.96367 232.4455 L 103.30911 206.61823 L 154.96367 206.61823 Q 232.4455 206.61823 284.10007 180.79094 L 335.7546 180.79094 L 335.7546 154.96367 L 335.7546 129.13638 L 284.10007 129.13638 Q 232.4455 103.30911 154.96367 103.30911 Q 103.30911 103.30911 51.654556 51.654556 L 4.5474735E-13 25.827278 L 4.5474735E-13 25.827278 z" svg:height="2.582728mm" draw:style-name="style-1237" svg:viewBox="0.0 0.0 645.68195 258.27277" svg:width="6.4568195mm" svg:x="34.60855mm" svg:y="308.3777mm"/>
          <draw:path svg:d="M 129.13638 25.827278 L 154.96367 0.0 L 154.96367 0.0 L 154.96367 0.0 L 361.58188 51.654556 Q 568.20013 103.30911 568.20013 129.13638 L 594.0274 129.13638 L 594.0274 129.13638 L 594.0274 154.96367 L 619.8547 154.96367 L 671.5092 154.96367 L 671.5092 180.79094 L 671.5092 180.79094 L 645.68195 206.61823 L 645.68195 232.4455 L 619.8547 232.4455 L 594.0274 258.27277 L 594.0274 258.27277 L 619.8547 258.27277 L 619.8547 284.10007 L 619.8547 309.92734 L 671.5092 309.92734 L 697.3365 309.92734 L 697.3365 335.7546 L 697.3365 335.7546 L 619.8547 361.58188 Q 516.54553 361.58188 516.54553 387.40918 Q 516.54553 413.23645 413.23645 439.06372 Q 284.10007 464.891 258.27277 464.891 L 258.27277 464.891 L 206.61823 464.891 L 154.96367 464.891 L 154.96367 413.23645 Q 154.96367 387.40918 129.13638 387.40918 Q 103.30911 361.58188 129.13638 361.58188 Q 154.96367 361.58188 129.13638 284.10007 Q 103.30911 232.4455 51.654556 206.61823 L 0.0 206.61823 L 0.0 180.79094 L 0.0 180.79094 L 0.0 180.79094 L 0.0 154.96367 L 51.654556 154.96367 L 103.30911 154.96367 L 103.30911 129.13638 Q 103.30911 129.13638 77.481834 103.30911 Q 51.654556 103.30911 103.30911 77.481834 Q 103.30911 51.654556 129.13638 25.827278 z" svg:height="4.64891mm" draw:style-name="style-1238" svg:viewBox="0.0 0.0 697.3365 464.891" svg:width="6.973365mm" svg:x="70.76674mm" svg:y="299.07986mm"/>
          <draw:path svg:d="M 129.13638 25.827278 L 129.13638 0.0 L 154.96367 0.0 L 180.79094 25.827278 L 284.10007 25.827278 Q 387.40918 25.827278 413.23645 51.654556 L 439.06372 51.654556 L 439.06372 51.654556 L 439.06372 77.481834 L 439.06372 77.481834 L 439.06372 77.481834 L 464.891 77.481834 L 464.891 103.30911 L 439.06372 154.96367 Q 413.23645 180.79094 439.06372 206.61823 Q 490.7183 206.61823 490.7183 232.4455 Q 490.7183 258.27277 439.06372 258.27277 L 387.40918 284.10007 L 387.40918 284.10007 L 387.40918 284.10007 L 335.7546 284.10007 Q 309.92734 284.10007 154.96367 284.10007 Q 0.0 284.10007 0.0 206.61823 L 0.0 154.96367 L 0.0 129.13638 Q 25.827278 129.13638 25.827278 129.13638 L 25.827278 129.13638 L 25.827278 103.30911 Q 25.827278 103.30911 0.0 77.481834 L 0.0 77.481834 L 77.481834 77.481834 Q 129.13638 77.481834 129.13638 25.827278 z" svg:height="2.8410006mm" draw:style-name="style-1239" svg:viewBox="0.0 0.0 490.7183 284.10007" svg:width="4.9071827mm" svg:x="113.38175mm" svg:y="292.62305mm"/>
          <draw:path svg:d="M 25.827278 25.827278 L 77.481834 0.0 L 129.13638 0.0 L 180.79094 0.0 L 180.79094 25.827278 L 180.79094 25.827278 L 206.61823 25.827278 L 206.61823 51.654556 L 206.61823 51.654556 L 232.4455 51.654556 L 232.4455 103.30911 Q 232.4455 129.13638 232.4455 154.96367 L 232.4455 154.96367 L 232.4455 154.96367 L 206.61823 154.96367 L 180.79094 154.96367 Q 154.96367 154.96367 103.30911 129.13638 L 51.654556 103.30911 L 51.654556 103.30911 L 25.827278 103.30911 L 25.827278 103.30911 L 25.827278 103.30911 L 25.827278 77.481834 L 25.827278 77.481834 L 1.8189894E-12 51.654556 L 1.8189894E-12 25.827278 L 25.827278 25.827278 z" svg:height="1.5496367mm" draw:style-name="style-1240" svg:viewBox="0.0 0.0 232.4455 154.96367" svg:width="2.324455mm" svg:x="139.72557mm" svg:y="231.92896mm"/>
          <draw:path svg:d="M 1885.3912 -3.6379788E-12 L 1885.3912 -3.6379788E-12 L 1911.2186 51.654556 Q 1911.2186 129.13638 1885.3912 129.13638 Q 1859.564 129.13638 1859.564 154.96367 Q 1859.564 180.79094 1885.3912 180.79094 Q 1911.2186 206.61823 1859.564 206.61823 Q 1833.7367 206.61823 1859.564 284.10007 Q 1885.3912 361.58188 1911.2186 387.40918 Q 1937.0459 387.40918 1937.0459 439.06372 Q 1937.0459 490.7183 1911.2186 490.7183 Q 1859.564 490.7183 1859.564 516.54553 Q 1859.564 542.37286 1885.3912 542.37286 L 1885.3912 542.37286 L 1911.2186 671.5092 Q 1911.2186 774.81836 1962.8732 774.81836 Q 1988.7004 774.81836 1988.7004 826.4729 Q 2014.5277 903.9547 2014.5277 981.4366 L 2014.5277 1058.9185 L 2014.5277 1084.7457 L 2014.5277 1110.573 L 2014.5277 1136.4003 L 2014.5277 1188.0548 L 2014.5277 1188.0548 L 2014.5277 1188.0548 L 2066.1821 1213.8821 Q 2143.664 1239.7094 2117.837 1420.5002 Q 2117.837 1601.2913 2117.837 1601.2913 L 2092.0095 1601.2913 L 1988.7004 1627.1185 Q 1885.3912 1652.9458 1911.2186 1704.6003 Q 1911.2186 1756.2549 1885.3912 1782.0822 L 1859.564 1782.0822 L 1859.564 1807.9094 L 1859.564 1833.7367 L 1833.7367 1833.7367 L 1833.7367 1859.564 L 1833.7367 1859.564 L 1807.9094 1859.564 L 1807.9094 1911.2186 L 1807.9094 1937.0459 L 1807.9094 1962.8732 Q 1807.9094 2014.5277 1807.9094 2040.355 L 1807.9094 2066.1821 L 1782.0822 2117.837 L 1782.0822 2143.664 L 1756.2549 2143.664 L 1730.4276 2143.664 L 1730.4276 2092.0095 L 1730.4276 2040.355 L 1652.9458 2040.355 Q 1601.2913 2014.5277 1601.2913 1988.7004 Q 1575.464 1962.8732 1549.6367 1962.8732 Q 1497.9822 1937.0459 1394.673 1911.2186 Q 1239.7094 1911.2186 1136.4003 1911.2186 Q 1007.26385 1885.3912 1007.26385 1859.564 Q 1007.26385 1833.7367 929.782 1833.7367 Q 826.4729 1807.9094 671.5092 1807.9094 Q 516.54553 1807.9094 516.54553 1782.0822 Q 516.54553 1756.2549 413.23645 1756.2549 Q 335.7546 1756.2549 361.58188 1730.4276 Q 361.58188 1704.6003 258.27277 1678.7731 L 180.79094 1652.9458 L 103.30911 1627.1185 L 51.654556 1627.1185 L 25.827278 1627.1185 L -9.094947E-13 1601.2913 L 103.30911 1601.2913 Q 232.4455 1601.2913 258.27277 1549.6367 L 258.27277 1523.8094 L 284.10007 1523.8094 L 284.10007 1497.9822 L 258.27277 1497.9822 Q 206.61823 1497.9822 206.61823 1472.1549 Q 206.61823 1446.3275 232.4455 1446.3275 Q 258.27277 1420.5002 232.4455 1394.673 Q 206.61823 1368.8457 206.61823 1343.0184 Q 206.61823 1317.1912 206.61823 1291.3639 Q 232.4455 1291.3639 206.61823 1265.5366 Q 180.79094 1265.5366 180.79094 1239.7094 Q 180.79094 1213.8821 232.4455 1213.8821 Q 284.10007 1188.0548 258.27277 1188.0548 Q 206.61823 1162.2275 206.61823 1136.4003 Q 206.61823 1110.573 180.79094 1110.573 Q 154.96367 1110.573 154.96367 1084.7457 Q 154.96367 1033.0911 232.4455 1007.26385 Q 309.92734 981.4366 309.92734 955.6093 Q 309.92734 903.9547 413.23645 852.3002 L 490.7183 826.4729 L 464.891 800.6456 Q 439.06372 774.81836 439.06372 723.16376 Q 439.06372 671.5092 413.23645 671.5092 Q 361.58188 671.5092 361.58188 645.68195 Q 387.40918 619.8547 413.23645 542.37286 Q 413.23645 490.7183 413.23645 490.7183 Q 387.40918 516.54553 387.40918 439.06372 Q 387.40918 387.40918 516.54553 335.7546 L 671.5092 309.92734 L 671.5092 284.10007 L 671.5092 284.10007 L 645.68195 284.10007 L 645.68195 258.27277 L 645.68195 258.27277 Q 619.8547 258.27277 568.20013 206.61823 L 516.54553 180.79094 L 516.54553 154.96367 L 516.54553 154.96367 L 542.37286 129.13638 L 542.37286 103.30911 L 568.20013 103.30911 L 594.0274 103.30911 L 594.0274 129.13638 L 619.8547 129.13638 L 619.8547 129.13638 L 619.8547 154.96367 L 619.8547 154.96367 L 619.8547 154.96367 L 594.0274 154.96367 L 594.0274 154.96367 L 594.0274 180.79094 L 619.8547 180.79094 L 619.8547 180.79094 L 619.8547 206.61823 L 645.68195 206.61823 L 671.5092 206.61823 L 671.5092 232.4455 Q 697.3365 258.27277 878.12744 258.27277 Q 1084.7457 206.61823 1084.7457 206.61823 Q 1084.7457 154.96367 1110.573 154.96367 Q 1136.4003 129.13638 1136.4003 129.13638 L 1136.4003 103.30911 L 1162.2275 103.30911 L 1188.0548 103.30911 L 1162.2275 154.96367 Q 1136.4003 206.61823 1162.2275 206.61823 L 1162.2275 206.61823 L 1188.0548 206.61823 L 1239.7094 206.61823 L 1265.5366 206.61823 L 1291.3639 206.61823 L 1239.7094 154.96367 Q 1213.8821 103.30911 1394.673 103.30911 Q 1601.2913 103.30911 1704.6003 103.30911 Q 1782.0822 103.30911 1807.9094 77.481834 Q 1859.564 51.654556 1859.564 25.827278 Q 1859.564 -3.6379788E-12 1885.3912 -3.6379788E-12 z" svg:height="21.436642mm" draw:style-name="style-1241" svg:viewBox="0.0 0.0 2117.837 2143.664" svg:width="21.178368mm" svg:x="50.10492mm" svg:y="178.72476mm"/>
          <draw:path svg:d="M 258.27277 25.827278 L 361.58188 -3.6379788E-12 L 361.58188 -3.6379788E-12 Q 361.58188 -3.6379788E-12 387.40918 25.827278 L 387.40918 51.654556 L 516.54553 77.481834 Q 645.68195 103.30911 671.5092 103.30911 L 723.16376 103.30911 L 723.16376 129.13638 L 723.16376 154.96367 L 671.5092 154.96367 L 645.68195 154.96367 L 645.68195 180.79094 L 671.5092 180.79094 L 671.5092 206.61823 L 671.5092 206.61823 L 619.8547 232.4455 Q 542.37286 258.27277 516.54553 284.10007 L 516.54553 284.10007 L 464.891 284.10007 Q 413.23645 258.27277 258.27277 258.27277 L 103.30911 258.27277 L 103.30911 258.27277 Q 103.30911 232.4455 51.654556 180.79094 Q 0.0 154.96367 0.0 77.481834 L 0.0 25.827278 L 51.654556 25.827278 L 77.481834 51.654556 L 129.13638 51.654556 Q 180.79094 51.654556 258.27277 25.827278 z" svg:height="2.8410006mm" draw:style-name="style-1242" svg:viewBox="0.0 0.0 723.16376 284.10007" svg:width="7.231638mm" svg:x="9.29782mm" svg:y="284.10007mm"/>
          <draw:path svg:d="M 25.827278 -3.6379788E-12 L 51.654556 -3.6379788E-12 L 77.481834 25.827278 Q 129.13638 51.654556 154.96367 77.481834 Q 180.79094 103.30911 206.61823 103.30911 L 232.4455 103.30911 L 232.4455 129.13638 Q 232.4455 154.96367 129.13638 154.96367 Q 0.0 154.96367 0.0 129.13638 L 0.0 103.30911 L 0.0 51.654556 Q 25.827278 25.827278 25.827278 -3.6379788E-12 z" svg:height="1.5496367mm" draw:style-name="style-1243" svg:viewBox="0.0 0.0 232.4455 154.96367" svg:width="2.324455mm" svg:x="158.83775mm" svg:y="275.3188mm"/>
          <draw:path svg:d="M 77.481834 3.6379788E-12 L 103.30911 3.6379788E-12 L 154.96367 3.6379788E-12 L 180.79094 3.6379788E-12 L 206.61823 3.6379788E-12 L 258.27277 3.6379788E-12 L 361.58188 3.6379788E-12 Q 490.7183 3.6379788E-12 568.20013 3.6379788E-12 L 645.68195 3.6379788E-12 L 645.68195 51.654556 Q 645.68195 129.13638 723.16376 154.96367 Q 774.81836 154.96367 774.81836 180.79094 Q 774.81836 180.79094 748.9911 206.61823 L 748.9911 206.61823 L 619.8547 232.4455 Q 516.54553 258.27277 516.54553 284.10007 L 516.54553 309.92734 L 490.7183 309.92734 Q 464.891 309.92734 309.92734 284.10007 Q 180.79094 258.27277 180.79094 232.4455 L 154.96367 206.61823 L 154.96367 206.61823 Q 154.96367 206.61823 77.481834 154.96367 L 0.0 103.30911 L 0.0 103.30911 Q 0.0 103.30911 25.827278 77.481834 Q 51.654556 77.481834 51.654556 51.654556 Q 51.654556 25.827278 77.481834 3.6379788E-12 z" svg:height="3.0992734mm" draw:style-name="style-1244" svg:viewBox="0.0 0.0 774.81836 309.92734" svg:width="7.7481833mm" svg:x="44.422916mm" svg:y="277.90152mm"/>
          <draw:path svg:d="M 1110.573 25.827278 L 1110.573 25.827278 L 1110.573 51.654556 L 1110.573 77.481834 L 1213.8821 77.481834 Q 1317.1912 77.481834 1343.0184 103.30911 L 1343.0184 103.30911 L 1317.1912 129.13638 Q 1291.3639 129.13638 1343.0184 154.96367 Q 1394.673 180.79094 1420.5002 180.79094 L 1420.5002 180.79094 L 1394.673 206.61823 L 1368.8457 232.4455 L 1343.0184 232.4455 Q 1291.3639 232.4455 1213.8821 284.10007 L 1136.4003 284.10007 L 1136.4003 309.92734 L 1136.4003 309.92734 L 1162.2275 335.7546 L 1162.2275 335.7546 L 1136.4003 335.7546 Q 1084.7457 335.7546 981.4366 309.92734 L 903.9547 284.10007 L 903.9547 309.92734 Q 878.12744 309.92734 878.12744 335.7546 L 878.12744 335.7546 L 878.12744 335.7546 L 852.3002 335.7546 L 826.4729 335.7546 Q 774.81836 335.7546 723.16376 284.10007 Q 645.68195 284.10007 439.06372 258.27277 L 232.4455 232.4455 L 103.30911 232.4455 L 0.0 232.4455 L 0.0 206.61823 L 0.0 206.61823 L 0.0 180.79094 L 0.0 129.13638 L 0.0 129.13638 L 0.0 129.13638 L 0.0 129.13638 L 0.0 129.13638 L 51.654556 103.30911 L 77.481834 77.481834 L 77.481834 77.481834 L 103.30911 77.481834 L 103.30911 51.654556 Q 103.30911 25.827278 129.13638 25.827278 L 154.96367 0.0 L 206.61823 0.0 L 232.4455 25.827278 L 361.58188 0.0 Q 490.7183 -25.827278 800.6456 0.0 Q 1110.573 25.827278 1110.573 25.827278 z" svg:height="3.357546mm" draw:style-name="style-1245" svg:viewBox="0.0 0.0 1420.5002 335.7546" svg:width="14.205003mm" svg:x="119.32202mm" svg:y="262.14688mm"/>
          <draw:path svg:d="M 25.827278 25.827278 L 51.654556 -3.6379788E-12 L 206.61823 -3.6379788E-12 L 361.58188 -3.6379788E-12 L 464.891 25.827278 Q 568.20013 51.654556 542.37286 77.481834 Q 542.37286 103.30911 671.5092 103.30911 Q 800.6456 129.13638 800.6456 154.96367 Q 800.6456 180.79094 774.81836 206.61823 Q 748.9911 206.61823 748.9911 206.61823 Q 748.9911 232.4455 774.81836 258.27277 L 774.81836 258.27277 L 748.9911 258.27277 Q 723.16376 258.27277 645.68195 284.10007 L 594.0274 309.92734 L 568.20013 309.92734 L 542.37286 309.92734 L 542.37286 335.7546 L 542.37286 335.7546 L 516.54553 361.58188 L 516.54553 361.58188 L 439.06372 361.58188 L 361.58188 361.58188 L 335.7546 361.58188 Q 335.7546 361.58188 284.10007 335.7546 Q 258.27277 309.92734 258.27277 284.10007 Q 258.27277 258.27277 206.61823 258.27277 Q 154.96367 258.27277 154.96367 232.4455 Q 154.96367 206.61823 77.481834 206.61823 L 25.827278 206.61823 L 25.827278 180.79094 L 25.827278 154.96367 L 51.654556 154.96367 L 51.654556 154.96367 L 77.481834 129.13638 L 103.30911 103.30911 L 77.481834 103.30911 Q 51.654556 103.30911 25.827278 77.481834 L 0.0 77.481834 L 0.0 51.654556 Q -25.827278 51.654556 25.827278 25.827278 z" svg:height="3.615819mm" draw:style-name="style-1246" svg:viewBox="0.0 0.0 800.6456 361.58188" svg:width="8.006456mm" svg:x="164.51976mm" svg:y="298.04678mm"/>
          <draw:path svg:d="M 361.58188 25.827278 L 413.23645 25.827278 L 413.23645 51.654556 Q 413.23645 51.654556 439.06372 103.30911 L 439.06372 129.13638 L 439.06372 129.13638 L 413.23645 129.13638 L 413.23645 129.13638 L 413.23645 154.96367 L 568.20013 180.79094 Q 697.3365 206.61823 697.3365 232.4455 Q 723.16376 258.27277 723.16376 258.27277 L 723.16376 258.27277 L 723.16376 258.27277 Q 723.16376 258.27277 697.3365 284.10007 Q 671.5092 309.92734 542.37286 335.7546 Q 413.23645 361.58188 413.23645 387.40918 Q 413.23645 413.23645 361.58188 413.23645 L 284.10007 413.23645 L 284.10007 387.40918 L 284.10007 387.40918 L 284.10007 361.58188 Q 258.27277 361.58188 258.27277 335.7546 Q 258.27277 309.92734 206.61823 284.10007 L 180.79094 258.27277 L 154.96367 258.27277 L 103.30911 258.27277 L 77.481834 232.4455 L 51.654556 206.61823 L 51.654556 206.61823 L 51.654556 206.61823 L 77.481834 206.61823 L 77.481834 206.61823 L 51.654556 180.79094 L 0.0 154.96367 L 0.0 154.96367 L 0.0 154.96367 L 51.654556 154.96367 L 103.30911 154.96367 L 154.96367 129.13638 Q 232.4455 129.13638 258.27277 77.481834 Q 258.27277 3.6379788E-12 309.92734 3.6379788E-12 Q 335.7546 3.6379788E-12 361.58188 25.827278 z" svg:height="4.1323643mm" draw:style-name="style-1247" svg:viewBox="0.0 0.0 723.16376 413.23645" svg:width="7.231638mm" svg:x="190.60532mm" svg:y="309.92734mm"/>
          <draw:path svg:d="M 309.92734 0.0 L 335.7546 0.0 L 335.7546 0.0 Q 335.7546 0.0 413.23645 25.827278 L 516.54553 25.827278 L 516.54553 25.827278 Q 516.54553 51.654556 516.54553 51.654556 L 542.37286 51.654556 L 542.37286 51.654556 Q 568.20013 77.481834 568.20013 103.30911 L 568.20013 154.96367 L 542.37286 154.96367 L 542.37286 154.96367 L 542.37286 180.79094 L 516.54553 180.79094 L 516.54553 206.61823 L 516.54553 206.61823 L 464.891 206.61823 Q 387.40918 206.61823 309.92734 232.4455 L 206.61823 258.27277 L 206.61823 232.4455 Q 206.61823 206.61823 103.30911 206.61823 L 0.0 180.79094 L 0.0 180.79094 L 0.0 180.79094 L 103.30911 154.96367 Q 180.79094 103.30911 154.96367 103.30911 Q 154.96367 77.481834 206.61823 51.654556 Q 284.10007 0.0 309.92734 0.0 z" svg:height="2.582728mm" draw:style-name="style-1248" svg:viewBox="0.0 0.0 568.20013 258.27277" svg:width="5.682001mm" svg:x="169.9435mm" svg:y="304.24533mm"/>
          <draw:path svg:d="M 671.5092 0.0 L 748.9911 0.0 L 748.9911 25.827278 L 774.81836 51.654556 L 774.81836 51.654556 L 774.81836 77.481834 L 774.81836 77.481834 L 774.81836 77.481834 L 800.6456 77.481834 L 800.6456 77.481834 L 774.81836 103.30911 L 723.16376 129.13638 L 774.81836 129.13638 L 800.6456 129.13638 L 800.6456 154.96367 L 774.81836 154.96367 L 774.81836 154.96367 L 774.81836 180.79094 L 748.9911 180.79094 L 723.16376 180.79094 L 619.8547 206.61823 Q 516.54553 232.4455 542.37286 232.4455 Q 568.20013 232.4455 568.20013 284.10007 L 568.20013 309.92734 L 568.20013 309.92734 Q 542.37286 284.10007 490.7183 284.10007 Q 413.23645 258.27277 361.58188 258.27277 L 284.10007 258.27277 L 258.27277 258.27277 Q 258.27277 232.4455 180.79094 232.4455 L 103.30911 180.79094 L 51.654556 180.79094 L 1.8189894E-12 180.79094 L 1.8189894E-12 154.96367 L 1.8189894E-12 154.96367 L 51.654556 154.96367 L 77.481834 129.13638 L 77.481834 129.13638 L 103.30911 129.13638 L 103.30911 129.13638 L 103.30911 129.13638 L 154.96367 103.30911 L 180.79094 103.30911 L 180.79094 77.481834 L 180.79094 51.654556 L 413.23645 25.827278 Q 619.8547 25.827278 671.5092 0.0 z" svg:height="3.0992734mm" draw:style-name="style-1249" svg:viewBox="0.0 0.0 800.6456 309.92734" svg:width="8.006456mm" svg:x="163.2284mm" svg:y="312.76834mm"/>
          <draw:path svg:d="M 180.79094 0.0 L 284.10007 0.0 L 284.10007 0.0 L 284.10007 0.0 L 387.40918 51.654556 Q 439.06372 103.30911 439.06372 154.96367 Q 439.06372 206.61823 439.06372 206.61823 L 439.06372 206.61823 L 413.23645 206.61823 Q 387.40918 206.61823 335.7546 180.79094 L 258.27277 154.96367 L 258.27277 154.96367 L 232.4455 154.96367 L 232.4455 154.96367 L 232.4455 154.96367 L 129.13638 129.13638 L 25.827278 129.13638 L 25.827278 103.30911 Q 25.827278 103.30911 -4.5474735E-13 103.30911 L -4.5474735E-13 103.30911 L -4.5474735E-13 103.30911 Q -4.5474735E-13 103.30911 25.827278 77.481834 Q 77.481834 51.654556 77.481834 25.827278 Q 103.30911 0.0 180.79094 0.0 z" svg:height="2.0661821mm" draw:style-name="style-1250" svg:viewBox="0.0 0.0 439.06372 206.61823" svg:width="4.3906374mm" svg:x="25.05246mm" svg:y="219.01532mm"/>
          <draw:path svg:d="M 490.7183 25.827278 L 490.7183 3.6379788E-12 L 542.37286 3.6379788E-12 L 594.0274 3.6379788E-12 L 594.0274 3.6379788E-12 L 594.0274 3.6379788E-12 L 594.0274 25.827278 L 594.0274 25.827278 L 568.20013 25.827278 L 568.20013 51.654556 L 568.20013 51.654556 L 594.0274 51.654556 L 671.5092 103.30911 Q 748.9911 154.96367 748.9911 180.79094 L 748.9911 206.61823 L 748.9911 206.61823 Q 748.9911 206.61823 697.3365 232.4455 Q 645.68195 258.27277 594.0274 284.10007 L 568.20013 309.92734 L 490.7183 309.92734 Q 439.06372 309.92734 413.23645 284.10007 L 387.40918 284.10007 L 387.40918 284.10007 Q 361.58188 258.27277 180.79094 284.10007 L 0.0 284.10007 L 0.0 284.10007 L 0.0 258.27277 L 51.654556 258.27277 L 103.30911 258.27277 L 103.30911 232.4455 L 129.13638 206.61823 L 129.13638 206.61823 L 129.13638 206.61823 L 129.13638 180.79094 L 129.13638 180.79094 L 103.30911 180.79094 L 103.30911 180.79094 L 103.30911 154.96367 L 77.481834 154.96367 L 77.481834 154.96367 L 77.481834 154.96367 L 77.481834 129.13638 L 77.481834 129.13638 L 103.30911 129.13638 L 129.13638 103.30911 L 129.13638 77.481834 Q 154.96367 51.654556 232.4455 51.654556 Q 284.10007 51.654556 387.40918 25.827278 L 464.891 25.827278 L 490.7183 25.827278 z" svg:height="3.0992734mm" draw:style-name="style-1251" svg:viewBox="0.0 0.0 748.9911 309.92734" svg:width="7.4899106mm" svg:x="196.5456mm" svg:y="303.21225mm"/>
          <draw:path svg:d="M 387.40918 0.0 L 439.06372 0.0 L 439.06372 25.827278 Q 439.06372 51.654556 464.891 51.654556 Q 490.7183 51.654556 490.7183 77.481834 Q 490.7183 103.30911 542.37286 103.30911 L 568.20013 103.30911 L 594.0274 129.13638 L 619.8547 154.96367 L 826.4729 154.96367 Q 1033.0911 206.61823 1033.0911 206.61823 Q 1058.9185 206.61823 1058.9185 232.4455 L 1058.9185 258.27277 L 1058.9185 258.27277 Q 1058.9185 258.27277 1007.26385 284.10007 L 981.4366 309.92734 L 955.6093 309.92734 L 929.782 309.92734 L 903.9547 309.92734 Q 878.12744 309.92734 878.12744 284.10007 Q 903.9547 284.10007 774.81836 284.10007 L 645.68195 258.27277 L 619.8547 335.7546 Q 594.0274 413.23645 594.0274 413.23645 Q 594.0274 413.23645 645.68195 439.06372 L 671.5092 439.06372 L 671.5092 464.891 L 697.3365 516.54553 L 697.3365 542.37286 L 697.3365 568.20013 L 671.5092 568.20013 L 671.5092 568.20013 L 671.5092 594.0274 L 645.68195 594.0274 L 645.68195 619.8547 L 645.68195 619.8547 L 645.68195 619.8547 L 645.68195 619.8547 L 619.8547 619.8547 L 619.8547 645.68195 L 542.37286 645.68195 L 490.7183 619.8547 L 439.06372 619.8547 L 361.58188 619.8547 L 309.92734 619.8547 Q 258.27277 619.8547 180.79094 568.20013 L 129.13638 542.37286 L 129.13638 542.37286 Q 129.13638 516.54553 180.79094 516.54553 Q 206.61823 516.54553 180.79094 464.891 Q 180.79094 439.06372 103.30911 413.23645 Q 51.654556 387.40918 51.654556 361.58188 Q 51.654556 335.7546 25.827278 335.7546 Q 0.0 309.92734 25.827278 309.92734 Q 51.654556 309.92734 25.827278 284.10007 Q 0.0 284.10007 0.0 258.27277 L 0.0 206.61823 L 25.827278 206.61823 Q 77.481834 206.61823 77.481834 180.79094 L 77.481834 180.79094 L 103.30911 154.96367 Q 129.13638 129.13638 154.96367 103.30911 Q 180.79094 103.30911 129.13638 77.481834 L 103.30911 51.654556 L 206.61823 51.654556 Q 284.10007 25.827278 309.92734 25.827278 L 309.92734 25.827278 L 335.7546 25.827278 Q 361.58188 0.0 387.40918 0.0 z" svg:height="6.4568195mm" draw:style-name="style-1252" svg:viewBox="0.0 0.0 1058.9185 645.68195" svg:width="10.589184mm" svg:x="45.197735mm" svg:y="311.47696mm"/>
          <draw:path svg:d="M 671.5092 25.827278 L 697.3365 25.827278 L 723.16376 25.827278 Q 723.16376 25.827278 723.16376 25.827278 L 723.16376 25.827278 L 826.4729 25.827278 Q 929.782 25.827278 981.4366 0.0 L 1033.0911 0.0 L 1033.0911 0.0 L 1033.0911 25.827278 L 1058.9185 25.827278 L 1084.7457 25.827278 L 1058.9185 51.654556 Q 1033.0911 77.481834 1058.9185 77.481834 Q 1084.7457 103.30911 1110.573 129.13638 Q 1136.4003 180.79094 1110.573 180.79094 Q 1084.7457 180.79094 1084.7457 206.61823 Q 1084.7457 232.4455 1033.0911 232.4455 Q 1007.26385 232.4455 1033.0911 284.10007 Q 1033.0911 335.7546 1058.9185 335.7546 L 1084.7457 335.7546 L 1084.7457 361.58188 L 1084.7457 361.58188 L 903.9547 361.58188 Q 723.16376 387.40918 568.20013 387.40918 L 439.06372 413.23645 L 413.23645 413.23645 L 361.58188 413.23645 L 361.58188 413.23645 Q 361.58188 387.40918 335.7546 387.40918 Q 309.92734 361.58188 180.79094 335.7546 L 51.654556 309.92734 L 51.654556 284.10007 L 51.654556 232.4455 L 77.481834 232.4455 L 77.481834 232.4455 L 77.481834 206.61823 L 51.654556 206.61823 L 51.654556 206.61823 L 51.654556 180.79094 L 51.654556 180.79094 L 51.654556 180.79094 L 51.654556 180.79094 L 51.654556 154.96367 L 25.827278 129.13638 L 0.0 103.30911 L 0.0 103.30911 L 0.0 77.481834 L 25.827278 77.481834 L 51.654556 77.481834 L 77.481834 103.30911 L 103.30911 129.13638 L 129.13638 129.13638 L 154.96367 129.13638 L 154.96367 103.30911 Q 154.96367 103.30911 180.79094 77.481834 L 206.61823 77.481834 L 258.27277 77.481834 Q 335.7546 77.481834 516.54553 25.827278 Q 671.5092 25.827278 671.5092 25.827278 z" svg:height="4.1323643mm" draw:style-name="style-1253" svg:viewBox="0.0 0.0 1110.573 413.23645" svg:width="11.105729mm" svg:x="142.56657mm" svg:y="231.67068mm"/>
          <draw:path svg:d="M 490.7183 0.0 L 490.7183 0.0 L 490.7183 0.0 Q 490.7183 0.0 490.7183 25.827278 L 516.54553 25.827278 L 542.37286 25.827278 L 568.20013 25.827278 L 542.37286 51.654556 Q 542.37286 77.481834 594.0274 103.30911 Q 645.68195 129.13638 645.68195 154.96367 Q 671.5092 206.61823 697.3365 206.61823 L 723.16376 206.61823 L 723.16376 232.4455 L 697.3365 232.4455 L 697.3365 284.10007 Q 671.5092 361.58188 645.68195 361.58188 Q 619.8547 361.58188 594.0274 387.40918 L 568.20013 387.40918 L 542.37286 387.40918 Q 516.54553 361.58188 387.40918 361.58188 Q 258.27277 361.58188 232.4455 309.92734 Q 180.79094 309.92734 180.79094 258.27277 Q 206.61823 232.4455 232.4455 232.4455 Q 258.27277 232.4455 258.27277 206.61823 Q 258.27277 180.79094 154.96367 154.96367 L 51.654556 154.96367 L 77.481834 129.13638 L 103.30911 103.30911 L 77.481834 103.30911 L 51.654556 103.30911 L 51.654556 77.481834 L 25.827278 77.481834 L 25.827278 77.481834 L 25.827278 51.654556 L 25.827278 51.654556 L 25.827278 51.654556 L 0.0 51.654556 L 0.0 51.654556 L 51.654556 25.827278 L 103.30911 0.0 L 103.30911 0.0 L 103.30911 0.0 L 232.4455 0.0 Q 387.40918 0.0 413.23645 0.0 Q 464.891 0.0 490.7183 0.0 z" svg:height="3.8740916mm" draw:style-name="style-1254" svg:viewBox="0.0 0.0 723.16376 387.40918" svg:width="7.231638mm" svg:x="88.58756mm" svg:y="297.0137mm"/>
          <draw:path svg:d="M 309.92734 51.654556 L 309.92734 3.6379788E-12 L 309.92734 3.6379788E-12 L 309.92734 3.6379788E-12 L 335.7546 3.6379788E-12 L 335.7546 25.827278 L 361.58188 25.827278 L 387.40918 25.827278 L 413.23645 51.654556 Q 413.23645 77.481834 594.0274 103.30911 Q 774.81836 129.13638 774.81836 129.13638 L 800.6456 129.13638 L 800.6456 129.13638 L 800.6456 154.96367 L 774.81836 154.96367 L 723.16376 154.96367 L 723.16376 180.79094 Q 723.16376 206.61823 748.9911 206.61823 Q 774.81836 206.61823 774.81836 232.4455 L 774.81836 258.27277 L 542.37286 258.27277 Q 309.92734 232.4455 232.4455 232.4455 L 154.96367 232.4455 L 77.481834 232.4455 L 1.8189894E-12 232.4455 L 1.8189894E-12 232.4455 L 1.8189894E-12 232.4455 L 103.30911 206.61823 L 180.79094 180.79094 L 180.79094 180.79094 L 154.96367 180.79094 L 154.96367 129.13638 L 154.96367 103.30911 L 180.79094 103.30911 L 180.79094 77.481834 L 180.79094 77.481834 Q 206.61823 77.481834 206.61823 77.481834 Q 206.61823 77.481834 258.27277 77.481834 Q 335.7546 77.481834 309.92734 51.654556 z" svg:height="2.582728mm" draw:style-name="style-1255" svg:viewBox="0.0 0.0 800.6456 258.27277" svg:width="8.006456mm" svg:x="155.99677mm" svg:y="289.52377mm"/>
          <draw:path svg:d="M 284.10007 3.6379788E-12 L 284.10007 3.6379788E-12 L 439.06372 51.654556 Q 594.0274 77.481834 645.68195 103.30911 L 671.5092 103.30911 L 671.5092 103.30911 L 671.5092 129.13638 L 671.5092 129.13638 L 645.68195 129.13638 L 645.68195 154.96367 L 645.68195 180.79094 L 671.5092 180.79094 L 671.5092 206.61823 L 594.0274 232.4455 Q 542.37286 258.27277 542.37286 284.10007 L 542.37286 335.7546 L 516.54553 361.58188 L 516.54553 387.40918 L 542.37286 387.40918 L 568.20013 387.40918 L 542.37286 413.23645 L 516.54553 439.06372 L 516.54553 439.06372 L 516.54553 439.06372 L 490.7183 439.06372 Q 439.06372 439.06372 439.06372 464.891 Q 439.06372 490.7183 335.7546 516.54553 L 232.4455 542.37286 L 232.4455 542.37286 L 206.61823 542.37286 L 180.79094 516.54553 L 154.96367 490.7183 L 129.13638 490.7183 L 77.481834 490.7183 L 25.827278 464.891 L 0.0 464.891 L 0.0 439.06372 L 0.0 413.23645 L 25.827278 413.23645 L 51.654556 413.23645 L 77.481834 413.23645 Q 129.13638 387.40918 154.96367 361.58188 Q 180.79094 309.92734 258.27277 284.10007 Q 309.92734 284.10007 284.10007 232.4455 Q 258.27277 232.4455 258.27277 154.96367 Q 258.27277 77.481834 258.27277 51.654556 L 258.27277 25.827278 L 284.10007 25.827278 Q 284.10007 25.827278 284.10007 3.6379788E-12 z" svg:height="5.4237285mm" draw:style-name="style-1256" svg:viewBox="0.0 0.0 671.5092 542.37286" svg:width="6.715092mm" svg:x="189.83049mm" svg:y="238.90233mm"/>
          <draw:path svg:d="M 464.891 25.827278 L 490.7183 0.0 L 516.54553 0.0 L 516.54553 0.0 L 516.54553 0.0 L 516.54553 0.0 L 516.54553 25.827278 L 516.54553 51.654556 L 516.54553 77.481834 L 516.54553 103.30911 L 490.7183 103.30911 L 490.7183 103.30911 L 490.7183 129.13638 L 516.54553 129.13638 L 516.54553 129.13638 L 516.54553 154.96367 L 516.54553 154.96367 L 516.54553 154.96367 L 542.37286 180.79094 L 542.37286 206.61823 L 671.5092 206.61823 Q 800.6456 206.61823 774.81836 232.4455 Q 774.81836 258.27277 826.4729 284.10007 Q 878.12744 309.92734 903.9547 335.7546 L 929.782 335.7546 L 929.782 361.58188 Q 903.9547 361.58188 929.782 387.40918 L 981.4366 387.40918 L 981.4366 413.23645 L 981.4366 439.06372 L 1033.0911 439.06372 L 1058.9185 413.23645 L 1084.7457 439.06372 Q 1084.7457 439.06372 1136.4003 464.891 Q 1188.0548 464.891 1188.0548 490.7183 L 1213.8821 490.7183 L 1213.8821 516.54553 Q 1213.8821 568.20013 1188.0548 594.0274 Q 1162.2275 619.8547 1084.7457 645.68195 Q 981.4366 645.68195 981.4366 671.5092 Q 955.6093 671.5092 748.9911 723.16376 Q 568.20013 748.9911 568.20013 774.81836 Q 594.0274 826.4729 568.20013 800.6456 Q 516.54553 774.81836 516.54553 774.81836 L 516.54553 774.81836 L 516.54553 774.81836 Q 516.54553 774.81836 490.7183 748.9911 Q 464.891 723.16376 387.40918 723.16376 Q 284.10007 723.16376 206.61823 671.5092 L 103.30911 619.8547 L 77.481834 619.8547 L 51.654556 619.8547 L 51.654556 594.0274 L 51.654556 594.0274 L 25.827278 594.0274 L 25.827278 594.0274 L 25.827278 568.20013 L 0.0 568.20013 L 0.0 516.54553 L 0.0 464.891 L 51.654556 464.891 Q 103.30911 464.891 103.30911 439.06372 L 103.30911 439.06372 L 77.481834 439.06372 L 77.481834 413.23645 L 154.96367 413.23645 L 232.4455 413.23645 L 232.4455 387.40918 L 206.61823 361.58188 L 206.61823 361.58188 L 206.61823 361.58188 L 232.4455 335.7546 L 258.27277 309.92734 L 258.27277 309.92734 L 258.27277 309.92734 L 284.10007 309.92734 L 284.10007 309.92734 L 284.10007 284.10007 L 284.10007 284.10007 L 284.10007 284.10007 Q 309.92734 284.10007 309.92734 258.27277 Q 309.92734 232.4455 387.40918 232.4455 L 464.891 206.61823 L 464.891 206.61823 L 490.7183 206.61823 L 490.7183 206.61823 L 516.54553 206.61823 L 516.54553 206.61823 L 516.54553 206.61823 L 464.891 180.79094 Q 387.40918 154.96367 387.40918 129.13638 L 387.40918 77.481834 L 413.23645 77.481834 Q 464.891 51.654556 464.891 25.827278 z M 800.6456 619.8547 Q 826.4729 619.8547 826.4729 645.68195 Q 826.4729 671.5092 800.6456 671.5092 Q 774.81836 671.5092 774.81836 645.68195 Q 774.81836 619.8547 800.6456 619.8547 z" svg:height="8.006456mm" draw:style-name="style-1257" svg:viewBox="0.0 0.0 1213.8821 800.6456" svg:width="12.138821mm" svg:x="20.145277mm" svg:y="203.00241mm"/>
          <draw:path svg:d="M 154.96367 51.654556 L 129.13638 0.0 L 154.96367 0.0 L 180.79094 0.0 L 180.79094 0.0 Q 180.79094 0.0 206.61823 25.827278 L 232.4455 25.827278 L 232.4455 51.654556 Q 232.4455 77.481834 258.27277 77.481834 L 309.92734 77.481834 L 335.7546 77.481834 Q 361.58188 77.481834 361.58188 51.654556 Q 361.58188 25.827278 464.891 51.654556 Q 542.37286 51.654556 619.8547 51.654556 Q 697.3365 51.654556 723.16376 51.654556 Q 774.81836 51.654556 774.81836 77.481834 Q 774.81836 103.30911 800.6456 103.30911 Q 826.4729 103.30911 826.4729 129.13638 L 826.4729 129.13638 L 774.81836 129.13638 L 748.9911 129.13638 L 748.9911 154.96367 L 723.16376 180.79094 L 723.16376 206.61823 L 723.16376 258.27277 L 619.8547 258.27277 Q 516.54553 284.10007 516.54553 309.92734 Q 490.7183 361.58188 439.06372 361.58188 L 387.40918 361.58188 L 361.58188 361.58188 L 361.58188 361.58188 L 361.58188 361.58188 Q 361.58188 361.58188 387.40918 335.7546 Q 413.23645 309.92734 258.27277 284.10007 L 77.481834 258.27277 L 77.481834 232.4455 L 77.481834 206.61823 L 77.481834 206.61823 L 51.654556 180.79094 L 51.654556 180.79094 L 51.654556 154.96367 L 25.827278 154.96367 L 0.0 154.96367 L 0.0 129.13638 L 0.0 103.30911 L 103.30911 103.30911 Q 180.79094 103.30911 154.96367 51.654556 z" svg:height="3.615819mm" draw:style-name="style-1258" svg:viewBox="0.0 0.0 826.4729 361.58188" svg:width="8.264729mm" svg:x="56.303467mm" svg:y="235.54477mm"/>
          <draw:path svg:d="M 129.13638 103.30911 L 129.13638 3.6379788E-12 L 154.96367 51.654556 Q 180.79094 77.481834 232.4455 77.481834 Q 284.10007 77.481834 284.10007 103.30911 Q 284.10007 103.30911 309.92734 129.13638 Q 335.7546 154.96367 387.40918 129.13638 Q 439.06372 103.30911 490.7183 103.30911 Q 516.54553 77.481834 516.54553 103.30911 Q 516.54553 129.13638 697.3365 180.79094 Q 852.3002 206.61823 852.3002 232.4455 Q 878.12744 258.27277 903.9547 258.27277 L 955.6093 258.27277 L 955.6093 258.27277 L 955.6093 258.27277 L 955.6093 284.10007 L 955.6093 284.10007 L 981.4366 309.92734 L 1007.26385 335.7546 L 1007.26385 335.7546 L 1007.26385 361.58188 L 1007.26385 361.58188 L 1007.26385 361.58188 L 981.4366 490.7183 Q 955.6093 619.8547 878.12744 619.8547 Q 800.6456 619.8547 748.9911 645.68195 Q 723.16376 671.5092 723.16376 878.12744 Q 748.9911 1058.9185 748.9911 1239.7094 L 748.9911 1420.5002 L 774.81836 1420.5002 L 774.81836 1446.3275 L 748.9911 1446.3275 L 748.9911 1446.3275 L 748.9911 1446.3275 L 723.16376 1446.3275 L 697.3365 1446.3275 L 671.5092 1446.3275 L 645.68195 1446.3275 Q 594.0274 1446.3275 594.0274 1446.3275 Q 568.20013 1420.5002 490.7183 1420.5002 Q 439.06372 1420.5002 439.06372 1394.673 Q 439.06372 1343.0184 413.23645 1343.0184 L 387.40918 1343.0184 L 335.7546 1343.0184 Q 309.92734 1343.0184 232.4455 1394.673 L 129.13638 1420.5002 L 129.13638 1394.673 Q 129.13638 1394.673 103.30911 1394.673 L 103.30911 1394.673 L 103.30911 1394.673 Q 77.481834 1368.8457 77.481834 1368.8457 L 77.481834 1368.8457 L 77.481834 1343.0184 Q 77.481834 1343.0184 51.654556 1343.0184 L 51.654556 1343.0184 L 51.654556 1343.0184 Q 25.827278 1317.1912 25.827278 1317.1912 L 25.827278 1317.1912 L 25.827278 1265.5366 Q 25.827278 1213.8821 1.8189894E-12 1033.0911 Q -25.827278 852.3002 1.8189894E-12 671.5092 Q 25.827278 516.54553 51.654556 516.54553 Q 77.481834 490.7183 77.481834 387.40918 Q 77.481834 284.10007 103.30911 232.4455 Q 103.30911 206.61823 129.13638 103.30911 z" svg:height="14.463276mm" draw:style-name="style-1259" svg:viewBox="0.0 0.0 1007.26385 1446.3275" svg:width="10.0726385mm" svg:x="100.98466mm" svg:y="192.6715mm"/>
          <draw:path svg:d="M 129.13638 51.654556 L 154.96367 103.30911 L 154.96367 129.13638 L 154.96367 154.96367 L 180.79094 206.61823 L 206.61823 232.4455 L 206.61823 232.4455 L 206.61823 232.4455 L 232.4455 387.40918 Q 258.27277 542.37286 258.27277 568.20013 Q 232.4455 568.20013 206.61823 594.0274 L 154.96367 594.0274 L 103.30911 594.0274 Q 25.827278 568.20013 25.827278 568.20013 L 0.0 568.20013 L 0.0 335.7546 Q 0.0 103.30911 25.827278 77.481834 L 25.827278 51.654556 L 51.654556 25.827278 Q 103.30911 0.0 103.30911 0.0 Q 103.30911 0.0 129.13638 51.654556 z" svg:height="5.940274mm" draw:style-name="style-1260" svg:viewBox="0.0 0.0 258.27277 594.0274" svg:width="2.582728mm" svg:x="104.3422mm" svg:y="153.93057mm"/>
          <draw:path svg:d="M 1058.9185 3.6379788E-12 L 1084.7457 3.6379788E-12 L 1058.9185 25.827278 Q 1058.9185 51.654556 1058.9185 77.481834 L 1058.9185 77.481834 L 1084.7457 77.481834 L 1084.7457 103.30911 L 1084.7457 103.30911 L 1110.573 103.30911 L 1110.573 129.13638 Q 1162.2275 154.96367 1136.4003 206.61823 Q 1136.4003 258.27277 1188.0548 258.27277 Q 1239.7094 258.27277 1265.5366 284.10007 Q 1265.5366 309.92734 1291.3639 335.7546 Q 1317.1912 387.40918 1317.1912 413.23645 L 1317.1912 439.06372 L 1265.5366 439.06372 Q 1239.7094 413.23645 1162.2275 464.891 Q 1084.7457 490.7183 1084.7457 542.37286 L 1084.7457 568.20013 L 1058.9185 594.0274 Q 1033.0911 619.8547 1058.9185 619.8547 Q 1084.7457 619.8547 1084.7457 645.68195 L 1084.7457 645.68195 L 1084.7457 645.68195 Q 1058.9185 645.68195 1058.9185 671.5092 Q 1058.9185 671.5092 981.4366 723.16376 L 903.9547 748.9911 L 852.3002 748.9911 Q 774.81836 723.16376 697.3365 723.16376 L 619.8547 723.16376 L 594.0274 723.16376 Q 542.37286 723.16376 542.37286 697.3365 Q 542.37286 671.5092 439.06372 619.8547 Q 387.40918 594.0274 284.10007 594.0274 L 180.79094 568.20013 L 154.96367 568.20013 L 129.13638 568.20013 L 103.30911 542.37286 L 77.481834 516.54553 L 25.827278 516.54553 L 0.0 516.54553 L 0.0 490.7183 L 0.0 490.7183 L 51.654556 490.7183 L 103.30911 516.54553 L 180.79094 516.54553 Q 232.4455 516.54553 232.4455 464.891 Q 232.4455 387.40918 258.27277 413.23645 Q 284.10007 413.23645 361.58188 413.23645 L 439.06372 413.23645 L 413.23645 387.40918 Q 387.40918 387.40918 387.40918 361.58188 Q 387.40918 335.7546 413.23645 335.7546 Q 439.06372 309.92734 387.40918 309.92734 L 361.58188 309.92734 L 361.58188 284.10007 L 387.40918 258.27277 L 387.40918 258.27277 Q 387.40918 258.27277 387.40918 232.4455 L 387.40918 232.4455 L 387.40918 232.4455 L 413.23645 206.61823 L 413.23645 206.61823 L 439.06372 206.61823 L 619.8547 180.79094 Q 826.4729 154.96367 852.3002 180.79094 Q 903.9547 180.79094 903.9547 154.96367 Q 903.9547 129.13638 878.12744 129.13638 Q 852.3002 129.13638 852.3002 103.30911 L 852.3002 77.481834 L 955.6093 51.654556 Q 1033.0911 51.654556 1033.0911 25.827278 Q 1033.0911 3.6379788E-12 1058.9185 3.6379788E-12 z" svg:height="7.4899106mm" draw:style-name="style-1261" svg:viewBox="0.0 0.0 1317.1912 748.9911" svg:width="13.171912mm" svg:x="173.81758mm" svg:y="205.58513mm"/>
          <draw:path svg:d="M 387.40918 25.827278 L 387.40918 0.0 L 439.06372 0.0 Q 490.7183 25.827278 516.54553 25.827278 L 568.20013 25.827278 L 568.20013 25.827278 L 568.20013 25.827278 L 568.20013 51.654556 L 568.20013 51.654556 L 594.0274 51.654556 L 594.0274 77.481834 L 619.8547 77.481834 L 619.8547 77.481834 L 619.8547 154.96367 L 619.8547 232.4455 L 568.20013 232.4455 Q 516.54553 232.4455 516.54553 258.27277 Q 490.7183 284.10007 413.23645 284.10007 Q 361.58188 335.7546 258.27277 335.7546 L 154.96367 335.7546 L 154.96367 309.92734 L 154.96367 309.92734 L 129.13638 309.92734 L 129.13638 309.92734 L 129.13638 284.10007 Q 154.96367 284.10007 154.96367 284.10007 Q 154.96367 284.10007 77.481834 232.4455 L 0.0 232.4455 L 0.0 206.61823 L 0.0 206.61823 L 0.0 206.61823 L 25.827278 180.79094 L 25.827278 180.79094 L 51.654556 180.79094 L 51.654556 154.96367 L 51.654556 129.13638 L 77.481834 129.13638 L 77.481834 129.13638 L 77.481834 103.30911 L 51.654556 103.30911 L 51.654556 103.30911 L 51.654556 77.481834 L 51.654556 77.481834 L 51.654556 77.481834 L 77.481834 77.481834 L 77.481834 77.481834 L 77.481834 51.654556 L 77.481834 51.654556 L 154.96367 51.654556 Q 206.61823 77.481834 206.61823 77.481834 L 206.61823 77.481834 L 232.4455 77.481834 Q 232.4455 77.481834 309.92734 103.30911 Q 413.23645 103.30911 413.23645 77.481834 Q 387.40918 25.827278 387.40918 25.827278 z" svg:height="3.357546mm" draw:style-name="style-1262" svg:viewBox="0.0 0.0 619.8547 335.7546" svg:width="6.198547mm" svg:x="2.582728mm" svg:y="259.0476mm"/>
          <draw:path svg:d="M 25.827278 25.827278 L 25.827278 25.827278 L 154.96367 3.6379788E-12 Q 284.10007 3.6379788E-12 232.4455 51.654556 Q 206.61823 77.481834 284.10007 103.30911 Q 335.7546 103.30911 335.7546 77.481834 Q 361.58188 77.481834 387.40918 77.481834 Q 413.23645 77.481834 439.06372 77.481834 L 490.7183 77.481834 L 490.7183 77.481834 L 490.7183 77.481834 L 516.54553 103.30911 L 542.37286 129.13638 L 542.37286 154.96367 L 542.37286 180.79094 L 568.20013 180.79094 L 594.0274 180.79094 L 619.8547 206.61823 L 645.68195 206.61823 L 671.5092 232.4455 Q 697.3365 232.4455 645.68195 258.27277 L 594.0274 284.10007 L 594.0274 284.10007 L 594.0274 284.10007 L 568.20013 309.92734 L 568.20013 335.7546 L 542.37286 335.7546 L 516.54553 335.7546 L 516.54553 335.7546 L 516.54553 335.7546 L 490.7183 335.7546 Q 464.891 335.7546 361.58188 335.7546 Q 284.10007 335.7546 206.61823 309.92734 L 129.13638 284.10007 L 77.481834 284.10007 L 51.654556 284.10007 L 51.654556 232.4455 Q 25.827278 154.96367 25.827278 129.13638 L 25.827278 129.13638 L 25.827278 103.30911 Q 25.827278 77.481834 0.0 77.481834 L 0.0 77.481834 L 0.0 51.654556 Q 25.827278 25.827278 25.827278 25.827278 z" svg:height="3.357546mm" draw:style-name="style-1263" svg:viewBox="0.0 0.0 671.5092 335.7546" svg:width="6.715092mm" svg:x="46.230827mm" svg:y="273.51086mm"/>
          <draw:path svg:d="M 852.3002 25.827278 L 878.12744 25.827278 L 878.12744 25.827278 L 878.12744 25.827278 L 878.12744 51.654556 L 903.9547 51.654556 L 903.9547 51.654556 L 903.9547 77.481834 L 955.6093 77.481834 Q 981.4366 77.481834 1007.26385 103.30911 L 1058.9185 103.30911 L 1058.9185 180.79094 Q 1033.0911 258.27277 955.6093 258.27277 L 903.9547 284.10007 L 903.9547 284.10007 L 878.12744 284.10007 L 878.12744 258.27277 L 852.3002 258.27277 L 852.3002 258.27277 L 852.3002 284.10007 L 826.4729 284.10007 L 800.6456 284.10007 L 800.6456 309.92734 L 800.6456 309.92734 L 826.4729 335.7546 L 852.3002 361.58188 L 852.3002 361.58188 L 852.3002 335.7546 L 878.12744 335.7546 L 903.9547 335.7546 L 903.9547 361.58188 L 903.9547 361.58188 L 903.9547 361.58188 Q 903.9547 387.40918 826.4729 361.58188 Q 748.9911 361.58188 723.16376 335.7546 Q 697.3365 284.10007 594.0274 309.92734 Q 490.7183 335.7546 439.06372 309.92734 L 387.40918 284.10007 L 387.40918 284.10007 L 387.40918 284.10007 L 387.40918 284.10007 Q 387.40918 258.27277 387.40918 232.4455 Q 361.58188 232.4455 284.10007 232.4455 L 180.79094 232.4455 L 129.13638 232.4455 L 103.30911 232.4455 L 51.654556 232.4455 L -1.8189894E-12 232.4455 L -1.8189894E-12 206.61823 L -1.8189894E-12 206.61823 L -1.8189894E-12 180.79094 L 25.827278 180.79094 L 25.827278 180.79094 L 25.827278 180.79094 L 25.827278 154.96367 L 25.827278 154.96367 L 51.654556 154.96367 L 51.654556 129.13638 L 51.654556 129.13638 L 51.654556 129.13638 L 77.481834 129.13638 L 77.481834 129.13638 L 77.481834 103.30911 L 77.481834 103.30911 L 103.30911 103.30911 L 103.30911 103.30911 L 103.30911 103.30911 L 129.13638 103.30911 L 129.13638 103.30911 L 129.13638 129.13638 L 180.79094 129.13638 L 206.61823 129.13638 L 309.92734 103.30911 Q 413.23645 103.30911 413.23645 77.481834 Q 413.23645 51.654556 490.7183 77.481834 Q 568.20013 77.481834 594.0274 51.654556 Q 645.68195 0.0 748.9911 0.0 Q 852.3002 25.827278 852.3002 25.827278 z" svg:height="3.615819mm" draw:style-name="style-1264" svg:viewBox="0.0 0.0 1058.9185 361.58188" svg:width="10.589184mm" svg:x="142.3083mm" svg:y="302.43744mm"/>
          <draw:path svg:d="M 25.827278 129.13638 L -1.8189894E-12 0.0 L 77.481834 0.0 Q 129.13638 0.0 154.96367 103.30911 Q 180.79094 206.61823 180.79094 206.61823 L 180.79094 232.4455 L 154.96367 232.4455 Q 129.13638 206.61823 77.481834 232.4455 Q 51.654556 258.27277 25.827278 129.13638 z" svg:height="2.324455mm" draw:style-name="style-1265" svg:viewBox="0.0 0.0 180.79094 232.4455" svg:width="1.8079095mm" svg:x="102.017746mm" svg:y="115.70621mm"/>
          <draw:path svg:d="M 51.654556 25.827278 L 51.654556 0.0 L 77.481834 25.827278 Q 129.13638 25.827278 129.13638 51.654556 Q 129.13638 77.481834 180.79094 77.481834 Q 258.27277 77.481834 490.7183 77.481834 Q 723.16376 77.481834 852.3002 103.30911 L 981.4366 103.30911 L 981.4366 258.27277 L 981.4366 413.23645 L 955.6093 413.23645 Q 929.782 439.06372 542.37286 439.06372 L 180.79094 439.06372 L 180.79094 439.06372 Q 180.79094 439.06372 103.30911 387.40918 L 25.827278 335.7546 L 25.827278 335.7546 Q 25.827278 309.92734 0.0 309.92734 L 0.0 284.10007 L 25.827278 284.10007 L 51.654556 284.10007 L 51.654556 258.27277 L 25.827278 258.27277 L 25.827278 258.27277 L 25.827278 232.4455 L 25.827278 232.4455 L 25.827278 232.4455 L 0.0 232.4455 L 0.0 232.4455 L 0.0 206.61823 L 25.827278 206.61823 L 25.827278 180.79094 Q 25.827278 154.96367 0.0 154.96367 L 0.0 129.13638 L 0.0 129.13638 Q 25.827278 129.13638 25.827278 77.481834 L 51.654556 51.654556 L 51.654556 25.827278 z" svg:height="4.3906374mm" draw:style-name="style-1266" svg:viewBox="0.0 0.0 981.4366 439.06372" svg:width="9.814365mm" svg:x="198.61177mm" svg:y="194.4794mm"/>
          <draw:path svg:d="M 516.54553 25.827278 L 516.54553 0.0 L 723.16376 25.827278 Q 955.6093 51.654556 981.4366 51.654556 L 981.4366 51.654556 L 1007.26385 77.481834 Q 1033.0911 103.30911 1058.9185 154.96367 Q 1058.9185 180.79094 981.4366 180.79094 L 903.9547 180.79094 L 903.9547 206.61823 L 929.782 258.27277 L 929.782 258.27277 L 929.782 258.27277 L 903.9547 284.10007 L 878.12744 284.10007 L 826.4729 284.10007 Q 800.6456 284.10007 800.6456 309.92734 Q 800.6456 335.7546 878.12744 361.58188 Q 929.782 361.58188 929.782 387.40918 L 929.782 387.40918 L 826.4729 387.40918 Q 748.9911 361.58188 645.68195 361.58188 Q 542.37286 361.58188 387.40918 335.7546 Q 232.4455 284.10007 232.4455 309.92734 Q 232.4455 335.7546 206.61823 335.7546 L 180.79094 335.7546 L 129.13638 335.7546 L 77.481834 335.7546 L 77.481834 335.7546 L 51.654556 335.7546 L 51.654556 309.92734 L 51.654556 258.27277 L 103.30911 258.27277 Q 129.13638 258.27277 154.96367 206.61823 Q 154.96367 180.79094 77.481834 180.79094 L 0.0 154.96367 L 51.654556 154.96367 L 103.30911 154.96367 L 103.30911 129.13638 L 103.30911 103.30911 L 103.30911 103.30911 L 103.30911 103.30911 L 129.13638 77.481834 L 129.13638 51.654556 L 154.96367 51.654556 Q 206.61823 51.654556 361.58188 51.654556 Q 490.7183 51.654556 516.54553 25.827278 z" svg:height="3.8740916mm" draw:style-name="style-1267" svg:viewBox="0.0 0.0 1058.9185 387.40918" svg:width="10.589184mm" svg:x="20.661823mm" svg:y="297.0137mm"/>
          <draw:path svg:d="M 0.0 25.827278 L 0.0 -3.6379788E-12 L 103.30911 25.827278 Q 206.61823 51.654556 206.61823 25.827278 Q 206.61823 -3.6379788E-12 232.4455 -3.6379788E-12 Q 258.27277 -3.6379788E-12 258.27277 25.827278 L 258.27277 25.827278 L 258.27277 51.654556 Q 232.4455 77.481834 284.10007 77.481834 Q 335.7546 77.481834 335.7546 103.30911 Q 335.7546 129.13638 361.58188 129.13638 L 413.23645 154.96367 L 361.58188 154.96367 Q 335.7546 154.96367 335.7546 206.61823 Q 309.92734 232.4455 309.92734 258.27277 L 309.92734 258.27277 L 309.92734 258.27277 Q 284.10007 258.27277 206.61823 258.27277 Q 129.13638 284.10007 129.13638 258.27277 Q 154.96367 232.4455 103.30911 206.61823 Q 77.481834 206.61823 51.654556 154.96367 Q 51.654556 129.13638 25.827278 129.13638 Q 0.0 103.30911 0.0 77.481834 Q 25.827278 51.654556 0.0 51.654556 Q -25.827278 51.654556 0.0 25.827278 z" svg:height="2.582728mm" draw:style-name="style-1268" svg:viewBox="0.0 0.0 413.23645 258.27277" svg:width="4.1323643mm" svg:x="74.89911mm" svg:y="258.27277mm"/>
          <draw:path svg:d="M 413.23645 0.0 L 542.37286 0.0 L 568.20013 0.0 L 594.0274 0.0 L 594.0274 0.0 Q 594.0274 0.0 619.8547 25.827278 L 645.68195 25.827278 L 671.5092 25.827278 L 697.3365 25.827278 L 697.3365 25.827278 L 697.3365 51.654556 L 645.68195 51.654556 L 594.0274 51.654556 L 594.0274 77.481834 L 619.8547 77.481834 L 619.8547 77.481834 L 619.8547 103.30911 L 671.5092 103.30911 L 697.3365 103.30911 L 697.3365 129.13638 L 723.16376 154.96367 L 723.16376 154.96367 L 723.16376 180.79094 L 723.16376 180.79094 Q 723.16376 180.79094 594.0274 206.61823 L 464.891 206.61823 L 464.891 206.61823 Q 464.891 206.61823 361.58188 232.4455 Q 284.10007 258.27277 258.27277 232.4455 Q 258.27277 206.61823 154.96367 206.61823 L 77.481834 206.61823 L 77.481834 180.79094 L 103.30911 154.96367 L 103.30911 154.96367 L 103.30911 154.96367 L 77.481834 129.13638 L 51.654556 129.13638 L 51.654556 154.96367 L 51.654556 180.79094 L 25.827278 180.79094 L 0.0 180.79094 L 0.0 154.96367 L 0.0 103.30911 L 129.13638 51.654556 Q 258.27277 0.0 413.23645 0.0 z" svg:height="2.324455mm" draw:style-name="style-1269" svg:viewBox="0.0 0.0 723.16376 232.4455" svg:width="7.231638mm" svg:x="152.89749mm" svg:y="224.69731mm"/>
          <draw:path svg:d="M 439.06372 25.827278 L 594.0274 25.827278 L 594.0274 77.481834 L 594.0274 154.96367 L 439.06372 154.96367 Q 284.10007 129.13638 284.10007 129.13638 Q 258.27277 129.13638 154.96367 103.30911 L 51.654556 77.481834 L 25.827278 77.481834 L 0.0 77.481834 L 0.0 25.827278 Q 0.0 0.0 154.96367 0.0 Q 284.10007 25.827278 439.06372 25.827278 z" svg:height="1.5496367mm" draw:style-name="style-1270" svg:viewBox="0.0 0.0 594.0274 154.96367" svg:width="5.940274mm" svg:x="202.48586mm" svg:y="187.76431mm"/>
          <draw:path svg:d="M 51.654556 25.827278 L 103.30911 25.827278 L 232.4455 0.0 L 335.7546 0.0 L 335.7546 77.481834 L 335.7546 180.79094 L 284.10007 180.79094 Q 258.27277 180.79094 180.79094 129.13638 L 103.30911 103.30911 L 77.481834 103.30911 Q 51.654556 77.481834 25.827278 77.481834 Q -9.094947E-13 77.481834 -9.094947E-13 51.654556 L -9.094947E-13 25.827278 L 51.654556 25.827278 z" svg:height="1.8079095mm" draw:style-name="style-1271" svg:viewBox="0.0 0.0 335.7546 180.79094" svg:width="3.357546mm" svg:x="79.28974mm" svg:y="131.46085mm"/>
          <draw:path svg:d="M 25.827278 0.0 L 51.654556 0.0 L 154.96367 0.0 Q 232.4455 25.827278 309.92734 0.0 L 413.23645 0.0 L 439.06372 0.0 L 464.891 0.0 L 464.891 0.0 L 464.891 25.827278 L 568.20013 25.827278 Q 671.5092 77.481834 697.3365 77.481834 L 723.16376 77.481834 L 748.9911 103.30911 L 774.81836 103.30911 L 774.81836 103.30911 Q 774.81836 129.13638 697.3365 154.96367 L 619.8547 180.79094 L 568.20013 206.61823 L 490.7183 206.61823 L 439.06372 206.61823 Q 387.40918 232.4455 335.7546 206.61823 L 284.10007 206.61823 L 309.92734 206.61823 Q 309.92734 180.79094 335.7546 180.79094 L 361.58188 180.79094 L 309.92734 154.96367 Q 284.10007 129.13638 232.4455 129.13638 L 180.79094 129.13638 L 129.13638 103.30911 Q 77.481834 77.481834 51.654556 77.481834 L 0.0 51.654556 L 0.0 25.827278 Q 0.0 0.0 25.827278 0.0 z" svg:height="2.0661821mm" draw:style-name="style-1272" svg:viewBox="0.0 0.0 774.81836 206.61823" svg:width="7.7481833mm" svg:x="189.57222mm" svg:y="252.3325mm"/>
          <draw:path svg:d="M 413.23645 25.827278 L 413.23645 0.0 L 413.23645 0.0 L 439.06372 0.0 L 490.7183 51.654556 Q 542.37286 77.481834 542.37286 103.30911 Q 516.54553 103.30911 568.20013 129.13638 Q 594.0274 154.96367 645.68195 154.96367 Q 697.3365 154.96367 723.16376 206.61823 L 723.16376 258.27277 L 697.3365 258.27277 Q 671.5092 258.27277 619.8547 258.27277 Q 594.0274 258.27277 542.37286 258.27277 Q 516.54553 284.10007 516.54553 258.27277 Q 516.54553 232.4455 490.7183 232.4455 Q 464.891 232.4455 464.891 258.27277 Q 464.891 309.92734 387.40918 309.92734 L 309.92734 284.10007 L 180.79094 284.10007 L 25.827278 284.10007 L 25.827278 258.27277 L 25.827278 258.27277 L 25.827278 232.4455 L 25.827278 206.61823 L 25.827278 206.61823 L 25.827278 180.79094 L 4.5474735E-13 180.79094 L 4.5474735E-13 154.96367 L 4.5474735E-13 154.96367 L 25.827278 154.96367 L 25.827278 129.13638 L 25.827278 103.30911 L 25.827278 103.30911 L 51.654556 103.30911 L 77.481834 77.481834 L 103.30911 51.654556 L 103.30911 51.654556 L 129.13638 51.654556 L 129.13638 51.654556 L 129.13638 51.654556 L 154.96367 51.654556 L 180.79094 51.654556 L 180.79094 51.654556 Q 206.61823 51.654556 309.92734 51.654556 Q 413.23645 51.654556 413.23645 25.827278 z" svg:height="3.0992734mm" draw:style-name="style-1273" svg:viewBox="0.0 0.0 723.16376 309.92734" svg:width="7.231638mm" svg:x="31.767551mm" svg:y="242.77641mm"/>
          <draw:path svg:d="M 1033.0911 3.6379788E-12 L 1058.9185 3.6379788E-12 L 1058.9185 25.827278 L 1058.9185 51.654556 L 1033.0911 51.654556 L 1033.0911 51.654556 L 1033.0911 77.481834 L 1007.26385 77.481834 L 1007.26385 103.30911 L 1007.26385 129.13638 L 1033.0911 129.13638 L 1058.9185 154.96367 L 1058.9185 154.96367 L 1058.9185 154.96367 L 1058.9185 180.79094 Q 1058.9185 206.61823 1136.4003 206.61823 Q 1213.8821 232.4455 1213.8821 284.10007 Q 1213.8821 335.7546 1213.8821 361.58188 L 1213.8821 361.58188 L 1213.8821 361.58188 L 1213.8821 387.40918 L 1162.2275 387.40918 Q 1084.7457 413.23645 1058.9185 413.23645 L 1058.9185 413.23645 L 1033.0911 387.40918 Q 1007.26385 387.40918 1007.26385 413.23645 Q 1007.26385 439.06372 981.4366 439.06372 Q 955.6093 439.06372 955.6093 464.891 Q 955.6093 490.7183 903.9547 490.7183 L 852.3002 490.7183 L 800.6456 490.7183 Q 723.16376 490.7183 697.3365 439.06372 Q 671.5092 413.23645 439.06372 413.23645 L 206.61823 464.891 L 129.13638 439.06372 L 25.827278 439.06372 L 25.827278 413.23645 L 25.827278 413.23645 L -3.6379788E-12 413.23645 L -3.6379788E-12 413.23645 L -3.6379788E-12 361.58188 L -3.6379788E-12 335.7546 L 25.827278 335.7546 L 77.481834 335.7546 L 77.481834 309.92734 L 77.481834 284.10007 L 51.654556 284.10007 L 51.654556 258.27277 L 129.13638 258.27277 L 180.79094 258.27277 L 335.7546 232.4455 Q 490.7183 206.61823 490.7183 206.61823 Q 490.7183 206.61823 516.54553 206.61823 L 516.54553 206.61823 L 542.37286 206.61823 Q 594.0274 180.79094 594.0274 154.96367 Q 594.0274 129.13638 645.68195 103.30911 Q 723.16376 103.30911 748.9911 77.481834 Q 748.9911 51.654556 774.81836 25.827278 L 800.6456 25.827278 L 903.9547 25.827278 Q 1007.26385 3.6379788E-12 1033.0911 3.6379788E-12 z" svg:height="4.9071827mm" draw:style-name="style-1274" svg:viewBox="0.0 0.0 1213.8821 490.7183" svg:width="12.138821mm" svg:x="167.1025mm" svg:y="237.61096mm"/>
          <draw:path svg:d="M 51.654556 0.0 L 51.654556 0.0 L 154.96367 0.0 L 232.4455 0.0 L 258.27277 0.0 Q 309.92734 25.827278 335.7546 25.827278 L 361.58188 25.827278 L 361.58188 51.654556 L 361.58188 51.654556 L 387.40918 51.654556 L 387.40918 77.481834 L 387.40918 77.481834 L 413.23645 77.481834 L 413.23645 77.481834 L 413.23645 77.481834 L 361.58188 103.30911 L 335.7546 129.13638 L 309.92734 129.13638 L 284.10007 129.13638 L 258.27277 103.30911 Q 232.4455 77.481834 206.61823 103.30911 Q 154.96367 103.30911 180.79094 129.13638 Q 206.61823 129.13638 206.61823 154.96367 Q 206.61823 180.79094 129.13638 180.79094 Q 77.481834 180.79094 51.654556 129.13638 L -4.5474735E-13 77.481834 L -4.5474735E-13 77.481834 Q 25.827278 77.481834 25.827278 51.654556 L 25.827278 51.654556 L 25.827278 25.827278 L 51.654556 25.827278 L 51.654556 25.827278 L 51.654556 25.827278 L 51.654556 0.0 z" svg:height="1.8079095mm" draw:style-name="style-1275" svg:viewBox="0.0 0.0 413.23645 180.79094" svg:width="4.1323643mm" svg:x="39.77401mm" svg:y="221.33977mm"/>
          <draw:path svg:d="M 154.96367 0.0 L 206.61823 0.0 L 258.27277 0.0 Q 284.10007 25.827278 309.92734 25.827278 L 309.92734 25.827278 L 309.92734 25.827278 Q 335.7546 25.827278 361.58188 25.827278 L 413.23645 25.827278 L 413.23645 25.827278 L 413.23645 25.827278 L 464.891 51.654556 L 490.7183 77.481834 L 490.7183 77.481834 L 464.891 77.481834 L 464.891 77.481834 L 464.891 77.481834 L 490.7183 103.30911 L 516.54553 129.13638 L 568.20013 129.13638 L 594.0274 129.13638 L 619.8547 154.96367 Q 671.5092 180.79094 671.5092 206.61823 Q 671.5092 232.4455 697.3365 232.4455 L 697.3365 258.27277 L 697.3365 258.27277 L 671.5092 258.27277 L 671.5092 284.10007 L 671.5092 309.92734 L 645.68195 309.92734 L 645.68195 335.7546 L 619.8547 335.7546 L 619.8547 335.7546 L 439.06372 335.7546 Q 258.27277 335.7546 154.96367 361.58188 L 51.654556 361.58188 L 51.654556 361.58188 L 51.654556 335.7546 L 0.0 335.7546 Q -25.827278 335.7546 0.0 309.92734 Q 51.654556 284.10007 51.654556 284.10007 L 51.654556 232.4455 L 103.30911 232.4455 Q 129.13638 232.4455 129.13638 180.79094 Q 129.13638 129.13638 180.79094 154.96367 L 232.4455 180.79094 L 258.27277 180.79094 L 309.92734 180.79094 L 309.92734 154.96367 L 309.92734 154.96367 L 284.10007 154.96367 L 284.10007 129.13638 L 284.10007 129.13638 L 258.27277 129.13638 L 258.27277 129.13638 L 258.27277 129.13638 L 206.61823 103.30911 Q 180.79094 77.481834 154.96367 51.654556 Q 129.13638 0.0 154.96367 0.0 z" svg:height="3.615819mm" draw:style-name="style-1276" svg:viewBox="0.0 0.0 697.3365 361.58188" svg:width="6.973365mm" svg:x="186.47295mm" svg:y="311.2187mm"/>
          <draw:path svg:d="M 1239.7094 284.10007 L 1265.5366 284.10007 L 1291.3639 335.7546 Q 1291.3639 387.40918 1265.5366 361.58188 Q 1239.7094 361.58188 1239.7094 439.06372 Q 1239.7094 516.54553 1188.0548 542.37286 Q 1110.573 568.20013 1110.573 619.8547 Q 1110.573 619.8547 1084.7457 645.68195 Q 1033.0911 645.68195 1033.0911 671.5092 Q 1033.0911 697.3365 981.4366 697.3365 Q 955.6093 697.3365 955.6093 748.9911 Q 955.6093 774.81836 929.782 852.3002 Q 929.782 929.782 878.12744 981.4366 Q 826.4729 1007.26385 826.4729 1058.9185 Q 800.6456 1110.573 748.9911 1110.573 Q 723.16376 1110.573 697.3365 1213.8821 Q 671.5092 1317.1912 671.5092 1343.0184 L 671.5092 1368.8457 L 645.68195 1368.8457 L 645.68195 1394.673 L 645.68195 1394.673 L 671.5092 1394.673 L 671.5092 1394.673 L 671.5092 1420.5002 L 671.5092 1420.5002 L 671.5092 1446.3275 L 671.5092 1446.3275 L 671.5092 1446.3275 L 645.68195 1446.3275 L 645.68195 1446.3275 L 645.68195 1472.1549 L 619.8547 1472.1549 L 619.8547 1472.1549 L 619.8547 1497.9822 L 568.20013 1497.9822 L 542.37286 1497.9822 L 516.54553 1497.9822 L 490.7183 1497.9822 L 464.891 1497.9822 L 439.06372 1497.9822 L 413.23645 1472.1549 L 387.40918 1446.3275 L 387.40918 1446.3275 L 361.58188 1446.3275 L 361.58188 1446.3275 Q 361.58188 1446.3275 361.58188 1420.5002 L 335.7546 1420.5002 L 335.7546 1394.673 Q 309.92734 1394.673 309.92734 1265.5366 Q 284.10007 1136.4003 258.27277 1136.4003 Q 232.4455 1136.4003 232.4455 1110.573 Q 206.61823 1084.7457 180.79094 1084.7457 Q 154.96367 1058.9185 154.96367 1084.7457 Q 154.96367 1110.573 103.30911 1084.7457 L 77.481834 1033.0911 L 103.30911 1033.0911 Q 103.30911 1033.0911 103.30911 852.3002 Q 129.13638 671.5092 51.654556 645.68195 L 0.0 619.8547 L 0.0 619.8547 L 0.0 619.8547 L 0.0 568.20013 L 0.0 542.37286 L 0.0 516.54553 L 0.0 490.7183 L 0.0 490.7183 L 0.0 490.7183 L 25.827278 542.37286 Q 51.654556 594.0274 77.481834 594.0274 Q 103.30911 619.8547 103.30911 619.8547 L 129.13638 619.8547 L 129.13638 594.0274 L 154.96367 594.0274 L 154.96367 568.20013 Q 154.96367 516.54553 180.79094 335.7546 L 206.61823 154.96367 L 232.4455 154.96367 Q 258.27277 154.96367 284.10007 154.96367 L 309.92734 154.96367 L 309.92734 154.96367 L 309.92734 154.96367 L 335.7546 180.79094 L 361.58188 206.61823 L 361.58188 206.61823 L 361.58188 206.61823 L 361.58188 180.79094 L 361.58188 180.79094 L 387.40918 154.96367 Q 387.40918 103.30911 413.23645 103.30911 Q 439.06372 103.30911 464.891 51.654556 L 464.891 25.827278 L 464.891 25.827278 L 464.891 51.654556 L 516.54553 51.654556 L 542.37286 51.654556 L 542.37286 77.481834 L 568.20013 103.30911 L 594.0274 77.481834 Q 645.68195 51.654556 671.5092 25.827278 Q 671.5092 0.0 748.9911 0.0 Q 826.4729 0.0 826.4729 25.827278 Q 826.4729 51.654556 903.9547 103.30911 Q 981.4366 129.13638 1007.26385 154.96367 Q 1058.9185 206.61823 1110.573 206.61823 Q 1162.2275 206.61823 1188.0548 232.4455 Q 1213.8821 258.27277 1239.7094 258.27277 Q 1239.7094 258.27277 1239.7094 284.10007 z" svg:height="14.979821mm" draw:style-name="style-1277" svg:viewBox="0.0 0.0 1291.3639 1497.9822" svg:width="12.913639mm" svg:x="70.2502mm" svg:y="184.40677mm"/>
          <draw:path svg:d="M 77.481834 25.827278 L 103.30911 -3.6379788E-12 L 154.96367 -3.6379788E-12 L 180.79094 -3.6379788E-12 L 309.92734 25.827278 Q 413.23645 25.827278 464.891 25.827278 L 516.54553 25.827278 L 542.37286 51.654556 Q 568.20013 77.481834 542.37286 103.30911 Q 516.54553 103.30911 516.54553 129.13638 L 516.54553 154.96367 L 490.7183 154.96367 L 464.891 180.79094 L 439.06372 180.79094 L 413.23645 180.79094 L 439.06372 206.61823 L 464.891 232.4455 L 464.891 232.4455 L 464.891 232.4455 L 490.7183 284.10007 L 490.7183 309.92734 L 464.891 309.92734 Q 413.23645 335.7546 284.10007 335.7546 L 154.96367 361.58188 L 154.96367 335.7546 Q 154.96367 309.92734 129.13638 258.27277 L 77.481834 232.4455 L 51.654556 206.61823 L 25.827278 180.79094 L 25.827278 180.79094 L 0.0 180.79094 L 0.0 180.79094 Q 0.0 180.79094 25.827278 154.96367 Q 51.654556 154.96367 51.654556 129.13638 L 51.654556 103.30911 L 51.654556 77.481834 Q 51.654556 77.481834 77.481834 25.827278 z" svg:height="3.615819mm" draw:style-name="style-1278" svg:viewBox="0.0 0.0 542.37286 361.58188" svg:width="5.4237285mm" svg:x="48.03874mm" svg:y="263.6965mm"/>
          <draw:path svg:d="M 180.79094 0.0 L 258.27277 0.0 L 542.37286 0.0 Q 800.6456 0.0 826.4729 0.0 L 852.3002 0.0 L 852.3002 25.827278 Q 852.3002 51.654556 826.4729 51.654556 Q 800.6456 77.481834 826.4729 103.30911 Q 852.3002 103.30911 826.4729 103.30911 Q 800.6456 103.30911 800.6456 103.30911 L 800.6456 103.30911 L 774.81836 103.30911 L 774.81836 103.30911 L 748.9911 129.13638 Q 748.9911 154.96367 774.81836 180.79094 Q 800.6456 206.61823 774.81836 232.4455 Q 748.9911 258.27277 774.81836 258.27277 Q 800.6456 284.10007 800.6456 309.92734 L 800.6456 309.92734 L 800.6456 309.92734 Q 800.6456 309.92734 774.81836 309.92734 L 774.81836 309.92734 L 697.3365 309.92734 Q 645.68195 309.92734 645.68195 309.92734 Q 645.68195 309.92734 490.7183 309.92734 L 361.58188 309.92734 L 361.58188 309.92734 Q 361.58188 309.92734 232.4455 258.27277 L 103.30911 206.61823 L 51.654556 206.61823 L -3.6379788E-12 206.61823 L -3.6379788E-12 180.79094 L -3.6379788E-12 180.79094 L 25.827278 180.79094 L 51.654556 154.96367 L 51.654556 154.96367 L 51.654556 154.96367 L 51.654556 154.96367 Q 25.827278 129.13638 51.654556 103.30911 L 51.654556 77.481834 L 77.481834 51.654556 Q 129.13638 51.654556 129.13638 25.827278 Q 129.13638 0.0 180.79094 0.0 z" svg:height="3.0992734mm" draw:style-name="style-1279" svg:viewBox="0.0 0.0 852.3002 309.92734" svg:width="8.523002mm" svg:x="196.02904mm" svg:y="223.66423mm"/>
          <draw:path svg:d="M 697.3365 3.6379788E-12 L 748.9911 3.6379788E-12 L 800.6456 3.6379788E-12 L 826.4729 25.827278 L 826.4729 25.827278 L 852.3002 25.827278 L 852.3002 25.827278 L 852.3002 25.827278 L 903.9547 25.827278 Q 929.782 25.827278 929.782 51.654556 L 929.782 51.654556 L 852.3002 77.481834 Q 800.6456 77.481834 800.6456 103.30911 Q 800.6456 129.13638 748.9911 129.13638 Q 697.3365 129.13638 697.3365 154.96367 Q 697.3365 180.79094 697.3365 206.61823 Q 697.3365 232.4455 645.68195 258.27277 Q 594.0274 284.10007 645.68195 309.92734 Q 697.3365 361.58188 645.68195 361.58188 Q 619.8547 387.40918 619.8547 387.40918 L 594.0274 387.40918 L 594.0274 387.40918 L 594.0274 413.23645 L 542.37286 413.23645 Q 464.891 387.40918 387.40918 413.23645 L 335.7546 413.23645 L 335.7546 387.40918 Q 335.7546 387.40918 335.7546 361.58188 Q 335.7546 335.7546 232.4455 335.7546 L 103.30911 335.7546 L 77.481834 335.7546 L 77.481834 335.7546 L 77.481834 309.92734 L 77.481834 309.92734 L 77.481834 284.10007 Q 77.481834 232.4455 77.481834 206.61823 L 77.481834 180.79094 L 103.30911 180.79094 L 103.30911 180.79094 L 129.13638 154.96367 L 180.79094 129.13638 L 180.79094 129.13638 L 180.79094 129.13638 L 154.96367 129.13638 L 154.96367 129.13638 L 77.481834 103.30911 L 0.0 77.481834 L 0.0 77.481834 L 0.0 77.481834 L 335.7546 51.654556 Q 645.68195 25.827278 697.3365 3.6379788E-12 z" svg:height="4.1323643mm" draw:style-name="style-1280" svg:viewBox="0.0 0.0 929.782 413.23645" svg:width="9.29782mm" svg:x="131.46085mm" svg:y="307.60287mm"/>
          <draw:path svg:d="M 568.20013 0.0 L 723.16376 0.0 L 723.16376 25.827278 L 723.16376 51.654556 L 748.9911 51.654556 L 748.9911 51.654556 L 774.81836 77.481834 L 826.4729 103.30911 L 981.4366 103.30911 Q 1162.2275 103.30911 1188.0548 103.30911 L 1188.0548 103.30911 L 1188.0548 103.30911 Q 1188.0548 103.30911 1188.0548 129.13638 L 1213.8821 129.13638 L 1213.8821 129.13638 Q 1213.8821 154.96367 1084.7457 154.96367 L 929.782 206.61823 L 878.12744 206.61823 L 852.3002 206.61823 L 800.6456 206.61823 Q 748.9911 206.61823 723.16376 206.61823 Q 723.16376 206.61823 594.0274 206.61823 L 464.891 232.4455 L 439.06372 232.4455 Q 413.23645 258.27277 309.92734 258.27277 L 180.79094 258.27277 L 154.96367 258.27277 L 103.30911 258.27277 L 103.30911 232.4455 L 103.30911 232.4455 L 77.481834 232.4455 L 77.481834 232.4455 L 51.654556 232.4455 L 51.654556 232.4455 L 51.654556 232.4455 L 25.827278 206.61823 L 25.827278 206.61823 L 25.827278 206.61823 L 25.827278 154.96367 L 0.0 129.13638 L 0.0 129.13638 L 0.0 103.30911 L 103.30911 103.30911 Q 206.61823 103.30911 206.61823 77.481834 L 232.4455 51.654556 L 258.27277 51.654556 Q 258.27277 51.654556 258.27277 25.827278 L 284.10007 25.827278 L 361.58188 25.827278 Q 413.23645 0.0 568.20013 0.0 z" svg:height="2.582728mm" draw:style-name="style-1281" svg:viewBox="0.0 0.0 1213.8821 258.27277" svg:width="12.138821mm" svg:x="47.005646mm" svg:y="240.71024mm"/>
          <draw:path svg:d="M 0.0 103.30911 L 0.0 1.8189894E-12 L 77.481834 25.827278 Q 154.96367 51.654556 206.61823 77.481834 L 232.4455 77.481834 L 232.4455 77.481834 Q 232.4455 103.30911 258.27277 103.30911 L 258.27277 103.30911 L 258.27277 154.96367 Q 258.27277 232.4455 232.4455 258.27277 L 232.4455 258.27277 L 129.13638 258.27277 L 25.827278 258.27277 L 25.827278 258.27277 L 0.0 232.4455 L 0.0 103.30911 z" svg:height="2.582728mm" draw:style-name="style-1282" svg:viewBox="0.0 0.0 258.27277 258.27277" svg:width="2.582728mm" svg:x="76.96529mm" svg:y="131.71912mm"/>
          <draw:path svg:d="M 413.23645 25.827278 L 387.40918 0.0 L 439.06372 25.827278 Q 490.7183 51.654556 671.5092 51.654556 L 878.12744 51.654556 L 878.12744 51.654556 Q 878.12744 51.654556 903.9547 51.654556 L 903.9547 51.654556 L 955.6093 77.481834 L 1007.26385 77.481834 L 1007.26385 77.481834 L 1007.26385 103.30911 L 1007.26385 103.30911 L 1033.0911 103.30911 L 1033.0911 129.13638 L 1033.0911 154.96367 L 1007.26385 154.96367 L 1007.26385 154.96367 L 878.12744 180.79094 Q 774.81836 206.61823 723.16376 206.61823 L 671.5092 206.61823 L 619.8547 206.61823 Q 594.0274 206.61823 309.92734 206.61823 L 51.654556 206.61823 L 51.654556 180.79094 L 51.654556 154.96367 L 25.827278 154.96367 L 25.827278 154.96367 L 0.0 154.96367 L 0.0 154.96367 L 0.0 129.13638 L 0.0 129.13638 L 25.827278 129.13638 L 25.827278 129.13638 L 51.654556 129.13638 L 103.30911 154.96367 L 154.96367 154.96367 L 180.79094 154.96367 L 258.27277 129.13638 Q 335.7546 103.30911 335.7546 103.30911 Q 361.58188 77.481834 387.40918 51.654556 Q 413.23645 51.654556 413.23645 25.827278 z" svg:height="2.0661821mm" draw:style-name="style-1283" svg:viewBox="0.0 0.0 1033.0911 206.61823" svg:width="10.330912mm" svg:x="17.046003mm" svg:y="315.60934mm"/>
          <draw:path svg:d="M 103.30911 25.827278 L 129.13638 0.0 L 129.13638 0.0 L 129.13638 25.827278 L 129.13638 25.827278 L 154.96367 25.827278 L 154.96367 25.827278 L 154.96367 25.827278 L 258.27277 77.481834 Q 335.7546 129.13638 361.58188 103.30911 Q 387.40918 103.30911 387.40918 129.13638 Q 387.40918 154.96367 464.891 154.96367 L 516.54553 154.96367 L 568.20013 206.61823 Q 594.0274 232.4455 568.20013 258.27277 Q 516.54553 284.10007 464.891 284.10007 L 439.06372 284.10007 L 413.23645 309.92734 L 413.23645 309.92734 L 361.58188 309.92734 Q 335.7546 284.10007 309.92734 284.10007 Q 258.27277 284.10007 180.79094 258.27277 L 103.30911 232.4455 L 77.481834 232.4455 L 51.654556 232.4455 L 51.654556 206.61823 L 51.654556 206.61823 L 25.827278 206.61823 L 25.827278 180.79094 L 25.827278 180.79094 L 0.0 180.79094 L 0.0 180.79094 L 0.0 180.79094 L 0.0 154.96367 L 0.0 154.96367 L 25.827278 154.96367 Q 51.654556 129.13638 51.654556 103.30911 Q 25.827278 77.481834 51.654556 77.481834 Q 77.481834 77.481834 77.481834 51.654556 Q 51.654556 25.827278 103.30911 25.827278 z" svg:height="3.0992734mm" draw:style-name="style-1284" svg:viewBox="0.0 0.0 568.20013 309.92734" svg:width="5.682001mm" svg:x="35.641644mm" svg:y="315.35107mm"/>
          <draw:path svg:d="M 981.4366 0.0 L 981.4366 0.0 L 1007.26385 25.827278 Q 1033.0911 51.654556 1033.0911 77.481834 L 1033.0911 77.481834 L 1007.26385 103.30911 Q 981.4366 129.13638 955.6093 232.4455 L 955.6093 361.58188 L 981.4366 361.58188 Q 1007.26385 361.58188 1033.0911 335.7546 Q 1033.0911 284.10007 1058.9185 284.10007 Q 1084.7457 258.27277 1136.4003 361.58188 Q 1188.0548 439.06372 1213.8821 439.06372 Q 1239.7094 439.06372 1265.5366 439.06372 L 1265.5366 439.06372 L 1265.5366 439.06372 Q 1265.5366 439.06372 1291.3639 464.891 L 1291.3639 464.891 L 1291.3639 542.37286 Q 1291.3639 594.0274 1317.1912 645.68195 L 1317.1912 671.5092 L 1317.1912 697.3365 Q 1343.0184 723.16376 1343.0184 748.9911 L 1343.0184 800.6456 L 1317.1912 800.6456 Q 1291.3639 800.6456 1239.7094 748.9911 Q 1213.8821 748.9911 1213.8821 774.81836 L 1188.0548 826.4729 L 1213.8821 826.4729 L 1213.8821 852.3002 L 1213.8821 852.3002 L 1188.0548 852.3002 L 1188.0548 903.9547 L 1188.0548 929.782 L 1188.0548 955.6093 L 1188.0548 981.4366 L 1188.0548 1007.26385 L 1188.0548 1033.0911 L 1188.0548 1033.0911 L 1188.0548 1033.0911 L 1162.2275 1007.26385 L 1136.4003 955.6093 L 1136.4003 929.782 L 1136.4003 903.9547 L 1110.573 852.3002 Q 1084.7457 800.6456 1084.7457 800.6456 Q 1084.7457 800.6456 1033.0911 826.4729 L 1007.26385 852.3002 L 1007.26385 852.3002 Q 1007.26385 852.3002 981.4366 826.4729 Q 955.6093 826.4729 929.782 748.9911 Q 929.782 697.3365 878.12744 748.9911 Q 826.4729 800.6456 800.6456 748.9911 L 774.81836 697.3365 L 748.9911 697.3365 Q 723.16376 697.3365 671.5092 697.3365 Q 594.0274 697.3365 594.0274 645.68195 Q 568.20013 619.8547 568.20013 645.68195 Q 568.20013 671.5092 516.54553 645.68195 Q 490.7183 645.68195 309.92734 645.68195 L 129.13638 671.5092 L 129.13638 671.5092 L 129.13638 645.68195 L 103.30911 645.68195 L 77.481834 645.68195 L 51.654556 619.8547 L 25.827278 594.0274 L 25.827278 594.0274 L 1.8189894E-12 594.0274 L 1.8189894E-12 594.0274 L 1.8189894E-12 594.0274 L 1.8189894E-12 542.37286 L 1.8189894E-12 516.54553 L 25.827278 516.54553 L 51.654556 542.37286 L 51.654556 542.37286 L 77.481834 542.37286 L 77.481834 516.54553 L 103.30911 516.54553 L 103.30911 516.54553 L 103.30911 490.7183 L 154.96367 490.7183 Q 180.79094 464.891 180.79094 413.23645 Q 180.79094 361.58188 258.27277 335.7546 Q 309.92734 309.92734 361.58188 232.4455 Q 413.23645 154.96367 464.891 180.79094 Q 516.54553 180.79094 516.54553 129.13638 Q 516.54553 103.30911 594.0274 77.481834 Q 671.5092 77.481834 671.5092 103.30911 Q 671.5092 129.13638 800.6456 77.481834 Q 929.782 25.827278 955.6093 25.827278 Q 981.4366 0.0 981.4366 0.0 z" svg:height="10.330912mm" draw:style-name="style-1285" svg:viewBox="0.0 0.0 1343.0184 1033.0911" svg:width="13.430184mm" svg:x="94.52784mm" svg:y="145.92412mm"/>
          <draw:path svg:d="M 103.30911 51.654556 L -1.8189894E-12 3.6379788E-12 L 206.61823 3.6379788E-12 Q 413.23645 3.6379788E-12 568.20013 25.827278 L 723.16376 25.827278 L 723.16376 25.827278 L 723.16376 51.654556 L 671.5092 51.654556 Q 594.0274 51.654556 568.20013 77.481834 L 568.20013 77.481834 L 516.54553 77.481834 Q 464.891 51.654556 413.23645 51.654556 Q 387.40918 51.654556 413.23645 103.30911 L 413.23645 129.13638 L 387.40918 129.13638 Q 361.58188 103.30911 309.92734 103.30911 L 232.4455 103.30911 L 232.4455 103.30911 Q 232.4455 103.30911 103.30911 51.654556 z" svg:height="1.291364mm" draw:style-name="style-1286" svg:viewBox="0.0 0.0 723.16376 129.13638" svg:width="7.231638mm" svg:x="161.67876mm" svg:y="261.37204mm"/>
          <draw:path svg:d="M 103.30911 0.0 L 129.13638 0.0 L 154.96367 0.0 L 206.61823 0.0 L 206.61823 25.827278 L 206.61823 51.654556 L 206.61823 77.481834 L 206.61823 103.30911 L 258.27277 129.13638 Q 309.92734 129.13638 284.10007 154.96367 Q 258.27277 180.79094 206.61823 206.61823 L 154.96367 232.4455 L 154.96367 232.4455 L 129.13638 232.4455 L 129.13638 232.4455 Q 103.30911 232.4455 51.654556 232.4455 Q 0.0 258.27277 0.0 232.4455 Q 25.827278 180.79094 51.654556 103.30911 L 77.481834 25.827278 L 103.30911 25.827278 Q 103.30911 25.827278 103.30911 0.0 z" svg:height="2.324455mm" draw:style-name="style-1287" svg:viewBox="0.0 0.0 284.10007 232.4455" svg:width="2.8410006mm" svg:x="12.397094mm" svg:y="268.34543mm"/>
          <draw:path svg:d="M 180.79094 25.827278 L 206.61823 0.0 L 232.4455 0.0 L 258.27277 0.0 L 284.10007 25.827278 Q 309.92734 77.481834 335.7546 77.481834 Q 387.40918 77.481834 387.40918 129.13638 Q 387.40918 154.96367 439.06372 154.96367 Q 516.54553 129.13638 516.54553 154.96367 L 516.54553 154.96367 L 516.54553 154.96367 Q 516.54553 180.79094 516.54553 180.79094 L 542.37286 180.79094 L 542.37286 206.61823 Q 542.37286 232.4455 568.20013 232.4455 L 568.20013 232.4455 L 568.20013 284.10007 Q 568.20013 361.58188 542.37286 361.58188 Q 516.54553 335.7546 516.54553 335.7546 L 516.54553 335.7546 L 439.06372 335.7546 Q 361.58188 335.7546 284.10007 361.58188 L 180.79094 361.58188 L 180.79094 361.58188 L 180.79094 335.7546 L 129.13638 335.7546 L 103.30911 335.7546 L 77.481834 309.92734 L 25.827278 309.92734 L 25.827278 309.92734 Q 0.0 284.10007 25.827278 284.10007 Q 77.481834 284.10007 25.827278 258.27277 L 0.0 258.27277 L 0.0 232.4455 L 0.0 180.79094 L 25.827278 180.79094 L 51.654556 180.79094 L 77.481834 154.96367 L 103.30911 129.13638 L 180.79094 129.13638 Q 232.4455 129.13638 232.4455 103.30911 Q 232.4455 77.481834 206.61823 77.481834 Q 180.79094 77.481834 180.79094 25.827278 z" svg:height="3.615819mm" draw:style-name="style-1288" svg:viewBox="0.0 0.0 568.20013 361.58188" svg:width="5.682001mm" svg:x="11.622275mm" svg:y="223.9225mm"/>
          <draw:path svg:d="M 413.23645 3.6379788E-12 L 413.23645 3.6379788E-12 L 516.54553 3.6379788E-12 L 645.68195 3.6379788E-12 L 645.68195 3.6379788E-12 L 645.68195 3.6379788E-12 L 645.68195 25.827278 L 671.5092 25.827278 L 671.5092 25.827278 L 671.5092 51.654556 L 671.5092 51.654556 L 671.5092 51.654556 L 671.5092 77.481834 L 671.5092 103.30911 L 671.5092 129.13638 L 671.5092 154.96367 L 697.3365 154.96367 L 697.3365 154.96367 L 697.3365 180.79094 L 671.5092 180.79094 L 671.5092 180.79094 L 671.5092 206.61823 L 671.5092 206.61823 L 671.5092 206.61823 L 645.68195 206.61823 L 645.68195 206.61823 L 671.5092 232.4455 L 697.3365 258.27277 L 723.16376 258.27277 Q 774.81836 258.27277 774.81836 284.10007 L 774.81836 284.10007 L 774.81836 284.10007 Q 774.81836 284.10007 697.3365 309.92734 L 619.8547 361.58188 L 619.8547 361.58188 L 619.8547 361.58188 L 594.0274 361.58188 L 594.0274 361.58188 L 542.37286 387.40918 L 490.7183 387.40918 L 464.891 387.40918 Q 464.891 361.58188 464.891 335.7546 Q 439.06372 309.92734 206.61823 309.92734 L -3.6379788E-12 309.92734 L -3.6379788E-12 309.92734 L -3.6379788E-12 284.10007 L 25.827278 284.10007 L 25.827278 258.27277 L 25.827278 258.27277 L 51.654556 258.27277 L 51.654556 206.61823 L 51.654556 180.79094 L 25.827278 180.79094 L -3.6379788E-12 180.79094 L -3.6379788E-12 154.96367 L -3.6379788E-12 129.13638 L 25.827278 129.13638 L 51.654556 154.96367 L 258.27277 129.13638 Q 439.06372 103.30911 439.06372 77.481834 Q 439.06372 51.654556 464.891 51.654556 Q 490.7183 51.654556 464.891 25.827278 Q 413.23645 3.6379788E-12 413.23645 3.6379788E-12 z" svg:height="3.8740916mm" draw:style-name="style-1289" svg:viewBox="0.0 0.0 774.81836 387.40918" svg:width="7.7481833mm" svg:x="175.10895mm" svg:y="303.21225mm"/>
          <draw:path svg:d="M 387.40918 0.0 L 413.23645 0.0 L 439.06372 0.0 L 490.7183 0.0 L 542.37286 25.827278 L 568.20013 51.654556 L 568.20013 51.654556 L 594.0274 51.654556 L 594.0274 51.654556 L 594.0274 51.654556 L 619.8547 77.481834 Q 645.68195 103.30911 697.3365 129.13638 Q 748.9911 154.96367 748.9911 180.79094 Q 748.9911 206.61823 826.4729 206.61823 L 903.9547 206.61823 L 903.9547 206.61823 L 903.9547 206.61823 L 903.9547 232.4455 L 903.9547 232.4455 L 929.782 284.10007 L 955.6093 335.7546 L 955.6093 335.7546 L 955.6093 361.58188 L 981.4366 361.58188 L 1007.26385 361.58188 L 1007.26385 361.58188 L 1007.26385 361.58188 L 1058.9185 387.40918 L 1084.7457 387.40918 L 1084.7457 413.23645 L 1110.573 439.06372 L 1110.573 439.06372 L 1110.573 464.891 L 1110.573 464.891 L 1110.573 464.891 L 1084.7457 464.891 L 1084.7457 464.891 L 1084.7457 490.7183 Q 1058.9185 490.7183 1007.26385 516.54553 L 955.6093 516.54553 L 955.6093 516.54553 L 929.782 516.54553 L 903.9547 490.7183 Q 852.3002 464.891 568.20013 413.23645 Q 284.10007 361.58188 284.10007 309.92734 Q 284.10007 284.10007 232.4455 284.10007 L 154.96367 284.10007 L 129.13638 284.10007 L 129.13638 258.27277 L 129.13638 258.27277 L 129.13638 258.27277 L 103.30911 258.27277 L 103.30911 258.27277 L 103.30911 232.4455 L 77.481834 232.4455 L 77.481834 232.4455 L 77.481834 206.61823 L 51.654556 206.61823 L 25.827278 206.61823 L 25.827278 206.61823 L 0.0 206.61823 L 0.0 180.79094 L 0.0 180.79094 L 129.13638 154.96367 Q 284.10007 154.96367 258.27277 129.13638 Q 258.27277 103.30911 309.92734 51.654556 Q 361.58188 0.0 387.40918 0.0 z" svg:height="5.165456mm" draw:style-name="style-1290" svg:viewBox="0.0 0.0 1110.573 516.54553" svg:width="11.105729mm" svg:x="160.38739mm" svg:y="306.82806mm"/>
          <draw:path svg:d="M 51.654556 25.827278 L 51.654556 0.0 L 77.481834 0.0 L 103.30911 0.0 L 154.96367 0.0 L 232.4455 0.0 L 232.4455 25.827278 L 258.27277 25.827278 L 258.27277 25.827278 L 258.27277 51.654556 L 309.92734 51.654556 L 387.40918 51.654556 L 413.23645 103.30911 Q 413.23645 129.13638 387.40918 129.13638 Q 361.58188 154.96367 309.92734 154.96367 L 232.4455 154.96367 L 232.4455 180.79094 L 232.4455 206.61823 L 284.10007 206.61823 L 335.7546 206.61823 L 309.92734 232.4455 L 284.10007 232.4455 L 206.61823 232.4455 L 154.96367 232.4455 L 154.96367 206.61823 Q 154.96367 180.79094 77.481834 154.96367 Q 0.0 103.30911 0.0 77.481834 L 0.0 51.654556 L 0.0 51.654556 Q 25.827278 51.654556 51.654556 25.827278 z" svg:height="2.324455mm" draw:style-name="style-1291" svg:viewBox="0.0 0.0 413.23645 232.4455" svg:width="4.1323643mm" svg:x="84.19693mm" svg:y="257.75623mm"/>
          <draw:path svg:d="M 284.10007 0.0 L 309.92734 0.0 L 309.92734 0.0 Q 309.92734 0.0 284.10007 25.827278 L 232.4455 25.827278 L 103.30911 51.654556 L 0.0 51.654556 L 0.0 25.827278 Q -25.827278 25.827278 103.30911 0.0 Q 258.27277 -25.827278 284.10007 0.0 z" svg:height="0.51654553mm" draw:style-name="style-1292" svg:viewBox="0.0 0.0 309.92734 51.654556" svg:width="3.0992734mm" svg:x="179.2413mm" svg:y="216.69086mm"/>
          <draw:path svg:d="M 439.06372 0.0 L 439.06372 0.0 L 516.54553 0.0 Q 594.0274 0.0 594.0274 51.654556 Q 568.20013 103.30911 723.16376 77.481834 Q 878.12744 77.481834 878.12744 103.30911 Q 878.12744 129.13638 852.3002 129.13638 Q 826.4729 129.13638 852.3002 154.96367 L 852.3002 154.96367 L 852.3002 154.96367 L 852.3002 180.79094 L 903.9547 180.79094 L 929.782 180.79094 L 929.782 206.61823 L 955.6093 206.61823 L 955.6093 232.4455 L 955.6093 258.27277 L 903.9547 284.10007 Q 878.12744 284.10007 878.12744 335.7546 Q 852.3002 361.58188 852.3002 361.58188 L 852.3002 361.58188 L 852.3002 361.58188 Q 852.3002 335.7546 826.4729 335.7546 Q 800.6456 335.7546 800.6456 361.58188 Q 800.6456 387.40918 697.3365 361.58188 L 594.0274 335.7546 L 542.37286 335.7546 Q 516.54553 335.7546 490.7183 335.7546 Q 490.7183 361.58188 413.23645 387.40918 L 335.7546 387.40918 L 284.10007 387.40918 Q 258.27277 387.40918 284.10007 361.58188 Q 309.92734 361.58188 309.92734 335.7546 Q 284.10007 309.92734 206.61823 284.10007 Q 129.13638 284.10007 129.13638 258.27277 Q 129.13638 232.4455 103.30911 232.4455 L 77.481834 232.4455 L 77.481834 232.4455 L 77.481834 232.4455 L 51.654556 206.61823 L 51.654556 180.79094 L 25.827278 180.79094 L 0.0 180.79094 L 0.0 154.96367 L 0.0 129.13638 L 25.827278 129.13638 L 51.654556 129.13638 L 77.481834 129.13638 L 77.481834 129.13638 L 103.30911 129.13638 L 129.13638 129.13638 L 129.13638 103.30911 L 129.13638 103.30911 L 154.96367 103.30911 Q 154.96367 77.481834 154.96367 77.481834 L 129.13638 77.481834 L 129.13638 77.481834 L 129.13638 77.481834 L 129.13638 51.654556 L 129.13638 51.654556 L 129.13638 51.654556 Q 154.96367 25.827278 154.96367 25.827278 L 154.96367 25.827278 L 284.10007 25.827278 Q 439.06372 25.827278 439.06372 0.0 z" svg:height="3.8740916mm" draw:style-name="style-1293" svg:viewBox="0.0 0.0 955.6093 387.40918" svg:width="9.556093mm" svg:x="68.95883mm" svg:y="254.91524mm"/>
          <draw:path svg:d="M 361.58188 3.6379788E-12 L 387.40918 3.6379788E-12 L 387.40918 3.6379788E-12 L 387.40918 3.6379788E-12 L 387.40918 25.827278 L 387.40918 25.827278 L 361.58188 25.827278 L 361.58188 51.654556 L 387.40918 51.654556 L 413.23645 51.654556 L 413.23645 77.481834 L 413.23645 77.481834 L 387.40918 77.481834 L 335.7546 77.481834 L 284.10007 77.481834 Q 232.4455 103.30911 129.13638 103.30911 L 0.0 103.30911 L 25.827278 77.481834 Q 77.481834 51.654556 129.13638 25.827278 L 154.96367 25.827278 L 232.4455 25.827278 Q 335.7546 3.6379788E-12 361.58188 3.6379788E-12 z" svg:height="1.0330911mm" draw:style-name="style-1294" svg:viewBox="0.0 0.0 413.23645 103.30911" svg:width="4.1323643mm" svg:x="149.53993mm" svg:y="230.89586mm"/>
          <draw:path svg:d="M 309.92734 77.481834 L 309.92734 154.96367 L 309.92734 154.96367 Q 309.92734 154.96367 232.4455 154.96367 L 154.96367 154.96367 L 154.96367 154.96367 L 154.96367 154.96367 L 129.13638 154.96367 L 129.13638 154.96367 L 103.30911 129.13638 L 77.481834 129.13638 L 77.481834 129.13638 L 77.481834 103.30911 L 51.654556 103.30911 Q 1.8189894E-12 103.30911 1.8189894E-12 77.481834 Q 1.8189894E-12 51.654556 25.827278 51.654556 Q 51.654556 51.654556 77.481834 51.654556 L 103.30911 25.827278 L 103.30911 25.827278 L 103.30911 1.8189894E-12 L 206.61823 1.8189894E-12 Q 309.92734 1.8189894E-12 309.92734 77.481834 z" svg:height="1.5496367mm" draw:style-name="style-1295" svg:viewBox="0.0 0.0 309.92734 154.96367" svg:width="3.0992734mm" svg:x="108.99111mm" svg:y="130.68602mm"/>
          <draw:path svg:d="M 1343.0184 103.30911 L 1368.8457 103.30911 L 1368.8457 103.30911 Q 1368.8457 129.13638 1394.673 129.13638 L 1420.5002 129.13638 L 1497.9822 180.79094 Q 1575.464 232.4455 1575.464 232.4455 L 1575.464 232.4455 L 1575.464 232.4455 Q 1575.464 232.4455 1523.8094 258.27277 L 1472.1549 258.27277 L 1472.1549 284.10007 L 1472.1549 309.92734 L 1497.9822 309.92734 L 1497.9822 335.7546 L 1497.9822 335.7546 L 1472.1549 335.7546 L 1472.1549 335.7546 L 1472.1549 335.7546 L 1446.3275 361.58188 L 1420.5002 387.40918 L 1420.5002 387.40918 L 1420.5002 387.40918 L 1446.3275 387.40918 L 1446.3275 387.40918 L 1446.3275 413.23645 L 1420.5002 413.23645 L 1420.5002 413.23645 L 1420.5002 439.06372 L 1394.673 439.06372 L 1368.8457 439.06372 L 1394.673 464.891 L 1420.5002 490.7183 L 1420.5002 490.7183 L 1420.5002 490.7183 L 1472.1549 490.7183 Q 1523.8094 516.54553 1523.8094 542.37286 Q 1549.6367 594.0274 1601.2913 594.0274 Q 1678.7731 619.8547 1678.7731 645.68195 L 1678.7731 645.68195 L 1652.9458 645.68195 Q 1627.1185 645.68195 1575.464 671.5092 L 1523.8094 697.3365 L 1523.8094 697.3365 L 1523.8094 697.3365 L 1523.8094 748.9911 L 1523.8094 774.81836 L 1523.8094 800.6456 L 1523.8094 826.4729 L 1472.1549 826.4729 L 1394.673 826.4729 L 1394.673 826.4729 Q 1394.673 800.6456 1265.5366 826.4729 Q 1110.573 852.3002 1110.573 878.12744 Q 1084.7457 929.782 1007.26385 929.782 L 955.6093 955.6093 L 955.6093 955.6093 L 955.6093 955.6093 L 955.6093 981.4366 L 955.6093 1007.26385 L 955.6093 1007.26385 L 955.6093 1007.26385 L 955.6093 1033.0911 L 955.6093 1033.0911 L 981.4366 1058.9185 L 981.4366 1084.7457 L 981.4366 1084.7457 L 955.6093 1084.7457 L 955.6093 1110.573 L 955.6093 1110.573 L 955.6093 1110.573 L 929.782 1110.573 L 929.782 1084.7457 L 903.9547 1084.7457 L 903.9547 1084.7457 L 903.9547 1058.9185 L 903.9547 1058.9185 L 903.9547 1058.9185 L 878.12744 1058.9185 Q 878.12744 1058.9185 852.3002 1007.26385 Q 852.3002 955.6093 800.6456 955.6093 L 723.16376 955.6093 L 697.3365 955.6093 Q 697.3365 955.6093 697.3365 903.9547 Q 697.3365 878.12744 542.37286 852.3002 Q 335.7546 826.4729 206.61823 826.4729 L 77.481834 826.4729 L 51.654556 826.4729 L 25.827278 826.4729 L 25.827278 800.6456 L 25.827278 774.81836 L 3.6379788E-12 774.81836 L 3.6379788E-12 748.9911 L 3.6379788E-12 748.9911 L 25.827278 748.9911 L 25.827278 723.16376 L 25.827278 697.3365 L 3.6379788E-12 697.3365 L 3.6379788E-12 697.3365 L 51.654556 671.5092 Q 103.30911 645.68195 103.30911 645.68195 L 103.30911 645.68195 L 129.13638 645.68195 Q 154.96367 645.68195 129.13638 619.8547 Q 77.481834 594.0274 51.654556 568.20013 Q 25.827278 516.54553 77.481834 490.7183 Q 154.96367 439.06372 129.13638 439.06372 Q 103.30911 439.06372 129.13638 335.7546 L 154.96367 258.27277 L 154.96367 258.27277 Q 154.96367 232.4455 232.4455 232.4455 L 335.7546 232.4455 L 284.10007 206.61823 L 258.27277 180.79094 L 284.10007 180.79094 Q 309.92734 180.79094 284.10007 129.13638 Q 284.10007 103.30911 232.4455 103.30911 L 206.61823 77.481834 L 206.61823 77.481834 L 180.79094 77.481834 L 180.79094 77.481834 L 180.79094 77.481834 L 180.79094 51.654556 L 180.79094 51.654556 L 206.61823 51.654556 L 206.61823 25.827278 L 206.61823 25.827278 L 232.4455 25.827278 L 232.4455 25.827278 L 232.4455 25.827278 L 284.10007 25.827278 L 361.58188 25.827278 L 697.3365 25.827278 Q 1007.26385 25.827278 1058.9185 25.827278 Q 1084.7457 25.827278 1136.4003 25.827278 Q 1188.0548 25.827278 1188.0548 0.0 Q 1188.0548 -25.827278 1213.8821 0.0 Q 1265.5366 25.827278 1213.8821 51.654556 Q 1188.0548 77.481834 1265.5366 77.481834 Q 1343.0184 77.481834 1343.0184 103.30911 z" svg:height="11.105729mm" draw:style-name="style-1296" svg:viewBox="0.0 0.0 1678.7731 1110.573" svg:width="16.787731mm" svg:x="184.66504mm" svg:y="196.5456mm"/>
          <draw:path svg:d="M 0.0 25.827278 L 25.827278 25.827278 L 154.96367 0.0 L 258.27277 0.0 L 258.27277 0.0 L 284.10007 0.0 L 335.7546 25.827278 Q 361.58188 77.481834 361.58188 129.13638 L 361.58188 180.79094 L 387.40918 180.79094 L 387.40918 180.79094 L 387.40918 206.61823 L 413.23645 206.61823 L 413.23645 206.61823 L 413.23645 232.4455 L 568.20013 258.27277 Q 723.16376 284.10007 723.16376 309.92734 Q 748.9911 335.7546 800.6456 335.7546 Q 826.4729 335.7546 852.3002 309.92734 Q 878.12744 284.10007 903.9547 309.92734 Q 929.782 335.7546 929.782 335.7546 L 929.782 335.7546 L 929.782 361.58188 Q 929.782 387.40918 697.3365 439.06372 L 464.891 490.7183 L 413.23645 516.54553 L 361.58188 516.54553 L 361.58188 516.54553 Q 335.7546 490.7183 309.92734 490.7183 Q 284.10007 490.7183 284.10007 464.891 Q 284.10007 439.06372 206.61823 439.06372 L 154.96367 439.06372 L 154.96367 439.06372 L 154.96367 439.06372 L 129.13638 387.40918 L 129.13638 309.92734 L 103.30911 309.92734 L 77.481834 309.92734 L 77.481834 284.10007 Q 77.481834 258.27277 103.30911 258.27277 Q 129.13638 284.10007 154.96367 284.10007 L 206.61823 284.10007 L 206.61823 258.27277 L 206.61823 258.27277 L 232.4455 258.27277 L 232.4455 232.4455 L 232.4455 232.4455 L 206.61823 232.4455 L 206.61823 232.4455 L 206.61823 232.4455 L 206.61823 206.61823 L 206.61823 206.61823 L 180.79094 206.61823 L 180.79094 180.79094 L 180.79094 180.79094 L 154.96367 180.79094 L 154.96367 180.79094 Q 154.96367 180.79094 103.30911 129.13638 L 25.827278 77.481834 L 25.827278 77.481834 Q 0.0 51.654556 0.0 25.827278 L 0.0 25.827278 L 0.0 25.827278 z" svg:height="5.165456mm" draw:style-name="style-1297" svg:viewBox="0.0 0.0 929.782 516.54553" svg:width="9.29782mm" svg:x="96.07748mm" svg:y="271.4447mm"/>
          <draw:path svg:d="M 77.481834 51.654556 L 180.79094 0.0 L 206.61823 0.0 L 232.4455 0.0 L 309.92734 0.0 L 387.40918 0.0 L 464.891 0.0 Q 542.37286 0.0 774.81836 25.827278 L 1007.26385 25.827278 L 1058.9185 51.654556 Q 1110.573 51.654556 1110.573 51.654556 Q 1110.573 51.654556 1084.7457 77.481834 L 1058.9185 77.481834 L 1007.26385 77.481834 Q 929.782 103.30911 929.782 103.30911 L 929.782 103.30911 L 903.9547 103.30911 Q 878.12744 103.30911 568.20013 154.96367 L 258.27277 206.61823 L 232.4455 206.61823 L 206.61823 206.61823 L 154.96367 206.61823 L 103.30911 206.61823 L 51.654556 180.79094 L -1.8189894E-12 180.79094 L -1.8189894E-12 154.96367 L -1.8189894E-12 129.13638 L 25.827278 129.13638 L 51.654556 103.30911 L 25.827278 103.30911 Q -1.8189894E-12 103.30911 77.481834 51.654556 z" svg:height="2.0661821mm" draw:style-name="style-1298" svg:viewBox="0.0 0.0 1110.573 206.61823" svg:width="11.105729mm" svg:x="153.6723mm" svg:y="291.84824mm"/>
          <draw:path svg:d="M 619.8547 0.0 L 619.8547 0.0 L 619.8547 0.0 L 645.68195 0.0 L 645.68195 0.0 L 645.68195 0.0 L 826.4729 51.654556 Q 1007.26385 51.654556 1007.26385 77.481834 L 1033.0911 77.481834 L 1033.0911 103.30911 Q 1033.0911 129.13638 955.6093 154.96367 Q 852.3002 154.96367 852.3002 180.79094 Q 878.12744 206.61823 852.3002 206.61823 Q 826.4729 206.61823 826.4729 232.4455 L 826.4729 232.4455 L 774.81836 232.4455 Q 723.16376 206.61823 594.0274 232.4455 Q 490.7183 232.4455 490.7183 258.27277 Q 490.7183 309.92734 439.06372 309.92734 L 361.58188 309.92734 L 335.7546 309.92734 Q 284.10007 309.92734 232.4455 258.27277 L 154.96367 206.61823 L 129.13638 206.61823 L 103.30911 206.61823 L 103.30911 206.61823 L 77.481834 180.79094 L 77.481834 180.79094 L 77.481834 154.96367 L 51.654556 154.96367 L 25.827278 154.96367 L 25.827278 129.13638 L 25.827278 129.13638 L 0.0 129.13638 L 0.0 103.30911 L 25.827278 103.30911 L 77.481834 103.30911 L 77.481834 77.481834 L 77.481834 77.481834 L 51.654556 77.481834 Q 51.654556 51.654556 25.827278 51.654556 L 25.827278 25.827278 L 335.7546 25.827278 Q 619.8547 0.0 619.8547 0.0 z" svg:height="3.0992734mm" draw:style-name="style-1299" svg:viewBox="0.0 0.0 1033.0911 309.92734" svg:width="10.330912mm" svg:x="145.92412mm" svg:y="244.32605mm"/>
          <draw:path svg:d="M 0.0 25.827278 L 25.827278 3.6379788E-12 L 206.61823 25.827278 Q 361.58188 25.827278 413.23645 51.654556 Q 490.7183 77.481834 490.7183 51.654556 Q 516.54553 25.827278 516.54553 25.827278 L 516.54553 25.827278 L 542.37286 51.654556 Q 568.20013 77.481834 619.8547 103.30911 L 671.5092 103.30911 L 671.5092 103.30911 L 671.5092 129.13638 L 671.5092 129.13638 L 671.5092 129.13638 L 645.68195 129.13638 L 645.68195 129.13638 L 619.8547 154.96367 L 594.0274 154.96367 L 594.0274 180.79094 L 594.0274 206.61823 L 568.20013 206.61823 Q 568.20013 232.4455 568.20013 232.4455 L 542.37286 232.4455 L 361.58188 232.4455 Q 154.96367 232.4455 103.30911 232.4455 L 51.654556 232.4455 L 51.654556 232.4455 Q 51.654556 232.4455 25.827278 206.61823 Q 25.827278 180.79094 51.654556 180.79094 L 103.30911 180.79094 L 103.30911 154.96367 L 103.30911 154.96367 L 129.13638 154.96367 L 129.13638 129.13638 L 129.13638 129.13638 L 103.30911 129.13638 L 103.30911 103.30911 Q 103.30911 77.481834 51.654556 77.481834 Q 0.0 77.481834 0.0 25.827278 z" svg:height="2.324455mm" draw:style-name="style-1300" svg:viewBox="0.0 0.0 671.5092 232.4455" svg:width="6.715092mm" svg:x="7.7481833mm" svg:y="266.27924mm"/>
          <draw:path svg:d="M 154.96367 25.827278 L 206.61823 3.6379788E-12 L 232.4455 3.6379788E-12 Q 284.10007 25.827278 284.10007 25.827278 L 309.92734 25.827278 L 309.92734 25.827278 L 335.7546 25.827278 L 335.7546 25.827278 L 335.7546 25.827278 L 516.54553 103.30911 Q 697.3365 154.96367 645.68195 180.79094 Q 594.0274 180.79094 594.0274 206.61823 L 594.0274 206.61823 L 568.20013 206.61823 Q 542.37286 232.4455 490.7183 232.4455 Q 439.06372 284.10007 335.7546 284.10007 Q 206.61823 284.10007 206.61823 258.27277 Q 180.79094 232.4455 180.79094 232.4455 L 154.96367 206.61823 L 154.96367 180.79094 L 154.96367 154.96367 L 129.13638 154.96367 L 77.481834 154.96367 L 77.481834 154.96367 L 51.654556 129.13638 L 25.827278 129.13638 Q 4.5474735E-13 129.13638 4.5474735E-13 77.481834 Q 4.5474735E-13 51.654556 25.827278 51.654556 Q 51.654556 77.481834 77.481834 51.654556 Q 77.481834 25.827278 154.96367 25.827278 z" svg:height="2.8410006mm" draw:style-name="style-1301" svg:viewBox="0.0 0.0 645.68195 284.10007" svg:width="6.4568195mm" svg:x="22.469732mm" svg:y="272.99432mm"/>
          <draw:path svg:d="M 335.7546 25.827278 L 439.06372 3.6379788E-12 L 490.7183 3.6379788E-12 L 516.54553 3.6379788E-12 L 542.37286 25.827278 L 594.0274 25.827278 L 594.0274 51.654556 L 594.0274 77.481834 L 619.8547 103.30911 Q 619.8547 129.13638 645.68195 129.13638 L 671.5092 129.13638 L 671.5092 129.13638 L 671.5092 154.96367 L 619.8547 154.96367 L 568.20013 154.96367 L 568.20013 180.79094 L 542.37286 180.79094 L 542.37286 180.79094 L 542.37286 206.61823 L 594.0274 206.61823 Q 645.68195 232.4455 723.16376 258.27277 Q 800.6456 309.92734 800.6456 309.92734 L 800.6456 309.92734 L 542.37286 309.92734 Q 258.27277 309.92734 206.61823 309.92734 L 154.96367 309.92734 L 129.13638 309.92734 L 103.30911 309.92734 L 51.654556 309.92734 L 0.0 309.92734 L 0.0 309.92734 L 25.827278 284.10007 L 25.827278 258.27277 L 25.827278 232.4455 L 51.654556 232.4455 L 51.654556 206.61823 L 25.827278 206.61823 L 0.0 206.61823 L 25.827278 180.79094 L 51.654556 154.96367 L 129.13638 154.96367 Q 180.79094 154.96367 180.79094 103.30911 L 180.79094 51.654556 L 180.79094 51.654556 Q 206.61823 51.654556 335.7546 25.827278 z" svg:height="3.0992734mm" draw:style-name="style-1302" svg:viewBox="0.0 0.0 800.6456 309.92734" svg:width="8.006456mm" svg:x="57.59483mm" svg:y="310.44388mm"/>
          <draw:path svg:d="M 1.8189894E-12 25.827278 L 25.827278 25.827278 L 103.30911 25.827278 Q 206.61823 25.827278 335.7546 25.827278 L 464.891 25.827278 L 464.891 0.0 L 464.891 0.0 L 490.7183 0.0 L 490.7183 0.0 L 490.7183 0.0 Q 490.7183 25.827278 619.8547 25.827278 L 748.9911 25.827278 L 748.9911 0.0 Q 774.81836 0.0 774.81836 0.0 L 774.81836 0.0 L 774.81836 0.0 Q 774.81836 25.827278 774.81836 25.827278 L 774.81836 25.827278 L 800.6456 25.827278 L 800.6456 25.827278 L 800.6456 51.654556 L 774.81836 51.654556 L 774.81836 51.654556 L 774.81836 77.481834 L 774.81836 77.481834 L 774.81836 77.481834 L 748.9911 77.481834 L 748.9911 77.481834 L 723.16376 103.30911 L 697.3365 103.30911 L 697.3365 129.13638 L 671.5092 154.96367 L 671.5092 180.79094 L 671.5092 206.61823 L 645.68195 206.61823 L 645.68195 206.61823 L 594.0274 232.4455 Q 568.20013 258.27277 568.20013 284.10007 Q 568.20013 309.92734 516.54553 309.92734 Q 464.891 335.7546 413.23645 335.7546 L 361.58188 335.7546 L 361.58188 361.58188 L 335.7546 361.58188 L 309.92734 361.58188 Q 284.10007 361.58188 284.10007 335.7546 Q 258.27277 309.92734 284.10007 284.10007 Q 309.92734 284.10007 309.92734 232.4455 Q 309.92734 206.61823 206.61823 180.79094 L 103.30911 154.96367 L 103.30911 154.96367 Q 77.481834 129.13638 51.654556 129.13638 Q 51.654556 103.30911 25.827278 77.481834 L 1.8189894E-12 25.827278 L 1.8189894E-12 25.827278 z" svg:height="3.615819mm" draw:style-name="style-1303" svg:viewBox="0.0 0.0 800.6456 361.58188" svg:width="8.006456mm" svg:x="89.87893mm" svg:y="255.94832mm"/>
          <draw:path svg:d="M 25.827278 25.827278 L 25.827278 0.0 L 51.654556 0.0 Q 77.481834 0.0 180.79094 25.827278 L 258.27277 25.827278 L 361.58188 25.827278 Q 464.891 0.0 464.891 25.827278 L 464.891 25.827278 L 439.06372 25.827278 L 413.23645 25.827278 L 413.23645 51.654556 L 413.23645 77.481834 L 439.06372 77.481834 L 490.7183 103.30911 L 542.37286 103.30911 L 568.20013 103.30911 L 594.0274 129.13638 L 619.8547 154.96367 L 645.68195 154.96367 L 645.68195 154.96367 L 645.68195 154.96367 L 645.68195 154.96367 L 594.0274 180.79094 L 542.37286 180.79094 L 516.54553 180.79094 Q 490.7183 180.79094 490.7183 206.61823 L 490.7183 232.4455 L 490.7183 232.4455 Q 490.7183 232.4455 335.7546 258.27277 Q 206.61823 258.27277 206.61823 232.4455 Q 206.61823 206.61823 180.79094 206.61823 L 129.13638 206.61823 L 129.13638 206.61823 Q 129.13638 180.79094 103.30911 180.79094 L 103.30911 180.79094 L 103.30911 180.79094 Q 103.30911 154.96367 51.654556 154.96367 Q -25.827278 129.13638 0.0 103.30911 L 25.827278 51.654556 L 25.827278 51.654556 Q 51.654556 51.654556 25.827278 25.827278 z" svg:height="2.582728mm" draw:style-name="style-1304" svg:viewBox="0.0 0.0 645.68195 258.27277" svg:width="6.4568195mm" svg:x="185.69814mm" svg:y="242.77641mm"/>
          <draw:path svg:d="M 0.0 103.30911 L 0.0 0.0 L 51.654556 0.0 L 103.30911 0.0 L 180.79094 51.654556 Q 258.27277 51.654556 258.27277 77.481834 L 284.10007 77.481834 L 284.10007 77.481834 L 284.10007 103.30911 L 258.27277 103.30911 L 232.4455 103.30911 L 232.4455 129.13638 L 258.27277 154.96367 L 258.27277 154.96367 L 258.27277 154.96367 L 206.61823 180.79094 Q 180.79094 206.61823 180.79094 232.4455 L 180.79094 232.4455 L 154.96367 232.4455 Q 129.13638 258.27277 51.654556 206.61823 L 0.0 180.79094 L 0.0 103.30911 z" svg:height="2.324455mm" draw:style-name="style-1305" svg:viewBox="0.0 0.0 284.10007 232.4455" svg:width="2.8410006mm" svg:x="0.0mm" svg:y="256.72314mm"/>
          <draw:path svg:d="M 619.8547 25.827278 L 852.3002 25.827278 L 878.12744 25.827278 Q 903.9547 51.654556 903.9547 51.654556 L 903.9547 51.654556 L 774.81836 51.654556 L 645.68195 51.654556 L 645.68195 77.481834 L 671.5092 77.481834 L 671.5092 77.481834 L 671.5092 103.30911 L 723.16376 103.30911 L 748.9911 103.30911 L 748.9911 129.13638 L 774.81836 129.13638 L 774.81836 129.13638 L 774.81836 154.96367 L 826.4729 154.96367 L 852.3002 154.96367 L 852.3002 180.79094 L 878.12744 180.79094 L 929.782 232.4455 Q 1007.26385 258.27277 1033.0911 258.27277 Q 1084.7457 258.27277 1084.7457 284.10007 L 1084.7457 284.10007 L 1084.7457 309.92734 L 1084.7457 309.92734 L 1110.573 335.7546 Q 1136.4003 361.58188 1110.573 387.40918 Q 1084.7457 413.23645 1033.0911 413.23645 L 981.4366 413.23645 L 1007.26385 439.06372 L 1033.0911 464.891 L 1110.573 464.891 L 1188.0548 464.891 L 1188.0548 464.891 L 1188.0548 490.7183 L 1188.0548 490.7183 Q 1188.0548 490.7183 1162.2275 516.54553 L 1162.2275 516.54553 L 1136.4003 516.54553 Q 1084.7457 516.54553 1033.0911 516.54553 Q 981.4366 490.7183 981.4366 542.37286 Q 981.4366 594.0274 903.9547 594.0274 L 826.4729 594.0274 L 723.16376 594.0274 Q 645.68195 619.8547 671.5092 619.8547 Q 697.3365 619.8547 697.3365 645.68195 Q 697.3365 671.5092 568.20013 671.5092 L 464.891 645.68195 L 464.891 645.68195 Q 439.06372 619.8547 464.891 619.8547 Q 490.7183 619.8547 490.7183 594.0274 Q 490.7183 568.20013 335.7546 568.20013 Q 180.79094 594.0274 206.61823 542.37286 Q 206.61823 490.7183 129.13638 490.7183 L 51.654556 490.7183 L 51.654556 490.7183 L 51.654556 490.7183 L 25.827278 464.891 L -9.094947E-13 439.06372 L -9.094947E-13 439.06372 L -9.094947E-13 413.23645 L -9.094947E-13 413.23645 L -9.094947E-13 413.23645 L 25.827278 413.23645 L 25.827278 413.23645 L 25.827278 387.40918 L 51.654556 387.40918 L 51.654556 387.40918 L 51.654556 361.58188 L 51.654556 361.58188 L 51.654556 361.58188 L 25.827278 361.58188 L 25.827278 361.58188 L 25.827278 335.7546 L -9.094947E-13 335.7546 L -9.094947E-13 335.7546 L -9.094947E-13 309.92734 L -9.094947E-13 309.92734 L -9.094947E-13 309.92734 L 25.827278 309.92734 L 25.827278 309.92734 L 103.30911 284.10007 Q 154.96367 258.27277 206.61823 180.79094 L 232.4455 103.30911 L 309.92734 103.30911 Q 361.58188 103.30911 387.40918 51.654556 Q 413.23645 0.0 413.23645 0.0 Q 413.23645 0.0 619.8547 25.827278 z" svg:height="6.715092mm" draw:style-name="style-1306" svg:viewBox="0.0 0.0 1188.0548 671.5092" svg:width="11.880548mm" svg:x="72.832924mm" svg:y="250.00806mm"/>
          <draw:path svg:d="M 619.8547 0.0 L 645.68195 0.0 L 619.8547 25.827278 Q 594.0274 77.481834 568.20013 77.481834 L 568.20013 77.481834 L 542.37286 103.30911 Q 542.37286 129.13638 568.20013 129.13638 Q 594.0274 129.13638 594.0274 154.96367 L 594.0274 154.96367 L 568.20013 154.96367 Q 542.37286 180.79094 490.7183 154.96367 Q 464.891 154.96367 464.891 180.79094 Q 464.891 206.61823 439.06372 206.61823 Q 413.23645 206.61823 413.23645 232.4455 Q 387.40918 258.27277 309.92734 258.27277 L 232.4455 258.27277 L 232.4455 258.27277 Q 206.61823 232.4455 180.79094 232.4455 L 154.96367 232.4455 L 154.96367 206.61823 L 180.79094 206.61823 L 180.79094 180.79094 L 180.79094 154.96367 L 77.481834 154.96367 L 0.0 154.96367 L 0.0 154.96367 L 0.0 129.13638 L 25.827278 129.13638 L 51.654556 129.13638 L 51.654556 103.30911 L 51.654556 77.481834 L 129.13638 77.481834 L 232.4455 77.481834 L 232.4455 77.481834 Q 258.27277 77.481834 258.27277 51.654556 L 258.27277 51.654556 L 439.06372 25.827278 Q 594.0274 25.827278 619.8547 0.0 z" svg:height="2.582728mm" draw:style-name="style-1307" svg:viewBox="0.0 0.0 645.68195 258.27277" svg:width="6.4568195mm" svg:x="194.99596mm" svg:y="294.1727mm"/>
          <draw:path svg:d="M 2169.4915 258.27277 L 2169.4915 284.10007 L 2195.3186 284.10007 L 2221.146 258.27277 L 2221.146 258.27277 L 2221.146 258.27277 L 2246.9731 258.27277 Q 2246.9731 258.27277 2272.8005 206.61823 Q 2272.8005 180.79094 2221.146 154.96367 L 2195.3186 154.96367 L 2246.9731 154.96367 Q 2272.8005 154.96367 2298.6277 180.79094 Q 2298.6277 206.61823 2427.7642 180.79094 Q 2531.0732 154.96367 2582.7278 154.96367 Q 2608.5552 180.79094 2634.3823 129.13638 Q 2634.3823 103.30911 2866.828 77.481834 Q 3099.2734 77.481834 3125.1006 103.30911 Q 3125.1006 129.13638 3176.7551 180.79094 Q 3228.4097 206.61823 3331.7188 206.61823 Q 3435.028 206.61823 3435.028 154.96367 Q 3435.028 129.13638 3460.8552 129.13638 L 3486.6826 103.30911 L 3486.6826 103.30911 L 3512.5098 103.30911 L 3512.5098 103.30911 L 3512.5098 103.30911 L 3512.5098 103.30911 L 3512.5098 103.30911 L 3538.3372 129.13638 L 3564.1643 129.13638 L 3538.3372 206.61823 Q 3512.5098 309.92734 3564.1643 361.58188 Q 3564.1643 387.40918 3589.9917 413.23645 L 3589.9917 413.23645 L 3564.1643 439.06372 Q 3564.1643 464.891 3538.3372 439.06372 Q 3512.5098 387.40918 3486.6826 568.20013 L 3486.6826 723.16376 L 3460.8552 929.782 Q 3460.8552 1110.573 3435.028 1188.0548 L 3435.028 1239.7094 L 3409.2007 1523.8094 Q 3409.2007 1807.9094 3383.3735 1859.564 L 3383.3735 1885.3912 L 3383.3735 1885.3912 Q 3357.5461 1885.3912 2995.9644 1911.2186 L 2634.3823 1962.8732 L 2582.7278 1962.8732 L 2556.9006 1962.8732 L 2531.0732 1962.8732 Q 2531.0732 1962.8732 2376.1096 1937.0459 L 2246.9731 1911.2186 L 2117.837 1911.2186 Q 2014.5277 1911.2186 1756.2549 1911.2186 L 1472.1549 1911.2186 L 1368.8457 1937.0459 L 1265.5366 1937.0459 L 1136.4003 1937.0459 Q 1007.26385 1911.2186 671.5092 1911.2186 L 361.58188 1885.3912 L 284.10007 1885.3912 L 206.61823 1885.3912 L 206.61823 1885.3912 L 206.61823 1859.564 L 180.79094 1859.564 Q 154.96367 1859.564 154.96367 1833.7367 L 154.96367 1833.7367 L 180.79094 1807.9094 Q 206.61823 1756.2549 154.96367 1756.2549 Q 129.13638 1730.4276 154.96367 1678.7731 Q 154.96367 1627.1185 129.13638 1627.1185 Q 103.30911 1627.1185 129.13638 1575.464 Q 154.96367 1523.8094 103.30911 1446.3275 Q 103.30911 1368.8457 103.30911 1343.0184 Q 103.30911 1343.0184 103.30911 1291.3639 Q 103.30911 1239.7094 77.481834 1188.0548 Q 51.654556 1162.2275 51.654556 1110.573 Q 51.654556 1058.9185 103.30911 1033.0911 Q 129.13638 1033.0911 129.13638 981.4366 Q 129.13638 929.782 77.481834 929.782 Q 25.827278 929.782 51.654556 903.9547 Q 77.481834 878.12744 51.654556 826.4729 L 0.0 774.81836 L 25.827278 774.81836 Q 51.654556 774.81836 51.654556 748.9911 L 51.654556 748.9911 L 25.827278 748.9911 L 25.827278 748.9911 L 25.827278 748.9911 Q 25.827278 723.16376 51.654556 723.16376 Q 77.481834 723.16376 103.30911 645.68195 Q 154.96367 568.20013 206.61823 568.20013 Q 258.27277 594.0274 258.27277 568.20013 Q 258.27277 542.37286 309.92734 516.54553 Q 335.7546 516.54553 335.7546 464.891 Q 335.7546 439.06372 361.58188 439.06372 Q 387.40918 439.06372 387.40918 464.891 L 413.23645 490.7183 L 413.23645 490.7183 L 413.23645 464.891 L 439.06372 464.891 L 464.891 464.891 L 464.891 439.06372 L 464.891 439.06372 L 542.37286 413.23645 Q 619.8547 387.40918 697.3365 413.23645 Q 800.6456 413.23645 878.12744 413.23645 Q 955.6093 361.58188 929.782 361.58188 Q 878.12744 361.58188 878.12744 309.92734 Q 878.12744 284.10007 981.4366 284.10007 Q 1084.7457 258.27277 1084.7457 258.27277 Q 1110.573 258.27277 1188.0548 284.10007 L 1291.3639 284.10007 L 1291.3639 258.27277 L 1291.3639 232.4455 L 1265.5366 154.96367 Q 1239.7094 77.481834 1239.7094 51.654556 L 1239.7094 25.827278 L 1291.3639 25.827278 Q 1368.8457 0.0 1497.9822 0.0 Q 1627.1185 0.0 1652.9458 0.0 Q 1678.7731 0.0 1704.6003 25.827278 Q 1704.6003 51.654556 1807.9094 51.654556 Q 1885.3912 51.654556 1911.2186 77.481834 Q 1911.2186 103.30911 1937.0459 129.13638 Q 1937.0459 154.96367 2066.1821 180.79094 Q 2169.4915 232.4455 2169.4915 258.27277 z M 1497.9822 51.654556 Q 1497.9822 51.654556 1523.8094 51.654556 Q 1523.8094 51.654556 1497.9822 51.654556 Q 1497.9822 51.654556 1497.9822 51.654556 z M 1394.673 77.481834 Q 1394.673 77.481834 1420.5002 77.481834 Q 1420.5002 103.30911 1394.673 103.30911 Q 1394.673 103.30911 1394.673 77.481834 z" svg:height="19.62873mm" draw:style-name="style-1308" svg:viewBox="0.0 0.0 3589.9917 1962.8732" svg:width="35.899918mm" svg:x="101.759476mm" svg:y="229.86278mm"/>
          <draw:path svg:d="M 180.79094 0.0 L 180.79094 0.0 L 284.10007 51.654556 Q 387.40918 103.30911 542.37286 103.30911 Q 671.5092 103.30911 697.3365 103.30911 L 723.16376 103.30911 L 723.16376 103.30911 Q 723.16376 103.30911 748.9911 129.13638 L 748.9911 129.13638 L 748.9911 154.96367 L 748.9911 154.96367 L 697.3365 154.96367 Q 645.68195 180.79094 645.68195 232.4455 Q 645.68195 284.10007 671.5092 309.92734 L 671.5092 335.7546 L 645.68195 335.7546 Q 619.8547 309.92734 387.40918 309.92734 L 180.79094 309.92734 L 180.79094 309.92734 L 154.96367 309.92734 L 154.96367 284.10007 Q 180.79094 284.10007 154.96367 258.27277 Q 129.13638 206.61823 77.481834 180.79094 L 0.0 154.96367 L 0.0 154.96367 L 0.0 154.96367 L 25.827278 129.13638 Q 77.481834 103.30911 129.13638 103.30911 L 180.79094 77.481834 L 180.79094 51.654556 L 180.79094 51.654556 L 180.79094 51.654556 Q 180.79094 25.827278 180.79094 0.0 z M 568.20013 232.4455 Q 594.0274 232.4455 594.0274 232.4455 Q 594.0274 258.27277 594.0274 258.27277 Q 568.20013 258.27277 568.20013 232.4455 z" svg:height="3.357546mm" draw:style-name="style-1309" svg:viewBox="0.0 0.0 748.9911 335.7546" svg:width="7.4899106mm" svg:x="11.622275mm" svg:y="252.59077mm"/>
          <draw:path svg:d="M 439.06372 -3.6379788E-12 L 439.06372 -3.6379788E-12 L 568.20013 25.827278 Q 671.5092 51.654556 697.3365 77.481834 Q 723.16376 103.30911 723.16376 206.61823 L 723.16376 309.92734 L 723.16376 309.92734 Q 697.3365 284.10007 671.5092 284.10007 L 619.8547 284.10007 L 619.8547 258.27277 Q 619.8547 232.4455 309.92734 232.4455 L 9.094947E-13 206.61823 L 9.094947E-13 180.79094 L 9.094947E-13 180.79094 L 103.30911 154.96367 Q 206.61823 129.13638 258.27277 154.96367 L 284.10007 154.96367 L 284.10007 129.13638 L 284.10007 103.30911 L 309.92734 103.30911 L 335.7546 77.481834 L 335.7546 77.481834 L 309.92734 77.481834 L 309.92734 77.481834 L 309.92734 77.481834 L 361.58188 51.654556 L 413.23645 25.827278 L 413.23645 25.827278 L 413.23645 25.827278 L 439.06372 25.827278 L 439.06372 25.827278 L 439.06372 -3.6379788E-12 z" svg:height="3.0992734mm" draw:style-name="style-1310" svg:viewBox="0.0 0.0 723.16376 309.92734" svg:width="7.231638mm" svg:x="63.535103mm" svg:y="208.42613mm"/>
          <draw:path svg:d="M 542.37286 0.0 L 619.8547 0.0 L 671.5092 0.0 Q 723.16376 0.0 774.81836 25.827278 L 826.4729 25.827278 L 826.4729 51.654556 Q 826.4729 103.30911 800.6456 103.30911 Q 800.6456 129.13638 878.12744 180.79094 Q 981.4366 206.61823 981.4366 232.4455 L 981.4366 232.4455 L 955.6093 232.4455 L 903.9547 232.4455 L 878.12744 232.4455 L 852.3002 258.27277 L 800.6456 258.27277 Q 748.9911 258.27277 697.3365 284.10007 Q 671.5092 284.10007 671.5092 258.27277 Q 671.5092 232.4455 594.0274 206.61823 Q 542.37286 206.61823 387.40918 206.61823 L 258.27277 232.4455 L 258.27277 206.61823 Q 232.4455 206.61823 232.4455 206.61823 L 232.4455 206.61823 L 129.13638 206.61823 L -1.8189894E-12 206.61823 L -1.8189894E-12 180.79094 L -1.8189894E-12 154.96367 L 25.827278 154.96367 L 77.481834 154.96367 L 103.30911 129.13638 L 129.13638 103.30911 L 284.10007 77.481834 Q 413.23645 51.654556 439.06372 25.827278 Q 464.891 0.0 542.37286 0.0 z" svg:height="2.8410006mm" draw:style-name="style-1311" svg:viewBox="0.0 0.0 981.4366 284.10007" svg:width="9.814365mm" svg:x="102.017746mm" svg:y="308.3777mm"/>
          <draw:path svg:d="M 568.20013 0.0 L 594.0274 0.0 L 671.5092 25.827278 Q 723.16376 25.827278 774.81836 51.654556 L 800.6456 51.654556 L 800.6456 51.654556 L 800.6456 77.481834 L 800.6456 77.481834 L 826.4729 77.481834 L 826.4729 77.481834 L 826.4729 77.481834 L 852.3002 103.30911 Q 878.12744 129.13638 852.3002 129.13638 Q 826.4729 154.96367 852.3002 154.96367 Q 852.3002 180.79094 878.12744 180.79094 L 903.9547 180.79094 L 852.3002 206.61823 L 800.6456 232.4455 L 800.6456 232.4455 L 774.81836 232.4455 L 774.81836 232.4455 L 774.81836 258.27277 L 723.16376 258.27277 Q 671.5092 284.10007 619.8547 284.10007 Q 568.20013 284.10007 361.58188 258.27277 L 180.79094 232.4455 L 154.96367 232.4455 Q 129.13638 232.4455 154.96367 284.10007 Q 180.79094 335.7546 154.96367 335.7546 Q 129.13638 335.7546 103.30911 258.27277 L 77.481834 206.61823 L 51.654556 206.61823 L 25.827278 180.79094 L 25.827278 180.79094 L 0.0 180.79094 L 0.0 180.79094 L 0.0 180.79094 L 0.0 154.96367 L 0.0 154.96367 L 0.0 129.13638 L 0.0 77.481834 L 0.0 77.481834 L 0.0 77.481834 L 0.0 77.481834 L 0.0 77.481834 L 25.827278 77.481834 L 25.827278 77.481834 L 51.654556 77.481834 L 77.481834 77.481834 L 77.481834 77.481834 L 103.30911 77.481834 L 103.30911 77.481834 L 103.30911 77.481834 L 154.96367 77.481834 Q 206.61823 77.481834 206.61823 77.481834 L 206.61823 77.481834 L 206.61823 77.481834 Q 232.4455 77.481834 258.27277 103.30911 L 309.92734 129.13638 L 335.7546 129.13638 Q 361.58188 129.13638 361.58188 77.481834 L 361.58188 0.0 L 464.891 0.0 Q 542.37286 -25.827278 568.20013 0.0 z" svg:height="3.357546mm" draw:style-name="style-1312" svg:viewBox="0.0 0.0 903.9547 335.7546" svg:width="9.039547mm" svg:x="47.005646mm" svg:y="292.1065mm"/>
          <draw:path svg:d="M 387.40918 51.654556 L 387.40918 51.654556 L 387.40918 51.654556 L 387.40918 77.481834 L 284.10007 77.481834 L 206.61823 77.481834 L 206.61823 103.30911 L 206.61823 129.13638 L 284.10007 129.13638 L 387.40918 129.13638 L 387.40918 154.96367 L 387.40918 154.96367 L 335.7546 154.96367 Q 309.92734 180.79094 154.96367 154.96367 L 0.0 154.96367 L 0.0 154.96367 Q 0.0 129.13638 25.827278 129.13638 Q 77.481834 129.13638 77.481834 103.30911 L 51.654556 77.481834 L 25.827278 77.481834 Q 0.0 77.481834 77.481834 51.654556 Q 180.79094 25.827278 154.96367 25.827278 L 129.13638 0.0 L 232.4455 0.0 Q 309.92734 25.827278 335.7546 25.827278 Q 361.58188 25.827278 387.40918 51.654556 z" svg:height="1.5496367mm" draw:style-name="style-1313" svg:viewBox="0.0 0.0 387.40918 154.96367" svg:width="3.8740916mm" svg:x="166.58594mm" svg:y="218.2405mm"/>
          <draw:path svg:d="M 361.58188 0.0 L 439.06372 0.0 L 439.06372 0.0 L 464.891 0.0 L 464.891 0.0 L 464.891 0.0 L 464.891 51.654556 Q 464.891 103.30911 516.54553 103.30911 L 568.20013 103.30911 L 568.20013 129.13638 L 568.20013 129.13638 L 594.0274 129.13638 L 594.0274 154.96367 L 568.20013 154.96367 L 542.37286 154.96367 L 464.891 180.79094 Q 361.58188 206.61823 309.92734 206.61823 L 258.27277 206.61823 L 206.61823 232.4455 L 154.96367 258.27277 L 154.96367 258.27277 L 154.96367 258.27277 L 154.96367 258.27277 L 129.13638 258.27277 L 77.481834 258.27277 Q 25.827278 258.27277 0.0 232.4455 Q -51.654556 206.61823 0.0 206.61823 L 25.827278 206.61823 L 25.827278 206.61823 Q 51.654556 206.61823 51.654556 180.79094 L 51.654556 154.96367 L 51.654556 154.96367 L 51.654556 154.96367 L 77.481834 129.13638 Q 103.30911 103.30911 154.96367 103.30911 Q 180.79094 103.30911 180.79094 77.481834 Q 180.79094 51.654556 206.61823 51.654556 Q 232.4455 51.654556 258.27277 51.654556 Q 258.27277 25.827278 361.58188 0.0 z M 103.30911 154.96367 Q 103.30911 154.96367 129.13638 154.96367 Q 129.13638 154.96367 103.30911 154.96367 Q 103.30911 154.96367 103.30911 154.96367 z" svg:height="2.582728mm" draw:style-name="style-1314" svg:viewBox="0.0 0.0 594.0274 258.27277" svg:width="5.940274mm" svg:x="7.7481833mm" svg:y="227.79659mm"/>
          <draw:path svg:d="M 1317.1912 0.0 L 1343.0184 0.0 L 1420.5002 25.827278 Q 1497.9822 77.481834 1497.9822 129.13638 L 1472.1549 180.79094 L 1472.1549 180.79094 L 1472.1549 180.79094 L 1472.1549 206.61823 L 1472.1549 206.61823 L 1497.9822 206.61823 L 1497.9822 232.4455 L 1497.9822 232.4455 L 1523.8094 232.4455 L 1523.8094 232.4455 L 1523.8094 232.4455 L 1549.6367 258.27277 L 1575.464 284.10007 L 1575.464 284.10007 L 1575.464 284.10007 L 1549.6367 284.10007 Q 1523.8094 284.10007 1497.9822 309.92734 L 1472.1549 309.92734 L 1446.3275 309.92734 Q 1420.5002 284.10007 1368.8457 284.10007 Q 1343.0184 284.10007 1343.0184 309.92734 Q 1343.0184 335.7546 1213.8821 335.7546 L 1084.7457 361.58188 L 1084.7457 387.40918 L 1110.573 413.23645 L 1110.573 413.23645 L 1110.573 439.06372 L 1058.9185 439.06372 L 1033.0911 439.06372 L 1033.0911 439.06372 Q 1007.26385 464.891 1033.0911 464.891 L 1033.0911 464.891 L 1033.0911 464.891 Q 1033.0911 490.7183 1058.9185 490.7183 L 1058.9185 490.7183 L 1058.9185 490.7183 L 1058.9185 516.54553 L 1058.9185 516.54553 L 1033.0911 516.54553 L 1007.26385 516.54553 Q 1007.26385 490.7183 981.4366 490.7183 Q 955.6093 464.891 800.6456 464.891 L 619.8547 464.891 L 594.0274 464.891 Q 594.0274 439.06372 439.06372 464.891 L 309.92734 464.891 L 309.92734 439.06372 L 284.10007 439.06372 L 284.10007 439.06372 L 284.10007 439.06372 L 284.10007 413.23645 L 284.10007 413.23645 L 284.10007 387.40918 L 284.10007 387.40918 L 309.92734 387.40918 L 335.7546 387.40918 L 335.7546 413.23645 L 335.7546 439.06372 L 361.58188 439.06372 Q 387.40918 439.06372 413.23645 413.23645 L 439.06372 413.23645 L 439.06372 387.40918 L 439.06372 361.58188 L 387.40918 361.58188 L 361.58188 335.7546 L 361.58188 335.7546 L 387.40918 335.7546 L 387.40918 335.7546 L 387.40918 335.7546 L 335.7546 335.7546 Q 258.27277 335.7546 258.27277 335.7546 L 258.27277 335.7546 L 206.61823 335.7546 Q 154.96367 335.7546 77.481834 309.92734 L 25.827278 284.10007 L 25.827278 284.10007 L 25.827278 284.10007 L 25.827278 284.10007 L 25.827278 258.27277 L 0.0 258.27277 L 0.0 232.4455 L 0.0 232.4455 L 25.827278 232.4455 L 25.827278 232.4455 L 25.827278 232.4455 L 103.30911 206.61823 L 180.79094 206.61823 L 180.79094 180.79094 L 180.79094 129.13638 L 284.10007 129.13638 L 361.58188 129.13638 L 361.58188 103.30911 L 361.58188 103.30911 L 439.06372 103.30911 Q 516.54553 77.481834 619.8547 77.481834 L 723.16376 77.481834 L 748.9911 51.654556 Q 748.9911 25.827278 903.9547 25.827278 Q 1033.0911 25.827278 1033.0911 51.654556 Q 1033.0911 77.481834 1110.573 51.654556 Q 1213.8821 25.827278 1265.5366 25.827278 Q 1317.1912 -25.827278 1317.1912 0.0 z" svg:height="5.165456mm" draw:style-name="style-1315" svg:viewBox="0.0 0.0 1575.464 516.54553" svg:width="15.75464mm" svg:x="139.20903mm" svg:y="218.75705mm"/>
          <draw:path svg:d="M 206.61823 3.6379788E-12 L 206.61823 3.6379788E-12 L 361.58188 3.6379788E-12 Q 490.7183 25.827278 568.20013 25.827278 L 645.68195 25.827278 L 645.68195 25.827278 L 671.5092 25.827278 L 671.5092 25.827278 L 671.5092 25.827278 L 697.3365 51.654556 L 723.16376 77.481834 L 774.81836 77.481834 Q 826.4729 103.30911 826.4729 129.13638 Q 826.4729 154.96367 800.6456 180.79094 Q 774.81836 180.79094 852.3002 206.61823 Q 929.782 232.4455 929.782 232.4455 L 929.782 232.4455 L 878.12744 232.4455 Q 800.6456 232.4455 800.6456 258.27277 Q 800.6456 284.10007 723.16376 284.10007 L 619.8547 284.10007 L 619.8547 284.10007 Q 594.0274 284.10007 542.37286 258.27277 Q 490.7183 232.4455 464.891 258.27277 Q 464.891 258.27277 258.27277 232.4455 L 51.654556 232.4455 L 51.654556 206.61823 L 51.654556 206.61823 L 51.654556 206.61823 L 51.654556 180.79094 L 103.30911 180.79094 L 154.96367 180.79094 L 103.30911 154.96367 L 25.827278 154.96367 L 25.827278 129.13638 L 0.0 103.30911 L 0.0 103.30911 L 0.0 77.481834 L 103.30911 51.654556 Q 206.61823 25.827278 206.61823 3.6379788E-12 z" svg:height="2.8410006mm" draw:style-name="style-1316" svg:viewBox="0.0 0.0 929.782 284.10007" svg:width="9.29782mm" svg:x="136.36803mm" svg:y="289.52377mm"/>
          <draw:path svg:d="M 77.481834 0.0 L 103.30911 0.0 L 180.79094 0.0 Q 258.27277 25.827278 309.92734 25.827278 L 361.58188 25.827278 L 361.58188 51.654556 L 335.7546 51.654556 L 335.7546 51.654556 L 335.7546 77.481834 L 284.10007 77.481834 Q 232.4455 77.481834 180.79094 103.30911 Q 154.96367 103.30911 129.13638 129.13638 L 129.13638 154.96367 L 129.13638 154.96367 L 129.13638 154.96367 L 103.30911 129.13638 Q 103.30911 103.30911 25.827278 103.30911 Q -25.827278 77.481834 3.6379788E-12 51.654556 L 25.827278 25.827278 L 25.827278 25.827278 Q 25.827278 25.827278 77.481834 0.0 z" svg:height="1.5496367mm" draw:style-name="style-1317" svg:viewBox="0.0 0.0 361.58188 154.96367" svg:width="3.615819mm" svg:x="171.7514mm" svg:y="221.85632mm"/>
          <draw:path svg:d="M 1084.7457 25.827278 L 1110.573 25.827278 L 1110.573 51.654556 Q 1136.4003 77.481834 1058.9185 103.30911 Q 1007.26385 129.13638 1007.26385 154.96367 Q 1007.26385 154.96367 1033.0911 180.79094 L 1033.0911 180.79094 L 1007.26385 232.4455 Q 1007.26385 309.92734 1033.0911 335.7546 Q 1058.9185 335.7546 1033.0911 361.58188 L 1033.0911 387.40918 L 1110.573 387.40918 Q 1188.0548 387.40918 1188.0548 439.06372 L 1188.0548 464.891 L 1317.1912 439.06372 Q 1420.5002 439.06372 1446.3275 439.06372 L 1446.3275 439.06372 L 1472.1549 439.06372 Q 1523.8094 464.891 1523.8094 490.7183 Q 1523.8094 542.37286 1549.6367 542.37286 L 1549.6367 568.20013 L 1549.6367 568.20013 Q 1523.8094 568.20013 1394.673 542.37286 L 1265.5366 516.54553 L 1239.7094 516.54553 Q 1213.8821 542.37286 1213.8821 542.37286 L 1213.8821 542.37286 L 1213.8821 542.37286 Q 1213.8821 542.37286 1188.0548 542.37286 L 1188.0548 568.20013 L 1188.0548 568.20013 Q 1162.2275 568.20013 1162.2275 594.0274 L 1162.2275 594.0274 L 1110.573 594.0274 Q 1084.7457 594.0274 1007.26385 594.0274 L 903.9547 594.0274 L 903.9547 594.0274 L 903.9547 594.0274 L 878.12744 594.0274 L 878.12744 594.0274 L 903.9547 619.8547 L 929.782 645.68195 L 929.782 645.68195 L 903.9547 645.68195 L 903.9547 697.3365 Q 903.9547 723.16376 929.782 748.9911 L 929.782 748.9911 L 929.782 748.9911 Q 903.9547 748.9911 903.9547 748.9911 L 903.9547 748.9911 L 903.9547 774.81836 L 903.9547 774.81836 L 878.12744 774.81836 L 878.12744 800.6456 L 852.3002 800.6456 L 852.3002 800.6456 L 852.3002 774.81836 L 852.3002 748.9911 L 826.4729 748.9911 L 826.4729 748.9911 L 800.6456 774.81836 L 800.6456 774.81836 L 774.81836 774.81836 L 748.9911 774.81836 L 748.9911 748.9911 Q 748.9911 723.16376 748.9911 697.3365 Q 774.81836 697.3365 774.81836 645.68195 Q 774.81836 619.8547 387.40918 619.8547 L 25.827278 619.8547 L 25.827278 619.8547 L 25.827278 594.0274 L 77.481834 594.0274 Q 103.30911 594.0274 103.30911 568.20013 Q 77.481834 542.37286 129.13638 516.54553 L 154.96367 490.7183 L 154.96367 490.7183 L 180.79094 490.7183 L 180.79094 490.7183 L 180.79094 490.7183 L 129.13638 464.891 Q 103.30911 439.06372 77.481834 413.23645 L 25.827278 387.40918 L 25.827278 361.58188 L 25.827278 361.58188 L 0.0 361.58188 L 0.0 335.7546 L 0.0 335.7546 L 25.827278 335.7546 L 25.827278 335.7546 L 25.827278 335.7546 L 51.654556 335.7546 Q 77.481834 335.7546 77.481834 309.92734 L 103.30911 284.10007 L 103.30911 284.10007 Q 129.13638 284.10007 180.79094 258.27277 Q 258.27277 232.4455 258.27277 232.4455 Q 258.27277 180.79094 387.40918 180.79094 Q 542.37286 180.79094 542.37286 154.96367 Q 542.37286 103.30911 594.0274 77.481834 L 619.8547 77.481834 L 645.68195 77.481834 Q 697.3365 103.30911 697.3365 51.654556 Q 723.16376 0.0 800.6456 0.0 Q 903.9547 0.0 903.9547 25.827278 Q 903.9547 51.654556 955.6093 51.654556 Q 981.4366 51.654556 981.4366 25.827278 Q 981.4366 0.0 1007.26385 0.0 Q 1058.9185 25.827278 1084.7457 25.827278 z M 800.6456 25.827278 Q 852.3002 25.827278 852.3002 51.654556 Q 852.3002 77.481834 800.6456 77.481834 Q 748.9911 51.654556 800.6456 25.827278 z" svg:height="8.006456mm" draw:style-name="style-1318" svg:viewBox="0.0 0.0 1549.6367 800.6456" svg:width="15.4963665mm" svg:x="56.045193mm" svg:y="224.43904mm"/>
          <draw:path svg:d="M 103.30911 3.6379788E-12 L 103.30911 3.6379788E-12 L 206.61823 3.6379788E-12 L 309.92734 3.6379788E-12 L 413.23645 3.6379788E-12 L 516.54553 3.6379788E-12 L 516.54553 3.6379788E-12 L 516.54553 3.6379788E-12 L 594.0274 25.827278 Q 697.3365 51.654556 697.3365 51.654556 L 697.3365 51.654556 L 697.3365 77.481834 L 697.3365 103.30911 L 723.16376 103.30911 L 748.9911 103.30911 L 748.9911 129.13638 Q 774.81836 154.96367 826.4729 154.96367 L 878.12744 154.96367 L 878.12744 180.79094 L 903.9547 180.79094 L 903.9547 180.79094 L 903.9547 206.61823 L 903.9547 206.61823 L 903.9547 206.61823 L 878.12744 206.61823 L 878.12744 206.61823 L 878.12744 232.4455 L 903.9547 232.4455 L 903.9547 232.4455 L 903.9547 258.27277 L 852.3002 258.27277 Q 774.81836 258.27277 748.9911 232.4455 L 723.16376 232.4455 L 697.3365 232.4455 Q 645.68195 258.27277 594.0274 258.27277 Q 542.37286 258.27277 542.37286 232.4455 Q 542.37286 206.61823 387.40918 206.61823 Q 258.27277 206.61823 206.61823 154.96367 L 154.96367 154.96367 L 154.96367 129.13638 L 129.13638 129.13638 L 129.13638 129.13638 L 129.13638 154.96367 L 103.30911 154.96367 L 77.481834 154.96367 L 77.481834 154.96367 L 77.481834 154.96367 L 51.654556 129.13638 Q 25.827278 129.13638 25.827278 77.481834 L 0.0 25.827278 L 51.654556 25.827278 Q 103.30911 3.6379788E-12 103.30911 3.6379788E-12 z" svg:height="2.582728mm" draw:style-name="style-1319" svg:viewBox="0.0 0.0 903.9547 258.27277" svg:width="9.039547mm" svg:x="121.64648mm" svg:y="250.5246mm"/>
          <draw:path svg:d="M 542.37286 -3.6379788E-12 L 594.0274 -3.6379788E-12 L 774.81836 -3.6379788E-12 Q 929.782 -3.6379788E-12 929.782 25.827278 Q 903.9547 51.654556 929.782 77.481834 Q 955.6093 77.481834 955.6093 103.30911 Q 955.6093 129.13638 1188.0548 129.13638 Q 1420.5002 154.96367 1446.3275 154.96367 Q 1497.9822 154.96367 1549.6367 180.79094 L 1601.2913 206.61823 L 1652.9458 206.61823 L 1704.6003 206.61823 L 1704.6003 206.61823 L 1704.6003 232.4455 L 1627.1185 258.27277 Q 1549.6367 258.27277 1601.2913 309.92734 Q 1678.7731 361.58188 1704.6003 361.58188 L 1756.2549 361.58188 L 1807.9094 387.40918 Q 1833.7367 413.23645 1859.564 413.23645 L 1911.2186 413.23645 L 1911.2186 413.23645 Q 1911.2186 413.23645 1911.2186 439.06372 L 1937.0459 439.06372 L 1911.2186 464.891 Q 1885.3912 516.54553 1937.0459 542.37286 Q 1962.8732 568.20013 1937.0459 619.8547 Q 1911.2186 671.5092 1911.2186 671.5092 Q 1911.2186 697.3365 1937.0459 697.3365 L 1937.0459 723.16376 L 1859.564 723.16376 Q 1807.9094 723.16376 1704.6003 748.9911 L 1627.1185 774.81836 L 1575.464 774.81836 L 1523.8094 774.81836 L 1523.8094 800.6456 L 1549.6367 800.6456 L 1549.6367 800.6456 L 1549.6367 826.4729 L 1601.2913 826.4729 L 1652.9458 826.4729 L 1652.9458 852.3002 L 1652.9458 852.3002 L 1678.7731 878.12744 L 1678.7731 878.12744 L 1678.7731 878.12744 L 1652.9458 878.12744 L 1652.9458 929.782 Q 1601.2913 955.6093 1627.1185 981.4366 Q 1652.9458 1033.0911 1627.1185 1033.0911 L 1627.1185 1058.9185 L 1601.2913 1058.9185 Q 1575.464 1058.9185 1575.464 1110.573 L 1575.464 1162.2275 L 1523.8094 1162.2275 Q 1472.1549 1136.4003 1446.3275 1136.4003 L 1420.5002 1136.4003 L 1420.5002 1162.2275 L 1394.673 1162.2275 L 1394.673 1188.0548 L 1394.673 1188.0548 L 1394.673 1188.0548 L 1368.8457 1188.0548 L 1239.7094 1188.0548 L 1136.4003 1188.0548 L 1136.4003 1162.2275 Q 1136.4003 1136.4003 1162.2275 1136.4003 Q 1188.0548 1136.4003 1188.0548 1084.7457 Q 1188.0548 1058.9185 1162.2275 1058.9185 Q 1136.4003 1084.7457 1136.4003 1033.0911 L 1136.4003 981.4366 L 981.4366 1007.26385 Q 826.4729 1033.0911 826.4729 1033.0911 L 800.6456 1033.0911 L 774.81836 1007.26385 L 748.9911 1007.26385 L 723.16376 1007.26385 Q 697.3365 1007.26385 697.3365 981.4366 Q 697.3365 955.6093 568.20013 955.6093 L 413.23645 929.782 L 413.23645 929.782 L 413.23645 929.782 L 387.40918 929.782 L 387.40918 929.782 L 361.58188 929.782 L 335.7546 929.782 L 335.7546 929.782 L 335.7546 929.782 L 361.58188 929.782 L 361.58188 929.782 L 413.23645 903.9547 L 439.06372 903.9547 L 439.06372 878.12744 L 413.23645 852.3002 L 413.23645 852.3002 L 413.23645 826.4729 L 413.23645 826.4729 L 413.23645 826.4729 L 439.06372 826.4729 L 439.06372 826.4729 L 413.23645 826.4729 L 387.40918 826.4729 L 387.40918 826.4729 L 361.58188 826.4729 L 361.58188 826.4729 Q 361.58188 826.4729 309.92734 800.6456 Q 232.4455 774.81836 232.4455 723.16376 Q 206.61823 697.3365 206.61823 671.5092 Q 180.79094 671.5092 154.96367 619.8547 Q 154.96367 568.20013 77.481834 542.37286 L 25.827278 516.54553 L 25.827278 490.7183 L 0.0 490.7183 L 0.0 464.891 L 0.0 439.06372 L 0.0 439.06372 L 0.0 413.23645 L 25.827278 413.23645 L 51.654556 413.23645 L 51.654556 439.06372 L 51.654556 464.891 L 103.30911 464.891 Q 129.13638 464.891 103.30911 413.23645 Q 77.481834 361.58188 103.30911 361.58188 Q 154.96367 335.7546 232.4455 309.92734 Q 335.7546 309.92734 361.58188 232.4455 Q 387.40918 154.96367 413.23645 154.96367 Q 464.891 154.96367 439.06372 103.30911 Q 413.23645 77.481834 439.06372 51.654556 Q 464.891 25.827278 542.37286 -3.6379788E-12 z" svg:height="11.880548mm" draw:style-name="style-1320" svg:viewBox="0.0 0.0 1937.0459 1188.0548" svg:width="19.370459mm" svg:x="11.364002mm" svg:y="191.12186mm"/>
          <draw:path svg:d="M 774.81836 0.0 L 800.6456 0.0 L 800.6456 25.827278 Q 826.4729 51.654556 826.4729 51.654556 L 826.4729 51.654556 L 826.4729 51.654556 L 826.4729 51.654556 L 852.3002 77.481834 L 852.3002 103.30911 L 826.4729 103.30911 L 774.81836 77.481834 L 774.81836 77.481834 L 774.81836 77.481834 L 748.9911 77.481834 L 748.9911 77.481834 L 748.9911 103.30911 L 723.16376 103.30911 L 723.16376 129.13638 L 723.16376 154.96367 L 748.9911 180.79094 L 748.9911 180.79094 L 723.16376 180.79094 L 671.5092 180.79094 L 645.68195 206.61823 L 619.8547 232.4455 L 619.8547 232.4455 L 619.8547 232.4455 L 645.68195 232.4455 L 645.68195 232.4455 L 723.16376 284.10007 Q 800.6456 284.10007 748.9911 309.92734 Q 671.5092 335.7546 697.3365 335.7546 L 697.3365 361.58188 L 361.58188 361.58188 L 25.827278 361.58188 L 25.827278 335.7546 L 51.654556 335.7546 L 51.654556 335.7546 L 51.654556 335.7546 L 51.654556 309.92734 L 51.654556 309.92734 L 25.827278 309.92734 L 25.827278 284.10007 L 51.654556 284.10007 L 77.481834 284.10007 L 77.481834 258.27277 L 51.654556 232.4455 L 51.654556 232.4455 L 51.654556 232.4455 L 25.827278 206.61823 L 1.8189894E-12 206.61823 L 1.8189894E-12 206.61823 L 1.8189894E-12 180.79094 L 51.654556 180.79094 L 77.481834 180.79094 L 180.79094 154.96367 Q 258.27277 129.13638 284.10007 103.30911 Q 309.92734 77.481834 413.23645 25.827278 Q 542.37286 25.827278 542.37286 0.0 L 542.37286 0.0 L 619.8547 0.0 Q 671.5092 0.0 697.3365 0.0 Q 723.16376 25.827278 774.81836 0.0 z" svg:height="3.615819mm" draw:style-name="style-1321" svg:viewBox="0.0 0.0 852.3002 361.58188" svg:width="8.523002mm" svg:x="160.64568mm" svg:y="315.35107mm"/>
          <draw:path svg:d="M 77.481834 51.654556 L 77.481834 0.0 L 154.96367 0.0 Q 232.4455 25.827278 232.4455 51.654556 Q 232.4455 77.481834 258.27277 77.481834 L 284.10007 77.481834 L 284.10007 77.481834 L 309.92734 77.481834 L 309.92734 77.481834 L 309.92734 103.30911 L 284.10007 103.30911 Q 232.4455 103.30911 232.4455 129.13638 L 232.4455 154.96367 L 180.79094 154.96367 Q 154.96367 154.96367 103.30911 154.96367 L 51.654556 154.96367 L 51.654556 154.96367 Q 51.654556 154.96367 25.827278 129.13638 L 0.0 129.13638 L 0.0 129.13638 Q 0.0 103.30911 25.827278 103.30911 Q 77.481834 103.30911 77.481834 51.654556 z" svg:height="1.5496367mm" draw:style-name="style-1322" svg:viewBox="0.0 0.0 309.92734 154.96367" svg:width="3.0992734mm" svg:x="94.26956mm" svg:y="262.40515mm"/>
          <draw:path svg:d="M 335.7546 51.654556 L 387.40918 0.0 L 464.891 25.827278 Q 568.20013 51.654556 619.8547 51.654556 L 645.68195 51.654556 L 671.5092 51.654556 Q 671.5092 51.654556 619.8547 103.30911 Q 568.20013 129.13638 568.20013 154.96367 L 568.20013 206.61823 L 568.20013 206.61823 L 568.20013 232.4455 L 568.20013 258.27277 Q 568.20013 258.27277 542.37286 258.27277 L 542.37286 284.10007 L 542.37286 284.10007 Q 542.37286 309.92734 516.54553 309.92734 L 516.54553 309.92734 L 464.891 309.92734 Q 387.40918 309.92734 361.58188 309.92734 Q 361.58188 335.7546 361.58188 361.58188 L 361.58188 387.40918 L 309.92734 387.40918 Q 284.10007 387.40918 284.10007 361.58188 Q 258.27277 335.7546 232.4455 335.7546 L 180.79094 335.7546 L 154.96367 335.7546 Q 154.96367 309.92734 154.96367 309.92734 Q 154.96367 309.92734 206.61823 284.10007 L 258.27277 258.27277 L 232.4455 258.27277 L 206.61823 258.27277 L 103.30911 232.4455 L 0.0 206.61823 L 0.0 206.61823 L 0.0 206.61823 L 103.30911 206.61823 L 180.79094 206.61823 L 180.79094 180.79094 L 206.61823 180.79094 L 206.61823 180.79094 L 206.61823 154.96367 L 232.4455 154.96367 Q 258.27277 154.96367 258.27277 103.30911 Q 258.27277 77.481834 335.7546 51.654556 z" svg:height="3.8740916mm" draw:style-name="style-1323" svg:viewBox="0.0 0.0 671.5092 387.40918" svg:width="6.715092mm" svg:x="55.270374mm" svg:y="261.8886mm"/>
          <draw:path svg:d="M 51.654556 25.827278 L 51.654556 0.0 L 232.4455 51.654556 Q 413.23645 103.30911 413.23645 77.481834 Q 413.23645 51.654556 464.891 77.481834 Q 516.54553 77.481834 516.54553 103.30911 Q 542.37286 129.13638 516.54553 154.96367 Q 490.7183 180.79094 542.37286 180.79094 Q 594.0274 180.79094 619.8547 206.61823 L 619.8547 206.61823 L 619.8547 206.61823 Q 619.8547 232.4455 490.7183 232.4455 L 361.58188 232.4455 L 361.58188 258.27277 L 361.58188 258.27277 L 387.40918 258.27277 L 387.40918 284.10007 L 387.40918 284.10007 L 413.23645 284.10007 L 413.23645 309.92734 Q 413.23645 335.7546 387.40918 361.58188 L 387.40918 387.40918 L 361.58188 387.40918 Q 335.7546 387.40918 258.27277 361.58188 L 180.79094 335.7546 L 180.79094 309.92734 Q 180.79094 284.10007 103.30911 284.10007 Q 51.654556 284.10007 25.827278 232.4455 L 0.0 154.96367 L 0.0 129.13638 Q 0.0 129.13638 51.654556 77.481834 Q 51.654556 51.654556 51.654556 25.827278 z" svg:height="3.8740916mm" draw:style-name="style-1324" svg:viewBox="0.0 0.0 619.8547 387.40918" svg:width="6.198547mm" svg:x="29.959642mm" svg:y="287.4576mm"/>
          <draw:path svg:d="M 103.30911 25.827278 L 206.61823 0.0 L 490.7183 0.0 Q 748.9911 0.0 852.3002 0.0 L 981.4366 0.0 L 955.6093 25.827278 Q 955.6093 51.654556 981.4366 77.481834 Q 1007.26385 77.481834 1007.26385 103.30911 Q 1007.26385 129.13638 1033.0911 154.96367 L 1033.0911 154.96367 L 929.782 154.96367 L 826.4729 154.96367 L 774.81836 154.96367 Q 723.16376 154.96367 723.16376 180.79094 L 723.16376 180.79094 L 723.16376 180.79094 Q 697.3365 180.79094 697.3365 206.61823 Q 697.3365 258.27277 671.5092 232.4455 Q 645.68195 206.61823 619.8547 180.79094 Q 594.0274 154.96367 594.0274 154.96367 Q 619.8547 154.96367 439.06372 129.13638 L 284.10007 103.30911 L 258.27277 103.30911 Q 232.4455 103.30911 180.79094 77.481834 L 154.96367 51.654556 L 77.481834 51.654556 L 0.0 51.654556 L 0.0 51.654556 L 0.0 25.827278 L 103.30911 25.827278 z" svg:height="2.324455mm" draw:style-name="style-1325" svg:viewBox="0.0 0.0 1033.0911 232.4455" svg:width="10.330912mm" svg:x="114.41484mm" svg:y="248.97496mm"/>
          <draw:path svg:d="M 77.481834 25.827278 L 154.96367 0.0 L 180.79094 0.0 Q 180.79094 25.827278 335.7546 25.827278 L 464.891 25.827278 L 464.891 25.827278 L 464.891 25.827278 L 516.54553 51.654556 L 568.20013 77.481834 L 594.0274 77.481834 L 594.0274 77.481834 L 594.0274 103.30911 Q 594.0274 129.13638 568.20013 129.13638 L 568.20013 154.96367 L 284.10007 154.96367 L -1.8189894E-12 154.96367 L -1.8189894E-12 103.30911 Q 25.827278 51.654556 77.481834 25.827278 z" svg:height="1.5496367mm" draw:style-name="style-1326" svg:viewBox="0.0 0.0 594.0274 154.96367" svg:width="5.940274mm" svg:x="145.40758mm" svg:y="318.45035mm"/>
          <draw:path svg:d="M 1136.4003 0.0 L 1162.2275 0.0 L 1136.4003 25.827278 Q 1136.4003 77.481834 1188.0548 77.481834 L 1213.8821 77.481834 L 1213.8821 103.30911 L 1188.0548 103.30911 L 1188.0548 129.13638 L 1188.0548 154.96367 L 1213.8821 154.96367 L 1213.8821 180.79094 L 1368.8457 180.79094 Q 1523.8094 206.61823 1523.8094 232.4455 Q 1523.8094 258.27277 1652.9458 258.27277 Q 1782.0822 232.4455 1911.2186 258.27277 L 2014.5277 258.27277 L 2014.5277 258.27277 Q 2014.5277 284.10007 1962.8732 284.10007 Q 1885.3912 284.10007 1885.3912 309.92734 L 1859.564 335.7546 L 1859.564 335.7546 L 1859.564 335.7546 L 1859.564 361.58188 L 1859.564 361.58188 L 1885.3912 361.58188 L 1885.3912 387.40918 L 1885.3912 387.40918 L 1911.2186 387.40918 L 1911.2186 387.40918 L 1911.2186 387.40918 L 1859.564 413.23645 L 1833.7367 439.06372 L 1807.9094 439.06372 L 1756.2549 439.06372 L 1549.6367 439.06372 Q 1368.8457 439.06372 1343.0184 464.891 Q 1317.1912 490.7183 1446.3275 490.7183 L 1601.2913 516.54553 L 1601.2913 516.54553 Q 1601.2913 542.37286 1549.6367 542.37286 L 1497.9822 542.37286 L 1497.9822 568.20013 L 1497.9822 568.20013 L 1472.1549 568.20013 L 1472.1549 594.0274 L 1523.8094 594.0274 L 1575.464 594.0274 L 1549.6367 619.8547 L 1523.8094 645.68195 L 1549.6367 645.68195 L 1601.2913 645.68195 L 1601.2913 671.5092 Q 1601.2913 671.5092 1575.464 697.3365 L 1575.464 697.3365 L 1575.464 697.3365 Q 1549.6367 697.3365 1549.6367 697.3365 L 1549.6367 723.16376 L 1549.6367 723.16376 Q 1523.8094 697.3365 1446.3275 671.5092 Q 1368.8457 645.68195 1368.8457 671.5092 Q 1343.0184 697.3365 1058.9185 645.68195 L 748.9911 594.0274 L 748.9911 594.0274 Q 748.9911 594.0274 619.8547 542.37286 Q 516.54553 542.37286 568.20013 516.54553 Q 619.8547 490.7183 361.58188 490.7183 L 129.13638 490.7183 L 103.30911 464.891 L 77.481834 464.891 L 77.481834 439.06372 L 51.654556 439.06372 L 51.654556 439.06372 L 51.654556 439.06372 L 51.654556 439.06372 L 51.654556 439.06372 L 77.481834 413.23645 L 103.30911 413.23645 L 103.30911 387.40918 L 103.30911 361.58188 L 51.654556 361.58188 L 0.0 335.7546 L 0.0 335.7546 L 0.0 335.7546 L 25.827278 335.7546 L 25.827278 335.7546 L 25.827278 309.92734 L 51.654556 309.92734 L 51.654556 309.92734 L 51.654556 284.10007 L 103.30911 284.10007 Q 129.13638 284.10007 129.13638 258.27277 L 129.13638 232.4455 L 180.79094 206.61823 Q 232.4455 180.79094 258.27277 206.61823 Q 309.92734 206.61823 309.92734 180.79094 Q 309.92734 154.96367 361.58188 129.13638 Q 413.23645 129.13638 413.23645 103.30911 Q 413.23645 77.481834 464.891 77.481834 L 516.54553 77.481834 L 671.5092 51.654556 Q 852.3002 25.827278 981.4366 25.827278 Q 1110.573 25.827278 1136.4003 0.0 z" svg:height="7.231638mm" draw:style-name="style-1327" svg:viewBox="0.0 0.0 2014.5277 723.16376" svg:width="20.145277mm" svg:x="143.59967mm" svg:y="254.39868mm"/>
          <draw:path svg:d="M 645.68195 0.0 L 645.68195 0.0 L 671.5092 25.827278 Q 671.5092 51.654556 619.8547 51.654556 Q 594.0274 51.654556 619.8547 77.481834 Q 671.5092 77.481834 671.5092 232.4455 Q 671.5092 361.58188 645.68195 413.23645 Q 619.8547 413.23645 645.68195 439.06372 Q 671.5092 439.06372 645.68195 490.7183 Q 619.8547 516.54553 671.5092 542.37286 Q 723.16376 542.37286 723.16376 568.20013 L 723.16376 594.0274 L 697.3365 594.0274 L 671.5092 568.20013 L 542.37286 568.20013 Q 413.23645 568.20013 413.23645 542.37286 Q 413.23645 516.54553 232.4455 516.54553 L 51.654556 490.7183 L 51.654556 490.7183 L 51.654556 464.891 L 25.827278 464.891 L 0.0 464.891 L 0.0 439.06372 L 0.0 413.23645 L 25.827278 413.23645 L 51.654556 413.23645 L 51.654556 387.40918 L 51.654556 387.40918 L 51.654556 361.58188 L 51.654556 335.7546 L 51.654556 335.7546 L 51.654556 309.92734 L 51.654556 309.92734 L 51.654556 309.92734 L 25.827278 309.92734 L 25.827278 309.92734 L 51.654556 284.10007 Q 103.30911 258.27277 103.30911 258.27277 L 103.30911 258.27277 L 129.13638 206.61823 L 129.13638 154.96367 L 154.96367 154.96367 L 180.79094 154.96367 L 258.27277 154.96367 Q 309.92734 154.96367 309.92734 103.30911 L 335.7546 51.654556 L 490.7183 25.827278 Q 619.8547 0.0 645.68195 0.0 z" svg:height="5.940274mm" draw:style-name="style-1328" svg:viewBox="0.0 0.0 723.16376 594.0274" svg:width="7.231638mm" svg:x="65.60129mm" svg:y="231.41241mm"/>
          <draw:path svg:d="M 490.7183 0.0 L 568.20013 0.0 L 594.0274 25.827278 Q 594.0274 51.654556 748.9911 103.30911 Q 903.9547 154.96367 903.9547 180.79094 Q 903.9547 206.61823 929.782 206.61823 L 929.782 206.61823 L 878.12744 206.61823 Q 852.3002 206.61823 826.4729 232.4455 Q 826.4729 258.27277 852.3002 258.27277 Q 852.3002 284.10007 800.6456 309.92734 Q 748.9911 309.92734 748.9911 309.92734 L 748.9911 309.92734 L 671.5092 335.7546 L 594.0274 335.7546 L 594.0274 361.58188 L 594.0274 387.40918 L 490.7183 387.40918 Q 413.23645 361.58188 335.7546 361.58188 Q 232.4455 361.58188 232.4455 387.40918 L 206.61823 413.23645 L 206.61823 387.40918 L 180.79094 387.40918 L 180.79094 387.40918 L 180.79094 413.23645 L 180.79094 413.23645 L 154.96367 413.23645 L 129.13638 413.23645 L 129.13638 413.23645 L 77.481834 387.40918 L 51.654556 387.40918 L 51.654556 361.58188 L 25.827278 335.7546 L 25.827278 309.92734 L 25.827278 284.10007 L 0.0 284.10007 L 0.0 258.27277 L 0.0 258.27277 L 0.0 258.27277 L 51.654556 258.27277 L 103.30911 258.27277 L 129.13638 258.27277 Q 154.96367 258.27277 180.79094 258.27277 Q 206.61823 258.27277 180.79094 206.61823 Q 180.79094 180.79094 206.61823 129.13638 L 258.27277 77.481834 L 258.27277 77.481834 Q 284.10007 77.481834 335.7546 103.30911 Q 387.40918 103.30911 361.58188 77.481834 L 335.7546 25.827278 L 387.40918 25.827278 Q 413.23645 0.0 490.7183 0.0 z" svg:height="4.1323643mm" draw:style-name="style-1329" svg:viewBox="0.0 0.0 929.782 413.23645" svg:width="9.29782mm" svg:x="104.08393mm" svg:y="278.9346mm"/>
          <draw:path svg:d="M 154.96367 258.27277 L 154.96367 413.23645 L 154.96367 439.06372 L 154.96367 464.891 L 103.30911 464.891 L 77.481834 464.891 L 77.481834 439.06372 L 51.654556 439.06372 L 51.654556 413.23645 L 51.654556 387.40918 L 51.654556 361.58188 L 51.654556 361.58188 L 51.654556 258.27277 Q 51.654556 180.79094 51.654556 154.96367 Q 51.654556 103.30911 0.0 77.481834 Q -25.827278 51.654556 0.0 25.827278 L 0.0 0.0 L 51.654556 0.0 Q 129.13638 0.0 129.13638 51.654556 Q 154.96367 77.481834 154.96367 258.27277 z" svg:height="4.64891mm" draw:style-name="style-1330" svg:viewBox="0.0 0.0 154.96367 464.891" svg:width="1.5496367mm" svg:x="128.61984mm" svg:y="172.00967mm"/>
          <draw:path svg:d="M 0.0 51.654556 L 0.0 0.0 L 335.7546 0.0 Q 671.5092 0.0 671.5092 25.827278 Q 671.5092 51.654556 697.3365 103.30911 L 697.3365 129.13638 L 697.3365 154.96367 L 723.16376 206.61823 L 723.16376 258.27277 L 723.16376 284.10007 L 748.9911 309.92734 Q 774.81836 309.92734 774.81836 309.92734 L 774.81836 335.7546 L 774.81836 335.7546 Q 774.81836 361.58188 542.37286 284.10007 L 309.92734 232.4455 L 309.92734 206.61823 Q 309.92734 180.79094 284.10007 180.79094 L 258.27277 154.96367 L 232.4455 154.96367 Q 206.61823 154.96367 103.30911 103.30911 L 25.827278 77.481834 L 25.827278 77.481834 Q 0.0 77.481834 0.0 51.654556 z" svg:height="3.357546mm" draw:style-name="style-1331" svg:viewBox="0.0 0.0 774.81836 335.7546" svg:width="7.7481833mm" svg:x="82.64729mm" svg:y="140.5004mm"/>
          <draw:path svg:d="M 258.27277 51.654556 L 284.10007 0.0 L 335.7546 0.0 L 387.40918 0.0 L 413.23645 0.0 L 464.891 0.0 L 490.7183 51.654556 Q 516.54553 77.481834 516.54553 103.30911 Q 542.37286 103.30911 568.20013 129.13638 L 568.20013 129.13638 L 568.20013 129.13638 Q 568.20013 154.96367 568.20013 180.79094 Q 568.20013 206.61823 568.20013 206.61823 Q 568.20013 180.79094 490.7183 180.79094 L 439.06372 154.96367 L 439.06372 180.79094 L 413.23645 180.79094 L 413.23645 206.61823 L 413.23645 258.27277 L 387.40918 258.27277 Q 361.58188 258.27277 309.92734 232.4455 L 284.10007 206.61823 L 206.61823 206.61823 L 154.96367 206.61823 L 154.96367 180.79094 L 154.96367 180.79094 L 129.13638 180.79094 L 129.13638 154.96367 L 51.654556 154.96367 L 0.0 154.96367 L 0.0 154.96367 L 0.0 154.96367 L 51.654556 129.13638 Q 103.30911 103.30911 154.96367 103.30911 Q 206.61823 103.30911 258.27277 51.654556 z" svg:height="2.582728mm" draw:style-name="style-1332" svg:viewBox="0.0 0.0 568.20013 258.27277" svg:width="5.682001mm" svg:x="85.23002mm" svg:y="256.2066mm"/>
          <draw:path svg:d="M 232.4455 25.827278 L 309.92734 0.0 L 309.92734 0.0 L 309.92734 0.0 L 284.10007 25.827278 Q 258.27277 51.654556 258.27277 51.654556 L 284.10007 51.654556 L 284.10007 51.654556 L 284.10007 51.654556 L 413.23645 77.481834 Q 542.37286 103.30911 542.37286 103.30911 L 542.37286 129.13638 L 516.54553 129.13638 L 490.7183 129.13638 L 490.7183 129.13638 Q 490.7183 154.96367 542.37286 154.96367 Q 568.20013 154.96367 568.20013 180.79094 Q 568.20013 206.61823 361.58188 232.4455 L 154.96367 258.27277 L 129.13638 258.27277 Q 77.481834 258.27277 51.654556 232.4455 Q 25.827278 206.61823 51.654556 206.61823 Q 77.481834 180.79094 25.827278 154.96367 L 0.0 154.96367 L 25.827278 129.13638 Q 51.654556 103.30911 103.30911 103.30911 L 154.96367 103.30911 L 154.96367 129.13638 Q 180.79094 129.13638 180.79094 103.30911 Q 180.79094 51.654556 232.4455 25.827278 z M 206.61823 51.654556 Q 232.4455 51.654556 232.4455 51.654556 Q 232.4455 51.654556 232.4455 51.654556 Q 206.61823 51.654556 206.61823 51.654556 z" svg:height="2.582728mm" draw:style-name="style-1333" svg:viewBox="0.0 0.0 568.20013 258.27277" svg:width="5.682001mm" svg:x="149.53993mm" svg:y="278.9346mm"/>
          <draw:path svg:d="M 77.481834 0.0 L 77.481834 0.0 L 129.13638 0.0 L 180.79094 0.0 L 180.79094 25.827278 L 180.79094 51.654556 L 284.10007 77.481834 Q 387.40918 103.30911 542.37286 103.30911 L 671.5092 103.30911 L 671.5092 103.30911 L 671.5092 103.30911 L 826.4729 103.30911 Q 981.4366 103.30911 1007.26385 129.13638 L 1033.0911 129.13638 L 1058.9185 154.96367 Q 1058.9185 206.61823 1058.9185 232.4455 Q 1058.9185 258.27277 1084.7457 258.27277 Q 1110.573 258.27277 1084.7457 284.10007 Q 1058.9185 309.92734 1058.9185 361.58188 Q 1084.7457 413.23645 1084.7457 439.06372 Q 1110.573 464.891 1084.7457 464.891 L 1084.7457 490.7183 L 1058.9185 490.7183 L 1058.9185 490.7183 L 1058.9185 464.891 Q 1058.9185 464.891 1033.0911 464.891 L 1033.0911 490.7183 L 1007.26385 490.7183 L 955.6093 516.54553 L 955.6093 516.54553 Q 929.782 516.54553 903.9547 490.7183 L 852.3002 490.7183 L 852.3002 490.7183 Q 852.3002 490.7183 800.6456 490.7183 Q 774.81836 516.54553 748.9911 464.891 L 697.3365 439.06372 L 697.3365 413.23645 Q 697.3365 413.23645 645.68195 413.23645 Q 619.8547 387.40918 619.8547 361.58188 Q 619.8547 309.92734 387.40918 258.27277 Q 154.96367 206.61823 180.79094 154.96367 Q 180.79094 129.13638 129.13638 129.13638 L 103.30911 129.13638 L 103.30911 103.30911 L 103.30911 77.481834 L 51.654556 77.481834 L 0.0 77.481834 L 0.0 51.654556 L 0.0 51.654556 L 0.0 51.654556 Q 0.0 51.654556 25.827278 25.827278 L 51.654556 25.827278 L 77.481834 25.827278 Q 77.481834 0.0 77.481834 0.0 z" svg:height="5.165456mm" draw:style-name="style-1334" svg:viewBox="0.0 0.0 1084.7457 516.54553" svg:width="10.847457mm" svg:x="74.64083mm" svg:y="308.3777mm"/>
          <draw:path svg:d="M 361.58188 25.827278 L 387.40918 0.0 L 413.23645 103.30911 Q 413.23645 206.61823 516.54553 180.79094 Q 619.8547 129.13638 645.68195 129.13638 L 645.68195 129.13638 L 645.68195 129.13638 L 645.68195 154.96367 L 645.68195 180.79094 Q 671.5092 206.61823 671.5092 206.61823 L 671.5092 206.61823 L 671.5092 232.4455 Q 645.68195 232.4455 594.0274 258.27277 Q 542.37286 258.27277 542.37286 309.92734 L 516.54553 361.58188 L 516.54553 361.58188 L 516.54553 335.7546 L 490.7183 387.40918 Q 464.891 413.23645 490.7183 387.40918 Q 516.54553 387.40918 542.37286 413.23645 Q 568.20013 439.06372 619.8547 464.891 Q 645.68195 490.7183 671.5092 490.7183 L 723.16376 490.7183 L 723.16376 490.7183 Q 723.16376 490.7183 723.16376 516.54553 L 748.9911 516.54553 L 748.9911 516.54553 Q 748.9911 542.37286 774.81836 542.37286 L 774.81836 542.37286 L 774.81836 542.37286 Q 774.81836 542.37286 723.16376 542.37286 L 671.5092 542.37286 L 619.8547 516.54553 Q 568.20013 490.7183 568.20013 568.20013 Q 568.20013 645.68195 594.0274 645.68195 L 594.0274 671.5092 L 594.0274 671.5092 Q 568.20013 671.5092 568.20013 697.3365 L 568.20013 697.3365 L 568.20013 697.3365 Q 568.20013 697.3365 516.54553 594.0274 Q 516.54553 490.7183 413.23645 439.06372 L 335.7546 413.23645 L 309.92734 413.23645 Q 309.92734 387.40918 154.96367 335.7546 L 0.0 284.10007 L 0.0 258.27277 Q 0.0 258.27277 25.827278 258.27277 L 25.827278 258.27277 L 51.654556 258.27277 L 51.654556 258.27277 L 51.654556 258.27277 Q 51.654556 258.27277 77.481834 284.10007 L 77.481834 284.10007 L 103.30911 284.10007 L 103.30911 284.10007 L 154.96367 309.92734 Q 206.61823 335.7546 232.4455 335.7546 L 258.27277 335.7546 L 258.27277 335.7546 L 258.27277 335.7546 L 284.10007 335.7546 L 284.10007 335.7546 L 309.92734 335.7546 L 309.92734 335.7546 L 309.92734 335.7546 L 309.92734 335.7546 L 309.92734 335.7546 L 309.92734 335.7546 L 309.92734 284.10007 Q 309.92734 206.61823 335.7546 129.13638 L 335.7546 51.654556 L 335.7546 51.654556 Q 361.58188 51.654556 361.58188 25.827278 z" svg:height="6.973365mm" draw:style-name="style-1335" svg:viewBox="0.0 0.0 774.81836 697.3365" svg:width="7.7481833mm" svg:x="84.19693mm" svg:y="131.46085mm"/>
          <draw:path svg:d="M 568.20013 -3.6379788E-12 L 568.20013 -3.6379788E-12 L 594.0274 25.827278 Q 594.0274 51.654556 645.68195 51.654556 L 697.3365 51.654556 L 748.9911 51.654556 L 774.81836 51.654556 L 748.9911 77.481834 Q 748.9911 129.13638 774.81836 129.13638 Q 800.6456 154.96367 826.4729 180.79094 L 826.4729 180.79094 L 723.16376 180.79094 Q 619.8547 180.79094 594.0274 206.61823 Q 542.37286 232.4455 464.891 232.4455 L 387.40918 232.4455 L 387.40918 232.4455 L 387.40918 258.27277 L 387.40918 258.27277 Q 387.40918 258.27277 335.7546 284.10007 Q 309.92734 284.10007 180.79094 284.10007 L 77.481834 232.4455 L 51.654556 232.4455 L 25.827278 232.4455 L 25.827278 232.4455 L 25.827278 206.61823 L 0.0 206.61823 L 0.0 180.79094 L 0.0 180.79094 L 25.827278 180.79094 L 25.827278 180.79094 L 25.827278 180.79094 L 25.827278 154.96367 L 25.827278 154.96367 L 51.654556 154.96367 L 51.654556 129.13638 L 25.827278 129.13638 L 0.0 129.13638 L 0.0 103.30911 L 0.0 77.481834 L 284.10007 51.654556 Q 568.20013 25.827278 568.20013 -3.6379788E-12 z" svg:height="2.8410006mm" draw:style-name="style-1336" svg:viewBox="0.0 0.0 826.4729 284.10007" svg:width="8.264729mm" svg:x="104.08393mm" svg:y="263.17996mm"/>
          <draw:path svg:d="M 774.81836 0.0 L 852.3002 0.0 L 852.3002 25.827278 L 852.3002 51.654556 L 929.782 51.654556 Q 981.4366 77.481834 1033.0911 77.481834 L 1058.9185 77.481834 L 1033.0911 103.30911 L 981.4366 129.13638 L 878.12744 154.96367 Q 800.6456 180.79094 826.4729 206.61823 Q 852.3002 206.61823 852.3002 232.4455 L 852.3002 258.27277 L 800.6456 258.27277 L 748.9911 284.10007 L 748.9911 284.10007 L 774.81836 284.10007 L 774.81836 309.92734 L 774.81836 335.7546 L 774.81836 361.58188 Q 748.9911 387.40918 697.3365 387.40918 Q 645.68195 387.40918 645.68195 413.23645 L 645.68195 413.23645 L 645.68195 413.23645 Q 619.8547 413.23645 619.8547 387.40918 Q 619.8547 361.58188 568.20013 361.58188 Q 516.54553 387.40918 516.54553 387.40918 Q 542.37286 387.40918 413.23645 387.40918 Q 309.92734 387.40918 206.61823 413.23645 L 77.481834 439.06372 L 77.481834 464.891 L 51.654556 490.7183 L 51.654556 490.7183 L 51.654556 490.7183 L 51.654556 490.7183 L 25.827278 490.7183 L 25.827278 464.891 L 0.0 464.891 L 0.0 464.891 L 0.0 439.06372 L 0.0 439.06372 L 0.0 439.06372 L 25.827278 439.06372 L 25.827278 439.06372 L 25.827278 413.23645 L 25.827278 413.23645 L 25.827278 387.40918 L 51.654556 387.40918 L 51.654556 387.40918 L 51.654556 387.40918 L 77.481834 361.58188 L 103.30911 335.7546 L 77.481834 335.7546 L 51.654556 335.7546 L 51.654556 309.92734 L 51.654556 284.10007 L 77.481834 284.10007 Q 77.481834 284.10007 77.481834 258.27277 L 77.481834 258.27277 L 103.30911 258.27277 Q 103.30911 232.4455 129.13638 232.4455 Q 154.96367 232.4455 129.13638 206.61823 Q 103.30911 180.79094 154.96367 154.96367 L 206.61823 129.13638 L 232.4455 129.13638 Q 232.4455 129.13638 232.4455 103.30911 Q 206.61823 103.30911 284.10007 77.481834 Q 361.58188 77.481834 361.58188 25.827278 L 335.7546 0.0 L 516.54553 0.0 Q 723.16376 -25.827278 774.81836 0.0 z" svg:height="4.9071827mm" draw:style-name="style-1337" svg:viewBox="0.0 0.0 1058.9185 490.7183" svg:width="10.589184mm" svg:x="40.290554mm" svg:y="285.39142mm"/>
          <draw:path svg:d="M 464.891 0.0 L 490.7183 0.0 L 516.54553 0.0 Q 568.20013 25.827278 594.0274 25.827278 L 619.8547 25.827278 L 619.8547 25.827278 Q 619.8547 25.827278 645.68195 51.654556 Q 671.5092 77.481834 619.8547 77.481834 Q 568.20013 129.13638 464.891 129.13638 L 387.40918 129.13638 L 335.7546 129.13638 Q 284.10007 129.13638 154.96367 129.13638 L 0.0 129.13638 L 0.0 129.13638 L 0.0 129.13638 L 25.827278 103.30911 L 51.654556 77.481834 L 51.654556 77.481834 L 51.654556 77.481834 L 77.481834 77.481834 L 77.481834 77.481834 L 77.481834 51.654556 L 51.654556 51.654556 L 51.654556 51.654556 Q 51.654556 25.827278 51.654556 25.827278 L 51.654556 25.827278 L 232.4455 0.0 Q 413.23645 -25.827278 464.891 0.0 z" svg:height="1.291364mm" draw:style-name="style-1338" svg:viewBox="0.0 0.0 645.68195 129.13638" svg:width="6.4568195mm" svg:x="199.90314mm" svg:y="247.6836mm"/>
          <draw:path svg:d="M 51.654556 25.827278 L 77.481834 0.0 L 103.30911 0.0 L 129.13638 0.0 L 335.7546 25.827278 Q 542.37286 25.827278 542.37286 51.654556 L 542.37286 77.481834 L 464.891 77.481834 Q 361.58188 77.481834 361.58188 103.30911 Q 361.58188 154.96367 284.10007 154.96367 L 206.61823 154.96367 L 206.61823 129.13638 L 206.61823 129.13638 L 180.79094 154.96367 L 180.79094 154.96367 L 154.96367 154.96367 Q 154.96367 154.96367 77.481834 129.13638 L -3.6379788E-12 103.30911 L -3.6379788E-12 103.30911 Q -3.6379788E-12 77.481834 -3.6379788E-12 51.654556 L -3.6379788E-12 25.827278 L 51.654556 25.827278 z" svg:height="1.5496367mm" draw:style-name="style-1339" svg:viewBox="0.0 0.0 542.37286 154.96367" svg:width="5.4237285mm" svg:x="187.50604mm" svg:y="248.45842mm"/>
          <draw:path svg:d="M 284.10007 3.6379788E-12 L 284.10007 3.6379788E-12 L 439.06372 3.6379788E-12 L 594.0274 3.6379788E-12 L 568.20013 51.654556 Q 568.20013 129.13638 594.0274 154.96367 Q 619.8547 154.96367 568.20013 154.96367 Q 542.37286 180.79094 542.37286 206.61823 Q 516.54553 232.4455 516.54553 232.4455 L 516.54553 232.4455 L 516.54553 232.4455 Q 516.54553 206.61823 361.58188 206.61823 L 180.79094 206.61823 L 180.79094 180.79094 Q 154.96367 180.79094 103.30911 180.79094 L 51.654556 180.79094 L 51.654556 180.79094 Q 51.654556 154.96367 25.827278 154.96367 Q -3.6379788E-12 154.96367 -3.6379788E-12 129.13638 L 25.827278 103.30911 L 25.827278 103.30911 Q 51.654556 103.30911 77.481834 51.654556 L 103.30911 25.827278 L 180.79094 3.6379788E-12 Q 258.27277 3.6379788E-12 284.10007 3.6379788E-12 z" svg:height="2.324455mm" draw:style-name="style-1340" svg:viewBox="0.0 0.0 594.0274 232.4455" svg:width="5.940274mm" svg:x="200.41968mm" svg:y="293.91443mm"/>
          <draw:path svg:d="M 387.40918 25.827278 L 413.23645 25.827278 L 413.23645 180.79094 L 413.23645 335.7546 L 361.58188 335.7546 Q 309.92734 361.58188 258.27277 361.58188 L 206.61823 361.58188 L 206.61823 361.58188 Q 180.79094 335.7546 180.79094 309.92734 Q 180.79094 309.92734 129.13638 232.4455 Q 129.13638 154.96367 77.481834 129.13638 L 51.654556 103.30911 L 51.654556 77.481834 L 25.827278 77.481834 L 25.827278 77.481834 L 25.827278 103.30911 L 25.827278 103.30911 L 25.827278 103.30911 L 0.0 77.481834 L 0.0 51.654556 L 180.79094 25.827278 Q 387.40918 0.0 387.40918 0.0 Q 387.40918 0.0 387.40918 25.827278 z" svg:height="3.615819mm" draw:style-name="style-1341" svg:viewBox="0.0 0.0 413.23645 361.58188" svg:width="4.1323643mm" svg:x="204.29376mm" svg:y="279.96768mm"/>
          <draw:path svg:d="M 464.891 25.827278 L 464.891 25.827278 L 464.891 51.654556 L 464.891 77.481834 L 439.06372 103.30911 L 439.06372 154.96367 L 568.20013 154.96367 L 671.5092 154.96367 L 671.5092 180.79094 L 671.5092 206.61823 L 697.3365 206.61823 L 697.3365 206.61823 L 697.3365 232.4455 L 723.16376 232.4455 L 723.16376 258.27277 L 723.16376 284.10007 L 748.9911 284.10007 L 748.9911 309.92734 L 826.4729 284.10007 Q 929.782 258.27277 1007.26385 258.27277 L 1084.7457 258.27277 L 1084.7457 284.10007 L 1084.7457 309.92734 L 1058.9185 309.92734 L 1033.0911 309.92734 L 1033.0911 335.7546 L 1033.0911 335.7546 L 981.4366 335.7546 Q 955.6093 361.58188 826.4729 361.58188 L 671.5092 387.40918 L 619.8547 387.40918 Q 568.20013 361.58188 568.20013 387.40918 Q 542.37286 413.23645 464.891 413.23645 Q 387.40918 413.23645 361.58188 387.40918 Q 361.58188 361.58188 206.61823 309.92734 L 51.654556 284.10007 L 25.827278 284.10007 L -3.6379788E-12 258.27277 L -3.6379788E-12 258.27277 L -3.6379788E-12 258.27277 L 51.654556 258.27277 L 103.30911 258.27277 L 103.30911 232.4455 L 103.30911 232.4455 L 129.13638 232.4455 L 129.13638 206.61823 L 103.30911 206.61823 L 77.481834 206.61823 L 77.481834 180.79094 L 103.30911 180.79094 L 103.30911 154.96367 L 103.30911 129.13638 L 129.13638 129.13638 L 129.13638 103.30911 L 129.13638 103.30911 L 154.96367 103.30911 L 154.96367 103.30911 L 154.96367 103.30911 L 154.96367 77.481834 L 154.96367 77.481834 L 180.79094 77.481834 L 180.79094 77.481834 L 258.27277 77.481834 Q 309.92734 77.481834 309.92734 25.827278 Q 309.92734 -25.827278 361.58188 0.0 Q 439.06372 0.0 464.891 25.827278 z" svg:height="4.1323643mm" draw:style-name="style-1342" svg:viewBox="0.0 0.0 1084.7457 413.23645" svg:width="10.847457mm" svg:x="178.72476mm" svg:y="296.49716mm"/>
          <draw:path svg:d="M 516.54553 0.0 L 516.54553 0.0 L 594.0274 0.0 Q 645.68195 0.0 671.5092 0.0 L 697.3365 0.0 L 697.3365 25.827278 Q 697.3365 51.654556 645.68195 77.481834 Q 594.0274 103.30911 619.8547 103.30911 Q 645.68195 103.30911 594.0274 180.79094 Q 542.37286 232.4455 594.0274 232.4455 L 619.8547 258.27277 L 697.3365 258.27277 L 800.6456 258.27277 L 800.6456 284.10007 L 800.6456 309.92734 L 800.6456 309.92734 Q 800.6456 309.92734 774.81836 309.92734 L 774.81836 335.7546 L 774.81836 335.7546 Q 774.81836 361.58188 671.5092 361.58188 Q 568.20013 361.58188 542.37286 361.58188 Q 542.37286 335.7546 490.7183 309.92734 Q 439.06372 309.92734 439.06372 258.27277 Q 439.06372 206.61823 387.40918 206.61823 Q 335.7546 180.79094 335.7546 206.61823 L 335.7546 232.4455 L 335.7546 258.27277 Q 309.92734 258.27277 335.7546 284.10007 L 361.58188 284.10007 L 361.58188 284.10007 Q 387.40918 284.10007 387.40918 309.92734 L 387.40918 309.92734 L 387.40918 309.92734 Q 387.40918 309.92734 232.4455 309.92734 L 77.481834 309.92734 L 25.827278 284.10007 L 0.0 258.27277 L 0.0 258.27277 L 0.0 258.27277 L 0.0 258.27277 L 0.0 232.4455 L 25.827278 232.4455 L 77.481834 206.61823 L 77.481834 206.61823 L 77.481834 206.61823 L 103.30911 206.61823 L 103.30911 206.61823 L 103.30911 180.79094 Q 129.13638 180.79094 103.30911 154.96367 L 77.481834 154.96367 L 77.481834 129.13638 L 77.481834 129.13638 L 103.30911 129.13638 L 103.30911 103.30911 L 103.30911 103.30911 L 103.30911 103.30911 L 154.96367 103.30911 Q 206.61823 103.30911 232.4455 103.30911 L 284.10007 103.30911 L 232.4455 77.481834 Q 154.96367 77.481834 154.96367 51.654556 L 154.96367 25.827278 L 335.7546 25.827278 Q 516.54553 0.0 516.54553 0.0 z" svg:height="3.615819mm" draw:style-name="style-1343" svg:viewBox="0.0 0.0 800.6456 361.58188" svg:width="8.006456mm" svg:x="24.01937mm" svg:y="242.25987mm"/>
          <draw:path svg:d="M 154.96367 0.0 L 154.96367 0.0 L 206.61823 0.0 L 284.10007 25.827278 L 361.58188 51.654556 Q 464.891 77.481834 464.891 103.30911 Q 439.06372 129.13638 516.54553 129.13638 Q 619.8547 129.13638 619.8547 154.96367 Q 619.8547 180.79094 774.81836 180.79094 Q 929.782 180.79094 1033.0911 206.61823 Q 1110.573 206.61823 1110.573 232.4455 Q 1110.573 258.27277 1239.7094 284.10007 Q 1343.0184 284.10007 1497.9822 284.10007 Q 1601.2913 309.92734 1652.9458 335.7546 Q 1678.7731 335.7546 1704.6003 361.58188 Q 1704.6003 387.40918 1756.2549 413.23645 L 1833.7367 413.23645 L 1833.7367 439.06372 L 1859.564 490.7183 L 1859.564 490.7183 L 1859.564 490.7183 L 1859.564 516.54553 L 1885.3912 516.54553 L 1885.3912 516.54553 L 1885.3912 542.37286 L 1859.564 542.37286 L 1807.9094 542.37286 L 1807.9094 516.54553 L 1807.9094 516.54553 L 1782.0822 516.54553 L 1782.0822 542.37286 L 1756.2549 542.37286 Q 1704.6003 542.37286 1549.6367 568.20013 Q 1394.673 568.20013 1394.673 594.0274 Q 1394.673 619.8547 1343.0184 619.8547 L 1317.1912 645.68195 L 1291.3639 645.68195 L 1291.3639 645.68195 L 1265.5366 645.68195 L 1239.7094 645.68195 L 1239.7094 645.68195 L 1213.8821 645.68195 L 1188.0548 645.68195 L 1136.4003 645.68195 L 1136.4003 645.68195 L 1110.573 645.68195 L 1084.7457 645.68195 Q 1058.9185 645.68195 903.9547 594.0274 Q 748.9911 542.37286 671.5092 568.20013 L 568.20013 594.0274 L 568.20013 594.0274 Q 568.20013 594.0274 464.891 516.54553 Q 361.58188 464.891 284.10007 464.891 L 206.61823 464.891 L 206.61823 439.06372 Q 206.61823 439.06372 129.13638 413.23645 L 77.481834 387.40918 L 77.481834 387.40918 L 51.654556 387.40918 L 51.654556 387.40918 L 51.654556 387.40918 L 51.654556 335.7546 L 51.654556 309.92734 L 25.827278 284.10007 L 9.094947E-13 258.27277 L 9.094947E-13 232.4455 L 9.094947E-13 206.61823 L 25.827278 180.79094 L 51.654556 129.13638 L 51.654556 129.13638 L 51.654556 129.13638 L 103.30911 103.30911 Q 180.79094 77.481834 206.61823 77.481834 L 258.27277 77.481834 L 258.27277 51.654556 L 258.27277 25.827278 L 206.61823 25.827278 Q 154.96367 25.827278 154.96367 0.0 z" svg:height="6.4568195mm" draw:style-name="style-1344" svg:viewBox="0.0 0.0 1885.3912 645.68195" svg:width="18.853912mm" svg:x="49.071827mm" svg:y="194.99596mm"/>
          <draw:path svg:d="M 25.827278 25.827278 L 51.654556 0.0 L 232.4455 25.827278 Q 387.40918 51.654556 413.23645 51.654556 Q 439.06372 51.654556 516.54553 77.481834 L 594.0274 77.481834 L 619.8547 103.30911 Q 645.68195 103.30911 645.68195 129.13638 Q 645.68195 154.96367 594.0274 154.96367 L 568.20013 154.96367 L 542.37286 154.96367 Q 490.7183 154.96367 335.7546 154.96367 L 180.79094 154.96367 L 129.13638 154.96367 Q 103.30911 154.96367 77.481834 154.96367 Q 25.827278 154.96367 25.827278 129.13638 L 25.827278 103.30911 L 25.827278 103.30911 Q 25.827278 77.481834 3.6379788E-12 77.481834 L 3.6379788E-12 77.481834 L 3.6379788E-12 51.654556 Q 25.827278 51.654556 25.827278 25.827278 z" svg:height="1.5496367mm" draw:style-name="style-1345" svg:viewBox="0.0 0.0 645.68195 154.96367" svg:width="6.4568195mm" svg:x="181.04922mm" svg:y="229.34622mm"/>
          <draw:path svg:d="M 0.0 154.96367 L 0.0 3.6379788E-12 L 206.61823 3.6379788E-12 L 413.23645 3.6379788E-12 L 413.23645 3.6379788E-12 L 413.23645 3.6379788E-12 L 413.23645 25.827278 L 413.23645 25.827278 L 439.06372 25.827278 L 439.06372 51.654556 L 464.891 51.654556 L 516.54553 51.654556 L 542.37286 77.481834 L 568.20013 103.30911 L 568.20013 103.30911 L 568.20013 103.30911 L 594.0274 129.13638 L 594.0274 154.96367 L 619.8547 154.96367 Q 619.8547 180.79094 619.8547 180.79094 Q 619.8547 206.61823 619.8547 206.61823 L 594.0274 206.61823 L 361.58188 232.4455 Q 154.96367 258.27277 154.96367 258.27277 Q 154.96367 284.10007 129.13638 284.10007 L 129.13638 309.92734 L 51.654556 309.92734 L 0.0 309.92734 L 0.0 154.96367 z" svg:height="3.0992734mm" draw:style-name="style-1346" svg:viewBox="0.0 0.0 619.8547 309.92734" svg:width="6.198547mm" svg:x="0.0mm" svg:y="270.15332mm"/>
          <draw:path svg:d="M 464.891 -1.8189894E-12 L 490.7183 -1.8189894E-12 L 542.37286 25.827278 Q 568.20013 77.481834 619.8547 51.654556 L 671.5092 51.654556 L 671.5092 77.481834 L 671.5092 77.481834 L 645.68195 180.79094 Q 645.68195 284.10007 852.3002 309.92734 Q 1058.9185 335.7546 1058.9185 258.27277 L 1058.9185 180.79094 L 1058.9185 180.79094 L 1058.9185 180.79094 L 1084.7457 180.79094 L 1084.7457 180.79094 L 1110.573 180.79094 L 1110.573 180.79094 L 1110.573 180.79094 L 1110.573 180.79094 L 1136.4003 180.79094 L 1136.4003 180.79094 L 1136.4003 154.96367 L 1162.2275 154.96367 L 1162.2275 180.79094 L 1162.2275 206.61823 L 1239.7094 206.61823 Q 1317.1912 206.61823 1317.1912 232.4455 Q 1343.0184 284.10007 1420.5002 258.27277 Q 1497.9822 258.27277 1497.9822 284.10007 Q 1497.9822 335.7546 1523.8094 335.7546 Q 1549.6367 335.7546 1549.6367 361.58188 Q 1549.6367 387.40918 1601.2913 387.40918 Q 1678.7731 361.58188 1678.7731 387.40918 Q 1678.7731 439.06372 1937.0459 464.891 Q 2221.146 490.7183 2246.9731 490.7183 Q 2298.6277 490.7183 2298.6277 464.891 Q 2324.455 439.06372 2350.2822 413.23645 Q 2401.9368 387.40918 2401.9368 232.4455 L 2401.9368 103.30911 L 2427.7642 103.30911 L 2427.7642 77.481834 L 2427.7642 77.481834 L 2453.5913 77.481834 L 2453.5913 361.58188 Q 2453.5913 645.68195 2479.4187 748.9911 L 2479.4187 852.3002 L 2479.4187 1575.464 Q 2505.2458 2272.8005 2505.2458 2350.2822 L 2505.2458 2427.7642 L 2505.2458 2427.7642 Q 2505.2458 2427.7642 2479.4187 2453.5913 Q 2453.5913 2505.2458 2427.7642 2505.2458 Q 2401.9368 2505.2458 2401.9368 2582.7278 Q 2401.9368 2634.3823 2195.3186 2634.3823 Q 1988.7004 2660.2097 1988.7004 2634.3823 Q 1962.8732 2608.5552 1885.3912 2608.5552 Q 1807.9094 2608.5552 1756.2549 2582.7278 L 1704.6003 2556.9006 L 1704.6003 2505.2458 Q 1678.7731 2479.4187 1497.9822 2479.4187 Q 1291.3639 2453.5913 1265.5366 2298.6277 L 1239.7094 2143.664 L 1239.7094 2117.837 Q 1239.7094 2092.0095 1162.2275 2092.0095 L 1058.9185 2092.0095 L 1058.9185 2092.0095 Q 1033.0911 2092.0095 1007.26385 2066.1821 Q 955.6093 2066.1821 903.9547 1937.0459 L 878.12744 1782.0822 L 878.12744 1730.4276 Q 852.3002 1652.9458 852.3002 1601.2913 Q 852.3002 1549.6367 774.81836 1523.8094 Q 723.16376 1472.1549 697.3365 1446.3275 Q 697.3365 1420.5002 594.0274 1394.673 Q 516.54553 1368.8457 490.7183 1265.5366 Q 490.7183 1188.0548 464.891 1162.2275 L 439.06372 1136.4003 L 387.40918 1136.4003 Q 309.92734 1162.2275 284.10007 1188.0548 Q 284.10007 1213.8821 232.4455 1188.0548 Q 206.61823 1162.2275 154.96367 1110.573 L 103.30911 1084.7457 L 103.30911 1058.9185 Q 77.481834 1007.26385 77.481834 955.6093 L 77.481834 878.12744 L 77.481834 852.3002 Q 77.481834 852.3002 51.654556 852.3002 L 51.654556 852.3002 L 51.654556 774.81836 Q 25.827278 697.3365 25.827278 464.891 Q -25.827278 232.4455 0.0 206.61823 L 25.827278 180.79094 L 129.13638 154.96367 Q 206.61823 129.13638 206.61823 103.30911 L 206.61823 103.30911 L 232.4455 103.30911 L 258.27277 77.481834 L 284.10007 77.481834 Q 335.7546 77.481834 335.7546 51.654556 L 335.7546 51.654556 L 361.58188 51.654556 L 387.40918 51.654556 L 413.23645 25.827278 Q 439.06372 25.827278 464.891 -1.8189894E-12 z M 1937.0459 2556.9006 Q 1937.0459 2531.0732 1962.8732 2531.0732 Q 1988.7004 2531.0732 1988.7004 2556.9006 Q 1988.7004 2582.7278 1962.8732 2582.7278 Q 1937.0459 2582.7278 1937.0459 2556.9006 z" svg:height="26.343824mm" draw:style-name="style-1347" svg:viewBox="0.0 0.0 2505.2458 2634.3823" svg:width="25.05246mm" svg:x="106.66666mm" svg:y="141.79176mm"/>
          <draw:path svg:d="M 0.0 180.79094 L 0.0 0.0 L 25.827278 0.0 L 77.481834 0.0 L 77.481834 180.79094 L 77.481834 361.58188 L 77.481834 361.58188 Q 51.654556 335.7546 25.827278 361.58188 L 0.0 361.58188 L 0.0 180.79094 z" svg:height="3.615819mm" draw:style-name="style-1348" svg:viewBox="0.0 0.0 77.481834 361.58188" svg:width="0.77481836mm" svg:x="74.64083mm" svg:y="135.59322mm"/>
          <draw:path svg:d="M 129.13638 25.827278 L 180.79094 3.6379788E-12 L 180.79094 3.6379788E-12 L 206.61823 3.6379788E-12 L 232.4455 3.6379788E-12 Q 258.27277 25.827278 258.27277 3.6379788E-12 L 258.27277 3.6379788E-12 L 335.7546 25.827278 Q 439.06372 25.827278 516.54553 51.654556 L 594.0274 51.654556 L 594.0274 103.30911 Q 594.0274 154.96367 645.68195 180.79094 Q 697.3365 206.61823 697.3365 232.4455 L 697.3365 258.27277 L 645.68195 258.27277 L 619.8547 284.10007 L 619.8547 284.10007 L 594.0274 284.10007 L 594.0274 284.10007 L 594.0274 309.92734 L 568.20013 309.92734 Q 542.37286 284.10007 413.23645 258.27277 L 284.10007 232.4455 L 284.10007 232.4455 Q 284.10007 232.4455 232.4455 206.61823 L 154.96367 180.79094 L 129.13638 180.79094 L 77.481834 180.79094 L 25.827278 154.96367 L 0.0 154.96367 L 0.0 129.13638 L 0.0 103.30911 L 25.827278 103.30911 Q 77.481834 103.30911 77.481834 77.481834 Q 77.481834 25.827278 129.13638 25.827278 z" svg:height="3.0992734mm" draw:style-name="style-1349" svg:viewBox="0.0 0.0 697.3365 309.92734" svg:width="6.973365mm" svg:x="4.3906374mm" svg:y="272.99432mm"/>
          <draw:path svg:d="M 0.0 25.827278 L 25.827278 -3.6379788E-12 L 103.30911 -3.6379788E-12 L 206.61823 -3.6379788E-12 L 206.61823 -3.6379788E-12 L 206.61823 25.827278 L 154.96367 25.827278 L 103.30911 25.827278 L 180.79094 51.654556 L 258.27277 77.481834 L 284.10007 77.481834 L 309.92734 77.481834 L 309.92734 77.481834 L 335.7546 77.481834 L 361.58188 103.30911 Q 387.40918 129.13638 516.54553 129.13638 L 671.5092 129.13638 L 697.3365 180.79094 Q 723.16376 232.4455 671.5092 232.4455 Q 594.0274 232.4455 490.7183 258.27277 L 387.40918 284.10007 L 361.58188 284.10007 L 309.92734 284.10007 L 335.7546 309.92734 L 361.58188 335.7546 L 464.891 335.7546 Q 568.20013 335.7546 619.8547 361.58188 L 671.5092 387.40918 L 671.5092 387.40918 L 697.3365 387.40918 L 697.3365 387.40918 L 697.3365 413.23645 L 645.68195 413.23645 L 594.0274 413.23645 L 516.54553 413.23645 Q 439.06372 387.40918 284.10007 387.40918 L 129.13638 387.40918 L 129.13638 413.23645 L 103.30911 413.23645 L 103.30911 439.06372 L 103.30911 439.06372 L 51.654556 439.06372 Q 25.827278 439.06372 25.827278 387.40918 L 25.827278 361.58188 L 51.654556 361.58188 Q 77.481834 335.7546 103.30911 335.7546 Q 129.13638 335.7546 154.96367 258.27277 L 154.96367 206.61823 L 180.79094 206.61823 L 180.79094 180.79094 L 154.96367 180.79094 Q 129.13638 180.79094 103.30911 129.13638 Q 103.30911 103.30911 51.654556 77.481834 Q 0.0 51.654556 0.0 25.827278 z" svg:height="4.3906374mm" draw:style-name="style-1350" svg:viewBox="0.0 0.0 697.3365 439.06372" svg:width="6.973365mm" svg:x="94.01129mm" svg:y="297.27197mm"/>
          <draw:path svg:d="M 619.8547 77.481834 L 619.8547 77.481834 L 671.5092 103.30911 Q 723.16376 154.96367 748.9911 154.96367 L 774.81836 154.96367 L 774.81836 154.96367 L 774.81836 154.96367 L 774.81836 180.79094 L 774.81836 180.79094 L 748.9911 180.79094 L 748.9911 206.61823 L 748.9911 206.61823 L 723.16376 206.61823 L 723.16376 232.4455 L 723.16376 258.27277 L 748.9911 258.27277 L 748.9911 258.27277 L 748.9911 284.10007 L 774.81836 284.10007 L 774.81836 309.92734 L 774.81836 335.7546 L 748.9911 335.7546 L 748.9911 335.7546 L 748.9911 335.7546 Q 748.9911 309.92734 619.8547 309.92734 Q 490.7183 309.92734 413.23645 361.58188 L 335.7546 387.40918 L 309.92734 387.40918 Q 258.27277 361.58188 206.61823 387.40918 Q 180.79094 387.40918 154.96367 361.58188 L 154.96367 309.92734 L 154.96367 258.27277 Q 154.96367 232.4455 103.30911 232.4455 L 77.481834 232.4455 L 77.481834 206.61823 L 77.481834 180.79094 L 51.654556 180.79094 L 25.827278 154.96367 L 25.827278 154.96367 L -9.094947E-13 154.96367 L -9.094947E-13 129.13638 L -9.094947E-13 103.30911 L 25.827278 103.30911 L 25.827278 103.30911 L 25.827278 77.481834 L -9.094947E-13 77.481834 L -9.094947E-13 77.481834 L -9.094947E-13 51.654556 L -9.094947E-13 51.654556 L -9.094947E-13 51.654556 L 25.827278 51.654556 L 25.827278 51.654556 L 154.96367 0.0 Q 309.92734 -51.654556 309.92734 0.0 Q 284.10007 51.654556 258.27277 51.654556 Q 258.27277 77.481834 413.23645 77.481834 Q 594.0274 51.654556 619.8547 77.481834 z" svg:height="3.8740916mm" draw:style-name="style-1351" svg:viewBox="0.0 0.0 774.81836 387.40918" svg:width="7.7481833mm" svg:x="64.56819mm" svg:y="246.90878mm"/>
          <draw:path svg:d="M 671.5092 3.6379788E-12 L 723.16376 3.6379788E-12 L 774.81836 3.6379788E-12 Q 800.6456 3.6379788E-12 800.6456 25.827278 Q 800.6456 77.481834 878.12744 77.481834 Q 955.6093 77.481834 981.4366 77.481834 L 1007.26385 77.481834 L 1033.0911 154.96367 Q 1058.9185 232.4455 1084.7457 232.4455 L 1110.573 232.4455 L 1110.573 232.4455 L 1110.573 258.27277 L 1033.0911 258.27277 Q 981.4366 232.4455 929.782 232.4455 Q 878.12744 232.4455 929.782 284.10007 Q 955.6093 284.10007 826.4729 335.7546 L 723.16376 361.58188 L 723.16376 361.58188 Q 723.16376 361.58188 697.3365 335.7546 Q 671.5092 309.92734 645.68195 335.7546 L 594.0274 387.40918 L 542.37286 387.40918 L 490.7183 387.40918 L 490.7183 387.40918 L 516.54553 361.58188 L 516.54553 361.58188 Q 516.54553 335.7546 490.7183 335.7546 Q 464.891 335.7546 464.891 258.27277 Q 464.891 180.79094 309.92734 154.96367 L 154.96367 129.13638 L 103.30911 129.13638 L 51.654556 129.13638 L 51.654556 129.13638 L 51.654556 129.13638 L 25.827278 103.30911 L 0.0 77.481834 L 51.654556 77.481834 L 77.481834 77.481834 L 103.30911 77.481834 L 129.13638 77.481834 L 154.96367 77.481834 L 206.61823 77.481834 L 413.23645 25.827278 Q 594.0274 25.827278 671.5092 3.6379788E-12 z" svg:height="3.8740916mm" draw:style-name="style-1352" svg:viewBox="0.0 0.0 1110.573 387.40918" svg:width="11.105729mm" svg:x="190.60532mm" svg:y="298.30505mm"/>
          <draw:path svg:d="M 0.0 258.27277 L 0.0 0.0 L 0.0 0.0 L 0.0 0.0 L 25.827278 0.0 L 25.827278 0.0 L 51.654556 25.827278 L 77.481834 51.654556 L 103.30911 51.654556 L 129.13638 51.654556 L 180.79094 103.30911 Q 258.27277 129.13638 258.27277 154.96367 Q 258.27277 180.79094 361.58188 180.79094 Q 464.891 180.79094 516.54553 232.4455 Q 568.20013 284.10007 568.20013 309.92734 Q 568.20013 309.92734 568.20013 335.7546 L 568.20013 361.58188 L 542.37286 361.58188 L 516.54553 361.58188 L 464.891 387.40918 L 439.06372 413.23645 L 439.06372 413.23645 L 464.891 413.23645 L 464.891 413.23645 L 464.891 413.23645 L 439.06372 439.06372 Q 413.23645 464.891 413.23645 464.891 L 413.23645 464.891 L 361.58188 439.06372 Q 309.92734 413.23645 284.10007 439.06372 Q 284.10007 464.891 258.27277 464.891 Q 232.4455 464.891 154.96367 490.7183 L 51.654556 490.7183 L 51.654556 516.54553 L 51.654556 542.37286 L 25.827278 542.37286 L 0.0 542.37286 L 0.0 258.27277 z" svg:height="5.4237285mm" draw:style-name="style-1353" svg:viewBox="0.0 0.0 568.20013 542.37286" svg:width="5.682001mm" svg:x="0.0mm" svg:y="214.88295mm"/>
          <draw:path svg:d="M 103.30911 25.827278 L 103.30911 0.0 L 154.96367 0.0 L 180.79094 25.827278 L 206.61823 25.827278 L 232.4455 25.827278 L 258.27277 51.654556 L 284.10007 77.481834 L 542.37286 77.481834 Q 800.6456 103.30911 800.6456 129.13638 L 800.6456 154.96367 L 723.16376 180.79094 Q 671.5092 180.79094 671.5092 206.61823 L 671.5092 232.4455 L 697.3365 232.4455 L 697.3365 232.4455 L 671.5092 258.27277 L 619.8547 284.10007 L 594.0274 284.10007 L 568.20013 284.10007 L 464.891 284.10007 L 335.7546 284.10007 L 258.27277 284.10007 Q 180.79094 284.10007 180.79094 258.27277 Q 206.61823 258.27277 103.30911 232.4455 L 25.827278 180.79094 L 25.827278 180.79094 L 0.0 180.79094 L 0.0 129.13638 Q 0.0 103.30911 25.827278 77.481834 L 25.827278 77.481834 L 51.654556 77.481834 Q 103.30911 77.481834 103.30911 25.827278 z" svg:height="2.8410006mm" draw:style-name="style-1354" svg:viewBox="0.0 0.0 800.6456 284.10007" svg:width="8.006456mm" svg:x="127.586754mm" svg:y="276.0936mm"/>
          <draw:path svg:d="M 258.27277 25.827278 L 258.27277 0.0 L 439.06372 25.827278 Q 619.8547 25.827278 619.8547 25.827278 L 619.8547 25.827278 L 619.8547 25.827278 Q 619.8547 25.827278 645.68195 51.654556 L 671.5092 77.481834 L 671.5092 77.481834 L 671.5092 77.481834 L 645.68195 77.481834 L 645.68195 77.481834 L 645.68195 103.30911 L 671.5092 103.30911 L 671.5092 129.13638 L 671.5092 154.96367 L 645.68195 154.96367 L 619.8547 154.96367 L 619.8547 180.79094 L 619.8547 206.61823 L 568.20013 206.61823 L 542.37286 232.4455 L 464.891 232.4455 L 413.23645 232.4455 L 309.92734 232.4455 Q 232.4455 232.4455 129.13638 180.79094 L 25.827278 154.96367 L 0.0 154.96367 L 0.0 154.96367 L 0.0 129.13638 L 0.0 103.30911 L 25.827278 103.30911 L 51.654556 77.481834 L 154.96367 77.481834 Q 258.27277 51.654556 258.27277 25.827278 z" svg:height="2.324455mm" draw:style-name="style-1355" svg:viewBox="0.0 0.0 671.5092 232.4455" svg:width="6.715092mm" svg:x="180.79094mm" svg:y="275.57706mm"/>
          <draw:path svg:d="M 206.61823 25.827278 L 232.4455 0.0 L 335.7546 25.827278 Q 439.06372 51.654556 594.0274 51.654556 Q 748.9911 51.654556 774.81836 51.654556 L 800.6456 51.654556 L 826.4729 51.654556 Q 826.4729 77.481834 826.4729 103.30911 Q 826.4729 129.13638 774.81836 129.13638 L 697.3365 129.13638 L 697.3365 154.96367 L 697.3365 180.79094 L 748.9911 180.79094 L 800.6456 180.79094 L 800.6456 206.61823 L 826.4729 232.4455 L 826.4729 258.27277 L 826.4729 258.27277 L 826.4729 258.27277 Q 826.4729 258.27277 671.5092 258.27277 L 542.37286 258.27277 L 542.37286 284.10007 L 542.37286 284.10007 L 439.06372 284.10007 Q 335.7546 258.27277 258.27277 258.27277 L 154.96367 232.4455 L 154.96367 232.4455 L 154.96367 206.61823 L 129.13638 206.61823 L 103.30911 206.61823 L 51.654556 180.79094 L 1.8189894E-12 180.79094 L 1.8189894E-12 154.96367 L 1.8189894E-12 129.13638 L 77.481834 129.13638 Q 154.96367 103.30911 129.13638 103.30911 Q 103.30911 77.481834 154.96367 51.654556 Q 206.61823 51.654556 206.61823 25.827278 z" svg:height="2.8410006mm" draw:style-name="style-1356" svg:viewBox="0.0 0.0 826.4729 284.10007" svg:width="8.264729mm" svg:x="127.070206mm" svg:y="291.84824mm"/>
          <draw:path svg:d="M 206.61823 0.0 L 206.61823 0.0 L 309.92734 25.827278 Q 413.23645 25.827278 439.06372 51.654556 Q 439.06372 77.481834 439.06372 103.30911 L 464.891 103.30911 L 464.891 129.13638 Q 490.7183 154.96367 490.7183 180.79094 L 490.7183 206.61823 L 490.7183 258.27277 L 490.7183 309.92734 L 387.40918 309.92734 Q 258.27277 284.10007 129.13638 309.92734 L -9.094947E-13 335.7546 L -9.094947E-13 335.7546 Q -25.827278 309.92734 25.827278 232.4455 L 77.481834 180.79094 L 129.13638 180.79094 L 154.96367 180.79094 L 154.96367 154.96367 L 154.96367 129.13638 L 129.13638 129.13638 Q 77.481834 129.13638 77.481834 77.481834 Q 77.481834 51.654556 129.13638 25.827278 L 180.79094 25.827278 L 180.79094 25.827278 Q 206.61823 25.827278 206.61823 0.0 z" svg:height="3.357546mm" draw:style-name="style-1357" svg:viewBox="0.0 0.0 490.7183 335.7546" svg:width="4.9071827mm" svg:x="66.37611mm" svg:y="222.8894mm"/>
          <draw:path svg:d="M 568.20013 0.0 L 594.0274 0.0 L 645.68195 51.654556 Q 723.16376 103.30911 697.3365 103.30911 L 697.3365 129.13638 L 697.3365 154.96367 Q 723.16376 154.96367 723.16376 180.79094 L 723.16376 206.61823 L 748.9911 206.61823 L 774.81836 206.61823 L 774.81836 232.4455 L 774.81836 258.27277 L 748.9911 284.10007 L 748.9911 309.92734 L 723.16376 309.92734 Q 723.16376 309.92734 697.3365 258.27277 Q 671.5092 232.4455 516.54553 206.61823 L 361.58188 180.79094 L 361.58188 180.79094 Q 361.58188 154.96367 284.10007 154.96367 Q 206.61823 154.96367 206.61823 129.13638 Q 206.61823 103.30911 129.13638 103.30911 L 77.481834 103.30911 L 51.654556 103.30911 L 51.654556 103.30911 L 51.654556 77.481834 L 51.654556 77.481834 L 25.827278 77.481834 L 25.827278 51.654556 L 51.654556 51.654556 L 103.30911 51.654556 L 51.654556 25.827278 L 0.0 25.827278 L 0.0 25.827278 L 0.0 0.0 L 232.4455 0.0 Q 464.891 0.0 516.54553 0.0 Q 542.37286 0.0 568.20013 0.0 z" svg:height="3.0992734mm" draw:style-name="style-1358" svg:viewBox="0.0 0.0 774.81836 309.92734" svg:width="7.7481833mm" svg:x="155.48021mm" svg:y="279.96768mm"/>
          <draw:path svg:d="M 723.16376 129.13638 L 748.9911 129.13638 L 774.81836 180.79094 Q 774.81836 206.61823 748.9911 232.4455 Q 723.16376 232.4455 748.9911 258.27277 Q 774.81836 284.10007 800.6456 284.10007 L 800.6456 284.10007 L 800.6456 309.92734 L 826.4729 309.92734 L 826.4729 309.92734 L 826.4729 335.7546 L 826.4729 335.7546 Q 826.4729 335.7546 697.3365 361.58188 L 594.0274 387.40918 L 619.8547 387.40918 L 645.68195 387.40918 L 671.5092 413.23645 L 697.3365 439.06372 L 697.3365 439.06372 L 723.16376 439.06372 L 723.16376 464.891 L 723.16376 490.7183 L 697.3365 490.7183 Q 671.5092 490.7183 671.5092 516.54553 L 671.5092 542.37286 L 619.8547 542.37286 L 594.0274 542.37286 L 542.37286 568.20013 Q 490.7183 568.20013 490.7183 594.0274 L 490.7183 619.8547 L 464.891 619.8547 Q 439.06372 619.8547 439.06372 594.0274 Q 413.23645 568.20013 361.58188 542.37286 Q 284.10007 490.7183 309.92734 568.20013 L 309.92734 619.8547 L 284.10007 619.8547 L 258.27277 619.8547 L 258.27277 568.20013 L 258.27277 516.54553 L 258.27277 490.7183 Q 258.27277 464.891 232.4455 413.23645 Q 206.61823 387.40918 206.61823 361.58188 Q 180.79094 335.7546 129.13638 335.7546 Q 77.481834 335.7546 77.481834 284.10007 Q 103.30911 232.4455 51.654556 206.61823 L 51.654556 180.79094 L 25.827278 180.79094 L 25.827278 180.79094 L 25.827278 154.96367 L 0.0 154.96367 L 0.0 129.13638 L 0.0 103.30911 L 0.0 103.30911 L 25.827278 77.481834 L 25.827278 77.481834 L 25.827278 77.481834 L 25.827278 77.481834 L 25.827278 77.481834 L 77.481834 51.654556 L 129.13638 25.827278 L 129.13638 25.827278 L 103.30911 25.827278 L 103.30911 25.827278 L 103.30911 25.827278 L 103.30911 0.0 L 103.30911 0.0 L 232.4455 0.0 Q 361.58188 0.0 568.20013 25.827278 Q 723.16376 51.654556 723.16376 77.481834 Q 723.16376 129.13638 723.16376 129.13638 z" svg:height="6.198547mm" draw:style-name="style-1359" svg:viewBox="0.0 0.0 826.4729 619.8547" svg:width="8.264729mm" svg:x="184.40677mm" svg:y="204.81032mm"/>
          <draw:path svg:d="M 103.30911 0.0 L 103.30911 0.0 L 361.58188 0.0 Q 645.68195 25.827278 774.81836 0.0 L 878.12744 0.0 L 929.782 25.827278 Q 955.6093 25.827278 929.782 51.654556 Q 903.9547 51.654556 903.9547 77.481834 Q 903.9547 103.30911 981.4366 103.30911 L 1084.7457 103.30911 L 1084.7457 103.30911 L 1084.7457 129.13638 L 1084.7457 129.13638 L 1058.9185 129.13638 L 981.4366 129.13638 Q 929.782 129.13638 929.782 180.79094 Q 903.9547 232.4455 826.4729 232.4455 Q 723.16376 232.4455 697.3365 258.27277 Q 671.5092 309.92734 645.68195 309.92734 Q 594.0274 335.7546 568.20013 335.7546 Q 568.20013 361.58188 439.06372 361.58188 L 335.7546 335.7546 L 258.27277 335.7546 L 206.61823 335.7546 L 206.61823 335.7546 L 180.79094 335.7546 L 180.79094 309.92734 L 154.96367 309.92734 L 154.96367 284.10007 L 154.96367 258.27277 L 129.13638 258.27277 L 103.30911 232.4455 L 51.654556 232.4455 L 25.827278 232.4455 L 25.827278 206.61823 L 25.827278 206.61823 L 129.13638 206.61823 L 232.4455 180.79094 L 232.4455 180.79094 L 258.27277 180.79094 L 258.27277 180.79094 L 258.27277 180.79094 L 258.27277 154.96367 L 258.27277 154.96367 L 284.10007 154.96367 L 284.10007 129.13638 L 284.10007 129.13638 L 258.27277 129.13638 L 258.27277 129.13638 L 258.27277 129.13638 L 180.79094 103.30911 Q 103.30911 77.481834 51.654556 77.481834 Q -25.827278 77.481834 0.0 51.654556 L 0.0 25.827278 L 51.654556 25.827278 Q 103.30911 25.827278 103.30911 0.0 z" svg:height="3.615819mm" draw:style-name="style-1360" svg:viewBox="0.0 0.0 1084.7457 361.58188" svg:width="10.847457mm" svg:x="156.5133mm" svg:y="248.71669mm"/>
          <draw:path svg:d="M 25.827278 77.481834 L 25.827278 0.0 L 464.891 25.827278 Q 878.12744 77.481834 878.12744 77.481834 L 903.9547 77.481834 L 1058.9185 51.654556 Q 1213.8821 25.827278 1239.7094 25.827278 L 1265.5366 25.827278 L 1265.5366 25.827278 L 1265.5366 51.654556 L 1265.5366 103.30911 Q 1239.7094 154.96367 1239.7094 180.79094 L 1239.7094 206.61823 L 1239.7094 206.61823 Q 1239.7094 206.61823 1213.8821 180.79094 L 1213.8821 154.96367 L 1033.0911 154.96367 L 878.12744 154.96367 L 878.12744 154.96367 Q 878.12744 154.96367 852.3002 180.79094 L 852.3002 180.79094 L 800.6456 180.79094 Q 748.9911 206.61823 748.9911 180.79094 Q 748.9911 154.96367 568.20013 180.79094 Q 387.40918 180.79094 361.58188 232.4455 Q 361.58188 258.27277 309.92734 258.27277 Q 284.10007 258.27277 284.10007 284.10007 L 284.10007 309.92734 L 258.27277 309.92734 L 232.4455 309.92734 L 206.61823 309.92734 Q 180.79094 309.92734 180.79094 284.10007 L 154.96367 258.27277 L 154.96367 232.4455 L 154.96367 206.61823 L 103.30911 206.61823 L 77.481834 180.79094 L 51.654556 180.79094 L 0.0 180.79094 L 0.0 180.79094 Q 0.0 154.96367 25.827278 77.481834 z" svg:height="3.0992734mm" draw:style-name="style-1361" svg:viewBox="0.0 0.0 1265.5366 309.92734" svg:width="12.655366mm" svg:x="61.985466mm" svg:y="308.636mm"/>
          <draw:path svg:d="M 206.61823 25.827278 L 335.7546 -3.6379788E-12 L 335.7546 -3.6379788E-12 L 335.7546 -3.6379788E-12 L 439.06372 51.654556 Q 542.37286 103.30911 568.20013 129.13638 L 568.20013 129.13638 L 568.20013 129.13638 L 568.20013 129.13638 L 594.0274 154.96367 L 594.0274 154.96367 L 542.37286 154.96367 Q 490.7183 154.96367 284.10007 103.30911 L 77.481834 103.30911 L 51.654556 77.481834 Q 0.0 51.654556 0.0 51.654556 L 0.0 51.654556 L 51.654556 51.654556 Q 103.30911 51.654556 206.61823 25.827278 z" svg:height="1.5496367mm" draw:style-name="style-1362" svg:viewBox="0.0 0.0 594.0274 154.96367" svg:width="5.940274mm" svg:x="23.761095mm" svg:y="317.15897mm"/>
          <draw:path svg:d="M 594.0274 51.654556 L 619.8547 51.654556 L 619.8547 51.654556 Q 619.8547 51.654556 619.8547 77.481834 Q 645.68195 77.481834 542.37286 77.481834 Q 439.06372 103.30911 232.4455 51.654556 L 25.827278 51.654556 L 25.827278 25.827278 L 25.827278 25.827278 L 0.0 25.827278 Q 0.0 0.0 0.0 0.0 L 0.0 0.0 L 25.827278 0.0 L 51.654556 0.0 L 77.481834 0.0 Q 103.30911 0.0 129.13638 25.827278 L 180.79094 25.827278 L 180.79094 25.827278 L 206.61823 25.827278 L 232.4455 0.0 Q 232.4455 -25.827278 387.40918 0.0 Q 542.37286 0.0 568.20013 25.827278 Q 594.0274 51.654556 594.0274 51.654556 z" svg:height="0.77481836mm" draw:style-name="style-1363" svg:viewBox="0.0 0.0 619.8547 77.481834" svg:width="6.198547mm" svg:x="196.5456mm" svg:y="211.78368mm"/>
          <draw:path svg:d="M 77.481834 25.827278 L 103.30911 0.0 L 103.30911 0.0 L 103.30911 0.0 L 154.96367 0.0 L 206.61823 0.0 L 206.61823 25.827278 L 206.61823 25.827278 L 232.4455 25.827278 L 232.4455 51.654556 L 439.06372 103.30911 Q 645.68195 154.96367 671.5092 154.96367 Q 671.5092 154.96367 671.5092 154.96367 L 697.3365 154.96367 L 723.16376 180.79094 Q 723.16376 206.61823 645.68195 206.61823 Q 568.20013 258.27277 594.0274 258.27277 Q 619.8547 258.27277 619.8547 284.10007 L 594.0274 284.10007 L 516.54553 284.10007 Q 439.06372 284.10007 439.06372 258.27277 Q 439.06372 232.4455 309.92734 206.61823 L 180.79094 206.61823 L 154.96367 180.79094 L 129.13638 154.96367 L 51.654556 154.96367 Q 0.0 154.96367 0.0 103.30911 L 25.827278 77.481834 L 51.654556 77.481834 Q 51.654556 51.654556 77.481834 25.827278 z" svg:height="2.8410006mm" draw:style-name="style-1364" svg:viewBox="0.0 0.0 723.16376 284.10007" svg:width="7.231638mm" svg:x="166.32767mm" svg:y="242.25987mm"/>
          <draw:path svg:d="M 232.4455 0.0 L 258.27277 0.0 L 284.10007 25.827278 Q 284.10007 25.827278 335.7546 51.654556 L 413.23645 51.654556 L 413.23645 51.654556 L 413.23645 77.481834 L 439.06372 77.481834 L 439.06372 77.481834 L 490.7183 77.481834 L 542.37286 77.481834 L 542.37286 77.481834 L 542.37286 77.481834 L 568.20013 77.481834 L 568.20013 77.481834 L 723.16376 103.30911 Q 903.9547 103.30911 903.9547 154.96367 Q 903.9547 180.79094 929.782 206.61823 Q 955.6093 206.61823 955.6093 180.79094 Q 955.6093 154.96367 981.4366 154.96367 Q 1007.26385 180.79094 1007.26385 180.79094 L 1007.26385 180.79094 L 1007.26385 180.79094 L 1007.26385 206.61823 L 981.4366 232.4455 Q 955.6093 232.4455 955.6093 258.27277 Q 955.6093 284.10007 903.9547 284.10007 L 826.4729 284.10007 L 903.9547 335.7546 Q 981.4366 335.7546 981.4366 361.58188 L 1007.26385 361.58188 L 1007.26385 387.40918 L 1007.26385 413.23645 L 981.4366 439.06372 L 981.4366 439.06372 L 929.782 439.06372 L 878.12744 439.06372 L 878.12744 464.891 L 903.9547 464.891 L 903.9547 464.891 L 903.9547 490.7183 L 903.9547 490.7183 L 903.9547 490.7183 L 878.12744 490.7183 L 878.12744 490.7183 L 800.6456 490.7183 Q 723.16376 490.7183 748.9911 490.7183 Q 748.9911 490.7183 594.0274 464.891 L 439.06372 464.891 L 413.23645 464.891 Q 387.40918 439.06372 335.7546 413.23645 Q 284.10007 387.40918 284.10007 361.58188 Q 309.92734 335.7546 180.79094 335.7546 L 51.654556 335.7546 L 51.654556 309.92734 L 25.827278 284.10007 L 25.827278 284.10007 L 25.827278 284.10007 L 25.827278 258.27277 L 25.827278 258.27277 L -4.5474735E-13 258.27277 L -4.5474735E-13 232.4455 L -4.5474735E-13 232.4455 L 25.827278 232.4455 L 25.827278 206.61823 L 25.827278 180.79094 L 25.827278 154.96367 L 25.827278 129.13638 L 25.827278 129.13638 L 25.827278 129.13638 L 25.827278 129.13638 L 25.827278 103.30911 L 51.654556 103.30911 L 51.654556 77.481834 L 77.481834 77.481834 Q 103.30911 77.481834 154.96367 103.30911 L 206.61823 103.30911 L 206.61823 51.654556 Q 206.61823 0.0 232.4455 0.0 z" svg:height="4.9071827mm" draw:style-name="style-1365" svg:viewBox="0.0 0.0 1007.26385 490.7183" svg:width="10.0726385mm" svg:x="25.05246mm" svg:y="201.71104mm"/>
          <draw:path svg:d="M 103.30911 0.0 L 129.13638 0.0 L 129.13638 0.0 L 154.96367 0.0 L 154.96367 0.0 L 154.96367 0.0 L 180.79094 25.827278 L 206.61823 51.654556 L 232.4455 51.654556 L 258.27277 51.654556 L 309.92734 103.30911 Q 387.40918 103.30911 361.58188 129.13638 Q 361.58188 154.96367 439.06372 154.96367 Q 516.54553 206.61823 723.16376 206.61823 L 929.782 206.61823 L 852.3002 232.4455 Q 774.81836 258.27277 748.9911 284.10007 L 723.16376 309.92734 L 723.16376 309.92734 L 723.16376 309.92734 L 697.3365 335.7546 L 671.5092 361.58188 L 671.5092 361.58188 L 671.5092 361.58188 L 645.68195 387.40918 L 619.8547 387.40918 L 619.8547 413.23645 L 619.8547 439.06372 L 594.0274 439.06372 Q 568.20013 464.891 464.891 439.06372 Q 335.7546 413.23645 309.92734 387.40918 Q 309.92734 361.58188 258.27277 361.58188 L 180.79094 361.58188 L 180.79094 361.58188 Q 180.79094 361.58188 103.30911 335.7546 L 51.654556 309.92734 L 25.827278 309.92734 L 0.0 309.92734 L 0.0 284.10007 L 0.0 258.27277 L 0.0 258.27277 L 25.827278 258.27277 L 51.654556 232.4455 Q 103.30911 206.61823 154.96367 206.61823 L 232.4455 206.61823 L 232.4455 180.79094 L 258.27277 180.79094 L 258.27277 180.79094 L 258.27277 154.96367 L 284.10007 154.96367 L 309.92734 154.96367 L 309.92734 129.13638 L 309.92734 129.13638 L 284.10007 129.13638 L 284.10007 103.30911 L 258.27277 103.30911 Q 206.61823 103.30911 129.13638 51.654556 Q 51.654556 25.827278 103.30911 0.0 z" svg:height="4.3906374mm" draw:style-name="style-1366" svg:viewBox="0.0 0.0 929.782 439.06372" svg:width="9.29782mm" svg:x="19.112186mm" svg:y="290.2986mm"/>
          <draw:path svg:d="M 464.891 0.0 L 542.37286 0.0 L 619.8547 0.0 Q 697.3365 25.827278 723.16376 51.654556 Q 723.16376 77.481834 826.4729 103.30911 Q 929.782 103.30911 929.782 154.96367 Q 903.9547 206.61823 929.782 206.61823 L 929.782 206.61823 L 929.782 206.61823 L 929.782 206.61823 L 929.782 232.4455 L 903.9547 232.4455 L 903.9547 232.4455 L 903.9547 258.27277 L 852.3002 258.27277 L 826.4729 258.27277 L 826.4729 284.10007 L 800.6456 284.10007 L 800.6456 309.92734 L 800.6456 335.7546 L 413.23645 335.7546 L 25.827278 335.7546 L 25.827278 309.92734 Q 25.827278 284.10007 -3.6379788E-12 284.10007 Q -25.827278 258.27277 25.827278 258.27277 Q 51.654556 232.4455 51.654556 206.61823 Q 25.827278 180.79094 77.481834 154.96367 L 77.481834 129.13638 L 77.481834 103.30911 L 77.481834 77.481834 L 180.79094 25.827278 Q 284.10007 0.0 335.7546 0.0 Q 387.40918 0.0 464.891 0.0 z" svg:height="3.357546mm" draw:style-name="style-1367" svg:viewBox="0.0 0.0 929.782 335.7546" svg:width="9.29782mm" svg:x="186.73122mm" svg:y="315.60934mm"/>
          <draw:path svg:d="M 284.10007 25.827278 L 284.10007 -3.6379788E-12 L 309.92734 -3.6379788E-12 Q 335.7546 -3.6379788E-12 387.40918 25.827278 L 439.06372 25.827278 L 439.06372 25.827278 L 439.06372 51.654556 L 490.7183 51.654556 L 542.37286 51.654556 L 568.20013 77.481834 L 594.0274 103.30911 L 619.8547 129.13638 Q 671.5092 180.79094 723.16376 180.79094 Q 748.9911 206.61823 774.81836 206.61823 L 774.81836 206.61823 L 723.16376 206.61823 Q 671.5092 232.4455 671.5092 258.27277 L 671.5092 284.10007 L 671.5092 309.92734 Q 671.5092 335.7546 697.3365 335.7546 Q 723.16376 335.7546 723.16376 361.58188 Q 723.16376 387.40918 697.3365 387.40918 L 671.5092 387.40918 L 671.5092 361.58188 Q 671.5092 361.58188 619.8547 335.7546 Q 619.8547 309.92734 413.23645 258.27277 L 232.4455 232.4455 L 232.4455 232.4455 Q 232.4455 206.61823 180.79094 206.61823 L 129.13638 206.61823 L 129.13638 180.79094 L 103.30911 180.79094 L 103.30911 180.79094 L 103.30911 154.96367 L 77.481834 154.96367 L 51.654556 154.96367 L 25.827278 129.13638 L 0.0 129.13638 L 0.0 129.13638 L 0.0 103.30911 L 51.654556 103.30911 L 77.481834 103.30911 L 103.30911 103.30911 L 129.13638 103.30911 L 129.13638 103.30911 L 154.96367 103.30911 L 154.96367 103.30911 L 154.96367 103.30911 L 232.4455 103.30911 Q 309.92734 103.30911 309.92734 77.481834 Q 309.92734 51.654556 284.10007 25.827278 z" svg:height="3.8740916mm" draw:style-name="style-1368" svg:viewBox="0.0 0.0 774.81836 387.40918" svg:width="7.7481833mm" svg:x="197.3204mm" svg:y="274.80225mm"/>
          <draw:path svg:d="M 464.891 0.0 L 568.20013 0.0 L 568.20013 0.0 L 568.20013 25.827278 L 594.0274 25.827278 L 619.8547 25.827278 L 645.68195 51.654556 L 671.5092 77.481834 L 774.81836 77.481834 Q 878.12744 77.481834 929.782 77.481834 L 955.6093 77.481834 L 955.6093 103.30911 L 955.6093 129.13638 L 955.6093 180.79094 Q 955.6093 232.4455 929.782 232.4455 Q 878.12744 232.4455 852.3002 258.27277 L 826.4729 284.10007 L 800.6456 284.10007 L 774.81836 284.10007 L 774.81836 309.92734 L 774.81836 309.92734 L 800.6456 335.7546 L 800.6456 335.7546 L 774.81836 335.7546 Q 723.16376 335.7546 671.5092 361.58188 L 619.8547 361.58188 L 619.8547 387.40918 L 619.8547 413.23645 L 594.0274 413.23645 L 594.0274 413.23645 L 594.0274 387.40918 Q 594.0274 361.58188 464.891 361.58188 L 335.7546 361.58188 L 309.92734 361.58188 Q 258.27277 335.7546 284.10007 309.92734 Q 309.92734 284.10007 232.4455 232.4455 L 154.96367 180.79094 L 129.13638 180.79094 L 103.30911 180.79094 L 51.654556 154.96367 L 25.827278 154.96367 L 25.827278 129.13638 L 0.0 129.13638 L 0.0 129.13638 L 0.0 129.13638 L 25.827278 103.30911 L 51.654556 77.481834 L 77.481834 77.481834 L 103.30911 77.481834 L 103.30911 51.654556 L 103.30911 51.654556 L 206.61823 51.654556 Q 309.92734 25.827278 335.7546 25.827278 Q 361.58188 25.827278 464.891 0.0 z" svg:height="4.1323643mm" draw:style-name="style-1369" svg:viewBox="0.0 0.0 955.6093 413.23645" svg:width="9.556093mm" svg:x="33.575462mm" svg:y="268.86197mm"/>
          <draw:path svg:d="M 51.654556 25.827278 L 103.30911 0.0 L 232.4455 25.827278 Q 335.7546 25.827278 464.891 51.654556 L 594.0274 51.654556 L 594.0274 77.481834 Q 594.0274 103.30911 619.8547 103.30911 Q 645.68195 103.30911 645.68195 129.13638 Q 645.68195 154.96367 594.0274 154.96367 Q 568.20013 129.13638 361.58188 154.96367 L 180.79094 180.79094 L 154.96367 180.79094 L 154.96367 180.79094 L 129.13638 206.61823 L 129.13638 206.61823 L 129.13638 206.61823 Q 103.30911 180.79094 51.654556 154.96367 Q 0.0 129.13638 0.0 77.481834 Q 0.0 51.654556 51.654556 25.827278 z" svg:height="2.0661821mm" draw:style-name="style-1370" svg:viewBox="0.0 0.0 645.68195 206.61823" svg:width="6.4568195mm" svg:x="176.40031mm" svg:y="205.8434mm"/>
          <draw:path svg:d="M 516.54553 -3.6379788E-12 L 594.0274 -3.6379788E-12 L 619.8547 -3.6379788E-12 L 671.5092 -3.6379788E-12 L 671.5092 -3.6379788E-12 Q 671.5092 -3.6379788E-12 697.3365 25.827278 L 723.16376 51.654556 L 723.16376 77.481834 L 723.16376 103.30911 L 748.9911 103.30911 L 774.81836 103.30911 L 800.6456 129.13638 L 826.4729 154.96367 L 826.4729 154.96367 L 826.4729 154.96367 L 852.3002 180.79094 L 878.12744 206.61823 L 878.12744 206.61823 L 878.12744 232.4455 L 774.81836 258.27277 Q 645.68195 258.27277 542.37286 284.10007 L 439.06372 309.92734 L 387.40918 309.92734 L 335.7546 309.92734 L 309.92734 309.92734 Q 284.10007 309.92734 258.27277 284.10007 L 232.4455 284.10007 L 232.4455 258.27277 Q 232.4455 232.4455 206.61823 232.4455 L 180.79094 206.61823 L 129.13638 206.61823 L 77.481834 206.61823 L 51.654556 180.79094 L 0.0 154.96367 L 0.0 154.96367 L 0.0 154.96367 L 25.827278 154.96367 L 25.827278 154.96367 L 25.827278 129.13638 L 51.654556 129.13638 L 51.654556 129.13638 L 51.654556 103.30911 L 51.654556 103.30911 L 51.654556 103.30911 L 103.30911 103.30911 L 180.79094 103.30911 L 206.61823 77.481834 Q 232.4455 77.481834 232.4455 51.654556 L 232.4455 25.827278 L 309.92734 25.827278 Q 361.58188 -3.6379788E-12 361.58188 25.827278 Q 387.40918 51.654556 413.23645 51.654556 Q 464.891 51.654556 464.891 25.827278 Q 464.891 -3.6379788E-12 516.54553 -3.6379788E-12 z" svg:height="3.0992734mm" draw:style-name="style-1371" svg:viewBox="0.0 0.0 878.12744 309.92734" svg:width="8.781275mm" svg:x="6.715092mm" svg:y="290.81516mm"/>
          <draw:path svg:d="M 51.654556 -1.8189894E-12 L 51.654556 -1.8189894E-12 L 129.13638 25.827278 Q 232.4455 25.827278 232.4455 51.654556 L 232.4455 51.654556 L 206.61823 51.654556 L 180.79094 51.654556 L 180.79094 103.30911 L 180.79094 154.96367 L 129.13638 154.96367 L 103.30911 154.96367 L 103.30911 129.13638 Q 77.481834 103.30911 51.654556 77.481834 L 0.0 51.654556 L 0.0 25.827278 Q 25.827278 25.827278 25.827278 25.827278 L 25.827278 25.827278 L 25.827278 -1.8189894E-12 Q 25.827278 -1.8189894E-12 51.654556 -1.8189894E-12 z" svg:height="1.5496367mm" draw:style-name="style-1372" svg:viewBox="0.0 0.0 232.4455 154.96367" svg:width="2.324455mm" svg:x="73.60774mm" svg:y="134.04358mm"/>
          <draw:path svg:d="M 51.654556 103.30911 L 25.827278 3.6379788E-12 L 25.827278 3.6379788E-12 L 51.654556 3.6379788E-12 L 129.13638 3.6379788E-12 L 180.79094 3.6379788E-12 L 180.79094 3.6379788E-12 Q 180.79094 25.827278 180.79094 51.654556 L 180.79094 51.654556 L 180.79094 51.654556 L 180.79094 51.654556 L 180.79094 103.30911 Q 154.96367 154.96367 206.61823 154.96367 L 258.27277 154.96367 L 309.92734 206.61823 Q 361.58188 258.27277 439.06372 258.27277 Q 516.54553 258.27277 516.54553 284.10007 L 516.54553 309.92734 L 516.54553 309.92734 L 490.7183 309.92734 L 490.7183 335.7546 Q 490.7183 361.58188 464.891 361.58188 L 464.891 361.58188 L 464.891 361.58188 Q 464.891 361.58188 387.40918 361.58188 Q 309.92734 361.58188 309.92734 387.40918 Q 309.92734 413.23645 232.4455 413.23645 L 154.96367 413.23645 L 154.96367 387.40918 Q 180.79094 387.40918 154.96367 361.58188 Q 129.13638 361.58188 129.13638 335.7546 Q 129.13638 309.92734 77.481834 309.92734 L 25.827278 309.92734 L 25.827278 309.92734 L 0.0 309.92734 L 0.0 309.92734 L 0.0 309.92734 L 25.827278 284.10007 L 77.481834 258.27277 L 51.654556 258.27277 L 25.827278 258.27277 L 25.827278 232.4455 Q 25.827278 206.61823 51.654556 206.61823 Q 77.481834 180.79094 51.654556 103.30911 z M 103.30911 51.654556 Q 129.13638 51.654556 129.13638 51.654556 L 129.13638 51.654556 L 129.13638 51.654556 Q 103.30911 51.654556 103.30911 51.654556 z" svg:height="4.1323643mm" draw:style-name="style-1373" svg:viewBox="0.0 0.0 516.54553 413.23645" svg:width="5.165456mm" svg:x="103.56738mm" svg:y="311.99353mm"/>
          <draw:path svg:d="M 335.7546 0.0 L 361.58188 0.0 L 361.58188 25.827278 Q 335.7546 77.481834 387.40918 77.481834 L 439.06372 77.481834 L 464.891 103.30911 Q 490.7183 129.13638 594.0274 129.13638 L 697.3365 129.13638 L 671.5092 180.79094 Q 619.8547 232.4455 568.20013 232.4455 Q 516.54553 232.4455 464.891 258.27277 L 413.23645 284.10007 L 413.23645 284.10007 L 413.23645 284.10007 L 387.40918 284.10007 L 361.58188 284.10007 L 361.58188 284.10007 Q 361.58188 284.10007 335.7546 258.27277 Q 335.7546 232.4455 309.92734 232.4455 Q 258.27277 232.4455 258.27277 206.61823 Q 258.27277 180.79094 206.61823 180.79094 Q 154.96367 180.79094 154.96367 154.96367 L 154.96367 129.13638 L 77.481834 129.13638 L 0.0 129.13638 L 0.0 103.30911 L 0.0 103.30911 L 77.481834 103.30911 Q 154.96367 103.30911 154.96367 51.654556 Q 154.96367 0.0 206.61823 25.827278 Q 258.27277 25.827278 284.10007 25.827278 Q 309.92734 25.827278 335.7546 0.0 z" svg:height="2.8410006mm" draw:style-name="style-1374" svg:viewBox="0.0 0.0 697.3365 284.10007" svg:width="6.973365mm" svg:x="81.09766mm" svg:y="254.91524mm"/>
          <draw:path svg:d="M 77.481834 0.0 L 77.481834 0.0 L 77.481834 0.0 L 77.481834 0.0 L 103.30911 0.0 L 103.30911 0.0 L 129.13638 25.827278 L 154.96367 51.654556 L 154.96367 51.654556 L 180.79094 51.654556 L 232.4455 51.654556 Q 284.10007 77.481834 284.10007 103.30911 Q 284.10007 129.13638 309.92734 129.13638 Q 335.7546 129.13638 335.7546 103.30911 Q 361.58188 51.654556 413.23645 51.654556 Q 464.891 51.654556 490.7183 77.481834 Q 490.7183 103.30911 542.37286 129.13638 Q 568.20013 154.96367 568.20013 154.96367 L 568.20013 154.96367 L 542.37286 154.96367 Q 490.7183 154.96367 490.7183 180.79094 Q 490.7183 206.61823 464.891 206.61823 Q 439.06372 232.4455 464.891 258.27277 Q 490.7183 258.27277 439.06372 284.10007 L 413.23645 284.10007 L 387.40918 284.10007 Q 361.58188 258.27277 180.79094 258.27277 L 0.0 258.27277 L 0.0 258.27277 L 0.0 232.4455 L 77.481834 232.4455 Q 129.13638 206.61823 77.481834 206.61823 Q 51.654556 180.79094 51.654556 154.96367 Q 51.654556 129.13638 25.827278 129.13638 Q 0.0 129.13638 0.0 103.30911 Q 0.0 77.481834 25.827278 77.481834 L 51.654556 77.481834 L 51.654556 77.481834 L 77.481834 77.481834 L 77.481834 51.654556 Q 77.481834 25.827278 51.654556 25.827278 L 51.654556 25.827278 L 51.654556 0.0 Q 77.481834 0.0 77.481834 0.0 z" svg:height="2.8410006mm" draw:style-name="style-1375" svg:viewBox="0.0 0.0 568.20013 284.10007" svg:width="5.682001mm" svg:x="46.74737mm" svg:y="299.07986mm"/>
          <draw:path svg:d="M 232.4455 3.6379788E-12 L 258.27277 3.6379788E-12 L 309.92734 51.654556 Q 387.40918 103.30911 516.54553 129.13638 L 671.5092 154.96367 L 671.5092 154.96367 Q 671.5092 154.96367 697.3365 154.96367 L 697.3365 180.79094 L 697.3365 206.61823 Q 723.16376 206.61823 723.16376 206.61823 L 723.16376 232.4455 L 645.68195 232.4455 Q 568.20013 258.27277 568.20013 258.27277 Q 568.20013 258.27277 464.891 258.27277 L 335.7546 232.4455 L 335.7546 232.4455 Q 335.7546 206.61823 206.61823 206.61823 L 103.30911 206.61823 L 51.654556 180.79094 L 25.827278 180.79094 L 25.827278 180.79094 L 25.827278 154.96367 L 51.654556 154.96367 L 103.30911 154.96367 L 103.30911 129.13638 L 103.30911 129.13638 L 77.481834 129.13638 L 77.481834 103.30911 L 51.654556 103.30911 L 0.0 103.30911 L 0.0 77.481834 L 0.0 77.481834 L 25.827278 77.481834 L 25.827278 51.654556 L 25.827278 51.654556 L 51.654556 51.654556 L 51.654556 51.654556 Q 51.654556 51.654556 51.654556 25.827278 L 51.654556 25.827278 L 51.654556 25.827278 L 51.654556 25.827278 L 77.481834 25.827278 L 77.481834 51.654556 L 154.96367 51.654556 L 206.61823 51.654556 L 206.61823 25.827278 Q 206.61823 25.827278 232.4455 3.6379788E-12 z" svg:height="2.582728mm" draw:style-name="style-1376" svg:viewBox="0.0 0.0 723.16376 258.27277" svg:width="7.231638mm" svg:x="130.16948mm" svg:y="270.15332mm"/>
          <draw:path svg:d="M 284.10007 0.0 L 361.58188 0.0 L 542.37286 0.0 Q 697.3365 0.0 748.9911 25.827278 L 826.4729 51.654556 L 800.6456 51.654556 Q 800.6456 51.654556 852.3002 103.30911 Q 878.12744 103.30911 852.3002 129.13638 Q 800.6456 154.96367 826.4729 154.96367 Q 852.3002 180.79094 826.4729 180.79094 Q 826.4729 206.61823 826.4729 206.61823 L 800.6456 206.61823 L 800.6456 206.61823 L 800.6456 232.4455 L 800.6456 232.4455 Q 800.6456 258.27277 774.81836 258.27277 Q 748.9911 258.27277 748.9911 284.10007 Q 748.9911 309.92734 800.6456 309.92734 Q 826.4729 309.92734 800.6456 335.7546 Q 800.6456 361.58188 594.0274 361.58188 Q 361.58188 361.58188 232.4455 335.7546 L 77.481834 309.92734 L 77.481834 284.10007 L 77.481834 258.27277 L 25.827278 258.27277 L 3.6379788E-12 258.27277 L 3.6379788E-12 232.4455 L 25.827278 232.4455 L 25.827278 232.4455 L 25.827278 206.61823 L 25.827278 206.61823 L 25.827278 206.61823 L 51.654556 206.61823 L 51.654556 206.61823 L 51.654556 180.79094 L 77.481834 180.79094 L 77.481834 180.79094 L 77.481834 154.96367 L 77.481834 154.96367 L 77.481834 154.96367 L 51.654556 154.96367 L 51.654556 154.96367 L 103.30911 129.13638 Q 154.96367 129.13638 154.96367 103.30911 Q 154.96367 77.481834 180.79094 51.654556 Q 232.4455 25.827278 206.61823 25.827278 Q 206.61823 0.0 284.10007 0.0 z" svg:height="3.615819mm" draw:style-name="style-1377" svg:viewBox="0.0 0.0 852.3002 361.58188" svg:width="8.523002mm" svg:x="168.13557mm" svg:y="195.77077mm"/>
          <draw:path svg:d="M 51.654556 0.0 L 129.13638 0.0 L 129.13638 0.0 L 129.13638 0.0 L 154.96367 0.0 Q 180.79094 0.0 180.79094 0.0 L 180.79094 0.0 L 309.92734 25.827278 Q 464.891 51.654556 568.20013 77.481834 L 697.3365 77.481834 L 697.3365 77.481834 L 697.3365 103.30911 L 723.16376 103.30911 L 774.81836 103.30911 L 800.6456 129.13638 L 826.4729 154.96367 L 852.3002 154.96367 L 878.12744 154.96367 L 981.4366 180.79094 Q 1084.7457 180.79094 1136.4003 206.61823 Q 1239.7094 258.27277 1239.7094 284.10007 Q 1239.7094 309.92734 1291.3639 309.92734 L 1317.1912 309.92734 L 1317.1912 309.92734 Q 1317.1912 309.92734 1239.7094 361.58188 Q 1162.2275 361.58188 1110.573 439.06372 Q 1084.7457 490.7183 1033.0911 516.54553 L 981.4366 516.54553 L 1033.0911 542.37286 Q 1084.7457 568.20013 1084.7457 594.0274 Q 1084.7457 619.8547 1110.573 645.68195 L 1136.4003 671.5092 L 1136.4003 671.5092 L 1136.4003 671.5092 L 1110.573 697.3365 L 1084.7457 723.16376 L 1084.7457 723.16376 L 1084.7457 723.16376 L 1110.573 723.16376 L 1110.573 723.16376 L 1084.7457 723.16376 L 1058.9185 723.16376 L 1033.0911 723.16376 Q 981.4366 723.16376 981.4366 748.9911 L 981.4366 774.81836 L 955.6093 774.81836 L 955.6093 774.81836 L 929.782 800.6456 L 929.782 800.6456 L 852.3002 800.6456 Q 774.81836 774.81836 800.6456 774.81836 Q 826.4729 748.9911 774.81836 723.16376 L 723.16376 723.16376 L 723.16376 723.16376 Q 723.16376 697.3365 671.5092 671.5092 Q 645.68195 671.5092 568.20013 645.68195 L 464.891 645.68195 L 464.891 645.68195 Q 464.891 645.68195 232.4455 619.8547 L 25.827278 568.20013 L 25.827278 568.20013 L 0.0 568.20013 L 0.0 542.37286 L 0.0 516.54553 L 25.827278 516.54553 L 25.827278 516.54553 L 25.827278 490.7183 L 25.827278 490.7183 L 51.654556 490.7183 L 51.654556 464.891 L 51.654556 464.891 L 51.654556 464.891 L 77.481834 464.891 L 77.481834 464.891 L 180.79094 439.06372 L 284.10007 439.06372 L 284.10007 387.40918 L 258.27277 335.7546 L 258.27277 309.92734 L 258.27277 284.10007 L 258.27277 232.4455 L 258.27277 180.79094 L 258.27277 180.79094 L 258.27277 154.96367 L 258.27277 154.96367 L 258.27277 154.96367 L 232.4455 154.96367 L 232.4455 154.96367 L 232.4455 129.13638 L 206.61823 129.13638 L 206.61823 129.13638 L 206.61823 103.30911 L 103.30911 103.30911 L 0.0 103.30911 L 0.0 51.654556 Q 0.0 25.827278 51.654556 0.0 z" svg:height="8.006456mm" draw:style-name="style-1378" svg:viewBox="0.0 0.0 1317.1912 800.6456" svg:width="13.171912mm" svg:x="166.84422mm" svg:y="209.7175mm"/>
          <draw:path svg:d="M 25.827278 25.827278 L 0.0 25.827278 L 129.13638 -3.6379788E-12 L 258.27277 -3.6379788E-12 L 258.27277 -3.6379788E-12 L 284.10007 -3.6379788E-12 L 284.10007 -3.6379788E-12 L 284.10007 25.827278 L 361.58188 25.827278 L 439.06372 25.827278 L 439.06372 51.654556 L 464.891 51.654556 L 464.891 51.654556 L 464.891 77.481834 L 594.0274 77.481834 Q 723.16376 103.30911 748.9911 103.30911 Q 748.9911 129.13638 774.81836 129.13638 L 774.81836 129.13638 L 774.81836 129.13638 Q 774.81836 154.96367 800.6456 180.79094 L 800.6456 180.79094 L 671.5092 180.79094 Q 542.37286 180.79094 413.23645 206.61823 Q 258.27277 232.4455 258.27277 258.27277 L 258.27277 284.10007 L 258.27277 284.10007 Q 232.4455 284.10007 180.79094 232.4455 L 103.30911 206.61823 L 103.30911 206.61823 L 103.30911 180.79094 L 77.481834 180.79094 L 51.654556 180.79094 L 51.654556 129.13638 Q 51.654556 103.30911 25.827278 103.30911 L 0.0 103.30911 L 0.0 103.30911 Q 0.0 77.481834 25.827278 77.481834 Q 51.654556 77.481834 25.827278 25.827278 z" svg:height="2.8410006mm" draw:style-name="style-1379" svg:viewBox="0.0 0.0 800.6456 284.10007" svg:width="8.006456mm" svg:x="88.32929mm" svg:y="270.4116mm"/>
          <draw:path svg:d="M 25.827278 77.481834 L -1.8189894E-12 0.0 L 51.654556 25.827278 Q 103.30911 51.654556 103.30911 77.481834 L 103.30911 103.30911 L 129.13638 103.30911 L 154.96367 77.481834 L 180.79094 77.481834 L 206.61823 77.481834 L 206.61823 77.481834 L 206.61823 77.481834 L 258.27277 103.30911 Q 335.7546 129.13638 387.40918 129.13638 L 439.06372 129.13638 L 439.06372 129.13638 Q 464.891 154.96367 464.891 180.79094 L 464.891 180.79094 L 464.891 180.79094 Q 439.06372 180.79094 464.891 206.61823 L 464.891 206.61823 L 464.891 206.61823 L 464.891 232.4455 L 464.891 232.4455 L 464.891 232.4455 L 490.7183 232.4455 L 490.7183 258.27277 L 464.891 258.27277 Q 439.06372 284.10007 439.06372 284.10007 L 439.06372 284.10007 L 413.23645 284.10007 Q 361.58188 284.10007 206.61823 284.10007 L 77.481834 284.10007 L 77.481834 335.7546 L 51.654556 361.58188 L 51.654556 361.58188 L 51.654556 361.58188 L 51.654556 335.7546 Q 51.654556 309.92734 25.827278 284.10007 Q -1.8189894E-12 284.10007 -1.8189894E-12 206.61823 Q -1.8189894E-12 154.96367 25.827278 129.13638 Q 51.654556 129.13638 25.827278 77.481834 z" svg:height="3.615819mm" draw:style-name="style-1380" svg:viewBox="0.0 0.0 490.7183 361.58188" svg:width="4.9071827mm" svg:x="137.40112mm" svg:y="220.82323mm"/>
          <draw:path svg:d="M 903.9547 0.0 L 903.9547 0.0 L 929.782 0.0 L 929.782 0.0 L 929.782 0.0 Q 929.782 25.827278 955.6093 51.654556 L 955.6093 51.654556 L 929.782 51.654556 Q 929.782 51.654556 929.782 77.481834 L 955.6093 77.481834 L 955.6093 77.481834 L 955.6093 103.30911 L 955.6093 103.30911 L 929.782 103.30911 L 929.782 129.13638 Q 929.782 154.96367 981.4366 154.96367 Q 1033.0911 154.96367 1007.26385 180.79094 Q 981.4366 206.61823 981.4366 258.27277 Q 955.6093 309.92734 981.4366 309.92734 Q 981.4366 335.7546 981.4366 361.58188 Q 981.4366 413.23645 981.4366 413.23645 L 981.4366 439.06372 L 981.4366 439.06372 Q 955.6093 413.23645 774.81836 439.06372 Q 619.8547 439.06372 619.8547 413.23645 Q 645.68195 413.23645 619.8547 387.40918 Q 594.0274 361.58188 490.7183 387.40918 L 387.40918 413.23645 L 387.40918 413.23645 Q 387.40918 413.23645 258.27277 413.23645 L 154.96367 413.23645 L 154.96367 413.23645 L 154.96367 387.40918 L 129.13638 361.58188 L 129.13638 335.7546 L 154.96367 335.7546 Q 206.61823 335.7546 206.61823 309.92734 Q 206.61823 284.10007 154.96367 284.10007 L 77.481834 284.10007 L 77.481834 258.27277 L 51.654556 232.4455 L 51.654556 232.4455 L 51.654556 206.61823 L 25.827278 206.61823 L 0.0 206.61823 L 0.0 180.79094 L 0.0 154.96367 L 0.0 154.96367 L 25.827278 154.96367 L 25.827278 129.13638 L 51.654556 129.13638 L 51.654556 129.13638 L 51.654556 103.30911 L 51.654556 103.30911 L 51.654556 103.30911 L 77.481834 103.30911 L 77.481834 103.30911 L 77.481834 129.13638 L 103.30911 129.13638 L 103.30911 103.30911 L 103.30911 77.481834 L 154.96367 77.481834 L 180.79094 77.481834 L 180.79094 77.481834 L 180.79094 103.30911 L 206.61823 103.30911 L 232.4455 103.30911 L 258.27277 51.654556 Q 258.27277 25.827278 284.10007 25.827278 Q 309.92734 25.827278 361.58188 77.481834 Q 413.23645 154.96367 464.891 129.13638 Q 516.54553 129.13638 516.54553 154.96367 L 516.54553 180.79094 L 490.7183 180.79094 Q 464.891 206.61823 516.54553 206.61823 L 594.0274 206.61823 L 594.0274 154.96367 Q 568.20013 129.13638 568.20013 103.30911 Q 568.20013 77.481834 697.3365 51.654556 L 826.4729 51.654556 L 878.12744 25.827278 L 903.9547 0.0 L 903.9547 0.0 z M 619.8547 335.7546 Q 619.8547 309.92734 645.68195 309.92734 Q 671.5092 309.92734 671.5092 335.7546 Q 645.68195 361.58188 619.8547 335.7546 z" svg:height="4.3906374mm" draw:style-name="style-1381" svg:viewBox="0.0 0.0 1007.26385 439.06372" svg:width="10.0726385mm" svg:x="60.952377mm" svg:y="243.29295mm"/>
          <draw:path svg:d="M 671.5092 25.827278 L 671.5092 -3.6379788E-12 L 697.3365 -3.6379788E-12 L 723.16376 -3.6379788E-12 L 723.16376 25.827278 L 748.9911 25.827278 L 748.9911 51.654556 L 748.9911 77.481834 L 800.6456 103.30911 Q 852.3002 103.30911 852.3002 103.30911 L 852.3002 129.13638 L 852.3002 129.13638 L 852.3002 154.96367 L 826.4729 154.96367 L 800.6456 154.96367 L 800.6456 180.79094 L 800.6456 180.79094 L 826.4729 180.79094 L 826.4729 206.61823 L 826.4729 206.61823 L 800.6456 206.61823 L 800.6456 206.61823 L 800.6456 206.61823 L 800.6456 206.61823 L 774.81836 206.61823 L 748.9911 206.61823 L 723.16376 206.61823 L 723.16376 232.4455 L 748.9911 232.4455 L 748.9911 232.4455 L 748.9911 258.27277 L 852.3002 258.27277 Q 981.4366 258.27277 1058.9185 258.27277 L 1162.2275 258.27277 L 1162.2275 284.10007 L 1162.2275 309.92734 L 1188.0548 309.92734 L 1188.0548 309.92734 L 1213.8821 335.7546 Q 1265.5366 361.58188 1239.7094 361.58188 Q 1213.8821 387.40918 1188.0548 413.23645 L 1162.2275 439.06372 L 1162.2275 439.06372 Q 1162.2275 464.891 1110.573 464.891 L 1084.7457 464.891 L 955.6093 464.891 Q 852.3002 464.891 852.3002 439.06372 Q 826.4729 413.23645 697.3365 464.891 Q 594.0274 464.891 439.06372 464.891 L 309.92734 439.06372 L 284.10007 439.06372 Q 232.4455 413.23645 232.4455 413.23645 Q 232.4455 413.23645 258.27277 361.58188 Q 309.92734 309.92734 206.61823 309.92734 L 103.30911 309.92734 L 51.654556 284.10007 L -4.5474735E-13 284.10007 L -4.5474735E-13 258.27277 L 25.827278 258.27277 L 25.827278 258.27277 L 25.827278 258.27277 L 51.654556 232.4455 L 77.481834 206.61823 L 77.481834 206.61823 L 77.481834 206.61823 L 180.79094 206.61823 L 258.27277 206.61823 L 284.10007 206.61823 Q 309.92734 206.61823 439.06372 154.96367 Q 568.20013 154.96367 542.37286 103.30911 Q 542.37286 77.481834 594.0274 77.481834 Q 671.5092 51.654556 671.5092 25.827278 z" svg:height="4.64891mm" draw:style-name="style-1382" svg:viewBox="0.0 0.0 1239.7094 464.891" svg:width="12.397094mm" svg:x="34.35028mm" svg:y="308.89426mm"/>
          <draw:path svg:d="M 335.7546 -3.6379788E-12 L 361.58188 -3.6379788E-12 L 413.23645 -3.6379788E-12 Q 464.891 -3.6379788E-12 490.7183 -3.6379788E-12 L 490.7183 25.827278 L 671.5092 25.827278 Q 826.4729 25.827278 826.4729 51.654556 L 826.4729 51.654556 L 774.81836 51.654556 Q 723.16376 77.481834 723.16376 103.30911 Q 697.3365 129.13638 671.5092 129.13638 L 645.68195 129.13638 L 619.8547 129.13638 Q 594.0274 129.13638 568.20013 129.13638 Q 568.20013 103.30911 490.7183 129.13638 Q 413.23645 129.13638 413.23645 154.96367 Q 439.06372 180.79094 387.40918 180.79094 Q 309.92734 180.79094 206.61823 180.79094 L 77.481834 154.96367 L 77.481834 154.96367 L 77.481834 129.13638 L 51.654556 129.13638 L 0.0 129.13638 L 0.0 103.30911 L 0.0 103.30911 L 77.481834 103.30911 Q 154.96367 103.30911 180.79094 77.481834 Q 180.79094 51.654556 206.61823 51.654556 Q 232.4455 51.654556 232.4455 25.827278 Q 232.4455 -3.6379788E-12 258.27277 -3.6379788E-12 Q 309.92734 25.827278 335.7546 -3.6379788E-12 z" svg:height="1.8079095mm" draw:style-name="style-1383" svg:viewBox="0.0 0.0 826.4729 180.79094" svg:width="8.264729mm" svg:x="197.3204mm" svg:y="295.72232mm"/>
          <draw:path svg:d="M 490.7183 25.827278 L 645.68195 0.0 L 594.0274 51.654556 Q 542.37286 103.30911 568.20013 129.13638 Q 568.20013 180.79094 619.8547 180.79094 Q 671.5092 180.79094 748.9911 180.79094 L 852.3002 180.79094 L 903.9547 180.79094 Q 955.6093 180.79094 955.6093 154.96367 Q 981.4366 103.30911 955.6093 103.30911 Q 929.782 77.481834 955.6093 51.654556 L 981.4366 25.827278 L 1136.4003 51.654556 Q 1291.3639 77.481834 1291.3639 129.13638 Q 1317.1912 154.96367 1291.3639 180.79094 L 1291.3639 180.79094 L 1213.8821 232.4455 Q 1162.2275 258.27277 1162.2275 309.92734 L 1162.2275 361.58188 L 1162.2275 361.58188 L 1162.2275 387.40918 L 1162.2275 387.40918 L 1162.2275 387.40918 L 1136.4003 387.40918 L 1136.4003 413.23645 L 1110.573 413.23645 Q 1084.7457 439.06372 1007.26385 413.23645 Q 955.6093 387.40918 955.6093 413.23645 Q 955.6093 439.06372 697.3365 439.06372 L 413.23645 439.06372 L 413.23645 439.06372 L 413.23645 439.06372 L 439.06372 413.23645 Q 464.891 387.40918 361.58188 413.23645 L 258.27277 413.23645 L 258.27277 413.23645 L 258.27277 387.40918 L 232.4455 387.40918 L 206.61823 387.40918 L 232.4455 361.58188 L 284.10007 335.7546 L 284.10007 335.7546 L 284.10007 335.7546 L 258.27277 335.7546 L 258.27277 335.7546 L 180.79094 309.92734 L 103.30911 284.10007 L 103.30911 284.10007 L 129.13638 284.10007 L 129.13638 284.10007 L 129.13638 284.10007 L 129.13638 258.27277 L 129.13638 258.27277 L 129.13638 232.4455 L 129.13638 206.61823 L 129.13638 206.61823 L 129.13638 180.79094 L 103.30911 180.79094 L 77.481834 180.79094 L 25.827278 154.96367 L 4.5474735E-13 129.13638 L 4.5474735E-13 129.13638 L 4.5474735E-13 129.13638 L 25.827278 129.13638 L 25.827278 129.13638 L 129.13638 129.13638 L 206.61823 129.13638 L 232.4455 154.96367 Q 284.10007 180.79094 335.7546 180.79094 Q 361.58188 180.79094 361.58188 129.13638 Q 361.58188 51.654556 490.7183 25.827278 z" svg:height="4.3906374mm" draw:style-name="style-1384" svg:viewBox="0.0 0.0 1291.3639 439.06372" svg:width="12.913639mm" svg:x="24.535913mm" svg:y="302.95398mm"/>
          <draw:path svg:d="M 284.10007 25.827278 L 361.58188 -3.6379788E-12 L 464.891 25.827278 Q 568.20013 25.827278 542.37286 51.654556 Q 542.37286 77.481834 594.0274 77.481834 Q 619.8547 77.481834 619.8547 103.30911 L 619.8547 129.13638 L 568.20013 129.13638 Q 542.37286 154.96367 542.37286 180.79094 Q 542.37286 206.61823 516.54553 206.61823 L 516.54553 206.61823 L 490.7183 180.79094 Q 439.06372 180.79094 464.891 232.4455 Q 490.7183 284.10007 464.891 284.10007 Q 439.06372 284.10007 361.58188 309.92734 L 284.10007 309.92734 L 258.27277 335.7546 Q 232.4455 335.7546 180.79094 361.58188 L 129.13638 361.58188 L 129.13638 361.58188 Q 103.30911 335.7546 77.481834 335.7546 L 77.481834 335.7546 L 51.654556 309.92734 L 25.827278 284.10007 L 25.827278 284.10007 L 25.827278 284.10007 L 25.827278 284.10007 L 51.654556 284.10007 L 25.827278 258.27277 L 0.0 232.4455 L 0.0 232.4455 L 25.827278 232.4455 L 25.827278 232.4455 L 25.827278 232.4455 L 25.827278 206.61823 L 25.827278 206.61823 L 51.654556 206.61823 L 51.654556 180.79094 L 51.654556 180.79094 L 77.481834 180.79094 L 77.481834 154.96367 L 77.481834 129.13638 L 129.13638 129.13638 Q 180.79094 129.13638 180.79094 77.481834 Q 180.79094 25.827278 284.10007 25.827278 z M 284.10007 129.13638 L 258.27277 129.13638 L 258.27277 103.30911 Q 232.4455 103.30911 232.4455 77.481834 L 232.4455 77.481834 L 284.10007 77.481834 Q 335.7546 77.481834 309.92734 103.30911 Q 309.92734 129.13638 284.10007 129.13638 z" svg:height="3.615819mm" draw:style-name="style-1385" svg:viewBox="0.0 0.0 619.8547 361.58188" svg:width="6.198547mm" svg:x="53.462467mm" svg:y="253.88214mm"/>
          <draw:path svg:d="M 335.7546 0.0 L 335.7546 0.0 L 361.58188 0.0 Q 387.40918 0.0 387.40918 25.827278 L 413.23645 25.827278 L 413.23645 25.827278 L 413.23645 51.654556 L 413.23645 51.654556 L 413.23645 51.654556 L 439.06372 51.654556 L 439.06372 51.654556 L 439.06372 77.481834 L 413.23645 77.481834 L 413.23645 77.481834 L 413.23645 103.30911 L 413.23645 103.30911 L 413.23645 103.30911 L 439.06372 103.30911 L 439.06372 103.30911 L 439.06372 129.13638 L 413.23645 129.13638 L 413.23645 154.96367 Q 413.23645 180.79094 361.58188 206.61823 Q 309.92734 206.61823 309.92734 232.4455 L 309.92734 232.4455 L 284.10007 232.4455 L 284.10007 258.27277 L 284.10007 258.27277 L 309.92734 258.27277 L 309.92734 258.27277 L 309.92734 258.27277 L 284.10007 284.10007 L 258.27277 309.92734 L 258.27277 309.92734 L 258.27277 309.92734 L 206.61823 309.92734 L 154.96367 309.92734 L 154.96367 309.92734 Q 154.96367 284.10007 180.79094 232.4455 L 206.61823 180.79094 L 154.96367 180.79094 Q 129.13638 154.96367 51.654556 129.13638 L 0.0 103.30911 L 0.0 77.481834 L 0.0 77.481834 L 0.0 77.481834 L 0.0 51.654556 L 180.79094 51.654556 Q 361.58188 25.827278 335.7546 25.827278 Q 335.7546 0.0 335.7546 0.0 z" svg:height="3.0992734mm" draw:style-name="style-1386" svg:viewBox="0.0 0.0 439.06372 309.92734" svg:width="4.3906374mm" svg:x="50.621464mm" svg:y="219.01532mm"/>
          <draw:path svg:d="M 284.10007 25.827278 L 284.10007 -3.6379788E-12 L 335.7546 -3.6379788E-12 L 361.58188 -3.6379788E-12 L 464.891 25.827278 Q 568.20013 77.481834 723.16376 77.481834 L 878.12744 77.481834 L 1033.0911 103.30911 Q 1188.0548 129.13638 1162.2275 129.13638 L 1136.4003 129.13638 L 1058.9185 129.13638 Q 981.4366 129.13638 800.6456 180.79094 L 645.68195 180.79094 L 645.68195 206.61823 L 645.68195 206.61823 L 671.5092 206.61823 L 671.5092 232.4455 L 697.3365 232.4455 L 723.16376 232.4455 L 723.16376 258.27277 L 723.16376 258.27277 L 645.68195 284.10007 Q 594.0274 284.10007 594.0274 309.92734 L 594.0274 335.7546 L 594.0274 335.7546 Q 568.20013 335.7546 439.06372 309.92734 L 309.92734 309.92734 L 284.10007 335.7546 Q 284.10007 387.40918 258.27277 413.23645 L 258.27277 439.06372 L 232.4455 439.06372 Q 206.61823 439.06372 129.13638 413.23645 L 51.654556 413.23645 L 51.654556 387.40918 L 25.827278 387.40918 L 25.827278 387.40918 L 25.827278 387.40918 L 51.654556 361.58188 L 77.481834 335.7546 L 77.481834 335.7546 L 77.481834 335.7546 L 77.481834 309.92734 L 77.481834 284.10007 L 77.481834 284.10007 L 77.481834 284.10007 L 77.481834 258.27277 L 77.481834 258.27277 L 51.654556 232.4455 L 25.827278 206.61823 L 25.827278 206.61823 L 25.827278 180.79094 L 25.827278 180.79094 L 25.827278 180.79094 L 0.0 180.79094 L 0.0 180.79094 L 0.0 154.96367 L 0.0 154.96367 L 77.481834 154.96367 Q 129.13638 154.96367 129.13638 129.13638 Q 129.13638 77.481834 154.96367 77.481834 Q 180.79094 77.481834 232.4455 51.654556 L 284.10007 51.654556 L 284.10007 25.827278 z" svg:height="4.3906374mm" draw:style-name="style-1387" svg:viewBox="0.0 0.0 1162.2275 439.06372" svg:width="11.622275mm" svg:x="130.9443mm" svg:y="296.2389mm"/>
          <draw:path svg:d="M 1.8189894E-12 25.827278 L 25.827278 0.0 L 206.61823 51.654556 Q 413.23645 77.481834 413.23645 103.30911 L 413.23645 129.13638 L 335.7546 129.13638 Q 258.27277 154.96367 258.27277 154.96367 L 232.4455 154.96367 L 232.4455 154.96367 Q 232.4455 154.96367 206.61823 154.96367 L 154.96367 154.96367 L 103.30911 154.96367 Q 77.481834 154.96367 51.654556 129.13638 L 51.654556 129.13638 L 51.654556 103.30911 Q 51.654556 103.30911 25.827278 103.30911 L 25.827278 103.30911 L 25.827278 77.481834 Q 25.827278 51.654556 1.8189894E-12 51.654556 Q -51.654556 51.654556 1.8189894E-12 25.827278 z" svg:height="1.5496367mm" draw:style-name="style-1388" svg:viewBox="0.0 0.0 413.23645 154.96367" svg:width="4.1323643mm" svg:x="138.95076mm" svg:y="264.4713mm"/>
          <draw:path svg:d="M 206.61823 0.0 L 206.61823 0.0 L 232.4455 0.0 L 258.27277 0.0 L 284.10007 25.827278 L 309.92734 25.827278 L 490.7183 51.654556 Q 671.5092 77.481834 671.5092 103.30911 Q 671.5092 129.13638 723.16376 129.13638 Q 748.9911 154.96367 748.9911 154.96367 L 748.9911 154.96367 L 671.5092 154.96367 L 619.8547 154.96367 L 516.54553 180.79094 L 413.23645 180.79094 L 361.58188 180.79094 Q 284.10007 154.96367 154.96367 154.96367 L 25.827278 129.13638 L 25.827278 103.30911 Q 3.6379788E-12 103.30911 3.6379788E-12 103.30911 L 3.6379788E-12 103.30911 L 3.6379788E-12 77.481834 Q 25.827278 51.654556 103.30911 25.827278 Q 206.61823 0.0 206.61823 0.0 z" svg:height="1.8079095mm" draw:style-name="style-1389" svg:viewBox="0.0 0.0 748.9911 180.79094" svg:width="7.4899106mm" svg:x="189.05568mm" svg:y="266.02097mm"/>
          <draw:path svg:d="M 51.654556 0.0 L 103.30911 0.0 L 103.30911 0.0 L 103.30911 0.0 L 309.92734 51.654556 Q 542.37286 51.654556 542.37286 77.481834 L 542.37286 77.481834 L 542.37286 77.481834 L 542.37286 103.30911 L 516.54553 103.30911 L 490.7183 103.30911 L 516.54553 129.13638 L 568.20013 154.96367 L 490.7183 154.96367 L 413.23645 154.96367 L 413.23645 180.79094 L 413.23645 180.79094 L 309.92734 180.79094 Q 232.4455 206.61823 154.96367 180.79094 L 103.30911 180.79094 L 103.30911 154.96367 Q 103.30911 129.13638 77.481834 129.13638 L 77.481834 129.13638 L 77.481834 129.13638 Q 77.481834 103.30911 51.654556 103.30911 Q 0.0 103.30911 0.0 51.654556 Q 0.0 25.827278 51.654556 0.0 z" svg:height="1.8079095mm" draw:style-name="style-1390" svg:viewBox="0.0 0.0 568.20013 180.79094" svg:width="5.682001mm" svg:x="114.67311mm" svg:y="251.5577mm"/>
          <draw:path svg:d="M 25.827278 25.827278 L 25.827278 0.0 L 154.96367 25.827278 Q 258.27277 51.654556 258.27277 25.827278 Q 258.27277 0.0 284.10007 0.0 L 284.10007 0.0 L 309.92734 0.0 L 309.92734 0.0 L 309.92734 0.0 Q 309.92734 25.827278 335.7546 51.654556 L 361.58188 77.481834 L 361.58188 77.481834 L 361.58188 103.30911 L 464.891 129.13638 Q 542.37286 154.96367 542.37286 180.79094 Q 516.54553 180.79094 516.54553 206.61823 L 516.54553 206.61823 L 464.891 232.4455 Q 413.23645 258.27277 413.23645 284.10007 L 387.40918 284.10007 L 361.58188 284.10007 Q 335.7546 284.10007 335.7546 258.27277 Q 335.7546 232.4455 309.92734 232.4455 Q 258.27277 232.4455 258.27277 206.61823 Q 258.27277 180.79094 180.79094 154.96367 Q 103.30911 154.96367 51.654556 103.30911 L 0.0 51.654556 L 0.0 51.654556 Q 0.0 51.654556 25.827278 25.827278 z" svg:height="2.8410006mm" draw:style-name="style-1391" svg:viewBox="0.0 0.0 542.37286 284.10007" svg:width="5.4237285mm" svg:x="129.65294mm" svg:y="256.72314mm"/>
          <draw:path svg:d="M 490.7183 0.0 L 490.7183 0.0 L 516.54553 0.0 Q 568.20013 0.0 594.0274 25.827278 L 619.8547 25.827278 L 619.8547 25.827278 Q 619.8547 25.827278 645.68195 51.654556 L 645.68195 51.654556 L 645.68195 51.654556 Q 645.68195 51.654556 671.5092 77.481834 L 671.5092 77.481834 L 748.9911 103.30911 Q 826.4729 129.13638 826.4729 103.30911 Q 826.4729 77.481834 852.3002 77.481834 L 852.3002 77.481834 L 852.3002 77.481834 Q 852.3002 103.30911 878.12744 103.30911 L 878.12744 103.30911 L 878.12744 129.13638 L 878.12744 154.96367 L 903.9547 154.96367 L 903.9547 154.96367 L 955.6093 154.96367 Q 981.4366 154.96367 1007.26385 154.96367 L 1007.26385 154.96367 L 1007.26385 180.79094 L 1007.26385 206.61823 L 981.4366 206.61823 Q 929.782 232.4455 929.782 258.27277 Q 929.782 284.10007 903.9547 258.27277 L 903.9547 232.4455 L 878.12744 232.4455 Q 852.3002 232.4455 852.3002 258.27277 L 852.3002 284.10007 L 800.6456 284.10007 L 748.9911 284.10007 L 645.68195 284.10007 Q 542.37286 284.10007 542.37286 309.92734 Q 516.54553 335.7546 516.54553 309.92734 Q 516.54553 284.10007 439.06372 258.27277 L 361.58188 258.27277 L 335.7546 258.27277 Q 309.92734 258.27277 232.4455 232.4455 L 154.96367 206.61823 L 154.96367 206.61823 L 154.96367 206.61823 L 129.13638 206.61823 L 129.13638 206.61823 L 103.30911 180.79094 L 77.481834 180.79094 L 77.481834 154.96367 L 51.654556 103.30911 L 51.654556 103.30911 L 51.654556 103.30911 L 25.827278 77.481834 L 0.0 51.654556 L 25.827278 51.654556 L 51.654556 51.654556 L 77.481834 25.827278 L 103.30911 25.827278 L 258.27277 25.827278 L 387.40918 51.654556 L 387.40918 51.654556 L 413.23645 51.654556 L 413.23645 51.654556 L 413.23645 51.654556 L 464.891 77.481834 Q 490.7183 77.481834 490.7183 51.654556 L 490.7183 25.827278 L 490.7183 0.0 z" svg:height="3.0992734mm" draw:style-name="style-1392" svg:viewBox="0.0 0.0 1007.26385 309.92734" svg:width="10.0726385mm" svg:x="52.1711mm" svg:y="264.98788mm"/>
          <draw:path svg:d="M 154.96367 -3.6379788E-12 L 154.96367 -3.6379788E-12 L 206.61823 -3.6379788E-12 L 258.27277 25.827278 L 258.27277 25.827278 L 258.27277 25.827278 L 284.10007 25.827278 L 284.10007 25.827278 L 361.58188 77.481834 Q 439.06372 103.30911 439.06372 129.13638 L 439.06372 154.96367 L 361.58188 154.96367 Q 258.27277 129.13638 232.4455 129.13638 L 206.61823 129.13638 L 206.61823 154.96367 Q 232.4455 180.79094 206.61823 180.79094 L 206.61823 180.79094 L 154.96367 180.79094 Q 129.13638 180.79094 77.481834 206.61823 L 25.827278 232.4455 L 25.827278 206.61823 L -3.6379788E-12 206.61823 L -3.6379788E-12 206.61823 L -3.6379788E-12 180.79094 L -3.6379788E-12 180.79094 L -3.6379788E-12 180.79094 L -3.6379788E-12 180.79094 L -3.6379788E-12 180.79094 L 77.481834 154.96367 L 154.96367 129.13638 L 129.13638 129.13638 Q 103.30911 129.13638 103.30911 77.481834 L 103.30911 25.827278 L 129.13638 25.827278 Q 154.96367 25.827278 154.96367 -3.6379788E-12 z" svg:height="2.324455mm" draw:style-name="style-1393" svg:viewBox="0.0 0.0 439.06372 232.4455" svg:width="4.3906374mm" svg:x="183.89021mm" svg:y="241.48505mm"/>
          <draw:path svg:d="M 258.27277 25.827278 L 284.10007 0.0 L 335.7546 25.827278 Q 387.40918 51.654556 413.23645 51.654556 L 439.06372 51.654556 L 516.54553 77.481834 Q 568.20013 103.30911 594.0274 154.96367 Q 619.8547 180.79094 594.0274 180.79094 L 594.0274 206.61823 L 619.8547 206.61823 L 619.8547 206.61823 L 568.20013 309.92734 Q 516.54553 387.40918 516.54553 413.23645 L 516.54553 413.23645 L 516.54553 413.23645 L 490.7183 413.23645 L 490.7183 413.23645 Q 490.7183 413.23645 361.58188 387.40918 Q 206.61823 387.40918 206.61823 361.58188 Q 206.61823 335.7546 103.30911 284.10007 L 0.0 232.4455 L 0.0 206.61823 Q 0.0 206.61823 25.827278 206.61823 L 25.827278 180.79094 L 51.654556 180.79094 Q 77.481834 154.96367 129.13638 154.96367 Q 180.79094 154.96367 154.96367 129.13638 L 129.13638 103.30911 L 154.96367 103.30911 Q 206.61823 103.30911 206.61823 77.481834 Q 206.61823 51.654556 258.27277 25.827278 z" svg:height="4.1323643mm" draw:style-name="style-1394" svg:viewBox="0.0 0.0 619.8547 413.23645" svg:width="6.198547mm" svg:x="7.231638mm" svg:y="253.62387mm"/>
          <draw:path svg:d="M 594.0274 25.827278 L 594.0274 25.827278 L 594.0274 51.654556 Q 594.0274 77.481834 619.8547 103.30911 L 619.8547 103.30911 L 619.8547 154.96367 Q 594.0274 232.4455 594.0274 232.4455 Q 568.20013 232.4455 568.20013 258.27277 L 568.20013 284.10007 L 594.0274 284.10007 L 619.8547 284.10007 L 568.20013 309.92734 L 542.37286 335.7546 L 542.37286 335.7546 L 542.37286 335.7546 L 516.54553 335.7546 Q 464.891 335.7546 387.40918 335.7546 Q 309.92734 309.92734 180.79094 309.92734 L 51.654556 309.92734 L 25.827278 309.92734 Q 1.8189894E-12 309.92734 1.8189894E-12 232.4455 L 1.8189894E-12 180.79094 L 77.481834 180.79094 L 154.96367 180.79094 L 335.7546 129.13638 Q 516.54553 103.30911 542.37286 51.654556 Q 542.37286 -3.6379788E-12 568.20013 -3.6379788E-12 Q 594.0274 25.827278 594.0274 25.827278 z" svg:height="3.357546mm" draw:style-name="style-1395" svg:viewBox="0.0 0.0 619.8547 335.7546" svg:width="6.198547mm" svg:x="98.143654mm" svg:y="311.73526mm"/>
          <draw:path svg:d="M 0.0 25.827278 L 0.0 3.6379788E-12 L 0.0 3.6379788E-12 L 25.827278 3.6379788E-12 L 206.61823 25.827278 Q 413.23645 51.654556 387.40918 77.481834 Q 361.58188 77.481834 413.23645 103.30911 Q 439.06372 103.30911 464.891 129.13638 Q 464.891 180.79094 490.7183 180.79094 L 516.54553 180.79094 L 516.54553 206.61823 L 516.54553 206.61823 L 464.891 206.61823 Q 439.06372 180.79094 413.23645 180.79094 Q 361.58188 180.79094 258.27277 154.96367 L 129.13638 129.13638 L 129.13638 77.481834 Q 129.13638 51.654556 51.654556 25.827278 L 0.0 25.827278 L 0.0 25.827278 z" svg:height="2.0661821mm" draw:style-name="style-1396" svg:viewBox="0.0 0.0 516.54553 206.61823" svg:width="5.165456mm" svg:x="144.11621mm" svg:y="265.7627mm"/>
          <draw:path svg:d="M 387.40918 3.6379788E-12 L 387.40918 3.6379788E-12 L 490.7183 25.827278 Q 594.0274 51.654556 594.0274 51.654556 Q 568.20013 51.654556 645.68195 103.30911 Q 697.3365 154.96367 697.3365 154.96367 L 697.3365 154.96367 L 697.3365 154.96367 Q 697.3365 154.96367 671.5092 180.79094 Q 645.68195 206.61823 645.68195 206.61823 L 645.68195 180.79094 L 619.8547 180.79094 L 619.8547 206.61823 L 568.20013 206.61823 L 516.54553 206.61823 L 490.7183 232.4455 L 439.06372 258.27277 L 439.06372 258.27277 L 439.06372 258.27277 L 284.10007 258.27277 L 129.13638 258.27277 L 77.481834 284.10007 L 51.654556 284.10007 L 25.827278 284.10007 Q 25.827278 258.27277 77.481834 258.27277 Q 103.30911 258.27277 51.654556 232.4455 L 0.0 206.61823 L 0.0 206.61823 Q 0.0 206.61823 103.30911 154.96367 Q 206.61823 154.96367 180.79094 129.13638 L 129.13638 103.30911 L 129.13638 103.30911 L 129.13638 103.30911 L 129.13638 103.30911 Q 129.13638 103.30911 103.30911 77.481834 L 77.481834 51.654556 L 77.481834 51.654556 L 77.481834 51.654556 L 129.13638 51.654556 L 154.96367 51.654556 L 154.96367 25.827278 L 154.96367 25.827278 L 232.4455 25.827278 Q 309.92734 51.654556 361.58188 51.654556 L 413.23645 51.654556 L 413.23645 25.827278 Q 387.40918 25.827278 387.40918 3.6379788E-12 z" svg:height="2.8410006mm" draw:style-name="style-1397" svg:viewBox="0.0 0.0 697.3365 284.10007" svg:width="6.973365mm" svg:x="159.87085mm" svg:y="230.89586mm"/>
          <draw:path svg:d="M 25.827278 25.827278 L -1.8189894E-12 0.0 L 51.654556 0.0 Q 103.30911 0.0 103.30911 25.827278 Q 103.30911 51.654556 129.13638 51.654556 Q 154.96367 77.481834 129.13638 77.481834 L 129.13638 103.30911 L 206.61823 103.30911 Q 284.10007 103.30911 284.10007 77.481834 Q 284.10007 51.654556 361.58188 51.654556 Q 439.06372 51.654556 439.06372 51.654556 L 439.06372 51.654556 L 516.54553 154.96367 Q 619.8547 232.4455 568.20013 258.27277 Q 542.37286 258.27277 542.37286 284.10007 L 542.37286 284.10007 L 542.37286 284.10007 Q 516.54553 284.10007 464.891 309.92734 L 387.40918 309.92734 L 387.40918 309.92734 Q 413.23645 284.10007 387.40918 258.27277 Q 361.58188 258.27277 361.58188 284.10007 L 361.58188 309.92734 L 361.58188 309.92734 L 361.58188 309.92734 L 361.58188 335.7546 L 335.7546 335.7546 L 335.7546 309.92734 Q 309.92734 309.92734 309.92734 284.10007 Q 309.92734 258.27277 180.79094 258.27277 L 51.654556 232.4455 L 51.654556 206.61823 L 51.654556 206.61823 L 77.481834 206.61823 Q 77.481834 206.61823 154.96367 154.96367 L 206.61823 154.96367 L 154.96367 129.13638 Q 77.481834 103.30911 77.481834 77.481834 Q 51.654556 51.654556 25.827278 25.827278 z" svg:height="3.357546mm" draw:style-name="style-1398" svg:viewBox="0.0 0.0 568.20013 335.7546" svg:width="5.682001mm" svg:x="103.82566mm" svg:y="315.0928mm"/>
          <draw:path svg:d="M 387.40918 25.827278 L 413.23645 25.827278 L 439.06372 25.827278 L 464.891 25.827278 L 464.891 25.827278 Q 464.891 51.654556 439.06372 77.481834 Q 387.40918 129.13638 284.10007 129.13638 L 154.96367 154.96367 L 154.96367 154.96367 L 129.13638 154.96367 L 129.13638 154.96367 L 129.13638 154.96367 L 180.79094 180.79094 L 258.27277 180.79094 L 258.27277 180.79094 L 258.27277 206.61823 L 232.4455 206.61823 L 206.61823 206.61823 L 103.30911 206.61823 Q 1.8189894E-12 206.61823 25.827278 180.79094 L 25.827278 154.96367 L 25.827278 154.96367 Q 25.827278 154.96367 1.8189894E-12 154.96367 L 1.8189894E-12 129.13638 L 25.827278 129.13638 L 25.827278 103.30911 L 77.481834 103.30911 L 103.30911 103.30911 L 51.654556 77.481834 L 1.8189894E-12 51.654556 L 77.481834 51.654556 Q 129.13638 51.654556 129.13638 25.827278 L 129.13638 25.827278 L 232.4455 0.0 Q 335.7546 0.0 335.7546 0.0 Q 361.58188 0.0 387.40918 25.827278 z" svg:height="2.0661821mm" draw:style-name="style-1399" svg:viewBox="0.0 0.0 464.891 206.61823" svg:width="4.64891mm" svg:x="139.72557mm" svg:y="285.13315mm"/>
          <draw:path svg:d="M 387.40918 51.654556 L 387.40918 51.654556 L 387.40918 77.481834 L 387.40918 103.30911 L 413.23645 103.30911 L 413.23645 103.30911 L 439.06372 129.13638 L 490.7183 154.96367 L 594.0274 206.61823 Q 723.16376 258.27277 697.3365 258.27277 Q 697.3365 284.10007 697.3365 309.92734 Q 697.3365 309.92734 671.5092 309.92734 L 671.5092 335.7546 L 671.5092 335.7546 L 671.5092 361.58188 L 748.9911 361.58188 L 800.6456 361.58188 L 800.6456 387.40918 L 800.6456 387.40918 L 774.81836 387.40918 L 774.81836 413.23645 L 748.9911 413.23645 L 723.16376 413.23645 L 594.0274 413.23645 Q 439.06372 439.06372 439.06372 464.891 L 439.06372 464.891 L 439.06372 464.891 Q 413.23645 464.891 335.7546 413.23645 Q 284.10007 387.40918 180.79094 361.58188 L 77.481834 335.7546 L 77.481834 335.7546 Q 77.481834 309.92734 103.30911 309.92734 Q 129.13638 309.92734 129.13638 258.27277 Q 103.30911 232.4455 77.481834 232.4455 L 51.654556 232.4455 L 51.654556 206.61823 L 77.481834 154.96367 L 77.481834 154.96367 L 77.481834 154.96367 L 25.827278 129.13638 L -4.5474735E-13 103.30911 L -4.5474735E-13 103.30911 L 25.827278 103.30911 L 25.827278 103.30911 L 25.827278 103.30911 L 25.827278 77.481834 L 25.827278 77.481834 L -4.5474735E-13 77.481834 L -4.5474735E-13 51.654556 L -4.5474735E-13 51.654556 L 25.827278 51.654556 L 25.827278 51.654556 Q 25.827278 51.654556 25.827278 25.827278 L 25.827278 25.827278 L 129.13638 25.827278 Q 232.4455 3.6379788E-12 258.27277 3.6379788E-12 Q 284.10007 3.6379788E-12 309.92734 51.654556 Q 335.7546 77.481834 335.7546 51.654556 Q 335.7546 25.827278 361.58188 25.827278 Q 387.40918 51.654556 387.40918 51.654556 z" svg:height="4.64891mm" draw:style-name="style-1400" svg:viewBox="0.0 0.0 800.6456 464.891" svg:width="8.006456mm" svg:x="27.118643mm" svg:y="260.8555mm"/>
          <draw:path svg:d="M 594.0274 51.654556 L 594.0274 51.654556 L 619.8547 103.30911 Q 645.68195 129.13638 594.0274 180.79094 Q 568.20013 232.4455 542.37286 232.4455 L 542.37286 258.27277 L 516.54553 258.27277 Q 464.891 284.10007 464.891 284.10007 L 464.891 284.10007 L 464.891 284.10007 L 464.891 309.92734 L 439.06372 309.92734 L 413.23645 309.92734 L 309.92734 309.92734 Q 232.4455 309.92734 232.4455 284.10007 Q 206.61823 258.27277 154.96367 232.4455 L 77.481834 232.4455 L 77.481834 232.4455 Q 51.654556 206.61823 25.827278 180.79094 L 4.5474735E-13 129.13638 L 4.5474735E-13 129.13638 L 4.5474735E-13 129.13638 L 25.827278 103.30911 L 25.827278 77.481834 L 51.654556 77.481834 Q 77.481834 77.481834 77.481834 51.654556 Q 77.481834 25.827278 103.30911 25.827278 L 129.13638 25.827278 L 309.92734 25.827278 Q 490.7183 25.827278 464.891 25.827278 Q 464.891 25.827278 516.54553 -3.6379788E-12 Q 568.20013 -3.6379788E-12 568.20013 25.827278 Q 568.20013 51.654556 594.0274 51.654556 z" svg:height="3.0992734mm" draw:style-name="style-1401" svg:viewBox="0.0 0.0 619.8547 309.92734" svg:width="6.198547mm" svg:x="40.8071mm" svg:y="289.00723mm"/>
          <draw:path svg:d="M 232.4455 0.0 L 309.92734 0.0 L 309.92734 0.0 L 309.92734 25.827278 L 387.40918 25.827278 L 464.891 25.827278 L 490.7183 25.827278 L 516.54553 25.827278 L 568.20013 25.827278 L 594.0274 25.827278 L 594.0274 77.481834 Q 594.0274 129.13638 619.8547 129.13638 Q 671.5092 129.13638 671.5092 180.79094 L 671.5092 206.61823 L 568.20013 206.61823 L 490.7183 232.4455 L 490.7183 232.4455 L 490.7183 232.4455 L 413.23645 232.4455 L 309.92734 232.4455 L 206.61823 232.4455 Q 129.13638 232.4455 129.13638 206.61823 Q 103.30911 206.61823 154.96367 180.79094 Q 180.79094 180.79094 154.96367 154.96367 Q 154.96367 129.13638 129.13638 103.30911 L 103.30911 77.481834 L 103.30911 77.481834 L 103.30911 77.481834 L 103.30911 77.481834 L 77.481834 77.481834 L 51.654556 77.481834 L 0.0 77.481834 L 77.481834 51.654556 Q 154.96367 25.827278 232.4455 0.0 z" svg:height="2.324455mm" draw:style-name="style-1402" svg:viewBox="0.0 0.0 671.5092 232.4455" svg:width="6.715092mm" svg:x="107.441475mm" svg:y="287.4576mm"/>
          <draw:path svg:d="M 516.54553 25.827278 L 542.37286 -3.6379788E-12 L 594.0274 -3.6379788E-12 L 645.68195 -3.6379788E-12 L 645.68195 51.654556 Q 671.5092 103.30911 671.5092 180.79094 Q 697.3365 258.27277 619.8547 284.10007 L 568.20013 284.10007 L 464.891 284.10007 Q 335.7546 258.27277 206.61823 258.27277 L 103.30911 232.4455 L 103.30911 232.4455 Q 77.481834 206.61823 51.654556 180.79094 L 0.0 129.13638 L 0.0 129.13638 Q 25.827278 103.30911 0.0 77.481834 Q 0.0 51.654556 25.827278 51.654556 L 51.654556 51.654556 L 206.61823 51.654556 Q 387.40918 51.654556 361.58188 51.654556 Q 361.58188 51.654556 413.23645 25.827278 Q 464.891 25.827278 464.891 25.827278 L 464.891 25.827278 L 464.891 25.827278 Q 490.7183 51.654556 490.7183 25.827278 L 490.7183 25.827278 L 516.54553 25.827278 z" svg:height="2.8410006mm" draw:style-name="style-1403" svg:viewBox="0.0 0.0 671.5092 284.10007" svg:width="6.715092mm" svg:x="113.123474mm" svg:y="267.5706mm"/>
          <draw:path svg:d="M 568.20013 77.481834 L 594.0274 77.481834 L 619.8547 77.481834 Q 645.68195 51.654556 619.8547 51.654556 L 619.8547 25.827278 L 671.5092 25.827278 L 697.3365 25.827278 L 723.16376 25.827278 L 748.9911 25.827278 L 748.9911 51.654556 L 774.81836 103.30911 L 774.81836 129.13638 L 774.81836 154.96367 L 826.4729 154.96367 Q 903.9547 154.96367 929.782 180.79094 L 955.6093 180.79094 L 955.6093 206.61823 L 929.782 232.4455 L 929.782 258.27277 L 929.782 258.27277 L 852.3002 258.27277 Q 774.81836 258.27277 723.16376 284.10007 Q 697.3365 309.92734 568.20013 309.92734 Q 439.06372 309.92734 361.58188 361.58188 L 309.92734 361.58188 L 258.27277 387.40918 L 180.79094 387.40918 L 154.96367 387.40918 Q 154.96367 361.58188 129.13638 335.7546 L 103.30911 309.92734 L 77.481834 309.92734 L 77.481834 309.92734 L 51.654556 309.92734 L 51.654556 309.92734 L 25.827278 309.92734 L 0.0 309.92734 L 0.0 284.10007 L 0.0 284.10007 L 25.827278 284.10007 L 25.827278 258.27277 L 25.827278 258.27277 L 0.0 258.27277 L 0.0 258.27277 L 0.0 258.27277 L 0.0 232.4455 L 0.0 232.4455 L 25.827278 232.4455 L 25.827278 206.61823 L 25.827278 206.61823 L 25.827278 206.61823 L 25.827278 206.61823 L 25.827278 206.61823 L 103.30911 180.79094 L 206.61823 180.79094 L 206.61823 154.96367 Q 206.61823 103.30911 154.96367 103.30911 Q 129.13638 103.30911 129.13638 51.654556 L 129.13638 0.0 L 206.61823 0.0 Q 309.92734 -25.827278 309.92734 0.0 Q 335.7546 51.654556 387.40918 25.827278 Q 439.06372 25.827278 464.891 51.654556 Q 464.891 51.654556 490.7183 51.654556 Q 516.54553 51.654556 568.20013 77.481834 z" svg:height="3.8740916mm" draw:style-name="style-1404" svg:viewBox="0.0 0.0 955.6093 387.40918" svg:width="9.556093mm" svg:x="112.090385mm" svg:y="287.71588mm"/>
          <draw:path svg:d="M 594.0274 0.0 L 619.8547 0.0 L 619.8547 0.0 L 619.8547 0.0 L 594.0274 25.827278 Q 594.0274 51.654556 645.68195 51.654556 L 671.5092 51.654556 L 800.6456 103.30911 Q 929.782 154.96367 929.782 154.96367 L 929.782 154.96367 L 903.9547 154.96367 L 878.12744 154.96367 L 878.12744 206.61823 L 878.12744 258.27277 L 852.3002 258.27277 L 826.4729 258.27277 L 826.4729 309.92734 L 826.4729 335.7546 L 903.9547 335.7546 L 981.4366 335.7546 L 981.4366 335.7546 Q 981.4366 361.58188 955.6093 361.58188 L 903.9547 361.58188 L 903.9547 387.40918 L 903.9547 387.40918 L 878.12744 387.40918 L 878.12744 413.23645 L 852.3002 413.23645 Q 800.6456 413.23645 748.9911 439.06372 L 723.16376 464.891 L 723.16376 464.891 L 723.16376 464.891 L 645.68195 464.891 Q 542.37286 464.891 413.23645 439.06372 L 284.10007 439.06372 L 284.10007 439.06372 Q 284.10007 413.23645 232.4455 387.40918 L 154.96367 361.58188 L 154.96367 361.58188 Q 180.79094 335.7546 180.79094 309.92734 Q 180.79094 258.27277 180.79094 232.4455 L 180.79094 206.61823 L 154.96367 206.61823 L 129.13638 206.61823 L 77.481834 180.79094 L 0.0 154.96367 L 25.827278 154.96367 L 51.654556 154.96367 L 51.654556 129.13638 L 51.654556 129.13638 L 51.654556 129.13638 L 77.481834 129.13638 L 77.481834 129.13638 L 77.481834 154.96367 L 129.13638 154.96367 Q 154.96367 154.96367 206.61823 129.13638 L 258.27277 103.30911 L 387.40918 103.30911 Q 516.54553 51.654556 516.54553 51.654556 L 490.7183 51.654556 L 490.7183 51.654556 Q 490.7183 51.654556 490.7183 25.827278 L 490.7183 25.827278 L 516.54553 25.827278 Q 542.37286 0.0 594.0274 0.0 z" svg:height="4.64891mm" draw:style-name="style-1405" svg:viewBox="0.0 0.0 981.4366 464.891" svg:width="9.814365mm" svg:x="190.34705mm" svg:y="225.21387mm"/>
          <draw:path svg:d="M 594.0274 -3.6379788E-12 L 929.782 -3.6379788E-12 L 878.12744 25.827278 Q 826.4729 77.481834 878.12744 77.481834 L 929.782 77.481834 L 929.782 103.30911 L 903.9547 103.30911 L 903.9547 103.30911 L 903.9547 129.13638 L 955.6093 129.13638 Q 1007.26385 180.79094 955.6093 180.79094 L 929.782 180.79094 L 929.782 180.79094 Q 903.9547 180.79094 800.6456 206.61823 L 697.3365 232.4455 L 671.5092 258.27277 L 671.5092 284.10007 L 697.3365 284.10007 L 723.16376 284.10007 L 723.16376 309.92734 L 723.16376 335.7546 L 594.0274 335.7546 Q 490.7183 335.7546 387.40918 309.92734 L 284.10007 284.10007 L 284.10007 284.10007 Q 284.10007 284.10007 206.61823 258.27277 Q 129.13638 232.4455 154.96367 232.4455 Q 180.79094 206.61823 180.79094 180.79094 Q 180.79094 154.96367 129.13638 129.13638 L 77.481834 129.13638 L 51.654556 103.30911 L 25.827278 77.481834 L 25.827278 77.481834 L 25.827278 77.481834 L 0.0 77.481834 L 0.0 77.481834 L 0.0 77.481834 L 0.0 77.481834 L 25.827278 51.654556 L 51.654556 51.654556 L 51.654556 51.654556 L 77.481834 51.654556 L 77.481834 51.654556 L 77.481834 77.481834 L 154.96367 77.481834 Q 232.4455 77.481834 232.4455 25.827278 Q 232.4455 25.827278 594.0274 -3.6379788E-12 z" svg:height="3.357546mm" draw:style-name="style-1406" svg:viewBox="0.0 0.0 955.6093 335.7546" svg:width="9.556093mm" svg:x="142.82484mm" svg:y="289.00723mm"/>
          <draw:path svg:d="M 25.827278 25.827278 L 51.654556 25.827278 L 129.13638 -3.6379788E-12 L 206.61823 -3.6379788E-12 L 258.27277 -3.6379788E-12 L 335.7546 -3.6379788E-12 L 335.7546 -3.6379788E-12 L 361.58188 -3.6379788E-12 L 361.58188 -3.6379788E-12 L 361.58188 25.827278 L 387.40918 25.827278 L 413.23645 25.827278 L 413.23645 25.827278 L 439.06372 25.827278 L 464.891 25.827278 L 490.7183 25.827278 L 619.8547 25.827278 Q 748.9911 25.827278 800.6456 25.827278 Q 852.3002 25.827278 929.782 25.827278 L 981.4366 25.827278 L 981.4366 25.827278 Q 981.4366 51.654556 981.4366 51.654556 L 981.4366 77.481834 L 955.6093 77.481834 L 929.782 77.481834 L 929.782 129.13638 L 929.782 154.96367 L 955.6093 154.96367 L 981.4366 154.96367 L 981.4366 206.61823 L 981.4366 258.27277 L 852.3002 284.10007 Q 723.16376 335.7546 671.5092 335.7546 L 594.0274 335.7546 L 516.54553 361.58188 L 464.891 387.40918 L 464.891 387.40918 L 464.891 387.40918 L 490.7183 387.40918 L 490.7183 387.40918 L 490.7183 413.23645 L 516.54553 413.23645 L 516.54553 413.23645 L 516.54553 439.06372 L 516.54553 439.06372 L 516.54553 439.06372 L 490.7183 439.06372 L 490.7183 464.891 L 464.891 464.891 L 439.06372 464.891 L 439.06372 464.891 Q 439.06372 439.06372 335.7546 413.23645 L 232.4455 387.40918 L 258.27277 387.40918 Q 258.27277 387.40918 258.27277 335.7546 Q 284.10007 284.10007 232.4455 284.10007 Q 180.79094 284.10007 154.96367 232.4455 Q 103.30911 206.61823 129.13638 180.79094 Q 154.96367 180.79094 77.481834 129.13638 L 0.0 77.481834 L 0.0 51.654556 Q 0.0 25.827278 25.827278 25.827278 z" svg:height="4.64891mm" draw:style-name="style-1407" svg:viewBox="0.0 0.0 981.4366 464.891" svg:width="9.814365mm" svg:x="35.641644mm" svg:y="296.2389mm"/>
          <draw:path svg:d="M 51.654556 25.827278 L 51.654556 0.0 L 77.481834 0.0 L 103.30911 0.0 L 232.4455 0.0 Q 335.7546 25.827278 361.58188 25.827278 L 387.40918 25.827278 L 387.40918 25.827278 Q 387.40918 25.827278 387.40918 51.654556 L 413.23645 51.654556 L 413.23645 51.654556 L 439.06372 51.654556 L 439.06372 51.654556 L 439.06372 77.481834 L 439.06372 77.481834 L 439.06372 77.481834 L 413.23645 77.481834 L 413.23645 77.481834 L 387.40918 103.30911 L 361.58188 129.13638 L 594.0274 129.13638 Q 826.4729 129.13638 826.4729 180.79094 Q 852.3002 258.27277 852.3002 258.27277 L 852.3002 258.27277 L 852.3002 258.27277 L 852.3002 284.10007 L 852.3002 284.10007 L 852.3002 284.10007 L 878.12744 284.10007 L 878.12744 284.10007 L 852.3002 309.92734 L 826.4729 335.7546 L 826.4729 335.7546 L 826.4729 335.7546 L 826.4729 335.7546 Q 800.6456 335.7546 490.7183 387.40918 L 180.79094 413.23645 L 180.79094 413.23645 L 154.96367 413.23645 L 154.96367 387.40918 Q 180.79094 387.40918 154.96367 387.40918 L 154.96367 361.58188 L 154.96367 335.7546 Q 129.13638 284.10007 129.13638 232.4455 L 77.481834 180.79094 L 77.481834 129.13638 L 77.481834 103.30911 L 51.654556 103.30911 Q 25.827278 77.481834 -1.8189894E-12 77.481834 Q -25.827278 77.481834 25.827278 51.654556 Q 51.654556 51.654556 51.654556 25.827278 z" svg:height="4.1323643mm" draw:style-name="style-1408" svg:viewBox="0.0 0.0 878.12744 413.23645" svg:width="8.781275mm" svg:x="87.554474mm" svg:y="303.98706mm"/>
          <draw:path svg:d="M 439.06372 51.654556 L 645.68195 0.0 L 645.68195 25.827278 Q 645.68195 51.654556 723.16376 51.654556 Q 800.6456 51.654556 826.4729 77.481834 Q 826.4729 103.30911 878.12744 129.13638 Q 903.9547 129.13638 903.9547 154.96367 Q 929.782 180.79094 929.782 206.61823 L 929.782 206.61823 L 929.782 206.61823 Q 929.782 206.61823 903.9547 258.27277 L 903.9547 309.92734 L 878.12744 309.92734 Q 878.12744 309.92734 826.4729 335.7546 L 800.6456 335.7546 L 800.6456 309.92734 Q 774.81836 309.92734 774.81836 309.92734 L 774.81836 309.92734 L 774.81836 309.92734 Q 774.81836 284.10007 748.9911 284.10007 Q 748.9911 258.27277 413.23645 258.27277 L 51.654556 206.61823 L 51.654556 206.61823 L 51.654556 206.61823 L 25.827278 206.61823 L 25.827278 206.61823 L 25.827278 206.61823 L 0.0 206.61823 L 0.0 180.79094 L 0.0 154.96367 L 25.827278 154.96367 L 25.827278 154.96367 L 51.654556 154.96367 L 77.481834 154.96367 L 103.30911 154.96367 L 103.30911 154.96367 L 129.13638 129.13638 L 154.96367 103.30911 L 180.79094 103.30911 L 206.61823 103.30911 L 206.61823 103.30911 Q 232.4455 103.30911 439.06372 51.654556 z" svg:height="3.357546mm" draw:style-name="style-1409" svg:viewBox="0.0 0.0 929.782 335.7546" svg:width="9.29782mm" svg:x="21.694914mm" svg:y="283.06696mm"/>
          <draw:path svg:d="M 77.481834 51.654556 L 154.96367 0.0 L 180.79094 0.0 L 206.61823 0.0 L 361.58188 0.0 Q 542.37286 25.827278 542.37286 25.827278 Q 568.20013 51.654556 568.20013 25.827278 L 568.20013 25.827278 L 645.68195 25.827278 L 697.3365 51.654556 L 748.9911 51.654556 Q 826.4729 51.654556 852.3002 51.654556 L 852.3002 51.654556 L 903.9547 51.654556 L 929.782 51.654556 L 929.782 77.481834 L 903.9547 77.481834 L 903.9547 103.30911 Q 903.9547 129.13638 878.12744 129.13638 L 852.3002 129.13638 L 826.4729 129.13638 Q 800.6456 129.13638 800.6456 154.96367 Q 800.6456 180.79094 826.4729 180.79094 L 826.4729 180.79094 L 826.4729 206.61823 Q 826.4729 232.4455 748.9911 258.27277 Q 697.3365 284.10007 697.3365 284.10007 Q 697.3365 309.92734 645.68195 309.92734 L 594.0274 309.92734 L 568.20013 335.7546 L 542.37286 361.58188 L 542.37286 361.58188 L 542.37286 361.58188 L 516.54553 361.58188 L 516.54553 361.58188 L 516.54553 387.40918 L 490.7183 387.40918 L 490.7183 413.23645 L 490.7183 413.23645 L 439.06372 413.23645 Q 387.40918 413.23645 335.7546 387.40918 L 284.10007 361.58188 L 284.10007 361.58188 Q 284.10007 361.58188 206.61823 309.92734 L 129.13638 258.27277 L 103.30911 258.27277 L 77.481834 258.27277 L 51.654556 258.27277 L 25.827278 258.27277 L 25.827278 258.27277 L 0.0 258.27277 L 0.0 232.4455 L 0.0 232.4455 L 0.0 206.61823 L 25.827278 206.61823 L 25.827278 206.61823 L 25.827278 206.61823 L 25.827278 180.79094 L 25.827278 180.79094 L 25.827278 129.13638 Q 25.827278 77.481834 77.481834 51.654556 z" svg:height="4.1323643mm" draw:style-name="style-1410" svg:viewBox="0.0 0.0 929.782 413.23645" svg:width="9.29782mm" svg:x="35.899918mm" svg:y="304.76187mm"/>
          <draw:path svg:d="M 0.0 25.827278 L 0.0 0.0 L 51.654556 0.0 L 77.481834 0.0 L 206.61823 25.827278 L 361.58188 25.827278 L 464.891 25.827278 Q 542.37286 25.827278 542.37286 51.654556 L 516.54553 77.481834 L 516.54553 103.30911 L 516.54553 103.30911 L 464.891 103.30911 Q 413.23645 103.30911 361.58188 129.13638 Q 284.10007 154.96367 309.92734 154.96367 Q 335.7546 154.96367 335.7546 206.61823 Q 335.7546 232.4455 284.10007 232.4455 L 232.4455 206.61823 L 206.61823 206.61823 L 154.96367 206.61823 L 154.96367 206.61823 Q 154.96367 180.79094 154.96367 129.13638 Q 154.96367 77.481834 77.481834 51.654556 Q 0.0 51.654556 0.0 25.827278 z" svg:height="2.324455mm" draw:style-name="style-1411" svg:viewBox="0.0 0.0 542.37286 232.4455" svg:width="5.4237285mm" svg:x="177.69167mm" svg:y="239.1606mm"/>
          <draw:path svg:d="M 51.654556 3.6379788E-12 L 77.481834 3.6379788E-12 L 154.96367 3.6379788E-12 Q 206.61823 3.6379788E-12 206.61823 25.827278 Q 232.4455 51.654556 361.58188 77.481834 Q 464.891 103.30911 490.7183 77.481834 L 516.54553 77.481834 L 568.20013 77.481834 L 619.8547 77.481834 L 619.8547 77.481834 L 619.8547 103.30911 L 619.8547 103.30911 L 619.8547 103.30911 L 619.8547 154.96367 L 619.8547 206.61823 L 619.8547 232.4455 L 619.8547 258.27277 L 594.0274 258.27277 L 594.0274 258.27277 L 594.0274 284.10007 L 568.20013 284.10007 L 568.20013 309.92734 L 568.20013 309.92734 L 568.20013 335.7546 Q 542.37286 361.58188 413.23645 361.58188 Q 258.27277 361.58188 206.61823 361.58188 L 180.79094 361.58188 L 180.79094 387.40918 L 154.96367 413.23645 L 154.96367 413.23645 L 154.96367 413.23645 L 77.481834 413.23645 L 0.0 413.23645 L 51.654556 387.40918 Q 77.481834 361.58188 51.654556 361.58188 L 25.827278 361.58188 L 25.827278 335.7546 Q 51.654556 335.7546 25.827278 309.92734 L 25.827278 309.92734 L 25.827278 309.92734 Q 25.827278 309.92734 51.654556 284.10007 Q 77.481834 258.27277 51.654556 232.4455 Q 0.0 206.61823 51.654556 180.79094 Q 77.481834 154.96367 77.481834 129.13638 Q 77.481834 103.30911 51.654556 103.30911 L 0.0 77.481834 L 0.0 51.654556 L 0.0 25.827278 L 25.827278 25.827278 Q 51.654556 3.6379788E-12 51.654556 3.6379788E-12 z" svg:height="4.1323643mm" draw:style-name="style-1412" svg:viewBox="0.0 0.0 619.8547 413.23645" svg:width="6.198547mm" svg:x="20.145277mm" svg:y="293.91443mm"/>
          <draw:path svg:d="M 413.23645 51.654556 L 439.06372 0.0 L 439.06372 0.0 L 439.06372 0.0 L 464.891 464.891 Q 490.7183 955.6093 490.7183 1239.7094 L 490.7183 1497.9822 L 490.7183 1523.8094 Q 490.7183 1549.6367 542.37286 1549.6367 Q 568.20013 1549.6367 568.20013 1575.464 Q 568.20013 1601.2913 697.3365 1601.2913 Q 826.4729 1627.1185 826.4729 1601.2913 L 826.4729 1575.464 L 852.3002 1575.464 L 852.3002 1549.6367 L 981.4366 1549.6367 Q 1110.573 1549.6367 1213.8821 1549.6367 Q 1291.3639 1549.6367 1291.3639 1575.464 Q 1291.3639 1601.2913 1368.8457 1575.464 Q 1446.3275 1549.6367 1472.1549 1575.464 Q 1523.8094 1601.2913 1523.8094 1575.464 Q 1523.8094 1549.6367 1627.1185 1523.8094 Q 1730.4276 1497.9822 1730.4276 1549.6367 Q 1756.2549 1601.2913 1782.0822 1575.464 Q 1782.0822 1549.6367 1807.9094 1549.6367 L 1833.7367 1549.6367 L 1833.7367 1575.464 L 1833.7367 1601.2913 L 1859.564 1601.2913 L 1885.3912 1601.2913 L 1911.2186 1601.2913 L 1937.0459 1601.2913 L 1937.0459 1601.2913 L 1937.0459 1601.2913 L 1937.0459 1627.1185 L 1937.0459 1652.9458 L 1962.8732 1652.9458 Q 1988.7004 1652.9458 1988.7004 1601.2913 L 2014.5277 1575.464 L 2014.5277 1575.464 L 2040.355 1575.464 L 2040.355 1652.9458 Q 2040.355 1730.4276 2092.0095 1756.2549 Q 2117.837 1756.2549 2143.664 1782.0822 Q 2143.664 1807.9094 2117.837 1833.7367 Q 2092.0095 1859.564 2117.837 1962.8732 Q 2143.664 2066.1821 2117.837 2092.0095 Q 2092.0095 2117.837 2117.837 2169.4915 Q 2117.837 2246.9731 2092.0095 2246.9731 Q 2066.1821 2246.9731 2092.0095 2324.455 Q 2117.837 2376.1096 2169.4915 2401.9368 Q 2195.3186 2401.9368 2221.146 2505.2458 Q 2246.9731 2608.5552 2246.9731 2634.3823 Q 2272.8005 2634.3823 2246.9731 2711.8643 Q 2246.9731 2789.346 2298.6277 2789.346 Q 2324.455 2841.0005 2298.6277 2841.0005 Q 2298.6277 2866.828 2298.6277 2892.655 Q 2298.6277 2918.4824 2350.2822 2944.3098 Q 2401.9368 2944.3098 2401.9368 3021.7915 Q 2401.9368 3099.2734 2376.1096 3099.2734 Q 2350.2822 3099.2734 2350.2822 3125.1006 L 2350.2822 3150.928 L 2376.1096 3150.928 L 2376.1096 3150.928 L 2401.9368 3176.7551 L 2427.7642 3202.5825 L 2453.5913 3202.5825 Q 2479.4187 3202.5825 2479.4187 3176.7551 Q 2479.4187 3150.928 2505.2458 3150.928 L 2556.9006 3150.928 L 2556.9006 3150.928 L 2556.9006 3150.928 L 2556.9006 3176.7551 L 2556.9006 3176.7551 L 2531.0732 3228.4097 Q 2531.0732 3305.8916 2505.2458 3331.7188 Q 2505.2458 3357.5461 2479.4187 3383.3735 Q 2453.5913 3383.3735 2453.5913 3435.028 Q 2453.5913 3486.6826 2479.4187 3460.8552 Q 2479.4187 3435.028 2505.2458 3435.028 Q 2531.0732 3435.028 2531.0732 3564.1643 Q 2531.0732 3667.4734 2556.9006 3693.3008 L 2582.7278 3693.3008 L 2582.7278 3719.128 L 2582.7278 3744.9553 L 2479.4187 3744.9553 Q 2401.9368 3744.9553 2376.1096 3770.7825 Q 2350.2822 3822.4373 2376.1096 3822.4373 Q 2401.9368 3822.4373 2376.1096 3977.401 Q 2350.2822 4132.3643 2401.9368 4158.192 Q 2427.7642 4158.192 2427.7642 4184.019 Q 2427.7642 4209.846 2453.5913 4209.846 Q 2479.4187 4209.846 2453.5913 4235.674 Q 2453.5913 4287.328 2505.2458 4287.328 Q 2556.9006 4287.328 2556.9006 4338.983 L 2556.9006 4364.81 L 2531.0732 4364.81 L 2531.0732 4390.637 L 2531.0732 4390.637 L 2556.9006 4390.637 L 2556.9006 4390.637 L 2556.9006 4390.637 L 2556.9006 4416.4644 L 2556.9006 4416.4644 L 2556.9006 4442.292 L 2556.9006 4468.119 L 2556.9006 4468.119 L 2556.9006 4468.119 L 2556.9006 4442.292 L 2556.9006 4442.292 L 2531.0732 4442.292 L 2531.0732 4442.292 L 2505.2458 4442.292 L 2479.4187 4442.292 L 2479.4187 4442.292 L 2505.2458 4442.292 L 2505.2458 4442.292 L 2505.2458 4442.292 L 2479.4187 4468.119 L 2453.5913 4493.9463 L 2427.7642 4493.9463 Q 2401.9368 4493.9463 2272.8005 4468.119 Q 2143.664 4442.292 2092.0095 4416.4644 Q 2014.5277 4390.637 2014.5277 4416.4644 Q 2014.5277 4442.292 1833.7367 4442.292 Q 1678.7731 4442.292 1627.1185 4390.637 Q 1549.6367 4390.637 1368.8457 4338.983 Q 1213.8821 4287.328 1213.8821 4313.1553 L 1188.0548 4313.1553 L 1162.2275 4313.1553 Q 1162.2275 4287.328 1162.2275 4287.328 Q 1136.4003 4287.328 1110.573 4261.501 Q 1084.7457 4235.674 1007.26385 4235.674 Q 903.9547 4235.674 903.9547 4184.019 Q 903.9547 4158.192 826.4729 4132.3643 Q 748.9911 4080.71 748.9911 4054.8826 Q 748.9911 4029.0554 671.5092 4029.0554 Q 594.0274 4029.0554 594.0274 4054.8826 Q 568.20013 4080.71 516.54553 4106.537 L 490.7183 4132.3643 L 464.891 4106.537 L 464.891 4080.71 L 439.06372 4080.71 L 387.40918 4080.71 L 387.40918 4054.8826 L 387.40918 4054.8826 L 387.40918 4003.228 Q 387.40918 3951.5735 439.06372 3848.2644 Q 439.06372 3744.9553 490.7183 3512.5098 L 542.37286 3254.237 L 516.54553 3228.4097 L 490.7183 3202.5825 L 490.7183 3202.5825 L 490.7183 3202.5825 L 490.7183 3228.4097 L 490.7183 3228.4097 L 413.23645 3228.4097 Q 361.58188 3228.4097 361.58188 3254.237 Q 335.7546 3280.0642 335.7546 3280.0642 L 335.7546 3305.8916 L 335.7546 3305.8916 L 309.92734 3305.8916 L 309.92734 3305.8916 L 284.10007 3280.0642 L 284.10007 3280.0642 L 284.10007 3254.237 L 284.10007 3254.237 L 284.10007 3254.237 L 309.92734 3202.5825 Q 335.7546 3176.7551 335.7546 3150.928 Q 335.7546 3150.928 309.92734 3047.619 Q 309.92734 2970.137 284.10007 2970.137 Q 258.27277 2944.3098 206.61823 2892.655 Q 180.79094 2815.1733 129.13638 2789.346 Q 77.481834 2763.5188 77.481834 2737.6914 L 77.481834 2711.8643 L 77.481834 2686.0369 Q 77.481834 2686.0369 51.654556 2634.3823 Q 25.827278 2608.5552 -9.094947E-13 2376.1096 Q -25.827278 2143.664 25.827278 2014.5277 Q 77.481834 1859.564 232.4455 1756.2549 Q 387.40918 1627.1185 387.40918 878.12744 L 413.23645 129.13638 L 413.23645 51.654556 z" svg:height="44.939465mm" draw:style-name="style-1413" svg:viewBox="0.0 0.0 2582.7278 4493.9463" svg:width="25.827278mm" svg:x="71.02502mm" svg:y="144.11621mm"/>
          <draw:path svg:d="M 0.0 25.827278 L 0.0 0.0 L 206.61823 0.0 Q 387.40918 0.0 413.23645 0.0 L 464.891 0.0 L 464.891 0.0 L 464.891 0.0 L 516.54553 25.827278 L 542.37286 25.827278 L 542.37286 51.654556 Q 542.37286 77.481834 619.8547 103.30911 Q 723.16376 103.30911 671.5092 129.13638 Q 594.0274 154.96367 619.8547 154.96367 Q 671.5092 154.96367 671.5092 180.79094 L 671.5092 180.79094 L 464.891 180.79094 Q 258.27277 154.96367 232.4455 154.96367 L 206.61823 154.96367 L 154.96367 154.96367 Q 129.13638 154.96367 103.30911 129.13638 L 77.481834 103.30911 L 77.481834 103.30911 Q 51.654556 77.481834 51.654556 77.481834 L 51.654556 77.481834 L 51.654556 51.654556 Q 51.654556 51.654556 25.827278 51.654556 L 25.827278 51.654556 L 25.827278 51.654556 Q 0.0 51.654556 0.0 25.827278 z" svg:height="1.8079095mm" draw:style-name="style-1414" svg:viewBox="0.0 0.0 671.5092 180.79094" svg:width="6.715092mm" svg:x="47.005646mm" svg:y="222.1146mm"/>
          <draw:path svg:d="M 671.5092 25.827278 L 671.5092 25.827278 L 671.5092 25.827278 L 671.5092 51.654556 L 671.5092 51.654556 L 671.5092 51.654556 L 645.68195 51.654556 L 645.68195 51.654556 L 645.68195 77.481834 L 619.8547 77.481834 L 619.8547 77.481834 L 619.8547 103.30911 L 671.5092 103.30911 L 697.3365 103.30911 L 697.3365 103.30911 Q 697.3365 103.30911 723.16376 129.13638 L 774.81836 129.13638 L 774.81836 129.13638 Q 774.81836 154.96367 774.81836 154.96367 Q 800.6456 154.96367 464.891 180.79094 L 129.13638 206.61823 L 103.30911 206.61823 L 51.654556 206.61823 L 51.654556 180.79094 L 51.654556 180.79094 L 51.654556 180.79094 L 77.481834 154.96367 L 77.481834 154.96367 L 51.654556 154.96367 L 51.654556 154.96367 L 51.654556 154.96367 L 51.654556 129.13638 L 51.654556 129.13638 L 25.827278 129.13638 L 25.827278 103.30911 L 25.827278 103.30911 L 0.0 103.30911 L 0.0 77.481834 L 0.0 51.654556 L 25.827278 51.654556 L 25.827278 51.654556 L 51.654556 25.827278 L 77.481834 0.0 L 77.481834 0.0 L 77.481834 0.0 L 361.58188 0.0 Q 619.8547 0.0 645.68195 0.0 Q 645.68195 0.0 671.5092 25.827278 z" svg:height="2.0661821mm" draw:style-name="style-1415" svg:viewBox="0.0 0.0 774.81836 206.61823" svg:width="7.7481833mm" svg:x="30.476189mm" svg:y="222.1146mm"/>
          <draw:path svg:d="M 387.40918 51.654556 L 413.23645 0.0 L 568.20013 51.654556 Q 748.9911 129.13638 800.6456 154.96367 Q 852.3002 154.96367 903.9547 154.96367 Q 981.4366 154.96367 1110.573 180.79094 L 1213.8821 206.61823 L 1265.5366 206.61823 Q 1291.3639 206.61823 1213.8821 232.4455 L 1162.2275 258.27277 L 1265.5366 258.27277 L 1343.0184 258.27277 L 1317.1912 284.10007 Q 1265.5366 309.92734 1213.8821 335.7546 Q 1162.2275 361.58188 1162.2275 361.58188 L 1136.4003 361.58188 L 1136.4003 335.7546 L 1110.573 335.7546 L 1110.573 361.58188 L 1110.573 361.58188 L 1110.573 361.58188 Q 1084.7457 361.58188 955.6093 361.58188 Q 852.3002 361.58188 697.3365 387.40918 L 542.37286 413.23645 L 516.54553 439.06372 L 490.7183 439.06372 L 490.7183 439.06372 Q 490.7183 439.06372 464.891 361.58188 Q 464.891 309.92734 232.4455 309.92734 L 0.0 309.92734 L 25.827278 284.10007 L 51.654556 258.27277 L 51.654556 258.27277 L 77.481834 258.27277 L 77.481834 258.27277 L 77.481834 258.27277 L 77.481834 232.4455 L 77.481834 232.4455 L 51.654556 232.4455 L 51.654556 232.4455 L 51.654556 206.61823 L 25.827278 206.61823 L 25.827278 206.61823 L 25.827278 206.61823 L 25.827278 180.79094 L 25.827278 154.96367 L 77.481834 154.96367 L 103.30911 154.96367 L 103.30911 129.13638 L 129.13638 129.13638 L 129.13638 129.13638 L 129.13638 103.30911 L 154.96367 103.30911 Q 180.79094 103.30911 284.10007 77.481834 Q 361.58188 77.481834 387.40918 51.654556 z" svg:height="4.3906374mm" draw:style-name="style-1416" svg:viewBox="0.0 0.0 1343.0184 439.06372" svg:width="13.430184mm" svg:x="91.17029mm" svg:y="302.17914mm"/>
          <draw:path svg:d="M 568.20013 51.654556 L 568.20013 51.654556 L 568.20013 51.654556 L 568.20013 51.654556 L 594.0274 77.481834 L 619.8547 103.30911 L 645.68195 103.30911 L 671.5092 103.30911 L 748.9911 77.481834 L 826.4729 77.481834 L 826.4729 103.30911 Q 826.4729 103.30911 852.3002 103.30911 L 852.3002 103.30911 L 852.3002 129.13638 L 878.12744 129.13638 L 878.12744 129.13638 L 878.12744 154.96367 L 878.12744 154.96367 L 878.12744 154.96367 L 852.3002 180.79094 L 852.3002 206.61823 L 826.4729 206.61823 L 800.6456 206.61823 L 826.4729 232.4455 L 852.3002 258.27277 L 852.3002 258.27277 L 852.3002 258.27277 L 852.3002 258.27277 Q 852.3002 258.27277 568.20013 284.10007 L 258.27277 284.10007 L 258.27277 284.10007 Q 232.4455 258.27277 206.61823 258.27277 L 154.96367 206.61823 L 129.13638 206.61823 L 103.30911 206.61823 L 51.654556 232.4455 L 0.0 232.4455 L 0.0 206.61823 L 0.0 206.61823 L 25.827278 206.61823 L 25.827278 206.61823 L 51.654556 180.79094 L 77.481834 180.79094 L 77.481834 154.96367 L 51.654556 129.13638 L 51.654556 103.30911 L 51.654556 77.481834 L 154.96367 51.654556 Q 284.10007 51.654556 284.10007 25.827278 L 284.10007 25.827278 L 413.23645 0.0 Q 516.54553 0.0 542.37286 25.827278 Q 568.20013 51.654556 568.20013 51.654556 z" svg:height="2.8410006mm" draw:style-name="style-1417" svg:viewBox="0.0 0.0 878.12744 284.10007" svg:width="8.781275mm" svg:x="143.59967mm" svg:y="241.74332mm"/>
          <draw:path svg:d="M 439.06372 -3.6379788E-12 L 439.06372 -3.6379788E-12 L 516.54553 25.827278 Q 594.0274 51.654556 671.5092 51.654556 Q 748.9911 51.654556 748.9911 25.827278 L 748.9911 25.827278 L 774.81836 51.654556 Q 800.6456 51.654556 826.4729 77.481834 L 826.4729 103.30911 L 903.9547 129.13638 Q 955.6093 154.96367 1007.26385 154.96367 L 1058.9185 154.96367 L 1058.9185 154.96367 Q 1058.9185 154.96367 1007.26385 180.79094 L 981.4366 206.61823 L 981.4366 206.61823 L 955.6093 206.61823 L 955.6093 206.61823 L 955.6093 206.61823 L 955.6093 232.4455 L 955.6093 232.4455 L 981.4366 232.4455 L 981.4366 258.27277 L 981.4366 258.27277 L 955.6093 258.27277 L 955.6093 258.27277 L 955.6093 258.27277 L 955.6093 284.10007 L 955.6093 284.10007 L 981.4366 284.10007 L 981.4366 309.92734 L 955.6093 309.92734 L 955.6093 309.92734 L 903.9547 309.92734 Q 826.4729 309.92734 748.9911 284.10007 Q 671.5092 258.27277 645.68195 309.92734 Q 645.68195 335.7546 542.37286 335.7546 L 464.891 361.58188 L 464.891 335.7546 L 439.06372 335.7546 L 439.06372 335.7546 Q 439.06372 309.92734 387.40918 335.7546 L 309.92734 335.7546 L 309.92734 309.92734 Q 309.92734 284.10007 284.10007 258.27277 Q 284.10007 258.27277 232.4455 232.4455 L 180.79094 206.61823 L 154.96367 206.61823 L 129.13638 206.61823 L 129.13638 180.79094 L 129.13638 180.79094 L 103.30911 180.79094 L 103.30911 154.96367 L 77.481834 154.96367 L 51.654556 154.96367 L 25.827278 129.13638 L 1.8189894E-12 103.30911 L 1.8189894E-12 103.30911 L 1.8189894E-12 103.30911 L 1.8189894E-12 103.30911 L 25.827278 77.481834 L 25.827278 77.481834 L 25.827278 51.654556 L 25.827278 51.654556 L 25.827278 51.654556 L 232.4455 25.827278 Q 439.06372 -3.6379788E-12 439.06372 -3.6379788E-12 z" svg:height="3.615819mm" draw:style-name="style-1418" svg:viewBox="0.0 0.0 1058.9185 361.58188" svg:width="10.589184mm" svg:x="110.79903mm" svg:y="258.27277mm"/>
          <draw:path svg:d="M 852.3002 77.481834 L 903.9547 77.481834 L 955.6093 77.481834 Q 1033.0911 77.481834 1033.0911 129.13638 Q 1033.0911 154.96367 1058.9185 129.13638 Q 1110.573 129.13638 1162.2275 103.30911 L 1213.8821 103.30911 L 1213.8821 129.13638 Q 1213.8821 154.96367 1058.9185 180.79094 Q 878.12744 180.79094 903.9547 232.4455 Q 955.6093 232.4455 826.4729 258.27277 Q 697.3365 284.10007 697.3365 309.92734 L 697.3365 335.7546 L 697.3365 335.7546 Q 697.3365 335.7546 671.5092 335.7546 L 671.5092 361.58188 L 594.0274 361.58188 L 542.37286 361.58188 L 516.54553 361.58188 Q 490.7183 361.58188 490.7183 335.7546 Q 490.7183 284.10007 335.7546 258.27277 Q 180.79094 232.4455 180.79094 206.61823 L 180.79094 180.79094 L 154.96367 154.96367 L 154.96367 129.13638 L 77.481834 129.13638 L 0.0 129.13638 L 0.0 103.30911 L 0.0 103.30911 L 77.481834 103.30911 L 129.13638 77.481834 L 129.13638 77.481834 L 129.13638 77.481834 L 154.96367 77.481834 L 154.96367 77.481834 L 154.96367 51.654556 L 154.96367 51.654556 L 361.58188 77.481834 Q 594.0274 77.481834 671.5092 77.481834 Q 774.81836 51.654556 774.81836 25.827278 Q 774.81836 0.0 800.6456 0.0 Q 826.4729 0.0 826.4729 25.827278 Q 826.4729 77.481834 852.3002 77.481834 z" svg:height="3.615819mm" draw:style-name="style-1419" svg:viewBox="0.0 0.0 1213.8821 361.58188" svg:width="12.138821mm" svg:x="125.77885mm" svg:y="285.39142mm"/>
          <draw:path svg:d="M 154.96367 0.0 L 206.61823 0.0 L 284.10007 0.0 L 361.58188 25.827278 L 413.23645 25.827278 Q 464.891 25.827278 516.54553 77.481834 Q 568.20013 154.96367 594.0274 180.79094 Q 619.8547 206.61823 594.0274 232.4455 L 594.0274 232.4455 L 594.0274 232.4455 Q 594.0274 232.4455 568.20013 258.27277 Q 542.37286 284.10007 335.7546 284.10007 L 129.13638 284.10007 L 51.654556 258.27277 L 0.0 258.27277 L 0.0 258.27277 L 0.0 232.4455 L 25.827278 232.4455 L 51.654556 232.4455 L 51.654556 180.79094 L 51.654556 154.96367 L 25.827278 129.13638 L 25.827278 77.481834 L 77.481834 51.654556 Q 154.96367 25.827278 129.13638 25.827278 Q 129.13638 25.827278 154.96367 0.0 z" svg:height="2.8410006mm" draw:style-name="style-1420" svg:viewBox="0.0 0.0 594.0274 284.10007" svg:width="5.940274mm" svg:x="180.79094mm" svg:y="285.90796mm"/>
          <draw:path svg:d="M 0.0 25.827278 L 0.0 0.0 L 25.827278 0.0 L 51.654556 0.0 L 51.654556 0.0 L 77.481834 0.0 L 103.30911 0.0 L 129.13638 25.827278 L 361.58188 25.827278 Q 619.8547 25.827278 568.20013 51.654556 Q 516.54553 77.481834 619.8547 77.481834 Q 748.9911 129.13638 748.9911 129.13638 L 748.9911 129.13638 L 723.16376 129.13638 L 697.3365 129.13638 L 697.3365 180.79094 Q 723.16376 232.4455 697.3365 232.4455 L 697.3365 258.27277 L 619.8547 258.27277 Q 516.54553 284.10007 309.92734 284.10007 L 129.13638 284.10007 L 103.30911 284.10007 L 103.30911 284.10007 L 103.30911 258.27277 L 103.30911 258.27277 L 77.481834 258.27277 L 77.481834 258.27277 L 77.481834 258.27277 L 77.481834 232.4455 L 103.30911 232.4455 Q 129.13638 232.4455 129.13638 206.61823 Q 103.30911 206.61823 129.13638 154.96367 Q 154.96367 103.30911 180.79094 103.30911 L 206.61823 77.481834 L 180.79094 77.481834 Q 154.96367 77.481834 77.481834 51.654556 Q 0.0 51.654556 0.0 25.827278 z" svg:height="2.8410006mm" draw:style-name="style-1421" svg:viewBox="0.0 0.0 748.9911 284.10007" svg:width="7.4899106mm" svg:x="143.59967mm" svg:y="259.0476mm"/>
          <draw:path svg:d="M 25.827278 25.827278 L 51.654556 0.0 L 103.30911 0.0 L 180.79094 0.0 L 206.61823 0.0 L 232.4455 0.0 L 464.891 51.654556 Q 723.16376 103.30911 748.9911 129.13638 L 774.81836 129.13638 L 774.81836 154.96367 L 774.81836 180.79094 L 852.3002 180.79094 L 929.782 206.61823 L 955.6093 206.61823 L 981.4366 206.61823 L 981.4366 232.4455 L 981.4366 232.4455 L 1007.26385 232.4455 L 1007.26385 258.27277 L 1058.9185 258.27277 L 1110.573 258.27277 L 1110.573 284.10007 L 1110.573 284.10007 L 1084.7457 284.10007 L 1033.0911 284.10007 L 981.4366 284.10007 L 955.6093 284.10007 L 955.6093 335.7546 L 955.6093 387.40918 L 903.9547 387.40918 Q 852.3002 413.23645 826.4729 413.23645 L 774.81836 413.23645 L 723.16376 387.40918 L 671.5092 387.40918 L 619.8547 387.40918 Q 594.0274 413.23645 516.54553 413.23645 Q 464.891 413.23645 413.23645 361.58188 L 387.40918 309.92734 L 387.40918 309.92734 Q 413.23645 284.10007 387.40918 258.27277 Q 361.58188 232.4455 309.92734 154.96367 Q 258.27277 103.30911 206.61823 103.30911 L 154.96367 103.30911 L 77.481834 77.481834 L 0.0 77.481834 L 0.0 51.654556 Q 0.0 51.654556 25.827278 25.827278 z" svg:height="4.1323643mm" draw:style-name="style-1422" svg:viewBox="0.0 0.0 1110.573 413.23645" svg:width="11.105729mm" svg:x="182.85713mm" svg:y="285.13315mm"/>
          <draw:path svg:d="M 77.481834 0.0 L 129.13638 0.0 L 387.40918 0.0 Q 671.5092 0.0 697.3365 0.0 L 748.9911 0.0 L 748.9911 0.0 Q 748.9911 0.0 800.6456 25.827278 L 826.4729 51.654556 L 1007.26385 51.654556 Q 1213.8821 103.30911 1239.7094 77.481834 L 1265.5366 77.481834 L 1265.5366 77.481834 Q 1265.5366 103.30911 1317.1912 103.30911 L 1343.0184 103.30911 L 1368.8457 103.30911 L 1368.8457 103.30911 L 1368.8457 154.96367 L 1368.8457 180.79094 L 1343.0184 180.79094 L 1343.0184 206.61823 L 1343.0184 206.61823 L 1368.8457 206.61823 L 1368.8457 206.61823 L 1368.8457 232.4455 L 826.4729 232.4455 L 284.10007 232.4455 L 284.10007 206.61823 L 284.10007 180.79094 L 258.27277 180.79094 L 232.4455 154.96367 L 180.79094 154.96367 L 129.13638 154.96367 L 51.654556 129.13638 Q -25.827278 103.30911 0.0 77.481834 Q 25.827278 25.827278 77.481834 0.0 z" svg:height="2.324455mm" draw:style-name="style-1423" svg:viewBox="0.0 0.0 1368.8457 232.4455" svg:width="13.6884575mm" svg:x="16.271185mm" svg:y="317.6755mm"/>
          <draw:path svg:d="M 645.68195 -3.6379788E-12 L 645.68195 -3.6379788E-12 L 645.68195 -3.6379788E-12 L 645.68195 -3.6379788E-12 L 723.16376 25.827278 Q 800.6456 51.654556 774.81836 51.654556 L 774.81836 77.481834 L 774.81836 77.481834 Q 748.9911 77.481834 748.9911 103.30911 L 748.9911 103.30911 L 748.9911 103.30911 Q 748.9911 103.30911 723.16376 103.30911 L 723.16376 129.13638 L 723.16376 129.13638 Q 723.16376 154.96367 697.3365 154.96367 L 645.68195 154.96367 L 542.37286 206.61823 Q 464.891 258.27277 464.891 284.10007 Q 490.7183 284.10007 490.7183 284.10007 L 490.7183 309.92734 L 464.891 309.92734 L 439.06372 309.92734 L 387.40918 284.10007 L 309.92734 284.10007 L 284.10007 284.10007 Q 284.10007 258.27277 180.79094 258.27277 L 77.481834 258.27277 L 77.481834 232.4455 L 77.481834 232.4455 L 51.654556 232.4455 L 51.654556 206.61823 L 25.827278 206.61823 L -1.8189894E-12 206.61823 L -1.8189894E-12 180.79094 L 25.827278 180.79094 L 25.827278 180.79094 L 25.827278 154.96367 L 51.654556 154.96367 L 77.481834 154.96367 L 25.827278 129.13638 L -1.8189894E-12 103.30911 L -1.8189894E-12 103.30911 L 25.827278 103.30911 L 25.827278 103.30911 L 25.827278 103.30911 L 77.481834 77.481834 L 129.13638 77.481834 L 154.96367 51.654556 Q 180.79094 -3.6379788E-12 413.23645 -3.6379788E-12 Q 645.68195 -3.6379788E-12 645.68195 -3.6379788E-12 z" svg:height="3.0992734mm" draw:style-name="style-1424" svg:viewBox="0.0 0.0 774.81836 309.92734" svg:width="7.7481833mm" svg:x="95.8192mm" svg:y="268.08716mm"/>
          <draw:path svg:d="M 413.23645 25.827278 L 439.06372 25.827278 L 439.06372 25.827278 L 439.06372 25.827278 L 387.40918 51.654556 L 335.7546 51.654556 L 335.7546 77.481834 L 361.58188 103.30911 L 361.58188 103.30911 L 361.58188 129.13638 L 464.891 129.13638 Q 594.0274 154.96367 594.0274 180.79094 L 594.0274 206.61823 L 568.20013 232.4455 Q 516.54553 232.4455 568.20013 258.27277 Q 594.0274 284.10007 619.8547 284.10007 L 645.68195 284.10007 L 645.68195 284.10007 Q 645.68195 284.10007 671.5092 309.92734 L 671.5092 309.92734 L 671.5092 335.7546 Q 671.5092 361.58188 697.3365 387.40918 L 697.3365 439.06372 L 697.3365 439.06372 L 697.3365 464.891 L 671.5092 464.891 Q 619.8547 439.06372 516.54553 464.891 Q 387.40918 490.7183 387.40918 464.891 Q 413.23645 439.06372 387.40918 413.23645 Q 361.58188 387.40918 206.61823 387.40918 L 51.654556 387.40918 L 51.654556 387.40918 L 51.654556 387.40918 L 25.827278 387.40918 L 25.827278 387.40918 L 25.827278 387.40918 L 0.0 361.58188 L 0.0 361.58188 L 0.0 335.7546 L 25.827278 335.7546 L 51.654556 335.7546 L 51.654556 309.92734 L 51.654556 309.92734 L 77.481834 309.92734 L 77.481834 284.10007 L 77.481834 284.10007 L 51.654556 284.10007 L 51.654556 284.10007 L 51.654556 284.10007 L 51.654556 258.27277 L 51.654556 258.27277 L 25.827278 258.27277 L 25.827278 232.4455 L 51.654556 232.4455 L 77.481834 232.4455 L 77.481834 206.61823 L 103.30911 206.61823 L 103.30911 180.79094 Q 103.30911 154.96367 103.30911 129.13638 Q 103.30911 103.30911 77.481834 77.481834 L 51.654556 77.481834 L 51.654556 51.654556 L 51.654556 51.654556 L 232.4455 25.827278 Q 413.23645 0.0 413.23645 0.0 Q 413.23645 25.827278 413.23645 25.827278 z" svg:height="4.64891mm" draw:style-name="style-1425" svg:viewBox="0.0 0.0 697.3365 464.891" svg:width="6.973365mm" svg:x="185.9564mm" svg:y="215.14122mm"/>
          <draw:path svg:d="M 335.7546 25.827278 L 387.40918 3.6379788E-12 L 387.40918 3.6379788E-12 L 387.40918 25.827278 L 490.7183 51.654556 Q 619.8547 77.481834 619.8547 77.481834 L 619.8547 103.30911 L 619.8547 103.30911 Q 619.8547 103.30911 594.0274 129.13638 L 594.0274 129.13638 L 594.0274 129.13638 Q 568.20013 129.13638 568.20013 129.13638 L 568.20013 154.96367 L 568.20013 154.96367 Q 568.20013 154.96367 542.37286 180.79094 L 542.37286 180.79094 L 439.06372 180.79094 Q 335.7546 180.79094 154.96367 206.61823 L 0.0 206.61823 L 0.0 180.79094 L 0.0 129.13638 L 0.0 129.13638 L 0.0 129.13638 L 25.827278 103.30911 L 51.654556 77.481834 L 51.654556 77.481834 L 51.654556 77.481834 L 129.13638 77.481834 Q 206.61823 77.481834 258.27277 77.481834 Q 309.92734 77.481834 309.92734 51.654556 Q 309.92734 25.827278 335.7546 25.827278 z" svg:height="2.0661821mm" draw:style-name="style-1426" svg:viewBox="0.0 0.0 619.8547 206.61823" svg:width="6.198547mm" svg:x="0.0mm" svg:y="314.83453mm"/>
          <draw:path svg:d="M 619.8547 25.827278 L 619.8547 0.0 L 671.5092 25.827278 Q 723.16376 51.654556 774.81836 77.481834 L 800.6456 77.481834 L 774.81836 103.30911 Q 774.81836 103.30911 774.81836 129.13638 L 774.81836 129.13638 L 800.6456 129.13638 L 800.6456 154.96367 L 800.6456 154.96367 L 774.81836 154.96367 L 774.81836 154.96367 L 774.81836 154.96367 L 774.81836 180.79094 L 774.81836 180.79094 L 748.9911 206.61823 L 748.9911 232.4455 L 774.81836 232.4455 L 826.4729 232.4455 L 826.4729 258.27277 L 826.4729 284.10007 L 852.3002 284.10007 L 852.3002 284.10007 L 826.4729 309.92734 Q 826.4729 335.7546 800.6456 361.58188 Q 774.81836 361.58188 878.12744 387.40918 L 955.6093 413.23645 L 955.6093 413.23645 L 981.4366 413.23645 L 981.4366 413.23645 L 981.4366 413.23645 L 981.4366 439.06372 L 981.4366 439.06372 L 955.6093 439.06372 L 955.6093 464.891 L 955.6093 464.891 L 929.782 464.891 L 929.782 464.891 L 929.782 464.891 L 929.782 490.7183 L 903.9547 490.7183 L 903.9547 464.891 L 878.12744 464.891 L 878.12744 464.891 L 878.12744 464.891 L 878.12744 464.891 L 878.12744 464.891 L 826.4729 464.891 Q 774.81836 464.891 774.81836 464.891 L 774.81836 464.891 L 671.5092 464.891 Q 594.0274 464.891 619.8547 516.54553 Q 619.8547 568.20013 542.37286 568.20013 L 464.891 542.37286 L 413.23645 542.37286 Q 335.7546 516.54553 206.61823 516.54553 L 103.30911 490.7183 L 77.481834 464.891 L 51.654556 413.23645 L 51.654556 413.23645 L 51.654556 413.23645 L 25.827278 439.06372 L 0.0 439.06372 L 0.0 413.23645 L 0.0 361.58188 L 25.827278 361.58188 L 51.654556 361.58188 L 77.481834 335.7546 Q 103.30911 309.92734 103.30911 309.92734 Q 103.30911 309.92734 103.30911 284.10007 Q 103.30911 258.27277 129.13638 258.27277 Q 154.96367 232.4455 154.96367 180.79094 L 154.96367 129.13638 L 206.61823 129.13638 Q 232.4455 103.30911 413.23645 77.481834 Q 619.8547 51.654556 619.8547 25.827278 z" svg:height="5.682001mm" draw:style-name="style-1427" svg:viewBox="0.0 0.0 981.4366 568.20013" svg:width="9.814365mm" svg:x="59.919285mm" svg:y="250.00806mm"/>
          <draw:path svg:d="M 464.891 0.0 L 464.891 0.0 L 490.7183 0.0 L 516.54553 0.0 L 516.54553 25.827278 L 516.54553 25.827278 L 542.37286 25.827278 L 542.37286 51.654556 L 594.0274 51.654556 Q 645.68195 51.654556 671.5092 77.481834 L 697.3365 77.481834 L 697.3365 77.481834 Q 697.3365 103.30911 413.23645 129.13638 L 129.13638 154.96367 L 103.30911 154.96367 L 77.481834 154.96367 L 77.481834 154.96367 Q 77.481834 154.96367 25.827278 129.13638 Q -25.827278 103.30911 1.8189894E-12 77.481834 L 51.654556 51.654556 L 103.30911 51.654556 L 154.96367 51.654556 L 232.4455 51.654556 Q 309.92734 51.654556 387.40918 25.827278 L 464.891 0.0 L 464.891 0.0 z" svg:height="1.5496367mm" draw:style-name="style-1428" svg:viewBox="0.0 0.0 697.3365 154.96367" svg:width="6.973365mm" svg:x="102.792564mm" svg:y="262.40515mm"/>
          <draw:path svg:d="M 25.827278 0.0 L 77.481834 0.0 L 258.27277 0.0 L 439.06372 0.0 L 439.06372 0.0 L 439.06372 0.0 L 464.891 0.0 L 464.891 0.0 L 387.40918 25.827278 Q 284.10007 51.654556 284.10007 154.96367 Q 309.92734 258.27277 387.40918 284.10007 Q 439.06372 309.92734 387.40918 335.7546 Q 335.7546 361.58188 361.58188 413.23645 Q 361.58188 464.891 387.40918 464.891 Q 439.06372 490.7183 439.06372 542.37286 Q 439.06372 619.8547 387.40918 619.8547 Q 335.7546 645.68195 335.7546 723.16376 Q 335.7546 774.81836 361.58188 774.81836 Q 387.40918 800.6456 387.40918 878.12744 Q 387.40918 955.6093 361.58188 1033.0911 Q 335.7546 1084.7457 361.58188 1084.7457 Q 387.40918 1110.573 387.40918 1291.3639 Q 387.40918 1497.9822 413.23645 1497.9822 Q 439.06372 1523.8094 439.06372 1601.2913 L 439.06372 1678.7731 L 413.23645 1678.7731 L 387.40918 1704.6003 L 387.40918 1704.6003 L 387.40918 1704.6003 L 361.58188 1730.4276 L 361.58188 1756.2549 L 309.92734 1756.2549 L 258.27277 1756.2549 L 232.4455 1730.4276 L 206.61823 1730.4276 L 206.61823 1704.6003 L 180.79094 1704.6003 L 180.79094 1704.6003 L 180.79094 1704.6003 L 180.79094 1678.7731 L 180.79094 1678.7731 L 154.96367 1601.2913 Q 154.96367 1523.8094 180.79094 1523.8094 Q 206.61823 1523.8094 206.61823 1420.5002 Q 206.61823 1343.0184 206.61823 1136.4003 Q 206.61823 955.6093 180.79094 955.6093 Q 129.13638 955.6093 129.13638 878.12744 Q 129.13638 774.81836 180.79094 774.81836 Q 206.61823 774.81836 206.61823 723.16376 Q 180.79094 671.5092 103.30911 645.68195 L 25.827278 619.8547 L 25.827278 594.0274 L 25.827278 594.0274 L 51.654556 568.20013 Q 77.481834 542.37286 103.30911 516.54553 Q 154.96367 516.54553 154.96367 490.7183 Q 154.96367 464.891 180.79094 464.891 Q 206.61823 464.891 180.79094 413.23645 Q 180.79094 387.40918 129.13638 361.58188 Q 77.481834 361.58188 77.481834 309.92734 Q 77.481834 284.10007 129.13638 258.27277 Q 180.79094 258.27277 180.79094 154.96367 Q 180.79094 51.654556 103.30911 51.654556 L 25.827278 51.654556 L 25.827278 25.827278 L 25.827278 25.827278 L 1.8189894E-12 25.827278 L 1.8189894E-12 0.0 L 25.827278 0.0 z" svg:height="17.56255mm" draw:style-name="style-1429" svg:viewBox="0.0 0.0 464.891 1756.2549" svg:width="4.64891mm" svg:x="96.33575mm" svg:y="90.91202mm"/>
          <draw:path svg:d="M 542.37286 51.654556 L 542.37286 51.654556 L 542.37286 51.654556 Q 568.20013 25.827278 568.20013 25.827278 L 568.20013 25.827278 L 697.3365 77.481834 Q 852.3002 154.96367 852.3002 154.96367 L 852.3002 180.79094 L 878.12744 180.79094 L 903.9547 180.79094 L 903.9547 206.61823 L 903.9547 206.61823 L 878.12744 206.61823 L 878.12744 232.4455 L 903.9547 232.4455 L 955.6093 232.4455 L 955.6093 284.10007 Q 955.6093 309.92734 929.782 309.92734 L 929.782 309.92734 L 903.9547 309.92734 L 903.9547 284.10007 L 878.12744 284.10007 L 852.3002 284.10007 L 826.4729 258.27277 L 800.6456 232.4455 L 723.16376 258.27277 Q 645.68195 258.27277 645.68195 284.10007 Q 645.68195 335.7546 594.0274 335.7546 Q 516.54553 335.7546 490.7183 361.58188 L 490.7183 361.58188 L 490.7183 361.58188 Q 464.891 335.7546 387.40918 335.7546 Q 335.7546 335.7546 232.4455 284.10007 L 154.96367 232.4455 L 154.96367 232.4455 Q 129.13638 232.4455 129.13638 206.61823 L 129.13638 180.79094 L 154.96367 180.79094 Q 180.79094 180.79094 129.13638 154.96367 L 51.654556 129.13638 L 25.827278 129.13638 L 0.0 129.13638 L 0.0 103.30911 L 0.0 77.481834 L 25.827278 77.481834 L 25.827278 77.481834 L 129.13638 51.654556 Q 232.4455 25.827278 232.4455 0.0 Q 258.27277 -25.827278 387.40918 0.0 Q 516.54553 0.0 516.54553 25.827278 Q 542.37286 51.654556 542.37286 51.654556 z" svg:height="3.615819mm" draw:style-name="style-1430" svg:viewBox="0.0 0.0 955.6093 361.58188" svg:width="9.556093mm" svg:x="86.00484mm" svg:y="280.22595mm"/>
          <draw:path svg:d="M 77.481834 25.827278 L 154.96367 3.6379788E-12 L 232.4455 3.6379788E-12 L 284.10007 3.6379788E-12 L 284.10007 3.6379788E-12 L 284.10007 3.6379788E-12 L 284.10007 51.654556 L 284.10007 77.481834 L 284.10007 77.481834 L 284.10007 103.30911 L 387.40918 103.30911 L 516.54553 103.30911 L 542.37286 129.13638 Q 542.37286 154.96367 516.54553 180.79094 Q 490.7183 206.61823 413.23645 206.61823 L 335.7546 206.61823 L 335.7546 206.61823 Q 335.7546 206.61823 258.27277 206.61823 L 206.61823 232.4455 L 129.13638 232.4455 Q 25.827278 206.61823 25.827278 180.79094 Q 51.654556 129.13638 25.827278 129.13638 Q -1.8189894E-12 103.30911 -1.8189894E-12 103.30911 Q -1.8189894E-12 51.654556 77.481834 25.827278 z" svg:height="2.324455mm" draw:style-name="style-1431" svg:viewBox="0.0 0.0 542.37286 232.4455" svg:width="5.4237285mm" svg:x="116.481026mm" svg:y="263.43823mm"/>
          <draw:path svg:d="M 258.27277 3.6379788E-12 L 284.10007 3.6379788E-12 L 284.10007 25.827278 Q 284.10007 51.654556 361.58188 51.654556 L 439.06372 51.654556 L 439.06372 77.481834 L 439.06372 77.481834 L 413.23645 103.30911 L 413.23645 129.13638 L 542.37286 129.13638 Q 697.3365 154.96367 697.3365 154.96367 L 697.3365 154.96367 L 671.5092 154.96367 L 645.68195 154.96367 L 594.0274 180.79094 L 568.20013 206.61823 L 645.68195 206.61823 L 723.16376 206.61823 L 723.16376 232.4455 L 723.16376 258.27277 L 697.3365 258.27277 Q 697.3365 258.27277 619.8547 258.27277 Q 542.37286 258.27277 387.40918 258.27277 Q 232.4455 258.27277 180.79094 309.92734 L 103.30911 335.7546 L 103.30911 309.92734 Q 77.481834 309.92734 77.481834 258.27277 Q 77.481834 180.79094 51.654556 206.61823 L 25.827278 206.61823 L 25.827278 206.61823 L 25.827278 180.79094 L 0.0 180.79094 L 0.0 154.96367 L 0.0 154.96367 L 25.827278 154.96367 L 25.827278 154.96367 L 25.827278 154.96367 L 51.654556 129.13638 L 77.481834 103.30911 L 77.481834 103.30911 L 77.481834 103.30911 L 51.654556 103.30911 L 51.654556 103.30911 L 51.654556 77.481834 L 77.481834 77.481834 L 77.481834 77.481834 L 77.481834 77.481834 L 77.481834 77.481834 L 103.30911 51.654556 L 103.30911 51.654556 L 129.13638 51.654556 L 129.13638 51.654556 Q 129.13638 51.654556 180.79094 51.654556 Q 206.61823 51.654556 232.4455 25.827278 Q 232.4455 3.6379788E-12 258.27277 3.6379788E-12 z" svg:height="3.357546mm" draw:style-name="style-1432" svg:viewBox="0.0 0.0 723.16376 335.7546" svg:width="7.231638mm" svg:x="76.19047mm" svg:y="286.16623mm"/>
          <draw:path svg:d="M 387.40918 -3.6379788E-12 L 413.23645 -3.6379788E-12 L 439.06372 -3.6379788E-12 Q 464.891 25.827278 464.891 25.827278 L 464.891 25.827278 L 439.06372 25.827278 Q 413.23645 25.827278 413.23645 51.654556 Q 413.23645 77.481834 439.06372 77.481834 Q 464.891 77.481834 516.54553 103.30911 L 568.20013 103.30911 L 594.0274 103.30911 L 619.8547 103.30911 L 619.8547 103.30911 L 619.8547 129.13638 L 594.0274 129.13638 L 568.20013 129.13638 L 568.20013 154.96367 L 594.0274 154.96367 L 594.0274 154.96367 L 594.0274 180.79094 L 594.0274 180.79094 L 594.0274 180.79094 L 568.20013 180.79094 L 568.20013 206.61823 L 568.20013 206.61823 Q 568.20013 232.4455 594.0274 232.4455 L 594.0274 232.4455 L 594.0274 232.4455 Q 594.0274 232.4455 594.0274 258.27277 L 568.20013 258.27277 L 542.37286 258.27277 Q 516.54553 232.4455 439.06372 232.4455 Q 387.40918 232.4455 387.40918 284.10007 Q 387.40918 309.92734 335.7546 309.92734 L 258.27277 309.92734 L 258.27277 284.10007 Q 232.4455 258.27277 180.79094 284.10007 L 103.30911 284.10007 L 103.30911 232.4455 L 103.30911 206.61823 L 77.481834 206.61823 L 51.654556 206.61823 L 51.654556 206.61823 L 51.654556 180.79094 L 77.481834 180.79094 L 103.30911 180.79094 L 129.13638 154.96367 L 154.96367 129.13638 L 77.481834 129.13638 L 0.0 129.13638 L 25.827278 103.30911 L 51.654556 77.481834 L 77.481834 77.481834 Q 129.13638 77.481834 154.96367 51.654556 L 180.79094 51.654556 L 284.10007 25.827278 Q 361.58188 25.827278 387.40918 -3.6379788E-12 z" svg:height="3.0992734mm" draw:style-name="style-1433" svg:viewBox="0.0 0.0 619.8547 309.92734" svg:width="6.198547mm" svg:x="90.1372mm" svg:y="263.6965mm"/>
          <draw:path svg:d="M 25.827278 0.0 L 77.481834 0.0 L 77.481834 0.0 L 77.481834 0.0 L 103.30911 0.0 L 103.30911 0.0 L 129.13638 25.827278 L 180.79094 25.827278 L 180.79094 51.654556 L 180.79094 77.481834 L 232.4455 77.481834 L 284.10007 77.481834 L 284.10007 51.654556 Q 284.10007 25.827278 309.92734 25.827278 L 335.7546 25.827278 L 335.7546 25.827278 Q 335.7546 51.654556 387.40918 51.654556 L 413.23645 51.654556 L 490.7183 51.654556 L 594.0274 51.654556 L 594.0274 103.30911 Q 594.0274 180.79094 619.8547 180.79094 L 645.68195 180.79094 L 697.3365 232.4455 Q 723.16376 258.27277 748.9911 284.10007 L 800.6456 309.92734 L 800.6456 309.92734 L 800.6456 309.92734 L 774.81836 309.92734 L 774.81836 309.92734 L 748.9911 335.7546 L 723.16376 361.58188 L 671.5092 361.58188 L 619.8547 361.58188 L 542.37286 387.40918 L 490.7183 413.23645 L 464.891 413.23645 L 439.06372 413.23645 L 413.23645 413.23645 L 387.40918 413.23645 L 387.40918 413.23645 Q 387.40918 413.23645 180.79094 361.58188 L 0.0 309.92734 L 0.0 284.10007 L 0.0 284.10007 L 25.827278 284.10007 Q 77.481834 284.10007 77.481834 258.27277 Q 77.481834 232.4455 103.30911 206.61823 Q 129.13638 154.96367 103.30911 103.30911 Q 77.481834 51.654556 25.827278 51.654556 L 0.0 51.654556 L 0.0 25.827278 Q 0.0 0.0 25.827278 0.0 z" svg:height="4.1323643mm" draw:style-name="style-1434" svg:viewBox="0.0 0.0 800.6456 413.23645" svg:width="8.006456mm" svg:x="92.203384mm" svg:y="313.0266mm"/>
          <draw:path svg:d="M 800.6456 0.0 L 826.4729 0.0 L 826.4729 25.827278 Q 852.3002 25.827278 852.3002 25.827278 L 852.3002 0.0 L 955.6093 25.827278 Q 1058.9185 51.654556 1136.4003 77.481834 Q 1239.7094 129.13638 1265.5366 129.13638 L 1265.5366 129.13638 L 1265.5366 180.79094 Q 1265.5366 206.61823 1291.3639 206.61823 Q 1317.1912 206.61823 1317.1912 232.4455 Q 1317.1912 258.27277 1368.8457 258.27277 Q 1420.5002 284.10007 1472.1549 284.10007 L 1497.9822 284.10007 L 1497.9822 335.7546 L 1472.1549 361.58188 L 1472.1549 361.58188 L 1472.1549 387.40918 L 1420.5002 387.40918 Q 1368.8457 387.40918 1368.8457 439.06372 Q 1368.8457 490.7183 1317.1912 542.37286 Q 1265.5366 619.8547 1239.7094 645.68195 Q 1213.8821 671.5092 1213.8821 697.3365 Q 1239.7094 697.3365 1213.8821 723.16376 L 1188.0548 748.9911 L 1188.0548 748.9911 L 1188.0548 748.9911 L 1162.2275 748.9911 Q 1136.4003 748.9911 1110.573 800.6456 Q 1110.573 852.3002 1058.9185 878.12744 Q 1007.26385 903.9547 903.9547 903.9547 Q 800.6456 903.9547 748.9911 878.12744 Q 697.3365 852.3002 697.3365 878.12744 Q 697.3365 903.9547 464.891 929.782 L 232.4455 955.6093 L 232.4455 981.4366 L 232.4455 981.4366 L 206.61823 981.4366 L 206.61823 1007.26385 L 129.13638 1007.26385 L 77.481834 1007.26385 L 77.481834 1007.26385 L 51.654556 1007.26385 L 51.654556 1007.26385 L 25.827278 981.4366 L 25.827278 955.6093 L 25.827278 929.782 L 77.481834 929.782 Q 129.13638 903.9547 154.96367 852.3002 Q 180.79094 800.6456 129.13638 748.9911 Q 129.13638 671.5092 129.13638 645.68195 Q 129.13638 594.0274 154.96367 594.0274 Q 180.79094 594.0274 77.481834 542.37286 L 0.0 490.7183 L 77.481834 464.891 Q 154.96367 464.891 180.79094 413.23645 Q 180.79094 361.58188 180.79094 335.7546 Q 180.79094 335.7546 206.61823 335.7546 L 206.61823 335.7546 L 232.4455 335.7546 Q 258.27277 335.7546 284.10007 284.10007 Q 335.7546 232.4455 439.06372 206.61823 Q 542.37286 180.79094 516.54553 154.96367 Q 490.7183 129.13638 516.54553 129.13638 Q 542.37286 129.13638 542.37286 77.481834 Q 542.37286 25.827278 671.5092 25.827278 Q 800.6456 25.827278 800.6456 0.0 z M 1368.8457 335.7546 Q 1368.8457 335.7546 1368.8457 309.92734 L 1368.8457 309.92734 L 1368.8457 335.7546 Q 1368.8457 335.7546 1368.8457 335.7546 z M 206.61823 826.4729 L 232.4455 826.4729 L 232.4455 826.4729 L 232.4455 852.3002 L 232.4455 852.3002 Q 206.61823 852.3002 206.61823 826.4729 z" svg:height="10.0726385mm" draw:style-name="style-1435" svg:viewBox="0.0 0.0 1497.9822 1007.26385" svg:width="14.979821mm" svg:x="186.21468mm" svg:y="186.21468mm"/>
          <draw:path svg:d="M 387.40918 -3.6379788E-12 L 439.06372 -3.6379788E-12 L 439.06372 -3.6379788E-12 L 439.06372 25.827278 L 413.23645 25.827278 L 387.40918 25.827278 L 387.40918 51.654556 Q 387.40918 77.481834 464.891 77.481834 Q 542.37286 103.30911 568.20013 103.30911 L 594.0274 103.30911 L 568.20013 129.13638 Q 542.37286 129.13638 516.54553 180.79094 Q 490.7183 232.4455 516.54553 232.4455 Q 516.54553 258.27277 490.7183 258.27277 L 464.891 258.27277 L 464.891 284.10007 L 464.891 284.10007 L 361.58188 284.10007 Q 258.27277 309.92734 232.4455 309.92734 L 180.79094 309.92734 L 180.79094 309.92734 Q 154.96367 309.92734 129.13638 309.92734 L 77.481834 309.92734 L 77.481834 309.92734 Q 77.481834 309.92734 25.827278 284.10007 Q 1.8189894E-12 284.10007 1.8189894E-12 258.27277 L 1.8189894E-12 232.4455 L 77.481834 232.4455 Q 129.13638 206.61823 154.96367 206.61823 Q 180.79094 206.61823 180.79094 180.79094 Q 180.79094 154.96367 206.61823 154.96367 Q 232.4455 154.96367 180.79094 129.13638 L 103.30911 103.30911 L 103.30911 103.30911 L 77.481834 77.481834 L 77.481834 77.481834 L 77.481834 51.654556 L 206.61823 51.654556 Q 335.7546 -3.6379788E-12 387.40918 -3.6379788E-12 z" svg:height="3.0992734mm" draw:style-name="style-1436" svg:viewBox="0.0 0.0 594.0274 309.92734" svg:width="5.940274mm" svg:x="139.72557mm" svg:y="258.78934mm"/>
          <draw:path svg:d="M 0.0 723.16376 L 0.0 -1.8189894E-12 L 25.827278 51.654556 Q 77.481834 103.30911 129.13638 154.96367 Q 154.96367 206.61823 180.79094 206.61823 Q 232.4455 206.61823 232.4455 180.79094 Q 232.4455 154.96367 439.06372 129.13638 Q 671.5092 103.30911 878.12744 154.96367 Q 1084.7457 154.96367 1213.8821 154.96367 Q 1317.1912 154.96367 1317.1912 154.96367 Q 1343.0184 180.79094 1627.1185 154.96367 Q 1885.3912 154.96367 1988.7004 154.96367 Q 2117.837 180.79094 2092.0095 206.61823 Q 2092.0095 258.27277 2195.3186 258.27277 Q 2298.6277 258.27277 2298.6277 232.4455 Q 2298.6277 206.61823 2324.455 206.61823 Q 2350.2822 232.4455 2376.1096 206.61823 Q 2376.1096 180.79094 2427.7642 180.79094 Q 2479.4187 206.61823 2556.9006 180.79094 Q 2634.3823 154.96367 2763.5188 206.61823 Q 2918.4824 206.61823 3125.1006 232.4455 Q 3357.5461 232.4455 3383.3735 258.27277 Q 3383.3735 258.27277 3435.028 284.10007 Q 3460.8552 309.92734 3486.6826 284.10007 Q 3538.3372 258.27277 3512.5098 258.27277 Q 3486.6826 258.27277 3538.3372 232.4455 Q 3564.1643 232.4455 3564.1643 258.27277 Q 3589.9917 309.92734 3589.9917 284.10007 Q 3589.9917 258.27277 3693.3008 284.10007 Q 3796.6099 309.92734 3899.919 284.10007 Q 3977.401 258.27277 4209.846 258.27277 Q 4468.119 232.4455 4468.119 258.27277 Q 4468.119 284.10007 4778.0464 284.10007 Q 5062.1465 309.92734 5501.2104 309.92734 Q 5940.274 309.92734 6043.583 309.92734 Q 6146.892 309.92734 6327.683 309.92734 Q 6508.474 309.92734 6689.265 335.7546 Q 6844.2285 361.58188 6844.2285 387.40918 Q 6844.2285 413.23645 6921.7104 439.06372 Q 6999.1924 464.891 7154.1562 464.891 Q 7283.2925 464.891 7412.4287 516.54553 Q 7541.565 542.37286 7515.738 490.7183 Q 7515.738 439.06372 7541.565 439.06372 Q 7567.3926 439.06372 7567.3926 490.7183 Q 7567.3926 542.37286 7593.2197 464.891 L 7619.047 413.23645 L 7619.047 413.23645 L 7619.047 413.23645 L 7619.047 387.40918 L 7619.047 387.40918 L 7619.047 361.58188 L 7619.047 361.58188 L 7619.047 335.7546 L 7619.047 309.92734 L 7644.8745 309.92734 L 7644.8745 309.92734 L 7670.7017 335.7546 L 7696.529 335.7546 L 7696.529 878.12744 L 7696.529 1394.673 L 7619.047 1394.673 Q 7541.565 1394.673 7541.565 1420.5002 Q 7541.565 1446.3275 7567.3926 1446.3275 Q 7619.047 1446.3275 7619.047 1497.9822 L 7619.047 1549.6367 L 7593.2197 1549.6367 L 7567.3926 1549.6367 L 7515.738 1549.6367 Q 7438.256 1549.6367 7360.7744 1497.9822 Q 7283.2925 1497.9822 7154.1562 1472.1549 Q 7025.0195 1446.3275 6895.8833 1472.1549 Q 6740.9194 1497.9822 6740.9194 1523.8094 Q 6740.9194 1549.6367 6637.6104 1575.464 Q 6534.3013 1601.2913 6534.3013 1652.9458 Q 6560.1284 1704.6003 6534.3013 1704.6003 Q 6508.474 1704.6003 6508.474 1730.4276 Q 6508.474 1756.2549 6379.338 1756.2549 Q 6276.0283 1782.0822 6276.0283 1807.9094 Q 6276.0283 1833.7367 6250.201 1833.7367 Q 6224.374 1833.7367 6224.374 1859.564 Q 6224.374 1911.2186 6224.374 1937.0459 Q 6198.547 1962.8732 6146.892 1962.8732 Q 6095.238 1962.8732 6043.583 1988.7004 Q 6017.756 2014.5277 5966.101 2040.355 Q 5940.274 2066.1821 5914.447 2143.664 Q 5914.447 2221.146 5862.792 2246.9731 L 5785.31 2272.8005 L 5862.792 2272.8005 Q 5914.447 2324.455 5888.6196 2324.455 Q 5862.792 2350.2822 5862.792 2376.1096 Q 5862.792 2376.1096 5914.447 2401.9368 L 5940.274 2401.9368 L 5940.274 2427.7642 L 5966.101 2479.4187 L 5966.101 2479.4187 L 5966.101 2479.4187 L 5966.101 2505.2458 L 5966.101 2505.2458 L 5966.101 2531.0732 L 5966.101 2556.9006 L 5966.101 2556.9006 L 5966.101 2556.9006 L 5966.101 2556.9006 L 5966.101 2531.0732 L 5914.447 2531.0732 Q 5862.792 2531.0732 5862.792 2479.4187 Q 5862.792 2453.5913 5811.1377 2453.5913 Q 5785.31 2479.4187 5733.656 2531.0732 Q 5707.8286 2582.7278 5656.174 2582.7278 Q 5604.5195 2582.7278 5578.692 2582.7278 Q 5552.8647 2556.9006 5501.2104 2531.0732 Q 5423.7285 2505.2458 5423.7285 2479.4187 Q 5397.901 2453.5913 5372.0737 2453.5913 Q 5346.2466 2453.5913 5346.2466 2479.4187 Q 5346.2466 2531.0732 5294.592 2531.0732 Q 5191.2827 2556.9006 5165.4556 2582.7278 Q 5139.6284 2634.3823 4984.6646 2634.3823 Q 4803.8735 2634.3823 4829.701 2660.2097 Q 4855.5283 2686.0369 4829.701 2686.0369 Q 4778.0464 2711.8643 4700.5645 2737.6914 Q 4623.083 2789.346 4519.7734 2815.1733 Q 4416.4644 2841.0005 4416.4644 2892.655 Q 4442.292 2918.4824 4390.637 2892.655 L 4338.983 2892.655 L 4313.1553 2892.655 Q 4313.1553 2892.655 4209.846 2866.828 Q 4080.71 2841.0005 4054.8826 2789.346 Q 4003.228 2737.6914 3951.5735 2711.8643 Q 3874.0918 2686.0369 3874.0918 2711.8643 Q 3848.2644 2737.6914 3770.7825 2737.6914 Q 3667.4734 2763.5188 3667.4734 2789.346 Q 3667.4734 2815.1733 3641.6462 2815.1733 Q 3589.9917 2841.0005 3538.3372 2892.655 Q 3486.6826 2944.3098 3435.028 2970.137 Q 3357.5461 2970.137 3331.7188 2995.9644 Q 3331.7188 3047.619 3202.5825 3047.619 Q 3073.446 3073.446 3073.446 3099.2734 Q 3073.446 3125.1006 3047.619 3125.1006 Q 3021.7915 3150.928 3021.7915 3176.7551 Q 3021.7915 3228.4097 2892.655 3228.4097 Q 2763.5188 3202.5825 2711.8643 3202.5825 Q 2660.2097 3150.928 2556.9006 3150.928 Q 2479.4187 3150.928 2453.5913 3176.7551 Q 2453.5913 3202.5825 2324.455 3280.0642 L 2195.3186 3357.5461 L 2195.3186 3357.5461 L 2195.3186 3357.5461 L 2169.4915 3357.5461 L 2169.4915 3357.5461 L 2169.4915 3383.3735 L 2143.664 3383.3735 L 2143.664 3409.2007 L 2143.664 3409.2007 L 2117.837 3409.2007 L 2092.0095 3409.2007 L 2092.0095 3357.5461 L 2092.0095 3331.7188 L 2117.837 3331.7188 L 2143.664 3305.8916 L 2169.4915 3305.8916 Q 2195.3186 3305.8916 2195.3186 3280.0642 L 2195.3186 3280.0642 L 2195.3186 3254.237 L 2195.3186 3228.4097 L 2195.3186 3228.4097 L 2195.3186 3202.5825 L 2195.3186 3202.5825 L 2195.3186 3202.5825 L 2169.4915 3202.5825 Q 2169.4915 3202.5825 2092.0095 3202.5825 Q 2014.5277 3202.5825 2040.355 3099.2734 Q 2092.0095 3021.7915 2014.5277 3021.7915 Q 1937.0459 2995.9644 1937.0459 2995.9644 Q 1937.0459 2970.137 1833.7367 2944.3098 Q 1756.2549 2944.3098 1756.2549 2970.137 Q 1756.2549 2995.9644 1704.6003 2970.137 Q 1652.9458 2944.3098 1523.8094 2866.828 L 1420.5002 2789.346 L 1394.673 2789.346 Q 1368.8457 2789.346 1265.5366 2789.346 Q 1162.2275 2789.346 800.6456 2789.346 Q 464.891 2789.346 335.7546 2841.0005 L 206.61823 2841.0005 L 180.79094 2866.828 L 180.79094 2866.828 L 154.96367 2866.828 Q 129.13638 2866.828 129.13638 2892.655 L 129.13638 2918.4824 L 103.30911 2918.4824 L 103.30911 2892.655 L 77.481834 2892.655 L 25.827278 2892.655 L 25.827278 2841.0005 L 25.827278 2789.346 L 51.654556 2789.346 L 77.481834 2789.346 L 77.481834 2582.7278 Q 77.481834 2350.2822 51.654556 1962.8732 L 25.827278 1575.464 L 25.827278 1497.9822 Q 25.827278 1420.5002 0.0 723.16376 z M 7257.4653 1446.3275 Q 7257.4653 1446.3275 7257.4653 1420.5002 Q 7257.4653 1420.5002 7257.4653 1446.3275 Q 7257.4653 1446.3275 7257.4653 1446.3275 z M 4003.228 2634.3823 Q 4003.228 2634.3823 4029.0554 2634.3823 Q 4029.0554 2634.3823 4003.228 2634.3823 Q 4003.228 2634.3823 4003.228 2634.3823 z" svg:height="34.092007mm" draw:style-name="style-1437" svg:viewBox="0.0 0.0 7696.529 3409.2007" svg:width="76.96529mm" svg:x="131.46085mm" svg:y="150.31476mm"/>
          <draw:path svg:d="M 258.27277 0.0 L 309.92734 0.0 L 309.92734 0.0 L 309.92734 25.827278 L 335.7546 25.827278 Q 387.40918 77.481834 387.40918 77.481834 L 387.40918 77.481834 L 335.7546 77.481834 Q 284.10007 103.30911 284.10007 129.13638 L 284.10007 154.96367 L 258.27277 154.96367 Q 232.4455 129.13638 129.13638 103.30911 L 0.0 77.481834 L 0.0 51.654556 Q 0.0 25.827278 25.827278 25.827278 Q 25.827278 0.0 129.13638 0.0 Q 206.61823 -25.827278 258.27277 0.0 z" svg:height="1.5496367mm" draw:style-name="style-1438" svg:viewBox="0.0 0.0 387.40918 154.96367" svg:width="3.8740916mm" svg:x="167.61903mm" svg:y="267.8289mm"/>
          <draw:path svg:d="M 645.68195 0.0 L 645.68195 0.0 L 645.68195 0.0 L 645.68195 0.0 L 671.5092 25.827278 Q 697.3365 25.827278 697.3365 103.30911 Q 671.5092 154.96367 697.3365 180.79094 Q 723.16376 180.79094 748.9911 206.61823 Q 748.9911 258.27277 645.68195 258.27277 Q 568.20013 258.27277 594.0274 284.10007 Q 619.8547 284.10007 619.8547 309.92734 L 619.8547 361.58188 L 594.0274 361.58188 L 568.20013 361.58188 L 542.37286 387.40918 L 490.7183 413.23645 L 490.7183 413.23645 L 490.7183 413.23645 L 439.06372 413.23645 Q 413.23645 413.23645 258.27277 335.7546 L 103.30911 258.27277 L 103.30911 258.27277 L 77.481834 258.27277 L 77.481834 258.27277 L 77.481834 258.27277 L 77.481834 232.4455 L 77.481834 232.4455 L 51.654556 206.61823 L 51.654556 180.79094 L 25.827278 180.79094 L -1.8189894E-12 154.96367 L -1.8189894E-12 154.96367 L -1.8189894E-12 154.96367 L -1.8189894E-12 154.96367 L -1.8189894E-12 154.96367 L 25.827278 129.13638 L 51.654556 103.30911 L 51.654556 103.30911 L 25.827278 103.30911 L 25.827278 103.30911 L 25.827278 103.30911 L 25.827278 77.481834 L 25.827278 77.481834 L 51.654556 77.481834 L 77.481834 51.654556 L 232.4455 25.827278 Q 387.40918 0.0 490.7183 0.0 Q 619.8547 0.0 645.68195 0.0 z" svg:height="4.1323643mm" draw:style-name="style-1439" svg:viewBox="0.0 0.0 748.9911 413.23645" svg:width="7.4899106mm" svg:x="95.8192mm" svg:y="305.79498mm"/>
          <draw:path svg:d="M 1058.9185 1.8189894E-12 L 1058.9185 1.8189894E-12 L 1084.7457 154.96367 Q 1110.573 309.92734 1317.1912 335.7546 Q 1497.9822 335.7546 1523.8094 361.58188 L 1523.8094 413.23645 L 1523.8094 568.20013 L 1497.9822 697.3365 L 1497.9822 697.3365 L 1497.9822 723.16376 L 1497.9822 723.16376 L 1472.1549 723.16376 L 1472.1549 697.3365 L 1446.3275 697.3365 L 1446.3275 697.3365 L 1446.3275 671.5092 L 1446.3275 671.5092 Q 1446.3275 671.5092 1368.8457 645.68195 L 1317.1912 619.8547 L 1291.3639 594.0274 L 1265.5366 568.20013 L 1239.7094 568.20013 L 1213.8821 568.20013 L 1213.8821 568.20013 Q 1213.8821 568.20013 981.4366 568.20013 Q 774.81836 568.20013 723.16376 594.0274 Q 645.68195 619.8547 645.68195 645.68195 Q 645.68195 671.5092 568.20013 671.5092 Q 516.54553 671.5092 464.891 723.16376 L 413.23645 774.81836 L 413.23645 800.6456 L 413.23645 800.6456 L 387.40918 800.6456 L 387.40918 826.4729 L 387.40918 826.4729 L 361.58188 826.4729 L 361.58188 878.12744 L 361.58188 903.9547 L 361.58188 929.782 L 361.58188 955.6093 L 361.58188 981.4366 L 361.58188 981.4366 L 361.58188 981.4366 L 361.58188 981.4366 L 335.7546 981.4366 L 335.7546 981.4366 L 309.92734 981.4366 L 309.92734 981.4366 L 309.92734 981.4366 L 309.92734 981.4366 L 284.10007 981.4366 L 284.10007 981.4366 L 258.27277 955.6093 L 232.4455 929.782 L 206.61823 929.782 L 180.79094 929.782 L 180.79094 929.782 L 180.79094 929.782 L 154.96367 903.9547 L 129.13638 903.9547 L 129.13638 878.12744 Q 129.13638 852.3002 77.481834 826.4729 Q 25.827278 826.4729 25.827278 800.6456 Q 25.827278 774.81836 51.654556 774.81836 Q 77.481834 774.81836 51.654556 748.9911 Q 51.654556 723.16376 25.827278 568.20013 L -1.8189894E-12 387.40918 L 25.827278 387.40918 Q 51.654556 387.40918 51.654556 309.92734 L 51.654556 258.27277 L 51.654556 258.27277 L 51.654556 258.27277 L 77.481834 258.27277 L 77.481834 258.27277 L 103.30911 258.27277 L 103.30911 258.27277 L 129.13638 258.27277 Q 154.96367 258.27277 180.79094 180.79094 L 206.61823 103.30911 L 232.4455 154.96367 Q 258.27277 180.79094 335.7546 180.79094 Q 413.23645 206.61823 464.891 206.61823 L 490.7183 206.61823 L 490.7183 232.4455 L 516.54553 258.27277 L 516.54553 258.27277 L 516.54553 258.27277 L 516.54553 258.27277 L 516.54553 258.27277 L 516.54553 284.10007 L 516.54553 284.10007 L 542.37286 309.92734 Q 568.20013 309.92734 671.5092 309.92734 Q 748.9911 309.92734 774.81836 335.7546 L 800.6456 335.7546 L 826.4729 335.7546 Q 878.12744 309.92734 929.782 309.92734 L 981.4366 309.92734 L 1007.26385 335.7546 L 1033.0911 335.7546 L 1033.0911 154.96367 Q 1033.0911 1.8189894E-12 1058.9185 1.8189894E-12 z" svg:height="9.814365mm" draw:style-name="style-1440" svg:viewBox="0.0 0.0 1523.8094 981.4366" svg:width="15.238094mm" svg:x="108.47457mm" svg:y="163.2284mm"/>
          <draw:path svg:d="M 490.7183 0.0 L 568.20013 0.0 L 594.0274 0.0 Q 619.8547 0.0 619.8547 25.827278 Q 619.8547 51.654556 645.68195 77.481834 Q 671.5092 77.481834 645.68195 77.481834 Q 645.68195 77.481834 619.8547 103.30911 L 568.20013 129.13638 L 516.54553 129.13638 L 490.7183 129.13638 L 490.7183 154.96367 L 490.7183 154.96367 L 439.06372 154.96367 Q 387.40918 180.79094 206.61823 180.79094 L 0.0 180.79094 L 0.0 154.96367 L 0.0 154.96367 L 0.0 154.96367 L 0.0 154.96367 L 25.827278 129.13638 L 25.827278 103.30911 L 51.654556 103.30911 L 51.654556 77.481834 L 232.4455 51.654556 Q 413.23645 25.827278 490.7183 0.0 z" svg:height="1.8079095mm" draw:style-name="style-1441" svg:viewBox="0.0 0.0 645.68195 180.79094" svg:width="6.4568195mm" svg:x="184.40677mm" svg:y="290.5569mm"/>
          <draw:path svg:d="M 464.891 0.0 L 619.8547 0.0 L 619.8547 0.0 L 619.8547 25.827278 L 619.8547 25.827278 L 619.8547 25.827278 L 594.0274 51.654556 L 594.0274 77.481834 L 490.7183 103.30911 Q 413.23645 129.13638 413.23645 129.13638 Q 413.23645 154.96367 439.06372 180.79094 L 439.06372 206.61823 L 413.23645 206.61823 L 361.58188 232.4455 L 361.58188 232.4455 L 361.58188 232.4455 L 309.92734 232.4455 Q 232.4455 258.27277 232.4455 284.10007 L 232.4455 309.92734 L 206.61823 309.92734 L 180.79094 284.10007 L 103.30911 284.10007 L 0.0 284.10007 L 0.0 180.79094 L 0.0 51.654556 L 0.0 51.654556 L 0.0 51.654556 L 25.827278 51.654556 L 25.827278 77.481834 L 103.30911 77.481834 Q 180.79094 77.481834 232.4455 77.481834 Q 284.10007 77.481834 284.10007 25.827278 Q 284.10007 0.0 464.891 0.0 z" svg:height="3.0992734mm" draw:style-name="style-1442" svg:viewBox="0.0 0.0 619.8547 309.92734" svg:width="6.198547mm" svg:x="0.0mm" svg:y="283.32523mm"/>
          <draw:path svg:d="M 25.827278 25.827278 L 25.827278 0.0 L 154.96367 0.0 Q 284.10007 0.0 284.10007 25.827278 L 284.10007 51.654556 L 284.10007 129.13638 Q 258.27277 206.61823 258.27277 284.10007 L 258.27277 335.7546 L 258.27277 335.7546 L 258.27277 335.7546 L 232.4455 335.7546 L 206.61823 335.7546 L 180.79094 335.7546 Q 154.96367 335.7546 103.30911 309.92734 L 77.481834 309.92734 L 77.481834 284.10007 Q 51.654556 284.10007 51.654556 284.10007 L 51.654556 284.10007 L 51.654556 284.10007 L 25.827278 284.10007 L 0.0 284.10007 L 0.0 284.10007 L 0.0 284.10007 L 0.0 258.27277 L 0.0 258.27277 Q 0.0 232.4455 25.827278 232.4455 L 51.654556 232.4455 L 51.654556 129.13638 Q 51.654556 51.654556 25.827278 25.827278 z" svg:height="3.357546mm" draw:style-name="style-1443" svg:viewBox="0.0 0.0 284.10007 335.7546" svg:width="2.8410006mm" svg:x="84.71347mm" svg:y="131.46085mm"/>
          <draw:path svg:d="M 697.3365 25.827278 L 697.3365 0.0 L 723.16376 25.827278 Q 774.81836 25.827278 774.81836 51.654556 Q 774.81836 77.481834 800.6456 77.481834 L 826.4729 77.481834 L 826.4729 51.654556 L 826.4729 51.654556 L 852.3002 51.654556 L 852.3002 77.481834 L 929.782 77.481834 L 1007.26385 77.481834 L 1058.9185 51.654556 Q 1084.7457 25.827278 1110.573 25.827278 L 1110.573 25.827278 L 1136.4003 25.827278 L 1162.2275 25.827278 L 1162.2275 77.481834 L 1162.2275 103.30911 L 1213.8821 129.13638 Q 1265.5366 154.96367 1291.3639 180.79094 Q 1291.3639 232.4455 1394.673 232.4455 Q 1472.1549 258.27277 1472.1549 284.10007 Q 1472.1549 309.92734 1497.9822 309.92734 L 1523.8094 309.92734 L 1523.8094 309.92734 L 1523.8094 335.7546 L 1523.8094 335.7546 L 1549.6367 335.7546 L 1549.6367 335.7546 L 1549.6367 361.58188 L 1523.8094 387.40918 Q 1497.9822 413.23645 1497.9822 439.06372 Q 1497.9822 464.891 1446.3275 464.891 L 1394.673 490.7183 L 1446.3275 490.7183 L 1472.1549 490.7183 L 1472.1549 516.54553 L 1446.3275 516.54553 L 1446.3275 542.37286 L 1446.3275 542.37286 L 1394.673 542.37286 Q 1317.1912 542.37286 1265.5366 568.20013 L 1213.8821 568.20013 L 1213.8821 594.0274 L 1213.8821 619.8547 L 1188.0548 619.8547 L 1162.2275 645.68195 L 1162.2275 645.68195 L 1162.2275 645.68195 L 1084.7457 645.68195 Q 1033.0911 645.68195 878.12744 619.8547 Q 697.3365 619.8547 697.3365 645.68195 Q 671.5092 671.5092 645.68195 697.3365 Q 594.0274 697.3365 594.0274 723.16376 Q 594.0274 748.9911 542.37286 748.9911 L 490.7183 748.9911 L 490.7183 774.81836 L 516.54553 774.81836 L 516.54553 774.81836 L 516.54553 800.6456 L 516.54553 800.6456 L 516.54553 800.6456 L 542.37286 800.6456 L 542.37286 800.6456 L 516.54553 800.6456 L 464.891 800.6456 L 464.891 800.6456 L 464.891 800.6456 L 439.06372 800.6456 L 439.06372 800.6456 L 439.06372 800.6456 Q 464.891 774.81836 464.891 748.9911 Q 464.891 723.16376 516.54553 723.16376 L 542.37286 697.3365 L 542.37286 697.3365 L 516.54553 697.3365 L 516.54553 697.3365 Q 516.54553 697.3365 413.23645 671.5092 Q 309.92734 671.5092 309.92734 645.68195 Q 309.92734 619.8547 206.61823 594.0274 L 129.13638 594.0274 L 129.13638 568.20013 L 103.30911 568.20013 L 103.30911 568.20013 L 103.30911 542.37286 L 103.30911 542.37286 L 103.30911 542.37286 L 77.481834 542.37286 L 77.481834 542.37286 L 77.481834 516.54553 L 77.481834 490.7183 L 51.654556 490.7183 L 0.0 490.7183 L 0.0 464.891 L 0.0 464.891 L 25.827278 439.06372 L 25.827278 413.23645 L 51.654556 413.23645 Q 77.481834 439.06372 154.96367 439.06372 L 206.61823 439.06372 L 206.61823 413.23645 L 206.61823 413.23645 L 180.79094 413.23645 L 180.79094 387.40918 L 180.79094 387.40918 L 206.61823 387.40918 L 206.61823 387.40918 L 206.61823 387.40918 L 206.61823 361.58188 L 206.61823 361.58188 L 180.79094 361.58188 L 180.79094 335.7546 L 129.13638 335.7546 Q 77.481834 335.7546 51.654556 309.92734 L 51.654556 284.10007 L 25.827278 284.10007 L 0.0 284.10007 L 0.0 258.27277 L 0.0 232.4455 L 0.0 232.4455 L 25.827278 232.4455 L 25.827278 206.61823 L 51.654556 206.61823 L 51.654556 206.61823 L 51.654556 180.79094 L 51.654556 180.79094 L 51.654556 180.79094 L 77.481834 180.79094 L 77.481834 180.79094 L 103.30911 180.79094 L 154.96367 180.79094 L 154.96367 180.79094 L 154.96367 180.79094 L 180.79094 180.79094 L 180.79094 180.79094 L 258.27277 232.4455 Q 361.58188 258.27277 335.7546 232.4455 Q 335.7546 180.79094 542.37286 154.96367 Q 723.16376 129.13638 723.16376 77.481834 Q 723.16376 51.654556 697.3365 25.827278 z" svg:height="8.006456mm" draw:style-name="style-1444" svg:viewBox="0.0 0.0 1549.6367 800.6456" svg:width="15.4963665mm" svg:x="128.61984mm" svg:y="248.71669mm"/>
          <draw:path svg:d="M 516.54553 0.0 L 568.20013 0.0 L 568.20013 0.0 L 594.0274 0.0 L 619.8547 0.0 Q 645.68195 25.827278 645.68195 51.654556 L 671.5092 77.481834 L 671.5092 77.481834 L 671.5092 77.481834 L 671.5092 103.30911 Q 671.5092 154.96367 697.3365 180.79094 Q 723.16376 206.61823 748.9911 206.61823 L 748.9911 232.4455 L 671.5092 232.4455 Q 619.8547 258.27277 568.20013 258.27277 L 490.7183 284.10007 L 490.7183 258.27277 Q 464.891 258.27277 464.891 258.27277 L 464.891 258.27277 L 464.891 258.27277 Q 439.06372 258.27277 258.27277 258.27277 L 103.30911 258.27277 L 51.654556 232.4455 L 25.827278 206.61823 L 25.827278 206.61823 L -9.094947E-13 206.61823 L -9.094947E-13 180.79094 L -9.094947E-13 154.96367 L 25.827278 154.96367 L 51.654556 154.96367 L 51.654556 103.30911 L 51.654556 77.481834 L 103.30911 77.481834 L 180.79094 51.654556 L 335.7546 51.654556 Q 490.7183 0.0 516.54553 0.0 z" svg:height="2.8410006mm" draw:style-name="style-1445" svg:viewBox="0.0 0.0 748.9911 284.10007" svg:width="7.4899106mm" svg:x="54.237286mm" svg:y="239.1606mm"/>
          <draw:path svg:d="M 748.9911 0.0 L 748.9911 0.0 L 748.9911 0.0 L 748.9911 25.827278 L 774.81836 25.827278 L 800.6456 25.827278 L 800.6456 51.654556 L 800.6456 77.481834 L 826.4729 77.481834 L 826.4729 77.481834 L 826.4729 103.30911 L 800.6456 103.30911 L 800.6456 103.30911 L 800.6456 129.13638 L 800.6456 129.13638 L 800.6456 129.13638 L 774.81836 129.13638 L 774.81836 129.13638 L 774.81836 154.96367 L 748.9911 154.96367 L 748.9911 180.79094 L 748.9911 206.61823 L 774.81836 206.61823 L 800.6456 232.4455 L 852.3002 232.4455 Q 903.9547 232.4455 903.9547 258.27277 L 903.9547 284.10007 L 800.6456 284.10007 L 671.5092 284.10007 L 619.8547 284.10007 Q 542.37286 284.10007 568.20013 309.92734 Q 594.0274 335.7546 619.8547 361.58188 L 645.68195 361.58188 L 645.68195 387.40918 Q 645.68195 439.06372 619.8547 439.06372 L 594.0274 439.06372 L 594.0274 439.06372 Q 594.0274 439.06372 568.20013 413.23645 Q 542.37286 413.23645 542.37286 387.40918 Q 542.37286 361.58188 490.7183 361.58188 Q 439.06372 387.40918 439.06372 361.58188 Q 413.23645 335.7546 335.7546 361.58188 L 284.10007 387.40918 L 284.10007 387.40918 L 284.10007 387.40918 L 309.92734 413.23645 L 309.92734 439.06372 L 284.10007 439.06372 L 258.27277 439.06372 L 232.4455 413.23645 L 206.61823 413.23645 L 206.61823 387.40918 Q 232.4455 387.40918 154.96367 361.58188 L 77.481834 335.7546 L 51.654556 309.92734 L 25.827278 309.92734 L 25.827278 284.10007 L 25.827278 258.27277 L 0.0 232.4455 L 0.0 180.79094 L 25.827278 180.79094 L 77.481834 180.79094 L 77.481834 154.96367 L 77.481834 154.96367 L 51.654556 154.96367 L 51.654556 129.13638 L 51.654556 129.13638 L 25.827278 129.13638 L 25.827278 129.13638 L 25.827278 129.13638 L 25.827278 103.30911 L 25.827278 103.30911 L 51.654556 103.30911 L 51.654556 77.481834 L 51.654556 77.481834 L 77.481834 77.481834 L 77.481834 51.654556 L 77.481834 25.827278 L 206.61823 25.827278 Q 335.7546 25.827278 542.37286 0.0 Q 748.9911 0.0 748.9911 0.0 z" svg:height="4.3906374mm" draw:style-name="style-1446" svg:viewBox="0.0 0.0 903.9547 439.06372" svg:width="9.039547mm" svg:x="17.820822mm" svg:y="258.0145mm"/>
          <draw:path svg:d="M 0.0 25.827278 L 0.0 0.0 L 51.654556 0.0 L 77.481834 0.0 L 77.481834 0.0 Q 77.481834 0.0 103.30911 25.827278 L 103.30911 25.827278 L 103.30911 51.654556 Q 103.30911 51.654556 129.13638 51.654556 L 129.13638 51.654556 L 180.79094 51.654556 L 232.4455 51.654556 L 361.58188 77.481834 Q 464.891 103.30911 490.7183 103.30911 Q 490.7183 103.30911 568.20013 129.13638 L 645.68195 129.13638 L 723.16376 129.13638 Q 800.6456 154.96367 981.4366 154.96367 L 1188.0548 154.96367 L 1188.0548 129.13638 L 1188.0548 129.13638 L 1213.8821 129.13638 L 1213.8821 103.30911 L 1291.3639 103.30911 L 1343.0184 103.30911 L 1368.8457 103.30911 L 1394.673 103.30911 L 1446.3275 103.30911 Q 1497.9822 103.30911 1446.3275 154.96367 Q 1368.8457 154.96367 1446.3275 206.61823 Q 1497.9822 258.27277 1497.9822 258.27277 L 1497.9822 258.27277 L 1420.5002 284.10007 Q 1343.0184 309.92734 1343.0184 335.7546 Q 1317.1912 361.58188 1291.3639 361.58188 L 1265.5366 361.58188 L 1188.0548 361.58188 Q 1136.4003 361.58188 1058.9185 361.58188 Q 981.4366 361.58188 878.12744 361.58188 L 748.9911 387.40918 L 697.3365 387.40918 Q 645.68195 413.23645 619.8547 413.23645 L 619.8547 413.23645 L 619.8547 413.23645 Q 619.8547 413.23645 594.0274 413.23645 Q 594.0274 413.23645 568.20013 387.40918 Q 542.37286 361.58188 516.54553 361.58188 L 464.891 361.58188 L 464.891 361.58188 Q 464.891 361.58188 439.06372 309.92734 Q 439.06372 284.10007 361.58188 258.27277 Q 309.92734 232.4455 361.58188 206.61823 L 413.23645 154.96367 L 309.92734 154.96367 Q 232.4455 154.96367 103.30911 77.481834 L 0.0 25.827278 L 0.0 25.827278 z" svg:height="4.1323643mm" draw:style-name="style-1447" svg:viewBox="0.0 0.0 1497.9822 413.23645" svg:width="14.979821mm" svg:x="37.19128mm" svg:y="259.82242mm"/>
          <draw:path svg:d="M 361.58188 51.654556 L 335.7546 0.0 L 361.58188 0.0 Q 387.40918 0.0 387.40918 25.827278 Q 387.40918 77.481834 490.7183 77.481834 Q 619.8547 77.481834 619.8547 77.481834 L 619.8547 103.30911 L 619.8547 103.30911 L 619.8547 129.13638 L 619.8547 129.13638 L 619.8547 129.13638 L 645.68195 129.13638 L 645.68195 129.13638 L 645.68195 154.96367 L 671.5092 154.96367 L 671.5092 154.96367 L 671.5092 180.79094 L 697.3365 180.79094 L 723.16376 180.79094 L 723.16376 206.61823 Q 723.16376 232.4455 671.5092 232.4455 Q 645.68195 232.4455 645.68195 258.27277 Q 645.68195 284.10007 464.891 284.10007 Q 309.92734 284.10007 180.79094 284.10007 L 51.654556 284.10007 L 51.654556 284.10007 L 25.827278 284.10007 L 25.827278 284.10007 L 0.0 258.27277 L 0.0 258.27277 L 0.0 258.27277 L 0.0 258.27277 L 0.0 232.4455 L 25.827278 232.4455 L 51.654556 232.4455 L 103.30911 206.61823 L 154.96367 180.79094 L 232.4455 180.79094 Q 309.92734 180.79094 309.92734 129.13638 Q 309.92734 103.30911 335.7546 103.30911 Q 361.58188 103.30911 361.58188 51.654556 z" svg:height="2.8410006mm" draw:style-name="style-1448" svg:viewBox="0.0 0.0 723.16376 284.10007" svg:width="7.231638mm" svg:x="29.443096mm" svg:y="315.8676mm"/>
          <draw:path svg:d="M 439.06372 0.0 L 439.06372 0.0 L 439.06372 0.0 L 439.06372 25.827278 L 439.06372 25.827278 L 464.891 25.827278 L 464.891 25.827278 L 464.891 25.827278 L 464.891 51.654556 L 464.891 51.654556 L 490.7183 51.654556 L 490.7183 77.481834 L 490.7183 77.481834 L 464.891 77.481834 L 464.891 129.13638 L 464.891 154.96367 L 490.7183 154.96367 L 516.54553 180.79094 L 516.54553 180.79094 L 542.37286 180.79094 L 542.37286 180.79094 Q 542.37286 180.79094 516.54553 206.61823 Q 464.891 232.4455 464.891 284.10007 Q 464.891 309.92734 413.23645 309.92734 Q 361.58188 284.10007 309.92734 284.10007 L 258.27277 258.27277 L 232.4455 258.27277 L 232.4455 284.10007 L 206.61823 284.10007 L 180.79094 284.10007 L 154.96367 284.10007 Q 103.30911 284.10007 51.654556 284.10007 L 0.0 284.10007 L 0.0 258.27277 L 0.0 232.4455 L 25.827278 232.4455 L 25.827278 232.4455 L 25.827278 206.61823 L 0.0 206.61823 L 0.0 206.61823 L 0.0 180.79094 L 0.0 180.79094 L 0.0 180.79094 L 0.0 154.96367 L 0.0 129.13638 L 0.0 129.13638 L 0.0 129.13638 L 51.654556 103.30911 Q 129.13638 103.30911 154.96367 51.654556 Q 154.96367 25.827278 309.92734 0.0 Q 439.06372 -25.827278 439.06372 0.0 z" svg:height="3.0992734mm" draw:style-name="style-1449" svg:viewBox="0.0 0.0 542.37286 309.92734" svg:width="5.4237285mm" svg:x="194.22113mm" svg:y="204.81032mm"/>
          <draw:path svg:d="M 51.654556 25.827278 L 77.481834 0.0 L 232.4455 0.0 L 387.40918 25.827278 L 413.23645 25.827278 L 439.06372 25.827278 L 439.06372 51.654556 L 413.23645 77.481834 L 413.23645 103.30911 L 413.23645 129.13638 L 439.06372 129.13638 L 439.06372 129.13638 L 413.23645 154.96367 Q 387.40918 180.79094 361.58188 180.79094 L 335.7546 180.79094 L 309.92734 206.61823 L 284.10007 232.4455 L 284.10007 232.4455 L 284.10007 232.4455 L 284.10007 232.4455 Q 284.10007 232.4455 258.27277 258.27277 L 258.27277 258.27277 L 206.61823 258.27277 Q 180.79094 232.4455 103.30911 206.61823 L 9.094947E-13 180.79094 L 51.654556 180.79094 Q 129.13638 180.79094 154.96367 180.79094 L 180.79094 180.79094 L 180.79094 154.96367 L 206.61823 154.96367 L 206.61823 154.96367 L 206.61823 129.13638 L 206.61823 129.13638 L 206.61823 129.13638 L 180.79094 129.13638 L 180.79094 129.13638 L 103.30911 103.30911 Q 9.094947E-13 77.481834 25.827278 77.481834 Q 51.654556 51.654556 51.654556 25.827278 z" svg:height="2.582728mm" draw:style-name="style-1450" svg:viewBox="0.0 0.0 439.06372 258.27277" svg:width="4.3906374mm" svg:x="67.667465mm" svg:y="252.84904mm"/>
          <draw:path svg:d="M 232.4455 0.0 L 361.58188 0.0 L 387.40918 0.0 L 413.23645 25.827278 L 439.06372 25.827278 Q 490.7183 25.827278 542.37286 51.654556 L 568.20013 51.654556 L 568.20013 51.654556 Q 568.20013 77.481834 594.0274 77.481834 L 594.0274 77.481834 L 594.0274 129.13638 Q 594.0274 154.96367 568.20013 154.96367 Q 542.37286 154.96367 542.37286 180.79094 Q 542.37286 232.4455 464.891 232.4455 L 387.40918 232.4455 L 335.7546 258.27277 L 284.10007 284.10007 L 258.27277 284.10007 L 232.4455 284.10007 L 232.4455 309.92734 L 232.4455 309.92734 L 206.61823 309.92734 L 180.79094 309.92734 L 180.79094 284.10007 Q 180.79094 284.10007 77.481834 232.4455 L -4.5474735E-13 180.79094 L -4.5474735E-13 180.79094 L -4.5474735E-13 180.79094 L -4.5474735E-13 180.79094 L 25.827278 180.79094 L 25.827278 154.96367 L 25.827278 129.13638 L -4.5474735E-13 129.13638 L -4.5474735E-13 129.13638 L -4.5474735E-13 103.30911 L -4.5474735E-13 103.30911 L 25.827278 103.30911 Q 51.654556 103.30911 51.654556 77.481834 Q 51.654556 51.654556 77.481834 51.654556 Q 129.13638 51.654556 129.13638 25.827278 Q 129.13638 0.0 232.4455 0.0 z" svg:height="3.0992734mm" draw:style-name="style-1451" svg:viewBox="0.0 0.0 594.0274 309.92734" svg:width="5.940274mm" svg:x="27.118643mm" svg:y="315.35107mm"/>
          <draw:path svg:d="M 542.37286 0.0 L 568.20013 0.0 L 568.20013 0.0 L 568.20013 0.0 L 594.0274 25.827278 L 645.68195 51.654556 L 645.68195 51.654556 L 645.68195 51.654556 L 671.5092 51.654556 L 671.5092 51.654556 L 903.9547 103.30911 Q 1136.4003 103.30911 1136.4003 103.30911 L 1136.4003 103.30911 L 1188.0548 103.30911 L 1239.7094 103.30911 L 1239.7094 129.13638 L 1265.5366 129.13638 L 1265.5366 129.13638 L 1265.5366 154.96367 L 1420.5002 154.96367 Q 1575.464 206.61823 1575.464 206.61823 L 1601.2913 206.61823 L 1601.2913 206.61823 Q 1601.2913 206.61823 1601.2913 232.4455 Q 1627.1185 232.4455 1472.1549 258.27277 L 1317.1912 258.27277 L 1239.7094 258.27277 Q 1162.2275 258.27277 852.3002 258.27277 Q 516.54553 258.27277 516.54553 284.10007 L 516.54553 309.92734 L 516.54553 309.92734 Q 490.7183 309.92734 490.7183 309.92734 L 490.7183 335.7546 L 439.06372 335.7546 Q 387.40918 309.92734 335.7546 309.92734 L 284.10007 309.92734 L 284.10007 284.10007 Q 284.10007 258.27277 180.79094 258.27277 L 77.481834 258.27277 L 77.481834 232.4455 L 77.481834 232.4455 L 51.654556 232.4455 L 51.654556 206.61823 L 51.654556 206.61823 L 51.654556 206.61823 L 103.30911 206.61823 L 154.96367 206.61823 L 154.96367 180.79094 L 180.79094 180.79094 L 180.79094 180.79094 L 180.79094 154.96367 L 180.79094 154.96367 L 180.79094 154.96367 L 154.96367 154.96367 L 154.96367 154.96367 L 103.30911 129.13638 L 51.654556 103.30911 L 25.827278 103.30911 L -1.8189894E-12 103.30911 L -1.8189894E-12 77.481834 L -1.8189894E-12 51.654556 L 206.61823 77.481834 Q 413.23645 103.30911 464.891 77.481834 Q 490.7183 51.654556 516.54553 25.827278 Q 516.54553 0.0 542.37286 0.0 z" svg:height="3.357546mm" draw:style-name="style-1452" svg:viewBox="0.0 0.0 1601.2913 335.7546" svg:width="16.012913mm" svg:x="138.17593mm" svg:y="271.70297mm"/>
          <draw:path svg:d="M 206.61823 25.827278 L 206.61823 0.0 L 232.4455 0.0 Q 284.10007 25.827278 309.92734 25.827278 L 335.7546 25.827278 L 361.58188 0.0 L 387.40918 0.0 L 387.40918 25.827278 Q 387.40918 51.654556 413.23645 51.654556 Q 439.06372 77.481834 464.891 77.481834 L 490.7183 77.481834 L 542.37286 103.30911 Q 568.20013 129.13638 568.20013 129.13638 L 568.20013 129.13638 L 516.54553 129.13638 Q 464.891 129.13638 542.37286 180.79094 Q 619.8547 180.79094 490.7183 232.4455 L 335.7546 232.4455 L 258.27277 258.27277 L 180.79094 258.27277 L 129.13638 258.27277 Q 103.30911 232.4455 77.481834 232.4455 Q 25.827278 232.4455 25.827278 180.79094 L 0.0 154.96367 L 0.0 154.96367 Q 0.0 129.13638 25.827278 129.13638 Q 51.654556 129.13638 25.827278 103.30911 Q 25.827278 77.481834 129.13638 77.481834 Q 206.61823 51.654556 206.61823 25.827278 z" svg:height="2.582728mm" draw:style-name="style-1453" svg:viewBox="0.0 0.0 568.20013 258.27277" svg:width="5.682001mm" svg:x="154.18884mm" svg:y="245.10088mm"/>
          <draw:path svg:d="M 335.7546 0.0 L 413.23645 0.0 L 413.23645 0.0 Q 413.23645 25.827278 413.23645 25.827278 L 439.06372 25.827278 L 439.06372 25.827278 Q 439.06372 25.827278 413.23645 77.481834 Q 413.23645 129.13638 309.92734 129.13638 L 206.61823 154.96367 L 180.79094 154.96367 L 154.96367 154.96367 L 154.96367 154.96367 Q 154.96367 129.13638 51.654556 129.13638 Q -51.654556 129.13638 0.0 103.30911 L 25.827278 77.481834 L 25.827278 77.481834 L 51.654556 77.481834 L 154.96367 25.827278 Q 258.27277 -25.827278 335.7546 0.0 z" svg:height="1.5496367mm" draw:style-name="style-1454" svg:viewBox="0.0 0.0 439.06372 154.96367" svg:width="4.3906374mm" svg:x="192.15495mm" svg:y="250.78287mm"/>
          <draw:path svg:d="M 335.7546 25.827278 L 413.23645 -3.6379788E-12 L 439.06372 -3.6379788E-12 L 439.06372 -3.6379788E-12 L 439.06372 -3.6379788E-12 Q 439.06372 25.827278 464.891 103.30911 L 464.891 154.96367 L 490.7183 154.96367 L 542.37286 154.96367 L 542.37286 206.61823 Q 516.54553 258.27277 439.06372 258.27277 L 387.40918 258.27277 L 387.40918 284.10007 L 387.40918 284.10007 L 413.23645 309.92734 L 413.23645 309.92734 L 387.40918 309.92734 L 335.7546 309.92734 L 232.4455 309.92734 Q 103.30911 309.92734 103.30911 232.4455 Q 103.30911 180.79094 51.654556 206.61823 L 0.0 206.61823 L 0.0 206.61823 Q -25.827278 180.79094 0.0 154.96367 L 25.827278 103.30911 L 103.30911 103.30911 Q 180.79094 103.30911 180.79094 77.481834 Q 180.79094 77.481834 206.61823 77.481834 Q 258.27277 51.654556 335.7546 25.827278 z" svg:height="3.0992734mm" draw:style-name="style-1455" svg:viewBox="0.0 0.0 542.37286 309.92734" svg:width="5.4237285mm" svg:x="42.098465mm" svg:y="274.80225mm"/>
          <draw:path svg:d="M 516.54553 154.96367 L 516.54553 154.96367 L 490.7183 180.79094 Q 464.891 206.61823 542.37286 258.27277 Q 619.8547 309.92734 619.8547 335.7546 Q 619.8547 361.58188 594.0274 361.58188 L 594.0274 361.58188 L 568.20013 361.58188 Q 568.20013 361.58188 568.20013 335.7546 L 568.20013 335.7546 L 516.54553 335.7546 L 490.7183 309.92734 L 464.891 309.92734 Q 439.06372 309.92734 413.23645 258.27277 Q 413.23645 232.4455 206.61823 232.4455 L 25.827278 232.4455 L 25.827278 258.27277 L 0.0 309.92734 L 0.0 309.92734 L 0.0 309.92734 L 0.0 154.96367 L 0.0 25.827278 L 25.827278 25.827278 L 51.654556 25.827278 L 51.654556 51.654556 L 51.654556 77.481834 L 103.30911 77.481834 Q 129.13638 77.481834 129.13638 25.827278 Q 129.13638 -25.827278 258.27277 0.0 Q 413.23645 0.0 413.23645 51.654556 Q 413.23645 103.30911 464.891 129.13638 Q 516.54553 154.96367 516.54553 154.96367 z" svg:height="3.615819mm" draw:style-name="style-1456" svg:viewBox="0.0 0.0 619.8547 361.58188" svg:width="6.198547mm" svg:x="0.0mm" svg:y="184.40677mm"/>
          <draw:path svg:d="M 258.27277 25.827278 L 258.27277 3.6379788E-12 L 284.10007 3.6379788E-12 Q 309.92734 3.6379788E-12 309.92734 25.827278 Q 309.92734 51.654556 594.0274 103.30911 Q 903.9547 154.96367 903.9547 180.79094 L 903.9547 206.61823 L 878.12744 206.61823 L 852.3002 232.4455 L 800.6456 232.4455 L 774.81836 232.4455 L 748.9911 232.4455 Q 748.9911 232.4455 748.9911 258.27277 L 774.81836 258.27277 L 723.16376 284.10007 Q 697.3365 335.7546 671.5092 335.7546 L 671.5092 361.58188 L 671.5092 361.58188 Q 645.68195 361.58188 645.68195 361.58188 Q 645.68195 387.40918 645.68195 413.23645 Q 645.68195 464.891 490.7183 464.891 L 309.92734 464.891 L 309.92734 439.06372 Q 335.7546 439.06372 335.7546 387.40918 Q 335.7546 361.58188 206.61823 309.92734 L 77.481834 284.10007 L 77.481834 258.27277 L 77.481834 258.27277 L 51.654556 258.27277 L 51.654556 232.4455 L 25.827278 232.4455 L 0.0 232.4455 L 0.0 206.61823 L 0.0 180.79094 L 0.0 180.79094 L 25.827278 180.79094 L 25.827278 154.96367 L 25.827278 129.13638 L 0.0 129.13638 L 0.0 129.13638 L 51.654556 103.30911 L 103.30911 77.481834 L 129.13638 77.481834 Q 180.79094 77.481834 180.79094 51.654556 Q 180.79094 25.827278 206.61823 25.827278 Q 232.4455 51.654556 258.27277 25.827278 z M 335.7546 77.481834 L 335.7546 77.481834 L 361.58188 77.481834 Q 361.58188 77.481834 335.7546 77.481834 L 335.7546 77.481834 L 335.7546 77.481834 z" svg:height="4.64891mm" draw:style-name="style-1457" svg:viewBox="0.0 0.0 903.9547 464.891" svg:width="9.039547mm" svg:x="194.99596mm" svg:y="281.7756mm"/>
          <draw:path svg:d="M 154.96367 51.654556 L 154.96367 77.481834 L 77.481834 77.481834 Q 0.0 77.481834 0.0 25.827278 L 0.0 0.0 L 103.30911 0.0 Q 206.61823 25.827278 180.79094 25.827278 Q 154.96367 25.827278 154.96367 51.654556 z" svg:height="0.77481836mm" draw:style-name="style-1458" svg:viewBox="0.0 0.0 180.79094 77.481834" svg:width="1.8079095mm" svg:x="73.091194mm" svg:y="261.11377mm"/>
          <draw:path svg:d="M 0.0 25.827278 L 0.0 0.0 L 129.13638 0.0 Q 284.10007 0.0 284.10007 0.0 L 284.10007 0.0 L 439.06372 25.827278 Q 619.8547 51.654556 645.68195 51.654556 L 671.5092 51.654556 L 697.3365 77.481834 Q 697.3365 103.30911 671.5092 103.30911 Q 645.68195 103.30911 645.68195 129.13638 L 645.68195 129.13638 L 619.8547 154.96367 L 619.8547 180.79094 L 645.68195 180.79094 L 697.3365 180.79094 L 697.3365 206.61823 L 697.3365 232.4455 L 723.16376 258.27277 L 723.16376 258.27277 L 568.20013 258.27277 Q 413.23645 258.27277 309.92734 206.61823 L 206.61823 180.79094 L 206.61823 180.79094 L 206.61823 154.96367 L 129.13638 154.96367 Q 25.827278 154.96367 25.827278 129.13638 Q 25.827278 103.30911 51.654556 103.30911 Q 77.481834 103.30911 25.827278 51.654556 L 0.0 25.827278 L 0.0 25.827278 z" svg:height="2.582728mm" draw:style-name="style-1459" svg:viewBox="0.0 0.0 723.16376 258.27277" svg:width="7.231638mm" svg:x="132.49394mm" svg:y="294.43097mm"/>
          <draw:path svg:d="M 129.13638 0.0 L 129.13638 0.0 L 232.4455 25.827278 Q 309.92734 77.481834 335.7546 77.481834 L 387.40918 77.481834 L 387.40918 77.481834 Q 387.40918 77.481834 387.40918 103.30911 L 387.40918 103.30911 L 413.23645 103.30911 L 413.23645 129.13638 L 413.23645 129.13638 L 387.40918 129.13638 L 387.40918 129.13638 L 387.40918 129.13638 L 361.58188 154.96367 L 335.7546 180.79094 L 335.7546 180.79094 L 335.7546 180.79094 L 309.92734 180.79094 L 284.10007 180.79094 L 258.27277 180.79094 Q 232.4455 180.79094 129.13638 154.96367 L 51.654556 129.13638 L 25.827278 129.13638 L 0.0 129.13638 L 77.481834 103.30911 Q 129.13638 77.481834 154.96367 77.481834 Q 180.79094 77.481834 129.13638 51.654556 L 103.30911 25.827278 L 129.13638 25.827278 Q 129.13638 25.827278 129.13638 0.0 z" svg:height="1.8079095mm" draw:style-name="style-1460" svg:viewBox="0.0 0.0 413.23645 180.79094" svg:width="4.1323643mm" svg:x="196.5456mm" svg:y="247.16705mm"/>
          <draw:path svg:d="M 309.92734 25.827278 L 335.7546 25.827278 L 361.58188 25.827278 Q 413.23645 25.827278 568.20013 0.0 L 748.9911 0.0 L 826.4729 0.0 Q 878.12744 25.827278 955.6093 25.827278 L 1033.0911 25.827278 L 1033.0911 25.827278 L 1033.0911 25.827278 L 1058.9185 51.654556 L 1084.7457 77.481834 L 1084.7457 77.481834 L 1084.7457 77.481834 L 1058.9185 77.481834 L 1058.9185 77.481834 L 1058.9185 103.30911 Q 1033.0911 103.30911 1033.0911 129.13638 L 1033.0911 129.13638 L 1033.0911 129.13638 Q 1033.0911 129.13638 1007.26385 129.13638 L 1007.26385 154.96367 L 929.782 180.79094 Q 852.3002 232.4455 852.3002 232.4455 L 878.12744 232.4455 L 878.12744 232.4455 L 878.12744 232.4455 L 878.12744 258.27277 L 878.12744 258.27277 L 852.3002 284.10007 Q 826.4729 309.92734 878.12744 335.7546 Q 903.9547 335.7546 878.12744 361.58188 Q 826.4729 361.58188 826.4729 387.40918 L 826.4729 439.06372 L 800.6456 439.06372 L 800.6456 439.06372 L 774.81836 439.06372 Q 774.81836 439.06372 723.16376 439.06372 L 645.68195 439.06372 L 645.68195 439.06372 Q 619.8547 413.23645 619.8547 413.23645 Q 619.8547 387.40918 490.7183 361.58188 L 361.58188 335.7546 L 258.27277 335.7546 L 129.13638 335.7546 L 129.13638 335.7546 L 154.96367 309.92734 L 154.96367 284.10007 L 154.96367 258.27277 L 129.13638 258.27277 L 129.13638 232.4455 L 103.30911 232.4455 L 51.654556 232.4455 L 25.827278 206.61823 L 0.0 180.79094 L 0.0 180.79094 L 0.0 180.79094 L 25.827278 180.79094 L 51.654556 180.79094 L 103.30911 154.96367 L 129.13638 129.13638 L 129.13638 129.13638 L 103.30911 129.13638 L 103.30911 103.30911 Q 103.30911 77.481834 154.96367 77.481834 L 232.4455 51.654556 L 258.27277 25.827278 Q 258.27277 0.0 284.10007 0.0 Q 309.92734 25.827278 309.92734 25.827278 z" svg:height="4.3906374mm" draw:style-name="style-1461" svg:viewBox="0.0 0.0 1084.7457 439.06372" svg:width="10.847457mm" svg:x="133.26875mm" svg:y="277.12668mm"/>
          <draw:path svg:d="M 154.96367 0.0 L 180.79094 0.0 L 180.79094 0.0 L 180.79094 25.827278 L 361.58188 77.481834 Q 568.20013 129.13638 568.20013 129.13638 L 568.20013 129.13638 L 542.37286 180.79094 Q 516.54553 232.4455 516.54553 232.4455 Q 516.54553 232.4455 464.891 258.27277 L 387.40918 258.27277 L 387.40918 284.10007 L 413.23645 335.7546 L 413.23645 335.7546 L 413.23645 335.7546 L 413.23645 361.58188 L 413.23645 361.58188 L 439.06372 361.58188 L 439.06372 387.40918 L 413.23645 387.40918 L 361.58188 387.40918 L 361.58188 413.23645 L 361.58188 413.23645 L 309.92734 413.23645 L 284.10007 413.23645 L 284.10007 413.23645 L 284.10007 387.40918 L 258.27277 387.40918 L 232.4455 387.40918 L 206.61823 361.58188 L 180.79094 335.7546 L 154.96367 335.7546 Q 103.30911 335.7546 51.654556 309.92734 L 0.0 284.10007 L 0.0 284.10007 L 0.0 284.10007 L 25.827278 284.10007 L 25.827278 284.10007 L 25.827278 258.27277 L 51.654556 258.27277 L 51.654556 258.27277 L 51.654556 232.4455 L 25.827278 232.4455 L 0.0 232.4455 L 0.0 206.61823 L 0.0 206.61823 L 25.827278 206.61823 L 25.827278 180.79094 L 25.827278 180.79094 L 51.654556 180.79094 L 51.654556 180.79094 L 51.654556 180.79094 L 0.0 154.96367 Q -25.827278 129.13638 0.0 103.30911 L 0.0 77.481834 L 0.0 77.481834 L 25.827278 77.481834 L 25.827278 51.654556 L 51.654556 51.654556 L 51.654556 51.654556 L 51.654556 25.827278 L 103.30911 25.827278 Q 129.13638 25.827278 154.96367 0.0 z" svg:height="4.1323643mm" draw:style-name="style-1462" svg:viewBox="0.0 0.0 568.20013 413.23645" svg:width="5.682001mm" svg:x="90.39547mm" svg:y="315.8676mm"/>
          <draw:path svg:d="M 51.654556 77.481834 L 0.0 0.0 L 51.654556 0.0 L 103.30911 0.0 L 154.96367 0.0 Q 206.61823 25.827278 258.27277 25.827278 L 284.10007 25.827278 L 413.23645 51.654556 L 516.54553 51.654556 L 516.54553 77.481834 L 516.54553 129.13638 L 413.23645 154.96367 Q 284.10007 180.79094 232.4455 232.4455 Q 180.79094 284.10007 154.96367 284.10007 L 154.96367 284.10007 L 154.96367 258.27277 Q 154.96367 232.4455 103.30911 206.61823 L 51.654556 180.79094 L 51.654556 180.79094 Q 51.654556 154.96367 77.481834 129.13638 Q 103.30911 129.13638 51.654556 77.481834 z" svg:height="2.8410006mm" draw:style-name="style-1463" svg:viewBox="0.0 0.0 516.54553 284.10007" svg:width="5.165456mm" svg:x="10.847457mm" svg:y="239.41887mm"/>
          <draw:path svg:d="M 0.0 25.827278 L 0.0 0.0 L 180.79094 25.827278 Q 361.58188 51.654556 464.891 51.654556 L 542.37286 51.654556 L 594.0274 51.654556 Q 645.68195 51.654556 645.68195 103.30911 Q 671.5092 180.79094 671.5092 180.79094 Q 671.5092 206.61823 723.16376 206.61823 L 748.9911 206.61823 L 723.16376 232.4455 Q 671.5092 258.27277 645.68195 258.27277 L 619.8547 258.27277 L 619.8547 232.4455 Q 619.8547 206.61823 594.0274 206.61823 Q 594.0274 206.61823 387.40918 154.96367 L 180.79094 154.96367 L 154.96367 129.13638 L 129.13638 103.30911 L 103.30911 103.30911 Q 51.654556 103.30911 51.654556 77.481834 Q 51.654556 51.654556 25.827278 51.654556 Q 0.0 51.654556 0.0 25.827278 z" svg:height="2.582728mm" draw:style-name="style-1464" svg:viewBox="0.0 0.0 748.9911 258.27277" svg:width="7.4899106mm" svg:x="49.588375mm" svg:y="311.47696mm"/>
          <draw:path svg:d="M 413.23645 3.6379788E-12 L 464.891 3.6379788E-12 L 516.54553 3.6379788E-12 L 594.0274 3.6379788E-12 L 594.0274 25.827278 L 594.0274 51.654556 L 619.8547 51.654556 L 671.5092 51.654556 L 671.5092 77.481834 L 671.5092 77.481834 L 671.5092 103.30911 Q 671.5092 154.96367 723.16376 154.96367 L 748.9911 154.96367 L 774.81836 154.96367 Q 800.6456 180.79094 800.6456 206.61823 Q 800.6456 232.4455 723.16376 232.4455 L 671.5092 232.4455 L 619.8547 232.4455 Q 594.0274 258.27277 464.891 232.4455 Q 335.7546 206.61823 206.61823 206.61823 L 103.30911 180.79094 L 103.30911 180.79094 L 77.481834 154.96367 L 77.481834 154.96367 L 77.481834 154.96367 L 103.30911 154.96367 L 154.96367 154.96367 L 103.30911 129.13638 L 51.654556 103.30911 L 51.654556 103.30911 L 51.654556 103.30911 L 77.481834 103.30911 L 77.481834 103.30911 L 51.654556 77.481834 L 0.0 77.481834 L 0.0 51.654556 L 0.0 25.827278 L 51.654556 25.827278 L 77.481834 25.827278 L 103.30911 25.827278 Q 129.13638 3.6379788E-12 206.61823 3.6379788E-12 L 309.92734 3.6379788E-12 L 335.7546 3.6379788E-12 Q 361.58188 3.6379788E-12 413.23645 3.6379788E-12 z" svg:height="2.324455mm" draw:style-name="style-1465" svg:viewBox="0.0 0.0 800.6456 232.4455" svg:width="8.006456mm" svg:x="111.0573mm" svg:y="310.44388mm"/>
          <draw:path svg:d="M 619.8547 25.827278 L 645.68195 25.827278 L 645.68195 51.654556 L 645.68195 51.654556 L 645.68195 51.654556 L 619.8547 51.654556 L 568.20013 103.30911 Q 516.54553 180.79094 516.54553 206.61823 Q 542.37286 206.61823 697.3365 232.4455 Q 852.3002 232.4455 852.3002 258.27277 Q 852.3002 284.10007 826.4729 284.10007 Q 800.6456 309.92734 800.6456 309.92734 L 800.6456 309.92734 L 800.6456 309.92734 L 774.81836 309.92734 L 774.81836 309.92734 L 774.81836 309.92734 L 748.9911 335.7546 L 723.16376 361.58188 L 723.16376 361.58188 L 723.16376 361.58188 L 671.5092 361.58188 Q 619.8547 361.58188 619.8547 387.40918 Q 619.8547 413.23645 594.0274 413.23645 Q 568.20013 413.23645 568.20013 439.06372 Q 568.20013 464.891 619.8547 516.54553 Q 697.3365 568.20013 671.5092 568.20013 L 645.68195 568.20013 L 645.68195 568.20013 Q 645.68195 568.20013 516.54553 542.37286 L 413.23645 542.37286 L 387.40918 542.37286 Q 361.58188 542.37286 361.58188 516.54553 Q 361.58188 490.7183 413.23645 490.7183 Q 439.06372 464.891 387.40918 464.891 Q 335.7546 413.23645 309.92734 361.58188 Q 284.10007 309.92734 154.96367 258.27277 L 51.654556 232.4455 L 51.654556 206.61823 L 51.654556 180.79094 L 77.481834 180.79094 L 77.481834 154.96367 L 51.654556 154.96367 L 25.827278 154.96367 L 25.827278 154.96367 L 0.0 129.13638 L 0.0 103.30911 L 0.0 77.481834 L 51.654556 77.481834 L 129.13638 77.481834 L 129.13638 51.654556 L 103.30911 25.827278 L 103.30911 25.827278 L 103.30911 0.0 L 103.30911 0.0 L 103.30911 0.0 L 129.13638 0.0 L 154.96367 0.0 L 361.58188 51.654556 Q 542.37286 51.654556 542.37286 25.827278 Q 542.37286 0.0 568.20013 0.0 Q 619.8547 0.0 619.8547 25.827278 z" svg:height="5.682001mm" draw:style-name="style-1466" svg:viewBox="0.0 0.0 852.3002 568.20013" svg:width="8.523002mm" svg:x="17.56255mm" svg:y="244.32605mm"/>
          <draw:path svg:d="M 129.13638 25.827278 L 129.13638 -3.6379788E-12 L 154.96367 -3.6379788E-12 L 154.96367 25.827278 L 154.96367 25.827278 L 180.79094 25.827278 L 180.79094 25.827278 L 180.79094 25.827278 L 180.79094 51.654556 L 180.79094 51.654556 L 206.61823 51.654556 L 206.61823 77.481834 L 284.10007 77.481834 Q 361.58188 129.13638 387.40918 103.30911 Q 439.06372 103.30911 439.06372 129.13638 L 439.06372 154.96367 L 439.06372 180.79094 Q 439.06372 232.4455 439.06372 232.4455 L 439.06372 258.27277 L 439.06372 258.27277 Q 413.23645 284.10007 439.06372 284.10007 L 439.06372 284.10007 L 387.40918 309.92734 Q 335.7546 335.7546 335.7546 309.92734 Q 309.92734 284.10007 232.4455 309.92734 L 154.96367 335.7546 L 129.13638 335.7546 L 129.13638 335.7546 L 77.481834 335.7546 Q 25.827278 335.7546 0.0 309.92734 Q -25.827278 284.10007 0.0 258.27277 L 25.827278 232.4455 L 25.827278 232.4455 L 25.827278 232.4455 L 25.827278 206.61823 Q 25.827278 180.79094 25.827278 154.96367 Q 0.0 129.13638 77.481834 77.481834 L 129.13638 25.827278 L 129.13638 25.827278 z" svg:height="3.357546mm" draw:style-name="style-1467" svg:viewBox="0.0 0.0 439.06372 335.7546" svg:width="4.3906374mm" svg:x="3.8740916mm" svg:y="244.58432mm"/>
          <draw:path svg:d="M 232.4455 -3.6379788E-12 L 284.10007 -3.6379788E-12 L 284.10007 -3.6379788E-12 L 309.92734 -3.6379788E-12 L 309.92734 -3.6379788E-12 L 309.92734 25.827278 L 309.92734 25.827278 L 309.92734 25.827278 L 335.7546 51.654556 L 361.58188 77.481834 L 361.58188 103.30911 L 361.58188 129.13638 L 335.7546 129.13638 L 335.7546 129.13638 L 335.7546 154.96367 L 361.58188 154.96367 L 361.58188 180.79094 L 361.58188 180.79094 L 309.92734 180.79094 Q 284.10007 180.79094 154.96367 129.13638 L 0.0 77.481834 L 0.0 77.481834 Q 0.0 77.481834 51.654556 51.654556 L 77.481834 25.827278 L 77.481834 25.827278 Q 103.30911 25.827278 129.13638 25.827278 Q 180.79094 51.654556 180.79094 25.827278 Q 180.79094 -3.6379788E-12 232.4455 -3.6379788E-12 z" svg:height="1.8079095mm" draw:style-name="style-1468" svg:viewBox="0.0 0.0 361.58188 180.79094" svg:width="3.615819mm" svg:x="37.19128mm" svg:y="279.7094mm"/>
          <draw:path svg:d="M 852.3002 51.654556 L 852.3002 51.654556 L 903.9547 51.654556 L 981.4366 51.654556 L 981.4366 103.30911 L 955.6093 129.13638 L 955.6093 154.96367 L 955.6093 154.96367 L 955.6093 154.96367 L 929.782 154.96367 L 903.9547 154.96367 Q 852.3002 154.96367 852.3002 180.79094 L 852.3002 180.79094 L 826.4729 206.61823 Q 800.6456 232.4455 800.6456 258.27277 Q 800.6456 284.10007 774.81836 284.10007 L 774.81836 258.27277 L 723.16376 258.27277 Q 671.5092 258.27277 645.68195 284.10007 L 619.8547 309.92734 L 568.20013 309.92734 Q 516.54553 309.92734 490.7183 309.92734 L 464.891 309.92734 L 413.23645 309.92734 Q 361.58188 335.7546 361.58188 361.58188 Q 361.58188 387.40918 335.7546 387.40918 Q 309.92734 413.23645 309.92734 413.23645 L 309.92734 413.23645 L 309.92734 413.23645 Q 309.92734 413.23645 180.79094 439.06372 L 77.481834 464.891 L 77.481834 464.891 L 51.654556 464.891 L 51.654556 439.06372 L 25.827278 439.06372 L 25.827278 439.06372 L 25.827278 413.23645 L 25.827278 413.23645 L 25.827278 413.23645 L 51.654556 413.23645 L 51.654556 413.23645 L 77.481834 413.23645 L 103.30911 413.23645 L 129.13638 387.40918 Q 129.13638 387.40918 129.13638 387.40918 Q 129.13638 361.58188 154.96367 361.58188 L 180.79094 361.58188 L 180.79094 335.7546 L 180.79094 309.92734 L 206.61823 309.92734 L 232.4455 309.92734 L 232.4455 284.10007 L 232.4455 284.10007 L 206.61823 284.10007 L 206.61823 258.27277 L 129.13638 258.27277 Q 25.827278 258.27277 25.827278 206.61823 L 25.827278 154.96367 L 25.827278 129.13638 L 25.827278 129.13638 L 1.8189894E-12 129.13638 L 1.8189894E-12 129.13638 L 1.8189894E-12 103.30911 L 1.8189894E-12 77.481834 L 25.827278 77.481834 L 51.654556 51.654556 L 51.654556 51.654556 L 77.481834 51.654556 L 77.481834 51.654556 L 77.481834 51.654556 L 51.654556 25.827278 L 25.827278 3.6379788E-12 L 25.827278 3.6379788E-12 L 25.827278 3.6379788E-12 L 103.30911 3.6379788E-12 Q 180.79094 3.6379788E-12 284.10007 25.827278 L 361.58188 25.827278 L 490.7183 3.6379788E-12 Q 594.0274 3.6379788E-12 645.68195 51.654556 Q 723.16376 103.30911 774.81836 103.30911 Q 826.4729 103.30911 826.4729 77.481834 Q 852.3002 51.654556 852.3002 51.654556 z" svg:height="4.64891mm" draw:style-name="style-1469" svg:viewBox="0.0 0.0 981.4366 464.891" svg:width="9.814365mm" svg:x="143.3414mm" svg:y="277.38498mm"/>
          <draw:path svg:d="M 387.40918 0.0 L 413.23645 0.0 L 490.7183 51.654556 Q 594.0274 103.30911 645.68195 103.30911 L 671.5092 103.30911 L 697.3365 129.13638 L 748.9911 129.13638 L 748.9911 129.13638 L 748.9911 154.96367 L 748.9911 154.96367 L 748.9911 154.96367 L 774.81836 154.96367 L 774.81836 154.96367 L 800.6456 180.79094 L 826.4729 206.61823 L 826.4729 206.61823 L 800.6456 206.61823 L 800.6456 206.61823 L 800.6456 232.4455 L 774.81836 284.10007 Q 748.9911 309.92734 645.68195 309.92734 Q 568.20013 309.92734 490.7183 335.7546 L 413.23645 335.7546 L 309.92734 361.58188 Q 180.79094 361.58188 180.79094 387.40918 Q 180.79094 413.23645 154.96367 413.23645 L 129.13638 413.23645 L 129.13638 387.40918 Q 129.13638 361.58188 77.481834 335.7546 L -2.2737368E-13 309.92734 L -2.2737368E-13 309.92734 L 25.827278 309.92734 L 25.827278 309.92734 L 25.827278 309.92734 L 25.827278 284.10007 L 25.827278 284.10007 L -2.2737368E-13 284.10007 L -2.2737368E-13 258.27277 L -2.2737368E-13 258.27277 L 25.827278 258.27277 L 25.827278 258.27277 L 25.827278 258.27277 L 51.654556 232.4455 L 77.481834 206.61823 L 77.481834 206.61823 L 77.481834 206.61823 L 51.654556 206.61823 L 51.654556 206.61823 L 51.654556 180.79094 L 77.481834 180.79094 L 77.481834 180.79094 L 77.481834 154.96367 L 129.13638 154.96367 Q 180.79094 154.96367 206.61823 129.13638 Q 232.4455 129.13638 232.4455 103.30911 Q 232.4455 77.481834 258.27277 77.481834 Q 284.10007 77.481834 284.10007 51.654556 L 284.10007 0.0 L 335.7546 0.0 Q 387.40918 0.0 387.40918 0.0 z M 413.23645 77.481834 Q 413.23645 51.654556 439.06372 51.654556 Q 464.891 51.654556 464.891 77.481834 Q 464.891 103.30911 439.06372 103.30911 Q 413.23645 103.30911 413.23645 77.481834 z" svg:height="4.1323643mm" draw:style-name="style-1470" svg:viewBox="0.0 0.0 826.4729 413.23645" svg:width="8.264729mm" svg:x="18.853912mm" svg:y="227.79659mm"/>
          <draw:path svg:d="M 232.4455 0.0 L 284.10007 0.0 L 284.10007 25.827278 L 309.92734 25.827278 L 439.06372 51.654556 Q 568.20013 51.654556 594.0274 77.481834 L 594.0274 77.481834 L 594.0274 103.30911 Q 619.8547 103.30911 594.0274 129.13638 Q 542.37286 154.96367 645.68195 154.96367 L 723.16376 154.96367 L 723.16376 154.96367 L 723.16376 154.96367 L 697.3365 180.79094 L 645.68195 206.61823 L 516.54553 206.61823 Q 387.40918 232.4455 387.40918 258.27277 Q 387.40918 284.10007 413.23645 309.92734 L 413.23645 361.58188 L 335.7546 361.58188 Q 284.10007 361.58188 284.10007 309.92734 Q 284.10007 284.10007 258.27277 284.10007 Q 232.4455 309.92734 180.79094 232.4455 Q 129.13638 180.79094 103.30911 180.79094 Q 77.481834 180.79094 77.481834 206.61823 L 51.654556 258.27277 L 25.827278 258.27277 L 0.0 258.27277 L 0.0 232.4455 L 0.0 232.4455 L 0.0 206.61823 L 25.827278 206.61823 L 25.827278 154.96367 L 25.827278 103.30911 L 51.654556 103.30911 Q 51.654556 103.30911 51.654556 51.654556 L 51.654556 25.827278 L 129.13638 25.827278 Q 180.79094 0.0 232.4455 0.0 z" svg:height="3.615819mm" draw:style-name="style-1471" svg:viewBox="0.0 0.0 723.16376 361.58188" svg:width="7.231638mm" svg:x="62.760284mm" svg:y="241.74332mm"/>
          <draw:path svg:d="M 387.40918 25.827278 L 387.40918 0.0 L 413.23645 0.0 L 413.23645 0.0 L 464.891 0.0 Q 542.37286 0.0 671.5092 0.0 L 774.81836 0.0 L 774.81836 0.0 L 774.81836 0.0 L 800.6456 0.0 L 826.4729 0.0 L 878.12744 0.0 L 903.9547 0.0 L 981.4366 25.827278 Q 1033.0911 51.654556 1033.0911 51.654556 L 1033.0911 51.654556 L 1033.0911 77.481834 L 1033.0911 103.30911 L 1007.26385 103.30911 L 1007.26385 103.30911 L 1007.26385 129.13638 L 981.4366 129.13638 L 981.4366 129.13638 L 981.4366 154.96367 L 981.4366 154.96367 L 981.4366 154.96367 L 1007.26385 154.96367 L 1007.26385 154.96367 L 1007.26385 180.79094 L 1033.0911 180.79094 L 1033.0911 180.79094 L 1033.0911 206.61823 L 981.4366 206.61823 L 955.6093 206.61823 L 955.6093 258.27277 L 981.4366 284.10007 L 981.4366 309.92734 L 981.4366 335.7546 L 774.81836 387.40918 Q 568.20013 413.23645 594.0274 439.06372 Q 619.8547 464.891 619.8547 464.891 L 619.8547 490.7183 L 619.8547 490.7183 Q 594.0274 516.54553 619.8547 516.54553 L 619.8547 516.54553 L 619.8547 516.54553 Q 619.8547 542.37286 594.0274 568.20013 L 594.0274 568.20013 L 568.20013 568.20013 L 542.37286 568.20013 L 516.54553 542.37286 Q 464.891 516.54553 387.40918 516.54553 Q 309.92734 464.891 335.7546 464.891 Q 361.58188 464.891 258.27277 413.23645 Q 180.79094 361.58188 180.79094 309.92734 Q 154.96367 284.10007 129.13638 258.27277 L 103.30911 258.27277 L 103.30911 232.4455 L 103.30911 232.4455 L 77.481834 232.4455 L 77.481834 206.61823 L 77.481834 206.61823 L 51.654556 206.61823 L 51.654556 206.61823 L 51.654556 206.61823 L 51.654556 206.61823 L 25.827278 206.61823 L 25.827278 180.79094 L 0.0 180.79094 L 0.0 180.79094 L 0.0 154.96367 L 0.0 154.96367 L 0.0 154.96367 L 0.0 154.96367 L 0.0 154.96367 L 51.654556 154.96367 L 77.481834 154.96367 L 154.96367 154.96367 Q 206.61823 154.96367 309.92734 103.30911 Q 387.40918 51.654556 387.40918 25.827278 z" svg:height="5.682001mm" draw:style-name="style-1472" svg:viewBox="0.0 0.0 1033.0911 568.20013" svg:width="10.330912mm" svg:x="8.264729mm" svg:y="257.75623mm"/>
          <draw:path svg:d="M 645.68195 25.827278 L 748.9911 0.0 L 748.9911 51.654556 L 748.9911 77.481834 L 723.16376 77.481834 Q 723.16376 51.654556 697.3365 51.654556 L 671.5092 51.654556 L 645.68195 103.30911 Q 619.8547 154.96367 697.3365 154.96367 Q 774.81836 154.96367 774.81836 180.79094 L 774.81836 180.79094 L 748.9911 180.79094 Q 723.16376 206.61823 671.5092 206.61823 L 645.68195 206.61823 L 568.20013 206.61823 Q 490.7183 206.61823 490.7183 232.4455 Q 490.7183 258.27277 464.891 258.27277 Q 439.06372 258.27277 439.06372 232.4455 Q 439.06372 206.61823 258.27277 180.79094 Q 77.481834 154.96367 51.654556 129.13638 L 0.0 103.30911 L 25.827278 103.30911 L 51.654556 103.30911 L 51.654556 77.481834 L 51.654556 51.654556 L 77.481834 51.654556 L 77.481834 51.654556 L 103.30911 77.481834 L 129.13638 103.30911 L 129.13638 103.30911 L 154.96367 103.30911 L 154.96367 103.30911 L 154.96367 103.30911 L 206.61823 103.30911 Q 284.10007 103.30911 335.7546 103.30911 Q 387.40918 103.30911 464.891 51.654556 Q 542.37286 51.654556 645.68195 25.827278 z" svg:height="2.582728mm" draw:style-name="style-1473" svg:viewBox="0.0 0.0 774.81836 258.27277" svg:width="7.7481833mm" svg:x="48.03874mm" svg:y="287.71588mm"/>
          <draw:path svg:d="M 284.10007 0.0 L 309.92734 0.0 L 387.40918 0.0 L 464.891 25.827278 L 542.37286 25.827278 Q 594.0274 25.827278 955.6093 0.0 L 1291.3639 0.0 L 1291.3639 0.0 L 1291.3639 25.827278 L 1317.1912 25.827278 L 1368.8457 25.827278 L 1394.673 51.654556 L 1420.5002 51.654556 L 1420.5002 77.481834 L 1420.5002 103.30911 L 1446.3275 103.30911 L 1446.3275 129.13638 L 1472.1549 129.13638 L 1472.1549 129.13638 L 1472.1549 154.96367 L 1472.1549 180.79094 L 1446.3275 232.4455 L 1446.3275 284.10007 L 1420.5002 284.10007 Q 1420.5002 284.10007 1420.5002 284.10007 Q 1394.673 309.92734 1265.5366 335.7546 L 1136.4003 361.58188 L 1136.4003 361.58188 Q 1110.573 361.58188 1110.573 387.40918 L 1110.573 387.40918 L 1007.26385 387.40918 Q 878.12744 387.40918 852.3002 387.40918 Q 826.4729 387.40918 645.68195 413.23645 L 490.7183 439.06372 L 490.7183 439.06372 L 490.7183 439.06372 L 516.54553 413.23645 Q 542.37286 387.40918 542.37286 387.40918 L 542.37286 387.40918 L 542.37286 387.40918 Q 568.20013 387.40918 594.0274 335.7546 L 619.8547 284.10007 L 594.0274 284.10007 L 568.20013 284.10007 L 439.06372 258.27277 Q 335.7546 232.4455 206.61823 232.4455 L 77.481834 232.4455 L 77.481834 206.61823 L 77.481834 180.79094 L 51.654556 180.79094 L 25.827278 180.79094 L 25.827278 154.96367 L 25.827278 154.96367 L 25.827278 129.13638 L 25.827278 129.13638 L 0.0 129.13638 L 0.0 129.13638 L 0.0 103.30911 L 0.0 103.30911 L 77.481834 103.30911 Q 154.96367 103.30911 129.13638 77.481834 Q 129.13638 25.827278 180.79094 25.827278 Q 258.27277 25.827278 284.10007 0.0 z" svg:height="4.3906374mm" draw:style-name="style-1474" svg:viewBox="0.0 0.0 1472.1549 439.06372" svg:width="14.721548mm" svg:x="143.85794mm" svg:y="250.78287mm"/>
          <draw:path svg:d="M 748.9911 0.0 L 748.9911 0.0 L 748.9911 51.654556 Q 748.9911 103.30911 774.81836 103.30911 L 800.6456 129.13638 L 929.782 154.96367 Q 1084.7457 206.61823 1084.7457 232.4455 L 1084.7457 232.4455 L 1033.0911 232.4455 Q 981.4366 232.4455 852.3002 258.27277 L 723.16376 258.27277 L 671.5092 258.27277 Q 619.8547 284.10007 439.06372 284.10007 L 258.27277 284.10007 L 258.27277 284.10007 Q 258.27277 284.10007 180.79094 232.4455 Q 103.30911 206.61823 51.654556 180.79094 L 0.0 180.79094 L 0.0 154.96367 L 0.0 154.96367 L 25.827278 154.96367 L 25.827278 129.13638 L 77.481834 129.13638 L 129.13638 129.13638 L 129.13638 103.30911 L 129.13638 103.30911 L 154.96367 103.30911 L 180.79094 103.30911 L 258.27277 103.30911 L 309.92734 77.481834 L 516.54553 51.654556 Q 723.16376 25.827278 723.16376 0.0 Q 723.16376 0.0 748.9911 0.0 z" svg:height="2.8410006mm" draw:style-name="style-1475" svg:viewBox="0.0 0.0 1084.7457 284.10007" svg:width="10.847457mm" svg:x="63.01856mm" svg:y="310.70215mm"/>
          <draw:path svg:d="M 25.827278 25.827278 L 25.827278 25.827278 L 154.96367 -3.6379788E-12 L 284.10007 -3.6379788E-12 L 284.10007 51.654556 L 284.10007 103.30911 L 129.13638 103.30911 L 0.0 103.30911 L 0.0 77.481834 Q 25.827278 77.481834 25.827278 51.654556 L 25.827278 25.827278 L 25.827278 25.827278 z" svg:height="1.0330911mm" draw:style-name="style-1476" svg:viewBox="0.0 0.0 284.10007 103.30911" svg:width="2.8410006mm" svg:x="151.08957mm" svg:y="318.9669mm"/>
          <draw:path svg:d="M 232.4455 0.0 L 232.4455 0.0 L 232.4455 0.0 L 232.4455 0.0 L 335.7546 25.827278 L 439.06372 25.827278 L 490.7183 51.654556 Q 516.54553 51.654556 542.37286 77.481834 L 542.37286 77.481834 L 542.37286 103.30911 L 542.37286 154.96367 L 568.20013 154.96367 L 594.0274 154.96367 L 594.0274 180.79094 L 594.0274 180.79094 L 490.7183 180.79094 Q 387.40918 180.79094 387.40918 206.61823 Q 387.40918 232.4455 232.4455 258.27277 L 103.30911 258.27277 L 103.30911 232.4455 L 103.30911 206.61823 L 103.30911 206.61823 L 129.13638 180.79094 L 129.13638 154.96367 L 129.13638 129.13638 L 103.30911 129.13638 L 103.30911 103.30911 L 51.654556 103.30911 L 0.0 103.30911 L 0.0 77.481834 L 0.0 51.654556 L 103.30911 25.827278 Q 206.61823 0.0 206.61823 0.0 Q 232.4455 0.0 232.4455 0.0 z" svg:height="2.582728mm" draw:style-name="style-1477" svg:viewBox="0.0 0.0 594.0274 258.27277" svg:width="5.940274mm" svg:x="70.50847mm" svg:y="264.98788mm"/>
          <draw:path svg:d="M 335.7546 0.0 L 361.58188 0.0 L 361.58188 25.827278 Q 361.58188 51.654556 387.40918 51.654556 L 413.23645 51.654556 L 542.37286 103.30911 Q 671.5092 129.13638 671.5092 206.61823 Q 671.5092 258.27277 697.3365 258.27277 Q 723.16376 258.27277 774.81836 284.10007 L 800.6456 284.10007 L 878.12744 309.92734 Q 929.782 309.92734 878.12744 335.7546 L 800.6456 361.58188 L 800.6456 361.58188 L 800.6456 361.58188 L 645.68195 361.58188 L 490.7183 361.58188 L 464.891 387.40918 Q 413.23645 413.23645 439.06372 413.23645 L 439.06372 439.06372 L 361.58188 439.06372 Q 309.92734 413.23645 284.10007 413.23645 L 258.27277 413.23645 L 206.61823 413.23645 Q 154.96367 413.23645 180.79094 361.58188 Q 206.61823 335.7546 129.13638 309.92734 Q 51.654556 258.27277 51.654556 232.4455 L 51.654556 206.61823 L 77.481834 206.61823 Q 103.30911 206.61823 103.30911 154.96367 L 77.481834 129.13638 L 77.481834 103.30911 L 77.481834 77.481834 L 51.654556 77.481834 L 0.0 51.654556 L 0.0 51.654556 L 0.0 51.654556 L 25.827278 51.654556 L 25.827278 51.654556 L 25.827278 25.827278 L 51.654556 25.827278 L 51.654556 25.827278 L 51.654556 51.654556 L 180.79094 25.827278 Q 309.92734 0.0 335.7546 0.0 z" svg:height="4.3906374mm" draw:style-name="style-1478" svg:viewBox="0.0 0.0 878.12744 439.06372" svg:width="8.781275mm" svg:x="160.12912mm" svg:y="294.43097mm"/>
          <draw:path svg:d="M 981.4366 -3.6379788E-12 L 1084.7457 -3.6379788E-12 L 1084.7457 -3.6379788E-12 L 1084.7457 -3.6379788E-12 L 1136.4003 25.827278 Q 1162.2275 51.654556 1162.2275 51.654556 L 1162.2275 51.654556 L 1136.4003 77.481834 Q 1136.4003 103.30911 1084.7457 103.30911 Q 1033.0911 129.13638 1058.9185 154.96367 Q 1084.7457 154.96367 1007.26385 180.79094 L 929.782 180.79094 L 929.782 206.61823 L 929.782 232.4455 L 981.4366 232.4455 L 1033.0911 258.27277 L 1058.9185 258.27277 L 1084.7457 258.27277 L 1084.7457 284.10007 L 1084.7457 284.10007 L 1033.0911 284.10007 Q 981.4366 309.92734 852.3002 309.92734 Q 723.16376 309.92734 723.16376 284.10007 Q 723.16376 258.27277 619.8547 258.27277 Q 490.7183 258.27277 516.54553 309.92734 L 516.54553 335.7546 L 490.7183 335.7546 Q 464.891 309.92734 464.891 309.92734 L 439.06372 309.92734 L 439.06372 309.92734 Q 413.23645 284.10007 413.23645 284.10007 L 413.23645 284.10007 L 413.23645 258.27277 Q 413.23645 258.27277 387.40918 258.27277 L 387.40918 258.27277 L 361.58188 258.27277 Q 335.7546 258.27277 232.4455 258.27277 L 129.13638 258.27277 L 103.30911 258.27277 L 51.654556 258.27277 L 51.654556 232.4455 L 51.654556 232.4455 L 25.827278 232.4455 L 25.827278 232.4455 L 25.827278 206.61823 L 0.0 206.61823 L 0.0 206.61823 L 0.0 206.61823 L 0.0 180.79094 L 0.0 180.79094 L 51.654556 180.79094 L 77.481834 154.96367 L 77.481834 154.96367 L 103.30911 154.96367 L 103.30911 154.96367 L 103.30911 154.96367 L 129.13638 129.13638 L 154.96367 103.30911 L 258.27277 103.30911 Q 387.40918 103.30911 413.23645 77.481834 Q 413.23645 51.654556 671.5092 25.827278 Q 903.9547 -3.6379788E-12 981.4366 -3.6379788E-12 z M 180.79094 232.4455 Q 206.61823 232.4455 206.61823 232.4455 Q 206.61823 258.27277 206.61823 258.27277 Q 180.79094 258.27277 180.79094 232.4455 z" svg:height="3.357546mm" draw:style-name="style-1479" svg:viewBox="0.0 0.0 1162.2275 335.7546" svg:width="11.622275mm" svg:x="117.772385mm" svg:y="291.3317mm"/>
          <draw:path svg:d="M 51.654556 25.827278 L 25.827278 0.0 L 103.30911 0.0 Q 154.96367 0.0 516.54553 25.827278 L 852.3002 25.827278 L 955.6093 25.827278 Q 1058.9185 0.0 1033.0911 25.827278 L 1007.26385 51.654556 L 1007.26385 51.654556 L 1007.26385 51.654556 L 955.6093 51.654556 L 903.9547 51.654556 L 903.9547 77.481834 L 929.782 77.481834 L 929.782 103.30911 L 929.782 154.96367 L 955.6093 154.96367 L 955.6093 154.96367 L 929.782 180.79094 L 903.9547 180.79094 L 826.4729 206.61823 Q 723.16376 206.61823 723.16376 206.61823 Q 671.5092 206.61823 671.5092 232.4455 Q 671.5092 258.27277 568.20013 258.27277 Q 490.7183 258.27277 516.54553 284.10007 Q 542.37286 309.92734 439.06372 309.92734 L 335.7546 309.92734 L 335.7546 309.92734 Q 335.7546 309.92734 284.10007 284.10007 L 232.4455 258.27277 L 206.61823 258.27277 Q 154.96367 258.27277 129.13638 206.61823 L 103.30911 180.79094 L 103.30911 180.79094 L 103.30911 154.96367 L 51.654556 154.96367 L 0.0 154.96367 L 0.0 129.13638 Q 0.0 129.13638 25.827278 103.30911 L 51.654556 77.481834 L 51.654556 77.481834 Q 77.481834 51.654556 77.481834 51.654556 L 51.654556 51.654556 L 51.654556 51.654556 Q 51.654556 51.654556 51.654556 25.827278 z" svg:height="3.0992734mm" draw:style-name="style-1480" svg:viewBox="0.0 0.0 1033.0911 309.92734" svg:width="10.330912mm" svg:x="18.59564mm" svg:y="306.82806mm"/>
          <draw:path svg:d="M 25.827278 206.61823 L 51.654556 0.0 L 51.654556 51.654556 L 77.481834 103.30911 L 77.481834 129.13638 L 77.481834 154.96367 L 103.30911 103.30911 L 129.13638 25.827278 L 129.13638 25.827278 L 129.13638 25.827278 L 129.13638 51.654556 L 129.13638 103.30911 L 154.96367 103.30911 L 154.96367 103.30911 L 232.4455 129.13638 L 284.10007 129.13638 L 284.10007 154.96367 Q 284.10007 180.79094 335.7546 206.61823 Q 387.40918 258.27277 387.40918 258.27277 L 413.23645 258.27277 L 439.06372 258.27277 Q 439.06372 284.10007 439.06372 387.40918 Q 439.06372 490.7183 464.891 490.7183 L 490.7183 516.54553 L 490.7183 516.54553 L 490.7183 516.54553 L 464.891 516.54553 L 464.891 516.54553 L 464.891 542.37286 L 439.06372 542.37286 L 439.06372 542.37286 L 439.06372 568.20013 L 361.58188 568.20013 L 284.10007 568.20013 L 335.7546 594.0274 L 361.58188 619.8547 L 335.7546 619.8547 L 284.10007 619.8547 L 284.10007 645.68195 L 284.10007 645.68195 L 206.61823 645.68195 Q 129.13638 671.5092 129.13638 671.5092 L 129.13638 671.5092 L 103.30911 723.16376 L 77.481834 748.9911 L 77.481834 671.5092 L 77.481834 619.8547 L 51.654556 619.8547 L 51.654556 619.8547 L 51.654556 645.68195 L 25.827278 645.68195 L 25.827278 568.20013 Q 25.827278 516.54553 0.0 516.54553 L 0.0 516.54553 L 0.0 464.891 Q 25.827278 387.40918 25.827278 206.61823 z" svg:height="7.4899106mm" draw:style-name="style-1481" svg:viewBox="0.0 0.0 490.7183 748.9911" svg:width="4.9071827mm" svg:x="136.10976mm" svg:y="237.0944mm"/>
          <draw:path svg:d="M 258.27277 51.654556 L 309.92734 51.654556 L 309.92734 51.654556 L 309.92734 51.654556 L 232.4455 77.481834 Q 154.96367 103.30911 77.481834 103.30911 L 0.0 103.30911 L 25.827278 51.654556 Q 51.654556 0.0 103.30911 0.0 Q 206.61823 0.0 206.61823 25.827278 Q 206.61823 51.654556 258.27277 51.654556 z" svg:height="1.0330911mm" draw:style-name="style-1482" svg:viewBox="0.0 0.0 309.92734 103.30911" svg:width="3.0992734mm" svg:x="104.3422mm" svg:y="261.8886mm"/>
          <draw:path svg:d="M 284.10007 0.0 L 284.10007 0.0 L 335.7546 0.0 Q 413.23645 0.0 464.891 25.827278 L 516.54553 25.827278 L 516.54553 232.4455 L 516.54553 439.06372 L 439.06372 439.06372 L 361.58188 413.23645 L 232.4455 413.23645 L 77.481834 413.23645 L 77.481834 413.23645 Q 77.481834 413.23645 25.827278 387.40918 Q 0.0 387.40918 0.0 361.58188 L 25.827278 335.7546 L 25.827278 309.92734 Q 25.827278 284.10007 0.0 284.10007 L 0.0 284.10007 L 0.0 258.27277 Q -25.827278 258.27277 25.827278 232.4455 Q 51.654556 206.61823 51.654556 154.96367 L 51.654556 103.30911 L 129.13638 103.30911 Q 232.4455 103.30911 284.10007 51.654556 Q 335.7546 51.654556 309.92734 25.827278 Q 284.10007 0.0 284.10007 0.0 z" svg:height="4.3906374mm" draw:style-name="style-1483" svg:viewBox="0.0 0.0 516.54553 439.06372" svg:width="5.165456mm" svg:x="203.26068mm" svg:y="247.94186mm"/>
          <draw:path svg:d="M 103.30911 0.0 L 129.13638 0.0 L 258.27277 0.0 Q 387.40918 25.827278 387.40918 77.481834 L 387.40918 129.13638 L 387.40918 154.96367 L 413.23645 206.61823 L 413.23645 232.4455 L 413.23645 258.27277 L 413.23645 335.7546 Q 413.23645 413.23645 206.61823 387.40918 Q 0.0 361.58188 0.0 258.27277 L 25.827278 154.96367 L 51.654556 154.96367 Q 51.654556 154.96367 51.654556 129.13638 L 25.827278 129.13638 L 25.827278 103.30911 Q 51.654556 103.30911 51.654556 51.654556 Q 51.654556 25.827278 103.30911 0.0 z" svg:height="3.8740916mm" draw:style-name="style-1484" svg:viewBox="0.0 0.0 413.23645 387.40918" svg:width="4.1323643mm" svg:x="113.123474mm" svg:y="141.01694mm"/>
          <draw:path svg:d="M 490.7183 -3.6379788E-12 L 594.0274 -3.6379788E-12 L 671.5092 -3.6379788E-12 Q 748.9911 -3.6379788E-12 800.6456 25.827278 L 878.12744 25.827278 L 878.12744 51.654556 L 878.12744 51.654556 L 852.3002 103.30911 Q 800.6456 129.13638 826.4729 154.96367 Q 852.3002 180.79094 852.3002 206.61823 Q 852.3002 206.61823 852.3002 309.92734 L 852.3002 387.40918 L 826.4729 387.40918 Q 800.6456 387.40918 774.81836 413.23645 Q 748.9911 413.23645 748.9911 439.06372 L 748.9911 439.06372 L 774.81836 464.891 L 774.81836 490.7183 L 748.9911 490.7183 L 723.16376 516.54553 L 723.16376 516.54553 L 697.3365 516.54553 L 697.3365 516.54553 L 697.3365 516.54553 L 645.68195 516.54553 L 594.0274 516.54553 L 594.0274 516.54553 Q 594.0274 516.54553 568.20013 516.54553 L 568.20013 516.54553 L 542.37286 516.54553 Q 542.37286 516.54553 542.37286 490.7183 Q 542.37286 490.7183 516.54553 464.891 Q 490.7183 464.891 490.7183 413.23645 Q 490.7183 387.40918 439.06372 361.58188 L 413.23645 361.58188 L 387.40918 361.58188 Q 387.40918 361.58188 258.27277 284.10007 L 129.13638 232.4455 L 103.30911 232.4455 L 77.481834 232.4455 L 77.481834 206.61823 L 77.481834 180.79094 L 51.654556 180.79094 L 51.654556 154.96367 L 25.827278 154.96367 L -9.094947E-13 154.96367 L -9.094947E-13 129.13638 L -9.094947E-13 103.30911 L 25.827278 103.30911 L 25.827278 103.30911 L 232.4455 103.30911 Q 413.23645 103.30911 413.23645 77.481834 Q 413.23645 51.654556 387.40918 51.654556 Q 387.40918 25.827278 387.40918 25.827278 Q 387.40918 -3.6379788E-12 490.7183 -3.6379788E-12 z" svg:height="5.165456mm" draw:style-name="style-1485" svg:viewBox="0.0 0.0 878.12744 516.54553" svg:width="8.781275mm" svg:x="66.37611mm" svg:y="290.81516mm"/>
          <draw:path svg:d="M 387.40918 0.0 L 439.06372 0.0 L 464.891 0.0 L 490.7183 0.0 L 490.7183 25.827278 L 490.7183 51.654556 L 516.54553 51.654556 L 542.37286 77.481834 L 594.0274 77.481834 L 619.8547 77.481834 L 619.8547 103.30911 L 619.8547 129.13638 L 645.68195 129.13638 L 697.3365 129.13638 L 697.3365 154.96367 L 697.3365 154.96367 L 697.3365 180.79094 Q 697.3365 206.61823 697.3365 232.4455 L 697.3365 284.10007 L 619.8547 309.92734 Q 542.37286 335.7546 516.54553 361.58188 Q 490.7183 387.40918 542.37286 413.23645 Q 568.20013 439.06372 516.54553 439.06372 L 464.891 439.06372 L 464.891 464.891 L 439.06372 464.891 L 439.06372 490.7183 L 439.06372 516.54553 L 490.7183 516.54553 L 568.20013 516.54553 L 568.20013 516.54553 L 568.20013 542.37286 L 490.7183 542.37286 L 387.40918 542.37286 L 387.40918 594.0274 L 387.40918 619.8547 L 309.92734 619.8547 L 232.4455 645.68195 L 232.4455 645.68195 L 232.4455 645.68195 L 206.61823 645.68195 L 206.61823 645.68195 L 206.61823 671.5092 L 232.4455 671.5092 L 232.4455 697.3365 L 232.4455 697.3365 L 206.61823 697.3365 L 180.79094 697.3365 L 154.96367 723.16376 L 129.13638 723.16376 L 129.13638 697.3365 L 129.13638 671.5092 L 103.30911 671.5092 L 77.481834 671.5092 L 77.481834 645.68195 L 77.481834 645.68195 L 51.654556 645.68195 L 51.654556 645.68195 L 51.654556 645.68195 Q 25.827278 619.8547 25.827278 619.8547 L 25.827278 619.8547 L 25.827278 439.06372 Q 25.827278 258.27277 0.0 206.61823 L 0.0 154.96367 L 0.0 103.30911 L 25.827278 51.654556 L 25.827278 51.654556 L 25.827278 25.827278 L 180.79094 25.827278 Q 335.7546 25.827278 387.40918 0.0 z" svg:height="7.231638mm" draw:style-name="style-1486" svg:viewBox="0.0 0.0 697.3365 723.16376" svg:width="6.973365mm" svg:x="137.14285mm" svg:y="214.62468mm"/>
          <draw:path svg:d="M 594.0274 -3.6379788E-12 L 619.8547 -3.6379788E-12 L 619.8547 25.827278 Q 619.8547 51.654556 542.37286 77.481834 L 464.891 77.481834 L 413.23645 103.30911 L 387.40918 129.13638 L 387.40918 129.13638 L 387.40918 129.13638 L 361.58188 129.13638 Q 335.7546 129.13638 335.7546 180.79094 Q 361.58188 206.61823 258.27277 232.4455 L 180.79094 232.4455 L 180.79094 206.61823 L 180.79094 180.79094 L 103.30911 180.79094 Q 51.654556 180.79094 25.827278 154.96367 L 0.0 154.96367 L 0.0 129.13638 L 0.0 129.13638 L 25.827278 103.30911 L 25.827278 77.481834 L 51.654556 77.481834 L 77.481834 77.481834 L 103.30911 51.654556 L 129.13638 25.827278 L 129.13638 25.827278 L 154.96367 25.827278 L 154.96367 25.827278 L 154.96367 25.827278 L 361.58188 25.827278 Q 568.20013 25.827278 594.0274 -3.6379788E-12 z" svg:height="2.324455mm" draw:style-name="style-1487" svg:viewBox="0.0 0.0 619.8547 232.4455" svg:width="6.198547mm" svg:x="184.40677mm" svg:y="262.66342mm"/>
          <draw:path svg:d="M 206.61823 0.0 L 232.4455 0.0 L 361.58188 51.654556 Q 464.891 77.481834 464.891 103.30911 Q 490.7183 103.30911 568.20013 103.30911 Q 671.5092 103.30911 723.16376 77.481834 L 774.81836 77.481834 L 774.81836 77.481834 L 774.81836 77.481834 L 800.6456 77.481834 L 800.6456 103.30911 L 800.6456 103.30911 L 774.81836 103.30911 L 774.81836 129.13638 L 774.81836 154.96367 L 748.9911 154.96367 Q 723.16376 154.96367 748.9911 206.61823 Q 774.81836 258.27277 723.16376 258.27277 Q 671.5092 258.27277 645.68195 284.10007 L 619.8547 309.92734 L 645.68195 309.92734 L 671.5092 309.92734 L 671.5092 335.7546 L 671.5092 335.7546 L 645.68195 335.7546 L 645.68195 361.58188 L 645.68195 361.58188 L 619.8547 361.58188 L 619.8547 387.40918 L 619.8547 413.23645 L 671.5092 413.23645 L 697.3365 413.23645 L 697.3365 439.06372 L 723.16376 464.891 L 723.16376 464.891 L 723.16376 464.891 L 723.16376 490.7183 L 723.16376 490.7183 L 697.3365 516.54553 L 697.3365 516.54553 L 671.5092 516.54553 L 645.68195 516.54553 L 619.8547 542.37286 L 568.20013 542.37286 L 568.20013 516.54553 Q 568.20013 464.891 490.7183 464.891 Q 413.23645 439.06372 413.23645 464.891 Q 413.23645 490.7183 335.7546 516.54553 L 258.27277 516.54553 L 258.27277 516.54553 Q 258.27277 490.7183 232.4455 464.891 Q 206.61823 464.891 180.79094 413.23645 Q 154.96367 387.40918 129.13638 361.58188 L 103.30911 309.92734 L 103.30911 309.92734 L 103.30911 309.92734 L 51.654556 284.10007 L 25.827278 258.27277 L 25.827278 258.27277 L 1.8189894E-12 258.27277 L 1.8189894E-12 232.4455 L 1.8189894E-12 206.61823 L 25.827278 206.61823 L 51.654556 206.61823 L 77.481834 180.79094 L 103.30911 180.79094 L 103.30911 154.96367 Q 103.30911 129.13638 77.481834 103.30911 Q 77.481834 77.481834 129.13638 51.654556 Q 180.79094 51.654556 180.79094 25.827278 Q 180.79094 0.0 206.61823 0.0 z" svg:height="5.4237285mm" draw:style-name="style-1488" svg:viewBox="0.0 0.0 800.6456 542.37286" svg:width="8.006456mm" svg:x="147.73203mm" svg:y="207.13477mm"/>
          <draw:path svg:d="M 413.23645 0.0 L 439.06372 0.0 L 439.06372 25.827278 L 464.891 51.654556 L 464.891 51.654556 L 464.891 51.654556 L 464.891 77.481834 L 490.7183 77.481834 L 490.7183 103.30911 Q 516.54553 129.13638 516.54553 154.96367 Q 516.54553 180.79094 309.92734 206.61823 L 103.30911 206.61823 L 103.30911 206.61823 Q 103.30911 180.79094 77.481834 154.96367 L 51.654556 129.13638 L 51.654556 129.13638 L 51.654556 103.30911 L 25.827278 103.30911 L 3.6379788E-12 103.30911 L 3.6379788E-12 77.481834 L 3.6379788E-12 77.481834 L 51.654556 77.481834 Q 129.13638 77.481834 129.13638 51.654556 L 129.13638 25.827278 L 258.27277 25.827278 Q 387.40918 0.0 413.23645 0.0 z" svg:height="2.0661821mm" draw:style-name="style-1489" svg:viewBox="0.0 0.0 516.54553 206.61823" svg:width="5.165456mm" svg:x="196.28731mm" svg:y="278.9346mm"/>
          <draw:path svg:d="M 464.891 -3.6379788E-12 L 464.891 -3.6379788E-12 L 490.7183 -3.6379788E-12 Q 516.54553 -3.6379788E-12 516.54553 51.654556 Q 516.54553 77.481834 619.8547 77.481834 Q 723.16376 103.30911 748.9911 77.481834 L 774.81836 77.481834 L 774.81836 180.79094 L 774.81836 284.10007 L 387.40918 284.10007 L 25.827278 284.10007 L 25.827278 258.27277 Q 25.827278 258.27277 3.6379788E-12 258.27277 L 3.6379788E-12 258.27277 L 232.4455 129.13638 Q 464.891 -3.6379788E-12 464.891 -3.6379788E-12 z" svg:height="2.8410006mm" draw:style-name="style-1490" svg:viewBox="0.0 0.0 774.81836 284.10007" svg:width="7.7481833mm" svg:x="200.67795mm" svg:y="316.1259mm"/>
          <draw:path svg:d="M 25.827278 3.6379788E-12 L 25.827278 3.6379788E-12 L 51.654556 3.6379788E-12 L 77.481834 25.827278 L 258.27277 25.827278 Q 439.06372 25.827278 464.891 51.654556 L 516.54553 51.654556 L 516.54553 77.481834 Q 516.54553 129.13638 568.20013 129.13638 Q 594.0274 129.13638 619.8547 154.96367 L 645.68195 180.79094 L 671.5092 180.79094 Q 697.3365 180.79094 697.3365 232.4455 Q 671.5092 309.92734 671.5092 335.7546 L 671.5092 361.58188 L 645.68195 387.40918 Q 619.8547 387.40918 645.68195 413.23645 Q 671.5092 439.06372 645.68195 439.06372 Q 619.8547 439.06372 619.8547 464.891 L 594.0274 464.891 L 594.0274 464.891 Q 594.0274 439.06372 490.7183 439.06372 Q 387.40918 387.40918 413.23645 387.40918 Q 439.06372 387.40918 439.06372 361.58188 Q 439.06372 335.7546 258.27277 335.7546 Q 77.481834 335.7546 51.654556 335.7546 L 51.654556 309.92734 L 51.654556 309.92734 Q 77.481834 284.10007 180.79094 258.27277 L 284.10007 232.4455 L 284.10007 206.61823 L 258.27277 206.61823 L 258.27277 206.61823 L 258.27277 180.79094 L 206.61823 180.79094 Q 180.79094 180.79094 154.96367 154.96367 Q 103.30911 129.13638 51.654556 77.481834 L 0.0 25.827278 L 0.0 25.827278 Q 0.0 3.6379788E-12 25.827278 3.6379788E-12 z" svg:height="4.64891mm" draw:style-name="style-1491" svg:viewBox="0.0 0.0 697.3365 464.891" svg:width="6.973365mm" svg:x="53.720737mm" svg:y="300.37125mm"/>
          <draw:path svg:d="M 490.7183 25.827278 L 516.54553 25.827278 L 516.54553 77.481834 Q 516.54553 103.30911 568.20013 154.96367 Q 619.8547 206.61823 619.8547 206.61823 L 619.8547 206.61823 L 594.0274 206.61823 Q 568.20013 206.61823 568.20013 232.4455 L 568.20013 232.4455 L 490.7183 232.4455 Q 439.06372 206.61823 387.40918 206.61823 Q 361.58188 206.61823 361.58188 232.4455 Q 361.58188 258.27277 335.7546 258.27277 Q 309.92734 258.27277 309.92734 232.4455 Q 335.7546 206.61823 180.79094 206.61823 L 51.654556 206.61823 L 51.654556 206.61823 Q 25.827278 180.79094 25.827278 154.96367 L 0.0 129.13638 L 25.827278 103.30911 Q 77.481834 103.30911 129.13638 77.481834 L 206.61823 51.654556 L 206.61823 51.654556 L 232.4455 51.654556 L 232.4455 51.654556 L 232.4455 51.654556 L 335.7546 51.654556 Q 413.23645 51.654556 413.23645 25.827278 Q 413.23645 -3.6379788E-12 439.06372 -3.6379788E-12 Q 464.891 -3.6379788E-12 490.7183 25.827278 z" svg:height="2.582728mm" draw:style-name="style-1492" svg:viewBox="0.0 0.0 619.8547 258.27277" svg:width="6.198547mm" svg:x="167.61903mm" svg:y="275.3188mm"/>
          <draw:path svg:d="M 103.30911 25.827278 L 154.96367 0.0 L 154.96367 0.0 Q 180.79094 0.0 206.61823 25.827278 L 206.61823 25.827278 L 180.79094 51.654556 Q 154.96367 51.654556 154.96367 77.481834 Q 180.79094 103.30911 206.61823 103.30911 Q 258.27277 103.30911 413.23645 129.13638 L 568.20013 129.13638 L 619.8547 129.13638 Q 697.3365 154.96367 723.16376 154.96367 L 723.16376 154.96367 L 723.16376 180.79094 Q 748.9911 206.61823 723.16376 206.61823 L 697.3365 206.61823 L 671.5092 232.4455 Q 645.68195 258.27277 671.5092 284.10007 L 697.3365 284.10007 L 697.3365 284.10007 Q 697.3365 309.92734 697.3365 309.92734 Q 723.16376 309.92734 568.20013 335.7546 L 439.06372 361.58188 L 439.06372 387.40918 L 413.23645 387.40918 L 413.23645 413.23645 Q 413.23645 464.891 387.40918 464.891 L 387.40918 464.891 L 361.58188 464.891 Q 361.58188 464.891 361.58188 439.06372 Q 361.58188 439.06372 284.10007 413.23645 L 206.61823 413.23645 L 206.61823 413.23645 Q 206.61823 387.40918 206.61823 361.58188 Q 206.61823 361.58188 154.96367 309.92734 Q 103.30911 284.10007 51.654556 258.27277 L 0.0 258.27277 L 51.654556 232.4455 Q 77.481834 206.61823 77.481834 206.61823 L 77.481834 206.61823 L 103.30911 206.61823 Q 103.30911 206.61823 77.481834 180.79094 L 51.654556 154.96367 L 51.654556 154.96367 L 51.654556 154.96367 L 51.654556 129.13638 L 51.654556 129.13638 L 77.481834 129.13638 L 77.481834 103.30911 L 77.481834 103.30911 Q 103.30911 103.30911 103.30911 103.30911 L 103.30911 103.30911 L 103.30911 77.481834 L 103.30911 77.481834 L 103.30911 77.481834 Q 77.481834 51.654556 77.481834 51.654556 Q 51.654556 51.654556 103.30911 25.827278 z" svg:height="4.64891mm" draw:style-name="style-1493" svg:viewBox="0.0 0.0 723.16376 464.891" svg:width="7.231638mm" svg:x="163.74495mm" svg:y="224.69731mm"/>
          <draw:path svg:d="M 77.481834 0.0 L 77.481834 0.0 L 206.61823 0.0 Q 309.92734 0.0 413.23645 25.827278 L 542.37286 25.827278 L 542.37286 25.827278 L 542.37286 51.654556 L 542.37286 51.654556 L 568.20013 51.654556 L 568.20013 51.654556 L 568.20013 51.654556 L 619.8547 77.481834 L 645.68195 103.30911 L 671.5092 103.30911 L 723.16376 103.30911 L 723.16376 129.13638 L 723.16376 129.13638 L 723.16376 154.96367 Q 723.16376 180.79094 619.8547 180.79094 L 516.54553 180.79094 L 464.891 180.79094 Q 439.06372 206.61823 361.58188 206.61823 Q 258.27277 206.61823 129.13638 206.61823 L 0.0 180.79094 L 0.0 154.96367 L 0.0 154.96367 L 0.0 103.30911 Q 0.0 77.481834 51.654556 51.654556 Q 103.30911 0.0 103.30911 0.0 L 77.481834 0.0 L 77.481834 0.0 z" svg:height="2.0661821mm" draw:style-name="style-1494" svg:viewBox="0.0 0.0 723.16376 206.61823" svg:width="7.231638mm" svg:x="60.952377mm" svg:y="262.40515mm"/>
          <draw:path svg:d="M 542.37286 0.0 L 542.37286 0.0 L 568.20013 25.827278 Q 594.0274 51.654556 619.8547 51.654556 L 619.8547 51.654556 L 619.8547 51.654556 L 645.68195 51.654556 L 671.5092 51.654556 L 671.5092 51.654556 L 671.5092 103.30911 Q 671.5092 154.96367 619.8547 154.96367 Q 568.20013 129.13638 568.20013 154.96367 L 568.20013 180.79094 L 542.37286 180.79094 Q 516.54553 154.96367 464.891 154.96367 Q 439.06372 154.96367 413.23645 154.96367 Q 387.40918 154.96367 309.92734 154.96367 Q 258.27277 154.96367 284.10007 180.79094 Q 309.92734 206.61823 258.27277 206.61823 L 206.61823 206.61823 L 129.13638 180.79094 L 51.654556 180.79094 L 51.654556 154.96367 L 51.654556 154.96367 L 77.481834 154.96367 L 77.481834 154.96367 L 77.481834 129.13638 L 51.654556 129.13638 L 51.654556 129.13638 L 51.654556 103.30911 L 25.827278 103.30911 L 0.0 103.30911 L 0.0 77.481834 L 0.0 77.481834 L 51.654556 77.481834 L 103.30911 103.30911 L 103.30911 103.30911 L 129.13638 103.30911 L 206.61823 51.654556 Q 258.27277 51.654556 413.23645 25.827278 Q 542.37286 0.0 542.37286 0.0 z" svg:height="2.0661821mm" draw:style-name="style-1495" svg:viewBox="0.0 0.0 671.5092 206.61823" svg:width="6.715092mm" svg:x="198.3535mm" svg:y="244.32605mm"/>
          <draw:path svg:d="M 258.27277 -3.6379788E-12 L 258.27277 -3.6379788E-12 L 258.27277 -3.6379788E-12 L 258.27277 -3.6379788E-12 L 387.40918 51.654556 Q 516.54553 103.30911 516.54553 77.481834 Q 516.54553 51.654556 568.20013 77.481834 Q 619.8547 103.30911 671.5092 103.30911 L 697.3365 103.30911 L 697.3365 103.30911 Q 697.3365 103.30911 697.3365 129.13638 Q 723.16376 129.13638 568.20013 154.96367 L 413.23645 206.61823 L 413.23645 206.61823 L 413.23645 206.61823 L 387.40918 206.61823 L 361.58188 206.61823 L 361.58188 206.61823 L 335.7546 206.61823 L 335.7546 206.61823 Q 309.92734 180.79094 309.92734 180.79094 L 309.92734 180.79094 L 258.27277 180.79094 Q 232.4455 206.61823 232.4455 206.61823 L 232.4455 206.61823 L 180.79094 206.61823 L 129.13638 206.61823 L 103.30911 232.4455 L 77.481834 232.4455 L 51.654556 232.4455 L 51.654556 232.4455 L 51.654556 206.61823 L 51.654556 206.61823 L 51.654556 206.61823 L 51.654556 180.79094 L 25.827278 180.79094 L 25.827278 180.79094 L 25.827278 154.96367 L 1.8189894E-12 154.96367 L 1.8189894E-12 154.96367 L 1.8189894E-12 154.96367 L 25.827278 129.13638 L 51.654556 103.30911 L 51.654556 103.30911 L 51.654556 103.30911 L 25.827278 77.481834 L 25.827278 51.654556 L 77.481834 51.654556 L 129.13638 51.654556 L 129.13638 25.827278 L 129.13638 25.827278 L 180.79094 -3.6379788E-12 Q 258.27277 -3.6379788E-12 258.27277 -3.6379788E-12 z" svg:height="2.324455mm" draw:style-name="style-1496" svg:viewBox="0.0 0.0 697.3365 232.4455" svg:width="6.973365mm" svg:x="117.255844mm" svg:y="265.50443mm"/>
          <draw:path svg:d="M 826.4729 25.827278 L 852.3002 25.827278 L 852.3002 25.827278 L 852.3002 51.654556 L 800.6456 51.654556 L 748.9911 51.654556 L 748.9911 51.654556 Q 748.9911 51.654556 723.16376 51.654556 L 723.16376 77.481834 L 723.16376 77.481834 Q 697.3365 77.481834 645.68195 103.30911 L 594.0274 103.30911 L 568.20013 103.30911 L 568.20013 103.30911 L 542.37286 129.13638 L 542.37286 129.13638 L 542.37286 129.13638 Q 542.37286 103.30911 387.40918 103.30911 Q 232.4455 51.654556 129.13638 77.481834 L 9.094947E-13 77.481834 L 9.094947E-13 51.654556 L 9.094947E-13 51.654556 L 25.827278 51.654556 L 25.827278 51.654556 L 77.481834 25.827278 L 103.30911 0.0 L 103.30911 0.0 L 129.13638 0.0 L 129.13638 0.0 L 129.13638 0.0 L 284.10007 0.0 Q 439.06372 0.0 619.8547 0.0 Q 800.6456 0.0 826.4729 25.827278 z" svg:height="1.291364mm" draw:style-name="style-1497" svg:viewBox="0.0 0.0 852.3002 129.13638" svg:width="8.523002mm" svg:x="71.54156mm" svg:y="285.6497mm"/>
          <draw:path svg:d="M 774.81836 -3.6379788E-12 L 774.81836 -3.6379788E-12 L 852.3002 25.827278 Q 929.782 77.481834 929.782 77.481834 Q 929.782 129.13638 955.6093 129.13638 Q 981.4366 129.13638 981.4366 154.96367 Q 981.4366 180.79094 955.6093 180.79094 Q 929.782 180.79094 929.782 206.61823 L 929.782 206.61823 L 878.12744 206.61823 Q 826.4729 180.79094 568.20013 206.61823 Q 309.92734 232.4455 309.92734 284.10007 L 309.92734 309.92734 L 284.10007 309.92734 Q 258.27277 309.92734 258.27277 284.10007 Q 258.27277 258.27277 206.61823 258.27277 Q 154.96367 258.27277 154.96367 232.4455 Q 154.96367 206.61823 129.13638 206.61823 L 103.30911 180.79094 L 103.30911 180.79094 L 77.481834 180.79094 L 77.481834 180.79094 L 77.481834 180.79094 L 77.481834 154.96367 L 77.481834 154.96367 L 51.654556 154.96367 L 51.654556 180.79094 L 25.827278 180.79094 L 0.0 180.79094 L 0.0 180.79094 L 25.827278 154.96367 L 25.827278 154.96367 L 25.827278 129.13638 L 361.58188 103.30911 Q 697.3365 51.654556 697.3365 51.654556 L 697.3365 51.654556 L 748.9911 25.827278 Q 774.81836 25.827278 774.81836 -3.6379788E-12 z" svg:height="3.0992734mm" draw:style-name="style-1498" svg:viewBox="0.0 0.0 981.4366 309.92734" svg:width="9.814365mm" svg:x="194.4794mm" svg:y="263.17996mm"/>
          <draw:path svg:d="M 1084.7457 0.0 L 1162.2275 0.0 L 1188.0548 0.0 Q 1213.8821 0.0 1213.8821 25.827278 L 1213.8821 25.827278 L 1213.8821 25.827278 Q 1213.8821 25.827278 1162.2275 51.654556 L 1136.4003 51.654556 L 1136.4003 77.481834 L 1110.573 77.481834 L 1110.573 77.481834 L 1110.573 103.30911 L 1110.573 103.30911 L 1084.7457 103.30911 L 1033.0911 103.30911 Q 981.4366 103.30911 1007.26385 129.13638 Q 1058.9185 129.13638 1058.9185 180.79094 Q 1058.9185 206.61823 1213.8821 258.27277 Q 1368.8457 258.27277 1420.5002 284.10007 L 1472.1549 284.10007 L 1472.1549 284.10007 L 1472.1549 309.92734 L 1420.5002 309.92734 L 1394.673 309.92734 L 1472.1549 335.7546 L 1549.6367 361.58188 L 1549.6367 361.58188 L 1549.6367 361.58188 L 1497.9822 464.891 Q 1472.1549 542.37286 1446.3275 568.20013 L 1446.3275 568.20013 L 1394.673 568.20013 Q 1343.0184 568.20013 1265.5366 619.8547 Q 1162.2275 645.68195 1084.7457 671.5092 Q 1007.26385 723.16376 748.9911 723.16376 Q 490.7183 723.16376 490.7183 748.9911 Q 490.7183 774.81836 464.891 774.81836 Q 439.06372 748.9911 413.23645 723.16376 L 387.40918 723.16376 L 387.40918 723.16376 Q 361.58188 723.16376 309.92734 671.5092 L 258.27277 671.5092 L 258.27277 645.68195 L 232.4455 645.68195 L 232.4455 645.68195 L 232.4455 619.8547 L 232.4455 619.8547 L 232.4455 619.8547 L 206.61823 594.0274 L 180.79094 568.20013 L 180.79094 568.20013 L 180.79094 568.20013 L 180.79094 542.37286 L 180.79094 542.37286 L 180.79094 542.37286 L 206.61823 516.54553 L 309.92734 516.54553 L 413.23645 516.54553 L 413.23645 490.7183 L 387.40918 490.7183 L 387.40918 490.7183 L 387.40918 464.891 L 258.27277 464.891 Q 129.13638 464.891 129.13638 439.06372 L 103.30911 439.06372 L 103.30911 413.23645 Q 77.481834 413.23645 51.654556 387.40918 L 25.827278 361.58188 L 51.654556 361.58188 L 77.481834 361.58188 L 77.481834 335.7546 L 77.481834 335.7546 L 51.654556 335.7546 L 51.654556 309.92734 L 25.827278 309.92734 L 0.0 309.92734 L 0.0 284.10007 L 25.827278 258.27277 L 25.827278 206.61823 L 25.827278 180.79094 L 51.654556 180.79094 L 51.654556 154.96367 L 51.654556 154.96367 L 51.654556 154.96367 L 77.481834 154.96367 L 77.481834 154.96367 L 77.481834 129.13638 L 77.481834 129.13638 L 309.92734 103.30911 Q 542.37286 51.654556 568.20013 51.654556 L 594.0274 51.654556 L 594.0274 103.30911 Q 594.0274 129.13638 800.6456 103.30911 Q 1007.26385 51.654556 1007.26385 25.827278 Q 1007.26385 0.0 1084.7457 0.0 z" svg:height="7.7481833mm" draw:style-name="style-1499" svg:viewBox="0.0 0.0 1549.6367 774.81836" svg:width="15.4963665mm" svg:x="166.58594mm" svg:y="248.45842mm"/>
          <draw:path svg:d="M 387.40918 3.6379788E-12 L 387.40918 3.6379788E-12 L 387.40918 25.827278 Q 413.23645 51.654556 568.20013 51.654556 Q 723.16376 51.654556 723.16376 51.654556 L 723.16376 51.654556 L 723.16376 51.654556 L 697.3365 51.654556 L 697.3365 51.654556 L 697.3365 51.654556 L 697.3365 77.481834 L 723.16376 77.481834 L 697.3365 129.13638 Q 697.3365 154.96367 645.68195 180.79094 Q 568.20013 206.61823 594.0274 206.61823 Q 619.8547 206.61823 594.0274 232.4455 L 568.20013 258.27277 L 568.20013 258.27277 L 542.37286 258.27277 L 542.37286 258.27277 L 542.37286 258.27277 L 490.7183 284.10007 L 413.23645 284.10007 L 413.23645 284.10007 Q 413.23645 258.27277 284.10007 258.27277 L 180.79094 258.27277 L 129.13638 232.4455 L 51.654556 206.61823 L 25.827278 206.61823 L 0.0 206.61823 L 0.0 206.61823 L 25.827278 180.79094 L 25.827278 180.79094 L 25.827278 180.79094 L 77.481834 180.79094 L 129.13638 154.96367 L 129.13638 154.96367 L 129.13638 154.96367 L 154.96367 154.96367 L 154.96367 154.96367 L 180.79094 129.13638 L 206.61823 129.13638 L 206.61823 103.30911 L 180.79094 77.481834 L 180.79094 51.654556 Q 180.79094 25.827278 284.10007 25.827278 L 361.58188 25.827278 L 361.58188 3.6379788E-12 Q 387.40918 3.6379788E-12 387.40918 3.6379788E-12 z" svg:height="2.8410006mm" draw:style-name="style-1500" svg:viewBox="0.0 0.0 723.16376 284.10007" svg:width="7.231638mm" svg:x="4.9071827mm" svg:y="302.6957mm"/>
          <draw:path svg:d="M 309.92734 0.0 L 387.40918 0.0 L 387.40918 25.827278 L 387.40918 25.827278 L 464.891 51.654556 Q 568.20013 77.481834 568.20013 129.13638 Q 568.20013 154.96367 594.0274 154.96367 L 619.8547 154.96367 L 619.8547 154.96367 L 619.8547 180.79094 L 594.0274 180.79094 L 568.20013 180.79094 L 568.20013 206.61823 L 568.20013 206.61823 L 594.0274 206.61823 L 594.0274 232.4455 L 619.8547 232.4455 L 645.68195 232.4455 L 645.68195 258.27277 L 671.5092 258.27277 L 671.5092 258.27277 L 671.5092 284.10007 L 671.5092 284.10007 L 671.5092 284.10007 L 697.3365 284.10007 L 697.3365 284.10007 L 697.3365 309.92734 L 671.5092 309.92734 L 671.5092 335.7546 Q 671.5092 387.40918 645.68195 387.40918 L 645.68195 413.23645 L 619.8547 413.23645 Q 594.0274 387.40918 568.20013 387.40918 Q 568.20013 387.40918 464.891 387.40918 L 361.58188 413.23645 L 309.92734 413.23645 Q 284.10007 387.40918 284.10007 387.40918 Q 309.92734 387.40918 258.27277 361.58188 L 206.61823 335.7546 L 180.79094 335.7546 L 154.96367 335.7546 L 103.30911 309.92734 L 77.481834 284.10007 L 51.654556 284.10007 L -1.8189894E-12 284.10007 L -1.8189894E-12 258.27277 L -1.8189894E-12 258.27277 L 51.654556 258.27277 L 77.481834 232.4455 L 154.96367 232.4455 Q 206.61823 180.79094 258.27277 180.79094 L 309.92734 180.79094 L 309.92734 154.96367 Q 309.92734 129.13638 258.27277 103.30911 L 206.61823 77.481834 L 206.61823 77.481834 Q 206.61823 51.654556 232.4455 25.827278 L 232.4455 25.827278 L 258.27277 25.827278 Q 258.27277 25.827278 309.92734 0.0 z" svg:height="4.1323643mm" draw:style-name="style-1501" svg:viewBox="0.0 0.0 697.3365 413.23645" svg:width="6.973365mm" svg:x="137.40112mm" svg:y="281.25906mm"/>
          <draw:path svg:d="M 232.4455 25.827278 L 309.92734 3.6379788E-12 L 464.891 51.654556 Q 619.8547 77.481834 619.8547 103.30911 Q 645.68195 154.96367 748.9911 154.96367 L 852.3002 154.96367 L 852.3002 154.96367 L 852.3002 154.96367 L 878.12744 180.79094 L 929.782 206.61823 L 955.6093 206.61823 L 981.4366 206.61823 L 981.4366 232.4455 L 981.4366 232.4455 L 981.4366 258.27277 L 981.4366 284.10007 L 981.4366 284.10007 L 981.4366 309.92734 L 981.4366 309.92734 L 981.4366 309.92734 L 955.6093 309.92734 L 955.6093 309.92734 L 1033.0911 335.7546 L 1110.573 361.58188 L 1110.573 361.58188 L 1136.4003 361.58188 L 1136.4003 361.58188 L 1136.4003 361.58188 L 1084.7457 387.40918 L 1058.9185 413.23645 L 1084.7457 413.23645 L 1110.573 413.23645 L 1110.573 439.06372 L 1110.573 439.06372 L 774.81836 439.06372 Q 413.23645 413.23645 361.58188 413.23645 L 284.10007 413.23645 L 258.27277 413.23645 Q 258.27277 413.23645 154.96367 387.40918 L 77.481834 387.40918 L 77.481834 361.58188 L 51.654556 361.58188 L 51.654556 361.58188 L 51.654556 361.58188 L 51.654556 361.58188 L 51.654556 335.7546 L 77.481834 335.7546 L 77.481834 309.92734 L 51.654556 309.92734 L 0.0 309.92734 L 25.827278 284.10007 L 51.654556 258.27277 L 103.30911 258.27277 Q 129.13638 258.27277 154.96367 232.4455 Q 180.79094 206.61823 154.96367 180.79094 Q 154.96367 154.96367 154.96367 129.13638 L 154.96367 103.30911 L 180.79094 103.30911 Q 206.61823 103.30911 258.27277 129.13638 Q 284.10007 129.13638 284.10007 103.30911 Q 284.10007 77.481834 206.61823 51.654556 Q 154.96367 51.654556 232.4455 25.827278 z" svg:height="4.3906374mm" draw:style-name="style-1502" svg:viewBox="0.0 0.0 1136.4003 439.06372" svg:width="11.364002mm" svg:x="16.012913mm" svg:y="302.6957mm"/>
          <draw:path svg:d="M 129.13638 51.654556 L 206.61823 0.0 L 206.61823 25.827278 Q 232.4455 51.654556 206.61823 51.654556 Q 180.79094 77.481834 232.4455 77.481834 Q 284.10007 77.481834 309.92734 103.30911 L 361.58188 103.30911 L 413.23645 103.30911 L 464.891 129.13638 L 439.06372 129.13638 L 413.23645 129.13638 L 413.23645 154.96367 L 413.23645 154.96367 L 439.06372 154.96367 L 439.06372 180.79094 L 464.891 180.79094 L 516.54553 180.79094 L 516.54553 206.61823 Q 516.54553 232.4455 568.20013 232.4455 Q 594.0274 232.4455 542.37286 258.27277 L 490.7183 258.27277 L 439.06372 258.27277 Q 387.40918 284.10007 206.61823 284.10007 L 51.654556 284.10007 L 25.827278 258.27277 L 0.0 258.27277 L 0.0 232.4455 L 0.0 206.61823 L 25.827278 206.61823 L 51.654556 180.79094 L 51.654556 180.79094 L 51.654556 180.79094 L 51.654556 129.13638 Q 51.654556 103.30911 129.13638 51.654556 z" svg:height="2.8410006mm" draw:style-name="style-1503" svg:viewBox="0.0 0.0 568.20013 284.10007" svg:width="5.682001mm" svg:x="57.336555mm" svg:y="276.0936mm"/>
          <draw:path svg:d="M 25.827278 25.827278 L 9.094947E-13 0.0 L 103.30911 0.0 L 206.61823 0.0 L 206.61823 0.0 L 206.61823 0.0 L 309.92734 25.827278 L 413.23645 51.654556 L 439.06372 51.654556 L 464.891 51.654556 L 413.23645 77.481834 Q 387.40918 103.30911 387.40918 103.30911 L 387.40918 103.30911 L 387.40918 103.30911 L 387.40918 129.13638 L 387.40918 154.96367 Q 387.40918 180.79094 361.58188 180.79094 L 309.92734 154.96367 L 309.92734 154.96367 L 309.92734 154.96367 L 284.10007 154.96367 L 284.10007 154.96367 L 154.96367 129.13638 L 9.094947E-13 129.13638 L 9.094947E-13 103.30911 Q 9.094947E-13 77.481834 25.827278 77.481834 Q 51.654556 51.654556 25.827278 25.827278 z" svg:height="1.8079095mm" draw:style-name="style-1504" svg:viewBox="0.0 0.0 464.891 180.79094" svg:width="4.64891mm" svg:x="53.204193mm" svg:y="263.95477mm"/>
          <draw:path svg:d="M 129.13638 25.827278 L 206.61823 0.0 L 258.27277 0.0 L 309.92734 0.0 L 309.92734 25.827278 L 335.7546 51.654556 L 335.7546 51.654556 L 335.7546 51.654556 L 335.7546 77.481834 Q 335.7546 129.13638 335.7546 129.13638 L 309.92734 129.13638 L 232.4455 129.13638 Q 154.96367 129.13638 129.13638 154.96367 Q 103.30911 154.96367 129.13638 206.61823 Q 129.13638 232.4455 77.481834 232.4455 L 0.0 206.61823 L 0.0 180.79094 L 0.0 154.96367 L 25.827278 154.96367 Q 51.654556 154.96367 25.827278 129.13638 L 25.827278 103.30911 L 25.827278 77.481834 Q 25.827278 51.654556 129.13638 25.827278 z" svg:height="2.324455mm" draw:style-name="style-1505" svg:viewBox="0.0 0.0 335.7546 232.4455" svg:width="3.357546mm" svg:x="106.66666mm" svg:y="277.64325mm"/>
          <draw:path svg:d="M 413.23645 0.0 L 516.54553 0.0 L 619.8547 0.0 L 697.3365 0.0 L 671.5092 51.654556 Q 671.5092 103.30911 748.9911 129.13638 Q 826.4729 180.79094 878.12744 180.79094 L 903.9547 180.79094 L 903.9547 180.79094 Q 903.9547 180.79094 619.8547 232.4455 L 361.58188 258.27277 L 309.92734 258.27277 Q 284.10007 232.4455 206.61823 232.4455 Q 154.96367 232.4455 154.96367 206.61823 L 154.96367 180.79094 L 129.13638 180.79094 L 129.13638 180.79094 L 103.30911 154.96367 L 77.481834 129.13638 L 77.481834 129.13638 L 51.654556 129.13638 L 51.654556 129.13638 L 51.654556 129.13638 L 51.654556 154.96367 L 51.654556 154.96367 L 25.827278 129.13638 L 0.0 103.30911 L 0.0 103.30911 L 0.0 77.481834 L 0.0 77.481834 L 0.0 77.481834 L 0.0 77.481834 L 25.827278 77.481834 L 154.96367 77.481834 Q 309.92734 51.654556 309.92734 25.827278 Q 309.92734 0.0 413.23645 0.0 z" svg:height="2.582728mm" draw:style-name="style-1506" svg:viewBox="0.0 0.0 903.9547 258.27277" svg:width="9.039547mm" svg:x="71.28329mm" svg:y="266.79578mm"/>
          <draw:path svg:d="M 464.891 0.0 L 464.891 0.0 L 490.7183 25.827278 Q 516.54553 25.827278 516.54553 25.827278 L 516.54553 51.654556 L 490.7183 77.481834 Q 464.891 77.481834 439.06372 77.481834 L 439.06372 103.30911 L 413.23645 103.30911 Q 413.23645 129.13638 439.06372 129.13638 Q 464.891 129.13638 464.891 154.96367 Q 464.891 180.79094 413.23645 180.79094 Q 335.7546 180.79094 361.58188 232.4455 Q 387.40918 284.10007 361.58188 284.10007 Q 335.7546 284.10007 309.92734 284.10007 L 284.10007 284.10007 L 232.4455 284.10007 L 180.79094 284.10007 L 154.96367 284.10007 Q 103.30911 284.10007 103.30911 258.27277 L 77.481834 232.4455 L 103.30911 232.4455 Q 154.96367 232.4455 103.30911 206.61823 L 77.481834 206.61823 L 77.481834 180.79094 L 103.30911 154.96367 L 103.30911 154.96367 L 103.30911 129.13638 L 77.481834 129.13638 L 51.654556 129.13638 L 0.0 103.30911 Q -25.827278 77.481834 0.0 77.481834 L 51.654556 51.654556 L 51.654556 25.827278 Q 77.481834 0.0 206.61823 25.827278 Q 361.58188 25.827278 361.58188 51.654556 Q 387.40918 77.481834 413.23645 25.827278 Q 464.891 0.0 464.891 0.0 z" svg:height="2.8410006mm" draw:style-name="style-1507" svg:viewBox="0.0 0.0 516.54553 284.10007" svg:width="5.165456mm" svg:x="102.276024mm" svg:y="278.67633mm"/>
          <draw:path svg:d="M 800.6456 25.827278 L 800.6456 0.0 L 852.3002 25.827278 Q 878.12744 77.481834 903.9547 129.13638 Q 903.9547 180.79094 929.782 129.13638 Q 929.782 103.30911 955.6093 103.30911 Q 981.4366 103.30911 1007.26385 180.79094 Q 1007.26385 284.10007 1007.26385 284.10007 Q 1007.26385 284.10007 1033.0911 309.92734 L 1058.9185 335.7546 L 1058.9185 335.7546 L 1058.9185 335.7546 L 1110.573 361.58188 L 1136.4003 361.58188 L 1136.4003 361.58188 L 1136.4003 387.40918 L 1136.4003 387.40918 L 1162.2275 387.40918 L 1162.2275 387.40918 L 1162.2275 387.40918 L 1291.3639 413.23645 Q 1420.5002 413.23645 1420.5002 387.40918 Q 1420.5002 361.58188 1472.1549 439.06372 Q 1523.8094 542.37286 1523.8094 542.37286 Q 1549.6367 542.37286 1678.7731 516.54553 L 1807.9094 516.54553 L 1885.3912 594.0274 Q 1937.0459 645.68195 1988.7004 671.5092 Q 2014.5277 697.3365 2040.355 697.3365 L 2092.0095 697.3365 L 2092.0095 723.16376 L 2092.0095 723.16376 L 2117.837 723.16376 L 2117.837 748.9911 L 2117.837 748.9911 L 2143.664 748.9911 L 2143.664 748.9911 L 2143.664 748.9911 L 2143.664 774.81836 L 2143.664 774.81836 L 2169.4915 800.6456 L 2195.3186 852.3002 L 2195.3186 852.3002 L 2195.3186 852.3002 L 2195.3186 826.4729 L 2195.3186 826.4729 L 2221.146 852.3002 L 2221.146 878.12744 L 2195.3186 878.12744 L 2169.4915 903.9547 L 2143.664 903.9547 L 2117.837 903.9547 L 2117.837 878.12744 L 2092.0095 878.12744 L 2092.0095 878.12744 L 2092.0095 903.9547 L 2066.1821 903.9547 L 2040.355 903.9547 L 1988.7004 878.12744 Q 1962.8732 852.3002 1833.7367 826.4729 Q 1704.6003 800.6456 1343.0184 748.9911 Q 981.4366 697.3365 800.6456 645.68195 Q 645.68195 594.0274 568.20013 619.8547 L 516.54553 645.68195 L 516.54553 645.68195 Q 490.7183 619.8547 490.7183 619.8547 L 490.7183 619.8547 L 490.7183 619.8547 Q 490.7183 594.0274 439.06372 594.0274 Q 361.58188 568.20013 361.58188 594.0274 Q 335.7546 619.8547 335.7546 568.20013 Q 335.7546 516.54553 258.27277 490.7183 L 180.79094 439.06372 L 180.79094 439.06372 L 180.79094 439.06372 L 154.96367 413.23645 L 129.13638 387.40918 L 77.481834 387.40918 L 25.827278 387.40918 L 25.827278 361.58188 L 25.827278 361.58188 L 0.0 361.58188 L 0.0 335.7546 L 0.0 335.7546 L 0.0 335.7546 L 25.827278 335.7546 L 25.827278 335.7546 L 77.481834 335.7546 L 103.30911 335.7546 L 129.13638 335.7546 L 129.13638 335.7546 L 154.96367 335.7546 L 180.79094 335.7546 L 180.79094 335.7546 L 206.61823 335.7546 L 232.4455 309.92734 Q 284.10007 309.92734 284.10007 284.10007 Q 284.10007 258.27277 439.06372 258.27277 Q 594.0274 232.4455 645.68195 232.4455 L 671.5092 232.4455 L 697.3365 206.61823 L 723.16376 206.61823 L 723.16376 206.61823 Q 723.16376 232.4455 748.9911 232.4455 L 774.81836 232.4455 L 774.81836 206.61823 L 774.81836 206.61823 L 774.81836 180.79094 L 800.6456 129.13638 L 800.6456 103.30911 Q 800.6456 77.481834 800.6456 25.827278 z" svg:height="9.039547mm" draw:style-name="style-1508" svg:viewBox="0.0 0.0 2221.146 903.9547" svg:width="22.211458mm" svg:x="60.17756mm" svg:y="198.09521mm"/>
          <draw:path svg:d="M 1213.8821 0.0 L 1291.3639 0.0 L 1291.3639 103.30911 L 1291.3639 180.79094 L 1136.4003 258.27277 Q 981.4366 309.92734 1110.573 361.58188 Q 1265.5366 361.58188 1265.5366 387.40918 L 1291.3639 387.40918 L 1291.3639 464.891 L 1291.3639 568.20013 L 1265.5366 568.20013 L 1265.5366 568.20013 L 1239.7094 568.20013 L 1213.8821 568.20013 L 955.6093 568.20013 L 723.16376 568.20013 L 697.3365 568.20013 Q 697.3365 568.20013 671.5092 542.37286 Q 645.68195 516.54553 490.7183 516.54553 Q 335.7546 490.7183 335.7546 516.54553 L 309.92734 542.37286 L 284.10007 542.37286 L 284.10007 542.37286 L 232.4455 542.37286 Q 206.61823 516.54553 180.79094 516.54553 L 154.96367 516.54553 L 154.96367 516.54553 L 129.13638 490.7183 L 129.13638 490.7183 Q 129.13638 464.891 154.96367 464.891 Q 180.79094 464.891 180.79094 439.06372 Q 180.79094 413.23645 129.13638 361.58188 Q 129.13638 335.7546 129.13638 309.92734 Q 154.96367 309.92734 77.481834 258.27277 L 25.827278 206.61823 L 25.827278 206.61823 L 25.827278 206.61823 L 0.0 154.96367 L 0.0 129.13638 L 25.827278 129.13638 L 51.654556 103.30911 L 51.654556 103.30911 L 51.654556 103.30911 L 77.481834 103.30911 L 103.30911 103.30911 L 103.30911 77.481834 L 129.13638 77.481834 L 180.79094 103.30911 Q 232.4455 103.30911 335.7546 51.654556 Q 413.23645 0.0 413.23645 0.0 L 413.23645 0.0 L 490.7183 0.0 Q 594.0274 0.0 748.9911 0.0 Q 929.782 0.0 1058.9185 0.0 Q 1162.2275 0.0 1213.8821 0.0 z" svg:height="5.682001mm" draw:style-name="style-1509" svg:viewBox="0.0 0.0 1291.3639 568.20013" svg:width="12.913639mm" svg:x="195.5125mm" svg:y="206.61823mm"/>
          <draw:path svg:d="M 77.481834 25.827278 L 129.13638 0.0 L 154.96367 0.0 Q 180.79094 25.827278 180.79094 25.827278 L 180.79094 25.827278 L 206.61823 51.654556 Q 232.4455 77.481834 232.4455 51.654556 L 232.4455 25.827278 L 258.27277 25.827278 Q 284.10007 25.827278 284.10007 51.654556 L 284.10007 51.654556 L 284.10007 129.13638 Q 258.27277 180.79094 232.4455 206.61823 L 206.61823 206.61823 L 154.96367 206.61823 Q 103.30911 180.79094 51.654556 180.79094 L 0.0 180.79094 L 0.0 154.96367 Q 25.827278 129.13638 25.827278 77.481834 Q 25.827278 51.654556 77.481834 25.827278 z" svg:height="2.0661821mm" draw:style-name="style-1510" svg:viewBox="0.0 0.0 284.10007 206.61823" svg:width="2.8410006mm" svg:x="108.21629mm" svg:y="306.5698mm"/>
          <draw:path svg:d="M 77.481834 25.827278 L 154.96367 0.0 L 206.61823 0.0 Q 232.4455 0.0 361.58188 25.827278 L 490.7183 25.827278 L 619.8547 51.654556 Q 774.81836 51.654556 826.4729 77.481834 L 903.9547 77.481834 L 903.9547 103.30911 Q 878.12744 103.30911 878.12744 129.13638 L 878.12744 154.96367 L 878.12744 154.96367 Q 852.3002 154.96367 723.16376 129.13638 L 568.20013 103.30911 L 516.54553 129.13638 Q 490.7183 154.96367 490.7183 154.96367 L 490.7183 154.96367 L 464.891 154.96367 Q 439.06372 154.96367 413.23645 129.13638 Q 387.40918 103.30911 258.27277 103.30911 L 103.30911 51.654556 L 103.30911 77.481834 L 103.30911 77.481834 L 51.654556 77.481834 L 0.0 77.481834 L 0.0 51.654556 Q 0.0 25.827278 77.481834 25.827278 z" svg:height="1.5496367mm" draw:style-name="style-1511" svg:viewBox="0.0 0.0 903.9547 154.96367" svg:width="9.039547mm" svg:x="115.70621mm" svg:y="254.65697mm"/>
          <draw:path svg:d="M 309.92734 25.827278 L 309.92734 25.827278 L 284.10007 51.654556 Q 258.27277 77.481834 309.92734 387.40918 Q 361.58188 671.5092 361.58188 697.3365 L 361.58188 723.16376 L 309.92734 723.16376 Q 258.27277 697.3365 206.61823 619.8547 Q 154.96367 516.54553 129.13638 542.37286 Q 103.30911 542.37286 103.30911 594.0274 Q 77.481834 619.8547 51.654556 619.8547 L 25.827278 619.8547 L 25.827278 490.7183 Q 51.654556 387.40918 77.481834 361.58188 L 103.30911 335.7546 L 154.96367 335.7546 Q 180.79094 335.7546 180.79094 258.27277 L 154.96367 180.79094 L 154.96367 154.96367 L 154.96367 129.13638 L 129.13638 129.13638 Q 103.30911 129.13638 51.654556 154.96367 L 25.827278 154.96367 L -1.8189894E-12 154.96367 L -1.8189894E-12 129.13638 L -1.8189894E-12 129.13638 L -1.8189894E-12 129.13638 L -1.8189894E-12 103.30911 L -1.8189894E-12 77.481834 L -1.8189894E-12 77.481834 L -1.8189894E-12 77.481834 L -1.8189894E-12 77.481834 L -1.8189894E-12 77.481834 L -1.8189894E-12 103.30911 L -1.8189894E-12 103.30911 L 25.827278 103.30911 L 25.827278 129.13638 L 51.654556 129.13638 L 51.654556 129.13638 L 77.481834 103.30911 L 103.30911 77.481834 L 103.30911 77.481834 Q 103.30911 77.481834 103.30911 25.827278 L 103.30911 1.8189894E-12 L 206.61823 1.8189894E-12 Q 309.92734 1.8189894E-12 309.92734 25.827278 z" svg:height="7.231638mm" draw:style-name="style-1512" svg:viewBox="0.0 0.0 361.58188 723.16376" svg:width="3.615819mm" svg:x="103.82566mm" svg:y="143.3414mm"/>
          <draw:path svg:d="M 387.40918 25.827278 L 387.40918 0.0 L 439.06372 25.827278 Q 516.54553 25.827278 542.37286 51.654556 L 542.37286 51.654556 L 542.37286 77.481834 L 542.37286 103.30911 L 645.68195 103.30911 Q 723.16376 129.13638 723.16376 129.13638 L 723.16376 129.13638 L 697.3365 129.13638 Q 671.5092 129.13638 619.8547 154.96367 L 568.20013 180.79094 L 542.37286 180.79094 L 516.54553 180.79094 L 516.54553 206.61823 L 490.7183 206.61823 L 490.7183 206.61823 L 490.7183 232.4455 L 490.7183 232.4455 L 490.7183 232.4455 L 464.891 232.4455 L 464.891 232.4455 L 464.891 258.27277 L 439.06372 258.27277 L 439.06372 284.10007 L 439.06372 284.10007 L 439.06372 284.10007 L 439.06372 284.10007 L 413.23645 284.10007 L 413.23645 284.10007 L 387.40918 309.92734 L 335.7546 335.7546 L 335.7546 335.7546 L 309.92734 335.7546 L 258.27277 335.7546 L 206.61823 335.7546 L 154.96367 361.58188 L 103.30911 361.58188 L 103.30911 335.7546 L 103.30911 309.92734 L 77.481834 309.92734 L 51.654556 309.92734 L 51.654556 284.10007 L 51.654556 258.27277 L 25.827278 258.27277 L 0.0 232.4455 L 25.827278 232.4455 L 51.654556 232.4455 L 77.481834 232.4455 L 77.481834 232.4455 L 103.30911 206.61823 L 129.13638 180.79094 L 129.13638 180.79094 L 129.13638 180.79094 L 154.96367 180.79094 L 154.96367 180.79094 L 206.61823 154.96367 Q 258.27277 129.13638 335.7546 103.30911 Q 387.40918 77.481834 387.40918 25.827278 z" svg:height="3.615819mm" draw:style-name="style-1513" svg:viewBox="0.0 0.0 723.16376 361.58188" svg:width="7.231638mm" svg:x="68.44228mm" svg:y="282.8087mm"/>
          <draw:path svg:d="M 232.4455 -3.6379788E-12 L 258.27277 -3.6379788E-12 L 284.10007 -3.6379788E-12 L 335.7546 25.827278 L 439.06372 25.827278 Q 568.20013 25.827278 568.20013 51.654556 L 568.20013 51.654556 L 542.37286 51.654556 Q 490.7183 77.481834 568.20013 103.30911 Q 645.68195 154.96367 645.68195 180.79094 L 645.68195 180.79094 L 645.68195 180.79094 Q 645.68195 180.79094 619.8547 180.79094 L 619.8547 206.61823 L 542.37286 206.61823 L 439.06372 206.61823 L 439.06372 206.61823 Q 439.06372 180.79094 258.27277 180.79094 L 77.481834 154.96367 L 77.481834 129.13638 L 77.481834 129.13638 L 103.30911 129.13638 L 103.30911 129.13638 L 51.654556 103.30911 L 0.0 77.481834 L 0.0 77.481834 L 25.827278 77.481834 L 25.827278 77.481834 L 25.827278 77.481834 L 25.827278 51.654556 L 25.827278 51.654556 L 129.13638 51.654556 Q 206.61823 51.654556 206.61823 25.827278 Q 206.61823 -3.6379788E-12 232.4455 -3.6379788E-12 z" svg:height="2.0661821mm" draw:style-name="style-1514" svg:viewBox="0.0 0.0 645.68195 206.61823" svg:width="6.4568195mm" svg:x="127.845024mm" svg:y="271.96124mm"/>
          <draw:path svg:d="M 0.0 77.481834 L 51.654556 0.0 L 103.30911 0.0 L 154.96367 25.827278 L 180.79094 25.827278 Q 206.61823 77.481834 284.10007 51.654556 Q 361.58188 25.827278 413.23645 51.654556 Q 439.06372 77.481834 464.891 77.481834 L 490.7183 77.481834 L 464.891 129.13638 Q 464.891 206.61823 439.06372 206.61823 L 413.23645 180.79094 L 413.23645 180.79094 L 413.23645 180.79094 L 387.40918 180.79094 L 387.40918 180.79094 L 387.40918 206.61823 L 361.58188 206.61823 L 361.58188 206.61823 L 361.58188 232.4455 L 361.58188 232.4455 L 361.58188 232.4455 L 361.58188 258.27277 L 361.58188 284.10007 L 361.58188 284.10007 L 361.58188 284.10007 L 361.58188 309.92734 L 361.58188 309.92734 L 387.40918 335.7546 L 387.40918 361.58188 L 361.58188 361.58188 Q 361.58188 335.7546 206.61823 335.7546 L 51.654556 335.7546 L 51.654556 309.92734 L 51.654556 309.92734 L 77.481834 309.92734 L 103.30911 284.10007 L 154.96367 284.10007 L 180.79094 284.10007 L 154.96367 258.27277 Q 103.30911 258.27277 103.30911 232.4455 L 103.30911 206.61823 L 77.481834 206.61823 Q 77.481834 180.79094 25.827278 180.79094 Q -25.827278 180.79094 0.0 77.481834 z" svg:height="3.615819mm" draw:style-name="style-1515" svg:viewBox="0.0 0.0 490.7183 361.58188" svg:width="4.9071827mm" svg:x="98.6602mm" svg:y="251.81596mm"/>
          <draw:path svg:d="M 103.30911 0.0 L 129.13638 0.0 L 180.79094 0.0 Q 206.61823 25.827278 284.10007 0.0 L 387.40918 0.0 L 490.7183 0.0 Q 619.8547 25.827278 723.16376 25.827278 L 826.4729 25.827278 L 852.3002 51.654556 Q 852.3002 77.481834 852.3002 77.481834 Q 852.3002 77.481834 800.6456 103.30911 L 774.81836 129.13638 L 774.81836 129.13638 L 748.9911 129.13638 L 748.9911 129.13638 L 748.9911 129.13638 L 748.9911 154.96367 L 748.9911 154.96367 L 774.81836 154.96367 L 774.81836 180.79094 L 748.9911 180.79094 L 723.16376 180.79094 L 723.16376 206.61823 L 697.3365 206.61823 L 697.3365 206.61823 L 697.3365 232.4455 L 645.68195 232.4455 L 594.0274 232.4455 L 697.3365 258.27277 Q 774.81836 284.10007 826.4729 284.10007 L 878.12744 284.10007 L 826.4729 309.92734 L 774.81836 335.7546 L 774.81836 335.7546 L 774.81836 335.7546 L 697.3365 335.7546 Q 594.0274 335.7546 413.23645 309.92734 L 232.4455 284.10007 L 180.79094 284.10007 Q 154.96367 284.10007 129.13638 309.92734 L 103.30911 309.92734 L 103.30911 284.10007 Q 129.13638 284.10007 103.30911 284.10007 L 77.481834 258.27277 L 77.481834 232.4455 L 77.481834 206.61823 L 103.30911 206.61823 L 103.30911 180.79094 L 77.481834 180.79094 L 25.827278 180.79094 L 25.827278 154.96367 Q 25.827278 154.96367 9.094947E-13 77.481834 Q 9.094947E-13 25.827278 25.827278 25.827278 L 51.654556 25.827278 L 77.481834 25.827278 Q 77.481834 25.827278 103.30911 0.0 z" svg:height="3.357546mm" draw:style-name="style-1516" svg:viewBox="0.0 0.0 878.12744 335.7546" svg:width="8.781275mm" svg:x="47.26392mm" svg:y="308.636mm"/>
          <draw:path svg:d="M 284.10007 0.0 L 335.7546 0.0 L 335.7546 0.0 Q 335.7546 0.0 361.58188 0.0 L 361.58188 25.827278 L 361.58188 51.654556 L 361.58188 77.481834 L 361.58188 77.481834 L 361.58188 103.30911 L 387.40918 103.30911 Q 439.06372 103.30911 439.06372 129.13638 Q 439.06372 154.96367 464.891 154.96367 L 490.7183 154.96367 L 490.7183 180.79094 L 490.7183 180.79094 L 516.54553 180.79094 L 516.54553 206.61823 L 387.40918 206.61823 L 284.10007 206.61823 L 284.10007 206.61823 L 258.27277 206.61823 L 258.27277 206.61823 L 232.4455 206.61823 L 232.4455 206.61823 L 232.4455 232.4455 L 232.4455 232.4455 Q 206.61823 206.61823 129.13638 206.61823 L 77.481834 180.79094 L 77.481834 154.96367 L 77.481834 154.96367 L 103.30911 154.96367 L 129.13638 154.96367 L 129.13638 129.13638 L 129.13638 129.13638 L 103.30911 129.13638 L 103.30911 103.30911 L 51.654556 103.30911 L 9.094947E-13 103.30911 L 9.094947E-13 77.481834 L 25.827278 77.481834 L 25.827278 77.481834 L 25.827278 51.654556 L 129.13638 51.654556 Q 232.4455 51.654556 232.4455 25.827278 Q 232.4455 0.0 284.10007 0.0 z" svg:height="2.324455mm" draw:style-name="style-1517" svg:viewBox="0.0 0.0 516.54553 232.4455" svg:width="5.165456mm" svg:x="71.54156mm" svg:y="281.0008mm"/>
          <draw:path svg:d="M 25.827278 51.654556 L 25.827278 0.0 L 51.654556 0.0 L 51.654556 0.0 L 103.30911 0.0 Q 154.96367 25.827278 154.96367 51.654556 Q 154.96367 77.481834 206.61823 77.481834 Q 258.27277 103.30911 258.27277 77.481834 L 284.10007 77.481834 L 284.10007 77.481834 L 284.10007 103.30911 L 309.92734 103.30911 L 335.7546 103.30911 L 387.40918 129.13638 L 413.23645 154.96367 L 387.40918 154.96367 L 361.58188 154.96367 L 361.58188 180.79094 L 335.7546 180.79094 L 335.7546 180.79094 L 335.7546 206.61823 L 232.4455 206.61823 L 154.96367 206.61823 L 154.96367 232.4455 L 154.96367 232.4455 L 77.481834 232.4455 Q 25.827278 206.61823 25.827278 206.61823 L 0.0 180.79094 L 0.0 154.96367 Q 25.827278 154.96367 0.0 103.30911 Q -25.827278 77.481834 25.827278 51.654556 z" svg:height="2.324455mm" draw:style-name="style-1518" svg:viewBox="0.0 0.0 413.23645 232.4455" svg:width="4.1323643mm" svg:x="27.635187mm" svg:y="199.90314mm"/>
          <draw:path svg:d="M 490.7183 0.0 L 542.37286 0.0 L 542.37286 0.0 Q 542.37286 25.827278 568.20013 25.827278 L 568.20013 25.827278 L 568.20013 25.827278 Q 568.20013 25.827278 568.20013 51.654556 L 594.0274 51.654556 L 594.0274 77.481834 L 594.0274 103.30911 L 568.20013 129.13638 Q 516.54553 129.13638 516.54553 154.96367 Q 516.54553 180.79094 490.7183 180.79094 L 464.891 180.79094 L 413.23645 206.61823 L 387.40918 232.4455 L 361.58188 232.4455 L 361.58188 232.4455 L 258.27277 232.4455 Q 129.13638 232.4455 51.654556 232.4455 L 0.0 232.4455 L 0.0 232.4455 Q 0.0 206.61823 51.654556 129.13638 L 103.30911 25.827278 L 258.27277 25.827278 Q 439.06372 25.827278 490.7183 0.0 z" svg:height="2.324455mm" draw:style-name="style-1519" svg:viewBox="0.0 0.0 594.0274 232.4455" svg:width="5.940274mm" svg:x="12.397094mm" svg:y="255.43178mm"/>
          <draw:path svg:d="M 335.7546 0.0 L 413.23645 0.0 L 413.23645 0.0 L 439.06372 0.0 L 439.06372 0.0 L 439.06372 25.827278 L 542.37286 25.827278 Q 619.8547 77.481834 619.8547 77.481834 L 619.8547 77.481834 L 619.8547 77.481834 Q 619.8547 77.481834 645.68195 103.30911 L 645.68195 103.30911 L 645.68195 129.13638 Q 645.68195 180.79094 568.20013 180.79094 L 490.7183 180.79094 L 490.7183 180.79094 L 490.7183 180.79094 L 464.891 180.79094 L 464.891 180.79094 L 439.06372 180.79094 L 413.23645 180.79094 L 387.40918 180.79094 L 335.7546 180.79094 L 335.7546 206.61823 L 335.7546 206.61823 L 284.10007 206.61823 Q 206.61823 232.4455 103.30911 232.4455 Q 0.0 232.4455 0.0 206.61823 L 25.827278 180.79094 L 0.0 180.79094 L 0.0 180.79094 L 0.0 180.79094 L 0.0 180.79094 L 25.827278 154.96367 L 77.481834 129.13638 L 77.481834 129.13638 L 77.481834 129.13638 L 103.30911 129.13638 L 103.30911 129.13638 L 77.481834 103.30911 L 51.654556 77.481834 L 51.654556 77.481834 L 25.827278 77.481834 L 25.827278 77.481834 L 25.827278 77.481834 L 51.654556 51.654556 Q 77.481834 25.827278 129.13638 25.827278 L 154.96367 25.827278 L 232.4455 25.827278 Q 284.10007 25.827278 335.7546 0.0 z" svg:height="2.324455mm" draw:style-name="style-1520" svg:viewBox="0.0 0.0 645.68195 232.4455" svg:width="6.4568195mm" svg:x="193.96286mm" svg:y="274.0274mm"/>
          <draw:path svg:d="M 774.81836 -3.6379788E-12 L 774.81836 -3.6379788E-12 L 774.81836 -3.6379788E-12 L 774.81836 25.827278 L 826.4729 25.827278 Q 903.9547 25.827278 903.9547 51.654556 Q 903.9547 77.481834 878.12744 77.481834 Q 826.4729 103.30911 826.4729 129.13638 L 826.4729 154.96367 L 800.6456 154.96367 L 800.6456 180.79094 L 774.81836 180.79094 L 748.9911 180.79094 L 748.9911 206.61823 L 774.81836 206.61823 L 774.81836 206.61823 L 774.81836 232.4455 L 774.81836 232.4455 L 774.81836 232.4455 L 800.6456 232.4455 L 800.6456 232.4455 L 800.6456 258.27277 L 774.81836 258.27277 L 774.81836 258.27277 L 774.81836 284.10007 L 748.9911 284.10007 L 723.16376 284.10007 L 723.16376 309.92734 L 723.16376 309.92734 L 748.9911 335.7546 L 748.9911 335.7546 L 748.9911 335.7546 L 748.9911 335.7546 L 748.9911 361.58188 L 723.16376 361.58188 L 723.16376 361.58188 L 723.16376 387.40918 L 723.16376 387.40918 L 697.3365 387.40918 L 671.5092 387.40918 Q 619.8547 387.40918 568.20013 361.58188 L 516.54553 335.7546 L 516.54553 335.7546 L 516.54553 335.7546 L 516.54553 335.7546 Q 516.54553 335.7546 542.37286 309.92734 Q 568.20013 284.10007 464.891 284.10007 Q 335.7546 232.4455 154.96367 232.4455 L -3.6379788E-12 206.61823 L -3.6379788E-12 180.79094 L -3.6379788E-12 180.79094 L 25.827278 180.79094 L 25.827278 180.79094 L 25.827278 154.96367 L 51.654556 154.96367 L 51.654556 154.96367 L 51.654556 154.96367 L 154.96367 154.96367 L 284.10007 129.13638 L 335.7546 129.13638 Q 361.58188 103.30911 361.58188 103.30911 L 361.58188 103.30911 L 361.58188 77.481834 Q 387.40918 77.481834 439.06372 51.654556 L 490.7183 51.654556 L 516.54553 51.654556 Q 542.37286 51.654556 542.37286 25.827278 Q 542.37286 -3.6379788E-12 645.68195 -3.6379788E-12 Q 748.9911 -25.827278 774.81836 -3.6379788E-12 z" svg:height="3.8740916mm" draw:style-name="style-1521" svg:viewBox="0.0 0.0 903.9547 387.40918" svg:width="9.039547mm" svg:x="178.72476mm" svg:y="215.65778mm"/>
          <draw:path svg:d="M 154.96367 -3.6379788E-12 L 180.79094 -3.6379788E-12 L 258.27277 -3.6379788E-12 Q 335.7546 -3.6379788E-12 309.92734 51.654556 Q 309.92734 77.481834 490.7183 103.30911 Q 671.5092 154.96367 671.5092 154.96367 L 671.5092 154.96367 L 645.68195 154.96367 L 619.8547 154.96367 L 619.8547 180.79094 L 619.8547 180.79094 L 594.0274 206.61823 L 594.0274 232.4455 L 594.0274 232.4455 Q 594.0274 258.27277 361.58188 284.10007 L 129.13638 309.92734 L 129.13638 309.92734 Q 103.30911 284.10007 77.481834 206.61823 L 25.827278 154.96367 L 25.827278 129.13638 Q 25.827278 103.30911 0.0 103.30911 Q -25.827278 103.30911 0.0 77.481834 Q 0.0 51.654556 77.481834 25.827278 L 154.96367 -3.6379788E-12 L 154.96367 -3.6379788E-12 z" svg:height="3.0992734mm" draw:style-name="style-1522" svg:viewBox="0.0 0.0 671.5092 309.92734" svg:width="6.715092mm" svg:x="43.389828mm" svg:y="236.57787mm"/>
          <draw:path svg:d="M 542.37286 0.0 L 542.37286 0.0 L 619.8547 77.481834 Q 697.3365 129.13638 723.16376 77.481834 L 723.16376 51.654556 L 748.9911 51.654556 L 774.81836 51.654556 L 774.81836 103.30911 Q 748.9911 154.96367 774.81836 180.79094 L 774.81836 180.79094 L 697.3365 180.79094 Q 619.8547 180.79094 619.8547 206.61823 L 594.0274 232.4455 L 594.0274 232.4455 L 594.0274 232.4455 L 542.37286 258.27277 L 516.54553 258.27277 L 516.54553 284.10007 L 516.54553 309.92734 L 490.7183 309.92734 L 464.891 335.7546 L 464.891 335.7546 L 464.891 335.7546 L 439.06372 335.7546 Q 387.40918 335.7546 258.27277 309.92734 L 129.13638 284.10007 L 103.30911 284.10007 Q 77.481834 284.10007 51.654556 258.27277 L 25.827278 232.4455 L 25.827278 232.4455 L 25.827278 232.4455 L 2.2737368E-13 206.61823 L 2.2737368E-13 180.79094 L 25.827278 180.79094 L 77.481834 180.79094 L 77.481834 154.96367 L 77.481834 154.96367 L 103.30911 129.13638 L 129.13638 103.30911 L 129.13638 103.30911 L 129.13638 77.481834 L 129.13638 77.481834 L 129.13638 77.481834 L 154.96367 77.481834 L 154.96367 77.481834 L 154.96367 51.654556 L 129.13638 51.654556 L 129.13638 51.654556 L 129.13638 25.827278 L 129.13638 25.827278 L 129.13638 25.827278 L 154.96367 25.827278 L 154.96367 25.827278 L 154.96367 0.0 L 154.96367 0.0 L 335.7546 0.0 Q 516.54553 -25.827278 542.37286 0.0 z" svg:height="3.357546mm" draw:style-name="style-1523" svg:viewBox="0.0 0.0 774.81836 335.7546" svg:width="7.7481833mm" svg:x="18.337368mm" svg:y="238.38577mm"/>
          <draw:path svg:d="M 697.3365 25.827278 L 723.16376 25.827278 L 723.16376 51.654556 Q 748.9911 51.654556 748.9911 51.654556 L 748.9911 51.654556 L 748.9911 77.481834 Q 723.16376 103.30911 826.4729 103.30911 L 929.782 103.30911 L 929.782 103.30911 L 929.782 103.30911 L 929.782 129.13638 L 955.6093 129.13638 L 955.6093 154.96367 L 955.6093 180.79094 L 1058.9185 180.79094 L 1136.4003 180.79094 L 1136.4003 206.61823 L 1136.4003 232.4455 L 1058.9185 258.27277 Q 1007.26385 258.27277 1058.9185 284.10007 L 1110.573 309.92734 L 1110.573 309.92734 L 1110.573 309.92734 L 1084.7457 309.92734 L 1084.7457 335.7546 L 1058.9185 335.7546 L 1033.0911 361.58188 L 1033.0911 361.58188 L 1033.0911 361.58188 L 955.6093 361.58188 Q 878.12744 361.58188 748.9911 335.7546 L 594.0274 335.7546 L 594.0274 335.7546 Q 594.0274 309.92734 387.40918 309.92734 L 180.79094 258.27277 L 129.13638 258.27277 L 51.654556 258.27277 L 25.827278 284.10007 L 0.0 284.10007 L 0.0 258.27277 L 25.827278 232.4455 L 25.827278 232.4455 L 25.827278 206.61823 L 154.96367 206.61823 Q 284.10007 154.96367 232.4455 154.96367 Q 206.61823 103.30911 387.40918 103.30911 Q 542.37286 77.481834 542.37286 51.654556 L 542.37286 25.827278 L 594.0274 51.654556 Q 645.68195 51.654556 645.68195 25.827278 Q 645.68195 3.6379788E-12 671.5092 3.6379788E-12 Q 697.3365 3.6379788E-12 697.3365 25.827278 z" svg:height="3.615819mm" draw:style-name="style-1524" svg:viewBox="0.0 0.0 1136.4003 361.58188" svg:width="11.364002mm" svg:x="132.49394mm" svg:y="286.16623mm"/>
          <draw:path svg:d="M 1033.0911 77.481834 L 1033.0911 77.481834 L 1033.0911 103.30911 Q 1033.0911 129.13638 1007.26385 129.13638 Q 981.4366 129.13638 929.782 180.79094 Q 903.9547 232.4455 878.12744 232.4455 Q 826.4729 258.27277 878.12744 284.10007 Q 903.9547 284.10007 878.12744 309.92734 Q 878.12744 335.7546 826.4729 361.58188 L 800.6456 361.58188 L 800.6456 387.40918 L 826.4729 413.23645 L 826.4729 413.23645 L 826.4729 439.06372 L 826.4729 439.06372 L 826.4729 439.06372 L 800.6456 439.06372 L 800.6456 464.891 L 774.81836 464.891 Q 723.16376 439.06372 671.5092 439.06372 Q 594.0274 439.06372 594.0274 439.06372 Q 568.20013 413.23645 542.37286 387.40918 L 490.7183 361.58188 L 516.54553 361.58188 Q 542.37286 335.7546 516.54553 309.92734 Q 516.54553 284.10007 309.92734 284.10007 L 129.13638 284.10007 L 129.13638 284.10007 L 129.13638 284.10007 L 154.96367 284.10007 L 154.96367 284.10007 L 154.96367 258.27277 L 154.96367 258.27277 L 129.13638 258.27277 L 129.13638 232.4455 L 103.30911 232.4455 L 77.481834 232.4455 L 77.481834 206.61823 L 77.481834 180.79094 L 51.654556 180.79094 L 25.827278 180.79094 L 25.827278 154.96367 L 0.0 154.96367 L 0.0 129.13638 L 0.0 103.30911 L 25.827278 103.30911 L 25.827278 77.481834 L 25.827278 77.481834 L 25.827278 77.481834 L 77.481834 77.481834 L 129.13638 77.481834 L 129.13638 51.654556 L 154.96367 51.654556 L 154.96367 51.654556 Q 154.96367 25.827278 154.96367 25.827278 L 154.96367 25.827278 L 154.96367 25.827278 L 180.79094 25.827278 L 464.891 0.0 Q 748.9911 -25.827278 878.12744 25.827278 Q 1033.0911 77.481834 1033.0911 77.481834 z" svg:height="4.64891mm" draw:style-name="style-1525" svg:viewBox="0.0 0.0 1033.0911 464.891" svg:width="10.330912mm" svg:x="175.62549mm" svg:y="268.86197mm"/>
          <draw:path svg:d="M 129.13638 25.827278 L 180.79094 3.6379788E-12 L 284.10007 3.6379788E-12 L 387.40918 3.6379788E-12 L 464.891 3.6379788E-12 L 516.54553 3.6379788E-12 L 542.37286 25.827278 L 568.20013 25.827278 L 594.0274 51.654556 Q 619.8547 51.654556 516.54553 77.481834 Q 439.06372 103.30911 464.891 103.30911 L 490.7183 103.30911 L 516.54553 129.13638 Q 516.54553 154.96367 464.891 154.96367 Q 439.06372 154.96367 439.06372 180.79094 L 439.06372 180.79094 L 309.92734 180.79094 Q 180.79094 154.96367 103.30911 129.13638 Q 0.0 103.30911 0.0 77.481834 Q 0.0 51.654556 51.654556 51.654556 L 77.481834 25.827278 L 129.13638 25.827278 z" svg:height="1.8079095mm" draw:style-name="style-1526" svg:viewBox="0.0 0.0 594.0274 180.79094" svg:width="5.940274mm" svg:x="162.19531mm" svg:y="217.98222mm"/>
          <draw:path svg:d="M 25.827278 51.654556 L -4.5474735E-13 0.0 L -4.5474735E-13 0.0 L 25.827278 0.0 L 25.827278 0.0 L 51.654556 0.0 L 51.654556 0.0 L 51.654556 0.0 L 51.654556 25.827278 L 51.654556 25.827278 L 77.481834 25.827278 L 77.481834 51.654556 L 361.58188 51.654556 Q 645.68195 51.654556 645.68195 77.481834 Q 671.5092 77.481834 671.5092 103.30911 L 671.5092 103.30911 L 619.8547 103.30911 Q 542.37286 103.30911 516.54553 129.13638 Q 464.891 154.96367 413.23645 180.79094 Q 335.7546 206.61823 335.7546 180.79094 Q 335.7546 154.96367 206.61823 154.96367 L 77.481834 154.96367 L 51.654556 154.96367 L 25.827278 154.96367 L 25.827278 154.96367 Q 25.827278 154.96367 -4.5474735E-13 129.13638 Q -51.654556 103.30911 -4.5474735E-13 103.30911 Q 51.654556 77.481834 25.827278 51.654556 z" svg:height="1.8079095mm" draw:style-name="style-1527" svg:viewBox="0.0 0.0 671.5092 180.79094" svg:width="6.715092mm" svg:x="37.707825mm" svg:y="229.86278mm"/>
          <draw:path svg:d="M 51.654556 25.827278 L 77.481834 -3.6379788E-12 L 258.27277 25.827278 Q 413.23645 51.654556 464.891 51.654556 L 542.37286 51.654556 L 542.37286 51.654556 L 542.37286 51.654556 L 568.20013 77.481834 L 594.0274 77.481834 L 568.20013 103.30911 Q 568.20013 103.30911 490.7183 103.30911 Q 413.23645 103.30911 387.40918 103.30911 L 361.58188 103.30911 L 335.7546 129.13638 L 309.92734 154.96367 L 309.92734 154.96367 L 309.92734 154.96367 L 284.10007 154.96367 L 284.10007 154.96367 L 232.4455 180.79094 L 180.79094 180.79094 L 180.79094 206.61823 L 180.79094 232.4455 L 180.79094 258.27277 Q 154.96367 309.92734 77.481834 258.27277 L 0.0 180.79094 L 25.827278 180.79094 Q 51.654556 154.96367 51.654556 129.13638 Q 77.481834 77.481834 51.654556 77.481834 L 25.827278 77.481834 L 25.827278 51.654556 Q 0.0 51.654556 0.0 51.654556 L 0.0 51.654556 L 0.0 51.654556 Q 0.0 51.654556 51.654556 25.827278 z" svg:height="2.582728mm" draw:style-name="style-1528" svg:viewBox="0.0 0.0 594.0274 258.27277" svg:width="5.940274mm" svg:x="23.761095mm" svg:y="236.57787mm"/>
          <draw:path svg:d="M 258.27277 25.827278 L 258.27277 -3.6379788E-12 L 309.92734 -3.6379788E-12 Q 361.58188 -3.6379788E-12 387.40918 -3.6379788E-12 L 413.23645 -3.6379788E-12 L 413.23645 -3.6379788E-12 L 413.23645 -3.6379788E-12 L 439.06372 25.827278 L 464.891 51.654556 L 464.891 51.654556 L 464.891 51.654556 L 490.7183 51.654556 L 490.7183 51.654556 L 516.54553 77.481834 L 542.37286 103.30911 L 542.37286 103.30911 L 516.54553 103.30911 L 516.54553 103.30911 L 516.54553 103.30911 L 516.54553 129.13638 L 516.54553 129.13638 L 542.37286 129.13638 L 542.37286 154.96367 L 542.37286 154.96367 Q 568.20013 154.96367 568.20013 180.79094 L 568.20013 206.61823 L 568.20013 206.61823 Q 568.20013 206.61823 335.7546 232.4455 L 103.30911 258.27277 L 103.30911 258.27277 L 103.30911 232.4455 L 129.13638 206.61823 L 129.13638 154.96367 L 51.654556 154.96367 L 0.0 154.96367 L 0.0 129.13638 L 0.0 103.30911 L 25.827278 103.30911 L 25.827278 103.30911 L 154.96367 77.481834 Q 258.27277 51.654556 258.27277 25.827278 z" svg:height="2.582728mm" draw:style-name="style-1529" svg:viewBox="0.0 0.0 568.20013 258.27277" svg:width="5.682001mm" svg:x="151.8644mm" svg:y="276.35187mm"/>
          <draw:path svg:d="M 51.654556 51.654556 L 103.30911 -3.6379788E-12 L 129.13638 25.827278 Q 129.13638 51.654556 387.40918 77.481834 Q 645.68195 103.30911 619.8547 129.13638 Q 619.8547 154.96367 645.68195 154.96367 L 671.5092 154.96367 L 671.5092 180.79094 L 671.5092 206.61823 L 645.68195 206.61823 L 594.0274 206.61823 L 568.20013 232.4455 Q 542.37286 258.27277 413.23645 258.27277 L 284.10007 258.27277 L 284.10007 284.10007 L 284.10007 309.92734 L 284.10007 309.92734 Q 258.27277 309.92734 232.4455 258.27277 Q 206.61823 206.61823 180.79094 206.61823 Q 129.13638 180.79094 77.481834 154.96367 L 0.0 129.13638 L 0.0 103.30911 Q 25.827278 103.30911 51.654556 51.654556 z" svg:height="3.0992734mm" draw:style-name="style-1530" svg:viewBox="0.0 0.0 671.5092 309.92734" svg:width="6.715092mm" svg:x="201.71104mm" svg:y="284.10007mm"/>
          <draw:path svg:d="M 258.27277 -3.6379788E-12 L 284.10007 -3.6379788E-12 L 284.10007 25.827278 Q 309.92734 25.827278 309.92734 25.827278 L 309.92734 25.827278 L 413.23645 51.654556 L 490.7183 51.654556 L 490.7183 77.481834 Q 490.7183 129.13638 594.0274 129.13638 Q 697.3365 129.13638 723.16376 154.96367 L 748.9911 154.96367 L 748.9911 154.96367 Q 748.9911 180.79094 800.6456 180.79094 L 852.3002 180.79094 L 826.4729 206.61823 Q 774.81836 232.4455 826.4729 232.4455 Q 878.12744 258.27277 878.12744 284.10007 L 878.12744 309.92734 L 800.6456 309.92734 Q 723.16376 335.7546 619.8547 335.7546 L 542.37286 335.7546 L 542.37286 361.58188 L 516.54553 361.58188 L 516.54553 387.40918 L 516.54553 413.23645 L 542.37286 413.23645 L 542.37286 439.06372 L 542.37286 439.06372 L 568.20013 439.06372 L 568.20013 439.06372 L 568.20013 439.06372 L 568.20013 464.891 L 542.37286 464.891 L 542.37286 464.891 Q 516.54553 464.891 516.54553 464.891 Q 490.7183 490.7183 490.7183 439.06372 Q 490.7183 387.40918 413.23645 387.40918 Q 361.58188 387.40918 258.27277 387.40918 L 154.96367 361.58188 L 103.30911 361.58188 L 77.481834 387.40918 L 51.654556 387.40918 L 51.654556 387.40918 L 51.654556 361.58188 L 51.654556 361.58188 L 25.827278 361.58188 L 25.827278 335.7546 L 51.654556 335.7546 L 77.481834 335.7546 L 77.481834 309.92734 L 51.654556 309.92734 L 51.654556 309.92734 L 51.654556 284.10007 L 51.654556 284.10007 L 51.654556 284.10007 L 25.827278 284.10007 L 25.827278 284.10007 L 25.827278 284.10007 L 1.8189894E-12 258.27277 L 1.8189894E-12 258.27277 L 1.8189894E-12 232.4455 L 77.481834 232.4455 Q 154.96367 180.79094 206.61823 180.79094 L 232.4455 180.79094 L 258.27277 154.96367 L 284.10007 129.13638 L 284.10007 129.13638 Q 258.27277 129.13638 206.61823 103.30911 Q 154.96367 77.481834 180.79094 77.481834 L 206.61823 51.654556 L 206.61823 51.654556 Q 206.61823 51.654556 232.4455 25.827278 Q 232.4455 -3.6379788E-12 258.27277 -3.6379788E-12 z" svg:height="4.64891mm" draw:style-name="style-1531" svg:viewBox="0.0 0.0 878.12744 464.891" svg:width="8.781275mm" svg:x="130.68602mm" svg:y="262.66342mm"/>
          <draw:path svg:d="M 439.06372 0.0 L 464.891 0.0 L 464.891 0.0 L 490.7183 0.0 L 490.7183 0.0 L 490.7183 0.0 L 516.54553 25.827278 L 542.37286 51.654556 L 542.37286 51.654556 L 542.37286 51.654556 L 568.20013 51.654556 L 568.20013 51.654556 L 619.8547 51.654556 Q 697.3365 51.654556 697.3365 51.654556 L 697.3365 51.654556 L 748.9911 77.481834 L 774.81836 103.30911 L 774.81836 103.30911 L 800.6456 103.30911 L 800.6456 103.30911 L 800.6456 103.30911 L 748.9911 129.13638 Q 723.16376 129.13638 723.16376 154.96367 Q 748.9911 206.61823 748.9911 206.61823 L 748.9911 206.61823 L 748.9911 206.61823 Q 748.9911 206.61823 645.68195 232.4455 Q 568.20013 258.27277 542.37286 284.10007 L 542.37286 309.92734 L 490.7183 309.92734 Q 439.06372 309.92734 387.40918 284.10007 Q 361.58188 258.27277 284.10007 258.27277 Q 232.4455 258.27277 232.4455 258.27277 Q 206.61823 284.10007 180.79094 284.10007 L 129.13638 258.27277 L 77.481834 258.27277 L 51.654556 258.27277 L 51.654556 232.4455 L 77.481834 232.4455 L 77.481834 232.4455 L 77.481834 206.61823 L 77.481834 206.61823 L 77.481834 206.61823 L 51.654556 206.61823 L 51.654556 206.61823 L 51.654556 180.79094 L 77.481834 180.79094 L 77.481834 180.79094 L 77.481834 154.96367 L 25.827278 154.96367 L 0.0 154.96367 L 0.0 154.96367 L 0.0 154.96367 L 77.481834 129.13638 L 154.96367 103.30911 L 206.61823 103.30911 L 258.27277 103.30911 L 335.7546 103.30911 Q 439.06372 77.481834 413.23645 51.654556 Q 413.23645 0.0 439.06372 0.0 z" svg:height="3.0992734mm" draw:style-name="style-1532" svg:viewBox="0.0 0.0 800.6456 309.92734" svg:width="8.006456mm" svg:x="183.63194mm" svg:y="263.95477mm"/>
          <draw:path svg:d="M 180.79094 25.827278 L 206.61823 0.0 L 232.4455 25.827278 Q 284.10007 25.827278 439.06372 51.654556 Q 619.8547 51.654556 619.8547 77.481834 Q 619.8547 129.13638 645.68195 129.13638 L 671.5092 129.13638 L 671.5092 129.13638 Q 671.5092 129.13638 697.3365 154.96367 L 697.3365 154.96367 L 697.3365 154.96367 Q 697.3365 180.79094 516.54553 180.79094 L 335.7546 180.79094 L 180.79094 180.79094 L -9.094947E-13 180.79094 L -9.094947E-13 129.13638 L -9.094947E-13 103.30911 L 25.827278 103.30911 Q 51.654556 77.481834 103.30911 77.481834 Q 154.96367 77.481834 180.79094 25.827278 z" svg:height="1.8079095mm" draw:style-name="style-1533" svg:viewBox="0.0 0.0 697.3365 180.79094" svg:width="6.973365mm" svg:x="44.68119mm" svg:y="227.53831mm"/>
          <draw:path svg:d="M 258.27277 51.654556 L 361.58188 25.827278 L 361.58188 25.827278 L 361.58188 25.827278 L 387.40918 25.827278 L 387.40918 51.654556 L 516.54553 51.654556 Q 671.5092 51.654556 671.5092 51.654556 L 697.3365 51.654556 L 697.3365 51.654556 Q 671.5092 77.481834 671.5092 103.30911 L 671.5092 154.96367 L 619.8547 154.96367 Q 594.0274 129.13638 594.0274 154.96367 Q 568.20013 206.61823 568.20013 232.4455 L 568.20013 258.27277 L 568.20013 258.27277 Q 542.37286 258.27277 490.7183 284.10007 L 439.06372 284.10007 L 439.06372 284.10007 Q 413.23645 284.10007 413.23645 309.92734 L 413.23645 309.92734 L 335.7546 309.92734 Q 258.27277 309.92734 180.79094 309.92734 L 103.30911 309.92734 L 103.30911 309.92734 Q 103.30911 309.92734 51.654556 284.10007 L 25.827278 258.27277 L 25.827278 258.27277 L 0.0 258.27277 L 0.0 232.4455 L 0.0 206.61823 L 25.827278 206.61823 L 51.654556 206.61823 L 51.654556 180.79094 Q 51.654556 180.79094 25.827278 154.96367 L 25.827278 154.96367 L 25.827278 154.96367 Q 25.827278 154.96367 51.654556 129.13638 Q 77.481834 129.13638 103.30911 51.654556 Q 103.30911 3.6379788E-12 129.13638 3.6379788E-12 Q 154.96367 3.6379788E-12 154.96367 25.827278 Q 154.96367 51.654556 258.27277 51.654556 z" svg:height="3.0992734mm" draw:style-name="style-1534" svg:viewBox="0.0 0.0 697.3365 309.92734" svg:width="6.973365mm" svg:x="13.430184mm" svg:y="234.51169mm"/>
          <draw:path svg:d="M 852.3002 180.79094 L 852.3002 180.79094 L 852.3002 180.79094 L 852.3002 180.79094 L 852.3002 206.61823 L 878.12744 206.61823 L 878.12744 206.61823 L 878.12744 232.4455 L 878.12744 232.4455 L 878.12744 232.4455 L 903.9547 387.40918 Q 929.782 542.37286 981.4366 542.37286 Q 1007.26385 542.37286 1007.26385 568.20013 Q 1007.26385 594.0274 1033.0911 594.0274 L 1058.9185 594.0274 L 1058.9185 619.8547 L 1084.7457 619.8547 L 1084.7457 619.8547 L 1084.7457 645.68195 L 1084.7457 645.68195 L 1084.7457 645.68195 L 1110.573 645.68195 L 1110.573 671.5092 L 1110.573 671.5092 L 1084.7457 671.5092 L 1084.7457 671.5092 L 1084.7457 697.3365 L 1084.7457 697.3365 L 1084.7457 697.3365 L 1058.9185 697.3365 L 1058.9185 697.3365 L 1033.0911 723.16376 L 1007.26385 723.16376 L 1007.26385 748.9911 L 981.4366 774.81836 L 981.4366 774.81836 L 981.4366 800.6456 L 981.4366 800.6456 L 981.4366 800.6456 L 955.6093 774.81836 L 929.782 748.9911 L 929.782 748.9911 Q 929.782 748.9911 903.9547 723.16376 L 878.12744 697.3365 L 878.12744 697.3365 L 878.12744 697.3365 L 800.6456 697.3365 Q 723.16376 697.3365 723.16376 671.5092 Q 723.16376 671.5092 619.8547 645.68195 Q 516.54553 645.68195 516.54553 697.3365 Q 516.54553 723.16376 413.23645 697.3365 Q 284.10007 697.3365 206.61823 723.16376 L 103.30911 774.81836 L 103.30911 748.9911 Q 103.30911 723.16376 103.30911 645.68195 Q 103.30911 594.0274 51.654556 594.0274 Q 25.827278 568.20013 25.827278 542.37286 Q -1.8189894E-12 516.54553 25.827278 464.891 L 51.654556 413.23645 L 51.654556 387.40918 L 51.654556 361.58188 L 25.827278 361.58188 Q -1.8189894E-12 335.7546 -1.8189894E-12 335.7546 L -1.8189894E-12 335.7546 L 25.827278 284.10007 Q 51.654556 232.4455 103.30911 180.79094 Q 154.96367 154.96367 180.79094 129.13638 Q 180.79094 103.30911 206.61823 103.30911 Q 232.4455 103.30911 232.4455 77.481834 Q 232.4455 51.654556 284.10007 51.654556 Q 335.7546 51.654556 335.7546 25.827278 Q 335.7546 -3.6379788E-12 464.891 -3.6379788E-12 Q 568.20013 25.827278 697.3365 77.481834 Q 826.4729 129.13638 826.4729 154.96367 Q 826.4729 154.96367 852.3002 180.79094 z" svg:height="8.006456mm" draw:style-name="style-1535" svg:viewBox="0.0 0.0 1110.573 800.6456" svg:width="11.105729mm" svg:x="95.56093mm" svg:y="215.65778mm"/>
          <draw:path svg:d="M 258.27277 0.0 L 284.10007 0.0 L 309.92734 0.0 Q 335.7546 25.827278 335.7546 51.654556 Q 335.7546 77.481834 361.58188 77.481834 L 387.40918 103.30911 L 413.23645 103.30911 L 464.891 103.30911 L 464.891 103.30911 L 464.891 103.30911 L 413.23645 129.13638 L 387.40918 154.96367 L 413.23645 154.96367 L 439.06372 154.96367 L 516.54553 180.79094 L 568.20013 206.61823 L 619.8547 258.27277 Q 697.3365 309.92734 774.81836 309.92734 Q 826.4729 309.92734 826.4729 309.92734 L 826.4729 309.92734 L 826.4729 309.92734 Q 826.4729 309.92734 774.81836 335.7546 L 723.16376 361.58188 L 697.3365 361.58188 L 697.3365 361.58188 L 671.5092 387.40918 L 645.68195 413.23645 L 619.8547 413.23645 L 619.8547 413.23645 L 594.0274 413.23645 Q 568.20013 413.23645 464.891 439.06372 L 387.40918 439.06372 L 387.40918 413.23645 Q 361.58188 413.23645 361.58188 361.58188 Q 361.58188 335.7546 309.92734 335.7546 Q 284.10007 309.92734 180.79094 309.92734 L 77.481834 258.27277 L 51.654556 258.27277 L 25.827278 258.27277 L 25.827278 232.4455 L 0.0 232.4455 L 0.0 232.4455 L 0.0 232.4455 L 0.0 206.61823 L 0.0 206.61823 L 0.0 180.79094 L 0.0 154.96367 L 0.0 129.13638 L 0.0 103.30911 L 51.654556 103.30911 Q 129.13638 103.30911 154.96367 77.481834 Q 154.96367 51.654556 206.61823 25.827278 Q 232.4455 0.0 258.27277 0.0 z" svg:height="4.3906374mm" draw:style-name="style-1536" svg:viewBox="0.0 0.0 826.4729 439.06372" svg:width="8.264729mm" svg:x="147.21548mm" svg:y="226.7635mm"/>
          <draw:path svg:d="M 309.92734 25.827278 L 284.10007 0.0 L 361.58188 0.0 Q 413.23645 0.0 439.06372 25.827278 L 464.891 25.827278 L 464.891 25.827278 L 464.891 51.654556 L 413.23645 51.654556 L 387.40918 51.654556 L 413.23645 77.481834 L 439.06372 103.30911 L 464.891 103.30911 Q 516.54553 103.30911 542.37286 129.13638 L 568.20013 154.96367 L 568.20013 154.96367 L 568.20013 154.96367 L 594.0274 154.96367 L 594.0274 154.96367 L 568.20013 180.79094 L 542.37286 206.61823 L 464.891 206.61823 L 361.58188 206.61823 L 309.92734 232.4455 L 284.10007 258.27277 L 284.10007 258.27277 L 284.10007 258.27277 L 258.27277 258.27277 L 258.27277 258.27277 L 206.61823 258.27277 Q 180.79094 258.27277 154.96367 232.4455 L 103.30911 232.4455 L 103.30911 206.61823 Q 103.30911 206.61823 77.481834 206.61823 L 77.481834 206.61823 L 77.481834 206.61823 L 77.481834 206.61823 L 51.654556 180.79094 Q 25.827278 154.96367 0.0 154.96367 Q 0.0 154.96367 77.481834 103.30911 L 154.96367 103.30911 L 206.61823 103.30911 Q 284.10007 103.30911 309.92734 77.481834 Q 361.58188 51.654556 309.92734 25.827278 z" svg:height="2.582728mm" draw:style-name="style-1537" svg:viewBox="0.0 0.0 594.0274 258.27277" svg:width="5.940274mm" svg:x="174.59239mm" svg:y="266.5375mm"/>
          <draw:path svg:d="M 154.96367 51.654556 L 129.13638 0.0 L 180.79094 25.827278 Q 206.61823 51.654556 232.4455 51.654556 L 284.10007 51.654556 L 464.891 154.96367 Q 645.68195 206.61823 645.68195 258.27277 Q 645.68195 258.27277 697.3365 284.10007 L 748.9911 284.10007 L 748.9911 284.10007 Q 748.9911 309.92734 645.68195 335.7546 Q 542.37286 361.58188 542.37286 387.40918 Q 542.37286 413.23645 490.7183 413.23645 L 413.23645 413.23645 L 413.23645 413.23645 Q 387.40918 387.40918 387.40918 361.58188 L 361.58188 361.58188 L 232.4455 335.7546 Q 103.30911 309.92734 103.30911 309.92734 L 103.30911 309.92734 L 103.30911 284.10007 L 103.30911 258.27277 L 129.13638 258.27277 Q 154.96367 258.27277 154.96367 232.4455 Q 154.96367 206.61823 77.481834 180.79094 L 1.8189894E-12 154.96367 L 1.8189894E-12 154.96367 L 1.8189894E-12 154.96367 L 51.654556 154.96367 L 103.30911 154.96367 L 103.30911 129.13638 Q 103.30911 103.30911 129.13638 103.30911 Q 180.79094 103.30911 154.96367 51.654556 z" svg:height="4.1323643mm" draw:style-name="style-1538" svg:viewBox="0.0 0.0 748.9911 413.23645" svg:width="7.4899106mm" svg:x="104.60048mm" svg:y="269.12024mm"/>
          <draw:path svg:d="M 413.23645 0.0 L 439.06372 0.0 L 464.891 0.0 L 464.891 0.0 L 464.891 0.0 Q 464.891 25.827278 439.06372 77.481834 Q 413.23645 129.13638 361.58188 103.30911 L 284.10007 77.481834 L 284.10007 77.481834 L 258.27277 77.481834 L 258.27277 77.481834 L 258.27277 77.481834 L 180.79094 103.30911 Q 103.30911 129.13638 51.654556 103.30911 L 25.827278 103.30911 L 25.827278 103.30911 Q 0.0 103.30911 0.0 77.481834 L 0.0 51.654556 L 180.79094 25.827278 Q 361.58188 25.827278 413.23645 0.0 z" svg:height="1.0330911mm" draw:style-name="style-1539" svg:viewBox="0.0 0.0 464.891 103.30911" svg:width="4.64891mm" svg:x="157.02985mm" svg:y="267.31232mm"/>
          <draw:path svg:d="M 206.61823 25.827278 L 232.4455 25.827278 L 258.27277 0.0 L 309.92734 0.0 L 335.7546 51.654556 Q 361.58188 77.481834 309.92734 77.481834 Q 284.10007 77.481834 258.27277 77.481834 L 232.4455 77.481834 L 232.4455 103.30911 L 206.61823 103.30911 L 206.61823 129.13638 L 206.61823 129.13638 L 103.30911 129.13638 Q 0.0 129.13638 0.0 103.30911 L 0.0 103.30911 L 103.30911 77.481834 Q 180.79094 25.827278 206.61823 25.827278 z" svg:height="1.291364mm" draw:style-name="style-1540" svg:viewBox="0.0 0.0 335.7546 129.13638" svg:width="3.357546mm" svg:x="144.11621mm" svg:y="225.47214mm"/>
          <draw:path svg:d="M 2.2737368E-13 25.827278 L 2.2737368E-13 0.0 L 129.13638 25.827278 Q 284.10007 51.654556 309.92734 51.654556 L 335.7546 51.654556 L 335.7546 103.30911 Q 335.7546 154.96367 335.7546 180.79094 L 309.92734 180.79094 L 180.79094 180.79094 L 77.481834 180.79094 L 77.481834 154.96367 Q 77.481834 154.96367 51.654556 103.30911 Q 51.654556 51.654556 25.827278 51.654556 Q 2.2737368E-13 51.654556 2.2737368E-13 25.827278 z" svg:height="1.8079095mm" draw:style-name="style-1541" svg:viewBox="0.0 0.0 335.7546 180.79094" svg:width="3.357546mm" svg:x="20.40355mm" svg:y="266.5375mm"/>
          <draw:path svg:d="M 413.23645 0.0 L 413.23645 0.0 L 439.06372 0.0 L 439.06372 25.827278 L 490.7183 25.827278 Q 542.37286 77.481834 671.5092 77.481834 Q 826.4729 77.481834 826.4729 103.30911 Q 826.4729 129.13638 878.12744 129.13638 Q 929.782 129.13638 981.4366 103.30911 L 1007.26385 103.30911 L 1007.26385 129.13638 L 981.4366 154.96367 L 981.4366 154.96367 L 981.4366 180.79094 L 1033.0911 180.79094 L 1058.9185 180.79094 L 1058.9185 206.61823 L 1058.9185 232.4455 L 1007.26385 232.4455 Q 955.6093 232.4455 929.782 284.10007 Q 929.782 309.92734 903.9547 309.92734 L 878.12744 309.92734 L 878.12744 309.92734 Q 878.12744 284.10007 852.3002 284.10007 Q 826.4729 284.10007 826.4729 309.92734 Q 826.4729 335.7546 697.3365 335.7546 L 594.0274 361.58188 L 516.54553 361.58188 Q 464.891 335.7546 309.92734 335.7546 L 180.79094 309.92734 L 180.79094 284.10007 Q 154.96367 284.10007 129.13638 258.27277 L 103.30911 232.4455 L 103.30911 232.4455 L 103.30911 232.4455 L 77.481834 232.4455 L 77.481834 232.4455 L 77.481834 206.61823 L 51.654556 206.61823 L 51.654556 180.79094 L 51.654556 154.96367 L 25.827278 154.96367 L 1.8189894E-12 154.96367 L 1.8189894E-12 154.96367 L 1.8189894E-12 129.13638 L 77.481834 129.13638 L 154.96367 129.13638 L 103.30911 103.30911 L 77.481834 77.481834 L 103.30911 77.481834 L 129.13638 77.481834 L 129.13638 51.654556 L 129.13638 51.654556 L 232.4455 25.827278 Q 361.58188 25.827278 361.58188 25.827278 L 361.58188 25.827278 L 387.40918 25.827278 L 413.23645 25.827278 L 413.23645 0.0 z" svg:height="3.615819mm" draw:style-name="style-1542" svg:viewBox="0.0 0.0 1058.9185 361.58188" svg:width="10.589184mm" svg:x="118.80548mm" svg:y="251.81596mm"/>
          <draw:path svg:d="M 464.891 0.0 L 568.20013 0.0 L 594.0274 0.0 L 619.8547 0.0 L 671.5092 0.0 L 723.16376 0.0 L 723.16376 25.827278 Q 723.16376 51.654556 748.9911 77.481834 L 748.9911 77.481834 L 645.68195 103.30911 Q 542.37286 129.13638 568.20013 154.96367 L 619.8547 154.96367 L 619.8547 180.79094 L 619.8547 206.61823 L 568.20013 206.61823 L 516.54553 206.61823 L 516.54553 232.4455 Q 516.54553 258.27277 542.37286 284.10007 L 542.37286 284.10007 L 516.54553 284.10007 Q 490.7183 284.10007 490.7183 258.27277 L 464.891 258.27277 L 464.891 258.27277 Q 464.891 232.4455 309.92734 206.61823 L 129.13638 180.79094 L 51.654556 180.79094 L 0.0 180.79094 L 0.0 154.96367 L 0.0 154.96367 L 51.654556 154.96367 L 77.481834 129.13638 L 103.30911 129.13638 L 154.96367 129.13638 L 129.13638 103.30911 L 103.30911 77.481834 L 103.30911 77.481834 L 103.30911 77.481834 L 103.30911 77.481834 L 129.13638 77.481834 L 129.13638 51.654556 L 154.96367 51.654556 L 154.96367 51.654556 L 154.96367 25.827278 L 258.27277 25.827278 Q 387.40918 25.827278 464.891 0.0 z" svg:height="2.8410006mm" draw:style-name="style-1543" svg:viewBox="0.0 0.0 748.9911 284.10007" svg:width="7.4899106mm" svg:x="109.50766mm" svg:y="255.43178mm"/>
          <draw:path svg:d="M 180.79094 3.6379788E-12 L 206.61823 25.827278 L 206.61823 3.6379788E-12 Q 232.4455 3.6379788E-12 232.4455 3.6379788E-12 L 232.4455 3.6379788E-12 L 258.27277 77.481834 Q 284.10007 129.13638 258.27277 154.96367 Q 232.4455 180.79094 232.4455 180.79094 L 232.4455 180.79094 L 206.61823 180.79094 L 206.61823 180.79094 L 180.79094 206.61823 L 154.96367 232.4455 L 154.96367 232.4455 L 154.96367 232.4455 L 129.13638 232.4455 Q 77.481834 232.4455 25.827278 206.61823 L 4.5474735E-13 180.79094 L 25.827278 180.79094 Q 51.654556 180.79094 77.481834 180.79094 Q 77.481834 180.79094 77.481834 154.96367 Q 77.481834 129.13638 103.30911 77.481834 L 129.13638 51.654556 L 129.13638 25.827278 Q 129.13638 3.6379788E-12 180.79094 3.6379788E-12 z" svg:height="2.324455mm" draw:style-name="style-1544" svg:viewBox="0.0 0.0 258.27277 232.4455" svg:width="2.582728mm" svg:x="36.933006mm" svg:y="265.7627mm"/>
          <draw:path svg:d="M 258.27277 51.654556 L 284.10007 51.654556 L 284.10007 77.481834 Q 284.10007 103.30911 129.13638 154.96367 L 0.0 206.61823 L 0.0 180.79094 Q 25.827278 154.96367 51.654556 129.13638 Q 103.30911 103.30911 77.481834 51.654556 L 77.481834 0.0 L 103.30911 0.0 Q 129.13638 0.0 180.79094 25.827278 Q 232.4455 51.654556 258.27277 51.654556 z" svg:height="2.0661821mm" draw:style-name="style-1545" svg:viewBox="0.0 0.0 284.10007 206.61823" svg:width="2.8410006mm" svg:x="172.26794mm" svg:y="245.87569mm"/>
          <draw:path svg:d="M 129.13638 25.827278 L 232.4455 0.0 L 309.92734 25.827278 Q 387.40918 77.481834 387.40918 103.30911 Q 387.40918 129.13638 413.23645 154.96367 L 413.23645 180.79094 L 413.23645 180.79094 Q 387.40918 180.79094 387.40918 180.79094 Q 387.40918 180.79094 232.4455 206.61823 L 77.481834 232.4455 L 77.481834 206.61823 Q 77.481834 180.79094 25.827278 180.79094 Q 3.6379788E-12 180.79094 3.6379788E-12 154.96367 Q 3.6379788E-12 129.13638 25.827278 129.13638 Q 51.654556 129.13638 25.827278 77.481834 Q 25.827278 51.654556 129.13638 25.827278 z" svg:height="2.324455mm" draw:style-name="style-1546" svg:viewBox="0.0 0.0 413.23645 232.4455" svg:width="4.1323643mm" svg:x="168.13557mm" svg:y="237.86923mm"/>
          <draw:path svg:d="M 129.13638 3.6379788E-12 L 180.79094 3.6379788E-12 L 180.79094 3.6379788E-12 L 206.61823 3.6379788E-12 L 206.61823 3.6379788E-12 L 206.61823 3.6379788E-12 L 206.61823 25.827278 L 206.61823 25.827278 L 232.4455 25.827278 L 232.4455 51.654556 L 309.92734 51.654556 Q 413.23645 77.481834 413.23645 103.30911 Q 413.23645 129.13638 516.54553 129.13638 Q 619.8547 154.96367 619.8547 154.96367 L 619.8547 154.96367 L 645.68195 154.96367 L 645.68195 154.96367 L 619.8547 180.79094 Q 568.20013 180.79094 568.20013 206.61823 Q 568.20013 232.4455 542.37286 258.27277 L 542.37286 258.27277 L 516.54553 258.27277 L 516.54553 258.27277 L 516.54553 258.27277 Q 516.54553 232.4455 490.7183 258.27277 L 490.7183 258.27277 L 490.7183 258.27277 Q 464.891 258.27277 464.891 284.10007 Q 464.891 309.92734 361.58188 309.92734 L 258.27277 284.10007 L 258.27277 258.27277 Q 258.27277 258.27277 232.4455 258.27277 L 232.4455 258.27277 L 206.61823 258.27277 Q 180.79094 258.27277 154.96367 180.79094 L 129.13638 129.13638 L 77.481834 129.13638 Q 25.827278 103.30911 0.0 103.30911 L 0.0 77.481834 L 25.827278 77.481834 Q 51.654556 77.481834 51.654556 51.654556 Q 77.481834 3.6379788E-12 129.13638 3.6379788E-12 z" svg:height="3.0992734mm" draw:style-name="style-1547" svg:viewBox="0.0 0.0 645.68195 309.92734" svg:width="6.4568195mm" svg:x="127.586754mm" svg:y="254.14041mm"/>
          <draw:path svg:d="M 490.7183 0.0 L 542.37286 0.0 L 542.37286 25.827278 L 542.37286 77.481834 L 516.54553 77.481834 L 490.7183 77.481834 L 645.68195 129.13638 Q 800.6456 129.13638 800.6456 154.96367 L 800.6456 154.96367 L 748.9911 154.96367 Q 723.16376 180.79094 542.37286 180.79094 L 335.7546 232.4455 L 335.7546 206.61823 L 335.7546 206.61823 L 309.92734 206.61823 L 309.92734 232.4455 L 284.10007 232.4455 L 232.4455 232.4455 L 232.4455 258.27277 L 206.61823 258.27277 L 206.61823 258.27277 Q 206.61823 232.4455 154.96367 232.4455 L 103.30911 232.4455 L 51.654556 206.61823 L 0.0 206.61823 L 0.0 180.79094 L 0.0 154.96367 L 25.827278 154.96367 L 25.827278 129.13638 L 25.827278 129.13638 L 25.827278 129.13638 L 25.827278 129.13638 L 51.654556 129.13638 L 232.4455 77.481834 Q 413.23645 25.827278 490.7183 0.0 z" svg:height="2.582728mm" draw:style-name="style-1548" svg:viewBox="0.0 0.0 800.6456 258.27277" svg:width="8.006456mm" svg:x="185.69814mm" svg:y="245.61742mm"/>
          <draw:path svg:d="M 51.654556 0.0 L 51.654556 0.0 L 129.13638 25.827278 Q 232.4455 77.481834 232.4455 180.79094 Q 284.10007 284.10007 284.10007 284.10007 L 284.10007 284.10007 L 284.10007 284.10007 Q 284.10007 309.92734 309.92734 335.7546 L 309.92734 335.7546 L 309.92734 335.7546 L 309.92734 361.58188 L 284.10007 361.58188 Q 258.27277 335.7546 232.4455 335.7546 Q 232.4455 335.7546 129.13638 361.58188 L 0.0 387.40918 L 0.0 387.40918 Q 25.827278 361.58188 51.654556 335.7546 L 77.481834 335.7546 L 77.481834 180.79094 L 77.481834 25.827278 L 51.654556 25.827278 Q 51.654556 25.827278 51.654556 0.0 z" svg:height="3.8740916mm" draw:style-name="style-1549" svg:viewBox="0.0 0.0 309.92734 387.40918" svg:width="3.0992734mm" svg:x="87.037926mm" svg:y="135.59322mm"/>
          <draw:path svg:d="M 232.4455 25.827278 L 206.61823 -3.6379788E-12 L 284.10007 25.827278 Q 387.40918 77.481834 361.58188 77.481834 Q 335.7546 77.481834 387.40918 129.13638 Q 413.23645 129.13638 516.54553 154.96367 L 619.8547 154.96367 L 619.8547 154.96367 L 619.8547 180.79094 L 619.8547 180.79094 L 645.68195 180.79094 L 645.68195 180.79094 L 645.68195 180.79094 L 594.0274 206.61823 L 542.37286 232.4455 L 542.37286 232.4455 L 568.20013 232.4455 L 568.20013 232.4455 Q 568.20013 232.4455 335.7546 232.4455 L 103.30911 180.79094 L 103.30911 180.79094 L 77.481834 180.79094 L 77.481834 180.79094 L 77.481834 180.79094 L 25.827278 154.96367 L 0.0 129.13638 L 0.0 129.13638 L 0.0 129.13638 L 51.654556 129.13638 L 103.30911 129.13638 L 154.96367 129.13638 L 206.61823 129.13638 L 180.79094 129.13638 Q 154.96367 129.13638 154.96367 103.30911 Q 154.96367 77.481834 180.79094 77.481834 Q 232.4455 77.481834 232.4455 25.827278 z" svg:height="2.324455mm" draw:style-name="style-1550" svg:viewBox="0.0 0.0 645.68195 232.4455" svg:width="6.4568195mm" svg:x="143.85794mm" svg:y="270.4116mm"/>
          <draw:path svg:d="M 387.40918 25.827278 L 413.23645 25.827278 L 464.891 25.827278 L 490.7183 25.827278 L 516.54553 51.654556 L 568.20013 51.654556 L 568.20013 77.481834 Q 568.20013 103.30911 542.37286 129.13638 L 542.37286 129.13638 L 439.06372 129.13638 Q 335.7546 129.13638 232.4455 103.30911 L 129.13638 77.481834 L 103.30911 77.481834 L 51.654556 77.481834 L 25.827278 77.481834 L 0.0 77.481834 L 0.0 77.481834 L 0.0 51.654556 L 25.827278 51.654556 L 25.827278 25.827278 L 103.30911 25.827278 Q 206.61823 25.827278 206.61823 3.6379788E-12 Q 232.4455 -25.827278 309.92734 3.6379788E-12 Q 361.58188 25.827278 387.40918 25.827278 z" svg:height="1.291364mm" draw:style-name="style-1551" svg:viewBox="0.0 0.0 568.20013 129.13638" svg:width="5.682001mm" svg:x="14.979821mm" svg:y="265.24615mm"/>
          <draw:path svg:d="M 51.654556 0.0 L 103.30911 0.0 L 154.96367 0.0 Q 206.61823 0.0 258.27277 51.654556 Q 309.92734 103.30911 309.92734 77.481834 Q 309.92734 51.654556 387.40918 51.654556 L 464.891 51.654556 L 464.891 77.481834 L 464.891 103.30911 L 413.23645 103.30911 L 387.40918 103.30911 L 387.40918 129.13638 L 413.23645 129.13638 L 413.23645 129.13638 L 413.23645 154.96367 L 413.23645 154.96367 L 413.23645 154.96367 L 439.06372 154.96367 L 439.06372 154.96367 L 439.06372 180.79094 L 413.23645 180.79094 L 413.23645 180.79094 L 413.23645 206.61823 L 464.891 206.61823 Q 516.54553 232.4455 516.54553 232.4455 Q 516.54553 258.27277 542.37286 258.27277 L 568.20013 258.27277 L 568.20013 284.10007 L 568.20013 284.10007 L 594.0274 284.10007 L 594.0274 309.92734 L 568.20013 309.92734 L 516.54553 309.92734 L 516.54553 335.7546 L 516.54553 335.7546 L 516.54553 335.7546 L 516.54553 335.7546 L 490.7183 361.58188 L 490.7183 361.58188 L 464.891 361.58188 L 439.06372 361.58188 L 413.23645 361.58188 Q 413.23645 361.58188 361.58188 361.58188 Q 309.92734 335.7546 309.92734 309.92734 Q 309.92734 258.27277 258.27277 258.27277 Q 232.4455 258.27277 232.4455 309.92734 L 232.4455 361.58188 L 206.61823 387.40918 Q 180.79094 413.23645 103.30911 387.40918 L 51.654556 361.58188 L 51.654556 361.58188 L 51.654556 361.58188 L 25.827278 361.58188 L 25.827278 361.58188 L 25.827278 335.7546 L 0.0 335.7546 L 0.0 335.7546 L 0.0 335.7546 L 0.0 154.96367 L 0.0 0.0 L 51.654556 0.0 z" svg:height="3.8740916mm" draw:style-name="style-1552" svg:viewBox="0.0 0.0 594.0274 387.40918" svg:width="5.940274mm" svg:x="0.0mm" svg:y="301.14606mm"/>
          <draw:path svg:d="M 103.30911 51.654556 L 154.96367 0.0 L 180.79094 0.0 L 206.61823 25.827278 L 361.58188 25.827278 Q 542.37286 25.827278 594.0274 0.0 L 645.68195 0.0 L 645.68195 0.0 L 645.68195 25.827278 L 723.16376 25.827278 L 800.6456 25.827278 L 800.6456 51.654556 L 800.6456 77.481834 L 774.81836 77.481834 L 748.9911 77.481834 L 748.9911 103.30911 L 723.16376 103.30911 L 723.16376 103.30911 L 723.16376 129.13638 L 697.3365 129.13638 L 671.5092 129.13638 L 723.16376 154.96367 L 800.6456 154.96367 L 800.6456 154.96367 Q 800.6456 180.79094 800.6456 180.79094 L 774.81836 180.79094 L 774.81836 206.61823 Q 774.81836 232.4455 645.68195 232.4455 L 542.37286 232.4455 L 516.54553 232.4455 L 464.891 232.4455 L 439.06372 232.4455 Q 413.23645 232.4455 258.27277 258.27277 L 129.13638 258.27277 L 129.13638 232.4455 Q 154.96367 232.4455 77.481834 206.61823 L 0.0 180.79094 L 0.0 180.79094 Q 0.0 180.79094 0.0 154.96367 L 0.0 129.13638 L 0.0 129.13638 Q 0.0 103.30911 51.654556 103.30911 Q 77.481834 77.481834 103.30911 51.654556 z" svg:height="2.582728mm" draw:style-name="style-1553" svg:viewBox="0.0 0.0 800.6456 258.27277" svg:width="8.006456mm" svg:x="55.78692mm" svg:y="278.67633mm"/>
          <draw:path svg:d="M 464.891 25.827278 L 464.891 51.654556 L 516.54553 77.481834 Q 568.20013 77.481834 568.20013 77.481834 L 568.20013 77.481834 L 619.8547 103.30911 Q 697.3365 103.30911 697.3365 129.13638 Q 697.3365 154.96367 723.16376 154.96367 L 748.9911 154.96367 L 748.9911 154.96367 L 748.9911 180.79094 L 774.81836 180.79094 L 826.4729 180.79094 L 826.4729 206.61823 L 826.4729 206.61823 L 852.3002 232.4455 L 852.3002 258.27277 L 800.6456 284.10007 Q 774.81836 284.10007 748.9911 309.92734 Q 723.16376 335.7546 774.81836 387.40918 Q 800.6456 387.40918 748.9911 413.23645 Q 697.3365 439.06372 671.5092 439.06372 L 671.5092 439.06372 L 671.5092 413.23645 L 671.5092 413.23645 L 645.68195 439.06372 L 645.68195 464.891 L 619.8547 464.891 L 568.20013 490.7183 L 619.8547 516.54553 Q 671.5092 568.20013 671.5092 568.20013 L 671.5092 594.0274 L 671.5092 594.0274 L 671.5092 594.0274 L 697.3365 619.8547 L 697.3365 645.68195 L 671.5092 645.68195 L 619.8547 645.68195 L 619.8547 645.68195 L 619.8547 645.68195 L 594.0274 619.8547 L 568.20013 594.0274 L 516.54553 594.0274 Q 464.891 594.0274 413.23645 568.20013 L 387.40918 568.20013 L 387.40918 542.37286 Q 361.58188 542.37286 361.58188 542.37286 L 361.58188 542.37286 L 309.92734 542.37286 Q 232.4455 542.37286 180.79094 516.54553 L 103.30911 490.7183 L 103.30911 490.7183 L 103.30911 490.7183 L 77.481834 464.891 L 51.654556 439.06372 L 51.654556 439.06372 L 51.654556 439.06372 L 25.827278 439.06372 L 25.827278 439.06372 L 25.827278 439.06372 L 0.0 413.23645 L 0.0 413.23645 L 0.0 413.23645 L 0.0 387.40918 L 0.0 361.58188 L 51.654556 361.58188 L 77.481834 361.58188 L 77.481834 284.10007 L 77.481834 232.4455 L 103.30911 232.4455 Q 129.13638 232.4455 154.96367 232.4455 L 206.61823 206.61823 L 206.61823 206.61823 Q 232.4455 180.79094 232.4455 180.79094 L 232.4455 180.79094 L 258.27277 180.79094 Q 258.27277 180.79094 258.27277 129.13638 Q 284.10007 103.30911 309.92734 103.30911 Q 335.7546 77.481834 335.7546 51.654556 Q 335.7546 0.0 387.40918 0.0 Q 439.06372 0.0 464.891 25.827278 z" svg:height="6.4568195mm" draw:style-name="style-1554" svg:viewBox="0.0 0.0 852.3002 645.68195" svg:width="8.523002mm" svg:x="47.005646mm" svg:y="244.06778mm"/>
          <draw:path svg:d="M 568.20013 25.827278 L 619.8547 25.827278 L 619.8547 51.654556 Q 619.8547 77.481834 594.0274 103.30911 L 594.0274 129.13638 L 594.0274 154.96367 Q 619.8547 206.61823 619.8547 258.27277 L 619.8547 284.10007 L 413.23645 284.10007 Q 232.4455 258.27277 206.61823 232.4455 Q 154.96367 206.61823 77.481834 180.79094 L 0.0 154.96367 L 0.0 154.96367 Q 0.0 154.96367 25.827278 129.13638 L 51.654556 103.30911 L 51.654556 103.30911 L 51.654556 103.30911 L 25.827278 103.30911 L 25.827278 103.30911 L 51.654556 77.481834 L 103.30911 51.654556 L 129.13638 51.654556 L 154.96367 51.654556 L 180.79094 51.654556 Q 206.61823 51.654556 309.92734 51.654556 Q 413.23645 51.654556 413.23645 25.827278 Q 387.40918 3.6379788E-12 439.06372 3.6379788E-12 Q 490.7183 -51.654556 516.54553 3.6379788E-12 Q 516.54553 25.827278 568.20013 25.827278 z M 516.54553 77.481834 Q 516.54553 77.481834 542.37286 77.481834 Q 542.37286 103.30911 516.54553 103.30911 Q 516.54553 103.30911 516.54553 77.481834 z" svg:height="2.8410006mm" draw:style-name="style-1555" svg:viewBox="0.0 0.0 619.8547 284.10007" svg:width="6.198547mm" svg:x="4.1323643mm" svg:y="217.98222mm"/>
          <draw:path svg:d="M 335.7546 25.827278 L 387.40918 0.0 L 387.40918 0.0 L 387.40918 25.827278 L 413.23645 25.827278 L 439.06372 25.827278 L 568.20013 51.654556 Q 671.5092 77.481834 671.5092 103.30911 Q 671.5092 129.13638 697.3365 129.13638 L 697.3365 129.13638 L 723.16376 154.96367 Q 723.16376 180.79094 671.5092 180.79094 Q 645.68195 180.79094 645.68195 206.61823 L 645.68195 206.61823 L 568.20013 206.61823 Q 490.7183 232.4455 413.23645 232.4455 Q 309.92734 258.27277 258.27277 284.10007 Q 206.61823 284.10007 206.61823 258.27277 Q 206.61823 232.4455 103.30911 232.4455 L 0.0 232.4455 L 0.0 232.4455 L 0.0 206.61823 L 51.654556 206.61823 L 77.481834 206.61823 L 77.481834 180.79094 L 77.481834 154.96367 L 103.30911 154.96367 L 103.30911 129.13638 L 154.96367 129.13638 Q 206.61823 129.13638 258.27277 103.30911 Q 309.92734 103.30911 309.92734 77.481834 Q 309.92734 51.654556 335.7546 25.827278 z" svg:height="2.8410006mm" draw:style-name="style-1556" svg:viewBox="0.0 0.0 723.16376 284.10007" svg:width="7.231638mm" svg:x="92.461655mm" svg:y="258.0145mm"/>
          <draw:path svg:d="M 568.20013 0.0 L 568.20013 0.0 L 594.0274 0.0 L 619.8547 25.827278 L 671.5092 25.827278 Q 723.16376 25.827278 774.81836 25.827278 L 852.3002 25.827278 L 852.3002 25.827278 L 852.3002 25.827278 L 852.3002 51.654556 L 878.12744 51.654556 L 878.12744 77.481834 L 878.12744 103.30911 L 903.9547 103.30911 L 903.9547 129.13638 L 903.9547 129.13638 L 878.12744 129.13638 L 878.12744 129.13638 L 878.12744 129.13638 L 903.9547 154.96367 L 929.782 180.79094 L 929.782 180.79094 L 929.782 180.79094 L 852.3002 180.79094 Q 774.81836 180.79094 723.16376 232.4455 L 645.68195 258.27277 L 516.54553 258.27277 Q 413.23645 232.4455 309.92734 232.4455 L 180.79094 232.4455 L 154.96367 258.27277 L 129.13638 258.27277 L 129.13638 258.27277 L 129.13638 232.4455 L 77.481834 232.4455 L 25.827278 232.4455 L 25.827278 206.61823 L 9.094947E-13 206.61823 L 9.094947E-13 206.61823 L 9.094947E-13 180.79094 L 25.827278 180.79094 L 51.654556 180.79094 L 51.654556 129.13638 L 51.654556 103.30911 L 77.481834 103.30911 L 77.481834 77.481834 L 154.96367 77.481834 Q 258.27277 77.481834 232.4455 25.827278 L 206.61823 0.0 L 387.40918 0.0 Q 568.20013 25.827278 568.20013 0.0 z" svg:height="2.582728mm" draw:style-name="style-1557" svg:viewBox="0.0 0.0 929.782 258.27277" svg:width="9.29782mm" svg:x="81.6142mm" svg:y="260.59723mm"/>
          <draw:path svg:d="M 0.0 129.13638 L 0.0 0.0 L 51.654556 25.827278 Q 103.30911 25.827278 154.96367 25.827278 Q 206.61823 25.827278 206.61823 51.654556 Q 206.61823 77.481834 361.58188 77.481834 Q 542.37286 77.481834 542.37286 51.654556 L 542.37286 51.654556 L 594.0274 51.654556 L 645.68195 77.481834 L 645.68195 77.481834 L 619.8547 77.481834 L 619.8547 77.481834 L 619.8547 77.481834 L 645.68195 129.13638 Q 671.5092 154.96367 697.3365 180.79094 Q 723.16376 232.4455 723.16376 258.27277 L 723.16376 284.10007 L 671.5092 284.10007 Q 645.68195 284.10007 619.8547 232.4455 L 594.0274 206.61823 L 387.40918 232.4455 Q 180.79094 232.4455 154.96367 258.27277 L 129.13638 284.10007 L 77.481834 284.10007 L 25.827278 284.10007 L 25.827278 258.27277 L 0.0 258.27277 L 0.0 258.27277 L 0.0 258.27277 L 0.0 129.13638 z" svg:height="2.8410006mm" draw:style-name="style-1558" svg:viewBox="0.0 0.0 723.16376 284.10007" svg:width="7.231638mm" svg:x="0.0mm" svg:y="236.3196mm"/>
          <draw:path svg:d="M 103.30911 0.0 L 103.30911 0.0 L 129.13638 0.0 L 154.96367 0.0 L 309.92734 0.0 Q 439.06372 0.0 490.7183 0.0 L 542.37286 0.0 L 542.37286 51.654556 Q 542.37286 103.30911 516.54553 129.13638 Q 464.891 154.96367 490.7183 154.96367 L 490.7183 180.79094 L 413.23645 180.79094 Q 309.92734 180.79094 309.92734 154.96367 Q 309.92734 129.13638 206.61823 103.30911 L 129.13638 103.30911 L 103.30911 77.481834 L 77.481834 77.481834 L 51.654556 77.481834 L 0.0 77.481834 L 0.0 51.654556 Q 0.0 25.827278 51.654556 25.827278 Q 103.30911 0.0 103.30911 0.0 z" svg:height="1.8079095mm" draw:style-name="style-1559" svg:viewBox="0.0 0.0 542.37286 180.79094" svg:width="5.4237285mm" svg:x="198.3535mm" svg:y="248.97496mm"/>
          <draw:path svg:d="M 697.3365 -3.6379788E-12 L 697.3365 -3.6379788E-12 L 645.68195 25.827278 Q 619.8547 51.654556 619.8547 51.654556 L 645.68195 51.654556 L 645.68195 51.654556 L 645.68195 51.654556 L 645.68195 77.481834 L 645.68195 77.481834 L 671.5092 77.481834 L 671.5092 103.30911 L 671.5092 103.30911 Q 697.3365 129.13638 671.5092 129.13638 L 671.5092 154.96367 L 645.68195 154.96367 Q 594.0274 180.79094 594.0274 180.79094 L 594.0274 206.61823 L 542.37286 206.61823 L 516.54553 206.61823 L 439.06372 206.61823 Q 387.40918 206.61823 335.7546 232.4455 L 258.27277 232.4455 L 232.4455 232.4455 Q 232.4455 206.61823 129.13638 206.61823 L 9.094947E-13 180.79094 L 9.094947E-13 154.96367 L 25.827278 154.96367 L 25.827278 154.96367 L 25.827278 154.96367 L 77.481834 154.96367 Q 154.96367 154.96367 154.96367 103.30911 Q 154.96367 103.30911 284.10007 51.654556 L 387.40918 -3.6379788E-12 L 542.37286 -3.6379788E-12 Q 697.3365 -3.6379788E-12 697.3365 -3.6379788E-12 z" svg:height="2.324455mm" draw:style-name="style-1560" svg:viewBox="0.0 0.0 697.3365 232.4455" svg:width="6.973365mm" svg:x="51.396282mm" svg:y="316.1259mm"/>
          <draw:path svg:d="M 335.7546 0.0 L 361.58188 0.0 L 361.58188 0.0 L 361.58188 0.0 L 361.58188 0.0 L 361.58188 0.0 L 387.40918 0.0 L 387.40918 25.827278 L 387.40918 25.827278 L 413.23645 25.827278 L 413.23645 25.827278 L 413.23645 25.827278 L 413.23645 51.654556 L 413.23645 51.654556 L 439.06372 51.654556 L 439.06372 77.481834 L 464.891 77.481834 L 516.54553 77.481834 L 516.54553 77.481834 L 516.54553 103.30911 L 516.54553 103.30911 Q 516.54553 129.13638 516.54553 129.13638 L 516.54553 129.13638 L 490.7183 129.13638 L 490.7183 129.13638 L 490.7183 154.96367 L 464.891 154.96367 L 464.891 154.96367 L 464.891 180.79094 L 516.54553 180.79094 L 542.37286 180.79094 L 542.37286 206.61823 L 568.20013 206.61823 L 568.20013 206.61823 L 568.20013 232.4455 L 516.54553 232.4455 L 490.7183 232.4455 L 490.7183 258.27277 L 490.7183 258.27277 L 464.891 258.27277 Q 439.06372 258.27277 439.06372 284.10007 Q 439.06372 309.92734 361.58188 309.92734 L 258.27277 309.92734 L 180.79094 309.92734 L 103.30911 284.10007 L 77.481834 284.10007 L 51.654556 284.10007 L 51.654556 284.10007 L 51.654556 258.27277 L 25.827278 258.27277 L 25.827278 232.4455 L 25.827278 232.4455 L 0.0 232.4455 L 0.0 206.61823 L 0.0 180.79094 L 25.827278 180.79094 L 51.654556 180.79094 L 103.30911 154.96367 L 154.96367 129.13638 L 154.96367 129.13638 L 154.96367 129.13638 L 206.61823 129.13638 Q 232.4455 129.13638 206.61823 103.30911 Q 206.61823 77.481834 258.27277 51.654556 L 309.92734 25.827278 L 309.92734 25.827278 Q 335.7546 25.827278 335.7546 0.0 z" svg:height="3.0992734mm" draw:style-name="style-1561" svg:viewBox="0.0 0.0 568.20013 309.92734" svg:width="5.682001mm" svg:x="125.52057mm" svg:y="269.3785mm"/>
          <draw:path svg:d="M 774.81836 77.481834 L 826.4729 77.481834 L 826.4729 77.481834 Q 826.4729 103.30911 826.4729 103.30911 Q 826.4729 103.30911 774.81836 129.13638 L 723.16376 154.96367 L 671.5092 154.96367 L 594.0274 154.96367 L 594.0274 180.79094 L 594.0274 206.61823 L 568.20013 206.61823 Q 568.20013 206.61823 568.20013 206.61823 Q 542.37286 206.61823 335.7546 154.96367 L 129.13638 103.30911 L 129.13638 77.481834 L 103.30911 77.481834 L 103.30911 77.481834 L 103.30911 51.654556 L 51.654556 51.654556 L 0.0 51.654556 L 0.0 51.654556 L 0.0 25.827278 L 103.30911 25.827278 L 180.79094 51.654556 L 413.23645 0.0 Q 645.68195 0.0 671.5092 25.827278 Q 697.3365 77.481834 774.81836 77.481834 z" svg:height="2.0661821mm" draw:style-name="style-1562" svg:viewBox="0.0 0.0 826.4729 206.61823" svg:width="8.264729mm" svg:x="167.36076mm" svg:y="241.74332mm"/>
          <draw:path svg:d="M 25.827278 25.827278 L 77.481834 0.0 L 206.61823 0.0 Q 335.7546 0.0 387.40918 25.827278 L 413.23645 25.827278 L 413.23645 25.827278 L 413.23645 51.654556 L 464.891 51.654556 Q 516.54553 77.481834 516.54553 103.30911 Q 516.54553 129.13638 439.06372 129.13638 Q 335.7546 154.96367 284.10007 154.96367 L 258.27277 154.96367 L 258.27277 154.96367 Q 232.4455 154.96367 232.4455 129.13638 Q 232.4455 103.30911 103.30911 77.481834 L 1.8189894E-12 51.654556 L 1.8189894E-12 51.654556 Q 1.8189894E-12 51.654556 25.827278 25.827278 z" svg:height="1.5496367mm" draw:style-name="style-1563" svg:viewBox="0.0 0.0 516.54553 154.96367" svg:width="5.165456mm" svg:x="143.3414mm" svg:y="315.60934mm"/>
          <draw:path svg:d="M 594.0274 3.6379788E-12 L 671.5092 3.6379788E-12 L 671.5092 206.61823 L 671.5092 413.23645 L 645.68195 413.23645 Q 645.68195 413.23645 542.37286 387.40918 Q 464.891 361.58188 439.06372 335.7546 Q 387.40918 284.10007 309.92734 309.92734 L 232.4455 309.92734 L 232.4455 309.92734 Q 232.4455 309.92734 206.61823 335.7546 Q 180.79094 361.58188 103.30911 335.7546 L 25.827278 309.92734 L 25.827278 309.92734 L 25.827278 284.10007 L 0.0 258.27277 L 0.0 232.4455 L 25.827278 232.4455 L 25.827278 206.61823 L 77.481834 206.61823 L 129.13638 206.61823 L 180.79094 154.96367 Q 232.4455 154.96367 232.4455 129.13638 L 232.4455 129.13638 L 309.92734 103.30911 Q 387.40918 77.481834 387.40918 51.654556 Q 387.40918 25.827278 439.06372 25.827278 Q 516.54553 3.6379788E-12 594.0274 3.6379788E-12 z" svg:height="4.1323643mm" draw:style-name="style-1564" svg:viewBox="0.0 0.0 671.5092 413.23645" svg:width="6.715092mm" svg:x="201.71104mm" svg:y="237.61096mm"/>
          <draw:path svg:d="M 361.58188 25.827278 L 387.40918 25.827278 L 516.54553 25.827278 Q 671.5092 51.654556 671.5092 51.654556 L 697.3365 51.654556 L 723.16376 77.481834 Q 774.81836 103.30911 723.16376 129.13638 Q 697.3365 154.96367 619.8547 154.96367 L 568.20013 154.96367 L 490.7183 154.96367 Q 413.23645 206.61823 464.891 206.61823 Q 516.54553 232.4455 516.54553 258.27277 L 516.54553 284.10007 L 490.7183 284.10007 Q 464.891 258.27277 464.891 258.27277 Q 439.06372 258.27277 335.7546 258.27277 Q 232.4455 232.4455 232.4455 258.27277 Q 232.4455 284.10007 154.96367 258.27277 L 103.30911 258.27277 L 103.30911 258.27277 Q 103.30911 258.27277 51.654556 206.61823 L 25.827278 206.61823 L 25.827278 180.79094 L 25.827278 180.79094 L 51.654556 180.79094 L 51.654556 154.96367 L 51.654556 154.96367 L 51.654556 154.96367 L 51.654556 129.13638 L 51.654556 103.30911 L 51.654556 103.30911 L 51.654556 103.30911 L 25.827278 77.481834 Q 0.0 77.481834 0.0 51.654556 L 0.0 25.827278 L 129.13638 0.0 Q 258.27277 0.0 284.10007 0.0 Q 309.92734 0.0 361.58188 25.827278 z" svg:height="2.8410006mm" draw:style-name="style-1565" svg:viewBox="0.0 0.0 723.16376 284.10007" svg:width="7.231638mm" svg:x="170.46004mm" svg:y="266.02097mm"/>
          <draw:path svg:d="M 645.68195 25.827278 L 697.3365 25.827278 L 800.6456 51.654556 Q 878.12744 51.654556 981.4366 77.481834 L 1084.7457 77.481834 L 1110.573 103.30911 Q 1162.2275 154.96367 1136.4003 154.96367 Q 1110.573 154.96367 1110.573 180.79094 Q 1110.573 206.61823 1213.8821 206.61823 L 1291.3639 206.61823 L 1291.3639 232.4455 L 1291.3639 232.4455 L 1265.5366 232.4455 L 1213.8821 232.4455 L 1213.8821 258.27277 L 1213.8821 284.10007 L 1162.2275 284.10007 Q 1110.573 309.92734 1084.7457 309.92734 Q 1058.9185 309.92734 1058.9185 361.58188 Q 1058.9185 387.40918 1007.26385 387.40918 L 929.782 387.40918 L 852.3002 387.40918 Q 800.6456 361.58188 697.3365 361.58188 L 619.8547 335.7546 L 594.0274 335.7546 L 568.20013 309.92734 L 490.7183 309.92734 Q 413.23645 309.92734 335.7546 258.27277 Q 232.4455 258.27277 232.4455 232.4455 Q 232.4455 206.61823 206.61823 180.79094 L 180.79094 154.96367 L 129.13638 129.13638 L 103.30911 103.30911 L 103.30911 103.30911 L 77.481834 103.30911 L 77.481834 103.30911 L 77.481834 103.30911 L 51.654556 77.481834 L 25.827278 51.654556 L 25.827278 51.654556 Q 25.827278 51.654556 0.0 25.827278 L 0.0 3.6379788E-12 L 180.79094 3.6379788E-12 Q 335.7546 3.6379788E-12 335.7546 25.827278 Q 335.7546 51.654556 464.891 51.654556 Q 594.0274 51.654556 645.68195 25.827278 z" svg:height="3.8740916mm" draw:style-name="style-1566" svg:viewBox="0.0 0.0 1291.3639 387.40918" svg:width="12.913639mm" svg:x="121.64648mm" svg:y="293.91443mm"/>
          <draw:path svg:d="M 1007.26385 77.481834 L 1058.9185 77.481834 L 1110.573 77.481834 L 1136.4003 77.481834 L 1136.4003 77.481834 L 1162.2275 77.481834 L 1162.2275 77.481834 L 1162.2275 77.481834 L 1343.0184 129.13638 Q 1523.8094 206.61823 1601.2913 284.10007 Q 1678.7731 335.7546 1756.2549 361.58188 L 1833.7367 387.40918 L 1885.3912 387.40918 L 1937.0459 387.40918 L 1937.0459 387.40918 L 1937.0459 387.40918 L 1885.3912 413.23645 L 1833.7367 439.06372 L 1859.564 439.06372 L 1885.3912 439.06372 L 1885.3912 464.891 L 1885.3912 464.891 L 1859.564 464.891 L 1859.564 490.7183 L 1833.7367 490.7183 L 1833.7367 490.7183 L 1730.4276 490.7183 Q 1652.9458 490.7183 1627.1185 516.54553 Q 1575.464 516.54553 1575.464 568.20013 Q 1575.464 594.0274 1575.464 645.68195 Q 1575.464 697.3365 1472.1549 748.9911 Q 1343.0184 774.81836 1343.0184 800.6456 Q 1343.0184 826.4729 1265.5366 800.6456 L 1188.0548 800.6456 L 1188.0548 800.6456 Q 1162.2275 774.81836 1162.2275 774.81836 Q 1162.2275 748.9911 1033.0911 697.3365 Q 903.9547 645.68195 800.6456 619.8547 Q 671.5092 619.8547 671.5092 645.68195 Q 671.5092 671.5092 619.8547 671.5092 Q 568.20013 671.5092 568.20013 697.3365 Q 568.20013 723.16376 542.37286 723.16376 Q 516.54553 723.16376 516.54553 748.9911 Q 490.7183 774.81836 439.06372 800.6456 Q 387.40918 852.3002 361.58188 903.9547 L 335.7546 955.6093 L 309.92734 955.6093 L 284.10007 955.6093 L 284.10007 955.6093 L 258.27277 955.6093 L 258.27277 955.6093 L 232.4455 955.6093 L 232.4455 955.6093 L 232.4455 955.6093 L 232.4455 929.782 L 232.4455 929.782 L 258.27277 929.782 L 258.27277 903.9547 L 232.4455 903.9547 L 180.79094 903.9547 L 180.79094 878.12744 L 180.79094 878.12744 L 154.96367 878.12744 L 154.96367 852.3002 L 129.13638 852.3002 L 103.30911 852.3002 L 103.30911 800.6456 L 77.481834 774.81836 L 77.481834 774.81836 Q 77.481834 748.9911 129.13638 748.9911 Q 154.96367 748.9911 103.30911 645.68195 L 51.654556 568.20013 L 77.481834 542.37286 Q 129.13638 542.37286 154.96367 516.54553 L 180.79094 516.54553 L 180.79094 490.7183 L 180.79094 464.891 L 154.96367 439.06372 Q 129.13638 413.23645 129.13638 387.40918 Q 129.13638 335.7546 129.13638 284.10007 Q 103.30911 206.61823 129.13638 206.61823 Q 154.96367 180.79094 129.13638 180.79094 L 77.481834 129.13638 L 25.827278 129.13638 L 0.0 129.13638 L 25.827278 103.30911 L 51.654556 77.481834 L 51.654556 77.481834 L 51.654556 77.481834 L 51.654556 77.481834 L 51.654556 51.654556 L 154.96367 51.654556 L 258.27277 77.481834 L 335.7546 77.481834 L 387.40918 77.481834 L 594.0274 77.481834 Q 774.81836 51.654556 800.6456 0.0 Q 852.3002 -25.827278 852.3002 0.0 Q 878.12744 51.654556 929.782 51.654556 Q 955.6093 51.654556 981.4366 51.654556 Q 981.4366 77.481834 1007.26385 77.481834 z" svg:height="9.556093mm" draw:style-name="style-1567" svg:viewBox="0.0 0.0 1937.0459 955.6093" svg:width="19.370459mm" svg:x="92.203384mm" svg:y="209.45923mm"/>
          <draw:path svg:d="M 2711.8643 0.0 L 2815.1733 0.0 L 2866.828 25.827278 Q 2892.655 25.827278 2918.4824 51.654556 L 2944.3098 51.654556 L 2944.3098 77.481834 L 2970.137 103.30911 L 2970.137 103.30911 L 2970.137 129.13638 L 2815.1733 154.96367 Q 2686.0369 206.61823 2686.0369 258.27277 Q 2686.0369 335.7546 2737.6914 309.92734 Q 2789.346 284.10007 2789.346 309.92734 Q 2789.346 335.7546 2763.5188 335.7546 Q 2737.6914 335.7546 2711.8643 413.23645 Q 2660.2097 490.7183 2711.8643 490.7183 Q 2737.6914 490.7183 2737.6914 542.37286 Q 2737.6914 594.0274 2763.5188 619.8547 L 2789.346 645.68195 L 2711.8643 671.5092 Q 2608.5552 723.16376 2608.5552 774.81836 Q 2608.5552 800.6456 2531.0732 826.4729 Q 2453.5913 852.3002 2453.5913 903.9547 Q 2453.5913 929.782 2479.4187 929.782 Q 2505.2458 929.782 2505.2458 955.6093 Q 2505.2458 981.4366 2556.9006 1007.26385 Q 2582.7278 1007.26385 2531.0732 1033.0911 Q 2479.4187 1033.0911 2479.4187 1058.9185 Q 2479.4187 1084.7457 2505.2458 1084.7457 Q 2531.0732 1110.573 2505.2458 1110.573 Q 2505.2458 1136.4003 2505.2458 1162.2275 Q 2505.2458 1188.0548 2531.0732 1213.8821 Q 2556.9006 1239.7094 2531.0732 1265.5366 Q 2505.2458 1265.5366 2505.2458 1291.3639 Q 2505.2458 1317.1912 2556.9006 1317.1912 L 2582.7278 1317.1912 L 2582.7278 1343.0184 L 2556.9006 1343.0184 L 2556.9006 1368.8457 Q 2531.0732 1420.5002 2401.9368 1420.5002 L 2298.6277 1420.5002 L 2324.455 1446.3275 L 2350.2822 1446.3275 L 2350.2822 1446.3275 Q 2350.2822 1472.1549 2401.9368 1472.1549 L 2453.5913 1472.1549 L 2453.5913 1497.9822 L 2453.5913 1523.8094 L 2401.9368 1523.8094 Q 2376.1096 1523.8094 2298.6277 1549.6367 L 2246.9731 1575.464 L 2246.9731 1575.464 L 2246.9731 1575.464 L 2221.146 1627.1185 L 2195.3186 1652.9458 L 2195.3186 1678.7731 L 2195.3186 1704.6003 L 2221.146 1730.4276 L 2246.9731 1756.2549 L 2246.9731 1782.0822 L 2246.9731 1833.7367 L 2246.9731 1833.7367 L 2221.146 1833.7367 L 2195.3186 1833.7367 L 2169.4915 1833.7367 L 2092.0095 1807.9094 L 2040.355 1807.9094 L 2040.355 1782.0822 Q 2040.355 1782.0822 2014.5277 1782.0822 L 2014.5277 1782.0822 L 1988.7004 1782.0822 Q 1937.0459 1782.0822 1833.7367 1730.4276 Q 1730.4276 1678.7731 1368.8457 1627.1185 L 1033.0911 1575.464 L 1058.9185 1627.1185 Q 1084.7457 1627.1185 1110.573 1652.9458 L 1136.4003 1678.7731 L 1136.4003 1678.7731 L 1136.4003 1678.7731 L 1110.573 1678.7731 L 1110.573 1678.7731 L 1084.7457 1678.7731 L 1058.9185 1678.7731 L 1033.0911 1652.9458 L 1007.26385 1627.1185 L 1007.26385 1627.1185 Q 1007.26385 1627.1185 903.9547 1575.464 Q 826.4729 1523.8094 852.3002 1523.8094 Q 903.9547 1523.8094 542.37286 1420.5002 L 154.96367 1317.1912 L 154.96367 1291.3639 L 129.13638 1291.3639 L 129.13638 1291.3639 L 129.13638 1291.3639 L 129.13638 1265.5366 L 129.13638 1265.5366 L 129.13638 1265.5366 L 129.13638 1239.7094 L 154.96367 1213.8821 L 154.96367 1188.0548 L 180.79094 1188.0548 L 232.4455 1162.2275 L 232.4455 1162.2275 L 232.4455 1162.2275 L 206.61823 1162.2275 L 206.61823 1162.2275 L 180.79094 1136.4003 Q 129.13638 1110.573 129.13638 1084.7457 Q 103.30911 1058.9185 51.654556 1058.9185 L -4.5474735E-13 1058.9185 L 25.827278 1033.0911 Q 77.481834 1007.26385 180.79094 955.6093 Q 258.27277 903.9547 232.4455 852.3002 Q 206.61823 852.3002 206.61823 748.9911 Q 206.61823 671.5092 284.10007 645.68195 Q 335.7546 645.68195 335.7546 594.0274 Q 335.7546 568.20013 309.92734 568.20013 Q 284.10007 568.20013 284.10007 542.37286 Q 284.10007 516.54553 284.10007 490.7183 Q 284.10007 464.891 258.27277 387.40918 L 232.4455 335.7546 L 258.27277 335.7546 Q 284.10007 335.7546 284.10007 309.92734 L 284.10007 284.10007 L 309.92734 284.10007 L 309.92734 284.10007 L 413.23645 258.27277 Q 516.54553 258.27277 516.54553 232.4455 Q 516.54553 206.61823 568.20013 232.4455 Q 645.68195 232.4455 645.68195 258.27277 Q 645.68195 284.10007 723.16376 284.10007 Q 800.6456 258.27277 800.6456 232.4455 Q 800.6456 180.79094 903.9547 180.79094 Q 981.4366 154.96367 981.4366 129.13638 Q 981.4366 103.30911 1110.573 103.30911 Q 1213.8821 77.481834 1549.6367 103.30911 Q 1885.3912 129.13638 1937.0459 129.13638 Q 1962.8732 129.13638 1988.7004 103.30911 Q 2040.355 77.481834 2195.3186 51.654556 Q 2350.2822 25.827278 2505.2458 25.827278 Q 2634.3823 25.827278 2711.8643 0.0 z" svg:height="18.337368mm" draw:style-name="style-1568" svg:viewBox="0.0 0.0 2970.137 1833.7367" svg:width="29.70137mm" svg:x="27.118643mm" svg:y="180.53267mm"/>
          <draw:path svg:d="M 232.4455 -3.6379788E-12 L 258.27277 -3.6379788E-12 L 258.27277 -3.6379788E-12 Q 258.27277 25.827278 284.10007 25.827278 L 284.10007 25.827278 L 335.7546 25.827278 Q 361.58188 25.827278 361.58188 51.654556 Q 361.58188 77.481834 490.7183 77.481834 Q 645.68195 51.654556 645.68195 51.654556 L 645.68195 51.654556 L 697.3365 77.481834 Q 748.9911 77.481834 723.16376 103.30911 L 697.3365 103.30911 L 645.68195 103.30911 Q 568.20013 129.13638 387.40918 180.79094 L 206.61823 232.4455 L 180.79094 232.4455 L 180.79094 232.4455 L 180.79094 232.4455 Q 180.79094 232.4455 154.96367 232.4455 L 154.96367 258.27277 L 154.96367 258.27277 Q 129.13638 258.27277 129.13638 258.27277 L 129.13638 284.10007 L 103.30911 284.10007 L 77.481834 284.10007 L 25.827278 284.10007 L 0.0 284.10007 L 0.0 258.27277 L 0.0 232.4455 L 25.827278 232.4455 L 77.481834 232.4455 L 77.481834 206.61823 L 77.481834 206.61823 L 51.654556 206.61823 L 51.654556 180.79094 L 51.654556 180.79094 L 25.827278 180.79094 L 25.827278 154.96367 L 25.827278 129.13638 L 0.0 103.30911 L 0.0 77.481834 L 77.481834 77.481834 Q 180.79094 77.481834 180.79094 51.654556 Q 206.61823 25.827278 232.4455 -3.6379788E-12 z" svg:height="2.8410006mm" draw:style-name="style-1569" svg:viewBox="0.0 0.0 723.16376 284.10007" svg:width="7.231638mm" svg:x="184.1485mm" svg:y="244.58432mm"/>
          <draw:path svg:d="M 258.27277 -3.6379788E-12 L 258.27277 -3.6379788E-12 L 387.40918 25.827278 Q 490.7183 51.654556 568.20013 25.827278 Q 645.68195 -3.6379788E-12 671.5092 -3.6379788E-12 L 697.3365 -3.6379788E-12 L 697.3365 -3.6379788E-12 L 697.3365 -3.6379788E-12 L 697.3365 25.827278 L 697.3365 25.827278 L 723.16376 51.654556 L 748.9911 77.481834 L 748.9911 77.481834 L 748.9911 51.654556 L 748.9911 51.654556 L 748.9911 51.654556 L 774.81836 51.654556 L 774.81836 51.654556 L 800.6456 77.481834 L 826.4729 103.30911 L 826.4729 103.30911 L 852.3002 103.30911 L 852.3002 129.13638 Q 852.3002 154.96367 903.9547 154.96367 Q 981.4366 154.96367 1007.26385 180.79094 L 1058.9185 180.79094 L 1058.9185 180.79094 Q 1058.9185 206.61823 1033.0911 206.61823 L 1007.26385 206.61823 L 955.6093 232.4455 L 878.12744 258.27277 L 852.3002 258.27277 L 800.6456 258.27277 L 878.12744 284.10007 L 955.6093 284.10007 L 903.9547 309.92734 Q 852.3002 335.7546 878.12744 361.58188 Q 878.12744 413.23645 800.6456 413.23645 Q 697.3365 413.23645 697.3365 439.06372 Q 697.3365 464.891 697.3365 464.891 Q 697.3365 464.891 645.68195 490.7183 L 568.20013 490.7183 L 542.37286 490.7183 Q 542.37286 464.891 439.06372 464.891 Q 335.7546 464.891 335.7546 439.06372 Q 335.7546 413.23645 309.92734 413.23645 Q 258.27277 387.40918 258.27277 413.23645 Q 258.27277 439.06372 180.79094 439.06372 L 103.30911 439.06372 L 103.30911 413.23645 L 77.481834 413.23645 L 77.481834 413.23645 L 77.481834 413.23645 L 77.481834 387.40918 Q 77.481834 387.40918 77.481834 361.58188 Q 77.481834 309.92734 103.30911 258.27277 L 103.30911 232.4455 L 103.30911 206.61823 Q 77.481834 206.61823 77.481834 206.61823 L 77.481834 206.61823 L 51.654556 180.79094 L 25.827278 154.96367 L 25.827278 154.96367 L 25.827278 154.96367 L 0.0 154.96367 L 0.0 154.96367 L 0.0 154.96367 L 0.0 129.13638 L 25.827278 129.13638 L 25.827278 103.30911 L 25.827278 103.30911 L 25.827278 103.30911 L 0.0 103.30911 L 0.0 103.30911 L 0.0 103.30911 L 25.827278 77.481834 L 25.827278 77.481834 L 25.827278 51.654556 L 25.827278 51.654556 L 25.827278 51.654556 L 154.96367 25.827278 Q 258.27277 -3.6379788E-12 258.27277 -3.6379788E-12 z" svg:height="4.9071827mm" draw:style-name="style-1570" svg:viewBox="0.0 0.0 1058.9185 490.7183" svg:width="10.589184mm" svg:x="64.30992mm" svg:y="267.57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2.3677mm" fo:page-width="203.45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