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8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000080" draw:opacity="100.0%" draw:stroke="solid" svg:stroke-color="#d40000" draw:stroke-linejoin="miter" svg:stroke-opacity="100.0%" svg:stroke-width="0.8092905mm"/>
    </style:style>
    <style:style style:family="graphic" style:name="style-5">
      <style:graphic-properties draw:fill="solid" draw:fill-color="#000080" draw:opacity="100.0%" draw:stroke="solid" svg:stroke-color="#d40000" draw:stroke-linejoin="miter" svg:stroke-opacity="100.0%" svg:stroke-width="0.8092905mm"/>
    </style:style>
  </office:automatic-styles>
  <office:body>
    <office:drawing>
      <draw:page draw:master-page-name="Default" draw:name="page1" draw:style-name="DP1">
        <draw:g>
          <draw:g>
            <draw:path svg:d="M 3553.673 3756.698 C 1656.1271 2384.856 1695.8428 1353.1643 1974.3041 870.8552 C 2158.7715 551.34796 2508.7324 496.88583 2620.516 407.49207 C 1187.8982 -280.46213 387.46945 6.8079658 100.73916 503.43784 C -264.77386 1136.5238 287.71176 2552.4475 3032.8972 4383.5728 z M 5581.079 5852.087 C 8480.619 7284.295 9920.51 7095.085 10282.978 6467.2744 C 10561.111 5985.5337 10241.052 5208.5415 9266.019 4272.142 C 9242.856 4609.3535 9223.242 5062.285 9048.57 5364.8247 C 8798.603 5797.7837 8045.2324 6025.7124 6342.1113 5311.513 z" svg:height="69.406166mm" draw:style-name="style-2" svg:viewBox="0.0 0.0 10379.266 6940.6167" svg:width="103.792656mm" svg:x="41.00362mm" svg:y="59.52374mm"/>
            <draw:path svg:d="M 2290.182 4220.641 C 1933.4474 3959.6123 1593.0144 3679.459 1324.1096 3387.5493 C 1005.3981 3041.5725 819.9253 2684.5361 673.7331 2297.7195 C 583.44104 2058.8289 615.6879 1990.9471 623.5674 1823.4492 C 1327.9696 675.6931 2560.7014 0.0 4005.1692 0.0 C 6215.641 0.0 8009.649 1794.0187 8009.649 4004.478 C 8009.649 4779.0293 7930.429 5617.146 7408.104 6115.483 C 7291.204 6227.002 6897.439 6299.153 6464.9453 6220.688 C 6048.7217 6145.175 5583.4634 5990.3247 5093.7847 5783.262 z M 4239.2656 6471.5156 C 4395.314 6555.9785 4534.341 6628.199 4625.5215 6667.504 C 4950.4087 6807.5522 5158.839 6907.491 5415.641 7009.507 C 5777.2227 7153.148 6124.0327 7256.825 6274.3394 7310.4673 C 5625.059 7764.408 4856.939 8008.9727 4005.1692 8008.9727 C 1794.6962 8008.9727 0.6883462 6214.9536 0.6883462 4004.478 C 0.6883462 3898.4348 -11.766077 3712.4302 69.264984 3782.8572 C 529.73267 4183.0444 838.84735 4426.564 1207.5897 4693.504 C 1377.0004 4816.1436 1548.3376 4922.3594 1715.9114 5022.205 z" svg:height="80.08973mm" draw:style-name="style-3" svg:viewBox="0.0 0.0 8009.6494 8008.973" svg:width="80.0965mm" svg:x="53.933815mm" svg:y="54.092968mm"/>
            <draw:g draw:id="g2397">
              <draw:path svg:d="M 976.7701 2576.8843 C 1215.6703 2277.619 1662.9209 1961.9485 1840.2937 1640.509 C 1980.8496 1385.7894 2052.5386 1020.7956 1999.1277 743.1123 C 1948.1085 477.85718 1882.2155 93.37487 1527.0054 11.693004 C 1121.2905 -81.60314 896.4423 409.69275 820.3625 552.9874 C 641.9133 889.0974 534.77515 1267.742 348.3928 1598.572 C 269.22775 1739.0891 112.11848 2013.6525 0.0 2132.1191 z" svg:height="25.76884mm" draw:style-name="style-4" svg:viewBox="0.0 0.0 2016.821 2576.884" svg:width="20.168211mm" svg:x="93.43597mm" svg:y="65.294495mm"/>
              <draw:path svg:d="M 2576.9387 280.96313 C 2509.652 255.98808 2443.9116 230.39128 2379.0608 205.28865 C 2124.8516 106.889465 1884.3068 16.087519 1617.8372 0.1461474 C 1531.0127 -5.048141 1343.9473 129.31139 1313.1183 205.35486 C 1272.7638 304.8982 1293.7235 521.8528 1225.2837 597.03235 C 1109.9015 723.77924 859.79486 667.804 761.65485 811.13586 C 660.08966 959.47064 812.2663 1269.3871 723.85034 1443.0458 C 627.8363 1631.6284 296.1358 1708.8766 208.36179 1897.8573 C 126.661354 2073.764 258.48468 2337.858 215.42854 2537.7083 C 189.3392 2658.8022 -15.400383 2750.1008 0.92533106 2860.6917 C 30.89766 3063.7139 183.72908 3323.5874 354.32266 3478.5457 C 643.5177 3741.2363 1015.08417 4000.613 1380.292 4113.6367 C 1620.5211 4187.9824 1972.273 4145.408 2170.6353 4040.6567 C 2278.5535 3983.6658 2353.1838 3732.5837 2299.132 3628.4097 C 2217.4639 3471.0137 1936.1042 3387.9236 1763.4751 3255.9485 C 1547.5242 3090.8552 1064.3713 2685.9397 1133.3925 2737.2036 C 1266.1388 2835.798 1971.7788 3589.5894 2368.7788 3705.5222 C 2534.9946 3754.0608 2754.9802 3415.4673 2823.038 3230.619 C 2879.7441 3076.6016 2863.4177 2810.1924 2743.068 2688.9248 C 2384.3052 2327.4233 1387.7253 1779.5845 1385.6995 1782.3112 C 1383.6752 1785.0371 2353.855 2343.749 2730.9177 2705.2844 C 2862.8813 2831.8135 2797.5156 3224.7327 2912.7776 3246.5015 C 3057.2317 3273.7866 3376.6638 3025.1487 3510.0632 2852.4436 C 3596.7788 2740.18 3579.1233 2544.2744 3573.1206 2391.5964 C 3566.7888 2230.5032 3577.8071 2022.819 3473.059 1911.13 C 3237.8296 1660.3129 2868.6628 1490.0027 2553.1902 1304.0741 C 2427.2717 1229.8619 2271.1428 1207.708 2148.886 1130.7085 C 2046.3171 1066.109 1968.7719 963.08795 1878.7144 879.2785 C 1878.7144 879.2785 2059.1458 1114.8253 2153.0945 1159.2186 C 2247.0437 1203.6127 2757.4463 1405.0127 2757.4463 1405.0127 C 2986.481 1575.1218 3270.691 1706.6488 3444.5488 1915.3392 C 3548.036 2039.5597 3514.6511 2371.659 3589.4802 2403.746 C 3649.4194 2429.4478 3809.513 2213.412 3848.8533 2088.7056 C 3921.9666 1856.9424 3928.896 1584.1805 3926.8418 1334.3363 C 3925.7468 1201.0789 3922.7312 1029.9202 3839.406 939.4024 C 3789.255 884.9209 3603.4597 774.4173 3381.6467 657.0246 C 3105.0195 510.62125 2772.3718 353.5015 2576.9387 280.96313 z" svg:height="41.510838mm" draw:style-name="style-5" svg:viewBox="0.0 0.0 3927.1365 4151.0835" svg:width="39.271366mm" svg:x="69.26277mm" svg:y="84.42992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