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5901mm" fo:page-width="217.72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19e83" draw:opacity="100.0%" draw:stroke="solid" svg:stroke-color="#b19e83" draw:stroke-linejoin="miter" svg:stroke-opacity="100.0%" svg:stroke-width="0.2642444mm"/>
    </style:style>
    <style:style style:family="graphic" style:name="style-3">
      <style:graphic-properties draw:fill="solid" draw:fill-color="#6e6152" draw:opacity="100.0%" draw:stroke="solid" svg:stroke-color="#6e6152" draw:stroke-linejoin="miter" svg:stroke-opacity="100.0%" svg:stroke-width="0.2642444mm"/>
    </style:style>
    <style:style style:family="graphic" style:name="style-4">
      <style:graphic-properties draw:fill="solid" draw:fill-color="#ae9b80" draw:opacity="100.0%" draw:stroke="solid" svg:stroke-color="#ae9b80" draw:stroke-linejoin="miter" svg:stroke-opacity="100.0%" svg:stroke-width="0.2642444mm"/>
    </style:style>
    <style:style style:family="graphic" style:name="style-5">
      <style:graphic-properties draw:fill="solid" draw:fill-color="#b7a48c" draw:opacity="100.0%" draw:stroke="solid" svg:stroke-color="#b7a48c" draw:stroke-linejoin="miter" svg:stroke-opacity="100.0%" svg:stroke-width="0.2642444mm"/>
    </style:style>
    <style:style style:family="graphic" style:name="style-6">
      <style:graphic-properties draw:fill="solid" draw:fill-color="#817361" draw:opacity="100.0%" draw:stroke="solid" svg:stroke-color="#817361" draw:stroke-linejoin="miter" svg:stroke-opacity="100.0%" svg:stroke-width="0.2642444mm"/>
    </style:style>
    <style:style style:family="graphic" style:name="style-7">
      <style:graphic-properties draw:fill="solid" draw:fill-color="#786b5a" draw:opacity="100.0%" draw:stroke="solid" svg:stroke-color="#786b5a" draw:stroke-linejoin="miter" svg:stroke-opacity="100.0%" svg:stroke-width="0.2642444mm"/>
    </style:style>
    <style:style style:family="graphic" style:name="style-8">
      <style:graphic-properties draw:fill="solid" draw:fill-color="#6d6051" draw:opacity="100.0%" draw:stroke="solid" svg:stroke-color="#6d6051" draw:stroke-linejoin="miter" svg:stroke-opacity="100.0%" svg:stroke-width="0.2642444mm"/>
    </style:style>
    <style:style style:family="graphic" style:name="style-9">
      <style:graphic-properties draw:fill="solid" draw:fill-color="#a39179" draw:opacity="100.0%" draw:stroke="solid" svg:stroke-color="#a39179" draw:stroke-linejoin="miter" svg:stroke-opacity="100.0%" svg:stroke-width="0.2642444mm"/>
    </style:style>
    <style:style style:family="graphic" style:name="style-10">
      <style:graphic-properties draw:fill="solid" draw:fill-color="#ab987f" draw:opacity="100.0%" draw:stroke="solid" svg:stroke-color="#ab987f" draw:stroke-linejoin="miter" svg:stroke-opacity="100.0%" svg:stroke-width="0.2642444mm"/>
    </style:style>
    <style:style style:family="graphic" style:name="style-11">
      <style:graphic-properties draw:fill="solid" draw:fill-color="#a7947b" draw:opacity="100.0%" draw:stroke="solid" svg:stroke-color="#a7947b" draw:stroke-linejoin="miter" svg:stroke-opacity="100.0%" svg:stroke-width="0.2642444mm"/>
    </style:style>
    <style:style style:family="graphic" style:name="style-12">
      <style:graphic-properties draw:fill="solid" draw:fill-color="#a29078" draw:opacity="100.0%" draw:stroke="solid" svg:stroke-color="#a29078" draw:stroke-linejoin="miter" svg:stroke-opacity="100.0%" svg:stroke-width="0.2642444mm"/>
    </style:style>
    <style:style style:family="graphic" style:name="style-13">
      <style:graphic-properties draw:fill="solid" draw:fill-color="#a6947b" draw:opacity="100.0%" draw:stroke="solid" svg:stroke-color="#a6947b" draw:stroke-linejoin="miter" svg:stroke-opacity="100.0%" svg:stroke-width="0.2642444mm"/>
    </style:style>
    <style:style style:family="graphic" style:name="style-14">
      <style:graphic-properties draw:fill="solid" draw:fill-color="#756756" draw:opacity="100.0%" draw:stroke="solid" svg:stroke-color="#756756" draw:stroke-linejoin="miter" svg:stroke-opacity="100.0%" svg:stroke-width="0.2642444mm"/>
    </style:style>
    <style:style style:family="graphic" style:name="style-15">
      <style:graphic-properties draw:fill="solid" draw:fill-color="#7c6d5a" draw:opacity="100.0%" draw:stroke="solid" svg:stroke-color="#7c6d5a" draw:stroke-linejoin="miter" svg:stroke-opacity="100.0%" svg:stroke-width="0.2642444mm"/>
    </style:style>
    <style:style style:family="graphic" style:name="style-16">
      <style:graphic-properties draw:fill="solid" draw:fill-color="#bfa889" draw:opacity="100.0%" draw:stroke="solid" svg:stroke-color="#bfa889" draw:stroke-linejoin="miter" svg:stroke-opacity="100.0%" svg:stroke-width="0.2642444mm"/>
    </style:style>
    <style:style style:family="graphic" style:name="style-17">
      <style:graphic-properties draw:fill="solid" draw:fill-color="#96856e" draw:opacity="100.0%" draw:stroke="solid" svg:stroke-color="#96856e" draw:stroke-linejoin="miter" svg:stroke-opacity="100.0%" svg:stroke-width="0.2642444mm"/>
    </style:style>
    <style:style style:family="graphic" style:name="style-18">
      <style:graphic-properties draw:fill="solid" draw:fill-color="#8d7d68" draw:opacity="100.0%" draw:stroke="solid" svg:stroke-color="#8d7d68" draw:stroke-linejoin="miter" svg:stroke-opacity="100.0%" svg:stroke-width="0.2642444mm"/>
    </style:style>
    <style:style style:family="graphic" style:name="style-19">
      <style:graphic-properties draw:fill="solid" draw:fill-color="#9e8c75" draw:opacity="100.0%" draw:stroke="solid" svg:stroke-color="#9e8c75" draw:stroke-linejoin="miter" svg:stroke-opacity="100.0%" svg:stroke-width="0.2642444mm"/>
    </style:style>
    <style:style style:family="graphic" style:name="style-20">
      <style:graphic-properties draw:fill="solid" draw:fill-color="#a29078" draw:opacity="100.0%" draw:stroke="solid" svg:stroke-color="#a29078" draw:stroke-linejoin="miter" svg:stroke-opacity="100.0%" svg:stroke-width="0.2642444mm"/>
    </style:style>
    <style:style style:family="graphic" style:name="style-21">
      <style:graphic-properties draw:fill="solid" draw:fill-color="#897965" draw:opacity="100.0%" draw:stroke="solid" svg:stroke-color="#897965" draw:stroke-linejoin="miter" svg:stroke-opacity="100.0%" svg:stroke-width="0.2642444mm"/>
    </style:style>
    <style:style style:family="graphic" style:name="style-22">
      <style:graphic-properties draw:fill="solid" draw:fill-color="#a6947a" draw:opacity="100.0%" draw:stroke="solid" svg:stroke-color="#a6947a" draw:stroke-linejoin="miter" svg:stroke-opacity="100.0%" svg:stroke-width="0.2642444mm"/>
    </style:style>
    <style:style style:family="graphic" style:name="style-23">
      <style:graphic-properties draw:fill="solid" draw:fill-color="#897a67" draw:opacity="100.0%" draw:stroke="solid" svg:stroke-color="#897a67" draw:stroke-linejoin="miter" svg:stroke-opacity="100.0%" svg:stroke-width="0.2642444mm"/>
    </style:style>
    <style:style style:family="graphic" style:name="style-24">
      <style:graphic-properties draw:fill="solid" draw:fill-color="#6d6151" draw:opacity="100.0%" draw:stroke="solid" svg:stroke-color="#6d6151" draw:stroke-linejoin="miter" svg:stroke-opacity="100.0%" svg:stroke-width="0.2642444mm"/>
    </style:style>
    <style:style style:family="graphic" style:name="style-25">
      <style:graphic-properties draw:fill="solid" draw:fill-color="#93836d" draw:opacity="100.0%" draw:stroke="solid" svg:stroke-color="#93836d" draw:stroke-linejoin="miter" svg:stroke-opacity="100.0%" svg:stroke-width="0.2642444mm"/>
    </style:style>
    <style:style style:family="graphic" style:name="style-26">
      <style:graphic-properties draw:fill="solid" draw:fill-color="#64594b" draw:opacity="100.0%" draw:stroke="solid" svg:stroke-color="#64594b" draw:stroke-linejoin="miter" svg:stroke-opacity="100.0%" svg:stroke-width="0.2642444mm"/>
    </style:style>
    <style:style style:family="graphic" style:name="style-27">
      <style:graphic-properties draw:fill="solid" draw:fill-color="#90806b" draw:opacity="100.0%" draw:stroke="solid" svg:stroke-color="#90806b" draw:stroke-linejoin="miter" svg:stroke-opacity="100.0%" svg:stroke-width="0.2642444mm"/>
    </style:style>
    <style:style style:family="graphic" style:name="style-28">
      <style:graphic-properties draw:fill="solid" draw:fill-color="#998771" draw:opacity="100.0%" draw:stroke="solid" svg:stroke-color="#998771" draw:stroke-linejoin="miter" svg:stroke-opacity="100.0%" svg:stroke-width="0.2642444mm"/>
    </style:style>
    <style:style style:family="graphic" style:name="style-29">
      <style:graphic-properties draw:fill="solid" draw:fill-color="#96836d" draw:opacity="100.0%" draw:stroke="solid" svg:stroke-color="#96836d" draw:stroke-linejoin="miter" svg:stroke-opacity="100.0%" svg:stroke-width="0.2642444mm"/>
    </style:style>
    <style:style style:family="graphic" style:name="style-30">
      <style:graphic-properties draw:fill="solid" draw:fill-color="#786956" draw:opacity="100.0%" draw:stroke="solid" svg:stroke-color="#786956" draw:stroke-linejoin="miter" svg:stroke-opacity="100.0%" svg:stroke-width="0.2642444mm"/>
    </style:style>
    <style:style style:family="graphic" style:name="style-31">
      <style:graphic-properties draw:fill="solid" draw:fill-color="#c6bcad" draw:opacity="100.0%" draw:stroke="solid" svg:stroke-color="#c6bcad" draw:stroke-linejoin="miter" svg:stroke-opacity="100.0%" svg:stroke-width="0.2642444mm"/>
    </style:style>
    <style:style style:family="graphic" style:name="style-32">
      <style:graphic-properties draw:fill="solid" draw:fill-color="#726454" draw:opacity="100.0%" draw:stroke="solid" svg:stroke-color="#726454" draw:stroke-linejoin="miter" svg:stroke-opacity="100.0%" svg:stroke-width="0.2642444mm"/>
    </style:style>
    <style:style style:family="graphic" style:name="style-33">
      <style:graphic-properties draw:fill="solid" draw:fill-color="#8b7c68" draw:opacity="100.0%" draw:stroke="solid" svg:stroke-color="#8b7c68" draw:stroke-linejoin="miter" svg:stroke-opacity="100.0%" svg:stroke-width="0.2642444mm"/>
    </style:style>
    <style:style style:family="graphic" style:name="style-34">
      <style:graphic-properties draw:fill="solid" draw:fill-color="#91816c" draw:opacity="100.0%" draw:stroke="solid" svg:stroke-color="#91816c" draw:stroke-linejoin="miter" svg:stroke-opacity="100.0%" svg:stroke-width="0.2642444mm"/>
    </style:style>
    <style:style style:family="graphic" style:name="style-35">
      <style:graphic-properties draw:fill="solid" draw:fill-color="#776a59" draw:opacity="100.0%" draw:stroke="solid" svg:stroke-color="#776a59" draw:stroke-linejoin="miter" svg:stroke-opacity="100.0%" svg:stroke-width="0.2642444mm"/>
    </style:style>
    <style:style style:family="graphic" style:name="style-36">
      <style:graphic-properties draw:fill="solid" draw:fill-color="#9d8c74" draw:opacity="100.0%" draw:stroke="solid" svg:stroke-color="#9d8c74" draw:stroke-linejoin="miter" svg:stroke-opacity="100.0%" svg:stroke-width="0.2642444mm"/>
    </style:style>
    <style:style style:family="graphic" style:name="style-37">
      <style:graphic-properties draw:fill="solid" draw:fill-color="#bda789" draw:opacity="100.0%" draw:stroke="solid" svg:stroke-color="#bda789" draw:stroke-linejoin="miter" svg:stroke-opacity="100.0%" svg:stroke-width="0.2642444mm"/>
    </style:style>
    <style:style style:family="graphic" style:name="style-38">
      <style:graphic-properties draw:fill="solid" draw:fill-color="#756858" draw:opacity="100.0%" draw:stroke="solid" svg:stroke-color="#756858" draw:stroke-linejoin="miter" svg:stroke-opacity="100.0%" svg:stroke-width="0.2642444mm"/>
    </style:style>
    <style:style style:family="graphic" style:name="style-39">
      <style:graphic-properties draw:fill="solid" draw:fill-color="#6e6253" draw:opacity="100.0%" draw:stroke="solid" svg:stroke-color="#6e6253" draw:stroke-linejoin="miter" svg:stroke-opacity="100.0%" svg:stroke-width="0.2642444mm"/>
    </style:style>
    <style:style style:family="graphic" style:name="style-40">
      <style:graphic-properties draw:fill="solid" draw:fill-color="#766858" draw:opacity="100.0%" draw:stroke="solid" svg:stroke-color="#766858" draw:stroke-linejoin="miter" svg:stroke-opacity="100.0%" svg:stroke-width="0.2642444mm"/>
    </style:style>
    <style:style style:family="graphic" style:name="style-41">
      <style:graphic-properties draw:fill="solid" draw:fill-color="#b4a086" draw:opacity="100.0%" draw:stroke="solid" svg:stroke-color="#b4a086" draw:stroke-linejoin="miter" svg:stroke-opacity="100.0%" svg:stroke-width="0.2642444mm"/>
    </style:style>
    <style:style style:family="graphic" style:name="style-42">
      <style:graphic-properties draw:fill="solid" draw:fill-color="#706454" draw:opacity="100.0%" draw:stroke="solid" svg:stroke-color="#706454" draw:stroke-linejoin="miter" svg:stroke-opacity="100.0%" svg:stroke-width="0.2642444mm"/>
    </style:style>
    <style:style style:family="graphic" style:name="style-43">
      <style:graphic-properties draw:fill="solid" draw:fill-color="#8b7b67" draw:opacity="100.0%" draw:stroke="solid" svg:stroke-color="#8b7b67" draw:stroke-linejoin="miter" svg:stroke-opacity="100.0%" svg:stroke-width="0.2642444mm"/>
    </style:style>
    <style:style style:family="graphic" style:name="style-44">
      <style:graphic-properties draw:fill="solid" draw:fill-color="#bda88a" draw:opacity="100.0%" draw:stroke="solid" svg:stroke-color="#bda88a" draw:stroke-linejoin="miter" svg:stroke-opacity="100.0%" svg:stroke-width="0.2642444mm"/>
    </style:style>
    <style:style style:family="graphic" style:name="style-45">
      <style:graphic-properties draw:fill="solid" draw:fill-color="#b8a385" draw:opacity="100.0%" draw:stroke="solid" svg:stroke-color="#b8a385" draw:stroke-linejoin="miter" svg:stroke-opacity="100.0%" svg:stroke-width="0.2642444mm"/>
    </style:style>
    <style:style style:family="graphic" style:name="style-46">
      <style:graphic-properties draw:fill="solid" draw:fill-color="#8e7f6a" draw:opacity="100.0%" draw:stroke="solid" svg:stroke-color="#8e7f6a" draw:stroke-linejoin="miter" svg:stroke-opacity="100.0%" svg:stroke-width="0.2642444mm"/>
    </style:style>
    <style:style style:family="graphic" style:name="style-47">
      <style:graphic-properties draw:fill="solid" draw:fill-color="#9a8972" draw:opacity="100.0%" draw:stroke="solid" svg:stroke-color="#9a8972" draw:stroke-linejoin="miter" svg:stroke-opacity="100.0%" svg:stroke-width="0.2642444mm"/>
    </style:style>
    <style:style style:family="graphic" style:name="style-48">
      <style:graphic-properties draw:fill="solid" draw:fill-color="#8e7e6a" draw:opacity="100.0%" draw:stroke="solid" svg:stroke-color="#8e7e6a" draw:stroke-linejoin="miter" svg:stroke-opacity="100.0%" svg:stroke-width="0.2642444mm"/>
    </style:style>
    <style:style style:family="graphic" style:name="style-49">
      <style:graphic-properties draw:fill="solid" draw:fill-color="#7f705d" draw:opacity="100.0%" draw:stroke="solid" svg:stroke-color="#7f705d" draw:stroke-linejoin="miter" svg:stroke-opacity="100.0%" svg:stroke-width="0.2642444mm"/>
    </style:style>
    <style:style style:family="graphic" style:name="style-50">
      <style:graphic-properties draw:fill="solid" draw:fill-color="#7c6e5c" draw:opacity="100.0%" draw:stroke="solid" svg:stroke-color="#7c6e5c" draw:stroke-linejoin="miter" svg:stroke-opacity="100.0%" svg:stroke-width="0.2642444mm"/>
    </style:style>
    <style:style style:family="graphic" style:name="style-51">
      <style:graphic-properties draw:fill="solid" draw:fill-color="#877865" draw:opacity="100.0%" draw:stroke="solid" svg:stroke-color="#877865" draw:stroke-linejoin="miter" svg:stroke-opacity="100.0%" svg:stroke-width="0.2642444mm"/>
    </style:style>
  </office:automatic-styles>
  <office:body>
    <office:drawing>
      <draw:page draw:master-page-name="Default" draw:name="page1" draw:style-name="DP1">
        <draw:g>
          <draw:path svg:d="M 1532.6176 0.0 L 1532.6176 0.0 L 1638.3153 26.424442 Q 1770.4376 52.848885 2113.9553 52.848885 Q 2431.0486 52.848885 2536.7463 52.848885 L 2668.8687 52.848885 L 2668.8687 52.848885 L 2668.8687 52.848885 L 2668.8687 79.27332 L 2695.293 79.27332 L 2695.293 105.69777 L 2695.293 132.12221 L 2721.7175 132.12221 L 2721.7175 158.54665 L 2721.7175 158.54665 L 2695.293 158.54665 L 2695.293 158.54665 L 2695.293 158.54665 L 2748.1418 158.54665 L 2774.5664 158.54665 L 2800.9907 132.12221 Q 2853.8396 105.69777 3091.6597 105.69777 L 3329.4795 105.69777 L 3329.4795 105.69777 L 3329.4795 105.69777 L 3329.4795 158.54665 Q 3329.4795 237.81998 3329.4795 264.24442 L 3329.4795 317.0933 L 3329.4795 317.0933 L 3329.4795 317.0933 L 3329.4795 317.0933 L 3355.904 317.0933 L 3382.3286 317.0933 Q 3382.3286 317.0933 3382.3286 290.66885 L 3382.3286 290.66885 L 3382.3286 290.66885 L 3408.753 290.66885 L 3408.753 290.66885 L 3435.1775 290.66885 L 3435.1775 475.63995 Q 3461.6018 634.1866 3540.8752 634.1866 Q 3593.724 634.1866 3646.573 687.03546 Q 3646.573 739.88434 3672.9973 845.58215 Q 3672.9973 951.2799 3857.9685 951.2799 Q 4016.5151 951.2799 4386.457 977.70435 L 4782.8237 977.70435 L 4967.795 1004.1288 Q 5179.1904 1004.1288 5179.1904 1004.1288 L 5179.1904 1004.1288 L 5205.6147 1030.5532 L 5232.0396 1056.9777 L 5232.0396 1030.5532 L 5232.0396 1004.1288 L 5258.464 1004.1288 L 5284.888 1004.1288 L 5284.888 1056.9777 L 5284.888 1083.4021 L 5258.464 1083.4021 L 5232.0396 1083.4021 L 5232.0396 1109.8265 L 5232.0396 1136.251 L 5232.0396 1189.0999 Q 5232.0396 1215.5243 5179.1904 1268.3732 Q 5126.342 1321.222 5126.342 1374.0709 Q 5126.342 1426.9198 5099.917 1426.9198 Q 5073.4927 1426.9198 5073.4927 1532.6176 Q 5073.4927 1638.3153 5047.0684 1638.3153 Q 5020.644 1638.3153 5020.644 1691.1643 Q 5020.644 1744.0132 5047.0684 1744.0132 Q 5073.4927 1744.0132 5073.4927 1849.7109 Q 5073.4927 1955.4087 5047.0684 1902.5598 Q 5047.0684 1876.1354 4994.219 1902.5598 Q 4967.795 1902.5598 4941.3706 2061.1064 Q 4941.3706 2219.653 4967.795 2219.653 Q 4994.219 2219.653 4967.795 2272.502 Q 4967.795 2325.3508 4914.9463 2325.3508 Q 4888.5215 2325.3508 4835.673 2325.3508 L 4782.8237 2325.3508 L 4809.2485 2351.7754 Q 4809.2485 2378.1997 4835.673 2404.6243 Q 4862.097 2431.0486 4862.097 2431.0486 Q 4862.097 2457.4731 4835.673 2483.8975 L 4835.673 2510.322 L 4782.8237 2510.322 L 4729.975 2536.7463 L 4729.975 2536.7463 L 4729.975 2536.7463 L 4545.004 2536.7463 Q 4333.6084 2536.7463 3038.8108 2510.322 Q 1744.0132 2483.8975 1744.0132 2457.4731 Q 1744.0132 2431.0486 1559.042 2431.0486 Q 1374.0709 2431.0486 1347.6465 2431.0486 Q 1321.222 2431.0486 1241.9487 2431.0486 Q 1162.6754 2404.6243 1162.6754 2378.1997 Q 1162.6754 2351.7754 1136.251 2378.1997 Q 1136.251 2431.0486 1056.9777 2404.6243 Q 1004.1288 2378.1997 845.58215 2404.6243 Q 687.03546 2404.6243 660.611 2404.6243 Q 607.76215 2378.1997 581.3377 2351.7754 Q 581.3377 2325.3508 502.0644 2351.7754 Q 422.79108 2378.1997 396.3666 2378.1997 Q 369.94217 2404.6243 343.51773 2378.1997 Q 290.66885 2325.3508 264.24442 2351.7754 Q 264.24442 2378.1997 211.39554 2378.1997 Q 158.54665 2378.1997 132.12221 2351.7754 Q 105.69777 2325.3508 105.69777 2325.3508 L 105.69777 2351.7754 L 79.27332 2351.7754 L 79.27332 2378.1997 L 52.848885 2378.1997 L 0.0 2378.1997 L 0.0 2325.3508 L 0.0 2272.502 L 26.424442 2272.502 L 26.424442 2272.502 L 26.424442 2246.0776 L 52.848885 2246.0776 L 52.848885 2246.0776 Q 52.848885 2272.502 52.848885 2272.502 Q 52.848885 2272.502 79.27332 2113.9553 Q 105.69777 1955.4087 132.12221 1955.4087 Q 158.54665 1955.4087 158.54665 1902.5598 Q 158.54665 1876.1354 132.12221 1876.1354 Q 105.69777 1876.1354 105.69777 1902.5598 Q 105.69777 1928.9843 52.848885 1876.1354 L 26.424442 1849.7109 L 79.27332 1823.2865 Q 132.12221 1823.2865 132.12221 1744.0132 Q 105.69777 1664.7397 158.54665 1691.1643 Q 184.97108 1691.1643 211.39554 1664.7397 Q 211.39554 1611.8909 237.81998 1611.8909 Q 264.24442 1585.4664 264.24442 1532.6176 Q 237.81998 1479.7687 264.24442 1479.7687 Q 317.0933 1479.7687 290.66885 1453.3442 Q 264.24442 1453.3442 264.24442 1426.9198 Q 237.81998 1374.0709 211.39554 1347.6465 Q 211.39554 1321.222 211.39554 1268.3732 Q 211.39554 1241.9487 158.54665 1241.9487 Q 105.69777 1241.9487 105.69777 1215.5243 L 105.69777 1189.0999 L 79.27332 1189.0999 L 79.27332 1162.6754 L 52.848885 1162.6754 L 26.424442 1162.6754 L 52.848885 1136.251 L 79.27332 1109.8265 L 105.69777 1109.8265 L 132.12221 1109.8265 L 132.12221 1083.4021 L 158.54665 1056.9777 L 158.54665 1030.5532 L 158.54665 1004.1288 L 184.97108 1004.1288 L 184.97108 1004.1288 L 184.97108 977.70435 L 184.97108 977.70435 L 211.39554 977.70435 L 264.24442 977.70435 L 792.7332 977.70435 Q 1347.6465 977.70435 1347.6465 951.2799 Q 1347.6465 924.85547 1426.9198 898.431 Q 1479.7687 898.431 1479.7687 845.58215 Q 1479.7687 819.15765 1506.1931 819.15765 Q 1532.6176 819.15765 1532.6176 792.7332 Q 1532.6176 766.3088 1506.1931 766.3088 Q 1479.7687 766.3088 1453.3442 713.4599 Q 1426.9198 660.611 1453.3442 634.1866 Q 1479.7687 634.1866 1479.7687 343.51773 L 1506.1931 79.27332 L 1506.1931 79.27332 L 1506.1931 52.848885 L 1479.7687 52.848885 L 1453.3442 52.848885 L 1479.7687 26.424442 L 1532.6176 0.0 L 1532.6176 0.0 z" svg:height="25.367464mm" draw:style-name="style-2" svg:viewBox="0.0 0.0 5284.888 2536.7463" svg:width="52.848885mm" svg:x="82.97275mm" svg:y="192.89842mm"/>
          <draw:path svg:d="M 317.0933 237.81998 L 343.51773 0.0 L 343.51773 52.848885 L 343.51773 105.69777 L 369.94217 105.69777 L 369.94217 132.12221 L 396.3666 132.12221 L 396.3666 132.12221 L 396.3666 369.94217 Q 396.3666 607.76215 449.2155 660.611 Q 502.0644 713.4599 528.48883 660.611 Q 554.91327 607.76215 607.76215 607.76215 Q 687.03546 607.76215 713.4599 634.1866 Q 713.4599 660.611 660.611 660.611 Q 581.3377 634.1866 581.3377 687.03546 Q 581.3377 713.4599 607.76215 713.4599 L 607.76215 713.4599 L 660.611 713.4599 L 687.03546 713.4599 L 687.03546 739.88434 L 713.4599 739.88434 L 713.4599 739.88434 L 713.4599 766.3088 L 713.4599 766.3088 L 739.88434 766.3088 L 739.88434 739.88434 L 766.3088 739.88434 L 792.7332 766.3088 Q 845.58215 792.7332 845.58215 845.58215 Q 845.58215 898.431 951.2799 924.85547 Q 1030.5532 924.85547 1056.9777 951.2799 Q 1083.4021 977.70435 1083.4021 977.70435 L 1083.4021 977.70435 L 1083.4021 1083.4021 Q 1083.4021 1215.5243 1083.4021 1241.9487 L 1083.4021 1241.9487 L 1083.4021 1241.9487 L 1083.4021 1241.9487 L 1083.4021 1268.3732 L 1083.4021 1268.3732 L 1109.8265 1268.3732 L 1109.8265 1294.7976 L 1109.8265 1294.7976 L 1136.251 1294.7976 L 1136.251 1294.7976 Q 1136.251 1294.7976 1136.251 1321.222 L 1136.251 1321.222 L 1109.8265 1321.222 L 1109.8265 1347.6465 L 1136.251 1347.6465 Q 1162.6754 1400.4954 1136.251 1400.4954 Q 1109.8265 1400.4954 1083.4021 1426.9198 Q 1083.4021 1453.3442 1056.9777 1453.3442 Q 1030.5532 1453.3442 1004.1288 1506.1931 Q 1004.1288 1559.042 1030.5532 1559.042 Q 1083.4021 1559.042 1056.9777 1585.4664 Q 1030.5532 1611.8909 1004.1288 1691.1643 Q 1004.1288 1770.4376 924.85547 1770.4376 Q 872.0066 1770.4376 872.0066 1796.862 L 872.0066 1796.862 L 872.0066 1823.2865 Q 924.85547 1876.1354 924.85547 1902.5598 L 924.85547 1928.9843 L 924.85547 1981.8331 L 924.85547 2061.1064 L 898.431 2061.1064 L 872.0066 2061.1064 L 872.0066 2087.5308 L 872.0066 2113.9553 L 845.58215 2113.9553 L 845.58215 2140.3796 L 792.7332 2140.3796 L 739.88434 2140.3796 L 739.88434 2113.9553 Q 713.4599 2113.9553 687.03546 2061.1064 Q 660.611 2034.682 554.91327 2034.682 L 422.79108 2087.5308 L 396.3666 2061.1064 L 369.94217 2061.1064 L 369.94217 2034.682 Q 343.51773 2034.682 317.0933 2034.682 Q 264.24442 2034.682 290.66885 1981.8331 Q 343.51773 1981.8331 264.24442 1876.1354 L 184.97108 1796.862 L 184.97108 1770.4376 L 184.97108 1770.4376 L 184.97108 1770.4376 Q 184.97108 1744.0132 158.54665 1691.1643 L 105.69777 1664.7397 L 105.69777 1638.3153 Q 132.12221 1638.3153 158.54665 1611.8909 Q 211.39554 1611.8909 237.81998 1559.042 Q 237.81998 1532.6176 264.24442 1532.6176 Q 290.66885 1506.1931 290.66885 1374.0709 Q 317.0933 1215.5243 290.66885 1215.5243 Q 264.24442 1215.5243 264.24442 1189.0999 Q 264.24442 1136.251 132.12221 1136.251 L 0.0 1136.251 L 0.0 1109.8265 L 0.0 1109.8265 L 26.424442 1109.8265 L 26.424442 1083.4021 L 158.54665 1083.4021 L 290.66885 1083.4021 L 290.66885 1056.9777 L 290.66885 1030.5532 L 290.66885 977.70435 Q 290.66885 898.431 290.66885 766.3088 Q 290.66885 634.1866 264.24442 634.1866 Q 237.81998 607.76215 237.81998 581.3377 Q 237.81998 528.48883 211.39554 502.0644 L 184.97108 475.63995 L 184.97108 475.63995 L 184.97108 449.2155 L 158.54665 449.2155 L 132.12221 449.2155 L 132.12221 422.79108 L 132.12221 422.79108 L 105.69777 396.3666 L 105.69777 369.94217 L 132.12221 369.94217 L 158.54665 396.3666 L 158.54665 396.3666 L 184.97108 396.3666 L 184.97108 396.3666 L 184.97108 396.3666 L 237.81998 449.2155 Q 264.24442 449.2155 290.66885 475.63995 L 317.0933 475.63995 L 317.0933 237.81998 z M 634.1866 845.58215 L 634.1866 872.0066 L 607.76215 872.0066 L 554.91327 872.0066 L 554.91327 845.58215 L 554.91327 845.58215 L 607.76215 819.15765 Q 660.611 766.3088 660.611 819.15765 Q 660.611 845.58215 634.1866 845.58215 z M 290.66885 1136.251 Q 290.66885 1136.251 317.0933 1136.251 Q 317.0933 1136.251 290.66885 1136.251 Q 290.66885 1136.251 290.66885 1136.251 z M 845.58215 2008.2576 Q 872.0066 2008.2576 872.0066 2008.2576 Q 872.0066 2034.682 872.0066 2034.682 Q 845.58215 2034.682 845.58215 2008.2576 z" svg:height="21.403797mm" draw:style-name="style-3" svg:viewBox="0.0 0.0 1136.251 2140.3796" svg:width="11.36251mm" svg:x="84.29397mm" svg:y="148.7696mm"/>
          <draw:path svg:d="M 0.0 1030.5532 L 26.424442 0.0 L 422.79108 0.0 L 819.15765 0.0 L 2880.2642 26.424442 Q 4941.3706 52.848885 4994.219 79.27332 Q 5047.0684 79.27332 5047.0684 105.69777 Q 5047.0684 158.54665 5073.4927 158.54665 L 5099.917 158.54665 L 5126.342 158.54665 L 5126.342 158.54665 L 5179.1904 158.54665 L 5205.6147 158.54665 L 5205.6147 211.39554 L 5179.1904 237.81998 L 5179.1904 237.81998 L 5179.1904 211.39554 L 5126.342 211.39554 Q 5073.4927 211.39554 5073.4927 237.81998 L 5073.4927 264.24442 L 5047.0684 317.0933 Q 5047.0684 343.51773 5073.4927 343.51773 Q 5099.917 343.51773 5126.342 369.94217 Q 5126.342 369.94217 5152.766 396.3666 Q 5179.1904 396.3666 5179.1904 475.63995 Q 5179.1904 528.48883 5179.1904 581.3377 Q 5179.1904 607.76215 5179.1904 607.76215 L 5179.1904 607.76215 L 5179.1904 581.3377 L 5179.1904 581.3377 L 5152.766 634.1866 Q 5126.342 687.03546 5099.917 660.611 Q 5073.4927 660.611 5020.644 1109.8265 Q 4967.795 1532.6176 4914.9463 1611.8909 Q 4862.097 1691.1643 4809.2485 1691.1643 Q 4756.3994 1744.0132 4756.3994 1744.0132 L 4729.975 1744.0132 L 4729.975 1744.0132 Q 4703.551 1744.0132 4703.551 1744.0132 L 4703.551 1770.4376 L 4650.7017 1770.4376 Q 4624.2773 1770.4376 4624.2773 1744.0132 Q 4624.2773 1717.5887 4650.7017 1717.5887 Q 4677.126 1717.5887 4677.126 1664.7397 Q 4677.126 1611.8909 4650.7017 1611.8909 Q 4624.2773 1611.8909 4624.2773 1506.1931 Q 4597.853 1400.4954 4597.853 1374.0709 L 4597.853 1347.6465 L 4571.428 1321.222 L 4571.428 1294.7976 L 4545.004 1294.7976 L 4518.5796 1321.222 L 4492.1553 1321.222 Q 4439.306 1321.222 4439.306 1347.6465 Q 4439.306 1374.0709 4360.0327 1426.9198 Q 4280.7593 1453.3442 4254.335 1479.7687 Q 4227.9106 1532.6176 4201.4863 1532.6176 L 4175.0615 1532.6176 L 4175.0615 1559.042 L 4175.0615 1559.042 L 4148.637 1506.1931 Q 4122.213 1453.3442 4122.213 1426.9198 L 4122.213 1400.4954 L 4095.7883 1400.4954 L 4069.364 1426.9198 L 4069.364 1426.9198 L 4069.364 1426.9198 L 4069.364 1426.9198 L 4042.9395 1426.9198 L 4042.9395 1400.4954 L 4016.5151 1400.4954 L 4016.5151 1347.6465 L 4016.5151 1294.7976 L 3990.0906 1532.6176 L 3990.0906 1770.4376 L 3937.2417 1770.4376 Q 3910.8174 1770.4376 3910.8174 1849.7109 Q 3910.8174 1902.5598 3937.2417 1928.9843 Q 3963.6663 1928.9843 3963.6663 2061.1064 Q 3963.6663 2193.2285 3963.6663 2272.502 L 3963.6663 2325.3508 L 3963.6663 2351.7754 L 3963.6663 2378.1997 L 3831.544 2378.1997 L 3699.4219 2378.1997 L 3699.4219 2404.6243 L 3672.9973 2404.6243 L 3646.573 2404.6243 Q 3646.573 2378.1997 3329.4795 2378.1997 L 3012.3862 2378.1997 L 3012.3862 2378.1997 Q 3012.3862 2351.7754 2985.962 2351.7754 L 2985.962 2351.7754 L 2985.962 2325.3508 Q 2959.5374 2325.3508 2959.5374 2325.3508 L 2959.5374 2325.3508 L 2959.5374 2325.3508 Q 2959.5374 2298.9265 2933.113 2298.9265 L 2933.113 2298.9265 L 2933.113 2272.502 Q 2906.6885 2272.502 2906.6885 2272.502 L 2906.6885 2298.9265 L 2880.2642 2298.9265 Q 2853.8396 2298.9265 2853.8396 2272.502 Q 2853.8396 2246.0776 2800.9907 2246.0776 Q 2774.5664 2219.653 2800.9907 2246.0776 L 2800.9907 2272.502 L 2800.9907 2272.502 Q 2800.9907 2272.502 2774.5664 2272.502 Q 2774.5664 2272.502 2668.8687 2246.0776 Q 2563.171 2219.653 2536.7463 2166.8042 Q 2536.7463 2113.9553 2483.8975 2113.9553 Q 2457.4731 2087.5308 2457.4731 2061.1064 Q 2457.4731 2034.682 2378.1997 2008.2576 Q 2298.9265 2008.2576 2298.9265 1981.8331 Q 2298.9265 1955.4087 2272.502 1955.4087 Q 2246.0776 1955.4087 2246.0776 1902.5598 Q 2219.653 1876.1354 2166.8042 1849.7109 Q 2113.9553 1796.862 2113.9553 1770.4376 L 2113.9553 1744.0132 L 2061.1064 1744.0132 L 2034.682 1744.0132 L 2034.682 1717.5887 L 2008.2576 1691.1643 L 2008.2576 1691.1643 L 2008.2576 1691.1643 L 1981.8331 1717.5887 L 1955.4087 1744.0132 L 1955.4087 1744.0132 L 1955.4087 1744.0132 L 1928.9843 1849.7109 L 1928.9843 1981.8331 L 1902.5598 2536.7463 Q 1902.5598 3091.6597 1849.7109 3091.6597 Q 1796.862 3091.6597 1849.7109 3144.5085 Q 1849.7109 3197.3574 1876.1354 3223.7817 Q 1902.5598 3250.2063 1902.5598 3435.1775 L 1902.5598 3593.724 L 1928.9843 3567.2996 L 1955.4087 3540.8752 L 1955.4087 3514.4507 L 1955.4087 3488.0264 L 1981.8331 3514.4507 L 1981.8331 3540.8752 L 1981.8331 3910.8174 Q 1981.8331 4254.335 2034.682 4254.335 Q 2087.5308 4280.7593 2087.5308 4280.7593 L 2061.1064 4280.7593 L 2061.1064 4280.7593 L 2061.1064 4280.7593 L 2061.1064 4307.184 L 2061.1064 4307.184 L 2087.5308 4307.184 L 2087.5308 4333.6084 L 2087.5308 4333.6084 L 2061.1064 4333.6084 L 2061.1064 4333.6084 L 2061.1064 4333.6084 L 2166.8042 4360.0327 L 2246.0776 4386.457 L 2272.502 4386.457 L 2298.9265 4386.457 L 2298.9265 4360.0327 Q 2272.502 4333.6084 2272.502 4280.7593 Q 2246.0776 4227.9106 2483.8975 4201.4863 L 2748.1418 4175.0615 L 2774.5664 4175.0615 L 2800.9907 4175.0615 L 2800.9907 4201.4863 Q 2800.9907 4227.9106 2827.4153 4227.9106 Q 2853.8396 4227.9106 2853.8396 4254.335 Q 2853.8396 4280.7593 2880.2642 4280.7593 Q 2906.6885 4280.7593 2906.6885 4386.457 Q 2906.6885 4492.1553 2880.2642 4782.8237 Q 2853.8396 5073.4927 2880.2642 5073.4927 Q 2906.6885 5073.4927 2985.962 5152.766 Q 3038.8108 5232.0396 3118.084 5232.0396 Q 3170.9329 5232.0396 3276.6306 5284.888 Q 3408.753 5337.7373 3382.3286 5337.7373 Q 3382.3286 5364.1616 3382.3286 5417.0103 Q 3382.3286 5496.2837 3408.753 5496.2837 Q 3435.1775 5496.2837 3408.753 5601.9814 Q 3382.3286 5707.679 3408.753 5839.802 Q 3435.1775 5971.924 3488.0264 5971.924 Q 3540.8752 5971.924 3540.8752 6024.7725 Q 3540.8752 6051.1973 3593.724 6051.1973 Q 3646.573 6024.7725 3672.9973 6051.1973 Q 3699.4219 6051.1973 3699.4219 6024.7725 Q 3725.8462 5971.924 3725.8462 5971.924 L 3752.2708 5971.924 L 3752.2708 6077.6216 Q 3778.695 6183.3193 3805.1196 6183.3193 L 3831.544 6183.3193 L 3857.9685 6156.895 L 3884.3928 6156.895 L 3857.9685 6183.3193 Q 3857.9685 6236.168 3884.3928 6236.168 Q 3910.8174 6236.168 3910.8174 6289.017 Q 3910.8174 6341.8657 3884.3928 6341.8657 Q 3857.9685 6368.2905 3857.9685 6394.715 Q 3831.544 6447.5635 3857.9685 6447.5635 Q 3857.9685 6473.9883 3857.9685 6500.4126 Q 3857.9685 6526.837 3910.8174 6526.837 Q 3937.2417 6553.261 3910.8174 6553.261 Q 3884.3928 6553.261 3884.3928 6606.1104 L 3884.3928 6632.5347 L 3857.9685 6632.5347 L 3805.1196 6632.5347 L 3805.1196 6658.959 L 3805.1196 6685.384 L 3752.2708 6685.384 L 3725.8462 6685.384 L 3699.4219 6685.384 L 3672.9973 6711.808 L 3646.573 6711.808 L 3620.1484 6711.808 L 3223.7817 6711.808 Q 2827.4153 6711.808 2748.1418 6711.808 Q 2642.444 6738.2324 2642.444 6711.808 Q 2642.444 6685.384 1744.0132 6685.384 Q 872.0066 6658.959 792.7332 6658.959 L 687.03546 6606.1104 L 660.611 6606.1104 L 634.1866 6606.1104 L 634.1866 6579.686 L 634.1866 6579.686 L 660.611 6447.5635 Q 687.03546 6341.8657 687.03546 6315.4414 Q 687.03546 6289.017 713.4599 6289.017 Q 766.3088 6262.593 766.3088 6236.168 Q 766.3088 6209.7437 792.7332 6209.7437 L 819.15765 6183.3193 L 819.15765 6183.3193 L 845.58215 6183.3193 L 845.58215 6183.3193 L 845.58215 6183.3193 L 845.58215 6156.895 L 845.58215 6156.895 L 819.15765 6156.895 L 819.15765 6130.47 L 819.15765 6130.47 L 792.7332 6130.47 L 792.7332 6130.47 L 792.7332 6130.47 L 792.7332 6104.046 Q 792.7332 6104.046 739.88434 6077.6216 Q 713.4599 6077.6216 687.03546 6024.7725 Q 687.03546 5998.348 634.1866 5971.924 L 581.3377 5971.924 L 607.76215 5971.924 L 634.1866 5971.924 L 634.1866 5945.4995 L 634.1866 5945.4995 L 660.611 5866.226 L 687.03546 5760.5283 L 687.03546 5654.8306 Q 687.03546 5549.133 687.03546 5522.708 Q 687.03546 5496.2837 713.4599 5417.0103 Q 739.88434 5337.7373 766.3088 5337.7373 Q 792.7332 5337.7373 819.15765 5364.1616 Q 845.58215 5390.586 845.58215 5073.4927 Q 898.431 4756.3994 898.431 4729.975 Q 951.2799 4703.551 898.431 4386.457 Q 898.431 4095.7883 872.0066 3910.8174 L 845.58215 3699.4219 L 845.58215 3699.4219 L 845.58215 3699.4219 L 792.7332 3699.4219 Q 766.3088 3699.4219 739.88434 3699.4219 Q 713.4599 3699.4219 713.4599 3646.573 Q 687.03546 3620.1484 687.03546 3646.573 Q 687.03546 3699.4219 634.1866 3699.4219 L 554.91327 3699.4219 L 554.91327 3646.573 L 554.91327 3620.1484 L 554.91327 3593.724 Q 528.48883 3540.8752 554.91327 3329.4795 Q 554.91327 3118.084 581.3377 3118.084 Q 607.76215 3118.084 581.3377 2985.962 Q 528.48883 2880.2642 502.0644 2853.8396 Q 449.2155 2853.8396 449.2155 2800.9907 Q 449.2155 2774.5664 422.79108 2774.5664 Q 396.3666 2774.5664 369.94217 2457.4731 L 369.94217 2140.3796 L 317.0933 2193.2285 Q 290.66885 2219.653 264.24442 2219.653 Q 211.39554 2166.8042 158.54665 2166.8042 Q 132.12221 2166.8042 158.54665 2193.2285 Q 158.54665 2219.653 132.12221 2246.0776 Q 105.69777 2246.0776 105.69777 2219.653 Q 105.69777 2166.8042 79.27332 2219.653 L 52.848885 2246.0776 L 52.848885 2166.8042 Q 52.848885 2087.5308 26.424442 2087.5308 Q 0.0 2061.1064 0.0 1030.5532 z M 1928.9843 1638.3153 L 1928.9843 1585.4664 L 1955.4087 1611.8909 Q 2008.2576 1638.3153 1955.4087 1664.7397 Q 1955.4087 1691.1643 1928.9843 1638.3153 z M 2087.5308 1664.7397 Q 2113.9553 1664.7397 2113.9553 1664.7397 Q 2113.9553 1691.1643 2113.9553 1691.1643 Q 2087.5308 1691.1643 2087.5308 1664.7397 z M 3778.695 1691.1643 L 3778.695 1664.7397 L 3805.1196 1664.7397 L 3831.544 1691.1643 L 3831.544 1691.1643 L 3857.9685 1691.1643 L 3857.9685 1717.5887 Q 3857.9685 1744.0132 3831.544 1744.0132 L 3805.1196 1744.0132 L 3805.1196 1717.5887 L 3805.1196 1717.5887 L 3778.695 1691.1643 z" svg:height="67.11808mm" draw:style-name="style-4" svg:viewBox="0.0 0.0 5205.6147 6711.808" svg:width="52.05615mm" svg:x="47.563995mm" svg:y="135.82162mm"/>
          <draw:path svg:d="M 79.27332 1532.6176 L 132.12221 0.0 L 184.97108 792.7332 Q 237.81998 1585.4664 211.39554 3725.8462 Q 184.97108 5866.226 184.97108 6051.1973 L 184.97108 6209.7437 L 184.97108 6209.7437 L 184.97108 6209.7437 L 158.54665 6104.046 L 132.12221 5971.924 L 132.12221 5734.104 Q 132.12221 5496.2837 105.69777 5496.2837 Q 79.27332 5496.2837 52.848885 5047.0684 Q 26.424442 4571.428 0.0 4042.9395 Q -26.424442 3488.0264 0.0 3276.6306 Q 26.424442 3065.235 79.27332 1532.6176 z" svg:height="62.09744mm" draw:style-name="style-5" svg:viewBox="0.0 0.0 211.39554 6209.7437" svg:width="2.1139553mm" svg:x="210.07431mm" svg:y="6.0776215mm"/>
          <draw:path svg:d="M 528.48883 26.424442 L 528.48883 0.0 L 607.76215 0.0 Q 660.611 26.424442 687.03546 79.27332 Q 713.4599 105.69777 766.3088 132.12221 Q 792.7332 132.12221 792.7332 158.54665 Q 792.7332 184.97108 845.58215 184.97108 L 898.431 184.97108 L 898.431 211.39554 Q 898.431 237.81998 845.58215 264.24442 Q 766.3088 264.24442 792.7332 264.24442 Q 792.7332 264.24442 792.7332 290.66885 L 766.3088 290.66885 L 766.3088 290.66885 L 766.3088 317.0933 L 792.7332 343.51773 Q 819.15765 369.94217 872.0066 369.94217 Q 898.431 396.3666 898.431 422.79108 L 898.431 449.2155 L 898.431 528.48883 Q 898.431 607.76215 845.58215 607.76215 L 792.7332 634.1866 L 792.7332 634.1866 L 766.3088 634.1866 L 766.3088 634.1866 L 766.3088 634.1866 L 766.3088 687.03546 Q 792.7332 713.4599 819.15765 713.4599 Q 845.58215 713.4599 845.58215 766.3088 Q 845.58215 792.7332 819.15765 845.58215 Q 792.7332 845.58215 819.15765 872.0066 Q 845.58215 898.431 819.15765 898.431 Q 819.15765 924.85547 819.15765 924.85547 Q 819.15765 951.2799 766.3088 951.2799 L 739.88434 951.2799 L 792.7332 977.70435 Q 845.58215 1004.1288 872.0066 1004.1288 L 924.85547 1004.1288 L 872.0066 1030.5532 Q 845.58215 1056.9777 872.0066 1056.9777 L 898.431 1056.9777 L 898.431 1083.4021 L 898.431 1109.8265 L 872.0066 1109.8265 L 845.58215 1109.8265 L 845.58215 1083.4021 L 819.15765 1083.4021 L 819.15765 1109.8265 L 819.15765 1136.251 L 766.3088 1136.251 Q 713.4599 1136.251 713.4599 1162.6754 Q 713.4599 1189.0999 634.1866 1189.0999 Q 554.91327 1162.6754 502.0644 1162.6754 Q 475.63995 1162.6754 475.63995 1215.5243 Q 475.63995 1215.5243 396.3666 1268.3732 Q 343.51773 1321.222 343.51773 1347.6465 Q 343.51773 1374.0709 317.0933 1374.0709 Q 290.66885 1400.4954 264.24442 1479.7687 Q 237.81998 1559.042 211.39554 1638.3153 L 184.97108 1691.1643 L 184.97108 1691.1643 L 184.97108 1691.1643 L 184.97108 1638.3153 L 184.97108 1585.4664 L 158.54665 1611.8909 L 132.12221 1638.3153 L 132.12221 1638.3153 L 132.12221 1638.3153 L 132.12221 1611.8909 L 132.12221 1611.8909 L 105.69777 1611.8909 L 105.69777 1585.4664 L 105.69777 1585.4664 L 79.27332 1585.4664 L 79.27332 1559.042 L 79.27332 1532.6176 L 52.848885 1532.6176 Q 52.848885 1532.6176 79.27332 1426.9198 Q 132.12221 1321.222 79.27332 1215.5243 Q 52.848885 1083.4021 26.424442 1083.4021 Q 0.0 1083.4021 0.0 1056.9777 L 0.0 1030.5532 L 26.424442 1030.5532 Q 26.424442 1004.1288 79.27332 1004.1288 Q 158.54665 1004.1288 184.97108 924.85547 Q 211.39554 845.58215 237.81998 634.1866 Q 237.81998 396.3666 184.97108 396.3666 Q 158.54665 369.94217 184.97108 369.94217 Q 237.81998 369.94217 237.81998 290.66885 L 237.81998 211.39554 L 237.81998 211.39554 Q 237.81998 184.97108 264.24442 105.69777 Q 290.66885 52.848885 396.3666 52.848885 Q 528.48883 52.848885 528.48883 26.424442 z" svg:height="16.911642mm" draw:style-name="style-6" svg:viewBox="0.0 0.0 924.85547 1691.1643" svg:width="9.248554mm" svg:x="116.003296mm" svg:y="174.4013mm"/>
          <draw:path svg:d="M 0.0 52.848885 L 52.848885 0.0 L 52.848885 26.424442 L 52.848885 79.27332 L 132.12221 79.27332 Q 184.97108 79.27332 184.97108 26.424442 Q 184.97108 0.0 211.39554 26.424442 Q 211.39554 79.27332 237.81998 79.27332 Q 264.24442 79.27332 290.66885 79.27332 L 343.51773 79.27332 L 343.51773 79.27332 L 343.51773 79.27332 L 369.94217 290.66885 Q 396.3666 475.63995 396.3666 766.3088 Q 449.2155 1083.4021 396.3666 1109.8265 Q 396.3666 1136.251 343.51773 1453.3442 Q 343.51773 1770.4376 317.0933 1744.0132 Q 290.66885 1717.5887 264.24442 1717.5887 Q 237.81998 1717.5887 211.39554 1796.862 Q 184.97108 1876.1354 184.97108 1902.5598 Q 184.97108 1928.9843 184.97108 2034.682 L 184.97108 2140.3796 L 158.54665 2246.0776 L 132.12221 2325.3508 L 132.12221 2325.3508 L 132.12221 2351.7754 L 105.69777 2351.7754 L 79.27332 2351.7754 L 79.27332 2351.7754 L 79.27332 2351.7754 L 52.848885 2140.3796 Q 26.424442 1928.9843 26.424442 1664.7397 Q 26.424442 1400.4954 79.27332 1241.9487 Q 79.27332 1109.8265 79.27332 924.85547 Q 26.424442 766.3088 26.424442 528.48883 Q 26.424442 290.66885 26.424442 317.0933 Q 26.424442 343.51773 26.424442 237.81998 Q 26.424442 158.54665 0.0 132.12221 Q -52.848885 132.12221 0.0 52.848885 z" svg:height="23.517754mm" draw:style-name="style-7" svg:viewBox="0.0 0.0 396.3666 2351.7754" svg:width="3.9636662mm" svg:x="52.584637mm" svg:y="172.02312mm"/>
          <draw:path svg:d="M 1136.251 52.848885 L 1189.0999 -1.8189894E-12 L 1189.0999 52.848885 L 1189.0999 105.69777 L 1215.5243 369.94217 Q 1241.9487 634.1866 1268.3732 634.1866 Q 1294.7976 660.611 1321.222 819.15765 Q 1347.6465 977.70435 1400.4954 1004.1288 Q 1453.3442 1004.1288 1426.9198 1162.6754 Q 1400.4954 1347.6465 1400.4954 1374.0709 Q 1374.0709 1374.0709 1374.0709 1453.3442 Q 1374.0709 1532.6176 1400.4954 1532.6176 Q 1426.9198 1532.6176 1426.9198 1559.042 Q 1426.9198 1585.4664 1400.4954 1585.4664 Q 1400.4954 1611.8909 1426.9198 1691.1643 Q 1453.3442 1770.4376 1400.4954 1770.4376 Q 1374.0709 1770.4376 1347.6465 1876.1354 Q 1294.7976 1955.4087 1321.222 2008.2576 Q 1347.6465 2034.682 1347.6465 2087.5308 L 1347.6465 2140.3796 L 1374.0709 2140.3796 L 1374.0709 2140.3796 L 1374.0709 2166.8042 L 1400.4954 2219.653 L 1400.4954 2219.653 L 1400.4954 2246.0776 L 1400.4954 2246.0776 L 1400.4954 2246.0776 L 1374.0709 2246.0776 L 1374.0709 2272.502 L 1374.0709 2272.502 L 1347.6465 2272.502 L 1347.6465 2246.0776 L 1347.6465 2219.653 L 1321.222 2219.653 L 1294.7976 2219.653 L 1294.7976 2193.2285 L 1294.7976 2193.2285 L 1268.3732 2193.2285 L 1268.3732 2166.8042 L 1189.0999 2193.2285 Q 1109.8265 2193.2285 1109.8265 2219.653 Q 1083.4021 2272.502 1083.4021 2298.9265 L 1083.4021 2325.3508 L 1083.4021 2272.502 Q 1083.4021 2219.653 1083.4021 2193.2285 Q 1083.4021 2166.8042 1030.5532 2140.3796 Q 1004.1288 2113.9553 977.70435 2061.1064 Q 951.2799 2008.2576 924.85547 2008.2576 Q 898.431 2008.2576 898.431 1955.4087 Q 872.0066 1902.5598 845.58215 1902.5598 Q 792.7332 1902.5598 766.3088 1796.862 Q 739.88434 1717.5887 713.4599 1717.5887 Q 687.03546 1717.5887 660.611 1638.3153 Q 607.76215 1532.6176 554.91327 1532.6176 Q 528.48883 1532.6176 528.48883 1479.7687 Q 554.91327 1426.9198 475.63995 1426.9198 Q 422.79108 1426.9198 449.2155 1374.0709 Q 449.2155 1347.6465 396.3666 1347.6465 Q 343.51773 1374.0709 343.51773 1321.222 Q 369.94217 1268.3732 343.51773 1268.3732 L 290.66885 1294.7976 L 290.66885 1294.7976 Q 290.66885 1294.7976 264.24442 1241.9487 Q 237.81998 1162.6754 158.54665 1162.6754 L 79.27332 1162.6754 L 79.27332 1136.251 L 79.27332 1136.251 L 52.848885 1136.251 L 52.848885 1109.8265 L 26.424442 1109.8265 L 1.8189894E-12 1109.8265 L 1.8189894E-12 1083.4021 L 26.424442 1056.9777 L 26.424442 1030.5532 L 26.424442 1004.1288 L 79.27332 1004.1288 Q 132.12221 1004.1288 158.54665 977.70435 Q 184.97108 951.2799 184.97108 845.58215 Q 184.97108 713.4599 237.81998 713.4599 Q 264.24442 687.03546 237.81998 687.03546 Q 184.97108 660.611 211.39554 581.3377 L 237.81998 502.0644 L 237.81998 502.0644 L 237.81998 502.0644 L 290.66885 502.0644 L 317.0933 528.48883 L 502.0644 528.48883 Q 687.03546 528.48883 713.4599 449.2155 Q 713.4599 369.94217 766.3088 343.51773 Q 792.7332 343.51773 819.15765 317.0933 Q 819.15765 317.0933 872.0066 290.66885 Q 951.2799 264.24442 977.70435 264.24442 Q 1030.5532 264.24442 1030.5532 264.24442 Q 1030.5532 264.24442 1056.9777 184.97108 L 1056.9777 105.69777 L 1056.9777 105.69777 L 1083.4021 105.69777 L 1083.4021 105.69777 L 1083.4021 105.69777 L 1083.4021 105.69777 Q 1109.8265 105.69777 1136.251 52.848885 z M 1347.6465 1056.9777 Q 1347.6465 1030.5532 1374.0709 1056.9777 Q 1400.4954 1056.9777 1374.0709 1056.9777 Q 1347.6465 1083.4021 1347.6465 1056.9777 z" svg:height="23.253508mm" draw:style-name="style-8" svg:viewBox="0.0 0.0 1426.9198 2325.3508" svg:width="14.269198mm" svg:x="107.01899mm" svg:y="145.33443mm"/>
          <draw:path svg:d="M 713.4599 79.27332 L 845.58215 79.27332 L 845.58215 79.27332 Q 845.58215 105.69777 872.0066 105.69777 L 872.0066 105.69777 L 872.0066 105.69777 L 872.0066 105.69777 L 898.431 105.69777 L 898.431 105.69777 L 898.431 132.12221 L 924.85547 132.12221 L 924.85547 132.12221 Q 924.85547 158.54665 924.85547 158.54665 L 951.2799 158.54665 L 951.2799 184.97108 Q 951.2799 211.39554 977.70435 211.39554 L 1004.1288 211.39554 L 1004.1288 211.39554 L 1004.1288 211.39554 L 1030.5532 237.81998 L 1030.5532 237.81998 L 1030.5532 449.2155 Q 1030.5532 660.611 1056.9777 739.88434 L 1056.9777 845.58215 L 1030.5532 1162.6754 Q 1030.5532 1453.3442 977.70435 1453.3442 Q 951.2799 1453.3442 977.70435 1532.6176 Q 977.70435 1611.8909 977.70435 1638.3153 L 977.70435 1638.3153 L 977.70435 1638.3153 L 977.70435 1638.3153 L 924.85547 1664.7397 L 898.431 1691.1643 L 924.85547 1691.1643 L 951.2799 1691.1643 L 951.2799 1717.5887 L 951.2799 1717.5887 L 872.0066 1717.5887 L 766.3088 1717.5887 L 766.3088 1691.1643 Q 766.3088 1664.7397 766.3088 1638.3153 L 766.3088 1638.3153 L 766.3088 1638.3153 L 766.3088 1611.8909 L 739.88434 1585.4664 L 713.4599 1559.042 L 713.4599 1559.042 L 713.4599 1532.6176 L 687.03546 1532.6176 L 660.611 1532.6176 L 660.611 1506.1931 L 660.611 1506.1931 L 634.1866 1506.1931 L 634.1866 1479.7687 L 634.1866 1479.7687 Q 607.76215 1479.7687 554.91327 1426.9198 Q 475.63995 1374.0709 475.63995 1321.222 Q 449.2155 1268.3732 369.94217 1136.251 Q 264.24442 1004.1288 237.81998 1030.5532 Q 211.39554 1056.9777 132.12221 1004.1288 Q 79.27332 951.2799 79.27332 951.2799 Q 105.69777 924.85547 105.69777 898.431 Q 105.69777 845.58215 52.848885 819.15765 L 0.0 792.7332 L 0.0 792.7332 Q 26.424442 766.3088 0.0 475.63995 Q -26.424442 158.54665 0.0 158.54665 L 0.0 132.12221 L 79.27332 132.12221 Q 132.12221 132.12221 132.12221 105.69777 Q 132.12221 52.848885 211.39554 52.848885 Q 290.66885 52.848885 264.24442 26.424442 Q 237.81998 -3.6379788E-12 343.51773 -3.6379788E-12 Q 475.63995 -3.6379788E-12 475.63995 26.424442 Q 475.63995 52.848885 554.91327 52.848885 Q 607.76215 52.848885 713.4599 79.27332 z M 158.54665 951.2799 Q 184.97108 951.2799 184.97108 951.2799 Q 184.97108 951.2799 184.97108 951.2799 Q 158.54665 951.2799 158.54665 951.2799 z" svg:height="17.175886mm" draw:style-name="style-9" svg:viewBox="0.0 0.0 1056.9777 1717.5887" svg:width="10.569777mm" svg:x="88.52188mm" svg:y="176.51527mm"/>
          <draw:path svg:d="M 9.094947E-13 52.848885 L 9.094947E-13 -1.8189894E-12 L 105.69777 52.848885 Q 211.39554 79.27332 184.97108 158.54665 Q 184.97108 211.39554 290.66885 264.24442 Q 369.94217 317.0933 369.94217 343.51773 Q 369.94217 369.94217 396.3666 369.94217 Q 422.79108 369.94217 422.79108 422.79108 Q 422.79108 449.2155 502.0644 449.2155 Q 581.3377 449.2155 607.76215 528.48883 Q 634.1866 634.1866 739.88434 660.611 Q 845.58215 687.03546 845.58215 687.03546 Q 872.0066 687.03546 872.0066 687.03546 L 872.0066 687.03546 L 872.0066 1189.0999 Q 872.0066 1691.1643 872.0066 1955.4087 L 872.0066 2219.653 L 872.0066 2219.653 L 872.0066 2219.653 L 872.0066 2246.0776 L 872.0066 2246.0776 L 845.58215 2272.502 L 845.58215 2272.502 L 819.15765 2272.502 L 819.15765 2272.502 L 792.7332 2246.0776 L 766.3088 2219.653 L 766.3088 2219.653 L 766.3088 2219.653 L 739.88434 2219.653 L 739.88434 2219.653 L 739.88434 2193.2285 L 713.4599 2193.2285 L 713.4599 2193.2285 Q 713.4599 2166.8042 581.3377 2087.5308 Q 449.2155 2008.2576 343.51773 1955.4087 L 264.24442 1902.5598 L 264.24442 1902.5598 Q 237.81998 1876.1354 237.81998 1876.1354 L 237.81998 1876.1354 L 237.81998 1849.7109 Q 237.81998 1849.7109 211.39554 1849.7109 L 211.39554 1849.7109 L 211.39554 1849.7109 Q 184.97108 1823.2865 184.97108 1823.2865 L 184.97108 1823.2865 L 184.97108 1796.862 Q 184.97108 1796.862 184.97108 1744.0132 Q 184.97108 1691.1643 158.54665 1638.3153 Q 132.12221 1585.4664 79.27332 1004.1288 Q 26.424442 422.79108 26.424442 422.79108 L 9.094947E-13 396.3666 L 9.094947E-13 264.24442 L 26.424442 158.54665 L 26.424442 158.54665 L 26.424442 158.54665 L 26.424442 132.12221 Q 26.424442 132.12221 26.424442 105.69777 Q 9.094947E-13 105.69777 9.094947E-13 52.848885 z M 105.69777 132.12221 Q 105.69777 105.69777 132.12221 105.69777 Q 158.54665 105.69777 158.54665 132.12221 Q 158.54665 158.54665 132.12221 158.54665 L 105.69777 158.54665 L 105.69777 132.12221 z M 211.39554 1770.4376 Q 211.39554 1744.0132 237.81998 1744.0132 Q 264.24442 1744.0132 264.24442 1770.4376 Q 264.24442 1796.862 237.81998 1796.862 Q 211.39554 1796.862 211.39554 1770.4376 z" svg:height="22.72502mm" draw:style-name="style-10" svg:viewBox="0.0 0.0 872.0066 2272.502" svg:width="8.720066mm" svg:x="66.853836mm" svg:y="151.6763mm"/>
          <draw:path svg:d="M 0.0 26.424442 L 0.0 0.0 L 105.69777 0.0 Q 237.81998 0.0 264.24442 26.424442 L 290.66885 26.424442 L 290.66885 26.424442 L 290.66885 52.848885 L 290.66885 52.848885 L 317.0933 52.848885 L 317.0933 52.848885 L 317.0933 52.848885 L 317.0933 52.848885 Q 343.51773 52.848885 369.94217 52.848885 L 396.3666 52.848885 L 396.3666 105.69777 L 422.79108 132.12221 L 422.79108 132.12221 L 422.79108 158.54665 L 422.79108 158.54665 L 422.79108 158.54665 L 475.63995 184.97108 Q 475.63995 211.39554 502.0644 184.97108 Q 528.48883 158.54665 554.91327 184.97108 Q 581.3377 211.39554 607.76215 264.24442 Q 634.1866 317.0933 687.03546 369.94217 Q 713.4599 369.94217 792.7332 369.94217 Q 845.58215 369.94217 898.431 422.79108 Q 951.2799 449.2155 951.2799 528.48883 Q 951.2799 581.3377 1056.9777 687.03546 Q 1189.0999 792.7332 1215.5243 792.7332 L 1215.5243 792.7332 L 1215.5243 845.58215 Q 1215.5243 872.0066 1268.3732 872.0066 Q 1294.7976 872.0066 1268.3732 1162.6754 Q 1268.3732 1479.7687 1136.251 1479.7687 L 1004.1288 1479.7687 L 1004.1288 1506.1931 L 1004.1288 1506.1931 L 1030.5532 1506.1931 L 1030.5532 1532.6176 L 1056.9777 1532.6176 L 1083.4021 1532.6176 L 1083.4021 1559.042 L 1083.4021 1559.042 L 1083.4021 1559.042 L 1056.9777 1559.042 L 1056.9777 1559.042 L 1056.9777 1585.4664 L 1056.9777 1585.4664 L 1056.9777 1585.4664 L 1030.5532 1585.4664 L 1030.5532 1585.4664 L 1109.8265 1611.8909 Q 1162.6754 1638.3153 1189.0999 1796.862 L 1215.5243 1981.8331 L 1215.5243 1981.8331 L 1215.5243 2008.2576 L 1189.0999 2008.2576 L 1162.6754 2008.2576 L 1109.8265 1981.8331 L 1083.4021 1981.8331 L 1056.9777 1981.8331 L 1030.5532 2008.2576 L 1004.1288 2008.2576 Q 977.70435 2008.2576 951.2799 1902.5598 L 951.2799 1796.862 L 924.85547 1796.862 Q 924.85547 1796.862 898.431 1849.7109 Q 898.431 1876.1354 872.0066 1876.1354 Q 845.58215 1849.7109 792.7332 1876.1354 Q 739.88434 1876.1354 739.88434 1849.7109 Q 739.88434 1796.862 687.03546 1796.862 Q 634.1866 1796.862 607.76215 1664.7397 Q 581.3377 1532.6176 607.76215 1426.9198 Q 634.1866 1321.222 607.76215 1321.222 Q 581.3377 1321.222 581.3377 1241.9487 Q 581.3377 1189.0999 581.3377 1162.6754 Q 607.76215 1162.6754 475.63995 1109.8265 Q 369.94217 1056.9777 317.0933 1056.9777 Q 237.81998 1056.9777 184.97108 977.70435 Q 105.69777 898.431 79.27332 898.431 Q 52.848885 898.431 79.27332 607.76215 Q 105.69777 317.0933 105.69777 211.39554 Q 105.69777 105.69777 79.27332 105.69777 Q 52.848885 105.69777 52.848885 79.27332 Q 52.848885 52.848885 26.424442 52.848885 Q 0.0 52.848885 0.0 26.424442 z M 792.7332 422.79108 Q 792.7332 396.3666 819.15765 449.2155 Q 872.0066 475.63995 819.15765 475.63995 Q 792.7332 449.2155 792.7332 422.79108 z" svg:height="20.082575mm" draw:style-name="style-11" svg:viewBox="0.0 0.0 1268.3732 2008.2576" svg:width="12.683732mm" svg:x="75.573906mm" svg:y="177.57225mm"/>
          <draw:path svg:d="M 184.97108 26.424442 L 264.24442 0.0 L 528.48883 52.848885 Q 792.7332 79.27332 766.3088 105.69777 Q 739.88434 132.12221 792.7332 105.69777 Q 845.58215 105.69777 1030.5532 79.27332 Q 1215.5243 79.27332 1321.222 52.848885 L 1453.3442 52.848885 L 1453.3442 52.848885 L 1453.3442 79.27332 L 1453.3442 79.27332 L 1426.9198 79.27332 L 1426.9198 79.27332 L 1426.9198 79.27332 L 1426.9198 105.69777 L 1426.9198 105.69777 L 1400.4954 105.69777 L 1400.4954 132.12221 L 1400.4954 184.97108 Q 1426.9198 264.24442 1426.9198 264.24442 Q 1426.9198 290.66885 1453.3442 290.66885 L 1479.7687 290.66885 L 1479.7687 317.0933 L 1479.7687 317.0933 L 1506.1931 317.0933 L 1506.1931 343.51773 L 1506.1931 343.51773 L 1532.6176 343.51773 L 1532.6176 343.51773 L 1532.6176 343.51773 L 1532.6176 369.94217 L 1532.6176 369.94217 L 1506.1931 369.94217 L 1506.1931 396.3666 L 1479.7687 396.3666 Q 1426.9198 396.3666 1374.0709 422.79108 L 1321.222 449.2155 L 1321.222 449.2155 L 1321.222 449.2155 L 1347.6465 449.2155 L 1347.6465 449.2155 L 1347.6465 475.63995 L 1374.0709 475.63995 L 1400.4954 554.91327 Q 1426.9198 660.611 1453.3442 687.03546 Q 1479.7687 713.4599 1506.1931 766.3088 Q 1506.1931 792.7332 1426.9198 792.7332 Q 1374.0709 792.7332 1374.0709 819.15765 L 1374.0709 872.0066 L 1347.6465 872.0066 L 1347.6465 872.0066 L 1400.4954 898.431 L 1453.3442 898.431 L 1453.3442 924.85547 L 1453.3442 951.2799 L 1056.9777 951.2799 Q 687.03546 924.85547 528.48883 924.85547 Q 343.51773 924.85547 343.51773 819.15765 Q 317.0933 713.4599 317.0933 660.611 Q 264.24442 607.76215 211.39554 607.76215 Q 132.12221 607.76215 105.69777 449.2155 L 105.69777 264.24442 L 79.27332 264.24442 L 79.27332 264.24442 L 52.848885 264.24442 L 52.848885 264.24442 L 52.848885 264.24442 Q 52.848885 290.66885 52.848885 290.66885 L 26.424442 290.66885 L 0.0 290.66885 L 0.0 290.66885 L 0.0 264.24442 Q 0.0 237.81998 52.848885 237.81998 Q 132.12221 211.39554 132.12221 184.97108 L 105.69777 158.54665 L 105.69777 132.12221 Q 105.69777 105.69777 105.69777 79.27332 Q 105.69777 52.848885 184.97108 26.424442 z" svg:height="9.512799mm" draw:style-name="style-12" svg:viewBox="0.0 0.0 1532.6176 951.2799" svg:width="15.326176mm" svg:x="116.26754mm" svg:y="193.16267mm"/>
          <draw:path svg:d="M 237.81998 1.8189894E-12 L 264.24442 1.8189894E-12 L 264.24442 1.8189894E-12 Q 264.24442 26.424442 264.24442 26.424442 L 290.66885 26.424442 L 317.0933 52.848885 Q 343.51773 79.27332 369.94217 79.27332 L 369.94217 79.27332 L 449.2155 132.12221 Q 528.48883 211.39554 528.48883 237.81998 L 528.48883 237.81998 L 528.48883 237.81998 Q 528.48883 237.81998 422.79108 264.24442 L 317.0933 290.66885 L 290.66885 343.51773 L 290.66885 369.94217 L 343.51773 396.3666 Q 422.79108 422.79108 422.79108 449.2155 L 422.79108 502.0644 L 475.63995 502.0644 Q 528.48883 502.0644 528.48883 554.91327 Q 528.48883 607.76215 581.3377 607.76215 Q 607.76215 660.611 739.88434 634.1866 Q 898.431 607.76215 951.2799 607.76215 L 1030.5532 607.76215 L 1030.5532 634.1866 L 1056.9777 634.1866 L 1056.9777 607.76215 Q 1056.9777 581.3377 1083.4021 554.91327 L 1083.4021 528.48883 L 1109.8265 528.48883 L 1109.8265 528.48883 L 1189.0999 607.76215 Q 1268.3732 713.4599 1215.5243 713.4599 Q 1189.0999 766.3088 1241.9487 766.3088 Q 1268.3732 766.3088 1294.7976 766.3088 L 1294.7976 792.7332 L 1268.3732 792.7332 L 1241.9487 819.15765 L 1241.9487 819.15765 L 1268.3732 819.15765 L 1294.7976 845.58215 Q 1321.222 872.0066 1321.222 951.2799 Q 1321.222 1030.5532 1321.222 1083.4021 L 1321.222 1109.8265 L 1321.222 1109.8265 L 1321.222 1109.8265 L 1294.7976 1136.251 L 1268.3732 1162.6754 L 1268.3732 1162.6754 L 1268.3732 1189.0999 L 1268.3732 1189.0999 L 1268.3732 1189.0999 L 1294.7976 1241.9487 L 1294.7976 1268.3732 L 1268.3732 1268.3732 L 1241.9487 1268.3732 L 1241.9487 1241.9487 Q 1241.9487 1189.0999 1215.5243 1189.0999 Q 1189.0999 1189.0999 1215.5243 1162.6754 Q 1215.5243 1136.251 898.431 1136.251 L 554.91327 1109.8265 L 554.91327 1162.6754 L 581.3377 1215.5243 L 581.3377 1215.5243 L 581.3377 1241.9487 L 581.3377 1241.9487 L 581.3377 1241.9487 L 607.76215 1241.9487 L 607.76215 1241.9487 L 634.1866 1268.3732 L 660.611 1268.3732 L 660.611 1294.7976 L 687.03546 1321.222 L 687.03546 1321.222 L 687.03546 1347.6465 L 687.03546 1347.6465 L 687.03546 1347.6465 L 766.3088 1400.4954 Q 819.15765 1453.3442 898.431 1479.7687 Q 1004.1288 1506.1931 1004.1288 1506.1931 L 1030.5532 1506.1931 L 1056.9777 1506.1931 L 1083.4021 1506.1931 L 1109.8265 1506.1931 L 1109.8265 1506.1931 L 1162.6754 1506.1931 L 1241.9487 1506.1931 L 1162.6754 1532.6176 L 1109.8265 1559.042 L 1109.8265 1559.042 L 1109.8265 1559.042 L 898.431 1559.042 Q 687.03546 1559.042 581.3377 1611.8909 L 449.2155 1664.7397 L 449.2155 1664.7397 L 449.2155 1664.7397 L 396.3666 1638.3153 L 343.51773 1638.3153 L 317.0933 1638.3153 Q 290.66885 1611.8909 158.54665 1611.8909 L 52.848885 1611.8909 L 26.424442 1611.8909 L 0.0 1611.8909 L 0.0 1585.4664 L 0.0 1559.042 L 52.848885 1559.042 L 132.12221 1559.042 L 132.12221 1532.6176 L 132.12221 1506.1931 L 132.12221 1506.1931 Q 158.54665 1506.1931 184.97108 1506.1931 Q 237.81998 1506.1931 211.39554 739.88434 Q 211.39554 1.8189894E-12 237.81998 1.8189894E-12 z" svg:height="16.647398mm" draw:style-name="style-13" svg:viewBox="0.0 0.0 1321.222 1664.7397" svg:width="13.212221mm" svg:x="75.04541mm" svg:y="161.45334mm"/>
          <draw:path svg:d="M 422.79108 26.424442 L 449.2155 26.424442 L 475.63995 0.0 L 502.0644 0.0 L 502.0644 26.424442 L 528.48883 52.848885 L 528.48883 79.27332 Q 528.48883 105.69777 581.3377 290.66885 Q 607.76215 449.2155 634.1866 449.2155 L 660.611 449.2155 L 687.03546 502.0644 Q 739.88434 554.91327 713.4599 634.1866 Q 687.03546 713.4599 713.4599 739.88434 Q 739.88434 739.88434 739.88434 819.15765 Q 739.88434 898.431 713.4599 924.85547 Q 687.03546 924.85547 687.03546 951.2799 L 687.03546 977.70435 L 687.03546 977.70435 Q 687.03546 977.70435 660.611 951.2799 Q 634.1866 924.85547 554.91327 924.85547 Q 449.2155 898.431 449.2155 845.58215 Q 449.2155 792.7332 396.3666 766.3088 L 369.94217 739.88434 L 343.51773 739.88434 L 343.51773 766.3088 L 317.0933 766.3088 L 317.0933 766.3088 L 317.0933 739.88434 L 317.0933 739.88434 L 290.66885 739.88434 L 290.66885 713.4599 L 264.24442 713.4599 L 211.39554 713.4599 L 237.81998 792.7332 Q 264.24442 845.58215 237.81998 845.58215 L 237.81998 872.0066 L 211.39554 872.0066 L 158.54665 872.0066 L 158.54665 845.58215 L 158.54665 845.58215 L 184.97108 819.15765 L 184.97108 792.7332 L 158.54665 792.7332 L 132.12221 792.7332 L 132.12221 766.3088 Q 105.69777 739.88434 52.848885 660.611 Q -1.8189894E-12 607.76215 -1.8189894E-12 369.94217 L -1.8189894E-12 132.12221 L -1.8189894E-12 132.12221 L -1.8189894E-12 132.12221 L 26.424442 105.69777 L 52.848885 105.69777 L 52.848885 132.12221 Q 52.848885 158.54665 79.27332 211.39554 L 105.69777 264.24442 L 105.69777 264.24442 L 105.69777 237.81998 L 132.12221 237.81998 Q 158.54665 237.81998 184.97108 184.97108 Q 211.39554 158.54665 290.66885 132.12221 Q 369.94217 79.27332 369.94217 52.848885 Q 369.94217 26.424442 422.79108 26.424442 z M 132.12221 607.76215 Q 158.54665 607.76215 211.39554 607.76215 Q 290.66885 607.76215 317.0933 634.1866 Q 317.0933 660.611 264.24442 660.611 Q 184.97108 634.1866 184.97108 660.611 Q 184.97108 687.03546 158.54665 660.611 Q 105.69777 634.1866 132.12221 607.76215 z" svg:height="9.777043mm" draw:style-name="style-14" svg:viewBox="0.0 0.0 739.88434 977.70435" svg:width="7.398844mm" svg:x="88.25764mm" svg:y="148.7696mm"/>
          <draw:path svg:d="M 52.848885 554.91327 L 79.27332 0.0 L 105.69777 26.424442 Q 105.69777 26.424442 158.54665 607.76215 Q 211.39554 1189.0999 264.24442 1294.7976 Q 317.0933 1400.4954 317.0933 1426.9198 Q 317.0933 1453.3442 343.51773 1479.7687 L 343.51773 1506.1931 L 317.0933 1506.1931 Q 290.66885 1506.1931 264.24442 1453.3442 Q 211.39554 1400.4954 184.97108 1453.3442 L 158.54665 1479.7687 L 158.54665 1506.1931 L 158.54665 1559.042 L 132.12221 1559.042 L 132.12221 1559.042 L 132.12221 1532.6176 L 105.69777 1506.1931 L 105.69777 1532.6176 L 105.69777 1559.042 L 79.27332 1585.4664 L 52.848885 1611.8909 L 52.848885 1453.3442 Q 52.848885 1268.3732 26.424442 1241.9487 Q 9.094947E-13 1215.5243 9.094947E-13 1162.6754 Q -52.848885 1109.8265 9.094947E-13 1109.8265 Q 52.848885 1109.8265 52.848885 554.91327 z M 211.39554 1347.6465 Q 211.39554 1321.222 237.81998 1321.222 Q 237.81998 1347.6465 237.81998 1347.6465 Q 264.24442 1347.6465 264.24442 1374.0709 Q 264.24442 1400.4954 237.81998 1400.4954 Q 237.81998 1400.4954 237.81998 1374.0709 Q 211.39554 1374.0709 211.39554 1347.6465 z" svg:height="16.11891mm" draw:style-name="style-15" svg:viewBox="0.0 0.0 343.51773 1611.8909" svg:width="3.4351773mm" svg:x="66.061104mm" svg:y="155.63995mm"/>
          <draw:path svg:d="M 3303.0552 290.66885 L 3303.0552 369.94217 L 3303.0552 369.94217 L 3303.0552 396.3666 L 3303.0552 396.3666 Q 3303.0552 396.3666 3355.904 343.51773 L 3355.904 290.66885 L 3382.3286 264.24442 L 3408.753 237.81998 L 3408.753 237.81998 L 3408.753 237.81998 L 3408.753 264.24442 L 3408.753 264.24442 L 3408.753 290.66885 L 3408.753 317.0933 L 3408.753 317.0933 L 3408.753 343.51773 L 3408.753 343.51773 L 3408.753 343.51773 L 3435.1775 343.51773 L 3435.1775 343.51773 L 3435.1775 369.94217 L 3461.6018 369.94217 L 3461.6018 475.63995 Q 3461.6018 581.3377 3488.0264 581.3377 Q 3514.4507 581.3377 3514.4507 554.91327 Q 3514.4507 528.48883 3540.8752 554.91327 Q 3567.2996 554.91327 3593.724 607.76215 L 3620.1484 634.1866 L 3620.1484 634.1866 L 3620.1484 607.76215 L 3646.573 607.76215 Q 3672.9973 607.76215 3672.9973 554.91327 L 3672.9973 475.63995 L 3672.9973 422.79108 L 3672.9973 369.94217 L 3699.4219 369.94217 L 3699.4219 343.51773 L 3699.4219 343.51773 L 3725.8462 343.51773 L 3725.8462 343.51773 L 3725.8462 343.51773 L 3725.8462 343.51773 L 3752.2708 343.51773 L 3752.2708 343.51773 L 3778.695 343.51773 L 3778.695 343.51773 L 3778.695 343.51773 L 3778.695 343.51773 L 3805.1196 343.51773 L 3805.1196 343.51773 L 3831.544 343.51773 L 3831.544 343.51773 Q 3884.3928 343.51773 3884.3928 369.94217 Q 3884.3928 396.3666 3910.8174 396.3666 Q 3937.2417 396.3666 3937.2417 449.2155 L 3937.2417 502.0644 L 3963.6663 502.0644 L 3963.6663 502.0644 L 3937.2417 528.48883 Q 3937.2417 554.91327 3910.8174 554.91327 L 3910.8174 554.91327 L 3910.8174 581.3377 L 3937.2417 581.3377 L 3937.2417 607.76215 Q 3990.0906 660.611 3990.0906 607.76215 Q 4016.5151 554.91327 4042.9395 554.91327 L 4069.364 554.91327 L 4069.364 528.48883 L 4095.7883 502.0644 L 4095.7883 528.48883 L 4095.7883 554.91327 L 4122.213 554.91327 L 4122.213 554.91327 L 4122.213 581.3377 L 4148.637 581.3377 L 4148.637 581.3377 L 4148.637 607.76215 L 4148.637 607.76215 L 4148.637 607.76215 L 4148.637 660.611 L 4148.637 687.03546 L 4122.213 792.7332 Q 4122.213 924.85547 4095.7883 924.85547 Q 4069.364 924.85547 4095.7883 951.2799 Q 4122.213 951.2799 4122.213 977.70435 Q 4122.213 1004.1288 4095.7883 1004.1288 Q 4069.364 1004.1288 4069.364 1030.5532 Q 4069.364 1056.9777 4095.7883 1056.9777 Q 4122.213 1056.9777 4122.213 1109.8265 Q 4122.213 1162.6754 4095.7883 1162.6754 Q 4069.364 1162.6754 4069.364 1189.0999 Q 4069.364 1241.9487 4095.7883 1241.9487 Q 4095.7883 1268.3732 4069.364 1294.7976 Q 4042.9395 1294.7976 4069.364 1321.222 Q 4095.7883 1321.222 4095.7883 1400.4954 Q 4122.213 1453.3442 4095.7883 1479.7687 Q 4095.7883 1506.1931 4095.7883 1559.042 Q 4095.7883 1585.4664 4095.7883 1664.7397 L 4095.7883 1717.5887 L 4069.364 1717.5887 L 4069.364 1717.5887 L 4095.7883 1744.0132 Q 4122.213 1744.0132 4122.213 1770.4376 L 4122.213 1796.862 L 4148.637 1796.862 Q 4175.0615 1796.862 4201.4863 1770.4376 Q 4201.4863 1717.5887 4254.335 1744.0132 Q 4280.7593 1744.0132 4307.184 1770.4376 Q 4307.184 1823.2865 4307.184 1796.862 L 4307.184 1796.862 L 4307.184 1981.8331 Q 4307.184 2140.3796 4280.7593 2140.3796 Q 4254.335 2140.3796 4254.335 2193.2285 Q 4254.335 2246.0776 4227.9106 2351.7754 Q 4201.4863 2483.8975 4227.9106 2483.8975 Q 4254.335 2483.8975 4254.335 2457.4731 Q 4254.335 2404.6243 4307.184 2510.322 Q 4307.184 2616.0198 4333.6084 2616.0198 Q 4360.0327 2642.444 4360.0327 2616.0198 Q 4360.0327 2563.171 4386.457 2563.171 Q 4412.882 2563.171 4386.457 2404.6243 Q 4360.0327 2219.653 4386.457 2193.2285 Q 4412.882 2166.8042 4412.882 2219.653 Q 4465.7305 2272.502 4465.7305 2431.0486 Q 4465.7305 2563.171 4439.306 2589.5952 Q 4412.882 2589.5952 4439.306 2642.444 Q 4465.7305 2695.293 4465.7305 2721.7175 Q 4465.7305 2748.1418 4518.5796 2774.5664 Q 4518.5796 2800.9907 4545.004 2774.5664 Q 4571.428 2721.7175 4571.428 2800.9907 Q 4597.853 2880.2642 4677.126 2880.2642 Q 4756.3994 2880.2642 4782.8237 2853.8396 Q 4782.8237 2827.4153 4835.673 2906.6885 Q 4888.5215 2985.962 4994.219 2985.962 Q 5073.4927 2985.962 5099.917 3012.3862 Q 5126.342 3012.3862 5126.342 2985.962 L 5099.917 2933.113 L 5099.917 2906.6885 L 5099.917 2880.2642 L 5126.342 2880.2642 L 5126.342 2880.2642 L 5126.342 2906.6885 L 5152.766 2906.6885 L 5152.766 2985.962 L 5152.766 3065.235 L 5179.1904 3038.8108 L 5205.6147 2985.962 L 5205.6147 2985.962 L 5205.6147 2985.962 L 5205.6147 2985.962 L 5232.0396 2985.962 L 5232.0396 2985.962 L 5258.464 2985.962 L 5258.464 2959.5374 L 5258.464 2933.113 L 5258.464 3012.3862 Q 5258.464 3091.6597 5232.0396 3065.235 Q 5205.6147 3065.235 5205.6147 3144.5085 Q 5205.6147 3197.3574 5232.0396 3197.3574 Q 5258.464 3170.9329 5232.0396 3223.7817 Q 5232.0396 3250.2063 5205.6147 3276.6306 Q 5152.766 3276.6306 5152.766 3303.0552 Q 5179.1904 3355.904 5205.6147 3329.4795 Q 5205.6147 3303.0552 5205.6147 3408.753 Q 5179.1904 3514.4507 5152.766 3540.8752 Q 5152.766 3540.8752 5126.342 3514.4507 Q 5099.917 3488.0264 5126.342 3540.8752 Q 5126.342 3567.2996 5126.342 3646.573 Q 5099.917 3725.8462 5099.917 3778.695 Q 5047.0684 3805.1196 5047.0684 3831.544 L 5047.0684 3857.9685 L 5047.0684 3884.3928 L 5047.0684 3910.8174 L 5047.0684 3910.8174 L 5047.0684 3884.3928 L 5047.0684 3884.3928 L 5047.0684 3884.3928 L 5020.644 3910.8174 L 5020.644 3937.2417 L 4994.219 3937.2417 Q 4967.795 3937.2417 4967.795 3884.3928 L 4941.3706 3805.1196 L 4941.3706 3857.9685 L 4941.3706 3910.8174 L 4914.9463 3910.8174 L 4888.5215 3937.2417 L 4888.5215 3937.2417 L 4888.5215 3937.2417 L 4914.9463 4095.7883 Q 4941.3706 4227.9106 4914.9463 4227.9106 Q 4888.5215 4227.9106 4888.5215 4307.184 Q 4888.5215 4360.0327 4888.5215 4412.882 L 4888.5215 4492.1553 L 4888.5215 4465.7305 Q 4888.5215 4412.882 4862.097 4465.7305 Q 4835.673 4518.5796 4782.8237 4518.5796 L 4756.3994 4518.5796 L 4756.3994 4545.004 L 4729.975 4571.428 L 4729.975 4571.428 L 4729.975 4571.428 L 4729.975 4597.853 L 4729.975 4597.853 L 4756.3994 4624.2773 L 4756.3994 4650.7017 L 4782.8237 4650.7017 L 4809.2485 4624.2773 L 4835.673 4650.7017 Q 4835.673 4650.7017 4862.097 4624.2773 Q 4862.097 4597.853 4888.5215 4597.853 Q 4914.9463 4597.853 4941.3706 4624.2773 Q 4941.3706 4624.2773 4967.795 4650.7017 Q 4994.219 4677.126 4994.219 4782.8237 Q 4994.219 4862.097 5020.644 4835.673 Q 5020.644 4809.2485 5047.0684 4835.673 Q 5047.0684 4835.673 5047.0684 5020.644 Q 4994.219 5205.6147 4994.219 5232.0396 L 4994.219 5258.464 L 5099.917 5258.464 L 5232.0396 5258.464 L 5205.6147 5284.888 L 5179.1904 5311.3125 L 5179.1904 5311.3125 L 5205.6147 5311.3125 L 5205.6147 5311.3125 L 5205.6147 5311.3125 L 5205.6147 5337.7373 L 5205.6147 5337.7373 L 5179.1904 5364.1616 L 5179.1904 5364.1616 L 4782.8237 5364.1616 L 4386.457 5364.1616 L 4360.0327 6394.715 Q 4360.0327 7425.268 4386.457 7451.6924 Q 4412.882 7451.6924 4412.882 7530.966 L 4412.882 7610.2393 L 4439.306 7583.8145 Q 4465.7305 7530.966 4465.7305 7583.8145 Q 4465.7305 7610.2393 4492.1553 7610.2393 Q 4518.5796 7583.8145 4518.5796 7557.39 Q 4492.1553 7530.966 4518.5796 7530.966 Q 4571.428 7530.966 4624.2773 7583.8145 Q 4650.7017 7583.8145 4677.126 7557.39 L 4729.975 7504.5415 L 4729.975 7821.635 Q 4756.3994 8138.728 4782.8237 8138.728 Q 4809.2485 8138.728 4809.2485 8165.1523 Q 4809.2485 8218.001 4862.097 8218.001 Q 4888.5215 8244.426 4941.3706 8350.123 Q 4967.795 8482.246 4941.3706 8482.246 Q 4914.9463 8482.246 4914.9463 8693.642 Q 4888.5215 8905.037 4914.9463 8957.886 L 4914.9463 8984.311 L 4862.097 9037.159 Q 4809.2485 9116.433 4862.097 9116.433 Q 4888.5215 9142.856 4888.5215 9222.13 Q 4888.5215 9327.828 4888.5215 9301.403 Q 4888.5215 9274.979 4888.5215 9512.799 Q 4888.5215 9750.619 4941.3706 9909.165 Q 4941.3706 10094.137 4941.3706 10226.259 Q 4888.5215 10384.806 4888.5215 10649.05 Q 4888.5215 10913.294 4914.9463 11124.689 L 4941.3706 11336.085 L 4941.3706 11336.085 L 4941.3706 11336.085 L 4994.219 11336.085 Q 5047.0684 11362.51 5047.0684 11388.935 Q 5073.4927 11441.783 5099.917 11441.783 Q 5152.766 11468.208 5152.766 11468.208 L 5152.766 11494.632 L 5152.766 11494.632 L 5152.766 11494.632 L 5179.1904 11494.632 L 5179.1904 11494.632 L 5179.1904 11521.057 L 5205.6147 11521.057 L 5205.6147 11521.057 L 5205.6147 11547.48 L 5205.6147 11547.48 L 5205.6147 11547.48 L 5179.1904 11547.48 L 5179.1904 11547.48 L 5152.766 11573.905 Q 5126.342 11573.905 5126.342 11600.33 Q 5126.342 11626.754 5073.4927 11653.179 Q 5047.0684 11653.179 5047.0684 11679.604 Q 5047.0684 11706.027 5020.644 11811.726 L 4994.219 11943.848 L 4994.219 11943.848 L 4994.219 11970.271 L 5020.644 11970.271 L 5047.0684 11970.271 L 5152.766 12023.121 Q 5232.0396 12023.121 6104.046 12049.545 Q 7002.477 12049.545 7002.477 12075.97 Q 7002.477 12102.395 7108.175 12075.97 Q 7187.448 12075.97 7583.8145 12075.97 L 7980.181 12075.97 L 8006.606 12075.97 L 8033.0303 12075.97 L 8059.4546 12049.545 L 8085.879 12049.545 L 8085.879 12049.545 L 8085.879 12075.97 L 8085.879 12075.97 L 8059.4546 12075.97 L 8059.4546 12102.395 L 8059.4546 12128.818 L 8033.0303 12155.243 L 8033.0303 12181.667 L 8006.606 12181.667 L 7980.181 12181.667 L 7953.757 12208.092 L 7927.3325 12234.517 L 7953.757 12234.517 L 7980.181 12234.517 L 7980.181 12260.94 L 8006.606 12260.94 L 8006.606 12287.365 Q 8006.606 12313.79 8059.4546 12313.79 Q 8112.3037 12313.79 8112.3037 12340.214 Q 8112.3037 12393.063 8112.3037 12419.487 Q 8138.728 12445.912 8165.1523 12498.761 Q 8165.1523 12525.186 8191.5767 12551.609 Q 8218.001 12551.609 8191.5767 12604.459 Q 8165.1523 12630.883 8165.1523 12683.731 Q 8165.1523 12710.156 8138.728 12736.581 Q 8112.3037 12736.581 8112.3037 12763.005 Q 8085.879 12763.005 8059.4546 12763.005 Q 8006.606 12736.581 8033.0303 12815.8545 Q 8033.0303 12895.127 7980.181 12895.127 L 7927.3325 12921.552 L 7953.757 12947.977 Q 8006.606 13000.825 8006.606 12974.4 Q 8006.606 12947.977 8033.0303 12947.977 Q 8059.4546 12947.977 8059.4546 12974.4 Q 8059.4546 13027.25 8033.0303 13027.25 Q 8006.606 13027.25 7980.181 13185.796 Q 7953.757 13344.343 7953.757 13344.343 Q 7953.757 13344.343 7953.757 13317.918 L 7953.757 13317.918 L 7927.3325 13317.918 L 7927.3325 13344.343 L 7927.3325 13344.343 L 7900.908 13344.343 L 7900.908 13397.191 L 7900.908 13450.041 L 7953.757 13450.041 L 7980.181 13450.041 L 7980.181 13423.616 L 8006.606 13423.616 L 8006.606 13397.191 Q 8006.606 13397.191 8033.0303 13423.616 Q 8059.4546 13450.041 8112.3037 13450.041 Q 8165.1523 13450.041 8165.1523 13423.616 Q 8191.5767 13397.191 8244.426 13450.041 Q 8270.851 13476.465 8297.274 13450.041 Q 8323.699 13450.041 8402.973 13423.616 Q 8482.246 13397.191 8482.246 13423.616 Q 8508.67 13450.041 8561.519 13476.465 Q 8587.943 13476.465 8746.49 13476.465 Q 8905.037 13450.041 8957.886 13476.465 Q 9037.159 13502.89 9037.159 13450.041 Q 9063.583 13423.616 9063.583 13450.041 Q 9063.583 13476.465 9142.856 13502.89 Q 9222.13 13502.89 9248.555 13502.89 Q 9274.979 13502.89 9459.95 13502.89 Q 9644.921 13502.89 9644.921 13529.314 Q 9644.921 13555.738 10939.719 13582.163 Q 12234.517 13608.587 12445.912 13608.587 L 12630.883 13608.587 L 13080.099 13608.587 Q 13529.314 13608.587 13925.681 13661.437 Q 14295.623 13714.285 14348.472 13687.86 Q 14374.896 13661.437 15563.996 13661.437 Q 16779.52 13608.587 16938.066 13608.587 Q 17070.19 13608.587 17096.613 13582.163 Q 17096.613 13555.738 17123.037 13555.738 Q 17149.463 13529.314 17175.887 13555.738 Q 17175.887 13608.587 17255.16 13582.163 Q 17360.857 13555.738 17413.707 13608.587 Q 17466.557 13608.587 17598.678 13608.587 Q 17730.8 13608.587 17730.8 13582.163 Q 17730.8 13555.738 17783.648 13555.738 Q 17810.074 13555.738 17810.074 13582.163 Q 17810.074 13608.587 17836.498 13608.587 Q 17889.348 13608.587 17915.771 13555.738 Q 17942.195 13502.89 17915.771 13476.465 Q 17915.771 13450.041 17942.195 13450.041 Q 17968.621 13450.041 17995.045 13502.89 Q 18047.893 13582.163 18047.893 13555.738 Q 18074.318 13502.89 18153.592 13502.89 Q 18259.29 13502.89 18259.29 13476.465 Q 18259.29 13450.041 18338.562 13450.041 Q 18417.836 13476.465 18417.836 13502.89 Q 18417.836 13529.314 18444.26 13555.738 Q 18470.684 13555.738 18523.533 13529.314 Q 18549.957 13502.89 18602.807 13502.89 Q 18655.656 13555.738 18682.08 13555.738 Q 18682.08 13555.738 18708.504 13529.314 Q 18734.93 13502.89 18893.475 13555.738 Q 19078.447 13555.738 19104.871 13582.163 Q 19157.72 13582.163 19157.72 13555.738 Q 19184.145 13555.738 19210.568 13502.89 Q 19236.994 13476.465 19289.842 13502.89 Q 19342.691 13502.89 19369.115 13502.89 Q 19421.965 13502.89 19421.965 13476.465 Q 19448.389 13450.041 19474.812 13423.616 Q 19501.238 13423.616 19527.662 13450.041 Q 19527.662 13450.041 19554.086 13502.89 Q 19580.512 13529.314 19606.936 13502.89 Q 19633.36 13476.465 19633.36 13502.89 Q 19659.785 13502.89 19686.209 13502.89 Q 19712.633 13502.89 19739.059 13450.041 Q 19739.059 13423.616 19765.482 13450.041 Q 19791.906 13476.465 19791.906 13502.89 L 19791.906 13555.738 L 19818.33 13555.738 L 19844.756 13555.738 L 19844.756 13529.314 L 19844.756 13529.314 L 19871.18 13502.89 L 19897.604 13450.041 L 19897.604 13397.191 L 19897.604 13370.768 L 19871.18 13317.918 L 19844.756 13265.069 L 19844.756 13185.796 L 19844.756 13106.522 L 19818.33 13106.522 L 19818.33 13080.099 L 19818.33 13080.099 L 19791.906 13080.099 L 19791.906 13132.947 L 19791.906 13159.372 L 19765.482 13159.372 L 19765.482 13185.796 L 19739.059 13132.947 Q 19739.059 13106.522 19712.633 13132.947 Q 19686.209 13185.796 19712.633 13238.6455 L 19712.633 13265.069 L 19686.209 13265.069 L 19659.785 13265.069 L 19659.785 13212.221 L 19633.36 13159.372 L 19633.36 13132.947 Q 19633.36 13106.522 19606.936 13080.099 Q 19606.936 13027.25 19580.512 13027.25 L 19527.662 13027.25 L 19527.662 13000.825 Q 19527.662 13000.825 19527.662 12868.703 Q 19527.662 12710.156 19501.238 12683.731 Q 19501.238 12657.308 19474.812 12683.731 Q 19474.812 12710.156 19448.389 12710.156 Q 19421.965 12710.156 19421.965 12604.459 Q 19448.389 12525.186 19474.812 12525.186 Q 19501.238 12498.761 19501.238 12445.912 Q 19501.238 12366.639 19527.662 12366.639 Q 19554.086 12366.639 19554.086 12340.214 L 19554.086 12313.79 L 19527.662 12313.79 L 19501.238 12287.365 L 19501.238 12287.365 L 19527.662 12287.365 L 19527.662 12287.365 L 19527.662 12287.365 L 19527.662 12260.94 L 19527.662 12260.94 L 19554.086 12260.94 L 19554.086 12234.517 L 19554.086 12234.517 L 19580.512 12234.517 L 19580.512 12287.365 L 19580.512 12340.214 L 19606.936 12340.214 Q 19633.36 12313.79 19633.36 12287.365 Q 19633.36 12287.365 19633.36 12234.517 Q 19659.785 12181.667 19686.209 12181.667 Q 19712.633 12181.667 19712.633 12234.517 L 19739.059 12287.365 L 19739.059 12234.517 L 19739.059 12181.667 L 19765.482 12181.667 Q 19765.482 12181.667 19765.482 12049.545 Q 19739.059 11943.848 19765.482 11943.848 Q 19791.906 11917.423 19818.33 11838.149 Q 19844.756 11758.876 19844.756 11785.301 Q 19844.756 11811.726 19897.604 11706.027 Q 19897.604 11626.754 19950.453 11653.179 Q 20003.303 11653.179 20003.303 11521.057 L 20003.303 11388.935 L 20029.727 11388.935 Q 20056.15 11415.358 20056.15 11468.208 L 20056.15 11521.057 L 20056.15 11441.783 Q 20056.15 11336.085 20056.15 11283.236 L 20029.727 11203.963 L 20029.727 11124.689 Q 20056.15 11071.841 20056.15 10939.719 Q 20056.15 10807.597 20029.727 10807.597 Q 20003.303 10807.597 20003.303 10754.748 Q 20029.727 10701.898 20003.303 10701.898 Q 19950.453 10675.475 19976.877 10649.05 Q 20003.303 10622.625 20003.303 10596.201 Q 20029.727 10596.201 20029.727 10437.654 L 20003.303 10252.684 L 20029.727 10252.684 L 20029.727 10226.259 L 20029.727 10226.259 L 20056.15 10226.259 L 20056.15 10173.41 L 20056.15 10146.985 L 20082.576 10252.684 L 20109.0 10358.381 L 20109.0 10331.957 L 20109.0 10279.107 L 20135.424 10199.834 Q 20161.85 10120.562 20161.85 10094.137 Q 20161.85 10067.712 20214.697 10067.712 Q 20241.123 10067.712 20241.123 10120.562 Q 20241.123 10146.985 20267.547 10146.985 Q 20293.97 10120.562 20320.395 10094.137 Q 20320.395 10067.712 20346.82 10067.712 Q 20373.244 10067.712 20399.668 9988.438 L 20426.094 9909.165 L 20452.518 9882.741 L 20478.941 9856.316 L 20478.941 9829.893 L 20478.941 9803.468 L 20505.367 9803.468 L 20505.367 9803.468 L 20505.367 9829.893 L 20531.791 9829.893 L 20531.791 10014.863 L 20531.791 10226.259 L 20558.215 10279.107 L 20584.64 10331.957 L 20584.64 10252.684 Q 20584.64 10173.41 20611.064 10094.137 L 20637.488 10014.863 L 20637.488 10014.863 L 20637.488 10014.863 L 20637.488 10041.288 L 20637.488 10041.288 L 20663.914 10014.863 L 20690.338 9988.438 L 20690.338 10094.137 Q 20690.338 10199.834 20716.762 10279.107 L 20743.186 10331.957 L 20743.186 10279.107 Q 20743.186 10226.259 20743.186 10199.834 L 20743.186 10173.41 L 20769.611 10173.41 L 20796.035 10173.41 L 20796.035 10199.834 L 20796.035 10226.259 L 20822.459 10226.259 L 20822.459 10226.259 L 20796.035 10622.625 Q 20796.035 11018.992 20769.611 10992.567 Q 20743.186 10966.144 20743.186 11441.783 Q 20743.186 11917.423 20769.611 11917.423 Q 20796.035 11917.423 20769.611 12155.243 Q 20743.186 12393.063 20796.035 13450.041 Q 20848.885 14480.594 20848.885 16673.822 Q 20848.885 18840.627 20822.459 18946.324 L 20796.035 19025.598 L 20796.035 18946.324 L 20796.035 18840.627 L 20796.035 19210.568 Q 20796.035 19580.512 20796.035 19554.086 Q 20796.035 19527.662 20822.459 19580.512 Q 20822.459 19633.36 20796.035 19633.36 Q 20769.611 19633.36 20769.611 20056.15 Q 20796.035 20478.941 20796.035 20716.762 Q 20796.035 20954.582 20796.035 21218.826 Q 20796.035 21483.07 20796.035 21747.314 Q 20769.611 22037.984 20796.035 22037.984 Q 20822.459 22037.984 20822.459 22090.832 Q 20822.459 22143.682 20796.035 22143.682 Q 20769.611 22143.682 20769.611 22249.379 Q 20796.035 22355.078 20796.035 22328.652 Q 20796.035 22302.229 20822.459 22751.443 Q 20848.885 23227.084 20637.488 23253.508 Q 20452.518 23279.934 10279.107 23227.084 Q 79.27332 23227.084 26.424442 23200.66 Q -26.424442 23174.234 0.0 22222.955 Q 26.424442 21271.676 52.848885 20584.64 Q 79.27332 19897.604 105.69777 18629.23 Q 132.12221 17334.434 132.12221 17043.766 Q 132.12221 16753.096 158.54665 14903.385 L 158.54665 13053.674 L 158.54665 13053.674 L 184.97108 13053.674 L 184.97108 13027.25 L 184.97108 13000.825 L 211.39554 12868.703 Q 237.81998 12736.581 237.81998 12498.761 Q 237.81998 12234.517 264.24442 12260.94 Q 290.66885 12287.365 343.51773 12023.121 L 396.3666 11758.876 L 396.3666 11864.574 L 396.3666 11996.696 L 422.79108 11917.423 L 449.2155 11864.574 L 449.2155 11864.574 Q 449.2155 11864.574 449.2155 11811.726 L 449.2155 11758.876 L 449.2155 11758.876 L 449.2155 11758.876 L 449.2155 11785.301 L 449.2155 11785.301 L 475.63995 11758.876 L 475.63995 11732.452 L 502.0644 11732.452 L 528.48883 11758.876 L 554.91327 11758.876 L 554.91327 11758.876 L 581.3377 11732.452 Q 607.76215 11706.027 607.76215 11758.876 Q 607.76215 11811.726 634.1866 11838.149 L 660.611 11864.574 L 660.611 11864.574 L 660.611 11864.574 L 687.03546 11811.726 Q 713.4599 11785.301 687.03546 11758.876 Q 687.03546 11758.876 766.3088 11732.452 Q 819.15765 11706.027 819.15765 11600.33 Q 845.58215 11494.632 872.0066 11521.057 Q 898.431 11547.48 898.431 11494.632 Q 898.431 11441.783 924.85547 11441.783 Q 951.2799 11441.783 951.2799 11388.935 Q 951.2799 11336.085 924.85547 11336.085 Q 898.431 11336.085 924.85547 11256.8125 Q 924.85547 11177.539 924.85547 11124.689 Q 924.85547 11071.841 924.85547 10279.107 Q 924.85547 9486.374 924.85547 9222.13 Q 924.85547 8931.461 951.2799 8746.49 Q 977.70435 8561.519 977.70435 7874.4834 Q 977.70435 7213.8726 1004.1288 7187.448 L 1030.5532 7161.0234 L 1030.5532 7161.0234 L 1030.5532 7161.0234 L 1030.5532 7134.599 L 1030.5532 7134.599 L 1004.1288 7134.599 L 1004.1288 7108.175 L 1004.1288 7108.175 L 1030.5532 7108.175 L 1030.5532 7081.7505 L 1030.5532 7055.3257 L 1056.9777 7108.175 L 1083.4021 7187.448 L 1083.4021 7187.448 L 1083.4021 7213.8726 L 1083.4021 7213.8726 L 1083.4021 7213.8726 L 1083.4021 7108.175 Q 1083.4021 7028.9014 1083.4021 6870.355 Q 1083.4021 6711.808 1083.4021 6632.5347 Q 1083.4021 6526.837 1056.9777 5892.6504 Q 1030.5532 5284.888 1056.9777 5152.766 Q 1083.4021 5020.644 1083.4021 4518.5796 Q 1136.251 3990.0906 1136.251 3990.0906 Q 1162.6754 3963.6663 1215.5243 3250.2063 Q 1241.9487 2563.171 1241.9487 2351.7754 Q 1215.5243 2140.3796 1189.0999 2140.3796 Q 1162.6754 2140.3796 1162.6754 2087.5308 Q 1162.6754 2061.1064 1189.0999 2061.1064 Q 1215.5243 2034.682 1189.0999 2008.2576 Q 1189.0999 1955.4087 1189.0999 1849.7109 Q 1189.0999 1744.0132 1215.5243 1744.0132 Q 1241.9487 1770.4376 1241.9487 1717.5887 Q 1241.9487 1691.1643 1241.9487 1664.7397 Q 1241.9487 1611.8909 1268.3732 1532.6176 Q 1294.7976 1453.3442 1321.222 1453.3442 Q 1347.6465 1453.3442 1347.6465 1400.4954 Q 1374.0709 1347.6465 1347.6465 1347.6465 Q 1321.222 1347.6465 1321.222 1294.7976 Q 1321.222 1268.3732 1347.6465 1268.3732 Q 1374.0709 1268.3732 1374.0709 1189.0999 Q 1347.6465 1136.251 1347.6465 1189.0999 Q 1347.6465 1215.5243 1294.7976 1083.4021 Q 1241.9487 977.70435 1241.9487 819.15765 Q 1215.5243 687.03546 1189.0999 687.03546 Q 1162.6754 687.03546 1162.6754 660.611 Q 1162.6754 634.1866 1189.0999 634.1866 Q 1215.5243 634.1866 1241.9487 396.3666 Q 1241.9487 132.12221 1268.3732 132.12221 Q 1294.7976 132.12221 1294.7976 79.27332 Q 1294.7976 26.424442 1400.4954 26.424442 Q 1479.7687 26.424442 1717.5887 0.0 Q 1981.8331 -26.424442 2378.1997 0.0 Q 2774.5664 26.424442 2774.5664 52.848885 Q 2774.5664 79.27332 2800.9907 79.27332 Q 2827.4153 79.27332 2853.8396 52.848885 Q 2880.2642 26.424442 2880.2642 79.27332 Q 2880.2642 132.12221 2906.6885 105.69777 Q 2933.113 79.27332 2933.113 105.69777 Q 2933.113 132.12221 2985.962 132.12221 Q 3038.8108 158.54665 3038.8108 184.97108 Q 3038.8108 237.81998 3065.235 237.81998 Q 3091.6597 237.81998 3091.6597 211.39554 Q 3091.6597 184.97108 3118.084 237.81998 Q 3144.5085 264.24442 3170.9329 264.24442 Q 3223.7817 237.81998 3250.2063 211.39554 Q 3250.2063 184.97108 3276.6306 184.97108 Q 3303.0552 184.97108 3303.0552 290.66885 z M 3884.3928 502.0644 L 3884.3928 528.48883 L 3884.3928 528.48883 L 3884.3928 502.0644 L 3884.3928 502.0644 L 3884.3928 502.0644 L 3884.3928 475.63995 Q 3884.3928 449.2155 3884.3928 449.2155 Q 3884.3928 449.2155 3884.3928 502.0644 z M 3725.8462 554.91327 L 3752.2708 502.0644 L 3752.2708 528.48883 L 3778.695 528.48883 L 3778.695 554.91327 L 3778.695 581.3377 L 3752.2708 581.3377 Q 3725.8462 581.3377 3725.8462 554.91327 z M 4016.5151 1347.6465 Q 4042.9395 1347.6465 4042.9395 1347.6465 Q 4042.9395 1347.6465 4042.9395 1347.6465 Q 4016.5151 1347.6465 4016.5151 1347.6465 z M 5047.0684 3091.6597 L 5020.644 3091.6597 L 5020.644 3091.6597 L 4994.219 3091.6597 L 4994.219 3091.6597 L 4994.219 3091.6597 L 4994.219 3118.084 L 4994.219 3118.084 L 5020.644 3144.5085 L 5020.644 3170.9329 L 4994.219 3170.9329 L 4967.795 3170.9329 L 4967.795 3091.6597 Q 4967.795 3038.8108 5020.644 3038.8108 Q 5073.4927 3038.8108 5073.4927 3065.235 Q 5047.0684 3091.6597 5047.0684 3091.6597 z M 4756.3994 4465.7305 Q 4782.8237 4465.7305 4782.8237 4465.7305 Q 4782.8237 4465.7305 4782.8237 4465.7305 Q 4756.3994 4465.7305 4756.3994 4465.7305 z M 4677.126 4518.5796 L 4677.126 4492.1553 L 4677.126 4545.004 Q 4677.126 4597.853 4677.126 4597.853 L 4677.126 4571.428 L 4677.126 4571.428 L 4677.126 4571.428 L 4650.7017 4571.428 L 4650.7017 4571.428 L 4650.7017 4545.004 L 4677.126 4545.004 L 4677.126 4518.5796 z M 19950.453 11732.452 Q 19950.453 11706.027 19950.453 11706.027 Q 19950.453 11706.027 19950.453 11706.027 Q 19950.453 11732.452 19950.453 11732.452 z M 739.88434 11732.452 Q 766.3088 11732.452 766.3088 11732.452 Q 766.3088 11758.876 766.3088 11758.876 Q 739.88434 11758.876 739.88434 11732.452 z M 19554.086 12419.487 Q 19554.086 12393.063 19580.512 12393.063 Q 19606.936 12393.063 19606.936 12419.487 Q 19606.936 12445.912 19580.512 12445.912 Q 19554.086 12445.912 19554.086 12419.487 z M 19712.633 13000.825 L 19739.059 13000.825 L 19739.059 13027.25 Q 19739.059 13080.099 19712.633 13080.099 Q 19686.209 13080.099 19686.209 13053.674 Q 19686.209 13027.25 19712.633 13000.825 z M 2906.6885 14401.32 L 2880.2642 14348.472 L 2880.2642 14348.472 L 2880.2642 14348.472 L 2880.2642 14322.047 L 2880.2642 14322.047 L 2853.8396 14322.047 L 2853.8396 14348.472 L 2827.4153 14427.745 Q 2800.9907 14507.019 2721.7175 14454.169 Q 2616.0198 14401.32 2589.5952 14480.594 Q 2563.171 14533.442 2536.7463 14533.442 L 2536.7463 14559.867 L 2510.322 14559.867 L 2483.8975 14559.867 L 2483.8975 14533.442 L 2457.4731 14533.442 L 2457.4731 14533.442 L 2457.4731 14507.019 L 2457.4731 14507.019 Q 2457.4731 14507.019 2431.0486 14427.745 L 2431.0486 14348.472 L 2404.6243 14348.472 Q 2351.7754 14374.896 2351.7754 14427.745 Q 2351.7754 14480.594 2325.3508 14480.594 L 2298.9265 14454.169 L 2298.9265 14454.169 L 2298.9265 14454.169 L 2272.502 14454.169 L 2272.502 14454.169 L 2272.502 14427.745 L 2246.0776 14427.745 L 2246.0776 14348.472 Q 2246.0776 14295.623 2246.0776 14269.198 Q 2272.502 14242.773 2246.0776 14242.773 Q 2219.653 14242.773 2219.653 14216.35 Q 2246.0776 14189.925 2219.653 14163.501 Q 2193.2285 14137.076 2140.3796 14137.076 Q 2061.1064 14137.076 2034.682 14084.228 Q 2034.682 14057.803 2008.2576 14057.803 Q 1981.8331 14084.228 1981.8331 14110.651 Q 1955.4087 14137.076 1744.0132 14137.076 L 1532.6176 14137.076 L 1532.6176 14137.076 L 1506.1931 14137.076 L 1506.1931 14137.076 L 1506.1931 14137.076 L 1506.1931 14137.076 L 1479.7687 14137.076 L 1479.7687 14137.076 L 1453.3442 14137.076 L 1453.3442 14137.076 L 1453.3442 14137.076 L 1453.3442 14110.651 L 1453.3442 14110.651 L 1426.9198 14110.651 L 1426.9198 14084.228 L 1426.9198 14084.228 L 1400.4954 14084.228 L 1400.4954 14031.378 L 1400.4954 13978.529 L 1374.0709 13978.529 L 1374.0709 13978.529 L 1374.0709 13952.105 L 1400.4954 13952.105 L 1400.4954 13925.681 L 1400.4954 13899.256 L 1426.9198 13899.256 L 1426.9198 13872.832 L 1426.9198 13872.832 L 1453.3442 13872.832 L 1453.3442 13872.832 L 1453.3442 13872.832 L 1453.3442 13846.407 L 1453.3442 13846.407 L 1479.7687 13846.407 L 1479.7687 13819.982 L 1479.7687 13819.982 L 1506.1931 13819.982 L 1506.1931 13819.982 L 1506.1931 13819.982 L 1559.042 13793.559 Q 1585.4664 13793.559 1585.4664 13767.134 Q 1585.4664 13740.71 1823.2865 13740.71 Q 2061.1064 13740.71 2061.1064 13767.134 Q 2087.5308 13793.559 2087.5308 13767.134 Q 2113.9553 13767.134 2404.6243 13740.71 Q 2668.8687 13714.285 2985.962 13661.437 Q 3276.6306 13608.587 3355.904 13608.587 Q 3461.6018 13608.587 3725.8462 13661.437 Q 3963.6663 13714.285 3620.1484 13714.285 Q 3250.2063 13661.437 3038.8108 13740.71 Q 2827.4153 13793.559 2880.2642 13819.982 Q 2933.113 13819.982 2933.113 13925.681 Q 2959.5374 14004.954 3012.3862 14031.378 Q 3065.235 14031.378 3065.235 14057.803 Q 3065.235 14084.228 3091.6597 14084.228 Q 3118.084 14084.228 3118.084 14137.076 Q 3118.084 14163.501 3144.5085 14163.501 Q 3170.9329 14163.501 3170.9329 14216.35 Q 3170.9329 14242.773 3276.6306 14269.198 Q 3355.904 14295.623 3461.6018 14348.472 Q 3567.2996 14401.32 3567.2996 14427.745 Q 3567.2996 14454.169 3514.4507 14454.169 Q 3461.6018 14454.169 3461.6018 14507.019 Q 3461.6018 14559.867 3408.753 14612.716 Q 3355.904 14691.989 3329.4795 14639.141 Q 3303.0552 14612.716 3250.2063 14612.716 Q 3223.7817 14639.141 3197.3574 14559.867 Q 3197.3574 14507.019 3065.235 14454.169 Q 2933.113 14427.745 2906.6885 14401.32 z M 8957.886 14956.233 L 8984.311 14982.658 L 9010.734 14982.658 L 9010.734 14982.658 L 9010.734 14956.233 Q 9010.734 14956.233 9037.159 14929.81 Q 9037.159 14876.961 9063.583 14876.961 L 9116.433 14876.961 L 9090.008 14850.536 L 9063.583 14824.111 L 9090.008 14824.111 L 9116.433 14824.111 L 9116.433 14797.6875 L 9116.433 14797.6875 L 9142.856 14876.961 L 9142.856 14929.81 L 9116.433 14929.81 L 9063.583 14929.81 L 9063.583 14956.233 L 9063.583 14956.233 L 9090.008 14956.233 L 9090.008 14982.658 L 9116.433 14982.658 L 9116.433 14982.658 L 9142.856 14956.233 L 9169.281 14929.81 L 9169.281 14929.81 L 9169.281 14929.81 L 9169.281 14876.961 Q 9169.281 14850.536 9195.706 14718.414 L 9222.13 14612.716 L 9222.13 14612.716 L 9222.13 14612.716 L 9274.979 14586.292 L 9301.403 14586.292 L 9301.403 14665.565 L 9274.979 14771.263 L 9274.979 14850.536 Q 9274.979 14929.81 9248.555 14929.81 Q 9222.13 14929.81 9222.13 14956.233 L 9222.13 14982.658 L 9222.13 15009.083 L 9222.13 15035.507 L 9222.13 15035.507 L 9222.13 15035.507 L 9222.13 15009.083 L 9222.13 15009.083 L 9248.555 15009.083 L 9248.555 15035.507 L 9354.252 15035.507 Q 9433.525 15061.932 9459.95 15088.356 Q 9459.95 15114.78 9433.525 15141.205 Q 9433.525 15141.205 9433.525 15141.205 Q 9433.525 15167.629 9459.95 15220.479 L 9459.95 15273.327 L 9486.374 15273.327 L 9512.799 15246.902 L 9512.799 15246.902 L 9539.224 15246.902 L 9539.224 15246.902 L 9539.224 15246.902 L 9618.497 15167.629 Q 9697.77 15088.356 9803.468 15061.932 Q 9935.59 15035.507 9935.59 15061.932 Q 9909.165 15088.356 9909.165 15114.78 L 9909.165 15141.205 L 9935.59 15141.205 L 9935.59 15141.205 L 9935.59 15114.78 L 9962.015 15114.78 L 9962.015 15088.356 Q 9962.015 15061.932 9988.438 14956.233 Q 10014.863 14850.536 10041.288 14824.111 Q 10094.137 14797.6875 10094.137 14771.263 Q 10120.562 14718.414 10146.985 14718.414 Q 10199.834 14691.989 10199.834 14612.716 Q 10199.834 14559.867 10226.259 14559.867 Q 10252.684 14559.867 10226.259 14507.019 Q 10226.259 14480.594 10305.532 14454.169 L 10384.806 14427.745 L 10384.806 14401.32 L 10384.806 14374.896 L 10411.2295 14374.896 L 10411.2295 14348.472 L 10437.654 14348.472 L 10464.079 14348.472 L 10464.079 14374.896 L 10437.654 14401.32 L 10437.654 14401.32 L 10437.654 14401.32 L 10437.654 14427.745 L 10437.654 14427.745 L 10464.079 14427.745 L 10464.079 14454.169 L 10464.079 14454.169 L 10490.503 14454.169 L 10490.503 14454.169 L 10490.503 14454.169 L 10490.503 14480.594 L 10490.503 14480.594 L 10516.928 14454.169 L 10543.353 14427.745 L 10516.928 14507.019 Q 10490.503 14612.716 10464.079 14665.565 Q 10411.2295 14718.414 10384.806 14718.414 Q 10331.957 14718.414 10331.957 14718.414 L 10331.957 14718.414 L 10331.957 14744.838 L 10331.957 14744.838 L 10331.957 14824.111 L 10331.957 14929.81 L 10331.957 14929.81 L 10331.957 14929.81 L 10437.654 14929.81 Q 10569.776 14929.81 10622.625 14929.81 L 10675.475 14929.81 L 10675.475 14929.81 L 10701.898 14929.81 L 10701.898 15088.356 L 10701.898 15220.479 L 10754.748 15220.479 L 10807.597 15194.054 L 10860.445 15141.205 Q 10913.294 15061.932 10939.719 15035.507 Q 10966.144 15035.507 10992.567 15088.356 Q 11018.992 15167.629 11124.689 15141.205 Q 11203.963 15088.356 11230.388 15141.205 Q 11256.8125 15194.054 11309.661 15167.629 Q 11362.51 15141.205 11388.935 15167.629 Q 11415.358 15194.054 11441.783 15194.054 L 11468.208 15194.054 L 11494.632 15167.629 L 11521.057 15141.205 L 11521.057 15141.205 L 11547.48 15141.205 L 11547.48 15141.205 L 11547.48 15141.205 L 11547.48 15167.629 L 11547.48 15167.629 L 11573.905 15220.479 L 11573.905 15273.327 L 11547.48 15273.327 L 11521.057 15299.752 L 11494.632 15299.752 L 11468.208 15299.752 L 11468.208 15326.176 L 11494.632 15326.176 L 11494.632 15326.176 L 11494.632 15352.601 L 11415.358 15405.449 Q 11336.085 15458.298 11336.085 15484.723 Q 11309.661 15511.147 11256.8125 15537.571 Q 11177.539 15563.996 11177.539 15590.42 Q 11151.114 15616.845 11124.689 15616.845 Q 11124.689 15590.42 11071.841 15643.27 Q 11045.416 15722.543 11018.992 15696.118 Q 10992.567 15696.118 11018.992 15775.392 Q 11018.992 15828.24 10992.567 15828.24 Q 10966.144 15828.24 10939.719 15881.089 Q 10913.294 15933.938 10860.445 16039.636 Q 10807.597 16145.334 10807.597 16198.183 Q 10807.597 16251.031 10781.172 16277.456 Q 10754.748 16277.456 10754.748 16303.88 Q 10754.748 16356.7295 10728.323 16330.305 Q 10701.898 16303.88 10596.201 16330.305 Q 10516.928 16330.305 10516.928 16356.7295 Q 10516.928 16383.153 10464.079 16383.153 Q 10437.654 16383.153 10411.2295 16436.002 Q 10384.806 16488.852 10384.806 16436.002 L 10384.806 16383.153 L 10358.381 16462.428 Q 10358.381 16515.275 10331.957 16515.275 Q 10305.532 16515.275 10331.957 16568.125 Q 10331.957 16620.973 10384.806 16620.973 Q 10411.2295 16620.973 10411.2295 16673.822 Q 10384.806 16726.672 10358.381 16753.096 Q 10331.957 16779.52 10384.806 16805.945 Q 10464.079 16832.37 10464.079 16885.219 Q 10464.079 16911.643 10437.654 16911.643 Q 10411.2295 16911.643 10411.2295 16938.066 Q 10411.2295 16990.916 10384.806 16990.916 Q 10331.957 16990.916 10358.381 17043.766 Q 10384.806 17123.037 10358.381 17149.463 Q 10331.957 17175.887 10226.259 17202.31 Q 10120.562 17202.31 10120.562 17202.31 Q 10094.137 17175.887 10041.288 17175.887 Q 9988.438 17202.31 9909.165 17255.16 Q 9803.468 17308.01 9777.043 17281.584 Q 9750.619 17255.16 9697.77 17281.584 Q 9644.921 17308.01 9592.072 17334.434 Q 9539.224 17334.434 9539.224 17360.857 Q 9539.224 17387.283 9512.799 17360.857 Q 9486.374 17334.434 9433.525 17360.857 Q 9380.677 17413.707 9354.252 17360.857 Q 9327.828 17308.01 9301.403 17334.434 Q 9274.979 17360.857 9222.13 17360.857 Q 9142.856 17360.857 9142.856 17334.434 Q 9142.856 17308.01 9063.583 17334.434 Q 9010.734 17360.857 8984.311 17308.01 Q 8957.886 17281.584 8984.311 17281.584 Q 9010.734 17255.16 8984.311 17255.16 Q 8957.886 17228.736 8931.461 17149.463 Q 8905.037 17096.613 8878.612 16990.916 Q 8852.1875 16911.643 8825.764 16938.066 Q 8799.339 16964.492 8799.339 16885.219 Q 8799.339 16832.37 8772.914 16805.945 Q 8746.49 16779.52 8772.914 16779.52 Q 8799.339 16753.096 8772.914 16673.822 Q 8746.49 16620.973 8772.914 16673.822 Q 8799.339 16700.246 8825.764 16647.398 Q 8852.1875 16568.125 8852.1875 16488.852 Q 8852.1875 16409.578 8878.612 16383.153 Q 8905.037 16356.7295 8931.461 16356.7295 Q 8957.886 16330.305 8984.311 16251.031 Q 9010.734 16171.758 9037.159 16171.758 Q 9063.583 16198.183 9090.008 16171.758 Q 9116.433 16145.334 9090.008 16145.334 Q 9063.583 16118.909 9063.583 16066.061 Q 9063.583 16013.212 9063.583 15986.787 Q 9090.008 15986.787 9116.433 15907.514 Q 9116.433 15828.24 9116.433 15828.24 Q 9063.583 15828.24 9063.583 15748.967 L 9063.583 15669.693 L 9063.583 15669.693 L 9063.583 15669.693 L 9037.159 15669.693 L 9037.159 15669.693 L 9037.159 15643.27 L 9010.734 15643.27 L 9010.734 15643.27 L 9010.734 15616.845 L 8957.886 15616.845 L 8931.461 15616.845 L 8931.461 15590.42 L 8905.037 15563.996 L 8905.037 15590.42 Q 8905.037 15616.845 8878.612 15616.845 Q 8852.1875 15590.42 8825.764 15616.845 Q 8825.764 15643.27 8746.49 15669.693 Q 8693.642 15669.693 8693.642 15722.543 L 8693.642 15775.392 L 8667.217 15775.392 L 8667.217 15775.392 L 8667.217 15801.816 L 8640.792 15801.816 L 8640.792 15775.392 Q 8640.792 15722.543 8640.792 15696.118 L 8640.792 15669.693 L 8614.368 15669.693 L 8587.943 15669.693 L 8561.519 15669.693 L 8535.095 15669.693 L 8561.519 15696.118 Q 8587.943 15696.118 8587.943 15775.392 Q 8561.519 15828.24 8455.821 15828.24 Q 8350.123 15801.816 8350.123 15907.514 L 8323.699 16013.212 L 8323.699 15986.787 Q 8323.699 15960.362 8297.274 15986.787 Q 8270.851 16013.212 8244.426 16013.212 L 8218.001 16013.212 L 8191.5767 16013.212 L 8191.5767 15986.787 L 8191.5767 15986.787 L 8218.001 15986.787 L 8218.001 15986.787 L 8218.001 15986.787 L 8191.5767 15960.362 Q 8165.1523 15933.938 8165.1523 15986.787 L 8165.1523 16039.636 L 8138.728 16039.636 L 8138.728 16039.636 L 8138.728 16013.212 Q 8112.3037 16013.212 8112.3037 16013.212 L 8112.3037 16039.636 L 8085.879 16039.636 L 8059.4546 16039.636 L 8059.4546 16013.212 L 8059.4546 15986.787 L 8085.879 15986.787 L 8085.879 15986.787 L 8085.879 15960.362 L 8059.4546 15960.362 L 8059.4546 15933.938 Q 8059.4546 15907.514 8112.3037 15907.514 Q 8138.728 15881.089 8112.3037 15881.089 Q 8059.4546 15881.089 8085.879 15854.665 Q 8112.3037 15828.24 8059.4546 15801.816 Q 8006.606 15775.392 8006.606 15748.967 Q 7980.181 15722.543 7953.757 15722.543 Q 7900.908 15722.543 7900.908 15669.693 Q 7874.4834 15616.845 7848.059 15616.845 Q 7795.21 15616.845 7795.21 15590.42 Q 7795.21 15563.996 7768.7856 15511.147 Q 7742.3613 15484.723 7742.3613 15511.147 Q 7742.3613 15563.996 7715.937 15563.996 Q 7689.512 15563.996 7689.512 15511.147 Q 7689.512 15484.723 7689.512 15458.298 Q 7663.088 15458.298 7663.088 15484.723 Q 7663.088 15511.147 7583.8145 15511.147 Q 7478.1167 15511.147 7451.6924 15431.874 Q 7425.268 15352.601 7398.8438 15405.449 Q 7372.419 15431.874 7372.419 15379.024 Q 7345.9946 15326.176 7372.419 15326.176 Q 7398.8438 15299.752 7372.419 15299.752 Q 7345.9946 15299.752 7345.9946 15246.902 Q 7319.5703 15220.479 7319.5703 15246.902 Q 7319.5703 15273.327 7266.721 15035.507 Q 7266.721 14797.6875 7266.721 14718.414 Q 7266.721 14665.565 7266.721 14665.565 Q 7266.721 14691.989 7293.146 14507.019 Q 7293.146 14295.623 7319.5703 14295.623 L 7345.9946 14295.623 L 7345.9946 14242.773 L 7319.5703 14189.925 L 7319.5703 14189.925 L 7319.5703 14189.925 L 7293.146 14189.925 L 7266.721 14189.925 L 7266.721 14189.925 L 7266.721 14189.925 L 7240.297 14189.925 L 7240.297 14189.925 L 7213.8726 14189.925 Q 7161.0234 14189.925 7002.477 14216.35 Q 6843.93 14269.198 6843.93 14242.773 Q 6843.93 14216.35 6817.506 14242.773 Q 6791.0815 14269.198 6791.0815 14269.198 Q 6764.657 14242.773 6738.2324 14242.773 Q 6685.384 14189.925 6658.959 14110.651 L 6632.5347 14004.954 L 6606.1104 13952.105 Q 6606.1104 13899.256 6579.686 13899.256 Q 6553.261 13899.256 6553.261 13846.407 Q 6553.261 13819.982 6579.686 13793.559 Q 6606.1104 13793.559 6632.5347 13899.256 Q 6685.384 14031.378 6738.2324 14057.803 Q 6764.657 14084.228 6791.0815 14084.228 Q 6843.93 14084.228 6870.355 14110.651 Q 6896.7793 14137.076 6949.628 14137.076 Q 7028.9014 14137.076 7161.0234 14084.228 Q 7266.721 14031.378 7319.5703 14031.378 Q 7372.419 14031.378 7425.268 14057.803 Q 7478.1167 14084.228 7478.1167 14110.651 Q 7478.1167 14137.076 7530.966 14137.076 Q 7583.8145 14110.651 7583.8145 14057.803 Q 7583.8145 14004.954 7636.6636 14031.378 Q 7689.512 14031.378 7689.512 14057.803 Q 7689.512 14084.228 7636.6636 14084.228 Q 7610.2393 14084.228 7663.088 14110.651 Q 7715.937 14110.651 7715.937 14137.076 Q 7715.937 14163.501 7689.512 14189.925 Q 7636.6636 14189.925 7636.6636 14163.501 Q 7636.6636 14137.076 7610.2393 14163.501 Q 7583.8145 14189.925 7557.39 14189.925 Q 7530.966 14216.35 7583.8145 14242.773 Q 7636.6636 14269.198 7636.6636 14242.773 Q 7636.6636 14216.35 7715.937 14242.773 Q 7795.21 14242.773 7848.059 14216.35 Q 7900.908 14189.925 7953.757 14242.773 Q 8033.0303 14295.623 8059.4546 14295.623 Q 8059.4546 14295.623 8033.0303 14216.35 Q 8006.606 14137.076 7980.181 14137.076 Q 7953.757 14137.076 7980.181 14084.228 Q 8006.606 14031.378 8006.606 13952.105 Q 8033.0303 13872.832 8112.3037 13872.832 Q 8218.001 13872.832 8270.851 13899.256 Q 8323.699 13952.105 8350.123 13925.681 Q 8350.123 13899.256 8376.548 13899.256 Q 8402.973 13899.256 8402.973 13925.681 Q 8402.973 13952.105 8482.246 13952.105 Q 8535.095 13952.105 8587.943 14084.228 Q 8640.792 14189.925 8640.792 14216.35 Q 8693.642 14242.773 8693.642 14295.623 Q 8693.642 14348.472 8720.065 14348.472 Q 8746.49 14348.472 8746.49 14374.896 Q 8746.49 14401.32 8720.065 14401.32 Q 8693.642 14401.32 8720.065 14427.745 Q 8746.49 14427.745 8746.49 14480.594 Q 8720.065 14559.867 8693.642 14586.292 Q 8693.642 14612.716 8693.642 14691.989 Q 8693.642 14771.263 8720.065 14718.414 Q 8746.49 14691.989 8772.914 14744.838 Q 8799.339 14824.111 8825.764 14824.111 Q 8852.1875 14850.536 8852.1875 14903.385 Q 8878.612 14929.81 8905.037 14929.81 Q 8905.037 14929.81 8957.886 14956.233 z" svg:height="232.53508mm" draw:style-name="style-16" svg:viewBox="0.0 0.0 20848.885 23253.508" svg:width="208.48885mm" svg:x="3.9636662mm" svg:y="82.180016mm"/>
          <draw:path svg:d="M 264.24442 52.848885 L 290.66885 3.6379788E-12 L 343.51773 26.424442 Q 396.3666 52.848885 396.3666 105.69777 Q 396.3666 132.12221 369.94217 158.54665 Q 369.94217 158.54665 396.3666 211.39554 Q 422.79108 237.81998 449.2155 211.39554 Q 449.2155 158.54665 554.91327 264.24442 Q 634.1866 343.51773 687.03546 422.79108 Q 739.88434 475.63995 766.3088 528.48883 Q 766.3088 581.3377 845.58215 634.1866 Q 898.431 687.03546 924.85547 687.03546 L 924.85547 687.03546 L 924.85547 713.4599 L 951.2799 713.4599 L 951.2799 713.4599 L 951.2799 739.88434 L 977.70435 739.88434 L 1004.1288 739.88434 L 1004.1288 766.3088 L 1004.1288 766.3088 L 1030.5532 792.7332 L 1056.9777 819.15765 L 1056.9777 845.58215 L 1056.9777 845.58215 L 898.431 845.58215 Q 713.4599 845.58215 634.1866 819.15765 Q 554.91327 792.7332 554.91327 845.58215 Q 554.91327 898.431 317.0933 898.431 L 79.27332 872.0066 L 79.27332 872.0066 L 79.27332 845.58215 L 52.848885 845.58215 L 26.424442 845.58215 L 26.424442 819.15765 L 0.0 819.15765 L 0.0 819.15765 L 0.0 792.7332 L 132.12221 792.7332 Q 264.24442 792.7332 264.24442 475.63995 Q 290.66885 184.97108 264.24442 184.97108 Q 211.39554 184.97108 211.39554 158.54665 L 211.39554 105.69777 L 211.39554 105.69777 Q 211.39554 105.69777 264.24442 52.848885 z" svg:height="8.98431mm" draw:style-name="style-17" svg:viewBox="0.0 0.0 1056.9777 898.431" svg:width="10.569777mm" svg:x="85.61519mm" svg:y="184.4426mm"/>
          <draw:path svg:d="M 237.81998 -1.8189894E-12 L 237.81998 -1.8189894E-12 L 343.51773 26.424442 Q 422.79108 52.848885 449.2155 105.69777 Q 502.0644 158.54665 554.91327 211.39554 Q 634.1866 264.24442 660.611 264.24442 L 687.03546 264.24442 L 687.03546 290.66885 L 713.4599 290.66885 L 713.4599 290.66885 L 713.4599 317.0933 L 739.88434 317.0933 Q 766.3088 317.0933 766.3088 290.66885 Q 766.3088 264.24442 792.7332 264.24442 L 819.15765 264.24442 L 819.15765 264.24442 L 819.15765 290.66885 L 819.15765 317.0933 Q 845.58215 369.94217 819.15765 369.94217 Q 766.3088 343.51773 766.3088 369.94217 L 766.3088 396.3666 L 739.88434 396.3666 L 739.88434 369.94217 L 660.611 369.94217 Q 607.76215 369.94217 449.2155 396.3666 Q 317.0933 422.79108 237.81998 343.51773 L 132.12221 264.24442 L 132.12221 237.81998 L 132.12221 211.39554 L 105.69777 211.39554 L 79.27332 211.39554 L 79.27332 184.97108 L 79.27332 184.97108 L 52.848885 158.54665 L 52.848885 132.12221 L 26.424442 132.12221 L -9.094947E-13 132.12221 L -9.094947E-13 105.69777 L 26.424442 52.848885 L 132.12221 26.424442 Q 237.81998 -1.8189894E-12 237.81998 -1.8189894E-12 z" svg:height="3.9636662mm" draw:style-name="style-18" svg:viewBox="0.0 0.0 819.15765 396.3666" svg:width="8.191577mm" svg:x="77.9521mm" svg:y="163.83154mm"/>
          <draw:path svg:d="M 132.12221 26.424442 L 132.12221 1.8189894E-12 L 158.54665 1.8189894E-12 Q 184.97108 1.8189894E-12 264.24442 79.27332 Q 343.51773 184.97108 554.91327 343.51773 Q 792.7332 502.0644 792.7332 502.0644 L 792.7332 528.48883 L 792.7332 554.91327 Q 819.15765 607.76215 819.15765 607.76215 L 845.58215 607.76215 L 845.58215 607.76215 L 845.58215 607.76215 L 819.15765 634.1866 L 792.7332 660.611 L 792.7332 660.611 L 792.7332 660.611 L 819.15765 660.611 L 819.15765 660.611 L 819.15765 687.03546 L 792.7332 687.03546 L 792.7332 687.03546 L 792.7332 713.4599 L 792.7332 713.4599 L 766.3088 713.4599 L 475.63995 713.4599 Q 184.97108 713.4599 158.54665 713.4599 Q 132.12221 713.4599 132.12221 766.3088 L 158.54665 792.7332 L 132.12221 792.7332 L 132.12221 819.15765 L 105.69777 819.15765 L 105.69777 819.15765 L 105.69777 792.7332 L 105.69777 792.7332 L 79.27332 792.7332 L 79.27332 792.7332 L 79.27332 713.4599 Q 52.848885 660.611 52.848885 396.3666 L 0.0 158.54665 L 0.0 105.69777 L 0.0 52.848885 L 26.424442 52.848885 L 26.424442 79.27332 L 26.424442 79.27332 L 52.848885 79.27332 L 52.848885 79.27332 L 52.848885 79.27332 L 105.69777 132.12221 Q 132.12221 132.12221 132.12221 158.54665 L 158.54665 158.54665 L 158.54665 132.12221 L 158.54665 79.27332 L 132.12221 26.424442 z" svg:height="8.191577mm" draw:style-name="style-19" svg:viewBox="0.0 0.0 845.58215 819.15765" svg:width="8.455821mm" svg:x="124.723366mm" svg:y="152.99751mm"/>
          <draw:path svg:d="M 26.424442 26.424442 L 26.424442 0.0 L 79.27332 52.848885 Q 132.12221 79.27332 105.69777 105.69777 Q 79.27332 105.69777 79.27332 184.97108 Q 105.69777 237.81998 396.3666 502.0644 Q 713.4599 713.4599 872.0066 819.15765 Q 1030.5532 872.0066 1056.9777 951.2799 Q 1083.4021 1004.1288 1162.6754 1083.4021 Q 1241.9487 1136.251 1347.6465 1162.6754 Q 1453.3442 1162.6754 1453.3442 1241.9487 Q 1426.9198 1294.7976 1585.4664 1400.4954 Q 1717.5887 1532.6176 1744.0132 1532.6176 L 1744.0132 1559.042 L 1744.0132 1559.042 L 1770.4376 1559.042 L 1770.4376 1559.042 L 1770.4376 1559.042 L 1796.862 1585.4664 L 1823.2865 1611.8909 L 1823.2865 1611.8909 L 1823.2865 1611.8909 L 1823.2865 1664.7397 L 1823.2865 1717.5887 L 1294.7976 1717.5887 Q 739.88434 1717.5887 607.76215 1744.0132 Q 449.2155 1770.4376 264.24442 1744.0132 L 79.27332 1717.5887 L 79.27332 1717.5887 L 79.27332 1691.1643 L 79.27332 1664.7397 Q 79.27332 1638.3153 52.848885 1664.7397 Q 26.424442 1664.7397 26.424442 924.85547 L 0.0 211.39554 L 0.0 132.12221 Q 26.424442 52.848885 26.424442 26.424442 z" svg:height="17.440132mm" draw:style-name="style-20" svg:viewBox="0.0 0.0 1823.2865 1744.0132" svg:width="18.232864mm" svg:x="137.14285mm" svg:y="159.86787mm"/>
          <draw:path svg:d="M -1.8189894E-12 52.848885 L -1.8189894E-12 3.6379788E-12 L 26.424442 26.424442 Q 52.848885 52.848885 290.66885 52.848885 L 528.48883 52.848885 L 739.88434 52.848885 L 977.70435 52.848885 L 977.70435 79.27332 L 1004.1288 79.27332 L 1004.1288 79.27332 L 1004.1288 105.69777 L 1004.1288 105.69777 L 1004.1288 105.69777 L 1004.1288 158.54665 L 1004.1288 211.39554 L 1004.1288 211.39554 L 1004.1288 211.39554 L 977.70435 237.81998 L 951.2799 264.24442 L 951.2799 264.24442 L 924.85547 264.24442 L 634.1866 264.24442 Q 343.51773 264.24442 369.94217 290.66885 Q 369.94217 317.0933 343.51773 317.0933 Q 317.0933 317.0933 317.0933 290.66885 Q 290.66885 264.24442 158.54665 237.81998 L 52.848885 237.81998 L 52.848885 211.39554 Q 52.848885 158.54665 26.424442 132.12221 L -1.8189894E-12 105.69777 L -1.8189894E-12 52.848885 z" svg:height="3.170933mm" draw:style-name="style-21" svg:viewBox="0.0 0.0 1004.1288 317.0933" svg:width="10.041287mm" svg:x="155.37572mm" svg:y="175.98679mm"/>
          <draw:path svg:d="M 898.431 26.424442 L 1056.9777 26.424442 L 1056.9777 26.424442 Q 1056.9777 52.848885 1056.9777 79.27332 L 1056.9777 105.69777 L 1162.6754 105.69777 L 1241.9487 105.69777 L 1215.5243 369.94217 Q 1215.5243 660.611 1189.0999 660.611 Q 1162.6754 687.03546 1189.0999 739.88434 Q 1215.5243 792.7332 1241.9487 792.7332 Q 1268.3732 792.7332 1268.3732 819.15765 Q 1268.3732 845.58215 1241.9487 845.58215 Q 1215.5243 845.58215 1215.5243 872.0066 Q 1215.5243 924.85547 1162.6754 924.85547 Q 1083.4021 951.2799 1083.4021 977.70435 Q 1083.4021 1004.1288 528.48883 1004.1288 L 0.0 1004.1288 L 0.0 977.70435 L 0.0 951.2799 L 52.848885 951.2799 L 79.27332 951.2799 L 79.27332 924.85547 Q 79.27332 872.0066 105.69777 872.0066 Q 132.12221 872.0066 105.69777 845.58215 Q 52.848885 845.58215 52.848885 819.15765 Q 52.848885 792.7332 52.848885 766.3088 Q 26.424442 766.3088 52.848885 713.4599 Q 52.848885 687.03546 79.27332 660.611 Q 105.69777 660.611 105.69777 607.76215 Q 105.69777 554.91327 79.27332 554.91327 Q 52.848885 554.91327 52.848885 502.0644 L 79.27332 475.63995 L 105.69777 475.63995 L 158.54665 502.0644 L 184.97108 502.0644 L 211.39554 502.0644 L 211.39554 475.63995 L 211.39554 475.63995 L 184.97108 290.66885 Q 158.54665 132.12221 105.69777 105.69777 L 26.424442 79.27332 L 26.424442 79.27332 L 52.848885 79.27332 L 52.848885 79.27332 L 52.848885 79.27332 L 52.848885 52.848885 L 52.848885 52.848885 L 79.27332 52.848885 L 79.27332 52.848885 L 317.0933 79.27332 Q 554.91327 79.27332 554.91327 26.424442 Q 554.91327 -26.424442 634.1866 0.0 Q 713.4599 26.424442 898.431 26.424442 z" svg:height="10.041287mm" draw:style-name="style-22" svg:viewBox="0.0 0.0 1268.3732 1004.1288" svg:width="12.683732mm" svg:x="85.61519mm" svg:y="192.63417mm"/>
          <draw:path svg:d="M 52.848885 317.0933 L 79.27332 -3.6379788E-12 L 105.69777 132.12221 Q 132.12221 264.24442 369.94217 264.24442 Q 634.1866 264.24442 634.1866 237.81998 Q 634.1866 211.39554 660.611 211.39554 L 660.611 211.39554 L 660.611 211.39554 Q 687.03546 184.97108 687.03546 184.97108 L 687.03546 184.97108 L 687.03546 211.39554 Q 687.03546 237.81998 819.15765 211.39554 Q 951.2799 211.39554 1004.1288 237.81998 Q 1030.5532 264.24442 1056.9777 264.24442 Q 1109.8265 264.24442 1136.251 290.66885 L 1162.6754 290.66885 L 1215.5243 290.66885 L 1294.7976 290.66885 L 1294.7976 317.0933 L 1268.3732 343.51773 L 1215.5243 475.63995 Q 1162.6754 607.76215 1162.6754 660.611 Q 1162.6754 739.88434 1162.6754 739.88434 Q 1162.6754 792.7332 1189.0999 792.7332 L 1215.5243 792.7332 L 1189.0999 819.15765 L 1162.6754 845.58215 L 1162.6754 845.58215 L 1136.251 845.58215 L 1004.1288 845.58215 Q 898.431 845.58215 581.3377 845.58215 Q 237.81998 845.58215 105.69777 819.15765 L 0.0 792.7332 L 0.0 792.7332 Q 0.0 766.3088 0.0 687.03546 Q -26.424442 607.76215 0.0 607.76215 Q 52.848885 607.76215 52.848885 317.0933 z M 951.2799 290.66885 Q 951.2799 290.66885 977.70435 290.66885 Q 977.70435 317.0933 951.2799 317.0933 Q 951.2799 317.0933 951.2799 290.66885 z" svg:height="8.455821mm" draw:style-name="style-23" svg:viewBox="0.0 0.0 1294.7976 845.58215" svg:width="12.947976mm" svg:x="98.29892mm" svg:y="184.97108mm"/>
          <draw:path svg:d="M 924.85547 1004.1288 L 924.85547 1056.9777 L 924.85547 1030.5532 Q 924.85547 1004.1288 951.2799 951.2799 Q 951.2799 924.85547 1030.5532 924.85547 L 1109.8265 898.431 L 1109.8265 924.85547 L 1136.251 924.85547 L 1136.251 924.85547 L 1136.251 951.2799 L 1162.6754 951.2799 L 1189.0999 951.2799 L 1189.0999 977.70435 L 1189.0999 1004.1288 L 1215.5243 1004.1288 L 1215.5243 1004.1288 L 1215.5243 977.70435 L 1241.9487 977.70435 L 1241.9487 977.70435 L 1241.9487 977.70435 L 1241.9487 1056.9777 Q 1215.5243 1109.8265 1189.0999 1136.251 Q 1189.0999 1136.251 1189.0999 1189.0999 Q 1215.5243 1268.3732 1268.3732 1268.3732 Q 1347.6465 1294.7976 1347.6465 1374.0709 Q 1347.6465 1479.7687 1321.222 1506.1931 Q 1321.222 1532.6176 1294.7976 1532.6176 Q 1268.3732 1532.6176 1268.3732 1559.042 L 1241.9487 1559.042 L 1241.9487 1559.042 L 1241.9487 1585.4664 L 1241.9487 1585.4664 L 1241.9487 1585.4664 L 1215.5243 1585.4664 L 1215.5243 1585.4664 L 1215.5243 1611.8909 L 1241.9487 1611.8909 L 1241.9487 1611.8909 L 1241.9487 1638.3153 L 1241.9487 1638.3153 L 1268.3732 1638.3153 L 1268.3732 1664.7397 Q 1268.3732 1691.1643 1136.251 1691.1643 Q 1030.5532 1691.1643 1030.5532 1744.0132 Q 1030.5532 1823.2865 1030.5532 1849.7109 L 1030.5532 1876.1354 L 1004.1288 1876.1354 L 977.70435 1849.7109 L 977.70435 1849.7109 L 977.70435 1849.7109 L 951.2799 1849.7109 L 924.85547 1849.7109 L 898.431 1823.2865 Q 872.0066 1796.862 845.58215 1770.4376 Q 819.15765 1717.5887 766.3088 1691.1643 L 713.4599 1691.1643 L 581.3377 1691.1643 Q 449.2155 1691.1643 422.79108 1585.4664 Q 396.3666 1479.7687 343.51773 1479.7687 Q 290.66885 1453.3442 290.66885 1400.4954 Q 317.0933 1347.6465 290.66885 1347.6465 Q 264.24442 1347.6465 264.24442 1321.222 L 264.24442 1294.7976 L 264.24442 1268.3732 Q 290.66885 1268.3732 290.66885 1004.1288 Q 290.66885 766.3088 184.97108 739.88434 Q 105.69777 739.88434 105.69777 687.03546 Q 132.12221 660.611 79.27332 687.03546 L 26.424442 687.03546 L 26.424442 660.611 Q 26.424442 634.1866 26.424442 581.3377 Q 26.424442 528.48883 26.424442 528.48883 Q 0.0 528.48883 0.0 528.48883 Q 0.0 475.63995 52.848885 264.24442 Q 105.69777 52.848885 132.12221 52.848885 L 132.12221 26.424442 L 184.97108 0.0 Q 211.39554 0.0 184.97108 52.848885 Q 184.97108 105.69777 237.81998 79.27332 Q 290.66885 79.27332 290.66885 105.69777 Q 264.24442 158.54665 317.0933 158.54665 Q 396.3666 158.54665 369.94217 211.39554 Q 369.94217 264.24442 396.3666 264.24442 Q 449.2155 264.24442 502.0644 369.94217 Q 528.48883 449.2155 554.91327 449.2155 Q 581.3377 449.2155 607.76215 528.48883 Q 634.1866 634.1866 687.03546 634.1866 Q 713.4599 634.1866 739.88434 687.03546 Q 739.88434 739.88434 766.3088 739.88434 Q 792.7332 739.88434 819.15765 792.7332 Q 845.58215 845.58215 872.0066 872.0066 Q 924.85547 898.431 924.85547 924.85547 Q 924.85547 951.2799 924.85547 1004.1288 z" svg:height="18.761353mm" draw:style-name="style-24" svg:viewBox="0.0 0.0 1347.6465 1876.1354" svg:width="13.476465mm" svg:x="108.604454mm" svg:y="158.01816mm"/>
          <draw:path svg:d="M 0.0 52.848885 L 0.0 0.0 L 343.51773 26.424442 Q 660.611 26.424442 660.611 52.848885 Q 634.1866 79.27332 660.611 79.27332 Q 687.03546 79.27332 687.03546 132.12221 L 687.03546 158.54665 L 713.4599 158.54665 L 739.88434 158.54665 L 739.88434 132.12221 L 713.4599 79.27332 L 713.4599 79.27332 L 713.4599 79.27332 L 713.4599 52.848885 L 713.4599 52.848885 L 739.88434 26.424442 L 766.3088 0.0 L 766.3088 0.0 L 766.3088 0.0 L 766.3088 158.54665 Q 766.3088 317.0933 660.611 343.51773 Q 554.91327 369.94217 554.91327 396.3666 L 554.91327 396.3666 L 554.91327 396.3666 L 528.48883 396.3666 L 502.0644 396.3666 L 475.63995 396.3666 L 449.2155 396.3666 Q 449.2155 396.3666 343.51773 369.94217 Q 264.24442 343.51773 211.39554 290.66885 L 132.12221 237.81998 L 132.12221 237.81998 L 132.12221 237.81998 L 132.12221 211.39554 L 132.12221 211.39554 L 105.69777 184.97108 L 105.69777 158.54665 L 79.27332 158.54665 L 52.848885 132.12221 L 52.848885 132.12221 L 26.424442 132.12221 L 26.424442 132.12221 L 26.424442 132.12221 L 26.424442 105.69777 L 26.424442 105.69777 L 0.0 52.848885 z" svg:height="3.9636662mm" draw:style-name="style-25" svg:viewBox="0.0 0.0 766.3088 396.3666" svg:width="7.663088mm" svg:x="80.59454mm" svg:y="172.5516mm"/>
          <draw:path svg:d="M 1374.0709 79.27332 L 1426.9198 79.27332 L 1479.7687 79.27332 Q 1532.6176 52.848885 1506.1931 79.27332 Q 1506.1931 132.12221 1585.4664 132.12221 Q 1691.1643 158.54665 1691.1643 396.3666 Q 1691.1643 660.611 1664.7397 660.611 L 1664.7397 687.03546 L 1664.7397 687.03546 Q 1638.3153 687.03546 1611.8909 687.03546 Q 1559.042 713.4599 1506.1931 739.88434 Q 1479.7687 792.7332 1479.7687 819.15765 Q 1506.1931 819.15765 1479.7687 872.0066 Q 1479.7687 924.85547 1374.0709 898.431 L 1268.3732 872.0066 L 1294.7976 924.85547 Q 1321.222 977.70435 1294.7976 1004.1288 Q 1268.3732 1030.5532 1268.3732 1056.9777 L 1268.3732 1083.4021 L 1241.9487 1083.4021 Q 1215.5243 1083.4021 1162.6754 1056.9777 Q 1109.8265 1056.9777 1083.4021 1056.9777 Q 1030.5532 1030.5532 1004.1288 1004.1288 Q 1004.1288 977.70435 898.431 1056.9777 Q 819.15765 1136.251 792.7332 1136.251 Q 792.7332 1162.6754 607.76215 1215.5243 L 449.2155 1294.7976 L 449.2155 1294.7976 L 422.79108 1294.7976 L 422.79108 1321.222 L 422.79108 1347.6465 L 396.3666 1347.6465 L 396.3666 1347.6465 L 369.94217 1374.0709 Q 369.94217 1400.4954 396.3666 1400.4954 Q 422.79108 1400.4954 422.79108 1453.3442 L 422.79108 1479.7687 L 422.79108 1479.7687 L 396.3666 1453.3442 L 396.3666 1453.3442 L 396.3666 1453.3442 L 369.94217 1453.3442 L 343.51773 1453.3442 L 343.51773 1426.9198 L 317.0933 1426.9198 L 317.0933 1400.4954 L 317.0933 1374.0709 L 290.66885 1374.0709 L 290.66885 1347.6465 L 290.66885 1347.6465 L 264.24442 1347.6465 L 264.24442 1347.6465 L 264.24442 1347.6465 L 264.24442 1347.6465 Q 264.24442 1321.222 237.81998 1321.222 L 237.81998 1321.222 L 237.81998 1294.7976 L 264.24442 1268.3732 L 264.24442 1268.3732 L 264.24442 1241.9487 L 264.24442 1241.9487 L 264.24442 1241.9487 L 237.81998 1215.5243 L 211.39554 1189.0999 L 211.39554 1189.0999 L 211.39554 1189.0999 L 211.39554 1162.6754 L 211.39554 1162.6754 L 184.97108 1162.6754 Q 184.97108 1136.251 158.54665 1083.4021 Q 158.54665 1004.1288 79.27332 977.70435 Q 26.424442 951.2799 0.0 898.431 L 0.0 819.15765 L 0.0 819.15765 Q 0.0 819.15765 79.27332 819.15765 Q 132.12221 792.7332 132.12221 766.3088 L 132.12221 739.88434 L 158.54665 739.88434 Q 158.54665 713.4599 158.54665 713.4599 L 158.54665 713.4599 L 158.54665 713.4599 L 158.54665 687.03546 L 158.54665 660.611 L 158.54665 660.611 L 184.97108 660.611 L 184.97108 660.611 L 184.97108 660.611 L 184.97108 634.1866 L 211.39554 634.1866 Q 237.81998 660.611 237.81998 634.1866 L 264.24442 634.1866 L 264.24442 581.3377 Q 264.24442 528.48883 317.0933 554.91327 Q 343.51773 607.76215 369.94217 607.76215 Q 369.94217 607.76215 396.3666 607.76215 L 396.3666 607.76215 L 396.3666 634.1866 L 422.79108 634.1866 L 422.79108 502.0644 L 422.79108 369.94217 L 449.2155 369.94217 L 449.2155 343.51773 L 449.2155 343.51773 L 475.63995 343.51773 L 475.63995 343.51773 L 475.63995 343.51773 L 475.63995 317.0933 L 475.63995 317.0933 L 502.0644 343.51773 L 528.48883 369.94217 L 528.48883 396.3666 Q 528.48883 422.79108 554.91327 475.63995 L 581.3377 528.48883 L 581.3377 554.91327 L 581.3377 607.76215 L 607.76215 607.76215 L 607.76215 607.76215 L 607.76215 634.1866 L 634.1866 634.1866 L 634.1866 607.76215 L 634.1866 554.91327 L 660.611 475.63995 Q 687.03546 396.3666 766.3088 396.3666 Q 845.58215 369.94217 845.58215 343.51773 Q 845.58215 317.0933 951.2799 290.66885 Q 1056.9777 237.81998 1056.9777 290.66885 Q 1083.4021 317.0933 1109.8265 317.0933 Q 1136.251 317.0933 1136.251 343.51773 L 1162.6754 396.3666 L 1162.6754 396.3666 L 1162.6754 396.3666 L 1162.6754 369.94217 L 1162.6754 369.94217 L 1189.0999 369.94217 L 1189.0999 343.51773 L 1189.0999 343.51773 L 1215.5243 343.51773 L 1215.5243 184.97108 Q 1215.5243 52.848885 1241.9487 52.848885 Q 1268.3732 79.27332 1268.3732 26.424442 Q 1294.7976 0.0 1321.222 0.0 Q 1347.6465 0.0 1347.6465 26.424442 Q 1321.222 52.848885 1374.0709 79.27332 z" svg:height="14.797688mm" draw:style-name="style-26" svg:viewBox="0.0 0.0 1691.1643 1479.7687" svg:width="16.911642mm" svg:x="94.5995mm" svg:y="164.09578mm"/>
          <draw:path svg:d="M 26.424442 264.24442 L 1.8189894E-12 0.0 L 52.848885 105.69777 Q 105.69777 211.39554 237.81998 264.24442 Q 369.94217 369.94217 396.3666 369.94217 L 422.79108 369.94217 L 422.79108 369.94217 L 449.2155 369.94217 L 502.0644 369.94217 L 554.91327 369.94217 L 554.91327 264.24442 L 581.3377 158.54665 L 581.3377 158.54665 L 581.3377 158.54665 L 581.3377 132.12221 L 581.3377 132.12221 L 607.76215 264.24442 Q 607.76215 369.94217 634.1866 369.94217 Q 660.611 369.94217 687.03546 528.48883 Q 687.03546 660.611 713.4599 660.611 L 713.4599 660.611 L 713.4599 660.611 Q 713.4599 687.03546 739.88434 687.03546 L 739.88434 687.03546 L 739.88434 687.03546 Q 739.88434 687.03546 739.88434 713.4599 L 739.88434 713.4599 L 713.4599 713.4599 L 713.4599 739.88434 L 713.4599 739.88434 L 739.88434 739.88434 L 739.88434 792.7332 L 739.88434 819.15765 L 713.4599 819.15765 Q 713.4599 792.7332 687.03546 792.7332 L 634.1866 739.88434 L 634.1866 739.88434 L 634.1866 739.88434 L 607.76215 739.88434 L 607.76215 739.88434 L 607.76215 713.4599 L 581.3377 713.4599 L 581.3377 766.3088 L 581.3377 819.15765 L 634.1866 1056.9777 Q 634.1866 1321.222 660.611 1374.0709 L 660.611 1453.3442 L 660.611 1585.4664 Q 660.611 1744.0132 607.76215 1744.0132 Q 528.48883 1770.4376 475.63995 1796.862 Q 422.79108 1796.862 422.79108 1849.7109 Q 422.79108 1876.1354 396.3666 1902.5598 Q 369.94217 1902.5598 343.51773 1928.9843 Q 343.51773 1955.4087 317.0933 1955.4087 Q 290.66885 1955.4087 290.66885 2008.2576 L 264.24442 2061.1064 L 264.24442 2061.1064 L 264.24442 2061.1064 L 264.24442 2061.1064 L 237.81998 2061.1064 L 237.81998 2061.1064 L 211.39554 2061.1064 L 211.39554 2061.1064 L 211.39554 2061.1064 L 211.39554 2034.682 L 211.39554 2034.682 L 184.97108 2034.682 L 184.97108 2034.682 L 184.97108 2034.682 L 158.54665 2034.682 L 158.54665 2008.2576 L 158.54665 1955.4087 L 132.12221 1955.4087 L 132.12221 1955.4087 L 132.12221 1928.9843 L 105.69777 1928.9843 L 105.69777 1902.5598 Q 105.69777 1849.7109 158.54665 1744.0132 Q 184.97108 1664.7397 211.39554 1664.7397 Q 264.24442 1664.7397 264.24442 1638.3153 Q 237.81998 1585.4664 211.39554 1426.9198 Q 184.97108 1268.3732 211.39554 1268.3732 Q 237.81998 1268.3732 237.81998 1083.4021 Q 264.24442 898.431 211.39554 924.85547 Q 184.97108 951.2799 158.54665 766.3088 Q 105.69777 554.91327 79.27332 528.48883 Q 52.848885 528.48883 26.424442 264.24442 z" svg:height="20.611065mm" draw:style-name="style-27" svg:viewBox="0.0 0.0 739.88434 2061.1064" svg:width="7.398844mm" svg:x="118.90999mm" svg:y="146.3914mm"/>
          <draw:path svg:d="M 554.91327 0.0 L 766.3088 0.0 L 872.0066 26.424442 Q 1004.1288 52.848885 1004.1288 79.27332 L 1004.1288 79.27332 L 1004.1288 105.69777 Q 977.70435 105.69777 1004.1288 422.79108 Q 1030.5532 713.4599 1004.1288 739.88434 L 1004.1288 739.88434 L 977.70435 792.7332 Q 924.85547 845.58215 924.85547 845.58215 L 924.85547 845.58215 L 924.85547 845.58215 Q 898.431 845.58215 766.3088 739.88434 Q 660.611 634.1866 660.611 581.3377 Q 660.611 502.0644 607.76215 528.48883 Q 528.48883 528.48883 343.51773 369.94217 L 132.12221 211.39554 L 132.12221 211.39554 L 132.12221 211.39554 L 132.12221 184.97108 L 132.12221 184.97108 L 105.69777 184.97108 L 105.69777 158.54665 L 79.27332 158.54665 L 52.848885 158.54665 L 52.848885 132.12221 L 26.424442 132.12221 L 26.424442 132.12221 L 26.424442 105.69777 L 26.424442 105.69777 L 26.424442 105.69777 L 0.0 105.69777 L 0.0 105.69777 L 0.0 79.27332 L 0.0 79.27332 L 52.848885 79.27332 L 105.69777 105.69777 L 105.69777 105.69777 L 105.69777 105.69777 L 237.81998 52.848885 Q 343.51773 0.0 554.91327 0.0 z M 237.81998 211.39554 Q 237.81998 184.97108 264.24442 211.39554 Q 290.66885 211.39554 290.66885 237.81998 Q 290.66885 264.24442 264.24442 264.24442 Q 237.81998 237.81998 237.81998 211.39554 z M 475.63995 422.79108 Q 475.63995 396.3666 502.0644 422.79108 Q 554.91327 422.79108 554.91327 449.2155 Q 554.91327 475.63995 528.48883 475.63995 Q 502.0644 449.2155 475.63995 422.79108 z" svg:height="8.455821mm" draw:style-name="style-28" svg:viewBox="0.0 0.0 1004.1288 845.58215" svg:width="10.041287mm" svg:x="78.48059mm" svg:y="177.04376mm"/>
          <draw:path svg:d="M 79.27332 79.27332 L 79.27332 0.0 L 105.69777 0.0 L 132.12221 0.0 L 132.12221 713.4599 Q 105.69777 1426.9198 105.69777 1532.6176 L 105.69777 1611.8909 L 105.69777 1638.3153 Q 105.69777 1664.7397 79.27332 1744.0132 L 79.27332 1823.2865 L 52.848885 1823.2865 Q 26.424442 1823.2865 26.424442 1691.1643 L 26.424442 1585.4664 L 26.424442 1426.9198 Q 1.8189894E-12 1294.7976 1.8189894E-12 660.611 L 1.8189894E-12 26.424442 L 1.8189894E-12 52.848885 L 1.8189894E-12 79.27332 L 26.424442 79.27332 L 26.424442 105.69777 L 26.424442 105.69777 L 52.848885 105.69777 L 52.848885 132.12221 L 52.848885 158.54665 L 79.27332 79.27332 z" svg:height="18.232864mm" draw:style-name="style-29" svg:viewBox="0.0 0.0 132.12221 1823.2865" svg:width="1.3212221mm" svg:x="136.35011mm" svg:y="143.74896mm"/>
          <draw:path svg:d="M 105.69777 52.848885 L 132.12221 52.848885 L 132.12221 52.848885 L 158.54665 52.848885 L 158.54665 52.848885 Q 158.54665 79.27332 184.97108 79.27332 L 184.97108 79.27332 L 184.97108 79.27332 Q 184.97108 79.27332 184.97108 105.69777 L 211.39554 105.69777 L 211.39554 105.69777 Q 211.39554 132.12221 237.81998 132.12221 L 237.81998 132.12221 L 264.24442 211.39554 Q 290.66885 290.66885 317.0933 343.51773 Q 369.94217 396.3666 343.51773 396.3666 L 343.51773 396.3666 L 343.51773 396.3666 Q 317.0933 396.3666 290.66885 369.94217 L 264.24442 343.51773 L 237.81998 343.51773 Q 237.81998 343.51773 237.81998 317.0933 L 237.81998 317.0933 L 211.39554 317.0933 Q 184.97108 317.0933 184.97108 1056.9777 Q 211.39554 1823.2865 158.54665 1823.2865 Q 132.12221 1823.2865 105.69777 1823.2865 L 105.69777 1823.2865 L 79.27332 1823.2865 L 79.27332 1823.2865 L 79.27332 1796.862 L 79.27332 1796.862 L 52.848885 1770.4376 L 26.424442 1744.0132 L 26.424442 1717.5887 Q 26.424442 1691.1643 26.424442 1664.7397 L 26.424442 1664.7397 L 26.424442 1638.3153 L 26.424442 1638.3153 L 0.0 1638.3153 Q 0.0 1611.8909 0.0 1611.8909 L 0.0 1611.8909 L 0.0 1611.8909 L 26.424442 1585.4664 L 26.424442 1585.4664 L 26.424442 1559.042 L 26.424442 1559.042 L 26.424442 1559.042 L 26.424442 1294.7976 Q 26.424442 1030.5532 26.424442 528.48883 L 26.424442 26.424442 L 26.424442 -1.8189894E-12 Q 0.0 -26.424442 26.424442 -1.8189894E-12 Q 79.27332 -1.8189894E-12 79.27332 26.424442 Q 79.27332 52.848885 105.69777 52.848885 z M 184.97108 158.54665 Q 184.97108 158.54665 211.39554 158.54665 Q 211.39554 184.97108 184.97108 184.97108 Q 184.97108 184.97108 184.97108 158.54665 z" svg:height="18.232864mm" draw:style-name="style-30" svg:viewBox="0.0 0.0 343.51773 1823.2865" svg:width="3.4351773mm" svg:x="75.309654mm" svg:y="158.28241mm"/>
          <draw:path svg:d="M 0.0 16013.212 L 0.0 0.0 L 10886.87 0.0 L 21800.164 0.0 L 21800.164 16013.212 L 21800.164 31999.998 L 10886.87 31999.998 L 0.0 31999.998 L 0.0 16013.212 z M 21113.129 502.0644 L 21139.553 502.0644 L 21139.553 554.91327 L 21139.553 607.76215 L 21192.402 1400.4954 Q 21245.25 2193.2285 21218.826 4333.6084 Q 21192.402 6473.9883 21192.402 6658.959 L 21192.402 6817.506 L 21165.977 7874.4834 Q 21139.553 8931.461 21192.402 9539.224 Q 21192.402 10146.985 21192.402 10411.2295 Q 21192.402 10649.05 21192.402 13635.012 Q 21245.25 16647.398 21218.826 17545.828 L 21218.826 18444.26 L 21192.402 18840.627 Q 21192.402 19236.994 21165.977 19210.568 Q 21139.553 19184.145 21139.553 19659.785 Q 21139.553 20135.424 21165.977 20135.424 Q 21192.402 20135.424 21165.977 20373.244 Q 21139.553 20611.064 21192.402 21668.041 Q 21245.25 22698.596 21245.25 24891.824 Q 21245.25 27058.629 21218.826 27164.326 L 21192.402 27243.6 L 21192.402 27164.326 L 21192.402 27058.629 L 21192.402 27428.57 Q 21192.402 27798.512 21192.402 27772.088 Q 21192.402 27745.664 21218.826 27798.512 Q 21218.826 27851.361 21192.402 27851.361 Q 21165.977 27851.361 21165.977 28274.152 Q 21192.402 28696.943 21192.402 28934.764 Q 21192.402 29172.584 21192.402 29436.828 Q 21192.402 29701.072 21192.402 29965.316 Q 21165.977 30255.986 21192.402 30255.986 Q 21218.826 30255.986 21218.826 30308.834 Q 21218.826 30361.684 21192.402 30361.684 Q 21165.977 30361.684 21165.977 30467.38 Q 21192.402 30573.078 21192.402 30546.654 Q 21192.402 30520.23 21218.826 30969.445 Q 21245.25 31445.086 21033.855 31471.51 Q 20848.885 31497.934 10675.475 31445.086 Q 475.63995 31445.086 422.79108 31418.66 Q 369.94217 31392.236 396.3666 30440.957 Q 422.79108 29489.676 449.2155 28802.64 Q 475.63995 28115.605 502.0644 26847.232 Q 528.48883 25552.436 528.48883 25261.766 Q 528.48883 24971.098 554.91327 23121.387 L 554.91327 21271.676 L 554.91327 20981.006 Q 581.3377 20716.762 581.3377 20611.064 Q 581.3377 20478.941 581.3377 19924.03 Q 581.3377 19342.691 581.3377 18497.11 Q 634.1866 17625.102 581.3377 17228.736 Q 581.3377 16832.37 607.76215 15801.816 L 634.1866 14744.838 L 660.611 14797.6875 Q 687.03546 14824.111 687.03546 14850.536 L 687.03546 14876.961 L 687.03546 14216.35 Q 660.611 13582.163 634.1866 13582.163 Q 607.76215 13582.163 607.76215 11098.266 Q 634.1866 8640.792 634.1866 7953.757 Q 634.1866 7266.721 660.611 7266.721 Q 687.03546 7266.721 713.4599 5601.9814 Q 739.88434 3937.2417 766.3088 3910.8174 Q 792.7332 3910.8174 792.7332 3857.9685 Q 792.7332 3778.695 766.3088 3778.695 Q 739.88434 3778.695 739.88434 2748.1418 Q 739.88434 1717.5887 792.7332 1717.5887 Q 819.15765 1717.5887 792.7332 1559.042 Q 792.7332 1400.4954 766.3088 1321.222 Q 739.88434 1268.3732 792.7332 1241.9487 Q 845.58215 1215.5243 898.431 1004.1288 Q 924.85547 792.7332 1162.6754 792.7332 Q 1374.0709 739.88434 1849.7109 739.88434 Q 2325.3508 687.03546 2933.113 660.611 Q 3540.8752 634.1866 4201.4863 607.76215 Q 4862.097 581.3377 5073.4927 607.76215 Q 5284.888 634.1866 5522.708 607.76215 Q 5760.5283 607.76215 11732.452 554.91327 Q 17677.951 528.48883 19236.994 475.63995 Q 20796.035 475.63995 20822.459 449.2155 Q 20822.459 422.79108 20848.885 449.2155 Q 20848.885 475.63995 20901.732 475.63995 Q 20928.158 502.0644 20954.582 528.48883 Q 20981.006 581.3377 21033.855 581.3377 Q 21086.705 581.3377 21086.705 554.91327 Q 21113.129 528.48883 21113.129 502.0644 z" svg:height="320.0mm" draw:style-name="style-31" svg:viewBox="0.0 0.0 21800.164 31999.998" svg:width="218.00165mm" svg:x="0.0mm" svg:y="0.0mm"/>
          <draw:path svg:d="M 634.1866 52.848885 L 634.1866 52.848885 L 634.1866 79.27332 Q 634.1866 105.69777 660.611 105.69777 Q 687.03546 105.69777 713.4599 237.81998 Q 766.3088 343.51773 713.4599 449.2155 Q 687.03546 554.91327 687.03546 554.91327 L 713.4599 554.91327 L 713.4599 581.3377 L 713.4599 607.76215 L 739.88434 607.76215 L 739.88434 607.76215 L 739.88434 634.1866 L 766.3088 634.1866 L 766.3088 634.1866 L 766.3088 660.611 L 766.3088 660.611 L 766.3088 660.611 L 792.7332 634.1866 L 819.15765 607.76215 L 819.15765 660.611 L 819.15765 713.4599 L 819.15765 766.3088 Q 845.58215 819.15765 872.0066 819.15765 Q 898.431 819.15765 924.85547 845.58215 L 951.2799 872.0066 L 951.2799 872.0066 L 924.85547 872.0066 L 924.85547 872.0066 L 924.85547 898.431 L 845.58215 924.85547 Q 766.3088 951.2799 766.3088 977.70435 Q 766.3088 1004.1288 766.3088 1030.5532 L 766.3088 1056.9777 L 766.3088 1083.4021 L 766.3088 1109.8265 L 766.3088 1136.251 L 766.3088 1162.6754 L 739.88434 1162.6754 L 739.88434 1162.6754 L 739.88434 1162.6754 L 739.88434 1189.0999 L 713.4599 1189.0999 L 687.03546 1189.0999 L 687.03546 1189.0999 L 660.611 1162.6754 L 660.611 1189.0999 L 660.611 1189.0999 L 660.611 1189.0999 L 660.611 1189.0999 L 660.611 1136.251 Q 660.611 1109.8265 660.611 1030.5532 L 660.611 977.70435 L 660.611 977.70435 L 660.611 977.70435 L 422.79108 977.70435 Q 184.97108 977.70435 132.12221 1004.1288 L 105.69777 1030.5532 L 79.27332 1030.5532 L 26.424442 1030.5532 L 26.424442 1030.5532 L 26.424442 1030.5532 L 52.848885 1030.5532 L 52.848885 1030.5532 L 52.848885 1004.1288 L 26.424442 1004.1288 L 26.424442 977.70435 L 26.424442 951.2799 L 0.0 951.2799 L 0.0 924.85547 L 0.0 924.85547 L 0.0 924.85547 L 26.424442 924.85547 L 26.424442 924.85547 L 52.848885 898.431 L 79.27332 872.0066 L 52.848885 872.0066 Q 26.424442 872.0066 26.424442 819.15765 Q 26.424442 819.15765 26.424442 739.88434 Q 26.424442 687.03546 79.27332 554.91327 L 132.12221 422.79108 L 158.54665 396.3666 L 158.54665 369.94217 L 79.27332 369.94217 L 26.424442 369.94217 L 26.424442 343.51773 L 26.424442 343.51773 L 0.0 343.51773 L 0.0 343.51773 L 26.424442 317.0933 L 79.27332 290.66885 L 79.27332 290.66885 L 79.27332 290.66885 L 52.848885 290.66885 L 52.848885 290.66885 L 79.27332 264.24442 Q 132.12221 264.24442 132.12221 237.81998 Q 158.54665 184.97108 184.97108 184.97108 L 211.39554 184.97108 L 237.81998 184.97108 L 237.81998 184.97108 L 237.81998 184.97108 L 237.81998 184.97108 L 264.24442 184.97108 L 264.24442 184.97108 L 290.66885 158.54665 Q 317.0933 132.12221 317.0933 132.12221 L 317.0933 132.12221 L 343.51773 132.12221 Q 343.51773 132.12221 343.51773 105.69777 L 343.51773 105.69777 L 369.94217 79.27332 Q 396.3666 79.27332 396.3666 26.424442 Q 396.3666 26.424442 449.2155 0.0 Q 502.0644 0.0 502.0644 26.424442 Q 528.48883 26.424442 554.91327 52.848885 Q 554.91327 52.848885 581.3377 79.27332 Q 607.76215 105.69777 607.76215 79.27332 Q 607.76215 52.848885 634.1866 52.848885 z" svg:height="11.890999mm" draw:style-name="style-32" svg:viewBox="0.0 0.0 951.2799 1189.0999" svg:width="9.512799mm" svg:x="109.66143mm" svg:y="184.17836mm"/>
          <draw:path svg:d="M 739.88434 264.24442 L 739.88434 317.0933 L 713.4599 317.0933 L 713.4599 317.0933 L 739.88434 343.51773 L 766.3088 369.94217 L 792.7332 369.94217 L 792.7332 369.94217 L 792.7332 343.51773 L 792.7332 343.51773 L 819.15765 343.51773 L 819.15765 343.51773 L 819.15765 396.3666 Q 819.15765 449.2155 792.7332 475.63995 Q 739.88434 502.0644 766.3088 554.91327 Q 766.3088 581.3377 687.03546 607.76215 Q 634.1866 634.1866 687.03546 634.1866 Q 713.4599 687.03546 687.03546 687.03546 L 660.611 687.03546 L 660.611 713.4599 L 634.1866 739.88434 L 634.1866 792.7332 L 634.1866 819.15765 L 634.1866 819.15765 Q 634.1866 819.15765 607.76215 845.58215 L 607.76215 845.58215 L 581.3377 845.58215 Q 581.3377 845.58215 581.3377 872.0066 L 607.76215 872.0066 L 607.76215 872.0066 Q 607.76215 898.431 343.51773 898.431 Q 79.27332 898.431 52.848885 766.3088 L 26.424442 634.1866 L 26.424442 528.48883 Q 0.0 449.2155 0.0 237.81998 L 0.0 26.424442 L 0.0 26.424442 L 0.0 26.424442 L 26.424442 26.424442 L 26.424442 52.848885 L 26.424442 52.848885 L 52.848885 52.848885 L 52.848885 52.848885 L 52.848885 52.848885 L 52.848885 79.27332 L 52.848885 79.27332 L 132.12221 26.424442 Q 211.39554 -52.848885 317.0933 0.0 Q 449.2155 52.848885 475.63995 132.12221 Q 502.0644 211.39554 554.91327 237.81998 Q 581.3377 237.81998 607.76215 211.39554 Q 634.1866 184.97108 634.1866 264.24442 Q 634.1866 317.0933 660.611 264.24442 Q 660.611 237.81998 687.03546 211.39554 Q 739.88434 211.39554 739.88434 264.24442 z M 554.91327 317.0933 L 581.3377 317.0933 L 581.3377 317.0933 L 581.3377 317.0933 L 554.91327 317.0933 L 528.48883 317.0933 L 502.0644 317.0933 Q 475.63995 317.0933 475.63995 290.66885 Q 475.63995 264.24442 528.48883 290.66885 Q 554.91327 317.0933 554.91327 317.0933 z" svg:height="8.98431mm" draw:style-name="style-33" svg:viewBox="0.0 0.0 819.15765 898.431" svg:width="8.191577mm" svg:x="98.82741mm" svg:y="178.62923mm"/>
          <draw:path svg:d="M 290.66885 26.424442 L 317.0933 -1.8189894E-12 L 317.0933 -1.8189894E-12 L 317.0933 -1.8189894E-12 L 317.0933 26.424442 L 317.0933 26.424442 L 343.51773 79.27332 Q 369.94217 105.69777 396.3666 132.12221 Q 422.79108 132.12221 422.79108 105.69777 Q 422.79108 79.27332 475.63995 132.12221 Q 502.0644 158.54665 581.3377 211.39554 Q 660.611 264.24442 739.88434 264.24442 L 792.7332 264.24442 L 792.7332 158.54665 L 792.7332 79.27332 L 819.15765 211.39554 L 819.15765 369.94217 L 819.15765 449.2155 Q 792.7332 528.48883 792.7332 528.48883 Q 792.7332 528.48883 739.88434 528.48883 Q 713.4599 528.48883 634.1866 554.91327 Q 581.3377 581.3377 581.3377 581.3377 Q 554.91327 607.76215 528.48883 607.76215 Q 475.63995 634.1866 475.63995 713.4599 Q 449.2155 792.7332 369.94217 792.7332 Q 317.0933 792.7332 317.0933 819.15765 Q 317.0933 845.58215 290.66885 845.58215 Q 264.24442 845.58215 264.24442 819.15765 Q 264.24442 792.7332 184.97108 792.7332 L 79.27332 792.7332 L 52.848885 766.3088 L 0.0 766.3088 L 0.0 739.88434 L 0.0 739.88434 L 0.0 713.4599 L 0.0 687.03546 L 0.0 660.611 Q 0.0 634.1866 26.424442 634.1866 Q 52.848885 634.1866 52.848885 607.76215 Q 26.424442 581.3377 52.848885 502.0644 Q 52.848885 422.79108 79.27332 422.79108 Q 105.69777 422.79108 105.69777 396.3666 Q 105.69777 369.94217 132.12221 369.94217 Q 158.54665 396.3666 158.54665 211.39554 L 184.97108 52.848885 L 237.81998 52.848885 L 290.66885 52.848885 L 290.66885 26.424442 z" svg:height="8.455821mm" draw:style-name="style-34" svg:viewBox="0.0 0.0 819.15765 845.58215" svg:width="8.191577mm" svg:x="109.39719mm" svg:y="142.69199mm"/>
          <draw:path svg:d="M 819.15765 0.0 L 819.15765 0.0 L 872.0066 0.0 Q 924.85547 26.424442 977.70435 52.848885 Q 1030.5532 105.69777 1030.5532 105.69777 Q 1030.5532 132.12221 1030.5532 132.12221 L 1030.5532 158.54665 L 1056.9777 158.54665 L 1083.4021 158.54665 L 1083.4021 237.81998 Q 1083.4021 317.0933 1030.5532 317.0933 Q 1004.1288 317.0933 1030.5532 343.51773 Q 1083.4021 343.51773 1083.4021 581.3377 Q 1056.9777 792.7332 1030.5532 872.0066 Q 1004.1288 951.2799 924.85547 951.2799 Q 872.0066 951.2799 872.0066 977.70435 L 845.58215 977.70435 L 845.58215 977.70435 Q 819.15765 977.70435 819.15765 1004.1288 Q 819.15765 1030.5532 792.7332 1004.1288 Q 766.3088 977.70435 766.3088 977.70435 Q 739.88434 951.2799 713.4599 951.2799 Q 713.4599 924.85547 660.611 924.85547 Q 607.76215 951.2799 607.76215 951.2799 Q 607.76215 1004.1288 581.3377 1004.1288 L 554.91327 1030.5532 L 554.91327 1030.5532 Q 554.91327 1030.5532 528.48883 1056.9777 L 528.48883 1056.9777 L 502.0644 1056.9777 Q 502.0644 1056.9777 502.0644 1030.5532 L 475.63995 1004.1288 L 449.2155 1004.1288 Q 396.3666 1004.1288 369.94217 1004.1288 L 343.51773 1030.5532 L 343.51773 1004.1288 Q 343.51773 977.70435 317.0933 977.70435 Q 290.66885 977.70435 290.66885 845.58215 Q 290.66885 687.03546 264.24442 687.03546 Q 237.81998 713.4599 237.81998 634.1866 Q 237.81998 581.3377 290.66885 528.48883 L 343.51773 502.0644 L 343.51773 475.63995 L 343.51773 449.2155 L 317.0933 449.2155 L 290.66885 475.63995 L 264.24442 475.63995 Q 237.81998 475.63995 237.81998 449.2155 L 237.81998 422.79108 L 211.39554 422.79108 Q 184.97108 422.79108 158.54665 475.63995 Q 132.12221 502.0644 132.12221 475.63995 L 132.12221 449.2155 L 105.69777 449.2155 L 105.69777 475.63995 L 79.27332 475.63995 L 79.27332 475.63995 L 52.848885 449.2155 L 26.424442 422.79108 L 26.424442 422.79108 L 26.424442 422.79108 L 26.424442 422.79108 L 0.0 422.79108 L 0.0 396.3666 L 0.0 396.3666 L 0.0 396.3666 L 0.0 369.94217 L 26.424442 369.94217 L 52.848885 369.94217 L 52.848885 396.3666 L 79.27332 396.3666 L 79.27332 369.94217 L 79.27332 343.51773 L 105.69777 343.51773 L 105.69777 317.0933 L 184.97108 290.66885 Q 290.66885 264.24442 264.24442 237.81998 Q 237.81998 211.39554 449.2155 158.54665 Q 660.611 79.27332 713.4599 79.27332 Q 713.4599 79.27332 739.88434 52.848885 Q 739.88434 26.424442 766.3088 26.424442 Q 819.15765 0.0 819.15765 0.0 z" svg:height="10.569777mm" draw:style-name="style-35" svg:viewBox="0.0 0.0 1083.4021 1056.9777" svg:width="10.834021mm" svg:x="107.54748mm" svg:y="174.9298mm"/>
          <draw:path svg:d="M 739.88434 105.69777 L 766.3088 105.69777 L 766.3088 105.69777 L 766.3088 132.12221 L 924.85547 132.12221 Q 1056.9777 132.12221 1056.9777 317.0933 Q 1056.9777 502.0644 1030.5532 528.48883 Q 1004.1288 528.48883 1004.1288 554.91327 Q 977.70435 607.76215 924.85547 607.76215 Q 898.431 634.1866 872.0066 634.1866 L 872.0066 660.611 L 924.85547 687.03546 Q 951.2799 739.88434 951.2799 766.3088 L 951.2799 766.3088 L 951.2799 766.3088 Q 951.2799 766.3088 924.85547 766.3088 L 924.85547 792.7332 L 924.85547 792.7332 L 898.431 792.7332 L 898.431 792.7332 L 898.431 819.15765 L 872.0066 819.15765 L 845.58215 819.15765 L 845.58215 792.7332 L 845.58215 792.7332 L 819.15765 792.7332 L 819.15765 766.3088 L 792.7332 766.3088 Q 766.3088 766.3088 687.03546 713.4599 Q 634.1866 660.611 581.3377 607.76215 Q 554.91327 554.91327 475.63995 528.48883 L 369.94217 502.0644 L 369.94217 502.0644 Q 369.94217 475.63995 290.66885 396.3666 L 211.39554 343.51773 L 211.39554 343.51773 Q 237.81998 343.51773 211.39554 317.0933 Q 211.39554 290.66885 158.54665 290.66885 L 132.12221 290.66885 L 105.69777 290.66885 Q 105.69777 290.66885 105.69777 264.24442 L 105.69777 264.24442 L 105.69777 237.81998 Q 105.69777 237.81998 132.12221 211.39554 Q 132.12221 184.97108 105.69777 184.97108 Q 79.27332 184.97108 79.27332 132.12221 Q 52.848885 105.69777 26.424442 52.848885 L 9.094947E-13 0.0 L 52.848885 0.0 Q 79.27332 26.424442 132.12221 52.848885 Q 184.97108 79.27332 475.63995 79.27332 Q 739.88434 79.27332 739.88434 105.69777 z" svg:height="8.191577mm" draw:style-name="style-36" svg:viewBox="0.0 0.0 1056.9777 819.15765" svg:width="10.569777mm" svg:x="76.63088mm" svg:y="158.8109mm"/>
          <draw:path svg:d="M 2404.6243 1162.6754 L 2431.0486 1189.0999 L 2457.4731 1189.0999 L 2457.4731 1189.0999 L 2457.4731 1162.6754 Q 2457.4731 1162.6754 2483.8975 1136.251 Q 2483.8975 1083.4021 2510.322 1083.4021 L 2563.171 1083.4021 L 2536.7463 1056.9777 L 2510.322 1030.5532 L 2536.7463 1030.5532 L 2563.171 1030.5532 L 2563.171 1004.1288 L 2563.171 1004.1288 L 2589.5952 1083.4021 L 2589.5952 1136.251 L 2563.171 1136.251 L 2510.322 1136.251 L 2510.322 1162.6754 L 2510.322 1162.6754 L 2536.7463 1162.6754 L 2536.7463 1189.0999 L 2563.171 1189.0999 L 2563.171 1189.0999 L 2589.5952 1162.6754 L 2616.0198 1136.251 L 2616.0198 1136.251 L 2616.0198 1136.251 L 2616.0198 1083.4021 Q 2616.0198 1056.9777 2642.444 924.85547 L 2668.8687 819.15765 L 2668.8687 819.15765 L 2668.8687 819.15765 L 2721.7175 792.7332 L 2748.1418 792.7332 L 2748.1418 872.0066 L 2721.7175 977.70435 L 2721.7175 1056.9777 Q 2721.7175 1136.251 2695.293 1136.251 Q 2668.8687 1136.251 2668.8687 1162.6754 L 2668.8687 1189.0999 L 2668.8687 1215.5243 L 2668.8687 1241.9487 L 2668.8687 1241.9487 L 2668.8687 1241.9487 L 2668.8687 1215.5243 L 2668.8687 1215.5243 L 2695.293 1215.5243 L 2695.293 1241.9487 L 2800.9907 1241.9487 Q 2880.2642 1268.3732 2906.6885 1294.7976 Q 2906.6885 1321.222 2880.2642 1347.6465 Q 2880.2642 1347.6465 2880.2642 1347.6465 Q 2880.2642 1374.0709 2906.6885 1426.9198 L 2906.6885 1479.7687 L 2933.113 1479.7687 L 2959.5374 1453.3442 L 2959.5374 1453.3442 L 2985.962 1453.3442 L 2985.962 1453.3442 L 2985.962 1453.3442 L 3065.235 1374.0709 Q 3144.5085 1294.7976 3250.2063 1268.3732 Q 3382.3286 1241.9487 3382.3286 1268.3732 Q 3355.904 1294.7976 3355.904 1321.222 L 3355.904 1347.6465 L 3382.3286 1347.6465 L 3382.3286 1347.6465 L 3382.3286 1321.222 L 3408.753 1321.222 L 3408.753 1294.7976 Q 3408.753 1268.3732 3435.1775 1162.6754 Q 3461.6018 1056.9777 3488.0264 1030.5532 Q 3540.8752 1004.1288 3540.8752 977.70435 Q 3567.2996 924.85547 3593.724 924.85547 Q 3646.573 898.431 3646.573 819.15765 Q 3646.573 766.3088 3672.9973 766.3088 Q 3699.4219 766.3088 3672.9973 713.4599 Q 3672.9973 687.03546 3752.2708 660.611 L 3831.544 634.1866 L 3831.544 607.76215 L 3831.544 581.3377 L 3857.9685 581.3377 L 3857.9685 554.91327 L 3884.3928 554.91327 L 3910.8174 554.91327 L 3910.8174 581.3377 L 3884.3928 607.76215 L 3884.3928 607.76215 L 3884.3928 607.76215 L 3884.3928 634.1866 L 3884.3928 634.1866 L 3910.8174 634.1866 L 3910.8174 660.611 L 3910.8174 660.611 L 3937.2417 660.611 L 3937.2417 660.611 L 3937.2417 660.611 L 3937.2417 687.03546 L 3937.2417 687.03546 L 3963.6663 660.611 L 3990.0906 634.1866 L 3963.6663 713.4599 Q 3937.2417 819.15765 3910.8174 872.0066 Q 3857.9685 924.85547 3831.544 924.85547 Q 3778.695 924.85547 3778.695 924.85547 L 3778.695 924.85547 L 3778.695 951.2799 L 3778.695 951.2799 L 3778.695 1030.5532 L 3778.695 1136.251 L 3778.695 1136.251 L 3778.695 1136.251 L 3884.3928 1136.251 Q 4016.5151 1136.251 4069.364 1136.251 L 4122.213 1136.251 L 4122.213 1136.251 L 4148.637 1136.251 L 4148.637 1294.7976 L 4148.637 1426.9198 L 4201.4863 1426.9198 L 4254.335 1400.4954 L 4307.184 1347.6465 Q 4360.0327 1268.3732 4386.457 1241.9487 Q 4412.882 1241.9487 4439.306 1294.7976 Q 4465.7305 1374.0709 4571.428 1347.6465 Q 4650.7017 1294.7976 4677.126 1347.6465 Q 4703.551 1400.4954 4756.3994 1374.0709 Q 4809.2485 1347.6465 4835.673 1374.0709 Q 4862.097 1400.4954 4888.5215 1400.4954 L 4914.9463 1400.4954 L 4941.3706 1374.0709 L 4967.795 1347.6465 L 4967.795 1347.6465 L 4994.219 1347.6465 L 4994.219 1347.6465 L 4994.219 1347.6465 L 4994.219 1374.0709 L 4994.219 1374.0709 L 5020.644 1426.9198 L 5020.644 1479.7687 L 4994.219 1479.7687 L 4967.795 1506.1931 L 4941.3706 1506.1931 L 4914.9463 1506.1931 L 4914.9463 1532.6176 L 4941.3706 1532.6176 L 4941.3706 1532.6176 L 4941.3706 1559.042 L 4862.097 1611.8909 Q 4782.8237 1664.7397 4782.8237 1691.1643 Q 4756.3994 1717.5887 4703.551 1744.0132 Q 4624.2773 1770.4376 4624.2773 1796.862 Q 4597.853 1823.2865 4571.428 1823.2865 Q 4571.428 1796.862 4518.5796 1849.7109 Q 4492.1553 1928.9843 4465.7305 1902.5598 Q 4439.306 1902.5598 4465.7305 1981.8331 Q 4465.7305 2034.682 4439.306 2034.682 Q 4412.882 2034.682 4386.457 2087.5308 Q 4360.0327 2140.3796 4307.184 2246.0776 Q 4254.335 2351.7754 4254.335 2404.6243 Q 4254.335 2457.4731 4227.9106 2483.8975 Q 4201.4863 2483.8975 4201.4863 2510.322 Q 4201.4863 2563.171 4175.0615 2536.7463 Q 4148.637 2510.322 4042.9395 2536.7463 Q 3963.6663 2536.7463 3963.6663 2563.171 Q 3963.6663 2589.5952 3910.8174 2589.5952 Q 3884.3928 2589.5952 3857.9685 2642.444 Q 3831.544 2695.293 3831.544 2642.444 L 3831.544 2589.5952 L 3805.1196 2668.8687 Q 3805.1196 2721.7175 3778.695 2721.7175 Q 3752.2708 2721.7175 3778.695 2774.5664 Q 3778.695 2827.4153 3831.544 2827.4153 Q 3857.9685 2827.4153 3857.9685 2880.2642 Q 3831.544 2933.113 3805.1196 2959.5374 Q 3778.695 2985.962 3831.544 3012.3862 Q 3910.8174 3038.8108 3910.8174 3091.6597 Q 3910.8174 3118.084 3884.3928 3118.084 Q 3857.9685 3118.084 3857.9685 3144.5085 Q 3857.9685 3197.3574 3831.544 3197.3574 Q 3778.695 3197.3574 3805.1196 3250.2063 Q 3831.544 3329.4795 3805.1196 3355.904 Q 3778.695 3382.3286 3672.9973 3408.753 Q 3567.2996 3408.753 3567.2996 3408.753 Q 3540.8752 3382.3286 3488.0264 3382.3286 Q 3435.1775 3408.753 3355.904 3461.6018 Q 3250.2063 3514.4507 3223.7817 3488.0264 Q 3197.3574 3461.6018 3144.5085 3488.0264 Q 3091.6597 3514.4507 3038.8108 3540.8752 Q 2985.962 3540.8752 2985.962 3567.2996 Q 2985.962 3593.724 2959.5374 3567.2996 Q 2933.113 3540.8752 2880.2642 3567.2996 Q 2827.4153 3620.1484 2800.9907 3567.2996 Q 2774.5664 3514.4507 2748.1418 3540.8752 Q 2721.7175 3567.2996 2668.8687 3567.2996 Q 2589.5952 3567.2996 2589.5952 3540.8752 Q 2589.5952 3514.4507 2510.322 3540.8752 Q 2457.4731 3567.2996 2431.0486 3514.4507 Q 2404.6243 3488.0264 2431.0486 3488.0264 Q 2457.4731 3461.6018 2431.0486 3461.6018 Q 2404.6243 3435.1775 2378.1997 3355.904 Q 2351.7754 3303.0552 2325.3508 3197.3574 Q 2298.9265 3118.084 2272.502 3144.5085 Q 2246.0776 3170.9329 2246.0776 3091.6597 Q 2246.0776 3038.8108 2219.653 3012.3862 Q 2193.2285 2985.962 2219.653 2985.962 Q 2246.0776 2959.5374 2219.653 2880.2642 Q 2193.2285 2827.4153 2219.653 2880.2642 Q 2246.0776 2906.6885 2272.502 2853.8396 Q 2298.9265 2774.5664 2298.9265 2695.293 Q 2298.9265 2616.0198 2325.3508 2589.5952 Q 2351.7754 2563.171 2378.1997 2563.171 Q 2404.6243 2536.7463 2431.0486 2457.4731 Q 2457.4731 2378.1997 2483.8975 2378.1997 Q 2510.322 2404.6243 2536.7463 2378.1997 Q 2563.171 2351.7754 2536.7463 2351.7754 Q 2510.322 2325.3508 2510.322 2272.502 Q 2510.322 2219.653 2510.322 2193.2285 Q 2536.7463 2193.2285 2563.171 2113.9553 Q 2563.171 2034.682 2563.171 2034.682 Q 2510.322 2034.682 2510.322 1955.4087 L 2510.322 1876.1354 L 2510.322 1876.1354 L 2510.322 1876.1354 L 2483.8975 1876.1354 L 2483.8975 1876.1354 L 2483.8975 1849.7109 L 2457.4731 1849.7109 L 2457.4731 1849.7109 L 2457.4731 1823.2865 L 2404.6243 1823.2865 L 2378.1997 1823.2865 L 2378.1997 1796.862 L 2351.7754 1770.4376 L 2351.7754 1796.862 Q 2351.7754 1823.2865 2325.3508 1823.2865 Q 2298.9265 1796.862 2272.502 1823.2865 Q 2272.502 1849.7109 2193.2285 1876.1354 Q 2140.3796 1876.1354 2140.3796 1928.9843 L 2140.3796 1981.8331 L 2113.9553 1981.8331 L 2113.9553 1981.8331 L 2113.9553 2008.2576 L 2087.5308 2008.2576 L 2087.5308 1981.8331 Q 2087.5308 1928.9843 2087.5308 1902.5598 L 2087.5308 1876.1354 L 2061.1064 1876.1354 L 2034.682 1876.1354 L 2008.2576 1876.1354 L 1981.8331 1876.1354 L 2008.2576 1902.5598 Q 2034.682 1902.5598 2034.682 1981.8331 Q 2008.2576 2034.682 1902.5598 2034.682 Q 1796.862 2008.2576 1796.862 2113.9553 L 1770.4376 2219.653 L 1770.4376 2193.2285 Q 1770.4376 2166.8042 1744.0132 2193.2285 Q 1717.5887 2219.653 1691.1643 2219.653 L 1664.7397 2219.653 L 1638.3153 2219.653 L 1638.3153 2193.2285 L 1638.3153 2193.2285 L 1664.7397 2193.2285 L 1664.7397 2193.2285 L 1664.7397 2193.2285 L 1638.3153 2166.8042 Q 1611.8909 2140.3796 1611.8909 2193.2285 L 1611.8909 2246.0776 L 1585.4664 2246.0776 L 1585.4664 2246.0776 L 1585.4664 2219.653 Q 1559.042 2219.653 1559.042 2219.653 L 1559.042 2246.0776 L 1532.6176 2246.0776 L 1506.1931 2246.0776 L 1506.1931 2219.653 L 1506.1931 2193.2285 L 1532.6176 2193.2285 L 1532.6176 2193.2285 L 1532.6176 2166.8042 L 1506.1931 2166.8042 L 1506.1931 2140.3796 Q 1506.1931 2113.9553 1559.042 2113.9553 Q 1585.4664 2087.5308 1559.042 2087.5308 Q 1506.1931 2087.5308 1532.6176 2061.1064 Q 1559.042 2034.682 1506.1931 2008.2576 Q 1453.3442 1981.8331 1453.3442 1955.4087 Q 1426.9198 1928.9843 1400.4954 1928.9843 Q 1347.6465 1928.9843 1347.6465 1876.1354 Q 1321.222 1823.2865 1294.7976 1823.2865 Q 1241.9487 1823.2865 1241.9487 1796.862 Q 1241.9487 1770.4376 1215.5243 1717.5887 Q 1189.0999 1691.1643 1189.0999 1717.5887 Q 1189.0999 1770.4376 1162.6754 1770.4376 Q 1136.251 1770.4376 1136.251 1717.5887 Q 1136.251 1691.1643 1136.251 1664.7397 Q 1109.8265 1664.7397 1109.8265 1691.1643 Q 1109.8265 1717.5887 1030.5532 1717.5887 Q 924.85547 1717.5887 898.431 1638.3153 Q 872.0066 1559.042 845.58215 1611.8909 Q 819.15765 1638.3153 819.15765 1585.4664 Q 792.7332 1532.6176 819.15765 1532.6176 Q 845.58215 1506.1931 819.15765 1506.1931 Q 792.7332 1506.1931 792.7332 1453.3442 Q 766.3088 1426.9198 766.3088 1453.3442 Q 766.3088 1479.7687 713.4599 1241.9487 Q 713.4599 1004.1288 713.4599 924.85547 Q 713.4599 872.0066 713.4599 872.0066 Q 713.4599 898.431 739.88434 713.4599 Q 739.88434 502.0644 766.3088 502.0644 L 792.7332 502.0644 L 792.7332 449.2155 L 766.3088 396.3666 L 766.3088 396.3666 L 766.3088 396.3666 L 739.88434 396.3666 L 713.4599 396.3666 L 713.4599 396.3666 L 713.4599 396.3666 L 687.03546 396.3666 L 687.03546 396.3666 L 660.611 396.3666 Q 607.76215 396.3666 449.2155 422.79108 Q 290.66885 475.63995 290.66885 449.2155 Q 290.66885 422.79108 264.24442 449.2155 Q 237.81998 475.63995 237.81998 475.63995 Q 211.39554 449.2155 184.97108 449.2155 Q 132.12221 396.3666 105.69777 317.0933 L 79.27332 211.39554 L 52.848885 158.54665 Q 52.848885 105.69777 26.424442 105.69777 Q 0.0 105.69777 0.0 52.848885 Q 0.0 26.424442 26.424442 0.0 Q 52.848885 0.0 79.27332 105.69777 Q 132.12221 237.81998 184.97108 264.24442 Q 211.39554 290.66885 237.81998 290.66885 Q 290.66885 290.66885 317.0933 317.0933 Q 343.51773 343.51773 396.3666 343.51773 Q 475.63995 343.51773 607.76215 290.66885 Q 713.4599 237.81998 766.3088 237.81998 Q 819.15765 237.81998 872.0066 264.24442 Q 924.85547 290.66885 924.85547 317.0933 Q 924.85547 343.51773 977.70435 343.51773 Q 1030.5532 317.0933 1030.5532 264.24442 Q 1030.5532 211.39554 1083.4021 237.81998 Q 1136.251 237.81998 1136.251 264.24442 Q 1136.251 290.66885 1083.4021 290.66885 Q 1056.9777 290.66885 1109.8265 317.0933 Q 1162.6754 317.0933 1162.6754 343.51773 Q 1162.6754 369.94217 1136.251 396.3666 Q 1083.4021 396.3666 1083.4021 369.94217 Q 1083.4021 343.51773 1056.9777 369.94217 Q 1030.5532 396.3666 1004.1288 396.3666 Q 977.70435 422.79108 1030.5532 449.2155 Q 1083.4021 475.63995 1083.4021 449.2155 Q 1083.4021 422.79108 1162.6754 449.2155 Q 1241.9487 449.2155 1294.7976 422.79108 Q 1347.6465 396.3666 1400.4954 449.2155 Q 1479.7687 502.0644 1506.1931 502.0644 Q 1506.1931 502.0644 1479.7687 422.79108 Q 1453.3442 343.51773 1426.9198 343.51773 Q 1400.4954 343.51773 1426.9198 290.66885 Q 1453.3442 237.81998 1453.3442 158.54665 Q 1479.7687 79.27332 1559.042 79.27332 Q 1664.7397 79.27332 1717.5887 105.69777 Q 1770.4376 158.54665 1796.862 132.12221 Q 1796.862 105.69777 1823.2865 105.69777 Q 1849.7109 105.69777 1849.7109 132.12221 Q 1849.7109 158.54665 1928.9843 158.54665 Q 1981.8331 158.54665 2034.682 290.66885 Q 2087.5308 396.3666 2087.5308 422.79108 Q 2140.3796 449.2155 2140.3796 502.0644 Q 2140.3796 554.91327 2166.8042 554.91327 Q 2193.2285 554.91327 2193.2285 581.3377 Q 2193.2285 607.76215 2166.8042 607.76215 Q 2140.3796 607.76215 2166.8042 634.1866 Q 2193.2285 634.1866 2193.2285 687.03546 Q 2166.8042 766.3088 2140.3796 792.7332 Q 2140.3796 819.15765 2140.3796 898.431 Q 2140.3796 977.70435 2166.8042 924.85547 Q 2193.2285 898.431 2219.653 951.2799 Q 2246.0776 1030.5532 2272.502 1030.5532 Q 2298.9265 1056.9777 2298.9265 1109.8265 Q 2325.3508 1136.251 2351.7754 1136.251 Q 2351.7754 1136.251 2404.6243 1162.6754 z M 1506.1931 132.12221 Q 1506.1931 105.69777 1532.6176 105.69777 Q 1559.042 105.69777 1559.042 132.12221 Q 1559.042 158.54665 1532.6176 158.54665 Q 1506.1931 158.54665 1506.1931 132.12221 z M 739.88434 317.0933 Q 766.3088 317.0933 766.3088 317.0933 Q 766.3088 343.51773 766.3088 343.51773 Q 739.88434 343.51773 739.88434 317.0933 z M 924.85547 554.91327 Q 924.85547 502.0644 977.70435 502.0644 Q 1004.1288 502.0644 977.70435 528.48883 Q 951.2799 528.48883 951.2799 554.91327 Q 924.85547 581.3377 924.85547 554.91327 z M 2140.3796 1004.1288 Q 2140.3796 1004.1288 2166.8042 1004.1288 Q 2166.8042 1030.5532 2140.3796 1030.5532 Q 2140.3796 1030.5532 2140.3796 1004.1288 z M 2642.444 3514.4507 Q 2668.8687 3514.4507 2668.8687 3514.4507 Q 2668.8687 3514.4507 2668.8687 3514.4507 Q 2642.444 3514.4507 2642.444 3514.4507 z" svg:height="35.672997mm" draw:style-name="style-37" svg:viewBox="0.0 0.0 5020.644 3567.2996" svg:width="50.20644mm" svg:x="69.496284mm" svg:y="220.1156mm"/>
          <draw:path svg:d="M 1321.222 0.0 L 1321.222 0.0 L 1374.0709 26.424442 Q 1400.4954 26.424442 1400.4954 52.848885 Q 1400.4954 79.27332 1374.0709 79.27332 Q 1347.6465 79.27332 1347.6465 105.69777 L 1374.0709 105.69777 L 1374.0709 105.69777 L 1374.0709 132.12221 L 1374.0709 132.12221 L 1400.4954 132.12221 L 1400.4954 105.69777 L 1426.9198 105.69777 L 1426.9198 105.69777 L 1426.9198 79.27332 L 1426.9198 79.27332 L 1426.9198 79.27332 L 1453.3442 79.27332 L 1453.3442 79.27332 L 1479.7687 79.27332 Q 1479.7687 79.27332 1479.7687 52.848885 L 1479.7687 52.848885 L 1479.7687 52.848885 Q 1479.7687 52.848885 1506.1931 79.27332 L 1532.6176 105.69777 L 1532.6176 105.69777 L 1532.6176 132.12221 L 1611.8909 132.12221 Q 1691.1643 132.12221 1717.5887 211.39554 Q 1744.0132 264.24442 1744.0132 264.24442 L 1744.0132 264.24442 L 1744.0132 290.66885 Q 1717.5887 290.66885 1664.7397 502.0644 Q 1611.8909 713.4599 1611.8909 766.3088 Q 1611.8909 766.3088 1638.3153 766.3088 Q 1638.3153 766.3088 1638.3153 819.15765 Q 1638.3153 872.0066 1638.3153 898.431 L 1638.3153 924.85547 L 1532.6176 924.85547 Q 1426.9198 898.431 1426.9198 977.70435 Q 1426.9198 1030.5532 1453.3442 1030.5532 Q 1479.7687 1030.5532 1479.7687 1056.9777 Q 1479.7687 1083.4021 1453.3442 1083.4021 Q 1426.9198 1083.4021 1426.9198 1136.251 L 1426.9198 1189.0999 L 1400.4954 1189.0999 L 1400.4954 1189.0999 L 1400.4954 1215.5243 L 1374.0709 1215.5243 L 1374.0709 1215.5243 L 1374.0709 1241.9487 L 1374.0709 1241.9487 L 1374.0709 1241.9487 L 1347.6465 1189.0999 Q 1347.6465 1162.6754 1321.222 1162.6754 Q 1294.7976 1162.6754 1268.3732 1136.251 Q 1268.3732 1083.4021 1189.0999 1109.8265 Q 1109.8265 1136.251 1109.8265 1189.0999 Q 1109.8265 1215.5243 1056.9777 1215.5243 Q 1004.1288 1215.5243 977.70435 1268.3732 Q 951.2799 1321.222 924.85547 1294.7976 Q 898.431 1241.9487 872.0066 1321.222 L 845.58215 1400.4954 L 845.58215 1453.3442 L 845.58215 1479.7687 L 819.15765 1479.7687 L 819.15765 1453.3442 L 819.15765 1453.3442 L 792.7332 1453.3442 L 792.7332 1400.4954 L 792.7332 1374.0709 L 766.3088 1321.222 Q 739.88434 1268.3732 739.88434 1241.9487 L 739.88434 1215.5243 L 713.4599 1189.0999 L 687.03546 1162.6754 L 687.03546 1162.6754 L 687.03546 1189.0999 L 687.03546 1189.0999 L 687.03546 1189.0999 L 660.611 1189.0999 L 660.611 1189.0999 L 660.611 1215.5243 L 634.1866 1215.5243 L 634.1866 1347.6465 L 634.1866 1479.7687 L 607.76215 1479.7687 L 607.76215 1453.3442 L 581.3377 1453.3442 Q 581.3377 1426.9198 554.91327 1453.3442 L 528.48883 1506.1931 L 528.48883 1506.1931 L 528.48883 1506.1931 L 528.48883 1506.1931 L 502.0644 1506.1931 L 502.0644 1506.1931 L 475.63995 1506.1931 L 475.63995 1506.1931 L 475.63995 1506.1931 L 475.63995 1479.7687 L 475.63995 1479.7687 L 449.2155 1506.1931 L 422.79108 1532.6176 L 422.79108 1532.6176 L 422.79108 1559.042 L 422.79108 1559.042 L 422.79108 1559.042 L 396.3666 1559.042 L 396.3666 1559.042 L 369.94217 1585.4664 L 343.51773 1585.4664 L 343.51773 1559.042 L 369.94217 1532.6176 L 369.94217 1532.6176 L 369.94217 1532.6176 L 369.94217 1506.1931 L 369.94217 1506.1931 L 396.3666 1506.1931 L 396.3666 1506.1931 L 396.3666 1506.1931 L 396.3666 1479.7687 L 396.3666 1453.3442 Q 369.94217 1453.3442 369.94217 1400.4954 L 343.51773 1321.222 L 369.94217 1321.222 L 396.3666 1294.7976 L 343.51773 1294.7976 Q 290.66885 1294.7976 290.66885 1321.222 Q 290.66885 1347.6465 264.24442 1347.6465 Q 237.81998 1347.6465 237.81998 1321.222 Q 211.39554 1294.7976 158.54665 1268.3732 L 105.69777 1241.9487 L 105.69777 1241.9487 L 105.69777 1241.9487 L 79.27332 1215.5243 L 52.848885 1189.0999 L 26.424442 1189.0999 L -1.8189894E-12 1189.0999 L -1.8189894E-12 1162.6754 L -1.8189894E-12 1162.6754 L 26.424442 1136.251 L 52.848885 1109.8265 L 52.848885 1109.8265 Q 52.848885 1083.4021 105.69777 1083.4021 Q 184.97108 1083.4021 184.97108 1004.1288 Q 211.39554 924.85547 237.81998 898.431 Q 264.24442 872.0066 211.39554 872.0066 Q 184.97108 872.0066 184.97108 819.15765 Q 211.39554 766.3088 237.81998 766.3088 Q 264.24442 766.3088 264.24442 739.88434 Q 237.81998 713.4599 290.66885 713.4599 Q 343.51773 713.4599 317.0933 660.611 L 290.66885 660.611 L 290.66885 634.1866 L 317.0933 634.1866 L 317.0933 634.1866 Q 317.0933 607.76215 317.0933 607.76215 L 317.0933 607.76215 L 290.66885 607.76215 L 290.66885 607.76215 L 290.66885 581.3377 L 264.24442 581.3377 L 264.24442 581.3377 L 264.24442 554.91327 L 264.24442 554.91327 L 264.24442 554.91327 L 290.66885 554.91327 L 317.0933 554.91327 L 343.51773 554.91327 L 369.94217 554.91327 L 369.94217 554.91327 L 369.94217 554.91327 L 396.3666 554.91327 L 396.3666 554.91327 L 422.79108 581.3377 L 475.63995 581.3377 L 475.63995 607.76215 L 475.63995 660.611 L 502.0644 660.611 L 528.48883 660.611 L 581.3377 687.03546 L 607.76215 713.4599 L 607.76215 713.4599 L 634.1866 713.4599 L 634.1866 554.91327 Q 634.1866 396.3666 660.611 317.0933 L 687.03546 237.81998 L 687.03546 237.81998 L 687.03546 237.81998 L 739.88434 237.81998 L 766.3088 237.81998 L 766.3088 237.81998 L 792.7332 237.81998 L 792.7332 290.66885 Q 792.7332 317.0933 792.7332 343.51773 L 792.7332 396.3666 L 819.15765 396.3666 L 819.15765 396.3666 L 845.58215 396.3666 L 845.58215 396.3666 L 845.58215 396.3666 L 845.58215 396.3666 L 872.0066 369.94217 L 898.431 343.51773 L 898.431 317.0933 Q 898.431 290.66885 924.85547 264.24442 Q 951.2799 237.81998 951.2799 264.24442 Q 951.2799 290.66885 977.70435 290.66885 Q 1004.1288 290.66885 1056.9777 184.97108 Q 1083.4021 52.848885 1189.0999 26.424442 L 1294.7976 26.424442 L 1321.222 26.424442 L 1321.222 26.424442 L 1321.222 0.0 z M 924.85547 396.3666 L 951.2799 369.94217 L 951.2799 369.94217 L 951.2799 396.3666 L 951.2799 396.3666 L 951.2799 396.3666 L 977.70435 396.3666 L 977.70435 396.3666 L 977.70435 422.79108 L 951.2799 422.79108 L 951.2799 422.79108 L 951.2799 449.2155 L 951.2799 449.2155 L 924.85547 449.2155 L 924.85547 422.79108 L 898.431 422.79108 L 898.431 422.79108 L 898.431 396.3666 L 898.431 396.3666 Q 898.431 396.3666 924.85547 396.3666 z M 475.63995 1374.0709 Q 502.0644 1374.0709 502.0644 1400.4954 Q 475.63995 1453.3442 475.63995 1400.4954 Q 449.2155 1374.0709 475.63995 1374.0709 z" svg:height="15.854665mm" draw:style-name="style-38" svg:viewBox="0.0 0.0 1744.0132 1585.4664" svg:width="17.440132mm" svg:x="92.48554mm" svg:y="155.63995mm"/>
          <draw:path svg:d="M 237.81998 26.424442 L 264.24442 -3.6379788E-12 L 264.24442 -3.6379788E-12 L 264.24442 26.424442 L 290.66885 26.424442 L 290.66885 26.424442 L 290.66885 26.424442 L 290.66885 26.424442 L 317.0933 52.848885 L 343.51773 79.27332 L 343.51773 79.27332 L 369.94217 79.27332 L 369.94217 52.848885 L 396.3666 52.848885 L 396.3666 79.27332 Q 396.3666 105.69777 422.79108 79.27332 Q 449.2155 26.424442 475.63995 26.424442 L 502.0644 26.424442 L 502.0644 52.848885 Q 502.0644 79.27332 528.48883 79.27332 L 554.91327 79.27332 L 607.76215 52.848885 Q 660.611 52.848885 660.611 79.27332 Q 660.611 105.69777 581.3377 132.12221 Q 502.0644 184.97108 502.0644 237.81998 Q 502.0644 317.0933 528.48883 290.66885 Q 554.91327 290.66885 554.91327 449.2155 Q 554.91327 581.3377 581.3377 581.3377 Q 607.76215 581.3377 607.76215 607.76215 L 607.76215 634.1866 L 634.1866 607.76215 Q 660.611 607.76215 713.4599 607.76215 L 739.88434 607.76215 L 766.3088 634.1866 L 819.15765 634.1866 L 819.15765 660.611 L 819.15765 687.03546 L 766.3088 687.03546 L 739.88434 713.4599 L 739.88434 713.4599 L 713.4599 713.4599 L 713.4599 713.4599 L 713.4599 713.4599 L 713.4599 713.4599 L 687.03546 713.4599 L 660.611 713.4599 Q 634.1866 713.4599 607.76215 766.3088 Q 607.76215 792.7332 554.91327 792.7332 L 528.48883 819.15765 L 528.48883 819.15765 L 554.91327 819.15765 L 554.91327 819.15765 L 554.91327 819.15765 L 502.0644 845.58215 L 475.63995 872.0066 L 475.63995 872.0066 L 502.0644 872.0066 L 502.0644 872.0066 L 502.0644 898.431 L 475.63995 898.431 Q 449.2155 872.0066 396.3666 872.0066 Q 369.94217 872.0066 343.51773 898.431 Q 317.0933 924.85547 290.66885 872.0066 Q 290.66885 819.15765 132.12221 819.15765 L 0.0 845.58215 L 0.0 819.15765 L 0.0 819.15765 L 26.424442 819.15765 L 26.424442 819.15765 L 26.424442 792.7332 L 26.424442 792.7332 L 26.424442 766.3088 L 26.424442 713.4599 L 52.848885 687.03546 L 52.848885 660.611 L 79.27332 660.611 Q 105.69777 660.611 79.27332 607.76215 Q 26.424442 607.76215 79.27332 581.3377 Q 158.54665 554.91327 158.54665 528.48883 Q 132.12221 475.63995 184.97108 449.2155 Q 211.39554 422.79108 211.39554 369.94217 L 211.39554 317.0933 L 211.39554 184.97108 Q 237.81998 26.424442 237.81998 26.424442 z" svg:height="8.98431mm" draw:style-name="style-39" svg:viewBox="0.0 0.0 819.15765 898.431" svg:width="8.191577mm" svg:x="104.90503mm" svg:y="178.89346mm"/>
          <draw:path svg:d="M 449.2155 52.848885 L 475.63995 0.0 L 475.63995 0.0 L 475.63995 26.424442 L 475.63995 290.66885 Q 502.0644 554.91327 581.3377 581.3377 Q 687.03546 581.3377 739.88434 687.03546 Q 792.7332 766.3088 819.15765 792.7332 Q 819.15765 819.15765 898.431 819.15765 Q 1004.1288 819.15765 1004.1288 872.0066 Q 1030.5532 924.85547 1056.9777 924.85547 Q 1109.8265 924.85547 1136.251 1004.1288 Q 1162.6754 1083.4021 1109.8265 1083.4021 Q 1083.4021 1083.4021 1083.4021 1136.251 Q 1083.4021 1215.5243 1109.8265 1189.0999 Q 1162.6754 1189.0999 1162.6754 1241.9487 Q 1162.6754 1294.7976 1162.6754 1321.222 Q 1136.251 1374.0709 1109.8265 1374.0709 L 1056.9777 1374.0709 L 1056.9777 1400.4954 L 1056.9777 1400.4954 L 1030.5532 1400.4954 L 1030.5532 1426.9198 L 1056.9777 1426.9198 L 1083.4021 1426.9198 L 977.70435 1453.3442 Q 898.431 1479.7687 898.431 1506.1931 Q 898.431 1532.6176 872.0066 1585.4664 Q 819.15765 1638.3153 792.7332 1664.7397 Q 792.7332 1691.1643 766.3088 1691.1643 Q 739.88434 1691.1643 739.88434 1664.7397 Q 739.88434 1638.3153 713.4599 1664.7397 Q 687.03546 1691.1643 687.03546 1717.5887 L 687.03546 1744.0132 L 713.4599 1744.0132 Q 713.4599 1744.0132 713.4599 1770.4376 L 739.88434 1770.4376 L 739.88434 1770.4376 L 739.88434 1796.862 L 739.88434 1796.862 L 739.88434 1796.862 L 766.3088 1796.862 L 766.3088 1796.862 L 766.3088 1823.2865 L 739.88434 1823.2865 L 739.88434 1823.2865 L 739.88434 1849.7109 L 739.88434 1849.7109 L 713.4599 1849.7109 L 713.4599 1823.2865 L 687.03546 1823.2865 L 687.03546 1823.2865 L 687.03546 1796.862 L 660.611 1796.862 L 634.1866 1796.862 L 634.1866 1796.862 L 607.76215 1796.862 L 607.76215 1796.862 L 581.3377 1796.862 L 581.3377 1744.0132 Q 581.3377 1717.5887 581.3377 1691.1643 L 581.3377 1638.3153 L 554.91327 1638.3153 L 554.91327 1638.3153 L 528.48883 1638.3153 L 475.63995 1638.3153 L 475.63995 1638.3153 L 475.63995 1638.3153 L 449.2155 1717.5887 Q 422.79108 1796.862 422.79108 1955.4087 L 422.79108 2113.9553 L 396.3666 2113.9553 L 396.3666 2113.9553 L 369.94217 2087.5308 L 317.0933 2061.1064 L 290.66885 2061.1064 L 264.24442 2061.1064 L 264.24442 2008.2576 L 264.24442 1981.8331 L 211.39554 1981.8331 L 184.97108 1955.4087 L 184.97108 1955.4087 L 158.54665 1955.4087 L 158.54665 1955.4087 L 158.54665 1955.4087 L 132.12221 1955.4087 L 105.69777 1955.4087 L 79.27332 1955.4087 L 52.848885 1955.4087 L 52.848885 1955.4087 Q 52.848885 1928.9843 52.848885 1796.862 L 52.848885 1691.1643 L 52.848885 1664.7397 Q 52.848885 1638.3153 79.27332 1638.3153 Q 105.69777 1611.8909 105.69777 1532.6176 Q 105.69777 1453.3442 79.27332 1453.3442 Q 52.848885 1426.9198 52.848885 1374.0709 Q 26.424442 1321.222 52.848885 1321.222 Q 79.27332 1321.222 79.27332 1294.7976 Q 105.69777 1268.3732 79.27332 1215.5243 Q 52.848885 1189.0999 26.424442 1189.0999 L 0.0 1189.0999 L 0.0 1162.6754 Q 0.0 1162.6754 26.424442 1162.6754 L 26.424442 1162.6754 L 52.848885 1162.6754 Q 52.848885 1162.6754 105.69777 1109.8265 Q 158.54665 1109.8265 211.39554 1030.5532 Q 264.24442 951.2799 317.0933 528.48883 Q 369.94217 79.27332 396.3666 79.27332 Q 422.79108 105.69777 449.2155 52.848885 z" svg:height="21.139553mm" draw:style-name="style-40" svg:viewBox="0.0 0.0 1162.6754 2113.9553" svg:width="11.626754mm" svg:x="94.5995mm" svg:y="141.63501mm"/>
          <draw:path svg:d="M 6870.355 2378.1997 L 6870.355 2378.1997 L 6896.7793 2457.4731 Q 6896.7793 2536.7463 6870.355 2510.322 Q 6817.506 2510.322 6843.93 2536.7463 Q 6843.93 2563.171 6870.355 2589.5952 Q 6896.7793 2589.5952 6896.7793 2616.0198 Q 6923.2036 2668.8687 6923.2036 2642.444 Q 6923.2036 2616.0198 6949.628 2616.0198 Q 6976.0527 2642.444 7002.477 2748.1418 Q 7028.9014 2853.8396 7028.9014 2880.2642 L 7028.9014 2906.6885 L 7055.3257 2906.6885 L 7055.3257 2933.113 L 7055.3257 2933.113 L 7081.7505 2933.113 L 7081.7505 2906.6885 Q 7081.7505 2880.2642 7108.175 2880.2642 Q 7134.599 2853.8396 7161.0234 2827.4153 Q 7187.448 2800.9907 7213.8726 2880.2642 Q 7240.297 2933.113 7266.721 2933.113 Q 7293.146 2933.113 7319.5703 2880.2642 Q 7345.9946 2827.4153 7345.9946 2880.2642 Q 7398.8438 2906.6885 7398.8438 2880.2642 L 7398.8438 2853.8396 L 7451.6924 2906.6885 Q 7451.6924 2959.5374 7478.1167 2959.5374 L 7478.1167 2959.5374 L 7504.5415 3118.084 Q 7530.966 3276.6306 7504.5415 3276.6306 Q 7478.1167 3276.6306 7451.6924 3382.3286 Q 7398.8438 3461.6018 7372.419 3435.1775 Q 7345.9946 3382.3286 7345.9946 3461.6018 Q 7345.9946 3540.8752 7345.9946 3567.2996 L 7345.9946 3593.724 L 7345.9946 3620.1484 L 7345.9946 3646.573 L 7293.146 3567.2996 Q 7293.146 3514.4507 7266.721 3593.724 Q 7240.297 3672.9973 7213.8726 3699.4219 Q 7187.448 3699.4219 7213.8726 3805.1196 Q 7213.8726 3937.2417 7213.8726 3937.2417 L 7187.448 3937.2417 L 7187.448 3990.0906 L 7187.448 4042.9395 L 7161.0234 3990.0906 Q 7161.0234 3937.2417 7134.599 3937.2417 Q 7108.175 3937.2417 7081.7505 3990.0906 Q 7081.7505 4042.9395 7081.7505 4042.9395 Q 7081.7505 4069.364 7055.3257 4095.7883 L 7028.9014 4095.7883 L 7028.9014 4042.9395 L 7028.9014 3990.0906 L 7002.477 3990.0906 L 7002.477 3990.0906 L 7002.477 4016.5151 L 6976.0527 4016.5151 L 6976.0527 4016.5151 L 6976.0527 4042.9395 L 6976.0527 4042.9395 L 6976.0527 4042.9395 L 6949.628 4042.9395 L 6949.628 4042.9395 L 6976.0527 4069.364 L 7002.477 4069.364 L 7002.477 4095.7883 Q 7002.477 4148.637 7028.9014 4148.637 Q 7055.3257 4148.637 7055.3257 4175.0615 Q 7055.3257 4201.4863 7002.477 4227.9106 Q 6976.0527 4254.335 6949.628 4307.184 Q 6949.628 4333.6084 6923.2036 4333.6084 Q 6896.7793 4333.6084 6870.355 4412.882 Q 6870.355 4465.7305 6896.7793 4465.7305 Q 6923.2036 4465.7305 6923.2036 4439.306 Q 6949.628 4412.882 6949.628 4439.306 Q 6976.0527 4465.7305 6976.0527 4624.2773 Q 6976.0527 4756.3994 6976.0527 4756.3994 L 6976.0527 4782.8237 L 7028.9014 4782.8237 Q 7055.3257 4782.8237 7081.7505 4835.673 Q 7081.7505 4888.5215 7108.175 4835.673 Q 7134.599 4782.8237 7161.0234 4756.3994 L 7187.448 4756.3994 L 7187.448 4782.8237 Q 7187.448 4835.673 7161.0234 4835.673 Q 7134.599 4835.673 7161.0234 4862.097 Q 7187.448 4862.097 7187.448 4888.5215 Q 7187.448 4941.3706 7213.8726 4941.3706 L 7213.8726 4941.3706 L 7213.8726 4914.9463 L 7240.297 4914.9463 L 7240.297 4888.5215 L 7240.297 4835.673 L 7266.721 4835.673 L 7266.721 4835.673 L 7266.721 4862.097 L 7293.146 4862.097 L 7293.146 4941.3706 L 7293.146 5020.644 L 7319.5703 5073.4927 L 7345.9946 5126.342 L 7345.9946 5152.766 L 7345.9946 5205.6147 L 7319.5703 5258.464 L 7293.146 5284.888 L 7293.146 5284.888 L 7293.146 5311.3125 L 7240.297 5311.3125 L 7187.448 5311.3125 L 7187.448 5284.888 Q 7187.448 5258.464 7134.599 5258.464 Q 7108.175 5258.464 7081.7505 5258.464 Q 7081.7505 5232.0396 7055.3257 5258.464 Q 7028.9014 5284.888 7002.477 5258.464 Q 6976.0527 5205.6147 6976.0527 5205.6147 Q 6949.628 5179.1904 6923.2036 5179.1904 Q 6896.7793 5205.6147 6870.355 5232.0396 Q 6870.355 5258.464 6817.506 5258.464 Q 6791.0815 5258.464 6738.2324 5258.464 Q 6685.384 5232.0396 6658.959 5258.464 Q 6632.5347 5311.3125 6606.1104 5311.3125 Q 6606.1104 5337.7373 6553.261 5337.7373 Q 6526.837 5311.3125 6341.8657 5311.3125 Q 6183.3193 5258.464 6156.895 5284.888 Q 6130.47 5311.3125 6130.47 5311.3125 Q 6104.046 5311.3125 6051.1973 5258.464 Q 5998.348 5258.464 5971.924 5284.888 Q 5919.0747 5311.3125 5892.6504 5311.3125 Q 5866.226 5284.888 5866.226 5258.464 Q 5866.226 5232.0396 5786.9526 5205.6147 Q 5707.679 5205.6147 5707.679 5232.0396 Q 5707.679 5258.464 5601.9814 5258.464 Q 5522.708 5258.464 5496.2837 5311.3125 Q 5496.2837 5337.7373 5443.435 5311.3125 Q 5417.0103 5258.464 5390.586 5311.3125 Q 5337.7373 5364.1616 5284.888 5364.1616 Q 5258.464 5364.1616 5258.464 5337.7373 Q 5258.464 5311.3125 5232.0396 5311.3125 Q 5179.1904 5311.3125 5179.1904 5337.7373 Q 5179.1904 5364.1616 5047.0684 5364.1616 Q 4914.9463 5364.1616 4862.097 5364.1616 Q 4809.2485 5311.3125 4703.551 5337.7373 Q 4624.2773 5364.1616 4624.2773 5311.3125 Q 4597.853 5284.888 4571.428 5311.3125 Q 4545.004 5311.3125 4545.004 5337.7373 Q 4518.5796 5364.1616 4386.457 5364.1616 Q 4227.9106 5364.1616 3012.3862 5417.0103 Q 1823.2865 5417.0103 1796.862 5443.435 Q 1744.0132 5469.8594 1374.0709 5417.0103 Q 977.70435 5364.1616 528.48883 5364.1616 L 79.27332 5364.1616 L 79.27332 5364.1616 L 79.27332 5364.1616 L 132.12221 5337.7373 L 184.97108 5337.7373 L 184.97108 5311.3125 L 158.54665 5284.888 L 158.54665 5258.464 Q 158.54665 5205.6147 132.12221 5179.1904 L 132.12221 5152.766 L 184.97108 5152.766 Q 237.81998 5152.766 264.24442 5152.766 Q 317.0933 5152.766 317.0933 4888.5215 Q 290.66885 4650.7017 317.0933 4650.7017 Q 343.51773 4650.7017 343.51773 4677.126 Q 369.94217 4703.551 369.94217 4650.7017 Q 369.94217 4597.853 369.94217 4518.5796 Q 369.94217 4465.7305 396.3666 4465.7305 Q 422.79108 4465.7305 422.79108 4333.6084 Q 422.79108 4201.4863 449.2155 4175.0615 Q 475.63995 4148.637 528.48883 4095.7883 Q 581.3377 4042.9395 581.3377 4016.5151 L 581.3377 3963.6663 L 581.3377 3963.6663 L 581.3377 3937.2417 L 581.3377 3937.2417 L 581.3377 3937.2417 L 554.91327 3937.2417 L 554.91327 3937.2417 L 554.91327 3910.8174 L 528.48883 3910.8174 L 528.48883 3910.8174 L 528.48883 3884.3928 L 528.48883 3884.3928 Q 528.48883 3884.3928 502.0644 3884.3928 Q 475.63995 3857.9685 317.0933 3831.544 L 132.12221 3805.1196 L 132.12221 3778.695 L 132.12221 3752.2708 L 79.27332 3752.2708 L 26.424442 3725.8462 L 26.424442 3725.8462 L 52.848885 3725.8462 L 52.848885 3672.9973 Q 52.848885 3646.573 105.69777 3646.573 Q 184.97108 3646.573 184.97108 3620.1484 Q 158.54665 3567.2996 132.12221 3540.8752 Q 105.69777 3514.4507 79.27332 3408.753 L 52.848885 3329.4795 L 26.424442 3329.4795 L 26.424442 3303.0552 L 26.424442 3303.0552 L 1.8189894E-12 3303.0552 L 1.8189894E-12 3303.0552 L 1.8189894E-12 3303.0552 L 52.848885 3276.6306 Q 105.69777 3250.2063 158.54665 3250.2063 L 184.97108 3250.2063 L 184.97108 3223.7817 L 211.39554 3223.7817 L 211.39554 3223.7817 L 211.39554 3197.3574 L 211.39554 3197.3574 L 211.39554 3197.3574 L 184.97108 3197.3574 L 184.97108 3197.3574 L 184.97108 3170.9329 L 158.54665 3170.9329 L 158.54665 3170.9329 L 158.54665 3144.5085 L 132.12221 3144.5085 Q 105.69777 3144.5085 79.27332 3091.6597 Q 52.848885 3038.8108 26.424442 3038.8108 L 1.8189894E-12 3038.8108 L 1.8189894E-12 3012.3862 L 1.8189894E-12 2985.962 L 52.848885 2985.962 L 79.27332 2985.962 L 79.27332 2959.5374 L 105.69777 2959.5374 L 105.69777 2959.5374 L 105.69777 2933.113 L 105.69777 2933.113 L 105.69777 2933.113 L 132.12221 2933.113 L 132.12221 2933.113 L 132.12221 2906.6885 L 132.12221 2906.6885 L 158.54665 2906.6885 L 184.97108 2933.113 L 264.24442 2933.113 Q 343.51773 2933.113 475.63995 2906.6885 L 607.76215 2906.6885 L 607.76215 2906.6885 L 634.1866 2906.6885 L 634.1866 2906.6885 L 634.1866 2933.113 L 634.1866 2933.113 L 634.1866 2933.113 L 660.611 2933.113 L 660.611 2933.113 L 660.611 2959.5374 L 687.03546 2959.5374 L 687.03546 2959.5374 L 687.03546 2985.962 L 739.88434 2985.962 L 792.7332 2985.962 L 792.7332 3012.3862 L 792.7332 3012.3862 L 819.15765 2985.962 L 845.58215 2959.5374 L 845.58215 2959.5374 L 845.58215 2933.113 L 872.0066 2933.113 L 898.431 2933.113 L 924.85547 2959.5374 L 951.2799 2959.5374 L 951.2799 2933.113 L 951.2799 2880.2642 L 924.85547 2880.2642 L 924.85547 2880.2642 L 924.85547 2853.8396 L 898.431 2853.8396 L 898.431 2853.8396 Q 898.431 2827.4153 898.431 2827.4153 Q 898.431 2774.5664 845.58215 2721.7175 Q 819.15765 2642.444 845.58215 2642.444 Q 898.431 2616.0198 872.0066 2563.171 Q 845.58215 2483.8975 898.431 2457.4731 Q 924.85547 2457.4731 924.85547 2404.6243 Q 951.2799 2378.1997 977.70435 2351.7754 Q 1004.1288 2351.7754 1004.1288 2298.9265 Q 1004.1288 2272.502 1056.9777 2246.0776 L 1083.4021 2193.2285 L 1056.9777 2193.2285 Q 1030.5532 2193.2285 1004.1288 2166.8042 Q 977.70435 2140.3796 1004.1288 2113.9553 Q 1004.1288 2087.5308 951.2799 2087.5308 Q 872.0066 2087.5308 872.0066 1981.8331 Q 898.431 1876.1354 845.58215 1849.7109 Q 819.15765 1823.2865 792.7332 1770.4376 L 792.7332 1691.1643 L 766.3088 1691.1643 Q 766.3088 1717.5887 739.88434 1717.5887 L 713.4599 1717.5887 L 713.4599 1559.042 Q 713.4599 1374.0709 766.3088 1374.0709 Q 819.15765 1347.6465 845.58215 1321.222 Q 845.58215 1294.7976 792.7332 1294.7976 L 739.88434 1294.7976 L 739.88434 1268.3732 L 739.88434 1268.3732 L 739.88434 1241.9487 L 739.88434 1215.5243 L 792.7332 1215.5243 L 845.58215 1215.5243 L 845.58215 1241.9487 L 845.58215 1241.9487 L 1030.5532 1268.3732 Q 1215.5243 1294.7976 1374.0709 1268.3732 Q 1506.1931 1241.9487 2061.1064 1241.9487 L 2589.5952 1241.9487 L 2616.0198 1268.3732 Q 2642.444 1294.7976 2642.444 1347.6465 L 2642.444 1374.0709 L 2800.9907 1374.0709 Q 2933.113 1400.4954 3223.7817 1400.4954 L 3514.4507 1400.4954 L 3540.8752 1400.4954 L 3540.8752 1400.4954 L 3567.2996 1374.0709 L 3593.724 1347.6465 L 3593.724 1347.6465 L 3593.724 1347.6465 L 3593.724 1294.7976 L 3593.724 1241.9487 L 3593.724 1241.9487 L 3593.724 1241.9487 L 3593.724 1215.5243 L 3593.724 1215.5243 L 3567.2996 1215.5243 L 3567.2996 1189.0999 L 3329.4795 1189.0999 L 3118.084 1189.0999 L 3118.084 1136.251 L 3118.084 1109.8265 L 3091.6597 1109.8265 L 3091.6597 1136.251 L 3091.6597 1136.251 L 3065.235 1136.251 L 3065.235 1109.8265 L 3065.235 1083.4021 L 3038.8108 1083.4021 L 3038.8108 1083.4021 L 3038.8108 1056.9777 L 3012.3862 1056.9777 L 3012.3862 1056.9777 Q 3012.3862 1030.5532 3012.3862 1030.5532 Q 3012.3862 977.70435 2985.962 1030.5532 Q 2959.5374 1030.5532 2933.113 977.70435 Q 2906.6885 898.431 2880.2642 739.88434 L 2853.8396 581.3377 L 2827.4153 581.3377 L 2800.9907 554.91327 L 2827.4153 554.91327 L 2853.8396 554.91327 L 2853.8396 502.0644 L 2853.8396 475.63995 L 2880.2642 475.63995 L 2880.2642 449.2155 L 2880.2642 449.2155 L 2906.6885 449.2155 L 2906.6885 475.63995 L 2906.6885 502.0644 L 2933.113 502.0644 L 2933.113 502.0644 L 2933.113 528.48883 L 2959.5374 528.48883 L 2959.5374 528.48883 L 2959.5374 554.91327 L 2959.5374 554.91327 L 2959.5374 554.91327 L 2933.113 554.91327 L 2933.113 554.91327 L 2933.113 581.3377 L 2959.5374 581.3377 L 2933.113 607.76215 Q 2906.6885 634.1866 2906.6885 660.611 Q 2906.6885 660.611 2906.6885 687.03546 L 2906.6885 687.03546 L 2906.6885 713.4599 L 2906.6885 739.88434 L 2906.6885 739.88434 L 2906.6885 766.3088 L 2906.6885 766.3088 L 2906.6885 766.3088 L 2880.2642 766.3088 L 2880.2642 766.3088 L 2906.6885 792.7332 L 2933.113 792.7332 L 2933.113 766.3088 L 2959.5374 739.88434 L 2959.5374 739.88434 L 2959.5374 713.4599 L 2985.962 713.4599 L 3012.3862 713.4599 L 3012.3862 660.611 Q 3012.3862 607.76215 3091.6597 581.3377 Q 3170.9329 554.91327 3118.084 554.91327 Q 3091.6597 554.91327 3118.084 449.2155 Q 3170.9329 369.94217 3144.5085 343.51773 Q 3118.084 290.66885 3170.9329 158.54665 L 3170.9329 26.424442 L 3197.3574 26.424442 L 3197.3574 26.424442 L 3197.3574 52.848885 L 3223.7817 52.848885 L 3223.7817 79.27332 Q 3223.7817 105.69777 3250.2063 105.69777 Q 3276.6306 79.27332 3276.6306 79.27332 L 3276.6306 79.27332 L 3250.2063 79.27332 L 3250.2063 79.27332 L 3250.2063 52.848885 L 3276.6306 52.848885 L 3276.6306 26.424442 L 3276.6306 0.0 L 3355.904 0.0 Q 3435.1775 0.0 3461.6018 52.848885 Q 3488.0264 79.27332 3488.0264 132.12221 Q 3514.4507 158.54665 3567.2996 158.54665 Q 3620.1484 158.54665 3620.1484 132.12221 Q 3620.1484 105.69777 3672.9973 105.69777 Q 3699.4219 105.69777 3725.8462 132.12221 Q 3725.8462 132.12221 3752.2708 184.97108 Q 3778.695 237.81998 3805.1196 184.97108 Q 3857.9685 132.12221 3857.9685 158.54665 Q 3884.3928 184.97108 3937.2417 158.54665 Q 4016.5151 158.54665 4016.5151 237.81998 Q 4069.364 343.51773 4069.364 872.0066 Q 4069.364 1374.0709 4122.213 1400.4954 Q 4175.0615 1426.9198 4175.0615 1506.1931 Q 4175.0615 1611.8909 4227.9106 1453.3442 Q 4280.7593 1294.7976 4280.7593 1321.222 Q 4280.7593 1347.6465 4360.0327 1294.7976 Q 4439.306 1268.3732 4439.306 1189.0999 Q 4439.306 1083.4021 4492.1553 1083.4021 Q 4545.004 1056.9777 4571.428 1030.5532 Q 4571.428 1004.1288 4624.2773 1030.5532 Q 4703.551 1030.5532 4703.551 977.70435 Q 4703.551 951.2799 4756.3994 977.70435 Q 4809.2485 1030.5532 4809.2485 924.85547 Q 4835.673 845.58215 4862.097 845.58215 Q 4888.5215 845.58215 4914.9463 977.70435 Q 4941.3706 1136.251 4967.795 1136.251 Q 4994.219 1136.251 4967.795 1189.0999 Q 4914.9463 1268.3732 4967.795 1426.9198 Q 5020.644 1585.4664 4994.219 1638.3153 Q 4994.219 1691.1643 5020.644 1691.1643 Q 5047.0684 1691.1643 5047.0684 1664.7397 Q 5047.0684 1611.8909 5073.4927 1611.8909 Q 5099.917 1611.8909 5126.342 1664.7397 Q 5126.342 1717.5887 5179.1904 1664.7397 Q 5205.6147 1611.8909 5205.6147 1664.7397 Q 5205.6147 1717.5887 5232.0396 1717.5887 Q 5258.464 1717.5887 5258.464 1638.3153 Q 5284.888 1559.042 5284.888 1638.3153 Q 5311.3125 1717.5887 5390.586 1717.5887 Q 5443.435 1770.4376 5469.8594 1744.0132 Q 5496.2837 1744.0132 5496.2837 1691.1643 Q 5522.708 1638.3153 5549.133 1611.8909 Q 5601.9814 1611.8909 5628.4062 1744.0132 Q 5654.8306 1876.1354 5654.8306 1717.5887 Q 5628.4062 1559.042 5654.8306 1559.042 Q 5681.255 1559.042 5707.679 1611.8909 Q 5707.679 1664.7397 5760.5283 1664.7397 Q 5786.9526 1664.7397 5786.9526 1638.3153 Q 5813.377 1611.8909 5813.377 1796.862 Q 5813.377 1981.8331 5839.802 1955.4087 Q 5866.226 1955.4087 5866.226 1902.5598 Q 5892.6504 1876.1354 5892.6504 2008.2576 Q 5919.0747 2140.3796 5919.0747 2034.682 Q 5971.924 1902.5598 5998.348 2034.682 Q 6024.7725 2140.3796 6051.1973 2087.5308 Q 6077.6216 2008.2576 6077.6216 2034.682 Q 6077.6216 2061.1064 6104.046 2034.682 Q 6130.47 2008.2576 6130.47 2034.682 Q 6156.895 2034.682 6209.7437 2008.2576 Q 6289.017 1981.8331 6289.017 2034.682 Q 6289.017 2061.1064 6262.593 2061.1064 Q 6236.168 2061.1064 6289.017 2246.0776 Q 6341.8657 2457.4731 6368.2905 2457.4731 Q 6394.715 2431.0486 6421.139 2351.7754 Q 6447.5635 2272.502 6447.5635 2351.7754 Q 6447.5635 2431.0486 6473.9883 2457.4731 Q 6500.4126 2457.4731 6579.686 2378.1997 Q 6632.5347 2298.9265 6658.959 2272.502 Q 6658.959 2246.0776 6738.2324 2246.0776 Q 6817.506 2246.0776 6817.506 2298.9265 Q 6817.506 2378.1997 6817.506 2431.0486 Q 6817.506 2483.8975 6843.93 2431.0486 Q 6870.355 2404.6243 6870.355 2378.1997 z M 3144.5085 607.76215 Q 3170.9329 607.76215 3170.9329 607.76215 Q 3170.9329 607.76215 3170.9329 607.76215 Q 3144.5085 607.76215 3144.5085 607.76215 z M 5549.133 1823.2865 Q 5549.133 1770.4376 5575.557 1770.4376 Q 5601.9814 1796.862 5601.9814 1823.2865 Q 5601.9814 1876.1354 5575.557 1876.1354 Q 5549.133 1876.1354 5549.133 1823.2865 z M 898.431 2008.2576 Q 898.431 2008.2576 924.85547 2008.2576 Q 924.85547 2034.682 898.431 2034.682 Q 898.431 2034.682 898.431 2008.2576 z M 6104.046 2140.3796 Q 6104.046 2087.5308 6130.47 2087.5308 Q 6156.895 2087.5308 6156.895 2113.9553 Q 6156.895 2140.3796 6183.3193 2140.3796 Q 6209.7437 2140.3796 6236.168 2219.653 Q 6236.168 2298.9265 6209.7437 2298.9265 Q 6183.3193 2298.9265 6183.3193 2272.502 Q 6156.895 2246.0776 6104.046 2272.502 Q 6077.6216 2272.502 6051.1973 2246.0776 Q 6051.1973 2193.2285 6077.6216 2193.2285 Q 6130.47 2219.653 6104.046 2140.3796 z M 7451.6924 3197.3574 L 7451.6924 3144.5085 L 7478.1167 3197.3574 Q 7504.5415 3223.7817 7478.1167 3223.7817 Q 7451.6924 3223.7817 7451.6924 3197.3574 z M 528.48883 3831.544 L 528.48883 3831.544 L 554.91327 3831.544 Q 554.91327 3831.544 528.48883 3831.544 Q 528.48883 3831.544 528.48883 3831.544 z M 607.76215 3884.3928 L 581.3377 3831.544 L 607.76215 3831.544 L 634.1866 3831.544 L 634.1866 3884.3928 Q 634.1866 3910.8174 607.76215 3884.3928 z M 7108.175 4994.219 Q 7108.175 4941.3706 7134.599 4941.3706 Q 7161.0234 4941.3706 7161.0234 4994.219 L 7161.0234 5020.644 L 7134.599 5020.644 L 7108.175 5020.644 L 7108.175 4994.219 z M 7187.448 5179.1904 Q 7187.448 5179.1904 7213.8726 5179.1904 Q 7213.8726 5205.6147 7187.448 5205.6147 Q 7187.448 5205.6147 7187.448 5179.1904 z M 211.39554 5232.0396 Q 211.39554 5232.0396 237.81998 5232.0396 Q 237.81998 5258.464 211.39554 5258.464 Q 211.39554 5258.464 211.39554 5232.0396 z M 7213.8726 5232.0396 Q 7240.297 5232.0396 7240.297 5232.0396 Q 7240.297 5258.464 7240.297 5258.464 Q 7213.8726 5258.464 7213.8726 5232.0396 z" svg:height="54.43435mm" draw:style-name="style-41" svg:viewBox="0.0 0.0 7504.5415 5443.435" svg:width="75.04541mm" svg:x="129.47977mm" svg:y="164.62427mm"/>
          <draw:path svg:d="M 1321.222 0.0 L 1321.222 0.0 L 1321.222 26.424442 Q 1321.222 52.848885 1374.0709 79.27332 Q 1453.3442 132.12221 1479.7687 264.24442 Q 1506.1931 396.3666 1638.3153 396.3666 L 1770.4376 396.3666 L 1770.4376 396.3666 Q 1770.4376 396.3666 1717.5887 422.79108 Q 1691.1643 422.79108 1691.1643 449.2155 Q 1664.7397 475.63995 1664.7397 475.63995 Q 1611.8909 475.63995 1400.4954 554.91327 Q 1189.0999 607.76215 1215.5243 634.1866 Q 1241.9487 660.611 1136.251 687.03546 L 1056.9777 713.4599 L 1056.9777 739.88434 L 1030.5532 739.88434 L 1030.5532 766.3088 L 1030.5532 792.7332 L 1004.1288 792.7332 Q 1004.1288 819.15765 977.70435 819.15765 L 977.70435 819.15765 L 977.70435 819.15765 L 951.2799 819.15765 L 951.2799 792.7332 L 951.2799 792.7332 L 924.85547 819.15765 Q 924.85547 819.15765 898.431 977.70435 L 898.431 1109.8265 L 898.431 1109.8265 L 872.0066 1109.8265 L 872.0066 1109.8265 L 872.0066 1136.251 L 872.0066 1136.251 L 845.58215 1136.251 L 819.15765 1109.8265 L 792.7332 1083.4021 L 792.7332 1083.4021 L 819.15765 1083.4021 L 819.15765 1030.5532 Q 819.15765 977.70435 766.3088 977.70435 Q 739.88434 1004.1288 739.88434 1030.5532 Q 713.4599 1083.4021 713.4599 1030.5532 Q 713.4599 951.2799 660.611 1030.5532 L 660.611 1083.4021 L 660.611 1083.4021 L 660.611 1083.4021 L 634.1866 1083.4021 L 607.76215 1083.4021 L 607.76215 1083.4021 L 607.76215 1083.4021 L 581.3377 1083.4021 L 581.3377 1083.4021 L 581.3377 1056.9777 L 554.91327 1056.9777 L 554.91327 977.70435 Q 554.91327 872.0066 528.48883 845.58215 Q 528.48883 819.15765 396.3666 766.3088 Q 290.66885 713.4599 211.39554 792.7332 L 132.12221 845.58215 L 132.12221 845.58215 L 132.12221 819.15765 L 132.12221 819.15765 L 132.12221 819.15765 L 105.69777 819.15765 L 105.69777 819.15765 L 105.69777 792.7332 L 79.27332 792.7332 L 79.27332 792.7332 L 79.27332 792.7332 L 79.27332 766.3088 L 79.27332 766.3088 L 52.848885 766.3088 L 52.848885 766.3088 L 52.848885 766.3088 L 26.424442 766.3088 L 26.424442 739.88434 L 26.424442 713.4599 L 0.0 713.4599 L 0.0 713.4599 L 0.0 713.4599 L 0.0 713.4599 L 26.424442 687.03546 L 52.848885 660.611 L 52.848885 660.611 L 79.27332 660.611 L 79.27332 634.1866 L 79.27332 607.76215 L 105.69777 607.76215 L 105.69777 607.76215 L 264.24442 528.48883 Q 449.2155 475.63995 449.2155 449.2155 Q 475.63995 449.2155 554.91327 369.94217 Q 660.611 290.66885 660.611 317.0933 Q 687.03546 343.51773 739.88434 369.94217 Q 766.3088 369.94217 819.15765 369.94217 Q 872.0066 396.3666 898.431 396.3666 L 924.85547 396.3666 L 924.85547 369.94217 Q 924.85547 343.51773 951.2799 317.0933 Q 977.70435 290.66885 951.2799 237.81998 L 924.85547 184.97108 L 1030.5532 211.39554 Q 1136.251 237.81998 1136.251 184.97108 Q 1162.6754 132.12221 1136.251 132.12221 Q 1136.251 105.69777 1162.6754 52.848885 Q 1215.5243 26.424442 1268.3732 0.0 Q 1294.7976 0.0 1321.222 0.0 z" svg:height="11.36251mm" draw:style-name="style-42" svg:viewBox="0.0 0.0 1770.4376 1136.251" svg:width="17.704376mm" svg:x="98.034676mm" svg:y="170.96614mm"/>
          <draw:path svg:d="M 634.1866 26.424442 L 634.1866 0.0 L 660.611 0.0 L 660.611 26.424442 L 687.03546 26.424442 L 713.4599 26.424442 L 739.88434 26.424442 Q 766.3088 52.848885 792.7332 79.27332 Q 792.7332 132.12221 845.58215 132.12221 Q 872.0066 132.12221 872.0066 79.27332 Q 872.0066 52.848885 898.431 52.848885 Q 924.85547 52.848885 924.85547 79.27332 Q 924.85547 105.69777 1004.1288 132.12221 Q 1109.8265 184.97108 1109.8265 211.39554 Q 1109.8265 237.81998 1162.6754 264.24442 Q 1215.5243 290.66885 1241.9487 317.0933 Q 1241.9487 343.51773 1321.222 396.3666 Q 1374.0709 449.2155 1400.4954 502.0644 Q 1426.9198 554.91327 1453.3442 554.91327 Q 1479.7687 581.3377 1532.6176 660.611 Q 1559.042 766.3088 1638.3153 766.3088 L 1691.1643 766.3088 L 1691.1643 792.7332 L 1691.1643 792.7332 L 1717.5887 792.7332 L 1717.5887 819.15765 L 1744.0132 819.15765 L 1744.0132 819.15765 L 1744.0132 792.7332 L 1744.0132 792.7332 L 1770.4376 819.15765 L 1770.4376 819.15765 L 1770.4376 819.15765 L 1770.4376 845.58215 L 1638.3153 845.58215 Q 1506.1931 872.0066 1426.9198 872.0066 L 1347.6465 872.0066 L 1321.222 845.58215 L 1294.7976 845.58215 L 1162.6754 845.58215 Q 1056.9777 872.0066 872.0066 872.0066 Q 687.03546 898.431 634.1866 898.431 Q 581.3377 924.85547 607.76215 898.431 Q 634.1866 872.0066 369.94217 845.58215 L 105.69777 792.7332 L 105.69777 766.3088 L 105.69777 766.3088 L 132.12221 766.3088 L 132.12221 766.3088 L 105.69777 739.88434 Q 79.27332 713.4599 52.848885 713.4599 Q 26.424442 713.4599 0.0 660.611 L 0.0 607.76215 L 0.0 607.76215 L 0.0 607.76215 L 26.424442 554.91327 Q 52.848885 475.63995 52.848885 422.79108 Q 105.69777 369.94217 105.69777 290.66885 Q 105.69777 237.81998 211.39554 184.97108 Q 290.66885 132.12221 290.66885 132.12221 Q 290.66885 79.27332 317.0933 79.27332 Q 369.94217 79.27332 449.2155 105.69777 Q 528.48883 105.69777 528.48883 79.27332 Q 528.48883 52.848885 581.3377 52.848885 L 634.1866 52.848885 L 634.1866 26.424442 z" svg:height="8.98431mm" draw:style-name="style-43" svg:viewBox="0.0 0.0 1770.4376 898.431" svg:width="17.704376mm" svg:x="117.85301mm" svg:y="185.23534mm"/>
          <draw:path svg:d="M 20558.215 52.848885 L 20584.64 52.848885 L 20584.64 105.69777 L 20584.64 158.54665 L 20531.791 1691.1643 Q 20478.941 3223.7817 20452.518 3435.1775 Q 20426.094 3646.573 20452.518 4201.4863 Q 20478.941 4729.975 20505.367 5205.6147 Q 20531.791 5654.8306 20558.215 5654.8306 Q 20584.64 5654.8306 20584.64 5892.6504 L 20584.64 6130.47 L 20611.064 6262.593 L 20637.488 6368.2905 L 20637.488 6368.2905 L 20637.488 6368.2905 L 20611.064 7425.268 Q 20584.64 8482.246 20637.488 9090.008 Q 20637.488 9697.77 20637.488 9962.015 Q 20637.488 10199.834 20637.488 13185.796 Q 20690.338 16198.183 20663.914 17096.613 L 20663.914 17995.045 L 20663.914 17995.045 L 20637.488 17995.045 L 20637.488 17968.621 L 20637.488 17942.195 L 20611.064 17942.195 L 20584.64 17942.195 L 20584.64 17968.621 Q 20584.64 17995.045 20584.64 18047.893 L 20584.64 18100.742 L 20558.215 18047.893 Q 20531.791 17968.621 20531.791 17862.922 L 20531.791 17757.225 L 20505.367 17783.648 L 20478.941 17810.074 L 20478.941 17810.074 L 20478.941 17783.648 L 20478.941 17783.648 L 20478.941 17783.648 L 20452.518 17862.922 Q 20426.094 17942.195 20426.094 18021.469 L 20426.094 18100.742 L 20399.668 18047.893 L 20373.244 17995.045 L 20373.244 17783.648 L 20373.244 17598.678 L 20346.82 17598.678 L 20346.82 17572.254 L 20346.82 17572.254 L 20320.395 17572.254 L 20320.395 17598.678 L 20320.395 17625.102 L 20293.97 17651.527 L 20267.547 17677.951 L 20241.123 17757.225 Q 20214.697 17836.498 20188.273 17836.498 Q 20161.85 17836.498 20161.85 17862.922 Q 20135.424 17889.348 20109.0 17915.771 Q 20082.576 17915.771 20082.576 17889.348 Q 20082.576 17836.498 20056.15 17836.498 Q 20003.303 17836.498 20003.303 17862.922 Q 20003.303 17889.348 19976.877 17968.621 L 19950.453 18047.893 L 19950.453 18100.742 L 19950.453 18127.166 L 19924.03 18021.469 L 19897.604 17915.771 L 19897.604 17942.195 L 19897.604 17995.045 L 19871.18 17995.045 L 19871.18 17995.045 L 19871.18 18021.469 L 19844.756 18021.469 L 19871.18 18206.44 Q 19871.18 18364.986 19844.756 18364.986 Q 19818.33 18364.986 19844.756 18391.412 Q 19871.18 18391.412 19844.756 18470.684 Q 19844.756 18576.383 19871.18 18576.383 Q 19897.604 18576.383 19897.604 18708.504 Q 19897.604 18840.627 19871.18 18893.475 L 19871.18 18972.748 L 19871.18 18972.748 Q 19844.756 18972.748 19844.756 18919.9 L 19791.906 18867.05 L 19791.906 18893.475 Q 19791.906 18919.9 19739.059 18893.475 Q 19739.059 18840.627 19712.633 18893.475 Q 19686.209 18946.324 19659.785 18946.324 Q 19633.36 18946.324 19606.936 18893.475 Q 19580.512 18814.203 19554.086 18840.627 Q 19527.662 18867.05 19501.238 18893.475 Q 19474.812 18893.475 19474.812 18919.9 L 19474.812 18946.324 L 19448.389 18946.324 L 19448.389 18946.324 L 19421.965 18919.9 Q 19369.115 18919.9 19369.115 18893.475 Q 19369.115 18867.05 19369.115 18761.354 Q 19369.115 18655.656 19342.691 18629.23 Q 19316.268 18629.23 19316.268 18655.656 Q 19316.268 18682.08 19289.842 18629.23 Q 19289.842 18602.807 19263.418 18602.807 Q 19236.994 18576.383 19210.568 18497.11 Q 19210.568 18391.412 19210.568 18312.139 Q 19210.568 18259.29 19157.72 18312.139 Q 19157.72 18391.412 19131.295 18312.139 Q 19104.871 18259.29 19078.447 18259.29 Q 19052.021 18259.29 19052.021 18285.713 Q 19025.598 18312.139 18972.748 18391.412 Q 18893.475 18470.684 18867.05 18470.684 Q 18840.627 18444.26 18840.627 18364.986 Q 18840.627 18285.713 18814.203 18364.986 Q 18787.777 18444.26 18761.354 18444.26 Q 18734.93 18470.684 18708.504 18417.836 Q 18682.08 18391.412 18655.656 18364.986 Q 18629.23 18364.986 18602.807 18312.139 Q 18576.383 18259.29 18523.533 18259.29 Q 18470.684 18259.29 18470.684 18232.865 Q 18444.26 18206.44 18470.684 18206.44 Q 18497.11 18206.44 18497.11 18127.166 Q 18523.533 18021.469 18497.11 18047.893 Q 18470.684 18074.318 18470.684 18047.893 Q 18470.684 18021.469 18444.26 18100.742 Q 18417.836 18153.592 18391.412 18047.893 Q 18364.986 17915.771 18312.139 18047.893 Q 18312.139 18153.592 18285.713 18021.469 Q 18285.713 17889.348 18259.29 17915.771 Q 18259.29 17968.621 18232.865 17968.621 Q 18206.44 17995.045 18206.44 17810.074 Q 18206.44 17625.102 18180.016 17651.527 Q 18180.016 17677.951 18153.592 17677.951 Q 18100.742 17677.951 18100.742 17677.951 Q 18100.742 17651.527 18074.318 17625.102 Q 18047.893 17625.102 18047.893 17757.225 Q 18047.893 17889.348 18021.469 17757.225 Q 17995.045 17625.102 17942.195 17625.102 Q 17915.771 17651.527 17915.771 17677.951 Q 17915.771 17730.8 17942.195 17730.8 Q 17968.621 17730.8 17995.045 17810.074 Q 17995.045 17889.348 17995.045 17889.348 Q 17968.621 17889.348 17942.195 17836.498 Q 17942.195 17783.648 17889.348 17810.074 Q 17836.498 17836.498 17810.074 17783.648 Q 17783.648 17757.225 17783.648 17783.648 Q 17783.648 17810.074 17757.225 17810.074 Q 17730.8 17810.074 17730.8 17783.648 Q 17730.8 17757.225 17730.8 17730.8 Q 17704.375 17730.8 17677.951 17651.527 Q 17677.951 17572.254 17651.527 17651.527 Q 17651.527 17730.8 17625.102 17730.8 Q 17598.678 17730.8 17598.678 17677.951 Q 17598.678 17625.102 17572.254 17677.951 Q 17519.404 17730.8 17519.404 17677.951 Q 17492.98 17625.102 17466.557 17625.102 Q 17440.13 17625.102 17440.13 17677.951 Q 17440.13 17704.375 17413.707 17704.375 Q 17387.283 17704.375 17387.283 17651.527 Q 17413.707 17598.678 17360.857 17440.13 Q 17308.01 17281.584 17334.434 17228.736 Q 17360.857 17175.887 17308.01 17017.34 Q 17281.584 16858.793 17255.16 16858.793 Q 17228.736 16858.793 17202.31 16938.066 Q 17202.31 17043.766 17149.463 16990.916 Q 17096.613 16964.492 17096.613 16990.916 Q 17096.613 17043.766 17017.34 17043.766 Q 16964.492 17017.34 16964.492 17043.766 Q 16938.066 17070.19 16885.219 17096.613 Q 16832.37 17096.613 16832.37 17202.31 Q 16832.37 17281.584 16753.096 17308.01 Q 16673.822 17360.857 16673.822 17334.434 Q 16673.822 17308.01 16620.973 17466.557 Q 16568.125 17625.102 16568.125 17519.404 Q 16568.125 17440.13 16515.275 17413.707 Q 16462.428 17387.283 16462.428 16885.219 Q 16462.428 16356.7295 16409.578 16251.031 Q 16409.578 16171.758 16330.305 16171.758 Q 16277.456 16171.758 16277.456 16198.183 Q 16277.456 16224.607 16251.031 16224.607 Q 16224.607 16198.183 16198.183 16224.607 Q 16171.758 16251.031 16145.334 16198.183 Q 16118.909 16145.334 16118.909 16145.334 Q 16092.484 16118.909 16066.061 16118.909 Q 16013.212 16118.909 16013.212 16145.334 Q 16013.212 16171.758 15933.938 16171.758 Q 15854.665 16171.758 15828.24 16092.484 L 15775.392 15986.787 L 15775.392 16013.212 Q 15775.392 16039.636 15722.543 16039.636 L 15669.693 16013.212 L 15669.693 16039.636 L 15669.693 16066.061 L 15643.27 16066.061 L 15643.27 16092.484 L 15643.27 16092.484 L 15669.693 16092.484 L 15669.693 16092.484 Q 15669.693 16092.484 15643.27 16118.909 Q 15616.845 16118.909 15616.845 16092.484 L 15616.845 16066.061 L 15590.42 16066.061 L 15590.42 16039.636 L 15590.42 16039.636 L 15563.996 16039.636 L 15563.996 16171.758 Q 15511.147 16303.88 15537.571 16356.7295 Q 15563.996 16383.153 15563.996 16462.428 Q 15563.996 16568.125 15563.996 16620.973 Q 15563.996 16647.398 15537.571 16620.973 Q 15511.147 16620.973 15458.298 16620.973 Q 15458.298 16620.973 15458.298 16647.398 L 15458.298 16673.822 L 15431.874 16673.822 L 15405.449 16673.822 L 15405.449 16700.246 L 15405.449 16726.672 L 15379.024 16726.672 L 15352.601 16726.672 L 15352.601 16753.096 L 15352.601 16753.096 L 15326.176 16779.52 L 15326.176 16805.945 L 15299.752 16805.945 L 15273.327 16779.52 L 15273.327 16779.52 L 15299.752 16779.52 L 15299.752 16779.52 L 15299.752 16779.52 L 15299.752 16753.096 L 15299.752 16753.096 L 15299.752 16726.672 L 15299.752 16700.246 L 15299.752 16700.246 Q 15299.752 16673.822 15299.752 16673.822 Q 15299.752 16647.398 15326.176 16620.973 L 15352.601 16594.549 L 15326.176 16594.549 L 15326.176 16568.125 L 15326.176 16568.125 L 15352.601 16568.125 L 15352.601 16568.125 L 15352.601 16568.125 L 15352.601 16541.701 L 15352.601 16541.701 L 15326.176 16541.701 L 15326.176 16515.275 L 15326.176 16515.275 L 15299.752 16515.275 L 15299.752 16488.852 L 15299.752 16462.428 L 15273.327 16462.428 L 15273.327 16462.428 L 15273.327 16488.852 L 15246.902 16488.852 L 15246.902 16515.275 L 15246.902 16568.125 L 15220.479 16568.125 L 15194.054 16568.125 L 15220.479 16594.549 L 15246.902 16594.549 L 15273.327 16753.096 Q 15299.752 16911.643 15326.176 16990.916 Q 15352.601 17043.766 15379.024 17043.766 Q 15405.449 16990.916 15405.449 17043.766 Q 15405.449 17043.766 15405.449 17070.19 L 15405.449 17070.19 L 15431.874 17070.19 L 15431.874 17096.613 L 15431.874 17096.613 L 15458.298 17096.613 L 15458.298 17123.037 L 15458.298 17149.463 L 15484.723 17149.463 L 15484.723 17149.463 L 15484.723 17123.037 L 15511.147 17123.037 L 15511.147 17149.463 L 15511.147 17202.31 L 15273.327 17202.31 Q 15035.507 17202.31 15009.083 17175.887 L 14982.658 17149.463 L 14982.658 17149.463 L 14982.658 17149.463 L 14956.233 17123.037 L 14929.81 17096.613 L 14929.81 17096.613 L 14929.81 17096.613 L 14903.385 17096.613 L 14903.385 17096.613 L 14903.385 17070.19 Q 14876.961 17070.19 14744.838 16938.066 Q 14586.292 16832.37 14586.292 16779.52 Q 14586.292 16753.096 14559.867 16753.096 Q 14507.019 16726.672 14374.896 16647.398 Q 14242.773 16541.701 14216.35 16488.852 Q 14189.925 16409.578 14031.378 16356.7295 Q 13872.832 16251.031 13555.738 16039.636 Q 13265.069 15775.392 13238.6455 15722.543 Q 13238.6455 15643.27 13265.069 15643.27 Q 13291.494 15616.845 13238.6455 15590.42 L 13185.796 15537.571 L 13185.796 15458.298 Q 13185.796 15352.601 13212.221 14639.141 L 13212.221 13925.681 L 13185.796 13925.681 L 13159.372 13925.681 L 13159.372 14004.954 L 13132.947 14084.228 L 13132.947 14057.803 L 13132.947 14031.378 L 13106.522 14031.378 L 13106.522 14031.378 L 13106.522 14004.954 L 13080.099 14004.954 L 13080.099 13978.529 L 13080.099 13952.105 L 13080.099 14586.292 Q 13080.099 15220.479 13106.522 15352.601 L 13106.522 15511.147 L 13080.099 15511.147 L 13080.099 15511.147 L 13080.099 15484.723 L 13080.099 15484.723 L 13053.674 15484.723 L 13053.674 15511.147 L 13053.674 15511.147 L 13027.25 15511.147 L 13027.25 15563.996 L 13027.25 15590.42 L 13000.825 15590.42 L 12974.4 15563.996 L 12974.4 15563.996 L 12974.4 15563.996 L 12947.977 15537.571 L 12947.977 15511.147 L 12921.552 15511.147 Q 12868.703 15511.147 12789.43 15431.874 L 12710.156 15379.024 L 12710.156 15352.601 Q 12710.156 15352.601 12393.063 15114.78 L 12075.97 14876.961 L 12075.97 14876.961 Q 12075.97 14850.536 12049.545 14850.536 L 12049.545 14850.536 L 12049.545 14850.536 Q 12023.121 14850.536 12023.121 14718.414 Q 11996.696 14559.867 11970.271 14559.867 Q 11943.848 14559.867 11943.848 14454.169 L 11917.423 14322.047 L 11917.423 14322.047 L 11917.423 14348.472 L 11917.423 14348.472 L 11917.423 14348.472 L 11890.999 14454.169 L 11890.999 14559.867 L 11838.149 14559.867 L 11785.301 14559.867 L 11758.876 14559.867 L 11758.876 14559.867 L 11732.452 14559.867 Q 11706.027 14559.867 11573.905 14454.169 Q 11441.783 14401.32 11388.935 14295.623 L 11336.085 14189.925 L 11336.085 14137.076 L 11336.085 14084.228 L 11283.236 14137.076 Q 11256.8125 14189.925 11230.388 14189.925 L 11230.388 14189.925 L 11230.388 14189.925 L 11230.388 14189.925 L 11203.963 14189.925 L 11203.963 14189.925 L 11203.963 14031.378 L 11177.539 13899.256 L 11177.539 13978.529 L 11177.539 14084.228 L 11124.689 14084.228 Q 11045.416 14084.228 10966.144 14031.378 Q 10886.87 13978.529 10860.445 13952.105 Q 10807.597 13899.256 10807.597 13925.681 Q 10807.597 13952.105 10781.172 13952.105 Q 10754.748 13925.681 10728.323 13899.256 L 10701.898 13846.407 L 10701.898 13846.407 L 10701.898 13819.982 L 10701.898 13819.982 L 10701.898 13819.982 L 10675.475 13846.407 L 10675.475 13872.832 L 10622.625 13872.832 L 10569.776 13872.832 L 10543.353 14031.378 Q 10543.353 14216.35 10516.928 14189.925 Q 10490.503 14189.925 10490.503 14216.35 Q 10490.503 14242.773 10464.079 14242.773 Q 10437.654 14242.773 10437.654 14322.047 Q 10411.2295 14401.32 10437.654 14427.745 Q 10437.654 14454.169 10411.2295 14454.169 Q 10384.806 14454.169 10384.806 14480.594 L 10384.806 14507.019 L 10384.806 14533.442 L 10384.806 14559.867 L 10384.806 14559.867 L 10384.806 14586.292 L 10384.806 14586.292 L 10384.806 14586.292 L 10358.381 14665.565 Q 10331.957 14744.838 10384.806 14771.263 Q 10411.2295 14771.263 10384.806 14797.6875 Q 10331.957 14797.6875 10331.957 14929.81 Q 10331.957 15035.507 10305.532 15061.932 Q 10279.107 15088.356 10226.259 15088.356 L 10173.41 15088.356 L 10173.41 15141.205 L 10173.41 15167.629 L 10173.41 15167.629 L 10173.41 15167.629 L 10146.985 15194.054 L 10146.985 15194.054 L 10146.985 15194.054 L 10120.562 15194.054 L 10120.562 15194.054 L 10120.562 15194.054 L 10120.562 15220.479 L 10120.562 15220.479 L 10094.137 15220.479 L 10094.137 15246.902 L 10067.712 15246.902 L 10067.712 15246.902 L 10067.712 15220.479 L 10067.712 15220.479 L 10041.288 15167.629 L 10014.863 15114.78 L 10014.863 15114.78 L 10014.863 15141.205 L 10014.863 15141.205 L 9988.438 15141.205 L 9962.015 15141.205 L 9935.59 15141.205 L 9935.59 15114.78 L 9962.015 15114.78 L 9962.015 15114.78 L 9962.015 15088.356 L 10014.863 15088.356 Q 10041.288 15088.356 10067.712 15035.507 Q 10067.712 15009.083 10067.712 14956.233 Q 10067.712 14903.385 10014.863 14903.385 Q 9988.438 14929.81 9988.438 14850.536 Q 9988.438 14797.6875 10014.863 14797.6875 Q 10067.712 14797.6875 10041.288 14718.414 Q 10014.863 14639.141 9962.015 14639.141 Q 9935.59 14639.141 9909.165 14586.292 Q 9909.165 14533.442 9856.316 14507.019 Q 9777.043 14507.019 9777.043 14559.867 Q 9777.043 14586.292 9750.619 14586.292 Q 9724.194 14586.292 9724.194 14533.442 Q 9697.77 14480.594 9644.921 14401.32 Q 9592.072 14295.623 9486.374 14295.623 Q 9407.102 14269.198 9380.677 14004.954 L 9380.677 13740.71 L 9380.677 13740.71 Q 9380.677 13740.71 9380.677 13714.285 Q 9380.677 13661.437 9380.677 13608.587 Q 9380.677 13529.314 9301.403 13529.314 Q 9248.555 13529.314 9248.555 13450.041 L 9274.979 13397.191 L 9274.979 13370.768 Q 9274.979 13344.343 9327.828 13344.343 L 9380.677 13344.343 L 9380.677 13370.768 L 9380.677 13370.768 L 9407.102 13344.343 L 9407.102 13291.494 L 9380.677 13291.494 L 9327.828 13291.494 L 9327.828 13291.494 L 9301.403 13291.494 L 9274.979 13291.494 Q 9248.555 13291.494 9248.555 13238.6455 Q 9248.555 13212.221 9195.706 13212.221 Q 9142.856 13185.796 7081.7505 13159.372 L 5020.644 13132.947 L 5020.644 13132.947 L 5047.0684 13106.522 L 5047.0684 13106.522 L 5047.0684 13080.099 L 5047.0684 13080.099 L 5047.0684 13080.099 L 5020.644 13080.099 L 5020.644 13080.099 L 5047.0684 13053.674 L 5073.4927 13027.25 L 4941.3706 13027.25 L 4835.673 13027.25 L 4835.673 13000.825 Q 4835.673 12974.4 4888.5215 12789.43 Q 4888.5215 12604.459 4888.5215 12604.459 Q 4862.097 12578.034 4862.097 12604.459 Q 4835.673 12630.883 4835.673 12551.609 Q 4835.673 12445.912 4809.2485 12419.487 Q 4782.8237 12393.063 4782.8237 12393.063 Q 4756.3994 12366.639 4729.975 12366.639 Q 4703.551 12366.639 4703.551 12393.063 Q 4677.126 12419.487 4677.126 12419.487 L 4650.7017 12393.063 L 4624.2773 12419.487 L 4597.853 12419.487 L 4597.853 12393.063 L 4597.853 12366.639 L 4571.428 12366.639 L 4518.5796 12340.214 L 4518.5796 12340.214 L 4518.5796 12340.214 L 4492.1553 12340.214 L 4492.1553 12340.214 L 4492.1553 12313.79 L 4518.5796 12313.79 L 4518.5796 12287.365 L 4518.5796 12260.94 L 4545.004 12287.365 L 4571.428 12313.79 L 4571.428 12313.79 L 4571.428 12287.365 L 4571.428 12287.365 L 4571.428 12287.365 L 4597.853 12260.94 Q 4597.853 12234.517 4650.7017 12234.517 Q 4703.551 12234.517 4703.551 12208.092 Q 4729.975 12181.667 4729.975 12234.517 L 4729.975 12260.94 L 4729.975 12181.667 Q 4729.975 12128.818 4729.975 12075.97 Q 4729.975 11996.696 4756.3994 11996.696 Q 4782.8237 11996.696 4756.3994 11864.574 L 4729.975 11706.027 L 4729.975 11706.027 L 4729.975 11706.027 L 4756.3994 11679.604 L 4782.8237 11679.604 L 4782.8237 11626.754 L 4782.8237 11573.905 L 4809.2485 11653.179 Q 4809.2485 11706.027 4835.673 11706.027 L 4862.097 11706.027 L 4862.097 11679.604 L 4888.5215 11653.179 L 4888.5215 11653.179 L 4888.5215 11653.179 L 4888.5215 11679.604 L 4888.5215 11679.604 L 4888.5215 11653.179 L 4888.5215 11626.754 L 4888.5215 11600.33 Q 4888.5215 11573.905 4941.3706 11547.48 Q 4941.3706 11494.632 4967.795 11415.358 Q 4967.795 11336.085 4967.795 11309.661 Q 4941.3706 11256.8125 4967.795 11283.236 Q 4994.219 11309.661 4994.219 11309.661 Q 5020.644 11283.236 5020.644 11018.992 L 5047.0684 10754.748 L 5020.644 10807.597 L 4994.219 10834.0205 L 4994.219 10754.748 L 4994.219 10675.475 L 4967.795 10675.475 L 4967.795 10649.05 L 4967.795 10649.05 L 4941.3706 10649.05 L 4941.3706 10675.475 L 4941.3706 10701.898 L 4941.3706 10781.172 Q 4888.5215 10860.445 4888.5215 10860.445 Q 4888.5215 10834.0205 4862.097 10834.0205 L 4862.097 10860.445 L 4862.097 10860.445 L 4835.673 10860.445 L 4835.673 10860.445 L 4835.673 10860.445 L 4835.673 10886.87 L 4835.673 10886.87 L 4862.097 10913.294 L 4862.097 10939.719 L 4835.673 10939.719 L 4809.2485 10939.719 L 4809.2485 10860.445 Q 4782.8237 10781.172 4782.8237 10754.748 Q 4756.3994 10754.748 4756.3994 10781.172 Q 4729.975 10834.0205 4703.551 10807.597 Q 4677.126 10781.172 4650.7017 10701.898 Q 4624.2773 10596.201 4624.2773 10622.625 Q 4597.853 10649.05 4518.5796 10649.05 Q 4439.306 10649.05 4412.882 10569.776 Q 4412.882 10490.503 4386.457 10543.353 Q 4360.0327 10569.776 4307.184 10543.353 Q 4254.335 10543.353 4280.7593 10490.503 Q 4307.184 10464.079 4254.335 10437.654 Q 4227.9106 10437.654 4201.4863 10384.806 Q 4148.637 10331.957 4122.213 10331.957 Q 4095.7883 10331.957 4095.7883 10252.684 Q 4095.7883 10173.41 4095.7883 10226.259 Q 4095.7883 10252.684 4069.364 10252.684 Q 4042.9395 10252.684 4042.9395 10173.41 Q 4042.9395 10094.137 4069.364 10094.137 Q 4095.7883 10094.137 4095.7883 10014.863 Q 4095.7883 9909.165 4122.213 9909.165 Q 4148.637 9909.165 4148.637 9750.619 L 4148.637 9565.647 L 4148.637 9565.647 Q 4148.637 9592.072 4148.637 9539.224 Q 4122.213 9512.799 4095.7883 9512.799 Q 4042.9395 9486.374 4042.9395 9539.224 Q 4016.5151 9565.647 3990.0906 9565.647 L 3963.6663 9565.647 L 3963.6663 9539.224 Q 3963.6663 9512.799 3937.2417 9512.799 L 3910.8174 9486.374 L 3910.8174 9486.374 L 3937.2417 9486.374 L 3937.2417 9433.525 Q 3937.2417 9354.252 3937.2417 9327.828 Q 3937.2417 9274.979 3937.2417 9248.555 Q 3963.6663 9222.13 3937.2417 9195.706 Q 3937.2417 9142.856 3884.3928 9142.856 Q 3857.9685 9116.433 3884.3928 9037.159 Q 3910.8174 8931.461 3937.2417 8931.461 Q 3963.6663 8931.461 3963.6663 8878.612 Q 3963.6663 8825.764 3937.2417 8825.764 Q 3910.8174 8825.764 3910.8174 8799.339 Q 3910.8174 8772.914 3937.2417 8772.914 Q 3963.6663 8772.914 3963.6663 8746.49 Q 3963.6663 8720.065 3937.2417 8720.065 Q 3910.8174 8693.642 3937.2417 8693.642 Q 3963.6663 8693.642 3963.6663 8561.519 L 3990.0906 8455.821 L 3990.0906 8429.396 L 3990.0906 8376.548 L 3990.0906 8376.548 L 3990.0906 8376.548 L 3990.0906 8350.123 L 3990.0906 8350.123 L 3963.6663 8350.123 L 3963.6663 8323.699 L 3963.6663 8323.699 L 3937.2417 8323.699 L 3937.2417 8297.274 L 3937.2417 8270.851 L 3910.8174 8297.274 L 3910.8174 8323.699 L 3884.3928 8323.699 Q 3831.544 8350.123 3831.544 8376.548 L 3831.544 8429.396 L 3778.695 8429.396 L 3752.2708 8429.396 L 3752.2708 8455.821 L 3725.8462 8482.246 L 3725.8462 8429.396 L 3725.8462 8402.973 L 3752.2708 8402.973 L 3752.2708 8376.548 L 3752.2708 8376.548 L 3778.695 8376.548 L 3778.695 8376.548 Q 3778.695 8376.548 3778.695 8350.123 L 3778.695 8350.123 L 3752.2708 8350.123 L 3752.2708 8323.699 L 3752.2708 8323.699 Q 3778.695 8323.699 3778.695 8297.274 L 3805.1196 8270.851 L 3805.1196 8270.851 L 3778.695 8270.851 L 3778.695 8218.001 L 3778.695 8165.1523 L 3752.2708 8191.5767 Q 3725.8462 8218.001 3725.8462 8270.851 L 3725.8462 8297.274 L 3725.8462 8297.274 L 3725.8462 8270.851 L 3725.8462 8270.851 L 3725.8462 8270.851 L 3699.4219 8218.001 L 3672.9973 8165.1523 L 3672.9973 8138.728 L 3672.9973 8112.3037 L 3646.573 8112.3037 L 3646.573 8112.3037 L 3620.1484 8112.3037 L 3620.1484 8112.3037 L 3620.1484 8112.3037 L 3620.1484 8112.3037 L 3593.724 8112.3037 L 3593.724 8112.3037 L 3567.2996 8112.3037 L 3567.2996 8112.3037 L 3567.2996 8112.3037 L 3567.2996 8112.3037 L 3540.8752 8112.3037 L 3540.8752 8112.3037 L 3540.8752 8138.728 L 3514.4507 8138.728 L 3514.4507 8191.5767 L 3514.4507 8244.426 L 3514.4507 8270.851 Q 3514.4507 8323.699 3540.8752 8323.699 Q 3567.2996 8323.699 3567.2996 8297.274 Q 3567.2996 8270.851 3593.724 8270.851 L 3593.724 8270.851 L 3593.724 8297.274 L 3620.1484 8297.274 L 3620.1484 8323.699 L 3620.1484 8350.123 L 3593.724 8350.123 L 3567.2996 8376.548 L 3514.4507 8376.548 L 3461.6018 8376.548 L 3461.6018 8402.973 L 3461.6018 8402.973 L 3435.1775 8376.548 Q 3408.753 8323.699 3382.3286 8323.699 Q 3355.904 8297.274 3355.904 8350.123 L 3355.904 8402.973 L 3329.4795 8402.973 L 3303.0552 8402.973 L 3303.0552 8323.699 Q 3303.0552 8218.001 3303.0552 8165.1523 L 3303.0552 8138.728 L 3276.6306 8138.728 L 3276.6306 8112.3037 L 3276.6306 8112.3037 L 3250.2063 8112.3037 L 3250.2063 8112.3037 L 3250.2063 8112.3037 L 3250.2063 8085.879 L 3250.2063 8085.879 L 3250.2063 8059.4546 L 3250.2063 8033.0303 L 3250.2063 8033.0303 L 3250.2063 8006.606 L 3250.2063 8006.606 L 3250.2063 8006.606 L 3223.7817 8033.0303 L 3197.3574 8059.4546 L 3223.7817 8085.879 Q 3223.7817 8112.3037 3223.7817 8138.728 L 3250.2063 8138.728 L 3250.2063 8165.1523 L 3250.2063 8191.5767 L 3223.7817 8191.5767 L 3223.7817 8165.1523 L 3197.3574 8165.1523 L 3144.5085 8165.1523 L 3144.5085 8138.728 L 3144.5085 8138.728 L 3118.084 8085.879 Q 3118.084 8006.606 3038.8108 8033.0303 Q 2985.962 8033.0303 2959.5374 8006.606 Q 2933.113 7953.757 2933.113 7980.181 Q 2933.113 8006.606 2906.6885 8006.606 Q 2880.2642 8006.606 2880.2642 7953.757 Q 2880.2642 7927.3325 2853.8396 7953.757 Q 2853.8396 7980.181 2800.9907 7953.757 Q 2774.5664 7927.3325 2774.5664 7900.908 Q 2774.5664 7848.059 2748.1418 7874.4834 Q 2721.7175 7900.908 2721.7175 7848.059 Q 2721.7175 7795.21 2695.293 7821.635 Q 2668.8687 7848.059 2616.0198 7848.059 Q 2563.171 7848.059 2563.171 7821.635 Q 2536.7463 7795.21 1981.8331 7768.7856 Q 1400.4954 7742.3613 1347.6465 7795.21 Q 1294.7976 7795.21 1215.5243 7795.21 Q 1136.251 7795.21 1136.251 7848.059 Q 1136.251 7900.908 1109.8265 7900.908 Q 1083.4021 7900.908 1083.4021 8165.1523 Q 1056.9777 8402.973 1030.5532 8402.973 Q 1004.1288 8402.973 1004.1288 8429.396 Q 1004.1288 8455.821 1030.5532 8455.821 Q 1056.9777 8455.821 1083.4021 8587.943 Q 1083.4021 8746.49 1136.251 8852.1875 Q 1189.0999 8984.311 1189.0999 8957.886 Q 1189.0999 8905.037 1215.5243 9010.734 Q 1215.5243 9090.008 1189.0999 9090.008 Q 1162.6754 9116.433 1189.0999 9116.433 Q 1215.5243 9116.433 1189.0999 9169.281 Q 1189.0999 9222.13 1162.6754 9222.13 Q 1136.251 9222.13 1109.8265 9301.403 Q 1083.4021 9380.677 1083.4021 9433.525 Q 1083.4021 9459.95 1083.4021 9486.374 Q 1083.4021 9539.224 1056.9777 9512.799 Q 1030.5532 9512.799 1030.5532 9618.497 Q 1030.5532 9724.194 1030.5532 9777.043 Q 1056.9777 9803.468 1030.5532 9829.893 Q 1004.1288 9829.893 1004.1288 9856.316 Q 1004.1288 9909.165 1030.5532 9909.165 Q 1056.9777 9909.165 1083.4021 10120.562 Q 1083.4021 10331.957 1056.9777 11018.992 Q 1004.1288 11732.452 977.70435 11758.876 Q 977.70435 11758.876 924.85547 12287.365 Q 924.85547 12789.43 898.431 12921.552 Q 872.0066 13053.674 898.431 13661.437 Q 924.85547 14295.623 924.85547 14401.32 Q 924.85547 14480.594 924.85547 14639.141 Q 924.85547 14797.6875 924.85547 14876.961 L 924.85547 14982.658 L 924.85547 14982.658 L 924.85547 14982.658 L 924.85547 14956.233 L 924.85547 14956.233 L 898.431 14876.961 L 872.0066 14824.111 L 872.0066 14850.536 L 872.0066 14876.961 L 845.58215 14876.961 L 845.58215 14876.961 L 845.58215 14903.385 L 872.0066 14903.385 L 872.0066 14903.385 L 872.0066 14929.81 L 872.0066 14929.81 L 872.0066 14929.81 L 845.58215 14956.233 Q 819.15765 14982.658 819.15765 15643.27 Q 819.15765 16330.305 792.7332 16515.275 Q 766.3088 16700.246 766.3088 17043.766 Q 766.3088 17360.857 766.3088 18100.742 Q 766.3088 18840.627 766.3088 18893.475 Q 766.3088 18946.324 766.3088 19025.598 Q 739.88434 19104.871 766.3088 19104.871 Q 792.7332 19104.871 792.7332 19157.72 Q 792.7332 19210.568 766.3088 19210.568 Q 739.88434 19210.568 739.88434 19263.418 Q 739.88434 19316.268 713.4599 19289.842 Q 687.03546 19263.418 660.611 19369.115 Q 660.611 19474.812 634.1866 19474.812 Q 607.76215 19501.238 607.76215 19527.662 L 607.76215 19580.512 L 581.3377 19580.512 L 581.3377 19580.512 L 554.91327 19554.086 Q 528.48883 19554.086 528.48883 19580.512 L 502.0644 19633.36 L 502.0644 19633.36 L 502.0644 19633.36 L 449.2155 19606.936 Q 422.79108 19580.512 396.3666 19554.086 Q 369.94217 19501.238 343.51773 19501.238 L 317.0933 19501.238 L 317.0933 19527.662 L 290.66885 19554.086 L 290.66885 19554.086 L 290.66885 19527.662 L 290.66885 19527.662 L 290.66885 19527.662 L 290.66885 19580.512 Q 290.66885 19633.36 290.66885 19633.36 L 290.66885 19633.36 L 264.24442 19686.209 L 237.81998 19765.482 L 237.81998 19633.36 L 237.81998 19527.662 L 184.97108 19791.906 Q 132.12221 20056.15 105.69777 20029.727 Q 79.27332 20003.303 79.27332 20267.547 Q 79.27332 20505.367 52.848885 20637.488 L 26.424442 20769.611 L 26.424442 20796.035 L 26.424442 20822.459 L 0.0 20822.459 L 0.0 20822.459 L 0.0 20531.791 Q 26.424442 20267.547 26.424442 20161.85 Q 26.424442 20029.727 26.424442 19474.812 Q 26.424442 18893.475 26.424442 18047.893 Q 79.27332 17175.887 26.424442 16779.52 Q 26.424442 16383.153 52.848885 15352.601 L 79.27332 14295.623 L 105.69777 14348.472 Q 132.12221 14374.896 132.12221 14401.32 L 132.12221 14427.745 L 132.12221 13767.134 Q 105.69777 13132.947 79.27332 13132.947 Q 52.848885 13132.947 52.848885 10649.05 Q 79.27332 8191.5767 79.27332 7504.5415 Q 79.27332 6817.506 105.69777 6817.506 Q 132.12221 6817.506 158.54665 5152.766 Q 184.97108 3488.0264 211.39554 3461.6018 Q 237.81998 3461.6018 237.81998 3408.753 Q 237.81998 3329.4795 211.39554 3329.4795 Q 184.97108 3329.4795 184.97108 2298.9265 Q 184.97108 1268.3732 237.81998 1268.3732 Q 264.24442 1268.3732 237.81998 1109.8265 Q 237.81998 951.2799 211.39554 872.0066 Q 184.97108 819.15765 237.81998 792.7332 Q 290.66885 766.3088 343.51773 554.91327 Q 369.94217 343.51773 607.76215 343.51773 Q 819.15765 290.66885 1294.7976 290.66885 Q 1770.4376 237.81998 2378.1997 211.39554 Q 2985.962 184.97108 3646.573 158.54665 Q 4307.184 132.12221 4518.5796 158.54665 Q 4729.975 184.97108 4967.795 158.54665 Q 5205.6147 158.54665 11177.539 105.69777 Q 17123.037 79.27332 18682.08 26.424442 Q 20241.123 26.424442 20267.547 0.0 Q 20267.547 -26.424442 20293.97 0.0 Q 20293.97 26.424442 20346.82 26.424442 Q 20373.244 52.848885 20399.668 79.27332 Q 20426.094 132.12221 20478.941 132.12221 Q 20531.791 132.12221 20531.791 105.69777 Q 20558.215 79.27332 20558.215 52.848885 z M 3699.4219 8112.3037 Q 3725.8462 8112.3037 3725.8462 8112.3037 Q 3725.8462 8112.3037 3725.8462 8112.3037 Q 3699.4219 8112.3037 3699.4219 8112.3037 z M 3937.2417 9010.734 Q 3937.2417 9010.734 3963.6663 9010.734 Q 3963.6663 9010.734 3937.2417 9010.734 Q 3937.2417 9010.734 3937.2417 9010.734 z M 4227.9106 9962.015 Q 4254.335 9935.59 4254.335 9988.438 Q 4307.184 10041.288 4280.7593 10199.834 Q 4280.7593 10384.806 4254.335 10358.381 Q 4201.4863 10331.957 4227.9106 10331.957 Q 4254.335 10331.957 4227.9106 10173.41 Q 4201.4863 9988.438 4227.9106 9962.015 z M 5099.917 10728.323 L 5099.917 10701.898 L 5099.917 10781.172 Q 5099.917 10860.445 5099.917 10807.597 Q 5099.917 10781.172 5073.4927 10781.172 L 5073.4927 10754.748 L 5073.4927 10754.748 L 5099.917 10754.748 L 5099.917 10728.323 z M 4862.097 10781.172 Q 4888.5215 10781.172 4888.5215 10781.172 Q 4888.5215 10807.597 4888.5215 10807.597 Q 4862.097 10807.597 4862.097 10781.172 z M 5073.4927 10939.719 Q 5099.917 10939.719 5073.4927 10992.567 Q 5047.0684 11045.416 5047.0684 11018.992 Q 5047.0684 10966.144 5073.4927 10966.144 Q 5073.4927 10966.144 5073.4927 10939.719 z M 4650.7017 12260.94 Q 4677.126 12260.94 4677.126 12260.94 Q 4677.126 12287.365 4677.126 12287.365 Q 4650.7017 12287.365 4650.7017 12260.94 z M 15881.089 16092.484 Q 15881.089 16092.484 15907.514 16092.484 Q 15907.514 16092.484 15881.089 16092.484 Q 15881.089 16092.484 15881.089 16092.484 z M 16224.607 16171.758 Q 16224.607 16145.334 16224.607 16145.334 Q 16251.031 16145.334 16251.031 16145.334 Q 16251.031 16171.758 16224.607 16171.758 z M 17862.922 17783.648 Q 17862.922 17783.648 17862.922 17757.225 Q 17889.348 17757.225 17889.348 17783.648 Q 17889.348 17783.648 17862.922 17783.648 z M 18629.23 18021.469 Q 18655.656 17995.045 18682.08 18047.893 Q 18682.08 18074.318 18655.656 18074.318 Q 18629.23 18074.318 18655.656 18180.016 Q 18682.08 18285.713 18629.23 18206.44 Q 18576.383 18127.166 18576.383 18074.318 Q 18576.383 18021.469 18629.23 18021.469 z M 19263.418 18391.412 L 19263.418 18391.412 L 19263.418 18417.836 Q 19263.418 18470.684 19263.418 18417.836 Q 19263.418 18417.836 19263.418 18391.412 z M 19791.906 18444.26 Q 19791.906 18417.836 19791.906 18417.836 Q 19791.906 18417.836 19791.906 18417.836 Q 19791.906 18444.26 19791.906 18444.26 z M 422.79108 19474.812 Q 449.2155 19474.812 449.2155 19501.238 Q 449.2155 19527.662 422.79108 19527.662 Q 396.3666 19527.662 396.3666 19501.238 Q 396.3666 19474.812 422.79108 19474.812 z" svg:height="208.2246mm" draw:style-name="style-44" svg:viewBox="0.0 0.0 20663.914 20822.459" svg:width="206.63913mm" svg:x="5.549133mm" svg:y="4.492155mm"/>
          <draw:path svg:d="M 1532.6176 792.7332 L 1506.1931 739.88434 L 1506.1931 739.88434 L 1506.1931 739.88434 L 1506.1931 713.4599 L 1506.1931 713.4599 L 1479.7687 713.4599 L 1479.7687 739.88434 L 1453.3442 819.15765 Q 1426.9198 898.431 1347.6465 845.58215 Q 1241.9487 792.7332 1215.5243 872.0066 Q 1189.0999 924.85547 1162.6754 924.85547 L 1162.6754 951.2799 L 1136.251 951.2799 L 1109.8265 951.2799 L 1109.8265 924.85547 L 1083.4021 924.85547 L 1083.4021 924.85547 L 1083.4021 898.431 L 1083.4021 898.431 Q 1083.4021 898.431 1056.9777 819.15765 L 1056.9777 739.88434 L 1030.5532 739.88434 Q 977.70435 766.3088 977.70435 819.15765 Q 977.70435 872.0066 951.2799 872.0066 L 924.85547 845.58215 L 924.85547 845.58215 L 924.85547 845.58215 L 898.431 845.58215 L 898.431 845.58215 L 898.431 819.15765 L 872.0066 819.15765 L 872.0066 739.88434 Q 872.0066 687.03546 872.0066 660.611 Q 898.431 634.1866 872.0066 634.1866 Q 845.58215 634.1866 845.58215 607.76215 Q 872.0066 581.3377 845.58215 554.91327 Q 819.15765 528.48883 766.3088 528.48883 Q 687.03546 528.48883 660.611 475.63995 Q 660.611 449.2155 634.1866 449.2155 Q 607.76215 475.63995 607.76215 502.0644 Q 581.3377 528.48883 369.94217 528.48883 L 158.54665 528.48883 L 158.54665 528.48883 L 132.12221 528.48883 L 132.12221 528.48883 L 132.12221 528.48883 L 132.12221 528.48883 L 105.69777 528.48883 L 105.69777 528.48883 L 79.27332 528.48883 L 79.27332 528.48883 L 79.27332 528.48883 L 79.27332 502.0644 L 79.27332 502.0644 L 52.848885 502.0644 L 52.848885 475.63995 L 52.848885 475.63995 L 26.424442 475.63995 L 26.424442 422.79108 L 26.424442 369.94217 L 0.0 369.94217 L 0.0 369.94217 L 0.0 343.51773 L 26.424442 343.51773 L 26.424442 317.0933 L 26.424442 290.66885 L 52.848885 290.66885 L 52.848885 264.24442 L 52.848885 264.24442 L 79.27332 264.24442 L 79.27332 264.24442 L 79.27332 264.24442 L 79.27332 237.81998 L 79.27332 237.81998 L 105.69777 237.81998 L 105.69777 211.39554 L 105.69777 211.39554 L 132.12221 211.39554 L 132.12221 211.39554 L 132.12221 211.39554 L 184.97108 184.97108 Q 211.39554 184.97108 211.39554 158.54665 Q 211.39554 132.12221 449.2155 132.12221 Q 687.03546 132.12221 687.03546 158.54665 Q 713.4599 184.97108 713.4599 158.54665 Q 739.88434 158.54665 1030.5532 132.12221 Q 1294.7976 105.69777 1611.8909 52.848885 Q 1902.5598 0.0 1981.8331 0.0 Q 2087.5308 0.0 2351.7754 52.848885 Q 2589.5952 105.69777 2246.0776 105.69777 Q 1876.1354 52.848885 1664.7397 132.12221 Q 1453.3442 184.97108 1506.1931 211.39554 Q 1559.042 211.39554 1559.042 317.0933 Q 1585.4664 396.3666 1638.3153 422.79108 Q 1691.1643 422.79108 1691.1643 449.2155 Q 1691.1643 475.63995 1717.5887 475.63995 Q 1744.0132 475.63995 1744.0132 528.48883 Q 1744.0132 554.91327 1770.4376 554.91327 Q 1796.862 554.91327 1796.862 607.76215 Q 1796.862 634.1866 1902.5598 660.611 Q 1981.8331 687.03546 2087.5308 739.88434 Q 2193.2285 792.7332 2193.2285 819.15765 Q 2193.2285 845.58215 2140.3796 845.58215 Q 2087.5308 845.58215 2087.5308 898.431 Q 2087.5308 951.2799 2034.682 1004.1288 Q 1981.8331 1083.4021 1955.4087 1030.5532 Q 1928.9843 1004.1288 1876.1354 1004.1288 Q 1849.7109 1030.5532 1823.2865 951.2799 Q 1823.2865 898.431 1691.1643 845.58215 Q 1559.042 819.15765 1532.6176 792.7332 z" svg:height="10.305532mm" draw:style-name="style-45" svg:viewBox="0.0 0.0 2351.7754 1030.5532" svg:width="23.517754mm" svg:x="17.704376mm" svg:y="218.26588mm"/>
          <draw:path svg:d="M 132.12221 26.424442 L 132.12221 0.0 L 660.611 0.0 Q 1189.0999 0.0 1215.5243 79.27332 Q 1215.5243 132.12221 1241.9487 105.69777 Q 1268.3732 79.27332 1294.7976 79.27332 Q 1321.222 79.27332 1321.222 105.69777 L 1321.222 105.69777 L 1321.222 105.69777 L 1321.222 132.12221 L 1321.222 132.12221 Q 1347.6465 132.12221 1347.6465 105.69777 L 1347.6465 105.69777 L 1374.0709 105.69777 L 1374.0709 105.69777 L 1400.4954 132.12221 Q 1426.9198 132.12221 1426.9198 158.54665 Q 1400.4954 184.97108 1347.6465 211.39554 Q 1294.7976 211.39554 1294.7976 396.3666 L 1294.7976 554.91327 L 1268.3732 581.3377 Q 1268.3732 607.76215 1241.9487 713.4599 Q 1215.5243 792.7332 1215.5243 872.0066 L 1215.5243 924.85547 L 1215.5243 924.85547 L 1215.5243 924.85547 L 1189.0999 898.431 L 1162.6754 872.0066 L 1162.6754 872.0066 L 1162.6754 872.0066 L 1162.6754 845.58215 L 1162.6754 845.58215 L 1136.251 845.58215 L 1136.251 819.15765 L 1109.8265 819.15765 L 1083.4021 819.15765 L 1083.4021 792.7332 Q 1056.9777 792.7332 1056.9777 766.3088 Q 1056.9777 739.88434 951.2799 713.4599 Q 819.15765 713.4599 819.15765 687.03546 Q 819.15765 660.611 792.7332 660.611 Q 766.3088 660.611 766.3088 607.76215 Q 766.3088 554.91327 739.88434 554.91327 Q 713.4599 554.91327 713.4599 581.3377 Q 687.03546 607.76215 607.76215 581.3377 Q 528.48883 554.91327 528.48883 502.0644 Q 528.48883 475.63995 475.63995 449.2155 Q 422.79108 449.2155 317.0933 449.2155 Q 211.39554 449.2155 211.39554 502.0644 L 211.39554 528.48883 L 184.97108 449.2155 Q 158.54665 343.51773 158.54665 290.66885 L 132.12221 264.24442 L 132.12221 237.81998 Q 132.12221 211.39554 105.69777 184.97108 Q 52.848885 184.97108 26.424442 158.54665 L 0.0 132.12221 L 0.0 105.69777 L 0.0 105.69777 L 26.424442 105.69777 Q 26.424442 79.27332 26.424442 79.27332 Q 0.0 79.27332 79.27332 79.27332 Q 132.12221 52.848885 132.12221 26.424442 z" svg:height="9.248554mm" draw:style-name="style-46" svg:viewBox="0.0 0.0 1426.9198 924.85547" svg:width="14.269198mm" svg:x="123.66638mm" svg:y="176.25102mm"/>
          <draw:path svg:d="M 105.69777 0.0 L 132.12221 26.424442 L 132.12221 26.424442 Q 132.12221 52.848885 132.12221 52.848885 L 158.54665 52.848885 L 158.54665 52.848885 Q 158.54665 52.848885 184.97108 79.27332 L 184.97108 79.27332 L 184.97108 79.27332 Q 184.97108 105.69777 184.97108 105.69777 L 211.39554 105.69777 L 290.66885 158.54665 Q 396.3666 211.39554 528.48883 290.66885 Q 660.611 369.94217 660.611 396.3666 L 660.611 396.3666 L 687.03546 396.3666 L 687.03546 422.79108 L 687.03546 422.79108 L 713.4599 422.79108 L 713.4599 422.79108 L 713.4599 422.79108 L 739.88434 449.2155 L 766.3088 475.63995 L 766.3088 475.63995 L 792.7332 475.63995 L 792.7332 475.63995 Q 792.7332 475.63995 792.7332 502.0644 L 819.15765 502.0644 L 819.15765 502.0644 L 819.15765 528.48883 L 819.15765 528.48883 Q 819.15765 554.91327 819.15765 581.3377 L 819.15765 607.76215 L 845.58215 634.1866 L 872.0066 660.611 L 872.0066 660.611 L 872.0066 687.03546 L 872.0066 687.03546 L 898.431 687.03546 L 898.431 713.4599 L 898.431 739.88434 L 819.15765 739.88434 L 766.3088 739.88434 L 766.3088 766.3088 L 766.3088 792.7332 L 502.0644 819.15765 Q 264.24442 845.58215 290.66885 898.431 Q 290.66885 951.2799 317.0933 977.70435 L 317.0933 1004.1288 L 290.66885 1004.1288 L 264.24442 1004.1288 L 184.97108 977.70435 L 79.27332 951.2799 L 79.27332 951.2799 L 79.27332 951.2799 L 105.69777 951.2799 L 105.69777 951.2799 L 105.69777 924.85547 L 79.27332 924.85547 L 79.27332 924.85547 L 79.27332 898.431 L 79.27332 898.431 L 79.27332 898.431 L 105.69777 898.431 Q 105.69777 898.431 52.848885 872.0066 Q 0.0 872.0066 0.0 528.48883 L 0.0 158.54665 L 0.0 158.54665 L 26.424442 158.54665 L 26.424442 105.69777 L 26.424442 79.27332 L 52.848885 52.848885 Q 79.27332 0.0 105.69777 0.0 z" svg:height="10.041287mm" draw:style-name="style-47" svg:viewBox="0.0 0.0 898.431 1004.1288" svg:width="8.98431mm" svg:x="67.382324mm" svg:y="169.64491mm"/>
          <draw:path svg:d="M 158.54665 79.27332 L 158.54665 -3.6379788E-12 L 184.97108 26.424442 Q 184.97108 79.27332 211.39554 184.97108 L 237.81998 264.24442 L 237.81998 237.81998 Q 237.81998 184.97108 343.51773 184.97108 Q 449.2155 184.97108 502.0644 184.97108 Q 554.91327 211.39554 554.91327 237.81998 Q 554.91327 290.66885 634.1866 317.0933 Q 713.4599 343.51773 739.88434 317.0933 Q 739.88434 290.66885 766.3088 290.66885 Q 792.7332 290.66885 792.7332 343.51773 Q 792.7332 396.3666 819.15765 396.3666 Q 845.58215 396.3666 845.58215 422.79108 Q 845.58215 449.2155 977.70435 449.2155 Q 1083.4021 475.63995 1083.4021 502.0644 Q 1083.4021 528.48883 1109.8265 528.48883 L 1109.8265 554.91327 L 1136.251 554.91327 L 1162.6754 554.91327 L 1162.6754 581.3377 L 1189.0999 581.3377 L 1189.0999 581.3377 L 1189.0999 607.76215 L 1189.0999 607.76215 L 1189.0999 607.76215 L 1215.5243 634.1866 L 1241.9487 660.611 L 1241.9487 660.611 L 1241.9487 660.611 L 1241.9487 713.4599 Q 1268.3732 766.3088 1241.9487 766.3088 Q 1189.0999 766.3088 1136.251 819.15765 Q 1083.4021 872.0066 1056.9777 898.431 Q 1030.5532 924.85547 1056.9777 924.85547 Q 1083.4021 924.85547 1030.5532 951.2799 Q 1004.1288 951.2799 1004.1288 977.70435 L 977.70435 1030.5532 L 977.70435 1030.5532 L 977.70435 1030.5532 L 1109.8265 1136.251 Q 1241.9487 1241.9487 1241.9487 1294.7976 L 1241.9487 1321.222 L 1215.5243 1321.222 L 1215.5243 1294.7976 L 1215.5243 1294.7976 Q 1189.0999 1294.7976 1189.0999 1347.6465 L 1189.0999 1374.0709 L 1215.5243 1374.0709 L 1215.5243 1400.4954 L 1215.5243 1400.4954 L 1241.9487 1400.4954 L 1241.9487 1400.4954 L 1241.9487 1400.4954 L 1241.9487 1400.4954 L 1268.3732 1400.4954 L 1294.7976 1400.4954 L 1321.222 1400.4954 L 1321.222 1426.9198 L 1294.7976 1426.9198 L 1294.7976 1426.9198 L 1294.7976 1453.3442 L 1241.9487 1453.3442 L 1215.5243 1453.3442 L 1215.5243 1453.3442 L 1189.0999 1426.9198 L 1189.0999 1426.9198 L 1189.0999 1453.3442 L 1189.0999 1453.3442 L 1162.6754 1453.3442 L 1162.6754 1426.9198 L 1136.251 1426.9198 L 1136.251 1426.9198 L 1136.251 1400.4954 L 1083.4021 1400.4954 Q 1004.1288 1400.4954 977.70435 1294.7976 Q 924.85547 1215.5243 898.431 1241.9487 Q 872.0066 1241.9487 845.58215 1162.6754 Q 819.15765 1083.4021 766.3088 1030.5532 Q 687.03546 977.70435 687.03546 951.2799 Q 660.611 924.85547 607.76215 898.431 Q 554.91327 872.0066 554.91327 845.58215 Q 554.91327 819.15765 449.2155 766.3088 Q 369.94217 739.88434 369.94217 713.4599 Q 369.94217 687.03546 343.51773 687.03546 Q 317.0933 687.03546 317.0933 713.4599 Q 317.0933 766.3088 290.66885 766.3088 Q 237.81998 766.3088 237.81998 713.4599 Q 211.39554 687.03546 184.97108 660.611 L 158.54665 660.611 L 158.54665 634.1866 L 158.54665 607.76215 L 132.12221 607.76215 Q 105.69777 607.76215 132.12221 581.3377 L 184.97108 554.91327 L 132.12221 554.91327 Q 105.69777 554.91327 52.848885 528.48883 L 0.0 502.0644 L 26.424442 502.0644 Q 79.27332 502.0644 79.27332 475.63995 Q 79.27332 475.63995 79.27332 449.2155 Q 105.69777 449.2155 79.27332 422.79108 Q 52.848885 396.3666 79.27332 396.3666 Q 105.69777 343.51773 105.69777 317.0933 Q 105.69777 264.24442 79.27332 264.24442 Q 52.848885 264.24442 26.424442 237.81998 L 26.424442 184.97108 L 26.424442 184.97108 L 26.424442 184.97108 L 52.848885 184.97108 L 52.848885 184.97108 L 105.69777 158.54665 Q 158.54665 158.54665 158.54665 79.27332 z" svg:height="14.5334425mm" draw:style-name="style-48" svg:viewBox="0.0 0.0 1321.222 1453.3442" svg:width="13.212221mm" svg:x="123.40214mm" svg:y="178.89346mm"/>
          <draw:path svg:d="M 396.3666 0.0 L 422.79108 0.0 L 422.79108 79.27332 Q 449.2155 132.12221 475.63995 158.54665 Q 528.48883 184.97108 502.0644 237.81998 Q 475.63995 317.0933 502.0644 343.51773 Q 528.48883 343.51773 528.48883 369.94217 Q 502.0644 396.3666 581.3377 396.3666 Q 634.1866 396.3666 634.1866 422.79108 Q 607.76215 449.2155 634.1866 475.63995 Q 660.611 502.0644 687.03546 502.0644 L 713.4599 502.0644 L 687.03546 554.91327 Q 634.1866 581.3377 634.1866 607.76215 Q 634.1866 660.611 607.76215 660.611 Q 581.3377 687.03546 554.91327 713.4599 Q 554.91327 766.3088 528.48883 766.3088 Q 475.63995 792.7332 502.0644 872.0066 Q 528.48883 924.85547 475.63995 951.2799 Q 449.2155 951.2799 475.63995 1030.5532 Q 528.48883 1083.4021 528.48883 1136.251 Q 528.48883 1136.251 528.48883 1162.6754 L 528.48883 1162.6754 L 554.91327 1162.6754 L 554.91327 1189.0999 L 554.91327 1189.0999 L 581.3377 1189.0999 L 581.3377 1241.9487 L 581.3377 1268.3732 L 554.91327 1268.3732 L 528.48883 1241.9487 L 502.0644 1241.9487 L 475.63995 1241.9487 L 475.63995 1268.3732 L 475.63995 1268.3732 L 449.2155 1294.7976 L 422.79108 1321.222 L 422.79108 1321.222 L 422.79108 1294.7976 L 369.94217 1294.7976 L 317.0933 1294.7976 L 317.0933 1268.3732 L 317.0933 1268.3732 L 290.66885 1268.3732 L 290.66885 1241.9487 L 290.66885 1241.9487 L 264.24442 1241.9487 L 264.24442 1241.9487 L 264.24442 1241.9487 L 264.24442 1215.5243 L 264.24442 1215.5243 L 237.81998 1215.5243 L 237.81998 1215.5243 L 237.81998 1189.0999 L 237.81998 1189.0999 L 264.24442 1189.0999 L 317.0933 1189.0999 L 317.0933 1162.6754 L 317.0933 1162.6754 L 343.51773 1162.6754 L 343.51773 1136.251 L 317.0933 1136.251 L 290.66885 1136.251 L 264.24442 1136.251 L 264.24442 1136.251 L 264.24442 1136.251 L 264.24442 1136.251 L 237.81998 1136.251 L 237.81998 1136.251 L 237.81998 1109.8265 L 211.39554 1109.8265 L 211.39554 1083.4021 Q 211.39554 1030.5532 237.81998 1030.5532 L 237.81998 1030.5532 L 237.81998 1056.9777 L 264.24442 1056.9777 L 264.24442 1030.5532 Q 264.24442 977.70435 132.12221 872.0066 L 0.0 766.3088 L 0.0 766.3088 L 0.0 766.3088 L 26.424442 713.4599 Q 26.424442 687.03546 52.848885 687.03546 Q 105.69777 660.611 79.27332 660.611 Q 52.848885 660.611 105.69777 581.3377 Q 158.54665 502.0644 237.81998 502.0644 Q 290.66885 502.0644 264.24442 449.2155 L 264.24442 396.3666 L 264.24442 343.51773 Q 264.24442 264.24442 290.66885 184.97108 Q 317.0933 79.27332 317.0933 52.848885 L 343.51773 26.424442 L 369.94217 26.424442 Q 396.3666 26.424442 396.3666 0.0 z" svg:height="13.212221mm" draw:style-name="style-49" svg:viewBox="0.0 0.0 713.4599 1321.222" svg:width="7.134599mm" svg:x="133.17918mm" svg:y="181.53592mm"/>
          <draw:path svg:d="M 739.88434 52.848885 L 739.88434 -3.6379788E-12 L 845.58215 26.424442 Q 951.2799 52.848885 951.2799 26.424442 Q 951.2799 -3.6379788E-12 977.70435 -3.6379788E-12 Q 1004.1288 -3.6379788E-12 1004.1288 26.424442 Q 1004.1288 52.848885 1030.5532 52.848885 L 1030.5532 52.848885 L 1004.1288 79.27332 L 977.70435 79.27332 L 1004.1288 158.54665 Q 1004.1288 211.39554 1030.5532 211.39554 L 1030.5532 237.81998 L 1030.5532 264.24442 L 1030.5532 264.24442 L 1030.5532 264.24442 L 1004.1288 264.24442 L 1004.1288 264.24442 L 1004.1288 290.66885 L 1004.1288 317.0933 L 1004.1288 317.0933 L 1004.1288 317.0933 Q 1004.1288 317.0933 977.70435 317.0933 L 977.70435 343.51773 L 977.70435 369.94217 Q 977.70435 396.3666 924.85547 422.79108 Q 845.58215 422.79108 845.58215 422.79108 L 845.58215 422.79108 L 872.0066 502.0644 Q 898.431 554.91327 898.431 528.48883 Q 898.431 502.0644 924.85547 502.0644 Q 951.2799 502.0644 951.2799 528.48883 Q 951.2799 581.3377 977.70435 581.3377 Q 1004.1288 607.76215 1030.5532 634.1866 Q 1056.9777 660.611 1056.9777 687.03546 Q 1056.9777 713.4599 1056.9777 739.88434 L 1056.9777 766.3088 L 1056.9777 766.3088 L 1056.9777 792.7332 L 1056.9777 792.7332 L 1056.9777 792.7332 L 1083.4021 819.15765 L 1109.8265 845.58215 L 1109.8265 845.58215 L 1109.8265 845.58215 L 1109.8265 872.0066 L 1109.8265 872.0066 L 1083.4021 872.0066 L 1083.4021 898.431 L 1083.4021 898.431 L 1109.8265 898.431 L 1109.8265 924.85547 L 1109.8265 951.2799 L 1083.4021 951.2799 L 1056.9777 951.2799 L 951.2799 924.85547 Q 845.58215 898.431 792.7332 898.431 Q 713.4599 898.431 713.4599 872.0066 Q 713.4599 845.58215 581.3377 845.58215 Q 475.63995 845.58215 502.0644 872.0066 Q 528.48883 898.431 449.2155 898.431 Q 369.94217 898.431 369.94217 951.2799 Q 369.94217 977.70435 317.0933 977.70435 L 237.81998 977.70435 L 237.81998 977.70435 Q 237.81998 951.2799 105.69777 924.85547 L 0.0 898.431 L 0.0 898.431 L 0.0 898.431 L 52.848885 872.0066 L 132.12221 845.58215 L 52.848885 845.58215 L 0.0 845.58215 L 0.0 845.58215 Q 0.0 819.15765 105.69777 792.7332 Q 211.39554 766.3088 211.39554 607.76215 L 211.39554 449.2155 L 211.39554 422.79108 Q 211.39554 369.94217 211.39554 290.66885 Q 211.39554 211.39554 184.97108 184.97108 L 158.54665 158.54665 L 132.12221 158.54665 L 132.12221 158.54665 L 158.54665 132.12221 L 184.97108 132.12221 L 211.39554 132.12221 L 237.81998 158.54665 L 290.66885 132.12221 Q 317.0933 132.12221 343.51773 105.69777 Q 343.51773 52.848885 369.94217 52.848885 Q 396.3666 52.848885 396.3666 79.27332 Q 396.3666 105.69777 449.2155 105.69777 Q 475.63995 105.69777 528.48883 158.54665 Q 528.48883 184.97108 554.91327 184.97108 L 554.91327 211.39554 L 607.76215 211.39554 L 660.611 211.39554 L 660.611 184.97108 L 687.03546 184.97108 L 687.03546 158.54665 Q 687.03546 105.69777 713.4599 105.69777 Q 739.88434 79.27332 739.88434 52.848885 z" svg:height="9.777043mm" draw:style-name="style-50" svg:viewBox="0.0 0.0 1109.8265 977.70435" svg:width="11.098266mm" svg:x="86.14368mm" svg:y="168.05945mm"/>
          <draw:path svg:d="M 1215.5243 26.424442 L 1215.5243 -1.8189894E-12 L 1294.7976 52.848885 Q 1374.0709 132.12221 1426.9198 132.12221 L 1453.3442 132.12221 L 1453.3442 158.54665 L 1479.7687 184.97108 L 1479.7687 184.97108 L 1479.7687 184.97108 L 1506.1931 211.39554 L 1532.6176 211.39554 L 1532.6176 184.97108 L 1532.6176 132.12221 L 1559.042 132.12221 L 1559.042 132.12221 L 1559.042 105.69777 L 1585.4664 105.69777 L 1585.4664 105.69777 L 1585.4664 132.12221 L 1585.4664 132.12221 L 1611.8909 132.12221 L 1611.8909 237.81998 Q 1611.8909 369.94217 1638.3153 369.94217 L 1664.7397 369.94217 L 1691.1643 1083.4021 Q 1691.1643 1823.2865 1717.5887 1823.2865 Q 1744.0132 1796.862 1744.0132 1823.2865 L 1744.0132 1849.7109 L 1744.0132 1849.7109 Q 1717.5887 1876.1354 1744.0132 1876.1354 L 1744.0132 1876.1354 L 1744.0132 1876.1354 Q 1744.0132 1876.1354 1717.5887 1902.5598 L 1691.1643 1902.5598 L 1691.1643 1902.5598 L 1664.7397 1902.5598 L 1638.3153 1902.5598 L 1638.3153 1902.5598 L 1638.3153 1902.5598 L 1638.3153 1928.9843 L 1585.4664 1928.9843 Q 1559.042 1928.9843 1532.6176 1928.9843 Q 1532.6176 1928.9843 1532.6176 1876.1354 Q 1506.1931 1796.862 977.70435 1796.862 L 449.2155 1796.862 L 396.3666 1796.862 Q 343.51773 1796.862 343.51773 1770.4376 Q 343.51773 1744.0132 317.0933 1744.0132 Q 264.24442 1717.5887 237.81998 1691.1643 Q 211.39554 1638.3153 158.54665 1611.8909 L 79.27332 1611.8909 L 52.848885 1611.8909 L 52.848885 1611.8909 L 52.848885 1585.4664 L 52.848885 1585.4664 L 26.424442 1585.4664 L 26.424442 1559.042 L 26.424442 1559.042 L 52.848885 1559.042 L 52.848885 1559.042 L 52.848885 1559.042 L 52.848885 1532.6176 L 52.848885 1532.6176 L 79.27332 1532.6176 Q 79.27332 1506.1931 105.69777 1506.1931 Q 132.12221 1506.1931 158.54665 1426.9198 Q 158.54665 1347.6465 158.54665 1294.7976 Q 158.54665 1268.3732 79.27332 1241.9487 Q 26.424442 1241.9487 0.0 1162.6754 Q 0.0 1109.8265 0.0 1109.8265 Q 26.424442 1083.4021 52.848885 1030.5532 L 52.848885 951.2799 L 52.848885 924.85547 L 52.848885 924.85547 L 26.424442 872.0066 L 26.424442 845.58215 L 26.424442 845.58215 L 52.848885 845.58215 L 52.848885 845.58215 L 52.848885 872.0066 L 52.848885 872.0066 L 52.848885 872.0066 L 79.27332 872.0066 L 79.27332 872.0066 L 105.69777 872.0066 L 105.69777 872.0066 L 105.69777 872.0066 L 105.69777 872.0066 L 132.12221 819.15765 Q 132.12221 766.3088 158.54665 766.3088 Q 184.97108 766.3088 184.97108 739.88434 Q 211.39554 713.4599 237.81998 713.4599 Q 264.24442 687.03546 264.24442 660.611 Q 264.24442 607.76215 317.0933 607.76215 Q 369.94217 581.3377 449.2155 554.91327 Q 502.0644 554.91327 502.0644 396.3666 L 502.0644 264.24442 L 502.0644 264.24442 L 528.48883 264.24442 L 528.48883 264.24442 L 528.48883 290.66885 L 528.48883 290.66885 L 554.91327 290.66885 L 554.91327 264.24442 L 581.3377 264.24442 L 554.91327 237.81998 Q 554.91327 184.97108 581.3377 184.97108 Q 607.76215 184.97108 898.431 184.97108 L 1189.0999 184.97108 L 1215.5243 184.97108 L 1215.5243 184.97108 L 1215.5243 158.54665 L 1215.5243 158.54665 L 1241.9487 158.54665 L 1241.9487 132.12221 L 1241.9487 132.12221 L 1215.5243 132.12221 L 1215.5243 132.12221 L 1215.5243 132.12221 L 1241.9487 105.69777 L 1268.3732 79.27332 L 1268.3732 79.27332 L 1268.3732 79.27332 L 1241.9487 79.27332 Q 1241.9487 79.27332 1215.5243 26.424442 z" svg:height="19.289843mm" draw:style-name="style-51" svg:viewBox="0.0 0.0 1744.0132 1928.9843" svg:width="17.440132mm" svg:x="120.49545mm" svg:y="158.282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5901mm" fo:page-width="217.72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